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/>
    <style:style style:name="T1375_3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T1429_6" style:family="text">
      <style:text-properties fo:language="el" fo:language-asian="el"/>
    </style:style>
    <style:style style:name="T1429_7" style:family="text"/>
    <style:style style:name="T1429_8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link">
      <style:text-properties fo:language="el" fo:language-asian="el"/>
    </style:style>
    <style:style style:name="T1560_5" style:family="text">
      <style:text-properties fo:language="el" fo:language-asian="el"/>
    </style:style>
    <style:style style:name="T1560_6" style:family="text">
      <style:text-properties fo:language="el" fo:language-asian="el"/>
    </style:style>
    <style:style style:name="T1560_7" style:family="text">
      <style:text-properties fo:language="el" fo:language-asian="el"/>
    </style:style>
    <style:style style:name="T1560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T1658_3" style:family="text">
      <style:text-properties fo:language="el" fo:language-asian="el"/>
    </style:style>
    <style:style style:name="T1658_4" style:family="text"/>
    <style:style style:name="T1658_5" style:family="text" style:parent-style-name="Internet_20_link">
      <style:text-properties fo:color="#0000ee" fo:language="el" fo:language-asian="el"/>
    </style:style>
    <style:style style:name="T1658_6" style:family="text">
      <style:text-properties fo:language="el" fo:language-asian="el"/>
    </style:style>
    <style:style style:name="T1658_7" style:family="text"/>
    <style:style style:name="T1658_8" style:family="text" style:parent-style-name="Internet_20_link">
      <style:text-properties fo:color="#0000ee"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T1660_3" style:family="text">
      <style:text-properties fo:language="el" fo:language-asian="el"/>
    </style:style>
    <style:style style:name="T1660_4" style:family="text"/>
    <style:style style:name="T1660_5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T1685_3" style:family="text">
      <style:text-properties fo:language="el" fo:language-asian="el"/>
    </style:style>
    <style:style style:name="T1685_4" style:family="text"/>
    <style:style style:name="T1685_5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T1718_3" style:family="text">
      <style:text-properties fo:language="el" fo:language-asian="el"/>
    </style:style>
    <style:style style:name="T1718_4" style:family="text"/>
    <style:style style:name="T1718_5" style:family="text" style:parent-style-name="Internet_20_link">
      <style:text-properties fo:color="#0000ee" fo:language="el" fo:language-asian="el"/>
    </style:style>
    <style:style style:name="T1718_6" style:family="text">
      <style:text-properties fo:language="el" fo:language-asian="el"/>
    </style:style>
    <style:style style:name="T1718_7" style:family="text"/>
    <style:style style:name="T1718_8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T1722_3" style:family="text">
      <style:text-properties fo:language="el" fo:language-asian="el"/>
    </style:style>
    <style:style style:name="T1722_4" style:family="text"/>
    <style:style style:name="T1722_5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T1724_3" style:family="text">
      <style:text-properties fo:language="el" fo:language-asian="el"/>
    </style:style>
    <style:style style:name="T1724_4" style:family="text"/>
    <style:style style:name="T1724_5" style:family="text" style:parent-style-name="Internet_20_link">
      <style:text-properties fo:color="#0000ee"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T1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T1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T1729_3" style:family="text">
      <style:text-properties fo:language="el" fo:language-asian="el"/>
    </style:style>
    <style:style style:name="T1729_4" style:family="text"/>
    <style:style style:name="T1729_5" style:family="text" style:parent-style-name="Internet_20_link">
      <style:text-properties fo:color="#0000ee"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T1731_3" style:family="text">
      <style:text-properties fo:language="el" fo:language-asian="el"/>
    </style:style>
    <style:style style:name="T1731_4" style:family="text"/>
    <style:style style:name="T1731_5" style:family="text" style:parent-style-name="Internet_20_link">
      <style:text-properties fo:color="#0000ee"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T1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T1738_3" style:family="text">
      <style:text-properties fo:language="el" fo:language-asian="el"/>
    </style:style>
    <style:style style:name="T1738_4" style:family="text"/>
    <style:style style:name="T1738_5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T1748_2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T1770_3" style:family="text">
      <style:text-properties fo:language="el" fo:language-asian="el"/>
    </style:style>
    <style:style style:name="T1770_4" style:family="text"/>
    <style:style style:name="T1770_5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T1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T1825_2" style:family="text"/>
    <style:style style:name="T1825_3" style:family="text" style:parent-style-name="Internet_20_link">
      <style:text-properties fo:color="#0000ee"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/>
    </style:style>
    <style:style style:name="T1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T1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T1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T1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/>
    </style:style>
    <style:style style:name="T1993_3" style:family="text">
      <style:text-properties fo:language="el" fo:language-asian="el"/>
    </style:style>
    <style:style style:name="T1993_4" style:family="text"/>
    <style:style style:name="T1993_5" style:family="text" style:parent-style-name="Internet_20_link">
      <style:text-properties fo:color="#0000ee" fo:language="el" fo:language-asian="el"/>
    </style:style>
    <style:style style:name="T1993_6" style:family="text">
      <style:text-properties fo:language="el" fo:language-asian="el"/>
    </style:style>
    <style:style style:name="T1993_7" style:family="text"/>
    <style:style style:name="T1993_8" style:family="text" style:parent-style-name="Internet_20_link">
      <style:text-properties fo:color="#0000ee"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T2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T2182_2" style:family="text">
      <style:text-properties fo:language="el" fo:language-asian="el"/>
    </style:style>
    <style:style style:name="T2182_3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T2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T2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T2400_2" style:family="text"/>
    <style:style style:name="T2400_3" style:family="text" style:parent-style-name="Internet_20_link">
      <style:text-properties fo:color="#0000ee"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T2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center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center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center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center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T2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T2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/>
    <style:style style:name="T2606_2" style:family="text" style:parent-style-name="Internet_20_link">
      <style:text-properties fo:color="#0000ee"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T2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T2616_2" style:family="text"/>
    <style:style style:name="T2616_3" style:family="text" style:parent-style-name="Internet_20_link">
      <style:text-properties fo:color="#0000ee"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/>
    </style:style>
    <style:style style:name="T2618_2" style:family="text" style:parent-style-name="link">
      <style:text-properties fo:language="el" fo:language-asian="el"/>
    </style:style>
    <style:style style:name="T2618_3" style:family="text">
      <style:text-properties fo:language="el" fo:language-asian="el"/>
    </style:style>
    <style:style style:name="T2618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T2619_2" style:family="text"/>
    <style:style style:name="T2619_3" style:family="text" style:parent-style-name="Internet_20_link">
      <style:text-properties fo:color="#0000ee"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StructureList1">
      <style:paragraph-properties fo:margin-top="0.212cm"/>
    </style:style>
    <style:style style:name="T2657_1" style:family="text">
      <style:text-properties fo:language="el" fo:language-asian="el"/>
    </style:style>
    <style:style style:name="T2657_2" style:family="text">
      <style:text-properties fo:language="en" fo:language-asian="en"/>
    </style:style>
    <style:style style:name="T2657_3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T2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6" style:family="paragraph" style:parent-style-name="Footnotes">
      <style:paragraph-properties fo:margin-top="0.423cm" fo:margin-bottom="0.423cm"/>
    </style:style>
    <style:style style:name="T2686_1" style:family="text"/>
    <style:style style:name="T2686_2" style:family="text" style:parent-style-name="Internet_20_link">
      <style:text-properties fo:color="#0000ee"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T2738_2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T2751_3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 fo:margin-bottom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T27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/>
    </style:style>
    <style:style style:name="T27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5" style:family="paragraph" style:parent-style-name="Footnotes">
      <style:paragraph-properties fo:margin-top="0.423cm" fo:margin-bottom="0.423cm"/>
    </style:style>
    <style:style style:name="T2785_1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T2787_3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/>
    </style:style>
    <style:style style:name="T2807_2" style:family="text">
      <style:text-properties fo:language="en" fo:language-asian="en"/>
    </style:style>
    <style:style style:name="T2807_3" style:family="text">
      <style:text-properties fo:language="el" fo:language-asian="el"/>
    </style:style>
    <style:style style:name="P2808" style:family="paragraph" style:parent-style-name="StructureList1">
      <style:paragraph-properties fo:margin-top="0.212cm"/>
    </style:style>
    <style:style style:name="T2808_1" style:family="text">
      <style:text-properties fo:language="el" fo:language-asian="el"/>
    </style:style>
    <style:style style:name="T2808_2" style:family="text">
      <style:text-properties fo:language="en" fo:language-asian="en"/>
    </style:style>
    <style:style style:name="T2808_3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….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3775/2009 (Α΄122)<text:s/>που<text:s/>διακρατεί<text:s/>η<text:s/>εταιρεία.</text:span><text:span text:style-name="T616_4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20/11/06/4745# art_44"><text:span text:style-name="T1373_2">Τροποποίηση<text:s/>4745/2020 art_44</text:span></text:a></text:span></text:p></text:note-body></text:note></text:span></text:p>
      <text:p text:style-name="P1374"><text:span text:style-name="T1374_1">10.</text:span><text:span text:style-name="T1374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4_3"><text:note text:note-class="footnote"><text:note-citation/><text:note-body><text:p text:style-name="P1375"><text:span text:style-name="T1375_1">Τροποποίηση<text:s/>4954/2022 art_47;<text:s/></text:span><text:span text:style-name="T1375_2"><text:a xlink:type="simple" xlink:href="http://data.aade.gr/eli/pri/law/2014/04/14/4257# art_76"><text:span text:style-name="T1375_3">Τροποποίηση<text:s/>4257/2014 art_76</text:span></text:a></text:span></text:p></text:note-body></text:note></text:span></text:p>
      <text:p text:style-name="P1376"><text:span text:style-name="T1376_1">αα)</text:span><text:span text:style-name="T1376_2"><text:tab/></text:span><text:span text:style-name="T1376_3">στον<text:s/>ή<text:s/>στην<text:s/>σύζυγο<text:s/>του<text:s/>αποθανόντος<text:s/>δικαιούχου<text:s/>ή<text:s/></text:span></text:p>
      <text:p text:style-name="P1377"><text:span text:style-name="T1377_1">αβ)</text:span><text:span text:style-name="T1377_2"><text:tab/></text:span><text:span text:style-name="T1377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7_4"><text:note text:note-class="footnote"><text:note-citation/><text:note-body><text:p text:style-name="P1378"><text:span text:style-name="T1378_1"><text:a xlink:type="simple" xlink:href="http://data.aade.gr/eli/pri/law/2020/11/06/4745# art_44"><text:span text:style-name="T1378_2">Τροποποίηση<text:s/>4745/2020 art_44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9_4"><text:note text:note-class="footnote"><text:note-citation/><text:note-body><text:p text:style-name="P1380"><text:span text:style-name="T1380_1"><text:a xlink:type="simple" xlink:href="http://data.aade.gr/eli/pri/law/2020/11/06/4745# art_44"><text:span text:style-name="T1380_2">Τροποποίηση<text:s/>4745/2020 art_44</text:span></text:a></text:span><text:span text:style-name="T1380_3">;<text:s/></text:span><text:span text:style-name="T1380_4"><text:a xlink:type="simple" xlink:href="http://data.aade.gr/eli/pri/law/2015/05/11/4325# art_27"><text:span text:style-name="T1380_5">Προσθήκη<text:s/>4325/2015 art_27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1_4"><text:note text:note-class="footnote"><text:note-citation/><text:note-body><text:p text:style-name="P1382"><text:span text:style-name="T1382_1"><text:a xlink:type="simple" xlink:href="http://data.aade.gr/eli/pri/law/2020/11/06/4745# art_44"><text:span text:style-name="T1382_2">Τροποποίηση<text:s/>4745/2020 art_44</text:span></text:a></text:span><text:span text:style-name="T1382_3">;<text:s/></text:span><text:span text:style-name="T1382_4"><text:a xlink:type="simple" xlink:href="http://data.aade.gr/eli/pri/law/2014/04/14/4257# art_76"><text:span text:style-name="T1382_5">Τροποποίηση<text:s/>4257/2014 art_76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3_4"><text:note text:note-class="footnote"><text:note-citation/><text:note-body><text:p text:style-name="P1384"><text:span text:style-name="T1384_1"><text:a xlink:type="simple" xlink:href="http://data.aade.gr/eli/pri/law/2020/11/06/4745# art_44"><text:span text:style-name="T1384_2">Τροποποίηση<text:s/>4745/2020 art_44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5_4"><text:note text:note-class="footnote"><text:note-citation/><text:note-body><text:p text:style-name="P1386"><text:span text:style-name="T1386_1"><text:a xlink:type="simple" xlink:href="http://data.aade.gr/eli/pri/law/2020/11/06/4745# art_44"><text:span text:style-name="T1386_2">Τροποποίηση<text:s/>4745/2020 art_44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7_4"><text:note text:note-class="footnote"><text:note-citation/><text:note-body><text:p text:style-name="P1388"><text:span text:style-name="T1388_1"><text:a xlink:type="simple" xlink:href="http://data.aade.gr/eli/pri/law/2020/12/04/4758# art_73"><text:span text:style-name="T1388_2">Τροποποίηση<text:s/>4758/2020 art_73</text:span></text:a></text:span><text:span text:style-name="T1388_3">;<text:s/></text:span><text:span text:style-name="T1388_4"><text:a xlink:type="simple" xlink:href="http://data.aade.gr/eli/pri/law/2020/11/06/4745# art_44"><text:span text:style-name="T1388_5">Τροποποίηση<text:s/>4745/2020 art_44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9_4"><text:note text:note-class="footnote"><text:note-citation/><text:note-body><text:p text:style-name="P1390"><text:span text:style-name="T1390_1"><text:a xlink:type="simple" xlink:href="http://data.aade.gr/eli/pri/law/2020/11/06/4745# art_44"><text:span text:style-name="T1390_2">Τροποποίηση<text:s/>4745/2020 art_44</text:span></text:a></text:span></text:p></text:note-body></text:note></text:span></text:p>
      <text:p text:style-name="P1391"><text:span text:style-name="T1391_1">11.</text:span><text:span text:style-name="T139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1_3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12.</text:span><text:span text:style-name="T139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3_3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13.</text:span><text:span text:style-name="T139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5_3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ΣΤ.3.<text:s/>ΠΑΡΑΤΗΡΗΤΗΡΙΟ<text:s/>ΟΙΚΟΝΟΜΙΚΗΣ<text:s/>ΑΥΤΟΤΕΛΕΙΑΣ<text:s/>ΤΩΝ<text:s/>ΟΡΓΑΝΙΣΜΩΝ<text:s/>ΤΟΠΙΚΗΣ<text:s/>ΑΥΤΟΔΙΟΙΚΗΣΗΣ</text:span></text:p>
      <text:p text:style-name="P1398"><text:span text:style-name="T1398_1">1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2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3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4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3/01/25/4111#art_4"><text:span text:style-name="T1405_2">Αφαίρεση<text:s/>4111/2013,<text:s/>Άρθρο<text:s/>4</text:span></text:a></text:span></text:p></text:note-body></text:note></text:span></text:p>
      <text:p text:style-name="P1406"><text:span text:style-name="T1406_1">5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3/01/25/4111#art_4"><text:span text:style-name="T1407_2">Αφαίρεση<text:s/>4111/2013,<text:s/>Άρθρο<text:s/>4</text:span></text:a></text:span></text:p></text:note-body></text:note></text:span></text:p>
      <text:p text:style-name="P1408"><text:span text:style-name="T1408_1">6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3/01/25/4111#art_4"><text:span text:style-name="T1409_2">Αφαίρεση<text:s/>4111/2013,<text:s/>Άρθρο<text:s/>4</text:span></text:a></text:span></text:p></text:note-body></text:note></text:span></text:p>
      <text:p text:style-name="P1410"><text:span text:style-name="T1410_1">7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3/01/25/4111#art_4"><text:span text:style-name="T1411_2">Αφαίρεση<text:s/>4111/2013,<text:s/>Άρθρο<text:s/>4</text:span></text:a></text:span></text:p></text:note-body></text:note></text:span></text:p>
      <text:p text:style-name="P1412"><text:span text:style-name="T1412_1">8.</text:span><text:span text:style-name="T141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2_3"><text:note text:note-class="footnote"><text:note-citation/><text:note-body><text:p text:style-name="P1413"><text:span text:style-name="T1413_1"><text:a xlink:type="simple" xlink:href="http://data.aade.gr/eli/pri/law/2013/04/26/4147# art_1"><text:span text:style-name="T1413_2">Τροποποίηση<text:s/>4147/2013 art_1</text:span></text:a></text:span></text:p></text:note-body></text:note></text:span></text:p>
      <text:p text:style-name="P1414"><text:span text:style-name="T1414_1">9.</text:span><text:span text:style-name="T141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5"><text:span text:style-name="T141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6"><text:span text:style-name="T1416_1">ΥΠΟΠΑΡΑΓΡΑΦΟΣ<text:s/>Ζ.1.<text:s/>ΜΕΤΑΤΑΞΗ<text:s/>-<text:s/>ΜΕΤΑΦΟΡΑ<text:s/>ΠΡΟΣΩΠΙΚΟΥ</text:span></text:p>
      <text:p text:style-name="P1417"><text:span text:style-name="T1417_1">1.</text:span><text:span text:style-name="T1417_2"><text:s/>Επιτρέπεται:<text:s/></text:span></text:p>
      <text:p text:style-name="P1418"><text:span text:style-name="T1418_1">α)</text:span><text:span text:style-name="T1418_2"><text:tab/></text:span><text:span text:style-name="T141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9"><text:span text:style-name="T1419_1">β)</text:span><text:span text:style-name="T1419_2"><text:tab/></text:span><text:span text:style-name="T141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0"><text:span text:style-name="T142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1"><text:span text:style-name="T14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2"><text:span text:style-name="T1422_1">2.</text:span><text:span text:style-name="T142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3"><text:span text:style-name="T1423_1">3.</text:span><text:span text:style-name="T142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4"><text:span text:style-name="T142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4_2"><text:note text:note-class="footnote"><text:note-citation/><text:note-body><text:p text:style-name="P1425"><text:span text:style-name="T1425_1"><text:a xlink:type="simple" xlink:href="http://data.aade.gr/eli/pri/law/2013/01/25/4111# art_15"><text:span text:style-name="T1425_2">Τροποποίηση<text:s/>4111/2013 art_15</text:span></text:a></text:span></text:p></text:note-body></text:note></text:span></text:p>
      <text:p text:style-name="P1426"><text:span text:style-name="T1426_1">4.</text:span><text:span text:style-name="T142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6_3"><text:note text:note-class="footnote"><text:note-citation/><text:note-body><text:p text:style-name="P1427"><text:span text:style-name="T1427_1"><text:a xlink:type="simple" xlink:href="http://data.aade.gr/eli/pri/law/2014/04/01/4251# art_144"><text:span text:style-name="T1427_2">Τροποποίηση<text:s/>4251/2014 art_144</text:span></text:a></text:span></text:p></text:note-body></text:note></text:span></text:p>
      <text:p text:style-name="P1428"><text:span text:style-name="T142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8_2"><text:note text:note-class="footnote"><text:note-citation/><text:note-body><text:p text:style-name="P1429"><text:span text:style-name="T1429_1"><text:a xlink:type="simple" xlink:href="http://data.aade.gr/eli/pri/law/2013/11/21/4210# art_12"><text:span text:style-name="T1429_2">Τροποποίηση<text:s/>4210/2013 art_12</text:span></text:a></text:span><text:span text:style-name="T1429_3">;<text:s/></text:span><text:span text:style-name="T1429_4"><text:a xlink:type="simple" xlink:href="http://data.aade.gr/eli/pri/law/2013/08/08/4178# art_54"><text:span text:style-name="T1429_5">Τροποποίηση<text:s/>4178/2013 art_54</text:span></text:a></text:span><text:span text:style-name="T1429_6">;<text:s/></text:span><text:span text:style-name="T1429_7"><text:a xlink:type="simple" xlink:href="http://data.aade.gr/eli/pri/law/2013/01/25/4111# art_15"><text:span text:style-name="T1429_8">Τροποποίηση<text:s/>4111/2013 art_15</text:span></text:a></text:span></text:p></text:note-body></text:note></text:span></text:p>
      <text:p text:style-name="P1430"><text:span text:style-name="T143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1"><text:span text:style-name="T143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1_2"><text:note text:note-class="footnote"><text:note-citation/><text:note-body><text:p text:style-name="P1432"><text:span text:style-name="T1432_1"><text:a xlink:type="simple" xlink:href="http://data.aade.gr/eli/pri/law/2014/02/17/4238# art_44"><text:span text:style-name="T1432_2">Προσθήκη<text:s/>4238/2014 art_44</text:span></text:a></text:span></text:p></text:note-body></text:note></text:span></text:p>
      <text:p text:style-name="P1433"><text:span text:style-name="T1433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3_2"><text:note text:note-class="footnote"><text:note-citation/><text:note-body><text:p text:style-name="P1434"><text:span text:style-name="T1434_1"><text:a xlink:type="simple" xlink:href="http://data.aade.gr/eli/pri/law/2014/07/15/4275# art_13"><text:span text:style-name="T1434_2">Προσθήκη<text:s/>4275/2014 art_13</text:span></text:a></text:span></text:p></text:note-body></text:note></text:span></text:p>
      <text:p text:style-name="P1435"><text:span text:style-name="T1435_1">5.</text:span><text:span text:style-name="T143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6"><text:span text:style-name="T1436_1">6.</text:span><text:span text:style-name="T143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7"><text:span text:style-name="T1437_1">7.</text:span><text:span text:style-name="T143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 art_15"><text:span text:style-name="T1438_2">Τροποποίηση<text:s/>4111/2013 art_15</text:span></text:a></text:span></text:p></text:note-body></text:note></text:span></text:p>
      <text:p text:style-name="P1439"><text:span text:style-name="T1439_1">8.</text:span><text:span text:style-name="T143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2.<text:s/>ΔΙΑΘΕΣΙΜΟΤΗΤΑ</text:span></text:p>
      <text:p text:style-name="P1441"><text:span text:style-name="T1441_1">1.</text:span><text:span text:style-name="T144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2"><text:span text:style-name="T1442_1">α)</text:span><text:span text:style-name="T1442_2"><text:tab/></text:span><text:span text:style-name="T144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3"><text:span text:style-name="T1443_1">β)</text:span><text:span text:style-name="T1443_2"><text:tab/></text:span><text:span text:style-name="T144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4"><text:span text:style-name="T14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4_2"><text:note text:note-class="footnote"><text:note-citation/><text:note-body><text:p text:style-name="P1445"><text:span text:style-name="T1445_1"><text:a xlink:type="simple" xlink:href="http://data.aade.gr/eli/pri/law/2014/10/31/4305# art_21"><text:span text:style-name="T1445_2">αdd4305/2014 art_21</text:span></text:a></text:span></text:p></text:note-body></text:note></text:span></text:p>
      <text:p text:style-name="P1446"><text:span text:style-name="T1446_1">γ)</text:span><text:span text:style-name="T1446_2"><text:tab/></text:span><text:span text:style-name="T144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6_4"><text:note text:note-class="footnote"><text:note-citation/><text:note-body><text:p text:style-name="P1447"><text:span text:style-name="T1447_1"><text:a xlink:type="simple" xlink:href="http://data.aade.gr/eli/pri/law/2013/01/23/4109# art_26"><text:span text:style-name="T1447_2">Τροποποίηση<text:s/>4109/2013 art_26</text:span></text:a></text:span></text:p></text:note-body></text:note></text:span></text:p>
      <text:p text:style-name="P1448"><text:span text:style-name="T1448_1">δ)</text:span><text:span text:style-name="T1448_2"><text:tab/></text:span><text:span text:style-name="T144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9"><text:span text:style-name="T1449_1">2.</text:span><text:span text:style-name="T144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9_3"><text:note text:note-class="footnote"><text:note-citation/><text:note-body><text:p text:style-name="P1450"><text:span text:style-name="T1450_1"><text:a xlink:type="simple" xlink:href="http://data.aade.gr/eli/pri/law/2013/07/23/4172# art_90"><text:span text:style-name="T1450_2">Τροποποίηση<text:s/>4172/2013 art_90</text:span></text:a></text:span></text:p></text:note-body></text:note></text:span></text:p>
      <text:p text:style-name="P1451"><text:span text:style-name="T1451_1">3.</text:span><text:span text:style-name="T145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2"><text:span text:style-name="T1452_1">4.</text:span><text:span text:style-name="T145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3"><text:span text:style-name="T1453_1">5.</text:span><text:span text:style-name="T145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4"><text:span text:style-name="T1454_1">ΥΠΟΠΑΡΑΓΡΑΦΟΣ<text:s/>Ζ.3.<text:s/>ΑΡΓΙΑ<text:s/>ΣΤΟ<text:s/>ΠΛΑΙΣΙΟ<text:s/>ΤΗΣ<text:s/>ΠΕΙΘΑΡΧΙΚΗΣ<text:s/>ΚΑΙ<text:s/>ΠΟΙΝΙΚΗΣ<text:s/>ΔΙΑΔΙΚΑΣΙΑΣ</text:span></text:p>
      <text:p text:style-name="P1455"><text:span text:style-name="T1455_1">1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2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3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4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5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6.</text:span><text:span text:style-name="T1465_2"><text:s/>(….)</text:span><text:span text:style-name="T1465_3"><text:note text:note-class="footnote"><text:note-citation/><text:note-body><text:p text:style-name="P1466"><text:span text:style-name="T1466_1"><text:a xlink:type="simple" xlink:href="http://data.aade.gr/eli/pri/law/2015/05/11/4325# art_3"><text:span text:style-name="T1466_2">Αφαίρεση<text:s/>4325/2015 art_3</text:span></text:a></text:span></text:p></text:note-body></text:note></text:span></text:p>
      <text:p text:style-name="P1467"><text:span text:style-name="T1467_1">7.</text:span><text:span text:style-name="T1467_2"><text:s/>(….)</text:span><text:span text:style-name="T1467_3"><text:note text:note-class="footnote"><text:note-citation/><text:note-body><text:p text:style-name="P1468"><text:span text:style-name="T1468_1"><text:a xlink:type="simple" xlink:href="http://data.aade.gr/eli/pri/law/2015/05/11/4325# art_3"><text:span text:style-name="T1468_2">Αφαίρεση<text:s/>4325/2015 art_3</text:span></text:a></text:span></text:p></text:note-body></text:note></text:span></text:p>
      <text:p text:style-name="P1469"><text:span text:style-name="T1469_1">8.</text:span><text:span text:style-name="T1469_2"><text:s/>(….)</text:span><text:span text:style-name="T1469_3"><text:note text:note-class="footnote"><text:note-citation/><text:note-body><text:p text:style-name="P1470"><text:span text:style-name="T1470_1"><text:a xlink:type="simple" xlink:href="http://data.aade.gr/eli/pri/law/2015/05/11/4325# art_3"><text:span text:style-name="T1470_2">Αφαίρεση<text:s/>4325/2015 art_3</text:span></text:a></text:span></text:p></text:note-body></text:note></text:span></text:p>
      <text:p text:style-name="P1471"><text:span text:style-name="T1471_1">9.</text:span><text:span text:style-name="T1471_2"><text:s/>(….)</text:span><text:span text:style-name="T1471_3"><text:note text:note-class="footnote"><text:note-citation/><text:note-body><text:p text:style-name="P1472"><text:span text:style-name="T1472_1"><text:a xlink:type="simple" xlink:href="http://data.aade.gr/eli/pri/law/2015/05/11/4325# art_3"><text:span text:style-name="T1472_2">Αφαίρεση<text:s/>4325/2015 art_3</text:span></text:a></text:span></text:p></text:note-body></text:note></text:span></text:p>
      <text:p text:style-name="P1473"><text:span text:style-name="T1473_1">10.</text:span><text:span text:style-name="T147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4"><text:span text:style-name="T147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5"><text:span text:style-name="T147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6"><text:span text:style-name="T147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7"><text:span text:style-name="T147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8"><text:span text:style-name="T1478_1">Οι<text:s/>ως<text:s/>άνω<text:s/>διατάξεις<text:s/>καταλαμβάνουν<text:s/>και<text:s/>τις<text:s/>εκκρεμείς<text:s/>διαδικασίες.»</text:span></text:p>
      <text:p text:style-name="P1479"><text:span text:style-name="T1479_1">ΥΠΟΠΑΡΑΓΡΑΦΟΣ<text:s/>Ζ.4.<text:s/>ΚΑΤΑΡΓΗΣΗ<text:s/>ΕΙΔΙΚΟΤΗΤΩΝ<text:s/>ΚΑΙ<text:s/>ΘΕΣΕΩΝ</text:span></text:p>
      <text:p text:style-name="P1480"><text:span text:style-name="T1480_1">1.</text:span><text:span text:style-name="T148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1"><text:span text:style-name="T148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2"><text:span text:style-name="T1482_1">ββ)</text:span><text:span text:style-name="T1482_2"><text:tab/></text:span><text:span text:style-name="T148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2_4"><text:note text:note-class="footnote"><text:note-citation/><text:note-body><text:p text:style-name="P1483"><text:span text:style-name="T1483_1"><text:a xlink:type="simple" xlink:href="http://data.aade.gr/eli/pri/law/2013/01/25/4111# art_15"><text:span text:style-name="T1483_2">Τροποποίηση<text:s/>4111/2013 art_15</text:span></text:a></text:span></text:p></text:note-body></text:note></text:span></text:p>
      <text:p text:style-name="P1484"><text:span text:style-name="T1484_1">2.</text:span><text:span text:style-name="T148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5"><text:span text:style-name="T1485_1">3.</text:span><text:span text:style-name="T148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6"><text:span text:style-name="T1486_1">α)</text:span><text:span text:style-name="T1486_2"><text:tab/></text:span><text:span text:style-name="T148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7"><text:span text:style-name="T1487_1">4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7/07/31/4483# art_100"><text:span text:style-name="T1488_2">Αφαίρεση<text:s/>4483/2017 art_100</text:span></text:a></text:span></text:p></text:note-body></text:note></text:span></text:p>
      <text:p text:style-name="P1489"><text:span text:style-name="T1489_1">5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7/07/31/4483# art_100"><text:span text:style-name="T1490_2">Αφαίρεση<text:s/>4483/2017 art_100</text:span></text:a></text:span></text:p></text:note-body></text:note></text:span></text:p>
      <text:p text:style-name="P1491"><text:span text:style-name="T149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2"><text:span text:style-name="T1492_1">1.</text:span><text:span text:style-name="T149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3"><text:span text:style-name="T149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4"><text:span text:style-name="T1494_1">2.</text:span><text:span text:style-name="T149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5"><text:span text:style-name="T149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6"><text:span text:style-name="T1496_1">3(...)</text:span><text:span text:style-name="T1496_2"><text:note text:note-class="footnote"><text:note-citation/><text:note-body><text:p text:style-name="P1497"><text:span text:style-name="T1497_1"><text:a xlink:type="simple" xlink:href="http://data.aade.gr/eli/pri/law/2014/02/12/4237# art_9"><text:span text:style-name="T1497_2">Αφαίρεση<text:s/>4237/2014 art_9</text:span></text:a></text:span><text:span text:style-name="T1497_3">;<text:s/></text:span><text:span text:style-name="T1497_4"><text:a xlink:type="simple" xlink:href="http://data.aade.gr/eli/pri/law/2013/11/18/4208# art_12"><text:span text:style-name="T1497_5">Τροποποίηση<text:s/>4208/2013 art_12</text:span></text:a></text:span><text:span text:style-name="T1497_6">;<text:s/></text:span><text:span text:style-name="T1497_7"><text:a xlink:type="simple" xlink:href="http://data.aade.gr/eli/pri/law/2013/03/19/4138# art_4"><text:span text:style-name="T1497_8">Τροποποίηση<text:s/>4138/2013 art_4</text:span></text:a></text:span></text:p></text:note-body></text:note></text:span></text:p>
      <text:p text:style-name="P1498"><text:span text:style-name="T1498_1">4.</text:span><text:span text:style-name="T149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9"><text:span text:style-name="T149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0"><text:span text:style-name="T150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1"><text:span text:style-name="T1501_1">Η.1.<text:s/>ΓΕΝΙΚΟ<text:s/>ΕΜΠΟΡΙΚΟ<text:s/>ΜΗΤΡΩΟ<text:s/>(Γ.Ε.ΜΗ.<text:s/>)</text:span></text:p>
      <text:p text:style-name="P1502"><text:span text:style-name="T1502_1">1.</text:span><text:span text:style-name="T150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2.</text:span><text:span text:style-name="T150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3.</text:span><text:span text:style-name="T150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4.</text:span><text:span text:style-name="T150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9"><text:span text:style-name="T150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0"><text:span text:style-name="T1510_1">5.</text:span><text:span text:style-name="T151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1"><text:span text:style-name="T151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2"><text:span text:style-name="T1512_1">6.</text:span><text:span text:style-name="T151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3"><text:span text:style-name="T151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4"><text:span text:style-name="T1514_1">7.</text:span><text:span text:style-name="T151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5"><text:span text:style-name="T151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6"><text:span text:style-name="T1516_1">8.</text:span><text:span text:style-name="T151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7"><text:span text:style-name="T151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8"><text:span text:style-name="T1518_1">9.</text:span><text:span text:style-name="T151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9"><text:span text:style-name="T151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0"><text:span text:style-name="T1520_1">10.</text:span><text:span text:style-name="T1520_2"><text:s/>Το<text:s/>άρθρο<text:s/>12<text:s/>του<text:s/>Ν.<text:s/>3853/2010<text:s/>αντικαθίσταται<text:s/>ως<text:s/>εξής:</text:span></text:p>
      <text:p text:style-name="P1521"><text:span text:style-name="T1521_1">«Προτυποποιημένα<text:s/>καταστατικά»:</text:span></text:p>
      <text:p text:style-name="P1522"><text:span text:style-name="T1522_1">1.</text:span><text:span text:style-name="T152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3"><text:span text:style-name="T152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4"><text:span text:style-name="T1524_1">2.</text:span><text:span text:style-name="T1524_2"><text:s/>Το<text:s/>προτυποποιημένο<text:s/>καταστατικό<text:s/>εταιρίας:</text:span></text:p>
      <text:p text:style-name="P1525"><text:span text:style-name="T1525_1">α)</text:span><text:span text:style-name="T1525_2"><text:tab/></text:span><text:span text:style-name="T152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6"><text:span text:style-name="T1526_1">β)</text:span><text:span text:style-name="T1526_2"><text:tab/></text:span><text:span text:style-name="T152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7"><text:span text:style-name="T1527_1">3.</text:span><text:span text:style-name="T152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8"><text:span text:style-name="T1528_1">11.</text:span><text:span text:style-name="T152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9"><text:span text:style-name="T1529_1">12.</text:span><text:span text:style-name="T152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0"><text:span text:style-name="T1530_1">13.</text:span><text:span text:style-name="T1530_2"><text:s/>Καταργείται<text:s/>το<text:s/>άρθρο<text:s/>199<text:s/>του<text:s/>άρθρου<text:s/>4072/2012<text:s/>.</text:span></text:p>
      <text:p text:style-name="P1531"><text:span text:style-name="T1531_1">Η.2.<text:s/>ΕΚΜΙΣΘΩΣΗ<text:s/>ΕΠΙΒΑΤΗΓΩΝ<text:s/>ΙΔΙΩΤΙΚΗΣ<text:s/>ΧΡΗΣΗΣ<text:s/>ΑΥΤΟΚΙΝΗΤΩΝ<text:s/>ΜΕ<text:s/>ΟΔΗΓΟ<text:s/></text:span><text:span text:style-name="T1531_2"><text:note text:note-class="footnote"><text:note-citation/><text:note-body><text:p text:style-name="P1532"><text:span text:style-name="T1532_1"><text:a xlink:type="simple" xlink:href="http://data.aade.gr/eli/pri/law/2013/01/25/4111# art_19"><text:span text:style-name="T1532_2">Τροποποίηση<text:s/>4111/2013 art_19</text:span></text:a></text:span></text:p></text:note-body></text:note></text:span></text:p>
      <text:p text:style-name="P1533"><text:span text:style-name="T1533_1">1.</text:span><text:span text:style-name="T153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3_3"><text:note text:note-class="footnote"><text:note-citation/><text:note-body><text:p text:style-name="P1534"><text:span text:style-name="T1534_1"><text:a xlink:type="simple" xlink:href="http://data.aade.gr/eli/pri/law/2013/08/08/4179# art_30"><text:span text:style-name="T1534_2">Τροποποίηση<text:s/>4179/2013 art_30</text:span></text:a></text:span></text:p></text:note-body></text:note></text:span></text:p>
      <text:p text:style-name="P1535"><text:span text:style-name="T1535_1">2.</text:span><text:span text:style-name="T153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6"><text:span text:style-name="T1536_1">α)</text:span><text:span text:style-name="T1536_2"><text:tab/></text:span><text:span text:style-name="T153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7"><text:span text:style-name="T1537_1">β)</text:span><text:span text:style-name="T1537_2"><text:tab/></text:span><text:span text:style-name="T153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8"><text:span text:style-name="T1538_1">γ)</text:span><text:span text:style-name="T1538_2"><text:tab/></text:span><text:span text:style-name="T153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9"><text:span text:style-name="T1539_1">δ)</text:span><text:span text:style-name="T1539_2"><text:tab/></text:span><text:span text:style-name="T1539_3">Να<text:s/>έχουν<text:s/>καλή<text:s/>γνώση<text:s/>μιας<text:s/>γλώσσας<text:s/>πέραν<text:s/>της<text:s/>ελληνικής.</text:span><text:span text:style-name="T1539_4"><text:note text:note-class="footnote"><text:note-citation/><text:note-body><text:p text:style-name="P1540"><text:span text:style-name="T1540_1"><text:a xlink:type="simple" xlink:href="http://data.aade.gr/eli/pri/law/2013/10/11/4199# art_105"><text:span text:style-name="T1540_2">Προσθήκη<text:s/>4199/2013 art_105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1_4"><text:note text:note-class="footnote"><text:note-citation/><text:note-body><text:p text:style-name="P1542"><text:span text:style-name="T1542_1"><text:a xlink:type="simple" xlink:href="http://data.aade.gr/eli/pri/law/2013/10/11/4199# art_105"><text:span text:style-name="T1542_2">Προσθήκη<text:s/>4199/2013 art_105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Ασφαλιστική<text:s/>ενημερότητα<text:s/>του<text:s/>εργαζόμενου<text:s/>οδηγού.</text:span><text:span text:style-name="T1543_4"><text:note text:note-class="footnote"><text:note-citation/><text:note-body><text:p text:style-name="P1544"><text:span text:style-name="T1544_1"><text:a xlink:type="simple" xlink:href="http://data.aade.gr/eli/pri/law/2013/10/11/4199# art_105"><text:span text:style-name="T1544_2">Προσθήκη<text:s/>4199/2013 art_105</text:span></text:a></text:span></text:p></text:note-body></text:note></text:span></text:p>
      <text:p text:style-name="P1545"><text:span text:style-name="T154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5_2"><text:note text:note-class="footnote"><text:note-citation/><text:note-body><text:p text:style-name="P1546"><text:span text:style-name="T1546_1"><text:a xlink:type="simple" xlink:href="http://data.aade.gr/eli/pri/law/2016/07/07/4403# art_30"><text:span text:style-name="T1546_2">Τροποποίηση<text:s/>4403/2016 art_30</text:span></text:a></text:span><text:span text:style-name="T1546_3">;<text:s/></text:span><text:span text:style-name="T1546_4"><text:a xlink:type="simple" xlink:href="http://data.aade.gr/eli/pri/law/2013/10/11/4199# art_105"><text:span text:style-name="T1546_5">Τροποποίηση<text:s/>4199/2013 art_105</text:span></text:a></text:span></text:p></text:note-body></text:note></text:span></text:p>
      <text:p text:style-name="P1547"><text:span text:style-name="T1547_1">3.</text:span><text:span text:style-name="T154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8"><text:span text:style-name="T1548_1">α)</text:span><text:span text:style-name="T1548_2"><text:tab/></text:span><text:span text:style-name="T1548_3">Είναι<text:s/>οχήματα<text:s/>άνω<text:s/>των<text:s/>1.500<text:s/>κ.εκ..</text:span></text:p>
      <text:p text:style-name="P1549"><text:span text:style-name="T1549_1">β)</text:span><text:span text:style-name="T1549_2"><text:tab/></text:span><text:span text:style-name="T1549_3">Εμπίπτουν<text:s/>στην<text:s/>κατηγορία<text:s/>εκπομπών<text:s/>EURO<text:s/>V<text:s/>ή<text:s/>μεταγενέστερη.</text:span></text:p>
      <text:p text:style-name="P1550"><text:span text:style-name="T1550_1">γ)</text:span><text:span text:style-name="T1550_2"><text:tab/></text:span><text:span text:style-name="T1550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0_4"><text:note text:note-class="footnote"><text:note-citation/><text:note-body><text:p text:style-name="P1551"><text:span text:style-name="T1551_1"><text:a xlink:type="simple" xlink:href="http://data.aade.gr/eli/pri/law/2020/12/23/4764# art_138"><text:span text:style-name="T1551_2">Τροποποίηση<text:s/>4764/2020 art_138</text:span></text:a></text:span></text:p></text:note-body></text:note></text:span></text:p>
      <text:p text:style-name="P1552"><text:span text:style-name="T1552_1">4.</text:span><text:span text:style-name="T155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2_3"><text:note text:note-class="footnote"><text:note-citation/><text:note-body><text:p text:style-name="P1553"><text:span text:style-name="T1553_1"><text:a xlink:type="simple" xlink:href="http://data.aade.gr/eli/pri/law/2018/03/30/4530# art_106"><text:span text:style-name="T1553_2">Τροποποίηση<text:s/>4530/2018 art_106</text:span></text:a></text:span></text:p></text:note-body></text:note></text:span></text:p>
      <text:p text:style-name="P1554"><text:span text:style-name="T1554_1">5.</text:span><text:span text:style-name="T155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4_3"><text:note text:note-class="footnote"><text:note-citation/><text:note-body><text:p text:style-name="P1555"><text:span text:style-name="T1555_1"><text:a xlink:type="simple" xlink:href="http://data.aade.gr/eli/pri/law/2013/01/25/4111# art_19"><text:span text:style-name="T1555_2">Τροποποίηση<text:s/>4111/2013 art_19</text:span></text:a></text:span></text:p></text:note-body></text:note></text:span></text:p>
      <text:p text:style-name="P1556"><text:span text:style-name="T1556_1">5Α.</text:span><text:span text:style-name="T1556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6_3"><text:note text:note-class="footnote"><text:note-citation/><text:note-body><text:p text:style-name="P1557"><text:span text:style-name="T1557_1"><text:a xlink:type="simple" xlink:href="http://data.aade.gr/eli/pri/law/2018/12/11/4582# art_28"><text:span text:style-name="T1557_2">Προσθήκη<text:s/>4582/2018 art_28</text:span></text:a></text:span></text:p></text:note-body></text:note></text:span></text:p>
      <text:p text:style-name="P1558"><text:span text:style-name="T1558_1">Για<text:s/>τη<text:s/>μεταφορά<text:s/>της<text:s/>παρούσας<text:s/>διάταξης<text:s/>απαιτείται:</text:span><text:span text:style-name="T1558_2"><text:note text:note-class="footnote"><text:note-citation/><text:note-body><text:p text:style-name="P1559"><text:span text:style-name="T1559_1"><text:a xlink:type="simple" xlink:href="http://data.aade.gr/eli/pri/law/2018/12/11/4582# art_28"><text:span text:style-name="T1559_2">Προσθήκη<text:s/>4582/2018 art_28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0_4">άρθρου<text:s/>18</text:span><text:span text:style-name="T1560_5"> του<text:s/>ν. HYPERLINK"4530/2018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</text:span><text:span text:style-name="T1560_6">t</text:span><text:span text:style-name="T1560_7">er),</text:span><text:span text:style-name="T1560_8"><text:note text:note-class="footnote"><text:note-citation/><text:note-body><text:p text:style-name="P1561"><text:span text:style-name="T1561_1"><text:a xlink:type="simple" xlink:href="http://data.aade.gr/eli/pri/law/2018/12/11/4582# art_28"><text:span text:style-name="T1561_2">Προσθήκη<text:s/>4582/2018 art_28</text:span></text:a></text:span></text:p></text:note-body></text:note></text:span></text:p>
      <text:p text:style-name="P1562"><text:span text:style-name="T1562_1">β)</text:span><text:span text:style-name="T1562_2"><text:tab/></text:span><text:span text:style-name="T1562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2_4"><text:note text:note-class="footnote"><text:note-citation/><text:note-body><text:p text:style-name="P1563"><text:span text:style-name="T1563_1"><text:a xlink:type="simple" xlink:href="http://data.aade.gr/eli/pri/law/2018/12/11/4582# art_28"><text:span text:style-name="T1563_2">Προσθήκη<text:s/>4582/2018 art_28</text:span></text:a></text:span></text:p></text:note-body></text:note></text:span></text:p>
      <text:p text:style-name="P1564"><text:span text:style-name="T1564_1">γ)</text:span><text:span text:style-name="T1564_2"><text:tab/></text:span><text:span text:style-name="T1564_3">εντός<text:s/>του<text:s/>οχήματος<text:s/>να<text:s/>βρίσκονται<text:s/>διαθέσιμα<text:s/>προς<text:s/>έλεγχο:</text:span><text:span text:style-name="T1564_4"><text:note text:note-class="footnote"><text:note-citation/><text:note-body><text:p text:style-name="P1565"><text:span text:style-name="T1565_1"><text:a xlink:type="simple" xlink:href="http://data.aade.gr/eli/pri/law/2018/12/11/4582# art_28"><text:span text:style-name="T1565_2">Προσθήκη<text:s/>4582/2018 art_28</text:span></text:a></text:span></text:p></text:note-body></text:note></text:span></text:p>
      <text:p text:style-name="P1566"><text:span text:style-name="T1566_1">αα)</text:span><text:span text:style-name="T1566_2"><text:tab/></text:span><text:span text:style-name="T1566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6_4"><text:note text:note-class="footnote"><text:note-citation/><text:note-body><text:p text:style-name="P1567"><text:span text:style-name="T1567_1"><text:a xlink:type="simple" xlink:href="http://data.aade.gr/eli/pri/law/2018/12/11/4582# art_28"><text:span text:style-name="T1567_2">Προσθήκη<text:s/>4582/2018 art_28</text:span></text:a></text:span></text:p></text:note-body></text:note></text:span></text:p>
      <text:p text:style-name="P1568"><text:span text:style-name="T1568_1">ββ)</text:span><text:span text:style-name="T1568_2"><text:tab/></text:span><text:span text:style-name="T1568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8_4"><text:note text:note-class="footnote"><text:note-citation/><text:note-body><text:p text:style-name="P1569"><text:span text:style-name="T1569_1"><text:a xlink:type="simple" xlink:href="http://data.aade.gr/eli/pri/law/2018/12/11/4582# art_28"><text:span text:style-name="T1569_2">Προσθήκη<text:s/>4582/2018 art_28</text:span></text:a></text:span></text:p></text:note-body></text:note></text:span></text:p>
      <text:p text:style-name="P1570"><text:span text:style-name="T1570_1">γγ)</text:span><text:span text:style-name="T1570_2"><text:tab/></text:span><text:span text:style-name="T1570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0_4"><text:note text:note-class="footnote"><text:note-citation/><text:note-body><text:p text:style-name="P1571"><text:span text:style-name="T1571_1"><text:a xlink:type="simple" xlink:href="http://data.aade.gr/eli/pri/law/2018/12/11/4582# art_28"><text:span text:style-name="T1571_2">Προσθήκη<text:s/>4582/2018 art_28</text:span></text:a></text:span></text:p></text:note-body></text:note></text:span></text:p>
      <text:p text:style-name="P1572"><text:span text:style-name="T1572_1">δδ)</text:span><text:span text:style-name="T1572_2"><text:tab/></text:span><text:span text:style-name="T1572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2_4"><text:note text:note-class="footnote"><text:note-citation/><text:note-body><text:p text:style-name="P1573"><text:span text:style-name="T1573_1"><text:a xlink:type="simple" xlink:href="http://data.aade.gr/eli/pri/law/2018/12/11/4582# art_28"><text:span text:style-name="T1573_2">Προσθήκη<text:s/>4582/2018 art_28</text:span></text:a></text:span></text:p></text:note-body></text:note></text:span></text:p>
      <text:p text:style-name="P1574"><text:span text:style-name="T1574_1">εε)</text:span><text:span text:style-name="T1574_2"><text:tab/></text:span><text:span text:style-name="T1574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4_4"><text:note text:note-class="footnote"><text:note-citation/><text:note-body><text:p text:style-name="P1575"><text:span text:style-name="T1575_1"><text:a xlink:type="simple" xlink:href="http://data.aade.gr/eli/pri/law/2018/12/11/4582# art_28"><text:span text:style-name="T1575_2">Προσθήκη<text:s/>4582/2018 art_28</text:span></text:a></text:span></text:p></text:note-body></text:note></text:span></text:p>
      <text:p text:style-name="P1576"><text:span text:style-name="T1576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4530/2018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7"><text:span text:style-name="T1577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7_2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9_2"><text:note text:note-class="footnote"><text:note-citation/><text:note-body><text:p text:style-name="P1580"><text:span text:style-name="T1580_1"><text:a xlink:type="simple" xlink:href="http://data.aade.gr/eli/pri/law/2018/12/11/4582# art_28"><text:span text:style-name="T1580_2">Προσθήκη<text:s/>4582/2018 art_28</text:span></text:a></text:span></text:p></text:note-body></text:note></text:span></text:p>
      <text:p text:style-name="P1581"><text:span text:style-name="T1581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1_2"><text:note text:note-class="footnote"><text:note-citation/><text:note-body><text:p text:style-name="P1582"><text:span text:style-name="T1582_1"><text:a xlink:type="simple" xlink:href="http://data.aade.gr/eli/pri/law/2018/12/11/4582# art_28"><text:span text:style-name="T1582_2">Προσθήκη<text:s/>4582/2018 art_28</text:span></text:a></text:span></text:p></text:note-body></text:note></text:span></text:p>
      <text:p text:style-name="P1583"><text:span text:style-name="T1583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3_2"><text:note text:note-class="footnote"><text:note-citation/><text:note-body><text:p text:style-name="P1584"><text:span text:style-name="T1584_1"><text:a xlink:type="simple" xlink:href="http://data.aade.gr/eli/pri/law/2018/12/11/4582# art_28"><text:span text:style-name="T1584_2">Προσθήκη<text:s/>4582/2018 art_28</text:span></text:a></text:span></text:p></text:note-body></text:note></text:span></text:p>
      <text:p text:style-name="P1585"><text:span text:style-name="T1585_1">6.</text:span><text:span text:style-name="T158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6"><text:span text:style-name="T1586_1">β)</text:span><text:span text:style-name="T1586_2"><text:tab/></text:span><text:span text:style-name="T158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7"><text:span text:style-name="T1587_1">γ)</text:span><text:span text:style-name="T1587_2"><text:tab/></text:span><text:span text:style-name="T158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8"><text:span text:style-name="T1588_1">δ)</text:span><text:span text:style-name="T1588_2"><text:tab/></text:span><text:span text:style-name="T158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9"><text:span text:style-name="T1589_1">ε)</text:span><text:span text:style-name="T1589_2"><text:tab/></text:span><text:span text:style-name="T158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0"><text:span text:style-name="T1590_1">στ)</text:span><text:span text:style-name="T1590_2"><text:tab/></text:span><text:span text:style-name="T1590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0_4"><text:note text:note-class="footnote"><text:note-citation/><text:note-body><text:p text:style-name="P1591"><text:span text:style-name="T1591_1"><text:a xlink:type="simple" xlink:href="http://data.aade.gr/eli/pri/law/2018/12/11/4582# art_29"><text:span text:style-name="T1591_2">Προσθήκη<text:s/>4582/2018 art_29</text:span></text:a></text:span></text:p></text:note-body></text:note></text:span></text:p>
      <text:p text:style-name="P1592"><text:span text:style-name="T1592_1">ζ)</text:span><text:span text:style-name="T1592_2"><text:tab/></text:span><text:span text:style-name="T1592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2_4"><text:note text:note-class="footnote"><text:note-citation/><text:note-body><text:p text:style-name="P1593"><text:span text:style-name="T1593_1"><text:a xlink:type="simple" xlink:href="http://data.aade.gr/eli/pri/law/2018/12/11/4582# art_29"><text:span text:style-name="T1593_2">Προσθήκη<text:s/>4582/2018 art_29</text:span></text:a></text:span></text:p></text:note-body></text:note></text:span></text:p>
      <text:p text:style-name="P1594"><text:span text:style-name="T1594_1">Η.3.<text:s/>ΔΙΑΘΕΣΗ<text:s/>ΠΑΡΑΣΚΕΥΑΣΜΑΤΩΝ<text:s/>ΠΡΩΤΗΣ<text:s/>ΒΡΕΦΙΚΗΣ<text:s/>ΗΛΙΚΙΑΣ</text:span></text:p>
      <text:p text:style-name="P1595"><text:span text:style-name="T1595_1">1.</text:span><text:span text:style-name="T159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6"><text:span text:style-name="T1596_1">2.</text:span><text:span text:style-name="T159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7"><text:span text:style-name="T1597_1">Η.4.<text:s/>ΑΡΣΗ<text:s/>ΠΕΡΙΟΡΙΣΜΩΝ<text:s/>ΣΤΗ<text:s/>ΔΙΑΘΕΣΗ<text:s/>ΠΡΟΪΟΝΤΩΝ<text:s/>ΚΑΠΝΟΥ</text:span></text:p>
      <text:p text:style-name="P1598"><text:span text:style-name="T1598_1">Στο<text:s/>άρθρο<text:s/>2<text:s/>του<text:s/>Ν.<text:s/>3730/2008<text:s/>(Α΄<text:s/>262)<text:s/>προστίθεται<text:s/>παράγραφος<text:s/>6<text:s/>ως<text:s/>εξής:</text:span></text:p>
      <text:p text:style-name="P1599"><text:span text:style-name="T159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0"><text:span text:style-name="T160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1"><text:span text:style-name="T1601_1">1.</text:span><text:span text:style-name="T160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2"><text:span text:style-name="T1602_1">2.</text:span><text:span text:style-name="T1602_2"><text:s/>Το<text:s/>άρθρο<text:s/>4<text:s/>του<text:s/>Π.Δ.<text:s/>340/1989<text:s/>αντικαθίσταται<text:s/>ως<text:s/>εξής:</text:span></text:p>
      <text:p text:style-name="P1603"><text:span text:style-name="T1603_1">«Άρθρο<text:s/>4</text:span></text:p>
      <text:p text:style-name="P1604"><text:span text:style-name="T1604_1">Χορήγηση<text:s/>επαγγελματικής<text:s/>ταυτότητας<text:s/>λογιστή<text:s/>-<text:s/>φοροτεχνικού</text:span></text:p>
      <text:p text:style-name="P1605"><text:span text:style-name="T160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6"><text:span text:style-name="T160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7"><text:span text:style-name="T160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8"><text:span text:style-name="T160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9"><text:span text:style-name="T160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0"><text:span text:style-name="T161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1"><text:span text:style-name="T161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2"><text:span text:style-name="T161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3"><text:span text:style-name="T1613_1">9.<text:s/>Η<text:s/>επαγγελματική<text:s/>ταυτότητα<text:s/>χορηγείται<text:s/>μόνο<text:s/>σε<text:s/>φυσικά<text:s/>πρόσωπα.</text:span></text:p>
      <text:p text:style-name="P1614"><text:span text:style-name="T161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5"><text:span text:style-name="T1615_1">3.</text:span><text:span text:style-name="T1615_2"><text:s/>Το<text:s/>άρθρο<text:s/>10<text:s/>του<text:s/>Π.Δ.<text:s/>340/1998<text:s/>αντικαθίσταται<text:s/>ως<text:s/>εξής:</text:span></text:p>
      <text:p text:style-name="P1616"><text:span text:style-name="T1616_1">«Άρθρο<text:s/>10</text:span></text:p>
      <text:p text:style-name="P1617"><text:span text:style-name="T1617_1">Νομικά<text:s/>πρόσωπα<text:s/>παροχής<text:s/>λογιστικών<text:s/>και<text:s/>φοροτεχνικών<text:s/>υπηρεσιών<text:s/>-<text:s/>Αντιπρόσωποι</text:span></text:p>
      <text:p text:style-name="P1618"><text:span text:style-name="T161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9"><text:span text:style-name="T161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0"><text:span text:style-name="T162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1"><text:span text:style-name="T1621_1">4.</text:span><text:span text:style-name="T1621_2"><text:s/>Το<text:s/>άρθρο<text:s/>11<text:s/>του<text:s/>Π.Δ.<text:s/>340/1998<text:s/>αντικαθίσταται<text:s/>ως<text:s/>εξής:</text:span></text:p>
      <text:p text:style-name="P1622"><text:span text:style-name="T1622_1">«Άρθρο<text:s/>11</text:span></text:p>
      <text:p text:style-name="P1623"><text:span text:style-name="T162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4"><text:span text:style-name="T162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5"><text:span text:style-name="T162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6"><text:span text:style-name="T1626_1">5.</text:span><text:span text:style-name="T162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7"><text:span text:style-name="T1627_1">6.</text:span><text:span text:style-name="T162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8"><text:span text:style-name="T1628_1">Η.6.<text:s/>ΣΥΜΠΛΗΡΩΣΗ<text:s/>ΔΙΑΤΑΞΕΩΝ<text:s/>ΤΩΝ<text:s/>ΝΟΜΩΝ<text:s/>1906/1990,<text:s/>3614/2007<text:s/>ΚΑΙ<text:s/>4070/2012</text:span></text:p>
      <text:p text:style-name="P1629"><text:span text:style-name="T1629_1">1.</text:span><text:span text:style-name="T162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0"><text:span text:style-name="T163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1"><text:span text:style-name="T163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2"><text:span text:style-name="T163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3"><text:span text:style-name="T1633_1">2.</text:span><text:span text:style-name="T163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4"><text:span text:style-name="T163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5"><text:span text:style-name="T163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6"><text:span text:style-name="T163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7"><text:span text:style-name="T1637_1">3.</text:span><text:span text:style-name="T1637_2"><text:s/>Το<text:s/>άρθρο<text:s/>141<text:s/>του<text:s/>Ν.<text:s/>4070/2012<text:s/>αντικαθίσταται<text:s/>ως<text:s/>εξής:</text:span></text:p>
      <text:p text:style-name="P1638"><text:span text:style-name="T1638_1">«Άρθρο<text:s/>141</text:span></text:p>
      <text:p text:style-name="P1639"><text:span text:style-name="T163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0"><text:span text:style-name="T1640_1">4.</text:span><text:span text:style-name="T164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1"><text:span text:style-name="T164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2"><text:span text:style-name="T1642_1">Θ.1.<text:s/>ΘΕΜΑΤΑ<text:s/>ΑΝΩΤΑΤΩΝ<text:s/>ΕΚΠΑΙΔΕΥΤΙΚΩΝ<text:s/>ΙΔΡΥΜΑΤΩΝ</text:span></text:p>
      <text:p text:style-name="P1643"><text:span text:style-name="T1643_1">1.</text:span><text:span text:style-name="T164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4"><text:span text:style-name="T164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5"><text:span text:style-name="T1645_1">2.</text:span><text:span text:style-name="T164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6"><text:span text:style-name="T164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7"><text:span text:style-name="T164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8"><text:span text:style-name="T164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9"><text:span text:style-name="T1649_1">1.</text:span><text:span text:style-name="T164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0"><text:span text:style-name="T165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1"><text:span text:style-name="T1651_1">2.</text:span><text:span text:style-name="T165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2"><text:span text:style-name="T165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3"><text:span text:style-name="T1653_1">3.</text:span><text:span text:style-name="T165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4"><text:span text:style-name="T165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5"><text:span text:style-name="T1655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5_2"><text:note text:note-class="footnote"><text:note-citation/><text:note-body><text:p text:style-name="P1656"><text:span text:style-name="T1656_1"><text:a xlink:type="simple" xlink:href="http://data.aade.gr/eli/pri/law/2021/11/05/4849# art_71"><text:span text:style-name="T1656_2">Τροποποίηση<text:s/>4849/2021 art_71</text:span></text:a></text:span></text:p></text:note-body></text:note></text:span></text:p>
      <text:p text:style-name="P1657"><text:span text:style-name="T1657_1">β.(...)</text:span><text:span text:style-name="T1657_2"><text:note text:note-class="footnote"><text:note-citation/><text:note-body><text:p text:style-name="P1658"><text:span text:style-name="T1658_1"><text:a xlink:type="simple" xlink:href="http://data.aade.gr/eli/pri/law/2021/11/05/4849# art_71"><text:span text:style-name="T1658_2">Αφαίρεση<text:s/>4849/2021 art_71</text:span></text:a></text:span><text:span text:style-name="T1658_3">;<text:s/></text:span><text:span text:style-name="T1658_4"><text:a xlink:type="simple" xlink:href="http://data.aade.gr/eli/pri/law/2014/01/10/4229# art_11"><text:span text:style-name="T1658_5">Τροποποίηση<text:s/>4229/2014 art_11</text:span></text:a></text:span><text:span text:style-name="T1658_6">;<text:s/></text:span><text:span text:style-name="T1658_7"><text:a xlink:type="simple" xlink:href="http://data.aade.gr/eli/pri/law/2013/01/25/4111# art_30"><text:span text:style-name="T1658_8">Τροποποίηση<text:s/>4111/2013 art_30</text:span></text:a></text:span></text:p></text:note-body></text:note></text:span></text:p>
      <text:p text:style-name="P1659"><text:span text:style-name="T1659_1">2.</text:span><text:span text:style-name="T1659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59_3"><text:note text:note-class="footnote"><text:note-citation/><text:note-body><text:p text:style-name="P1660"><text:span text:style-name="T1660_1"><text:a xlink:type="simple" xlink:href="http://data.aade.gr/eli/pri/law/2021/11/05/4849# art_71"><text:span text:style-name="T1660_2">Τροποποίηση<text:s/>4849/2021 art_71</text:span></text:a></text:span><text:span text:style-name="T1660_3">;<text:s/></text:span><text:span text:style-name="T1660_4"><text:a xlink:type="simple" xlink:href="http://data.aade.gr/eli/pri/law/2018/06/12/4547# art_89"><text:span text:style-name="T1660_5">Τροποποίηση<text:s/>4547/2018 art_89</text:span></text:a></text:span></text:p></text:note-body></text:note></text:span></text:p>
      <text:p text:style-name="P1661"><text:span text:style-name="T1661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2"><text:span text:style-name="T1662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2_2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3.</text:span><text:span text:style-name="T1664_2"><text:s/>Οι<text:s/>ανωτέρω<text:s/>άδειες<text:s/>χορηγούνται<text:s/>εντός τεσσάρων (4)<text:s/>µηνών από<text:s/>την υποβολή της αίτησης.  </text:span><text:span text:style-name="T1664_3"><text:note text:note-class="footnote"><text:note-citation/><text:note-body><text:p text:style-name="P1665"><text:span text:style-name="T1665_1"><text:a xlink:type="simple" xlink:href="http://data.aade.gr/eli/pri/law/2013/01/25/4111# art_30"><text:span text:style-name="T1665_2">Τροποποίηση<text:s/>4111/2013 art_30</text:span></text:a></text:span></text:p></text:note-body></text:note></text:span></text:p>
      <text:p text:style-name="P1666"><text:span text:style-name="T1666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6_2"><text:note text:note-class="footnote"><text:note-citation/><text:note-body><text:p text:style-name="P1667"><text:span text:style-name="T1667_1"><text:a xlink:type="simple" xlink:href="http://data.aade.gr/eli/pri/law/2014/05/15/4264# art_48"><text:span text:style-name="T1667_2">Προσθήκη<text:s/>4264/2014 art_48</text:span></text:a></text:span></text:p></text:note-body></text:note></text:span></text:p>
      <text:p text:style-name="P1668"><text:span text:style-name="T1668_1">4.</text:span><text:span text:style-name="T166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8_3"><text:note text:note-class="footnote"><text:note-citation/><text:note-body><text:p text:style-name="P1669"><text:span text:style-name="T1669_1"><text:a xlink:type="simple" xlink:href="http://data.aade.gr/eli/pri/law/2021/11/05/4849# art_71"><text:span text:style-name="T1669_2">Τροποποίηση<text:s/>4849/2021 art_71</text:span></text:a></text:span></text:p></text:note-body></text:note></text:span></text:p>
      <text:p text:style-name="P1670"><text:span text:style-name="T1670_1">(α)<text:s/>έχει<text:s/>συμπληρώσει<text:s/>το<text:s/>18ο<text:s/>έτος<text:s/>της<text:s/>ηλικίας<text:s/>του, </text:span></text:p>
      <text:p text:style-name="P1671"><text:span text:style-name="T1671_1">(β)<text:s/>έχει<text:s/>μόνιμη<text:s/>εγκατάσταση<text:s/>σε<text:s/>κράτος<text:s/>-<text:s/>μέλος<text:s/>της<text:s/>Ευρωπαϊκής<text:s/>Ένωσης,</text:span></text:p>
      <text:p text:style-name="P1672"><text:span text:style-name="T1672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3"><text:span text:style-name="T1673_1">(δ)<text:s/>είναι<text:s/>ασφαλιστικά<text:s/>και<text:s/>φορολογικά<text:s/>ενήμερο,<text:s/></text:span></text:p>
      <text:p text:style-name="P1674"><text:span text:style-name="T167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5"><text:span text:style-name="T1675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5_2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7_2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0"><text:span text:style-name="T1680_1">5.</text:span><text:span text:style-name="T1680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0_3"><text:note text:note-class="footnote"><text:note-citation/><text:note-body><text:p text:style-name="P1681"><text:span text:style-name="T1681_1"><text:a xlink:type="simple" xlink:href="http://data.aade.gr/eli/pri/law/2021/11/05/4849# art_71"><text:span text:style-name="T1681_2">Τροποποίηση<text:s/>4849/2021 art_71</text:span></text:a></text:span></text:p></text:note-body></text:note></text:span></text:p>
      <text:p text:style-name="P1682"><text:span text:style-name="T1682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3"><text:span text:style-name="T1683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4"><text:span text:style-name="T1684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4_2"><text:note text:note-class="footnote"><text:note-citation/><text:note-body><text:p text:style-name="P1685"><text:span text:style-name="T1685_1"><text:a xlink:type="simple" xlink:href="http://data.aade.gr/eli/pri/law/2016/07/27/4407# art_60"><text:span text:style-name="T1685_2">Τροποποίηση<text:s/>4407/2016 art_60</text:span></text:a></text:span><text:span text:style-name="T1685_3">;<text:s/></text:span><text:span text:style-name="T1685_4"><text:a xlink:type="simple" xlink:href="http://data.aade.gr/eli/pri/law/2013/01/25/4111# art_30"><text:span text:style-name="T1685_5">Τροποποίηση<text:s/>4111/2013 art_30</text:span></text:a></text:span></text:p></text:note-body></text:note></text:span></text:p>
      <text:p text:style-name="P1686"><text:span text:style-name="T1686_1">(δ) είναι<text:s/>ασφαλιστικά<text:s/>και<text:s/>φορολογικά<text:s/>ενήμερο, </text:span><text:span text:style-name="T1686_2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9"><text:span text:style-name="T1689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0"><text:span text:style-name="T1690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0_2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6.</text:span><text:span text:style-name="T1692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2_3"><text:note text:note-class="footnote"><text:note-citation/><text:note-body><text:p text:style-name="P1693"><text:span text:style-name="T1693_1"><text:a xlink:type="simple" xlink:href="http://data.aade.gr/eli/pri/law/2021/11/05/4849# art_71"><text:span text:style-name="T1693_2">Τροποποίηση<text:s/>4849/2021 art_71</text:span></text:a></text:span></text:p></text:note-body></text:note></text:span></text:p>
      <text:p text:style-name="P1694"><text:span text:style-name="T1694_1">7.</text:span><text:span text:style-name="T1694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5"><text:span text:style-name="T1695_1">8.</text:span><text:span text:style-name="T1695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5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6"><text:span text:style-name="T1696_1">α)</text:span><text:span text:style-name="T1696_2"><text:tab/></text:span><text:span text:style-name="T1696_3">το<text:s/>κτίριο<text:s/>να<text:s/>έχει<text:s/>ισχύουσα<text:s/>πολεοδομική<text:s/>άδεια<text:s/>χρήσης<text:s/>εκπαιδευτηρίου,</text:span></text:p>
      <text:p text:style-name="P1697"><text:span text:style-name="T1697_1">β)</text:span><text:span text:style-name="T1697_2"><text:tab/></text:span><text:span text:style-name="T1697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8"><text:span text:style-name="T1698_1">γ)</text:span><text:span text:style-name="T1698_2"><text:tab/></text:span><text:span text:style-name="T1698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99"><text:span text:style-name="T1699_1">δ)</text:span><text:span text:style-name="T1699_2"><text:tab/></text:span><text:span text:style-name="T1699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99_4"><text:note text:note-class="footnote"><text:note-citation/><text:note-body><text:p text:style-name="P1700"><text:span text:style-name="T1700_1"><text:a xlink:type="simple" xlink:href="http://data.aade.gr/eli/pri/law/2013/01/25/4111# art_30"><text:span text:style-name="T1700_2">Τροποποίηση<text:s/>4111/2013 art_30</text:span></text:a></text:span></text:p></text:note-body></text:note></text:span></text:p>
      <text:p text:style-name="P1701"><text:span text:style-name="T1701_1">ε) πυροπροστασία<text:s/>για<text:s/>χρήση<text:s/>εκπαιδευτηρίου<text:s/>σύμφωνα<text:s/>με<text:s/>τις<text:s/>ισχύουσες<text:s/>διατάξεις,</text:span></text:p>
      <text:p text:style-name="P1702"><text:span text:style-name="T1702_1">στ)</text:span><text:span text:style-name="T1702_2"><text:tab/></text:span><text:span text:style-name="T1702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3"><text:span text:style-name="T1703_1">ζ)</text:span><text:span text:style-name="T1703_2"><text:tab/></text:span><text:span text:style-name="T1703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3_4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9.</text:span><text:span text:style-name="T1705_2"><text:s/>(…)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Αφαίρεση<text:s/>4111/2013 art_30</text:span></text:a></text:span></text:p></text:note-body></text:note></text:span></text:p>
      <text:p text:style-name="P1707"><text:span text:style-name="T1707_1">10.</text:span><text:span text:style-name="T1707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8"><text:span text:style-name="T1708_1">α)</text:span><text:span text:style-name="T1708_2"><text:tab/></text:span><text:span text:style-name="T1708_3">ισχύουσα<text:s/>οικοδομική<text:s/>άδεια,</text:span></text:p>
      <text:p text:style-name="P1709"><text:span text:style-name="T1709_1">β)</text:span><text:span text:style-name="T1709_2"><text:tab/></text:span><text:span text:style-name="T1709_3">πιστοποιητικό<text:s/>πυροπροστασίας<text:s/>σύμφωνα<text:s/>με<text:s/>τις<text:s/>ισχύουσες<text:s/>διατάξεις,</text:span></text:p>
      <text:p text:style-name="P1710"><text:span text:style-name="T1710_1">γ)</text:span><text:span text:style-name="T1710_2"><text:tab/></text:span><text:span text:style-name="T1710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0_4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δ)</text:span><text:span text:style-name="T1712_2"><text:tab/></text:span><text:span text:style-name="T1712_3">ενάμισι<text:s/>(1,5)<text:s/>τετραγωνικό<text:s/>μέτρο<text:s/>ανά<text:s/>εκπαιδευόμενο<text:s/>στις<text:s/>αίθουσες<text:s/>διδασκαλίας,</text:span></text:p>
      <text:p text:style-name="P1713"><text:span text:style-name="T1713_1">ε)</text:span><text:span text:style-name="T1713_2"><text:tab/></text:span><text:span text:style-name="T1713_3">επαρκής<text:s/>και<text:s/>άμεσος<text:s/>φυσικός<text:s/>φωτισμός<text:s/>και<text:s/>αερισμός,</text:span></text:p>
      <text:p text:style-name="P1714"><text:span text:style-name="T1714_1">στ)</text:span><text:span text:style-name="T1714_2"><text:tab/></text:span><text:span text:style-name="T1714_3">ένα<text:s/>(1)<text:s/>WC<text:s/>ανά<text:s/>τριάντα<text:s/>(30)<text:s/>εκπαιδευόμενους,</text:span></text:p>
      <text:p text:style-name="P1715"><text:span text:style-name="T1715_1">ζ)</text:span><text:span text:style-name="T1715_2"><text:tab/></text:span><text:span text:style-name="T1715_3">ελάχιστο<text:s/>εμβαδό<text:s/>αίθουσας<text:s/>διδασκαλίας<text:s/>δώδεκα<text:s/>(12)<text:s/>τετραγωνικά<text:s/>μέτρα<text:s/>και</text:span></text:p>
      <text:p text:style-name="P1716"><text:span text:style-name="T1716_1">η)</text:span><text:span text:style-name="T1716_2"><text:tab/></text:span><text:span text:style-name="T1716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7"><text:span text:style-name="T1717_1">11. </text:span><text:span text:style-name="T1717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7_3"><text:note text:note-class="footnote"><text:note-citation/><text:note-body><text:p text:style-name="P1718"><text:span text:style-name="T1718_1"><text:a xlink:type="simple" xlink:href="http://data.aade.gr/eli/pri/law/2021/11/05/4849# art_71"><text:span text:style-name="T1718_2">Τροποποίηση<text:s/>4849/2021 art_71</text:span></text:a></text:span><text:span text:style-name="T1718_3">;<text:s/></text:span><text:span text:style-name="T1718_4"><text:a xlink:type="simple" xlink:href="http://data.aade.gr/eli/pri/law/2016/05/11/4386# art_42"><text:span text:style-name="T1718_5">Τροποποίηση<text:s/>4386/2016 art_42</text:span></text:a></text:span><text:span text:style-name="T1718_6">;<text:s/></text:span><text:span text:style-name="T1718_7"><text:a xlink:type="simple" xlink:href="http://data.aade.gr/eli/pri/law/2013/01/25/4111# art_30"><text:span text:style-name="T1718_8">Τροποποίηση<text:s/>4111/2013 art_30</text:span></text:a></text:span></text:p></text:note-body></text:note></text:span></text:p>
      <text:p text:style-name="P1719"><text:span text:style-name="T1719_1">12.</text:span><text:span text:style-name="T1719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19_3"><text:note text:note-class="footnote"><text:note-citation/><text:note-body><text:p text:style-name="P1720"><text:span text:style-name="T1720_1"><text:a xlink:type="simple" xlink:href="http://data.aade.gr/eli/pri/law/2021/11/05/4849# art_71"><text:span text:style-name="T1720_2">Τροποποίηση<text:s/>4849/2021 art_71</text:span></text:a></text:span></text:p></text:note-body></text:note></text:span></text:p>
      <text:p text:style-name="P1721"><text:span text:style-name="T1721_1">13.</text:span><text:span text:style-name="T1721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1_3"><text:note text:note-class="footnote"><text:note-citation/><text:note-body><text:p text:style-name="P1722"><text:span text:style-name="T1722_1"><text:a xlink:type="simple" xlink:href="http://data.aade.gr/eli/pri/law/2016/05/11/4386# art_42"><text:span text:style-name="T1722_2">Τροποποίηση<text:s/>4386/2016 art_42</text:span></text:a></text:span><text:span text:style-name="T1722_3">;<text:s/></text:span><text:span text:style-name="T1722_4"><text:a xlink:type="simple" xlink:href="http://data.aade.gr/eli/pri/law/2013/01/25/4111# art_30"><text:span text:style-name="T1722_5">Τροποποίηση<text:s/>4111/2013 art_30</text:span></text:a></text:span></text:p></text:note-body></text:note></text:span></text:p>
      <text:p text:style-name="P1723"><text:span text:style-name="T1723_1">14.</text:span><text:span text:style-name="T1723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3919/2011 (Α'<text:s/>32),<text:s/>με<text:s/>την<text:s/>προσκόμιση<text:s/>των<text:s/>κάτωθι:</text:span><text:span text:style-name="T1723_3"><text:note text:note-class="footnote"><text:note-citation/><text:note-body><text:p text:style-name="P1724"><text:span text:style-name="T1724_1"><text:a xlink:type="simple" xlink:href="http://data.aade.gr/eli/pri/law/2016/05/11/4386# art_42"><text:span text:style-name="T1724_2">Τροποποίηση<text:s/>4386/2016 art_42</text:span></text:a></text:span><text:span text:style-name="T1724_3">;<text:s/></text:span><text:span text:style-name="T1724_4"><text:a xlink:type="simple" xlink:href="http://data.aade.gr/eli/pri/law/2013/01/25/4111# art_30"><text:span text:style-name="T1724_5">Τροποποίηση<text:s/>4111/2013 art_30</text:span></text:a></text:span></text:p></text:note-body></text:note></text:span></text:p>
      <text:p text:style-name="P1725"><text:span text:style-name="T1725_1">i)</text:span><text:span text:style-name="T1725_2"><text:tab/></text:span><text:span text:style-name="T1725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6"><text:span text:style-name="T1726_1">ii)</text:span><text:span text:style-name="T1726_2"><text:tab/></text:span><text:span text:style-name="T1726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6_4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Τροποποίηση<text:s/>4386/2016 art_42</text:span></text:a></text:span><text:span text:style-name="T1727_3">;<text:s/></text:span><text:span text:style-name="T1727_4"><text:a xlink:type="simple" xlink:href="http://data.aade.gr/eli/pri/law/2013/01/25/4111# art_30"><text:span text:style-name="T1727_5">Τροποποίηση<text:s/>4111/2013 art_30</text:span></text:a></text:span></text:p></text:note-body></text:note></text:span></text:p>
      <text:p text:style-name="P1728"><text:span text:style-name="T1728_1">iii)</text:span><text:span text:style-name="T1728_2"><text:tab/></text:span><text:span text:style-name="T1728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8_4"><text:note text:note-class="footnote"><text:note-citation/><text:note-body><text:p text:style-name="P1729"><text:span text:style-name="T1729_1"><text:a xlink:type="simple" xlink:href="http://data.aade.gr/eli/pri/law/2016/05/11/4386# art_42"><text:span text:style-name="T1729_2">Τροποποίηση<text:s/>4386/2016 art_42</text:span></text:a></text:span><text:span text:style-name="T1729_3">;<text:s/></text:span><text:span text:style-name="T1729_4"><text:a xlink:type="simple" xlink:href="http://data.aade.gr/eli/pri/law/2013/01/25/4111# art_30"><text:span text:style-name="T1729_5">Τροποποίηση<text:s/>4111/2013 art_30</text:span></text:a></text:span></text:p></text:note-body></text:note></text:span></text:p>
      <text:p text:style-name="P1730"><text:span text:style-name="T1730_1">β)</text:span><text:span text:style-name="T1730_2"><text:tab/></text:span><text:span text:style-name="T1730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0_4"><text:note text:note-class="footnote"><text:note-citation/><text:note-body><text:p text:style-name="P1731"><text:span text:style-name="T1731_1"><text:a xlink:type="simple" xlink:href="http://data.aade.gr/eli/pri/law/2016/05/11/4386# art_42"><text:span text:style-name="T1731_2">Τροποποίηση<text:s/>4386/2016 art_42</text:span></text:a></text:span><text:span text:style-name="T1731_3">;<text:s/></text:span><text:span text:style-name="T1731_4"><text:a xlink:type="simple" xlink:href="http://data.aade.gr/eli/pri/law/2013/01/25/4111# art_30"><text:span text:style-name="T1731_5">Τροποποίηση<text:s/>4111/2013 art_30</text:span></text:a></text:span></text:p></text:note-body></text:note></text:span></text:p>
      <text:p text:style-name="P1732"><text:span text:style-name="T1732_1">γ)</text:span><text:span text:style-name="T1732_2"><text:tab/></text:span><text:span text:style-name="T1732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2_4"><text:note text:note-class="footnote"><text:note-citation/><text:note-body><text:p text:style-name="P1733"><text:span text:style-name="T1733_1"><text:a xlink:type="simple" xlink:href="http://data.aade.gr/eli/pri/law/2016/05/11/4386# art_42"><text:span text:style-name="T1733_2">Προσθήκη<text:s/>4386/2016 art_42</text:span></text:a></text:span></text:p></text:note-body></text:note></text:span></text:p>
      <text:p text:style-name="P1734"><text:span text:style-name="T1734_1">15.</text:span><text:span text:style-name="T173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4_3"><text:note text:note-class="footnote"><text:note-citation/><text:note-body><text:p text:style-name="P1735"><text:span text:style-name="T1735_1"><text:a xlink:type="simple" xlink:href="http://data.aade.gr/eli/pri/law/2021/11/05/4849# art_71"><text:span text:style-name="T1735_2">Τροποποίηση<text:s/>4849/2021 art_71</text:span></text:a></text:span></text:p></text:note-body></text:note></text:span></text:p>
      <text:p text:style-name="P1736"><text:span text:style-name="T1736_1">16.</text:span><text:span text:style-name="T1736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7"><text:span text:style-name="T1737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7_2"><text:note text:note-class="footnote"><text:note-citation/><text:note-body><text:p text:style-name="P1738"><text:span text:style-name="T1738_1"><text:a xlink:type="simple" xlink:href="http://data.aade.gr/eli/pri/law/2017/08/04/4485# art_82"><text:span text:style-name="T1738_2">Τροποποίηση<text:s/>4485/2017 art_82</text:span></text:a></text:span><text:span text:style-name="T1738_3">;<text:s/></text:span><text:span text:style-name="T1738_4"><text:a xlink:type="simple" xlink:href="http://data.aade.gr/eli/pri/law/2013/01/25/4111# art_30"><text:span text:style-name="T1738_5">Τροποποίηση<text:s/>4111/2013 art_30</text:span></text:a></text:span></text:p></text:note-body></text:note></text:span></text:p>
      <text:p text:style-name="P1739"><text:span text:style-name="T1739_1">17.</text:span><text:span text:style-name="T173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39_3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18.</text:span><text:span text:style-name="T174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19.</text:span><text:span text:style-name="T1743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3_3"><text:note text:note-class="footnote"><text:note-citation/><text:note-body><text:p text:style-name="P1744"><text:span text:style-name="T1744_1">Προσθήκη<text:s/>4964/2022 art_193</text:span></text:p></text:note-body></text:note></text:span></text:p>
      <text:p text:style-name="P1745"><text:span text:style-name="T1745_1">Θ.4.<text:s/>ΑΝΑΚΛΗΣΗ<text:s/>ΑΔΕΙΑΣ</text:span></text:p>
      <text:p text:style-name="P1746"><text:span text:style-name="T1746_1">1.</text:span><text:span text:style-name="T1746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7"><text:span text:style-name="T1747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8"><text:span text:style-name="T1748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8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49"><text:span text:style-name="T1749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0"><text:span text:style-name="T1750_1">2.</text:span><text:span text:style-name="T1750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1"><text:span text:style-name="T1751_1">3. </text:span><text:span text:style-name="T1751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1_3"><text:note text:note-class="footnote"><text:note-citation/><text:note-body><text:p text:style-name="P1752"><text:span text:style-name="T1752_1"><text:a xlink:type="simple" xlink:href="http://data.aade.gr/eli/pri/law/2013/01/25/4111# art_30"><text:span text:style-name="T1752_2">Τροποποίηση<text:s/>4111/2013 art_30</text:span></text:a></text:span></text:p></text:note-body></text:note></text:span></text:p>
      <text:p text:style-name="P1753"><text:span text:style-name="T1753_1">4.</text:span><text:span text:style-name="T1753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3_3"><text:note text:note-class="footnote"><text:note-citation/><text:note-body><text:p text:style-name="P1754"><text:span text:style-name="T1754_1"><text:a xlink:type="simple" xlink:href="http://data.aade.gr/eli/pri/law/2014/01/10/4229# art_11"><text:span text:style-name="T1754_2">Προσθήκη<text:s/>4229/2014 art_11</text:span></text:a></text:span></text:p></text:note-body></text:note></text:span></text:p>
      <text:p text:style-name="P1755"><text:span text:style-name="T1755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6"><text:span text:style-name="T1756_1">1.</text:span><text:span text:style-name="T1756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6_3"><text:note text:note-class="footnote"><text:note-citation/><text:note-body><text:p text:style-name="P1757"><text:span text:style-name="T1757_1"><text:a xlink:type="simple" xlink:href="http://data.aade.gr/eli/pri/law/2021/11/05/4849# art_71"><text:span text:style-name="T1757_2">Τροποποίηση<text:s/>4849/2021 art_71</text:span></text:a></text:span></text:p></text:note-body></text:note></text:span></text:p>
      <text:p text:style-name="P1758"><text:span text:style-name="T1758_1">2.</text:span><text:span text:style-name="T175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59"><text:span text:style-name="T1759_1">3.</text:span><text:span text:style-name="T175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0"><text:span text:style-name="T1760_1">4.</text:span><text:span text:style-name="T176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1"><text:span text:style-name="T1761_1">5.</text:span><text:span text:style-name="T176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2"><text:span text:style-name="T1762_1">6.</text:span><text:span text:style-name="T176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3"><text:span text:style-name="T1763_1">Θ.6.<text:s/>ΣΥΣΤΕΓΑΣΗ<text:s/>ΜΟΝΑΔΩΝ<text:s/>ΕΚΠΑΙΔΕΥΣΗΣ<text:s/>ΚΑΙ<text:s/>ΚΑΤΑΡΤΙΣΗΣ</text:span></text:p>
      <text:p text:style-name="P1764"><text:span text:style-name="T1764_1">1.</text:span><text:span text:style-name="T176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5"><text:span text:style-name="T1765_1">2.</text:span><text:span text:style-name="T176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5_3"><text:note text:note-class="footnote"><text:note-citation/><text:note-body><text:p text:style-name="P1766"><text:span text:style-name="T1766_1"><text:a xlink:type="simple" xlink:href="http://data.aade.gr/eli/pri/law/2013/01/25/4111# art_30"><text:span text:style-name="T1766_2">Τροποποίηση<text:s/>4111/2013 art_30</text:span></text:a></text:span></text:p></text:note-body></text:note></text:span></text:p>
      <text:p text:style-name="P1767"><text:span text:style-name="T1767_1">3.</text:span><text:span text:style-name="T176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7_3"><text:note text:note-class="footnote"><text:note-citation/><text:note-body><text:p text:style-name="P1768"><text:span text:style-name="T1768_1"><text:a xlink:type="simple" xlink:href="http://data.aade.gr/eli/pri/law/2013/05/09/4152# art_1"><text:span text:style-name="T1768_2">Τροποποίηση<text:s/>4152/2013 art_1</text:span></text:a></text:span></text:p></text:note-body></text:note></text:span></text:p>
      <text:p text:style-name="P1769"><text:span text:style-name="T1769_1">4.</text:span><text:span text:style-name="T176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69_3"><text:note text:note-class="footnote"><text:note-citation/><text:note-body><text:p text:style-name="P1770"><text:span text:style-name="T1770_1"><text:a xlink:type="simple" xlink:href="http://data.aade.gr/eli/pri/law/2013/05/09/4152# art_1"><text:span text:style-name="T1770_2">Τροποποίηση<text:s/>4152/2013 art_1</text:span></text:a></text:span><text:span text:style-name="T1770_3">;<text:s/></text:span><text:span text:style-name="T1770_4"><text:a xlink:type="simple" xlink:href="http://data.aade.gr/eli/pri/law/2013/01/25/4111# art_30"><text:span text:style-name="T1770_5">Τροποποίηση<text:s/>4111/2013 art_30</text:span></text:a></text:span></text:p></text:note-body></text:note></text:span></text:p>
      <text:p text:style-name="P1771"><text:span text:style-name="T1771_1">5.</text:span><text:span text:style-name="T177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1_3"><text:note text:note-class="footnote"><text:note-citation/><text:note-body><text:p text:style-name="P1772"><text:span text:style-name="T1772_1"><text:a xlink:type="simple" xlink:href="http://data.aade.gr/eli/pri/law/2013/09/17/4186# art_33"><text:span text:style-name="T1772_2">Προσθήκη<text:s/>4186/2013 art_33</text:span></text:a></text:span></text:p></text:note-body></text:note></text:span></text:p>
      <text:p text:style-name="P1773"><text:span text:style-name="T1773_1">Θ.7.<text:s/>ΚΟΛΛΕΓΙΑ</text:span></text:p>
      <text:p text:style-name="P1774"><text:span text:style-name="T1774_1">1.</text:span><text:span text:style-name="T177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5"><text:span text:style-name="T177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6"><text:span text:style-name="T1776_1">2.</text:span><text:span text:style-name="T177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7"><text:span text:style-name="T177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8"><text:span text:style-name="T1778_1">3.</text:span><text:span text:style-name="T177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9"><text:span text:style-name="T177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0"><text:span text:style-name="T1780_1">4.</text:span><text:span text:style-name="T178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1"><text:span text:style-name="T178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2"><text:span text:style-name="T1782_1">5.</text:span><text:span text:style-name="T1782_2"><text:s/>Το<text:s/>πρώτο<text:s/>εδάφιο<text:s/>του<text:s/>άρθρου<text:s/>16<text:s/>του<text:s/>Ν.<text:s/>3696/2008<text:s/>αντικαθίσταται<text:s/>ως<text:s/>εξής:</text:span></text:p>
      <text:p text:style-name="P1783"><text:span text:style-name="T178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4"><text:span text:style-name="T1784_1">6.</text:span><text:span text:style-name="T1784_2"><text:s/>Η<text:s/>παράγραφος<text:s/>1<text:s/>του<text:s/>άρθρου<text:s/>22<text:s/>του<text:s/>Ν.<text:s/>3696/2008<text:s/>αντικαθίσταται<text:s/>ως<text:s/>εξής:</text:span></text:p>
      <text:p text:style-name="P1785"><text:span text:style-name="T178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6"><text:span text:style-name="T1786_1">7.</text:span><text:span text:style-name="T178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7"><text:span text:style-name="T178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8"><text:span text:style-name="T1788_1">8.</text:span><text:span text:style-name="T178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89"><text:span text:style-name="T178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0"><text:span text:style-name="T1790_1">9.</text:span><text:span text:style-name="T179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1"><text:span text:style-name="T1791_1">Θ.8.<text:s/>ΔΙΔΙΑΣΚΟΝΤΕΣ<text:s/>ΣΕ<text:s/>ΚΟΛΛΕΓΙΑ</text:span></text:p>
      <text:p text:style-name="P1792"><text:span text:style-name="T1792_1">Το<text:s/>άρθρο<text:s/>15<text:s/>του<text:s/>Ν.<text:s/>3696/2008<text:s/>αντικαθίσταται<text:s/>ως<text:s/>εξής:</text:span></text:p>
      <text:p text:style-name="P1793"><text:span text:style-name="T1793_1">«Άρθρο<text:s/>15</text:span></text:p>
      <text:p text:style-name="P1794"><text:span text:style-name="T179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5"><text:span text:style-name="T179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6"><text:span text:style-name="T179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7"><text:span text:style-name="T179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8"><text:span text:style-name="T179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99"><text:span text:style-name="T179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0"><text:span text:style-name="T180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1"><text:span text:style-name="T180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2"><text:span text:style-name="T1802_1">(β)<text:s/>Ποινικό<text:s/>Μητρώο<text:s/>Δικαστικής<text:s/>Χρήσης.</text:span></text:p>
      <text:p text:style-name="P1803"><text:span text:style-name="T180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4"><text:span text:style-name="T1804_1">Θ.9.<text:s/>ΔΙΔΑΣΚΟΝΤΕΣ<text:s/>ΣΤΑ<text:s/>ΕΡΓΑΣΤΗΡΙΑ<text:s/>ΕΛΕΥΘΕΡΩΝ<text:s/>ΣΠΟΥΔΩΝ</text:span></text:p>
      <text:p text:style-name="P1805"><text:span text:style-name="T180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6"><text:span text:style-name="T180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7"><text:span text:style-name="T1807_1">Θ.10.<text:s/>ΔΙΑΦΗΜΙΣΗ<text:s/>ΙΕΚ</text:span></text:p>
      <text:p text:style-name="P1808"><text:span text:style-name="T180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09"><text:span text:style-name="T1809_1">Θ.11.<text:s/>ΣΥΣΤΗΜΑ<text:s/>ΠΙΣΤΟΠΟΙΗΣΗΣ<text:s/>ΚΕΝΤΡΩΝ<text:s/>ΕΠΑΓΓΕΛΜΑΤΙΚΗΣ<text:s/>ΚΑΤΑΡΤΙΣΗΣ</text:span></text:p>
      <text:p text:style-name="P1810"><text:span text:style-name="T181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0_2"><text:note text:note-class="footnote"><text:note-citation/><text:note-body><text:p text:style-name="P1811"><text:span text:style-name="T1811_1"><text:a xlink:type="simple" xlink:href="http://data.aade.gr/eli/pri/law/2013/01/25/4111# art_30"><text:span text:style-name="T1811_2">Τροποποίηση<text:s/>4111/2013 art_30</text:span></text:a></text:span></text:p></text:note-body></text:note></text:span></text:p>
      <text:p text:style-name="P1812"><text:span text:style-name="T181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3"><text:span text:style-name="T1813_1">1.</text:span><text:span text:style-name="T181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4"><text:span text:style-name="T1814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4_2"><text:note text:note-class="footnote"><text:note-citation/><text:note-body><text:p text:style-name="P1815"><text:span text:style-name="T1815_1">Προσθήκη<text:s/>4763/2020 art_167</text:span></text:p></text:note-body></text:note></text:span></text:p>
      <text:p text:style-name="P1816"><text:span text:style-name="T1816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6_2"><text:note text:note-class="footnote"><text:note-citation/><text:note-body><text:p text:style-name="P1817"><text:span text:style-name="T1817_1">Προσθήκη<text:s/>4763/2020 art_167</text:span></text:p></text:note-body></text:note></text:span></text:p>
      <text:p text:style-name="P1818"><text:span text:style-name="T1818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8_2"><text:note text:note-class="footnote"><text:note-citation/><text:note-body><text:p text:style-name="P1819"><text:span text:style-name="T1819_1">Προσθήκη<text:s/>4763/2020 art_167</text:span></text:p></text:note-body></text:note></text:span></text:p>
      <text:p text:style-name="P1820"><text:span text:style-name="T1820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0_2"><text:note text:note-class="footnote"><text:note-citation/><text:note-body><text:p text:style-name="P1821"><text:span text:style-name="T1821_1">Προσθήκη<text:s/>4763/2020 art_167</text:span></text:p></text:note-body></text:note></text:span></text:p>
      <text:p text:style-name="P1822"><text:span text:style-name="T1822_1">2.</text:span><text:span text:style-name="T1822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3"><text:span text:style-name="T1823_1">3.</text:span><text:span text:style-name="T182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4"><text:span text:style-name="T1824_1">4. </text:span><text:span text:style-name="T1824_2"><text:s/>(......)<text:s/></text:span><text:span text:style-name="T1824_3"><text:note text:note-class="footnote"><text:note-citation/><text:note-body><text:p text:style-name="P1825"><text:span text:style-name="T1825_1">Τροποποίηση<text:s/>4876/2021 art_167;<text:s/></text:span><text:span text:style-name="T1825_2"><text:a xlink:type="simple" xlink:href="http://data.aade.gr/eli/pri/law/2013/01/25/4111# art_30"><text:span text:style-name="T1825_3">Αφαίρεση<text:s/>4111/2013 art_30</text:span></text:a></text:span></text:p></text:note-body></text:note></text:span></text:p>
      <text:p text:style-name="P1826"><text:span text:style-name="T1826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6_2"><text:note text:note-class="footnote"><text:note-citation/><text:note-body><text:p text:style-name="P1827"><text:span text:style-name="T1827_1">Προσθήκη<text:s/>4763/2020 art_167</text:span></text:p></text:note-body></text:note></text:span></text:p>
      <text:p text:style-name="P1828"><text:span text:style-name="T1828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8_2"><text:note text:note-class="footnote"><text:note-citation/><text:note-body><text:p text:style-name="P1829"><text:span text:style-name="T1829_1">Προσθήκη<text:s/>4763/2020 art_167</text:span></text:p></text:note-body></text:note></text:span></text:p>
      <text:p text:style-name="P1830"><text:span text:style-name="T1830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0_2"><text:note text:note-class="footnote"><text:note-citation/><text:note-body><text:p text:style-name="P1831"><text:span text:style-name="T1831_1">Προσθήκη<text:s/>4763/2020 art_167</text:span></text:p></text:note-body></text:note></text:span></text:p>
      <text:p text:style-name="P1832"><text:span text:style-name="T1832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2_2"><text:note text:note-class="footnote"><text:note-citation/><text:note-body><text:p text:style-name="P1833"><text:span text:style-name="T1833_1">Προσθήκη<text:s/>4763/2020 art_167</text:span></text:p></text:note-body></text:note></text:span></text:p>
      <text:p text:style-name="P1834"><text:span text:style-name="T1834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5"><text:span text:style-name="T1835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5_2"><text:note text:note-class="footnote"><text:note-citation/><text:note-body><text:p text:style-name="P1836"><text:span text:style-name="T1836_1">Τροποποίηση<text:s/>4763/2020 art_167</text:span></text:p></text:note-body></text:note></text:span></text:p>
      <text:p text:style-name="P1837"><text:span text:style-name="T183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8"><text:span text:style-name="T1838_1">Θ.14.<text:s/>ΑΝΑΝΕΩΣΗ<text:s/>ΤΗΣ<text:s/>ΑΔΕΙΑΣ<text:s/>ΚΑΤ΄<text:s/>ΟΙΚΟΝ<text:s/>ΔΙΔΑΣΚΑΛΙΑΣ</text:span></text:p>
      <text:p text:style-name="P1839"><text:span text:style-name="T1839_1">1.</text:span><text:span text:style-name="T183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0"><text:span text:style-name="T184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1"><text:span text:style-name="T1841_1">Θ.15.<text:s/>ΙΝΣΤΙΤΟΥΤΑ<text:s/>ΕΠΑΓΓΕΛΜΑΤΙΚΗΣ<text:s/>ΚΑΤΑΡΤΙΣΗΣ</text:span></text:p>
      <text:p text:style-name="P1842"><text:span text:style-name="T1842_1">1.</text:span><text:span text:style-name="T184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3"><text:span text:style-name="T184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4"><text:span text:style-name="T1844_1">2.</text:span><text:span text:style-name="T1844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4_3"><text:note text:note-class="footnote"><text:note-citation/><text:note-body><text:p text:style-name="P1845"><text:span text:style-name="T1845_1"><text:a xlink:type="simple" xlink:href="http://data.aade.gr/eli/pri/law/2013/07/23/4172# art_82"><text:span text:style-name="T1845_2">Τροποποίηση<text:s/>4172/2013 art_82</text:span></text:a></text:span></text:p></text:note-body></text:note></text:span></text:p>
      <text:p text:style-name="P1846"><text:span text:style-name="T1846_1">3.</text:span><text:span text:style-name="T1846_2"><text:s/>Η<text:s/>παράγραφος<text:s/>5<text:s/>του<text:s/>άρθρου<text:s/>12<text:s/>του<text:s/>Ν.<text:s/>3879/2010<text:s/>αντικαθίσταται<text:s/>ως<text:s/>εξής:</text:span></text:p>
      <text:p text:style-name="P1847"><text:span text:style-name="T184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8"><text:span text:style-name="T1848_1">4.</text:span><text:span text:style-name="T184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9"><text:span text:style-name="T1849_1">5.</text:span><text:span text:style-name="T184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0"><text:span text:style-name="T1850_1">Θ.16.<text:s/>ΤΡΟΠΟΠΟΙΗΣΗ<text:s/>ΤΟΥ<text:s/>Π.Δ.<text:s/>38/2010</text:span></text:p>
      <text:p text:style-name="P1851"><text:span text:style-name="T185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2"><text:span text:style-name="T1852_1">1.</text:span><text:span text:style-name="T1852_2"><text:s/>Το<text:s/>άρθρο<text:s/>1<text:s/>αντικαθίσταται<text:s/>ως<text:s/>εξής:</text:span></text:p>
      <text:p text:style-name="P1853"><text:span text:style-name="T1853_1">«Άρθρο<text:s/>1</text:span></text:p>
      <text:p text:style-name="P1854"><text:span text:style-name="T1854_1">Με<text:s/>το<text:s/>παρόν<text:s/>διάταγμα:</text:span></text:p>
      <text:p text:style-name="P1855"><text:span text:style-name="T1855_1">1.<text:s/>Εναρμονίζεται<text:s/>η<text:s/>εθνική<text:s/>νομοθεσία<text:s/>προς:</text:span></text:p>
      <text:p text:style-name="P1856"><text:span text:style-name="T185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7"><text:span text:style-name="T185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8"><text:span text:style-name="T185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9"><text:span text:style-name="T1859_1">2.</text:span><text:span text:style-name="T1859_2"><text:s/>Το<text:s/>άρθρο<text:s/>2<text:s/>αντικαθίσταται<text:s/>ως<text:s/>εξής:</text:span></text:p>
      <text:p text:style-name="P1860"><text:span text:style-name="T1860_1">«Άρθρο<text:s/>2</text:span></text:p>
      <text:p text:style-name="P1861"><text:span text:style-name="T186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2"><text:span text:style-name="T186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3"><text:span text:style-name="T186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4"><text:span text:style-name="T186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5"><text:span text:style-name="T1865_1">3.</text:span><text:span text:style-name="T186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6"><text:span text:style-name="T1866_1">περιπτώσεις<text:s/>που<text:s/>υπάγονται<text:s/>στην<text:s/>παράγραφο<text:s/>3<text:s/>του<text:s/>άρθρου<text:s/>2.»</text:span></text:p>
      <text:p text:style-name="P1867"><text:span text:style-name="T1867_1">4.</text:span><text:span text:style-name="T186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8"><text:span text:style-name="T186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9"><text:span text:style-name="T1869_1">5.</text:span><text:span text:style-name="T1869_2"><text:s/>Στο<text:s/>άρθρο<text:s/>4 προστίθεται<text:s/>παράγραφος 3 ως<text:s/>εξής:</text:span></text:p>
      <text:p text:style-name="P1870"><text:span text:style-name="T187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0_2"><text:note text:note-class="footnote"><text:note-citation/><text:note-body><text:p text:style-name="P1871"><text:span text:style-name="T1871_1"><text:a xlink:type="simple" xlink:href="http://data.aade.gr/eli/pri/law/2013/01/25/4111# art_30"><text:span text:style-name="T1871_2">Τροποποίηση<text:s/>4111/2013 art_30</text:span></text:a></text:span></text:p></text:note-body></text:note></text:span></text:p>
      <text:p text:style-name="P1872"><text:span text:style-name="T1872_1">4.</text:span><text:span text:style-name="T187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3"><text:span text:style-name="T1873_1">6.</text:span><text:span text:style-name="T1873_2"><text:s/>Στο<text:s/>Π.Δ.<text:s/>38/2010<text:s/>προστίθεται<text:s/>άρθρο<text:s/>9Α<text:s/>ως<text:s/>εξής:</text:span></text:p>
      <text:p text:style-name="P1874"><text:span text:style-name="T1874_1">«Άρθρο<text:s/>9Α</text:span></text:p>
      <text:p text:style-name="P1875"><text:span text:style-name="T187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6"><text:span text:style-name="T1876_1">7.</text:span><text:span text:style-name="T187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7"><text:span text:style-name="T187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8"><text:span text:style-name="T1878_1">8.</text:span><text:span text:style-name="T187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9"><text:span text:style-name="T1879_1">περιπτώσεις<text:s/>που<text:s/>υπάγονται<text:s/>στην<text:s/>παράγραφο<text:s/>3<text:s/>του<text:s/>άρθρου<text:s/>2.»</text:span></text:p>
      <text:p text:style-name="P1880"><text:span text:style-name="T1880_1">9.</text:span><text:span text:style-name="T188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1"><text:span text:style-name="T1881_1">10.</text:span><text:span text:style-name="T1881_2"><text:s/>Στο<text:s/>άρθρο<text:s/>14<text:s/>προστίθεται<text:s/>παράγραφος<text:s/>8<text:s/>ως<text:s/>εξής:</text:span></text:p>
      <text:p text:style-name="P1882"><text:span text:style-name="T1882_1">«8.<text:s/>Οι<text:s/>παράγραφοι<text:s/>1<text:s/>έως<text:s/>7<text:s/>δεν<text:s/>έχουν<text:s/>εφαρμογή<text:s/>στις</text:span></text:p>
      <text:p text:style-name="P1883"><text:span text:style-name="T1883_1">περιπτώσεις<text:s/>που<text:s/>υπάγονται<text:s/>στην<text:s/>παράγραφο<text:s/>3<text:s/>του<text:s/>άρθρου<text:s/>2.»</text:span></text:p>
      <text:p text:style-name="P1884"><text:span text:style-name="T1884_1">11.</text:span><text:span text:style-name="T188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5"><text:span text:style-name="T1885_1">«ο<text:s/>Περιφερειάρχης<text:s/>της<text:s/>Περιφέρειας».</text:span></text:p>
      <text:p text:style-name="P1886"><text:span text:style-name="T1886_1">12.</text:span><text:span text:style-name="T1886_2"><text:s/>Προστίθεται<text:s/>άρθρο<text:s/>20Α<text:s/>ως<text:s/>εξής:</text:span></text:p>
      <text:p text:style-name="P1887"><text:span text:style-name="T1887_1">«Άρθρο<text:s/>20Α</text:span></text:p>
      <text:p text:style-name="P1888"><text:span text:style-name="T188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9"><text:span text:style-name="T1889_1">13.</text:span><text:span text:style-name="T188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0"><text:span text:style-name="T1890_1">«Η<text:s/>Περιφέρεια».</text:span></text:p>
      <text:p text:style-name="P1891"><text:span text:style-name="T1891_1">14.</text:span><text:span text:style-name="T189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2"><text:span text:style-name="T1892_1">15.</text:span><text:span text:style-name="T189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16.</text:span><text:span text:style-name="T189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17.</text:span><text:span text:style-name="T1894_2"><text:s/>Η<text:s/>παράγραφος<text:s/>1<text:s/>του<text:s/>άρθρου<text:s/>54<text:s/>αντικαθίσταται<text:s/>ως<text:s/>εξής:</text:span></text:p>
      <text:p text:style-name="P1895"><text:span text:style-name="T189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6"><text:span text:style-name="T1896_1">18.</text:span><text:span text:style-name="T189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7"><text:span text:style-name="T1897_1">19.</text:span><text:span text:style-name="T1897_2"><text:s/>Η<text:s/>παράγραφος<text:s/>5<text:s/>του<text:s/>άρθρου<text:s/>54<text:s/>καταργείται.</text:span></text:p>
      <text:p text:style-name="P1898"><text:span text:style-name="T1898_1">20.</text:span><text:span text:style-name="T1898_2"><text:s/>Το<text:s/>άρθρο<text:s/>55<text:s/>αντικαθίστανται<text:s/>ως<text:s/>εξής:</text:span></text:p>
      <text:p text:style-name="P1899"><text:span text:style-name="T1899_1">«Άρθρο<text:s/>55</text:span></text:p>
      <text:p text:style-name="P1900"><text:span text:style-name="T190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1"><text:span text:style-name="T190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2"><text:span text:style-name="T1902_1">2.<text:s/>Στις<text:s/>αρμοδιότητες<text:s/>του<text:s/>Συμβουλίου<text:s/>ανήκουν<text:s/>ιδίως:</text:span></text:p>
      <text:p text:style-name="P1903"><text:span text:style-name="T190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4"><text:span text:style-name="T190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5"><text:span text:style-name="T190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6"><text:span text:style-name="T190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7"><text:span text:style-name="T190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8"><text:span text:style-name="T190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9"><text:span text:style-name="T1909_1">21.</text:span><text:span text:style-name="T1909_2"><text:s/>Το<text:s/>άρθρο<text:s/>56<text:s/>αντικαθίσταται<text:s/>ως<text:s/>εξής:</text:span></text:p>
      <text:p text:style-name="P1910"><text:span text:style-name="T1910_1">«Άρθρο<text:s/>56</text:span></text:p>
      <text:p text:style-name="P1911"><text:span text:style-name="T191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2"><text:span text:style-name="T191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3"><text:span text:style-name="T191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4"><text:span text:style-name="T191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5"><text:span text:style-name="T1915_1">5.<text:s/>Το<text:s/>Τμήμα<text:s/>Α΄<text:s/>του<text:s/>Συμβουλίου<text:s/>αποτελούν:</text:span></text:p>
      <text:p text:style-name="P1916"><text:span text:style-name="T191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7"><text:span text:style-name="T191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8"><text:span text:style-name="T191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9"><text:span text:style-name="T191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0"><text:span text:style-name="T192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1"><text:span text:style-name="T192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2"><text:span text:style-name="T192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3"><text:span text:style-name="T192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4"><text:span text:style-name="T1924_1">6.<text:s/>Το<text:s/>Τμήμα<text:s/>Β΄<text:s/>του<text:s/>Συμβουλίου<text:s/>αποτελούν:</text:span></text:p>
      <text:p text:style-name="P1925"><text:span text:style-name="T192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6"><text:span text:style-name="T192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7"><text:span text:style-name="T192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8"><text:span text:style-name="T192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9"><text:span text:style-name="T192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0"><text:span text:style-name="T193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1"><text:span text:style-name="T193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2"><text:span text:style-name="T193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3"><text:span text:style-name="T193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4"><text:span text:style-name="T193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5"><text:span text:style-name="T193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6"><text:span text:style-name="T193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7"><text:span text:style-name="T193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8"><text:span text:style-name="T193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9"><text:span text:style-name="T193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0"><text:span text:style-name="T194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1"><text:span text:style-name="T194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2"><text:span text:style-name="T1942_1">16.<text:s/>Προς<text:s/>υποβοήθηση<text:s/>του<text:s/>έργου<text:s/>του<text:s/>το<text:s/>Συμβούλιο<text:s/>δύναται:</text:span></text:p>
      <text:p text:style-name="P1943"><text:span text:style-name="T194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4"><text:span text:style-name="T1944_1">α)<text:s/>έναν<text:s/>εκπρόσωπο<text:s/>του<text:s/>Δ.Ο.Α.Τ.Α.Π.<text:s/>με<text:s/>τον<text:s/>αναπληρωτή<text:s/>του,</text:span></text:p>
      <text:p text:style-name="P1945"><text:span text:style-name="T194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6"><text:span text:style-name="T194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7"><text:span text:style-name="T194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8"><text:span text:style-name="T194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9"><text:span text:style-name="T194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0"><text:span text:style-name="T195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1"><text:span text:style-name="T195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2"><text:span text:style-name="T195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3"><text:span text:style-name="T195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4"><text:span text:style-name="T1954_1">22.</text:span><text:span text:style-name="T1954_2"><text:s/>Οι<text:s/>παράγραφοι<text:s/>1<text:s/>και<text:s/>2<text:s/>του<text:s/>άρθρου<text:s/>57<text:s/>αντικαθίστανται<text:s/>ως<text:s/>εξής:</text:span></text:p>
      <text:p text:style-name="P1955"><text:span text:style-name="T195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30"><text:span text:style-name="T1956_2">Τροποποίηση<text:s/>4111/2013 art_30</text:span></text:a></text:span></text:p></text:note-body></text:note></text:span></text:p>
      <text:p text:style-name="P1957"><text:span text:style-name="T195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7_2"><text:note text:note-class="footnote"><text:note-citation/><text:note-body><text:p text:style-name="P1958"><text:span text:style-name="T1958_1"><text:a xlink:type="simple" xlink:href="http://data.aade.gr/eli/pri/law/2013/01/25/4111# art_30"><text:span text:style-name="T1958_2">Τροποποίηση<text:s/>4111/2013 art_30</text:span></text:a></text:span></text:p></text:note-body></text:note></text:span></text:p>
      <text:p text:style-name="P1959"><text:span text:style-name="T1959_1">23.</text:span><text:span text:style-name="T1959_2"><text:s/>Στο<text:s/>άρθρο<text:s/>57<text:s/>προστίθενται<text:s/>παράγραφοι<text:s/>7,<text:s/>8<text:s/>και<text:s/>9<text:s/>ως<text:s/>εξής:</text:span></text:p>
      <text:p text:style-name="P1960"><text:span text:style-name="T196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0_2"><text:note text:note-class="footnote"><text:note-citation/><text:note-body><text:p text:style-name="P1961"><text:span text:style-name="T1961_1"><text:a xlink:type="simple" xlink:href="http://data.aade.gr/eli/pri/law/2013/01/25/4111# art_30"><text:span text:style-name="T1961_2">Τροποποίηση<text:s/>4111/2013 art_30</text:span></text:a></text:span></text:p></text:note-body></text:note></text:span></text:p>
      <text:p text:style-name="P1962"><text:span text:style-name="T1962_1">8.</text:span><text:span text:style-name="T196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3"><text:span text:style-name="T1963_1">9.</text:span><text:span text:style-name="T196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4"><text:span text:style-name="T1964_1">24.</text:span><text:span text:style-name="T1964_2"><text:s/>Προστίθεται<text:s/>άρθρο<text:s/>57Α<text:s/>ως<text:s/>εξής:</text:span></text:p>
      <text:p text:style-name="P1965"><text:span text:style-name="T1965_1">«Άρθρο<text:s/>57Α</text:span></text:p>
      <text:p text:style-name="P1966"><text:span text:style-name="T1966_1">Γραπτή<text:s/>δοκιμασία<text:s/>επαγγελματικής<text:s/>ισοδυναμίας</text:span></text:p>
      <text:p text:style-name="P1967"><text:span text:style-name="T196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8"><text:span text:style-name="T196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9"><text:span text:style-name="T1969_1">25.</text:span><text:span text:style-name="T196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0"><text:span text:style-name="T1970_1">26.</text:span><text:span text:style-name="T1970_2"><text:s/>Η<text:s/>παράγραφος<text:s/>1<text:s/>του<text:s/>άρθρου<text:s/>59<text:s/>αντικαθίσταται<text:s/>ως<text:s/>εξής:</text:span></text:p>
      <text:p text:style-name="P1971"><text:span text:style-name="T197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2"><text:span text:style-name="T197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3"><text:span text:style-name="T197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4"><text:span text:style-name="T197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5"><text:span text:style-name="T197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6"><text:span text:style-name="T197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7"><text:span text:style-name="T197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8"><text:span text:style-name="T1978_1">27.</text:span><text:span text:style-name="T197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9"><text:span text:style-name="T1979_1">Θ.17.<text:s/>ΜΕΤΑΒΑΤΙΚΕΣ<text:s/>ΔΙΑΤΑΞΕΙΣ<text:s/>ΤΗΣ<text:s/>ΠΑΡΑΓΡΑΦΟΥ<text:s/>Θ΄</text:span></text:p>
      <text:p text:style-name="P1980"><text:span text:style-name="T1980_1">1.</text:span><text:span text:style-name="T198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1"><text:span text:style-name="T1981_1">2.</text:span><text:span text:style-name="T198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2"><text:span text:style-name="T1982_1">3.</text:span><text:span text:style-name="T198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3"><text:span text:style-name="T1983_1">4.</text:span><text:span text:style-name="T198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4"><text:span text:style-name="T1984_1">5.</text:span><text:span text:style-name="T198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5"><text:span text:style-name="T1985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5_2"><text:note text:note-class="footnote"><text:note-citation/><text:note-body><text:p text:style-name="P1986"><text:span text:style-name="T1986_1">Προσθήκη<text:s/>4415/2016 art_29</text:span></text:p></text:note-body></text:note></text:span></text:p>
      <text:p text:style-name="P1987"><text:span text:style-name="T1987_1">5α. </text:span><text:span text:style-name="T1987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8"><text:span text:style-name="T1988_1">6.</text:span><text:span text:style-name="T1988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8_3"><text:note text:note-class="footnote"><text:note-citation/><text:note-body><text:p text:style-name="P1989"><text:span text:style-name="T1989_1"><text:a xlink:type="simple" xlink:href="http://data.aade.gr/eli/pri/law/2013/01/25/4111# art_30"><text:span text:style-name="T1989_2">Τροποποίηση<text:s/>4111/2013 art_30</text:span></text:a></text:span></text:p></text:note-body></text:note></text:span></text:p>
      <text:p text:style-name="P1990"><text:span text:style-name="T1990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0_2"><text:note text:note-class="footnote"><text:note-citation/><text:note-body><text:p text:style-name="P1991"><text:span text:style-name="T1991_1"><text:a xlink:type="simple" xlink:href="http://data.aade.gr/eli/pri/law/2013/03/07/4132# art_6"><text:span text:style-name="T1991_2">Προσθήκη<text:s/>4132/2013 art_6</text:span></text:a></text:span></text:p></text:note-body></text:note></text:span></text:p>
      <text:p text:style-name="P1992"><text:span text:style-name="T1992_1">7.</text:span><text:span text:style-name="T1992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2_3"><text:note text:note-class="footnote"><text:note-citation/><text:note-body><text:p text:style-name="P1993"><text:span text:style-name="T1993_1"><text:a xlink:type="simple" xlink:href="http://data.aade.gr/eli/pri/law/2014/08/04/4278# art_49"><text:span text:style-name="T1993_2">Τροποποίηση<text:s/>4278/2014 art_49</text:span></text:a></text:span><text:span text:style-name="T1993_3">;<text:s/></text:span><text:span text:style-name="T1993_4"><text:a xlink:type="simple" xlink:href="http://data.aade.gr/eli/pri/law/2014/05/15/4264# art_48"><text:span text:style-name="T1993_5">Τροποποίηση<text:s/>4264/2014 art_48</text:span></text:a></text:span><text:span text:style-name="T1993_6">;<text:s/></text:span><text:span text:style-name="T1993_7"><text:a xlink:type="simple" xlink:href="http://data.aade.gr/eli/pri/law/2014/01/10/4229# art_11"><text:span text:style-name="T1993_8">Τροποποίηση<text:s/>4229/2014 art_11</text:span></text:a></text:span></text:p></text:note-body></text:note></text:span></text:p>
      <text:p text:style-name="P1994"><text:span text:style-name="T1994_1">Θ.18.<text:s/>ΚΑΤΑΡΓΟΥΜΕΝΕΣ<text:s/>ΔΙΑΤΑΞΕΙΣ</text:span></text:p>
      <text:p text:style-name="P1995"><text:span text:style-name="T1995_1">1.</text:span><text:span text:style-name="T1995_2"><text:s/>Από<text:s/>την<text:s/>30ή<text:s/>Απριλίου<text:s/>2013<text:s/>καταργούνται:</text:span></text:p>
      <text:p text:style-name="P1996"><text:span text:style-name="T1996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7"><text:span text:style-name="T1997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8"><text:span text:style-name="T1998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9"><text:span text:style-name="T1999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0"><text:span text:style-name="T2000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1"><text:span text:style-name="T2001_1">2.</text:span><text:span text:style-name="T2001_2"><text:s/>Από<text:s/>την<text:s/>έναρξη<text:s/>ισχύος<text:s/>του<text:s/>παρόντος<text:s/>καταργούνται:</text:span></text:p>
      <text:p text:style-name="P2002"><text:span text:style-name="T2002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3"><text:span text:style-name="T2003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4"><text:span text:style-name="T2004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5"><text:span text:style-name="T2005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6"><text:span text:style-name="T2006_1">ε.<text:s/>Το<text:s/>άρθρο<text:s/>13<text:s/>του<text:s/>Ν.<text:s/>3879/2010<text:s/>.</text:span></text:p>
      <text:p text:style-name="P2007"><text:span text:style-name="T2007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8"><text:span text:style-name="T2008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8_2">­καίου<text:s/>ή<text:s/>Ιδιώτες»,<text:s/>όπως<text:s/>τροποποιήθηκε,<text:s/>συμπληρώθηκε<text:s/>και<text:s/>ισχύει.</text:span></text:p>
      <text:p text:style-name="P2009"><text:span text:style-name="T2009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0"><text:span text:style-name="T2010_1">θ.<text:s/>Η<text:s/>παράγραφος<text:s/>1<text:s/>του<text:s/>άρθρου<text:s/>68<text:s/>του<text:s/>α.ν.<text:s/>2545/1940<text:s/>.</text:span></text:p>
      <text:p text:style-name="P2011"><text:span text:style-name="T2011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2"><text:span text:style-name="T2012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3"><text:span text:style-name="T2013_1">Ι.1.<text:s/>ΚΑΤΑΡΓΗΣΗ<text:s/>ΕΛΑΧΙΣΤΩΝ<text:s/>ΝΟΜΙΜΩΝ<text:s/>ΑΜΟΙΒΩΝ</text:span></text:p>
      <text:p text:style-name="P2014"><text:span text:style-name="T2014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5"><text:span text:style-name="T2015_1">Ι.2.<text:s/>ΡΥΘΜΙΣΕΙΣ<text:s/>ΑΠΕ<text:s/>ΚΑΙ<text:s/>ΣΗΘΥΑ</text:span></text:p>
      <text:p text:style-name="P2016"><text:span text:style-name="T2016_1">1.</text:span><text:span text:style-name="T2016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7"><text:span text:style-name="T2017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8"><text:span text:style-name="T2018_1">α)</text:span><text:span text:style-name="T2018_2"><text:tab/></text:span><text:span text:style-name="T2018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9"><text:span text:style-name="T2019_1">β)</text:span><text:span text:style-name="T2019_2"><text:tab/></text:span><text:span text:style-name="T2019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0"><text:span text:style-name="T2020_1">γ)</text:span><text:span text:style-name="T2020_2"><text:tab/></text:span><text:span text:style-name="T2020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1"><text:span text:style-name="T2021_1">δ)</text:span><text:span text:style-name="T2021_2"><text:tab/></text:span><text:span text:style-name="T2021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2"><text:span text:style-name="T2022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3"><text:span text:style-name="T2023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4"><text:span text:style-name="T2024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4_2"><text:note text:note-class="footnote"><text:note-citation/><text:note-body><text:p text:style-name="P2025"><text:span text:style-name="T2025_1"><text:a xlink:type="simple" xlink:href="http://data.aade.gr/eli/pri/law/2013/11/01/4203# art_20"><text:span text:style-name="T2025_2">Τροποποίηση<text:s/>4203/2013 art_20</text:span></text:a></text:span></text:p></text:note-body></text:note></text:span></text:p>
      <text:p text:style-name="P2026"><text:span text:style-name="T2026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7"><text:span text:style-name="T2027_1">2.</text:span><text:span text:style-name="T2027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8"><text:span text:style-name="T2028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9"><text:span text:style-name="T2029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0"><text:span text:style-name="T2030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1"><text:span text:style-name="T2031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2"><text:span text:style-name="T2032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3"><text:span text:style-name="T2033_1">3.</text:span><text:span text:style-name="T2033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4"><text:span text:style-name="T2034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5"><text:span text:style-name="T2035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6"><text:span text:style-name="T2036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7"><text:span text:style-name="T2037_1">4.</text:span><text:span text:style-name="T2037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8"><text:span text:style-name="T2038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8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9"><text:span text:style-name="T2039_1">Ι.3.<text:s/>ΤΡΟΠΟΠΟΙΗΣΗ<text:s/>ΔΙΑΤΑΞΕΩΝ<text:s/>ΤΟΥ<text:s/>Ν.<text:s/>3054/2002</text:span></text:p>
      <text:p text:style-name="P2040"><text:span text:style-name="T2040_1">1.</text:span><text:span text:style-name="T2040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1"><text:span text:style-name="T2041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1_2"><text:note text:note-class="footnote"><text:note-citation/><text:note-body><text:p text:style-name="P2042"><text:span text:style-name="T2042_1"><text:a xlink:type="simple" xlink:href="http://data.aade.gr/eli/pri/law/2013/01/25/4111# art_19"><text:span text:style-name="T2042_2">Τροποποίηση<text:s/>4111/2013 art_19</text:span></text:a></text:span></text:p></text:note-body></text:note></text:span></text:p>
      <text:p text:style-name="P2043"><text:span text:style-name="T2043_1">2.</text:span><text:span text:style-name="T2043_2"><text:s/>Η<text:s/>παράγραφος<text:s/>8<text:s/>του<text:s/>άρθρου<text:s/>4<text:s/>του<text:s/>Ν.<text:s/>3054/2002<text:s/>αντικαθίσταται<text:s/>ως<text:s/>εξής:</text:span></text:p>
      <text:p text:style-name="P2044"><text:span text:style-name="T2044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5"><text:span text:style-name="T2045_1">3.</text:span><text:span text:style-name="T2045_2"><text:s/>Στο<text:s/>άρθρο<text:s/>5Α<text:s/>του<text:s/>Ν.<text:s/>3054/2002<text:s/>προστίθεται<text:s/>παράγραφος<text:s/>4<text:s/>ως<text:s/>εξής:</text:span></text:p>
      <text:p text:style-name="P2046"><text:span text:style-name="T2046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6_2"><text:note text:note-class="footnote"><text:note-citation/><text:note-body><text:p text:style-name="P2047"><text:span text:style-name="T2047_1"><text:a xlink:type="simple" xlink:href="http://data.aade.gr/eli/pri/law/2013/01/25/4111# art_19"><text:span text:style-name="T2047_2">Τροποποίηση<text:s/>4111/2013 art_19</text:span></text:a></text:span></text:p></text:note-body></text:note></text:span></text:p>
      <text:p text:style-name="P2048"><text:span text:style-name="T2048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8_2"><text:note text:note-class="footnote"><text:note-citation/><text:note-body><text:p text:style-name="P2049"><text:span text:style-name="T2049_1"><text:a xlink:type="simple" xlink:href="http://data.aade.gr/eli/pri/law/2013/01/25/4111# art_19"><text:span text:style-name="T2049_2">Τροποποίηση<text:s/>4111/2013 art_19</text:span></text:a></text:span></text:p></text:note-body></text:note></text:span></text:p>
      <text:p text:style-name="P2050"><text:span text:style-name="T2050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1"><text:span text:style-name="T2051_1">4.</text:span><text:span text:style-name="T2051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2"><text:span text:style-name="T2052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3"><text:span text:style-name="T2053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4"><text:span text:style-name="T2054_1">5.</text:span><text:span text:style-name="T2054_2"><text:s/>Η<text:s/>παράγραφος<text:s/>7<text:s/>του<text:s/>άρθρου<text:s/>6<text:s/>του<text:s/>Ν.<text:s/>3054/2002<text:s/>αντικαθίσταται<text:s/>ως<text:s/>εξής:</text:span></text:p>
      <text:p text:style-name="P2055"><text:span text:style-name="T2055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6"><text:span text:style-name="T2056_1">6.</text:span><text:span text:style-name="T2056_2"><text:s/>Η<text:s/>παράγραφος<text:s/>8<text:s/>του<text:s/>άρθρου<text:s/>6<text:s/>του<text:s/>Ν.<text:s/>3054/2002<text:s/>αντικαθίσταται<text:s/>ως<text:s/>εξής:</text:span></text:p>
      <text:p text:style-name="P2057"><text:span text:style-name="T2057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8"><text:span text:style-name="T2058_1">7.</text:span><text:span text:style-name="T2058_2"><text:s/>Η<text:s/>παράγραφος<text:s/>2<text:s/>του<text:s/>άρθρου<text:s/>7<text:s/>του<text:s/>Ν.<text:s/>3054/2002<text:s/>αντικαθίσταται<text:s/>ως<text:s/>εξής:</text:span></text:p>
      <text:p text:style-name="P2059"><text:span text:style-name="T2059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0"><text:span text:style-name="T2060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1"><text:span text:style-name="T2061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2"><text:span text:style-name="T2062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3"><text:span text:style-name="T2063_1">8.</text:span><text:span text:style-name="T2063_2"><text:s/>Η<text:s/>παράγραφος<text:s/>8<text:s/>του<text:s/>άρθρου<text:s/>15<text:s/>του<text:s/>Ν.<text:s/>3054/2002<text:s/>αντικαθίσταται<text:s/>ως<text:s/>εξής:</text:span></text:p>
      <text:p text:style-name="P2064"><text:span text:style-name="T2064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5"><text:span text:style-name="T2065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6"><text:span text:style-name="T2066_1">9.</text:span><text:span text:style-name="T2066_2"><text:s/>Η<text:s/>παράγραφος<text:s/>8α<text:s/>του<text:s/>άρθρου<text:s/>15<text:s/>του<text:s/>Ν.<text:s/>3054/2002<text:s/>αντικαθίσταται<text:s/>ως<text:s/>εξής:</text:span></text:p>
      <text:p text:style-name="P2067"><text:span text:style-name="T2067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8"><text:span text:style-name="T2068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9"><text:span text:style-name="T2069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0"><text:span text:style-name="T2070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1"><text:span text:style-name="T2071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2"><text:span text:style-name="T2072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3"><text:span text:style-name="T2073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4"><text:span text:style-name="T2074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5"><text:span text:style-name="T2075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6"><text:span text:style-name="T2076_1">10.</text:span><text:span text:style-name="T2076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7"><text:span text:style-name="T2077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8"><text:span text:style-name="T2078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9"><text:span text:style-name="T2079_1">11.</text:span><text:span text:style-name="T2079_2"><text:s/>Η<text:s/>παράγραφος<text:s/>1<text:s/>του<text:s/>άρθρου<text:s/>16<text:s/>του<text:s/>Ν.<text:s/>3054/2002<text:s/>αντικαθίσταται<text:s/>ως<text:s/>εξής:</text:span></text:p>
      <text:p text:style-name="P2080"><text:span text:style-name="T2080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1"><text:span text:style-name="T2081_1">Ι.4.<text:s/>ΤΡΟΠΟΠΟΙΗΣΗ<text:s/>ΚΑΙ<text:s/>ΣΥΜΠΛΗΡΩΣΗ<text:s/>ΔΙΑΤΑΞΕΩΝ<text:s/>ΤΟΥ<text:s/>Ν.4001/2011</text:span></text:p>
      <text:p text:style-name="P2082"><text:span text:style-name="T2082_1">Ο<text:s/>Ν.<text:s/>4001/2011<text:s/>(Α΄<text:s/>179)<text:s/>τροποποιείται<text:s/>ως<text:s/>εξής:</text:span></text:p>
      <text:p text:style-name="P2083"><text:span text:style-name="T2083_1">1.</text:span><text:span text:style-name="T2083_2"><text:s/>Η<text:s/>παράγραφος<text:s/>2<text:s/>του<text:s/>άρθρου<text:s/>14<text:s/>αντικαθίσταται<text:s/>ως<text:s/>εξής:</text:span></text:p>
      <text:p text:style-name="P2084"><text:span text:style-name="T2084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5"><text:span text:style-name="T2085_1">2.</text:span><text:span text:style-name="T2085_2"><text:s/>Η<text:s/>παράγραφος<text:s/>4<text:s/>του<text:s/>άρθρου<text:s/>18<text:s/>αντικαθίσταται<text:s/>ως<text:s/>εξής:</text:span></text:p>
      <text:p text:style-name="P2086"><text:span text:style-name="T2086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7"><text:span text:style-name="T2087_1">3.</text:span><text:span text:style-name="T2087_2"><text:s/>Η<text:s/>παράγραφος<text:s/>1<text:s/>του<text:s/>άρθρου<text:s/>20<text:s/>αντικαθίσταται<text:s/>ως<text:s/>εξής:</text:span></text:p>
      <text:p text:style-name="P2088"><text:span text:style-name="T2088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9"><text:span text:style-name="T2089_1">4.</text:span><text:span text:style-name="T2089_2"><text:s/>Το<text:s/>άρθρο<text:s/>62<text:s/>αντικαθίσταται<text:s/>ως<text:s/>εξής:</text:span></text:p>
      <text:p text:style-name="P2090"><text:span text:style-name="T2090_1">«Άρθρο<text:s/>62</text:span></text:p>
      <text:p text:style-name="P2091"><text:span text:style-name="T2091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2"><text:span text:style-name="T2092_1">(α)<text:s/>Το<text:s/>ίδιο<text:s/>ή<text:s/>τα<text:s/>ίδια<text:s/>πρόσωπα<text:s/>δεν<text:s/>δικαιούνται:</text:span></text:p>
      <text:p text:style-name="P2093"><text:span text:style-name="T2093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4"><text:span text:style-name="T2094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5"><text:span text:style-name="T2095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6"><text:span text:style-name="T2096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7"><text:span text:style-name="T2097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8"><text:span text:style-name="T2098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9"><text:span text:style-name="T2099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0"><text:span text:style-name="T2100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1"><text:span text:style-name="T2101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2"><text:span text:style-name="T2102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3"><text:span text:style-name="T2103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4"><text:span text:style-name="T2104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5"><text:span text:style-name="T2105_1">5.</text:span><text:span text:style-name="T2105_2"><text:s/>Μετά<text:s/>το<text:s/>άρθρο<text:s/>63<text:s/>προστίθενται<text:s/>άρθρα<text:s/>63Α<text:s/>έως<text:s/>63Ι,<text:s/>ως<text:s/>εξής:</text:span></text:p>
      <text:p text:style-name="P2106"><text:span text:style-name="T2106_1">«Άρθρο<text:s/>63Α</text:span></text:p>
      <text:p text:style-name="P2107"><text:span text:style-name="T2107_1">Ειδικές<text:s/>διατάξεις<text:s/>για<text:s/>τον<text:s/>ΔΕΣΦΑ<text:s/>Α.Ε.</text:span></text:p>
      <text:p text:style-name="P2108"><text:span text:style-name="T2108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9"><text:span text:style-name="T2109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0"><text:span text:style-name="T2110_1">Άρθρο<text:s/>63Β</text:span></text:p>
      <text:p text:style-name="P2111"><text:span text:style-name="T2111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2"><text:span text:style-name="T2112_1">(Άρθρο<text:s/>17<text:s/>της<text:s/>Οδηγίας<text:s/>2009/73/ΕΚ)</text:span></text:p>
      <text:p text:style-name="P2113"><text:span text:style-name="T2113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4"><text:span text:style-name="T2114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5"><text:span text:style-name="T2115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6"><text:span text:style-name="T2116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7"><text:span text:style-name="T2117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8"><text:span text:style-name="T2118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9"><text:span text:style-name="T2119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0"><text:span text:style-name="T2120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1"><text:span text:style-name="T2121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2"><text:span text:style-name="T2122_1">3.<text:s/>Ο<text:s/>ΔΕΣΦΑ<text:s/>ΑΕ<text:s/>απαγορεύεται:</text:span></text:p>
      <text:p text:style-name="P2123"><text:span text:style-name="T2123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4"><text:span text:style-name="T2124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5"><text:span text:style-name="T2125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6"><text:span text:style-name="T2126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7"><text:span text:style-name="T2127_1">Άρθρο<text:s/>63Γ</text:span></text:p>
      <text:p text:style-name="P2128"><text:span text:style-name="T2128_1">Μέτρα<text:s/>ανεξαρτησίας<text:s/>του<text:s/>ΔΕΣΦΑ<text:s/>ΑΕ</text:span></text:p>
      <text:p text:style-name="P2129"><text:span text:style-name="T2129_1">(Άρθρο<text:s/>18<text:s/>της<text:s/>Οδηγίας<text:s/>2009/73/ΕΚ)</text:span></text:p>
      <text:p text:style-name="P2130"><text:span text:style-name="T2130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1"><text:span text:style-name="T2131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2"><text:span text:style-name="T2132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3"><text:span text:style-name="T2133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4"><text:span text:style-name="T2134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5"><text:span text:style-name="T2135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6"><text:span text:style-name="T2136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7"><text:span text:style-name="T2137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8"><text:span text:style-name="T2138_1">9.<text:s/>Η<text:s/>ΔΕΠΑ<text:s/>ΑΕ<text:s/>απαγορεύεται:</text:span></text:p>
      <text:p text:style-name="P2139"><text:span text:style-name="T2139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0"><text:span text:style-name="T2140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1"><text:span text:style-name="T2141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2"><text:span text:style-name="T2142_1">Άρθρο<text:s/>63Δ</text:span></text:p>
      <text:p text:style-name="P2143"><text:span text:style-name="T2143_1">Ανεξαρτησία<text:s/>του<text:s/>προσωπικού<text:s/>και<text:s/>διοίκηση<text:s/>του<text:s/>ΔΕΣΦΑ<text:s/>ΑΕ</text:span></text:p>
      <text:p text:style-name="P2144"><text:span text:style-name="T2144_1">(Άρθρο<text:s/>19<text:s/>της<text:s/>Οδηγίας<text:s/>2009/73/ΕΚ)</text:span></text:p>
      <text:p text:style-name="P2145"><text:span text:style-name="T2145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6"><text:span text:style-name="T2146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7"><text:span text:style-name="T2147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8"><text:span text:style-name="T2148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9"><text:span text:style-name="T2149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0"><text:span text:style-name="T2150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1"><text:span text:style-name="T2151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2"><text:span text:style-name="T2152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3"><text:span text:style-name="T2153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4"><text:span text:style-name="T2154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5"><text:span text:style-name="T2155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6"><text:span text:style-name="T2156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7"><text:span text:style-name="T2157_1">Άρθρο<text:s/>63Ε</text:span></text:p>
      <text:p text:style-name="P2158"><text:span text:style-name="T2158_1">Σύνθεση<text:s/>και<text:s/>αρμοδιότητες<text:s/>του<text:s/>Εποπτικού<text:s/>Συμβουλίου<text:s/>του<text:s/>ΔΕΣΦΑ<text:s/>ΑΕ</text:span></text:p>
      <text:p text:style-name="P2159"><text:span text:style-name="T2159_1">(Άρθρο<text:s/>20<text:s/>της<text:s/>Οδηγίας<text:s/>2009/73/ΕΚ)</text:span></text:p>
      <text:p text:style-name="P2160"><text:span text:style-name="T2160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1"><text:span text:style-name="T2161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2"><text:span text:style-name="T2162_1">(α)<text:s/>τέσσερα<text:s/>(4)<text:s/>μέλη<text:s/>διορίζονται<text:s/>από<text:s/>τη<text:s/>Γενική<text:s/>Συνέλευση<text:s/>του<text:s/>ΔΕΣΦΑ<text:s/>ΑΕ,</text:span></text:p>
      <text:p text:style-name="P2163"><text:span text:style-name="T2163_1">(β)<text:s/>δύο<text:s/>(2)<text:s/>μέλη<text:s/>διορίζονται<text:s/>από<text:s/>το<text:s/>Ελληνικό<text:s/>Δημόσιο,<text:s/>και</text:span></text:p>
      <text:p text:style-name="P2164"><text:span text:style-name="T2164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5"><text:span text:style-name="T2165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6"><text:span text:style-name="T2166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7"><text:span text:style-name="T2167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8"><text:span text:style-name="T2168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9"><text:span text:style-name="T2169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0"><text:span text:style-name="T2170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1"><text:span text:style-name="T2171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2"><text:span text:style-name="T2172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3"><text:span text:style-name="T2173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4"><text:span text:style-name="T2174_1">Άρθρο<text:s/>63ΣΤ</text:span></text:p>
      <text:p text:style-name="P2175"><text:span text:style-name="T2175_1">Συνεδρίαση<text:s/>και<text:s/>λήψη<text:s/>αποφάσεων<text:s/>του<text:s/>Εποπτικού<text:s/>Συμβουλίου</text:span></text:p>
      <text:p text:style-name="P2176"><text:span text:style-name="T2176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7"><text:span text:style-name="T2177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8"><text:span text:style-name="T2178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9"><text:span text:style-name="T2179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0"><text:span text:style-name="T2180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1"><text:span text:style-name="T2181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2"><text:span text:style-name="T2182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2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2_3">­φαση<text:s/>του<text:s/>Εποπτικού<text:s/>Συμβουλίου,<text:s/>ακόμη<text:s/>και<text:s/>αν<text:s/>δεν<text:s/>έχει<text:s/>προηγηθεί<text:s/>συνεδρίαση.</text:span></text:p>
      <text:p text:style-name="P2183"><text:span text:style-name="T2183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4"><text:span text:style-name="T2184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5"><text:span text:style-name="T2185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6"><text:span text:style-name="T2186_1">Άρθρο<text:s/>63Ζ</text:span></text:p>
      <text:p text:style-name="P2187"><text:span text:style-name="T2187_1">Ακυρωσία<text:s/>και<text:s/>ακυρότητα<text:s/>των<text:s/>αποφάσεων<text:s/>του<text:s/>Εποπτικού<text:s/>Συμβουλίου</text:span></text:p>
      <text:p text:style-name="P2188"><text:span text:style-name="T2188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9"><text:span text:style-name="T2189_1">Άρθρο<text:s/>63Η</text:span></text:p>
      <text:p text:style-name="P2190"><text:span text:style-name="T2190_1">Πρόγραμμα<text:s/>συμμόρφωσης<text:s/>και<text:s/>Υπεύθυνος<text:s/>Συμμόρφωσης</text:span></text:p>
      <text:p text:style-name="P2191"><text:span text:style-name="T2191_1">(Άρθρο<text:s/>21<text:s/>της<text:s/>Οδηγίας<text:s/>2009/73/ΕΚ)</text:span></text:p>
      <text:p text:style-name="P2192"><text:span text:style-name="T2192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3"><text:span text:style-name="T2193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4"><text:span text:style-name="T2194_1">3.<text:s/>Ο<text:s/>Υπεύθυνος<text:s/>Συμμόρφωσης<text:s/>είναι<text:s/>αρμόδιος<text:s/>για:</text:span></text:p>
      <text:p text:style-name="P2195"><text:span text:style-name="T2195_1">(α)<text:s/>την<text:s/>παρακολούθηση<text:s/>της<text:s/>εκτέλεσης<text:s/>του<text:s/>προγράμματος<text:s/>συμμόρφωσης,</text:span></text:p>
      <text:p text:style-name="P2196"><text:span text:style-name="T2196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7"><text:span text:style-name="T2197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8"><text:span text:style-name="T2198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9"><text:span text:style-name="T2199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0"><text:span text:style-name="T2200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1"><text:span text:style-name="T2201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2"><text:span text:style-name="T2202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3"><text:span text:style-name="T2203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4"><text:span text:style-name="T2204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5"><text:span text:style-name="T2205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5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6"><text:span text:style-name="T2206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7"><text:span text:style-name="T2207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8"><text:span text:style-name="T2208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9"><text:span text:style-name="T2209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0"><text:span text:style-name="T2210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1"><text:span text:style-name="T2211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2"><text:span text:style-name="T2212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3"><text:span text:style-name="T2213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4"><text:span text:style-name="T2214_1">Άρθρο<text:s/>63Θ</text:span></text:p>
      <text:p text:style-name="P2215"><text:span text:style-name="T2215_1">Ανάπτυξη<text:s/>του<text:s/>ΕΣΦΑ<text:s/>και<text:s/>εξουσία<text:s/>λήψης<text:s/>αποφάσεων<text:s/>για<text:s/>επενδύσεις</text:span></text:p>
      <text:p text:style-name="P2216"><text:span text:style-name="T2216_1">(Άρθρο<text:s/>22<text:s/>της<text:s/>Οδηγίας<text:s/>2009/73/ΕΚ)</text:span></text:p>
      <text:p text:style-name="P2217"><text:span text:style-name="T2217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8"><text:span text:style-name="T2218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9"><text:span text:style-name="T2219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0"><text:span text:style-name="T2220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1"><text:span text:style-name="T2221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2"><text:span text:style-name="T2222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3"><text:span text:style-name="T2223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4"><text:span text:style-name="T2224_1">(ε)<text:s/>Την<text:s/>προστασία<text:s/>του<text:s/>περιβάλλοντος.</text:span></text:p>
      <text:p text:style-name="P2225"><text:span text:style-name="T2225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6"><text:span text:style-name="T2226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7"><text:span text:style-name="T2227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8"><text:span text:style-name="T2228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9"><text:span text:style-name="T2229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0"><text:span text:style-name="T2230_1">(α)<text:s/>Πιθανές<text:s/>επενδυτικές<text:s/>ανάγκες<text:s/>που<text:s/>προέκυψαν<text:s/>από<text:s/>τη<text:s/>δημόσια<text:s/>διαβούλευση.</text:span></text:p>
      <text:p text:style-name="P2231"><text:span text:style-name="T2231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2"><text:span text:style-name="T2232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3"><text:span text:style-name="T2233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4"><text:span text:style-name="T2234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5"><text:span text:style-name="T2235_1">(α)<text:s/>Να<text:s/>απαιτήσει<text:s/>από<text:s/>τον<text:s/>ΔΕΣΦΑ<text:s/>ΑΕ<text:s/>να<text:s/>εκτελέσει<text:s/>την<text:s/>εν<text:s/>λόγω<text:s/>επένδυση.</text:span></text:p>
      <text:p text:style-name="P2236"><text:span text:style-name="T2236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7"><text:span text:style-name="T2237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7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8"><text:span text:style-name="T2238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9"><text:span text:style-name="T2239_1">(α)<text:s/>Τη<text:s/>χρηματοδότηση<text:s/>της<text:s/>επένδυσης<text:s/>από<text:s/>οποιονδήποτε<text:s/>τρίτο.</text:span></text:p>
      <text:p text:style-name="P2240"><text:span text:style-name="T2240_1">(β)<text:s/>Την<text:s/>κατασκευή<text:s/>του<text:s/>έργου<text:s/>από<text:s/>οποιονδήποτε<text:s/>τρίτο.</text:span></text:p>
      <text:p text:style-name="P2241"><text:span text:style-name="T2241_1">(γ)<text:s/>Την<text:s/>οικοδόμηση<text:s/>των<text:s/>νέων<text:s/>πάγιων<text:s/>στοιχείων<text:s/>που<text:s/>τον<text:s/>αφορούν.</text:span></text:p>
      <text:p text:style-name="P2242"><text:span text:style-name="T2242_1">(δ)<text:s/>Τη<text:s/>λειτουργία<text:s/>των<text:s/>νέων<text:s/>πάγιων<text:s/>στοιχείων<text:s/>που<text:s/>τον<text:s/>αφορούν.</text:span></text:p>
      <text:p text:style-name="P2243"><text:span text:style-name="T2243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4"><text:span text:style-name="T2244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4_2">­ζονται<text:s/>σύμφωνα<text:s/>με<text:s/>τα<text:s/>οριζόμενα<text:s/>στο<text:s/>άρθρο<text:s/>98.</text:span></text:p>
      <text:p text:style-name="P2245"><text:span text:style-name="T2245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6"><text:span text:style-name="T2246_1">Άρθρο<text:s/>63Ι</text:span></text:p>
      <text:p text:style-name="P2247"><text:span text:style-name="T2247_1">Διορισμός<text:s/>Ανεξάρτητου<text:s/>Διαχειριστή<text:s/>Συστήματος<text:s/>Φυσικού<text:s/>Αερίου</text:span></text:p>
      <text:p text:style-name="P2248"><text:span text:style-name="T2248_1">(Άρθρα<text:s/>14<text:s/>και<text:s/>15<text:s/>της<text:s/>Οδηγίας<text:s/>2009/73/ΕΚ)</text:span></text:p>
      <text:p text:style-name="P2249"><text:span text:style-name="T2249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9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0"><text:span text:style-name="T2250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1"><text:span text:style-name="T2251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2"><text:span text:style-name="T2252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3"><text:span text:style-name="T2253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4"><text:span text:style-name="T2254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5"><text:span text:style-name="T2255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6"><text:span text:style-name="T2256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7"><text:span text:style-name="T2257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8"><text:span text:style-name="T2258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9"><text:span text:style-name="T2259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0"><text:span text:style-name="T2260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1"><text:span text:style-name="T2261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2"><text:span text:style-name="T2262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3"><text:span text:style-name="T2263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4"><text:span text:style-name="T2264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5"><text:span text:style-name="T2265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6"><text:span text:style-name="T2266_1">Ι.5.<text:s/>ΤΡΟΠΟΠΟΙΗΣΗ<text:s/>ΔΙΑΤΑΞΕΩΝ<text:s/>ΤΟΥ<text:s/>Ν.4001/2011</text:span></text:p>
      <text:p text:style-name="P2267"><text:span text:style-name="T2267_1">1.</text:span><text:span text:style-name="T2267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8"><text:span text:style-name="T2268_1">2.</text:span><text:span text:style-name="T2268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9"><text:span text:style-name="T2269_1">3.</text:span><text:span text:style-name="T2269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0"><text:span text:style-name="T2270_1">4.</text:span><text:span text:style-name="T2270_2"><text:s/>Η<text:s/>διάταξη<text:s/>της<text:s/>παραγράφου<text:s/>9<text:s/>του<text:s/>άρθρου<text:s/>196<text:s/>του<text:s/>Ν.<text:s/>4001/2011<text:s/>καταργείται.</text:span></text:p>
      <text:p text:style-name="P2271"><text:span text:style-name="T2271_1">5.</text:span><text:span text:style-name="T2271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2"><text:span text:style-name="T2272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3"><text:span text:style-name="T2273_1">IA.1.<text:s/>ΡΥΘΜΙΣΕΙΣ<text:s/>ΘΕΜΑΤΩΝ<text:s/>ΟΑΕΔ</text:span></text:p>
      <text:p text:style-name="P2274"><text:span text:style-name="T2274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5"><text:span text:style-name="T2275_1">1.</text:span><text:span text:style-name="T2275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6"><text:span text:style-name="T2276_1">-</text:span><text:span text:style-name="T2276_2"><text:tab/></text:span><text:span text:style-name="T2276_3">Το<text:s/>άρθρο<text:s/>43<text:s/>του<text:s/>Ν.<text:s/>2778/1999<text:s/>(Α΄<text:s/>295)<text:s/>με<text:s/>εξαίρεση<text:s/>την<text:s/>παράγραφο<text:s/>5.</text:span></text:p>
      <text:p text:style-name="P2277"><text:span text:style-name="T2277_1">-</text:span><text:span text:style-name="T2277_2"><text:tab/></text:span><text:span text:style-name="T2277_3">Το<text:s/>άρθρο<text:s/>7<text:s/>του<text:s/>Ν.<text:s/>2941/2001<text:s/>(Α΄<text:s/>201)<text:s/>με<text:s/>εξαίρεση<text:s/>την<text:s/>παράγραφο<text:s/>8.</text:span></text:p>
      <text:p text:style-name="P2278"><text:span text:style-name="T2278_1">-</text:span><text:span text:style-name="T2278_2"><text:tab/></text:span><text:span text:style-name="T2278_3">Οι<text:s/>παράγραφοι<text:s/>2<text:s/>και<text:s/>3<text:s/>του<text:s/>άρθρου<text:s/>15<text:s/>του<text:s/>Ν.<text:s/>3144/2003<text:s/>(Α΄<text:s/>111).</text:span></text:p>
      <text:p text:style-name="P2279"><text:span text:style-name="T2279_1">-</text:span><text:span text:style-name="T2279_2"><text:tab/></text:span><text:span text:style-name="T2279_3">Η<text:s/>παρ.<text:s/>4<text:s/>του<text:s/>άρθρου<text:s/>14<text:s/>του<text:s/>Ν.<text:s/>3385/2005<text:s/>(Α΄<text:s/>210).</text:span></text:p>
      <text:p text:style-name="P2280"><text:span text:style-name="T2280_1">-</text:span><text:span text:style-name="T2280_2"><text:tab/></text:span><text:span text:style-name="T2280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1"><text:span text:style-name="T2281_1">-</text:span><text:span text:style-name="T2281_2"><text:tab/></text:span><text:span text:style-name="T2281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2"><text:span text:style-name="T2282_1">-</text:span><text:span text:style-name="T2282_2"><text:tab/></text:span><text:span text:style-name="T2282_3">Οι<text:s/>παράγραφοι<text:s/>4<text:s/>και<text:s/>5<text:s/>του<text:s/>άρθρου<text:s/>69<text:s/>του<text:s/>Ν.<text:s/>3518/2006<text:s/>(Α΄<text:s/>272).</text:span></text:p>
      <text:p text:style-name="P2283"><text:span text:style-name="T2283_1">-</text:span><text:span text:style-name="T2283_2"><text:tab/></text:span><text:span text:style-name="T2283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4"><text:span text:style-name="T2284_1">-</text:span><text:span text:style-name="T2284_2"><text:tab/></text:span><text:span text:style-name="T2284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5"><text:span text:style-name="T2285_1">-</text:span><text:span text:style-name="T2285_2"><text:tab/></text:span><text:span text:style-name="T2285_3">Το<text:s/>άρθρο<text:s/>3<text:s/>του<text:s/>Ν.<text:s/>3717/2008<text:s/>(Α΄<text:s/>239).</text:span></text:p>
      <text:p text:style-name="P2286"><text:span text:style-name="T2286_1">-</text:span><text:span text:style-name="T2286_2"><text:tab/></text:span><text:span text:style-name="T2286_3">Το<text:s/>άρθρο<text:s/>75<text:s/>του<text:s/>Ν.<text:s/>3746/2009<text:s/>(Α΄<text:s/>27).</text:span></text:p>
      <text:p text:style-name="P2287"><text:span text:style-name="T2287_1">-</text:span><text:span text:style-name="T2287_2"><text:tab/></text:span><text:span text:style-name="T2287_3">Το<text:s/>άρθρο<text:s/>32<text:s/>του<text:s/>Ν.<text:s/>3762/2009<text:s/>(Α΄<text:s/>75).</text:span></text:p>
      <text:p text:style-name="P2288"><text:span text:style-name="T2288_1">-</text:span><text:span text:style-name="T2288_2"><text:tab/></text:span><text:span text:style-name="T2288_3">Οι<text:s/>παράγραφοι<text:s/>4<text:s/>,<text:s/>5<text:s/>και<text:s/>6<text:s/>του<text:s/>άρθρου<text:s/>74<text:s/>του<text:s/>Ν.<text:s/>3996/2011<text:s/>(Α΄<text:s/>170).</text:span></text:p>
      <text:p text:style-name="P2289"><text:span text:style-name="T2289_1">2.</text:span><text:span text:style-name="T2289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0"><text:span text:style-name="T2290_1">3.</text:span><text:span text:style-name="T229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1"><text:span text:style-name="T2291_1">4.</text:span><text:span text:style-name="T2291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2"><text:span text:style-name="T2292_1">5.</text:span><text:span text:style-name="T2292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3"><text:span text:style-name="T2293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4"><text:span text:style-name="T2294_1">1.</text:span><text:span text:style-name="T2294_2"><text:s/>Από<text:s/>1.1.2013<text:s/>καταργούνται<text:s/>οι<text:s/>ακόλουθες<text:s/>διατάξεις<text:s/>νόμων,<text:s/>όπως<text:s/>ισχύουν<text:s/>σήμερα:</text:span></text:p>
      <text:p text:style-name="P2295"><text:span text:style-name="T2295_1">-</text:span><text:span text:style-name="T2295_2"><text:tab/></text:span><text:span text:style-name="T2295_3">Το<text:s/>άρθρο<text:s/>6<text:s/>του<text:s/>Ν.<text:s/>435/1976<text:s/>(<text:s/>Α΄<text:s/>251).</text:span></text:p>
      <text:p text:style-name="P2296"><text:span text:style-name="T2296_1">-</text:span><text:span text:style-name="T2296_2"><text:tab/></text:span><text:span text:style-name="T2296_3">Το<text:s/>άρθρο<text:s/>4<text:s/>του<text:s/>Ν.<text:s/>3302/2004<text:s/>(Α΄<text:s/>267).</text:span></text:p>
      <text:p text:style-name="P2297"><text:span text:style-name="T2297_1">2.</text:span><text:span text:style-name="T229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8"><text:span text:style-name="T2298_1">3.</text:span><text:span text:style-name="T2298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9"><text:span text:style-name="T2299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0"><text:span text:style-name="T2300_1">III)<text:s/>Μέτρα<text:s/>Κοινωνικής<text:s/>Πολιτικής<text:s/>Μακροχρονίων<text:s/>Ανέργων</text:span></text:p>
      <text:p text:style-name="P2301"><text:span text:style-name="T2301_1">1.</text:span><text:span text:style-name="T2301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2"><text:span text:style-name="T2302_1">2.</text:span><text:span text:style-name="T2302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3"><text:span text:style-name="T2303_1">3.</text:span><text:span text:style-name="T2303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4"><text:span text:style-name="T2304_1">4.</text:span><text:span text:style-name="T2304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5"><text:span text:style-name="T2305_1">α)</text:span><text:span text:style-name="T2305_2"><text:tab/></text:span><text:span text:style-name="T2305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6"><text:span text:style-name="T2306_1">β)</text:span><text:span text:style-name="T2306_2"><text:tab/></text:span><text:span text:style-name="T2306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7"><text:span text:style-name="T2307_1">γ)</text:span><text:span text:style-name="T2307_2"><text:tab/></text:span><text:span text:style-name="T2307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8"><text:span text:style-name="T2308_1">δ)</text:span><text:span text:style-name="T2308_2"><text:tab/></text:span><text:span text:style-name="T2308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9"><text:span text:style-name="T2309_1">ε)</text:span><text:span text:style-name="T2309_2"><text:tab/></text:span><text:span text:style-name="T2309_3">κάθε<text:s/>άλλο<text:s/>θέμα<text:s/>σχετικό<text:s/>με<text:s/>την<text:s/>παροχή.</text:span></text:p>
      <text:p text:style-name="P2310"><text:span text:style-name="T2310_1">5.</text:span><text:span text:style-name="T2310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1"><text:span text:style-name="T2311_1">6.</text:span><text:span text:style-name="T2311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2"><text:span text:style-name="T2312_1">7.</text:span><text:span text:style-name="T2312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3"><text:span text:style-name="T2313_1">8.</text:span><text:span text:style-name="T2313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4"><text:span text:style-name="T2314_1">9.</text:span><text:span text:style-name="T2314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5"><text:span text:style-name="T2315_1">IA.2.(…)</text:span><text:span text:style-name="T2315_2"><text:note text:note-class="footnote"><text:note-citation/><text:note-body><text:p text:style-name="P2316"><text:span text:style-name="T2316_1"><text:a xlink:type="simple" xlink:href="http://data.aade.gr/eli/pri/law/2018/01/17/4512# art_214"><text:span text:style-name="T2316_2">Αφαίρεση<text:s/>4512/2018 art_214</text:span></text:a></text:span></text:p></text:note-body></text:note></text:span></text:p>
      <text:p text:style-name="P2317"><text:span text:style-name="T2317_1">ΥΠΟΠΑΡΑΓΡΑΦΟΣ<text:s/>ΙΑ.3.<text:s/>ΠΙΛΟΤΙΚΟ<text:s/>ΠΡΟΓΡΑΜΜΑ<text:s/>ΕΛΑΧΙΣΤΟΥ<text:s/>ΕΓΓΥΗΜΕΝΟΥ<text:s/>ΕΙΣΟΔΗΜΑΤΟΣ</text:span></text:p>
      <text:p text:style-name="P2318"><text:span text:style-name="T2318_1">1.</text:span><text:span text:style-name="T2318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19"><text:span text:style-name="T2319_1">2.</text:span><text:span text:style-name="T2319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0"><text:span text:style-name="T2320_1">3.</text:span><text:span text:style-name="T2320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1"><text:span text:style-name="T2321_1">α.<text:s/>Οι<text:s/>δικαιούχοι<text:s/>για<text:s/>ένταξη<text:s/>στο<text:s/>πρόγραμμα.</text:span></text:p>
      <text:p text:style-name="P2322"><text:span text:style-name="T2322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3"><text:span text:style-name="T2323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4"><text:span text:style-name="T2324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5"><text:span text:style-name="T2325_1">4.</text:span><text:span text:style-name="T2325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6"><text:span text:style-name="T2326_1">ΙΑ.4.<text:s/>ΑΥΞΗΣΗ<text:s/>ΟΡΙΩΝ<text:s/>ΗΛΙΚΙΑΣ<text:s/>ΣΥΝΤΑΞΙΟΔΟΤΗΣΗΣ</text:span></text:p>
      <text:p text:style-name="P2327"><text:span text:style-name="T2327_1">1.</text:span><text:span text:style-name="T2327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8"><text:span text:style-name="T2328_1">2.</text:span><text:span text:style-name="T2328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29"><text:span text:style-name="T2329_1">3.</text:span><text:span text:style-name="T2329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0"><text:span text:style-name="T2330_1">4.</text:span><text:span text:style-name="T2330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1"><text:span text:style-name="T2331_1">5.</text:span><text:span text:style-name="T2331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2"><text:span text:style-name="T2332_1">6.</text:span><text:span text:style-name="T2332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2_3"><text:note text:note-class="footnote"><text:note-citation/><text:note-body><text:p text:style-name="P2333"><text:span text:style-name="T2333_1"><text:a xlink:type="simple" xlink:href="http://data.aade.gr/eli/pri/law/2013/04/26/4147# art_1"><text:span text:style-name="T2333_2">Τροποποίηση<text:s/>4147/2013 art_1</text:span></text:a></text:span></text:p></text:note-body></text:note></text:span></text:p>
      <text:p text:style-name="P2334"><text:span text:style-name="T2334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5"><text:span text:style-name="T2335_1">ΥΠΟΠΑΡΑΓΡΑΦΟΣ<text:s/>ΙΑ.5.<text:s/>ΜΕΙΩΣΗ<text:s/>ΣΥΝΤΑΞΕΩΝ<text:s/>ΚΑΙ<text:s/>ΕΦΑΠΑΞ<text:s/>ΒΟΗΘΗΜΑΤΩΝ</text:span></text:p>
      <text:p text:style-name="P2336"><text:span text:style-name="T2336_1">1.</text:span><text:span text:style-name="T2336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7"><text:span text:style-name="T2337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8"><text:span text:style-name="T2338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8_2">­πομένει<text:s/>δεν<text:s/>μπορεί<text:s/>να<text:s/>υπολείπεται<text:s/>των<text:s/>1.425,01<text:s/>ευρώ.</text:span></text:p>
      <text:p text:style-name="P2339"><text:span text:style-name="T2339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0"><text:span text:style-name="T2340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1"><text:span text:style-name="T2341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2"><text:span text:style-name="T2342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3"><text:span text:style-name="T2343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4"><text:span text:style-name="T2344_1">2.</text:span><text:span text:style-name="T2344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5"><text:span text:style-name="T2345_1">3.</text:span><text:span text:style-name="T2345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6"><text:span text:style-name="T2346_1">4.</text:span><text:span text:style-name="T2346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7"><text:span text:style-name="T2347_1">5.</text:span><text:span text:style-name="T2347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8"><text:span text:style-name="T2348_1">6.</text:span><text:span text:style-name="T2348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49"><text:span text:style-name="T2349_1">7.</text:span><text:span text:style-name="T2349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0"><text:span text:style-name="T2350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1"><text:span text:style-name="T2351_1">1.</text:span><text:span text:style-name="T2351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2"><text:span text:style-name="T2352_1">2.</text:span><text:span text:style-name="T2352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3"><text:span text:style-name="T2353_1">3.</text:span><text:span text:style-name="T2353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4"><text:span text:style-name="T2354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5"><text:span text:style-name="T2355_1">4.</text:span><text:span text:style-name="T2355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5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6"><text:span text:style-name="T2356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7"><text:span text:style-name="T2357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8"><text:span text:style-name="T2358_1">5.</text:span><text:span text:style-name="T2358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59"><text:span text:style-name="T2359_1">α.<text:s/>Έχουν<text:s/>συμπληρώσει<text:s/>το<text:s/>67ο<text:s/>έτος<text:s/>της<text:s/>ηλικίας<text:s/>τους.</text:span></text:p>
      <text:p text:style-name="P2360"><text:span text:style-name="T2360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1"><text:span text:style-name="T2361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2"><text:span text:style-name="T2362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3"><text:span text:style-name="T2363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4"><text:span text:style-name="T2364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5"><text:span text:style-name="T2365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6"><text:span text:style-name="T2366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7"><text:span text:style-name="T2367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8"><text:span text:style-name="T2368_1">6.</text:span><text:span text:style-name="T2368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69"><text:span text:style-name="T2369_1">7(…)</text:span><text:span text:style-name="T2369_2"><text:note text:note-class="footnote"><text:note-citation/><text:note-body><text:p text:style-name="P2370"><text:span text:style-name="T2370_1"><text:a xlink:type="simple" xlink:href="http://data.aade.gr/eli/pri/law/2016/05/12/4387# art_40"><text:span text:style-name="T2370_2">Αφαίρεση<text:s/>4387/2016 art_40</text:span></text:a></text:span></text:p></text:note-body></text:note></text:span></text:p>
      <text:p text:style-name="P2371"><text:span text:style-name="T2371_1">8.</text:span><text:span text:style-name="T2371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72"><text:span text:style-name="T2372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3"><text:span text:style-name="T2373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74"><text:span text:style-name="T2374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75"><text:span text:style-name="T2375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76"><text:span text:style-name="T2376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77"><text:span text:style-name="T2377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78"><text:span text:style-name="T2378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78_2"><text:note text:note-class="footnote"><text:note-citation/><text:note-body><text:p text:style-name="P2379"><text:span text:style-name="T2379_1"><text:a xlink:type="simple" xlink:href="http://data.aade.gr/eli/pri/law/2013/01/25/4111# art_36"><text:span text:style-name="T2379_2">Τροποποίηση<text:s/>4111/2013 art_36</text:span></text:a></text:span></text:p></text:note-body></text:note></text:span></text:p>
      <text:p text:style-name="P2380"><text:span text:style-name="T2380_1">Κάθε<text:s/>αντίθετη<text:s/>διάταξη<text:s/>καταργείται.</text:span></text:p>
      <text:p text:style-name="P2381"><text:span text:style-name="T2381_1">9.</text:span><text:span text:style-name="T2381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2"><text:span text:style-name="T2382_1">10.</text:span><text:span text:style-name="T2382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3"><text:span text:style-name="T2383_1">11.</text:span><text:span text:style-name="T2383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4"><text:span text:style-name="T2384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5"><text:span text:style-name="T2385_1">1.</text:span><text:span text:style-name="T2385_2"><text:s/>(…)</text:span><text:span text:style-name="T2385_3"><text:note text:note-class="footnote"><text:note-citation/><text:note-body><text:p text:style-name="P2386"><text:span text:style-name="T2386_1">Αφαίρεση<text:s/>4455/2017 art_6</text:span></text:p></text:note-body></text:note></text:span></text:p>
      <text:p text:style-name="P2387"><text:span text:style-name="T2387_1">2.</text:span><text:span text:style-name="T2387_2"><text:s/>(…)</text:span><text:span text:style-name="T2387_3"><text:note text:note-class="footnote"><text:note-citation/><text:note-body><text:p text:style-name="P2388"><text:span text:style-name="T2388_1">Αφαίρεση<text:s/>4455/2017 art_6</text:span></text:p></text:note-body></text:note></text:span></text:p>
      <text:p text:style-name="P2389"><text:span text:style-name="T2389_1">3.</text:span><text:span text:style-name="T2389_2"><text:s/>(…)</text:span><text:span text:style-name="T2389_3"><text:note text:note-class="footnote"><text:note-citation/><text:note-body><text:p text:style-name="P2390"><text:span text:style-name="T2390_1">Αφαίρεση<text:s/>4455/2017 art_6</text:span></text:p></text:note-body></text:note></text:span></text:p>
      <text:p text:style-name="P2391"><text:span text:style-name="T2391_1">4.</text:span><text:span text:style-name="T2391_2"><text:s/>(…)</text:span><text:span text:style-name="T2391_3"><text:note text:note-class="footnote"><text:note-citation/><text:note-body><text:p text:style-name="P2392"><text:span text:style-name="T2392_1">Αφαίρεση<text:s/>4455/2017 art_6</text:span></text:p></text:note-body></text:note></text:span></text:p>
      <text:p text:style-name="P2393"><text:span text:style-name="T2393_1">5.</text:span><text:span text:style-name="T2393_2"><text:s/>(…)</text:span><text:span text:style-name="T2393_3"><text:note text:note-class="footnote"><text:note-citation/><text:note-body><text:p text:style-name="P2394"><text:span text:style-name="T2394_1">Αφαίρεση<text:s/>4455/2017 art_6</text:span></text:p></text:note-body></text:note></text:span></text:p>
      <text:p text:style-name="P2395"><text:span text:style-name="T2395_1">6.</text:span><text:span text:style-name="T2395_2"><text:s/>(…)</text:span><text:span text:style-name="T2395_3"><text:note text:note-class="footnote"><text:note-citation/><text:note-body><text:p text:style-name="P2396"><text:span text:style-name="T2396_1">Αφαίρεση<text:s/>4455/2017 art_6</text:span></text:p></text:note-body></text:note></text:span></text:p>
      <text:p text:style-name="P2397"><text:span text:style-name="T2397_1">7.</text:span><text:span text:style-name="T2397_2"><text:s/>(…)</text:span><text:span text:style-name="T2397_3"><text:note text:note-class="footnote"><text:note-citation/><text:note-body><text:p text:style-name="P2398"><text:span text:style-name="T2398_1">Αφαίρεση<text:s/>4455/2017 art_6</text:span></text:p></text:note-body></text:note></text:span></text:p>
      <text:p text:style-name="P2399"><text:span text:style-name="T2399_1">8.</text:span><text:span text:style-name="T2399_2"><text:s/>(…)</text:span><text:span text:style-name="T2399_3"><text:note text:note-class="footnote"><text:note-citation/><text:note-body><text:p text:style-name="P2400"><text:span text:style-name="T2400_1">Αφαίρεση<text:s/>4455/2017 art_6;<text:s/></text:span><text:span text:style-name="T2400_2"><text:a xlink:type="simple" xlink:href="http://data.aade.gr/eli/pri/law/2013/04/29/4150# art_63"><text:span text:style-name="T2400_3">Τροποποίηση<text:s/>4150/2013 art_63</text:span></text:a></text:span></text:p></text:note-body></text:note></text:span></text:p>
      <text:p text:style-name="P2401"><text:span text:style-name="T2401_1">9.</text:span><text:span text:style-name="T2401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2"><text:span text:style-name="T2402_1">-</text:span><text:span text:style-name="T2402_2"><text:tab/></text:span><text:span text:style-name="T2402_3">Το<text:s/>άρθρο<text:s/>5<text:s/>του<text:s/>Ν.<text:s/>74/1975<text:s/>(Α΄<text:s/>139).</text:span></text:p>
      <text:p text:style-name="P2403"><text:span text:style-name="T2403_1">-</text:span><text:span text:style-name="T2403_2"><text:tab/></text:span><text:span text:style-name="T2403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4"><text:span text:style-name="T2404_1">-</text:span><text:span text:style-name="T2404_2"><text:tab/></text:span><text:span text:style-name="T2404_3">Το<text:s/>άρθρο<text:s/>9<text:s/>του<text:s/>Ν.Δ.<text:s/>3789/1957<text:s/>.</text:span></text:p>
      <text:p text:style-name="P2405"><text:span text:style-name="T2405_1">-</text:span><text:span text:style-name="T2405_2"><text:tab/></text:span><text:span text:style-name="T2405_3">Τα<text:s/>άρθρα<text:s/>11<text:s/>και<text:s/>12<text:s/>του<text:s/>Π.Δ.<text:s/>369/1989<text:s/>.</text:span></text:p>
      <text:p text:style-name="P2406"><text:span text:style-name="T2406_1">-</text:span><text:span text:style-name="T2406_2"><text:tab/></text:span><text:span text:style-name="T2406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7"><text:span text:style-name="T2407_1">-</text:span><text:span text:style-name="T2407_2"><text:tab/></text:span><text:span text:style-name="T2407_3">Τα<text:s/>άρθρα<text:s/>37<text:s/>,<text:s/>38<text:s/>και<text:s/>39<text:s/>του<text:s/>Ν.<text:s/>3239/1955<text:s/>.</text:span></text:p>
      <text:p text:style-name="P2408"><text:span text:style-name="T2408_1">-</text:span><text:span text:style-name="T2408_2"><text:tab/></text:span><text:span text:style-name="T2408_3">Οι<text:s/>παράγραφοι<text:s/>3<text:s/>,<text:s/>5<text:s/>,<text:s/>6<text:s/>και<text:s/>7<text:s/>του<text:s/>άρθρου<text:s/>3<text:s/>του<text:s/>Ν.<text:s/>4504/1966<text:s/>.</text:span></text:p>
      <text:p text:style-name="P2409"><text:span text:style-name="T2409_1">-</text:span><text:span text:style-name="T2409_2"><text:tab/></text:span><text:span text:style-name="T2409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0"><text:span text:style-name="T2410_1">-</text:span><text:span text:style-name="T2410_2"><text:tab/></text:span><text:span text:style-name="T2410_3">Ο<text:s/>ν.<text:s/>1473/1950.</text:span></text:p>
      <text:p text:style-name="P2411"><text:span text:style-name="T2411_1">-</text:span><text:span text:style-name="T2411_2"><text:tab/></text:span><text:span text:style-name="T2411_3">Ο<text:s/>α.ν.<text:s/>2212/1940.</text:span></text:p>
      <text:p text:style-name="P2412"><text:span text:style-name="T2412_1">-</text:span><text:span text:style-name="T2412_2"><text:tab/></text:span><text:span text:style-name="T2412_3">Ο<text:s/>Ν.<text:s/>1749/1944.</text:span></text:p>
      <text:p text:style-name="P2413"><text:span text:style-name="T2413_1">-</text:span><text:span text:style-name="T2413_2"><text:tab/></text:span><text:span text:style-name="T2413_3">Το<text:s/>άρθρο<text:s/>26<text:s/>του<text:s/>Ν.Δ.<text:s/>3083/1954<text:s/>.</text:span></text:p>
      <text:p text:style-name="P2414"><text:span text:style-name="T2414_1">-</text:span><text:span text:style-name="T2414_2"><text:tab/></text:span><text:span text:style-name="T2414_3">Ο<text:s/>α.ν.<text:s/>381/1936.</text:span></text:p>
      <text:p text:style-name="P2415"><text:span text:style-name="T2415_1">-</text:span><text:span text:style-name="T2415_2"><text:tab/></text:span><text:span text:style-name="T2415_3">Το<text:s/>άρθρο<text:s/>2<text:s/>του<text:s/>Ν.Δ.<text:s/>1782/1942<text:s/>.</text:span></text:p>
      <text:p text:style-name="P2416"><text:span text:style-name="T2416_1">-</text:span><text:span text:style-name="T2416_2"><text:tab/></text:span><text:span text:style-name="T2416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7"><text:span text:style-name="T2417_1">-</text:span><text:span text:style-name="T2417_2"><text:tab/></text:span><text:span text:style-name="T2417_3">Το<text:s/>άρθρο<text:s/>4<text:s/>του<text:s/>α.ν.<text:s/>1495/1938<text:s/>.</text:span></text:p>
      <text:p text:style-name="P2418"><text:span text:style-name="T2418_1">-</text:span><text:span text:style-name="T2418_2"><text:tab/></text:span><text:span text:style-name="T2418_3">Το<text:s/>άρθρο<text:s/>9<text:s/>εδαφ.1<text:s/>του<text:s/>α.ν.<text:s/>583/1937<text:s/>.</text:span></text:p>
      <text:p text:style-name="P2419"><text:span text:style-name="T2419_1">-</text:span><text:span text:style-name="T2419_2"><text:tab/></text:span><text:span text:style-name="T2419_3">Η<text:s/>παράγραφος<text:s/>1<text:s/>του<text:s/>άρθρου<text:s/>2<text:s/>του<text:s/>Ν.Δ.<text:s/>4547/1955<text:s/>.</text:span></text:p>
      <text:p text:style-name="P2420"><text:span text:style-name="T2420_1">-</text:span><text:span text:style-name="T2420_2"><text:tab/></text:span><text:span text:style-name="T2420_3">Οι<text:s/>παράγραφοι<text:s/>4<text:s/>και<text:s/>5<text:s/>του<text:s/>άρθρου<text:s/>25<text:s/>του<text:s/>Ν.<text:s/>1876/1990<text:s/>.</text:span></text:p>
      <text:p text:style-name="P2421"><text:span text:style-name="T2421_1">10.</text:span><text:span text:style-name="T2421_2"><text:s/>(…)</text:span><text:span text:style-name="T2421_3"><text:note text:note-class="footnote"><text:note-citation/><text:note-body><text:p text:style-name="P2422"><text:span text:style-name="T2422_1">Αφαίρεση<text:s/>4455/2017 art_6</text:span></text:p></text:note-body></text:note></text:span></text:p>
      <text:p text:style-name="P2423"><text:span text:style-name="T2423_1">ΙΑ.8.<text:s/>ΤΡΟΠΟΠΟΙΟΥΜΕΝΕΣ<text:s/>ΔΙΑΤΑΞΕΙΣ<text:s/>ΠΕΡΙ<text:s/>ΕΠΙΧΕΙΡΗΣΕΩΝ<text:s/>ΠΡΟΣΩΡΙΝΗΣ<text:s/>ΑΠΑΣΧΟΛΗΣΗΣ</text:span></text:p>
      <text:p text:style-name="P2424"><text:span text:style-name="T2424_1">1.</text:span><text:span text:style-name="T2424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5"><text:span text:style-name="T2425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6"><text:span text:style-name="T2426_1">2.</text:span><text:span text:style-name="T2426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7"><text:span text:style-name="T2427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8"><text:span text:style-name="T2428_1">3.</text:span><text:span text:style-name="T2428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29"><text:span text:style-name="T2429_1">4.</text:span><text:span text:style-name="T2429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0"><text:span text:style-name="T2430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1"><text:span text:style-name="T2431_1">ΙΑ.9.<text:s/>ΤΡΟΠΟΠΟΙΟΥΜΕΝΕΣ<text:s/>ΔΙΑΤΑΞΕΙΣ<text:s/>ΠΕΡΙ<text:s/>ΙΔΙΩΤΙΚΩΝ<text:s/>ΓΡΑΦΕΙΩΝ<text:s/>ΕΡΓΑΣΙΑΣ</text:span></text:p>
      <text:p text:style-name="P2432"><text:span text:style-name="T2432_1">1.</text:span><text:span text:style-name="T2432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3"><text:span text:style-name="T2433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4"><text:span text:style-name="T2434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5"><text:span text:style-name="T2435_1">β.<text:s/>Η<text:s/>παράγραφος<text:s/>2<text:s/>του<text:s/>άρθρου<text:s/>98<text:s/>του<text:s/>Ν.<text:s/>4052/2012<text:s/>καταργείται.</text:span></text:p>
      <text:p text:style-name="P2436"><text:span text:style-name="T2436_1">2.</text:span><text:span text:style-name="T2436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7"><text:span text:style-name="T2437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8"><text:span text:style-name="T2438_1">3.</text:span><text:span text:style-name="T2438_2"><text:s/>Η<text:s/>παράγραφος<text:s/>3<text:s/>του<text:s/>άρθρου<text:s/>100<text:s/>του<text:s/>Ν.<text:s/>4052/2012<text:s/>αντικαθίσταται<text:s/>ως<text:s/>εξής:</text:span></text:p>
      <text:p text:style-name="P2439"><text:span text:style-name="T2439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0"><text:span text:style-name="T2440_1">4.</text:span><text:span text:style-name="T2440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1"><text:span text:style-name="T2441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2"><text:span text:style-name="T2442_1">5.</text:span><text:span text:style-name="T2442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3"><text:span text:style-name="T2443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4"><text:span text:style-name="T2444_1">6.</text:span><text:span text:style-name="T2444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5"><text:span text:style-name="T2445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6"><text:span text:style-name="T2446_1">7.</text:span><text:span text:style-name="T2446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7"><text:span text:style-name="T2447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8"><text:span text:style-name="T2448_1">8.</text:span><text:span text:style-name="T2448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49"><text:span text:style-name="T2449_1">9.</text:span><text:span text:style-name="T2449_2"><text:s/>Η<text:s/>παράγραφος<text:s/>2<text:s/>του<text:s/>άρθρου<text:s/>102<text:s/>του<text:s/>Ν.<text:s/>4052/2012<text:s/>αντικαθίσταται<text:s/>ως<text:s/>εξής:</text:span></text:p>
      <text:p text:style-name="P2450"><text:span text:style-name="T2450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1"><text:span text:style-name="T2451_1">10.</text:span><text:span text:style-name="T2451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2"><text:span text:style-name="T2452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3"><text:span text:style-name="T2453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4"><text:span text:style-name="T2454_1">1.</text:span><text:span text:style-name="T2454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5"><text:span text:style-name="T2455_1">«Άρθρο<text:s/>7</text:span></text:p>
      <text:p text:style-name="P2456"><text:span text:style-name="T2456_1">Απαγόρευση<text:s/>συναλλαγών<text:s/>σε<text:s/>καταστήματα</text:span></text:p>
      <text:p text:style-name="P2457"><text:span text:style-name="T2457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8"><text:span text:style-name="T2458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59"><text:span text:style-name="T2459_1">2.</text:span><text:span text:style-name="T2459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0"><text:span text:style-name="T2460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1"><text:span text:style-name="T2461_1">1.</text:span><text:span text:style-name="T2461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2"><text:span text:style-name="T2462_1">2.</text:span><text:span text:style-name="T2462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3"><text:span text:style-name="T2463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4"><text:span text:style-name="T2464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5"><text:span text:style-name="T2465_1">3.</text:span><text:span text:style-name="T2465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6"><text:span text:style-name="T2466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7"><text:span text:style-name="T2467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8"><text:span text:style-name="T2468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69"><text:span text:style-name="T2469_1">ii)</text:span><text:span text:style-name="T2469_2"><text:tab/></text:span><text:span text:style-name="T2469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0"><text:span text:style-name="T2470_1">δ)</text:span><text:span text:style-name="T2470_2"><text:tab/></text:span><text:span text:style-name="T2470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1"><text:span text:style-name="T2471_1">ε)</text:span><text:span text:style-name="T2471_2"><text:tab/></text:span><text:span text:style-name="T2471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2"><text:span text:style-name="T2472_1">στ)</text:span><text:span text:style-name="T2472_2"><text:tab/></text:span><text:span text:style-name="T2472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3"><text:span text:style-name="T2473_1">ζ)</text:span><text:span text:style-name="T2473_2"><text:tab/></text:span><text:span text:style-name="T2473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4"><text:span text:style-name="T2474_1">4.</text:span><text:span text:style-name="T2474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5"><text:span text:style-name="T2475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6"><text:span text:style-name="T2476_1">1.</text:span><text:span text:style-name="T2476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7"><text:span text:style-name="T2477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8"><text:span text:style-name="T2478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79"><text:span text:style-name="T2479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0"><text:span text:style-name="T2480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1"><text:span text:style-name="T2481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2"><text:span text:style-name="T2482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3"><text:span text:style-name="T2483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4"><text:span text:style-name="T2484_1">2.</text:span><text:span text:style-name="T2484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5"><text:span text:style-name="T2485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6"><text:span text:style-name="T2486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7"><text:span text:style-name="T2487_1">Χρόνος<text:s/>υπηρεσίας<text:s/>στον<text:s/>ίδιο<text:s/>εργοδότη</text:span></text:p>
          </table:table-cell>
          <table:table-cell table:style-name="Cell56">
            <text:p text:style-name="P2488"><text:span text:style-name="T2488_1">Ποσό<text:s/>αποζημίωσης</text:span></text:p>
          </table:table-cell>
        </table:table-row>
        <table:table-row table:style-name="Row17">
          <table:table-cell table:style-name="Cell57">
            <text:p text:style-name="P2489"><text:span text:style-name="T2489_1">1<text:s/>έτος<text:s/>συμπλ.<text:s/>έως<text:s/>4<text:s/>έτη</text:span></text:p>
          </table:table-cell>
          <table:table-cell table:style-name="Cell58">
            <text:p text:style-name="P2490"><text:span text:style-name="T2490_1">2<text:s/>μηνών</text:span></text:p>
          </table:table-cell>
        </table:table-row>
        <table:table-row table:style-name="Row18">
          <table:table-cell table:style-name="Cell59">
            <text:p text:style-name="P2491"><text:span text:style-name="T2491_1">4<text:s/>έτη<text:s/>συμπλ.<text:s/>έως<text:s/>6<text:s/>έτη</text:span></text:p>
          </table:table-cell>
          <table:table-cell table:style-name="Cell60">
            <text:p text:style-name="P2492"><text:span text:style-name="T2492_1">3<text:s/>μηνών</text:span></text:p>
          </table:table-cell>
        </table:table-row>
        <table:table-row table:style-name="Row19">
          <table:table-cell table:style-name="Cell61">
            <text:p text:style-name="P2493"><text:span text:style-name="T2493_1">6<text:s/>έτη<text:s/>συμπλ.<text:s/>έως<text:s/>8<text:s/>έτη</text:span></text:p>
          </table:table-cell>
          <table:table-cell table:style-name="Cell62">
            <text:p text:style-name="P2494"><text:span text:style-name="T2494_1">4<text:s/>μηνών</text:span></text:p>
          </table:table-cell>
        </table:table-row>
        <table:table-row table:style-name="Row20">
          <table:table-cell table:style-name="Cell63">
            <text:p text:style-name="P2495"><text:span text:style-name="T2495_1">8<text:s/>έτη<text:s/>συμπλ.<text:s/>έως<text:s/>10<text:s/>έτη</text:span></text:p>
          </table:table-cell>
          <table:table-cell table:style-name="Cell64">
            <text:p text:style-name="P2496"><text:span text:style-name="T2496_1">5<text:s/>μηνών</text:span></text:p>
          </table:table-cell>
        </table:table-row>
        <table:table-row table:style-name="Row21">
          <table:table-cell table:style-name="Cell65">
            <text:p text:style-name="P2497"><text:span text:style-name="T2497_1">10<text:s/>έτη<text:s/>συμπλ.</text:span></text:p>
          </table:table-cell>
          <table:table-cell table:style-name="Cell66">
            <text:p text:style-name="P2498"><text:span text:style-name="T2498_1">6<text:s/>μηνών</text:span></text:p>
          </table:table-cell>
        </table:table-row>
        <table:table-row table:style-name="Row22">
          <table:table-cell table:style-name="Cell67">
            <text:p text:style-name="P2499"><text:span text:style-name="T2499_1">11<text:s/>έτη<text:s/>συμπλ.</text:span></text:p>
          </table:table-cell>
          <table:table-cell table:style-name="Cell68">
            <text:p text:style-name="P2500"><text:span text:style-name="T2500_1">7<text:s/>μηνών</text:span></text:p>
          </table:table-cell>
        </table:table-row>
        <table:table-row table:style-name="Row23">
          <table:table-cell table:style-name="Cell69">
            <text:p text:style-name="P2501"><text:span text:style-name="T2501_1">12<text:s/>έτη<text:s/>συμπλ.</text:span></text:p>
          </table:table-cell>
          <table:table-cell table:style-name="Cell70">
            <text:p text:style-name="P2502"><text:span text:style-name="T2502_1">8<text:s/>μηνών</text:span></text:p>
          </table:table-cell>
        </table:table-row>
        <table:table-row table:style-name="Row24">
          <table:table-cell table:style-name="Cell71">
            <text:p text:style-name="P2503"><text:span text:style-name="T2503_1">13<text:s/>έτη<text:s/>συμπλ.</text:span></text:p>
          </table:table-cell>
          <table:table-cell table:style-name="Cell72">
            <text:p text:style-name="P2504"><text:span text:style-name="T2504_1">9<text:s/>μηνών</text:span></text:p>
          </table:table-cell>
        </table:table-row>
        <table:table-row table:style-name="Row25">
          <table:table-cell table:style-name="Cell73">
            <text:p text:style-name="P2505"><text:span text:style-name="T2505_1">14<text:s/>έτη<text:s/>συμπλ.</text:span></text:p>
          </table:table-cell>
          <table:table-cell table:style-name="Cell74">
            <text:p text:style-name="P2506"><text:span text:style-name="T2506_1">10<text:s/>μηνών</text:span></text:p>
          </table:table-cell>
        </table:table-row>
        <table:table-row table:style-name="Row26">
          <table:table-cell table:style-name="Cell75">
            <text:p text:style-name="P2507"><text:span text:style-name="T2507_1">15<text:s/>έτη<text:s/>συμπλ.</text:span></text:p>
          </table:table-cell>
          <table:table-cell table:style-name="Cell76">
            <text:p text:style-name="P2508"><text:span text:style-name="T2508_1">11<text:s/>μηνών</text:span></text:p>
          </table:table-cell>
        </table:table-row>
        <table:table-row table:style-name="Row27">
          <table:table-cell table:style-name="Cell77">
            <text:p text:style-name="P2509"><text:span text:style-name="T2509_1">16<text:s/>έτη<text:s/>συμπλ.<text:s/>και<text:s/>άνω</text:span></text:p>
          </table:table-cell>
          <table:table-cell table:style-name="Cell78">
            <text:p text:style-name="P2510"><text:span text:style-name="T2510_1">12<text:s/>μηνών</text:span></text:p>
          </table:table-cell>
        </table:table-row>
      </table:table>
      <text:p text:style-name="P2511"><text:span text:style-name="T2511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2"><text:span text:style-name="T2512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3"><text:span text:style-name="T2513_1">Χρόνος<text:s/>προϋπηρεσίας<text:s/>(συμπληρωμένα<text:s/>έτη)</text:span></text:p>
          </table:table-cell>
          <table:table-cell table:style-name="Cell80">
            <text:p text:style-name="P2514"><text:span text:style-name="T2514_1">Ποσό<text:s/>αποζημίωσης</text:span></text:p>
          </table:table-cell>
        </table:table-row>
        <table:table-row table:style-name="Row29">
          <table:table-cell table:style-name="Cell81">
            <text:p text:style-name="P2515"><text:span text:style-name="T2515_1">17<text:s/>έτη</text:span></text:p>
          </table:table-cell>
          <table:table-cell table:style-name="Cell82">
            <text:p text:style-name="P2516"><text:span text:style-name="T2516_1">1<text:s/>μηνός<text:s/>αποζημίωση</text:span></text:p>
          </table:table-cell>
        </table:table-row>
        <table:table-row table:style-name="Row30">
          <table:table-cell table:style-name="Cell83">
            <text:p text:style-name="P2517"><text:span text:style-name="T2517_1">18<text:s/>έτη</text:span></text:p>
          </table:table-cell>
          <table:table-cell table:style-name="Cell84">
            <text:p text:style-name="P2518"><text:span text:style-name="T2518_1">2<text:s/>μηνών<text:s/>αποζημίωση</text:span></text:p>
          </table:table-cell>
        </table:table-row>
        <table:table-row table:style-name="Row31">
          <table:table-cell table:style-name="Cell85">
            <text:p text:style-name="P2519"><text:span text:style-name="T2519_1">19<text:s/>έτη</text:span></text:p>
          </table:table-cell>
          <table:table-cell table:style-name="Cell86">
            <text:p text:style-name="P2520"><text:span text:style-name="T2520_1">3<text:s/>μηνών<text:s/>αποζημίωση</text:span></text:p>
          </table:table-cell>
        </table:table-row>
        <table:table-row table:style-name="Row32">
          <table:table-cell table:style-name="Cell87">
            <text:p text:style-name="P2521"><text:span text:style-name="T2521_1">20<text:s/>έτη</text:span></text:p>
          </table:table-cell>
          <table:table-cell table:style-name="Cell88">
            <text:p text:style-name="P2522"><text:span text:style-name="T2522_1">4<text:s/>μηνών<text:s/>αποζημίωση</text:span></text:p>
          </table:table-cell>
        </table:table-row>
        <table:table-row table:style-name="Row33">
          <table:table-cell table:style-name="Cell89">
            <text:p text:style-name="P2523"><text:span text:style-name="T2523_1">21<text:s/>έτη</text:span></text:p>
          </table:table-cell>
          <table:table-cell table:style-name="Cell90">
            <text:p text:style-name="P2524"><text:span text:style-name="T2524_1">5<text:s/>μηνών<text:s/>αποζημίωση</text:span></text:p>
          </table:table-cell>
        </table:table-row>
        <table:table-row table:style-name="Row34">
          <table:table-cell table:style-name="Cell91">
            <text:p text:style-name="P2525"><text:span text:style-name="T2525_1">22<text:s/>έτη</text:span></text:p>
          </table:table-cell>
          <table:table-cell table:style-name="Cell92">
            <text:p text:style-name="P2526"><text:span text:style-name="T2526_1">6<text:s/>μηνών<text:s/>αποζημίωση</text:span></text:p>
          </table:table-cell>
        </table:table-row>
        <table:table-row table:style-name="Row35">
          <table:table-cell table:style-name="Cell93">
            <text:p text:style-name="P2527"><text:span text:style-name="T2527_1">23<text:s/>έτη</text:span></text:p>
          </table:table-cell>
          <table:table-cell table:style-name="Cell94">
            <text:p text:style-name="P2528"><text:span text:style-name="T2528_1">7<text:s/>μηνών<text:s/>αποζημίωση</text:span></text:p>
          </table:table-cell>
        </table:table-row>
        <table:table-row table:style-name="Row36">
          <table:table-cell table:style-name="Cell95">
            <text:p text:style-name="P2529"><text:span text:style-name="T2529_1">24<text:s/>έτη</text:span></text:p>
          </table:table-cell>
          <table:table-cell table:style-name="Cell96">
            <text:p text:style-name="P2530"><text:span text:style-name="T2530_1">8<text:s/>μηνών<text:s/>αποζημίωση</text:span></text:p>
          </table:table-cell>
        </table:table-row>
        <table:table-row table:style-name="Row37">
          <table:table-cell table:style-name="Cell97">
            <text:p text:style-name="P2531"><text:span text:style-name="T2531_1">25<text:s/>έτη</text:span></text:p>
          </table:table-cell>
          <table:table-cell table:style-name="Cell98">
            <text:p text:style-name="P2532"><text:span text:style-name="T2532_1">9<text:s/>μηνών<text:s/>αποζημίωση</text:span></text:p>
          </table:table-cell>
        </table:table-row>
        <table:table-row table:style-name="Row38">
          <table:table-cell table:style-name="Cell99">
            <text:p text:style-name="P2533"><text:span text:style-name="T2533_1">26<text:s/>έτη</text:span></text:p>
          </table:table-cell>
          <table:table-cell table:style-name="Cell100">
            <text:p text:style-name="P2534"><text:span text:style-name="T2534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5"><text:span text:style-name="T2535_1">27<text:s/>έτη</text:span></text:p>
          </table:table-cell>
          <table:table-cell table:style-name="Cell102">
            <text:p text:style-name="P2536"><text:span text:style-name="T2536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7"><text:span text:style-name="T2537_1">28<text:s/>έτη<text:s/>και<text:s/>άνω</text:span></text:p>
          </table:table-cell>
          <table:table-cell table:style-name="Cell104">
            <text:p text:style-name="P2538"><text:span text:style-name="T2538_1">12<text:s/>μηνών<text:s/>αποζημίωση</text:span></text:p>
          </table:table-cell>
        </table:table-row>
      </table:table>
      <text:p text:style-name="P2539"><text:span text:style-name="T2539_1">Για<text:s/>τον<text:s/>ανωτέρω<text:s/>υπολογισμό<text:s/>λαμβάνονται<text:s/>υπόψη:</text:span></text:p>
      <text:p text:style-name="P2540"><text:span text:style-name="T2540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1"><text:span text:style-name="T2541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2"><text:span text:style-name="T2542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3"><text:span text:style-name="T2543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4"><text:span text:style-name="T2544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5"><text:span text:style-name="T2545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6"><text:span text:style-name="T2546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7"><text:span text:style-name="T2547_1">2.</text:span><text:span text:style-name="T2547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8"><text:span text:style-name="T2548_1">3.</text:span><text:span text:style-name="T2548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49"><text:span text:style-name="T2549_1">4.</text:span><text:span text:style-name="T2549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0"><text:span text:style-name="T2550_1">ΥΠΟΠΑΡΑΓΡΑΦΟΣ<text:s/>ΙΑ.14.<text:s/>ΧΡΟΝΙΚΑ<text:s/>ΟΡΙΑ<text:s/>ΕΡΓΑΣΙΑΣ<text:s/>ΚΑΙ<text:s/>ΚΑΤΑΡΓΗΣΗ<text:s/>ΕΙΣΦΟΡΑΣ<text:s/>ΥΠΕΡ<text:s/>ΤΕΑΠΥΚ</text:span></text:p>
      <text:p text:style-name="P2551"><text:span text:style-name="T2551_1">1.</text:span><text:span text:style-name="T2551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2"><text:span text:style-name="T2552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3"><text:span text:style-name="T2553_1">2.</text:span><text:span text:style-name="T2553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4"><text:span text:style-name="T2554_1">«Άρθρο<text:s/>3</text:span></text:p>
      <text:p text:style-name="P2555"><text:span text:style-name="T2555_1">(Άρθρο<text:s/>3<text:s/>Οδηγίας)</text:span></text:p>
      <text:p text:style-name="P2556"><text:span text:style-name="T2556_1">Ημερήσια<text:s/>ανάπαυση</text:span></text:p>
      <text:p text:style-name="P2557"><text:span text:style-name="T2557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8"><text:span text:style-name="T2558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59"><text:span text:style-name="T2559_1">3.</text:span><text:span text:style-name="T2559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0"><text:span text:style-name="T2560_1">«Άρθρο<text:s/>7</text:span></text:p>
      <text:p text:style-name="P2561"><text:span text:style-name="T2561_1">Κατάτμηση<text:s/>αδείας</text:span></text:p>
      <text:p text:style-name="P2562"><text:span text:style-name="T2562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3"><text:span text:style-name="T2563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4"><text:span text:style-name="T2564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5"><text:span text:style-name="T2565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6"><text:span text:style-name="T2566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7"><text:span text:style-name="T2567_1">4.</text:span><text:span text:style-name="T2567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8"><text:span text:style-name="T2568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69"><text:span text:style-name="T2569_1">ΠΑΡΑΓΡΑΦΟΣ<text:s/>ΙΒ:<text:s/>ΡΥΘΜΙΣΕΙΣ<text:s/>ΘΕΜΑΤΩΝ<text:s/>ΥΠΟΥΡΓΕΙΟΥ<text:s/>ΥΓΕΙΑΣ</text:span></text:p>
      <text:p text:style-name="P2570"><text:span text:style-name="T2570_1">ΙΒ.1.<text:s/>ΡΥΘΜΙΣΕΙΣ<text:s/>ΘΕΜΑΤΩΝ<text:s/>Ε.Ο.Π.Υ.Υ.</text:span></text:p>
      <text:p text:style-name="P2571"><text:span text:style-name="T2571_1">1.</text:span><text:span text:style-name="T2571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2"><text:span text:style-name="T2572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3"><text:span text:style-name="T2573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4"><text:span text:style-name="T2574_1">2.</text:span><text:span text:style-name="T2574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5"><text:span text:style-name="T2575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6"><text:span text:style-name="T2576_1">1.</text:span><text:span text:style-name="T2576_2"><text:s/>Το<text:s/>άρθρο<text:s/>11<text:s/>του<text:s/>Ν.<text:s/>4052/2012<text:s/>αντικαθίσταται<text:s/>ως<text:s/>εξής:</text:span></text:p>
      <text:p text:style-name="P2577"><text:span text:style-name="T2577_1">«Άρθρο<text:s/>11</text:span></text:p>
      <text:p text:style-name="P2578"><text:span text:style-name="T2578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79"><text:span text:style-name="T2579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0"><text:span text:style-name="T2580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1"><text:span text:style-name="T2581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2"><text:span text:style-name="T2582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3"><text:span text:style-name="T2583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4"><text:span text:style-name="T2584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4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5"><text:span text:style-name="T2585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6"><text:span text:style-name="T2586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7"><text:span text:style-name="T2587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8"><text:span text:style-name="T2588_1">ε.<text:s/>Η<text:s/>ισχύς<text:s/>του<text:s/>παρόντος<text:s/>άρθρου<text:s/>έχει<text:s/>διάρκεια<text:s/>από<text:s/>1.1.2012<text:s/>έως<text:s/>31.12.2015.»</text:span></text:p>
      <text:p text:style-name="P2589"><text:span text:style-name="T2589_1">2.</text:span><text:span text:style-name="T2589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0"><text:span text:style-name="T2590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1"><text:span text:style-name="T2591_1">3.</text:span><text:span text:style-name="T2591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2"><text:span text:style-name="T2592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3"><text:span text:style-name="T2593_1">4.</text:span><text:span text:style-name="T2593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4"><text:span text:style-name="T2594_1">5.</text:span><text:span text:style-name="T2594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5"><text:span text:style-name="T2595_1">6.</text:span><text:span text:style-name="T2595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6"><text:span text:style-name="T2596_1">7.</text:span><text:span text:style-name="T2596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7"><text:span text:style-name="T2597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8"><text:span text:style-name="T2598_1">8.</text:span><text:span text:style-name="T2598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99"><text:span text:style-name="T2599_1">9.</text:span><text:span text:style-name="T2599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0"><text:span text:style-name="T2600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1"><text:span text:style-name="T2601_1">10.</text:span><text:span text:style-name="T2601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1_3"><text:note text:note-class="footnote"><text:note-citation/><text:note-body><text:p text:style-name="P2602"><text:span text:style-name="T2602_1"><text:a xlink:type="simple" xlink:href="http://data.aade.gr/eli/pri/law/2013/01/25/4111# art_37"><text:span text:style-name="T2602_2">Τροποποίηση<text:s/>4111/2013 art_37</text:span></text:a></text:span></text:p></text:note-body></text:note></text:span></text:p>
      <text:p text:style-name="P2603"><text:span text:style-name="T2603_1">11.</text:span><text:span text:style-name="T2603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4"><text:span text:style-name="T2604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5"><text:span text:style-name="T2605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5_2"><text:note text:note-class="footnote"><text:note-citation/><text:note-body><text:p text:style-name="P2606"><text:span text:style-name="T2606_1"><text:a xlink:type="simple" xlink:href="http://data.aade.gr/eli/pri/law/2014/02/11/4235# art_69"><text:span text:style-name="T2606_2">Τροποποίηση<text:s/>4235/2014 art_69</text:span></text:a></text:span></text:p></text:note-body></text:note></text:span></text:p>
      <text:p text:style-name="P2607"><text:span text:style-name="T2607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8"><text:span text:style-name="T2608_1">ΙΒ.3.<text:s/>ΤΡΟΠΟΠΟΙΗΣΕΙΣ<text:s/>ΠΟΥ<text:s/>ΑΦΟΡΟΥΝ<text:s/>ΤΗΝ<text:s/>ΚΑΤΑΡΓΗΣΗ<text:s/>ΠΕΡΙΟΡΙΣΜΩΝ<text:s/>ΤΟΥ<text:s/>Ν.<text:s/>3919/2011</text:span></text:p>
      <text:p text:style-name="P2609"><text:span text:style-name="T2609_1">1.<text:s/>Καταργούνται<text:s/>οι<text:s/>εξής<text:s/>διατάξεις:</text:span></text:p>
      <text:p text:style-name="P2610"><text:span text:style-name="T2610_1">α)<text:s/>Η<text:s/>παρ.<text:s/>2<text:s/>του<text:s/>άρθρου<text:s/>5<text:s/>της<text:s/>υπ΄<text:s/>αριθ.<text:s/>Α5/2005/1999<text:s/>υ.α.<text:s/>(Β΄<text:s/>749).</text:span></text:p>
      <text:p text:style-name="P2611"><text:span text:style-name="T2611_1">β)<text:s/>Η<text:s/>παρ.<text:s/>5<text:s/>του<text:s/>άρθρου<text:s/>4<text:s/>του<text:s/>Ν.<text:s/>1666/1986<text:s/>(Α΄<text:s/>200).</text:span></text:p>
      <text:p text:style-name="P2612"><text:span text:style-name="T2612_1">γ)<text:s/>Οι<text:s/>παράγραφοι<text:s/>2<text:s/>,<text:s/>3<text:s/>και<text:s/>5<text:s/>του<text:s/>άρθρου<text:s/>4<text:s/>του<text:s/>Π.Δ.<text:s/>29/1987<text:s/>(Α΄<text:s/>8).</text:span></text:p>
      <text:p text:style-name="P2613"><text:span text:style-name="T2613_1">δ)<text:s/>Το<text:s/>άρθρο<text:s/>8<text:s/>του<text:s/>Π.Δ.<text:s/>225/2000<text:s/>(Α΄<text:s/>194).</text:span></text:p>
      <text:p text:style-name="P2614"><text:span text:style-name="T2614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5"><text:span text:style-name="T2615_1">2.</text:span><text:span text:style-name="T2615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5_3"><text:note text:note-class="footnote"><text:note-citation/><text:note-body><text:p text:style-name="P2616"><text:span text:style-name="T2616_1">Τροποποίηση<text:s/>4461/2017 art_43;<text:s/></text:span><text:span text:style-name="T2616_2"><text:a xlink:type="simple" xlink:href="http://data.aade.gr/eli/pri/law/2014/12/24/4316# art_32"><text:span text:style-name="T2616_3">Τροποποίηση<text:s/>4316/2014 art_32</text:span></text:a></text:span></text:p></text:note-body></text:note></text:span></text:p>
      <text:p text:style-name="P2617"><text:span text:style-name="T2617_1">Τα<text:s/>οδοντοτεχνικά<text:s/>εργαστήρια,<text:s/>τα<text:s/>οποία<text:s/>λειτουργούν<text:s/>μέχρι<text:s/>σήμερα</text:span></text:p>
      <text:p text:style-name="P2618"><text:span text:style-name="T2618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18_2">4316/2014</text:span><text:span text:style-name="T2618_3"> (Α΄270),<text:s/>εξακολουθούν<text:s/>να<text:s/>λειτουργούν<text:s/>νομίμως<text:s/>με<text:s/>τις<text:s/>ίδιες<text:s/>άδειες.</text:span><text:span text:style-name="T2618_4"><text:note text:note-class="footnote"><text:note-citation/><text:note-body><text:p text:style-name="P2619"><text:span text:style-name="T2619_1">Τροποποίηση<text:s/>4461/2017 art_43;<text:s/></text:span><text:span text:style-name="T2619_2"><text:a xlink:type="simple" xlink:href="http://data.aade.gr/eli/pri/law/2014/12/24/4316# art_32"><text:span text:style-name="T2619_3">Τροποποίηση<text:s/>4316/2014 art_32</text:span></text:a></text:span></text:p></text:note-body></text:note></text:span></text:p>
      <text:p text:style-name="P2620"><text:span text:style-name="T2620_1">3.</text:span><text:span text:style-name="T262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1"><text:span text:style-name="T262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2"><text:span text:style-name="T2622_1">4.</text:span><text:span text:style-name="T262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3"><text:span text:style-name="T262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4"><text:span text:style-name="T2624_1">Προϋπόθεση<text:s/>λειτουργίας<text:s/>είναι<text:s/>ο<text:s/>ορισμός<text:s/>επιστημονικά<text:s/>υπεύθυνου<text:s/>φυσικοθεραπευτή.»</text:span></text:p>
      <text:p text:style-name="P2625"><text:span text:style-name="T2625_1">5.</text:span><text:span text:style-name="T262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6"><text:span text:style-name="T2626_1">«Άρθρο<text:s/>5</text:span></text:p>
      <text:p text:style-name="P2627"><text:span text:style-name="T262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8"><text:span text:style-name="T2628_1">Τα<text:s/>απαιτούμενα<text:s/>δικαιολογητικά<text:s/>για<text:s/>τη<text:s/>λειτουργία<text:s/>της<text:s/>Μονάδας<text:s/>είναι<text:s/>τα<text:s/>εξής:</text:span></text:p>
      <text:p text:style-name="P2629"><text:span text:style-name="T262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0"><text:span text:style-name="T263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1"><text:span text:style-name="T263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2"><text:span text:style-name="T263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3"><text:span text:style-name="T263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4"><text:span text:style-name="T263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5"><text:span text:style-name="T263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6"><text:span text:style-name="T263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37"><text:span text:style-name="T263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8"><text:span text:style-name="T263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39"><text:span text:style-name="T263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0"><text:span text:style-name="T2640_1">Άρθρο<text:s/>6</text:span></text:p>
      <text:p text:style-name="P2641"><text:span text:style-name="T264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2"><text:span text:style-name="T2642_1">Άρθρο<text:s/>7</text:span></text:p>
      <text:p text:style-name="P2643"><text:span text:style-name="T264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4"><text:span text:style-name="T2644_1">6.</text:span><text:span text:style-name="T264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5"><text:span text:style-name="T264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6"><text:span text:style-name="T264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47"><text:span text:style-name="T264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8"><text:span text:style-name="T264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49"><text:span text:style-name="T264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0"><text:span text:style-name="T265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1"><text:span text:style-name="T265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2"><text:span text:style-name="T2652_1">7.</text:span><text:span text:style-name="T265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3"><text:span text:style-name="T265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4"><text:span text:style-name="T2654_1">8.</text:span><text:span text:style-name="T265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5"><text:span text:style-name="T2655_1">ΙΒ.4.<text:s/>ΤΡΟΠΟΠΟΙΗΣΗ<text:s/>ΔΙΑΤΑΞΕΩΝ<text:s/>ΤΟΥ<text:s/>Π.Δ.<text:s/>84/2001</text:span></text:p>
      <text:p text:style-name="P2656"><text:span text:style-name="T2656_1">1.</text:span><text:span text:style-name="T2656_2"><text:s/>Καταργούνται<text:s/>οι<text:s/>εξής<text:s/>διατάξεις<text:s/>του<text:s/>Π.Δ.<text:s/>84/2001<text:s/>(Α΄<text:s/>70):</text:span></text:p>
      <text:p text:style-name="P2657"><text:span text:style-name="T2657_1">α)</text:span><text:span text:style-name="T2657_2"><text:tab/></text:span><text:span text:style-name="T265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8"><text:span text:style-name="T2658_1">2.</text:span><text:span text:style-name="T265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59"><text:span text:style-name="T265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0"><text:span text:style-name="T2660_1">γ.<text:s/>Η<text:s/>παράγραφος<text:s/>1<text:s/>του<text:s/>άρθρου<text:s/>4<text:s/>αντικαθίσταται<text:s/>ως<text:s/>εξής:</text:span></text:p>
      <text:p text:style-name="P2661"><text:span text:style-name="T2661_1">«1.<text:s/>Βεβαίωση<text:s/>λειτουργίας<text:s/>ιδιωτικού<text:s/>φορέα<text:s/>παροχής<text:s/>υπηρεσιών<text:s/>Π.Φ.Υ.<text:s/>χορηγείται:</text:span></text:p>
      <text:p text:style-name="P2662"><text:span text:style-name="T266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3"><text:span text:style-name="T266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4"><text:span text:style-name="T266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5"><text:span text:style-name="T266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5_2">­λυψη<text:s/>των<text:s/>αναγκών<text:s/>των<text:s/>μελών<text:s/>τους.</text:span></text:p>
      <text:p text:style-name="P2666"><text:span text:style-name="T266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67"><text:span text:style-name="T266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8"><text:span text:style-name="T266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69"><text:span text:style-name="T266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0"><text:span text:style-name="T267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1"><text:span text:style-name="T267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2"><text:span text:style-name="T267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3"><text:span text:style-name="T2673_1">ΙΓ.1.<text:s/>ΤΡΟΠΟΠΟΙΗΣΕΙΣ<text:s/>ΤΟΥ<text:s/>ΠΟΙΝΙΚΟΥ<text:s/>ΚΩΔΙΚΑ</text:span></text:p>
      <text:p text:style-name="P2674"><text:span text:style-name="T2674_1">1.</text:span><text:span text:style-name="T267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5"><text:span text:style-name="T267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6"><text:span text:style-name="T2676_1">2.</text:span><text:span text:style-name="T267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77"><text:span text:style-name="T267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8"><text:span text:style-name="T267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79"><text:span text:style-name="T267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0"><text:span text:style-name="T2680_1">4.</text:span><text:span text:style-name="T268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1"><text:span text:style-name="T268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2"><text:span text:style-name="T2682_1">5.</text:span><text:span text:style-name="T268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3"><text:span text:style-name="T268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4"><text:span text:style-name="T2684_1">6.</text:span><text:span text:style-name="T268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5"><text:span text:style-name="T268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5_2"><text:note text:note-class="footnote"><text:note-citation/><text:note-body><text:p text:style-name="P2686"><text:span text:style-name="T2686_1"><text:a xlink:type="simple" xlink:href="http://data.aade.gr/eli/pri/law/2013/01/25/4111# art_40"><text:span text:style-name="T2686_2">Τροποποίηση<text:s/>4111/2013 art_40</text:span></text:a></text:span></text:p></text:note-body></text:note></text:span></text:p>
      <text:p text:style-name="P2687"><text:span text:style-name="T2687_1">7.</text:span><text:span text:style-name="T2687_2"><text:s/>Το<text:s/>άρθρο<text:s/>9<text:s/>του<text:s/>Ν.<text:s/>3853/2010<text:s/>(Α΄90)<text:s/>αντικαθίσταται<text:s/>ως<text:s/>εξής:</text:span></text:p>
      <text:p text:style-name="P2688"><text:span text:style-name="T268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89"><text:span text:style-name="T2689_1">8.</text:span><text:span text:style-name="T2689_2"><text:s/>α.<text:s/>Το<text:s/>άρθρο<text:s/>42<text:s/>του<text:s/>Ν.Δ.<text:s/>3026/1954<text:s/>(Α΄<text:s/>235)<text:s/>αντικαθίσταται<text:s/>ως<text:s/>εξής:</text:span></text:p>
      <text:p text:style-name="P2690"><text:span text:style-name="T269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1"><text:span text:style-name="T269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2"><text:span text:style-name="T269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3"><text:span text:style-name="T2693_1">β.<text:s/>Το<text:s/>άρθρο<text:s/>92Α<text:s/>του<text:s/>Ν.Δ.<text:s/>3026/1954<text:s/>αντικαθίσταται<text:s/>ως<text:s/>εξής:</text:span></text:p>
      <text:p text:style-name="P2694"><text:span text:style-name="T269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5"><text:span text:style-name="T269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6"><text:span text:style-name="T269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97"><text:span text:style-name="T2697_1">ΙΓ.2.<text:s/>ΤΡΟΠΟΠΟΙΗΣΕΙΣ<text:s/>ΤΟΥ<text:s/>ΚΩΔΙΚΑ<text:s/>ΔΙΟΙΚΗΤΙΚΗΣ<text:s/>ΔΙΚΟΝΟΜΙΑΣ</text:span></text:p>
      <text:p text:style-name="P2698"><text:span text:style-name="T2698_1">1.</text:span><text:span text:style-name="T269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99"><text:span text:style-name="T269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0"><text:span text:style-name="T2700_1">2.</text:span><text:span text:style-name="T270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1"><text:span text:style-name="T270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2"><text:span text:style-name="T270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3"><text:span text:style-name="T2703_1">3.</text:span><text:span text:style-name="T270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4"><text:span text:style-name="T270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5"><text:span text:style-name="T2705_1">ΙΔ.1.<text:s/>ΡΥΘΜΙΣΕΙΣ<text:s/>ΘΕΜΑΤΩΝ<text:s/>ΑΡΜΟΔΙΟΤΗΤΑΣ<text:s/>ΥΠΟΥΡΓΕΙΟΥ<text:s/>ΤΟΥΡΙΣΜΟΥ</text:span></text:p>
      <text:p text:style-name="P2706"><text:span text:style-name="T2706_1">1.</text:span><text:span text:style-name="T270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07"><text:span text:style-name="T2707_1">2.</text:span><text:span text:style-name="T2707_2"><text:s/>Το<text:s/>άρθρο<text:s/>2<text:s/>του<text:s/>Ν.<text:s/>710/1977<text:s/>αντικαθίσταται<text:s/>ως<text:s/>εξής:</text:span></text:p>
      <text:p text:style-name="P2708"><text:span text:style-name="T2708_1">«Άρθρο<text:s/>2</text:span></text:p>
      <text:p text:style-name="P2709"><text:span text:style-name="T270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0"><text:span text:style-name="T271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1"><text:span text:style-name="T2711_1">β)<text:s/>Αλλοδαποί<text:s/>ελληνικής<text:s/>καταγωγής,<text:s/>απόφοιτοι<text:s/>της<text:s/>Σχολής<text:s/>Ξεναγών<text:s/>του<text:s/>ΟΤΕΚ.</text:span></text:p>
      <text:p text:style-name="P2712"><text:span text:style-name="T2712_1">γ)<text:s/>Απόφοιτοι<text:s/>των<text:s/>ταχύρρυθμων<text:s/>προγραμμάτων<text:s/>κατάρτισης<text:s/>ξεναγών<text:s/>του<text:s/>άρθρου<text:s/>14.»</text:span></text:p>
      <text:p text:style-name="P2713"><text:span text:style-name="T2713_1">3.</text:span><text:span text:style-name="T2713_2"><text:s/>Το<text:s/>άρθρο<text:s/>3<text:s/>του<text:s/>Ν.<text:s/>710/1977<text:s/>αντικαθίσταται<text:s/>ως<text:s/>εξής:</text:span></text:p>
      <text:p text:style-name="P2714"><text:span text:style-name="T271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5"><text:span text:style-name="T271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6"><text:span text:style-name="T271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17"><text:span text:style-name="T271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8"><text:span text:style-name="T271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19"><text:span text:style-name="T2719_1">4.</text:span><text:span text:style-name="T271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0"><text:span text:style-name="T2720_1">2.</text:span><text:span text:style-name="T272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1"><text:span text:style-name="T2721_1">3.</text:span><text:span text:style-name="T272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2"><text:span text:style-name="T2722_1">5.</text:span><text:span text:style-name="T2722_2"><text:s/>Οι<text:s/>παράγραφοι<text:s/>1<text:s/>και<text:s/>2<text:s/>του<text:s/>άρθρου<text:s/>10<text:s/>του<text:s/>Ν.<text:s/>710/1977<text:s/>καταργούνται.</text:span></text:p>
      <text:p text:style-name="P2723"><text:span text:style-name="T2723_1">6.</text:span><text:span text:style-name="T2723_2"><text:s/>Το<text:s/>άρθρο<text:s/>11<text:s/>του<text:s/>Ν.<text:s/>710/1977<text:s/>αντικαθίσταται<text:s/>ως<text:s/>εξής:</text:span></text:p>
      <text:p text:style-name="P2724"><text:span text:style-name="T272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5"><text:span text:style-name="T272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6"><text:span text:style-name="T272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27"><text:span text:style-name="T2727_1">7.</text:span><text:span text:style-name="T2727_2"><text:s/>Το<text:s/>άρθρο<text:s/>12<text:s/>του<text:s/>Ν.<text:s/>710/1977<text:s/>αντικαθίσταται<text:s/>ως<text:s/>εξής:</text:span></text:p>
      <text:p text:style-name="P2728"><text:span text:style-name="T2728_1">«Άρθρο<text:s/>12</text:span></text:p>
      <text:p text:style-name="P2729"><text:span text:style-name="T2729_1">1.<text:s/>Στο<text:s/>έργο<text:s/>των<text:s/>ξεναγών<text:s/>εποπτεία<text:s/>ασκεί<text:s/>το<text:s/>Υπουργείο<text:s/>Τουρισμού.</text:span></text:p>
      <text:p text:style-name="P2730"><text:span text:style-name="T273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1"><text:span text:style-name="T273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2"><text:span text:style-name="T273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3"><text:span text:style-name="T273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4"><text:span text:style-name="T273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5"><text:span text:style-name="T273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6"><text:span text:style-name="T273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37"><text:span text:style-name="T2737_1">8.</text:span><text:span text:style-name="T273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8"><text:span text:style-name="T273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39"><text:span text:style-name="T273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0"><text:span text:style-name="T274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1"><text:span text:style-name="T274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2"><text:span text:style-name="T274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3"><text:span text:style-name="T2743_1">ΙΔ.2.<text:s/>ΡΥΘΜΙΣΕΙΣ<text:s/>ΘΕΜΑΤΩΝ<text:s/>ΑΡΜΟΔΙΟΤΗΤΑΣ<text:s/>ΥΠΟΥΡΓΕΙΟΥ<text:s/>ΝΑΥΤΙΛΙΑΣ<text:s/>ΚΑΙ<text:s/>ΑΙΓΑΙΟΥ</text:span></text:p>
      <text:p text:style-name="P2744"><text:span text:style-name="T2744_1">1.</text:span><text:span text:style-name="T274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5"><text:span text:style-name="T2745_1">2.</text:span><text:span text:style-name="T274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6"><text:span text:style-name="T2746_1">«Άρθρο<text:s/>10</text:span></text:p>
      <text:p text:style-name="P2747"><text:span text:style-name="T2747_1">Μεταβατικές<text:s/>διατάξεις</text:span></text:p>
      <text:p text:style-name="P2748"><text:span text:style-name="T274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49"><text:span text:style-name="T2749_1">ΙΔ.3.<text:s/>ΠΡΑΚΤΟΡΕΙΑ<text:s/>ΕΦΗΜΕΡΙΔΩΝ<text:s/>ΚΑΙ<text:s/>ΠΕΡΙΟΔΙΚΩΝ</text:span></text:p>
      <text:p text:style-name="P2750"><text:span text:style-name="T2750_1">1.</text:span><text:span text:style-name="T275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1"><text:span text:style-name="T2751_1">2.</text:span><text:span text:style-name="T275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2"><text:span text:style-name="T2752_1">3.</text:span><text:span text:style-name="T275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3"><text:span text:style-name="T275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4"><text:span text:style-name="T2754_1">1.</text:span><text:span text:style-name="T275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5"><text:span text:style-name="T2755_1">2.</text:span><text:span text:style-name="T275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6"><text:span text:style-name="T2756_1">α)</text:span><text:span text:style-name="T2756_2"><text:tab/></text:span><text:span text:style-name="T275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57"><text:span text:style-name="T2757_1">β)</text:span><text:span text:style-name="T2757_2"><text:tab/></text:span><text:span text:style-name="T275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8"><text:span text:style-name="T2758_1">γ)</text:span><text:span text:style-name="T2758_2"><text:tab/></text:span><text:span text:style-name="T275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59"><text:span text:style-name="T2759_1">δ)</text:span><text:span text:style-name="T2759_2"><text:tab/></text:span><text:span text:style-name="T275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0"><text:span text:style-name="T2760_1">ε)</text:span><text:span text:style-name="T2760_2"><text:tab/></text:span><text:span text:style-name="T2760_3">οι<text:s/>παράγραφοι<text:s/>1<text:s/>και<text:s/>2<text:s/>του<text:s/>άρθρου<text:s/>13<text:s/>του<text:s/>Ν.<text:s/>2328/1995<text:s/>(Α΄<text:s/>159)<text:s/>και</text:span></text:p>
      <text:p text:style-name="P2761"><text:span text:style-name="T2761_1">στ)</text:span><text:span text:style-name="T2761_2"><text:tab/></text:span><text:span text:style-name="T2761_3">οι<text:s/>παράγραφοι<text:s/>1<text:s/>και<text:s/>3<text:s/>του<text:s/>άρθρου<text:s/>6<text:s/>του<text:s/>Ν.<text:s/>1436/1984<text:s/>.</text:span></text:p>
      <text:p text:style-name="P2762"><text:span text:style-name="T2762_1">3.</text:span><text:span text:style-name="T276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3"><text:span text:style-name="T276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64"><text:span text:style-name="T2764_1">1.</text:span><text:span text:style-name="T276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65"><text:span text:style-name="T2765_1">2.</text:span><text:span text:style-name="T276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66"><text:span text:style-name="T2766_1">α)</text:span><text:span text:style-name="T2766_2"><text:tab/></text:span><text:span text:style-name="T276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67"><text:span text:style-name="T2767_1">β)</text:span><text:span text:style-name="T2767_2"><text:tab/></text:span><text:span text:style-name="T276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8"><text:span text:style-name="T2768_1">γ)</text:span><text:span text:style-name="T2768_2"><text:tab/></text:span><text:span text:style-name="T276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69"><text:span text:style-name="T276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70"><text:span text:style-name="T2770_1">3.</text:span><text:span text:style-name="T2770_2"><text:s/>(Άρθρο<text:s/>2<text:s/>της<text:s/>Οδηγίας<text:s/>2006/1/ΕΚ)</text:span></text:p>
      <text:p text:style-name="P2771"><text:span text:style-name="T277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72"><text:span text:style-name="T2772_1">α)</text:span><text:span text:style-name="T2772_2"><text:tab/></text:span><text:span text:style-name="T277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73"><text:span text:style-name="T2773_1">β)</text:span><text:span text:style-name="T2773_2"><text:tab/></text:span><text:span text:style-name="T277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74"><text:span text:style-name="T2774_1">γ)</text:span><text:span text:style-name="T2774_2"><text:tab/></text:span><text:span text:style-name="T277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75"><text:span text:style-name="T2775_1">δ)</text:span><text:span text:style-name="T2775_2"><text:tab/></text:span><text:span text:style-name="T277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76"><text:span text:style-name="T2776_1">4.</text:span><text:span text:style-name="T277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77"><text:span text:style-name="T277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8"><text:span text:style-name="T277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79"><text:span text:style-name="T277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80"><text:span text:style-name="T278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80_2"><text:note text:note-class="footnote"><text:note-citation/><text:note-body><text:p text:style-name="P2781"><text:span text:style-name="T2781_1"><text:a xlink:type="simple" xlink:href="http://data.aade.gr/eli/pri/law/2017/05/19/4472# art_104"><text:span text:style-name="T2781_2">Τροποποίηση<text:s/>4472/2017 art_104</text:span></text:a></text:span></text:p></text:note-body></text:note></text:span></text:p>
      <text:p text:style-name="P2782"><text:span text:style-name="T2782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83"><text:span text:style-name="T2783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84"><text:span text:style-name="T2784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84_2"><text:note text:note-class="footnote"><text:note-citation/><text:note-body><text:p text:style-name="P2785"><text:span text:style-name="T2785_1">Προσθήκη<text:s/>4685/2020 art_91</text:span></text:p></text:note-body></text:note></text:span></text:p>
      <text:p text:style-name="P2786"><text:span text:style-name="T2786_1">5.</text:span><text:span text:style-name="T2786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87"><text:span text:style-name="T2787_1">6.</text:span><text:span text:style-name="T2787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87_3">­ματοδοτικής<text:s/>μίσθωσης<text:s/>σύμφωνα<text:s/>με<text:s/>τους<text:s/>όρους<text:s/>λειτουργίας<text:s/>τους.</text:span></text:p>
      <text:p text:style-name="P2788"><text:span text:style-name="T2788_1">7.</text:span><text:span text:style-name="T2788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89"><text:span text:style-name="T2789_1">α)</text:span><text:span text:style-name="T2789_2"><text:tab/></text:span><text:span text:style-name="T2789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90"><text:span text:style-name="T2790_1">β)</text:span><text:span text:style-name="T2790_2"><text:tab/></text:span><text:span text:style-name="T2790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91"><text:span text:style-name="T2791_1">γ)</text:span><text:span text:style-name="T2791_2"><text:tab/></text:span><text:span text:style-name="T2791_3">Η<text:s/>μίσθωση<text:s/>αφορά<text:s/>μόνο<text:s/>στη<text:s/>διάθεση<text:s/>οχήματος<text:s/>χωρίς<text:s/>οδηγό.</text:span></text:p>
      <text:p text:style-name="P2792"><text:span text:style-name="T2792_1">δ)</text:span><text:span text:style-name="T2792_2"><text:tab/></text:span><text:span text:style-name="T2792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93"><text:span text:style-name="T2793_1">ε)</text:span><text:span text:style-name="T2793_2"><text:tab/></text:span><text:span text:style-name="T2793_3">Για<text:s/>τη<text:s/>μίσθωση<text:s/>καταρτίζεται<text:s/>συμφωνητικό<text:s/>σύμφωνα<text:s/>με<text:s/>το<text:s/>άρθρο<text:s/>6.</text:span></text:p>
      <text:p text:style-name="P2794"><text:span text:style-name="T2794_1">στ)</text:span><text:span text:style-name="T2794_2"><text:tab/></text:span><text:span text:style-name="T2794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95"><text:span text:style-name="T2795_1">8.</text:span><text:span text:style-name="T2795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96"><text:span text:style-name="T2796_1">9.</text:span><text:span text:style-name="T2796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97"><text:span text:style-name="T2797_1">10.</text:span><text:span text:style-name="T2797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98"><text:span text:style-name="T2798_1">11.</text:span><text:span text:style-name="T2798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99"><text:span text:style-name="T2799_1">α)</text:span><text:span text:style-name="T2799_2"><text:tab/></text:span><text:span text:style-name="T2799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00"><text:span text:style-name="T2800_1">β)</text:span><text:span text:style-name="T2800_2"><text:tab/></text:span><text:span text:style-name="T2800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01"><text:span text:style-name="T2801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02"><text:span text:style-name="T2802_1">12.</text:span><text:span text:style-name="T2802_2"><text:s/>(Άρθρο<text:s/>5<text:s/>της<text:s/>Οδηγίας<text:s/>2006/1/ΕΚ)</text:span></text:p>
      <text:p text:style-name="P2803"><text:span text:style-name="T2803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04"><text:span text:style-name="T2804_1">α)</text:span><text:span text:style-name="T2804_2"><text:tab/></text:span><text:span text:style-name="T2804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05"><text:span text:style-name="T2805_1">β)</text:span><text:span text:style-name="T2805_2"><text:tab/></text:span><text:span text:style-name="T2805_3">τις<text:s/>τιμές<text:s/>και<text:s/>τους<text:s/>όρους<text:s/>μεταφοράς<text:s/>στις<text:s/>οδικές<text:s/>εμπορευματικές<text:s/>μεταφορές,</text:span></text:p>
      <text:p text:style-name="P2806"><text:span text:style-name="T2806_1">γ)</text:span><text:span text:style-name="T2806_2"><text:tab/></text:span><text:span text:style-name="T2806_3">τη<text:s/>διαμόρφωση<text:s/>των<text:s/>τιμών<text:s/>μίσθωσης,</text:span></text:p>
      <text:p text:style-name="P2807"><text:span text:style-name="T2807_1">δ)</text:span><text:span text:style-name="T2807_2"><text:tab/></text:span><text:span text:style-name="T2807_3">την<text:s/>εισαγωγή<text:s/>των<text:s/>οχημάτων,</text:span></text:p>
      <text:p text:style-name="P2808"><text:span text:style-name="T2808_1">ε)</text:span><text:span text:style-name="T2808_2"><text:tab/></text:span><text:span text:style-name="T2808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09"><text:span text:style-name="T2809_1">13.</text:span><text:span text:style-name="T2809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10"><text:span text:style-name="T2810_1">14.</text:span><text:span text:style-name="T2810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11"><text:span text:style-name="T2811_1">15.</text:span><text:span text:style-name="T2811_2"><text:s/>Από<text:s/>τη<text:s/>θέση<text:s/>σε<text:s/>ισχύ<text:s/>του<text:s/>νόμου<text:s/>καταργούνται:</text:span></text:p>
      <text:p text:style-name="P2812"><text:span text:style-name="T2812_1">α)</text:span><text:span text:style-name="T2812_2"><text:tab/></text:span><text:span text:style-name="T2812_3">Το<text:s/>Π.Δ.<text:s/>91/1988<text:s/>(Α΄<text:s/>42),<text:s/>όπως<text:s/>τροποποιήθηκε<text:s/>με<text:s/>το<text:s/>Π.Δ.<text:s/>209/1991<text:s/>(Α΄<text:s/>79).</text:span></text:p>
      <text:p text:style-name="P2813"><text:span text:style-name="T2813_1">β)</text:span><text:span text:style-name="T2813_2"><text:tab/></text:span><text:span text:style-name="T2813_3">Το<text:s/>Π.Δ.<text:s/>209/1991<text:s/>(Α΄<text:s/>79).</text:span></text:p>
      <text:p text:style-name="P2814"><text:span text:style-name="T2814_1">γ)</text:span><text:span text:style-name="T2814_2"><text:tab/></text:span><text:span text:style-name="T2814_3">Η<text:s/>υ.α.<text:s/>Β4/οικ27851/3242/2011<text:s/>(Β΄<text:s/>1290).</text:span></text:p>
      <text:p text:style-name="P2815"><text:span text:style-name="T2815_1">δ)</text:span><text:span text:style-name="T2815_2"><text:tab/></text:span><text:span text:style-name="T2815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16"><text:span text:style-name="T28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7"><text:span text:style-name="T2817_1">Αθήνα,<text:s/>9<text:s/>Νοεμβρίου<text:s/>2012</text:span></text:p>
      <text:p text:style-name="P2818"><text:span text:style-name="T2818_1">Ο<text:s/>ΠΡΟΕΔΡΟΣ<text:s/>ΤΗΣ<text:s/>ΔΗΜΟΚΡΑΤΙΑΣ</text:span></text:p>
      <text:p text:style-name="P2819"><text:span text:style-name="T2819_1">ΚΑΡΟΛΟΣ<text:s/>ΓΡ.<text:s/>ΠΑΠΟΥΛΙΑΣ</text:span></text:p>
      <text:p text:style-name="P2820"><text:span text:style-name="T2820_1">Θεωρήθηκε<text:s/>και<text:s/>τέθηκε<text:s/>η<text:s/>Μεγάλη<text:s/>Σφραγίδα<text:s/>του<text:s/>Κράτους.</text:span></text:p>
      <text:p text:style-name="P2821"><text:span text:style-name="T2821_1">Αθήνα,<text:s/>9<text:s/>Νοεμβρίου<text:s/>2012</text:span></text:p>
      <text:p text:style-name="P2822"><text:span text:style-name="T2822_1">Ο<text:s/>ΕΠΙ<text:s/>ΤΗΣ<text:s/>ΔΙΚΑΙΟΣΥΝΗΣ<text:s/>ΥΠΟΥΡΓΟΣ</text:span></text:p>
      <text:p text:style-name="P2823"><text:span text:style-name="T282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