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link">
      <style:text-properties fo:language="el" fo:language-asian="el"/>
    </style:style>
    <style:style style:name="T617_3" style:family="text">
      <style:text-properties fo:language="el" fo:language-asian="el"/>
    </style:style>
    <style:style style:name="T61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center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 style:parent-style-name="article-num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/>
    <style:style style:name="T1376_3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T1430_6" style:family="text">
      <style:text-properties fo:language="el" fo:language-asian="el"/>
    </style:style>
    <style:style style:name="T1430_7" style:family="text"/>
    <style:style style:name="T1430_8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T1498_6" style:family="text">
      <style:text-properties fo:language="el" fo:language-asian="el"/>
    </style:style>
    <style:style style:name="T1498_7" style:family="text"/>
    <style:style style:name="T1498_8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T1547_3" style:family="text">
      <style:text-properties fo:language="el" fo:language-asian="el"/>
    </style:style>
    <style:style style:name="T1547_4" style:family="text"/>
    <style:style style:name="T1547_5" style:family="text" style:parent-style-name="Internet_20_link">
      <style:text-properties fo:color="#0000ee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link">
      <style:text-properties fo:language="el" fo:language-asian="el"/>
    </style:style>
    <style:style style:name="T1561_5" style:family="text">
      <style:text-properties fo:language="el" fo:language-asian="el"/>
    </style:style>
    <style:style style:name="T1561_6" style:family="text">
      <style:text-properties fo:language="el" fo:language-asian="el"/>
    </style:style>
    <style:style style:name="T1561_7" style:family="text">
      <style:text-properties fo:language="el" fo:language-asian="el"/>
    </style:style>
    <style:style style:name="T1561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T1659_3" style:family="text">
      <style:text-properties fo:language="el" fo:language-asian="el"/>
    </style:style>
    <style:style style:name="T1659_4" style:family="text"/>
    <style:style style:name="T1659_5" style:family="text" style:parent-style-name="Internet_20_link">
      <style:text-properties fo:color="#0000ee" fo:language="el" fo:language-asian="el"/>
    </style:style>
    <style:style style:name="T1659_6" style:family="text">
      <style:text-properties fo:language="el" fo:language-asian="el"/>
    </style:style>
    <style:style style:name="T1659_7" style:family="text"/>
    <style:style style:name="T1659_8" style:family="text" style:parent-style-name="Internet_20_link">
      <style:text-properties fo:color="#0000ee"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T1686_3" style:family="text">
      <style:text-properties fo:language="el" fo:language-asian="el"/>
    </style:style>
    <style:style style:name="T1686_4" style:family="text"/>
    <style:style style:name="T1686_5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T1719_3" style:family="text">
      <style:text-properties fo:language="el" fo:language-asian="el"/>
    </style:style>
    <style:style style:name="T1719_4" style:family="text"/>
    <style:style style:name="T1719_5" style:family="text" style:parent-style-name="Internet_20_link">
      <style:text-properties fo:color="#0000ee" fo:language="el" fo:language-asian="el"/>
    </style:style>
    <style:style style:name="T1719_6" style:family="text">
      <style:text-properties fo:language="el" fo:language-asian="el"/>
    </style:style>
    <style:style style:name="T1719_7" style:family="text"/>
    <style:style style:name="T1719_8" style:family="text" style:parent-style-name="Internet_20_link">
      <style:text-properties fo:color="#0000ee"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T1728_3" style:family="text">
      <style:text-properties fo:language="el" fo:language-asian="el"/>
    </style:style>
    <style:style style:name="T1728_4" style:family="text"/>
    <style:style style:name="T1728_5" style:family="text" style:parent-style-name="Internet_20_link">
      <style:text-properties fo:color="#0000ee"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T1739_3" style:family="text">
      <style:text-properties fo:language="el" fo:language-asian="el"/>
    </style:style>
    <style:style style:name="T1739_4" style:family="text"/>
    <style:style style:name="T1739_5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T1771_3" style:family="text">
      <style:text-properties fo:language="el" fo:language-asian="el"/>
    </style:style>
    <style:style style:name="T1771_4" style:family="text"/>
    <style:style style:name="T1771_5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T1826_2" style:family="text"/>
    <style:style style:name="T1826_3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T1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T1994_3" style:family="text">
      <style:text-properties fo:language="el" fo:language-asian="el"/>
    </style:style>
    <style:style style:name="T1994_4" style:family="text"/>
    <style:style style:name="T1994_5" style:family="text" style:parent-style-name="Internet_20_link">
      <style:text-properties fo:color="#0000ee" fo:language="el" fo:language-asian="el"/>
    </style:style>
    <style:style style:name="T1994_6" style:family="text">
      <style:text-properties fo:language="el" fo:language-asian="el"/>
    </style:style>
    <style:style style:name="T1994_7" style:family="text"/>
    <style:style style:name="T1994_8" style:family="text" style:parent-style-name="Internet_20_link">
      <style:text-properties fo:color="#0000ee"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>
      <style:text-properties fo:language="el" fo:language-asian="el"/>
    </style:style>
    <style:style style:name="T2183_3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T2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T2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T2401_2" style:family="text"/>
    <style:style style:name="T2401_3" style:family="text" style:parent-style-name="Internet_20_link">
      <style:text-properties fo:color="#0000ee"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T2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/>
    </style:style>
    <style:style style:name="T2472_2" style:family="text">
      <style:text-properties fo:language="en" fo:language-asian="en"/>
    </style:style>
    <style:style style:name="T2472_3" style:family="text">
      <style:text-properties fo:language="el" fo:language-asian="el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/>
    </style:style>
    <style:style style:name="T2473_2" style:family="text">
      <style:text-properties fo:language="en" fo:language-asian="en"/>
    </style:style>
    <style:style style:name="T2473_3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center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center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center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center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T2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3" style:family="paragraph" style:parent-style-name="Footnotes">
      <style:paragraph-properties fo:margin-top="0.423cm" fo:margin-bottom="0.423cm"/>
    </style:style>
    <style:style style:name="T2603_1" style:family="text"/>
    <style:style style:name="T2603_2" style:family="text" style:parent-style-name="Internet_20_link">
      <style:text-properties fo:color="#0000ee"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T2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T2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T2617_2" style:family="text"/>
    <style:style style:name="T2617_3" style:family="text" style:parent-style-name="Internet_20_link">
      <style:text-properties fo:color="#0000ee"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T2619_2" style:family="text" style:parent-style-name="link">
      <style:text-properties fo:language="el" fo:language-asian="el"/>
    </style:style>
    <style:style style:name="T2619_3" style:family="text">
      <style:text-properties fo:language="el" fo:language-asian="el"/>
    </style:style>
    <style:style style:name="T2619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0" style:family="paragraph" style:parent-style-name="Footnotes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T2620_2" style:family="text"/>
    <style:style style:name="T2620_3" style:family="text" style:parent-style-name="Internet_20_link">
      <style:text-properties fo:color="#0000ee"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StructureList1">
      <style:paragraph-properties fo:margin-top="0.212cm"/>
    </style:style>
    <style:style style:name="T2658_1" style:family="text">
      <style:text-properties fo:language="el" fo:language-asian="el"/>
    </style:style>
    <style:style style:name="T2658_2" style:family="text">
      <style:text-properties fo:language="en" fo:language-asian="en"/>
    </style:style>
    <style:style style:name="T2658_3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T2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7" style:family="paragraph" style:parent-style-name="Footnotes">
      <style:paragraph-properties fo:margin-top="0.423cm" fo:margin-bottom="0.423cm"/>
    </style:style>
    <style:style style:name="T2687_1" style:family="text"/>
    <style:style style:name="T2687_2" style:family="text" style:parent-style-name="Internet_20_link">
      <style:text-properties fo:color="#0000ee"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T2739_2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T2752_3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 fo:margin-bottom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T2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2" style:family="paragraph" style:parent-style-name="Footnotes">
      <style:paragraph-properties fo:margin-top="0.423cm" fo:margin-bottom="0.423cm"/>
    </style:style>
    <style:style style:name="T2782_1" style:family="text"/>
    <style:style style:name="T2782_2" style:family="text" style:parent-style-name="Internet_20_link">
      <style:text-properties fo:color="#0000ee"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/>
    </style:style>
    <style:style style:name="T2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6" style:family="paragraph" style:parent-style-name="Footnotes">
      <style:paragraph-properties fo:margin-top="0.423cm" fo:margin-bottom="0.423cm"/>
    </style:style>
    <style:style style:name="T2786_1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T2788_3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/>
    </style:style>
    <style:style style:name="T2792_2" style:family="text">
      <style:text-properties fo:language="en" fo:language-asian="en"/>
    </style:style>
    <style:style style:name="T2792_3" style:family="text">
      <style:text-properties fo:language="el" fo:language-asian="el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/>
    </style:style>
    <style:style style:name="T2793_2" style:family="text">
      <style:text-properties fo:language="en" fo:language-asian="en"/>
    </style:style>
    <style:style style:name="T2793_3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 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text:span text:style-name="T55_2"><text:note text:note-class="footnote"><text:note-citation/><text:note-body><text:p text:style-name="P56"><text:span text:style-name="T56_1">Τροποποίηση<text:s/>4997/2022,<text:s/>Άρθρο<text:s/>24</text:span></text:p></text:note-body></text:note></text:span></text:p>
      <text:p text:style-name="P57"><text:span text:style-name="T57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</text:span></text:p>
      <text:p text:style-name="P58"><text:span text:style-name="T58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9"><text:span text:style-name="T59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60"><text:span text:style-name="T60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1"><text:span text:style-name="T61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2"><text:span text:style-name="T62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3"><text:span text:style-name="T63_1">θ.(….)</text:span><text:span text:style-name="T63_2"><text:note text:note-class="footnote"><text:note-citation/><text:note-body><text:p text:style-name="P64"><text:span text:style-name="T64_1"><text:a xlink:type="simple" xlink:href="http://data.aade.gr/eli/pri/law/2013/04/29/4151#art_4"><text:span text:style-name="T64_2">Αφαίρεση<text:s/>4151/2013,<text:s/>Άρθρο<text:s/>4</text:span></text:a></text:span></text:p></text:note-body></text:note></text:span></text:p>
      <text:p text:style-name="P65"><text:span text:style-name="T65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6"><text:span text:style-name="T66_1">ΥΠΟΠΑΡΑΓΡΑΦΟΣ<text:s/>Β.3.</text:span></text:p>
      <text:p text:style-name="P67"><text:span text:style-name="T67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7_2">­δήποτε<text:s/>αιτία,<text:s/>μειώνεται<text:s/>ως<text:s/>εξής:</text:span></text:p>
      <text:p text:style-name="P68"><text:span text:style-name="T68_1">Για<text:s/>συνολικό<text:s/>ποσό<text:s/>σύνταξης<text:s/>ή<text:s/>αθροίσματος<text:s/>συντάξεων:</text:span></text:p>
      <text:p text:style-name="P69"><text:span text:style-name="T69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70"><text:span text:style-name="T70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1"><text:span text:style-name="T71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1_2"><text:note text:note-class="footnote"><text:note-citation/><text:note-body><text:p text:style-name="P72"><text:span text:style-name="T72_1"><text:a xlink:type="simple" xlink:href="http://data.aade.gr/eli/pri/law/2013/01/25/4111#art_1"><text:span text:style-name="T72_2">Τροποποίηση<text:s/>4111/2013,<text:s/>Άρθρο<text:s/>1</text:span></text:a></text:span></text:p></text:note-body></text:note></text:span></text:p>
      <text:p text:style-name="P73"><text:span text:style-name="T73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4"><text:span text:style-name="T74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5"><text:span text:style-name="T75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5_2"><text:note text:note-class="footnote"><text:note-citation/><text:note-body><text:p text:style-name="P76"><text:span text:style-name="T76_1"><text:a xlink:type="simple" xlink:href="http://data.aade.gr/eli/pri/law/2013/01/25/4111#art_1"><text:span text:style-name="T76_2">Τροποποίηση<text:s/>4111/2013,<text:s/>Άρθρο<text:s/>1</text:span></text:a></text:span></text:p></text:note-body></text:note></text:span></text:p>
      <text:p text:style-name="P77"><text:span text:style-name="T77_1">ΥΠΟΠΑΡΑΓΡΑΦΟΣ<text:s/>B.4.</text:span></text:p>
      <text:p text:style-name="P78"><text:span text:style-name="T78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9"><text:span text:style-name="T79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9_2"><text:note text:note-class="footnote"><text:note-citation/><text:note-body><text:p text:style-name="P80"><text:span text:style-name="T80_1"><text:a xlink:type="simple" xlink:href="http://data.aade.gr/eli/pri/law/2013/01/25/4111#art_1"><text:span text:style-name="T80_2">Προσθήκη<text:s/>4111/2013,<text:s/>Άρθρο<text:s/>1</text:span></text:a></text:span></text:p></text:note-body></text:note></text:span></text:p>
      <text:p text:style-name="P81"><text:span text:style-name="T81_1">ΥΠΟΠΑΡΑΓΡΑΦΟΣ<text:s/>Β.5.</text:span></text:p>
      <text:p text:style-name="P82"><text:span text:style-name="T82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3"><text:span text:style-name="T83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4"><text:span text:style-name="T84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5"><text:span text:style-name="T85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6"><text:span text:style-name="T86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7"><text:span text:style-name="T87_1">….</text:span><text:span text:style-name="T87_2"><text:note text:note-class="footnote"><text:note-citation/><text:note-body><text:p text:style-name="P88"><text:span text:style-name="T88_1"><text:a xlink:type="simple" xlink:href="http://data.aade.gr/eli/pri/law/2013/04/29/4151#art_4"><text:span text:style-name="T88_2">Αφαίρεση<text:s/>4151/2013,<text:s/>Άρθρο<text:s/>4</text:span></text:a></text:span></text:p></text:note-body></text:note></text:span></text:p>
      <text:p text:style-name="P89"><text:span text:style-name="T89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90"><text:span text:style-name="T90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1"><text:span text:style-name="T91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2"><text:span text:style-name="T92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3"><text:span text:style-name="T93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4"><text:span text:style-name="T94_1">ΥΠΟΠΑΡΑΓΡΑΦΟΣ<text:s/>Β.6.</text:span></text:p>
      <text:p text:style-name="P95"><text:span text:style-name="T95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6"><text:span text:style-name="T96_1">«Έχουν<text:s/>συμπληρώσει<text:s/>το<text:s/>64ο<text:s/>έτος<text:s/>της<text:s/>ηλικίας<text:s/>τους.»</text:span></text:p>
      <text:p text:style-name="P97"><text:span text:style-name="T97_1">ΥΠΟΠΑΡΑΓΡΑΦΟΣ<text:s/>Β.7.</text:span></text:p>
      <text:p text:style-name="P98"><text:span text:style-name="T98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9"><text:span text:style-name="T99_1">ΥΠΟΠΑΡΑΓΡΑΦΟΣ<text:s/>Β.8.</text:span></text:p>
      <text:p text:style-name="P100"><text:span text:style-name="T100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1"><text:span text:style-name="T101_1">ΥΠΟΠΑΡΑΓΡΑΦΟΣ<text:s/>Β.9.</text:span></text:p>
      <text:p text:style-name="P102"><text:span text:style-name="T102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3"><text:span text:style-name="T103_1">ΠΑΡΑΓΡΑΦΟΣ<text:s/>Γ.:<text:s/>ΡΥΘΜΙΣΕΙΣ<text:s/>ΘΕΜΑΤΩΝ<text:s/>ΓΕΝΙΚΗΣ<text:s/>ΓΡΑΜΜΑΤΕΙΑΣ<text:s/>ΔΗΜΟΣΙΟΝΟΜΙΚΗΣ<text:s/>ΠΟΛΙΤΙΚΗΣ</text:span></text:p>
      <text:p text:style-name="P104"><text:span text:style-name="T104_1">ΥΠΟΠΑΡΑΓΡΑΦΟΣ<text:s/>Γ.<text:s/>1.:<text:s/>ΜΙΣΘΟΛΟΓΙΚΕΣ<text:s/>ΔΙΑΤΑΞΕΙΣ<text:s/>ΤΟΥ<text:s/>ΔΗΜΟΣΙΟΥ<text:s/>ΤΟΜΕΑ</text:span></text:p>
      <text:p text:style-name="P105"><text:span text:style-name="T105_1">1.</text:span><text:span text:style-name="T105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6"><text:span text:style-name="T106_1">2.</text:span><text:span text:style-name="T106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6_3"><text:note text:note-class="footnote"><text:note-citation/><text:note-body><text:p text:style-name="P107"><text:span text:style-name="T107_1"><text:a xlink:type="simple" xlink:href="http://data.aade.gr/eli/pri/law/2015/12/16/4354#art_31"><text:span text:style-name="T107_2">Τροποποίηση<text:s/>4354/2015,<text:s/>Άρθρο<text:s/>31</text:span></text:a></text:span></text:p></text:note-body></text:note></text:span></text:p>
      <text:p text:style-name="P108"><text:span text:style-name="T108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9"><text:span text:style-name="T109_1">3.</text:span><text:span text:style-name="T109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10"><text:span text:style-name="T110_1">4.</text:span><text:span text:style-name="T110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1"><text:span text:style-name="T111_1">5.</text:span><text:span text:style-name="T111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2"><text:span text:style-name="T112_1">6.</text:span><text:span text:style-name="T112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3"><text:span text:style-name="T113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4"><text:span text:style-name="T114_1">7.</text:span><text:span text:style-name="T114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5"><text:span text:style-name="T115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β)</text:span><text:span text:style-name="T117_2"><text:tab/></text:span><text:span text:style-name="T117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7_4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text:span text:style-name="T118_3">;<text:s/></text:span><text:span text:style-name="T118_4"><text:a xlink:type="simple" xlink:href="http://data.aade.gr/eli/pri/law/2013/01/25/4111# art_9"><text:span text:style-name="T118_5">Τροποποίηση<text:s/>4111/2013 art_9</text:span></text:a></text:span></text:p></text:note-body></text:note></text:span></text:p>
      <text:p text:style-name="P119"><text:span text:style-name="T119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20"><text:span text:style-name="T120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Τροποποίηση<text:s/>4111/2013 art_9</text:span></text:a></text:span></text:p></text:note-body></text:note></text:span></text:p>
      <text:p text:style-name="P122"><text:span text:style-name="T122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3"><text:span text:style-name="T123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3_2"><text:note text:note-class="footnote"><text:note-citation/><text:note-body><text:p text:style-name="P124"><text:span text:style-name="T124_1"><text:a xlink:type="simple" xlink:href="http://data.aade.gr/eli/pri/law/2013/01/25/4111# art_9"><text:span text:style-name="T124_2">Προσθήκη<text:s/>4111/2013 art_9</text:span></text:a></text:span></text:p></text:note-body></text:note></text:span></text:p>
      <text:p text:style-name="P125"><text:span text:style-name="T125_1">8.</text:span><text:span text:style-name="T125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6"><text:span text:style-name="T126_1">9.</text:span><text:span text:style-name="T126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7"><text:span text:style-name="T127_1">10.</text:span><text:span text:style-name="T127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8"><text:span text:style-name="T128_1">11.</text:span><text:span text:style-name="T128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9"><text:span text:style-name="T129_1">12.</text:span><text:span text:style-name="T129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30"><text:span text:style-name="T130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1"><text:span text:style-name="T131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2"><text:span text:style-name="T132_1">13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4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5(…)</text:span><text:span text:style-name="T136_2"><text:note text:note-class="footnote"><text:note-citation/><text:note-body><text:p text:style-name="P137"><text:span text:style-name="T137_1"><text:a xlink:type="simple" xlink:href="http://data.aade.gr/eli/pri/law/2014/06/28/4270# art_2014"><text:span text:style-name="T137_2">Αφαίρεση<text:s/>4270/2014 art_2014</text:span></text:a></text:span></text:p></text:note-body></text:note></text:span></text:p>
      <text:p text:style-name="P138"><text:span text:style-name="T138_1">16.</text:span><text:span text:style-name="T13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9"><text:span text:style-name="T13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40"><text:span text:style-name="T14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1"><text:span text:style-name="T14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2"><text:span text:style-name="T14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3"><text:span text:style-name="T143_1">17.</text:span><text:span text:style-name="T14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4"><text:span text:style-name="T14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5"><text:span text:style-name="T145_1">α.<text:s/>Καθηγητής<text:s/>1,37</text:span></text:p>
      <text:p text:style-name="P146"><text:span text:style-name="T146_1">β.<text:s/>Αναπληρωτής<text:s/>Καθηγητής<text:s/>1,25</text:span></text:p>
      <text:p text:style-name="P147"><text:span text:style-name="T147_1">γ.<text:s/>Επίκουρος<text:s/>Καθηγητής<text:s/>1,08</text:span></text:p>
      <text:p text:style-name="P148"><text:span text:style-name="T148_1">δ.<text:s/>Λέκτορας<text:s/>1,00</text:span></text:p>
      <text:p text:style-name="P149"><text:span text:style-name="T14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50"><text:span text:style-name="T15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1"><text:span text:style-name="T15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2"><text:span text:style-name="T152_1">i.<text:s/>Καθηγητής<text:s/>390<text:s/>€</text:span></text:p>
      <text:p text:style-name="P153"><text:span text:style-name="T153_1">ii.<text:s/>Αναπληρωτής<text:s/>Καθηγητής<text:s/>368<text:s/>€</text:span></text:p>
      <text:p text:style-name="P154"><text:span text:style-name="T154_1">iii.<text:s/>Επίκουρος<text:s/>Καθηγητής<text:s/>335<text:s/>€</text:span></text:p>
      <text:p text:style-name="P155"><text:span text:style-name="T155_1">iv.<text:s/>Λέκτορας<text:s/>300<text:s/>€</text:span></text:p>
      <text:p text:style-name="P156"><text:span text:style-name="T15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7"><text:span text:style-name="T15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8"><text:span text:style-name="T158_1">i.<text:s/>Καθηγητής<text:s/>273<text:s/>€</text:span></text:p>
      <text:p text:style-name="P159"><text:span text:style-name="T159_1">ii.<text:s/>Αναπληρωτής<text:s/>Καθηγητής<text:s/>184<text:s/>€</text:span></text:p>
      <text:p text:style-name="P160"><text:span text:style-name="T160_1">iii.<text:s/>Επίκουρος<text:s/>Καθηγητής<text:s/>128<text:s/>€</text:span></text:p>
      <text:p text:style-name="P161"><text:span text:style-name="T161_1">iv.<text:s/>Λέκτορας<text:s/>128<text:s/>€</text:span></text:p>
      <text:p text:style-name="P162"><text:span text:style-name="T16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3"><text:span text:style-name="T163_1">i.<text:s/>Καθηγητής<text:s/>226<text:s/>€</text:span></text:p>
      <text:p text:style-name="P164"><text:span text:style-name="T164_1">ii<text:s/>Αναπληρωτής<text:s/>Καθηγητής<text:s/>215<text:s/>€</text:span></text:p>
      <text:p text:style-name="P165"><text:span text:style-name="T165_1">iii.<text:s/>Επίκουρος<text:s/>Καθηγητής<text:s/>200<text:s/>€</text:span></text:p>
      <text:p text:style-name="P166"><text:span text:style-name="T166_1">iv.<text:s/>Λέκτορας<text:s/>184<text:s/>€</text:span></text:p>
      <text:p text:style-name="P167"><text:span text:style-name="T16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8"><text:span text:style-name="T168_1">i.<text:s/>Πρύτανης<text:s/>250<text:s/>€</text:span></text:p>
      <text:p text:style-name="P169"><text:span text:style-name="T169_1">ii.<text:s/>Αντιπρύτανης<text:s/>200<text:s/>€</text:span></text:p>
      <text:p text:style-name="P170"><text:span text:style-name="T170_1">iii.<text:s/>Κοσμήτορας<text:s/>ή<text:s/>Πρόεδρος<text:s/>Τμήματος<text:s/>210<text:s/>€</text:span></text:p>
      <text:p text:style-name="P171"><text:span text:style-name="T17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2"><text:span text:style-name="T172_1">18.</text:span><text:span text:style-name="T17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3"><text:span text:style-name="T17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Βαθμίδα</text:span></text:p>
          </table:table-cell>
          <table:table-cell table:style-name="Cell2">
            <text:p text:style-name="P175"><text:span text:style-name="T175_1">Κλάδος<text:s/>Ι<text:s/>(ΠΕ)</text:span></text:p>
          </table:table-cell>
          <table:table-cell table:style-name="Cell3">
            <text:p text:style-name="P176"><text:span text:style-name="T176_1">Κλάδος<text:s/>ΙΙ<text:s/>(ΠΕ)</text:span></text:p>
          </table:table-cell>
          <table:table-cell table:style-name="Cell4">
            <text:p text:style-name="P177"><text:span text:style-name="T177_1">Κλάδος<text:s/>ΙΙ<text:s/>(ΤΕ)</text:span></text:p>
          </table:table-cell>
        </table:table-row>
        <table:table-row table:style-name="Row2">
          <table:table-cell table:style-name="Cell5">
            <text:p text:style-name="P178"><text:span text:style-name="T178_1">Δ</text:span></text:p>
          </table:table-cell>
          <table:table-cell table:style-name="Cell6">
            <text:p text:style-name="P179"><text:span text:style-name="T179_1">0,90</text:span></text:p>
          </table:table-cell>
          <table:table-cell table:style-name="Cell7">
            <text:p text:style-name="P180"><text:span text:style-name="T180_1">0,85</text:span></text:p>
          </table:table-cell>
          <table:table-cell table:style-name="Cell8">
            <text:p text:style-name="P181"><text:span text:style-name="T181_1">0,81</text:span></text:p>
          </table:table-cell>
        </table:table-row>
        <table:table-row table:style-name="Row3">
          <table:table-cell table:style-name="Cell9">
            <text:p text:style-name="P182"><text:span text:style-name="T182_1">Γ</text:span></text:p>
          </table:table-cell>
          <table:table-cell table:style-name="Cell10">
            <text:p text:style-name="P183"><text:span text:style-name="T183_1">0,92</text:span></text:p>
          </table:table-cell>
          <table:table-cell table:style-name="Cell11">
            <text:p text:style-name="P184"><text:span text:style-name="T184_1">0,89</text:span></text:p>
          </table:table-cell>
          <table:table-cell table:style-name="Cell12">
            <text:p text:style-name="P185"><text:span text:style-name="T185_1">0,85</text:span></text:p>
          </table:table-cell>
        </table:table-row>
        <table:table-row table:style-name="Row4">
          <table:table-cell table:style-name="Cell13">
            <text:p text:style-name="P186"><text:span text:style-name="T186_1">Β</text:span></text:p>
          </table:table-cell>
          <table:table-cell table:style-name="Cell14">
            <text:p text:style-name="P187"><text:span text:style-name="T187_1">0,96</text:span></text:p>
          </table:table-cell>
          <table:table-cell table:style-name="Cell15">
            <text:p text:style-name="P188"><text:span text:style-name="T188_1">0,92</text:span></text:p>
          </table:table-cell>
          <table:table-cell table:style-name="Cell16">
            <text:p text:style-name="P189"><text:span text:style-name="T189_1">0,89</text:span></text:p>
          </table:table-cell>
        </table:table-row>
        <table:table-row table:style-name="Row5">
          <table:table-cell table:style-name="Cell17">
            <text:p text:style-name="P190"><text:span text:style-name="T190_1">Α</text:span></text:p>
          </table:table-cell>
          <table:table-cell table:style-name="Cell18">
            <text:p text:style-name="P191"><text:span text:style-name="T191_1">0,98</text:span></text:p>
          </table:table-cell>
          <table:table-cell table:style-name="Cell19">
            <text:p text:style-name="P192"><text:span text:style-name="T192_1">0,97</text:span></text:p>
          </table:table-cell>
          <table:table-cell table:style-name="Cell20">
            <text:p text:style-name="P193"><text:span text:style-name="T193_1">0,92</text:span></text:p>
          </table:table-cell>
        </table:table-row>
      </table:table>
      <text:p text:style-name="P194"><text:span text:style-name="T19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6"><text:span text:style-name="T19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7"><text:span text:style-name="T19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9"><text:span text:style-name="T19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00"><text:span text:style-name="T20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1"><text:span text:style-name="T20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2"><text:span text:style-name="T20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3"><text:span text:style-name="T203_1">19.</text:span><text:span text:style-name="T20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4"><text:span text:style-name="T20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5"><text:span text:style-name="T205_1">α.<text:s/>Καθηγητής<text:s/>1,37</text:span></text:p>
      <text:p text:style-name="P206"><text:span text:style-name="T206_1">β.<text:s/>Αναπληρωτής<text:s/>Καθηγητής<text:s/>1,22</text:span></text:p>
      <text:p text:style-name="P207"><text:span text:style-name="T207_1">γ.<text:s/>Επίκουρος<text:s/>Καθηγητής<text:s/>1,11</text:span></text:p>
      <text:p text:style-name="P208"><text:span text:style-name="T208_1">δ.<text:s/>Λέκτορας<text:s/>1,00</text:span></text:p>
      <text:p text:style-name="P209"><text:span text:style-name="T20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10"><text:span text:style-name="T21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1"><text:span text:style-name="T211_1">Ι.<text:s/>Καθηγητής<text:s/>380<text:s/>ευρώ</text:span></text:p>
      <text:p text:style-name="P212"><text:span text:style-name="T212_1">ΙΙ.<text:s/>Αναπληρωτής<text:s/>Καθηγητής<text:s/>363<text:s/>ευρώ</text:span></text:p>
      <text:p text:style-name="P213"><text:span text:style-name="T213_1">ΙΙΙ.<text:s/>Επίκουρος<text:s/>Καθηγητής<text:s/>294<text:s/>ευρώ</text:span></text:p>
      <text:p text:style-name="P214"><text:span text:style-name="T214_1">IV.<text:s/>Λέκτορας<text:s/>208<text:s/>ευρώ</text:span></text:p>
      <text:p text:style-name="P215"><text:span text:style-name="T21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6"><text:span text:style-name="T216_1">Ι.<text:s/>Καθηγητής<text:s/>260<text:s/>ευρώ</text:span></text:p>
      <text:p text:style-name="P217"><text:span text:style-name="T217_1">ΙΙ.<text:s/>Αναπληρωτής<text:s/>Καθηγητής<text:s/>180<text:s/>ευρώ</text:span></text:p>
      <text:p text:style-name="P218"><text:span text:style-name="T218_1">ΙΙΙ.<text:s/>Επίκουρος<text:s/>Καθηγητής<text:s/>120<text:s/>ευρώ</text:span></text:p>
      <text:p text:style-name="P219"><text:span text:style-name="T219_1">IV.<text:s/>Λέκτορας<text:s/>115<text:s/>ευρώ</text:span></text:p>
      <text:p text:style-name="P220"><text:span text:style-name="T22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1"><text:span text:style-name="T221_1">Ι.<text:s/>Καθηγητής<text:s/>218<text:s/>ευρώ</text:span></text:p>
      <text:p text:style-name="P222"><text:span text:style-name="T222_1">ΙΙ.<text:s/>Αναπληρωτής<text:s/>Καθηγητής<text:s/>195<text:s/>ευρώ</text:span></text:p>
      <text:p text:style-name="P223"><text:span text:style-name="T223_1">ΙΙΙ.<text:s/>Επίκουρος<text:s/>Καθηγητής<text:s/>170<text:s/>ευρώ</text:span></text:p>
      <text:p text:style-name="P224"><text:span text:style-name="T224_1">IV.<text:s/>Λέκτορας<text:s/>111<text:s/>ευρώ</text:span></text:p>
      <text:p text:style-name="P225"><text:span text:style-name="T22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6"><text:span text:style-name="T22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7"><text:span text:style-name="T227_1">20.</text:span><text:span text:style-name="T22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8"><text:span text:style-name="T22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9"><text:span text:style-name="T229_1">Βαθμίδα</text:span></text:p>
          </table:table-cell>
          <table:table-cell table:style-name="Cell22">
            <text:p text:style-name="P230"><text:span text:style-name="T230_1">Κλάδος<text:s/>Ι<text:s/>(ΠΕ)</text:span></text:p>
          </table:table-cell>
          <table:table-cell table:style-name="Cell23">
            <text:p text:style-name="P231"><text:span text:style-name="T231_1">Κλάδος<text:s/>ΙΙ<text:s/>(ΠΕ)</text:span></text:p>
          </table:table-cell>
          <table:table-cell table:style-name="Cell24">
            <text:p text:style-name="P232"><text:span text:style-name="T232_1">Κλάδος<text:s/>ΙΙ<text:s/>(ΤΕ)</text:span></text:p>
          </table:table-cell>
        </table:table-row>
      </table:table>
      <text:p text:style-name="P23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4"><text:span text:style-name="T234_1">Δ</text:span></text:p>
          </table:table-cell>
          <table:table-cell table:style-name="Cell26">
            <text:p text:style-name="P235"><text:span text:style-name="T235_1">0,93</text:span></text:p>
          </table:table-cell>
          <table:table-cell table:style-name="Cell27">
            <text:p text:style-name="P236"><text:span text:style-name="T236_1">0,81</text:span></text:p>
          </table:table-cell>
          <table:table-cell table:style-name="Cell28">
            <text:p text:style-name="P237"><text:span text:style-name="T237_1">0,80</text:span></text:p>
          </table:table-cell>
        </table:table-row>
      </table:table>
      <text:p text:style-name="P23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9"><text:span text:style-name="T239_1">Γ</text:span></text:p>
          </table:table-cell>
          <table:table-cell table:style-name="Cell30">
            <text:p text:style-name="P240"><text:span text:style-name="T240_1">0,94</text:span></text:p>
          </table:table-cell>
          <table:table-cell table:style-name="Cell31">
            <text:p text:style-name="P241"><text:span text:style-name="T241_1">0,88</text:span></text:p>
          </table:table-cell>
          <table:table-cell table:style-name="Cell32">
            <text:p text:style-name="P242"><text:span text:style-name="T242_1">0,84</text:span></text:p>
          </table:table-cell>
        </table:table-row>
      </table:table>
      <text:p text:style-name="P2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4"><text:span text:style-name="T244_1">Β</text:span></text:p>
          </table:table-cell>
          <table:table-cell table:style-name="Cell34">
            <text:p text:style-name="P245"><text:span text:style-name="T245_1">0,95</text:span></text:p>
          </table:table-cell>
          <table:table-cell table:style-name="Cell35">
            <text:p text:style-name="P246"><text:span text:style-name="T246_1">0,92</text:span></text:p>
          </table:table-cell>
          <table:table-cell table:style-name="Cell36">
            <text:p text:style-name="P247"><text:span text:style-name="T247_1">0,88</text:span></text:p>
          </table:table-cell>
        </table:table-row>
      </table:table>
      <text:p text:style-name="P24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9"><text:span text:style-name="T249_1">Α</text:span></text:p>
          </table:table-cell>
          <table:table-cell table:style-name="Cell38">
            <text:p text:style-name="P250"><text:span text:style-name="T250_1">0,98</text:span></text:p>
          </table:table-cell>
          <table:table-cell table:style-name="Cell39">
            <text:p text:style-name="P251"><text:span text:style-name="T251_1">0,97</text:span></text:p>
          </table:table-cell>
          <table:table-cell table:style-name="Cell40">
            <text:p text:style-name="P252"><text:span text:style-name="T252_1">0,92</text:span></text:p>
          </table:table-cell>
        </table:table-row>
      </table:table>
      <text:p text:style-name="P253"><text:span text:style-name="T25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4"><text:span text:style-name="T25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5"><text:span text:style-name="T255_1">α.<text:s/>Καθηγητής<text:s/>1,37</text:span></text:p>
      <text:p text:style-name="P256"><text:span text:style-name="T256_1">β.<text:s/>Αναπληρωτής<text:s/>Καθηγητής<text:s/>1,25</text:span></text:p>
      <text:p text:style-name="P257"><text:span text:style-name="T257_1">γ.<text:s/>Επίκουρος<text:s/>Καθηγητής<text:s/>1,13</text:span></text:p>
      <text:p text:style-name="P258"><text:span text:style-name="T258_1">δ.<text:s/>Καθηγητής<text:s/>Εφαρμογών<text:s/>1,00</text:span></text:p>
      <text:p text:style-name="P259"><text:span text:style-name="T259_1">ε.<text:s/>Μέλος<text:s/>Ε.ΔΙ.Π.<text:s/>1,00</text:span></text:p>
      <text:p text:style-name="P260"><text:span text:style-name="T26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1"><text:span text:style-name="T26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2"><text:span text:style-name="T26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3"><text:span text:style-name="T263_1">i.<text:s/>Καθηγητής:<text:s/>383<text:s/>€</text:span></text:p>
      <text:p text:style-name="P264"><text:span text:style-name="T264_1">ii.<text:s/>Αναπληρωτής<text:s/>Καθηγητής:<text:s/>350<text:s/>€</text:span></text:p>
      <text:p text:style-name="P265"><text:span text:style-name="T265_1">iii.<text:s/>Επίκουρος<text:s/>Καθηγητής:<text:s/>285<text:s/>€</text:span></text:p>
      <text:p text:style-name="P266"><text:span text:style-name="T266_1">iv.<text:s/>Καθηγητής<text:s/>Εφαρμογών:<text:s/>200<text:s/>€</text:span></text:p>
      <text:p text:style-name="P267"><text:span text:style-name="T267_1">v.<text:s/>Μέλος<text:s/>Ε.ΔΙ.Π.:<text:s/>86<text:s/>€</text:span></text:p>
      <text:p text:style-name="P268"><text:span text:style-name="T26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9"><text:span text:style-name="T26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70"><text:span text:style-name="T270_1">i.<text:s/>Καθηγητής<text:s/>218<text:s/>€</text:span></text:p>
      <text:p text:style-name="P271"><text:span text:style-name="T271_1">ii.<text:s/>Αναπληρωτής<text:s/>Καθηγητής<text:s/>180<text:s/>€</text:span></text:p>
      <text:p text:style-name="P272"><text:span text:style-name="T272_1">iii.<text:s/>Επίκουρος<text:s/>Καθηγητής<text:s/>125<text:s/>€</text:span></text:p>
      <text:p text:style-name="P273"><text:span text:style-name="T273_1">iv.<text:s/>Καθηγητής<text:s/>Εφαρμογών<text:s/>110<text:s/>€</text:span></text:p>
      <text:p text:style-name="P274"><text:span text:style-name="T274_1">v.<text:s/>Μέλος<text:s/>Ε.ΔΙ.Π.<text:s/>66<text:s/>€</text:span></text:p>
      <text:p text:style-name="P275"><text:span text:style-name="T275_1">δ.<text:s/>Ερευνητικό<text:s/>επίδομα<text:s/>τεχνολογικής<text:s/>έρευνας,<text:s/>οριζόμενο,<text:s/>ως<text:s/>ακολούθως:</text:span></text:p>
      <text:p text:style-name="P276"><text:span text:style-name="T276_1">αα.<text:s/>Για<text:s/>τους<text:s/>κατέχοντες<text:s/>μεταπτυχιακούς<text:s/>τίτλους<text:s/>σπουδών:</text:span></text:p>
      <text:p text:style-name="P277"><text:span text:style-name="T277_1">i.<text:s/>Καθηγητής:<text:s/>205<text:s/>€</text:span></text:p>
      <text:p text:style-name="P278"><text:span text:style-name="T278_1">ii.<text:s/>Αναπληρωτής<text:s/>Καθηγητής:<text:s/>185<text:s/>€</text:span></text:p>
      <text:p text:style-name="P279"><text:span text:style-name="T279_1">iii.<text:s/>Επίκουρος<text:s/>Καθηγητής:<text:s/>165<text:s/>€</text:span></text:p>
      <text:p text:style-name="P280"><text:span text:style-name="T280_1">iv.<text:s/>Καθηγητής<text:s/>Εφαρμογών:<text:s/>115<text:s/>€</text:span></text:p>
      <text:p text:style-name="P281"><text:span text:style-name="T281_1">ββ.<text:s/>Για<text:s/>τους<text:s/>μη<text:s/>κατέχοντες<text:s/>μεταπτυχιακούς<text:s/>τίτλους<text:s/>σπουδών:</text:span></text:p>
      <text:p text:style-name="P282"><text:span text:style-name="T282_1">i.<text:s/>Καθηγητής:<text:s/>135<text:s/>€</text:span></text:p>
      <text:p text:style-name="P283"><text:span text:style-name="T283_1">ii.<text:s/>Αναπληρωτής<text:s/>Καθηγητής:<text:s/>120<text:s/>€</text:span></text:p>
      <text:p text:style-name="P284"><text:span text:style-name="T284_1">iii.<text:s/>Επίκουρος<text:s/>Καθηγητής:<text:s/>105<text:s/>€</text:span></text:p>
      <text:p text:style-name="P285"><text:span text:style-name="T285_1">iv.<text:s/>Καθηγητής<text:s/>Εφαρμογών:<text:s/>70<text:s/>€</text:span></text:p>
      <text:p text:style-name="P286"><text:span text:style-name="T28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7"><text:span text:style-name="T287_1">i.<text:s/>Πρόεδρος<text:s/>250<text:s/>€</text:span></text:p>
      <text:p text:style-name="P288"><text:span text:style-name="T288_1">ii.<text:s/>Αντιπρόεδρος<text:s/>210<text:s/>€</text:span></text:p>
      <text:p text:style-name="P289"><text:span text:style-name="T289_1">iii.<text:s/>Διευθυντής<text:s/>Σχολής<text:s/>210<text:s/>€</text:span></text:p>
      <text:p text:style-name="P290"><text:span text:style-name="T29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1"><text:span text:style-name="T29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2"><text:span text:style-name="T29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3"><text:span text:style-name="T29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4"><text:span text:style-name="T294_1">22.</text:span><text:span text:style-name="T29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5"><text:span text:style-name="T29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6"><text:span text:style-name="T296_1">α.<text:s/>Ερευνητής<text:s/>Α΄<text:s/>1,37</text:span></text:p>
      <text:p text:style-name="P297"><text:span text:style-name="T297_1">β.<text:s/>Ερευνητής<text:s/>Β΄<text:s/>1,25</text:span></text:p>
      <text:p text:style-name="P298"><text:span text:style-name="T298_1">γ.<text:s/>Ερευνητής<text:s/>Γ΄<text:s/>1,08</text:span></text:p>
      <text:p text:style-name="P299"><text:span text:style-name="T299_1">δ.<text:s/>Ερευνητής<text:s/>Δ΄<text:s/>1,00</text:span></text:p>
      <text:p text:style-name="P300"><text:span text:style-name="T30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1"><text:span text:style-name="T30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2"><text:span text:style-name="T302_1">α.<text:s/>Ε.Λ.Ε.<text:s/>Α΄<text:s/>1,28</text:span></text:p>
      <text:p text:style-name="P303"><text:span text:style-name="T303_1">β.<text:s/>Ε.Λ.Ε.<text:s/>Β΄<text:s/>1,16</text:span></text:p>
      <text:p text:style-name="P304"><text:span text:style-name="T304_1">γ.<text:s/>Ε.Λ.Ε.<text:s/>Γ΄<text:s/>1,06</text:span></text:p>
      <text:p text:style-name="P305"><text:span text:style-name="T305_1">δ.<text:s/>Ε.Λ.Ε.<text:s/>Δ΄<text:s/>1,00</text:span></text:p>
      <text:p text:style-name="P306"><text:span text:style-name="T30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7"><text:span text:style-name="T30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8"><text:span text:style-name="T30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9"><text:span text:style-name="T309_1">i.<text:s/>Ερευνητές<text:s/>Α΄<text:s/>273<text:s/>€</text:span></text:p>
      <text:p text:style-name="P310"><text:span text:style-name="T310_1">Ερευνητές<text:s/>Β΄<text:s/>184<text:s/>€</text:span></text:p>
      <text:p text:style-name="P311"><text:span text:style-name="T311_1">Ερευνητές<text:s/>Γ΄<text:s/>128<text:s/>€</text:span></text:p>
      <text:p text:style-name="P312"><text:span text:style-name="T312_1">Ερευνητές<text:s/>Δ΄<text:s/>128<text:s/>€</text:span></text:p>
      <text:p text:style-name="P313"><text:span text:style-name="T313_1">ii.<text:s/>Ε.Λ.Ε.<text:s/>Α΄<text:s/>263<text:s/>€</text:span></text:p>
      <text:p text:style-name="P314"><text:span text:style-name="T314_1">Ε.Λ.Ε.<text:s/>Β΄<text:s/>143<text:s/>€</text:span></text:p>
      <text:p text:style-name="P315"><text:span text:style-name="T315_1">Ε.Λ.Ε.<text:s/>Γ΄<text:s/>75<text:s/>€</text:span></text:p>
      <text:p text:style-name="P316"><text:span text:style-name="T316_1">Ε.Λ.Ε.Δ΄<text:s/>75<text:s/>€</text:span></text:p>
      <text:p text:style-name="P317"><text:span text:style-name="T31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8"><text:span text:style-name="T318_1">i.<text:s/>Ερευνητές<text:s/>Α΄<text:s/>226<text:s/>€</text:span></text:p>
      <text:p text:style-name="P319"><text:span text:style-name="T319_1">Ερευνητές<text:s/>Β΄<text:s/>215<text:s/>€</text:span></text:p>
      <text:p text:style-name="P320"><text:span text:style-name="T320_1">Ερευνητές<text:s/>Γ΄<text:s/>200<text:s/>€</text:span></text:p>
      <text:p text:style-name="P321"><text:span text:style-name="T321_1">Ερευνητές<text:s/>Δ΄<text:s/>184<text:s/>€</text:span></text:p>
      <text:p text:style-name="P322"><text:span text:style-name="T322_1">ii.<text:s/>Ε.Λ.Ε.<text:s/>Α΄<text:s/>190<text:s/>€</text:span></text:p>
      <text:p text:style-name="P323"><text:span text:style-name="T323_1">Ε.Λ.Ε.<text:s/>Β΄<text:s/>152<text:s/>€</text:span></text:p>
      <text:p text:style-name="P324"><text:span text:style-name="T324_1">Ε.Λ.Ε.<text:s/>Γ΄<text:s/>117<text:s/>€</text:span></text:p>
      <text:p text:style-name="P325"><text:span text:style-name="T325_1">Ε.Λ.Ε.<text:s/>Δ΄<text:s/>90<text:s/>€»</text:span></text:p>
      <text:p text:style-name="P326"><text:span text:style-name="T32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7"><text:span text:style-name="T327_1">Ζώνη<text:s/>Α΄<text:s/>238<text:s/>€</text:span></text:p>
      <text:p text:style-name="P328"><text:span text:style-name="T328_1">Ζώνη<text:s/>Β΄<text:s/>132<text:s/>€</text:span></text:p>
      <text:p text:style-name="P329"><text:span text:style-name="T329_1">Ζώνη<text:s/>Γ΄<text:s/>79<text:s/>€</text:span></text:p>
      <text:p text:style-name="P330"><text:span text:style-name="T33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1"><text:span text:style-name="T33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2"><text:span text:style-name="T33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3"><text:span text:style-name="T33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4"><text:span text:style-name="T334_1">23.</text:span><text:span text:style-name="T33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5"><text:span text:style-name="T33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6"><text:span text:style-name="T336_1">α.<text:s/>Ερευνητής<text:s/>Α΄<text:s/>1,37</text:span></text:p>
      <text:p text:style-name="P337"><text:span text:style-name="T337_1">β.<text:s/>Ερευνητής<text:s/>Β΄<text:s/>1,28</text:span></text:p>
      <text:p text:style-name="P338"><text:span text:style-name="T338_1">γ.<text:s/>Ερευνητής<text:s/>Γ΄<text:s/>1,18</text:span></text:p>
      <text:p text:style-name="P339"><text:span text:style-name="T339_1">δ.<text:s/>Ερευνητής<text:s/>Δ΄<text:s/>1,10</text:span></text:p>
      <text:p text:style-name="P340"><text:span text:style-name="T340_1">ε.<text:s/>Ερευνητής<text:s/>Ε΄<text:s/>1,08</text:span></text:p>
      <text:p text:style-name="P341"><text:span text:style-name="T341_1">στ.<text:s/>Ερευνητής<text:s/>ΣΤ΄<text:s/>1,06</text:span></text:p>
      <text:p text:style-name="P342"><text:span text:style-name="T342_1">ζ.<text:s/>Συνεργάτης<text:s/>Α΄<text:s/>1,04</text:span></text:p>
      <text:p text:style-name="P343"><text:span text:style-name="T343_1">η.<text:s/>Συνεργάτης<text:s/>Β΄<text:s/>1,00</text:span></text:p>
      <text:p text:style-name="P344"><text:span text:style-name="T344_1">θ.<text:s/>Συνεργάτης<text:s/>Γ΄<text:s/>0,90</text:span></text:p>
      <text:p text:style-name="P345"><text:span text:style-name="T345_1">ι.<text:s/>Συνεργάτης<text:s/>Δ΄<text:s/>0,88</text:span></text:p>
      <text:p text:style-name="P346"><text:span text:style-name="T346_1">ια.<text:s/>Συνεργάτης<text:s/>Ε΄<text:s/>0,84</text:span></text:p>
      <text:p text:style-name="P347"><text:span text:style-name="T34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8"><text:span text:style-name="T34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9"><text:span text:style-name="T34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0"><text:span text:style-name="T350_1">i.<text:s/>Για<text:s/>ερευνητές,<text:s/>σε<text:s/>διακόσια<text:s/>ευρώ<text:s/>(200<text:s/>€).</text:span></text:p>
      <text:p text:style-name="P351"><text:span text:style-name="T351_1">ii.<text:s/>Για<text:s/>συνεργάτες,<text:s/>σε<text:s/>εκατόν<text:s/>ογδόντα<text:s/>ευρώ<text:s/>(180<text:s/>€).</text:span></text:p>
      <text:p text:style-name="P352"><text:span text:style-name="T35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3"><text:span text:style-name="T353_1">i.<text:s/>Ερευνητές<text:s/>τριακόσια<text:s/>ευρώ<text:s/>(300<text:s/>€).</text:span></text:p>
      <text:p text:style-name="P354"><text:span text:style-name="T354_1">ii.<text:s/>Συνεργάτες<text:s/>διακόσια<text:s/>ευρώ<text:s/>(200<text:s/>€).»</text:span></text:p>
      <text:p text:style-name="P355"><text:span text:style-name="T355_1">24.</text:span><text:span text:style-name="T35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6"><text:span text:style-name="T35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7"><text:span text:style-name="T357_1">«Άρθρο<text:s/>29</text:span></text:p>
      <text:p text:style-name="P358"><text:span text:style-name="T35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9"><text:span text:style-name="T359_1">25.</text:span><text:span text:style-name="T35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60"><text:span text:style-name="T36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1"><text:span text:style-name="T36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Σύμβουλος<text:s/>270<text:s/>€</text:span></text:p>
      <text:p text:style-name="P363"><text:span text:style-name="T363_1">ii.<text:s/>Μόνιμος<text:s/>Πάρεδρος<text:s/>180<text:s/>€</text:span></text:p>
      <text:p text:style-name="P364"><text:span text:style-name="T364_1">iii.<text:s/>Πάρεδρος<text:s/>με<text:s/>θητεία<text:s/>123<text:s/>€</text:span></text:p>
      <text:p text:style-name="P365"><text:span text:style-name="T365_1">iv.<text:s/>Ειδικός<text:s/>Πάρεδρος<text:s/>85<text:s/>€</text:span></text:p>
      <text:p text:style-name="P366"><text:span text:style-name="T36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7"><text:span text:style-name="T367_1">i.<text:s/>Σύμβουλος<text:s/>217<text:s/>€</text:span></text:p>
      <text:p text:style-name="P368"><text:span text:style-name="T368_1">ii.<text:s/>Μόνιμος<text:s/>Πάρεδρος<text:s/>199<text:s/>€</text:span></text:p>
      <text:p text:style-name="P369"><text:span text:style-name="T369_1">iii.<text:s/>Πάρεδρος<text:s/>με<text:s/>θητεία<text:s/>178<text:s/>€</text:span></text:p>
      <text:p text:style-name="P370"><text:span text:style-name="T370_1">iv.<text:s/>Ειδικός<text:s/>Πάρεδρος<text:s/>100<text:s/>€.»</text:span></text:p>
      <text:p text:style-name="P371"><text:span text:style-name="T371_1">26.</text:span><text:span text:style-name="T37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2"><text:span text:style-name="T37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3"><text:span text:style-name="T37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4"><text:span text:style-name="T37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5"><text:span text:style-name="T375_1">Σύμβουλος<text:s/>Α΄:<text:s/>270<text:s/>ευρώ</text:span></text:p>
      <text:p text:style-name="P376"><text:span text:style-name="T376_1">Σύμβουλος<text:s/>Β΄:<text:s/>184<text:s/>ευρώ</text:span></text:p>
      <text:p text:style-name="P377"><text:span text:style-name="T377_1">Σύμβουλος<text:s/>Γ΄:<text:s/>128<text:s/>ευρώ</text:span></text:p>
      <text:p text:style-name="P378"><text:span text:style-name="T378_1">Εισηγητής:<text:s/>128<text:s/>ευρώ.</text:span></text:p>
      <text:p text:style-name="P379"><text:span text:style-name="T37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80"><text:span text:style-name="T380_1">Σύμβουλος<text:s/>Α΄:<text:s/>220<text:s/>ευρώ</text:span></text:p>
      <text:p text:style-name="P381"><text:span text:style-name="T381_1">Σύμβουλος<text:s/>Β΄:<text:s/>215<text:s/>ευρώ</text:span></text:p>
      <text:p text:style-name="P382"><text:span text:style-name="T382_1">Σύμβουλος<text:s/>Γ΄:<text:s/>200<text:s/>ευρώ</text:span></text:p>
      <text:p text:style-name="P383"><text:span text:style-name="T383_1">Εισηγητής:<text:s/>184<text:s/>ευρώ.»</text:span></text:p>
      <text:p text:style-name="P384"><text:span text:style-name="T384_1">27.</text:span><text:span text:style-name="T38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5"><text:span text:style-name="T38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6"><text:span text:style-name="T386_1">α.<text:s/>Συντονιστής<text:s/>Διευθυντής<text:s/>1.665<text:s/>€</text:span></text:p>
      <text:p text:style-name="P387"><text:span text:style-name="T387_1">β.<text:s/>Διευθυντής<text:s/>1.580<text:s/>€</text:span></text:p>
      <text:p text:style-name="P388"><text:span text:style-name="T388_1">γ.<text:s/>Επιμελητής<text:s/>Α΄<text:s/>1.513<text:s/>€</text:span></text:p>
      <text:p text:style-name="P389"><text:span text:style-name="T389_1">δ.<text:s/>Επιμελητής<text:s/>Β΄<text:s/>1.321<text:s/>€</text:span></text:p>
      <text:p text:style-name="P390"><text:span text:style-name="T390_1">ε.<text:s/>Ειδικευόμενος<text:s/>1.007<text:s/>€.»</text:span></text:p>
      <text:p text:style-name="P391"><text:span text:style-name="T39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2"><text:span text:style-name="T39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3"><text:span text:style-name="T393_1">α.<text:s/>Συντονιστής<text:s/>Διευθυντής,<text:s/>Διευθυντής<text:s/>238<text:s/>€</text:span></text:p>
      <text:p text:style-name="P394"><text:span text:style-name="T394_1">β.<text:s/>Επιμελητής<text:s/>Α΄<text:s/>205<text:s/>€</text:span></text:p>
      <text:p text:style-name="P395"><text:span text:style-name="T395_1">γ.<text:s/>Επιμελητής<text:s/>Β΄<text:s/>174<text:s/>€</text:span></text:p>
      <text:p text:style-name="P396"><text:span text:style-name="T396_1">δ.<text:s/>Ειδικευόμενος<text:s/>190<text:s/>€</text:span></text:p>
      <text:p text:style-name="P397"><text:span text:style-name="T39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8"><text:span text:style-name="T398_1">α.<text:s/>Συντονιστής<text:s/>Διευθυντής,<text:s/>Διευθυντής<text:s/>225<text:s/>€</text:span></text:p>
      <text:p text:style-name="P399"><text:span text:style-name="T399_1">β.<text:s/>Επιμελητής<text:s/>Α΄<text:s/>195<text:s/>€</text:span></text:p>
      <text:p text:style-name="P400"><text:span text:style-name="T400_1">γ.<text:s/>Επιμελητής<text:s/>Β΄<text:s/>164<text:s/>€</text:span></text:p>
      <text:p text:style-name="P401"><text:span text:style-name="T401_1">δ.<text:s/>Ειδικευόμενος<text:s/>123<text:s/>€.»</text:span></text:p>
      <text:p text:style-name="P402"><text:span text:style-name="T40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3"><text:span text:style-name="T40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4"><text:span text:style-name="T40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5"><text:span text:style-name="T40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6"><text:span text:style-name="T40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7"><text:span text:style-name="T40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8"><text:span text:style-name="T40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9"><text:span text:style-name="T40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10"><text:span text:style-name="T41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1"><text:span text:style-name="T41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2"><text:span text:style-name="T412_1">28.</text:span><text:span text:style-name="T41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3"><text:span text:style-name="T41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4"><text:span text:style-name="T414_1">α.<text:s/>Πρέσβης<text:s/>1,79</text:span></text:p>
      <text:p text:style-name="P415"><text:span text:style-name="T41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6"><text:span text:style-name="T41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7"><text:span text:style-name="T41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8"><text:span text:style-name="T418_1">ε.<text:s/>Σύμβουλος<text:s/>Πρεσβείας<text:s/>Β΄<text:s/>Τάξεως<text:s/>και<text:s/>Εμπειρογνώμονας<text:s/>Β΄<text:s/>Τάξεως<text:s/>1,33</text:span></text:p>
      <text:p text:style-name="P419"><text:span text:style-name="T41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20"><text:span text:style-name="T420_1">ζ.<text:s/>Γραμματέας<text:s/>Πρεσβείας<text:s/>Β΄<text:s/>Τάξεως<text:s/>1,17</text:span></text:p>
      <text:p text:style-name="P421"><text:span text:style-name="T421_1">η.<text:s/>Γραμματέας<text:s/>Πρεσβείας<text:s/>Γ΄<text:s/>Τάξεως<text:s/>1,09</text:span></text:p>
      <text:p text:style-name="P422"><text:span text:style-name="T422_1">θ.<text:s/>Ακόλουθος<text:s/>Πρεσβείας<text:s/>και<text:s/>Ακόλουθος<text:s/>Οικονομικών<text:s/>και<text:s/>Εμπορικών<text:s/>Υποθέσεων<text:s/>1,00</text:span></text:p>
      <text:p text:style-name="P423"><text:span text:style-name="T42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4"><text:span text:style-name="T42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5"><text:span text:style-name="T42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6"><text:span text:style-name="T426_1">«5.<text:s/>Ξενίας<text:s/>παράστασης<text:s/>και<text:s/>ξένων<text:s/>γλωσσών,<text:s/>οριζόμενο<text:s/>ως<text:s/>εξής: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θ.<text:s/>Πρέσβης<text:s/>πεντακόσια<text:s/>πέντε<text:s/>(505)<text:s/>ευρώ.<text:s/>»<text:s/></text:span><text:span text:style-name="T456_2"><text:note text:note-class="footnote"><text:note-citation/><text:note-body><text:p text:style-name="P457"><text:span text:style-name="T457_1"><text:a xlink:type="simple" xlink:href="http://data.aade.gr/eli/pri/law/2013/01/25/4111# art_9"><text:span text:style-name="T457_2">Τροποποίηση<text:s/>4111/2013 art_9</text:span></text:a></text:span></text:p></text:note-body></text:note></text:span></text:p>
      <text:p text:style-name="P458"><text:span text:style-name="T458_1">29.</text:span><text:span text:style-name="T458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9"><text:span text:style-name="T459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60"><text:span text:style-name="T460_1">α.<text:s/>Αρχιεπίσκοπος<text:s/>1,32</text:span></text:p>
      <text:p text:style-name="P461"><text:span text:style-name="T461_1">β.<text:s/>Μητροπολίτης<text:s/>και<text:s/>Τιτουλάριος<text:s/>Μητροπολίτης<text:s/>1,17</text:span></text:p>
      <text:p text:style-name="P462"><text:span text:style-name="T462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3"><text:span text:style-name="T463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4"><text:span text:style-name="T464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5"><text:span text:style-name="T465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6"><text:span text:style-name="T466_1">30.</text:span><text:span text:style-name="T466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7"><text:span text:style-name="T467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8"><text:span text:style-name="T468_1">Αρχιμουσικός<text:s/>Εξάρχων<text:s/>1,47</text:span></text:p>
      <text:p text:style-name="P469"><text:span text:style-name="T469_1">Κορυφαίος<text:s/>Α΄<text:s/>1,41</text:span></text:p>
      <text:p text:style-name="P470"><text:span text:style-name="T470_1">Κορυφαίος<text:s/>Β΄<text:s/>1,30</text:span></text:p>
      <text:p text:style-name="P471"><text:span text:style-name="T471_1">Μουσικός<text:s/>1,00</text:span></text:p>
      <text:p text:style-name="P472"><text:span text:style-name="T472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3"><text:span text:style-name="T473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4"><text:span text:style-name="T474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5"><text:span text:style-name="T475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6"><text:span text:style-name="T476_1">31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2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3(…)</text:span><text:span text:style-name="T480_2"><text:note text:note-class="footnote"><text:note-citation/><text:note-body><text:p text:style-name="P481"><text:span text:style-name="T481_1"><text:a xlink:type="simple" xlink:href="http://data.aade.gr/eli/pri/law/2014/11/15/4307# art_86"><text:span text:style-name="T481_2">Αφαίρεση<text:s/>4307/2014 art_86</text:span></text:a></text:span></text:p></text:note-body></text:note></text:span></text:p>
      <text:p text:style-name="P482"><text:span text:style-name="T482_1">34.</text:span><text:span text:style-name="T48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3"><text:span text:style-name="T48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4"><text:span text:style-name="T484_1">α.<text:s/>Καθηγητής<text:s/>1,36</text:span></text:p>
      <text:p text:style-name="P485"><text:span text:style-name="T485_1">β.<text:s/>Αναπληρωτής<text:s/>Καθηγητής<text:s/>1,20</text:span></text:p>
      <text:p text:style-name="P486"><text:span text:style-name="T486_1">γ.<text:s/>Επίκουρος<text:s/>Καθηγητής<text:s/>1,11</text:span></text:p>
      <text:p text:style-name="P487"><text:span text:style-name="T487_1">δ.<text:s/>Λέκτορας<text:s/>1,00</text:span></text:p>
      <text:p text:style-name="P488"><text:span text:style-name="T488_1">ε.<text:s/>Μέλος<text:s/>Ειδικού<text:s/>Διδακτικού<text:s/>Προσωπικού<text:s/>0,94.</text:span></text:p>
      <text:p text:style-name="P489"><text:span text:style-name="T48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90"><text:span text:style-name="T49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1"><text:span text:style-name="T49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2"><text:span text:style-name="T492_1">αα.<text:s/>Καθηγητής<text:s/>383<text:s/>€</text:span></text:p>
      <text:p text:style-name="P493"><text:span text:style-name="T493_1">ββ.<text:s/>Αναπληρωτής<text:s/>Καθηγητής<text:s/>350<text:s/>€</text:span></text:p>
      <text:p text:style-name="P494"><text:span text:style-name="T494_1">γγ.<text:s/>Επίκουρος<text:s/>Καθηγητής<text:s/>278<text:s/>€</text:span></text:p>
      <text:p text:style-name="P495"><text:span text:style-name="T495_1">δδ.<text:s/>Λέκτορας<text:s/>192<text:s/>€</text:span></text:p>
      <text:p text:style-name="P496"><text:span text:style-name="T496_1">εε.<text:s/>Μέλος<text:s/>Ειδικού<text:s/>Διδακτικού<text:s/>Προσωπικού<text:s/>85<text:s/>€</text:span></text:p>
      <text:p text:style-name="P497"><text:span text:style-name="T49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8"><text:span text:style-name="T49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9"><text:span text:style-name="T499_1">αα.<text:s/>Καθηγητής<text:s/>218<text:s/>€</text:span></text:p>
      <text:p text:style-name="P500"><text:span text:style-name="T500_1">ββ.<text:s/>Αναπληρωτής<text:s/>Καθηγητής<text:s/>180<text:s/>€</text:span></text:p>
      <text:p text:style-name="P501"><text:span text:style-name="T501_1">γγ.<text:s/>Επίκουρος<text:s/>Καθηγητής<text:s/>125<text:s/>€</text:span></text:p>
      <text:p text:style-name="P502"><text:span text:style-name="T502_1">δδ.<text:s/>Λέκτορας<text:s/>107<text:s/>€</text:span></text:p>
      <text:p text:style-name="P503"><text:span text:style-name="T503_1">εε.<text:s/>Μέλος<text:s/>Ειδικού<text:s/>Διδακτικού<text:s/>Προσωπικού<text:s/>64<text:s/>€</text:span></text:p>
      <text:p text:style-name="P504"><text:span text:style-name="T504_1">δ.<text:s/>Ερευνητικό<text:s/>επίδομα,<text:s/>οριζόμενο,<text:s/>ως<text:s/>ακολούθως:</text:span></text:p>
      <text:p text:style-name="P505"><text:span text:style-name="T505_1">Για<text:s/>τους<text:s/>κατέχοντες<text:s/>μεταπτυχιακούς<text:s/>τίτλους<text:s/>σπουδών:</text:span></text:p>
      <text:p text:style-name="P506"><text:span text:style-name="T506_1">αα.<text:s/>Καθηγητής<text:s/>200<text:s/>€</text:span></text:p>
      <text:p text:style-name="P507"><text:span text:style-name="T507_1">ββ.<text:s/>Αναπληρωτής<text:s/>Καθηγητής<text:s/>180<text:s/>€</text:span></text:p>
      <text:p text:style-name="P508"><text:span text:style-name="T508_1">γγ.<text:s/>Επίκουρος<text:s/>Καθηγητής<text:s/>156<text:s/>€</text:span></text:p>
      <text:p text:style-name="P509"><text:span text:style-name="T509_1">δδ.<text:s/>Λέκτορας<text:s/>104<text:s/>€</text:span></text:p>
      <text:p text:style-name="P510"><text:span text:style-name="T510_1">Για<text:s/>τους<text:s/>μη<text:s/>κατέχοντες<text:s/>μεταπτυχιακούς<text:s/>τίτλους<text:s/>σπουδών:</text:span></text:p>
      <text:p text:style-name="P511"><text:span text:style-name="T511_1">αα.<text:s/>Καθηγητής<text:s/>145<text:s/>€</text:span></text:p>
      <text:p text:style-name="P512"><text:span text:style-name="T512_1">ββ.<text:s/>Αναπληρωτής<text:s/>Καθηγητής<text:s/>145<text:s/>€</text:span></text:p>
      <text:p text:style-name="P513"><text:span text:style-name="T513_1">γγ.<text:s/>Επίκουρος<text:s/>Καθηγητής<text:s/>124<text:s/>€</text:span></text:p>
      <text:p text:style-name="P514"><text:span text:style-name="T514_1">δδ.<text:s/>Λέκτορας<text:s/>91<text:s/>€</text:span></text:p>
      <text:p text:style-name="P515"><text:span text:style-name="T51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6"><text:span text:style-name="T516_1">αα.<text:s/>Πρόεδρος<text:s/>Ακαδημαϊκού<text:s/>Συμβουλίου<text:s/>250€</text:span></text:p>
      <text:p text:style-name="P517"><text:span text:style-name="T517_1">ββ.<text:s/>Διευθυντής<text:s/>Σπουδών<text:s/>200€</text:span></text:p>
      <text:p text:style-name="P518"><text:span text:style-name="T51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9"><text:span text:style-name="T519_1">35.</text:span><text:span text:style-name="T51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20"><text:span text:style-name="T52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.<text:s/>Καθηγητής<text:s/>1,36</text:span></text:p>
      <text:p text:style-name="P522"><text:span text:style-name="T522_1">β.<text:s/>Αναπληρωτής<text:s/>Καθηγητής<text:s/>1,21</text:span></text:p>
      <text:p text:style-name="P523"><text:span text:style-name="T523_1">γ.<text:s/>Επίκουρος<text:s/>Καθηγητής<text:s/>1,11</text:span></text:p>
      <text:p text:style-name="P524"><text:span text:style-name="T524_1">δ.<text:s/>Καθηγητής<text:s/>Εφαρμογών<text:s/>1,00</text:span></text:p>
      <text:p text:style-name="P525"><text:span text:style-name="T525_1">ε.<text:s/>Μέλος<text:s/>Ε.ΔΙ.Π.<text:s/>0,94</text:span></text:p>
      <text:p text:style-name="P526"><text:span text:style-name="T52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7"><text:span text:style-name="T52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8"><text:span text:style-name="T52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9"><text:span text:style-name="T529_1">i)<text:s/>Καθηγητής<text:s/>383<text:s/>ευρώ</text:span></text:p>
      <text:p text:style-name="P530"><text:span text:style-name="T530_1">ii)<text:s/>Αναπληρωτής<text:s/>Καθηγητής<text:s/>350<text:s/>ευρώ</text:span></text:p>
      <text:p text:style-name="P531"><text:span text:style-name="T531_1">iii)<text:s/>Επίκουρος<text:s/>Καθηγητής<text:s/>278<text:s/>ευρώ</text:span></text:p>
      <text:p text:style-name="P532"><text:span text:style-name="T532_1">iv)<text:s/>Καθηγητής<text:s/>Εφαρμογών<text:s/>192<text:s/>ευρώ</text:span></text:p>
      <text:p text:style-name="P533"><text:span text:style-name="T533_1">v)<text:s/>Μέλος<text:s/>Ειδικού<text:s/>Διδακτικού<text:s/>Προσωπικού<text:s/>85<text:s/>ευρώ</text:span></text:p>
      <text:p text:style-name="P534"><text:span text:style-name="T53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5"><text:span text:style-name="T53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6"><text:span text:style-name="T536_1">i)<text:s/>Καθηγητής<text:s/>218<text:s/>ευρώ</text:span></text:p>
      <text:p text:style-name="P537"><text:span text:style-name="T537_1">ii)<text:s/>Αναπληρωτής<text:s/>Καθηγητής<text:s/>180<text:s/>ευρώ</text:span></text:p>
      <text:p text:style-name="P538"><text:span text:style-name="T538_1">iii)<text:s/>Επίκουρος<text:s/>Καθηγητής<text:s/>125<text:s/>ευρώ</text:span></text:p>
      <text:p text:style-name="P539"><text:span text:style-name="T539_1">iv)<text:s/>Καθηγητής<text:s/>Εφαρμογών<text:s/>107<text:s/>ευρώ</text:span></text:p>
      <text:p text:style-name="P540"><text:span text:style-name="T540_1">v)<text:s/>Μέλος<text:s/>Ειδικού<text:s/>Διδακτικού<text:s/>Προσωπικού<text:s/>64<text:s/>ευρώ</text:span></text:p>
      <text:p text:style-name="P541"><text:span text:style-name="T54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2"><text:span text:style-name="T542_1">αα.<text:s/>Για<text:s/>τους<text:s/>κατέχοντες<text:s/>μεταπτυχιακούς<text:s/>τίτλους<text:s/>σπουδών:</text:span></text:p>
      <text:p text:style-name="P543"><text:span text:style-name="T543_1">i)<text:s/>Καθηγητής<text:s/>200<text:s/>ευρώ</text:span></text:p>
      <text:p text:style-name="P544"><text:span text:style-name="T544_1">ii)<text:s/>Αναπληρωτής<text:s/>Καθηγητής<text:s/>181<text:s/>ευρώ</text:span></text:p>
      <text:p text:style-name="P545"><text:span text:style-name="T545_1">iii)<text:s/>Επίκουρος<text:s/>Καθηγητής<text:s/>156<text:s/>ευρώ</text:span></text:p>
      <text:p text:style-name="P546"><text:span text:style-name="T546_1">iv)<text:s/>Καθηγητής<text:s/>Εφαρμογών<text:s/>104<text:s/>ευρώ</text:span></text:p>
      <text:p text:style-name="P547"><text:span text:style-name="T547_1">ββ.<text:s/>Για<text:s/>τους<text:s/>μη<text:s/>κατέχοντες<text:s/>μεταπτυχιακούς<text:s/>τίτλους<text:s/>σπουδών:</text:span></text:p>
      <text:p text:style-name="P548"><text:span text:style-name="T548_1">i)<text:s/>Επίκουρος<text:s/>Καθηγητής<text:s/>100<text:s/>ευρώ</text:span></text:p>
      <text:p text:style-name="P549"><text:span text:style-name="T549_1">ii)<text:s/>Καθηγητής<text:s/>Εφαρμογών<text:s/>73<text:s/>ευρώ</text:span></text:p>
      <text:p text:style-name="P550"><text:span text:style-name="T55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1"><text:span text:style-name="T551_1">i)<text:s/>Διευθυντές<text:s/>Σχολών<text:s/>128<text:s/>ευρώ</text:span></text:p>
      <text:p text:style-name="P552"><text:span text:style-name="T55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3"><text:span text:style-name="T553_1">3.</text:span><text:span text:style-name="T55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4"><text:span text:style-name="T554_1">36.</text:span><text:span text:style-name="T55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5"><text:span text:style-name="T55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6"><text:span text:style-name="T556_1">α.<text:s/>Καθηγητής<text:s/>1,17</text:span></text:p>
      <text:p text:style-name="P557"><text:span text:style-name="T557_1">β.<text:s/>Επίκουρος<text:s/>Καθηγητής<text:s/>1,06</text:span></text:p>
      <text:p text:style-name="P558"><text:span text:style-name="T558_1">γ.<text:s/>Επιμελητής<text:s/>1,00</text:span></text:p>
      <text:p text:style-name="P559"><text:span text:style-name="T559_1">δ.<text:s/>Καθηγητής<text:s/>ειδικών<text:s/>μαθημάτων<text:s/>0,98</text:span></text:p>
      <text:p text:style-name="P560"><text:span text:style-name="T56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1"><text:span text:style-name="T56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2"><text:span text:style-name="T56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3"><text:span text:style-name="T563_1">i.<text:s/>Καθηγητής<text:s/>221<text:s/>€</text:span></text:p>
      <text:p text:style-name="P564"><text:span text:style-name="T564_1">ii.<text:s/>Επίκουρος<text:s/>Καθηγητής<text:s/>177<text:s/>€</text:span></text:p>
      <text:p text:style-name="P565"><text:span text:style-name="T565_1">iii.<text:s/>Επιμελητής<text:s/>134<text:s/>€</text:span></text:p>
      <text:p text:style-name="P566"><text:span text:style-name="T566_1">iv.<text:s/>Καθηγητής<text:s/>ειδικών<text:s/>μαθημάτων<text:s/>112<text:s/>€</text:span></text:p>
      <text:p text:style-name="P567"><text:span text:style-name="T56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8"><text:span text:style-name="T568_1">i.<text:s/>Καθηγητής<text:s/>208<text:s/>€</text:span></text:p>
      <text:p text:style-name="P569"><text:span text:style-name="T569_1">ii.<text:s/>Επίκουρος<text:s/>Καθηγητής<text:s/>158<text:s/>€</text:span></text:p>
      <text:p text:style-name="P570"><text:span text:style-name="T570_1">iii.<text:s/>Επιμελητής<text:s/>113<text:s/>€</text:span></text:p>
      <text:p text:style-name="P571"><text:span text:style-name="T571_1">iv.<text:s/>Καθηγητής<text:s/>ειδικών<text:s/>μαθημάτων<text:s/>110<text:s/>€</text:span></text:p>
      <text:p text:style-name="P572"><text:span text:style-name="T57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3"><text:span text:style-name="T57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4"><text:span text:style-name="T574_1">i.<text:s/>Διευθυντές<text:s/>Σχολών<text:s/>ογδόντα<text:s/>πέντε<text:s/>ευρώ<text:s/>(85<text:s/>€)</text:span></text:p>
      <text:p text:style-name="P575"><text:span text:style-name="T57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6"><text:span text:style-name="T576_1">37.</text:span><text:span text:style-name="T57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7"><text:span text:style-name="T577_1">38.</text:span><text:span text:style-name="T57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8"><text:span text:style-name="T57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9"><text:span text:style-name="T57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80"><text:span text:style-name="T580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80_2"><text:note text:note-class="footnote"><text:note-citation/><text:note-body><text:p text:style-name="P581"><text:span text:style-name="T581_1"><text:a xlink:type="simple" xlink:href="http://data.aade.gr/eli/pri/law/2019/05/03/4609# art_17"><text:span text:style-name="T581_2">Προσθήκη<text:s/>4609/2019 art_17</text:span></text:a></text:span></text:p></text:note-body></text:note></text:span></text:p>
      <text:p text:style-name="P582"><text:span text:style-name="T582_1">39.</text:span><text:span text:style-name="T58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2_3"><text:note text:note-class="footnote"><text:note-citation/><text:note-body><text:p text:style-name="P583"><text:span text:style-name="T583_1"><text:a xlink:type="simple" xlink:href="http://data.aade.gr/eli/pri/law/2013/01/23/4109# art_29"><text:span text:style-name="T583_2">Τροποποίηση<text:s/>4109/2013 art_29</text:span></text:a></text:span></text:p></text:note-body></text:note></text:span></text:p>
      <text:p text:style-name="P584"><text:span text:style-name="T584_1">α)</text:span><text:span text:style-name="T584_2"><text:tab/></text:span><text:span text:style-name="T584_3">η<text:s/>τέταρτη<text:s/>(4η)<text:s/>δόση<text:s/>τον<text:s/>Μάρτιο<text:s/>του<text:s/>2013,</text:span></text:p>
      <text:p text:style-name="P585"><text:span text:style-name="T585_1">β)</text:span><text:span text:style-name="T585_2"><text:tab/></text:span><text:span text:style-name="T585_3">η<text:s/>πέμπτη<text:s/>(5η)<text:s/>δόση<text:s/>τον<text:s/>Μάρτιο<text:s/>του<text:s/>2014,</text:span></text:p>
      <text:p text:style-name="P586"><text:span text:style-name="T586_1">γ)</text:span><text:span text:style-name="T586_2"><text:tab/></text:span><text:span text:style-name="T58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7"><text:span text:style-name="T58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8"><text:span text:style-name="T588_1">1.</text:span><text:span text:style-name="T58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9"><text:span text:style-name="T58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90"><text:span text:style-name="T590_1">2.</text:span><text:span text:style-name="T59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1"><text:span text:style-name="T59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1_2"><text:note text:note-class="footnote"><text:note-citation/><text:note-body><text:p text:style-name="P592"><text:span text:style-name="T592_1"><text:a xlink:type="simple" xlink:href="http://data.aade.gr/eli/pri/law/2013/03/07/4132# art_3"><text:span text:style-name="T592_2">Τροποποίηση<text:s/>4132/2013 art_3</text:span></text:a></text:span></text:p></text:note-body></text:note></text:span></text:p>
      <text:p text:style-name="P593"><text:span text:style-name="T593_1">2.</text:span><text:span text:style-name="T59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4"><text:span text:style-name="T59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5"><text:span text:style-name="T59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6"><text:span text:style-name="T596_1">γ.(...)</text:span><text:span text:style-name="T596_2"><text:note text:note-class="footnote"><text:note-citation/><text:note-body><text:p text:style-name="P597"><text:span text:style-name="T597_1"><text:a xlink:type="simple" xlink:href="http://data.aade.gr/eli/pri/law/2013/12/31/4223# art_28"><text:span text:style-name="T597_2">Αφαίρεση<text:s/>4223/2013 art_28</text:span></text:a></text:span></text:p></text:note-body></text:note></text:span></text:p>
      <text:p text:style-name="P598"><text:span text:style-name="T59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9"><text:span text:style-name="T59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00"><text:span text:style-name="T60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1"><text:span text:style-name="T60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2"><text:span text:style-name="T602_1">ΥΠΟΠΑΡΑΓΡΑΦΟΣ<text:s/>Γ.3.<text:s/>ΔΑΠΑΝΕΣ<text:s/>ΕΛ.ΣΤΑΤ.</text:span></text:p>
      <text:p text:style-name="P603"><text:span text:style-name="T603_1">Δαπάνες<text:s/>της<text:s/>Ελληνικής<text:s/>Στατιστικής<text:s/>Αρχής<text:s/>(<text:s/>ΕΛΣΤΑΤ)<text:s/>που<text:s/>αφορούν:</text:span></text:p>
      <text:p text:style-name="P604"><text:span text:style-name="T60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5"><text:span text:style-name="T60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6"><text:span text:style-name="T60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7"><text:span text:style-name="T60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8"><text:span text:style-name="T60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9"><text:span text:style-name="T60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10"><text:span text:style-name="T61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1"><text:span text:style-name="T611_1">ΥΠΟΠΑΡΑΓΡΑΦΟΣ<text:s/>Γ.4.<text:s/>ΡΥΘΜΙΣΗ<text:s/>ΘΕΜΑΤΩΝ<text:s/>ΤΗΣ<text:s/>Ε.Τ.Ε.ΑΝ.<text:s/>Α.Ε.</text:span></text:p>
      <text:p text:style-name="P612"><text:span text:style-name="T61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2_2"><text:note text:note-class="footnote"><text:note-citation/><text:note-body><text:p text:style-name="P613"><text:span text:style-name="T613_1"><text:a xlink:type="simple" xlink:href="http://data.aade.gr/eli/pri/law/2019/05/24/4613# art_7"><text:span text:style-name="T613_2">Τροποποίηση<text:s/>4613/2019 art_7</text:span></text:a></text:span></text:p></text:note-body></text:note></text:span></text:p>
      <text:p text:style-name="P614"><text:span text:style-name="T6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5"><text:span text:style-name="T6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6"><text:span text:style-name="T6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7"><text:span text:style-name="T617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7_2">άρθρου<text:s/>22</text:span><text:span text:style-name="T617_3"> του<text:s/>ν. 3775/2009 (Α΄122)<text:s/>που<text:s/>διακρατεί<text:s/>η<text:s/>εταιρεία.</text:span><text:span text:style-name="T617_4"><text:note text:note-class="footnote"><text:note-citation/><text:note-body><text:p text:style-name="P618"><text:span text:style-name="T618_1">Τροποποίηση<text:s/>4571/2018 art_22</text:span></text:p></text:note-body></text:note></text:span></text:p>
      <text:p text:style-name="P619"><text:span text:style-name="T619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20"><text:span text:style-name="T620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1"><text:span text:style-name="T621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2"><text:span text:style-name="T622_1">5.</text:span><text:span text:style-name="T622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3"><text:span text:style-name="T623_1">6.</text:span><text:span text:style-name="T623_2"><text:s/>Η<text:s/>παρ.<text:s/>11<text:s/>του<text:s/>άρθρου<text:s/>22<text:s/>του<text:s/>Ν.3775/2009<text:s/>(Α΄<text:s/>122)<text:s/>καταργείται.</text:span></text:p>
      <text:p text:style-name="P624"><text:span text:style-name="T624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5"><text:span text:style-name="T625_1">1.</text:span><text:span text:style-name="T625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6"><text:span text:style-name="T626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7"><text:span text:style-name="T627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8"><text:span text:style-name="T628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9"><text:span text:style-name="T629_1">2.</text:span><text:span text:style-name="T629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30"><text:span text:style-name="T630_1">3.</text:span><text:span text:style-name="T630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1"><text:span text:style-name="T631_1">4.</text:span><text:span text:style-name="T631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2"><text:span text:style-name="T632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3"><text:span text:style-name="T633_1">5.</text:span><text:span text:style-name="T633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4"><text:span text:style-name="T634_1">ΠΑΡΑΓΡΑΦΟΣ<text:s/>Δ.:<text:s/>ΡΥΘΜΙΣΕΙΣ<text:s/>ΘΕΜΑΤΩΝ<text:s/>ΓΕΝΙΚΗΣ<text:s/>ΓΡΑΜΜΑΤΕΙΑΣ<text:s/>ΥΠΟΥΡΓΕΙΟΥ<text:s/>ΟΙΚΟΝΟΜΙΚΩΝ</text:span></text:p>
      <text:p text:style-name="P635"><text:span text:style-name="T635_1">ΥΠΟΠΑΡΑΓΡΑΦΟΣ<text:s/>Δ.1.<text:s/>ΤΡΟΠΟΠΟΙΗΣΗ<text:s/>ΤΟΥ<text:s/>Ν.<text:s/>3601/2007<text:s/>ΚΑΙ<text:s/>ΤΟΥ<text:s/>Ν.<text:s/>3864/2010</text:span></text:p>
      <text:p text:style-name="P636"><text:span text:style-name="T636_1">1.</text:span><text:span text:style-name="T636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7"><text:span text:style-name="T637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8"><text:span text:style-name="T638_1">2.</text:span><text:span text:style-name="T638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9"><text:span text:style-name="T639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40"><text:span text:style-name="T640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1"><text:span text:style-name="T641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2"><text:span text:style-name="T642_1">3.</text:span><text:span text:style-name="T642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3"><text:span text:style-name="T643_1">4.</text:span><text:span text:style-name="T643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4"><text:span text:style-name="T644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5"><text:span text:style-name="T645_1">5.</text:span><text:span text:style-name="T645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6"><text:span text:style-name="T646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7"><text:span text:style-name="T647_1">6.</text:span><text:span text:style-name="T647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8"><text:span text:style-name="T648_1">7.</text:span><text:span text:style-name="T648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9"><text:span text:style-name="T649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50"><text:span text:style-name="T650_1">8.</text:span><text:span text:style-name="T650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1"><text:span text:style-name="T651_1">9.</text:span><text:span text:style-name="T651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2"><text:span text:style-name="T652_1">10.</text:span><text:span text:style-name="T652_2"><text:s/>Η<text:s/>παρ.<text:s/>3<text:s/>του<text:s/>άρθρου<text:s/>7<text:s/>του<text:s/>Ν.<text:s/>3864/2010<text:s/>καταργείται.</text:span></text:p>
      <text:p text:style-name="P653"><text:span text:style-name="T653_1">11.</text:span><text:span text:style-name="T653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4"><text:span text:style-name="T654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5"><text:span text:style-name="T655_1">ΥΠΟΠΑΡΑΓΡΑΦΟΣ<text:s/>Δ.2.<text:s/>ΡΥΘΜΙΣΗ<text:s/>ΘΕΜΑΤΩΝ<text:s/>ΑΠΟΚΡΑΤΙΚΟΠΟΙΗΣΕΩΝ</text:span></text:p>
      <text:p text:style-name="P656"><text:span text:style-name="T656_1">1.</text:span><text:span text:style-name="T656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7"><text:span text:style-name="T657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8"><text:span text:style-name="T658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9"><text:span text:style-name="T659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60"><text:span text:style-name="T660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1"><text:span text:style-name="T661_1">(ΠΑΡΑΡΤΗΜΑ<text:s/>II-<text:s/>διάγραμμα<text:s/>3).</text:span></text:p>
      <text:p text:style-name="P662"><text:span text:style-name="T662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3"><text:span text:style-name="T663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4"><text:span text:style-name="T664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5"><text:span text:style-name="T665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6"><text:span text:style-name="T666_1">2.</text:span><text:span text:style-name="T666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8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9"><text:span text:style-name="T669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70"><text:span text:style-name="T670_1">3.</text:span><text:span text:style-name="T670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1"><text:span text:style-name="T67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2"><text:span text:style-name="T672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3"><text:span text:style-name="T673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3_2"><text:note text:note-class="footnote"><text:note-citation/><text:note-body><text:p text:style-name="P674"><text:span text:style-name="T674_1"><text:a xlink:type="simple" xlink:href="http://data.aade.gr/eli/pri/law/2014/04/07/4254# art_1"><text:span text:style-name="T674_2">Τροποποίηση<text:s/>4254/2014 art_1</text:span></text:a></text:span></text:p></text:note-body></text:note></text:span></text:p>
      <text:p text:style-name="P675"><text:span text:style-name="T6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6"><text:span text:style-name="T6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7"><text:span text:style-name="T677_1">4.</text:span><text:span text:style-name="T6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8"><text:span text:style-name="T6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9"><text:span text:style-name="T6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80"><text:span text:style-name="T6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1"><text:span text:style-name="T6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2"><text:span text:style-name="T6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3"><text:span text:style-name="T6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4"><text:span text:style-name="T6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5"><text:span text:style-name="T6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6"><text:span text:style-name="T686_1">5.</text:span><text:span text:style-name="T6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7"><text:span text:style-name="T6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8"><text:span text:style-name="T6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9"><text:span text:style-name="T6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90"><text:span text:style-name="T690_1">ΥΠΟΠΑΡΑΓΡΑΦΟΙ<text:s/>Δ.3<text:s/>(….)</text:span><text:span text:style-name="T690_2"><text:note text:note-class="footnote"><text:note-citation/><text:note-body><text:p text:style-name="P691"><text:span text:style-name="T691_1"><text:a xlink:type="simple" xlink:href="http://data.aade.gr/eli/pri/law/2013/01/25/4111# art_3"><text:span text:style-name="T691_2">Αφαίρεση<text:s/>4111/2013 art_3</text:span></text:a></text:span></text:p></text:note-body></text:note></text:span></text:p>
      <text:p text:style-name="P692"><text:span text:style-name="T6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3"><text:span text:style-name="T6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4"><text:span text:style-name="T694_1">1.</text:span><text:span text:style-name="T6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5"><text:span text:style-name="T695_1">«ΚΩΔΙΚΑΣ<text:s/>ΦΟΡΟΛΟΓΙΚΗΣ<text:s/>ΑΠΕΙΚΟΝΙΣΗΣ<text:s/>ΣΥΝΑΛΛΑΓΩΝ</text:span></text:p>
      <text:p text:style-name="P696"><text:span text:style-name="T696_1">Άρθρο<text:s/>1</text:span></text:p>
      <text:p text:style-name="P697"><text:span text:style-name="T697_1">Υπόχρεοι<text:s/>απεικόνισης<text:s/>συναλλαγών</text:span></text:p>
      <text:p text:style-name="P698"><text:span text:style-name="T6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9"><text:span text:style-name="T6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00"><text:span text:style-name="T700_1">Άρθρο<text:s/>2</text:span></text:p>
      <text:p text:style-name="P701"><text:span text:style-name="T701_1">Τρόπος<text:s/>απεικόνισης<text:s/>συναλλαγών</text:span></text:p>
      <text:p text:style-name="P702"><text:span text:style-name="T7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3"><text:span text:style-name="T7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4"><text:span text:style-name="T7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5"><text:span text:style-name="T7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6"><text:span text:style-name="T7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7"><text:span text:style-name="T7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8"><text:span text:style-name="T7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9"><text:span text:style-name="T7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10"><text:span text:style-name="T7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1"><text:span text:style-name="T7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2"><text:span text:style-name="T712_1">γ)<text:s/>Σήμανση<text:s/>με<text:s/>τη<text:s/>χρήση<text:s/>ειδικών<text:s/>ασφαλών<text:s/>διατάξεων<text:s/>σήμανσης<text:s/>του<text:s/>Ν.<text:s/>1809/1988.</text:span></text:p>
      <text:p text:style-name="P713"><text:span text:style-name="T7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4"><text:span text:style-name="T7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5"><text:span text:style-name="T7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6"><text:span text:style-name="T7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7"><text:span text:style-name="T7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8"><text:span text:style-name="T718_1">Άρθρο<text:s/>3</text:span></text:p>
      <text:p text:style-name="P719"><text:span text:style-name="T719_1">Εξαιρέσεις<text:s/>-<text:s/>Απαλλαγές</text:span></text:p>
      <text:p text:style-name="P720"><text:span text:style-name="T7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1"><text:span text:style-name="T7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2"><text:span text:style-name="T7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3"><text:span text:style-name="T723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51"><text:span text:style-name="T726_2">Τροποποίηση<text:s/>4223/2013,<text:s/>Άρθρο<text:s/>51</text:span></text:a></text:span><text:span text:style-name="T726_3">;<text:s/></text:span><text:span text:style-name="T726_4"><text:a xlink:type="simple" xlink:href="http://data.aade.gr/eli/pri/law/2013/01/23/4110#art_23"><text:span text:style-name="T726_5">Τροποποίηση<text:s/>4110/2013,<text:s/>Άρθρο<text:s/>23</text:span></text:a></text:span></text:p></text:note-body></text:note></text:span></text:p>
      <text:p text:style-name="P727"><text:span text:style-name="T727_1">4.</text:span><text:span text:style-name="T7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8"><text:span text:style-name="T728_1">5.</text:span><text:span text:style-name="T7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9" text:outline-level="6"><text:span text:style-name="T729_1">Αρθρο<text:s/>4<text:s/></text:span></text:h>
      <text:h text:style-name="P730" text:outline-level="6"><text:span text:style-name="T730_1">Τήρηση<text:s/>Απλογραφικών<text:s/>ή<text:s/>Διπλογραφικών<text:s/>βιβλίων.</text:span></text:h>
      <text:p text:style-name="P731"><text:span text:style-name="T731_1">1.</text:span><text:span text:style-name="T7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2"><text:span text:style-name="T732_1">2.</text:span><text:span text:style-name="T7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3"><text:span text:style-name="T733_1">3.</text:span><text:span text:style-name="T7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4"><text:span text:style-name="T734_1">α)</text:span><text:span text:style-name="T734_2"><text:tab/></text:span><text:span text:style-name="T7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5"><text:span text:style-name="T7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6"><text:span text:style-name="T736_1">β)</text:span><text:span text:style-name="T736_2"><text:tab/></text:span><text:span text:style-name="T736_3">Ο<text:s/>εκμεταλλευτής<text:s/>πλοίου<text:s/>δεύτερης<text:s/>κατηγορίας<text:s/>του<text:s/>άρθρου<text:s/>3<text:s/>του<text:s/>Ν.<text:s/>27/1975<text:s/>.</text:span></text:p>
      <text:p text:style-name="P737"><text:span text:style-name="T737_1">γ)</text:span><text:span text:style-name="T737_2"><text:tab/></text:span><text:span text:style-name="T7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8"><text:span text:style-name="T7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9"><text:span text:style-name="T739_1">δ)</text:span><text:span text:style-name="T739_2"><text:tab/></text:span><text:span text:style-name="T739_3">Ο<text:s/>νέος<text:s/>υπόχρεος<text:s/>απεικόνισης<text:s/>συναλλαγών<text:s/>κατά<text:s/>την<text:s/>έναρξη<text:s/>εργασιών<text:s/>του.</text:span></text:p>
      <text:p text:style-name="P740"><text:span text:style-name="T740_1">ε)</text:span><text:span text:style-name="T740_2"><text:tab/></text:span><text:span text:style-name="T7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1"><text:span text:style-name="T741_1">4.</text:span><text:span text:style-name="T7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2"><text:span text:style-name="T742_1">5.</text:span><text:span text:style-name="T7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3"><text:span text:style-name="T743_1">Βιβλία</text:span></text:p>
          </table:table-cell>
          <table:table-cell table:style-name="Cell42">
            <text:p text:style-name="P744"><text:span text:style-name="T744_1">Όρια<text:s/>ακαθάριστων<text:s/>εσόδων</text:span></text:p>
          </table:table-cell>
        </table:table-row>
      </table:table>
      <text:p text:style-name="P7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6"><text:span text:style-name="T746_1">Απλογραφικά<text:s/>(Β΄<text:s/>Κατηγορίας)</text:span></text:p>
          </table:table-cell>
          <table:table-cell table:style-name="Cell44">
            <text:p text:style-name="P747"><text:span text:style-name="T747_1">Μέχρι<text:s/>και<text:s/>1.500.000<text:s/>€</text:span></text:p>
          </table:table-cell>
        </table:table-row>
      </table:table>
      <text:p text:style-name="P7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9"><text:span text:style-name="T749_1">Διπλογραφικά<text:s/>(Γ΄<text:s/>Κατηγορίας)</text:span></text:p>
          </table:table-cell>
          <table:table-cell table:style-name="Cell46">
            <text:p text:style-name="P750"><text:span text:style-name="T750_1">Άνω<text:s/>των<text:s/>1.500.000<text:s/>€</text:span></text:p>
          </table:table-cell>
        </table:table-row>
      </table:table>
      <text:p text:style-name="P751"><text:span text:style-name="T7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2"><text:span text:style-name="T7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3"><text:span text:style-name="T753_1">6.</text:span><text:span text:style-name="T7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4"><text:span text:style-name="T754_1">7.</text:span><text:span text:style-name="T7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5"><text:span text:style-name="T755_1">8.</text:span><text:span text:style-name="T7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6"><text:span text:style-name="T7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7"><text:span text:style-name="T7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8"><text:span text:style-name="T758_1">9.</text:span><text:span text:style-name="T7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9"><text:span text:style-name="T759_1">10.</text:span><text:span text:style-name="T7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60"><text:span text:style-name="T760_1">10.1.</text:span><text:span text:style-name="T7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1"><text:span text:style-name="T761_1">10.2.</text:span><text:span text:style-name="T7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2"><text:span text:style-name="T7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3"><text:span text:style-name="T763_1">β)</text:span><text:span text:style-name="T763_2"><text:tab/></text:span><text:span text:style-name="T7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4"><text:span text:style-name="T7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5"><text:span text:style-name="T7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6"><text:span text:style-name="T766_1">γ)</text:span><text:span text:style-name="T766_2"><text:tab/></text:span><text:span text:style-name="T7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7"><text:span text:style-name="T767_1">δ)</text:span><text:span text:style-name="T767_2"><text:tab/></text:span><text:span text:style-name="T7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8"><text:span text:style-name="T768_1">ε)</text:span><text:span text:style-name="T768_2"><text:tab/></text:span><text:span text:style-name="T7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9"><text:span text:style-name="T769_1">11.</text:span><text:span text:style-name="T7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70"><text:span text:style-name="T770_1">12.</text:span><text:span text:style-name="T770_2"><text:s/>Η<text:s/>ενημέρωση<text:s/>των<text:s/>διπλογραφικών<text:s/>βιβλίων<text:s/>γίνεται:</text:span></text:p>
      <text:p text:style-name="P771"><text:span text:style-name="T771_1">α)</text:span><text:span text:style-name="T771_2"><text:tab/></text:span><text:span text:style-name="T7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2"><text:span text:style-name="T772_1">β)</text:span><text:span text:style-name="T772_2"><text:tab/></text:span><text:span text:style-name="T7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3"><text:span text:style-name="T773_1">γ)</text:span><text:span text:style-name="T773_2"><text:tab/></text:span><text:span text:style-name="T7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4"><text:span text:style-name="T774_1">δ)</text:span><text:span text:style-name="T774_2"><text:tab/></text:span><text:span text:style-name="T7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5"><text:span text:style-name="T775_1">13.</text:span><text:span text:style-name="T7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6"><text:span text:style-name="T776_1">14.</text:span><text:span text:style-name="T7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7"><text:span text:style-name="T777_1">Α.<text:s/>Να<text:s/>συντάσσει<text:s/>Πίνακα<text:s/>Συμφωνίας<text:s/>Λογιστικής<text:s/>-<text:s/>Φορολογικής<text:s/>Βάσης<text:s/>(Π.Σ.Λ.Φ.Β.).</text:span></text:p>
      <text:p text:style-name="P778"><text:span text:style-name="T7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9"><text:span text:style-name="T779_1">α)</text:span><text:span text:style-name="T779_2"><text:tab/></text:span><text:span text:style-name="T779_3">Η<text:s/>αξία<text:s/>όπως<text:s/>προκύπτει<text:s/>από<text:s/>τα<text:s/>τηρούμενα<text:s/>βιβλία<text:s/>(Λογιστική<text:s/>βάση).</text:span></text:p>
      <text:p text:style-name="P780"><text:span text:style-name="T780_1">β)</text:span><text:span text:style-name="T780_2"><text:tab/></text:span><text:span text:style-name="T7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1"><text:span text:style-name="T781_1">γ)</text:span><text:span text:style-name="T781_2"><text:tab/></text:span><text:span text:style-name="T781_3">Η<text:s/>διαφορά<text:s/>μεταξύ<text:s/>Λογιστικής<text:s/>και<text:s/>Φορολογικής<text:s/>βάσης.</text:span></text:p>
      <text:p text:style-name="P782"><text:span text:style-name="T7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3"><text:span text:style-name="T7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4"><text:span text:style-name="T784_1">15.</text:span><text:span text:style-name="T7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5"><text:span text:style-name="T7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6"><text:span text:style-name="T786_1">το<text:s/>οποίο<text:s/>ενσωματώνεται<text:s/>με<text:s/>λογιστική<text:s/>εγγραφή<text:s/>στα<text:s/>βιβλία<text:s/>της<text:s/>έδρας.</text:span></text:p>
      <text:p text:style-name="P787"><text:span text:style-name="T787_1">16.</text:span><text:span text:style-name="T7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8"><text:span text:style-name="T788_1">α)</text:span><text:span text:style-name="T788_2"><text:tab/></text:span><text:span text:style-name="T788_3">Βιβλίο<text:s/>εσόδων<text:s/>-<text:s/>εξόδων.</text:span></text:p>
      <text:p text:style-name="P789"><text:span text:style-name="T789_1">β)</text:span><text:span text:style-name="T789_2"><text:tab/></text:span><text:span text:style-name="T7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90"><text:span text:style-name="T790_1">17.</text:span><text:span text:style-name="T790_2"><text:s/>Στο<text:s/>βιβλίο<text:s/>εσόδων<text:s/>-<text:s/>εξόδων<text:s/>καταχωρούνται<text:s/>διακεκριμένα:</text:span></text:p>
      <text:p text:style-name="P791"><text:span text:style-name="T791_1">α)</text:span><text:span text:style-name="T791_2"><text:tab/></text:span><text:span text:style-name="T7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2"><text:span text:style-name="T792_1">β)</text:span><text:span text:style-name="T792_2"><text:tab/></text:span><text:span text:style-name="T7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3"><text:span text:style-name="T793_1">γ)</text:span><text:span text:style-name="T793_2"><text:tab/></text:span><text:span text:style-name="T7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4"><text:span text:style-name="T794_1">δ)</text:span><text:span text:style-name="T794_2"><text:tab/></text:span><text:span text:style-name="T794_3">Η<text:s/>αξία<text:s/>αγοράς<text:s/>και<text:s/>πώλησης<text:s/>των<text:s/>παγίων<text:s/>στοιχείων.</text:span></text:p>
      <text:p text:style-name="P795"><text:span text:style-name="T795_1">ε)</text:span><text:span text:style-name="T795_2"><text:tab/></text:span><text:span text:style-name="T795_3">Ο<text:s/>Φ.Π.Α.<text:s/>που<text:s/>αντιστοιχεί<text:s/>στις<text:s/>πιο<text:s/>πάνω<text:s/>πράξεις.</text:span></text:p>
      <text:p text:style-name="P796"><text:span text:style-name="T796_1">στ)</text:span><text:span text:style-name="T796_2"><text:tab/></text:span><text:span text:style-name="T796_3">Οι<text:s/>αυτοπαραδόσεις<text:s/>αγαθών<text:s/>ή<text:s/>η<text:s/>ιδιοχρησιμοποίηση<text:s/>υπηρεσιών.</text:span></text:p>
      <text:p text:style-name="P797"><text:span text:style-name="T797_1">ζ)</text:span><text:span text:style-name="T797_2"><text:tab/></text:span><text:span text:style-name="T7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8"><text:span text:style-name="T798_1">η)</text:span><text:span text:style-name="T798_2"><text:tab/></text:span><text:span text:style-name="T7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9"><text:span text:style-name="T7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00"><text:span text:style-name="T800_1">18.</text:span><text:span text:style-name="T8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1"><text:span text:style-name="T8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2"><text:span text:style-name="T8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3"><text:span text:style-name="T803_1">19.</text:span><text:span text:style-name="T8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4"><text:span text:style-name="T804_1">20.</text:span><text:span text:style-name="T8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5"><text:span text:style-name="T8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6"><text:span text:style-name="T806_1">21.</text:span><text:span text:style-name="T8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7"><text:span text:style-name="T8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8"><text:span text:style-name="T8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9"><text:span text:style-name="T8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10"><text:span text:style-name="T8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1"><text:span text:style-name="T811_1">22.</text:span><text:span text:style-name="T8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2"><text:span text:style-name="T8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3"><text:span text:style-name="T813_1">23.</text:span><text:span text:style-name="T8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4" text:outline-level="6"><text:span text:style-name="T814_1">Άρθρο<text:s/>5<text:s/></text:span></text:h>
      <text:h text:style-name="P815" text:outline-level="6"><text:span text:style-name="T815_1">Δελτίο<text:s/>Αποστολής</text:span></text:h>
      <text:p text:style-name="P816"><text:span text:style-name="T816_1">1.</text:span><text:span text:style-name="T816_2"><text:s/>Δελτίο<text:s/>αποστολής<text:s/>εκδίδεται<text:s/>από<text:s/>τον<text:s/>υπόχρεο<text:s/>απεικόνισης<text:s/>συναλλαγών:</text:span></text:p>
      <text:p text:style-name="P817"><text:span text:style-name="T817_1">α)</text:span><text:span text:style-name="T817_2"><text:tab/></text:span><text:span text:style-name="T8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8"><text:span text:style-name="T818_1">β)</text:span><text:span text:style-name="T818_2"><text:tab/></text:span><text:span text:style-name="T8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9"><text:span text:style-name="T819_1">γ)</text:span><text:span text:style-name="T819_2"><text:tab/></text:span><text:span text:style-name="T819_3">επί<text:s/>διακίνησης<text:s/>αγαθών<text:s/>μεταξύ<text:s/>των<text:s/>επαγγελματικών<text:s/>εγκαταστάσεών<text:s/>του,</text:span></text:p>
      <text:p text:style-name="P820"><text:span text:style-name="T820_1">δ)</text:span><text:span text:style-name="T820_2"><text:tab/></text:span><text:span text:style-name="T8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1"><text:span text:style-name="T821_1">2.</text:span><text:span text:style-name="T8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2"><text:span text:style-name="T822_1">3.</text:span><text:span text:style-name="T8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3"><text:span text:style-name="T823_1">4.</text:span><text:span text:style-name="T8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4"><text:span text:style-name="T8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5"><text:span text:style-name="T8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6"><text:span text:style-name="T826_1">5.</text:span><text:span text:style-name="T826_2"><text:s/>Στο<text:s/>δελτίο<text:s/>αποστολής<text:s/>αναγράφονται:</text:span></text:p>
      <text:p text:style-name="P827"><text:span text:style-name="T827_1">α)</text:span><text:span text:style-name="T827_2"><text:tab/></text:span><text:span text:style-name="T8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8"><text:span text:style-name="T828_1">β)</text:span><text:span text:style-name="T828_2"><text:tab/></text:span><text:span text:style-name="T8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9"><text:span text:style-name="T829_1">γ)</text:span><text:span text:style-name="T829_2"><text:tab/></text:span><text:span text:style-name="T8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30"><text:span text:style-name="T830_1">δ)</text:span><text:span text:style-name="T830_2"><text:tab/></text:span><text:span text:style-name="T8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1"><text:span text:style-name="T831_1">ε)</text:span><text:span text:style-name="T831_2"><text:tab/></text:span><text:span text:style-name="T8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2"><text:span text:style-name="T832_1">στ)</text:span><text:span text:style-name="T832_2"><text:tab/></text:span><text:span text:style-name="T832_3">Ο<text:s/>σκοπός<text:s/>της<text:s/>διακίνησης.</text:span></text:p>
      <text:p text:style-name="P833"><text:span text:style-name="T833_1">ζ)</text:span><text:span text:style-name="T833_2"><text:tab/></text:span><text:span text:style-name="T8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4"><text:span text:style-name="T834_1">η)</text:span><text:span text:style-name="T834_2"><text:tab/></text:span><text:span text:style-name="T8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5"><text:span text:style-name="T835_1">θ)</text:span><text:span text:style-name="T835_2"><text:tab/></text:span><text:span text:style-name="T835_3">Ο<text:s/>αριθμός<text:s/>του<text:s/>τιμολογίου<text:s/>αγοράς<text:s/>ή<text:s/>πώλησης<text:s/>ηρτημένων<text:s/>καρπών.</text:span></text:p>
      <text:p text:style-name="P836"><text:span text:style-name="T836_1">6.</text:span><text:span text:style-name="T8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7"><text:span text:style-name="T8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8"><text:span text:style-name="T8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9"><text:span text:style-name="T839_1">7.</text:span><text:span text:style-name="T8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9_3">­μενα<text:s/>αγαθά<text:s/>και<text:s/>επιδεικνύεται<text:s/>άμεσα<text:s/>στο<text:s/>φορολογικό<text:s/>έλεγχο.</text:span></text:p>
      <text:p text:style-name="P840"><text:span text:style-name="T8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1"><text:span text:style-name="T8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2"><text:span text:style-name="T842_1">8.</text:span><text:span text:style-name="T8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3"><text:span text:style-name="T843_1">α)</text:span><text:span text:style-name="T843_2"><text:tab/></text:span><text:span text:style-name="T8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4"><text:span text:style-name="T844_1">β)</text:span><text:span text:style-name="T844_2"><text:tab/></text:span><text:span text:style-name="T8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5"><text:span text:style-name="T845_1">γ)</text:span><text:span text:style-name="T845_2"><text:tab/></text:span><text:span text:style-name="T8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6"><text:span text:style-name="T846_1">δ)</text:span><text:span text:style-name="T846_2"><text:tab/></text:span><text:span text:style-name="T8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7" text:outline-level="6"><text:span text:style-name="T847_1">Άρθρο<text:s/>6<text:s/></text:span></text:h>
      <text:h text:style-name="P848" text:outline-level="6"><text:span text:style-name="T848_1">Τιμολόγηση<text:s/>Συναλλαγών</text:span></text:h>
      <text:p text:style-name="P849"><text:span text:style-name="T849_1">1.</text:span><text:span text:style-name="T8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50"><text:span text:style-name="T8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1"><text:span text:style-name="T851_1">2.</text:span><text:span text:style-name="T8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2"><text:span text:style-name="T852_1">3.</text:span><text:span text:style-name="T8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3"><text:span text:style-name="T853_1">4.</text:span><text:span text:style-name="T8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4"><text:span text:style-name="T854_1">5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 art_51"><text:span text:style-name="T855_2">Τροποποίηση<text:s/>4223/2013 art_51</text:span></text:a></text:span><text:span text:style-name="T855_3">;<text:s/></text:span><text:span text:style-name="T855_4"><text:a xlink:type="simple" xlink:href="http://data.aade.gr/eli/pri/law/2013/01/25/4111# art_11"><text:span text:style-name="T855_5">Τροποποίηση<text:s/>4111/2013 art_11</text:span></text:a></text:span></text:p></text:note-body></text:note></text:span></text:p>
      <text:p text:style-name="P856"><text:span text:style-name="T856_1">6.</text:span><text:span text:style-name="T8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6_3">­τος<text:s/>Φ.Π.Α.<text:s/>εκδίδουν<text:s/>τιμολόγιο.</text:span></text:p>
      <text:p text:style-name="P857"><text:span text:style-name="T8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8"><text:span text:style-name="T858_1">7.</text:span><text:span text:style-name="T8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9"><text:span text:style-name="T8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60"><text:span text:style-name="T860_1">8.</text:span><text:span text:style-name="T8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1"><text:span text:style-name="T8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1_2"><text:note text:note-class="footnote"><text:note-citation/><text:note-body><text:p text:style-name="P862"><text:span text:style-name="T862_1"><text:a xlink:type="simple" xlink:href="http://data.aade.gr/eli/pri/law/2013/01/25/4111# art_11"><text:span text:style-name="T862_2">Τροποποίηση<text:s/>4111/2013 art_11</text:span></text:a></text:span></text:p></text:note-body></text:note></text:span></text:p>
      <text:p text:style-name="P863"><text:span text:style-name="T8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4"><text:span text:style-name="T864_1">9.</text:span><text:span text:style-name="T8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4_3"><text:note text:note-class="footnote"><text:note-citation/><text:note-body><text:p text:style-name="P865"><text:span text:style-name="T865_1"><text:a xlink:type="simple" xlink:href="http://data.aade.gr/eli/pri/law/2013/01/25/4111# art_11"><text:span text:style-name="T865_2">Τροποποίηση<text:s/>4111/2013 art_11</text:span></text:a></text:span></text:p></text:note-body></text:note></text:span></text:p>
      <text:p text:style-name="P866"><text:span text:style-name="T866_1">Ακόμη,<text:s/>στο<text:s/>τιμολόγιο<text:s/>αναγράφονται<text:s/>υποχρεωτικά<text:s/>και<text:s/>οι<text:s/>ακόλουθες<text:s/>ενδείξεις:</text:span></text:p>
      <text:p text:style-name="P867"><text:span text:style-name="T867_1">α)</text:span><text:span text:style-name="T867_2"><text:tab/></text:span><text:span text:style-name="T8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8"><text:span text:style-name="T868_1">β)</text:span><text:span text:style-name="T868_2"><text:tab/></text:span><text:span text:style-name="T8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9"><text:span text:style-name="T869_1">γ)</text:span><text:span text:style-name="T869_2"><text:tab/></text:span><text:span text:style-name="T8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70"><text:span text:style-name="T870_1">δ)</text:span><text:span text:style-name="T870_2"><text:tab/></text:span><text:span text:style-name="T8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1"><text:span text:style-name="T871_1">ε)</text:span><text:span text:style-name="T871_2"><text:tab/></text:span><text:span text:style-name="T8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2"><text:span text:style-name="T872_1">στ)</text:span><text:span text:style-name="T872_2"><text:tab/></text:span><text:span text:style-name="T8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3"><text:span text:style-name="T873_1">10.</text:span><text:span text:style-name="T8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4"><text:span text:style-name="T874_1">11.</text:span><text:span text:style-name="T8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5"><text:span text:style-name="T8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6"><text:span text:style-name="T8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7"><text:span text:style-name="T877_1">12.</text:span><text:span text:style-name="T8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8"><text:span text:style-name="T878_1">13.</text:span><text:span text:style-name="T8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9"><text:span text:style-name="T879_1">14.</text:span><text:span text:style-name="T8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9_3"><text:note text:note-class="footnote"><text:note-citation/><text:note-body><text:p text:style-name="P880"><text:span text:style-name="T880_1"><text:a xlink:type="simple" xlink:href="http://data.aade.gr/eli/pri/law/2013/12/31/4223# art_51"><text:span text:style-name="T880_2">Τροποποίηση<text:s/>4223/2013 art_51</text:span></text:a></text:span></text:p></text:note-body></text:note></text:span></text:p>
      <text:p text:style-name="P881"><text:span text:style-name="T881_1">15.</text:span><text:span text:style-name="T881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2"><text:span text:style-name="T88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3"><text:span text:style-name="T88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4"><text:span text:style-name="T884_1">16.</text:span><text:span text:style-name="T884_2"><text:s/>Εξομοιώνονται<text:s/>με<text:s/>τιμολόγια:</text:span></text:p>
      <text:p text:style-name="P885"><text:span text:style-name="T885_1">α)</text:span><text:span text:style-name="T885_2"><text:tab/></text:span><text:span text:style-name="T885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6"><text:span text:style-name="T886_1">β)</text:span><text:span text:style-name="T886_2"><text:tab/></text:span><text:span text:style-name="T886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8_4"><text:note text:note-class="footnote"><text:note-citation/><text:note-body><text:p text:style-name="P889"><text:span text:style-name="T889_1"><text:a xlink:type="simple" xlink:href="http://data.aade.gr/eli/pri/law/2013/01/25/4111# art_11"><text:span text:style-name="T889_2">Τροποποίηση<text:s/>4111/2013 art_11</text:span></text:a></text:span></text:p></text:note-body></text:note></text:span></text:p>
      <text:p text:style-name="P890"><text:span text:style-name="T890_1">17.</text:span><text:span text:style-name="T890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1"><text:span text:style-name="T891_1">α)</text:span><text:span text:style-name="T891_2"><text:tab/></text:span><text:span text:style-name="T891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2"><text:span text:style-name="T892_1">β)</text:span><text:span text:style-name="T892_2"><text:tab/></text:span><text:span text:style-name="T892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3"><text:span text:style-name="T893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4"><text:span text:style-name="T894_1">γ)</text:span><text:span text:style-name="T894_2"><text:tab/></text:span><text:span text:style-name="T894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5"><text:span text:style-name="T895_1">δ)</text:span><text:span text:style-name="T895_2"><text:tab/></text:span><text:span text:style-name="T895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6"><text:span text:style-name="T896_1">18.</text:span><text:span text:style-name="T896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7"><text:span text:style-name="T897_1">19.</text:span><text:span text:style-name="T897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7_3"><text:note text:note-class="footnote"><text:note-citation/><text:note-body><text:p text:style-name="P898"><text:span text:style-name="T898_1"><text:a xlink:type="simple" xlink:href="http://data.aade.gr/eli/pri/law/2013/12/31/4223# art_51"><text:span text:style-name="T898_2">Προσθήκη<text:s/>4223/2013 art_51</text:span></text:a></text:span></text:p></text:note-body></text:note></text:span></text:p>
      <text:h text:style-name="P899" text:outline-level="6"><text:span text:style-name="T899_1">Άρθρο<text:s/>7<text:s/></text:span></text:h>
      <text:h text:style-name="P900" text:outline-level="6"><text:span text:style-name="T900_1">Αποδείξεις<text:s/>Λιανικών<text:s/>Συναλλαγών</text:span></text:h>
      <text:p text:style-name="P901"><text:span text:style-name="T901_1">1.</text:span><text:span text:style-name="T901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2"><text:span text:style-name="T902_1">2.</text:span><text:span text:style-name="T902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3"><text:span text:style-name="T903_1">α)</text:span><text:span text:style-name="T903_2"><text:tab/></text:span><text:span text:style-name="T903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4"><text:span text:style-name="T904_1">β)</text:span><text:span text:style-name="T904_2"><text:tab/></text:span><text:span text:style-name="T904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5"><text:span text:style-name="T905_1">3.</text:span><text:span text:style-name="T905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6"><text:span text:style-name="T906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7"><text:span text:style-name="T907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8"><text:span text:style-name="T908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9"><text:span text:style-name="T909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10"><text:span text:style-name="T910_1">4.</text:span><text:span text:style-name="T910_2"><text:s/>Ο<text:s/>χρόνος<text:s/>έκδοσης<text:s/>των<text:s/>αποδείξεων,<text:s/>ορίζεται,<text:s/>κατά<text:s/>περίπτωση<text:s/>ως<text:s/>εξής:</text:span></text:p>
      <text:p text:style-name="P911"><text:span text:style-name="T911_1">α)</text:span><text:span text:style-name="T911_2"><text:tab/></text:span><text:span text:style-name="T911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2"><text:span text:style-name="T912_1">β)</text:span><text:span text:style-name="T912_2"><text:tab/></text:span><text:span text:style-name="T912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3"><text:span text:style-name="T913_1">γ)</text:span><text:span text:style-name="T913_2"><text:tab/></text:span><text:span text:style-name="T913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4"><text:span text:style-name="T914_1">5.</text:span><text:span text:style-name="T914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5"><text:span text:style-name="T915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6"><text:span text:style-name="T916_1">6.</text:span><text:span text:style-name="T916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7"><text:span text:style-name="T917_1">Με<text:s/>απόφαση<text:s/>του<text:s/>Υπουργού<text:s/>Οικονομικών<text:s/>ορίζονται<text:s/>οι<text:s/>όροι<text:s/>και<text:s/>οι<text:s/>προϋποθέσεις.</text:span></text:p>
      <text:h text:style-name="P918" text:outline-level="6"><text:span text:style-name="T918_1">Άρθρο<text:s/>8<text:s/></text:span></text:h>
      <text:h text:style-name="P919" text:outline-level="6"><text:span text:style-name="T919_1">Έγγραφα<text:s/>μεταφοράς<text:s/>και<text:s/>Στοιχεία<text:s/>Λοιπών<text:s/>Συναλλαγών</text:span></text:h>
      <text:p text:style-name="P920"><text:span text:style-name="T920_1">1.</text:span><text:span text:style-name="T920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2.</text:span><text:span text:style-name="T921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2"><text:span text:style-name="T922_1">Όταν<text:s/>η<text:s/>φόρτωση<text:s/>των<text:s/>αγαθών<text:s/>γίνεται<text:s/>από<text:s/>τις<text:s/>εγκατα</text:span><text:span text:style-name="T922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3"><text:span text:style-name="T923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4"><text:span text:style-name="T924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5"><text:span text:style-name="T925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6"><text:span text:style-name="T926_1">3.</text:span><text:span text:style-name="T926_2"><text:s/>Η<text:s/>φορτωτική<text:s/>περιέχει<text:s/>τα<text:s/>ακόλουθα<text:s/>στοιχεία:</text:span></text:p>
      <text:p text:style-name="P927"><text:span text:style-name="T927_1">α)</text:span><text:span text:style-name="T927_2"><text:tab/></text:span><text:span text:style-name="T927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8"><text:span text:style-name="T928_1">β)</text:span><text:span text:style-name="T928_2"><text:tab/></text:span><text:span text:style-name="T928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8_4">­τική<text:s/>αναγράφονται<text:s/>και<text:s/>τα<text:s/>πλήρη<text:s/>στοιχεία<text:s/>του<text:s/>εντολέα,</text:span></text:p>
      <text:p text:style-name="P929"><text:span text:style-name="T929_1">γ)</text:span><text:span text:style-name="T929_2"><text:tab/></text:span><text:span text:style-name="T929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30"><text:span text:style-name="T930_1">δ)</text:span><text:span text:style-name="T930_2"><text:tab/></text:span><text:span text:style-name="T930_3">τον<text:s/>τόπο<text:s/>προορισμού<text:s/>των<text:s/>προς<text:s/>μεταφορά<text:s/>αγαθών,</text:span></text:p>
      <text:p text:style-name="P931"><text:span text:style-name="T931_1">ε)</text:span><text:span text:style-name="T931_2"><text:tab/></text:span><text:span text:style-name="T931_3">το<text:s/>είδος<text:s/>και<text:s/>τον<text:s/>αριθμό<text:s/>του<text:s/>συνοδευτικού<text:s/>στοιχείου<text:s/>του<text:s/>αποστολέα,</text:span></text:p>
      <text:p text:style-name="P932"><text:span text:style-name="T932_1">στ)</text:span><text:span text:style-name="T932_2"><text:tab/></text:span><text:span text:style-name="T932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3"><text:span text:style-name="T933_1">ζ)</text:span><text:span text:style-name="T933_2"><text:tab/></text:span><text:span text:style-name="T933_3">το<text:s/>κόμιστρο<text:s/>και<text:s/>τις<text:s/>λοιπές<text:s/>επιβαρύνσεις<text:s/>της<text:s/>μεταφοράς,</text:span></text:p>
      <text:p text:style-name="P934"><text:span text:style-name="T934_1">η)</text:span><text:span text:style-name="T934_2"><text:tab/></text:span><text:span text:style-name="T934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5"><text:span text:style-name="T935_1">4.</text:span><text:span text:style-name="T935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6"><text:span text:style-name="T936_1">5.</text:span><text:span text:style-name="T936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7"><text:span text:style-name="T937_1">α)</text:span><text:span text:style-name="T937_2"><text:tab/></text:span><text:span text:style-name="T937_3">επί<text:s/>μεταφοράς<text:s/>αποσκευών,<text:s/>τουλάχιστον<text:s/>το<text:s/>κόμιστρο,</text:span></text:p>
      <text:p text:style-name="P938"><text:span text:style-name="T938_1">β)</text:span><text:span text:style-name="T938_2"><text:tab/></text:span><text:span text:style-name="T938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9"><text:span text:style-name="T939_1">γ)</text:span><text:span text:style-name="T939_2"><text:tab/></text:span><text:span text:style-name="T939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40"><text:span text:style-name="T940_1">δ)</text:span><text:span text:style-name="T940_2"><text:tab/></text:span><text:span text:style-name="T940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1"><text:span text:style-name="T941_1">6.</text:span><text:span text:style-name="T941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1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2"><text:span text:style-name="T942_1">7.</text:span><text:span text:style-name="T942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2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3"><text:span text:style-name="T943_1">8.</text:span><text:span text:style-name="T943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3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4"><text:span text:style-name="T944_1">9.</text:span><text:span text:style-name="T944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4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5"><text:span text:style-name="T945_1">10.</text:span><text:span text:style-name="T945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6"><text:span text:style-name="T946_1">11.</text:span><text:span text:style-name="T946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7"><text:span text:style-name="T947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8"><text:span text:style-name="T948_1">12.</text:span><text:span text:style-name="T948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9"><text:span text:style-name="T949_1">13.</text:span><text:span text:style-name="T949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50"><text:span text:style-name="T950_1">β)</text:span><text:span text:style-name="T950_2"><text:tab/></text:span><text:span text:style-name="T950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1"><text:span text:style-name="T951_1">γ)</text:span><text:span text:style-name="T951_2"><text:tab/></text:span><text:span text:style-name="T951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2"><text:span text:style-name="T952_1">δ)</text:span><text:span text:style-name="T952_2"><text:tab/></text:span><text:span text:style-name="T952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3" text:outline-level="6"><text:span text:style-name="T953_1">Άρθρο<text:s/>9<text:s/></text:span></text:h>
      <text:h text:style-name="P954" text:outline-level="6"><text:span text:style-name="T954_1">Διασφάλιση<text:s/>συναλλαγών<text:s/>και<text:s/>Διαφύλαξη<text:s/>Δεδομένων</text:span></text:h>
      <text:p text:style-name="P955"><text:span text:style-name="T955_1">1.</text:span><text:span text:style-name="T955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6"><text:span text:style-name="T956_1">2.</text:span><text:span text:style-name="T956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7"><text:span text:style-name="T957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8"><text:span text:style-name="T958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9"><text:span text:style-name="T959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60"><text:span text:style-name="T960_1">3.</text:span><text:span text:style-name="T960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1"><text:span text:style-name="T961_1">4.</text:span><text:span text:style-name="T961_2"><text:s/>Ειδικά,<text:s/>για<text:s/>τη<text:s/>διαφύλαξη<text:s/>των<text:s/>τιμολογίων<text:s/>εφαρμόζονται<text:s/>τα<text:s/>εξής:</text:span></text:p>
      <text:p text:style-name="P962"><text:span text:style-name="T962_1">α)</text:span><text:span text:style-name="T962_2"><text:tab/></text:span><text:span text:style-name="T962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3"><text:span text:style-name="T963_1">β)</text:span><text:span text:style-name="T963_2"><text:tab/></text:span><text:span text:style-name="T963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4"><text:span text:style-name="T964_1">γ)</text:span><text:span text:style-name="T964_2"><text:tab/></text:span><text:span text:style-name="T964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5"><text:span text:style-name="T965_1">δ)</text:span><text:span text:style-name="T965_2"><text:tab/></text:span><text:span text:style-name="T965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6"><text:span text:style-name="T966_1">ε)</text:span><text:span text:style-name="T966_2"><text:tab/></text:span><text:span text:style-name="T966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7"><text:span text:style-name="T967_1">στ)</text:span><text:span text:style-name="T967_2"><text:tab/></text:span><text:span text:style-name="T967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8"><text:span text:style-name="T968_1">ζ)</text:span><text:span text:style-name="T968_2"><text:tab/></text:span><text:span text:style-name="T968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9"><text:span text:style-name="T969_1">5.</text:span><text:span text:style-name="T969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9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70"><text:span text:style-name="T970_1">6.</text:span><text:span text:style-name="T970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1"><text:span text:style-name="T971_1">7.</text:span><text:span text:style-name="T971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2"><text:span text:style-name="T972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3" text:outline-level="6"><text:span text:style-name="T973_1">Άρθρο<text:s/>10<text:s/></text:span></text:h>
      <text:h text:style-name="P974" text:outline-level="6"><text:span text:style-name="T974_1">Διασταυρώσεις<text:s/>και<text:s/>Απόδειξη<text:s/>Συναλλαγών</text:span></text:h>
      <text:p text:style-name="P975"><text:span text:style-name="T975_1">1.</text:span><text:span text:style-name="T975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6"><text:span text:style-name="T976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7"><text:span text:style-name="T977_1">2.</text:span><text:span text:style-name="T977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8"><text:span text:style-name="T978_1">3.</text:span><text:span text:style-name="T978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9"><text:span text:style-name="T979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80"><text:span text:style-name="T980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1"><text:span text:style-name="T981_1">4.</text:span><text:span text:style-name="T981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2"><text:span text:style-name="T982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3"><text:span text:style-name="T983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4"><text:span text:style-name="T984_1">5.</text:span><text:span text:style-name="T984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5"><text:span text:style-name="T985_1">α)</text:span><text:span text:style-name="T985_2"><text:tab/></text:span><text:span text:style-name="T985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6"><text:span text:style-name="T986_1">β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7"><text:span text:style-name="T987_1">γ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8"><text:span text:style-name="T988_1">δ)</text:span><text:span text:style-name="T988_2"><text:tab/></text:span><text:span text:style-name="T988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9"><text:span text:style-name="T989_1">6.</text:span><text:span text:style-name="T989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90"><text:span text:style-name="T990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1"><text:span text:style-name="T991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2"><text:span text:style-name="T992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3"><text:span text:style-name="T993_1">7.</text:span><text:span text:style-name="T993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4"><text:span text:style-name="T994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4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5"><text:span text:style-name="T995_1">8.</text:span><text:span text:style-name="T995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6"><text:span text:style-name="T996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7" text:outline-level="6"><text:span text:style-name="T997_1">Άρθρο<text:s/>11<text:s/></text:span></text:h>
      <text:h text:style-name="P998" text:outline-level="6"><text:span text:style-name="T998_1">Εξουσίες<text:s/>της<text:s/>Φορολογικής<text:s/>Αρχής</text:span></text:h>
      <text:p text:style-name="P999"><text:span text:style-name="T999_1">1.</text:span><text:span text:style-name="T999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00"><text:span text:style-name="T1000_1">α)</text:span><text:span text:style-name="T1000_2"><text:tab/></text:span><text:span text:style-name="T1000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1"><text:span text:style-name="T1001_1">β)</text:span><text:span text:style-name="T1001_2"><text:tab/></text:span><text:span text:style-name="T1001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2"><text:span text:style-name="T1002_1">2.</text:span><text:span text:style-name="T1002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3"><text:span text:style-name="T1003_1">α)</text:span><text:span text:style-name="T1003_2"><text:tab/></text:span><text:span text:style-name="T1003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4"><text:span text:style-name="T1004_1">β)</text:span><text:span text:style-name="T1004_2"><text:tab/></text:span><text:span text:style-name="T1004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5"><text:span text:style-name="T1005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5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6"><text:span text:style-name="T1006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7"><text:span text:style-name="T1007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8"><text:span text:style-name="T1008_1">Η<text:s/>παρούσα<text:s/>παράγραφος<text:s/>παύει<text:s/>να<text:s/>ισχύει<text:s/>από<text:s/>την<text:s/>1η<text:s/>Ιανουαρίου<text:s/>2014.</text:span></text:p>
      <text:h text:style-name="P1009" text:outline-level="6"><text:span text:style-name="T1009_1">Άρθρο<text:s/>12</text:span></text:h>
      <text:p text:style-name="P1010"><text:span text:style-name="T1010_1">Εξουσίες<text:s/>Υπουργού<text:s/>Οικονομικών</text:span></text:p>
      <text:p text:style-name="P1011"><text:span text:style-name="T1011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2" text:outline-level="6"><text:span text:style-name="T1012_1">Άρθρο<text:s/>13</text:span></text:h>
      <text:p text:style-name="P1013"><text:span text:style-name="T1013_1">Θέση<text:s/>σε<text:s/>ισχύ</text:span></text:p>
      <text:p text:style-name="P1014"><text:span text:style-name="T1014_1">Οι<text:s/>διατάξεις<text:s/>του<text:s/>παρόντος<text:s/>Κώδικα<text:s/>ισχύουν<text:s/>από<text:s/>1.1.2013.</text:span></text:p>
      <text:h text:style-name="P1015" text:outline-level="6"><text:span text:style-name="T1015_1">Άρθρο<text:s/>14<text:s/></text:span></text:h>
      <text:h text:style-name="P1016" text:outline-level="6"><text:span text:style-name="T1016_1">Μεταβατικές<text:s/>διατάξεις</text:span></text:h>
      <text:p text:style-name="P1017"><text:span text:style-name="T1017_1">1.</text:span><text:span text:style-name="T1017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8"><text:span text:style-name="T1018_1">2.</text:span><text:span text:style-name="T1018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9"><text:span text:style-name="T1019_1">3.</text:span><text:span text:style-name="T1019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20"><text:span text:style-name="T1020_1">4.</text:span><text:span text:style-name="T1020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1"><text:span text:style-name="T1021_1">5.</text:span><text:span text:style-name="T1021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 art_51"><text:span text:style-name="T1022_2">Τροποποίηση<text:s/>4223/2013 art_51</text:span></text:a></text:span></text:p></text:note-body></text:note></text:span></text:p>
      <text:p text:style-name="P1023"><text:span text:style-name="T1023_1">2.</text:span><text:span text:style-name="T1023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4"><text:span text:style-name="T1024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5"><text:span text:style-name="T1025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6"><text:span text:style-name="T1026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7"><text:span text:style-name="T1027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8"><text:span text:style-name="T1028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9"><text:span text:style-name="T1029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30"><text:span text:style-name="T1030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1"><text:span text:style-name="T1031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2"><text:span text:style-name="T1032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3"><text:span text:style-name="T1033_1">ΥΠΟΠΑΡΑΓΡΑΦΟΣ<text:s/>Ε.2.<text:s/>ΣΥΣΤΑΣΗ<text:s/>ΘΕΣΗΣ<text:s/>ΓΕΝΙΚΟΥ<text:s/>ΓΡΑΜΜΑΤΕΑ<text:s/>ΔΗΜΟΣΙΩΝ<text:s/>ΕΣΟΔΩΝ<text:s/></text:span><text:span text:style-name="T1033_2"><text:note text:note-class="footnote"><text:note-citation/><text:note-body><text:p text:style-name="P1034"><text:span text:style-name="T1034_1"><text:a xlink:type="simple" xlink:href="http://data.aade.gr/eli/pri/law/2013/04/05/4141# art_35"><text:span text:style-name="T1034_2">Τροποποίηση<text:s/>4141/2013 art_35</text:span></text:a></text:span></text:p></text:note-body></text:note></text:span></text:p>
      <text:p text:style-name="P1035"><text:span text:style-name="T1035_1">1.</text:span><text:span text:style-name="T1035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6"><text:span text:style-name="T1036_1">2.</text:span><text:span text:style-name="T1036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6_3">­κάτω<text:s/>Γενικές<text:s/>Διευθύνσεις<text:s/>και<text:s/>Υπηρεσίες:</text:span></text:p>
      <text:p text:style-name="P1037"><text:span text:style-name="T1037_1">α.<text:s/>Γραφείο<text:s/>Γενικού<text:s/>Γραμματέα.</text:span></text:p>
      <text:p text:style-name="P1038"><text:span text:style-name="T1038_1">β.<text:s/>Γενική<text:s/>Διεύθυνση<text:s/>Φορολογίας.</text:span></text:p>
      <text:p text:style-name="P1039"><text:span text:style-name="T1039_1">γ.<text:s/>Γενική<text:s/>Διεύθυνση<text:s/>Φορολογικών<text:s/>Ελέγχων<text:s/>και<text:s/>Είσπραξης<text:s/>Δημοσίων<text:s/>Εσόδων</text:span></text:p>
      <text:p text:style-name="P1040"><text:span text:style-name="T1040_1">δ.<text:s/>Γενική<text:s/>Διεύθυνση<text:s/>Τελωνείων<text:s/>και<text:s/>Ειδικών<text:s/>Φόρων<text:s/>Κατανάλωσης.</text:span></text:p>
      <text:p text:style-name="P1041"><text:span text:style-name="T1041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1_2"><text:note text:note-class="footnote"><text:note-citation/><text:note-body><text:p text:style-name="P1042"><text:span text:style-name="T1042_1"><text:a xlink:type="simple" xlink:href="http://data.aade.gr/eli/pri/law/2014/08/08/4281# art_3"><text:span text:style-name="T1042_2">Τροποποίηση<text:s/>4281/2014 art_3</text:span></text:a></text:span></text:p></text:note-body></text:note></text:span></text:p>
      <text:p text:style-name="P1043"><text:span text:style-name="T1043_1">στ.<text:s/>Γενική<text:s/>Διεύθυνση<text:s/>Οικονομικής<text:s/>Επιθεώρησης.</text:span></text:p>
      <text:p text:style-name="P1044"><text:span text:style-name="T1044_1">ζ.<text:s/>Γενική<text:s/>Διεύθυνση<text:s/>Διοικητικής<text:s/>Υποστήριξης.</text:span></text:p>
      <text:p text:style-name="P1045"><text:span text:style-name="T1045_1">η.<text:s/>Δημόσιες<text:s/>Οικονομικές<text:s/>Υπηρεσίες<text:s/>(Δ.Ο.Υ.).</text:span><text:span text:style-name="T1045_2"><text:note text:note-class="footnote"><text:note-citation/><text:note-body><text:p text:style-name="P1046"><text:span text:style-name="T1046_1"><text:a xlink:type="simple" xlink:href="http://data.aade.gr/eli/pri/law/2013/04/05/4141# art_35"><text:span text:style-name="T1046_2">Προσθήκη<text:s/>4141/2013 art_35</text:span></text:a></text:span></text:p></text:note-body></text:note></text:span></text:p>
      <text:p text:style-name="P1047"><text:span text:style-name="T1047_1">3.</text:span><text:span text:style-name="T1047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7_3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)</text:span><text:span text:style-name="T1049_2"><text:tab/></text:span><text:span text:style-name="T1049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ii)</text:span><text:span text:style-name="T1051_2"><text:tab/></text:span><text:span text:style-name="T1051_3">Διεύθυνση<text:s/>Εισαγωγής<text:s/>και<text:s/>Ελέγχου<text:s/>Στοιχείων<text:s/>Ηλεκτρονικών<text:s/>Υπολογιστών<text:s/>(Δ32).</text:span><text:span text:style-name="T1051_4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9_2"><text:note text:note-class="footnote"><text:note-citation/><text:note-body><text:p text:style-name="P1060"><text:span text:style-name="T1060_1"><text:a xlink:type="simple" xlink:href="http://data.aade.gr/eli/pri/law/2013/05/09/4152# art_1"><text:span text:style-name="T1060_2">Προσθήκη<text:s/>4152/2013 art_1</text:span></text:a></text:span></text:p></text:note-body></text:note></text:span></text:p>
      <text:p text:style-name="P1061"><text:span text:style-name="T1061_1">4.</text:span><text:span text:style-name="T106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2"><text:span text:style-name="T106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3"><text:span text:style-name="T1063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3_2"><text:note text:note-class="footnote"><text:note-citation/><text:note-body><text:p text:style-name="P1064"><text:span text:style-name="T1064_1"><text:a xlink:type="simple" xlink:href="http://data.aade.gr/eli/pri/law/2013/07/12/4170# art_68"><text:span text:style-name="T1064_2">Τροποποίηση<text:s/>4170/2013 art_68</text:span></text:a></text:span></text:p></text:note-body></text:note></text:span></text:p>
      <text:p text:style-name="P1065"><text:span text:style-name="T106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6"><text:span text:style-name="T106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7"><text:span text:style-name="T106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8"><text:span text:style-name="T106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8_2"><text:note text:note-class="footnote"><text:note-citation/><text:note-body><text:p text:style-name="P1069"><text:span text:style-name="T1069_1"><text:a xlink:type="simple" xlink:href="http://data.aade.gr/eli/pri/law/2013/04/05/4141# art_35"><text:span text:style-name="T1069_2">Τροποποίηση<text:s/>4141/2013 art_35</text:span></text:a></text:span></text:p></text:note-body></text:note></text:span></text:p>
      <text:p text:style-name="P1070"><text:span text:style-name="T107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1"><text:span text:style-name="T107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2"><text:span text:style-name="T107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3"><text:span text:style-name="T107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4"><text:span text:style-name="T1074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6_2"><text:note text:note-class="footnote"><text:note-citation/><text:note-body><text:p text:style-name="P1077"><text:span text:style-name="T1077_1"><text:a xlink:type="simple" xlink:href="http://data.aade.gr/eli/pri/law/2013/05/09/4152# art_1"><text:span text:style-name="T1077_2">Προσθήκη<text:s/>4152/2013 art_1</text:span></text:a></text:span></text:p></text:note-body></text:note></text:span></text:p>
      <text:p text:style-name="P1078"><text:span text:style-name="T107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9"><text:span text:style-name="T107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80"><text:span text:style-name="T1080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80_2"><text:note text:note-class="footnote"><text:note-citation/><text:note-body><text:p text:style-name="P1081"><text:span text:style-name="T1081_1"><text:a xlink:type="simple" xlink:href="http://data.aade.gr/eli/pri/law/2014/10/17/4303# art_1"><text:span text:style-name="T1081_2">Προσθήκη<text:s/>4303/2014 art_1</text:span></text:a></text:span></text:p></text:note-body></text:note></text:span></text:p>
      <text:p text:style-name="P1082"><text:span text:style-name="T108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3"><text:span text:style-name="T1083_1">5.</text:span><text:span text:style-name="T108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4"><text:span text:style-name="T1084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5"><text:span text:style-name="T1085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6"><text:span text:style-name="T1086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7"><text:span text:style-name="T1087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8"><text:span text:style-name="T1088_1">5)<text:s/>Ισχυρό<text:s/>ιστορικό<text:s/>φορολογικής<text:s/>συμμόρφωσης.</text:span></text:p>
      <text:p text:style-name="P1089"><text:span text:style-name="T1089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90"><text:span text:style-name="T1090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1"><text:span text:style-name="T1091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3_2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καθορίζονται<text:s/>τα<text:s/>ελάχιστα<text:s/>προσόντα<text:s/>των<text:s/>μελών<text:s/>του<text:s/>Συμβουλίου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ορίζονται<text:s/>τα<text:s/>μέλη<text:s/>του<text:s/>Συμβουλίου<text:s/>και<text:s/>η<text:s/>διάρκεια<text:s/>της<text:s/>θητείας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γ)</text:span><text:span text:style-name="T1099_2"><text:tab/></text:span><text:span text:style-name="T1099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δ)</text:span><text:span text:style-name="T1101_2"><text:tab/></text:span><text:span text:style-name="T1101_3">τίθενται<text:s/>κανόνες<text:s/>για<text:s/>την<text:s/>αντιμετώπιση<text:s/>συγκρούσεων<text:s/>συμφερόντ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)</text:span><text:span text:style-name="T1103_2"><text:tab/></text:span><text:span text:style-name="T1103_3">καθορίζεται<text:s/>η<text:s/>ελάχιστη<text:s/>συχνότητα<text:s/>των<text:s/>συνεδριάσεω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στ)</text:span><text:span text:style-name="T1105_2"><text:tab/></text:span><text:span text:style-name="T1105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ζ)</text:span><text:span text:style-name="T1107_2"><text:tab/></text:span><text:span text:style-name="T1107_3">ρυθμίζονται<text:s/>θέματα<text:s/>διοικητικής<text:s/>υποστήριξης<text:s/>του<text:s/>Συμβουλίου.</text:span><text:span text:style-name="T1107_4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0"><text:span text:style-name="T1110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1"><text:span text:style-name="T1111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1_2"><text:note text:note-class="footnote"><text:note-citation/><text:note-body><text:p text:style-name="P1112"><text:span text:style-name="T1112_1"><text:a xlink:type="simple" xlink:href="http://data.aade.gr/eli/pri/law/2016/05/27/4389# art_63"><text:span text:style-name="T1112_2">Προσθήκη<text:s/>4389/2016 art_63</text:span></text:a></text:span></text:p></text:note-body></text:note></text:span></text:p>
      <text:p text:style-name="P1113"><text:span text:style-name="T1113_1">6.</text:span><text:span text:style-name="T11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4"><text:span text:style-name="T11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5"><text:span text:style-name="T1115_1">7.</text:span><text:span text:style-name="T11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5_3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8"><text:span text:style-name="T1118_1">8.</text:span><text:span text:style-name="T11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8_3"><text:note text:note-class="footnote"><text:note-citation/><text:note-body><text:p text:style-name="P1119"><text:span text:style-name="T1119_1"><text:a xlink:type="simple" xlink:href="http://data.aade.gr/eli/pri/law/2013/04/05/4141# art_35"><text:span text:style-name="T1119_2">Προσθήκη<text:s/>4141/2013 art_35</text:span></text:a></text:span></text:p></text:note-body></text:note>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5"><text:span text:style-name="T126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5_2"><text:note text:note-class="footnote"><text:note-citation/><text:note-body><text:p text:style-name="P1266"><text:span text:style-name="T1266_1"><text:a xlink:type="simple" xlink:href="http://data.aade.gr/eli/pri/law/2013/01/23/4110#art_23"><text:span text:style-name="T1266_2">Τροποποίηση<text:s/>4110/2013,<text:s/>Άρθρο<text:s/>23</text:span></text:a></text:span></text:p></text:note-body></text:note></text:span></text:p>
      <text:p text:style-name="P1267"><text:span text:style-name="T126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9"><text:span text:style-name="T126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70"><text:span text:style-name="T127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1"><text:span text:style-name="T127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2"><text:span text:style-name="T1272_1">2.</text:span><text:span text:style-name="T127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3"><text:span text:style-name="T127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4"><text:span text:style-name="T127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5"><text:span text:style-name="T127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6"><text:span text:style-name="T127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7"><text:span text:style-name="T1277_1">3.</text:span><text:span text:style-name="T127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8"><text:span text:style-name="T127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9"><text:span text:style-name="T127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0"><text:span text:style-name="T128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1"><text:span text:style-name="T128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2"><text:span text:style-name="T1282_1">4.</text:span><text:span text:style-name="T128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3"><text:span text:style-name="T1283_1">5.</text:span><text:span text:style-name="T128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4"><text:span text:style-name="T128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5"><text:span text:style-name="T1285_1">6.</text:span><text:span text:style-name="T128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6"><text:span text:style-name="T1286_1">β.<text:s/>Καταργούνται<text:s/>για<text:s/>τα<text:s/>τέλη<text:s/>κυκλοφορίας<text:s/>έτους<text:s/>2013<text:s/>και<text:s/>επομένων:</text:span></text:p>
      <text:p text:style-name="P1287"><text:span text:style-name="T128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8"><text:span text:style-name="T128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9"><text:span text:style-name="T128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0"><text:span text:style-name="T129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1"><text:span text:style-name="T129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2"><text:span text:style-name="T1292_1">(vi)<text:s/>οι<text:s/>διατάξεις<text:s/>της<text:s/>παρ.<text:s/>5<text:s/>του<text:s/>άρθρου<text:s/>20<text:s/>του<text:s/>Ν.<text:s/>2948/2001<text:s/>(Α΄<text:s/>242),</text:span></text:p>
      <text:p text:style-name="P1293"><text:span text:style-name="T129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4"><text:span text:style-name="T129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5"><text:span text:style-name="T129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6"><text:span text:style-name="T1296_1">(χ)<text:s/>Οι<text:s/>διατάξεις<text:s/>της<text:s/>παρ.<text:s/>5<text:s/>του<text:s/>άρθρου<text:s/>35<text:s/>του<text:s/>Ν.<text:s/>3986/2011<text:s/>.</text:span></text:p>
      <text:p text:style-name="P1297"><text:span text:style-name="T129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8"><text:span text:style-name="T1298_1">7.</text:span><text:span text:style-name="T129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9"><text:span text:style-name="T129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0"><text:span text:style-name="T130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1"><text:span text:style-name="T130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2"><text:span text:style-name="T1302_1">8.</text:span><text:span text:style-name="T130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3"><text:span text:style-name="T130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4"><text:span text:style-name="T130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5"><text:span text:style-name="T1305_1">9.</text:span><text:span text:style-name="T130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6"><text:span text:style-name="T130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7"><text:span text:style-name="T130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8"><text:span text:style-name="T1308_1">10.</text:span><text:span text:style-name="T1308_2"><text:s/>Από<text:s/>την<text:s/>έναρξη<text:s/>ισχύος<text:s/>του<text:s/>νόμου<text:s/>καταργούνται:</text:span></text:p>
      <text:p text:style-name="P1309"><text:span text:style-name="T130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0"><text:span text:style-name="T131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1"><text:span text:style-name="T131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2"><text:span text:style-name="T131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3"><text:span text:style-name="T1313_1">ΠΑΡΑΓΡΑΦΟΣ<text:s/>ΣΤ.:<text:s/>ΡΥΘΜΙΣΕΙΣ<text:s/>ΘΕΜΑΤΩΝ<text:s/>ΑΡΜΟΔΙΟΤΗΤΑΣ<text:s/>ΥΠΟΥΡΓΕΙΟΥ<text:s/>ΕΣΩΤΕΡΙΚΩΝ</text:span></text:p>
      <text:p text:style-name="P1314"><text:span text:style-name="T131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5"><text:span text:style-name="T1315_1">1.</text:span><text:span text:style-name="T131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6"><text:span text:style-name="T131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7"><text:span text:style-name="T131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8"><text:span text:style-name="T131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9"><text:span text:style-name="T131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0"><text:span text:style-name="T1320_1">2.</text:span><text:span text:style-name="T132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1"><text:span text:style-name="T132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2"><text:span text:style-name="T1322_1">3.</text:span><text:span text:style-name="T1322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2_3"><text:note text:note-class="footnote"><text:note-citation/><text:note-body><text:p text:style-name="P1323"><text:span text:style-name="T1323_1">Τροποποίηση<text:s/>4368/2016 art_7</text:span></text:p></text:note-body></text:note></text:span></text:p>
      <text:p text:style-name="P1324"><text:span text:style-name="T1324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5"><text:span text:style-name="T1325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6"><text:span text:style-name="T1326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7"><text:span text:style-name="T1327_1">1.</text:span><text:span text:style-name="T1327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7_3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2.</text:span><text:span text:style-name="T1329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3.</text:span><text:span text:style-name="T1331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1_3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3_2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4.</text:span><text:span text:style-name="T1337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7_3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α)</text:span><text:span text:style-name="T1339_2"><text:tab/></text:span><text:span text:style-name="T1339_3">σε<text:s/>άτομα<text:s/>με<text:s/>αναπηρία<text:s/>(Α.με.Α.),</text:span><text:span text:style-name="T1339_4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β)</text:span><text:span text:style-name="T1341_2"><text:tab/></text:span><text:span text:style-name="T1341_3">πολύτεκνους<text:s/>και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γ)</text:span><text:span text:style-name="T1343_2"><text:tab/></text:span><text:span text:style-name="T1343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5_2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7_2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Επιπλέον<text:s/>των<text:s/>ανωτέρω<text:s/>δικαιολογητικών<text:s/>απαιτείται:<text:s/></text:span></text:p>
      <text:p text:style-name="P1350"><text:span text:style-name="T1350_1">α)</text:span><text:span text:style-name="T1350_2"><text:tab/></text:span><text:span text:style-name="T1350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1"><text:span text:style-name="T1351_1">β)</text:span><text:span text:style-name="T1351_2"><text:tab/></text:span><text:span text:style-name="T1351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2"><text:span text:style-name="T1352_1">γ)</text:span><text:span text:style-name="T1352_2"><text:tab/></text:span><text:span text:style-name="T1352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2_4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4_2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5.</text:span><text:span text:style-name="T1356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6_3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α)</text:span><text:span text:style-name="T1358_2"><text:tab/></text:span><text:span text:style-name="T1358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8_4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β)</text:span><text:span text:style-name="T1360_2"><text:tab/></text:span><text:span text:style-name="T1360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60_4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3"><text:span text:style-name="T1363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3_2"><text:note text:note-class="footnote"><text:note-citation/><text:note-body><text:p text:style-name="P1364"><text:span text:style-name="T1364_1"><text:a xlink:type="simple" xlink:href="http://data.aade.gr/eli/pri/law/2014/04/14/4257# art_76"><text:span text:style-name="T1364_2">Τροποποίηση<text:s/>4257/2014 art_76</text:span></text:a></text:span></text:p></text:note-body></text:note></text:span></text:p>
      <text:p text:style-name="P1365"><text:span text:style-name="T1365_1">6.</text:span><text:span text:style-name="T1365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5_3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7.</text:span><text:span text:style-name="T1367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8"><text:span text:style-name="T1368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9"><text:span text:style-name="T1369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9_2"><text:note text:note-class="footnote"><text:note-citation/><text:note-body><text:p text:style-name="P1370"><text:span text:style-name="T1370_1"><text:a xlink:type="simple" xlink:href="http://data.aade.gr/eli/pri/law/2014/04/14/4257# art_76"><text:span text:style-name="T1370_2">Τροποποίηση<text:s/>4257/2014 art_76</text:span></text:a></text:span></text:p></text:note-body></text:note></text:span></text:p>
      <text:p text:style-name="P1371"><text:span text:style-name="T1371_1">8.</text:span><text:span text:style-name="T1371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1_3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9.</text:span><text:span text:style-name="T1373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3_3"><text:note text:note-class="footnote"><text:note-citation/><text:note-body><text:p text:style-name="P1374"><text:span text:style-name="T1374_1"><text:a xlink:type="simple" xlink:href="http://data.aade.gr/eli/pri/law/2020/11/06/4745# art_44"><text:span text:style-name="T1374_2">Τροποποίηση<text:s/>4745/2020 art_44</text:span></text:a></text:span></text:p></text:note-body></text:note></text:span></text:p>
      <text:p text:style-name="P1375"><text:span text:style-name="T1375_1">10.</text:span><text:span text:style-name="T1375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5_3"><text:note text:note-class="footnote"><text:note-citation/><text:note-body><text:p text:style-name="P1376"><text:span text:style-name="T1376_1">Τροποποίηση<text:s/>4954/2022 art_47;<text:s/></text:span><text:span text:style-name="T1376_2"><text:a xlink:type="simple" xlink:href="http://data.aade.gr/eli/pri/law/2014/04/14/4257# art_76"><text:span text:style-name="T1376_3">Τροποποίηση<text:s/>4257/2014 art_76</text:span></text:a></text:span></text:p></text:note-body></text:note></text:span></text:p>
      <text:p text:style-name="P1377"><text:span text:style-name="T1377_1">αα)</text:span><text:span text:style-name="T1377_2"><text:tab/></text:span><text:span text:style-name="T1377_3">στον<text:s/>ή<text:s/>στην<text:s/>σύζυγο<text:s/>του<text:s/>αποθανόντος<text:s/>δικαιούχου<text:s/>ή<text:s/></text:span></text:p>
      <text:p text:style-name="P1378"><text:span text:style-name="T1378_1">αβ)</text:span><text:span text:style-name="T1378_2"><text:tab/></text:span><text:span text:style-name="T1378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8_4"><text:note text:note-class="footnote"><text:note-citation/><text:note-body><text:p text:style-name="P1379"><text:span text:style-name="T1379_1"><text:a xlink:type="simple" xlink:href="http://data.aade.gr/eli/pri/law/2020/11/06/4745# art_44"><text:span text:style-name="T1379_2">Τροποποίηση<text:s/>4745/2020 art_44</text:span></text:a></text:span></text:p></text:note-body></text:note></text:span></text:p>
      <text:p text:style-name="P1380"><text:span text:style-name="T1380_1">β)</text:span><text:span text:style-name="T1380_2"><text:tab/></text:span><text:span text:style-name="T1380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80_4"><text:note text:note-class="footnote"><text:note-citation/><text:note-body><text:p text:style-name="P1381"><text:span text:style-name="T1381_1"><text:a xlink:type="simple" xlink:href="http://data.aade.gr/eli/pri/law/2020/11/06/4745# art_44"><text:span text:style-name="T1381_2">Τροποποίηση<text:s/>4745/2020 art_44</text:span></text:a></text:span><text:span text:style-name="T1381_3">;<text:s/></text:span><text:span text:style-name="T1381_4"><text:a xlink:type="simple" xlink:href="http://data.aade.gr/eli/pri/law/2015/05/11/4325# art_27"><text:span text:style-name="T1381_5">Προσθήκη<text:s/>4325/2015 art_27</text:span></text:a></text:span></text:p></text:note-body></text:note></text:span></text:p>
      <text:p text:style-name="P1382"><text:span text:style-name="T1382_1">γ)</text:span><text:span text:style-name="T1382_2"><text:tab/></text:span><text:span text:style-name="T1382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2_4"><text:note text:note-class="footnote"><text:note-citation/><text:note-body><text:p text:style-name="P1383"><text:span text:style-name="T1383_1"><text:a xlink:type="simple" xlink:href="http://data.aade.gr/eli/pri/law/2020/11/06/4745# art_44"><text:span text:style-name="T1383_2">Τροποποίηση<text:s/>4745/2020 art_44</text:span></text:a></text:span><text:span text:style-name="T1383_3">;<text:s/></text:span><text:span text:style-name="T1383_4"><text:a xlink:type="simple" xlink:href="http://data.aade.gr/eli/pri/law/2014/04/14/4257# art_76"><text:span text:style-name="T1383_5">Τροποποίηση<text:s/>4257/2014 art_76</text:span></text:a></text:span></text:p></text:note-body></text:note></text:span></text:p>
      <text:p text:style-name="P1384"><text:span text:style-name="T1384_1">δ)</text:span><text:span text:style-name="T1384_2"><text:tab/></text:span><text:span text:style-name="T1384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4_4"><text:note text:note-class="footnote"><text:note-citation/><text:note-body><text:p text:style-name="P1385"><text:span text:style-name="T1385_1"><text:a xlink:type="simple" xlink:href="http://data.aade.gr/eli/pri/law/2020/11/06/4745# art_44"><text:span text:style-name="T1385_2">Τροποποίηση<text:s/>4745/2020 art_44</text:span></text:a></text:span></text:p></text:note-body></text:note></text:span></text:p>
      <text:p text:style-name="P1386"><text:span text:style-name="T1386_1">ε)</text:span><text:span text:style-name="T1386_2"><text:tab/></text:span><text:span text:style-name="T1386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6_4"><text:note text:note-class="footnote"><text:note-citation/><text:note-body><text:p text:style-name="P1387"><text:span text:style-name="T1387_1"><text:a xlink:type="simple" xlink:href="http://data.aade.gr/eli/pri/law/2020/11/06/4745# art_44"><text:span text:style-name="T1387_2">Τροποποίηση<text:s/>4745/2020 art_44</text:span></text:a></text:span></text:p></text:note-body></text:note></text:span></text:p>
      <text:p text:style-name="P1388"><text:span text:style-name="T1388_1">στ)</text:span><text:span text:style-name="T1388_2"><text:tab/></text:span><text:span text:style-name="T1388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8_4"><text:note text:note-class="footnote"><text:note-citation/><text:note-body><text:p text:style-name="P1389"><text:span text:style-name="T1389_1"><text:a xlink:type="simple" xlink:href="http://data.aade.gr/eli/pri/law/2020/12/04/4758# art_73"><text:span text:style-name="T1389_2">Τροποποίηση<text:s/>4758/2020 art_73</text:span></text:a></text:span><text:span text:style-name="T1389_3">;<text:s/></text:span><text:span text:style-name="T1389_4"><text:a xlink:type="simple" xlink:href="http://data.aade.gr/eli/pri/law/2020/11/06/4745# art_44"><text:span text:style-name="T1389_5">Τροποποίηση<text:s/>4745/2020 art_44</text:span></text:a></text:span></text:p></text:note-body></text:note></text:span></text:p>
      <text:p text:style-name="P1390"><text:span text:style-name="T1390_1">ζ)</text:span><text:span text:style-name="T1390_2"><text:tab/></text:span><text:span text:style-name="T1390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90_4"><text:note text:note-class="footnote"><text:note-citation/><text:note-body><text:p text:style-name="P1391"><text:span text:style-name="T1391_1"><text:a xlink:type="simple" xlink:href="http://data.aade.gr/eli/pri/law/2020/11/06/4745# art_44"><text:span text:style-name="T1391_2">Τροποποίηση<text:s/>4745/2020 art_44</text:span></text:a></text:span></text:p></text:note-body></text:note></text:span></text:p>
      <text:p text:style-name="P1392"><text:span text:style-name="T1392_1">11.</text:span><text:span text:style-name="T1392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2_3"><text:note text:note-class="footnote"><text:note-citation/><text:note-body><text:p text:style-name="P1393"><text:span text:style-name="T1393_1"><text:a xlink:type="simple" xlink:href="http://data.aade.gr/eli/pri/law/2014/04/14/4257# art_76"><text:span text:style-name="T1393_2">Τροποποίηση<text:s/>4257/2014 art_76</text:span></text:a></text:span></text:p></text:note-body></text:note></text:span></text:p>
      <text:p text:style-name="P1394"><text:span text:style-name="T1394_1">12.</text:span><text:span text:style-name="T1394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4_3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13.</text:span><text:span text:style-name="T1396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6_3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ΣΤ.3.<text:s/>ΠΑΡΑΤΗΡΗΤΗΡΙΟ<text:s/>ΟΙΚΟΝΟΜΙΚΗΣ<text:s/>ΑΥΤΟΤΕΛΕΙΑΣ<text:s/>ΤΩΝ<text:s/>ΟΡΓΑΝΙΣΜΩΝ<text:s/>ΤΟΠΙΚΗΣ<text:s/>ΑΥΤΟΔΙΟΙΚΗΣΗΣ</text:span></text:p>
      <text:p text:style-name="P1399"><text:span text:style-name="T1399_1">1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2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3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4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3/01/25/4111#art_4"><text:span text:style-name="T1406_2">Αφαίρεση<text:s/>4111/2013,<text:s/>Άρθρο<text:s/>4</text:span></text:a></text:span></text:p></text:note-body></text:note></text:span></text:p>
      <text:p text:style-name="P1407"><text:span text:style-name="T1407_1">5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3/01/25/4111#art_4"><text:span text:style-name="T1408_2">Αφαίρεση<text:s/>4111/2013,<text:s/>Άρθρο<text:s/>4</text:span></text:a></text:span></text:p></text:note-body></text:note></text:span></text:p>
      <text:p text:style-name="P1409"><text:span text:style-name="T1409_1">6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3/01/25/4111#art_4"><text:span text:style-name="T1410_2">Αφαίρεση<text:s/>4111/2013,<text:s/>Άρθρο<text:s/>4</text:span></text:a></text:span></text:p></text:note-body></text:note></text:span></text:p>
      <text:p text:style-name="P1411"><text:span text:style-name="T1411_1">7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3/01/25/4111#art_4"><text:span text:style-name="T1412_2">Αφαίρεση<text:s/>4111/2013,<text:s/>Άρθρο<text:s/>4</text:span></text:a></text:span></text:p></text:note-body></text:note></text:span></text:p>
      <text:p text:style-name="P1413"><text:span text:style-name="T1413_1">8.</text:span><text:span text:style-name="T1413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3_3"><text:note text:note-class="footnote"><text:note-citation/><text:note-body><text:p text:style-name="P1414"><text:span text:style-name="T1414_1"><text:a xlink:type="simple" xlink:href="http://data.aade.gr/eli/pri/law/2013/04/26/4147# art_1"><text:span text:style-name="T1414_2">Τροποποίηση<text:s/>4147/2013 art_1</text:span></text:a></text:span></text:p></text:note-body></text:note></text:span></text:p>
      <text:p text:style-name="P1415"><text:span text:style-name="T1415_1">9.</text:span><text:span text:style-name="T1415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6"><text:span text:style-name="T1416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7"><text:span text:style-name="T1417_1">ΥΠΟΠΑΡΑΓΡΑΦΟΣ<text:s/>Ζ.1.<text:s/>ΜΕΤΑΤΑΞΗ<text:s/>-<text:s/>ΜΕΤΑΦΟΡΑ<text:s/>ΠΡΟΣΩΠΙΚΟΥ</text:span></text:p>
      <text:p text:style-name="P1418"><text:span text:style-name="T1418_1">1.</text:span><text:span text:style-name="T1418_2"><text:s/>Επιτρέπεται:<text:s/></text:span></text:p>
      <text:p text:style-name="P1419"><text:span text:style-name="T1419_1">α)</text:span><text:span text:style-name="T1419_2"><text:tab/></text:span><text:span text:style-name="T1419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20"><text:span text:style-name="T1420_1">β)</text:span><text:span text:style-name="T1420_2"><text:tab/></text:span><text:span text:style-name="T1420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1"><text:span text:style-name="T1421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2"><text:span text:style-name="T142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3"><text:span text:style-name="T1423_1">2.</text:span><text:span text:style-name="T1423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4"><text:span text:style-name="T1424_1">3.</text:span><text:span text:style-name="T1424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5"><text:span text:style-name="T1425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5_2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4.</text:span><text:span text:style-name="T1427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7_3"><text:note text:note-class="footnote"><text:note-citation/><text:note-body><text:p text:style-name="P1428"><text:span text:style-name="T1428_1"><text:a xlink:type="simple" xlink:href="http://data.aade.gr/eli/pri/law/2014/04/01/4251# art_144"><text:span text:style-name="T1428_2">Τροποποίηση<text:s/>4251/2014 art_144</text:span></text:a></text:span></text:p></text:note-body></text:note></text:span></text:p>
      <text:p text:style-name="P1429"><text:span text:style-name="T1429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9_2"><text:note text:note-class="footnote"><text:note-citation/><text:note-body><text:p text:style-name="P1430"><text:span text:style-name="T1430_1"><text:a xlink:type="simple" xlink:href="http://data.aade.gr/eli/pri/law/2013/11/21/4210# art_12"><text:span text:style-name="T1430_2">Τροποποίηση<text:s/>4210/2013 art_12</text:span></text:a></text:span><text:span text:style-name="T1430_3">;<text:s/></text:span><text:span text:style-name="T1430_4"><text:a xlink:type="simple" xlink:href="http://data.aade.gr/eli/pri/law/2013/08/08/4178# art_54"><text:span text:style-name="T1430_5">Τροποποίηση<text:s/>4178/2013 art_54</text:span></text:a></text:span><text:span text:style-name="T1430_6">;<text:s/></text:span><text:span text:style-name="T1430_7"><text:a xlink:type="simple" xlink:href="http://data.aade.gr/eli/pri/law/2013/01/25/4111# art_15"><text:span text:style-name="T1430_8">Τροποποίηση<text:s/>4111/2013 art_15</text:span></text:a></text:span></text:p></text:note-body></text:note></text:span></text:p>
      <text:p text:style-name="P1431"><text:span text:style-name="T1431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2"><text:span text:style-name="T1432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2_2"><text:note text:note-class="footnote"><text:note-citation/><text:note-body><text:p text:style-name="P1433"><text:span text:style-name="T1433_1"><text:a xlink:type="simple" xlink:href="http://data.aade.gr/eli/pri/law/2014/02/17/4238# art_44"><text:span text:style-name="T1433_2">Προσθήκη<text:s/>4238/2014 art_44</text:span></text:a></text:span></text:p></text:note-body></text:note></text:span></text:p>
      <text:p text:style-name="P1434"><text:span text:style-name="T1434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4_2"><text:note text:note-class="footnote"><text:note-citation/><text:note-body><text:p text:style-name="P1435"><text:span text:style-name="T1435_1"><text:a xlink:type="simple" xlink:href="http://data.aade.gr/eli/pri/law/2014/07/15/4275# art_13"><text:span text:style-name="T1435_2">Προσθήκη<text:s/>4275/2014 art_13</text:span></text:a></text:span></text:p></text:note-body></text:note></text:span></text:p>
      <text:p text:style-name="P1436"><text:span text:style-name="T1436_1">5.</text:span><text:span text:style-name="T143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7"><text:span text:style-name="T1437_1">6.</text:span><text:span text:style-name="T143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8"><text:span text:style-name="T1438_1">7.</text:span><text:span text:style-name="T143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8_3"><text:note text:note-class="footnote"><text:note-citation/><text:note-body><text:p text:style-name="P1439"><text:span text:style-name="T1439_1"><text:a xlink:type="simple" xlink:href="http://data.aade.gr/eli/pri/law/2013/01/25/4111# art_15"><text:span text:style-name="T1439_2">Τροποποίηση<text:s/>4111/2013 art_15</text:span></text:a></text:span></text:p></text:note-body></text:note></text:span></text:p>
      <text:p text:style-name="P1440"><text:span text:style-name="T1440_1">8.</text:span><text:span text:style-name="T144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1"><text:span text:style-name="T1441_1">ΥΠΟΠΑΡΑΓΡΑΦΟΣ<text:s/>Ζ.2.<text:s/>ΔΙΑΘΕΣΙΜΟΤΗΤΑ</text:span></text:p>
      <text:p text:style-name="P1442"><text:span text:style-name="T1442_1">1.</text:span><text:span text:style-name="T144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3"><text:span text:style-name="T1443_1">α)</text:span><text:span text:style-name="T1443_2"><text:tab/></text:span><text:span text:style-name="T144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4"><text:span text:style-name="T1444_1">β)</text:span><text:span text:style-name="T1444_2"><text:tab/></text:span><text:span text:style-name="T144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5"><text:span text:style-name="T1445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5_2"><text:note text:note-class="footnote"><text:note-citation/><text:note-body><text:p text:style-name="P1446"><text:span text:style-name="T1446_1"><text:a xlink:type="simple" xlink:href="http://data.aade.gr/eli/pri/law/2014/10/31/4305# art_21"><text:span text:style-name="T1446_2">αdd4305/2014 art_21</text:span></text:a></text:span></text:p></text:note-body></text:note></text:span></text:p>
      <text:p text:style-name="P1447"><text:span text:style-name="T1447_1">γ)</text:span><text:span text:style-name="T1447_2"><text:tab/></text:span><text:span text:style-name="T1447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7_4"><text:note text:note-class="footnote"><text:note-citation/><text:note-body><text:p text:style-name="P1448"><text:span text:style-name="T1448_1"><text:a xlink:type="simple" xlink:href="http://data.aade.gr/eli/pri/law/2013/01/23/4109# art_26"><text:span text:style-name="T1448_2">Τροποποίηση<text:s/>4109/2013 art_26</text:span></text:a></text:span></text:p></text:note-body></text:note></text:span></text:p>
      <text:p text:style-name="P1449"><text:span text:style-name="T1449_1">δ)</text:span><text:span text:style-name="T1449_2"><text:tab/></text:span><text:span text:style-name="T1449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50"><text:span text:style-name="T1450_1">2.</text:span><text:span text:style-name="T1450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50_3"><text:note text:note-class="footnote"><text:note-citation/><text:note-body><text:p text:style-name="P1451"><text:span text:style-name="T1451_1"><text:a xlink:type="simple" xlink:href="http://data.aade.gr/eli/pri/law/2013/07/23/4172# art_90"><text:span text:style-name="T1451_2">Τροποποίηση<text:s/>4172/2013 art_90</text:span></text:a></text:span></text:p></text:note-body></text:note></text:span></text:p>
      <text:p text:style-name="P1452"><text:span text:style-name="T1452_1">3.</text:span><text:span text:style-name="T1452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3"><text:span text:style-name="T1453_1">4.</text:span><text:span text:style-name="T1453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4"><text:span text:style-name="T1454_1">5.</text:span><text:span text:style-name="T1454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5"><text:span text:style-name="T1455_1">ΥΠΟΠΑΡΑΓΡΑΦΟΣ<text:s/>Ζ.3.<text:s/>ΑΡΓΙΑ<text:s/>ΣΤΟ<text:s/>ΠΛΑΙΣΙΟ<text:s/>ΤΗΣ<text:s/>ΠΕΙΘΑΡΧΙΚΗΣ<text:s/>ΚΑΙ<text:s/>ΠΟΙΝΙΚΗΣ<text:s/>ΔΙΑΔΙΚΑΣΙΑΣ</text:span></text:p>
      <text:p text:style-name="P1456"><text:span text:style-name="T1456_1">1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2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3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4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5.</text:span><text:span text:style-name="T1464_2"><text:s/>(….)</text:span><text:span text:style-name="T1464_3"><text:note text:note-class="footnote"><text:note-citation/><text:note-body><text:p text:style-name="P1465"><text:span text:style-name="T1465_1"><text:a xlink:type="simple" xlink:href="http://data.aade.gr/eli/pri/law/2015/05/11/4325# art_3"><text:span text:style-name="T1465_2">Αφαίρεση<text:s/>4325/2015 art_3</text:span></text:a></text:span></text:p></text:note-body></text:note></text:span></text:p>
      <text:p text:style-name="P1466"><text:span text:style-name="T1466_1">6.</text:span><text:span text:style-name="T1466_2"><text:s/>(….)</text:span><text:span text:style-name="T1466_3"><text:note text:note-class="footnote"><text:note-citation/><text:note-body><text:p text:style-name="P1467"><text:span text:style-name="T1467_1"><text:a xlink:type="simple" xlink:href="http://data.aade.gr/eli/pri/law/2015/05/11/4325# art_3"><text:span text:style-name="T1467_2">Αφαίρεση<text:s/>4325/2015 art_3</text:span></text:a></text:span></text:p></text:note-body></text:note></text:span></text:p>
      <text:p text:style-name="P1468"><text:span text:style-name="T1468_1">7.</text:span><text:span text:style-name="T1468_2"><text:s/>(….)</text:span><text:span text:style-name="T1468_3"><text:note text:note-class="footnote"><text:note-citation/><text:note-body><text:p text:style-name="P1469"><text:span text:style-name="T1469_1"><text:a xlink:type="simple" xlink:href="http://data.aade.gr/eli/pri/law/2015/05/11/4325# art_3"><text:span text:style-name="T1469_2">Αφαίρεση<text:s/>4325/2015 art_3</text:span></text:a></text:span></text:p></text:note-body></text:note></text:span></text:p>
      <text:p text:style-name="P1470"><text:span text:style-name="T1470_1">8.</text:span><text:span text:style-name="T1470_2"><text:s/>(….)</text:span><text:span text:style-name="T1470_3"><text:note text:note-class="footnote"><text:note-citation/><text:note-body><text:p text:style-name="P1471"><text:span text:style-name="T1471_1"><text:a xlink:type="simple" xlink:href="http://data.aade.gr/eli/pri/law/2015/05/11/4325# art_3"><text:span text:style-name="T1471_2">Αφαίρεση<text:s/>4325/2015 art_3</text:span></text:a></text:span></text:p></text:note-body></text:note></text:span></text:p>
      <text:p text:style-name="P1472"><text:span text:style-name="T1472_1">9.</text:span><text:span text:style-name="T1472_2"><text:s/>(….)</text:span><text:span text:style-name="T1472_3"><text:note text:note-class="footnote"><text:note-citation/><text:note-body><text:p text:style-name="P1473"><text:span text:style-name="T1473_1"><text:a xlink:type="simple" xlink:href="http://data.aade.gr/eli/pri/law/2015/05/11/4325# art_3"><text:span text:style-name="T1473_2">Αφαίρεση<text:s/>4325/2015 art_3</text:span></text:a></text:span></text:p></text:note-body></text:note></text:span></text:p>
      <text:p text:style-name="P1474"><text:span text:style-name="T1474_1">10.</text:span><text:span text:style-name="T147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5"><text:span text:style-name="T147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6"><text:span text:style-name="T147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7"><text:span text:style-name="T147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8"><text:span text:style-name="T147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9"><text:span text:style-name="T1479_1">Οι<text:s/>ως<text:s/>άνω<text:s/>διατάξεις<text:s/>καταλαμβάνουν<text:s/>και<text:s/>τις<text:s/>εκκρεμείς<text:s/>διαδικασίες.»</text:span></text:p>
      <text:p text:style-name="P1480"><text:span text:style-name="T1480_1">ΥΠΟΠΑΡΑΓΡΑΦΟΣ<text:s/>Ζ.4.<text:s/>ΚΑΤΑΡΓΗΣΗ<text:s/>ΕΙΔΙΚΟΤΗΤΩΝ<text:s/>ΚΑΙ<text:s/>ΘΕΣΕΩΝ</text:span></text:p>
      <text:p text:style-name="P1481"><text:span text:style-name="T1481_1">1.</text:span><text:span text:style-name="T148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2"><text:span text:style-name="T148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3"><text:span text:style-name="T1483_1">ββ)</text:span><text:span text:style-name="T1483_2"><text:tab/></text:span><text:span text:style-name="T148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3_4"><text:note text:note-class="footnote"><text:note-citation/><text:note-body><text:p text:style-name="P1484"><text:span text:style-name="T1484_1"><text:a xlink:type="simple" xlink:href="http://data.aade.gr/eli/pri/law/2013/01/25/4111# art_15"><text:span text:style-name="T1484_2">Τροποποίηση<text:s/>4111/2013 art_15</text:span></text:a></text:span></text:p></text:note-body></text:note></text:span></text:p>
      <text:p text:style-name="P1485"><text:span text:style-name="T1485_1">2.</text:span><text:span text:style-name="T148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6"><text:span text:style-name="T1486_1">3.</text:span><text:span text:style-name="T148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7"><text:span text:style-name="T1487_1">α)</text:span><text:span text:style-name="T1487_2"><text:tab/></text:span><text:span text:style-name="T148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8"><text:span text:style-name="T1488_1">4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7/07/31/4483# art_100"><text:span text:style-name="T1489_2">Αφαίρεση<text:s/>4483/2017 art_100</text:span></text:a></text:span></text:p></text:note-body></text:note></text:span></text:p>
      <text:p text:style-name="P1490"><text:span text:style-name="T1490_1">5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7/07/31/4483# art_100"><text:span text:style-name="T1491_2">Αφαίρεση<text:s/>4483/2017 art_100</text:span></text:a></text:span></text:p></text:note-body></text:note></text:span></text:p>
      <text:p text:style-name="P1492"><text:span text:style-name="T149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3"><text:span text:style-name="T1493_1">1.</text:span><text:span text:style-name="T149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4"><text:span text:style-name="T149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5"><text:span text:style-name="T1495_1">2.</text:span><text:span text:style-name="T149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6"><text:span text:style-name="T149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7"><text:span text:style-name="T1497_1">3(...)</text:span><text:span text:style-name="T1497_2"><text:note text:note-class="footnote"><text:note-citation/><text:note-body><text:p text:style-name="P1498"><text:span text:style-name="T1498_1"><text:a xlink:type="simple" xlink:href="http://data.aade.gr/eli/pri/law/2014/02/12/4237# art_9"><text:span text:style-name="T1498_2">Αφαίρεση<text:s/>4237/2014 art_9</text:span></text:a></text:span><text:span text:style-name="T1498_3">;<text:s/></text:span><text:span text:style-name="T1498_4"><text:a xlink:type="simple" xlink:href="http://data.aade.gr/eli/pri/law/2013/11/18/4208# art_12"><text:span text:style-name="T1498_5">Τροποποίηση<text:s/>4208/2013 art_12</text:span></text:a></text:span><text:span text:style-name="T1498_6">;<text:s/></text:span><text:span text:style-name="T1498_7"><text:a xlink:type="simple" xlink:href="http://data.aade.gr/eli/pri/law/2013/03/19/4138# art_4"><text:span text:style-name="T1498_8">Τροποποίηση<text:s/>4138/2013 art_4</text:span></text:a></text:span></text:p></text:note-body></text:note></text:span></text:p>
      <text:p text:style-name="P1499"><text:span text:style-name="T1499_1">4.</text:span><text:span text:style-name="T149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00"><text:span text:style-name="T150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1"><text:span text:style-name="T150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2"><text:span text:style-name="T1502_1">Η.1.<text:s/>ΓΕΝΙΚΟ<text:s/>ΕΜΠΟΡΙΚΟ<text:s/>ΜΗΤΡΩΟ<text:s/>(Γ.Ε.ΜΗ.<text:s/>)</text:span></text:p>
      <text:p text:style-name="P1503"><text:span text:style-name="T1503_1">1.</text:span><text:span text:style-name="T150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4"><text:span text:style-name="T150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5"><text:span text:style-name="T1505_1">2.</text:span><text:span text:style-name="T150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6"><text:span text:style-name="T150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7"><text:span text:style-name="T1507_1">3.</text:span><text:span text:style-name="T150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8"><text:span text:style-name="T150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9"><text:span text:style-name="T1509_1">4.</text:span><text:span text:style-name="T150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10"><text:span text:style-name="T151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1"><text:span text:style-name="T1511_1">5.</text:span><text:span text:style-name="T151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2"><text:span text:style-name="T151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3"><text:span text:style-name="T1513_1">6.</text:span><text:span text:style-name="T151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4"><text:span text:style-name="T151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5"><text:span text:style-name="T1515_1">7.</text:span><text:span text:style-name="T151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6"><text:span text:style-name="T151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7"><text:span text:style-name="T1517_1">8.</text:span><text:span text:style-name="T151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8"><text:span text:style-name="T151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9"><text:span text:style-name="T1519_1">9.</text:span><text:span text:style-name="T151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20"><text:span text:style-name="T152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1"><text:span text:style-name="T1521_1">10.</text:span><text:span text:style-name="T1521_2"><text:s/>Το<text:s/>άρθρο<text:s/>12<text:s/>του<text:s/>Ν.<text:s/>3853/2010<text:s/>αντικαθίσταται<text:s/>ως<text:s/>εξής:</text:span></text:p>
      <text:p text:style-name="P1522"><text:span text:style-name="T1522_1">«Προτυποποιημένα<text:s/>καταστατικά»:</text:span></text:p>
      <text:p text:style-name="P1523"><text:span text:style-name="T1523_1">1.</text:span><text:span text:style-name="T152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4"><text:span text:style-name="T152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5"><text:span text:style-name="T1525_1">2.</text:span><text:span text:style-name="T1525_2"><text:s/>Το<text:s/>προτυποποιημένο<text:s/>καταστατικό<text:s/>εταιρίας:</text:span></text:p>
      <text:p text:style-name="P1526"><text:span text:style-name="T1526_1">α)</text:span><text:span text:style-name="T1526_2"><text:tab/></text:span><text:span text:style-name="T152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7"><text:span text:style-name="T1527_1">β)</text:span><text:span text:style-name="T1527_2"><text:tab/></text:span><text:span text:style-name="T152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8"><text:span text:style-name="T1528_1">3.</text:span><text:span text:style-name="T152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9"><text:span text:style-name="T1529_1">11.</text:span><text:span text:style-name="T152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30"><text:span text:style-name="T1530_1">12.</text:span><text:span text:style-name="T153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1"><text:span text:style-name="T1531_1">13.</text:span><text:span text:style-name="T1531_2"><text:s/>Καταργείται<text:s/>το<text:s/>άρθρο<text:s/>199<text:s/>του<text:s/>άρθρου<text:s/>4072/2012<text:s/>.</text:span></text:p>
      <text:p text:style-name="P1532"><text:span text:style-name="T1532_1">Η.2.<text:s/>ΕΚΜΙΣΘΩΣΗ<text:s/>ΕΠΙΒΑΤΗΓΩΝ<text:s/>ΙΔΙΩΤΙΚΗΣ<text:s/>ΧΡΗΣΗΣ<text:s/>ΑΥΤΟΚΙΝΗΤΩΝ<text:s/>ΜΕ<text:s/>ΟΔΗΓΟ<text:s/></text:span><text:span text:style-name="T1532_2"><text:note text:note-class="footnote"><text:note-citation/><text:note-body><text:p text:style-name="P1533"><text:span text:style-name="T1533_1"><text:a xlink:type="simple" xlink:href="http://data.aade.gr/eli/pri/law/2013/01/25/4111# art_19"><text:span text:style-name="T1533_2">Τροποποίηση<text:s/>4111/2013 art_19</text:span></text:a></text:span></text:p></text:note-body></text:note></text:span></text:p>
      <text:p text:style-name="P1534"><text:span text:style-name="T1534_1">1.</text:span><text:span text:style-name="T153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3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<text:s/>συμπεριλαμβανομένης<text:s/>της<text:s/>θέσης<text:s/>του<text:s/>οδηγού.<text:s/>Ειδικά<text:s/>για<text:s/>τα<text:s/>νησιά<text:s/>της<text:s/>χώρας,<text:s/>πλην<text:s/>της<text:s/>Κρήτης<text:s/>και<text:s/>της<text:s/>Εύβοιας,<text:s/>και<text:s/>για<text:s/>την<text:s/>περίοδο<text:s/>από<text:s/>την<text:s/>1η<text:s/>Απριλίου<text:s/>έως<text:s/>και<text:s/>την<text:s/>31η<text:s/>Οκτωβρίου<text:s/>κάθε<text:s/>έτους,<text:s/>η<text:s/>ελάχιστη<text:s/>διάρκεια<text:s/>της<text:s/>σύμβασης<text:s/>ολικής<text:s/>εκμίσθωσης<text:s/>με<text:s/>οδηγό<text:s/>μέσω<text:s/>προκρατήσεως<text:s/>ορίζεται<text:s/>σε<text:s/>μισή<text:s/>ώρα.<text:s/>Με<text:s/>απόφαση<text:s/>του<text:s/>Υπουργού<text:s/>Υποδομών<text:s/>και<text:s/>Μεταφορών<text:s/>δύναται<text:s/>να<text:s/>καθορίζονται<text:s/>τα<text:s/>αναγκαία<text:s/>ζητήματα<text:s/>για<text:s/>την<text:s/>εφαρμογή<text:s/>του<text:s/>τρίτου<text:s/>εδαφίου.</text:span><text:span text:style-name="T1534_3"><text:note text:note-class="footnote"><text:note-citation/><text:note-body><text:p text:style-name="P1535"><text:span text:style-name="T1535_1"><text:a xlink:type="simple" xlink:href="http://data.aade.gr/eli/pri/law/2023/04/03/5039# art_80"><text:span text:style-name="T1535_2">Τροποποίηση<text:s/>5039/2023 art_80</text:span></text:a></text:span><text:span text:style-name="T1535_3">;<text:s/></text:span><text:span text:style-name="T1535_4"><text:a xlink:type="simple" xlink:href="http://data.aade.gr/eli/pri/law/2013/08/08/4179# art_30"><text:span text:style-name="T1535_5">Τροποποίηση<text:s/>4179/2013 art_30</text:span></text:a></text:span></text:p></text:note-body></text:note></text:span></text:p>
      <text:p text:style-name="P1536"><text:span text:style-name="T1536_1">2.</text:span><text:span text:style-name="T153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7"><text:span text:style-name="T1537_1">α)</text:span><text:span text:style-name="T1537_2"><text:tab/></text:span><text:span text:style-name="T153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8"><text:span text:style-name="T1538_1">β)</text:span><text:span text:style-name="T1538_2"><text:tab/></text:span><text:span text:style-name="T153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9"><text:span text:style-name="T1539_1">γ)</text:span><text:span text:style-name="T1539_2"><text:tab/></text:span><text:span text:style-name="T153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40"><text:span text:style-name="T1540_1">δ)</text:span><text:span text:style-name="T1540_2"><text:tab/></text:span><text:span text:style-name="T1540_3">Να<text:s/>έχουν<text:s/>καλή<text:s/>γνώση<text:s/>μιας<text:s/>γλώσσας<text:s/>πέραν<text:s/>της<text:s/>ελληνικής.</text:span><text:span text:style-name="T1540_4"><text:note text:note-class="footnote"><text:note-citation/><text:note-body><text:p text:style-name="P1541"><text:span text:style-name="T1541_1"><text:a xlink:type="simple" xlink:href="http://data.aade.gr/eli/pri/law/2013/10/11/4199# art_105"><text:span text:style-name="T1541_2">Προσθήκη<text:s/>4199/2013 art_105</text:span></text:a></text:span></text:p></text:note-body></text:note></text:span></text:p>
      <text:p text:style-name="P1542"><text:span text:style-name="T1542_1">ε)</text:span><text:span text:style-name="T1542_2"><text:tab/></text:span><text:span text:style-name="T154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2_4"><text:note text:note-class="footnote"><text:note-citation/><text:note-body><text:p text:style-name="P1543"><text:span text:style-name="T1543_1"><text:a xlink:type="simple" xlink:href="http://data.aade.gr/eli/pri/law/2013/10/11/4199# art_105"><text:span text:style-name="T1543_2">Προσθήκη<text:s/>4199/2013 art_105</text:span></text:a></text:span></text:p></text:note-body></text:note></text:span></text:p>
      <text:p text:style-name="P1544"><text:span text:style-name="T1544_1">στ)</text:span><text:span text:style-name="T1544_2"><text:tab/></text:span><text:span text:style-name="T1544_3">Ασφαλιστική<text:s/>ενημερότητα<text:s/>του<text:s/>εργαζόμενου<text:s/>οδηγού.</text:span><text:span text:style-name="T1544_4"><text:note text:note-class="footnote"><text:note-citation/><text:note-body><text:p text:style-name="P1545"><text:span text:style-name="T1545_1"><text:a xlink:type="simple" xlink:href="http://data.aade.gr/eli/pri/law/2013/10/11/4199# art_105"><text:span text:style-name="T1545_2">Προσθήκη<text:s/>4199/2013 art_105</text:span></text:a></text:span></text:p></text:note-body></text:note></text:span></text:p>
      <text:p text:style-name="P1546"><text:span text:style-name="T154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6_2"><text:note text:note-class="footnote"><text:note-citation/><text:note-body><text:p text:style-name="P1547"><text:span text:style-name="T1547_1"><text:a xlink:type="simple" xlink:href="http://data.aade.gr/eli/pri/law/2016/07/07/4403# art_30"><text:span text:style-name="T1547_2">Τροποποίηση<text:s/>4403/2016 art_30</text:span></text:a></text:span><text:span text:style-name="T1547_3">;<text:s/></text:span><text:span text:style-name="T1547_4"><text:a xlink:type="simple" xlink:href="http://data.aade.gr/eli/pri/law/2013/10/11/4199# art_105"><text:span text:style-name="T1547_5">Τροποποίηση<text:s/>4199/2013 art_105</text:span></text:a></text:span></text:p></text:note-body></text:note></text:span></text:p>
      <text:p text:style-name="P1548"><text:span text:style-name="T1548_1">3.</text:span><text:span text:style-name="T154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9"><text:span text:style-name="T1549_1">α)</text:span><text:span text:style-name="T1549_2"><text:tab/></text:span><text:span text:style-name="T1549_3">Είναι<text:s/>οχήματα<text:s/>άνω<text:s/>των<text:s/>1.500<text:s/>κ.εκ..</text:span></text:p>
      <text:p text:style-name="P1550"><text:span text:style-name="T1550_1">β)</text:span><text:span text:style-name="T1550_2"><text:tab/></text:span><text:span text:style-name="T1550_3">Εμπίπτουν<text:s/>στην<text:s/>κατηγορία<text:s/>εκπομπών<text:s/>EURO<text:s/>V<text:s/>ή<text:s/>μεταγενέστερη.</text:span></text:p>
      <text:p text:style-name="P1551"><text:span text:style-name="T1551_1">γ)</text:span><text:span text:style-name="T1551_2"><text:tab/></text:span><text:span text:style-name="T1551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1_4"><text:note text:note-class="footnote"><text:note-citation/><text:note-body><text:p text:style-name="P1552"><text:span text:style-name="T1552_1"><text:a xlink:type="simple" xlink:href="http://data.aade.gr/eli/pri/law/2020/12/23/4764# art_138"><text:span text:style-name="T1552_2">Τροποποίηση<text:s/>4764/2020 art_138</text:span></text:a></text:span></text:p></text:note-body></text:note></text:span></text:p>
      <text:p text:style-name="P1553"><text:span text:style-name="T1553_1">4.</text:span><text:span text:style-name="T155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3_3"><text:note text:note-class="footnote"><text:note-citation/><text:note-body><text:p text:style-name="P1554"><text:span text:style-name="T1554_1"><text:a xlink:type="simple" xlink:href="http://data.aade.gr/eli/pri/law/2018/03/30/4530# art_106"><text:span text:style-name="T1554_2">Τροποποίηση<text:s/>4530/2018 art_106</text:span></text:a></text:span></text:p></text:note-body></text:note></text:span></text:p>
      <text:p text:style-name="P1555"><text:span text:style-name="T1555_1">5.</text:span><text:span text:style-name="T155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5_3"><text:note text:note-class="footnote"><text:note-citation/><text:note-body><text:p text:style-name="P1556"><text:span text:style-name="T1556_1"><text:a xlink:type="simple" xlink:href="http://data.aade.gr/eli/pri/law/2013/01/25/4111# art_19"><text:span text:style-name="T1556_2">Τροποποίηση<text:s/>4111/2013 art_19</text:span></text:a></text:span></text:p></text:note-body></text:note></text:span></text:p>
      <text:p text:style-name="P1557"><text:span text:style-name="T1557_1">5Α.</text:span><text:span text:style-name="T1557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7_3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Για<text:s/>τη<text:s/>μεταφορά<text:s/>της<text:s/>παρούσας<text:s/>διάταξης<text:s/>απαιτείται:</text:span><text:span text:style-name="T1559_2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α)</text:span><text:span text:style-name="T1561_2"><text:tab/></text:span><text:span text:style-name="T1561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1_4">άρθρου<text:s/>18</text:span><text:span text:style-name="T1561_5"> του<text:s/>ν. HYPERLINK"4530/2018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</text:span><text:span text:style-name="T1561_6">t</text:span><text:span text:style-name="T1561_7">er),</text:span><text:span text:style-name="T1561_8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β)</text:span><text:span text:style-name="T1563_2"><text:tab/></text:span><text:span text:style-name="T1563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γ)</text:span><text:span text:style-name="T1565_2"><text:tab/></text:span><text:span text:style-name="T1565_3">εντός<text:s/>του<text:s/>οχήματος<text:s/>να<text:s/>βρίσκονται<text:s/>διαθέσιμα<text:s/>προς<text:s/>έλεγχο: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αα)</text:span><text:span text:style-name="T1567_2"><text:tab/></text:span><text:span text:style-name="T1567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ββ)</text:span><text:span text:style-name="T1569_2"><text:tab/></text:span><text:span text:style-name="T1569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γγ)</text:span><text:span text:style-name="T1571_2"><text:tab/></text:span><text:span text:style-name="T1571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δδ)</text:span><text:span text:style-name="T1573_2"><text:tab/></text:span><text:span text:style-name="T1573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εε)</text:span><text:span text:style-name="T1575_2"><text:tab/></text:span><text:span text:style-name="T1575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5_4"><text:note text:note-class="footnote"><text:note-citation/><text:note-body><text:p text:style-name="P1576"><text:span text:style-name="T1576_1"><text:a xlink:type="simple" xlink:href="http://data.aade.gr/eli/pri/law/2018/12/11/4582# art_28"><text:span text:style-name="T1576_2">Προσθήκη<text:s/>4582/2018 art_28</text:span></text:a></text:span></text:p></text:note-body></text:note></text:span></text:p>
      <text:p text:style-name="P1577"><text:span text:style-name="T1577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4530/2018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8"><text:span text:style-name="T1578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8_2"><text:note text:note-class="footnote"><text:note-citation/><text:note-body><text:p text:style-name="P1579"><text:span text:style-name="T1579_1"><text:a xlink:type="simple" xlink:href="http://data.aade.gr/eli/pri/law/2018/12/11/4582# art_28"><text:span text:style-name="T1579_2">Προσθήκη<text:s/>4582/2018 art_28</text:span></text:a></text:span></text:p></text:note-body></text:note></text:span></text:p>
      <text:p text:style-name="P1580"><text:span text:style-name="T1580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4_2"><text:note text:note-class="footnote"><text:note-citation/><text:note-body><text:p text:style-name="P1585"><text:span text:style-name="T1585_1"><text:a xlink:type="simple" xlink:href="http://data.aade.gr/eli/pri/law/2018/12/11/4582# art_28"><text:span text:style-name="T1585_2">Προσθήκη<text:s/>4582/2018 art_28</text:span></text:a></text:span></text:p></text:note-body></text:note></text:span></text:p>
      <text:p text:style-name="P1586"><text:span text:style-name="T1586_1">6.</text:span><text:span text:style-name="T158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7"><text:span text:style-name="T1587_1">β)</text:span><text:span text:style-name="T1587_2"><text:tab/></text:span><text:span text:style-name="T158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8"><text:span text:style-name="T1588_1">γ)</text:span><text:span text:style-name="T1588_2"><text:tab/></text:span><text:span text:style-name="T158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9"><text:span text:style-name="T1589_1">δ)</text:span><text:span text:style-name="T1589_2"><text:tab/></text:span><text:span text:style-name="T158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90"><text:span text:style-name="T1590_1">ε)</text:span><text:span text:style-name="T1590_2"><text:tab/></text:span><text:span text:style-name="T159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1"><text:span text:style-name="T1591_1">στ)</text:span><text:span text:style-name="T1591_2"><text:tab/></text:span><text:span text:style-name="T1591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1_4"><text:note text:note-class="footnote"><text:note-citation/><text:note-body><text:p text:style-name="P1592"><text:span text:style-name="T1592_1"><text:a xlink:type="simple" xlink:href="http://data.aade.gr/eli/pri/law/2018/12/11/4582# art_29"><text:span text:style-name="T1592_2">Προσθήκη<text:s/>4582/2018 art_29</text:span></text:a></text:span></text:p></text:note-body></text:note></text:span></text:p>
      <text:p text:style-name="P1593"><text:span text:style-name="T1593_1">ζ)</text:span><text:span text:style-name="T1593_2"><text:tab/></text:span><text:span text:style-name="T1593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3_4"><text:note text:note-class="footnote"><text:note-citation/><text:note-body><text:p text:style-name="P1594"><text:span text:style-name="T1594_1"><text:a xlink:type="simple" xlink:href="http://data.aade.gr/eli/pri/law/2018/12/11/4582# art_29"><text:span text:style-name="T1594_2">Προσθήκη<text:s/>4582/2018 art_29</text:span></text:a></text:span></text:p></text:note-body></text:note></text:span></text:p>
      <text:p text:style-name="P1595"><text:span text:style-name="T1595_1">Η.3.<text:s/>ΔΙΑΘΕΣΗ<text:s/>ΠΑΡΑΣΚΕΥΑΣΜΑΤΩΝ<text:s/>ΠΡΩΤΗΣ<text:s/>ΒΡΕΦΙΚΗΣ<text:s/>ΗΛΙΚΙΑΣ</text:span></text:p>
      <text:p text:style-name="P1596"><text:span text:style-name="T1596_1">1.</text:span><text:span text:style-name="T159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7"><text:span text:style-name="T1597_1">2.</text:span><text:span text:style-name="T159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8"><text:span text:style-name="T1598_1">Η.4.<text:s/>ΑΡΣΗ<text:s/>ΠΕΡΙΟΡΙΣΜΩΝ<text:s/>ΣΤΗ<text:s/>ΔΙΑΘΕΣΗ<text:s/>ΠΡΟΪΟΝΤΩΝ<text:s/>ΚΑΠΝΟΥ</text:span></text:p>
      <text:p text:style-name="P1599"><text:span text:style-name="T1599_1">Στο<text:s/>άρθρο<text:s/>2<text:s/>του<text:s/>Ν.<text:s/>3730/2008<text:s/>(Α΄<text:s/>262)<text:s/>προστίθεται<text:s/>παράγραφος<text:s/>6<text:s/>ως<text:s/>εξής:</text:span></text:p>
      <text:p text:style-name="P1600"><text:span text:style-name="T160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1"><text:span text:style-name="T160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2"><text:span text:style-name="T1602_1">1.</text:span><text:span text:style-name="T160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3"><text:span text:style-name="T1603_1">2.</text:span><text:span text:style-name="T1603_2"><text:s/>Το<text:s/>άρθρο<text:s/>4<text:s/>του<text:s/>Π.Δ.<text:s/>340/1989<text:s/>αντικαθίσταται<text:s/>ως<text:s/>εξής:</text:span></text:p>
      <text:p text:style-name="P1604"><text:span text:style-name="T1604_1">«Άρθρο<text:s/>4</text:span></text:p>
      <text:p text:style-name="P1605"><text:span text:style-name="T1605_1">Χορήγηση<text:s/>επαγγελματικής<text:s/>ταυτότητας<text:s/>λογιστή<text:s/>-<text:s/>φοροτεχνικού</text:span></text:p>
      <text:p text:style-name="P1606"><text:span text:style-name="T160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7"><text:span text:style-name="T160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8"><text:span text:style-name="T160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9"><text:span text:style-name="T160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10"><text:span text:style-name="T161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1"><text:span text:style-name="T161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2"><text:span text:style-name="T161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3"><text:span text:style-name="T161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4"><text:span text:style-name="T1614_1">9.<text:s/>Η<text:s/>επαγγελματική<text:s/>ταυτότητα<text:s/>χορηγείται<text:s/>μόνο<text:s/>σε<text:s/>φυσικά<text:s/>πρόσωπα.</text:span></text:p>
      <text:p text:style-name="P1615"><text:span text:style-name="T161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6"><text:span text:style-name="T1616_1">3.</text:span><text:span text:style-name="T1616_2"><text:s/>Το<text:s/>άρθρο<text:s/>10<text:s/>του<text:s/>Π.Δ.<text:s/>340/1998<text:s/>αντικαθίσταται<text:s/>ως<text:s/>εξής:</text:span></text:p>
      <text:p text:style-name="P1617"><text:span text:style-name="T1617_1">«Άρθρο<text:s/>10</text:span></text:p>
      <text:p text:style-name="P1618"><text:span text:style-name="T1618_1">Νομικά<text:s/>πρόσωπα<text:s/>παροχής<text:s/>λογιστικών<text:s/>και<text:s/>φοροτεχνικών<text:s/>υπηρεσιών<text:s/>-<text:s/>Αντιπρόσωποι</text:span></text:p>
      <text:p text:style-name="P1619"><text:span text:style-name="T161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20"><text:span text:style-name="T162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1"><text:span text:style-name="T162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2"><text:span text:style-name="T1622_1">4.</text:span><text:span text:style-name="T1622_2"><text:s/>Το<text:s/>άρθρο<text:s/>11<text:s/>του<text:s/>Π.Δ.<text:s/>340/1998<text:s/>αντικαθίσταται<text:s/>ως<text:s/>εξής:</text:span></text:p>
      <text:p text:style-name="P1623"><text:span text:style-name="T1623_1">«Άρθρο<text:s/>11</text:span></text:p>
      <text:p text:style-name="P1624"><text:span text:style-name="T162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5"><text:span text:style-name="T162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6"><text:span text:style-name="T162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7"><text:span text:style-name="T1627_1">5.</text:span><text:span text:style-name="T162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8"><text:span text:style-name="T1628_1">6.</text:span><text:span text:style-name="T162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9"><text:span text:style-name="T1629_1">Η.6.<text:s/>ΣΥΜΠΛΗΡΩΣΗ<text:s/>ΔΙΑΤΑΞΕΩΝ<text:s/>ΤΩΝ<text:s/>ΝΟΜΩΝ<text:s/>1906/1990,<text:s/>3614/2007<text:s/>ΚΑΙ<text:s/>4070/2012</text:span></text:p>
      <text:p text:style-name="P1630"><text:span text:style-name="T1630_1">1.</text:span><text:span text:style-name="T163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1"><text:span text:style-name="T163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2"><text:span text:style-name="T163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3"><text:span text:style-name="T163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4"><text:span text:style-name="T1634_1">2.</text:span><text:span text:style-name="T163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5"><text:span text:style-name="T163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6"><text:span text:style-name="T163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7"><text:span text:style-name="T163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8"><text:span text:style-name="T1638_1">3.</text:span><text:span text:style-name="T1638_2"><text:s/>Το<text:s/>άρθρο<text:s/>141<text:s/>του<text:s/>Ν.<text:s/>4070/2012<text:s/>αντικαθίσταται<text:s/>ως<text:s/>εξής:</text:span></text:p>
      <text:p text:style-name="P1639"><text:span text:style-name="T1639_1">«Άρθρο<text:s/>141</text:span></text:p>
      <text:p text:style-name="P1640"><text:span text:style-name="T164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1"><text:span text:style-name="T1641_1">4.</text:span><text:span text:style-name="T164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2"><text:span text:style-name="T164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3"><text:span text:style-name="T1643_1">Θ.1.<text:s/>ΘΕΜΑΤΑ<text:s/>ΑΝΩΤΑΤΩΝ<text:s/>ΕΚΠΑΙΔΕΥΤΙΚΩΝ<text:s/>ΙΔΡΥΜΑΤΩΝ</text:span></text:p>
      <text:p text:style-name="P1644"><text:span text:style-name="T1644_1">1.</text:span><text:span text:style-name="T164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5"><text:span text:style-name="T164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6"><text:span text:style-name="T1646_1">2.</text:span><text:span text:style-name="T164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7"><text:span text:style-name="T164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8"><text:span text:style-name="T164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9"><text:span text:style-name="T164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50"><text:span text:style-name="T1650_1">1.</text:span><text:span text:style-name="T165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1"><text:span text:style-name="T165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2"><text:span text:style-name="T1652_1">2.</text:span><text:span text:style-name="T165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3"><text:span text:style-name="T165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4"><text:span text:style-name="T1654_1">3.</text:span><text:span text:style-name="T165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5"><text:span text:style-name="T165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6"><text:span text:style-name="T1656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6_2"><text:note text:note-class="footnote"><text:note-citation/><text:note-body><text:p text:style-name="P1657"><text:span text:style-name="T1657_1"><text:a xlink:type="simple" xlink:href="http://data.aade.gr/eli/pri/law/2021/11/05/4849# art_71"><text:span text:style-name="T1657_2">Τροποποίηση<text:s/>4849/2021 art_71</text:span></text:a></text:span></text:p></text:note-body></text:note></text:span></text:p>
      <text:p text:style-name="P1658"><text:span text:style-name="T1658_1">β.(...)</text:span><text:span text:style-name="T1658_2"><text:note text:note-class="footnote"><text:note-citation/><text:note-body><text:p text:style-name="P1659"><text:span text:style-name="T1659_1"><text:a xlink:type="simple" xlink:href="http://data.aade.gr/eli/pri/law/2021/11/05/4849# art_71"><text:span text:style-name="T1659_2">Αφαίρεση<text:s/>4849/2021 art_71</text:span></text:a></text:span><text:span text:style-name="T1659_3">;<text:s/></text:span><text:span text:style-name="T1659_4"><text:a xlink:type="simple" xlink:href="http://data.aade.gr/eli/pri/law/2014/01/10/4229# art_11"><text:span text:style-name="T1659_5">Τροποποίηση<text:s/>4229/2014 art_11</text:span></text:a></text:span><text:span text:style-name="T1659_6">;<text:s/></text:span><text:span text:style-name="T1659_7"><text:a xlink:type="simple" xlink:href="http://data.aade.gr/eli/pri/law/2013/01/25/4111# art_30"><text:span text:style-name="T1659_8">Τροποποίηση<text:s/>4111/2013 art_30</text:span></text:a></text:span></text:p></text:note-body></text:note></text:span></text:p>
      <text:p text:style-name="P1660"><text:span text:style-name="T1660_1">2.</text:span><text:span text:style-name="T1660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60_3"><text:note text:note-class="footnote"><text:note-citation/><text:note-body><text:p text:style-name="P1661"><text:span text:style-name="T1661_1"><text:a xlink:type="simple" xlink:href="http://data.aade.gr/eli/pri/law/2021/11/05/4849# art_71"><text:span text:style-name="T1661_2">Τροποποίηση<text:s/>4849/2021 art_71</text:span></text:a></text:span><text:span text:style-name="T1661_3">;<text:s/></text:span><text:span text:style-name="T1661_4"><text:a xlink:type="simple" xlink:href="http://data.aade.gr/eli/pri/law/2018/06/12/4547# art_89"><text:span text:style-name="T1661_5">Τροποποίηση<text:s/>4547/2018 art_89</text:span></text:a></text:span></text:p></text:note-body></text:note></text:span></text:p>
      <text:p text:style-name="P1662"><text:span text:style-name="T1662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3"><text:span text:style-name="T1663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3.</text:span><text:span text:style-name="T1665_2"><text:s/>Οι<text:s/>ανωτέρω<text:s/>άδειες<text:s/>χορηγούνται<text:s/>εντός τεσσάρων (4)<text:s/>µηνών από<text:s/>την υποβολή της αίτησης.  </text:span><text:span text:style-name="T1665_3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7_2"><text:note text:note-class="footnote"><text:note-citation/><text:note-body><text:p text:style-name="P1668"><text:span text:style-name="T1668_1"><text:a xlink:type="simple" xlink:href="http://data.aade.gr/eli/pri/law/2014/05/15/4264# art_48"><text:span text:style-name="T1668_2">Προσθήκη<text:s/>4264/2014 art_48</text:span></text:a></text:span></text:p></text:note-body></text:note></text:span></text:p>
      <text:p text:style-name="P1669"><text:span text:style-name="T1669_1">4.</text:span><text:span text:style-name="T1669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69_3"><text:note text:note-class="footnote"><text:note-citation/><text:note-body><text:p text:style-name="P1670"><text:span text:style-name="T1670_1"><text:a xlink:type="simple" xlink:href="http://data.aade.gr/eli/pri/law/2021/11/05/4849# art_71"><text:span text:style-name="T1670_2">Τροποποίηση<text:s/>4849/2021 art_71</text:span></text:a></text:span></text:p></text:note-body></text:note></text:span></text:p>
      <text:p text:style-name="P1671"><text:span text:style-name="T1671_1">(α)<text:s/>έχει<text:s/>συμπληρώσει<text:s/>το<text:s/>18ο<text:s/>έτος<text:s/>της<text:s/>ηλικίας<text:s/>του, </text:span></text:p>
      <text:p text:style-name="P1672"><text:span text:style-name="T1672_1">(β)<text:s/>έχει<text:s/>μόνιμη<text:s/>εγκατάσταση<text:s/>σε<text:s/>κράτος<text:s/>-<text:s/>μέλος<text:s/>της<text:s/>Ευρωπαϊκής<text:s/>Ένωσης,</text:span></text:p>
      <text:p text:style-name="P1673"><text:span text:style-name="T1673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4"><text:span text:style-name="T1674_1">(δ)<text:s/>είναι<text:s/>ασφαλιστικά<text:s/>και<text:s/>φορολογικά<text:s/>ενήμερο,<text:s/></text:span></text:p>
      <text:p text:style-name="P1675"><text:span text:style-name="T167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6"><text:span text:style-name="T1676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6_2"><text:note text:note-class="footnote"><text:note-citation/><text:note-body><text:p text:style-name="P1677"><text:span text:style-name="T1677_1"><text:a xlink:type="simple" xlink:href="http://data.aade.gr/eli/pri/law/2013/01/25/4111# art_30"><text:span text:style-name="T1677_2">Τροποποίηση<text:s/>4111/2013 art_30</text:span></text:a></text:span></text:p></text:note-body></text:note></text:span></text:p>
      <text:p text:style-name="P1678"><text:span text:style-name="T1678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1"><text:span text:style-name="T1681_1">5.</text:span><text:span text:style-name="T1681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1_3"><text:note text:note-class="footnote"><text:note-citation/><text:note-body><text:p text:style-name="P1682"><text:span text:style-name="T1682_1"><text:a xlink:type="simple" xlink:href="http://data.aade.gr/eli/pri/law/2021/11/05/4849# art_71"><text:span text:style-name="T1682_2">Τροποποίηση<text:s/>4849/2021 art_71</text:span></text:a></text:span></text:p></text:note-body></text:note></text:span></text:p>
      <text:p text:style-name="P1683"><text:span text:style-name="T1683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4"><text:span text:style-name="T1684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5"><text:span text:style-name="T1685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5_2"><text:note text:note-class="footnote"><text:note-citation/><text:note-body><text:p text:style-name="P1686"><text:span text:style-name="T1686_1"><text:a xlink:type="simple" xlink:href="http://data.aade.gr/eli/pri/law/2016/07/27/4407# art_60"><text:span text:style-name="T1686_2">Τροποποίηση<text:s/>4407/2016 art_60</text:span></text:a></text:span><text:span text:style-name="T1686_3">;<text:s/></text:span><text:span text:style-name="T1686_4"><text:a xlink:type="simple" xlink:href="http://data.aade.gr/eli/pri/law/2013/01/25/4111# art_30"><text:span text:style-name="T1686_5">Τροποποίηση<text:s/>4111/2013 art_30</text:span></text:a></text:span></text:p></text:note-body></text:note></text:span></text:p>
      <text:p text:style-name="P1687"><text:span text:style-name="T1687_1">(δ) είναι<text:s/>ασφαλιστικά<text:s/>και<text:s/>φορολογικά<text:s/>ενήμερο, </text:span><text:span text:style-name="T1687_2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0"><text:span text:style-name="T1690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1"><text:span text:style-name="T1691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6.</text:span><text:span text:style-name="T1693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3_3"><text:note text:note-class="footnote"><text:note-citation/><text:note-body><text:p text:style-name="P1694"><text:span text:style-name="T1694_1"><text:a xlink:type="simple" xlink:href="http://data.aade.gr/eli/pri/law/2021/11/05/4849# art_71"><text:span text:style-name="T1694_2">Τροποποίηση<text:s/>4849/2021 art_71</text:span></text:a></text:span></text:p></text:note-body></text:note></text:span></text:p>
      <text:p text:style-name="P1695"><text:span text:style-name="T1695_1">7.</text:span><text:span text:style-name="T1695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6"><text:span text:style-name="T1696_1">8.</text:span><text:span text:style-name="T1696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6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7"><text:span text:style-name="T1697_1">α)</text:span><text:span text:style-name="T1697_2"><text:tab/></text:span><text:span text:style-name="T1697_3">το<text:s/>κτίριο<text:s/>να<text:s/>έχει<text:s/>ισχύουσα<text:s/>πολεοδομική<text:s/>άδεια<text:s/>χρήσης<text:s/>εκπαιδευτηρίου,</text:span></text:p>
      <text:p text:style-name="P1698"><text:span text:style-name="T1698_1">β)</text:span><text:span text:style-name="T1698_2"><text:tab/></text:span><text:span text:style-name="T1698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9"><text:span text:style-name="T1699_1">γ)</text:span><text:span text:style-name="T1699_2"><text:tab/></text:span><text:span text:style-name="T1699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00"><text:span text:style-name="T1700_1">δ)</text:span><text:span text:style-name="T1700_2"><text:tab/></text:span><text:span text:style-name="T1700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00_4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ε) πυροπροστασία<text:s/>για<text:s/>χρήση<text:s/>εκπαιδευτηρίου<text:s/>σύμφωνα<text:s/>με<text:s/>τις<text:s/>ισχύουσες<text:s/>διατάξεις,</text:span></text:p>
      <text:p text:style-name="P1703"><text:span text:style-name="T1703_1">στ)</text:span><text:span text:style-name="T1703_2"><text:tab/></text:span><text:span text:style-name="T1703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4"><text:span text:style-name="T1704_1">ζ)</text:span><text:span text:style-name="T1704_2"><text:tab/></text:span><text:span text:style-name="T1704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4_4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9.</text:span><text:span text:style-name="T1706_2"><text:s/>(…)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Αφαίρεση<text:s/>4111/2013 art_30</text:span></text:a></text:span></text:p></text:note-body></text:note></text:span></text:p>
      <text:p text:style-name="P1708"><text:span text:style-name="T1708_1">10.</text:span><text:span text:style-name="T1708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9"><text:span text:style-name="T1709_1">α)</text:span><text:span text:style-name="T1709_2"><text:tab/></text:span><text:span text:style-name="T1709_3">ισχύουσα<text:s/>οικοδομική<text:s/>άδεια,</text:span></text:p>
      <text:p text:style-name="P1710"><text:span text:style-name="T1710_1">β)</text:span><text:span text:style-name="T1710_2"><text:tab/></text:span><text:span text:style-name="T1710_3">πιστοποιητικό<text:s/>πυροπροστασίας<text:s/>σύμφωνα<text:s/>με<text:s/>τις<text:s/>ισχύουσες<text:s/>διατάξεις,</text:span></text:p>
      <text:p text:style-name="P1711"><text:span text:style-name="T1711_1">γ)</text:span><text:span text:style-name="T1711_2"><text:tab/></text:span><text:span text:style-name="T1711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1_4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δ)</text:span><text:span text:style-name="T1713_2"><text:tab/></text:span><text:span text:style-name="T1713_3">ενάμισι<text:s/>(1,5)<text:s/>τετραγωνικό<text:s/>μέτρο<text:s/>ανά<text:s/>εκπαιδευόμενο<text:s/>στις<text:s/>αίθουσες<text:s/>διδασκαλίας,</text:span></text:p>
      <text:p text:style-name="P1714"><text:span text:style-name="T1714_1">ε)</text:span><text:span text:style-name="T1714_2"><text:tab/></text:span><text:span text:style-name="T1714_3">επαρκής<text:s/>και<text:s/>άμεσος<text:s/>φυσικός<text:s/>φωτισμός<text:s/>και<text:s/>αερισμός,</text:span></text:p>
      <text:p text:style-name="P1715"><text:span text:style-name="T1715_1">στ)</text:span><text:span text:style-name="T1715_2"><text:tab/></text:span><text:span text:style-name="T1715_3">ένα<text:s/>(1)<text:s/>WC<text:s/>ανά<text:s/>τριάντα<text:s/>(30)<text:s/>εκπαιδευόμενους,</text:span></text:p>
      <text:p text:style-name="P1716"><text:span text:style-name="T1716_1">ζ)</text:span><text:span text:style-name="T1716_2"><text:tab/></text:span><text:span text:style-name="T1716_3">ελάχιστο<text:s/>εμβαδό<text:s/>αίθουσας<text:s/>διδασκαλίας<text:s/>δώδεκα<text:s/>(12)<text:s/>τετραγωνικά<text:s/>μέτρα<text:s/>και</text:span></text:p>
      <text:p text:style-name="P1717"><text:span text:style-name="T1717_1">η)</text:span><text:span text:style-name="T1717_2"><text:tab/></text:span><text:span text:style-name="T1717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8"><text:span text:style-name="T1718_1">11. </text:span><text:span text:style-name="T1718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8_3"><text:note text:note-class="footnote"><text:note-citation/><text:note-body><text:p text:style-name="P1719"><text:span text:style-name="T1719_1"><text:a xlink:type="simple" xlink:href="http://data.aade.gr/eli/pri/law/2021/11/05/4849# art_71"><text:span text:style-name="T1719_2">Τροποποίηση<text:s/>4849/2021 art_71</text:span></text:a></text:span><text:span text:style-name="T1719_3">;<text:s/></text:span><text:span text:style-name="T1719_4"><text:a xlink:type="simple" xlink:href="http://data.aade.gr/eli/pri/law/2016/05/11/4386# art_42"><text:span text:style-name="T1719_5">Τροποποίηση<text:s/>4386/2016 art_42</text:span></text:a></text:span><text:span text:style-name="T1719_6">;<text:s/></text:span><text:span text:style-name="T1719_7"><text:a xlink:type="simple" xlink:href="http://data.aade.gr/eli/pri/law/2013/01/25/4111# art_30"><text:span text:style-name="T1719_8">Τροποποίηση<text:s/>4111/2013 art_30</text:span></text:a></text:span></text:p></text:note-body></text:note></text:span></text:p>
      <text:p text:style-name="P1720"><text:span text:style-name="T1720_1">12.</text:span><text:span text:style-name="T1720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20_3"><text:note text:note-class="footnote"><text:note-citation/><text:note-body><text:p text:style-name="P1721"><text:span text:style-name="T1721_1"><text:a xlink:type="simple" xlink:href="http://data.aade.gr/eli/pri/law/2021/11/05/4849# art_71"><text:span text:style-name="T1721_2">Τροποποίηση<text:s/>4849/2021 art_71</text:span></text:a></text:span></text:p></text:note-body></text:note></text:span></text:p>
      <text:p text:style-name="P1722"><text:span text:style-name="T1722_1">13.</text:span><text:span text:style-name="T172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2_3"><text:note text:note-class="footnote"><text:note-citation/><text:note-body><text:p text:style-name="P1723"><text:span text:style-name="T1723_1"><text:a xlink:type="simple" xlink:href="http://data.aade.gr/eli/pri/law/2016/05/11/4386# art_42"><text:span text:style-name="T1723_2">Τροποποίηση<text:s/>4386/2016 art_4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14.</text:span><text:span text:style-name="T1724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3919/2011 (Α'<text:s/>32),<text:s/>με<text:s/>την<text:s/>προσκόμιση<text:s/>των<text:s/>κάτωθι:</text:span><text:span text:style-name="T1724_3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i)</text:span><text:span text:style-name="T1726_2"><text:tab/></text:span><text:span text:style-name="T1726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7"><text:span text:style-name="T1727_1">ii)</text:span><text:span text:style-name="T1727_2"><text:tab/></text:span><text:span text:style-name="T1727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7_4"><text:note text:note-class="footnote"><text:note-citation/><text:note-body><text:p text:style-name="P1728"><text:span text:style-name="T1728_1"><text:a xlink:type="simple" xlink:href="http://data.aade.gr/eli/pri/law/2016/05/11/4386# art_42"><text:span text:style-name="T1728_2">Τροποποίηση<text:s/>4386/2016 art_42</text:span></text:a></text:span><text:span text:style-name="T1728_3">;<text:s/></text:span><text:span text:style-name="T1728_4"><text:a xlink:type="simple" xlink:href="http://data.aade.gr/eli/pri/law/2013/01/25/4111# art_30"><text:span text:style-name="T1728_5">Τροποποίηση<text:s/>4111/2013 art_30</text:span></text:a></text:span></text:p></text:note-body></text:note></text:span></text:p>
      <text:p text:style-name="P1729"><text:span text:style-name="T1729_1">iii)</text:span><text:span text:style-name="T1729_2"><text:tab/></text:span><text:span text:style-name="T1729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9_4"><text:note text:note-class="footnote"><text:note-citation/><text:note-body><text:p text:style-name="P1730"><text:span text:style-name="T1730_1"><text:a xlink:type="simple" xlink:href="http://data.aade.gr/eli/pri/law/2016/05/11/4386# art_42"><text:span text:style-name="T1730_2">Τροποποίηση<text:s/>4386/2016 art_42</text:span></text:a></text:span><text:span text:style-name="T1730_3">;<text:s/></text:span><text:span text:style-name="T1730_4"><text:a xlink:type="simple" xlink:href="http://data.aade.gr/eli/pri/law/2013/01/25/4111# art_30"><text:span text:style-name="T1730_5">Τροποποίηση<text:s/>4111/2013 art_30</text:span></text:a></text:span></text:p></text:note-body></text:note></text:span></text:p>
      <text:p text:style-name="P1731"><text:span text:style-name="T1731_1">β)</text:span><text:span text:style-name="T1731_2"><text:tab/></text:span><text:span text:style-name="T1731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1_4"><text:note text:note-class="footnote"><text:note-citation/><text:note-body><text:p text:style-name="P1732"><text:span text:style-name="T1732_1"><text:a xlink:type="simple" xlink:href="http://data.aade.gr/eli/pri/law/2016/05/11/4386# art_42"><text:span text:style-name="T1732_2">Τροποποίηση<text:s/>4386/2016 art_4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γ)</text:span><text:span text:style-name="T1733_2"><text:tab/></text:span><text:span text:style-name="T1733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3_4"><text:note text:note-class="footnote"><text:note-citation/><text:note-body><text:p text:style-name="P1734"><text:span text:style-name="T1734_1"><text:a xlink:type="simple" xlink:href="http://data.aade.gr/eli/pri/law/2016/05/11/4386# art_42"><text:span text:style-name="T1734_2">Προσθήκη<text:s/>4386/2016 art_42</text:span></text:a></text:span></text:p></text:note-body></text:note></text:span></text:p>
      <text:p text:style-name="P1735"><text:span text:style-name="T1735_1">15.</text:span><text:span text:style-name="T173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5_3"><text:note text:note-class="footnote"><text:note-citation/><text:note-body><text:p text:style-name="P1736"><text:span text:style-name="T1736_1"><text:a xlink:type="simple" xlink:href="http://data.aade.gr/eli/pri/law/2021/11/05/4849# art_71"><text:span text:style-name="T1736_2">Τροποποίηση<text:s/>4849/2021 art_71</text:span></text:a></text:span></text:p></text:note-body></text:note></text:span></text:p>
      <text:p text:style-name="P1737"><text:span text:style-name="T1737_1">16.</text:span><text:span text:style-name="T1737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8"><text:span text:style-name="T1738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8_2"><text:note text:note-class="footnote"><text:note-citation/><text:note-body><text:p text:style-name="P1739"><text:span text:style-name="T1739_1"><text:a xlink:type="simple" xlink:href="http://data.aade.gr/eli/pri/law/2017/08/04/4485# art_82"><text:span text:style-name="T1739_2">Τροποποίηση<text:s/>4485/2017 art_82</text:span></text:a></text:span><text:span text:style-name="T1739_3">;<text:s/></text:span><text:span text:style-name="T1739_4"><text:a xlink:type="simple" xlink:href="http://data.aade.gr/eli/pri/law/2013/01/25/4111# art_30"><text:span text:style-name="T1739_5">Τροποποίηση<text:s/>4111/2013 art_30</text:span></text:a></text:span></text:p></text:note-body></text:note></text:span></text:p>
      <text:p text:style-name="P1740"><text:span text:style-name="T1740_1">17.</text:span><text:span text:style-name="T1740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18.</text:span><text:span text:style-name="T1742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19.</text:span><text:span text:style-name="T1744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4_3"><text:note text:note-class="footnote"><text:note-citation/><text:note-body><text:p text:style-name="P1745"><text:span text:style-name="T1745_1">Προσθήκη<text:s/>4964/2022 art_193</text:span></text:p></text:note-body></text:note></text:span></text:p>
      <text:p text:style-name="P1746"><text:span text:style-name="T1746_1">Θ.4.<text:s/>ΑΝΑΚΛΗΣΗ<text:s/>ΑΔΕΙΑΣ</text:span></text:p>
      <text:p text:style-name="P1747"><text:span text:style-name="T1747_1">1.</text:span><text:span text:style-name="T174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48"><text:span text:style-name="T174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9"><text:span text:style-name="T174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0"><text:span text:style-name="T175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1"><text:span text:style-name="T1751_1">2.</text:span><text:span text:style-name="T175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2"><text:span text:style-name="T1752_1">3. </text:span><text:span text:style-name="T175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4.</text:span><text:span text:style-name="T175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4_3"><text:note text:note-class="footnote"><text:note-citation/><text:note-body><text:p text:style-name="P1755"><text:span text:style-name="T1755_1"><text:a xlink:type="simple" xlink:href="http://data.aade.gr/eli/pri/law/2014/01/10/4229# art_11"><text:span text:style-name="T1755_2">Προσθήκη<text:s/>4229/2014 art_11</text:span></text:a></text:span></text:p></text:note-body></text:note></text:span></text:p>
      <text:p text:style-name="P1756"><text:span text:style-name="T175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7"><text:span text:style-name="T1757_1">1.</text:span><text:span text:style-name="T175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7_3"><text:note text:note-class="footnote"><text:note-citation/><text:note-body><text:p text:style-name="P1758"><text:span text:style-name="T1758_1"><text:a xlink:type="simple" xlink:href="http://data.aade.gr/eli/pri/law/2021/11/05/4849# art_71"><text:span text:style-name="T1758_2">Τροποποίηση<text:s/>4849/2021 art_71</text:span></text:a></text:span></text:p></text:note-body></text:note></text:span></text:p>
      <text:p text:style-name="P1759"><text:span text:style-name="T1759_1">2.</text:span><text:span text:style-name="T175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0"><text:span text:style-name="T1760_1">3.</text:span><text:span text:style-name="T176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1"><text:span text:style-name="T1761_1">4.</text:span><text:span text:style-name="T176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2"><text:span text:style-name="T1762_1">5.</text:span><text:span text:style-name="T176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3"><text:span text:style-name="T1763_1">6.</text:span><text:span text:style-name="T176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4"><text:span text:style-name="T1764_1">Θ.6.<text:s/>ΣΥΣΤΕΓΑΣΗ<text:s/>ΜΟΝΑΔΩΝ<text:s/>ΕΚΠΑΙΔΕΥΣΗΣ<text:s/>ΚΑΙ<text:s/>ΚΑΤΑΡΤΙΣΗΣ</text:span></text:p>
      <text:p text:style-name="P1765"><text:span text:style-name="T1765_1">1.</text:span><text:span text:style-name="T176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6"><text:span text:style-name="T1766_1">2.</text:span><text:span text:style-name="T176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3.</text:span><text:span text:style-name="T176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68_3"><text:note text:note-class="footnote"><text:note-citation/><text:note-body><text:p text:style-name="P1769"><text:span text:style-name="T1769_1"><text:a xlink:type="simple" xlink:href="http://data.aade.gr/eli/pri/law/2013/05/09/4152# art_1"><text:span text:style-name="T1769_2">Τροποποίηση<text:s/>4152/2013 art_1</text:span></text:a></text:span></text:p></text:note-body></text:note></text:span></text:p>
      <text:p text:style-name="P1770"><text:span text:style-name="T1770_1">4.</text:span><text:span text:style-name="T177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0_3"><text:note text:note-class="footnote"><text:note-citation/><text:note-body><text:p text:style-name="P1771"><text:span text:style-name="T1771_1"><text:a xlink:type="simple" xlink:href="http://data.aade.gr/eli/pri/law/2013/05/09/4152# art_1"><text:span text:style-name="T1771_2">Τροποποίηση<text:s/>4152/2013 art_1</text:span></text:a></text:span><text:span text:style-name="T1771_3">;<text:s/></text:span><text:span text:style-name="T1771_4"><text:a xlink:type="simple" xlink:href="http://data.aade.gr/eli/pri/law/2013/01/25/4111# art_30"><text:span text:style-name="T1771_5">Τροποποίηση<text:s/>4111/2013 art_30</text:span></text:a></text:span></text:p></text:note-body></text:note></text:span></text:p>
      <text:p text:style-name="P1772"><text:span text:style-name="T1772_1">5.</text:span><text:span text:style-name="T177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2_3"><text:note text:note-class="footnote"><text:note-citation/><text:note-body><text:p text:style-name="P1773"><text:span text:style-name="T1773_1"><text:a xlink:type="simple" xlink:href="http://data.aade.gr/eli/pri/law/2013/09/17/4186# art_33"><text:span text:style-name="T1773_2">Προσθήκη<text:s/>4186/2013 art_33</text:span></text:a></text:span></text:p></text:note-body></text:note></text:span></text:p>
      <text:p text:style-name="P1774"><text:span text:style-name="T1774_1">Θ.7.<text:s/>ΚΟΛΛΕΓΙΑ</text:span></text:p>
      <text:p text:style-name="P1775"><text:span text:style-name="T1775_1">1.</text:span><text:span text:style-name="T177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6"><text:span text:style-name="T177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7"><text:span text:style-name="T1777_1">2.</text:span><text:span text:style-name="T177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8"><text:span text:style-name="T177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9"><text:span text:style-name="T1779_1">3.</text:span><text:span text:style-name="T177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0"><text:span text:style-name="T178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1"><text:span text:style-name="T1781_1">4.</text:span><text:span text:style-name="T178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2"><text:span text:style-name="T178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3"><text:span text:style-name="T1783_1">5.</text:span><text:span text:style-name="T1783_2"><text:s/>Το<text:s/>πρώτο<text:s/>εδάφιο<text:s/>του<text:s/>άρθρου<text:s/>16<text:s/>του<text:s/>Ν.<text:s/>3696/2008<text:s/>αντικαθίσταται<text:s/>ως<text:s/>εξής:</text:span></text:p>
      <text:p text:style-name="P1784"><text:span text:style-name="T178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5"><text:span text:style-name="T1785_1">6.</text:span><text:span text:style-name="T1785_2"><text:s/>Η<text:s/>παράγραφος<text:s/>1<text:s/>του<text:s/>άρθρου<text:s/>22<text:s/>του<text:s/>Ν.<text:s/>3696/2008<text:s/>αντικαθίσταται<text:s/>ως<text:s/>εξής:</text:span></text:p>
      <text:p text:style-name="P1786"><text:span text:style-name="T178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7"><text:span text:style-name="T1787_1">7.</text:span><text:span text:style-name="T178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8"><text:span text:style-name="T178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9"><text:span text:style-name="T1789_1">8.</text:span><text:span text:style-name="T178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0"><text:span text:style-name="T179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1"><text:span text:style-name="T1791_1">9.</text:span><text:span text:style-name="T179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2"><text:span text:style-name="T1792_1">Θ.8.<text:s/>ΔΙΔΙΑΣΚΟΝΤΕΣ<text:s/>ΣΕ<text:s/>ΚΟΛΛΕΓΙΑ</text:span></text:p>
      <text:p text:style-name="P1793"><text:span text:style-name="T1793_1">Το<text:s/>άρθρο<text:s/>15<text:s/>του<text:s/>Ν.<text:s/>3696/2008<text:s/>αντικαθίσταται<text:s/>ως<text:s/>εξής:</text:span></text:p>
      <text:p text:style-name="P1794"><text:span text:style-name="T1794_1">«Άρθρο<text:s/>15</text:span></text:p>
      <text:p text:style-name="P1795"><text:span text:style-name="T179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6"><text:span text:style-name="T179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7"><text:span text:style-name="T179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8"><text:span text:style-name="T179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9"><text:span text:style-name="T179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0"><text:span text:style-name="T180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1"><text:span text:style-name="T180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2"><text:span text:style-name="T180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3"><text:span text:style-name="T1803_1">(β)<text:s/>Ποινικό<text:s/>Μητρώο<text:s/>Δικαστικής<text:s/>Χρήσης.</text:span></text:p>
      <text:p text:style-name="P1804"><text:span text:style-name="T180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5"><text:span text:style-name="T1805_1">Θ.9.<text:s/>ΔΙΔΑΣΚΟΝΤΕΣ<text:s/>ΣΤΑ<text:s/>ΕΡΓΑΣΤΗΡΙΑ<text:s/>ΕΛΕΥΘΕΡΩΝ<text:s/>ΣΠΟΥΔΩΝ</text:span></text:p>
      <text:p text:style-name="P1806"><text:span text:style-name="T180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7"><text:span text:style-name="T180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8"><text:span text:style-name="T1808_1">Θ.10.<text:s/>ΔΙΑΦΗΜΙΣΗ<text:s/>ΙΕΚ</text:span></text:p>
      <text:p text:style-name="P1809"><text:span text:style-name="T180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0"><text:span text:style-name="T1810_1">Θ.11.<text:s/>ΣΥΣΤΗΜΑ<text:s/>ΠΙΣΤΟΠΟΙΗΣΗΣ<text:s/>ΚΕΝΤΡΩΝ<text:s/>ΕΠΑΓΓΕΛΜΑΤΙΚΗΣ<text:s/>ΚΑΤΑΡΤΙΣΗΣ</text:span></text:p>
      <text:p text:style-name="P1811"><text:span text:style-name="T181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1_2"><text:note text:note-class="footnote"><text:note-citation/><text:note-body><text:p text:style-name="P1812"><text:span text:style-name="T1812_1"><text:a xlink:type="simple" xlink:href="http://data.aade.gr/eli/pri/law/2013/01/25/4111# art_30"><text:span text:style-name="T1812_2">Τροποποίηση<text:s/>4111/2013 art_30</text:span></text:a></text:span></text:p></text:note-body></text:note></text:span></text:p>
      <text:p text:style-name="P1813"><text:span text:style-name="T181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4"><text:span text:style-name="T1814_1">1.</text:span><text:span text:style-name="T181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5"><text:span text:style-name="T1815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5_2"><text:note text:note-class="footnote"><text:note-citation/><text:note-body><text:p text:style-name="P1816"><text:span text:style-name="T1816_1">Προσθήκη<text:s/>4763/2020 art_167</text:span></text:p></text:note-body></text:note></text:span></text:p>
      <text:p text:style-name="P1817"><text:span text:style-name="T1817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7_2"><text:note text:note-class="footnote"><text:note-citation/><text:note-body><text:p text:style-name="P1818"><text:span text:style-name="T1818_1">Προσθήκη<text:s/>4763/2020 art_167</text:span></text:p></text:note-body></text:note></text:span></text:p>
      <text:p text:style-name="P1819"><text:span text:style-name="T1819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19_2"><text:note text:note-class="footnote"><text:note-citation/><text:note-body><text:p text:style-name="P1820"><text:span text:style-name="T1820_1">Προσθήκη<text:s/>4763/2020 art_167</text:span></text:p></text:note-body></text:note></text:span></text:p>
      <text:p text:style-name="P1821"><text:span text:style-name="T182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1_2"><text:note text:note-class="footnote"><text:note-citation/><text:note-body><text:p text:style-name="P1822"><text:span text:style-name="T1822_1">Προσθήκη<text:s/>4763/2020 art_167</text:span></text:p></text:note-body></text:note></text:span></text:p>
      <text:p text:style-name="P1823"><text:span text:style-name="T1823_1">2.</text:span><text:span text:style-name="T1823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4"><text:span text:style-name="T1824_1">3.</text:span><text:span text:style-name="T182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5"><text:span text:style-name="T1825_1">4. </text:span><text:span text:style-name="T1825_2"><text:s/>(......)<text:s/></text:span><text:span text:style-name="T1825_3"><text:note text:note-class="footnote"><text:note-citation/><text:note-body><text:p text:style-name="P1826"><text:span text:style-name="T1826_1">Τροποποίηση<text:s/>4876/2021 art_167;<text:s/></text:span><text:span text:style-name="T1826_2"><text:a xlink:type="simple" xlink:href="http://data.aade.gr/eli/pri/law/2013/01/25/4111# art_30"><text:span text:style-name="T1826_3">Αφαίρεση<text:s/>4111/2013 art_30</text:span></text:a></text:span></text:p></text:note-body></text:note></text:span></text:p>
      <text:p text:style-name="P1827"><text:span text:style-name="T1827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7_2"><text:note text:note-class="footnote"><text:note-citation/><text:note-body><text:p text:style-name="P1828"><text:span text:style-name="T1828_1">Προσθήκη<text:s/>4763/2020 art_167</text:span></text:p></text:note-body></text:note></text:span></text:p>
      <text:p text:style-name="P1829"><text:span text:style-name="T1829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29_2"><text:note text:note-class="footnote"><text:note-citation/><text:note-body><text:p text:style-name="P1830"><text:span text:style-name="T1830_1">Προσθήκη<text:s/>4763/2020 art_167</text:span></text:p></text:note-body></text:note></text:span></text:p>
      <text:p text:style-name="P1831"><text:span text:style-name="T183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1_2"><text:note text:note-class="footnote"><text:note-citation/><text:note-body><text:p text:style-name="P1832"><text:span text:style-name="T1832_1">Προσθήκη<text:s/>4763/2020 art_167</text:span></text:p></text:note-body></text:note></text:span></text:p>
      <text:p text:style-name="P1833"><text:span text:style-name="T1833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3_2"><text:note text:note-class="footnote"><text:note-citation/><text:note-body><text:p text:style-name="P1834"><text:span text:style-name="T1834_1">Προσθήκη<text:s/>4763/2020 art_167</text:span></text:p></text:note-body></text:note></text:span></text:p>
      <text:p text:style-name="P1835"><text:span text:style-name="T183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6"><text:span text:style-name="T183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6_2"><text:note text:note-class="footnote"><text:note-citation/><text:note-body><text:p text:style-name="P1837"><text:span text:style-name="T1837_1">Τροποποίηση<text:s/>4763/2020 art_167</text:span></text:p></text:note-body></text:note>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9"><text:span text:style-name="T1839_1">Θ.14.<text:s/>ΑΝΑΝΕΩΣΗ<text:s/>ΤΗΣ<text:s/>ΑΔΕΙΑΣ<text:s/>ΚΑΤ΄<text:s/>ΟΙΚΟΝ<text:s/>ΔΙΔΑΣΚΑΛΙΑΣ</text:span></text:p>
      <text:p text:style-name="P1840"><text:span text:style-name="T1840_1">1.</text:span><text:span text:style-name="T184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1"><text:span text:style-name="T184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2"><text:span text:style-name="T1842_1">Θ.15.<text:s/>ΙΝΣΤΙΤΟΥΤΑ<text:s/>ΕΠΑΓΓΕΛΜΑΤΙΚΗΣ<text:s/>ΚΑΤΑΡΤΙΣΗΣ</text:span></text:p>
      <text:p text:style-name="P1843"><text:span text:style-name="T1843_1">1.</text:span><text:span text:style-name="T184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4"><text:span text:style-name="T184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5"><text:span text:style-name="T1845_1">2.</text:span><text:span text:style-name="T1845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5_3"><text:note text:note-class="footnote"><text:note-citation/><text:note-body><text:p text:style-name="P1846"><text:span text:style-name="T1846_1"><text:a xlink:type="simple" xlink:href="http://data.aade.gr/eli/pri/law/2013/07/23/4172# art_82"><text:span text:style-name="T1846_2">Τροποποίηση<text:s/>4172/2013 art_82</text:span></text:a></text:span></text:p></text:note-body></text:note></text:span></text:p>
      <text:p text:style-name="P1847"><text:span text:style-name="T1847_1">3.</text:span><text:span text:style-name="T1847_2"><text:s/>Η<text:s/>παράγραφος<text:s/>5<text:s/>του<text:s/>άρθρου<text:s/>12<text:s/>του<text:s/>Ν.<text:s/>3879/2010<text:s/>αντικαθίσταται<text:s/>ως<text:s/>εξής:</text:span></text:p>
      <text:p text:style-name="P1848"><text:span text:style-name="T1848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9"><text:span text:style-name="T1849_1">4.</text:span><text:span text:style-name="T1849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0"><text:span text:style-name="T1850_1">5.</text:span><text:span text:style-name="T1850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1"><text:span text:style-name="T1851_1">Θ.16.<text:s/>ΤΡΟΠΟΠΟΙΗΣΗ<text:s/>ΤΟΥ<text:s/>Π.Δ.<text:s/>38/2010</text:span></text:p>
      <text:p text:style-name="P1852"><text:span text:style-name="T1852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3"><text:span text:style-name="T1853_1">1.</text:span><text:span text:style-name="T1853_2"><text:s/>Το<text:s/>άρθρο<text:s/>1<text:s/>αντικαθίσταται<text:s/>ως<text:s/>εξής:</text:span></text:p>
      <text:p text:style-name="P1854"><text:span text:style-name="T1854_1">«Άρθρο<text:s/>1</text:span></text:p>
      <text:p text:style-name="P1855"><text:span text:style-name="T1855_1">Με<text:s/>το<text:s/>παρόν<text:s/>διάταγμα:</text:span></text:p>
      <text:p text:style-name="P1856"><text:span text:style-name="T1856_1">1.<text:s/>Εναρμονίζεται<text:s/>η<text:s/>εθνική<text:s/>νομοθεσία<text:s/>προς:</text:span></text:p>
      <text:p text:style-name="P1857"><text:span text:style-name="T1857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8"><text:span text:style-name="T1858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9"><text:span text:style-name="T1859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0"><text:span text:style-name="T1860_1">2.</text:span><text:span text:style-name="T1860_2"><text:s/>Το<text:s/>άρθρο<text:s/>2<text:s/>αντικαθίσταται<text:s/>ως<text:s/>εξής:</text:span></text:p>
      <text:p text:style-name="P1861"><text:span text:style-name="T1861_1">«Άρθρο<text:s/>2</text:span></text:p>
      <text:p text:style-name="P1862"><text:span text:style-name="T1862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3"><text:span text:style-name="T1863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3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4"><text:span text:style-name="T1864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5"><text:span text:style-name="T1865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5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6"><text:span text:style-name="T1866_1">3.</text:span><text:span text:style-name="T1866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7"><text:span text:style-name="T1867_1">περιπτώσεις<text:s/>που<text:s/>υπάγονται<text:s/>στην<text:s/>παράγραφο<text:s/>3<text:s/>του<text:s/>άρθρου<text:s/>2.»</text:span></text:p>
      <text:p text:style-name="P1868"><text:span text:style-name="T1868_1">4.</text:span><text:span text:style-name="T1868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9"><text:span text:style-name="T1869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0"><text:span text:style-name="T1870_1">5.</text:span><text:span text:style-name="T1870_2"><text:s/>Στο<text:s/>άρθρο<text:s/>4 προστίθεται<text:s/>παράγραφος 3 ως<text:s/>εξής:</text:span></text:p>
      <text:p text:style-name="P1871"><text:span text:style-name="T1871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1_2"><text:note text:note-class="footnote"><text:note-citation/><text:note-body><text:p text:style-name="P1872"><text:span text:style-name="T1872_1"><text:a xlink:type="simple" xlink:href="http://data.aade.gr/eli/pri/law/2013/01/25/4111# art_30"><text:span text:style-name="T1872_2">Τροποποίηση<text:s/>4111/2013 art_30</text:span></text:a></text:span></text:p></text:note-body></text:note></text:span></text:p>
      <text:p text:style-name="P1873"><text:span text:style-name="T1873_1">4.</text:span><text:span text:style-name="T1873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4"><text:span text:style-name="T1874_1">6.</text:span><text:span text:style-name="T1874_2"><text:s/>Στο<text:s/>Π.Δ.<text:s/>38/2010<text:s/>προστίθεται<text:s/>άρθρο<text:s/>9Α<text:s/>ως<text:s/>εξής:</text:span></text:p>
      <text:p text:style-name="P1875"><text:span text:style-name="T1875_1">«Άρθρο<text:s/>9Α</text:span></text:p>
      <text:p text:style-name="P1876"><text:span text:style-name="T1876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7"><text:span text:style-name="T1877_1">7.</text:span><text:span text:style-name="T1877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8"><text:span text:style-name="T1878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8.</text:span><text:span text:style-name="T1879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0"><text:span text:style-name="T1880_1">περιπτώσεις<text:s/>που<text:s/>υπάγονται<text:s/>στην<text:s/>παράγραφο<text:s/>3<text:s/>του<text:s/>άρθρου<text:s/>2.»</text:span></text:p>
      <text:p text:style-name="P1881"><text:span text:style-name="T1881_1">9.</text:span><text:span text:style-name="T1881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2"><text:span text:style-name="T1882_1">10.</text:span><text:span text:style-name="T1882_2"><text:s/>Στο<text:s/>άρθρο<text:s/>14<text:s/>προστίθεται<text:s/>παράγραφος<text:s/>8<text:s/>ως<text:s/>εξής:</text:span></text:p>
      <text:p text:style-name="P1883"><text:span text:style-name="T1883_1">«8.<text:s/>Οι<text:s/>παράγραφοι<text:s/>1<text:s/>έως<text:s/>7<text:s/>δεν<text:s/>έχουν<text:s/>εφαρμογή<text:s/>στις</text:span></text:p>
      <text:p text:style-name="P1884"><text:span text:style-name="T1884_1">περιπτώσεις<text:s/>που<text:s/>υπάγονται<text:s/>στην<text:s/>παράγραφο<text:s/>3<text:s/>του<text:s/>άρθρου<text:s/>2.»</text:span></text:p>
      <text:p text:style-name="P1885"><text:span text:style-name="T1885_1">11.</text:span><text:span text:style-name="T1885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6"><text:span text:style-name="T1886_1">«ο<text:s/>Περιφερειάρχης<text:s/>της<text:s/>Περιφέρειας».</text:span></text:p>
      <text:p text:style-name="P1887"><text:span text:style-name="T1887_1">12.</text:span><text:span text:style-name="T1887_2"><text:s/>Προστίθεται<text:s/>άρθρο<text:s/>20Α<text:s/>ως<text:s/>εξής:</text:span></text:p>
      <text:p text:style-name="P1888"><text:span text:style-name="T1888_1">«Άρθρο<text:s/>20Α</text:span></text:p>
      <text:p text:style-name="P1889"><text:span text:style-name="T1889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0"><text:span text:style-name="T1890_1">13.</text:span><text:span text:style-name="T1890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1"><text:span text:style-name="T1891_1">«Η<text:s/>Περιφέρεια».</text:span></text:p>
      <text:p text:style-name="P1892"><text:span text:style-name="T1892_1">14.</text:span><text:span text:style-name="T1892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3"><text:span text:style-name="T1893_1">15.</text:span><text:span text:style-name="T1893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4"><text:span text:style-name="T1894_1">16.</text:span><text:span text:style-name="T1894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5"><text:span text:style-name="T1895_1">17.</text:span><text:span text:style-name="T1895_2"><text:s/>Η<text:s/>παράγραφος<text:s/>1<text:s/>του<text:s/>άρθρου<text:s/>54<text:s/>αντικαθίσταται<text:s/>ως<text:s/>εξής:</text:span></text:p>
      <text:p text:style-name="P1896"><text:span text:style-name="T1896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6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7"><text:span text:style-name="T1897_1">18.</text:span><text:span text:style-name="T1897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8"><text:span text:style-name="T1898_1">19.</text:span><text:span text:style-name="T1898_2"><text:s/>Η<text:s/>παράγραφος<text:s/>5<text:s/>του<text:s/>άρθρου<text:s/>54<text:s/>καταργείται.</text:span></text:p>
      <text:p text:style-name="P1899"><text:span text:style-name="T1899_1">20.</text:span><text:span text:style-name="T1899_2"><text:s/>Το<text:s/>άρθρο<text:s/>55<text:s/>αντικαθίστανται<text:s/>ως<text:s/>εξής:</text:span></text:p>
      <text:p text:style-name="P1900"><text:span text:style-name="T1900_1">«Άρθρο<text:s/>55</text:span></text:p>
      <text:p text:style-name="P1901"><text:span text:style-name="T1901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2"><text:span text:style-name="T1902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3"><text:span text:style-name="T1903_1">2.<text:s/>Στις<text:s/>αρμοδιότητες<text:s/>του<text:s/>Συμβουλίου<text:s/>ανήκουν<text:s/>ιδίως:</text:span></text:p>
      <text:p text:style-name="P1904"><text:span text:style-name="T1904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5"><text:span text:style-name="T1905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6"><text:span text:style-name="T1906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7"><text:span text:style-name="T1907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8"><text:span text:style-name="T1908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9"><text:span text:style-name="T1909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0"><text:span text:style-name="T1910_1">21.</text:span><text:span text:style-name="T1910_2"><text:s/>Το<text:s/>άρθρο<text:s/>56<text:s/>αντικαθίσταται<text:s/>ως<text:s/>εξής:</text:span></text:p>
      <text:p text:style-name="P1911"><text:span text:style-name="T1911_1">«Άρθρο<text:s/>56</text:span></text:p>
      <text:p text:style-name="P1912"><text:span text:style-name="T1912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3"><text:span text:style-name="T1913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4"><text:span text:style-name="T1914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5"><text:span text:style-name="T1915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6"><text:span text:style-name="T1916_1">5.<text:s/>Το<text:s/>Τμήμα<text:s/>Α΄<text:s/>του<text:s/>Συμβουλίου<text:s/>αποτελούν:</text:span></text:p>
      <text:p text:style-name="P1917"><text:span text:style-name="T191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8"><text:span text:style-name="T1918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9"><text:span text:style-name="T1919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0"><text:span text:style-name="T1920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1"><text:span text:style-name="T192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2"><text:span text:style-name="T192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3"><text:span text:style-name="T192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4"><text:span text:style-name="T192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5"><text:span text:style-name="T1925_1">6.<text:s/>Το<text:s/>Τμήμα<text:s/>Β΄<text:s/>του<text:s/>Συμβουλίου<text:s/>αποτελούν:</text:span></text:p>
      <text:p text:style-name="P1926"><text:span text:style-name="T192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7"><text:span text:style-name="T1927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8"><text:span text:style-name="T1928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9"><text:span text:style-name="T1929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0"><text:span text:style-name="T193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1"><text:span text:style-name="T193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2"><text:span text:style-name="T193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3"><text:span text:style-name="T193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4"><text:span text:style-name="T1934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5"><text:span text:style-name="T1935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6"><text:span text:style-name="T1936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7"><text:span text:style-name="T1937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8"><text:span text:style-name="T1938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9"><text:span text:style-name="T1939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0"><text:span text:style-name="T1940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1"><text:span text:style-name="T1941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2"><text:span text:style-name="T1942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3"><text:span text:style-name="T1943_1">16.<text:s/>Προς<text:s/>υποβοήθηση<text:s/>του<text:s/>έργου<text:s/>του<text:s/>το<text:s/>Συμβούλιο<text:s/>δύναται:</text:span></text:p>
      <text:p text:style-name="P1944"><text:span text:style-name="T1944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5"><text:span text:style-name="T1945_1">α)<text:s/>έναν<text:s/>εκπρόσωπο<text:s/>του<text:s/>Δ.Ο.Α.Τ.Α.Π.<text:s/>με<text:s/>τον<text:s/>αναπληρωτή<text:s/>του,</text:span></text:p>
      <text:p text:style-name="P1946"><text:span text:style-name="T1946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7"><text:span text:style-name="T1947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8"><text:span text:style-name="T1948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9"><text:span text:style-name="T1949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0"><text:span text:style-name="T1950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1"><text:span text:style-name="T1951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2"><text:span text:style-name="T1952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3"><text:span text:style-name="T1953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4"><text:span text:style-name="T1954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5"><text:span text:style-name="T1955_1">22.</text:span><text:span text:style-name="T1955_2"><text:s/>Οι<text:s/>παράγραφοι<text:s/>1<text:s/>και<text:s/>2<text:s/>του<text:s/>άρθρου<text:s/>57<text:s/>αντικαθίστανται<text:s/>ως<text:s/>εξής:</text:span></text:p>
      <text:p text:style-name="P1956"><text:span text:style-name="T1956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6_2"><text:note text:note-class="footnote"><text:note-citation/><text:note-body><text:p text:style-name="P1957"><text:span text:style-name="T1957_1"><text:a xlink:type="simple" xlink:href="http://data.aade.gr/eli/pri/law/2013/01/25/4111# art_30"><text:span text:style-name="T1957_2">Τροποποίηση<text:s/>4111/2013 art_30</text:span></text:a></text:span></text:p></text:note-body></text:note></text:span></text:p>
      <text:p text:style-name="P1958"><text:span text:style-name="T1958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23.</text:span><text:span text:style-name="T1960_2"><text:s/>Στο<text:s/>άρθρο<text:s/>57<text:s/>προστίθενται<text:s/>παράγραφοι<text:s/>7,<text:s/>8<text:s/>και<text:s/>9<text:s/>ως<text:s/>εξής:</text:span></text:p>
      <text:p text:style-name="P1961"><text:span text:style-name="T1961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1_2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8.</text:span><text:span text:style-name="T1963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4"><text:span text:style-name="T1964_1">9.</text:span><text:span text:style-name="T1964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5"><text:span text:style-name="T1965_1">24.</text:span><text:span text:style-name="T1965_2"><text:s/>Προστίθεται<text:s/>άρθρο<text:s/>57Α<text:s/>ως<text:s/>εξής:</text:span></text:p>
      <text:p text:style-name="P1966"><text:span text:style-name="T1966_1">«Άρθρο<text:s/>57Α</text:span></text:p>
      <text:p text:style-name="P1967"><text:span text:style-name="T1967_1">Γραπτή<text:s/>δοκιμασία<text:s/>επαγγελματικής<text:s/>ισοδυναμίας</text:span></text:p>
      <text:p text:style-name="P1968"><text:span text:style-name="T1968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9"><text:span text:style-name="T1969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0"><text:span text:style-name="T1970_1">25.</text:span><text:span text:style-name="T1970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1"><text:span text:style-name="T1971_1">26.</text:span><text:span text:style-name="T1971_2"><text:s/>Η<text:s/>παράγραφος<text:s/>1<text:s/>του<text:s/>άρθρου<text:s/>59<text:s/>αντικαθίσταται<text:s/>ως<text:s/>εξής:</text:span></text:p>
      <text:p text:style-name="P1972"><text:span text:style-name="T1972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3"><text:span text:style-name="T1973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4"><text:span text:style-name="T1974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5"><text:span text:style-name="T1975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6"><text:span text:style-name="T1976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7"><text:span text:style-name="T1977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8"><text:span text:style-name="T1978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9"><text:span text:style-name="T1979_1">27.</text:span><text:span text:style-name="T1979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0"><text:span text:style-name="T1980_1">Θ.17.<text:s/>ΜΕΤΑΒΑΤΙΚΕΣ<text:s/>ΔΙΑΤΑΞΕΙΣ<text:s/>ΤΗΣ<text:s/>ΠΑΡΑΓΡΑΦΟΥ<text:s/>Θ΄</text:span></text:p>
      <text:p text:style-name="P1981"><text:span text:style-name="T1981_1">1.</text:span><text:span text:style-name="T1981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2"><text:span text:style-name="T1982_1">2.</text:span><text:span text:style-name="T1982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3"><text:span text:style-name="T1983_1">3.</text:span><text:span text:style-name="T1983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4"><text:span text:style-name="T1984_1">4.</text:span><text:span text:style-name="T1984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5"><text:span text:style-name="T1985_1">5.</text:span><text:span text:style-name="T1985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6"><text:span text:style-name="T1986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6_2"><text:note text:note-class="footnote"><text:note-citation/><text:note-body><text:p text:style-name="P1987"><text:span text:style-name="T1987_1">Προσθήκη<text:s/>4415/2016 art_29</text:span></text:p></text:note-body></text:note></text:span></text:p>
      <text:p text:style-name="P1988"><text:span text:style-name="T1988_1">5α. </text:span><text:span text:style-name="T198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9"><text:span text:style-name="T1989_1">6.</text:span><text:span text:style-name="T198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9_3"><text:note text:note-class="footnote"><text:note-citation/><text:note-body><text:p text:style-name="P1990"><text:span text:style-name="T1990_1"><text:a xlink:type="simple" xlink:href="http://data.aade.gr/eli/pri/law/2013/01/25/4111# art_30"><text:span text:style-name="T1990_2">Τροποποίηση<text:s/>4111/2013 art_30</text:span></text:a></text:span></text:p></text:note-body></text:note></text:span></text:p>
      <text:p text:style-name="P1991"><text:span text:style-name="T199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1_2"><text:note text:note-class="footnote"><text:note-citation/><text:note-body><text:p text:style-name="P1992"><text:span text:style-name="T1992_1"><text:a xlink:type="simple" xlink:href="http://data.aade.gr/eli/pri/law/2013/03/07/4132# art_6"><text:span text:style-name="T1992_2">Προσθήκη<text:s/>4132/2013 art_6</text:span></text:a></text:span></text:p></text:note-body></text:note></text:span></text:p>
      <text:p text:style-name="P1993"><text:span text:style-name="T1993_1">7.</text:span><text:span text:style-name="T199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3_3"><text:note text:note-class="footnote"><text:note-citation/><text:note-body><text:p text:style-name="P1994"><text:span text:style-name="T1994_1"><text:a xlink:type="simple" xlink:href="http://data.aade.gr/eli/pri/law/2014/08/04/4278# art_49"><text:span text:style-name="T1994_2">Τροποποίηση<text:s/>4278/2014 art_49</text:span></text:a></text:span><text:span text:style-name="T1994_3">;<text:s/></text:span><text:span text:style-name="T1994_4"><text:a xlink:type="simple" xlink:href="http://data.aade.gr/eli/pri/law/2014/05/15/4264# art_48"><text:span text:style-name="T1994_5">Τροποποίηση<text:s/>4264/2014 art_48</text:span></text:a></text:span><text:span text:style-name="T1994_6">;<text:s/></text:span><text:span text:style-name="T1994_7"><text:a xlink:type="simple" xlink:href="http://data.aade.gr/eli/pri/law/2014/01/10/4229# art_11"><text:span text:style-name="T1994_8">Τροποποίηση<text:s/>4229/2014 art_11</text:span></text:a></text:span></text:p></text:note-body></text:note></text:span></text:p>
      <text:p text:style-name="P1995"><text:span text:style-name="T1995_1">Θ.18.<text:s/>ΚΑΤΑΡΓΟΥΜΕΝΕΣ<text:s/>ΔΙΑΤΑΞΕΙΣ</text:span></text:p>
      <text:p text:style-name="P1996"><text:span text:style-name="T1996_1">1.</text:span><text:span text:style-name="T1996_2"><text:s/>Από<text:s/>την<text:s/>30ή<text:s/>Απριλίου<text:s/>2013<text:s/>καταργούνται:</text:span></text:p>
      <text:p text:style-name="P1997"><text:span text:style-name="T199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8"><text:span text:style-name="T199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9"><text:span text:style-name="T199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0"><text:span text:style-name="T200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1"><text:span text:style-name="T200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2"><text:span text:style-name="T2002_1">2.</text:span><text:span text:style-name="T2002_2"><text:s/>Από<text:s/>την<text:s/>έναρξη<text:s/>ισχύος<text:s/>του<text:s/>παρόντος<text:s/>καταργούνται:</text:span></text:p>
      <text:p text:style-name="P2003"><text:span text:style-name="T200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4"><text:span text:style-name="T200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5"><text:span text:style-name="T200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6"><text:span text:style-name="T200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7"><text:span text:style-name="T2007_1">ε.<text:s/>Το<text:s/>άρθρο<text:s/>13<text:s/>του<text:s/>Ν.<text:s/>3879/2010<text:s/>.</text:span></text:p>
      <text:p text:style-name="P2008"><text:span text:style-name="T200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9"><text:span text:style-name="T200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9_2">­καίου<text:s/>ή<text:s/>Ιδιώτες»,<text:s/>όπως<text:s/>τροποποιήθηκε,<text:s/>συμπληρώθηκε<text:s/>και<text:s/>ισχύει.</text:span></text:p>
      <text:p text:style-name="P2010"><text:span text:style-name="T201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1"><text:span text:style-name="T2011_1">θ.<text:s/>Η<text:s/>παράγραφος<text:s/>1<text:s/>του<text:s/>άρθρου<text:s/>68<text:s/>του<text:s/>α.ν.<text:s/>2545/1940<text:s/>.</text:span></text:p>
      <text:p text:style-name="P2012"><text:span text:style-name="T201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3"><text:span text:style-name="T201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4"><text:span text:style-name="T2014_1">Ι.1.<text:s/>ΚΑΤΑΡΓΗΣΗ<text:s/>ΕΛΑΧΙΣΤΩΝ<text:s/>ΝΟΜΙΜΩΝ<text:s/>ΑΜΟΙΒΩΝ</text:span></text:p>
      <text:p text:style-name="P2015"><text:span text:style-name="T201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6"><text:span text:style-name="T2016_1">Ι.2.<text:s/>ΡΥΘΜΙΣΕΙΣ<text:s/>ΑΠΕ<text:s/>ΚΑΙ<text:s/>ΣΗΘΥΑ</text:span></text:p>
      <text:p text:style-name="P2017"><text:span text:style-name="T2017_1">1.</text:span><text:span text:style-name="T201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8"><text:span text:style-name="T201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9"><text:span text:style-name="T2019_1">α)</text:span><text:span text:style-name="T2019_2"><text:tab/></text:span><text:span text:style-name="T201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0"><text:span text:style-name="T2020_1">β)</text:span><text:span text:style-name="T2020_2"><text:tab/></text:span><text:span text:style-name="T202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1"><text:span text:style-name="T2021_1">γ)</text:span><text:span text:style-name="T2021_2"><text:tab/></text:span><text:span text:style-name="T202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2"><text:span text:style-name="T2022_1">δ)</text:span><text:span text:style-name="T2022_2"><text:tab/></text:span><text:span text:style-name="T202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3"><text:span text:style-name="T202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4"><text:span text:style-name="T202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5"><text:span text:style-name="T202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5_2"><text:note text:note-class="footnote"><text:note-citation/><text:note-body><text:p text:style-name="P2026"><text:span text:style-name="T2026_1"><text:a xlink:type="simple" xlink:href="http://data.aade.gr/eli/pri/law/2013/11/01/4203# art_20"><text:span text:style-name="T2026_2">Τροποποίηση<text:s/>4203/2013 art_20</text:span></text:a></text:span></text:p></text:note-body></text:note></text:span></text:p>
      <text:p text:style-name="P2027"><text:span text:style-name="T202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8"><text:span text:style-name="T2028_1">2.</text:span><text:span text:style-name="T202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9"><text:span text:style-name="T202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0"><text:span text:style-name="T203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1"><text:span text:style-name="T203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2"><text:span text:style-name="T203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3"><text:span text:style-name="T203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4"><text:span text:style-name="T2034_1">3.</text:span><text:span text:style-name="T203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5"><text:span text:style-name="T203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6"><text:span text:style-name="T203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7"><text:span text:style-name="T203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8"><text:span text:style-name="T2038_1">4.</text:span><text:span text:style-name="T203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9"><text:span text:style-name="T203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0"><text:span text:style-name="T2040_1">Ι.3.<text:s/>ΤΡΟΠΟΠΟΙΗΣΗ<text:s/>ΔΙΑΤΑΞΕΩΝ<text:s/>ΤΟΥ<text:s/>Ν.<text:s/>3054/2002</text:span></text:p>
      <text:p text:style-name="P2041"><text:span text:style-name="T2041_1">1.</text:span><text:span text:style-name="T204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2"><text:span text:style-name="T204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2_2"><text:note text:note-class="footnote"><text:note-citation/><text:note-body><text:p text:style-name="P2043"><text:span text:style-name="T2043_1"><text:a xlink:type="simple" xlink:href="http://data.aade.gr/eli/pri/law/2013/01/25/4111# art_19"><text:span text:style-name="T2043_2">Τροποποίηση<text:s/>4111/2013 art_19</text:span></text:a></text:span></text:p></text:note-body></text:note></text:span></text:p>
      <text:p text:style-name="P2044"><text:span text:style-name="T2044_1">2.</text:span><text:span text:style-name="T2044_2"><text:s/>Η<text:s/>παράγραφος<text:s/>8<text:s/>του<text:s/>άρθρου<text:s/>4<text:s/>του<text:s/>Ν.<text:s/>3054/2002<text:s/>αντικαθίσταται<text:s/>ως<text:s/>εξής:</text:span></text:p>
      <text:p text:style-name="P2045"><text:span text:style-name="T204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6"><text:span text:style-name="T2046_1">3.</text:span><text:span text:style-name="T2046_2"><text:s/>Στο<text:s/>άρθρο<text:s/>5Α<text:s/>του<text:s/>Ν.<text:s/>3054/2002<text:s/>προστίθεται<text:s/>παράγραφος<text:s/>4<text:s/>ως<text:s/>εξής:</text:span></text:p>
      <text:p text:style-name="P2047"><text:span text:style-name="T204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7_2"><text:note text:note-class="footnote"><text:note-citation/><text:note-body><text:p text:style-name="P2048"><text:span text:style-name="T2048_1"><text:a xlink:type="simple" xlink:href="http://data.aade.gr/eli/pri/law/2013/01/25/4111# art_19"><text:span text:style-name="T2048_2">Τροποποίηση<text:s/>4111/2013 art_19</text:span></text:a></text:span></text:p></text:note-body></text:note></text:span></text:p>
      <text:p text:style-name="P2049"><text:span text:style-name="T204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2"><text:span text:style-name="T2052_1">4.</text:span><text:span text:style-name="T205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3"><text:span text:style-name="T205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4"><text:span text:style-name="T205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5"><text:span text:style-name="T2055_1">5.</text:span><text:span text:style-name="T2055_2"><text:s/>Η<text:s/>παράγραφος<text:s/>7<text:s/>του<text:s/>άρθρου<text:s/>6<text:s/>του<text:s/>Ν.<text:s/>3054/2002<text:s/>αντικαθίσταται<text:s/>ως<text:s/>εξής:</text:span></text:p>
      <text:p text:style-name="P2056"><text:span text:style-name="T205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7"><text:span text:style-name="T2057_1">6.</text:span><text:span text:style-name="T2057_2"><text:s/>Η<text:s/>παράγραφος<text:s/>8<text:s/>του<text:s/>άρθρου<text:s/>6<text:s/>του<text:s/>Ν.<text:s/>3054/2002<text:s/>αντικαθίσταται<text:s/>ως<text:s/>εξής:</text:span></text:p>
      <text:p text:style-name="P2058"><text:span text:style-name="T205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9"><text:span text:style-name="T2059_1">7.</text:span><text:span text:style-name="T2059_2"><text:s/>Η<text:s/>παράγραφος<text:s/>2<text:s/>του<text:s/>άρθρου<text:s/>7<text:s/>του<text:s/>Ν.<text:s/>3054/2002<text:s/>αντικαθίσταται<text:s/>ως<text:s/>εξής:</text:span></text:p>
      <text:p text:style-name="P2060"><text:span text:style-name="T206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1"><text:span text:style-name="T206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2"><text:span text:style-name="T206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3"><text:span text:style-name="T206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4"><text:span text:style-name="T2064_1">8.</text:span><text:span text:style-name="T2064_2"><text:s/>Η<text:s/>παράγραφος<text:s/>8<text:s/>του<text:s/>άρθρου<text:s/>15<text:s/>του<text:s/>Ν.<text:s/>3054/2002<text:s/>αντικαθίσταται<text:s/>ως<text:s/>εξής:</text:span></text:p>
      <text:p text:style-name="P2065"><text:span text:style-name="T206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6"><text:span text:style-name="T206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7"><text:span text:style-name="T2067_1">9.</text:span><text:span text:style-name="T2067_2"><text:s/>Η<text:s/>παράγραφος<text:s/>8α<text:s/>του<text:s/>άρθρου<text:s/>15<text:s/>του<text:s/>Ν.<text:s/>3054/2002<text:s/>αντικαθίσταται<text:s/>ως<text:s/>εξής:</text:span></text:p>
      <text:p text:style-name="P2068"><text:span text:style-name="T206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9"><text:span text:style-name="T206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0"><text:span text:style-name="T207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1"><text:span text:style-name="T207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2"><text:span text:style-name="T207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3"><text:span text:style-name="T207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4"><text:span text:style-name="T207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5"><text:span text:style-name="T207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6"><text:span text:style-name="T207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7"><text:span text:style-name="T2077_1">10.</text:span><text:span text:style-name="T207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8"><text:span text:style-name="T207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9"><text:span text:style-name="T207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0"><text:span text:style-name="T2080_1">11.</text:span><text:span text:style-name="T2080_2"><text:s/>Η<text:s/>παράγραφος<text:s/>1<text:s/>του<text:s/>άρθρου<text:s/>16<text:s/>του<text:s/>Ν.<text:s/>3054/2002<text:s/>αντικαθίσταται<text:s/>ως<text:s/>εξής:</text:span></text:p>
      <text:p text:style-name="P2081"><text:span text:style-name="T208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2"><text:span text:style-name="T2082_1">Ι.4.<text:s/>ΤΡΟΠΟΠΟΙΗΣΗ<text:s/>ΚΑΙ<text:s/>ΣΥΜΠΛΗΡΩΣΗ<text:s/>ΔΙΑΤΑΞΕΩΝ<text:s/>ΤΟΥ<text:s/>Ν.4001/2011</text:span></text:p>
      <text:p text:style-name="P2083"><text:span text:style-name="T2083_1">Ο<text:s/>Ν.<text:s/>4001/2011<text:s/>(Α΄<text:s/>179)<text:s/>τροποποιείται<text:s/>ως<text:s/>εξής:</text:span></text:p>
      <text:p text:style-name="P2084"><text:span text:style-name="T2084_1">1.</text:span><text:span text:style-name="T2084_2"><text:s/>Η<text:s/>παράγραφος<text:s/>2<text:s/>του<text:s/>άρθρου<text:s/>14<text:s/>αντικαθίσταται<text:s/>ως<text:s/>εξής:</text:span></text:p>
      <text:p text:style-name="P2085"><text:span text:style-name="T208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6"><text:span text:style-name="T2086_1">2.</text:span><text:span text:style-name="T2086_2"><text:s/>Η<text:s/>παράγραφος<text:s/>4<text:s/>του<text:s/>άρθρου<text:s/>18<text:s/>αντικαθίσταται<text:s/>ως<text:s/>εξής:</text:span></text:p>
      <text:p text:style-name="P2087"><text:span text:style-name="T208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8"><text:span text:style-name="T2088_1">3.</text:span><text:span text:style-name="T2088_2"><text:s/>Η<text:s/>παράγραφος<text:s/>1<text:s/>του<text:s/>άρθρου<text:s/>20<text:s/>αντικαθίσταται<text:s/>ως<text:s/>εξής:</text:span></text:p>
      <text:p text:style-name="P2089"><text:span text:style-name="T208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0"><text:span text:style-name="T2090_1">4.</text:span><text:span text:style-name="T2090_2"><text:s/>Το<text:s/>άρθρο<text:s/>62<text:s/>αντικαθίσταται<text:s/>ως<text:s/>εξής:</text:span></text:p>
      <text:p text:style-name="P2091"><text:span text:style-name="T2091_1">«Άρθρο<text:s/>62</text:span></text:p>
      <text:p text:style-name="P2092"><text:span text:style-name="T209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3"><text:span text:style-name="T2093_1">(α)<text:s/>Το<text:s/>ίδιο<text:s/>ή<text:s/>τα<text:s/>ίδια<text:s/>πρόσωπα<text:s/>δεν<text:s/>δικαιούνται:</text:span></text:p>
      <text:p text:style-name="P2094"><text:span text:style-name="T209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5"><text:span text:style-name="T209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6"><text:span text:style-name="T209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7"><text:span text:style-name="T209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8"><text:span text:style-name="T209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9"><text:span text:style-name="T209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0"><text:span text:style-name="T210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1"><text:span text:style-name="T210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2"><text:span text:style-name="T210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3"><text:span text:style-name="T210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4"><text:span text:style-name="T210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5"><text:span text:style-name="T210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6"><text:span text:style-name="T2106_1">5.</text:span><text:span text:style-name="T2106_2"><text:s/>Μετά<text:s/>το<text:s/>άρθρο<text:s/>63<text:s/>προστίθενται<text:s/>άρθρα<text:s/>63Α<text:s/>έως<text:s/>63Ι,<text:s/>ως<text:s/>εξής:</text:span></text:p>
      <text:p text:style-name="P2107"><text:span text:style-name="T2107_1">«Άρθρο<text:s/>63Α</text:span></text:p>
      <text:p text:style-name="P2108"><text:span text:style-name="T2108_1">Ειδικές<text:s/>διατάξεις<text:s/>για<text:s/>τον<text:s/>ΔΕΣΦΑ<text:s/>Α.Ε.</text:span></text:p>
      <text:p text:style-name="P2109"><text:span text:style-name="T210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0"><text:span text:style-name="T211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1"><text:span text:style-name="T2111_1">Άρθρο<text:s/>63Β</text:span></text:p>
      <text:p text:style-name="P2112"><text:span text:style-name="T211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3"><text:span text:style-name="T2113_1">(Άρθρο<text:s/>17<text:s/>της<text:s/>Οδηγίας<text:s/>2009/73/ΕΚ)</text:span></text:p>
      <text:p text:style-name="P2114"><text:span text:style-name="T211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5"><text:span text:style-name="T211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6"><text:span text:style-name="T211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7"><text:span text:style-name="T211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8"><text:span text:style-name="T211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9"><text:span text:style-name="T211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0"><text:span text:style-name="T212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1"><text:span text:style-name="T212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2"><text:span text:style-name="T212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3"><text:span text:style-name="T2123_1">3.<text:s/>Ο<text:s/>ΔΕΣΦΑ<text:s/>ΑΕ<text:s/>απαγορεύεται:</text:span></text:p>
      <text:p text:style-name="P2124"><text:span text:style-name="T212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5"><text:span text:style-name="T212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6"><text:span text:style-name="T212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7"><text:span text:style-name="T212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8"><text:span text:style-name="T2128_1">Άρθρο<text:s/>63Γ</text:span></text:p>
      <text:p text:style-name="P2129"><text:span text:style-name="T2129_1">Μέτρα<text:s/>ανεξαρτησίας<text:s/>του<text:s/>ΔΕΣΦΑ<text:s/>ΑΕ</text:span></text:p>
      <text:p text:style-name="P2130"><text:span text:style-name="T2130_1">(Άρθρο<text:s/>18<text:s/>της<text:s/>Οδηγίας<text:s/>2009/73/ΕΚ)</text:span></text:p>
      <text:p text:style-name="P2131"><text:span text:style-name="T213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2"><text:span text:style-name="T213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3"><text:span text:style-name="T213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4"><text:span text:style-name="T213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5"><text:span text:style-name="T213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6"><text:span text:style-name="T213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7"><text:span text:style-name="T213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8"><text:span text:style-name="T213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9"><text:span text:style-name="T2139_1">9.<text:s/>Η<text:s/>ΔΕΠΑ<text:s/>ΑΕ<text:s/>απαγορεύεται:</text:span></text:p>
      <text:p text:style-name="P2140"><text:span text:style-name="T214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1"><text:span text:style-name="T214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2"><text:span text:style-name="T214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3"><text:span text:style-name="T2143_1">Άρθρο<text:s/>63Δ</text:span></text:p>
      <text:p text:style-name="P2144"><text:span text:style-name="T2144_1">Ανεξαρτησία<text:s/>του<text:s/>προσωπικού<text:s/>και<text:s/>διοίκηση<text:s/>του<text:s/>ΔΕΣΦΑ<text:s/>ΑΕ</text:span></text:p>
      <text:p text:style-name="P2145"><text:span text:style-name="T2145_1">(Άρθρο<text:s/>19<text:s/>της<text:s/>Οδηγίας<text:s/>2009/73/ΕΚ)</text:span></text:p>
      <text:p text:style-name="P2146"><text:span text:style-name="T214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7"><text:span text:style-name="T214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8"><text:span text:style-name="T214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9"><text:span text:style-name="T214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0"><text:span text:style-name="T215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1"><text:span text:style-name="T215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2"><text:span text:style-name="T215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3"><text:span text:style-name="T215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4"><text:span text:style-name="T215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5"><text:span text:style-name="T215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6"><text:span text:style-name="T215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7"><text:span text:style-name="T215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8"><text:span text:style-name="T2158_1">Άρθρο<text:s/>63Ε</text:span></text:p>
      <text:p text:style-name="P2159"><text:span text:style-name="T2159_1">Σύνθεση<text:s/>και<text:s/>αρμοδιότητες<text:s/>του<text:s/>Εποπτικού<text:s/>Συμβουλίου<text:s/>του<text:s/>ΔΕΣΦΑ<text:s/>ΑΕ</text:span></text:p>
      <text:p text:style-name="P2160"><text:span text:style-name="T2160_1">(Άρθρο<text:s/>20<text:s/>της<text:s/>Οδηγίας<text:s/>2009/73/ΕΚ)</text:span></text:p>
      <text:p text:style-name="P2161"><text:span text:style-name="T216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2"><text:span text:style-name="T216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3"><text:span text:style-name="T2163_1">(α)<text:s/>τέσσερα<text:s/>(4)<text:s/>μέλη<text:s/>διορίζονται<text:s/>από<text:s/>τη<text:s/>Γενική<text:s/>Συνέλευση<text:s/>του<text:s/>ΔΕΣΦΑ<text:s/>ΑΕ,</text:span></text:p>
      <text:p text:style-name="P2164"><text:span text:style-name="T2164_1">(β)<text:s/>δύο<text:s/>(2)<text:s/>μέλη<text:s/>διορίζονται<text:s/>από<text:s/>το<text:s/>Ελληνικό<text:s/>Δημόσιο,<text:s/>και</text:span></text:p>
      <text:p text:style-name="P2165"><text:span text:style-name="T216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6"><text:span text:style-name="T216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7"><text:span text:style-name="T216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8"><text:span text:style-name="T216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9"><text:span text:style-name="T216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0"><text:span text:style-name="T217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1"><text:span text:style-name="T217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2"><text:span text:style-name="T217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3"><text:span text:style-name="T217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4"><text:span text:style-name="T217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5"><text:span text:style-name="T2175_1">Άρθρο<text:s/>63ΣΤ</text:span></text:p>
      <text:p text:style-name="P2176"><text:span text:style-name="T2176_1">Συνεδρίαση<text:s/>και<text:s/>λήψη<text:s/>αποφάσεων<text:s/>του<text:s/>Εποπτικού<text:s/>Συμβουλίου</text:span></text:p>
      <text:p text:style-name="P2177"><text:span text:style-name="T217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8"><text:span text:style-name="T217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9"><text:span text:style-name="T217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0"><text:span text:style-name="T218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1"><text:span text:style-name="T218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2"><text:span text:style-name="T218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3"><text:span text:style-name="T218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3_3">­φαση<text:s/>του<text:s/>Εποπτικού<text:s/>Συμβουλίου,<text:s/>ακόμη<text:s/>και<text:s/>αν<text:s/>δεν<text:s/>έχει<text:s/>προηγηθεί<text:s/>συνεδρίαση.</text:span></text:p>
      <text:p text:style-name="P2184"><text:span text:style-name="T218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5"><text:span text:style-name="T218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6"><text:span text:style-name="T218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7"><text:span text:style-name="T2187_1">Άρθρο<text:s/>63Ζ</text:span></text:p>
      <text:p text:style-name="P2188"><text:span text:style-name="T2188_1">Ακυρωσία<text:s/>και<text:s/>ακυρότητα<text:s/>των<text:s/>αποφάσεων<text:s/>του<text:s/>Εποπτικού<text:s/>Συμβουλίου</text:span></text:p>
      <text:p text:style-name="P2189"><text:span text:style-name="T218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0"><text:span text:style-name="T2190_1">Άρθρο<text:s/>63Η</text:span></text:p>
      <text:p text:style-name="P2191"><text:span text:style-name="T2191_1">Πρόγραμμα<text:s/>συμμόρφωσης<text:s/>και<text:s/>Υπεύθυνος<text:s/>Συμμόρφωσης</text:span></text:p>
      <text:p text:style-name="P2192"><text:span text:style-name="T2192_1">(Άρθρο<text:s/>21<text:s/>της<text:s/>Οδηγίας<text:s/>2009/73/ΕΚ)</text:span></text:p>
      <text:p text:style-name="P2193"><text:span text:style-name="T219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4"><text:span text:style-name="T219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5"><text:span text:style-name="T2195_1">3.<text:s/>Ο<text:s/>Υπεύθυνος<text:s/>Συμμόρφωσης<text:s/>είναι<text:s/>αρμόδιος<text:s/>για:</text:span></text:p>
      <text:p text:style-name="P2196"><text:span text:style-name="T2196_1">(α)<text:s/>την<text:s/>παρακολούθηση<text:s/>της<text:s/>εκτέλεσης<text:s/>του<text:s/>προγράμματος<text:s/>συμμόρφωσης,</text:span></text:p>
      <text:p text:style-name="P2197"><text:span text:style-name="T219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8"><text:span text:style-name="T219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9"><text:span text:style-name="T219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0"><text:span text:style-name="T220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1"><text:span text:style-name="T220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2"><text:span text:style-name="T220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3"><text:span text:style-name="T220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4"><text:span text:style-name="T220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5"><text:span text:style-name="T220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6"><text:span text:style-name="T220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7"><text:span text:style-name="T220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8"><text:span text:style-name="T220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9"><text:span text:style-name="T220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0"><text:span text:style-name="T221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1"><text:span text:style-name="T221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2"><text:span text:style-name="T221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3"><text:span text:style-name="T221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4"><text:span text:style-name="T221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5"><text:span text:style-name="T2215_1">Άρθρο<text:s/>63Θ</text:span></text:p>
      <text:p text:style-name="P2216"><text:span text:style-name="T2216_1">Ανάπτυξη<text:s/>του<text:s/>ΕΣΦΑ<text:s/>και<text:s/>εξουσία<text:s/>λήψης<text:s/>αποφάσεων<text:s/>για<text:s/>επενδύσεις</text:span></text:p>
      <text:p text:style-name="P2217"><text:span text:style-name="T2217_1">(Άρθρο<text:s/>22<text:s/>της<text:s/>Οδηγίας<text:s/>2009/73/ΕΚ)</text:span></text:p>
      <text:p text:style-name="P2218"><text:span text:style-name="T221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9"><text:span text:style-name="T221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0"><text:span text:style-name="T222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1"><text:span text:style-name="T222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2"><text:span text:style-name="T222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3"><text:span text:style-name="T222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4"><text:span text:style-name="T222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5"><text:span text:style-name="T2225_1">(ε)<text:s/>Την<text:s/>προστασία<text:s/>του<text:s/>περιβάλλοντος.</text:span></text:p>
      <text:p text:style-name="P2226"><text:span text:style-name="T222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7"><text:span text:style-name="T222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8"><text:span text:style-name="T222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9"><text:span text:style-name="T222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0"><text:span text:style-name="T223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1"><text:span text:style-name="T2231_1">(α)<text:s/>Πιθανές<text:s/>επενδυτικές<text:s/>ανάγκες<text:s/>που<text:s/>προέκυψαν<text:s/>από<text:s/>τη<text:s/>δημόσια<text:s/>διαβούλευση.</text:span></text:p>
      <text:p text:style-name="P2232"><text:span text:style-name="T223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3"><text:span text:style-name="T223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4"><text:span text:style-name="T223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5"><text:span text:style-name="T223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6"><text:span text:style-name="T2236_1">(α)<text:s/>Να<text:s/>απαιτήσει<text:s/>από<text:s/>τον<text:s/>ΔΕΣΦΑ<text:s/>ΑΕ<text:s/>να<text:s/>εκτελέσει<text:s/>την<text:s/>εν<text:s/>λόγω<text:s/>επένδυση.</text:span></text:p>
      <text:p text:style-name="P2237"><text:span text:style-name="T223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8"><text:span text:style-name="T223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9"><text:span text:style-name="T223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0"><text:span text:style-name="T2240_1">(α)<text:s/>Τη<text:s/>χρηματοδότηση<text:s/>της<text:s/>επένδυσης<text:s/>από<text:s/>οποιονδήποτε<text:s/>τρίτο.</text:span></text:p>
      <text:p text:style-name="P2241"><text:span text:style-name="T2241_1">(β)<text:s/>Την<text:s/>κατασκευή<text:s/>του<text:s/>έργου<text:s/>από<text:s/>οποιονδήποτε<text:s/>τρίτο.</text:span></text:p>
      <text:p text:style-name="P2242"><text:span text:style-name="T2242_1">(γ)<text:s/>Την<text:s/>οικοδόμηση<text:s/>των<text:s/>νέων<text:s/>πάγιων<text:s/>στοιχείων<text:s/>που<text:s/>τον<text:s/>αφορούν.</text:span></text:p>
      <text:p text:style-name="P2243"><text:span text:style-name="T2243_1">(δ)<text:s/>Τη<text:s/>λειτουργία<text:s/>των<text:s/>νέων<text:s/>πάγιων<text:s/>στοιχείων<text:s/>που<text:s/>τον<text:s/>αφορούν.</text:span></text:p>
      <text:p text:style-name="P2244"><text:span text:style-name="T224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5"><text:span text:style-name="T224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5_2">­ζονται<text:s/>σύμφωνα<text:s/>με<text:s/>τα<text:s/>οριζόμενα<text:s/>στο<text:s/>άρθρο<text:s/>98.</text:span></text:p>
      <text:p text:style-name="P2246"><text:span text:style-name="T224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7"><text:span text:style-name="T2247_1">Άρθρο<text:s/>63Ι</text:span></text:p>
      <text:p text:style-name="P2248"><text:span text:style-name="T2248_1">Διορισμός<text:s/>Ανεξάρτητου<text:s/>Διαχειριστή<text:s/>Συστήματος<text:s/>Φυσικού<text:s/>Αερίου</text:span></text:p>
      <text:p text:style-name="P2249"><text:span text:style-name="T2249_1">(Άρθρα<text:s/>14<text:s/>και<text:s/>15<text:s/>της<text:s/>Οδηγίας<text:s/>2009/73/ΕΚ)</text:span></text:p>
      <text:p text:style-name="P2250"><text:span text:style-name="T225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1"><text:span text:style-name="T225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2"><text:span text:style-name="T225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3"><text:span text:style-name="T225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4"><text:span text:style-name="T225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5"><text:span text:style-name="T225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6"><text:span text:style-name="T225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7"><text:span text:style-name="T225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8"><text:span text:style-name="T225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9"><text:span text:style-name="T225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0"><text:span text:style-name="T226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1"><text:span text:style-name="T226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2"><text:span text:style-name="T226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3"><text:span text:style-name="T226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4"><text:span text:style-name="T226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5"><text:span text:style-name="T226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6"><text:span text:style-name="T226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7"><text:span text:style-name="T2267_1">Ι.5.<text:s/>ΤΡΟΠΟΠΟΙΗΣΗ<text:s/>ΔΙΑΤΑΞΕΩΝ<text:s/>ΤΟΥ<text:s/>Ν.4001/2011</text:span></text:p>
      <text:p text:style-name="P2268"><text:span text:style-name="T2268_1">1.</text:span><text:span text:style-name="T226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9"><text:span text:style-name="T2269_1">2.</text:span><text:span text:style-name="T226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0"><text:span text:style-name="T2270_1">3.</text:span><text:span text:style-name="T227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1"><text:span text:style-name="T2271_1">4.</text:span><text:span text:style-name="T2271_2"><text:s/>Η<text:s/>διάταξη<text:s/>της<text:s/>παραγράφου<text:s/>9<text:s/>του<text:s/>άρθρου<text:s/>196<text:s/>του<text:s/>Ν.<text:s/>4001/2011<text:s/>καταργείται.</text:span></text:p>
      <text:p text:style-name="P2272"><text:span text:style-name="T2272_1">5.</text:span><text:span text:style-name="T227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3"><text:span text:style-name="T227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4"><text:span text:style-name="T2274_1">IA.1.<text:s/>ΡΥΘΜΙΣΕΙΣ<text:s/>ΘΕΜΑΤΩΝ<text:s/>ΟΑΕΔ</text:span></text:p>
      <text:p text:style-name="P2275"><text:span text:style-name="T227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6"><text:span text:style-name="T2276_1">1.</text:span><text:span text:style-name="T227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7"><text:span text:style-name="T2277_1">-</text:span><text:span text:style-name="T2277_2"><text:tab/></text:span><text:span text:style-name="T2277_3">Το<text:s/>άρθρο<text:s/>43<text:s/>του<text:s/>Ν.<text:s/>2778/1999<text:s/>(Α΄<text:s/>295)<text:s/>με<text:s/>εξαίρεση<text:s/>την<text:s/>παράγραφο<text:s/>5.</text:span></text:p>
      <text:p text:style-name="P2278"><text:span text:style-name="T2278_1">-</text:span><text:span text:style-name="T2278_2"><text:tab/></text:span><text:span text:style-name="T2278_3">Το<text:s/>άρθρο<text:s/>7<text:s/>του<text:s/>Ν.<text:s/>2941/2001<text:s/>(Α΄<text:s/>201)<text:s/>με<text:s/>εξαίρεση<text:s/>την<text:s/>παράγραφο<text:s/>8.</text:span></text:p>
      <text:p text:style-name="P2279"><text:span text:style-name="T2279_1">-</text:span><text:span text:style-name="T2279_2"><text:tab/></text:span><text:span text:style-name="T2279_3">Οι<text:s/>παράγραφοι<text:s/>2<text:s/>και<text:s/>3<text:s/>του<text:s/>άρθρου<text:s/>15<text:s/>του<text:s/>Ν.<text:s/>3144/2003<text:s/>(Α΄<text:s/>111).</text:span></text:p>
      <text:p text:style-name="P2280"><text:span text:style-name="T2280_1">-</text:span><text:span text:style-name="T2280_2"><text:tab/></text:span><text:span text:style-name="T2280_3">Η<text:s/>παρ.<text:s/>4<text:s/>του<text:s/>άρθρου<text:s/>14<text:s/>του<text:s/>Ν.<text:s/>3385/2005<text:s/>(Α΄<text:s/>210).</text:span></text:p>
      <text:p text:style-name="P2281"><text:span text:style-name="T2281_1">-</text:span><text:span text:style-name="T2281_2"><text:tab/></text:span><text:span text:style-name="T228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2"><text:span text:style-name="T2282_1">-</text:span><text:span text:style-name="T2282_2"><text:tab/></text:span><text:span text:style-name="T228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3"><text:span text:style-name="T2283_1">-</text:span><text:span text:style-name="T2283_2"><text:tab/></text:span><text:span text:style-name="T2283_3">Οι<text:s/>παράγραφοι<text:s/>4<text:s/>και<text:s/>5<text:s/>του<text:s/>άρθρου<text:s/>69<text:s/>του<text:s/>Ν.<text:s/>3518/2006<text:s/>(Α΄<text:s/>272).</text:span></text:p>
      <text:p text:style-name="P2284"><text:span text:style-name="T2284_1">-</text:span><text:span text:style-name="T2284_2"><text:tab/></text:span><text:span text:style-name="T228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5"><text:span text:style-name="T2285_1">-</text:span><text:span text:style-name="T2285_2"><text:tab/></text:span><text:span text:style-name="T228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6"><text:span text:style-name="T2286_1">-</text:span><text:span text:style-name="T2286_2"><text:tab/></text:span><text:span text:style-name="T2286_3">Το<text:s/>άρθρο<text:s/>3<text:s/>του<text:s/>Ν.<text:s/>3717/2008<text:s/>(Α΄<text:s/>239).</text:span></text:p>
      <text:p text:style-name="P2287"><text:span text:style-name="T2287_1">-</text:span><text:span text:style-name="T2287_2"><text:tab/></text:span><text:span text:style-name="T2287_3">Το<text:s/>άρθρο<text:s/>75<text:s/>του<text:s/>Ν.<text:s/>3746/2009<text:s/>(Α΄<text:s/>27).</text:span></text:p>
      <text:p text:style-name="P2288"><text:span text:style-name="T2288_1">-</text:span><text:span text:style-name="T2288_2"><text:tab/></text:span><text:span text:style-name="T2288_3">Το<text:s/>άρθρο<text:s/>32<text:s/>του<text:s/>Ν.<text:s/>3762/2009<text:s/>(Α΄<text:s/>75).</text:span></text:p>
      <text:p text:style-name="P2289"><text:span text:style-name="T2289_1">-</text:span><text:span text:style-name="T2289_2"><text:tab/></text:span><text:span text:style-name="T2289_3">Οι<text:s/>παράγραφοι<text:s/>4<text:s/>,<text:s/>5<text:s/>και<text:s/>6<text:s/>του<text:s/>άρθρου<text:s/>74<text:s/>του<text:s/>Ν.<text:s/>3996/2011<text:s/>(Α΄<text:s/>170).</text:span></text:p>
      <text:p text:style-name="P2290"><text:span text:style-name="T2290_1">2.</text:span><text:span text:style-name="T229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1"><text:span text:style-name="T2291_1">3.</text:span><text:span text:style-name="T229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2"><text:span text:style-name="T2292_1">4.</text:span><text:span text:style-name="T229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3"><text:span text:style-name="T2293_1">5.</text:span><text:span text:style-name="T229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4"><text:span text:style-name="T229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5"><text:span text:style-name="T2295_1">1.</text:span><text:span text:style-name="T2295_2"><text:s/>Από<text:s/>1.1.2013<text:s/>καταργούνται<text:s/>οι<text:s/>ακόλουθες<text:s/>διατάξεις<text:s/>νόμων,<text:s/>όπως<text:s/>ισχύουν<text:s/>σήμερα:</text:span></text:p>
      <text:p text:style-name="P2296"><text:span text:style-name="T2296_1">-</text:span><text:span text:style-name="T2296_2"><text:tab/></text:span><text:span text:style-name="T2296_3">Το<text:s/>άρθρο<text:s/>6<text:s/>του<text:s/>Ν.<text:s/>435/1976<text:s/>(<text:s/>Α΄<text:s/>251).</text:span></text:p>
      <text:p text:style-name="P2297"><text:span text:style-name="T2297_1">-</text:span><text:span text:style-name="T2297_2"><text:tab/></text:span><text:span text:style-name="T2297_3">Το<text:s/>άρθρο<text:s/>4<text:s/>του<text:s/>Ν.<text:s/>3302/2004<text:s/>(Α΄<text:s/>267).</text:span></text:p>
      <text:p text:style-name="P2298"><text:span text:style-name="T2298_1">2.</text:span><text:span text:style-name="T229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9"><text:span text:style-name="T2299_1">3.</text:span><text:span text:style-name="T229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0"><text:span text:style-name="T230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1"><text:span text:style-name="T2301_1">III)<text:s/>Μέτρα<text:s/>Κοινωνικής<text:s/>Πολιτικής<text:s/>Μακροχρονίων<text:s/>Ανέργων</text:span></text:p>
      <text:p text:style-name="P2302"><text:span text:style-name="T2302_1">1.</text:span><text:span text:style-name="T230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3"><text:span text:style-name="T2303_1">2.</text:span><text:span text:style-name="T230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4"><text:span text:style-name="T2304_1">3.</text:span><text:span text:style-name="T230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5"><text:span text:style-name="T2305_1">4.</text:span><text:span text:style-name="T230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6"><text:span text:style-name="T2306_1">α)</text:span><text:span text:style-name="T2306_2"><text:tab/></text:span><text:span text:style-name="T230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7"><text:span text:style-name="T2307_1">β)</text:span><text:span text:style-name="T2307_2"><text:tab/></text:span><text:span text:style-name="T230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8"><text:span text:style-name="T2308_1">γ)</text:span><text:span text:style-name="T2308_2"><text:tab/></text:span><text:span text:style-name="T230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9"><text:span text:style-name="T2309_1">δ)</text:span><text:span text:style-name="T2309_2"><text:tab/></text:span><text:span text:style-name="T230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0"><text:span text:style-name="T2310_1">ε)</text:span><text:span text:style-name="T2310_2"><text:tab/></text:span><text:span text:style-name="T2310_3">κάθε<text:s/>άλλο<text:s/>θέμα<text:s/>σχετικό<text:s/>με<text:s/>την<text:s/>παροχή.</text:span></text:p>
      <text:p text:style-name="P2311"><text:span text:style-name="T2311_1">5.</text:span><text:span text:style-name="T231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2"><text:span text:style-name="T2312_1">6.</text:span><text:span text:style-name="T231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3"><text:span text:style-name="T2313_1">7.</text:span><text:span text:style-name="T231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4"><text:span text:style-name="T2314_1">8.</text:span><text:span text:style-name="T231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5"><text:span text:style-name="T2315_1">9.</text:span><text:span text:style-name="T231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6"><text:span text:style-name="T2316_1">IA.2.(…)</text:span><text:span text:style-name="T2316_2"><text:note text:note-class="footnote"><text:note-citation/><text:note-body><text:p text:style-name="P2317"><text:span text:style-name="T2317_1"><text:a xlink:type="simple" xlink:href="http://data.aade.gr/eli/pri/law/2018/01/17/4512# art_214"><text:span text:style-name="T2317_2">Αφαίρεση<text:s/>4512/2018 art_214</text:span></text:a></text:span></text:p></text:note-body></text:note></text:span></text:p>
      <text:p text:style-name="P2318"><text:span text:style-name="T2318_1">ΥΠΟΠΑΡΑΓΡΑΦΟΣ<text:s/>ΙΑ.3.<text:s/>ΠΙΛΟΤΙΚΟ<text:s/>ΠΡΟΓΡΑΜΜΑ<text:s/>ΕΛΑΧΙΣΤΟΥ<text:s/>ΕΓΓΥΗΜΕΝΟΥ<text:s/>ΕΙΣΟΔΗΜΑΤΟΣ</text:span></text:p>
      <text:p text:style-name="P2319"><text:span text:style-name="T2319_1">1.</text:span><text:span text:style-name="T231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0"><text:span text:style-name="T2320_1">2.</text:span><text:span text:style-name="T232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1"><text:span text:style-name="T2321_1">3.</text:span><text:span text:style-name="T232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2"><text:span text:style-name="T2322_1">α.<text:s/>Οι<text:s/>δικαιούχοι<text:s/>για<text:s/>ένταξη<text:s/>στο<text:s/>πρόγραμμα.</text:span></text:p>
      <text:p text:style-name="P2323"><text:span text:style-name="T232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4"><text:span text:style-name="T232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5"><text:span text:style-name="T232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6"><text:span text:style-name="T2326_1">4.</text:span><text:span text:style-name="T232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7"><text:span text:style-name="T2327_1">ΙΑ.4.<text:s/>ΑΥΞΗΣΗ<text:s/>ΟΡΙΩΝ<text:s/>ΗΛΙΚΙΑΣ<text:s/>ΣΥΝΤΑΞΙΟΔΟΤΗΣΗΣ</text:span></text:p>
      <text:p text:style-name="P2328"><text:span text:style-name="T2328_1">1.</text:span><text:span text:style-name="T232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9"><text:span text:style-name="T2329_1">2.</text:span><text:span text:style-name="T232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0"><text:span text:style-name="T2330_1">3.</text:span><text:span text:style-name="T233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1"><text:span text:style-name="T2331_1">4.</text:span><text:span text:style-name="T233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2"><text:span text:style-name="T2332_1">5.</text:span><text:span text:style-name="T233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3"><text:span text:style-name="T2333_1">6.</text:span><text:span text:style-name="T2333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3_3"><text:note text:note-class="footnote"><text:note-citation/><text:note-body><text:p text:style-name="P2334"><text:span text:style-name="T2334_1"><text:a xlink:type="simple" xlink:href="http://data.aade.gr/eli/pri/law/2013/04/26/4147# art_1"><text:span text:style-name="T2334_2">Τροποποίηση<text:s/>4147/2013 art_1</text:span></text:a></text:span></text:p></text:note-body></text:note></text:span></text:p>
      <text:p text:style-name="P2335"><text:span text:style-name="T233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6"><text:span text:style-name="T2336_1">ΥΠΟΠΑΡΑΓΡΑΦΟΣ<text:s/>ΙΑ.5.<text:s/>ΜΕΙΩΣΗ<text:s/>ΣΥΝΤΑΞΕΩΝ<text:s/>ΚΑΙ<text:s/>ΕΦΑΠΑΞ<text:s/>ΒΟΗΘΗΜΑΤΩΝ</text:span></text:p>
      <text:p text:style-name="P2337"><text:span text:style-name="T2337_1">1.</text:span><text:span text:style-name="T233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38"><text:span text:style-name="T233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9"><text:span text:style-name="T233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9_2">­πομένει<text:s/>δεν<text:s/>μπορεί<text:s/>να<text:s/>υπολείπεται<text:s/>των<text:s/>1.425,01<text:s/>ευρώ.</text:span></text:p>
      <text:p text:style-name="P2340"><text:span text:style-name="T234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1"><text:span text:style-name="T234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2"><text:span text:style-name="T234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3"><text:span text:style-name="T234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4"><text:span text:style-name="T234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5"><text:span text:style-name="T2345_1">2.</text:span><text:span text:style-name="T234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6"><text:span text:style-name="T2346_1">3.</text:span><text:span text:style-name="T234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7"><text:span text:style-name="T2347_1">4.</text:span><text:span text:style-name="T234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48"><text:span text:style-name="T2348_1">5.</text:span><text:span text:style-name="T234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9"><text:span text:style-name="T2349_1">6.</text:span><text:span text:style-name="T234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0"><text:span text:style-name="T2350_1">7.</text:span><text:span text:style-name="T235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1"><text:span text:style-name="T235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2"><text:span text:style-name="T2352_1">1.</text:span><text:span text:style-name="T235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3"><text:span text:style-name="T2353_1">2.</text:span><text:span text:style-name="T235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4"><text:span text:style-name="T2354_1">3.</text:span><text:span text:style-name="T235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5"><text:span text:style-name="T235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6"><text:span text:style-name="T2356_1">4.</text:span><text:span text:style-name="T235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7"><text:span text:style-name="T235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58"><text:span text:style-name="T235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9"><text:span text:style-name="T2359_1">5.</text:span><text:span text:style-name="T235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0"><text:span text:style-name="T2360_1">α.<text:s/>Έχουν<text:s/>συμπληρώσει<text:s/>το<text:s/>67ο<text:s/>έτος<text:s/>της<text:s/>ηλικίας<text:s/>τους.</text:span></text:p>
      <text:p text:style-name="P2361"><text:span text:style-name="T236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2"><text:span text:style-name="T236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3"><text:span text:style-name="T236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4"><text:span text:style-name="T236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5"><text:span text:style-name="T236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6"><text:span text:style-name="T236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7"><text:span text:style-name="T236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68"><text:span text:style-name="T236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9"><text:span text:style-name="T2369_1">6.</text:span><text:span text:style-name="T236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0"><text:span text:style-name="T2370_1">7(…)</text:span><text:span text:style-name="T2370_2"><text:note text:note-class="footnote"><text:note-citation/><text:note-body><text:p text:style-name="P2371"><text:span text:style-name="T2371_1"><text:a xlink:type="simple" xlink:href="http://data.aade.gr/eli/pri/law/2016/05/12/4387# art_40"><text:span text:style-name="T2371_2">Αφαίρεση<text:s/>4387/2016 art_40</text:span></text:a></text:span></text:p></text:note-body></text:note></text:span></text:p>
      <text:p text:style-name="P2372"><text:span text:style-name="T2372_1">8.</text:span><text:span text:style-name="T2372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73"><text:span text:style-name="T2373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4"><text:span text:style-name="T2374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75"><text:span text:style-name="T2375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76"><text:span text:style-name="T2376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77"><text:span text:style-name="T2377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78"><text:span text:style-name="T2378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79"><text:span text:style-name="T2379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79_2"><text:note text:note-class="footnote"><text:note-citation/><text:note-body><text:p text:style-name="P2380"><text:span text:style-name="T2380_1"><text:a xlink:type="simple" xlink:href="http://data.aade.gr/eli/pri/law/2013/01/25/4111# art_36"><text:span text:style-name="T2380_2">Τροποποίηση<text:s/>4111/2013 art_36</text:span></text:a></text:span></text:p></text:note-body></text:note></text:span></text:p>
      <text:p text:style-name="P2381"><text:span text:style-name="T2381_1">Κάθε<text:s/>αντίθετη<text:s/>διάταξη<text:s/>καταργείται.</text:span></text:p>
      <text:p text:style-name="P2382"><text:span text:style-name="T2382_1">9.</text:span><text:span text:style-name="T2382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3"><text:span text:style-name="T2383_1">10.</text:span><text:span text:style-name="T2383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4"><text:span text:style-name="T2384_1">11.</text:span><text:span text:style-name="T2384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5"><text:span text:style-name="T2385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86"><text:span text:style-name="T2386_1">1.</text:span><text:span text:style-name="T2386_2"><text:s/>(…)</text:span><text:span text:style-name="T2386_3"><text:note text:note-class="footnote"><text:note-citation/><text:note-body><text:p text:style-name="P2387"><text:span text:style-name="T2387_1">Αφαίρεση<text:s/>4455/2017 art_6</text:span></text:p></text:note-body></text:note></text:span></text:p>
      <text:p text:style-name="P2388"><text:span text:style-name="T2388_1">2.</text:span><text:span text:style-name="T2388_2"><text:s/>(…)</text:span><text:span text:style-name="T2388_3"><text:note text:note-class="footnote"><text:note-citation/><text:note-body><text:p text:style-name="P2389"><text:span text:style-name="T2389_1">Αφαίρεση<text:s/>4455/2017 art_6</text:span></text:p></text:note-body></text:note></text:span></text:p>
      <text:p text:style-name="P2390"><text:span text:style-name="T2390_1">3.</text:span><text:span text:style-name="T2390_2"><text:s/>(…)</text:span><text:span text:style-name="T2390_3"><text:note text:note-class="footnote"><text:note-citation/><text:note-body><text:p text:style-name="P2391"><text:span text:style-name="T2391_1">Αφαίρεση<text:s/>4455/2017 art_6</text:span></text:p></text:note-body></text:note></text:span></text:p>
      <text:p text:style-name="P2392"><text:span text:style-name="T2392_1">4.</text:span><text:span text:style-name="T2392_2"><text:s/>(…)</text:span><text:span text:style-name="T2392_3"><text:note text:note-class="footnote"><text:note-citation/><text:note-body><text:p text:style-name="P2393"><text:span text:style-name="T2393_1">Αφαίρεση<text:s/>4455/2017 art_6</text:span></text:p></text:note-body></text:note></text:span></text:p>
      <text:p text:style-name="P2394"><text:span text:style-name="T2394_1">5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6.</text:span><text:span text:style-name="T2396_2"><text:s/>(…)</text:span><text:span text:style-name="T2396_3"><text:note text:note-class="footnote"><text:note-citation/><text:note-body><text:p text:style-name="P2397"><text:span text:style-name="T2397_1">Αφαίρεση<text:s/>4455/2017 art_6</text:span></text:p></text:note-body></text:note></text:span></text:p>
      <text:p text:style-name="P2398"><text:span text:style-name="T2398_1">7.</text:span><text:span text:style-name="T2398_2"><text:s/>(…)</text:span><text:span text:style-name="T2398_3"><text:note text:note-class="footnote"><text:note-citation/><text:note-body><text:p text:style-name="P2399"><text:span text:style-name="T2399_1">Αφαίρεση<text:s/>4455/2017 art_6</text:span></text:p></text:note-body></text:note></text:span></text:p>
      <text:p text:style-name="P2400"><text:span text:style-name="T2400_1">8.</text:span><text:span text:style-name="T2400_2"><text:s/>(…)</text:span><text:span text:style-name="T2400_3"><text:note text:note-class="footnote"><text:note-citation/><text:note-body><text:p text:style-name="P2401"><text:span text:style-name="T2401_1">Αφαίρεση<text:s/>4455/2017 art_6;<text:s/></text:span><text:span text:style-name="T2401_2"><text:a xlink:type="simple" xlink:href="http://data.aade.gr/eli/pri/law/2013/04/29/4150# art_63"><text:span text:style-name="T2401_3">Τροποποίηση<text:s/>4150/2013 art_63</text:span></text:a></text:span></text:p></text:note-body></text:note></text:span></text:p>
      <text:p text:style-name="P2402"><text:span text:style-name="T2402_1">9.</text:span><text:span text:style-name="T2402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3"><text:span text:style-name="T2403_1">-</text:span><text:span text:style-name="T2403_2"><text:tab/></text:span><text:span text:style-name="T2403_3">Το<text:s/>άρθρο<text:s/>5<text:s/>του<text:s/>Ν.<text:s/>74/1975<text:s/>(Α΄<text:s/>139).</text:span></text:p>
      <text:p text:style-name="P2404"><text:span text:style-name="T2404_1">-</text:span><text:span text:style-name="T2404_2"><text:tab/></text:span><text:span text:style-name="T2404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5"><text:span text:style-name="T2405_1">-</text:span><text:span text:style-name="T2405_2"><text:tab/></text:span><text:span text:style-name="T2405_3">Το<text:s/>άρθρο<text:s/>9<text:s/>του<text:s/>Ν.Δ.<text:s/>3789/1957<text:s/>.</text:span></text:p>
      <text:p text:style-name="P2406"><text:span text:style-name="T2406_1">-</text:span><text:span text:style-name="T2406_2"><text:tab/></text:span><text:span text:style-name="T2406_3">Τα<text:s/>άρθρα<text:s/>11<text:s/>και<text:s/>12<text:s/>του<text:s/>Π.Δ.<text:s/>369/1989<text:s/>.</text:span></text:p>
      <text:p text:style-name="P2407"><text:span text:style-name="T2407_1">-</text:span><text:span text:style-name="T2407_2"><text:tab/></text:span><text:span text:style-name="T2407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08"><text:span text:style-name="T2408_1">-</text:span><text:span text:style-name="T2408_2"><text:tab/></text:span><text:span text:style-name="T2408_3">Τα<text:s/>άρθρα<text:s/>37<text:s/>,<text:s/>38<text:s/>και<text:s/>39<text:s/>του<text:s/>Ν.<text:s/>3239/1955<text:s/>.</text:span></text:p>
      <text:p text:style-name="P2409"><text:span text:style-name="T2409_1">-</text:span><text:span text:style-name="T2409_2"><text:tab/></text:span><text:span text:style-name="T2409_3">Οι<text:s/>παράγραφοι<text:s/>3<text:s/>,<text:s/>5<text:s/>,<text:s/>6<text:s/>και<text:s/>7<text:s/>του<text:s/>άρθρου<text:s/>3<text:s/>του<text:s/>Ν.<text:s/>4504/1966<text:s/>.</text:span></text:p>
      <text:p text:style-name="P2410"><text:span text:style-name="T2410_1">-</text:span><text:span text:style-name="T2410_2"><text:tab/></text:span><text:span text:style-name="T2410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1"><text:span text:style-name="T2411_1">-</text:span><text:span text:style-name="T2411_2"><text:tab/></text:span><text:span text:style-name="T2411_3">Ο<text:s/>ν.<text:s/>1473/1950.</text:span></text:p>
      <text:p text:style-name="P2412"><text:span text:style-name="T2412_1">-</text:span><text:span text:style-name="T2412_2"><text:tab/></text:span><text:span text:style-name="T2412_3">Ο<text:s/>α.ν.<text:s/>2212/1940.</text:span></text:p>
      <text:p text:style-name="P2413"><text:span text:style-name="T2413_1">-</text:span><text:span text:style-name="T2413_2"><text:tab/></text:span><text:span text:style-name="T2413_3">Ο<text:s/>Ν.<text:s/>1749/1944.</text:span></text:p>
      <text:p text:style-name="P2414"><text:span text:style-name="T2414_1">-</text:span><text:span text:style-name="T2414_2"><text:tab/></text:span><text:span text:style-name="T2414_3">Το<text:s/>άρθρο<text:s/>26<text:s/>του<text:s/>Ν.Δ.<text:s/>3083/1954<text:s/>.</text:span></text:p>
      <text:p text:style-name="P2415"><text:span text:style-name="T2415_1">-</text:span><text:span text:style-name="T2415_2"><text:tab/></text:span><text:span text:style-name="T2415_3">Ο<text:s/>α.ν.<text:s/>381/1936.</text:span></text:p>
      <text:p text:style-name="P2416"><text:span text:style-name="T2416_1">-</text:span><text:span text:style-name="T2416_2"><text:tab/></text:span><text:span text:style-name="T2416_3">Το<text:s/>άρθρο<text:s/>2<text:s/>του<text:s/>Ν.Δ.<text:s/>1782/1942<text:s/>.</text:span></text:p>
      <text:p text:style-name="P2417"><text:span text:style-name="T2417_1">-</text:span><text:span text:style-name="T2417_2"><text:tab/></text:span><text:span text:style-name="T2417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18"><text:span text:style-name="T2418_1">-</text:span><text:span text:style-name="T2418_2"><text:tab/></text:span><text:span text:style-name="T2418_3">Το<text:s/>άρθρο<text:s/>4<text:s/>του<text:s/>α.ν.<text:s/>1495/1938<text:s/>.</text:span></text:p>
      <text:p text:style-name="P2419"><text:span text:style-name="T2419_1">-</text:span><text:span text:style-name="T2419_2"><text:tab/></text:span><text:span text:style-name="T2419_3">Το<text:s/>άρθρο<text:s/>9<text:s/>εδαφ.1<text:s/>του<text:s/>α.ν.<text:s/>583/1937<text:s/>.</text:span></text:p>
      <text:p text:style-name="P2420"><text:span text:style-name="T2420_1">-</text:span><text:span text:style-name="T2420_2"><text:tab/></text:span><text:span text:style-name="T2420_3">Η<text:s/>παράγραφος<text:s/>1<text:s/>του<text:s/>άρθρου<text:s/>2<text:s/>του<text:s/>Ν.Δ.<text:s/>4547/1955<text:s/>.</text:span></text:p>
      <text:p text:style-name="P2421"><text:span text:style-name="T2421_1">-</text:span><text:span text:style-name="T2421_2"><text:tab/></text:span><text:span text:style-name="T2421_3">Οι<text:s/>παράγραφοι<text:s/>4<text:s/>και<text:s/>5<text:s/>του<text:s/>άρθρου<text:s/>25<text:s/>του<text:s/>Ν.<text:s/>1876/1990<text:s/>.</text:span></text:p>
      <text:p text:style-name="P2422"><text:span text:style-name="T2422_1">10.</text:span><text:span text:style-name="T2422_2"><text:s/>(…)</text:span><text:span text:style-name="T2422_3"><text:note text:note-class="footnote"><text:note-citation/><text:note-body><text:p text:style-name="P2423"><text:span text:style-name="T2423_1">Αφαίρεση<text:s/>4455/2017 art_6</text:span></text:p></text:note-body></text:note></text:span></text:p>
      <text:p text:style-name="P2424"><text:span text:style-name="T2424_1">ΙΑ.8.<text:s/>ΤΡΟΠΟΠΟΙΟΥΜΕΝΕΣ<text:s/>ΔΙΑΤΑΞΕΙΣ<text:s/>ΠΕΡΙ<text:s/>ΕΠΙΧΕΙΡΗΣΕΩΝ<text:s/>ΠΡΟΣΩΡΙΝΗΣ<text:s/>ΑΠΑΣΧΟΛΗΣΗΣ</text:span></text:p>
      <text:p text:style-name="P2425"><text:span text:style-name="T2425_1">1.</text:span><text:span text:style-name="T2425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6"><text:span text:style-name="T2426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7"><text:span text:style-name="T2427_1">2.</text:span><text:span text:style-name="T2427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28"><text:span text:style-name="T2428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29"><text:span text:style-name="T2429_1">3.</text:span><text:span text:style-name="T2429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0"><text:span text:style-name="T2430_1">4.</text:span><text:span text:style-name="T2430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1"><text:span text:style-name="T2431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2"><text:span text:style-name="T2432_1">ΙΑ.9.<text:s/>ΤΡΟΠΟΠΟΙΟΥΜΕΝΕΣ<text:s/>ΔΙΑΤΑΞΕΙΣ<text:s/>ΠΕΡΙ<text:s/>ΙΔΙΩΤΙΚΩΝ<text:s/>ΓΡΑΦΕΙΩΝ<text:s/>ΕΡΓΑΣΙΑΣ</text:span></text:p>
      <text:p text:style-name="P2433"><text:span text:style-name="T2433_1">1.</text:span><text:span text:style-name="T2433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4"><text:span text:style-name="T2434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5"><text:span text:style-name="T2435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6"><text:span text:style-name="T2436_1">β.<text:s/>Η<text:s/>παράγραφος<text:s/>2<text:s/>του<text:s/>άρθρου<text:s/>98<text:s/>του<text:s/>Ν.<text:s/>4052/2012<text:s/>καταργείται.</text:span></text:p>
      <text:p text:style-name="P2437"><text:span text:style-name="T2437_1">2.</text:span><text:span text:style-name="T2437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38"><text:span text:style-name="T2438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39"><text:span text:style-name="T2439_1">3.</text:span><text:span text:style-name="T2439_2"><text:s/>Η<text:s/>παράγραφος<text:s/>3<text:s/>του<text:s/>άρθρου<text:s/>100<text:s/>του<text:s/>Ν.<text:s/>4052/2012<text:s/>αντικαθίσταται<text:s/>ως<text:s/>εξής:</text:span></text:p>
      <text:p text:style-name="P2440"><text:span text:style-name="T2440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1"><text:span text:style-name="T2441_1">4.</text:span><text:span text:style-name="T2441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2"><text:span text:style-name="T2442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3"><text:span text:style-name="T2443_1">5.</text:span><text:span text:style-name="T2443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4"><text:span text:style-name="T2444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5"><text:span text:style-name="T2445_1">6.</text:span><text:span text:style-name="T2445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6"><text:span text:style-name="T2446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7"><text:span text:style-name="T2447_1">7.</text:span><text:span text:style-name="T2447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48"><text:span text:style-name="T2448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49"><text:span text:style-name="T2449_1">8.</text:span><text:span text:style-name="T2449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0"><text:span text:style-name="T2450_1">9.</text:span><text:span text:style-name="T2450_2"><text:s/>Η<text:s/>παράγραφος<text:s/>2<text:s/>του<text:s/>άρθρου<text:s/>102<text:s/>του<text:s/>Ν.<text:s/>4052/2012<text:s/>αντικαθίσταται<text:s/>ως<text:s/>εξής:</text:span></text:p>
      <text:p text:style-name="P2451"><text:span text:style-name="T2451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2"><text:span text:style-name="T2452_1">10.</text:span><text:span text:style-name="T2452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3"><text:span text:style-name="T2453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4"><text:span text:style-name="T2454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5"><text:span text:style-name="T2455_1">1.</text:span><text:span text:style-name="T2455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6"><text:span text:style-name="T2456_1">«Άρθρο<text:s/>7</text:span></text:p>
      <text:p text:style-name="P2457"><text:span text:style-name="T2457_1">Απαγόρευση<text:s/>συναλλαγών<text:s/>σε<text:s/>καταστήματα</text:span></text:p>
      <text:p text:style-name="P2458"><text:span text:style-name="T2458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59"><text:span text:style-name="T2459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0"><text:span text:style-name="T2460_1">2.</text:span><text:span text:style-name="T2460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1"><text:span text:style-name="T2461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2"><text:span text:style-name="T2462_1">1.</text:span><text:span text:style-name="T2462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3"><text:span text:style-name="T2463_1">2.</text:span><text:span text:style-name="T2463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4"><text:span text:style-name="T2464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5"><text:span text:style-name="T2465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6"><text:span text:style-name="T2466_1">3.</text:span><text:span text:style-name="T2466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7"><text:span text:style-name="T2467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68"><text:span text:style-name="T2468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69"><text:span text:style-name="T2469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0"><text:span text:style-name="T2470_1">ii)</text:span><text:span text:style-name="T2470_2"><text:tab/></text:span><text:span text:style-name="T2470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1"><text:span text:style-name="T2471_1">δ)</text:span><text:span text:style-name="T2471_2"><text:tab/></text:span><text:span text:style-name="T2471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2"><text:span text:style-name="T2472_1">ε)</text:span><text:span text:style-name="T2472_2"><text:tab/></text:span><text:span text:style-name="T2472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3"><text:span text:style-name="T2473_1">στ)</text:span><text:span text:style-name="T2473_2"><text:tab/></text:span><text:span text:style-name="T2473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4"><text:span text:style-name="T2474_1">ζ)</text:span><text:span text:style-name="T2474_2"><text:tab/></text:span><text:span text:style-name="T2474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5"><text:span text:style-name="T2475_1">4.</text:span><text:span text:style-name="T2475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6"><text:span text:style-name="T2476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7"><text:span text:style-name="T2477_1">1.</text:span><text:span text:style-name="T2477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78"><text:span text:style-name="T2478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79"><text:span text:style-name="T2479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0"><text:span text:style-name="T2480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1"><text:span text:style-name="T2481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2"><text:span text:style-name="T2482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3"><text:span text:style-name="T2483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4"><text:span text:style-name="T2484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5"><text:span text:style-name="T2485_1">2.</text:span><text:span text:style-name="T2485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6"><text:span text:style-name="T2486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7"><text:span text:style-name="T2487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88"><text:span text:style-name="T2488_1">Χρόνος<text:s/>υπηρεσίας<text:s/>στον<text:s/>ίδιο<text:s/>εργοδότη</text:span></text:p>
          </table:table-cell>
          <table:table-cell table:style-name="Cell56">
            <text:p text:style-name="P2489"><text:span text:style-name="T2489_1">Ποσό<text:s/>αποζημίωσης</text:span></text:p>
          </table:table-cell>
        </table:table-row>
        <table:table-row table:style-name="Row17">
          <table:table-cell table:style-name="Cell57">
            <text:p text:style-name="P2490"><text:span text:style-name="T2490_1">1<text:s/>έτος<text:s/>συμπλ.<text:s/>έως<text:s/>4<text:s/>έτη</text:span></text:p>
          </table:table-cell>
          <table:table-cell table:style-name="Cell58">
            <text:p text:style-name="P2491"><text:span text:style-name="T2491_1">2<text:s/>μηνών</text:span></text:p>
          </table:table-cell>
        </table:table-row>
        <table:table-row table:style-name="Row18">
          <table:table-cell table:style-name="Cell59">
            <text:p text:style-name="P2492"><text:span text:style-name="T2492_1">4<text:s/>έτη<text:s/>συμπλ.<text:s/>έως<text:s/>6<text:s/>έτη</text:span></text:p>
          </table:table-cell>
          <table:table-cell table:style-name="Cell60">
            <text:p text:style-name="P2493"><text:span text:style-name="T2493_1">3<text:s/>μηνών</text:span></text:p>
          </table:table-cell>
        </table:table-row>
        <table:table-row table:style-name="Row19">
          <table:table-cell table:style-name="Cell61">
            <text:p text:style-name="P2494"><text:span text:style-name="T2494_1">6<text:s/>έτη<text:s/>συμπλ.<text:s/>έως<text:s/>8<text:s/>έτη</text:span></text:p>
          </table:table-cell>
          <table:table-cell table:style-name="Cell62">
            <text:p text:style-name="P2495"><text:span text:style-name="T2495_1">4<text:s/>μηνών</text:span></text:p>
          </table:table-cell>
        </table:table-row>
        <table:table-row table:style-name="Row20">
          <table:table-cell table:style-name="Cell63">
            <text:p text:style-name="P2496"><text:span text:style-name="T2496_1">8<text:s/>έτη<text:s/>συμπλ.<text:s/>έως<text:s/>10<text:s/>έτη</text:span></text:p>
          </table:table-cell>
          <table:table-cell table:style-name="Cell64">
            <text:p text:style-name="P2497"><text:span text:style-name="T2497_1">5<text:s/>μηνών</text:span></text:p>
          </table:table-cell>
        </table:table-row>
        <table:table-row table:style-name="Row21">
          <table:table-cell table:style-name="Cell65">
            <text:p text:style-name="P2498"><text:span text:style-name="T2498_1">10<text:s/>έτη<text:s/>συμπλ.</text:span></text:p>
          </table:table-cell>
          <table:table-cell table:style-name="Cell66">
            <text:p text:style-name="P2499"><text:span text:style-name="T2499_1">6<text:s/>μηνών</text:span></text:p>
          </table:table-cell>
        </table:table-row>
        <table:table-row table:style-name="Row22">
          <table:table-cell table:style-name="Cell67">
            <text:p text:style-name="P2500"><text:span text:style-name="T2500_1">11<text:s/>έτη<text:s/>συμπλ.</text:span></text:p>
          </table:table-cell>
          <table:table-cell table:style-name="Cell68">
            <text:p text:style-name="P2501"><text:span text:style-name="T2501_1">7<text:s/>μηνών</text:span></text:p>
          </table:table-cell>
        </table:table-row>
        <table:table-row table:style-name="Row23">
          <table:table-cell table:style-name="Cell69">
            <text:p text:style-name="P2502"><text:span text:style-name="T2502_1">12<text:s/>έτη<text:s/>συμπλ.</text:span></text:p>
          </table:table-cell>
          <table:table-cell table:style-name="Cell70">
            <text:p text:style-name="P2503"><text:span text:style-name="T2503_1">8<text:s/>μηνών</text:span></text:p>
          </table:table-cell>
        </table:table-row>
        <table:table-row table:style-name="Row24">
          <table:table-cell table:style-name="Cell71">
            <text:p text:style-name="P2504"><text:span text:style-name="T2504_1">13<text:s/>έτη<text:s/>συμπλ.</text:span></text:p>
          </table:table-cell>
          <table:table-cell table:style-name="Cell72">
            <text:p text:style-name="P2505"><text:span text:style-name="T2505_1">9<text:s/>μηνών</text:span></text:p>
          </table:table-cell>
        </table:table-row>
        <table:table-row table:style-name="Row25">
          <table:table-cell table:style-name="Cell73">
            <text:p text:style-name="P2506"><text:span text:style-name="T2506_1">14<text:s/>έτη<text:s/>συμπλ.</text:span></text:p>
          </table:table-cell>
          <table:table-cell table:style-name="Cell74">
            <text:p text:style-name="P2507"><text:span text:style-name="T2507_1">10<text:s/>μηνών</text:span></text:p>
          </table:table-cell>
        </table:table-row>
        <table:table-row table:style-name="Row26">
          <table:table-cell table:style-name="Cell75">
            <text:p text:style-name="P2508"><text:span text:style-name="T2508_1">15<text:s/>έτη<text:s/>συμπλ.</text:span></text:p>
          </table:table-cell>
          <table:table-cell table:style-name="Cell76">
            <text:p text:style-name="P2509"><text:span text:style-name="T2509_1">11<text:s/>μηνών</text:span></text:p>
          </table:table-cell>
        </table:table-row>
        <table:table-row table:style-name="Row27">
          <table:table-cell table:style-name="Cell77">
            <text:p text:style-name="P2510"><text:span text:style-name="T2510_1">16<text:s/>έτη<text:s/>συμπλ.<text:s/>και<text:s/>άνω</text:span></text:p>
          </table:table-cell>
          <table:table-cell table:style-name="Cell78">
            <text:p text:style-name="P2511"><text:span text:style-name="T2511_1">12<text:s/>μηνών</text:span></text:p>
          </table:table-cell>
        </table:table-row>
      </table:table>
      <text:p text:style-name="P2512"><text:span text:style-name="T2512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3"><text:span text:style-name="T2513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4"><text:span text:style-name="T2514_1">Χρόνος<text:s/>προϋπηρεσίας<text:s/>(συμπληρωμένα<text:s/>έτη)</text:span></text:p>
          </table:table-cell>
          <table:table-cell table:style-name="Cell80">
            <text:p text:style-name="P2515"><text:span text:style-name="T2515_1">Ποσό<text:s/>αποζημίωσης</text:span></text:p>
          </table:table-cell>
        </table:table-row>
        <table:table-row table:style-name="Row29">
          <table:table-cell table:style-name="Cell81">
            <text:p text:style-name="P2516"><text:span text:style-name="T2516_1">17<text:s/>έτη</text:span></text:p>
          </table:table-cell>
          <table:table-cell table:style-name="Cell82">
            <text:p text:style-name="P2517"><text:span text:style-name="T2517_1">1<text:s/>μηνός<text:s/>αποζημίωση</text:span></text:p>
          </table:table-cell>
        </table:table-row>
        <table:table-row table:style-name="Row30">
          <table:table-cell table:style-name="Cell83">
            <text:p text:style-name="P2518"><text:span text:style-name="T2518_1">18<text:s/>έτη</text:span></text:p>
          </table:table-cell>
          <table:table-cell table:style-name="Cell84">
            <text:p text:style-name="P2519"><text:span text:style-name="T2519_1">2<text:s/>μηνών<text:s/>αποζημίωση</text:span></text:p>
          </table:table-cell>
        </table:table-row>
        <table:table-row table:style-name="Row31">
          <table:table-cell table:style-name="Cell85">
            <text:p text:style-name="P2520"><text:span text:style-name="T2520_1">19<text:s/>έτη</text:span></text:p>
          </table:table-cell>
          <table:table-cell table:style-name="Cell86">
            <text:p text:style-name="P2521"><text:span text:style-name="T2521_1">3<text:s/>μηνών<text:s/>αποζημίωση</text:span></text:p>
          </table:table-cell>
        </table:table-row>
        <table:table-row table:style-name="Row32">
          <table:table-cell table:style-name="Cell87">
            <text:p text:style-name="P2522"><text:span text:style-name="T2522_1">20<text:s/>έτη</text:span></text:p>
          </table:table-cell>
          <table:table-cell table:style-name="Cell88">
            <text:p text:style-name="P2523"><text:span text:style-name="T2523_1">4<text:s/>μηνών<text:s/>αποζημίωση</text:span></text:p>
          </table:table-cell>
        </table:table-row>
        <table:table-row table:style-name="Row33">
          <table:table-cell table:style-name="Cell89">
            <text:p text:style-name="P2524"><text:span text:style-name="T2524_1">21<text:s/>έτη</text:span></text:p>
          </table:table-cell>
          <table:table-cell table:style-name="Cell90">
            <text:p text:style-name="P2525"><text:span text:style-name="T2525_1">5<text:s/>μηνών<text:s/>αποζημίωση</text:span></text:p>
          </table:table-cell>
        </table:table-row>
        <table:table-row table:style-name="Row34">
          <table:table-cell table:style-name="Cell91">
            <text:p text:style-name="P2526"><text:span text:style-name="T2526_1">22<text:s/>έτη</text:span></text:p>
          </table:table-cell>
          <table:table-cell table:style-name="Cell92">
            <text:p text:style-name="P2527"><text:span text:style-name="T2527_1">6<text:s/>μηνών<text:s/>αποζημίωση</text:span></text:p>
          </table:table-cell>
        </table:table-row>
        <table:table-row table:style-name="Row35">
          <table:table-cell table:style-name="Cell93">
            <text:p text:style-name="P2528"><text:span text:style-name="T2528_1">23<text:s/>έτη</text:span></text:p>
          </table:table-cell>
          <table:table-cell table:style-name="Cell94">
            <text:p text:style-name="P2529"><text:span text:style-name="T2529_1">7<text:s/>μηνών<text:s/>αποζημίωση</text:span></text:p>
          </table:table-cell>
        </table:table-row>
        <table:table-row table:style-name="Row36">
          <table:table-cell table:style-name="Cell95">
            <text:p text:style-name="P2530"><text:span text:style-name="T2530_1">24<text:s/>έτη</text:span></text:p>
          </table:table-cell>
          <table:table-cell table:style-name="Cell96">
            <text:p text:style-name="P2531"><text:span text:style-name="T2531_1">8<text:s/>μηνών<text:s/>αποζημίωση</text:span></text:p>
          </table:table-cell>
        </table:table-row>
        <table:table-row table:style-name="Row37">
          <table:table-cell table:style-name="Cell97">
            <text:p text:style-name="P2532"><text:span text:style-name="T2532_1">25<text:s/>έτη</text:span></text:p>
          </table:table-cell>
          <table:table-cell table:style-name="Cell98">
            <text:p text:style-name="P2533"><text:span text:style-name="T2533_1">9<text:s/>μηνών<text:s/>αποζημίωση</text:span></text:p>
          </table:table-cell>
        </table:table-row>
        <table:table-row table:style-name="Row38">
          <table:table-cell table:style-name="Cell99">
            <text:p text:style-name="P2534"><text:span text:style-name="T2534_1">26<text:s/>έτη</text:span></text:p>
          </table:table-cell>
          <table:table-cell table:style-name="Cell100">
            <text:p text:style-name="P2535"><text:span text:style-name="T2535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6"><text:span text:style-name="T2536_1">27<text:s/>έτη</text:span></text:p>
          </table:table-cell>
          <table:table-cell table:style-name="Cell102">
            <text:p text:style-name="P2537"><text:span text:style-name="T2537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38"><text:span text:style-name="T2538_1">28<text:s/>έτη<text:s/>και<text:s/>άνω</text:span></text:p>
          </table:table-cell>
          <table:table-cell table:style-name="Cell104">
            <text:p text:style-name="P2539"><text:span text:style-name="T2539_1">12<text:s/>μηνών<text:s/>αποζημίωση</text:span></text:p>
          </table:table-cell>
        </table:table-row>
      </table:table>
      <text:p text:style-name="P2540"><text:span text:style-name="T2540_1">Για<text:s/>τον<text:s/>ανωτέρω<text:s/>υπολογισμό<text:s/>λαμβάνονται<text:s/>υπόψη:</text:span></text:p>
      <text:p text:style-name="P2541"><text:span text:style-name="T2541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2"><text:span text:style-name="T2542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3"><text:span text:style-name="T2543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4"><text:span text:style-name="T2544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5"><text:span text:style-name="T2545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6"><text:span text:style-name="T2546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7"><text:span text:style-name="T2547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48"><text:span text:style-name="T2548_1">2.</text:span><text:span text:style-name="T2548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49"><text:span text:style-name="T2549_1">3.</text:span><text:span text:style-name="T2549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0"><text:span text:style-name="T2550_1">4.</text:span><text:span text:style-name="T2550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1"><text:span text:style-name="T2551_1">ΥΠΟΠΑΡΑΓΡΑΦΟΣ<text:s/>ΙΑ.14.<text:s/>ΧΡΟΝΙΚΑ<text:s/>ΟΡΙΑ<text:s/>ΕΡΓΑΣΙΑΣ<text:s/>ΚΑΙ<text:s/>ΚΑΤΑΡΓΗΣΗ<text:s/>ΕΙΣΦΟΡΑΣ<text:s/>ΥΠΕΡ<text:s/>ΤΕΑΠΥΚ</text:span></text:p>
      <text:p text:style-name="P2552"><text:span text:style-name="T2552_1">1.</text:span><text:span text:style-name="T2552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3"><text:span text:style-name="T2553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4"><text:span text:style-name="T2554_1">2.</text:span><text:span text:style-name="T2554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5"><text:span text:style-name="T2555_1">«Άρθρο<text:s/>3</text:span></text:p>
      <text:p text:style-name="P2556"><text:span text:style-name="T2556_1">(Άρθρο<text:s/>3<text:s/>Οδηγίας)</text:span></text:p>
      <text:p text:style-name="P2557"><text:span text:style-name="T2557_1">Ημερήσια<text:s/>ανάπαυση</text:span></text:p>
      <text:p text:style-name="P2558"><text:span text:style-name="T2558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59"><text:span text:style-name="T2559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0"><text:span text:style-name="T2560_1">3.</text:span><text:span text:style-name="T2560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1"><text:span text:style-name="T2561_1">«Άρθρο<text:s/>7</text:span></text:p>
      <text:p text:style-name="P2562"><text:span text:style-name="T2562_1">Κατάτμηση<text:s/>αδείας</text:span></text:p>
      <text:p text:style-name="P2563"><text:span text:style-name="T2563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4"><text:span text:style-name="T2564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5"><text:span text:style-name="T2565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6"><text:span text:style-name="T2566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7"><text:span text:style-name="T2567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68"><text:span text:style-name="T2568_1">4.</text:span><text:span text:style-name="T2568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69"><text:span text:style-name="T2569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0"><text:span text:style-name="T2570_1">ΠΑΡΑΓΡΑΦΟΣ<text:s/>ΙΒ:<text:s/>ΡΥΘΜΙΣΕΙΣ<text:s/>ΘΕΜΑΤΩΝ<text:s/>ΥΠΟΥΡΓΕΙΟΥ<text:s/>ΥΓΕΙΑΣ</text:span></text:p>
      <text:p text:style-name="P2571"><text:span text:style-name="T2571_1">ΙΒ.1.<text:s/>ΡΥΘΜΙΣΕΙΣ<text:s/>ΘΕΜΑΤΩΝ<text:s/>Ε.Ο.Π.Υ.Υ.</text:span></text:p>
      <text:p text:style-name="P2572"><text:span text:style-name="T2572_1">1.</text:span><text:span text:style-name="T2572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3"><text:span text:style-name="T2573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4"><text:span text:style-name="T2574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5"><text:span text:style-name="T2575_1">2.</text:span><text:span text:style-name="T2575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6"><text:span text:style-name="T2576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7"><text:span text:style-name="T2577_1">1.</text:span><text:span text:style-name="T2577_2"><text:s/>Το<text:s/>άρθρο<text:s/>11<text:s/>του<text:s/>Ν.<text:s/>4052/2012<text:s/>αντικαθίσταται<text:s/>ως<text:s/>εξής:</text:span></text:p>
      <text:p text:style-name="P2578"><text:span text:style-name="T2578_1">«Άρθρο<text:s/>11</text:span></text:p>
      <text:p text:style-name="P2579"><text:span text:style-name="T2579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0"><text:span text:style-name="T2580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1"><text:span text:style-name="T2581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2"><text:span text:style-name="T2582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3"><text:span text:style-name="T2583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4"><text:span text:style-name="T2584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5"><text:span text:style-name="T2585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5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6"><text:span text:style-name="T2586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7"><text:span text:style-name="T2587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88"><text:span text:style-name="T2588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89"><text:span text:style-name="T2589_1">ε.<text:s/>Η<text:s/>ισχύς<text:s/>του<text:s/>παρόντος<text:s/>άρθρου<text:s/>έχει<text:s/>διάρκεια<text:s/>από<text:s/>1.1.2012<text:s/>έως<text:s/>31.12.2015.»</text:span></text:p>
      <text:p text:style-name="P2590"><text:span text:style-name="T2590_1">2.</text:span><text:span text:style-name="T2590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1"><text:span text:style-name="T2591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2"><text:span text:style-name="T2592_1">3.</text:span><text:span text:style-name="T2592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3"><text:span text:style-name="T2593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4"><text:span text:style-name="T2594_1">4.</text:span><text:span text:style-name="T2594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5"><text:span text:style-name="T2595_1">5.</text:span><text:span text:style-name="T2595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6"><text:span text:style-name="T2596_1">6.</text:span><text:span text:style-name="T2596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7"><text:span text:style-name="T2597_1">7.</text:span><text:span text:style-name="T2597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98"><text:span text:style-name="T2598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99"><text:span text:style-name="T2599_1">8.</text:span><text:span text:style-name="T2599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0"><text:span text:style-name="T2600_1">9.</text:span><text:span text:style-name="T2600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1"><text:span text:style-name="T2601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2"><text:span text:style-name="T2602_1">10.</text:span><text:span text:style-name="T2602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2_3"><text:note text:note-class="footnote"><text:note-citation/><text:note-body><text:p text:style-name="P2603"><text:span text:style-name="T2603_1"><text:a xlink:type="simple" xlink:href="http://data.aade.gr/eli/pri/law/2013/01/25/4111# art_37"><text:span text:style-name="T2603_2">Τροποποίηση<text:s/>4111/2013 art_37</text:span></text:a></text:span></text:p></text:note-body></text:note></text:span></text:p>
      <text:p text:style-name="P2604"><text:span text:style-name="T2604_1">11.</text:span><text:span text:style-name="T2604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5"><text:span text:style-name="T2605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6"><text:span text:style-name="T2606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6_2"><text:note text:note-class="footnote"><text:note-citation/><text:note-body><text:p text:style-name="P2607"><text:span text:style-name="T2607_1"><text:a xlink:type="simple" xlink:href="http://data.aade.gr/eli/pri/law/2014/02/11/4235# art_69"><text:span text:style-name="T2607_2">Τροποποίηση<text:s/>4235/2014 art_69</text:span></text:a></text:span></text:p></text:note-body></text:note></text:span></text:p>
      <text:p text:style-name="P2608"><text:span text:style-name="T2608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09"><text:span text:style-name="T2609_1">ΙΒ.3.<text:s/>ΤΡΟΠΟΠΟΙΗΣΕΙΣ<text:s/>ΠΟΥ<text:s/>ΑΦΟΡΟΥΝ<text:s/>ΤΗΝ<text:s/>ΚΑΤΑΡΓΗΣΗ<text:s/>ΠΕΡΙΟΡΙΣΜΩΝ<text:s/>ΤΟΥ<text:s/>Ν.<text:s/>3919/2011</text:span></text:p>
      <text:p text:style-name="P2610"><text:span text:style-name="T2610_1">1.<text:s/>Καταργούνται<text:s/>οι<text:s/>εξής<text:s/>διατάξεις:</text:span></text:p>
      <text:p text:style-name="P2611"><text:span text:style-name="T2611_1">α)<text:s/>Η<text:s/>παρ.<text:s/>2<text:s/>του<text:s/>άρθρου<text:s/>5<text:s/>της<text:s/>υπ΄<text:s/>αριθ.<text:s/>Α5/2005/1999<text:s/>υ.α.<text:s/>(Β΄<text:s/>749).</text:span></text:p>
      <text:p text:style-name="P2612"><text:span text:style-name="T2612_1">β)<text:s/>Η<text:s/>παρ.<text:s/>5<text:s/>του<text:s/>άρθρου<text:s/>4<text:s/>του<text:s/>Ν.<text:s/>1666/1986<text:s/>(Α΄<text:s/>200).</text:span></text:p>
      <text:p text:style-name="P2613"><text:span text:style-name="T2613_1">γ)<text:s/>Οι<text:s/>παράγραφοι<text:s/>2<text:s/>,<text:s/>3<text:s/>και<text:s/>5<text:s/>του<text:s/>άρθρου<text:s/>4<text:s/>του<text:s/>Π.Δ.<text:s/>29/1987<text:s/>(Α΄<text:s/>8).</text:span></text:p>
      <text:p text:style-name="P2614"><text:span text:style-name="T2614_1">δ)<text:s/>Το<text:s/>άρθρο<text:s/>8<text:s/>του<text:s/>Π.Δ.<text:s/>225/2000<text:s/>(Α΄<text:s/>194).</text:span></text:p>
      <text:p text:style-name="P2615"><text:span text:style-name="T2615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6"><text:span text:style-name="T2616_1">2.</text:span><text:span text:style-name="T2616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16_3"><text:note text:note-class="footnote"><text:note-citation/><text:note-body><text:p text:style-name="P2617"><text:span text:style-name="T2617_1">Τροποποίηση<text:s/>4461/2017 art_43;<text:s/></text:span><text:span text:style-name="T2617_2"><text:a xlink:type="simple" xlink:href="http://data.aade.gr/eli/pri/law/2014/12/24/4316# art_32"><text:span text:style-name="T2617_3">Τροποποίηση<text:s/>4316/2014 art_32</text:span></text:a></text:span></text:p></text:note-body></text:note></text:span></text:p>
      <text:p text:style-name="P2618"><text:span text:style-name="T2618_1">Τα<text:s/>οδοντοτεχνικά<text:s/>εργαστήρια,<text:s/>τα<text:s/>οποία<text:s/>λειτουργούν<text:s/>μέχρι<text:s/>σήμερα</text:span></text:p>
      <text:p text:style-name="P2619"><text:span text:style-name="T2619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19_2">4316/2014</text:span><text:span text:style-name="T2619_3"> (Α΄270),<text:s/>εξακολουθούν<text:s/>να<text:s/>λειτουργούν<text:s/>νομίμως<text:s/>με<text:s/>τις<text:s/>ίδιες<text:s/>άδειες.</text:span><text:span text:style-name="T2619_4"><text:note text:note-class="footnote"><text:note-citation/><text:note-body><text:p text:style-name="P2620"><text:span text:style-name="T2620_1">Τροποποίηση<text:s/>4461/2017 art_43;<text:s/></text:span><text:span text:style-name="T2620_2"><text:a xlink:type="simple" xlink:href="http://data.aade.gr/eli/pri/law/2014/12/24/4316# art_32"><text:span text:style-name="T2620_3">Τροποποίηση<text:s/>4316/2014 art_32</text:span></text:a></text:span></text:p></text:note-body></text:note></text:span></text:p>
      <text:p text:style-name="P2621"><text:span text:style-name="T2621_1">3.</text:span><text:span text:style-name="T2621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2"><text:span text:style-name="T2622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3"><text:span text:style-name="T2623_1">4.</text:span><text:span text:style-name="T2623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4"><text:span text:style-name="T2624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25"><text:span text:style-name="T2625_1">Προϋπόθεση<text:s/>λειτουργίας<text:s/>είναι<text:s/>ο<text:s/>ορισμός<text:s/>επιστημονικά<text:s/>υπεύθυνου<text:s/>φυσικοθεραπευτή.»</text:span></text:p>
      <text:p text:style-name="P2626"><text:span text:style-name="T2626_1">5.</text:span><text:span text:style-name="T2626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27"><text:span text:style-name="T2627_1">«Άρθρο<text:s/>5</text:span></text:p>
      <text:p text:style-name="P2628"><text:span text:style-name="T2628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29"><text:span text:style-name="T2629_1">Τα<text:s/>απαιτούμενα<text:s/>δικαιολογητικά<text:s/>για<text:s/>τη<text:s/>λειτουργία<text:s/>της<text:s/>Μονάδας<text:s/>είναι<text:s/>τα<text:s/>εξής:</text:span></text:p>
      <text:p text:style-name="P2630"><text:span text:style-name="T2630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1"><text:span text:style-name="T2631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2"><text:span text:style-name="T2632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3"><text:span text:style-name="T2633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4"><text:span text:style-name="T2634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35"><text:span text:style-name="T2635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36"><text:span text:style-name="T2636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37"><text:span text:style-name="T2637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38"><text:span text:style-name="T2638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39"><text:span text:style-name="T2639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0"><text:span text:style-name="T2640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1"><text:span text:style-name="T2641_1">Άρθρο<text:s/>6</text:span></text:p>
      <text:p text:style-name="P2642"><text:span text:style-name="T2642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3"><text:span text:style-name="T2643_1">Άρθρο<text:s/>7</text:span></text:p>
      <text:p text:style-name="P2644"><text:span text:style-name="T2644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45"><text:span text:style-name="T2645_1">6.</text:span><text:span text:style-name="T2645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46"><text:span text:style-name="T2646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47"><text:span text:style-name="T2647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48"><text:span text:style-name="T2648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49"><text:span text:style-name="T2649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0"><text:span text:style-name="T2650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1"><text:span text:style-name="T2651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2"><text:span text:style-name="T2652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3"><text:span text:style-name="T2653_1">7.</text:span><text:span text:style-name="T2653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4"><text:span text:style-name="T2654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55"><text:span text:style-name="T2655_1">8.</text:span><text:span text:style-name="T2655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56"><text:span text:style-name="T2656_1">ΙΒ.4.<text:s/>ΤΡΟΠΟΠΟΙΗΣΗ<text:s/>ΔΙΑΤΑΞΕΩΝ<text:s/>ΤΟΥ<text:s/>Π.Δ.<text:s/>84/2001</text:span></text:p>
      <text:p text:style-name="P2657"><text:span text:style-name="T2657_1">1.</text:span><text:span text:style-name="T2657_2"><text:s/>Καταργούνται<text:s/>οι<text:s/>εξής<text:s/>διατάξεις<text:s/>του<text:s/>Π.Δ.<text:s/>84/2001<text:s/>(Α΄<text:s/>70):</text:span></text:p>
      <text:p text:style-name="P2658"><text:span text:style-name="T2658_1">α)</text:span><text:span text:style-name="T2658_2"><text:tab/></text:span><text:span text:style-name="T2658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59"><text:span text:style-name="T2659_1">2.</text:span><text:span text:style-name="T2659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0"><text:span text:style-name="T2660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1"><text:span text:style-name="T2661_1">γ.<text:s/>Η<text:s/>παράγραφος<text:s/>1<text:s/>του<text:s/>άρθρου<text:s/>4<text:s/>αντικαθίσταται<text:s/>ως<text:s/>εξής:</text:span></text:p>
      <text:p text:style-name="P2662"><text:span text:style-name="T2662_1">«1.<text:s/>Βεβαίωση<text:s/>λειτουργίας<text:s/>ιδιωτικού<text:s/>φορέα<text:s/>παροχής<text:s/>υπηρεσιών<text:s/>Π.Φ.Υ.<text:s/>χορηγείται:</text:span></text:p>
      <text:p text:style-name="P2663"><text:span text:style-name="T2663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4"><text:span text:style-name="T2664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65"><text:span text:style-name="T2665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66"><text:span text:style-name="T2666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66_2">­λυψη<text:s/>των<text:s/>αναγκών<text:s/>των<text:s/>μελών<text:s/>τους.</text:span></text:p>
      <text:p text:style-name="P2667"><text:span text:style-name="T2667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68"><text:span text:style-name="T2668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69"><text:span text:style-name="T2669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0"><text:span text:style-name="T2670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1"><text:span text:style-name="T2671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2"><text:span text:style-name="T2672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3"><text:span text:style-name="T2673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4"><text:span text:style-name="T2674_1">ΙΓ.1.<text:s/>ΤΡΟΠΟΠΟΙΗΣΕΙΣ<text:s/>ΤΟΥ<text:s/>ΠΟΙΝΙΚΟΥ<text:s/>ΚΩΔΙΚΑ</text:span></text:p>
      <text:p text:style-name="P2675"><text:span text:style-name="T2675_1">1.</text:span><text:span text:style-name="T2675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76"><text:span text:style-name="T2676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77"><text:span text:style-name="T2677_1">2.</text:span><text:span text:style-name="T2677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78"><text:span text:style-name="T2678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79"><text:span text:style-name="T2679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0"><text:span text:style-name="T2680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1"><text:span text:style-name="T2681_1">4.</text:span><text:span text:style-name="T2681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2"><text:span text:style-name="T2682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3"><text:span text:style-name="T2683_1">5.</text:span><text:span text:style-name="T2683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4"><text:span text:style-name="T2684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85"><text:span text:style-name="T2685_1">6.</text:span><text:span text:style-name="T2685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86"><text:span text:style-name="T2686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86_2"><text:note text:note-class="footnote"><text:note-citation/><text:note-body><text:p text:style-name="P2687"><text:span text:style-name="T2687_1"><text:a xlink:type="simple" xlink:href="http://data.aade.gr/eli/pri/law/2013/01/25/4111# art_40"><text:span text:style-name="T2687_2">Τροποποίηση<text:s/>4111/2013 art_40</text:span></text:a></text:span></text:p></text:note-body></text:note></text:span></text:p>
      <text:p text:style-name="P2688"><text:span text:style-name="T2688_1">7.</text:span><text:span text:style-name="T2688_2"><text:s/>Το<text:s/>άρθρο<text:s/>9<text:s/>του<text:s/>Ν.<text:s/>3853/2010<text:s/>(Α΄90)<text:s/>αντικαθίσταται<text:s/>ως<text:s/>εξής:</text:span></text:p>
      <text:p text:style-name="P2689"><text:span text:style-name="T2689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0"><text:span text:style-name="T2690_1">8.</text:span><text:span text:style-name="T2690_2"><text:s/>α.<text:s/>Το<text:s/>άρθρο<text:s/>42<text:s/>του<text:s/>Ν.Δ.<text:s/>3026/1954<text:s/>(Α΄<text:s/>235)<text:s/>αντικαθίσταται<text:s/>ως<text:s/>εξής:</text:span></text:p>
      <text:p text:style-name="P2691"><text:span text:style-name="T2691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2"><text:span text:style-name="T2692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3"><text:span text:style-name="T2693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4"><text:span text:style-name="T2694_1">β.<text:s/>Το<text:s/>άρθρο<text:s/>92Α<text:s/>του<text:s/>Ν.Δ.<text:s/>3026/1954<text:s/>αντικαθίσταται<text:s/>ως<text:s/>εξής:</text:span></text:p>
      <text:p text:style-name="P2695"><text:span text:style-name="T2695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96"><text:span text:style-name="T2696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97"><text:span text:style-name="T2697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98"><text:span text:style-name="T2698_1">ΙΓ.2.<text:s/>ΤΡΟΠΟΠΟΙΗΣΕΙΣ<text:s/>ΤΟΥ<text:s/>ΚΩΔΙΚΑ<text:s/>ΔΙΟΙΚΗΤΙΚΗΣ<text:s/>ΔΙΚΟΝΟΜΙΑΣ</text:span></text:p>
      <text:p text:style-name="P2699"><text:span text:style-name="T2699_1">1.</text:span><text:span text:style-name="T2699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0"><text:span text:style-name="T2700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1"><text:span text:style-name="T2701_1">2.</text:span><text:span text:style-name="T2701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2"><text:span text:style-name="T2702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3"><text:span text:style-name="T2703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4"><text:span text:style-name="T2704_1">3.</text:span><text:span text:style-name="T2704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05"><text:span text:style-name="T2705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06"><text:span text:style-name="T2706_1">ΙΔ.1.<text:s/>ΡΥΘΜΙΣΕΙΣ<text:s/>ΘΕΜΑΤΩΝ<text:s/>ΑΡΜΟΔΙΟΤΗΤΑΣ<text:s/>ΥΠΟΥΡΓΕΙΟΥ<text:s/>ΤΟΥΡΙΣΜΟΥ</text:span></text:p>
      <text:p text:style-name="P2707"><text:span text:style-name="T2707_1">1.</text:span><text:span text:style-name="T2707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08"><text:span text:style-name="T2708_1">2.</text:span><text:span text:style-name="T2708_2"><text:s/>Το<text:s/>άρθρο<text:s/>2<text:s/>του<text:s/>Ν.<text:s/>710/1977<text:s/>αντικαθίσταται<text:s/>ως<text:s/>εξής:</text:span></text:p>
      <text:p text:style-name="P2709"><text:span text:style-name="T2709_1">«Άρθρο<text:s/>2</text:span></text:p>
      <text:p text:style-name="P2710"><text:span text:style-name="T2710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1"><text:span text:style-name="T2711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2"><text:span text:style-name="T2712_1">β)<text:s/>Αλλοδαποί<text:s/>ελληνικής<text:s/>καταγωγής,<text:s/>απόφοιτοι<text:s/>της<text:s/>Σχολής<text:s/>Ξεναγών<text:s/>του<text:s/>ΟΤΕΚ.</text:span></text:p>
      <text:p text:style-name="P2713"><text:span text:style-name="T2713_1">γ)<text:s/>Απόφοιτοι<text:s/>των<text:s/>ταχύρρυθμων<text:s/>προγραμμάτων<text:s/>κατάρτισης<text:s/>ξεναγών<text:s/>του<text:s/>άρθρου<text:s/>14.»</text:span></text:p>
      <text:p text:style-name="P2714"><text:span text:style-name="T2714_1">3.</text:span><text:span text:style-name="T2714_2"><text:s/>Το<text:s/>άρθρο<text:s/>3<text:s/>του<text:s/>Ν.<text:s/>710/1977<text:s/>αντικαθίσταται<text:s/>ως<text:s/>εξής:</text:span></text:p>
      <text:p text:style-name="P2715"><text:span text:style-name="T2715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16"><text:span text:style-name="T2716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17"><text:span text:style-name="T2717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18"><text:span text:style-name="T2718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19"><text:span text:style-name="T2719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0"><text:span text:style-name="T2720_1">4.</text:span><text:span text:style-name="T2720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1"><text:span text:style-name="T2721_1">2.</text:span><text:span text:style-name="T2721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2"><text:span text:style-name="T2722_1">3.</text:span><text:span text:style-name="T2722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3"><text:span text:style-name="T2723_1">5.</text:span><text:span text:style-name="T2723_2"><text:s/>Οι<text:s/>παράγραφοι<text:s/>1<text:s/>και<text:s/>2<text:s/>του<text:s/>άρθρου<text:s/>10<text:s/>του<text:s/>Ν.<text:s/>710/1977<text:s/>καταργούνται.</text:span></text:p>
      <text:p text:style-name="P2724"><text:span text:style-name="T2724_1">6.</text:span><text:span text:style-name="T2724_2"><text:s/>Το<text:s/>άρθρο<text:s/>11<text:s/>του<text:s/>Ν.<text:s/>710/1977<text:s/>αντικαθίσταται<text:s/>ως<text:s/>εξής:</text:span></text:p>
      <text:p text:style-name="P2725"><text:span text:style-name="T2725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26"><text:span text:style-name="T2726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27"><text:span text:style-name="T2727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28"><text:span text:style-name="T2728_1">7.</text:span><text:span text:style-name="T2728_2"><text:s/>Το<text:s/>άρθρο<text:s/>12<text:s/>του<text:s/>Ν.<text:s/>710/1977<text:s/>αντικαθίσταται<text:s/>ως<text:s/>εξής:</text:span></text:p>
      <text:p text:style-name="P2729"><text:span text:style-name="T2729_1">«Άρθρο<text:s/>12</text:span></text:p>
      <text:p text:style-name="P2730"><text:span text:style-name="T2730_1">1.<text:s/>Στο<text:s/>έργο<text:s/>των<text:s/>ξεναγών<text:s/>εποπτεία<text:s/>ασκεί<text:s/>το<text:s/>Υπουργείο<text:s/>Τουρισμού.</text:span></text:p>
      <text:p text:style-name="P2731"><text:span text:style-name="T2731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2"><text:span text:style-name="T2732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3"><text:span text:style-name="T2733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4"><text:span text:style-name="T2734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35"><text:span text:style-name="T2735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36"><text:span text:style-name="T2736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37"><text:span text:style-name="T2737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38"><text:span text:style-name="T2738_1">8.</text:span><text:span text:style-name="T2738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39"><text:span text:style-name="T2739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39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0"><text:span text:style-name="T2740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1"><text:span text:style-name="T2741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2"><text:span text:style-name="T2742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3"><text:span text:style-name="T2743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4"><text:span text:style-name="T2744_1">ΙΔ.2.<text:s/>ΡΥΘΜΙΣΕΙΣ<text:s/>ΘΕΜΑΤΩΝ<text:s/>ΑΡΜΟΔΙΟΤΗΤΑΣ<text:s/>ΥΠΟΥΡΓΕΙΟΥ<text:s/>ΝΑΥΤΙΛΙΑΣ<text:s/>ΚΑΙ<text:s/>ΑΙΓΑΙΟΥ</text:span></text:p>
      <text:p text:style-name="P2745"><text:span text:style-name="T2745_1">1.</text:span><text:span text:style-name="T2745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46"><text:span text:style-name="T2746_1">2.</text:span><text:span text:style-name="T2746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47"><text:span text:style-name="T2747_1">«Άρθρο<text:s/>10</text:span></text:p>
      <text:p text:style-name="P2748"><text:span text:style-name="T2748_1">Μεταβατικές<text:s/>διατάξεις</text:span></text:p>
      <text:p text:style-name="P2749"><text:span text:style-name="T2749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0"><text:span text:style-name="T2750_1">ΙΔ.3.<text:s/>ΠΡΑΚΤΟΡΕΙΑ<text:s/>ΕΦΗΜΕΡΙΔΩΝ<text:s/>ΚΑΙ<text:s/>ΠΕΡΙΟΔΙΚΩΝ</text:span></text:p>
      <text:p text:style-name="P2751"><text:span text:style-name="T2751_1">1.</text:span><text:span text:style-name="T2751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2"><text:span text:style-name="T2752_1">2.</text:span><text:span text:style-name="T2752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2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3"><text:span text:style-name="T2753_1">3.</text:span><text:span text:style-name="T2753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4"><text:span text:style-name="T2754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55"><text:span text:style-name="T2755_1">1.</text:span><text:span text:style-name="T2755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56"><text:span text:style-name="T2756_1">2.</text:span><text:span text:style-name="T2756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57"><text:span text:style-name="T2757_1">α)</text:span><text:span text:style-name="T2757_2"><text:tab/></text:span><text:span text:style-name="T2757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58"><text:span text:style-name="T2758_1">β)</text:span><text:span text:style-name="T2758_2"><text:tab/></text:span><text:span text:style-name="T2758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59"><text:span text:style-name="T2759_1">γ)</text:span><text:span text:style-name="T2759_2"><text:tab/></text:span><text:span text:style-name="T2759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0"><text:span text:style-name="T2760_1">δ)</text:span><text:span text:style-name="T2760_2"><text:tab/></text:span><text:span text:style-name="T2760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1"><text:span text:style-name="T2761_1">ε)</text:span><text:span text:style-name="T2761_2"><text:tab/></text:span><text:span text:style-name="T2761_3">οι<text:s/>παράγραφοι<text:s/>1<text:s/>και<text:s/>2<text:s/>του<text:s/>άρθρου<text:s/>13<text:s/>του<text:s/>Ν.<text:s/>2328/1995<text:s/>(Α΄<text:s/>159)<text:s/>και</text:span></text:p>
      <text:p text:style-name="P2762"><text:span text:style-name="T2762_1">στ)</text:span><text:span text:style-name="T2762_2"><text:tab/></text:span><text:span text:style-name="T2762_3">οι<text:s/>παράγραφοι<text:s/>1<text:s/>και<text:s/>3<text:s/>του<text:s/>άρθρου<text:s/>6<text:s/>του<text:s/>Ν.<text:s/>1436/1984<text:s/>.</text:span></text:p>
      <text:p text:style-name="P2763"><text:span text:style-name="T2763_1">3.</text:span><text:span text:style-name="T2763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4"><text:span text:style-name="T2764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65"><text:span text:style-name="T2765_1">1.</text:span><text:span text:style-name="T2765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66"><text:span text:style-name="T2766_1">2.</text:span><text:span text:style-name="T2766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67"><text:span text:style-name="T2767_1">α)</text:span><text:span text:style-name="T2767_2"><text:tab/></text:span><text:span text:style-name="T2767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68"><text:span text:style-name="T2768_1">β)</text:span><text:span text:style-name="T2768_2"><text:tab/></text:span><text:span text:style-name="T2768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69"><text:span text:style-name="T2769_1">γ)</text:span><text:span text:style-name="T2769_2"><text:tab/></text:span><text:span text:style-name="T2769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70"><text:span text:style-name="T2770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71"><text:span text:style-name="T2771_1">3.</text:span><text:span text:style-name="T2771_2"><text:s/>(Άρθρο<text:s/>2<text:s/>της<text:s/>Οδηγίας<text:s/>2006/1/ΕΚ)</text:span></text:p>
      <text:p text:style-name="P2772"><text:span text:style-name="T2772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73"><text:span text:style-name="T2773_1">α)</text:span><text:span text:style-name="T2773_2"><text:tab/></text:span><text:span text:style-name="T2773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74"><text:span text:style-name="T2774_1">β)</text:span><text:span text:style-name="T2774_2"><text:tab/></text:span><text:span text:style-name="T2774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75"><text:span text:style-name="T2775_1">γ)</text:span><text:span text:style-name="T2775_2"><text:tab/></text:span><text:span text:style-name="T2775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76"><text:span text:style-name="T2776_1">δ)</text:span><text:span text:style-name="T2776_2"><text:tab/></text:span><text:span text:style-name="T2776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77"><text:span text:style-name="T2777_1">4.</text:span><text:span text:style-name="T2777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78"><text:span text:style-name="T2778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79"><text:span text:style-name="T2779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80"><text:span text:style-name="T2780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81"><text:span text:style-name="T2781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81_2"><text:note text:note-class="footnote"><text:note-citation/><text:note-body><text:p text:style-name="P2782"><text:span text:style-name="T2782_1"><text:a xlink:type="simple" xlink:href="http://data.aade.gr/eli/pri/law/2017/05/19/4472# art_104"><text:span text:style-name="T2782_2">Τροποποίηση<text:s/>4472/2017 art_104</text:span></text:a></text:span></text:p></text:note-body></text:note></text:span></text:p>
      <text:p text:style-name="P2783"><text:span text:style-name="T278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84"><text:span text:style-name="T278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85"><text:span text:style-name="T2785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85_2"><text:note text:note-class="footnote"><text:note-citation/><text:note-body><text:p text:style-name="P2786"><text:span text:style-name="T2786_1">Προσθήκη<text:s/>4685/2020 art_91</text:span></text:p></text:note-body></text:note></text:span></text:p>
      <text:p text:style-name="P2787"><text:span text:style-name="T2787_1">5.</text:span><text:span text:style-name="T2787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88"><text:span text:style-name="T2788_1">6.</text:span><text:span text:style-name="T2788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88_3">­ματοδοτικής<text:s/>μίσθωσης<text:s/>σύμφωνα<text:s/>με<text:s/>τους<text:s/>όρους<text:s/>λειτουργίας<text:s/>τους.</text:span></text:p>
      <text:p text:style-name="P2789"><text:span text:style-name="T2789_1">7.</text:span><text:span text:style-name="T2789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90"><text:span text:style-name="T2790_1">α)</text:span><text:span text:style-name="T2790_2"><text:tab/></text:span><text:span text:style-name="T2790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91"><text:span text:style-name="T2791_1">β)</text:span><text:span text:style-name="T2791_2"><text:tab/></text:span><text:span text:style-name="T2791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92"><text:span text:style-name="T2792_1">γ)</text:span><text:span text:style-name="T2792_2"><text:tab/></text:span><text:span text:style-name="T2792_3">Η<text:s/>μίσθωση<text:s/>αφορά<text:s/>μόνο<text:s/>στη<text:s/>διάθεση<text:s/>οχήματος<text:s/>χωρίς<text:s/>οδηγό.</text:span></text:p>
      <text:p text:style-name="P2793"><text:span text:style-name="T2793_1">δ)</text:span><text:span text:style-name="T2793_2"><text:tab/></text:span><text:span text:style-name="T2793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94"><text:span text:style-name="T2794_1">ε)</text:span><text:span text:style-name="T2794_2"><text:tab/></text:span><text:span text:style-name="T2794_3">Για<text:s/>τη<text:s/>μίσθωση<text:s/>καταρτίζεται<text:s/>συμφωνητικό<text:s/>σύμφωνα<text:s/>με<text:s/>το<text:s/>άρθρο<text:s/>6.</text:span></text:p>
      <text:p text:style-name="P2795"><text:span text:style-name="T2795_1">στ)</text:span><text:span text:style-name="T2795_2"><text:tab/></text:span><text:span text:style-name="T2795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96"><text:span text:style-name="T2796_1">8.</text:span><text:span text:style-name="T2796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97"><text:span text:style-name="T2797_1">9.</text:span><text:span text:style-name="T2797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98"><text:span text:style-name="T2798_1">10.</text:span><text:span text:style-name="T2798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99"><text:span text:style-name="T2799_1">11.</text:span><text:span text:style-name="T2799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00"><text:span text:style-name="T2800_1">α)</text:span><text:span text:style-name="T2800_2"><text:tab/></text:span><text:span text:style-name="T2800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01"><text:span text:style-name="T2801_1">β)</text:span><text:span text:style-name="T2801_2"><text:tab/></text:span><text:span text:style-name="T2801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02"><text:span text:style-name="T2802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03"><text:span text:style-name="T2803_1">12.</text:span><text:span text:style-name="T2803_2"><text:s/>(Άρθρο<text:s/>5<text:s/>της<text:s/>Οδηγίας<text:s/>2006/1/ΕΚ)</text:span></text:p>
      <text:p text:style-name="P2804"><text:span text:style-name="T2804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05"><text:span text:style-name="T2805_1">α)</text:span><text:span text:style-name="T2805_2"><text:tab/></text:span><text:span text:style-name="T2805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06"><text:span text:style-name="T2806_1">β)</text:span><text:span text:style-name="T2806_2"><text:tab/></text:span><text:span text:style-name="T2806_3">τις<text:s/>τιμές<text:s/>και<text:s/>τους<text:s/>όρους<text:s/>μεταφοράς<text:s/>στις<text:s/>οδικές<text:s/>εμπορευματικές<text:s/>μεταφορές,</text:span></text:p>
      <text:p text:style-name="P2807"><text:span text:style-name="T2807_1">γ)</text:span><text:span text:style-name="T2807_2"><text:tab/></text:span><text:span text:style-name="T2807_3">τη<text:s/>διαμόρφωση<text:s/>των<text:s/>τιμών<text:s/>μίσθωσης,</text:span></text:p>
      <text:p text:style-name="P2808"><text:span text:style-name="T2808_1">δ)</text:span><text:span text:style-name="T2808_2"><text:tab/></text:span><text:span text:style-name="T2808_3">την<text:s/>εισαγωγή<text:s/>των<text:s/>οχημάτων,</text:span></text:p>
      <text:p text:style-name="P2809"><text:span text:style-name="T2809_1">ε)</text:span><text:span text:style-name="T2809_2"><text:tab/></text:span><text:span text:style-name="T2809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10"><text:span text:style-name="T2810_1">13.</text:span><text:span text:style-name="T2810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11"><text:span text:style-name="T2811_1">14.</text:span><text:span text:style-name="T2811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12"><text:span text:style-name="T2812_1">15.</text:span><text:span text:style-name="T2812_2"><text:s/>Από<text:s/>τη<text:s/>θέση<text:s/>σε<text:s/>ισχύ<text:s/>του<text:s/>νόμου<text:s/>καταργούνται:</text:span></text:p>
      <text:p text:style-name="P2813"><text:span text:style-name="T2813_1">α)</text:span><text:span text:style-name="T2813_2"><text:tab/></text:span><text:span text:style-name="T2813_3">Το<text:s/>Π.Δ.<text:s/>91/1988<text:s/>(Α΄<text:s/>42),<text:s/>όπως<text:s/>τροποποιήθηκε<text:s/>με<text:s/>το<text:s/>Π.Δ.<text:s/>209/1991<text:s/>(Α΄<text:s/>79).</text:span></text:p>
      <text:p text:style-name="P2814"><text:span text:style-name="T2814_1">β)</text:span><text:span text:style-name="T2814_2"><text:tab/></text:span><text:span text:style-name="T2814_3">Το<text:s/>Π.Δ.<text:s/>209/1991<text:s/>(Α΄<text:s/>79).</text:span></text:p>
      <text:p text:style-name="P2815"><text:span text:style-name="T2815_1">γ)</text:span><text:span text:style-name="T2815_2"><text:tab/></text:span><text:span text:style-name="T2815_3">Η<text:s/>υ.α.<text:s/>Β4/οικ27851/3242/2011<text:s/>(Β΄<text:s/>1290).</text:span></text:p>
      <text:p text:style-name="P2816"><text:span text:style-name="T2816_1">δ)</text:span><text:span text:style-name="T2816_2"><text:tab/></text:span><text:span text:style-name="T2816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17"><text:span text:style-name="T28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18"><text:span text:style-name="T2818_1">Αθήνα,<text:s/>9<text:s/>Νοεμβρίου<text:s/>2012</text:span></text:p>
      <text:p text:style-name="P2819"><text:span text:style-name="T2819_1">Ο<text:s/>ΠΡΟΕΔΡΟΣ<text:s/>ΤΗΣ<text:s/>ΔΗΜΟΚΡΑΤΙΑΣ</text:span></text:p>
      <text:p text:style-name="P2820"><text:span text:style-name="T2820_1">ΚΑΡΟΛΟΣ<text:s/>ΓΡ.<text:s/>ΠΑΠΟΥΛΙΑΣ</text:span></text:p>
      <text:p text:style-name="P2821"><text:span text:style-name="T2821_1">Θεωρήθηκε<text:s/>και<text:s/>τέθηκε<text:s/>η<text:s/>Μεγάλη<text:s/>Σφραγίδα<text:s/>του<text:s/>Κράτους.</text:span></text:p>
      <text:p text:style-name="P2822"><text:span text:style-name="T2822_1">Αθήνα,<text:s/>9<text:s/>Νοεμβρίου<text:s/>2012</text:span></text:p>
      <text:p text:style-name="P2823"><text:span text:style-name="T2823_1">Ο<text:s/>ΕΠΙ<text:s/>ΤΗΣ<text:s/>ΔΙΚΑΙΟΣΥΝΗΣ<text:s/>ΥΠΟΥΡΓΟΣ</text:span></text:p>
      <text:p text:style-name="P2824"><text:span text:style-name="T282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