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T115_3" style:family="text">
      <style:text-properties fo:language="el" fo:language-asian="el"/>
    </style:style>
    <style:style style:name="T115_4" style:family="text"/>
    <style:style style:name="T115_5" style:family="text" style:parent-style-name="Internet_20_link">
      <style:text-properties fo:color="#0000ee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center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center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center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center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center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8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T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T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T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T6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T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T7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T774_2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T7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T8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T830_3" style:family="text">
      <style:text-properties fo:language="el" fo:language-asian="el"/>
    </style:style>
    <style:style style:name="T830_4" style:family="text"/>
    <style:style style:name="T830_5" style:family="text" style:parent-style-name="Internet_20_link">
      <style:text-properties fo:color="#0000ee"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T8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T832_3" style:family="text">
      <style:text-properties fo:language="el" fo:language-asian="el"/>
    </style:style>
    <style:style style:name="T832_4" style:family="text"/>
    <style:style style:name="T832_5" style:family="text" style:parent-style-name="Internet_20_link">
      <style:text-properties fo:color="#0000ee"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Heading_20_6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 fo:margin-bottom="0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center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center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1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4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T895_4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Heading_20_6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T961_3" style:family="text">
      <style:text-properties fo:language="el" fo:language-asian="el"/>
    </style:style>
    <style:style style:name="T961_4" style:family="text"/>
    <style:style style:name="T961_5" style:family="text" style:parent-style-name="Internet_20_link">
      <style:text-properties fo:color="#0000ee"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T962_3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T9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T9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T9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T9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T10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Heading_20_6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T1034_4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T1050_3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T1075_3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Heading_20_6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Heading_20_6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Heading_20_6">
      <style:paragraph-properties fo:margin-top="0.423cm"/>
    </style:style>
    <style:style style:name="T1115_1" style:family="text" style:parent-style-name="article-num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Heading_20_6">
      <style:paragraph-properties fo:margin-top="0.423cm"/>
    </style:style>
    <style:style style:name="T1118_1" style:family="text" style:parent-style-name="article-num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Heading_20_6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T1142_3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T1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T11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T1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T1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T1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T1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T1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T1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T1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T11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T1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T1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T1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T1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T1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T1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T12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T12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T12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T1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 fo:margin-bottom="0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center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center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center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center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T13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T1378_2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T1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T1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T1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T1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T1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/>
    </style:style>
    <style:style style:name="T1440_2" style:family="text">
      <style:text-properties fo:language="en" fo:language-asian="en"/>
    </style:style>
    <style:style style:name="T1440_3" style:family="text">
      <style:text-properties fo:language="el" fo:language-asian="el"/>
    </style:style>
    <style:style style:name="T1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T14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T1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T1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T1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T1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T1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T1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/>
    </style:style>
    <style:style style:name="T14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T1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T1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T1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T1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T1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T1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T1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T1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T1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T14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T1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T15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T15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3" style:family="paragraph" style:parent-style-name="Footnotes">
      <style:paragraph-properties fo:margin-top="0.423cm" fo:margin-bottom="0.423cm"/>
    </style:style>
    <style:style style:name="T1503_1" style:family="text"/>
    <style:style style:name="T1503_2" style:family="text" style:parent-style-name="Internet_20_link">
      <style:text-properties fo:color="#0000ee"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T15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T1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T15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/>
    </style:style>
    <style:style style:name="T1519_3" style:family="text">
      <style:text-properties fo:language="el" fo:language-asian="el"/>
    </style:style>
    <style:style style:name="T1519_4" style:family="text"/>
    <style:style style:name="T1519_5" style:family="text" style:parent-style-name="Internet_20_link">
      <style:text-properties fo:color="#0000ee" fo:language="el" fo:language-asian="el"/>
    </style:style>
    <style:style style:name="T1519_6" style:family="text">
      <style:text-properties fo:language="el" fo:language-asian="el"/>
    </style:style>
    <style:style style:name="T1519_7" style:family="text"/>
    <style:style style:name="T1519_8" style:family="text" style:parent-style-name="Internet_20_link">
      <style:text-properties fo:color="#0000ee"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T15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T1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T15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T15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 fo:margin-bottom="0.423cm"/>
    </style:style>
    <style:style style:name="T1557_1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T1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/>
    </style:style>
    <style:style style:name="T1614_2" style:family="text">
      <style:text-properties fo:language="en" fo:language-asian="en"/>
    </style:style>
    <style:style style:name="T1614_3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/>
    </style:style>
    <style:style style:name="T16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/>
    <style:style style:name="T1625_2" style:family="text" style:parent-style-name="Internet_20_link">
      <style:text-properties fo:color="#0000ee" fo:language="el" fo:language-asian="el"/>
    </style:style>
    <style:style style:name="T1625_3" style:family="text">
      <style:text-properties fo:language="el" fo:language-asian="el"/>
    </style:style>
    <style:style style:name="T1625_4" style:family="text"/>
    <style:style style:name="T1625_5" style:family="text" style:parent-style-name="Internet_20_link">
      <style:text-properties fo:color="#0000ee" fo:language="el" fo:language-asian="el"/>
    </style:style>
    <style:style style:name="T1625_6" style:family="text">
      <style:text-properties fo:language="el" fo:language-asian="el"/>
    </style:style>
    <style:style style:name="T1625_7" style:family="text"/>
    <style:style style:name="T1625_8" style:family="text" style:parent-style-name="Internet_20_link">
      <style:text-properties fo:color="#0000ee"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T16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/>
    </style:style>
    <style:style style:name="T1664_2" style:family="text">
      <style:text-properties fo:language="en" fo:language-asian="en"/>
    </style:style>
    <style:style style:name="T1664_3" style:family="text">
      <style:text-properties fo:language="el" fo:language-asian="el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/>
    </style:style>
    <style:style style:name="T1665_2" style:family="text">
      <style:text-properties fo:language="en" fo:language-asian="en"/>
    </style:style>
    <style:style style:name="T1665_3" style:family="text">
      <style:text-properties fo:language="el" fo:language-asian="el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/>
    </style:style>
    <style:style style:name="T1666_2" style:family="text">
      <style:text-properties fo:language="en" fo:language-asian="en"/>
    </style:style>
    <style:style style:name="T1666_3" style:family="text">
      <style:text-properties fo:language="el" fo:language-asian="el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/>
    </style:style>
    <style:style style:name="T1667_2" style:family="text">
      <style:text-properties fo:language="en" fo:language-asian="en"/>
    </style:style>
    <style:style style:name="T1667_3" style:family="text">
      <style:text-properties fo:language="el" fo:language-asian="el"/>
    </style:style>
    <style:style style:name="T16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/>
    </style:style>
    <style:style style:name="T1669_2" style:family="text">
      <style:text-properties fo:language="en" fo:language-asian="en"/>
    </style:style>
    <style:style style:name="T1669_3" style:family="text">
      <style:text-properties fo:language="el" fo:language-asian="el"/>
    </style:style>
    <style:style style:name="T16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/>
    </style:style>
    <style:style style:name="T1671_2" style:family="text">
      <style:text-properties fo:language="en" fo:language-asian="en"/>
    </style:style>
    <style:style style:name="T1671_3" style:family="text">
      <style:text-properties fo:language="el" fo:language-asian="el"/>
    </style:style>
    <style:style style:name="T16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/>
    </style:style>
    <style:style style:name="T16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/>
    </style:style>
    <style:style style:name="T1676_2" style:family="text">
      <style:text-properties fo:language="en" fo:language-asian="en"/>
    </style:style>
    <style:style style:name="T1676_3" style:family="text">
      <style:text-properties fo:language="el" fo:language-asian="el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/>
    </style:style>
    <style:style style:name="T1677_2" style:family="text">
      <style:text-properties fo:language="en" fo:language-asian="en"/>
    </style:style>
    <style:style style:name="T1677_3" style:family="text">
      <style:text-properties fo:language="el" fo:language-asian="el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/>
    </style:style>
    <style:style style:name="T1678_2" style:family="text">
      <style:text-properties fo:language="en" fo:language-asian="en"/>
    </style:style>
    <style:style style:name="T1678_3" style:family="text">
      <style:text-properties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/>
    </style:style>
    <style:style style:name="T1683_2" style:family="text">
      <style:text-properties fo:language="en" fo:language-asian="en"/>
    </style:style>
    <style:style style:name="T1683_3" style:family="text">
      <style:text-properties fo:language="el" fo:language-asian="el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/>
    </style:style>
    <style:style style:name="T1684_2" style:family="text">
      <style:text-properties fo:language="en" fo:language-asian="en"/>
    </style:style>
    <style:style style:name="T1684_3" style:family="text">
      <style:text-properties fo:language="el" fo:language-asian="el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/>
    </style:style>
    <style:style style:name="T1685_2" style:family="text">
      <style:text-properties fo:language="en" fo:language-asian="en"/>
    </style:style>
    <style:style style:name="T1685_3" style:family="text">
      <style:text-properties fo:language="el" fo:language-asian="el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/>
    </style:style>
    <style:style style:name="T1686_2" style:family="text">
      <style:text-properties fo:language="en" fo:language-asian="en"/>
    </style:style>
    <style:style style:name="T1686_3" style:family="text">
      <style:text-properties fo:language="el" fo:language-asian="el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P1743" style:family="paragraph" style:parent-style-name="Normal">
      <style:paragraph-properties fo:margin-top="0.423cm" fo:margin-bottom="0.423cm"/>
    </style:style>
    <style:style style:name="T1743_1" style:family="text">
      <style:text-properties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 fo:margin-bottom="0.423cm"/>
    </style:style>
    <style:style style:name="T1749_1" style:family="text">
      <style:text-properties fo:language="el" fo:language-asian="el"/>
    </style:style>
    <style:style style:name="T17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/>
    </style:style>
    <style:style style:name="T1750_3" style:family="text">
      <style:text-properties fo:language="el" fo:language-asian="el"/>
    </style:style>
    <style:style style:name="T1750_4" style:family="text"/>
    <style:style style:name="T1750_5" style:family="text" style:parent-style-name="Internet_20_link">
      <style:text-properties fo:color="#0000ee"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T17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T17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/>
    </style:style>
    <style:style style:name="P1755" style:family="paragraph" style:parent-style-name="Normal">
      <style:paragraph-properties fo:margin-top="0.423cm" fo:margin-bottom="0.423cm"/>
    </style:style>
    <style:style style:name="T1755_1" style:family="text">
      <style:text-properties fo:language="el" fo:language-asian="el"/>
    </style:style>
    <style:style style:name="T17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T17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T17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T17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T17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4" style:family="paragraph" style:parent-style-name="Footnotes">
      <style:paragraph-properties fo:margin-top="0.423cm" fo:margin-bottom="0.423cm"/>
    </style:style>
    <style:style style:name="T1774_1" style:family="text"/>
    <style:style style:name="T1774_2" style:family="text" style:parent-style-name="Internet_20_link">
      <style:text-properties fo:color="#0000ee"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/>
    </style:style>
    <style:style style:name="T17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8" style:family="paragraph" style:parent-style-name="Footnotes">
      <style:paragraph-properties fo:margin-top="0.423cm" fo:margin-bottom="0.423cm"/>
    </style:style>
    <style:style style:name="T1778_1" style:family="text"/>
    <style:style style:name="T1778_2" style:family="text" style:parent-style-name="Internet_20_link">
      <style:text-properties fo:color="#0000ee"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T1781_3" style:family="text">
      <style:text-properties fo:language="el" fo:language-asian="el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/>
    </style:style>
    <style:style style:name="T1782_2" style:family="text">
      <style:text-properties fo:language="en" fo:language-asian="en"/>
    </style:style>
    <style:style style:name="T1782_3" style:family="text">
      <style:text-properties fo:language="el" fo:language-asian="el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/>
    </style:style>
    <style:style style:name="T1783_2" style:family="text">
      <style:text-properties fo:language="en" fo:language-asian="en"/>
    </style:style>
    <style:style style:name="T1783_3" style:family="text">
      <style:text-properties fo:language="el" fo:language-asian="el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/>
    </style:style>
    <style:style style:name="T1784_2" style:family="text">
      <style:text-properties fo:language="en" fo:language-asian="en"/>
    </style:style>
    <style:style style:name="T1784_3" style:family="text">
      <style:text-properties fo:language="el" fo:language-asian="el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/>
    </style:style>
    <style:style style:name="T1785_2" style:family="text">
      <style:text-properties fo:language="en" fo:language-asian="en"/>
    </style:style>
    <style:style style:name="T1785_3" style:family="text">
      <style:text-properties fo:language="el" fo:language-asian="el"/>
    </style:style>
    <style:style style:name="T17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/>
    </style:style>
    <style:style style:name="P1788" style:family="paragraph" style:parent-style-name="StructureList1">
      <style:paragraph-properties fo:margin-top="0.212cm"/>
    </style:style>
    <style:style style:name="T1788_1" style:family="text">
      <style:text-properties fo:language="el" fo:language-asian="el"/>
    </style:style>
    <style:style style:name="T1788_2" style:family="text">
      <style:text-properties fo:language="en" fo:language-asian="en"/>
    </style:style>
    <style:style style:name="T1788_3" style:family="text">
      <style:text-properties fo:language="el" fo:language-asian="el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/>
    </style:style>
    <style:style style:name="T1789_2" style:family="text">
      <style:text-properties fo:language="en" fo:language-asian="en"/>
    </style:style>
    <style:style style:name="T1789_3" style:family="text">
      <style:text-properties fo:language="el" fo:language-asian="el"/>
    </style:style>
    <style:style style:name="T1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T17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/>
    </style:style>
    <style:style style:name="T1794_2" style:family="text">
      <style:text-properties fo:language="en" fo:language-asian="en"/>
    </style:style>
    <style:style style:name="T1794_3" style:family="text">
      <style:text-properties fo:language="el" fo:language-asian="el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/>
    </style:style>
    <style:style style:name="T1795_2" style:family="text">
      <style:text-properties fo:language="en" fo:language-asian="en"/>
    </style:style>
    <style:style style:name="T1795_3" style:family="text">
      <style:text-properties fo:language="el" fo:language-asian="el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/>
    </style:style>
    <style:style style:name="T1796_2" style:family="text">
      <style:text-properties fo:language="en" fo:language-asian="en"/>
    </style:style>
    <style:style style:name="T1796_3" style:family="text">
      <style:text-properties fo:language="el" fo:language-asian="el"/>
    </style:style>
    <style:style style:name="T17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/>
    </style:style>
    <style:style style:name="T1798_2" style:family="text">
      <style:text-properties fo:language="en" fo:language-asian="en"/>
    </style:style>
    <style:style style:name="T1798_3" style:family="text">
      <style:text-properties fo:language="el" fo:language-asian="el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/>
    </style:style>
    <style:style style:name="T1799_2" style:family="text">
      <style:text-properties fo:language="en" fo:language-asian="en"/>
    </style:style>
    <style:style style:name="T1799_3" style:family="text">
      <style:text-properties fo:language="el" fo:language-asian="el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/>
    </style:style>
    <style:style style:name="T1800_2" style:family="text">
      <style:text-properties fo:language="en" fo:language-asian="en"/>
    </style:style>
    <style:style style:name="T1800_3" style:family="text">
      <style:text-properties fo:language="el" fo:language-asian="el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/>
    </style:style>
    <style:style style:name="T1801_2" style:family="text">
      <style:text-properties fo:language="en" fo:language-asian="en"/>
    </style:style>
    <style:style style:name="T1801_3" style:family="text">
      <style:text-properties fo:language="el" fo:language-asian="el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/>
    </style:style>
    <style:style style:name="T1802_2" style:family="text">
      <style:text-properties fo:language="en" fo:language-asian="en"/>
    </style:style>
    <style:style style:name="T1802_3" style:family="text">
      <style:text-properties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T18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T1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/>
    </style:style>
    <style:style style:name="T1810_2" style:family="text">
      <style:text-properties fo:language="en" fo:language-asian="en"/>
    </style:style>
    <style:style style:name="T1810_3" style:family="text">
      <style:text-properties fo:language="el" fo:language-asian="el"/>
    </style:style>
    <style:style style:name="T18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/>
    </style:style>
    <style:style style:name="P1812" style:family="paragraph" style:parent-style-name="StructureList1">
      <style:paragraph-properties fo:margin-top="0.212cm"/>
    </style:style>
    <style:style style:name="T1812_1" style:family="text">
      <style:text-properties fo:language="el" fo:language-asian="el"/>
    </style:style>
    <style:style style:name="T1812_2" style:family="text">
      <style:text-properties fo:language="en" fo:language-asian="en"/>
    </style:style>
    <style:style style:name="T1812_3" style:family="text">
      <style:text-properties fo:language="el" fo:language-asian="el"/>
    </style:style>
    <style:style style:name="T18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/>
    </style:style>
    <style:style style:name="T18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T1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T18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T18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/>
    </style:style>
    <style:style style:name="P1823" style:family="paragraph" style:parent-style-name="Normal">
      <style:paragraph-properties fo:margin-top="0.423cm" fo:margin-bottom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T1826_2" style:family="text">
      <style:text-properties fo:language="el" fo:language-asian="el"/>
    </style:style>
    <style:style style:name="P1827" style:family="paragraph" style:parent-style-name="Normal">
      <style:paragraph-properties fo:margin-top="0.423cm" fo:margin-bottom="0.423cm"/>
    </style:style>
    <style:style style:name="T1827_1" style:family="text">
      <style:text-properties fo:language="el" fo:language-asian="el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T18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/>
    </style:style>
    <style:style style:name="T18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/>
    </style:style>
    <style:style style:name="P1833" style:family="paragraph" style:parent-style-name="Normal">
      <style:paragraph-properties fo:margin-top="0.423cm" fo:margin-bottom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T1835_3" style:family="text">
      <style:text-properties fo:language="el" fo:language-asian="el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P1840" style:family="paragraph" style:parent-style-name="Normal">
      <style:paragraph-properties fo:margin-top="0.423cm" fo:margin-bottom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T1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/>
    <style:style style:name="T1843_2" style:family="text" style:parent-style-name="Internet_20_link">
      <style:text-properties fo:color="#0000ee"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T18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5" style:family="paragraph" style:parent-style-name="Footnotes">
      <style:paragraph-properties fo:margin-top="0.423cm" fo:margin-bottom="0.423cm"/>
    </style:style>
    <style:style style:name="T1845_1" style:family="text"/>
    <style:style style:name="T1845_2" style:family="text" style:parent-style-name="Internet_20_link">
      <style:text-properties fo:color="#0000ee"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T1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7" style:family="paragraph" style:parent-style-name="Footnotes">
      <style:paragraph-properties fo:margin-top="0.423cm" fo:margin-bottom="0.423cm"/>
    </style:style>
    <style:style style:name="T1847_1" style:family="text"/>
    <style:style style:name="T1847_2" style:family="text" style:parent-style-name="Internet_20_link">
      <style:text-properties fo:color="#0000ee" fo:language="el" fo:language-asian="el"/>
    </style:style>
    <style:style style:name="T1847_3" style:family="text">
      <style:text-properties fo:language="el" fo:language-asian="el"/>
    </style:style>
    <style:style style:name="T1847_4" style:family="text"/>
    <style:style style:name="T1847_5" style:family="text" style:parent-style-name="Internet_20_link">
      <style:text-properties fo:color="#0000ee" fo:language="el" fo:language-asian="el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T18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/>
    </style:style>
    <style:style style:name="P1858" style:family="paragraph" style:parent-style-name="Normal">
      <style:paragraph-properties fo:margin-top="0.423cm" fo:margin-bottom="0.423cm"/>
    </style:style>
    <style:style style:name="T1858_1" style:family="text">
      <style:text-properties fo:language="el" fo:language-asian="el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/>
    </style:style>
    <style:style style:name="P1860" style:family="paragraph" style:parent-style-name="Normal">
      <style:paragraph-properties fo:margin-top="0.423cm" fo:margin-bottom="0.423cm"/>
    </style:style>
    <style:style style:name="T1860_1" style:family="text">
      <style:text-properties fo:language="el" fo:language-asian="el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Normal">
      <style:paragraph-properties fo:margin-top="0.423cm" fo:margin-bottom="0.423cm"/>
    </style:style>
    <style:style style:name="T1864_1" style:family="text">
      <style:text-properties fo:language="el" fo:language-asian="el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/>
    </style:style>
    <style:style style:name="P1866" style:family="paragraph" style:parent-style-name="Normal">
      <style:paragraph-properties fo:margin-top="0.423cm" fo:margin-bottom="0.423cm"/>
    </style:style>
    <style:style style:name="T1866_1" style:family="text">
      <style:text-properties fo:language="el" fo:language-asian="el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T18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8" style:family="paragraph" style:parent-style-name="Footnotes">
      <style:paragraph-properties fo:margin-top="0.423cm" fo:margin-bottom="0.423cm"/>
    </style:style>
    <style:style style:name="T1888_1" style:family="text"/>
    <style:style style:name="T1888_2" style:family="text" style:parent-style-name="Internet_20_link">
      <style:text-properties fo:color="#0000ee" fo:language="el" fo:language-asian="el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T18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 fo:margin-bottom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 fo:margin-bottom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/>
    </style:style>
    <style:style style:name="P1903" style:family="paragraph" style:parent-style-name="Normal">
      <style:paragraph-properties fo:margin-top="0.423cm" fo:margin-bottom="0.423cm"/>
    </style:style>
    <style:style style:name="T1903_1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T19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/>
    <style:style style:name="T1905_2" style:family="text" style:parent-style-name="Internet_20_link">
      <style:text-properties fo:color="#0000ee"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P1907" style:family="paragraph" style:parent-style-name="Normal">
      <style:paragraph-properties fo:margin-top="0.423cm" fo:margin-bottom="0.423cm"/>
    </style:style>
    <style:style style:name="T1907_1" style:family="text">
      <style:text-properties fo:language="el" fo:language-asian="el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 fo:margin-bottom="0.423cm"/>
    </style:style>
    <style:style style:name="T1911_1" style:family="text">
      <style:text-properties fo:language="el" fo:language-asian="el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T1922_2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/>
    </style:style>
    <style:style style:name="T1924_2" style:family="text">
      <style:text-properties fo:language="el" fo:language-asian="el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/>
    </style:style>
    <style:style style:name="P1926" style:family="paragraph" style:parent-style-name="Normal">
      <style:paragraph-properties fo:margin-top="0.423cm" fo:margin-bottom="0.423cm"/>
    </style:style>
    <style:style style:name="T1926_1" style:family="text">
      <style:text-properties fo:language="el" fo:language-asian="el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/>
    </style:style>
    <style:style style:name="P1928" style:family="paragraph" style:parent-style-name="Normal">
      <style:paragraph-properties fo:margin-top="0.423cm" fo:margin-bottom="0.423cm"/>
    </style:style>
    <style:style style:name="T1928_1" style:family="text">
      <style:text-properties fo:language="el" fo:language-asian="el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/>
    </style:style>
    <style:style style:name="P1930" style:family="paragraph" style:parent-style-name="Normal">
      <style:paragraph-properties fo:margin-top="0.423cm" fo:margin-bottom="0.423cm"/>
    </style:style>
    <style:style style:name="T1930_1" style:family="text">
      <style:text-properties fo:language="el" fo:language-asian="el"/>
    </style:style>
    <style:style style:name="T19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/>
    </style:style>
    <style:style style:name="P1937" style:family="paragraph" style:parent-style-name="Normal">
      <style:paragraph-properties fo:margin-top="0.423cm" fo:margin-bottom="0.423cm"/>
    </style:style>
    <style:style style:name="T1937_1" style:family="text">
      <style:text-properties fo:language="el" fo:language-asian="el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/>
    </style:style>
    <style:style style:name="P1939" style:family="paragraph" style:parent-style-name="Normal">
      <style:paragraph-properties fo:margin-top="0.423cm" fo:margin-bottom="0.423cm"/>
    </style:style>
    <style:style style:name="T1939_1" style:family="text">
      <style:text-properties fo:language="el" fo:language-asian="el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/>
    </style:style>
    <style:style style:name="P1945" style:family="paragraph" style:parent-style-name="Normal">
      <style:paragraph-properties fo:margin-top="0.423cm" fo:margin-bottom="0.423cm"/>
    </style:style>
    <style:style style:name="T1945_1" style:family="text">
      <style:text-properties fo:language="el" fo:language-asian="el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 fo:margin-bottom="0.423cm"/>
    </style:style>
    <style:style style:name="T1948_1" style:family="text">
      <style:text-properties fo:language="el" fo:language-asian="el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/>
    </style:style>
    <style:style style:name="T1955_2" style:family="text">
      <style:text-properties fo:language="el" fo:language-asian="el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T20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/>
    <style:style style:name="T2016_2" style:family="text" style:parent-style-name="Internet_20_link">
      <style:text-properties fo:color="#0000ee" fo:language="el" fo:language-asian="el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/>
    </style:style>
    <style:style style:name="T20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8" style:family="paragraph" style:parent-style-name="Footnotes">
      <style:paragraph-properties fo:margin-top="0.423cm" fo:margin-bottom="0.423cm"/>
    </style:style>
    <style:style style:name="T2018_1" style:family="text"/>
    <style:style style:name="T2018_2" style:family="text" style:parent-style-name="Internet_20_link">
      <style:text-properties fo:color="#0000ee" fo:language="el" fo:language-asian="el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P2020" style:family="paragraph" style:parent-style-name="Normal">
      <style:paragraph-properties fo:margin-top="0.423cm" fo:margin-bottom="0.423cm"/>
    </style:style>
    <style:style style:name="T2020_1" style:family="text">
      <style:text-properties fo:language="el" fo:language-asian="el"/>
    </style:style>
    <style:style style:name="T20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1" style:family="paragraph" style:parent-style-name="Footnotes">
      <style:paragraph-properties fo:margin-top="0.423cm" fo:margin-bottom="0.423cm"/>
    </style:style>
    <style:style style:name="T2021_1" style:family="text"/>
    <style:style style:name="T2021_2" style:family="text" style:parent-style-name="Internet_20_link">
      <style:text-properties fo:color="#0000ee" fo:language="el" fo:language-asian="el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 fo:margin-bottom="0.423cm"/>
    </style:style>
    <style:style style:name="T2028_1" style:family="text">
      <style:text-properties fo:language="el" fo:language-asian="el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 fo:margin-bottom="0.423cm"/>
    </style:style>
    <style:style style:name="T2037_1" style:family="text">
      <style:text-properties fo:language="el" fo:language-asian="el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T2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7" style:family="paragraph" style:parent-style-name="Footnotes">
      <style:paragraph-properties fo:margin-top="0.423cm" fo:margin-bottom="0.423cm"/>
    </style:style>
    <style:style style:name="T2047_1" style:family="text"/>
    <style:style style:name="T2047_2" style:family="text" style:parent-style-name="Internet_20_link">
      <style:text-properties fo:color="#0000ee" fo:language="el" fo:language-asian="el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>
      <style:text-properties fo:language="el" fo:language-asian="el"/>
    </style:style>
    <style:style style:name="T20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9" style:family="paragraph" style:parent-style-name="Footnotes">
      <style:paragraph-properties fo:margin-top="0.423cm" fo:margin-bottom="0.423cm"/>
    </style:style>
    <style:style style:name="T2049_1" style:family="text"/>
    <style:style style:name="T2049_2" style:family="text" style:parent-style-name="Internet_20_link">
      <style:text-properties fo:color="#0000ee" fo:language="el" fo:language-asian="el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/>
    </style:style>
    <style:style style:name="T20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1" style:family="paragraph" style:parent-style-name="Footnotes">
      <style:paragraph-properties fo:margin-top="0.423cm" fo:margin-bottom="0.423cm"/>
    </style:style>
    <style:style style:name="T2051_1" style:family="text"/>
    <style:style style:name="T2051_2" style:family="text" style:parent-style-name="Internet_20_link">
      <style:text-properties fo:color="#0000ee" fo:language="el" fo:language-asian="el"/>
    </style:style>
    <style:style style:name="T2051_3" style:family="text">
      <style:text-properties fo:language="el" fo:language-asian="el"/>
    </style:style>
    <style:style style:name="T2051_4" style:family="text"/>
    <style:style style:name="T2051_5" style:family="text" style:parent-style-name="Internet_20_link">
      <style:text-properties fo:color="#0000ee" fo:language="el" fo:language-asian="el"/>
    </style:style>
    <style:style style:name="P2052" style:family="paragraph" style:parent-style-name="Normal">
      <style:paragraph-properties fo:margin-top="0.423cm" fo:margin-bottom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T2066_2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 fo:margin-bottom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/>
    </style:style>
    <style:style style:name="P2075" style:family="paragraph" style:parent-style-name="Normal">
      <style:paragraph-properties fo:margin-top="0.423cm" fo:margin-bottom="0.423cm"/>
    </style:style>
    <style:style style:name="T2075_1" style:family="text">
      <style:text-properties fo:language="el" fo:language-asian="el"/>
    </style:style>
    <style:style style:name="P2076" style:family="paragraph" style:parent-style-name="StructureList1">
      <style:paragraph-properties fo:margin-top="0.212cm"/>
    </style:style>
    <style:style style:name="T2076_1" style:family="text">
      <style:text-properties fo:language="el" fo:language-asian="el"/>
    </style:style>
    <style:style style:name="T2076_2" style:family="text">
      <style:text-properties fo:language="en" fo:language-asian="en"/>
    </style:style>
    <style:style style:name="T2076_3" style:family="text">
      <style:text-properties fo:language="el" fo:language-asian="el"/>
    </style:style>
    <style:style style:name="P2077" style:family="paragraph" style:parent-style-name="StructureList1">
      <style:paragraph-properties fo:margin-top="0.212cm"/>
    </style:style>
    <style:style style:name="T2077_1" style:family="text">
      <style:text-properties fo:language="el" fo:language-asian="el"/>
    </style:style>
    <style:style style:name="T2077_2" style:family="text">
      <style:text-properties fo:language="en" fo:language-asian="en"/>
    </style:style>
    <style:style style:name="T2077_3" style:family="text">
      <style:text-properties fo:language="el" fo:language-asian="el"/>
    </style:style>
    <style:style style:name="P2078" style:family="paragraph" style:parent-style-name="StructureList1">
      <style:paragraph-properties fo:margin-top="0.212cm"/>
    </style:style>
    <style:style style:name="T2078_1" style:family="text">
      <style:text-properties fo:language="el" fo:language-asian="el"/>
    </style:style>
    <style:style style:name="T2078_2" style:family="text">
      <style:text-properties fo:language="en" fo:language-asian="en"/>
    </style:style>
    <style:style style:name="T2078_3" style:family="text">
      <style:text-properties fo:language="el" fo:language-asian="el"/>
    </style:style>
    <style:style style:name="P2079" style:family="paragraph" style:parent-style-name="StructureList1">
      <style:paragraph-properties fo:margin-top="0.212cm"/>
    </style:style>
    <style:style style:name="T2079_1" style:family="text">
      <style:text-properties fo:language="el" fo:language-asian="el"/>
    </style:style>
    <style:style style:name="T2079_2" style:family="text">
      <style:text-properties fo:language="en" fo:language-asian="en"/>
    </style:style>
    <style:style style:name="T2079_3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T20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/>
    </style:style>
    <style:style style:name="P2084" style:family="paragraph" style:parent-style-name="Normal">
      <style:paragraph-properties fo:margin-top="0.423cm" fo:margin-bottom="0.423cm"/>
    </style:style>
    <style:style style:name="T2084_1" style:family="text">
      <style:text-properties fo:language="el" fo:language-asian="el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 fo:margin-bottom="0.423cm"/>
    </style:style>
    <style:style style:name="T2090_1" style:family="text">
      <style:text-properties fo:language="el" fo:language-asian="el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 fo:margin-bottom="0.423cm"/>
    </style:style>
    <style:style style:name="T2094_1" style:family="text">
      <style:text-properties fo:language="el" fo:language-asian="el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T2096_2" style:family="text">
      <style:text-properties fo:language="el" fo:language-asian="el"/>
    </style:style>
    <style:style style:name="P2097" style:family="paragraph" style:parent-style-name="Normal">
      <style:paragraph-properties fo:margin-top="0.423cm" fo:margin-bottom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/>
    </style:style>
    <style:style style:name="P2099" style:family="paragraph" style:parent-style-name="Normal">
      <style:paragraph-properties fo:margin-top="0.423cm" fo:margin-bottom="0.423cm"/>
    </style:style>
    <style:style style:name="T2099_1" style:family="text">
      <style:text-properties fo:language="el" fo:language-asian="el"/>
    </style:style>
    <style:style style:name="T20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0" style:family="paragraph" style:parent-style-name="Footnotes">
      <style:paragraph-properties fo:margin-top="0.423cm" fo:margin-bottom="0.423cm"/>
    </style:style>
    <style:style style:name="T2100_1" style:family="text"/>
    <style:style style:name="T2100_2" style:family="text" style:parent-style-name="Internet_20_link">
      <style:text-properties fo:color="#0000ee" fo:language="el" fo:language-asian="el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/>
    </style:style>
    <style:style style:name="P2102" style:family="paragraph" style:parent-style-name="Normal">
      <style:paragraph-properties fo:margin-top="0.423cm" fo:margin-bottom="0.423cm"/>
    </style:style>
    <style:style style:name="T2102_1" style:family="text">
      <style:text-properties fo:language="el" fo:language-asian="el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T2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5" style:family="paragraph" style:parent-style-name="Footnotes">
      <style:paragraph-properties fo:margin-top="0.423cm" fo:margin-bottom="0.423cm"/>
    </style:style>
    <style:style style:name="T2105_1" style:family="text"/>
    <style:style style:name="T2105_2" style:family="text" style:parent-style-name="Internet_20_link">
      <style:text-properties fo:color="#0000ee"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T2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7" style:family="paragraph" style:parent-style-name="Footnotes">
      <style:paragraph-properties fo:margin-top="0.423cm" fo:margin-bottom="0.423cm"/>
    </style:style>
    <style:style style:name="T2107_1" style:family="text"/>
    <style:style style:name="T2107_2" style:family="text" style:parent-style-name="Internet_20_link">
      <style:text-properties fo:color="#0000ee" fo:language="el" fo:language-asian="el"/>
    </style:style>
    <style:style style:name="P2108" style:family="paragraph" style:parent-style-name="Normal">
      <style:paragraph-properties fo:margin-top="0.423cm" fo:margin-bottom="0.423cm"/>
    </style:style>
    <style:style style:name="T2108_1" style:family="text">
      <style:text-properties fo:language="el" fo:language-asian="el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 fo:margin-bottom="0.423cm"/>
    </style:style>
    <style:style style:name="T2111_1" style:family="text">
      <style:text-properties fo:language="el" fo:language-asian="el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/>
    </style:style>
    <style:style style:name="P2113" style:family="paragraph" style:parent-style-name="Normal">
      <style:paragraph-properties fo:margin-top="0.423cm" fo:margin-bottom="0.423cm"/>
    </style:style>
    <style:style style:name="T2113_1" style:family="text">
      <style:text-properties fo:language="el" fo:language-asian="el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/>
    </style:style>
    <style:style style:name="P2115" style:family="paragraph" style:parent-style-name="Normal">
      <style:paragraph-properties fo:margin-top="0.423cm" fo:margin-bottom="0.423cm"/>
    </style:style>
    <style:style style:name="T2115_1" style:family="text">
      <style:text-properties fo:language="el" fo:language-asian="el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 fo:margin-bottom="0.423cm"/>
    </style:style>
    <style:style style:name="T2120_1" style:family="text">
      <style:text-properties fo:language="el" fo:language-asian="el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 fo:margin-bottom="0.423cm"/>
    </style:style>
    <style:style style:name="T2123_1" style:family="text">
      <style:text-properties fo:language="el" fo:language-asian="el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 fo:margin-bottom="0.423cm"/>
    </style:style>
    <style:style style:name="T2133_1" style:family="text">
      <style:text-properties fo:language="el" fo:language-asian="el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 fo:margin-bottom="0.423cm"/>
    </style:style>
    <style:style style:name="T2136_1" style:family="text">
      <style:text-properties fo:language="el" fo:language-asian="el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 fo:margin-bottom="0.423cm"/>
    </style:style>
    <style:style style:name="T2140_1" style:family="text">
      <style:text-properties fo:language="el" fo:language-asian="el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/>
    </style:style>
    <style:style style:name="P2142" style:family="paragraph" style:parent-style-name="Normal">
      <style:paragraph-properties fo:margin-top="0.423cm" fo:margin-bottom="0.423cm"/>
    </style:style>
    <style:style style:name="T2142_1" style:family="text">
      <style:text-properties fo:language="el" fo:language-asian="el"/>
    </style:style>
    <style:style style:name="P2143" style:family="paragraph" style:parent-style-name="MainText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l" fo:language-asian="el"/>
    </style:style>
    <style:style style:name="P2144" style:family="paragraph" style:parent-style-name="Normal">
      <style:paragraph-properties fo:margin-top="0.423cm" fo:margin-bottom="0.423cm"/>
    </style:style>
    <style:style style:name="T2144_1" style:family="text">
      <style:text-properties fo:language="el" fo:language-asian="el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/>
    </style:style>
    <style:style style:name="P2146" style:family="paragraph" style:parent-style-name="Normal">
      <style:paragraph-properties fo:margin-top="0.423cm" fo:margin-bottom="0.423cm"/>
    </style:style>
    <style:style style:name="T2146_1" style:family="text">
      <style:text-properties fo:language="el" fo:language-asian="el"/>
    </style:style>
    <style:style style:name="P2147" style:family="paragraph" style:parent-style-name="MainText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 fo:margin-bottom="0.423cm"/>
    </style:style>
    <style:style style:name="T2162_1" style:family="text">
      <style:text-properties fo:language="el" fo:language-asian="el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T2240_2" style:family="text">
      <style:text-properties fo:language="el" fo:language-asian="el"/>
    </style:style>
    <style:style style:name="T2240_3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T2263_2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T2295_2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T2302_2" style:family="text">
      <style:text-properties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/>
    </style:style>
    <style:style style:name="T2307_2" style:family="text">
      <style:text-properties fo:language="el" fo:language-asian="el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 fo:margin-bottom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 fo:margin-bottom="0.423cm"/>
    </style:style>
    <style:style style:name="T2332_1" style:family="text">
      <style:text-properties fo:language="el" fo:language-asian="el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/>
    </style:style>
    <style:style style:name="P2334" style:family="paragraph" style:parent-style-name="StructureList1">
      <style:paragraph-properties fo:margin-top="0.212cm"/>
    </style:style>
    <style:style style:name="T2334_1" style:family="text">
      <style:text-properties fo:language="el" fo:language-asian="el"/>
    </style:style>
    <style:style style:name="T2334_2" style:family="text">
      <style:text-properties fo:language="en" fo:language-asian="en"/>
    </style:style>
    <style:style style:name="T2334_3" style:family="text">
      <style:text-properties fo:language="el" fo:language-asian="el"/>
    </style:style>
    <style:style style:name="P2335" style:family="paragraph" style:parent-style-name="StructureList1">
      <style:paragraph-properties fo:margin-top="0.212cm"/>
    </style:style>
    <style:style style:name="T2335_1" style:family="text">
      <style:text-properties fo:language="el" fo:language-asian="el"/>
    </style:style>
    <style:style style:name="T2335_2" style:family="text">
      <style:text-properties fo:language="en" fo:language-asian="en"/>
    </style:style>
    <style:style style:name="T2335_3" style:family="text">
      <style:text-properties fo:language="el" fo:language-asian="el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/>
    </style:style>
    <style:style style:name="T2336_2" style:family="text">
      <style:text-properties fo:language="en" fo:language-asian="en"/>
    </style:style>
    <style:style style:name="T2336_3" style:family="text">
      <style:text-properties fo:language="el" fo:language-asian="el"/>
    </style:style>
    <style:style style:name="P2337" style:family="paragraph" style:parent-style-name="StructureList1">
      <style:paragraph-properties fo:margin-top="0.212cm"/>
    </style:style>
    <style:style style:name="T2337_1" style:family="text">
      <style:text-properties fo:language="el" fo:language-asian="el"/>
    </style:style>
    <style:style style:name="T2337_2" style:family="text">
      <style:text-properties fo:language="en" fo:language-asian="en"/>
    </style:style>
    <style:style style:name="T2337_3" style:family="text">
      <style:text-properties fo:language="el" fo:language-asian="el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/>
    </style:style>
    <style:style style:name="T2338_2" style:family="text">
      <style:text-properties fo:language="en" fo:language-asian="en"/>
    </style:style>
    <style:style style:name="T2338_3" style:family="text">
      <style:text-properties fo:language="el" fo:language-asian="el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/>
    </style:style>
    <style:style style:name="T2339_2" style:family="text">
      <style:text-properties fo:language="en" fo:language-asian="en"/>
    </style:style>
    <style:style style:name="T2339_3" style:family="text">
      <style:text-properties fo:language="el" fo:language-asian="el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/>
    </style:style>
    <style:style style:name="T2340_2" style:family="text">
      <style:text-properties fo:language="en" fo:language-asian="en"/>
    </style:style>
    <style:style style:name="T2340_3" style:family="text">
      <style:text-properties fo:language="el" fo:language-asian="el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/>
    </style:style>
    <style:style style:name="T2341_2" style:family="text">
      <style:text-properties fo:language="en" fo:language-asian="en"/>
    </style:style>
    <style:style style:name="T2341_3" style:family="text">
      <style:text-properties fo:language="el" fo:language-asian="el"/>
    </style:style>
    <style:style style:name="P2342" style:family="paragraph" style:parent-style-name="StructureList1">
      <style:paragraph-properties fo:margin-top="0.212cm"/>
    </style:style>
    <style:style style:name="T2342_1" style:family="text">
      <style:text-properties fo:language="el" fo:language-asian="el"/>
    </style:style>
    <style:style style:name="T2342_2" style:family="text">
      <style:text-properties fo:language="en" fo:language-asian="en"/>
    </style:style>
    <style:style style:name="T2342_3" style:family="text">
      <style:text-properties fo:language="el" fo:language-asian="el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/>
    </style:style>
    <style:style style:name="T2343_2" style:family="text">
      <style:text-properties fo:language="en" fo:language-asian="en"/>
    </style:style>
    <style:style style:name="T2343_3" style:family="text">
      <style:text-properties fo:language="el" fo:language-asian="el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/>
    </style:style>
    <style:style style:name="T2344_2" style:family="text">
      <style:text-properties fo:language="en" fo:language-asian="en"/>
    </style:style>
    <style:style style:name="T2344_3" style:family="text">
      <style:text-properties fo:language="el" fo:language-asian="el"/>
    </style:style>
    <style:style style:name="P2345" style:family="paragraph" style:parent-style-name="StructureList1">
      <style:paragraph-properties fo:margin-top="0.212cm"/>
    </style:style>
    <style:style style:name="T2345_1" style:family="text">
      <style:text-properties fo:language="el" fo:language-asian="el"/>
    </style:style>
    <style:style style:name="T2345_2" style:family="text">
      <style:text-properties fo:language="en" fo:language-asian="en"/>
    </style:style>
    <style:style style:name="T2345_3" style:family="text">
      <style:text-properties fo:language="el" fo:language-asian="el"/>
    </style:style>
    <style:style style:name="P2346" style:family="paragraph" style:parent-style-name="StructureList1">
      <style:paragraph-properties fo:margin-top="0.212cm"/>
    </style:style>
    <style:style style:name="T2346_1" style:family="text">
      <style:text-properties fo:language="el" fo:language-asian="el"/>
    </style:style>
    <style:style style:name="T2346_2" style:family="text">
      <style:text-properties fo:language="en" fo:language-asian="en"/>
    </style:style>
    <style:style style:name="T2346_3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Normal">
      <style:paragraph-properties fo:margin-top="0.423cm" fo:margin-bottom="0.423cm"/>
    </style:style>
    <style:style style:name="T2351_1" style:family="text">
      <style:text-properties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P2353" style:family="paragraph" style:parent-style-name="StructureList1">
      <style:paragraph-properties fo:margin-top="0.212cm"/>
    </style:style>
    <style:style style:name="T2353_1" style:family="text">
      <style:text-properties fo:language="el" fo:language-asian="el"/>
    </style:style>
    <style:style style:name="T2353_2" style:family="text">
      <style:text-properties fo:language="en" fo:language-asian="en"/>
    </style:style>
    <style:style style:name="T2353_3" style:family="text">
      <style:text-properties fo:language="el" fo:language-asian="el"/>
    </style:style>
    <style:style style:name="P2354" style:family="paragraph" style:parent-style-name="StructureList1">
      <style:paragraph-properties fo:margin-top="0.212cm"/>
    </style:style>
    <style:style style:name="T2354_1" style:family="text">
      <style:text-properties fo:language="el" fo:language-asian="el"/>
    </style:style>
    <style:style style:name="T2354_2" style:family="text">
      <style:text-properties fo:language="en" fo:language-asian="en"/>
    </style:style>
    <style:style style:name="T2354_3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P2363" style:family="paragraph" style:parent-style-name="StructureList1">
      <style:paragraph-properties fo:margin-top="0.212cm"/>
    </style:style>
    <style:style style:name="T2363_1" style:family="text">
      <style:text-properties fo:language="el" fo:language-asian="el"/>
    </style:style>
    <style:style style:name="T2363_2" style:family="text">
      <style:text-properties fo:language="en" fo:language-asian="en"/>
    </style:style>
    <style:style style:name="T2363_3" style:family="text">
      <style:text-properties fo:language="el" fo:language-asian="el"/>
    </style:style>
    <style:style style:name="P2364" style:family="paragraph" style:parent-style-name="StructureList1">
      <style:paragraph-properties fo:margin-top="0.212cm"/>
    </style:style>
    <style:style style:name="T2364_1" style:family="text">
      <style:text-properties fo:language="el" fo:language-asian="el"/>
    </style:style>
    <style:style style:name="T2364_2" style:family="text">
      <style:text-properties fo:language="en" fo:language-asian="en"/>
    </style:style>
    <style:style style:name="T2364_3" style:family="text">
      <style:text-properties fo:language="el" fo:language-asian="el"/>
    </style:style>
    <style:style style:name="P2365" style:family="paragraph" style:parent-style-name="StructureList1">
      <style:paragraph-properties fo:margin-top="0.212cm"/>
    </style:style>
    <style:style style:name="T2365_1" style:family="text">
      <style:text-properties fo:language="el" fo:language-asian="el"/>
    </style:style>
    <style:style style:name="T2365_2" style:family="text">
      <style:text-properties fo:language="en" fo:language-asian="en"/>
    </style:style>
    <style:style style:name="T2365_3" style:family="text">
      <style:text-properties fo:language="el" fo:language-asian="el"/>
    </style:style>
    <style:style style:name="P2366" style:family="paragraph" style:parent-style-name="StructureList1">
      <style:paragraph-properties fo:margin-top="0.212cm"/>
    </style:style>
    <style:style style:name="T2366_1" style:family="text">
      <style:text-properties fo:language="el" fo:language-asian="el"/>
    </style:style>
    <style:style style:name="T2366_2" style:family="text">
      <style:text-properties fo:language="en" fo:language-asian="en"/>
    </style:style>
    <style:style style:name="T2366_3" style:family="text">
      <style:text-properties fo:language="el" fo:language-asian="el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/>
    </style:style>
    <style:style style:name="T2367_2" style:family="text">
      <style:text-properties fo:language="en" fo:language-asian="en"/>
    </style:style>
    <style:style style:name="T2367_3" style:family="text">
      <style:text-properties fo:language="el" fo:language-asian="el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/>
    </style:style>
    <style:style style:name="P2370" style:family="paragraph" style:parent-style-name="MainText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/>
    </style:style>
    <style:style style:name="P2373" style:family="paragraph" style:parent-style-name="Normal">
      <style:paragraph-properties fo:margin-top="0.423cm" fo:margin-bottom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/>
    </style:style>
    <style:style style:name="T2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/>
    <style:style style:name="T2375_2" style:family="text" style:parent-style-name="Internet_20_link">
      <style:text-properties fo:color="#0000ee" fo:language="el" fo:language-asian="el"/>
    </style:style>
    <style:style style:name="P2376" style:family="paragraph" style:parent-style-name="MainText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l" fo:language-asian="el"/>
    </style:style>
    <style:style style:name="T2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T2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 fo:margin-bottom="0.423cm"/>
    </style:style>
    <style:style style:name="T2382_1" style:family="text">
      <style:text-properties fo:language="el" fo:language-asian="el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P2386" style:family="paragraph" style:parent-style-name="Normal">
      <style:paragraph-properties fo:margin-top="0.423cm" fo:margin-bottom="0.423cm"/>
    </style:style>
    <style:style style:name="T2386_1" style:family="text">
      <style:text-properties fo:language="el" fo:language-asian="el"/>
    </style:style>
    <style:style style:name="T2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7" style:family="paragraph" style:parent-style-name="Footnotes">
      <style:paragraph-properties fo:margin-top="0.423cm" fo:margin-bottom="0.423cm"/>
    </style:style>
    <style:style style:name="T2387_1" style:family="text"/>
    <style:style style:name="T2387_2" style:family="text" style:parent-style-name="Internet_20_link">
      <style:text-properties fo:color="#0000ee" fo:language="el" fo:language-asian="el"/>
    </style:style>
    <style:style style:name="P2388" style:family="paragraph" style:parent-style-name="StructureList1">
      <style:paragraph-properties fo:margin-top="0.212cm"/>
    </style:style>
    <style:style style:name="T2388_1" style:family="text">
      <style:text-properties fo:language="el" fo:language-asian="el"/>
    </style:style>
    <style:style style:name="T2388_2" style:family="text">
      <style:text-properties fo:language="en" fo:language-asian="en"/>
    </style:style>
    <style:style style:name="T2388_3" style:family="text">
      <style:text-properties fo:language="el" fo:language-asian="el"/>
    </style:style>
    <style:style style:name="T2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9" style:family="paragraph" style:parent-style-name="Footnotes">
      <style:paragraph-properties fo:margin-top="0.423cm" fo:margin-bottom="0.423cm"/>
    </style:style>
    <style:style style:name="T2389_1" style:family="text"/>
    <style:style style:name="T2389_2" style:family="text" style:parent-style-name="Internet_20_link">
      <style:text-properties fo:color="#0000ee" fo:language="el" fo:language-asian="el"/>
    </style:style>
    <style:style style:name="P2390" style:family="paragraph" style:parent-style-name="StructureList1">
      <style:paragraph-properties fo:margin-top="0.212cm"/>
    </style:style>
    <style:style style:name="T2390_1" style:family="text">
      <style:text-properties fo:language="el" fo:language-asian="el"/>
    </style:style>
    <style:style style:name="T2390_2" style:family="text">
      <style:text-properties fo:language="en" fo:language-asian="en"/>
    </style:style>
    <style:style style:name="T2390_3" style:family="text">
      <style:text-properties fo:language="el" fo:language-asian="el"/>
    </style:style>
    <style:style style:name="T2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/>
    <style:style style:name="T2391_2" style:family="text" style:parent-style-name="Internet_20_link">
      <style:text-properties fo:color="#0000ee" fo:language="el" fo:language-asian="el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/>
    </style:style>
    <style:style style:name="P2393" style:family="paragraph" style:parent-style-name="StructureList1">
      <style:paragraph-properties fo:margin-top="0.212cm"/>
    </style:style>
    <style:style style:name="T2393_1" style:family="text">
      <style:text-properties fo:language="el" fo:language-asian="el"/>
    </style:style>
    <style:style style:name="T2393_2" style:family="text">
      <style:text-properties fo:language="en" fo:language-asian="en"/>
    </style:style>
    <style:style style:name="T2393_3" style:family="text">
      <style:text-properties fo:language="el" fo:language-asian="el"/>
    </style:style>
    <style:style style:name="P2394" style:family="paragraph" style:parent-style-name="StructureList1">
      <style:paragraph-properties fo:margin-top="0.212cm"/>
    </style:style>
    <style:style style:name="T2394_1" style:family="text">
      <style:text-properties fo:language="el" fo:language-asian="el"/>
    </style:style>
    <style:style style:name="T2394_2" style:family="text">
      <style:text-properties fo:language="en" fo:language-asian="en"/>
    </style:style>
    <style:style style:name="T2394_3" style:family="text">
      <style:text-properties fo:language="el" fo:language-asian="el"/>
    </style:style>
    <style:style style:name="P2395" style:family="paragraph" style:parent-style-name="StructureList1">
      <style:paragraph-properties fo:margin-top="0.212cm"/>
    </style:style>
    <style:style style:name="T2395_1" style:family="text">
      <style:text-properties fo:language="el" fo:language-asian="el"/>
    </style:style>
    <style:style style:name="T2395_2" style:family="text">
      <style:text-properties fo:language="en" fo:language-asian="en"/>
    </style:style>
    <style:style style:name="T2395_3" style:family="text">
      <style:text-properties fo:language="el" fo:language-asian="el"/>
    </style:style>
    <style:style style:name="P2396" style:family="paragraph" style:parent-style-name="StructureList1">
      <style:paragraph-properties fo:margin-top="0.212cm"/>
    </style:style>
    <style:style style:name="T2396_1" style:family="text">
      <style:text-properties fo:language="el" fo:language-asian="el"/>
    </style:style>
    <style:style style:name="T2396_2" style:family="text">
      <style:text-properties fo:language="en" fo:language-asian="en"/>
    </style:style>
    <style:style style:name="T2396_3" style:family="text">
      <style:text-properties fo:language="el" fo:language-asian="el"/>
    </style:style>
    <style:style style:name="P2397" style:family="paragraph" style:parent-style-name="StructureList1">
      <style:paragraph-properties fo:margin-top="0.212cm"/>
    </style:style>
    <style:style style:name="T2397_1" style:family="text">
      <style:text-properties fo:language="el" fo:language-asian="el"/>
    </style:style>
    <style:style style:name="T2397_2" style:family="text">
      <style:text-properties fo:language="en" fo:language-asian="en"/>
    </style:style>
    <style:style style:name="T2397_3" style:family="text">
      <style:text-properties fo:language="el" fo:language-asian="el"/>
    </style:style>
    <style:style style:name="P2398" style:family="paragraph" style:parent-style-name="StructureList1">
      <style:paragraph-properties fo:margin-top="0.212cm"/>
    </style:style>
    <style:style style:name="T2398_1" style:family="text">
      <style:text-properties fo:language="el" fo:language-asian="el"/>
    </style:style>
    <style:style style:name="T2398_2" style:family="text">
      <style:text-properties fo:language="en" fo:language-asian="en"/>
    </style:style>
    <style:style style:name="T2398_3" style:family="text">
      <style:text-properties fo:language="el" fo:language-asian="el"/>
    </style:style>
    <style:style style:name="P2399" style:family="paragraph" style:parent-style-name="StructureList1">
      <style:paragraph-properties fo:margin-top="0.212cm"/>
    </style:style>
    <style:style style:name="T2399_1" style:family="text">
      <style:text-properties fo:language="el" fo:language-asian="el"/>
    </style:style>
    <style:style style:name="T2399_2" style:family="text">
      <style:text-properties fo:language="en" fo:language-asian="en"/>
    </style:style>
    <style:style style:name="T2399_3" style:family="text">
      <style:text-properties fo:language="el" fo:language-asian="el"/>
    </style:style>
    <style:style style:name="P2400" style:family="paragraph" style:parent-style-name="StructureList1">
      <style:paragraph-properties fo:margin-top="0.212cm"/>
    </style:style>
    <style:style style:name="T2400_1" style:family="text">
      <style:text-properties fo:language="el" fo:language-asian="el"/>
    </style:style>
    <style:style style:name="T2400_2" style:family="text">
      <style:text-properties fo:language="en" fo:language-asian="en"/>
    </style:style>
    <style:style style:name="T2400_3" style:family="text">
      <style:text-properties fo:language="el" fo:language-asian="el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/>
    </style:style>
    <style:style style:name="P2411" style:family="paragraph" style:parent-style-name="Normal">
      <style:paragraph-properties fo:margin-top="0.423cm" fo:margin-bottom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/>
    </style:style>
    <style:style style:name="P2420" style:family="paragraph" style:parent-style-name="Normal">
      <style:paragraph-properties fo:margin-top="0.423cm" fo:margin-bottom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/>
    </style:style>
    <style:style style:name="T2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7" style:family="paragraph" style:parent-style-name="Footnotes">
      <style:paragraph-properties fo:margin-top="0.423cm" fo:margin-bottom="0.423cm"/>
    </style:style>
    <style:style style:name="T2427_1" style:family="text"/>
    <style:style style:name="T2427_2" style:family="text" style:parent-style-name="Internet_20_link">
      <style:text-properties fo:color="#0000ee"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 fo:margin-bottom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T2432_2" style:family="text">
      <style:text-properties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T2449_3" style:family="text">
      <style:text-properties fo:language="el" fo:language-asian="el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P2451" style:family="paragraph" style:parent-style-name="Normal">
      <style:paragraph-properties fo:margin-top="0.423cm" fo:margin-bottom="0.423cm"/>
    </style:style>
    <style:style style:name="T2451_1" style:family="text">
      <style:text-properties fo:language="el" fo:language-asian="el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/>
    </style:style>
    <style:style style:name="P2461" style:family="paragraph" style:parent-style-name="Normal">
      <style:paragraph-properties fo:margin-top="0.423cm" fo:margin-bottom="0.423cm"/>
    </style:style>
    <style:style style:name="T2461_1" style:family="text">
      <style:text-properties fo:language="el" fo:language-asian="el"/>
    </style:style>
    <style:style style:name="P2462" style:family="paragraph" style:parent-style-name="MainText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l" fo:language-asian="el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/>
    </style:style>
    <style:style style:name="T24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2" style:family="paragraph" style:parent-style-name="Footnotes">
      <style:paragraph-properties fo:margin-top="0.423cm" fo:margin-bottom="0.423cm"/>
    </style:style>
    <style:style style:name="T2472_1" style:family="text"/>
    <style:style style:name="T2472_2" style:family="text" style:parent-style-name="Internet_20_link">
      <style:text-properties fo:color="#0000ee" fo:language="el" fo:language-asian="el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/>
    </style:style>
    <style:style style:name="P2477" style:family="paragraph" style:parent-style-name="Normal">
      <style:paragraph-properties fo:margin-top="0.423cm" fo:margin-bottom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/>
    </style:style>
    <style:style style:name="P2481" style:family="paragraph" style:parent-style-name="MainText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l" fo:language-asian="el"/>
    </style:style>
    <style:style style:name="P2482" style:family="paragraph" style:parent-style-name="Normal">
      <style:paragraph-properties fo:margin-top="0.423cm" fo:margin-bottom="0.423cm"/>
    </style:style>
    <style:style style:name="T2482_1" style:family="text">
      <style:text-properties fo:language="el" fo:language-asian="el"/>
    </style:style>
    <style:style style:name="P2483" style:family="paragraph" style:parent-style-name="StructureList1">
      <style:paragraph-properties fo:margin-top="0.212cm"/>
    </style:style>
    <style:style style:name="T2483_1" style:family="text">
      <style:text-properties fo:language="el" fo:language-asian="el"/>
    </style:style>
    <style:style style:name="T2483_2" style:family="text">
      <style:text-properties fo:language="en" fo:language-asian="en"/>
    </style:style>
    <style:style style:name="T2483_3" style:family="text">
      <style:text-properties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T2488_2" style:family="text">
      <style:text-properties fo:language="el" fo:language-asian="el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/>
    </style:style>
    <style:style style:name="P2490" style:family="paragraph" style:parent-style-name="Normal">
      <style:paragraph-properties fo:margin-top="0.423cm" fo:margin-bottom="0.423cm"/>
    </style:style>
    <style:style style:name="T2490_1" style:family="text">
      <style:text-properties fo:language="el" fo:language-asian="el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/>
    </style:style>
    <style:style style:name="P2493" style:family="paragraph" style:parent-style-name="Normal">
      <style:paragraph-properties fo:margin-top="0.423cm" fo:margin-bottom="0.423cm"/>
    </style:style>
    <style:style style:name="T2493_1" style:family="text">
      <style:text-properties fo:language="el" fo:language-asian="el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/>
    </style:style>
    <style:style style:name="P2496" style:family="paragraph" style:parent-style-name="Normal">
      <style:paragraph-properties fo:margin-top="0.423cm" fo:margin-bottom="0.423cm"/>
    </style:style>
    <style:style style:name="T2496_1" style:family="text">
      <style:text-properties fo:language="el" fo:language-asian="el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/>
    </style:style>
    <style:style style:name="P2498" style:family="paragraph" style:parent-style-name="MainText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l" fo:language-asian="el"/>
    </style:style>
    <style:style style:name="T2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9" style:family="paragraph" style:parent-style-name="Footnotes">
      <style:paragraph-properties fo:margin-top="0.423cm" fo:margin-bottom="0.423cm"/>
    </style:style>
    <style:style style:name="T2499_1" style:family="text"/>
    <style:style style:name="T2499_2" style:family="text" style:parent-style-name="Internet_20_link">
      <style:text-properties fo:color="#0000ee" fo:language="el" fo:language-asian="el"/>
    </style:style>
    <style:style style:name="P2500" style:family="paragraph" style:parent-style-name="MainText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l" fo:language-asian="el"/>
    </style:style>
    <style:style style:name="P2501" style:family="paragraph" style:parent-style-name="StructureList1">
      <style:paragraph-properties fo:margin-top="0.212cm"/>
    </style:style>
    <style:style style:name="T2501_1" style:family="text">
      <style:text-properties fo:language="el" fo:language-asian="el"/>
    </style:style>
    <style:style style:name="T2501_2" style:family="text">
      <style:text-properties fo:language="en" fo:language-asian="en"/>
    </style:style>
    <style:style style:name="T2501_3" style:family="text">
      <style:text-properties fo:language="el" fo:language-asian="el"/>
    </style:style>
    <style:style style:name="P2502" style:family="paragraph" style:parent-style-name="StructureList1">
      <style:paragraph-properties fo:margin-top="0.212cm"/>
    </style:style>
    <style:style style:name="T2502_1" style:family="text">
      <style:text-properties fo:language="el" fo:language-asian="el"/>
    </style:style>
    <style:style style:name="T2502_2" style:family="text">
      <style:text-properties fo:language="en" fo:language-asian="en"/>
    </style:style>
    <style:style style:name="T2502_3" style:family="text">
      <style:text-properties fo:language="el" fo:language-asian="el"/>
    </style:style>
    <style:style style:name="P2503" style:family="paragraph" style:parent-style-name="StructureList1">
      <style:paragraph-properties fo:margin-top="0.212cm"/>
    </style:style>
    <style:style style:name="T2503_1" style:family="text">
      <style:text-properties fo:language="el" fo:language-asian="el"/>
    </style:style>
    <style:style style:name="T2503_2" style:family="text">
      <style:text-properties fo:language="en" fo:language-asian="en"/>
    </style:style>
    <style:style style:name="T2503_3" style:family="text">
      <style:text-properties fo:language="el" fo:language-asian="el"/>
    </style:style>
    <style:style style:name="P2504" style:family="paragraph" style:parent-style-name="StructureList1">
      <style:paragraph-properties fo:margin-top="0.212cm"/>
    </style:style>
    <style:style style:name="T2504_1" style:family="text">
      <style:text-properties fo:language="el" fo:language-asian="el"/>
    </style:style>
    <style:style style:name="T2504_2" style:family="text">
      <style:text-properties fo:language="en" fo:language-asian="en"/>
    </style:style>
    <style:style style:name="T2504_3" style:family="text">
      <style:text-properties fo:language="el" fo:language-asian="el"/>
    </style:style>
    <style:style style:name="P2505" style:family="paragraph" style:parent-style-name="StructureList1">
      <style:paragraph-properties fo:margin-top="0.212cm"/>
    </style:style>
    <style:style style:name="T2505_1" style:family="text">
      <style:text-properties fo:language="el" fo:language-asian="el"/>
    </style:style>
    <style:style style:name="T2505_2" style:family="text">
      <style:text-properties fo:language="en" fo:language-asian="en"/>
    </style:style>
    <style:style style:name="T2505_3" style:family="text">
      <style:text-properties fo:language="el" fo:language-asian="el"/>
    </style:style>
    <style:style style:name="P2506" style:family="paragraph" style:parent-style-name="StructureList1">
      <style:paragraph-properties fo:margin-top="0.212cm"/>
    </style:style>
    <style:style style:name="T2506_1" style:family="text">
      <style:text-properties fo:language="el" fo:language-asian="el"/>
    </style:style>
    <style:style style:name="T2506_2" style:family="text">
      <style:text-properties fo:language="en" fo:language-asian="en"/>
    </style:style>
    <style:style style:name="T2506_3" style:family="text">
      <style:text-properties fo:language="el" fo:language-asian="el"/>
    </style:style>
    <style:style style:name="P2507" style:family="paragraph" style:parent-style-name="StructureList1">
      <style:paragraph-properties fo:margin-top="0.212cm"/>
    </style:style>
    <style:style style:name="T2507_1" style:family="text">
      <style:text-properties fo:language="el" fo:language-asian="el"/>
    </style:style>
    <style:style style:name="T2507_2" style:family="text">
      <style:text-properties fo:language="en" fo:language-asian="en"/>
    </style:style>
    <style:style style:name="T2507_3" style:family="text">
      <style:text-properties fo:language="el" fo:language-asian="el"/>
    </style:style>
    <style:style style:name="P2508" style:family="paragraph" style:parent-style-name="StructureList1">
      <style:paragraph-properties fo:margin-top="0.212cm"/>
    </style:style>
    <style:style style:name="T2508_1" style:family="text">
      <style:text-properties fo:language="el" fo:language-asian="el"/>
    </style:style>
    <style:style style:name="T2508_2" style:family="text">
      <style:text-properties fo:language="en" fo:language-asian="en"/>
    </style:style>
    <style:style style:name="T2508_3" style:family="text">
      <style:text-properties fo:language="el" fo:language-asian="el"/>
    </style:style>
    <style:style style:name="P2509" style:family="paragraph" style:parent-style-name="StructureList1">
      <style:paragraph-properties fo:margin-top="0.212cm"/>
    </style:style>
    <style:style style:name="T2509_1" style:family="text">
      <style:text-properties fo:language="el" fo:language-asian="el"/>
    </style:style>
    <style:style style:name="T2509_2" style:family="text">
      <style:text-properties fo:language="en" fo:language-asian="en"/>
    </style:style>
    <style:style style:name="T2509_3" style:family="text">
      <style:text-properties fo:language="el" fo:language-asian="el"/>
    </style:style>
    <style:style style:name="P2510" style:family="paragraph" style:parent-style-name="StructureList1">
      <style:paragraph-properties fo:margin-top="0.212cm"/>
    </style:style>
    <style:style style:name="T2510_1" style:family="text">
      <style:text-properties fo:language="el" fo:language-asian="el"/>
    </style:style>
    <style:style style:name="T2510_2" style:family="text">
      <style:text-properties fo:language="en" fo:language-asian="en"/>
    </style:style>
    <style:style style:name="T2510_3" style:family="text">
      <style:text-properties fo:language="el" fo:language-asian="el"/>
    </style:style>
    <style:style style:name="P2511" style:family="paragraph" style:parent-style-name="StructureList1">
      <style:paragraph-properties fo:margin-top="0.212cm"/>
    </style:style>
    <style:style style:name="T2511_1" style:family="text">
      <style:text-properties fo:language="el" fo:language-asian="el"/>
    </style:style>
    <style:style style:name="T2511_2" style:family="text">
      <style:text-properties fo:language="en" fo:language-asian="en"/>
    </style:style>
    <style:style style:name="T2511_3" style:family="text">
      <style:text-properties fo:language="el" fo:language-asian="el"/>
    </style:style>
    <style:style style:name="P2512" style:family="paragraph" style:parent-style-name="StructureList1">
      <style:paragraph-properties fo:margin-top="0.212cm"/>
    </style:style>
    <style:style style:name="T2512_1" style:family="text">
      <style:text-properties fo:language="el" fo:language-asian="el"/>
    </style:style>
    <style:style style:name="T2512_2" style:family="text">
      <style:text-properties fo:language="en" fo:language-asian="en"/>
    </style:style>
    <style:style style:name="T2512_3" style:family="text">
      <style:text-properties fo:language="el" fo:language-asian="el"/>
    </style:style>
    <style:style style:name="P2513" style:family="paragraph" style:parent-style-name="StructureList1">
      <style:paragraph-properties fo:margin-top="0.212cm"/>
    </style:style>
    <style:style style:name="T2513_1" style:family="text">
      <style:text-properties fo:language="el" fo:language-asian="el"/>
    </style:style>
    <style:style style:name="T2513_2" style:family="text">
      <style:text-properties fo:language="en" fo:language-asian="en"/>
    </style:style>
    <style:style style:name="T2513_3" style:family="text">
      <style:text-properties fo:language="el" fo:language-asian="el"/>
    </style:style>
    <style:style style:name="P2514" style:family="paragraph" style:parent-style-name="StructureList1">
      <style:paragraph-properties fo:margin-top="0.212cm"/>
    </style:style>
    <style:style style:name="T2514_1" style:family="text">
      <style:text-properties fo:language="el" fo:language-asian="el"/>
    </style:style>
    <style:style style:name="T2514_2" style:family="text">
      <style:text-properties fo:language="en" fo:language-asian="en"/>
    </style:style>
    <style:style style:name="T2514_3" style:family="text">
      <style:text-properties fo:language="el" fo:language-asian="el"/>
    </style:style>
    <style:style style:name="P2515" style:family="paragraph" style:parent-style-name="StructureList1">
      <style:paragraph-properties fo:margin-top="0.212cm"/>
    </style:style>
    <style:style style:name="T2515_1" style:family="text">
      <style:text-properties fo:language="el" fo:language-asian="el"/>
    </style:style>
    <style:style style:name="T2515_2" style:family="text">
      <style:text-properties fo:language="en" fo:language-asian="en"/>
    </style:style>
    <style:style style:name="T2515_3" style:family="text">
      <style:text-properties fo:language="el" fo:language-asian="el"/>
    </style:style>
    <style:style style:name="P2516" style:family="paragraph" style:parent-style-name="StructureList1">
      <style:paragraph-properties fo:margin-top="0.212cm"/>
    </style:style>
    <style:style style:name="T2516_1" style:family="text">
      <style:text-properties fo:language="el" fo:language-asian="el"/>
    </style:style>
    <style:style style:name="T2516_2" style:family="text">
      <style:text-properties fo:language="en" fo:language-asian="en"/>
    </style:style>
    <style:style style:name="T2516_3" style:family="text">
      <style:text-properties fo:language="el" fo:language-asian="el"/>
    </style:style>
    <style:style style:name="P2517" style:family="paragraph" style:parent-style-name="StructureList1">
      <style:paragraph-properties fo:margin-top="0.212cm"/>
    </style:style>
    <style:style style:name="T2517_1" style:family="text">
      <style:text-properties fo:language="el" fo:language-asian="el"/>
    </style:style>
    <style:style style:name="T2517_2" style:family="text">
      <style:text-properties fo:language="en" fo:language-asian="en"/>
    </style:style>
    <style:style style:name="T2517_3" style:family="text">
      <style:text-properties fo:language="el" fo:language-asian="el"/>
    </style:style>
    <style:style style:name="P2518" style:family="paragraph" style:parent-style-name="StructureList1">
      <style:paragraph-properties fo:margin-top="0.212cm"/>
    </style:style>
    <style:style style:name="T2518_1" style:family="text">
      <style:text-properties fo:language="el" fo:language-asian="el"/>
    </style:style>
    <style:style style:name="T2518_2" style:family="text">
      <style:text-properties fo:language="en" fo:language-asian="en"/>
    </style:style>
    <style:style style:name="T2518_3" style:family="text">
      <style:text-properties fo:language="el" fo:language-asian="el"/>
    </style:style>
    <style:style style:name="P2519" style:family="paragraph" style:parent-style-name="StructureList1">
      <style:paragraph-properties fo:margin-top="0.212cm"/>
    </style:style>
    <style:style style:name="T2519_1" style:family="text">
      <style:text-properties fo:language="el" fo:language-asian="el"/>
    </style:style>
    <style:style style:name="T2519_2" style:family="text">
      <style:text-properties fo:language="en" fo:language-asian="en"/>
    </style:style>
    <style:style style:name="T2519_3" style:family="text">
      <style:text-properties fo:language="el" fo:language-asian="el"/>
    </style:style>
    <style:style style:name="P2520" style:family="paragraph" style:parent-style-name="MainText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/>
    </style:style>
    <style:style style:name="P2521" style:family="paragraph" style:parent-style-name="Normal">
      <style:paragraph-properties fo:margin-top="0.423cm" fo:margin-bottom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MainText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/>
    </style:style>
    <style:style style:name="P2523" style:family="paragraph" style:parent-style-name="Normal">
      <style:paragraph-properties fo:margin-top="0.423cm" fo:margin-bottom="0.423cm"/>
    </style:style>
    <style:style style:name="T2523_1" style:family="text">
      <style:text-properties fo:language="el" fo:language-asian="el"/>
    </style:style>
    <style:style style:name="P2524" style:family="paragraph" style:parent-style-name="MainText">
      <style:paragraph-properties fo:margin-top="0.212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l" fo:language-asian="el"/>
    </style:style>
    <style:style style:name="P2525" style:family="paragraph" style:parent-style-name="Normal">
      <style:paragraph-properties fo:margin-top="0.423cm" fo:margin-bottom="0.423cm"/>
    </style:style>
    <style:style style:name="T2525_1" style:family="text">
      <style:text-properties fo:language="el" fo:language-asian="el"/>
    </style:style>
    <style:style style:name="P2526" style:family="paragraph" style:parent-style-name="MainText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l" fo:language-asian="el"/>
    </style:style>
    <style:style style:name="P2527" style:family="paragraph" style:parent-style-name="MainText">
      <style:paragraph-properties fo:margin-top="0.212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T2527_2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P2529" style:family="paragraph" style:parent-style-name="Normal">
      <style:paragraph-properties fo:margin-top="0.423cm" fo:margin-bottom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MainText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P2533" style:family="paragraph" style:parent-style-name="Normal">
      <style:paragraph-properties fo:margin-top="0.423cm" fo:margin-bottom="0.423cm"/>
    </style:style>
    <style:style style:name="T2533_1" style:family="text">
      <style:text-properties fo:language="el" fo:language-asian="el"/>
    </style:style>
    <style:style style:name="P2534" style:family="paragraph" style:parent-style-name="MainText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>
      <style:text-properties fo:language="el" fo:language-asian="el"/>
    </style:style>
    <style:style style:name="P2535" style:family="paragraph" style:parent-style-name="Normal">
      <style:paragraph-properties fo:margin-top="0.423cm" fo:margin-bottom="0.423cm"/>
    </style:style>
    <style:style style:name="T2535_1" style:family="text">
      <style:text-properties fo:language="el" fo:language-asian="el"/>
    </style:style>
    <style:style style:name="P2536" style:family="paragraph" style:parent-style-name="MainText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l" fo:language-asian="el"/>
    </style:style>
    <style:style style:name="P2537" style:family="paragraph" style:parent-style-name="Normal">
      <style:paragraph-properties fo:margin-top="0.423cm" fo:margin-bottom="0.423cm"/>
    </style:style>
    <style:style style:name="T2537_1" style:family="text">
      <style:text-properties fo:language="el" fo:language-asian="el"/>
    </style:style>
    <style:style style:name="P2538" style:family="paragraph" style:parent-style-name="MainText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l" fo:language-asian="el"/>
    </style:style>
    <style:style style:name="P2539" style:family="paragraph" style:parent-style-name="Normal">
      <style:paragraph-properties fo:margin-top="0.423cm" fo:margin-bottom="0.423cm"/>
    </style:style>
    <style:style style:name="T2539_1" style:family="text">
      <style:text-properties fo:language="el" fo:language-asian="el"/>
    </style:style>
    <style:style style:name="P2540" style:family="paragraph" style:parent-style-name="MainText">
      <style:paragraph-properties fo:margin-top="0.212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T2540_2" style:family="text">
      <style:text-properties fo:language="el" fo:language-asian="el"/>
    </style:style>
    <style:style style:name="P2541" style:family="paragraph" style:parent-style-name="Normal">
      <style:paragraph-properties fo:margin-top="0.423cm" fo:margin-bottom="0.423cm"/>
    </style:style>
    <style:style style:name="T2541_1" style:family="text">
      <style:text-properties fo:language="el" fo:language-asian="el"/>
    </style:style>
    <style:style style:name="P2542" style:family="paragraph" style:parent-style-name="MainText">
      <style:paragraph-properties fo:margin-top="0.212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T2542_2" style:family="text">
      <style:text-properties fo:language="el" fo:language-asian="el"/>
    </style:style>
    <style:style style:name="P2543" style:family="paragraph" style:parent-style-name="Normal">
      <style:paragraph-properties fo:margin-top="0.423cm" fo:margin-bottom="0.423cm"/>
    </style:style>
    <style:style style:name="T2543_1" style:family="text">
      <style:text-properties fo:language="el" fo:language-asian="el"/>
    </style:style>
    <style:style style:name="P2544" style:family="paragraph" style:parent-style-name="MainText">
      <style:paragraph-properties fo:margin-top="0.212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>
      <style:text-properties fo:language="el" fo:language-asian="el"/>
    </style:style>
    <style:style style:name="P2545" style:family="paragraph" style:parent-style-name="Normal">
      <style:paragraph-properties fo:margin-top="0.423cm" fo:margin-bottom="0.423cm"/>
    </style:style>
    <style:style style:name="T2545_1" style:family="text">
      <style:text-properties fo:language="el" fo:language-asian="el"/>
    </style:style>
    <style:style style:name="P2546" style:family="paragraph" style:parent-style-name="MainText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l" fo:language-asian="el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/>
    </style:style>
    <style:style style:name="P2548" style:family="paragraph" style:parent-style-name="Normal">
      <style:paragraph-properties fo:margin-top="0.423cm" fo:margin-bottom="0.423cm"/>
    </style:style>
    <style:style style:name="T2548_1" style:family="text">
      <style:text-properties fo:language="el" fo:language-asian="el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P2551" style:family="paragraph" style:parent-style-name="Normal">
      <style:paragraph-properties fo:margin-top="0.423cm" fo:margin-bottom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P2556" style:family="paragraph" style:parent-style-name="Normal">
      <style:paragraph-properties fo:margin-top="0.423cm" fo:margin-bottom="0.423cm"/>
    </style:style>
    <style:style style:name="T2556_1" style:family="text">
      <style:text-properties fo:language="el" fo:language-asian="el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/>
    </style:style>
    <style:style style:name="P2558" style:family="paragraph" style:parent-style-name="Normal">
      <style:paragraph-properties fo:margin-top="0.423cm" fo:margin-bottom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MainText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l" fo:language-asian="el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 fo:margin-bottom="0.423cm"/>
    </style:style>
    <style:style style:name="T2562_1" style:family="text">
      <style:text-properties fo:language="el" fo:language-asian="el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Normal">
      <style:paragraph-properties fo:margin-top="0.423cm" fo:margin-bottom="0.423cm"/>
    </style:style>
    <style:style style:name="T2566_1" style:family="text">
      <style:text-properties fo:language="el" fo:language-asian="el"/>
    </style:style>
    <style:style style:name="P2567" style:family="paragraph" style:parent-style-name="StructureList1">
      <style:paragraph-properties fo:margin-top="0.212cm"/>
    </style:style>
    <style:style style:name="T2567_1" style:family="text">
      <style:text-properties fo:language="el" fo:language-asian="el"/>
    </style:style>
    <style:style style:name="T2567_2" style:family="text">
      <style:text-properties fo:language="en" fo:language-asian="en"/>
    </style:style>
    <style:style style:name="T2567_3" style:family="text">
      <style:text-properties fo:language="el" fo:language-asian="el"/>
    </style:style>
    <style:style style:name="P2568" style:family="paragraph" style:parent-style-name="StructureList1">
      <style:paragraph-properties fo:margin-top="0.212cm"/>
    </style:style>
    <style:style style:name="T2568_1" style:family="text">
      <style:text-properties fo:language="el" fo:language-asian="el"/>
    </style:style>
    <style:style style:name="T2568_2" style:family="text">
      <style:text-properties fo:language="en" fo:language-asian="en"/>
    </style:style>
    <style:style style:name="T2568_3" style:family="text">
      <style:text-properties fo:language="el" fo:language-asian="el"/>
    </style:style>
    <style:style style:name="P2569" style:family="paragraph" style:parent-style-name="StructureList1">
      <style:paragraph-properties fo:margin-top="0.212cm"/>
    </style:style>
    <style:style style:name="T2569_1" style:family="text">
      <style:text-properties fo:language="el" fo:language-asian="el"/>
    </style:style>
    <style:style style:name="T2569_2" style:family="text">
      <style:text-properties fo:language="en" fo:language-asian="en"/>
    </style:style>
    <style:style style:name="T2569_3" style:family="text">
      <style:text-properties fo:language="el" fo:language-asian="el"/>
    </style:style>
    <style:style style:name="P2570" style:family="paragraph" style:parent-style-name="StructureList1">
      <style:paragraph-properties fo:margin-top="0.212cm"/>
    </style:style>
    <style:style style:name="T2570_1" style:family="text">
      <style:text-properties fo:language="el" fo:language-asian="el"/>
    </style:style>
    <style:style style:name="T2570_2" style:family="text">
      <style:text-properties fo:language="en" fo:language-asian="en"/>
    </style:style>
    <style:style style:name="T2570_3" style:family="text">
      <style:text-properties fo:language="el" fo:language-asian="el"/>
    </style:style>
    <style:style style:name="P2571" style:family="paragraph" style:parent-style-name="StructureList1">
      <style:paragraph-properties fo:margin-top="0.212cm"/>
    </style:style>
    <style:style style:name="T2571_1" style:family="text">
      <style:text-properties fo:language="el" fo:language-asian="el"/>
    </style:style>
    <style:style style:name="T2571_2" style:family="text">
      <style:text-properties fo:language="en" fo:language-asian="en"/>
    </style:style>
    <style:style style:name="T2571_3" style:family="text">
      <style:text-properties fo:language="el" fo:language-asian="el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/>
    </style:style>
    <style:style style:name="P2573" style:family="paragraph" style:parent-style-name="Normal">
      <style:paragraph-properties fo:margin-top="0.423cm" fo:margin-bottom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 fo:margin-bottom="0.423cm"/>
    </style:style>
    <style:style style:name="T2581_1" style:family="text">
      <style:text-properties fo:language="el" fo:language-asian="el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 fo:margin-bottom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5" style:family="paragraph" style:parent-style-name="Normal">
      <style:paragraph-properties fo:text-align="center" fo:margin-top="0cm" fo:margin-bottom="0cm"/>
    </style:style>
    <style:style style:name="T2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6" style:family="paragraph" style:parent-style-name="Normal">
      <style:paragraph-properties fo:text-align="center" fo:margin-top="0cm" fo:margin-bottom="0cm"/>
    </style:style>
    <style:style style:name="T2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7" style:family="paragraph" style:parent-style-name="Normal">
      <style:paragraph-properties fo:text-align="justify" fo:margin-top="0cm" fo:margin-bottom="0cm"/>
    </style:style>
    <style:style style:name="T2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8" style:family="paragraph" style:parent-style-name="Normal">
      <style:paragraph-properties fo:text-align="justify" fo:margin-top="0cm" fo:margin-bottom="0cm"/>
    </style:style>
    <style:style style:name="T2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9" style:family="paragraph" style:parent-style-name="Normal">
      <style:paragraph-properties fo:text-align="justify" fo:margin-top="0cm" fo:margin-bottom="0cm"/>
    </style:style>
    <style:style style:name="T2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0" style:family="paragraph" style:parent-style-name="Normal">
      <style:paragraph-properties fo:text-align="justify" fo:margin-top="0cm" fo:margin-bottom="0cm"/>
    </style:style>
    <style:style style:name="T2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1" style:family="paragraph" style:parent-style-name="Normal">
      <style:paragraph-properties fo:text-align="justify" fo:margin-top="0cm" fo:margin-bottom="0cm"/>
    </style:style>
    <style:style style:name="T2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2" style:family="paragraph" style:parent-style-name="Normal">
      <style:paragraph-properties fo:text-align="justify" fo:margin-top="0cm" fo:margin-bottom="0cm"/>
    </style:style>
    <style:style style:name="T2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3" style:family="paragraph" style:parent-style-name="Normal">
      <style:paragraph-properties fo:text-align="justify" fo:margin-top="0cm" fo:margin-bottom="0cm"/>
    </style:style>
    <style:style style:name="T2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4" style:family="paragraph" style:parent-style-name="Normal">
      <style:paragraph-properties fo:text-align="justify" fo:margin-top="0cm" fo:margin-bottom="0cm"/>
    </style:style>
    <style:style style:name="T2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5" style:family="paragraph" style:parent-style-name="Normal">
      <style:paragraph-properties fo:text-align="justify" fo:margin-top="0cm" fo:margin-bottom="0cm"/>
    </style:style>
    <style:style style:name="T2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6" style:family="paragraph" style:parent-style-name="Normal">
      <style:paragraph-properties fo:text-align="justify" fo:margin-top="0cm" fo:margin-bottom="0cm"/>
    </style:style>
    <style:style style:name="T2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7" style:family="paragraph" style:parent-style-name="Normal">
      <style:paragraph-properties fo:text-align="justify" fo:margin-top="0cm" fo:margin-bottom="0cm"/>
    </style:style>
    <style:style style:name="T2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8" style:family="paragraph" style:parent-style-name="Normal">
      <style:paragraph-properties fo:text-align="justify" fo:margin-top="0cm" fo:margin-bottom="0cm"/>
    </style:style>
    <style:style style:name="T2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9" style:family="paragraph" style:parent-style-name="Normal">
      <style:paragraph-properties fo:text-align="justify" fo:margin-top="0cm" fo:margin-bottom="0cm"/>
    </style:style>
    <style:style style:name="T2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0" style:family="paragraph" style:parent-style-name="Normal">
      <style:paragraph-properties fo:text-align="justify" fo:margin-top="0cm" fo:margin-bottom="0cm"/>
    </style:style>
    <style:style style:name="T2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1" style:family="paragraph" style:parent-style-name="Normal">
      <style:paragraph-properties fo:text-align="justify" fo:margin-top="0cm" fo:margin-bottom="0cm"/>
    </style:style>
    <style:style style:name="T2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2" style:family="paragraph" style:parent-style-name="Normal">
      <style:paragraph-properties fo:text-align="justify" fo:margin-top="0cm" fo:margin-bottom="0cm"/>
    </style:style>
    <style:style style:name="T2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3" style:family="paragraph" style:parent-style-name="Normal">
      <style:paragraph-properties fo:text-align="justify" fo:margin-top="0cm" fo:margin-bottom="0cm"/>
    </style:style>
    <style:style style:name="T2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4" style:family="paragraph" style:parent-style-name="Normal">
      <style:paragraph-properties fo:text-align="justify" fo:margin-top="0cm" fo:margin-bottom="0cm"/>
    </style:style>
    <style:style style:name="T2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5" style:family="paragraph" style:parent-style-name="Normal">
      <style:paragraph-properties fo:text-align="justify" fo:margin-top="0cm" fo:margin-bottom="0cm"/>
    </style:style>
    <style:style style:name="T2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6" style:family="paragraph" style:parent-style-name="Normal">
      <style:paragraph-properties fo:text-align="justify" fo:margin-top="0cm" fo:margin-bottom="0cm"/>
    </style:style>
    <style:style style:name="T2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7" style:family="paragraph" style:parent-style-name="Normal">
      <style:paragraph-properties fo:text-align="justify" fo:margin-top="0cm" fo:margin-bottom="0cm"/>
    </style:style>
    <style:style style:name="T2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8" style:family="paragraph" style:parent-style-name="Normal">
      <style:paragraph-properties fo:text-align="justify" fo:margin-top="0cm" fo:margin-bottom="0cm"/>
    </style:style>
    <style:style style:name="T2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 fo:margin-bottom="0.423cm"/>
    </style:style>
    <style:style style:name="T2610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1" style:family="paragraph" style:parent-style-name="Normal">
      <style:paragraph-properties fo:text-align="center" fo:margin-top="0cm" fo:margin-bottom="0cm"/>
    </style:style>
    <style:style style:name="T2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2" style:family="paragraph" style:parent-style-name="Normal">
      <style:paragraph-properties fo:text-align="center" fo:margin-top="0cm" fo:margin-bottom="0cm"/>
    </style:style>
    <style:style style:name="T2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3" style:family="paragraph" style:parent-style-name="Normal">
      <style:paragraph-properties fo:text-align="justify" fo:margin-top="0cm" fo:margin-bottom="0cm"/>
    </style:style>
    <style:style style:name="T2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4" style:family="paragraph" style:parent-style-name="Normal">
      <style:paragraph-properties fo:text-align="justify" fo:margin-top="0cm" fo:margin-bottom="0cm"/>
    </style:style>
    <style:style style:name="T2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5" style:family="paragraph" style:parent-style-name="Normal">
      <style:paragraph-properties fo:text-align="justify" fo:margin-top="0cm" fo:margin-bottom="0cm"/>
    </style:style>
    <style:style style:name="T2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6" style:family="paragraph" style:parent-style-name="Normal">
      <style:paragraph-properties fo:text-align="justify" fo:margin-top="0cm" fo:margin-bottom="0cm"/>
    </style:style>
    <style:style style:name="T2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7" style:family="paragraph" style:parent-style-name="Normal">
      <style:paragraph-properties fo:text-align="justify" fo:margin-top="0cm" fo:margin-bottom="0cm"/>
    </style:style>
    <style:style style:name="T2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8" style:family="paragraph" style:parent-style-name="Normal">
      <style:paragraph-properties fo:text-align="justify" fo:margin-top="0cm" fo:margin-bottom="0cm"/>
    </style:style>
    <style:style style:name="T2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9" style:family="paragraph" style:parent-style-name="Normal">
      <style:paragraph-properties fo:text-align="justify" fo:margin-top="0cm" fo:margin-bottom="0cm"/>
    </style:style>
    <style:style style:name="T2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0" style:family="paragraph" style:parent-style-name="Normal">
      <style:paragraph-properties fo:text-align="justify" fo:margin-top="0cm" fo:margin-bottom="0cm"/>
    </style:style>
    <style:style style:name="T2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1" style:family="paragraph" style:parent-style-name="Normal">
      <style:paragraph-properties fo:text-align="justify" fo:margin-top="0cm" fo:margin-bottom="0cm"/>
    </style:style>
    <style:style style:name="T2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2" style:family="paragraph" style:parent-style-name="Normal">
      <style:paragraph-properties fo:text-align="justify" fo:margin-top="0cm" fo:margin-bottom="0cm"/>
    </style:style>
    <style:style style:name="T2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3" style:family="paragraph" style:parent-style-name="Normal">
      <style:paragraph-properties fo:text-align="justify" fo:margin-top="0cm" fo:margin-bottom="0cm"/>
    </style:style>
    <style:style style:name="T2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4" style:family="paragraph" style:parent-style-name="Normal">
      <style:paragraph-properties fo:text-align="justify" fo:margin-top="0cm" fo:margin-bottom="0cm"/>
    </style:style>
    <style:style style:name="T2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5" style:family="paragraph" style:parent-style-name="Normal">
      <style:paragraph-properties fo:text-align="justify" fo:margin-top="0cm" fo:margin-bottom="0cm"/>
    </style:style>
    <style:style style:name="T2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6" style:family="paragraph" style:parent-style-name="Normal">
      <style:paragraph-properties fo:text-align="justify" fo:margin-top="0cm" fo:margin-bottom="0cm"/>
    </style:style>
    <style:style style:name="T2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7" style:family="paragraph" style:parent-style-name="Normal">
      <style:paragraph-properties fo:text-align="justify" fo:margin-top="0cm" fo:margin-bottom="0cm"/>
    </style:style>
    <style:style style:name="T2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8" style:family="paragraph" style:parent-style-name="Normal">
      <style:paragraph-properties fo:text-align="justify" fo:margin-top="0cm" fo:margin-bottom="0cm"/>
    </style:style>
    <style:style style:name="T2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9" style:family="paragraph" style:parent-style-name="Normal">
      <style:paragraph-properties fo:text-align="justify" fo:margin-top="0cm" fo:margin-bottom="0cm"/>
    </style:style>
    <style:style style:name="T2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0" style:family="paragraph" style:parent-style-name="Normal">
      <style:paragraph-properties fo:text-align="justify" fo:margin-top="0cm" fo:margin-bottom="0cm"/>
    </style:style>
    <style:style style:name="T2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1" style:family="paragraph" style:parent-style-name="Normal">
      <style:paragraph-properties fo:text-align="justify" fo:margin-top="0cm" fo:margin-bottom="0cm"/>
    </style:style>
    <style:style style:name="T2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2" style:family="paragraph" style:parent-style-name="Normal">
      <style:paragraph-properties fo:text-align="justify" fo:margin-top="0cm" fo:margin-bottom="0cm"/>
    </style:style>
    <style:style style:name="T2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3" style:family="paragraph" style:parent-style-name="Normal">
      <style:paragraph-properties fo:text-align="justify" fo:margin-top="0cm" fo:margin-bottom="0cm"/>
    </style:style>
    <style:style style:name="T2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4" style:family="paragraph" style:parent-style-name="Normal">
      <style:paragraph-properties fo:text-align="justify" fo:margin-top="0cm" fo:margin-bottom="0cm"/>
    </style:style>
    <style:style style:name="T2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5" style:family="paragraph" style:parent-style-name="Normal">
      <style:paragraph-properties fo:text-align="justify" fo:margin-top="0cm" fo:margin-bottom="0cm"/>
    </style:style>
    <style:style style:name="T2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6" style:family="paragraph" style:parent-style-name="Normal">
      <style:paragraph-properties fo:text-align="justify" fo:margin-top="0cm" fo:margin-bottom="0cm"/>
    </style:style>
    <style:style style:name="T2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 fo:margin-bottom="0.423cm"/>
    </style:style>
    <style:style style:name="T2644_1" style:family="text">
      <style:text-properties fo:language="el" fo:language-asian="el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/>
    </style:style>
    <style:style style:name="P2648" style:family="paragraph" style:parent-style-name="Normal">
      <style:paragraph-properties fo:margin-top="0.423cm" fo:margin-bottom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/>
    </style:style>
    <style:style style:name="P2650" style:family="paragraph" style:parent-style-name="Normal">
      <style:paragraph-properties fo:margin-top="0.423cm" fo:margin-bottom="0.423cm"/>
    </style:style>
    <style:style style:name="T2650_1" style:family="text">
      <style:text-properties fo:language="el" fo:language-asian="el"/>
    </style:style>
    <style:style style:name="P2651" style:family="paragraph" style:parent-style-name="MainText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 fo:margin-bottom="0.423cm"/>
    </style:style>
    <style:style style:name="T2656_1" style:family="text">
      <style:text-properties fo:language="el" fo:language-asian="el"/>
    </style:style>
    <style:style style:name="P2657" style:family="paragraph" style:parent-style-name="MainText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 fo:margin-bottom="0.423cm"/>
    </style:style>
    <style:style style:name="T2664_1" style:family="text">
      <style:text-properties fo:language="el" fo:language-asian="el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 fo:margin-bottom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MainText">
      <style:paragraph-properties fo:margin-top="0.212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T2669_2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 fo:margin-bottom="0.423cm"/>
    </style:style>
    <style:style style:name="T2671_1" style:family="text">
      <style:text-properties fo:language="el" fo:language-asian="el"/>
    </style:style>
    <style:style style:name="P2672" style:family="paragraph" style:parent-style-name="MainText">
      <style:paragraph-properties fo:margin-top="0.212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T2672_2" style:family="text">
      <style:text-properties fo:language="el" fo:language-asian="el"/>
    </style:style>
    <style:style style:name="P2673" style:family="paragraph" style:parent-style-name="Normal">
      <style:paragraph-properties fo:margin-top="0.423cm" fo:margin-bottom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MainText">
      <style:paragraph-properties fo:margin-top="0.212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T2674_2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T2682_2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 fo:margin-bottom="0.423cm"/>
    </style:style>
    <style:style style:name="T2686_1" style:family="text">
      <style:text-properties fo:language="el" fo:language-asian="el"/>
    </style:style>
    <style:style style:name="P2687" style:family="paragraph" style:parent-style-name="MainText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l" fo:language-asian="el"/>
    </style:style>
    <style:style style:name="P2688" style:family="paragraph" style:parent-style-name="Normal">
      <style:paragraph-properties fo:margin-top="0.423cm" fo:margin-bottom="0.423cm"/>
    </style:style>
    <style:style style:name="T2688_1" style:family="text">
      <style:text-properties fo:language="el" fo:language-asian="el"/>
    </style:style>
    <style:style style:name="P2689" style:family="paragraph" style:parent-style-name="MainText">
      <style:paragraph-properties fo:margin-top="0.212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T2689_2" style:family="text">
      <style:text-properties fo:language="el" fo:language-asian="el"/>
    </style:style>
    <style:style style:name="P2690" style:family="paragraph" style:parent-style-name="Normal">
      <style:paragraph-properties fo:margin-top="0.423cm" fo:margin-bottom="0.423cm"/>
    </style:style>
    <style:style style:name="T2690_1" style:family="text">
      <style:text-properties fo:language="el" fo:language-asian="el"/>
    </style:style>
    <style:style style:name="P2691" style:family="paragraph" style:parent-style-name="MainText">
      <style:paragraph-properties fo:margin-top="0.212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T2691_2" style:family="text">
      <style:text-properties fo:language="el" fo:language-asian="el"/>
    </style:style>
    <style:style style:name="P2692" style:family="paragraph" style:parent-style-name="MainText">
      <style:paragraph-properties fo:margin-top="0.212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T2692_2" style:family="text">
      <style:text-properties fo:language="el" fo:language-asian="el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/>
    </style:style>
    <style:style style:name="P2694" style:family="paragraph" style:parent-style-name="MainText">
      <style:paragraph-properties fo:margin-top="0.212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T2694_2" style:family="text">
      <style:text-properties fo:language="el" fo:language-asian="el"/>
    </style:style>
    <style:style style:name="P2695" style:family="paragraph" style:parent-style-name="Normal">
      <style:paragraph-properties fo:margin-top="0.423cm" fo:margin-bottom="0.423cm"/>
    </style:style>
    <style:style style:name="T2695_1" style:family="text">
      <style:text-properties fo:language="el" fo:language-asian="el"/>
    </style:style>
    <style:style style:name="P2696" style:family="paragraph" style:parent-style-name="MainText">
      <style:paragraph-properties fo:margin-top="0.212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T2696_2" style:family="text">
      <style:text-properties fo:language="el" fo:language-asian="el"/>
    </style:style>
    <style:style style:name="P2697" style:family="paragraph" style:parent-style-name="MainText">
      <style:paragraph-properties fo:margin-top="0.212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T2697_2" style:family="text">
      <style:text-properties fo:language="el" fo:language-asian="el"/>
    </style:style>
    <style:style style:name="P2698" style:family="paragraph" style:parent-style-name="Normal">
      <style:paragraph-properties fo:margin-top="0.423cm" fo:margin-bottom="0.423cm"/>
    </style:style>
    <style:style style:name="T2698_1" style:family="text">
      <style:text-properties fo:language="el" fo:language-asian="el"/>
    </style:style>
    <style:style style:name="P2699" style:family="paragraph" style:parent-style-name="MainText">
      <style:paragraph-properties fo:margin-top="0.212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T2699_2" style:family="text">
      <style:text-properties fo:language="el" fo:language-asian="el"/>
    </style:style>
    <style:style style:name="T26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0" style:family="paragraph" style:parent-style-name="Footnotes">
      <style:paragraph-properties fo:margin-top="0.423cm" fo:margin-bottom="0.423cm"/>
    </style:style>
    <style:style style:name="T2700_1" style:family="text"/>
    <style:style style:name="T2700_2" style:family="text" style:parent-style-name="Internet_20_link">
      <style:text-properties fo:color="#0000ee" fo:language="el" fo:language-asian="el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T27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4" style:family="paragraph" style:parent-style-name="Footnotes">
      <style:paragraph-properties fo:margin-top="0.423cm" fo:margin-bottom="0.423cm"/>
    </style:style>
    <style:style style:name="T2704_1" style:family="text"/>
    <style:style style:name="T2704_2" style:family="text" style:parent-style-name="Internet_20_link">
      <style:text-properties fo:color="#0000ee"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/>
    </style:style>
    <style:style style:name="P2712" style:family="paragraph" style:parent-style-name="Normal">
      <style:paragraph-properties fo:margin-top="0.423cm" fo:margin-bottom="0.423cm"/>
    </style:style>
    <style:style style:name="T2712_1" style:family="text">
      <style:text-properties fo:language="el" fo:language-asian="el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/>
    </style:style>
    <style:style style:name="P2714" style:family="paragraph" style:parent-style-name="Normal">
      <style:paragraph-properties fo:margin-top="0.423cm" fo:margin-bottom="0.423cm"/>
    </style:style>
    <style:style style:name="T2714_1" style:family="text">
      <style:text-properties fo:language="el" fo:language-asian="el"/>
    </style:style>
    <style:style style:name="P2715" style:family="paragraph" style:parent-style-name="MainText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/>
    </style:style>
    <style:style style:name="P2716" style:family="paragraph" style:parent-style-name="Normal">
      <style:paragraph-properties fo:margin-top="0.423cm" fo:margin-bottom="0.423cm"/>
    </style:style>
    <style:style style:name="T2716_1" style:family="text">
      <style:text-properties fo:language="el" fo:language-asian="el"/>
    </style:style>
    <style:style style:name="P2717" style:family="paragraph" style:parent-style-name="MainText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l" fo:language-asian="el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/>
    </style:style>
    <style:style style:name="P2719" style:family="paragraph" style:parent-style-name="Normal">
      <style:paragraph-properties fo:margin-top="0.423cm" fo:margin-bottom="0.423cm"/>
    </style:style>
    <style:style style:name="T2719_1" style:family="text">
      <style:text-properties fo:language="el" fo:language-asian="el"/>
    </style:style>
    <style:style style:name="P2720" style:family="paragraph" style:parent-style-name="MainText">
      <style:paragraph-properties fo:margin-top="0.212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l" fo:language-asian="el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 fo:margin-bottom="0.423cm"/>
    </style:style>
    <style:style style:name="T2738_1" style:family="text">
      <style:text-properties fo:language="el" fo:language-asian="el"/>
    </style:style>
    <style:style style:name="P2739" style:family="paragraph" style:parent-style-name="MainText">
      <style:paragraph-properties fo:margin-top="0.212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T2739_2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/>
    </style:style>
    <style:style style:name="P2746" style:family="paragraph" style:parent-style-name="Normal">
      <style:paragraph-properties fo:margin-top="0.423cm" fo:margin-bottom="0.423cm"/>
    </style:style>
    <style:style style:name="T2746_1" style:family="text">
      <style:text-properties fo:language="el" fo:language-asian="el"/>
    </style:style>
    <style:style style:name="P2747" style:family="paragraph" style:parent-style-name="MainText">
      <style:paragraph-properties fo:margin-top="0.212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T2747_2" style:family="text">
      <style:text-properties fo:language="el" fo:language-asian="el"/>
    </style:style>
    <style:style style:name="P2748" style:family="paragraph" style:parent-style-name="Normal">
      <style:paragraph-properties fo:margin-top="0.423cm" fo:margin-bottom="0.423cm"/>
    </style:style>
    <style:style style:name="T2748_1" style:family="text">
      <style:text-properties fo:language="el" fo:language-asian="el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/>
    </style:style>
    <style:style style:name="P2750" style:family="paragraph" style:parent-style-name="Normal">
      <style:paragraph-properties fo:margin-top="0.423cm" fo:margin-bottom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/>
    </style:style>
    <style:style style:name="P2752" style:family="paragraph" style:parent-style-name="StructureList1">
      <style:paragraph-properties fo:margin-top="0.212cm"/>
    </style:style>
    <style:style style:name="T2752_1" style:family="text">
      <style:text-properties fo:language="el" fo:language-asian="el"/>
    </style:style>
    <style:style style:name="T2752_2" style:family="text">
      <style:text-properties fo:language="en" fo:language-asian="en"/>
    </style:style>
    <style:style style:name="T2752_3" style:family="text">
      <style:text-properties fo:language="el" fo:language-asian="el"/>
    </style:style>
    <style:style style:name="P2753" style:family="paragraph" style:parent-style-name="MainText">
      <style:paragraph-properties fo:margin-top="0.212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T2753_2" style:family="text">
      <style:text-properties fo:language="el" fo:language-asian="el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/>
    </style:style>
    <style:style style:name="T2760_2" style:family="text">
      <style:text-properties fo:language="el" fo:language-asian="el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 fo:margin-bottom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MainText">
      <style:paragraph-properties fo:margin-top="0.212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T2769_2" style:family="text">
      <style:text-properties fo:language="el" fo:language-asian="el"/>
    </style:style>
    <style:style style:name="P2770" style:family="paragraph" style:parent-style-name="Normal">
      <style:paragraph-properties fo:margin-top="0.423cm" fo:margin-bottom="0.423cm"/>
    </style:style>
    <style:style style:name="T2770_1" style:family="text">
      <style:text-properties fo:language="el" fo:language-asian="el"/>
    </style:style>
    <style:style style:name="P2771" style:family="paragraph" style:parent-style-name="MainText">
      <style:paragraph-properties fo:margin-top="0.212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T2771_2" style:family="text">
      <style:text-properties fo:language="el" fo:language-asian="el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 fo:margin-bottom="0.423cm"/>
    </style:style>
    <style:style style:name="T2774_1" style:family="text">
      <style:text-properties fo:language="el" fo:language-asian="el"/>
    </style:style>
    <style:style style:name="P2775" style:family="paragraph" style:parent-style-name="MainText">
      <style:paragraph-properties fo:margin-top="0.212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T2775_2" style:family="text">
      <style:text-properties fo:language="el" fo:language-asian="el"/>
    </style:style>
    <style:style style:name="P2776" style:family="paragraph" style:parent-style-name="Normal">
      <style:paragraph-properties fo:margin-top="0.423cm" fo:margin-bottom="0.423cm"/>
    </style:style>
    <style:style style:name="T2776_1" style:family="text">
      <style:text-properties fo:language="el" fo:language-asian="el"/>
    </style:style>
    <style:style style:name="P2777" style:family="paragraph" style:parent-style-name="MainText">
      <style:paragraph-properties fo:margin-top="0.212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T2777_2" style:family="text">
      <style:text-properties fo:language="el" fo:language-asian="el"/>
    </style:style>
    <style:style style:name="P2778" style:family="paragraph" style:parent-style-name="Normal">
      <style:paragraph-properties fo:margin-top="0.423cm" fo:margin-bottom="0.423cm"/>
    </style:style>
    <style:style style:name="T2778_1" style:family="text">
      <style:text-properties fo:language="el" fo:language-asian="el"/>
    </style:style>
    <style:style style:name="P2779" style:family="paragraph" style:parent-style-name="MainText">
      <style:paragraph-properties fo:margin-top="0.212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T2779_2" style:family="text">
      <style:text-properties fo:language="el" fo:language-asian="el"/>
    </style:style>
    <style:style style:name="P2780" style:family="paragraph" style:parent-style-name="Normal">
      <style:paragraph-properties fo:margin-top="0.423cm" fo:margin-bottom="0.423cm"/>
    </style:style>
    <style:style style:name="T2780_1" style:family="text">
      <style:text-properties fo:language="el" fo:language-asian="el"/>
    </style:style>
    <style:style style:name="T27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1" style:family="paragraph" style:parent-style-name="Footnotes">
      <style:paragraph-properties fo:margin-top="0.423cm" fo:margin-bottom="0.423cm"/>
    </style:style>
    <style:style style:name="T2781_1" style:family="text"/>
    <style:style style:name="T2781_2" style:family="text" style:parent-style-name="Internet_20_link">
      <style:text-properties fo:color="#0000ee" fo:language="el" fo:language-asian="el"/>
    </style:style>
    <style:style style:name="P2782" style:family="paragraph" style:parent-style-name="MainText">
      <style:paragraph-properties fo:margin-top="0.212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T2782_2" style:family="text">
      <style:text-properties fo:language="el" fo:language-asian="el"/>
    </style:style>
    <style:style style:name="P2783" style:family="paragraph" style:parent-style-name="Normal">
      <style:paragraph-properties fo:margin-top="0.423cm" fo:margin-bottom="0.423cm"/>
    </style:style>
    <style:style style:name="T2783_1" style:family="text">
      <style:text-properties fo:language="el" fo:language-asian="el"/>
    </style:style>
    <style:style style:name="P2784" style:family="paragraph" style:parent-style-name="MainText">
      <style:paragraph-properties fo:margin-top="0.212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T2784_2" style:family="text">
      <style:text-properties fo:language="el" fo:language-asian="el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/>
    </style:style>
    <style:style style:name="P2792" style:family="paragraph" style:parent-style-name="Normal">
      <style:paragraph-properties fo:margin-top="0.423cm" fo:margin-bottom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MainText">
      <style:paragraph-properties fo:margin-top="0.212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T2793_2" style:family="text">
      <style:text-properties fo:language="el" fo:language-asian="el"/>
    </style:style>
    <style:style style:name="P2794" style:family="paragraph" style:parent-style-name="Normal">
      <style:paragraph-properties fo:margin-top="0.423cm" fo:margin-bottom="0.423cm"/>
    </style:style>
    <style:style style:name="T2794_1" style:family="text">
      <style:text-properties fo:language="el" fo:language-asian="el"/>
    </style:style>
    <style:style style:name="P2795" style:family="paragraph" style:parent-style-name="MainText">
      <style:paragraph-properties fo:margin-top="0.212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T2795_2" style:family="text">
      <style:text-properties fo:language="el" fo:language-asian="el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/>
    </style:style>
    <style:style style:name="P2797" style:family="paragraph" style:parent-style-name="Normal">
      <style:paragraph-properties fo:margin-top="0.423cm" fo:margin-bottom="0.423cm"/>
    </style:style>
    <style:style style:name="T2797_1" style:family="text">
      <style:text-properties fo:language="el" fo:language-asian="el"/>
    </style:style>
    <style:style style:name="P2798" style:family="paragraph" style:parent-style-name="MainText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l" fo:language-asian="el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 fo:margin-bottom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MainText">
      <style:paragraph-properties fo:margin-top="0.212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T2801_2" style:family="text">
      <style:text-properties fo:language="el" fo:language-asian="el"/>
    </style:style>
    <style:style style:name="P2802" style:family="paragraph" style:parent-style-name="MainText">
      <style:paragraph-properties fo:margin-top="0.212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T2802_2" style:family="text">
      <style:text-properties fo:language="el" fo:language-asian="el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/>
    </style:style>
    <style:style style:name="P2807" style:family="paragraph" style:parent-style-name="Normal">
      <style:paragraph-properties fo:margin-top="0.423cm" fo:margin-bottom="0.423cm"/>
    </style:style>
    <style:style style:name="T2807_1" style:family="text">
      <style:text-properties fo:language="el" fo:language-asian="el"/>
    </style:style>
    <style:style style:name="P2808" style:family="paragraph" style:parent-style-name="MainText">
      <style:paragraph-properties fo:margin-top="0.212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T2808_2" style:family="text">
      <style:text-properties fo:language="el" fo:language-asian="el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/>
    </style:style>
    <style:style style:name="P2813" style:family="paragraph" style:parent-style-name="Normal">
      <style:paragraph-properties fo:margin-top="0.423cm" fo:margin-bottom="0.423cm"/>
    </style:style>
    <style:style style:name="T2813_1" style:family="text">
      <style:text-properties fo:language="el" fo:language-asian="el"/>
    </style:style>
    <style:style style:name="P2814" style:family="paragraph" style:parent-style-name="MainText">
      <style:paragraph-properties fo:margin-top="0.212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T2814_2" style:family="text">
      <style:text-properties fo:language="el" fo:language-asian="el"/>
    </style:style>
    <style:style style:name="P2815" style:family="paragraph" style:parent-style-name="MainText">
      <style:paragraph-properties fo:margin-top="0.212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T2815_2" style:family="text">
      <style:text-properties fo:language="el" fo:language-asian="el"/>
    </style:style>
    <style:style style:name="P2816" style:family="paragraph" style:parent-style-name="MainText">
      <style:paragraph-properties fo:margin-top="0.212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T2816_2" style:family="text">
      <style:text-properties fo:language="el" fo:language-asian="el"/>
    </style:style>
    <style:style style:name="P2817" style:family="paragraph" style:parent-style-name="MainText">
      <style:paragraph-properties fo:margin-top="0.212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T2817_2" style:family="text">
      <style:text-properties fo:language="el" fo:language-asian="el"/>
    </style:style>
    <style:style style:name="P2818" style:family="paragraph" style:parent-style-name="MainText">
      <style:paragraph-properties fo:margin-top="0.212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T2818_2" style:family="text">
      <style:text-properties fo:language="el" fo:language-asian="el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/>
    </style:style>
    <style:style style:name="P2821" style:family="paragraph" style:parent-style-name="Normal">
      <style:paragraph-properties fo:margin-top="0.423cm" fo:margin-bottom="0.423cm"/>
    </style:style>
    <style:style style:name="T2821_1" style:family="text">
      <style:text-properties fo:language="el" fo:language-asian="el"/>
    </style:style>
    <style:style style:name="P2822" style:family="paragraph" style:parent-style-name="MainText">
      <style:paragraph-properties fo:margin-top="0.212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T2822_2" style:family="text">
      <style:text-properties fo:language="el" fo:language-asian="el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/>
    </style:style>
    <style:style style:name="P2831" style:family="paragraph" style:parent-style-name="Normal">
      <style:paragraph-properties fo:margin-top="0.423cm" fo:margin-bottom="0.423cm"/>
    </style:style>
    <style:style style:name="T2831_1" style:family="text">
      <style:text-properties fo:language="el" fo:language-asian="el"/>
    </style:style>
    <style:style style:name="P2832" style:family="paragraph" style:parent-style-name="MainText">
      <style:paragraph-properties fo:margin-top="0.212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T2832_2" style:family="text">
      <style:text-properties fo:language="el" fo:language-asian="el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/>
    </style:style>
    <style:style style:name="T2833_2" style:family="text">
      <style:text-properties fo:language="el" fo:language-asian="el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/>
    </style:style>
    <style:style style:name="P2838" style:family="paragraph" style:parent-style-name="Normal">
      <style:paragraph-properties fo:margin-top="0.423cm" fo:margin-bottom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MainText">
      <style:paragraph-properties fo:margin-top="0.212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T2839_2" style:family="text">
      <style:text-properties fo:language="el" fo:language-asian="el"/>
    </style:style>
    <style:style style:name="P2840" style:family="paragraph" style:parent-style-name="MainText">
      <style:paragraph-properties fo:margin-top="0.212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T2840_2" style:family="text">
      <style:text-properties fo:language="el" fo:language-asian="el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/>
    </style:style>
    <style:style style:name="P2844" style:family="paragraph" style:parent-style-name="Normal">
      <style:paragraph-properties fo:margin-top="0.423cm" fo:margin-bottom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MainText">
      <style:paragraph-properties fo:margin-top="0.212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T2845_2" style:family="text">
      <style:text-properties fo:language="el" fo:language-asian="el"/>
    </style:style>
    <style:style style:name="P2846" style:family="paragraph" style:parent-style-name="MainText">
      <style:paragraph-properties fo:margin-top="0.212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T2846_2" style:family="text">
      <style:text-properties fo:language="el" fo:language-asian="el"/>
    </style:style>
    <style:style style:name="T2846_3" style:family="text">
      <style:text-properties fo:language="el" fo:language-asian="el"/>
    </style:style>
    <style:style style:name="P2847" style:family="paragraph" style:parent-style-name="MainText">
      <style:paragraph-properties fo:margin-top="0.212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T2847_2" style:family="text">
      <style:text-properties fo:language="el" fo:language-asian="el"/>
    </style:style>
    <style:style style:name="P2848" style:family="paragraph" style:parent-style-name="Normal">
      <style:paragraph-properties fo:margin-top="0.423cm" fo:margin-bottom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MainText">
      <style:paragraph-properties fo:margin-top="0.212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T2849_2" style:family="text">
      <style:text-properties fo:language="el" fo:language-asian="el"/>
    </style:style>
    <style:style style:name="P2850" style:family="paragraph" style:parent-style-name="MainText">
      <style:paragraph-properties fo:margin-top="0.212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T2850_2" style:family="text">
      <style:text-properties fo:language="el" fo:language-asian="el"/>
    </style:style>
    <style:style style:name="P2851" style:family="paragraph" style:parent-style-name="StructureList1">
      <style:paragraph-properties fo:margin-top="0.212cm"/>
    </style:style>
    <style:style style:name="T2851_1" style:family="text">
      <style:text-properties fo:language="el" fo:language-asian="el"/>
    </style:style>
    <style:style style:name="T2851_2" style:family="text">
      <style:text-properties fo:language="en" fo:language-asian="en"/>
    </style:style>
    <style:style style:name="T2851_3" style:family="text">
      <style:text-properties fo:language="el" fo:language-asian="el"/>
    </style:style>
    <style:style style:name="P2852" style:family="paragraph" style:parent-style-name="StructureList1">
      <style:paragraph-properties fo:margin-top="0.212cm"/>
    </style:style>
    <style:style style:name="T2852_1" style:family="text">
      <style:text-properties fo:language="el" fo:language-asian="el"/>
    </style:style>
    <style:style style:name="T2852_2" style:family="text">
      <style:text-properties fo:language="en" fo:language-asian="en"/>
    </style:style>
    <style:style style:name="T2852_3" style:family="text">
      <style:text-properties fo:language="el" fo:language-asian="el"/>
    </style:style>
    <style:style style:name="P2853" style:family="paragraph" style:parent-style-name="StructureList1">
      <style:paragraph-properties fo:margin-top="0.212cm"/>
    </style:style>
    <style:style style:name="T2853_1" style:family="text">
      <style:text-properties fo:language="el" fo:language-asian="el"/>
    </style:style>
    <style:style style:name="T2853_2" style:family="text">
      <style:text-properties fo:language="en" fo:language-asian="en"/>
    </style:style>
    <style:style style:name="T2853_3" style:family="text">
      <style:text-properties fo:language="el" fo:language-asian="el"/>
    </style:style>
    <style:style style:name="P2854" style:family="paragraph" style:parent-style-name="StructureList1">
      <style:paragraph-properties fo:margin-top="0.212cm"/>
    </style:style>
    <style:style style:name="T2854_1" style:family="text">
      <style:text-properties fo:language="el" fo:language-asian="el"/>
    </style:style>
    <style:style style:name="T2854_2" style:family="text">
      <style:text-properties fo:language="en" fo:language-asian="en"/>
    </style:style>
    <style:style style:name="T2854_3" style:family="text">
      <style:text-properties fo:language="el" fo:language-asian="el"/>
    </style:style>
    <style:style style:name="P2855" style:family="paragraph" style:parent-style-name="StructureList1">
      <style:paragraph-properties fo:margin-top="0.212cm"/>
    </style:style>
    <style:style style:name="T2855_1" style:family="text">
      <style:text-properties fo:language="el" fo:language-asian="el"/>
    </style:style>
    <style:style style:name="T2855_2" style:family="text">
      <style:text-properties fo:language="en" fo:language-asian="en"/>
    </style:style>
    <style:style style:name="T2855_3" style:family="text">
      <style:text-properties fo:language="el" fo:language-asian="el"/>
    </style:style>
    <style:style style:name="P2856" style:family="paragraph" style:parent-style-name="StructureList1">
      <style:paragraph-properties fo:margin-top="0.212cm"/>
    </style:style>
    <style:style style:name="T2856_1" style:family="text">
      <style:text-properties fo:language="el" fo:language-asian="el"/>
    </style:style>
    <style:style style:name="T2856_2" style:family="text">
      <style:text-properties fo:language="en" fo:language-asian="en"/>
    </style:style>
    <style:style style:name="T2856_3" style:family="text">
      <style:text-properties fo:language="el" fo:language-asian="el"/>
    </style:style>
    <style:style style:name="P2857" style:family="paragraph" style:parent-style-name="MainText">
      <style:paragraph-properties fo:margin-top="0.212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T2857_2" style:family="text">
      <style:text-properties fo:language="el" fo:language-asian="el"/>
    </style:style>
    <style:style style:name="P2858" style:family="paragraph" style:parent-style-name="Normal">
      <style:paragraph-properties fo:margin-top="0.423cm" fo:margin-bottom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MainText">
      <style:paragraph-properties fo:margin-top="0.212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T2859_2" style:family="text">
      <style:text-properties fo:language="el" fo:language-asian="el"/>
    </style:style>
    <style:style style:name="P2860" style:family="paragraph" style:parent-style-name="MainText">
      <style:paragraph-properties fo:margin-top="0.212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T2860_2" style:family="text">
      <style:text-properties fo:language="el" fo:language-asian="el"/>
    </style:style>
    <style:style style:name="P2861" style:family="paragraph" style:parent-style-name="StructureList1">
      <style:paragraph-properties fo:margin-top="0.212cm"/>
    </style:style>
    <style:style style:name="T2861_1" style:family="text">
      <style:text-properties fo:language="el" fo:language-asian="el"/>
    </style:style>
    <style:style style:name="T2861_2" style:family="text">
      <style:text-properties fo:language="en" fo:language-asian="en"/>
    </style:style>
    <style:style style:name="T2861_3" style:family="text">
      <style:text-properties fo:language="el" fo:language-asian="el"/>
    </style:style>
    <style:style style:name="P2862" style:family="paragraph" style:parent-style-name="StructureList1">
      <style:paragraph-properties fo:margin-top="0.212cm"/>
    </style:style>
    <style:style style:name="T2862_1" style:family="text">
      <style:text-properties fo:language="el" fo:language-asian="el"/>
    </style:style>
    <style:style style:name="T2862_2" style:family="text">
      <style:text-properties fo:language="en" fo:language-asian="en"/>
    </style:style>
    <style:style style:name="T2862_3" style:family="text">
      <style:text-properties fo:language="el" fo:language-asian="el"/>
    </style:style>
    <style:style style:name="P2863" style:family="paragraph" style:parent-style-name="StructureList1">
      <style:paragraph-properties fo:margin-top="0.212cm"/>
    </style:style>
    <style:style style:name="T2863_1" style:family="text">
      <style:text-properties fo:language="el" fo:language-asian="el"/>
    </style:style>
    <style:style style:name="T2863_2" style:family="text">
      <style:text-properties fo:language="en" fo:language-asian="en"/>
    </style:style>
    <style:style style:name="T2863_3" style:family="text">
      <style:text-properties fo:language="el" fo:language-asian="el"/>
    </style:style>
    <style:style style:name="P2864" style:family="paragraph" style:parent-style-name="Normal">
      <style:paragraph-properties fo:margin-top="0.423cm" fo:margin-bottom="0.423cm"/>
    </style:style>
    <style:style style:name="T2864_1" style:family="text">
      <style:text-properties fo:language="el" fo:language-asian="el"/>
    </style:style>
    <style:style style:name="P2865" style:family="paragraph" style:parent-style-name="MainText">
      <style:paragraph-properties fo:margin-top="0.212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T2865_2" style:family="text">
      <style:text-properties fo:language="el" fo:language-asian="el"/>
    </style:style>
    <style:style style:name="P2866" style:family="paragraph" style:parent-style-name="Normal">
      <style:paragraph-properties fo:margin-top="0.423cm" fo:margin-bottom="0.423cm"/>
    </style:style>
    <style:style style:name="T2866_1" style:family="text">
      <style:text-properties fo:language="el" fo:language-asian="el"/>
    </style:style>
    <style:style style:name="P2867" style:family="paragraph" style:parent-style-name="StructureList1">
      <style:paragraph-properties fo:margin-top="0.212cm"/>
    </style:style>
    <style:style style:name="T2867_1" style:family="text">
      <style:text-properties fo:language="el" fo:language-asian="el"/>
    </style:style>
    <style:style style:name="T2867_2" style:family="text">
      <style:text-properties fo:language="en" fo:language-asian="en"/>
    </style:style>
    <style:style style:name="T2867_3" style:family="text">
      <style:text-properties fo:language="el" fo:language-asian="el"/>
    </style:style>
    <style:style style:name="P2868" style:family="paragraph" style:parent-style-name="StructureList1">
      <style:paragraph-properties fo:margin-top="0.212cm"/>
    </style:style>
    <style:style style:name="T2868_1" style:family="text">
      <style:text-properties fo:language="el" fo:language-asian="el"/>
    </style:style>
    <style:style style:name="T2868_2" style:family="text">
      <style:text-properties fo:language="en" fo:language-asian="en"/>
    </style:style>
    <style:style style:name="T2868_3" style:family="text">
      <style:text-properties fo:language="el" fo:language-asian="el"/>
    </style:style>
    <style:style style:name="P2869" style:family="paragraph" style:parent-style-name="StructureList1">
      <style:paragraph-properties fo:margin-top="0.212cm"/>
    </style:style>
    <style:style style:name="T2869_1" style:family="text">
      <style:text-properties fo:language="el" fo:language-asian="el"/>
    </style:style>
    <style:style style:name="T2869_2" style:family="text">
      <style:text-properties fo:language="en" fo:language-asian="en"/>
    </style:style>
    <style:style style:name="T2869_3" style:family="text">
      <style:text-properties fo:language="el" fo:language-asian="el"/>
    </style:style>
    <style:style style:name="P2870" style:family="paragraph" style:parent-style-name="StructureList1">
      <style:paragraph-properties fo:margin-top="0.212cm"/>
    </style:style>
    <style:style style:name="T2870_1" style:family="text">
      <style:text-properties fo:language="el" fo:language-asian="el"/>
    </style:style>
    <style:style style:name="T2870_2" style:family="text">
      <style:text-properties fo:language="en" fo:language-asian="en"/>
    </style:style>
    <style:style style:name="T2870_3" style:family="text">
      <style:text-properties fo:language="el" fo:language-asian="el"/>
    </style:style>
    <style:style style:name="P2871" style:family="paragraph" style:parent-style-name="MainText">
      <style:paragraph-properties fo:margin-top="0.212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T2871_2" style:family="text">
      <style:text-properties fo:language="el" fo:language-asian="el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/>
    </style:style>
    <style:style style:name="P2876" style:family="paragraph" style:parent-style-name="Normal">
      <style:paragraph-properties fo:margin-top="0.423cm"/>
    </style:style>
    <style:style style:name="T2876_1" style:family="text">
      <style:text-properties fo:language="el" fo:language-asian="el"/>
    </style:style>
    <style:style style:name="P2877" style:family="paragraph" style:parent-style-name="Normal">
      <style:paragraph-properties fo:margin-top="0.423cm" fo:margin-bottom="0.423cm"/>
    </style:style>
    <style:style style:name="T2877_1" style:family="text">
      <style:text-properties fo:language="el" fo:language-asian="el"/>
    </style:style>
    <style:style style:name="P2878" style:family="paragraph" style:parent-style-name="MainText">
      <style:paragraph-properties fo:margin-top="0.212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T2878_2" style:family="text">
      <style:text-properties fo:language="el" fo:language-asian="el"/>
    </style:style>
    <style:style style:name="P2879" style:family="paragraph" style:parent-style-name="MainText">
      <style:paragraph-properties fo:margin-top="0.212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T2879_2" style:family="text">
      <style:text-properties fo:language="el" fo:language-asian="el"/>
    </style:style>
    <style:style style:name="T2879_3" style:family="text">
      <style:text-properties fo:language="el" fo:language-asian="el"/>
    </style:style>
    <style:style style:name="P2880" style:family="paragraph" style:parent-style-name="MainText">
      <style:paragraph-properties fo:margin-top="0.212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T2880_2" style:family="text">
      <style:text-properties fo:language="el" fo:language-asian="el"/>
    </style:style>
    <style:style style:name="P2881" style:family="paragraph" style:parent-style-name="StructureList1">
      <style:paragraph-properties fo:margin-top="0.212cm"/>
    </style:style>
    <style:style style:name="T2881_1" style:family="text">
      <style:text-properties fo:language="el" fo:language-asian="el"/>
    </style:style>
    <style:style style:name="T2881_2" style:family="text">
      <style:text-properties fo:language="en" fo:language-asian="en"/>
    </style:style>
    <style:style style:name="T2881_3" style:family="text">
      <style:text-properties fo:language="el" fo:language-asian="el"/>
    </style:style>
    <style:style style:name="P2882" style:family="paragraph" style:parent-style-name="StructureList1">
      <style:paragraph-properties fo:margin-top="0.212cm"/>
    </style:style>
    <style:style style:name="T2882_1" style:family="text">
      <style:text-properties fo:language="el" fo:language-asian="el"/>
    </style:style>
    <style:style style:name="T2882_2" style:family="text">
      <style:text-properties fo:language="en" fo:language-asian="en"/>
    </style:style>
    <style:style style:name="T2882_3" style:family="text">
      <style:text-properties fo:language="el" fo:language-asian="el"/>
    </style:style>
    <style:style style:name="P2883" style:family="paragraph" style:parent-style-name="StructureList1">
      <style:paragraph-properties fo:margin-top="0.212cm"/>
    </style:style>
    <style:style style:name="T2883_1" style:family="text">
      <style:text-properties fo:language="el" fo:language-asian="el"/>
    </style:style>
    <style:style style:name="T2883_2" style:family="text">
      <style:text-properties fo:language="en" fo:language-asian="en"/>
    </style:style>
    <style:style style:name="T2883_3" style:family="text">
      <style:text-properties fo:language="el" fo:language-asian="el"/>
    </style:style>
    <style:style style:name="P2884" style:family="paragraph" style:parent-style-name="StructureList1">
      <style:paragraph-properties fo:margin-top="0.212cm"/>
    </style:style>
    <style:style style:name="T2884_1" style:family="text">
      <style:text-properties fo:language="el" fo:language-asian="el"/>
    </style:style>
    <style:style style:name="T2884_2" style:family="text">
      <style:text-properties fo:language="en" fo:language-asian="en"/>
    </style:style>
    <style:style style:name="T2884_3" style:family="text">
      <style:text-properties fo:language="el" fo:language-asian="el"/>
    </style:style>
    <style:style style:name="P2885" style:family="paragraph" style:parent-style-name="StructureList1">
      <style:paragraph-properties fo:margin-top="0.212cm"/>
    </style:style>
    <style:style style:name="T2885_1" style:family="text">
      <style:text-properties fo:language="el" fo:language-asian="el"/>
    </style:style>
    <style:style style:name="T2885_2" style:family="text">
      <style:text-properties fo:language="en" fo:language-asian="en"/>
    </style:style>
    <style:style style:name="T2885_3" style:family="text">
      <style:text-properties fo:language="el" fo:language-asian="el"/>
    </style:style>
    <style:style style:name="P2886" style:family="paragraph" style:parent-style-name="StructureList1">
      <style:paragraph-properties fo:margin-top="0.212cm"/>
    </style:style>
    <style:style style:name="T2886_1" style:family="text">
      <style:text-properties fo:language="el" fo:language-asian="el"/>
    </style:style>
    <style:style style:name="T2886_2" style:family="text">
      <style:text-properties fo:language="en" fo:language-asian="en"/>
    </style:style>
    <style:style style:name="T2886_3" style:family="text">
      <style:text-properties fo:language="el" fo:language-asian="el"/>
    </style:style>
    <style:style style:name="P2887" style:family="paragraph" style:parent-style-name="MainText">
      <style:paragraph-properties fo:margin-top="0.212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T2887_2" style:family="text">
      <style:text-properties fo:language="el" fo:language-asian="el"/>
    </style:style>
    <style:style style:name="P2888" style:family="paragraph" style:parent-style-name="MainText">
      <style:paragraph-properties fo:margin-top="0.212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T2888_2" style:family="text">
      <style:text-properties fo:language="el" fo:language-asian="el"/>
    </style:style>
    <style:style style:name="P2889" style:family="paragraph" style:parent-style-name="MainText">
      <style:paragraph-properties fo:margin-top="0.212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T2889_2" style:family="text">
      <style:text-properties fo:language="el" fo:language-asian="el"/>
    </style:style>
    <style:style style:name="P2890" style:family="paragraph" style:parent-style-name="MainText">
      <style:paragraph-properties fo:margin-top="0.212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T2890_2" style:family="text">
      <style:text-properties fo:language="el" fo:language-asian="el"/>
    </style:style>
    <style:style style:name="P2891" style:family="paragraph" style:parent-style-name="StructureList1">
      <style:paragraph-properties fo:margin-top="0.212cm"/>
    </style:style>
    <style:style style:name="T2891_1" style:family="text">
      <style:text-properties fo:language="el" fo:language-asian="el"/>
    </style:style>
    <style:style style:name="T2891_2" style:family="text">
      <style:text-properties fo:language="en" fo:language-asian="en"/>
    </style:style>
    <style:style style:name="T2891_3" style:family="text">
      <style:text-properties fo:language="el" fo:language-asian="el"/>
    </style:style>
    <style:style style:name="P2892" style:family="paragraph" style:parent-style-name="StructureList1">
      <style:paragraph-properties fo:margin-top="0.212cm"/>
    </style:style>
    <style:style style:name="T2892_1" style:family="text">
      <style:text-properties fo:language="el" fo:language-asian="el"/>
    </style:style>
    <style:style style:name="T2892_2" style:family="text">
      <style:text-properties fo:language="en" fo:language-asian="en"/>
    </style:style>
    <style:style style:name="T2892_3" style:family="text">
      <style:text-properties fo:language="el" fo:language-asian="el"/>
    </style:style>
    <style:style style:name="P2893" style:family="paragraph" style:parent-style-name="Normal">
      <style:paragraph-properties fo:margin-top="0.423cm" fo:margin-bottom="0.423cm"/>
    </style:style>
    <style:style style:name="T2893_1" style:family="text">
      <style:text-properties fo:language="el" fo:language-asian="el"/>
    </style:style>
    <style:style style:name="P2894" style:family="paragraph" style:parent-style-name="MainText">
      <style:paragraph-properties fo:margin-top="0.212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T2894_2" style:family="text">
      <style:text-properties fo:language="el" fo:language-asian="el"/>
    </style:style>
    <style:style style:name="P2895" style:family="paragraph" style:parent-style-name="Normal">
      <style:paragraph-properties fo:margin-top="0.423cm" fo:margin-bottom="0.423cm"/>
    </style:style>
    <style:style style:name="T2895_1" style:family="text">
      <style:text-properties fo:language="el" fo:language-asian="el"/>
    </style:style>
    <style:style style:name="P2896" style:family="paragraph" style:parent-style-name="StructureList1">
      <style:paragraph-properties fo:margin-top="0.212cm"/>
    </style:style>
    <style:style style:name="T2896_1" style:family="text">
      <style:text-properties fo:language="el" fo:language-asian="el"/>
    </style:style>
    <style:style style:name="T2896_2" style:family="text">
      <style:text-properties fo:language="en" fo:language-asian="en"/>
    </style:style>
    <style:style style:name="T2896_3" style:family="text">
      <style:text-properties fo:language="el" fo:language-asian="el"/>
    </style:style>
    <style:style style:name="P2897" style:family="paragraph" style:parent-style-name="StructureList1">
      <style:paragraph-properties fo:margin-top="0.212cm"/>
    </style:style>
    <style:style style:name="T2897_1" style:family="text">
      <style:text-properties fo:language="el" fo:language-asian="el"/>
    </style:style>
    <style:style style:name="T2897_2" style:family="text">
      <style:text-properties fo:language="en" fo:language-asian="en"/>
    </style:style>
    <style:style style:name="T2897_3" style:family="text">
      <style:text-properties fo:language="el" fo:language-asian="el"/>
    </style:style>
    <style:style style:name="P2898" style:family="paragraph" style:parent-style-name="StructureList1">
      <style:paragraph-properties fo:margin-top="0.212cm"/>
    </style:style>
    <style:style style:name="T2898_1" style:family="text">
      <style:text-properties fo:language="el" fo:language-asian="el"/>
    </style:style>
    <style:style style:name="T2898_2" style:family="text">
      <style:text-properties fo:language="en" fo:language-asian="en"/>
    </style:style>
    <style:style style:name="T2898_3" style:family="text">
      <style:text-properties fo:language="el" fo:language-asian="el"/>
    </style:style>
    <style:style style:name="P2899" style:family="paragraph" style:parent-style-name="StructureList1">
      <style:paragraph-properties fo:margin-top="0.212cm"/>
    </style:style>
    <style:style style:name="T2899_1" style:family="text">
      <style:text-properties fo:language="el" fo:language-asian="el"/>
    </style:style>
    <style:style style:name="T2899_2" style:family="text">
      <style:text-properties fo:language="en" fo:language-asian="en"/>
    </style:style>
    <style:style style:name="T2899_3" style:family="text">
      <style:text-properties fo:language="el" fo:language-asian="el"/>
    </style:style>
    <style:style style:name="P2900" style:family="paragraph" style:parent-style-name="StructureList1">
      <style:paragraph-properties fo:margin-top="0.212cm"/>
    </style:style>
    <style:style style:name="T2900_1" style:family="text">
      <style:text-properties fo:language="el" fo:language-asian="el"/>
    </style:style>
    <style:style style:name="T2900_2" style:family="text">
      <style:text-properties fo:language="en" fo:language-asian="en"/>
    </style:style>
    <style:style style:name="T2900_3" style:family="text">
      <style:text-properties fo:language="el" fo:language-asian="el"/>
    </style:style>
    <style:style style:name="P2901" style:family="paragraph" style:parent-style-name="MainText">
      <style:paragraph-properties fo:margin-top="0.212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T2901_2" style:family="text">
      <style:text-properties fo:language="el" fo:language-asian="el"/>
    </style:style>
    <style:style style:name="P2902" style:family="paragraph" style:parent-style-name="MainText">
      <style:paragraph-properties fo:margin-top="0.212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T2902_2" style:family="text">
      <style:text-properties fo:language="el" fo:language-asian="el"/>
    </style:style>
    <style:style style:name="P2903" style:family="paragraph" style:parent-style-name="MainText">
      <style:paragraph-properties fo:margin-top="0.212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T2903_2" style:family="text">
      <style:text-properties fo:language="el" fo:language-asian="el"/>
    </style:style>
    <style:style style:name="P2904" style:family="paragraph" style:parent-style-name="StructureList1">
      <style:paragraph-properties fo:margin-top="0.212cm"/>
    </style:style>
    <style:style style:name="T2904_1" style:family="text">
      <style:text-properties fo:language="el" fo:language-asian="el"/>
    </style:style>
    <style:style style:name="T2904_2" style:family="text">
      <style:text-properties fo:language="en" fo:language-asian="en"/>
    </style:style>
    <style:style style:name="T2904_3" style:family="text">
      <style:text-properties fo:language="el" fo:language-asian="el"/>
    </style:style>
    <style:style style:name="P2905" style:family="paragraph" style:parent-style-name="StructureList1">
      <style:paragraph-properties fo:margin-top="0.212cm"/>
    </style:style>
    <style:style style:name="T2905_1" style:family="text">
      <style:text-properties fo:language="el" fo:language-asian="el"/>
    </style:style>
    <style:style style:name="T2905_2" style:family="text">
      <style:text-properties fo:language="en" fo:language-asian="en"/>
    </style:style>
    <style:style style:name="T2905_3" style:family="text">
      <style:text-properties fo:language="el" fo:language-asian="el"/>
    </style:style>
    <style:style style:name="P2906" style:family="paragraph" style:parent-style-name="StructureList1">
      <style:paragraph-properties fo:margin-top="0.212cm"/>
    </style:style>
    <style:style style:name="T2906_1" style:family="text">
      <style:text-properties fo:language="el" fo:language-asian="el"/>
    </style:style>
    <style:style style:name="T2906_2" style:family="text">
      <style:text-properties fo:language="en" fo:language-asian="en"/>
    </style:style>
    <style:style style:name="T2906_3" style:family="text">
      <style:text-properties fo:language="el" fo:language-asian="el"/>
    </style:style>
    <style:style style:name="P2907" style:family="paragraph" style:parent-style-name="StructureList1">
      <style:paragraph-properties fo:margin-top="0.212cm"/>
    </style:style>
    <style:style style:name="T2907_1" style:family="text">
      <style:text-properties fo:language="el" fo:language-asian="el"/>
    </style:style>
    <style:style style:name="T2907_2" style:family="text">
      <style:text-properties fo:language="en" fo:language-asian="en"/>
    </style:style>
    <style:style style:name="T2907_3" style:family="text">
      <style:text-properties fo:language="el" fo:language-asian="el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/>
    </style:style>
    <style:style style:name="P2915" style:family="paragraph" style:parent-style-name="Normal">
      <style:paragraph-properties fo:margin-top="0.423cm" fo:margin-bottom="0.423cm"/>
    </style:style>
    <style:style style:name="T2915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/text:span></text:p>
      <text:p text:style-name="P106"><text:span text:style-name="T106_1">3.</text:span><text:span text:style-name="T106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7"><text:span text:style-name="T107_1">4.</text:span><text:span text:style-name="T107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8"><text:span text:style-name="T108_1">5.</text:span><text:span text:style-name="T108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09"><text:span text:style-name="T109_1">6.</text:span><text:span text:style-name="T109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0"><text:span text:style-name="T110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1"><text:span text:style-name="T111_1">7.</text:span><text:span text:style-name="T111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2"><text:span text:style-name="T112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2_2"><text:note text:note-class="footnote"><text:note-citation/><text:note-body><text:p text:style-name="P113"><text:span text:style-name="T113_1"><text:a xlink:type="simple" xlink:href="http://data.aade.gr/eli/pri/law/2013/01/25/4111# art_9"><text:span text:style-name="T113_2">Τροποποίηση<text:s/>4111/2013 art_9</text:span></text:a></text:span></text:p></text:note-body></text:note></text:span></text:p>
      <text:p text:style-name="P114"><text:span text:style-name="T114_1">β)</text:span><text:span text:style-name="T114_2"><text:tab/></text:span><text:span text:style-name="T114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4_4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text:span text:style-name="T115_3">;<text:s/></text:span><text:span text:style-name="T115_4"><text:a xlink:type="simple" xlink:href="http://data.aade.gr/eli/pri/law/2013/01/25/4111# art_9"><text:span text:style-name="T115_5">Τροποποίηση<text:s/>4111/2013 art_9</text:span></text:a></text:span></text:p></text:note-body></text:note></text:span></text:p>
      <text:p text:style-name="P116"><text:span text:style-name="T116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7"><text:span text:style-name="T117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7_2"><text:note text:note-class="footnote"><text:note-citation/><text:note-body><text:p text:style-name="P118"><text:span text:style-name="T118_1"><text:a xlink:type="simple" xlink:href="http://data.aade.gr/eli/pri/law/2013/01/25/4111# art_9"><text:span text:style-name="T118_2">Τροποποίηση<text:s/>4111/2013 art_9</text:span></text:a></text:span></text:p></text:note-body></text:note></text:span></text:p>
      <text:p text:style-name="P119"><text:span text:style-name="T119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0"><text:span text:style-name="T120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0_2"><text:note text:note-class="footnote"><text:note-citation/><text:note-body><text:p text:style-name="P121"><text:span text:style-name="T121_1"><text:a xlink:type="simple" xlink:href="http://data.aade.gr/eli/pri/law/2013/01/25/4111# art_9"><text:span text:style-name="T121_2">Προσθήκη<text:s/>4111/2013 art_9</text:span></text:a></text:span></text:p></text:note-body></text:note></text:span></text:p>
      <text:p text:style-name="P122"><text:span text:style-name="T122_1">8.</text:span><text:span text:style-name="T122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3"><text:span text:style-name="T123_1">9.</text:span><text:span text:style-name="T123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4"><text:span text:style-name="T124_1">10.</text:span><text:span text:style-name="T124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5"><text:span text:style-name="T125_1">11.</text:span><text:span text:style-name="T125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6"><text:span text:style-name="T126_1">12.</text:span><text:span text:style-name="T126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7"><text:span text:style-name="T127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28"><text:span text:style-name="T128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29"><text:span text:style-name="T129_1">13.</text:span><text:span text:style-name="T129_2"><text:s/>Οι<text:s/>παράγραφοι<text:s/>1<text:s/>και<text:s/>2<text:s/>του<text:s/>άρθρου<text:s/>29<text:s/>του<text:s/>Ν.<text:s/>3205/2003<text:s/>(Α΄<text:s/>297)<text:s/>αντικαθίστανται,<text:s/>από<text:s/>1.8.2012,<text:s/>ως<text:s/>εξής:</text:span></text:p>
      <text:p text:style-name="P130"><text:span text:style-name="T130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31"><text:span text:style-name="T131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.<text:s/>1.70</text:span></text:p>
      <text:p text:style-name="P132"><text:span text:style-name="T132_1">β.<text:s/>Αντιπρόεδρος<text:s/>του<text:s/>Σ.τ.Ε.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.<text:s/>1.62</text:span></text:p>
      <text:p text:style-name="P133"><text:span text:style-name="T133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.<text:s/>1.42</text:span></text:p>
      <text:p text:style-name="P134"><text:span text:style-name="T134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.<text:s/>1.27</text:span></text:p>
      <text:p text:style-name="P135"><text:span text:style-name="T135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΄<text:s/>Τάξης.<text:s/>1.13</text:span></text:p>
      <text:p text:style-name="P136"><text:span text:style-name="T136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΄<text:s/>Τάξης.<text:s/>1,00</text:span></text:p>
      <text:p text:style-name="P137"><text:span text:style-name="T137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΄<text:s/>Τάξης.<text:s/>0.85</text:span></text:p>
      <text:p text:style-name="P138"><text:span text:style-name="T138_1">η.<text:s/>Ειρηνοδίκης<text:s/>Δ΄<text:s/>Τάξης<text:s/>0.77<text:s/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χίλια<text:s/>επτακόσια<text:s/>εβδομήντα<text:s/>οκτώ<text:s/>(1.778)<text:s/>ευρώ.».</text:span></text:p>
      <text:p text:style-name="P139"><text:span text:style-name="T139_1">14.</text:span><text:span text:style-name="T139_2"><text:s/>Οι<text:s/>παράγραφοι<text:s/>3,<text:s/>5,<text:s/>και<text:s/>6<text:s/>του<text:s/>άρθρου<text:s/>30<text:s/>του<text:s/>Ν.<text:s/>3205/2003<text:s/>αντικαθίστανται,<text:s/>από<text:s/>1.8.2012,<text:s/>ως<text:s/>εξής:</text:span></text:p>
      <text:p text:style-name="P140"><text:span text:style-name="T140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/text:p>
      <text:p text:style-name="P141"><text:span text:style-name="T141_1">α.<text:s/>Ειρηνοδίκες<text:s/>Γ΄<text:s/>και<text:s/>Δ΄<text:s/>Τάξης,<text:s/>Δόκιμος<text:s/>Εισηγητής<text:s/>του<text:s/>Σ.τ.Ε.<text:s/>και<text:s/>αντίστοιχοι,<text:s/>τριακόσια<text:s/>δέκα<text:s/>έξι<text:s/>ευρώ<text:s/>(316<text:s/>€).</text:span></text:p>
      <text:p text:style-name="P142"><text:span text:style-name="T142_1">β.<text:s/>Εισηγητής<text:s/>του<text:s/>Σ.τ.Ε.<text:s/>και<text:s/>αντίστοιχοι,<text:s/>τετρακόσια<text:s/>είκοσι<text:s/>ευρώ<text:s/>(420<text:s/>€).</text:span></text:p>
      <text:p text:style-name="P143"><text:span text:style-name="T143_1">γ.<text:s/>Πρόεδρος<text:s/>Πρωτοδικών<text:s/>και<text:s/>αντίστοιχοι,<text:s/>τετρακόσια<text:s/>πενήντα<text:s/>έξι<text:s/>ευρώ<text:s/>(456<text:s/>€).</text:span></text:p>
      <text:p text:style-name="P144"><text:span text:style-name="T144_1">δ.<text:s/>Πάρεδρος<text:s/>του<text:s/>Σ.τ.Ε.<text:s/>και<text:s/>αντίστοιχοι,<text:s/>τετρακόσια<text:s/>εξήντα<text:s/>ευρώ<text:s/>(460<text:s/>€).</text:span></text:p>
      <text:p text:style-name="P145"><text:span text:style-name="T145_1">ε.<text:s/>Πρόεδρος<text:s/>Εφετών,<text:s/>Σύμβουλος<text:s/>της<text:s/>Επικρατείας<text:s/>και<text:s/>αντίστοιχοι,<text:s/>τετρακόσια<text:s/>εβδομήντα<text:s/>ευρώ<text:s/>(470<text:s/>€).</text:span></text:p>
      <text:p text:style-name="P146"><text:span text:style-name="T146_1">στ.<text:s/>Αντιπρόεδρος<text:s/>και<text:s/>αντίστοιχοι,<text:s/>τετρακόσια<text:s/>ογδόντα<text:s/>πέντε<text:s/>ευρώ<text:s/>(485<text:s/>€).</text:span></text:p>
      <text:p text:style-name="P147"><text:span text:style-name="T147_1">ζ.<text:s/>Πρόεδρος<text:s/>και<text:s/>αντίστοιχοι,<text:s/>πεντακόσια<text:s/>ευρώ<text:s/>(500<text:s/>€).»</text:span></text:p>
      <text:p text:style-name="P148"><text:span text:style-name="T148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΄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:</text:span></text:p>
      <text:p text:style-name="P149"><text:span text:style-name="T149_1">Για<text:s/>δικαστικούς<text:s/>λειτουργούς<text:s/>από<text:s/>το<text:s/>βαθμό<text:s/>του<text:s/>Προέδρου<text:s/>Πρωτοδικών<text:s/>και<text:s/>αντίστοιχων,<text:s/>μέχρι<text:s/>και<text:s/>το<text:s/>βαθμό<text:s/>του<text:s/>Προέδρου<text:s/>Ανωτάτου<text:s/>Δικαστηρίου<text:s/>πεντακόσια<text:s/>εξήντα<text:s/>ευρώ<text:s/>(560<text:s/>€).</text:span></text:p>
      <text:p text:style-name="P150"><text:span text:style-name="T150_1">Για<text:s/>δικαστικούς<text:s/>λειτουργούς<text:s/>από<text:s/>το<text:s/>βαθμό<text:s/>του<text:s/>Ειρηνοδίκη<text:s/>Δ΄<text:s/>Τάξης<text:s/>μέχρι<text:s/>και<text:s/>το<text:s/>βαθμό<text:s/>του<text:s/>Εισηγητή<text:s/>του<text:s/>Σ.τ.Ε.<text:s/>και<text:s/>αντίστοιχων,<text:s/>τετρακόσια<text:s/>εξήντα<text:s/>ευρώ<text:s/>(460<text:s/>€).</text:span></text:p>
      <text:p text:style-name="P151"><text:span text:style-name="T151_1">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:</text:span></text:p>
      <text:p text:style-name="P152"><text:span text:style-name="T152_1">Πρόεδρος<text:s/>Σ.τ.Ε.<text:s/>και<text:s/>αντίστοιχοι,<text:s/>διακόσια<text:s/>σαράντα<text:s/>δύο<text:s/>ευρώ<text:s/>(242<text:s/>€).</text:span></text:p>
      <text:p text:style-name="P153"><text:span text:style-name="T153_1">Αντιπρόεδρος<text:s/>Σ.τ.Ε.<text:s/>και<text:s/>αντίστοιχοι,<text:s/>εκατόν<text:s/>εξήντα<text:s/>ένα<text:s/>ευρώ<text:s/>(161<text:s/>€).</text:span></text:p>
      <text:p text:style-name="P154"><text:span text:style-name="T154_1">Σύμβουλος<text:s/>Επικρατείας<text:s/>και<text:s/>αντίστοιχοι,<text:s/>εκατόν<text:s/>είκοσι<text:s/>ένα<text:s/>ευρώ<text:s/>(121<text:s/>€).</text:span></text:p>
      <text:p text:style-name="P155"><text:span text:style-name="T155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</text:span></text:p>
      <text:p text:style-name="P156"><text:span text:style-name="T156_1">15.</text:span><text:span text:style-name="T156_2"><text:s/>α.<text:s/>Οι<text:s/>παράγραφοι<text:s/>1<text:s/>και<text:s/>2<text:s/>του<text:s/>άρθρου<text:s/>32<text:s/>του<text:s/>Ν.<text:s/>3205/2003<text:s/>αντικαθίστανται,<text:s/>από<text:s/>1.8.2012,<text:s/>ως<text:s/>εξής:</text:span></text:p>
      <text:p text:style-name="P157"><text:span text:style-name="T157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ων<text:s/>υπαλλήλων<text:s/>του<text:s/>κλάδου<text:s/>Εμπειρογνωμόνων,<text:s/>καθώς<text:s/>και<text:s/>του<text:s/>κλάδου<text:s/>Οικονομικών<text:s/>και<text:s/>Εμπορικών<text:s/>Υποθέσε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157_2"><text:note text:note-class="footnote"><text:note-citation/><text:note-body><text:p text:style-name="P158"><text:span text:style-name="T158_1"><text:a xlink:type="simple" xlink:href="http://data.aade.gr/eli/pri/law/2013/01/25/4111# art_9"><text:span text:style-name="T158_2">Τροποποίηση<text:s/>4111/2013 art_9</text:span></text:a></text:span></text:p></text:note-body></text:note></text:span></text:p>
      <text:p text:style-name="P159"><text:span text:style-name="T159_1">α.<text:s/>Πρέσβης<text:s/>1,79</text:span><text:span text:style-name="T159_2"><text:note text:note-class="footnote"><text:note-citation/><text:note-body><text:p text:style-name="P160"><text:span text:style-name="T160_1"><text:a xlink:type="simple" xlink:href="http://data.aade.gr/eli/pri/law/2013/01/25/4111# art_9"><text:span text:style-name="T160_2">Τροποποίηση<text:s/>4111/2013 art_9</text:span></text:a></text:span></text:p></text:note-body></text:note></text:span></text:p>
      <text:p text:style-name="P161"><text:span text:style-name="T161_1">β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<text:s/>1,67</text:span><text:span text:style-name="T161_2"><text:note text:note-class="footnote"><text:note-citation/><text:note-body><text:p text:style-name="P162"><text:span text:style-name="T162_1"><text:a xlink:type="simple" xlink:href="http://data.aade.gr/eli/pri/law/2013/01/25/4111# art_9"><text:span text:style-name="T162_2">Τροποποίηση<text:s/>4111/2013 art_9</text:span></text:a></text:span></text:p></text:note-body></text:note></text:span></text:p>
      <text:p text:style-name="P163"><text:span text:style-name="T163_1">γ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<text:s/>1,56<text:s/></text:span><text:span text:style-name="T163_2"><text:note text:note-class="footnote"><text:note-citation/><text:note-body><text:p text:style-name="P164"><text:span text:style-name="T164_1"><text:a xlink:type="simple" xlink:href="http://data.aade.gr/eli/pri/law/2013/01/25/4111# art_9"><text:span text:style-name="T164_2">Τροποποίηση<text:s/>4111/2013 art_9</text:span></text:a></text:span></text:p></text:note-body></text:note></text:span></text:p>
      <text:p text:style-name="P165"><text:span text:style-name="T165_1">δ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<text:s/>1,44</text:span><text:span text:style-name="T165_2"><text:note text:note-class="footnote"><text:note-citation/><text:note-body><text:p text:style-name="P166"><text:span text:style-name="T166_1"><text:a xlink:type="simple" xlink:href="http://data.aade.gr/eli/pri/law/2013/01/25/4111# art_9"><text:span text:style-name="T166_2">Τροποποίηση<text:s/>4111/2013 art_9</text:span></text:a></text:span></text:p></text:note-body></text:note></text:span></text:p>
      <text:p text:style-name="P167"><text:span text:style-name="T16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<text:s/>1,33</text:span><text:span text:style-name="T167_2"><text:note text:note-class="footnote"><text:note-citation/><text:note-body><text:p text:style-name="P168"><text:span text:style-name="T168_1"><text:a xlink:type="simple" xlink:href="http://data.aade.gr/eli/pri/law/2013/01/25/4111# art_9"><text:span text:style-name="T168_2">Τροποποίηση<text:s/>4111/2013 art_9</text:span></text:a></text:span></text:p></text:note-body></text:note></text:span></text:p>
      <text:p text:style-name="P169"><text:span text:style-name="T169_1">στ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<text:s/>1,25</text:span><text:span text:style-name="T169_2"><text:note text:note-class="footnote"><text:note-citation/><text:note-body><text:p text:style-name="P170"><text:span text:style-name="T170_1"><text:a xlink:type="simple" xlink:href="http://data.aade.gr/eli/pri/law/2013/01/25/4111# art_9"><text:span text:style-name="T170_2">Τροποποίηση<text:s/>4111/2013 art_9</text:span></text:a></text:span></text:p></text:note-body></text:note></text:span></text:p>
      <text:p text:style-name="P171"><text:span text:style-name="T171_1">ζ.<text:s/>Γραμματέας<text:s/>Πρεσβείας<text:s/>Β΄<text:s/>Τάξεως<text:s/>και<text:s/>Γραμματέας<text:s/>Οικονομικών<text:s/>και<text:s/>Εμπορικών<text:s/>Υποθέσεων<text:s/>Β΄<text:s/>1,17</text:span><text:span text:style-name="T171_2"><text:note text:note-class="footnote"><text:note-citation/><text:note-body><text:p text:style-name="P172"><text:span text:style-name="T172_1"><text:a xlink:type="simple" xlink:href="http://data.aade.gr/eli/pri/law/2013/01/25/4111# art_9"><text:span text:style-name="T172_2">Τροποποίηση<text:s/>4111/2013 art_9</text:span></text:a></text:span></text:p></text:note-body></text:note></text:span></text:p>
      <text:p text:style-name="P173"><text:span text:style-name="T173_1">η.<text:s/>Γραμματέας<text:s/>Πρεσβείας<text:s/>Γ΄<text:s/>Τάξεως<text:s/>και<text:s/>Γραμματέας<text:s/>Οικονομικών<text:s/>και<text:s/>Εμπορικών<text:s/>Υποθέσεων<text:s/>Γ΄<text:s/>1,09</text:span><text:span text:style-name="T173_2"><text:note text:note-class="footnote"><text:note-citation/><text:note-body><text:p text:style-name="P174"><text:span text:style-name="T174_1"><text:a xlink:type="simple" xlink:href="http://data.aade.gr/eli/pri/law/2013/01/25/4111# art_9"><text:span text:style-name="T174_2">Τροποποίηση<text:s/>4111/2013 art_9</text:span></text:a></text:span></text:p></text:note-body></text:note></text:span></text:p>
      <text:p text:style-name="P175"><text:span text:style-name="T175_1">θ.<text:s/>Ακόλουθος<text:s/>Πρεσβείας<text:s/>και<text:s/>Ακόλουθος<text:s/>Οικονομικών<text:s/>και<text:s/>Εμπορικών<text:s/>Υποθέσεων<text:s/>1,00.</text:span><text:span text:style-name="T175_2"><text:note text:note-class="footnote"><text:note-citation/><text:note-body><text:p text:style-name="P176"><text:span text:style-name="T176_1"><text:a xlink:type="simple" xlink:href="http://data.aade.gr/eli/pri/law/2013/01/25/4111# art_9"><text:span text:style-name="T176_2">Τροποποίηση<text:s/>4111/2013 art_9</text:span></text:a></text:span></text:p></text:note-body></text:note></text:span></text:p>
      <text:p text:style-name="P177"><text:span text:style-name="T177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(1.061)<text:s/>ευρώ.»</text:span><text:span text:style-name="T177_2"><text:note text:note-class="footnote"><text:note-citation/><text:note-body><text:p text:style-name="P178"><text:span text:style-name="T178_1"><text:a xlink:type="simple" xlink:href="http://data.aade.gr/eli/pri/law/2013/01/25/4111# art_9"><text:span text:style-name="T178_2">Τροποποίηση<text:s/>4111/2013 art_9</text:span></text:a></text:span></text:p></text:note-body></text:note></text:span></text:p>
      <text:p text:style-name="P179"><text:span text:style-name="T179_1">β.<text:s/>Οι<text:s/>παράγραφοι<text:s/>3<text:s/>,<text:s/>5<text:s/>και<text:s/>6<text:s/>του<text:s/>άρθρου<text:s/>33<text:s/>του<text:s/>Ν.<text:s/>3205/2003<text:s/>αντικαθίστανται,<text:s/>από<text:s/>1.8.2012,<text:s/>ως<text:s/>εξής:</text:span></text:p>
      <text:p text:style-name="P180"><text:span text:style-name="T180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:</text:span></text:p>
      <text:p text:style-name="P181"><text:span text:style-name="T181_1">α.<text:s/>Δόκιμος<text:s/>Δικαστικός<text:s/>Αντιπρόσωπος<text:s/>τριακόσια<text:s/>δέκα<text:s/>έξι<text:s/>ευρώ<text:s/>(316<text:s/>€).</text:span></text:p>
      <text:p text:style-name="P182"><text:span text:style-name="T182_1">β.<text:s/>Δικαστικός<text:s/>Αντιπρόσωπος<text:s/>τετρακόσια<text:s/>είκοσι<text:s/>ευρώ<text:s/>(420<text:s/>€).</text:span></text:p>
      <text:p text:style-name="P183"><text:span text:style-name="T183_1">γ.<text:s/>Δικαστικός<text:s/>Αντιπρόσωπος<text:s/>Α΄<text:s/>Τάξης<text:s/>τετρακόσια<text:s/>πενήντα<text:s/>έξι<text:s/>ευρώ<text:s/>(456<text:s/>€).</text:span></text:p>
      <text:p text:style-name="P184"><text:span text:style-name="T184_1">δ.<text:s/>Πάρεδρος<text:s/>τετρακόσια<text:s/>εξήντα<text:s/>ευρώ<text:s/>(460<text:s/>€).</text:span></text:p>
      <text:p text:style-name="P185"><text:span text:style-name="T185_1">ε.<text:s/>Σύμβουλος<text:s/>τετρακόσια<text:s/>εβδομήντα<text:s/>ευρώ<text:s/>(470<text:s/>€).</text:span></text:p>
      <text:p text:style-name="P186"><text:span text:style-name="T186_1">στ.<text:s/>Αντιπρόεδρος<text:s/>τετρακόσια<text:s/>ογδόντα<text:s/>πέντε<text:s/>ευρώ<text:s/>(485<text:s/>€).</text:span></text:p>
      <text:p text:style-name="P187"><text:span text:style-name="T187_1">ζ.<text:s/>Πρόεδρος<text:s/>πεντακόσια<text:s/>ευρώ<text:s/>(500<text:s/>€).»</text:span></text:p>
      <text:p text:style-name="P188"><text:span text:style-name="T188_1">5.</text:span><text:span text:style-name="T188_2">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:</text:span></text:p>
      <text:p text:style-name="P189"><text:span text:style-name="T189_1">Δικαστικός<text:s/>Αντιπρόσωπος<text:s/>Α΄<text:s/>Τάξης<text:s/>μέχρι<text:s/>Πρόεδρο<text:s/>πεντακόσια<text:s/>εξήντα<text:s/>ευρώ<text:s/>(560<text:s/>€).</text:span></text:p>
      <text:p text:style-name="P190"><text:span text:style-name="T190_1">Δόκιμος<text:s/>και<text:s/>Δικαστικός<text:s/>Αντιπρόσωπος<text:s/>τετρακόσια<text:s/>εξήντα<text:s/>ευρώ<text:s/>(460<text:s/>€).</text:span></text:p>
      <text:p text:style-name="P191"><text:span text:style-name="T191_1">6.</text:span><text:span text:style-name="T191_2"><text:s/>Αποζημίωση<text:s/>εξόδων<text:s/>παράστασης<text:s/>οριζόμενη<text:s/>κατά<text:s/>βαθμό<text:s/>ως<text:s/>εξής:</text:span></text:p>
      <text:p text:style-name="P192"><text:span text:style-name="T192_1">Πρόεδρος<text:s/>διακόσια<text:s/>σαράντα<text:s/>δύο<text:s/>ευρώ<text:s/>(242<text:s/>€),<text:s/>Αντιπρόεδρος<text:s/>εκατόν<text:s/>εξήντα<text:s/>ένα<text:s/>ευρώ<text:s/>(161<text:s/>€),<text:s/>Σύμβουλος<text:s/>εκατόν<text:s/>είκοσι<text:s/>ένα<text:s/>ευρώ<text:s/>(121<text:s/>€).»</text:span></text:p>
      <text:p text:style-name="P193"><text:span text:style-name="T193_1">16.</text:span><text:span text:style-name="T193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94"><text:span text:style-name="T194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95"><text:span text:style-name="T195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96"><text:span text:style-name="T196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97"><text:span text:style-name="T197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98"><text:span text:style-name="T198_1">17.</text:span><text:span text:style-name="T198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99"><text:span text:style-name="T199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0"><text:span text:style-name="T200_1">α.<text:s/>Καθηγητής<text:s/>1,37</text:span></text:p>
      <text:p text:style-name="P201"><text:span text:style-name="T201_1">β.<text:s/>Αναπληρωτής<text:s/>Καθηγητής<text:s/>1,25</text:span></text:p>
      <text:p text:style-name="P202"><text:span text:style-name="T202_1">γ.<text:s/>Επίκουρος<text:s/>Καθηγητής<text:s/>1,08</text:span></text:p>
      <text:p text:style-name="P203"><text:span text:style-name="T203_1">δ.<text:s/>Λέκτορας<text:s/>1,00</text:span></text:p>
      <text:p text:style-name="P204"><text:span text:style-name="T204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205"><text:span text:style-name="T205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206"><text:span text:style-name="T206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207"><text:span text:style-name="T207_1">i.<text:s/>Καθηγητής<text:s/>390<text:s/>€</text:span></text:p>
      <text:p text:style-name="P208"><text:span text:style-name="T208_1">ii.<text:s/>Αναπληρωτής<text:s/>Καθηγητής<text:s/>368<text:s/>€</text:span></text:p>
      <text:p text:style-name="P209"><text:span text:style-name="T209_1">iii.<text:s/>Επίκουρος<text:s/>Καθηγητής<text:s/>335<text:s/>€</text:span></text:p>
      <text:p text:style-name="P210"><text:span text:style-name="T210_1">iv.<text:s/>Λέκτορας<text:s/>300<text:s/>€</text:span></text:p>
      <text:p text:style-name="P211"><text:span text:style-name="T211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12"><text:span text:style-name="T212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213"><text:span text:style-name="T213_1">i.<text:s/>Καθηγητής<text:s/>273<text:s/>€</text:span></text:p>
      <text:p text:style-name="P214"><text:span text:style-name="T214_1">ii.<text:s/>Αναπληρωτής<text:s/>Καθηγητής<text:s/>184<text:s/>€</text:span></text:p>
      <text:p text:style-name="P215"><text:span text:style-name="T215_1">iii.<text:s/>Επίκουρος<text:s/>Καθηγητής<text:s/>128<text:s/>€</text:span></text:p>
      <text:p text:style-name="P216"><text:span text:style-name="T216_1">iv.<text:s/>Λέκτορας<text:s/>128<text:s/>€</text:span></text:p>
      <text:p text:style-name="P217"><text:span text:style-name="T217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218"><text:span text:style-name="T218_1">i.<text:s/>Καθηγητής<text:s/>226<text:s/>€</text:span></text:p>
      <text:p text:style-name="P219"><text:span text:style-name="T219_1">ii<text:s/>Αναπληρωτής<text:s/>Καθηγητής<text:s/>215<text:s/>€</text:span></text:p>
      <text:p text:style-name="P220"><text:span text:style-name="T220_1">iii.<text:s/>Επίκουρος<text:s/>Καθηγητής<text:s/>200<text:s/>€</text:span></text:p>
      <text:p text:style-name="P221"><text:span text:style-name="T221_1">iv.<text:s/>Λέκτορας<text:s/>184<text:s/>€</text:span></text:p>
      <text:p text:style-name="P222"><text:span text:style-name="T222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223"><text:span text:style-name="T223_1">i.<text:s/>Πρύτανης<text:s/>250<text:s/>€</text:span></text:p>
      <text:p text:style-name="P224"><text:span text:style-name="T224_1">ii.<text:s/>Αντιπρύτανης<text:s/>200<text:s/>€</text:span></text:p>
      <text:p text:style-name="P225"><text:span text:style-name="T225_1">iii.<text:s/>Κοσμήτορας<text:s/>ή<text:s/>Πρόεδρος<text:s/>Τμήματος<text:s/>210<text:s/>€</text:span></text:p>
      <text:p text:style-name="P226"><text:span text:style-name="T226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227"><text:span text:style-name="T227_1">18.</text:span><text:span text:style-name="T227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228"><text:span text:style-name="T228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29"><text:span text:style-name="T229_1">Βαθμίδα</text:span></text:p>
          </table:table-cell>
          <table:table-cell table:style-name="Cell2">
            <text:p text:style-name="P230"><text:span text:style-name="T230_1">Κλάδος<text:s/>Ι<text:s/>(ΠΕ)</text:span></text:p>
          </table:table-cell>
          <table:table-cell table:style-name="Cell3">
            <text:p text:style-name="P231"><text:span text:style-name="T231_1">Κλάδος<text:s/>ΙΙ<text:s/>(ΠΕ)</text:span></text:p>
          </table:table-cell>
          <table:table-cell table:style-name="Cell4">
            <text:p text:style-name="P232"><text:span text:style-name="T232_1">Κλάδος<text:s/>ΙΙ<text:s/>(ΤΕ)</text:span></text:p>
          </table:table-cell>
        </table:table-row>
        <table:table-row table:style-name="Row2">
          <table:table-cell table:style-name="Cell5">
            <text:p text:style-name="P233"><text:span text:style-name="T233_1">Δ</text:span></text:p>
          </table:table-cell>
          <table:table-cell table:style-name="Cell6">
            <text:p text:style-name="P234"><text:span text:style-name="T234_1">0,90</text:span></text:p>
          </table:table-cell>
          <table:table-cell table:style-name="Cell7">
            <text:p text:style-name="P235"><text:span text:style-name="T235_1">0,85</text:span></text:p>
          </table:table-cell>
          <table:table-cell table:style-name="Cell8">
            <text:p text:style-name="P236"><text:span text:style-name="T236_1">0,81</text:span></text:p>
          </table:table-cell>
        </table:table-row>
        <table:table-row table:style-name="Row3">
          <table:table-cell table:style-name="Cell9">
            <text:p text:style-name="P237"><text:span text:style-name="T237_1">Γ</text:span></text:p>
          </table:table-cell>
          <table:table-cell table:style-name="Cell10">
            <text:p text:style-name="P238"><text:span text:style-name="T238_1">0,92</text:span></text:p>
          </table:table-cell>
          <table:table-cell table:style-name="Cell11">
            <text:p text:style-name="P239"><text:span text:style-name="T239_1">0,89</text:span></text:p>
          </table:table-cell>
          <table:table-cell table:style-name="Cell12">
            <text:p text:style-name="P240"><text:span text:style-name="T240_1">0,85</text:span></text:p>
          </table:table-cell>
        </table:table-row>
        <table:table-row table:style-name="Row4">
          <table:table-cell table:style-name="Cell13">
            <text:p text:style-name="P241"><text:span text:style-name="T241_1">Β</text:span></text:p>
          </table:table-cell>
          <table:table-cell table:style-name="Cell14">
            <text:p text:style-name="P242"><text:span text:style-name="T242_1">0,96</text:span></text:p>
          </table:table-cell>
          <table:table-cell table:style-name="Cell15">
            <text:p text:style-name="P243"><text:span text:style-name="T243_1">0,92</text:span></text:p>
          </table:table-cell>
          <table:table-cell table:style-name="Cell16">
            <text:p text:style-name="P244"><text:span text:style-name="T244_1">0,89</text:span></text:p>
          </table:table-cell>
        </table:table-row>
        <table:table-row table:style-name="Row5">
          <table:table-cell table:style-name="Cell17">
            <text:p text:style-name="P245"><text:span text:style-name="T245_1">Α</text:span></text:p>
          </table:table-cell>
          <table:table-cell table:style-name="Cell18">
            <text:p text:style-name="P246"><text:span text:style-name="T246_1">0,98</text:span></text:p>
          </table:table-cell>
          <table:table-cell table:style-name="Cell19">
            <text:p text:style-name="P247"><text:span text:style-name="T247_1">0,97</text:span></text:p>
          </table:table-cell>
          <table:table-cell table:style-name="Cell20">
            <text:p text:style-name="P248"><text:span text:style-name="T248_1">0,92</text:span></text:p>
          </table:table-cell>
        </table:table-row>
      </table:table>
      <text:p text:style-name="P249"><text:span text:style-name="T249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250"><text:span text:style-name="T25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251"><text:span text:style-name="T251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252"><text:span text:style-name="T252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253"><text:span text:style-name="T253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254"><text:span text:style-name="T254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254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255"><text:span text:style-name="T255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56"><text:span text:style-name="T256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57"><text:span text:style-name="T257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58"><text:span text:style-name="T258_1">19.</text:span><text:span text:style-name="T258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59"><text:span text:style-name="T259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60"><text:span text:style-name="T260_1">α.<text:s/>Καθηγητής<text:s/>1,37</text:span></text:p>
      <text:p text:style-name="P261"><text:span text:style-name="T261_1">β.<text:s/>Αναπληρωτής<text:s/>Καθηγητής<text:s/>1,22</text:span></text:p>
      <text:p text:style-name="P262"><text:span text:style-name="T262_1">γ.<text:s/>Επίκουρος<text:s/>Καθηγητής<text:s/>1,11</text:span></text:p>
      <text:p text:style-name="P263"><text:span text:style-name="T263_1">δ.<text:s/>Λέκτορας<text:s/>1,00</text:span></text:p>
      <text:p text:style-name="P264"><text:span text:style-name="T264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65"><text:span text:style-name="T265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66"><text:span text:style-name="T266_1">Ι.<text:s/>Καθηγητής<text:s/>380<text:s/>ευρώ</text:span></text:p>
      <text:p text:style-name="P267"><text:span text:style-name="T267_1">ΙΙ.<text:s/>Αναπληρωτής<text:s/>Καθηγητής<text:s/>363<text:s/>ευρώ</text:span></text:p>
      <text:p text:style-name="P268"><text:span text:style-name="T268_1">ΙΙΙ.<text:s/>Επίκουρος<text:s/>Καθηγητής<text:s/>294<text:s/>ευρώ</text:span></text:p>
      <text:p text:style-name="P269"><text:span text:style-name="T269_1">IV.<text:s/>Λέκτορας<text:s/>208<text:s/>ευρώ</text:span></text:p>
      <text:p text:style-name="P270"><text:span text:style-name="T270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71"><text:span text:style-name="T271_1">Ι.<text:s/>Καθηγητής<text:s/>260<text:s/>ευρώ</text:span></text:p>
      <text:p text:style-name="P272"><text:span text:style-name="T272_1">ΙΙ.<text:s/>Αναπληρωτής<text:s/>Καθηγητής<text:s/>180<text:s/>ευρώ</text:span></text:p>
      <text:p text:style-name="P273"><text:span text:style-name="T273_1">ΙΙΙ.<text:s/>Επίκουρος<text:s/>Καθηγητής<text:s/>120<text:s/>ευρώ</text:span></text:p>
      <text:p text:style-name="P274"><text:span text:style-name="T274_1">IV.<text:s/>Λέκτορας<text:s/>115<text:s/>ευρώ</text:span></text:p>
      <text:p text:style-name="P275"><text:span text:style-name="T275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76"><text:span text:style-name="T276_1">Ι.<text:s/>Καθηγητής<text:s/>218<text:s/>ευρώ</text:span></text:p>
      <text:p text:style-name="P277"><text:span text:style-name="T277_1">ΙΙ.<text:s/>Αναπληρωτής<text:s/>Καθηγητής<text:s/>195<text:s/>ευρώ</text:span></text:p>
      <text:p text:style-name="P278"><text:span text:style-name="T278_1">ΙΙΙ.<text:s/>Επίκουρος<text:s/>Καθηγητής<text:s/>170<text:s/>ευρώ</text:span></text:p>
      <text:p text:style-name="P279"><text:span text:style-name="T279_1">IV.<text:s/>Λέκτορας<text:s/>111<text:s/>ευρώ</text:span></text:p>
      <text:p text:style-name="P280"><text:span text:style-name="T280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81"><text:span text:style-name="T281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82"><text:span text:style-name="T282_1">20.</text:span><text:span text:style-name="T282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83"><text:span text:style-name="T283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84"><text:span text:style-name="T284_1">Βαθμίδα</text:span></text:p>
          </table:table-cell>
          <table:table-cell table:style-name="Cell22">
            <text:p text:style-name="P285"><text:span text:style-name="T285_1">Κλάδος<text:s/>Ι<text:s/>(ΠΕ)</text:span></text:p>
          </table:table-cell>
          <table:table-cell table:style-name="Cell23">
            <text:p text:style-name="P286"><text:span text:style-name="T286_1">Κλάδος<text:s/>ΙΙ<text:s/>(ΠΕ)</text:span></text:p>
          </table:table-cell>
          <table:table-cell table:style-name="Cell24">
            <text:p text:style-name="P287"><text:span text:style-name="T287_1">Κλάδος<text:s/>ΙΙ<text:s/>(ΤΕ)</text:span></text:p>
          </table:table-cell>
        </table:table-row>
      </table:table>
      <text:p text:style-name="P288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89"><text:span text:style-name="T289_1">Δ</text:span></text:p>
          </table:table-cell>
          <table:table-cell table:style-name="Cell26">
            <text:p text:style-name="P290"><text:span text:style-name="T290_1">0,93</text:span></text:p>
          </table:table-cell>
          <table:table-cell table:style-name="Cell27">
            <text:p text:style-name="P291"><text:span text:style-name="T291_1">0,81</text:span></text:p>
          </table:table-cell>
          <table:table-cell table:style-name="Cell28">
            <text:p text:style-name="P292"><text:span text:style-name="T292_1">0,80</text:span></text:p>
          </table:table-cell>
        </table:table-row>
      </table:table>
      <text:p text:style-name="P293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94"><text:span text:style-name="T294_1">Γ</text:span></text:p>
          </table:table-cell>
          <table:table-cell table:style-name="Cell30">
            <text:p text:style-name="P295"><text:span text:style-name="T295_1">0,94</text:span></text:p>
          </table:table-cell>
          <table:table-cell table:style-name="Cell31">
            <text:p text:style-name="P296"><text:span text:style-name="T296_1">0,88</text:span></text:p>
          </table:table-cell>
          <table:table-cell table:style-name="Cell32">
            <text:p text:style-name="P297"><text:span text:style-name="T297_1">0,84</text:span></text:p>
          </table:table-cell>
        </table:table-row>
      </table:table>
      <text:p text:style-name="P298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99"><text:span text:style-name="T299_1">Β</text:span></text:p>
          </table:table-cell>
          <table:table-cell table:style-name="Cell34">
            <text:p text:style-name="P300"><text:span text:style-name="T300_1">0,95</text:span></text:p>
          </table:table-cell>
          <table:table-cell table:style-name="Cell35">
            <text:p text:style-name="P301"><text:span text:style-name="T301_1">0,92</text:span></text:p>
          </table:table-cell>
          <table:table-cell table:style-name="Cell36">
            <text:p text:style-name="P302"><text:span text:style-name="T302_1">0,88</text:span></text:p>
          </table:table-cell>
        </table:table-row>
      </table:table>
      <text:p text:style-name="P303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304"><text:span text:style-name="T304_1">Α</text:span></text:p>
          </table:table-cell>
          <table:table-cell table:style-name="Cell38">
            <text:p text:style-name="P305"><text:span text:style-name="T305_1">0,98</text:span></text:p>
          </table:table-cell>
          <table:table-cell table:style-name="Cell39">
            <text:p text:style-name="P306"><text:span text:style-name="T306_1">0,97</text:span></text:p>
          </table:table-cell>
          <table:table-cell table:style-name="Cell40">
            <text:p text:style-name="P307"><text:span text:style-name="T307_1">0,92</text:span></text:p>
          </table:table-cell>
        </table:table-row>
      </table:table>
      <text:p text:style-name="P308"><text:span text:style-name="T308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309"><text:span text:style-name="T309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10"><text:span text:style-name="T310_1">α.<text:s/>Καθηγητής<text:s/>1,37</text:span></text:p>
      <text:p text:style-name="P311"><text:span text:style-name="T311_1">β.<text:s/>Αναπληρωτής<text:s/>Καθηγητής<text:s/>1,25</text:span></text:p>
      <text:p text:style-name="P312"><text:span text:style-name="T312_1">γ.<text:s/>Επίκουρος<text:s/>Καθηγητής<text:s/>1,13</text:span></text:p>
      <text:p text:style-name="P313"><text:span text:style-name="T313_1">δ.<text:s/>Καθηγητής<text:s/>Εφαρμογών<text:s/>1,00</text:span></text:p>
      <text:p text:style-name="P314"><text:span text:style-name="T314_1">ε.<text:s/>Μέλος<text:s/>Ε.ΔΙ.Π.<text:s/>1,00</text:span></text:p>
      <text:p text:style-name="P315"><text:span text:style-name="T315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316"><text:span text:style-name="T31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317"><text:span text:style-name="T317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318"><text:span text:style-name="T318_1">i.<text:s/>Καθηγητής:<text:s/>383<text:s/>€</text:span></text:p>
      <text:p text:style-name="P319"><text:span text:style-name="T319_1">ii.<text:s/>Αναπληρωτής<text:s/>Καθηγητής:<text:s/>350<text:s/>€</text:span></text:p>
      <text:p text:style-name="P320"><text:span text:style-name="T320_1">iii.<text:s/>Επίκουρος<text:s/>Καθηγητής:<text:s/>285<text:s/>€</text:span></text:p>
      <text:p text:style-name="P321"><text:span text:style-name="T321_1">iv.<text:s/>Καθηγητής<text:s/>Εφαρμογών:<text:s/>200<text:s/>€</text:span></text:p>
      <text:p text:style-name="P322"><text:span text:style-name="T322_1">v.<text:s/>Μέλος<text:s/>Ε.ΔΙ.Π.:<text:s/>86<text:s/>€</text:span></text:p>
      <text:p text:style-name="P323"><text:span text:style-name="T32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324"><text:span text:style-name="T324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325"><text:span text:style-name="T325_1">i.<text:s/>Καθηγητής<text:s/>218<text:s/>€</text:span></text:p>
      <text:p text:style-name="P326"><text:span text:style-name="T326_1">ii.<text:s/>Αναπληρωτής<text:s/>Καθηγητής<text:s/>180<text:s/>€</text:span></text:p>
      <text:p text:style-name="P327"><text:span text:style-name="T327_1">iii.<text:s/>Επίκουρος<text:s/>Καθηγητής<text:s/>125<text:s/>€</text:span></text:p>
      <text:p text:style-name="P328"><text:span text:style-name="T328_1">iv.<text:s/>Καθηγητής<text:s/>Εφαρμογών<text:s/>110<text:s/>€</text:span></text:p>
      <text:p text:style-name="P329"><text:span text:style-name="T329_1">v.<text:s/>Μέλος<text:s/>Ε.ΔΙ.Π.<text:s/>66<text:s/>€</text:span></text:p>
      <text:p text:style-name="P330"><text:span text:style-name="T330_1">δ.<text:s/>Ερευνητικό<text:s/>επίδομα<text:s/>τεχνολογικής<text:s/>έρευνας,<text:s/>οριζόμενο,<text:s/>ως<text:s/>ακολούθως:</text:span></text:p>
      <text:p text:style-name="P331"><text:span text:style-name="T331_1">αα.<text:s/>Για<text:s/>τους<text:s/>κατέχοντες<text:s/>μεταπτυχιακούς<text:s/>τίτλους<text:s/>σπουδών:</text:span></text:p>
      <text:p text:style-name="P332"><text:span text:style-name="T332_1">i.<text:s/>Καθηγητής:<text:s/>205<text:s/>€</text:span></text:p>
      <text:p text:style-name="P333"><text:span text:style-name="T333_1">ii.<text:s/>Αναπληρωτής<text:s/>Καθηγητής:<text:s/>185<text:s/>€</text:span></text:p>
      <text:p text:style-name="P334"><text:span text:style-name="T334_1">iii.<text:s/>Επίκουρος<text:s/>Καθηγητής:<text:s/>165<text:s/>€</text:span></text:p>
      <text:p text:style-name="P335"><text:span text:style-name="T335_1">iv.<text:s/>Καθηγητής<text:s/>Εφαρμογών:<text:s/>115<text:s/>€</text:span></text:p>
      <text:p text:style-name="P336"><text:span text:style-name="T336_1">ββ.<text:s/>Για<text:s/>τους<text:s/>μη<text:s/>κατέχοντες<text:s/>μεταπτυχιακούς<text:s/>τίτλους<text:s/>σπουδών:</text:span></text:p>
      <text:p text:style-name="P337"><text:span text:style-name="T337_1">i.<text:s/>Καθηγητής:<text:s/>135<text:s/>€</text:span></text:p>
      <text:p text:style-name="P338"><text:span text:style-name="T338_1">ii.<text:s/>Αναπληρωτής<text:s/>Καθηγητής:<text:s/>120<text:s/>€</text:span></text:p>
      <text:p text:style-name="P339"><text:span text:style-name="T339_1">iii.<text:s/>Επίκουρος<text:s/>Καθηγητής:<text:s/>105<text:s/>€</text:span></text:p>
      <text:p text:style-name="P340"><text:span text:style-name="T340_1">iv.<text:s/>Καθηγητής<text:s/>Εφαρμογών:<text:s/>70<text:s/>€</text:span></text:p>
      <text:p text:style-name="P341"><text:span text:style-name="T341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342"><text:span text:style-name="T342_1">i.<text:s/>Πρόεδρος<text:s/>250<text:s/>€</text:span></text:p>
      <text:p text:style-name="P343"><text:span text:style-name="T343_1">ii.<text:s/>Αντιπρόεδρος<text:s/>210<text:s/>€</text:span></text:p>
      <text:p text:style-name="P344"><text:span text:style-name="T344_1">iii.<text:s/>Διευθυντής<text:s/>Σχολής<text:s/>210<text:s/>€</text:span></text:p>
      <text:p text:style-name="P345"><text:span text:style-name="T345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346"><text:span text:style-name="T346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347"><text:span text:style-name="T347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348"><text:span text:style-name="T348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349"><text:span text:style-name="T349_1">22.</text:span><text:span text:style-name="T349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350"><text:span text:style-name="T350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1"><text:span text:style-name="T351_1">α.<text:s/>Ερευνητής<text:s/>Α΄<text:s/>1,37</text:span></text:p>
      <text:p text:style-name="P352"><text:span text:style-name="T352_1">β.<text:s/>Ερευνητής<text:s/>Β΄<text:s/>1,25</text:span></text:p>
      <text:p text:style-name="P353"><text:span text:style-name="T353_1">γ.<text:s/>Ερευνητής<text:s/>Γ΄<text:s/>1,08</text:span></text:p>
      <text:p text:style-name="P354"><text:span text:style-name="T354_1">δ.<text:s/>Ερευνητής<text:s/>Δ΄<text:s/>1,00</text:span></text:p>
      <text:p text:style-name="P355"><text:span text:style-name="T355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56"><text:span text:style-name="T356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7"><text:span text:style-name="T357_1">α.<text:s/>Ε.Λ.Ε.<text:s/>Α΄<text:s/>1,28</text:span></text:p>
      <text:p text:style-name="P358"><text:span text:style-name="T358_1">β.<text:s/>Ε.Λ.Ε.<text:s/>Β΄<text:s/>1,16</text:span></text:p>
      <text:p text:style-name="P359"><text:span text:style-name="T359_1">γ.<text:s/>Ε.Λ.Ε.<text:s/>Γ΄<text:s/>1,06</text:span></text:p>
      <text:p text:style-name="P360"><text:span text:style-name="T360_1">δ.<text:s/>Ε.Λ.Ε.<text:s/>Δ΄<text:s/>1,00</text:span></text:p>
      <text:p text:style-name="P361"><text:span text:style-name="T361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62"><text:span text:style-name="T362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63"><text:span text:style-name="T363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4"><text:span text:style-name="T364_1">i.<text:s/>Ερευνητές<text:s/>Α΄<text:s/>273<text:s/>€</text:span></text:p>
      <text:p text:style-name="P365"><text:span text:style-name="T365_1">Ερευνητές<text:s/>Β΄<text:s/>184<text:s/>€</text:span></text:p>
      <text:p text:style-name="P366"><text:span text:style-name="T366_1">Ερευνητές<text:s/>Γ΄<text:s/>128<text:s/>€</text:span></text:p>
      <text:p text:style-name="P367"><text:span text:style-name="T367_1">Ερευνητές<text:s/>Δ΄<text:s/>128<text:s/>€</text:span></text:p>
      <text:p text:style-name="P368"><text:span text:style-name="T368_1">ii.<text:s/>Ε.Λ.Ε.<text:s/>Α΄<text:s/>263<text:s/>€</text:span></text:p>
      <text:p text:style-name="P369"><text:span text:style-name="T369_1">Ε.Λ.Ε.<text:s/>Β΄<text:s/>143<text:s/>€</text:span></text:p>
      <text:p text:style-name="P370"><text:span text:style-name="T370_1">Ε.Λ.Ε.<text:s/>Γ΄<text:s/>75<text:s/>€</text:span></text:p>
      <text:p text:style-name="P371"><text:span text:style-name="T371_1">Ε.Λ.Ε.Δ΄<text:s/>75<text:s/>€</text:span></text:p>
      <text:p text:style-name="P372"><text:span text:style-name="T372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73"><text:span text:style-name="T373_1">i.<text:s/>Ερευνητές<text:s/>Α΄<text:s/>226<text:s/>€</text:span></text:p>
      <text:p text:style-name="P374"><text:span text:style-name="T374_1">Ερευνητές<text:s/>Β΄<text:s/>215<text:s/>€</text:span></text:p>
      <text:p text:style-name="P375"><text:span text:style-name="T375_1">Ερευνητές<text:s/>Γ΄<text:s/>200<text:s/>€</text:span></text:p>
      <text:p text:style-name="P376"><text:span text:style-name="T376_1">Ερευνητές<text:s/>Δ΄<text:s/>184<text:s/>€</text:span></text:p>
      <text:p text:style-name="P377"><text:span text:style-name="T377_1">ii.<text:s/>Ε.Λ.Ε.<text:s/>Α΄<text:s/>190<text:s/>€</text:span></text:p>
      <text:p text:style-name="P378"><text:span text:style-name="T378_1">Ε.Λ.Ε.<text:s/>Β΄<text:s/>152<text:s/>€</text:span></text:p>
      <text:p text:style-name="P379"><text:span text:style-name="T379_1">Ε.Λ.Ε.<text:s/>Γ΄<text:s/>117<text:s/>€</text:span></text:p>
      <text:p text:style-name="P380"><text:span text:style-name="T380_1">Ε.Λ.Ε.<text:s/>Δ΄<text:s/>90<text:s/>€»</text:span></text:p>
      <text:p text:style-name="P381"><text:span text:style-name="T381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82"><text:span text:style-name="T382_1">Ζώνη<text:s/>Α΄<text:s/>238<text:s/>€</text:span></text:p>
      <text:p text:style-name="P383"><text:span text:style-name="T383_1">Ζώνη<text:s/>Β΄<text:s/>132<text:s/>€</text:span></text:p>
      <text:p text:style-name="P384"><text:span text:style-name="T384_1">Ζώνη<text:s/>Γ΄<text:s/>79<text:s/>€</text:span></text:p>
      <text:p text:style-name="P385"><text:span text:style-name="T385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86"><text:span text:style-name="T386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87"><text:span text:style-name="T387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88"><text:span text:style-name="T388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89"><text:span text:style-name="T389_1">23.</text:span><text:span text:style-name="T389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90"><text:span text:style-name="T390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91"><text:span text:style-name="T391_1">α.<text:s/>Ερευνητής<text:s/>Α΄<text:s/>1,37</text:span></text:p>
      <text:p text:style-name="P392"><text:span text:style-name="T392_1">β.<text:s/>Ερευνητής<text:s/>Β΄<text:s/>1,28</text:span></text:p>
      <text:p text:style-name="P393"><text:span text:style-name="T393_1">γ.<text:s/>Ερευνητής<text:s/>Γ΄<text:s/>1,18</text:span></text:p>
      <text:p text:style-name="P394"><text:span text:style-name="T394_1">δ.<text:s/>Ερευνητής<text:s/>Δ΄<text:s/>1,10</text:span></text:p>
      <text:p text:style-name="P395"><text:span text:style-name="T395_1">ε.<text:s/>Ερευνητής<text:s/>Ε΄<text:s/>1,08</text:span></text:p>
      <text:p text:style-name="P396"><text:span text:style-name="T396_1">στ.<text:s/>Ερευνητής<text:s/>ΣΤ΄<text:s/>1,06</text:span></text:p>
      <text:p text:style-name="P397"><text:span text:style-name="T397_1">ζ.<text:s/>Συνεργάτης<text:s/>Α΄<text:s/>1,04</text:span></text:p>
      <text:p text:style-name="P398"><text:span text:style-name="T398_1">η.<text:s/>Συνεργάτης<text:s/>Β΄<text:s/>1,00</text:span></text:p>
      <text:p text:style-name="P399"><text:span text:style-name="T399_1">θ.<text:s/>Συνεργάτης<text:s/>Γ΄<text:s/>0,90</text:span></text:p>
      <text:p text:style-name="P400"><text:span text:style-name="T400_1">ι.<text:s/>Συνεργάτης<text:s/>Δ΄<text:s/>0,88</text:span></text:p>
      <text:p text:style-name="P401"><text:span text:style-name="T401_1">ια.<text:s/>Συνεργάτης<text:s/>Ε΄<text:s/>0,84</text:span></text:p>
      <text:p text:style-name="P402"><text:span text:style-name="T402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403"><text:span text:style-name="T403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404"><text:span text:style-name="T404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05"><text:span text:style-name="T405_1">i.<text:s/>Για<text:s/>ερευνητές,<text:s/>σε<text:s/>διακόσια<text:s/>ευρώ<text:s/>(200<text:s/>€).</text:span></text:p>
      <text:p text:style-name="P406"><text:span text:style-name="T406_1">ii.<text:s/>Για<text:s/>συνεργάτες,<text:s/>σε<text:s/>εκατόν<text:s/>ογδόντα<text:s/>ευρώ<text:s/>(180<text:s/>€).</text:span></text:p>
      <text:p text:style-name="P407"><text:span text:style-name="T407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408"><text:span text:style-name="T408_1">i.<text:s/>Ερευνητές<text:s/>τριακόσια<text:s/>ευρώ<text:s/>(300<text:s/>€).</text:span></text:p>
      <text:p text:style-name="P409"><text:span text:style-name="T409_1">ii.<text:s/>Συνεργάτες<text:s/>διακόσια<text:s/>ευρώ<text:s/>(200<text:s/>€).»</text:span></text:p>
      <text:p text:style-name="P410"><text:span text:style-name="T410_1">24.</text:span><text:span text:style-name="T410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411"><text:span text:style-name="T411_1">β.<text:s/>Το<text:s/>άρθρο<text:s/>29<text:s/>του<text:s/>Ν.<text:s/>3370/2005<text:s/>(Α΄<text:s/>176)<text:s/>αντικαθίσταται,<text:s/>από<text:s/>1.8.2012,<text:s/>ως<text:s/>εξής:</text:span></text:p>
      <text:p text:style-name="P412"><text:span text:style-name="T412_1">«Άρθρο<text:s/>29</text:span></text:p>
      <text:p text:style-name="P413"><text:span text:style-name="T413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414"><text:span text:style-name="T414_1">25.</text:span><text:span text:style-name="T414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415"><text:span text:style-name="T415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416"><text:span text:style-name="T416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17"><text:span text:style-name="T417_1">i.<text:s/>Σύμβουλος<text:s/>270<text:s/>€</text:span></text:p>
      <text:p text:style-name="P418"><text:span text:style-name="T418_1">ii.<text:s/>Μόνιμος<text:s/>Πάρεδρος<text:s/>180<text:s/>€</text:span></text:p>
      <text:p text:style-name="P419"><text:span text:style-name="T419_1">iii.<text:s/>Πάρεδρος<text:s/>με<text:s/>θητεία<text:s/>123<text:s/>€</text:span></text:p>
      <text:p text:style-name="P420"><text:span text:style-name="T420_1">iv.<text:s/>Ειδικός<text:s/>Πάρεδρος<text:s/>85<text:s/>€</text:span></text:p>
      <text:p text:style-name="P421"><text:span text:style-name="T421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22"><text:span text:style-name="T422_1">i.<text:s/>Σύμβουλος<text:s/>217<text:s/>€</text:span></text:p>
      <text:p text:style-name="P423"><text:span text:style-name="T423_1">ii.<text:s/>Μόνιμος<text:s/>Πάρεδρος<text:s/>199<text:s/>€</text:span></text:p>
      <text:p text:style-name="P424"><text:span text:style-name="T424_1">iii.<text:s/>Πάρεδρος<text:s/>με<text:s/>θητεία<text:s/>178<text:s/>€</text:span></text:p>
      <text:p text:style-name="P425"><text:span text:style-name="T425_1">iv.<text:s/>Ειδικός<text:s/>Πάρεδρος<text:s/>100<text:s/>€.»</text:span></text:p>
      <text:p text:style-name="P426"><text:span text:style-name="T426_1">26.</text:span><text:span text:style-name="T426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427"><text:span text:style-name="T427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428"><text:span text:style-name="T428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429"><text:span text:style-name="T429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30"><text:span text:style-name="T430_1">Σύμβουλος<text:s/>Α΄:<text:s/>270<text:s/>ευρώ</text:span></text:p>
      <text:p text:style-name="P431"><text:span text:style-name="T431_1">Σύμβουλος<text:s/>Β΄:<text:s/>184<text:s/>ευρώ</text:span></text:p>
      <text:p text:style-name="P432"><text:span text:style-name="T432_1">Σύμβουλος<text:s/>Γ΄:<text:s/>128<text:s/>ευρώ</text:span></text:p>
      <text:p text:style-name="P433"><text:span text:style-name="T433_1">Εισηγητής:<text:s/>128<text:s/>ευρώ.</text:span></text:p>
      <text:p text:style-name="P434"><text:span text:style-name="T434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35"><text:span text:style-name="T435_1">Σύμβουλος<text:s/>Α΄:<text:s/>220<text:s/>ευρώ</text:span></text:p>
      <text:p text:style-name="P436"><text:span text:style-name="T436_1">Σύμβουλος<text:s/>Β΄:<text:s/>215<text:s/>ευρώ</text:span></text:p>
      <text:p text:style-name="P437"><text:span text:style-name="T437_1">Σύμβουλος<text:s/>Γ΄:<text:s/>200<text:s/>ευρώ</text:span></text:p>
      <text:p text:style-name="P438"><text:span text:style-name="T438_1">Εισηγητής:<text:s/>184<text:s/>ευρώ.»</text:span></text:p>
      <text:p text:style-name="P439"><text:span text:style-name="T439_1">27.</text:span><text:span text:style-name="T439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440"><text:span text:style-name="T440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441"><text:span text:style-name="T441_1">α.<text:s/>Συντονιστής<text:s/>Διευθυντής<text:s/>1.665<text:s/>€</text:span></text:p>
      <text:p text:style-name="P442"><text:span text:style-name="T442_1">β.<text:s/>Διευθυντής<text:s/>1.580<text:s/>€</text:span></text:p>
      <text:p text:style-name="P443"><text:span text:style-name="T443_1">γ.<text:s/>Επιμελητής<text:s/>Α΄<text:s/>1.513<text:s/>€</text:span></text:p>
      <text:p text:style-name="P444"><text:span text:style-name="T444_1">δ.<text:s/>Επιμελητής<text:s/>Β΄<text:s/>1.321<text:s/>€</text:span></text:p>
      <text:p text:style-name="P445"><text:span text:style-name="T445_1">ε.<text:s/>Ειδικευόμενος<text:s/>1.007<text:s/>€.»</text:span></text:p>
      <text:p text:style-name="P446"><text:span text:style-name="T446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447"><text:span text:style-name="T447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448"><text:span text:style-name="T448_1">α.<text:s/>Συντονιστής<text:s/>Διευθυντής,<text:s/>Διευθυντής<text:s/>238<text:s/>€</text:span></text:p>
      <text:p text:style-name="P449"><text:span text:style-name="T449_1">β.<text:s/>Επιμελητής<text:s/>Α΄<text:s/>205<text:s/>€</text:span></text:p>
      <text:p text:style-name="P450"><text:span text:style-name="T450_1">γ.<text:s/>Επιμελητής<text:s/>Β΄<text:s/>174<text:s/>€</text:span></text:p>
      <text:p text:style-name="P451"><text:span text:style-name="T451_1">δ.<text:s/>Ειδικευόμενος<text:s/>190<text:s/>€</text:span></text:p>
      <text:p text:style-name="P452"><text:span text:style-name="T452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453"><text:span text:style-name="T453_1">α.<text:s/>Συντονιστής<text:s/>Διευθυντής,<text:s/>Διευθυντής<text:s/>225<text:s/>€</text:span></text:p>
      <text:p text:style-name="P454"><text:span text:style-name="T454_1">β.<text:s/>Επιμελητής<text:s/>Α΄<text:s/>195<text:s/>€</text:span></text:p>
      <text:p text:style-name="P455"><text:span text:style-name="T455_1">γ.<text:s/>Επιμελητής<text:s/>Β΄<text:s/>164<text:s/>€</text:span></text:p>
      <text:p text:style-name="P456"><text:span text:style-name="T456_1">δ.<text:s/>Ειδικευόμενος<text:s/>123<text:s/>€.»</text:span></text:p>
      <text:p text:style-name="P457"><text:span text:style-name="T457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58"><text:span text:style-name="T458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59"><text:span text:style-name="T459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60"><text:span text:style-name="T460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61"><text:span text:style-name="T461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62"><text:span text:style-name="T462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63"><text:span text:style-name="T463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64"><text:span text:style-name="T464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65"><text:span text:style-name="T465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66"><text:span text:style-name="T466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67"><text:span text:style-name="T467_1">28.</text:span><text:span text:style-name="T467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68"><text:span text:style-name="T468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9"><text:span text:style-name="T469_1">α.<text:s/>Πρέσβης<text:s/>1,79</text:span></text:p>
      <text:p text:style-name="P470"><text:span text:style-name="T470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71"><text:span text:style-name="T471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72"><text:span text:style-name="T472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73"><text:span text:style-name="T473_1">ε.<text:s/>Σύμβουλος<text:s/>Πρεσβείας<text:s/>Β΄<text:s/>Τάξεως<text:s/>και<text:s/>Εμπειρογνώμονας<text:s/>Β΄<text:s/>Τάξεως<text:s/>1,33</text:span></text:p>
      <text:p text:style-name="P474"><text:span text:style-name="T474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75"><text:span text:style-name="T475_1">ζ.<text:s/>Γραμματέας<text:s/>Πρεσβείας<text:s/>Β΄<text:s/>Τάξεως<text:s/>1,17</text:span></text:p>
      <text:p text:style-name="P476"><text:span text:style-name="T476_1">η.<text:s/>Γραμματέας<text:s/>Πρεσβείας<text:s/>Γ΄<text:s/>Τάξεως<text:s/>1,09</text:span></text:p>
      <text:p text:style-name="P477"><text:span text:style-name="T477_1">θ.<text:s/>Ακόλουθος<text:s/>Πρεσβείας<text:s/>και<text:s/>Ακόλουθος<text:s/>Οικονομικών<text:s/>και<text:s/>Εμπορικών<text:s/>Υποθέσεων<text:s/>1,00</text:span></text:p>
      <text:p text:style-name="P478"><text:span text:style-name="T478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79"><text:span text:style-name="T479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80"><text:span text:style-name="T480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81"><text:span text:style-name="T481_1">«5.<text:s/>Ξενίας<text:s/>παράστασης<text:s/>και<text:s/>ξένων<text:s/>γλωσσών,<text:s/>οριζόμενο<text:s/>ως<text:s/>εξής:</text:span><text:span text:style-name="T481_2"><text:note text:note-class="footnote"><text:note-citation/><text:note-body><text:p text:style-name="P482"><text:span text:style-name="T482_1"><text:a xlink:type="simple" xlink:href="http://data.aade.gr/eli/pri/law/2013/01/25/4111# art_9"><text:span text:style-name="T482_2">Τροποποίηση<text:s/>4111/2013 art_9</text:span></text:a></text:span></text:p></text:note-body></text:note></text:span></text:p>
      <text:p text:style-name="P483"><text:span text:style-name="T483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83_2"><text:note text:note-class="footnote"><text:note-citation/><text:note-body><text:p text:style-name="P484"><text:span text:style-name="T484_1"><text:a xlink:type="simple" xlink:href="http://data.aade.gr/eli/pri/law/2013/01/25/4111# art_9"><text:span text:style-name="T484_2">Τροποποίηση<text:s/>4111/2013 art_9</text:span></text:a></text:span></text:p></text:note-body></text:note></text:span></text:p>
      <text:p text:style-name="P485"><text:span text:style-name="T485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85_2"><text:note text:note-class="footnote"><text:note-citation/><text:note-body><text:p text:style-name="P486"><text:span text:style-name="T486_1"><text:a xlink:type="simple" xlink:href="http://data.aade.gr/eli/pri/law/2013/01/25/4111# art_9"><text:span text:style-name="T486_2">Τροποποίηση<text:s/>4111/2013 art_9</text:span></text:a></text:span></text:p></text:note-body></text:note></text:span></text:p>
      <text:p text:style-name="P487"><text:span text:style-name="T487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87_2"><text:note text:note-class="footnote"><text:note-citation/><text:note-body><text:p text:style-name="P488"><text:span text:style-name="T488_1"><text:a xlink:type="simple" xlink:href="http://data.aade.gr/eli/pri/law/2013/01/25/4111# art_9"><text:span text:style-name="T488_2">Τροποποίηση<text:s/>4111/2013 art_9</text:span></text:a></text:span></text:p></text:note-body></text:note></text:span></text:p>
      <text:p text:style-name="P489"><text:span text:style-name="T489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89_2"><text:note text:note-class="footnote"><text:note-citation/><text:note-body><text:p text:style-name="P490"><text:span text:style-name="T490_1"><text:a xlink:type="simple" xlink:href="http://data.aade.gr/eli/pri/law/2013/01/25/4111# art_9"><text:span text:style-name="T490_2">Τροποποίηση<text:s/>4111/2013 art_9</text:span></text:a></text:span></text:p></text:note-body></text:note></text:span></text:p>
      <text:p text:style-name="P491"><text:span text:style-name="T491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91_2"><text:note text:note-class="footnote"><text:note-citation/><text:note-body><text:p text:style-name="P492"><text:span text:style-name="T492_1"><text:a xlink:type="simple" xlink:href="http://data.aade.gr/eli/pri/law/2013/01/25/4111# art_9"><text:span text:style-name="T492_2">Τροποποίηση<text:s/>4111/2013 art_9</text:span></text:a></text:span></text:p></text:note-body></text:note></text:span></text:p>
      <text:p text:style-name="P493"><text:span text:style-name="T493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93_2"><text:note text:note-class="footnote"><text:note-citation/><text:note-body><text:p text:style-name="P494"><text:span text:style-name="T494_1"><text:a xlink:type="simple" xlink:href="http://data.aade.gr/eli/pri/law/2013/01/25/4111# art_9"><text:span text:style-name="T494_2">Τροποποίηση<text:s/>4111/2013 art_9</text:span></text:a></text:span></text:p></text:note-body></text:note></text:span></text:p>
      <text:p text:style-name="P495"><text:span text:style-name="T495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95_2"><text:note text:note-class="footnote"><text:note-citation/><text:note-body><text:p text:style-name="P496"><text:span text:style-name="T496_1"><text:a xlink:type="simple" xlink:href="http://data.aade.gr/eli/pri/law/2013/01/25/4111# art_9"><text:span text:style-name="T496_2">Τροποποίηση<text:s/>4111/2013 art_9</text:span></text:a></text:span></text:p></text:note-body></text:note></text:span></text:p>
      <text:p text:style-name="P497"><text:span text:style-name="T497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97_2"><text:note text:note-class="footnote"><text:note-citation/><text:note-body><text:p text:style-name="P498"><text:span text:style-name="T498_1"><text:a xlink:type="simple" xlink:href="http://data.aade.gr/eli/pri/law/2013/01/25/4111# art_9"><text:span text:style-name="T498_2">Τροποποίηση<text:s/>4111/2013 art_9</text:span></text:a></text:span></text:p></text:note-body></text:note></text:span></text:p>
      <text:p text:style-name="P499"><text:span text:style-name="T499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99_2"><text:note text:note-class="footnote"><text:note-citation/><text:note-body><text:p text:style-name="P500"><text:span text:style-name="T500_1"><text:a xlink:type="simple" xlink:href="http://data.aade.gr/eli/pri/law/2013/01/25/4111# art_9"><text:span text:style-name="T500_2">Τροποποίηση<text:s/>4111/2013 art_9</text:span></text:a></text:span></text:p></text:note-body></text:note></text:span></text:p>
      <text:p text:style-name="P501"><text:span text:style-name="T501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501_2"><text:note text:note-class="footnote"><text:note-citation/><text:note-body><text:p text:style-name="P502"><text:span text:style-name="T502_1"><text:a xlink:type="simple" xlink:href="http://data.aade.gr/eli/pri/law/2013/01/25/4111# art_9"><text:span text:style-name="T502_2">Τροποποίηση<text:s/>4111/2013 art_9</text:span></text:a></text:span></text:p></text:note-body></text:note></text:span></text:p>
      <text:p text:style-name="P503"><text:span text:style-name="T503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503_2"><text:note text:note-class="footnote"><text:note-citation/><text:note-body><text:p text:style-name="P504"><text:span text:style-name="T504_1"><text:a xlink:type="simple" xlink:href="http://data.aade.gr/eli/pri/law/2013/01/25/4111# art_9"><text:span text:style-name="T504_2">Τροποποίηση<text:s/>4111/2013 art_9</text:span></text:a></text:span></text:p></text:note-body></text:note></text:span></text:p>
      <text:p text:style-name="P505"><text:span text:style-name="T505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505_2"><text:note text:note-class="footnote"><text:note-citation/><text:note-body><text:p text:style-name="P506"><text:span text:style-name="T506_1"><text:a xlink:type="simple" xlink:href="http://data.aade.gr/eli/pri/law/2013/01/25/4111# art_9"><text:span text:style-name="T506_2">Τροποποίηση<text:s/>4111/2013 art_9</text:span></text:a></text:span></text:p></text:note-body></text:note></text:span></text:p>
      <text:p text:style-name="P507"><text:span text:style-name="T507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507_2"><text:note text:note-class="footnote"><text:note-citation/><text:note-body><text:p text:style-name="P508"><text:span text:style-name="T508_1"><text:a xlink:type="simple" xlink:href="http://data.aade.gr/eli/pri/law/2013/01/25/4111# art_9"><text:span text:style-name="T508_2">Τροποποίηση<text:s/>4111/2013 art_9</text:span></text:a></text:span></text:p></text:note-body></text:note></text:span></text:p>
      <text:p text:style-name="P509"><text:span text:style-name="T509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509_2"><text:note text:note-class="footnote"><text:note-citation/><text:note-body><text:p text:style-name="P510"><text:span text:style-name="T510_1"><text:a xlink:type="simple" xlink:href="http://data.aade.gr/eli/pri/law/2013/01/25/4111# art_9"><text:span text:style-name="T510_2">Τροποποίηση<text:s/>4111/2013 art_9</text:span></text:a></text:span></text:p></text:note-body></text:note></text:span></text:p>
      <text:p text:style-name="P511"><text:span text:style-name="T511_1">θ.<text:s/>Πρέσβης<text:s/>πεντακόσια<text:s/>πέντε<text:s/>(505)<text:s/>ευρώ.<text:s/>»<text:s/></text:span><text:span text:style-name="T511_2"><text:note text:note-class="footnote"><text:note-citation/><text:note-body><text:p text:style-name="P512"><text:span text:style-name="T512_1"><text:a xlink:type="simple" xlink:href="http://data.aade.gr/eli/pri/law/2013/01/25/4111# art_9"><text:span text:style-name="T512_2">Τροποποίηση<text:s/>4111/2013 art_9</text:span></text:a></text:span></text:p></text:note-body></text:note></text:span></text:p>
      <text:p text:style-name="P513"><text:span text:style-name="T513_1">29.</text:span><text:span text:style-name="T513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514"><text:span text:style-name="T514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515"><text:span text:style-name="T515_1">α.<text:s/>Αρχιεπίσκοπος<text:s/>1,32</text:span></text:p>
      <text:p text:style-name="P516"><text:span text:style-name="T516_1">β.<text:s/>Μητροπολίτης<text:s/>και<text:s/>Τιτουλάριος<text:s/>Μητροπολίτης<text:s/>1,17</text:span></text:p>
      <text:p text:style-name="P517"><text:span text:style-name="T517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518"><text:span text:style-name="T518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519"><text:span text:style-name="T519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520"><text:span text:style-name="T520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521"><text:span text:style-name="T521_1">30.</text:span><text:span text:style-name="T521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522"><text:span text:style-name="T522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3"><text:span text:style-name="T523_1">Αρχιμουσικός<text:s/>Εξάρχων<text:s/>1,47</text:span></text:p>
      <text:p text:style-name="P524"><text:span text:style-name="T524_1">Κορυφαίος<text:s/>Α΄<text:s/>1,41</text:span></text:p>
      <text:p text:style-name="P525"><text:span text:style-name="T525_1">Κορυφαίος<text:s/>Β΄<text:s/>1,30</text:span></text:p>
      <text:p text:style-name="P526"><text:span text:style-name="T526_1">Μουσικός<text:s/>1,00</text:span></text:p>
      <text:p text:style-name="P527"><text:span text:style-name="T527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528"><text:span text:style-name="T528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529"><text:span text:style-name="T529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530"><text:span text:style-name="T530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531"><text:span text:style-name="T531_1">31.</text:span><text:span text:style-name="T531_2"><text:s/>α.<text:s/>Οι<text:s/>παράγραφοι<text:s/>2<text:s/>και<text:s/>3<text:s/>του<text:s/>άρθρου<text:s/>50<text:s/>του<text:s/>Ν.<text:s/>3205/2003<text:s/>αντικαθίστανται<text:s/>από<text:s/>1.8.2012<text:s/>ως<text:s/>εξής:</text:span></text:p>
      <text:p text:style-name="P532"><text:span text:style-name="T532_1">«2.<text:s/>Οι<text:s/>συντελεστές<text:s/>προσδιορισμού<text:s/>των<text:s/>βασικών<text:s/>μισθών<text:s/>της<text:s/>παραγράφου<text:s/>1<text:s/>είναι<text:s/>οι<text:s/>εξής:</text:span></text:p>
      <text:p text:style-name="P533"><text:span text:style-name="T533_1">Αρχηγός<text:s/>Γενικού<text:s/>Επιτελείου<text:s/>Εθνικής<text:s/>`Αμυνας<text:s/>(Α/Γ.Ε.ΕΘ.Α.)<text:s/>2,14</text:span></text:p>
      <text:p text:style-name="P534"><text:span text:style-name="T534_1">Αρχηγός<text:s/>Γενικού<text:s/>Επιτελείου<text:s/>Στρατού,<text:s/>Ναυτικού,<text:s/>Αεροπορίας<text:s/>(Α/Γ.Ε.Σ.,<text:s/>Γ.Ε.Ν.,<text:s/>Γ.Ε.Α.),<text:s/>Ελληνικής<text:s/>Αστυνομίας,<text:s/>Πυροσβεστικού<text:s/>και<text:s/>Λιμενικού<text:s/>Σώματος<text:s/>1,94</text:span></text:p>
      <text:p text:style-name="P535"><text:span text:style-name="T535_1">Γενικός<text:s/>Επιθεωρητής<text:s/>Στρατού,<text:s/>Διοικητής<text:s/>1ης<text:s/>Στρατιάς,<text:s/>Αρχηγός<text:s/>Στόλου<text:s/>και<text:s/>Αρχηγός<text:s/>Τακτικής<text:s/>Αεροπορίας<text:s/>1,81</text:span></text:p>
      <text:p text:style-name="P536"><text:span text:style-name="T536_1">Αντιστράτηγος<text:s/>και<text:s/>αντίστοιχοι<text:s/>1,69</text:span></text:p>
      <text:p text:style-name="P537"><text:span text:style-name="T537_1">Υποστράτηγος<text:s/>και<text:s/>αντίστοιχοι<text:s/>1,60</text:span></text:p>
      <text:p text:style-name="P538"><text:span text:style-name="T538_1">Ταξίαρχος<text:s/>και<text:s/>αντίστοιχοι<text:s/>1,50</text:span></text:p>
      <text:p text:style-name="P539"><text:span text:style-name="T539_1">Συνταγματάρχης<text:s/>και<text:s/>αντίστοιχοι<text:s/>1,31</text:span></text:p>
      <text:p text:style-name="P540"><text:span text:style-name="T540_1">Αντισυνταγματάρχης<text:s/>και<text:s/>αντίστοιχοι<text:s/>1,18</text:span></text:p>
      <text:p text:style-name="P541"><text:span text:style-name="T541_1">Ταγματάρχης<text:s/>και<text:s/>αντίστοιχοι<text:s/>1,11</text:span></text:p>
      <text:p text:style-name="P542"><text:span text:style-name="T542_1">Λοχαγός<text:s/>και<text:s/>αντίστοιχοι<text:s/>1,06</text:span></text:p>
      <text:p text:style-name="P543"><text:span text:style-name="T543_1">Υπολοχαγός<text:s/>και<text:s/>αντίστοιχοι<text:s/>1,04</text:span></text:p>
      <text:p text:style-name="P544"><text:span text:style-name="T544_1">Ανθυπολοχαγός<text:s/>και<text:s/>αντίστοιχοι<text:s/>1,00</text:span></text:p>
      <text:p text:style-name="P545"><text:span text:style-name="T545_1">Ανθυπασπιστής<text:s/>και<text:s/>αντίστοιχοι<text:s/>0,94</text:span></text:p>
      <text:p text:style-name="P546"><text:span text:style-name="T546_1">Αρχιλοχίας<text:s/>και<text:s/>αντίστοιχοι<text:s/>0,91</text:span></text:p>
      <text:p text:style-name="P547"><text:span text:style-name="T547_1">Επιλοχίας<text:s/>και<text:s/>αντίστοιχοι<text:s/>0,88</text:span></text:p>
      <text:p text:style-name="P548"><text:span text:style-name="T548_1">Λοχίας<text:s/>και<text:s/>αντίστοιχοι<text:s/>0,82</text:span></text:p>
      <text:p text:style-name="P549"><text:span text:style-name="T549_1">Δεκανέας<text:s/>και<text:s/>αντίστοιχοι<text:s/>0,57</text:span></text:p>
      <text:p text:style-name="P550"><text:span text:style-name="T550_1">Μόνιμος<text:s/>Στρατιώτης<text:s/>και<text:s/>Αστυφύλακας<text:s/>που<text:s/>δεν<text:s/>έχει<text:s/>εκπληρώσει<text:s/>τις<text:s/>στρατιωτικές<text:s/>του<text:s/>υποχρεώσεις<text:s/>0,32</text:span></text:p>
      <text:p text:style-name="P551"><text:span text:style-name="T551_1">3.<text:s/>Για<text:s/>τη<text:s/>διαμόρφωση<text:s/>των<text:s/>βασικών<text:s/>μισθών<text:s/>ο<text:s/>μηνιαίος<text:s/>βασικός<text:s/>μισθός<text:s/>του<text:s/>Ανθυπολοχαγού<text:s/>και<text:s/>αντιστοίχων<text:s/>ορίζεται<text:s/>σε<text:s/>οκτακόσια<text:s/>εβδομήντα<text:s/>πέντε<text:s/>ευρώ<text:s/>(875<text:s/>€).»</text:span></text:p>
      <text:p text:style-name="P552"><text:span text:style-name="T552_1">β.<text:s/>Οι<text:s/>παράγραφοι<text:s/>3<text:s/>έως<text:s/>και<text:s/>8α<text:s/>του<text:s/>άρθρου<text:s/>51<text:s/>του<text:s/>Ν.<text:s/>3205/2003<text:s/>αντικαθίστανται<text:s/>από<text:s/>1.8.2012<text:s/>ως<text:s/>εξής:</text:span></text:p>
      <text:p text:style-name="P553"><text:span text:style-name="T553_1">«3.<text:s/>Εξομάλυνσης<text:s/>μισθολογικών<text:s/>διαφορών,<text:s/>ποσού<text:s/>εκατό<text:s/>ευρώ<text:s/>(100<text:s/>€)<text:s/>για<text:s/>όλους<text:s/>τους<text:s/>στρατιωτικούς<text:s/>εν<text:s/>γένει.</text:span></text:p>
      <text:p text:style-name="P554"><text:span text:style-name="T554_1">Για<text:s/>τους<text:s/>έγγαμους<text:s/>χωρίς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ανωτέρω<text:s/>ποσό<text:s/>ορίζεται<text:s/>σε<text:s/>εκατόν<text:s/>πενήντα<text:s/>ευρώ<text:s/>(150<text:s/>€).</text:span></text:p>
      <text:p text:style-name="P555"><text:span text:style-name="T555_1">Για<text:s/>έγγαμους<text:s/>ή<text:s/>διαζευγμένους<text:s/>ή<text:s/>σε<text:s/>διάσταση<text:s/>ή<text:s/>σε<text:s/>χηρεία<text:s/>ή<text:s/>άγαμους<text:s/>οι<text:s/>οποίοι<text:s/>έχουν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ποσό<text:s/>του<text:s/>επιδόματος<text:s/>αυτού<text:s/>ορίζεται<text:s/>σε<text:s/>διακόσια<text:s/>ευρώ<text:s/>(200).</text:span></text:p>
      <text:p text:style-name="P556"><text:span text:style-name="T556_1">Σε<text:s/>περίπτωση<text:s/>συζύγων<text:s/>που<text:s/>αμείβονται<text:s/>και<text:s/>οι<text:s/>δύο<text:s/>με<text:s/>τις<text:s/>διατάξεις<text:s/>του<text:s/>παρόντος,<text:s/>τα<text:s/>προστατευόμενα<text:s/>μέλη<text:s/>οικογένειας<text:s/>(τέκνα)<text:s/>λαμβάνονται<text:s/>υπόψη<text:s/>μόνο<text:s/>για<text:s/>τον<text:s/>έναν<text:s/>εξ<text:s/>αυτών.</text:span></text:p>
      <text:p text:style-name="P557"><text:span text:style-name="T557_1">Στη<text:s/>βάση<text:s/>υπολογισμού<text:s/>των<text:s/>μηνιαίων<text:s/>αποδοχών<text:s/>των<text:s/>μαθητών<text:s/>των<text:s/>παραγωγικών<text:s/>σχολών<text:s/>των<text:s/>Ενόπλων<text:s/>Δυνάμεων,<text:s/>καθώς<text:s/>και<text:s/>των<text:s/>Εφέδρων<text:s/>και<text:s/>των<text:s/>Δοκίμων<text:s/>Εφέδρων<text:s/>Αξιωματικών<text:s/>των<text:s/>Ενόπλων<text:s/>Δυνάμεων,<text:s/>το<text:s/>επίδομα<text:s/>εξομάλυνσης<text:s/>ορίζεται<text:s/>σε<text:s/>εκατό<text:s/>ευρώ<text:s/>(100).</text:span></text:p>
      <text:p text:style-name="P558"><text:span text:style-name="T558_1">4.<text:s/>Ειδικής<text:s/>απασχόλησης<text:s/>για<text:s/>την<text:s/>Εθνική<text:s/>`Αμυνα,<text:s/>Δημόσια<text:s/>Τάξη<text:s/>και<text:s/>Ασφάλεια:</text:span></text:p>
      <text:p text:style-name="P559"><text:span text:style-name="T559_1">α.<text:s/>Για<text:s/>τα<text:s/>στελέχη<text:s/>των<text:s/>Ενόπλων<text:s/>Δυνάμεων<text:s/>ορίζεται,<text:s/>κατά<text:s/>περίπτωση,<text:s/>ως<text:s/>εξής:</text:span></text:p>
      <text:p text:style-name="P560"><text:span text:style-name="T560_1">i.<text:s/>Για<text:s/>ανώτατους<text:s/>αξιωματικούς<text:s/>σε<text:s/>διακόσια<text:s/>πενήντα<text:s/>ευρώ<text:s/>(250€)<text:s/>και<text:s/>για<text:s/>λοιπούς<text:s/>αξιωματικούς<text:s/>και<text:s/>ανθυπα</text:span><text:span text:style-name="T560_2">­σπιστές<text:s/>σε<text:s/>εκατόν<text:s/>εβδομήντα<text:s/>ευρώ<text:s/>(170€).</text:span></text:p>
      <text:p text:style-name="P561"><text:span text:style-name="T561_1">ii.<text:s/>Για<text:s/>υπαξιωματικούς<text:s/>και<text:s/>μόνιμους<text:s/>στρατιώτες<text:s/>σε<text:s/>εκατόν<text:s/>τριάντα<text:s/>ευρώ<text:s/>(130<text:s/>€).</text:span></text:p>
      <text:p text:style-name="P562"><text:span text:style-name="T562_1">β.<text:s/>Για<text:s/>το<text:s/>αστυνομικό<text:s/>προσωπικό<text:s/>της<text:s/>Ελληνικής<text:s/>Αστυνομίας,<text:s/>καθώς<text:s/>και<text:s/>για<text:s/>το<text:s/>προσωπικό<text:s/>του<text:s/>Πυροσβεστικού<text:s/>και<text:s/>Λιμενικού<text:s/>Σώματος<text:s/>που<text:s/>ορίζεται<text:s/>κατά<text:s/>περίπτωση<text:s/>ως<text:s/>εξής:</text:span></text:p>
      <text:p text:style-name="P563"><text:span text:style-name="T563_1">i.<text:s/>Για<text:s/>ανώτατους<text:s/>αξιωματικούς<text:s/>σε<text:s/>διακόσια<text:s/>είκοσι<text:s/>πέντε<text:s/>ευρώ<text:s/>(225<text:s/>€)<text:s/>και<text:s/>για<text:s/>λοιπούς<text:s/>αξιωματικούς<text:s/>και<text:s/>ανθυπαστυνόμους<text:s/>ή<text:s/>αντίστοιχους<text:s/>σε<text:s/>εκατόν<text:s/>πενήντα<text:s/>πέντε<text:s/>ευρώ<text:s/>(155<text:s/>€).</text:span></text:p>
      <text:p text:style-name="P564"><text:span text:style-name="T564_1">ii,<text:s/>Για<text:s/>υπαξιωματικούς<text:s/>και<text:s/>αστυφύλακες<text:s/>ή<text:s/>αντίστοιχους<text:s/>σε<text:s/>εκατόν<text:s/>δέκα<text:s/>πέντε<text:s/>ευρώ<text:s/>(115<text:s/>€).</text:span></text:p>
      <text:p text:style-name="P565"><text:span text:style-name="T565_1">Από<text:s/>τη<text:s/>χορήγηση<text:s/>του<text:s/>ανωτέρω<text:s/>επιδόματος<text:s/>εξαιρούνται<text:s/>οι<text:s/>τελούντες<text:s/>σε<text:s/>κατάσταση<text:s/>πολεμικής<text:s/>ή<text:s/>μόνιμης<text:s/>διαθεσιμότητας<text:s/>και<text:s/>οι<text:s/>έφεδροι<text:s/>και<text:s/>δόκιμοι<text:s/>έφεδροι<text:s/>αξιωματικοί<text:s/>και<text:s/>οπλίτες<text:s/>θητείας<text:s/>και<text:s/>βραχείας<text:s/>ανακατάταξης<text:s/>(μέχρι<text:s/>τριών<text:s/>ετών).</text:span></text:p>
      <text:p text:style-name="P566"><text:span text:style-name="T566_1">5.<text:s/>Θέσης<text:s/>υψηλής<text:s/>ή<text:s/>αυξημένης<text:s/>ευθύνης,<text:s/>οριζόμενο<text:s/>κατά<text:s/>βαθμό<text:s/>ως<text:s/>εξής:</text:span></text:p>
      <text:p text:style-name="P567"><text:span text:style-name="T567_1">α.<text:s/>Για<text:s/>τον<text:s/>Αρχηγό<text:s/>Γ.Ε.ΕΘ.Α.<text:s/>σε<text:s/>πεντακόσια<text:s/>τριάντα<text:s/>πέντε<text:s/>ευρώ<text:s/>(535<text:s/>€).</text:span></text:p>
      <text:p text:style-name="P568"><text:span text:style-name="T568_1">β.<text:s/>Για<text:s/>τους<text:s/>Αρχηγούς<text:s/>Γ.Ε.Σ.,<text:s/>Γ.Ε.Ν.,<text:s/>Γ.Ε.Α.,<text:s/>το<text:s/>Γενικό<text:s/>Επιθεωρητή<text:s/>Στρατού,<text:s/>το<text:s/>Διοικητή<text:s/>της<text:s/>1ης<text:s/>Στρατιάς,<text:s/>τον<text:s/>Αρχηγό<text:s/>Στόλου<text:s/>και<text:s/>τον<text:s/>Αρχηγό<text:s/>τακτικής<text:s/>Αεροπορίας,<text:s/>καθώς<text:s/>και<text:s/>για<text:s/>τους<text:s/>Αρχηγούς<text:s/>της<text:s/>Ελληνικής<text:s/>Αστυνομίας,<text:s/>του<text:s/>Πυροσβεστικού<text:s/>και<text:s/>Λιμενικού<text:s/>Σώματος<text:s/>σε<text:s/>τριακόσια<text:s/>πενήντα<text:s/>ευρώ<text:s/>(350<text:s/>€).</text:span></text:p>
      <text:p text:style-name="P569"><text:span text:style-name="T569_1">γ.<text:s/>Για<text:s/>τον<text:s/>Αντιστράτηγο<text:s/>ή<text:s/>αντίστοιχο<text:s/>σε<text:s/>διακόσια<text:s/>ογδόντα<text:s/>πέντε<text:s/>ευρώ<text:s/>(285<text:s/>€).</text:span></text:p>
      <text:p text:style-name="P570"><text:span text:style-name="T570_1">δ.<text:s/>Για<text:s/>τον<text:s/>Υποστράτηγο<text:s/>ή<text:s/>αντίστοιχο<text:s/>σε<text:s/>διακόσια<text:s/>δέκα<text:s/>ευρώ<text:s/>(210<text:s/>€).</text:span></text:p>
      <text:p text:style-name="P571"><text:span text:style-name="T571_1">ε.<text:s/>Για<text:s/>τον<text:s/>Ταξίαρχο<text:s/>ή<text:s/>αντίστοιχο,<text:s/>σε<text:s/>εκατόν<text:s/>τριάντα<text:s/>τρία<text:s/>ευρώ<text:s/>(133<text:s/>€).</text:span></text:p>
      <text:p text:style-name="P572"><text:span text:style-name="T572_1">στ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νενήντα<text:s/>πέντε<text:s/>ευρώ<text:s/>(95<text:s/>€).</text:span></text:p>
      <text:p text:style-name="P573"><text:span text:style-name="T573_1">ζ.<text:s/>Για<text:s/>τον<text:s/>Αντισυνταγματάρχη<text:s/>και<text:s/>Ταγματάρχη<text:s/>ή<text:s/>αντίστοιχους,<text:s/>με<text:s/>εξαίρεση<text:s/>τους<text:s/>μισθολογικά<text:s/>προαγόμενους<text:s/>στους<text:s/>βαθμούς<text:s/>αυτούς,<text:s/>σε<text:s/>σαράντα<text:s/>τρία<text:s/>ευρώ<text:s/>(43<text:s/>€).</text:span></text:p>
      <text:p text:style-name="P574"><text:span text:style-name="T574_1">η.<text:s/>Για<text:s/>τους<text:s/>κατώτερους<text:s/>Αξιωματικούς<text:s/>(Λοχαγούς,<text:s/>Υπολοχαγούς<text:s/>και<text:s/>Ανθυπολοχαγούς<text:s/>ή<text:s/>αντίστοιχους)<text:s/>με</text:span></text:p>
      <text:p text:style-name="P575"><text:span text:style-name="T575_1">εξαίρεση<text:s/>τους<text:s/>μισθολογικά<text:s/>προαγόμενους<text:s/>στους<text:s/>βαθμούς<text:s/>αυτούς,<text:s/>σε<text:s/>τριάντα<text:s/>δύο<text:s/>ευρώ<text:s/>(32<text:s/>€).</text:span></text:p>
      <text:p text:style-name="P576"><text:span text:style-name="T576_1">θ.<text:s/>Για<text:s/>Ανθυπασπιστές,<text:s/>Υπαξιωματικούς<text:s/>και<text:s/>Μόνιμους<text:s/>Στρατιώτες,<text:s/>σε<text:s/>είκοσι<text:s/>έξι<text:s/>ευρώ<text:s/>(26<text:s/>€).</text:span></text:p>
      <text:p text:style-name="P577"><text:span text:style-name="T577_1">6.<text:s/>Έξοδα<text:s/>παράστασης<text:s/>τα<text:s/>οποία<text:s/>ορίζονται<text:s/>ως<text:s/>εξής:</text:span></text:p>
      <text:p text:style-name="P578"><text:span text:style-name="T578_1">α.<text:s/>Για<text:s/>τον<text:s/>Αρχηγό<text:s/>Γ.Ε.ΕΘ.Α.<text:s/>σε<text:s/>τριακόσια<text:s/>πενήντα<text:s/>ευρώ<text:s/>(350<text:s/>€).</text:span></text:p>
      <text:p text:style-name="P579"><text:span text:style-name="T579_1">β.<text:s/>Για<text:s/>τους<text:s/>Αρχηγούς<text:s/>Γ.Ε.Σ.,<text:s/>Γ.Ε.Ν.,<text:s/>Γ.Ε.Α.<text:s/>και<text:s/>τον<text:s/>αρχηγό<text:s/>της<text:s/>ΕΛ.ΑΣ.,<text:s/>του<text:s/>Λ.Σ.<text:s/>και<text:s/>Π.Σ.<text:s/>σε<text:s/>διακόσια<text:s/>δέκα<text:s/>πέντε<text:s/>ευρώ<text:s/>(215<text:s/>€).</text:span></text:p>
      <text:p text:style-name="P580"><text:span text:style-name="T580_1">γ.<text:s/>Για<text:s/>τον<text:s/>Γενικό<text:s/>Επιθεωρητή<text:s/>Στρατού,<text:s/>τον<text:s/>Διοικητή<text:s/>της<text:s/>Πρώτης<text:s/>Στρατιάς,<text:s/>τον<text:s/>Αρχηγό<text:s/>του<text:s/>Στόλου<text:s/>και<text:s/>τον<text:s/>Αρχηγό<text:s/>της<text:s/>Τακτικής<text:s/>Αεροπορίας<text:s/>σε<text:s/>εκατόν<text:s/>πενήντα<text:s/>ευρώ<text:s/>(150€).</text:span></text:p>
      <text:p text:style-name="P581"><text:span text:style-name="T581_1">7.<text:s/>Ευθύνης<text:s/>Διοίκησης<text:s/>Διεύθυνσης<text:s/>ορίζεται<text:s/>ως<text:s/>εξής:</text:span></text:p>
      <text:p text:style-name="P582"><text:span text:style-name="T582_1">α.<text:s/>Για<text:s/>τους<text:s/>Ανώτατους<text:s/>Αξιωματικούς,<text:s/>με<text:s/>εξαίρεση<text:s/>τους<text:s/>προαγόμενους<text:s/>μισθολογικά,<text:s/>σε<text:s/>ενενήντα<text:s/>πέντε<text:s/>ευρώ<text:s/>(95<text:s/>€).</text:span></text:p>
      <text:p text:style-name="P583"><text:span text:style-name="T583_1">β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βδομήντα<text:s/>έξι<text:s/>ευρώ<text:s/>(76<text:s/>€).</text:span></text:p>
      <text:p text:style-name="P584"><text:span text:style-name="T584_1">γ.<text:s/>Για<text:s/>τον<text:s/>Αντισυνταγματάρχη<text:s/>και<text:s/>Ταγματάρχη<text:s/>ή<text:s/>αντίστοιχους,<text:s/>με<text:s/>εξαίρεση<text:s/>τους<text:s/>προαγόμενους<text:s/>μισθολογικά<text:s/>στους<text:s/>βαθμούς<text:s/>αυτούς,<text:s/>σε<text:s/>πενήντα<text:s/>επτά<text:s/>ευρώ<text:s/>(57<text:s/>€).</text:span></text:p>
      <text:p text:style-name="P585"><text:span text:style-name="T585_1">δ.<text:s/>Για<text:s/>Κατώτερους<text:s/>Αξιωματικούς<text:s/>(Λοχαγούς,<text:s/>Υπολοχαγούς<text:s/>και<text:s/>Ανθυπολοχαγούς<text:s/>ή<text:s/>αντίστοιχους)<text:s/>με<text:s/>εξαίρεση<text:s/>τους<text:s/>μισθολογικά<text:s/>προαγόμενους<text:s/>στους<text:s/>βαθμούς<text:s/>αυτούς,<text:s/>σε<text:s/>τριάντα<text:s/>οκτώ<text:s/>ευρώ<text:s/>(38<text:s/>€).</text:span></text:p>
      <text:p text:style-name="P586"><text:span text:style-name="T586_1">ε.<text:s/>Για<text:s/>Ανθυπασπιστές,<text:s/>Υπαξιωματικούς<text:s/>και<text:s/>Μόνιμους<text:s/>Στρατιώτες<text:s/>σε<text:s/>είκοσι<text:s/>οκτώ<text:s/>ευρώ<text:s/>(28€).</text:span></text:p>
      <text:p text:style-name="P587"><text:span text:style-name="T587_1">8.<text:s/>Αυξημένης<text:s/>Επιχειρησιακής<text:s/>Ετοιμότητας<text:s/>Μονάδων:</text:span></text:p>
      <text:p text:style-name="P588"><text:span text:style-name="T588_1">α.<text:s/>Για<text:s/>τους<text:s/>Αξιωματικούς<text:s/>και<text:s/>Υπαξιωματικούς<text:s/>των<text:s/>Ενόπλων<text:s/>Δυνάμεων<text:s/>ορίζεται<text:s/>σε<text:s/>σαράντα<text:s/>τρία<text:s/>ευρώ<text:s/>(43€).»</text:span></text:p>
      <text:p text:style-name="P589"><text:span text:style-name="T589_1">32.</text:span><text:span text:style-name="T589_2"><text:s/>Η<text:s/>παρ.<text:s/>10<text:s/>του<text:s/>άρθρου<text:s/>51<text:s/>του<text:s/>Ν.<text:s/>3205/2003<text:s/>αντικαθίσταται<text:s/>από<text:s/>1.8.2012,<text:s/>ως<text:s/>εξής:</text:span></text:p>
      <text:p text:style-name="P590"><text:span text:style-name="T590_1">«10.<text:s/>Στα<text:s/>στελέχη<text:s/>των<text:s/>Ενόπλων<text:s/>Δυνάμεων,<text:s/>στο<text:s/>αστυνομικό<text:s/>προσωπικό<text:s/>της<text:s/>Ελληνικής<text:s/>Αστυνομίας<text:s/>και<text:s/>στο<text:s/>ένστολο<text:s/>προσωπικό<text:s/>του<text:s/>Πυροσβεστικού<text:s/>και<text:s/>του<text:s/>Λιμενικού<text:s/>Σώματος,<text:s/>χορηγείται<text:s/>μηνιαίως<text:s/>επίδομα<text:s/>ειδικών<text:s/>συνθηκών,<text:s/>ποσό<text:s/>ίσο<text:s/>με<text:s/>εξήντα<text:s/>πέντε<text:s/>ευρώ<text:s/>(65<text:s/>€).<text:s/>Από<text:s/>τη<text:s/>χορήγηση<text:s/>του<text:s/>ανωτέρω<text:s/>επιδόματος<text:s/>εξαιρούνται<text:s/>οι<text:s/>έφεδροι<text:s/>και<text:s/>δόκιμοι<text:s/>έφεδροι<text:s/>αξιωματικοί<text:s/>και<text:s/>οπλίτες<text:s/>θητείας.»</text:span></text:p>
      <text:p text:style-name="P591"><text:span text:style-name="T591_1">33.</text:span><text:span text:style-name="T591_2"><text:s/>Το<text:s/>ποσό<text:s/>της<text:s/>παραγράφου<text:s/>2<text:s/>του<text:s/>άρθρου<text:s/>2<text:s/>της<text:s/>αριθμ.<text:s/>8002/32/122-α/6.9.2007<text:s/>(Β΄<text:s/>1803)<text:s/>κοινής<text:s/>υπουργικής<text:s/>απόφασης<text:s/>και<text:s/>της<text:s/>παραγράφου<text:s/>3<text:s/>του<text:s/>άρθρου<text:s/>2<text:s/>της<text:s/>αριθμ.<text:s/>2/2381/0022/5.5.2009<text:s/>(Β΄<text:s/>928)<text:s/>όμοιας,<text:s/>διαμορφώνεται,<text:s/>από<text:s/>1.8.2012,<text:s/>σε<text:s/>δύο<text:s/>ευρώ<text:s/>και<text:s/>εξήντα<text:s/>λεπτά<text:s/>(2,60<text:s/>€).»</text:span></text:p>
      <text:p text:style-name="P592"><text:span text:style-name="T592_1">34.</text:span><text:span text:style-name="T592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593"><text:span text:style-name="T593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94"><text:span text:style-name="T594_1">α.<text:s/>Καθηγητής<text:s/>1,36</text:span></text:p>
      <text:p text:style-name="P595"><text:span text:style-name="T595_1">β.<text:s/>Αναπληρωτής<text:s/>Καθηγητής<text:s/>1,20</text:span></text:p>
      <text:p text:style-name="P596"><text:span text:style-name="T596_1">γ.<text:s/>Επίκουρος<text:s/>Καθηγητής<text:s/>1,11</text:span></text:p>
      <text:p text:style-name="P597"><text:span text:style-name="T597_1">δ.<text:s/>Λέκτορας<text:s/>1,00</text:span></text:p>
      <text:p text:style-name="P598"><text:span text:style-name="T598_1">ε.<text:s/>Μέλος<text:s/>Ειδικού<text:s/>Διδακτικού<text:s/>Προσωπικού<text:s/>0,94.</text:span></text:p>
      <text:p text:style-name="P599"><text:span text:style-name="T599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600"><text:span text:style-name="T600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601"><text:span text:style-name="T601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602"><text:span text:style-name="T602_1">αα.<text:s/>Καθηγητής<text:s/>383<text:s/>€</text:span></text:p>
      <text:p text:style-name="P603"><text:span text:style-name="T603_1">ββ.<text:s/>Αναπληρωτής<text:s/>Καθηγητής<text:s/>350<text:s/>€</text:span></text:p>
      <text:p text:style-name="P604"><text:span text:style-name="T604_1">γγ.<text:s/>Επίκουρος<text:s/>Καθηγητής<text:s/>278<text:s/>€</text:span></text:p>
      <text:p text:style-name="P605"><text:span text:style-name="T605_1">δδ.<text:s/>Λέκτορας<text:s/>192<text:s/>€</text:span></text:p>
      <text:p text:style-name="P606"><text:span text:style-name="T606_1">εε.<text:s/>Μέλος<text:s/>Ειδικού<text:s/>Διδακτικού<text:s/>Προσωπικού<text:s/>85<text:s/>€</text:span></text:p>
      <text:p text:style-name="P607"><text:span text:style-name="T607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08"><text:span text:style-name="T60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609"><text:span text:style-name="T609_1">αα.<text:s/>Καθηγητής<text:s/>218<text:s/>€</text:span></text:p>
      <text:p text:style-name="P610"><text:span text:style-name="T610_1">ββ.<text:s/>Αναπληρωτής<text:s/>Καθηγητής<text:s/>180<text:s/>€</text:span></text:p>
      <text:p text:style-name="P611"><text:span text:style-name="T611_1">γγ.<text:s/>Επίκουρος<text:s/>Καθηγητής<text:s/>125<text:s/>€</text:span></text:p>
      <text:p text:style-name="P612"><text:span text:style-name="T612_1">δδ.<text:s/>Λέκτορας<text:s/>107<text:s/>€</text:span></text:p>
      <text:p text:style-name="P613"><text:span text:style-name="T613_1">εε.<text:s/>Μέλος<text:s/>Ειδικού<text:s/>Διδακτικού<text:s/>Προσωπικού<text:s/>64<text:s/>€</text:span></text:p>
      <text:p text:style-name="P614"><text:span text:style-name="T614_1">δ.<text:s/>Ερευνητικό<text:s/>επίδομα,<text:s/>οριζόμενο,<text:s/>ως<text:s/>ακολούθως:</text:span></text:p>
      <text:p text:style-name="P615"><text:span text:style-name="T615_1">Για<text:s/>τους<text:s/>κατέχοντες<text:s/>μεταπτυχιακούς<text:s/>τίτλους<text:s/>σπουδών:</text:span></text:p>
      <text:p text:style-name="P616"><text:span text:style-name="T616_1">αα.<text:s/>Καθηγητής<text:s/>200<text:s/>€</text:span></text:p>
      <text:p text:style-name="P617"><text:span text:style-name="T617_1">ββ.<text:s/>Αναπληρωτής<text:s/>Καθηγητής<text:s/>180<text:s/>€</text:span></text:p>
      <text:p text:style-name="P618"><text:span text:style-name="T618_1">γγ.<text:s/>Επίκουρος<text:s/>Καθηγητής<text:s/>156<text:s/>€</text:span></text:p>
      <text:p text:style-name="P619"><text:span text:style-name="T619_1">δδ.<text:s/>Λέκτορας<text:s/>104<text:s/>€</text:span></text:p>
      <text:p text:style-name="P620"><text:span text:style-name="T620_1">Για<text:s/>τους<text:s/>μη<text:s/>κατέχοντες<text:s/>μεταπτυχιακούς<text:s/>τίτλους<text:s/>σπουδών:</text:span></text:p>
      <text:p text:style-name="P621"><text:span text:style-name="T621_1">αα.<text:s/>Καθηγητής<text:s/>145<text:s/>€</text:span></text:p>
      <text:p text:style-name="P622"><text:span text:style-name="T622_1">ββ.<text:s/>Αναπληρωτής<text:s/>Καθηγητής<text:s/>145<text:s/>€</text:span></text:p>
      <text:p text:style-name="P623"><text:span text:style-name="T623_1">γγ.<text:s/>Επίκουρος<text:s/>Καθηγητής<text:s/>124<text:s/>€</text:span></text:p>
      <text:p text:style-name="P624"><text:span text:style-name="T624_1">δδ.<text:s/>Λέκτορας<text:s/>91<text:s/>€</text:span></text:p>
      <text:p text:style-name="P625"><text:span text:style-name="T625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626"><text:span text:style-name="T626_1">αα.<text:s/>Πρόεδρος<text:s/>Ακαδημαϊκού<text:s/>Συμβουλίου<text:s/>250€</text:span></text:p>
      <text:p text:style-name="P627"><text:span text:style-name="T627_1">ββ.<text:s/>Διευθυντής<text:s/>Σπουδών<text:s/>200€</text:span></text:p>
      <text:p text:style-name="P628"><text:span text:style-name="T628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29"><text:span text:style-name="T629_1">35.</text:span><text:span text:style-name="T629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630"><text:span text:style-name="T630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631"><text:span text:style-name="T631_1">α.<text:s/>Καθηγητής<text:s/>1,36</text:span></text:p>
      <text:p text:style-name="P632"><text:span text:style-name="T632_1">β.<text:s/>Αναπληρωτής<text:s/>Καθηγητής<text:s/>1,21</text:span></text:p>
      <text:p text:style-name="P633"><text:span text:style-name="T633_1">γ.<text:s/>Επίκουρος<text:s/>Καθηγητής<text:s/>1,11</text:span></text:p>
      <text:p text:style-name="P634"><text:span text:style-name="T634_1">δ.<text:s/>Καθηγητής<text:s/>Εφαρμογών<text:s/>1,00</text:span></text:p>
      <text:p text:style-name="P635"><text:span text:style-name="T635_1">ε.<text:s/>Μέλος<text:s/>Ε.ΔΙ.Π.<text:s/>0,94</text:span></text:p>
      <text:p text:style-name="P636"><text:span text:style-name="T636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637"><text:span text:style-name="T637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638"><text:span text:style-name="T638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639"><text:span text:style-name="T639_1">i)<text:s/>Καθηγητής<text:s/>383<text:s/>ευρώ</text:span></text:p>
      <text:p text:style-name="P640"><text:span text:style-name="T640_1">ii)<text:s/>Αναπληρωτής<text:s/>Καθηγητής<text:s/>350<text:s/>ευρώ</text:span></text:p>
      <text:p text:style-name="P641"><text:span text:style-name="T641_1">iii)<text:s/>Επίκουρος<text:s/>Καθηγητής<text:s/>278<text:s/>ευρώ</text:span></text:p>
      <text:p text:style-name="P642"><text:span text:style-name="T642_1">iv)<text:s/>Καθηγητής<text:s/>Εφαρμογών<text:s/>192<text:s/>ευρώ</text:span></text:p>
      <text:p text:style-name="P643"><text:span text:style-name="T643_1">v)<text:s/>Μέλος<text:s/>Ειδικού<text:s/>Διδακτικού<text:s/>Προσωπικού<text:s/>85<text:s/>ευρώ</text:span></text:p>
      <text:p text:style-name="P644"><text:span text:style-name="T644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45"><text:span text:style-name="T645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646"><text:span text:style-name="T646_1">i)<text:s/>Καθηγητής<text:s/>218<text:s/>ευρώ</text:span></text:p>
      <text:p text:style-name="P647"><text:span text:style-name="T647_1">ii)<text:s/>Αναπληρωτής<text:s/>Καθηγητής<text:s/>180<text:s/>ευρώ</text:span></text:p>
      <text:p text:style-name="P648"><text:span text:style-name="T648_1">iii)<text:s/>Επίκουρος<text:s/>Καθηγητής<text:s/>125<text:s/>ευρώ</text:span></text:p>
      <text:p text:style-name="P649"><text:span text:style-name="T649_1">iv)<text:s/>Καθηγητής<text:s/>Εφαρμογών<text:s/>107<text:s/>ευρώ</text:span></text:p>
      <text:p text:style-name="P650"><text:span text:style-name="T650_1">v)<text:s/>Μέλος<text:s/>Ειδικού<text:s/>Διδακτικού<text:s/>Προσωπικού<text:s/>64<text:s/>ευρώ</text:span></text:p>
      <text:p text:style-name="P651"><text:span text:style-name="T651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652"><text:span text:style-name="T652_1">αα.<text:s/>Για<text:s/>τους<text:s/>κατέχοντες<text:s/>μεταπτυχιακούς<text:s/>τίτλους<text:s/>σπουδών:</text:span></text:p>
      <text:p text:style-name="P653"><text:span text:style-name="T653_1">i)<text:s/>Καθηγητής<text:s/>200<text:s/>ευρώ</text:span></text:p>
      <text:p text:style-name="P654"><text:span text:style-name="T654_1">ii)<text:s/>Αναπληρωτής<text:s/>Καθηγητής<text:s/>181<text:s/>ευρώ</text:span></text:p>
      <text:p text:style-name="P655"><text:span text:style-name="T655_1">iii)<text:s/>Επίκουρος<text:s/>Καθηγητής<text:s/>156<text:s/>ευρώ</text:span></text:p>
      <text:p text:style-name="P656"><text:span text:style-name="T656_1">iv)<text:s/>Καθηγητής<text:s/>Εφαρμογών<text:s/>104<text:s/>ευρώ</text:span></text:p>
      <text:p text:style-name="P657"><text:span text:style-name="T657_1">ββ.<text:s/>Για<text:s/>τους<text:s/>μη<text:s/>κατέχοντες<text:s/>μεταπτυχιακούς<text:s/>τίτλους<text:s/>σπουδών:</text:span></text:p>
      <text:p text:style-name="P658"><text:span text:style-name="T658_1">i)<text:s/>Επίκουρος<text:s/>Καθηγητής<text:s/>100<text:s/>ευρώ</text:span></text:p>
      <text:p text:style-name="P659"><text:span text:style-name="T659_1">ii)<text:s/>Καθηγητής<text:s/>Εφαρμογών<text:s/>73<text:s/>ευρώ</text:span></text:p>
      <text:p text:style-name="P660"><text:span text:style-name="T660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661"><text:span text:style-name="T661_1">i)<text:s/>Διευθυντές<text:s/>Σχολών<text:s/>128<text:s/>ευρώ</text:span></text:p>
      <text:p text:style-name="P662"><text:span text:style-name="T662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663"><text:span text:style-name="T663_1">3.</text:span><text:span text:style-name="T663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64"><text:span text:style-name="T664_1">36.</text:span><text:span text:style-name="T664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665"><text:span text:style-name="T665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666"><text:span text:style-name="T666_1">α.<text:s/>Καθηγητής<text:s/>1,17</text:span></text:p>
      <text:p text:style-name="P667"><text:span text:style-name="T667_1">β.<text:s/>Επίκουρος<text:s/>Καθηγητής<text:s/>1,06</text:span></text:p>
      <text:p text:style-name="P668"><text:span text:style-name="T668_1">γ.<text:s/>Επιμελητής<text:s/>1,00</text:span></text:p>
      <text:p text:style-name="P669"><text:span text:style-name="T669_1">δ.<text:s/>Καθηγητής<text:s/>ειδικών<text:s/>μαθημάτων<text:s/>0,98</text:span></text:p>
      <text:p text:style-name="P670"><text:span text:style-name="T670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671"><text:span text:style-name="T671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672"><text:span text:style-name="T672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673"><text:span text:style-name="T673_1">i.<text:s/>Καθηγητής<text:s/>221<text:s/>€</text:span></text:p>
      <text:p text:style-name="P674"><text:span text:style-name="T674_1">ii.<text:s/>Επίκουρος<text:s/>Καθηγητής<text:s/>177<text:s/>€</text:span></text:p>
      <text:p text:style-name="P675"><text:span text:style-name="T675_1">iii.<text:s/>Επιμελητής<text:s/>134<text:s/>€</text:span></text:p>
      <text:p text:style-name="P676"><text:span text:style-name="T676_1">iv.<text:s/>Καθηγητής<text:s/>ειδικών<text:s/>μαθημάτων<text:s/>112<text:s/>€</text:span></text:p>
      <text:p text:style-name="P677"><text:span text:style-name="T677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678"><text:span text:style-name="T678_1">i.<text:s/>Καθηγητής<text:s/>208<text:s/>€</text:span></text:p>
      <text:p text:style-name="P679"><text:span text:style-name="T679_1">ii.<text:s/>Επίκουρος<text:s/>Καθηγητής<text:s/>158<text:s/>€</text:span></text:p>
      <text:p text:style-name="P680"><text:span text:style-name="T680_1">iii.<text:s/>Επιμελητής<text:s/>113<text:s/>€</text:span></text:p>
      <text:p text:style-name="P681"><text:span text:style-name="T681_1">iv.<text:s/>Καθηγητής<text:s/>ειδικών<text:s/>μαθημάτων<text:s/>110<text:s/>€</text:span></text:p>
      <text:p text:style-name="P682"><text:span text:style-name="T682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683"><text:span text:style-name="T683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684"><text:span text:style-name="T684_1">i.<text:s/>Διευθυντές<text:s/>Σχολών<text:s/>ογδόντα<text:s/>πέντε<text:s/>ευρώ<text:s/>(85<text:s/>€)</text:span></text:p>
      <text:p text:style-name="P685"><text:span text:style-name="T685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686"><text:span text:style-name="T686_1">37.</text:span><text:span text:style-name="T686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687"><text:span text:style-name="T687_1">38.</text:span><text:span text:style-name="T687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688"><text:span text:style-name="T688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689"><text:span text:style-name="T689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690"><text:span text:style-name="T690_1">39.</text:span><text:span text:style-name="T690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690_3"><text:note text:note-class="footnote"><text:note-citation/><text:note-body><text:p text:style-name="P691"><text:span text:style-name="T691_1"><text:a xlink:type="simple" xlink:href="http://data.aade.gr/eli/pri/law/2013/01/23/4109# art_29"><text:span text:style-name="T691_2">Τροποποίηση<text:s/>4109/2013 art_29</text:span></text:a></text:span></text:p></text:note-body></text:note></text:span></text:p>
      <text:p text:style-name="P692"><text:span text:style-name="T692_1">α)</text:span><text:span text:style-name="T692_2"><text:tab/></text:span><text:span text:style-name="T692_3">η<text:s/>τέταρτη<text:s/>(4η)<text:s/>δόση<text:s/>τον<text:s/>Μάρτιο<text:s/>του<text:s/>2013,</text:span></text:p>
      <text:p text:style-name="P693"><text:span text:style-name="T693_1">β)</text:span><text:span text:style-name="T693_2"><text:tab/></text:span><text:span text:style-name="T693_3">η<text:s/>πέμπτη<text:s/>(5η)<text:s/>δόση<text:s/>τον<text:s/>Μάρτιο<text:s/>του<text:s/>2014,</text:span></text:p>
      <text:p text:style-name="P694"><text:span text:style-name="T694_1">γ)</text:span><text:span text:style-name="T694_2"><text:tab/></text:span><text:span text:style-name="T694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695"><text:span text:style-name="T695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696"><text:span text:style-name="T696_1">1.</text:span><text:span text:style-name="T696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697"><text:span text:style-name="T697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698"><text:span text:style-name="T698_1">2.</text:span><text:span text:style-name="T698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699"><text:span text:style-name="T699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699_2"><text:note text:note-class="footnote"><text:note-citation/><text:note-body><text:p text:style-name="P700"><text:span text:style-name="T700_1"><text:a xlink:type="simple" xlink:href="http://data.aade.gr/eli/pri/law/2013/03/07/4132# art_3"><text:span text:style-name="T700_2">Τροποποίηση<text:s/>4132/2013 art_3</text:span></text:a></text:span></text:p></text:note-body></text:note></text:span></text:p>
      <text:p text:style-name="P701"><text:span text:style-name="T701_1">2.</text:span><text:span text:style-name="T701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702"><text:span text:style-name="T702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703"><text:span text:style-name="T703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704"><text:span text:style-name="T704_1">γ.(...)</text:span><text:span text:style-name="T704_2"><text:note text:note-class="footnote"><text:note-citation/><text:note-body><text:p text:style-name="P705"><text:span text:style-name="T705_1"><text:a xlink:type="simple" xlink:href="http://data.aade.gr/eli/pri/law/2013/12/31/4223# art_28"><text:span text:style-name="T705_2">Αφαίρεση<text:s/>4223/2013 art_28</text:span></text:a></text:span></text:p></text:note-body></text:note></text:span></text:p>
      <text:p text:style-name="P706"><text:span text:style-name="T706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707"><text:span text:style-name="T707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708"><text:span text:style-name="T708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709"><text:span text:style-name="T709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710"><text:span text:style-name="T710_1">ΥΠΟΠΑΡΑΓΡΑΦΟΣ<text:s/>Γ.3.<text:s/>ΔΑΠΑΝΕΣ<text:s/>ΕΛ.ΣΤΑΤ.</text:span></text:p>
      <text:p text:style-name="P711"><text:span text:style-name="T711_1">Δαπάνες<text:s/>της<text:s/>Ελληνικής<text:s/>Στατιστικής<text:s/>Αρχής<text:s/>(<text:s/>ΕΛΣΤΑΤ)<text:s/>που<text:s/>αφορούν:</text:span></text:p>
      <text:p text:style-name="P712"><text:span text:style-name="T712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713"><text:span text:style-name="T713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714"><text:span text:style-name="T714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715"><text:span text:style-name="T715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716"><text:span text:style-name="T716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717"><text:span text:style-name="T717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718"><text:span text:style-name="T718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719"><text:span text:style-name="T719_1">ΥΠΟΠΑΡΑΓΡΑΦΟΣ<text:s/>Γ.4.<text:s/>ΡΥΘΜΙΣΗ<text:s/>ΘΕΜΑΤΩΝ<text:s/>ΤΗΣ<text:s/>Ε.Τ.Ε.ΑΝ.<text:s/>Α.Ε.</text:span></text:p>
      <text:p text:style-name="P720"><text:span text:style-name="T720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721"><text:span text:style-name="T721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722"><text:span text:style-name="T722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723"><text:span text:style-name="T723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724"><text:span text:style-name="T724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725"><text:span text:style-name="T725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726"><text:span text:style-name="T726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727"><text:span text:style-name="T727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728"><text:span text:style-name="T728_1">5.</text:span><text:span text:style-name="T728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729"><text:span text:style-name="T729_1">6.</text:span><text:span text:style-name="T729_2"><text:s/>Η<text:s/>παρ.<text:s/>11<text:s/>του<text:s/>άρθρου<text:s/>22<text:s/>του<text:s/>Ν.3775/2009<text:s/>(Α΄<text:s/>122)<text:s/>καταργείται.</text:span></text:p>
      <text:p text:style-name="P730"><text:span text:style-name="T730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731"><text:span text:style-name="T731_1">1.</text:span><text:span text:style-name="T731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732"><text:span text:style-name="T732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733"><text:span text:style-name="T733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734"><text:span text:style-name="T734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735"><text:span text:style-name="T735_1">2.</text:span><text:span text:style-name="T735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736"><text:span text:style-name="T736_1">3.</text:span><text:span text:style-name="T736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737"><text:span text:style-name="T737_1">4.</text:span><text:span text:style-name="T737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738"><text:span text:style-name="T738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739"><text:span text:style-name="T739_1">5.</text:span><text:span text:style-name="T739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740"><text:span text:style-name="T740_1">ΠΑΡΑΓΡΑΦΟΣ<text:s/>Δ.:<text:s/>ΡΥΘΜΙΣΕΙΣ<text:s/>ΘΕΜΑΤΩΝ<text:s/>ΓΕΝΙΚΗΣ<text:s/>ΓΡΑΜΜΑΤΕΙΑΣ<text:s/>ΥΠΟΥΡΓΕΙΟΥ<text:s/>ΟΙΚΟΝΟΜΙΚΩΝ</text:span></text:p>
      <text:p text:style-name="P741"><text:span text:style-name="T741_1">ΥΠΟΠΑΡΑΓΡΑΦΟΣ<text:s/>Δ.1.<text:s/>ΤΡΟΠΟΠΟΙΗΣΗ<text:s/>ΤΟΥ<text:s/>Ν.<text:s/>3601/2007<text:s/>ΚΑΙ<text:s/>ΤΟΥ<text:s/>Ν.<text:s/>3864/2010</text:span></text:p>
      <text:p text:style-name="P742"><text:span text:style-name="T742_1">1.</text:span><text:span text:style-name="T742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743"><text:span text:style-name="T743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744"><text:span text:style-name="T744_1">2.</text:span><text:span text:style-name="T744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745"><text:span text:style-name="T745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746"><text:span text:style-name="T746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747"><text:span text:style-name="T747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748"><text:span text:style-name="T748_1">3.</text:span><text:span text:style-name="T748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749"><text:span text:style-name="T749_1">4.</text:span><text:span text:style-name="T749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750"><text:span text:style-name="T750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751"><text:span text:style-name="T751_1">5.</text:span><text:span text:style-name="T751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752"><text:span text:style-name="T752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753"><text:span text:style-name="T753_1">6.</text:span><text:span text:style-name="T753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754"><text:span text:style-name="T754_1">7.</text:span><text:span text:style-name="T754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755"><text:span text:style-name="T755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756"><text:span text:style-name="T756_1">8.</text:span><text:span text:style-name="T756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757"><text:span text:style-name="T757_1">9.</text:span><text:span text:style-name="T757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758"><text:span text:style-name="T758_1">10.</text:span><text:span text:style-name="T758_2"><text:s/>Η<text:s/>παρ.<text:s/>3<text:s/>του<text:s/>άρθρου<text:s/>7<text:s/>του<text:s/>Ν.<text:s/>3864/2010<text:s/>καταργείται.</text:span></text:p>
      <text:p text:style-name="P759"><text:span text:style-name="T759_1">11.</text:span><text:span text:style-name="T759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760"><text:span text:style-name="T760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761"><text:span text:style-name="T761_1">ΥΠΟΠΑΡΑΓΡΑΦΟΣ<text:s/>Δ.2.<text:s/>ΡΥΘΜΙΣΗ<text:s/>ΘΕΜΑΤΩΝ<text:s/>ΑΠΟΚΡΑΤΙΚΟΠΟΙΗΣΕΩΝ</text:span></text:p>
      <text:p text:style-name="P762"><text:span text:style-name="T762_1">1.</text:span><text:span text:style-name="T762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763"><text:span text:style-name="T763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764"><text:span text:style-name="T764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765"><text:span text:style-name="T765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766"><text:span text:style-name="T766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767"><text:span text:style-name="T767_1">(ΠΑΡΑΡΤΗΜΑ<text:s/>II-<text:s/>διάγραμμα<text:s/>3).</text:span></text:p>
      <text:p text:style-name="P768"><text:span text:style-name="T768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769"><text:span text:style-name="T769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770"><text:span text:style-name="T770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771"><text:span text:style-name="T771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772"><text:span text:style-name="T772_1">2.</text:span><text:span text:style-name="T772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773"><text:span text:style-name="T773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4"><text:span text:style-name="T774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774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775"><text:span text:style-name="T775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776"><text:span text:style-name="T776_1">3.</text:span><text:span text:style-name="T776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777"><text:span text:style-name="T777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8"><text:span text:style-name="T778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779"><text:span text:style-name="T779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779_2"><text:note text:note-class="footnote"><text:note-citation/><text:note-body><text:p text:style-name="P780"><text:span text:style-name="T780_1"><text:a xlink:type="simple" xlink:href="http://data.aade.gr/eli/pri/law/2014/04/07/4254# art_1"><text:span text:style-name="T780_2">Τροποποίηση<text:s/>4254/2014 art_1</text:span></text:a></text:span></text:p></text:note-body></text:note></text:span></text:p>
      <text:p text:style-name="P781"><text:span text:style-name="T781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782"><text:span text:style-name="T782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783"><text:span text:style-name="T783_1">4.</text:span><text:span text:style-name="T783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784"><text:span text:style-name="T784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85"><text:span text:style-name="T785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786"><text:span text:style-name="T786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787"><text:span text:style-name="T787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788"><text:span text:style-name="T788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789"><text:span text:style-name="T789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790"><text:span text:style-name="T790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791"><text:span text:style-name="T791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792"><text:span text:style-name="T792_1">5.</text:span><text:span text:style-name="T792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793"><text:span text:style-name="T793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794"><text:span text:style-name="T794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795"><text:span text:style-name="T795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796"><text:span text:style-name="T796_1">ΥΠΟΠΑΡΑΓΡΑΦΟΙ<text:s/>Δ.3<text:s/>(….)</text:span><text:span text:style-name="T796_2"><text:note text:note-class="footnote"><text:note-citation/><text:note-body><text:p text:style-name="P797"><text:span text:style-name="T797_1"><text:a xlink:type="simple" xlink:href="http://data.aade.gr/eli/pri/law/2013/01/25/4111# art_3"><text:span text:style-name="T797_2">Αφαίρεση<text:s/>4111/2013 art_3</text:span></text:a></text:span></text:p></text:note-body></text:note></text:span></text:p>
      <text:p text:style-name="P798"><text:span text:style-name="T798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799"><text:span text:style-name="T799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800"><text:span text:style-name="T800_1">1.</text:span><text:span text:style-name="T800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801"><text:span text:style-name="T801_1">«ΚΩΔΙΚΑΣ<text:s/>ΦΟΡΟΛΟΓΙΚΗΣ<text:s/>ΑΠΕΙΚΟΝΙΣΗΣ<text:s/>ΣΥΝΑΛΛΑΓΩΝ</text:span></text:p>
      <text:p text:style-name="P802"><text:span text:style-name="T802_1">Άρθρο<text:s/>1</text:span></text:p>
      <text:p text:style-name="P803"><text:span text:style-name="T803_1">Υπόχρεοι<text:s/>απεικόνισης<text:s/>συναλλαγών</text:span></text:p>
      <text:p text:style-name="P804"><text:span text:style-name="T804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805"><text:span text:style-name="T805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806"><text:span text:style-name="T806_1">Άρθρο<text:s/>2</text:span></text:p>
      <text:p text:style-name="P807"><text:span text:style-name="T807_1">Τρόπος<text:s/>απεικόνισης<text:s/>συναλλαγών</text:span></text:p>
      <text:p text:style-name="P808"><text:span text:style-name="T808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809"><text:span text:style-name="T809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810"><text:span text:style-name="T810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811"><text:span text:style-name="T811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812"><text:span text:style-name="T812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813"><text:span text:style-name="T813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814"><text:span text:style-name="T814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815"><text:span text:style-name="T815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816"><text:span text:style-name="T816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817"><text:span text:style-name="T817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818"><text:span text:style-name="T818_1">γ)<text:s/>Σήμανση<text:s/>με<text:s/>τη<text:s/>χρήση<text:s/>ειδικών<text:s/>ασφαλών<text:s/>διατάξεων<text:s/>σήμανσης<text:s/>του<text:s/>Ν.<text:s/>1809/1988.</text:span></text:p>
      <text:p text:style-name="P819"><text:span text:style-name="T819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820"><text:span text:style-name="T820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821"><text:span text:style-name="T821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822"><text:span text:style-name="T822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823"><text:span text:style-name="T823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824"><text:span text:style-name="T824_1">Άρθρο<text:s/>3</text:span></text:p>
      <text:p text:style-name="P825"><text:span text:style-name="T825_1">Εξαιρέσεις<text:s/>-<text:s/>Απαλλαγές</text:span></text:p>
      <text:p text:style-name="P826"><text:span text:style-name="T826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827"><text:span text:style-name="T827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828"><text:span text:style-name="T828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829"><text:span text:style-name="T829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829_2"><text:note text:note-class="footnote"><text:note-citation/><text:note-body><text:p text:style-name="P830"><text:span text:style-name="T830_1"><text:a xlink:type="simple" xlink:href="http://data.aade.gr/eli/pri/law/2013/12/31/4223#art_51"><text:span text:style-name="T830_2">Τροποποίηση<text:s/>4223/2013,<text:s/>Άρθρο<text:s/>51</text:span></text:a></text:span><text:span text:style-name="T830_3">;<text:s/></text:span><text:span text:style-name="T830_4"><text:a xlink:type="simple" xlink:href="http://data.aade.gr/eli/pri/law/2013/01/23/4110#art_23"><text:span text:style-name="T830_5">Τροποποίηση<text:s/>4110/2013,<text:s/>Άρθρο<text:s/>23</text:span></text:a></text:span></text:p></text:note-body></text:note></text:span></text:p>
      <text:p text:style-name="P831"><text:span text:style-name="T831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831_2"><text:note text:note-class="footnote"><text:note-citation/><text:note-body><text:p text:style-name="P832"><text:span text:style-name="T832_1"><text:a xlink:type="simple" xlink:href="http://data.aade.gr/eli/pri/law/2013/12/31/4223#art_51"><text:span text:style-name="T832_2">Τροποποίηση<text:s/>4223/2013,<text:s/>Άρθρο<text:s/>51</text:span></text:a></text:span><text:span text:style-name="T832_3">;<text:s/></text:span><text:span text:style-name="T832_4"><text:a xlink:type="simple" xlink:href="http://data.aade.gr/eli/pri/law/2013/01/23/4110#art_23"><text:span text:style-name="T832_5">Τροποποίηση<text:s/>4110/2013,<text:s/>Άρθρο<text:s/>23</text:span></text:a></text:span></text:p></text:note-body></text:note></text:span></text:p>
      <text:p text:style-name="P833"><text:span text:style-name="T833_1">4.</text:span><text:span text:style-name="T833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834"><text:span text:style-name="T834_1">5.</text:span><text:span text:style-name="T834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835" text:outline-level="6"><text:span text:style-name="T835_1">Αρθρο<text:s/>4<text:s/></text:span></text:h>
      <text:h text:style-name="P836" text:outline-level="6"><text:span text:style-name="T836_1">Τήρηση<text:s/>Απλογραφικών<text:s/>ή<text:s/>Διπλογραφικών<text:s/>βιβλίων.</text:span></text:h>
      <text:p text:style-name="P837"><text:span text:style-name="T837_1">1.</text:span><text:span text:style-name="T837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838"><text:span text:style-name="T838_1">2.</text:span><text:span text:style-name="T838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839"><text:span text:style-name="T839_1">3.</text:span><text:span text:style-name="T839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840"><text:span text:style-name="T840_1">α)</text:span><text:span text:style-name="T840_2"><text:tab/></text:span><text:span text:style-name="T840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841"><text:span text:style-name="T841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842"><text:span text:style-name="T842_1">β)</text:span><text:span text:style-name="T842_2"><text:tab/></text:span><text:span text:style-name="T842_3">Ο<text:s/>εκμεταλλευτής<text:s/>πλοίου<text:s/>δεύτερης<text:s/>κατηγορίας<text:s/>του<text:s/>άρθρου<text:s/>3<text:s/>του<text:s/>Ν.<text:s/>27/1975<text:s/>.</text:span></text:p>
      <text:p text:style-name="P843"><text:span text:style-name="T843_1">γ)</text:span><text:span text:style-name="T843_2"><text:tab/></text:span><text:span text:style-name="T843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844"><text:span text:style-name="T844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845"><text:span text:style-name="T845_1">δ)</text:span><text:span text:style-name="T845_2"><text:tab/></text:span><text:span text:style-name="T845_3">Ο<text:s/>νέος<text:s/>υπόχρεος<text:s/>απεικόνισης<text:s/>συναλλαγών<text:s/>κατά<text:s/>την<text:s/>έναρξη<text:s/>εργασιών<text:s/>του.</text:span></text:p>
      <text:p text:style-name="P846"><text:span text:style-name="T846_1">ε)</text:span><text:span text:style-name="T846_2"><text:tab/></text:span><text:span text:style-name="T846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847"><text:span text:style-name="T847_1">4.</text:span><text:span text:style-name="T847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848"><text:span text:style-name="T848_1">5.</text:span><text:span text:style-name="T848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849"><text:span text:style-name="T849_1">Βιβλία</text:span></text:p>
          </table:table-cell>
          <table:table-cell table:style-name="Cell42">
            <text:p text:style-name="P850"><text:span text:style-name="T850_1">Όρια<text:s/>ακαθάριστων<text:s/>εσόδων</text:span></text:p>
          </table:table-cell>
        </table:table-row>
      </table:table>
      <text:p text:style-name="P851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852"><text:span text:style-name="T852_1">Απλογραφικά<text:s/>(Β΄<text:s/>Κατηγορίας)</text:span></text:p>
          </table:table-cell>
          <table:table-cell table:style-name="Cell44">
            <text:p text:style-name="P853"><text:span text:style-name="T853_1">Μέχρι<text:s/>και<text:s/>1.500.000<text:s/>€</text:span></text:p>
          </table:table-cell>
        </table:table-row>
      </table:table>
      <text:p text:style-name="P854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855"><text:span text:style-name="T855_1">Διπλογραφικά<text:s/>(Γ΄<text:s/>Κατηγορίας)</text:span></text:p>
          </table:table-cell>
          <table:table-cell table:style-name="Cell46">
            <text:p text:style-name="P856"><text:span text:style-name="T856_1">Άνω<text:s/>των<text:s/>1.500.000<text:s/>€</text:span></text:p>
          </table:table-cell>
        </table:table-row>
      </table:table>
      <text:p text:style-name="P857"><text:span text:style-name="T857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858"><text:span text:style-name="T858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859"><text:span text:style-name="T859_1">6.</text:span><text:span text:style-name="T859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860"><text:span text:style-name="T860_1">7.</text:span><text:span text:style-name="T860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861"><text:span text:style-name="T861_1">8.</text:span><text:span text:style-name="T861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862"><text:span text:style-name="T862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863"><text:span text:style-name="T863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864"><text:span text:style-name="T864_1">9.</text:span><text:span text:style-name="T864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865"><text:span text:style-name="T865_1">10.</text:span><text:span text:style-name="T865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866"><text:span text:style-name="T866_1">10.1.</text:span><text:span text:style-name="T866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867"><text:span text:style-name="T867_1">10.2.</text:span><text:span text:style-name="T867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868"><text:span text:style-name="T868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69"><text:span text:style-name="T869_1">β)</text:span><text:span text:style-name="T869_2"><text:tab/></text:span><text:span text:style-name="T869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870"><text:span text:style-name="T870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871"><text:span text:style-name="T871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872"><text:span text:style-name="T872_1">γ)</text:span><text:span text:style-name="T872_2"><text:tab/></text:span><text:span text:style-name="T872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873"><text:span text:style-name="T873_1">δ)</text:span><text:span text:style-name="T873_2"><text:tab/></text:span><text:span text:style-name="T873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874"><text:span text:style-name="T874_1">ε)</text:span><text:span text:style-name="T874_2"><text:tab/></text:span><text:span text:style-name="T874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875"><text:span text:style-name="T875_1">11.</text:span><text:span text:style-name="T875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876"><text:span text:style-name="T876_1">12.</text:span><text:span text:style-name="T876_2"><text:s/>Η<text:s/>ενημέρωση<text:s/>των<text:s/>διπλογραφικών<text:s/>βιβλίων<text:s/>γίνεται:</text:span></text:p>
      <text:p text:style-name="P877"><text:span text:style-name="T877_1">α)</text:span><text:span text:style-name="T877_2"><text:tab/></text:span><text:span text:style-name="T877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878"><text:span text:style-name="T878_1">β)</text:span><text:span text:style-name="T878_2"><text:tab/></text:span><text:span text:style-name="T878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879"><text:span text:style-name="T879_1">γ)</text:span><text:span text:style-name="T879_2"><text:tab/></text:span><text:span text:style-name="T879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880"><text:span text:style-name="T880_1">δ)</text:span><text:span text:style-name="T880_2"><text:tab/></text:span><text:span text:style-name="T880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881"><text:span text:style-name="T881_1">13.</text:span><text:span text:style-name="T881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882"><text:span text:style-name="T882_1">14.</text:span><text:span text:style-name="T882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883"><text:span text:style-name="T883_1">Α.<text:s/>Να<text:s/>συντάσσει<text:s/>Πίνακα<text:s/>Συμφωνίας<text:s/>Λογιστικής<text:s/>-<text:s/>Φορολογικής<text:s/>Βάσης<text:s/>(Π.Σ.Λ.Φ.Β.).</text:span></text:p>
      <text:p text:style-name="P884"><text:span text:style-name="T884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885"><text:span text:style-name="T885_1">α)</text:span><text:span text:style-name="T885_2"><text:tab/></text:span><text:span text:style-name="T885_3">Η<text:s/>αξία<text:s/>όπως<text:s/>προκύπτει<text:s/>από<text:s/>τα<text:s/>τηρούμενα<text:s/>βιβλία<text:s/>(Λογιστική<text:s/>βάση).</text:span></text:p>
      <text:p text:style-name="P886"><text:span text:style-name="T886_1">β)</text:span><text:span text:style-name="T886_2"><text:tab/></text:span><text:span text:style-name="T886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887"><text:span text:style-name="T887_1">γ)</text:span><text:span text:style-name="T887_2"><text:tab/></text:span><text:span text:style-name="T887_3">Η<text:s/>διαφορά<text:s/>μεταξύ<text:s/>Λογιστικής<text:s/>και<text:s/>Φορολογικής<text:s/>βάσης.</text:span></text:p>
      <text:p text:style-name="P888"><text:span text:style-name="T888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889"><text:span text:style-name="T889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890"><text:span text:style-name="T890_1">15.</text:span><text:span text:style-name="T890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891"><text:span text:style-name="T891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892"><text:span text:style-name="T892_1">το<text:s/>οποίο<text:s/>ενσωματώνεται<text:s/>με<text:s/>λογιστική<text:s/>εγγραφή<text:s/>στα<text:s/>βιβλία<text:s/>της<text:s/>έδρας.</text:span></text:p>
      <text:p text:style-name="P893"><text:span text:style-name="T893_1">16.</text:span><text:span text:style-name="T893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894"><text:span text:style-name="T894_1">α)</text:span><text:span text:style-name="T894_2"><text:tab/></text:span><text:span text:style-name="T894_3">Βιβλίο<text:s/>εσόδων<text:s/>-<text:s/>εξόδων.</text:span></text:p>
      <text:p text:style-name="P895"><text:span text:style-name="T895_1">β)</text:span><text:span text:style-name="T895_2"><text:tab/></text:span><text:span text:style-name="T895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895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896"><text:span text:style-name="T896_1">17.</text:span><text:span text:style-name="T896_2"><text:s/>Στο<text:s/>βιβλίο<text:s/>εσόδων<text:s/>-<text:s/>εξόδων<text:s/>καταχωρούνται<text:s/>διακεκριμένα:</text:span></text:p>
      <text:p text:style-name="P897"><text:span text:style-name="T897_1">α)</text:span><text:span text:style-name="T897_2"><text:tab/></text:span><text:span text:style-name="T897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898"><text:span text:style-name="T898_1">β)</text:span><text:span text:style-name="T898_2"><text:tab/></text:span><text:span text:style-name="T898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899"><text:span text:style-name="T899_1">γ)</text:span><text:span text:style-name="T899_2"><text:tab/></text:span><text:span text:style-name="T899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900"><text:span text:style-name="T900_1">δ)</text:span><text:span text:style-name="T900_2"><text:tab/></text:span><text:span text:style-name="T900_3">Η<text:s/>αξία<text:s/>αγοράς<text:s/>και<text:s/>πώλησης<text:s/>των<text:s/>παγίων<text:s/>στοιχείων.</text:span></text:p>
      <text:p text:style-name="P901"><text:span text:style-name="T901_1">ε)</text:span><text:span text:style-name="T901_2"><text:tab/></text:span><text:span text:style-name="T901_3">Ο<text:s/>Φ.Π.Α.<text:s/>που<text:s/>αντιστοιχεί<text:s/>στις<text:s/>πιο<text:s/>πάνω<text:s/>πράξεις.</text:span></text:p>
      <text:p text:style-name="P902"><text:span text:style-name="T902_1">στ)</text:span><text:span text:style-name="T902_2"><text:tab/></text:span><text:span text:style-name="T902_3">Οι<text:s/>αυτοπαραδόσεις<text:s/>αγαθών<text:s/>ή<text:s/>η<text:s/>ιδιοχρησιμοποίηση<text:s/>υπηρεσιών.</text:span></text:p>
      <text:p text:style-name="P903"><text:span text:style-name="T903_1">ζ)</text:span><text:span text:style-name="T903_2"><text:tab/></text:span><text:span text:style-name="T903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904"><text:span text:style-name="T904_1">η)</text:span><text:span text:style-name="T904_2"><text:tab/></text:span><text:span text:style-name="T904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905"><text:span text:style-name="T905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906"><text:span text:style-name="T906_1">18.</text:span><text:span text:style-name="T906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907"><text:span text:style-name="T907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908"><text:span text:style-name="T908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909"><text:span text:style-name="T909_1">19.</text:span><text:span text:style-name="T909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910"><text:span text:style-name="T910_1">20.</text:span><text:span text:style-name="T910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911"><text:span text:style-name="T911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912"><text:span text:style-name="T912_1">21.</text:span><text:span text:style-name="T912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913"><text:span text:style-name="T913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914"><text:span text:style-name="T914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915"><text:span text:style-name="T915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916"><text:span text:style-name="T916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917"><text:span text:style-name="T917_1">22.</text:span><text:span text:style-name="T917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918"><text:span text:style-name="T918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919"><text:span text:style-name="T919_1">23.</text:span><text:span text:style-name="T919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920" text:outline-level="6"><text:span text:style-name="T920_1">Άρθρο<text:s/>5<text:s/></text:span></text:h>
      <text:h text:style-name="P921" text:outline-level="6"><text:span text:style-name="T921_1">Δελτίο<text:s/>Αποστολής</text:span></text:h>
      <text:p text:style-name="P922"><text:span text:style-name="T922_1">1.</text:span><text:span text:style-name="T922_2"><text:s/>Δελτίο<text:s/>αποστολής<text:s/>εκδίδεται<text:s/>από<text:s/>τον<text:s/>υπόχρεο<text:s/>απεικόνισης<text:s/>συναλλαγών:</text:span></text:p>
      <text:p text:style-name="P923"><text:span text:style-name="T923_1">α)</text:span><text:span text:style-name="T923_2"><text:tab/></text:span><text:span text:style-name="T923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924"><text:span text:style-name="T924_1">β)</text:span><text:span text:style-name="T924_2"><text:tab/></text:span><text:span text:style-name="T924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925"><text:span text:style-name="T925_1">γ)</text:span><text:span text:style-name="T925_2"><text:tab/></text:span><text:span text:style-name="T925_3">επί<text:s/>διακίνησης<text:s/>αγαθών<text:s/>μεταξύ<text:s/>των<text:s/>επαγγελματικών<text:s/>εγκαταστάσεών<text:s/>του,</text:span></text:p>
      <text:p text:style-name="P926"><text:span text:style-name="T926_1">δ)</text:span><text:span text:style-name="T926_2"><text:tab/></text:span><text:span text:style-name="T926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927"><text:span text:style-name="T927_1">2.</text:span><text:span text:style-name="T927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928"><text:span text:style-name="T928_1">3.</text:span><text:span text:style-name="T928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929"><text:span text:style-name="T929_1">4.</text:span><text:span text:style-name="T929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930"><text:span text:style-name="T930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931"><text:span text:style-name="T931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931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932"><text:span text:style-name="T932_1">5.</text:span><text:span text:style-name="T932_2"><text:s/>Στο<text:s/>δελτίο<text:s/>αποστολής<text:s/>αναγράφονται:</text:span></text:p>
      <text:p text:style-name="P933"><text:span text:style-name="T933_1">α)</text:span><text:span text:style-name="T933_2"><text:tab/></text:span><text:span text:style-name="T933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934"><text:span text:style-name="T934_1">β)</text:span><text:span text:style-name="T934_2"><text:tab/></text:span><text:span text:style-name="T934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935"><text:span text:style-name="T935_1">γ)</text:span><text:span text:style-name="T935_2"><text:tab/></text:span><text:span text:style-name="T935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936"><text:span text:style-name="T936_1">δ)</text:span><text:span text:style-name="T936_2"><text:tab/></text:span><text:span text:style-name="T936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937"><text:span text:style-name="T937_1">ε)</text:span><text:span text:style-name="T937_2"><text:tab/></text:span><text:span text:style-name="T937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938"><text:span text:style-name="T938_1">στ)</text:span><text:span text:style-name="T938_2"><text:tab/></text:span><text:span text:style-name="T938_3">Ο<text:s/>σκοπός<text:s/>της<text:s/>διακίνησης.</text:span></text:p>
      <text:p text:style-name="P939"><text:span text:style-name="T939_1">ζ)</text:span><text:span text:style-name="T939_2"><text:tab/></text:span><text:span text:style-name="T939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940"><text:span text:style-name="T940_1">η)</text:span><text:span text:style-name="T940_2"><text:tab/></text:span><text:span text:style-name="T940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941"><text:span text:style-name="T941_1">θ)</text:span><text:span text:style-name="T941_2"><text:tab/></text:span><text:span text:style-name="T941_3">Ο<text:s/>αριθμός<text:s/>του<text:s/>τιμολογίου<text:s/>αγοράς<text:s/>ή<text:s/>πώλησης<text:s/>ηρτημένων<text:s/>καρπών.</text:span></text:p>
      <text:p text:style-name="P942"><text:span text:style-name="T942_1">6.</text:span><text:span text:style-name="T942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943"><text:span text:style-name="T943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944"><text:span text:style-name="T944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945"><text:span text:style-name="T945_1">7.</text:span><text:span text:style-name="T945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945_3">­μενα<text:s/>αγαθά<text:s/>και<text:s/>επιδεικνύεται<text:s/>άμεσα<text:s/>στο<text:s/>φορολογικό<text:s/>έλεγχο.</text:span></text:p>
      <text:p text:style-name="P946"><text:span text:style-name="T946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947"><text:span text:style-name="T947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948"><text:span text:style-name="T948_1">8.</text:span><text:span text:style-name="T948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949"><text:span text:style-name="T949_1">α)</text:span><text:span text:style-name="T949_2"><text:tab/></text:span><text:span text:style-name="T949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950"><text:span text:style-name="T950_1">β)</text:span><text:span text:style-name="T950_2"><text:tab/></text:span><text:span text:style-name="T950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951"><text:span text:style-name="T951_1">γ)</text:span><text:span text:style-name="T951_2"><text:tab/></text:span><text:span text:style-name="T951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952"><text:span text:style-name="T952_1">δ)</text:span><text:span text:style-name="T952_2"><text:tab/></text:span><text:span text:style-name="T952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953" text:outline-level="6"><text:span text:style-name="T953_1">Άρθρο<text:s/>6<text:s/></text:span></text:h>
      <text:h text:style-name="P954" text:outline-level="6"><text:span text:style-name="T954_1">Τιμολόγηση<text:s/>Συναλλαγών</text:span></text:h>
      <text:p text:style-name="P955"><text:span text:style-name="T955_1">1.</text:span><text:span text:style-name="T955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956"><text:span text:style-name="T956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957"><text:span text:style-name="T957_1">2.</text:span><text:span text:style-name="T957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958"><text:span text:style-name="T958_1">3.</text:span><text:span text:style-name="T958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959"><text:span text:style-name="T959_1">4.</text:span><text:span text:style-name="T959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960"><text:span text:style-name="T960_1">5.</text:span><text:span text:style-name="T960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960_3"><text:note text:note-class="footnote"><text:note-citation/><text:note-body><text:p text:style-name="P961"><text:span text:style-name="T961_1"><text:a xlink:type="simple" xlink:href="http://data.aade.gr/eli/pri/law/2013/12/31/4223# art_51"><text:span text:style-name="T961_2">Τροποποίηση<text:s/>4223/2013 art_51</text:span></text:a></text:span><text:span text:style-name="T961_3">;<text:s/></text:span><text:span text:style-name="T961_4"><text:a xlink:type="simple" xlink:href="http://data.aade.gr/eli/pri/law/2013/01/25/4111# art_11"><text:span text:style-name="T961_5">Τροποποίηση<text:s/>4111/2013 art_11</text:span></text:a></text:span></text:p></text:note-body></text:note></text:span></text:p>
      <text:p text:style-name="P962"><text:span text:style-name="T962_1">6.</text:span><text:span text:style-name="T962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962_3">­τος<text:s/>Φ.Π.Α.<text:s/>εκδίδουν<text:s/>τιμολόγιο.</text:span></text:p>
      <text:p text:style-name="P963"><text:span text:style-name="T963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964"><text:span text:style-name="T964_1">7.</text:span><text:span text:style-name="T964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965"><text:span text:style-name="T965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966"><text:span text:style-name="T966_1">8.</text:span><text:span text:style-name="T966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967"><text:span text:style-name="T967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967_2"><text:note text:note-class="footnote"><text:note-citation/><text:note-body><text:p text:style-name="P968"><text:span text:style-name="T968_1"><text:a xlink:type="simple" xlink:href="http://data.aade.gr/eli/pri/law/2013/01/25/4111# art_11"><text:span text:style-name="T968_2">Τροποποίηση<text:s/>4111/2013 art_11</text:span></text:a></text:span></text:p></text:note-body></text:note></text:span></text:p>
      <text:p text:style-name="P969"><text:span text:style-name="T969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970"><text:span text:style-name="T970_1">9.</text:span><text:span text:style-name="T970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970_3"><text:note text:note-class="footnote"><text:note-citation/><text:note-body><text:p text:style-name="P971"><text:span text:style-name="T971_1"><text:a xlink:type="simple" xlink:href="http://data.aade.gr/eli/pri/law/2013/01/25/4111# art_11"><text:span text:style-name="T971_2">Τροποποίηση<text:s/>4111/2013 art_11</text:span></text:a></text:span></text:p></text:note-body></text:note></text:span></text:p>
      <text:p text:style-name="P972"><text:span text:style-name="T972_1">Ακόμη,<text:s/>στο<text:s/>τιμολόγιο<text:s/>αναγράφονται<text:s/>υποχρεωτικά<text:s/>και<text:s/>οι<text:s/>ακόλουθες<text:s/>ενδείξεις:</text:span></text:p>
      <text:p text:style-name="P973"><text:span text:style-name="T973_1">α)</text:span><text:span text:style-name="T973_2"><text:tab/></text:span><text:span text:style-name="T973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974"><text:span text:style-name="T974_1">β)</text:span><text:span text:style-name="T974_2"><text:tab/></text:span><text:span text:style-name="T974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975"><text:span text:style-name="T975_1">γ)</text:span><text:span text:style-name="T975_2"><text:tab/></text:span><text:span text:style-name="T975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976"><text:span text:style-name="T976_1">δ)</text:span><text:span text:style-name="T976_2"><text:tab/></text:span><text:span text:style-name="T976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977"><text:span text:style-name="T977_1">ε)</text:span><text:span text:style-name="T977_2"><text:tab/></text:span><text:span text:style-name="T977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978"><text:span text:style-name="T978_1">στ)</text:span><text:span text:style-name="T978_2"><text:tab/></text:span><text:span text:style-name="T978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979"><text:span text:style-name="T979_1">10.</text:span><text:span text:style-name="T979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980"><text:span text:style-name="T980_1">11.</text:span><text:span text:style-name="T980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981"><text:span text:style-name="T981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982"><text:span text:style-name="T982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983"><text:span text:style-name="T983_1">12.</text:span><text:span text:style-name="T983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984"><text:span text:style-name="T984_1">13.</text:span><text:span text:style-name="T984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985"><text:span text:style-name="T985_1">14.</text:span><text:span text:style-name="T985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985_3"><text:note text:note-class="footnote"><text:note-citation/><text:note-body><text:p text:style-name="P986"><text:span text:style-name="T986_1"><text:a xlink:type="simple" xlink:href="http://data.aade.gr/eli/pri/law/2013/12/31/4223# art_51"><text:span text:style-name="T986_2">Τροποποίηση<text:s/>4223/2013 art_51</text:span></text:a></text:span></text:p></text:note-body></text:note></text:span></text:p>
      <text:p text:style-name="P987"><text:span text:style-name="T987_1">15.</text:span><text:span text:style-name="T987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988"><text:span text:style-name="T988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989"><text:span text:style-name="T989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990"><text:span text:style-name="T990_1">16.</text:span><text:span text:style-name="T990_2"><text:s/>Εξομοιώνονται<text:s/>με<text:s/>τιμολόγια:</text:span></text:p>
      <text:p text:style-name="P991"><text:span text:style-name="T991_1">α)</text:span><text:span text:style-name="T991_2"><text:tab/></text:span><text:span text:style-name="T991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992"><text:span text:style-name="T992_1">β)</text:span><text:span text:style-name="T992_2"><text:tab/></text:span><text:span text:style-name="T992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992_4"><text:note text:note-class="footnote"><text:note-citation/><text:note-body><text:p text:style-name="P993"><text:span text:style-name="T993_1"><text:a xlink:type="simple" xlink:href="http://data.aade.gr/eli/pri/law/2013/01/25/4111# art_11"><text:span text:style-name="T993_2">Τροποποίηση<text:s/>4111/2013 art_11</text:span></text:a></text:span></text:p></text:note-body></text:note></text:span></text:p>
      <text:p text:style-name="P994"><text:span text:style-name="T994_1">γ)</text:span><text:span text:style-name="T994_2"><text:tab/></text:span><text:span text:style-name="T994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994_4"><text:note text:note-class="footnote"><text:note-citation/><text:note-body><text:p text:style-name="P995"><text:span text:style-name="T995_1"><text:a xlink:type="simple" xlink:href="http://data.aade.gr/eli/pri/law/2013/01/25/4111# art_11"><text:span text:style-name="T995_2">Τροποποίηση<text:s/>4111/2013 art_11</text:span></text:a></text:span></text:p></text:note-body></text:note></text:span></text:p>
      <text:p text:style-name="P996"><text:span text:style-name="T996_1">17.</text:span><text:span text:style-name="T996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997"><text:span text:style-name="T997_1">α)</text:span><text:span text:style-name="T997_2"><text:tab/></text:span><text:span text:style-name="T997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998"><text:span text:style-name="T998_1">β)</text:span><text:span text:style-name="T998_2"><text:tab/></text:span><text:span text:style-name="T998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999"><text:span text:style-name="T999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1000"><text:span text:style-name="T1000_1">γ)</text:span><text:span text:style-name="T1000_2"><text:tab/></text:span><text:span text:style-name="T1000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1001"><text:span text:style-name="T1001_1">δ)</text:span><text:span text:style-name="T1001_2"><text:tab/></text:span><text:span text:style-name="T1001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1002"><text:span text:style-name="T1002_1">18.</text:span><text:span text:style-name="T1002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1003"><text:span text:style-name="T1003_1">19.</text:span><text:span text:style-name="T1003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1003_3"><text:note text:note-class="footnote"><text:note-citation/><text:note-body><text:p text:style-name="P1004"><text:span text:style-name="T1004_1"><text:a xlink:type="simple" xlink:href="http://data.aade.gr/eli/pri/law/2013/12/31/4223# art_51"><text:span text:style-name="T1004_2">Προσθήκη<text:s/>4223/2013 art_51</text:span></text:a></text:span></text:p></text:note-body></text:note></text:span></text:p>
      <text:h text:style-name="P1005" text:outline-level="6"><text:span text:style-name="T1005_1">Άρθρο<text:s/>7<text:s/></text:span></text:h>
      <text:h text:style-name="P1006" text:outline-level="6"><text:span text:style-name="T1006_1">Αποδείξεις<text:s/>Λιανικών<text:s/>Συναλλαγών</text:span></text:h>
      <text:p text:style-name="P1007"><text:span text:style-name="T1007_1">1.</text:span><text:span text:style-name="T1007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1008"><text:span text:style-name="T1008_1">2.</text:span><text:span text:style-name="T1008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1009"><text:span text:style-name="T1009_1">α)</text:span><text:span text:style-name="T1009_2"><text:tab/></text:span><text:span text:style-name="T1009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1010"><text:span text:style-name="T1010_1">β)</text:span><text:span text:style-name="T1010_2"><text:tab/></text:span><text:span text:style-name="T1010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1011"><text:span text:style-name="T1011_1">3.</text:span><text:span text:style-name="T1011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1012"><text:span text:style-name="T1012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1013"><text:span text:style-name="T1013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1014"><text:span text:style-name="T1014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1015"><text:span text:style-name="T1015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1016"><text:span text:style-name="T1016_1">4.</text:span><text:span text:style-name="T1016_2"><text:s/>Ο<text:s/>χρόνος<text:s/>έκδοσης<text:s/>των<text:s/>αποδείξεων,<text:s/>ορίζεται,<text:s/>κατά<text:s/>περίπτωση<text:s/>ως<text:s/>εξής:</text:span></text:p>
      <text:p text:style-name="P1017"><text:span text:style-name="T1017_1">α)</text:span><text:span text:style-name="T1017_2"><text:tab/></text:span><text:span text:style-name="T1017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1018"><text:span text:style-name="T1018_1">β)</text:span><text:span text:style-name="T1018_2"><text:tab/></text:span><text:span text:style-name="T1018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1019"><text:span text:style-name="T1019_1">γ)</text:span><text:span text:style-name="T1019_2"><text:tab/></text:span><text:span text:style-name="T1019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1020"><text:span text:style-name="T1020_1">5.</text:span><text:span text:style-name="T1020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1021"><text:span text:style-name="T1021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1022"><text:span text:style-name="T1022_1">6.</text:span><text:span text:style-name="T1022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1023"><text:span text:style-name="T1023_1">Με<text:s/>απόφαση<text:s/>του<text:s/>Υπουργού<text:s/>Οικονομικών<text:s/>ορίζονται<text:s/>οι<text:s/>όροι<text:s/>και<text:s/>οι<text:s/>προϋποθέσεις.</text:span></text:p>
      <text:h text:style-name="P1024" text:outline-level="6"><text:span text:style-name="T1024_1">Άρθρο<text:s/>8<text:s/></text:span></text:h>
      <text:h text:style-name="P1025" text:outline-level="6"><text:span text:style-name="T1025_1">Έγγραφα<text:s/>μεταφοράς<text:s/>και<text:s/>Στοιχεία<text:s/>Λοιπών<text:s/>Συναλλαγών</text:span></text:h>
      <text:p text:style-name="P1026"><text:span text:style-name="T1026_1">1.</text:span><text:span text:style-name="T1026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27"><text:span text:style-name="T1027_1">2.</text:span><text:span text:style-name="T1027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28"><text:span text:style-name="T1028_1">Όταν<text:s/>η<text:s/>φόρτωση<text:s/>των<text:s/>αγαθών<text:s/>γίνεται<text:s/>από<text:s/>τις<text:s/>εγκατα</text:span><text:span text:style-name="T1028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1029"><text:span text:style-name="T1029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1030"><text:span text:style-name="T1030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1031"><text:span text:style-name="T1031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1032"><text:span text:style-name="T1032_1">3.</text:span><text:span text:style-name="T1032_2"><text:s/>Η<text:s/>φορτωτική<text:s/>περιέχει<text:s/>τα<text:s/>ακόλουθα<text:s/>στοιχεία:</text:span></text:p>
      <text:p text:style-name="P1033"><text:span text:style-name="T1033_1">α)</text:span><text:span text:style-name="T1033_2"><text:tab/></text:span><text:span text:style-name="T1033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1034"><text:span text:style-name="T1034_1">β)</text:span><text:span text:style-name="T1034_2"><text:tab/></text:span><text:span text:style-name="T1034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1034_4">­τική<text:s/>αναγράφονται<text:s/>και<text:s/>τα<text:s/>πλήρη<text:s/>στοιχεία<text:s/>του<text:s/>εντολέα,</text:span></text:p>
      <text:p text:style-name="P1035"><text:span text:style-name="T1035_1">γ)</text:span><text:span text:style-name="T1035_2"><text:tab/></text:span><text:span text:style-name="T1035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1036"><text:span text:style-name="T1036_1">δ)</text:span><text:span text:style-name="T1036_2"><text:tab/></text:span><text:span text:style-name="T1036_3">τον<text:s/>τόπο<text:s/>προορισμού<text:s/>των<text:s/>προς<text:s/>μεταφορά<text:s/>αγαθών,</text:span></text:p>
      <text:p text:style-name="P1037"><text:span text:style-name="T1037_1">ε)</text:span><text:span text:style-name="T1037_2"><text:tab/></text:span><text:span text:style-name="T1037_3">το<text:s/>είδος<text:s/>και<text:s/>τον<text:s/>αριθμό<text:s/>του<text:s/>συνοδευτικού<text:s/>στοιχείου<text:s/>του<text:s/>αποστολέα,</text:span></text:p>
      <text:p text:style-name="P1038"><text:span text:style-name="T1038_1">στ)</text:span><text:span text:style-name="T1038_2"><text:tab/></text:span><text:span text:style-name="T1038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1039"><text:span text:style-name="T1039_1">ζ)</text:span><text:span text:style-name="T1039_2"><text:tab/></text:span><text:span text:style-name="T1039_3">το<text:s/>κόμιστρο<text:s/>και<text:s/>τις<text:s/>λοιπές<text:s/>επιβαρύνσεις<text:s/>της<text:s/>μεταφοράς,</text:span></text:p>
      <text:p text:style-name="P1040"><text:span text:style-name="T1040_1">η)</text:span><text:span text:style-name="T1040_2"><text:tab/></text:span><text:span text:style-name="T1040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1041"><text:span text:style-name="T1041_1">4.</text:span><text:span text:style-name="T1041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1042"><text:span text:style-name="T1042_1">5.</text:span><text:span text:style-name="T1042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1043"><text:span text:style-name="T1043_1">α)</text:span><text:span text:style-name="T1043_2"><text:tab/></text:span><text:span text:style-name="T1043_3">επί<text:s/>μεταφοράς<text:s/>αποσκευών,<text:s/>τουλάχιστον<text:s/>το<text:s/>κόμιστρο,</text:span></text:p>
      <text:p text:style-name="P1044"><text:span text:style-name="T1044_1">β)</text:span><text:span text:style-name="T1044_2"><text:tab/></text:span><text:span text:style-name="T1044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1045"><text:span text:style-name="T1045_1">γ)</text:span><text:span text:style-name="T1045_2"><text:tab/></text:span><text:span text:style-name="T1045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1046"><text:span text:style-name="T1046_1">δ)</text:span><text:span text:style-name="T1046_2"><text:tab/></text:span><text:span text:style-name="T1046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1047"><text:span text:style-name="T1047_1">6.</text:span><text:span text:style-name="T1047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1047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1048"><text:span text:style-name="T1048_1">7.</text:span><text:span text:style-name="T1048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1048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1049"><text:span text:style-name="T1049_1">8.</text:span><text:span text:style-name="T1049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1049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1050"><text:span text:style-name="T1050_1">9.</text:span><text:span text:style-name="T1050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1050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1051"><text:span text:style-name="T1051_1">10.</text:span><text:span text:style-name="T1051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1052"><text:span text:style-name="T1052_1">11.</text:span><text:span text:style-name="T1052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1053"><text:span text:style-name="T1053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1054"><text:span text:style-name="T1054_1">12.</text:span><text:span text:style-name="T1054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1055"><text:span text:style-name="T1055_1">13.</text:span><text:span text:style-name="T1055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1056"><text:span text:style-name="T1056_1">β)</text:span><text:span text:style-name="T1056_2"><text:tab/></text:span><text:span text:style-name="T1056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1057"><text:span text:style-name="T1057_1">γ)</text:span><text:span text:style-name="T1057_2"><text:tab/></text:span><text:span text:style-name="T1057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1058"><text:span text:style-name="T1058_1">δ)</text:span><text:span text:style-name="T1058_2"><text:tab/></text:span><text:span text:style-name="T1058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1059" text:outline-level="6"><text:span text:style-name="T1059_1">Άρθρο<text:s/>9<text:s/></text:span></text:h>
      <text:h text:style-name="P1060" text:outline-level="6"><text:span text:style-name="T1060_1">Διασφάλιση<text:s/>συναλλαγών<text:s/>και<text:s/>Διαφύλαξη<text:s/>Δεδομένων</text:span></text:h>
      <text:p text:style-name="P1061"><text:span text:style-name="T1061_1">1.</text:span><text:span text:style-name="T1061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1062"><text:span text:style-name="T1062_1">2.</text:span><text:span text:style-name="T1062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1063"><text:span text:style-name="T1063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1064"><text:span text:style-name="T1064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1065"><text:span text:style-name="T1065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1066"><text:span text:style-name="T1066_1">3.</text:span><text:span text:style-name="T1066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67"><text:span text:style-name="T1067_1">4.</text:span><text:span text:style-name="T1067_2"><text:s/>Ειδικά,<text:s/>για<text:s/>τη<text:s/>διαφύλαξη<text:s/>των<text:s/>τιμολογίων<text:s/>εφαρμόζονται<text:s/>τα<text:s/>εξής:</text:span></text:p>
      <text:p text:style-name="P1068"><text:span text:style-name="T1068_1">α)</text:span><text:span text:style-name="T1068_2"><text:tab/></text:span><text:span text:style-name="T1068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1069"><text:span text:style-name="T1069_1">β)</text:span><text:span text:style-name="T1069_2"><text:tab/></text:span><text:span text:style-name="T1069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70"><text:span text:style-name="T1070_1">γ)</text:span><text:span text:style-name="T1070_2"><text:tab/></text:span><text:span text:style-name="T1070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1071"><text:span text:style-name="T1071_1">δ)</text:span><text:span text:style-name="T1071_2"><text:tab/></text:span><text:span text:style-name="T1071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1072"><text:span text:style-name="T1072_1">ε)</text:span><text:span text:style-name="T1072_2"><text:tab/></text:span><text:span text:style-name="T1072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1073"><text:span text:style-name="T1073_1">στ)</text:span><text:span text:style-name="T1073_2"><text:tab/></text:span><text:span text:style-name="T1073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1074"><text:span text:style-name="T1074_1">ζ)</text:span><text:span text:style-name="T1074_2"><text:tab/></text:span><text:span text:style-name="T1074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1075"><text:span text:style-name="T1075_1">5.</text:span><text:span text:style-name="T1075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1075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1076"><text:span text:style-name="T1076_1">6.</text:span><text:span text:style-name="T1076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1077"><text:span text:style-name="T1077_1">7.</text:span><text:span text:style-name="T1077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1078"><text:span text:style-name="T1078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1079" text:outline-level="6"><text:span text:style-name="T1079_1">Άρθρο<text:s/>10<text:s/></text:span></text:h>
      <text:h text:style-name="P1080" text:outline-level="6"><text:span text:style-name="T1080_1">Διασταυρώσεις<text:s/>και<text:s/>Απόδειξη<text:s/>Συναλλαγών</text:span></text:h>
      <text:p text:style-name="P1081"><text:span text:style-name="T1081_1">1.</text:span><text:span text:style-name="T1081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1082"><text:span text:style-name="T1082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1083"><text:span text:style-name="T1083_1">2.</text:span><text:span text:style-name="T1083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1084"><text:span text:style-name="T1084_1">3.</text:span><text:span text:style-name="T1084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1085"><text:span text:style-name="T1085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1086"><text:span text:style-name="T1086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1087"><text:span text:style-name="T1087_1">4.</text:span><text:span text:style-name="T1087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1088"><text:span text:style-name="T1088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1089"><text:span text:style-name="T1089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1090"><text:span text:style-name="T1090_1">5.</text:span><text:span text:style-name="T1090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1091"><text:span text:style-name="T1091_1">α)</text:span><text:span text:style-name="T1091_2"><text:tab/></text:span><text:span text:style-name="T1091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1092"><text:span text:style-name="T1092_1">β)</text:span><text:span text:style-name="T1092_2"><text:tab/></text:span><text:span text:style-name="T1092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1093"><text:span text:style-name="T1093_1">γ)</text:span><text:span text:style-name="T1093_2"><text:tab/></text:span><text:span text:style-name="T1093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1094"><text:span text:style-name="T1094_1">δ)</text:span><text:span text:style-name="T1094_2"><text:tab/></text:span><text:span text:style-name="T1094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1095"><text:span text:style-name="T1095_1">6.</text:span><text:span text:style-name="T1095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1096"><text:span text:style-name="T1096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1097"><text:span text:style-name="T1097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1098"><text:span text:style-name="T1098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1099"><text:span text:style-name="T1099_1">7.</text:span><text:span text:style-name="T1099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1100"><text:span text:style-name="T1100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1100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1101"><text:span text:style-name="T1101_1">8.</text:span><text:span text:style-name="T1101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1102"><text:span text:style-name="T1102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1103" text:outline-level="6"><text:span text:style-name="T1103_1">Άρθρο<text:s/>11<text:s/></text:span></text:h>
      <text:h text:style-name="P1104" text:outline-level="6"><text:span text:style-name="T1104_1">Εξουσίες<text:s/>της<text:s/>Φορολογικής<text:s/>Αρχής</text:span></text:h>
      <text:p text:style-name="P1105"><text:span text:style-name="T1105_1">1.</text:span><text:span text:style-name="T1105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106"><text:span text:style-name="T1106_1">α)</text:span><text:span text:style-name="T1106_2"><text:tab/></text:span><text:span text:style-name="T1106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107"><text:span text:style-name="T1107_1">β)</text:span><text:span text:style-name="T1107_2"><text:tab/></text:span><text:span text:style-name="T1107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108"><text:span text:style-name="T1108_1">2.</text:span><text:span text:style-name="T1108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109"><text:span text:style-name="T1109_1">α)</text:span><text:span text:style-name="T1109_2"><text:tab/></text:span><text:span text:style-name="T1109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110"><text:span text:style-name="T1110_1">β)</text:span><text:span text:style-name="T1110_2"><text:tab/></text:span><text:span text:style-name="T1110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111"><text:span text:style-name="T1111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111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112"><text:span text:style-name="T1112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113"><text:span text:style-name="T1113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114"><text:span text:style-name="T1114_1">Η<text:s/>παρούσα<text:s/>παράγραφος<text:s/>παύει<text:s/>να<text:s/>ισχύει<text:s/>από<text:s/>την<text:s/>1η<text:s/>Ιανουαρίου<text:s/>2014.</text:span></text:p>
      <text:h text:style-name="P1115" text:outline-level="6"><text:span text:style-name="T1115_1">Άρθρο<text:s/>12</text:span></text:h>
      <text:p text:style-name="P1116"><text:span text:style-name="T1116_1">Εξουσίες<text:s/>Υπουργού<text:s/>Οικονομικών</text:span></text:p>
      <text:p text:style-name="P1117"><text:span text:style-name="T1117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118" text:outline-level="6"><text:span text:style-name="T1118_1">Άρθρο<text:s/>13</text:span></text:h>
      <text:p text:style-name="P1119"><text:span text:style-name="T1119_1">Θέση<text:s/>σε<text:s/>ισχύ</text:span></text:p>
      <text:p text:style-name="P1120"><text:span text:style-name="T1120_1">Οι<text:s/>διατάξεις<text:s/>του<text:s/>παρόντος<text:s/>Κώδικα<text:s/>ισχύουν<text:s/>από<text:s/>1.1.2013.</text:span></text:p>
      <text:h text:style-name="P1121" text:outline-level="6"><text:span text:style-name="T1121_1">Άρθρο<text:s/>14<text:s/></text:span></text:h>
      <text:h text:style-name="P1122" text:outline-level="6"><text:span text:style-name="T1122_1">Μεταβατικές<text:s/>διατάξεις</text:span></text:h>
      <text:p text:style-name="P1123"><text:span text:style-name="T1123_1">1.</text:span><text:span text:style-name="T1123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124"><text:span text:style-name="T1124_1">2.</text:span><text:span text:style-name="T1124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125"><text:span text:style-name="T1125_1">3.</text:span><text:span text:style-name="T1125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126"><text:span text:style-name="T1126_1">4.</text:span><text:span text:style-name="T1126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127"><text:span text:style-name="T1127_1">5.</text:span><text:span text:style-name="T1127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127_3"><text:note text:note-class="footnote"><text:note-citation/><text:note-body><text:p text:style-name="P1128"><text:span text:style-name="T1128_1"><text:a xlink:type="simple" xlink:href="http://data.aade.gr/eli/pri/law/2013/12/31/4223# art_51"><text:span text:style-name="T1128_2">Τροποποίηση<text:s/>4223/2013 art_51</text:span></text:a></text:span></text:p></text:note-body></text:note></text:span></text:p>
      <text:p text:style-name="P1129"><text:span text:style-name="T1129_1">2.</text:span><text:span text:style-name="T1129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130"><text:span text:style-name="T1130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131"><text:span text:style-name="T1131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132"><text:span text:style-name="T1132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133"><text:span text:style-name="T1133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134"><text:span text:style-name="T1134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135"><text:span text:style-name="T1135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136"><text:span text:style-name="T1136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137"><text:span text:style-name="T1137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138"><text:span text:style-name="T1138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139"><text:span text:style-name="T1139_1">ΥΠΟΠΑΡΑΓΡΑΦΟΣ<text:s/>Ε.2.<text:s/>ΣΥΣΤΑΣΗ<text:s/>ΘΕΣΗΣ<text:s/>ΓΕΝΙΚΟΥ<text:s/>ΓΡΑΜΜΑΤΕΑ<text:s/>ΔΗΜΟΣΙΩΝ<text:s/>ΕΣΟΔΩΝ<text:s/></text:span><text:span text:style-name="T1139_2"><text:note text:note-class="footnote"><text:note-citation/><text:note-body><text:p text:style-name="P1140"><text:span text:style-name="T1140_1"><text:a xlink:type="simple" xlink:href="http://data.aade.gr/eli/pri/law/2013/04/05/4141# art_35"><text:span text:style-name="T1140_2">Τροποποίηση<text:s/>4141/2013 art_35</text:span></text:a></text:span></text:p></text:note-body></text:note></text:span></text:p>
      <text:p text:style-name="P1141"><text:span text:style-name="T1141_1">1.</text:span><text:span text:style-name="T1141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142"><text:span text:style-name="T1142_1">2.</text:span><text:span text:style-name="T1142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142_3">­κάτω<text:s/>Γενικές<text:s/>Διευθύνσεις<text:s/>και<text:s/>Υπηρεσίες:</text:span></text:p>
      <text:p text:style-name="P1143"><text:span text:style-name="T1143_1">α.<text:s/>Γραφείο<text:s/>Γενικού<text:s/>Γραμματέα.</text:span></text:p>
      <text:p text:style-name="P1144"><text:span text:style-name="T1144_1">β.<text:s/>Γενική<text:s/>Διεύθυνση<text:s/>Φορολογίας.</text:span></text:p>
      <text:p text:style-name="P1145"><text:span text:style-name="T1145_1">γ.<text:s/>Γενική<text:s/>Διεύθυνση<text:s/>Φορολογικών<text:s/>Ελέγχων<text:s/>και<text:s/>Είσπραξης<text:s/>Δημοσίων<text:s/>Εσόδων</text:span></text:p>
      <text:p text:style-name="P1146"><text:span text:style-name="T1146_1">δ.<text:s/>Γενική<text:s/>Διεύθυνση<text:s/>Τελωνείων<text:s/>και<text:s/>Ειδικών<text:s/>Φόρων<text:s/>Κατανάλωσης.</text:span></text:p>
      <text:p text:style-name="P1147"><text:span text:style-name="T1147_1">ε.<text:s/>Γενική<text:s/>Διεύθυνση<text:s/>Γενικού<text:s/>Χημείου<text:s/>του<text:s/>Κράτους.</text:span></text:p>
      <text:p text:style-name="P1148"><text:span text:style-name="T1148_1">στ.<text:s/>Γενική<text:s/>Διεύθυνση<text:s/>Οικονομικής<text:s/>Επιθεώρησης.</text:span></text:p>
      <text:p text:style-name="P1149"><text:span text:style-name="T1149_1">ζ.<text:s/>Γενική<text:s/>Διεύθυνση<text:s/>Διοικητικής<text:s/>Υποστήριξης.</text:span></text:p>
      <text:p text:style-name="P1150"><text:span text:style-name="T1150_1">η.<text:s/>Δημόσιες<text:s/>Οικονομικές<text:s/>Υπηρεσίες<text:s/>(Δ.Ο.Υ.).</text:span><text:span text:style-name="T1150_2"><text:note text:note-class="footnote"><text:note-citation/><text:note-body><text:p text:style-name="P1151"><text:span text:style-name="T1151_1"><text:a xlink:type="simple" xlink:href="http://data.aade.gr/eli/pri/law/2013/04/05/4141# art_35"><text:span text:style-name="T1151_2">Προσθήκη<text:s/>4141/2013 art_35</text:span></text:a></text:span></text:p></text:note-body></text:note></text:span></text:p>
      <text:p text:style-name="P1152"><text:span text:style-name="T1152_1">3.</text:span><text:span text:style-name="T1152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152_3"><text:note text:note-class="footnote"><text:note-citation/><text:note-body><text:p text:style-name="P1153"><text:span text:style-name="T1153_1"><text:a xlink:type="simple" xlink:href="http://data.aade.gr/eli/pri/law/2013/05/09/4152# art_1"><text:span text:style-name="T1153_2">Προσθήκη<text:s/>4152/2013 art_1</text:span></text:a></text:span></text:p></text:note-body></text:note></text:span></text:p>
      <text:p text:style-name="P1154"><text:span text:style-name="T1154_1">i)</text:span><text:span text:style-name="T1154_2"><text:tab/></text:span><text:span text:style-name="T1154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154_4"><text:note text:note-class="footnote"><text:note-citation/><text:note-body><text:p text:style-name="P1155"><text:span text:style-name="T1155_1"><text:a xlink:type="simple" xlink:href="http://data.aade.gr/eli/pri/law/2013/05/09/4152# art_1"><text:span text:style-name="T1155_2">Προσθήκη<text:s/>4152/2013 art_1</text:span></text:a></text:span></text:p></text:note-body></text:note></text:span></text:p>
      <text:p text:style-name="P1156"><text:span text:style-name="T1156_1">ii)</text:span><text:span text:style-name="T1156_2"><text:tab/></text:span><text:span text:style-name="T1156_3">Διεύθυνση<text:s/>Εισαγωγής<text:s/>και<text:s/>Ελέγχου<text:s/>Στοιχείων<text:s/>Ηλεκτρονικών<text:s/>Υπολογιστών<text:s/>(Δ32).</text:span><text:span text:style-name="T1156_4"><text:note text:note-class="footnote"><text:note-citation/><text:note-body><text:p text:style-name="P1157"><text:span text:style-name="T1157_1"><text:a xlink:type="simple" xlink:href="http://data.aade.gr/eli/pri/law/2013/05/09/4152# art_1"><text:span text:style-name="T1157_2">Προσθήκη<text:s/>4152/2013 art_1</text:span></text:a></text:span></text:p></text:note-body></text:note></text:span></text:p>
      <text:p text:style-name="P1158"><text:span text:style-name="T1158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158_2"><text:note text:note-class="footnote"><text:note-citation/><text:note-body><text:p text:style-name="P1159"><text:span text:style-name="T1159_1"><text:a xlink:type="simple" xlink:href="http://data.aade.gr/eli/pri/law/2013/05/09/4152# art_1"><text:span text:style-name="T1159_2">Προσθήκη<text:s/>4152/2013 art_1</text:span></text:a></text:span></text:p></text:note-body></text:note></text:span></text:p>
      <text:p text:style-name="P1160"><text:span text:style-name="T116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160_2"><text:note text:note-class="footnote"><text:note-citation/><text:note-body><text:p text:style-name="P1161"><text:span text:style-name="T1161_1"><text:a xlink:type="simple" xlink:href="http://data.aade.gr/eli/pri/law/2013/05/09/4152# art_1"><text:span text:style-name="T1161_2">Προσθήκη<text:s/>4152/2013 art_1</text:span></text:a></text:span></text:p></text:note-body></text:note></text:span></text:p>
      <text:p text:style-name="P1162"><text:span text:style-name="T116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162_2"><text:note text:note-class="footnote"><text:note-citation/><text:note-body><text:p text:style-name="P1163"><text:span text:style-name="T1163_1"><text:a xlink:type="simple" xlink:href="http://data.aade.gr/eli/pri/law/2013/05/09/4152# art_1"><text:span text:style-name="T1163_2">Προσθήκη<text:s/>4152/2013 art_1</text:span></text:a></text:span></text:p></text:note-body></text:note></text:span></text:p>
      <text:p text:style-name="P1164"><text:span text:style-name="T1164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164_2"><text:note text:note-class="footnote"><text:note-citation/><text:note-body><text:p text:style-name="P1165"><text:span text:style-name="T1165_1"><text:a xlink:type="simple" xlink:href="http://data.aade.gr/eli/pri/law/2013/05/09/4152# art_1"><text:span text:style-name="T1165_2">Προσθήκη<text:s/>4152/2013 art_1</text:span></text:a></text:span></text:p></text:note-body></text:note></text:span></text:p>
      <text:p text:style-name="P1166"><text:span text:style-name="T1166_1">4.</text:span><text:span text:style-name="T1166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167"><text:span text:style-name="T1167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168"><text:span text:style-name="T1168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168_2"><text:note text:note-class="footnote"><text:note-citation/><text:note-body><text:p text:style-name="P1169"><text:span text:style-name="T1169_1"><text:a xlink:type="simple" xlink:href="http://data.aade.gr/eli/pri/law/2013/07/12/4170# art_68"><text:span text:style-name="T1169_2">Τροποποίηση<text:s/>4170/2013 art_68</text:span></text:a></text:span></text:p></text:note-body></text:note></text:span></text:p>
      <text:p text:style-name="P1170"><text:span text:style-name="T1170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171"><text:span text:style-name="T1171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172"><text:span text:style-name="T1172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173"><text:span text:style-name="T1173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173_2"><text:note text:note-class="footnote"><text:note-citation/><text:note-body><text:p text:style-name="P1174"><text:span text:style-name="T1174_1"><text:a xlink:type="simple" xlink:href="http://data.aade.gr/eli/pri/law/2013/04/05/4141# art_35"><text:span text:style-name="T1174_2">Τροποποίηση<text:s/>4141/2013 art_35</text:span></text:a></text:span></text:p></text:note-body></text:note></text:span></text:p>
      <text:p text:style-name="P1175"><text:span text:style-name="T1175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176"><text:span text:style-name="T1176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177"><text:span text:style-name="T1177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178"><text:span text:style-name="T1178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179"><text:span text:style-name="T1179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179_2"><text:note text:note-class="footnote"><text:note-citation/><text:note-body><text:p text:style-name="P1180"><text:span text:style-name="T1180_1"><text:a xlink:type="simple" xlink:href="http://data.aade.gr/eli/pri/law/2013/05/09/4152# art_1"><text:span text:style-name="T1180_2">Προσθήκη<text:s/>4152/2013 art_1</text:span></text:a></text:span></text:p></text:note-body></text:note></text:span></text:p>
      <text:p text:style-name="P1181"><text:span text:style-name="T1181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181_2"><text:note text:note-class="footnote"><text:note-citation/><text:note-body><text:p text:style-name="P1182"><text:span text:style-name="T1182_1"><text:a xlink:type="simple" xlink:href="http://data.aade.gr/eli/pri/law/2013/05/09/4152# art_1"><text:span text:style-name="T1182_2">Προσθήκη<text:s/>4152/2013 art_1</text:span></text:a></text:span></text:p></text:note-body></text:note></text:span></text:p>
      <text:p text:style-name="P1183"><text:span text:style-name="T1183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184"><text:span text:style-name="T1184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185"><text:span text:style-name="T1185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186"><text:span text:style-name="T1186_1">5.</text:span><text:span text:style-name="T1186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187"><text:span text:style-name="T1187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188"><text:span text:style-name="T1188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189"><text:span text:style-name="T1189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190"><text:span text:style-name="T1190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191"><text:span text:style-name="T1191_1">5)<text:s/>Ισχυρό<text:s/>ιστορικό<text:s/>φορολογικής<text:s/>συμμόρφωσης.</text:span></text:p>
      <text:p text:style-name="P1192"><text:span text:style-name="T1192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193"><text:span text:style-name="T1193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194"><text:span text:style-name="T1194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194_2"><text:note text:note-class="footnote"><text:note-citation/><text:note-body><text:p text:style-name="P1195"><text:span text:style-name="T1195_1"><text:a xlink:type="simple" xlink:href="http://data.aade.gr/eli/pri/law/2013/05/09/4152# art_1"><text:span text:style-name="T1195_2">Προσθήκη<text:s/>4152/2013 art_1</text:span></text:a></text:span></text:p></text:note-body></text:note></text:span></text:p>
      <text:p text:style-name="P1196"><text:span text:style-name="T1196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196_2"><text:note text:note-class="footnote"><text:note-citation/><text:note-body><text:p text:style-name="P1197"><text:span text:style-name="T1197_1"><text:a xlink:type="simple" xlink:href="http://data.aade.gr/eli/pri/law/2013/05/09/4152# art_1"><text:span text:style-name="T1197_2">Προσθήκη<text:s/>4152/2013 art_1</text:span></text:a></text:span></text:p></text:note-body></text:note></text:span></text:p>
      <text:p text:style-name="P1198"><text:span text:style-name="T1198_1">α)</text:span><text:span text:style-name="T1198_2"><text:tab/></text:span><text:span text:style-name="T1198_3">καθορίζονται<text:s/>τα<text:s/>ελάχιστα<text:s/>προσόντα<text:s/>των<text:s/>μελών<text:s/>του<text:s/>Συμβουλίου,</text:span><text:span text:style-name="T1198_4"><text:note text:note-class="footnote"><text:note-citation/><text:note-body><text:p text:style-name="P1199"><text:span text:style-name="T1199_1"><text:a xlink:type="simple" xlink:href="http://data.aade.gr/eli/pri/law/2013/05/09/4152# art_1"><text:span text:style-name="T1199_2">Προσθήκη<text:s/>4152/2013 art_1</text:span></text:a></text:span></text:p></text:note-body></text:note></text:span></text:p>
      <text:p text:style-name="P1200"><text:span text:style-name="T1200_1">β)</text:span><text:span text:style-name="T1200_2"><text:tab/></text:span><text:span text:style-name="T1200_3">ορίζονται<text:s/>τα<text:s/>μέλη<text:s/>του<text:s/>Συμβουλίου<text:s/>και<text:s/>η<text:s/>διάρκεια<text:s/>της<text:s/>θητείας<text:s/>τους,</text:span><text:span text:style-name="T1200_4"><text:note text:note-class="footnote"><text:note-citation/><text:note-body><text:p text:style-name="P1201"><text:span text:style-name="T1201_1"><text:a xlink:type="simple" xlink:href="http://data.aade.gr/eli/pri/law/2013/05/09/4152# art_1"><text:span text:style-name="T1201_2">Προσθήκη<text:s/>4152/2013 art_1</text:span></text:a></text:span></text:p></text:note-body></text:note></text:span></text:p>
      <text:p text:style-name="P1202"><text:span text:style-name="T1202_1">γ)</text:span><text:span text:style-name="T1202_2"><text:tab/></text:span><text:span text:style-name="T1202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202_4"><text:note text:note-class="footnote"><text:note-citation/><text:note-body><text:p text:style-name="P1203"><text:span text:style-name="T1203_1"><text:a xlink:type="simple" xlink:href="http://data.aade.gr/eli/pri/law/2013/05/09/4152# art_1"><text:span text:style-name="T1203_2">Προσθήκη<text:s/>4152/2013 art_1</text:span></text:a></text:span></text:p></text:note-body></text:note></text:span></text:p>
      <text:p text:style-name="P1204"><text:span text:style-name="T1204_1">δ)</text:span><text:span text:style-name="T1204_2"><text:tab/></text:span><text:span text:style-name="T1204_3">τίθενται<text:s/>κανόνες<text:s/>για<text:s/>την<text:s/>αντιμετώπιση<text:s/>συγκρούσεων<text:s/>συμφερόντων,</text:span><text:span text:style-name="T1204_4"><text:note text:note-class="footnote"><text:note-citation/><text:note-body><text:p text:style-name="P1205"><text:span text:style-name="T1205_1"><text:a xlink:type="simple" xlink:href="http://data.aade.gr/eli/pri/law/2013/05/09/4152# art_1"><text:span text:style-name="T1205_2">Προσθήκη<text:s/>4152/2013 art_1</text:span></text:a></text:span></text:p></text:note-body></text:note></text:span></text:p>
      <text:p text:style-name="P1206"><text:span text:style-name="T1206_1">ε)</text:span><text:span text:style-name="T1206_2"><text:tab/></text:span><text:span text:style-name="T1206_3">καθορίζεται<text:s/>η<text:s/>ελάχιστη<text:s/>συχνότητα<text:s/>των<text:s/>συνεδριάσεων,</text:span><text:span text:style-name="T1206_4"><text:note text:note-class="footnote"><text:note-citation/><text:note-body><text:p text:style-name="P1207"><text:span text:style-name="T1207_1"><text:a xlink:type="simple" xlink:href="http://data.aade.gr/eli/pri/law/2013/05/09/4152# art_1"><text:span text:style-name="T1207_2">Προσθήκη<text:s/>4152/2013 art_1</text:span></text:a></text:span></text:p></text:note-body></text:note></text:span></text:p>
      <text:p text:style-name="P1208"><text:span text:style-name="T1208_1">στ)</text:span><text:span text:style-name="T1208_2"><text:tab/></text:span><text:span text:style-name="T1208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208_4"><text:note text:note-class="footnote"><text:note-citation/><text:note-body><text:p text:style-name="P1209"><text:span text:style-name="T1209_1"><text:a xlink:type="simple" xlink:href="http://data.aade.gr/eli/pri/law/2013/05/09/4152# art_1"><text:span text:style-name="T1209_2">Προσθήκη<text:s/>4152/2013 art_1</text:span></text:a></text:span></text:p></text:note-body></text:note></text:span></text:p>
      <text:p text:style-name="P1210"><text:span text:style-name="T1210_1">ζ)</text:span><text:span text:style-name="T1210_2"><text:tab/></text:span><text:span text:style-name="T1210_3">ρυθμίζονται<text:s/>θέματα<text:s/>διοικητικής<text:s/>υποστήριξης<text:s/>του<text:s/>Συμβουλίου.</text:span><text:span text:style-name="T1210_4"><text:note text:note-class="footnote"><text:note-citation/><text:note-body><text:p text:style-name="P1211"><text:span text:style-name="T1211_1"><text:a xlink:type="simple" xlink:href="http://data.aade.gr/eli/pri/law/2013/05/09/4152# art_1"><text:span text:style-name="T1211_2">Προσθήκη<text:s/>4152/2013 art_1</text:span></text:a></text:span></text:p></text:note-body></text:note></text:span></text:p>
      <text:p text:style-name="P1212"><text:span text:style-name="T1212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213"><text:span text:style-name="T1213_1">6.</text:span><text:span text:style-name="T1213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214"><text:span text:style-name="T1214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215"><text:span text:style-name="T1215_1">7.</text:span><text:span text:style-name="T1215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215_3"><text:note text:note-class="footnote"><text:note-citation/><text:note-body><text:p text:style-name="P1216"><text:span text:style-name="T1216_1"><text:a xlink:type="simple" xlink:href="http://data.aade.gr/eli/pri/law/2013/04/05/4141# art_35"><text:span text:style-name="T1216_2">Τροποποίηση<text:s/>4141/2013 art_35</text:span></text:a></text:span></text:p></text:note-body></text:note></text:span></text:p>
      <text:p text:style-name="P1217"><text:span text:style-name="T1217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218"><text:span text:style-name="T1218_1">8.</text:span><text:span text:style-name="T1218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218_3"><text:note text:note-class="footnote"><text:note-citation/><text:note-body><text:p text:style-name="P1219"><text:span text:style-name="T1219_1"><text:a xlink:type="simple" xlink:href="http://data.aade.gr/eli/pri/law/2013/04/05/4141# art_35"><text:span text:style-name="T1219_2">Προσθήκη<text:s/>4141/2013 art_35</text:span></text:a></text:span></text:p></text:note-body></text:note></text:span></text:p>
      <text:p text:style-name="P1220"><text:span text:style-name="T1220_1">ΥΠΟΠΑΡΑΓΡΑΦΟΣ<text:s/>Ε.3.<text:s/>ΤΡΟΠΟΠΟΙΗΣΗ<text:s/>ΔΙΑΤΑΞΕΩΝ<text:s/>ΤΟΥ<text:s/>ΕΘΝΙΚΟΥ<text:s/>ΤΕΛΩΝΕΙΑΚΟΥ<text:s/>ΚΩΔΙΚΑ</text:span></text:p>
      <text:p text:style-name="P1221"><text:span text:style-name="T1221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222"><text:span text:style-name="T1222_1">1.</text:span><text:span text:style-name="T1222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223"><text:span text:style-name="T1223_1">Είδος</text:span></text:p>
          </table:table-cell>
          <table:table-cell table:style-name="Cell48">
            <text:p text:style-name="P1224"><text:span text:style-name="T1224_1">Κωδικός<text:s/>Σ.Ο.</text:span></text:p>
          </table:table-cell>
          <table:table-cell table:style-name="Cell49">
            <text:p text:style-name="P1225"><text:span text:style-name="T1225_1">Ποσό<text:s/>φόρου<text:s/>(σε<text:s/>€)</text:span></text:p>
          </table:table-cell>
          <table:table-cell table:style-name="Cell50">
            <text:p text:style-name="P1226"><text:span text:style-name="T1226_1">Μονάδα<text:s/>επιβολής</text:span></text:p>
          </table:table-cell>
        </table:table-row>
        <table:table-row table:style-name="Row15">
          <table:table-cell table:style-name="Cell51">
            <text:p text:style-name="P1227"><text:span text:style-name="T1227_1">ιγ)</text:span><text:span text:style-name="T1227_2"><text:tab/></text:span><text:span text:style-name="T1227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228"><text:span text:style-name="T1228_1">2711<text:s/>12<text:s/>11<text:s/>έως<text:s/>και<text:s/>2711<text:s/>19<text:s/>00</text:span></text:p>
          </table:table-cell>
          <table:table-cell table:style-name="Cell53">
            <text:p text:style-name="P1229"><text:span text:style-name="T1229_1">330</text:span></text:p>
          </table:table-cell>
          <table:table-cell table:style-name="Cell54">
            <text:p text:style-name="P1230"><text:span text:style-name="T1230_1">1.000<text:s/>χιλιόγραμμα</text:span></text:p>
          </table:table-cell>
        </table:table-row>
      </table:table>
      <text:p text:style-name="P1231"><text:span text:style-name="T1231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232"><text:span text:style-name="T1232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233"><text:span text:style-name="T1233_1">2.</text:span><text:span text:style-name="T1233_2"><text:s/>α.<text:s/>Η<text:s/>παράγραφος<text:s/>1<text:s/>του<text:s/>άρθρου<text:s/>96<text:s/>αντικαθίσταται<text:s/>ως<text:s/>εξής:</text:span></text:p>
      <text:p text:style-name="P1234"><text:span text:style-name="T1234_1">«1.<text:s/>Ο<text:s/>ειδικός<text:s/>φόρος<text:s/>κατανάλωσης<text:s/>των<text:s/>βιομηχανοποιημένων<text:s/>καπνών:</text:span></text:p>
      <text:p text:style-name="P1235"><text:span text:style-name="T1235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236"><text:span text:style-name="T1236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237"><text:span text:style-name="T1237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238"><text:span text:style-name="T1238_1">β.<text:s/>Το<text:s/>άρθρο<text:s/>97<text:s/>αντικαθίσταται<text:s/>ως<text:s/>εξής:</text:span></text:p>
      <text:p text:style-name="P1239"><text:span text:style-name="T1239_1">«Άρθρο<text:s/>97</text:span></text:p>
      <text:p text:style-name="P1240"><text:span text:style-name="T1240_1">Βάση<text:s/>υπολογισμού<text:s/>και<text:s/>συντελεστές<text:s/>του<text:s/>φόρου</text:span></text:p>
      <text:p text:style-name="P1241"><text:span text:style-name="T1241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242"><text:span text:style-name="T1242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243"><text:span text:style-name="T1243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244"><text:span text:style-name="T1244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245"><text:span text:style-name="T1245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246"><text:span text:style-name="T1246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247"><text:span text:style-name="T1247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248"><text:span text:style-name="T1248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249"><text:span text:style-name="T1249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250"><text:span text:style-name="T1250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251"><text:span text:style-name="T1251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252"><text:span text:style-name="T1252_1">8.</text:span><text:span text:style-name="T1252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253"><text:span text:style-name="T1253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254"><text:span text:style-name="T1254_1">γ.<text:s/>Το<text:s/>άρθρο<text:s/>98<text:s/>αντικαθίσταται<text:s/>ως<text:s/>εξής:</text:span></text:p>
      <text:p text:style-name="P1255"><text:span text:style-name="T1255_1">«Άρθρο<text:s/>98</text:span></text:p>
      <text:p text:style-name="P1256"><text:span text:style-name="T1256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257"><text:span text:style-name="T1257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258"><text:span text:style-name="T1258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259"><text:span text:style-name="T1259_1">3.</text:span><text:span text:style-name="T1259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260"><text:span text:style-name="T1260_1">ΥΠΟΠΑΡΑΓΡΑΦΟΣ<text:s/>Ε.4.<text:s/>ΤΡΟΠΟΠΟΙΗΣΗ<text:s/>ΔΙΑΤΑΞΕΩΝ<text:s/>ΚΩΔΙΚΑ<text:s/>Φ.Π.Α.</text:span></text:p>
      <text:p text:style-name="P1261"><text:span text:style-name="T1261_1">1.</text:span><text:span text:style-name="T1261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262"><text:span text:style-name="T1262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63"><text:span text:style-name="T1263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264"><text:span text:style-name="T1264_1">2.</text:span><text:span text:style-name="T1264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265"><text:span text:style-name="T1265_1">ΥΠΟΠΑΡΑΓΡΑΦΟΣ<text:s/>Ε.5.<text:s/>ΤΡΟΠΟΠΟΙΗΣΗ<text:s/>ΔΙΑΤΑΞΕΩΝ<text:s/>ΤΟΥ<text:s/>Ν.718/1977</text:span></text:p>
      <text:p text:style-name="P1266"><text:span text:style-name="T1266_1">1.</text:span><text:span text:style-name="T1266_2"><text:s/>Το<text:s/>άρθρο<text:s/>1<text:s/>του<text:s/>Ν.<text:s/>718/1977<text:s/>(Α΄<text:s/>304)<text:s/>αντικαθίσταται<text:s/>ως<text:s/>εξής:</text:span></text:p>
      <text:p text:style-name="P1267"><text:span text:style-name="T1267_1">«Άρθρο<text:s/>1</text:span></text:p>
      <text:p text:style-name="P1268"><text:span text:style-name="T1268_1">Εκτελωνιστικές<text:s/>εργασίες<text:s/>-Τελωνειακός<text:s/>αντιπρόσωπος<text:s/>-<text:s/>Εξουσιοδότηση.</text:span></text:p>
      <text:p text:style-name="P1269"><text:span text:style-name="T1269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270"><text:span text:style-name="T1270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271"><text:span text:style-name="T1271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272"><text:span text:style-name="T1272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273"><text:span text:style-name="T1273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274"><text:span text:style-name="T1274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275"><text:span text:style-name="T1275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276"><text:span text:style-name="T1276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277"><text:span text:style-name="T1277_1">2.</text:span><text:span text:style-name="T1277_2"><text:s/>Η<text:s/>παρ.<text:s/>1<text:s/>του<text:s/>άρθρου<text:s/>2<text:s/>του<text:s/>Ν.<text:s/>718/1977<text:s/>αντικαθίσταται<text:s/>ως<text:s/>εξής:</text:span></text:p>
      <text:p text:style-name="P1278"><text:span text:style-name="T1278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279"><text:span text:style-name="T1279_1">3.</text:span><text:span text:style-name="T1279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280"><text:span text:style-name="T1280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281"><text:span text:style-name="T1281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282"><text:span text:style-name="T1282_1">2.</text:span><text:span text:style-name="T1282_2"><text:s/>Κατά<text:s/>τις<text:s/>διατάξεις<text:s/>του<text:s/>παρόντος<text:s/>νόμου:</text:span></text:p>
      <text:p text:style-name="P1283"><text:span text:style-name="T1283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284"><text:span text:style-name="T1284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285"><text:span text:style-name="T1285_1">3.</text:span><text:span text:style-name="T1285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286"><text:span text:style-name="T1286_1">4.</text:span><text:span text:style-name="T1286_2"><text:s/>Η<text:s/>παράγραφος<text:s/>1<text:s/>του<text:s/>άρθρου<text:s/>5<text:s/>του<text:s/>Ν.<text:s/>718/1977<text:s/>αντικαθίσταται<text:s/>ως<text:s/>εξής:</text:span></text:p>
      <text:p text:style-name="P1287"><text:span text:style-name="T1287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288"><text:span text:style-name="T1288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289"><text:span text:style-name="T1289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290"><text:span text:style-name="T1290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291"><text:span text:style-name="T1291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292"><text:span text:style-name="T1292_1">Ιθάκης,<text:s/>Κεφαλληνίας<text:s/>και<text:s/>Λευκάδας<text:s/>της<text:s/>Περιφέρειας<text:s/>Ιονίων<text:s/>Νήσων.</text:span></text:p>
      <text:p text:style-name="P1293"><text:span text:style-name="T1293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294"><text:span text:style-name="T1294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295"><text:span text:style-name="T1295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296"><text:span text:style-name="T1296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296_2">­πης<text:s/>της<text:s/>Περιφέρειας<text:s/>Ανατολικής<text:s/>Μακεδονίας<text:s/>&amp;<text:s/>Θράκης.</text:span></text:p>
      <text:p text:style-name="P1297"><text:span text:style-name="T1297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298"><text:span text:style-name="T1298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299"><text:span text:style-name="T1299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300"><text:span text:style-name="T1300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301"><text:span text:style-name="T1301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302"><text:span text:style-name="T1302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303"><text:span text:style-name="T1303_1">5.</text:span><text:span text:style-name="T1303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304"><text:span text:style-name="T1304_1">6.</text:span><text:span text:style-name="T1304_2"><text:s/>Το<text:s/>άρθρο<text:s/>7<text:s/>του<text:s/>Ν.<text:s/>718/1977<text:s/>τροποποιείται<text:s/>ως<text:s/>εξής:</text:span></text:p>
      <text:p text:style-name="P1305"><text:span text:style-name="T1305_1">α.<text:s/>Ο<text:s/>τίτλος<text:s/>του<text:s/>άρθρου<text:s/>7<text:s/>αντικαθίσταται<text:s/>με<text:s/>τον<text:s/>τίτλο</text:span></text:p>
      <text:p text:style-name="P1306"><text:span text:style-name="T1306_1">«Προσόντα<text:s/>-<text:s/>Διαγωνισμός<text:s/>για<text:s/>την<text:s/>απόκτηση<text:s/>πιστοποίησης<text:s/>επάρκειας<text:s/>εκτελωνιστή».</text:span></text:p>
      <text:p text:style-name="P1307"><text:span text:style-name="T1307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308"><text:span text:style-name="T1308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309"><text:span text:style-name="T1309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310"><text:span text:style-name="T1310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311"><text:span text:style-name="T1311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312"><text:span text:style-name="T1312_1">ε.<text:s/>Η<text:s/>παρ.<text:s/>2<text:s/>του<text:s/>άρθρου<text:s/>7<text:s/>του<text:s/>Ν.<text:s/>718/1977<text:s/>καταργείται.</text:span></text:p>
      <text:p text:style-name="P1313"><text:span text:style-name="T1313_1">7.</text:span><text:span text:style-name="T1313_2"><text:s/>Το<text:s/>άρθρο<text:s/>8<text:s/>του<text:s/>Ν.<text:s/>718/1977<text:s/>αντικαθίσταται<text:s/>ως<text:s/>εξής:</text:span></text:p>
      <text:p text:style-name="P1314"><text:span text:style-name="T1314_1">«Άρθρο<text:s/>8</text:span></text:p>
      <text:p text:style-name="P1315"><text:span text:style-name="T1315_1">Διαγωνισμός<text:s/>-<text:s/>Απόκτηση<text:s/>πιστοποίησης<text:s/>επάρκειας<text:s/>εκτελωνιστή</text:span></text:p>
      <text:p text:style-name="P1316"><text:span text:style-name="T1316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317"><text:span text:style-name="T1317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318"><text:span text:style-name="T1318_1">8.</text:span><text:span text:style-name="T1318_2"><text:s/>Το<text:s/>άρθρο<text:s/>9<text:s/>του<text:s/>Ν.<text:s/>718/1977<text:s/>αντικαθίσταται<text:s/>ως<text:s/>εξής:</text:span></text:p>
      <text:p text:style-name="P1319"><text:span text:style-name="T1319_1">«Άρθρο<text:s/>9</text:span></text:p>
      <text:p text:style-name="P1320"><text:span text:style-name="T1320_1">Απόκτηση<text:s/>πιστοποίησης<text:s/>επάρκειας<text:s/>εκτελωνιστή</text:span></text:p>
      <text:p text:style-name="P1321"><text:span text:style-name="T1321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322"><text:span text:style-name="T1322_1">9.</text:span><text:span text:style-name="T1322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323"><text:span text:style-name="T1323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324"><text:span text:style-name="T1324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325"><text:span text:style-name="T1325_1">β.<text:s/>Η<text:s/>παρ.<text:s/>4<text:s/>του<text:s/>άρθρου<text:s/>10<text:s/>του<text:s/>Ν.<text:s/>718/1977<text:s/>καταργείται.</text:span></text:p>
      <text:p text:style-name="P1326"><text:span text:style-name="T1326_1">10.</text:span><text:span text:style-name="T1326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327"><text:span text:style-name="T1327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328"><text:span text:style-name="T1328_1">β.<text:s/>Η<text:s/>παράγραφος<text:s/>4<text:s/>του<text:s/>άρθρου<text:s/>11<text:s/>του<text:s/>Ν.<text:s/>718/1977<text:s/>καταργείται.</text:span></text:p>
      <text:p text:style-name="P1329"><text:span text:style-name="T1329_1">11.</text:span><text:span text:style-name="T1329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330"><text:span text:style-name="T1330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331"><text:span text:style-name="T1331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332"><text:span text:style-name="T1332_1">γ.<text:s/>Η<text:s/>παρ.<text:s/>2<text:s/>του<text:s/>άρθρου<text:s/>12<text:s/>του<text:s/>Ν.<text:s/>718/1977<text:s/>αντικαθίσταται<text:s/>ως<text:s/>εξής:</text:span></text:p>
      <text:p text:style-name="P1333"><text:span text:style-name="T1333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334"><text:span text:style-name="T1334_1">12.</text:span><text:span text:style-name="T1334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335"><text:span text:style-name="T1335_1">13.</text:span><text:span text:style-name="T1335_2"><text:s/>α.<text:s/>Η<text:s/>παρ.<text:s/>2<text:s/>του<text:s/>άρθρου<text:s/>16<text:s/>του<text:s/>Ν.<text:s/>718/1977<text:s/>αντικαθίσταται<text:s/>ως<text:s/>εξής:</text:span></text:p>
      <text:p text:style-name="P1336"><text:span text:style-name="T1336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337"><text:span text:style-name="T1337_1">β.<text:s/>Η<text:s/>παρ.<text:s/>3<text:s/>του<text:s/>άρθρου<text:s/>16<text:s/>του<text:s/>Ν.<text:s/>718/1977<text:s/>αντικαθίσταται<text:s/>ως<text:s/>εξής:</text:span></text:p>
      <text:p text:style-name="P1338"><text:span text:style-name="T1338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339"><text:span text:style-name="T1339_1">γ.<text:s/>Η<text:s/>παράγραφος<text:s/>4<text:s/>του<text:s/>άρθρου<text:s/>16<text:s/>του<text:s/>Ν.<text:s/>718/1977<text:s/>αντικαθίσταται<text:s/>ως<text:s/>εξής:</text:span></text:p>
      <text:p text:style-name="P1340"><text:span text:style-name="T1340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341"><text:span text:style-name="T1341_1">δ.<text:s/>Η<text:s/>παρ.<text:s/>10<text:s/>του<text:s/>άρθρου<text:s/>16<text:s/>του<text:s/>Ν.<text:s/>718/1977<text:s/>αντικαθίσταται<text:s/>ως<text:s/>εξής:</text:span></text:p>
      <text:p text:style-name="P1342"><text:span text:style-name="T1342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343"><text:span text:style-name="T1343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344"><text:span text:style-name="T1344_1">14.</text:span><text:span text:style-name="T1344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345"><text:span text:style-name="T1345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346"><text:span text:style-name="T1346_1">β.<text:s/>Η<text:s/>περίπτωση<text:s/>β΄<text:s/>της<text:s/>παρ.<text:s/>2<text:s/>του<text:s/>άρθρου<text:s/>17<text:s/>του<text:s/>Ν.<text:s/>718/1977<text:s/>καταργείται.</text:span></text:p>
      <text:p text:style-name="P1347"><text:span text:style-name="T1347_1">15.</text:span><text:span text:style-name="T1347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348"><text:span text:style-name="T1348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349"><text:span text:style-name="T1349_1">16.</text:span><text:span text:style-name="T1349_2"><text:s/>α.<text:s/>Η<text:s/>παρ.<text:s/>2<text:s/>του<text:s/>άρθρου<text:s/>21<text:s/>του<text:s/>Ν.<text:s/>718/1977<text:s/>αντικαθίσταται<text:s/>ως<text:s/>εξής:</text:span></text:p>
      <text:p text:style-name="P1350"><text:span text:style-name="T1350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351"><text:span text:style-name="T1351_1">β.<text:s/>Η<text:s/>παρ.<text:s/>3<text:s/>του<text:s/>άρθρου<text:s/>21<text:s/>του<text:s/>Ν.<text:s/>718/1977<text:s/>αντικαθίσταται<text:s/>ως<text:s/>εξής:</text:span></text:p>
      <text:p text:style-name="P1352"><text:span text:style-name="T1352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353"><text:span text:style-name="T1353_1">γ.<text:s/>Οι<text:s/>παράγραφοι<text:s/>4<text:s/>έως<text:s/>και<text:s/>8<text:s/>του<text:s/>άρθρου<text:s/>21<text:s/>του<text:s/>Ν.<text:s/>718/1977<text:s/>καταργούνται.</text:span></text:p>
      <text:p text:style-name="P1354"><text:span text:style-name="T1354_1">17.</text:span><text:span text:style-name="T1354_2"><text:s/>Η<text:s/>παρ.<text:s/>2<text:s/>του<text:s/>άρθρου<text:s/>26<text:s/>του<text:s/>Ν.<text:s/>718/1977<text:s/>τροποποιείται<text:s/>ως<text:s/>εξής:</text:span></text:p>
      <text:p text:style-name="P1355"><text:span text:style-name="T1355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356"><text:span text:style-name="T1356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357"><text:span text:style-name="T1357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358"><text:span text:style-name="T1358_1">18.</text:span><text:span text:style-name="T1358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359"><text:span text:style-name="T1359_1">ΥΠΟΠΑΡΑΓΡΑΦΟΣ<text:s/>E.6.<text:s/>ΡΥΘΜΙΣΕΙΣ<text:s/>ΓΙΑ<text:s/>ΤΟ<text:s/>ΕΠΑΓΓΕΛΜΑ<text:s/>ΤΟΥ<text:s/>ΟΡΚΩΤΟΥ<text:s/>ΕΚΤΙΜΗΤΗ</text:span></text:p>
      <text:p text:style-name="P1360"><text:span text:style-name="T1360_1">1.</text:span><text:span text:style-name="T1360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361"><text:span text:style-name="T1361_1">2.</text:span><text:span text:style-name="T1361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362"><text:span text:style-name="T1362_1">3.</text:span><text:span text:style-name="T1362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363"><text:span text:style-name="T1363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364"><text:span text:style-name="T1364_1">1.</text:span><text:span text:style-name="T1364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365"><text:span text:style-name="T1365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365_2"><text:note text:note-class="footnote"><text:note-citation/><text:note-body><text:p text:style-name="P1366"><text:span text:style-name="T1366_1"><text:a xlink:type="simple" xlink:href="http://data.aade.gr/eli/pri/law/2013/01/23/4110#art_23"><text:span text:style-name="T1366_2">Τροποποίηση<text:s/>4110/2013,<text:s/>Άρθρο<text:s/>23</text:span></text:a></text:span></text:p></text:note-body></text:note></text:span></text:p>
      <text:p text:style-name="P1367"><text:span text:style-name="T1367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368"><text:span text:style-name="T1368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369"><text:span text:style-name="T1369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370"><text:span text:style-name="T1370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371"><text:span text:style-name="T1371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372"><text:span text:style-name="T1372_1">2.</text:span><text:span text:style-name="T1372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373"><text:span text:style-name="T1373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374"><text:span text:style-name="T1374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375"><text:span text:style-name="T1375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376"><text:span text:style-name="T1376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377"><text:span text:style-name="T1377_1">3.</text:span><text:span text:style-name="T1377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378"><text:span text:style-name="T1378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378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379"><text:span text:style-name="T1379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380"><text:span text:style-name="T1380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381"><text:span text:style-name="T1381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381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382"><text:span text:style-name="T1382_1">4.</text:span><text:span text:style-name="T1382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383"><text:span text:style-name="T1383_1">5.</text:span><text:span text:style-name="T1383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384"><text:span text:style-name="T1384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385"><text:span text:style-name="T1385_1">6.</text:span><text:span text:style-name="T1385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386"><text:span text:style-name="T1386_1">β.<text:s/>Καταργούνται<text:s/>για<text:s/>τα<text:s/>τέλη<text:s/>κυκλοφορίας<text:s/>έτους<text:s/>2013<text:s/>και<text:s/>επομένων:</text:span></text:p>
      <text:p text:style-name="P1387"><text:span text:style-name="T1387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388"><text:span text:style-name="T1388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389"><text:span text:style-name="T1389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390"><text:span text:style-name="T1390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391"><text:span text:style-name="T1391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392"><text:span text:style-name="T1392_1">(vi)<text:s/>οι<text:s/>διατάξεις<text:s/>της<text:s/>παρ.<text:s/>5<text:s/>του<text:s/>άρθρου<text:s/>20<text:s/>του<text:s/>Ν.<text:s/>2948/2001<text:s/>(Α΄<text:s/>242),</text:span></text:p>
      <text:p text:style-name="P1393"><text:span text:style-name="T1393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394"><text:span text:style-name="T1394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395"><text:span text:style-name="T1395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396"><text:span text:style-name="T1396_1">(χ)<text:s/>Οι<text:s/>διατάξεις<text:s/>της<text:s/>παρ.<text:s/>5<text:s/>του<text:s/>άρθρου<text:s/>35<text:s/>του<text:s/>Ν.<text:s/>3986/2011<text:s/>.</text:span></text:p>
      <text:p text:style-name="P1397"><text:span text:style-name="T1397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398"><text:span text:style-name="T1398_1">7.</text:span><text:span text:style-name="T1398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398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399"><text:span text:style-name="T1399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400"><text:span text:style-name="T1400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401"><text:span text:style-name="T1401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402"><text:span text:style-name="T1402_1">8.</text:span><text:span text:style-name="T1402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403"><text:span text:style-name="T1403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404"><text:span text:style-name="T1404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405"><text:span text:style-name="T1405_1">9.</text:span><text:span text:style-name="T1405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406"><text:span text:style-name="T1406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407"><text:span text:style-name="T1407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408"><text:span text:style-name="T1408_1">10.</text:span><text:span text:style-name="T1408_2"><text:s/>Από<text:s/>την<text:s/>έναρξη<text:s/>ισχύος<text:s/>του<text:s/>νόμου<text:s/>καταργούνται:</text:span></text:p>
      <text:p text:style-name="P1409"><text:span text:style-name="T1409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410"><text:span text:style-name="T1410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411"><text:span text:style-name="T1411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412"><text:span text:style-name="T1412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413"><text:span text:style-name="T1413_1">ΠΑΡΑΓΡΑΦΟΣ<text:s/>ΣΤ.:<text:s/>ΡΥΘΜΙΣΕΙΣ<text:s/>ΘΕΜΑΤΩΝ<text:s/>ΑΡΜΟΔΙΟΤΗΤΑΣ<text:s/>ΥΠΟΥΡΓΕΙΟΥ<text:s/>ΕΣΩΤΕΡΙΚΩΝ</text:span></text:p>
      <text:p text:style-name="P1414"><text:span text:style-name="T1414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415"><text:span text:style-name="T1415_1">1.</text:span><text:span text:style-name="T1415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416"><text:span text:style-name="T1416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417"><text:span text:style-name="T1417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418"><text:span text:style-name="T1418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419"><text:span text:style-name="T1419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420"><text:span text:style-name="T1420_1">2.</text:span><text:span text:style-name="T1420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421"><text:span text:style-name="T1421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422"><text:span text:style-name="T1422_1">3.</text:span><text:span text:style-name="T1422_2"><text:s/>Οι<text:s/>προσλήψεις<text:s/>και<text:s/>οι<text:s/>διορισμοί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ΥΕ<text:s/>και<text:s/>ΔΕ,<text:s/>όλων<text:s/>των<text:s/>κλάδων<text:s/>και<text:s/>ειδικοτήτων,<text:s/>των<text:s/>ΟΤΑ<text:s/>Α΄<text:s/>και<text:s/>B΄<text:s/>βαθμού<text:s/>και<text:s/>των<text:s/>Ν.Π.Ι.Δ.<text:s/>αυτών<text:s/>αναστέλλονται<text:s/>έως<text:s/>την<text:s/>31.12.2016.</text:span></text:p>
      <text:p text:style-name="P1423"><text:span text:style-name="T1423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424"><text:span text:style-name="T1424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425"><text:span text:style-name="T1425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426"><text:span text:style-name="T1426_1">1.</text:span><text:span text:style-name="T1426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426_3"><text:note text:note-class="footnote"><text:note-citation/><text:note-body><text:p text:style-name="P1427"><text:span text:style-name="T1427_1"><text:a xlink:type="simple" xlink:href="http://data.aade.gr/eli/pri/law/2014/04/14/4257# art_76"><text:span text:style-name="T1427_2">Τροποποίηση<text:s/>4257/2014 art_76</text:span></text:a></text:span></text:p></text:note-body></text:note></text:span></text:p>
      <text:p text:style-name="P1428"><text:span text:style-name="T1428_1">2.</text:span><text:span text:style-name="T1428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428_3"><text:note text:note-class="footnote"><text:note-citation/><text:note-body><text:p text:style-name="P1429"><text:span text:style-name="T1429_1"><text:a xlink:type="simple" xlink:href="http://data.aade.gr/eli/pri/law/2014/04/14/4257# art_76"><text:span text:style-name="T1429_2">Τροποποίηση<text:s/>4257/2014 art_76</text:span></text:a></text:span></text:p></text:note-body></text:note></text:span></text:p>
      <text:p text:style-name="P1430"><text:span text:style-name="T1430_1">3.</text:span><text:span text:style-name="T1430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430_3"><text:note text:note-class="footnote"><text:note-citation/><text:note-body><text:p text:style-name="P1431"><text:span text:style-name="T1431_1"><text:a xlink:type="simple" xlink:href="http://data.aade.gr/eli/pri/law/2014/04/14/4257# art_76"><text:span text:style-name="T1431_2">Τροποποίηση<text:s/>4257/2014 art_76</text:span></text:a></text:span></text:p></text:note-body></text:note></text:span></text:p>
      <text:p text:style-name="P1432"><text:span text:style-name="T1432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432_2"><text:note text:note-class="footnote"><text:note-citation/><text:note-body><text:p text:style-name="P1433"><text:span text:style-name="T1433_1"><text:a xlink:type="simple" xlink:href="http://data.aade.gr/eli/pri/law/2014/04/14/4257# art_76"><text:span text:style-name="T1433_2">Τροποποίηση<text:s/>4257/2014 art_76</text:span></text:a></text:span></text:p></text:note-body></text:note></text:span></text:p>
      <text:p text:style-name="P1434"><text:span text:style-name="T1434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434_2"><text:note text:note-class="footnote"><text:note-citation/><text:note-body><text:p text:style-name="P1435"><text:span text:style-name="T1435_1"><text:a xlink:type="simple" xlink:href="http://data.aade.gr/eli/pri/law/2014/04/14/4257# art_76"><text:span text:style-name="T1435_2">Τροποποίηση<text:s/>4257/2014 art_76</text:span></text:a></text:span></text:p></text:note-body></text:note></text:span></text:p>
      <text:p text:style-name="P1436"><text:span text:style-name="T1436_1">4.</text:span><text:span text:style-name="T1436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436_3"><text:note text:note-class="footnote"><text:note-citation/><text:note-body><text:p text:style-name="P1437"><text:span text:style-name="T1437_1"><text:a xlink:type="simple" xlink:href="http://data.aade.gr/eli/pri/law/2014/04/14/4257# art_76"><text:span text:style-name="T1437_2">Τροποποίηση<text:s/>4257/2014 art_76</text:span></text:a></text:span></text:p></text:note-body></text:note></text:span></text:p>
      <text:p text:style-name="P1438"><text:span text:style-name="T1438_1">α)</text:span><text:span text:style-name="T1438_2"><text:tab/></text:span><text:span text:style-name="T1438_3">σε<text:s/>άτομα<text:s/>με<text:s/>αναπηρία<text:s/>(Α.με.Α.),</text:span><text:span text:style-name="T1438_4"><text:note text:note-class="footnote"><text:note-citation/><text:note-body><text:p text:style-name="P1439"><text:span text:style-name="T1439_1"><text:a xlink:type="simple" xlink:href="http://data.aade.gr/eli/pri/law/2014/04/14/4257# art_76"><text:span text:style-name="T1439_2">Τροποποίηση<text:s/>4257/2014 art_76</text:span></text:a></text:span></text:p></text:note-body></text:note></text:span></text:p>
      <text:p text:style-name="P1440"><text:span text:style-name="T1440_1">β)</text:span><text:span text:style-name="T1440_2"><text:tab/></text:span><text:span text:style-name="T1440_3">πολύτεκνους<text:s/>και</text:span><text:span text:style-name="T1440_4"><text:note text:note-class="footnote"><text:note-citation/><text:note-body><text:p text:style-name="P1441"><text:span text:style-name="T1441_1"><text:a xlink:type="simple" xlink:href="http://data.aade.gr/eli/pri/law/2014/04/14/4257# art_76"><text:span text:style-name="T1441_2">Τροποποίηση<text:s/>4257/2014 art_76</text:span></text:a></text:span></text:p></text:note-body></text:note></text:span></text:p>
      <text:p text:style-name="P1442"><text:span text:style-name="T1442_1">γ)</text:span><text:span text:style-name="T1442_2"><text:tab/></text:span><text:span text:style-name="T1442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442_4"><text:note text:note-class="footnote"><text:note-citation/><text:note-body><text:p text:style-name="P1443"><text:span text:style-name="T1443_1"><text:a xlink:type="simple" xlink:href="http://data.aade.gr/eli/pri/law/2014/04/14/4257# art_76"><text:span text:style-name="T1443_2">Τροποποίηση<text:s/>4257/2014 art_76</text:span></text:a></text:span></text:p></text:note-body></text:note></text:span></text:p>
      <text:p text:style-name="P1444"><text:span text:style-name="T1444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444_2"><text:note text:note-class="footnote"><text:note-citation/><text:note-body><text:p text:style-name="P1445"><text:span text:style-name="T1445_1"><text:a xlink:type="simple" xlink:href="http://data.aade.gr/eli/pri/law/2014/04/14/4257# art_76"><text:span text:style-name="T1445_2">Τροποποίηση<text:s/>4257/2014 art_76</text:span></text:a></text:span></text:p></text:note-body></text:note></text:span></text:p>
      <text:p text:style-name="P1446"><text:span text:style-name="T1446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446_2"><text:note text:note-class="footnote"><text:note-citation/><text:note-body><text:p text:style-name="P1447"><text:span text:style-name="T1447_1"><text:a xlink:type="simple" xlink:href="http://data.aade.gr/eli/pri/law/2014/04/14/4257# art_76"><text:span text:style-name="T1447_2">Τροποποίηση<text:s/>4257/2014 art_76</text:span></text:a></text:span></text:p></text:note-body></text:note></text:span></text:p>
      <text:p text:style-name="P1448"><text:span text:style-name="T1448_1">Επιπλέον<text:s/>των<text:s/>ανωτέρω<text:s/>δικαιολογητικών<text:s/>απαιτείται:<text:s/></text:span></text:p>
      <text:p text:style-name="P1449"><text:span text:style-name="T1449_1">α)</text:span><text:span text:style-name="T1449_2"><text:tab/></text:span><text:span text:style-name="T1449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450"><text:span text:style-name="T1450_1">β)</text:span><text:span text:style-name="T1450_2"><text:tab/></text:span><text:span text:style-name="T1450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451"><text:span text:style-name="T1451_1">γ)</text:span><text:span text:style-name="T1451_2"><text:tab/></text:span><text:span text:style-name="T1451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451_4"><text:note text:note-class="footnote"><text:note-citation/><text:note-body><text:p text:style-name="P1452"><text:span text:style-name="T1452_1"><text:a xlink:type="simple" xlink:href="http://data.aade.gr/eli/pri/law/2014/04/14/4257# art_76"><text:span text:style-name="T1452_2">Τροποποίηση<text:s/>4257/2014 art_76</text:span></text:a></text:span></text:p></text:note-body></text:note></text:span></text:p>
      <text:p text:style-name="P1453"><text:span text:style-name="T1453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453_2"><text:note text:note-class="footnote"><text:note-citation/><text:note-body><text:p text:style-name="P1454"><text:span text:style-name="T1454_1"><text:a xlink:type="simple" xlink:href="http://data.aade.gr/eli/pri/law/2014/04/14/4257# art_76"><text:span text:style-name="T1454_2">Τροποποίηση<text:s/>4257/2014 art_76</text:span></text:a></text:span></text:p></text:note-body></text:note></text:span></text:p>
      <text:p text:style-name="P1455"><text:span text:style-name="T1455_1">5.</text:span><text:span text:style-name="T1455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455_3"><text:note text:note-class="footnote"><text:note-citation/><text:note-body><text:p text:style-name="P1456"><text:span text:style-name="T1456_1"><text:a xlink:type="simple" xlink:href="http://data.aade.gr/eli/pri/law/2014/04/14/4257# art_76"><text:span text:style-name="T1456_2">Τροποποίηση<text:s/>4257/2014 art_76</text:span></text:a></text:span></text:p></text:note-body></text:note></text:span></text:p>
      <text:p text:style-name="P1457"><text:span text:style-name="T1457_1">α)</text:span><text:span text:style-name="T1457_2"><text:tab/></text:span><text:span text:style-name="T1457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457_4"><text:note text:note-class="footnote"><text:note-citation/><text:note-body><text:p text:style-name="P1458"><text:span text:style-name="T1458_1"><text:a xlink:type="simple" xlink:href="http://data.aade.gr/eli/pri/law/2014/04/14/4257# art_76"><text:span text:style-name="T1458_2">Τροποποίηση<text:s/>4257/2014 art_76</text:span></text:a></text:span></text:p></text:note-body></text:note></text:span></text:p>
      <text:p text:style-name="P1459"><text:span text:style-name="T1459_1">β)</text:span><text:span text:style-name="T1459_2"><text:tab/></text:span><text:span text:style-name="T1459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459_4"><text:note text:note-class="footnote"><text:note-citation/><text:note-body><text:p text:style-name="P1460"><text:span text:style-name="T1460_1"><text:a xlink:type="simple" xlink:href="http://data.aade.gr/eli/pri/law/2014/04/14/4257# art_76"><text:span text:style-name="T1460_2">Τροποποίηση<text:s/>4257/2014 art_76</text:span></text:a></text:span></text:p></text:note-body></text:note></text:span></text:p>
      <text:p text:style-name="P1461"><text:span text:style-name="T1461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462"><text:span text:style-name="T1462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462_2"><text:note text:note-class="footnote"><text:note-citation/><text:note-body><text:p text:style-name="P1463"><text:span text:style-name="T1463_1"><text:a xlink:type="simple" xlink:href="http://data.aade.gr/eli/pri/law/2014/04/14/4257# art_76"><text:span text:style-name="T1463_2">Τροποποίηση<text:s/>4257/2014 art_76</text:span></text:a></text:span></text:p></text:note-body></text:note></text:span></text:p>
      <text:p text:style-name="P1464"><text:span text:style-name="T1464_1">6.</text:span><text:span text:style-name="T1464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464_3"><text:note text:note-class="footnote"><text:note-citation/><text:note-body><text:p text:style-name="P1465"><text:span text:style-name="T1465_1"><text:a xlink:type="simple" xlink:href="http://data.aade.gr/eli/pri/law/2014/04/14/4257# art_76"><text:span text:style-name="T1465_2">Τροποποίηση<text:s/>4257/2014 art_76</text:span></text:a></text:span></text:p></text:note-body></text:note></text:span></text:p>
      <text:p text:style-name="P1466"><text:span text:style-name="T1466_1">7.</text:span><text:span text:style-name="T1466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467"><text:span text:style-name="T1467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468"><text:span text:style-name="T1468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468_2"><text:note text:note-class="footnote"><text:note-citation/><text:note-body><text:p text:style-name="P1469"><text:span text:style-name="T1469_1"><text:a xlink:type="simple" xlink:href="http://data.aade.gr/eli/pri/law/2014/04/14/4257# art_76"><text:span text:style-name="T1469_2">Τροποποίηση<text:s/>4257/2014 art_76</text:span></text:a></text:span></text:p></text:note-body></text:note></text:span></text:p>
      <text:p text:style-name="P1470"><text:span text:style-name="T1470_1">8.</text:span><text:span text:style-name="T1470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470_3"><text:note text:note-class="footnote"><text:note-citation/><text:note-body><text:p text:style-name="P1471"><text:span text:style-name="T1471_1"><text:a xlink:type="simple" xlink:href="http://data.aade.gr/eli/pri/law/2014/04/14/4257# art_76"><text:span text:style-name="T1471_2">Τροποποίηση<text:s/>4257/2014 art_76</text:span></text:a></text:span></text:p></text:note-body></text:note></text:span></text:p>
      <text:p text:style-name="P1472"><text:span text:style-name="T1472_1">9.</text:span><text:span text:style-name="T1472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472_3"><text:note text:note-class="footnote"><text:note-citation/><text:note-body><text:p text:style-name="P1473"><text:span text:style-name="T1473_1"><text:a xlink:type="simple" xlink:href="http://data.aade.gr/eli/pri/law/2014/04/14/4257# art_76"><text:span text:style-name="T1473_2">Τροποποίηση<text:s/>4257/2014 art_76</text:span></text:a></text:span></text:p></text:note-body></text:note></text:span></text:p>
      <text:p text:style-name="P1474"><text:span text:style-name="T1474_1">10.</text:span><text:span text:style-name="T1474_2">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10<text:s/>ετών:<text:s/></text:span></text:p>
      <text:p text:style-name="P1475"><text:span text:style-name="T1475_1">α)</text:span><text:span text:style-name="T1475_2"><text:tab/></text:span><text:span text:style-name="T1475_3">στον/η<text:s/>σύζυγο<text:s/>του<text:s/>αποθανόντος<text:s/>δικαιούχου<text:s/>ή<text:s/></text:span></text:p>
      <text:p text:style-name="P1476"><text:span text:style-name="T1476_1">β)</text:span><text:span text:style-name="T1476_2"><text:tab/></text:span><text:span text:style-name="T1476_3">στα<text:s/>ενήλικα<text:s/>τέκνα<text:s/>αυτού,<text:s/>εφόσον<text:s/>ανήκουν<text:s/>στην<text:s/>κατηγορία<text:s/>των<text:s/>Α.με.Α<text:s/>με<text:s/>ποσοστό<text:s/>αναπηρίας<text:s/>67%<text:s/>και<text:s/>άνω.</text:span></text:p>
      <text:p text:style-name="P1477"><text:span text:style-name="T1477_1"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text:s/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1478"><text:span text:style-name="T1478_1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/text:p>
      <text:p text:style-name="P1479"><text:span text:style-name="T1479_1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479_2"><text:note text:note-class="footnote"><text:note-citation/><text:note-body><text:p text:style-name="P1480"><text:span text:style-name="T1480_1"><text:a xlink:type="simple" xlink:href="http://data.aade.gr/eli/pri/law/2014/04/14/4257# art_76"><text:span text:style-name="T1480_2">Τροποποίηση<text:s/>4257/2014 art_76</text:span></text:a></text:span></text:p></text:note-body></text:note></text:span></text:p>
      <text:p text:style-name="P1481"><text:span text:style-name="T1481_1">11.</text:span><text:span text:style-name="T1481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481_3"><text:note text:note-class="footnote"><text:note-citation/><text:note-body><text:p text:style-name="P1482"><text:span text:style-name="T1482_1"><text:a xlink:type="simple" xlink:href="http://data.aade.gr/eli/pri/law/2014/04/14/4257# art_76"><text:span text:style-name="T1482_2">Τροποποίηση<text:s/>4257/2014 art_76</text:span></text:a></text:span></text:p></text:note-body></text:note></text:span></text:p>
      <text:p text:style-name="P1483"><text:span text:style-name="T1483_1">12.</text:span><text:span text:style-name="T1483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483_3"><text:note text:note-class="footnote"><text:note-citation/><text:note-body><text:p text:style-name="P1484"><text:span text:style-name="T1484_1"><text:a xlink:type="simple" xlink:href="http://data.aade.gr/eli/pri/law/2014/04/14/4257# art_76"><text:span text:style-name="T1484_2">Τροποποίηση<text:s/>4257/2014 art_76</text:span></text:a></text:span></text:p></text:note-body></text:note></text:span></text:p>
      <text:p text:style-name="P1485"><text:span text:style-name="T1485_1">13.</text:span><text:span text:style-name="T1485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485_3"><text:note text:note-class="footnote"><text:note-citation/><text:note-body><text:p text:style-name="P1486"><text:span text:style-name="T1486_1"><text:a xlink:type="simple" xlink:href="http://data.aade.gr/eli/pri/law/2014/04/14/4257# art_76"><text:span text:style-name="T1486_2">Τροποποίηση<text:s/>4257/2014 art_76</text:span></text:a></text:span></text:p></text:note-body></text:note></text:span></text:p>
      <text:p text:style-name="P1487"><text:span text:style-name="T1487_1">ΣΤ.3.<text:s/>ΠΑΡΑΤΗΡΗΤΗΡΙΟ<text:s/>ΟΙΚΟΝΟΜΙΚΗΣ<text:s/>ΑΥΤΟΤΕΛΕΙΑΣ<text:s/>ΤΩΝ<text:s/>ΟΡΓΑΝΙΣΜΩΝ<text:s/>ΤΟΠΙΚΗΣ<text:s/>ΑΥΤΟΔΙΟΙΚΗΣΗΣ</text:span></text:p>
      <text:p text:style-name="P1488"><text:span text:style-name="T1488_1">1.</text:span><text:span text:style-name="T1488_2"><text:s/>(…)</text:span><text:span text:style-name="T1488_3"><text:note text:note-class="footnote"><text:note-citation/><text:note-body><text:p text:style-name="P1489"><text:span text:style-name="T1489_1"><text:a xlink:type="simple" xlink:href="http://data.aade.gr/eli/pri/law/2013/01/25/4111#art_4"><text:span text:style-name="T1489_2">Αφαίρεση<text:s/>4111/2013,<text:s/>Άρθρο<text:s/>4</text:span></text:a></text:span></text:p></text:note-body></text:note></text:span></text:p>
      <text:p text:style-name="P1490"><text:span text:style-name="T1490_1">2.</text:span><text:span text:style-name="T1490_2"><text:s/>(…)</text:span><text:span text:style-name="T1490_3"><text:note text:note-class="footnote"><text:note-citation/><text:note-body><text:p text:style-name="P1491"><text:span text:style-name="T1491_1"><text:a xlink:type="simple" xlink:href="http://data.aade.gr/eli/pri/law/2013/01/25/4111#art_4"><text:span text:style-name="T1491_2">Αφαίρεση<text:s/>4111/2013,<text:s/>Άρθρο<text:s/>4</text:span></text:a></text:span></text:p></text:note-body></text:note></text:span></text:p>
      <text:p text:style-name="P1492"><text:span text:style-name="T1492_1">3.</text:span><text:span text:style-name="T1492_2"><text:s/>(…)</text:span><text:span text:style-name="T1492_3"><text:note text:note-class="footnote"><text:note-citation/><text:note-body><text:p text:style-name="P1493"><text:span text:style-name="T1493_1"><text:a xlink:type="simple" xlink:href="http://data.aade.gr/eli/pri/law/2013/01/25/4111#art_4"><text:span text:style-name="T1493_2">Αφαίρεση<text:s/>4111/2013,<text:s/>Άρθρο<text:s/>4</text:span></text:a></text:span></text:p></text:note-body></text:note></text:span></text:p>
      <text:p text:style-name="P1494"><text:span text:style-name="T1494_1">4.</text:span><text:span text:style-name="T1494_2"><text:s/>(…)</text:span><text:span text:style-name="T1494_3"><text:note text:note-class="footnote"><text:note-citation/><text:note-body><text:p text:style-name="P1495"><text:span text:style-name="T1495_1"><text:a xlink:type="simple" xlink:href="http://data.aade.gr/eli/pri/law/2013/01/25/4111#art_4"><text:span text:style-name="T1495_2">Αφαίρεση<text:s/>4111/2013,<text:s/>Άρθρο<text:s/>4</text:span></text:a></text:span></text:p></text:note-body></text:note></text:span></text:p>
      <text:p text:style-name="P1496"><text:span text:style-name="T1496_1">5.</text:span><text:span text:style-name="T1496_2"><text:s/>(…)</text:span><text:span text:style-name="T1496_3"><text:note text:note-class="footnote"><text:note-citation/><text:note-body><text:p text:style-name="P1497"><text:span text:style-name="T1497_1"><text:a xlink:type="simple" xlink:href="http://data.aade.gr/eli/pri/law/2013/01/25/4111#art_4"><text:span text:style-name="T1497_2">Αφαίρεση<text:s/>4111/2013,<text:s/>Άρθρο<text:s/>4</text:span></text:a></text:span></text:p></text:note-body></text:note></text:span></text:p>
      <text:p text:style-name="P1498"><text:span text:style-name="T1498_1">6.</text:span><text:span text:style-name="T1498_2"><text:s/>(…)</text:span><text:span text:style-name="T1498_3"><text:note text:note-class="footnote"><text:note-citation/><text:note-body><text:p text:style-name="P1499"><text:span text:style-name="T1499_1"><text:a xlink:type="simple" xlink:href="http://data.aade.gr/eli/pri/law/2013/01/25/4111#art_4"><text:span text:style-name="T1499_2">Αφαίρεση<text:s/>4111/2013,<text:s/>Άρθρο<text:s/>4</text:span></text:a></text:span></text:p></text:note-body></text:note></text:span></text:p>
      <text:p text:style-name="P1500"><text:span text:style-name="T1500_1">7.</text:span><text:span text:style-name="T1500_2"><text:s/>(…)</text:span><text:span text:style-name="T1500_3"><text:note text:note-class="footnote"><text:note-citation/><text:note-body><text:p text:style-name="P1501"><text:span text:style-name="T1501_1"><text:a xlink:type="simple" xlink:href="http://data.aade.gr/eli/pri/law/2013/01/25/4111#art_4"><text:span text:style-name="T1501_2">Αφαίρεση<text:s/>4111/2013,<text:s/>Άρθρο<text:s/>4</text:span></text:a></text:span></text:p></text:note-body></text:note></text:span></text:p>
      <text:p text:style-name="P1502"><text:span text:style-name="T1502_1">8.</text:span><text:span text:style-name="T1502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502_3"><text:note text:note-class="footnote"><text:note-citation/><text:note-body><text:p text:style-name="P1503"><text:span text:style-name="T1503_1"><text:a xlink:type="simple" xlink:href="http://data.aade.gr/eli/pri/law/2013/04/26/4147# art_1"><text:span text:style-name="T1503_2">Τροποποίηση<text:s/>4147/2013 art_1</text:span></text:a></text:span></text:p></text:note-body></text:note></text:span></text:p>
      <text:p text:style-name="P1504"><text:span text:style-name="T1504_1">9.</text:span><text:span text:style-name="T1504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505"><text:span text:style-name="T1505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506"><text:span text:style-name="T1506_1">ΥΠΟΠΑΡΑΓΡΑΦΟΣ<text:s/>Ζ.1.<text:s/>ΜΕΤΑΤΑΞΗ<text:s/>-<text:s/>ΜΕΤΑΦΟΡΑ<text:s/>ΠΡΟΣΩΠΙΚΟΥ</text:span></text:p>
      <text:p text:style-name="P1507"><text:span text:style-name="T1507_1">1.</text:span><text:span text:style-name="T1507_2"><text:s/>Επιτρέπεται:<text:s/></text:span></text:p>
      <text:p text:style-name="P1508"><text:span text:style-name="T1508_1">α)</text:span><text:span text:style-name="T1508_2"><text:tab/></text:span><text:span text:style-name="T1508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509"><text:span text:style-name="T1509_1">β)</text:span><text:span text:style-name="T1509_2"><text:tab/></text:span><text:span text:style-name="T1509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510"><text:span text:style-name="T1510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511"><text:span text:style-name="T1511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512"><text:span text:style-name="T1512_1">2.</text:span><text:span text:style-name="T1512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513"><text:span text:style-name="T1513_1">3.</text:span><text:span text:style-name="T1513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514"><text:span text:style-name="T1514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514_2"><text:note text:note-class="footnote"><text:note-citation/><text:note-body><text:p text:style-name="P1515"><text:span text:style-name="T1515_1"><text:a xlink:type="simple" xlink:href="http://data.aade.gr/eli/pri/law/2013/01/25/4111# art_15"><text:span text:style-name="T1515_2">Τροποποίηση<text:s/>4111/2013 art_15</text:span></text:a></text:span></text:p></text:note-body></text:note></text:span></text:p>
      <text:p text:style-name="P1516"><text:span text:style-name="T1516_1">4.</text:span><text:span text:style-name="T1516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516_3"><text:note text:note-class="footnote"><text:note-citation/><text:note-body><text:p text:style-name="P1517"><text:span text:style-name="T1517_1"><text:a xlink:type="simple" xlink:href="http://data.aade.gr/eli/pri/law/2014/04/01/4251# art_144"><text:span text:style-name="T1517_2">Τροποποίηση<text:s/>4251/2014 art_144</text:span></text:a></text:span></text:p></text:note-body></text:note></text:span></text:p>
      <text:p text:style-name="P1518"><text:span text:style-name="T1518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518_2"><text:note text:note-class="footnote"><text:note-citation/><text:note-body><text:p text:style-name="P1519"><text:span text:style-name="T1519_1"><text:a xlink:type="simple" xlink:href="http://data.aade.gr/eli/pri/law/2013/11/21/4210# art_12"><text:span text:style-name="T1519_2">Τροποποίηση<text:s/>4210/2013 art_12</text:span></text:a></text:span><text:span text:style-name="T1519_3">;<text:s/></text:span><text:span text:style-name="T1519_4"><text:a xlink:type="simple" xlink:href="http://data.aade.gr/eli/pri/law/2013/08/08/4178# art_54"><text:span text:style-name="T1519_5">Τροποποίηση<text:s/>4178/2013 art_54</text:span></text:a></text:span><text:span text:style-name="T1519_6">;<text:s/></text:span><text:span text:style-name="T1519_7"><text:a xlink:type="simple" xlink:href="http://data.aade.gr/eli/pri/law/2013/01/25/4111# art_15"><text:span text:style-name="T1519_8">Τροποποίηση<text:s/>4111/2013 art_15</text:span></text:a></text:span></text:p></text:note-body></text:note></text:span></text:p>
      <text:p text:style-name="P1520"><text:span text:style-name="T1520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521"><text:span text:style-name="T1521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521_2"><text:note text:note-class="footnote"><text:note-citation/><text:note-body><text:p text:style-name="P1522"><text:span text:style-name="T1522_1"><text:a xlink:type="simple" xlink:href="http://data.aade.gr/eli/pri/law/2014/02/17/4238# art_44"><text:span text:style-name="T1522_2">Προσθήκη<text:s/>4238/2014 art_44</text:span></text:a></text:span></text:p></text:note-body></text:note></text:span></text:p>
      <text:p text:style-name="P1523"><text:span text:style-name="T1523_1">5.</text:span><text:span text:style-name="T1523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524"><text:span text:style-name="T1524_1">6.</text:span><text:span text:style-name="T1524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525"><text:span text:style-name="T1525_1">7.</text:span><text:span text:style-name="T1525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525_3"><text:note text:note-class="footnote"><text:note-citation/><text:note-body><text:p text:style-name="P1526"><text:span text:style-name="T1526_1"><text:a xlink:type="simple" xlink:href="http://data.aade.gr/eli/pri/law/2013/01/25/4111# art_15"><text:span text:style-name="T1526_2">Τροποποίηση<text:s/>4111/2013 art_15</text:span></text:a></text:span></text:p></text:note-body></text:note></text:span></text:p>
      <text:p text:style-name="P1527"><text:span text:style-name="T1527_1">8.</text:span><text:span text:style-name="T1527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528"><text:span text:style-name="T1528_1">ΥΠΟΠΑΡΑΓΡΑΦΟΣ<text:s/>Ζ.2.<text:s/>ΔΙΑΘΕΣΙΜΟΤΗΤΑ</text:span></text:p>
      <text:p text:style-name="P1529"><text:span text:style-name="T1529_1">1.</text:span><text:span text:style-name="T1529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530"><text:span text:style-name="T1530_1">α)</text:span><text:span text:style-name="T1530_2"><text:tab/></text:span><text:span text:style-name="T1530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531"><text:span text:style-name="T1531_1">β)</text:span><text:span text:style-name="T1531_2"><text:tab/></text:span><text:span text:style-name="T1531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532"><text:span text:style-name="T1532_1">γ)</text:span><text:span text:style-name="T1532_2"><text:tab/></text:span><text:span text:style-name="T1532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532_4"><text:note text:note-class="footnote"><text:note-citation/><text:note-body><text:p text:style-name="P1533"><text:span text:style-name="T1533_1"><text:a xlink:type="simple" xlink:href="http://data.aade.gr/eli/pri/law/2013/01/23/4109# art_26"><text:span text:style-name="T1533_2">Τροποποίηση<text:s/>4109/2013 art_26</text:span></text:a></text:span></text:p></text:note-body></text:note></text:span></text:p>
      <text:p text:style-name="P1534"><text:span text:style-name="T1534_1">δ)</text:span><text:span text:style-name="T1534_2"><text:tab/></text:span><text:span text:style-name="T1534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535"><text:span text:style-name="T1535_1">2.</text:span><text:span text:style-name="T1535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535_3"><text:note text:note-class="footnote"><text:note-citation/><text:note-body><text:p text:style-name="P1536"><text:span text:style-name="T1536_1"><text:a xlink:type="simple" xlink:href="http://data.aade.gr/eli/pri/law/2013/07/23/4172# art_90"><text:span text:style-name="T1536_2">Τροποποίηση<text:s/>4172/2013 art_90</text:span></text:a></text:span></text:p></text:note-body></text:note></text:span></text:p>
      <text:p text:style-name="P1537"><text:span text:style-name="T1537_1">3.</text:span><text:span text:style-name="T1537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538"><text:span text:style-name="T1538_1">4.</text:span><text:span text:style-name="T1538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539"><text:span text:style-name="T1539_1">5.</text:span><text:span text:style-name="T1539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540"><text:span text:style-name="T1540_1">ΥΠΟΠΑΡΑΓΡΑΦΟΣ<text:s/>Ζ.3.<text:s/>ΑΡΓΙΑ<text:s/>ΣΤΟ<text:s/>ΠΛΑΙΣΙΟ<text:s/>ΤΗΣ<text:s/>ΠΕΙΘΑΡΧΙΚΗΣ<text:s/>ΚΑΙ<text:s/>ΠΟΙΝΙΚΗΣ<text:s/>ΔΙΑΔΙΚΑΣΙΑΣ</text:span></text:p>
      <text:p text:style-name="P1541"><text:span text:style-name="T1541_1">1.</text:span><text:span text:style-name="T1541_2"><text:s/>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542"><text:span text:style-name="T1542_1">«1.<text:s/>Τίθεται<text:s/>αυτοδίκαια<text:s/>σε<text:s/>αργία:</text:span></text:p>
      <text:p text:style-name="P1543"><text:span text:style-name="T1543_1">α)<text:s/>ο<text:s/>υπάλληλος<text:s/>που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544"><text:span text:style-name="T1544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545"><text:span text:style-name="T1545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.</text:span></text:p>
      <text:p text:style-name="P1546"><text:span text:style-name="T1546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,<text:s/>και</text:span></text:p>
      <text:p text:style-name="P1547"><text:span text:style-name="T1547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<text:s/>και<text:s/>κθ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</text:span></text:p>
      <text:p text:style-name="P1548"><text:span text:style-name="T1548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549"><text:span text:style-name="T1549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550"><text:span text:style-name="T1550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551"><text:span text:style-name="T1551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552"><text:span text:style-name="T1552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553"><text:span text:style-name="T1553_1">α)<text:s/>μετά<text:s/>από<text:s/>τελεσίδικη<text:s/>αθωωτική<text:s/>απόφαση<text:s/>ποινικού<text:s/>δικαστηρίου,</text:span></text:p>
      <text:p text:style-name="P1554"><text:span text:style-name="T1554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555"><text:span text:style-name="T1555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</text:span><text:span text:style-name="T1555_2">­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56"><text:span text:style-name="T1556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57"><text:span text:style-name="T1557_1">Εφόσον<text:s/>έχει<text:s/>επιβληθεί<text:s/>αυτοδίκαιη<text:s/>αργία<text:s/>στις<text:s/>περιπτώσεις<text:s/>β΄,<text:s/>γ΄,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,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58"><text:span text:style-name="T1558_1">2.</text:span><text:span text:style-name="T1558_2"><text:s/>Το<text:s/>άρθρο<text:s/>104<text:s/>του<text:s/>Υπαλληλικού<text:s/>Κώδικα<text:s/>(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559"><text:span text:style-name="T1559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60"><text:span text:style-name="T1560_1">α)<text:s/>έχει<text:s/>ασκηθεί<text:s/>πειθαρχική<text:s/>δίωξη<text:s/>για<text:s/>οποιοδήποτε<text:s/>πειθαρχικό<text:s/>παράπτωμα,<text:s/>με<text:s/>την<text:s/>επιφύλαξη<text:s/>των<text:s/>περιπτώσεων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61"><text:span text:style-name="T1561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62"><text:span text:style-name="T1562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,<text:s/>κατά<text:s/>περίπτωση,<text:s/>ο<text:s/>οικείος<text:s/>Υπουργός<text:s/>ή<text:s/>το<text:s/>ανώτατο<text:s/>μονομελές<text:s/>όργανο<text:s/>διοίκησης<text:s/>ή<text:s/>ο<text:s/>πρόεδρος<text:s/>του<text:s/>συλλογικού<text:s/>οργάνου<text:s/>διοίκησης,<text:s/>αν<text:s/>δεν<text:s/>υπάρχει<text:s/>μονομελές<text:s/>όργανο<text:s/>διοίκησης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63"><text:span text:style-name="T1563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ν<text:s/>άμεσο<text:s/>πειθαρχικώς<text:s/>προϊστάμενό<text:s/>του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άμεσου<text:s/>πειθαρχικώς<text:s/>προϊσταμένου<text:s/>του<text:s/>υπαλλήλ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ανώτερο<text:s/>από<text:s/>αυτόν.<text:s/>Η<text:s/>παράλειψη<text:s/>πειθαρχικώς<text:s/>προϊσταμένου<text:s/>να<text:s/>επιβάλει<text:s/>το<text:s/>ως<text:s/>άνω<text:s/>μέτρο<text:s/>ελέγχεται<text:s/>πειθαρχικά<text:s/>από<text:s/>κάθε<text:s/>πειθαρχικώς<text:s/>προϊστάμενό<text:s/>του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.</text:span></text:p>
      <text:p text:style-name="P1564"><text:span text:style-name="T1564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text:s/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65"><text:span text:style-name="T1565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66"><text:span text:style-name="T1566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67"><text:span text:style-name="T1567_1">7.<text:s/>Το<text:s/>όργανο<text:s/>που<text:s/>είναι<text:s/>αρμόδιο<text:s/>για<text:s/>τη<text:s/>θέση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66.»</text:span></text:p>
      <text:p text:style-name="P1568"><text:span text:style-name="T1568_1">3.</text:span><text:span text:style-name="T1568_2"><text:s/>Το<text:s/>άρθρο<text:s/>107<text:s/>του<text:s/>Κώδικα<text:s/>Κατάστασης<text:s/>Δημοτικών<text:s/>και<text:s/>Κοινοτικών<text:s/>Υπαλλήλων<text:s/>(Ν.<text:s/>3584/2007),<text:s/>αντικαθίσταται<text:s/>ως<text:s/>εξής:</text:span></text:p>
      <text:p text:style-name="P1569"><text:span text:style-name="T1569_1">«1.<text:s/>Τίθεται<text:s/>αυτοδίκαια<text:s/>σε<text:s/>αργία:</text:span></text:p>
      <text:p text:style-name="P1570"><text:span text:style-name="T1570_1">α)<text:s/>ο<text:s/>υπάλληλος<text:s/>ο<text:s/>οποίος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571"><text:span text:style-name="T1571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572"><text:span text:style-name="T1572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,</text:span></text:p>
      <text:p text:style-name="P1573"><text:span text:style-name="T1573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<text:s/>και</text:span></text:p>
      <text:p text:style-name="P1574"><text:span text:style-name="T1574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β΄,<text:s/>δ΄,<text:s/>ε΄,<text:s/>ιβ΄,<text:s/>ιστ΄,<text:s/>ιζ΄,<text:s/>κα΄,<text:s/>κβ΄,<text:s/>κγ΄,<text:s/>κστ΄,<text:s/>κζ΄<text:s/>του<text:s/>άρθρου<text:s/>111,<text:s/>ή<text:s/>για<text:s/>τα<text:s/>αντίστοιχα<text:s/>παραπτώματα<text:s/>του<text:s/>προϊσχύοντος<text:s/>Κώδικα<text:s/>Κατάστασης<text:s/>Δημοτικών<text:s/>και<text:s/>Κοινοτικών<text:s/>Υπαλλήλων<text:s/>(Ν.<text:s/>1188/1981).</text:span></text:p>
      <text:p text:style-name="P1575"><text:span text:style-name="T1575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576"><text:span text:style-name="T1576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577"><text:span text:style-name="T1577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578"><text:span text:style-name="T1578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-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579"><text:span text:style-name="T1579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580"><text:span text:style-name="T1580_1">α)<text:s/>μετά<text:s/>από<text:s/>τελεσίδικη<text:s/>αθωωτική<text:s/>απόφαση<text:s/>ποινικού<text:s/>δικαστηρίου,</text:span></text:p>
      <text:p text:style-name="P1581"><text:span text:style-name="T1581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582"><text:span text:style-name="T1582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83"><text:span text:style-name="T1583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84"><text:span text:style-name="T1584_1">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72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85"><text:span text:style-name="T1585_1">4.</text:span><text:span text:style-name="T1585_2"><text:s/>Το<text:s/>άρθρο<text:s/>108<text:s/>του<text:s/>Κώδικα<text:s/>Κατάστασης<text:s/>Δημοτικών<text:s/>και<text:s/>Κοινοτικών<text:s/>Υπαλλήλων<text:s/>(Ν.<text:s/>3584/2007,<text:s/>A΄<text:s/>143),<text:s/>αντικαθίσταται<text:s/>ως<text:s/>εξής:</text:span></text:p>
      <text:p text:style-name="P1586"><text:span text:style-name="T1586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87"><text:span text:style-name="T1587_1">α)<text:s/>έχει<text:s/>ασκηθεί<text:s/>πειθαρχική<text:s/>δίωξη<text:s/>για<text:s/>οποιοδήποτε<text:s/>πειθαρχικό<text:s/>παράπτωμα,<text:s/>με<text:s/>την<text:s/>επιφύλαξη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88"><text:span text:style-name="T1588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89"><text:span text:style-name="T1589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<text:s/>το<text:s/>αρμόδιο<text:s/>για<text:s/>το<text:s/>διορισμό<text:s/>του<text:s/>υπαλλήλου<text:s/>όργανο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90"><text:span text:style-name="T1590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<text:s/>αρμόδιο<text:s/>για<text:s/>το<text:s/>διορισμό<text:s/>του<text:s/>όργανο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ως<text:s/>άνω<text:s/>οργάν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του<text:s/>οργάνου<text:s/>αυτού.<text:s/>Η<text:s/>παράλειψη<text:s/>επιβολής<text:s/>του<text:s/>ως<text:s/>άνω<text:s/>μέτρου<text:s/>από<text:s/>το<text:s/>αρμόδιο<text:s/>όργανο<text:s/>ελέγχεται<text:s/>πειθαρχικά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,<text:s/>χωρίς<text:s/>πάντως<text:s/>να<text:s/>κωλύεται<text:s/>να<text:s/>επιληφθεί<text:s/>και<text:s/>μετά<text:s/>την<text:s/>πάροδο<text:s/>της<text:s/>προθεσμίας<text:s/>αυτής.</text:span></text:p>
      <text:p text:style-name="P1591"><text:span text:style-name="T1591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/text:span></text:p>
      <text:p text:style-name="P1592"><text:span text:style-name="T1592_1"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93"><text:span text:style-name="T1593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94"><text:span text:style-name="T1594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95"><text:span text:style-name="T1595_1">7.<text:s/>Το<text:s/>όργανο<text:s/>που<text:s/>είναι<text:s/>αρμόδιο<text:s/>για<text:s/>τη<text:s/>θέση<text:s/>του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72.»</text:span></text:p>
      <text:p text:style-name="P1596"><text:span text:style-name="T1596_1">5.</text:span><text:span text:style-name="T1596_2"><text:s/>Για<text:s/>την<text:s/>εφαρμογή<text:s/>των<text:s/>άρθρων<text:s/>88<text:s/>και<text:s/>89<text:s/>του<text:s/>Κώδικα<text:s/>Δικαστικών<text:s/>Υπαλλήλων<text:s/>(Ν.<text:s/>2812/2000),<text:s/>ως<text:s/>λόγοι<text:s/>θέσεως<text:s/>του<text:s/>υπαλλήλου<text:s/>σε<text:s/>αυτοδίκαιη<text:s/>ή<text:s/>δυνητική<text:s/>αργία<text:s/>νοούνται<text:s/>αντίστοιχα<text:s/>αυτοί<text:s/>που<text:s/>αναφέρονται<text:s/>στα<text:s/>άρθρα<text:s/>103<text:s/>παρ.<text:s/>1<text:s/>και<text:s/>104<text:s/>παρ.<text:s/>1<text:s/>του<text:s/>Υπαλληλικού<text:s/>Κώδικα,<text:s/>όπως<text:s/>αντικαθίστανται<text:s/>με<text:s/>τις<text:s/>περιπτώσεις<text:s/>1<text:s/>και<text:s/>2<text:s/>της<text:s/>παρούσας<text:s/>υποπαραγράφου.</text:span></text:p>
      <text:p text:style-name="P1597"><text:span text:style-name="T1597_1">6.</text:span><text:span text:style-name="T1597_2"><text:s/>Οι<text:s/>διατάξεις<text:s/>των<text:s/>άρθρων<text:s/>103<text:s/>και<text:s/>104<text:s/>του<text:s/>Υπαλληλικού<text:s/>Κώδικα<text:s/>(Ν.<text:s/>3528/2007),<text:s/>107<text:s/>και<text:s/>108<text:s/>του<text:s/>Κώδικα<text:s/>Κατάστασης<text:s/>Δημοτικών<text:s/>και<text:s/>Κοινοτικών<text:s/>Υπαλλήλων<text:s/>(Ν.<text:s/>3584/2007)<text:s/>και<text:s/>88<text:s/>και<text:s/>89<text:s/>του<text:s/>Κώδικα<text:s/>Δικαστικών<text:s/>Υπαλλήλων<text:s/>(Ν.<text:s/>2812/2000),<text:s/>όπως<text:s/>ισχύουν,<text:s/>έχουν<text:s/>εφαρμογή<text:s/>και<text:s/>στο<text:s/>προσωπικό<text:s/>που<text:s/>εργάζεται<text:s/>με<text:s/>οποιαδήποτε<text:s/>σχέση<text:s/>εργασίας<text:s/>ιδιωτικού<text:s/>δικαίου<text:s/>στις<text:s/>υπηρεσίες,<text:s/>οι<text:s/>υπάλληλοι<text:s/>των<text:s/>οποίων<text:s/>διέπονται<text:s/>από<text:s/>τους<text:s/>ανωτέρω<text:s/>Κώδικες.<text:s/>Με<text:s/>την<text:s/>επιφύλαξη<text:s/>τυχόν<text:s/>αυστηρότερων<text:s/>διατάξεων,<text:s/>οι<text:s/>διατάξεις<text:s/>των<text:s/>άρθρων<text:s/>103,<text:s/>104<text:s/>και<text:s/>105<text:s/>του<text:s/>Υπαλληλικού<text:s/>Κώδικα,<text:s/>όπως<text:s/>ισχύουν,<text:s/>εφαρμόζονται<text:s/>αναλόγως,<text:s/>ως<text:s/>προς<text:s/>τις<text:s/>ουσιαστικές<text:s/>προϋποθέσεις<text:s/>της<text:s/>θέσεως<text:s/>σε<text:s/>αυτοδίκαιη<text:s/>ή<text:s/>δυνητική<text:s/>αργία,<text:s/>καθώς<text:s/>και<text:s/>ως<text:s/>προς<text:s/>τις<text:s/>συνέπειές<text:s/>της,<text:s/>σε<text:s/>όλες<text:s/>τις<text:s/>πειθαρχικές<text:s/>διαδικασίες,<text:s/>που<text:s/>διέπουν<text:s/>το<text:s/>κάθε<text:s/>φύσεως<text:s/>και<text:s/>με<text:s/>οποιαδήποτε<text:s/>υπηρεσιακή<text:s/>σχέση<text:s/>δημοσίου<text:s/>δικαίου<text:s/>ή<text:s/>σχέση<text:s/>εργασίας<text:s/>ιδιωτικού<text:s/>δικαίου<text:s/>προσωπικό<text:s/>του<text:s/>δημόσιου<text:s/>τομέα,<text:s/>όπως<text:s/>αυτός<text:s/>είχε<text:s/>οριοθετηθεί<text:s/>με<text:s/>το<text:s/>άρθρο<text:s/>1<text:s/>παρ.<text:s/>6<text:s/>του<text:s/>Ν.<text:s/>1256/1982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/text:span></text:p>
      <text:p text:style-name="P1598"><text:span text:style-name="T1598_1">7.</text:span><text:span text:style-name="T1598_2"><text:s/>Οι<text:s/>διατάξεις<text:s/>των<text:s/>περιπτώσεων<text:s/>1<text:s/>έως<text:s/>6<text:s/>της<text:s/>παρούσας<text:s/>υποπαραγράφου<text:s/>εφαρμόζονται<text:s/>και<text:s/>στις<text:s/>υποθέσεις<text:s/>που<text:s/>είναι<text:s/>εκκρεμείς<text:s/>κατά<text:s/>τη<text:s/>δημοσίευση<text:s/>του<text:s/>παρόντος<text:s/>νόμου<text:s/>στην<text:s/>Εφημερίδα<text:s/>της<text:s/>Κυβερνήσεως.</text:span></text:p>
      <text:p text:style-name="P1599"><text:span text:style-name="T1599_1">8.</text:span><text:span text:style-name="T1599_2"><text:s/>Το<text:s/>αρμόδιο<text:s/>για<text:s/>την<text:s/>εκδίκαση<text:s/>αίτησης<text:s/>αναστολής<text:s/>εκτελέσεως<text:s/>δικαστήριο,<text:s/>η<text:s/>οποία<text:s/>στρέφεται<text:s/>κατά<text:s/>πράξης<text:s/>με<text:s/>την<text:s/>οποία<text:s/>διαπιστώνεται<text:s/>η<text:s/>θέση<text:s/>υπαλλήλου<text:s/>σε<text:s/>κατάσταση<text:s/>αυτοδίκαιης<text:s/>αργίας<text:s/>ή<text:s/>με<text:s/>την<text:s/>οποία<text:s/>ο<text:s/>υπάλληλος<text:s/>τίθεται<text:s/>σε<text:s/>δυνητική<text:s/>αργία,<text:s/>μπορεί,<text:s/>εφόσον<text:s/>πιθανολογείται<text:s/>σοβαρά<text:s/>κίνδυνος<text:s/>βιοπορισμού<text:s/>του<text:s/>υπαλλήλου<text:s/>ή<text:s/>της<text:s/>οικογένειάς<text:s/>του,<text:s/>να<text:s/>διατάσσ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<text:s/>υπαλλήλου.</text:span></text:p>
      <text:p text:style-name="P1600"><text:span text:style-name="T1600_1">9.</text:span><text:span text:style-name="T1600_2"><text:s/>Στις<text:s/>περιπτώσεις<text:s/>αυτοδίκαιης<text:s/>αργίας<text:s/>της<text:s/>παραγράφου<text:s/>1<text:s/>περίπτωση<text:s/>ε΄<text:s/>του<text:s/>άρθρου<text:s/>103<text:s/>του<text:s/>Υπαλληλικού<text:s/>Κώδικα<text:s/>και<text:s/>της<text:s/>παραγράφου<text:s/>1<text:s/>περίπτωση<text:s/>ε΄<text:s/>του<text:s/>άρθρου<text:s/>107<text:s/>του<text:s/>Κώδικα<text:s/>Κατάστασης<text:s/>Δημοτικών<text:s/>και<text:s/>Κοινοτικών<text:s/>Υπαλλήλων,<text:s/>όπως<text:s/>αντικαθίστανται<text:s/>με<text:s/>τις<text:s/>περιπτώσεις<text:s/>1<text:s/>και<text:s/>3<text:s/>της<text:s/>παρούσας<text:s/>υποπαραγράφου,<text:s/>οι<text:s/>αποδοχές<text:s/>της<text:s/>αργίας<text:s/>ορίζονται<text:s/>στο<text:s/>75%<text:s/>των<text:s/>νομίμων<text:s/>αποδοχών<text:s/>των<text:s/>υπαλλήλων.</text:span></text:p>
      <text:p text:style-name="P1601"><text:span text:style-name="T1601_1">10.</text:span><text:span text:style-name="T1601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602"><text:span text:style-name="T1602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603"><text:span text:style-name="T1603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604"><text:span text:style-name="T1604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605"><text:span text:style-name="T1605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606"><text:span text:style-name="T1606_1">Οι<text:s/>ως<text:s/>άνω<text:s/>διατάξεις<text:s/>καταλαμβάνουν<text:s/>και<text:s/>τις<text:s/>εκκρεμείς<text:s/>διαδικασίες.»</text:span></text:p>
      <text:p text:style-name="P1607"><text:span text:style-name="T1607_1">ΥΠΟΠΑΡΑΓΡΑΦΟΣ<text:s/>Ζ.4.<text:s/>ΚΑΤΑΡΓΗΣΗ<text:s/>ΕΙΔΙΚΟΤΗΤΩΝ<text:s/>ΚΑΙ<text:s/>ΘΕΣΕΩΝ</text:span></text:p>
      <text:p text:style-name="P1608"><text:span text:style-name="T1608_1">1.</text:span><text:span text:style-name="T1608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609"><text:span text:style-name="T1609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610"><text:span text:style-name="T1610_1">ββ)</text:span><text:span text:style-name="T1610_2"><text:tab/></text:span><text:span text:style-name="T1610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610_4"><text:note text:note-class="footnote"><text:note-citation/><text:note-body><text:p text:style-name="P1611"><text:span text:style-name="T1611_1"><text:a xlink:type="simple" xlink:href="http://data.aade.gr/eli/pri/law/2013/01/25/4111# art_15"><text:span text:style-name="T1611_2">Τροποποίηση<text:s/>4111/2013 art_15</text:span></text:a></text:span></text:p></text:note-body></text:note></text:span></text:p>
      <text:p text:style-name="P1612"><text:span text:style-name="T1612_1">2.</text:span><text:span text:style-name="T1612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613"><text:span text:style-name="T1613_1">3.</text:span><text:span text:style-name="T1613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614"><text:span text:style-name="T1614_1">α)</text:span><text:span text:style-name="T1614_2"><text:tab/></text:span><text:span text:style-name="T1614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615"><text:span text:style-name="T1615_1">4.</text:span><text:span text:style-name="T1615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616"><text:span text:style-name="T1616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617"><text:span text:style-name="T1617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618"><text:span text:style-name="T1618_1">5.</text:span><text:span text:style-name="T1618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619"><text:span text:style-name="T1619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620"><text:span text:style-name="T1620_1">1.</text:span><text:span text:style-name="T1620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621"><text:span text:style-name="T1621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622"><text:span text:style-name="T1622_1">2.</text:span><text:span text:style-name="T1622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623"><text:span text:style-name="T1623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624"><text:span text:style-name="T1624_1">3(...)</text:span><text:span text:style-name="T1624_2"><text:note text:note-class="footnote"><text:note-citation/><text:note-body><text:p text:style-name="P1625"><text:span text:style-name="T1625_1"><text:a xlink:type="simple" xlink:href="http://data.aade.gr/eli/pri/law/2014/02/12/4237# art_9"><text:span text:style-name="T1625_2">Αφαίρεση<text:s/>4237/2014 art_9</text:span></text:a></text:span><text:span text:style-name="T1625_3">;<text:s/></text:span><text:span text:style-name="T1625_4"><text:a xlink:type="simple" xlink:href="http://data.aade.gr/eli/pri/law/2013/11/18/4208# art_12"><text:span text:style-name="T1625_5">Τροποποίηση<text:s/>4208/2013 art_12</text:span></text:a></text:span><text:span text:style-name="T1625_6">;<text:s/></text:span><text:span text:style-name="T1625_7"><text:a xlink:type="simple" xlink:href="http://data.aade.gr/eli/pri/law/2013/03/19/4138# art_4"><text:span text:style-name="T1625_8">Τροποποίηση<text:s/>4138/2013 art_4</text:span></text:a></text:span></text:p></text:note-body></text:note></text:span></text:p>
      <text:p text:style-name="P1626"><text:span text:style-name="T1626_1">4.</text:span><text:span text:style-name="T1626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627"><text:span text:style-name="T1627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628"><text:span text:style-name="T1628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629"><text:span text:style-name="T1629_1">Η.1.<text:s/>ΓΕΝΙΚΟ<text:s/>ΕΜΠΟΡΙΚΟ<text:s/>ΜΗΤΡΩΟ<text:s/>(Γ.Ε.ΜΗ.<text:s/>)</text:span></text:p>
      <text:p text:style-name="P1630"><text:span text:style-name="T1630_1">1.</text:span><text:span text:style-name="T1630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631"><text:span text:style-name="T1631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632"><text:span text:style-name="T1632_1">2.</text:span><text:span text:style-name="T1632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633"><text:span text:style-name="T1633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634"><text:span text:style-name="T1634_1">3.</text:span><text:span text:style-name="T1634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635"><text:span text:style-name="T1635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636"><text:span text:style-name="T1636_1">4.</text:span><text:span text:style-name="T1636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637"><text:span text:style-name="T1637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638"><text:span text:style-name="T1638_1">5.</text:span><text:span text:style-name="T1638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639"><text:span text:style-name="T1639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640"><text:span text:style-name="T1640_1">6.</text:span><text:span text:style-name="T1640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641"><text:span text:style-name="T1641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642"><text:span text:style-name="T1642_1">7.</text:span><text:span text:style-name="T1642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643"><text:span text:style-name="T1643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644"><text:span text:style-name="T1644_1">8.</text:span><text:span text:style-name="T1644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645"><text:span text:style-name="T1645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646"><text:span text:style-name="T1646_1">9.</text:span><text:span text:style-name="T1646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647"><text:span text:style-name="T1647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648"><text:span text:style-name="T1648_1">10.</text:span><text:span text:style-name="T1648_2"><text:s/>Το<text:s/>άρθρο<text:s/>12<text:s/>του<text:s/>Ν.<text:s/>3853/2010<text:s/>αντικαθίσταται<text:s/>ως<text:s/>εξής:</text:span></text:p>
      <text:p text:style-name="P1649"><text:span text:style-name="T1649_1">«Προτυποποιημένα<text:s/>καταστατικά»:</text:span></text:p>
      <text:p text:style-name="P1650"><text:span text:style-name="T1650_1">1.</text:span><text:span text:style-name="T1650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651"><text:span text:style-name="T1651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652"><text:span text:style-name="T1652_1">2.</text:span><text:span text:style-name="T1652_2"><text:s/>Το<text:s/>προτυποποιημένο<text:s/>καταστατικό<text:s/>εταιρίας:</text:span></text:p>
      <text:p text:style-name="P1653"><text:span text:style-name="T1653_1">α)</text:span><text:span text:style-name="T1653_2"><text:tab/></text:span><text:span text:style-name="T1653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654"><text:span text:style-name="T1654_1">β)</text:span><text:span text:style-name="T1654_2"><text:tab/></text:span><text:span text:style-name="T1654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655"><text:span text:style-name="T1655_1">3.</text:span><text:span text:style-name="T1655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656"><text:span text:style-name="T1656_1">11.</text:span><text:span text:style-name="T1656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657"><text:span text:style-name="T1657_1">12.</text:span><text:span text:style-name="T1657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658"><text:span text:style-name="T1658_1">13.</text:span><text:span text:style-name="T1658_2"><text:s/>Καταργείται<text:s/>το<text:s/>άρθρο<text:s/>199<text:s/>του<text:s/>άρθρου<text:s/>4072/2012<text:s/>.</text:span></text:p>
      <text:p text:style-name="P1659"><text:span text:style-name="T1659_1">Η.2.<text:s/>ΕΚΜΙΣΘΩΣΗ<text:s/>ΕΠΙΒΑΤΗΓΩΝ<text:s/>ΙΔΙΩΤΙΚΗΣ<text:s/>ΧΡΗΣΗΣ<text:s/>ΑΥΤΟΚΙΝΗΤΩΝ<text:s/>ΜΕ<text:s/>ΟΔΗΓΟ<text:s/></text:span><text:span text:style-name="T1659_2"><text:note text:note-class="footnote"><text:note-citation/><text:note-body><text:p text:style-name="P1660"><text:span text:style-name="T1660_1"><text:a xlink:type="simple" xlink:href="http://data.aade.gr/eli/pri/law/2013/01/25/4111# art_19"><text:span text:style-name="T1660_2">Τροποποίηση<text:s/>4111/2013 art_19</text:span></text:a></text:span></text:p></text:note-body></text:note></text:span></text:p>
      <text:p text:style-name="P1661"><text:span text:style-name="T1661_1">1.</text:span><text:span text:style-name="T1661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661_3"><text:note text:note-class="footnote"><text:note-citation/><text:note-body><text:p text:style-name="P1662"><text:span text:style-name="T1662_1"><text:a xlink:type="simple" xlink:href="http://data.aade.gr/eli/pri/law/2013/08/08/4179# art_30"><text:span text:style-name="T1662_2">Τροποποίηση<text:s/>4179/2013 art_30</text:span></text:a></text:span></text:p></text:note-body></text:note></text:span></text:p>
      <text:p text:style-name="P1663"><text:span text:style-name="T1663_1">2.</text:span><text:span text:style-name="T1663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664"><text:span text:style-name="T1664_1">α)</text:span><text:span text:style-name="T1664_2"><text:tab/></text:span><text:span text:style-name="T1664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665"><text:span text:style-name="T1665_1">β)</text:span><text:span text:style-name="T1665_2"><text:tab/></text:span><text:span text:style-name="T1665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666"><text:span text:style-name="T1666_1">γ)</text:span><text:span text:style-name="T1666_2"><text:tab/></text:span><text:span text:style-name="T1666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667"><text:span text:style-name="T1667_1">δ)</text:span><text:span text:style-name="T1667_2"><text:tab/></text:span><text:span text:style-name="T1667_3">Να<text:s/>έχουν<text:s/>καλή<text:s/>γνώση<text:s/>μιας<text:s/>γλώσσας<text:s/>πέραν<text:s/>της<text:s/>ελληνικής.</text:span><text:span text:style-name="T1667_4"><text:note text:note-class="footnote"><text:note-citation/><text:note-body><text:p text:style-name="P1668"><text:span text:style-name="T1668_1"><text:a xlink:type="simple" xlink:href="http://data.aade.gr/eli/pri/law/2013/10/11/4199# art_105"><text:span text:style-name="T1668_2">Προσθήκη<text:s/>4199/2013 art_105</text:span></text:a></text:span></text:p></text:note-body></text:note></text:span></text:p>
      <text:p text:style-name="P1669"><text:span text:style-name="T1669_1">ε)</text:span><text:span text:style-name="T1669_2"><text:tab/></text:span><text:span text:style-name="T1669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669_4"><text:note text:note-class="footnote"><text:note-citation/><text:note-body><text:p text:style-name="P1670"><text:span text:style-name="T1670_1"><text:a xlink:type="simple" xlink:href="http://data.aade.gr/eli/pri/law/2013/10/11/4199# art_105"><text:span text:style-name="T1670_2">Προσθήκη<text:s/>4199/2013 art_105</text:span></text:a></text:span></text:p></text:note-body></text:note></text:span></text:p>
      <text:p text:style-name="P1671"><text:span text:style-name="T1671_1">στ)</text:span><text:span text:style-name="T1671_2"><text:tab/></text:span><text:span text:style-name="T1671_3">Ασφαλιστική<text:s/>ενημερότητα<text:s/>του<text:s/>εργαζόμενου<text:s/>οδηγού.</text:span><text:span text:style-name="T1671_4"><text:note text:note-class="footnote"><text:note-citation/><text:note-body><text:p text:style-name="P1672"><text:span text:style-name="T1672_1"><text:a xlink:type="simple" xlink:href="http://data.aade.gr/eli/pri/law/2013/10/11/4199# art_105"><text:span text:style-name="T1672_2">Προσθήκη<text:s/>4199/2013 art_105</text:span></text:a></text:span></text:p></text:note-body></text:note></text:span></text:p>
      <text:p text:style-name="P1673"><text:span text:style-name="T1673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ο<text:s/>τον<text:s/>ασφαλιστικό<text:s/>φορέα<text:s/>ΙΚΑ.</text:span><text:span text:style-name="T1673_2"><text:note text:note-class="footnote"><text:note-citation/><text:note-body><text:p text:style-name="P1674"><text:span text:style-name="T1674_1"><text:a xlink:type="simple" xlink:href="http://data.aade.gr/eli/pri/law/2013/10/11/4199# art_105"><text:span text:style-name="T1674_2">Τροποποίηση<text:s/>4199/2013 art_105</text:span></text:a></text:span></text:p></text:note-body></text:note></text:span></text:p>
      <text:p text:style-name="P1675"><text:span text:style-name="T1675_1">3.</text:span><text:span text:style-name="T1675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676"><text:span text:style-name="T1676_1">α)</text:span><text:span text:style-name="T1676_2"><text:tab/></text:span><text:span text:style-name="T1676_3">Είναι<text:s/>οχήματα<text:s/>άνω<text:s/>των<text:s/>1.500<text:s/>κ.εκ..</text:span></text:p>
      <text:p text:style-name="P1677"><text:span text:style-name="T1677_1">β)</text:span><text:span text:style-name="T1677_2"><text:tab/></text:span><text:span text:style-name="T1677_3">Εμπίπτουν<text:s/>στην<text:s/>κατηγορία<text:s/>εκπομπών<text:s/>EURO<text:s/>V<text:s/>ή<text:s/>μεταγενέστερη.</text:span></text:p>
      <text:p text:style-name="P1678"><text:span text:style-name="T1678_1">γ)</text:span><text:span text:style-name="T1678_2"><text:tab/></text:span><text:span text:style-name="T1678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679"><text:span text:style-name="T1679_1">4.</text:span><text:span text:style-name="T1679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680"><text:span text:style-name="T1680_1">5.</text:span><text:span text:style-name="T1680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680_3"><text:note text:note-class="footnote"><text:note-citation/><text:note-body><text:p text:style-name="P1681"><text:span text:style-name="T1681_1"><text:a xlink:type="simple" xlink:href="http://data.aade.gr/eli/pri/law/2013/01/25/4111# art_19"><text:span text:style-name="T1681_2">Τροποποίηση<text:s/>4111/2013 art_19</text:span></text:a></text:span></text:p></text:note-body></text:note></text:span></text:p>
      <text:p text:style-name="P1682"><text:span text:style-name="T1682_1">6.</text:span><text:span text:style-name="T1682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683"><text:span text:style-name="T1683_1">β)</text:span><text:span text:style-name="T1683_2"><text:tab/></text:span><text:span text:style-name="T1683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684"><text:span text:style-name="T1684_1">γ)</text:span><text:span text:style-name="T1684_2"><text:tab/></text:span><text:span text:style-name="T1684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685"><text:span text:style-name="T1685_1">δ)</text:span><text:span text:style-name="T1685_2"><text:tab/></text:span><text:span text:style-name="T1685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686"><text:span text:style-name="T1686_1">ε)</text:span><text:span text:style-name="T1686_2"><text:tab/></text:span><text:span text:style-name="T1686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687"><text:span text:style-name="T1687_1">Η.3.<text:s/>ΔΙΑΘΕΣΗ<text:s/>ΠΑΡΑΣΚΕΥΑΣΜΑΤΩΝ<text:s/>ΠΡΩΤΗΣ<text:s/>ΒΡΕΦΙΚΗΣ<text:s/>ΗΛΙΚΙΑΣ</text:span></text:p>
      <text:p text:style-name="P1688"><text:span text:style-name="T1688_1">1.</text:span><text:span text:style-name="T1688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689"><text:span text:style-name="T1689_1">2.</text:span><text:span text:style-name="T1689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690"><text:span text:style-name="T1690_1">Η.4.<text:s/>ΑΡΣΗ<text:s/>ΠΕΡΙΟΡΙΣΜΩΝ<text:s/>ΣΤΗ<text:s/>ΔΙΑΘΕΣΗ<text:s/>ΠΡΟΪΟΝΤΩΝ<text:s/>ΚΑΠΝΟΥ</text:span></text:p>
      <text:p text:style-name="P1691"><text:span text:style-name="T1691_1">Στο<text:s/>άρθρο<text:s/>2<text:s/>του<text:s/>Ν.<text:s/>3730/2008<text:s/>(Α΄<text:s/>262)<text:s/>προστίθεται<text:s/>παράγραφος<text:s/>6<text:s/>ως<text:s/>εξής:</text:span></text:p>
      <text:p text:style-name="P1692"><text:span text:style-name="T1692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93"><text:span text:style-name="T1693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94"><text:span text:style-name="T1694_1">1.</text:span><text:span text:style-name="T1694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95"><text:span text:style-name="T1695_1">2.</text:span><text:span text:style-name="T1695_2"><text:s/>Το<text:s/>άρθρο<text:s/>4<text:s/>του<text:s/>Π.Δ.<text:s/>340/1989<text:s/>αντικαθίσταται<text:s/>ως<text:s/>εξής:</text:span></text:p>
      <text:p text:style-name="P1696"><text:span text:style-name="T1696_1">«Άρθρο<text:s/>4</text:span></text:p>
      <text:p text:style-name="P1697"><text:span text:style-name="T1697_1">Χορήγηση<text:s/>επαγγελματικής<text:s/>ταυτότητας<text:s/>λογιστή<text:s/>-<text:s/>φοροτεχνικού</text:span></text:p>
      <text:p text:style-name="P1698"><text:span text:style-name="T1698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99"><text:span text:style-name="T1699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700"><text:span text:style-name="T1700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701"><text:span text:style-name="T1701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702"><text:span text:style-name="T1702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703"><text:span text:style-name="T1703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704"><text:span text:style-name="T1704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705"><text:span text:style-name="T1705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706"><text:span text:style-name="T1706_1">9.<text:s/>Η<text:s/>επαγγελματική<text:s/>ταυτότητα<text:s/>χορηγείται<text:s/>μόνο<text:s/>σε<text:s/>φυσικά<text:s/>πρόσωπα.</text:span></text:p>
      <text:p text:style-name="P1707"><text:span text:style-name="T1707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708"><text:span text:style-name="T1708_1">3.</text:span><text:span text:style-name="T1708_2"><text:s/>Το<text:s/>άρθρο<text:s/>10<text:s/>του<text:s/>Π.Δ.<text:s/>340/1998<text:s/>αντικαθίσταται<text:s/>ως<text:s/>εξής:</text:span></text:p>
      <text:p text:style-name="P1709"><text:span text:style-name="T1709_1">«Άρθρο<text:s/>10</text:span></text:p>
      <text:p text:style-name="P1710"><text:span text:style-name="T1710_1">Νομικά<text:s/>πρόσωπα<text:s/>παροχής<text:s/>λογιστικών<text:s/>και<text:s/>φοροτεχνικών<text:s/>υπηρεσιών<text:s/>-<text:s/>Αντιπρόσωποι</text:span></text:p>
      <text:p text:style-name="P1711"><text:span text:style-name="T1711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712"><text:span text:style-name="T1712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713"><text:span text:style-name="T1713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714"><text:span text:style-name="T1714_1">4.</text:span><text:span text:style-name="T1714_2"><text:s/>Το<text:s/>άρθρο<text:s/>11<text:s/>του<text:s/>Π.Δ.<text:s/>340/1998<text:s/>αντικαθίσταται<text:s/>ως<text:s/>εξής:</text:span></text:p>
      <text:p text:style-name="P1715"><text:span text:style-name="T1715_1">«Άρθρο<text:s/>11</text:span></text:p>
      <text:p text:style-name="P1716"><text:span text:style-name="T1716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717"><text:span text:style-name="T1717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718"><text:span text:style-name="T1718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719"><text:span text:style-name="T1719_1">5.</text:span><text:span text:style-name="T1719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720"><text:span text:style-name="T1720_1">6.</text:span><text:span text:style-name="T1720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721"><text:span text:style-name="T1721_1">Η.6.<text:s/>ΣΥΜΠΛΗΡΩΣΗ<text:s/>ΔΙΑΤΑΞΕΩΝ<text:s/>ΤΩΝ<text:s/>ΝΟΜΩΝ<text:s/>1906/1990,<text:s/>3614/2007<text:s/>ΚΑΙ<text:s/>4070/2012</text:span></text:p>
      <text:p text:style-name="P1722"><text:span text:style-name="T1722_1">1.</text:span><text:span text:style-name="T1722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723"><text:span text:style-name="T1723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724"><text:span text:style-name="T1724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725"><text:span text:style-name="T1725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726"><text:span text:style-name="T1726_1">2.</text:span><text:span text:style-name="T1726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727"><text:span text:style-name="T1727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728"><text:span text:style-name="T1728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729"><text:span text:style-name="T1729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730"><text:span text:style-name="T1730_1">3.</text:span><text:span text:style-name="T1730_2"><text:s/>Το<text:s/>άρθρο<text:s/>141<text:s/>του<text:s/>Ν.<text:s/>4070/2012<text:s/>αντικαθίσταται<text:s/>ως<text:s/>εξής:</text:span></text:p>
      <text:p text:style-name="P1731"><text:span text:style-name="T1731_1">«Άρθρο<text:s/>141</text:span></text:p>
      <text:p text:style-name="P1732"><text:span text:style-name="T1732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733"><text:span text:style-name="T1733_1">4.</text:span><text:span text:style-name="T1733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734"><text:span text:style-name="T1734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735"><text:span text:style-name="T1735_1">Θ.1.<text:s/>ΘΕΜΑΤΑ<text:s/>ΑΝΩΤΑΤΩΝ<text:s/>ΕΚΠΑΙΔΕΥΤΙΚΩΝ<text:s/>ΙΔΡΥΜΑΤΩΝ</text:span></text:p>
      <text:p text:style-name="P1736"><text:span text:style-name="T1736_1">1.</text:span><text:span text:style-name="T1736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737"><text:span text:style-name="T1737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738"><text:span text:style-name="T1738_1">2.</text:span><text:span text:style-name="T1738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739"><text:span text:style-name="T1739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740"><text:span text:style-name="T1740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741"><text:span text:style-name="T1741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742"><text:span text:style-name="T1742_1">1.</text:span><text:span text:style-name="T1742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743"><text:span text:style-name="T1743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744"><text:span text:style-name="T1744_1">2.</text:span><text:span text:style-name="T1744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745"><text:span text:style-name="T1745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746"><text:span text:style-name="T1746_1">3.</text:span><text:span text:style-name="T1746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747"><text:span text:style-name="T1747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748"><text:span text:style-name="T1748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749"><text:span text:style-name="T1749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749_2"><text:note text:note-class="footnote"><text:note-citation/><text:note-body><text:p text:style-name="P1750"><text:span text:style-name="T1750_1"><text:a xlink:type="simple" xlink:href="http://data.aade.gr/eli/pri/law/2014/01/10/4229# art_11"><text:span text:style-name="T1750_2">Τροποποίηση<text:s/>4229/2014 art_11</text:span></text:a></text:span><text:span text:style-name="T1750_3">;<text:s/></text:span><text:span text:style-name="T1750_4"><text:a xlink:type="simple" xlink:href="http://data.aade.gr/eli/pri/law/2013/01/25/4111# art_30"><text:span text:style-name="T1750_5">Τροποποίηση<text:s/>4111/2013 art_30</text:span></text:a></text:span></text:p></text:note-body></text:note></text:span></text:p>
      <text:p text:style-name="P1751"><text:span text:style-name="T1751_1">2.</text:span><text:span text:style-name="T1751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751_3"><text:note text:note-class="footnote"><text:note-citation/><text:note-body><text:p text:style-name="P1752"><text:span text:style-name="T1752_1"><text:a xlink:type="simple" xlink:href="http://data.aade.gr/eli/pri/law/2013/01/25/4111# art_30"><text:span text:style-name="T1752_2">Τροποποίηση<text:s/>4111/2013 art_30</text:span></text:a></text:span></text:p></text:note-body></text:note></text:span></text:p>
      <text:p text:style-name="P1753"><text:span text:style-name="T1753_1">3.</text:span><text:span text:style-name="T1753_2"><text:s/>Οι<text:s/>ανωτέρω<text:s/>άδειες<text:s/>χορηγούνται<text:s/>εντός τεσσάρων (4)<text:s/>µηνών από<text:s/>την υποβολή της αίτησης.  </text:span><text:span text:style-name="T1753_3"><text:note text:note-class="footnote"><text:note-citation/><text:note-body><text:p text:style-name="P1754"><text:span text:style-name="T1754_1"><text:a xlink:type="simple" xlink:href="http://data.aade.gr/eli/pri/law/2013/01/25/4111# art_30"><text:span text:style-name="T1754_2">Τροποποίηση<text:s/>4111/2013 art_30</text:span></text:a></text:span></text:p></text:note-body></text:note></text:span></text:p>
      <text:p text:style-name="P1755"><text:span text:style-name="T1755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755_2"><text:note text:note-class="footnote"><text:note-citation/><text:note-body><text:p text:style-name="P1756"><text:span text:style-name="T1756_1"><text:a xlink:type="simple" xlink:href="http://data.aade.gr/eli/pri/law/2014/05/15/4264# art_48"><text:span text:style-name="T1756_2">Προσθήκη<text:s/>4264/2014 art_48</text:span></text:a></text:span></text:p></text:note-body></text:note></text:span></text:p>
      <text:p text:style-name="P1757"><text:span text:style-name="T1757_1">4.</text:span><text:span text:style-name="T1757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758"><text:span text:style-name="T1758_1">(α)<text:s/>έχει<text:s/>συμπληρώσει<text:s/>το<text:s/>18ο<text:s/>έτος<text:s/>της<text:s/>ηλικίας<text:s/>του, </text:span></text:p>
      <text:p text:style-name="P1759"><text:span text:style-name="T1759_1">(β)<text:s/>έχει<text:s/>μόνιμη<text:s/>εγκατάσταση<text:s/>σε<text:s/>κράτος<text:s/>-<text:s/>μέλος<text:s/>της<text:s/>Ευρωπαϊκής<text:s/>Ένωσης,</text:span></text:p>
      <text:p text:style-name="P1760"><text:span text:style-name="T1760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761"><text:span text:style-name="T1761_1">(δ)<text:s/>είναι<text:s/>ασφαλιστικά<text:s/>και<text:s/>φορολογικά<text:s/>ενήμερο,<text:s/></text:span></text:p>
      <text:p text:style-name="P1762"><text:span text:style-name="T1762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63"><text:span text:style-name="T1763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763_2"><text:note text:note-class="footnote"><text:note-citation/><text:note-body><text:p text:style-name="P1764"><text:span text:style-name="T1764_1"><text:a xlink:type="simple" xlink:href="http://data.aade.gr/eli/pri/law/2013/01/25/4111# art_30"><text:span text:style-name="T1764_2">Τροποποίηση<text:s/>4111/2013 art_30</text:span></text:a></text:span></text:p></text:note-body></text:note></text:span></text:p>
      <text:p text:style-name="P1765"><text:span text:style-name="T1765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765_2"><text:note text:note-class="footnote"><text:note-citation/><text:note-body><text:p text:style-name="P1766"><text:span text:style-name="T1766_1"><text:a xlink:type="simple" xlink:href="http://data.aade.gr/eli/pri/law/2013/01/25/4111# art_30"><text:span text:style-name="T1766_2">Τροποποίηση<text:s/>4111/2013 art_30</text:span></text:a></text:span></text:p></text:note-body></text:note></text:span></text:p>
      <text:p text:style-name="P1767"><text:span text:style-name="T1767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768"><text:span text:style-name="T1768_1">5.</text:span><text:span text:style-name="T1768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769"><text:span text:style-name="T1769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770"><text:span text:style-name="T1770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771"><text:span text:style-name="T1771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771_2"><text:note text:note-class="footnote"><text:note-citation/><text:note-body><text:p text:style-name="P1772"><text:span text:style-name="T1772_1"><text:a xlink:type="simple" xlink:href="http://data.aade.gr/eli/pri/law/2013/01/25/4111# art_30"><text:span text:style-name="T1772_2">Τροποποίηση<text:s/>4111/2013 art_30</text:span></text:a></text:span></text:p></text:note-body></text:note></text:span></text:p>
      <text:p text:style-name="P1773"><text:span text:style-name="T1773_1">(δ) είναι<text:s/>ασφαλιστικά<text:s/>και<text:s/>φορολογικά<text:s/>ενήμερο, </text:span><text:span text:style-name="T1773_2"><text:note text:note-class="footnote"><text:note-citation/><text:note-body><text:p text:style-name="P1774"><text:span text:style-name="T1774_1"><text:a xlink:type="simple" xlink:href="http://data.aade.gr/eli/pri/law/2013/01/25/4111# art_30"><text:span text:style-name="T1774_2">Τροποποίηση<text:s/>4111/2013 art_30</text:span></text:a></text:span></text:p></text:note-body></text:note></text:span></text:p>
      <text:p text:style-name="P1775"><text:span text:style-name="T1775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76"><text:span text:style-name="T1776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777"><text:span text:style-name="T1777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777_2"><text:note text:note-class="footnote"><text:note-citation/><text:note-body><text:p text:style-name="P1778"><text:span text:style-name="T1778_1"><text:a xlink:type="simple" xlink:href="http://data.aade.gr/eli/pri/law/2013/01/25/4111# art_30"><text:span text:style-name="T1778_2">Τροποποίηση<text:s/>4111/2013 art_30</text:span></text:a></text:span></text:p></text:note-body></text:note></text:span></text:p>
      <text:p text:style-name="P1779"><text:span text:style-name="T1779_1">6.</text:span><text:span text:style-name="T1779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780"><text:span text:style-name="T1780_1">7.</text:span><text:span text:style-name="T1780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781"><text:span text:style-name="T1781_1">8.</text:span><text:span text:style-name="T1781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781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782"><text:span text:style-name="T1782_1">α)</text:span><text:span text:style-name="T1782_2"><text:tab/></text:span><text:span text:style-name="T1782_3">το<text:s/>κτίριο<text:s/>να<text:s/>έχει<text:s/>ισχύουσα<text:s/>πολεοδομική<text:s/>άδεια<text:s/>χρήσης<text:s/>εκπαιδευτηρίου,</text:span></text:p>
      <text:p text:style-name="P1783"><text:span text:style-name="T1783_1">β)</text:span><text:span text:style-name="T1783_2"><text:tab/></text:span><text:span text:style-name="T1783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784"><text:span text:style-name="T1784_1">γ)</text:span><text:span text:style-name="T1784_2"><text:tab/></text:span><text:span text:style-name="T1784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785"><text:span text:style-name="T1785_1">δ)</text:span><text:span text:style-name="T1785_2"><text:tab/></text:span><text:span text:style-name="T1785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785_4"><text:note text:note-class="footnote"><text:note-citation/><text:note-body><text:p text:style-name="P1786"><text:span text:style-name="T1786_1"><text:a xlink:type="simple" xlink:href="http://data.aade.gr/eli/pri/law/2013/01/25/4111# art_30"><text:span text:style-name="T1786_2">Τροποποίηση<text:s/>4111/2013 art_30</text:span></text:a></text:span></text:p></text:note-body></text:note></text:span></text:p>
      <text:p text:style-name="P1787"><text:span text:style-name="T1787_1">ε) πυροπροστασία<text:s/>για<text:s/>χρήση<text:s/>εκπαιδευτηρίου<text:s/>σύμφωνα<text:s/>με<text:s/>τις<text:s/>ισχύουσες<text:s/>διατάξεις,</text:span></text:p>
      <text:p text:style-name="P1788"><text:span text:style-name="T1788_1">στ)</text:span><text:span text:style-name="T1788_2"><text:tab/></text:span><text:span text:style-name="T1788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89"><text:span text:style-name="T1789_1">ζ)</text:span><text:span text:style-name="T1789_2"><text:tab/></text:span><text:span text:style-name="T1789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89_4"><text:note text:note-class="footnote"><text:note-citation/><text:note-body><text:p text:style-name="P1790"><text:span text:style-name="T1790_1"><text:a xlink:type="simple" xlink:href="http://data.aade.gr/eli/pri/law/2013/01/25/4111# art_30"><text:span text:style-name="T1790_2">Τροποποίηση<text:s/>4111/2013 art_30</text:span></text:a></text:span></text:p></text:note-body></text:note></text:span></text:p>
      <text:p text:style-name="P1791"><text:span text:style-name="T1791_1">9.</text:span><text:span text:style-name="T1791_2"><text:s/>(…)</text:span><text:span text:style-name="T1791_3"><text:note text:note-class="footnote"><text:note-citation/><text:note-body><text:p text:style-name="P1792"><text:span text:style-name="T1792_1"><text:a xlink:type="simple" xlink:href="http://data.aade.gr/eli/pri/law/2013/01/25/4111# art_30"><text:span text:style-name="T1792_2">Αφαίρεση<text:s/>4111/2013 art_30</text:span></text:a></text:span></text:p></text:note-body></text:note></text:span></text:p>
      <text:p text:style-name="P1793"><text:span text:style-name="T1793_1">10.</text:span><text:span text:style-name="T1793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94"><text:span text:style-name="T1794_1">α)</text:span><text:span text:style-name="T1794_2"><text:tab/></text:span><text:span text:style-name="T1794_3">ισχύουσα<text:s/>οικοδομική<text:s/>άδεια,</text:span></text:p>
      <text:p text:style-name="P1795"><text:span text:style-name="T1795_1">β)</text:span><text:span text:style-name="T1795_2"><text:tab/></text:span><text:span text:style-name="T1795_3">πιστοποιητικό<text:s/>πυροπροστασίας<text:s/>σύμφωνα<text:s/>με<text:s/>τις<text:s/>ισχύουσες<text:s/>διατάξεις,</text:span></text:p>
      <text:p text:style-name="P1796"><text:span text:style-name="T1796_1">γ)</text:span><text:span text:style-name="T1796_2"><text:tab/></text:span><text:span text:style-name="T1796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96_4"><text:note text:note-class="footnote"><text:note-citation/><text:note-body><text:p text:style-name="P1797"><text:span text:style-name="T1797_1"><text:a xlink:type="simple" xlink:href="http://data.aade.gr/eli/pri/law/2013/01/25/4111# art_30"><text:span text:style-name="T1797_2">Τροποποίηση<text:s/>4111/2013 art_30</text:span></text:a></text:span></text:p></text:note-body></text:note></text:span></text:p>
      <text:p text:style-name="P1798"><text:span text:style-name="T1798_1">δ)</text:span><text:span text:style-name="T1798_2"><text:tab/></text:span><text:span text:style-name="T1798_3">ενάμισι<text:s/>(1,5)<text:s/>τετραγωνικό<text:s/>μέτρο<text:s/>ανά<text:s/>εκπαιδευόμενο<text:s/>στις<text:s/>αίθουσες<text:s/>διδασκαλίας,</text:span></text:p>
      <text:p text:style-name="P1799"><text:span text:style-name="T1799_1">ε)</text:span><text:span text:style-name="T1799_2"><text:tab/></text:span><text:span text:style-name="T1799_3">επαρκής<text:s/>και<text:s/>άμεσος<text:s/>φυσικός<text:s/>φωτισμός<text:s/>και<text:s/>αερισμός,</text:span></text:p>
      <text:p text:style-name="P1800"><text:span text:style-name="T1800_1">στ)</text:span><text:span text:style-name="T1800_2"><text:tab/></text:span><text:span text:style-name="T1800_3">ένα<text:s/>(1)<text:s/>WC<text:s/>ανά<text:s/>τριάντα<text:s/>(30)<text:s/>εκπαιδευόμενους,</text:span></text:p>
      <text:p text:style-name="P1801"><text:span text:style-name="T1801_1">ζ)</text:span><text:span text:style-name="T1801_2"><text:tab/></text:span><text:span text:style-name="T1801_3">ελάχιστο<text:s/>εμβαδό<text:s/>αίθουσας<text:s/>διδασκαλίας<text:s/>δώδεκα<text:s/>(12)<text:s/>τετραγωνικά<text:s/>μέτρα<text:s/>και</text:span></text:p>
      <text:p text:style-name="P1802"><text:span text:style-name="T1802_1">η)</text:span><text:span text:style-name="T1802_2"><text:tab/></text:span><text:span text:style-name="T1802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803"><text:span text:style-name="T1803_1">11. </text:span><text:span text:style-name="T1803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803_3"><text:note text:note-class="footnote"><text:note-citation/><text:note-body><text:p text:style-name="P1804"><text:span text:style-name="T1804_1"><text:a xlink:type="simple" xlink:href="http://data.aade.gr/eli/pri/law/2013/01/25/4111# art_30"><text:span text:style-name="T1804_2">Τροποποίηση<text:s/>4111/2013 art_30</text:span></text:a></text:span></text:p></text:note-body></text:note></text:span></text:p>
      <text:p text:style-name="P1805"><text:span text:style-name="T1805_1">12.</text:span><text:span text:style-name="T1805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806"><text:span text:style-name="T1806_1">13.</text:span><text:span text:style-name="T1806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806_3"><text:note text:note-class="footnote"><text:note-citation/><text:note-body><text:p text:style-name="P1807"><text:span text:style-name="T1807_1"><text:a xlink:type="simple" xlink:href="http://data.aade.gr/eli/pri/law/2013/01/25/4111# art_30"><text:span text:style-name="T1807_2">Τροποποίηση<text:s/>4111/2013 art_30</text:span></text:a></text:span></text:p></text:note-body></text:note></text:span></text:p>
      <text:p text:style-name="P1808"><text:span text:style-name="T1808_1">14.</text:span><text:span text:style-name="T1808_2"><text:s/>α.<text:s/>Οι<text:s/>άδειες<text:s/>των<text:s/>περιπτώσεων<text:s/>1<text:s/>και<text:s/>2<text:s/>επικαιροποιούνται ανά<text:s/>διετία<text:s/>µε 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 (Α΄32),<text:s/>µε την προσκόµιση των<text:s/>κάτωθι:</text:span><text:span text:style-name="T1808_3"><text:note text:note-class="footnote"><text:note-citation/><text:note-body><text:p text:style-name="P1809"><text:span text:style-name="T1809_1"><text:a xlink:type="simple" xlink:href="http://data.aade.gr/eli/pri/law/2013/01/25/4111# art_30"><text:span text:style-name="T1809_2">Τροποποίηση<text:s/>4111/2013 art_30</text:span></text:a></text:span></text:p></text:note-body></text:note></text:span></text:p>
      <text:p text:style-name="P1810"><text:span text:style-name="T1810_1">i)</text:span><text:span text:style-name="T1810_2"><text:tab/></text:span><text:span text:style-name="T1810_3">Δήλωση<text:s/>του<text:s/>ν.<text:s/>1599/1986 (Α΄ 75)<text:s/>περί µη<text:s/>µεταβολής των<text:s/>προϋποθέσεων<text:s/>χορήγησης<text:s/>της<text:s/>άδειας<text:s/>των<text:s/>παραγράφων<text:s/>4,<text:s/>5<text:s/>και<text:s/>6<text:s/>και<text:s/>των κτηριολογικών προδιαγραφών<text:s/>των<text:s/>παραγράφων 8 και<text:s/>10<text:s/>του<text:s/>παρόντος.<text:s/>Εφόσον<text:s/>έχουν<text:s/>επέλθει µεταβολές στις<text:s/>προϋποθέσεις<text:s/>χορήγησης<text:s/>της<text:s/>άδειας µε την αναγγελία, κατατίθεται<text:s/>όλη<text:s/>η<text:s/>σχετική τεκµηρίωση<text:s/>που<text:s/>ορίζεται<text:s/>στις<text:s/>περιπτώσεις<text:s/>4,<text:s/>5,<text:s/>6,<text:s/>8 και 10<text:s/>της<text:s/>παρούσας<text:s/>υποπαραγράφου.</text:span><text:span text:style-name="T1810_4"><text:note text:note-class="footnote"><text:note-citation/><text:note-body><text:p text:style-name="P1811"><text:span text:style-name="T1811_1"><text:a xlink:type="simple" xlink:href="http://data.aade.gr/eli/pri/law/2013/01/25/4111# art_30"><text:span text:style-name="T1811_2">Τροποποίηση<text:s/>4111/2013 art_30</text:span></text:a></text:span></text:p></text:note-body></text:note></text:span></text:p>
      <text:p text:style-name="P1812"><text:span text:style-name="T1812_1">ii)</text:span><text:span text:style-name="T1812_2"><text:tab/></text:span><text:span text:style-name="T1812_3">Δήλωση<text:s/>του<text:s/>ν.<text:s/>1599/1986<text:s/>(Α΄75)<text:s/>περί<text:s/>εξουσιοδότησης<text:s/>στον<text:s/>φορέα<text:s/>της<text:s/>έκδοσης<text:s/>της<text:s/>άδειας για<text:s/>την<text:s/>έκδοση των<text:s/>πιστοποιητικών<text:s/>φορολογικής<text:s/>και<text:s/>ασφαλιστικής<text:s/>ενηµερότητας,<text:s/>καθώς<text:s/>και<text:s/>πιστοποιητικών περί µη πτώχευσης<text:s/>ή<text:s/>περί µη υποβολής<text:s/>αίτησης<text:s/>για<text:s/>κήρυξη<text:s/>σε<text:s/>κατάσταση πτώχευσης.</text:span><text:span text:style-name="T1812_4"><text:note text:note-class="footnote"><text:note-citation/><text:note-body><text:p text:style-name="P1813"><text:span text:style-name="T1813_1"><text:a xlink:type="simple" xlink:href="http://data.aade.gr/eli/pri/law/2013/01/25/4111# art_30"><text:span text:style-name="T1813_2">Τροποποίηση<text:s/>4111/2013 art_30</text:span></text:a></text:span></text:p></text:note-body></text:note></text:span></text:p>
      <text:p text:style-name="P1814"><text:span text:style-name="T1814_1">β. Η<text:s/>αναγγελία<text:s/>υποβάλλεται<text:s/>έως<text:s/>την<text:s/>31η<text:s/>Μαΐου δεύτερου έτους.<text:s/> </text:span><text:span text:style-name="T1814_2"><text:note text:note-class="footnote"><text:note-citation/><text:note-body><text:p text:style-name="P1815"><text:span text:style-name="T1815_1"><text:a xlink:type="simple" xlink:href="http://data.aade.gr/eli/pri/law/2013/01/25/4111# art_30"><text:span text:style-name="T1815_2">Τροποποίηση<text:s/>4111/2013 art_30</text:span></text:a></text:span></text:p></text:note-body></text:note></text:span></text:p>
      <text:p text:style-name="P1816"><text:span text:style-name="T1816_1">15.</text:span><text:span text:style-name="T1816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817"><text:span text:style-name="T1817_1">16.</text:span><text:span text:style-name="T1817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817_3"><text:note text:note-class="footnote"><text:note-citation/><text:note-body><text:p text:style-name="P1818"><text:span text:style-name="T1818_1"><text:a xlink:type="simple" xlink:href="http://data.aade.gr/eli/pri/law/2013/01/25/4111# art_30"><text:span text:style-name="T1818_2">Τροποποίηση<text:s/>4111/2013 art_30</text:span></text:a></text:span></text:p></text:note-body></text:note></text:span></text:p>
      <text:p text:style-name="P1819"><text:span text:style-name="T1819_1">17.</text:span><text:span text:style-name="T1819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819_3"><text:note text:note-class="footnote"><text:note-citation/><text:note-body><text:p text:style-name="P1820"><text:span text:style-name="T1820_1"><text:a xlink:type="simple" xlink:href="http://data.aade.gr/eli/pri/law/2013/01/25/4111# art_30"><text:span text:style-name="T1820_2">Τροποποίηση<text:s/>4111/2013 art_30</text:span></text:a></text:span></text:p></text:note-body></text:note></text:span></text:p>
      <text:p text:style-name="P1821"><text:span text:style-name="T1821_1">18.</text:span><text:span text:style-name="T1821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821_3"><text:note text:note-class="footnote"><text:note-citation/><text:note-body><text:p text:style-name="P1822"><text:span text:style-name="T1822_1"><text:a xlink:type="simple" xlink:href="http://data.aade.gr/eli/pri/law/2013/01/25/4111# art_30"><text:span text:style-name="T1822_2">Τροποποίηση<text:s/>4111/2013 art_30</text:span></text:a></text:span></text:p></text:note-body></text:note></text:span></text:p>
      <text:p text:style-name="P1823"><text:span text:style-name="T1823_1">Θ.4.<text:s/>ΑΝΑΚΛΗΣΗ<text:s/>ΑΔΕΙΑΣ</text:span></text:p>
      <text:p text:style-name="P1824"><text:span text:style-name="T1824_1">1.</text:span><text:span text:style-name="T1824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825"><text:span text:style-name="T1825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826"><text:span text:style-name="T1826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826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827"><text:span text:style-name="T1827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828"><text:span text:style-name="T1828_1">2.</text:span><text:span text:style-name="T1828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829"><text:span text:style-name="T1829_1">3. </text:span><text:span text:style-name="T1829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829_3"><text:note text:note-class="footnote"><text:note-citation/><text:note-body><text:p text:style-name="P1830"><text:span text:style-name="T1830_1"><text:a xlink:type="simple" xlink:href="http://data.aade.gr/eli/pri/law/2013/01/25/4111# art_30"><text:span text:style-name="T1830_2">Τροποποίηση<text:s/>4111/2013 art_30</text:span></text:a></text:span></text:p></text:note-body></text:note></text:span></text:p>
      <text:p text:style-name="P1831"><text:span text:style-name="T1831_1">4.</text:span><text:span text:style-name="T1831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831_3"><text:note text:note-class="footnote"><text:note-citation/><text:note-body><text:p text:style-name="P1832"><text:span text:style-name="T1832_1"><text:a xlink:type="simple" xlink:href="http://data.aade.gr/eli/pri/law/2014/01/10/4229# art_11"><text:span text:style-name="T1832_2">Προσθήκη<text:s/>4229/2014 art_11</text:span></text:a></text:span></text:p></text:note-body></text:note></text:span></text:p>
      <text:p text:style-name="P1833"><text:span text:style-name="T1833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834"><text:span text:style-name="T1834_1">1.</text:span><text:span text:style-name="T1834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835"><text:span text:style-name="T1835_1">2.</text:span><text:span text:style-name="T1835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835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836"><text:span text:style-name="T1836_1">3.</text:span><text:span text:style-name="T1836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837"><text:span text:style-name="T1837_1">4.</text:span><text:span text:style-name="T1837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838"><text:span text:style-name="T1838_1">5.</text:span><text:span text:style-name="T1838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839"><text:span text:style-name="T1839_1">6.</text:span><text:span text:style-name="T1839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840"><text:span text:style-name="T1840_1">Θ.6.<text:s/>ΣΥΣΤΕΓΑΣΗ<text:s/>ΜΟΝΑΔΩΝ<text:s/>ΕΚΠΑΙΔΕΥΣΗΣ<text:s/>ΚΑΙ<text:s/>ΚΑΤΑΡΤΙΣΗΣ</text:span></text:p>
      <text:p text:style-name="P1841"><text:span text:style-name="T1841_1">1.</text:span><text:span text:style-name="T1841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842"><text:span text:style-name="T1842_1">2.</text:span><text:span text:style-name="T1842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842_3"><text:note text:note-class="footnote"><text:note-citation/><text:note-body><text:p text:style-name="P1843"><text:span text:style-name="T1843_1"><text:a xlink:type="simple" xlink:href="http://data.aade.gr/eli/pri/law/2013/01/25/4111# art_30"><text:span text:style-name="T1843_2">Τροποποίηση<text:s/>4111/2013 art_30</text:span></text:a></text:span></text:p></text:note-body></text:note></text:span></text:p>
      <text:p text:style-name="P1844"><text:span text:style-name="T1844_1">3.</text:span><text:span text:style-name="T1844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844_3"><text:note text:note-class="footnote"><text:note-citation/><text:note-body><text:p text:style-name="P1845"><text:span text:style-name="T1845_1"><text:a xlink:type="simple" xlink:href="http://data.aade.gr/eli/pri/law/2013/05/09/4152# art_1"><text:span text:style-name="T1845_2">Τροποποίηση<text:s/>4152/2013 art_1</text:span></text:a></text:span></text:p></text:note-body></text:note></text:span></text:p>
      <text:p text:style-name="P1846"><text:span text:style-name="T1846_1">4.</text:span><text:span text:style-name="T1846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846_3"><text:note text:note-class="footnote"><text:note-citation/><text:note-body><text:p text:style-name="P1847"><text:span text:style-name="T1847_1"><text:a xlink:type="simple" xlink:href="http://data.aade.gr/eli/pri/law/2013/05/09/4152# art_1"><text:span text:style-name="T1847_2">Τροποποίηση<text:s/>4152/2013 art_1</text:span></text:a></text:span><text:span text:style-name="T1847_3">;<text:s/></text:span><text:span text:style-name="T1847_4"><text:a xlink:type="simple" xlink:href="http://data.aade.gr/eli/pri/law/2013/01/25/4111# art_30"><text:span text:style-name="T1847_5">Τροποποίηση<text:s/>4111/2013 art_30</text:span></text:a></text:span></text:p></text:note-body></text:note></text:span></text:p>
      <text:p text:style-name="P1848"><text:span text:style-name="T1848_1">5.</text:span><text:span text:style-name="T1848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848_3"><text:note text:note-class="footnote"><text:note-citation/><text:note-body><text:p text:style-name="P1849"><text:span text:style-name="T1849_1"><text:a xlink:type="simple" xlink:href="http://data.aade.gr/eli/pri/law/2013/09/17/4186# art_33"><text:span text:style-name="T1849_2">Προσθήκη<text:s/>4186/2013 art_33</text:span></text:a></text:span></text:p></text:note-body></text:note></text:span></text:p>
      <text:p text:style-name="P1850"><text:span text:style-name="T1850_1">Θ.7.<text:s/>ΚΟΛΛΕΓΙΑ</text:span></text:p>
      <text:p text:style-name="P1851"><text:span text:style-name="T1851_1">1.</text:span><text:span text:style-name="T1851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852"><text:span text:style-name="T1852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853"><text:span text:style-name="T1853_1">2.</text:span><text:span text:style-name="T1853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854"><text:span text:style-name="T1854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855"><text:span text:style-name="T1855_1">3.</text:span><text:span text:style-name="T1855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856"><text:span text:style-name="T1856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857"><text:span text:style-name="T1857_1">4.</text:span><text:span text:style-name="T1857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858"><text:span text:style-name="T1858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859"><text:span text:style-name="T1859_1">5.</text:span><text:span text:style-name="T1859_2"><text:s/>Το<text:s/>πρώτο<text:s/>εδάφιο<text:s/>του<text:s/>άρθρου<text:s/>16<text:s/>του<text:s/>Ν.<text:s/>3696/2008<text:s/>αντικαθίσταται<text:s/>ως<text:s/>εξής:</text:span></text:p>
      <text:p text:style-name="P1860"><text:span text:style-name="T1860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861"><text:span text:style-name="T1861_1">6.</text:span><text:span text:style-name="T1861_2"><text:s/>Η<text:s/>παράγραφος<text:s/>1<text:s/>του<text:s/>άρθρου<text:s/>22<text:s/>του<text:s/>Ν.<text:s/>3696/2008<text:s/>αντικαθίσταται<text:s/>ως<text:s/>εξής:</text:span></text:p>
      <text:p text:style-name="P1862"><text:span text:style-name="T1862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863"><text:span text:style-name="T1863_1">7.</text:span><text:span text:style-name="T1863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864"><text:span text:style-name="T1864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865"><text:span text:style-name="T1865_1">8.</text:span><text:span text:style-name="T1865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866"><text:span text:style-name="T1866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867"><text:span text:style-name="T1867_1">9.</text:span><text:span text:style-name="T1867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868"><text:span text:style-name="T1868_1">Θ.8.<text:s/>ΔΙΔΙΑΣΚΟΝΤΕΣ<text:s/>ΣΕ<text:s/>ΚΟΛΛΕΓΙΑ</text:span></text:p>
      <text:p text:style-name="P1869"><text:span text:style-name="T1869_1">Το<text:s/>άρθρο<text:s/>15<text:s/>του<text:s/>Ν.<text:s/>3696/2008<text:s/>αντικαθίσταται<text:s/>ως<text:s/>εξής:</text:span></text:p>
      <text:p text:style-name="P1870"><text:span text:style-name="T1870_1">«Άρθρο<text:s/>15</text:span></text:p>
      <text:p text:style-name="P1871"><text:span text:style-name="T1871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872"><text:span text:style-name="T1872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873"><text:span text:style-name="T1873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874"><text:span text:style-name="T1874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875"><text:span text:style-name="T1875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876"><text:span text:style-name="T1876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877"><text:span text:style-name="T1877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878"><text:span text:style-name="T1878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879"><text:span text:style-name="T1879_1">(β)<text:s/>Ποινικό<text:s/>Μητρώο<text:s/>Δικαστικής<text:s/>Χρήσης.</text:span></text:p>
      <text:p text:style-name="P1880"><text:span text:style-name="T1880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881"><text:span text:style-name="T1881_1">Θ.9.<text:s/>ΔΙΔΑΣΚΟΝΤΕΣ<text:s/>ΣΤΑ<text:s/>ΕΡΓΑΣΤΗΡΙΑ<text:s/>ΕΛΕΥΘΕΡΩΝ<text:s/>ΣΠΟΥΔΩΝ</text:span></text:p>
      <text:p text:style-name="P1882"><text:span text:style-name="T1882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83"><text:span text:style-name="T1883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84"><text:span text:style-name="T1884_1">Θ.10.<text:s/>ΔΙΑΦΗΜΙΣΗ<text:s/>ΙΕΚ</text:span></text:p>
      <text:p text:style-name="P1885"><text:span text:style-name="T1885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86"><text:span text:style-name="T1886_1">Θ.11.<text:s/>ΣΥΣΤΗΜΑ<text:s/>ΠΙΣΤΟΠΟΙΗΣΗΣ<text:s/>ΚΕΝΤΡΩΝ<text:s/>ΕΠΑΓΓΕΛΜΑΤΙΚΗΣ<text:s/>ΚΑΤΑΡΤΙΣΗΣ</text:span></text:p>
      <text:p text:style-name="P1887"><text:span text:style-name="T1887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87_2"><text:note text:note-class="footnote"><text:note-citation/><text:note-body><text:p text:style-name="P1888"><text:span text:style-name="T1888_1"><text:a xlink:type="simple" xlink:href="http://data.aade.gr/eli/pri/law/2013/01/25/4111# art_30"><text:span text:style-name="T1888_2">Τροποποίηση<text:s/>4111/2013 art_30</text:span></text:a></text:span></text:p></text:note-body></text:note></text:span></text:p>
      <text:p text:style-name="P1889"><text:span text:style-name="T1889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90"><text:span text:style-name="T1890_1">1.</text:span><text:span text:style-name="T1890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91"><text:span text:style-name="T1891_1">2.</text:span><text:span text:style-name="T1891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92"><text:span text:style-name="T1892_1">3.</text:span><text:span text:style-name="T1892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93"><text:span text:style-name="T1893_1">4. </text:span><text:span text:style-name="T1893_2"><text:s/>(......)<text:s/></text:span><text:span text:style-name="T1893_3"><text:note text:note-class="footnote"><text:note-citation/><text:note-body><text:p text:style-name="P1894"><text:span text:style-name="T1894_1"><text:a xlink:type="simple" xlink:href="http://data.aade.gr/eli/pri/law/2013/01/25/4111# art_30"><text:span text:style-name="T1894_2">Αφαίρεση<text:s/>4111/2013 art_30</text:span></text:a></text:span></text:p></text:note-body></text:note></text:span></text:p>
      <text:p text:style-name="P1895"><text:span text:style-name="T1895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96"><text:span text:style-name="T1896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97"><text:span text:style-name="T1897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98"><text:span text:style-name="T1898_1">Θ.14.<text:s/>ΑΝΑΝΕΩΣΗ<text:s/>ΤΗΣ<text:s/>ΑΔΕΙΑΣ<text:s/>ΚΑΤ΄<text:s/>ΟΙΚΟΝ<text:s/>ΔΙΔΑΣΚΑΛΙΑΣ</text:span></text:p>
      <text:p text:style-name="P1899"><text:span text:style-name="T1899_1">1.</text:span><text:span text:style-name="T1899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900"><text:span text:style-name="T1900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901"><text:span text:style-name="T1901_1">Θ.15.<text:s/>ΙΝΣΤΙΤΟΥΤΑ<text:s/>ΕΠΑΓΓΕΛΜΑΤΙΚΗΣ<text:s/>ΚΑΤΑΡΤΙΣΗΣ</text:span></text:p>
      <text:p text:style-name="P1902"><text:span text:style-name="T1902_1">1.</text:span><text:span text:style-name="T1902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903"><text:span text:style-name="T1903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904"><text:span text:style-name="T1904_1">2.</text:span><text:span text:style-name="T1904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904_3"><text:note text:note-class="footnote"><text:note-citation/><text:note-body><text:p text:style-name="P1905"><text:span text:style-name="T1905_1"><text:a xlink:type="simple" xlink:href="http://data.aade.gr/eli/pri/law/2013/07/23/4172# art_82"><text:span text:style-name="T1905_2">Τροποποίηση<text:s/>4172/2013 art_82</text:span></text:a></text:span></text:p></text:note-body></text:note></text:span></text:p>
      <text:p text:style-name="P1906"><text:span text:style-name="T1906_1">3.</text:span><text:span text:style-name="T1906_2"><text:s/>Η<text:s/>παράγραφος<text:s/>5<text:s/>του<text:s/>άρθρου<text:s/>12<text:s/>του<text:s/>Ν.<text:s/>3879/2010<text:s/>αντικαθίσταται<text:s/>ως<text:s/>εξής:</text:span></text:p>
      <text:p text:style-name="P1907"><text:span text:style-name="T1907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908"><text:span text:style-name="T1908_1">4.</text:span><text:span text:style-name="T1908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909"><text:span text:style-name="T1909_1">5.</text:span><text:span text:style-name="T1909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910"><text:span text:style-name="T1910_1">Θ.16.<text:s/>ΤΡΟΠΟΠΟΙΗΣΗ<text:s/>ΤΟΥ<text:s/>Π.Δ.<text:s/>38/2010</text:span></text:p>
      <text:p text:style-name="P1911"><text:span text:style-name="T1911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912"><text:span text:style-name="T1912_1">1.</text:span><text:span text:style-name="T1912_2"><text:s/>Το<text:s/>άρθρο<text:s/>1<text:s/>αντικαθίσταται<text:s/>ως<text:s/>εξής:</text:span></text:p>
      <text:p text:style-name="P1913"><text:span text:style-name="T1913_1">«Άρθρο<text:s/>1</text:span></text:p>
      <text:p text:style-name="P1914"><text:span text:style-name="T1914_1">Με<text:s/>το<text:s/>παρόν<text:s/>διάταγμα:</text:span></text:p>
      <text:p text:style-name="P1915"><text:span text:style-name="T1915_1">1.<text:s/>Εναρμονίζεται<text:s/>η<text:s/>εθνική<text:s/>νομοθεσία<text:s/>προς:</text:span></text:p>
      <text:p text:style-name="P1916"><text:span text:style-name="T1916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917"><text:span text:style-name="T1917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918"><text:span text:style-name="T1918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919"><text:span text:style-name="T1919_1">2.</text:span><text:span text:style-name="T1919_2"><text:s/>Το<text:s/>άρθρο<text:s/>2<text:s/>αντικαθίσταται<text:s/>ως<text:s/>εξής:</text:span></text:p>
      <text:p text:style-name="P1920"><text:span text:style-name="T1920_1">«Άρθρο<text:s/>2</text:span></text:p>
      <text:p text:style-name="P1921"><text:span text:style-name="T1921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922"><text:span text:style-name="T1922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922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923"><text:span text:style-name="T1923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924"><text:span text:style-name="T1924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924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925"><text:span text:style-name="T1925_1">3.</text:span><text:span text:style-name="T1925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926"><text:span text:style-name="T1926_1">περιπτώσεις<text:s/>που<text:s/>υπάγονται<text:s/>στην<text:s/>παράγραφο<text:s/>3<text:s/>του<text:s/>άρθρου<text:s/>2.»</text:span></text:p>
      <text:p text:style-name="P1927"><text:span text:style-name="T1927_1">4.</text:span><text:span text:style-name="T1927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928"><text:span text:style-name="T1928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929"><text:span text:style-name="T1929_1">5.</text:span><text:span text:style-name="T1929_2"><text:s/>Στο<text:s/>άρθρο<text:s/>4 προστίθεται<text:s/>παράγραφος 3 ως<text:s/>εξής:</text:span></text:p>
      <text:p text:style-name="P1930"><text:span text:style-name="T1930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930_2"><text:note text:note-class="footnote"><text:note-citation/><text:note-body><text:p text:style-name="P1931"><text:span text:style-name="T1931_1"><text:a xlink:type="simple" xlink:href="http://data.aade.gr/eli/pri/law/2013/01/25/4111# art_30"><text:span text:style-name="T1931_2">Τροποποίηση<text:s/>4111/2013 art_30</text:span></text:a></text:span></text:p></text:note-body></text:note></text:span></text:p>
      <text:p text:style-name="P1932"><text:span text:style-name="T1932_1">4.</text:span><text:span text:style-name="T1932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933"><text:span text:style-name="T1933_1">6.</text:span><text:span text:style-name="T1933_2"><text:s/>Στο<text:s/>Π.Δ.<text:s/>38/2010<text:s/>προστίθεται<text:s/>άρθρο<text:s/>9Α<text:s/>ως<text:s/>εξής:</text:span></text:p>
      <text:p text:style-name="P1934"><text:span text:style-name="T1934_1">«Άρθρο<text:s/>9Α</text:span></text:p>
      <text:p text:style-name="P1935"><text:span text:style-name="T1935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936"><text:span text:style-name="T1936_1">7.</text:span><text:span text:style-name="T1936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937"><text:span text:style-name="T1937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938"><text:span text:style-name="T1938_1">8.</text:span><text:span text:style-name="T1938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939"><text:span text:style-name="T1939_1">περιπτώσεις<text:s/>που<text:s/>υπάγονται<text:s/>στην<text:s/>παράγραφο<text:s/>3<text:s/>του<text:s/>άρθρου<text:s/>2.»</text:span></text:p>
      <text:p text:style-name="P1940"><text:span text:style-name="T1940_1">9.</text:span><text:span text:style-name="T1940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941"><text:span text:style-name="T1941_1">10.</text:span><text:span text:style-name="T1941_2"><text:s/>Στο<text:s/>άρθρο<text:s/>14<text:s/>προστίθεται<text:s/>παράγραφος<text:s/>8<text:s/>ως<text:s/>εξής:</text:span></text:p>
      <text:p text:style-name="P1942"><text:span text:style-name="T1942_1">«8.<text:s/>Οι<text:s/>παράγραφοι<text:s/>1<text:s/>έως<text:s/>7<text:s/>δεν<text:s/>έχουν<text:s/>εφαρμογή<text:s/>στις</text:span></text:p>
      <text:p text:style-name="P1943"><text:span text:style-name="T1943_1">περιπτώσεις<text:s/>που<text:s/>υπάγονται<text:s/>στην<text:s/>παράγραφο<text:s/>3<text:s/>του<text:s/>άρθρου<text:s/>2.»</text:span></text:p>
      <text:p text:style-name="P1944"><text:span text:style-name="T1944_1">11.</text:span><text:span text:style-name="T1944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945"><text:span text:style-name="T1945_1">«ο<text:s/>Περιφερειάρχης<text:s/>της<text:s/>Περιφέρειας».</text:span></text:p>
      <text:p text:style-name="P1946"><text:span text:style-name="T1946_1">12.</text:span><text:span text:style-name="T1946_2"><text:s/>Προστίθεται<text:s/>άρθρο<text:s/>20Α<text:s/>ως<text:s/>εξής:</text:span></text:p>
      <text:p text:style-name="P1947"><text:span text:style-name="T1947_1">«Άρθρο<text:s/>20Α</text:span></text:p>
      <text:p text:style-name="P1948"><text:span text:style-name="T1948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949"><text:span text:style-name="T1949_1">13.</text:span><text:span text:style-name="T1949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950"><text:span text:style-name="T1950_1">«Η<text:s/>Περιφέρεια».</text:span></text:p>
      <text:p text:style-name="P1951"><text:span text:style-name="T1951_1">14.</text:span><text:span text:style-name="T1951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952"><text:span text:style-name="T1952_1">15.</text:span><text:span text:style-name="T1952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53"><text:span text:style-name="T1953_1">16.</text:span><text:span text:style-name="T1953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54"><text:span text:style-name="T1954_1">17.</text:span><text:span text:style-name="T1954_2"><text:s/>Η<text:s/>παράγραφος<text:s/>1<text:s/>του<text:s/>άρθρου<text:s/>54<text:s/>αντικαθίσταται<text:s/>ως<text:s/>εξής:</text:span></text:p>
      <text:p text:style-name="P1955"><text:span text:style-name="T1955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955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956"><text:span text:style-name="T1956_1">18.</text:span><text:span text:style-name="T1956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957"><text:span text:style-name="T1957_1">19.</text:span><text:span text:style-name="T1957_2"><text:s/>Η<text:s/>παράγραφος<text:s/>5<text:s/>του<text:s/>άρθρου<text:s/>54<text:s/>καταργείται.</text:span></text:p>
      <text:p text:style-name="P1958"><text:span text:style-name="T1958_1">20.</text:span><text:span text:style-name="T1958_2"><text:s/>Το<text:s/>άρθρο<text:s/>55<text:s/>αντικαθίστανται<text:s/>ως<text:s/>εξής:</text:span></text:p>
      <text:p text:style-name="P1959"><text:span text:style-name="T1959_1">«Άρθρο<text:s/>55</text:span></text:p>
      <text:p text:style-name="P1960"><text:span text:style-name="T1960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961"><text:span text:style-name="T1961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62"><text:span text:style-name="T1962_1">2.<text:s/>Στις<text:s/>αρμοδιότητες<text:s/>του<text:s/>Συμβουλίου<text:s/>ανήκουν<text:s/>ιδίως:</text:span></text:p>
      <text:p text:style-name="P1963"><text:span text:style-name="T1963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964"><text:span text:style-name="T1964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965"><text:span text:style-name="T1965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966"><text:span text:style-name="T1966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967"><text:span text:style-name="T1967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968"><text:span text:style-name="T1968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969"><text:span text:style-name="T1969_1">21.</text:span><text:span text:style-name="T1969_2"><text:s/>Το<text:s/>άρθρο<text:s/>56<text:s/>αντικαθίσταται<text:s/>ως<text:s/>εξής:</text:span></text:p>
      <text:p text:style-name="P1970"><text:span text:style-name="T1970_1">«Άρθρο<text:s/>56</text:span></text:p>
      <text:p text:style-name="P1971"><text:span text:style-name="T1971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972"><text:span text:style-name="T1972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973"><text:span text:style-name="T1973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74"><text:span text:style-name="T1974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975"><text:span text:style-name="T1975_1">5.<text:s/>Το<text:s/>Τμήμα<text:s/>Α΄<text:s/>του<text:s/>Συμβουλίου<text:s/>αποτελούν:</text:span></text:p>
      <text:p text:style-name="P1976"><text:span text:style-name="T1976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77"><text:span text:style-name="T1977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78"><text:span text:style-name="T1978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79"><text:span text:style-name="T1979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80"><text:span text:style-name="T1980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81"><text:span text:style-name="T1981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82"><text:span text:style-name="T1982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83"><text:span text:style-name="T1983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84"><text:span text:style-name="T1984_1">6.<text:s/>Το<text:s/>Τμήμα<text:s/>Β΄<text:s/>του<text:s/>Συμβουλίου<text:s/>αποτελούν:</text:span></text:p>
      <text:p text:style-name="P1985"><text:span text:style-name="T1985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86"><text:span text:style-name="T1986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87"><text:span text:style-name="T1987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88"><text:span text:style-name="T1988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89"><text:span text:style-name="T1989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90"><text:span text:style-name="T1990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91"><text:span text:style-name="T1991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92"><text:span text:style-name="T1992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93"><text:span text:style-name="T1993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94"><text:span text:style-name="T1994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95"><text:span text:style-name="T1995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96"><text:span text:style-name="T1996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97"><text:span text:style-name="T1997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98"><text:span text:style-name="T1998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99"><text:span text:style-name="T1999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2000"><text:span text:style-name="T2000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2001"><text:span text:style-name="T2001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2002"><text:span text:style-name="T2002_1">16.<text:s/>Προς<text:s/>υποβοήθηση<text:s/>του<text:s/>έργου<text:s/>του<text:s/>το<text:s/>Συμβούλιο<text:s/>δύναται:</text:span></text:p>
      <text:p text:style-name="P2003"><text:span text:style-name="T2003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2004"><text:span text:style-name="T2004_1">α)<text:s/>έναν<text:s/>εκπρόσωπο<text:s/>του<text:s/>Δ.Ο.Α.Τ.Α.Π.<text:s/>με<text:s/>τον<text:s/>αναπληρωτή<text:s/>του,</text:span></text:p>
      <text:p text:style-name="P2005"><text:span text:style-name="T2005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2006"><text:span text:style-name="T2006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2007"><text:span text:style-name="T2007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2008"><text:span text:style-name="T2008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2009"><text:span text:style-name="T2009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2010"><text:span text:style-name="T2010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2011"><text:span text:style-name="T2011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2012"><text:span text:style-name="T2012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2013"><text:span text:style-name="T2013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2014"><text:span text:style-name="T2014_1">22.</text:span><text:span text:style-name="T2014_2"><text:s/>Οι<text:s/>παράγραφοι<text:s/>1<text:s/>και<text:s/>2<text:s/>του<text:s/>άρθρου<text:s/>57<text:s/>αντικαθίστανται<text:s/>ως<text:s/>εξής:</text:span></text:p>
      <text:p text:style-name="P2015"><text:span text:style-name="T2015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2015_2"><text:note text:note-class="footnote"><text:note-citation/><text:note-body><text:p text:style-name="P2016"><text:span text:style-name="T2016_1"><text:a xlink:type="simple" xlink:href="http://data.aade.gr/eli/pri/law/2013/01/25/4111# art_30"><text:span text:style-name="T2016_2">Τροποποίηση<text:s/>4111/2013 art_30</text:span></text:a></text:span></text:p></text:note-body></text:note></text:span></text:p>
      <text:p text:style-name="P2017"><text:span text:style-name="T2017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2017_2"><text:note text:note-class="footnote"><text:note-citation/><text:note-body><text:p text:style-name="P2018"><text:span text:style-name="T2018_1"><text:a xlink:type="simple" xlink:href="http://data.aade.gr/eli/pri/law/2013/01/25/4111# art_30"><text:span text:style-name="T2018_2">Τροποποίηση<text:s/>4111/2013 art_30</text:span></text:a></text:span></text:p></text:note-body></text:note></text:span></text:p>
      <text:p text:style-name="P2019"><text:span text:style-name="T2019_1">23.</text:span><text:span text:style-name="T2019_2"><text:s/>Στο<text:s/>άρθρο<text:s/>57<text:s/>προστίθενται<text:s/>παράγραφοι<text:s/>7,<text:s/>8<text:s/>και<text:s/>9<text:s/>ως<text:s/>εξής:</text:span></text:p>
      <text:p text:style-name="P2020"><text:span text:style-name="T2020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2020_2"><text:note text:note-class="footnote"><text:note-citation/><text:note-body><text:p text:style-name="P2021"><text:span text:style-name="T2021_1"><text:a xlink:type="simple" xlink:href="http://data.aade.gr/eli/pri/law/2013/01/25/4111# art_30"><text:span text:style-name="T2021_2">Τροποποίηση<text:s/>4111/2013 art_30</text:span></text:a></text:span></text:p></text:note-body></text:note></text:span></text:p>
      <text:p text:style-name="P2022"><text:span text:style-name="T2022_1">8.</text:span><text:span text:style-name="T2022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2023"><text:span text:style-name="T2023_1">9.</text:span><text:span text:style-name="T2023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2024"><text:span text:style-name="T2024_1">24.</text:span><text:span text:style-name="T2024_2"><text:s/>Προστίθεται<text:s/>άρθρο<text:s/>57Α<text:s/>ως<text:s/>εξής:</text:span></text:p>
      <text:p text:style-name="P2025"><text:span text:style-name="T2025_1">«Άρθρο<text:s/>57Α</text:span></text:p>
      <text:p text:style-name="P2026"><text:span text:style-name="T2026_1">Γραπτή<text:s/>δοκιμασία<text:s/>επαγγελματικής<text:s/>ισοδυναμίας</text:span></text:p>
      <text:p text:style-name="P2027"><text:span text:style-name="T2027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2028"><text:span text:style-name="T2028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2029"><text:span text:style-name="T2029_1">25.</text:span><text:span text:style-name="T2029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2030"><text:span text:style-name="T2030_1">26.</text:span><text:span text:style-name="T2030_2"><text:s/>Η<text:s/>παράγραφος<text:s/>1<text:s/>του<text:s/>άρθρου<text:s/>59<text:s/>αντικαθίσταται<text:s/>ως<text:s/>εξής:</text:span></text:p>
      <text:p text:style-name="P2031"><text:span text:style-name="T2031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2032"><text:span text:style-name="T2032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2033"><text:span text:style-name="T2033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2034"><text:span text:style-name="T2034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2035"><text:span text:style-name="T2035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2036"><text:span text:style-name="T2036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2037"><text:span text:style-name="T2037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2038"><text:span text:style-name="T2038_1">27.</text:span><text:span text:style-name="T2038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2039"><text:span text:style-name="T2039_1">Θ.17.<text:s/>ΜΕΤΑΒΑΤΙΚΕΣ<text:s/>ΔΙΑΤΑΞΕΙΣ<text:s/>ΤΗΣ<text:s/>ΠΑΡΑΓΡΑΦΟΥ<text:s/>Θ΄</text:span></text:p>
      <text:p text:style-name="P2040"><text:span text:style-name="T2040_1">1.</text:span><text:span text:style-name="T2040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2041"><text:span text:style-name="T2041_1">2.</text:span><text:span text:style-name="T2041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2042"><text:span text:style-name="T2042_1">3.</text:span><text:span text:style-name="T2042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2043"><text:span text:style-name="T2043_1">4.</text:span><text:span text:style-name="T2043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2044"><text:span text:style-name="T2044_1">5.</text:span><text:span text:style-name="T2044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2045"><text:span text:style-name="T2045_1">5α. </text:span><text:span text:style-name="T2045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2046"><text:span text:style-name="T2046_1">6.</text:span><text:span text:style-name="T2046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2046_3"><text:note text:note-class="footnote"><text:note-citation/><text:note-body><text:p text:style-name="P2047"><text:span text:style-name="T2047_1"><text:a xlink:type="simple" xlink:href="http://data.aade.gr/eli/pri/law/2013/01/25/4111# art_30"><text:span text:style-name="T2047_2">Τροποποίηση<text:s/>4111/2013 art_30</text:span></text:a></text:span></text:p></text:note-body></text:note></text:span></text:p>
      <text:p text:style-name="P2048"><text:span text:style-name="T2048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2048_2"><text:note text:note-class="footnote"><text:note-citation/><text:note-body><text:p text:style-name="P2049"><text:span text:style-name="T2049_1"><text:a xlink:type="simple" xlink:href="http://data.aade.gr/eli/pri/law/2013/03/07/4132# art_6"><text:span text:style-name="T2049_2">Προσθήκη<text:s/>4132/2013 art_6</text:span></text:a></text:span></text:p></text:note-body></text:note></text:span></text:p>
      <text:p text:style-name="P2050"><text:span text:style-name="T2050_1">7.</text:span><text:span text:style-name="T2050_2">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,<text:s/>η<text:s/>ισχύς<text:s/>της<text:s/>άδειας<text:s/>αυτής<text:s/>παρατείνεται<text:s/>έως<text:s/>τη<text:s/>15η<text:s/>Ιουλίου<text:s/>2014.</text:span><text:span text:style-name="T2050_3"><text:note text:note-class="footnote"><text:note-citation/><text:note-body><text:p text:style-name="P2051"><text:span text:style-name="T2051_1"><text:a xlink:type="simple" xlink:href="http://data.aade.gr/eli/pri/law/2014/05/15/4264# art_48"><text:span text:style-name="T2051_2">Τροποποίηση<text:s/>4264/2014 art_48</text:span></text:a></text:span><text:span text:style-name="T2051_3">;<text:s/></text:span><text:span text:style-name="T2051_4"><text:a xlink:type="simple" xlink:href="http://data.aade.gr/eli/pri/law/2014/01/10/4229# art_11"><text:span text:style-name="T2051_5">Τροποποίηση<text:s/>4229/2014 art_11</text:span></text:a></text:span></text:p></text:note-body></text:note></text:span></text:p>
      <text:p text:style-name="P2052"><text:span text:style-name="T2052_1">Θ.18.<text:s/>ΚΑΤΑΡΓΟΥΜΕΝΕΣ<text:s/>ΔΙΑΤΑΞΕΙΣ</text:span></text:p>
      <text:p text:style-name="P2053"><text:span text:style-name="T2053_1">1.</text:span><text:span text:style-name="T2053_2"><text:s/>Από<text:s/>την<text:s/>30ή<text:s/>Απριλίου<text:s/>2013<text:s/>καταργούνται:</text:span></text:p>
      <text:p text:style-name="P2054"><text:span text:style-name="T2054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2055"><text:span text:style-name="T2055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2056"><text:span text:style-name="T2056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2057"><text:span text:style-name="T2057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58"><text:span text:style-name="T2058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2059"><text:span text:style-name="T2059_1">2.</text:span><text:span text:style-name="T2059_2"><text:s/>Από<text:s/>την<text:s/>έναρξη<text:s/>ισχύος<text:s/>του<text:s/>παρόντος<text:s/>καταργούνται:</text:span></text:p>
      <text:p text:style-name="P2060"><text:span text:style-name="T2060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2061"><text:span text:style-name="T2061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2062"><text:span text:style-name="T2062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2063"><text:span text:style-name="T2063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64"><text:span text:style-name="T2064_1">ε.<text:s/>Το<text:s/>άρθρο<text:s/>13<text:s/>του<text:s/>Ν.<text:s/>3879/2010<text:s/>.</text:span></text:p>
      <text:p text:style-name="P2065"><text:span text:style-name="T2065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2066"><text:span text:style-name="T2066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2066_2">­καίου<text:s/>ή<text:s/>Ιδιώτες»,<text:s/>όπως<text:s/>τροποποιήθηκε,<text:s/>συμπληρώθηκε<text:s/>και<text:s/>ισχύει.</text:span></text:p>
      <text:p text:style-name="P2067"><text:span text:style-name="T2067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2068"><text:span text:style-name="T2068_1">θ.<text:s/>Η<text:s/>παράγραφος<text:s/>1<text:s/>του<text:s/>άρθρου<text:s/>68<text:s/>του<text:s/>α.ν.<text:s/>2545/1940<text:s/>.</text:span></text:p>
      <text:p text:style-name="P2069"><text:span text:style-name="T2069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2070"><text:span text:style-name="T2070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2071"><text:span text:style-name="T2071_1">Ι.1.<text:s/>ΚΑΤΑΡΓΗΣΗ<text:s/>ΕΛΑΧΙΣΤΩΝ<text:s/>ΝΟΜΙΜΩΝ<text:s/>ΑΜΟΙΒΩΝ</text:span></text:p>
      <text:p text:style-name="P2072"><text:span text:style-name="T2072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2073"><text:span text:style-name="T2073_1">Ι.2.<text:s/>ΡΥΘΜΙΣΕΙΣ<text:s/>ΑΠΕ<text:s/>ΚΑΙ<text:s/>ΣΗΘΥΑ</text:span></text:p>
      <text:p text:style-name="P2074"><text:span text:style-name="T2074_1">1.</text:span><text:span text:style-name="T2074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2075"><text:span text:style-name="T2075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2076"><text:span text:style-name="T2076_1">α)</text:span><text:span text:style-name="T2076_2"><text:tab/></text:span><text:span text:style-name="T2076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2077"><text:span text:style-name="T2077_1">β)</text:span><text:span text:style-name="T2077_2"><text:tab/></text:span><text:span text:style-name="T2077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78"><text:span text:style-name="T2078_1">γ)</text:span><text:span text:style-name="T2078_2"><text:tab/></text:span><text:span text:style-name="T2078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79"><text:span text:style-name="T2079_1">δ)</text:span><text:span text:style-name="T2079_2"><text:tab/></text:span><text:span text:style-name="T2079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80"><text:span text:style-name="T2080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81"><text:span text:style-name="T2081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82"><text:span text:style-name="T2082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2082_2"><text:note text:note-class="footnote"><text:note-citation/><text:note-body><text:p text:style-name="P2083"><text:span text:style-name="T2083_1"><text:a xlink:type="simple" xlink:href="http://data.aade.gr/eli/pri/law/2013/11/01/4203# art_20"><text:span text:style-name="T2083_2">Τροποποίηση<text:s/>4203/2013 art_20</text:span></text:a></text:span></text:p></text:note-body></text:note></text:span></text:p>
      <text:p text:style-name="P2084"><text:span text:style-name="T2084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85"><text:span text:style-name="T2085_1">2.</text:span><text:span text:style-name="T2085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86"><text:span text:style-name="T2086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87"><text:span text:style-name="T2087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88"><text:span text:style-name="T2088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89"><text:span text:style-name="T2089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90"><text:span text:style-name="T2090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91"><text:span text:style-name="T2091_1">3.</text:span><text:span text:style-name="T2091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92"><text:span text:style-name="T2092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93"><text:span text:style-name="T2093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94"><text:span text:style-name="T2094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95"><text:span text:style-name="T2095_1">4.</text:span><text:span text:style-name="T2095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96"><text:span text:style-name="T2096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96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97"><text:span text:style-name="T2097_1">Ι.3.<text:s/>ΤΡΟΠΟΠΟΙΗΣΗ<text:s/>ΔΙΑΤΑΞΕΩΝ<text:s/>ΤΟΥ<text:s/>Ν.<text:s/>3054/2002</text:span></text:p>
      <text:p text:style-name="P2098"><text:span text:style-name="T2098_1">1.</text:span><text:span text:style-name="T2098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99"><text:span text:style-name="T2099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99_2"><text:note text:note-class="footnote"><text:note-citation/><text:note-body><text:p text:style-name="P2100"><text:span text:style-name="T2100_1"><text:a xlink:type="simple" xlink:href="http://data.aade.gr/eli/pri/law/2013/01/25/4111# art_19"><text:span text:style-name="T2100_2">Τροποποίηση<text:s/>4111/2013 art_19</text:span></text:a></text:span></text:p></text:note-body></text:note></text:span></text:p>
      <text:p text:style-name="P2101"><text:span text:style-name="T2101_1">2.</text:span><text:span text:style-name="T2101_2"><text:s/>Η<text:s/>παράγραφος<text:s/>8<text:s/>του<text:s/>άρθρου<text:s/>4<text:s/>του<text:s/>Ν.<text:s/>3054/2002<text:s/>αντικαθίσταται<text:s/>ως<text:s/>εξής:</text:span></text:p>
      <text:p text:style-name="P2102"><text:span text:style-name="T2102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103"><text:span text:style-name="T2103_1">3.</text:span><text:span text:style-name="T2103_2"><text:s/>Στο<text:s/>άρθρο<text:s/>5Α<text:s/>του<text:s/>Ν.<text:s/>3054/2002<text:s/>προστίθεται<text:s/>παράγραφος<text:s/>4<text:s/>ως<text:s/>εξής:</text:span></text:p>
      <text:p text:style-name="P2104"><text:span text:style-name="T2104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104_2"><text:note text:note-class="footnote"><text:note-citation/><text:note-body><text:p text:style-name="P2105"><text:span text:style-name="T2105_1"><text:a xlink:type="simple" xlink:href="http://data.aade.gr/eli/pri/law/2013/01/25/4111# art_19"><text:span text:style-name="T2105_2">Τροποποίηση<text:s/>4111/2013 art_19</text:span></text:a></text:span></text:p></text:note-body></text:note></text:span></text:p>
      <text:p text:style-name="P2106"><text:span text:style-name="T2106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106_2"><text:note text:note-class="footnote"><text:note-citation/><text:note-body><text:p text:style-name="P2107"><text:span text:style-name="T2107_1"><text:a xlink:type="simple" xlink:href="http://data.aade.gr/eli/pri/law/2013/01/25/4111# art_19"><text:span text:style-name="T2107_2">Τροποποίηση<text:s/>4111/2013 art_19</text:span></text:a></text:span></text:p></text:note-body></text:note></text:span></text:p>
      <text:p text:style-name="P2108"><text:span text:style-name="T2108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109"><text:span text:style-name="T2109_1">4.</text:span><text:span text:style-name="T2109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110"><text:span text:style-name="T2110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111"><text:span text:style-name="T2111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112"><text:span text:style-name="T2112_1">5.</text:span><text:span text:style-name="T2112_2"><text:s/>Η<text:s/>παράγραφος<text:s/>7<text:s/>του<text:s/>άρθρου<text:s/>6<text:s/>του<text:s/>Ν.<text:s/>3054/2002<text:s/>αντικαθίσταται<text:s/>ως<text:s/>εξής:</text:span></text:p>
      <text:p text:style-name="P2113"><text:span text:style-name="T2113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114"><text:span text:style-name="T2114_1">6.</text:span><text:span text:style-name="T2114_2"><text:s/>Η<text:s/>παράγραφος<text:s/>8<text:s/>του<text:s/>άρθρου<text:s/>6<text:s/>του<text:s/>Ν.<text:s/>3054/2002<text:s/>αντικαθίσταται<text:s/>ως<text:s/>εξής:</text:span></text:p>
      <text:p text:style-name="P2115"><text:span text:style-name="T2115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116"><text:span text:style-name="T2116_1">7.</text:span><text:span text:style-name="T2116_2"><text:s/>Η<text:s/>παράγραφος<text:s/>2<text:s/>του<text:s/>άρθρου<text:s/>7<text:s/>του<text:s/>Ν.<text:s/>3054/2002<text:s/>αντικαθίσταται<text:s/>ως<text:s/>εξής:</text:span></text:p>
      <text:p text:style-name="P2117"><text:span text:style-name="T2117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118"><text:span text:style-name="T2118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119"><text:span text:style-name="T2119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120"><text:span text:style-name="T2120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121"><text:span text:style-name="T2121_1">8.</text:span><text:span text:style-name="T2121_2"><text:s/>Η<text:s/>παράγραφος<text:s/>8<text:s/>του<text:s/>άρθρου<text:s/>15<text:s/>του<text:s/>Ν.<text:s/>3054/2002<text:s/>αντικαθίσταται<text:s/>ως<text:s/>εξής:</text:span></text:p>
      <text:p text:style-name="P2122"><text:span text:style-name="T2122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123"><text:span text:style-name="T2123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124"><text:span text:style-name="T2124_1">9.</text:span><text:span text:style-name="T2124_2"><text:s/>Η<text:s/>παράγραφος<text:s/>8α<text:s/>του<text:s/>άρθρου<text:s/>15<text:s/>του<text:s/>Ν.<text:s/>3054/2002<text:s/>αντικαθίσταται<text:s/>ως<text:s/>εξής:</text:span></text:p>
      <text:p text:style-name="P2125"><text:span text:style-name="T2125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126"><text:span text:style-name="T2126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127"><text:span text:style-name="T2127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128"><text:span text:style-name="T2128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129"><text:span text:style-name="T2129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130"><text:span text:style-name="T2130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131"><text:span text:style-name="T2131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132"><text:span text:style-name="T2132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133"><text:span text:style-name="T2133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134"><text:span text:style-name="T2134_1">10.</text:span><text:span text:style-name="T2134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135"><text:span text:style-name="T2135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136"><text:span text:style-name="T2136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137"><text:span text:style-name="T2137_1">11.</text:span><text:span text:style-name="T2137_2"><text:s/>Η<text:s/>παράγραφος<text:s/>1<text:s/>του<text:s/>άρθρου<text:s/>16<text:s/>του<text:s/>Ν.<text:s/>3054/2002<text:s/>αντικαθίσταται<text:s/>ως<text:s/>εξής:</text:span></text:p>
      <text:p text:style-name="P2138"><text:span text:style-name="T2138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139"><text:span text:style-name="T2139_1">Ι.4.<text:s/>ΤΡΟΠΟΠΟΙΗΣΗ<text:s/>ΚΑΙ<text:s/>ΣΥΜΠΛΗΡΩΣΗ<text:s/>ΔΙΑΤΑΞΕΩΝ<text:s/>ΤΟΥ<text:s/>Ν.4001/2011</text:span></text:p>
      <text:p text:style-name="P2140"><text:span text:style-name="T2140_1">Ο<text:s/>Ν.<text:s/>4001/2011<text:s/>(Α΄<text:s/>179)<text:s/>τροποποιείται<text:s/>ως<text:s/>εξής:</text:span></text:p>
      <text:p text:style-name="P2141"><text:span text:style-name="T2141_1">1.</text:span><text:span text:style-name="T2141_2"><text:s/>Η<text:s/>παράγραφος<text:s/>2<text:s/>του<text:s/>άρθρου<text:s/>14<text:s/>αντικαθίσταται<text:s/>ως<text:s/>εξής:</text:span></text:p>
      <text:p text:style-name="P2142"><text:span text:style-name="T2142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143"><text:span text:style-name="T2143_1">2.</text:span><text:span text:style-name="T2143_2"><text:s/>Η<text:s/>παράγραφος<text:s/>4<text:s/>του<text:s/>άρθρου<text:s/>18<text:s/>αντικαθίσταται<text:s/>ως<text:s/>εξής:</text:span></text:p>
      <text:p text:style-name="P2144"><text:span text:style-name="T2144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145"><text:span text:style-name="T2145_1">3.</text:span><text:span text:style-name="T2145_2"><text:s/>Η<text:s/>παράγραφος<text:s/>1<text:s/>του<text:s/>άρθρου<text:s/>20<text:s/>αντικαθίσταται<text:s/>ως<text:s/>εξής:</text:span></text:p>
      <text:p text:style-name="P2146"><text:span text:style-name="T2146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147"><text:span text:style-name="T2147_1">4.</text:span><text:span text:style-name="T2147_2"><text:s/>Το<text:s/>άρθρο<text:s/>62<text:s/>αντικαθίσταται<text:s/>ως<text:s/>εξής:</text:span></text:p>
      <text:p text:style-name="P2148"><text:span text:style-name="T2148_1">«Άρθρο<text:s/>62</text:span></text:p>
      <text:p text:style-name="P2149"><text:span text:style-name="T2149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150"><text:span text:style-name="T2150_1">(α)<text:s/>Το<text:s/>ίδιο<text:s/>ή<text:s/>τα<text:s/>ίδια<text:s/>πρόσωπα<text:s/>δεν<text:s/>δικαιούνται:</text:span></text:p>
      <text:p text:style-name="P2151"><text:span text:style-name="T2151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152"><text:span text:style-name="T2152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53"><text:span text:style-name="T2153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154"><text:span text:style-name="T2154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155"><text:span text:style-name="T2155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156"><text:span text:style-name="T2156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157"><text:span text:style-name="T2157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158"><text:span text:style-name="T2158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159"><text:span text:style-name="T2159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160"><text:span text:style-name="T2160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61"><text:span text:style-name="T2161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162"><text:span text:style-name="T2162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163"><text:span text:style-name="T2163_1">5.</text:span><text:span text:style-name="T2163_2"><text:s/>Μετά<text:s/>το<text:s/>άρθρο<text:s/>63<text:s/>προστίθενται<text:s/>άρθρα<text:s/>63Α<text:s/>έως<text:s/>63Ι,<text:s/>ως<text:s/>εξής:</text:span></text:p>
      <text:p text:style-name="P2164"><text:span text:style-name="T2164_1">«Άρθρο<text:s/>63Α</text:span></text:p>
      <text:p text:style-name="P2165"><text:span text:style-name="T2165_1">Ειδικές<text:s/>διατάξεις<text:s/>για<text:s/>τον<text:s/>ΔΕΣΦΑ<text:s/>Α.Ε.</text:span></text:p>
      <text:p text:style-name="P2166"><text:span text:style-name="T2166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167"><text:span text:style-name="T2167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168"><text:span text:style-name="T2168_1">Άρθρο<text:s/>63Β</text:span></text:p>
      <text:p text:style-name="P2169"><text:span text:style-name="T2169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170"><text:span text:style-name="T2170_1">(Άρθρο<text:s/>17<text:s/>της<text:s/>Οδηγίας<text:s/>2009/73/ΕΚ)</text:span></text:p>
      <text:p text:style-name="P2171"><text:span text:style-name="T2171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172"><text:span text:style-name="T2172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173"><text:span text:style-name="T2173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174"><text:span text:style-name="T2174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175"><text:span text:style-name="T2175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176"><text:span text:style-name="T2176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177"><text:span text:style-name="T2177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178"><text:span text:style-name="T2178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79"><text:span text:style-name="T2179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80"><text:span text:style-name="T2180_1">3.<text:s/>Ο<text:s/>ΔΕΣΦΑ<text:s/>ΑΕ<text:s/>απαγορεύεται:</text:span></text:p>
      <text:p text:style-name="P2181"><text:span text:style-name="T2181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82"><text:span text:style-name="T2182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83"><text:span text:style-name="T2183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84"><text:span text:style-name="T2184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85"><text:span text:style-name="T2185_1">Άρθρο<text:s/>63Γ</text:span></text:p>
      <text:p text:style-name="P2186"><text:span text:style-name="T2186_1">Μέτρα<text:s/>ανεξαρτησίας<text:s/>του<text:s/>ΔΕΣΦΑ<text:s/>ΑΕ</text:span></text:p>
      <text:p text:style-name="P2187"><text:span text:style-name="T2187_1">(Άρθρο<text:s/>18<text:s/>της<text:s/>Οδηγίας<text:s/>2009/73/ΕΚ)</text:span></text:p>
      <text:p text:style-name="P2188"><text:span text:style-name="T2188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89"><text:span text:style-name="T2189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90"><text:span text:style-name="T2190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91"><text:span text:style-name="T2191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92"><text:span text:style-name="T2192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93"><text:span text:style-name="T2193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94"><text:span text:style-name="T2194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95"><text:span text:style-name="T2195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96"><text:span text:style-name="T2196_1">9.<text:s/>Η<text:s/>ΔΕΠΑ<text:s/>ΑΕ<text:s/>απαγορεύεται:</text:span></text:p>
      <text:p text:style-name="P2197"><text:span text:style-name="T2197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98"><text:span text:style-name="T2198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99"><text:span text:style-name="T2199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200"><text:span text:style-name="T2200_1">Άρθρο<text:s/>63Δ</text:span></text:p>
      <text:p text:style-name="P2201"><text:span text:style-name="T2201_1">Ανεξαρτησία<text:s/>του<text:s/>προσωπικού<text:s/>και<text:s/>διοίκηση<text:s/>του<text:s/>ΔΕΣΦΑ<text:s/>ΑΕ</text:span></text:p>
      <text:p text:style-name="P2202"><text:span text:style-name="T2202_1">(Άρθρο<text:s/>19<text:s/>της<text:s/>Οδηγίας<text:s/>2009/73/ΕΚ)</text:span></text:p>
      <text:p text:style-name="P2203"><text:span text:style-name="T2203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204"><text:span text:style-name="T2204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205"><text:span text:style-name="T2205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206"><text:span text:style-name="T2206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207"><text:span text:style-name="T2207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208"><text:span text:style-name="T2208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209"><text:span text:style-name="T2209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210"><text:span text:style-name="T2210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211"><text:span text:style-name="T2211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212"><text:span text:style-name="T2212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213"><text:span text:style-name="T2213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214"><text:span text:style-name="T2214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215"><text:span text:style-name="T2215_1">Άρθρο<text:s/>63Ε</text:span></text:p>
      <text:p text:style-name="P2216"><text:span text:style-name="T2216_1">Σύνθεση<text:s/>και<text:s/>αρμοδιότητες<text:s/>του<text:s/>Εποπτικού<text:s/>Συμβουλίου<text:s/>του<text:s/>ΔΕΣΦΑ<text:s/>ΑΕ</text:span></text:p>
      <text:p text:style-name="P2217"><text:span text:style-name="T2217_1">(Άρθρο<text:s/>20<text:s/>της<text:s/>Οδηγίας<text:s/>2009/73/ΕΚ)</text:span></text:p>
      <text:p text:style-name="P2218"><text:span text:style-name="T2218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219"><text:span text:style-name="T2219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220"><text:span text:style-name="T2220_1">(α)<text:s/>τέσσερα<text:s/>(4)<text:s/>μέλη<text:s/>διορίζονται<text:s/>από<text:s/>τη<text:s/>Γενική<text:s/>Συνέλευση<text:s/>του<text:s/>ΔΕΣΦΑ<text:s/>ΑΕ,</text:span></text:p>
      <text:p text:style-name="P2221"><text:span text:style-name="T2221_1">(β)<text:s/>δύο<text:s/>(2)<text:s/>μέλη<text:s/>διορίζονται<text:s/>από<text:s/>το<text:s/>Ελληνικό<text:s/>Δημόσιο,<text:s/>και</text:span></text:p>
      <text:p text:style-name="P2222"><text:span text:style-name="T2222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223"><text:span text:style-name="T2223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224"><text:span text:style-name="T2224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225"><text:span text:style-name="T2225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226"><text:span text:style-name="T2226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227"><text:span text:style-name="T2227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228"><text:span text:style-name="T2228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229"><text:span text:style-name="T2229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230"><text:span text:style-name="T2230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231"><text:span text:style-name="T2231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232"><text:span text:style-name="T2232_1">Άρθρο<text:s/>63ΣΤ</text:span></text:p>
      <text:p text:style-name="P2233"><text:span text:style-name="T2233_1">Συνεδρίαση<text:s/>και<text:s/>λήψη<text:s/>αποφάσεων<text:s/>του<text:s/>Εποπτικού<text:s/>Συμβουλίου</text:span></text:p>
      <text:p text:style-name="P2234"><text:span text:style-name="T2234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235"><text:span text:style-name="T2235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236"><text:span text:style-name="T2236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237"><text:span text:style-name="T2237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238"><text:span text:style-name="T2238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239"><text:span text:style-name="T2239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240"><text:span text:style-name="T2240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240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240_3">­φαση<text:s/>του<text:s/>Εποπτικού<text:s/>Συμβουλίου,<text:s/>ακόμη<text:s/>και<text:s/>αν<text:s/>δεν<text:s/>έχει<text:s/>προηγηθεί<text:s/>συνεδρίαση.</text:span></text:p>
      <text:p text:style-name="P2241"><text:span text:style-name="T2241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242"><text:span text:style-name="T2242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243"><text:span text:style-name="T2243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244"><text:span text:style-name="T2244_1">Άρθρο<text:s/>63Ζ</text:span></text:p>
      <text:p text:style-name="P2245"><text:span text:style-name="T2245_1">Ακυρωσία<text:s/>και<text:s/>ακυρότητα<text:s/>των<text:s/>αποφάσεων<text:s/>του<text:s/>Εποπτικού<text:s/>Συμβουλίου</text:span></text:p>
      <text:p text:style-name="P2246"><text:span text:style-name="T2246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247"><text:span text:style-name="T2247_1">Άρθρο<text:s/>63Η</text:span></text:p>
      <text:p text:style-name="P2248"><text:span text:style-name="T2248_1">Πρόγραμμα<text:s/>συμμόρφωσης<text:s/>και<text:s/>Υπεύθυνος<text:s/>Συμμόρφωσης</text:span></text:p>
      <text:p text:style-name="P2249"><text:span text:style-name="T2249_1">(Άρθρο<text:s/>21<text:s/>της<text:s/>Οδηγίας<text:s/>2009/73/ΕΚ)</text:span></text:p>
      <text:p text:style-name="P2250"><text:span text:style-name="T2250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251"><text:span text:style-name="T2251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252"><text:span text:style-name="T2252_1">3.<text:s/>Ο<text:s/>Υπεύθυνος<text:s/>Συμμόρφωσης<text:s/>είναι<text:s/>αρμόδιος<text:s/>για:</text:span></text:p>
      <text:p text:style-name="P2253"><text:span text:style-name="T2253_1">(α)<text:s/>την<text:s/>παρακολούθηση<text:s/>της<text:s/>εκτέλεσης<text:s/>του<text:s/>προγράμματος<text:s/>συμμόρφωσης,</text:span></text:p>
      <text:p text:style-name="P2254"><text:span text:style-name="T2254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255"><text:span text:style-name="T2255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256"><text:span text:style-name="T2256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257"><text:span text:style-name="T2257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258"><text:span text:style-name="T2258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259"><text:span text:style-name="T2259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260"><text:span text:style-name="T2260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261"><text:span text:style-name="T2261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262"><text:span text:style-name="T2262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263"><text:span text:style-name="T2263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263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264"><text:span text:style-name="T2264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265"><text:span text:style-name="T2265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266"><text:span text:style-name="T2266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267"><text:span text:style-name="T2267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268"><text:span text:style-name="T2268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269"><text:span text:style-name="T2269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270"><text:span text:style-name="T2270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271"><text:span text:style-name="T2271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272"><text:span text:style-name="T2272_1">Άρθρο<text:s/>63Θ</text:span></text:p>
      <text:p text:style-name="P2273"><text:span text:style-name="T2273_1">Ανάπτυξη<text:s/>του<text:s/>ΕΣΦΑ<text:s/>και<text:s/>εξουσία<text:s/>λήψης<text:s/>αποφάσεων<text:s/>για<text:s/>επενδύσεις</text:span></text:p>
      <text:p text:style-name="P2274"><text:span text:style-name="T2274_1">(Άρθρο<text:s/>22<text:s/>της<text:s/>Οδηγίας<text:s/>2009/73/ΕΚ)</text:span></text:p>
      <text:p text:style-name="P2275"><text:span text:style-name="T2275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276"><text:span text:style-name="T2276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277"><text:span text:style-name="T2277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278"><text:span text:style-name="T2278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79"><text:span text:style-name="T2279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80"><text:span text:style-name="T2280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81"><text:span text:style-name="T2281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82"><text:span text:style-name="T2282_1">(ε)<text:s/>Την<text:s/>προστασία<text:s/>του<text:s/>περιβάλλοντος.</text:span></text:p>
      <text:p text:style-name="P2283"><text:span text:style-name="T2283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84"><text:span text:style-name="T2284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85"><text:span text:style-name="T2285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86"><text:span text:style-name="T2286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87"><text:span text:style-name="T2287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88"><text:span text:style-name="T2288_1">(α)<text:s/>Πιθανές<text:s/>επενδυτικές<text:s/>ανάγκες<text:s/>που<text:s/>προέκυψαν<text:s/>από<text:s/>τη<text:s/>δημόσια<text:s/>διαβούλευση.</text:span></text:p>
      <text:p text:style-name="P2289"><text:span text:style-name="T2289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90"><text:span text:style-name="T2290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91"><text:span text:style-name="T2291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92"><text:span text:style-name="T2292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93"><text:span text:style-name="T2293_1">(α)<text:s/>Να<text:s/>απαιτήσει<text:s/>από<text:s/>τον<text:s/>ΔΕΣΦΑ<text:s/>ΑΕ<text:s/>να<text:s/>εκτελέσει<text:s/>την<text:s/>εν<text:s/>λόγω<text:s/>επένδυση.</text:span></text:p>
      <text:p text:style-name="P2294"><text:span text:style-name="T2294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95"><text:span text:style-name="T2295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95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96"><text:span text:style-name="T2296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97"><text:span text:style-name="T2297_1">(α)<text:s/>Τη<text:s/>χρηματοδότηση<text:s/>της<text:s/>επένδυσης<text:s/>από<text:s/>οποιονδήποτε<text:s/>τρίτο.</text:span></text:p>
      <text:p text:style-name="P2298"><text:span text:style-name="T2298_1">(β)<text:s/>Την<text:s/>κατασκευή<text:s/>του<text:s/>έργου<text:s/>από<text:s/>οποιονδήποτε<text:s/>τρίτο.</text:span></text:p>
      <text:p text:style-name="P2299"><text:span text:style-name="T2299_1">(γ)<text:s/>Την<text:s/>οικοδόμηση<text:s/>των<text:s/>νέων<text:s/>πάγιων<text:s/>στοιχείων<text:s/>που<text:s/>τον<text:s/>αφορούν.</text:span></text:p>
      <text:p text:style-name="P2300"><text:span text:style-name="T2300_1">(δ)<text:s/>Τη<text:s/>λειτουργία<text:s/>των<text:s/>νέων<text:s/>πάγιων<text:s/>στοιχείων<text:s/>που<text:s/>τον<text:s/>αφορούν.</text:span></text:p>
      <text:p text:style-name="P2301"><text:span text:style-name="T2301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302"><text:span text:style-name="T2302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302_2">­ζονται<text:s/>σύμφωνα<text:s/>με<text:s/>τα<text:s/>οριζόμενα<text:s/>στο<text:s/>άρθρο<text:s/>98.</text:span></text:p>
      <text:p text:style-name="P2303"><text:span text:style-name="T2303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304"><text:span text:style-name="T2304_1">Άρθρο<text:s/>63Ι</text:span></text:p>
      <text:p text:style-name="P2305"><text:span text:style-name="T2305_1">Διορισμός<text:s/>Ανεξάρτητου<text:s/>Διαχειριστή<text:s/>Συστήματος<text:s/>Φυσικού<text:s/>Αερίου</text:span></text:p>
      <text:p text:style-name="P2306"><text:span text:style-name="T2306_1">(Άρθρα<text:s/>14<text:s/>και<text:s/>15<text:s/>της<text:s/>Οδηγίας<text:s/>2009/73/ΕΚ)</text:span></text:p>
      <text:p text:style-name="P2307"><text:span text:style-name="T2307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307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308"><text:span text:style-name="T2308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309"><text:span text:style-name="T2309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310"><text:span text:style-name="T2310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311"><text:span text:style-name="T2311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312"><text:span text:style-name="T2312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313"><text:span text:style-name="T2313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314"><text:span text:style-name="T2314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315"><text:span text:style-name="T2315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316"><text:span text:style-name="T2316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317"><text:span text:style-name="T2317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318"><text:span text:style-name="T2318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319"><text:span text:style-name="T2319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320"><text:span text:style-name="T2320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321"><text:span text:style-name="T2321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322"><text:span text:style-name="T2322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323"><text:span text:style-name="T2323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324"><text:span text:style-name="T2324_1">Ι.5.<text:s/>ΤΡΟΠΟΠΟΙΗΣΗ<text:s/>ΔΙΑΤΑΞΕΩΝ<text:s/>ΤΟΥ<text:s/>Ν.4001/2011</text:span></text:p>
      <text:p text:style-name="P2325"><text:span text:style-name="T2325_1">1.</text:span><text:span text:style-name="T2325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326"><text:span text:style-name="T2326_1">2.</text:span><text:span text:style-name="T2326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327"><text:span text:style-name="T2327_1">3.</text:span><text:span text:style-name="T2327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328"><text:span text:style-name="T2328_1">4.</text:span><text:span text:style-name="T2328_2"><text:s/>Η<text:s/>διάταξη<text:s/>της<text:s/>παραγράφου<text:s/>9<text:s/>του<text:s/>άρθρου<text:s/>196<text:s/>του<text:s/>Ν.<text:s/>4001/2011<text:s/>καταργείται.</text:span></text:p>
      <text:p text:style-name="P2329"><text:span text:style-name="T2329_1">5.</text:span><text:span text:style-name="T2329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330"><text:span text:style-name="T2330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331"><text:span text:style-name="T2331_1">IA.1.<text:s/>ΡΥΘΜΙΣΕΙΣ<text:s/>ΘΕΜΑΤΩΝ<text:s/>ΟΑΕΔ</text:span></text:p>
      <text:p text:style-name="P2332"><text:span text:style-name="T2332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333"><text:span text:style-name="T2333_1">1.</text:span><text:span text:style-name="T2333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334"><text:span text:style-name="T2334_1">-</text:span><text:span text:style-name="T2334_2"><text:tab/></text:span><text:span text:style-name="T2334_3">Το<text:s/>άρθρο<text:s/>43<text:s/>του<text:s/>Ν.<text:s/>2778/1999<text:s/>(Α΄<text:s/>295)<text:s/>με<text:s/>εξαίρεση<text:s/>την<text:s/>παράγραφο<text:s/>5.</text:span></text:p>
      <text:p text:style-name="P2335"><text:span text:style-name="T2335_1">-</text:span><text:span text:style-name="T2335_2"><text:tab/></text:span><text:span text:style-name="T2335_3">Το<text:s/>άρθρο<text:s/>7<text:s/>του<text:s/>Ν.<text:s/>2941/2001<text:s/>(Α΄<text:s/>201)<text:s/>με<text:s/>εξαίρεση<text:s/>την<text:s/>παράγραφο<text:s/>8.</text:span></text:p>
      <text:p text:style-name="P2336"><text:span text:style-name="T2336_1">-</text:span><text:span text:style-name="T2336_2"><text:tab/></text:span><text:span text:style-name="T2336_3">Οι<text:s/>παράγραφοι<text:s/>2<text:s/>και<text:s/>3<text:s/>του<text:s/>άρθρου<text:s/>15<text:s/>του<text:s/>Ν.<text:s/>3144/2003<text:s/>(Α΄<text:s/>111).</text:span></text:p>
      <text:p text:style-name="P2337"><text:span text:style-name="T2337_1">-</text:span><text:span text:style-name="T2337_2"><text:tab/></text:span><text:span text:style-name="T2337_3">Η<text:s/>παρ.<text:s/>4<text:s/>του<text:s/>άρθρου<text:s/>14<text:s/>του<text:s/>Ν.<text:s/>3385/2005<text:s/>(Α΄<text:s/>210).</text:span></text:p>
      <text:p text:style-name="P2338"><text:span text:style-name="T2338_1">-</text:span><text:span text:style-name="T2338_2"><text:tab/></text:span><text:span text:style-name="T2338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339"><text:span text:style-name="T2339_1">-</text:span><text:span text:style-name="T2339_2"><text:tab/></text:span><text:span text:style-name="T2339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340"><text:span text:style-name="T2340_1">-</text:span><text:span text:style-name="T2340_2"><text:tab/></text:span><text:span text:style-name="T2340_3">Οι<text:s/>παράγραφοι<text:s/>4<text:s/>και<text:s/>5<text:s/>του<text:s/>άρθρου<text:s/>69<text:s/>του<text:s/>Ν.<text:s/>3518/2006<text:s/>(Α΄<text:s/>272).</text:span></text:p>
      <text:p text:style-name="P2341"><text:span text:style-name="T2341_1">-</text:span><text:span text:style-name="T2341_2"><text:tab/></text:span><text:span text:style-name="T2341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342"><text:span text:style-name="T2342_1">-</text:span><text:span text:style-name="T2342_2"><text:tab/></text:span><text:span text:style-name="T2342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343"><text:span text:style-name="T2343_1">-</text:span><text:span text:style-name="T2343_2"><text:tab/></text:span><text:span text:style-name="T2343_3">Το<text:s/>άρθρο<text:s/>3<text:s/>του<text:s/>Ν.<text:s/>3717/2008<text:s/>(Α΄<text:s/>239).</text:span></text:p>
      <text:p text:style-name="P2344"><text:span text:style-name="T2344_1">-</text:span><text:span text:style-name="T2344_2"><text:tab/></text:span><text:span text:style-name="T2344_3">Το<text:s/>άρθρο<text:s/>75<text:s/>του<text:s/>Ν.<text:s/>3746/2009<text:s/>(Α΄<text:s/>27).</text:span></text:p>
      <text:p text:style-name="P2345"><text:span text:style-name="T2345_1">-</text:span><text:span text:style-name="T2345_2"><text:tab/></text:span><text:span text:style-name="T2345_3">Το<text:s/>άρθρο<text:s/>32<text:s/>του<text:s/>Ν.<text:s/>3762/2009<text:s/>(Α΄<text:s/>75).</text:span></text:p>
      <text:p text:style-name="P2346"><text:span text:style-name="T2346_1">-</text:span><text:span text:style-name="T2346_2"><text:tab/></text:span><text:span text:style-name="T2346_3">Οι<text:s/>παράγραφοι<text:s/>4<text:s/>,<text:s/>5<text:s/>και<text:s/>6<text:s/>του<text:s/>άρθρου<text:s/>74<text:s/>του<text:s/>Ν.<text:s/>3996/2011<text:s/>(Α΄<text:s/>170).</text:span></text:p>
      <text:p text:style-name="P2347"><text:span text:style-name="T2347_1">2.</text:span><text:span text:style-name="T2347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348"><text:span text:style-name="T2348_1">3.</text:span><text:span text:style-name="T2348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349"><text:span text:style-name="T2349_1">4.</text:span><text:span text:style-name="T2349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350"><text:span text:style-name="T2350_1">5.</text:span><text:span text:style-name="T2350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351"><text:span text:style-name="T2351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352"><text:span text:style-name="T2352_1">1.</text:span><text:span text:style-name="T2352_2"><text:s/>Από<text:s/>1.1.2013<text:s/>καταργούνται<text:s/>οι<text:s/>ακόλουθες<text:s/>διατάξεις<text:s/>νόμων,<text:s/>όπως<text:s/>ισχύουν<text:s/>σήμερα:</text:span></text:p>
      <text:p text:style-name="P2353"><text:span text:style-name="T2353_1">-</text:span><text:span text:style-name="T2353_2"><text:tab/></text:span><text:span text:style-name="T2353_3">Το<text:s/>άρθρο<text:s/>6<text:s/>του<text:s/>Ν.<text:s/>435/1976<text:s/>(<text:s/>Α΄<text:s/>251).</text:span></text:p>
      <text:p text:style-name="P2354"><text:span text:style-name="T2354_1">-</text:span><text:span text:style-name="T2354_2"><text:tab/></text:span><text:span text:style-name="T2354_3">Το<text:s/>άρθρο<text:s/>4<text:s/>του<text:s/>Ν.<text:s/>3302/2004<text:s/>(Α΄<text:s/>267).</text:span></text:p>
      <text:p text:style-name="P2355"><text:span text:style-name="T2355_1">2.</text:span><text:span text:style-name="T2355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356"><text:span text:style-name="T2356_1">3.</text:span><text:span text:style-name="T2356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357"><text:span text:style-name="T2357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358"><text:span text:style-name="T2358_1">III)<text:s/>Μέτρα<text:s/>Κοινωνικής<text:s/>Πολιτικής<text:s/>Μακροχρονίων<text:s/>Ανέργων</text:span></text:p>
      <text:p text:style-name="P2359"><text:span text:style-name="T2359_1">1.</text:span><text:span text:style-name="T2359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360"><text:span text:style-name="T2360_1">2.</text:span><text:span text:style-name="T2360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361"><text:span text:style-name="T2361_1">3.</text:span><text:span text:style-name="T2361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362"><text:span text:style-name="T2362_1">4.</text:span><text:span text:style-name="T2362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363"><text:span text:style-name="T2363_1">α)</text:span><text:span text:style-name="T2363_2"><text:tab/></text:span><text:span text:style-name="T2363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364"><text:span text:style-name="T2364_1">β)</text:span><text:span text:style-name="T2364_2"><text:tab/></text:span><text:span text:style-name="T2364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365"><text:span text:style-name="T2365_1">γ)</text:span><text:span text:style-name="T2365_2"><text:tab/></text:span><text:span text:style-name="T2365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366"><text:span text:style-name="T2366_1">δ)</text:span><text:span text:style-name="T2366_2"><text:tab/></text:span><text:span text:style-name="T2366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367"><text:span text:style-name="T2367_1">ε)</text:span><text:span text:style-name="T2367_2"><text:tab/></text:span><text:span text:style-name="T2367_3">κάθε<text:s/>άλλο<text:s/>θέμα<text:s/>σχετικό<text:s/>με<text:s/>την<text:s/>παροχή.</text:span></text:p>
      <text:p text:style-name="P2368"><text:span text:style-name="T2368_1">5.</text:span><text:span text:style-name="T2368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369"><text:span text:style-name="T2369_1">6.</text:span><text:span text:style-name="T2369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370"><text:span text:style-name="T2370_1">7.</text:span><text:span text:style-name="T2370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371"><text:span text:style-name="T2371_1">8.</text:span><text:span text:style-name="T2371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372"><text:span text:style-name="T2372_1">9.</text:span><text:span text:style-name="T2372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373"><text:span text:style-name="T2373_1">IA.2.<text:s/>ΕΝΙΑΙΟ<text:s/>ΕΠΙΔΟΜΑ<text:s/>ΣΤΗΡΙΞΗΣ<text:s/>ΤΕΚΝΩΝ</text:span></text:p>
      <text:p text:style-name="P2374"><text:span text:style-name="T2374_1">1.</text:span><text:span text:style-name="T2374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374_3"><text:note text:note-class="footnote"><text:note-citation/><text:note-body><text:p text:style-name="P2375"><text:span text:style-name="T2375_1"><text:a xlink:type="simple" xlink:href="http://data.aade.gr/eli/pri/law/2013/07/12/4170# art_65"><text:span text:style-name="T2375_2">Τροποποίηση<text:s/>4170/2013 art_65</text:span></text:a></text:span></text:p></text:note-body></text:note></text:span></text:p>
      <text:p text:style-name="P2376"><text:span text:style-name="T2376_1">2.</text:span><text:span text:style-name="T2376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376_3"><text:note text:note-class="footnote"><text:note-citation/><text:note-body><text:p text:style-name="P2377"><text:span text:style-name="T2377_1"><text:a xlink:type="simple" xlink:href="http://data.aade.gr/eli/pri/law/2013/07/12/4170# art_65"><text:span text:style-name="T2377_2">Τροποποίηση<text:s/>4170/2013 art_65</text:span></text:a></text:span></text:p></text:note-body></text:note></text:span></text:p>
      <text:p text:style-name="P2378"><text:span text:style-name="T2378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379"><text:span text:style-name="T2379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379_2"><text:note text:note-class="footnote"><text:note-citation/><text:note-body><text:p text:style-name="P2380"><text:span text:style-name="T2380_1"><text:a xlink:type="simple" xlink:href="http://data.aade.gr/eli/pri/law/2013/04/18/4144# art_38"><text:span text:style-name="T2380_2">Τροποποίηση<text:s/>4144/2013 art_38</text:span></text:a></text:span></text:p></text:note-body></text:note></text:span></text:p>
      <text:p text:style-name="P2381"><text:span text:style-name="T2381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382"><text:span text:style-name="T2382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383"><text:span text:style-name="T2383_1">3.</text:span><text:span text:style-name="T2383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384"><text:span text:style-name="T2384_1">4.</text:span><text:span text:style-name="T2384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385"><text:span text:style-name="T2385_1">5.</text:span><text:span text:style-name="T2385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386"><text:span text:style-name="T2386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386_2"><text:note text:note-class="footnote"><text:note-citation/><text:note-body><text:p text:style-name="P2387"><text:span text:style-name="T2387_1"><text:a xlink:type="simple" xlink:href="http://data.aade.gr/eli/pri/law/2013/04/18/4144# art_38"><text:span text:style-name="T2387_2">Προσθήκη<text:s/>4144/2013 art_38</text:span></text:a></text:span></text:p></text:note-body></text:note></text:span></text:p>
      <text:p text:style-name="P2388"><text:span text:style-name="T2388_1">αα)</text:span><text:span text:style-name="T2388_2"><text:tab/></text:span><text:span text:style-name="T2388_3">από<text:s/>1.1.2013<text:s/>για<text:s/>τέκνα<text:s/>γεννημένα<text:s/>μέχρι<text:s/>31.12.2012<text:s/>και</text:span><text:span text:style-name="T2388_4"><text:note text:note-class="footnote"><text:note-citation/><text:note-body><text:p text:style-name="P2389"><text:span text:style-name="T2389_1"><text:a xlink:type="simple" xlink:href="http://data.aade.gr/eli/pri/law/2013/04/18/4144# art_38"><text:span text:style-name="T2389_2">Προσθήκη<text:s/>4144/2013 art_38</text:span></text:a></text:span></text:p></text:note-body></text:note></text:span></text:p>
      <text:p text:style-name="P2390"><text:span text:style-name="T2390_1">ββ)</text:span><text:span text:style-name="T2390_2"><text:tab/></text:span><text:span text:style-name="T2390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390_4"><text:note text:note-class="footnote"><text:note-citation/><text:note-body><text:p text:style-name="P2391"><text:span text:style-name="T2391_1"><text:a xlink:type="simple" xlink:href="http://data.aade.gr/eli/pri/law/2013/04/18/4144# art_38"><text:span text:style-name="T2391_2">Προσθήκη<text:s/>4144/2013 art_38</text:span></text:a></text:span></text:p></text:note-body></text:note></text:span></text:p>
      <text:p text:style-name="P2392"><text:span text:style-name="T2392_1">6.</text:span><text:span text:style-name="T2392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393"><text:span text:style-name="T2393_1">α)</text:span><text:span text:style-name="T2393_2"><text:tab/></text:span><text:span text:style-name="T2393_3">Έλληνες<text:s/>πολίτες<text:s/>που<text:s/>διαμένουν<text:s/>μόνιμα<text:s/>στην<text:s/>Ελλάδα,</text:span></text:p>
      <text:p text:style-name="P2394"><text:span text:style-name="T2394_1">β)</text:span><text:span text:style-name="T2394_2"><text:tab/></text:span><text:span text:style-name="T2394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395"><text:span text:style-name="T2395_1">γ)</text:span><text:span text:style-name="T2395_2"><text:tab/></text:span><text:span text:style-name="T2395_3">πολίτες<text:s/>κρατών-μελών<text:s/>της<text:s/>Ευρωπαϊκής<text:s/>Ένωσης<text:s/>που<text:s/>διαμένουν<text:s/>μόνιμα<text:s/>στην<text:s/>Ελλάδα,</text:span></text:p>
      <text:p text:style-name="P2396"><text:span text:style-name="T2396_1">δ)</text:span><text:span text:style-name="T2396_2"><text:tab/></text:span><text:span text:style-name="T2396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397"><text:span text:style-name="T2397_1">ε)</text:span><text:span text:style-name="T2397_2"><text:tab/></text:span><text:span text:style-name="T2397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398"><text:span text:style-name="T2398_1">στ)</text:span><text:span text:style-name="T2398_2"><text:tab/></text:span><text:span text:style-name="T2398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399"><text:span text:style-name="T2399_1">ζ)</text:span><text:span text:style-name="T2399_2"><text:tab/></text:span><text:span text:style-name="T2399_3">δικαιούχους<text:s/>του<text:s/>ανθρωπιστικού<text:s/>καθεστώτος,</text:span></text:p>
      <text:p text:style-name="P2400"><text:span text:style-name="T2400_1">η)</text:span><text:span text:style-name="T2400_2"><text:tab/></text:span><text:span text:style-name="T2400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401"><text:span text:style-name="T2401_1">7.</text:span><text:span text:style-name="T2401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402"><text:span text:style-name="T2402_1">8.</text:span><text:span text:style-name="T2402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403"><text:span text:style-name="T2403_1">9.</text:span><text:span text:style-name="T2403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404"><text:span text:style-name="T2404_1">10.</text:span><text:span text:style-name="T2404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405"><text:span text:style-name="T2405_1">11.</text:span><text:span text:style-name="T2405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406"><text:span text:style-name="T2406_1">12.</text:span><text:span text:style-name="T2406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407"><text:span text:style-name="T2407_1">13.</text:span><text:span text:style-name="T2407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408"><text:span text:style-name="T2408_1">14.</text:span><text:span text:style-name="T2408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409"><text:span text:style-name="T2409_1">15.</text:span><text:span text:style-name="T2409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410"><text:span text:style-name="T2410_1">16.</text:span><text:span text:style-name="T2410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411"><text:span text:style-name="T2411_1">ΥΠΟΠΑΡΑΓΡΑΦΟΣ<text:s/>ΙΑ.3.<text:s/>ΠΙΛΟΤΙΚΟ<text:s/>ΠΡΟΓΡΑΜΜΑ<text:s/>ΕΛΑΧΙΣΤΟΥ<text:s/>ΕΓΓΥΗΜΕΝΟΥ<text:s/>ΕΙΣΟΔΗΜΑΤΟΣ</text:span></text:p>
      <text:p text:style-name="P2412"><text:span text:style-name="T2412_1">1.</text:span><text:span text:style-name="T2412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413"><text:span text:style-name="T2413_1">2.</text:span><text:span text:style-name="T2413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414"><text:span text:style-name="T2414_1">3.</text:span><text:span text:style-name="T2414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415"><text:span text:style-name="T2415_1">α.<text:s/>Οι<text:s/>δικαιούχοι<text:s/>για<text:s/>ένταξη<text:s/>στο<text:s/>πρόγραμμα.</text:span></text:p>
      <text:p text:style-name="P2416"><text:span text:style-name="T2416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417"><text:span text:style-name="T2417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418"><text:span text:style-name="T2418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419"><text:span text:style-name="T2419_1">4.</text:span><text:span text:style-name="T2419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420"><text:span text:style-name="T2420_1">ΙΑ.4.<text:s/>ΑΥΞΗΣΗ<text:s/>ΟΡΙΩΝ<text:s/>ΗΛΙΚΙΑΣ<text:s/>ΣΥΝΤΑΞΙΟΔΟΤΗΣΗΣ</text:span></text:p>
      <text:p text:style-name="P2421"><text:span text:style-name="T2421_1">1.</text:span><text:span text:style-name="T2421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422"><text:span text:style-name="T2422_1">2.</text:span><text:span text:style-name="T2422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423"><text:span text:style-name="T2423_1">3.</text:span><text:span text:style-name="T2423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424"><text:span text:style-name="T2424_1">4.</text:span><text:span text:style-name="T2424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425"><text:span text:style-name="T2425_1">5.</text:span><text:span text:style-name="T2425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426"><text:span text:style-name="T2426_1">6.</text:span><text:span text:style-name="T2426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426_3"><text:note text:note-class="footnote"><text:note-citation/><text:note-body><text:p text:style-name="P2427"><text:span text:style-name="T2427_1"><text:a xlink:type="simple" xlink:href="http://data.aade.gr/eli/pri/law/2013/04/26/4147# art_1"><text:span text:style-name="T2427_2">Τροποποίηση<text:s/>4147/2013 art_1</text:span></text:a></text:span></text:p></text:note-body></text:note></text:span></text:p>
      <text:p text:style-name="P2428"><text:span text:style-name="T2428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429"><text:span text:style-name="T2429_1">ΥΠΟΠΑΡΑΓΡΑΦΟΣ<text:s/>ΙΑ.5.<text:s/>ΜΕΙΩΣΗ<text:s/>ΣΥΝΤΑΞΕΩΝ<text:s/>ΚΑΙ<text:s/>ΕΦΑΠΑΞ<text:s/>ΒΟΗΘΗΜΑΤΩΝ</text:span></text:p>
      <text:p text:style-name="P2430"><text:span text:style-name="T2430_1">1.</text:span><text:span text:style-name="T2430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431"><text:span text:style-name="T2431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432"><text:span text:style-name="T2432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432_2">­πομένει<text:s/>δεν<text:s/>μπορεί<text:s/>να<text:s/>υπολείπεται<text:s/>των<text:s/>1.425,01<text:s/>ευρώ.</text:span></text:p>
      <text:p text:style-name="P2433"><text:span text:style-name="T2433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434"><text:span text:style-name="T2434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435"><text:span text:style-name="T2435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436"><text:span text:style-name="T2436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437"><text:span text:style-name="T2437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438"><text:span text:style-name="T2438_1">2.</text:span><text:span text:style-name="T2438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439"><text:span text:style-name="T2439_1">3.</text:span><text:span text:style-name="T2439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440"><text:span text:style-name="T2440_1">4.</text:span><text:span text:style-name="T2440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441"><text:span text:style-name="T2441_1">5.</text:span><text:span text:style-name="T2441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442"><text:span text:style-name="T2442_1">6.</text:span><text:span text:style-name="T2442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443"><text:span text:style-name="T2443_1">7.</text:span><text:span text:style-name="T2443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444"><text:span text:style-name="T2444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445"><text:span text:style-name="T2445_1">1.</text:span><text:span text:style-name="T2445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446"><text:span text:style-name="T2446_1">2.</text:span><text:span text:style-name="T2446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447"><text:span text:style-name="T2447_1">3.</text:span><text:span text:style-name="T2447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448"><text:span text:style-name="T2448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449"><text:span text:style-name="T2449_1">4.</text:span><text:span text:style-name="T2449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449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450"><text:span text:style-name="T2450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451"><text:span text:style-name="T2451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452"><text:span text:style-name="T2452_1">5.</text:span><text:span text:style-name="T2452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453"><text:span text:style-name="T2453_1">α.<text:s/>Έχουν<text:s/>συμπληρώσει<text:s/>το<text:s/>67ο<text:s/>έτος<text:s/>της<text:s/>ηλικίας<text:s/>τους.</text:span></text:p>
      <text:p text:style-name="P2454"><text:span text:style-name="T2454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455"><text:span text:style-name="T2455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456"><text:span text:style-name="T2456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457"><text:span text:style-name="T2457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458"><text:span text:style-name="T2458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459"><text:span text:style-name="T2459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460"><text:span text:style-name="T2460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461"><text:span text:style-name="T2461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462"><text:span text:style-name="T2462_1">6.</text:span><text:span text:style-name="T2462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463"><text:span text:style-name="T2463_1">7.</text:span><text:span text:style-name="T2463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464"><text:span text:style-name="T2464_1">8.</text:span><text:span text:style-name="T2464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465"><text:span text:style-name="T2465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466"><text:span text:style-name="T2466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467"><text:span text:style-name="T2467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468"><text:span text:style-name="T2468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469"><text:span text:style-name="T2469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470"><text:span text:style-name="T2470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471"><text:span text:style-name="T2471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471_2"><text:note text:note-class="footnote"><text:note-citation/><text:note-body><text:p text:style-name="P2472"><text:span text:style-name="T2472_1"><text:a xlink:type="simple" xlink:href="http://data.aade.gr/eli/pri/law/2013/01/25/4111# art_36"><text:span text:style-name="T2472_2">Τροποποίηση<text:s/>4111/2013 art_36</text:span></text:a></text:span></text:p></text:note-body></text:note></text:span></text:p>
      <text:p text:style-name="P2473"><text:span text:style-name="T2473_1">Κάθε<text:s/>αντίθετη<text:s/>διάταξη<text:s/>καταργείται.</text:span></text:p>
      <text:p text:style-name="P2474"><text:span text:style-name="T2474_1">9.</text:span><text:span text:style-name="T2474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475"><text:span text:style-name="T2475_1">10.</text:span><text:span text:style-name="T2475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476"><text:span text:style-name="T2476_1">11.</text:span><text:span text:style-name="T2476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477"><text:span text:style-name="T2477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478"><text:span text:style-name="T2478_1">1.</text:span><text:span text:style-name="T2478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479"><text:span text:style-name="T2479_1">2.</text:span><text:span text:style-name="T2479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480"><text:span text:style-name="T2480_1">3.</text:span><text:span text:style-name="T2480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481"><text:span text:style-name="T2481_1">4.</text:span><text:span text:style-name="T2481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482"><text:span text:style-name="T2482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483"><text:span text:style-name="T2483_1">ββ)</text:span><text:span text:style-name="T2483_2"><text:tab/></text:span><text:span text:style-name="T2483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484"><text:span text:style-name="T2484_1">Ειδικότερα,<text:s/>το<text:s/>Εθνικό<text:s/>Μητρώο<text:s/>Φορτοεκφορτωτών<text:s/>περιλαμβάνει<text:s/>δύο<text:s/>επίπεδα:</text:span></text:p>
      <text:p text:style-name="P2485"><text:span text:style-name="T2485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486"><text:span text:style-name="T2486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487"><text:span text:style-name="T2487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488"><text:span text:style-name="T2488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488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489"><text:span text:style-name="T2489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490"><text:span text:style-name="T2490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491"><text:span text:style-name="T2491_1">5.</text:span><text:span text:style-name="T2491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492"><text:span text:style-name="T2492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493"><text:span text:style-name="T2493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494"><text:span text:style-name="T2494_1">6.</text:span><text:span text:style-name="T2494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495"><text:span text:style-name="T2495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496"><text:span text:style-name="T2496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497"><text:span text:style-name="T2497_1">7.</text:span><text:span text:style-name="T2497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498"><text:span text:style-name="T2498_1">8.</text:span><text:span text:style-name="T2498_2"><text:s/>Με<text:s/>απόφαση<text:s/>των<text:s/>Υπουργών<text:s/>Εργασίας,<text:s/>Κοινωνικής<text:s/>Ασφάλισης<text:s/>και<text:s/>Πρόνοιας<text:s/>και<text:s/>Ναυτιλίας<text:s/>και<text:s/>Αιγαίου<text:s/>δύναται<text:s/>να<text:s/>καθορίζονται<text:s/>τυχόν<text:s/>δικαιώματα,<text:s/>αμοιβές<text:s/>και<text:s/>αποζημιώσεις<text:s/>υπέρ<text:s/>τρίτων<text:s/>που<text:s/>επιβαρύνουν<text:s/>τα<text:s/>φορτία<text:s/>κατά<text:s/>τις<text:s/>φορτοεκφορτώσεις<text:s/>στους<text:s/>λιμένες.</text:span><text:span text:style-name="T2498_3"><text:note text:note-class="footnote"><text:note-citation/><text:note-body><text:p text:style-name="P2499"><text:span text:style-name="T2499_1"><text:a xlink:type="simple" xlink:href="http://data.aade.gr/eli/pri/law/2013/04/29/4150# art_63"><text:span text:style-name="T2499_2">Τροποποίηση<text:s/>4150/2013 art_63</text:span></text:a></text:span></text:p></text:note-body></text:note></text:span></text:p>
      <text:p text:style-name="P2500"><text:span text:style-name="T2500_1">9.</text:span><text:span text:style-name="T2500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501"><text:span text:style-name="T2501_1">-</text:span><text:span text:style-name="T2501_2"><text:tab/></text:span><text:span text:style-name="T2501_3">Το<text:s/>άρθρο<text:s/>5<text:s/>του<text:s/>Ν.<text:s/>74/1975<text:s/>(Α΄<text:s/>139).</text:span></text:p>
      <text:p text:style-name="P2502"><text:span text:style-name="T2502_1">-</text:span><text:span text:style-name="T2502_2"><text:tab/></text:span><text:span text:style-name="T2502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503"><text:span text:style-name="T2503_1">-</text:span><text:span text:style-name="T2503_2"><text:tab/></text:span><text:span text:style-name="T2503_3">Το<text:s/>άρθρο<text:s/>9<text:s/>του<text:s/>Ν.Δ.<text:s/>3789/1957<text:s/>.</text:span></text:p>
      <text:p text:style-name="P2504"><text:span text:style-name="T2504_1">-</text:span><text:span text:style-name="T2504_2"><text:tab/></text:span><text:span text:style-name="T2504_3">Τα<text:s/>άρθρα<text:s/>11<text:s/>και<text:s/>12<text:s/>του<text:s/>Π.Δ.<text:s/>369/1989<text:s/>.</text:span></text:p>
      <text:p text:style-name="P2505"><text:span text:style-name="T2505_1">-</text:span><text:span text:style-name="T2505_2"><text:tab/></text:span><text:span text:style-name="T2505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506"><text:span text:style-name="T2506_1">-</text:span><text:span text:style-name="T2506_2"><text:tab/></text:span><text:span text:style-name="T2506_3">Τα<text:s/>άρθρα<text:s/>37<text:s/>,<text:s/>38<text:s/>και<text:s/>39<text:s/>του<text:s/>Ν.<text:s/>3239/1955<text:s/>.</text:span></text:p>
      <text:p text:style-name="P2507"><text:span text:style-name="T2507_1">-</text:span><text:span text:style-name="T2507_2"><text:tab/></text:span><text:span text:style-name="T2507_3">Οι<text:s/>παράγραφοι<text:s/>3<text:s/>,<text:s/>5<text:s/>,<text:s/>6<text:s/>και<text:s/>7<text:s/>του<text:s/>άρθρου<text:s/>3<text:s/>του<text:s/>Ν.<text:s/>4504/1966<text:s/>.</text:span></text:p>
      <text:p text:style-name="P2508"><text:span text:style-name="T2508_1">-</text:span><text:span text:style-name="T2508_2"><text:tab/></text:span><text:span text:style-name="T2508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509"><text:span text:style-name="T2509_1">-</text:span><text:span text:style-name="T2509_2"><text:tab/></text:span><text:span text:style-name="T2509_3">Ο<text:s/>ν.<text:s/>1473/1950.</text:span></text:p>
      <text:p text:style-name="P2510"><text:span text:style-name="T2510_1">-</text:span><text:span text:style-name="T2510_2"><text:tab/></text:span><text:span text:style-name="T2510_3">Ο<text:s/>α.ν.<text:s/>2212/1940.</text:span></text:p>
      <text:p text:style-name="P2511"><text:span text:style-name="T2511_1">-</text:span><text:span text:style-name="T2511_2"><text:tab/></text:span><text:span text:style-name="T2511_3">Ο<text:s/>Ν.<text:s/>1749/1944.</text:span></text:p>
      <text:p text:style-name="P2512"><text:span text:style-name="T2512_1">-</text:span><text:span text:style-name="T2512_2"><text:tab/></text:span><text:span text:style-name="T2512_3">Το<text:s/>άρθρο<text:s/>26<text:s/>του<text:s/>Ν.Δ.<text:s/>3083/1954<text:s/>.</text:span></text:p>
      <text:p text:style-name="P2513"><text:span text:style-name="T2513_1">-</text:span><text:span text:style-name="T2513_2"><text:tab/></text:span><text:span text:style-name="T2513_3">Ο<text:s/>α.ν.<text:s/>381/1936.</text:span></text:p>
      <text:p text:style-name="P2514"><text:span text:style-name="T2514_1">-</text:span><text:span text:style-name="T2514_2"><text:tab/></text:span><text:span text:style-name="T2514_3">Το<text:s/>άρθρο<text:s/>2<text:s/>του<text:s/>Ν.Δ.<text:s/>1782/1942<text:s/>.</text:span></text:p>
      <text:p text:style-name="P2515"><text:span text:style-name="T2515_1">-</text:span><text:span text:style-name="T2515_2"><text:tab/></text:span><text:span text:style-name="T2515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516"><text:span text:style-name="T2516_1">-</text:span><text:span text:style-name="T2516_2"><text:tab/></text:span><text:span text:style-name="T2516_3">Το<text:s/>άρθρο<text:s/>4<text:s/>του<text:s/>α.ν.<text:s/>1495/1938<text:s/>.</text:span></text:p>
      <text:p text:style-name="P2517"><text:span text:style-name="T2517_1">-</text:span><text:span text:style-name="T2517_2"><text:tab/></text:span><text:span text:style-name="T2517_3">Το<text:s/>άρθρο<text:s/>9<text:s/>εδαφ.1<text:s/>του<text:s/>α.ν.<text:s/>583/1937<text:s/>.</text:span></text:p>
      <text:p text:style-name="P2518"><text:span text:style-name="T2518_1">-</text:span><text:span text:style-name="T2518_2"><text:tab/></text:span><text:span text:style-name="T2518_3">Η<text:s/>παράγραφος<text:s/>1<text:s/>του<text:s/>άρθρου<text:s/>2<text:s/>του<text:s/>Ν.Δ.<text:s/>4547/1955<text:s/>.</text:span></text:p>
      <text:p text:style-name="P2519"><text:span text:style-name="T2519_1">-</text:span><text:span text:style-name="T2519_2"><text:tab/></text:span><text:span text:style-name="T2519_3">Οι<text:s/>παράγραφοι<text:s/>4<text:s/>και<text:s/>5<text:s/>του<text:s/>άρθρου<text:s/>25<text:s/>του<text:s/>Ν.<text:s/>1876/1990<text:s/>.</text:span></text:p>
      <text:p text:style-name="P2520"><text:span text:style-name="T2520_1">10.</text:span><text:span text:style-name="T2520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521"><text:span text:style-name="T2521_1">ΙΑ.8.<text:s/>ΤΡΟΠΟΠΟΙΟΥΜΕΝΕΣ<text:s/>ΔΙΑΤΑΞΕΙΣ<text:s/>ΠΕΡΙ<text:s/>ΕΠΙΧΕΙΡΗΣΕΩΝ<text:s/>ΠΡΟΣΩΡΙΝΗΣ<text:s/>ΑΠΑΣΧΟΛΗΣΗΣ</text:span></text:p>
      <text:p text:style-name="P2522"><text:span text:style-name="T2522_1">1.</text:span><text:span text:style-name="T2522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523"><text:span text:style-name="T2523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524"><text:span text:style-name="T2524_1">2.</text:span><text:span text:style-name="T2524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525"><text:span text:style-name="T2525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526"><text:span text:style-name="T2526_1">3.</text:span><text:span text:style-name="T2526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527"><text:span text:style-name="T2527_1">4.</text:span><text:span text:style-name="T2527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528"><text:span text:style-name="T2528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529"><text:span text:style-name="T2529_1">ΙΑ.9.<text:s/>ΤΡΟΠΟΠΟΙΟΥΜΕΝΕΣ<text:s/>ΔΙΑΤΑΞΕΙΣ<text:s/>ΠΕΡΙ<text:s/>ΙΔΙΩΤΙΚΩΝ<text:s/>ΓΡΑΦΕΙΩΝ<text:s/>ΕΡΓΑΣΙΑΣ</text:span></text:p>
      <text:p text:style-name="P2530"><text:span text:style-name="T2530_1">1.</text:span><text:span text:style-name="T2530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531"><text:span text:style-name="T2531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532"><text:span text:style-name="T2532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533"><text:span text:style-name="T2533_1">β.<text:s/>Η<text:s/>παράγραφος<text:s/>2<text:s/>του<text:s/>άρθρου<text:s/>98<text:s/>του<text:s/>Ν.<text:s/>4052/2012<text:s/>καταργείται.</text:span></text:p>
      <text:p text:style-name="P2534"><text:span text:style-name="T2534_1">2.</text:span><text:span text:style-name="T2534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535"><text:span text:style-name="T2535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536"><text:span text:style-name="T2536_1">3.</text:span><text:span text:style-name="T2536_2"><text:s/>Η<text:s/>παράγραφος<text:s/>3<text:s/>του<text:s/>άρθρου<text:s/>100<text:s/>του<text:s/>Ν.<text:s/>4052/2012<text:s/>αντικαθίσταται<text:s/>ως<text:s/>εξής:</text:span></text:p>
      <text:p text:style-name="P2537"><text:span text:style-name="T2537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538"><text:span text:style-name="T2538_1">4.</text:span><text:span text:style-name="T2538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539"><text:span text:style-name="T2539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540"><text:span text:style-name="T2540_1">5.</text:span><text:span text:style-name="T2540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541"><text:span text:style-name="T2541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542"><text:span text:style-name="T2542_1">6.</text:span><text:span text:style-name="T2542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543"><text:span text:style-name="T2543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544"><text:span text:style-name="T2544_1">7.</text:span><text:span text:style-name="T2544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545"><text:span text:style-name="T2545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546"><text:span text:style-name="T2546_1">8.</text:span><text:span text:style-name="T2546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547"><text:span text:style-name="T2547_1">9.</text:span><text:span text:style-name="T2547_2"><text:s/>Η<text:s/>παράγραφος<text:s/>2<text:s/>του<text:s/>άρθρου<text:s/>102<text:s/>του<text:s/>Ν.<text:s/>4052/2012<text:s/>αντικαθίσταται<text:s/>ως<text:s/>εξής:</text:span></text:p>
      <text:p text:style-name="P2548"><text:span text:style-name="T2548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549"><text:span text:style-name="T2549_1">10.</text:span><text:span text:style-name="T2549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550"><text:span text:style-name="T2550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551"><text:span text:style-name="T2551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552"><text:span text:style-name="T2552_1">1.</text:span><text:span text:style-name="T2552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553"><text:span text:style-name="T2553_1">«Άρθρο<text:s/>7</text:span></text:p>
      <text:p text:style-name="P2554"><text:span text:style-name="T2554_1">Απαγόρευση<text:s/>συναλλαγών<text:s/>σε<text:s/>καταστήματα</text:span></text:p>
      <text:p text:style-name="P2555"><text:span text:style-name="T2555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556"><text:span text:style-name="T2556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557"><text:span text:style-name="T2557_1">2.</text:span><text:span text:style-name="T2557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558"><text:span text:style-name="T2558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559"><text:span text:style-name="T2559_1">1.</text:span><text:span text:style-name="T2559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560"><text:span text:style-name="T2560_1">2.</text:span><text:span text:style-name="T2560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561"><text:span text:style-name="T2561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562"><text:span text:style-name="T2562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563"><text:span text:style-name="T2563_1">3.</text:span><text:span text:style-name="T2563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564"><text:span text:style-name="T2564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565"><text:span text:style-name="T2565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566"><text:span text:style-name="T2566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567"><text:span text:style-name="T2567_1">ii)</text:span><text:span text:style-name="T2567_2"><text:tab/></text:span><text:span text:style-name="T2567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568"><text:span text:style-name="T2568_1">δ)</text:span><text:span text:style-name="T2568_2"><text:tab/></text:span><text:span text:style-name="T2568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569"><text:span text:style-name="T2569_1">ε)</text:span><text:span text:style-name="T2569_2"><text:tab/></text:span><text:span text:style-name="T2569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570"><text:span text:style-name="T2570_1">στ)</text:span><text:span text:style-name="T2570_2"><text:tab/></text:span><text:span text:style-name="T2570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571"><text:span text:style-name="T2571_1">ζ)</text:span><text:span text:style-name="T2571_2"><text:tab/></text:span><text:span text:style-name="T2571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572"><text:span text:style-name="T2572_1">4.</text:span><text:span text:style-name="T2572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573"><text:span text:style-name="T2573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574"><text:span text:style-name="T2574_1">1.</text:span><text:span text:style-name="T2574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575"><text:span text:style-name="T2575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576"><text:span text:style-name="T2576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577"><text:span text:style-name="T2577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578"><text:span text:style-name="T2578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579"><text:span text:style-name="T2579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580"><text:span text:style-name="T2580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581"><text:span text:style-name="T2581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582"><text:span text:style-name="T2582_1">2.</text:span><text:span text:style-name="T2582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583"><text:span text:style-name="T2583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584"><text:span text:style-name="T2584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585"><text:span text:style-name="T2585_1">Χρόνος<text:s/>υπηρεσίας<text:s/>στον<text:s/>ίδιο<text:s/>εργοδότη</text:span></text:p>
          </table:table-cell>
          <table:table-cell table:style-name="Cell56">
            <text:p text:style-name="P2586"><text:span text:style-name="T2586_1">Ποσό<text:s/>αποζημίωσης</text:span></text:p>
          </table:table-cell>
        </table:table-row>
        <table:table-row table:style-name="Row17">
          <table:table-cell table:style-name="Cell57">
            <text:p text:style-name="P2587"><text:span text:style-name="T2587_1">1<text:s/>έτος<text:s/>συμπλ.<text:s/>έως<text:s/>4<text:s/>έτη</text:span></text:p>
          </table:table-cell>
          <table:table-cell table:style-name="Cell58">
            <text:p text:style-name="P2588"><text:span text:style-name="T2588_1">2<text:s/>μηνών</text:span></text:p>
          </table:table-cell>
        </table:table-row>
        <table:table-row table:style-name="Row18">
          <table:table-cell table:style-name="Cell59">
            <text:p text:style-name="P2589"><text:span text:style-name="T2589_1">4<text:s/>έτη<text:s/>συμπλ.<text:s/>έως<text:s/>6<text:s/>έτη</text:span></text:p>
          </table:table-cell>
          <table:table-cell table:style-name="Cell60">
            <text:p text:style-name="P2590"><text:span text:style-name="T2590_1">3<text:s/>μηνών</text:span></text:p>
          </table:table-cell>
        </table:table-row>
        <table:table-row table:style-name="Row19">
          <table:table-cell table:style-name="Cell61">
            <text:p text:style-name="P2591"><text:span text:style-name="T2591_1">6<text:s/>έτη<text:s/>συμπλ.<text:s/>έως<text:s/>8<text:s/>έτη</text:span></text:p>
          </table:table-cell>
          <table:table-cell table:style-name="Cell62">
            <text:p text:style-name="P2592"><text:span text:style-name="T2592_1">4<text:s/>μηνών</text:span></text:p>
          </table:table-cell>
        </table:table-row>
        <table:table-row table:style-name="Row20">
          <table:table-cell table:style-name="Cell63">
            <text:p text:style-name="P2593"><text:span text:style-name="T2593_1">8<text:s/>έτη<text:s/>συμπλ.<text:s/>έως<text:s/>10<text:s/>έτη</text:span></text:p>
          </table:table-cell>
          <table:table-cell table:style-name="Cell64">
            <text:p text:style-name="P2594"><text:span text:style-name="T2594_1">5<text:s/>μηνών</text:span></text:p>
          </table:table-cell>
        </table:table-row>
        <table:table-row table:style-name="Row21">
          <table:table-cell table:style-name="Cell65">
            <text:p text:style-name="P2595"><text:span text:style-name="T2595_1">10<text:s/>έτη<text:s/>συμπλ.</text:span></text:p>
          </table:table-cell>
          <table:table-cell table:style-name="Cell66">
            <text:p text:style-name="P2596"><text:span text:style-name="T2596_1">6<text:s/>μηνών</text:span></text:p>
          </table:table-cell>
        </table:table-row>
        <table:table-row table:style-name="Row22">
          <table:table-cell table:style-name="Cell67">
            <text:p text:style-name="P2597"><text:span text:style-name="T2597_1">11<text:s/>έτη<text:s/>συμπλ.</text:span></text:p>
          </table:table-cell>
          <table:table-cell table:style-name="Cell68">
            <text:p text:style-name="P2598"><text:span text:style-name="T2598_1">7<text:s/>μηνών</text:span></text:p>
          </table:table-cell>
        </table:table-row>
        <table:table-row table:style-name="Row23">
          <table:table-cell table:style-name="Cell69">
            <text:p text:style-name="P2599"><text:span text:style-name="T2599_1">12<text:s/>έτη<text:s/>συμπλ.</text:span></text:p>
          </table:table-cell>
          <table:table-cell table:style-name="Cell70">
            <text:p text:style-name="P2600"><text:span text:style-name="T2600_1">8<text:s/>μηνών</text:span></text:p>
          </table:table-cell>
        </table:table-row>
        <table:table-row table:style-name="Row24">
          <table:table-cell table:style-name="Cell71">
            <text:p text:style-name="P2601"><text:span text:style-name="T2601_1">13<text:s/>έτη<text:s/>συμπλ.</text:span></text:p>
          </table:table-cell>
          <table:table-cell table:style-name="Cell72">
            <text:p text:style-name="P2602"><text:span text:style-name="T2602_1">9<text:s/>μηνών</text:span></text:p>
          </table:table-cell>
        </table:table-row>
        <table:table-row table:style-name="Row25">
          <table:table-cell table:style-name="Cell73">
            <text:p text:style-name="P2603"><text:span text:style-name="T2603_1">14<text:s/>έτη<text:s/>συμπλ.</text:span></text:p>
          </table:table-cell>
          <table:table-cell table:style-name="Cell74">
            <text:p text:style-name="P2604"><text:span text:style-name="T2604_1">10<text:s/>μηνών</text:span></text:p>
          </table:table-cell>
        </table:table-row>
        <table:table-row table:style-name="Row26">
          <table:table-cell table:style-name="Cell75">
            <text:p text:style-name="P2605"><text:span text:style-name="T2605_1">15<text:s/>έτη<text:s/>συμπλ.</text:span></text:p>
          </table:table-cell>
          <table:table-cell table:style-name="Cell76">
            <text:p text:style-name="P2606"><text:span text:style-name="T2606_1">11<text:s/>μηνών</text:span></text:p>
          </table:table-cell>
        </table:table-row>
        <table:table-row table:style-name="Row27">
          <table:table-cell table:style-name="Cell77">
            <text:p text:style-name="P2607"><text:span text:style-name="T2607_1">16<text:s/>έτη<text:s/>συμπλ.<text:s/>και<text:s/>άνω</text:span></text:p>
          </table:table-cell>
          <table:table-cell table:style-name="Cell78">
            <text:p text:style-name="P2608"><text:span text:style-name="T2608_1">12<text:s/>μηνών</text:span></text:p>
          </table:table-cell>
        </table:table-row>
      </table:table>
      <text:p text:style-name="P2609"><text:span text:style-name="T2609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610"><text:span text:style-name="T2610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611"><text:span text:style-name="T2611_1">Χρόνος<text:s/>προϋπηρεσίας<text:s/>(συμπληρωμένα<text:s/>έτη)</text:span></text:p>
          </table:table-cell>
          <table:table-cell table:style-name="Cell80">
            <text:p text:style-name="P2612"><text:span text:style-name="T2612_1">Ποσό<text:s/>αποζημίωσης</text:span></text:p>
          </table:table-cell>
        </table:table-row>
        <table:table-row table:style-name="Row29">
          <table:table-cell table:style-name="Cell81">
            <text:p text:style-name="P2613"><text:span text:style-name="T2613_1">17<text:s/>έτη</text:span></text:p>
          </table:table-cell>
          <table:table-cell table:style-name="Cell82">
            <text:p text:style-name="P2614"><text:span text:style-name="T2614_1">1<text:s/>μηνός<text:s/>αποζημίωση</text:span></text:p>
          </table:table-cell>
        </table:table-row>
        <table:table-row table:style-name="Row30">
          <table:table-cell table:style-name="Cell83">
            <text:p text:style-name="P2615"><text:span text:style-name="T2615_1">18<text:s/>έτη</text:span></text:p>
          </table:table-cell>
          <table:table-cell table:style-name="Cell84">
            <text:p text:style-name="P2616"><text:span text:style-name="T2616_1">2<text:s/>μηνών<text:s/>αποζημίωση</text:span></text:p>
          </table:table-cell>
        </table:table-row>
        <table:table-row table:style-name="Row31">
          <table:table-cell table:style-name="Cell85">
            <text:p text:style-name="P2617"><text:span text:style-name="T2617_1">19<text:s/>έτη</text:span></text:p>
          </table:table-cell>
          <table:table-cell table:style-name="Cell86">
            <text:p text:style-name="P2618"><text:span text:style-name="T2618_1">3<text:s/>μηνών<text:s/>αποζημίωση</text:span></text:p>
          </table:table-cell>
        </table:table-row>
        <table:table-row table:style-name="Row32">
          <table:table-cell table:style-name="Cell87">
            <text:p text:style-name="P2619"><text:span text:style-name="T2619_1">20<text:s/>έτη</text:span></text:p>
          </table:table-cell>
          <table:table-cell table:style-name="Cell88">
            <text:p text:style-name="P2620"><text:span text:style-name="T2620_1">4<text:s/>μηνών<text:s/>αποζημίωση</text:span></text:p>
          </table:table-cell>
        </table:table-row>
        <table:table-row table:style-name="Row33">
          <table:table-cell table:style-name="Cell89">
            <text:p text:style-name="P2621"><text:span text:style-name="T2621_1">21<text:s/>έτη</text:span></text:p>
          </table:table-cell>
          <table:table-cell table:style-name="Cell90">
            <text:p text:style-name="P2622"><text:span text:style-name="T2622_1">5<text:s/>μηνών<text:s/>αποζημίωση</text:span></text:p>
          </table:table-cell>
        </table:table-row>
        <table:table-row table:style-name="Row34">
          <table:table-cell table:style-name="Cell91">
            <text:p text:style-name="P2623"><text:span text:style-name="T2623_1">22<text:s/>έτη</text:span></text:p>
          </table:table-cell>
          <table:table-cell table:style-name="Cell92">
            <text:p text:style-name="P2624"><text:span text:style-name="T2624_1">6<text:s/>μηνών<text:s/>αποζημίωση</text:span></text:p>
          </table:table-cell>
        </table:table-row>
        <table:table-row table:style-name="Row35">
          <table:table-cell table:style-name="Cell93">
            <text:p text:style-name="P2625"><text:span text:style-name="T2625_1">23<text:s/>έτη</text:span></text:p>
          </table:table-cell>
          <table:table-cell table:style-name="Cell94">
            <text:p text:style-name="P2626"><text:span text:style-name="T2626_1">7<text:s/>μηνών<text:s/>αποζημίωση</text:span></text:p>
          </table:table-cell>
        </table:table-row>
        <table:table-row table:style-name="Row36">
          <table:table-cell table:style-name="Cell95">
            <text:p text:style-name="P2627"><text:span text:style-name="T2627_1">24<text:s/>έτη</text:span></text:p>
          </table:table-cell>
          <table:table-cell table:style-name="Cell96">
            <text:p text:style-name="P2628"><text:span text:style-name="T2628_1">8<text:s/>μηνών<text:s/>αποζημίωση</text:span></text:p>
          </table:table-cell>
        </table:table-row>
        <table:table-row table:style-name="Row37">
          <table:table-cell table:style-name="Cell97">
            <text:p text:style-name="P2629"><text:span text:style-name="T2629_1">25<text:s/>έτη</text:span></text:p>
          </table:table-cell>
          <table:table-cell table:style-name="Cell98">
            <text:p text:style-name="P2630"><text:span text:style-name="T2630_1">9<text:s/>μηνών<text:s/>αποζημίωση</text:span></text:p>
          </table:table-cell>
        </table:table-row>
        <table:table-row table:style-name="Row38">
          <table:table-cell table:style-name="Cell99">
            <text:p text:style-name="P2631"><text:span text:style-name="T2631_1">26<text:s/>έτη</text:span></text:p>
          </table:table-cell>
          <table:table-cell table:style-name="Cell100">
            <text:p text:style-name="P2632"><text:span text:style-name="T2632_1">10<text:s/>μηνών<text:s/>αποζημίωση</text:span></text:p>
          </table:table-cell>
        </table:table-row>
        <table:table-row table:style-name="Row39">
          <table:table-cell table:style-name="Cell101">
            <text:p text:style-name="P2633"><text:span text:style-name="T2633_1">27<text:s/>έτη</text:span></text:p>
          </table:table-cell>
          <table:table-cell table:style-name="Cell102">
            <text:p text:style-name="P2634"><text:span text:style-name="T2634_1">11<text:s/>μηνών<text:s/>αποζημίωση</text:span></text:p>
          </table:table-cell>
        </table:table-row>
        <table:table-row table:style-name="Row40">
          <table:table-cell table:style-name="Cell103">
            <text:p text:style-name="P2635"><text:span text:style-name="T2635_1">28<text:s/>έτη<text:s/>και<text:s/>άνω</text:span></text:p>
          </table:table-cell>
          <table:table-cell table:style-name="Cell104">
            <text:p text:style-name="P2636"><text:span text:style-name="T2636_1">12<text:s/>μηνών<text:s/>αποζημίωση</text:span></text:p>
          </table:table-cell>
        </table:table-row>
      </table:table>
      <text:p text:style-name="P2637"><text:span text:style-name="T2637_1">Για<text:s/>τον<text:s/>ανωτέρω<text:s/>υπολογισμό<text:s/>λαμβάνονται<text:s/>υπόψη:</text:span></text:p>
      <text:p text:style-name="P2638"><text:span text:style-name="T2638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639"><text:span text:style-name="T2639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640"><text:span text:style-name="T2640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641"><text:span text:style-name="T2641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642"><text:span text:style-name="T2642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643"><text:span text:style-name="T2643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644"><text:span text:style-name="T2644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645"><text:span text:style-name="T2645_1">2.</text:span><text:span text:style-name="T2645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646"><text:span text:style-name="T2646_1">3.</text:span><text:span text:style-name="T2646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647"><text:span text:style-name="T2647_1">4.</text:span><text:span text:style-name="T2647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648"><text:span text:style-name="T2648_1">ΥΠΟΠΑΡΑΓΡΑΦΟΣ<text:s/>ΙΑ.14.<text:s/>ΧΡΟΝΙΚΑ<text:s/>ΟΡΙΑ<text:s/>ΕΡΓΑΣΙΑΣ<text:s/>ΚΑΙ<text:s/>ΚΑΤΑΡΓΗΣΗ<text:s/>ΕΙΣΦΟΡΑΣ<text:s/>ΥΠΕΡ<text:s/>ΤΕΑΠΥΚ</text:span></text:p>
      <text:p text:style-name="P2649"><text:span text:style-name="T2649_1">1.</text:span><text:span text:style-name="T2649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650"><text:span text:style-name="T2650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651"><text:span text:style-name="T2651_1">2.</text:span><text:span text:style-name="T2651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652"><text:span text:style-name="T2652_1">«Άρθρο<text:s/>3</text:span></text:p>
      <text:p text:style-name="P2653"><text:span text:style-name="T2653_1">(Άρθρο<text:s/>3<text:s/>Οδηγίας)</text:span></text:p>
      <text:p text:style-name="P2654"><text:span text:style-name="T2654_1">Ημερήσια<text:s/>ανάπαυση</text:span></text:p>
      <text:p text:style-name="P2655"><text:span text:style-name="T2655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656"><text:span text:style-name="T2656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657"><text:span text:style-name="T2657_1">3.</text:span><text:span text:style-name="T2657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658"><text:span text:style-name="T2658_1">«Άρθρο<text:s/>7</text:span></text:p>
      <text:p text:style-name="P2659"><text:span text:style-name="T2659_1">Κατάτμηση<text:s/>αδείας</text:span></text:p>
      <text:p text:style-name="P2660"><text:span text:style-name="T2660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661"><text:span text:style-name="T2661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662"><text:span text:style-name="T2662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663"><text:span text:style-name="T2663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664"><text:span text:style-name="T2664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665"><text:span text:style-name="T2665_1">4.</text:span><text:span text:style-name="T2665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666"><text:span text:style-name="T2666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667"><text:span text:style-name="T2667_1">ΠΑΡΑΓΡΑΦΟΣ<text:s/>ΙΒ:<text:s/>ΡΥΘΜΙΣΕΙΣ<text:s/>ΘΕΜΑΤΩΝ<text:s/>ΥΠΟΥΡΓΕΙΟΥ<text:s/>ΥΓΕΙΑΣ</text:span></text:p>
      <text:p text:style-name="P2668"><text:span text:style-name="T2668_1">ΙΒ.1.<text:s/>ΡΥΘΜΙΣΕΙΣ<text:s/>ΘΕΜΑΤΩΝ<text:s/>Ε.Ο.Π.Υ.Υ.</text:span></text:p>
      <text:p text:style-name="P2669"><text:span text:style-name="T2669_1">1.</text:span><text:span text:style-name="T2669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670"><text:span text:style-name="T2670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671"><text:span text:style-name="T2671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672"><text:span text:style-name="T2672_1">2.</text:span><text:span text:style-name="T2672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673"><text:span text:style-name="T2673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674"><text:span text:style-name="T2674_1">1.</text:span><text:span text:style-name="T2674_2"><text:s/>Το<text:s/>άρθρο<text:s/>11<text:s/>του<text:s/>Ν.<text:s/>4052/2012<text:s/>αντικαθίσταται<text:s/>ως<text:s/>εξής:</text:span></text:p>
      <text:p text:style-name="P2675"><text:span text:style-name="T2675_1">«Άρθρο<text:s/>11</text:span></text:p>
      <text:p text:style-name="P2676"><text:span text:style-name="T2676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677"><text:span text:style-name="T2677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678"><text:span text:style-name="T2678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679"><text:span text:style-name="T2679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680"><text:span text:style-name="T2680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681"><text:span text:style-name="T2681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682"><text:span text:style-name="T2682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682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683"><text:span text:style-name="T2683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684"><text:span text:style-name="T2684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685"><text:span text:style-name="T2685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686"><text:span text:style-name="T2686_1">ε.<text:s/>Η<text:s/>ισχύς<text:s/>του<text:s/>παρόντος<text:s/>άρθρου<text:s/>έχει<text:s/>διάρκεια<text:s/>από<text:s/>1.1.2012<text:s/>έως<text:s/>31.12.2015.»</text:span></text:p>
      <text:p text:style-name="P2687"><text:span text:style-name="T2687_1">2.</text:span><text:span text:style-name="T2687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688"><text:span text:style-name="T2688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689"><text:span text:style-name="T2689_1">3.</text:span><text:span text:style-name="T2689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690"><text:span text:style-name="T2690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691"><text:span text:style-name="T2691_1">4.</text:span><text:span text:style-name="T2691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692"><text:span text:style-name="T2692_1">5.</text:span><text:span text:style-name="T2692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693"><text:span text:style-name="T2693_1">6.</text:span><text:span text:style-name="T2693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694"><text:span text:style-name="T2694_1">7.</text:span><text:span text:style-name="T2694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695"><text:span text:style-name="T2695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696"><text:span text:style-name="T2696_1">8.</text:span><text:span text:style-name="T2696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697"><text:span text:style-name="T2697_1">9.</text:span><text:span text:style-name="T2697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698"><text:span text:style-name="T2698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699"><text:span text:style-name="T2699_1">10.</text:span><text:span text:style-name="T2699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699_3"><text:note text:note-class="footnote"><text:note-citation/><text:note-body><text:p text:style-name="P2700"><text:span text:style-name="T2700_1"><text:a xlink:type="simple" xlink:href="http://data.aade.gr/eli/pri/law/2013/01/25/4111# art_37"><text:span text:style-name="T2700_2">Τροποποίηση<text:s/>4111/2013 art_37</text:span></text:a></text:span></text:p></text:note-body></text:note></text:span></text:p>
      <text:p text:style-name="P2701"><text:span text:style-name="T2701_1">11.</text:span><text:span text:style-name="T2701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702"><text:span text:style-name="T2702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703"><text:span text:style-name="T2703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703_2"><text:note text:note-class="footnote"><text:note-citation/><text:note-body><text:p text:style-name="P2704"><text:span text:style-name="T2704_1"><text:a xlink:type="simple" xlink:href="http://data.aade.gr/eli/pri/law/2014/02/11/4235# art_69"><text:span text:style-name="T2704_2">Τροποποίηση<text:s/>4235/2014 art_69</text:span></text:a></text:span></text:p></text:note-body></text:note></text:span></text:p>
      <text:p text:style-name="P2705"><text:span text:style-name="T2705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706"><text:span text:style-name="T2706_1">ΙΒ.3.<text:s/>ΤΡΟΠΟΠΟΙΗΣΕΙΣ<text:s/>ΠΟΥ<text:s/>ΑΦΟΡΟΥΝ<text:s/>ΤΗΝ<text:s/>ΚΑΤΑΡΓΗΣΗ<text:s/>ΠΕΡΙΟΡΙΣΜΩΝ<text:s/>ΤΟΥ<text:s/>Ν.<text:s/>3919/2011</text:span></text:p>
      <text:p text:style-name="P2707"><text:span text:style-name="T2707_1">1.<text:s/>Καταργούνται<text:s/>οι<text:s/>εξής<text:s/>διατάξεις:</text:span></text:p>
      <text:p text:style-name="P2708"><text:span text:style-name="T2708_1">α)<text:s/>Η<text:s/>παρ.<text:s/>2<text:s/>του<text:s/>άρθρου<text:s/>5<text:s/>της<text:s/>υπ΄<text:s/>αριθ.<text:s/>Α5/2005/1999<text:s/>υ.α.<text:s/>(Β΄<text:s/>749).</text:span></text:p>
      <text:p text:style-name="P2709"><text:span text:style-name="T2709_1">β)<text:s/>Η<text:s/>παρ.<text:s/>5<text:s/>του<text:s/>άρθρου<text:s/>4<text:s/>του<text:s/>Ν.<text:s/>1666/1986<text:s/>(Α΄<text:s/>200).</text:span></text:p>
      <text:p text:style-name="P2710"><text:span text:style-name="T2710_1">γ)<text:s/>Οι<text:s/>παράγραφοι<text:s/>2<text:s/>,<text:s/>3<text:s/>και<text:s/>5<text:s/>του<text:s/>άρθρου<text:s/>4<text:s/>του<text:s/>Π.Δ.<text:s/>29/1987<text:s/>(Α΄<text:s/>8).</text:span></text:p>
      <text:p text:style-name="P2711"><text:span text:style-name="T2711_1">δ)<text:s/>Το<text:s/>άρθρο<text:s/>8<text:s/>του<text:s/>Π.Δ.<text:s/>225/2000<text:s/>(Α΄<text:s/>194).</text:span></text:p>
      <text:p text:style-name="P2712"><text:span text:style-name="T2712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713"><text:span text:style-name="T2713_1">2.</text:span><text:span text:style-name="T2713_2"><text:s/>Οι<text:s/>παράγραφοι<text:s/>1<text:s/>και<text:s/>3<text:s/>του<text:s/>άρθρου<text:s/>4<text:s/>του<text:s/>Ν.<text:s/>1666/1986<text:s/>(Α΄<text:s/>200)<text:s/>αντικαθίστανται<text:s/>ως<text:s/>εξής:</text:span></text:p>
      <text:p text:style-name="P2714"><text:span text:style-name="T2714_1">«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ο<text:s/>κάτοχος<text:s/>βεβαίωσης<text:s/>άσκησης<text:s/>επαγγέλματος<text:s/>οδοντοτεχνίτη.»</text:span></text:p>
      <text:p text:style-name="P2715"><text:span text:style-name="T2715_1">3.</text:span><text:span text:style-name="T2715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716"><text:span text:style-name="T2716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717"><text:span text:style-name="T2717_1">4.</text:span><text:span text:style-name="T2717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718"><text:span text:style-name="T2718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719"><text:span text:style-name="T2719_1">Προϋπόθεση<text:s/>λειτουργίας<text:s/>είναι<text:s/>ο<text:s/>ορισμός<text:s/>επιστημονικά<text:s/>υπεύθυνου<text:s/>φυσικοθεραπευτή.»</text:span></text:p>
      <text:p text:style-name="P2720"><text:span text:style-name="T2720_1">5.</text:span><text:span text:style-name="T2720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721"><text:span text:style-name="T2721_1">«Άρθρο<text:s/>5</text:span></text:p>
      <text:p text:style-name="P2722"><text:span text:style-name="T2722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723"><text:span text:style-name="T2723_1">Τα<text:s/>απαιτούμενα<text:s/>δικαιολογητικά<text:s/>για<text:s/>τη<text:s/>λειτουργία<text:s/>της<text:s/>Μονάδας<text:s/>είναι<text:s/>τα<text:s/>εξής:</text:span></text:p>
      <text:p text:style-name="P2724"><text:span text:style-name="T2724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725"><text:span text:style-name="T2725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726"><text:span text:style-name="T2726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727"><text:span text:style-name="T2727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728"><text:span text:style-name="T2728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729"><text:span text:style-name="T2729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730"><text:span text:style-name="T2730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731"><text:span text:style-name="T2731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732"><text:span text:style-name="T2732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733"><text:span text:style-name="T2733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734"><text:span text:style-name="T2734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735"><text:span text:style-name="T2735_1">Άρθρο<text:s/>6</text:span></text:p>
      <text:p text:style-name="P2736"><text:span text:style-name="T2736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737"><text:span text:style-name="T2737_1">Άρθρο<text:s/>7</text:span></text:p>
      <text:p text:style-name="P2738"><text:span text:style-name="T2738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739"><text:span text:style-name="T2739_1">6.</text:span><text:span text:style-name="T2739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740"><text:span text:style-name="T2740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741"><text:span text:style-name="T2741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742"><text:span text:style-name="T2742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743"><text:span text:style-name="T2743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744"><text:span text:style-name="T2744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745"><text:span text:style-name="T2745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746"><text:span text:style-name="T2746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747"><text:span text:style-name="T2747_1">7.</text:span><text:span text:style-name="T2747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748"><text:span text:style-name="T2748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749"><text:span text:style-name="T2749_1">8.</text:span><text:span text:style-name="T2749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750"><text:span text:style-name="T2750_1">ΙΒ.4.<text:s/>ΤΡΟΠΟΠΟΙΗΣΗ<text:s/>ΔΙΑΤΑΞΕΩΝ<text:s/>ΤΟΥ<text:s/>Π.Δ.<text:s/>84/2001</text:span></text:p>
      <text:p text:style-name="P2751"><text:span text:style-name="T2751_1">1.</text:span><text:span text:style-name="T2751_2"><text:s/>Καταργούνται<text:s/>οι<text:s/>εξής<text:s/>διατάξεις<text:s/>του<text:s/>Π.Δ.<text:s/>84/2001<text:s/>(Α΄<text:s/>70):</text:span></text:p>
      <text:p text:style-name="P2752"><text:span text:style-name="T2752_1">α)</text:span><text:span text:style-name="T2752_2"><text:tab/></text:span><text:span text:style-name="T2752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753"><text:span text:style-name="T2753_1">2.</text:span><text:span text:style-name="T2753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754"><text:span text:style-name="T2754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755"><text:span text:style-name="T2755_1">γ.<text:s/>Η<text:s/>παράγραφος<text:s/>1<text:s/>του<text:s/>άρθρου<text:s/>4<text:s/>αντικαθίσταται<text:s/>ως<text:s/>εξής:</text:span></text:p>
      <text:p text:style-name="P2756"><text:span text:style-name="T2756_1">«1.<text:s/>Βεβαίωση<text:s/>λειτουργίας<text:s/>ιδιωτικού<text:s/>φορέα<text:s/>παροχής<text:s/>υπηρεσιών<text:s/>Π.Φ.Υ.<text:s/>χορηγείται:</text:span></text:p>
      <text:p text:style-name="P2757"><text:span text:style-name="T2757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758"><text:span text:style-name="T2758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759"><text:span text:style-name="T2759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760"><text:span text:style-name="T2760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760_2">­λυψη<text:s/>των<text:s/>αναγκών<text:s/>των<text:s/>μελών<text:s/>τους.</text:span></text:p>
      <text:p text:style-name="P2761"><text:span text:style-name="T2761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762"><text:span text:style-name="T2762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763"><text:span text:style-name="T2763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764"><text:span text:style-name="T2764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765"><text:span text:style-name="T2765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766"><text:span text:style-name="T2766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767"><text:span text:style-name="T2767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768"><text:span text:style-name="T2768_1">ΙΓ.1.<text:s/>ΤΡΟΠΟΠΟΙΗΣΕΙΣ<text:s/>ΤΟΥ<text:s/>ΠΟΙΝΙΚΟΥ<text:s/>ΚΩΔΙΚΑ</text:span></text:p>
      <text:p text:style-name="P2769"><text:span text:style-name="T2769_1">1.</text:span><text:span text:style-name="T2769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770"><text:span text:style-name="T2770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771"><text:span text:style-name="T2771_1">2.</text:span><text:span text:style-name="T2771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772"><text:span text:style-name="T2772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773"><text:span text:style-name="T2773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774"><text:span text:style-name="T2774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775"><text:span text:style-name="T2775_1">4.</text:span><text:span text:style-name="T2775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776"><text:span text:style-name="T2776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777"><text:span text:style-name="T2777_1">5.</text:span><text:span text:style-name="T2777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778"><text:span text:style-name="T2778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779"><text:span text:style-name="T2779_1">6.</text:span><text:span text:style-name="T2779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780"><text:span text:style-name="T2780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780_2"><text:note text:note-class="footnote"><text:note-citation/><text:note-body><text:p text:style-name="P2781"><text:span text:style-name="T2781_1"><text:a xlink:type="simple" xlink:href="http://data.aade.gr/eli/pri/law/2013/01/25/4111# art_40"><text:span text:style-name="T2781_2">Τροποποίηση<text:s/>4111/2013 art_40</text:span></text:a></text:span></text:p></text:note-body></text:note></text:span></text:p>
      <text:p text:style-name="P2782"><text:span text:style-name="T2782_1">7.</text:span><text:span text:style-name="T2782_2"><text:s/>Το<text:s/>άρθρο<text:s/>9<text:s/>του<text:s/>Ν.<text:s/>3853/2010<text:s/>(Α΄90)<text:s/>αντικαθίσταται<text:s/>ως<text:s/>εξής:</text:span></text:p>
      <text:p text:style-name="P2783"><text:span text:style-name="T2783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784"><text:span text:style-name="T2784_1">8.</text:span><text:span text:style-name="T2784_2"><text:s/>α.<text:s/>Το<text:s/>άρθρο<text:s/>42<text:s/>του<text:s/>Ν.Δ.<text:s/>3026/1954<text:s/>(Α΄<text:s/>235)<text:s/>αντικαθίσταται<text:s/>ως<text:s/>εξής:</text:span></text:p>
      <text:p text:style-name="P2785"><text:span text:style-name="T2785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786"><text:span text:style-name="T2786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787"><text:span text:style-name="T2787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788"><text:span text:style-name="T2788_1">β.<text:s/>Το<text:s/>άρθρο<text:s/>92Α<text:s/>του<text:s/>Ν.Δ.<text:s/>3026/1954<text:s/>αντικαθίσταται<text:s/>ως<text:s/>εξής:</text:span></text:p>
      <text:p text:style-name="P2789"><text:span text:style-name="T2789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790"><text:span text:style-name="T2790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791"><text:span text:style-name="T2791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792"><text:span text:style-name="T2792_1">ΙΓ.2.<text:s/>ΤΡΟΠΟΠΟΙΗΣΕΙΣ<text:s/>ΤΟΥ<text:s/>ΚΩΔΙΚΑ<text:s/>ΔΙΟΙΚΗΤΙΚΗΣ<text:s/>ΔΙΚΟΝΟΜΙΑΣ</text:span></text:p>
      <text:p text:style-name="P2793"><text:span text:style-name="T2793_1">1.</text:span><text:span text:style-name="T2793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794"><text:span text:style-name="T2794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795"><text:span text:style-name="T2795_1">2.</text:span><text:span text:style-name="T2795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796"><text:span text:style-name="T2796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97"><text:span text:style-name="T2797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98"><text:span text:style-name="T2798_1">3.</text:span><text:span text:style-name="T2798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99"><text:span text:style-name="T2799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800"><text:span text:style-name="T2800_1">ΙΔ.1.<text:s/>ΡΥΘΜΙΣΕΙΣ<text:s/>ΘΕΜΑΤΩΝ<text:s/>ΑΡΜΟΔΙΟΤΗΤΑΣ<text:s/>ΥΠΟΥΡΓΕΙΟΥ<text:s/>ΤΟΥΡΙΣΜΟΥ</text:span></text:p>
      <text:p text:style-name="P2801"><text:span text:style-name="T2801_1">1.</text:span><text:span text:style-name="T2801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802"><text:span text:style-name="T2802_1">2.</text:span><text:span text:style-name="T2802_2"><text:s/>Το<text:s/>άρθρο<text:s/>2<text:s/>του<text:s/>Ν.<text:s/>710/1977<text:s/>αντικαθίσταται<text:s/>ως<text:s/>εξής:</text:span></text:p>
      <text:p text:style-name="P2803"><text:span text:style-name="T2803_1">«Άρθρο<text:s/>2</text:span></text:p>
      <text:p text:style-name="P2804"><text:span text:style-name="T2804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805"><text:span text:style-name="T2805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806"><text:span text:style-name="T2806_1">β)<text:s/>Αλλοδαποί<text:s/>ελληνικής<text:s/>καταγωγής,<text:s/>απόφοιτοι<text:s/>της<text:s/>Σχολής<text:s/>Ξεναγών<text:s/>του<text:s/>ΟΤΕΚ.</text:span></text:p>
      <text:p text:style-name="P2807"><text:span text:style-name="T2807_1">γ)<text:s/>Απόφοιτοι<text:s/>των<text:s/>ταχύρρυθμων<text:s/>προγραμμάτων<text:s/>κατάρτισης<text:s/>ξεναγών<text:s/>του<text:s/>άρθρου<text:s/>14.»</text:span></text:p>
      <text:p text:style-name="P2808"><text:span text:style-name="T2808_1">3.</text:span><text:span text:style-name="T2808_2"><text:s/>Το<text:s/>άρθρο<text:s/>3<text:s/>του<text:s/>Ν.<text:s/>710/1977<text:s/>αντικαθίσταται<text:s/>ως<text:s/>εξής:</text:span></text:p>
      <text:p text:style-name="P2809"><text:span text:style-name="T2809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810"><text:span text:style-name="T2810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811"><text:span text:style-name="T2811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812"><text:span text:style-name="T2812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813"><text:span text:style-name="T2813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814"><text:span text:style-name="T2814_1">4.</text:span><text:span text:style-name="T2814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815"><text:span text:style-name="T2815_1">2.</text:span><text:span text:style-name="T2815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816"><text:span text:style-name="T2816_1">3.</text:span><text:span text:style-name="T2816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817"><text:span text:style-name="T2817_1">5.</text:span><text:span text:style-name="T2817_2"><text:s/>Οι<text:s/>παράγραφοι<text:s/>1<text:s/>και<text:s/>2<text:s/>του<text:s/>άρθρου<text:s/>10<text:s/>του<text:s/>Ν.<text:s/>710/1977<text:s/>καταργούνται.</text:span></text:p>
      <text:p text:style-name="P2818"><text:span text:style-name="T2818_1">6.</text:span><text:span text:style-name="T2818_2"><text:s/>Το<text:s/>άρθρο<text:s/>11<text:s/>του<text:s/>Ν.<text:s/>710/1977<text:s/>αντικαθίσταται<text:s/>ως<text:s/>εξής:</text:span></text:p>
      <text:p text:style-name="P2819"><text:span text:style-name="T2819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820"><text:span text:style-name="T2820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821"><text:span text:style-name="T2821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822"><text:span text:style-name="T2822_1">7.</text:span><text:span text:style-name="T2822_2"><text:s/>Το<text:s/>άρθρο<text:s/>12<text:s/>του<text:s/>Ν.<text:s/>710/1977<text:s/>αντικαθίσταται<text:s/>ως<text:s/>εξής:</text:span></text:p>
      <text:p text:style-name="P2823"><text:span text:style-name="T2823_1">«Άρθρο<text:s/>12</text:span></text:p>
      <text:p text:style-name="P2824"><text:span text:style-name="T2824_1">1.<text:s/>Στο<text:s/>έργο<text:s/>των<text:s/>ξεναγών<text:s/>εποπτεία<text:s/>ασκεί<text:s/>το<text:s/>Υπουργείο<text:s/>Τουρισμού.</text:span></text:p>
      <text:p text:style-name="P2825"><text:span text:style-name="T2825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826"><text:span text:style-name="T2826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827"><text:span text:style-name="T2827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828"><text:span text:style-name="T2828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829"><text:span text:style-name="T2829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830"><text:span text:style-name="T2830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831"><text:span text:style-name="T2831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832"><text:span text:style-name="T2832_1">8.</text:span><text:span text:style-name="T2832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833"><text:span text:style-name="T2833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833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834"><text:span text:style-name="T2834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835"><text:span text:style-name="T2835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836"><text:span text:style-name="T2836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837"><text:span text:style-name="T2837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838"><text:span text:style-name="T2838_1">ΙΔ.2.<text:s/>ΡΥΘΜΙΣΕΙΣ<text:s/>ΘΕΜΑΤΩΝ<text:s/>ΑΡΜΟΔΙΟΤΗΤΑΣ<text:s/>ΥΠΟΥΡΓΕΙΟΥ<text:s/>ΝΑΥΤΙΛΙΑΣ<text:s/>ΚΑΙ<text:s/>ΑΙΓΑΙΟΥ</text:span></text:p>
      <text:p text:style-name="P2839"><text:span text:style-name="T2839_1">1.</text:span><text:span text:style-name="T2839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840"><text:span text:style-name="T2840_1">2.</text:span><text:span text:style-name="T2840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841"><text:span text:style-name="T2841_1">«Άρθρο<text:s/>10</text:span></text:p>
      <text:p text:style-name="P2842"><text:span text:style-name="T2842_1">Μεταβατικές<text:s/>διατάξεις</text:span></text:p>
      <text:p text:style-name="P2843"><text:span text:style-name="T2843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844"><text:span text:style-name="T2844_1">ΙΔ.3.<text:s/>ΠΡΑΚΤΟΡΕΙΑ<text:s/>ΕΦΗΜΕΡΙΔΩΝ<text:s/>ΚΑΙ<text:s/>ΠΕΡΙΟΔΙΚΩΝ</text:span></text:p>
      <text:p text:style-name="P2845"><text:span text:style-name="T2845_1">1.</text:span><text:span text:style-name="T2845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846"><text:span text:style-name="T2846_1">2.</text:span><text:span text:style-name="T2846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846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847"><text:span text:style-name="T2847_1">3.</text:span><text:span text:style-name="T2847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848"><text:span text:style-name="T2848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849"><text:span text:style-name="T2849_1">1.</text:span><text:span text:style-name="T2849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850"><text:span text:style-name="T2850_1">2.</text:span><text:span text:style-name="T2850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851"><text:span text:style-name="T2851_1">α)</text:span><text:span text:style-name="T2851_2"><text:tab/></text:span><text:span text:style-name="T2851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852"><text:span text:style-name="T2852_1">β)</text:span><text:span text:style-name="T2852_2"><text:tab/></text:span><text:span text:style-name="T2852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853"><text:span text:style-name="T2853_1">γ)</text:span><text:span text:style-name="T2853_2"><text:tab/></text:span><text:span text:style-name="T2853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854"><text:span text:style-name="T2854_1">δ)</text:span><text:span text:style-name="T2854_2"><text:tab/></text:span><text:span text:style-name="T2854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855"><text:span text:style-name="T2855_1">ε)</text:span><text:span text:style-name="T2855_2"><text:tab/></text:span><text:span text:style-name="T2855_3">οι<text:s/>παράγραφοι<text:s/>1<text:s/>και<text:s/>2<text:s/>του<text:s/>άρθρου<text:s/>13<text:s/>του<text:s/>Ν.<text:s/>2328/1995<text:s/>(Α΄<text:s/>159)<text:s/>και</text:span></text:p>
      <text:p text:style-name="P2856"><text:span text:style-name="T2856_1">στ)</text:span><text:span text:style-name="T2856_2"><text:tab/></text:span><text:span text:style-name="T2856_3">οι<text:s/>παράγραφοι<text:s/>1<text:s/>και<text:s/>3<text:s/>του<text:s/>άρθρου<text:s/>6<text:s/>του<text:s/>Ν.<text:s/>1436/1984<text:s/>.</text:span></text:p>
      <text:p text:style-name="P2857"><text:span text:style-name="T2857_1">3.</text:span><text:span text:style-name="T2857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858"><text:span text:style-name="T2858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859"><text:span text:style-name="T2859_1">1.</text:span><text:span text:style-name="T2859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860"><text:span text:style-name="T2860_1">2.</text:span><text:span text:style-name="T2860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861"><text:span text:style-name="T2861_1">α)</text:span><text:span text:style-name="T2861_2"><text:tab/></text:span><text:span text:style-name="T2861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862"><text:span text:style-name="T2862_1">β)</text:span><text:span text:style-name="T2862_2"><text:tab/></text:span><text:span text:style-name="T2862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863"><text:span text:style-name="T2863_1">γ)</text:span><text:span text:style-name="T2863_2"><text:tab/></text:span><text:span text:style-name="T2863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864"><text:span text:style-name="T2864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865"><text:span text:style-name="T2865_1">3.</text:span><text:span text:style-name="T2865_2"><text:s/>(Άρθρο<text:s/>2<text:s/>της<text:s/>Οδηγίας<text:s/>2006/1/ΕΚ)</text:span></text:p>
      <text:p text:style-name="P2866"><text:span text:style-name="T2866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867"><text:span text:style-name="T2867_1">α)</text:span><text:span text:style-name="T2867_2"><text:tab/></text:span><text:span text:style-name="T2867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868"><text:span text:style-name="T2868_1">β)</text:span><text:span text:style-name="T2868_2"><text:tab/></text:span><text:span text:style-name="T2868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869"><text:span text:style-name="T2869_1">γ)</text:span><text:span text:style-name="T2869_2"><text:tab/></text:span><text:span text:style-name="T2869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870"><text:span text:style-name="T2870_1">δ)</text:span><text:span text:style-name="T2870_2"><text:tab/></text:span><text:span text:style-name="T2870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871"><text:span text:style-name="T2871_1">4.</text:span><text:span text:style-name="T2871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872"><text:span text:style-name="T2872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873"><text:span text:style-name="T2873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874"><text:span text:style-name="T2874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875"><text:span text:style-name="T2875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876"><text:span text:style-name="T2876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877"><text:span text:style-name="T2877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878"><text:span text:style-name="T2878_1">5.</text:span><text:span text:style-name="T2878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879"><text:span text:style-name="T2879_1">6.</text:span><text:span text:style-name="T2879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879_3">­ματοδοτικής<text:s/>μίσθωσης<text:s/>σύμφωνα<text:s/>με<text:s/>τους<text:s/>όρους<text:s/>λειτουργίας<text:s/>τους.</text:span></text:p>
      <text:p text:style-name="P2880"><text:span text:style-name="T2880_1">7.</text:span><text:span text:style-name="T2880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881"><text:span text:style-name="T2881_1">α)</text:span><text:span text:style-name="T2881_2"><text:tab/></text:span><text:span text:style-name="T2881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882"><text:span text:style-name="T2882_1">β)</text:span><text:span text:style-name="T2882_2"><text:tab/></text:span><text:span text:style-name="T2882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883"><text:span text:style-name="T2883_1">γ)</text:span><text:span text:style-name="T2883_2"><text:tab/></text:span><text:span text:style-name="T2883_3">Η<text:s/>μίσθωση<text:s/>αφορά<text:s/>μόνο<text:s/>στη<text:s/>διάθεση<text:s/>οχήματος<text:s/>χωρίς<text:s/>οδηγό.</text:span></text:p>
      <text:p text:style-name="P2884"><text:span text:style-name="T2884_1">δ)</text:span><text:span text:style-name="T2884_2"><text:tab/></text:span><text:span text:style-name="T2884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885"><text:span text:style-name="T2885_1">ε)</text:span><text:span text:style-name="T2885_2"><text:tab/></text:span><text:span text:style-name="T2885_3">Για<text:s/>τη<text:s/>μίσθωση<text:s/>καταρτίζεται<text:s/>συμφωνητικό<text:s/>σύμφωνα<text:s/>με<text:s/>το<text:s/>άρθρο<text:s/>6.</text:span></text:p>
      <text:p text:style-name="P2886"><text:span text:style-name="T2886_1">στ)</text:span><text:span text:style-name="T2886_2"><text:tab/></text:span><text:span text:style-name="T2886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887"><text:span text:style-name="T2887_1">8.</text:span><text:span text:style-name="T2887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888"><text:span text:style-name="T2888_1">9.</text:span><text:span text:style-name="T2888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889"><text:span text:style-name="T2889_1">10.</text:span><text:span text:style-name="T2889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890"><text:span text:style-name="T2890_1">11.</text:span><text:span text:style-name="T2890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891"><text:span text:style-name="T2891_1">α)</text:span><text:span text:style-name="T2891_2"><text:tab/></text:span><text:span text:style-name="T2891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892"><text:span text:style-name="T2892_1">β)</text:span><text:span text:style-name="T2892_2"><text:tab/></text:span><text:span text:style-name="T2892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893"><text:span text:style-name="T2893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894"><text:span text:style-name="T2894_1">12.</text:span><text:span text:style-name="T2894_2"><text:s/>(Άρθρο<text:s/>5<text:s/>της<text:s/>Οδηγίας<text:s/>2006/1/ΕΚ)</text:span></text:p>
      <text:p text:style-name="P2895"><text:span text:style-name="T2895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896"><text:span text:style-name="T2896_1">α)</text:span><text:span text:style-name="T2896_2"><text:tab/></text:span><text:span text:style-name="T2896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897"><text:span text:style-name="T2897_1">β)</text:span><text:span text:style-name="T2897_2"><text:tab/></text:span><text:span text:style-name="T2897_3">τις<text:s/>τιμές<text:s/>και<text:s/>τους<text:s/>όρους<text:s/>μεταφοράς<text:s/>στις<text:s/>οδικές<text:s/>εμπορευματικές<text:s/>μεταφορές,</text:span></text:p>
      <text:p text:style-name="P2898"><text:span text:style-name="T2898_1">γ)</text:span><text:span text:style-name="T2898_2"><text:tab/></text:span><text:span text:style-name="T2898_3">τη<text:s/>διαμόρφωση<text:s/>των<text:s/>τιμών<text:s/>μίσθωσης,</text:span></text:p>
      <text:p text:style-name="P2899"><text:span text:style-name="T2899_1">δ)</text:span><text:span text:style-name="T2899_2"><text:tab/></text:span><text:span text:style-name="T2899_3">την<text:s/>εισαγωγή<text:s/>των<text:s/>οχημάτων,</text:span></text:p>
      <text:p text:style-name="P2900"><text:span text:style-name="T2900_1">ε)</text:span><text:span text:style-name="T2900_2"><text:tab/></text:span><text:span text:style-name="T2900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901"><text:span text:style-name="T2901_1">13.</text:span><text:span text:style-name="T2901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902"><text:span text:style-name="T2902_1">14.</text:span><text:span text:style-name="T2902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903"><text:span text:style-name="T2903_1">15.</text:span><text:span text:style-name="T2903_2"><text:s/>Από<text:s/>τη<text:s/>θέση<text:s/>σε<text:s/>ισχύ<text:s/>του<text:s/>νόμου<text:s/>καταργούνται:</text:span></text:p>
      <text:p text:style-name="P2904"><text:span text:style-name="T2904_1">α)</text:span><text:span text:style-name="T2904_2"><text:tab/></text:span><text:span text:style-name="T2904_3">Το<text:s/>Π.Δ.<text:s/>91/1988<text:s/>(Α΄<text:s/>42),<text:s/>όπως<text:s/>τροποποιήθηκε<text:s/>με<text:s/>το<text:s/>Π.Δ.<text:s/>209/1991<text:s/>(Α΄<text:s/>79).</text:span></text:p>
      <text:p text:style-name="P2905"><text:span text:style-name="T2905_1">β)</text:span><text:span text:style-name="T2905_2"><text:tab/></text:span><text:span text:style-name="T2905_3">Το<text:s/>Π.Δ.<text:s/>209/1991<text:s/>(Α΄<text:s/>79).</text:span></text:p>
      <text:p text:style-name="P2906"><text:span text:style-name="T2906_1">γ)</text:span><text:span text:style-name="T2906_2"><text:tab/></text:span><text:span text:style-name="T2906_3">Η<text:s/>υ.α.<text:s/>Β4/οικ27851/3242/2011<text:s/>(Β΄<text:s/>1290).</text:span></text:p>
      <text:p text:style-name="P2907"><text:span text:style-name="T2907_1">δ)</text:span><text:span text:style-name="T2907_2"><text:tab/></text:span><text:span text:style-name="T2907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908"><text:span text:style-name="T290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909"><text:span text:style-name="T2909_1">Αθήνα,<text:s/>9<text:s/>Νοεμβρίου<text:s/>2012</text:span></text:p>
      <text:p text:style-name="P2910"><text:span text:style-name="T2910_1">Ο<text:s/>ΠΡΟΕΔΡΟΣ<text:s/>ΤΗΣ<text:s/>ΔΗΜΟΚΡΑΤΙΑΣ</text:span></text:p>
      <text:p text:style-name="P2911"><text:span text:style-name="T2911_1">ΚΑΡΟΛΟΣ<text:s/>ΓΡ.<text:s/>ΠΑΠΟΥΛΙΑΣ</text:span></text:p>
      <text:p text:style-name="P2912"><text:span text:style-name="T2912_1">Θεωρήθηκε<text:s/>και<text:s/>τέθηκε<text:s/>η<text:s/>Μεγάλη<text:s/>Σφραγίδα<text:s/>του<text:s/>Κράτους.</text:span></text:p>
      <text:p text:style-name="P2913"><text:span text:style-name="T2913_1">Αθήνα,<text:s/>9<text:s/>Νοεμβρίου<text:s/>2012</text:span></text:p>
      <text:p text:style-name="P2914"><text:span text:style-name="T2914_1">Ο<text:s/>ΕΠΙ<text:s/>ΤΗΣ<text:s/>ΔΙΚΑΙΟΣΥΝΗΣ<text:s/>ΥΠΟΥΡΓΟΣ</text:span></text:p>
      <text:p text:style-name="P2915"><text:span text:style-name="T2915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