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/>
    <style:style style:name="T1378_3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T1432_6" style:family="text">
      <style:text-properties fo:language="el" fo:language-asian="el"/>
    </style:style>
    <style:style style:name="T1432_7" style:family="text"/>
    <style:style style:name="T1432_8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T1500_6" style:family="text">
      <style:text-properties fo:language="el" fo:language-asian="el"/>
    </style:style>
    <style:style style:name="T1500_7" style:family="text"/>
    <style:style style:name="T1500_8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link">
      <style:text-properties fo:language="el" fo:language-asian="el"/>
    </style:style>
    <style:style style:name="T1563_5" style:family="text">
      <style:text-properties fo:language="el" fo:language-asian="el"/>
    </style:style>
    <style:style style:name="T1563_6" style:family="text" style:parent-style-name="link">
      <style:text-properties fo:language="el" fo:language-asian="el"/>
    </style:style>
    <style:style style:name="T1563_7" style:family="text">
      <style:text-properties fo:language="el" fo:language-asian="el"/>
    </style:style>
    <style:style style:name="T1563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link">
      <style:text-properties fo:language="el" fo:language-asian="el"/>
    </style:style>
    <style:style style:name="T1579_3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T1587_3" style:family="text">
      <style:text-properties fo:language="el" fo:language-asian="el"/>
    </style:style>
    <style:style style:name="T1587_4" style:family="text"/>
    <style:style style:name="T1587_5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T1661_6" style:family="text">
      <style:text-properties fo:language="el" fo:language-asian="el"/>
    </style:style>
    <style:style style:name="T1661_7" style:family="text"/>
    <style:style style:name="T1661_8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T1663_3" style:family="text">
      <style:text-properties fo:language="el" fo:language-asian="el"/>
    </style:style>
    <style:style style:name="T1663_4" style:family="text"/>
    <style:style style:name="T1663_5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T1688_3" style:family="text">
      <style:text-properties fo:language="el" fo:language-asian="el"/>
    </style:style>
    <style:style style:name="T1688_4" style:family="text"/>
    <style:style style:name="T1688_5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T1721_6" style:family="text">
      <style:text-properties fo:language="el" fo:language-asian="el"/>
    </style:style>
    <style:style style:name="T1721_7" style:family="text"/>
    <style:style style:name="T1721_8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T1727_6" style:family="text">
      <style:text-properties fo:language="el" fo:language-asian="el"/>
    </style:style>
    <style:style style:name="T1727_7" style:family="text"/>
    <style:style style:name="T1727_8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T1741_3" style:family="text">
      <style:text-properties fo:language="el" fo:language-asian="el"/>
    </style:style>
    <style:style style:name="T1741_4" style:family="text"/>
    <style:style style:name="T1741_5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T1774_3" style:family="text">
      <style:text-properties fo:language="el" fo:language-asian="el"/>
    </style:style>
    <style:style style:name="T1774_4" style:family="text"/>
    <style:style style:name="T1774_5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T1829_2" style:family="text"/>
    <style:style style:name="T1829_3" style:family="text" style:parent-style-name="Internet_20_link">
      <style:text-properties fo:color="#0000ee"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T1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T1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T1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T1997_3" style:family="text">
      <style:text-properties fo:language="el" fo:language-asian="el"/>
    </style:style>
    <style:style style:name="T1997_4" style:family="text"/>
    <style:style style:name="T1997_5" style:family="text" style:parent-style-name="Internet_20_link">
      <style:text-properties fo:color="#0000ee" fo:language="el" fo:language-asian="el"/>
    </style:style>
    <style:style style:name="T1997_6" style:family="text">
      <style:text-properties fo:language="el" fo:language-asian="el"/>
    </style:style>
    <style:style style:name="T1997_7" style:family="text"/>
    <style:style style:name="T1997_8" style:family="text" style:parent-style-name="Internet_20_link">
      <style:text-properties fo:color="#0000ee"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T2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T2186_2" style:family="text">
      <style:text-properties fo:language="el" fo:language-asian="el"/>
    </style:style>
    <style:style style:name="T2186_3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T2253_2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T2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T2359_3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T2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T2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T2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T2406_2" style:family="text"/>
    <style:style style:name="T2406_3" style:family="text" style:parent-style-name="Internet_20_link">
      <style:text-properties fo:color="#0000ee"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/>
    </style:style>
    <style:style style:name="T2477_2" style:family="text">
      <style:text-properties fo:language="en" fo:language-asian="en"/>
    </style:style>
    <style:style style:name="T2477_3" style:family="text">
      <style:text-properties fo:language="el" fo:language-asian="el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/>
    </style:style>
    <style:style style:name="T2478_2" style:family="text">
      <style:text-properties fo:language="en" fo:language-asian="en"/>
    </style:style>
    <style:style style:name="T2478_3" style:family="text">
      <style:text-properties fo:language="el" fo:language-asian="el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/>
    </style:style>
    <style:style style:name="T2479_2" style:family="text">
      <style:text-properties fo:language="en" fo:language-asian="en"/>
    </style:style>
    <style:style style:name="T2479_3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center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center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center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center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T2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T2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T2612_3" style:family="text">
      <style:text-properties fo:language="el" fo:language-asian="el"/>
    </style:style>
    <style:style style:name="T2612_4" style:family="text"/>
    <style:style style:name="T2612_5" style:family="text" style:parent-style-name="Internet_20_link">
      <style:text-properties fo:color="#0000ee"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T2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T2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3" style:family="paragraph" style:parent-style-name="Footnotes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T2623_2" style:family="text"/>
    <style:style style:name="T2623_3" style:family="text" style:parent-style-name="Internet_20_link">
      <style:text-properties fo:color="#0000ee"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T2625_2" style:family="text" style:parent-style-name="link">
      <style:text-properties fo:language="el" fo:language-asian="el"/>
    </style:style>
    <style:style style:name="T2625_3" style:family="text">
      <style:text-properties fo:language="el" fo:language-asian="el"/>
    </style:style>
    <style:style style:name="T262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T2626_2" style:family="text"/>
    <style:style style:name="T2626_3" style:family="text" style:parent-style-name="Internet_20_link">
      <style:text-properties fo:color="#0000ee"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/>
    </style:style>
    <style:style style:name="T2664_2" style:family="text">
      <style:text-properties fo:language="en" fo:language-asian="en"/>
    </style:style>
    <style:style style:name="T2664_3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T2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3" style:family="paragraph" style:parent-style-name="Footnotes">
      <style:paragraph-properties fo:margin-top="0.423cm" fo:margin-bottom="0.423cm"/>
    </style:style>
    <style:style style:name="T2693_1" style:family="text"/>
    <style:style style:name="T2693_2" style:family="text" style:parent-style-name="Internet_20_link">
      <style:text-properties fo:color="#0000ee"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T2758_3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1" style:family="paragraph" style:parent-style-name="Footnotes">
      <style:paragraph-properties fo:margin-top="0.423cm" fo:margin-bottom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 4270/2014 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<text:s/>15η<text:s/>Νοεμβρίου<text:s/>2012.</text:span><text:span text:style-name="T1264_3"><text:note text:note-class="footnote"><text:note-citation/><text:note-body><text:p text:style-name="P1265"><text:span text:style-name="T1265_1"><text:a xlink:type="simple" xlink:href="http://data.aade.gr/eli/pri/law/2024/06/21/5113#art_27"><text:span text:style-name="T1265_2">Τροποποίηση<text:s/>5113/2024,<text:s/>Άρθρο<text:s/>27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text:span text:style-name="T1266_2"><text:note text:note-class="footnote"><text:note-citation/><text:note-body><text:p text:style-name="P1267"><text:span text:style-name="T1267_1"><text:a xlink:type="simple" xlink:href="http://data.aade.gr/eli/pri/law/2024/06/21/5113#art_27"><text:span text:style-name="T1267_2">Τροποποίηση<text:s/>5113/2024,<text:s/>Άρθρο<text:s/>27</text:span></text:a></text:span></text:p></text:note-body></text:note>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text:s/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text:span text:style-name="T1268_2"><text:note text:note-class="footnote"><text:note-citation/><text:note-body><text:p text:style-name="P1269"><text:span text:style-name="T1269_1"><text:a xlink:type="simple" xlink:href="http://data.aade.gr/eli/pri/law/2024/06/21/5113#art_27"><text:span text:style-name="T1269_2">Τροποποίηση<text:s/>5113/2024,<text:s/>Άρθρο<text:s/>27</text:span></text:a></text:span></text:p></text:note-body></text:note></text:span></text:p>
      <text:p text:style-name="P1270"><text:span text:style-name="T1270_1"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text:span text:style-name="T1270_2"><text:note text:note-class="footnote"><text:note-citation/><text:note-body><text:p text:style-name="P1271"><text:span text:style-name="T1271_1"><text:a xlink:type="simple" xlink:href="http://data.aade.gr/eli/pri/law/2024/06/21/5113#art_27"><text:span text:style-name="T1271_2">Τροποποίηση<text:s/>5113/2024,<text:s/>Άρθρο<text:s/>27</text:span></text:a></text:span><text:span text:style-name="T1271_3">;<text:s/>Τροποποίηση<text:s/>4110/2024,<text:s/>Άρθρο<text:s/>23</text:span></text:p></text:note-body></text:note></text:span></text:p>
      <text:p text:style-name="P1272"><text:span text:style-name="T1272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,<text:s/>προκειμένου<text:s/>για<text:s/>οχήματα<text:s/>των<text:s/>περιπτώσεων<text:s/>Α.γ,<text:s/>Α.δ,<text:s/>Β.α<text:s/>και<text:s/>Β.β<text:s/>της<text:s/>παρ.<text:s/>1<text:s/>του άρθρου<text:s/>20 του<text:s/>ν. 2948/2001 (Α'<text:s/>242)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Εθνικής<text:s/>Οικονομίας<text:s/>και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,<text:s/>καθώς<text:s/>και<text:s/>η<text:s/>προθεσμία<text:s/>για<text:s/>τη<text:s/>θέση<text:s/>των<text:s/>οχημάτων<text:s/>σε<text:s/>ακινησία.</text:span><text:span text:style-name="T1272_2"><text:note text:note-class="footnote"><text:note-citation/><text:note-body><text:p text:style-name="P1273"><text:span text:style-name="T1273_1"><text:a xlink:type="simple" xlink:href="http://data.aade.gr/eli/pri/law/2024/06/21/5113#art_27"><text:span text:style-name="T1273_2">Τροποποίηση<text:s/>5113/2024,<text:s/>Άρθρο<text:s/>27</text:span></text:a></text:span></text:p></text:note-body></text:note></text:span></text:p>
      <text:p text:style-name="P1274"><text:span text:style-name="T1274_1">2.</text:span><text:span text:style-name="T127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5"><text:span text:style-name="T127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6"><text:span text:style-name="T127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7"><text:span text:style-name="T127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8"><text:span text:style-name="T127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9"><text:span text:style-name="T1279_1">3.</text:span><text:span text:style-name="T127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80"><text:span text:style-name="T128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8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81"><text:span text:style-name="T128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2"><text:span text:style-name="T128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3"><text:span text:style-name="T128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4"><text:span text:style-name="T1284_1">4.</text:span><text:span text:style-name="T128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5"><text:span text:style-name="T1285_1">5.</text:span><text:span text:style-name="T128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6"><text:span text:style-name="T128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7"><text:span text:style-name="T1287_1">6.</text:span><text:span text:style-name="T128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8"><text:span text:style-name="T1288_1">β.<text:s/>Καταργούνται<text:s/>για<text:s/>τα<text:s/>τέλη<text:s/>κυκλοφορίας<text:s/>έτους<text:s/>2013<text:s/>και<text:s/>επομένων:</text:span></text:p>
      <text:p text:style-name="P1289"><text:span text:style-name="T128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90"><text:span text:style-name="T129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91"><text:span text:style-name="T129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2"><text:span text:style-name="T129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3"><text:span text:style-name="T129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4"><text:span text:style-name="T1294_1">(vi)<text:s/>οι<text:s/>διατάξεις<text:s/>της<text:s/>παρ.<text:s/>5<text:s/>του<text:s/>άρθρου<text:s/>20<text:s/>του<text:s/>Ν.<text:s/>2948/2001<text:s/>(Α΄<text:s/>242),</text:span></text:p>
      <text:p text:style-name="P1295"><text:span text:style-name="T129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6"><text:span text:style-name="T129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7"><text:span text:style-name="T129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8"><text:span text:style-name="T1298_1">(χ)<text:s/>Οι<text:s/>διατάξεις<text:s/>της<text:s/>παρ.<text:s/>5<text:s/>του<text:s/>άρθρου<text:s/>35<text:s/>του<text:s/>Ν.<text:s/>3986/2011<text:s/>.</text:span></text:p>
      <text:p text:style-name="P1299"><text:span text:style-name="T129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00"><text:span text:style-name="T1300_1">7.</text:span><text:span text:style-name="T130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0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01"><text:span text:style-name="T130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2"><text:span text:style-name="T130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3"><text:span text:style-name="T130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4"><text:span text:style-name="T1304_1">8.</text:span><text:span text:style-name="T130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5"><text:span text:style-name="T130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6"><text:span text:style-name="T130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7"><text:span text:style-name="T1307_1">9.</text:span><text:span text:style-name="T130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8"><text:span text:style-name="T130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9"><text:span text:style-name="T130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10"><text:span text:style-name="T1310_1">10.</text:span><text:span text:style-name="T1310_2"><text:s/>Από<text:s/>την<text:s/>έναρξη<text:s/>ισχύος<text:s/>του<text:s/>νόμου<text:s/>καταργούνται:</text:span></text:p>
      <text:p text:style-name="P1311"><text:span text:style-name="T131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2"><text:span text:style-name="T131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3"><text:span text:style-name="T131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4"><text:span text:style-name="T131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5"><text:span text:style-name="T1315_1">ΠΑΡΑΓΡΑΦΟΣ<text:s/>ΣΤ.:<text:s/>ΡΥΘΜΙΣΕΙΣ<text:s/>ΘΕΜΑΤΩΝ<text:s/>ΑΡΜΟΔΙΟΤΗΤΑΣ<text:s/>ΥΠΟΥΡΓΕΙΟΥ<text:s/>ΕΣΩΤΕΡΙΚΩΝ</text:span></text:p>
      <text:p text:style-name="P1316"><text:span text:style-name="T131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7"><text:span text:style-name="T1317_1">1.</text:span><text:span text:style-name="T131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8"><text:span text:style-name="T131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9"><text:span text:style-name="T131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20"><text:span text:style-name="T132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21"><text:span text:style-name="T132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2"><text:span text:style-name="T1322_1">2.</text:span><text:span text:style-name="T132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3"><text:span text:style-name="T132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4"><text:span text:style-name="T1324_1">3.</text:span><text:span text:style-name="T1324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4_3"><text:note text:note-class="footnote"><text:note-citation/><text:note-body><text:p text:style-name="P1325"><text:span text:style-name="T1325_1">Τροποποίηση<text:s/>4368/2016 art_7</text:span></text:p></text:note-body></text:note></text:span></text:p>
      <text:p text:style-name="P1326"><text:span text:style-name="T132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7"><text:span text:style-name="T132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8"><text:span text:style-name="T132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9"><text:span text:style-name="T1329_1">1.</text:span><text:span text:style-name="T132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2.</text:span><text:span text:style-name="T133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3.</text:span><text:span text:style-name="T133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3_3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4.</text:span><text:span text:style-name="T133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9_3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σε<text:s/>άτομα<text:s/>με<text:s/>αναπηρία<text:s/>(Α.με.Α.),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πολύτεκνους<text:s/>και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γ)</text:span><text:span text:style-name="T1345_2"><text:tab/></text:span><text:span text:style-name="T134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5_4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Επιπλέον<text:s/>των<text:s/>ανωτέρω<text:s/>δικαιολογητικών<text:s/>απαιτείται:<text:s/></text:span></text:p>
      <text:p text:style-name="P1352"><text:span text:style-name="T1352_1">α)</text:span><text:span text:style-name="T1352_2"><text:tab/></text:span><text:span text:style-name="T135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3"><text:span text:style-name="T1353_1">β)</text:span><text:span text:style-name="T1353_2"><text:tab/></text:span><text:span text:style-name="T135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4"><text:span text:style-name="T1354_1">γ)</text:span><text:span text:style-name="T1354_2"><text:tab/></text:span><text:span text:style-name="T135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4_4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6_2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5.</text:span><text:span text:style-name="T135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8_3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2_4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5"><text:span text:style-name="T136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5_2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6.</text:span><text:span text:style-name="T136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7_3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7.</text:span><text:span text:style-name="T136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70"><text:span text:style-name="T137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71"><text:span text:style-name="T137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71_2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8.</text:span><text:span text:style-name="T137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9.</text:span><text:span text:style-name="T137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5_3"><text:note text:note-class="footnote"><text:note-citation/><text:note-body><text:p text:style-name="P1376"><text:span text:style-name="T1376_1"><text:a xlink:type="simple" xlink:href="http://data.aade.gr/eli/pri/law/2020/11/06/4745# art_44"><text:span text:style-name="T1376_2">Τροποποίηση<text:s/>4745/2020 art_44</text:span></text:a></text:span></text:p></text:note-body></text:note></text:span></text:p>
      <text:p text:style-name="P1377"><text:span text:style-name="T1377_1">10.</text:span><text:span text:style-name="T1377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7_3"><text:note text:note-class="footnote"><text:note-citation/><text:note-body><text:p text:style-name="P1378"><text:span text:style-name="T1378_1">Τροποποίηση<text:s/>4954/2022 art_47;<text:s/></text:span><text:span text:style-name="T1378_2"><text:a xlink:type="simple" xlink:href="http://data.aade.gr/eli/pri/law/2014/04/14/4257# art_76"><text:span text:style-name="T1378_3">Τροποποίηση<text:s/>4257/2014 art_76</text:span></text:a></text:span></text:p></text:note-body></text:note></text:span></text:p>
      <text:p text:style-name="P1379"><text:span text:style-name="T1379_1">αα)</text:span><text:span text:style-name="T1379_2"><text:tab/></text:span><text:span text:style-name="T1379_3">στον<text:s/>ή<text:s/>στην<text:s/>σύζυγο<text:s/>του<text:s/>αποθανόντος<text:s/>δικαιούχου<text:s/>ή<text:s/></text:span></text:p>
      <text:p text:style-name="P1380"><text:span text:style-name="T1380_1">αβ)</text:span><text:span text:style-name="T1380_2"><text:tab/></text:span><text:span text:style-name="T1380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5/05/11/4325# art_27"><text:span text:style-name="T1383_5">Προσθήκη<text:s/>4325/2015 art_27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text:span text:style-name="T1385_3">;<text:s/></text:span><text:span text:style-name="T1385_4"><text:a xlink:type="simple" xlink:href="http://data.aade.gr/eli/pri/law/2014/04/14/4257# art_76"><text:span text:style-name="T1385_5">Τροποποίηση<text:s/>4257/2014 art_76</text:span></text:a></text:span></text:p></text:note-body></text:note></text:span></text:p>
      <text:p text:style-name="P1386"><text:span text:style-name="T1386_1">δ)</text:span><text:span text:style-name="T1386_2"><text:tab/></text:span><text:span text:style-name="T1386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ε)</text:span><text:span text:style-name="T1388_2"><text:tab/></text:span><text:span text:style-name="T1388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1/06/4745# art_44"><text:span text:style-name="T1389_2">Τροποποίηση<text:s/>4745/2020 art_44</text:span></text:a></text:span></text:p></text:note-body></text:note></text:span></text:p>
      <text:p text:style-name="P1390"><text:span text:style-name="T1390_1">στ)</text:span><text:span text:style-name="T1390_2"><text:tab/></text:span><text:span text:style-name="T1390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90_4"><text:note text:note-class="footnote"><text:note-citation/><text:note-body><text:p text:style-name="P1391"><text:span text:style-name="T1391_1"><text:a xlink:type="simple" xlink:href="http://data.aade.gr/eli/pri/law/2020/12/04/4758# art_73"><text:span text:style-name="T1391_2">Τροποποίηση<text:s/>4758/2020 art_73</text:span></text:a></text:span><text:span text:style-name="T1391_3">;<text:s/></text:span><text:span text:style-name="T1391_4"><text:a xlink:type="simple" xlink:href="http://data.aade.gr/eli/pri/law/2020/11/06/4745# art_44"><text:span text:style-name="T1391_5">Τροποποίηση<text:s/>4745/2020 art_44</text:span></text:a></text:span></text:p></text:note-body></text:note></text:span></text:p>
      <text:p text:style-name="P1392"><text:span text:style-name="T1392_1">ζ)</text:span><text:span text:style-name="T1392_2"><text:tab/></text:span><text:span text:style-name="T1392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2_4"><text:note text:note-class="footnote"><text:note-citation/><text:note-body><text:p text:style-name="P1393"><text:span text:style-name="T1393_1"><text:a xlink:type="simple" xlink:href="http://data.aade.gr/eli/pri/law/2020/11/06/4745# art_44"><text:span text:style-name="T1393_2">Τροποποίηση<text:s/>4745/2020 art_44</text:span></text:a></text:span></text:p></text:note-body></text:note></text:span></text:p>
      <text:p text:style-name="P1394"><text:span text:style-name="T1394_1">11.</text:span><text:span text:style-name="T1394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2.</text:span><text:span text:style-name="T1396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13.</text:span><text:span text:style-name="T1398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8_3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ΣΤ.3.<text:s/>ΠΑΡΑΤΗΡΗΤΗΡΙΟ<text:s/>ΟΙΚΟΝΟΜΙΚΗΣ<text:s/>ΑΥΤΟΤΕΛΕΙΑΣ<text:s/>ΤΩΝ<text:s/>ΟΡΓΑΝΙΣΜΩΝ<text:s/>ΤΟΠΙΚΗΣ<text:s/>ΑΥΤΟΔΙΟΙΚΗΣΗΣ</text:span></text:p>
      <text:p text:style-name="P1401"><text:span text:style-name="T1401_1">1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2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3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4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5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6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7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3/01/25/4111#art_4"><text:span text:style-name="T1414_2">Αφαίρεση<text:s/>4111/2013,<text:s/>Άρθρο<text:s/>4</text:span></text:a></text:span></text:p></text:note-body></text:note></text:span></text:p>
      <text:p text:style-name="P1415"><text:span text:style-name="T1415_1">8.</text:span><text:span text:style-name="T141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5_3"><text:note text:note-class="footnote"><text:note-citation/><text:note-body><text:p text:style-name="P1416"><text:span text:style-name="T1416_1"><text:a xlink:type="simple" xlink:href="http://data.aade.gr/eli/pri/law/2013/04/26/4147# art_1"><text:span text:style-name="T1416_2">Τροποποίηση<text:s/>4147/2013 art_1</text:span></text:a></text:span></text:p></text:note-body></text:note></text:span></text:p>
      <text:p text:style-name="P1417"><text:span text:style-name="T1417_1">9.</text:span><text:span text:style-name="T141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8"><text:span text:style-name="T141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9"><text:span text:style-name="T1419_1">ΥΠΟΠΑΡΑΓΡΑΦΟΣ<text:s/>Ζ.1.<text:s/>ΜΕΤΑΤΑΞΗ<text:s/>-<text:s/>ΜΕΤΑΦΟΡΑ<text:s/>ΠΡΟΣΩΠΙΚΟΥ</text:span></text:p>
      <text:p text:style-name="P1420"><text:span text:style-name="T1420_1">1.</text:span><text:span text:style-name="T1420_2"><text:s/>Επιτρέπεται:<text:s/></text:span></text:p>
      <text:p text:style-name="P1421"><text:span text:style-name="T1421_1">α)</text:span><text:span text:style-name="T1421_2"><text:tab/></text:span><text:span text:style-name="T142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2"><text:span text:style-name="T1422_1">β)</text:span><text:span text:style-name="T1422_2"><text:tab/></text:span><text:span text:style-name="T142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3"><text:span text:style-name="T142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4"><text:span text:style-name="T14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5"><text:span text:style-name="T1425_1">2.</text:span><text:span text:style-name="T142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6"><text:span text:style-name="T1426_1">3.</text:span><text:span text:style-name="T142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7"><text:span text:style-name="T142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7_2"><text:note text:note-class="footnote"><text:note-citation/><text:note-body><text:p text:style-name="P1428"><text:span text:style-name="T1428_1"><text:a xlink:type="simple" xlink:href="http://data.aade.gr/eli/pri/law/2013/01/25/4111# art_15"><text:span text:style-name="T1428_2">Τροποποίηση<text:s/>4111/2013 art_15</text:span></text:a></text:span></text:p></text:note-body></text:note></text:span></text:p>
      <text:p text:style-name="P1429"><text:span text:style-name="T1429_1">4.</text:span><text:span text:style-name="T142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9_3"><text:note text:note-class="footnote"><text:note-citation/><text:note-body><text:p text:style-name="P1430"><text:span text:style-name="T1430_1"><text:a xlink:type="simple" xlink:href="http://data.aade.gr/eli/pri/law/2014/04/01/4251# art_144"><text:span text:style-name="T1430_2">Τροποποίηση<text:s/>4251/2014 art_144</text:span></text:a></text:span></text:p></text:note-body></text:note></text:span></text:p>
      <text:p text:style-name="P1431"><text:span text:style-name="T143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31_2"><text:note text:note-class="footnote"><text:note-citation/><text:note-body><text:p text:style-name="P1432"><text:span text:style-name="T1432_1"><text:a xlink:type="simple" xlink:href="http://data.aade.gr/eli/pri/law/2013/11/21/4210# art_12"><text:span text:style-name="T1432_2">Τροποποίηση<text:s/>4210/2013 art_12</text:span></text:a></text:span><text:span text:style-name="T1432_3">;<text:s/></text:span><text:span text:style-name="T1432_4"><text:a xlink:type="simple" xlink:href="http://data.aade.gr/eli/pri/law/2013/08/08/4178# art_54"><text:span text:style-name="T1432_5">Τροποποίηση<text:s/>4178/2013 art_54</text:span></text:a></text:span><text:span text:style-name="T1432_6">;<text:s/></text:span><text:span text:style-name="T1432_7"><text:a xlink:type="simple" xlink:href="http://data.aade.gr/eli/pri/law/2013/01/25/4111# art_15"><text:span text:style-name="T1432_8">Τροποποίηση<text:s/>4111/2013 art_15</text:span></text:a></text:span></text:p></text:note-body></text:note></text:span></text:p>
      <text:p text:style-name="P1433"><text:span text:style-name="T143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4"><text:span text:style-name="T143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4_2"><text:note text:note-class="footnote"><text:note-citation/><text:note-body><text:p text:style-name="P1435"><text:span text:style-name="T1435_1"><text:a xlink:type="simple" xlink:href="http://data.aade.gr/eli/pri/law/2014/02/17/4238# art_44"><text:span text:style-name="T1435_2">Προσθήκη<text:s/>4238/2014 art_44</text:span></text:a></text:span></text:p></text:note-body></text:note></text:span></text:p>
      <text:p text:style-name="P1436"><text:span text:style-name="T1436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6_2"><text:note text:note-class="footnote"><text:note-citation/><text:note-body><text:p text:style-name="P1437"><text:span text:style-name="T1437_1"><text:a xlink:type="simple" xlink:href="http://data.aade.gr/eli/pri/law/2014/07/15/4275# art_13"><text:span text:style-name="T1437_2">Προσθήκη<text:s/>4275/2014 art_13</text:span></text:a></text:span></text:p></text:note-body></text:note></text:span></text:p>
      <text:p text:style-name="P1438"><text:span text:style-name="T1438_1">5.</text:span><text:span text:style-name="T143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9"><text:span text:style-name="T1439_1">6.</text:span><text:span text:style-name="T143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40"><text:span text:style-name="T1440_1">7.</text:span><text:span text:style-name="T144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 art_15"><text:span text:style-name="T1441_2">Τροποποίηση<text:s/>4111/2013 art_15</text:span></text:a></text:span></text:p></text:note-body></text:note></text:span></text:p>
      <text:p text:style-name="P1442"><text:span text:style-name="T1442_1">8.</text:span><text:span text:style-name="T144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3"><text:span text:style-name="T1443_1">ΥΠΟΠΑΡΑΓΡΑΦΟΣ<text:s/>Ζ.2.<text:s/>ΔΙΑΘΕΣΙΜΟΤΗΤΑ</text:span></text:p>
      <text:p text:style-name="P1444"><text:span text:style-name="T1444_1">1.</text:span><text:span text:style-name="T144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5"><text:span text:style-name="T1445_1">α)</text:span><text:span text:style-name="T1445_2"><text:tab/></text:span><text:span text:style-name="T144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6"><text:span text:style-name="T1446_1">β)</text:span><text:span text:style-name="T1446_2"><text:tab/></text:span><text:span text:style-name="T144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7"><text:span text:style-name="T1447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7_2"><text:note text:note-class="footnote"><text:note-citation/><text:note-body><text:p text:style-name="P1448"><text:span text:style-name="T1448_1"><text:a xlink:type="simple" xlink:href="http://data.aade.gr/eli/pri/law/2014/10/31/4305# art_21"><text:span text:style-name="T1448_2">αdd4305/2014 art_21</text:span></text:a></text:span></text:p></text:note-body></text:note></text:span></text:p>
      <text:p text:style-name="P1449"><text:span text:style-name="T1449_1">γ)</text:span><text:span text:style-name="T1449_2"><text:tab/></text:span><text:span text:style-name="T144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9_4"><text:note text:note-class="footnote"><text:note-citation/><text:note-body><text:p text:style-name="P1450"><text:span text:style-name="T1450_1"><text:a xlink:type="simple" xlink:href="http://data.aade.gr/eli/pri/law/2013/01/23/4109# art_26"><text:span text:style-name="T1450_2">Τροποποίηση<text:s/>4109/2013 art_26</text:span></text:a></text:span></text:p></text:note-body></text:note></text:span></text:p>
      <text:p text:style-name="P1451"><text:span text:style-name="T1451_1">δ)</text:span><text:span text:style-name="T1451_2"><text:tab/></text:span><text:span text:style-name="T145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2"><text:span text:style-name="T1452_1">2.</text:span><text:span text:style-name="T1452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2_3"><text:note text:note-class="footnote"><text:note-citation/><text:note-body><text:p text:style-name="P1453"><text:span text:style-name="T1453_1"><text:a xlink:type="simple" xlink:href="http://data.aade.gr/eli/pri/law/2013/07/23/4172# art_90"><text:span text:style-name="T1453_2">Τροποποίηση<text:s/>4172/2013 art_90</text:span></text:a></text:span></text:p></text:note-body></text:note></text:span></text:p>
      <text:p text:style-name="P1454"><text:span text:style-name="T1454_1">3.</text:span><text:span text:style-name="T145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5"><text:span text:style-name="T1455_1">4.</text:span><text:span text:style-name="T145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6"><text:span text:style-name="T1456_1">5.</text:span><text:span text:style-name="T145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7"><text:span text:style-name="T1457_1">ΥΠΟΠΑΡΑΓΡΑΦΟΣ<text:s/>Ζ.3.<text:s/>ΑΡΓΙΑ<text:s/>ΣΤΟ<text:s/>ΠΛΑΙΣΙΟ<text:s/>ΤΗΣ<text:s/>ΠΕΙΘΑΡΧΙΚΗΣ<text:s/>ΚΑΙ<text:s/>ΠΟΙΝΙΚΗΣ<text:s/>ΔΙΑΔΙΚΑΣΙΑΣ</text:span></text:p>
      <text:p text:style-name="P1458"><text:span text:style-name="T1458_1">1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2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3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4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5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6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7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8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9.</text:span><text:span text:style-name="T1474_2"><text:s/>(….)</text:span><text:span text:style-name="T1474_3"><text:note text:note-class="footnote"><text:note-citation/><text:note-body><text:p text:style-name="P1475"><text:span text:style-name="T1475_1"><text:a xlink:type="simple" xlink:href="http://data.aade.gr/eli/pri/law/2015/05/11/4325# art_3"><text:span text:style-name="T1475_2">Αφαίρεση<text:s/>4325/2015 art_3</text:span></text:a></text:span></text:p></text:note-body></text:note></text:span></text:p>
      <text:p text:style-name="P1476"><text:span text:style-name="T1476_1">10.</text:span><text:span text:style-name="T1476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7"><text:span text:style-name="T1477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8"><text:span text:style-name="T1478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9"><text:span text:style-name="T1479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80"><text:span text:style-name="T1480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81"><text:span text:style-name="T1481_1">Οι<text:s/>ως<text:s/>άνω<text:s/>διατάξεις<text:s/>καταλαμβάνουν<text:s/>και<text:s/>τις<text:s/>εκκρεμείς<text:s/>διαδικασίες.»</text:span></text:p>
      <text:p text:style-name="P1482"><text:span text:style-name="T1482_1">ΥΠΟΠΑΡΑΓΡΑΦΟΣ<text:s/>Ζ.4.<text:s/>ΚΑΤΑΡΓΗΣΗ<text:s/>ΕΙΔΙΚΟΤΗΤΩΝ<text:s/>ΚΑΙ<text:s/>ΘΕΣΕΩΝ</text:span></text:p>
      <text:p text:style-name="P1483"><text:span text:style-name="T1483_1">1.</text:span><text:span text:style-name="T1483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4"><text:span text:style-name="T1484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5"><text:span text:style-name="T1485_1">ββ)</text:span><text:span text:style-name="T1485_2"><text:tab/></text:span><text:span text:style-name="T1485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5_4"><text:note text:note-class="footnote"><text:note-citation/><text:note-body><text:p text:style-name="P1486"><text:span text:style-name="T1486_1"><text:a xlink:type="simple" xlink:href="http://data.aade.gr/eli/pri/law/2013/01/25/4111# art_15"><text:span text:style-name="T1486_2">Τροποποίηση<text:s/>4111/2013 art_15</text:span></text:a></text:span></text:p></text:note-body></text:note></text:span></text:p>
      <text:p text:style-name="P1487"><text:span text:style-name="T1487_1">2.</text:span><text:span text:style-name="T1487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8"><text:span text:style-name="T1488_1">3.</text:span><text:span text:style-name="T1488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9"><text:span text:style-name="T1489_1">α)</text:span><text:span text:style-name="T1489_2"><text:tab/></text:span><text:span text:style-name="T1489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90"><text:span text:style-name="T1490_1">4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5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7/07/31/4483# art_100"><text:span text:style-name="T1493_2">Αφαίρεση<text:s/>4483/2017 art_100</text:span></text:a></text:span></text:p></text:note-body></text:note></text:span></text:p>
      <text:p text:style-name="P1494"><text:span text:style-name="T1494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5"><text:span text:style-name="T1495_1">1.</text:span><text:span text:style-name="T1495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6"><text:span text:style-name="T1496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7"><text:span text:style-name="T1497_1">2.</text:span><text:span text:style-name="T1497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8"><text:span text:style-name="T1498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9"><text:span text:style-name="T1499_1">3(...)</text:span><text:span text:style-name="T1499_2"><text:note text:note-class="footnote"><text:note-citation/><text:note-body><text:p text:style-name="P1500"><text:span text:style-name="T1500_1"><text:a xlink:type="simple" xlink:href="http://data.aade.gr/eli/pri/law/2014/02/12/4237# art_9"><text:span text:style-name="T1500_2">Αφαίρεση<text:s/>4237/2014 art_9</text:span></text:a></text:span><text:span text:style-name="T1500_3">;<text:s/></text:span><text:span text:style-name="T1500_4"><text:a xlink:type="simple" xlink:href="http://data.aade.gr/eli/pri/law/2013/11/18/4208# art_12"><text:span text:style-name="T1500_5">Τροποποίηση<text:s/>4208/2013 art_12</text:span></text:a></text:span><text:span text:style-name="T1500_6">;<text:s/></text:span><text:span text:style-name="T1500_7"><text:a xlink:type="simple" xlink:href="http://data.aade.gr/eli/pri/law/2013/03/19/4138# art_4"><text:span text:style-name="T1500_8">Τροποποίηση<text:s/>4138/2013 art_4</text:span></text:a></text:span></text:p></text:note-body></text:note></text:span></text:p>
      <text:p text:style-name="P1501"><text:span text:style-name="T1501_1">4.</text:span><text:span text:style-name="T1501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2"><text:span text:style-name="T1502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3"><text:span text:style-name="T1503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4"><text:span text:style-name="T1504_1">Η.1.<text:s/>ΓΕΝΙΚΟ<text:s/>ΕΜΠΟΡΙΚΟ<text:s/>ΜΗΤΡΩΟ<text:s/>(Γ.Ε.ΜΗ.<text:s/>)</text:span></text:p>
      <text:p text:style-name="P1505"><text:span text:style-name="T1505_1">1.</text:span><text:span text:style-name="T1505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6"><text:span text:style-name="T150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7"><text:span text:style-name="T1507_1">2.</text:span><text:span text:style-name="T1507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9"><text:span text:style-name="T1509_1">3.</text:span><text:span text:style-name="T1509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10"><text:span text:style-name="T151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11"><text:span text:style-name="T1511_1">4.</text:span><text:span text:style-name="T1511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2"><text:span text:style-name="T151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3"><text:span text:style-name="T1513_1">5.</text:span><text:span text:style-name="T1513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5"><text:span text:style-name="T1515_1">6.</text:span><text:span text:style-name="T1515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6"><text:span text:style-name="T151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7"><text:span text:style-name="T1517_1">7.</text:span><text:span text:style-name="T1517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8"><text:span text:style-name="T151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9"><text:span text:style-name="T1519_1">8.</text:span><text:span text:style-name="T1519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1"><text:span text:style-name="T1521_1">9.</text:span><text:span text:style-name="T1521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2"><text:span text:style-name="T152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3"><text:span text:style-name="T1523_1">10.</text:span><text:span text:style-name="T1523_2"><text:s/>Το<text:s/>άρθρο<text:s/>12<text:s/>του<text:s/>Ν.<text:s/>3853/2010<text:s/>αντικαθίσταται<text:s/>ως<text:s/>εξής:</text:span></text:p>
      <text:p text:style-name="P1524"><text:span text:style-name="T1524_1">«Προτυποποιημένα<text:s/>καταστατικά»:</text:span></text:p>
      <text:p text:style-name="P1525"><text:span text:style-name="T1525_1">1.</text:span><text:span text:style-name="T1525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6"><text:span text:style-name="T1526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7"><text:span text:style-name="T1527_1">2.</text:span><text:span text:style-name="T1527_2"><text:s/>Το<text:s/>προτυποποιημένο<text:s/>καταστατικό<text:s/>εταιρίας:</text:span></text:p>
      <text:p text:style-name="P1528"><text:span text:style-name="T1528_1">α)</text:span><text:span text:style-name="T1528_2"><text:tab/></text:span><text:span text:style-name="T1528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9"><text:span text:style-name="T1529_1">β)</text:span><text:span text:style-name="T1529_2"><text:tab/></text:span><text:span text:style-name="T1529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30"><text:span text:style-name="T1530_1">3.</text:span><text:span text:style-name="T1530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31"><text:span text:style-name="T1531_1">11.</text:span><text:span text:style-name="T1531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2"><text:span text:style-name="T1532_1">12.</text:span><text:span text:style-name="T1532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3"><text:span text:style-name="T1533_1">13.</text:span><text:span text:style-name="T1533_2"><text:s/>Καταργείται<text:s/>το<text:s/>άρθρο<text:s/>199<text:s/>του<text:s/>άρθρου<text:s/>4072/2012<text:s/>.</text:span></text:p>
      <text:p text:style-name="P1534"><text:span text:style-name="T1534_1">Η.2.<text:s/>ΕΚΜΙΣΘΩΣΗ<text:s/>ΕΠΙΒΑΤΗΓΩΝ<text:s/>ΙΔΙΩΤΙΚΗΣ<text:s/>ΧΡΗΣΗΣ<text:s/>ΑΥΤΟΚΙΝΗΤΩΝ<text:s/>ΜΕ<text:s/>ΟΔΗΓΟ<text:s/></text:span><text:span text:style-name="T1534_2"><text:note text:note-class="footnote"><text:note-citation/><text:note-body><text:p text:style-name="P1535"><text:span text:style-name="T1535_1"><text:a xlink:type="simple" xlink:href="http://data.aade.gr/eli/pri/law/2013/01/25/4111# art_19"><text:span text:style-name="T1535_2">Τροποποίηση<text:s/>4111/2013 art_19</text:span></text:a></text:span></text:p></text:note-body></text:note></text:span></text:p>
      <text:p text:style-name="P1536"><text:span text:style-name="T1536_1">1.</text:span><text:span text:style-name="T1536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6_3"><text:note text:note-class="footnote"><text:note-citation/><text:note-body><text:p text:style-name="P1537"><text:span text:style-name="T1537_1"><text:a xlink:type="simple" xlink:href="http://data.aade.gr/eli/pri/law/2023/04/03/5039# art_80"><text:span text:style-name="T1537_2">Τροποποίηση<text:s/>5039/2023 art_80</text:span></text:a></text:span><text:span text:style-name="T1537_3">;<text:s/></text:span><text:span text:style-name="T1537_4"><text:a xlink:type="simple" xlink:href="http://data.aade.gr/eli/pri/law/2013/08/08/4179# art_30"><text:span text:style-name="T1537_5">Τροποποίηση<text:s/>4179/2013 art_30</text:span></text:a></text:span></text:p></text:note-body></text:note></text:span></text:p>
      <text:p text:style-name="P1538"><text:span text:style-name="T1538_1">2.</text:span><text:span text:style-name="T1538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9"><text:span text:style-name="T1539_1">α)</text:span><text:span text:style-name="T1539_2"><text:tab/></text:span><text:span text:style-name="T1539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40"><text:span text:style-name="T1540_1">β)</text:span><text:span text:style-name="T1540_2"><text:tab/></text:span><text:span text:style-name="T1540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41"><text:span text:style-name="T1541_1">γ)</text:span><text:span text:style-name="T1541_2"><text:tab/></text:span><text:span text:style-name="T1541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2"><text:span text:style-name="T1542_1">δ)</text:span><text:span text:style-name="T1542_2"><text:tab/></text:span><text:span text:style-name="T1542_3">Να<text:s/>έχουν<text:s/>καλή<text:s/>γνώση<text:s/>μιας<text:s/>γλώσσας<text:s/>πέραν<text:s/>της<text:s/>ελληνικ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ε)</text:span><text:span text:style-name="T1544_2"><text:tab/></text:span><text:span text:style-name="T1544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στ)</text:span><text:span text:style-name="T1546_2"><text:tab/></text:span><text:span text:style-name="T1546_3">Ασφαλιστική<text:s/>ενημερότητα<text:s/>του<text:s/>εργαζόμενου<text:s/>οδηγού.</text:span><text:span text:style-name="T1546_4"><text:note text:note-class="footnote"><text:note-citation/><text:note-body><text:p text:style-name="P1547"><text:span text:style-name="T1547_1"><text:a xlink:type="simple" xlink:href="http://data.aade.gr/eli/pri/law/2013/10/11/4199# art_105"><text:span text:style-name="T1547_2">Προσθήκη<text:s/>4199/2013 art_105</text:span></text:a></text:span></text:p></text:note-body></text:note></text:span></text:p>
      <text:p text:style-name="P1548"><text:span text:style-name="T154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8_2"><text:note text:note-class="footnote"><text:note-citation/><text:note-body><text:p text:style-name="P1549"><text:span text:style-name="T1549_1"><text:a xlink:type="simple" xlink:href="http://data.aade.gr/eli/pri/law/2016/07/07/4403# art_30"><text:span text:style-name="T1549_2">Τροποποίηση<text:s/>4403/2016 art_30</text:span></text:a></text:span><text:span text:style-name="T1549_3">;<text:s/></text:span><text:span text:style-name="T1549_4"><text:a xlink:type="simple" xlink:href="http://data.aade.gr/eli/pri/law/2013/10/11/4199# art_105"><text:span text:style-name="T1549_5">Τροποποίηση<text:s/>4199/2013 art_105</text:span></text:a></text:span></text:p></text:note-body></text:note></text:span></text:p>
      <text:p text:style-name="P1550"><text:span text:style-name="T1550_1">3.</text:span><text:span text:style-name="T155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1"><text:span text:style-name="T1551_1">α)</text:span><text:span text:style-name="T1551_2"><text:tab/></text:span><text:span text:style-name="T1551_3">Είναι<text:s/>οχήματα<text:s/>άνω<text:s/>των<text:s/>1.500<text:s/>κ.εκ..</text:span></text:p>
      <text:p text:style-name="P1552"><text:span text:style-name="T1552_1">β)</text:span><text:span text:style-name="T1552_2"><text:tab/></text:span><text:span text:style-name="T1552_3">Εμπίπτουν<text:s/>στην<text:s/>κατηγορία<text:s/>εκπομπών<text:s/>EURO<text:s/>V<text:s/>ή<text:s/>μεταγενέστερη.</text:span></text:p>
      <text:p text:style-name="P1553"><text:span text:style-name="T1553_1">γ)</text:span><text:span text:style-name="T1553_2"><text:tab/></text:span><text:span text:style-name="T1553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3_4"><text:note text:note-class="footnote"><text:note-citation/><text:note-body><text:p text:style-name="P1554"><text:span text:style-name="T1554_1"><text:a xlink:type="simple" xlink:href="http://data.aade.gr/eli/pri/law/2020/12/23/4764# art_138"><text:span text:style-name="T1554_2">Τροποποίηση<text:s/>4764/2020 art_138</text:span></text:a></text:span></text:p></text:note-body></text:note></text:span></text:p>
      <text:p text:style-name="P1555"><text:span text:style-name="T1555_1">4.</text:span><text:span text:style-name="T155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5_3"><text:note text:note-class="footnote"><text:note-citation/><text:note-body><text:p text:style-name="P1556"><text:span text:style-name="T1556_1"><text:a xlink:type="simple" xlink:href="http://data.aade.gr/eli/pri/law/2018/03/30/4530# art_106"><text:span text:style-name="T1556_2">Τροποποίηση<text:s/>4530/2018 art_106</text:span></text:a></text:span></text:p></text:note-body></text:note></text:span></text:p>
      <text:p text:style-name="P1557"><text:span text:style-name="T1557_1">5.</text:span><text:span text:style-name="T155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7_3"><text:note text:note-class="footnote"><text:note-citation/><text:note-body><text:p text:style-name="P1558"><text:span text:style-name="T1558_1"><text:a xlink:type="simple" xlink:href="http://data.aade.gr/eli/pri/law/2013/01/25/4111# art_19"><text:span text:style-name="T1558_2">Τροποποίηση<text:s/>4111/2013 art_19</text:span></text:a></text:span></text:p></text:note-body></text:note></text:span></text:p>
      <text:p text:style-name="P1559"><text:span text:style-name="T1559_1">5Α.</text:span><text:span text:style-name="T1559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9_3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Για<text:s/>τη<text:s/>μεταφορά<text:s/>της<text:s/>παρούσας<text:s/>διάταξης<text:s/>απαιτείται:</text:span><text:span text:style-name="T1561_2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3_4">άρθρου<text:s/>18</text:span><text:span text:style-name="T1563_5"> του<text:s/>ν. </text:span><text:span text:style-name="T1563_6">4530/2018</text:span><text:span text:style-name="T1563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3_8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γ)</text:span><text:span text:style-name="T1567_2"><text:tab/></text:span><text:span text:style-name="T1567_3">εντός<text:s/>του<text:s/>οχήματος<text:s/>να<text:s/>βρίσκονται<text:s/>διαθέσιμα<text:s/>προς<text:s/>έλεγχο: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αα)</text:span><text:span text:style-name="T1569_2"><text:tab/></text:span><text:span text:style-name="T1569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ββ)</text:span><text:span text:style-name="T1571_2"><text:tab/></text:span><text:span text:style-name="T1571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γγ)</text:span><text:span text:style-name="T1573_2"><text:tab/></text:span><text:span text:style-name="T1573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δδ)</text:span><text:span text:style-name="T1575_2"><text:tab/></text:span><text:span text:style-name="T1575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εε)</text:span><text:span text:style-name="T1577_2"><text:tab/></text:span><text:span text:style-name="T1577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7_4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9_2">4530/2018</text:span><text:span text:style-name="T1579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80"><text:span text:style-name="T1580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Οι<text:s/>έλεγχοι<text:s/>για<text:s/>τη<text:s/>διαπίστωση<text:s/>παραβάσεων<text:s/>λαμβάνουν<text:s/>χώρα<text:s/>μόνον<text:s/>στον<text:s/>οδηγό<text:s/>του<text:s/>οχήματος<text:s/>και<text:s/>στα<text:s/>ως<text:s/>άνω<text:s/>έγγραφα<text:s/>και<text:s/>όχι<text:s/>στους<text:s/>επιβαίνοντες<text:s/>πελάτες<text:s/>από<text:s/>τους<text:s/>οποίους<text:s/>μπορεί<text:s/>να<text:s/>ζητείται<text:s/>μόνο<text:s/>η<text:s/>επίδειξη<text:s/>αντιγράφου<text:s/>του<text:s/>ταξιδιωτικού<text:s/>εγγράφου<text:s/>του<text:s/>επιβαίνοντος<text:s/>στο<text:s/>όχημα,<text:s/>με<text:s/>τον<text:s/>οποίο<text:s/>έχει<text:s/>καταρτιστεί<text:s/>η<text:s/>διατακτική<text:s/>ταξιδιού/μεταφοράς<text:s/>(voucher),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6_2"><text:note text:note-class="footnote"><text:note-citation/><text:note-body><text:p text:style-name="P1587"><text:span text:style-name="T1587_1"><text:a xlink:type="simple" xlink:href="http://data.aade.gr/eli/pri/law/2024/07/15/5121# art_67"><text:span text:style-name="T1587_2">Τροποποίηση<text:s/>5121/2024 art_67</text:span></text:a></text:span><text:span text:style-name="T1587_3">;<text:s/></text:span><text:span text:style-name="T1587_4"><text:a xlink:type="simple" xlink:href="http://data.aade.gr/eli/pri/law/2018/12/11/4582# art_28"><text:span text:style-name="T1587_5">Προσθήκη<text:s/>4582/2018 art_28</text:span></text:a></text:span></text:p></text:note-body></text:note></text:span></text:p>
      <text:p text:style-name="P1588"><text:span text:style-name="T1588_1">6.</text:span><text:span text:style-name="T158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9"><text:span text:style-name="T1589_1">β)</text:span><text:span text:style-name="T1589_2"><text:tab/></text:span><text:span text:style-name="T158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90"><text:span text:style-name="T1590_1">γ)</text:span><text:span text:style-name="T1590_2"><text:tab/></text:span><text:span text:style-name="T159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91"><text:span text:style-name="T1591_1">δ)</text:span><text:span text:style-name="T1591_2"><text:tab/></text:span><text:span text:style-name="T159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2"><text:span text:style-name="T1592_1">ε)</text:span><text:span text:style-name="T1592_2"><text:tab/></text:span><text:span text:style-name="T159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3"><text:span text:style-name="T1593_1">στ)</text:span><text:span text:style-name="T1593_2"><text:tab/></text:span><text:span text:style-name="T1593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ζ)</text:span><text:span text:style-name="T1595_2"><text:tab/></text:span><text:span text:style-name="T1595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5_4"><text:note text:note-class="footnote"><text:note-citation/><text:note-body><text:p text:style-name="P1596"><text:span text:style-name="T1596_1"><text:a xlink:type="simple" xlink:href="http://data.aade.gr/eli/pri/law/2018/12/11/4582# art_29"><text:span text:style-name="T1596_2">Προσθήκη<text:s/>4582/2018 art_29</text:span></text:a></text:span></text:p></text:note-body></text:note></text:span></text:p>
      <text:p text:style-name="P1597"><text:span text:style-name="T1597_1">Η.3.<text:s/>ΔΙΑΘΕΣΗ<text:s/>ΠΑΡΑΣΚΕΥΑΣΜΑΤΩΝ<text:s/>ΠΡΩΤΗΣ<text:s/>ΒΡΕΦΙΚΗΣ<text:s/>ΗΛΙΚΙΑΣ</text:span></text:p>
      <text:p text:style-name="P1598"><text:span text:style-name="T1598_1">1.</text:span><text:span text:style-name="T159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9"><text:span text:style-name="T1599_1">2.</text:span><text:span text:style-name="T159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00"><text:span text:style-name="T1600_1">Η.4.<text:s/>ΑΡΣΗ<text:s/>ΠΕΡΙΟΡΙΣΜΩΝ<text:s/>ΣΤΗ<text:s/>ΔΙΑΘΕΣΗ<text:s/>ΠΡΟΪΟΝΤΩΝ<text:s/>ΚΑΠΝΟΥ</text:span></text:p>
      <text:p text:style-name="P1601"><text:span text:style-name="T1601_1">Στο<text:s/>άρθρο<text:s/>2<text:s/>του<text:s/>Ν.<text:s/>3730/2008<text:s/>(Α΄<text:s/>262)<text:s/>προστίθεται<text:s/>παράγραφος<text:s/>6<text:s/>ως<text:s/>εξής:</text:span></text:p>
      <text:p text:style-name="P1602"><text:span text:style-name="T160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3"><text:span text:style-name="T160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4"><text:span text:style-name="T1604_1">1.</text:span><text:span text:style-name="T160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5"><text:span text:style-name="T1605_1">2.</text:span><text:span text:style-name="T1605_2"><text:s/>Το<text:s/>άρθρο<text:s/>4<text:s/>του<text:s/>Π.Δ.<text:s/>340/1989<text:s/>αντικαθίσταται<text:s/>ως<text:s/>εξής:</text:span></text:p>
      <text:p text:style-name="P1606"><text:span text:style-name="T1606_1">«Άρθρο<text:s/>4</text:span></text:p>
      <text:p text:style-name="P1607"><text:span text:style-name="T1607_1">Χορήγηση<text:s/>επαγγελματικής<text:s/>ταυτότητας<text:s/>λογιστή<text:s/>-<text:s/>φοροτεχνικού</text:span></text:p>
      <text:p text:style-name="P1608"><text:span text:style-name="T160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9"><text:span text:style-name="T160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10"><text:span text:style-name="T161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11"><text:span text:style-name="T161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2"><text:span text:style-name="T161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3"><text:span text:style-name="T161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4"><text:span text:style-name="T161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5"><text:span text:style-name="T161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6"><text:span text:style-name="T1616_1">9.<text:s/>Η<text:s/>επαγγελματική<text:s/>ταυτότητα<text:s/>χορηγείται<text:s/>μόνο<text:s/>σε<text:s/>φυσικά<text:s/>πρόσωπα.</text:span></text:p>
      <text:p text:style-name="P1617"><text:span text:style-name="T161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8"><text:span text:style-name="T1618_1">3.</text:span><text:span text:style-name="T1618_2"><text:s/>Το<text:s/>άρθρο<text:s/>10<text:s/>του<text:s/>Π.Δ.<text:s/>340/1998<text:s/>αντικαθίσταται<text:s/>ως<text:s/>εξής:</text:span></text:p>
      <text:p text:style-name="P1619"><text:span text:style-name="T1619_1">«Άρθρο<text:s/>10</text:span></text:p>
      <text:p text:style-name="P1620"><text:span text:style-name="T1620_1">Νομικά<text:s/>πρόσωπα<text:s/>παροχής<text:s/>λογιστικών<text:s/>και<text:s/>φοροτεχνικών<text:s/>υπηρεσιών<text:s/>-<text:s/>Αντιπρόσωποι</text:span></text:p>
      <text:p text:style-name="P1621"><text:span text:style-name="T162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2"><text:span text:style-name="T162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3"><text:span text:style-name="T162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4"><text:span text:style-name="T1624_1">4.</text:span><text:span text:style-name="T1624_2"><text:s/>Το<text:s/>άρθρο<text:s/>11<text:s/>του<text:s/>Π.Δ.<text:s/>340/1998<text:s/>αντικαθίσταται<text:s/>ως<text:s/>εξής:</text:span></text:p>
      <text:p text:style-name="P1625"><text:span text:style-name="T1625_1">«Άρθρο<text:s/>11</text:span></text:p>
      <text:p text:style-name="P1626"><text:span text:style-name="T162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7"><text:span text:style-name="T162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8"><text:span text:style-name="T162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9"><text:span text:style-name="T1629_1">5.</text:span><text:span text:style-name="T162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30"><text:span text:style-name="T1630_1">6.</text:span><text:span text:style-name="T163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31"><text:span text:style-name="T1631_1">Η.6.<text:s/>ΣΥΜΠΛΗΡΩΣΗ<text:s/>ΔΙΑΤΑΞΕΩΝ<text:s/>ΤΩΝ<text:s/>ΝΟΜΩΝ<text:s/>1906/1990,<text:s/>3614/2007<text:s/>ΚΑΙ<text:s/>4070/2012</text:span></text:p>
      <text:p text:style-name="P1632"><text:span text:style-name="T1632_1">1.</text:span><text:span text:style-name="T163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3"><text:span text:style-name="T163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4"><text:span text:style-name="T163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5"><text:span text:style-name="T163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6"><text:span text:style-name="T1636_1">2.</text:span><text:span text:style-name="T163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7"><text:span text:style-name="T163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8"><text:span text:style-name="T163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9"><text:span text:style-name="T163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40"><text:span text:style-name="T1640_1">3.</text:span><text:span text:style-name="T1640_2"><text:s/>Το<text:s/>άρθρο<text:s/>141<text:s/>του<text:s/>Ν.<text:s/>4070/2012<text:s/>αντικαθίσταται<text:s/>ως<text:s/>εξής:</text:span></text:p>
      <text:p text:style-name="P1641"><text:span text:style-name="T1641_1">«Άρθρο<text:s/>141</text:span></text:p>
      <text:p text:style-name="P1642"><text:span text:style-name="T164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3"><text:span text:style-name="T1643_1">4.</text:span><text:span text:style-name="T164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4"><text:span text:style-name="T164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5"><text:span text:style-name="T1645_1">Θ.1.<text:s/>ΘΕΜΑΤΑ<text:s/>ΑΝΩΤΑΤΩΝ<text:s/>ΕΚΠΑΙΔΕΥΤΙΚΩΝ<text:s/>ΙΔΡΥΜΑΤΩΝ</text:span></text:p>
      <text:p text:style-name="P1646"><text:span text:style-name="T1646_1">1.</text:span><text:span text:style-name="T164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7"><text:span text:style-name="T164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8"><text:span text:style-name="T1648_1">2.</text:span><text:span text:style-name="T164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9"><text:span text:style-name="T164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50"><text:span text:style-name="T165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51"><text:span text:style-name="T165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2"><text:span text:style-name="T1652_1">1.</text:span><text:span text:style-name="T165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3"><text:span text:style-name="T165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4"><text:span text:style-name="T1654_1">2.</text:span><text:span text:style-name="T165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5"><text:span text:style-name="T165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6"><text:span text:style-name="T1656_1">3.</text:span><text:span text:style-name="T165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7"><text:span text:style-name="T165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8"><text:span text:style-name="T1658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Τροποποίηση<text:s/>4849/2021 art_71</text:span></text:a></text:span></text:p></text:note-body></text:note></text:span></text:p>
      <text:p text:style-name="P1660"><text:span text:style-name="T1660_1">β.(...)</text:span><text:span text:style-name="T1660_2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Αφαίρεση<text:s/>4849/2021 art_71</text:span></text:a></text:span><text:span text:style-name="T1661_3">;<text:s/></text:span><text:span text:style-name="T1661_4"><text:a xlink:type="simple" xlink:href="http://data.aade.gr/eli/pri/law/2014/01/10/4229# art_11"><text:span text:style-name="T1661_5">Τροποποίηση<text:s/>4229/2014 art_11</text:span></text:a></text:span><text:span text:style-name="T1661_6">;<text:s/></text:span><text:span text:style-name="T1661_7"><text:a xlink:type="simple" xlink:href="http://data.aade.gr/eli/pri/law/2013/01/25/4111# art_30"><text:span text:style-name="T1661_8">Τροποποίηση<text:s/>4111/2013 art_30</text:span></text:a></text:span></text:p></text:note-body></text:note></text:span></text:p>
      <text:p text:style-name="P1662"><text:span text:style-name="T1662_1">2.</text:span><text:span text:style-name="T1662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2_3"><text:note text:note-class="footnote"><text:note-citation/><text:note-body><text:p text:style-name="P1663"><text:span text:style-name="T1663_1"><text:a xlink:type="simple" xlink:href="http://data.aade.gr/eli/pri/law/2021/11/05/4849# art_71"><text:span text:style-name="T1663_2">Τροποποίηση<text:s/>4849/2021 art_71</text:span></text:a></text:span><text:span text:style-name="T1663_3">;<text:s/></text:span><text:span text:style-name="T1663_4"><text:a xlink:type="simple" xlink:href="http://data.aade.gr/eli/pri/law/2018/06/12/4547# art_89"><text:span text:style-name="T1663_5">Τροποποίηση<text:s/>4547/2018 art_89</text:span></text:a></text:span></text:p></text:note-body></text:note></text:span></text:p>
      <text:p text:style-name="P1664"><text:span text:style-name="T1664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5"><text:span text:style-name="T1665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5_2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3.</text:span><text:span text:style-name="T1667_2"><text:s/>Οι<text:s/>ανωτέρω<text:s/>άδειες<text:s/>χορηγούνται<text:s/>εντός τεσσάρων (4)<text:s/>µηνών από<text:s/>την υποβολή της αίτησης.  </text:span><text:span text:style-name="T1667_3"><text:note text:note-class="footnote"><text:note-citation/><text:note-body><text:p text:style-name="P1668"><text:span text:style-name="T1668_1"><text:a xlink:type="simple" xlink:href="http://data.aade.gr/eli/pri/law/2013/01/25/4111# art_30"><text:span text:style-name="T1668_2">Τροποποίηση<text:s/>4111/2013 art_30</text:span></text:a></text:span></text:p></text:note-body></text:note></text:span></text:p>
      <text:p text:style-name="P1669"><text:span text:style-name="T166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9_2"><text:note text:note-class="footnote"><text:note-citation/><text:note-body><text:p text:style-name="P1670"><text:span text:style-name="T1670_1"><text:a xlink:type="simple" xlink:href="http://data.aade.gr/eli/pri/law/2014/05/15/4264# art_48"><text:span text:style-name="T1670_2">Προσθήκη<text:s/>4264/2014 art_48</text:span></text:a></text:span></text:p></text:note-body></text:note></text:span></text:p>
      <text:p text:style-name="P1671"><text:span text:style-name="T1671_1">4.</text:span><text:span text:style-name="T167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71_3"><text:note text:note-class="footnote"><text:note-citation/><text:note-body><text:p text:style-name="P1672"><text:span text:style-name="T1672_1"><text:a xlink:type="simple" xlink:href="http://data.aade.gr/eli/pri/law/2021/11/05/4849# art_71"><text:span text:style-name="T1672_2">Τροποποίηση<text:s/>4849/2021 art_71</text:span></text:a></text:span></text:p></text:note-body></text:note></text:span></text:p>
      <text:p text:style-name="P1673"><text:span text:style-name="T1673_1">(α)<text:s/>έχει<text:s/>συμπληρώσει<text:s/>το<text:s/>18ο<text:s/>έτος<text:s/>της<text:s/>ηλικίας<text:s/>του, </text:span></text:p>
      <text:p text:style-name="P1674"><text:span text:style-name="T1674_1">(β)<text:s/>έχει<text:s/>μόνιμη<text:s/>εγκατάσταση<text:s/>σε<text:s/>κράτος<text:s/>-<text:s/>μέλος<text:s/>της<text:s/>Ευρωπαϊκής<text:s/>Ένωσης,</text:span></text:p>
      <text:p text:style-name="P1675"><text:span text:style-name="T1675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6"><text:span text:style-name="T1676_1">(δ)<text:s/>είναι<text:s/>ασφαλιστικά<text:s/>και<text:s/>φορολογικά<text:s/>ενήμερο,<text:s/></text:span></text:p>
      <text:p text:style-name="P1677"><text:span text:style-name="T167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8"><text:span text:style-name="T167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80_2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3"><text:span text:style-name="T1683_1">5.</text:span><text:span text:style-name="T1683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3_3"><text:note text:note-class="footnote"><text:note-citation/><text:note-body><text:p text:style-name="P1684"><text:span text:style-name="T1684_1"><text:a xlink:type="simple" xlink:href="http://data.aade.gr/eli/pri/law/2021/11/05/4849# art_71"><text:span text:style-name="T1684_2">Τροποποίηση<text:s/>4849/2021 art_71</text:span></text:a></text:span></text:p></text:note-body></text:note></text:span></text:p>
      <text:p text:style-name="P1685"><text:span text:style-name="T168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6"><text:span text:style-name="T168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7"><text:span text:style-name="T1687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7_2"><text:note text:note-class="footnote"><text:note-citation/><text:note-body><text:p text:style-name="P1688"><text:span text:style-name="T1688_1"><text:a xlink:type="simple" xlink:href="http://data.aade.gr/eli/pri/law/2016/07/27/4407# art_60"><text:span text:style-name="T1688_2">Τροποποίηση<text:s/>4407/2016 art_60</text:span></text:a></text:span><text:span text:style-name="T1688_3">;<text:s/></text:span><text:span text:style-name="T1688_4"><text:a xlink:type="simple" xlink:href="http://data.aade.gr/eli/pri/law/2013/01/25/4111# art_30"><text:span text:style-name="T1688_5">Τροποποίηση<text:s/>4111/2013 art_30</text:span></text:a></text:span></text:p></text:note-body></text:note></text:span></text:p>
      <text:p text:style-name="P1689"><text:span text:style-name="T1689_1">(δ) είναι<text:s/>ασφαλιστικά<text:s/>και<text:s/>φορολογικά<text:s/>ενήμερο, </text:span><text:span text:style-name="T1689_2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2"><text:span text:style-name="T169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3"><text:span text:style-name="T169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2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6.</text:span><text:span text:style-name="T1695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5_3"><text:note text:note-class="footnote"><text:note-citation/><text:note-body><text:p text:style-name="P1696"><text:span text:style-name="T1696_1"><text:a xlink:type="simple" xlink:href="http://data.aade.gr/eli/pri/law/2021/11/05/4849# art_71"><text:span text:style-name="T1696_2">Τροποποίηση<text:s/>4849/2021 art_71</text:span></text:a></text:span></text:p></text:note-body></text:note></text:span></text:p>
      <text:p text:style-name="P1697"><text:span text:style-name="T1697_1">7.</text:span><text:span text:style-name="T169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8"><text:span text:style-name="T1698_1">8.</text:span><text:span text:style-name="T169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9"><text:span text:style-name="T1699_1">α)</text:span><text:span text:style-name="T1699_2"><text:tab/></text:span><text:span text:style-name="T1699_3">το<text:s/>κτίριο<text:s/>να<text:s/>έχει<text:s/>ισχύουσα<text:s/>πολεοδομική<text:s/>άδεια<text:s/>χρήσης<text:s/>εκπαιδευτηρίου,</text:span></text:p>
      <text:p text:style-name="P1700"><text:span text:style-name="T1700_1">β)</text:span><text:span text:style-name="T1700_2"><text:tab/></text:span><text:span text:style-name="T170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01"><text:span text:style-name="T1701_1">γ)</text:span><text:span text:style-name="T1701_2"><text:tab/></text:span><text:span text:style-name="T170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2"><text:span text:style-name="T1702_1">δ)</text:span><text:span text:style-name="T1702_2"><text:tab/></text:span><text:span text:style-name="T170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2_4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ε) πυροπροστασία<text:s/>για<text:s/>χρήση<text:s/>εκπαιδευτηρίου<text:s/>σύμφωνα<text:s/>με<text:s/>τις<text:s/>ισχύουσες<text:s/>διατάξεις,</text:span></text:p>
      <text:p text:style-name="P1705"><text:span text:style-name="T1705_1">στ)</text:span><text:span text:style-name="T1705_2"><text:tab/></text:span><text:span text:style-name="T170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6"><text:span text:style-name="T1706_1">ζ)</text:span><text:span text:style-name="T1706_2"><text:tab/></text:span><text:span text:style-name="T170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6_4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9.</text:span><text:span text:style-name="T1708_2"><text:s/>(…)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Αφαίρεση<text:s/>4111/2013 art_30</text:span></text:a></text:span></text:p></text:note-body></text:note></text:span></text:p>
      <text:p text:style-name="P1710"><text:span text:style-name="T1710_1">10.</text:span><text:span text:style-name="T171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11"><text:span text:style-name="T1711_1">α)</text:span><text:span text:style-name="T1711_2"><text:tab/></text:span><text:span text:style-name="T1711_3">ισχύουσα<text:s/>οικοδομική<text:s/>άδεια,</text:span></text:p>
      <text:p text:style-name="P1712"><text:span text:style-name="T1712_1">β)</text:span><text:span text:style-name="T1712_2"><text:tab/></text:span><text:span text:style-name="T1712_3">πιστοποιητικό<text:s/>πυροπροστασίας<text:s/>σύμφωνα<text:s/>με<text:s/>τις<text:s/>ισχύουσες<text:s/>διατάξεις,</text:span></text:p>
      <text:p text:style-name="P1713"><text:span text:style-name="T1713_1">γ)</text:span><text:span text:style-name="T1713_2"><text:tab/></text:span><text:span text:style-name="T171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3_4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δ)</text:span><text:span text:style-name="T1715_2"><text:tab/></text:span><text:span text:style-name="T1715_3">ενάμισι<text:s/>(1,5)<text:s/>τετραγωνικό<text:s/>μέτρο<text:s/>ανά<text:s/>εκπαιδευόμενο<text:s/>στις<text:s/>αίθουσες<text:s/>διδασκαλίας,</text:span></text:p>
      <text:p text:style-name="P1716"><text:span text:style-name="T1716_1">ε)</text:span><text:span text:style-name="T1716_2"><text:tab/></text:span><text:span text:style-name="T1716_3">επαρκής<text:s/>και<text:s/>άμεσος<text:s/>φυσικός<text:s/>φωτισμός<text:s/>και<text:s/>αερισμός,</text:span></text:p>
      <text:p text:style-name="P1717"><text:span text:style-name="T1717_1">στ)</text:span><text:span text:style-name="T1717_2"><text:tab/></text:span><text:span text:style-name="T1717_3">ένα<text:s/>(1)<text:s/>WC<text:s/>ανά<text:s/>τριάντα<text:s/>(30)<text:s/>εκπαιδευόμενους,</text:span></text:p>
      <text:p text:style-name="P1718"><text:span text:style-name="T1718_1">ζ)</text:span><text:span text:style-name="T1718_2"><text:tab/></text:span><text:span text:style-name="T1718_3">ελάχιστο<text:s/>εμβαδό<text:s/>αίθουσας<text:s/>διδασκαλίας<text:s/>δώδεκα<text:s/>(12)<text:s/>τετραγωνικά<text:s/>μέτρα<text:s/>και</text:span></text:p>
      <text:p text:style-name="P1719"><text:span text:style-name="T1719_1">η)</text:span><text:span text:style-name="T1719_2"><text:tab/></text:span><text:span text:style-name="T171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20"><text:span text:style-name="T1720_1">11. </text:span><text:span text:style-name="T1720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text:span text:style-name="T1721_3">;<text:s/></text:span><text:span text:style-name="T1721_4"><text:a xlink:type="simple" xlink:href="http://data.aade.gr/eli/pri/law/2016/05/11/4386# art_42"><text:span text:style-name="T1721_5">Τροποποίηση<text:s/>4386/2016 art_42</text:span></text:a></text:span><text:span text:style-name="T1721_6">;<text:s/></text:span><text:span text:style-name="T1721_7"><text:a xlink:type="simple" xlink:href="http://data.aade.gr/eli/pri/law/2013/01/25/4111# art_30"><text:span text:style-name="T1721_8">Τροποποίηση<text:s/>4111/2013 art_30</text:span></text:a></text:span></text:p></text:note-body></text:note></text:span></text:p>
      <text:p text:style-name="P1722"><text:span text:style-name="T1722_1">12.</text:span><text:span text:style-name="T172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2_3"><text:note text:note-class="footnote"><text:note-citation/><text:note-body><text:p text:style-name="P1723"><text:span text:style-name="T1723_1"><text:a xlink:type="simple" xlink:href="http://data.aade.gr/eli/pri/law/2021/11/05/4849# art_71"><text:span text:style-name="T1723_2">Τροποποίηση<text:s/>4849/2021 art_71</text:span></text:a></text:span></text:p></text:note-body></text:note></text:span></text:p>
      <text:p text:style-name="P1724"><text:span text:style-name="T1724_1">13.</text:span><text:span text:style-name="T172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4_3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14.</text:span><text:span text:style-name="T1726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πεντα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6_3"><text:note text:note-class="footnote"><text:note-citation/><text:note-body><text:p text:style-name="P1727"><text:span text:style-name="T1727_1"><text:a xlink:type="simple" xlink:href="http://data.aade.gr/eli/pri/law/2024/07/30/5128# art_23"><text:span text:style-name="T1727_2">Τροποποίηση<text:s/>5128/2024 art_23</text:span></text:a></text:span><text:span text:style-name="T1727_3">;<text:s/></text:span><text:span text:style-name="T1727_4"><text:a xlink:type="simple" xlink:href="http://data.aade.gr/eli/pri/law/2016/05/11/4386# art_42"><text:span text:style-name="T1727_5">Τροποποίηση<text:s/>4386/2016 art_42</text:span></text:a></text:span><text:span text:style-name="T1727_6">;<text:s/></text:span><text:span text:style-name="T1727_7"><text:a xlink:type="simple" xlink:href="http://data.aade.gr/eli/pri/law/2013/01/25/4111# art_30"><text:span text:style-name="T1727_8">Τροποποίηση<text:s/>4111/2013 art_30</text:span></text:a></text:span></text:p></text:note-body></text:note></text:span></text:p>
      <text:p text:style-name="P1728"><text:span text:style-name="T1728_1">i)</text:span><text:span text:style-name="T1728_2"><text:tab/></text:span><text:span text:style-name="T1728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9"><text:span text:style-name="T1729_1">ii)</text:span><text:span text:style-name="T1729_2"><text:tab/></text:span><text:span text:style-name="T1729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iii)</text:span><text:span text:style-name="T1731_2"><text:tab/></text:span><text:span text:style-name="T1731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Τροποποίηση<text:s/>4386/2016 art_42</text:span></text:a></text:span><text:span text:style-name="T1734_3">;<text:s/></text:span><text:span text:style-name="T1734_4"><text:a xlink:type="simple" xlink:href="http://data.aade.gr/eli/pri/law/2013/01/25/4111# art_30"><text:span text:style-name="T1734_5">Τροποποίηση<text:s/>4111/2013 art_30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5_4"><text:note text:note-class="footnote"><text:note-citation/><text:note-body><text:p text:style-name="P1736"><text:span text:style-name="T1736_1"><text:a xlink:type="simple" xlink:href="http://data.aade.gr/eli/pri/law/2016/05/11/4386# art_42"><text:span text:style-name="T1736_2">Προσθήκη<text:s/>4386/2016 art_42</text:span></text:a></text:span></text:p></text:note-body></text:note></text:span></text:p>
      <text:p text:style-name="P1737"><text:span text:style-name="T1737_1">15.</text:span><text:span text:style-name="T17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7_3"><text:note text:note-class="footnote"><text:note-citation/><text:note-body><text:p text:style-name="P1738"><text:span text:style-name="T1738_1"><text:a xlink:type="simple" xlink:href="http://data.aade.gr/eli/pri/law/2021/11/05/4849# art_71"><text:span text:style-name="T1738_2">Τροποποίηση<text:s/>4849/2021 art_71</text:span></text:a></text:span></text:p></text:note-body></text:note></text:span></text:p>
      <text:p text:style-name="P1739"><text:span text:style-name="T1739_1">16.</text:span><text:span text:style-name="T173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40"><text:span text:style-name="T174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40_2"><text:note text:note-class="footnote"><text:note-citation/><text:note-body><text:p text:style-name="P1741"><text:span text:style-name="T1741_1"><text:a xlink:type="simple" xlink:href="http://data.aade.gr/eli/pri/law/2017/08/04/4485# art_82"><text:span text:style-name="T1741_2">Τροποποίηση<text:s/>4485/2017 art_82</text:span></text:a></text:span><text:span text:style-name="T1741_3">;<text:s/></text:span><text:span text:style-name="T1741_4"><text:a xlink:type="simple" xlink:href="http://data.aade.gr/eli/pri/law/2013/01/25/4111# art_30"><text:span text:style-name="T1741_5">Τροποποίηση<text:s/>4111/2013 art_30</text:span></text:a></text:span></text:p></text:note-body></text:note></text:span></text:p>
      <text:p text:style-name="P1742"><text:span text:style-name="T1742_1">17.</text:span><text:span text:style-name="T174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8.</text:span><text:span text:style-name="T174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4_3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Τροποποίηση<text:s/>4111/2013 art_30</text:span></text:a></text:span></text:p></text:note-body></text:note></text:span></text:p>
      <text:p text:style-name="P1746"><text:span text:style-name="T1746_1">19.</text:span><text:span text:style-name="T1746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6_3"><text:note text:note-class="footnote"><text:note-citation/><text:note-body><text:p text:style-name="P1747"><text:span text:style-name="T1747_1">Προσθήκη<text:s/>4964/2022 art_193</text:span></text:p></text:note-body></text:note></text:span></text:p>
      <text:p text:style-name="P1748"><text:span text:style-name="T1748_1">Θ.4.<text:s/>ΑΝΑΚΛΗΣΗ<text:s/>ΑΔΕΙΑΣ</text:span></text:p>
      <text:p text:style-name="P1749"><text:span text:style-name="T1749_1">1.</text:span><text:span text:style-name="T174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0"><text:span text:style-name="T175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1"><text:span text:style-name="T175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2"><text:span text:style-name="T175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3"><text:span text:style-name="T1753_1">2.</text:span><text:span text:style-name="T175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4"><text:span text:style-name="T1754_1">3. </text:span><text:span text:style-name="T175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4.</text:span><text:span text:style-name="T175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6_3"><text:note text:note-class="footnote"><text:note-citation/><text:note-body><text:p text:style-name="P1757"><text:span text:style-name="T1757_1"><text:a xlink:type="simple" xlink:href="http://data.aade.gr/eli/pri/law/2014/01/10/4229# art_11"><text:span text:style-name="T1757_2">Προσθήκη<text:s/>4229/2014 art_11</text:span></text:a></text:span></text:p></text:note-body></text:note></text:span></text:p>
      <text:p text:style-name="P1758"><text:span text:style-name="T175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9"><text:span text:style-name="T1759_1">1.</text:span><text:span text:style-name="T175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9_3"><text:note text:note-class="footnote"><text:note-citation/><text:note-body><text:p text:style-name="P1760"><text:span text:style-name="T1760_1"><text:a xlink:type="simple" xlink:href="http://data.aade.gr/eli/pri/law/2021/11/05/4849# art_71"><text:span text:style-name="T1760_2">Τροποποίηση<text:s/>4849/2021 art_71</text:span></text:a></text:span></text:p></text:note-body></text:note></text:span></text:p>
      <text:p text:style-name="P1761"><text:span text:style-name="T1761_1">2.</text:span><text:span text:style-name="T1761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1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2"><text:span text:style-name="T1762_1">3.</text:span><text:span text:style-name="T1762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3"><text:span text:style-name="T1763_1">4.</text:span><text:span text:style-name="T1763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4"><text:span text:style-name="T1764_1">5.</text:span><text:span text:style-name="T1764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5"><text:span text:style-name="T1765_1">6.</text:span><text:span text:style-name="T176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6"><text:span text:style-name="T1766_1">Θ.6.<text:s/>ΣΥΣΤΕΓΑΣΗ<text:s/>ΜΟΝΑΔΩΝ<text:s/>ΕΚΠΑΙΔΕΥΣΗΣ<text:s/>ΚΑΙ<text:s/>ΚΑΤΑΡΤΙΣΗΣ</text:span></text:p>
      <text:p text:style-name="P1767"><text:span text:style-name="T1767_1">1.</text:span><text:span text:style-name="T1767_2"><text:s/>Η<text:s/>συστέγαση<text:s/>διαφορετικών<text:s/>μονάδων<text:s/>παροχής<text:s/>εκπαίδευσης<text:s/>και<text:s/>κατάρτισης<text:s/>(τυπικής<text:s/>ή<text:s/>άτυπης)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text:span text:style-name="T1767_3"><text:note text:note-class="footnote"><text:note-citation/><text:note-body><text:p text:style-name="P1768"><text:span text:style-name="T1768_1">Τροποποίηση<text:s/>5176/2025 art_37</text:span></text:p></text:note-body></text:note></text:span></text:p>
      <text:p text:style-name="P1769"><text:span text:style-name="T1769_1">2.</text:span><text:span text:style-name="T176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3.</text:span><text:span text:style-name="T1771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71_3"><text:note text:note-class="footnote"><text:note-citation/><text:note-body><text:p text:style-name="P1772"><text:span text:style-name="T1772_1"><text:a xlink:type="simple" xlink:href="http://data.aade.gr/eli/pri/law/2013/05/09/4152# art_1"><text:span text:style-name="T1772_2">Τροποποίηση<text:s/>4152/2013 art_1</text:span></text:a></text:span></text:p></text:note-body></text:note></text:span></text:p>
      <text:p text:style-name="P1773"><text:span text:style-name="T1773_1">4.</text:span><text:span text:style-name="T177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3_3"><text:note text:note-class="footnote"><text:note-citation/><text:note-body><text:p text:style-name="P1774"><text:span text:style-name="T1774_1"><text:a xlink:type="simple" xlink:href="http://data.aade.gr/eli/pri/law/2013/05/09/4152# art_1"><text:span text:style-name="T1774_2">Τροποποίηση<text:s/>4152/2013 art_1</text:span></text:a></text:span><text:span text:style-name="T1774_3">;<text:s/></text:span><text:span text:style-name="T1774_4"><text:a xlink:type="simple" xlink:href="http://data.aade.gr/eli/pri/law/2013/01/25/4111# art_30"><text:span text:style-name="T1774_5">Τροποποίηση<text:s/>4111/2013 art_30</text:span></text:a></text:span></text:p></text:note-body></text:note></text:span></text:p>
      <text:p text:style-name="P1775"><text:span text:style-name="T1775_1">5.</text:span><text:span text:style-name="T1775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5_3"><text:note text:note-class="footnote"><text:note-citation/><text:note-body><text:p text:style-name="P1776"><text:span text:style-name="T1776_1"><text:a xlink:type="simple" xlink:href="http://data.aade.gr/eli/pri/law/2013/09/17/4186# art_33"><text:span text:style-name="T1776_2">Προσθήκη<text:s/>4186/2013 art_33</text:span></text:a></text:span></text:p></text:note-body></text:note></text:span></text:p>
      <text:p text:style-name="P1777"><text:span text:style-name="T1777_1">Θ.7.<text:s/>ΚΟΛΛΕΓΙΑ</text:span></text:p>
      <text:p text:style-name="P1778"><text:span text:style-name="T1778_1">1.</text:span><text:span text:style-name="T1778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9"><text:span text:style-name="T1779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80"><text:span text:style-name="T1780_1">2.</text:span><text:span text:style-name="T1780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1"><text:span text:style-name="T1781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82"><text:span text:style-name="T1782_1">3.</text:span><text:span text:style-name="T1782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3"><text:span text:style-name="T1783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4"><text:span text:style-name="T1784_1">4.</text:span><text:span text:style-name="T1784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5"><text:span text:style-name="T1785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6"><text:span text:style-name="T1786_1">5.</text:span><text:span text:style-name="T1786_2"><text:s/>Το<text:s/>πρώτο<text:s/>εδάφιο<text:s/>του<text:s/>άρθρου<text:s/>16<text:s/>του<text:s/>Ν.<text:s/>3696/2008<text:s/>αντικαθίσταται<text:s/>ως<text:s/>εξής:</text:span></text:p>
      <text:p text:style-name="P1787"><text:span text:style-name="T1787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8"><text:span text:style-name="T1788_1">6.</text:span><text:span text:style-name="T1788_2"><text:s/>Η<text:s/>παράγραφος<text:s/>1<text:s/>του<text:s/>άρθρου<text:s/>22<text:s/>του<text:s/>Ν.<text:s/>3696/2008<text:s/>αντικαθίσταται<text:s/>ως<text:s/>εξής:</text:span></text:p>
      <text:p text:style-name="P1789"><text:span text:style-name="T1789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90"><text:span text:style-name="T1790_1">7.</text:span><text:span text:style-name="T1790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91"><text:span text:style-name="T179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92"><text:span text:style-name="T1792_1">8.</text:span><text:span text:style-name="T1792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3"><text:span text:style-name="T179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4"><text:span text:style-name="T1794_1">9.</text:span><text:span text:style-name="T1794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5"><text:span text:style-name="T1795_1">Θ.8.<text:s/>ΔΙΔΙΑΣΚΟΝΤΕΣ<text:s/>ΣΕ<text:s/>ΚΟΛΛΕΓΙΑ</text:span></text:p>
      <text:p text:style-name="P1796"><text:span text:style-name="T1796_1">Το<text:s/>άρθρο<text:s/>15<text:s/>του<text:s/>Ν.<text:s/>3696/2008<text:s/>αντικαθίσταται<text:s/>ως<text:s/>εξής:</text:span></text:p>
      <text:p text:style-name="P1797"><text:span text:style-name="T1797_1">«Άρθρο<text:s/>15</text:span></text:p>
      <text:p text:style-name="P1798"><text:span text:style-name="T1798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9"><text:span text:style-name="T1799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00"><text:span text:style-name="T1800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01"><text:span text:style-name="T1801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02"><text:span text:style-name="T1802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3"><text:span text:style-name="T1803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4"><text:span text:style-name="T1804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5"><text:span text:style-name="T1805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6"><text:span text:style-name="T1806_1">(β)<text:s/>Ποινικό<text:s/>Μητρώο<text:s/>Δικαστικής<text:s/>Χρήσης.</text:span></text:p>
      <text:p text:style-name="P1807"><text:span text:style-name="T1807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8"><text:span text:style-name="T1808_1">Θ.9.<text:s/>ΔΙΔΑΣΚΟΝΤΕΣ<text:s/>ΣΤΑ<text:s/>ΕΡΓΑΣΤΗΡΙΑ<text:s/>ΕΛΕΥΘΕΡΩΝ<text:s/>ΣΠΟΥΔΩΝ</text:span></text:p>
      <text:p text:style-name="P1809"><text:span text:style-name="T1809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10"><text:span text:style-name="T1810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11"><text:span text:style-name="T1811_1">Θ.10.<text:s/>ΔΙΑΦΗΜΙΣΗ<text:s/>ΙΕΚ</text:span></text:p>
      <text:p text:style-name="P1812"><text:span text:style-name="T1812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3"><text:span text:style-name="T1813_1">Θ.11.<text:s/>ΣΥΣΤΗΜΑ<text:s/>ΠΙΣΤΟΠΟΙΗΣΗΣ<text:s/>ΚΕΝΤΡΩΝ<text:s/>ΕΠΑΓΓΕΛΜΑΤΙΚΗΣ<text:s/>ΚΑΤΑΡΤΙΣΗΣ</text:span></text:p>
      <text:p text:style-name="P1814"><text:span text:style-name="T1814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4_2"><text:note text:note-class="footnote"><text:note-citation/><text:note-body><text:p text:style-name="P1815"><text:span text:style-name="T1815_1"><text:a xlink:type="simple" xlink:href="http://data.aade.gr/eli/pri/law/2013/01/25/4111# art_30"><text:span text:style-name="T1815_2">Τροποποίηση<text:s/>4111/2013 art_30</text:span></text:a></text:span></text:p></text:note-body></text:note></text:span></text:p>
      <text:p text:style-name="P1816"><text:span text:style-name="T1816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7"><text:span text:style-name="T1817_1">1.</text:span><text:span text:style-name="T1817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8"><text:span text:style-name="T1818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8_2"><text:note text:note-class="footnote"><text:note-citation/><text:note-body><text:p text:style-name="P1819"><text:span text:style-name="T1819_1">Προσθήκη<text:s/>4763/2020 art_167</text:span></text:p></text:note-body></text:note></text:span></text:p>
      <text:p text:style-name="P1820"><text:span text:style-name="T1820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20_2"><text:note text:note-class="footnote"><text:note-citation/><text:note-body><text:p text:style-name="P1821"><text:span text:style-name="T1821_1">Προσθήκη<text:s/>4763/2020 art_167</text:span></text:p></text:note-body></text:note></text:span></text:p>
      <text:p text:style-name="P1822"><text:span text:style-name="T1822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22_2"><text:note text:note-class="footnote"><text:note-citation/><text:note-body><text:p text:style-name="P1823"><text:span text:style-name="T1823_1">Προσθήκη<text:s/>4763/2020 art_167</text:span></text:p></text:note-body></text:note></text:span></text:p>
      <text:p text:style-name="P1824"><text:span text:style-name="T1824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4_2"><text:note text:note-class="footnote"><text:note-citation/><text:note-body><text:p text:style-name="P1825"><text:span text:style-name="T1825_1">Προσθήκη<text:s/>4763/2020 art_167</text:span></text:p></text:note-body></text:note></text:span></text:p>
      <text:p text:style-name="P1826"><text:span text:style-name="T1826_1">2.</text:span><text:span text:style-name="T1826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7"><text:span text:style-name="T1827_1">3.</text:span><text:span text:style-name="T182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8"><text:span text:style-name="T1828_1">4. </text:span><text:span text:style-name="T1828_2"><text:s/>(......)<text:s/></text:span><text:span text:style-name="T1828_3"><text:note text:note-class="footnote"><text:note-citation/><text:note-body><text:p text:style-name="P1829"><text:span text:style-name="T1829_1">Τροποποίηση<text:s/>4876/2021 art_167;<text:s/></text:span><text:span text:style-name="T1829_2"><text:a xlink:type="simple" xlink:href="http://data.aade.gr/eli/pri/law/2013/01/25/4111# art_30"><text:span text:style-name="T1829_3">Αφαίρεση<text:s/>4111/2013 art_30</text:span></text:a></text:span></text:p></text:note-body></text:note></text:span></text:p>
      <text:p text:style-name="P1830"><text:span text:style-name="T1830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0_2"><text:note text:note-class="footnote"><text:note-citation/><text:note-body><text:p text:style-name="P1831"><text:span text:style-name="T1831_1">Προσθήκη<text:s/>4763/2020 art_167</text:span></text:p></text:note-body></text:note></text:span></text:p>
      <text:p text:style-name="P1832"><text:span text:style-name="T1832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32_2"><text:note text:note-class="footnote"><text:note-citation/><text:note-body><text:p text:style-name="P1833"><text:span text:style-name="T1833_1">Προσθήκη<text:s/>4763/2020 art_167</text:span></text:p></text:note-body></text:note></text:span></text:p>
      <text:p text:style-name="P1834"><text:span text:style-name="T1834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4_2"><text:note text:note-class="footnote"><text:note-citation/><text:note-body><text:p text:style-name="P1835"><text:span text:style-name="T1835_1">Προσθήκη<text:s/>4763/2020 art_167</text:span></text:p></text:note-body></text:note></text:span></text:p>
      <text:p text:style-name="P1836"><text:span text:style-name="T1836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6_2"><text:note text:note-class="footnote"><text:note-citation/><text:note-body><text:p text:style-name="P1837"><text:span text:style-name="T1837_1">Προσθήκη<text:s/>4763/2020 art_167</text:span></text:p></text:note-body></text:note></text:span></text:p>
      <text:p text:style-name="P1838"><text:span text:style-name="T183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9"><text:span text:style-name="T183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9_2"><text:note text:note-class="footnote"><text:note-citation/><text:note-body><text:p text:style-name="P1840"><text:span text:style-name="T1840_1">Τροποποίηση<text:s/>4763/2020 art_167</text:span></text:p></text:note-body></text:note>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2"><text:span text:style-name="T1842_1">Θ.14.<text:s/>ΑΝΑΝΕΩΣΗ<text:s/>ΤΗΣ<text:s/>ΑΔΕΙΑΣ<text:s/>ΚΑΤ΄<text:s/>ΟΙΚΟΝ<text:s/>ΔΙΔΑΣΚΑΛΙΑΣ</text:span></text:p>
      <text:p text:style-name="P1843"><text:span text:style-name="T1843_1">1.</text:span><text:span text:style-name="T184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4"><text:span text:style-name="T184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5"><text:span text:style-name="T1845_1">Θ.15.<text:s/>ΙΝΣΤΙΤΟΥΤΑ<text:s/>ΕΠΑΓΓΕΛΜΑΤΙΚΗΣ<text:s/>ΚΑΤΑΡΤΙΣΗΣ</text:span></text:p>
      <text:p text:style-name="P1846"><text:span text:style-name="T1846_1">1.</text:span><text:span text:style-name="T184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7"><text:span text:style-name="T184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8"><text:span text:style-name="T1848_1">2.</text:span><text:span text:style-name="T184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8_3"><text:note text:note-class="footnote"><text:note-citation/><text:note-body><text:p text:style-name="P1849"><text:span text:style-name="T1849_1"><text:a xlink:type="simple" xlink:href="http://data.aade.gr/eli/pri/law/2013/07/23/4172# art_82"><text:span text:style-name="T1849_2">Τροποποίηση<text:s/>4172/2013 art_82</text:span></text:a></text:span></text:p></text:note-body></text:note></text:span></text:p>
      <text:p text:style-name="P1850"><text:span text:style-name="T1850_1">3.</text:span><text:span text:style-name="T1850_2"><text:s/>Η<text:s/>παράγραφος<text:s/>5<text:s/>του<text:s/>άρθρου<text:s/>12<text:s/>του<text:s/>Ν.<text:s/>3879/2010<text:s/>αντικαθίσταται<text:s/>ως<text:s/>εξής:</text:span></text:p>
      <text:p text:style-name="P1851"><text:span text:style-name="T185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2"><text:span text:style-name="T1852_1">4.</text:span><text:span text:style-name="T185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3"><text:span text:style-name="T1853_1">5.</text:span><text:span text:style-name="T185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4"><text:span text:style-name="T1854_1">Θ.16.<text:s/>ΤΡΟΠΟΠΟΙΗΣΗ<text:s/>ΤΟΥ<text:s/>Π.Δ.<text:s/>38/2010</text:span></text:p>
      <text:p text:style-name="P1855"><text:span text:style-name="T185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6"><text:span text:style-name="T1856_1">1.</text:span><text:span text:style-name="T1856_2"><text:s/>Το<text:s/>άρθρο<text:s/>1<text:s/>αντικαθίσταται<text:s/>ως<text:s/>εξής:</text:span></text:p>
      <text:p text:style-name="P1857"><text:span text:style-name="T1857_1">«Άρθρο<text:s/>1</text:span></text:p>
      <text:p text:style-name="P1858"><text:span text:style-name="T1858_1">Με<text:s/>το<text:s/>παρόν<text:s/>διάταγμα:</text:span></text:p>
      <text:p text:style-name="P1859"><text:span text:style-name="T1859_1">1.<text:s/>Εναρμονίζεται<text:s/>η<text:s/>εθνική<text:s/>νομοθεσία<text:s/>προς:</text:span></text:p>
      <text:p text:style-name="P1860"><text:span text:style-name="T186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1"><text:span text:style-name="T186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2"><text:span text:style-name="T186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3"><text:span text:style-name="T1863_1">2.</text:span><text:span text:style-name="T1863_2"><text:s/>Το<text:s/>άρθρο<text:s/>2<text:s/>αντικαθίσταται<text:s/>ως<text:s/>εξής:</text:span></text:p>
      <text:p text:style-name="P1864"><text:span text:style-name="T1864_1">«Άρθρο<text:s/>2</text:span></text:p>
      <text:p text:style-name="P1865"><text:span text:style-name="T186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6"><text:span text:style-name="T186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7"><text:span text:style-name="T186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8"><text:span text:style-name="T186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9"><text:span text:style-name="T1869_1">3.</text:span><text:span text:style-name="T186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0"><text:span text:style-name="T1870_1">περιπτώσεις<text:s/>που<text:s/>υπάγονται<text:s/>στην<text:s/>παράγραφο<text:s/>3<text:s/>του<text:s/>άρθρου<text:s/>2.»</text:span></text:p>
      <text:p text:style-name="P1871"><text:span text:style-name="T1871_1">4.</text:span><text:span text:style-name="T187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2"><text:span text:style-name="T187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3"><text:span text:style-name="T1873_1">5.</text:span><text:span text:style-name="T1873_2"><text:s/>Στο<text:s/>άρθρο<text:s/>4 προστίθεται<text:s/>παράγραφος 3 ως<text:s/>εξής:</text:span></text:p>
      <text:p text:style-name="P1874"><text:span text:style-name="T187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4_2"><text:note text:note-class="footnote"><text:note-citation/><text:note-body><text:p text:style-name="P1875"><text:span text:style-name="T1875_1"><text:a xlink:type="simple" xlink:href="http://data.aade.gr/eli/pri/law/2013/01/25/4111# art_30"><text:span text:style-name="T1875_2">Τροποποίηση<text:s/>4111/2013 art_30</text:span></text:a></text:span></text:p></text:note-body></text:note></text:span></text:p>
      <text:p text:style-name="P1876"><text:span text:style-name="T1876_1">4.</text:span><text:span text:style-name="T187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7"><text:span text:style-name="T1877_1">6.</text:span><text:span text:style-name="T1877_2"><text:s/>Στο<text:s/>Π.Δ.<text:s/>38/2010<text:s/>προστίθεται<text:s/>άρθρο<text:s/>9Α<text:s/>ως<text:s/>εξής:</text:span></text:p>
      <text:p text:style-name="P1878"><text:span text:style-name="T1878_1">«Άρθρο<text:s/>9Α</text:span></text:p>
      <text:p text:style-name="P1879"><text:span text:style-name="T187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0"><text:span text:style-name="T1880_1">7.</text:span><text:span text:style-name="T188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1"><text:span text:style-name="T188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8.</text:span><text:span text:style-name="T188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3"><text:span text:style-name="T1883_1">περιπτώσεις<text:s/>που<text:s/>υπάγονται<text:s/>στην<text:s/>παράγραφο<text:s/>3<text:s/>του<text:s/>άρθρου<text:s/>2.»</text:span></text:p>
      <text:p text:style-name="P1884"><text:span text:style-name="T1884_1">9.</text:span><text:span text:style-name="T188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10.</text:span><text:span text:style-name="T1885_2"><text:s/>Στο<text:s/>άρθρο<text:s/>14<text:s/>προστίθεται<text:s/>παράγραφος<text:s/>8<text:s/>ως<text:s/>εξής:</text:span></text:p>
      <text:p text:style-name="P1886"><text:span text:style-name="T1886_1">«8.<text:s/>Οι<text:s/>παράγραφοι<text:s/>1<text:s/>έως<text:s/>7<text:s/>δεν<text:s/>έχουν<text:s/>εφαρμογή<text:s/>στις</text:span></text:p>
      <text:p text:style-name="P1887"><text:span text:style-name="T1887_1">περιπτώσεις<text:s/>που<text:s/>υπάγονται<text:s/>στην<text:s/>παράγραφο<text:s/>3<text:s/>του<text:s/>άρθρου<text:s/>2.»</text:span></text:p>
      <text:p text:style-name="P1888"><text:span text:style-name="T1888_1">11.</text:span><text:span text:style-name="T188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9"><text:span text:style-name="T1889_1">«ο<text:s/>Περιφερειάρχης<text:s/>της<text:s/>Περιφέρειας».</text:span></text:p>
      <text:p text:style-name="P1890"><text:span text:style-name="T1890_1">12.</text:span><text:span text:style-name="T1890_2"><text:s/>Προστίθεται<text:s/>άρθρο<text:s/>20Α<text:s/>ως<text:s/>εξής:</text:span></text:p>
      <text:p text:style-name="P1891"><text:span text:style-name="T1891_1">«Άρθρο<text:s/>20Α</text:span></text:p>
      <text:p text:style-name="P1892"><text:span text:style-name="T189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3"><text:span text:style-name="T1893_1">13.</text:span><text:span text:style-name="T189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4"><text:span text:style-name="T1894_1">«Η<text:s/>Περιφέρεια».</text:span></text:p>
      <text:p text:style-name="P1895"><text:span text:style-name="T1895_1">14.</text:span><text:span text:style-name="T189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6"><text:span text:style-name="T1896_1">15.</text:span><text:span text:style-name="T189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16.</text:span><text:span text:style-name="T189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8"><text:span text:style-name="T1898_1">17.</text:span><text:span text:style-name="T1898_2"><text:s/>Η<text:s/>παράγραφος<text:s/>1<text:s/>του<text:s/>άρθρου<text:s/>54<text:s/>αντικαθίσταται<text:s/>ως<text:s/>εξής:</text:span></text:p>
      <text:p text:style-name="P1899"><text:span text:style-name="T189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0"><text:span text:style-name="T1900_1">18.</text:span><text:span text:style-name="T190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1"><text:span text:style-name="T1901_1">19.</text:span><text:span text:style-name="T1901_2"><text:s/>Η<text:s/>παράγραφος<text:s/>5<text:s/>του<text:s/>άρθρου<text:s/>54<text:s/>καταργείται.</text:span></text:p>
      <text:p text:style-name="P1902"><text:span text:style-name="T1902_1">20.</text:span><text:span text:style-name="T1902_2"><text:s/>Το<text:s/>άρθρο<text:s/>55<text:s/>αντικαθίστανται<text:s/>ως<text:s/>εξής:</text:span></text:p>
      <text:p text:style-name="P1903"><text:span text:style-name="T1903_1">«Άρθρο<text:s/>55</text:span></text:p>
      <text:p text:style-name="P1904"><text:span text:style-name="T190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5"><text:span text:style-name="T190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6"><text:span text:style-name="T1906_1">2.<text:s/>Στις<text:s/>αρμοδιότητες<text:s/>του<text:s/>Συμβουλίου<text:s/>ανήκουν<text:s/>ιδίως:</text:span></text:p>
      <text:p text:style-name="P1907"><text:span text:style-name="T190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8"><text:span text:style-name="T190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9"><text:span text:style-name="T190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0"><text:span text:style-name="T191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1"><text:span text:style-name="T191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2"><text:span text:style-name="T191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3"><text:span text:style-name="T1913_1">21.</text:span><text:span text:style-name="T1913_2"><text:s/>Το<text:s/>άρθρο<text:s/>56<text:s/>αντικαθίσταται<text:s/>ως<text:s/>εξής:</text:span></text:p>
      <text:p text:style-name="P1914"><text:span text:style-name="T1914_1">«Άρθρο<text:s/>56</text:span></text:p>
      <text:p text:style-name="P1915"><text:span text:style-name="T191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6"><text:span text:style-name="T191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7"><text:span text:style-name="T191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8"><text:span text:style-name="T191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9"><text:span text:style-name="T1919_1">5.<text:s/>Το<text:s/>Τμήμα<text:s/>Α΄<text:s/>του<text:s/>Συμβουλίου<text:s/>αποτελούν:</text:span></text:p>
      <text:p text:style-name="P1920"><text:span text:style-name="T192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1"><text:span text:style-name="T192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2"><text:span text:style-name="T192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3"><text:span text:style-name="T192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4"><text:span text:style-name="T192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5"><text:span text:style-name="T192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6"><text:span text:style-name="T192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7"><text:span text:style-name="T192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8"><text:span text:style-name="T1928_1">6.<text:s/>Το<text:s/>Τμήμα<text:s/>Β΄<text:s/>του<text:s/>Συμβουλίου<text:s/>αποτελούν:</text:span></text:p>
      <text:p text:style-name="P1929"><text:span text:style-name="T192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0"><text:span text:style-name="T193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1"><text:span text:style-name="T193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2"><text:span text:style-name="T193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3"><text:span text:style-name="T193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4"><text:span text:style-name="T193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5"><text:span text:style-name="T193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6"><text:span text:style-name="T193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7"><text:span text:style-name="T193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8"><text:span text:style-name="T193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9"><text:span text:style-name="T193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0"><text:span text:style-name="T194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1"><text:span text:style-name="T194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2"><text:span text:style-name="T194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3"><text:span text:style-name="T194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4"><text:span text:style-name="T194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5"><text:span text:style-name="T194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6"><text:span text:style-name="T1946_1">16.<text:s/>Προς<text:s/>υποβοήθηση<text:s/>του<text:s/>έργου<text:s/>του<text:s/>το<text:s/>Συμβούλιο<text:s/>δύναται:</text:span></text:p>
      <text:p text:style-name="P1947"><text:span text:style-name="T194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8"><text:span text:style-name="T1948_1">α)<text:s/>έναν<text:s/>εκπρόσωπο<text:s/>του<text:s/>Δ.Ο.Α.Τ.Α.Π.<text:s/>με<text:s/>τον<text:s/>αναπληρωτή<text:s/>του,</text:span></text:p>
      <text:p text:style-name="P1949"><text:span text:style-name="T194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0"><text:span text:style-name="T195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1"><text:span text:style-name="T195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2"><text:span text:style-name="T195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3"><text:span text:style-name="T195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4"><text:span text:style-name="T195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5"><text:span text:style-name="T195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6"><text:span text:style-name="T195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7"><text:span text:style-name="T195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8"><text:span text:style-name="T1958_1">22.</text:span><text:span text:style-name="T1958_2"><text:s/>Οι<text:s/>παράγραφοι<text:s/>1<text:s/>και<text:s/>2<text:s/>του<text:s/>άρθρου<text:s/>57<text:s/>αντικαθίστανται<text:s/>ως<text:s/>εξής:</text:span></text:p>
      <text:p text:style-name="P1959"><text:span text:style-name="T195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9_2"><text:note text:note-class="footnote"><text:note-citation/><text:note-body><text:p text:style-name="P1960"><text:span text:style-name="T1960_1"><text:a xlink:type="simple" xlink:href="http://data.aade.gr/eli/pri/law/2013/01/25/4111# art_30"><text:span text:style-name="T1960_2">Τροποποίηση<text:s/>4111/2013 art_30</text:span></text:a></text:span></text:p></text:note-body></text:note></text:span></text:p>
      <text:p text:style-name="P1961"><text:span text:style-name="T196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23.</text:span><text:span text:style-name="T1963_2"><text:s/>Στο<text:s/>άρθρο<text:s/>57<text:s/>προστίθενται<text:s/>παράγραφοι<text:s/>7,<text:s/>8<text:s/>και<text:s/>9<text:s/>ως<text:s/>εξής:</text:span></text:p>
      <text:p text:style-name="P1964"><text:span text:style-name="T196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30"><text:span text:style-name="T1965_2">Τροποποίηση<text:s/>4111/2013 art_30</text:span></text:a></text:span></text:p></text:note-body></text:note></text:span></text:p>
      <text:p text:style-name="P1966"><text:span text:style-name="T1966_1">8.</text:span><text:span text:style-name="T196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7"><text:span text:style-name="T1967_1">9.</text:span><text:span text:style-name="T196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8"><text:span text:style-name="T1968_1">24.</text:span><text:span text:style-name="T1968_2"><text:s/>Προστίθεται<text:s/>άρθρο<text:s/>57Α<text:s/>ως<text:s/>εξής:</text:span></text:p>
      <text:p text:style-name="P1969"><text:span text:style-name="T1969_1">«Άρθρο<text:s/>57Α</text:span></text:p>
      <text:p text:style-name="P1970"><text:span text:style-name="T1970_1">Γραπτή<text:s/>δοκιμασία<text:s/>επαγγελματικής<text:s/>ισοδυναμίας</text:span></text:p>
      <text:p text:style-name="P1971"><text:span text:style-name="T197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2"><text:span text:style-name="T197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3"><text:span text:style-name="T1973_1">25.</text:span><text:span text:style-name="T197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4"><text:span text:style-name="T1974_1">26.</text:span><text:span text:style-name="T1974_2"><text:s/>Η<text:s/>παράγραφος<text:s/>1<text:s/>του<text:s/>άρθρου<text:s/>59<text:s/>αντικαθίσταται<text:s/>ως<text:s/>εξής:</text:span></text:p>
      <text:p text:style-name="P1975"><text:span text:style-name="T197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6"><text:span text:style-name="T197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7"><text:span text:style-name="T197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8"><text:span text:style-name="T197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9"><text:span text:style-name="T197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0"><text:span text:style-name="T198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1"><text:span text:style-name="T198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2"><text:span text:style-name="T1982_1">27.</text:span><text:span text:style-name="T198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3"><text:span text:style-name="T1983_1">Θ.17.<text:s/>ΜΕΤΑΒΑΤΙΚΕΣ<text:s/>ΔΙΑΤΑΞΕΙΣ<text:s/>ΤΗΣ<text:s/>ΠΑΡΑΓΡΑΦΟΥ<text:s/>Θ΄</text:span></text:p>
      <text:p text:style-name="P1984"><text:span text:style-name="T1984_1">1.</text:span><text:span text:style-name="T198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5"><text:span text:style-name="T1985_1">2.</text:span><text:span text:style-name="T198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6"><text:span text:style-name="T1986_1">3.</text:span><text:span text:style-name="T198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7"><text:span text:style-name="T1987_1">4.</text:span><text:span text:style-name="T198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8"><text:span text:style-name="T1988_1">5.</text:span><text:span text:style-name="T198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9"><text:span text:style-name="T1989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9_2"><text:note text:note-class="footnote"><text:note-citation/><text:note-body><text:p text:style-name="P1990"><text:span text:style-name="T1990_1">Προσθήκη<text:s/>4415/2016 art_29</text:span></text:p></text:note-body></text:note></text:span></text:p>
      <text:p text:style-name="P1991"><text:span text:style-name="T1991_1">5α. </text:span><text:span text:style-name="T1991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2"><text:span text:style-name="T1992_1">6.</text:span><text:span text:style-name="T1992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2_3"><text:note text:note-class="footnote"><text:note-citation/><text:note-body><text:p text:style-name="P1993"><text:span text:style-name="T1993_1"><text:a xlink:type="simple" xlink:href="http://data.aade.gr/eli/pri/law/2013/01/25/4111# art_30"><text:span text:style-name="T1993_2">Τροποποίηση<text:s/>4111/2013 art_30</text:span></text:a></text:span></text:p></text:note-body></text:note></text:span></text:p>
      <text:p text:style-name="P1994"><text:span text:style-name="T1994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4_2"><text:note text:note-class="footnote"><text:note-citation/><text:note-body><text:p text:style-name="P1995"><text:span text:style-name="T1995_1"><text:a xlink:type="simple" xlink:href="http://data.aade.gr/eli/pri/law/2013/03/07/4132# art_6"><text:span text:style-name="T1995_2">Προσθήκη<text:s/>4132/2013 art_6</text:span></text:a></text:span></text:p></text:note-body></text:note></text:span></text:p>
      <text:p text:style-name="P1996"><text:span text:style-name="T1996_1">7.</text:span><text:span text:style-name="T1996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6_3"><text:note text:note-class="footnote"><text:note-citation/><text:note-body><text:p text:style-name="P1997"><text:span text:style-name="T1997_1"><text:a xlink:type="simple" xlink:href="http://data.aade.gr/eli/pri/law/2014/08/04/4278# art_49"><text:span text:style-name="T1997_2">Τροποποίηση<text:s/>4278/2014 art_49</text:span></text:a></text:span><text:span text:style-name="T1997_3">;<text:s/></text:span><text:span text:style-name="T1997_4"><text:a xlink:type="simple" xlink:href="http://data.aade.gr/eli/pri/law/2014/05/15/4264# art_48"><text:span text:style-name="T1997_5">Τροποποίηση<text:s/>4264/2014 art_48</text:span></text:a></text:span><text:span text:style-name="T1997_6">;<text:s/></text:span><text:span text:style-name="T1997_7"><text:a xlink:type="simple" xlink:href="http://data.aade.gr/eli/pri/law/2014/01/10/4229# art_11"><text:span text:style-name="T1997_8">Τροποποίηση<text:s/>4229/2014 art_11</text:span></text:a></text:span></text:p></text:note-body></text:note></text:span></text:p>
      <text:p text:style-name="P1998"><text:span text:style-name="T1998_1">Θ.18.<text:s/>ΚΑΤΑΡΓΟΥΜΕΝΕΣ<text:s/>ΔΙΑΤΑΞΕΙΣ</text:span></text:p>
      <text:p text:style-name="P1999"><text:span text:style-name="T1999_1">1.</text:span><text:span text:style-name="T1999_2"><text:s/>Από<text:s/>την<text:s/>30ή<text:s/>Απριλίου<text:s/>2013<text:s/>καταργούνται:</text:span></text:p>
      <text:p text:style-name="P2000"><text:span text:style-name="T200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1"><text:span text:style-name="T200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2"><text:span text:style-name="T200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3"><text:span text:style-name="T200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5"><text:span text:style-name="T2005_1">2.</text:span><text:span text:style-name="T2005_2"><text:s/>Από<text:s/>την<text:s/>έναρξη<text:s/>ισχύος<text:s/>του<text:s/>παρόντος<text:s/>καταργούνται:</text:span></text:p>
      <text:p text:style-name="P2006"><text:span text:style-name="T200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7"><text:span text:style-name="T200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8"><text:span text:style-name="T200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9"><text:span text:style-name="T200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0"><text:span text:style-name="T2010_1">ε.<text:s/>Το<text:s/>άρθρο<text:s/>13<text:s/>του<text:s/>Ν.<text:s/>3879/2010<text:s/>.</text:span></text:p>
      <text:p text:style-name="P2011"><text:span text:style-name="T201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2"><text:span text:style-name="T201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2_2">­καίου<text:s/>ή<text:s/>Ιδιώτες»,<text:s/>όπως<text:s/>τροποποιήθηκε,<text:s/>συμπληρώθηκε<text:s/>και<text:s/>ισχύει.</text:span></text:p>
      <text:p text:style-name="P2013"><text:span text:style-name="T201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4"><text:span text:style-name="T2014_1">θ.<text:s/>Η<text:s/>παράγραφος<text:s/>1<text:s/>του<text:s/>άρθρου<text:s/>68<text:s/>του<text:s/>α.ν.<text:s/>2545/1940<text:s/>.</text:span></text:p>
      <text:p text:style-name="P2015"><text:span text:style-name="T201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6"><text:span text:style-name="T201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7"><text:span text:style-name="T2017_1">Ι.1.<text:s/>ΚΑΤΑΡΓΗΣΗ<text:s/>ΕΛΑΧΙΣΤΩΝ<text:s/>ΝΟΜΙΜΩΝ<text:s/>ΑΜΟΙΒΩΝ</text:span></text:p>
      <text:p text:style-name="P2018"><text:span text:style-name="T201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9"><text:span text:style-name="T2019_1">Ι.2.<text:s/>ΡΥΘΜΙΣΕΙΣ<text:s/>ΑΠΕ<text:s/>ΚΑΙ<text:s/>ΣΗΘΥΑ</text:span></text:p>
      <text:p text:style-name="P2020"><text:span text:style-name="T2020_1">1.</text:span><text:span text:style-name="T202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1"><text:span text:style-name="T202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2"><text:span text:style-name="T2022_1">α)</text:span><text:span text:style-name="T2022_2"><text:tab/></text:span><text:span text:style-name="T202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3"><text:span text:style-name="T2023_1">β)</text:span><text:span text:style-name="T2023_2"><text:tab/></text:span><text:span text:style-name="T202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4"><text:span text:style-name="T2024_1">γ)</text:span><text:span text:style-name="T2024_2"><text:tab/></text:span><text:span text:style-name="T202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5"><text:span text:style-name="T2025_1">δ)</text:span><text:span text:style-name="T2025_2"><text:tab/></text:span><text:span text:style-name="T202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6"><text:span text:style-name="T202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7"><text:span text:style-name="T202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8"><text:span text:style-name="T202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8_2"><text:note text:note-class="footnote"><text:note-citation/><text:note-body><text:p text:style-name="P2029"><text:span text:style-name="T2029_1"><text:a xlink:type="simple" xlink:href="http://data.aade.gr/eli/pri/law/2013/11/01/4203# art_20"><text:span text:style-name="T2029_2">Τροποποίηση<text:s/>4203/2013 art_20</text:span></text:a></text:span></text:p></text:note-body></text:note></text:span></text:p>
      <text:p text:style-name="P2030"><text:span text:style-name="T203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1"><text:span text:style-name="T2031_1">2.</text:span><text:span text:style-name="T203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2"><text:span text:style-name="T203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3"><text:span text:style-name="T203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4"><text:span text:style-name="T203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5"><text:span text:style-name="T203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6"><text:span text:style-name="T203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7"><text:span text:style-name="T2037_1">3.</text:span><text:span text:style-name="T203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8"><text:span text:style-name="T203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9"><text:span text:style-name="T203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0"><text:span text:style-name="T204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1"><text:span text:style-name="T2041_1">4.</text:span><text:span text:style-name="T204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2"><text:span text:style-name="T204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3"><text:span text:style-name="T2043_1">Ι.3.<text:s/>ΤΡΟΠΟΠΟΙΗΣΗ<text:s/>ΔΙΑΤΑΞΕΩΝ<text:s/>ΤΟΥ<text:s/>Ν.<text:s/>3054/2002</text:span></text:p>
      <text:p text:style-name="P2044"><text:span text:style-name="T2044_1">1.</text:span><text:span text:style-name="T204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5"><text:span text:style-name="T204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5_2"><text:note text:note-class="footnote"><text:note-citation/><text:note-body><text:p text:style-name="P2046"><text:span text:style-name="T2046_1"><text:a xlink:type="simple" xlink:href="http://data.aade.gr/eli/pri/law/2013/01/25/4111# art_19"><text:span text:style-name="T2046_2">Τροποποίηση<text:s/>4111/2013 art_19</text:span></text:a></text:span></text:p></text:note-body></text:note></text:span></text:p>
      <text:p text:style-name="P2047"><text:span text:style-name="T2047_1">2.</text:span><text:span text:style-name="T2047_2"><text:s/>Η<text:s/>παράγραφος<text:s/>8<text:s/>του<text:s/>άρθρου<text:s/>4<text:s/>του<text:s/>Ν.<text:s/>3054/2002<text:s/>αντικαθίσταται<text:s/>ως<text:s/>εξής:</text:span></text:p>
      <text:p text:style-name="P2048"><text:span text:style-name="T204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9"><text:span text:style-name="T2049_1">3.</text:span><text:span text:style-name="T2049_2"><text:s/>Στο<text:s/>άρθρο<text:s/>5Α<text:s/>του<text:s/>Ν.<text:s/>3054/2002<text:s/>προστίθεται<text:s/>παράγραφος<text:s/>4<text:s/>ως<text:s/>εξής:</text:span></text:p>
      <text:p text:style-name="P2050"><text:span text:style-name="T205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0_2"><text:note text:note-class="footnote"><text:note-citation/><text:note-body><text:p text:style-name="P2051"><text:span text:style-name="T2051_1"><text:a xlink:type="simple" xlink:href="http://data.aade.gr/eli/pri/law/2013/01/25/4111# art_19"><text:span text:style-name="T2051_2">Τροποποίηση<text:s/>4111/2013 art_19</text:span></text:a></text:span></text:p></text:note-body></text:note></text:span></text:p>
      <text:p text:style-name="P2052"><text:span text:style-name="T205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2_2"><text:note text:note-class="footnote"><text:note-citation/><text:note-body><text:p text:style-name="P2053"><text:span text:style-name="T2053_1"><text:a xlink:type="simple" xlink:href="http://data.aade.gr/eli/pri/law/2013/01/25/4111# art_19"><text:span text:style-name="T2053_2">Τροποποίηση<text:s/>4111/2013 art_19</text:span></text:a></text:span></text:p></text:note-body></text:note></text:span></text:p>
      <text:p text:style-name="P2054"><text:span text:style-name="T205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5"><text:span text:style-name="T2055_1">4.</text:span><text:span text:style-name="T205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6"><text:span text:style-name="T205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7"><text:span text:style-name="T205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8"><text:span text:style-name="T2058_1">5.</text:span><text:span text:style-name="T2058_2"><text:s/>Η<text:s/>παράγραφος<text:s/>7<text:s/>του<text:s/>άρθρου<text:s/>6<text:s/>του<text:s/>Ν.<text:s/>3054/2002<text:s/>αντικαθίσταται<text:s/>ως<text:s/>εξής:</text:span></text:p>
      <text:p text:style-name="P2059"><text:span text:style-name="T205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0"><text:span text:style-name="T2060_1">6.</text:span><text:span text:style-name="T2060_2"><text:s/>Η<text:s/>παράγραφος<text:s/>8<text:s/>του<text:s/>άρθρου<text:s/>6<text:s/>του<text:s/>Ν.<text:s/>3054/2002<text:s/>αντικαθίσταται<text:s/>ως<text:s/>εξής:</text:span></text:p>
      <text:p text:style-name="P2061"><text:span text:style-name="T206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2"><text:span text:style-name="T2062_1">7.</text:span><text:span text:style-name="T2062_2"><text:s/>Η<text:s/>παράγραφος<text:s/>2<text:s/>του<text:s/>άρθρου<text:s/>7<text:s/>του<text:s/>Ν.<text:s/>3054/2002<text:s/>αντικαθίσταται<text:s/>ως<text:s/>εξής:</text:span></text:p>
      <text:p text:style-name="P2063"><text:span text:style-name="T206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4"><text:span text:style-name="T206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5"><text:span text:style-name="T206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6"><text:span text:style-name="T206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7"><text:span text:style-name="T2067_1">8.</text:span><text:span text:style-name="T2067_2"><text:s/>Η<text:s/>παράγραφος<text:s/>8<text:s/>του<text:s/>άρθρου<text:s/>15<text:s/>του<text:s/>Ν.<text:s/>3054/2002<text:s/>αντικαθίσταται<text:s/>ως<text:s/>εξής:</text:span></text:p>
      <text:p text:style-name="P2068"><text:span text:style-name="T206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9"><text:span text:style-name="T206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0"><text:span text:style-name="T2070_1">9.</text:span><text:span text:style-name="T2070_2"><text:s/>Η<text:s/>παράγραφος<text:s/>8α<text:s/>του<text:s/>άρθρου<text:s/>15<text:s/>του<text:s/>Ν.<text:s/>3054/2002<text:s/>αντικαθίσταται<text:s/>ως<text:s/>εξής:</text:span></text:p>
      <text:p text:style-name="P2071"><text:span text:style-name="T207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2"><text:span text:style-name="T207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3"><text:span text:style-name="T207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4"><text:span text:style-name="T207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5"><text:span text:style-name="T207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6"><text:span text:style-name="T207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7"><text:span text:style-name="T207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8"><text:span text:style-name="T207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9"><text:span text:style-name="T207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0"><text:span text:style-name="T2080_1">10.</text:span><text:span text:style-name="T208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1"><text:span text:style-name="T208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2"><text:span text:style-name="T208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3"><text:span text:style-name="T2083_1">11.</text:span><text:span text:style-name="T2083_2"><text:s/>Η<text:s/>παράγραφος<text:s/>1<text:s/>του<text:s/>άρθρου<text:s/>16<text:s/>του<text:s/>Ν.<text:s/>3054/2002<text:s/>αντικαθίσταται<text:s/>ως<text:s/>εξής:</text:span></text:p>
      <text:p text:style-name="P2084"><text:span text:style-name="T208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5"><text:span text:style-name="T2085_1">Ι.4.<text:s/>ΤΡΟΠΟΠΟΙΗΣΗ<text:s/>ΚΑΙ<text:s/>ΣΥΜΠΛΗΡΩΣΗ<text:s/>ΔΙΑΤΑΞΕΩΝ<text:s/>ΤΟΥ<text:s/>Ν.4001/2011</text:span></text:p>
      <text:p text:style-name="P2086"><text:span text:style-name="T2086_1">Ο<text:s/>Ν.<text:s/>4001/2011<text:s/>(Α΄<text:s/>179)<text:s/>τροποποιείται<text:s/>ως<text:s/>εξής:</text:span></text:p>
      <text:p text:style-name="P2087"><text:span text:style-name="T2087_1">1.</text:span><text:span text:style-name="T2087_2"><text:s/>Η<text:s/>παράγραφος<text:s/>2<text:s/>του<text:s/>άρθρου<text:s/>14<text:s/>αντικαθίσταται<text:s/>ως<text:s/>εξής:</text:span></text:p>
      <text:p text:style-name="P2088"><text:span text:style-name="T208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9"><text:span text:style-name="T2089_1">2.</text:span><text:span text:style-name="T2089_2"><text:s/>Η<text:s/>παράγραφος<text:s/>4<text:s/>του<text:s/>άρθρου<text:s/>18<text:s/>αντικαθίσταται<text:s/>ως<text:s/>εξής:</text:span></text:p>
      <text:p text:style-name="P2090"><text:span text:style-name="T209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1"><text:span text:style-name="T2091_1">3.</text:span><text:span text:style-name="T2091_2"><text:s/>Η<text:s/>παράγραφος<text:s/>1<text:s/>του<text:s/>άρθρου<text:s/>20<text:s/>αντικαθίσταται<text:s/>ως<text:s/>εξής:</text:span></text:p>
      <text:p text:style-name="P2092"><text:span text:style-name="T209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3"><text:span text:style-name="T2093_1">4.</text:span><text:span text:style-name="T2093_2"><text:s/>Το<text:s/>άρθρο<text:s/>62<text:s/>αντικαθίσταται<text:s/>ως<text:s/>εξής:</text:span></text:p>
      <text:p text:style-name="P2094"><text:span text:style-name="T2094_1">«Άρθρο<text:s/>62</text:span></text:p>
      <text:p text:style-name="P2095"><text:span text:style-name="T209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6"><text:span text:style-name="T2096_1">(α)<text:s/>Το<text:s/>ίδιο<text:s/>ή<text:s/>τα<text:s/>ίδια<text:s/>πρόσωπα<text:s/>δεν<text:s/>δικαιούνται:</text:span></text:p>
      <text:p text:style-name="P2097"><text:span text:style-name="T209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8"><text:span text:style-name="T209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9"><text:span text:style-name="T209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0"><text:span text:style-name="T210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1"><text:span text:style-name="T210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2"><text:span text:style-name="T210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3"><text:span text:style-name="T210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4"><text:span text:style-name="T210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5"><text:span text:style-name="T210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6"><text:span text:style-name="T210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7"><text:span text:style-name="T210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8"><text:span text:style-name="T210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9"><text:span text:style-name="T2109_1">5.</text:span><text:span text:style-name="T2109_2"><text:s/>Μετά<text:s/>το<text:s/>άρθρο<text:s/>63<text:s/>προστίθενται<text:s/>άρθρα<text:s/>63Α<text:s/>έως<text:s/>63Ι,<text:s/>ως<text:s/>εξής:</text:span></text:p>
      <text:p text:style-name="P2110"><text:span text:style-name="T2110_1">«Άρθρο<text:s/>63Α</text:span></text:p>
      <text:p text:style-name="P2111"><text:span text:style-name="T2111_1">Ειδικές<text:s/>διατάξεις<text:s/>για<text:s/>τον<text:s/>ΔΕΣΦΑ<text:s/>Α.Ε.</text:span></text:p>
      <text:p text:style-name="P2112"><text:span text:style-name="T211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3"><text:span text:style-name="T211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4"><text:span text:style-name="T2114_1">Άρθρο<text:s/>63Β</text:span></text:p>
      <text:p text:style-name="P2115"><text:span text:style-name="T211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6"><text:span text:style-name="T2116_1">(Άρθρο<text:s/>17<text:s/>της<text:s/>Οδηγίας<text:s/>2009/73/ΕΚ)</text:span></text:p>
      <text:p text:style-name="P2117"><text:span text:style-name="T211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8"><text:span text:style-name="T211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9"><text:span text:style-name="T211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0"><text:span text:style-name="T212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1"><text:span text:style-name="T212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2"><text:span text:style-name="T212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3"><text:span text:style-name="T212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4"><text:span text:style-name="T212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5"><text:span text:style-name="T212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6"><text:span text:style-name="T2126_1">3.<text:s/>Ο<text:s/>ΔΕΣΦΑ<text:s/>ΑΕ<text:s/>απαγορεύεται:</text:span></text:p>
      <text:p text:style-name="P2127"><text:span text:style-name="T212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8"><text:span text:style-name="T212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9"><text:span text:style-name="T212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0"><text:span text:style-name="T213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1"><text:span text:style-name="T2131_1">Άρθρο<text:s/>63Γ</text:span></text:p>
      <text:p text:style-name="P2132"><text:span text:style-name="T2132_1">Μέτρα<text:s/>ανεξαρτησίας<text:s/>του<text:s/>ΔΕΣΦΑ<text:s/>ΑΕ</text:span></text:p>
      <text:p text:style-name="P2133"><text:span text:style-name="T2133_1">(Άρθρο<text:s/>18<text:s/>της<text:s/>Οδηγίας<text:s/>2009/73/ΕΚ)</text:span></text:p>
      <text:p text:style-name="P2134"><text:span text:style-name="T213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5"><text:span text:style-name="T213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6"><text:span text:style-name="T213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7"><text:span text:style-name="T213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8"><text:span text:style-name="T213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9"><text:span text:style-name="T213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0"><text:span text:style-name="T214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1"><text:span text:style-name="T214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2"><text:span text:style-name="T2142_1">9.<text:s/>Η<text:s/>ΔΕΠΑ<text:s/>ΑΕ<text:s/>απαγορεύεται:</text:span></text:p>
      <text:p text:style-name="P2143"><text:span text:style-name="T214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4"><text:span text:style-name="T214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5"><text:span text:style-name="T214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6"><text:span text:style-name="T2146_1">Άρθρο<text:s/>63Δ</text:span></text:p>
      <text:p text:style-name="P2147"><text:span text:style-name="T2147_1">Ανεξαρτησία<text:s/>του<text:s/>προσωπικού<text:s/>και<text:s/>διοίκηση<text:s/>του<text:s/>ΔΕΣΦΑ<text:s/>ΑΕ</text:span></text:p>
      <text:p text:style-name="P2148"><text:span text:style-name="T2148_1">(Άρθρο<text:s/>19<text:s/>της<text:s/>Οδηγίας<text:s/>2009/73/ΕΚ)</text:span></text:p>
      <text:p text:style-name="P2149"><text:span text:style-name="T214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0"><text:span text:style-name="T215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1"><text:span text:style-name="T215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2"><text:span text:style-name="T215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3"><text:span text:style-name="T215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4"><text:span text:style-name="T215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5"><text:span text:style-name="T215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6"><text:span text:style-name="T215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7"><text:span text:style-name="T215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8"><text:span text:style-name="T215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9"><text:span text:style-name="T215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0"><text:span text:style-name="T216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1"><text:span text:style-name="T2161_1">Άρθρο<text:s/>63Ε</text:span></text:p>
      <text:p text:style-name="P2162"><text:span text:style-name="T2162_1">Σύνθεση<text:s/>και<text:s/>αρμοδιότητες<text:s/>του<text:s/>Εποπτικού<text:s/>Συμβουλίου<text:s/>του<text:s/>ΔΕΣΦΑ<text:s/>ΑΕ</text:span></text:p>
      <text:p text:style-name="P2163"><text:span text:style-name="T2163_1">(Άρθρο<text:s/>20<text:s/>της<text:s/>Οδηγίας<text:s/>2009/73/ΕΚ)</text:span></text:p>
      <text:p text:style-name="P2164"><text:span text:style-name="T216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5"><text:span text:style-name="T216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6"><text:span text:style-name="T2166_1">(α)<text:s/>τέσσερα<text:s/>(4)<text:s/>μέλη<text:s/>διορίζονται<text:s/>από<text:s/>τη<text:s/>Γενική<text:s/>Συνέλευση<text:s/>του<text:s/>ΔΕΣΦΑ<text:s/>ΑΕ,</text:span></text:p>
      <text:p text:style-name="P2167"><text:span text:style-name="T2167_1">(β)<text:s/>δύο<text:s/>(2)<text:s/>μέλη<text:s/>διορίζονται<text:s/>από<text:s/>το<text:s/>Ελληνικό<text:s/>Δημόσιο,<text:s/>και</text:span></text:p>
      <text:p text:style-name="P2168"><text:span text:style-name="T216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9"><text:span text:style-name="T216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0"><text:span text:style-name="T217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1"><text:span text:style-name="T217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2"><text:span text:style-name="T217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3"><text:span text:style-name="T217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4"><text:span text:style-name="T217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5"><text:span text:style-name="T217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6"><text:span text:style-name="T217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7"><text:span text:style-name="T217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8"><text:span text:style-name="T2178_1">Άρθρο<text:s/>63ΣΤ</text:span></text:p>
      <text:p text:style-name="P2179"><text:span text:style-name="T2179_1">Συνεδρίαση<text:s/>και<text:s/>λήψη<text:s/>αποφάσεων<text:s/>του<text:s/>Εποπτικού<text:s/>Συμβουλίου</text:span></text:p>
      <text:p text:style-name="P2180"><text:span text:style-name="T218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1"><text:span text:style-name="T218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2"><text:span text:style-name="T218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3"><text:span text:style-name="T218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4"><text:span text:style-name="T218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5"><text:span text:style-name="T218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6"><text:span text:style-name="T218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6_3">­φαση<text:s/>του<text:s/>Εποπτικού<text:s/>Συμβουλίου,<text:s/>ακόμη<text:s/>και<text:s/>αν<text:s/>δεν<text:s/>έχει<text:s/>προηγηθεί<text:s/>συνεδρίαση.</text:span></text:p>
      <text:p text:style-name="P2187"><text:span text:style-name="T218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8"><text:span text:style-name="T218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9"><text:span text:style-name="T218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0"><text:span text:style-name="T2190_1">Άρθρο<text:s/>63Ζ</text:span></text:p>
      <text:p text:style-name="P2191"><text:span text:style-name="T2191_1">Ακυρωσία<text:s/>και<text:s/>ακυρότητα<text:s/>των<text:s/>αποφάσεων<text:s/>του<text:s/>Εποπτικού<text:s/>Συμβουλίου</text:span></text:p>
      <text:p text:style-name="P2192"><text:span text:style-name="T219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3"><text:span text:style-name="T2193_1">Άρθρο<text:s/>63Η</text:span></text:p>
      <text:p text:style-name="P2194"><text:span text:style-name="T2194_1">Πρόγραμμα<text:s/>συμμόρφωσης<text:s/>και<text:s/>Υπεύθυνος<text:s/>Συμμόρφωσης</text:span></text:p>
      <text:p text:style-name="P2195"><text:span text:style-name="T2195_1">(Άρθρο<text:s/>21<text:s/>της<text:s/>Οδηγίας<text:s/>2009/73/ΕΚ)</text:span></text:p>
      <text:p text:style-name="P2196"><text:span text:style-name="T219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7"><text:span text:style-name="T219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8"><text:span text:style-name="T2198_1">3.<text:s/>Ο<text:s/>Υπεύθυνος<text:s/>Συμμόρφωσης<text:s/>είναι<text:s/>αρμόδιος<text:s/>για:</text:span></text:p>
      <text:p text:style-name="P2199"><text:span text:style-name="T2199_1">(α)<text:s/>την<text:s/>παρακολούθηση<text:s/>της<text:s/>εκτέλεσης<text:s/>του<text:s/>προγράμματος<text:s/>συμμόρφωσης,</text:span></text:p>
      <text:p text:style-name="P2200"><text:span text:style-name="T220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1"><text:span text:style-name="T220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2"><text:span text:style-name="T220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3"><text:span text:style-name="T220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4"><text:span text:style-name="T220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5"><text:span text:style-name="T220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6"><text:span text:style-name="T220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7"><text:span text:style-name="T220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8"><text:span text:style-name="T220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9"><text:span text:style-name="T220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0"><text:span text:style-name="T221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1"><text:span text:style-name="T221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2"><text:span text:style-name="T221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3"><text:span text:style-name="T221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4"><text:span text:style-name="T221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5"><text:span text:style-name="T221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6"><text:span text:style-name="T221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7"><text:span text:style-name="T221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8"><text:span text:style-name="T2218_1">Άρθρο<text:s/>63Θ</text:span></text:p>
      <text:p text:style-name="P2219"><text:span text:style-name="T2219_1">Ανάπτυξη<text:s/>του<text:s/>ΕΣΦΑ<text:s/>και<text:s/>εξουσία<text:s/>λήψης<text:s/>αποφάσεων<text:s/>για<text:s/>επενδύσεις</text:span></text:p>
      <text:p text:style-name="P2220"><text:span text:style-name="T2220_1">(Άρθρο<text:s/>22<text:s/>της<text:s/>Οδηγίας<text:s/>2009/73/ΕΚ)</text:span></text:p>
      <text:p text:style-name="P2221"><text:span text:style-name="T222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2"><text:span text:style-name="T222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3"><text:span text:style-name="T222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4"><text:span text:style-name="T222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5"><text:span text:style-name="T222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6"><text:span text:style-name="T222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7"><text:span text:style-name="T222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8"><text:span text:style-name="T2228_1">(ε)<text:s/>Την<text:s/>προστασία<text:s/>του<text:s/>περιβάλλοντος.</text:span></text:p>
      <text:p text:style-name="P2229"><text:span text:style-name="T222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0"><text:span text:style-name="T223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1"><text:span text:style-name="T223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2"><text:span text:style-name="T223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3"><text:span text:style-name="T223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4"><text:span text:style-name="T2234_1">(α)<text:s/>Πιθανές<text:s/>επενδυτικές<text:s/>ανάγκες<text:s/>που<text:s/>προέκυψαν<text:s/>από<text:s/>τη<text:s/>δημόσια<text:s/>διαβούλευση.</text:span></text:p>
      <text:p text:style-name="P2235"><text:span text:style-name="T223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6"><text:span text:style-name="T223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7"><text:span text:style-name="T223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8"><text:span text:style-name="T223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9"><text:span text:style-name="T2239_1">(α)<text:s/>Να<text:s/>απαιτήσει<text:s/>από<text:s/>τον<text:s/>ΔΕΣΦΑ<text:s/>ΑΕ<text:s/>να<text:s/>εκτελέσει<text:s/>την<text:s/>εν<text:s/>λόγω<text:s/>επένδυση.</text:span></text:p>
      <text:p text:style-name="P2240"><text:span text:style-name="T224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1"><text:span text:style-name="T224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2"><text:span text:style-name="T224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3"><text:span text:style-name="T2243_1">(α)<text:s/>Τη<text:s/>χρηματοδότηση<text:s/>της<text:s/>επένδυσης<text:s/>από<text:s/>οποιονδήποτε<text:s/>τρίτο.</text:span></text:p>
      <text:p text:style-name="P2244"><text:span text:style-name="T2244_1">(β)<text:s/>Την<text:s/>κατασκευή<text:s/>του<text:s/>έργου<text:s/>από<text:s/>οποιονδήποτε<text:s/>τρίτο.</text:span></text:p>
      <text:p text:style-name="P2245"><text:span text:style-name="T2245_1">(γ)<text:s/>Την<text:s/>οικοδόμηση<text:s/>των<text:s/>νέων<text:s/>πάγιων<text:s/>στοιχείων<text:s/>που<text:s/>τον<text:s/>αφορούν.</text:span></text:p>
      <text:p text:style-name="P2246"><text:span text:style-name="T2246_1">(δ)<text:s/>Τη<text:s/>λειτουργία<text:s/>των<text:s/>νέων<text:s/>πάγιων<text:s/>στοιχείων<text:s/>που<text:s/>τον<text:s/>αφορούν.</text:span></text:p>
      <text:p text:style-name="P2247"><text:span text:style-name="T224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8"><text:span text:style-name="T224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8_2">­ζονται<text:s/>σύμφωνα<text:s/>με<text:s/>τα<text:s/>οριζόμενα<text:s/>στο<text:s/>άρθρο<text:s/>98.</text:span></text:p>
      <text:p text:style-name="P2249"><text:span text:style-name="T224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0"><text:span text:style-name="T2250_1">Άρθρο<text:s/>63Ι</text:span></text:p>
      <text:p text:style-name="P2251"><text:span text:style-name="T2251_1">Διορισμός<text:s/>Ανεξάρτητου<text:s/>Διαχειριστή<text:s/>Συστήματος<text:s/>Φυσικού<text:s/>Αερίου</text:span></text:p>
      <text:p text:style-name="P2252"><text:span text:style-name="T2252_1">(Άρθρα<text:s/>14<text:s/>και<text:s/>15<text:s/>της<text:s/>Οδηγίας<text:s/>2009/73/ΕΚ)</text:span></text:p>
      <text:p text:style-name="P2253"><text:span text:style-name="T225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4"><text:span text:style-name="T225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5"><text:span text:style-name="T225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6"><text:span text:style-name="T225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7"><text:span text:style-name="T225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8"><text:span text:style-name="T225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9"><text:span text:style-name="T225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0"><text:span text:style-name="T226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1"><text:span text:style-name="T226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2"><text:span text:style-name="T226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3"><text:span text:style-name="T226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4"><text:span text:style-name="T226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5"><text:span text:style-name="T226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6"><text:span text:style-name="T226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7"><text:span text:style-name="T226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8"><text:span text:style-name="T226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9"><text:span text:style-name="T226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0"><text:span text:style-name="T2270_1">Ι.5.<text:s/>ΤΡΟΠΟΠΟΙΗΣΗ<text:s/>ΔΙΑΤΑΞΕΩΝ<text:s/>ΤΟΥ<text:s/>Ν.4001/2011</text:span></text:p>
      <text:p text:style-name="P2271"><text:span text:style-name="T2271_1">1.</text:span><text:span text:style-name="T227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2"><text:span text:style-name="T2272_1">2.</text:span><text:span text:style-name="T227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3"><text:span text:style-name="T2273_1">3.</text:span><text:span text:style-name="T227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4"><text:span text:style-name="T2274_1">4.</text:span><text:span text:style-name="T2274_2"><text:s/>Η<text:s/>διάταξη<text:s/>της<text:s/>παραγράφου<text:s/>9<text:s/>του<text:s/>άρθρου<text:s/>196<text:s/>του<text:s/>Ν.<text:s/>4001/2011<text:s/>καταργείται.</text:span></text:p>
      <text:p text:style-name="P2275"><text:span text:style-name="T2275_1">5.</text:span><text:span text:style-name="T227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6"><text:span text:style-name="T227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7"><text:span text:style-name="T2277_1">IA.1.<text:s/>ΡΥΘΜΙΣΕΙΣ<text:s/>ΘΕΜΑΤΩΝ<text:s/>ΟΑΕΔ</text:span></text:p>
      <text:p text:style-name="P2278"><text:span text:style-name="T227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9"><text:span text:style-name="T2279_1">1.</text:span><text:span text:style-name="T227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0"><text:span text:style-name="T2280_1">-</text:span><text:span text:style-name="T2280_2"><text:tab/></text:span><text:span text:style-name="T2280_3">Το<text:s/>άρθρο<text:s/>43<text:s/>του<text:s/>Ν.<text:s/>2778/1999<text:s/>(Α΄<text:s/>295)<text:s/>με<text:s/>εξαίρεση<text:s/>την<text:s/>παράγραφο<text:s/>5.</text:span></text:p>
      <text:p text:style-name="P2281"><text:span text:style-name="T2281_1">-</text:span><text:span text:style-name="T2281_2"><text:tab/></text:span><text:span text:style-name="T2281_3">Το<text:s/>άρθρο<text:s/>7<text:s/>του<text:s/>Ν.<text:s/>2941/2001<text:s/>(Α΄<text:s/>201)<text:s/>με<text:s/>εξαίρεση<text:s/>την<text:s/>παράγραφο<text:s/>8.</text:span></text:p>
      <text:p text:style-name="P2282"><text:span text:style-name="T2282_1">-</text:span><text:span text:style-name="T2282_2"><text:tab/></text:span><text:span text:style-name="T2282_3">Οι<text:s/>παράγραφοι<text:s/>2<text:s/>και<text:s/>3<text:s/>του<text:s/>άρθρου<text:s/>15<text:s/>του<text:s/>Ν.<text:s/>3144/2003<text:s/>(Α΄<text:s/>111).</text:span></text:p>
      <text:p text:style-name="P2283"><text:span text:style-name="T2283_1">-</text:span><text:span text:style-name="T2283_2"><text:tab/></text:span><text:span text:style-name="T2283_3">Η<text:s/>παρ.<text:s/>4<text:s/>του<text:s/>άρθρου<text:s/>14<text:s/>του<text:s/>Ν.<text:s/>3385/2005<text:s/>(Α΄<text:s/>210).</text:span></text:p>
      <text:p text:style-name="P2284"><text:span text:style-name="T2284_1">-</text:span><text:span text:style-name="T2284_2"><text:tab/></text:span><text:span text:style-name="T228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5"><text:span text:style-name="T2285_1">-</text:span><text:span text:style-name="T2285_2"><text:tab/></text:span><text:span text:style-name="T228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6"><text:span text:style-name="T2286_1">-</text:span><text:span text:style-name="T2286_2"><text:tab/></text:span><text:span text:style-name="T2286_3">Οι<text:s/>παράγραφοι<text:s/>4<text:s/>και<text:s/>5<text:s/>του<text:s/>άρθρου<text:s/>69<text:s/>του<text:s/>Ν.<text:s/>3518/2006<text:s/>(Α΄<text:s/>272).</text:span></text:p>
      <text:p text:style-name="P2287"><text:span text:style-name="T2287_1">-</text:span><text:span text:style-name="T2287_2"><text:tab/></text:span><text:span text:style-name="T228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8"><text:span text:style-name="T2288_1">-</text:span><text:span text:style-name="T2288_2"><text:tab/></text:span><text:span text:style-name="T228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9"><text:span text:style-name="T2289_1">-</text:span><text:span text:style-name="T2289_2"><text:tab/></text:span><text:span text:style-name="T2289_3">Το<text:s/>άρθρο<text:s/>3<text:s/>του<text:s/>Ν.<text:s/>3717/2008<text:s/>(Α΄<text:s/>239).</text:span></text:p>
      <text:p text:style-name="P2290"><text:span text:style-name="T2290_1">-</text:span><text:span text:style-name="T2290_2"><text:tab/></text:span><text:span text:style-name="T2290_3">Το<text:s/>άρθρο<text:s/>75<text:s/>του<text:s/>Ν.<text:s/>3746/2009<text:s/>(Α΄<text:s/>27).</text:span></text:p>
      <text:p text:style-name="P2291"><text:span text:style-name="T2291_1">-</text:span><text:span text:style-name="T2291_2"><text:tab/></text:span><text:span text:style-name="T2291_3">Το<text:s/>άρθρο<text:s/>32<text:s/>του<text:s/>Ν.<text:s/>3762/2009<text:s/>(Α΄<text:s/>75).</text:span></text:p>
      <text:p text:style-name="P2292"><text:span text:style-name="T2292_1">-</text:span><text:span text:style-name="T2292_2"><text:tab/></text:span><text:span text:style-name="T2292_3">Οι<text:s/>παράγραφοι<text:s/>4<text:s/>,<text:s/>5<text:s/>και<text:s/>6<text:s/>του<text:s/>άρθρου<text:s/>74<text:s/>του<text:s/>Ν.<text:s/>3996/2011<text:s/>(Α΄<text:s/>170).</text:span></text:p>
      <text:p text:style-name="P2293"><text:span text:style-name="T2293_1">2.</text:span><text:span text:style-name="T229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4"><text:span text:style-name="T2294_1">3.</text:span><text:span text:style-name="T229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5"><text:span text:style-name="T2295_1">4.</text:span><text:span text:style-name="T229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6"><text:span text:style-name="T2296_1">5.</text:span><text:span text:style-name="T229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7"><text:span text:style-name="T229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8"><text:span text:style-name="T2298_1">1.</text:span><text:span text:style-name="T2298_2"><text:s/>Από<text:s/>1.1.2013<text:s/>καταργούνται<text:s/>οι<text:s/>ακόλουθες<text:s/>διατάξεις<text:s/>νόμων,<text:s/>όπως<text:s/>ισχύουν<text:s/>σήμερα:</text:span></text:p>
      <text:p text:style-name="P2299"><text:span text:style-name="T2299_1">-</text:span><text:span text:style-name="T2299_2"><text:tab/></text:span><text:span text:style-name="T2299_3">Το<text:s/>άρθρο<text:s/>6<text:s/>του<text:s/>Ν.<text:s/>435/1976<text:s/>(<text:s/>Α΄<text:s/>251).</text:span></text:p>
      <text:p text:style-name="P2300"><text:span text:style-name="T2300_1">-</text:span><text:span text:style-name="T2300_2"><text:tab/></text:span><text:span text:style-name="T2300_3">Το<text:s/>άρθρο<text:s/>4<text:s/>του<text:s/>Ν.<text:s/>3302/2004<text:s/>(Α΄<text:s/>267).</text:span></text:p>
      <text:p text:style-name="P2301"><text:span text:style-name="T2301_1">2.</text:span><text:span text:style-name="T230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2"><text:span text:style-name="T2302_1">3.</text:span><text:span text:style-name="T230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3"><text:span text:style-name="T230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4"><text:span text:style-name="T2304_1">III)<text:s/>Μέτρα<text:s/>Κοινωνικής<text:s/>Πολιτικής<text:s/>Μακροχρονίων<text:s/>Ανέργων</text:span></text:p>
      <text:p text:style-name="P2305"><text:span text:style-name="T2305_1">1.</text:span><text:span text:style-name="T230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6"><text:span text:style-name="T2306_1">2.</text:span><text:span text:style-name="T230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7"><text:span text:style-name="T2307_1">3.</text:span><text:span text:style-name="T230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8"><text:span text:style-name="T2308_1">4.</text:span><text:span text:style-name="T230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9"><text:span text:style-name="T2309_1">α)</text:span><text:span text:style-name="T2309_2"><text:tab/></text:span><text:span text:style-name="T230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0"><text:span text:style-name="T2310_1">β)</text:span><text:span text:style-name="T2310_2"><text:tab/></text:span><text:span text:style-name="T231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1"><text:span text:style-name="T2311_1">γ)</text:span><text:span text:style-name="T2311_2"><text:tab/></text:span><text:span text:style-name="T231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2"><text:span text:style-name="T2312_1">δ)</text:span><text:span text:style-name="T2312_2"><text:tab/></text:span><text:span text:style-name="T231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3"><text:span text:style-name="T2313_1">ε)</text:span><text:span text:style-name="T2313_2"><text:tab/></text:span><text:span text:style-name="T2313_3">κάθε<text:s/>άλλο<text:s/>θέμα<text:s/>σχετικό<text:s/>με<text:s/>την<text:s/>παροχή.</text:span></text:p>
      <text:p text:style-name="P2314"><text:span text:style-name="T2314_1">5.</text:span><text:span text:style-name="T231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5"><text:span text:style-name="T2315_1">6.</text:span><text:span text:style-name="T231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6"><text:span text:style-name="T2316_1">7.</text:span><text:span text:style-name="T231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7"><text:span text:style-name="T2317_1">8.</text:span><text:span text:style-name="T231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8"><text:span text:style-name="T2318_1">9.</text:span><text:span text:style-name="T231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9"><text:span text:style-name="T2319_1">IA.2.(…)</text:span><text:span text:style-name="T2319_2"><text:note text:note-class="footnote"><text:note-citation/><text:note-body><text:p text:style-name="P2320"><text:span text:style-name="T2320_1"><text:a xlink:type="simple" xlink:href="http://data.aade.gr/eli/pri/law/2018/01/17/4512# art_214"><text:span text:style-name="T2320_2">Αφαίρεση<text:s/>4512/2018 art_214</text:span></text:a></text:span></text:p></text:note-body></text:note></text:span></text:p>
      <text:p text:style-name="P2321"><text:span text:style-name="T2321_1">ΥΠΟΠΑΡΑΓΡΑΦΟΣ<text:s/>ΙΑ.3.<text:s/>ΠΙΛΟΤΙΚΟ<text:s/>ΠΡΟΓΡΑΜΜΑ<text:s/>ΕΛΑΧΙΣΤΟΥ<text:s/>ΕΓΓΥΗΜΕΝΟΥ<text:s/>ΕΙΣΟΔΗΜΑΤΟΣ</text:span></text:p>
      <text:p text:style-name="P2322"><text:span text:style-name="T2322_1">1.</text:span><text:span text:style-name="T232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3"><text:span text:style-name="T2323_1">2.</text:span><text:span text:style-name="T232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4"><text:span text:style-name="T2324_1">3.</text:span><text:span text:style-name="T232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5"><text:span text:style-name="T2325_1">α.<text:s/>Οι<text:s/>δικαιούχοι<text:s/>για<text:s/>ένταξη<text:s/>στο<text:s/>πρόγραμμα.</text:span></text:p>
      <text:p text:style-name="P2326"><text:span text:style-name="T232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7"><text:span text:style-name="T232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8"><text:span text:style-name="T232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9"><text:span text:style-name="T2329_1">4.</text:span><text:span text:style-name="T232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30"><text:span text:style-name="T2330_1">ΙΑ.4.<text:s/>ΑΥΞΗΣΗ<text:s/>ΟΡΙΩΝ<text:s/>ΗΛΙΚΙΑΣ<text:s/>ΣΥΝΤΑΞΙΟΔΟΤΗΣΗΣ</text:span></text:p>
      <text:p text:style-name="P2331"><text:span text:style-name="T2331_1">1.</text:span><text:span text:style-name="T233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32"><text:span text:style-name="T2332_1">2.</text:span><text:span text:style-name="T233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3"><text:span text:style-name="T2333_1">3.</text:span><text:span text:style-name="T233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4"><text:span text:style-name="T2334_1">4.</text:span><text:span text:style-name="T233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5"><text:span text:style-name="T2335_1">5.</text:span><text:span text:style-name="T233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6"><text:span text:style-name="T2336_1">6.</text:span><text:span text:style-name="T233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6_3"><text:note text:note-class="footnote"><text:note-citation/><text:note-body><text:p text:style-name="P2337"><text:span text:style-name="T2337_1"><text:a xlink:type="simple" xlink:href="http://data.aade.gr/eli/pri/law/2013/04/26/4147# art_1"><text:span text:style-name="T2337_2">Τροποποίηση<text:s/>4147/2013 art_1</text:span></text:a></text:span></text:p></text:note-body></text:note></text:span></text:p>
      <text:p text:style-name="P2338"><text:span text:style-name="T233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9"><text:span text:style-name="T2339_1">ΥΠΟΠΑΡΑΓΡΑΦΟΣ<text:s/>ΙΑ.5.<text:s/>ΜΕΙΩΣΗ<text:s/>ΣΥΝΤΑΞΕΩΝ<text:s/>ΚΑΙ<text:s/>ΕΦΑΠΑΞ<text:s/>ΒΟΗΘΗΜΑΤΩΝ</text:span></text:p>
      <text:p text:style-name="P2340"><text:span text:style-name="T2340_1">1.</text:span><text:span text:style-name="T234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41"><text:span text:style-name="T234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42"><text:span text:style-name="T234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42_2">­πομένει<text:s/>δεν<text:s/>μπορεί<text:s/>να<text:s/>υπολείπεται<text:s/>των<text:s/>1.425,01<text:s/>ευρώ.</text:span></text:p>
      <text:p text:style-name="P2343"><text:span text:style-name="T234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4"><text:span text:style-name="T234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5"><text:span text:style-name="T234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6"><text:span text:style-name="T234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7"><text:span text:style-name="T234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8"><text:span text:style-name="T2348_1">2.</text:span><text:span text:style-name="T234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9"><text:span text:style-name="T2349_1">3.</text:span><text:span text:style-name="T234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50"><text:span text:style-name="T2350_1">4.</text:span><text:span text:style-name="T235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51"><text:span text:style-name="T2351_1">5.</text:span><text:span text:style-name="T235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52"><text:span text:style-name="T2352_1">6.</text:span><text:span text:style-name="T235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3"><text:span text:style-name="T2353_1">7.</text:span><text:span text:style-name="T235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4"><text:span text:style-name="T235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5"><text:span text:style-name="T2355_1">1.</text:span><text:span text:style-name="T235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6"><text:span text:style-name="T2356_1">2.</text:span><text:span text:style-name="T235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7"><text:span text:style-name="T2357_1">3.</text:span><text:span text:style-name="T235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8"><text:span text:style-name="T235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9"><text:span text:style-name="T2359_1">4.</text:span><text:span text:style-name="T235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60"><text:span text:style-name="T236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61"><text:span text:style-name="T236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62"><text:span text:style-name="T2362_1">5.</text:span><text:span text:style-name="T236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3"><text:span text:style-name="T2363_1">α.<text:s/>Έχουν<text:s/>συμπληρώσει<text:s/>το<text:s/>67ο<text:s/>έτος<text:s/>της<text:s/>ηλικίας<text:s/>τους.</text:span></text:p>
      <text:p text:style-name="P2364"><text:span text:style-name="T236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5"><text:span text:style-name="T236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6"><text:span text:style-name="T236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7"><text:span text:style-name="T236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8"><text:span text:style-name="T236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9"><text:span text:style-name="T236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70"><text:span text:style-name="T237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71"><text:span text:style-name="T237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72"><text:span text:style-name="T2372_1">6.</text:span><text:span text:style-name="T237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3"><text:span text:style-name="T2373_1">7(…)</text:span><text:span text:style-name="T2373_2"><text:note text:note-class="footnote"><text:note-citation/><text:note-body><text:p text:style-name="P2374"><text:span text:style-name="T2374_1"><text:a xlink:type="simple" xlink:href="http://data.aade.gr/eli/pri/law/2016/05/12/4387# art_40"><text:span text:style-name="T2374_2">Αφαίρεση<text:s/>4387/2016 art_40</text:span></text:a></text:span></text:p></text:note-body></text:note></text:span></text:p>
      <text:p text:style-name="P2375"><text:span text:style-name="T2375_1">8.</text:span><text:span text:style-name="T2375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5_3"><text:note text:note-class="footnote"><text:note-citation/><text:note-body><text:p text:style-name="P2376"><text:span text:style-name="T2376_1"><text:a xlink:type="simple" xlink:href="http://data.aade.gr/eli/pri/law/2023/07/29/5045# art_18"><text:span text:style-name="T2376_2">Τροποποίηση<text:s/>5045/2023 art_18</text:span></text:a></text:span></text:p></text:note-body></text:note></text:span></text:p>
      <text:p text:style-name="P2377"><text:span text:style-name="T237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8"><text:span text:style-name="T2378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8_2"><text:note text:note-class="footnote"><text:note-citation/><text:note-body><text:p text:style-name="P2379"><text:span text:style-name="T2379_1"><text:a xlink:type="simple" xlink:href="http://data.aade.gr/eli/pri/law/2023/07/29/5045# art_18"><text:span text:style-name="T2379_2">Τροποποίηση<text:s/>5045/2023 art_18</text:span></text:a></text:span></text:p></text:note-body></text:note></text:span></text:p>
      <text:p text:style-name="P2380"><text:span text:style-name="T2380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80_2"><text:note text:note-class="footnote"><text:note-citation/><text:note-body><text:p text:style-name="P2381"><text:span text:style-name="T2381_1"><text:a xlink:type="simple" xlink:href="http://data.aade.gr/eli/pri/law/2023/07/29/5045# art_18"><text:span text:style-name="T2381_2">Τροποποίηση<text:s/>5045/2023 art_18</text:span></text:a></text:span></text:p></text:note-body></text:note></text:span></text:p>
      <text:p text:style-name="P2382"><text:span text:style-name="T2382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82_2"><text:note text:note-class="footnote"><text:note-citation/><text:note-body><text:p text:style-name="P2383"><text:span text:style-name="T2383_1"><text:a xlink:type="simple" xlink:href="http://data.aade.gr/eli/pri/law/2023/07/29/5045# art_18"><text:span text:style-name="T2383_2">Τροποποίηση<text:s/>5045/2023 art_18</text:span></text:a></text:span></text:p></text:note-body></text:note></text:span></text:p>
      <text:p text:style-name="P2384"><text:span text:style-name="T2384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5"><text:span text:style-name="T2385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5_2"><text:note text:note-class="footnote"><text:note-citation/><text:note-body><text:p text:style-name="P2386"><text:span text:style-name="T2386_1"><text:a xlink:type="simple" xlink:href="http://data.aade.gr/eli/pri/law/2023/07/29/5045# art_18"><text:span text:style-name="T2386_2">Τροποποίηση<text:s/>5045/2023 art_18</text:span></text:a></text:span></text:p></text:note-body></text:note></text:span></text:p>
      <text:p text:style-name="P2387"><text:span text:style-name="T2387_1">9.</text:span><text:span text:style-name="T2387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8"><text:span text:style-name="T2388_1">10.</text:span><text:span text:style-name="T2388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9"><text:span text:style-name="T2389_1">11.</text:span><text:span text:style-name="T2389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90"><text:span text:style-name="T2390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1"><text:span text:style-name="T2391_1">1.</text:span><text:span text:style-name="T2391_2"><text:s/>(…)</text:span><text:span text:style-name="T2391_3"><text:note text:note-class="footnote"><text:note-citation/><text:note-body><text:p text:style-name="P2392"><text:span text:style-name="T2392_1">Αφαίρεση<text:s/>4455/2017 art_6</text:span></text:p></text:note-body></text:note></text:span></text:p>
      <text:p text:style-name="P2393"><text:span text:style-name="T2393_1">2.</text:span><text:span text:style-name="T2393_2"><text:s/>(…)</text:span><text:span text:style-name="T2393_3"><text:note text:note-class="footnote"><text:note-citation/><text:note-body><text:p text:style-name="P2394"><text:span text:style-name="T2394_1">Αφαίρεση<text:s/>4455/2017 art_6</text:span></text:p></text:note-body></text:note></text:span></text:p>
      <text:p text:style-name="P2395"><text:span text:style-name="T2395_1">3.</text:span><text:span text:style-name="T2395_2"><text:s/>(…)</text:span><text:span text:style-name="T2395_3"><text:note text:note-class="footnote"><text:note-citation/><text:note-body><text:p text:style-name="P2396"><text:span text:style-name="T2396_1">Αφαίρεση<text:s/>4455/2017 art_6</text:span></text:p></text:note-body></text:note></text:span></text:p>
      <text:p text:style-name="P2397"><text:span text:style-name="T2397_1">4.</text:span><text:span text:style-name="T2397_2"><text:s/>(…)</text:span><text:span text:style-name="T2397_3"><text:note text:note-class="footnote"><text:note-citation/><text:note-body><text:p text:style-name="P2398"><text:span text:style-name="T2398_1">Αφαίρεση<text:s/>4455/2017 art_6</text:span></text:p></text:note-body></text:note></text:span></text:p>
      <text:p text:style-name="P2399"><text:span text:style-name="T2399_1">5.</text:span><text:span text:style-name="T2399_2"><text:s/>(…)</text:span><text:span text:style-name="T2399_3"><text:note text:note-class="footnote"><text:note-citation/><text:note-body><text:p text:style-name="P2400"><text:span text:style-name="T2400_1">Αφαίρεση<text:s/>4455/2017 art_6</text:span></text:p></text:note-body></text:note></text:span></text:p>
      <text:p text:style-name="P2401"><text:span text:style-name="T2401_1">6.</text:span><text:span text:style-name="T2401_2"><text:s/>(…)</text:span><text:span text:style-name="T2401_3"><text:note text:note-class="footnote"><text:note-citation/><text:note-body><text:p text:style-name="P2402"><text:span text:style-name="T2402_1">Αφαίρεση<text:s/>4455/2017 art_6</text:span></text:p></text:note-body></text:note></text:span></text:p>
      <text:p text:style-name="P2403"><text:span text:style-name="T2403_1">7.</text:span><text:span text:style-name="T2403_2"><text:s/>(…)</text:span><text:span text:style-name="T2403_3"><text:note text:note-class="footnote"><text:note-citation/><text:note-body><text:p text:style-name="P2404"><text:span text:style-name="T2404_1">Αφαίρεση<text:s/>4455/2017 art_6</text:span></text:p></text:note-body></text:note></text:span></text:p>
      <text:p text:style-name="P2405"><text:span text:style-name="T2405_1">8.</text:span><text:span text:style-name="T2405_2"><text:s/>(…)</text:span><text:span text:style-name="T2405_3"><text:note text:note-class="footnote"><text:note-citation/><text:note-body><text:p text:style-name="P2406"><text:span text:style-name="T2406_1">Αφαίρεση<text:s/>4455/2017 art_6;<text:s/></text:span><text:span text:style-name="T2406_2"><text:a xlink:type="simple" xlink:href="http://data.aade.gr/eli/pri/law/2013/04/29/4150# art_63"><text:span text:style-name="T2406_3">Τροποποίηση<text:s/>4150/2013 art_63</text:span></text:a></text:span></text:p></text:note-body></text:note></text:span></text:p>
      <text:p text:style-name="P2407"><text:span text:style-name="T2407_1">9.</text:span><text:span text:style-name="T2407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8"><text:span text:style-name="T2408_1">-</text:span><text:span text:style-name="T2408_2"><text:tab/></text:span><text:span text:style-name="T2408_3">Το<text:s/>άρθρο<text:s/>5<text:s/>του<text:s/>Ν.<text:s/>74/1975<text:s/>(Α΄<text:s/>139).</text:span></text:p>
      <text:p text:style-name="P2409"><text:span text:style-name="T2409_1">-</text:span><text:span text:style-name="T2409_2"><text:tab/></text:span><text:span text:style-name="T2409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10"><text:span text:style-name="T2410_1">-</text:span><text:span text:style-name="T2410_2"><text:tab/></text:span><text:span text:style-name="T2410_3">Το<text:s/>άρθρο<text:s/>9<text:s/>του<text:s/>Ν.Δ.<text:s/>3789/1957<text:s/>.</text:span></text:p>
      <text:p text:style-name="P2411"><text:span text:style-name="T2411_1">-</text:span><text:span text:style-name="T2411_2"><text:tab/></text:span><text:span text:style-name="T2411_3">Τα<text:s/>άρθρα<text:s/>11<text:s/>και<text:s/>12<text:s/>του<text:s/>Π.Δ.<text:s/>369/1989<text:s/>.</text:span></text:p>
      <text:p text:style-name="P2412"><text:span text:style-name="T2412_1">-</text:span><text:span text:style-name="T2412_2"><text:tab/></text:span><text:span text:style-name="T2412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3"><text:span text:style-name="T2413_1">-</text:span><text:span text:style-name="T2413_2"><text:tab/></text:span><text:span text:style-name="T2413_3">Τα<text:s/>άρθρα<text:s/>37<text:s/>,<text:s/>38<text:s/>και<text:s/>39<text:s/>του<text:s/>Ν.<text:s/>3239/1955<text:s/>.</text:span></text:p>
      <text:p text:style-name="P2414"><text:span text:style-name="T2414_1">-</text:span><text:span text:style-name="T2414_2"><text:tab/></text:span><text:span text:style-name="T2414_3">Οι<text:s/>παράγραφοι<text:s/>3<text:s/>,<text:s/>5<text:s/>,<text:s/>6<text:s/>και<text:s/>7<text:s/>του<text:s/>άρθρου<text:s/>3<text:s/>του<text:s/>Ν.<text:s/>4504/1966<text:s/>.</text:span></text:p>
      <text:p text:style-name="P2415"><text:span text:style-name="T2415_1">-</text:span><text:span text:style-name="T2415_2"><text:tab/></text:span><text:span text:style-name="T2415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6"><text:span text:style-name="T2416_1">-</text:span><text:span text:style-name="T2416_2"><text:tab/></text:span><text:span text:style-name="T2416_3">Ο<text:s/>ν.<text:s/>1473/1950.</text:span></text:p>
      <text:p text:style-name="P2417"><text:span text:style-name="T2417_1">-</text:span><text:span text:style-name="T2417_2"><text:tab/></text:span><text:span text:style-name="T2417_3">Ο<text:s/>α.ν.<text:s/>2212/1940.</text:span></text:p>
      <text:p text:style-name="P2418"><text:span text:style-name="T2418_1">-</text:span><text:span text:style-name="T2418_2"><text:tab/></text:span><text:span text:style-name="T2418_3">Ο<text:s/>Ν.<text:s/>1749/1944.</text:span></text:p>
      <text:p text:style-name="P2419"><text:span text:style-name="T2419_1">-</text:span><text:span text:style-name="T2419_2"><text:tab/></text:span><text:span text:style-name="T2419_3">Το<text:s/>άρθρο<text:s/>26<text:s/>του<text:s/>Ν.Δ.<text:s/>3083/1954<text:s/>.</text:span></text:p>
      <text:p text:style-name="P2420"><text:span text:style-name="T2420_1">-</text:span><text:span text:style-name="T2420_2"><text:tab/></text:span><text:span text:style-name="T2420_3">Ο<text:s/>α.ν.<text:s/>381/1936.</text:span></text:p>
      <text:p text:style-name="P2421"><text:span text:style-name="T2421_1">-</text:span><text:span text:style-name="T2421_2"><text:tab/></text:span><text:span text:style-name="T2421_3">Το<text:s/>άρθρο<text:s/>2<text:s/>του<text:s/>Ν.Δ.<text:s/>1782/1942<text:s/>.</text:span></text:p>
      <text:p text:style-name="P2422"><text:span text:style-name="T2422_1">-</text:span><text:span text:style-name="T2422_2"><text:tab/></text:span><text:span text:style-name="T2422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3"><text:span text:style-name="T2423_1">-</text:span><text:span text:style-name="T2423_2"><text:tab/></text:span><text:span text:style-name="T2423_3">Το<text:s/>άρθρο<text:s/>4<text:s/>του<text:s/>α.ν.<text:s/>1495/1938<text:s/>.</text:span></text:p>
      <text:p text:style-name="P2424"><text:span text:style-name="T2424_1">-</text:span><text:span text:style-name="T2424_2"><text:tab/></text:span><text:span text:style-name="T2424_3">Το<text:s/>άρθρο<text:s/>9<text:s/>εδαφ.1<text:s/>του<text:s/>α.ν.<text:s/>583/1937<text:s/>.</text:span></text:p>
      <text:p text:style-name="P2425"><text:span text:style-name="T2425_1">-</text:span><text:span text:style-name="T2425_2"><text:tab/></text:span><text:span text:style-name="T2425_3">Η<text:s/>παράγραφος<text:s/>1<text:s/>του<text:s/>άρθρου<text:s/>2<text:s/>του<text:s/>Ν.Δ.<text:s/>4547/1955<text:s/>.</text:span></text:p>
      <text:p text:style-name="P2426"><text:span text:style-name="T2426_1">-</text:span><text:span text:style-name="T2426_2"><text:tab/></text:span><text:span text:style-name="T2426_3">Οι<text:s/>παράγραφοι<text:s/>4<text:s/>και<text:s/>5<text:s/>του<text:s/>άρθρου<text:s/>25<text:s/>του<text:s/>Ν.<text:s/>1876/1990<text:s/>.</text:span></text:p>
      <text:p text:style-name="P2427"><text:span text:style-name="T2427_1">10.</text:span><text:span text:style-name="T2427_2"><text:s/>(…)</text:span><text:span text:style-name="T2427_3"><text:note text:note-class="footnote"><text:note-citation/><text:note-body><text:p text:style-name="P2428"><text:span text:style-name="T2428_1">Αφαίρεση<text:s/>4455/2017 art_6</text:span></text:p></text:note-body></text:note></text:span></text:p>
      <text:p text:style-name="P2429"><text:span text:style-name="T2429_1">ΙΑ.8.<text:s/>ΤΡΟΠΟΠΟΙΟΥΜΕΝΕΣ<text:s/>ΔΙΑΤΑΞΕΙΣ<text:s/>ΠΕΡΙ<text:s/>ΕΠΙΧΕΙΡΗΣΕΩΝ<text:s/>ΠΡΟΣΩΡΙΝΗΣ<text:s/>ΑΠΑΣΧΟΛΗΣΗΣ</text:span></text:p>
      <text:p text:style-name="P2430"><text:span text:style-name="T2430_1">1.</text:span><text:span text:style-name="T2430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31"><text:span text:style-name="T2431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32"><text:span text:style-name="T2432_1">2.</text:span><text:span text:style-name="T2432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3"><text:span text:style-name="T2433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4"><text:span text:style-name="T2434_1">3.</text:span><text:span text:style-name="T2434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5"><text:span text:style-name="T2435_1">4.</text:span><text:span text:style-name="T2435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6"><text:span text:style-name="T2436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7"><text:span text:style-name="T2437_1">ΙΑ.9.<text:s/>ΤΡΟΠΟΠΟΙΟΥΜΕΝΕΣ<text:s/>ΔΙΑΤΑΞΕΙΣ<text:s/>ΠΕΡΙ<text:s/>ΙΔΙΩΤΙΚΩΝ<text:s/>ΓΡΑΦΕΙΩΝ<text:s/>ΕΡΓΑΣΙΑΣ</text:span></text:p>
      <text:p text:style-name="P2438"><text:span text:style-name="T2438_1">1.</text:span><text:span text:style-name="T2438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9"><text:span text:style-name="T2439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40"><text:span text:style-name="T2440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41"><text:span text:style-name="T2441_1">β.<text:s/>Η<text:s/>παράγραφος<text:s/>2<text:s/>του<text:s/>άρθρου<text:s/>98<text:s/>του<text:s/>Ν.<text:s/>4052/2012<text:s/>καταργείται.</text:span></text:p>
      <text:p text:style-name="P2442"><text:span text:style-name="T2442_1">2.</text:span><text:span text:style-name="T2442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3"><text:span text:style-name="T2443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4"><text:span text:style-name="T2444_1">3.</text:span><text:span text:style-name="T2444_2"><text:s/>Η<text:s/>παράγραφος<text:s/>3<text:s/>του<text:s/>άρθρου<text:s/>100<text:s/>του<text:s/>Ν.<text:s/>4052/2012<text:s/>αντικαθίσταται<text:s/>ως<text:s/>εξής:</text:span></text:p>
      <text:p text:style-name="P2445"><text:span text:style-name="T2445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6"><text:span text:style-name="T2446_1">4.</text:span><text:span text:style-name="T2446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7"><text:span text:style-name="T2447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8"><text:span text:style-name="T2448_1">5.</text:span><text:span text:style-name="T2448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9"><text:span text:style-name="T2449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50"><text:span text:style-name="T2450_1">6.</text:span><text:span text:style-name="T2450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51"><text:span text:style-name="T2451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52"><text:span text:style-name="T2452_1">7.</text:span><text:span text:style-name="T2452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3"><text:span text:style-name="T2453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4"><text:span text:style-name="T2454_1">8.</text:span><text:span text:style-name="T2454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5"><text:span text:style-name="T2455_1">9.</text:span><text:span text:style-name="T2455_2"><text:s/>Η<text:s/>παράγραφος<text:s/>2<text:s/>του<text:s/>άρθρου<text:s/>102<text:s/>του<text:s/>Ν.<text:s/>4052/2012<text:s/>αντικαθίσταται<text:s/>ως<text:s/>εξής:</text:span></text:p>
      <text:p text:style-name="P2456"><text:span text:style-name="T2456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7"><text:span text:style-name="T2457_1">10.</text:span><text:span text:style-name="T2457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8"><text:span text:style-name="T2458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9"><text:span text:style-name="T2459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60"><text:span text:style-name="T2460_1">1.</text:span><text:span text:style-name="T2460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61"><text:span text:style-name="T2461_1">«Άρθρο<text:s/>7</text:span></text:p>
      <text:p text:style-name="P2462"><text:span text:style-name="T2462_1">Απαγόρευση<text:s/>συναλλαγών<text:s/>σε<text:s/>καταστήματα</text:span></text:p>
      <text:p text:style-name="P2463"><text:span text:style-name="T2463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4"><text:span text:style-name="T2464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5"><text:span text:style-name="T2465_1">2.</text:span><text:span text:style-name="T2465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6"><text:span text:style-name="T2466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7"><text:span text:style-name="T2467_1">1.</text:span><text:span text:style-name="T2467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8"><text:span text:style-name="T2468_1">2.</text:span><text:span text:style-name="T2468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9"><text:span text:style-name="T2469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70"><text:span text:style-name="T2470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71"><text:span text:style-name="T2471_1">3.</text:span><text:span text:style-name="T2471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72"><text:span text:style-name="T2472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3"><text:span text:style-name="T2473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4"><text:span text:style-name="T2474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5"><text:span text:style-name="T2475_1">ii)</text:span><text:span text:style-name="T2475_2"><text:tab/></text:span><text:span text:style-name="T2475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6"><text:span text:style-name="T2476_1">δ)</text:span><text:span text:style-name="T2476_2"><text:tab/></text:span><text:span text:style-name="T2476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7"><text:span text:style-name="T2477_1">ε)</text:span><text:span text:style-name="T2477_2"><text:tab/></text:span><text:span text:style-name="T2477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8"><text:span text:style-name="T2478_1">στ)</text:span><text:span text:style-name="T2478_2"><text:tab/></text:span><text:span text:style-name="T2478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9"><text:span text:style-name="T2479_1">ζ)</text:span><text:span text:style-name="T2479_2"><text:tab/></text:span><text:span text:style-name="T2479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80"><text:span text:style-name="T2480_1">4.</text:span><text:span text:style-name="T2480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81"><text:span text:style-name="T2481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82"><text:span text:style-name="T2482_1">1.</text:span><text:span text:style-name="T2482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3"><text:span text:style-name="T2483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4"><text:span text:style-name="T2484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5"><text:span text:style-name="T2485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6"><text:span text:style-name="T2486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7"><text:span text:style-name="T2487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8"><text:span text:style-name="T2488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9"><text:span text:style-name="T2489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90"><text:span text:style-name="T2490_1">2.</text:span><text:span text:style-name="T2490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91"><text:span text:style-name="T2491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92"><text:span text:style-name="T2492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3"><text:span text:style-name="T2493_1">Χρόνος<text:s/>υπηρεσίας<text:s/>στον<text:s/>ίδιο<text:s/>εργοδότη</text:span></text:p>
          </table:table-cell>
          <table:table-cell table:style-name="Cell56">
            <text:p text:style-name="P2494"><text:span text:style-name="T2494_1">Ποσό<text:s/>αποζημίωσης</text:span></text:p>
          </table:table-cell>
        </table:table-row>
        <table:table-row table:style-name="Row17">
          <table:table-cell table:style-name="Cell57">
            <text:p text:style-name="P2495"><text:span text:style-name="T2495_1">1<text:s/>έτος<text:s/>συμπλ.<text:s/>έως<text:s/>4<text:s/>έτη</text:span></text:p>
          </table:table-cell>
          <table:table-cell table:style-name="Cell58">
            <text:p text:style-name="P2496"><text:span text:style-name="T2496_1">2<text:s/>μηνών</text:span></text:p>
          </table:table-cell>
        </table:table-row>
        <table:table-row table:style-name="Row18">
          <table:table-cell table:style-name="Cell59">
            <text:p text:style-name="P2497"><text:span text:style-name="T2497_1">4<text:s/>έτη<text:s/>συμπλ.<text:s/>έως<text:s/>6<text:s/>έτη</text:span></text:p>
          </table:table-cell>
          <table:table-cell table:style-name="Cell60">
            <text:p text:style-name="P2498"><text:span text:style-name="T2498_1">3<text:s/>μηνών</text:span></text:p>
          </table:table-cell>
        </table:table-row>
        <table:table-row table:style-name="Row19">
          <table:table-cell table:style-name="Cell61">
            <text:p text:style-name="P2499"><text:span text:style-name="T2499_1">6<text:s/>έτη<text:s/>συμπλ.<text:s/>έως<text:s/>8<text:s/>έτη</text:span></text:p>
          </table:table-cell>
          <table:table-cell table:style-name="Cell62">
            <text:p text:style-name="P2500"><text:span text:style-name="T2500_1">4<text:s/>μηνών</text:span></text:p>
          </table:table-cell>
        </table:table-row>
        <table:table-row table:style-name="Row20">
          <table:table-cell table:style-name="Cell63">
            <text:p text:style-name="P2501"><text:span text:style-name="T2501_1">8<text:s/>έτη<text:s/>συμπλ.<text:s/>έως<text:s/>10<text:s/>έτη</text:span></text:p>
          </table:table-cell>
          <table:table-cell table:style-name="Cell64">
            <text:p text:style-name="P2502"><text:span text:style-name="T2502_1">5<text:s/>μηνών</text:span></text:p>
          </table:table-cell>
        </table:table-row>
        <table:table-row table:style-name="Row21">
          <table:table-cell table:style-name="Cell65">
            <text:p text:style-name="P2503"><text:span text:style-name="T2503_1">10<text:s/>έτη<text:s/>συμπλ.</text:span></text:p>
          </table:table-cell>
          <table:table-cell table:style-name="Cell66">
            <text:p text:style-name="P2504"><text:span text:style-name="T2504_1">6<text:s/>μηνών</text:span></text:p>
          </table:table-cell>
        </table:table-row>
        <table:table-row table:style-name="Row22">
          <table:table-cell table:style-name="Cell67">
            <text:p text:style-name="P2505"><text:span text:style-name="T2505_1">11<text:s/>έτη<text:s/>συμπλ.</text:span></text:p>
          </table:table-cell>
          <table:table-cell table:style-name="Cell68">
            <text:p text:style-name="P2506"><text:span text:style-name="T2506_1">7<text:s/>μηνών</text:span></text:p>
          </table:table-cell>
        </table:table-row>
        <table:table-row table:style-name="Row23">
          <table:table-cell table:style-name="Cell69">
            <text:p text:style-name="P2507"><text:span text:style-name="T2507_1">12<text:s/>έτη<text:s/>συμπλ.</text:span></text:p>
          </table:table-cell>
          <table:table-cell table:style-name="Cell70">
            <text:p text:style-name="P2508"><text:span text:style-name="T2508_1">8<text:s/>μηνών</text:span></text:p>
          </table:table-cell>
        </table:table-row>
        <table:table-row table:style-name="Row24">
          <table:table-cell table:style-name="Cell71">
            <text:p text:style-name="P2509"><text:span text:style-name="T2509_1">13<text:s/>έτη<text:s/>συμπλ.</text:span></text:p>
          </table:table-cell>
          <table:table-cell table:style-name="Cell72">
            <text:p text:style-name="P2510"><text:span text:style-name="T2510_1">9<text:s/>μηνών</text:span></text:p>
          </table:table-cell>
        </table:table-row>
        <table:table-row table:style-name="Row25">
          <table:table-cell table:style-name="Cell73">
            <text:p text:style-name="P2511"><text:span text:style-name="T2511_1">14<text:s/>έτη<text:s/>συμπλ.</text:span></text:p>
          </table:table-cell>
          <table:table-cell table:style-name="Cell74">
            <text:p text:style-name="P2512"><text:span text:style-name="T2512_1">10<text:s/>μηνών</text:span></text:p>
          </table:table-cell>
        </table:table-row>
        <table:table-row table:style-name="Row26">
          <table:table-cell table:style-name="Cell75">
            <text:p text:style-name="P2513"><text:span text:style-name="T2513_1">15<text:s/>έτη<text:s/>συμπλ.</text:span></text:p>
          </table:table-cell>
          <table:table-cell table:style-name="Cell76">
            <text:p text:style-name="P2514"><text:span text:style-name="T2514_1">11<text:s/>μηνών</text:span></text:p>
          </table:table-cell>
        </table:table-row>
        <table:table-row table:style-name="Row27">
          <table:table-cell table:style-name="Cell77">
            <text:p text:style-name="P2515"><text:span text:style-name="T2515_1">16<text:s/>έτη<text:s/>συμπλ.<text:s/>και<text:s/>άνω</text:span></text:p>
          </table:table-cell>
          <table:table-cell table:style-name="Cell78">
            <text:p text:style-name="P2516"><text:span text:style-name="T2516_1">12<text:s/>μηνών</text:span></text:p>
          </table:table-cell>
        </table:table-row>
      </table:table>
      <text:p text:style-name="P2517"><text:span text:style-name="T2517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8"><text:span text:style-name="T2518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9"><text:span text:style-name="T2519_1">Χρόνος<text:s/>προϋπηρεσίας<text:s/>(συμπληρωμένα<text:s/>έτη)</text:span></text:p>
          </table:table-cell>
          <table:table-cell table:style-name="Cell80">
            <text:p text:style-name="P2520"><text:span text:style-name="T2520_1">Ποσό<text:s/>αποζημίωσης</text:span></text:p>
          </table:table-cell>
        </table:table-row>
        <table:table-row table:style-name="Row29">
          <table:table-cell table:style-name="Cell81">
            <text:p text:style-name="P2521"><text:span text:style-name="T2521_1">17<text:s/>έτη</text:span></text:p>
          </table:table-cell>
          <table:table-cell table:style-name="Cell82">
            <text:p text:style-name="P2522"><text:span text:style-name="T2522_1">1<text:s/>μηνός<text:s/>αποζημίωση</text:span></text:p>
          </table:table-cell>
        </table:table-row>
        <table:table-row table:style-name="Row30">
          <table:table-cell table:style-name="Cell83">
            <text:p text:style-name="P2523"><text:span text:style-name="T2523_1">18<text:s/>έτη</text:span></text:p>
          </table:table-cell>
          <table:table-cell table:style-name="Cell84">
            <text:p text:style-name="P2524"><text:span text:style-name="T2524_1">2<text:s/>μηνών<text:s/>αποζημίωση</text:span></text:p>
          </table:table-cell>
        </table:table-row>
        <table:table-row table:style-name="Row31">
          <table:table-cell table:style-name="Cell85">
            <text:p text:style-name="P2525"><text:span text:style-name="T2525_1">19<text:s/>έτη</text:span></text:p>
          </table:table-cell>
          <table:table-cell table:style-name="Cell86">
            <text:p text:style-name="P2526"><text:span text:style-name="T2526_1">3<text:s/>μηνών<text:s/>αποζημίωση</text:span></text:p>
          </table:table-cell>
        </table:table-row>
        <table:table-row table:style-name="Row32">
          <table:table-cell table:style-name="Cell87">
            <text:p text:style-name="P2527"><text:span text:style-name="T2527_1">20<text:s/>έτη</text:span></text:p>
          </table:table-cell>
          <table:table-cell table:style-name="Cell88">
            <text:p text:style-name="P2528"><text:span text:style-name="T2528_1">4<text:s/>μηνών<text:s/>αποζημίωση</text:span></text:p>
          </table:table-cell>
        </table:table-row>
        <table:table-row table:style-name="Row33">
          <table:table-cell table:style-name="Cell89">
            <text:p text:style-name="P2529"><text:span text:style-name="T2529_1">21<text:s/>έτη</text:span></text:p>
          </table:table-cell>
          <table:table-cell table:style-name="Cell90">
            <text:p text:style-name="P2530"><text:span text:style-name="T2530_1">5<text:s/>μηνών<text:s/>αποζημίωση</text:span></text:p>
          </table:table-cell>
        </table:table-row>
        <table:table-row table:style-name="Row34">
          <table:table-cell table:style-name="Cell91">
            <text:p text:style-name="P2531"><text:span text:style-name="T2531_1">22<text:s/>έτη</text:span></text:p>
          </table:table-cell>
          <table:table-cell table:style-name="Cell92">
            <text:p text:style-name="P2532"><text:span text:style-name="T2532_1">6<text:s/>μηνών<text:s/>αποζημίωση</text:span></text:p>
          </table:table-cell>
        </table:table-row>
        <table:table-row table:style-name="Row35">
          <table:table-cell table:style-name="Cell93">
            <text:p text:style-name="P2533"><text:span text:style-name="T2533_1">23<text:s/>έτη</text:span></text:p>
          </table:table-cell>
          <table:table-cell table:style-name="Cell94">
            <text:p text:style-name="P2534"><text:span text:style-name="T2534_1">7<text:s/>μηνών<text:s/>αποζημίωση</text:span></text:p>
          </table:table-cell>
        </table:table-row>
        <table:table-row table:style-name="Row36">
          <table:table-cell table:style-name="Cell95">
            <text:p text:style-name="P2535"><text:span text:style-name="T2535_1">24<text:s/>έτη</text:span></text:p>
          </table:table-cell>
          <table:table-cell table:style-name="Cell96">
            <text:p text:style-name="P2536"><text:span text:style-name="T2536_1">8<text:s/>μηνών<text:s/>αποζημίωση</text:span></text:p>
          </table:table-cell>
        </table:table-row>
        <table:table-row table:style-name="Row37">
          <table:table-cell table:style-name="Cell97">
            <text:p text:style-name="P2537"><text:span text:style-name="T2537_1">25<text:s/>έτη</text:span></text:p>
          </table:table-cell>
          <table:table-cell table:style-name="Cell98">
            <text:p text:style-name="P2538"><text:span text:style-name="T2538_1">9<text:s/>μηνών<text:s/>αποζημίωση</text:span></text:p>
          </table:table-cell>
        </table:table-row>
        <table:table-row table:style-name="Row38">
          <table:table-cell table:style-name="Cell99">
            <text:p text:style-name="P2539"><text:span text:style-name="T2539_1">26<text:s/>έτη</text:span></text:p>
          </table:table-cell>
          <table:table-cell table:style-name="Cell100">
            <text:p text:style-name="P2540"><text:span text:style-name="T2540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41"><text:span text:style-name="T2541_1">27<text:s/>έτη</text:span></text:p>
          </table:table-cell>
          <table:table-cell table:style-name="Cell102">
            <text:p text:style-name="P2542"><text:span text:style-name="T2542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3"><text:span text:style-name="T2543_1">28<text:s/>έτη<text:s/>και<text:s/>άνω</text:span></text:p>
          </table:table-cell>
          <table:table-cell table:style-name="Cell104">
            <text:p text:style-name="P2544"><text:span text:style-name="T2544_1">12<text:s/>μηνών<text:s/>αποζημίωση</text:span></text:p>
          </table:table-cell>
        </table:table-row>
      </table:table>
      <text:p text:style-name="P2545"><text:span text:style-name="T2545_1">Για<text:s/>τον<text:s/>ανωτέρω<text:s/>υπολογισμό<text:s/>λαμβάνονται<text:s/>υπόψη:</text:span></text:p>
      <text:p text:style-name="P2546"><text:span text:style-name="T2546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7"><text:span text:style-name="T2547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8"><text:span text:style-name="T2548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9"><text:span text:style-name="T2549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50"><text:span text:style-name="T2550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51"><text:span text:style-name="T2551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52"><text:span text:style-name="T2552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3"><text:span text:style-name="T2553_1">2.</text:span><text:span text:style-name="T2553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4"><text:span text:style-name="T2554_1">3.</text:span><text:span text:style-name="T2554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5"><text:span text:style-name="T2555_1">4.</text:span><text:span text:style-name="T2555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6"><text:span text:style-name="T2556_1">ΥΠΟΠΑΡΑΓΡΑΦΟΣ<text:s/>ΙΑ.14.<text:s/>ΧΡΟΝΙΚΑ<text:s/>ΟΡΙΑ<text:s/>ΕΡΓΑΣΙΑΣ<text:s/>ΚΑΙ<text:s/>ΚΑΤΑΡΓΗΣΗ<text:s/>ΕΙΣΦΟΡΑΣ<text:s/>ΥΠΕΡ<text:s/>ΤΕΑΠΥΚ</text:span></text:p>
      <text:p text:style-name="P2557"><text:span text:style-name="T2557_1">1.</text:span><text:span text:style-name="T2557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8"><text:span text:style-name="T2558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9"><text:span text:style-name="T2559_1">2.</text:span><text:span text:style-name="T2559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60"><text:span text:style-name="T2560_1">«Άρθρο<text:s/>3</text:span></text:p>
      <text:p text:style-name="P2561"><text:span text:style-name="T2561_1">(Άρθρο<text:s/>3<text:s/>Οδηγίας)</text:span></text:p>
      <text:p text:style-name="P2562"><text:span text:style-name="T2562_1">Ημερήσια<text:s/>ανάπαυση</text:span></text:p>
      <text:p text:style-name="P2563"><text:span text:style-name="T2563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4"><text:span text:style-name="T2564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5"><text:span text:style-name="T2565_1">3.</text:span><text:span text:style-name="T2565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6"><text:span text:style-name="T2566_1">«Άρθρο<text:s/>7</text:span></text:p>
      <text:p text:style-name="P2567"><text:span text:style-name="T2567_1">Κατάτμηση<text:s/>αδείας</text:span></text:p>
      <text:p text:style-name="P2568"><text:span text:style-name="T2568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9"><text:span text:style-name="T2569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70"><text:span text:style-name="T2570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71"><text:span text:style-name="T2571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72"><text:span text:style-name="T2572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3"><text:span text:style-name="T2573_1">4.</text:span><text:span text:style-name="T2573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4"><text:span text:style-name="T2574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5"><text:span text:style-name="T2575_1">ΠΑΡΑΓΡΑΦΟΣ<text:s/>ΙΒ:<text:s/>ΡΥΘΜΙΣΕΙΣ<text:s/>ΘΕΜΑΤΩΝ<text:s/>ΥΠΟΥΡΓΕΙΟΥ<text:s/>ΥΓΕΙΑΣ</text:span></text:p>
      <text:p text:style-name="P2576"><text:span text:style-name="T2576_1">ΙΒ.1.<text:s/>ΡΥΘΜΙΣΕΙΣ<text:s/>ΘΕΜΑΤΩΝ<text:s/>Ε.Ο.Π.Υ.Υ.</text:span></text:p>
      <text:p text:style-name="P2577"><text:span text:style-name="T2577_1">1.</text:span><text:span text:style-name="T2577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8"><text:span text:style-name="T2578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9"><text:span text:style-name="T2579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80"><text:span text:style-name="T2580_1">2.</text:span><text:span text:style-name="T2580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81"><text:span text:style-name="T2581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82"><text:span text:style-name="T2582_1">1.</text:span><text:span text:style-name="T2582_2"><text:s/>Το<text:s/>άρθρο<text:s/>11<text:s/>του<text:s/>Ν.<text:s/>4052/2012<text:s/>αντικαθίσταται<text:s/>ως<text:s/>εξής:</text:span></text:p>
      <text:p text:style-name="P2583"><text:span text:style-name="T2583_1">«Άρθρο<text:s/>11</text:span></text:p>
      <text:p text:style-name="P2584"><text:span text:style-name="T2584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5"><text:span text:style-name="T2585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6"><text:span text:style-name="T2586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7"><text:span text:style-name="T2587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8"><text:span text:style-name="T2588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9"><text:span text:style-name="T2589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90"><text:span text:style-name="T2590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90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91"><text:span text:style-name="T2591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92"><text:span text:style-name="T2592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3"><text:span text:style-name="T2593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4"><text:span text:style-name="T2594_1">ε.<text:s/>Η<text:s/>ισχύς<text:s/>του<text:s/>παρόντος<text:s/>άρθρου<text:s/>έχει<text:s/>διάρκεια<text:s/>από<text:s/>1.1.2012<text:s/>έως<text:s/>31.12.2015.»</text:span></text:p>
      <text:p text:style-name="P2595"><text:span text:style-name="T2595_1">2.</text:span><text:span text:style-name="T2595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6"><text:span text:style-name="T2596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7"><text:span text:style-name="T2597_1">3.</text:span><text:span text:style-name="T2597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8"><text:span text:style-name="T2598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9"><text:span text:style-name="T2599_1">4.</text:span><text:span text:style-name="T2599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00"><text:span text:style-name="T2600_1">5.</text:span><text:span text:style-name="T2600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01"><text:span text:style-name="T2601_1">6.</text:span><text:span text:style-name="T2601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02"><text:span text:style-name="T2602_1">7.</text:span><text:span text:style-name="T2602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3"><text:span text:style-name="T2603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4"><text:span text:style-name="T2604_1">8.</text:span><text:span text:style-name="T2604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5"><text:span text:style-name="T2605_1">9.</text:span><text:span text:style-name="T2605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6"><text:span text:style-name="T2606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7"><text:span text:style-name="T2607_1">10.</text:span><text:span text:style-name="T2607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7_3"><text:note text:note-class="footnote"><text:note-citation/><text:note-body><text:p text:style-name="P2608"><text:span text:style-name="T2608_1"><text:a xlink:type="simple" xlink:href="http://data.aade.gr/eli/pri/law/2013/01/25/4111# art_37"><text:span text:style-name="T2608_2">Τροποποίηση<text:s/>4111/2013 art_37</text:span></text:a></text:span></text:p></text:note-body></text:note></text:span></text:p>
      <text:p text:style-name="P2609"><text:span text:style-name="T2609_1">11.</text:span><text:span text:style-name="T2609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10"><text:span text:style-name="T2610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11"><text:span text:style-name="T2611_1">12. Από<text:s/>1.1.2014<text:s/>ορίζεται<text:s/>η<text:s/>εκ<text:s/>μέρους<text:s/>των<text:s/>ασθενών<text:s/>καταβολή<text:s/>υπέρ<text:s/>του<text:s/>Ε.Ο.Π.Υ.Υ.<text:s/>του<text:s/>ποσού<text:s/>του<text:s/>ενός<text:s/>(1)<text:s/>ευρώ<text:s/>ανά<text:s/>συνταγή<text:s/>που<text:s/>εκτελείται<text:s/>από<text:s/>τον<text:s/>εκάστοτε<text:s/>φαρμακοποιό.<text:s/>Οι<text:s/>δικαιούχοι<text:s/>περίθαλψης<text:s/>του<text:s/>Ε.Ο.Π.Υ.Υ.<text:s/>καταβάλλουν<text:s/>από<text:s/>την<text:s/>1η.5.2024<text:s/>στα<text:s/>συμβεβλημένα<text:s/>ιδιωτικά<text:s/>διαγνωστικά<text:s/>κέντρα<text:s/>και<text:s/>στους<text:s/>κλινικοεργαστηριακούς<text:s/>ιατρούς<text:s/>ένα<text:s/>(1)<text:s/>ευρώ<text:s/>ανά<text:s/>παραπεμπτικό<text:s/>για<text:s/>την<text:s/>εκτέλεση<text:s/>διαγνωστικών<text:s/>εξετάσεων<text:s/>βιολογικών<text:s/>υλικών<text:s/>και<text:s/>τρία<text:s/>(3)<text:s/>ευρώ<text:s/>ανά<text:s/>παραπεμπτικό<text:s/>για<text:s/>την<text:s/>εκτέλεση<text:s/>απεικονιστικών<text:s/>ελέγχων.<text:s/>Εξαιρούνται<text:s/>από<text:s/>την<text:s/>εφαρμογή<text:s/>του<text:s/>δεύτερου<text:s/>εδαφίου,<text:s/>οι<text:s/>κάτωθι:</text:span><text:span text:style-name="T2611_2"><text:note text:note-class="footnote"><text:note-citation/><text:note-body><text:p text:style-name="P2612"><text:span text:style-name="T2612_1"><text:a xlink:type="simple" xlink:href="http://data.aade.gr/eli/pri/law/2024/04/13/5102# art_25"><text:span text:style-name="T2612_2">Τροποποίηση<text:s/>5102/2024 art_25</text:span></text:a></text:span><text:span text:style-name="T2612_3">;<text:s/></text:span><text:span text:style-name="T2612_4"><text:a xlink:type="simple" xlink:href="http://data.aade.gr/eli/pri/law/2014/02/11/4235# art_69"><text:span text:style-name="T2612_5">Τροποποίηση<text:s/>4235/2014 art_69</text:span></text:a></text:span></text:p></text:note-body></text:note></text:span></text:p>
      <text:p text:style-name="P2613"><text:span text:style-name="T2613_1">Πάσχοντες<text:s/>από<text:s/>μεσογειακή<text:s/>αναιμία,<text:s/>δρεπανοκυτταρική<text:s/>νόσο,<text:s/>χρόνια<text:s/>νεφρική<text:s/>ανεπάρκεια<text:s/>τελικού<text:s/>σταδίου<text:s/>που<text:s/>είναι<text:s/>σε<text:s/>θεραπεία<text:s/>υποκατάστασης<text:s/>νεφρικής<text:s/>λειτουργίας<text:s/>ή<text:s/>περιτοναϊκή<text:s/>κάθαρση<text:s/>ή<text:s/>έχουν<text:s/>υποβληθεί<text:s/>σε<text:s/>μεταμόσχευση,<text:s/>οι<text:s/>πάσχοντες<text:s/>από<text:s/>κυστική<text:s/>ίνωση,<text:s/>οι<text:s/>πάσχοντες<text:s/>από<text:s/>σακχαρώδη<text:s/>διαβήτη<text:s/>τύπου<text:s/>1,<text:s/>οι<text:s/>ακρωτηριασμένοι<text:s/>που<text:s/>λαμβάνουν<text:s/>το<text:s/>εξωϊδρυματικό<text:s/>επίδομα<text:s/>με<text:s/>ποσοστό<text:s/>αναπηρίας<text:s/>εξήντα<text:s/>επτά<text:s/>τοις<text:s/>εκατό<text:s/>(67%)<text:s/>και<text:s/>άνω,<text:s/>όπως<text:s/>και<text:s/>όσοι<text:s/>έχουν<text:s/>πιστοποιημένη<text:s/>αναπηρία<text:s/>από<text:s/>Κέντρο<text:s/>Πιστοποίησης<text:s/>Αναπηρίας<text:s/>ογδόντα<text:s/>τοις<text:s/>εκατό<text:s/>(80%)<text:s/>και<text:s/>άνω,<text:s/>για<text:s/>οποιαδήποτε<text:s/>πάθηση.</text:span><text:span text:style-name="T2613_2"><text:note text:note-class="footnote"><text:note-citation/><text:note-body><text:p text:style-name="P2614"><text:span text:style-name="T2614_1"><text:a xlink:type="simple" xlink:href="http://data.aade.gr/eli/pri/law/2024/04/13/5102# art_25"><text:span text:style-name="T2614_2">Τροποποίηση<text:s/>5102/2024 art_25</text:span></text:a></text:span></text:p></text:note-body></text:note></text:span></text:p>
      <text:p text:style-name="P2615"><text:span text:style-name="T2615_1">ΙΒ.3.<text:s/>ΤΡΟΠΟΠΟΙΗΣΕΙΣ<text:s/>ΠΟΥ<text:s/>ΑΦΟΡΟΥΝ<text:s/>ΤΗΝ<text:s/>ΚΑΤΑΡΓΗΣΗ<text:s/>ΠΕΡΙΟΡΙΣΜΩΝ<text:s/>ΤΟΥ<text:s/>Ν.<text:s/>3919/2011</text:span></text:p>
      <text:p text:style-name="P2616"><text:span text:style-name="T2616_1">1.<text:s/>Καταργούνται<text:s/>οι<text:s/>εξής<text:s/>διατάξεις:</text:span></text:p>
      <text:p text:style-name="P2617"><text:span text:style-name="T2617_1">α)<text:s/>Η<text:s/>παρ.<text:s/>2<text:s/>του<text:s/>άρθρου<text:s/>5<text:s/>της<text:s/>υπ΄<text:s/>αριθ.<text:s/>Α5/2005/1999<text:s/>υ.α.<text:s/>(Β΄<text:s/>749).</text:span></text:p>
      <text:p text:style-name="P2618"><text:span text:style-name="T2618_1">β)<text:s/>Η<text:s/>παρ.<text:s/>5<text:s/>του<text:s/>άρθρου<text:s/>4<text:s/>του<text:s/>Ν.<text:s/>1666/1986<text:s/>(Α΄<text:s/>200).</text:span></text:p>
      <text:p text:style-name="P2619"><text:span text:style-name="T2619_1">γ)<text:s/>Οι<text:s/>παράγραφοι<text:s/>2<text:s/>,<text:s/>3<text:s/>και<text:s/>5<text:s/>του<text:s/>άρθρου<text:s/>4<text:s/>του<text:s/>Π.Δ.<text:s/>29/1987<text:s/>(Α΄<text:s/>8).</text:span></text:p>
      <text:p text:style-name="P2620"><text:span text:style-name="T2620_1">δ)<text:s/>Το<text:s/>άρθρο<text:s/>8<text:s/>του<text:s/>Π.Δ.<text:s/>225/2000<text:s/>(Α΄<text:s/>194).</text:span></text:p>
      <text:p text:style-name="P2621"><text:span text:style-name="T2621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22"><text:span text:style-name="T2622_1">2.</text:span><text:span text:style-name="T2622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22_3"><text:note text:note-class="footnote"><text:note-citation/><text:note-body><text:p text:style-name="P2623"><text:span text:style-name="T2623_1">Τροποποίηση<text:s/>4461/2017 art_43;<text:s/></text:span><text:span text:style-name="T2623_2"><text:a xlink:type="simple" xlink:href="http://data.aade.gr/eli/pri/law/2014/12/24/4316# art_32"><text:span text:style-name="T2623_3">Τροποποίηση<text:s/>4316/2014 art_32</text:span></text:a></text:span></text:p></text:note-body></text:note></text:span></text:p>
      <text:p text:style-name="P2624"><text:span text:style-name="T2624_1">Τα<text:s/>οδοντοτεχνικά<text:s/>εργαστήρια,<text:s/>τα<text:s/>οποία<text:s/>λειτουργούν<text:s/>μέχρι<text:s/>σήμερα</text:span></text:p>
      <text:p text:style-name="P2625"><text:span text:style-name="T2625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5_2">4316/2014</text:span><text:span text:style-name="T2625_3"> (Α΄270),<text:s/>εξακολουθούν<text:s/>να<text:s/>λειτουργούν<text:s/>νομίμως<text:s/>με<text:s/>τις<text:s/>ίδιες<text:s/>άδειες.</text:span><text:span text:style-name="T2625_4"><text:note text:note-class="footnote"><text:note-citation/><text:note-body><text:p text:style-name="P2626"><text:span text:style-name="T2626_1">Τροποποίηση<text:s/>4461/2017 art_43;<text:s/></text:span><text:span text:style-name="T2626_2"><text:a xlink:type="simple" xlink:href="http://data.aade.gr/eli/pri/law/2014/12/24/4316# art_32"><text:span text:style-name="T2626_3">Τροποποίηση<text:s/>4316/2014 art_32</text:span></text:a></text:span></text:p></text:note-body></text:note></text:span></text:p>
      <text:p text:style-name="P2627"><text:span text:style-name="T2627_1">3.</text:span><text:span text:style-name="T2627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8"><text:span text:style-name="T2628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9"><text:span text:style-name="T2629_1">4.</text:span><text:span text:style-name="T2629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30"><text:span text:style-name="T2630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1"><text:span text:style-name="T2631_1">Προϋπόθεση<text:s/>λειτουργίας<text:s/>είναι<text:s/>ο<text:s/>ορισμός<text:s/>επιστημονικά<text:s/>υπεύθυνου<text:s/>φυσικοθεραπευτή.»</text:span></text:p>
      <text:p text:style-name="P2632"><text:span text:style-name="T2632_1">5.</text:span><text:span text:style-name="T2632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3"><text:span text:style-name="T2633_1">«Άρθρο<text:s/>5</text:span></text:p>
      <text:p text:style-name="P2634"><text:span text:style-name="T2634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5"><text:span text:style-name="T2635_1">Τα<text:s/>απαιτούμενα<text:s/>δικαιολογητικά<text:s/>για<text:s/>τη<text:s/>λειτουργία<text:s/>της<text:s/>Μονάδας<text:s/>είναι<text:s/>τα<text:s/>εξής:</text:span></text:p>
      <text:p text:style-name="P2636"><text:span text:style-name="T2636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7"><text:span text:style-name="T2637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8"><text:span text:style-name="T2638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9"><text:span text:style-name="T2639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40"><text:span text:style-name="T2640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1"><text:span text:style-name="T2641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42"><text:span text:style-name="T2642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3"><text:span text:style-name="T2643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4"><text:span text:style-name="T2644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5"><text:span text:style-name="T2645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6"><text:span text:style-name="T2646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7"><text:span text:style-name="T2647_1">Άρθρο<text:s/>6</text:span></text:p>
      <text:p text:style-name="P2648"><text:span text:style-name="T2648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9"><text:span text:style-name="T2649_1">Άρθρο<text:s/>7</text:span></text:p>
      <text:p text:style-name="P2650"><text:span text:style-name="T2650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1"><text:span text:style-name="T2651_1">6.</text:span><text:span text:style-name="T2651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52"><text:span text:style-name="T2652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3"><text:span text:style-name="T2653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4"><text:span text:style-name="T2654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5"><text:span text:style-name="T2655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6"><text:span text:style-name="T2656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7"><text:span text:style-name="T2657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8"><text:span text:style-name="T2658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9"><text:span text:style-name="T2659_1">7.</text:span><text:span text:style-name="T2659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60"><text:span text:style-name="T2660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1"><text:span text:style-name="T2661_1">8.</text:span><text:span text:style-name="T2661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62"><text:span text:style-name="T2662_1">ΙΒ.4.<text:s/>ΤΡΟΠΟΠΟΙΗΣΗ<text:s/>ΔΙΑΤΑΞΕΩΝ<text:s/>ΤΟΥ<text:s/>Π.Δ.<text:s/>84/2001</text:span></text:p>
      <text:p text:style-name="P2663"><text:span text:style-name="T2663_1">1.</text:span><text:span text:style-name="T2663_2"><text:s/>Καταργούνται<text:s/>οι<text:s/>εξής<text:s/>διατάξεις<text:s/>του<text:s/>Π.Δ.<text:s/>84/2001<text:s/>(Α΄<text:s/>70):</text:span></text:p>
      <text:p text:style-name="P2664"><text:span text:style-name="T2664_1">α)</text:span><text:span text:style-name="T2664_2"><text:tab/></text:span><text:span text:style-name="T2664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5"><text:span text:style-name="T2665_1">2.</text:span><text:span text:style-name="T2665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6"><text:span text:style-name="T2666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7"><text:span text:style-name="T2667_1">γ.<text:s/>Η<text:s/>παράγραφος<text:s/>1<text:s/>του<text:s/>άρθρου<text:s/>4<text:s/>αντικαθίσταται<text:s/>ως<text:s/>εξής:</text:span></text:p>
      <text:p text:style-name="P2668"><text:span text:style-name="T2668_1">«1.<text:s/>Βεβαίωση<text:s/>λειτουργίας<text:s/>ιδιωτικού<text:s/>φορέα<text:s/>παροχής<text:s/>υπηρεσιών<text:s/>Π.Φ.Υ.<text:s/>χορηγείται:</text:span></text:p>
      <text:p text:style-name="P2669"><text:span text:style-name="T2669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70"><text:span text:style-name="T2670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1"><text:span text:style-name="T2671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72"><text:span text:style-name="T2672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72_2">­λυψη<text:s/>των<text:s/>αναγκών<text:s/>των<text:s/>μελών<text:s/>τους.</text:span></text:p>
      <text:p text:style-name="P2673"><text:span text:style-name="T2673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4"><text:span text:style-name="T2674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5"><text:span text:style-name="T2675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6"><text:span text:style-name="T2676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7"><text:span text:style-name="T2677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8"><text:span text:style-name="T2678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9"><text:span text:style-name="T2679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80"><text:span text:style-name="T2680_1">ΙΓ.1.<text:s/>ΤΡΟΠΟΠΟΙΗΣΕΙΣ<text:s/>ΤΟΥ<text:s/>ΠΟΙΝΙΚΟΥ<text:s/>ΚΩΔΙΚΑ</text:span></text:p>
      <text:p text:style-name="P2681"><text:span text:style-name="T2681_1">1.</text:span><text:span text:style-name="T2681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82"><text:span text:style-name="T2682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3"><text:span text:style-name="T2683_1">2.</text:span><text:span text:style-name="T2683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4"><text:span text:style-name="T2684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5"><text:span text:style-name="T2685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6"><text:span text:style-name="T2686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7"><text:span text:style-name="T2687_1">4.</text:span><text:span text:style-name="T2687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8"><text:span text:style-name="T2688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9"><text:span text:style-name="T2689_1">5.</text:span><text:span text:style-name="T2689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90"><text:span text:style-name="T2690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1"><text:span text:style-name="T2691_1">6.</text:span><text:span text:style-name="T2691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92"><text:span text:style-name="T2692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92_2"><text:note text:note-class="footnote"><text:note-citation/><text:note-body><text:p text:style-name="P2693"><text:span text:style-name="T2693_1"><text:a xlink:type="simple" xlink:href="http://data.aade.gr/eli/pri/law/2013/01/25/4111# art_40"><text:span text:style-name="T2693_2">Τροποποίηση<text:s/>4111/2013 art_40</text:span></text:a></text:span></text:p></text:note-body></text:note></text:span></text:p>
      <text:p text:style-name="P2694"><text:span text:style-name="T2694_1">7.</text:span><text:span text:style-name="T2694_2"><text:s/>Το<text:s/>άρθρο<text:s/>9<text:s/>του<text:s/>Ν.<text:s/>3853/2010<text:s/>(Α΄90)<text:s/>αντικαθίσταται<text:s/>ως<text:s/>εξής:</text:span></text:p>
      <text:p text:style-name="P2695"><text:span text:style-name="T269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6"><text:span text:style-name="T2696_1">8.</text:span><text:span text:style-name="T2696_2"><text:s/>α.<text:s/>Το<text:s/>άρθρο<text:s/>42<text:s/>του<text:s/>Ν.Δ.<text:s/>3026/1954<text:s/>(Α΄<text:s/>235)<text:s/>αντικαθίσταται<text:s/>ως<text:s/>εξής:</text:span></text:p>
      <text:p text:style-name="P2697"><text:span text:style-name="T269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8"><text:span text:style-name="T269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9"><text:span text:style-name="T269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00"><text:span text:style-name="T2700_1">β.<text:s/>Το<text:s/>άρθρο<text:s/>92Α<text:s/>του<text:s/>Ν.Δ.<text:s/>3026/1954<text:s/>αντικαθίσταται<text:s/>ως<text:s/>εξής:</text:span></text:p>
      <text:p text:style-name="P2701"><text:span text:style-name="T270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02"><text:span text:style-name="T270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3"><text:span text:style-name="T270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4"><text:span text:style-name="T2704_1">ΙΓ.2.<text:s/>ΤΡΟΠΟΠΟΙΗΣΕΙΣ<text:s/>ΤΟΥ<text:s/>ΚΩΔΙΚΑ<text:s/>ΔΙΟΙΚΗΤΙΚΗΣ<text:s/>ΔΙΚΟΝΟΜΙΑΣ</text:span></text:p>
      <text:p text:style-name="P2705"><text:span text:style-name="T2705_1">1.</text:span><text:span text:style-name="T270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6"><text:span text:style-name="T270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7"><text:span text:style-name="T2707_1">2.</text:span><text:span text:style-name="T270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8"><text:span text:style-name="T270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9"><text:span text:style-name="T270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10"><text:span text:style-name="T2710_1">3.</text:span><text:span text:style-name="T271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1"><text:span text:style-name="T271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12"><text:span text:style-name="T2712_1">ΙΔ.1.<text:s/>ΡΥΘΜΙΣΕΙΣ<text:s/>ΘΕΜΑΤΩΝ<text:s/>ΑΡΜΟΔΙΟΤΗΤΑΣ<text:s/>ΥΠΟΥΡΓΕΙΟΥ<text:s/>ΤΟΥΡΙΣΜΟΥ</text:span></text:p>
      <text:p text:style-name="P2713"><text:span text:style-name="T2713_1">1.</text:span><text:span text:style-name="T271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4"><text:span text:style-name="T2714_1">2.</text:span><text:span text:style-name="T2714_2"><text:s/>Το<text:s/>άρθρο<text:s/>2<text:s/>του<text:s/>Ν.<text:s/>710/1977<text:s/>αντικαθίσταται<text:s/>ως<text:s/>εξής:</text:span></text:p>
      <text:p text:style-name="P2715"><text:span text:style-name="T2715_1">«Άρθρο<text:s/>2</text:span></text:p>
      <text:p text:style-name="P2716"><text:span text:style-name="T271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7"><text:span text:style-name="T271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8"><text:span text:style-name="T2718_1">β)<text:s/>Αλλοδαποί<text:s/>ελληνικής<text:s/>καταγωγής,<text:s/>απόφοιτοι<text:s/>της<text:s/>Σχολής<text:s/>Ξεναγών<text:s/>του<text:s/>ΟΤΕΚ.</text:span></text:p>
      <text:p text:style-name="P2719"><text:span text:style-name="T2719_1">γ)<text:s/>Απόφοιτοι<text:s/>των<text:s/>ταχύρρυθμων<text:s/>προγραμμάτων<text:s/>κατάρτισης<text:s/>ξεναγών<text:s/>του<text:s/>άρθρου<text:s/>14.»</text:span></text:p>
      <text:p text:style-name="P2720"><text:span text:style-name="T2720_1">3.</text:span><text:span text:style-name="T2720_2"><text:s/>Το<text:s/>άρθρο<text:s/>3<text:s/>του<text:s/>Ν.<text:s/>710/1977<text:s/>αντικαθίσταται<text:s/>ως<text:s/>εξής:</text:span></text:p>
      <text:p text:style-name="P2721"><text:span text:style-name="T272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22"><text:span text:style-name="T272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3"><text:span text:style-name="T272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4"><text:span text:style-name="T272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5"><text:span text:style-name="T272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6"><text:span text:style-name="T2726_1">4.</text:span><text:span text:style-name="T272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7"><text:span text:style-name="T2727_1">2.</text:span><text:span text:style-name="T272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8"><text:span text:style-name="T2728_1">3.</text:span><text:span text:style-name="T272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9"><text:span text:style-name="T2729_1">5.</text:span><text:span text:style-name="T2729_2"><text:s/>Οι<text:s/>παράγραφοι<text:s/>1<text:s/>και<text:s/>2<text:s/>του<text:s/>άρθρου<text:s/>10<text:s/>του<text:s/>Ν.<text:s/>710/1977<text:s/>καταργούνται.</text:span></text:p>
      <text:p text:style-name="P2730"><text:span text:style-name="T2730_1">6.</text:span><text:span text:style-name="T2730_2"><text:s/>Το<text:s/>άρθρο<text:s/>11<text:s/>του<text:s/>Ν.<text:s/>710/1977<text:s/>αντικαθίσταται<text:s/>ως<text:s/>εξής:</text:span></text:p>
      <text:p text:style-name="P2731"><text:span text:style-name="T273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32"><text:span text:style-name="T273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3"><text:span text:style-name="T273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4"><text:span text:style-name="T2734_1">7.</text:span><text:span text:style-name="T2734_2"><text:s/>Το<text:s/>άρθρο<text:s/>12<text:s/>του<text:s/>Ν.<text:s/>710/1977<text:s/>αντικαθίσταται<text:s/>ως<text:s/>εξής:</text:span></text:p>
      <text:p text:style-name="P2735"><text:span text:style-name="T2735_1">«Άρθρο<text:s/>12</text:span></text:p>
      <text:p text:style-name="P2736"><text:span text:style-name="T2736_1">1.<text:s/>Στο<text:s/>έργο<text:s/>των<text:s/>ξεναγών<text:s/>εποπτεία<text:s/>ασκεί<text:s/>το<text:s/>Υπουργείο<text:s/>Τουρισμού.</text:span></text:p>
      <text:p text:style-name="P2737"><text:span text:style-name="T273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8"><text:span text:style-name="T273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9"><text:span text:style-name="T273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40"><text:span text:style-name="T274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1"><text:span text:style-name="T274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42"><text:span text:style-name="T274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3"><text:span text:style-name="T274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4"><text:span text:style-name="T2744_1">8.</text:span><text:span text:style-name="T274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5"><text:span text:style-name="T274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6"><text:span text:style-name="T274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7"><text:span text:style-name="T274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8"><text:span text:style-name="T274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9"><text:span text:style-name="T274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50"><text:span text:style-name="T2750_1">ΙΔ.2.<text:s/>ΡΥΘΜΙΣΕΙΣ<text:s/>ΘΕΜΑΤΩΝ<text:s/>ΑΡΜΟΔΙΟΤΗΤΑΣ<text:s/>ΥΠΟΥΡΓΕΙΟΥ<text:s/>ΝΑΥΤΙΛΙΑΣ<text:s/>ΚΑΙ<text:s/>ΑΙΓΑΙΟΥ</text:span></text:p>
      <text:p text:style-name="P2751"><text:span text:style-name="T2751_1">1.</text:span><text:span text:style-name="T275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52"><text:span text:style-name="T2752_1">2.</text:span><text:span text:style-name="T275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3"><text:span text:style-name="T2753_1">«Άρθρο<text:s/>10</text:span></text:p>
      <text:p text:style-name="P2754"><text:span text:style-name="T2754_1">Μεταβατικές<text:s/>διατάξεις</text:span></text:p>
      <text:p text:style-name="P2755"><text:span text:style-name="T275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6"><text:span text:style-name="T2756_1">ΙΔ.3.<text:s/>ΠΡΑΚΤΟΡΕΙΑ<text:s/>ΕΦΗΜΕΡΙΔΩΝ<text:s/>ΚΑΙ<text:s/>ΠΕΡΙΟΔΙΚΩΝ</text:span></text:p>
      <text:p text:style-name="P2757"><text:span text:style-name="T2757_1">1.</text:span><text:span text:style-name="T275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8"><text:span text:style-name="T2758_1">2.</text:span><text:span text:style-name="T275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9"><text:span text:style-name="T2759_1">3.</text:span><text:span text:style-name="T275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60"><text:span text:style-name="T276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1"><text:span text:style-name="T2761_1">1.</text:span><text:span text:style-name="T276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62"><text:span text:style-name="T2762_1">2.</text:span><text:span text:style-name="T276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3"><text:span text:style-name="T2763_1">α)</text:span><text:span text:style-name="T2763_2"><text:tab/></text:span><text:span text:style-name="T276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4"><text:span text:style-name="T2764_1">β)</text:span><text:span text:style-name="T2764_2"><text:tab/></text:span><text:span text:style-name="T276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5"><text:span text:style-name="T2765_1">γ)</text:span><text:span text:style-name="T2765_2"><text:tab/></text:span><text:span text:style-name="T276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6"><text:span text:style-name="T2766_1">δ)</text:span><text:span text:style-name="T2766_2"><text:tab/></text:span><text:span text:style-name="T276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7"><text:span text:style-name="T2767_1">ε)</text:span><text:span text:style-name="T2767_2"><text:tab/></text:span><text:span text:style-name="T2767_3">οι<text:s/>παράγραφοι<text:s/>1<text:s/>και<text:s/>2<text:s/>του<text:s/>άρθρου<text:s/>13<text:s/>του<text:s/>Ν.<text:s/>2328/1995<text:s/>(Α΄<text:s/>159)<text:s/>και</text:span></text:p>
      <text:p text:style-name="P2768"><text:span text:style-name="T2768_1">στ)</text:span><text:span text:style-name="T2768_2"><text:tab/></text:span><text:span text:style-name="T2768_3">οι<text:s/>παράγραφοι<text:s/>1<text:s/>και<text:s/>3<text:s/>του<text:s/>άρθρου<text:s/>6<text:s/>του<text:s/>Ν.<text:s/>1436/1984<text:s/>.</text:span></text:p>
      <text:p text:style-name="P2769"><text:span text:style-name="T2769_1">3.</text:span><text:span text:style-name="T276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70"><text:span text:style-name="T2770_1">ΠΑΡΑΓΡΑΦΟΣ<text:s/>ΙΕ.(…)</text:span><text:span text:style-name="T2770_2"><text:note text:note-class="footnote"><text:note-citation/><text:note-body><text:p text:style-name="P2771"><text:span text:style-name="T2771_1">Αφαίρεση<text:s/>5058/2023 art_15</text:span></text:p></text:note-body></text:note></text:span></text:p>
      <text:p text:style-name="P2772"><text:span text:style-name="T27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3"><text:span text:style-name="T2773_1">Αθήνα,<text:s/>9<text:s/>Νοεμβρίου<text:s/>2012</text:span></text:p>
      <text:p text:style-name="P2774"><text:span text:style-name="T2774_1">Ο<text:s/>ΠΡΟΕΔΡΟΣ<text:s/>ΤΗΣ<text:s/>ΔΗΜΟΚΡΑΤΙΑΣ</text:span></text:p>
      <text:p text:style-name="P2775"><text:span text:style-name="T2775_1">ΚΑΡΟΛΟΣ<text:s/>ΓΡ.<text:s/>ΠΑΠΟΥΛΙΑΣ</text:span></text:p>
      <text:p text:style-name="P2776"><text:span text:style-name="T2776_1">Θεωρήθηκε<text:s/>και<text:s/>τέθηκε<text:s/>η<text:s/>Μεγάλη<text:s/>Σφραγίδα<text:s/>του<text:s/>Κράτους.</text:span></text:p>
      <text:p text:style-name="P2777"><text:span text:style-name="T2777_1">Αθήνα,<text:s/>9<text:s/>Νοεμβρίου<text:s/>2012</text:span></text:p>
      <text:p text:style-name="P2778"><text:span text:style-name="T2778_1">Ο<text:s/>ΕΠΙ<text:s/>ΤΗΣ<text:s/>ΔΙΚΑΙΟΣΥΝΗΣ<text:s/>ΥΠΟΥΡΓΟΣ</text:span></text:p>
      <text:p text:style-name="P2779"><text:span text:style-name="T277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