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font-style="italic" style:font-style-asian="italic" style:font-style-complex="italic"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/>
    <style:style style:name="T1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_4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/>
    <style:style style:name="T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_4" style:family="text">
      <style:text-properties fo:language="el" fo:language-asian="el" fo:font-weight="bold" style:font-weight-asian="bold" style:font-weight-complex="bold"/>
    </style:style>
    <style:style style:name="T154_5" style:family="text"/>
    <style:style style:name="T15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4097</text:span></text:p>
      <text:p text:style-name="P3"><text:span text:style-name="T3_1">Εφαρμογήτηςαρχήςτηςίσηςμεταχείρισηςανδρών<text:s/>καιγυναικώνκατάτηνάσκησηαυτοτελούςεπαγ-<text:s/>γελματικήςδραστηριότητας-Εναρμόνισητηςνο-<text:s/>μοθεσίαςμετηνΟδηγία2010/41/ΕΕτουΕυρωπαϊ-<text:s/>κούΚοινοβουλίου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6"><text:span text:style-name="T5_1">Άρθρο<text:s/>1<text:s/></text:span></text:h>
      <text:h text:style-name="P6" text:outline-level="6"><text:span text:style-name="T6_1">Σκοπός</text:span></text:h>
      <text:p text:style-name="P7"><text:span text:style-name="T7_1">(άρθρα<text:s/>1<text:s/>και<text:s/>12<text:s/>της<text:s/>Οδηγίας)</text:span></text:p>
      <text:p text:style-name="P8"><text:span text:style-name="T8_1">1.</text:span><text:span text:style-name="T8_2"><text:s/>Σκοπός<text:s/>του<text:s/>παρόντος<text:s/>νόμου<text:s/>είναι<text:s/>η<text:s/>εναρμόνιση<text:s/>της<text:s/>νομοθεσίας<text:s/>με<text:s/>την<text:s/>Οδηγία<text:s/>2010/41<text:s/>/ΕΕ<text:s/>του<text:s/>Ευρωπαϊκού<text:s/>Κοινοβουλίου<text:s/>και<text:s/>του<text:s/>Συμβουλίου<text:s/>της<text:s/>7ης<text:s/>Ιουλίου<text:s/>2010,<text:s/>(L.180/15.7.2010)<text:s/>προκειμένου<text:s/>να<text:s/>εξασφαλισθεί<text:s/>η<text:s/>εφαρμογή<text:s/>της<text:s/>αρχής<text:s/>της<text:s/>ίσης<text:s/>μεταχείρισης<text:s/>ανδρών<text:s/>και<text:s/>γυναικών<text:s/>που<text:s/>ασκούν<text:s/>αυτοτελή<text:s/>επαγγελματική<text:s/>απασχόληση<text:s/>ή<text:s/>συμβάλλουν<text:s/>στην<text:s/>άσκηση<text:s/>τέτοιας<text:s/>απασχόλησης.</text:span></text:p>
      <text:p text:style-name="P9"><text:span text:style-name="T9_1">2.</text:span><text:span text:style-name="T9_2"><text:s/>Η<text:s/>εφαρμογή<text:s/>της<text:s/>ίσης<text:s/>μεταχείρισης,<text:s/>κατά<text:s/>τα<text:s/>οριζόμενα<text:s/>στην<text:s/>παράγραφο<text:s/>1,<text:s/>αφορά<text:s/>τις<text:s/>πτυχές<text:s/>εκείνες<text:s/>που<text:s/>δεν<text:s/>εμπίπτουν:</text:span></text:p>
      <text:p text:style-name="P10"><text:span text:style-name="T10_1">α)</text:span><text:span text:style-name="T10_2"><text:tab/></text:span><text:span text:style-name="T10_3">στις<text:s/>διατάξεις<text:s/>του<text:s/>ν.<text:s/>3896/2010<text:s/>(Α΄<text:s/>207)<text:s/>με<text:s/>τον<text:s/>οποίο<text:s/>προσαρμόσθηκε<text:s/>η<text:s/>νομοθεσία<text:s/>στις<text:s/>Οδηγίες<text:s/>2006/54/<text:s/>ΕΚ<text:s/>και<text:s/>79/7/ΕΟΚ,</text:span></text:p>
      <text:p text:style-name="P11"><text:span text:style-name="T11_1">β)</text:span><text:span text:style-name="T11_2"><text:tab/></text:span><text:span text:style-name="T11_3">στις<text:s/>διατάξεις<text:s/>του<text:s/>π.δ.<text:s/>1362/1981<text:s/>(Α΄<text:s/>339)<text:s/>με<text:s/>το<text:s/>οποίο<text:s/>εναρμονίσθηκε<text:s/>η<text:s/>νομοθεσία<text:s/>στην<text:s/>Οδηγία<text:s/>79/7/ΕΟΚ.</text:span></text:p>
      <text:p text:style-name="P12"><text:span text:style-name="T12_1">3.</text:span><text:span text:style-name="T12_2"><text:s/>Η<text:s/>εφαρμογή<text:s/>της<text:s/>αρχής<text:s/>της<text:s/>ίσης<text:s/>μεταχείρισης<text:s/>ανδρών<text:s/>και<text:s/>γυναικών<text:s/>στην<text:s/>πρόσβαση<text:s/>σε<text:s/>αγαθά<text:s/>και<text:s/>υπηρεσίες<text:s/>και<text:s/>στην<text:s/>παροχή<text:s/>αυτών<text:s/>εξακολουθεί<text:s/>να<text:s/>διέπεται<text:s/>από<text:s/>το<text:s/>ν.<text:s/>3769/2009,<text:s/>με<text:s/>τις<text:s/>διατάξεις<text:s/>του<text:s/>οποίου<text:s/>προ-<text:s/>σαρμόσθηκε<text:s/>η<text:s/>νομοθεσία<text:s/>στις<text:s/>απαιτήσεις<text:s/>της<text:s/>Οδηγίας<text:s/>2004/113/ΕΚ.</text:span></text:p>
      <text:h text:style-name="P13" text:outline-level="6"><text:span text:style-name="T13_1">Άρθρο<text:s/>2</text:span></text:h>
      <text:p text:style-name="P14"><text:span text:style-name="T14_1">Πεδίο<text:s/>εφαρμογής-αντικείμενο(άρθρο<text:s/>2<text:s/>της<text:s/>Οδηγίας)</text:span></text:p>
      <text:p text:style-name="P15"><text:span text:style-name="T15_1">Οι<text:s/>διατάξεις<text:s/>του<text:s/>παρόντος<text:s/>νόμου<text:s/>εφαρμόζονται:</text:span></text:p>
      <text:p text:style-name="P16"><text:span text:style-name="T16_1">α)</text:span><text:span text:style-name="T16_2"><text:tab/></text:span><text:span text:style-name="T16_3">στους<text:s/>αυτοαπασχολούμενους<text:s/>εργαζόμενους,<text:s/>ήτοι<text:s/>σε<text:s/>όλα<text:s/>τα<text:s/>πρόσωπα<text:s/>που<text:s/>ασκούν<text:s/>επικερδή<text:s/>δραστηριότητα<text:s/>για<text:s/>λογαριασμό<text:s/>τους,<text:s/>υπό<text:s/>τους<text:s/>όρους<text:s/>που<text:s/>καθορίζουν<text:s/>οι<text:s/>ισχύουσες<text:s/>διατάξεις<text:s/>και<text:s/>το<text:s/>άρθρο<text:s/>1<text:s/>του<text:s/>παρόντος<text:s/>νόμου,</text:span></text:p>
      <text:p text:style-name="P17"><text:span text:style-name="T17_1">Αρ.<text:s/>Φύλλου<text:s/>235</text:span></text:p>
      <text:p text:style-name="P18"><text:span text:style-name="T18_1">3<text:s/>Δεκεμβρίου<text:s/>2012</text:span></text:p>
      <text:p text:style-name="P19"><text:span text:style-name="T19_1">β)</text:span><text:span text:style-name="T19_2"><text:tab/></text:span><text:span text:style-name="T19_3">στους/στις<text:s/>συζύγους<text:s/>των<text:s/>αυτοαπασχολούμενων<text:s/>εργαζομένων,<text:s/>στους/στις<text:s/>συντρόφους<text:s/>συμβίωσης<text:s/>των<text:s/>αυτοαπασχολούμενων<text:s/>εργαζομένων,<text:s/>σύμφωνα<text:s/>με<text:s/>τις<text:s/>διατάξεις<text:s/>του<text:s/>ν.<text:s/>3719/2008<text:s/>(Α΄<text:s/>241<text:s/>)<text:s/>και<text:s/>τις<text:s/>διατάξεις<text:s/>του<text:s/>άρθρου<text:s/>20<text:s/>του<text:s/>ν.<text:s/>3801/2009<text:s/>(Α΄<text:s/>163),<text:s/>οι<text:s/>οποίοι<text:s/>δεν<text:s/>είναι<text:s/>μισθωτοί<text:s/>ή<text:s/>συνέταιροι<text:s/>στην<text:s/>επιχείρηση,<text:s/>στην<text:s/>οποία<text:s/>συμμετέχουν<text:s/>συνήθως,<text:s/>στις<text:s/>δραστηριότητες<text:s/>του<text:s/>αυτοαπασχολούμενου<text:s/>εργαζομένου<text:s/>και<text:s/>εκτελούν<text:s/>τα<text:s/>ίδια<text:s/>ή<text:s/>δευτερεύοντα<text:s/>καθήκοντα.</text:span></text:p>
      <text:h text:style-name="P20" text:outline-level="6"><text:span text:style-name="T20_1">Άρθρο<text:s/>3</text:span></text:h>
      <text:p text:style-name="P21"><text:span text:style-name="T21_1">Ορισμοί</text:span></text:p>
      <text:p text:style-name="P22"><text:span text:style-name="T22_1">(άρθρο<text:s/>3<text:s/>της<text:s/>Οδηγίας)</text:span></text:p>
      <text:p text:style-name="P23"><text:span text:style-name="T23_1">Για<text:s/>την<text:s/>εφαρμογή<text:s/>των<text:s/>διατάξεων<text:s/>του<text:s/>παρόντος<text:s/>ισχύουν<text:s/>οι<text:s/>ακόλουθοι<text:s/>ορισμοί:</text:span></text:p>
      <text:p text:style-name="P24"><text:span text:style-name="T24_1">α)</text:span><text:span text:style-name="T24_2"><text:tab/></text:span><text:span text:style-name="T24_3">«άμεση<text:s/>διάκριση»:<text:s/>όταν<text:s/>πρόσωπο<text:s/>υφίσταται,<text:s/>για<text:s/>λόγους<text:s/>φύλου,<text:s/>μεταχείριση<text:s/>λιγότερο<text:s/>ευνοϊκή<text:s/>από<text:s/>αυτήν<text:s/>την<text:s/>οποία<text:s/>υφίσταται,<text:s/>υπέστη<text:s/>ή<text:s/>θα<text:s/>υφίστατο<text:s/>ένα<text:s/>άλλο<text:s/>πρόσωπο<text:s/>σε<text:s/>ανάλογη<text:s/>κατάσταση,</text:span></text:p>
      <text:p text:style-name="P25"><text:span text:style-name="T25_1">β)</text:span><text:span text:style-name="T25_2"><text:tab/></text:span><text:span text:style-name="T25_3">«έμμεση<text:s/>διάκριση»:<text:s/>όταν<text:s/>εκ<text:s/>πρώτης<text:s/>όψεως<text:s/>ουδέτερη<text:s/>διάταξη,<text:s/>κριτήριο<text:s/>ή<text:s/>πρακτική<text:s/>θέτει<text:s/>σε<text:s/>ιδιαίτερα<text:s/>μειονεκτική<text:s/>θέση<text:s/>τους<text:s/>εκπροσώπους<text:s/>του<text:s/>ενός<text:s/>φύλου<text:s/>σε<text:s/>σύγκριση<text:s/>με<text:s/>τους<text:s/>εκπροσώπους<text:s/>του<text:s/>άλλου<text:s/>φύλου,<text:s/>εκτός<text:s/>αν<text:s/>η<text:s/>εν<text:s/>λόγω<text:s/>διάταξη,<text:s/>κριτήριο<text:s/>ή<text:s/>πρακτική<text:s/>δικαιολογείται<text:s/>αντικει-<text:s/>μενικώς<text:s/>από<text:s/>νόμιμο<text:s/>στόχο<text:s/>και<text:s/>τα<text:s/>μέσα<text:s/>για<text:s/>την<text:s/>επίτευξη<text:s/>του<text:s/>εν<text:s/>λόγω<text:s/>στόχου<text:s/>είναι<text:s/>πρόσφορα<text:s/>και<text:s/>αναγκαία,</text:span></text:p>
      <text:p text:style-name="P26"><text:span text:style-name="T26_1">γ)</text:span><text:span text:style-name="T26_2"><text:tab/></text:span><text:span text:style-name="T26_3">«παρενόχληση»:<text:s/>όταν<text:s/>εκδηλώνεται<text:s/>ανεπιθύμητη<text:s/>συμπεριφορά<text:s/>συνδεόμενη<text:s/>με<text:s/>το<text:s/>φύλο<text:s/>ενός<text:s/>προσώπου,<text:s/>με<text:s/>σκοπό<text:s/>ή<text:s/>αποτέλεσμα<text:s/>την<text:s/>προσβολή<text:s/>της<text:s/>αξιοπρέπειας<text:s/>του<text:s/>προσώπου<text:s/>αυτού<text:s/>και<text:s/>τη<text:s/>δημιουργία<text:s/>εκφοβιστικού,<text:s/>εχθρικού,<text:s/>εξευτελιστικού,<text:s/>ταπεινωτικού<text:s/>ή<text:s/>επιθετικού<text:s/>περιβάλλοντος<text:s/>και</text:span></text:p>
      <text:p text:style-name="P27"><text:span text:style-name="T27_1">δ)</text:span><text:span text:style-name="T27_2"><text:tab/></text:span><text:span text:style-name="T27_3">«σεξουαλική<text:s/>παρενόχληση»:<text:s/>κάθε<text:s/>μορφή<text:s/>ανεπιθύμητης<text:s/>προφορικής,<text:s/>μη<text:s/>προφορικής<text:s/>ή<text:s/>φυσικής<text:s/>συμπεριφοράς<text:s/>με<text:s/>πράξεις<text:s/>γενετήσιου<text:s/>χαρακτήρα<text:s/>με<text:s/>σκοπό<text:s/>ή<text:s/>αποτέλεσμα<text:s/>την<text:s/>προσβολή<text:s/>της<text:s/>αξιοπρέπειας<text:s/>ενός<text:s/>προσώπου<text:s/>και<text:s/>ιδίως<text:s/>τη<text:s/>δημιουργία<text:s/>εκφοβιστικού,<text:s/>εχθρικού,<text:s/>ταπεινωτικού,<text:s/>εξευτελιστικού<text:s/>ή<text:s/>επιθετικού<text:s/>περιβάλλοντος.</text:span></text:p>
      <text:h text:style-name="P28" text:outline-level="6"><text:span text:style-name="T28_1">Άρθρο<text:s/>4<text:s/></text:span></text:h>
      <text:h text:style-name="P29" text:outline-level="6"><text:span text:style-name="T29_1">Αρχή<text:s/>της<text:s/>ίσης<text:s/>μεταχείρισης(άρθρο<text:s/>4<text:s/>της<text:s/>Οδηγίας)</text:span></text:h>
      <text:p text:style-name="P30"><text:span text:style-name="T30_1">1.</text:span><text:span text:style-name="T30_2"><text:s/>Απαγορεύεται<text:s/>οποιαδήποτε<text:s/>άμεση<text:s/>ή<text:s/>έμμεση<text:s/>διάκριση<text:s/>λόγω<text:s/>φύλου,<text:s/>στον<text:s/>δημόσιο<text:s/>ή<text:s/>ιδιωτικό<text:s/>τομέα,<text:s/>είτε<text:s/>άμεσα<text:s/>είτε<text:s/>έμμεσα,<text:s/>σε<text:s/>σχέση<text:s/>ιδίως<text:s/>με<text:s/>την<text:s/>οικογενειακή<text:s/>κατάσταση,<text:s/>ιδίως<text:s/>όσον<text:s/>αφορά<text:s/>τη<text:s/>σύσταση,<text:s/>την<text:s/>εγκατάσταση<text:s/>ή<text:s/>την<text:s/>επέκταση<text:s/>μίας<text:s/>επιχείρησης<text:s/>ή<text:s/>την<text:s/>έναρξη<text:s/>ή<text:s/>επέκταση<text:s/>κάθε<text:s/>άλλης<text:s/>μορφής<text:s/>αυτοτελούς<text:s/>επαγγελματικής<text:s/>δραστηριότητας.</text:span></text:p>
      <text:p text:style-name="P31"><text:span text:style-name="T31_1">2.</text:span><text:span text:style-name="T31_2"><text:s/>Στους<text:s/>τομείς<text:s/>που<text:s/>καλύπτει<text:s/>η<text:s/>παράγραφος<text:s/>1<text:s/>η<text:s/>παρενόχληση<text:s/>και<text:s/>η<text:s/>σεξουαλική<text:s/>παρενόχληση<text:s/>θεωρούνται<text:s/>διάκριση<text:s/>λόγω<text:s/>φύλου<text:s/>και<text:s/>απαγορεύονται.<text:s/>Το<text:s/>γεγονός<text:s/>ότι<text:s/>ένα<text:s/>άτομο<text:s/>απορρίπτει<text:s/>ή<text:s/>ανέχεται<text:s/>τέτοιου<text:s/>είδους<text:s/>συμπεριφορά<text:s/>δεν<text:s/>μπορεί<text:s/>να<text:s/>χρησιμοποιείται<text:s/>ως<text:s/>βάση<text:s/>για<text:s/>τη<text:s/>λήψη<text:s/>απόφασης<text:s/>που<text:s/>επηρεάζει<text:s/>το<text:s/>εν<text:s/>λόγω<text:s/>άτομο.</text:span></text:p>
      <text:p text:style-name="P32"><text:span text:style-name="T32_1">3.</text:span><text:span text:style-name="T32_2"><text:s/>Η<text:s/>εντολή<text:s/>και<text:s/>η<text:s/>ενθάρρυνση<text:s/>για<text:s/>την<text:s/>άσκηση<text:s/>άμεσων<text:s/>ή<text:s/>έμμεσων<text:s/>διακρίσεων<text:s/>λόγω<text:s/>φύλου,<text:s/>θεωρείται<text:s/>διάκριση.</text:span></text:p>
      <text:h text:style-name="P33" text:outline-level="6"><text:span text:style-name="T33_1">Άρθρο<text:s/>5</text:span></text:h>
      <text:p text:style-name="P34"><text:span text:style-name="T34_1">Σύσταση<text:s/>εταιρείας(άρθρο<text:s/>6<text:s/>της<text:s/>Οδηγίας)</text:span></text:p>
      <text:p text:style-name="P35"><text:span text:style-name="T35_1">Με<text:s/>την<text:s/>επιφύλαξη<text:s/>των<text:s/>ειδικών<text:s/>όρων<text:s/>πρόσβασης<text:s/>σε<text:s/>ορισμένες<text:s/>δραστηριότητες<text:s/>που<text:s/>ισχύουν<text:s/>εξίσου<text:s/>και<text:s/>για<text:s/>τα<text:s/>δύο<text:s/>φύλα,<text:s/>απαγορεύονται<text:s/>οι<text:s/>όροι<text:s/>για<text:s/>τη<text:s/>σύσταση<text:s/>εταιρείας<text:s/>μεταξύ<text:s/>συζύγων<text:s/>ή<text:s/>μεταξύ<text:s/>συντρόφων<text:s/>συμβίωσης<text:s/>σύμφωνα<text:s/>με<text:s/>τις<text:s/>διατάξεις<text:s/>του<text:s/>ν.<text:s/>3719/2008<text:s/>(Α΄<text:s/>241),<text:s/>να<text:s/>είναι<text:s/>πιο<text:s/>περιοριστικοί<text:s/>από<text:s/>τους<text:s/>όρους<text:s/>για<text:s/>τη<text:s/>σύσταση<text:s/>εταιρείας<text:s/>μεταξύ<text:s/>άλλων<text:s/>προσώπων.</text:span></text:p>
      <text:h text:style-name="P36" text:outline-level="6"><text:span text:style-name="T36_1">Άρθρο<text:s/>6<text:s/></text:span></text:h>
      <text:h text:style-name="P37" text:outline-level="6"><text:span text:style-name="T37_1">Παροχές<text:s/>μητρότητας(άρθρα<text:s/>7<text:s/>και<text:s/>8<text:s/>της<text:s/>Οδηγίας)</text:span></text:h>
      <text:p text:style-name="P38"><text:span text:style-name="T38_1">1.</text:span><text:span text:style-name="T38_2"><text:s/>Στις<text:s/>αυτοαπασχολούμενες<text:s/>εργαζόμενες<text:s/>γυναίκες<text:s/>μπορεί<text:s/>να<text:s/>χορηγείται<text:s/>επίδομα<text:s/>μητρότητας,<text:s/>το<text:s/>οποίο<text:s/>επιτρέπει<text:s/>την<text:s/>προσωρινή<text:s/>διακοπή<text:s/>του<text:s/>επαγγέλματός<text:s/>τους,<text:s/>λόγω<text:s/>εγκυμοσύνης<text:s/>ή<text:s/>μητρότητας,<text:s/>για<text:s/>χρονικό<text:s/>διάστημα<text:s/>τουλάχιστον<text:s/>14<text:s/>εβδομάδων.</text:span></text:p>
      <text:p text:style-name="P39"><text:span text:style-name="T39_1">2.</text:span><text:span text:style-name="T39_2">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ονται<text:s/>ο<text:s/>φορέας,<text:s/>το<text:s/>ύψος,<text:s/>ο<text:s/>τρόπος<text:s/>και<text:s/>η<text:s/>διαδικασία<text:s/>χορήγησης<text:s/>του<text:s/>επιδόματος,<text:s/>καθώς<text:s/>και<text:s/>κάθε<text:s/>άλλο<text:s/>σχετικό<text:s/>θέμα<text:s/>για<text:s/>την<text:s/>εφαρμογή<text:s/>της<text:s/>παραγράφου<text:s/>1.</text:span></text:p>
      <text:h text:style-name="P40" text:outline-level="6"><text:span text:style-name="T40_1">Άρθρο<text:s/>7<text:s/></text:span></text:h>
      <text:h text:style-name="P41" text:outline-level="6"><text:span text:style-name="T41_1">Προάσπιση<text:s/>των<text:s/>δικαιωμάτωνκαι<text:s/>αποζημίωση<text:s/>ή<text:s/>αποκατάσταση(άρθρα<text:s/>9<text:s/>και<text:s/>10<text:s/>της<text:s/>Οδηγίας)</text:span></text:h>
      <text:p text:style-name="P42"><text:span text:style-name="T42_1">1.</text:span><text:span text:style-name="T42_2"><text:s/>Κάθε<text:s/>πρόσωπο<text:s/>που<text:s/>θεωρεί<text:s/>ότι<text:s/>ζημιώθηκε<text:s/>ή<text:s/>υπέστη<text:s/>απώλεια<text:s/>από<text:s/>την<text:s/>παραβίαση<text:s/>των<text:s/>διατάξεων<text:s/>του<text:s/>παρόντος<text:s/>νόμου<text:s/>για<text:s/>την<text:s/>αρχή<text:s/>της<text:s/>ίσης<text:s/>μεταχείρισης,<text:s/>ακόμη<text:s/>και<text:s/>αν<text:s/>η<text:s/>σχέση,<text:s/>στο<text:s/>πλαίσιο<text:s/>της<text:s/>οποίας<text:s/>εικάζεται<text:s/>ότι<text:s/>υπέστη<text:s/>μεταχείριση<text:s/>που<text:s/>ενέχει<text:s/>διάκριση,<text:s/>έχει<text:s/>λήξει,<text:s/>έχει<text:s/>δικαίωμα<text:s/>δικαστικής<text:s/>προστασίας,<text:s/>καθώς<text:s/>και<text:s/>δικαίωμα<text:s/>προσφυγής<text:s/>ενώπιον<text:s/>των<text:s/>αρμοδίων<text:s/>διοικητικών<text:s/>αρχών<text:s/>μεταξύ<text:s/>των<text:s/>οποίων<text:s/>περιλαμβάνεται<text:s/>και<text:s/>ο<text:s/>φορέας<text:s/>του<text:s/>άρθρου<text:s/>8.</text:span></text:p>
      <text:p text:style-name="P43"><text:span text:style-name="T43_1">2.</text:span><text:span text:style-name="T43_2"><text:s/>Νομικά<text:s/>πρόσωπα<text:s/>και<text:s/>ενώσεις<text:s/>προσώπων<text:s/>που<text:s/>δικαιολογούν<text:s/>σχετικό<text:s/>έννομο<text:s/>συμφέρον<text:s/>μπορούν,<text:s/>κατόπιν<text:s/>έγκρισης<text:s/>του<text:s/>θιγόμενου<text:s/>από<text:s/>παραβάσεις<text:s/>του<text:s/>παρόντος<text:s/>νόμου,<text:s/>να<text:s/>ασκούν<text:s/>στο<text:s/>όνομα<text:s/>του<text:s/>ή<text:s/>για<text:s/>την<text:s/>υπεράσπιση<text:s/>του<text:s/>προσφυγή<text:s/>ενώπιον<text:s/>των<text:s/>αρμοδίων<text:s/>διοικητικών<text:s/>ή<text:s/>δικαστικών<text:s/>αρχών,<text:s/>ως<text:s/>και<text:s/>να<text:s/>παρεμβαίνουν<text:s/>προς<text:s/>υπεράσπισή<text:s/>του.</text:span></text:p>
      <text:p text:style-name="P44"><text:span text:style-name="T44_1">3.</text:span><text:span text:style-name="T44_2"><text:s/>Όταν<text:s/>ένα<text:s/>πρόσωπο<text:s/>που<text:s/>εμπίπτει<text:s/>στο<text:s/>πεδίο<text:s/>εφαρμογής<text:s/>του<text:s/>παρόντος<text:s/>νόμου<text:s/>ισχυρίζεται<text:s/>ότι<text:s/>υφίσταται<text:s/>μεταχείριση<text:s/>που<text:s/>ενέχει<text:s/>διάκριση<text:s/>λόγω<text:s/>φύλου<text:s/>σύμφωνα<text:s/>με<text:s/>τα<text:s/>άρθρα<text:s/>2,<text:s/>3,<text:s/>4<text:s/>και<text:s/>5<text:s/>του<text:s/>παρόντος,<text:s/>και<text:s/>επικαλείται,<text:s/>ενώπιον<text:s/>δικαστηρίου<text:s/>ή<text:s/>άλλης<text:s/>αρμόδιας<text:s/>αρχής,<text:s/>γεγονότα<text:s/>ή<text:s/>στοιχεία<text:s/>από<text:s/>τα<text:s/>οποία<text:s/>πιθανολογείται<text:s/>άμεση<text:s/>ή<text:s/>έμμεση<text:s/>διάκριση<text:s/>λόγω<text:s/>φύλου<text:s/>ή<text:s/>ότι<text:s/>εκδηλώθηκε<text:s/>εις<text:s/>βάρος<text:s/>του<text:s/>σεξουαλική<text:s/>ή<text:s/>άλλη<text:s/>παρενόχληση<text:s/>κατά<text:s/>την<text:s/>έννοια<text:s/>του<text:s/>παρόντος<text:s/>νόμου,<text:s/>ο<text:s/>καθού<text:s/>φέρει<text:s/>το<text:s/>βάρος<text:s/>να<text:s/>αποδείξει<text:s/>στο<text:s/>δικαστήριο<text:s/>ή<text:s/>σε<text:s/>άλλη<text:s/>αρμόδια<text:s/>αρχή,<text:s/>ότι<text:s/>δεν<text:s/>υπήρξε<text:s/>παραβίαση<text:s/>της<text:s/>αρχής<text:s/>της<text:s/>ίσης<text:s/>μεταχείρισης<text:s/>ανδρών<text:s/>και<text:s/>γυναικών.<text:s/>Η<text:s/>ανωτέρω<text:s/>ρύθμιση<text:s/>δεν<text:s/>ισχύει<text:s/>στην<text:s/>ποινική<text:s/>διαδικασία.</text:span></text:p>
      <text:p text:style-name="P45"><text:span text:style-name="T45_1">4.</text:span><text:span text:style-name="T45_2"><text:s/>Η<text:s/>παράγραφος<text:s/>3<text:s/>ισχύει<text:s/>και<text:s/>σε<text:s/>κάθε<text:s/>διαδικασία<text:s/>που<text:s/>κινείται<text:s/>βάσει<text:s/>των<text:s/>παραγράφων<text:s/>1<text:s/>και<text:s/>2.<text:s/>Η<text:s/>ρύθμιση<text:s/>αυτή<text:s/>δεν<text:s/>ισχύει<text:s/>στην<text:s/>ποινική<text:s/>διαδικασία.</text:span></text:p>
      <text:p text:style-name="P46"><text:span text:style-name="T46_1">5.</text:span><text:span text:style-name="T46_2"><text:s/>Η<text:s/>παράβαση<text:s/>των<text:s/>διατάξεων<text:s/>του<text:s/>παρόντος<text:s/>νόμου<text:s/>γεννά,<text:s/>εκτός<text:s/>των<text:s/>άλλων,<text:s/>αξίωση<text:s/>προς<text:s/>πλήρη<text:s/>αποζημίωση<text:s/>του<text:s/>θιγόμενου<text:s/>και<text:s/>αποκατάσταση<text:s/>της<text:s/>ηθικής<text:s/>του<text:s/>βλάβης.</text:span></text:p>
      <text:p text:style-name="P47"><text:span text:style-name="T47_1">6.</text:span><text:span text:style-name="T47_2"><text:s/>Όποιος<text:s/>τελεί<text:s/>την<text:s/>πράξη<text:s/>της<text:s/>σεξουαλικής<text:s/>παρενόχλησης<text:s/>σύμφωνα<text:s/>με<text:s/>την<text:s/>περίπτωση<text:s/>δ'<text:s/>του<text:s/>άρθρου<text:s/>3<text:s/>και<text:s/>στο<text:s/>πλαίσιο<text:s/>του<text:s/>παρόντος<text:s/>νόμου<text:s/>διώκεται<text:s/>κατ'<text:s/>έγκληση<text:s/>βάσει<text:s/>της<text:s/>παραγράφου<text:s/>1<text:s/>του<text:s/>άρθρου<text:s/>337<text:s/>του<text:s/>Ποινικού<text:s/>Κώδικα<text:s/>και<text:s/>τιμωρείται<text:s/>σύμφωνα<text:s/>με<text:s/>το<text:s/>άρθρο<text:s/>αυτό.</text:span></text:p>
      <text:h text:style-name="P48" text:outline-level="6"><text:span text:style-name="T48_1">Άρθρο<text:s/>8<text:s/></text:span></text:h>
      <text:h text:style-name="P49" text:outline-level="6"><text:span text:style-name="T49_1">Φορείς<text:s/>για<text:s/>την<text:s/>εφαρμογή<text:s/>του<text:s/>παρόντος(άρθρο<text:s/>11<text:s/>της<text:s/>Οδηγίας)</text:span></text:h>
      <text:p text:style-name="P50"><text:span text:style-name="T50_1">1<text:s/>.α.<text:s/>Φορέας<text:s/>παρακολούθησης<text:s/>της<text:s/>τήρησης,<text:s/>της<text:s/>αρχής<text:s/>της<text:s/>ίσης<text:s/>μεταχείρισης<text:s/>ανδρών<text:s/>και<text:s/>γυναικών<text:s/>κατά<text:s/>την<text:s/>εφαρμογή<text:s/>του<text:s/>παρόντος<text:s/>νόμου<text:s/>ορίζεται<text:s/>ο<text:s/>Συνήγορος<text:s/>του<text:s/>Πολίτη.</text:span></text:p>
      <text:p text:style-name="P51"><text:span text:style-name="T51_1">β.<text:s/>Ο<text:s/>Συνήγορος<text:s/>του<text:s/>Πολίτη<text:s/>είναι<text:s/>επιφορτισμένος<text:s/>με<text:s/>την<text:s/>προώθηση,<text:s/>την<text:s/>ανάλυση,<text:s/>την<text:s/>παρακολούθηση<text:s/>και<text:s/>την<text:s/>υποστήριξη<text:s/>της<text:s/>ίσης<text:s/>μεταχείρισης<text:s/>των<text:s/>προσώπων<text:s/>χωρίς<text:s/>διακρίσεις<text:s/>λόγω<text:s/>φύλου.<text:s/>Κάθε<text:s/>πρόσωπο<text:s/>που<text:s/>θεωρεί<text:s/>ότι<text:s/>ζημιώνεται<text:s/>από<text:s/>τη<text:s/>μη<text:s/>τήρηση<text:s/>της<text:s/>αρχής<text:s/>της<text:s/>ίσης<text:s/>μεταχείρισης,<text:s/>κατά<text:s/>τους<text:s/>ορισμούς<text:s/>του<text:s/>παρόντος<text:s/>νόμου,<text:s/>δύναται<text:s/>να<text:s/>απευθύνεται<text:s/>στον<text:s/>Συνήγορο<text:s/>του<text:s/>Πολίτη.</text:span></text:p>
      <text:p text:style-name="P52"><text:span text:style-name="T52_1">2.</text:span><text:span text:style-name="T52_2"><text:s/>Η<text:s/>δημόσια<text:s/>αρχή<text:s/>που<text:s/>δέχεται<text:s/>καταγγελίες<text:s/>ή<text:s/>πληροφορίες<text:s/>οι<text:s/>οποίες<text:s/>εμπίπτουν<text:s/>στο<text:s/>πεδίο<text:s/>εφαρμογής<text:s/>του<text:s/>παρόντος<text:s/>νόμου,<text:s/>υποχρεούται<text:s/>να<text:s/>τις<text:s/>διαβιβάσει<text:s/>στον<text:s/>Συνήγορο<text:s/>του<text:s/>Πολίτη.</text:span></text:p>
      <text:p text:style-name="P53"><text:span text:style-name="T53_1">3.</text:span><text:span text:style-name="T53_2"><text:s/>Σε<text:s/>περίπτωση<text:s/>παράβασης<text:s/>των<text:s/>διατάξεων<text:s/>του<text:s/>παρόντος<text:s/>νόμου,<text:s/>ο<text:s/>Συνήγορος<text:s/>του<text:s/>Πολίτη<text:s/>διεξάγει<text:s/>έρευνα<text:s/>και<text:s/>διαμεσολαβεί<text:s/>με<text:s/>κάθε<text:s/>πρόσφορο<text:s/>τρόπο<text:s/>για<text:s/>την<text:s/>άρση<text:s/>της<text:s/>προσβολής<text:s/>της<text:s/>ίσης<text:s/>μεταχείρισης.<text:s/>Εφόσον<text:s/>η<text:s/>διαμεσολάβηση<text:s/>προς<text:s/>άρση<text:s/>της<text:s/>προσβολής<text:s/>δεν<text:s/>επιφέρει<text:s/>ικανοποιητικά<text:s/>αποτελέσματα,<text:s/>το<text:s/>τελικό<text:s/>πόρισμα<text:s/>του<text:s/>Συνηγόρου<text:s/>του<text:s/>Πολίτη<text:s/>διαβιβάζεται<text:s/>στην<text:s/>καθ’<text:s/>ύλην<text:s/>αρμόδια<text:s/>αρχή,<text:s/>προκειμένου<text:s/>να<text:s/>επιβληθούν<text:s/>κυρώσεις<text:s/>ή<text:s/>και<text:s/>να<text:s/>κινηθεί<text:s/>η<text:s/>πειθαρχική<text:s/>διαδικασία.<text:s/>Η<text:s/>αρμόδια<text:s/>αρχή<text:s/>ενημερώνει<text:s/>τον<text:s/>φορέα<text:s/>σχετικά.</text:span></text:p>
      <text:p text:style-name="P54"><text:span text:style-name="T54_1">4.</text:span><text:span text:style-name="T54_2"><text:s/>Όταν<text:s/>ο<text:s/>Συνήγορος<text:s/>του<text:s/>Πολίτη<text:s/>ενεργεί<text:s/>ως<text:s/>φορέας<text:s/>για<text:s/>την<text:s/>παρακολούθηση<text:s/>και<text:s/>προώθηση<text:s/>της<text:s/>εφαρμογής<text:s/>της<text:s/>αρχής<text:s/>των<text:s/>ίσων<text:s/>ευκαιριών<text:s/>και<text:s/>της<text:s/>ίσης<text:s/>μεταχείρισης<text:s/>ανδρών<text:s/>και<text:s/>γυναικών,<text:s/>κατά<text:s/>την<text:s/>παράγραφο<text:s/>1<text:s/>του<text:s/>άρθρου<text:s/>1<text:s/>του<text:s/>παρόντος<text:s/>νόμου,<text:s/>επιλαμβάνεται<text:s/>υποθέσεων<text:s/>που<text:s/>εκκρεμούν<text:s/>ενώπιον<text:s/>δικαστηρίων,<text:s/>δικαστικών<text:s/>ή<text:s/>εισαγγελικών<text:s/>αρχών,<text:s/>έως<text:s/>τη<text:s/>διεξαγωγή<text:s/>της<text:s/>πρώτης<text:s/>συζήτησης<text:s/>στο<text:s/>ακροατήριο<text:s/>ή<text:s/>την<text:s/>άσκηση<text:s/>ποινικής<text:s/>δίωξης<text:s/>ή<text:s/>έως<text:s/>ότου<text:s/>το<text:s/>αρμόδιο<text:s/>δικαστήριο<text:s/>ή<text:s/>η<text:s/>αρμόδια<text:s/>δικαστική<text:s/>αρχή<text:s/>αποφανθεί<text:s/>επί<text:s/>αιτήσεως<text:s/>παροχής<text:s/>προσωρινής<text:s/>δικαστικής<text:s/>προστασίας.</text:span></text:p>
      <text:p text:style-name="P55"><text:span text:style-name="T55_1">5.</text:span><text:span text:style-name="T55_2"><text:s/>Στο<text:s/>πλαίσιο<text:s/>της<text:s/>κατά<text:s/>την<text:s/>παράγραφο<text:s/>1<text:s/>του<text:s/>άρθρου</text:span></text:p>
      <text:p text:style-name="P56"><text:span text:style-name="T56_1">1<text:s/>του<text:s/>παρόντος<text:s/>νόμου<text:s/>αποστολής<text:s/>του<text:s/>και<text:s/>πέραν<text:s/>των<text:s/>λοιπών<text:s/>αρμοδιοτήτων<text:s/>του,<text:s/>ο<text:s/>Συνήγορος<text:s/>του<text:s/>Πολίτη:</text:span></text:p>
      <text:p text:style-name="P57"><text:span text:style-name="T57_1">α)</text:span><text:span text:style-name="T57_2"><text:tab/></text:span><text:span text:style-name="T57_3">παρέχει<text:s/>συνδρομή<text:s/>προς<text:s/>τα<text:s/>θύματα<text:s/>διακρίσεων<text:s/>λόγω<text:s/>φύλου<text:s/>με<text:s/>διαμεσολάβηση<text:s/>για<text:s/>την<text:s/>αποκατάσταση<text:s/>της<text:s/>ίσης<text:s/>μεταχείρισης<text:s/>ανδρών<text:s/>και<text:s/>γυναικών.<text:s/>Αν<text:s/>η<text:s/>διαμε-<text:s/>σολάβηση<text:s/>δεν<text:s/>επιφέρει<text:s/>ικανοποιητικά<text:s/>αποτελέσματα,<text:s/>ο<text:s/>Συνήγορος<text:s/>του<text:s/>Πολίτη<text:s/>διαβιβάζει<text:s/>το<text:s/>πόρισμά<text:s/>του<text:s/>στην<text:s/>καθ'<text:s/>ύλην<text:s/>αρμόδια<text:s/>αρχή<text:s/>για<text:s/>την<text:s/>άσκηση<text:s/>της<text:s/>πειθαρχικής<text:s/>ή<text:s/>και<text:s/>κυρωτικής<text:s/>αρμοδιότητας,<text:s/>ο<text:s/>οποίος<text:s/>οφείλει<text:s/>να<text:s/>ενημερώσει<text:s/>περί<text:s/>αυτού<text:s/>τον<text:s/>Συνήγορο<text:s/>του<text:s/>Πολίτη,</text:span></text:p>
      <text:p text:style-name="P58"><text:span text:style-name="T58_1">β)</text:span><text:span text:style-name="T58_2"><text:tab/></text:span><text:span text:style-name="T58_3">διενεργεί<text:s/>έρευνα,</text:span></text:p>
      <text:p text:style-name="P59"><text:span text:style-name="T59_1">γ)</text:span><text:span text:style-name="T59_2"><text:tab/></text:span><text:span text:style-name="T59_3">δημοσιεύει<text:s/>ειδικές<text:s/>εκθέσεις<text:s/>για<text:s/>την<text:s/>εφαρμογή<text:s/>των<text:s/>ίσων<text:s/>ευκαιριών<text:s/>και<text:s/>της<text:s/>ίσης<text:s/>μεταχείρισης<text:s/>ανδρών<text:s/>και<text:s/>γυναικών<text:s/>αυτοαπασχολούμενων,<text:s/>οι<text:s/>οποίες<text:s/>περιλαμβάνουν<text:s/>και<text:s/>εισηγήσεις<text:s/>για<text:s/>τη<text:s/>λήψη<text:s/>μέτρων<text:s/>με<text:s/>σκοπό<text:s/>την<text:s/>εξάλειψη<text:s/>των<text:s/>διακρίσεων<text:s/>λόγω<text:s/>φύλου.<text:s/>Οι<text:s/>εκθέσεις<text:s/>αυτές<text:s/>κοινοποιούνται<text:s/>στο<text:s/>Υπουργείο<text:s/>Εργασίας,<text:s/>Κοινωνικής<text:s/>Ασφάλισης<text:s/>και<text:s/>Πρόνοιας<text:s/>και<text:s/>στη<text:s/>Γενική<text:s/>Γραμματεία<text:s/>Ισότητας<text:s/>των<text:s/>Φύλων<text:s/>του<text:s/>Υπουργείου<text:s/>Εσωτερικών,</text:span></text:p>
      <text:p text:style-name="P60"><text:span text:style-name="T60_1">δ)</text:span><text:span text:style-name="T60_2"><text:tab/></text:span><text:span text:style-name="T60_3">διατυπώνει<text:s/>γνώμη,<text:s/>αυτεπαγγέλτως<text:s/>ή<text:s/>κατόπιν<text:s/>ερωτήματος<text:s/>άλλης<text:s/>δημόσιας<text:s/>αρχής,<text:s/>ως<text:s/>προς<text:s/>την<text:s/>ερμηνεία<text:s/>διατάξεων<text:s/>του<text:s/>παρόντος<text:s/>νόμου,</text:span></text:p>
      <text:p text:style-name="P61"><text:span text:style-name="T61_1">ε)</text:span><text:span text:style-name="T61_2"><text:tab/></text:span><text:span text:style-name="T61_3">ανταλλάσσει<text:s/>πληροφορίες<text:s/>με<text:s/>ομόλογους<text:s/>φορείς<text:s/>των<text:s/>κρατών<text:s/>-<text:s/>μελών<text:s/>της<text:s/>Ευρωπαϊκής<text:s/>Ένωσης<text:s/>και<text:s/>με<text:s/>αρμόδιους<text:s/>ευρωπαϊκούς<text:s/>οργανισμούς,<text:s/>όπως<text:s/>το<text:s/>Ευρωπαϊκό<text:s/>Ινστιτούτο<text:s/>για<text:s/>την<text:s/>Ισότητα<text:s/>των<text:s/>Φύλων<text:s/>που<text:s/>έχει<text:s/>συστα-<text:s/>θεί<text:s/>με<text:s/>τον<text:s/>Κανονισμό<text:s/>(ΕΚ)<text:s/>1922/2006<text:s/>του<text:s/>Ευρωπαϊκού<text:s/>Κοινοβουλίου<text:s/>και<text:s/>του<text:s/>Συμβουλίου<text:s/>της<text:s/>20ής<text:s/>Δεκεμβρίου<text:s/>2006<text:s/>(ΕΕ<text:s/>L<text:s/>403)<text:s/>και</text:span></text:p>
      <text:p text:style-name="P62"><text:span text:style-name="T62_1">στ)</text:span><text:span text:style-name="T62_2"><text:tab/></text:span><text:span text:style-name="T62_3">συνεργάζεται<text:s/>με<text:s/>τη<text:s/>Γενική<text:s/>Γραμματεία<text:s/>Ισότητας<text:s/>των<text:s/>Φύλων<text:s/>του<text:s/>Υπουργείου<text:s/>Εσωτερικών,<text:s/>το<text:s/>Υπουργείο<text:s/>Εργασίας,<text:s/>Κοινωνικής<text:s/>Ασφάλισης<text:s/>και<text:s/>Πρόνοιας,<text:s/>τους<text:s/>κοινωνικούς<text:s/>εταίρους,<text:s/>τις<text:s/>επιχειρήσεις<text:s/>και<text:s/>τις<text:s/>Μη<text:s/>Κυβερνητικές<text:s/>Οργανώσεις<text:s/>προς<text:s/>ενημέρωση<text:s/>και<text:s/>διάδοση<text:s/>των<text:s/>καλών<text:s/>πρακτικών<text:s/>ίσης<text:s/>μεταχείρισης<text:s/>και<text:s/>ίσων<text:s/>ευκαιριών<text:s/>για<text:s/>άνδρες<text:s/>και<text:s/>γυναίκες<text:s/>αυτοαπασχολούμενους<text:s/>και<text:s/>για<text:s/>τη<text:s/>διοργάνωση<text:s/>σχετικών<text:s/>επιμορφωτικών<text:s/>εκδηλώσεων.</text:span></text:p>
      <text:p text:style-name="P63"><text:span text:style-name="T63_1">6.</text:span><text:span text:style-name="T63_2"><text:s/>Για<text:s/>την<text:s/>παρακολούθηση<text:s/>της<text:s/>εφαρμογής<text:s/>της<text:s/>αρχής<text:s/>της<text:s/>ίσης<text:s/>μεταχείρισης<text:s/>ανδρών<text:s/>και<text:s/>γυναικών,<text:s/>κατά<text:s/>την<text:s/>παράγραφο<text:s/>1,<text:s/>ο<text:s/>Συνήγορος<text:s/>του<text:s/>Πολίτη<text:s/>μπορεί<text:s/>να<text:s/>ζητεί,<text:s/>με<text:s/>ειδικά<text:s/>αιτιολογημένο<text:s/>έγγραφό<text:s/>του,<text:s/>από<text:s/>ιδιώτη<text:s/>που<text:s/>κατονομάζεται<text:s/>στην<text:s/>αναφορά,<text:s/>έγγραφα<text:s/>ή<text:s/>άλλα<text:s/>στοιχεία<text:s/>για<text:s/>την<text:s/>υπόθεση.<text:s/>Τα<text:s/>στοιχεία<text:s/>αυτά<text:s/>παρέχονται<text:s/>εφόσον<text:s/>δεν<text:s/>παραβιάζεται<text:s/>η<text:s/>νομοθεσία<text:s/>περί<text:s/>προστασίας<text:s/>δεδομένων<text:s/>προσωπικού<text:s/>χαρακτήρα.<text:s/>Ο<text:s/>Συνήγορος<text:s/>του<text:s/>Πολίτη<text:s/>υποχρεούται<text:s/>να<text:s/>διασφαλίζει<text:s/>το<text:s/>προσωπικό<text:s/>και<text:s/>επαγγελματικό<text:s/>απόρρητο<text:s/>των<text:s/>ιδιωτών<text:s/>και<text:s/>να<text:s/>μην<text:s/>δημοσιοποιεί<text:s/>στοιχεία<text:s/>που<text:s/>μπορεί<text:s/>να<text:s/>καταστήσουν<text:s/>δυνατό<text:s/>τον<text:s/>προσδιορισμό<text:s/>τους.<text:s/>Αν<text:s/>ο<text:s/>ιδιώτης<text:s/>αρνείται<text:s/>να<text:s/>παράσχει<text:s/>τα<text:s/>παραπάνω<text:s/>στοιχεία,<text:s/>ο<text:s/>Συνήγορος<text:s/>του<text:s/>Πολίτη<text:s/>μπορεί<text:s/>να<text:s/>ζητήσει<text:s/>τη<text:s/>συνδρομή<text:s/>δημόσιας<text:s/>υπηρεσίας<text:s/>ή<text:s/>επαγγελματικού<text:s/>συλλόγου<text:s/>κατά<text:s/>περίπτωση,<text:s/>καθώς<text:s/>και<text:s/>της<text:s/>εισαγγελικής<text:s/>αρχής.</text:span></text:p>
      <text:h text:style-name="P64" text:outline-level="6"><text:span text:style-name="T64_1">Άρθρο<text:s/>9<text:s/></text:span></text:h>
      <text:h text:style-name="P65" text:outline-level="6"><text:span text:style-name="T65_1">Διάδοση<text:s/>πληροφοριών<text:s/>και<text:s/>εκθέσεις(άρθρα<text:s/>13<text:s/>και<text:s/>15<text:s/>της<text:s/>Οδηγίας)</text:span></text:h>
      <text:p text:style-name="P66"><text:span text:style-name="T66_1">1.</text:span><text:span text:style-name="T66_2"><text:s/>Η<text:s/>Οικονομική<text:s/>και<text:s/>Κοινωνική<text:s/>Επιτροπή,<text:s/>στο<text:s/>πλαίσιο<text:s/>της<text:s/>αποστολής<text:s/>της<text:s/>για<text:s/>τη<text:s/>διεξαγωγή<text:s/>κοινωνικού<text:s/>διαλόγου<text:s/>για<text:s/>τη<text:s/>γενική<text:s/>πολιτική<text:s/>της<text:s/>χώρας<text:s/>και<text:s/>ειδικότερα<text:s/>για<text:s/>θέματα<text:s/>κοινωνικής<text:s/>πολιτικής,<text:s/>σύμφωνα<text:s/>και<text:s/>με<text:s/>το<text:s/>άρθρο<text:s/>18<text:s/>του<text:s/>ν.<text:s/>3304/2005<text:s/>(Α΄<text:s/>16),<text:s/>ενθαρρύνει<text:s/>το<text:s/>διάλογο<text:s/>με<text:s/>τις<text:s/>οργανώσεις<text:s/>-<text:s/>μέλη<text:s/>της,<text:s/>με<text:s/>σκοπό<text:s/>την<text:s/>ενημέρωση,<text:s/>ευαισθητοποίηση<text:s/>και<text:s/>ενεργό<text:s/>συμμετοχή<text:s/>τους<text:s/>στην<text:s/>προώθηση<text:s/>της<text:s/>αρχής<text:s/>της<text:s/>ίσης<text:s/>μεταχείρισης,<text:s/>σύμφωνα<text:s/>με<text:s/>το<text:s/>σκοπό<text:s/>και<text:s/>τις<text:s/>διατάξεις<text:s/>του<text:s/>παρόντος<text:s/>νόμου.</text:span></text:p>
      <text:p text:style-name="P67"><text:span text:style-name="T67_1">2.</text:span><text:span text:style-name="T67_2"><text:s/>Η<text:s/>Γενική<text:s/>Γραμματεία<text:s/>Ισότητας<text:s/>των<text:s/>Φύλων<text:s/>(ΓΓΙΦ)<text:s/>σε<text:s/>συνεργασία<text:s/>με<text:s/>τους<text:s/>ενδιαφερόμενους<text:s/>φορείς,<text:s/>κοινοποιεί<text:s/>στην<text:s/>Ευρωπαϊκή<text:s/>Επιτροπή<text:s/>τις<text:s/>διαθέσιμες<text:s/>πληροφορίες<text:s/>σχετικά<text:s/>με<text:s/>την<text:s/>εφαρμογή<text:s/>της<text:s/>Οδηγίας<text:s/>2010/41/<text:s/>ΕΕ<text:s/>του<text:s/>Ευρωπαϊκού<text:s/>Κοινοβουλίου<text:s/>και<text:s/>του<text:s/>Συμβουλίου<text:s/>της<text:s/>7ης<text:s/>Ιουλίου<text:s/>2010.</text:span></text:p>
      <text:h text:style-name="P68" text:outline-level="6"><text:span text:style-name="T68_1">Άρθρο<text:s/>10</text:span></text:h>
      <text:p text:style-name="P69"><text:span text:style-name="T69_1">Έναρξη<text:s/>ισχύος</text:span></text:p>
      <text:p text:style-name="P70"><text:span text:style-name="T70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71"><text:span text:style-name="T7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2"><text:span text:style-name="T72_1">Αθήνα,<text:s/>29<text:s/>Νοεμβρίου<text:s/>2012</text:span></text:p>
      <text:p text:style-name="P73"><text:span text:style-name="T73_1">Ο<text:s/>ΠΡΟΕΔΡΟΣ<text:s/>ΤΗΣ<text:s/>ΔΗΜΟΚΡΑΤΙΑΣ</text:span></text:p>
      <text:p text:style-name="P74"><text:span text:style-name="T74_1">ΚΑΡΟΛΟΣ<text:s/>ΓΡ.<text:s/>ΠΑΠΟΥΛΙΑΣ</text:span></text:p>
      <text:p text:style-name="P75"><text:span text:style-name="T75_1">ΟΙ<text:s/>ΥΠΟΥΡΓΟΙ</text:span></text:p>
      <text:p text:style-name="P76"><text:span text:style-name="T76_1">ΟΙΚΟΝΟΜΙΚΩΝ<text:s/>ΕΣΩΤΕΡΙΚΩΝ</text:span></text:p>
      <text:p text:style-name="P77"><text:span text:style-name="T77_1">ΙΩΑΝΝΗΣ<text:s/>ΣΤΟΥΡΝΑΡΑΣ<text:s/>ΕΥΡΥΠΙΔΗΣ<text:s/>ΣΤΥΛΙΑΝΙΔΗΣ</text:span></text:p>
      <text:p text:style-name="P78"><text:span text:style-name="T78_1">ΑΝΑΠΤΥΞΗΣ,<text:s/>ΑΝΤΑΓΩΝΙΣΤΙΚΟΤΗΤΑΣ,<text:s/>ΕΡΓΑΣΙΑΣ,<text:s/>ΚΟΙΝΩΝΙΚΗΣ</text:span></text:p>
      <text:p text:style-name="P79"><text:span text:style-name="T79_1">ΥΠΟΔΟΜΩΝ,<text:s/>ΜΕΤΑΦΟΡΩΝ<text:s/>ΚΑΙ<text:s/>ΔΙΚΤΥΩΝ<text:s/>ΑΣΦΑΛΙΣΗΣ<text:s/>ΚΑΙ<text:s/>ΠΡΟΝΟΙΑΣ</text:span></text:p>
      <text:p text:style-name="P80"><text:span text:style-name="T80_1">KΩΝΣΤΑΝΤΙΝΟΣ<text:s/>XATZHΔΑΚΗΣ<text:s/>ΙΩΑΝΝΗΣ<text:s/>ΒΡΟΥΤΣΗΣ</text:span></text:p>
      <text:p text:style-name="P81"><text:span text:style-name="T81_1">ΔΙΚΑΙΟΣΥΝΗΣ,<text:s/>ΔΙΑΦΑΝΕΙΑΣ<text:s/>ΚΑΙ<text:s/>ΑΝΘΡΩΠΙΝΩΝ<text:s/>ΔΙΚΑΙΩΜΑΤΩΝ</text:span></text:p>
      <text:p text:style-name="P82"><text:span text:style-name="T82_1">ΑΝΤΩΝΙΟΣ<text:s/>ΡΟΥΠΑΚΙΩΤΗΣ</text:span></text:p>
      <text:p text:style-name="P83"><text:span text:style-name="T83_1">ΘεωρήθηκεκαιτέθηκεηΜεγάληΣφραγίδατουΚράτους</text:span></text:p>
      <text:p text:style-name="P84"><text:span text:style-name="T84_1">Αθήνα,<text:s/>30<text:s/>Νοεμβρίου<text:s/>2012</text:span></text:p>
      <text:p text:style-name="P85"><text:span text:style-name="T85_1">Ο<text:s/>ΕΠΙ<text:s/>ΤΗΣ<text:s/>ΔΙΚΑΙΟΣΥΝΗΣ<text:s/>ΥΠΟΥΡΓΟΣ</text:span></text:p>
      <text:p text:style-name="P86"><text:span text:style-name="T86_1">ΑΝΤΩΝΙΟΣ<text:s/>ΡΟΥΠΑΚΙΩΤΗΣ</text:span></text:p>
      <text:p text:style-name="P87"><text:span text:style-name="T87_1">ΕΘΝΙΚΟ<text:s/>ΤΥΠΟΓΡΑΦΕΙΟ</text:span></text:p>
      <text:p text:style-name="P88"><text:span text:style-name="T88_1">ΕΦΗΜΕΡΙΣ<text:s/>ΤΗΣ<text:s/>ΚΥΒΕΡΝΗΣΕΩΣ</text:span></text:p>
      <text:p text:style-name="P89"><text:span text:style-name="T89_1">ΤΙΜΗ<text:s/>ΠΩΛΗΣΗΣ<text:s/>ΦΥΛΛΩΝ<text:s/>ΤΗΣ<text:s/>ΕΦΗΜΕΡΙΔΑΣ<text:s/>ΤΗΣ<text:s/>ΚΥΒΕΡΝΗΣΕΩΣ</text:span></text:p>
      <text:p text:style-name="P90"><text:span text:style-name="T90_1">Σε<text:s/>έντυπη<text:s/>μορφή:</text:span></text:p>
      <text:p text:style-name="P91"><text:span text:style-name="T91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92"><text:span text:style-name="T92_1">•<text:s/>Για<text:s/>τα<text:s/>φωτοαντίγραφα<text:s/>Φ.Ε.Κ.<text:s/>σε<text:s/>0,15<text:s/>€<text:s/>ανά<text:s/>σελίδα.</text:span></text:p>
      <text:p text:style-name="P93"><text:span text:style-name="T93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4"><text:span text:style-name="T94_1">Τεύχος</text:span></text:p>
          </table:table-cell>
          <table:table-cell table:style-name="Cell2">
            <text:p text:style-name="P95"><text:span text:style-name="T95_1">Ετήσια<text:s/>έκδοση</text:span></text:p>
          </table:table-cell>
          <table:table-cell table:style-name="Cell3">
            <text:p text:style-name="P96"><text:span text:style-name="T96_1">Τριμηνιαία<text:s/>έκδοση</text:span></text:p>
          </table:table-cell>
          <table:table-cell table:style-name="Cell4">
            <text:p text:style-name="P97"><text:span text:style-name="T97_1">Μηνιαία<text:s/>έκδοση</text:span></text:p>
          </table:table-cell>
        </table:table-row>
        <table:table-row table:style-name="Row2">
          <table:table-cell table:style-name="Cell5">
            <text:p text:style-name="P98"><text:span text:style-name="T98_1">Α΄</text:span></text:p>
          </table:table-cell>
          <table:table-cell table:style-name="Cell6">
            <text:p text:style-name="P99"><text:span text:style-name="T99_1">150<text:s/>€</text:span></text:p>
          </table:table-cell>
          <table:table-cell table:style-name="Cell7">
            <text:p text:style-name="P100"><text:span text:style-name="T100_1">40<text:s/>€</text:span></text:p>
          </table:table-cell>
          <table:table-cell table:style-name="Cell8">
            <text:p text:style-name="P101"><text:span text:style-name="T101_1">15<text:s/>€</text:span></text:p>
          </table:table-cell>
        </table:table-row>
        <table:table-row table:style-name="Row3">
          <table:table-cell table:style-name="Cell9">
            <text:p text:style-name="P102"><text:span text:style-name="T102_1">Β΄</text:span></text:p>
          </table:table-cell>
          <table:table-cell table:style-name="Cell10">
            <text:p text:style-name="P103"><text:span text:style-name="T103_1">300<text:s/>€</text:span></text:p>
          </table:table-cell>
          <table:table-cell table:style-name="Cell11">
            <text:p text:style-name="P104"><text:span text:style-name="T104_1">80<text:s/>€</text:span></text:p>
          </table:table-cell>
          <table:table-cell table:style-name="Cell12">
            <text:p text:style-name="P105"><text:span text:style-name="T105_1">30<text:s/>€</text:span></text:p>
          </table:table-cell>
        </table:table-row>
        <table:table-row table:style-name="Row4">
          <table:table-cell table:style-name="Cell13">
            <text:p text:style-name="P106"><text:span text:style-name="T106_1">Γ΄</text:span></text:p>
          </table:table-cell>
          <table:table-cell table:style-name="Cell14">
            <text:p text:style-name="P107"><text:span text:style-name="T107_1">50<text:s/>€</text:span></text:p>
          </table:table-cell>
          <table:table-cell table:style-name="Cell15">
            <text:p text:style-name="P108"><text:span text:style-name="T108_1">-</text:span></text:p>
          </table:table-cell>
          <table:table-cell table:style-name="Cell16">
            <text:p text:style-name="P109"><text:span text:style-name="T109_1">-</text:span></text:p>
          </table:table-cell>
        </table:table-row>
        <table:table-row table:style-name="Row5">
          <table:table-cell table:style-name="Cell17">
            <text:p text:style-name="P110"><text:span text:style-name="T110_1">Υ.Ο.Δ.Δ.</text:span></text:p>
          </table:table-cell>
          <table:table-cell table:style-name="Cell18">
            <text:p text:style-name="P111"><text:span text:style-name="T111_1">50<text:s/>€</text:span></text:p>
          </table:table-cell>
          <table:table-cell table:style-name="Cell19">
            <text:p text:style-name="P112"><text:span text:style-name="T112_1">-</text:span></text:p>
          </table:table-cell>
          <table:table-cell table:style-name="Cell20">
            <text:p text:style-name="P113"><text:span text:style-name="T113_1">-</text:span></text:p>
          </table:table-cell>
        </table:table-row>
        <table:table-row table:style-name="Row6">
          <table:table-cell table:style-name="Cell21">
            <text:p text:style-name="P114"><text:span text:style-name="T114_1">Δ΄</text:span></text:p>
          </table:table-cell>
          <table:table-cell table:style-name="Cell22">
            <text:p text:style-name="P115"><text:span text:style-name="T115_1">110<text:s/>€</text:span></text:p>
          </table:table-cell>
          <table:table-cell table:style-name="Cell23">
            <text:p text:style-name="P116"><text:span text:style-name="T116_1">30<text:s/>€</text:span></text:p>
          </table:table-cell>
          <table:table-cell table:style-name="Cell24">
            <text:p text:style-name="P117"><text:span text:style-name="T117_1">-</text:span></text:p>
          </table:table-cell>
        </table:table-row>
      </table:table>
      <text:p text:style-name="P118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19"><text:span text:style-name="T119_1">Τεύχος</text:span></text:p>
          </table:table-cell>
          <table:table-cell table:style-name="Cell26">
            <text:p text:style-name="P120"><text:span text:style-name="T120_1">Ετήσια<text:s/>έκδοση</text:span></text:p>
          </table:table-cell>
          <table:table-cell table:style-name="Cell27">
            <text:p text:style-name="P121"><text:span text:style-name="T121_1">Τριμηνιαία<text:s/>έκδοση</text:span></text:p>
          </table:table-cell>
          <table:table-cell table:style-name="Cell28">
            <text:p text:style-name="P122"><text:span text:style-name="T122_1">Μηνιαία<text:s/>έκδοση</text:span></text:p>
          </table:table-cell>
        </table:table-row>
        <table:table-row table:style-name="Row8">
          <table:table-cell table:style-name="Cell29">
            <text:p text:style-name="P123"><text:span text:style-name="T123_1">Α.Α.Π.</text:span></text:p>
          </table:table-cell>
          <table:table-cell table:style-name="Cell30">
            <text:p text:style-name="P124"><text:span text:style-name="T124_1">110<text:s/>€</text:span></text:p>
          </table:table-cell>
          <table:table-cell table:style-name="Cell31">
            <text:p text:style-name="P125"><text:span text:style-name="T125_1">30<text:s/>€</text:span></text:p>
          </table:table-cell>
          <table:table-cell table:style-name="Cell32">
            <text:p text:style-name="P126"><text:span text:style-name="T126_1">-</text:span></text:p>
          </table:table-cell>
        </table:table-row>
        <table:table-row table:style-name="Row9">
          <table:table-cell table:style-name="Cell33">
            <text:p text:style-name="P127"><text:span text:style-name="T127_1">Ε.Β.Ι.</text:span></text:p>
          </table:table-cell>
          <table:table-cell table:style-name="Cell34">
            <text:p text:style-name="P128"><text:span text:style-name="T128_1">100<text:s/>€</text:span></text:p>
          </table:table-cell>
          <table:table-cell table:style-name="Cell35">
            <text:p text:style-name="P129"><text:span text:style-name="T129_1">-</text:span></text:p>
          </table:table-cell>
          <table:table-cell table:style-name="Cell36">
            <text:p text:style-name="P130"><text:span text:style-name="T130_1">-</text:span></text:p>
          </table:table-cell>
        </table:table-row>
        <table:table-row table:style-name="Row10">
          <table:table-cell table:style-name="Cell37">
            <text:p text:style-name="P131"><text:span text:style-name="T131_1">Α.Ε.Δ.</text:span></text:p>
          </table:table-cell>
          <table:table-cell table:style-name="Cell38">
            <text:p text:style-name="P132"><text:span text:style-name="T132_1">5<text:s/>€</text:span></text:p>
          </table:table-cell>
          <table:table-cell table:style-name="Cell39">
            <text:p text:style-name="P133"><text:span text:style-name="T133_1">-</text:span></text:p>
          </table:table-cell>
          <table:table-cell table:style-name="Cell40">
            <text:p text:style-name="P134"><text:span text:style-name="T134_1">-</text:span></text:p>
          </table:table-cell>
        </table:table-row>
        <table:table-row table:style-name="Row11">
          <table:table-cell table:style-name="Cell41">
            <text:p text:style-name="P135"><text:span text:style-name="T135_1">Δ.Δ.Σ.</text:span></text:p>
          </table:table-cell>
          <table:table-cell table:style-name="Cell42">
            <text:p text:style-name="P136"><text:span text:style-name="T136_1">200<text:s/>€</text:span></text:p>
          </table:table-cell>
          <table:table-cell table:style-name="Cell43">
            <text:p text:style-name="P137"><text:span text:style-name="T137_1">-</text:span></text:p>
          </table:table-cell>
          <table:table-cell table:style-name="Cell44">
            <text:p text:style-name="P138"><text:span text:style-name="T138_1">20<text:s/>€</text:span></text:p>
          </table:table-cell>
        </table:table-row>
        <table:table-row table:style-name="Row12">
          <table:table-cell table:style-name="Cell45">
            <text:p text:style-name="P139"><text:span text:style-name="T139_1">Α.Ε.-Ε.Π.Ε.</text:span></text:p>
          </table:table-cell>
          <table:table-cell table:style-name="Cell46">
            <text:p text:style-name="P140"><text:span text:style-name="T140_1">-</text:span></text:p>
          </table:table-cell>
          <table:table-cell table:style-name="Cell47">
            <text:p text:style-name="P141"><text:span text:style-name="T141_1">-</text:span></text:p>
          </table:table-cell>
          <table:table-cell table:style-name="Cell48">
            <text:p text:style-name="P142"><text:span text:style-name="T142_1">100<text:s/>€</text:span></text:p>
          </table:table-cell>
        </table:table-row>
      </table:table>
      <text:p text:style-name="P143"><text:span text:style-name="T143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44"><text:span text:style-name="T144_1">ΕΤΗΣΙΕΣ<text:s/>ΣΥΝΔΡΟΜΕΣ<text:s/>Φ.Ε.Κ.</text:span></text:p>
      <text:p text:style-name="P145"><text:span text:style-name="T145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46"><text:span text:style-name="T146_1">•<text:s/>Η<text:s/>καταβολήγίνεται<text:s/>σεόλες<text:s/>τις<text:s/>ΔημόσιεςΟικονομικές<text:s/>Υπηρεσίες(Δ.Ο.Υ.).Τοπρωτότυπο<text:s/>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47"><text:span text:style-name="T147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48"><text:span text:style-name="T148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49"><text:span text:style-name="T149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50"><text:span text:style-name="T150_1">•<text:s/>Στην<text:s/>Ταχυδρομική<text:s/>συνδρομή<text:s/>του<text:s/>τεύχους<text:s/>Α.Σ.Ε.Π.<text:s/>δεν<text:s/>γίνεται<text:s/>έκπτωση.</text:span></text:p>
      <text:p text:style-name="P151"><text:span text:style-name="T151_1">Πληροφορίες<text:s/>για<text:s/>δημοσιεύματα<text:s/>που<text:s/>καταχωρίζονται<text:s/>στα<text:s/>Φ.Ε.Κ.<text:s/>στο<text:s/>τηλ.:<text:s/>210<text:s/>5279000.</text:span></text:p>
      <text:p text:style-name="P152"><text:span text:style-name="T152_1">Φωτοαντίγραφα<text:s/>παλαιών<text:s/>Φ.Ε.Κ.:<text:s/>τηλ.:<text:s/>210<text:s/>8220885.</text:span></text:p>
      <text:p text:style-name="P153"><text:span text:style-name="T153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53_2"><text:a xlink:type="simple" xlink:href="http://www.et.gr"><text:span text:style-name="T153_3">www.et.gr</text:span></text:a></text:span><text:span text:style-name="T153_4">)</text:span></text:p>
      <text:p text:style-name="P154"><text:span text:style-name="T154_1">Hλεκτρονική<text:s/>Διεύθυνση:<text:s/></text:span><text:span text:style-name="T154_2"><text:a xlink:type="simple" xlink:href="http://www.et.gr"><text:span text:style-name="T154_3">http://www.et.gr</text:span></text:a></text:span><text:span text:style-name="T154_4"><text:s/>-<text:s/>e-mail:<text:s/></text:span><text:span text:style-name="T154_5"><text:a xlink:type="simple" xlink:href="mailto:webmaster.et@et.gr"><text:span text:style-name="T154_6">webmaster.et@et.gr</text:span></text:a></text:span></text:p>
      <text:p text:style-name="P155"><text:span text:style-name="T155_1">ΟΙ<text:s/>ΥΠΗΡΕΣΙΕΣ<text:s/>ΕΞΥΠΗΡΕΤΗΣΗΣ<text:s/>ΠΟΛΙΤΩΝ<text:s/>ΛΕΙΤΟΥΡΓΟΥΝ<text:s/>ΚΑΘΗΜΕΡΙΝΑ<text:s/>ΑΠΟ<text:s/>08:00<text:s/>ΜΕΧΡΙ<text:s/>13:30</text:span></text:p>
      <text:p text:style-name="P156"><text:span text:style-name="T156_1">ΑΠΟ<text:s/>ΤΟ<text:s/>ΕΘΝΙΚΟ<text:s/>ΤΥΠΟΓΡΑΦΕΙΟ</text:span></text:p>
      <text:p text:style-name="P157"><text:span text:style-name="T157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