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 style:parent-style-name="article-num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Heading_20_6">
      <style:paragraph-properties fo:margin-top="0.423cm"/>
    </style:style>
    <style:style style:name="T468_1" style:family="text" style:parent-style-name="article-num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Heading_20_6">
      <style:paragraph-properties fo:margin-top="0.423cm"/>
    </style:style>
    <style:style style:name="T483_1" style:family="text" style:parent-style-name="article-num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font-style="italic" style:font-style-asian="italic" style:font-style-complex="italic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/>
    <style:style style:name="T51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8_4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/>
    <style:style style:name="T51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9_4" style:family="text">
      <style:text-properties fo:language="el" fo:language-asian="el" fo:font-weight="bold" style:font-weight-asian="bold" style:font-weight-complex="bold"/>
    </style:style>
    <style:style style:name="T519_5" style:family="text"/>
    <style:style style:name="T51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Μ.<text:s/>4109</text:span></text:p>
      <text:p text:style-name="P3"><text:span text:style-name="T3_1">Κατάργησηκαισυγχώνευσηνομικώνπροσώπωντου<text:s/>Δημοσίουκαιτουευρύτερουδημόσιουτομέα-Σύ-<text:s/>στασηΓενικήςΓραμματείαςγιατοσυντονισμότου<text:s/>κυβερνητικούέργουκαιάλλεςδιατάξεις.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text:span text:style-name="T4_4"><text:line-break/></text:span><text:span text:style-name="T4_5">Εκδίδομε<text:s/>τον<text:s/>ακόλουθο<text:s/>νόμο<text:s/>που<text:s/>ψήφισε<text:s/>η<text:s/>Βουλή:</text:span></text:p>
      <text:h text:style-name="P5" text:outline-level="1"><text:span text:style-name="T5_1">ΚΕΦΑΛΑΙΟ<text:s/>Α΄</text:span></text:h>
      <text:h text:style-name="P6" text:outline-level="1"><text:span text:style-name="T6_1">ΚΑΤΑΡΓΗΣΗ<text:s/>ΚΑΙ<text:s/>ΣΥΓΧΩΝΕΥΣΗ<text:s/>ΝΟΜΙΚΩΝΠΡΟΣΩΠΩΝ<text:s/>ΤΟΥ<text:s/>ΔΗΜΟΣΙΟΥ<text:s/>ΚΑΙ<text:s/>ΤΟΥ<text:s/>ΕΥΡΥΤΕΡΟΥΔΗΜΟΣΙΟΥ<text:s/>ΤΟΜΕΑ</text:span></text:h>
      <text:h text:style-name="P7" text:outline-level="6"><text:span text:style-name="T7_1">Άρθρο<text:s/>1</text:span></text:h>
      <text:h text:style-name="P8" text:outline-level="6"><text:span text:style-name="T8_1">Κατάργηση<text:s/>του<text:s/>νομικού<text:s/>προσώπου<text:s/>δημοσίουδικαίου<text:s/>«Ελληνική<text:s/>Θαλάσσια<text:s/>Ένωση»<text:s/>(Ε.Θ.Ε.)</text:span></text:h>
      <text:p text:style-name="P9"><text:span text:style-name="T9_1">1.</text:span><text:span text:style-name="T9_2"><text:s/>α)<text:s/>Η<text:s/>«Ελληνική<text:s/>Θαλάσσια<text:s/>Ένωση»<text:s/>(Ε.Θ.Ε.),<text:s/>Ν.Π.Δ.Δ.<text:s/>με<text:s/>έδρα<text:s/>την<text:s/>Αθήνα,<text:s/>το<text:s/>οποίο<text:s/>συνεστήθη<text:s/>με<text:s/>το<text:s/>άρθρο<text:s/>1<text:s/>του<text:s/>ν.<text:s/>5059/1931<text:s/>(Α΄<text:s/>176),<text:s/>σύμφωνα<text:s/>και<text:s/>με<text:s/>τις<text:s/>διατάξεις<text:s/>του<text:s/>ν.δ.<text:s/>της<text:s/>21.9.1935<text:s/>(Α΄<text:s/>428)<text:s/>και<text:s/>εποπτεύεται<text:s/>από<text:s/>τον<text:s/>Υπουργό<text:s/>Εθνικής<text:s/>Άμυνας,<text:s/>καταργείται.</text:span></text:p>
      <text:p text:style-name="P10"><text:span text:style-name="T10_1">β)</text:span><text:span text:style-name="T10_2"><text:tab/></text:span><text:span text:style-name="T10_3">Οι<text:s/>αρμοδιότητες<text:s/>της<text:s/>Ε.Θ.Ε.,<text:s/>όπως<text:s/>προβλέπονται<text:s/>στο<text:s/>άρθρο<text:s/>3<text:s/>του<text:s/>ν.δ.<text:s/>της<text:s/>21.9.1935,<text:s/>ασκούνται,<text:s/>εφεξής,<text:s/>από<text:s/>το<text:s/>Υπουργείο<text:s/>Εθνικής<text:s/>Άμυνας<text:s/>και<text:s/>ειδικότερα<text:s/>από<text:s/>τη<text:s/>Διεύθυνση<text:s/>Εθιμοτυπίας<text:s/>και<text:s/>Δημοσίων<text:s/>Σχέσεων<text:s/>του<text:s/>Γενικού<text:s/>Επιτελείου<text:s/>Ναυτικού.</text:span></text:p>
      <text:p text:style-name="P11"><text:span text:style-name="T11_1">2.</text:span><text:span text:style-name="T11_2"><text:s/>α)<text:s/>Απαιτήσεις,<text:s/>υποχρεώσεις,<text:s/>μεταξύ<text:s/>των<text:s/>οποίων<text:s/>και<text:s/>η<text:s/>υποχρέωση<text:s/>καταβολής<text:s/>του<text:s/>ΕΕΤΗΔΕ<text:s/>και<text:s/>του<text:s/>φόρου<text:s/>ακίνητης<text:s/>περιουσίας<text:s/>και<text:s/>πάσης<text:s/>φύσεως<text:s/>εκκρεμείς<text:s/>υποθέσεις<text:s/>που<text:s/>υφίστανται<text:s/>κατά<text:s/>την<text:s/>κατάργηση<text:s/>της<text:s/>Ε.Θ.Ε.<text:s/>μεταφέρονται<text:s/>στο<text:s/>Υπουργείο<text:s/>Εθνικής<text:s/>Άμυνας,<text:s/>το<text:s/>οποίο<text:s/>συνεχίζει<text:s/>και<text:s/>τις<text:s/>εκκρεμείς<text:s/>δίκες,<text:s/>χωρίς<text:s/>να<text:s/>επέρχεται<text:s/>βίαιη<text:s/>διακοπή<text:s/>τους<text:s/>και<text:s/>χωρίς<text:s/>να<text:s/>απαιτείται<text:s/>οποιαδήποτε<text:s/>άλλη<text:s/>διατύπωση<text:s/>για<text:s/>τη<text:s/>συνέχισή<text:s/>τους.</text:span></text:p>
      <text:p text:style-name="P12"><text:span text:style-name="T12_1">β)</text:span><text:span text:style-name="T12_2"><text:tab/></text:span><text:span text:style-name="T12_3">Η<text:s/>κυριότητα<text:s/>και<text:s/>κάθε<text:s/>άλλο<text:s/>εμπράγματο<text:s/>δικαίωμα<text:s/>επί<text:s/>της<text:s/>κινητής<text:s/>και<text:s/>ακίνητης<text:s/>περιουσίας<text:s/>της<text:s/>Ε.Θ.Ε.<text:s/>περιέρχονται<text:s/>αυτοδικαίως,<text:s/>χωρίς<text:s/>την<text:s/>τήρηση<text:s/>οποιουδήποτε<text:s/>τύπου,<text:s/>πράξης<text:s/>ή<text:s/>συμβολαίου<text:s/>και<text:s/>χωρίς<text:s/>αντάλλαγμα<text:s/>στο<text:s/>Ελληνικό<text:s/>Δημόσιο,<text:s/>με<text:s/>την<text:s/>επιφύλαξη<text:s/>των<text:s/>συνταγματικών<text:s/>διατάξεων<text:s/>περί<text:s/>δωρεών,<text:s/>κληρονομιών<text:s/>και<text:s/>κληροδοσιών.<text:s/>Η<text:s/>αποκλειστική<text:s/>χρήση<text:s/>και<text:s/>διαχείρισή<text:s/>τους<text:s/>ανήκει<text:s/>στο<text:s/>Γενικό<text:s/>Επιτελείο<text:s/>Ναυτικού<text:s/>του<text:s/>Υπουργείου<text:s/>Εθνικής<text:s/>Άμυνας.</text:span></text:p>
      <text:p text:style-name="P13"><text:span text:style-name="T13_1">Αρ.<text:s/>Φύλλου<text:s/>16</text:span></text:p>
      <text:p text:style-name="P14"><text:span text:style-name="T14_1">23<text:s/>Ιανουαρίου<text:s/>2013</text:span></text:p>
      <text:p text:style-name="P15"><text:span text:style-name="T15_1">Με<text:s/>απόφαση<text:s/>του<text:s/>Υπουργού<text:s/>Εθνικής<text:s/>Άμυνας<text:s/>συγκροτείται,<text:s/>μέσα<text:s/>σε<text:s/>ένα<text:s/>μήνα<text:s/>από<text:s/>την<text:s/>έναρξη<text:s/>ισχύος<text:s/>του<text:s/>παρόντος<text:s/>νόμου,<text:s/>τριμελής<text:s/>επιτροπή<text:s/>από<text:s/>υπαλλήλους<text:s/>του<text:s/>Γενικού<text:s/>Επιτελείου<text:s/>Ναυτικού<text:s/>και<text:s/>της<text:s/>Ε.Θ.Ε.,<text:s/>για<text:s/>τη<text:s/>διενέργεια<text:s/>απογραφής<text:s/>των<text:s/>κινητών<text:s/>και<text:s/>ακινήτων,<text:s/>τα<text:s/>οποία<text:s/>κατά<text:s/>τις<text:s/>διατάξεις<text:s/>του<text:s/>παρόντος<text:s/>άρθρου<text:s/>περιέρχονται<text:s/>στην<text:s/>κυριότητα<text:s/>του<text:s/>Ελληνικού<text:s/>Δημοσίου.<text:s/>Η<text:s/>έκθεση<text:s/>απογραφής<text:s/>εγκρίνεται<text:s/>με<text:s/>κοινή<text:s/>απόφαση<text:s/>των<text:s/>Υπουργών<text:s/>Οικονομικών<text:s/>και<text:s/>Εθνικής<text:s/>Άμυνας.</text:span></text:p>
      <text:p text:style-name="P16"><text:span text:style-name="T16_1">γ)</text:span><text:span text:style-name="T16_2"><text:tab/></text:span><text:span text:style-name="T16_3">Ταμειακά<text:s/>υπόλοιπα<text:s/>και<text:s/>υπόλοιπα<text:s/>τραπεζικών<text:s/>λογαριασμών<text:s/>της<text:s/>Ε.Θ.Ε.<text:s/>μεταφέρονται<text:s/>μέσα<text:s/>σε<text:s/>ένα<text:s/>μήνα<text:s/>από<text:s/>την<text:s/>έναρξη<text:s/>ισχύος<text:s/>του<text:s/>παρόντος,<text:s/>με<text:s/>εντολή<text:s/>του<text:s/>Υπουργού<text:s/>Εθνικής<text:s/>Άμυνας,<text:s/>σε<text:s/>λογαριασμό<text:s/>του<text:s/>Δημοσίου,<text:s/>αποτελ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του<text:s/>Υπουργείου<text:s/>Εθνικής<text:s/>Άμυνας.</text:span></text:p>
      <text:p text:style-name="P17"><text:span text:style-name="T17_1">δ)</text:span><text:span text:style-name="T17_2"><text:tab/></text:span><text:span text:style-name="T17_3">Με<text:s/>απόφαση<text:s/>του<text:s/>Υπουργού<text:s/>Εθνικής<text:s/>Άμυνας,<text:s/>μετά<text:s/>από<text:s/>εισήγηση<text:s/>του<text:s/>Αρχηγού<text:s/>του<text:s/>Γενικού<text:s/>Επιτελείου<text:s/>Ναυτικού,<text:s/>ρυθμίζονται<text:s/>ειδικότερα<text:s/>θέματα<text:s/>της<text:s/>κατάργησης<text:s/>της<text:s/>Ε.Θ.Ε.<text:s/>και<text:s/>ιδίως<text:s/>όσα<text:s/>αναφέρονται<text:s/>στον<text:s/>εξοπλισμό,<text:s/>στα<text:s/>αρχεία,<text:s/>στα<text:s/>έσοδα,<text:s/>καθώς<text:s/>και<text:s/>κάθε<text:s/>άλλο<text:s/>θέμα<text:s/>σχετικό<text:s/>με<text:s/>την<text:s/>εξυπηρέτηση<text:s/>των<text:s/>σκοπών<text:s/>της<text:s/>Ε.Θ.Ε.<text:s/>από<text:s/>τη<text:s/>Διεύθυνση<text:s/>Εθιμοτυπίας<text:s/>και<text:s/>Δημοσίων<text:s/>Σχέσεων<text:s/>του<text:s/>Γενικού<text:s/>Επιτελείου<text:s/>Ναυτικού.</text:span></text:p>
      <text:h text:style-name="P18" text:outline-level="6"><text:span text:style-name="T18_1">Άρθρο<text:s/>2</text:span></text:h>
      <text:h text:style-name="P19" text:outline-level="6"><text:span text:style-name="T19_1">Κατάργηση<text:s/>του<text:s/>νομικού<text:s/>προσώπου<text:s/>ιδιωτικού<text:s/>δικαίου</text:span></text:h>
      <text:p text:style-name="P20"><text:span text:style-name="T20_1">«Ινστιτούτο<text:s/>Οικονομίας<text:s/>Κατασκευών»<text:s/>(Ι.Ο.Κ.)</text:span></text:p>
      <text:p text:style-name="P21"><text:span text:style-name="T21_1">1.</text:span><text:span text:style-name="T21_2"><text:s/>α)<text:s/>Το<text:s/>«Ινστιτούτο<text:s/>Οικονομίας<text:s/>Κατασκευών»<text:s/>(Ι.Ο.Κ.),<text:s/>Ν.Π.Ι.Δ.<text:s/>με<text:s/>έδρα<text:s/>την<text:s/>Αθήνα,<text:s/>το<text:s/>οποίο<text:s/>συνεστήθη<text:s/>με<text:s/>τις<text:s/>διατάξεις<text:s/>του<text:s/>άρθρου<text:s/>6<text:s/>του<text:s/>ν.<text:s/>2576/1998<text:s/>(Α΄<text:s/>25),<text:s/>όπως<text:s/>τροποποιήθηκε<text:s/>και<text:s/>ισχύει,<text:s/>και<text:s/>εποπτεύεται<text:s/>από<text:s/>τον<text:s/>Υπουργό<text:s/>Ανάπτυξης,<text:s/>Ανταγωνιστικότητας,<text:s/>Υποδομών,<text:s/>Μεταφορών<text:s/>και<text:s/>Δικτύων,<text:s/>καταργείται.</text:span></text:p>
      <text:p text:style-name="P22"><text:span text:style-name="T22_1">β)</text:span><text:span text:style-name="T22_2"><text:tab/></text:span><text:span text:style-name="T22_3">Οι<text:s/>αρμοδιότητες<text:s/>του<text:s/>Ι.Ο.Κ.,<text:s/>όπως<text:s/>προβλέπονται<text:s/>στην<text:s/>παρ.<text:s/>2<text:s/>του<text:s/>άρθρου<text:s/>6<text:s/>του<text:s/>ν.<text:s/>2576/1998,<text:s/>ασκούνται<text:s/>εφεξής<text:s/>από<text:s/>το<text:s/>Υπουργείο<text:s/>Ανάπτυξης,<text:s/>Ανταγωνιστικότητας,<text:s/>Υποδομών,<text:s/>Μεταφορών<text:s/>και<text:s/>Δικτύων<text:s/>και<text:s/>ειδικότερα<text:s/>από<text:s/>το<text:s/>Τμήμα<text:s/>Προτύπων<text:s/>Αναλύσεων<text:s/>Τιμών<text:s/>και<text:s/>Ειδικών<text:s/>Κοστολογήσεων<text:s/>της<text:s/>Διεύθυνσης<text:s/>Προτύπων<text:s/>και<text:s/>Διεθνών<text:s/>Σχέσεων<text:s/>της<text:s/>Γενικής<text:s/>Γραμματείας<text:s/>Δημοσίων<text:s/>Έργων.</text:span></text:p>
      <text:p text:style-name="P23"><text:span text:style-name="T23_1">2.</text:span><text:span text:style-name="T23_2"><text:s/>Το<text:s/>προσωπικό<text:s/>με<text:s/>σχέση<text:s/>εργασίας<text:s/>ιδιωτικού<text:s/>δικαίου<text:s/>αορίστου<text:s/>χρόνου<text:s/>του<text:s/>Ι.Ο.Κ.<text:s/>λόγω<text:s/>της<text:s/>εξειδίκευσής<text:s/>του<text:s/>και<text:s/>των<text:s/>προσόντων<text:s/>του<text:s/>μεταφέρεται<text:s/>αυτοδικαίως,<text:s/>με<text:s/>την<text:s/>ίδια<text:s/>σχέση<text:s/>εργασίας,<text:s/>στην<text:s/>Εταιρεία<text:s/>με<text:s/>την<text:s/>επωνυμία<text:s/>«ΚΤΙΡΙΑΚΕΣ<text:s/>ΥΠΟΔΟΜΕΣ<text:s/>ΑΝΩΝΥΜΗ<text:s/>ΕΤΑΙΡΕΙΑ»<text:s/>(ΚΤΙΡΙΑ-<text:s/>ΚΕΣ<text:s/>ΥΠΟΔΟΜΕΣ<text:s/>Α.Ε.).<text:s/>Για<text:s/>τη<text:s/>μεταφορά<text:s/>αυτή<text:s/>εκδίδεται<text:s/>σχετική<text:s/>διαπιστωτική<text:s/>πράξη<text:s/>του<text:s/>Υπουργού<text:s/>Ανάπτυξης,<text:s/>Ανταγωνιστικότητας,<text:s/>Υποδομών,<text:s/>Μεταφορών<text:s/>και<text:s/>Δικτύων,<text:s/>η<text:s/>οποία<text:s/>δημοσιεύεται<text:s/>σε<text:s/>περίληψη<text:s/>στην<text:s/>Εφημερίδα<text:s/>της<text:s/>Κυβερνήσεως.</text:span></text:p>
      <text:p text:style-name="P24"><text:span text:style-name="T24_1">3.</text:span><text:span text:style-name="T24_2"><text:s/>α)<text:s/>Απαιτήσεις,<text:s/>υποχρεώσεις,<text:s/>μεταξύ<text:s/>των<text:s/>οποίων<text:s/>και<text:s/>η<text:s/>υποχρέωση<text:s/>καταβολής<text:s/>του<text:s/>ΕΕΤΗΔΕ<text:s/>και<text:s/>του<text:s/>φόρου<text:s/>ακίνητης<text:s/>περιουσίας,<text:s/>και<text:s/>πάσης<text:s/>φύσεως<text:s/>εκκρεμείς<text:s/>υποθέσεις,<text:s/>που<text:s/>υφίστανται<text:s/>κατά<text:s/>την<text:s/>κατάργηση<text:s/>του<text:s/>Ι.Ο.Κ.,<text:s/>μεταφέρονται<text:s/>στο<text:s/>Υπουργείο<text:s/>Ανάπτυξης,<text:s/>Ανταγωνιστικότητας,<text:s/>Υποδομών,<text:s/>Μεταφορών<text:s/>και<text:s/>Δικτύων,<text:s/>το<text:s/>οποίο<text:s/>συνεχίζει<text:s/>και<text:s/>τις<text:s/>εκκρεμείς<text:s/>δίκες,<text:s/>χωρίς<text:s/>να<text:s/>επέρχεται<text:s/>βίαιη<text:s/>διακοπή<text:s/>τους<text:s/>και<text:s/>χωρίς<text:s/>να<text:s/>απαιτείται<text:s/>οποιαδήποτε<text:s/>άλλη<text:s/>διατύπωση<text:s/>για<text:s/>τη<text:s/>συνέχισή<text:s/>τους.</text:span></text:p>
      <text:p text:style-name="P25"><text:span text:style-name="T25_1">Εκκρεμείς<text:s/>διαδικασίες<text:s/>ανάθεσης<text:s/>και<text:s/>εκτέλεσης<text:s/>συμβάσεων<text:s/>έργων,<text:s/>προμηθειών<text:s/>και<text:s/>παροχής<text:s/>υπηρεσιών<text:s/>που<text:s/>σχετίζονται<text:s/>με<text:s/>τις<text:s/>μεταφερόμενες<text:s/>αρμοδιότητες,<text:s/>συνεχίζονται<text:s/>και<text:s/>ολοκληρώνονται<text:s/>από<text:s/>τη<text:s/>Διεύθυνση<text:s/>Προγράμματος,<text:s/>Προτύπων<text:s/>και<text:s/>Διεθνών<text:s/>Σχέσεων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.</text:span></text:p>
      <text:p text:style-name="P26"><text:span text:style-name="T26_1">β)</text:span><text:span text:style-name="T26_2"><text:tab/></text:span><text:span text:style-name="T26_3">Η<text:s/>κυριότητα<text:s/>και<text:s/>κάθε<text:s/>άλλο<text:s/>εμπράγματο<text:s/>δικαίωμα<text:s/>επί<text:s/>της<text:s/>κινητής<text:s/>και<text:s/>ακίνητης<text:s/>περιουσίας<text:s/>του<text:s/>Ι.Ο.Κ.<text:s/>περιέρχονται,<text:s/>αυτοδικαίως,<text:s/>χωρίς<text:s/>την<text:s/>τήρηση<text:s/>οποιουδήποτε<text:s/>τύπου,<text:s/>πράξης<text:s/>ή<text:s/>συμβολαίου<text:s/>και<text:s/>χωρίς<text:s/>αντάλλαγμα,<text:s/>στο<text:s/>Ελληνικό<text:s/>Δημόσιο,<text:s/>με<text:s/>την<text:s/>επιφύλαξη<text:s/>των<text:s/>συνταγματικών<text:s/>διατάξεων<text:s/>περί<text:s/>δωρεών,<text:s/>κληρονομιών<text:s/>και<text:s/>κληροδοσιών.<text:s/>Η<text:s/>αποκλειστική<text:s/>χρήση<text:s/>και<text:s/>διαχείρισή<text:s/>τους<text:s/>ανήκει<text:s/>στη<text:s/>Γενική<text:s/>Γραμματεία<text:s/>Δημοσίων<text:s/>Έργων<text:s/>του<text:s/>Υπουργείου<text:s/>Ανάπτυξης,<text:s/>Ανταγωνιστικότητας,<text:s/>Υποδομών,<text:s/>Μεταφορών<text:s/>και<text:s/>Δικτύων<text:s/>που<text:s/>έχει<text:s/>στο<text:s/>εξής<text:s/>και<text:s/>την<text:s/>ευθύνη<text:s/>για<text:s/>τη<text:s/>διαφύλαξη<text:s/>και<text:s/>τη<text:s/>διαχείριση<text:s/>του<text:s/>υπάρχοντος<text:s/>αρχείου.</text:span></text:p>
      <text:p text:style-name="P27"><text:span text:style-name="T27_1">Με<text:s/>απόφαση<text:s/>του<text:s/>Υπουργού<text:s/>Ανάπτυξης,<text:s/>Ανταγωνιστικότητας,<text:s/>Υποδομών,<text:s/>Μεταφορών<text:s/>και<text:s/>Δικτύων<text:s/>συγκροτείται,<text:s/>μέσα<text:s/>σε<text:s/>ένα<text:s/>μήνα<text:s/>από<text:s/>την<text:s/>έναρξη<text:s/>ισχύος<text:s/>του<text:s/>παρόντος<text:s/>νόμου,<text:s/>τριμελής<text:s/>επιτροπή<text:s/>για<text:s/>τη<text:s/>διενέργεια<text:s/>απογραφής<text:s/>των<text:s/>κινητών<text:s/>και<text:s/>ακινήτων,<text:s/>τα<text:s/>οποία<text:s/>κατά<text:s/>τις<text:s/>διατάξεις<text:s/>του<text:s/>παρόντος<text:s/>άρθρου<text:s/>περιέρχονται<text:s/>στην<text:s/>κυριότητα<text:s/>του<text:s/>Ελληνικού<text:s/>Δημοσίου.<text:s/>Η<text:s/>έκθεση<text:s/>απογρα-<text:s/>φής<text:s/>εγκρίνεται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.</text:span></text:p>
      <text:p text:style-name="P28"><text:span text:style-name="T28_1">γ)</text:span><text:span text:style-name="T28_2"><text:tab/></text:span><text:span text:style-name="T28_3">Ταμειακά<text:s/>υπόλοιπα<text:s/>και<text:s/>υπόλοιπα<text:s/>τραπεζικών<text:s/>λογαριασμών<text:s/>του<text:s/>Ι.Ο.Κ.<text:s/>μεταφέρονται<text:s/>μέσα<text:s/>σε<text:s/>ένα<text:s/>μήνα<text:s/>από<text:s/>την<text:s/>έναρξη<text:s/>ισχύος<text:s/>του<text:s/>παρόντος,<text:s/>με<text:s/>εντολή<text:s/>του<text:s/>Υπουργού<text:s/>Ανάπτυξης,<text:s/>Ανταγωνιστικότητας,<text:s/>Υποδομών,<text:s/>Μεταφορών<text:s/>και<text:s/>Δικτύων,<text:s/>σε<text:s/>λογαριασμό<text:s/>του<text:s/>Δημοσίου<text:s/>και<text:s/>αποτελ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του<text:s/>Υπουργείου<text:s/>Ανάπτυξης,<text:s/>Ανταγωνιστικότητας,<text:s/>Υποδομών,<text:s/>Μεταφορών<text:s/>και<text:s/>Δικτύων.</text:span></text:p>
      <text:h text:style-name="P29" text:outline-level="6"><text:span text:style-name="T29_1">Άρθρο<text:s/>3</text:span></text:h>
      <text:h text:style-name="P30" text:outline-level="6"><text:span text:style-name="T30_1">Κατάργηση<text:s/>του<text:s/>νομικού<text:s/>προσώπου<text:s/>ιδιωτικού<text:s/>δικαίου«Ταμείο<text:s/>Διαχείρισης<text:s/>Πιστώσεων<text:s/>για<text:s/>ΕκτελέσειςΑρχαιολογικών<text:s/>Έργων»<text:s/>(Τ.Δ.Π.Ε.Α.Ε.)</text:span></text:h>
      <text:p text:style-name="P31"><text:span text:style-name="T31_1">1.</text:span><text:span text:style-name="T31_2"><text:s/>Το<text:s/>«Ταμείο<text:s/>Διαχείρισης<text:s/>Πιστώσεων<text:s/>για<text:s/>την<text:s/>Εκτέλεση<text:s/>Αρχαιολογικών<text:s/>Έργων»<text:s/>(Τ.Δ.Π.Ε.Α.Ε.),<text:s/>Ν.Π.Ι.Δ.<text:s/>με<text:s/>έδρα<text:s/>την<text:s/>Αθήνα,<text:s/>το<text:s/>οποίο<text:s/>συνεστήθη<text:s/>με<text:s/>το<text:s/>ν.<text:s/>2021/1992<text:s/>(Α΄<text:s/>36),<text:s/>όπως<text:s/>ισχύει,<text:s/>και<text:s/>εποπτεύεται<text:s/>από<text:s/>τον<text:s/>Υπουργό<text:s/>Παιδείας<text:s/>και<text:s/>Θρησκευμάτων,<text:s/>Πολιτισμού<text:s/>και<text:s/>Αθλητισμού,<text:s/>καταργείται.</text:span></text:p>
      <text:p text:style-name="P32"><text:span text:style-name="T32_1">2.</text:span><text:span text:style-name="T32_2"><text:s/>Το<text:s/>προσωπικό<text:s/>με<text:s/>σχέση<text:s/>εργασίας<text:s/>ιδιωτικού<text:s/>δικαίου<text:s/>αορίστου<text:s/>χρόνου<text:s/>του<text:s/>Ταμείου<text:s/>Διαχείρισης<text:s/>Πιστώσεων<text:s/>για<text:s/>την<text:s/>Εκτέλεση<text:s/>Αρχαιολογικών<text:s/>Έργων<text:s/>που<text:s/>καταρ-<text:s/>γείται<text:s/>με<text:s/>τις<text:s/>διατάξεις<text:s/>του<text:s/>παρόντος<text:s/>άρθρου<text:s/>μεταφέρεται<text:s/>σε<text:s/>Ν.Π.Ι.Δ.<text:s/>του<text:s/>δημόσιου<text:s/>τομέα<text:s/>και<text:s/>παρέχει<text:s/>τις<text:s/>υπηρεσίες<text:s/>του,<text:s/>με<text:s/>την<text:s/>ίδια<text:s/>σχέση<text:s/>εργασίας,<text:s/>στον<text:s/>ίδιο<text:s/>ή<text:s/>σε<text:s/>όμορους<text:s/>νομούς,<text:s/>ανάλογα<text:s/>με<text:s/>τις<text:s/>υπηρεσιακές<text:s/>ανάγκες,<text:s/>όπως<text:s/>αυτές<text:s/>προκύπτουν<text:s/>από<text:s/>σχετικά<text:s/>αιτήματα<text:s/>των<text:s/>φορέων.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,<text:s/>όπως<text:s/>ίσχυε<text:s/>πριν<text:s/>τη<text:s/>θέση<text:s/>σε<text:s/>ισχύ<text:s/>του<text:s/>άρθρου<text:s/>51<text:s/>του<text:s/>ν.<text:s/>1892/1990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,<text:s/>δεν<text:s/>καταλαμβάνονται<text:s/>από<text:s/>τις<text:s/>διατάξεις<text:s/>της<text:s/>παρούσας<text:s/>παραγράφου.</text:span></text:p>
      <text:p text:style-name="P33"><text:span text:style-name="T33_1">Για<text:s/>την<text:s/>τακτοποίηση<text:s/>του<text:s/>ανωτέρω<text:s/>προσωπικού,<text:s/>τα<text:s/>όργανα<text:s/>διοίκησης<text:s/>των<text:s/>φορέων<text:s/>του<text:s/>δημόσιου<text:s/>τομέα,<text:s/>όπως<text:s/>αυτός<text:s/>ορίζεται<text:s/>ανωτέρω,<text:s/>που<text:s/>έχουν<text:s/>ανάγκη<text:s/>ενίσχυσης<text:s/>με<text:s/>προσωπικό<text:s/>υποβάλλουν<text:s/>τα<text:s/>σχετικά<text:s/>αιτήματά<text:s/>τους,<text:s/>ειδικώς<text:s/>αιτιολογημένα<text:s/>ως<text:s/>προς<text:s/>τις<text:s/>ανάγκες<text:s/>τους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,<text:s/>στο<text:s/>τριμελές<text:s/>συμβούλιο<text:s/>του<text:s/>άρθρου<text:s/>5<text:s/>παρ.<text:s/>3<text:s/>του<text:s/>ν.<text:s/>4024/2011.<text:s/>Κατά<text:s/>τα<text:s/>λοιπά<text:s/>εφαρμόζεται<text:s/>αναλογικά<text:s/>η<text:s/>διαδικασία<text:s/>που<text:s/>προβλέπε-<text:s/>ται<text:s/>στις<text:s/>διατάξεις<text:s/>της<text:s/>υποπαραγράφου<text:s/>Ζ1<text:s/>του<text:s/>άρθρου<text:s/>πρώτου<text:s/>του<text:s/>ν.<text:s/>4093/2012,<text:s/>στην<text:s/>οποία<text:s/>όπου<text:s/>γίνεται<text:s/>αναφορά<text:s/>στο<text:s/>φορέα<text:s/>προέλευσης<text:s/>και<text:s/>στην<text:s/>αρμόδια<text:s/>μονάδα<text:s/>προσωπικού<text:s/>αυτού<text:s/>νοείται<text:s/>το<text:s/>Υπουργείο<text:s/>Παιδείας<text:s/>και<text:s/>Θρησκευμάτων,<text:s/>Πολιτισμού<text:s/>και<text:s/>Αθλητισμού<text:s/>και<text:s/>η<text:s/>αντίστοιχη<text:s/>οργανική<text:s/>του<text:s/>μονάδα.</text:span></text:p>
      <text:p text:style-name="P34"><text:span text:style-name="T34_1">3.</text:span><text:span text:style-name="T34_2"><text:s/>α)<text:s/>Μετά<text:s/>την<text:s/>ολοκλήρωση<text:s/>της<text:s/>πράξης<text:s/>μεταφοράς<text:s/>του<text:s/>ανωτέρου<text:s/>προσωπικού,<text:s/>σύμφωνα<text:s/>με<text:s/>τη<text:s/>διαδικασία<text:s/>της<text:s/>προηγούμενης<text:s/>παραγράφου,<text:s/>οι<text:s/>υπάλληλοι<text:s/>που<text:s/>διαθέτουν<text:s/>εκ<text:s/>του<text:s/>βαθμού<text:s/>και<text:s/>της<text:s/>ειδικότητάς<text:s/>τους<text:s/>υψηλή<text:s/>εξειδίκευση<text:s/>σε<text:s/>αναστηλωτικά<text:s/>έργα<text:s/>μνημείων,<text:s/>καθώς<text:s/>και<text:s/>σε<text:s/>αρχαιολογικές<text:s/>εργασίες<text:s/>που<text:s/>είναι<text:s/>εν<text:s/>εξελίξει,<text:s/>διατίθενται<text:s/>στις<text:s/>Επιστημονικές<text:s/>Επιτροπές<text:s/>(Ε.Ε.)<text:s/>της<text:s/>περίπτωσης<text:s/>α΄<text:s/>της<text:s/>παραγράφου<text:s/>6<text:s/>του<text:s/>παρόντος,<text:s/>όπου<text:s/>και<text:s/>παρέχουν<text:s/>τις<text:s/>υπηρεσίες<text:s/>τους<text:s/>υπό<text:s/>την<text:s/>εποπτεία<text:s/>και<text:s/>εντολή<text:s/>αυτών,<text:s/>μέχρι<text:s/>την<text:s/>ολοκλήρωση<text:s/>της<text:s/>χρηματοδότησης<text:s/>των<text:s/>έργων.</text:span></text:p>
      <text:p text:style-name="P35"><text:span text:style-name="T35_1">β)</text:span><text:span text:style-name="T35_2"><text:tab/></text:span><text:span text:style-name="T35_3">Παύουν<text:s/>αυτοδικαίως<text:s/>οι<text:s/>αποσπάσεις<text:s/>του<text:s/>προσωπικού<text:s/>με<text:s/>σύμβαση<text:s/>εργασίας<text:s/>ιδιωτικού<text:s/>δικαίου<text:s/>αορίστου<text:s/>χρόνου<text:s/>του<text:s/>Υπουργείου<text:s/>Παιδείας<text:s/>και<text:s/>Θρησκευμάτων,<text:s/>Πολιτισμού<text:s/>και<text:s/>Αθλητισμού<text:s/>που<text:s/>κατά<text:s/>την<text:s/>έναρξη<text:s/>ισχύος<text:s/>του<text:s/>παρόντος<text:s/>υπηρετεί<text:s/>στο<text:s/>καταργούμενο<text:s/>Ταμείο<text:s/>δυνάμει<text:s/>της<text:s/>παρ.<text:s/>7<text:s/>του<text:s/>άρθρου<text:s/>17<text:s/>του<text:s/>ν.<text:s/>3525/2007<text:s/>(Α΄16),<text:s/>για<text:s/>τη<text:s/>μελέτη<text:s/>και<text:s/>την<text:s/>εκτέλεση<text:s/>των<text:s/>αρχαιολογικών<text:s/>έργων<text:s/>που<text:s/>αναφέρονται<text:s/>στην<text:s/>περίπτωση<text:s/>α΄<text:s/>της<text:s/>παραγράφου<text:s/>6<text:s/>του<text:s/>παρόντος.<text:s/>Το<text:s/>ανωτέρω<text:s/>προσωπικό<text:s/>επιστρέφει<text:s/>στις<text:s/>οργανικές<text:s/>του<text:s/>θέσεις<text:s/>και<text:s/>εξακολουθεί<text:s/>να<text:s/>απασχολείται<text:s/>στα<text:s/>έργα<text:s/>μέχρι<text:s/>την<text:s/>ολοκλήρωση<text:s/>της<text:s/>χρηματοδότησής<text:s/>τους.</text:span></text:p>
      <text:p text:style-name="P36"><text:span text:style-name="T36_1">Για<text:s/>το<text:s/>σκοπό<text:s/>αυτόν,<text:s/>εκδίδεται<text:s/>διαπιστωτική<text:s/>πράξη<text:s/>του<text:s/>Αναπληρωτή<text:s/>Υπουργού<text:s/>Παιδείας<text:s/>και<text:s/>Θρησκευμάτων,<text:s/>Πολιτισμού<text:s/>και<text:s/>Αθλητισμού.</text:span></text:p>
      <text:p text:style-name="P37"><text:span text:style-name="T37_1">γ)</text:span><text:span text:style-name="T37_2"><text:tab/></text:span><text:span text:style-name="T37_3">Το<text:s/>προσωπικό<text:s/>που<text:s/>έχει<text:s/>προσληφθεί<text:s/>με<text:s/>συμβάσεις<text:s/>εργασίας<text:s/>ορισμένου<text:s/>χρόνου,<text:s/>καθώς<text:s/>και<text:s/>εκείνο,<text:s/>το<text:s/>οποίο<text:s/>απασχολείται<text:s/>με<text:s/>σύμβαση<text:s/>έργου<text:s/>και<text:s/>έχει<text:s/>διατεθεί,<text:s/>σύμφωνα<text:s/>με<text:s/>ρητό<text:s/>όρο<text:s/>των<text:s/>αντίστοιχων<text:s/>συμβάσεων,<text:s/>για<text:s/>την<text:s/>κάλυψη,<text:s/>αποκλειστικά,<text:s/>αναγκών<text:s/>των<text:s/>επιστημονικών<text:s/>επιτροπών,<text:s/>διέπεται<text:s/>από<text:s/>την<text:s/>παράγραφο<text:s/>6β<text:s/>του<text:s/>παρόντος<text:s/>άρθρου.</text:span></text:p>
      <text:p text:style-name="P38"><text:span text:style-name="T38_1">4.</text:span><text:span text:style-name="T38_2"><text:s/>α)<text:s/>Απαιτήσεις,<text:s/>υποχρεώσεις,<text:s/>μεταξύ<text:s/>των<text:s/>οποίων<text:s/>και<text:s/>η<text:s/>υποχρέωση<text:s/>καταβολής<text:s/>του<text:s/>ΕΕΤΗΔΕ<text:s/>και<text:s/>του<text:s/>φόρου<text:s/>ακίνητης<text:s/>περιουσίας,<text:s/>και<text:s/>πάσης<text:s/>φύσεως<text:s/>εκκρεμείς<text:s/>υποθέσεις<text:s/>που<text:s/>υφίστανται<text:s/>κατά<text:s/>την<text:s/>κατάργηση<text:s/>του<text:s/>Ταμείου<text:s/>μεταφέρονται<text:s/>στο<text:s/>Υπουργείο<text:s/>Παιδείας<text:s/>και<text:s/>Θρησκευμάτων,<text:s/>Πολιτισμού<text:s/>και<text:s/>Αθλητισμού,<text:s/>το<text:s/>οποίο<text:s/>συνεχίζει<text:s/>και<text:s/>τις<text:s/>εκκρεμείς<text:s/>δίκες,<text:s/>χωρίς<text:s/>να<text:s/>επέρχεται<text:s/>βίαιη<text:s/>διακοπή<text:s/>τους<text:s/>και<text:s/>χωρίς<text:s/>να<text:s/>απαιτείται<text:s/>οποιαδήποτε<text:s/>άλλη<text:s/>διατύπωση<text:s/>για<text:s/>τη<text:s/>συνέχισή<text:s/>τους.</text:span></text:p>
      <text:p text:style-name="P39"><text:span text:style-name="T39_1">β)</text:span><text:span text:style-name="T39_2"><text:tab/></text:span><text:span text:style-name="T39_3">Η<text:s/>κυριότητα<text:s/>και<text:s/>κάθε<text:s/>άλλο<text:s/>εμπράγματο<text:s/>δικαίωμα<text:s/>επί<text:s/>της<text:s/>κινητής<text:s/>και<text:s/>ακίνητης<text:s/>περιουσίας<text:s/>του<text:s/>Ταμείου<text:s/>περιέρχονται,<text:s/>αυτοδικαίως,<text:s/>χωρίς<text:s/>την<text:s/>τήρηση<text:s/>οποιουδήποτε<text:s/>τύπου,<text:s/>πράξης<text:s/>ή<text:s/>συμβολαίου<text:s/>και<text:s/>χωρίς<text:s/>αντάλλαγμα,<text:s/>στο<text:s/>Ελληνικό<text:s/>Δημόσιο,<text:s/>με<text:s/>την<text:s/>επιφύλαξη<text:s/>των<text:s/>συνταγματικών<text:s/>διατάξεων<text:s/>για<text:s/>τις<text:s/>δωρεές,<text:s/>κληρονομιές<text:s/>και<text:s/>κληροδοσίες<text:s/>και<text:s/>η<text:s/>αποκλειστική<text:s/>χρήση<text:s/>και<text:s/>διαχείρισή<text:s/>τους<text:s/>ανήκει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/text:p>
      <text:p text:style-name="P40"><text:span text:style-name="T40_1">Με<text:s/>απόφαση<text:s/>του<text:s/>Αναπληρωτή<text:s/>Υπουργού<text:s/>Παιδείας<text:s/>και<text:s/>Θρησκευμάτων,<text:s/>Πολιτισμού<text:s/>και<text:s/>Αθλητισμού<text:s/>συγκροτείται,<text:s/>μέσα<text:s/>σε<text:s/>ένα<text:s/>μήνα<text:s/>από<text:s/>την<text:s/>έναρξη<text:s/>ισχύος<text:s/>του<text:s/>παρόντος<text:s/>νόμου,<text:s/>τριμελής<text:s/>επιτροπή<text:s/>για<text:s/>τη<text:s/>διενέργεια<text:s/>απογραφής<text:s/>των<text:s/>κινητών<text:s/>και<text:s/>ακινήτων,<text:s/>τα<text:s/>οποία<text:s/>κατά<text:s/>τις<text:s/>διατάξεις<text:s/>του<text:s/>παρόντος<text:s/>άρθρου<text:s/>περιέρχονται<text:s/>στην<text:s/>κυριότητα<text:s/>του<text:s/>Ελληνικού<text:s/>Δημοσίου.<text:s/>Η<text:s/>έκθεση<text:s/>απογρα-<text:s/>φής<text:s/>εγκρίνεται<text:s/>με<text:s/>κοινή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41"><text:span text:style-name="T41_1">5.</text:span><text:span text:style-name="T41_2"><text:s/>Μισθώσεις<text:s/>ακινήτων,<text:s/>που<text:s/>εξυπηρετούν<text:s/>την<text:s/>εκτέλεση<text:s/>των<text:s/>έργων<text:s/>των<text:s/>Επιστημονικών<text:s/>Επιτροπών<text:s/>και<text:s/>καλύπτουν<text:s/>λειτουργικές<text:s/>ανάγκες<text:s/>αυτών,<text:s/>εξακολουθούν<text:s/>να<text:s/>ισχύουν,<text:s/>εφόσον<text:s/>τα<text:s/>αντίστοιχα<text:s/>μισθώματα<text:s/>βαρύνουν<text:s/>τις<text:s/>πιστώσεις<text:s/>συγχρηματοδοτούμενου<text:s/>προγράμματος<text:s/>από<text:s/>το<text:s/>Εθνικό<text:s/>Στρατηγικό<text:s/>Πλαίσιο<text:s/>Αναφοράς<text:s/>(Ε.Σ.Π.Α.)<text:s/>ή<text:s/>υφιστάμενης<text:s/>προγραμματικής<text:s/>σύμβασης<text:s/>πολιτισμικής<text:s/>ανάπτυξης.</text:span></text:p>
      <text:p text:style-name="P42"><text:span text:style-name="T42_1">6.</text:span><text:span text:style-name="T42_2"><text:s/>α)<text:s/>Οι<text:s/>Επιστημονικές<text:s/>Επιτροπές<text:s/>μελέτης<text:s/>και<text:s/>εκτέλεσης<text:s/>αρχαιολογικών<text:s/>έργων,<text:s/>η<text:s/>διαχείριση<text:s/>των<text:s/>πιστώσεων<text:s/>των<text:s/>οποίων<text:s/>είχε<text:s/>ανατεθεί<text:s/>στο<text:s/>καταργούμενο<text:s/>Ταμείο<text:s/>και<text:s/>οι<text:s/>οποίες<text:s/>εκτελούν<text:s/>έργα,<text:s/>που<text:s/>έχουν<text:s/>ενταχθεί<text:s/>και<text:s/>συγχρηματοδοτούνται<text:s/>από<text:s/>το<text:s/>Ε.Σ.Π.Α.,<text:s/>εξακολουθούν<text:s/>να<text:s/>λειτουργούν,<text:s/>έως<text:s/>τη<text:s/>λήξη<text:s/>της<text:s/>χρηματοδότησής<text:s/>τους,<text:s/>ως<text:s/>συλλογικά<text:s/>όργανα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.<text:s/>Οι<text:s/>Επιστημονικές<text:s/>Επιτροπές<text:s/>υπάγονται<text:s/>ή<text:s/>στις<text:s/>Κεντρικές<text:s/>Υπηρεσίες<text:s/>της<text:s/>Γενικής<text:s/>Διεύθυνσης<text:s/>Αρχαιοτήτων<text:s/>και<text:s/>Πολιτιστικής<text:s/>Κληρονομίας<text:s/>ή<text:s/>στις<text:s/>οικείες<text:s/>Περιφερειακές<text:s/>Υπηρεσίες<text:s/>της<text:s/>Γενικής<text:s/>Διεύθυνσης<text:s/>Αρχαιοτήτων<text:s/>και<text:s/>Πολιτιστικής<text:s/>Κληρονομίας<text:s/>της<text:s/>Γενικής<text:s/>Γραμματείας<text:s/>Πολιτισμού<text:s/>του<text:s/>ίδιου<text:s/>Υπουργείου,<text:s/>κατ’<text:s/>αντιστοιχία<text:s/>προς<text:s/>το<text:s/>χαρακτήρα<text:s/>των<text:s/>έργων<text:s/>που<text:s/>εκτελούνται<text:s/>κατόπιν<text:s/>αξιολόγησης.<text:s/>Η<text:s/>ανωτέρω<text:s/>διαδικασία<text:s/>ολοκληρώνεται<text:s/>με<text:s/>απόφαση<text:s/>του<text:s/>Αναπληρωτή<text:s/>Υπουργού<text:s/>Παιδείας<text:s/>και<text:s/>Θρησκευμάτων,<text:s/>Πολιτισμού<text:s/>και<text:s/>Αθλητισμού<text:s/>η<text:s/>οποία<text:s/>εκδίδεται<text:s/>μέχρι<text:s/>τις<text:s/>31.3.2013.<text:s/>Οι<text:s/>ανωτέρω<text:s/>Κεντρικές<text:s/>ή<text:s/>Περιφερειακές<text:s/>Υπηρεσίες<text:s/>λειτουργούν<text:s/>ως<text:s/>Προϊσταμένη<text:s/>Αρχή.<text:s/>Διευθύνουσα<text:s/>Υπηρεσία<text:s/>για<text:s/>κάθε<text:s/>έργο<text:s/>ή<text:s/>μελέτη<text:s/>εξακολουθεί<text:s/>να<text:s/>είναι<text:s/>η<text:s/>αντίστοιχη<text:s/>Επιστημονική<text:s/>Επιτροπή.<text:s/>Ο<text:s/>Αναπληρωτής<text:s/>Υπουργός<text:s/>Παιδείας<text:s/>και<text:s/>Θρησκευμάτων,<text:s/>Πολιτισμού<text:s/>και<text:s/>Αθλητισμού<text:s/>εγκρίνει<text:s/>το<text:s/>πρόγραμμα<text:s/>εκτέλεσης<text:s/>αρχαιολογικών<text:s/>έργων<text:s/>που<text:s/>υποβάλλονται<text:s/>από<text:s/>τις<text:s/>Επιστημονικές<text:s/>Επιτροπές<text:s/>της<text:s/>παραγράφου<text:s/>αυτής.</text:span></text:p>
      <text:p text:style-name="P43"><text:span text:style-name="T43_1">β)</text:span><text:span text:style-name="T43_2"><text:tab/></text:span><text:span text:style-name="T43_3">Οι<text:s/>συμβάσεις<text:s/>εργασίας<text:s/>ιδιωτικού<text:s/>δικαίου<text:s/>ορισμένου<text:s/>χρόνου,<text:s/>του<text:s/>προσωπικού<text:s/>που<text:s/>απασχολείται<text:s/>στις<text:s/>Επιστημονικές<text:s/>Επιτροπές<text:s/>είναι<text:s/>δυνατόν<text:s/>να<text:s/>παραταθούν<text:s/>έως<text:s/>τη<text:s/>λήξη<text:s/>του<text:s/>χρόνου<text:s/>χρηματοδότησης<text:s/>του<text:s/>αντίστοιχου<text:s/>έργου.<text:s/>Σε<text:s/>περίπτωση<text:s/>λήξης<text:s/>σύμβασης<text:s/>μίσθωσης<text:s/>έργου<text:s/>του<text:s/>προσωπικού<text:s/>που<text:s/>απασχολείται<text:s/>στις<text:s/>ανωτέρω<text:s/>Επιτροπές<text:s/>πριν<text:s/>τη<text:s/>λήξη<text:s/>χρηματοδότησης<text:s/>του<text:s/>αντίστοιχου<text:s/>έργου,<text:s/>είναι<text:s/>δυνατή<text:s/>η<text:s/>σύναψη<text:s/>νέας<text:s/>σύμβασης<text:s/>μίσθωσης<text:s/>έργου<text:s/>έως<text:s/>τη<text:s/>λήξη<text:s/>χρηματοδότησής<text:s/>του.</text:span></text:p>
      <text:p text:style-name="P44"><text:span text:style-name="T44_1">γ)</text:span><text:span text:style-name="T44_2"><text:tab/></text:span><text:span text:style-name="T44_3">Οι<text:s/>διατάξεις<text:s/>των<text:s/>άρθρων<text:s/>24,<text:s/>26<text:s/>έως<text:s/>και<text:s/>30<text:s/>της<text:s/>υπ’<text:s/>αριθ.<text:s/>ΥΠΠΟ/ΓΝΟΣ/74900/2002<text:s/>Αποφάσεως<text:s/>«Έγκριση<text:s/>Κανονισμού<text:s/>Λειτουργίας<text:s/>της<text:s/>Υπηρεσίας<text:s/>Συντήρησης<text:s/>Μνημείων<text:s/>Ακρόπολης<text:s/>(Υ.Σ.Μ.Α.)»<text:s/>(Β΄<text:s/>1593)<text:s/>του<text:s/>Υπουργού<text:s/>Πολιτισμού<text:s/>εφαρμόζονται<text:s/>αναλόγως<text:s/>για<text:s/>τις<text:s/>ανωτέρω<text:s/>Επιστημονικές<text:s/>Επιτροπές<text:s/>και<text:s/>με<text:s/>την<text:s/>επιφύλαξη<text:s/>τήρησης<text:s/>των<text:s/>ισχυουσών<text:s/>κοινοτικών<text:s/>διατάξεων.<text:s/>Όπου<text:s/>στα<text:s/>ανωτέρω<text:s/>άρθρα<text:s/>αναφέρεται<text:s/>η<text:s/>Επιτροπή<text:s/>Συντήρησης<text:s/>Μνημείων<text:s/>Ακρόπολης<text:s/>(Ε.Σ.Μ.Α.)<text:s/>νοούνται<text:s/>ή<text:s/>οι<text:s/>αντίστοιχες<text:s/>Κεντρικές<text:s/>Υπηρεσίες<text:s/>της<text:s/>Γενικής<text:s/>Διεύθυνσης<text:s/>Αρχαιοτήτων<text:s/>και<text:s/>Πολιτιστικής<text:s/>Κληρονομίας<text:s/>ή<text:s/>οι<text:s/>οικείες<text:s/>Περιφερειακές<text:s/>Υπηρεσίες<text:s/>της<text:s/>Γενικής<text:s/>Διεύθυνσης<text:s/>Αρχαιοτήτων<text:s/>και<text:s/>Πολιτιστικής<text:s/>Κληρονομίας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,<text:s/>αντιστοί-<text:s/>χως,<text:s/>όπου<text:s/>δε<text:s/>αναφέρεται<text:s/>η<text:s/>Υπηρεσία<text:s/>Συντήρησης<text:s/>Μνημείων<text:s/>Ακρόπολης<text:s/>(Υ.Σ.Μ.Α.)<text:s/>νοούνται<text:s/>οι<text:s/>Επιστημονικές<text:s/>Επιτροπές.</text:span></text:p>
      <text:p text:style-name="P45"><text:span text:style-name="T45_1">Πιστώσεις<text:s/>που<text:s/>αφορούν<text:s/>τη<text:s/>χρηματοδότηση<text:s/>μελετών<text:s/>και<text:s/>έργων<text:s/>που<text:s/>εκτελούνται<text:s/>από<text:s/>τις<text:s/>ανωτέρω<text:s/>Επιστημονικές<text:s/>Επιτροπές,<text:s/>εφόσον<text:s/>δεν<text:s/>απορροφηθούν<text:s/>κατά<text:s/>τη<text:s/>διάρκεια<text:s/>του<text:s/>οικονομικού<text:s/>έτους,<text:s/>εντός<text:s/>του<text:s/>οποίου<text:s/>έχουν<text:s/>εγγραφεί,<text:s/>μεταφέρονται<text:s/>υποχρεωτικώς<text:s/>στα<text:s/>επόμενα<text:s/>οικονομικά<text:s/>έτη.</text:span></text:p>
      <text:p text:style-name="P46"><text:span text:style-name="T46_1">7.</text:span><text:span text:style-name="T46_2"><text:s/>Υφιστάμενες<text:s/>Επιστημονικές<text:s/>Επιτροπές<text:s/>μελέτης<text:s/>και<text:s/>εκτέλεσης<text:s/>αρχαιολογικών<text:s/>έργων<text:s/>καταργούνται<text:s/>μετά<text:s/>τη<text:s/>λήξη<text:s/>της<text:s/>χρηματοδότησης<text:s/>και<text:s/>την<text:s/>παραλαβή<text:s/>των<text:s/>έργων<text:s/>που<text:s/>τους<text:s/>έχουν<text:s/>ανατεθεί.</text:span></text:p>
      <text:p text:style-name="P47"><text:span text:style-name="T47_1">8.</text:span><text:span text:style-name="T47_2"><text:s/>α)<text:s/>Κάθε<text:s/>είδους<text:s/>διαγωνισμοί<text:s/>που<text:s/>έχουν<text:s/>προκηρυχθεί<text:s/>για<text:s/>πάσης<text:s/>φύσεως<text:s/>έργα,<text:s/>εργασίες,<text:s/>μελέτες<text:s/>και<text:s/>είναι<text:s/>σε<text:s/>εξέλιξη<text:s/>κατά<text:s/>την<text:s/>έναρξη<text:s/>ισχύος<text:s/>του<text:s/>παρόντος<text:s/>εξακολουθούν<text:s/>να<text:s/>διέπονται<text:s/>από<text:s/>το<text:s/>νομικό<text:s/>καθεστώς<text:s/>που<text:s/>ίσχυε<text:s/>κατά<text:s/>το<text:s/>χρόνο<text:s/>έκδοσης<text:s/>της<text:s/>σχετικής<text:s/>προκήρυξης.<text:s/>β)<text:s/>Οι<text:s/>προγραμματικές<text:s/>συμβάσεις<text:s/>πολιτισμικής<text:s/>ανάπτυξης<text:s/>στις<text:s/>οποίες<text:s/>συμβαλλόμενο<text:s/>είναι<text:s/>το<text:s/>Τ.Δ.Π.Ε.Α.Ε.<text:s/>εξακολουθούν<text:s/>να<text:s/>παράγουν<text:s/>έννομα<text:s/>αποτελέσματα.<text:s/>Όπου<text:s/>στις<text:s/>ανωτέρω<text:s/>συμβάσεις<text:s/>αναφέρεται<text:s/>το<text:s/>καταργούμε-<text:s/>νο<text:s/>Ταμείο,<text:s/>εφεξής<text:s/>νοούνται<text:s/>ή<text:s/>οι<text:s/>Κεντρικές<text:s/>Υπηρεσίες<text:s/>της<text:s/>Γενικής<text:s/>Διεύθυνσης<text:s/>Αρχαιοτήτων<text:s/>και<text:s/>Πολιτιστικής<text:s/>Κληρονομίας<text:s/>ή<text:s/>οι<text:s/>οικείες<text:s/>Περιφερειακές<text:s/>Υπηρεσίες<text:s/>της<text:s/>Γενικής<text:s/>Διεύθυνσης<text:s/>Αρχαιοτήτων<text:s/>και<text:s/>Πολιτιστικής</text:span></text:p>
      <text:p text:style-name="P48"><text:span text:style-name="T48_1">Κληρονομίας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,<text:s/>σύμφωνα<text:s/>με<text:s/>τα<text:s/>οριζόμενα<text:s/>της<text:s/>παραγράφου<text:s/>5α.<text:s/>Με<text:s/>απόφαση<text:s/>του<text:s/>Αναπληρωτή<text:s/>Υπουργού<text:s/>Παιδείας<text:s/>και<text:s/>Θρησκευμάτων,<text:s/>Πολιτισμού<text:s/>και<text:s/>Αθλητισμού<text:s/>καθορίζονται<text:s/>οι<text:s/>ανωτέρω<text:s/>Υπηρεσίες,<text:s/>καθώς<text:s/>και<text:s/>κάθε<text:s/>θέμα<text:s/>σχετικό<text:s/>με<text:s/>την<text:s/>εφαρμογή<text:s/>της<text:s/>παρούσας<text:s/>παραγράφου.<text:s/>γ)<text:s/>Το<text:s/>όριο<text:s/>του<text:s/>ποσού<text:s/>της<text:s/>περίπτωσης<text:s/>α΄<text:s/>της<text:s/>παρ.<text:s/>1<text:s/>του<text:s/>άρθρου<text:s/>11<text:s/>του<text:s/>π.δ.<text:s/>99/1992<text:s/>(Α΄<text:s/>46)<text:s/>εξακολουθεί<text:s/>να<text:s/>ισχύει<text:s/>με<text:s/>την<text:s/>επιφύλαξη<text:s/>τήρησης<text:s/>των<text:s/>κοινοτικών<text:s/>διατάξεων.</text:span></text:p>
      <text:p text:style-name="P49"><text:span text:style-name="T49_1">δ)</text:span><text:span text:style-name="T49_2"><text:tab/></text:span><text:span text:style-name="T49_3">Οι<text:s/>πάσης<text:s/>φύσεως<text:s/>νομικές<text:s/>και<text:s/>οικονομικές<text:s/>δεσμεύσεις<text:s/>που<text:s/>απορρέουν<text:s/>από<text:s/>Τεχνικά<text:s/>Δελτία<text:s/>συγχρηματο-<text:s/>δοτούμενων<text:s/>έργων,<text:s/>στα<text:s/>οποία<text:s/>το<text:s/>καταργούμενο<text:s/>Ταμείο<text:s/>αναφέρεται<text:s/>ως<text:s/>τελικός<text:s/>δικαιούχος,<text:s/>μεταφέρονται<text:s/>και<text:s/>αναλαμβάνονται<text:s/>ή<text:s/>από<text:s/>τις<text:s/>Κεντρικές<text:s/>Υπηρεσίες<text:s/>της<text:s/>Γενικής<text:s/>Διεύθυνσης<text:s/>Αρχαιοτήτων<text:s/>και<text:s/>Πολιτιστικής<text:s/>Κλη-<text:s/>ρονομίας<text:s/>ή<text:s/>από<text:s/>τις<text:s/>οικείες<text:s/>Περιφερειακές<text:s/>Υπηρεσίες<text:s/>της<text:s/>Γενικής<text:s/>Διεύθυνσης<text:s/>Αρχαιοτήτων<text:s/>και<text:s/>Πολιτιστικής<text:s/>Κληρονομίας<text:s/>της<text:s/>Γενικής<text:s/>Γραμματείας<text:s/>Πολιτισμού<text:s/>προ-<text:s/>κειμένου<text:s/>να<text:s/>διασφαλισθεί<text:s/>η<text:s/>διοικητική<text:s/>και<text:s/>οικονομική<text:s/>υποστήριξη<text:s/>των<text:s/>έργων.<text:s/>Με<text:s/>απόφαση<text:s/>του<text:s/>Αναπληρωτή<text:s/>Υπουργού<text:s/>Παιδείας<text:s/>και<text:s/>Θρησκευμάτων,<text:s/>Πολιτισμού<text:s/>και<text:s/>Αθλητισμού<text:s/>καθορίζονται<text:s/>οι<text:s/>ανωτέρω<text:s/>Υπηρεσίες<text:s/>της<text:s/>Γενικής<text:s/>Διεύθυνσης<text:s/>Αρχαιοτήτων<text:s/>και<text:s/>Πολιτιστικής<text:s/>Κλη-<text:s/>ρονομίας<text:s/>της<text:s/>Γενικής<text:s/>Γραμματείας<text:s/>Πολιτισμού,<text:s/>οι<text:s/>όροι,<text:s/>οι<text:s/>προϋποθέσεις,<text:s/>οι<text:s/>διαδικασίες,<text:s/>καθώς<text:s/>και<text:s/>κάθε<text:s/>θέμα<text:s/>σχετικό<text:s/>με<text:s/>την<text:s/>εφαρμογή<text:s/>της<text:s/>παρούσας<text:s/>παραγράφου.</text:span></text:p>
      <text:p text:style-name="P50"><text:span text:style-name="T50_1">9.</text:span><text:span text:style-name="T50_2"><text:s/>Η<text:s/>ισχύς<text:s/>των<text:s/>διατάξεων<text:s/>του<text:s/>παρόντος<text:s/>άρθρου<text:s/>αρχίζει<text:s/>την<text:s/>31η<text:s/>Μαρτίου<text:s/>2013.</text:span></text:p>
      <text:h text:style-name="P51" text:outline-level="6"><text:span text:style-name="T51_1">Άρθρο<text:s/>4</text:span></text:h>
      <text:h text:style-name="P52" text:outline-level="6"><text:span text:style-name="T52_1">Κατάργηση<text:s/>του<text:s/>νομικού<text:s/>προσώπου<text:s/>δημοσίου<text:s/>δικαίου</text:span></text:h>
      <text:p text:style-name="P53"><text:span text:style-name="T53_1">«Οργανισμός<text:s/>Τουριστικής<text:s/>Εκπαίδευσης<text:s/>καιΚατάρτισης»<text:s/>(Ο.Τ.Ε.Κ.)<text:s/>και<text:s/>συγχώνευση<text:s/>εκπαιδευτικώνμονάδων<text:s/>στο<text:s/>Υπουργείο<text:s/>Τουρισμού</text:span></text:p>
      <text:p text:style-name="P54"><text:span text:style-name="T54_1">1.</text:span><text:span text:style-name="T54_2"><text:s/>α)<text:s/>Ο<text:s/>Οργανισμός<text:s/>Τουριστικής<text:s/>Εκπαίδευσης<text:s/>και<text:s/>Κατάρτισης<text:s/>(Ο.Τ.Ε.Κ.),<text:s/>Ν.Π.Δ.Δ.<text:s/>με<text:s/>έδρα<text:s/>την<text:s/>Αθήνα,<text:s/>το<text:s/>οποίο<text:s/>συνεστήθη<text:s/>με<text:s/>το<text:s/>ν.<text:s/>3105/2003<text:s/>(Α΄<text:s/>29)<text:s/>και<text:s/>εποπτεύεται<text:s/>από<text:s/>τον<text:s/>Υπουργό<text:s/>Τουρισμού,<text:s/>καταργείται.</text:span></text:p>
      <text:p text:style-name="P55"><text:span text:style-name="T55_1">β)</text:span><text:span text:style-name="T55_2"><text:tab/></text:span><text:span text:style-name="T55_3">Οι<text:s/>αρμοδιότητες<text:s/>του<text:s/>Ο.Τ.Ε.Κ.,<text:s/>όπως<text:s/>προβλέπονται<text:s/>στο<text:s/>άρθρο<text:s/>2<text:s/>του<text:s/>ν.<text:s/>3105/2003,<text:s/>επιδιώκονται<text:s/>και<text:s/>ασκούνται<text:s/>εφεξής<text:s/>από<text:s/>το<text:s/>Υπουργείο<text:s/>Τουρισμού.<text:s/>Με<text:s/>απόφαση<text:s/>του<text:s/>Υπουργού<text:s/>Τουρισμού,<text:s/>η<text:s/>οποία<text:s/>εκδίδεται<text:s/>εντός<text:s/>μηνός<text:s/>από<text:s/>την<text:s/>έναρξη<text:s/>ισχύος<text:s/>του<text:s/>παρόντος<text:s/>νόμου,<text:s/>προσδιορίζονται<text:s/>οι<text:s/>οργανικές<text:s/>μονάδες<text:s/>που<text:s/>ασκούν<text:s/>τις<text:s/>μεταφερόμενες<text:s/>αρμοδιότητες.</text:span></text:p>
      <text:p text:style-name="P56"><text:span text:style-name="T56_1">Οι<text:s/>Ανώτερες<text:s/>Σχολές<text:s/>Τουριστικών<text:s/>Επαγγελμάτων<text:s/>(Α.Σ.Τ.Ε.),<text:s/>οι<text:s/>Επαγγελματικές<text:s/>Σχολές<text:s/>(ΕΠΑΣ),<text:s/>τα<text:s/>Ινστιτούτα<text:s/>Επαγγελματικής<text:s/>Κατάρτισης<text:s/>(Ι.Ε.Κ.)<text:s/>και<text:s/>οι<text:s/>Σχολές<text:s/>Ξεναγών<text:s/>αρμοδιότητας<text:s/>Ο.Τ.Ε.Κ.<text:s/>υπάγονται<text:s/>στην<text:s/>αρμοδιότητα<text:s/>του<text:s/>Υπουργείου<text:s/>Τουρισμού<text:s/>και<text:s/>αποτελούν<text:s/>εφεξής<text:s/>περιφερειακές<text:s/>υπηρεσίες<text:s/>του.<text:s/>Σε<text:s/>καθεμία<text:s/>από<text:s/>τις<text:s/>ως<text:s/>άνω<text:s/>περιφερειακές<text:s/>υπηρεσίες<text:s/>προΐσταται<text:s/>εκπαιδευτικός,<text:s/>σύμφωνα<text:s/>με<text:s/>όσα<text:s/>ορίζονται<text:s/>στο<text:s/>ν.<text:s/>3105/2003.</text:span></text:p>
      <text:p text:style-name="P57"><text:span text:style-name="T57_1">γ)</text:span><text:span text:style-name="T57_2"><text:tab/></text:span><text:span text:style-name="T57_3">Όπου<text:s/>στην<text:s/>κείμενη<text:s/>νομοθεσία<text:s/>αναφέρεται<text:s/>ο<text:s/>Ο.Τ.Ε.Κ.<text:s/>νοείται<text:s/>εφεξής<text:s/>το<text:s/>Υπουργείο<text:s/>Τουρισμού,<text:s/>όπου<text:s/>αναφέρεται<text:s/>το<text:s/>Διοικητικό<text:s/>Συμβούλιο<text:s/>ή<text:s/>ο<text:s/>Πρόεδρος<text:s/>του<text:s/>Ο.Τ.Ε.Κ.<text:s/>νοείται<text:s/>ο<text:s/>Υπουργός<text:s/>Τουρισμού<text:s/>και<text:s/>όπου<text:s/>αναφέρεται<text:s/>ο<text:s/>Γενικός<text:s/>Διευθυντής<text:s/>Ο.Τ.Ε.Κ.<text:s/>νοείται<text:s/>ο<text:s/>Γενικός<text:s/>Γραμματέας<text:s/>Τουρισμού.</text:span></text:p>
      <text:p text:style-name="P58"><text:span text:style-name="T58_1">Για<text:s/>τον<text:s/>ορισμό<text:s/>προϊστάμενου<text:s/>στις<text:s/>Σχολές<text:s/>Ξεναγών<text:s/>ισχύουν<text:s/>οι<text:s/>διατάξεις<text:s/>της<text:s/>με<text:s/>αριθμό<text:s/>Τ/7662/2002<text:s/>(Β΄<text:s/>1375)<text:s/>απόφασης<text:s/>των<text:s/>Υπουργών<text:s/>Ανάπτυξης<text:s/>και<text:s/>Εθνικής<text:s/>Παιδείας<text:s/>και<text:s/>Θρησκευμάτων.</text:span></text:p>
      <text:p text:style-name="P59"><text:span text:style-name="T59_1">2.</text:span><text:span text:style-name="T59_2"><text:s/>α)<text:s/>Το<text:s/>μόνιμο<text:s/>και<text:s/>με<text:s/>σχέση<text:s/>εργασίας<text:s/>ιδιωτικού<text:s/>δικαίου<text:s/>αορίστου<text:s/>χρόνου<text:s/>προσωπικό<text:s/>της<text:s/>Κεντρικής<text:s/>Υπηρεσίας<text:s/>του<text:s/>Ο.Τ.Ε.Κ.<text:s/>θεωρείται<text:s/>στο<text:s/>εξής<text:s/>προσωπικό<text:s/>της<text:s/>Κεντρικής<text:s/>Υπηρεσίας<text:s/>του<text:s/>Υπουργείου<text:s/>Τουρισμού,<text:s/>στο<text:s/>οποίο<text:s/>και<text:s/>μεταφέρεται<text:s/>αυτοδικαίως<text:s/>με<text:s/>την<text:s/>ίδια<text:s/>σχέση<text:s/>εργασίας.</text:span></text:p>
      <text:p text:style-name="P60"><text:span text:style-name="T60_1">Για<text:s/>την<text:s/>κατά<text:s/>τα<text:s/>ως<text:s/>άνω<text:s/>μεταφορά<text:s/>του<text:s/>προσωπικού<text:s/>εκδίδεται<text:s/>σχετική<text:s/>διαπιστωτική<text:s/>πράξη<text:s/>του<text:s/>Υπουργού<text:s/>Τουρισμού,<text:s/>η<text:s/>οποία<text:s/>δημοσιεύεται<text:s/>σε<text:s/>περίληψη<text:s/>στην<text:s/>Εφημερίδα<text:s/>της<text:s/>Κυβερνήσεως.</text:span></text:p>
      <text:p text:style-name="P61"><text:span text:style-name="T61_1">β)</text:span><text:span text:style-name="T61_2"><text:tab/></text:span><text:span text:style-name="T61_3">Το<text:s/>μόνιμο<text:s/>και<text:s/>με<text:s/>σχέση<text:s/>εργασίας<text:s/>ιδιωτικού<text:s/>δικαίου<text:s/>αορίστου<text:s/>χρόνου<text:s/>εκπαιδευτικό,<text:s/>διοικητικό<text:s/>και<text:s/>βοηθητικό<text:s/>προσωπικό<text:s/>των<text:s/>εκπαιδευτικών<text:s/>μονάδων<text:s/>του<text:s/>Ο.Τ.Ε.Κ.<text:s/>θεωρείται<text:s/>στο<text:s/>εξής<text:s/>προσωπικό<text:s/>των<text:s/>αντίστοιχων<text:s/>περιφερειακών<text:s/>υπηρεσιών<text:s/>του<text:s/>Υπουργείου<text:s/>Τουρισμού,<text:s/>στις<text:s/>οποίες<text:s/>μεταφέρεται,<text:s/>αυτοδικαίως,<text:s/>με<text:s/>την<text:s/>ίδια<text:s/>σχέση<text:s/>εργασίας.</text:span></text:p>
      <text:p text:style-name="P62"><text:span text:style-name="T62_1">Για<text:s/>την<text:s/>κατά<text:s/>τα<text:s/>ως<text:s/>άνω<text:s/>μεταφορά<text:s/>του<text:s/>προσωπικού<text:s/>του<text:s/>Ο.Τ.Ε.Κ.<text:s/>στο<text:s/>Υπουργείο<text:s/>Τουρισμού<text:s/>εκδίδεται<text:s/>σχετική<text:s/>διαπιστωτική<text:s/>πράξη<text:s/>του<text:s/>Υπουργού<text:s/>Τουρισμού,<text:s/>η<text:s/>οποία<text:s/>δημοσιεύεται<text:s/>σε<text:s/>περίληψη<text:s/>στην<text:s/>Εφημερίδα<text:s/>της<text:s/>Κυβερνήσεως.</text:span></text:p>
      <text:p text:style-name="P63"><text:span text:style-name="T63_1">γ)</text:span><text:span text:style-name="T63_2"><text:tab/></text:span><text:span text:style-name="T63_3">Το<text:s/>προσωπικό<text:s/>με<text:s/>σύμβαση<text:s/>εργασίας<text:s/>ορισμένου<text:s/>χρόνου<text:s/>της<text:s/>Κεντρικής<text:s/>Υπηρεσίας<text:s/>του<text:s/>Ο.Τ.Ε.Κ.<text:s/>και<text:s/>των<text:s/>Εκπαιδευτηρίων<text:s/>του<text:s/>μεταφέρεται<text:s/>στην<text:s/>Κεντρική<text:s/>Υπηρεσία<text:s/>του<text:s/>Υπουργείου<text:s/>Τουρισμού<text:s/>και<text:s/>τις<text:s/>περιφερειακές<text:s/>του<text:s/>υπηρεσίες<text:s/>αντίστοιχα,<text:s/>με<text:s/>την<text:s/>ίδια<text:s/>σχέση<text:s/>εργασίας<text:s/>μέχρι<text:s/>την<text:s/>ημερομηνία<text:s/>κατά<text:s/>την<text:s/>οποία<text:s/>λήγει<text:s/>η<text:s/>σύμβαση<text:s/>αυτή.</text:span></text:p>
      <text:p text:style-name="P64"><text:span text:style-name="T64_1">3.</text:span><text:span text:style-name="T64_2"><text:s/>Όπου<text:s/>στην<text:s/>κείμενη<text:s/>νομοθεσία<text:s/>προβλέπεται<text:s/>γνώμη<text:s/>ή<text:s/>εισήγηση<text:s/>του<text:s/>Δ.Σ.<text:s/>του<text:s/>Ο.Τ.Ε.Κ.<text:s/>για<text:s/>την<text:s/>έκδοση<text:s/>υπουργικών<text:s/>αποφάσεων<text:s/>και<text:s/>προεδρικών<text:s/>διαταγμάτων,<text:s/>η<text:s/>γνώμη<text:s/>ή<text:s/>η<text:s/>εισήγηση<text:s/>αυτή<text:s/>δεν<text:s/>απαιτείται.</text:span></text:p>
      <text:p text:style-name="P65"><text:span text:style-name="T65_1">4.</text:span><text:span text:style-name="T65_2"><text:s/>α)<text:s/>Απαιτήσεις,<text:s/>υποχρεώσεις,<text:s/>μεταξύ<text:s/>των<text:s/>οποίων<text:s/>και<text:s/>η<text:s/>υποχρέωση<text:s/>καταβολής<text:s/>του<text:s/>ΕΕΤΗΔΕ<text:s/>και<text:s/>του<text:s/>φόρου<text:s/>ακίνητης<text:s/>περιουσίας,<text:s/>και<text:s/>πάσης<text:s/>φύσεως<text:s/>εκκρεμείς<text:s/>υποθέσεις<text:s/>που<text:s/>υφίστανται<text:s/>κατά<text:s/>την<text:s/>κατάργηση<text:s/>του<text:s/>Ο.Τ.Ε.Κ.<text:s/>μεταφέρονται<text:s/>στο<text:s/>Υπουργείο<text:s/>Τουρισμού,<text:s/>το<text:s/>οποίο<text:s/>συνεχίζει<text:s/>και<text:s/>τις<text:s/>εκκρεμείς<text:s/>δίκες,<text:s/>χωρίς<text:s/>να<text:s/>επέρχεται<text:s/>βίαιη<text:s/>διακοπή<text:s/>τους<text:s/>και<text:s/>χωρίς<text:s/>να<text:s/>απαιτείται<text:s/>οποιαδήποτε<text:s/>άλλη<text:s/>διατύπωση<text:s/>για<text:s/>τη<text:s/>συνέχισή<text:s/>τους.</text:span></text:p>
      <text:p text:style-name="P66"><text:span text:style-name="T66_1">Εκκρεμείς<text:s/>διαδικασίες<text:s/>του<text:s/>Ο.Τ.Ε.Κ.<text:s/>που<text:s/>αφορούν<text:s/>στη<text:s/>σύναψη<text:s/>συμβάσεων<text:s/>εργασίας,<text:s/>μισθώσεων,<text:s/>προμηθειών<text:s/>και<text:s/>παροχής<text:s/>υπηρεσιών<text:s/>ολοκληρώνονται<text:s/>από<text:s/>το<text:s/>Υπουργείο<text:s/>Τουρισμού.</text:span></text:p>
      <text:p text:style-name="P67"><text:span text:style-name="T67_1">β)</text:span><text:span text:style-name="T67_2"><text:tab/></text:span><text:span text:style-name="T67_3">Η<text:s/>κυριότητα<text:s/>και<text:s/>κάθε<text:s/>άλλο<text:s/>εμπράγματο<text:s/>δικαίωμα<text:s/>επί<text:s/>της<text:s/>κινητής<text:s/>και<text:s/>ακίνητης<text:s/>περιουσίας<text:s/>του<text:s/>Ο.Τ.Ε.Κ.,<text:s/>περιέρχονται<text:s/>αυτοδικαίως,<text:s/>χωρίς<text:s/>την<text:s/>τήρηση<text:s/>οποιουδήποτε<text:s/>τύπου,<text:s/>πράξης<text:s/>ή<text:s/>συμβολαίου<text:s/>και<text:s/>χωρίς<text:s/>αντάλλαγμα,<text:s/>στο<text:s/>Ελληνικό<text:s/>Δημόσιο,<text:s/>με<text:s/>την<text:s/>επιφύλαξη<text:s/>των<text:s/>συνταγματικών<text:s/>διατάξεων<text:s/>για<text:s/>τις<text:s/>δωρεές,<text:s/>κληρονομιές<text:s/>και<text:s/>κληροδοσίες<text:s/>και<text:s/>η<text:s/>αποκλειστική<text:s/>χρήση<text:s/>και<text:s/>διαχείρισή<text:s/>τους<text:s/>ανήκει<text:s/>στο<text:s/>Υπουργείο<text:s/>Τουρισμού,<text:s/>που<text:s/>έχει<text:s/>στο<text:s/>εξής<text:s/>και<text:s/>την<text:s/>ευθύνη<text:s/>για<text:s/>τη<text:s/>διαφύλαξη<text:s/>και<text:s/>τη<text:s/>διαχείριση<text:s/>του<text:s/>υπάρχοντος<text:s/>αρχείου.</text:span></text:p>
      <text:p text:style-name="P68"><text:span text:style-name="T68_1">Με<text:s/>απόφαση<text:s/>του<text:s/>Υπουργού<text:s/>Τουρισμού<text:s/>συγκροτείται,<text:s/>μέσα<text:s/>σε<text:s/>ένα<text:s/>μήνα<text:s/>από<text:s/>την<text:s/>έναρξη<text:s/>ισχύος<text:s/>του<text:s/>παρόντος<text:s/>νόμου,<text:s/>τριμελής<text:s/>ανά<text:s/>εκπαιδευτήριο<text:s/>και<text:s/>για<text:s/>την<text:s/>Κεντρική<text:s/>Υπηρεσία<text:s/>του<text:s/>Ο.Τ.Ε.Κ.<text:s/>επιτροπή<text:s/>για<text:s/>τη<text:s/>διενέργεια<text:s/>απογραφής<text:s/>των<text:s/>κινητών<text:s/>και<text:s/>ακινήτων,<text:s/>τα<text:s/>οποία<text:s/>κατά<text:s/>τις<text:s/>διατάξεις<text:s/>του<text:s/>παρόντος<text:s/>άρθρου<text:s/>περιέρχονται<text:s/>στην<text:s/>κυριότητα<text:s/>του<text:s/>Ελληνικού<text:s/>Δημοσίου.<text:s/>Η<text:s/>έκθεση<text:s/>απογρα-<text:s/>φής<text:s/>εγκρίνεται<text:s/>με<text:s/>κοινή<text:s/>απόφαση<text:s/>των<text:s/>Υπουργών<text:s/>Οικονομικών<text:s/>και<text:s/>Τουρισμού.</text:span></text:p>
      <text:p text:style-name="P69"><text:span text:style-name="T69_1">γ)</text:span><text:span text:style-name="T69_2"><text:tab/></text:span><text:span text:style-name="T69_3">Το<text:s/>ταμειακό<text:s/>υπόλοιπο<text:s/>του<text:s/>προϋπολογισμού<text:s/>έτους<text:s/>2012<text:s/>του<text:s/>Ο.Τ.Ε.Κ.<text:s/>και<text:s/>το<text:s/>αδιάθετο<text:s/>ποσοστό<text:s/>της<text:s/>κρατικής<text:s/>επιχορήγησης<text:s/>μεταφέρονται<text:s/>μέσα<text:s/>σε<text:s/>ένα<text:s/>μήνα<text:s/>από<text:s/>την<text:s/>έναρξη<text:s/>ισχύος<text:s/>του<text:s/>παρόντος,<text:s/>με<text:s/>εντολή<text:s/>του<text:s/>Υπουργού<text:s/>Τουρισμού,<text:s/>σε<text:s/>λογαριασμό<text:s/>του<text:s/>Δημοσίου,<text:s/>συνιστ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του<text:s/>Υπουργείου<text:s/>Τουρισμού.<text:s/>Οι<text:s/>προβλεπόμενοι<text:s/>στις<text:s/>παραγράφους<text:s/>3,<text:s/>4,<text:s/>5<text:s/>και<text:s/>6<text:s/>του<text:s/>άρθρου<text:s/>3<text:s/>του<text:s/>ν.<text:s/>3105/2003<text:s/>πόροι<text:s/>αποτελούν<text:s/>εφεξής<text:s/>έσοδα<text:s/>του<text:s/>Ελληνικού<text:s/>Δημοσίου.</text:span></text:p>
      <text:p text:style-name="P70"><text:span text:style-name="T70_1">Με<text:s/>κοινή<text:s/>απόφαση<text:s/>των<text:s/>Υπουργών<text:s/>Οικονομικών<text:s/>και<text:s/>Τουρισμού<text:s/>ρυθμίζονται<text:s/>θέματα<text:s/>που<text:s/>αφορούν<text:s/>στην<text:s/>οικονομική<text:s/>διαχείριση<text:s/>των<text:s/>εκπαιδευτικών<text:s/>μονάδων<text:s/>τουριστικής<text:s/>εκπαίδευσης<text:s/>τα<text:s/>οποία<text:s/>με<text:s/>τον<text:s/>παρόντα<text:s/>νόμο<text:s/>μεταφέρονται<text:s/>στο<text:s/>Υπουργείο<text:s/>Τουρισμού.</text:span></text:p>
      <text:p text:style-name="P71"><text:span text:style-name="T71_1">δ)</text:span><text:span text:style-name="T71_2"><text:tab/></text:span><text:span text:style-name="T71_3">Το<text:s/>ποσοστό<text:s/>της<text:s/>παρ.<text:s/>13β<text:s/>του<text:s/>άρθρου<text:s/>2<text:s/>του<text:s/>ν.<text:s/>2206/1994<text:s/>(Α΄<text:s/>62)<text:s/>επί<text:s/>των<text:s/>εσόδων<text:s/>των<text:s/>Καζίνο<text:s/>Πάρνηθας<text:s/>και<text:s/>Κέρκυρας<text:s/>που<text:s/>καταβάλλεται<text:s/>στον<text:s/>Ο.Τ.Ε.Κ.<text:s/>για<text:s/>την<text:s/>κάλυψη<text:s/>λειτουργικών<text:s/>αναγκών<text:s/>του<text:s/>αποτελεί<text:s/>εφεξής<text:s/>έσοδο<text:s/>του<text:s/>Κρατικού<text:s/>Προϋπολογισμού.</text:span></text:p>
      <text:p text:style-name="P72"><text:span text:style-name="T72_1">5.</text:span><text:span text:style-name="T72_2"><text:s/>α)<text:s/>Οι<text:s/>σπουδαστές<text:s/>των<text:s/>Ανώτερων<text:s/>Σχολών,<text:s/>οι<text:s/>μαθητές<text:s/>των<text:s/>ΕΠΑΣ,<text:s/>των<text:s/>Σχολών<text:s/>Ξεναγών<text:s/>και<text:s/>των<text:s/>ΙΕΚ<text:s/>του<text:s/>Ο.Τ.Ε.Κ.<text:s/>από<text:s/>την<text:s/>έναρξη<text:s/>ισχύος<text:s/>του<text:s/>παρόντος<text:s/>νόμου<text:s/>θεωρούνται<text:s/>σπουδαστές<text:s/>και<text:s/>μαθητές,<text:s/>αντίστοιχα,<text:s/>των<text:s/>Ανώτερων<text:s/>Σχολών,<text:s/>των<text:s/>ΕΠΑΣ,<text:s/>των<text:s/>Σχολών<text:s/>Ξεναγών<text:s/>και<text:s/>των<text:s/>ΙΕΚ<text:s/>του<text:s/>Υπουργείου<text:s/>Τουρισμού.</text:span></text:p>
      <text:p text:style-name="P73"><text:span text:style-name="T73_1">β)</text:span><text:span text:style-name="T73_2"><text:tab/></text:span><text:span text:style-name="T73_3">Με<text:s/>κοινή<text:s/>απόφαση<text:s/>των<text:s/>Υπουργών<text:s/>Παιδείας<text:s/>και<text:s/>Θρησκευμάτων,<text:s/>Πολιτισμού<text:s/>και<text:s/>Αθλητισμού<text:s/>και<text:s/>Τουρισμού<text:s/>καθορίζεται<text:s/>ο<text:s/>τύπος<text:s/>των<text:s/>χορηγούμενων<text:s/>από<text:s/>το<text:s/>Υπουργείο<text:s/>Τουρισμού<text:s/>τίτλων<text:s/>σπουδών,<text:s/>των<text:s/>πιστοποιητικών<text:s/>και<text:s/>βεβαιώσεων<text:s/>σπουδών.</text:span></text:p>
      <text:p text:style-name="P74"><text:span text:style-name="T74_1">γ)</text:span><text:span text:style-name="T74_2"><text:tab/></text:span><text:span text:style-name="T74_3">Στις<text:s/>περιπτώσεις<text:s/>που<text:s/>απαιτείται<text:s/>η<text:s/>χορήγηση<text:s/>τίτλου<text:s/>σπουδών<text:s/>ή<text:s/>πιστοποιητικού<text:s/>αποφοίτησης<text:s/>ή<text:s/>βεβαίωσης<text:s/>σπουδών<text:s/>σε<text:s/>σπουδαστές<text:s/>και<text:s/>μαθητές<text:s/>που<text:s/>έχουν<text:s/>ολοκληρώσει<text:s/>τη<text:s/>φοίτησή<text:s/>τους<text:s/>στον<text:s/>Ο.Τ.Ε.Κ.,<text:s/>αυτά<text:s/>θα<text:s/>χορηγούνται<text:s/>από<text:s/>το<text:s/>Υπουργείο<text:s/>Τουρισμού<text:s/>με<text:s/>την<text:s/>επισήμανση<text:s/>ότι<text:s/>ολοκλήρωσαν<text:s/>τις<text:s/>σπουδές<text:s/>τους<text:s/>ή<text:s/>έλαβαν<text:s/>πτυχίο<text:s/>από<text:s/>τον<text:s/>Ο.Τ.Ε.Κ..</text:span></text:p>
      <text:p text:style-name="P75"><text:span text:style-name="T75_1">6.</text:span><text:span text:style-name="T75_2"><text:s/>Συνιστάται<text:s/>στο<text:s/>Υπουργείο<text:s/>Τουρισμού<text:s/>πενταμελές<text:s/>Υπηρεσιακό<text:s/>Συμβούλιο,<text:s/>με<text:s/>διετή<text:s/>θητεία,<text:s/>αρμόδιο<text:s/>για<text:s/>τα<text:s/>θέματα<text:s/>υπηρεσιακής<text:s/>κατάστασης<text:s/>και<text:s/>εξέλιξης<text:s/>του<text:s/>εκπαιδευτικού<text:s/>προσωπικού<text:s/>των<text:s/>ΑΣΤΕ,<text:s/>ΕΠΑΣ,<text:s/>ΙΕΚ,<text:s/>των<text:s/>Σχολών<text:s/>Ξεναγών<text:s/>του<text:s/>Υπουργείου<text:s/>Τουρισμού,<text:s/>αποτε-<text:s/>λούμενο<text:s/>από<text:s/>έναν<text:s/>Γενικό<text:s/>Διευθυντή<text:s/>του<text:s/>Υπουργείου<text:s/>Τουρισμού,<text:s/>έναν<text:s/>Διευθυντή<text:s/>Ανώτερης<text:s/>Σχολής<text:s/>(ΑΣΤΕ),<text:s/>έναν<text:s/>Διευθυντή<text:s/>Επαγγελματικής<text:s/>Σχολής<text:s/>(ΕΠΑΣ)<text:s/>και<text:s/>δύο<text:s/>αιρετούς<text:s/>εκπροσώπους<text:s/>των<text:s/>εκπαιδευτικών<text:s/>που<text:s/>υπάγονται<text:s/>στην<text:s/>αρμοδιότητα<text:s/>του<text:s/>Υπηρεσιακού<text:s/>Συμβουλίου,<text:s/>που<text:s/>ορίζονται<text:s/>με<text:s/>τους<text:s/>αναπληρωτές<text:s/>τους<text:s/>με<text:s/>απόφαση<text:s/>του<text:s/>Υπουργού<text:s/>Τουρισμού.<text:s/>Με<text:s/>την<text:s/>ίδια<text:s/>απόφαση<text:s/>ορίζεται<text:s/>ο<text:s/>Γραμματέας<text:s/>του<text:s/>Συμβουλίου<text:s/>και<text:s/>ο<text:s/>εισηγητής<text:s/>των<text:s/>θεμάτων.<text:s/>Εισηγητής<text:s/>του<text:s/>Υπηρεσιακού<text:s/>Συμβουλίου<text:s/>ορίζεται<text:s/>ο<text:s/>προϊστάμενος<text:s/>της<text:s/>αρμόδιας<text:s/>Διεύθυνσης<text:s/>ή<text:s/>ο<text:s/>προϊστάμενος<text:s/>της<text:s/>Διεύθυνσης<text:s/>Διοικητικού<text:s/>του<text:s/>Υπουργείου<text:s/>Τουρισμού.<text:s/>Η<text:s/>πρώτη<text:s/>θητεία<text:s/>του<text:s/>Υπηρεσιακού<text:s/>Συμβουλίου<text:s/>λήγει<text:s/>στις<text:s/>31.12.2014.<text:s/>Από<text:s/>την<text:s/>αρμοδιότητα<text:s/>του<text:s/>Συμβουλίου<text:s/>της<text:s/>παρούσας<text:s/>παραγράφου<text:s/>εξαιρούνται<text:s/>τα<text:s/>θέματα<text:s/>που<text:s/>άπτονται<text:s/>των<text:s/>αρμοδιοτήτων<text:s/>του<text:s/>Ειδικού<text:s/>Εκλεκτορικού<text:s/>Σώματος<text:s/>του<text:s/>άρθρου<text:s/>11<text:s/>του<text:s/>ν.<text:s/>3105/2003.</text:span></text:p>
      <text:p text:style-name="P76"><text:span text:style-name="T76_1">7.</text:span><text:span text:style-name="T76_2"><text:s/>Αρμόδιο<text:s/>για<text:s/>τις<text:s/>πειθαρχικές<text:s/>υποθέσεις<text:s/>του<text:s/>προσωπικού<text:s/>της<text:s/>προηγούμενης<text:s/>παραγράφου<text:s/>είναι<text:s/>το<text:s/>υφιστάμενο<text:s/>για<text:s/>το<text:s/>προσωπικό<text:s/>του<text:s/>Υπουργείου<text:s/>Τουρισμού<text:s/>Πειθαρχικό<text:s/>Συμβούλιο.</text:span></text:p>
      <text:p text:style-name="P77"><text:span text:style-name="T77_1">Για<text:s/>τα<text:s/>θέματα<text:s/>υπηρεσιακής<text:s/>κατάστασης<text:s/>και<text:s/>εξέλιξης<text:s/>του<text:s/>διοικητικού,<text:s/>τεχνικού<text:s/>και<text:s/>βοηθητικού<text:s/>προσωπικού<text:s/>των<text:s/>περιφερειακών<text:s/>υπηρεσιών<text:s/>του<text:s/>Υπουργείου<text:s/>Τουρισμού<text:s/>και<text:s/>για<text:s/>τις<text:s/>πειθαρχικές<text:s/>υποθέσεις<text:s/>του<text:s/>προσωπικού<text:s/>αυτού,<text:s/>αρμόδιο<text:s/>είναι<text:s/>το<text:s/>υφιστάμενο<text:s/>υπηρεσιακό<text:s/>και<text:s/>πειθαρχικό<text:s/>συμβούλιο,<text:s/>αντίστοιχα,<text:s/>του<text:s/>προσωπικού<text:s/>του<text:s/>Υπουργείου<text:s/>Τουρισμού.</text:span></text:p>
      <text:p text:style-name="P78"><text:span text:style-name="T78_1">8.</text:span><text:span text:style-name="T78_2"><text:s/>Συνιστάται<text:s/>στο<text:s/>Υπουργείο<text:s/>Τουρισμού<text:s/>πενταμελές<text:s/>Επιστημονικό<text:s/>Συμβούλιο<text:s/>Διασφάλισης<text:s/>Ποιότητας<text:s/>της<text:s/>Τουριστικής<text:s/>Εκπαίδευσης<text:s/>το<text:s/>οποίο<text:s/>υπάγεται<text:s/>στον<text:s/>Υπουργό.<text:s/>Η<text:s/>θητεία<text:s/>των<text:s/>μελών<text:s/>του<text:s/>Συμβουλίου<text:s/>είναι<text:s/>τριετής.<text:s/>Μέλη<text:s/>του<text:s/>Συμβουλίου<text:s/>ορίζονται,<text:s/>με<text:s/>απόφαση<text:s/>του<text:s/>Υπουργού<text:s/>Τουρισμού,<text:s/>ένας<text:s/>από<text:s/>τους<text:s/>Διευθυντές<text:s/>των<text:s/>Ανωτέρων<text:s/>Σχολών<text:s/>Τουριστικής<text:s/>Εκπαίδευσης,<text:s/>ένας<text:s/>επιστήμονας<text:s/>κάτοχος<text:s/>τουλάχιστον<text:s/>μεταπτυχιακού<text:s/>τίτλου<text:s/>σπουδών,<text:s/>ένας<text:s/>εκπαιδευτικός<text:s/>δευτεροβάθμιας<text:s/>εκπαίδευσης<text:s/>κάτοχος<text:s/>τουλάχιστον<text:s/>μεταπτυχιακού<text:s/>τίτλου<text:s/>σπουδών,<text:s/>ένα<text:s/>μέλος<text:s/>εκπαιδευτικού<text:s/>προσωπικού<text:s/>των<text:s/>ΑΤΕΙ<text:s/>και<text:s/>ένας<text:s/>καθηγητής<text:s/>οποιασδήποτε<text:s/>βαθμίδας<text:s/>ΑΕΙ.<text:s/>Με<text:s/>την<text:s/>ίδια<text:s/>απόφαση<text:s/>ορίζεται<text:s/>ο<text:s/>γραμματέας<text:s/>του<text:s/>Επιστημονικού<text:s/>Συμβουλίου,<text:s/>ο<text:s/>οποίος<text:s/>επιλέγεται<text:s/>από<text:s/>τους<text:s/>υπαλλήλους<text:s/>της<text:s/>Διεύθυνσης<text:s/>Διοικητικού<text:s/>του<text:s/>Υπουργείου<text:s/>Τουρισμού.</text:span></text:p>
      <text:p text:style-name="P79"><text:span text:style-name="T79_1">Το<text:s/>Συμβούλιο<text:s/>είναι<text:s/>αρμόδιο:</text:span></text:p>
      <text:p text:style-name="P80"><text:span text:style-name="T80_1">α)</text:span><text:span text:style-name="T80_2"><text:tab/></text:span><text:span text:style-name="T80_3">για<text:s/>το<text:s/>σχεδιασμό<text:s/>και<text:s/>την<text:s/>υλοποίηση<text:s/>της<text:s/>εκπαιδευτικής<text:s/>πολιτικής<text:s/>που<text:s/>αφορά<text:s/>την<text:s/>τουριστική<text:s/>εκπαίδευση<text:s/>και<text:s/>κατάρτιση,</text:span></text:p>
      <text:p text:style-name="P81"><text:span text:style-name="T81_1">β)</text:span><text:span text:style-name="T81_2"><text:tab/></text:span><text:span text:style-name="T81_3">τη<text:s/>συστημική<text:s/>αξιολόγηση<text:s/>των<text:s/>δομών,<text:s/>των<text:s/>διαδικασιών,<text:s/>του<text:s/>προγράμματος<text:s/>και<text:s/>του<text:s/>εκπαιδευτικού<text:s/>προσωπικού<text:s/>των<text:s/>σχολών<text:s/>τουριστικής<text:s/>εκπαίδευσης<text:s/>και<text:s/>κατάρτισης.<text:s/>Με<text:s/>την<text:s/>ίδια<text:s/>απόφαση<text:s/>ορίζεται<text:s/>ο<text:s/>Πρόεδρος<text:s/>του<text:s/>Επιστημονικού<text:s/>Συμβουλίου<text:s/>Διασφάλισης<text:s/>Ποιότητας<text:s/>της<text:s/>Τουριστικής<text:s/>Εκπαίδευσης.<text:s/>Ειδικά<text:s/>για<text:s/>την<text:s/>πρώτη<text:s/>θητεία<text:s/>λειτουργίας<text:s/>του<text:s/>Επιστημονικού<text:s/>Συμβουλίου<text:s/>τη<text:s/>θέση<text:s/>του<text:s/>Προέδρου<text:s/>μπορεί<text:s/>να<text:s/>καταλάβει<text:s/>ο<text:s/>Γενικός<text:s/>Διευθυντής<text:s/>του<text:s/>Ο.Τ.Ε.Κ..</text:span></text:p>
      <text:h text:style-name="P82" text:outline-level="6"><text:span text:style-name="T82_1">Άρθρο<text:s/>5</text:span></text:h>
      <text:h text:style-name="P83" text:outline-level="6"><text:span text:style-name="T83_1">Κατάργηση<text:s/>του<text:s/>νομικού<text:s/>προσώπου<text:s/>ιδιωτικού<text:s/>δικαίου«Ευρωπαϊκό<text:s/>Κέντρο<text:s/>Επικοινωνίας<text:s/>Πληροφόρησηςκαι<text:s/>Πολιτισμού<text:s/>-<text:s/></text:span></text:h>
      <text:p text:style-name="P84"><text:span text:style-name="T84_1">Εθνικό<text:s/>Κέντρο<text:s/>Χαρτών<text:s/>καιΧαρτογραφικής<text:s/>Κληρονομιάς<text:s/>-<text:s/></text:span></text:p>
      <text:p text:style-name="P85"><text:span text:style-name="T85_1">Εθνική<text:s/>Χαρτοθήκη»(Ε.Κ.Ε.Π.Π.<text:s/>-<text:s/>Ε.ΚΕ.Χ.ΧΑ.Κ.)</text:span></text:p>
      <text:p text:style-name="P86"><text:span text:style-name="T86_1">1.</text:span><text:span text:style-name="T86_2"><text:s/>α)<text:s/>Το<text:s/>Ευρωπαϊκό<text:s/>Κέντρο<text:s/>Επικοινωνίας<text:s/>Πληροφόρησης<text:s/>και<text:s/>Πολιτισμού<text:s/>-<text:s/>Εθνικό<text:s/>Κέντρο<text:s/>Χαρτών<text:s/>και<text:s/>Χαρτογραφικής<text:s/>Κληρονομιάς<text:s/>-<text:s/>Εθνικής<text:s/>Χαρτοθήκης<text:s/>(Ε.Κ.Ε.Π.Π.<text:s/>-<text:s/>Ε.ΚΕ.Χ.ΧΑ.Κ.),<text:s/>Ν.Π.Ι.Δ.<text:s/>με<text:s/>έδρα<text:s/>εντός<text:s/>του<text:s/>πο-<text:s/>λεοδομικού<text:s/>συγκροτήματος<text:s/>Θεσσαλονίκης,<text:s/>το<text:s/>οποίο<text:s/>συνεστήθη<text:s/>με<text:s/>το<text:s/>ν.<text:s/>2466/1997<text:s/>(Α΄<text:s/>30)<text:s/>και<text:s/>εποπτεύεται<text:s/>από<text:s/>τον<text:s/>Υπουργό<text:s/>Μακεδονίας<text:s/>και<text:s/>Θράκης,<text:s/>καταργείται.<text:s/>β)<text:s/>Οι<text:s/>αρμοδιότητες<text:s/>του<text:s/>Ε.Κ.Ε.Π.Π.<text:s/>-<text:s/>Ε.ΚΕ.Χ.ΧΑ.Κ.,<text:s/>όπως<text:s/>αυτές<text:s/>προβλέπονται<text:s/>από<text:s/>τις<text:s/>περιπτώσεις<text:s/>α΄<text:s/>έως<text:s/>ζ΄<text:s/>του<text:s/>άρθρου<text:s/>2<text:s/>του<text:s/>ν.<text:s/>2466/1997,<text:s/>όπως<text:s/>ίσχυε<text:s/>πριν<text:s/>την<text:s/>τροποποίησή<text:s/>του<text:s/>με<text:s/>την<text:s/>παρ.<text:s/>4<text:s/>του<text:s/>άρθρου<text:s/>15<text:s/>του<text:s/>ν.<text:s/>3489/2006,<text:s/>ασκούνται,<text:s/>εφεξής,<text:s/>από<text:s/>οργανική<text:s/>μονάδα<text:s/>των<text:s/>Γενικών<text:s/>Αρχείων<text:s/>του<text:s/>Κράτους<text:s/>(Γ.Α.Κ.)<text:s/>(εφεξής<text:s/>«φορέας<text:s/>υποδοχής»),<text:s/>επιπέδου<text:s/>τμήματος<text:s/>με<text:s/>τίτλο<text:s/>«Αρχείο<text:s/>Χαρτογραφικής<text:s/>Κληρονομιάς»<text:s/>(Α.ΧΑ.Κ.),<text:s/>το<text:s/>οποίο<text:s/>συνι-<text:s/>στάται<text:s/>με<text:s/>τον<text:s/>παρόντα<text:s/>νόμο<text:s/>και<text:s/>υπάγεται<text:s/>στο<text:s/>Ιστορικό<text:s/>Αρχείο<text:s/>Μακεδονίας<text:s/>όπως<text:s/>αυτό<text:s/>ονομάζεται<text:s/>ειδικώς<text:s/>«Γ.Α.Κ.<text:s/>-<text:s/>Ιστορικό<text:s/>Αρχείο<text:s/>Μακεδονίας».</text:span></text:p>
      <text:p text:style-name="P87"><text:span text:style-name="T87_1">Με<text:s/>απόφαση<text:s/>του<text:s/>Υπουργού<text:s/>Παιδείας<text:s/>και<text:s/>Θρησκευμάτων,<text:s/>Πολιτισμού<text:s/>και<text:s/>Αθλητισμού<text:s/>καταρτίζεται<text:s/>εσωτερικός<text:s/>κανονισμός<text:s/>λειτουργίας<text:s/>του<text:s/>«Αρχείου<text:s/>Χαρτογραφικής<text:s/>Κληρονομιάς»<text:s/>(Α.ΧΑ.Κ.).</text:span></text:p>
      <text:p text:style-name="P88"><text:span text:style-name="T88_1">2.</text:span><text:span text:style-name="T88_2"><text:s/>Το<text:s/>προσωπικό<text:s/>με<text:s/>σχέση<text:s/>εργασίας<text:s/>ιδιωτικού<text:s/>δικαίου<text:s/>αορίστου<text:s/>χρόνου<text:s/>του<text:s/>Ε.Κ.Ε.Π.Π.<text:s/>-<text:s/>Ε.ΚΕ.Χ.ΧΑ.Κ.<text:s/>μεταφέρεται,<text:s/>αυτοδικαίως,<text:s/>με<text:s/>την<text:s/>ίδια<text:s/>σχέση<text:s/>εργασίας<text:s/>στην<text:s/>εταιρία<text:s/>«Κτηματολόγιο<text:s/>Α.Ε.»,<text:s/>Περιφερειακό<text:s/>Κέντρο<text:s/>Θεσσαλονίκης.<text:s/>Για<text:s/>τη<text:s/>μεταφορά<text:s/>αυτή<text:s/>εκδίδεται<text:s/>διαπιστω-<text:s/>τική<text:s/>πράξη<text:s/>του<text:s/>Υπουργού<text:s/>Περιβάλλοντος,<text:s/>Ενέργειας<text:s/>και<text:s/>Κλιματικής<text:s/>Αλλαγής.<text:s/>Με<text:s/>απόφαση<text:s/>του<text:s/>Υπουργού<text:s/>Περιβάλλοντος,<text:s/>Ενέργειας<text:s/>και<text:s/>Κλιματικής<text:s/>Αλλαγής,<text:s/>που<text:s/>εκδίδεται<text:s/>εντός<text:s/>μηνός<text:s/>από<text:s/>την<text:s/>έναρξη<text:s/>ισχύος<text:s/>του<text:s/>παρόντος,<text:s/>κατόπιν<text:s/>γνώμης<text:s/>της<text:s/>Εφορείας<text:s/>των<text:s/>Γ.Α.Κ.<text:s/>το<text:s/>ανωτέρω<text:s/>προσωπικό<text:s/>διατίθεται<text:s/>στο<text:s/>«Γ.Α.Κ.<text:s/>–<text:s/>Ιστορικό<text:s/>Αρχείο<text:s/>Μακεδονίας»<text:s/>λόγω<text:s/>της<text:s/>εξειδίκευσής<text:s/>του<text:s/>και<text:s/>των<text:s/>προσόντων<text:s/>του<text:s/>για<text:s/>την<text:s/>εξυπηρέτηση<text:s/>των<text:s/>σκοπών<text:s/>που<text:s/>μεταφέρονται<text:s/>με<text:s/>το<text:s/>παρόν<text:s/>άρθρο.</text:span></text:p>
      <text:p text:style-name="P89"><text:span text:style-name="T89_1">3.</text:span><text:span text:style-name="T89_2"><text:s/>α)<text:s/>Απαιτήσεις,<text:s/>υποχρεώσεις,<text:s/>μεταξύ<text:s/>των<text:s/>οποίων<text:s/>και<text:s/>η<text:s/>υποχρέωση<text:s/>καταβολής<text:s/>του<text:s/>ΕΕΤΗΔΕ<text:s/>και<text:s/>του<text:s/>φόρου<text:s/>ακίνητης<text:s/>περιουσίας,<text:s/>και<text:s/>πάσης<text:s/>φύσεως<text:s/>εκκρεμείς<text:s/>υποθέσεις<text:s/>που<text:s/>υφίστανται<text:s/>κατά<text:s/>την<text:s/>κατάργηση<text:s/>του<text:s/>Ε.Κ.Ε.Π.Π.<text:s/>-<text:s/>Ε.ΚΕ.Χ.ΧΑ.Κ.<text:s/>μεταφέρονται<text:s/>στον<text:s/>φορέα<text:s/>υποδοχής,<text:s/>ο<text:s/>οποίος<text:s/>συνεχίζει<text:s/>και<text:s/>τις<text:s/>εκκρεμείς<text:s/>δίκες,<text:s/>χωρίς<text:s/>να<text:s/>επέρχεται<text:s/>βίαιη<text:s/>διακοπή<text:s/>τους<text:s/>και<text:s/>χωρίς<text:s/>να<text:s/>απαιτείται<text:s/>οποιαδήποτε<text:s/>άλλη<text:s/>διατύπωση<text:s/>για<text:s/>τη<text:s/>συνέχισή<text:s/>τους.<text:s/>β)<text:s/>Η<text:s/>κυριότητα<text:s/>και<text:s/>κάθε<text:s/>άλλο<text:s/>εμπράγματο<text:s/>δικαίωμα<text:s/>επί<text:s/>της<text:s/>κινητής<text:s/>και<text:s/>ακίνητης<text:s/>περιουσίας<text:s/>του<text:s/>Ε.Κ.Ε.Π.Π.<text:s/>-<text:s/>Ε.ΚΕ.Χ.ΧΑ.Κ.<text:s/>περιέρχονται,<text:s/>αυτοδικαίως,<text:s/>χωρίς<text:s/>την<text:s/>τήρηση<text:s/>οποιουδήποτε<text:s/>τύπου,<text:s/>πράξης<text:s/>ή<text:s/>συμβολαίου<text:s/>και<text:s/>χωρίς<text:s/>αντάλλαγμα,<text:s/>στο<text:s/>Ελληνικό<text:s/>Δημόσιο,<text:s/>με<text:s/>την<text:s/>επιφύλαξη<text:s/>των<text:s/>συνταγματικών<text:s/>διατάξεων<text:s/>για<text:s/>τις<text:s/>δωρεές,<text:s/>κληρονομιές<text:s/>και<text:s/>κληροδοσίες<text:s/>και<text:s/>η<text:s/>αποκλειστική<text:s/>χρήση<text:s/>και<text:s/>διαχείρισή<text:s/>τους<text:s/>ανήκει<text:s/>στον<text:s/>φορέα<text:s/>υποδοχής,<text:s/>που<text:s/>έχει<text:s/>στο<text:s/>εξής<text:s/>και<text:s/>την<text:s/>ευθύνη<text:s/>για<text:s/>τη<text:s/>διαφύλαξη<text:s/>και<text:s/>τη<text:s/>διαχείριση<text:s/>του<text:s/>υπάρχοντος<text:s/>αρχείου.</text:span></text:p>
      <text:p text:style-name="P90"><text:span text:style-name="T90_1">Οι<text:s/>υπηρεσίες<text:s/>του<text:s/>«Αρχείου<text:s/>Χαρτογραφικής<text:s/>Κληρονομιάς»<text:s/>εξακολουθούν<text:s/>να<text:s/>στεγάζονται<text:s/>στο<text:s/>κτίριο<text:s/>που<text:s/>έχει<text:s/>παραχωρηθεί<text:s/>από<text:s/>το<text:s/>Ελληνικό<text:s/>Δημόσιο<text:s/>στο<text:s/>Ε.Κ.Ε.Π.Π.<text:s/>-<text:s/>Ε.ΚΕ.Χ.ΧΑ.Κ.<text:s/>με<text:s/>την<text:s/>υπ’<text:s/>αριθ.<text:s/>Γ.Υ.1509/18.2.1999<text:s/>απόφαση<text:s/>των<text:s/>Υπουργών<text:s/>Περιβάλλοντος,<text:s/>Χωροταξίας<text:s/>και<text:s/>Δημοσίων<text:s/>Έργων,<text:s/>Πολιτισμού<text:s/>και<text:s/>Μακεδονίας<text:s/>Θράκης<text:s/>(Β΄133).</text:span></text:p>
      <text:p text:style-name="P91"><text:span text:style-name="T91_1">Με<text:s/>απόφαση<text:s/>του<text:s/>Υπουργού<text:s/>Παιδείας<text:s/>και<text:s/>Θρησκευμάτων,<text:s/>Πολιτισμού<text:s/>και<text:s/>Αθλητισμού<text:s/>συγκροτείται,<text:s/>μέσα<text:s/>σε<text:s/>ένα<text:s/>μήνα<text:s/>από<text:s/>την<text:s/>έναρξη<text:s/>ισχύος<text:s/>του<text:s/>παρόντος<text:s/>νόμου,<text:s/>τριμελής<text:s/>επιτροπή<text:s/>για<text:s/>τη<text:s/>διενέργεια<text:s/>απογραφής<text:s/>των<text:s/>κινητών<text:s/>και<text:s/>ακινήτων,<text:s/>που<text:s/>κατά<text:s/>τις<text:s/>διατάξεις<text:s/>του<text:s/>παρόντος<text:s/>άρθρου<text:s/>περιέρχονται<text:s/>στην<text:s/>κυριότητα<text:s/>του<text:s/>Ελληνικού<text:s/>Δημοσίου.<text:s/>Η<text:s/>έκθεση<text:s/>απογραφής<text:s/>εγκρίνεται<text:s/>με<text:s/>κοινή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92"><text:span text:style-name="T92_1">γ)</text:span><text:span text:style-name="T92_2"><text:tab/></text:span><text:span text:style-name="T92_3">Ταμειακά<text:s/>υπόλοιπα<text:s/>και<text:s/>υπόλοιπα<text:s/>τραπεζικών<text:s/>λογαριασμών<text:s/>του<text:s/>Ε.Κ.Ε.Π.Π.<text:s/>-<text:s/>Ε.ΚΕ.Χ.ΧΑ.Κ.<text:s/>μεταφέρονται<text:s/>μέσα<text:s/>σε<text:s/>ένα<text:s/>μήνα<text:s/>από<text:s/>την<text:s/>έναρξη<text:s/>ισχύος<text:s/>του<text:s/>παρόντος,<text:s/>με<text:s/>εντολή<text:s/>του<text:s/>Υπουργού<text:s/>Παιδείας<text:s/>και<text:s/>Θρησκευμάτων,<text:s/>Πολιτισμού<text:s/>και<text:s/>Αθλητισμού,<text:s/>σε<text:s/>λογαριασμό<text:s/>του<text:s/>Δημοσίου,<text:s/>αποτελ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του<text:s/>Υπουργείου<text:s/>Παιδείας<text:s/>και<text:s/>Θρησκευμάτων,<text:s/>Πολιτισμού<text:s/>και<text:s/>Αθλητισμού.</text:span></text:p>
      <text:h text:style-name="P93" text:outline-level="6"><text:span text:style-name="T93_1">Άρθρο<text:s/>6</text:span></text:h>
      <text:h text:style-name="P94" text:outline-level="6"><text:span text:style-name="T94_1">Σύσταση<text:s/>νομικού<text:s/>προσώπου<text:s/>ιδιωτικού<text:s/>δικαίου«Εθνικό<text:s/>Σύστημα<text:s/>Υποδομών<text:s/>Ποιότητας<text:s/>–<text:s/>Ε.Σ.Υ.Π.»</text:span></text:h>
      <text:p text:style-name="P95"><text:span text:style-name="T95_1">1.</text:span><text:span text:style-name="T95_2"><text:s/>Ιδρύεται<text:s/>νομικό<text:s/>πρόσωπο<text:s/>ιδιωτικού<text:s/>δικαίου<text:s/>με<text:s/>την<text:s/>επωνυμία<text:s/>«Εθνικό<text:s/>Σύστημα<text:s/>Υποδομών<text:s/>Ποιότητας»<text:s/>και<text:s/>το<text:s/>διακριτικό<text:s/>τίτλο<text:s/>Ε.Σ.Υ.Π.,<text:s/>με<text:s/>έδρα<text:s/>την<text:s/>Αθήνα,<text:s/>το<text:s/>οποίο<text:s/>ανήκει<text:s/>στον<text:s/>ευρύτερο<text:s/>δημόσιο<text:s/>τομέα,<text:s/>διαθέτει<text:s/>διοικητική<text:s/>και<text:s/>οικονομική<text:s/>αυτοτέλεια,<text:s/>λειτουργεί<text:s/>χάριν<text:s/>του<text:s/>δημοσίου<text:s/>συμφέροντος<text:s/>και<text:s/>εποπτεύεται<text:s/>από<text:s/>τον<text:s/>Υπουργό<text:s/>Ανάπτυξης,<text:s/>Ανταγωνιστικότητας,<text:s/>Υποδομών,<text:s/>Μεταφορών<text:s/>και<text:s/>Δικτύων.</text:span></text:p>
      <text:p text:style-name="P96"><text:span text:style-name="T96_1">Στο<text:s/>ιδρυόμενο<text:s/>νομικό<text:s/>πρόσωπο<text:s/>εντάσσονται<text:s/>ως<text:s/>αυτοτελείς<text:s/>λειτουργικές<text:s/>μονάδες<text:s/>με<text:s/>διαχειριστική,<text:s/>οικονομική<text:s/>και<text:s/>λογιστική<text:s/>αυτοτέλεια<text:s/>το<text:s/>«Ελληνικό<text:s/>Ινστιτούτο<text:s/>Μετρολογίας»,<text:s/>η<text:s/>«Εθνικό<text:s/>Σύστημα<text:s/>Διαπίστευσης<text:s/>Α.Ε.»<text:s/>και<text:s/>η<text:s/>«Ελληνικός<text:s/>Οργανισμός<text:s/>Τυποποίησης<text:s/>Α.Ε.».</text:span></text:p>
      <text:p text:style-name="P97"><text:span text:style-name="T97_1">2.</text:span><text:span text:style-name="T97_2"><text:s/>Από<text:s/>την<text:s/>έναρξη<text:s/>ισχύος<text:s/>του<text:s/>παρόντος<text:s/>νόμου:</text:span></text:p>
      <text:p text:style-name="P98"><text:span text:style-name="T98_1">α)</text:span><text:span text:style-name="T98_2"><text:tab/></text:span><text:span text:style-name="T98_3">Το<text:s/>«Ελληνικό<text:s/>Ινστιτούτο<text:s/>Μετρολογίας»<text:s/>(Ε.Ι.Μ.),<text:s/>νομικό<text:s/>πρόσωπο<text:s/>ιδιωτικού<text:s/>δικαίου,<text:s/>με<text:s/>έδρα<text:s/>τη<text:s/>Θεσσαλονίκη,<text:s/>το<text:s/>οποίο<text:s/>συνεστήθη<text:s/>με<text:s/>το<text:s/>άρθρο<text:s/>1<text:s/>του<text:s/>ν.<text:s/>2231/1994<text:s/>(Α΄139)<text:s/>και<text:s/>εποπτεύεται<text:s/>από<text:s/>τον<text:s/>Υπουργό<text:s/>Ανάπτυξης,<text:s/>Ανταγωνιστικότητας,<text:s/>Υποδομών,<text:s/>Μεταφορών<text:s/>και<text:s/>Δικτύων,<text:s/>μετασχηματίζεται<text:s/>και<text:s/>εντάσσεται<text:s/>ως<text:s/>αποκεντρωμένη<text:s/>αυτοτελής<text:s/>λειτουργική<text:s/>μονάδα<text:s/>με<text:s/>διαχειριστική,<text:s/>οικονομική<text:s/>και<text:s/>λογιστική<text:s/>αυτοτέλεια,<text:s/>με<text:s/>έδρα<text:s/>τη<text:s/>Θεσσαλονίκη,<text:s/>στο<text:s/>ιδρυόμενο<text:s/>με<text:s/>το<text:s/>παρόν<text:s/>νομικό<text:s/>πρόσωπο.<text:s/>Οι<text:s/>σκοποί<text:s/>και<text:s/>οι<text:s/>αρμοδιότητες<text:s/>του<text:s/>Ε.Ι.Μ.<text:s/>επιδιώκονται<text:s/>και<text:s/>ασκούνται<text:s/>εφεξής<text:s/>από<text:s/>την<text:s/>παραπάνω<text:s/>μονάδα<text:s/>στο<text:s/>πλαίσιο<text:s/>λειτουργίας<text:s/>του<text:s/>«Εθνικού<text:s/>Συστήματος<text:s/>Υποδομών<text:s/>Ποιότητας».</text:span></text:p>
      <text:p text:style-name="P99"><text:span text:style-name="T99_1">β)</text:span><text:span text:style-name="T99_2"><text:tab/></text:span><text:span text:style-name="T99_3">Η<text:s/>Ανώνυμη<text:s/>Εταιρεία<text:s/>«Εθνικό<text:s/>Σύστημα<text:s/>Διαπίστευσης<text:s/>Α.Ε.<text:s/>–<text:s/>Ε.ΣΥ.Δ.<text:s/>Α.Ε.»,<text:s/>η<text:s/>οποία<text:s/>συνεστήθη<text:s/>με<text:s/>το<text:s/>άρθρο<text:s/>11<text:s/>του<text:s/>ν.<text:s/>3066/2002<text:s/>(Α΄252)<text:s/>και<text:s/>εποπτεύεται<text:s/>από<text:s/>τον<text:s/>Υπουργό<text:s/>Ανάπτυξης,<text:s/>Ανταγωνιστικότητας,<text:s/>Υποδομών,<text:s/>Μεταφορών<text:s/>και<text:s/>Δικτύων,<text:s/>μετασχηματίζεται<text:s/>και<text:s/>εντάσσεται<text:s/>ως<text:s/>αυτοτελής<text:s/>λειτουργική<text:s/>μονάδα<text:s/>με<text:s/>διαχειριστική,<text:s/>οικονομική<text:s/>και<text:s/>λογιστική<text:s/>αυτοτέλεια<text:s/>στο<text:s/>ιδρυόμενο<text:s/>με<text:s/>το<text:s/>παρόν<text:s/>νομικό<text:s/>πρόσωπο.<text:s/>Οι<text:s/>σκοποί<text:s/>και<text:s/>οι<text:s/>αρμοδιότητες<text:s/>της<text:s/>Ε.ΣΥ.Δ.<text:s/>Α.Ε.,<text:s/>όπως<text:s/>ορίζονται<text:s/>στο<text:s/>άρθρο<text:s/>12<text:s/>του<text:s/>ν.<text:s/>3066/2002,<text:s/>επιδιώκονται<text:s/>και<text:s/>ασκούνται<text:s/>εφεξής<text:s/>από<text:s/>την<text:s/>παραπάνω<text:s/>μονάδα<text:s/>στο<text:s/>πλαίσιο<text:s/>λειτουργίας<text:s/>του<text:s/>«Εθνικού<text:s/>Συστήματος<text:s/>Υποδομών<text:s/>Ποιότητας».</text:span></text:p>
      <text:p text:style-name="P100"><text:span text:style-name="T100_1">γ)</text:span><text:span text:style-name="T100_2"><text:tab/></text:span><text:span text:style-name="T100_3">Η<text:s/>Ανώνυμη<text:s/>Εταιρεία<text:s/>«Ελληνικός<text:s/>Οργανισμός<text:s/>Τυποποίησης<text:s/>Α.Ε.<text:s/>–<text:s/>ΕΛ.Ο.Τ.<text:s/>Α.Ε.»,<text:s/>η<text:s/>οποία<text:s/>συνεστήθη<text:s/>με<text:s/>το<text:s/>άρθρο<text:s/>1<text:s/>του<text:s/>ν.<text:s/>372/1976<text:s/>(Α΄166)<text:s/>ως<text:s/>νομικό<text:s/>πρόσωπο<text:s/>ιδιωτικού<text:s/>δικαίου,<text:s/>μετετράπη<text:s/>σε<text:s/>Α.Ε.<text:s/>με<text:s/>το<text:s/>π.δ.<text:s/>155/1997<text:s/>(Α΄131)<text:s/>και<text:s/>εποπτεύεται<text:s/>από<text:s/>τον<text:s/>Υπουργό<text:s/>Ανάπτυξης,<text:s/>Ανταγωνιστικότητας,<text:s/>Υποδομών,<text:s/>Μεταφορών<text:s/>και<text:s/>Δικτύων,<text:s/>μετασχηματίζεται<text:s/>και<text:s/>εντάσσεται<text:s/>ως<text:s/>αυτοτελής<text:s/>λειτουργική<text:s/>μονάδα<text:s/>με<text:s/>διαχειριστική,<text:s/>οικονομική<text:s/>και<text:s/>λογιστική<text:s/>αυτοτέλεια<text:s/>στο<text:s/>ιδρυόμενο<text:s/>με<text:s/>το<text:s/>παρόν<text:s/>νομικό<text:s/>πρόσωπο.<text:s/>Οι<text:s/>σκοποί<text:s/>και<text:s/>οι<text:s/>αρμοδιότητες<text:s/>της<text:s/>ΕΛ.Ο.Τ.<text:s/>Α.Ε.,<text:s/>που<text:s/>ορίζονται<text:s/>στο<text:s/>άρθρο<text:s/>3<text:s/>του<text:s/>ν.<text:s/>372/1976,<text:s/>επιδιώκονται<text:s/>και<text:s/>ασκούνται<text:s/>εφεξής<text:s/>από<text:s/>την<text:s/>παραπάνω<text:s/>μονάδα<text:s/>στο<text:s/>πλαίσιο<text:s/>λειτουργίας<text:s/>του<text:s/>«Εθνικού<text:s/>Συστήματος<text:s/>Υποδομών<text:s/>Ποιότητας».</text:span></text:p>
      <text:p text:style-name="P101"><text:span text:style-name="T101_1">Η<text:s/>διάταξη<text:s/>του<text:s/>άρθρου<text:s/>19<text:s/>του<text:s/>ν.<text:s/>4038/2012<text:s/>(Α΄<text:s/>14)<text:s/>«Απόσχιση<text:s/>του<text:s/>κλάδου<text:s/>πιστοποίησης<text:s/>και<text:s/>εργαστηρίων<text:s/>της<text:s/>ΕΛ.Ο.Τ.<text:s/>Α.Ε.<text:s/>και<text:s/>εισφορά<text:s/>της<text:s/>στην<text:s/>ΕΒΕΤΑΜ<text:s/>ΑΕ»<text:s/>εξακολουθεί<text:s/>να<text:s/>ισχύει.<text:s/>Το<text:s/>δικαίωμα<text:s/>της<text:s/>ΕΛ.Ο.Τ.<text:s/>Α.Ε.<text:s/>επί<text:s/>των<text:s/>εκδοθησομένων,<text:s/>λόγω<text:s/>της<text:s/>απόσχισης<text:s/>και<text:s/>εισφοράς<text:s/>του<text:s/>ως<text:s/>άνω<text:s/>κλάδου,<text:s/>μετοχών<text:s/>της<text:s/>ΕΒΕΤΑΜ<text:s/>ΑΕ<text:s/>μεταφέρεται<text:s/>ατελώς<text:s/>και<text:s/>χωρίς<text:s/>άλλη<text:s/>διατύπωση<text:s/>στο<text:s/>Ελληνικό<text:s/>Δημόσιο,<text:s/>εκπροσωπούμενο<text:s/>από<text:s/>τον<text:s/>Υπουργό<text:s/>Οικονομικών,<text:s/>με<text:s/>ταυτόχρονη<text:s/>ισόποση<text:s/>της<text:s/>λογιστικής<text:s/>αξίας<text:s/>των<text:s/>μεταφε-<text:s/>ρομένων<text:s/>μετοχών<text:s/>απόσβεση<text:s/>των<text:s/>οφειλών<text:s/>της<text:s/>ΕΛ.Ο.Τ.<text:s/>Α.Ε.<text:s/>προς<text:s/>το<text:s/>Ελληνικό<text:s/>Δημόσιο.</text:span></text:p>
      <text:p text:style-name="P102"><text:span text:style-name="T102_1">3.</text:span><text:span text:style-name="T102_2"><text:s/>Το<text:s/>«Εθνικό<text:s/>Σύστημα<text:s/>Υποδομών<text:s/>Ποιότητας»<text:s/>καθίσταται<text:s/>καθολικός<text:s/>διάδοχος<text:s/>όλων<text:s/>των<text:s/>περιουσιακών<text:s/>και<text:s/>πνευματικών<text:s/>δικαιωμάτων<text:s/>και<text:s/>των<text:s/>υποχρεώσεων,<text:s/>μεταξύ<text:s/>των<text:s/>οποίων<text:s/>και<text:s/>η<text:s/>υποχρέωση<text:s/>καταβολής<text:s/>του<text:s/>ΕΕΤΗΔΕ<text:s/>και<text:s/>του<text:s/>φόρου<text:s/>ακίνητης<text:s/>περιουσίας,<text:s/>των<text:s/>εντασσόμενων<text:s/>σε<text:s/>αυτό,<text:s/>και<text:s/>μετασχηματιζόμενων<text:s/>σε<text:s/>αυτοτελείς<text:s/>λειτουργικές<text:s/>του<text:s/>μονάδες,<text:s/>νομικών<text:s/>προσώπων,<text:s/>τα<text:s/>οποία<text:s/>θα<text:s/>εκπροσωπούνται<text:s/>εφεξής<text:s/>από<text:s/>το<text:s/>ιδρυόμενο<text:s/>νομικό<text:s/>πρόσωπο<text:s/>και<text:s/>οι<text:s/>εκκρεμείς<text:s/>δίκες<text:s/>αυτών<text:s/>συνεχίζονται<text:s/>από<text:s/>το<text:s/>ιδρυόμενο<text:s/>νομικό<text:s/>πρόσωπο,<text:s/>χωρίς<text:s/>να<text:s/>επέρχεται<text:s/>βίαιη<text:s/>διακοπή<text:s/>τους<text:s/>και<text:s/>χωρίς<text:s/>να<text:s/>απαιτείται<text:s/>καμία<text:s/>άλλη<text:s/>διατύπωση<text:s/>για<text:s/>τη<text:s/>συνέχισή<text:s/>τους.</text:span></text:p>
      <text:p text:style-name="P103"><text:span text:style-name="T103_1">4.</text:span><text:span text:style-name="T103_2"><text:s/>Το<text:s/>προσωπικό<text:s/>με<text:s/>σχέση<text:s/>εργασίας<text:s/>ιδιωτικού<text:s/>δικαίου<text:s/>αορίστου<text:s/>χρόνου<text:s/>που<text:s/>υπηρετεί<text:s/>στα<text:s/>εντασσόμενα<text:s/>νομικά<text:s/>πρόσωπα<text:s/>καθίσταται<text:s/>αυτοδίκαια<text:s/>προσωπικό<text:s/>του<text:s/>«Εθνικού<text:s/>Συστήματος<text:s/>Υποδομών<text:s/>Ποιότητας»<text:s/>στο<text:s/>οποίο<text:s/>μεταφέρεται<text:s/>και<text:s/>παρέχει<text:s/>τις<text:s/>υπηρεσίες<text:s/>του,<text:s/>με<text:s/>την<text:s/>ίδια<text:s/>σχέση<text:s/>εργασίας.</text:span></text:p>
      <text:p text:style-name="P104"><text:span text:style-name="T104_1">Οι<text:s/>θέσεις<text:s/>των<text:s/>ως<text:s/>άνω<text:s/>μεταφερομένων<text:s/>προβλέπονται<text:s/>στον<text:s/>κανονισμό<text:s/>λειτουργίας<text:s/>του<text:s/>ιδρυόμενου<text:s/>νομικού<text:s/>προσώπου,<text:s/>ο<text:s/>οποίος<text:s/>καταρτίζεται<text:s/>σύμφωνα<text:s/>με<text:s/>τα<text:s/>κατωτέρω<text:s/>αναφερόμενα.<text:s/>Στις<text:s/>θέσεις<text:s/>αυτές<text:s/>κατατάσσεται<text:s/>το<text:s/>ανωτέρω<text:s/>προσωπικό<text:s/>με<text:s/>διαπιστωτική<text:s/>πράξη<text:s/>του<text:s/>οργάνου<text:s/>διοίκησης,<text:s/>λαμβανομένου<text:s/>υπόψη<text:s/>του<text:s/>αυτοτελούς<text:s/>λειτουργικού<text:s/>χαρακτήρα<text:s/>της<text:s/>κάθε<text:s/>μονάδας.</text:span></text:p>
      <text:p text:style-name="P105"><text:span text:style-name="T105_1">Οι<text:s/>δικηγόροι<text:s/>με<text:s/>σχέση<text:s/>έμμισθης<text:s/>εντολής<text:s/>μπορούν<text:s/>να<text:s/>παρέχουν<text:s/>υπηρεσίες<text:s/>και<text:s/>στις<text:s/>τρεις<text:s/>αυτοτελείς<text:s/>λειτουργικές<text:s/>μονάδες.</text:span></text:p>
      <text:p text:style-name="P106"><text:span text:style-name="T106_1">5.</text:span><text:span text:style-name="T106_2"><text:s/>Τα<text:s/>όργανα<text:s/>διοίκησης<text:s/>του<text:s/>«Εθνικού<text:s/>Συστήματος<text:s/>Υποδομών<text:s/>Ποιότητας»<text:s/>είναι:</text:span></text:p>
      <text:p text:style-name="P107"><text:span text:style-name="T107_1">α)</text:span><text:span text:style-name="T107_2"><text:tab/></text:span><text:span text:style-name="T107_3">το<text:s/>Διοικητικό<text:s/>Συμβούλιο,</text:span></text:p>
      <text:p text:style-name="P108"><text:span text:style-name="T108_1">β)</text:span><text:span text:style-name="T108_2"><text:tab/></text:span><text:span text:style-name="T108_3">ο<text:s/>Διευθύνων<text:s/>Σύμβουλος<text:s/>και</text:span></text:p>
      <text:p text:style-name="P109"><text:span text:style-name="T109_1">γ)</text:span><text:span text:style-name="T109_2"><text:tab/></text:span><text:span text:style-name="T109_3">οι<text:s/>Προϊστάμενοι<text:s/>της<text:s/>κάθε<text:s/>αυτοτελούς<text:s/>λειτουργικής<text:s/>μονάδας</text:span></text:p>
      <text:p text:style-name="P110"><text:span text:style-name="T110_1">6.</text:span><text:span text:style-name="T110_2"><text:s/>Το<text:s/>Διοικητικό<text:s/>Συμβούλιο<text:s/>του<text:s/>Ε.Σ.Υ.Π.,<text:s/>η<text:s/>θητεία<text:s/>των<text:s/>μελών<text:s/>του<text:s/>οποίου<text:s/>είναι<text:s/>τριετής<text:s/>με<text:s/>δυνατότητα<text:s/>ανανέωσης<text:s/>μια<text:s/>φορά<text:s/>και<text:s/>για<text:s/>ισόποσο<text:s/>χρονικό<text:s/>διάστημα,<text:s/>είναι<text:s/>πενταμελές<text:s/>και<text:s/>αποτελείται<text:s/>από:</text:span></text:p>
      <text:p text:style-name="P111"><text:span text:style-name="T111_1">α)</text:span><text:span text:style-name="T111_2"><text:tab/></text:span><text:span text:style-name="T111_3">Τον<text:s/>Πρόεδρο,<text:s/>ο<text:s/>οποίος<text:s/>είναι<text:s/>πρόσωπο<text:s/>εγνωσμένου<text:s/>κύρους<text:s/>και<text:s/>επιστημονικής<text:s/>κατάρτισης<text:s/>ή<text:s/>επαγγελματικής<text:s/>εμπειρίας<text:s/>στα<text:s/>θεματικά<text:s/>πεδία<text:s/>του<text:s/>φορέα.</text:span></text:p>
      <text:p text:style-name="P112"><text:span text:style-name="T112_1">β)</text:span><text:span text:style-name="T112_2"><text:tab/></text:span><text:span text:style-name="T112_3">Τον<text:s/>Διευθύνοντα<text:s/>Σύμβουλο,<text:s/>ο<text:s/>οποίος<text:s/>είναι<text:s/>πρόσωπο<text:s/>εγνωσμένου<text:s/>κύρους<text:s/>και<text:s/>επιστημονικής<text:s/>κατάρτισης<text:s/>ή<text:s/>επαγγελματικής<text:s/>εμπειρίας<text:s/>στα<text:s/>θεματικά<text:s/>πεδία<text:s/>του<text:s/>φορέα.<text:s/>Η<text:s/>θέση<text:s/>του<text:s/>Διευθύνοντος<text:s/>Συμβούλου<text:s/>είναι<text:s/>πλήρους<text:s/>και<text:s/>αποκλειστικής<text:s/>απασχόλησης.</text:span></text:p>
      <text:p text:style-name="P113"><text:span text:style-name="T113_1">γ)</text:span><text:span text:style-name="T113_2"><text:tab/></text:span><text:span text:style-name="T113_3">Έναν<text:s/>εκπρόσωπο<text:s/>του<text:s/>τομέα<text:s/>Βιομηχανίας<text:s/>του<text:s/>Υπουργείου<text:s/>Ανάπτυξης,<text:s/>Ανταγωνιστικότητας,<text:s/>Υποδομών,<text:s/>Μεταφορών<text:s/>και<text:s/>Δικτύων.</text:span></text:p>
      <text:p text:style-name="P114"><text:span text:style-name="T114_1">δ)</text:span><text:span text:style-name="T114_2"><text:tab/></text:span><text:span text:style-name="T114_3">Έναν<text:s/>εκπρόσωπο<text:s/>του<text:s/>Συνδέσμου<text:s/>Επιχειρήσεων<text:s/>και<text:s/>Βιομηχανιών<text:s/>(ΣΕΒ)<text:s/>ή<text:s/>του<text:s/>Συνδέσμου<text:s/>Βιομηχανιών<text:s/>Βορείου<text:s/>Ελλάδος<text:s/>(ΣΒΒΕ)<text:s/>με<text:s/>εμπειρία<text:s/>στα<text:s/>θέματα<text:s/>του<text:s/>φορέα,<text:s/>ο<text:s/>οποίος<text:s/>υποδεικνύεται<text:s/>μετά<text:s/>από<text:s/>πρόταση<text:s/>του<text:s/>φορέα.<text:s/>ε)<text:s/>Έναν<text:s/>εκπρόσωπο<text:s/>της<text:s/>Ελληνικής<text:s/>Ένωσης<text:s/>Διαπιστευμένων<text:s/>Φορέων<text:s/>Πιστοποίησης<text:s/>και<text:s/>Ελέγχου<text:s/>(Hellas<text:s/>Cert)<text:s/>ή<text:s/>της<text:s/>Ελληνικής<text:s/>Ένωσης<text:s/>Εργαστηρίων<text:s/>(Hellas<text:s/>Lab),<text:s/>ο<text:s/>οποίος<text:s/>υποδεικνύεται<text:s/>μετά<text:s/>από<text:s/>πρόταση<text:s/>των<text:s/>φορέων.</text:span></text:p>
      <text:p text:style-name="P115"><text:span text:style-name="T115_1">7.</text:span><text:span text:style-name="T115_2"><text:s/>Ο<text:s/>ορισμός<text:s/>των<text:s/>μελών<text:s/>του<text:s/>Διοικητικού<text:s/>Συμβουλίου<text:s/>γίνεται<text:s/>με<text:s/>απόφαση<text:s/>του<text:s/>Υπουργού<text:s/>Ανάπτυξης,<text:s/>Ανταγωνιστικότητας,<text:s/>Υποδομών,<text:s/>Μεταφορών<text:s/>και<text:s/>Δικτύων.<text:s/>Αν<text:s/>οι<text:s/>φορείς<text:s/>που<text:s/>εκπροσωπούνται<text:s/>στο<text:s/>Διοικητικό<text:s/>Συμβούλιο<text:s/>δεν<text:s/>προτείνουν<text:s/>εκπρόσωπό<text:s/>τους<text:s/>μέσα<text:s/>σε<text:s/>δεκαπέντε<text:s/>(15)<text:s/>ημέρες<text:s/>από<text:s/>τη<text:s/>σχετική<text:s/>πρόσκληση,<text:s/>το<text:s/>Διοικητικό<text:s/>Συμβούλιο<text:s/>συμπληρώνεται<text:s/>από<text:s/>πρόσωπα<text:s/>που<text:s/>επιλέγονται<text:s/>από<text:s/>τον<text:s/>Υπουργό.<text:s/>Οι<text:s/>αμοιβές<text:s/>των<text:s/>μελών<text:s/>του<text:s/>Διοικητικού<text:s/>Συμβουλίου<text:s/>καθορίζονται<text:s/>με<text:s/>απόφαση<text:s/>του<text:s/>Yπουργού<text:s/>Οικονομικών<text:s/>και<text:s/>του<text:s/>Υπουργού<text:s/>Ανάπτυξης,<text:s/>Ανταγωνιστικότητας,<text:s/>Υποδομών,<text:s/>Μεταφορών<text:s/>και<text:s/>Δικτύων.</text:span></text:p>
      <text:p text:style-name="P116"><text:span text:style-name="T116_1">8.</text:span><text:span text:style-name="T116_2"><text:s/>Εντός<text:s/>δεκαπέντε<text:s/>(15)<text:s/>ημερών<text:s/>από<text:s/>την<text:s/>έναρξη<text:s/>ισχύος<text:s/>του<text:s/>παρόντος<text:s/>νόμου,<text:s/>ο<text:s/>Υπουργός<text:s/>Ανάπτυξης,<text:s/>Ανταγωνιστικότητας,<text:s/>Υποδομών,<text:s/>Μεταφορών<text:s/>και<text:s/>Δικτύων<text:s/>ορίζει<text:s/>με<text:s/>απόφασή<text:s/>του,<text:s/>η<text:s/>οποία<text:s/>δημοσιεύεται<text:s/>στην<text:s/>Εφημερίδα<text:s/>της<text:s/>Κυβερνήσεως,<text:s/>προσωρινό<text:s/>Διοικητικό<text:s/>Συμβούλιο,<text:s/>η<text:s/>θητεία<text:s/>του<text:s/>οποίου<text:s/>λήγει<text:s/>αυτοδίκαια<text:s/>με<text:s/>τη<text:s/>συγκρότηση<text:s/>Διοικητικού<text:s/>Συμβουλίου<text:s/>σύμφωνα<text:s/>με<text:s/>τις<text:s/>διατάξεις<text:s/>του<text:s/>παρόντος<text:s/>άρθρου.<text:s/>Μέχρι<text:s/>τη<text:s/>συγκρότηση<text:s/>του<text:s/>εν<text:s/>λόγω<text:s/>Διοικητικού<text:s/>Συμβουλίου<text:s/>οι<text:s/>σκοποί<text:s/>και<text:s/>οι<text:s/>αρμοδιότητες<text:s/>των<text:s/>εντασσόμενων<text:s/>νομικών<text:s/>προσώπων<text:s/>ασκούνται<text:s/>από<text:s/>τα<text:s/>υφιστάμενα<text:s/>Διοικητικά<text:s/>Συμβούλια,<text:s/>η<text:s/>θητεία<text:s/>των<text:s/>οποίων<text:s/>λήγει<text:s/>με<text:s/>τη<text:s/>συγκρότηση<text:s/>του<text:s/>ως<text:s/>άνω<text:s/>προσωρινού<text:s/>Διοικητικού<text:s/>Συμβουλίου.</text:span></text:p>
      <text:p text:style-name="P117"><text:span text:style-name="T117_1">9.</text:span><text:span text:style-name="T117_2"><text:s/>Με<text:s/>κοινή<text:s/>απόφαση<text:s/>των<text:s/>Υπουργών<text:s/>Διοικητικής<text:s/>Μεταρρύθμισης<text:s/>και<text:s/>Ηλεκτρονικής<text:s/>Διακυβέρνησης<text:s/>και<text:s/>Ανάπτυξης,<text:s/>Ανταγωνιστικότητας,<text:s/>Υποδομών,<text:s/>Μεταφορών<text:s/>και<text:s/>Δικτύων,<text:s/>η<text:s/>οποία<text:s/>εκδίδεται,<text:s/>κατόπιν<text:s/>εισήγησης<text:s/>του<text:s/>Διοικητικού<text:s/>Συμβουλίου<text:s/>του<text:s/>Ε.Σ.Υ.Π.,<text:s/>εντός<text:s/>αποκλειστικής<text:s/>προθεσμίας<text:s/>δύο<text:s/>μηνών<text:s/>από<text:s/>τη<text:s/>δημοσίευση<text:s/>του<text:s/>παρόντος<text:s/>νόμου,<text:s/>καταρτίζεται<text:s/>Κανονισμός<text:s/>Λειτουργίας,<text:s/>με<text:s/>τον<text:s/>οποίο<text:s/>ρυθμίζονται<text:s/>ιδίως<text:s/>τα<text:s/>εξής:</text:span></text:p>
      <text:p text:style-name="P118"><text:span text:style-name="T118_1">α)</text:span><text:span text:style-name="T118_2"><text:tab/></text:span><text:span text:style-name="T118_3">οι<text:s/>κανόνες<text:s/>λειτουργίας<text:s/>του<text:s/>Διοικητικού<text:s/>Συμβουλίου,<text:s/>β)<text:s/>η<text:s/>οργάνωση<text:s/>και<text:s/>διοικητική<text:s/>διάρθρωση<text:s/>των<text:s/>υπηρεσιών<text:s/>του<text:s/>Ε.Σ.Υ.Π.,<text:s/>ανάλογα<text:s/>με<text:s/>τις<text:s/>ανάγκες<text:s/>και<text:s/>τις<text:s/>αρμοδιότητές<text:s/>του,<text:s/>με<text:s/>τρόπο<text:s/>ώστε<text:s/>να<text:s/>διασφαλίζεται<text:s/>η<text:s/>μεταξύ<text:s/>των<text:s/>ως<text:s/>άνω<text:s/>αυτοτελών<text:s/>λειτουργικών<text:s/>μονάδων<text:s/>ανεξαρτησία,</text:span></text:p>
      <text:p text:style-name="P119"><text:span text:style-name="T119_1">γ)</text:span><text:span text:style-name="T119_2"><text:tab/></text:span><text:span text:style-name="T119_3">η<text:s/>κατανομή<text:s/>των<text:s/>αρμοδιοτήτων<text:s/>στις<text:s/>υπηρεσίες<text:s/>του,<text:s/>δ)<text:s/>οι<text:s/>ειδικότερες<text:s/>διαδικασίες<text:s/>του<text:s/>τρόπου<text:s/>λειτουργίας<text:s/>του,</text:span></text:p>
      <text:p text:style-name="P120"><text:span text:style-name="T120_1">ε)</text:span><text:span text:style-name="T120_2"><text:tab/></text:span><text:span text:style-name="T120_3">ο<text:s/>αριθμός<text:s/>των<text:s/>θέσεων<text:s/>προσωπικού<text:s/>και<text:s/>η<text:s/>κατανομή<text:s/>του<text:s/>στις<text:s/>μονάδες<text:s/>του<text:s/>Ε.Σ.Υ.Π.,</text:span></text:p>
      <text:p text:style-name="P121"><text:span text:style-name="T121_1">στ)</text:span><text:span text:style-name="T121_2"><text:tab/></text:span><text:span text:style-name="T121_3">τα<text:s/>προσόντα<text:s/>και<text:s/>οι<text:s/>όροι<text:s/>πρόσληψης,<text:s/>εργασίας<text:s/>και<text:s/>εξέλιξης<text:s/>του<text:s/>κάθε<text:s/>φύσης<text:s/>προσωπικού,<text:s/>σύμφωνα<text:s/>με<text:s/>τις<text:s/>κείμενες<text:s/>διατάξεις,</text:span></text:p>
      <text:p text:style-name="P122"><text:span text:style-name="T122_1">ζ)</text:span><text:span text:style-name="T122_2"><text:tab/></text:span><text:span text:style-name="T122_3">το<text:s/>πειθαρχικό<text:s/>δίκαιο<text:s/>του<text:s/>προσωπικού.</text:span></text:p>
      <text:p text:style-name="P123"><text:span text:style-name="T123_1">Με<text:s/>τον<text:s/>Κανονισμό<text:s/>Λειτουργίας<text:s/>του<text:s/>Ε.Σ.Υ.Π.<text:s/>ρυθμίζονται<text:s/>και<text:s/>τα<text:s/>θέματα<text:s/>που<text:s/>αναφέρονται<text:s/>στη<text:s/>μεταφορά<text:s/>και<text:s/>ένταξη<text:s/>του<text:s/>προσωπικού<text:s/>των<text:s/>εντασσόμενων<text:s/>νομικών<text:s/>προσώπων<text:s/>στο<text:s/>νέο<text:s/>Οργανισμό.</text:span></text:p>
      <text:p text:style-name="P124"><text:span text:style-name="T124_1">10.</text:span><text:span text:style-name="T124_2">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η<text:s/>οποία<text:s/>εκδίδεται,<text:s/>κατόπιν<text:s/>εισήγησης<text:s/>του<text:s/>Διοικητικού<text:s/>Συμβουλίου<text:s/>του<text:s/>Ε.Σ.Υ.Π.,<text:s/>εντός<text:s/>αποκλειστικής<text:s/>προθεσμίας<text:s/>δύο<text:s/>μηνών<text:s/>από<text:s/>τη<text:s/>δημοσίευση<text:s/>του<text:s/>παρόντος<text:s/>νόμου,<text:s/>καταρτίζεται<text:s/>Κανονισμός<text:s/>Οικονομικής<text:s/>Διαχείρισης<text:s/>και<text:s/>Προμηθειών,<text:s/>με<text:s/>τον<text:s/>οποίο<text:s/>ρυθμίζονται<text:s/>ιδίως<text:s/>θέματα<text:s/>διαχείρισης,<text:s/>κατάρτισης<text:s/>και<text:s/>δημοσίευσης<text:s/>του<text:s/>προϋπολογισμού,<text:s/>ισολογισμού<text:s/>και<text:s/>απολογισμού,<text:s/>θέματα<text:s/>λογιστικού<text:s/>διαχωρισμού,<text:s/>θέματα<text:s/>που<text:s/>αφορούν<text:s/>τις<text:s/>περιπτώσεις<text:s/>και<text:s/>τη<text:s/>διαδικασία<text:s/>καταβολής<text:s/>τελών,<text:s/>είσπραξης<text:s/>εσόδων<text:s/>και<text:s/>απόδοσης<text:s/>δαπανών,<text:s/>καθώς<text:s/>και<text:s/>θέματα<text:s/>προμηθειών<text:s/>του<text:s/>Ε.Σ.Υ.Π..</text:span></text:p>
      <text:p text:style-name="P125"><text:span text:style-name="T125_1">11.</text:span><text:span text:style-name="T125_2"><text:s/>Έργα,<text:s/>δράσεις<text:s/>και<text:s/>προγράμματα<text:s/>συγχρηματοδοτού-<text:s/>μενα<text:s/>ή<text:s/>χρηματοδοτούμενα<text:s/>από<text:s/>την<text:s/>Ευρωπαϊκή<text:s/>Ένωση<text:s/>ή<text:s/>άλλους<text:s/>Διεθνείς<text:s/>Οργανισμούς<text:s/>ή<text:s/>εθνικούς<text:s/>πόρους<text:s/>τα<text:s/>οποία<text:s/>έχουν<text:s/>αναληφθεί<text:s/>και<text:s/>υλοποιούνται<text:s/>από<text:s/>τα<text:s/>εντασσόμενα<text:s/>νομικά<text:s/>πρόσωπα,<text:s/>υλοποιούνται<text:s/>από<text:s/>την<text:s/>έναρξη<text:s/>ισχύος<text:s/>του<text:s/>παρόντος<text:s/>από<text:s/>την<text:s/>αντίστοιχη<text:s/>αυτοτελή<text:s/>λειτουργική<text:s/>μονάδα<text:s/>του<text:s/>ιδρυόμενου<text:s/>νομικού<text:s/>προσώπου,<text:s/>ο<text:s/>οποίος<text:s/>είναι<text:s/>καθολικός<text:s/>τους<text:s/>διάδοχος<text:s/>ως<text:s/>προς<text:s/>όλα<text:s/>τα<text:s/>δικαιώματα<text:s/>και<text:s/>τις<text:s/>υποχρεώσεις<text:s/>που<text:s/>απορρέουν<text:s/>από<text:s/>τις<text:s/>ανωτέρω,<text:s/>πράξεις,<text:s/>δράσεις<text:s/>και<text:s/>προγράμματα,<text:s/>καθώς<text:s/>και<text:s/>δικαιούχος<text:s/>των<text:s/>τραπεζικών<text:s/>λογαριασμών<text:s/>για<text:s/>τη<text:s/>χρηματοδότησή<text:s/>τους.<text:s/>Στις<text:s/>υποχρεώσεις<text:s/>και<text:s/>τα<text:s/>δικαιώματα<text:s/>αυτά<text:s/>περιλαμβάνονται<text:s/>και<text:s/>όσα<text:s/>προκύπτουν<text:s/>από<text:s/>αναληφθείσες<text:s/>συμβάσεις<text:s/>έργου<text:s/>μέχρι<text:s/>τη<text:s/>λήξη<text:s/>τους.</text:span></text:p>
      <text:p text:style-name="P126"><text:span text:style-name="T126_1">12.</text:span><text:span text:style-name="T126_2"><text:s/>Όλα<text:s/>τα<text:s/>Πιστοποιητικά,<text:s/>τα<text:s/>οποία<text:s/>έχουν<text:s/>εκδοθεί<text:s/>κατά<text:s/>την<text:s/>άσκηση<text:s/>των<text:s/>αρμοδιοτήτων<text:s/>των<text:s/>εντασσόμενων<text:s/>νομικών<text:s/>προσώπων,<text:s/>συνεχίζουν<text:s/>να<text:s/>ισχύουν<text:s/>έως<text:s/>τη<text:s/>λήξη<text:s/>τους.<text:s/>Τις<text:s/>προϋποθέσεις<text:s/>τήρησής<text:s/>τους<text:s/>αναλαμβάνει<text:s/>το<text:s/>Ε.Σ.Υ.Π..<text:s/>Τα<text:s/>λογότυπα<text:s/>και<text:s/>τα<text:s/>σήματα<text:s/>που<text:s/>κατά<text:s/>την<text:s/>έναρξη<text:s/>ισχύος<text:s/>του<text:s/>παρόντος<text:s/>χρησιμοποιούν<text:s/>ή<text:s/>έχουν<text:s/>κατοχυρώσει<text:s/>τα<text:s/>εντασσόμενα<text:s/>νομικά<text:s/>πρόσωπα<text:s/>χρησιμοποιούνται<text:s/>από<text:s/>τις<text:s/>αντίστοιχες<text:s/>αυτοτελείς<text:s/>λειτουργικές<text:s/>μονάδες<text:s/>του<text:s/>ιδρυόμενου<text:s/>Οργανισμού.</text:span></text:p>
      <text:p text:style-name="P127"><text:span text:style-name="T127_1">13.</text:span><text:span text:style-name="T127_2"><text:s/>Πόροι<text:s/>των<text:s/>αυτοτελών<text:s/>λειτουργικών<text:s/>μονάδων<text:s/>του<text:s/>ιδρυόμενου<text:s/>νομικού<text:s/>προσώπου<text:s/>είναι<text:s/>οι<text:s/>ακόλουθοι:</text:span></text:p>
      <text:p text:style-name="P128"><text:span text:style-name="T128_1">i.<text:s/>Τακτικοί<text:s/>Πόροι:</text:span></text:p>
      <text:p text:style-name="P129"><text:span text:style-name="T129_1">α)</text:span><text:span text:style-name="T129_2"><text:tab/></text:span><text:span text:style-name="T129_3">Οι<text:s/>πρόσοδοι<text:s/>από<text:s/>την<text:s/>περιουσία<text:s/>του<text:s/>Ε.Σ.Υ.Π..</text:span></text:p>
      <text:p text:style-name="P130"><text:span text:style-name="T130_1">β)</text:span><text:span text:style-name="T130_2"><text:tab/></text:span><text:span text:style-name="T130_3">Οι<text:s/>πάσης<text:s/>φύσεως<text:s/>πρόσοδοι<text:s/>από<text:s/>την<text:s/>παροχή<text:s/>υπηρεσιών<text:s/>προς<text:s/>τρίτους.</text:span></text:p>
      <text:p text:style-name="P131"><text:span text:style-name="T131_1">γ)</text:span><text:span text:style-name="T131_2"><text:tab/></text:span><text:span text:style-name="T131_3">Τα<text:s/>έσοδα<text:s/>από<text:s/>τα<text:s/>δικαιώματα<text:s/>χορήγησης<text:s/>και<text:s/>διατήρησης<text:s/>των<text:s/>πιστοποιητικών<text:s/>που<text:s/>εκδίδουν.</text:span></text:p>
      <text:p text:style-name="P132"><text:span text:style-name="T132_1">δ)</text:span><text:span text:style-name="T132_2"><text:tab/></text:span><text:span text:style-name="T132_3">Οι<text:s/>τακτικές<text:s/>ή<text:s/>έκτακτες<text:s/>εισφορές<text:s/>νομικών<text:s/>ή<text:s/>φυσικών<text:s/>προσώπων<text:s/>ημεδαπής<text:s/>ή<text:s/>αλλοδαπής<text:s/>προέλευσης.</text:span></text:p>
      <text:p text:style-name="P133"><text:span text:style-name="T133_1">ε)</text:span><text:span text:style-name="T133_2"><text:tab/></text:span><text:span text:style-name="T133_3">Η<text:s/>επιχορήγηση<text:s/>του<text:s/>Υπουργείου<text:s/>Ανάπτυξης,<text:s/>Ανταγωνιστικότητας,<text:s/>Υποδομών,<text:s/>Μεταφορών<text:s/>και<text:s/>Δικτύων,<text:s/>στο<text:s/>βαθμό<text:s/>που<text:s/>το<text:s/>επιτρέπουν<text:s/>οι<text:s/>εκάστοτε<text:s/>δημοσιονομικές<text:s/>συνθήκες.</text:span></text:p>
      <text:p text:style-name="P134"><text:span text:style-name="T134_1">ii.<text:s/>Έκτακτοι<text:s/>πόροι:</text:span></text:p>
      <text:p text:style-name="P135"><text:span text:style-name="T135_1">α)</text:span><text:span text:style-name="T135_2"><text:tab/></text:span><text:span text:style-name="T135_3">Χρηματοδοτήσεις<text:s/>από<text:s/>το<text:s/>Πρόγραμμα<text:s/>Δημοσίων<text:s/>Επενδύσεων<text:s/>και<text:s/>τους<text:s/>προσαρτώμενους<text:s/>σε<text:s/>αυτό<text:s/>ειδικούς<text:s/>προϋπολογισμούς.</text:span></text:p>
      <text:p text:style-name="P136"><text:span text:style-name="T136_1">β)</text:span><text:span text:style-name="T136_2"><text:tab/></text:span><text:span text:style-name="T136_3">Ειδικές<text:s/>χρηματοδοτήσεις<text:s/>από<text:s/>προγράμματα<text:s/>της<text:s/>Ευρωπαϊκής<text:s/>Ένωσης<text:s/>και<text:s/>άλλων<text:s/>διεθνών<text:s/>οργανισμών.</text:span></text:p>
      <text:p text:style-name="P137"><text:span text:style-name="T137_1">γ)</text:span><text:span text:style-name="T137_2"><text:tab/></text:span><text:span text:style-name="T137_3">Πρόσθετες<text:s/>χρηματοδοτήσεις,<text:s/>καταβαλλόμενες<text:s/>πε-<text:s/>ριοδικώς<text:s/>ή<text:s/>εφάπαξ,<text:s/>για<text:s/>την<text:s/>εκπλήρωση<text:s/>υποχρεώσεων<text:s/>που<text:s/>αναθέτει<text:s/>το<text:s/>Ελληνικό<text:s/>Δημόσιο<text:s/>με<text:s/>ειδικές<text:s/>πράξεις<text:s/>του<text:s/>στο<text:s/>Ε.Σ.Υ.Π..</text:span></text:p>
      <text:p text:style-name="P138"><text:span text:style-name="T138_1">δ)</text:span><text:span text:style-name="T138_2"><text:tab/></text:span><text:span text:style-name="T138_3">Επιχορηγήσεις,<text:s/>δωρεές,<text:s/>κληρονομιές<text:s/>και<text:s/>κληροδοσίες<text:s/>νομικών<text:s/>ή<text:s/>φυσικών<text:s/>προσώπων,<text:s/>ημεδαπών<text:s/>ή<text:s/>αλλοδαπών.</text:span></text:p>
      <text:p text:style-name="P139"><text:span text:style-name="T139_1">ε)</text:span><text:span text:style-name="T139_2"><text:tab/></text:span><text:span text:style-name="T139_3">Κάθε<text:s/>άλλος<text:s/>νόμιμος<text:s/>πόρος.</text:span></text:p>
      <text:p text:style-name="P140"><text:span text:style-name="T140_1">14.</text:span><text:span text:style-name="T140_2"><text:s/>Με<text:s/>αποφάσεις<text:s/>του<text:s/>Υπουργού<text:s/>Ανάπτυξης,<text:s/>Ανταγωνιστικότητας,<text:s/>Υποδομών,<text:s/>Μεταφορών<text:s/>και<text:s/>Δικτύων<text:s/>μπορεί<text:s/>να<text:s/>ρυθμίζονται<text:s/>οι<text:s/>αναγκαίες<text:s/>λεπτομέρειες<text:s/>και<text:s/>διαδικασίες<text:s/>για<text:s/>την<text:s/>εφαρμογή<text:s/>του<text:s/>παρόντος<text:s/>άρθρου<text:s/>και<text:s/>κάθε<text:s/>άλλο<text:s/>σχετικό<text:s/>θέμα.</text:span></text:p>
      <text:h text:style-name="P141" text:outline-level="6"><text:span text:style-name="T141_1">Άρθρο<text:s/>7</text:span></text:h>
      <text:h text:style-name="P142" text:outline-level="6"><text:span text:style-name="T142_1">Ένταξη<text:s/>του<text:s/>«Kέντρου<text:s/></text:span></text:h>
      <text:p text:style-name="P143"><text:span text:style-name="T143_1">Έρευνας,<text:s/>Τεχνολογίας<text:s/>καιΑνάπτυξης<text:s/>Θεσσαλίας»<text:s/>στο<text:s/>νομικό<text:s/>πρόσωποιδιωτικού<text:s/>δικαίου<text:s/>«Εθνικό<text:s/>Κέντρο<text:s/>Έρευνας<text:s/>καιΤεχνολογικής<text:s/>Ανάπτυξης»<text:s/>(Ε.Κ.Ε.Τ.Α.)</text:span></text:p>
      <text:p text:style-name="P144"><text:span text:style-name="T144_1">1.</text:span><text:span text:style-name="T144_2"><text:s/>Το<text:s/>«Κέντρο<text:s/>Έρευνας,<text:s/>Τεχνολογίας<text:s/>και<text:s/>Ανάπτυξης<text:s/>Θεσσαλίας»,<text:s/>το<text:s/>οποίο<text:s/>αποτελείται<text:s/>από<text:s/>το<text:s/>«Ινστιτούτο<text:s/>Έρευνας<text:s/>και<text:s/>Τεχνολογίας<text:s/>Θεσσαλίας»<text:s/>(Ι.Ε.ΤΕ.Θ.),<text:s/>που<text:s/>προήλθε<text:s/>από<text:s/>τη<text:s/>συγχώνευση<text:s/>των<text:s/>Ινστιτούτων<text:s/>του<text:s/>Ν.Π.Ι.Δ.<text:s/>«Κέντρο<text:s/>Έρευνας,<text:s/>Τεχνολογίας<text:s/>και<text:s/>Ανάπτυξης<text:s/>Θεσσαλίας»<text:s/>(Κ.Ε.ΤΕ.Α.Θ.)<text:s/>(άρθρο<text:s/>5<text:s/>παρ.<text:s/>10<text:s/>περίπτωση<text:s/>β΄<text:s/>του<text:s/>ν.<text:s/>4051/2012,<text:s/>Α΄<text:s/>40)<text:s/>με<text:s/>έδρα<text:s/>το<text:s/>Βόλο,<text:s/>εντάσσεται<text:s/>στο<text:s/>Ν.Π.Ι.Δ.<text:s/>«Εθνικό<text:s/>Κέντρο<text:s/>Έρευνας<text:s/>και<text:s/>Τεχνολογικής<text:s/>Ανάπτυξης»<text:s/>(Ε.Κ.Ε.Τ.Α.),<text:s/>που<text:s/>ιδρύθηκε<text:s/>με<text:s/>το<text:s/>π.δ.<text:s/>77/2000<text:s/>(Α΄<text:s/>65),<text:s/>και<text:s/>αποτελεί<text:s/>εφεξής<text:s/>Ινστιτούτο<text:s/>αυτού.</text:span></text:p>
      <text:p text:style-name="P145"><text:span text:style-name="T145_1">2.</text:span><text:span text:style-name="T145_2"><text:s/>Η<text:s/>Κεντρική<text:s/>Διεύθυνση<text:s/>του<text:s/>Κ.Ε.ΤΕ.Α.Θ.<text:s/>συγχωνεύεται<text:s/>στην<text:s/>Κεντρική<text:s/>Διεύθυνση<text:s/>του<text:s/>Ε.Κ.Ε.Τ.Α..</text:span></text:p>
      <text:p text:style-name="P146"><text:span text:style-name="T146_1">3.</text:span><text:span text:style-name="T146_2"><text:s/>Στο<text:s/>άρθρο<text:s/>4<text:s/>του<text:s/>π.δ.<text:s/>77/2000,<text:s/>όπως<text:s/>ισχύει,<text:s/>μετά<text:s/>την<text:s/>περίπτωση<text:s/>στ΄<text:s/>προστίθεται<text:s/>περίπτωση<text:s/>ζ΄<text:s/>και<text:s/>η<text:s/>περίπτωση<text:s/>ζ΄<text:s/>αναριθμείται<text:s/>σε<text:s/>η΄,<text:s/>ως<text:s/>εξής:</text:span></text:p>
      <text:p text:style-name="P147"><text:span text:style-name="T147_1">«ζ)<text:s/>Το<text:s/>Ινστιτούτο<text:s/>Έρευνας<text:s/>και<text:s/>Τεχνολογίας<text:s/>Θεσσαλίας,<text:s/>που<text:s/>είναι<text:s/>αρμόδιο<text:s/>για<text:s/>την<text:s/>υποστήριξη<text:s/>και<text:s/>προαγωγή<text:s/>της<text:s/>έρευνας,<text:s/>ανάπτυξης<text:s/>εφαρμογών<text:s/>και<text:s/>παραγωγής<text:s/>προϊόντων<text:s/>για<text:s/>τη<text:s/>βιομηχανική,<text:s/>οικονομική<text:s/>και<text:s/>κοινωνική<text:s/>αξιοποίηση<text:s/>ερευνητικών<text:s/>αποτελεσμάτων,<text:s/>καθώς<text:s/>και<text:s/>την<text:s/>παροχή<text:s/>εξειδικευμένων<text:s/>υπηρεσιών<text:s/>για<text:s/>την<text:s/>ερευνητική<text:s/>και<text:s/>τεχνολογική<text:s/>υποστήριξη<text:s/>της<text:s/>παραγωγικής<text:s/>διαδικασίας<text:s/>και<text:s/>της<text:s/>οικονομικής<text:s/>και<text:s/>κοινωνικής<text:s/>ανάπτυξης<text:s/>και<text:s/>υποστηρίζει<text:s/>τους<text:s/>τομείς:<text:s/>i)<text:s/>Μηχανοτρονικής,<text:s/>ii)<text:s/>Βιο-<text:s/>ϊατρικής,<text:s/>iii)<text:s/>Αγρο-τεχνολογίας<text:s/>και<text:s/>Αγρο-υλικών<text:s/>και<text:s/>iv)<text:s/>Κινησιολογίας.<text:s/>Οι<text:s/>δραστηριότητες<text:s/>αυτές<text:s/>συνεχίζουν<text:s/>να<text:s/>σχεδιάζονται<text:s/>και<text:s/>να<text:s/>υλοποιούνται<text:s/>στις<text:s/>εγκαταστάσεις<text:s/>του<text:s/>Ι.Ε.ΤΕ.Θ.<text:s/>στη<text:s/>Θεσσαλία.»</text:span></text:p>
      <text:p text:style-name="P148"><text:span text:style-name="T148_1">4.</text:span><text:span text:style-name="T148_2"><text:s/>Με<text:s/>την<text:s/>έναρξη<text:s/>της<text:s/>ισχύος<text:s/>του<text:s/>παρόντος:</text:span></text:p>
      <text:p text:style-name="P149"><text:span text:style-name="T149_1">α)</text:span><text:span text:style-name="T149_2"><text:tab/></text:span><text:span text:style-name="T149_3">Το<text:s/>με<text:s/>σχέση<text:s/>εργασίας<text:s/>ιδιωτικού<text:s/>δικαίου<text:s/>αορίστου<text:s/>χρόνου<text:s/>ερευνητικό,<text:s/>τεχνικό<text:s/>και<text:s/>διοικητικό<text:s/>προσωπικό<text:s/>του<text:s/>Κ.Ε.ΤΕ.Α.Θ.<text:s/>μεταφέρεται,<text:s/>αυτοδικαίως,<text:s/>με<text:s/>την<text:s/>ίδια<text:s/>σχέση<text:s/>εργασίας,<text:s/>στο<text:s/>Ε.Κ.Ε.Τ.Α.<text:s/>και<text:s/>καταλαμβάνει<text:s/>αντίστοιχες<text:s/>κατά<text:s/>κατηγορία<text:s/>ή<text:s/>εκπαιδευτική<text:s/>βαθμίδα,<text:s/>κλάδο,<text:s/>βαθμό<text:s/>και<text:s/>ειδικότητα<text:s/>κενές<text:s/>θέσεις,<text:s/>για<text:s/>τις<text:s/>οποίες<text:s/>κατέχει<text:s/>τα<text:s/>τυπικά<text:s/>προσόντα.<text:s/>Το<text:s/>προσωπικό<text:s/>αυτό<text:s/>συνεχίζει<text:s/>να<text:s/>στελεχώνει<text:s/>το<text:s/>Ι.Ε.ΤΕ.Θ..</text:span></text:p>
      <text:p text:style-name="P150"><text:span text:style-name="T150_1">Αν<text:s/>δεν<text:s/>υπάρχουν<text:s/>κενές<text:s/>θέσεις,<text:s/>η<text:s/>μεταφορά<text:s/>γίνεται,<text:s/>με<text:s/>την<text:s/>ίδια<text:s/>σχέση<text:s/>εργασίας<text:s/>και<text:s/>με<text:s/>ταυτόχρονη<text:s/>μεταφορά<text:s/>των<text:s/>θέσεων<text:s/>που<text:s/>κατείχαν<text:s/>στο<text:s/>Κ.Ε.ΤΕ.Α.Θ..</text:span></text:p>
      <text:p text:style-name="P151"><text:span text:style-name="T151_1">Για<text:s/>τη<text:s/>μεταφορά<text:s/>του<text:s/>προσωπικού<text:s/>εκδίδεται<text:s/>διαπι-<text:s/>στωτική<text:s/>πράξη<text:s/>του<text:s/>οργάνου<text:s/>διοίκησης<text:s/>του<text:s/>Ε.Κ.Ε.Τ.Α..</text:span></text:p>
      <text:p text:style-name="P152"><text:span text:style-name="T152_1">β)</text:span><text:span text:style-name="T152_2"><text:tab/></text:span><text:span text:style-name="T152_3">Η<text:s/>κυριότητα<text:s/>και<text:s/>κάθε<text:s/>άλλο<text:s/>εμπράγματο<text:s/>δικαίωμα<text:s/>επί<text:s/>της<text:s/>κινητής<text:s/>και<text:s/>ακίνητης<text:s/>περιουσίας<text:s/>του<text:s/>Κ.Ε.ΤΕ.Α.Θ.<text:s/>περιέρχονται,<text:s/>αυτοδικαίως,<text:s/>χωρίς<text:s/>την<text:s/>τήρηση<text:s/>οποιουδήποτε<text:s/>τύπου,<text:s/>πράξης<text:s/>ή<text:s/>συμβολαίου<text:s/>και<text:s/>χωρίς<text:s/>αντάλλαγμα,<text:s/>στο<text:s/>Ε.Κ.Ε.Τ.Α.,<text:s/>με<text:s/>την<text:s/>επιφύλαξη<text:s/>των<text:s/>συνταγματικών<text:s/>διατάξεων<text:s/>για<text:s/>τις<text:s/>δωρεές,<text:s/>κληρονομιές<text:s/>και<text:s/>κληροδοσίες,<text:s/>το<text:s/>οποίο<text:s/>έχει<text:s/>στο<text:s/>εξής<text:s/>την<text:s/>αποκλειστική<text:s/>χρήση<text:s/>και<text:s/>διαχείριση<text:s/>των<text:s/>περιουσιακών<text:s/>στοιχείων<text:s/>του<text:s/>εντασσόμενου<text:s/>Κ.Ε.ΤΕ.Α.Θ.,<text:s/>αλλά<text:s/>και<text:s/>την<text:s/>ευθύνη<text:s/>για<text:s/>τη<text:s/>διαφύλαξη<text:s/>και<text:s/>τη<text:s/>διαχείρισή<text:s/>τους.</text:span></text:p>
      <text:p text:style-name="P153"><text:span text:style-name="T153_1">Μέσα<text:s/>σε<text:s/>ένα<text:s/>μήνα<text:s/>από<text:s/>την<text:s/>έναρξη<text:s/>ισχύος<text:s/>του<text:s/>παρόντος,<text:s/>το<text:s/>Διοικητικό<text:s/>Συμβούλιο<text:s/>του<text:s/>Ε.Κ.Ε.Τ.Α.,<text:s/>συγκροτεί<text:s/>με<text:s/>απόφασή<text:s/>του<text:s/>τριμελή<text:s/>επιτροπή,<text:s/>με<text:s/>αντικείμενο<text:s/>τη<text:s/>διενέργεια<text:s/>απογραφής<text:s/>όλων<text:s/>των<text:s/>κινητών<text:s/>και<text:s/>ακινήτων,<text:s/>που<text:s/>κατά<text:s/>τις<text:s/>διατάξεις<text:s/>του<text:s/>παρόντος<text:s/>άρθρου<text:s/>περιέρχονται<text:s/>στην<text:s/>κυριότητα<text:s/>και<text:s/>στην<text:s/>αποκλειστική<text:s/>χρήση<text:s/>και<text:s/>διαχείρισή<text:s/>του.<text:s/>Η<text:s/>έκθεση<text:s/>απογραφής<text:s/>εγκρίνεται<text:s/>με<text:s/>απόφαση<text:s/>του<text:s/>Υπουργού<text:s/>Παιδείας<text:s/>και<text:s/>Θρησκευμάτων,<text:s/>Πολιτισμού<text:s/>και<text:s/>Αθλητισμού.</text:span></text:p>
      <text:p text:style-name="P154"><text:span text:style-name="T154_1">γ)</text:span><text:span text:style-name="T154_2"><text:tab/></text:span><text:span text:style-name="T154_3">Το<text:s/>Ε.Κ.Ε.Τ.Α.<text:s/>καθίσταται<text:s/>καθολικός<text:s/>διάδοχος<text:s/>των<text:s/>περιουσιακών<text:s/>δικαιωμάτων<text:s/>και<text:s/>των<text:s/>υποχρεώσεων<text:s/>του<text:s/>Κ.Ε.ΤΕ.Α.Θ.,<text:s/>μεταξύ<text:s/>των<text:s/>οποίων<text:s/>και<text:s/>η<text:s/>υποχρέωση<text:s/>καταβολής<text:s/>του<text:s/>ΕΕΤΗΔΕ<text:s/>και<text:s/>του<text:s/>φόρου<text:s/>ακίνητης<text:s/>περιουσίας,<text:s/>συνεχίζει<text:s/>τις<text:s/>μισθώσεις<text:s/>και<text:s/>οι<text:s/>εκκρεμείς<text:s/>δίκες<text:s/>αυτού<text:s/>συνεχίζονται<text:s/>αυτοδικαίως<text:s/>από<text:s/>το<text:s/>Ε.Κ.Ε.Τ.Α.,<text:s/>χωρίς<text:s/>να<text:s/>επέρχεται<text:s/>βίαιη<text:s/>διακοπή<text:s/>τους<text:s/>και<text:s/>χωρίς<text:s/>να<text:s/>απαιτείται<text:s/>καμία<text:s/>άλλη<text:s/>διατύπωση<text:s/>για<text:s/>τη<text:s/>συνέχισή<text:s/>τους.</text:span></text:p>
      <text:p text:style-name="P155"><text:span text:style-name="T155_1">δ)</text:span><text:span text:style-name="T155_2"><text:tab/></text:span><text:span text:style-name="T155_3">Προσωρινός<text:s/>Διευθυντής<text:s/>του<text:s/>Ινστιτούτου<text:s/>Έρευνας<text:s/>και<text:s/>Ανάπτυξης<text:s/>Θεσσαλίας<text:s/>του<text:s/>Ε.Κ.Ε.Τ.Α.<text:s/>ορίζεται<text:s/>ο<text:s/>Διευθυντής<text:s/>του<text:s/>εντασσόμενου<text:s/>Ινστιτούτου<text:s/>Έρευνας<text:s/>και<text:s/>Ανάπτυξης<text:s/>Θεσσαλίας,<text:s/>ο<text:s/>οποίος<text:s/>ασκεί<text:s/>τα<text:s/>καθήκοντά<text:s/>του<text:s/>μέχρι<text:s/>το<text:s/>διορισμό<text:s/>του<text:s/>νέου<text:s/>Διευθυντή.<text:s/>Σε<text:s/>περίπτωση<text:s/>έλλειψής<text:s/>του<text:s/>ορίζεται<text:s/>προσωρινός<text:s/>Διευθυντής,<text:s/>με<text:s/>απόφαση<text:s/>του<text:s/>Υπουργού<text:s/>Παιδείας<text:s/>και<text:s/>Θρησκευμάτων,<text:s/>Πολιτισμού<text:s/>και<text:s/>Αθλητισμού,<text:s/>ο<text:s/>αρχαιότερος<text:s/>ερευνητής<text:s/>του<text:s/>Ινστιτούτου.<text:s/>Για<text:s/>υποθέσεις<text:s/>και<text:s/>θέματα<text:s/>που<text:s/>αφορούν<text:s/>αποκλειστικά<text:s/>το<text:s/>Ι.Ε.ΤΕ.Θ.,<text:s/>ο<text:s/>διευθυντής<text:s/>του<text:s/>εκπροσωπεί<text:s/>το<text:s/>Ε.Κ.Ε.Τ.Α.<text:s/>σε<text:s/>τρίτους<text:s/>και<text:s/>στα<text:s/>δικαστήρια<text:s/>και<text:s/>στις<text:s/>εξώδικες<text:s/>σχέσεις,<text:s/>υπογράφοντας<text:s/>και<text:s/>τις<text:s/>αναγκαίες<text:s/>συμβάσεις.</text:span></text:p>
      <text:p text:style-name="P156"><text:span text:style-name="T156_1">ε)</text:span><text:span text:style-name="T156_2"><text:tab/></text:span><text:span text:style-name="T156_3">Με<text:s/>απόφαση<text:s/>του<text:s/>εποπτεύοντος<text:s/>Υπουργού<text:s/>ανασυγκροτείται<text:s/>το<text:s/>Διοικητικό<text:s/>Συμβούλιο<text:s/>του<text:s/>Ε.Κ.Ε.Τ.Α.<text:s/>και<text:s/>ορίζεται<text:s/>ως<text:s/>μέλος<text:s/>του<text:s/>υφιστάμενου<text:s/>Δ.Σ.<text:s/>του<text:s/>Ε.Κ.Ε.Τ.Α.,<text:s/>το<text:s/>οποίο<text:s/>εξακολουθεί<text:s/>να<text:s/>λειτουργεί<text:s/>έως<text:s/>τη<text:s/>λήξη<text:s/>της<text:s/>θητείας<text:s/>των<text:s/>μελών<text:s/>του,<text:s/>και<text:s/>ο<text:s/>προσωρινός<text:s/>Διευθυντής<text:s/>του<text:s/>Ινστιτούτου<text:s/>Έρευνας<text:s/>και<text:s/>Ανάπτυξης<text:s/>Θεσσαλίας.</text:span></text:p>
      <text:p text:style-name="P157"><text:span text:style-name="T157_1">στ)</text:span><text:span text:style-name="T157_2"><text:tab/></text:span><text:span text:style-name="T157_3">Υπογραφείσες<text:s/>συμβάσεις,<text:s/>εκτελούμενα<text:s/>προγράμματα<text:s/>και<text:s/>έργα<text:s/>και<text:s/>ο<text:s/>προϋπολογισμός<text:s/>του<text:s/>Κ.Ε.ΤΕ.Α.Θ.,<text:s/>συμπεριλαμβανομένου<text:s/>του<text:s/>ετήσιου<text:s/>Τακτικού<text:s/>Προϋπολογισμού<text:s/>συνεχίζουν<text:s/>εφεξής<text:s/>να<text:s/>εκτελούνται<text:s/>σύμφωνα<text:s/>με<text:s/>τους<text:s/>βάσει<text:s/>των<text:s/>συμβάσεων<text:s/>εγκεκριμένους<text:s/>προϋπολογισμούς<text:s/>τους<text:s/>από<text:s/>το<text:s/>Ε.Κ.Ε.Τ.Α.<text:s/>επ’<text:s/>ονόματι<text:s/>του<text:s/>Ινστιτούτου<text:s/>Ι.Ε.ΤΕ.Θ..<text:s/>Η<text:s/>ετήσια<text:s/>επιχορήγηση<text:s/>του<text:s/>Ε.Κ.Ε.Τ.Α.<text:s/>καλύπτει<text:s/>τη<text:s/>μισθοδοσία<text:s/>του<text:s/>μεταφερόμενου<text:s/>προσωπικού,<text:s/>τις<text:s/>υφιστάμενες<text:s/>συμβατικές<text:s/>και<text:s/>λοιπές<text:s/>υποχρεώσεις<text:s/>και<text:s/>τις<text:s/>πάσης<text:s/>φύσεως<text:s/>λειτουργικές<text:s/>δαπάνες<text:s/>του<text:s/>εντασσόμενου<text:s/>Ινστιτούτου.</text:span></text:p>
      <text:p text:style-name="P158"><text:span text:style-name="T158_1">5.</text:span><text:span text:style-name="T158_2"><text:s/>Ως<text:s/>προς<text:s/>τα<text:s/>λοιπά<text:s/>θέματα,<text:s/>το<text:s/>Ινστιτούτο<text:s/>Ι.Ε.ΤΕ.Θ.,<text:s/>ως<text:s/>Ινστιτούτο<text:s/>του<text:s/>Ε.Κ.Ε.Τ.Α.,<text:s/>διέπεται<text:s/>από<text:s/>τις<text:s/>διατάξεις<text:s/>του<text:s/>π.δ.<text:s/>77/2000,<text:s/>όπως<text:s/>ισχύει.</text:span></text:p>
      <text:h text:style-name="P159" text:outline-level="6"><text:span text:style-name="T159_1">Άρθρο<text:s/>8</text:span></text:h>
      <text:h text:style-name="P160" text:outline-level="6"><text:span text:style-name="T160_1">Συγχώνευση<text:s/>και<text:s/>Κατάργηση<text:s/>Φορέων<text:s/>ΔιαχείρισηςΠροστατευόμενων<text:s/>Περιοχών</text:span></text:h>
      <text:p text:style-name="P161"><text:span text:style-name="T161_1">1.</text:span><text:span text:style-name="T161_2"><text:s/>α)<text:s/>Το<text:s/>Ν.Π.Ι.Δ.<text:s/>με<text:s/>την<text:s/>επωνυμία<text:s/>«Φορέας<text:s/>Διαχείρισης<text:s/>Δέλτα<text:s/>Έβρου»<text:s/>και<text:s/>το<text:s/>Ν.Π.Ι.Δ.<text:s/>με<text:s/>την<text:s/>επωνυμία<text:s/>«Φορέας<text:s/>Διαχείρισης<text:s/>Δάσους<text:s/>Δαδιάς»,<text:s/>που<text:s/>ιδρύθηκαν<text:s/>με<text:s/>την<text:s/>παρ.<text:s/>10<text:s/>του<text:s/>άρθρου<text:s/>15<text:s/>του<text:s/>ν.<text:s/>2742/1999<text:s/>(Α΄<text:s/>207),<text:s/>η<text:s/>οποία<text:s/>προστέθηκε<text:s/>με<text:s/>το<text:s/>άρθρο<text:s/>13<text:s/>του<text:s/>ν.<text:s/>3044/2002<text:s/>(Α΄<text:s/>197)<text:s/>συγχωνεύονται<text:s/>και<text:s/>συνιστούν<text:s/>νέο<text:s/>Ν.Π.Ι.Δ.<text:s/>με<text:s/>την<text:s/>επωνυμία<text:s/>«Φορέας<text:s/>Διαχείρισης<text:s/>Δέλτα<text:s/>Έβρου<text:s/>και<text:s/>Δάσους<text:s/>Δαδιάς».<text:s/>Στο<text:s/>νέο<text:s/>φορέα<text:s/>περιέρχεται<text:s/>το<text:s/>σύνολο<text:s/>των<text:s/>αρμοδιοτήτων,<text:s/>της<text:s/>περιουσίας<text:s/>(ενεργητικό<text:s/>–παθητικό),<text:s/>των<text:s/>θέσεων<text:s/>και<text:s/>του<text:s/>προσωπικού<text:s/>των<text:s/>φορέων<text:s/>που<text:s/>συγχωνεύονται<text:s/>με<text:s/>την<text:s/>παράγραφο<text:s/>αυτή,<text:s/>και<text:s/>τα<text:s/>δικαιώματα<text:s/>και<text:s/>οι<text:s/>υποχρεώσεις<text:s/>τους,<text:s/>μεταξύ<text:s/>των<text:s/>οποίων<text:s/>και<text:s/>η<text:s/>υποχρέωση<text:s/>καταβολής<text:s/>του<text:s/>ΕΕΤΗΔΕ<text:s/>και<text:s/>του<text:s/>φόρου<text:s/>ακίνητης<text:s/>περιουσίας,<text:s/>στα<text:s/>οποία<text:s/>ο<text:s/>φορέας<text:s/>που<text:s/>συνιστάται<text:s/>υπεισέρχεται<text:s/>ως<text:s/>καθολικός<text:s/>διάδοχός<text:s/>τους.<text:s/>Ο<text:s/>φορέας<text:s/>που<text:s/>συνιστάται<text:s/>έχει<text:s/>διοικητική<text:s/>και<text:s/>οικονομική<text:s/>αυτοτέλεια<text:s/>και<text:s/>εποπτεύεται<text:s/>από<text:s/>τον<text:s/>Υπουργό<text:s/>Περιβάλλοντος,<text:s/>Ενέργειας<text:s/>και<text:s/>Κλιματικής<text:s/>Αλλαγής<text:s/>και<text:s/>λειτουργεί<text:s/>σύμφωνα<text:s/>με<text:s/>τις<text:s/>διατάξεις<text:s/>του<text:s/>ν.<text:s/>2742/1999<text:s/>και<text:s/>του<text:s/>ν.<text:s/>1650/1986.<text:s/>Η<text:s/>έδρα<text:s/>του<text:s/>φορέα<text:s/>διαχείρισης<text:s/>είναι<text:s/>η<text:s/>Τραϊανούπολη<text:s/>Έβρου.</text:span></text:p>
      <text:p text:style-name="P162"><text:span text:style-name="T162_1">β)</text:span><text:span text:style-name="T162_2"><text:tab/></text:span><text:span text:style-name="T162_3">Το<text:s/>Ν.Π.Ι.Δ.<text:s/>με<text:s/>την<text:s/>επωνυμία<text:s/>«Φορέας<text:s/>Διαχείρισης<text:s/>Δέλτα<text:s/>Νέστου<text:s/>-<text:s/>Βιστωνίδας<text:s/>-<text:s/>Ισμαρίδας»<text:s/>και<text:s/>το<text:s/>Ν.Π.Ι.Δ.<text:s/>με<text:s/>την<text:s/>επωνυμία<text:s/>«Φορέας<text:s/>Διαχείρισης<text:s/>Οροσειράς<text:s/>Ροδόπης»,<text:s/>που<text:s/>ιδρύθηκαν<text:s/>με<text:s/>την<text:s/>παρ.<text:s/>10<text:s/>του<text:s/>άρθρου<text:s/>15<text:s/>του<text:s/>ν.<text:s/>2742/1999<text:s/>(Α΄<text:s/>207)<text:s/>η<text:s/>οποία<text:s/>προστέθηκε<text:s/>με<text:s/>το<text:s/>άρθρο<text:s/>13<text:s/>του<text:s/>ν.<text:s/>3044/2002<text:s/>(Α΄<text:s/>197)<text:s/>συγχωνεύονται<text:s/>και<text:s/>συνιστούν<text:s/>νέο<text:s/>Ν.Π.Ι.Δ.<text:s/>με<text:s/>την<text:s/>επωνυμία<text:s/>«Φορέας<text:s/>Διαχείρισης<text:s/>Οικοσυστημάτων<text:s/>Ροδόπης<text:s/>-<text:s/>Νέστου<text:s/>-<text:s/>Βι-<text:s/>στωνίδας-<text:s/>Ισμαρίδας».<text:s/>Στο<text:s/>νέο<text:s/>φορέα<text:s/>περιέρχεται<text:s/>το<text:s/>σύνολο<text:s/>των<text:s/>αρμοδιοτήτων<text:s/>της<text:s/>περιουσίας<text:s/>(ενεργητικό<text:s/>–<text:s/>παθητικό)<text:s/>των<text:s/>θέσεων<text:s/>και<text:s/>του<text:s/>προσωπικού<text:s/>των<text:s/>φορέων<text:s/>που<text:s/>συγχωνεύονται<text:s/>με<text:s/>την<text:s/>παράγραφο<text:s/>αυτή,<text:s/>και<text:s/>τα<text:s/>δικαιώματα<text:s/>και<text:s/>οι<text:s/>υποχρεώσεις<text:s/>τους,<text:s/>μεταξύ<text:s/>των<text:s/>οποίων<text:s/>και<text:s/>η<text:s/>υποχρέωση<text:s/>καταβολής<text:s/>του<text:s/>ΕΕΤΗΔΕ<text:s/>και<text:s/>του<text:s/>φόρου<text:s/>ακίνητης<text:s/>περιουσίας,<text:s/>στα<text:s/>οποία<text:s/>ο<text:s/>φορέας<text:s/>που<text:s/>συνιστάται<text:s/>υπεισέρχεται<text:s/>ως<text:s/>καθολικός<text:s/>διάδοχός<text:s/>τους.<text:s/>Ο<text:s/>φορέας<text:s/>που<text:s/>συνιστάται<text:s/>έχει<text:s/>διοικητική<text:s/>και<text:s/>οικονομική<text:s/>αυτοτέλεια<text:s/>και<text:s/>εποπτεύεται<text:s/>από<text:s/>τον<text:s/>Υπουργό<text:s/>Περιβάλλοντος,<text:s/>Ενέργειας<text:s/>και<text:s/>Κλιματικής<text:s/>Αλλαγής<text:s/>και<text:s/>λειτουργεί<text:s/>σύμφωνα<text:s/>με<text:s/>τις<text:s/>διατάξεις<text:s/>του<text:s/>ν.<text:s/>2742/1999<text:s/>ως<text:s/>ισχύει<text:s/>και<text:s/>του<text:s/>ν.<text:s/>1650/1986.<text:s/>Η<text:s/>έδρα<text:s/>του<text:s/>φορέα<text:s/>διαχείρισης<text:s/>είναι<text:s/>η<text:s/>Δράμα.</text:span></text:p>
      <text:p text:style-name="P163"><text:span text:style-name="T163_1">γ)</text:span><text:span text:style-name="T163_2"><text:tab/></text:span><text:span text:style-name="T163_3">Το<text:s/>Ν.Π.Ι.Δ.<text:s/>με<text:s/>την<text:s/>επωνυμία<text:s/>«Φορέας<text:s/>Διαχείρισης<text:s/>Λίμνης<text:s/>Κερκίνης,<text:s/>το<text:s/>Ν.Π.Ι.Δ.<text:s/>με<text:s/>την<text:s/>επωνυμία<text:s/>«Φορέας<text:s/>Διαχείρισης<text:s/>Δέλτα<text:s/>Αξιού<text:s/>-<text:s/>Λουδία<text:s/>-<text:s/>Αλιάκμονα»<text:s/>και<text:s/>το<text:s/>Ν.Π.Ι.Δ.<text:s/>με<text:s/>την<text:s/>επωνυμία<text:s/>«Φορέας<text:s/>Διαχείρισης<text:s/>Λιμνών<text:s/>Κορώνειας<text:s/>-<text:s/>Βόλβης»,<text:s/>που<text:s/>ιδρύθηκαν<text:s/>με<text:s/>την<text:s/>παράγραφο<text:s/>10<text:s/>του<text:s/>άρθρου<text:s/>15<text:s/>του<text:s/>ν.<text:s/>2742/1999<text:s/>(Α΄<text:s/>207),<text:s/>η<text:s/>οποία<text:s/>προστέθηκε<text:s/>με<text:s/>το<text:s/>άρθρο<text:s/>13<text:s/>του<text:s/>ν.<text:s/>3044/2002<text:s/>(Α΄<text:s/>197)<text:s/>συγχωνεύονται<text:s/>και<text:s/>συνιστούν<text:s/>νέο<text:s/>Ν.Π.Ι.Δ.<text:s/>με<text:s/>την<text:s/>επωνυμία<text:s/>«Φορέας<text:s/>Διαχείρισης<text:s/>Υγροτόπων<text:s/>Κεντρικής<text:s/>Μακεδονίας».<text:s/>Στο<text:s/>νέο<text:s/>φορέα<text:s/>περιέρχεται<text:s/>το<text:s/>σύνολο<text:s/>των<text:s/>αρμοδιοτήτων,<text:s/>της<text:s/>περιουσίας<text:s/>(ενεργητικό<text:s/>–πα-<text:s/>θητικό),<text:s/>των<text:s/>θέσεων<text:s/>και<text:s/>του<text:s/>προσωπικού<text:s/>των<text:s/>φορέων<text:s/>που<text:s/>συγχωνεύονται<text:s/>με<text:s/>την<text:s/>παράγραφο<text:s/>αυτή,<text:s/>και<text:s/>τα<text:s/>δικαιώματα<text:s/>και<text:s/>οι<text:s/>υποχρεώσεις<text:s/>τους,<text:s/>μεταξύ<text:s/>των<text:s/>οποίων<text:s/>και<text:s/>η<text:s/>υποχρέωση<text:s/>καταβολής<text:s/>του<text:s/>ΕΕΤΗΔΕ<text:s/>και<text:s/>του<text:s/>φόρου<text:s/>ακίνητης<text:s/>περιουσίας,<text:s/>στα<text:s/>οποία<text:s/>ο<text:s/>φορέας<text:s/>που<text:s/>συνίσταται<text:s/>υπεισέρχεται<text:s/>ως<text:s/>καθολικός<text:s/>διάδοχός<text:s/>τους.<text:s/>Ο<text:s/>φορέας<text:s/>που<text:s/>συνιστάται<text:s/>έχει<text:s/>διοικητική<text:s/>και<text:s/>οικονομική<text:s/>αυτοτέλεια<text:s/>και<text:s/>εποπτεύεται<text:s/>από<text:s/>τον<text:s/>Υπουργό<text:s/>Περιβάλλοντος,<text:s/>Ενέργειας<text:s/>και<text:s/>Κλιματικής<text:s/>Αλλαγής<text:s/>και<text:s/>λειτουργεί<text:s/>σύμφωνα<text:s/>με<text:s/>τις<text:s/>διατάξεις<text:s/>του<text:s/>ν.<text:s/>2742/1999,<text:s/>ως<text:s/>ισχύει,<text:s/>και<text:s/>του<text:s/>ν.<text:s/>1650/1986.<text:s/>Η<text:s/>έδρα<text:s/>του<text:s/>φορέα<text:s/>διαχείρισης<text:s/>είναι<text:s/>ο<text:s/>Λαγκαδάς<text:s/>Θεσσαλονίκης.</text:span></text:p>
      <text:p text:style-name="P164"><text:span text:style-name="T164_1">δ)</text:span><text:span text:style-name="T164_2"><text:tab/></text:span><text:span text:style-name="T164_3">Το<text:s/>Ν.Π.Ι.Δ.<text:s/>με<text:s/>την<text:s/>επωνυμία<text:s/>«Φορέας<text:s/>Διαχείρισης<text:s/>Εθνικών<text:s/>Δρυμών<text:s/>Βίκου<text:s/>-<text:s/>Αώου<text:s/>και<text:s/>Πίνδου»,<text:s/>που<text:s/>ιδρύθηκε<text:s/>με<text:s/>την<text:s/>παράγραφο<text:s/>10<text:s/>του<text:s/>άρθρου<text:s/>15<text:s/>του<text:s/>ν.<text:s/>2742/1999<text:s/>(Α΄207)<text:s/>η<text:s/>οποία<text:s/>προστέθηκε<text:s/>με<text:s/>το<text:s/>άρθρο<text:s/>13<text:s/>του<text:s/>ν.<text:s/>3044/2002<text:s/>(Α΄<text:s/>197)<text:s/>και<text:s/>το<text:s/>Ν.Π.Ι.Δ.<text:s/>με<text:s/>την<text:s/>επωνυμία<text:s/>«Φορέας<text:s/>Διαχείρισης<text:s/>Τζουμέρκων,<text:s/>Περιστερίου<text:s/>και<text:s/>Χαράδρας<text:s/>Αράχθου»,<text:s/>που<text:s/>ιδρύθηκε<text:s/>με<text:s/>προεδρικό<text:s/>διάταγμα<text:s/>(Δ΄<text:s/>49)<text:s/>συγχωνεύονται<text:s/>και<text:s/>συνιστούν<text:s/>νέο<text:s/>Ν.Π.Ι.Δ.<text:s/>με<text:s/>την<text:s/>επωνυμία<text:s/>«Φορέας<text:s/>Διαχείρισης<text:s/>Πίνδου».<text:s/>Στο<text:s/>νέο<text:s/>φορέα<text:s/>περιέρχεται<text:s/>το<text:s/>σύνολο<text:s/>των<text:s/>αρμοδιοτήτων,<text:s/>της<text:s/>περιουσίας<text:s/>(ενεργητικό<text:s/>–<text:s/>παθητικό),<text:s/>των<text:s/>θέσεων<text:s/>και<text:s/>του<text:s/>προσωπικού<text:s/>των<text:s/>φορέων<text:s/>που<text:s/>συγχωνεύονται<text:s/>με<text:s/>την<text:s/>παράγραφο<text:s/>αυτή,<text:s/>και<text:s/>τα<text:s/>δικαιώματα<text:s/>και<text:s/>οι<text:s/>υποχρεώσεις<text:s/>τους,<text:s/>μεταξύ<text:s/>των<text:s/>οποίων<text:s/>και<text:s/>η<text:s/>υποχρέωση<text:s/>καταβολής<text:s/>του<text:s/>ΕΕΤΗΔΕ<text:s/>και<text:s/>του<text:s/>φόρου<text:s/>ακίνητης<text:s/>περιουσίας,<text:s/>στα<text:s/>οποία<text:s/>ο<text:s/>φορέας<text:s/>που<text:s/>συνιστάται<text:s/>υπεισέρχεται<text:s/>ως<text:s/>καθολικός<text:s/>διάδοχός<text:s/>τους.<text:s/>Ο<text:s/>φορέας<text:s/>που<text:s/>συνίσταται<text:s/>έχει<text:s/>διοικητική<text:s/>και<text:s/>οικονομική<text:s/>αυτοτέλεια<text:s/>και<text:s/>εποπτεύεται<text:s/>από<text:s/>τον<text:s/>Υπουργό<text:s/>Περιβάλλοντος,<text:s/>Ενέργειας<text:s/>και<text:s/>Κλιματικής<text:s/>Αλλαγής<text:s/>και<text:s/>λειτουργεί<text:s/>σύμφωνα<text:s/>με<text:s/>τις<text:s/>διατάξεις<text:s/>του<text:s/>ν.<text:s/>2742/1999<text:s/>ως<text:s/>ισχύει<text:s/>και<text:s/>του<text:s/>ν.<text:s/>1650/1986.<text:s/>Η<text:s/>έδρα<text:s/>του<text:s/>φορέα<text:s/>διαχείρισης<text:s/>είναι<text:s/>οι<text:s/>Ασπράγγελοι<text:s/>Ιωαννίνων.</text:span></text:p>
      <text:p text:style-name="P165"><text:span text:style-name="T165_1">ε)</text:span><text:span text:style-name="T165_2"><text:tab/></text:span><text:span text:style-name="T165_3">Το<text:s/>Ν.Π.Ι.Δ.<text:s/>με<text:s/>την<text:s/>επωνυμία<text:s/>«Φορέας<text:s/>Διαχείρισης<text:s/>Υγροτόπων<text:s/>Αμβρακικού»,<text:s/>το<text:s/>Ν.Π.Ι.Δ.<text:s/>με<text:s/>την<text:s/>επωνυμία<text:s/>«Φορέας<text:s/>Διαχείρισης<text:s/>Λιμνοθάλασσας<text:s/>Μεσολογγίου»,<text:s/>και<text:s/>το<text:s/>Ν.Π.Ι.Δ.<text:s/>με<text:s/>την<text:s/>επωνυμία<text:s/>«Φορέας<text:s/>Διαχείρισης<text:s/>Στενών<text:s/>και<text:s/>Εκβολών<text:s/>Καλαμά<text:s/>και<text:s/>Αχέροντα»,<text:s/>που<text:s/>ιδρύθηκαν<text:s/>με<text:s/>την<text:s/>παρ.<text:s/>10<text:s/>του<text:s/>άρθρου<text:s/>15<text:s/>του<text:s/>ν.<text:s/>2742/1999<text:s/>(Α΄<text:s/>207)<text:s/>η<text:s/>οποία<text:s/>προστέθηκε<text:s/>με<text:s/>το<text:s/>άρθρο<text:s/>13<text:s/>του<text:s/>ν.<text:s/>3044/2012<text:s/>(Α΄197)<text:s/>συγχωνεύονται<text:s/>και<text:s/>συνιστούν<text:s/>νέο<text:s/>Ν.Π.Ι.Δ.,<text:s/>με<text:s/>την<text:s/>επωνυμία<text:s/>«Φορέας<text:s/>Διαχείρισης<text:s/>Υγροτόπων<text:s/>Δυτικής<text:s/>Ηπείρου<text:s/>και<text:s/>Μεσολογγίου».<text:s/>Στο<text:s/>νέο<text:s/>φορέα<text:s/>περιέρχεται<text:s/>το<text:s/>σύνολο<text:s/>των<text:s/>αρμοδιοτήτων<text:s/>της<text:s/>περιουσίας<text:s/>(ενεργητικό<text:s/>–<text:s/>παθητικό),<text:s/>των<text:s/>θέσεων<text:s/>και<text:s/>του<text:s/>προσωπικού<text:s/>των<text:s/>φορέων<text:s/>που<text:s/>συγχωνεύονται<text:s/>με<text:s/>την<text:s/>παράγραφο<text:s/>αυτή,<text:s/>και<text:s/>τα<text:s/>δικαιώματα<text:s/>και<text:s/>οι<text:s/>υποχρεώσεις<text:s/>τους,<text:s/>μεταξύ<text:s/>των<text:s/>οποίων<text:s/>και<text:s/>η<text:s/>υποχρέωση<text:s/>καταβολής<text:s/>του<text:s/>ΕΕΤΗΔΕ<text:s/>και<text:s/>του<text:s/>φόρου<text:s/>ακίνητης<text:s/>περιουσίας,<text:s/>στα<text:s/>οποία<text:s/>ο<text:s/>φορέας<text:s/>που<text:s/>συνιστάται<text:s/>υπεισέρχεται<text:s/>ως<text:s/>καθολικός<text:s/>διάδοχός<text:s/>τους.<text:s/>Ο<text:s/>φορέας<text:s/>που<text:s/>συνιστάται<text:s/>έχει<text:s/>διοικητική<text:s/>και<text:s/>οικονομική<text:s/>αυτοτέλεια<text:s/>και<text:s/>εποπτεύεται<text:s/>από<text:s/>τον<text:s/>Υπουργό<text:s/>Περιβάλλοντος,<text:s/>Ενέργειας<text:s/>και<text:s/>Κλιματικής<text:s/>Αλλαγής<text:s/>και<text:s/>λειτουργεί<text:s/>σύμφωνα<text:s/>με<text:s/>τις<text:s/>διατάξεις<text:s/>του<text:s/>ν.<text:s/>2742/1999,<text:s/>ως<text:s/>ισχύει,<text:s/>και<text:s/>του<text:s/>ν.<text:s/>1650/1986.<text:s/>Η<text:s/>έδρα<text:s/>του<text:s/>φορέα<text:s/>διαχείρισης<text:s/>είναι<text:s/>η<text:s/>Άρτα.</text:span></text:p>
      <text:p text:style-name="P166"><text:span text:style-name="T166_1">στ)</text:span><text:span text:style-name="T166_2"><text:tab/></text:span><text:span text:style-name="T166_3">Το<text:s/>Ν.Π.Ι.Δ.<text:s/>με<text:s/>την<text:s/>επωνυμία<text:s/>«Φορέας<text:s/>Διαχείρισης<text:s/>Εθνικού<text:s/>Δρυμού<text:s/>Παρνασσού»,<text:s/>και<text:s/>το<text:s/>Ν.Π.Ι.Δ.<text:s/>με<text:s/>την<text:s/>επωνυμία<text:s/>«Φορέας<text:s/>Διαχείρισης<text:s/>Εθνικού<text:s/>Δρυμού<text:s/>Οίτης»,<text:s/>που<text:s/>ιδρύθηκαν<text:s/>με<text:s/>την<text:s/>παράγραφο<text:s/>10<text:s/>του<text:s/>άρθρου<text:s/>15<text:s/>του<text:s/>ν.<text:s/>2742/1999<text:s/>(Α΄<text:s/>207)<text:s/>η<text:s/>οποία<text:s/>προστέθηκε<text:s/>με<text:s/>το<text:s/>άρθρο<text:s/>13<text:s/>του<text:s/>ν.<text:s/>3044/2002<text:s/>(Α΄<text:s/>197)<text:s/>συγχωνεύονται<text:s/>και<text:s/>συνιστούν<text:s/>νέο<text:s/>Ν.Π.Ι.Δ.<text:s/>με<text:s/>την<text:s/>επωνυμία<text:s/>«Φορέας<text:s/>Διαχείρισης<text:s/>Εθνικών<text:s/>Δρυμών<text:s/>και<text:s/>Οικοσυστημάτων<text:s/>Στερεάς<text:s/>Ελλάδας».<text:s/>Στο<text:s/>νέο<text:s/>φορέα<text:s/>περιέρχεται<text:s/>το<text:s/>σύνολο<text:s/>των<text:s/>αρμοδιοτήτων,<text:s/>της<text:s/>περιουσίας<text:s/>(ενεργητικό<text:s/>–<text:s/>παθητικό)<text:s/>των<text:s/>θέσεων<text:s/>και<text:s/>του<text:s/>προσωπικού<text:s/>των<text:s/>φορέων<text:s/>που<text:s/>συγχωνεύονται<text:s/>με<text:s/>την<text:s/>παράγραφο<text:s/>αυτή,<text:s/>και<text:s/>τα<text:s/>δικαιώματα<text:s/>και<text:s/>οι<text:s/>υποχρεώσεις<text:s/>τους,<text:s/>μεταξύ<text:s/>των<text:s/>οποίων<text:s/>και<text:s/>η<text:s/>υποχρέωση<text:s/>καταβολής<text:s/>του<text:s/>ΕΕΤΗΔΕ<text:s/>και<text:s/>του<text:s/>φόρου<text:s/>ακίνητης<text:s/>περιουσίας,<text:s/>στα<text:s/>οποία<text:s/>ο<text:s/>φορέας<text:s/>που<text:s/>συνίσταται<text:s/>υπεισέρχεται<text:s/>ως<text:s/>καθολικός<text:s/>διάδοχός<text:s/>τους.<text:s/>Ο<text:s/>φορέας<text:s/>που<text:s/>συνιστάται<text:s/>έχει<text:s/>διοικητική<text:s/>και<text:s/>οικονομική<text:s/>αυτοτέλεια<text:s/>και<text:s/>εποπτεύεται<text:s/>από<text:s/>τον<text:s/>Υπουργό<text:s/>Περιβάλλοντος,<text:s/>Ενέργειας<text:s/>και<text:s/>Κλιματικής<text:s/>Αλλαγής<text:s/>και<text:s/>λειτουργεί<text:s/>σύμφωνα<text:s/>με<text:s/>τις<text:s/>διατάξεις<text:s/>του<text:s/>ν.<text:s/>2742/1999<text:s/>ως<text:s/>ισχύει<text:s/>και<text:s/>του<text:s/>ν.<text:s/>1650/1986.<text:s/>Η<text:s/>έδρα<text:s/>του<text:s/>φορέα<text:s/>διαχείρισης<text:s/>είναι<text:s/>η<text:s/>Αμφίκλεια.</text:span></text:p>
      <text:p text:style-name="P167"><text:span text:style-name="T167_1">ζ)</text:span><text:span text:style-name="T167_2"><text:tab/></text:span><text:span text:style-name="T167_3">Το<text:s/>Ν.Π.Ι.Δ.<text:s/>με<text:s/>την<text:s/>επωνυμία<text:s/>«Φορέας<text:s/>Διαχείρισης<text:s/>Εθνικού<text:s/>Δρυμού<text:s/>Πάρνηθας»,<text:s/>που<text:s/>ιδρύθηκε<text:s/>με<text:s/>την<text:s/>παράγραφο<text:s/>10<text:s/>του<text:s/>άρθρου<text:s/>15<text:s/>του<text:s/>ν.<text:s/>2742/1999<text:s/>(Α΄<text:s/>207),<text:s/>η<text:s/>οποία<text:s/>προστέθηκε<text:s/>με<text:s/>το<text:s/>άρθρο<text:s/>13<text:s/>του<text:s/>ν.<text:s/>3044/2002<text:s/>(Α΄<text:s/>197),<text:s/>και<text:s/>το<text:s/>Ν.Π.Ι.Δ.<text:s/>με<text:s/>την<text:s/>επωνυμία<text:s/>«Φορέας<text:s/>Διαχείρισης<text:s/>Εθνικού<text:s/>Πάρκου<text:s/>Σχινιά<text:s/>Μαραθώνα»,<text:s/>που<text:s/>ιδρύθηκε<text:s/>με<text:s/>προεδρικό<text:s/>διάταγμα<text:s/>(Δ΄<text:s/>395)<text:s/>συγχωνεύονται<text:s/>και<text:s/>συνιστούν<text:s/>νέο<text:s/>Ν.Π.Ι.Δ.<text:s/>με<text:s/>την<text:s/>επωνυμία<text:s/>«Φορέας<text:s/>Διαχείρισης<text:s/>Εθνικού<text:s/>Δρυμού<text:s/>Πάρνηθας<text:s/>και<text:s/>Οικοσυστημάτων<text:s/>Αττικής».<text:s/>Στο<text:s/>νέο<text:s/>φορέα<text:s/>περιέρχεται<text:s/>το<text:s/>σύνολο<text:s/>των<text:s/>αρμοδιοτήτων,<text:s/>της<text:s/>περιουσίας<text:s/>(ενεργητικό<text:s/>–παθητικό),<text:s/>των<text:s/>θέσεων<text:s/>και<text:s/>του<text:s/>προσωπικού<text:s/>των<text:s/>φορέων<text:s/>που<text:s/>συγχωνεύονται<text:s/>με<text:s/>την<text:s/>παράγραφο<text:s/>αυτή<text:s/>και<text:s/>τα<text:s/>δικαιώματα<text:s/>και<text:s/>οι<text:s/>υποχρεώσεις<text:s/>τους,<text:s/>μεταξύ<text:s/>των<text:s/>οποίων<text:s/>και<text:s/>η<text:s/>υποχρέωση<text:s/>καταβολής<text:s/>του<text:s/>ΕΕΤΗΔΕ<text:s/>και<text:s/>του<text:s/>φόρου<text:s/>ακίνητης<text:s/>περιουσίας,<text:s/>στα<text:s/>οποία<text:s/>ο<text:s/>φορέας<text:s/>που<text:s/>συνιστάται<text:s/>υπεισέρχεται<text:s/>ως<text:s/>καθολικός<text:s/>διάδοχός<text:s/>τους.<text:s/>Ο<text:s/>φορέας<text:s/>που<text:s/>συνιστάται<text:s/>έχει<text:s/>διοικητική<text:s/>και<text:s/>οικονομική<text:s/>αυτοτέλεια<text:s/>και<text:s/>εποπτεύεται<text:s/>από<text:s/>τον<text:s/>Υπουργό<text:s/>Περιβάλλοντος,<text:s/>Ενέργειας<text:s/>και<text:s/>Κλιματικής<text:s/>Αλλαγής<text:s/>και<text:s/>λειτουργεί<text:s/>σύμφωνα<text:s/>με<text:s/>τις<text:s/>διατάξεις<text:s/>του<text:s/>ν.<text:s/>2742/1999,<text:s/>ως<text:s/>ισχύει,<text:s/>και<text:s/>του<text:s/>ν.<text:s/>1650/1986.<text:s/>Η<text:s/>έδρα<text:s/>του<text:s/>φορέα<text:s/>διαχείρισης<text:s/>είναι<text:s/>οι<text:s/>Αχαρνές<text:s/>Αττικής.</text:span></text:p>
      <text:p text:style-name="P168"><text:span text:style-name="T168_1">η)</text:span><text:span text:style-name="T168_2"><text:tab/></text:span><text:span text:style-name="T168_3">Το<text:s/>Ν.Π.Ι.Δ.<text:s/>με<text:s/>την<text:s/>επωνυμία<text:s/>«Φορέας<text:s/>Διαχείρισης<text:s/>Υγροτόπων<text:s/>Κοτυχίου<text:s/>–<text:s/>Στροφυλιάς»,<text:s/>το<text:s/>Ν.Π.Ι.Δ.<text:s/>με<text:s/>την<text:s/>επωνυμία<text:s/>«Φορέας<text:s/>Διαχείρισης<text:s/>Εθνικού<text:s/>Δρυμού<text:s/>Αίνου»<text:s/>και<text:s/>το<text:s/>Ν.Π.Ι.Δ.<text:s/>με<text:s/>την<text:s/>επωνυμία<text:s/>«Φορέας<text:s/>Διαχείρισης<text:s/>Χελμού<text:s/>–<text:s/>Βουραϊκού»,<text:s/>που<text:s/>ιδρύθηκαν<text:s/>με<text:s/>την<text:s/>παρ.<text:s/>10<text:s/>του<text:s/>άρθρου<text:s/>15<text:s/>του<text:s/>ν.<text:s/>2742/1999<text:s/>(Α΄<text:s/>207),<text:s/>η<text:s/>οποία<text:s/>προστέθηκε<text:s/>με<text:s/>το<text:s/>άρθρο<text:s/>13<text:s/>του<text:s/>ν.<text:s/>3044/2002<text:s/>(Α΄<text:s/>197),<text:s/>συγχωνεύονται<text:s/>και<text:s/>συνιστούν<text:s/>νέο<text:s/>Ν.Π.Ι.Δ.<text:s/>με<text:s/>την<text:s/>επωνυμία<text:s/>«Φορέας<text:s/>Διαχείρισης<text:s/>Οικοσυστημάτων<text:s/>Δυτικής<text:s/>Πελοποννήσου<text:s/>και<text:s/>Κεφαλονιάς».<text:s/>Στο<text:s/>νέο<text:s/>φορέα<text:s/>περιέρχονται<text:s/>το<text:s/>σύνολο<text:s/>των<text:s/>αρμοδιοτήτων,<text:s/>της<text:s/>περιουσίας<text:s/>(ενεργητικό<text:s/>–<text:s/>παθητικό),<text:s/>των<text:s/>θέσεων<text:s/>και<text:s/>του<text:s/>προσωπικού<text:s/>των<text:s/>φορέων<text:s/>που<text:s/>συγχωνεύονται<text:s/>με<text:s/>την<text:s/>παράγραφο<text:s/>αυτή,<text:s/>και<text:s/>τα<text:s/>δικαιώματα<text:s/>και<text:s/>οι<text:s/>υποχρεώσεις<text:s/>τους,<text:s/>μεταξύ<text:s/>των<text:s/>οποίων<text:s/>και<text:s/>η<text:s/>υποχρέωση<text:s/>καταβολής<text:s/>του<text:s/>ΕΕΤΗΔΕ<text:s/>και<text:s/>του<text:s/>φόρου<text:s/>ακίνητης<text:s/>περιουσίας,<text:s/>στα<text:s/>οποία<text:s/>ο<text:s/>φορέας<text:s/>που<text:s/>συνιστάται<text:s/>υπεισέρχεται<text:s/>ως<text:s/>καθολικός<text:s/>διάδοχός<text:s/>τους.<text:s/>Ο<text:s/>φορέας<text:s/>που<text:s/>συνιστάται<text:s/>έχει<text:s/>διοικητική<text:s/>και<text:s/>οικονομική<text:s/>αυτοτέλεια<text:s/>και<text:s/>εποπτεύεται<text:s/>από<text:s/>τον<text:s/>Υπουργό<text:s/>Περιβάλλοντος,<text:s/>Ενέργειας<text:s/>και<text:s/>Κλιματικής<text:s/>Αλλαγής<text:s/>και<text:s/>λειτουργεί<text:s/>σύμφωνα<text:s/>με<text:s/>τις<text:s/>διατάξεις<text:s/>του<text:s/>ν.<text:s/>2742/1999,<text:s/>ως<text:s/>ισχύει,<text:s/>και<text:s/>του<text:s/>ν.<text:s/>1650/1986.<text:s/>Η<text:s/>έδρα<text:s/>του<text:s/>φορέα<text:s/>διαχείρισης<text:s/>είναι<text:s/>η<text:s/>Πάτρα.</text:span></text:p>
      <text:p text:style-name="P169"><text:span text:style-name="T169_1">θ)</text:span><text:span text:style-name="T169_2"><text:tab/></text:span><text:span text:style-name="T169_3">Το<text:s/>Ν.Π.Ι.Δ.<text:s/>με<text:s/>την<text:s/>επωνυμία<text:s/>«Φορέας<text:s/>Διαχείρισης<text:s/>Εθνικού<text:s/>Δρυμού<text:s/>Σαμαριάς»<text:s/>και<text:s/>το<text:s/>Ν.Π.Ι.Δ.<text:s/>με<text:s/>την<text:s/>επωνυμία<text:s/>«Φορέας<text:s/>Διαχείρισης<text:s/>Καρπάθου<text:s/>–<text:s/>Σαρίας»,<text:s/>που<text:s/>ιδρύθηκαν<text:s/>με<text:s/>την<text:s/>παρ.<text:s/>10<text:s/>του<text:s/>άρθρου<text:s/>15<text:s/>του<text:s/>ν.<text:s/>2742/1999<text:s/>(Α΄<text:s/>207),<text:s/>η<text:s/>οποία<text:s/>προστέθηκε<text:s/>με<text:s/>το<text:s/>άρθρο<text:s/>13<text:s/>του<text:s/>ν.<text:s/>3044/2002<text:s/>(Α΄<text:s/>197),<text:s/>συγχωνεύονται<text:s/>και<text:s/>συνιστούν<text:s/>νέο<text:s/>Ν.Π.Ι.Δ.,<text:s/>με<text:s/>την<text:s/>επωνυμία<text:s/>«Φορέας<text:s/>Διαχείρισης<text:s/>Οικοσυστημάτων<text:s/>Νοτίου<text:s/>Αιγαίου<text:s/>και<text:s/>Κρήτης».<text:s/>Στο<text:s/>νέο<text:s/>φορέα<text:s/>περιέρχεται<text:s/>το<text:s/>σύνολο<text:s/>των<text:s/>αρμοδιοτήτων,<text:s/>της<text:s/>περιουσίας<text:s/>(ενεργητικό<text:s/>–<text:s/>παθητικό),<text:s/>των<text:s/>θέσεων<text:s/>και<text:s/>του<text:s/>προσωπικού<text:s/>των<text:s/>φορέων<text:s/>που<text:s/>συγχωνεύονται<text:s/>με<text:s/>την<text:s/>παράγραφο<text:s/>αυτή,<text:s/>και<text:s/>τα<text:s/>δικαιώματα<text:s/>και<text:s/>οι<text:s/>υποχρεώσεις<text:s/>τους,<text:s/>μεταξύ<text:s/>των<text:s/>οποίων<text:s/>και<text:s/>η<text:s/>υποχρέωση<text:s/>καταβολής<text:s/>του<text:s/>ΕΕΤΗΔΕ<text:s/>και<text:s/>του<text:s/>φόρου<text:s/>ακίνητης<text:s/>περιουσίας,<text:s/>στα<text:s/>οποία<text:s/>ο<text:s/>φορέας<text:s/>που<text:s/>συνιστάται<text:s/>υπεισέρχεται<text:s/>ως<text:s/>καθολικός<text:s/>διάδοχός<text:s/>τους.<text:s/>Ο<text:s/>φορέας<text:s/>που<text:s/>συνιστάται<text:s/>έχει<text:s/>διοικητική<text:s/>και<text:s/>οικονομική<text:s/>αυτοτέλεια<text:s/>και<text:s/>εποπτεύεται<text:s/>από<text:s/>τον<text:s/>Υπουργό<text:s/>Περιβάλλοντος,<text:s/>Ενέργειας<text:s/>και<text:s/>Κλιματικής<text:s/>Αλλαγής<text:s/>και<text:s/>λειτουργεί<text:s/>σύμφωνα<text:s/>με<text:s/>τις<text:s/>διατάξεις<text:s/>του<text:s/>ν.<text:s/>2742/1999,<text:s/>ως<text:s/>ισχύει,<text:s/>και<text:s/>του<text:s/>ν.<text:s/>1650/1986.<text:s/>Η<text:s/>έδρα<text:s/>του<text:s/>φορέα<text:s/>διαχείρισης<text:s/>είναι<text:s/>τα<text:s/>Χανιά.</text:span></text:p>
      <text:p text:style-name="P170"><text:span text:style-name="T170_1">2)<text:s/>Το<text:s/>προσωπικό<text:s/>με<text:s/>σχέση<text:s/>εργασίας<text:s/>ιδιωτικού<text:s/>δικαίου<text:s/>ορισμένου<text:s/>χρόνου<text:s/>των<text:s/>φορέων<text:s/>που<text:s/>συγχωνεύονται,<text:s/>καθώς<text:s/>και<text:s/>οι<text:s/>απασχολούμενοι<text:s/>σε<text:s/>αυτούς<text:s/>στο<text:s/>πλαίσιο<text:s/>σύμβασης<text:s/>έργου,<text:s/>μεταφέρονται<text:s/>αυτοδίκαια<text:s/>στους<text:s/>φορείς<text:s/>που<text:s/>αναλαμβάνουν<text:s/>τις<text:s/>υποχρεώσεις<text:s/>τους,<text:s/>για<text:s/>όλη<text:s/>τη<text:s/>διάρκεια<text:s/>σύμβασής<text:s/>τους<text:s/>και<text:s/>του<text:s/>προγράμματος,<text:s/>στο<text:s/>οποίο<text:s/>συμμετέχουν.<text:s/>Το<text:s/>προσωπικό<text:s/>με<text:s/>σχέση<text:s/>εργασίας<text:s/>ιδιωτικού<text:s/>δικαίου<text:s/>αορίστου<text:s/>χρόνου<text:s/>που<text:s/>υπηρετεί<text:s/>στους<text:s/>φορείς<text:s/>διαχείρισης<text:s/>που<text:s/>συγχωνεύονται<text:s/>με<text:s/>τις<text:s/>διατάξεις<text:s/>των<text:s/>προηγούμενων<text:s/>παραγράφων,<text:s/>αποτελεί<text:s/>εφεξής<text:s/>προσωπικό<text:s/>των<text:s/>αντίστοιχων<text:s/>φορέων<text:s/>που<text:s/>συνιστώνται<text:s/>και<text:s/>υπηρετεί<text:s/>σε<text:s/>αυτούς<text:s/>με<text:s/>την<text:s/>ίδια<text:s/>σχέση<text:s/>εργασίας.</text:span></text:p>
      <text:p text:style-name="P171"><text:span text:style-name="T171_1">Οι<text:s/>ανωτέρω<text:s/>κατατάσσονται<text:s/>σε<text:s/>αντίστοιχες<text:s/>θέσεις,<text:s/>οι<text:s/>οποίες<text:s/>θα<text:s/>έχουν<text:s/>συσταθεί<text:s/>με<text:s/>τον<text:s/>εκδοθησόμενο<text:s/>Κανονισμό<text:s/>Υπηρεσιών<text:s/>και<text:s/>Προσωπικού.<text:s/>Για<text:s/>το<text:s/>σκοπό<text:s/>αυτό<text:s/>εκδίδεται<text:s/>διαπιστωτική<text:s/>πράξη<text:s/>του<text:s/>οργάνου<text:s/>διοίκησης,<text:s/>περίληψη<text:s/>της<text:s/>οποίας<text:s/>δημοσιεύεται<text:s/>στην<text:s/>Εφημερίδα<text:s/>της<text:s/>Κυβερνήσεως.</text:span></text:p>
      <text:p text:style-name="P172"><text:span text:style-name="T172_1">3.</text:span><text:span text:style-name="T172_2"><text:s/>Με<text:s/>απόφαση<text:s/>του<text:s/>Υπουργού<text:s/>Περιβάλλοντος,<text:s/>Ενέργειας<text:s/>και<text:s/>Κλιματικής<text:s/>Αλλαγής<text:s/>καθορίζονται<text:s/>για<text:s/>κάθε<text:s/>νέο<text:s/>φορέα<text:s/>διαχείρισης<text:s/>ο<text:s/>Κανονισμός<text:s/>Εσωτερικής<text:s/>Λειτουργίας,<text:s/>ο<text:s/>Κανονισμός<text:s/>Υπηρεσιών<text:s/>και<text:s/>Προσωπικού,<text:s/>ο<text:s/>Κανονισμός<text:s/>Εσωτερικής<text:s/>Λειτουργίας<text:s/>του<text:s/>Διοικητικού<text:s/>Συμβουλίου,<text:s/>ο<text:s/>Κανονισμός<text:s/>Οικονομικής<text:s/>Διαχείρισης,<text:s/>καθώς<text:s/>και<text:s/>ο<text:s/>Κανονισμός<text:s/>Εκτέλεσης<text:s/>Έργων,<text:s/>Ανάθεσης,<text:s/>Παρακολούθησης<text:s/>και<text:s/>Παραλαβής<text:s/>επιστημονικών<text:s/>ή<text:s/>ερευνητικών<text:s/>προγραμμάτων,<text:s/>μελετών<text:s/>υπηρεσιών<text:s/>τεχνικής<text:s/>βοήθειας<text:s/>και<text:s/>εν<text:s/>γένει<text:s/>έργων<text:s/>και<text:s/>υπηρεσιών,<text:s/>προμήθειας<text:s/>υλικών,<text:s/>αγαθών<text:s/>και<text:s/>προϊόντων,<text:s/>καθώς<text:s/>και<text:s/>σύναψης<text:s/>κάθε<text:s/>σχετικής<text:s/>με<text:s/>τα<text:s/>ανωτέρω<text:s/>σύμβασης.</text:span></text:p>
      <text:p text:style-name="P173"><text:span text:style-name="T173_1">4.</text:span><text:span text:style-name="T173_2"><text:s/>Οι<text:s/>δίκες<text:s/>των<text:s/>φορέων<text:s/>που<text:s/>συγχωνεύονται<text:s/>με<text:s/>την<text:s/>παράγραφο<text:s/>1<text:s/>συνεχίζονται<text:s/>από<text:s/>τους<text:s/>αντίστοιχους<text:s/>φορείς<text:s/>που<text:s/>συνιστώνται<text:s/>χωρίς<text:s/>καμία<text:s/>άλλη<text:s/>διατύπωση<text:s/>και<text:s/>χωρίς<text:s/>να<text:s/>επέρχεται<text:s/>βίαιη<text:s/>διακοπή<text:s/>τους.<text:s/>Όπου<text:s/>στην<text:s/>κείμενη<text:s/>νομοθεσία<text:s/>ή<text:s/>σε<text:s/>συμβάσεις<text:s/>αναφέρονται<text:s/>οι<text:s/>φορείς<text:s/>που<text:s/>συγχωνεύονται,<text:s/>νοούνται<text:s/>εφεξής<text:s/>οι<text:s/>αντίστοιχοι<text:s/>φορείς<text:s/>που<text:s/>συνιστώνται.</text:span></text:p>
      <text:p text:style-name="P174"><text:span text:style-name="T174_1">5.</text:span><text:span text:style-name="T174_2"><text:s/>Η<text:s/>κυριότητα<text:s/>και<text:s/>κάθε<text:s/>άλλο<text:s/>εμπράγματο<text:s/>δικαίωμα<text:s/>επί<text:s/>της<text:s/>κινητής<text:s/>και<text:s/>ακίνητης<text:s/>περιουσίας<text:s/>των<text:s/>φορέων<text:s/>που<text:s/>λύονται<text:s/>και<text:s/>συγχωνεύονται,<text:s/>σύμφωνα<text:s/>με<text:s/>τις<text:s/>διατάξεις<text:s/>του<text:s/>παρόντος<text:s/>άρθρου,<text:s/>περιέρχονται<text:s/>αυτοδικαίως<text:s/>και<text:s/>χωρίς<text:s/>την<text:s/>τήρηση<text:s/>οποιουδήποτε<text:s/>τύπου,<text:s/>πράξης<text:s/>ή<text:s/>συμβολαίου,<text:s/>στους<text:s/>φορείς<text:s/>στους<text:s/>οποίους<text:s/>συγχωνεύονται.<text:s/>Οι<text:s/>συμβατικές<text:s/>υποχρεώσεις<text:s/>και<text:s/>οι<text:s/>εγκεκριμένες<text:s/>χρηματοδοτήσεις<text:s/>των<text:s/>φορέων<text:s/>που<text:s/>συγχωνεύονται,<text:s/>μεταφέρονται<text:s/>στους<text:s/>αντίστοιχους<text:s/>φορείς<text:s/>που<text:s/>συνι-<text:s/>στώνται,<text:s/>οι<text:s/>οποίοι<text:s/>λειτουργούν<text:s/>ως<text:s/>οιονεί<text:s/>καθολικοί<text:s/>διάδοχοι<text:s/>αυτών.<text:s/>Οι<text:s/>φορείς<text:s/>αυτοί<text:s/>είναι<text:s/>οι<text:s/>δικαιούχοι<text:s/>των<text:s/>προγραμμάτων<text:s/>και<text:s/>των<text:s/>δράσεων<text:s/>που<text:s/>έχουν<text:s/>εκπονηθεί<text:s/>από<text:s/>τους<text:s/>φορείς<text:s/>που<text:s/>συγχωνεύονται,<text:s/>καθώς<text:s/>και<text:s/>των<text:s/>πόρων<text:s/>και<text:s/>των<text:s/>υποχρεώσεων<text:s/>που<text:s/>απορρέουν<text:s/>από<text:s/>αυτά.</text:span></text:p>
      <text:p text:style-name="P175"><text:span text:style-name="T175_1">6.</text:span><text:span text:style-name="T175_2"><text:s/>Τα<text:s/>Διοικητικά<text:s/>Συμβούλια<text:s/>των<text:s/>φορέων<text:s/>που<text:s/>συνιστώ-<text:s/>νται,<text:s/>συγκροτούν<text:s/>με<text:s/>απόφασή<text:s/>τους,<text:s/>μέσα<text:s/>σε<text:s/>δύο<text:s/>μήνες<text:s/>από<text:s/>την<text:s/>ανάληψη<text:s/>των<text:s/>καθηκόντων<text:s/>τους,<text:s/>τριμελή<text:s/>επιτροπή<text:s/>με<text:s/>αντικείμενο<text:s/>τη<text:s/>διενέργεια<text:s/>απογραφής<text:s/>όλων<text:s/>των<text:s/>κινητών<text:s/>και<text:s/>ακινήτων<text:s/>που<text:s/>περιέχονται<text:s/>στην<text:s/>κυριότητα<text:s/>και<text:s/>αποκλειστική<text:s/>χρήση<text:s/>και<text:s/>διαχείρισή<text:s/>τους.<text:s/>Η<text:s/>έκθεση<text:s/>απογραφής<text:s/>εγκρίνεται<text:s/>με<text:s/>απόφαση<text:s/>του<text:s/>Υπουργού<text:s/>Περιβάλλοντος,<text:s/>Ενέργειας<text:s/>και<text:s/>Κλιματικής<text:s/>Αλλαγής.</text:span></text:p>
      <text:p text:style-name="P176"><text:span text:style-name="T176_1">7.</text:span><text:span text:style-name="T176_2"><text:s/>Η<text:s/>συγκρότηση<text:s/>των<text:s/>Διοικητικών<text:s/>Συμβουλίων<text:s/>των<text:s/>φορέων<text:s/>που<text:s/>συνιστώνται<text:s/>με<text:s/>την<text:s/>παράγραφο<text:s/>1,<text:s/>καθώς<text:s/>και<text:s/>κάθε<text:s/>σχετικό<text:s/>θέμα<text:s/>με<text:s/>τη<text:s/>λειτουργία<text:s/>τους<text:s/>ρυθμίζεται<text:s/>με<text:s/>απόφαση<text:s/>του<text:s/>Υπουργού<text:s/>Περιβάλλοντος,<text:s/>Ενέργειας<text:s/>και<text:s/>Κλιματικής<text:s/>Αλλαγής,<text:s/>η<text:s/>οποία<text:s/>εκδίδεται<text:s/>εντός<text:s/>ενός<text:s/>έτους<text:s/>από<text:s/>την<text:s/>ημερομηνία<text:s/>ισχύος<text:s/>του<text:s/>παρόντος<text:s/>νόμου,<text:s/>αποκλειστικά<text:s/>για<text:s/>λόγους<text:s/>εξασφάλισης<text:s/>της<text:s/>απορρόφησης<text:s/>των<text:s/>εγκεκριμένων<text:s/>κονδυλίων<text:s/>του<text:s/>ΕΣΠΑ<text:s/>της<text:s/>τρέχουσας<text:s/>προγραμματικής<text:s/>περιόδου<text:s/>και<text:s/>της<text:s/>υλοποίησης<text:s/>δράσεων<text:s/>των<text:s/>εν<text:s/>εξελίξει<text:s/>Τεχνικών<text:s/>Δελτίων.</text:span></text:p>
      <text:p text:style-name="P177"><text:span text:style-name="T177_1">8.</text:span><text:span text:style-name="T177_2"><text:s/>Με<text:s/>κοινή<text:s/>απόφαση<text:s/>του<text:s/>Υπουργού<text:s/>Περιβάλλοντος,<text:s/>Ενέργειας<text:s/>και<text:s/>Κλιματικής<text:s/>Αλλαγής<text:s/>και<text:s/>του<text:s/>κατά<text:s/>περίπτωση<text:s/>αρμόδιου<text:s/>Υπουργού<text:s/>μπορεί<text:s/>να<text:s/>ρυθμίζονται<text:s/>τα<text:s/>ειδικά<text:s/>και<text:s/>τεχνικά<text:s/>θέματα<text:s/>της<text:s/>συγχώνευσης,<text:s/>η<text:s/>διαδικασία<text:s/>απογραφής<text:s/>και<text:s/>κάθε<text:s/>σχετικό<text:s/>θέμα<text:s/>για<text:s/>την<text:s/>εφαρμογή<text:s/>του<text:s/>άρθρου<text:s/>αυτού.</text:span></text:p>
      <text:p text:style-name="P178"><text:span text:style-name="T178_1">9.</text:span><text:span text:style-name="T178_2"><text:s/>Για<text:s/>τα<text:s/>ακόλουθα<text:s/>νομικά<text:s/>πρόσωπα<text:s/>ορίζεται<text:s/>μεταβατικό<text:s/>διάστημα<text:s/>λειτουργίας<text:s/>σύμφωνα<text:s/>με<text:s/>την<text:s/>παράγραφο<text:s/>20<text:s/>του<text:s/>παρόντος,<text:s/>μετά<text:s/>το<text:s/>πέρας<text:s/>της<text:s/>οποίας<text:s/>λύονται<text:s/>αυτοδικαίως,<text:s/>οι<text:s/>δε<text:s/>αρμοδιότητές<text:s/>τους<text:s/>μεταφέρονται<text:s/>και<text:s/>ασκούνται<text:s/>από<text:s/>τους<text:s/>ακόλουθους<text:s/>φορείς<text:s/>και<text:s/>υπηρεσίες<text:s/>ως<text:s/>εξής:</text:span></text:p>
      <text:p text:style-name="P179"><text:span text:style-name="T179_1">α)</text:span><text:span text:style-name="T179_2"><text:tab/></text:span><text:span text:style-name="T179_3">Το<text:s/>Ν.Π.Ι.Δ.<text:s/>με<text:s/>την<text:s/>επωνυμία<text:s/>«Φορέας<text:s/>Διαχείρισης<text:s/>Περιοχής<text:s/>Προστασίας<text:s/>της<text:s/>Φύσης<text:s/>Υγροτόπου<text:s/>Λίμνης<text:s/>Καστοριάς»<text:s/>που<text:s/>ιδρύθηκε<text:s/>με<text:s/>το<text:s/>π.δ.<text:s/>14/2012<text:s/>(226<text:s/>ΑΑΠ)<text:s/>καταργείται<text:s/>και<text:s/>οι<text:s/>αρμοδιότητές<text:s/>του<text:s/>περιέρχονται<text:s/>στη<text:s/>Διεύθυνση<text:s/>Περιβάλλοντος<text:s/>και<text:s/>Χωρικού<text:s/>Σχεδιασμού<text:s/>της<text:s/>Γενικής<text:s/>Διεύθυνσης<text:s/>Αναπτυξιακού<text:s/>Προγραμματισμού,<text:s/>Περιβάλλοντος<text:s/>και<text:s/>Υποδομών,<text:s/>της<text:s/>Περιφέρειας<text:s/>Δυτικής<text:s/>Μακεδονίας.</text:span></text:p>
      <text:p text:style-name="P180"><text:span text:style-name="T180_1">β)</text:span><text:span text:style-name="T180_2"><text:tab/></text:span><text:span text:style-name="T180_3">Το<text:s/>Ν.Π.Ι.Δ.<text:s/>με<text:s/>την<text:s/>επωνυμία<text:s/>«Φορέας<text:s/>Διαχείρισης<text:s/>Λίμνης<text:s/>Παμβώτιδας<text:s/>Ιωαννίνων»<text:s/>που<text:s/>ιδρύθηκε<text:s/>με<text:s/>την<text:s/>παρ.<text:s/>10<text:s/>του<text:s/>άρθρου<text:s/>15<text:s/>του<text:s/>ν.<text:s/>2742/1999<text:s/>όπως<text:s/>αυτή<text:s/>προστέθηκε<text:s/>με<text:s/>το<text:s/>άρθρο<text:s/>13<text:s/>του<text:s/>ν.<text:s/>3044/2002<text:s/>καταργείται<text:s/>και<text:s/>οι<text:s/>αρμοδιότητές<text:s/>του<text:s/>περιέρχονται<text:s/>στην<text:s/>Αποκεντρωμένη<text:s/>Διοίκηση<text:s/>Ηπείρου<text:s/>–<text:s/>Δ.<text:s/>Μακεδονίας.</text:span></text:p>
      <text:p text:style-name="P181"><text:span text:style-name="T181_1">γ)</text:span><text:span text:style-name="T181_2"><text:tab/></text:span><text:span text:style-name="T181_3">Το<text:s/>Ν.Π.Ι.Δ.<text:s/>με<text:s/>την<text:s/>επωνυμία<text:s/>«Φορέας<text:s/>Διαχείρισης<text:s/>Κάρλας<text:s/>–<text:s/>Μαυροβουνίου<text:s/>-<text:s/>Κεφαλόβρυσου»<text:s/>που<text:s/>ιδρύθηκε<text:s/>με<text:s/>την<text:s/>παράγραφο<text:s/>10<text:s/>του<text:s/>άρθρου<text:s/>15<text:s/>του<text:s/>ν.<text:s/>2742/1999,<text:s/>όπως<text:s/>αυτή<text:s/>προστέθηκε<text:s/>με<text:s/>το<text:s/>άρθρο<text:s/>13<text:s/>του<text:s/>ν.<text:s/>3044/2002,<text:s/>καταργείται<text:s/>και<text:s/>οι<text:s/>αρμοδιότητές<text:s/>του<text:s/>περιέρχονται<text:s/>στη<text:s/>Διεύθυνση<text:s/>Περιβάλλοντος<text:s/>και<text:s/>Χωρικού<text:s/>Σχεδιασμού<text:s/>της<text:s/>Γενικής<text:s/>Διεύθυνσης<text:s/>Αναπτυξιακού<text:s/>Προγραμματισμού,<text:s/>Περιβάλλοντος<text:s/>και<text:s/>Υποδομών<text:s/>της<text:s/>Περιφέρειας<text:s/>Θεσσαλίας.</text:span></text:p>
      <text:p text:style-name="P182"><text:span text:style-name="T182_1">10.</text:span><text:span text:style-name="T182_2"><text:s/>H<text:s/>Διεύθυνση<text:s/>Τεχνικών<text:s/>Έργων<text:s/>της<text:s/>Γενικής<text:s/>Διεύθυνσης<text:s/>Αναπτυξιακού<text:s/>Προγραμματισμού,<text:s/>Περιβάλλοντος<text:s/>και<text:s/>Υποδομών<text:s/>της<text:s/>Περιφέρειας<text:s/>Θεσσαλίας<text:s/>ορίζεται<text:s/>ως<text:s/>φορέας<text:s/>διαχείρισης,<text:s/>λειτουργίας<text:s/>και<text:s/>συντήρησης<text:s/>των<text:s/>τεχνικών<text:s/>έργων<text:s/>επαναπλημμυρισμού<text:s/>της<text:s/>λίμνης<text:s/>Κάρλας<text:s/>και<text:s/>των<text:s/>δικαιωμάτων/υποχρεώσεων<text:s/>για<text:s/>την<text:s/>περίοδο<text:s/>εκτέλεσής<text:s/>τους,<text:s/>σε<text:s/>εφαρμογή<text:s/>των<text:s/>Αποφάσεων<text:s/>Έγκρισης<text:s/>Περιβαλλοντικών<text:s/>Όρων<text:s/>των<text:s/>έργων<text:s/>Κάρλας<text:s/>των<text:s/>Υπουργών<text:s/>Περιβάλλοντος,<text:s/>Χωροταξίας<text:s/>και<text:s/>Δημοσίων<text:s/>Έργων,<text:s/>Γεωργίας,<text:s/>Πολιτισμού<text:s/>και<text:s/>Ανάπτυξης<text:s/>και<text:s/>με<text:s/>την<text:s/>πρόβλεψη<text:s/>της<text:s/>συνεργασίας<text:s/>της<text:s/>με<text:s/>τη<text:s/>Διεύθυνση<text:s/>Υδάτων<text:s/>της<text:s/>Αποκεντρωμένης<text:s/>Διοίκησης<text:s/>Θεσσαλίας<text:s/>–<text:s/>Στερεάς<text:s/>Ελλάδας<text:s/>σύμφωνα<text:s/>με<text:s/>τις<text:s/>διατάξεις<text:s/>του<text:s/>ν.<text:s/>3199/2003<text:s/>(Α΄<text:s/>280)<text:s/>και<text:s/>του<text:s/>π.δ.<text:s/>51/2007<text:s/>(Α΄<text:s/>54).</text:span></text:p>
      <text:p text:style-name="P183"><text:span text:style-name="T183_1">11.</text:span><text:span text:style-name="T183_2"><text:s/>α)<text:s/>Η<text:s/>χωρική<text:s/>αρμοδιότητα<text:s/>των<text:s/>καταργούμενων<text:s/>φορέων<text:s/>μεταφέρεται<text:s/>αντίστοιχα<text:s/>στους<text:s/>ανωτέρω<text:s/>φορείς<text:s/>–<text:s/>υπηρεσίες.</text:span></text:p>
      <text:p text:style-name="P184"><text:span text:style-name="T184_1">β)</text:span><text:span text:style-name="T184_2"><text:tab/></text:span><text:span text:style-name="T184_3">Οι<text:s/>εκκρεμείς<text:s/>δίκες<text:s/>των<text:s/>φορέων<text:s/>που<text:s/>καταργούνται<text:s/>με<text:s/>την<text:s/>παράγραφο<text:s/>9<text:s/>συνεχίζονται<text:s/>χωρίς<text:s/>καμία<text:s/>άλλη<text:s/>διατύπωση<text:s/>και<text:s/>χωρίς<text:s/>να<text:s/>επέρχεται<text:s/>βίαιη<text:s/>διακοπή<text:s/>τους,<text:s/>από<text:s/>τους<text:s/>φορείς<text:s/>στους<text:s/>οποίους<text:s/>περιέρχονται<text:s/>οι<text:s/>αρ-<text:s/>μοδιότητές<text:s/>τους.</text:span></text:p>
      <text:p text:style-name="P185"><text:span text:style-name="T185_1">γ)</text:span><text:span text:style-name="T185_2"><text:tab/></text:span><text:span text:style-name="T185_3">Οι<text:s/>φορείς<text:s/>που<text:s/>αναλαμβάνουν<text:s/>τις<text:s/>αρμοδιότητες<text:s/>των<text:s/>φορέων<text:s/>που<text:s/>καταργούνται<text:s/>με<text:s/>την<text:s/>παράγραφο<text:s/>9,<text:s/>υποχρεούνται<text:s/>να<text:s/>εφαρμόζουν<text:s/>τις<text:s/>εγκεκριμένες<text:s/>Ειδικές<text:s/>Περιβαλλοντικές<text:s/>Μελέτες<text:s/>και<text:s/>τα<text:s/>Σχέδια<text:s/>Διαχείρισης<text:s/>των<text:s/>προστατευόμενων<text:s/>περιοχών<text:s/>που<text:s/>αναλαμβάνουν.<text:s/>Για<text:s/>τη<text:s/>στρατηγική<text:s/>διαχείρισης<text:s/>των<text:s/>προστατευόμενων<text:s/>περιοχών<text:s/>που<text:s/>θα<text:s/>ακολουθηθεί,<text:s/>καθώς<text:s/>και<text:s/>για<text:s/>τις<text:s/>απαιτούμε-<text:s/>νες<text:s/>δράσεις<text:s/>και<text:s/>υποδομές<text:s/>εφαρμογής<text:s/>της,<text:s/>την<text:s/>εποπτεία<text:s/>θα<text:s/>έχει<text:s/>η<text:s/>Διεύθυνση<text:s/>Περιβαλλοντικού<text:s/>Σχεδιασμού<text:s/>του<text:s/>Υπουργείου<text:s/>Περιβάλλοντος,<text:s/>Ενέργειας<text:s/>και<text:s/>Κλιματικής<text:s/>Αλλαγής.<text:s/>Οι<text:s/>φορείς<text:s/>που<text:s/>ασκούν<text:s/>τις<text:s/>αρμοδιότητες<text:s/>των<text:s/>φορέων<text:s/>που<text:s/>καταργούνται<text:s/>με<text:s/>την<text:s/>παράγραφο<text:s/>9<text:s/>μπορούν<text:s/>να<text:s/>συνάπτουν<text:s/>προγραμματικές<text:s/>συμβάσεις<text:s/>με<text:s/>το<text:s/>Υπουργείο<text:s/>Περιβάλλοντος,<text:s/>Ενέργειας<text:s/>και<text:s/>Κλιματικής<text:s/>Αλλαγής<text:s/>στις<text:s/>οποίες<text:s/>θα<text:s/>συμφωνούνται<text:s/>οι<text:s/>αρχές<text:s/>και<text:s/>το<text:s/>αντικείμενο<text:s/>διαχείρισης,<text:s/>καθώς<text:s/>και<text:s/>οι<text:s/>εκατέρωθεν<text:s/>δεσμεύσεις<text:s/>για<text:s/>την<text:s/>αποτελεσματικότερη<text:s/>διαχείριση<text:s/>της<text:s/>κάθε<text:s/>περιοχής<text:s/>ή<text:s/>συμβάσεις<text:s/>διαχείρισης<text:s/>κατά<text:s/>τα<text:s/>προ-<text:s/>βλεπόμενα<text:s/>στην<text:s/>περίπτωση<text:s/>γ΄της<text:s/>παραγράφου<text:s/>1<text:s/>του<text:s/>άρθρου<text:s/>15<text:s/>του<text:s/>ν.<text:s/>2742/1999,<text:s/>όπως<text:s/>συμπληρώνεται<text:s/>με<text:s/>την<text:s/>παράγραφο<text:s/>14.<text:s/>Με<text:s/>ανάλογες<text:s/>συμβάσεις<text:s/>είναι<text:s/>δυνατόν<text:s/>να<text:s/>ανατίθενται<text:s/>επί<text:s/>μέρους<text:s/>αρμοδιότητες<text:s/>των<text:s/>Φορέων<text:s/>Διαχείρισης<text:s/>σε<text:s/>κρατικές<text:s/>ή<text:s/>αυτοδιοίκητες<text:s/>υπηρεσίες<text:s/>που<text:s/>έχουν<text:s/>συναφή<text:s/>αρμοδιότητα<text:s/>και<text:s/>κατάλληλη<text:s/>στελέχωση<text:s/>για<text:s/>να<text:s/>τις<text:s/>ασκήσουν.</text:span></text:p>
      <text:p text:style-name="P186"><text:span text:style-name="T186_1">δ)</text:span><text:span text:style-name="T186_2"><text:tab/></text:span><text:span text:style-name="T186_3">Δικαιούχος<text:s/>των<text:s/>προγραμμάτων<text:s/>και<text:s/>των<text:s/>δράσεων<text:s/>που<text:s/>έχουν<text:s/>αναλάβει<text:s/>οι<text:s/>φορείς<text:s/>που<text:s/>καταργούνται<text:s/>με<text:s/>την<text:s/>παράγραφο<text:s/>9<text:s/>του<text:s/>παρόντος,<text:s/>καθώς<text:s/>και<text:s/>των<text:s/>πόρων<text:s/>και<text:s/>των<text:s/>υποχρεώσεων<text:s/>που<text:s/>απορρέουν<text:s/>από<text:s/>αυτές,<text:s/>είναι<text:s/>ο<text:s/>αντίστοιχος<text:s/>φορέας<text:s/>στον<text:s/>οποίο<text:s/>περιέρχονται<text:s/>οι<text:s/>αρμοδιότητες<text:s/>του<text:s/>κάθε<text:s/>φορέα<text:s/>που<text:s/>καταργείται.<text:s/>Το<text:s/>προσωπικό<text:s/>με<text:s/>σχέση<text:s/>εργασίας<text:s/>ιδιωτικού<text:s/>δικαίου<text:s/>ορισμένου<text:s/>χρόνου<text:s/>των<text:s/>φορέων<text:s/>που<text:s/>καταργούνται<text:s/>με<text:s/>την<text:s/>παράγραφο<text:s/>9<text:s/>του<text:s/>παρόντος,<text:s/>καθώς<text:s/>και<text:s/>όσοι<text:s/>απασχολούνται<text:s/>σε<text:s/>αυτούς<text:s/>με<text:s/>σύμβαση<text:s/>έργου,<text:s/>παρέχουν<text:s/>εφεξής<text:s/>τις<text:s/>υπηρεσίες<text:s/>τους<text:s/>στους<text:s/>φορείς<text:s/>που<text:s/>αναλαμβάνουν<text:s/>τις<text:s/>υποχρεώσεις<text:s/>τους,<text:s/>για<text:s/>όλη<text:s/>τη<text:s/>διάρκεια<text:s/>σύμβασής<text:s/>τους<text:s/>και<text:s/>του<text:s/>προγράμματος,<text:s/>στο<text:s/>οποίο<text:s/>συμμετέχουν.</text:span></text:p>
      <text:p text:style-name="P187"><text:span text:style-name="T187_1">12.</text:span><text:span text:style-name="T187_2"><text:s/>Οι<text:s/>φορείς<text:s/>διαχείρισης<text:s/>Εθνικού<text:s/>Θαλάσσιου<text:s/>Πάρκου<text:s/>Ζακύνθου,<text:s/>Εθνικού<text:s/>Θαλάσσιου<text:s/>Πάρκου<text:s/>Αλοννήσου-Β.<text:s/>Σποράδων,<text:s/>Εθνικού<text:s/>Δρυμού<text:s/>Πρεσπών,<text:s/>Εθνικού<text:s/>Δρυμού<text:s/>Ολύμπου<text:s/>και<text:s/>Όρους<text:s/>Πάρνωνα<text:s/>και<text:s/>Υγροτόπου<text:s/>Μουστού<text:s/>εξακολουθούν<text:s/>να<text:s/>λειτουργούν<text:s/>υπό<text:s/>το<text:s/>νομοθετικό<text:s/>καθεστώς<text:s/>που<text:s/>τους<text:s/>διέπει.</text:span></text:p>
      <text:p text:style-name="P188"><text:span text:style-name="T188_1">13.</text:span><text:span text:style-name="T188_2"><text:s/>Το<text:s/>τελευταίο<text:s/>εδάφιο<text:s/>της<text:s/>περίπτωσης<text:s/>γ΄<text:s/>της<text:s/>παραγράφου<text:s/>1<text:s/>του<text:s/>άρθρου<text:s/>15<text:s/>του<text:s/>ν.<text:s/>2742/1999<text:s/>αντικαθίσταται<text:s/>ως<text:s/>εξής:</text:span></text:p>
      <text:p text:style-name="P189"><text:span text:style-name="T189_1">«Το<text:s/>περιεχόμενο<text:s/>της<text:s/>σύμβασης<text:s/>διαχείρισης<text:s/>είναι<text:s/>το<text:s/>περιεχόμενο<text:s/>του<text:s/>σχεδίου<text:s/>διαχείρισης<text:s/>της<text:s/>περιοχής<text:s/>και,<text:s/>εφόσον<text:s/>αυτό<text:s/>ελλείπει,<text:s/>είναι<text:s/>κατ’<text:s/>ελάχιστον:</text:span></text:p>
      <text:p text:style-name="P190"><text:span text:style-name="T190_1">α)<text:s/>τα<text:s/>μέτρα<text:s/>διαχείρισης<text:s/>(τύπων<text:s/>οικοτόπων,<text:s/>ειδών<text:s/>δασών,<text:s/>βόσκησης,<text:s/>γεωργικών<text:s/>εκτάσεων<text:s/>και<text:s/>γεωργικής<text:s/>δραστηριότητας,<text:s/>αλιείας<text:s/>και<text:s/>υδατικών<text:s/>πόρων),</text:span></text:p>
      <text:p text:style-name="P191"><text:span text:style-name="T191_1">β)<text:s/>τα<text:s/>μέτρα<text:s/>προστασίας<text:s/>εδαφικών<text:s/>πόρων,</text:span></text:p>
      <text:p text:style-name="P192"><text:span text:style-name="T192_1">γ)<text:s/>τα<text:s/>μέτρα<text:s/>επόπτευσης<text:s/>και<text:s/>φύλαξης,</text:span></text:p>
      <text:p text:style-name="P193"><text:span text:style-name="T193_1">δ)<text:s/>τα<text:s/>μέτρα<text:s/>διαχείρισης<text:s/>–<text:s/>διακίνησης<text:s/>επισκεπτών<text:s/>και<text:s/>ανάπτυξης<text:s/>ειδικών<text:s/>μορφών<text:s/>τουρισμού,</text:span></text:p>
      <text:p text:style-name="P194"><text:span text:style-name="T194_1">ε)<text:s/>η<text:s/>επικοινωνία,<text:s/>ενημέρωση<text:s/>και<text:s/>ευαισθητοποίηση<text:s/>του<text:s/>κοινού,</text:span></text:p>
      <text:p text:style-name="P195"><text:span text:style-name="T195_1">στ)<text:s/>η<text:s/>διαμόρφωση<text:s/>προγραμμάτων<text:s/>κατάρτισης,</text:span></text:p>
      <text:p text:style-name="P196"><text:span text:style-name="T196_1">ζ)<text:s/>η<text:s/>υλοποίηση<text:s/>προγράμματος<text:s/>παρακολούθησης<text:s/>με<text:s/>καθορισμό<text:s/>στόχων,<text:s/>παραμέτρων<text:s/>και<text:s/>δεικτών,</text:span></text:p>
      <text:p text:style-name="P197"><text:span text:style-name="T197_1">η)<text:s/>η<text:s/>λειτουργία<text:s/>υλικών,<text:s/>υποδομών<text:s/>και<text:s/>εξοπλισμού<text:s/>για<text:s/>την<text:s/>εξυπηρέτηση<text:s/>των<text:s/>παραπάνω<text:s/>μέτρων<text:s/>και<text:s/>δράσεων.</text:span></text:p>
      <text:p text:style-name="P198"><text:span text:style-name="T198_1">Η<text:s/>σύμβαση<text:s/>διαχείρισης<text:s/>θα<text:s/>συνάπτεται<text:s/>μετά<text:s/>από<text:s/>πρωτοβουλία<text:s/>του<text:s/>Υπουργείου<text:s/>Περιβάλλοντος,<text:s/>Ενέργειας<text:s/>και<text:s/>Κλιματικής<text:s/>Αλλαγής.<text:s/>Στο<text:s/>πλαίσιο<text:s/>αυτό<text:s/>θα<text:s/>καθορίζονται<text:s/>οι<text:s/>τυπικές<text:s/>προϋποθέσεις<text:s/>για<text:s/>την<text:s/>υποβολή<text:s/>ενδιαφέροντος<text:s/>ανάληψης<text:s/>της<text:s/>υποχρέωσης<text:s/>διαχείρισης,<text:s/>τα<text:s/>κριτήρια<text:s/>επιλογής<text:s/>συμβασιούχου,<text:s/>οι<text:s/>εμπλεκόμενοι<text:s/>φορείς,<text:s/>η<text:s/>διαδικασία<text:s/>κατάρτισης<text:s/>και<text:s/>λύσης<text:s/>της<text:s/>σύμβασης,<text:s/>οι<text:s/>αρμοδιότητες<text:s/>και<text:s/>οι<text:s/>υποχρεώσεις<text:s/>των<text:s/>συμβαλλομένων.»<text:s/>14.<text:s/>Καταργείται<text:s/>το<text:s/>τελευταίο<text:s/>εδάφιο<text:s/>της<text:s/>περίπτωσης<text:s/>δ΄της<text:s/>παρ.<text:s/>1<text:s/>του<text:s/>άρθρου<text:s/>15<text:s/>του<text:s/>ν.<text:s/>2742/1999.<text:s/>Η<text:s/>παράγραφος<text:s/>δ΄όπως<text:s/>προστέθηκε<text:s/>με<text:s/>την<text:s/>παρ.<text:s/>2<text:s/>του<text:s/>άρθρου<text:s/>7<text:s/>του<text:s/>ν.<text:s/>3937/2011<text:s/>αναριθμείται<text:s/>σε<text:s/>παράγραφο<text:s/>ε΄.</text:span></text:p>
      <text:p text:style-name="P199"><text:span text:style-name="T199_1">15.</text:span><text:span text:style-name="T199_2"><text:s/>Η<text:s/>παρ.<text:s/>6<text:s/>του<text:s/>άρθρου<text:s/>15<text:s/>του<text:s/>ν.<text:s/>2742/1999<text:s/>αντικαθίσταται<text:s/>ως<text:s/>εξής:</text:span></text:p>
      <text:p text:style-name="P200"><text:span text:style-name="T200_1">«6.<text:s/>Συνιστώνται<text:s/>σε<text:s/>κάθε<text:s/>φορέα<text:s/>διαχείρισης<text:s/>του<text:s/>άρθρου<text:s/>15<text:s/>του<text:s/>ν.<text:s/>2742/1999<text:s/>μία<text:s/>διεύθυνση<text:s/>με<text:s/>τρία<text:s/>τμήματα:<text:s/>Το<text:s/>Τμήμα<text:s/>Διοικητικών,<text:s/>Οικονομικών<text:s/>και<text:s/>Νομικής<text:s/>Υποστήριξης,<text:s/>το<text:s/>Τμήμα<text:s/>Προστασίας,<text:s/>Διαχείρισης<text:s/>και<text:s/>Επόπτευσης<text:s/>και<text:s/>το<text:s/>Τμήμα<text:s/>Πληροφόρησης,<text:s/>Εκπαίδευσης<text:s/>και<text:s/>Δημοσιότητας.<text:s/>Συνιστώνται<text:s/>τέσσερις<text:s/>οργανικές<text:s/>θέσεις<text:s/>σε<text:s/>κάθε<text:s/>φορέα:<text:s/>μία<text:s/>θέση<text:s/>του<text:s/>διευθυντή<text:s/>και<text:s/>τρεις<text:s/>θέσεις<text:s/>προϊσταμένων<text:s/>των<text:s/>τριών<text:s/>τμημάτων.<text:s/>Οι<text:s/>παραπάνω<text:s/>θέσεις<text:s/>μπορούν<text:s/>να<text:s/>καλύπτονται<text:s/>με<text:s/>αποσπάσεις<text:s/>προσωπικού<text:s/>που<text:s/>υπηρετεί<text:s/>με<text:s/>οποιαδήποτε<text:s/>σχέση<text:s/>στο<text:s/>δημόσιο<text:s/>και<text:s/>τον<text:s/>ευρύτερο<text:s/>δημόσιο<text:s/>τομέα,<text:s/>όπως<text:s/>αυτός<text:s/>είχε<text:s/>οριοθετηθεί<text:s/>με<text:s/>το<text:s/>άρθρο<text:s/>1<text:s/>παρ.<text:s/>6<text:s/>του<text:s/>ν.<text:s/>1256/1982.<text:s/>Οι<text:s/>αποσπάσεις<text:s/>αυτές<text:s/>έχουν<text:s/>διάρκεια<text:s/>μέχρι<text:s/>πέντε<text:s/>χρόνια<text:s/>και<text:s/>διενεργούνται<text:s/>μετά<text:s/>από<text:s/>αίτηση<text:s/>του<text:s/>ενδιαφερομένου<text:s/>με<text:s/>απόφαση<text:s/>του<text:s/>Υπουργού<text:s/>Περιβάλλοντος,<text:s/>Ενέργειας<text:s/>και<text:s/>Κλιματικής<text:s/>Αλλαγής<text:s/>και<text:s/>του<text:s/>οικείου<text:s/>Υπουργού.<text:s/>Οι<text:s/>αποδοχές<text:s/>των<text:s/>αποσπασμένων<text:s/>και<text:s/>τα<text:s/>κάθε<text:s/>είδους<text:s/>επιδόματα,<text:s/>καθώς<text:s/>και<text:s/>οι<text:s/>εργοδοτικές<text:s/>εισφορές<text:s/>σε<text:s/>ταμεία<text:s/>κύριας<text:s/>ή<text:s/>επικουρικής<text:s/>ασφάλισης,<text:s/>βαρύνουν<text:s/>από<text:s/>της<text:s/>αποσπάσεως<text:s/>το<text:s/>φορέα<text:s/>διαχείρισης.»</text:span></text:p>
      <text:p text:style-name="P201"><text:span text:style-name="T201_1">16.</text:span><text:span text:style-name="T201_2"><text:s/>Καταργείται<text:s/>η<text:s/>παρ.<text:s/>12<text:s/>του<text:s/>άρθρου<text:s/>15<text:s/>του<text:s/>ν.<text:s/>2742/1999,<text:s/>όπως<text:s/>προστέθηκε<text:s/>με<text:s/>το<text:s/>άρθρο<text:s/>13<text:s/>του<text:s/>ν.<text:s/>3044/2002<text:s/>και<text:s/>αντικαθίσταται<text:s/>ως<text:s/>εξής:</text:span></text:p>
      <text:p text:style-name="P202"><text:span text:style-name="T202_1">«Με<text:s/>απόφαση<text:s/>του<text:s/>Υπουργού<text:s/>Περιβάλλοντος,<text:s/>Ενέργειας<text:s/>και<text:s/>Κλιματικής<text:s/>Αλλαγής<text:s/>καθορίζονται<text:s/>για<text:s/>τους<text:s/>Φορείς<text:s/>Διαχείρισης<text:s/>των<text:s/>παραγράφων<text:s/>1<text:s/>και<text:s/>12<text:s/>ο<text:s/>αριθμός<text:s/>των<text:s/>μελών<text:s/>του<text:s/>Δ.Σ.<text:s/>και<text:s/>η<text:s/>ακριβής<text:s/>συγκρότησή<text:s/>του<text:s/>κατά<text:s/>Φορέα,<text:s/>με<text:s/>ανάλογη<text:s/>εφαρμογή<text:s/>των<text:s/>διατάξεων<text:s/>της<text:s/>παρ.<text:s/>4α<text:s/>του<text:s/>ν.<text:s/>2742/1999.»</text:span></text:p>
      <text:p text:style-name="P203"><text:span text:style-name="T203_1">17.</text:span><text:span text:style-name="T203_2"><text:s/>Το<text:s/>έργο<text:s/>των<text:s/>Δ.Σ.<text:s/>των<text:s/>φορέων<text:s/>διαχείρισης<text:s/>προστα-<text:s/>τευόμενων<text:s/>περιοχών<text:s/>και<text:s/>των<text:s/>υπηρεσιών<text:s/>που<text:s/>αναλαμβάνουν<text:s/>τις<text:s/>υποχρεώσεις<text:s/>των<text:s/>καταργούμενων<text:s/>φορέων<text:s/>είναι<text:s/>δυνατόν<text:s/>να<text:s/>συνεπικουρούν<text:s/>κατά<text:s/>τόπους<text:s/>μη<text:s/>αμειβόμενες<text:s/>Επιτροπές<text:s/>με<text:s/>μέλη<text:s/>επιστήμονες<text:s/>με<text:s/>γνώση<text:s/>και<text:s/>εμπειρία<text:s/>στο<text:s/>προστατευτέο<text:s/>αντικείμενο<text:s/>κάθε<text:s/>προστατευόμενης<text:s/>περιοχής,<text:s/>εκπροσώπους<text:s/>των<text:s/>παραγωγικών<text:s/>φορέων<text:s/>και<text:s/>της<text:s/>τοπικής<text:s/>κοινωνίας,<text:s/>καθώς<text:s/>και<text:s/>ΜΚΟ,<text:s/>που<text:s/>δραστηριοποιούνται<text:s/>στο<text:s/>προστατευτέο<text:s/>αντικείμενο<text:s/>της<text:s/>περιοχής<text:s/>και<text:s/>ορίζονται<text:s/>με<text:s/>απόφαση<text:s/>του<text:s/>Υπουργού<text:s/>Περιβάλλοντος,<text:s/>Ενέργειας<text:s/>και<text:s/>Κλιματικής<text:s/>Αλλαγής.<text:s/>Με<text:s/>την<text:s/>ίδια<text:s/>απόφαση<text:s/>μπορούν<text:s/>να<text:s/>προσδιορίζονται<text:s/>περαιτέρω<text:s/>ο<text:s/>ρόλος<text:s/>και<text:s/>τα<text:s/>καθήκοντα<text:s/>της<text:s/>Επιτροπής,<text:s/>όσον<text:s/>αφορά<text:s/>στην<text:s/>επιστημονική<text:s/>εποπτεία,<text:s/>την<text:s/>κοινωνική<text:s/>συνεργασία<text:s/>και<text:s/>τη<text:s/>διοικητική<text:s/>υποστήριξη<text:s/>του<text:s/>έργου<text:s/>της<text:s/>διαχείρισης.</text:span></text:p>
      <text:p text:style-name="P204"><text:span text:style-name="T204_1">18.</text:span><text:span text:style-name="T204_2"><text:s/>Με<text:s/>απόφαση<text:s/>του<text:s/>υπουργού<text:s/>Περιβάλλοντος,<text:s/>Ενέργειας<text:s/>και<text:s/>Κλιματικής<text:s/>Αλλαγής<text:s/>μπορούν<text:s/>να<text:s/>τροποποιούνται<text:s/>τα<text:s/>όρια<text:s/>χωρικής<text:s/>αρμοδιότητας<text:s/>των<text:s/>Φορέων<text:s/>ή<text:s/>να<text:s/>υπάγονται<text:s/>στη<text:s/>διοίκηση<text:s/>και<text:s/>διαχείρισή<text:s/>τους<text:s/>κι<text:s/>άλλες<text:s/>περιοχές<text:s/>ή<text:s/>προστατευτέα<text:s/>αντικείμενα.</text:span></text:p>
      <text:p text:style-name="P205"><text:span text:style-name="T205_1">19.</text:span><text:span text:style-name="T205_2"><text:s/>Με<text:s/>απόφαση<text:s/>του<text:s/>Υπουργού<text:s/>Περιβάλλοντος,<text:s/>Ενέργειας<text:s/>και<text:s/>Κλιματικής<text:s/>Αλλαγής<text:s/>δύνανται<text:s/>να<text:s/>μεταφέρονται<text:s/>οι<text:s/>έδρες<text:s/>των<text:s/>φορέων<text:s/>ή/και<text:s/>να<text:s/>ιδρύονται<text:s/>παραρτήματα,<text:s/>μετά<text:s/>από<text:s/>πρόταση<text:s/>του<text:s/>οικείου<text:s/>Διοικητικού<text:s/>Συμβουλίου,<text:s/>προς<text:s/>το<text:s/>σκοπό<text:s/>της<text:s/>υλοποίησης<text:s/>έργων<text:s/>και<text:s/>δράσεων,<text:s/>μέσα<text:s/>ή<text:s/>κοντά<text:s/>στις<text:s/>περιοχές<text:s/>που<text:s/>βρίσκονται<text:s/>τα<text:s/>προστατευτέα<text:s/>αντικείμενα.</text:span></text:p>
      <text:p text:style-name="P206"><text:span text:style-name="T206_1">20.</text:span><text:span text:style-name="T206_2"><text:s/>Ορίζεται<text:s/>μεταβατικό<text:s/>διάστημα<text:s/>λειτουργίας<text:s/>των<text:s/>καταργούμενων<text:s/>φορέων,<text:s/>διάρκειας<text:s/>ενός<text:s/>έτους<text:s/>από<text:s/>την<text:s/>ημερομηνία<text:s/>ισχύος<text:s/>του<text:s/>παρόντος<text:s/>νόμου,<text:s/>για<text:s/>λόγους<text:s/>εξασφάλισης<text:s/>της<text:s/>δυνατότητας<text:s/>υλοποίησης<text:s/>των<text:s/>χρηματοδοτούμενων<text:s/>Πράξεων<text:s/>της<text:s/>τρέχουσας<text:s/>προγραμματικής<text:s/>περιόδου.<text:s/>Για<text:s/>ισόχρονο<text:s/>διάστημα<text:s/>παρατείνεται<text:s/>και<text:s/>η<text:s/>διάρκεια<text:s/>θητείας<text:s/>των<text:s/>Δ.Σ.<text:s/>των<text:s/>καταργούμενων<text:s/>φορέων,<text:s/>με<text:s/>αρμοδιότητα<text:s/>την<text:s/>υλοποίηση<text:s/>των<text:s/>Τεχνικών<text:s/>Δελτίων,<text:s/>τη<text:s/>διενέργεια<text:s/>πράξεων<text:s/>εκκαθάρισης<text:s/>δικαιωμάτων<text:s/>και<text:s/>υποχρεώσεων,<text:s/>καθώς<text:s/>και<text:s/>κάθε<text:s/>άλλης<text:s/>γεγενημένης<text:s/>έννο-<text:s/>μης<text:s/>σχέσης<text:s/>των<text:s/>καταργούμενων<text:s/>φορέων.<text:s/>Οι<text:s/>εκκρεμείς<text:s/>δίκες<text:s/>των<text:s/>καταργούμενων<text:s/>φορέων,<text:s/>σε<text:s/>περίπτωση<text:s/>μη<text:s/>αποπερατώσεώς<text:s/>τους<text:s/>κατά<text:s/>το<text:s/>ανωτέρω<text:s/>χρονικό<text:s/>διάστημα,<text:s/>συνεχίζονται<text:s/>χωρίς<text:s/>καμία<text:s/>άλλη<text:s/>διατύπωση<text:s/>και<text:s/>χωρίς<text:s/>να<text:s/>επέρχεται<text:s/>βίαιη<text:s/>διακοπή<text:s/>τους,<text:s/>από<text:s/>τους<text:s/>φορείς<text:s/>στους<text:s/>οποίους<text:s/>μεταβιβάζονται<text:s/>οι<text:s/>αρμοδιότητές<text:s/>τους.</text:span></text:p>
      <text:h text:style-name="P207" text:outline-level="6"><text:span text:style-name="T207_1">Άρθρο<text:s/>9</text:span></text:h>
      <text:h text:style-name="P208" text:outline-level="6"><text:span text:style-name="T208_1">Συγχώνευση<text:s/>Μονάδων<text:s/>Κοινωνικής<text:s/>Φροντίδας<text:s/>(Μ.Κ.Φ.)σε<text:s/>συνιστώμενα<text:s/>ανά<text:s/>Περιφέρεια,<text:s/>νομικά<text:s/>πρόσωπαδημοσίου<text:s/>δικαίου</text:span></text:h>
      <text:p text:style-name="P209"><text:span text:style-name="T209_1">1.</text:span><text:span text:style-name="T209_2"><text:s/>Από<text:s/>την<text:s/>έναρξη<text:s/>ισχύος<text:s/>του<text:s/>παρόντος<text:s/>νόμου,<text:s/>οι<text:s/>υφιστάμενες<text:s/>Μονάδες<text:s/>Κοινωνικής<text:s/>Φροντίδας<text:s/>(Μ.Κ.Φ.),<text:s/>οι<text:s/>οποίες<text:s/>έχουν<text:s/>συσταθεί<text:s/>με<text:s/>το<text:s/>ν.<text:s/>3106/2003<text:s/>(Α΄<text:s/>30),<text:s/>όπως<text:s/>έχει<text:s/>τροποποιηθεί<text:s/>και<text:s/>ισχύει,<text:s/>εντάσσονται<text:s/>ως<text:s/>αποκεντρωμένες<text:s/>υπηρεσίες<text:s/>(παραρτήματα)<text:s/>σε<text:s/>δώδεκα<text:s/>(12)<text:s/>νέα<text:s/>Ν.Π.Δ.Δ.,<text:s/>που<text:s/>συνιστώνται<text:s/>με<text:s/>τον<text:s/>παρόντα<text:s/>νόμο.<text:s/>Τα<text:s/>συνιστώμενα<text:s/>Ν.Π.Δ.Δ.,<text:s/>φέρουν<text:s/>την<text:s/>επωνυμία<text:s/>«ΚΕΝΤΡΑ<text:s/>ΚΟΙΝΩΝΙΚΗΣ<text:s/>ΠΡΟΝΟΙΑΣ»,<text:s/>τελούν<text:s/>υπό<text:s/>την<text:s/>εποπτεία<text:s/>του<text:s/>Υπουργού<text:s/>Εργασίας,<text:s/>Κοινωνικής<text:s/>Ασφάλειας<text:s/>και<text:s/>Πρόνοιας,<text:s/>και<text:s/>εδρεύουν<text:s/>κατά<text:s/>βάση<text:s/>στην<text:s/>αντίστοιχη<text:s/>έδρα<text:s/>κάθε<text:s/>Περιφέρειας<text:s/>στη,<text:s/>δε,<text:s/>επωνυμία<text:s/>τους<text:s/>προστίθεται<text:s/>εκείνη<text:s/>της<text:s/>αντίστοιχης<text:s/>περιφέρειας,<text:s/>(ήτοι<text:s/>«ΚΕΝΤΡΟ<text:s/>ΚΟΙΝΩΝΙΚΗΣ<text:s/>ΠΡΟΝΟΙΑΣ<text:s/>ΠΕΡΙΦΕΡΕΙΑΣ….»).<text:s/>Οι<text:s/>σκοποί<text:s/>και<text:s/>οι<text:s/>αρμοδιότητες<text:s/>των<text:s/>συγχωνευόμενων<text:s/>Μ.Κ.Φ.,<text:s/>καθώς<text:s/>και<text:s/>κάθε<text:s/>σκοπός<text:s/>που<text:s/>συμβάλλει<text:s/>στην<text:s/>προστασία<text:s/>της<text:s/>οικογένειας,<text:s/>της<text:s/>παιδικής<text:s/>ηλικίας,<text:s/>της<text:s/>νεότητας,<text:s/>της<text:s/>τρίτης<text:s/>ηλικίας,<text:s/>των<text:s/>ατόμων<text:s/>με<text:s/>αναπηρία<text:s/>και<text:s/>των<text:s/>ευπαθών<text:s/>ομάδων<text:s/>του<text:s/>πληθυσμού,<text:s/>εκπληρώνονται<text:s/>και<text:s/>ασκούνται<text:s/>εφεξής<text:s/>από<text:s/>τα<text:s/>δώδεκα<text:s/>(12)<text:s/>συνιστώμενα<text:s/>Ν.Π.Δ.Δ.<text:s/>και<text:s/>τις<text:s/>αποκεντρωμένες<text:s/>υπηρεσίες<text:s/>(παραρτήματά)<text:s/>τους.</text:span></text:p>
      <text:p text:style-name="P210"><text:span text:style-name="T210_1">2.</text:span><text:span text:style-name="T210_2"><text:s/>H<text:s/>παροχή<text:s/>των<text:s/>υπηρεσιών<text:s/>των<text:s/>συγχωνευόμενων<text:s/>Ν.Π.Δ.Δ.,<text:s/>πραγματοποιείται<text:s/>από<text:s/>τις<text:s/>αποκεντρωμένες<text:s/>υπηρεσίες<text:s/>(παραρτήματα)<text:s/>των<text:s/>συνιστώμενων<text:s/>Ν.Π.Δ.Δ.<text:s/>σε<text:s/>κάθε<text:s/>περιφέρεια.<text:s/>Τα<text:s/>συγχωνευόμενα<text:s/>Ν.Π.Δ.Δ.,<text:s/>που<text:s/>περιλαμβάνουν<text:s/>Θεραπευτήρια<text:s/>Χρονίων<text:s/>Παθήσεων<text:s/>(Θ.Χ.Π.),<text:s/>καθώς<text:s/>και<text:s/>Κέντρα<text:s/>Αποθεραπείας<text:s/>και<text:s/>Αποκατάστασης</text:span></text:p>
      <text:p text:style-name="P211"><text:span text:style-name="T211_1">Ατόμων<text:s/>με<text:s/>Αναπηρία<text:s/>(Κ.Α.Α.Π.),<text:s/>λειτουργούν<text:s/>εφεξής<text:s/>ως<text:s/>«ΠΑΡΑΡΤΗΜΑΤΑ<text:s/>ΧΡΟΝΙΩΝ<text:s/>ΠΑΘΗΣΕΩΝ»<text:s/>και<text:s/>«ΠΑΡΑΡΤΗΜΑΤΑ<text:s/>ΑΠΟΘΕΡΑΠΕΙΑΣ<text:s/>ΚΑΙ<text:s/>ΑΠΟΚΑΤΑΣΤΑΣΗΣ<text:s/>ΑΤΟΜΩΝ<text:s/>ΜΕ<text:s/>ΑΝΑΠΗΡΙΑ»,<text:s/>αντιστοίχως<text:s/>των<text:s/>Νομών<text:s/>της<text:s/>περιφέρειας<text:s/>του<text:s/>νέου<text:s/>Ν.Π.Δ.Δ.,<text:s/>ενώ<text:s/>τα<text:s/>πάσης<text:s/>μορφής<text:s/>«Κέντρα<text:s/>Προστασίας<text:s/>Παιδιού»<text:s/>(Κ.Π.Π.)<text:s/>ή<text:s/>«Κέντρα<text:s/>Αποθεραπείας<text:s/>και<text:s/>Αποκατάστασης<text:s/>Παιδιών<text:s/>με<text:s/>Αναπηρία»,<text:s/>λειτουργούν,<text:s/>εφεξής,<text:s/>ως<text:s/>«ΠΑΡΑΡΤΗΜΑΤΑ<text:s/>ΠΡΟΣΤΑΣΙΑΣ<text:s/>ΠΑΙΔΙΟΥ»<text:s/>και<text:s/>«ΠΑΡΑΡΤΗΜΑΤΑ<text:s/>ΑΠΟΘΕΡΑΠΕΙΑΣ<text:s/>ΚΑΙ<text:s/>ΑΠΟΚΑΤΑΣΤΑΣΗΣ<text:s/>ΠΑΙΔΙΩΝ<text:s/>ΜΕ<text:s/>ΑΝΑΠΗΡΙΑ»,<text:s/>αντιστοίχως<text:s/>των<text:s/>Νομών<text:s/>της<text:s/>περιφέρειας<text:s/>του<text:s/>νέου<text:s/>Ν.Π.Δ.Δ..</text:span></text:p>
      <text:p text:style-name="P212"><text:span text:style-name="T212_1">3.</text:span><text:span text:style-name="T212_2"><text:s/>Ειδικότερα,<text:s/>τα<text:s/>συνιστώμενα<text:s/>Ν.Π.Δ.Δ.<text:s/>στις<text:s/>κατά<text:s/>τόπους<text:s/>περιφέρειες<text:s/>και<text:s/>οι<text:s/>αποκεντρωμένες<text:s/>υπηρεσίες<text:s/>(παραρτήματα)<text:s/>αυτών,<text:s/>έχουν<text:s/>ως<text:s/>εξής:</text:span></text:p>
      <text:p text:style-name="P213"><text:span text:style-name="T213_1">α)</text:span><text:span text:style-name="T213_2"><text:tab/></text:span><text:span text:style-name="T213_3">Τα<text:s/>τέσσερα<text:s/>Ν.Π.Δ.Δ.<text:s/>που<text:s/>υπάγονται<text:s/>στην<text:s/>«Περιφέρεια<text:s/>Ανατολικής<text:s/>Μακεδονίας<text:s/>και<text:s/>Θράκης»<text:s/>με<text:s/>την<text:s/>επωνυμία<text:s/>«Θεραπευτήριο<text:s/>Χρόνιων<text:s/>Παθήσεων<text:s/>(ΘΧΠ)<text:s/>Δράμας»,<text:s/>το<text:s/>οποίο<text:s/>φέρει<text:s/>ως<text:s/>παράρτημά<text:s/>του<text:s/>το<text:s/>«Θεραπευτήριο<text:s/>Χρόνιων<text:s/>Παθήσεων<text:s/>(ΘΧΠ)<text:s/>Καβάλας»,<text:s/>δυνάμει<text:s/>του<text:s/>ν.<text:s/>4025/2011<text:s/>(Α΄<text:s/>228),<text:s/>το<text:s/>«Κέντρο<text:s/>Προστασίας<text:s/>Παιδιού<text:s/>(Κ.Π.Π.)<text:s/>Δράμας»,<text:s/>το<text:s/>«Κέντρο<text:s/>Προστασίας<text:s/>Παιδιού<text:s/>(Κ.Π.Π.)<text:s/>Καβάλας»<text:s/>και<text:s/>το<text:s/>«Κέντρο<text:s/>Αποθεραπείας<text:s/>και<text:s/>Αποκατάστασης<text:s/>Παιδιών<text:s/>με<text:s/>Αναπηρία<text:s/>Κομοτηνής»,<text:s/>συγχωνεύονται<text:s/>και<text:s/>συνιστούν<text:s/>νέο<text:s/>Ν.Π.Δ.Δ.,<text:s/>με<text:s/>την<text:s/>επωνυμία<text:s/>«ΚΕΝΤΡΟ<text:s/>ΚΟΙΝΩΝΙΚΗΣ<text:s/>ΠΡΟΝΟΙΑΣ<text:s/>ΠΕΡΙΦΕΡΕΙΑΣ<text:s/>ΑΝΑΤΟΛΙΚΗΣ<text:s/>ΜΑΚΕΔΟΝΙΑΣ<text:s/>ΚΑΙ<text:s/>ΘΡΑΚΗΣ».<text:s/>Το<text:s/>«Κέντρο<text:s/>Κοινωνικής<text:s/>Πρόνοιας<text:s/>Περιφέρειας<text:s/>Ανατολικής<text:s/>Μακεδονίας<text:s/>και<text:s/>Θράκης»<text:s/>αποτελείται<text:s/>από<text:s/>πέντε<text:s/>αποκεντρωμένες<text:s/>υπηρεσίες<text:s/>(Παραρτήματα)<text:s/>με<text:s/>την<text:s/>ονομασία<text:s/>«ΠΑΡΑΡΤΗΜΑ<text:s/>ΧΡΟΝΙΩΝ<text:s/>ΠΑΘΗΣΕΩΝ<text:s/>ΔΡΑΜΑΣ»,<text:s/>«ΠΑΡΑΡΤΗΜΑ<text:s/>ΠΡΟΣΤΑΣΙΑΣ<text:s/>ΠΑΙΔΙΟΥ<text:s/>ΔΡΑΜΑΣ»,<text:s/>«ΠΑΡΑΡΤΗΜΑ<text:s/>ΧΡΟΝΙΩΝ<text:s/>ΠΑΘΗΣΕΩΝ<text:s/>ΚΑΒΑΛΑΣ»,<text:s/>«ΠΑΡΑΡΤΗΜΑ<text:s/>ΠΡΟΣΤΑΣΙΑΣ<text:s/>ΠΑΙΔΙΟΥ<text:s/>ΚΑΒΑΛΑΣ»<text:s/>και<text:s/>«ΠΑΡΑΡΤΗΜΑ<text:s/>ΑΠΟΘΕΡΑΠΕΙΑΣ<text:s/>ΚΑΙ<text:s/>ΑΠΟΚΑΤΑΣΤΑΣΗΣ<text:s/>ΠΑΙΔΙΩΝ<text:s/>ΜΕ<text:s/>ΑΝΑΠΗΡΙΑ<text:s/>ΚΟΜΟΤΗΝΗΣ».<text:s/>Η<text:s/>έδρα<text:s/>του<text:s/>«Κέντρου<text:s/>Κοινωνικής<text:s/>Περιφέρειας<text:s/>Ανατολικής<text:s/>Μακεδονίας<text:s/>και<text:s/>Θράκης»<text:s/>είναι<text:s/>ο<text:s/>Δήμος<text:s/>Καβάλας.</text:span></text:p>
      <text:p text:style-name="P214"><text:span text:style-name="T214_1">β)</text:span><text:span text:style-name="T214_2"><text:tab/></text:span><text:span text:style-name="T214_3">Τα<text:s/>τέσσερα<text:s/>Ν.Π.Δ.Δ.,<text:s/>που<text:s/>υπάγονται<text:s/>στην<text:s/>«Περιφέρεια<text:s/>Κεντρικής<text:s/>Μακεδονίας»,<text:s/>ήτοι<text:s/>το<text:s/>«Κέντρο<text:s/>Αποθεραπείας<text:s/>και<text:s/>Αποκατάστασης<text:s/>Παιδιών<text:s/>με<text:s/>αναπηρία<text:s/>Θεσσαλονίκης<text:s/>(Κ.Α.Α.Π.)<text:s/>–<text:s/>ο<text:s/>Άγιος<text:s/>Δημήτριος»,<text:s/>το<text:s/>«Θεραπευτήριο<text:s/>Χρονίων<text:s/>Παθήσεων<text:s/>-<text:s/>Ο<text:s/>Άγιος<text:s/>Παντελεή-<text:s/>μων<text:s/>Θεσσαλονίκης»<text:s/>(Θ.Χ.Π.),<text:s/>το<text:s/>«Κέντρο<text:s/>Αποθεραπείας<text:s/>και<text:s/>Αποκατάστασης<text:s/>Ατόμων<text:s/>με<text:s/>Αναπηρία<text:s/>Σερρών<text:s/>(Κ.Α.Α.Α.)»,<text:s/>και<text:s/>το<text:s/>«Κέντρο<text:s/>Παιδικής<text:s/>Μέριμνας<text:s/>Αρρένων<text:s/>–<text:s/>Παπάφειο<text:s/>Θεσσαλονίκης»,<text:s/>συγχωνεύονται<text:s/>και<text:s/>συνιστούν<text:s/>νέο<text:s/>Ν.Π.Δ.Δ.<text:s/>με<text:s/>την<text:s/>επωνυμία<text:s/>«ΚΕΝΤΡΟ<text:s/>ΚΟΙΝΩΝΙΚΗΣ<text:s/>ΠΡΟΝΟΙΑΣ<text:s/>ΠΕΡΙΦΕΡΕΙΑΣ<text:s/>ΚΕΝΤΡΙΚΗΣ<text:s/>ΜΑΚΕΔΟΝΙΑΣ».<text:s/>Το<text:s/>«ΚΕΝΤΡΟ<text:s/>ΚΟΙΝΩΝΙΚΗΣ<text:s/>ΠΡΟΝΟΙΑΣ<text:s/>ΠΕΡΙΦΕΡΕΙΑΣ<text:s/>ΚΕΝΤΡΙΚΗΣ<text:s/>ΜΑΚΕΔΟΝΙΑΣ»<text:s/>αποτελείται<text:s/>από<text:s/>τέσσερις<text:s/>αποκεντρωμένες<text:s/>υπηρεσίες<text:s/>(παραρτήματα)<text:s/>με<text:s/>την<text:s/>ονομασία<text:s/>«ΠΑΡΑΡΤΗΜΑ<text:s/>ΑΠΟΘΕΡΑΠΕΙΑΣ<text:s/>ΚΑΙ<text:s/>ΑΠΟΚΑΤΑΣΤΑΣΗΣ<text:s/>ΠΑΙΔΙΩΝ<text:s/>ΜΕ<text:s/>ΑΝΑΠΗΡΙΑ<text:s/>ΘΕΣΣΑΛΟΝΙΚΗΣ»,<text:s/>«ΠΑΡΑΡΤΗΜΑ<text:s/>ΧΡΟΝΙΩΝ<text:s/>ΠΑΘΗΣΕΩΝ<text:s/>ΘΕΣΣΑΛΟΝΙΚΗΣ<text:s/>-<text:s/>Ο<text:s/>ΑΓΙΟΣ<text:s/>ΠΑΝΤΕΛΕΗΜΩΝ»,<text:s/>«ΠΑΡΑΡΤΗΜΑ<text:s/>ΑΠΟΘΕΡΑΠΕΙΑΣ<text:s/>ΚΑΙ<text:s/>ΑΠΟΚΑΤΑΣΤΑΣΗΣ<text:s/>ΑΤΟΜΩΝ<text:s/>ΜΕ<text:s/>ΑΝΑΠΗΡΙΑ<text:s/>ΣΕΡΡΩΝ»<text:s/>και<text:s/>«ΠΑΡΑΡΤΗΜΑ<text:s/>ΠΑΙΔΙΚΗΣ<text:s/>ΜΕΡΙΜΝΑΣ<text:s/>ΑΡΡΕΝΩΝ<text:s/>ΘΕΣΣΑΛΟΝΙΚΗΣ<text:s/>-<text:s/>ΠΑΠΑΦΕΙΟ».<text:s/>Η<text:s/>έδρα<text:s/>του<text:s/>«Κέντρου<text:s/>Κοινωνικής<text:s/>Πρόνοιας<text:s/>Περιφέρειας<text:s/>Κεντρικής<text:s/>Μακεδονίας»<text:s/>είναι<text:s/>ο<text:s/>Δήμος<text:s/>Θεσσαλονίκης.</text:span></text:p>
      <text:p text:style-name="P215"><text:span text:style-name="T215_1">γ)</text:span><text:span text:style-name="T215_2"><text:tab/></text:span><text:span text:style-name="T215_3">Το<text:s/>Ν.Π.Δ.Δ.<text:s/>με<text:s/>την<text:s/>επωνυμία<text:s/>«Κέντρο<text:s/>Προστασίας<text:s/>Παιδιού<text:s/>(Κ.Π.Π.)<text:s/>Φλώρινας»<text:s/>μετονομάζεται<text:s/>σε<text:s/>«ΚΕΝΤΡΟ<text:s/>ΚΟΙΝΩΝΙΚΗΣ<text:s/>ΠΡΟΝΟΙΑΣ<text:s/>ΠΕΡΙΦΕΡΕΙΑΣ<text:s/>ΔΥΤΙΚΗΣ<text:s/>ΜΑΚΕΔΟΝΙΑΣ»<text:s/>με<text:s/>έδρα<text:s/>το<text:s/>Δήμο<text:s/>Φλώρινας.</text:span></text:p>
      <text:p text:style-name="P216"><text:span text:style-name="T216_1">δ)</text:span><text:span text:style-name="T216_2"><text:tab/></text:span><text:span text:style-name="T216_3">Τα<text:s/>τέσσερα<text:s/>Ν.Π.Δ.Δ.,<text:s/>που<text:s/>υπάγονται<text:s/>στην<text:s/>«Περιφέρεια<text:s/>Ηπείρου»,<text:s/>ήτοι<text:s/>το<text:s/>«Κέντρο<text:s/>Προστασίας<text:s/>Παιδιού<text:s/>Θεσπρωτίας»,<text:s/>το<text:s/>«Θεραπευτήριο<text:s/>Χρονίων<text:s/>Παθήσεων<text:s/>Θεσπρωτίας<text:s/>(Ηγουμενίτσα)»,<text:s/>το<text:s/>«Κέντρο<text:s/>Προστασίας<text:s/>Παιδιού<text:s/>Ιωαννίνων»<text:s/>και<text:s/>το<text:s/>«Θεραπευτήριο<text:s/>Χρονίων<text:s/>Παθήσεων<text:s/>-<text:s/>Ο<text:s/>Νεομάρτυς<text:s/>Γεώργιος,<text:s/>Ιωαννίνων»,<text:s/>συγχωνεύονται<text:s/>και<text:s/>συνιστούν<text:s/>νέο<text:s/>Ν.Π.Δ.Δ.,<text:s/>με<text:s/>την<text:s/>επωνυμία<text:s/>«ΚΕΝΤΡΟ<text:s/>ΚΟΙΝΩΝΙΚΗΣ<text:s/>ΠΡΟΝΟΙΑΣ<text:s/>ΠΕΡΙΦΕΡΕΙΑΣ<text:s/>ΗΠΕΙΡΟΥ».<text:s/>Το<text:s/>«ΚΕΝΤΡΟ<text:s/>ΚΟΙΝΩΝΙΚΗΣ<text:s/>ΠΡΟΝΟΙΑΣ<text:s/>ΠΕΡΙΦΕΡΕΙΑΣ<text:s/>ΗΠΕΙΡΟΥ»<text:s/>αποτελείται<text:s/>από<text:s/>τέσσερις<text:s/>αποκεντρωμένες<text:s/>υπηρεσίες<text:s/>(παραρτήματα),<text:s/>με<text:s/>την<text:s/>ονομασία<text:s/>«ΠΑΡΑΡΤΗΜΑ<text:s/>ΠΡΟΣΤΑΣΙΑΣ<text:s/>ΠΑΙΔΙΟΥ<text:s/>ΘΕΣΠΡΩΤΙΑΣ»,<text:s/>«ΠΑΡΑΡΤΗΜΑ<text:s/>Α.Μ.Ε.Α.<text:s/>ΘΕΣΠΡΩΤΙΑΣ»,<text:s/>«ΠΑΡΑΡΤΗΜΑ<text:s/>ΠΡΟΣΤΑΣΙΑΣ<text:s/>ΠΑΙΔΙΟΥ<text:s/>ΙΩΑΝΝΙΝΩΝ»<text:s/>και<text:s/>«ΠΑΡΑΡΤΗΜΑ<text:s/>Α.Μ.Ε.Α.<text:s/>ΙΩΑΝΝΙΝΩΝ<text:s/>–<text:s/>Ο<text:s/>ΝΕΟΜΑΡΤΥΣ<text:s/>ΓΕΩΡΓΙΟΣ».<text:s/>Η<text:s/>έδρα<text:s/>του<text:s/>«Κέντρου<text:s/>Κοινωνικής<text:s/>Πρόνοιας<text:s/>Περιφέρειας<text:s/>Ηπείρου»<text:s/>είναι<text:s/>ο<text:s/>Δήμος<text:s/>Ιωαννιτών.</text:span></text:p>
      <text:p text:style-name="P217"><text:span text:style-name="T217_1">ε)</text:span><text:span text:style-name="T217_2"><text:tab/></text:span><text:span text:style-name="T217_3">Τα<text:s/>τρία<text:s/>Ν.Π.Δ.Δ.,<text:s/>που<text:s/>υπάγονται<text:s/>στην<text:s/>«Περιφέρεια<text:s/>Θεσσαλίας»,<text:s/>ήτοι<text:s/>το<text:s/>«Θεραπευτήριο<text:s/>Χρονίων<text:s/>Παθήσεων<text:s/>-<text:s/>Ο<text:s/>Αριστεύς<text:s/>Λάρισας»,<text:s/>το<text:s/>«Θεραπευτήριο<text:s/>Χρονίων<text:s/>Παθήσεων<text:s/>Τρικάλων»<text:s/>και<text:s/>το<text:s/>«Κέντρο<text:s/>Αποθεραπείας<text:s/>και<text:s/>Αποκατάστασης<text:s/>Παιδιών<text:s/>με<text:s/>Αναπηρίες<text:s/>Καρδίτσας»,<text:s/>συγχωνεύονται<text:s/>και<text:s/>συνιστούν<text:s/>νέο<text:s/>Ν.Π.Δ.Δ.,<text:s/>με<text:s/>την<text:s/>επωνυμία<text:s/>«ΚΕΝΤΡΟ<text:s/>ΚΟΙΝΩΝΙΚΗΣ<text:s/>ΠΡΟΝΟΙΑΣ<text:s/>ΠΕΡΙΦΕΡΕΙΑΣ<text:s/>ΘΕΣΣΑΛΙΑΣ».<text:s/>Το<text:s/>«ΚΕΝΤΡΟ<text:s/>ΚΟΙΝΩΝΙΚΗΣ<text:s/>ΠΡΟΝΟΙΑΣ<text:s/>ΠΕΡΙΦΕΡΕΙΑΣ<text:s/>ΘΕΣΣΑΛΙΑΣ»<text:s/>αποτελείται<text:s/>από<text:s/>τρεις<text:s/>αποκεντρωμένες<text:s/>υπηρεσίες<text:s/>(παραρτήματα)<text:s/>με<text:s/>την<text:s/>ονομασία<text:s/>«ΠΑΡΑΡΤΗΜΑ<text:s/>Α.Μ.Ε.Α.<text:s/>ΛΑΡΙΣΑΣ<text:s/>-<text:s/>Ο<text:s/>ΑΡΙΣΤΕΥΣ<text:s/>ΛΑΡΙΣΑΣ»,<text:s/>«ΠΑΡΑΡΤΗΜΑ<text:s/>Α.Μ.Ε.Α.<text:s/>ΤΡΙΚΑΛΩΝ»<text:s/>και<text:s/>«ΠΑΡΑΡΤΗΜΑ<text:s/>ΑΠΟΘΕΡΑΠΕΙΑΣ<text:s/>ΚΑΙ<text:s/>ΑΠΟΚΑΤΑΣΤΑΣΗΣ<text:s/>ΠΑΙΔΙΩΝ<text:s/>ΜΕ<text:s/>ΑΝΑΠΗΡΙΕΣ<text:s/>ΚΑΡΔΙΤΣΑΣ».<text:s/>Η<text:s/>έδρα<text:s/>του<text:s/>«Κέντρου<text:s/>Κοινωνικής<text:s/>Πρόνοιας<text:s/>Περιφέρειας<text:s/>Θεσσαλίας»<text:s/>είναι<text:s/>ο<text:s/>Δήμος<text:s/>Λάρισας.</text:span></text:p>
      <text:p text:style-name="P218"><text:span text:style-name="T218_1">στ)</text:span><text:span text:style-name="T218_2"><text:tab/></text:span><text:span text:style-name="T218_3">Το<text:s/>Ν.Π.Δ.Δ.<text:s/>με<text:s/>την<text:s/>επωνυμία<text:s/>«Οργανισμός<text:s/>Δημοσίας<text:s/>Αντίληψης<text:s/>Ζακύνθου<text:s/>(Ο.Δ.Α.Ζ.)»<text:s/>μετονομάζεται<text:s/>σε<text:s/>«ΚΕΝΤΡΟ<text:s/>ΚΟΙΝΩΝΙΚΗΣ<text:s/>ΠΡΟΝΟΙΑΣ<text:s/>ΠΕΡΙΦΕΡΕΙΑΣ<text:s/>ΙΟΝΙΩΝ<text:s/>ΝΗΣΩΝ»<text:s/>με<text:s/>έδρα<text:s/>το<text:s/>Δήμο<text:s/>Ζακύνθου.</text:span></text:p>
      <text:p text:style-name="P219"><text:span text:style-name="T219_1">ζ)</text:span><text:span text:style-name="T219_2"><text:tab/></text:span><text:span text:style-name="T219_3">Τα<text:s/>τρία<text:s/>Ν.Π.Δ.Δ.,<text:s/>που<text:s/>υπάγονται<text:s/>στην<text:s/>«Περιφέρεια<text:s/>Δυτικής<text:s/>Ελλάδας»,<text:s/>ήτοι<text:s/>το<text:s/>«Κέντρο<text:s/>Προστασίας<text:s/>Παιδιού<text:s/>Σκαγιοπούλειο<text:s/>Αχαΐας»,<text:s/>το<text:s/>«Θεραπευτήριο<text:s/>Χρονίων<text:s/>Παθήσεων<text:s/>Λεχαινών»<text:s/>και<text:s/>το<text:s/>«Θεραπευτήριο<text:s/>Χρονίων<text:s/>Παθήσεων<text:s/>Κλεομένους<text:s/>Οικονόμου<text:s/>Ιατρού,<text:s/>Αιγίου»,<text:s/>συγχωνεύονται<text:s/>και<text:s/>συνιστούν<text:s/>νέο<text:s/>Ν.Π.Δ.Δ.,<text:s/>με<text:s/>την<text:s/>επωνυμία<text:s/>«ΚΕΝΤΡΟ<text:s/>ΚΟΙΝΩΝΙΚΗΣ<text:s/>ΠΡΟΝΟΙΑΣ<text:s/>ΠΕΡΙΦΕΡΕΙΑΣ<text:s/>ΔΥΤΙΚΗΣ<text:s/>ΕΛΛΑΔΑΣ».<text:s/>Το<text:s/>«ΚΕΝΤΡΟ<text:s/>ΚΟΙΝΩΝΙΚΗΣ<text:s/>ΠΡΟΝΟΙΑΣ<text:s/>ΠΕΡΙΦΕΡΕΙΑΣ<text:s/>ΔΥΤΙΚΗΣ<text:s/>ΕΛΛΑΔΑΣ»<text:s/>αποτελείται<text:s/>από<text:s/>τρεις<text:s/>αποκεντρωμένες<text:s/>υπηρεσίες<text:s/>(παραρτήματα),<text:s/>με<text:s/>την<text:s/>ονομασία<text:s/>«ΠΑΡΑΡΤΗΜΑ<text:s/>ΠΡΟΣΤΑΣΙΑΣ<text:s/>ΠΑΙΔΙΟΥ<text:s/>ΑΧΑ-<text:s/>ΪΑΣ<text:s/>-<text:s/>ΣΚΑΓΙΟΠΟΥΛΕΙΟ»,<text:s/>«ΠΑΡΑΡΤΗΜΑ<text:s/>Α.Μ.Ε.Α.<text:s/>ΛΕΧΑΙ-<text:s/>ΝΩΝ»<text:s/>και<text:s/>«ΠΑΡΑΡΤΗΜΑ<text:s/>Α.Μ.Ε.Α.<text:s/>ΑΙΓΙΟΥ<text:s/>–<text:s/>ΚΛΕΟΜΕΝΟΥΣ<text:s/>ΟΙΚΟΝΟΜΟΥ<text:s/>ΙΑΤΡΟΥ».<text:s/>Η<text:s/>έδρα<text:s/>του<text:s/>«Κέντρου<text:s/>Κοινωνικής<text:s/>Πρόνοιας<text:s/>Περιφέρειας<text:s/>Δυτικής<text:s/>Ελλάδας»<text:s/>είναι<text:s/>ο<text:s/>Δήμος<text:s/>Πάτρας.</text:span></text:p>
      <text:p text:style-name="P220"><text:span text:style-name="T220_1">η)</text:span><text:span text:style-name="T220_2"><text:tab/></text:span><text:span text:style-name="T220_3">Τα<text:s/>τέσσερα<text:s/>Ν.Π.Δ.Δ.<text:s/>που<text:s/>υπάγονται<text:s/>στην<text:s/>«Περιφέρεια<text:s/>Στερεάς<text:s/>Ελλάδας»,<text:s/>ήτοι<text:s/>το<text:s/>«Θεραπευτήριο<text:s/>Χρονίων<text:s/>Παθήσεων<text:s/>Εύβοιας»,<text:s/>το<text:s/>«Θεραπευτήριο<text:s/>Χρονίων<text:s/>Παθήσεων<text:s/>Ευρυτανίας»,<text:s/>το<text:s/>«Θεραπευτήριο<text:s/>Χρονίων<text:s/>Παθήσεων<text:s/>Φθιώτιδας»<text:s/>και<text:s/>το<text:s/>«Κέντρο<text:s/>Προστασίας<text:s/>Παιδιού<text:s/>Φθιώτιδας»,<text:s/>συγχωνεύονται<text:s/>και<text:s/>συνιστούν<text:s/>νέο<text:s/>Ν.Π.Δ.Δ.,<text:s/>με<text:s/>την<text:s/>επωνυμία<text:s/>«ΚΕΝΤΡΟ<text:s/>ΚΟΙΝΩΝΙΚΗΣ<text:s/>ΠΡΟΝΟΙΑΣ<text:s/>ΠΕΡΙΦΕΡΕΙΑΣ<text:s/>ΣΤΕΡΕΑΣ<text:s/>ΕΛΛΑΔΑΣ».<text:s/>Το<text:s/>«ΚΕΝΤΡΟ<text:s/>ΚΟΙΝΩΝΙΚΗΣ<text:s/>ΠΡΟΝΟΙΑΣ<text:s/>ΠΕΡΙΦΕΡΕΙΑΣ<text:s/>ΣΤΕΡΕΑΣ<text:s/>ΕΛΛΑΔΑΣ»<text:s/>αποτελείται<text:s/>από<text:s/>τέσσερις<text:s/>αποκεντρωμένες<text:s/>υπηρεσίες<text:s/>(παραρτήματα)<text:s/>με<text:s/>την<text:s/>ονομασία<text:s/>«ΠΑΡΑΡΤΗΜΑ<text:s/>Α.Μ.Ε.Α.<text:s/>ΕΥΒΟΙΑΣ»,<text:s/>«ΠΑΡΑΡΤΗΜΑ<text:s/>Α.Μ.Ε.Α.<text:s/>ΕΥΡΥΤΑΝΙΑΣ»,<text:s/>«ΠΑΡΑΡΤΗΜΑ<text:s/>Α.Μ.Ε.Α.<text:s/>ΦΘΙΩΤΙΔΑΣ»<text:s/>και<text:s/>«ΠΑΡΑΡΤΗΜΑ<text:s/>ΠΡΟΣΤΑΣΙΑΣ<text:s/>ΠΑΙΔΙΟΥ<text:s/>ΦΘΙΩΤΙΔΑΣ».<text:s/>Η<text:s/>έδρα<text:s/>του<text:s/>«Κέντρου<text:s/>Κοινωνικής<text:s/>Πρόνοιας<text:s/>Περιφέρειας<text:s/>Στερεάς<text:s/>Ελλάδας»<text:s/>είναι<text:s/>ο<text:s/>Δήμος<text:s/>Λαμίας.</text:span></text:p>
      <text:p text:style-name="P221"><text:span text:style-name="T221_1">θ)</text:span><text:span text:style-name="T221_2"><text:tab/></text:span><text:span text:style-name="T221_3">Τα<text:s/>πέντε<text:s/>Ν.Π.Δ.Δ.,<text:s/>που<text:s/>υπάγονται<text:s/>στην<text:s/>«Περιφέρεια<text:s/>Αττικής»,<text:s/>ήτοι<text:s/>το<text:s/>«Θεραπευτήριο<text:s/>Χρονίων<text:s/>Παθήσεων<text:s/>Ανατολικής<text:s/>Αθήνας»,<text:s/>το<text:s/>«Θεραπευτήριο<text:s/>Χρονίων<text:s/>Παθήσεων<text:s/>Δυτικής<text:s/>Αθήνας»,<text:s/>το<text:s/>«Κέντρο<text:s/>Αποθεραπείας<text:s/>και<text:s/>Αποκατάστασης<text:s/>Παιδιών<text:s/>με<text:s/>Αναπηρία<text:s/>Αττικής<text:s/>(Βούλα)»,<text:s/>το<text:s/>«Κέντρο<text:s/>Προστασίας<text:s/>του<text:s/>Παιδιού<text:s/>Αττικής,<text:s/>Η<text:s/>Μητέρα»<text:s/>και<text:s/>το<text:s/>«Παιδικό<text:s/>Αναπτυξιακό<text:s/>Κέντρο<text:s/>Αττικής<text:s/>Μιχαλήνειο»,<text:s/>συγχωνεύονται<text:s/>και<text:s/>συνιστούν<text:s/>νέο<text:s/>Ν.Π.Δ.Δ.,<text:s/>με<text:s/>την<text:s/>επωνυμία<text:s/>«ΚΕΝΤΡΟ<text:s/>ΚΟΙΝΩΝΙΚΗΣ<text:s/>ΠΡΟΝΟΙΑΣ<text:s/>ΠΕΡΙΦΕΡΕΙΑΣ<text:s/>ΑΤΤΙΚΗΣ».<text:s/>Το<text:s/>«ΚΕΝΤΡΟ<text:s/>ΚΟΙΝΩΝΙΚΗΣ<text:s/>ΠΡΟΝΟΙΑΣ<text:s/>ΠΕΡΙΦΕΡΕΙΑΣ<text:s/>ΑΤΤΙΚΗΣ»<text:s/>αποτελείται<text:s/>από<text:s/>πέντε<text:s/>αποκεντρωμένες<text:s/>υπηρεσίες<text:s/>(παραρτήματα)<text:s/>με<text:s/>την<text:s/>ονομασία<text:s/>«ΠΑΡΑΡΤΗΜΑ<text:s/>Α.Μ.Ε.Α.<text:s/>ΑΝΑΤΟΛΙΚΗΣ<text:s/>ΑΘΗΝΑΣ»,<text:s/>«ΠΑΡΑΡΤΗΜΑ<text:s/>Α.Μ.Ε.Α.<text:s/>ΔΥΤΙΚΗΣ<text:s/>ΑΘΗΝΑΣ»,<text:s/>«ΠΑΡΑΡΤΗΜΑ<text:s/>ΑΠΟΘΕΡΑΠΕΙΑΣ<text:s/>ΚΑΙ<text:s/>ΑΠΟΚΑΤΑΣΤΑΣΗΣ<text:s/>ΠΑΙΔΙΩΝ<text:s/>ΜΕ<text:s/>ΑΝΑΠΗΡΙΑ<text:s/>ΒΟΥΛΑΣ»,<text:s/>«ΠΑΡΑΡΤΗΜΑ<text:s/>ΠΡΟΣΤΑΣΙΑΣ<text:s/>ΠΑΙΔΙΟΥ<text:s/>ΑΤΤΙΚΗΣ<text:s/>-<text:s/>Η<text:s/>ΜΗΤΕΡΑ»<text:s/>και<text:s/>«ΠΑΡΑΡΤΗΜΑ<text:s/>ΠΑΙΔΙΚΟΥ<text:s/>ΑΝΑΠΥΞΙΑΚΟΥ<text:s/>ΚΕΝΤΡΟΥ<text:s/>ΑΤΤΙΚΗΣ<text:s/>-<text:s/>ΜΙΧΑΛΗΝΕΙΟ».<text:s/>Η<text:s/>έδρα<text:s/>του<text:s/>Κέντρου<text:s/>Κοινωνικής<text:s/>Πρόνοιας<text:s/>Περιφέρειας<text:s/>Αττικής<text:s/>είναι<text:s/>ο<text:s/>Νομός<text:s/>Αττικής.</text:span></text:p>
      <text:p text:style-name="P222"><text:span text:style-name="T222_1">ι)</text:span><text:span text:style-name="T222_2"><text:tab/></text:span><text:span text:style-name="T222_3">Το<text:s/>Ν.Π.Δ.Δ.<text:s/>με<text:s/>την<text:s/>επωνυμία<text:s/>«Θεραπευτήριο<text:s/>Χρονίων<text:s/>Παθήσεων<text:s/>Η<text:s/>Θεομήτωρ<text:s/>Λέσβου»,<text:s/>μετονομάζεται<text:s/>σε<text:s/>«ΚΕΝΤΡΟ<text:s/>ΚΟΙΝΩΝΙΚΗΣ<text:s/>ΠΡΟΝΟΙΑΣ<text:s/>ΠΕΡΙΦΕΡΕΙΑΣ<text:s/>ΒΟΡΕΙΟΥ<text:s/>ΑΙΓΑΙΟΥ»,<text:s/>με<text:s/>έδρα<text:s/>το<text:s/>Δήμο<text:s/>Αγιάσου<text:s/>Λέσβου.</text:span></text:p>
      <text:p text:style-name="P223"><text:span text:style-name="T223_1">ια)</text:span><text:span text:style-name="T223_2"><text:tab/></text:span><text:span text:style-name="T223_3">Τα<text:s/>δύο<text:s/>Ν.Π.Δ.Δ.<text:s/>που<text:s/>υπάγονται<text:s/>στην<text:s/>«Περιφέρεια<text:s/>Νοτίου<text:s/>Αιγαίου»,<text:s/>ήτοι<text:s/>το<text:s/>«Θεραπευτήριο<text:s/>Χρονίων<text:s/>Παθήσεων<text:s/>Δωδεκανήσου»<text:s/>και<text:s/>το<text:s/>«Κέντρο<text:s/>Προστασίας<text:s/>Παιδιού<text:s/>Δωδεκανήσου»,<text:s/>συγχωνεύονται<text:s/>και<text:s/>συνιστούν<text:s/>νέο<text:s/>Ν.Π.Δ.Δ.<text:s/>με<text:s/>την<text:s/>επωνυμία<text:s/>«ΚΕΝΤΡΟ<text:s/>ΚΟΙΝΩΝΙΚΗΣ<text:s/>ΠΡΟΝΟΙΑΣ<text:s/>ΠΕΡΙΦΕΡΕΙΑΣ<text:s/>ΝΟΤΙΟΥ<text:s/>ΑΙΓΑΙΟΥ».<text:s/>Το<text:s/>«ΚΕΝΤΡΟ<text:s/>ΚΟΙΝΩΝΙΚΗΣ<text:s/>ΠΡΟΝΟΙΑΣ<text:s/>ΠΕΡΙΦΕΡΕΙΑΣ<text:s/>ΝΟΤΙΟΥ<text:s/>ΑΙΓΑΙΟΥ»<text:s/>αποτελείται<text:s/>από<text:s/>δύο<text:s/>αποκεντρωμένες<text:s/>υπηρεσίες<text:s/>(παραρτήματα),<text:s/>με<text:s/>την<text:s/>ονομασία<text:s/>«ΠΑΡΑΡΤΗΜΑ<text:s/>Α.Μ.Ε.Α.<text:s/>ΔΩΔΕΚΑΝΗΣΟΥ»<text:s/>και<text:s/>«ΠΑΡΑΡΤΗΜΑ<text:s/>ΠΡΟΣΤΑΣΙΑΣ<text:s/>ΠΑΙΔΙΟΥ<text:s/>ΔΩΔΕΚΑΝΗΣΟΥ».<text:s/>Το<text:s/>«Κέντρο<text:s/>Κοινωνικής<text:s/>Πρόνοιας<text:s/>Περιφέρειας<text:s/>Νοτίου<text:s/>Αιγαίου»<text:s/>έχει<text:s/>έδρα<text:s/>το<text:s/>Δήμο<text:s/>Ρόδου.</text:span></text:p>
      <text:p text:style-name="P224"><text:span text:style-name="T224_1">ιβ)</text:span><text:span text:style-name="T224_2"><text:tab/></text:span><text:span text:style-name="T224_3">Τα<text:s/>έξι<text:s/>Ν.Π.Δ.Δ.,<text:s/>που<text:s/>υπάγονται<text:s/>στην<text:s/>«Περιφέρεια<text:s/>Κρήτης»,<text:s/>ήτοι<text:s/>το<text:s/>«Κέντρο<text:s/>Αποθεραπείας<text:s/>και<text:s/>Αποκατάστασης<text:s/>Παιδιών<text:s/>με<text:s/>Αναπηρία<text:s/>Ηρακλείου»,<text:s/>το<text:s/>«Κέντρο<text:s/>Προστασίας<text:s/>Παιδιού<text:s/>Ηρακλείου»,<text:s/>το<text:s/>«Θεραπευτήριο<text:s/>Χρονίων<text:s/>Παθήσεων<text:s/>Χανίων»,<text:s/>το<text:s/>οποίο<text:s/>φέρει<text:s/>ως<text:s/>παράρτημά<text:s/>του<text:s/>το<text:s/>«Κέντρο<text:s/>Αποκατάστασης<text:s/>Παιδιών<text:s/>και<text:s/>Νέων<text:s/>Κρήτης»,<text:s/>δυνάμει<text:s/>του<text:s/>ν.<text:s/>4025/2011<text:s/>(Α΄228),<text:s/>το<text:s/>«Κέντρο<text:s/>Προστασίας<text:s/>Παιδιού<text:s/>Λασιθίου»,<text:s/>το<text:s/>«Θεραπευτήριο<text:s/>Χρο-<text:s/>νίων<text:s/>Παθήσεων<text:s/>Λασιθίου<text:s/>(Αγ.<text:s/>Νικόλαος)»<text:s/>και<text:s/>το<text:s/>«Θεραπευτήριο<text:s/>Χρονίων<text:s/>Παθήσεων<text:s/>Ρεθύμνου»,<text:s/>συγχωνεύονται<text:s/>και<text:s/>συνιστούν<text:s/>νέο<text:s/>Ν.Π.Δ.Δ.,<text:s/>με<text:s/>την<text:s/>επωνυμία<text:s/>«ΚΕΝΤΡΟ<text:s/>ΚΟΙΝΩΝΙΚΗΣ<text:s/>ΠΡΟΝΟΙΑΣ<text:s/>ΠΕΡΙΦΕΡΕΙΑΣ<text:s/>ΚΡΗΤΗΣ».<text:s/>Το<text:s/>«ΚΕΝΤΡΟ<text:s/>ΚΟΙΝΩΝΙΚΗΣ<text:s/>ΠΡΟΝΟΙΑΣ<text:s/>ΠΕΡΙΦΕΡΕΙΑΣ<text:s/>ΚΡΗΤΗΣ»<text:s/>αποτελείται<text:s/>από<text:s/>επτά<text:s/>αποκεντρωμένες<text:s/>υπηρεσίες<text:s/>(παραρτήματα),<text:s/>με<text:s/>την<text:s/>ονομασία<text:s/>«ΠΑΡΑΡΤΗΜΑ<text:s/>ΑΠΟΘΕΡΑΠΕΙΑΣ<text:s/>ΚΑΙ<text:s/>ΑΠΟΚΑΤΑΣΤΑΣΗΣ<text:s/>ΠΑΙΔΙΩΝ<text:s/>ΜΕ<text:s/>ΑΝΑΠΗΡΙΑ<text:s/>ΗΡΑΚΛΕΙΟΥ»,<text:s/>«ΠΑΡΑΡΤΗΜΑ<text:s/>ΠΡΟΣΤΑΣΙΑΣ<text:s/>ΠΑΙΔΙΟΥ<text:s/>ΗΡΑΚΛΕΙΟΥ»,<text:s/>«ΠΑΡΑΡΤΗΜΑ<text:s/>Α.Μ.Ε.Α.<text:s/>ΧΑΝΙΩΝ»,<text:s/>«ΠΑΡΑΡΤΗΜΑ<text:s/>ΠΡΟΣΤΑΣΙΑΣ<text:s/>ΠΑΙΔΙΩΝ<text:s/>ΚΑΙ<text:s/>ΝΕΩΝ<text:s/>ΧΑΝΙΩΝ»,<text:s/>«ΠΑΡΑΡΤΗΜΑ<text:s/>ΠΡΟΣΤΑΣΙΑΣ<text:s/>ΠΑΙΔΙΟΥ<text:s/>ΛΑΣΙΘΙΟΥ»,<text:s/>«ΠΑΡΑΡΤΗΜΑ<text:s/>Α.Μ.Ε.Α.<text:s/>ΛΑΣΙΘΙΟΥ»<text:s/>και<text:s/>«ΠΑΡΑΡΤΗΜΑ<text:s/>Α.Μ.Ε.Α.<text:s/>ΡΕΘΥΜΝΟΥ».<text:s/>Το<text:s/>«Κέντρο<text:s/>Κοινωνικής<text:s/>Πρόνοιας<text:s/>Περιφέρειας<text:s/>Κρήτης»<text:s/>έχει<text:s/>έδρα<text:s/>το<text:s/>Δήμο<text:s/>Ηρακλείου.</text:span></text:p>
      <text:p text:style-name="P225"><text:span text:style-name="T225_1">4.</text:span><text:span text:style-name="T225_2"><text:s/>Τα<text:s/>Ν.Π.Δ.Δ.<text:s/>που<text:s/>συνιστώνται<text:s/>με<text:s/>την<text:s/>παράγραφο<text:s/>1,<text:s/>διοικούνται<text:s/>από<text:s/>επταμελή<text:s/>Διοικητικά<text:s/>Συμβούλια.<text:s/>Μέλη<text:s/>των<text:s/>Διοικητικών<text:s/>Συμβουλίων<text:s/>είναι<text:s/>οι<text:s/>εξής:<text:s/>Πρόεδρος,<text:s/>Α΄<text:s/>Αντιπρόεδρος,<text:s/>Β΄<text:s/>Αντιπρόεδρος<text:s/>και<text:s/>τέσσερα<text:s/>μέλη.<text:s/>Τα<text:s/>μέλη<text:s/>των<text:s/>Διοικητικών<text:s/>Συμβουλίων<text:s/>ορίζονται<text:s/>με<text:s/>απόφαση<text:s/>του<text:s/>Υπουργού<text:s/>Εργασίας,<text:s/>Κοινωνικής<text:s/>Ασφάλισης<text:s/>και<text:s/>Πρόνοιας,<text:s/>εντός<text:s/>ενός<text:s/>μηνός<text:s/>από<text:s/>την<text:s/>έναρξη<text:s/>ισχύος<text:s/>του<text:s/>παρόντος.<text:s/>Ο<text:s/>ορισμός<text:s/>των<text:s/>μελών<text:s/>(και<text:s/>των<text:s/>αναπληρωματικών<text:s/>τους)<text:s/>των<text:s/>Διοικητικών<text:s/>Συμβουλίων<text:s/>γίνεται,<text:s/>μεταξύ<text:s/>άλλων,<text:s/>και<text:s/>με<text:s/>κριτήριο<text:s/>την<text:s/>εκπροσώπηση<text:s/>σε<text:s/>αυτό<text:s/>τουλάχιστον<text:s/>ενός<text:s/>μέλους<text:s/>προερχόμενου<text:s/>από<text:s/>κάθε<text:s/>αντίστοιχο<text:s/>νομό,<text:s/>στον<text:s/>οποίο<text:s/>υπήρχε<text:s/>δομή<text:s/>συγχωνευόμενου<text:s/>Ν.Π.Δ.Δ.,<text:s/>την<text:s/>εκπροσώπηση<text:s/>του<text:s/>τομέα<text:s/>παιδικής<text:s/>προστασίας<text:s/>από<text:s/>επιστήμονες<text:s/>με<text:s/>σχετική<text:s/>ειδίκευση<text:s/>στο<text:s/>αντικείμενο<text:s/>αυτό,<text:s/>την<text:s/>εκπροσώπηση<text:s/>των<text:s/>εργαζομένων<text:s/>του<text:s/>Κ.Π.Π.,<text:s/>καθώς<text:s/>και<text:s/>την<text:s/>εκπροσώπηση<text:s/>της<text:s/>Εθνικής<text:s/>Συνομοσπονδίας<text:s/>Ατόμων<text:s/>με<text:s/>Αναπηρία,<text:s/>με<text:s/>την<text:s/>επιφύλαξη<text:s/>της<text:s/>κείμενης<text:s/>νομοθεσίας<text:s/>για<text:s/>δωρεές,<text:s/>κληρονομίες<text:s/>και<text:s/>κληροδοσίες.<text:s/>Μέχρι<text:s/>τον<text:s/>ορισμό<text:s/>των<text:s/>ανωτέρω<text:s/>Διοικητικών<text:s/>Συμβουλίων<text:s/>παρατείνεται<text:s/>η<text:s/>θητεία<text:s/>των<text:s/>υφιστάμενων<text:s/>Διοικητικών<text:s/>Συμβουλίων<text:s/>ή<text:s/>αυτών<text:s/>που<text:s/>έληξε<text:s/>η<text:s/>θητεία<text:s/>τους.</text:span></text:p>
      <text:p text:style-name="P226"><text:span text:style-name="T226_1">5.</text:span><text:span text:style-name="T226_2"><text:s/>Η<text:s/>οργάνωση<text:s/>και<text:s/>η<text:s/>λειτουργία<text:s/>των<text:s/>Ν.Π.Δ.Δ.<text:s/>που<text:s/>συνιστώνται<text:s/>με<text:s/>την<text:s/>παράγραφο<text:s/>1<text:s/>καθορίζεται<text:s/>με<text:s/>τον<text:s/>Οργανισμό<text:s/>Λειτουργίας<text:s/>τους,<text:s/>ο<text:s/>οποίος<text:s/>εγκρίνεται<text:s/>με<text:s/>διάταγμα,<text:s/>μετά<text:s/>από<text:s/>πρόταση<text:s/>των<text:s/>Υπουργών<text:s/>Οικονομικών,<text:s/>Διοικητικής<text:s/>Μεταρρύθμισης<text:s/>και<text:s/>Ηλεκτρονικής<text:s/>Διακυβέρνησης<text:s/>και<text:s/>Εργασίας,<text:s/>Κοινωνικής<text:s/>Ασφάλισης<text:s/>και<text:s/>Πρόνοιας,<text:s/>εντός<text:s/>αποκλειστικής<text:s/>προθεσμίας<text:s/>τριών<text:s/>μηνών<text:s/>από<text:s/>την<text:s/>έναρξη<text:s/>ισχύος<text:s/>του<text:s/>παρόντος<text:s/>νόμου,<text:s/>κατόπιν<text:s/>εισήγησης<text:s/>των<text:s/>Διοικητικών<text:s/>Συμβουλίων<text:s/>αυτών.<text:s/>Η<text:s/>διοικητική<text:s/>υποστήριξη<text:s/>των<text:s/>συνιστώμενων<text:s/>Ν.Π.Δ.Δ.<text:s/>παρέχεται<text:s/>από<text:s/>το<text:s/>προσωπικό<text:s/>που<text:s/>υπηρετεί<text:s/>στο<text:s/>νομό<text:s/>της<text:s/>έδρας<text:s/>τους,<text:s/>και<text:s/>σε<text:s/>περίπτωση<text:s/>έλλειψης,<text:s/>από<text:s/>το<text:s/>αντίστοιχο<text:s/>του<text:s/>πλησιέστερου.</text:span></text:p>
      <text:p text:style-name="P227"><text:span text:style-name="T227_1">6.</text:span><text:span text:style-name="T227_2"><text:s/>Το<text:s/>πάσης<text:s/>φύσεως<text:s/>προσωπικό<text:s/>των<text:s/>Ν.Π.Δ.Δ.<text:s/>που<text:s/>συγχωνεύονται<text:s/>μεταφέρεται,<text:s/>αυτοδικαίως,<text:s/>με<text:s/>την<text:s/>ίδια<text:s/>σχέση<text:s/>εργασίας<text:s/>στα<text:s/>αντίστοιχα<text:s/>Ν.Π.Δ.Δ.<text:s/>που<text:s/>συνιστώνται<text:s/>ή<text:s/>στις<text:s/>αντίστοιχες<text:s/>αποκεντρωμένες<text:s/>υπηρεσίες<text:s/>(παραρτήματα)<text:s/>αυτών.<text:s/>Το<text:s/>προσωπικό<text:s/>αυτό<text:s/>κατατάσσεται<text:s/>σε<text:s/>αντίστοιχες<text:s/>θέσεις<text:s/>που<text:s/>προβλέπονται<text:s/>από<text:s/>τον<text:s/>Οργανισμό<text:s/>της<text:s/>παραγράφου<text:s/>3.<text:s/>Για<text:s/>το<text:s/>σκοπό<text:s/>αυτόν<text:s/>εκδίδεται<text:s/>διαπιστωτική<text:s/>πράξη<text:s/>του<text:s/>οικείου<text:s/>Διοικητικού<text:s/>Συμβουλίου.</text:span></text:p>
      <text:p text:style-name="P228"><text:span text:style-name="T228_1">7.</text:span><text:span text:style-name="T228_2"><text:s/>Εντός<text:s/>ενός<text:s/>μηνός<text:s/>από<text:s/>τον<text:s/>ορισμό<text:s/>τους,<text:s/>τα<text:s/>Διοικητικά<text:s/>Συμβούλια<text:s/>των<text:s/>Ν.Π.Δ.Δ.<text:s/>που<text:s/>συνιστώνται<text:s/>με<text:s/>την<text:s/>παράγραφο<text:s/>1<text:s/>συγκροτούν<text:s/>με<text:s/>απόφασή<text:s/>τους<text:s/>τριμελή<text:s/>επιτροπή<text:s/>με<text:s/>αντικείμενο<text:s/>την<text:s/>απογραφή<text:s/>όλων<text:s/>των<text:s/>κινητών<text:s/>και<text:s/>ακινήτων<text:s/>που<text:s/>περιέρχονται<text:s/>στην<text:s/>κυριότητα<text:s/>και<text:s/>στην<text:s/>αποκλειστική<text:s/>χρήση<text:s/>και<text:s/>διαχείρισή<text:s/>τους,<text:s/>λαμβάνοντας<text:s/>υπόψη<text:s/>την<text:s/>κείμενη<text:s/>νομοθεσία<text:s/>για<text:s/>τις<text:s/>δωρεές,<text:s/>κληρο-<text:s/>νομίες<text:s/>και<text:s/>κληροδοσίες.<text:s/>Η<text:s/>σχετική<text:s/>έκθεση<text:s/>απογραφής<text:s/>εγκρίνεται<text:s/>με<text:s/>απόφαση<text:s/>του<text:s/>Υπουργού<text:s/>Εργασίας,<text:s/>Κοινωνικής<text:s/>Ασφάλισης<text:s/>και<text:s/>Πρόνοιας<text:s/>και<text:s/>καταχωρίζεται<text:s/>ατελώς<text:s/>στα<text:s/>οικεία<text:s/>βιβλία<text:s/>του<text:s/>αρμόδιου<text:s/>υποθηκοφυλακείου<text:s/>ή<text:s/>κτηματολογίου.</text:span></text:p>
      <text:p text:style-name="P229"><text:span text:style-name="T229_1">8.</text:span><text:span text:style-name="T229_2"><text:s/>Εκκρεμείς<text:s/>δίκες<text:s/>των<text:s/>Ν.Π.Δ.Δ.<text:s/>που<text:s/>συγχωνεύονται<text:s/>με<text:s/>την<text:s/>παράγραφο<text:s/>1,<text:s/>συνεχίζονται<text:s/>από<text:s/>τα<text:s/>αντίστοιχα<text:s/>Ν.Π.Δ.Δ.<text:s/>που<text:s/>συνιστώνται,<text:s/>χωρίς<text:s/>να<text:s/>επέρχεται<text:s/>βίαιη<text:s/>διακοπή<text:s/>τους<text:s/>και<text:s/>χωρίς<text:s/>να<text:s/>απαιτείται<text:s/>οποιαδήποτε<text:s/>άλλη<text:s/>διατύπωση<text:s/>για<text:s/>τη<text:s/>συνέχισή<text:s/>τους.<text:s/>Απαιτήσεις,<text:s/>υποχρεώσεις,<text:s/>μεταξύ<text:s/>των<text:s/>οποίων<text:s/>και<text:s/>η<text:s/>υποχρέωση<text:s/>καταβολής<text:s/>του<text:s/>ΕΕΤΗΔΕ<text:s/>και<text:s/>του<text:s/>φόρου<text:s/>ακίνητης<text:s/>περιουσίας,<text:s/>και<text:s/>πάσης<text:s/>φύσεως<text:s/>εκκρεμείς<text:s/>υποθέσεις<text:s/>που<text:s/>υφίστανται<text:s/>κατά<text:s/>την<text:s/>έναρξη<text:s/>ισχύος<text:s/>του<text:s/>νόμου<text:s/>αυτού<text:s/>μεταφέρονται<text:s/>στα<text:s/>αντίστοιχα<text:s/>Ν.Π.Δ.Δ.<text:s/>που<text:s/>συνιστώνται<text:s/>με<text:s/>την<text:s/>παράγραφο<text:s/>1.</text:span></text:p>
      <text:h text:style-name="P230" text:outline-level="6"><text:span text:style-name="T230_1">Άρθρο<text:s/>10</text:span></text:h>
      <text:h text:style-name="P231" text:outline-level="6"><text:span text:style-name="T231_1">Συγχώνευση<text:s/>Κεφαλαίων<text:s/>ΑποζημίωσηςΦορτοεκφορτωτών<text:s/>(Κ.Α.Φ.)<text:s/>και<text:s/>σύσταση<text:s/>του<text:s/>Ενιαίου</text:span></text:h>
      <text:p text:style-name="P232"><text:span text:style-name="T232_1">Κεφαλαίου<text:s/>Αποζημίωσης<text:s/>Φορτοεκφορτωτών</text:span></text:p>
      <text:p text:style-name="P233"><text:span text:style-name="T233_1">1.</text:span><text:span text:style-name="T233_2"><text:s/>Tα<text:s/>Κεφάλαια<text:s/>Αποζημίωσης<text:s/>Φορτοεκφορτωτών<text:s/>(Κ.Α.Φ.),<text:s/>τα<text:s/>οποία<text:s/>έχουν<text:s/>συσταθεί<text:s/>βάσει<text:s/>των<text:s/>διατάξεων<text:s/>του<text:s/>άρθρου<text:s/>μόνου<text:s/>παρ.<text:s/>7<text:s/>του<text:s/>ν.<text:s/>5167/1931<text:s/>(Α΄<text:s/>222)<text:s/>(άρθρο<text:s/>11<text:s/>του<text:s/>π.δ.<text:s/>της<text:s/>4ης<text:s/>Μαρτίου<text:s/>1932),<text:s/>όπως<text:s/>έχει<text:s/>τροποποιηθεί<text:s/>και<text:s/>ισχύει<text:s/>συγχωνεύονται<text:s/>σε<text:s/>Ν.Π.Δ.Δ.<text:s/>που<text:s/>συνι-<text:s/>στάται<text:s/>με<text:s/>τον<text:s/>παρόντα<text:s/>νόμο,<text:s/>υπό<text:s/>την<text:s/>επωνυμία<text:s/>«Ενιαίο<text:s/>Κεφάλαιο<text:s/>Αποζημίωσης<text:s/>Φορτοεκφορτωτών»<text:s/>(Ε.Κ.Α.Φ.),<text:s/>με<text:s/>έδρα<text:s/>την<text:s/>Αθήνα.<text:s/>Το<text:s/>Ν.Π.Δ.Δ.<text:s/>που<text:s/>συνιστάται<text:s/>τελεί<text:s/>υπό<text:s/>την<text:s/>εποπτεία<text:s/>του<text:s/>Υπουργού<text:s/>Εργασίας,<text:s/>Κοινωνικής<text:s/>Ασφάλισης<text:s/>και<text:s/>Πρόνοιας.</text:span></text:p>
      <text:p text:style-name="P234"><text:span text:style-name="T234_1">2.</text:span><text:span text:style-name="T234_2"><text:s/>Σκοπός<text:s/>του<text:s/>Ε.Κ.Α.Φ.<text:s/>είναι<text:s/>η<text:s/>παροχή<text:s/>εφάπαξ<text:s/>αποζημίωσης<text:s/>στα<text:s/>υπαγόμενα<text:s/>σε<text:s/>αυτό<text:s/>πρόσωπα<text:s/>ή<text:s/>στα<text:s/>μέλη<text:s/>των<text:s/>οικογενειών<text:s/>τους,<text:s/>λόγω<text:s/>οικειοθελούς<text:s/>οριστικής<text:s/>αποχώρησης<text:s/>από<text:s/>το<text:s/>επάγγελμα<text:s/>του<text:s/>φορτοεκφορτωτή.</text:span></text:p>
      <text:p text:style-name="P235"><text:span text:style-name="T235_1">3.</text:span><text:span text:style-name="T235_2"><text:s/>Το<text:s/>Ε.Κ.Α.Φ.<text:s/>διοικείται<text:s/>από<text:s/>Πρόεδρο<text:s/>και<text:s/>Διοικητικό<text:s/>Συμβούλιο,<text:s/>που<text:s/>ορίζονται<text:s/>με<text:s/>απόφαση<text:s/>του<text:s/>Υπουργού<text:s/>Εργασίας,<text:s/>Κοινωνικής<text:s/>Ασφάλισης<text:s/>και<text:s/>Πρόνοιας.<text:s/>Αποτελείται<text:s/>από<text:s/>επτά<text:s/>μέλη,<text:s/>με<text:s/>τα<text:s/>αντίστοιχα<text:s/>αναπληρωματικά,<text:s/>ως<text:s/>εξής:<text:s/>Ως<text:s/>Πρόεδρος<text:s/>ορίζεται<text:s/>ένας<text:s/>ανώτατος<text:s/>υπάλληλος<text:s/>του<text:s/>Υπουργείου<text:s/>Εργασίας,<text:s/>Κοινωνικής<text:s/>Ασφάλισης<text:s/>και<text:s/>Πρόνοιας<text:s/>και<text:s/>ως<text:s/>μέλη<text:s/>ορίζονται<text:s/>ένας<text:s/>ανώτερος<text:s/>υπάλληλος<text:s/>του<text:s/>Υπουργείου<text:s/>Εργασίας,<text:s/>Κοινωνικής<text:s/>Ασφάλισης<text:s/>και<text:s/>Πρόνοιας,<text:s/>ένας<text:s/>ανώτατος<text:s/>ή<text:s/>ανώτερος<text:s/>υπάλληλος<text:s/>του<text:s/>Υπουργείου<text:s/>Ναυτιλίας<text:s/>ή<text:s/>αξιωματικός<text:s/>του<text:s/>Λιμενικού<text:s/>Σώματος,<text:s/>ένας<text:s/>ανώτατος<text:s/>ή<text:s/>ανώτερος<text:s/>υπάλληλος<text:s/>του<text:s/>Υπουργείου<text:s/>Οικονομικών,<text:s/>ένας<text:s/>εκπρόσωπος<text:s/>της<text:s/>Ομοσπονδίας<text:s/>Φορτοεκφορτωτών<text:s/>Ελλάδας,<text:s/>ένας<text:s/>εκπρόσωπος<text:s/>που<text:s/>υποδεικνύεται<text:s/>από<text:s/>τις<text:s/>εργοδοτικές<text:s/>οργανώσεις<text:s/>(ΣΕΒ,<text:s/>ΓΣΕΒΕΕ,<text:s/>ΕΣΕΕ),<text:s/>και<text:s/>ένας<text:s/>εκπρόσωπος<text:s/>της<text:s/>Ομοσπονδίας<text:s/>των<text:s/>Ναυτικών<text:s/>Πρακτόρων.<text:s/>Η<text:s/>θητεία<text:s/>του<text:s/>Διοικητικού<text:s/>Συμβουλίου<text:s/>είναι<text:s/>τριετής.<text:s/>Το<text:s/>Διοικητικό<text:s/>Συμβούλιο<text:s/>εξακολουθεί<text:s/>να<text:s/>λειτουργεί<text:s/>και<text:s/>μετά<text:s/>τη<text:s/>λήξη<text:s/>της<text:s/>θητείας<text:s/>του,<text:s/>μέχρι<text:s/>τη<text:s/>συγκρότηση<text:s/>νέου.</text:span></text:p>
      <text:p text:style-name="P236"><text:span text:style-name="T236_1">4.</text:span><text:span text:style-name="T236_2"><text:s/>Οι<text:s/>διατάξεις<text:s/>που<text:s/>διέπουν<text:s/>τους<text:s/>πόρους<text:s/>των<text:s/>Κ.Α.Φ.<text:s/>που<text:s/>συγχωνεύονται<text:s/>με<text:s/>την<text:s/>παράγραφο<text:s/>1<text:s/>εξακολουθούν<text:s/>να<text:s/>ισχύουν.<text:s/>Με<text:s/>απόφαση<text:s/>του<text:s/>Υπουργού<text:s/>Εργασίας,<text:s/>Κοινωνικής<text:s/>Ασφάλισης<text:s/>και<text:s/>Πρόνοιας<text:s/>καθορίζεται<text:s/>κάθε<text:s/>σχετικό<text:s/>θέμα<text:s/>και<text:s/>λεπτομέρεια<text:s/>για<text:s/>τη<text:s/>διαδικασία<text:s/>είσπραξης,<text:s/>απόδοσης<text:s/>και<text:s/>διαχείρισης<text:s/>των<text:s/>πόρων<text:s/>αυτών.</text:span></text:p>
      <text:p text:style-name="P237"><text:span text:style-name="T237_1">5.</text:span><text:span text:style-name="T237_2"><text:s/>α)<text:s/>Οι<text:s/>διατάξεις<text:s/>που<text:s/>διέπουν<text:s/>τους<text:s/>σκοπούς,<text:s/>τους<text:s/>πόρους,<text:s/>τους<text:s/>δικαιούχους<text:s/>και<text:s/>τα<text:s/>υπαγόμενα<text:s/>πρόσωπα<text:s/>των<text:s/>Κ.Α.Φ.<text:s/>που<text:s/>συγχωνεύονται,<text:s/>καθώς<text:s/>και<text:s/>οι<text:s/>κανονιστικές<text:s/>και<text:s/>καταστατικές<text:s/>διατάξεις<text:s/>αυτών,<text:s/>εξακολουθούν<text:s/>να<text:s/>ισχύουν,<text:s/>εφόσον<text:s/>δεν<text:s/>είναι<text:s/>αντίθετες<text:s/>στις<text:s/>διατάξεις<text:s/>του<text:s/>παρόντος<text:s/>νόμου.</text:span></text:p>
      <text:p text:style-name="P238"><text:span text:style-name="T238_1">β)</text:span><text:span text:style-name="T238_2"><text:tab/></text:span><text:span text:style-name="T238_3">Τα<text:s/>αποθεματικά<text:s/>των<text:s/>Κ.Α.Φ.<text:s/>που<text:s/>συγχωνεύονται<text:s/>με<text:s/>την<text:s/>παράγραφο<text:s/>1,<text:s/>καθώς<text:s/>και<text:s/>των<text:s/>επί<text:s/>μέρους<text:s/>κατηγοριών,<text:s/>εντάσσονται<text:s/>ως<text:s/>αποθεματικά<text:s/>στο<text:s/>Ε.Κ.Α.Φ.<text:s/>σε<text:s/>χωριστές<text:s/>κατηγορίες,<text:s/>με<text:s/>χωριστές<text:s/>μερίδες<text:s/>και<text:s/>εξακολουθούν<text:s/>να<text:s/>διέπονται<text:s/>από<text:s/>τις<text:s/>διατάξεις<text:s/>που<text:s/>ισχύουν<text:s/>κατά<text:s/>την<text:s/>έναρξη<text:s/>ισχύος<text:s/>του<text:s/>νόμου<text:s/>αυτού.<text:s/>Μεμονωμένοι<text:s/>φορτοεκφορτωτές<text:s/>ή<text:s/>ομάδες<text:s/>φορτοεκφορτωτών<text:s/>μπορούν<text:s/>να<text:s/>εντάσσονται<text:s/>και<text:s/>να<text:s/>διατηρούν<text:s/>χωριστές<text:s/>μερίδες<text:s/>στο<text:s/>Ε.Κ.Α.Φ..<text:s/>Με<text:s/>απόφαση<text:s/>του<text:s/>Υπουργού<text:s/>Εργασίας,<text:s/>Κοινωνικής<text:s/>Ασφάλισης<text:s/>και<text:s/>Πρόνοιας,<text:s/>μετά<text:s/>από<text:s/>πρόταση<text:s/>του<text:s/>Διοικητικού<text:s/>Συμβουλίου<text:s/>του<text:s/>Ε.Κ.Α.Φ.,<text:s/>κατόπιν<text:s/>αίτησης<text:s/>των<text:s/>δικαιούχων<text:s/>μπορούν<text:s/>να<text:s/>καταργούνται<text:s/>και<text:s/>να<text:s/>διανέμονται<text:s/>αυτοτελώς<text:s/>τα<text:s/>επί<text:s/>μέρους<text:s/>αποθεματικά<text:s/>στους<text:s/>αντίστοιχους<text:s/>δικαιούχους<text:s/>τους.</text:span></text:p>
      <text:p text:style-name="P239"><text:span text:style-name="T239_1">6.</text:span><text:span text:style-name="T239_2"><text:s/>α)<text:s/>Με<text:s/>διάταγμα<text:s/>που<text:s/>εκδίδεται<text:s/>με<text:s/>πρόταση<text:s/>των<text:s/>Υπουργών<text:s/>Οικονομικών,<text:s/>Διοικητικής<text:s/>Μεταρρύθμισης<text:s/>και<text:s/>Ηλεκτρονικής<text:s/>Διακυβέρνησης,<text:s/>Εργασίας,<text:s/>Κοινωνικής<text:s/>Ασφάλισης<text:s/>και<text:s/>Πρόνοιας,<text:s/>ύστερα<text:s/>από<text:s/>εισήγηση<text:s/>του<text:s/>Διοικητικού<text:s/>Συμβουλίου,<text:s/>εγκρίνεται<text:s/>ο<text:s/>Κανονισμός<text:s/>Λειτουργίας,<text:s/>διοίκησης<text:s/>και<text:s/>παροχών<text:s/>του<text:s/>Ε.Κ.Α.Φ..</text:span></text:p>
      <text:p text:style-name="P240"><text:span text:style-name="T240_1">β)</text:span><text:span text:style-name="T240_2"><text:tab/></text:span><text:span text:style-name="T240_3">Στον<text:s/>Κανονισμό<text:s/>Λειτουργίας,<text:s/>Διοίκησης<text:s/>και<text:s/>Παροχών<text:s/>του<text:s/>Ε.Κ.Α.Φ.<text:s/>καθορίζονται,<text:s/>ιδίως,<text:s/>οι<text:s/>αρμοδιότητες<text:s/>του<text:s/>Διοικητικού<text:s/>Συμβουλίου,<text:s/>η<text:s/>οργάνωση<text:s/>και<text:s/>η<text:s/>διάρθρωση<text:s/>των<text:s/>υπηρεσιών<text:s/>του<text:s/>συνιστώμενου<text:s/>νομικού<text:s/>προσώπου,<text:s/>οι<text:s/>θέσεις<text:s/>προσωπικού,<text:s/>οι<text:s/>αρμοδιότητες,<text:s/>τα<text:s/>καθήκοντα<text:s/>και<text:s/>τα<text:s/>θέματα<text:s/>οικονομικής<text:s/>διαχείρισης<text:s/>προϋπολογισμού,<text:s/>διοίκησης<text:s/>και<text:s/>διαχείρισης<text:s/>αποθεμα-<text:s/>τικών<text:s/>και<text:s/>περιουσίας,<text:s/>καθώς<text:s/>και<text:s/>κάθε<text:s/>άλλη<text:s/>σχετική<text:s/>λεπτομέρεια.</text:span></text:p>
      <text:p text:style-name="P241"><text:span text:style-name="T241_1">7.</text:span><text:span text:style-name="T241_2"><text:s/>Το<text:s/>πάσης<text:s/>φύσεως<text:s/>προσωπικό<text:s/>των<text:s/>Κ.Α.Φ.<text:s/>που<text:s/>συγχωνεύονται<text:s/>με<text:s/>την<text:s/>παράγραφο<text:s/>1<text:s/>μεταφέρεται<text:s/>με<text:s/>την<text:s/>ίδια<text:s/>σχέση<text:s/>στο<text:s/>Ε.Κ.Α.Φ..<text:s/>Το<text:s/>προσωπικό<text:s/>αυτό<text:s/>κατατάσσεται<text:s/>σε<text:s/>αντίστοιχες<text:s/>θέσεις<text:s/>που<text:s/>προβλέπονται<text:s/>από<text:s/>τον<text:s/>Κανονισμό<text:s/>Λειτουργίας,<text:s/>Διοίκησης<text:s/>και<text:s/>Παροχών<text:s/>της<text:s/>προηγούμενης<text:s/>παραγράφου.<text:s/>Για<text:s/>το<text:s/>σκοπό<text:s/>αυτόν<text:s/>εκδίδεται<text:s/>διαπιστωτική<text:s/>πράξη<text:s/>του<text:s/>οργάνου<text:s/>διοίκησης,<text:s/>περίληψη<text:s/>της<text:s/>οποίας<text:s/>δημοσιεύεται<text:s/>στην<text:s/>Εφημερίδα<text:s/>της<text:s/>Κυβερνήσεως.</text:span></text:p>
      <text:p text:style-name="P242"><text:span text:style-name="T242_1">8.</text:span><text:span text:style-name="T242_2"><text:s/>Η<text:s/>κυριότητα<text:s/>και<text:s/>κάθε<text:s/>άλλο<text:s/>εμπράγματο<text:s/>δικαίωμα<text:s/>επί<text:s/>της<text:s/>κινητής<text:s/>και<text:s/>ακίνητης<text:s/>περιουσίας<text:s/>των<text:s/>καταρ-<text:s/>γούμενων<text:s/>και<text:s/>συγχωνευόμενων<text:s/>Κ.Α.Φ.<text:s/>περιέρχονται<text:s/>αυτοδικαίως,<text:s/>χωρίς<text:s/>την<text:s/>τήρηση<text:s/>οποιουδήποτε<text:s/>τύπου,<text:s/>πράξης<text:s/>ή<text:s/>συμβολαίου,<text:s/>ατελώς<text:s/>και<text:s/>χωρίς<text:s/>αντάλλαγμα<text:s/>στο<text:s/>συνιστώμενο<text:s/>με<text:s/>τον<text:s/>παρόντα<text:s/>νόμο<text:s/>Ν.Π.Δ.Δ.,<text:s/>με<text:s/>την<text:s/>επιφύλαξη<text:s/>των<text:s/>συνταγματικών<text:s/>διατάξεων<text:s/>περί<text:s/>δωρεών,<text:s/>κληρονομιών<text:s/>και<text:s/>κληροδοσιών,<text:s/>το<text:s/>οποίο<text:s/>έχει<text:s/>στο<text:s/>εξής<text:s/>την<text:s/>αποκλειστική<text:s/>χρήση<text:s/>και<text:s/>διαχείριση<text:s/>των<text:s/>περιουσιακών<text:s/>στοιχείων<text:s/>των<text:s/>καταργούμενων<text:s/>Κ.Α.Φ.,<text:s/>αλλά<text:s/>και<text:s/>την<text:s/>ευθύνη<text:s/>για<text:s/>τη<text:s/>διαφύλαξη<text:s/>και<text:s/>τη<text:s/>διαχείριση<text:s/>των<text:s/>αρχείων<text:s/>τους.</text:span></text:p>
      <text:p text:style-name="P243"><text:span text:style-name="T243_1">9.</text:span><text:span text:style-name="T243_2"><text:s/>Το<text:s/>Ε.Κ.Α.Φ.<text:s/>υποκαθίσταται,<text:s/>αυτοδικαίως,<text:s/>και<text:s/>χωρίς<text:s/>καμία<text:s/>άλλη<text:s/>διατύπωση,<text:s/>σε<text:s/>όλα<text:s/>τα<text:s/>δικαιώματα,<text:s/>υποχρεώσεις,<text:s/>μεταξύ<text:s/>των<text:s/>οποίων<text:s/>και<text:s/>η<text:s/>υποχρέωση<text:s/>καταβολής<text:s/>του<text:s/>ΕΕΤΗΔΕ<text:s/>και<text:s/>του<text:s/>φόρου<text:s/>ακίνητης<text:s/>περιουσίας,<text:s/>και<text:s/>έννομες<text:s/>σχέσεις<text:s/>των<text:s/>καταργούμενων<text:s/>Κ.Α.Φ..<text:s/>Η<text:s/>μεταβίβαση<text:s/>αυτή<text:s/>συνιστά<text:s/>καθολική<text:s/>διαδοχή,<text:s/>οι<text:s/>δε<text:s/>τυχόν<text:s/>δίκες<text:s/>των<text:s/>καταργούμενων<text:s/>και<text:s/>συγχωνευόμενων<text:s/>Κ.Α.Φ.<text:s/>συνεχίζονται<text:s/>από<text:s/>το<text:s/>συνιστώμενο<text:s/>Ν.Π.Δ.Δ.<text:s/>χωρίς<text:s/>καμία<text:s/>άλλη<text:s/>διατύπωση<text:s/>και<text:s/>χωρίς<text:s/>να<text:s/>επέρχεται<text:s/>βίαιη<text:s/>διακοπή<text:s/>τους.</text:span></text:p>
      <text:h text:style-name="P244" text:outline-level="6"><text:span text:style-name="T244_1">Άρθρο<text:s/></text:span></text:h>
      <text:h text:style-name="P245" text:outline-level="6"><text:span text:style-name="T245_1">11</text:span></text:h>
      <text:p text:style-name="P246"><text:span text:style-name="T246_1">Κατάργηση<text:s/>Εταιρειών<text:s/>Προστασίας<text:s/>Ανηλίκων<text:s/>(Ε.Π.Α.)με<text:s/>μεταφορά<text:s/>των<text:s/>αρμοδιοτήτων<text:s/>τους</text:span></text:p>
      <text:p text:style-name="P247"><text:span text:style-name="T247_1">1.</text:span><text:span text:style-name="T247_2"><text:s/>Οι<text:s/>Εταιρείες<text:s/>Προστασίας<text:s/>Ανηλίκων<text:s/>(Ε.Π.Α.),<text:s/>που<text:s/>έχουν<text:s/>συσταθεί<text:s/>με<text:s/>τον<text:s/>α.ν.<text:s/>2724/1940<text:s/>(Α΄<text:s/>449)<text:s/>ως<text:s/>Ν.Π.Δ.Δ.,<text:s/>από<text:s/>την<text:s/>έναρξη<text:s/>ισχύος<text:s/>του<text:s/>παρόντος<text:s/>καταργούνται,<text:s/>εκτός<text:s/>από<text:s/>εκείνες<text:s/>που<text:s/>εδρεύουν<text:s/>σε<text:s/>πόλεις,<text:s/>οι<text:s/>οποίες<text:s/>είναι<text:s/>και<text:s/>έδρες<text:s/>Εφετείων.</text:span></text:p>
      <text:p text:style-name="P248"><text:span text:style-name="T248_1">2.</text:span><text:span text:style-name="T248_2"><text:s/>Οι<text:s/>Ε.Π.Α.<text:s/>που<text:s/>διατηρούνται<text:s/>με<text:s/>την<text:s/>προηγούμενη<text:s/>παράγραφο<text:s/>αποτελούν<text:s/>οιονεί<text:s/>καθολικούς<text:s/>διαδόχους<text:s/>των<text:s/>καταργουμένων<text:s/>και<text:s/>ασκούν<text:s/>τις<text:s/>αρμοδιότητές<text:s/>τους,<text:s/>εντός<text:s/>της<text:s/>χωρικής<text:s/>αρμοδιότητας<text:s/>του<text:s/>αντίστοιχου<text:s/>Εφε-<text:s/>τείου.</text:span></text:p>
      <text:p text:style-name="P249"><text:span text:style-name="T249_1">3.</text:span><text:span text:style-name="T249_2"><text:s/>Τα<text:s/>ακίνητα<text:s/>και<text:s/>κινητά<text:s/>περιουσιακά<text:s/>στοιχεία<text:s/>των<text:s/>καταργούμενων<text:s/>Ε.Π.Α.<text:s/>περιέρχονται,<text:s/>κατά<text:s/>χωρική<text:s/>αντιστοιχία,<text:s/>στις<text:s/>Ε.Π.Α.<text:s/>που<text:s/>διατηρούνται<text:s/>με<text:s/>την<text:s/>παράγραφο<text:s/>1<text:s/>και<text:s/>αποτελούν<text:s/>εφεξής<text:s/>περιουσιακά<text:s/>στοιχεία<text:s/>τούτων.<text:s/>Για<text:s/>το<text:s/>σκοπό<text:s/>αυτόν<text:s/>συντάσσεται<text:s/>σχετική<text:s/>έκθεση<text:s/>του<text:s/>Διοικητικού<text:s/>Συμβουλίου<text:s/>της<text:s/>διατηρούμενης<text:s/>Ε.Π.Α..<text:s/>Απόσπασμα<text:s/>αυτής<text:s/>το<text:s/>οποίο<text:s/>περιγράφει<text:s/>τα<text:s/>αποκτώμενα<text:s/>κατά<text:s/>κυριότητα<text:s/>ακίνητα,<text:s/>καθώς<text:s/>και<text:s/>τα<text:s/>λοιπά<text:s/>εμπράγματα<text:s/>δικαιώματα<text:s/>επί<text:s/>ακινήτων,<text:s/>με<text:s/>την<text:s/>περίληψη<text:s/>που<text:s/>προβλέπεται<text:s/>από<text:s/>τις<text:s/>διατάξεις<text:s/>του<text:s/>άρθρου<text:s/>9<text:s/>του<text:s/>β.δ.<text:s/>533/1963<text:s/>(Α΄147)<text:s/>καταχωρίζεται,<text:s/>ατελώς,<text:s/>στα<text:s/>οικεία<text:s/>βιβλία<text:s/>μεταγραφών<text:s/>του<text:s/>αρμόδιου<text:s/>υποθηκοφυλακείου.<text:s/>Ομοίως,<text:s/>ατελώς,<text:s/>πραγματοποιούνται<text:s/>οι<text:s/>απαιτούμενες<text:s/>κτηματολογικές<text:s/>εγγραφές.</text:span></text:p>
      <text:p text:style-name="P250"><text:span text:style-name="T250_1">4.</text:span><text:span text:style-name="T250_2"><text:s/>Το<text:s/>μόνιμο<text:s/>και<text:s/>με<text:s/>σχέση<text:s/>εργασίας<text:s/>ιδιωτικού<text:s/>δικαίου<text:s/>αορίστου<text:s/>χρόνου<text:s/>προσωπικό<text:s/>των<text:s/>καταργούμενων<text:s/>Ε.Π.Α.<text:s/>θεωρείται<text:s/>στο<text:s/>εξής<text:s/>προσωπικό<text:s/>του<text:s/>αντίστοιχου<text:s/>διατηρούμενου<text:s/>νομικού<text:s/>προσώπου<text:s/>δημοσίου<text:s/>δικαίου<text:s/>της<text:s/>έδρας<text:s/>του<text:s/>Εφετείου,<text:s/>στο<text:s/>οποίο<text:s/>και<text:s/>μεταφέρεται<text:s/>αυτοδικαίως<text:s/>με<text:s/>την<text:s/>ίδια<text:s/>σχέση<text:s/>εργασίας,<text:s/>πλην<text:s/>των<text:s/>περιπτώσεων<text:s/>που<text:s/>σε<text:s/>καταργούμενη<text:s/>Ε.Π.Α.<text:s/>λειτουργούν<text:s/>Στέγες<text:s/>Φιλοξενίας<text:s/>Ανηλίκων,<text:s/>ημερήσιας<text:s/>ή<text:s/>24ωρης<text:s/>φροντίδας,<text:s/>οι<text:s/>οποίες<text:s/>συνεχίζουν<text:s/>τη<text:s/>λειτουργία<text:s/>τους,<text:s/>το<text:s/>δε<text:s/>προσωπικό<text:s/>των<text:s/>Στεγών<text:s/>Φιλοξενίας<text:s/>Ανηλίκων<text:s/>υπάγεται<text:s/>στον<text:s/>έλεγχο<text:s/>της<text:s/>διατηρούμενης<text:s/>Ε.Π.Α.<text:s/>της<text:s/>αντίστοιχης<text:s/>Εφετειακής<text:s/>Περιφέρειας.</text:span></text:p>
      <text:p text:style-name="P251"><text:span text:style-name="T251_1">Για<text:s/>την<text:s/>κατά<text:s/>τα<text:s/>ως<text:s/>άνω<text:s/>μεταφορά<text:s/>του<text:s/>προσωπικού<text:s/>εκδίδεται<text:s/>σχετική<text:s/>διαπιστωτική<text:s/>πράξη<text:s/>του<text:s/>Υπουργού<text:s/>Δικαιοσύνης,<text:s/>Διαφάνειας<text:s/>και<text:s/>Ανθρωπίνων<text:s/>Δικαιωμάτων,<text:s/>η<text:s/>οποία<text:s/>δημοσιεύεται<text:s/>σε<text:s/>περίληψη<text:s/>στην<text:s/>Εφημερίδα<text:s/>της<text:s/>Κυβερνήσεως.</text:span></text:p>
      <text:p text:style-name="P252"><text:span text:style-name="T252_1">5.</text:span><text:span text:style-name="T252_2"><text:s/>Με<text:s/>διάταγμα<text:s/>που<text:s/>εκδίδεται<text:s/>με<text:s/>πρόταση<text:s/>των<text:s/>Υπουργών<text:s/>Οικονομικών,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<text:s/>εγκρίνεται<text:s/>ο<text:s/>Οργανισμός<text:s/>για<text:s/>την<text:s/>οργάνωση,<text:s/>λειτουργία<text:s/>και<text:s/>οικονομική<text:s/>διαχείριση<text:s/>των<text:s/>Ε.Π.Α..</text:span></text:p>
      <text:p text:style-name="P253"><text:span text:style-name="T253_1">6.</text:span><text:span text:style-name="T253_2"><text:s/>Ποσά<text:s/>τραπεζικών<text:s/>λογαριασμών<text:s/>των<text:s/>καταργούμε-<text:s/>νων<text:s/>Ε.Π.Α.<text:s/>μεταφέρονται,<text:s/>από<text:s/>την<text:s/>έναρξη<text:s/>ισχύος<text:s/>του<text:s/>παρόντος,<text:s/>στους<text:s/>αντίστοιχους<text:s/>λογαριασμούς<text:s/>των<text:s/>διατηρούμενων<text:s/>εντός<text:s/>της<text:s/>χωρικής<text:s/>αρμοδιότητας<text:s/>του<text:s/>αντίστοιχου<text:s/>Εφετείου.<text:s/>Για<text:s/>το<text:s/>σκοπό<text:s/>αυτόν<text:s/>εκδίδεται<text:s/>σχετική<text:s/>απόφαση<text:s/>των<text:s/>Υπουργών<text:s/>Οικονομικών<text:s/>και<text:s/>Δικαιοσύνης,<text:s/>Διαφάνειας<text:s/>και<text:s/>Ανθρωπίνων<text:s/>Δικαιωμάτων.</text:span></text:p>
      <text:p text:style-name="P254"><text:span text:style-name="T254_1">7.</text:span><text:span text:style-name="T254_2"><text:s/>Η<text:s/>περίπτωση<text:s/>α΄της<text:s/>παρ.<text:s/>3<text:s/>του<text:s/>άρθρου<text:s/>11<text:s/>του<text:s/>ν.<text:s/>3860/2010<text:s/>(Α΄111)<text:s/>αντικαθίσταται<text:s/>ως<text:s/>εξής:</text:span></text:p>
      <text:p text:style-name="P255"><text:span text:style-name="T255_1">«α)<text:s/>ένας<text:s/>εφέτης,<text:s/>που<text:s/>κατά<text:s/>προτίμηση<text:s/>έχει<text:s/>διατελέσει<text:s/>εφέτης<text:s/>ανηλίκων<text:s/>ή<text:s/>αντεισαγγελέας<text:s/>εφετών<text:s/>ανηλίκων,<text:s/>ως<text:s/>Πρόεδρος,<text:s/>ο<text:s/>οποίος<text:s/>υποδεικνύεται<text:s/>με<text:s/>τον<text:s/>αναπληρωτή<text:s/>του<text:s/>από<text:s/>τον<text:s/>αρμόδιο<text:s/>προϊστάμενο».</text:span></text:p>
      <text:p text:style-name="P256"><text:span text:style-name="T256_1">8.</text:span><text:span text:style-name="T256_2"><text:s/>Η<text:s/>περίπτωση<text:s/>γ΄της<text:s/>παρ.<text:s/>3<text:s/>του<text:s/>άρθρου<text:s/>11<text:s/>του<text:s/>ν.<text:s/>3860/2010<text:s/>αντικαθίσταται<text:s/>ως<text:s/>εξής:</text:span></text:p>
      <text:p text:style-name="P257"><text:span text:style-name="T257_1">«γ)<text:s/>ένας<text:s/>επιμελητής<text:s/>ανηλίκων<text:s/>του<text:s/>δικαστηρίου<text:s/>ανηλίκων<text:s/>ενός<text:s/>εκ<text:s/>των<text:s/>πρωτοδικείων<text:s/>της<text:s/>περιφέρειας<text:s/>του<text:s/>Εφετείου<text:s/>ή<text:s/>ένας<text:s/>κοινωνικός<text:s/>λειτουργός,».</text:span></text:p>
      <text:p text:style-name="P258"><text:span text:style-name="T258_1">9.</text:span><text:span text:style-name="T258_2"><text:s/>Με<text:s/>απόφαση<text:s/>του<text:s/>Υπουργού<text:s/>Δικαιοσύνης,<text:s/>Διαφάνειας<text:s/>και<text:s/>Ανθρωπίνων<text:s/>Δικαιωμάτων<text:s/>συνιστώνται<text:s/>Επιτροπές<text:s/>Προστασίας<text:s/>Ανηλίκων<text:s/>σε<text:s/>κάθε<text:s/>Πρωτοδικείο<text:s/>της<text:s/>Εφετειακής<text:s/>περιφέρειας<text:s/>των<text:s/>Ε.Π.Α.,<text:s/>πλην<text:s/>αυτού<text:s/>της<text:s/>έδρας<text:s/>της<text:s/>Ε.Π.Α.,<text:s/>προς<text:s/>υποβοήθηση<text:s/>του<text:s/>σκοπού<text:s/>και<text:s/>του<text:s/>έργου<text:s/>τους.<text:s/>Τα<text:s/>μέλη<text:s/>των<text:s/>Επιτροπών<text:s/>αυτών<text:s/>είναι<text:s/>άμισθα.<text:s/>Με<text:s/>απόφαση<text:s/>του<text:s/>ίδιου<text:s/>Υπουργού<text:s/>διορίζονται<text:s/>τα<text:s/>μέλη<text:s/>των<text:s/>Επιτροπών<text:s/>Προστασίας<text:s/>Ανηλίκων,<text:s/>οι<text:s/>οποίες<text:s/>αποτελούνται<text:s/>από:</text:span></text:p>
      <text:p text:style-name="P259"><text:span text:style-name="T259_1">α)</text:span><text:span text:style-name="T259_2"><text:tab/></text:span><text:span text:style-name="T259_3">έναν<text:s/>δικαστικό<text:s/>λειτουργό<text:s/>που<text:s/>είναι<text:s/>ή<text:s/>έχει<text:s/>διατε-<text:s/>λέσει<text:s/>δικαστής<text:s/>ή<text:s/>εισαγγελέας<text:s/>ανηλίκων,<text:s/>ως<text:s/>Πρόεδρος,<text:s/>ο<text:s/>οποίος<text:s/>υποδεικνύεται<text:s/>με<text:s/>τον<text:s/>αναπληρωτή<text:s/>του<text:s/>από<text:s/>τον<text:s/>αρμόδιο<text:s/>προϊστάμενο,</text:span></text:p>
      <text:p text:style-name="P260"><text:span text:style-name="T260_1">β)</text:span><text:span text:style-name="T260_2"><text:tab/></text:span><text:span text:style-name="T260_3">έναν<text:s/>καθηγητή<text:s/>Πανεπιστημίου<text:s/>στα<text:s/>Τμήματα<text:s/>Παιδαγωγικής<text:s/>Ψυχολογίας,<text:s/>Νομικής<text:s/>ή<text:s/>Κοινωνιολογίας<text:s/>ή<text:s/>καθηγητή<text:s/>μέσης<text:s/>εκπαίδευσης,</text:span></text:p>
      <text:p text:style-name="P261"><text:span text:style-name="T261_1">γ)</text:span><text:span text:style-name="T261_2"><text:tab/></text:span><text:span text:style-name="T261_3">έναν<text:s/>επιμελητή<text:s/>ανηλίκων<text:s/>του<text:s/>δικαστηρίου<text:s/>ανηλίκων<text:s/>της<text:s/>έδρας<text:s/>του<text:s/>πρωτοδικείου<text:s/>ή<text:s/>έναν<text:s/>κοινωνικό<text:s/>λειτουργό,</text:span></text:p>
      <text:p text:style-name="P262"><text:span text:style-name="T262_1">δ)</text:span><text:span text:style-name="T262_2"><text:tab/></text:span><text:span text:style-name="T262_3">έναν<text:s/>δικηγόρο,</text:span></text:p>
      <text:p text:style-name="P263"><text:span text:style-name="T263_1">ε)</text:span><text:span text:style-name="T263_2"><text:tab/></text:span><text:span text:style-name="T263_3">έναν<text:s/>εκπρόσωπο<text:s/>του<text:s/>δήμου,<text:s/>της<text:s/>εκκλησίας<text:s/>ή<text:s/>μη<text:s/>κυβερνητικής<text:s/>οργάνωσης<text:s/>που<text:s/>ασχολείται<text:s/>με<text:s/>ανηλίκους,<text:s/>στ)<text:s/>έναν<text:s/>ιατρό,<text:s/>κατά<text:s/>προτίμηση<text:s/>παιδοψυχίατρο,<text:s/>ή<text:s/>έναν<text:s/>παιδοψυχολόγο<text:s/>και</text:span></text:p>
      <text:p text:style-name="P264"><text:span text:style-name="T264_1">ζ)</text:span><text:span text:style-name="T264_2"><text:tab/></text:span><text:span text:style-name="T264_3">ένα<text:s/>πρόσωπο<text:s/>με<text:s/>προσφορά,<text:s/>ευαισθησία<text:s/>και<text:s/>εμπειρία<text:s/>στον<text:s/>τομέα<text:s/>πρόληψης<text:s/>ή<text:s/>αντιμετώπισης<text:s/>της<text:s/>εγκληματικότητας<text:s/>ανηλίκων.</text:span></text:p>
      <text:p text:style-name="P265"><text:span text:style-name="T265_1">Όλα<text:s/>τα<text:s/>μέλη<text:s/>της<text:s/>επιτροπής<text:s/>διορίζονται<text:s/>με<text:s/>τους<text:s/>αντίστοιχους<text:s/>αναπληρωτές<text:s/>τους.</text:span></text:p>
      <text:p text:style-name="P266"><text:span text:style-name="T266_1">10.</text:span><text:span text:style-name="T266_2"><text:s/>Η<text:s/>θητεία<text:s/>των<text:s/>μελών<text:s/>των<text:s/>Διοικητικών<text:s/>Συμβουλίων,<text:s/>που<text:s/>υφίστανται<text:s/>κατά<text:s/>την<text:s/>έναρξη<text:s/>της<text:s/>ισχύος<text:s/>του<text:s/>παρόντος<text:s/>νόμου,<text:s/>λήγει<text:s/>από<text:s/>το<text:s/>διορισμό<text:s/>των<text:s/>νέων<text:s/>μελών<text:s/>από<text:s/>τον<text:s/>Υπουργό<text:s/>Δικαιοσύνης,<text:s/>Διαφάνειας<text:s/>και<text:s/>Ανθρωπίνων<text:s/>Δικαιωμάτων.</text:span></text:p>
      <text:p text:style-name="P267"><text:span text:style-name="T267_1">11.</text:span><text:span text:style-name="T267_2"><text:s/>Οι<text:s/>Ε.Π.Α.<text:s/>που<text:s/>διατηρούνται<text:s/>με<text:s/>την<text:s/>παράγραφο<text:s/>1<text:s/>διέπονται<text:s/>από<text:s/>το<text:s/>ισχύον<text:s/>σχετικό<text:s/>νομοθετικό<text:s/>καθεστώς.<text:s/>Με<text:s/>απόφαση<text:s/>του<text:s/>Υπουργού<text:s/>Δικαιοσύνης,<text:s/>Διαφάνειας<text:s/>και<text:s/>Ανθρωπίνων<text:s/>Δικαιωμάτων<text:s/>ρυθμίζεται<text:s/>κάθε<text:s/>θέμα<text:s/>σχετικό<text:s/>με<text:s/>την<text:s/>εφαρμογή<text:s/>των<text:s/>διατάξεων<text:s/>των<text:s/>προηγούμενων<text:s/>παραγράφων.</text:span></text:p>
      <text:h text:style-name="P268" text:outline-level="6"><text:span text:style-name="T268_1">Άρθρο<text:s/>12</text:span></text:h>
      <text:h text:style-name="P269" text:outline-level="6"><text:span text:style-name="T269_1">Συγχώνευση<text:s/>των<text:s/>ανωνύμων<text:s/>εταιρειών<text:s/>«ΔιεθνήςΈκθεση<text:s/>Θεσσαλονίκης<text:s/>Α.Ε.»<text:s/>(Δ.Ε.Θ.<text:s/>Α.Ε.)<text:s/>και«Ελληνικές<text:s/>Εκθέσεις<text:s/>–<text:s/>HELEXPO<text:s/></text:span></text:h>
      <text:p text:style-name="P270"><text:span text:style-name="T270_1">Α.Ε.»<text:s/>μεαπορρόφηση<text:s/>της<text:s/>δεύτερης<text:s/>από<text:s/>την<text:s/>πρώτη</text:span></text:p>
      <text:p text:style-name="P271"><text:span text:style-name="T271_1">1.</text:span><text:span text:style-name="T271_2"><text:s/>Οι<text:s/>ανώνυμες<text:s/>εταιρείες<text:s/>με<text:s/>την<text:s/>επωνυμία<text:s/>«Διεθνής<text:s/>Έκθεση<text:s/>Θεσσαλονίκης<text:s/>Α.Ε.»<text:s/>(Δ.Ε.Θ.<text:s/>Α.Ε.)<text:s/>που<text:s/>συστήθη-<text:s/>κε<text:s/>με<text:s/>το<text:s/>άρθρο<text:s/>1<text:s/>του<text:s/>ν.<text:s/>2687/1999<text:s/>(Α΄<text:s/>39),<text:s/>με<text:s/>Αρ.<text:s/>ΜΑΕ:<text:s/>42940/62Β/99/0135,<text:s/>και<text:s/>«Ελληνικές<text:s/>Εκθέσεις<text:s/>–<text:s/>HELEXPO<text:s/>A.E.»<text:s/>που<text:s/>συστήθηκε<text:s/>με<text:s/>το<text:s/>άρθρο<text:s/>2<text:s/>του<text:s/>ως<text:s/>άνω<text:s/>νόμου,<text:s/>με<text:s/>Αρ.<text:s/>ΜΑΕ:<text:s/>08680/062/Β/86/0514,<text:s/>συγχωνεύονται<text:s/>με<text:s/>απορρόφηση<text:s/>της<text:s/>δεύτερης<text:s/>από<text:s/>την<text:s/>πρώτη.</text:span></text:p>
      <text:p text:style-name="P272"><text:span text:style-name="T272_1">2.</text:span><text:span text:style-name="T272_2"><text:s/>Η<text:s/>συγχώνευση<text:s/>των<text:s/>ανωτέρω<text:s/>ανωνύμων<text:s/>εταιρειών<text:s/>με<text:s/>απορρόφηση<text:s/>γίνεται<text:s/>σύμφωνα<text:s/>με<text:s/>όσα<text:s/>ορίζονται<text:s/>στις<text:s/>διατάξεις<text:s/>του<text:s/>παρόντος<text:s/>και<text:s/>συμπληρωματικά<text:s/>στα<text:s/>καταστατικά<text:s/>τους,<text:s/>στις<text:s/>διατάξεις<text:s/>των<text:s/>άρθρων<text:s/>69<text:s/>έως<text:s/>και<text:s/>78<text:s/>του<text:s/>κ.ν.<text:s/>2190/1920<text:s/>(37/63<text:s/>Α΄)<text:s/>και<text:s/>του<text:s/>ν.<text:s/>2166/1993<text:s/>(Α΄<text:s/>137)<text:s/>και<text:s/>της<text:s/>λοιπής<text:s/>σχετικής<text:s/>νομοθεσίας.<text:s/>Ο<text:s/>ισολογισμός<text:s/>μετασχηματισμού<text:s/>της<text:s/>απορροφώμενης<text:s/>εταιρείας<text:s/>θα<text:s/>συνταχθεί<text:s/>με<text:s/>ημερομηνία<text:s/>30.6.2012.</text:span></text:p>
      <text:p text:style-name="P273"><text:span text:style-name="T273_1">3.</text:span><text:span text:style-name="T273_2"><text:s/>Η<text:s/>συγχώνευση<text:s/>πρέπει<text:s/>να<text:s/>έχει<text:s/>ολοκληρωθεί<text:s/>μέσα<text:s/>σε<text:s/>αποκλειστική<text:s/>προθεσμία<text:s/>δύο<text:s/>(2)<text:s/>μηνών<text:s/>από<text:s/>την<text:s/>έναρξη<text:s/>ισχύος<text:s/>του<text:s/>παρόντος.</text:span></text:p>
      <text:p text:style-name="P274"><text:span text:style-name="T274_1">4.</text:span><text:span text:style-name="T274_2"><text:s/>Η<text:s/>επωνυμία<text:s/>της<text:s/>απορροφώσας<text:s/>εταιρείας<text:s/>θα<text:s/>είναι<text:s/>«ΔΙΕΘΝΗΣ<text:s/>ΕΚΘΕΣΗ<text:s/>ΘΕΣΣΑΛΟΝΙΚΗΣ<text:s/>Α.Ε.»<text:s/>και<text:s/>θα<text:s/>έχει<text:s/>διακριτικό<text:s/>τίτλο<text:s/>«Δ.Ε.Θ.-<text:s/>ΗELEXPO<text:s/>Α.Ε.».</text:span></text:p>
      <text:p text:style-name="P275"><text:span text:style-name="T275_1">5.</text:span><text:span text:style-name="T275_2"><text:s/>Για<text:s/>τη<text:s/>μεταβίβαση<text:s/>των<text:s/>περιουσιακών<text:s/>στοιχείων<text:s/>της<text:s/>απορροφώμενης<text:s/>εταιρείας<text:s/>δεν<text:s/>απαιτούνται<text:s/>οποιεσδήποτε<text:s/>διοικητικές<text:s/>άδειες,<text:s/>εγκρίσεις,<text:s/>βεβαιώσεις,<text:s/>υπεύθυνες<text:s/>δηλώσεις,<text:s/>πιστοποιητικά<text:s/>ή<text:s/>σχεδιαγράμματα.<text:s/>Προκειμένου<text:s/>περί<text:s/>οχημάτων,<text:s/>δεν<text:s/>απαιτείται<text:s/>η<text:s/>μεταφορά<text:s/>των<text:s/>σχετικών<text:s/>αδειών<text:s/>κυκλοφορίας<text:s/>στο<text:s/>όνομα<text:s/>της<text:s/>απορροφώσας<text:s/>εταιρείας.</text:span></text:p>
      <text:p text:style-name="P276"><text:span text:style-name="T276_1">6.</text:span><text:span text:style-name="T276_2"><text:s/>Με<text:s/>την<text:s/>επιφύλαξη<text:s/>των<text:s/>κανόνων<text:s/>του<text:s/>δικαίου<text:s/>της<text:s/>Ευρωπαϊκής<text:s/>Ένωσης,<text:s/>το<text:s/>Καταστατικό,<text:s/>η<text:s/>εισφορά<text:s/>και<text:s/>η<text:s/>μεταβίβαση<text:s/>των<text:s/>περιουσιακών<text:s/>στοιχείων<text:s/>της<text:s/>απορρο-<text:s/>φώμενης<text:s/>εταιρείας,<text:s/>κάθε<text:s/>σχετική<text:s/>πράξη<text:s/>ή<text:s/>συμφωνία<text:s/>που<text:s/>αφορά<text:s/>στην<text:s/>εισφορά<text:s/>ή<text:s/>μεταβίβαση<text:s/>των<text:s/>στοιχείων<text:s/>ενεργητικού<text:s/>ή<text:s/>παθητικού<text:s/>ή<text:s/>άλλων<text:s/>δικαιωμάτων<text:s/>και<text:s/>υποχρεώσεων,<text:s/>καθώς<text:s/>και<text:s/>κάθε<text:s/>εμπράγματου,<text:s/>ενοχικού<text:s/>ή<text:s/>άλλου<text:s/>δικαιώματος,<text:s/>οι<text:s/>μετοχές<text:s/>που<text:s/>θα<text:s/>εκδοθούν,<text:s/>οι<text:s/>αποφάσεις<text:s/>των<text:s/>Γενικών<text:s/>Συνελεύσεων<text:s/>των<text:s/>συγχωνευόμενων<text:s/>εταιρειών,<text:s/>η<text:s/>συμμετοχή<text:s/>στο<text:s/>κεφάλαιό<text:s/>τους,<text:s/>καθώς<text:s/>και<text:s/>κάθε<text:s/>άλλη<text:s/>σύμβαση,<text:s/>συμφωνία<text:s/>ή<text:s/>πράξη,<text:s/>συμβολαιογραφική<text:s/>ή<text:s/>μη,<text:s/>που<text:s/>απαιτείται<text:s/>για<text:s/>τη<text:s/>συγχώνευση,<text:s/>την<text:s/>τροποποίηση<text:s/>του<text:s/>Καταστατικού<text:s/>των<text:s/>συγχωνευόμενων<text:s/>και<text:s/>η<text:s/>δημοσίευση<text:s/>αυτών<text:s/>στο<text:s/>τεύχος<text:s/>Α.Ε.<text:s/>και<text:s/>Ε.Π.Ε.<text:s/>της<text:s/>Εφημερίδας<text:s/>της<text:s/>Κυβερνήσεως,<text:s/>απαλλάσσονται<text:s/>από<text:s/>οποιονδήποτε<text:s/>φόρο<text:s/>ή<text:s/>τέλος<text:s/>χαρτοσήμου<text:s/>ή<text:s/>άλλο<text:s/>τέλος,<text:s/>εισφορά<text:s/>ή<text:s/>δικαίωμα<text:s/>υπέρ<text:s/>του<text:s/>Δημοσίου<text:s/>ή<text:s/>οποιουδήποτε<text:s/>Ν.Π.Δ.Δ.<text:s/>και<text:s/>ασφαλιστικών<text:s/>οργανισμών<text:s/>ή<text:s/>τρίτων.</text:span></text:p>
      <text:p text:style-name="P277"><text:span text:style-name="T277_1">7.</text:span><text:span text:style-name="T277_2"><text:s/>Τα<text:s/>χρέη<text:s/>της<text:s/>απορροφώμενης<text:s/>εταιρείας<text:s/>έναντι<text:s/>του<text:s/>Δημοσίου,<text:s/>του<text:s/>ΙΚΑ<text:s/>ή<text:s/>άλλων<text:s/>Ασφαλιστικών<text:s/>Ταμείων,<text:s/>τα<text:s/>οποία<text:s/>περιέρχονται<text:s/>στην<text:s/>απορροφώσα<text:s/>εταιρεία,<text:s/>εγγράφονται<text:s/>στις<text:s/>οικονομικές<text:s/>καταστάσεις<text:s/>της<text:s/>και<text:s/>αναλαμβάνονται<text:s/>από<text:s/>αυτή.</text:span></text:p>
      <text:p text:style-name="P278"><text:span text:style-name="T278_1">8.</text:span><text:span text:style-name="T278_2"><text:s/>Με<text:s/>την<text:s/>επιφύλαξη<text:s/>των<text:s/>κανόνων<text:s/>του<text:s/>δικαίου<text:s/>της<text:s/>Ευρωπαϊκής<text:s/>Ένωσης,<text:s/>οι<text:s/>αυξήσεις<text:s/>του<text:s/>μετοχικού<text:s/>κεφαλαίου<text:s/>της<text:s/>απορροφώσας<text:s/>εταιρείας<text:s/>απαλλάσσονται<text:s/>από<text:s/>κάθε<text:s/>φόρο,<text:s/>τέλος,<text:s/>τέλος<text:s/>χαρτοσήμου,<text:s/>υπέρ<text:s/>του<text:s/>Δημοσίου<text:s/>ή<text:s/>υπέρ<text:s/>τρίτων.<text:s/>Το<text:s/>ίδιο<text:s/>ισχύει<text:s/>και<text:s/>για<text:s/>την<text:s/>κεφαλαιοποίηση<text:s/>των<text:s/>χρεών<text:s/>των<text:s/>φορέων<text:s/>που<text:s/>συγχωνεύονται,<text:s/>τα<text:s/>οποία<text:s/>είχαν<text:s/>δημιουργηθεί<text:s/>κατά<text:s/>το<text:s/>χρονικό<text:s/>διάστημα<text:s/>πριν<text:s/>από<text:s/>την<text:s/>πραγματοποίηση<text:s/>της<text:s/>συγχώνευσης.</text:span></text:p>
      <text:p text:style-name="P279"><text:span text:style-name="T279_1">9.</text:span><text:span text:style-name="T279_2"><text:s/>Όσον<text:s/>αφορά<text:s/>την<text:s/>εφαρμογή<text:s/>των<text:s/>διατάξεων<text:s/>του<text:s/>παρόντος<text:s/>άρθρου<text:s/>για<text:s/>το<text:s/>Φόρο<text:s/>Προστιθέμενης<text:s/>Αξίας<text:s/>(ΦΠΑ)<text:s/>εφαρμόζονται<text:s/>οι<text:s/>διατάξεις<text:s/>του<text:s/>Κώδικα<text:s/>ΦΠΑ<text:s/>(ν.<text:s/>2859/2000),<text:s/>όπως<text:s/>ισχύουν.</text:span></text:p>
      <text:p text:style-name="P280"><text:span text:style-name="T280_1">10.</text:span><text:span text:style-name="T280_2"><text:s/>Για<text:s/>την<text:s/>εξυπηρέτηση<text:s/>των<text:s/>σκοπών<text:s/>του<text:s/>παρόντος<text:s/>ως<text:s/>μέλη<text:s/>του<text:s/>Διοικητικού<text:s/>Συμβουλίου<text:s/>(Δ.Σ.)<text:s/>της<text:s/>ανώνυμης<text:s/>εταιρείας<text:s/>με<text:s/>την<text:s/>επωνυμία<text:s/>«ΕΛΛΗΝΙΚΕΣ<text:s/>ΕΚΘΕΣΕΙΣ<text:s/>-<text:s/>ΗELEXPO<text:s/>A.E.»<text:s/>ορίζονται<text:s/>από<text:s/>τη<text:s/>δημοσίευση<text:s/>του<text:s/>παρόντος<text:s/>νόμου<text:s/>τα<text:s/>μέλη<text:s/>του<text:s/>Δ.Σ.<text:s/>της<text:s/>ανώνυμης<text:s/>εταιρείας<text:s/>με<text:s/>την<text:s/>επωνυμία<text:s/>«ΔΙΕΘΝΗΣ<text:s/>ΕΚΘΕΣΗ<text:s/>ΘΕΣΣΑΛΟΝΙΚΗΣ<text:s/>Α.Ε.».<text:s/>Τα<text:s/>μέλη<text:s/>του<text:s/>Δ.Σ.<text:s/>των<text:s/>δύο<text:s/>συγχωνευόμενων<text:s/>εταιρειών<text:s/>εντέλλονται<text:s/>και<text:s/>εξουσιοδοτούνται<text:s/>να<text:s/>ενεργήσουν<text:s/>ό,τι<text:s/>είναι<text:s/>απαραίτητο<text:s/>προκειμένου<text:s/>να<text:s/>ολοκληρωθεί<text:s/>η<text:s/>συγχώνευση<text:s/>εντός<text:s/>της<text:s/>προβλεπόμενης<text:s/>στην<text:s/>παράγραφο<text:s/>3<text:s/>του<text:s/>παρόντος<text:s/>άρθρου<text:s/>προθεσμίας.</text:span></text:p>
      <text:p text:style-name="P281"><text:span text:style-name="T281_1">11.</text:span><text:span text:style-name="T281_2"><text:s/>Μετά<text:s/>το<text:s/>δεύτερο<text:s/>εδάφιο<text:s/>της<text:s/>παρ.<text:s/>20<text:s/>του<text:s/>άρθρου<text:s/>24<text:s/>του<text:s/>ν.<text:s/>4014/2011<text:s/>(Α΄<text:s/>209),<text:s/>το<text:s/>οποίο<text:s/>προστέθηκε<text:s/>με<text:s/>την<text:s/>παρ.<text:s/>7α<text:s/>του<text:s/>άρθρου<text:s/>7<text:s/>του<text:s/>ν.<text:s/>4038/2012<text:s/>(Α΄<text:s/>14)<text:s/>προστίθεται<text:s/>εδάφιο<text:s/>ως<text:s/>εξής:</text:span></text:p>
      <text:p text:style-name="P282"><text:span text:style-name="T282_1">«Οι<text:s/>ρυθμίσεις<text:s/>της<text:s/>παρούσας<text:s/>παραγράφου<text:s/>ισχύουν<text:s/>και<text:s/>ως<text:s/>προς<text:s/>τα<text:s/>κτίρια<text:s/>ιδιοκτησίας<text:s/>της<text:s/>ανώνυμης<text:s/>εταιρείας<text:s/>με<text:s/>την<text:s/>επωνυμία<text:s/>«Διεθνής<text:s/>Έκθεση<text:s/>Θεσσαλονίκης<text:s/>Α.Ε.<text:s/>(Δ.Ε.Θ.<text:s/>Α.Ε.).»</text:span></text:p>
      <text:p text:style-name="P283"><text:span text:style-name="T283_1">12.<text:s/>Τα<text:s/>μη<text:s/>ρυμοτομηθέντα<text:s/>τμήματα<text:s/>των<text:s/>ΑΚ<text:s/>18344<text:s/>και<text:s/>18678<text:s/>ανταλλάξιμων<text:s/>κτημάτων,<text:s/>καθώς<text:s/>και<text:s/>το<text:s/>ΑΚ<text:s/>18679<text:s/>ανταλλάξιμο<text:s/>κτήμα<text:s/>ιδιοκτησίας<text:s/>του<text:s/>Δημοσίου,<text:s/>τα<text:s/>οποία<text:s/>τελούν<text:s/>υπό<text:s/>τη<text:s/>διαχείριση<text:s/>της<text:s/>Κτηματικής<text:s/>Υπηρεσίας<text:s/>Θεσσαλονίκης<text:s/>του<text:s/>Υπουργείου<text:s/>Οικονομικών,<text:s/>μεταβιβάζονται<text:s/>δια<text:s/>του<text:s/>παρόντος<text:s/>κατά<text:s/>πλήρη<text:s/>κυριότητα<text:s/>σύμφωνα<text:s/>με<text:s/>την<text:s/>κείμενη<text:s/>νομοθεσία<text:s/>στην<text:s/>ανώνυμη<text:s/>εταιρεία<text:s/>με<text:s/>την<text:s/>επωνυμία<text:s/>«Διεθνής<text:s/>Έκθεση<text:s/>Θεσσαλονίκης<text:s/>Α.Ε.<text:s/>(Δ.Ε.Θ.<text:s/>Α.Ε.)».<text:s/>Τα<text:s/>ανωτέρω<text:s/>ακίνητα<text:s/>προσδιορίζονται<text:s/>βάσει<text:s/>τοπογραφικού<text:s/>διαγράμματος,<text:s/>που<text:s/>συντάσσεται<text:s/>με<text:s/>ευθύνη<text:s/>της<text:s/>Δ.Ε.Θ.<text:s/>Α.Ε.<text:s/>και<text:s/>θεωρείται<text:s/>από<text:s/>την<text:s/>Κτηματική<text:s/>Υπηρεσία<text:s/>Θεσσαλονίκης<text:s/>του<text:s/>Υπουργείου<text:s/>Οικονομικών.<text:s/>Η<text:s/>ως<text:s/>άνω<text:s/>μεταβίβαση<text:s/>της<text:s/>κυριότητας<text:s/>μεταγράφεται<text:s/>στο<text:s/>Υποθηκοφυλακείο<text:s/>Θεσσαλονίκης<text:s/>στο<text:s/>όνομα<text:s/>της<text:s/>Δ.Ε.Θ.<text:s/>Α.Ε..<text:s/>Η<text:s/>μεταβίβαση<text:s/>της<text:s/>κυριότητας<text:s/>των<text:s/>παραπάνω<text:s/>ανταλλάξιμων<text:s/>κτημάτων,<text:s/>καθώς<text:s/>και<text:s/>η<text:s/>μεταγραφή,<text:s/>απαλλάσσονται,<text:s/>ανεξαιρέτως,<text:s/>από<text:s/>κάθε<text:s/>φόρο,<text:s/>τέλος,<text:s/>εισφορά,<text:s/>αμοιβή<text:s/>ή<text:s/>δικαίωμα<text:s/>υπέρ<text:s/>του<text:s/>Δημοσίου<text:s/>ή<text:s/>οποιουδήποτε<text:s/>τρίτου,<text:s/>συμπεριλαμβανομένου<text:s/>του<text:s/>φόρου<text:s/>μεταβίβασης,<text:s/>τέλους,<text:s/>εισφοράς<text:s/>ή<text:s/>δικαιώματος<text:s/>υπέρ<text:s/>του<text:s/>Δημοσίου<text:s/>ή<text:s/>οποιουδήποτε<text:s/>Ν.Π.Δ.Δ.,<text:s/>Ασφαλιστικών<text:s/>Οργανισμών<text:s/>ή<text:s/>τρίτων,<text:s/>δικαιωμάτων<text:s/>συμβολαιογράφων,<text:s/>δικηγόρων,<text:s/>δικαστικών<text:s/>επιμελητών<text:s/>και<text:s/>αμοιβών<text:s/>ή<text:s/>ανταποδοτικών<text:s/>τελών<text:s/>υποθηκοφυλάκων.</text:span></text:p>
      <text:p text:style-name="P284"><text:span text:style-name="T284_1">13.<text:s/>Από<text:s/>την<text:s/>καταχώριση<text:s/>στα<text:s/>Μητρώα<text:s/>των<text:s/>Ανωνύμων<text:s/>Εταιρειών<text:s/>της<text:s/>εγκριτικής<text:s/>απόφασης<text:s/>της<text:s/>συγχώνευσης<text:s/>που<text:s/>προβλέπεται<text:s/>στο<text:s/>άρθρο<text:s/>74<text:s/>του<text:s/>κ.ν.<text:s/>2190/1920<text:s/>επέρχονται<text:s/>αυτοδίκαια<text:s/>και<text:s/>χωρίς<text:s/>καμία<text:s/>άλλη<text:s/>διατύπωση<text:s/>τόσο<text:s/>για<text:s/>τις<text:s/>συγχωνευόμενες<text:s/>εταιρείες<text:s/>όσο<text:s/>και<text:s/>έναντι<text:s/>τρίτων<text:s/>τα<text:s/>ακόλουθα<text:s/>αποτελέσματα:</text:span></text:p>
      <text:p text:style-name="P285"><text:span text:style-name="T285_1">α)<text:s/>Η<text:s/>απορροφώσα<text:s/>εταιρεία<text:s/>υποκαθίσταται<text:s/>αυτοδίκαια,<text:s/>πλήρως<text:s/>και<text:s/>χωρίς<text:s/>καμία<text:s/>άλλη<text:s/>διατύπωση<text:s/>στα<text:s/>δικαιώματα,<text:s/>στις<text:s/>έννομες<text:s/>σχέσεις<text:s/>και<text:s/>στις<text:s/>υποχρεώσεις<text:s/>της<text:s/>απορροφώμενης<text:s/>εταιρείας<text:s/>και<text:s/>η<text:s/>μεταβίβαση<text:s/>αυτή<text:s/>εξομοιώνεται<text:s/>με<text:s/>καθολική<text:s/>διαδοχή<text:s/>και<text:s/>γίνεται<text:s/>χωρίς<text:s/>καταβολή<text:s/>φόρων<text:s/>και<text:s/>τελών,<text:s/>σύμφωνα<text:s/>με<text:s/>τις<text:s/>διατάξεις<text:s/>του<text:s/>άρθρου<text:s/>3<text:s/>του<text:s/>ν.<text:s/>2166/1993<text:s/>και<text:s/>τις<text:s/>διατάξεις<text:s/>του<text:s/>ν.<text:s/>4002/2011<text:s/>(Α΄<text:s/>180),<text:s/>οι<text:s/>δε<text:s/>τυχόν<text:s/>δίκες<text:s/>της<text:s/>απορροφώ-<text:s/>μενης<text:s/>εταιρείας<text:s/>θα<text:s/>συνεχίζονται<text:s/>από<text:s/>την<text:s/>απορροφώσα<text:s/>εταιρεία,<text:s/>χωρίς<text:s/>καμία<text:s/>άλλη<text:s/>διατύπωση,<text:s/>μη<text:s/>επερχόμενης<text:s/>βίαιης<text:s/>διακοπής<text:s/>τους<text:s/>με<text:s/>τη<text:s/>συγχώνευση.</text:span></text:p>
      <text:p text:style-name="P286"><text:span text:style-name="T286_1">β)<text:s/>Η<text:s/>απορροφώμενη<text:s/>εταιρεία<text:s/>θεωρείται<text:s/>αυτοδικαίως<text:s/>λυμένη<text:s/>έναντι<text:s/>πάντων,<text:s/>εξαφανιζόμενης<text:s/>της<text:s/>νομικής<text:s/>της<text:s/>προσωπικότητας,<text:s/>χωρίς<text:s/>να<text:s/>απαιτείται<text:s/>οποιαδήποτε<text:s/>άλλη<text:s/>πράξη<text:s/>ή<text:s/>ενέργεια<text:s/>και<text:s/>όλες<text:s/>οι<text:s/>πράξεις<text:s/>της<text:s/>απορρο-<text:s/>φώμενης<text:s/>εταιρείας,<text:s/>ως<text:s/>και<text:s/>τα<text:s/>οικονομικά<text:s/>αποτελέσματα<text:s/>που<text:s/>θα<text:s/>προκύψουν<text:s/>από<text:s/>την<text:s/>ημερομηνία<text:s/>των<text:s/>Ισολογισμών<text:s/>Μετασχηματισμού<text:s/>των<text:s/>συγχωνευόμενων<text:s/>εταιρειών<text:s/>και<text:s/>ένθεν,<text:s/>από<text:s/>λογιστικής<text:s/>άποψης,<text:s/>θεωρούνται<text:s/>ότι<text:s/>γίνονται<text:s/>για<text:s/>λογαριασμό<text:s/>της<text:s/>απορροφώσας<text:s/>εταιρείας.<text:s/>γ)<text:s/>Οι<text:s/>μέτοχοι<text:s/>της<text:s/>απορροφώμενης<text:s/>εταιρείας<text:s/>γίνονται<text:s/>μέτοχοι<text:s/>της<text:s/>απορροφώσας<text:s/>εταιρείας.</text:span></text:p>
      <text:p text:style-name="P287"><text:span text:style-name="T287_1">14.<text:s/>Από<text:s/>την<text:s/>έναρξη<text:s/>ισχύος<text:s/>του<text:s/>παρόντος<text:s/>οι<text:s/>σκοποί<text:s/>της<text:s/>απορροφώσας<text:s/>εταιρείας<text:s/>είναι<text:s/>οι<text:s/>ακόλουθοι:</text:span></text:p>
      <text:p text:style-name="P288"><text:span text:style-name="T288_1">α)<text:s/>Η<text:s/>διοργάνωση<text:s/>εκθέσεων,<text:s/>συνεδρίων<text:s/>επιχειρηματικών<text:s/>αποστολών<text:s/>και<text:s/>γενικότερα<text:s/>εκδηλώσεων<text:s/>στην<text:s/>Ελλάδα<text:s/>και<text:s/>στην<text:s/>αλλοδαπή.<text:s/>β)<text:s/>Η<text:s/>παροχή<text:s/>προς<text:s/>το<text:s/>Ελληνικό<text:s/>Κράτος<text:s/>συμβουλευτικών<text:s/>υπηρεσιών<text:s/>σε<text:s/>θέματα<text:s/>εκθεσιακής<text:s/>πολιτικής,<text:s/>διοργάνωση<text:s/>εκθέσεων,<text:s/>συνεδρίων<text:s/>και<text:s/>γενικότερα<text:s/>εκδηλώσεων.<text:s/>γ)<text:s/>Η<text:s/>ενημέρωση<text:s/>της<text:s/>Πολιτείας<text:s/>σχετικά<text:s/>με<text:s/>την<text:s/>εκθεσιακή<text:s/>δραστηριότητα<text:s/>της<text:s/>Χώρας.<text:s/>δ)<text:s/>Η<text:s/>διαχείριση<text:s/>και<text:s/>εκμετάλλευση<text:s/>εταιρικών<text:s/>συμμετοχών.<text:s/>ε)<text:s/>Η<text:s/>διαχείριση,<text:s/>εκμετάλλευση<text:s/>και<text:s/>ανάπτυξη<text:s/>ακινήτων<text:s/>με<text:s/>κάθε<text:s/>πρόσφορο<text:s/>τρόπο.<text:s/>στ)<text:s/>Η<text:s/>διαχείριση<text:s/>εκμετάλλευση<text:s/>και<text:s/>ανάπτυξη<text:s/>εκθεσιακών<text:s/>σημάτων<text:s/>με<text:s/>κάθε<text:s/>πρόσφορο<text:s/>τρόπο.<text:s/>ζ)<text:s/>Η<text:s/>διαχείριση<text:s/>και<text:s/>εκμετάλλευση<text:s/>ραδιοφωνικού<text:s/>σταθμού.<text:s/>η)<text:s/>Όσοι<text:s/>άλλοι<text:s/>αναφερθούν<text:s/>στο<text:s/>καταστατικό<text:s/>της<text:s/>και<text:s/>ιδιαίτερα<text:s/>εκείνοι<text:s/>που<text:s/>αποβλέπουν<text:s/>στη<text:s/>διατήρηση<text:s/>και<text:s/>ενίσχυση<text:s/>του<text:s/>εθνικού<text:s/>εκθεσιακού<text:s/>της<text:s/>ρόλου<text:s/>και<text:s/>τη<text:s/>λειτουργία<text:s/>των<text:s/>εκθεσιακών<text:s/>της<text:s/>κέντρων.</text:span></text:p>
      <text:p text:style-name="P289"><text:span text:style-name="T289_1">15.<text:s/>Στο<text:s/>Δ.Σ.<text:s/>της<text:s/>απορροφώσας<text:s/>εταιρείας<text:s/>μετέχουν<text:s/>ένας<text:s/>εκπρόσωπος<text:s/>του<text:s/>Δήμου<text:s/>Θεσσαλονίκης,<text:s/>ένας<text:s/>εκπρόσωπος<text:s/>του<text:s/>Συνδέσμου<text:s/>Βιομηχανιών<text:s/>Βορείου<text:s/>Ελλάδος,<text:s/>ένας<text:s/>εκπρόσωπος<text:s/>του<text:s/>Συνδέσμου<text:s/>Εξαγωγέων<text:s/>Βορείου<text:s/>Ελλάδος,<text:s/>ένας<text:s/>εκπρόσωπος<text:s/>του<text:s/>Εμπορικού<text:s/>και<text:s/>Βιομηχανικού<text:s/>Επιμελητηρίου<text:s/>Θεσσαλονίκης,<text:s/>ένας<text:s/>εκπρόσωπος<text:s/>του<text:s/>Βιοτεχνικού<text:s/>Επιμελητηρίου<text:s/>Θεσσαλονίκης,<text:s/>ένας<text:s/>εκπρόσωπος<text:s/>του<text:s/>Επαγγελματικού<text:s/>Επιμελητηρίου<text:s/>Θεσσαλονίκης,<text:s/>ένας<text:s/>εκπρόσωπος<text:s/>του<text:s/>Εμπορικού<text:s/>Συλλόγου<text:s/>Θεσσαλονίκης<text:s/>και<text:s/>ένας<text:s/>εκπρόσωπος<text:s/>των<text:s/>εργαζομένων<text:s/>της<text:s/>εταιρίας.<text:s/>Ο<text:s/>αριθμός<text:s/>των<text:s/>μελών<text:s/>του<text:s/>Δ.Σ.<text:s/>δεν<text:s/>μπορεί<text:s/>να<text:s/>ξεπερνά<text:s/>τα<text:s/>11<text:s/>μέλη.<text:s/>Με<text:s/>απόφαση<text:s/>των<text:s/>εποπτευόντων<text:s/>Υπουργών<text:s/>ρυθμίζονται<text:s/>θέματα<text:s/>που<text:s/>αφορούν<text:s/>τη<text:s/>συγκρότηση<text:s/>του<text:s/>Διοικητικού<text:s/>Συμβουλίου,<text:s/>το<text:s/>διορισμό<text:s/>των<text:s/>μελών<text:s/>του,<text:s/>τη<text:s/>λειτουργία<text:s/>του,<text:s/>καθώς<text:s/>και<text:s/>κάθε<text:s/>σχετική<text:s/>λεπτομέρεια.<text:s/>Η<text:s/>θητεία<text:s/>των<text:s/>διοριζομένων<text:s/>μελών<text:s/>του<text:s/>Διοικητικού<text:s/>Συμβουλίου<text:s/>είναι<text:s/>τριετής<text:s/>και<text:s/>μπορεί<text:s/>να<text:s/>ανανεωθεί.<text:s/>Έως<text:s/>τον<text:s/>ορισμό<text:s/>των<text:s/>εκπροσώπων<text:s/>του<text:s/>πρώτου<text:s/>εδαφίου,<text:s/>το<text:s/>Δ.Σ.<text:s/>της<text:s/>εταιρείας<text:s/>συγκροτείται<text:s/>και<text:s/>λειτουργεί<text:s/>νόμιμα.</text:span></text:p>
      <text:p text:style-name="P290"><text:span text:style-name="T290_1">16.<text:s/>Το<text:s/>προσωπικό<text:s/>με<text:s/>σχέση<text:s/>εργασίας<text:s/>ιδιωτικού<text:s/>δικαίου<text:s/>αορίστου<text:s/>χρόνου<text:s/>της<text:s/>απορροφώμενης<text:s/>εταιρείας<text:s/>μεταφέρεται<text:s/>αυτοδικαίως<text:s/>στην<text:s/>απορροφώσα<text:s/>εταιρεία<text:s/>με<text:s/>την<text:s/>ίδια<text:s/>σχέση<text:s/>εργασίας,<text:s/>αποτελεί<text:s/>προσωπικό<text:s/>αυτής<text:s/>και<text:s/>λαμβάνει<text:s/>τις<text:s/>αποδοχές<text:s/>της<text:s/>απορροφώσας<text:s/>εταιρείας.</text:span></text:p>
      <text:p text:style-name="P291"><text:span text:style-name="T291_1">17.<text:s/>Μετά<text:s/>την<text:s/>ολοκλήρωση<text:s/>της<text:s/>κατά<text:s/>τα<text:s/>ανωτέρω<text:s/>απορρόφησης,<text:s/>με<text:s/>κοινή<text:s/>απόφαση<text:s/>των<text:s/>Υπουργών<text:s/>Οικονομικών<text:s/>και<text:s/>Μακεδονίας<text:s/>και<text:s/>Θράκης,<text:s/>το<text:s/>Ελληνικό<text:s/>Δημόσιο<text:s/>δύ-<text:s/>ναται<text:s/>να<text:s/>διαθέσει<text:s/>μετοχές<text:s/>της<text:s/>απορροφώσας<text:s/>εταιρίας<text:s/>σε<text:s/>τοπικούς<text:s/>φορείς.</text:span></text:p>
      <text:p text:style-name="P292"><text:span text:style-name="T292_1">Με<text:s/>την<text:s/>ίδια<text:s/>απόφαση<text:s/>ορίζονται<text:s/>κατά<text:s/>παρέκκλιση<text:s/>από<text:s/>τις<text:s/>κείμενες<text:s/>διατάξεις<text:s/>οι<text:s/>όροι<text:s/>και<text:s/>οι<text:s/>προϋποθέσεις<text:s/>της<text:s/>διάθεσης<text:s/>των<text:s/>μετοχών<text:s/>οι<text:s/>οποίες<text:s/>θα<text:s/>είναι<text:s/>αμεταβίβα-<text:s/>στες.</text:span></text:p>
      <text:p text:style-name="P293"><text:span text:style-name="T293_1">18.<text:s/>Η<text:s/>απορροφώσα<text:s/>εταιρεία<text:s/>δεν<text:s/>υπάγεται<text:s/>στον<text:s/>ευρύτερο<text:s/>δημόσιο<text:s/>τομέα,<text:s/>όπως<text:s/>αυτός<text:s/>οριοθετείται<text:s/>κάθε<text:s/>φορά,<text:s/>και<text:s/>λειτουργεί<text:s/>κατά<text:s/>τους<text:s/>κανόνες<text:s/>της<text:s/>ιδιωτικής<text:s/>οικονομίας,<text:s/>στο<text:s/>πλαίσιο<text:s/>των<text:s/>διατάξεων<text:s/>του<text:s/>παρόντος<text:s/>νόμου,<text:s/>του<text:s/>καταστατικού<text:s/>της<text:s/>και,<text:s/>συμπληρωματικά,<text:s/>των<text:s/>διατάξεων<text:s/>του<text:s/>κ.ν.<text:s/>2190/1920<text:s/>και<text:s/>εξαιρείται<text:s/>από<text:s/>τις<text:s/>διατάξεις<text:s/>του<text:s/>ν.<text:s/>3429/2005.</text:span></text:p>
      <text:p text:style-name="P294"><text:span text:style-name="T294_1">Άρθρο<text:s/>13</text:span></text:p>
      <text:p text:style-name="P295"><text:span text:style-name="T295_1">Γενικές<text:s/>διατάξεις</text:span></text:p>
      <text:p text:style-name="P296"><text:span text:style-name="T296_1">1.<text:s/>Με<text:s/>την<text:s/>επιφύλαξη<text:s/>ειδικότερων<text:s/>ρυθμίσεων<text:s/>του<text:s/>νόμου<text:s/>αυτού,<text:s/>από<text:s/>την<text:s/>έναρξη<text:s/>της<text:s/>ισχύος<text:s/>του:</text:span></text:p>
      <text:p text:style-name="P297"><text:span text:style-name="T297_1">α)<text:s/>Λήγει<text:s/>αυτοδικαίως<text:s/>και<text:s/>αζημίως<text:s/>για<text:s/>το<text:s/>Ελληνικό<text:s/>Δημόσιο,<text:s/>η<text:s/>θητεία<text:s/>του<text:s/>Προέδρου,<text:s/>των<text:s/>μελών<text:s/>των<text:s/>οργάνων<text:s/>διοίκησης<text:s/>και<text:s/>του<text:s/>προσωπικού<text:s/>με<text:s/>θητεία<text:s/>των<text:s/>φορέων<text:s/>που<text:s/>καταργούνται,<text:s/>συγχωνεύονται<text:s/>ή<text:s/>λύονται<text:s/>και<text:s/>τίθενται<text:s/>σε<text:s/>εκκαθάριση,<text:s/>με<text:s/>την<text:s/>εξαίρεση<text:s/>των<text:s/>ερευνητών<text:s/>με<text:s/>θητεία,<text:s/>οι<text:s/>οποίοι<text:s/>υπηρετούν<text:s/>στους<text:s/>φορείς<text:s/>των<text:s/>άρθρων<text:s/>7<text:s/>και<text:s/>9<text:s/>και<text:s/>υπάγονται<text:s/>στις<text:s/>διατάξεις<text:s/>του<text:s/>ν.<text:s/>1514/1985<text:s/>(Α΄<text:s/>13),<text:s/>όπως<text:s/>ισχύει.</text:span></text:p>
      <text:p text:style-name="P298"><text:span text:style-name="T298_1">β)<text:s/>Παύουν,<text:s/>αυτοδικαίως:</text:span></text:p>
      <text:p text:style-name="P299"><text:span text:style-name="T299_1">αα)<text:s/>Οι<text:s/>αποσπάσεις<text:s/>του<text:s/>πάσης<text:s/>φύσεως<text:s/>προσωπικού<text:s/>άλλων<text:s/>υπηρεσιών<text:s/>και<text:s/>φορέων,<text:s/>το<text:s/>οποίο<text:s/>έχει<text:s/>αποσπαστεί<text:s/>και<text:s/>υπηρετεί<text:s/>στους<text:s/>καταργούμενους<text:s/>ή<text:s/>συγχω-<text:s/>νευόμενους<text:s/>ή<text:s/>υπό<text:s/>καθεστώς<text:s/>εκκαθάρισης<text:s/>φορείς.<text:s/>Το<text:s/>ανωτέρω<text:s/>προσωπικό<text:s/>επανέρχεται<text:s/>στην<text:s/>υπηρεσία<text:s/>ή<text:s/>στο<text:s/>φορέα<text:s/>της<text:s/>οργανικής<text:s/>του<text:s/>θέσης.<text:s/>Για<text:s/>το<text:s/>σκοπό<text:s/>αυτόν,<text:s/>εκδίδεται<text:s/>σχετική<text:s/>διαπιστωτική<text:s/>πράξη<text:s/>του<text:s/>αρμοδίου<text:s/>για<text:s/>την<text:s/>απόσπαση<text:s/>οργάνου.</text:span></text:p>
      <text:p text:style-name="P300"><text:span text:style-name="T300_1">ββ)<text:s/>Οι<text:s/>αποσπάσεις<text:s/>του<text:s/>πάσης<text:s/>φύσεως<text:s/>προσωπικού<text:s/>των<text:s/>φορέων<text:s/>που<text:s/>καταργούνται,<text:s/>συγχωνεύονται<text:s/>ή<text:s/>λύονται<text:s/>και<text:s/>τίθενται<text:s/>σε<text:s/>εκκαθάριση,<text:s/>το<text:s/>οποίο<text:s/>έχει<text:s/>αποσπαστεί<text:s/>και<text:s/>υπηρετεί<text:s/>σε<text:s/>άλλες<text:s/>υπηρεσίες<text:s/>και<text:s/>φορείς.<text:s/>Το<text:s/>ανωτέρω<text:s/>προσωπικό<text:s/>υπάγεται<text:s/>στις<text:s/>αντίστοιχες,<text:s/>κατά<text:s/>περίπτωση,<text:s/>ρυθμίσεις<text:s/>για<text:s/>το<text:s/>προσωπικό<text:s/>των<text:s/>φορέων<text:s/>που<text:s/>καταργούνται,<text:s/>συγχωνεύονται<text:s/>ή<text:s/>λύονται<text:s/>και<text:s/>τίθενται<text:s/>σε<text:s/>εκκαθάριση<text:s/>που<text:s/>προβλέπουν<text:s/>οι<text:s/>διατάξεις<text:s/>του<text:s/>παρόντος<text:s/>νόμου.</text:span></text:p>
      <text:p text:style-name="P301"><text:span text:style-name="T301_1">Εξαιρούνται<text:s/>της<text:s/>παύσης<text:s/>αυτής<text:s/>και<text:s/>εξακολουθούν<text:s/>να<text:s/>ισχύουν<text:s/>οι<text:s/>αποφάσεις<text:s/>για<text:s/>απόσπαση<text:s/>υπαλλήλων<text:s/>των<text:s/>ως<text:s/>άνω<text:s/>αναφερόμενων<text:s/>φορέων,<text:s/>οι<text:s/>οποίες<text:s/>έχουν<text:s/>διε-<text:s/>νεργηθεί<text:s/>στο<text:s/>πλαίσιο<text:s/>εφαρμογής<text:s/>του<text:s/>άρθρου<text:s/>18<text:s/>του<text:s/>ν.<text:s/>3614/2007<text:s/>(Α΄<text:s/>267)<text:s/>«Διαχείριση,<text:s/>έλεγχος<text:s/>και<text:s/>εφαρμογή<text:s/>αναπτυξιακών<text:s/>παρεμβάσεων<text:s/>για<text:s/>την<text:s/>προγραμματική<text:s/>περίοδο<text:s/>2007<text:s/>-<text:s/>2013»<text:s/>ως<text:s/>ισχύει,<text:s/>καθ’<text:s/>όλη<text:s/>τη<text:s/>διάρκεια<text:s/>υλοποίησης<text:s/>των<text:s/>ΕΠ<text:s/>του<text:s/>ΕΣΠΑ,<text:s/>καθώς<text:s/>και<text:s/>για<text:s/>την<text:s/>Προγραμματική<text:s/>περίοδο<text:s/>2014<text:s/>–<text:s/>2020.<text:s/>Οι<text:s/>αποφάσεις<text:s/>απόσπασης,<text:s/>με<text:s/>βάση<text:s/>το<text:s/>άρθρο<text:s/>18<text:s/>του<text:s/>ν.<text:s/>3614/2007,<text:s/>προσωπικού<text:s/>των<text:s/>ως<text:s/>άνω<text:s/>φορέων,<text:s/>λογίζονται<text:s/>και<text:s/>ισχύουν<text:s/>ως<text:s/>αποσπάσεις<text:s/>από<text:s/>τον<text:s/>φορέα<text:s/>υποδοχής.</text:span></text:p>
      <text:p text:style-name="P302"><text:span text:style-name="T302_1">γ)<text:s/>Εξαιρείται<text:s/>από<text:s/>τη<text:s/>ρύθμιση<text:s/>της<text:s/>παραγράφου<text:s/>1<text:s/>περίπτωση<text:s/>β΄του<text:s/>παρόντος<text:s/>άρθρου<text:s/>του<text:s/>νόμου<text:s/>αυτού<text:s/>το<text:s/>προσωπικό,<text:s/>το<text:s/>καθεστώς<text:s/>απόσπασης<text:s/>του<text:s/>οποίου<text:s/>διέ-<text:s/>πεται<text:s/>από<text:s/>τις<text:s/>διατάξεις<text:s/>του<text:s/>άρθρου<text:s/>21<text:s/>του<text:s/>ν.<text:s/>2946/2001<text:s/>(Α΄<text:s/>224).</text:span></text:p>
      <text:p text:style-name="P303"><text:span text:style-name="T303_1">Για<text:s/>το<text:s/>εν<text:s/>λόγω<text:s/>προσωπικό<text:s/>συνεχίζουν<text:s/>να<text:s/>ισχύουν<text:s/>τα<text:s/>διαλαμβανόμενα<text:s/>στις<text:s/>οικείες<text:s/>διατάξεις<text:s/>του<text:s/>άρθρου<text:s/>21<text:s/>του<text:s/>ν.<text:s/>2946/2001,<text:s/>ως<text:s/>τροποποιηθέν<text:s/>ισχύει.</text:span></text:p>
      <text:p text:style-name="P304"><text:span text:style-name="T304_1">δ)<text:s/>Το<text:s/>προσωπικό<text:s/>με<text:s/>σύμβαση<text:s/>εργασίας<text:s/>ορισμένου<text:s/>χρόνου<text:s/>των<text:s/>φορέων<text:s/>που<text:s/>καταργούνται,<text:s/>συγχωνεύονται<text:s/>ή<text:s/>λύονται<text:s/>και<text:s/>τίθενται<text:s/>σε<text:s/>εκκαθάριση,<text:s/>καθώς<text:s/>και<text:s/>οι<text:s/>απασχολούμενοι<text:s/>σε<text:s/>αυτά<text:s/>με<text:s/>σύμβαση<text:s/>έργου,<text:s/>αποτελούν<text:s/>εφεξής<text:s/>προσωπικό<text:s/>ή<text:s/>απασχολούμενους,<text:s/>αντίστοιχα,<text:s/>των<text:s/>υπηρεσιών<text:s/>ή<text:s/>φορέων<text:s/>που<text:s/>ασκούν<text:s/>εφεξής<text:s/>τις<text:s/>σχετικές<text:s/>αρμοδιότητες,<text:s/>όπου<text:s/>και<text:s/>εξακολουθούν<text:s/>να<text:s/>παρέχουν<text:s/>τις<text:s/>υπηρεσίες<text:s/>τους<text:s/>έως<text:s/>την<text:s/>καταληκτική<text:s/>ημερομηνία<text:s/>των<text:s/>συμβάσεών<text:s/>τους.</text:span></text:p>
      <text:p text:style-name="P305"><text:span text:style-name="T305_1">ε)<text:s/>Η<text:s/>σχέση<text:s/>έμμισθης<text:s/>εντολής<text:s/>των<text:s/>δικηγόρων<text:s/>που<text:s/>έχουν<text:s/>προσληφθεί<text:s/>και<text:s/>υπηρετούν<text:s/>στα<text:s/>νομικά<text:s/>πρόσωπα<text:s/>που<text:s/>καταργούνται<text:s/>με<text:s/>τις<text:s/>διατάξεις<text:s/>των<text:s/>άρθρων<text:s/>1<text:s/>έως<text:s/>και<text:s/>5,<text:s/>καθώς<text:s/>και<text:s/>με<text:s/>τις<text:s/>διατάξεις<text:s/>των<text:s/>περιπτώσεων<text:s/>α΄<text:s/>έως<text:s/>και<text:s/>γ΄<text:s/>της<text:s/>παραγράφου<text:s/>9<text:s/>του<text:s/>άρθρου<text:s/>9<text:s/>του<text:s/>παρόντος<text:s/>νόμου,<text:s/>λύεται<text:s/>αυτοδικαίως<text:s/>εξαιρουμένων<text:s/>όσων<text:s/>έχουν<text:s/>προσληφθεί<text:s/>δυνάμει<text:s/>των<text:s/>διατάξεων<text:s/>του<text:s/>άρθρου<text:s/>11<text:s/>του<text:s/>ν.<text:s/>1649/1986<text:s/>οι<text:s/>οποίοι<text:s/>μεταφέρονται<text:s/>αυτοδικαίως<text:s/>από<text:s/>τη<text:s/>δημοσίευση<text:s/>του<text:s/>παρόντος<text:s/>νόμου<text:s/>και<text:s/>καταλαμβάνουν<text:s/>κενές<text:s/>οργανικές<text:s/>θέσεις<text:s/>αντίστοιχης<text:s/>κατηγορίας<text:s/>νομικού<text:s/>προσώπου<text:s/>εποπτευομένου<text:s/>από<text:s/>το<text:s/>Υπουργείο<text:s/>υποδοχής.<text:s/>Σε<text:s/>περίπτωση<text:s/>μη<text:s/>ύπαρξης<text:s/>κενών<text:s/>οργανικών<text:s/>θέσεων<text:s/>οι<text:s/>ανωτέρω<text:s/>μεταφέρονται<text:s/>σε<text:s/>κενές<text:s/>οργανικές<text:s/>θέσεις<text:s/>φορέων<text:s/>με<text:s/>σχετικές<text:s/>υπηρεσιακές<text:s/>και<text:s/>λειτουργικές<text:s/>ανάγκες.<text:s/>Για<text:s/>τη<text:s/>λύση<text:s/>και<text:s/>για<text:s/>τη<text:s/>μεταφορά<text:s/>εκδίδεται<text:s/>σχετική<text:s/>διαπιστωτική<text:s/>πράξη<text:s/>από<text:s/>τον<text:s/>Υπουργό<text:s/>που<text:s/>εποπτεύει<text:s/>τον<text:s/>φορέα<text:s/>που<text:s/>καταργείται.</text:span></text:p>
      <text:p text:style-name="P306"><text:span text:style-name="T306_1">Οι<text:s/>δικηγόροι<text:s/>αυτοί<text:s/>υποχρεούνται<text:s/>μέσα<text:s/>σε<text:s/>δύο<text:s/>μήνες<text:s/>από<text:s/>τη<text:s/>δημοσίευση<text:s/>του<text:s/>παρόντος<text:s/>νόμου<text:s/>να<text:s/>υποβάλουν<text:s/>στον<text:s/>Υπουργό<text:s/>που<text:s/>εποπτεύει<text:s/>τις<text:s/>υπηρεσίες<text:s/>και<text:s/>τους<text:s/>φορείς<text:s/>υποδοχής:</text:span></text:p>
      <text:p text:style-name="P307"><text:span text:style-name="T307_1">αα)<text:s/>Αναλυτική<text:s/>κατάσταση<text:s/>των<text:s/>εκκρεμών<text:s/>και<text:s/>των<text:s/>πε-<text:s/>ρατωμένων<text:s/>δικαστικών<text:s/>υποθέσεων<text:s/>που<text:s/>χειρίστηκαν.<text:s/>Στην<text:s/>πιο<text:s/>πάνω<text:s/>κατάσταση<text:s/>για<text:s/>τις<text:s/>εκκρεμείς<text:s/>υποθέσεις<text:s/>γίνεται<text:s/>λεπτομερής<text:s/>μνεία<text:s/>του<text:s/>διαδικαστικού<text:s/>σταδίου<text:s/>στο<text:s/>οποίο<text:s/>βρίσκεται<text:s/>η<text:s/>υπόθεση<text:s/>και<text:s/>η<text:s/>ημερομηνία<text:s/>της<text:s/>επόμενης<text:s/>διαδικαστικής<text:s/>πράξης.</text:span></text:p>
      <text:p text:style-name="P308"><text:span text:style-name="T308_1">ββ)<text:s/>Πλήρεις<text:s/>φακέλους<text:s/>των<text:s/>ανωτέρω<text:s/>εκκρεμών<text:s/>και<text:s/>περατωμένων<text:s/>υποθέσεων<text:s/>με<text:s/>ακριβή<text:s/>αντίγραφα<text:s/>των<text:s/>δικογράφων,<text:s/>εισηγητικών<text:s/>εκθέσεων,<text:s/>δικαστικών<text:s/>αποφάσεων<text:s/>και<text:s/>των<text:s/>σχετικών<text:s/>εγγράφων.</text:span></text:p>
      <text:p text:style-name="P309"><text:span text:style-name="T309_1">Αν<text:s/>τα<text:s/>πιο<text:s/>πάνω<text:s/>στοιχεία<text:s/>δεν<text:s/>παρασχεθούν<text:s/>εντός<text:s/>της<text:s/>προβλεπόμενης<text:s/>προθεσμίας<text:s/>ή<text:s/>δεν<text:s/>είναι<text:s/>πλήρη,<text:s/>ο<text:s/>δικηγόρος<text:s/>ευθύνεται<text:s/>για<text:s/>οποιαδήποτε<text:s/>ζημία<text:s/>τυχόν<text:s/>προκύψει<text:s/>για<text:s/>το<text:s/>Δημόσιο<text:s/>από<text:s/>την<text:s/>καθυστέρηση.</text:span></text:p>
      <text:p text:style-name="P310"><text:span text:style-name="T310_1">2.<text:s/>Το<text:s/>προσωπικό<text:s/>που<text:s/>μεταφέρεται<text:s/>σύμφωνα<text:s/>με<text:s/>τις<text:s/>διατάξεις<text:s/>του<text:s/>παρόντος:</text:span></text:p>
      <text:p text:style-name="P311"><text:span text:style-name="T311_1">α)<text:s/>κατατάσσεται<text:s/>σε<text:s/>μισθολογικά<text:s/>κλιμάκια<text:s/>της<text:s/>οικείας<text:s/>κατηγορίας<text:s/>ή<text:s/>εκπαιδευτικής<text:s/>βαθμίδας,<text:s/>ανάλογα<text:s/>με<text:s/>τα<text:s/>τυπικά<text:s/>του<text:s/>προσόντα<text:s/>και<text:s/>το<text:s/>συνολικό<text:s/>χρόνο<text:s/>υπηρεσίας<text:s/>και<text:s/>λαμβάνει<text:s/>τις<text:s/>αποδοχές<text:s/>της<text:s/>υπηρεσίας<text:s/>υποδοχής,<text:s/>ενώ<text:s/>τυχόν<text:s/>πρόσθετες<text:s/>αποδοχές<text:s/>ή<text:s/>απολαβές<text:s/>και<text:s/>ειδικά<text:s/>επιδόματα<text:s/>οποιασδήποτε<text:s/>ονομασίας<text:s/>καταργούνται,</text:span></text:p>
      <text:p text:style-name="P312"><text:span text:style-name="T312_1">β)<text:s/>υπάγεται<text:s/>ως<text:s/>προς<text:s/>την<text:s/>κύρια<text:s/>και<text:s/>επικουρική<text:s/>ασφάλισή<text:s/>του<text:s/>στον<text:s/>φορέα<text:s/>που<text:s/>υπάγεται<text:s/>το<text:s/>προσωπικό<text:s/>της<text:s/>υπηρεσίας<text:s/>υποδοχής.</text:span></text:p>
      <text:p text:style-name="P313"><text:span text:style-name="T313_1">3.<text:s/>Με<text:s/>την<text:s/>επιφύλαξη<text:s/>ειδικότερων<text:s/>ρυθμίσεων<text:s/>του<text:s/>παρόντος,<text:s/>το<text:s/>χρονικό<text:s/>διάστημα<text:s/>που<text:s/>μεσολαβεί<text:s/>από<text:s/>την<text:s/>έναρξη<text:s/>ισχύος<text:s/>του<text:s/>παρόντος<text:s/>νόμου<text:s/>έως<text:s/>τη<text:s/>δημοσίευση<text:s/>των<text:s/>πράξεων<text:s/>μεταφοράς<text:s/>και<text:s/>ανάληψης<text:s/>υπηρεσίας<text:s/>του<text:s/>προσωπικού,<text:s/>σύμφωνα<text:s/>με<text:s/>τις<text:s/>διατάξεις<text:s/>του<text:s/>νόμου<text:s/>αυτού,<text:s/>θεωρείται<text:s/>για<text:s/>κάθε<text:s/>συνέπεια<text:s/>ως<text:s/>χρόνος<text:s/>πραγματικής<text:s/>υπηρεσίας<text:s/>του<text:s/>προσωπικού<text:s/>αυτού<text:s/>στην<text:s/>υπηρεσία<text:s/>υποδοχής<text:s/>που<text:s/>καταβάλλει<text:s/>και<text:s/>τις<text:s/>αντίστοιχες<text:s/>αποδοχές<text:s/>του<text:s/>για<text:s/>το<text:s/>διάστημα<text:s/>αυτό.</text:span></text:p>
      <text:p text:style-name="P314"><text:span text:style-name="T314_1">4.<text:s/>Ο<text:s/>συνολικός<text:s/>χρόνος<text:s/>υπηρεσίας<text:s/>του<text:s/>μεταφερόμενου<text:s/>προσωπικού,<text:s/>που<text:s/>έχει<text:s/>διανυθεί<text:s/>στον<text:s/>φορέα<text:s/>προέλευσης,<text:s/>καθώς<text:s/>και<text:s/>ο<text:s/>χρόνος<text:s/>που<text:s/>αναγνωρίσθηκε<text:s/>ως<text:s/>χρόνος<text:s/>υπηρεσίας,<text:s/>θεωρούνται<text:s/>χρόνος<text:s/>πραγματικής<text:s/>υπηρεσίας<text:s/>για<text:s/>τα<text:s/>θέματα<text:s/>βαθμολογικής<text:s/>και<text:s/>μισθολογικής<text:s/>εξέλιξης<text:s/>και<text:s/>για<text:s/>κάθε<text:s/>άλλη<text:s/>συνέπεια.</text:span></text:p>
      <text:p text:style-name="P315"><text:span text:style-name="T315_1">5.<text:s/>Με<text:s/>την<text:s/>επιφύλαξη<text:s/>ειδικότερων<text:s/>ρυθμίσεων<text:s/>του<text:s/>παρόντος,<text:s/>υφιστάμενες<text:s/>μισθώσεις<text:s/>ακινήτων<text:s/>των<text:s/>φορέων<text:s/>που<text:s/>καταργούνται,<text:s/>συγχωνεύονται<text:s/>ή<text:s/>λύονται<text:s/>και<text:s/>τίθενται<text:s/>σε<text:s/>εκκαθάριση,<text:s/>λύονται<text:s/>το<text:s/>αργότερο<text:s/>τρεις<text:s/>μήνες<text:s/>από<text:s/>την<text:s/>έναρξη<text:s/>ισχύος<text:s/>του<text:s/>παρόντος<text:s/>νόμου<text:s/>κατόπιν<text:s/>σχετικής<text:s/>καταγγελίας<text:s/>της<text:s/>μίσθωσης<text:s/>από<text:s/>τον<text:s/>οικείο<text:s/>Υπουργό.<text:s/>Με<text:s/>κοινή<text:s/>απόφαση<text:s/>του<text:s/>Υπουργού<text:s/>Οικονομικών<text:s/>και<text:s/>του<text:s/>κατά<text:s/>περίπτωση<text:s/>αρμόδιου<text:s/>Υπουργού<text:s/>μπορεί<text:s/>να<text:s/>παρατείνεται<text:s/>η<text:s/>μίσθωση<text:s/>έως<text:s/>έναν<text:s/>ακόμη<text:s/>μήνα<text:s/>και<text:s/>για<text:s/>μία<text:s/>μόνο<text:s/>φορά,<text:s/>με<text:s/>την<text:s/>προϋπόθεση<text:s/>ότι<text:s/>συντρέχει<text:s/>σοβαρός<text:s/>λόγος<text:s/>που<text:s/>μνημονεύεται<text:s/>στην<text:s/>απόφαση<text:s/>αυτή.<text:s/>Με<text:s/>όμοια<text:s/>απόφαση<text:s/>ρυθμίζεται<text:s/>και<text:s/>κάθε<text:s/>άλλη<text:s/>λεπτομέρεια<text:s/>σχετικά<text:s/>με<text:s/>τη<text:s/>λύση<text:s/>των<text:s/>μισθώσεων.</text:span></text:p>
      <text:p text:style-name="P316"><text:span text:style-name="T316_1">6.<text:s/>Με<text:s/>απόφαση<text:s/>του<text:s/>Υπουργού<text:s/>Οικονομικών<text:s/>και<text:s/>του<text:s/>Υπουργού<text:s/>που<text:s/>εποπτεύει<text:s/>τις<text:s/>εταιρείες<text:s/>που<text:s/>λύονται<text:s/>και<text:s/>τίθενται<text:s/>σε<text:s/>εκκαθάριση,<text:s/>ρυθμίζεται<text:s/>κάθε<text:s/>άλλη<text:s/>αναγκαία<text:s/>λεπτομέρεια<text:s/>σχετικά<text:s/>με<text:s/>τη<text:s/>διαδικασία<text:s/>εκκαθάρισης<text:s/>των<text:s/>εταιρειών<text:s/>που<text:s/>με<text:s/>τις<text:s/>διατάξεις<text:s/>του<text:s/>παρόντος<text:s/>νόμου<text:s/>έχουν<text:s/>υπαχθεί<text:s/>στις<text:s/>σχετικές<text:s/>διαδικασίες.</text:span></text:p>
      <text:p text:style-name="P317"><text:span text:style-name="T317_1">7.<text:s/>Όπου<text:s/>στις<text:s/>διατάξεις<text:s/>του<text:s/>παρόντος<text:s/>προβλέπεται<text:s/>η<text:s/>σύνταξη<text:s/>έκθεσης<text:s/>απογραφής<text:s/>της<text:s/>κινητής<text:s/>και<text:s/>ακίνητης<text:s/>περιουσίας<text:s/>των<text:s/>φορέων<text:s/>που<text:s/>καταργούνται,<text:s/>συγχωνεύονται<text:s/>ή<text:s/>λύονται<text:s/>και<text:s/>τίθενται<text:s/>σε<text:s/>εκκαθάριση,<text:s/>η<text:s/>σχετική<text:s/>διαδικασία<text:s/>θα<text:s/>πρέπει<text:s/>να<text:s/>έχει<text:s/>ολοκληρωθεί<text:s/>εντός<text:s/>τριών<text:s/>μηνών<text:s/>από<text:s/>την<text:s/>έναρξη<text:s/>ισχύος<text:s/>του<text:s/>παρόντος<text:s/>νόμου,<text:s/>ενώ<text:s/>απόσπασμα<text:s/>της<text:s/>εγκεκριμένης<text:s/>από<text:s/>τους,<text:s/>κατά<text:s/>περίπτωση,<text:s/>αρμόδιους<text:s/>Υπουργούς<text:s/>έκθεσης<text:s/>απογραφής,<text:s/>το<text:s/>οποίο<text:s/>περιγράφει<text:s/>τα<text:s/>αποκτώμενα<text:s/>κατά<text:s/>κυριότητα<text:s/>ακίνητα,<text:s/>καθώς<text:s/>και<text:s/>τα<text:s/>λοιπά<text:s/>εμπράγματα<text:s/>δικαιώματα<text:s/>επί<text:s/>ακινήτων,<text:s/>με<text:s/>την<text:s/>περίληψη<text:s/>που<text:s/>προβλέπεται<text:s/>από<text:s/>τις<text:s/>διατάξεις<text:s/>του<text:s/>άρθρου<text:s/>9<text:s/>του<text:s/>β.δ.<text:s/>533/1963<text:s/>(Α΄<text:s/>147)<text:s/>καταχωρίζεται<text:s/>ατελώς<text:s/>στα<text:s/>οικεία<text:s/>βιβλία<text:s/>μεταγραφών<text:s/>του<text:s/>αρμόδιου<text:s/>υποθηκοφυλακείου.<text:s/>Ομοίως,<text:s/>ατελώς,<text:s/>πραγματοποιούνται<text:s/>οι<text:s/>απαιτούμενες<text:s/>κτηματολογικές<text:s/>εγγραφές.</text:span></text:p>
      <text:p text:style-name="P318"><text:span text:style-name="T318_1">8.<text:s/>α)<text:s/>Οι<text:s/>Οργανισμοί<text:s/>–<text:s/>Κανονισμοί<text:s/>Ν.Π.Δ.Δ.,<text:s/>καθώς<text:s/>και<text:s/>οι<text:s/>Κανονισμοί<text:s/>Λειτουργίας<text:s/>Ν.Π.Ι.Δ.,<text:s/>η<text:s/>έκδοση<text:s/>των<text:s/>οποίων<text:s/>προβλέπεται<text:s/>στις<text:s/>διατάξεις<text:s/>του<text:s/>παρόντος,<text:s/>πρέπει<text:s/>να<text:s/>υπηρετούν<text:s/>αρχές,<text:s/>οι<text:s/>οποίες<text:s/>διασφαλίζουν<text:s/>την<text:s/>πλέον<text:s/>αποδοτική,<text:s/>αποτελεσματική<text:s/>και<text:s/>οικονομική<text:s/>λειτουργία<text:s/>των<text:s/>φορέων.<text:s/>Ως<text:s/>παράλληλος<text:s/>γνώμονας<text:s/>χρησιμοποιείται<text:s/>η<text:s/>εκτίμηση,<text:s/>κατ’<text:s/>αντικειμενικό<text:s/>τρόπο,<text:s/>των<text:s/>αναγκών<text:s/>σε<text:s/>προσωπικό<text:s/>κάθε<text:s/>φορέα<text:s/>με<text:s/>ανακαθορισμό<text:s/>του<text:s/>αριθμού<text:s/>των<text:s/>οργανικών<text:s/>θέσεών<text:s/>τους<text:s/>στο<text:s/>αναγκαίο<text:s/>για<text:s/>την<text:s/>ορθολογική<text:s/>οργάνωσή<text:s/>τους<text:s/>μέγεθος.</text:span></text:p>
      <text:p text:style-name="P319"><text:span text:style-name="T319_1">Στο<text:s/>ίδιο<text:s/>πλαίσιο,<text:s/>συνεκτιμάται<text:s/>η<text:s/>ανάγκη<text:s/>της<text:s/>συγχώνευσης,<text:s/>στο<text:s/>μέτρο<text:s/>του<text:s/>δυνατού,<text:s/>ομοειδών<text:s/>κλάδων<text:s/>και<text:s/>ειδικοτήτων,<text:s/>κυρίως<text:s/>προς<text:s/>αποφυγή<text:s/>της<text:s/>ύπαρξης<text:s/>κλάδων<text:s/>και<text:s/>ειδικοτήτων<text:s/>με<text:s/>μικρό<text:s/>αριθμό<text:s/>οργανικών<text:s/>θέσεων.</text:span></text:p>
      <text:p text:style-name="P320"><text:span text:style-name="T320_1">β)<text:s/>Μέχρι<text:s/>την<text:s/>έκδοση<text:s/>των<text:s/>Οργανισμών<text:s/>και<text:s/>Κανονισμών<text:s/>Λειτουργίας<text:s/>που<text:s/>προβλέπονται<text:s/>στο<text:s/>νόμο<text:s/>αυτόν<text:s/>και<text:s/>για<text:s/>όσα<text:s/>θέματα<text:s/>δεν<text:s/>ρυθμίζονται<text:s/>διαφορετικά<text:s/>σε<text:s/>αυτόν,<text:s/>εφαρμόζονται<text:s/>ανάλογα<text:s/>οι<text:s/>ισχύουσες<text:s/>κατά<text:s/>την<text:s/>έναρξη<text:s/>της<text:s/>ισχύος<text:s/>του<text:s/>διατάξεις,<text:s/>που<text:s/>αναφέρονται<text:s/>στην<text:s/>οργάνωση,<text:s/>λειτουργία<text:s/>και<text:s/>το<text:s/>προσωπικό<text:s/>φορέων<text:s/>που<text:s/>καταργούνται,<text:s/>συγχωνεύονται<text:s/>ή<text:s/>λύονται<text:s/>και<text:s/>τίθενται<text:s/>σε<text:s/>εκκαθάριση.<text:s/>Ειδικότερα<text:s/>ζητήματα<text:s/>που<text:s/>ανακύπτουν<text:s/>και<text:s/>δεν<text:s/>καλύπτονται<text:s/>από<text:s/>τις<text:s/>διατάξεις<text:s/>αυτές,<text:s/>ρυθμίζονται<text:s/>με<text:s/>αποφάσεις<text:s/>της<text:s/>διοίκησης<text:s/>των<text:s/>φορέων<text:s/>υποδοχής.</text:span></text:p>
      <text:p text:style-name="P321"><text:span text:style-name="T321_1">9.<text:s/>Όπου<text:s/>σε<text:s/>νόμο,<text:s/>διάταγμα<text:s/>ή<text:s/>υπουργική<text:s/>απόφαση<text:s/>γίνεται<text:s/>αναφορά<text:s/>στους<text:s/>φορείς<text:s/>που<text:s/>καταργούνται,<text:s/>συγχωνεύονται<text:s/>ή<text:s/>λύονται<text:s/>και<text:s/>τίθενται<text:s/>σε<text:s/>εκκαθάριση,<text:s/>νοείται,<text:s/>από<text:s/>την<text:s/>έναρξη<text:s/>της<text:s/>ισχύος<text:s/>του<text:s/>παρόντος,<text:s/>η<text:s/>υπηρεσία<text:s/>ή<text:s/>ο<text:s/>φορέας<text:s/>που<text:s/>συνιστάται<text:s/>αντιστοίχως<text:s/>ή<text:s/>στον<text:s/>οποίο<text:s/>περιέρχονται<text:s/>οι<text:s/>αρμοδιότητές<text:s/>τους.</text:span></text:p>
      <text:p text:style-name="P322"><text:span text:style-name="T322_1">10.<text:s/>Τα<text:s/>λογότυπα<text:s/>και<text:s/>τα<text:s/>σήματα<text:s/>που<text:s/>κατά<text:s/>την<text:s/>έναρξη<text:s/>ισχύος<text:s/>του<text:s/>παρόντος<text:s/>έχουν<text:s/>κατοχυρώσει<text:s/>νομικά<text:s/>πρόσωπα,<text:s/>στα<text:s/>οποία<text:s/>αναφέρονται<text:s/>οι<text:s/>διατάξεις<text:s/>του,<text:s/>χρησιμοποιούνται<text:s/>από<text:s/>τους<text:s/>φορείς<text:s/>υποδοχής.</text:span></text:p>
      <text:p text:style-name="P323"><text:span text:style-name="T323_1">ΚΕΦΑΛΑΙΟ<text:s/></text:span></text:p>
      <text:p text:style-name="P324"><text:span text:style-name="T324_1">Β΄</text:span></text:p>
      <text:p text:style-name="P325"><text:span text:style-name="T325_1">ΣΥΣΤΑΣΗ<text:s/>ΓΕΝΙΚΗΣ<text:s/>ΓΡΑΜΜΑΤΕΙΑΣΓΙΑ<text:s/>ΤΟ<text:s/>ΣΥΝΤΟΝΙΣΜΟΤΟΥ<text:s/>ΚΥΒΕΡΝΗΤΙΚΟΥ<text:s/>ΕΡΓΟΥ</text:span></text:p>
      <text:p text:style-name="P326"><text:span text:style-name="T326_1">Άρθρο<text:s/>14</text:span></text:p>
      <text:p text:style-name="P327"><text:span text:style-name="T327_1">Γενική<text:s/>Γραμματεία<text:s/>Συντονισμού<text:s/>-<text:s/>Σύσταση,<text:s/>αποστολή</text:span></text:p>
      <text:p text:style-name="P328"><text:span text:style-name="T328_1">Συστήνεται<text:s/>Γενική<text:s/>Γραμματεία<text:s/>Συντονισμού.<text:s/>Η<text:s/>Γενική<text:s/>Γραμματεία<text:s/>Συντονισμού<text:s/>αποτελεί<text:s/>αυτοτελή<text:s/>επιτελική<text:s/>δημόσια<text:s/>υπηρεσία,<text:s/>υπάγεται<text:s/>απ’<text:s/>ευθείας<text:s/>στον<text:s/>Πρωθυπουργό<text:s/>και<text:s/>έχει<text:s/>ως<text:s/>αποστολή<text:s/>το<text:s/>συντονισμό<text:s/>των<text:s/>δράσεων<text:s/>για<text:s/>την<text:s/>εφαρμογή<text:s/>του<text:s/>κυβερνητικού<text:s/>έργου<text:s/>και<text:s/>ειδικότερα<text:s/>τον<text:s/>προγραμματισμό,<text:s/>την<text:s/>οργάνωση,<text:s/>την<text:s/>παρακολούθηση,<text:s/>το<text:s/>συντονισμό<text:s/>μεταξύ<text:s/>των<text:s/>Υπουργείων,<text:s/>την<text:s/>επίλυση<text:s/>τυχόν<text:s/>διαφωνιών<text:s/>ιδίως<text:s/>αυτών<text:s/>που<text:s/>προκύπτουν<text:s/>λόγω<text:s/>συναρμοδιότητας<text:s/>Υπουργείων,<text:s/>τη<text:s/>διασφάλιση<text:s/>της<text:s/>συνεκτικότητας<text:s/>του<text:s/>κυβερνητικού<text:s/>έργου<text:s/>και<text:s/>τον<text:s/>έλεγχο<text:s/>για<text:s/>την<text:s/>εκτέλεσή<text:s/>του,<text:s/>σύμφωνα<text:s/>με<text:s/>τις<text:s/>αποφάσεις<text:s/>των<text:s/>κυβερνητικών<text:s/>οργάνων.<text:s/>Επίσης,<text:s/>στην<text:s/>αποστολή<text:s/>της<text:s/>περιλαμβάνεται<text:s/>και<text:s/>η<text:s/>εποπτεία<text:s/>και<text:s/>προώθηση<text:s/>δράσεων<text:s/>απλούστευσης<text:s/>διαδικασιών,<text:s/>καθώς<text:s/>και<text:s/>η<text:s/>τεκμηρίωση<text:s/>και<text:s/>τήρηση<text:s/>αρχείων.</text:span></text:p>
      <text:p text:style-name="P329"><text:span text:style-name="T329_1">Άρθρο<text:s/>15</text:span></text:p>
      <text:p text:style-name="P330"><text:span text:style-name="T330_1">Αρμοδιότητες<text:s/>της<text:s/>Γενικής<text:s/>ΓραμματείαςΣυντονισμού<text:s/>-<text:s/>Άρση<text:s/>διαφωνιών</text:span></text:p>
      <text:p text:style-name="P331"><text:span text:style-name="T331_1">Η<text:s/>Γενική<text:s/>Γραμματεία<text:s/>Συντονισμού:</text:span></text:p>
      <text:p text:style-name="P332"><text:span text:style-name="T332_1">α)<text:s/>Καταρτίζει<text:s/>το<text:s/>πρόγραμμα<text:s/>εφαρμογής<text:s/>του<text:s/>κυβερνητικού<text:s/>έργου,<text:s/>το<text:s/>οποίο<text:s/>περιλαμβάνει<text:s/>τις<text:s/>απαιτούμενες<text:s/>δράσεις<text:s/>ανά<text:s/>Υπουργείο<text:s/>για<text:s/>την<text:s/>εφαρμογή<text:s/>των<text:s/>αποφάσεων<text:s/>των<text:s/>κυβερνητικών<text:s/>οργάνων,<text:s/>περιλαμβανομένης<text:s/>της<text:s/>υποβοήθησής<text:s/>τους<text:s/>για<text:s/>την<text:s/>προπαρασκευή<text:s/>της<text:s/>νομοθετικής<text:s/>παραγωγής,<text:s/>καθώς<text:s/>και<text:s/>την<text:s/>παρακολούθηση<text:s/>εφαρμογής<text:s/>των<text:s/>κειμένων<text:s/>διατάξεων<text:s/>μετά<text:s/>τη<text:s/>δημοσίευσή<text:s/>τους.<text:s/>Για<text:s/>την<text:s/>κατάρτιση<text:s/>του<text:s/>προγράμματος<text:s/>λαμ-<text:s/>βάνεται<text:s/>υπόψη<text:s/>ο<text:s/>προγραμματισμός<text:s/>(σχέδιο<text:s/>δράσης)<text:s/>του<text:s/>κάθε<text:s/>Υπουργείου,<text:s/>ο<text:s/>οποίος<text:s/>υποβάλλεται<text:s/>εντός<text:s/>του<text:s/>πρώτου<text:s/>τριμήνου<text:s/>κάθε<text:s/>έτους<text:s/>στη<text:s/>Γενική<text:s/>Γραμματεία<text:s/>Συντονισμού.<text:s/>Τα<text:s/>σχέδια<text:s/>δράσης<text:s/>των<text:s/>Υπουργείων<text:s/>περιλαμβάνουν<text:s/>τις<text:s/>προτεραιότητες,<text:s/>τους<text:s/>στόχους,<text:s/>τα<text:s/>αναμενόμενα<text:s/>αποτελέσματα,<text:s/>τις<text:s/>απαιτούμενες<text:s/>δράσεις<text:s/>με<text:s/>χρονοδιάγραμμα<text:s/>και<text:s/>μέσα<text:s/>εκτέλεσης,<text:s/>με<text:s/>την<text:s/>κοστολόγησή<text:s/>τους,<text:s/>τα<text:s/>τυχόν<text:s/>συναρμόδια<text:s/>Υπουργεία<text:s/>που<text:s/>εμπλέκονται<text:s/>στις<text:s/>δράσεις,<text:s/>καθώς<text:s/>και<text:s/>τα<text:s/>υπεύθυνα<text:s/>ανά<text:s/>δράση<text:s/>στελέχη.<text:s/>Επίσης,<text:s/>περιλαμβάνουν<text:s/>σε<text:s/>ξεχωριστή<text:s/>ενότητα<text:s/>ετήσιο<text:s/>πρόγραμμα<text:s/>απλούστευσης<text:s/>υφιστάμενων<text:s/>διοικητικών<text:s/>διαδικασιών<text:s/>και<text:s/>μείωσης<text:s/>διοικητικών<text:s/>επιβαρύνσεων.</text:span></text:p>
      <text:p text:style-name="P333"><text:span text:style-name="T333_1">β)<text:s/>Παρακολουθεί<text:s/>την<text:s/>εφαρμογή<text:s/>του<text:s/>προγράμματος<text:s/>καθόλα<text:s/>τα<text:s/>στάδια,<text:s/>ελέγχει<text:s/>την<text:s/>τήρησή<text:s/>του,<text:s/>σύμφωνα<text:s/>με<text:s/>τα<text:s/>χρονοδιαγράμματα<text:s/>και<text:s/>επεμβαίνει<text:s/>στις<text:s/>περιπτώσεις<text:s/>που<text:s/>διαπιστώνονται<text:s/>αποκλίσεις.<text:s/>Στις<text:s/>περιπτώσεις<text:s/>στις<text:s/>οποίες<text:s/>διαπιστώνεται<text:s/>ανάγκη<text:s/>διορθωτικών<text:s/>επεμβάσεων<text:s/>ή<text:s/>ανασχεδιασμού<text:s/>δράσεων,<text:s/>προωθεί<text:s/>τις<text:s/>απαιτούμενες<text:s/>ενέργειες<text:s/>σε<text:s/>συνεργασία<text:s/>με<text:s/>τα<text:s/>εμπλεκόμενα<text:s/>κατά<text:s/>περίπτωση<text:s/>Υπουργεία.</text:span></text:p>
      <text:p text:style-name="P334"><text:span text:style-name="T334_1">γ)<text:s/>Διενεργεί<text:s/>τον<text:s/>απαιτούμενο<text:s/>συντονισμό<text:s/>για<text:s/>την<text:s/>κατά<text:s/>τα<text:s/>ως<text:s/>άνω<text:s/>κατάρτιση<text:s/>του<text:s/>προγράμματος<text:s/>εκτέλεσης<text:s/>του<text:s/>κυβερνητικού<text:s/>έργου,<text:s/>καθώς<text:s/>και<text:s/>για<text:s/>την<text:s/>εφαρμογή<text:s/>του,<text:s/>έτσι<text:s/>ώστε<text:s/>να<text:s/>διασφαλίζεται<text:s/>η<text:s/>συνοχή<text:s/>του<text:s/>προγράμματος,<text:s/>με<text:s/>τη<text:s/>συμμετοχή<text:s/>όλων<text:s/>των<text:s/>εμπλεκόμενων<text:s/>μερών<text:s/>στη<text:s/>διαδικασία<text:s/>λήψης<text:s/>των<text:s/>αποφάσεων<text:s/>σε<text:s/>όλα<text:s/>τα<text:s/>επίπεδα.<text:s/>Για<text:s/>την<text:s/>αποτελεσματικότητα<text:s/>του<text:s/>συντονισμού<text:s/>διενεργούνται<text:s/>με<text:s/>ευθύνη<text:s/>της<text:s/>Γενικής<text:s/>Γραμματείας<text:s/>Συντονισμού<text:s/>οι<text:s/>απαιτούμενες<text:s/>συνεργασίες<text:s/>και<text:s/>διαβου-<text:s/>λεύσεις<text:s/>σε<text:s/>διοικητικό<text:s/>επίπεδο,<text:s/>ώστε<text:s/>τυχόν<text:s/>διαφωνίες<text:s/>ή<text:s/>άλλα<text:s/>προβλήματα<text:s/>που<text:s/>ανακύπτουν<text:s/>να<text:s/>επιλύονται<text:s/>με<text:s/>αποφάσεις<text:s/>που<text:s/>λαμβάνονται<text:s/>στο<text:s/>επίπεδο<text:s/>αυτό.</text:span></text:p>
      <text:p text:style-name="P335"><text:span text:style-name="T335_1">Εάν<text:s/>το<text:s/>επίμαχο<text:s/>θέμα<text:s/>δεν<text:s/>επιλυθεί<text:s/>στο<text:s/>διοικητικό<text:s/>επίπεδο,<text:s/>ο<text:s/>οικείος<text:s/>Τομέας<text:s/>ενημερώνει<text:s/>το<text:s/>Γενικό<text:s/>Γραμματέα<text:s/>Συντονισμού,<text:s/>ο<text:s/>οποίος<text:s/>για<text:s/>την<text:s/>άρση<text:s/>των<text:s/>διαφωνιών<text:s/>συγκαλεί<text:s/>διυπουργική<text:s/>σύσκεψη<text:s/>με<text:s/>τους<text:s/>αρμόδιους<text:s/>Γενικούς<text:s/>Γραμματείς<text:s/>των<text:s/>Υπουργείων,<text:s/>στην<text:s/>οποία<text:s/>προεδρεύει<text:s/>ο<text:s/>Υπουργός<text:s/>Επικρατείας<text:s/>ή<text:s/>ο<text:s/>ίδιος<text:s/>για<text:s/>τη<text:s/>λήψη<text:s/>σχετικής<text:s/>απόφασης.<text:s/>Εάν<text:s/>δεν<text:s/>επιτευχθεί<text:s/>άρση<text:s/>των<text:s/>διαφωνιών,<text:s/>ο<text:s/>Γενικός<text:s/>Γραμματέας<text:s/>Συντονισμού<text:s/>ενημερώνει<text:s/>τον<text:s/>Πρωθυπουργό<text:s/>ο<text:s/>οποίος<text:s/>μπορεί<text:s/>να<text:s/>συγκαλέσει<text:s/>διυπουργική<text:s/>σύσκεψη<text:s/>με<text:s/>τη<text:s/>συμμετοχή<text:s/>των<text:s/>αρμόδιων<text:s/>Υπουργών,<text:s/>υπό<text:s/>τον<text:s/>ίδιον<text:s/>ή<text:s/>τον<text:s/>Υπουργό<text:s/>Επικρατείας<text:s/>για<text:s/>τη<text:s/>λήψη<text:s/>τελικής<text:s/>απόφασης<text:s/>για<text:s/>το<text:s/>επίμαχο<text:s/>ζήτημα.</text:span></text:p>
      <text:p text:style-name="P336"><text:span text:style-name="T336_1">Η<text:s/>απόφαση<text:s/>που<text:s/>λαμβάνεται<text:s/>κατά<text:s/>τις<text:s/>ανωτέρω<text:s/>συσκέψεις<text:s/>για<text:s/>την<text:s/>άρση<text:s/>διαφωνίας<text:s/>καταχωρίζεται<text:s/>σε<text:s/>πρακτικό,<text:s/>το<text:s/>οποίο<text:s/>υπογράφεται<text:s/>για<text:s/>μεν<text:s/>το<text:s/>διοικητικό<text:s/>επίπεδο<text:s/>από<text:s/>τον<text:s/>προϊστάμενο<text:s/>του<text:s/>οικείου<text:s/>Τομέα<text:s/>της<text:s/>Γενικής<text:s/>Γραμματείας<text:s/>Συντονισμού,<text:s/>για<text:s/>δε<text:s/>το<text:s/>πολιτικό<text:s/>επίπεδο<text:s/>από<text:s/>τον<text:s/>Γενικό<text:s/>Γραμματέα<text:s/>Συντονισμού,<text:s/>αποστέλλεται<text:s/>στα<text:s/>οικεία<text:s/>Υπουργεία<text:s/>και<text:s/>στη<text:s/>Γενική<text:s/>Γραμματεία<text:s/>της<text:s/>Κυβέρνησης,<text:s/>η<text:s/>δε<text:s/>εκτέλεσή<text:s/>του<text:s/>είναι<text:s/>υποχρεωτική<text:s/>από<text:s/>όλες<text:s/>τις<text:s/>υπηρεσίες<text:s/>που<text:s/>εμπλέκονται<text:s/>στην<text:s/>εφαρμογή<text:s/>της<text:s/>συγκεκριμένης<text:s/>απόφασης.</text:span></text:p>
      <text:p text:style-name="P337"><text:span text:style-name="T337_1">Η<text:s/>κατά<text:s/>τα<text:s/>ανωτέρω<text:s/>καθοριζόμενη<text:s/>σειρά<text:s/>των<text:s/>επιπέδων<text:s/>διαβούλευσης<text:s/>για<text:s/>επίλυση<text:s/>τυχόν<text:s/>διαφωνιών<text:s/>δεν<text:s/>αποτελεί<text:s/>τυπικώς<text:s/>τηρητέα<text:s/>σειρά.<text:s/>Ο<text:s/>Γενικός<text:s/>Γραμματέας<text:s/>Συντονισμού<text:s/>μπορεί<text:s/>οποτεδήποτε<text:s/>να<text:s/>συγκαλέσει<text:s/>ad<text:s/>hoc<text:s/>σύσκεψη<text:s/>υπ’<text:s/>αυτόν<text:s/>για<text:s/>την<text:s/>επίλυση<text:s/>διαφωνίας<text:s/>επί<text:s/>συγκεκριμένου<text:s/>θέματος<text:s/>και<text:s/>τη<text:s/>λήψη<text:s/>σχετικής<text:s/>απόφασης,<text:s/>με<text:s/>εκπροσώπους<text:s/>του<text:s/>οικείου<text:s/>ή<text:s/>των<text:s/>οικείων<text:s/>Υπουργείων<text:s/>των<text:s/>οποίων<text:s/>η<text:s/>συμμετοχή<text:s/>κρίνεται<text:s/>αναγκαία.</text:span></text:p>
      <text:p text:style-name="P338"><text:span text:style-name="T338_1">δ)<text:s/>Εκτελεί<text:s/>ως<text:s/>δικαιούχος<text:s/>πράξεις<text:s/>του<text:s/>ΕΣΠΑ<text:s/>ή<text:s/>άλλες<text:s/>συγχρηματοδοτούμενες<text:s/>από<text:s/>κονδύλια<text:s/>της<text:s/>Ευρωπαϊκής<text:s/>Επιτροπής<text:s/>πράξεις,<text:s/>σχετικές<text:s/>με<text:s/>τις<text:s/>αρμοδιότητές<text:s/>της.</text:span></text:p>
      <text:p text:style-name="P339"><text:span text:style-name="T339_1">ε)<text:s/>Στο<text:s/>πλαίσιο<text:s/>του<text:s/>συντονιστικού<text:s/>της<text:s/>ρόλου<text:s/>η<text:s/>Γενική<text:s/>Γραμματεία<text:s/>Συντονισμού<text:s/>επιλέγει<text:s/>δράσεις<text:s/>ιδιαίτερης<text:s/>σημασίας<text:s/>και<text:s/>προτεραιότητας<text:s/>για<text:s/>την<text:s/>επιτάχυνση<text:s/>του<text:s/>κυβερνητικού<text:s/>έργου<text:s/>τις<text:s/>οποίες<text:s/>αποστέλλει<text:s/>στους<text:s/>οικείους<text:s/>φορείς<text:s/>για<text:s/>ένταξή<text:s/>τους<text:s/>στα<text:s/>αντίστοιχα<text:s/>επιχειρησιακά<text:s/>προγράμματα<text:s/>και<text:s/>ενημερώνει<text:s/>σχετικά<text:s/>τη<text:s/>Γενική<text:s/>Γραμματεία<text:s/>της<text:s/>Κυβέρνησης.<text:s/>Η<text:s/>ένταξή<text:s/>τους,<text:s/>τηρουμέ-<text:s/>νων<text:s/>των<text:s/>γενικών<text:s/>προϋποθέσεων<text:s/>βάσει<text:s/>των<text:s/>ισχυουσών<text:s/>διατάξεων,<text:s/>είναι<text:s/>υποχρεωτική.</text:span></text:p>
      <text:p text:style-name="P340"><text:span text:style-name="T340_1">στ)<text:s/>Συνεργάζεται<text:s/>με<text:s/>το<text:s/>Γραφείο<text:s/>Καλής<text:s/>Νομοθέτησης<text:s/>της<text:s/>Γενικής<text:s/>Γραμματείας<text:s/>της<text:s/>Κυβέρνησης<text:s/>για<text:s/>τον<text:s/>έλεγχο<text:s/>της<text:s/>νομοτεχνικής<text:s/>ορθότητας<text:s/>και<text:s/>ποιότητας<text:s/>των<text:s/>προτεινόμενων<text:s/>νομοθετικών<text:s/>ρυθμίσεων.<text:s/>Διατυπώνει<text:s/>υποδείξεις<text:s/>στο<text:s/>οικείο<text:s/>Υπουργείο<text:s/>σχετικά<text:s/>με<text:s/>την<text:s/>εκτίμηση<text:s/>των<text:s/>συνεπειών<text:s/>των<text:s/>παραπάνω<text:s/>ρυθμίσεων,<text:s/>πριν<text:s/>τα<text:s/>σχετικά<text:s/>νομοθετήματα<text:s/>προωθηθούν<text:s/>στη<text:s/>Γενική<text:s/>Γραμματεία<text:s/>της<text:s/>Κυβέρνησης.</text:span></text:p>
      <text:p text:style-name="P341"><text:span text:style-name="T341_1">Άρθρο<text:s/>16</text:span></text:p>
      <text:p text:style-name="P342"><text:span text:style-name="T342_1">Διάρθρωση<text:s/>της<text:s/>Γενικής<text:s/>Γραμματείας<text:s/>Συντονισμού</text:span></text:p>
      <text:p text:style-name="P343"><text:span text:style-name="T343_1">Η<text:s/>Γενική<text:s/>Γραμματεία<text:s/>Συντονισμού<text:s/>διαρθρώνεται<text:s/>στις<text:s/>ακόλουθες<text:s/>οργανικές<text:s/>μονάδες:</text:span></text:p>
      <text:p text:style-name="P344"><text:span text:style-name="T344_1">α)<text:s/>Ιδιαίτερο<text:s/>Γραφείο<text:s/>Γενικού<text:s/>Γραμματέα</text:span></text:p>
      <text:p text:style-name="P345"><text:span text:style-name="T345_1">β)<text:s/>Υπηρεσία<text:s/>Διοίκησης</text:span></text:p>
      <text:p text:style-name="P346"><text:span text:style-name="T346_1">γ)<text:s/>Υπηρεσία<text:s/>Προγραμματισμού</text:span></text:p>
      <text:p text:style-name="P347"><text:span text:style-name="T347_1">δ)<text:s/>Γραφείο<text:s/>Τεκμηρίωσης<text:s/>και<text:s/>Αρχείων</text:span></text:p>
      <text:p text:style-name="P348"><text:span text:style-name="T348_1">ε)<text:s/>Τομείς:</text:span></text:p>
      <text:p text:style-name="P349"><text:span text:style-name="T349_1">εα)<text:s/>Τομέας<text:s/>Εξωτερικών<text:s/>και<text:s/>Εθνικής<text:s/>Άμυνας</text:span></text:p>
      <text:p text:style-name="P350"><text:span text:style-name="T350_1">εβ)<text:s/>Τομέας<text:s/>Οικονομικών,<text:s/>Εσωτερικών,<text:s/>Διοικητικής<text:s/>Μεταρρύθμισης<text:s/>και<text:s/>Ηλεκτρονικής<text:s/>Διακυβέρνησης</text:span></text:p>
      <text:p text:style-name="P351"><text:span text:style-name="T351_1">εγ)<text:s/>Τομέας<text:s/>Ανάπτυξης,<text:s/>Ανταγωνιστικότητας,<text:s/>Υποδομών,<text:s/>Μεταφορών<text:s/>και<text:s/>Δικτύων<text:s/>και<text:s/>Μακεδονίας<text:s/>και<text:s/>Θράκης</text:span></text:p>
      <text:p text:style-name="P352"><text:span text:style-name="T352_1">εδ)<text:s/>Τομέας<text:s/>Παιδείας<text:s/>και<text:s/>Θρησκευμάτων,<text:s/>Πολιτισμού<text:s/>και<text:s/>Αθλητισμού</text:span></text:p>
      <text:p text:style-name="P353"><text:span text:style-name="T353_1">εε)<text:s/>Τομέας<text:s/>Εργασίας,<text:s/>Κοινωνικής<text:s/>Ασφάλισης,<text:s/>Πρόνοιας<text:s/>και<text:s/>Υγείας</text:span></text:p>
      <text:p text:style-name="P354"><text:span text:style-name="T354_1">εστ)<text:s/>Τομέας<text:s/>Αγροτικής<text:s/>Ανάπτυξης<text:s/>και<text:s/>Τροφίμων<text:s/>και<text:s/>Περιβάλλοντος</text:span></text:p>
      <text:p text:style-name="P355"><text:span text:style-name="T355_1">εζ)<text:s/>Τομέας<text:s/>Δικαιοσύνης,<text:s/>Διαφάνειας<text:s/>και<text:s/>Ανθρωπίνων<text:s/>Δικαιωμάτων<text:s/>και<text:s/>Δημόσιας<text:s/>Τάξης<text:s/>και<text:s/>Προστασίας<text:s/>του<text:s/>Πολίτη</text:span></text:p>
      <text:p text:style-name="P356"><text:span text:style-name="T356_1">εη)<text:s/>Τομέας<text:s/>Τουρισμού<text:s/>και<text:s/>Ναυτιλίας.</text:span></text:p>
      <text:p text:style-name="P357"><text:span text:style-name="T357_1">Άρθρο<text:s/>17</text:span></text:p>
      <text:p text:style-name="P358"><text:span text:style-name="T358_1">Αποστολή<text:s/>-<text:s/></text:span></text:p>
      <text:p text:style-name="P359"><text:span text:style-name="T359_1">αρμοδιότητες<text:s/>οργανικών<text:s/>μονάδωντης<text:s/>Γενικής<text:s/>Γραμματείας<text:s/>Συντονισμού</text:span></text:p>
      <text:p text:style-name="P360"><text:span text:style-name="T360_1">1.<text:s/>Ιδιαίτερο<text:s/>Γραφείο<text:s/>Γενικού<text:s/>Γραμματέα<text:s/>Συντονισμού<text:s/>Το<text:s/>Iδιαίτερο<text:s/>Γραφείο<text:s/>Γενικού<text:s/>Γραμματέα<text:s/>Συντονισμού<text:s/>παρέχει<text:s/>γραμματειακή<text:s/>υποστήριξη<text:s/>και<text:s/>κάθε<text:s/>άλλη<text:s/>αναγκαία<text:s/>στήριξη<text:s/>για<text:s/>την<text:s/>άσκηση<text:s/>των<text:s/>καθηκόντων<text:s/>αυτού,<text:s/>όπως<text:s/>διεκπεραίωση<text:s/>αλληλογραφίας,<text:s/>ενημέρωση<text:s/>για<text:s/>τα<text:s/>δημοσιεύματα<text:s/>ελληνικού<text:s/>και<text:s/>ξένου<text:s/>Τύπου<text:s/>για<text:s/>θέματα<text:s/>που<text:s/>άπτονται<text:s/>των<text:s/>αρμοδιοτήτων<text:s/>του<text:s/>και<text:s/>τήρηση<text:s/>αρχείου.</text:span></text:p>
      <text:p text:style-name="P361"><text:span text:style-name="T361_1">2.<text:s/>Υπηρεσία<text:s/>Διοίκησης</text:span></text:p>
      <text:p text:style-name="P362"><text:span text:style-name="T362_1">Η<text:s/>Υπηρεσία<text:s/>Διοίκησης<text:s/>υπάγεται<text:s/>απευθείας<text:s/>στον<text:s/>Γενικό<text:s/>Γραμματέα<text:s/>Συντονισμού<text:s/>και<text:s/>χειρίζεται<text:s/>όλα<text:s/>τα<text:s/>θέματα<text:s/>διοικητικού<text:s/>και<text:s/>οικονομικού<text:s/>αντικειμένου<text:s/>της<text:s/>Γενικής<text:s/>Γραμματείας<text:s/>Συντονισμού.<text:s/>Ειδικότερα<text:s/>παρέχει<text:s/>διοικητική<text:s/>και<text:s/>οικονομική<text:s/>υποστήριξη<text:s/>για<text:s/>τη<text:s/>λειτουργία<text:s/>της<text:s/>Γενικής<text:s/>Γραμματείας<text:s/>Συντονισμού,<text:s/>όπως<text:s/>τήρηση<text:s/>πρωτοκόλλου,<text:s/>χειρισμό<text:s/>των<text:s/>θεμάτων<text:s/>υπηρεσιακής<text:s/>κατάστασης<text:s/>του<text:s/>κάθε<text:s/>είδους<text:s/>προσωπικού<text:s/>αυτής,<text:s/>καθώς<text:s/>και<text:s/>των<text:s/>θεμάτων<text:s/>οικονομικής<text:s/>διαχείρισης,<text:s/>προϋπολογισμού,<text:s/>μισθολογίου,<text:s/>έργων,<text:s/>περιλαμβανομένων<text:s/>και<text:s/>έργων<text:s/>του<text:s/>ΕΣΠΑ,<text:s/>διενέργεια<text:s/>κάθε<text:s/>είδους<text:s/>διαγωνισμού<text:s/>και<text:s/>τήρηση<text:s/>αρχείου.</text:span></text:p>
      <text:p text:style-name="P363"><text:span text:style-name="T363_1">3.<text:s/>Υπηρεσία<text:s/>Προγραμματισμού<text:s/>-<text:s/>Τομείς</text:span></text:p>
      <text:p text:style-name="P364"><text:span text:style-name="T364_1">α)<text:s/>Αποστολή<text:s/>της<text:s/>Υπηρεσίας<text:s/>Προγραμματισμού<text:s/>είναι<text:s/>η<text:s/>κατάρτιση<text:s/>του<text:s/>ετήσιου<text:s/>προγράμματος<text:s/>εκτέλεσης<text:s/>του<text:s/>κυβερνητικού<text:s/>έργου.<text:s/>Για<text:s/>το<text:s/>σκοπό<text:s/>αυτόν<text:s/>αποτυπώνει<text:s/>τις<text:s/>κατευθύνσεις<text:s/>και<text:s/>προτεραιότητες,<text:s/>όπως<text:s/>αυτές<text:s/>προκύπτουν<text:s/>από<text:s/>τις<text:s/>αποφάσεις<text:s/>και<text:s/>εντολές<text:s/>του<text:s/>Πρωθυπουργού,<text:s/>του<text:s/>Υπουργικού<text:s/>Συμβουλίου<text:s/>και<text:s/>των<text:s/>λοιπών<text:s/>συλλογικών<text:s/>κυβερνητικών<text:s/>οργάνων,<text:s/>τις<text:s/>οποίες<text:s/>και<text:s/>γνωστοποιεί<text:s/>στο<text:s/>τέλος<text:s/>κάθε<text:s/>έτους<text:s/>στους<text:s/>υπευθύνους<text:s/>των<text:s/>Τομέων,<text:s/>στη<text:s/>Γενική<text:s/>Γραμματεία<text:s/>της<text:s/>Κυβέρνησης,<text:s/>καθώς<text:s/>και<text:s/>στα<text:s/>Υπουργεία,<text:s/>μαζί<text:s/>με<text:s/>οδηγίες<text:s/>για<text:s/>την<text:s/>κατάρτιση<text:s/>των<text:s/>ετήσιων<text:s/>σχεδίων<text:s/>δράσης<text:s/>των<text:s/>Υπουργείων.<text:s/>Τα<text:s/>σχέδια<text:s/>δράσης<text:s/>των<text:s/>Υπουργείων<text:s/>περιλαμβάνουν<text:s/>σε<text:s/>χωριστή<text:s/>ενότητα<text:s/>και<text:s/>ειδικό<text:s/>σχέδιο<text:s/>δράσης<text:s/>σχετικά<text:s/>με<text:s/>την<text:s/>απλούστευση<text:s/>διαδικασιών<text:s/>και<text:s/>τη<text:s/>μείωση<text:s/>διοικητικών<text:s/>επιβαρύνσεων.<text:s/>Το<text:s/>ειδικό<text:s/>σχέδιο<text:s/>απλούστευσης<text:s/>θα<text:s/>περιλαμβάνει<text:s/>τρεις<text:s/>ενότητες<text:s/>απλού-<text:s/>στευσης<text:s/>διαδικασιών,<text:s/>ήτοι:<text:s/>απλούστευση<text:s/>διαδικασιών<text:s/>που<text:s/>θα<text:s/>αφορούν<text:s/>τον<text:s/>επιχειρηματικό<text:s/>τομέα,<text:s/>συναλλαγές<text:s/>πολιτών<text:s/>με<text:s/>τη<text:s/>διοίκηση<text:s/>και<text:s/>εσωτερικές<text:s/>διαδικασίες<text:s/>της<text:s/>διοίκησης<text:s/>(ενδοδιοικητικά<text:s/>βάρη).<text:s/>Για<text:s/>κάθε<text:s/>διαδικασία<text:s/>για<text:s/>την<text:s/>οποία<text:s/>προβλέπεται<text:s/>απλούστευση,<text:s/>στο<text:s/>σχέδιο<text:s/>δράσης<text:s/>θα<text:s/>καθορίζεται<text:s/>το<text:s/>επισπεύδον<text:s/>Υπουργείο,<text:s/>το<text:s/>οποίο<text:s/>και<text:s/>θα<text:s/>αναλαμβάνει<text:s/>την<text:s/>οργάνωση<text:s/>και<text:s/>διεξαγωγή<text:s/>των<text:s/>διαβουλεύσεων<text:s/>με<text:s/>τους<text:s/>κοινωνικούς<text:s/>εταίρους<text:s/>(κοινωνική<text:s/>διαβούλευση).<text:s/>Στις<text:s/>περιπτώσεις<text:s/>περισσοτέρων<text:s/>συναρμόδιων<text:s/>Υπουργείων<text:s/>επισπεύδον<text:s/>Υπουργείο<text:s/>είναι<text:s/>αυτό<text:s/>που<text:s/>έχει<text:s/>την<text:s/>κύρια<text:s/>αρμοδιότητα<text:s/>για<text:s/>το<text:s/>συγκεκριμένο<text:s/>θέμα<text:s/>απλούστευσης.</text:span></text:p>
      <text:p text:style-name="P365"><text:span text:style-name="T365_1">β)<text:s/>Οι<text:s/>Τομείς<text:s/>μεριμνούν<text:s/>με<text:s/>την<text:s/>απαιτούμενη<text:s/>συνεργασία<text:s/>και<text:s/>στήριξη<text:s/>των<text:s/>υπηρεσιών<text:s/>των<text:s/>Υπουργείων<text:s/>για<text:s/>την<text:s/>κατάρτιση<text:s/>των<text:s/>σχεδίων<text:s/>δράσης<text:s/>και<text:s/>την<text:s/>έγκαιρη<text:s/>αποστολή<text:s/>τους<text:s/>στους<text:s/>Τομείς.<text:s/>Τα<text:s/>σχέδια<text:s/>δράσης<text:s/>των<text:s/>Υπουργείων<text:s/>αποστέλλονται<text:s/>στους<text:s/>Τομείς<text:s/>το<text:s/>αργότερο<text:s/>εντός<text:s/>του<text:s/>Μαρτίου<text:s/>κάθε<text:s/>έτους.<text:s/>Μετά<text:s/>την<text:s/>υποβολή<text:s/>των<text:s/>σχεδίων<text:s/>δράσης<text:s/>από<text:s/>τα<text:s/>Υπουργεία<text:s/>στους<text:s/>αντίστοιχους<text:s/>Τομείς<text:s/>γίνεται<text:s/>η<text:s/>τελική<text:s/>επεξεργασία<text:s/>των<text:s/>σχεδίων<text:s/>από<text:s/>τον<text:s/>κάθε<text:s/>Τομέα<text:s/>προκειμένου<text:s/>να<text:s/>διαπιστωθεί<text:s/>ότι<text:s/>τα<text:s/>σχέδια<text:s/>δράσης<text:s/>κινούνται<text:s/>στο<text:s/>πλαίσιο<text:s/>των<text:s/>δεδομένων<text:s/>πολιτικών<text:s/>κατευθύνσεων<text:s/>και<text:s/>προτεραιοτήτων<text:s/>και<text:s/>ακολούθως<text:s/>διαβιβάζονται<text:s/>στην<text:s/>Υπηρεσία<text:s/>Προγραμματισμού<text:s/>προκειμένου<text:s/>να<text:s/>καταρτισθεί<text:s/>το<text:s/>συνολικό<text:s/>κυβερνητικό<text:s/>πρόγραμμα.<text:s/>Αν<text:s/>διαπιστωθεί<text:s/>πρόβλημα<text:s/>διευθετείται<text:s/>από<text:s/>τον<text:s/>Τομέα<text:s/>σε<text:s/>συνεργασία<text:s/>με<text:s/>το<text:s/>αντίστοιχο<text:s/>Υπουργείο.<text:s/>Εάν<text:s/>δεν<text:s/>διευθετηθεί<text:s/>το<text:s/>ανακύπτον<text:s/>πρόβλημα,<text:s/>το<text:s/>σχέδιο<text:s/>δράσης<text:s/>διαβιβάζεται<text:s/>από<text:s/>τον<text:s/>Τομέα<text:s/>στην<text:s/>Υπηρεσία<text:s/>Προγραμματισμού<text:s/>με<text:s/>τις<text:s/>σχετικές<text:s/>παρατηρήσεις<text:s/>και<text:s/>αναλαμβάνει<text:s/>την<text:s/>επίλυση<text:s/>του<text:s/>προβλήματος<text:s/>η<text:s/>Υπηρεσία<text:s/>Προγραμματισμού,<text:s/>σύμφωνα<text:s/>με<text:s/>όσα<text:s/>ορίζονται<text:s/>στην<text:s/>περίπτωση<text:s/>γ΄<text:s/>του<text:s/>άρθρου<text:s/>16<text:s/>του<text:s/>παρόντος<text:s/>νόμου,<text:s/>ενημερώνοντας<text:s/>παράλληλα<text:s/>και<text:s/>τη<text:s/>Γενική<text:s/>Γραμματεία<text:s/>της<text:s/>Κυβέρνησης.</text:span></text:p>
      <text:p text:style-name="P366"><text:span text:style-name="T366_1">γ)<text:s/>Η<text:s/>Υπηρεσία<text:s/>Προγραμματισμού<text:s/>σε<text:s/>συνεργασία<text:s/>με<text:s/>τους<text:s/>Τομείς<text:s/>καταρτίζει<text:s/>το<text:s/>συνολικό<text:s/>κυβερνητικό<text:s/>πρόγραμμα,<text:s/>στο<text:s/>οποίο,<text:s/>πέραν<text:s/>των<text:s/>άλλων,<text:s/>αναφέρονται<text:s/>οι<text:s/>δράσεις<text:s/>οι<text:s/>οποίες<text:s/>απαιτούν<text:s/>τη<text:s/>συνεργασία<text:s/>και<text:s/>σύμπραξη<text:s/>και<text:s/>άλλων<text:s/>Υπουργείων,<text:s/>με<text:s/>στόχο<text:s/>τον<text:s/>εντοπισμό<text:s/>των<text:s/>συνεργειών<text:s/>για<text:s/>να<text:s/>διασφαλισθεί<text:s/>ο<text:s/>συντονισμός<text:s/>κατά<text:s/>την<text:s/>εκτέλεση<text:s/>και<text:s/>παρακολούθηση<text:s/>των<text:s/>διυπουργικών<text:s/>δράσεων.<text:s/>Το<text:s/>συνολικό<text:s/>κυβερνητικό<text:s/>πρόγραμμα<text:s/>διασφαλίζει<text:s/>τη<text:s/>συνεκτικότητα<text:s/>και<text:s/>τη<text:s/>συμβατότητα<text:s/>των<text:s/>δράσεων<text:s/>κάθε<text:s/>Υπουργείου<text:s/>σε<text:s/>σχέση<text:s/>με<text:s/>τα<text:s/>σχέδια<text:s/>δράσης<text:s/>των<text:s/>λοιπών<text:s/>Υπουργείων.</text:span></text:p>
      <text:p text:style-name="P367"><text:span text:style-name="T367_1">δ)<text:s/>Το<text:s/>συνολικό<text:s/>κυβερνητικό<text:s/>πρόγραμμα<text:s/>διαβιβάζεται<text:s/>στους<text:s/>Τομείς<text:s/>και<text:s/>στα<text:s/>Υπουργεία<text:s/>για<text:s/>εφαρμογή,<text:s/>το<text:s/>αργότερο<text:s/>εντός<text:s/>του<text:s/>Μαΐου<text:s/>κάθε<text:s/>έτους.<text:s/>Οι<text:s/>Τομείς<text:s/>παρακολουθούν<text:s/>την<text:s/>εφαρμογή<text:s/>του,<text:s/>σύμφωνα<text:s/>με<text:s/>τα<text:s/>χρονοδιαγράμματα,<text:s/>συντονίζουν<text:s/>και<text:s/>ελέγχουν<text:s/>την<text:s/>πορεία<text:s/>εκτέλεσης<text:s/>των<text:s/>δράσεων,<text:s/>βρίσκονται<text:s/>σε<text:s/>συνεχή<text:s/>συνεργασία<text:s/>και<text:s/>υποστήριξη<text:s/>των<text:s/>Υπουργείων<text:s/>και<text:s/>ενημερώνουν<text:s/>τον<text:s/>Γενικό<text:s/>Γραμματέα<text:s/>Συντονισμού.<text:s/>Στις<text:s/>περιπτώσεις<text:s/>κατά<text:s/>τις<text:s/>οποίες<text:s/>ανακύπτει<text:s/>οποιοδήποτε<text:s/>πρόβλημα,<text:s/>όπως<text:s/>διαφορά<text:s/>απόψεων,<text:s/>καθυστερήσεις,<text:s/>διαφωνίες<text:s/>κατά<text:s/>την<text:s/>εκτέλεση<text:s/>των<text:s/>δράσεων,<text:s/>ο<text:s/>οικείος<text:s/>κατά<text:s/>περίπτωση<text:s/>Τομέας<text:s/>ενεργεί<text:s/>σύμφωνα<text:s/>με<text:s/>όσα<text:s/>ορίζονται<text:s/>στην<text:s/>περίπτωση<text:s/>γ΄<text:s/>του<text:s/>άρθρου<text:s/>16<text:s/>του<text:s/>παρόντος<text:s/>νόμου.</text:span></text:p>
      <text:p text:style-name="P368"><text:span text:style-name="T368_1">ε)<text:s/>Αν<text:s/>ανακύπτει<text:s/>θέμα<text:s/>ανασχεδιασμού<text:s/>μέρους<text:s/>του<text:s/>προγράμματος,<text:s/>ο<text:s/>Γενικός<text:s/>Γραμματέας<text:s/>Συντονισμού<text:s/>δίνει<text:s/>τις<text:s/>απαιτούμενες<text:s/>οδηγίες<text:s/>στην<text:s/>Υπηρεσία<text:s/>Προγραμματισμού,<text:s/>η<text:s/>οποία<text:s/>επιλαμβάνεται<text:s/>περαιτέρω,<text:s/>σύμφωνα<text:s/>με<text:s/>τη<text:s/>διαδικασία<text:s/>που<text:s/>ακολουθείται<text:s/>για<text:s/>την<text:s/>κατάρτιση<text:s/>του<text:s/>προγράμματος.<text:s/>Κανονιστικές<text:s/>πράξεις<text:s/>που<text:s/>εκδίδο-<text:s/>νται<text:s/>από<text:s/>τους<text:s/>οικείους<text:s/>Υπουργούς<text:s/>κατ’<text:s/>εφαρμογή<text:s/>των<text:s/>δράσεων,<text:s/>που<text:s/>περιλαμβάνονται<text:s/>στο<text:s/>Σχέδιο<text:s/>Δράσης<text:s/>του<text:s/>οικείου<text:s/>Υπουργείου,<text:s/>αποστέλλονται<text:s/>σε<text:s/>σχέδιο<text:s/>στον<text:s/>οικείο<text:s/>Τομέα<text:s/>για<text:s/>να<text:s/>διασφαλισθεί<text:s/>η<text:s/>συμβατότητά<text:s/>τους<text:s/>με<text:s/>το<text:s/>αποτέλεσμα<text:s/>των<text:s/>σχετικών<text:s/>δράσεων,<text:s/>καθώς<text:s/>και<text:s/>στο<text:s/>Γραφείο<text:s/>Καλής<text:s/>Νομοθέτησης<text:s/>της<text:s/>Γενικής<text:s/>Γραμματείας<text:s/>της<text:s/>Κυβέρνησης.<text:s/>Αντίτυπο<text:s/>κάθε<text:s/>σχεδίου<text:s/>νόμου<text:s/>που<text:s/>περιέχει<text:s/>διατάξεις<text:s/>που<text:s/>ενσωματώνουν<text:s/>στην<text:s/>έννομη<text:s/>τάξη<text:s/>αποτελέσματα<text:s/>των<text:s/>δράσεων<text:s/>του<text:s/>Σχεδίου<text:s/>Δράσης<text:s/>κάθε<text:s/>Υπουργείου<text:s/>αποστέλλεται<text:s/>στη<text:s/>Γενική<text:s/>Γραμματεία<text:s/>Συντονισμού<text:s/>και<text:s/>στο<text:s/>Γραφείο<text:s/>Καλής<text:s/>Νομοθέτησης<text:s/>της<text:s/>Γενικής<text:s/>Γραμματείας<text:s/>της<text:s/>Κυβέρνησης.</text:span></text:p>
      <text:p text:style-name="P369"><text:span text:style-name="T369_1">στ)<text:s/>Οι<text:s/>Τομείς<text:s/>καταρτίζουν<text:s/>τριμηνιαία<text:s/>έκθεση<text:s/>προόδου<text:s/>εκτέλεσης<text:s/>του<text:s/>κυβερνητικού<text:s/>προγράμματος<text:s/>για<text:s/>τα<text:s/>Υπουργεία<text:s/>ευθύνης<text:s/>τους,<text:s/>την<text:s/>οποία<text:s/>υποβάλλουν<text:s/>στον<text:s/>Γενικό<text:s/>Γραμματέα<text:s/>Συντονισμού.<text:s/>Η<text:s/>τριμηνιαία<text:s/>έκθεση,<text:s/>πέραν<text:s/>των<text:s/>τυχόν<text:s/>παρατηρήσεων,<text:s/>μπορεί<text:s/>να<text:s/>περιλαμβάνει<text:s/>και<text:s/>σχετικές<text:s/>προτάσεις<text:s/>σχετικά<text:s/>με<text:s/>τρόπους<text:s/>βελτίωσης<text:s/>της<text:s/>εφαρμογής<text:s/>του<text:s/>προγράμματος<text:s/>από<text:s/>μέρους<text:s/>των<text:s/>Υπουργείων.<text:s/>Ο<text:s/>Γενικός<text:s/>Γραμματέας<text:s/>Συντονισμού<text:s/>μέσα<text:s/>στο<text:s/>πρώτο<text:s/>τρίμηνο<text:s/>του<text:s/>επόμενου<text:s/>έτους<text:s/>υποβάλλει<text:s/>στον<text:s/>Πρωθυπουργό<text:s/>και<text:s/>τον<text:s/>Υπουργό<text:s/>Επικρατείας<text:s/>ετήσια<text:s/>έκθεση<text:s/>της<text:s/>πορείας<text:s/>εκτέλεσης<text:s/>του<text:s/>κυβερνητικού<text:s/>έργου,<text:s/>ανά<text:s/>Υπουργείο,<text:s/>στην<text:s/>οποία<text:s/>περιλαμβάνεται<text:s/>και<text:s/>κριτική<text:s/>αξιολόγηση<text:s/>των<text:s/>πεπραγμένων<text:s/>κάθε<text:s/>Υπουργείου<text:s/>σε<text:s/>σχέση<text:s/>με<text:s/>την<text:s/>εφαρμογή<text:s/>του<text:s/>κυβερνητικού<text:s/>προγράμματος<text:s/>και<text:s/>προτάσεις<text:s/>για<text:s/>την<text:s/>αντιμετώπιση<text:s/>τυχόν<text:s/>καθυστερήσεων<text:s/>ή<text:s/>άλλων<text:s/>προβλημάτων.<text:s/>Αντίτυπο<text:s/>της<text:s/>ετήσιας<text:s/>έκθεσης<text:s/>αποστέλλεται<text:s/>και<text:s/>στη<text:s/>Γενική<text:s/>Γραμματεία<text:s/>της<text:s/>Κυβέρνησης.</text:span></text:p>
      <text:p text:style-name="P370"><text:span text:style-name="T370_1">ζ)<text:s/>Αν<text:s/>ληφθεί<text:s/>πολιτική<text:s/>απόφαση<text:s/>που<text:s/>απαιτεί<text:s/>άμεση<text:s/>προώθηση<text:s/>δράσεων<text:s/>για<text:s/>θέμα<text:s/>που<text:s/>δεν<text:s/>έχει<text:s/>ενταχθεί<text:s/>στον<text:s/>προγραμματισμό,<text:s/>οι<text:s/>δράσεις<text:s/>αυτές<text:s/>προωθούνται<text:s/>παράλληλα<text:s/>και<text:s/>εντάσσονται<text:s/>στον<text:s/>προγραμματισμό<text:s/>του<text:s/>επόμενου<text:s/>έτους,<text:s/>κατά<text:s/>το<text:s/>μέρος<text:s/>τους<text:s/>που<text:s/>δεν<text:s/>έχει<text:s/>ολοκληρωθεί.</text:span></text:p>
      <text:p text:style-name="P371"><text:span text:style-name="T371_1">η)<text:s/>Ο<text:s/>κατά<text:s/>περίπτωση<text:s/>αρμόδιος<text:s/>Τομέας<text:s/>σε<text:s/>συνεργασία<text:s/>με<text:s/>τα<text:s/>εμπλεκόμενα<text:s/>Υπουργεία<text:s/>συντονίζει<text:s/>την<text:s/>κανονιστική<text:s/>αποτύπωση<text:s/>των<text:s/>διαδικασιών<text:s/>που<text:s/>απλοποιούνται<text:s/>και<text:s/>μεριμνά<text:s/>για<text:s/>την<text:s/>καταχώρισή<text:s/>τους<text:s/>σε<text:s/>ηλεκτρονική<text:s/>βάση<text:s/>που<text:s/>τηρείται<text:s/>στο<text:s/>Γραφείο<text:s/>Τεκμηρίωσης<text:s/>και<text:s/>Αρχείων.<text:s/>Νέες<text:s/>ρυθμίσεις<text:s/>που<text:s/>περιέχονται<text:s/>σε<text:s/>σχέδια<text:s/>νόμων<text:s/>ή<text:s/>κανονιστικών<text:s/>πράξεων<text:s/>Υπουργών<text:s/>και<text:s/>που<text:s/>επεμβαίνουν<text:s/>σε<text:s/>ήδη<text:s/>απλουστευμένες<text:s/>διαδικασίες<text:s/>αποστέλλονται<text:s/>στη<text:s/>Γενική<text:s/>Γραμματεία<text:s/>Συντονισμού<text:s/>και<text:s/>στο<text:s/>Γραφείο<text:s/>Καλής<text:s/>Νομοθέτησης<text:s/>της<text:s/>Γενικής<text:s/>Γραμματείας<text:s/>της<text:s/>Κυβέρνησης,<text:s/>ώστε<text:s/>να<text:s/>διασφαλίζεται<text:s/>ότι<text:s/>οι<text:s/>νεότερες<text:s/>ρυθμίσεις<text:s/>δεν<text:s/>εισάγουν<text:s/>πρόσθετες<text:s/>διαδικασίες<text:s/>ή<text:s/>διοικητικές<text:s/>επιβαρύνσεις<text:s/>στις<text:s/>ήδη<text:s/>απλουστευμένες<text:s/>διαδικασίες.</text:span></text:p>
      <text:p text:style-name="P372"><text:span text:style-name="T372_1">θ)<text:s/>Η<text:s/>Υπηρεσία<text:s/>Προγραμματισμού<text:s/>σχεδιάζει<text:s/>και<text:s/>οργανώνει<text:s/>εκπαιδευτικά<text:s/>προγράμματα<text:s/>στελεχών<text:s/>της<text:s/>Διοίκησης<text:s/>για<text:s/>θέματα<text:s/>προγραμματισμού<text:s/>ή<text:s/>απλούστευσης<text:s/>διαδικασιών,<text:s/>με<text:s/>ίδια<text:s/>μέσα<text:s/>ή<text:s/>σε<text:s/>συνεργασία<text:s/>με<text:s/>το<text:s/>Εθνικό<text:s/>Κέντρο<text:s/>Δημόσιας<text:s/>Διοίκησης<text:s/>και<text:s/>Αυτοδιοίκησης.<text:s/>Μπορεί<text:s/>επίσης<text:s/>να<text:s/>οργανώνει<text:s/>ημερίδες<text:s/>σχετικά<text:s/>με<text:s/>θέματα<text:s/>απλούστευσης<text:s/>και<text:s/>των<text:s/>ωφελειών<text:s/>που<text:s/>αναμένονται<text:s/>για<text:s/>τις<text:s/>επιχειρήσεις,<text:s/>τους<text:s/>πολίτες<text:s/>και<text:s/>τη<text:s/>διοίκηση.</text:span></text:p>
      <text:p text:style-name="P373"><text:span text:style-name="T373_1">4.<text:s/>Γραφείο<text:s/>Τεκμηρίωσης<text:s/>και<text:s/>Αρχείων</text:span></text:p>
      <text:p text:style-name="P374"><text:span text:style-name="T374_1">Το<text:s/>Γραφείο<text:s/>Τεκμηρίωσης<text:s/>και<text:s/>Αρχείων<text:s/>συγκεντρώνει,<text:s/>ταξινομεί<text:s/>και<text:s/>αρχειοθετεί<text:s/>όλες<text:s/>τις<text:s/>αποφάσεις,<text:s/>πρακτικά<text:s/>και<text:s/>λοιπά<text:s/>κείμενα<text:s/>που<text:s/>αφορούν<text:s/>στο<text:s/>έργο<text:s/>των<text:s/>μονάδων<text:s/>της<text:s/>Γενικής<text:s/>Γραμματείας<text:s/>Συντονισμού.<text:s/>Παράλληλα<text:s/>επεξεργάζεται<text:s/>τα<text:s/>ανωτέρω<text:s/>κείμενα<text:s/>για<text:s/>την<text:s/>άντληση<text:s/>των<text:s/>στοιχείων<text:s/>εκείνων<text:s/>τα<text:s/>οποία<text:s/>τεκμηριώνουν<text:s/>τη<text:s/>σκοπιμότητα<text:s/>και<text:s/>τους<text:s/>στόχους<text:s/>αυτών.<text:s/>Κατά<text:s/>την<text:s/>πρώτη<text:s/>λειτουργία<text:s/>του<text:s/>το<text:s/>Γραφείο<text:s/>Τεκμηρίωσης<text:s/>και<text:s/>Αρχείων<text:s/>καταρτίζει<text:s/>σχέδιο<text:s/>τρόπου<text:s/>ταξινόμησης<text:s/>και<text:s/>αρχειοθέτησης<text:s/>των<text:s/>κειμένων<text:s/>και<text:s/>στοιχείων,<text:s/>το<text:s/>οποίο<text:s/>εγκρίνεται<text:s/>από<text:s/>τον<text:s/>Γενικό<text:s/>Γραμματέα<text:s/>Συντονισμού.</text:span></text:p>
      <text:p text:style-name="P375"><text:span text:style-name="T375_1">Άρθρο<text:s/></text:span></text:p>
      <text:p text:style-name="P376"><text:span text:style-name="T376_1">18Γενικός<text:s/>Γραμματέας<text:s/>Συντονισμού</text:span></text:p>
      <text:p text:style-name="P377"><text:span text:style-name="T377_1">1.<text:s/>Συστήνεται<text:s/>θέση<text:s/>Γενικού<text:s/>Γραμματέα<text:s/>Συντονισμού<text:s/>με<text:s/>βαθμό<text:s/>πρώτο<text:s/>της<text:s/>κατηγορίας<text:s/>ειδικών<text:s/>θέσεων<text:s/>και<text:s/>πενταετή<text:s/>θητεία.<text:s/>Ο<text:s/>Γενικός<text:s/>Γραμματέας<text:s/>Συντονισμού<text:s/>διορίζεται<text:s/>με<text:s/>απόφαση<text:s/>του<text:s/>Πρωθυπουργού<text:s/>που<text:s/>δημοσιεύεται<text:s/>στην<text:s/>Εφημερίδα<text:s/>της<text:s/>Κυβερνήσεως.<text:s/>Αντί<text:s/>διορισμού<text:s/>μπορεί<text:s/>με<text:s/>όμοια<text:s/>απόφαση<text:s/>να<text:s/>γίνει<text:s/>ανάθεση<text:s/>των<text:s/>καθηκόντων<text:s/>της<text:s/>θέσης<text:s/>του<text:s/>Γενικού<text:s/>Γραμματέα<text:s/>Συντονισμού<text:s/>σε<text:s/>ανώτατο<text:s/>δημόσιο<text:s/>λειτουργό.<text:s/>Κατά<text:s/>τη<text:s/>διάρκεια<text:s/>της<text:s/>θητείας<text:s/>του<text:s/>Γενικού<text:s/>Γραμματέα<text:s/>Συντονισμού<text:s/>αναστέλλεται<text:s/>η<text:s/>άσκηση<text:s/>κάθε<text:s/>επαγγελματικής<text:s/>του<text:s/>δραστηριότητας.</text:span></text:p>
      <text:p text:style-name="P378"><text:span text:style-name="T378_1">2.<text:s/>Ο<text:s/>Γενικός<text:s/>Γραμματέας<text:s/>Συντονισμού<text:s/>υπάγεται<text:s/>απ’<text:s/>ευθείας<text:s/>στον<text:s/>Πρωθυπουργό.<text:s/>Με<text:s/>απόφαση<text:s/>του<text:s/>Πρωθυπουργού<text:s/>η<text:s/>άσκηση<text:s/>μέρους<text:s/>ή<text:s/>όλων<text:s/>των<text:s/>αρμοδιοτήτων<text:s/>του<text:s/>για<text:s/>θέματα<text:s/>της<text:s/>Γενικής<text:s/>Γραμματείας<text:s/>Συντονισμού<text:s/>μπορεί<text:s/>να<text:s/>ανατίθενται<text:s/>στον<text:s/>Υπουργό<text:s/>Επικρατείας.<text:s/>Ο<text:s/>Γενικός<text:s/>Γραμματέας<text:s/>Συντονισμού<text:s/>προΐσταται<text:s/>των<text:s/>υπηρεσιών<text:s/>και<text:s/>του<text:s/>προσωπικού<text:s/>της<text:s/>Γενικής<text:s/>Γραμματείας<text:s/>Συντονισμού,<text:s/>παρακολουθεί,<text:s/>συντονίζει<text:s/>και<text:s/>ελέγχει<text:s/>τη<text:s/>λειτουργία<text:s/>τους<text:s/>και<text:s/>είναι<text:s/>βοηθός<text:s/>του<text:s/>Πρωθυπουργού<text:s/>σχετικά<text:s/>με<text:s/>το<text:s/>πρόγραμμα<text:s/>εφαρμογής<text:s/>του<text:s/>κυβερνητικού<text:s/>έργου,<text:s/>όπως<text:s/>ειδικότερα<text:s/>προβλέπεται<text:s/>στο<text:s/>άρθρο<text:s/>16<text:s/>του<text:s/>παρόντος<text:s/>νόμου.</text:span></text:p>
      <text:p text:style-name="P379"><text:span text:style-name="T379_1">3.<text:s/>Παρακολουθεί<text:s/>τις<text:s/>συνεδριάσεις<text:s/>του<text:s/>Υπουργικού<text:s/>Συμβουλίου<text:s/>και<text:s/>της<text:s/>Κυβερνητικής<text:s/>Επιτροπής<text:s/>ή<text:s/>και<text:s/>άλλων<text:s/>συλλογικών<text:s/>κυβερνητικών<text:s/>οργάνων,<text:s/>όταν<text:s/>καλείται<text:s/>προς<text:s/>τούτο<text:s/>από<text:s/>τον<text:s/>Πρωθυπουργό<text:s/>και<text:s/>κοινοποιείται<text:s/>σε<text:s/>αυτόν<text:s/>κατάλογος<text:s/>των<text:s/>αποφάσεων<text:s/>του<text:s/>Υπουργικού<text:s/>Συμβουλίου<text:s/>και<text:s/>των<text:s/>λοιπών<text:s/>συλλογικών<text:s/>κυβερνητικών<text:s/>οργάνων.</text:span></text:p>
      <text:p text:style-name="P380"><text:span text:style-name="T380_1">4.<text:s/>α)<text:s/>Η<text:s/>θητεία<text:s/>του<text:s/>Γενικού<text:s/>Γραμματέα<text:s/>Συντονισμού<text:s/>μπορεί<text:s/>να<text:s/>ανανεωθεί<text:s/>μία<text:s/>μόνο<text:s/>φορά<text:s/>με<text:s/>απόφαση<text:s/>του<text:s/>Πρωθυπουργού.</text:span></text:p>
      <text:p text:style-name="P381"><text:span text:style-name="T381_1">β)<text:s/>Ο<text:s/>Γενικός<text:s/>Γραμματέας<text:s/>Συντονισμού<text:s/>παύεται<text:s/>με<text:s/>απόφαση<text:s/>του<text:s/>Πρωθυπουργού<text:s/>για<text:s/>ανεπάρκεια<text:s/>κατά<text:s/>την<text:s/>εκτέλεση<text:s/>των<text:s/>καθηκόντων<text:s/>του,<text:s/>καθώς<text:s/>και<text:s/>για<text:s/>ανικανότητα<text:s/>εκτέλεσης<text:s/>των<text:s/>καθηκόντων<text:s/>του<text:s/>λόγω<text:s/>νόσου<text:s/>ή<text:s/>αναπηρίας<text:s/>σωματικής<text:s/>ή<text:s/>πνευματικής.</text:span></text:p>
      <text:p text:style-name="P382"><text:span text:style-name="T382_1">5.<text:s/>Ο<text:s/>Γενικός<text:s/>Γραμματέας<text:s/>Συντονισμού<text:s/>όταν<text:s/>ελλείπει,<text:s/>απουσιάζει<text:s/>ή<text:s/>κωλύεται,<text:s/>αναπληρώνεται<text:s/>από<text:s/>τον<text:s/>Γενικό<text:s/>Γραμματέα<text:s/>της<text:s/>Γενικής<text:s/>Γραμματείας<text:s/>Πρωθυπουργού.</text:span></text:p>
      <text:p text:style-name="P383"><text:span text:style-name="T383_1">6.<text:s/>Οι<text:s/>διατάξεις<text:s/>που<text:s/>ισχύουν<text:s/>για<text:s/>τους<text:s/>Γενικούς<text:s/>Γραμματείς<text:s/>των<text:s/>Υπουργείων<text:s/>εφαρμόζονται<text:s/>αναλόγως<text:s/>και<text:s/>για<text:s/>τον<text:s/>Γενικό<text:s/>Γραμματέα<text:s/>Συντονισμού<text:s/>για<text:s/>όσα<text:s/>θέματα<text:s/>δεν<text:s/>ρυθμίζονται<text:s/>από<text:s/>τις<text:s/>νομοθετικές<text:s/>και<text:s/>κανονιστικές<text:s/>διατάξεις<text:s/>που<text:s/>ισχύουν<text:s/>κάθε<text:s/>φορά<text:s/>για<text:s/>τη<text:s/>Γενική<text:s/>Γραμματεία<text:s/>Συντονισμού.</text:span></text:p>
      <text:p text:style-name="P384"><text:span text:style-name="T384_1">Άρθρο<text:s/></text:span></text:p>
      <text:p text:style-name="P385"><text:span text:style-name="T385_1">19Σύσταση<text:s/>θέσεων</text:span></text:p>
      <text:p text:style-name="P386"><text:span text:style-name="T386_1">1.<text:s/>Στη<text:s/>Γενική<text:s/>Γραμματεία<text:s/>Συντονισμού<text:s/>συνιστώνται<text:s/>εξήντα<text:s/>τρεις<text:s/>(63)<text:s/>θέσεις<text:s/>προσωπικού<text:s/>ως<text:s/>ακολούθως:</text:span></text:p>
      <text:p text:style-name="P387"><text:span text:style-name="T387_1">α.<text:s/>Για<text:s/>το<text:s/>Ιδιαίτερο<text:s/>Γραφείο<text:s/>Γενικού<text:s/>Γραμματέα:</text:span></text:p>
      <text:p text:style-name="P388"><text:span text:style-name="T388_1">α.1.<text:s/>Τρεις<text:s/>(3)<text:s/>θέσεις<text:s/>διοικητικών<text:s/>υπαλλήλων<text:s/>από<text:s/>τις<text:s/>οποίες:</text:span></text:p>
      <text:p text:style-name="P389"><text:span text:style-name="T389_1">-<text:s/>Δύο<text:s/>(2)<text:s/>θέσεις<text:s/>κατηγορίας<text:s/>ΠΕ<text:s/>ή<text:s/>ΤΕ<text:s/>με<text:s/>βαθμούς<text:s/>Α΄<text:s/>-<text:s/>ΣΤ΄,<text:s/>ανάλογα<text:s/>με<text:s/>το<text:s/>τυπικό<text:s/>προσόν<text:s/>του<text:s/>υπαλλήλου<text:s/>που<text:s/>κατέχει<text:s/>καθεμία<text:s/>από<text:s/>αυτές<text:s/>και</text:span></text:p>
      <text:p text:style-name="P390"><text:span text:style-name="T390_1">-<text:s/>Μία<text:s/>(1)<text:s/>θέση<text:s/>κατηγορίας<text:s/>ΔΕ<text:s/>με<text:s/>βαθμούς<text:s/>Β΄<text:s/>-<text:s/>ΣΤ΄.</text:span></text:p>
      <text:p text:style-name="P391"><text:span text:style-name="T391_1">α.2.<text:s/>Μία<text:s/>(1)<text:s/>θέση<text:s/>κατηγορίας<text:s/>ΥΕ<text:s/>με<text:s/>βαθμούς<text:s/>Δ΄-<text:s/>ΣΤ΄.</text:span></text:p>
      <text:p text:style-name="P392"><text:span text:style-name="T392_1">α.3.<text:s/>Μια<text:s/>(1)<text:s/>θέση<text:s/>ειδικού<text:s/>συμβούλου<text:s/>με<text:s/>σύμβαση<text:s/>εργασίας<text:s/>ιδιωτικού<text:s/>δικαίου<text:s/>ορισμένου<text:s/>χρόνου<text:s/>και</text:span></text:p>
      <text:p text:style-name="P393"><text:span text:style-name="T393_1">Μια<text:s/>(1)<text:s/>θέση<text:s/>ειδικού<text:s/>συνεργάτη<text:s/>με<text:s/>σύμβαση<text:s/>εργασίας<text:s/>ιδιωτικού<text:s/>δικαίου<text:s/>ορισμένου<text:s/>χρόνου.</text:span></text:p>
      <text:p text:style-name="P394"><text:span text:style-name="T394_1">β.<text:s/>Δώδεκα<text:s/>(12)<text:s/>θέσεις<text:s/>προϊσταμένων<text:s/>από<text:s/>τις<text:s/>οποίες:</text:span></text:p>
      <text:p text:style-name="P395"><text:span text:style-name="T395_1">Μία<text:s/>(1)<text:s/>θέση<text:s/>μετακλητού<text:s/>υπαλλήλου<text:s/>προϊσταμένου<text:s/>του<text:s/>Ιδιαίτερου<text:s/>Γραφείου<text:s/>Γενικού<text:s/>Γραμματέα</text:span></text:p>
      <text:p text:style-name="P396"><text:span text:style-name="T396_1">Μία<text:s/>(1)<text:s/>θέση<text:s/>προϊσταμένου<text:s/>της<text:s/>Υπηρεσίας<text:s/>Διοίκησης<text:s/>Μία<text:s/>(1)<text:s/>θέση<text:s/>προϊσταμένου<text:s/>της<text:s/>Υπηρεσίας<text:s/>Προγραμματισμού</text:span></text:p>
      <text:p text:style-name="P397"><text:span text:style-name="T397_1">Οκτώ<text:s/>(8)<text:s/>θέσεις<text:s/>προϊσταμένων<text:s/>Τομέων<text:s/>(μία<text:s/>ανά<text:s/>Τομέα)</text:span></text:p>
      <text:p text:style-name="P398"><text:span text:style-name="T398_1">Μία<text:s/>(1)<text:s/>θέση<text:s/>προϊσταμένου<text:s/>του<text:s/>Γραφείου<text:s/>Τεκμηρίωσης<text:s/>και<text:s/>Αρχείων.</text:span></text:p>
      <text:p text:style-name="P399"><text:span text:style-name="T399_1">γ.<text:s/>Τριάντα<text:s/>δύο<text:s/>(32)<text:s/>θέσεις<text:s/>κατηγορίας<text:s/>ΠΕ<text:s/>με<text:s/>βαθμούς<text:s/>Α΄<text:s/>-<text:s/>ΣΤ΄<text:s/>από<text:s/>τις<text:s/>οποίες:</text:span></text:p>
      <text:p text:style-name="P400"><text:span text:style-name="T400_1">-<text:s/>Οκτώ<text:s/>(8)<text:s/>θέσεις<text:s/>για<text:s/>την<text:s/>Υπηρεσία<text:s/>Προγραμματισμού,</text:span></text:p>
      <text:p text:style-name="P401"><text:span text:style-name="T401_1">-<text:s/>Είκοσι<text:s/>δύο<text:s/>(22)<text:s/>θέσεις<text:s/>για<text:s/>τους<text:s/>Τομείς,</text:span></text:p>
      <text:p text:style-name="P402"><text:span text:style-name="T402_1">-<text:s/>Δύο<text:s/>(2)<text:s/>θέσεις<text:s/>για<text:s/>το<text:s/>Γραφείο<text:s/>Τεκμηρίωσης<text:s/>και<text:s/>Αρχείων<text:s/>και</text:span></text:p>
      <text:p text:style-name="P403"><text:span text:style-name="T403_1">δ.<text:s/>Πέντε<text:s/>(5)<text:s/>θέσεις<text:s/>για<text:s/>την<text:s/>Υπηρεσία<text:s/>Διοίκησης,<text:s/>κατηγοριών<text:s/>ΠΕ<text:s/>ή<text:s/>ΤΕ,<text:s/>ανάλογα<text:s/>με<text:s/>το<text:s/>τυπικό<text:s/>προσόν<text:s/>του<text:s/>υπαλλήλου<text:s/>που<text:s/>κατέχει<text:s/>καθεμία<text:s/>από<text:s/>αυτές.</text:span></text:p>
      <text:p text:style-name="P404"><text:span text:style-name="T404_1">ε.<text:s/>Επτά<text:s/>(7)<text:s/>θέσεις<text:s/>κατηγορίας<text:s/>ΔΕ<text:s/>με<text:s/>βαθμούς<text:s/>Β΄<text:s/>-<text:s/>ΣΤ΄<text:s/>από<text:s/>τις<text:s/>οποίες<text:s/>μία<text:s/>(1)<text:s/>για<text:s/>την<text:s/>Υπηρεσία<text:s/>Προγραμματισμού,<text:s/>τρεις<text:s/>(3)<text:s/>για<text:s/>τους<text:s/>Τομείς<text:s/>και<text:s/>τρεις<text:s/>(3)<text:s/>για<text:s/>την<text:s/>Υπηρεσία<text:s/>Διοίκησης.</text:span></text:p>
      <text:p text:style-name="P405"><text:span text:style-name="T405_1">στ.<text:s/>Μία<text:s/>(1)<text:s/>θέση<text:s/>νομικού<text:s/>συνεργάτη<text:s/>με<text:s/>σχέση<text:s/>έμμισθης<text:s/>εντολής.</text:span></text:p>
      <text:p text:style-name="P406"><text:span text:style-name="T406_1">2.<text:s/>Τυπικό<text:s/>προσόν<text:s/>πλήρωσης<text:s/>της<text:s/>θέσης<text:s/>του<text:s/>μετακλητού<text:s/>προϊσταμένου<text:s/>του<text:s/>Ιδιαίτερου<text:s/>Γραφείου<text:s/>του<text:s/>Γενικού<text:s/>Γραμματέα<text:s/>ορίζεται<text:s/>το<text:s/>πτυχίο<text:s/>ΑΕΙ<text:s/>της<text:s/>ημεδαπής<text:s/>ή<text:s/>ισότιμο<text:s/>της<text:s/>αλλοδαπής.</text:span></text:p>
      <text:p text:style-name="P407"><text:span text:style-name="T407_1">3.<text:s/>Τυπικά<text:s/>προσόντα<text:s/>για<text:s/>την<text:s/>πλήρωση<text:s/>των<text:s/>θέσεων<text:s/>των<text:s/>Προϊσταμένων<text:s/>των<text:s/>λοιπών<text:s/>οργανικών<text:s/>μονάδων<text:s/>της<text:s/>Γενικής<text:s/>Γραμματείας<text:s/>Συντονισμού<text:s/>είναι<text:s/>το<text:s/>πτυχίο<text:s/>ΑΕΙ<text:s/>της<text:s/>ημεδαπής<text:s/>ή<text:s/>ισότιμο<text:s/>της<text:s/>αλλοδαπής<text:s/>και<text:s/>μεταπτυχιακός<text:s/>τίτλος<text:s/>ετήσιας<text:s/>τουλάχιστον<text:s/>φοίτησης<text:s/>ή<text:s/>διδακτορικό<text:s/>δίπλωμα.<text:s/>Πρόσθετα<text:s/>προσόντα<text:s/>κάλυψης<text:s/>των<text:s/>ανωτέρω<text:s/>θέσεων<text:s/>και<text:s/>ο<text:s/>τρόπος<text:s/>απόδειξης<text:s/>αυτών<text:s/>ορίζονται<text:s/>με<text:s/>απόφαση<text:s/>του<text:s/>Γενικού<text:s/>Γραμματέα<text:s/>Συντονισμού<text:s/>που<text:s/>δημοσιεύεται<text:s/>στην<text:s/>Εφημερίδα<text:s/>της<text:s/>Κυβερνήσεως.</text:span></text:p>
      <text:p text:style-name="P408"><text:span text:style-name="T408_1">4.<text:s/>Τυπικά<text:s/>προσόντα<text:s/>κάλυψης<text:s/>των<text:s/>θέσεων<text:s/>των<text:s/>περιπτώσεων<text:s/>α.1,<text:s/>α.2,<text:s/>γ΄,<text:s/>δ΄<text:s/>και<text:s/>ε΄<text:s/>της<text:s/>παραγράφου<text:s/>1<text:s/>του<text:s/>παρόντος<text:s/>άρθρου<text:s/>είναι<text:s/>τα<text:s/>προβλεπόμενα<text:s/>στον<text:s/>Υπαλληλικό<text:s/>Κώδικα<text:s/>ανά<text:s/>κατηγορία<text:s/>θέσεων.<text:s/>Το<text:s/>δεύτερο<text:s/>εδάφιο<text:s/>της<text:s/>προηγούμενης<text:s/>παραγράφου<text:s/>εφαρμόζεται<text:s/>και<text:s/>για<text:s/>τις<text:s/>θέσεις<text:s/>αυτές.</text:span></text:p>
      <text:p text:style-name="P409"><text:span text:style-name="T409_1">5.<text:s/>Με<text:s/>απόφαση<text:s/>του<text:s/>Γενικού<text:s/>Γραμματέα<text:s/>Συντονισμού<text:s/>κατανέμονται<text:s/>στους<text:s/>Τομείς<text:s/>οι<text:s/>είκοσι<text:s/>δύο<text:s/>(22)<text:s/>θέσεις<text:s/>κατηγορίας<text:s/>ΠΕ<text:s/>της<text:s/>περίπτωσης<text:s/>γ΄<text:s/>της<text:s/>παραγράφου<text:s/>1<text:s/>του<text:s/>παρόντος<text:s/>άρθρου<text:s/>και<text:s/>οι<text:s/>τρεις<text:s/>(3)<text:s/>θέσεις<text:s/>κατηγορίας<text:s/>ΔΕ<text:s/>της<text:s/>περίπτωσης<text:s/>ε΄<text:s/>της<text:s/>παραγράφου<text:s/>1<text:s/>του<text:s/>αυτού<text:s/>άρθρου<text:s/>σε<text:s/>τρεις<text:s/>Τομείς<text:s/>ανά<text:s/>μία.<text:s/>Η<text:s/>σύνθεση<text:s/>σε<text:s/>προσωπικό<text:s/>των<text:s/>οργανικών<text:s/>μονάδων<text:s/>της<text:s/>Γενικής<text:s/>Γραμματείας<text:s/>Συντονισμού<text:s/>μπορεί<text:s/>να<text:s/>μεταβάλλεται<text:s/>οποτεδήποτε<text:s/>με<text:s/>απόφαση<text:s/>του<text:s/>Γενικού<text:s/>Γραμματέα<text:s/>Συντονισμού.</text:span></text:p>
      <text:p text:style-name="P410"><text:span text:style-name="T410_1">Άρθρο<text:s/></text:span></text:p>
      <text:p text:style-name="P411"><text:span text:style-name="T411_1">20Προσωπικό</text:span></text:p>
      <text:p text:style-name="P412"><text:span text:style-name="T412_1">1.<text:s/>α.<text:s/>Η<text:s/>θέση<text:s/>του<text:s/>μετακλητού<text:s/>υπαλλήλου<text:s/>προϊσταμένου<text:s/>του<text:s/>Ιδιαίτερου<text:s/>Γραφείου<text:s/>του<text:s/>Γενικού<text:s/>Γραμματέα<text:s/>καλύπτεται<text:s/>είτε<text:s/>με<text:s/>πρόσληψη<text:s/>που<text:s/>γίνεται<text:s/>με<text:s/>απόφαση<text:s/>του<text:s/>Γενικού<text:s/>Γραμματέα<text:s/>που<text:s/>δημοσιεύεται<text:s/>στην<text:s/>Εφημερίδα<text:s/>της<text:s/>Κυβερνήσεως<text:s/>είτε<text:s/>με<text:s/>απόσπαση<text:s/>υπαλλήλου<text:s/>από<text:s/>φορείς<text:s/>της<text:s/>Γενικής<text:s/>Κυβέρνησης,<text:s/>κατά<text:s/>παρέκκλιση<text:s/>των<text:s/>ισχυουσών<text:s/>διατάξεων<text:s/>και<text:s/>χωρίς<text:s/>χρονικό<text:s/>περιορισμό.</text:span></text:p>
      <text:p text:style-name="P413"><text:span text:style-name="T413_1">β.<text:s/>Οι<text:s/>θέσεις<text:s/>των<text:s/>μονίμων<text:s/>υπαλλήλων<text:s/>του<text:s/>Ιδιαίτερου<text:s/>Γραφείου<text:s/>του<text:s/>Γενικού<text:s/>Γραμματέα<text:s/>καλύπτονται<text:s/>με<text:s/>απόσπαση<text:s/>υπαλλήλων<text:s/>φορέων<text:s/>της<text:s/>Γενικής<text:s/>Κυβέρνησης,<text:s/>σύμφωνα<text:s/>με<text:s/>το<text:s/>προηγούμενο<text:s/>εδάφιο.</text:span></text:p>
      <text:p text:style-name="P414"><text:span text:style-name="T414_1">γ.<text:s/>Οι<text:s/>θέσεις<text:s/>των<text:s/>ειδικών<text:s/>συμβούλων<text:s/>και<text:s/>των<text:s/>ειδικών<text:s/>συνεργατών<text:s/>του<text:s/>Ιδιαίτερου<text:s/>Γραφείου<text:s/>του<text:s/>Γενικού<text:s/>Γραμματέα<text:s/>καλύπτονται<text:s/>σύμφωνα<text:s/>με<text:s/>τις<text:s/>διατάξεις<text:s/>της<text:s/>παρ.<text:s/>14<text:s/>του<text:s/>άρθρου<text:s/>55<text:s/>του<text:s/>π.δ.<text:s/>63/2005,<text:s/>όπως<text:s/>ισχύει.<text:s/>Η<text:s/>κατοχή<text:s/>των<text:s/>θέσεων<text:s/>αυτών<text:s/>δεν<text:s/>συνεπάγεται<text:s/>αναστολή<text:s/>άσκησης<text:s/>του<text:s/>οικείου<text:s/>ελευθέριου<text:s/>επαγγέλματος.</text:span></text:p>
      <text:p text:style-name="P415"><text:span text:style-name="T415_1">2.<text:s/>Οι<text:s/>θέσεις<text:s/>των<text:s/>προϊσταμένων<text:s/>των<text:s/>οργανικών<text:s/>μονάδων<text:s/>της<text:s/>Γενικής<text:s/>Γραμματείας<text:s/>Συντονισμού,<text:s/>πλην<text:s/>αυτής<text:s/>του<text:s/>Ιδιαίτερου<text:s/>Γραφείου<text:s/>του<text:s/>Γενικού<text:s/>Γραμματέα,<text:s/>καλύπτονται<text:s/>είτε<text:s/>με<text:s/>μετάταξη<text:s/>μονίμων<text:s/>υπαλλήλων<text:s/>από<text:s/>φορείς<text:s/>της<text:s/>Γενικής<text:s/>Κυβέρνησης<text:s/>είτε<text:s/>με<text:s/>απόσπαση<text:s/>συμβασιούχων<text:s/>ιδιωτικού<text:s/>δικαίου<text:s/>αορίστου<text:s/>χρόνου<text:s/>φορέων<text:s/>της<text:s/>Γενικής<text:s/>Κυβέρνησης.<text:s/>Η<text:s/>μετάταξη<text:s/>ή<text:s/>απόσπαση<text:s/>γίνεται<text:s/>κατά<text:s/>παρέκκλιση<text:s/>των<text:s/>ισχυουσών<text:s/>διατάξεων.<text:s/>Η<text:s/>απόσπαση<text:s/>γίνεται<text:s/>χωρίς<text:s/>χρονικό<text:s/>περιορισμό.</text:span></text:p>
      <text:p text:style-name="P416"><text:span text:style-name="T416_1">3.<text:s/>Ο<text:s/>χρόνος<text:s/>υπηρεσίας<text:s/>των<text:s/>αποσπασμένων<text:s/>σε<text:s/>θέσεις<text:s/>προϊσταμένων<text:s/>λογίζεται<text:s/>ότι<text:s/>έχει<text:s/>διανυθεί<text:s/>στην<text:s/>υπηρεσία<text:s/>από<text:s/>την<text:s/>οποία<text:s/>προέρχονται<text:s/>για<text:s/>κάθε<text:s/>συνέπεια<text:s/>και<text:s/>καλύπτει<text:s/>και<text:s/>τον<text:s/>τυχόν<text:s/>προβλεπόμενο,<text:s/>από<text:s/>τις<text:s/>διατάξεις<text:s/>που<text:s/>διέπουν<text:s/>την<text:s/>Υπηρεσία<text:s/>τους,<text:s/>χρόνο<text:s/>άσκησης<text:s/>καθηκόντων<text:s/>προϊσταμένου,<text:s/>ως<text:s/>προϋπόθεση<text:s/>για<text:s/>προαγωγή<text:s/>σε<text:s/>επόμενο<text:s/>βαθμό<text:s/>ή<text:s/>για<text:s/>επιλογή<text:s/>σε<text:s/>θέση<text:s/>προϊσταμένου,<text:s/>οπότε<text:s/>λογίζεται<text:s/>ως<text:s/>χρόνος<text:s/>άσκησης<text:s/>καθηκόντων<text:s/>προϊσταμένου<text:s/>στο<text:s/>επίπεδο<text:s/>της<text:s/>οργανικής<text:s/>μονάδας<text:s/>για<text:s/>την<text:s/>οποία<text:s/>γίνεται<text:s/>η<text:s/>επιλογή.</text:span></text:p>
      <text:p text:style-name="P417"><text:span text:style-name="T417_1">4.<text:s/>Oι<text:s/>αποδοχές<text:s/>των<text:s/>προϊσταμένων<text:s/>των<text:s/>οργανικών<text:s/>μονάδων<text:s/>της<text:s/>Γενικής<text:s/>Γραμματείας<text:s/>Συντονισμού<text:s/>ορίζονται<text:s/>σύμφωνα<text:s/>με<text:s/>τις<text:s/>διατάξεις<text:s/>της<text:s/>παρ.<text:s/>2<text:s/>του<text:s/>άρθρου<text:s/>34<text:s/>του<text:s/>π.δ.<text:s/>63/2005.<text:s/>Οι<text:s/>αποδοχές<text:s/>του<text:s/>μετακλητού<text:s/>υπαλλήλου<text:s/>προϊσταμένου<text:s/>του<text:s/>Ιδιαίτερου<text:s/>Γραφείου<text:s/>του<text:s/>Γενικού<text:s/>Γραμματέα<text:s/>Συντονισμού<text:s/>ορίζονται<text:s/>σύμφωνα<text:s/>με<text:s/>τις<text:s/>διατάξεις<text:s/>της<text:s/>παρ.<text:s/>3<text:s/>του<text:s/>άρθρου<text:s/>82<text:s/>του<text:s/>π.δ.<text:s/>63/2005.</text:span></text:p>
      <text:p text:style-name="P418"><text:span text:style-name="T418_1">5.<text:s/>Για<text:s/>τα<text:s/>θέματα<text:s/>υπηρεσιακής<text:s/>κατάστασης<text:s/>των<text:s/>προϊσταμένων<text:s/>εφαρμόζονται:<text:s/>α)<text:s/>γι’<text:s/>αυτούς<text:s/>που<text:s/>κατέχουν<text:s/>τη<text:s/>θέση<text:s/>με<text:s/>μετάταξη<text:s/>οι<text:s/>διατάξεις<text:s/>του<text:s/>Υπαλληλικού<text:s/>Κώδικα,<text:s/>β)<text:s/>γι’<text:s/>αυτούς<text:s/>που<text:s/>κατέχουν<text:s/>τη<text:s/>θέση<text:s/>με<text:s/>απόσπαση,<text:s/>οι<text:s/>διατάξεις<text:s/>στις<text:s/>οποίες<text:s/>υπάγονται,<text:s/>ανάλογα<text:s/>με<text:s/>τον<text:s/>φορέα<text:s/>στον<text:s/>οποίο<text:s/>ανήκει<text:s/>η<text:s/>οργανική<text:s/>τους<text:s/>θέση,<text:s/>πλην<text:s/>των<text:s/>θεμάτων<text:s/>που<text:s/>ρυθμίζονται<text:s/>με<text:s/>τις<text:s/>διατάξεις<text:s/>του<text:s/>παρόντος<text:s/>νόμου.</text:span></text:p>
      <text:p text:style-name="P419"><text:span text:style-name="T419_1">6.<text:s/>Οι<text:s/>προϊστάμενοι<text:s/>αξιολογούνται<text:s/>κατ’<text:s/>έτος<text:s/>από<text:s/>τον<text:s/>Γενικό<text:s/>Γραμματέα<text:s/>βάσει<text:s/>δελτίου<text:s/>αξιολόγησης<text:s/>του<text:s/>οποίου<text:s/>ο<text:s/>τύπος<text:s/>και<text:s/>το<text:s/>περιεχόμενο<text:s/>καθορίζεται<text:s/>με<text:s/>απόφασή<text:s/>του,<text:s/>που<text:s/>δημοσιεύεται<text:s/>στην<text:s/>Εφημερίδα<text:s/>της<text:s/>Κυβερνή-<text:s/>σεως.</text:span></text:p>
      <text:p text:style-name="P420"><text:span text:style-name="T420_1">7.<text:s/>Με<text:s/>τεκμηριωμένη<text:s/>εισήγηση<text:s/>του<text:s/>Γενικού<text:s/>Γραμματέα<text:s/>και<text:s/>ύστερα<text:s/>από<text:s/>απόφαση<text:s/>του<text:s/>Υπηρεσιακού<text:s/>Συμβουλίου,<text:s/>ο<text:s/>προϊστάμενος<text:s/>μπορεί<text:s/>να<text:s/>απαλλαγεί<text:s/>από<text:s/>τα<text:s/>καθή-<text:s/>κοντά<text:s/>του<text:s/>για<text:s/>μη<text:s/>επαρκή<text:s/>ανταπόκριση<text:s/>σε<text:s/>αυτά.<text:s/>Στην<text:s/>περίπτωση<text:s/>αυτή,<text:s/>αν<text:s/>υπηρετεί<text:s/>με<text:s/>απόσπαση,<text:s/>αυτή<text:s/>αίρεται<text:s/>με<text:s/>απόφαση<text:s/>του<text:s/>Γενικού<text:s/>Γραμματέα<text:s/>Συντονισμού<text:s/>και<text:s/>επιστρέφει<text:s/>στην<text:s/>Υπηρεσία<text:s/>του.<text:s/>Αν<text:s/>ανήκει<text:s/>οργανικά<text:s/>στη<text:s/>Γενική<text:s/>Γραμματεία<text:s/>Συντονισμού<text:s/>επαναφέρεται<text:s/>στην<text:s/>υπηρεσία<text:s/>από<text:s/>την<text:s/>οποία<text:s/>είχε<text:s/>μεταταγεί<text:s/>σε<text:s/>θέση<text:s/>του<text:s/>κλάδου<text:s/>του<text:s/>και<text:s/>στο<text:s/>βαθμό<text:s/>που<text:s/>κατείχε<text:s/>κατά<text:s/>τη<text:s/>μετάταξή<text:s/>του.<text:s/>Ο<text:s/>χρόνος<text:s/>υπηρεσίας<text:s/>που<text:s/>διανύθηκε<text:s/>στη<text:s/>Γενική<text:s/>Γραμματεία<text:s/>Συντονισμού<text:s/>λογίζεται<text:s/>ότι<text:s/>διανύθηκε<text:s/>στην<text:s/>υπηρεσία<text:s/>του<text:s/>για<text:s/>κάθε<text:s/>συνέπεια.</text:span></text:p>
      <text:p text:style-name="P421"><text:span text:style-name="T421_1">8.<text:s/>Οι<text:s/>θέσεις<text:s/>του<text:s/>λοιπού<text:s/>προσωπικού<text:s/>καλύπτονται<text:s/>είτε<text:s/>με<text:s/>μετάταξη<text:s/>μονίμων<text:s/>υπαλλήλων<text:s/>από<text:s/>φορείς<text:s/>της<text:s/>Γενικής<text:s/>Κυβέρνησης<text:s/>είτε<text:s/>με<text:s/>απόσπαση<text:s/>υπαλλήλων<text:s/>με<text:s/>σχέση<text:s/>εργασίας<text:s/>ιδιωτικού<text:s/>δικαίου<text:s/>αορίστου<text:s/>χρόνου<text:s/>φορέων<text:s/>της<text:s/>Γενικής<text:s/>Κυβέρνησης.<text:s/>Οι<text:s/>διατάξεις<text:s/>των<text:s/>δύο<text:s/>τελευταίων<text:s/>εδαφίων<text:s/>της<text:s/>παραγράφου<text:s/>2<text:s/>του<text:s/>παρόντος<text:s/>άρθρου<text:s/>εφαρμόζονται<text:s/>και<text:s/>για<text:s/>το<text:s/>προσωπικό<text:s/>της<text:s/>παρούσας<text:s/>παραγράφου.<text:s/>Ο<text:s/>χρόνος<text:s/>υπηρεσίας<text:s/>των<text:s/>αποσπασμένων<text:s/>λογίζεται<text:s/>ως<text:s/>χρόνος<text:s/>υπηρεσίας<text:s/>στην<text:s/>οργανική<text:s/>τους<text:s/>θέση.</text:span></text:p>
      <text:p text:style-name="P422"><text:span text:style-name="T422_1">Οι<text:s/>αποδοχές<text:s/>των<text:s/>μετατασσομένων<text:s/>και<text:s/>τα<text:s/>θέματα<text:s/>της<text:s/>υπηρεσιακής<text:s/>τους<text:s/>κατάστασης<text:s/>ρυθμίζονται<text:s/>από<text:s/>τις<text:s/>διατάξεις<text:s/>του<text:s/>Υπαλληλικού<text:s/>Κώδικα<text:s/>και<text:s/>του<text:s/>μισθολογίου<text:s/>των<text:s/>δημοσίων<text:s/>υπαλλήλων,<text:s/>πλην<text:s/>αυτών<text:s/>που<text:s/>ρυθμίζονται<text:s/>με<text:s/>τις<text:s/>διατάξεις<text:s/>του<text:s/>παρόντος<text:s/>νόμου.</text:span></text:p>
      <text:p text:style-name="P423"><text:span text:style-name="T423_1">Οι<text:s/>αποδοχές<text:s/>των<text:s/>αποσπασμένων<text:s/>καταβάλλονται<text:s/>από<text:s/>τη<text:s/>Γενική<text:s/>Γραμματεία<text:s/>Συντονισμού<text:s/>και<text:s/>ισούνται<text:s/>με<text:s/>το<text:s/>σύνολο<text:s/>των<text:s/>πάσης<text:s/>φύσεως<text:s/>αποδοχών<text:s/>και<text:s/>επιδομάτων<text:s/>της<text:s/>οργανικής<text:s/>τους<text:s/>θέσης,<text:s/>πλην<text:s/>εκείνων<text:s/>που<text:s/>συνδέονται<text:s/>με<text:s/>την<text:s/>άσκηση<text:s/>των<text:s/>καθηκόντων<text:s/>τους<text:s/>στο<text:s/>χώρο<text:s/>και<text:s/>τη<text:s/>θέση<text:s/>που<text:s/>δικαιολογεί<text:s/>την<text:s/>καταβολή<text:s/>τους.</text:span></text:p>
      <text:p text:style-name="P424"><text:span text:style-name="T424_1">9.<text:s/>Για<text:s/>την<text:s/>υπερωριακή<text:s/>απασχόληση<text:s/>ή<text:s/>απασχόληση<text:s/>κατά<text:s/>τις<text:s/>νυχτερινές<text:s/>ώρες<text:s/>ή<text:s/>ημέρες<text:s/>εξαιρέσιμες<text:s/>ή<text:s/>αργίες<text:s/>εφαρμόζονται<text:s/>οι<text:s/>ισχύουσες<text:s/>γενικές<text:s/>διατάξεις<text:s/>για<text:s/>τους<text:s/>δημοσίους<text:s/>υπαλλήλους.<text:s/>Οι<text:s/>απαιτούμενες<text:s/>πράξεις<text:s/>εκδίδονται<text:s/>από<text:s/>τον<text:s/>Γενικό<text:s/>Γραμματέα<text:s/>Συντονισμού.<text:s/>Με<text:s/>απόφαση<text:s/>του<text:s/>Γενικού<text:s/>Γραμματέα<text:s/>Συντονισμού<text:s/>που<text:s/>δημοσιεύεται<text:s/>στην<text:s/>Εφημερίδα<text:s/>της<text:s/>Κυβερνήσεως<text:s/>ορίζονται<text:s/>οι<text:s/>υπηρεσιακές<text:s/>μονάδες<text:s/>της<text:s/>Γενικής<text:s/>Γραμματείας<text:s/>Συντονισμού<text:s/>που<text:s/>θα<text:s/>εργάζονται<text:s/>σε<text:s/>δωδεκάωρη<text:s/>βάση<text:s/>και<text:s/>κατά<text:s/>τα<text:s/>Σάββατα,<text:s/>Κυριακές<text:s/>ή<text:s/>εξαιρέσιμες.</text:span></text:p>
      <text:p text:style-name="P425"><text:span text:style-name="T425_1">10.<text:s/>Η<text:s/>θέση<text:s/>του<text:s/>νομικού<text:s/>συνεργάτη<text:s/>καλύπτεται<text:s/>με<text:s/>πρόσληψη<text:s/>δικηγόρου<text:s/>στο<text:s/>Εφετείο<text:s/>τουλάχιστον,<text:s/>κάτοχο<text:s/>διδακτορικού<text:s/>διπλώματος<text:s/>της<text:s/>ημεδαπής<text:s/>ή<text:s/>ισότιμο<text:s/>της<text:s/>αλλοδαπής<text:s/>στο<text:s/>δημόσιο<text:s/>δίκαιο<text:s/>και<text:s/>άριστη<text:s/>γνώση<text:s/>μιας<text:s/>των<text:s/>γλωσσών<text:s/>αγγλικής,<text:s/>γαλλικής<text:s/>ή<text:s/>γερμανικής.<text:s/>Οι<text:s/>αποδοχές<text:s/>του<text:s/>νομικού<text:s/>συνεργάτη<text:s/>καθορίζονται<text:s/>σύμφωνα<text:s/>με<text:s/>την<text:s/>κ.υ.α.<text:s/>2/17132/0022/28.2.2012<text:s/>(Β΄<text:s/>498).</text:span></text:p>
      <text:p text:style-name="P426"><text:span text:style-name="T426_1">11.<text:s/>Για<text:s/>την<text:s/>εκτός<text:s/>έδρας<text:s/>μετακίνηση<text:s/>του<text:s/>προσωπικού<text:s/>της<text:s/>Γενικής<text:s/>Γραμματείας<text:s/>Συντονισμού<text:s/>στο<text:s/>εσωτερικό<text:s/>ή<text:s/>το<text:s/>εξωτερικό<text:s/>εφαρμόζονται<text:s/>οι<text:s/>διατάξεις<text:s/>που<text:s/>ισχύουν<text:s/>για<text:s/>τους<text:s/>δημοσίους<text:s/>υπαλλήλους.<text:s/>Με<text:s/>κοινή<text:s/>απόφαση<text:s/>του<text:s/>Γενικού<text:s/>Γραμματέα<text:s/>Συντονισμού<text:s/>και<text:s/>του<text:s/>Γενικού<text:s/>Γραμματέα<text:s/>του<text:s/>Γενικού<text:s/>Λογιστηρίου<text:s/>του<text:s/>Κράτους,<text:s/>που<text:s/>δημοσιεύεται<text:s/>στην<text:s/>Εφημερίδα<text:s/>της<text:s/>Κυβερνήσεως,<text:s/>καθορίζεται<text:s/>η<text:s/>αντιστοιχία,<text:s/>όπου<text:s/>απαιτείται,<text:s/>των<text:s/>θέσεων<text:s/>του<text:s/>προσωπικού<text:s/>της<text:s/>Γενικής<text:s/>Γραμματείας<text:s/>Συντονισμού<text:s/>με<text:s/>τα<text:s/>προβλεπόμενα<text:s/>στο<text:s/>ν.<text:s/>2685/1999.</text:span></text:p>
      <text:p text:style-name="P427"><text:span text:style-name="T427_1">12.<text:s/>Η<text:s/>κάλυψη<text:s/>των<text:s/>θέσεων<text:s/>του<text:s/>άρθρου<text:s/>20<text:s/>του<text:s/>παρόντος<text:s/>νόμου,<text:s/>όπως<text:s/>κατά<text:s/>περίπτωση<text:s/>ορίζεται<text:s/>στο<text:s/>παρόν<text:s/>άρθρο,<text:s/>γίνεται<text:s/>με<text:s/>απόφαση<text:s/>του<text:s/>Πρωθυπουργού,<text:s/>ύστερα<text:s/>από<text:s/>γνώμη<text:s/>του<text:s/>υπηρεσιακού<text:s/>συμβουλίου<text:s/>της<text:s/>Γενικής<text:s/>Γραμματείας<text:s/>Συντονισμού,<text:s/>πλην<text:s/>των<text:s/>θέσεων<text:s/>του<text:s/>Ιδιαίτερου<text:s/>Γραφείου<text:s/>του<text:s/>Γενικού<text:s/>Γραμματέα<text:s/>και<text:s/>του<text:s/>προϊσταμένου<text:s/>του<text:s/>Γραφείου<text:s/>Διοίκησης<text:s/>για<text:s/>την<text:s/>κάλυψη<text:s/>των<text:s/>οποίων<text:s/>δεν<text:s/>απαιτείται<text:s/>γνώμη<text:s/>υπηρεσιακού<text:s/>συμβουλίου.</text:span></text:p>
      <text:p text:style-name="P428"><text:span text:style-name="T428_1">13.<text:s/>Σε<text:s/>περιπτώσεις<text:s/>επειγουσών<text:s/>αναγκών<text:s/>της<text:s/>Γενικής<text:s/>Γραμματείας<text:s/>Συντονισμού<text:s/>επιτρέπεται<text:s/>η<text:s/>ενίσχυσή<text:s/>της<text:s/>με<text:s/>προσωπικό<text:s/>πέραν<text:s/>του<text:s/>αριθμού<text:s/>των<text:s/>οργανικών<text:s/>της<text:s/>θέσεων,<text:s/>που<text:s/>αποσπάται<text:s/>από<text:s/>φορείς<text:s/>της<text:s/>Γενικής<text:s/>Κυβέρνησης<text:s/>κατά<text:s/>παρέκκλιση<text:s/>των<text:s/>κειμένων<text:s/>διατάξεων,<text:s/>με<text:s/>απόφαση<text:s/>Πρωθυπουργού.</text:span></text:p>
      <text:p text:style-name="P429"><text:span text:style-name="T429_1">14.<text:s/>Οι<text:s/>διατάξεις<text:s/>των<text:s/>παραγράφων<text:s/>2<text:s/>και<text:s/>8<text:s/>του<text:s/>παρόντος<text:s/>άρθρου<text:s/>για<text:s/>μετατάξεις<text:s/>ή<text:s/>αποσπάσεις<text:s/>εφαρμόζονται<text:s/>και<text:s/>για<text:s/>τη<text:s/>Γενική<text:s/>Γραμματεία<text:s/>της<text:s/>Κυβέρνησης.</text:span></text:p>
      <text:p text:style-name="P430"><text:span text:style-name="T430_1">Άρθρο<text:s/>21</text:span></text:p>
      <text:p text:style-name="P431"><text:span text:style-name="T431_1">Υπηρεσιακό<text:s/>και<text:s/>Πειθαρχικό<text:s/>Συμβούλιο</text:span></text:p>
      <text:p text:style-name="P432"><text:span text:style-name="T432_1">1.<text:s/>Για<text:s/>τα<text:s/>θέματα<text:s/>υπηρεσιακής<text:s/>κατάστασης<text:s/>των<text:s/>προϊσταμένων<text:s/>των<text:s/>οργανικών<text:s/>μονάδων<text:s/>της<text:s/>Γενικής<text:s/>Γραμματείας<text:s/>Συντονισμού<text:s/>και<text:s/>του<text:s/>λοιπού<text:s/>προσωπικού<text:s/>αυτής,<text:s/>για<text:s/>τα<text:s/>οποία<text:s/>σύμφωνα<text:s/>με<text:s/>τις<text:s/>ισχύουσες<text:s/>διατάξεις<text:s/>απαιτείται<text:s/>γνώμη<text:s/>ή<text:s/>απόφαση<text:s/>υπηρεσιακού<text:s/>συμβουλίου<text:s/>συγκροτείται<text:s/>υπηρεσιακό<text:s/>συμβούλιο<text:s/>της<text:s/>Γενικής<text:s/>Γραμματείας<text:s/>Συντονισμού<text:s/>που<text:s/>αποτελείται<text:s/>από<text:s/>τον<text:s/>Γενικό<text:s/>Γραμματέα<text:s/>Συντονισμού<text:s/>ως<text:s/>Πρόεδρο,<text:s/>το<text:s/>Σύμβουλο<text:s/>και<text:s/>τον<text:s/>Πάρεδρο<text:s/>του<text:s/>Νομικού<text:s/>Συμβουλίου<text:s/>του<text:s/>Κράτους,<text:s/>που<text:s/>υπηρετούν<text:s/>στο<text:s/>Νομικό<text:s/>Γραφείο<text:s/>του<text:s/>Νομικού<text:s/>Συμβουλίου<text:s/>του<text:s/>Κράτους<text:s/>στο<text:s/>Υπουργείο<text:s/>Διοικητικής<text:s/>Μεταρρύθμισης<text:s/>και<text:s/>Ηλεκτρονικής<text:s/>Διακυβέρνησης.<text:s/>Τα<text:s/>μέλη<text:s/>του<text:s/>Συμβουλίου<text:s/>ορίζονται<text:s/>με<text:s/>απόφαση<text:s/>του<text:s/>Πρωθυπουργού,<text:s/>για<text:s/>θητεία<text:s/>δύο<text:s/>(2)<text:s/>ετών.</text:span></text:p>
      <text:p text:style-name="P433"><text:span text:style-name="T433_1">2.<text:s/>Με<text:s/>όμοια<text:s/>απόφαση<text:s/>ορίζονται<text:s/>τα<text:s/>αναπληρωματικά<text:s/>μέλη<text:s/>του<text:s/>Συμβουλίου.<text:s/>Αναπληρωτής<text:s/>του<text:s/>Γενικού<text:s/>Γραμματέα<text:s/>ορίζεται<text:s/>Γενικός<text:s/>Γραμματέας<text:s/>άλλης<text:s/>Γενικής<text:s/>Γραμματείας<text:s/>υπαγόμενης<text:s/>στον<text:s/>Πρωθυπουργό<text:s/>ή<text:s/>Γενικός<text:s/>Γραμματέας<text:s/>Υπουργείου.<text:s/>Αναπληρωτές<text:s/>των<text:s/>δύο<text:s/>άλλων<text:s/>τακτικών<text:s/>μελών<text:s/>ορίζονται<text:s/>Πάρεδροι,<text:s/>ή<text:s/>Δικαστικοί<text:s/>Αντιπρόσωποι<text:s/>του<text:s/>Νομικού<text:s/>Συμβουλίου<text:s/>του<text:s/>Κράτους,<text:s/>που<text:s/>προτείνονται<text:s/>από<text:s/>τον<text:s/>Πρόεδρο<text:s/>αυτού.</text:span></text:p>
      <text:p text:style-name="P434"><text:span text:style-name="T434_1">3.<text:s/>Γραμματέας<text:s/>του<text:s/>υπηρεσιακού<text:s/>συμβουλίου<text:s/>με<text:s/>τον<text:s/>αναπληρωτή<text:s/>του,<text:s/>ορίζονται<text:s/>με<text:s/>απόφαση<text:s/>του<text:s/>Γενικού<text:s/>Γραμματέα,<text:s/>υπάλληλοι<text:s/>από<text:s/>τους<text:s/>υπηρετούντες<text:s/>στη<text:s/>Γενική<text:s/>Γραμματεία<text:s/>Συντονισμού.</text:span></text:p>
      <text:p text:style-name="P435"><text:span text:style-name="T435_1">4.<text:s/>Το<text:s/>Υπηρεσιακό<text:s/>Συμβούλιο<text:s/>λειτουργεί<text:s/>και<text:s/>ως<text:s/>Πειθαρχικό<text:s/>Συμβούλιο<text:s/>της<text:s/>Γενικής<text:s/>Γραμματείας<text:s/>Συντονισμού.<text:s/>Όταν<text:s/>λειτουργεί<text:s/>ως<text:s/>Πειθαρχικό<text:s/>Συμβούλιο,<text:s/>αντί<text:s/>του<text:s/>Γενικού<text:s/>Γραμματέα,<text:s/>προεδρεύεται<text:s/>από<text:s/>Σύμβουλο<text:s/>του<text:s/>Ελεγκτικού<text:s/>Συνεδρίου<text:s/>που<text:s/>ορίζεται<text:s/>με<text:s/>τον<text:s/>αναπληρωτή<text:s/>του<text:s/>με<text:s/>την<text:s/>απόφαση<text:s/>της<text:s/>προηγούμενης<text:s/>παραγράφου<text:s/>2<text:s/>για<text:s/>θητεία<text:s/>δύο<text:s/>(2)<text:s/>ετών,<text:s/>ύστερα<text:s/>από<text:s/>πρόταση<text:s/>του<text:s/>Προέδρου<text:s/>του<text:s/>Ελεγκτικού<text:s/>Συνεδρίου.</text:span></text:p>
      <text:p text:style-name="P436"><text:span text:style-name="T436_1">5.<text:s/>Για<text:s/>τη<text:s/>λειτουργία<text:s/>του<text:s/>Συμβουλίου<text:s/>ως<text:s/>Υπηρεσιακού<text:s/>ή<text:s/>Πειθαρχικού<text:s/>εφαρμόζονται<text:s/>οι<text:s/>αντίστοιχες<text:s/>διατάξεις<text:s/>του<text:s/>Υπαλληλικού<text:s/>Κώδικα.</text:span></text:p>
      <text:p text:style-name="P437"><text:span text:style-name="T437_1">Άρθρο<text:s/></text:span></text:p>
      <text:p text:style-name="P438"><text:span text:style-name="T438_1">22Δαπάνες<text:s/>-<text:s/>Έλεγχος</text:span></text:p>
      <text:p text:style-name="P439"><text:span text:style-name="T439_1">1.<text:s/>Για<text:s/>τις<text:s/>δαπάνες<text:s/>λειτουργίας<text:s/>της<text:s/>Γενικής<text:s/>Γραμματείας<text:s/>Συντονισμού<text:s/>εφαρμόζονται<text:s/>αναλόγως<text:s/>οι<text:s/>διατάξεις<text:s/>του<text:s/>άρθρου<text:s/>83<text:s/>του<text:s/>π.δ.<text:s/>63/2005.</text:span></text:p>
      <text:p text:style-name="P440"><text:span text:style-name="T440_1">2.<text:s/>Η<text:s/>Υπηρεσία<text:s/>Δημοσιονομικού<text:s/>Ελέγχου<text:s/>των<text:s/>υπηρεσιών<text:s/>του<text:s/>Πρωθυπουργού<text:s/>και<text:s/>η<text:s/>Υπηρεσία<text:s/>Επιτρόπου<text:s/>του<text:s/>Ελεγκτικού<text:s/>Συνεδρίου<text:s/>στη<text:s/>Βουλή<text:s/>εξυπηρετεί<text:s/>και<text:s/>τη<text:s/>Γενική<text:s/>Γραμματεία<text:s/>Συντονισμού.</text:span></text:p>
      <text:p text:style-name="P441"><text:span text:style-name="T441_1">Άρθρο<text:s/>23</text:span></text:p>
      <text:p text:style-name="P442"><text:span text:style-name="T442_1">Εξουσιοδοτήσεις</text:span></text:p>
      <text:p text:style-name="P443"><text:span text:style-name="T443_1">Ο<text:s/>Γενικός<text:s/>Γραμματέας<text:s/>Συντονισμού<text:s/>μπορεί<text:s/>με<text:s/>απόφασή<text:s/>του,<text:s/>που<text:s/>δημοσιεύεται<text:s/>στην<text:s/>Εφημερίδα<text:s/>της<text:s/>Κυβερ-<text:s/>νήσεως,<text:s/>να<text:s/>εκχωρεί<text:s/>στον<text:s/>προϊστάμενο<text:s/>της<text:s/>Υπηρεσίας<text:s/>Διοίκησης<text:s/>της<text:s/>Γενικής<text:s/>Γραμματείας<text:s/>Συντονισμού<text:s/>το<text:s/>δικαίωμα<text:s/>υπογραφής<text:s/>πράξεων<text:s/>και<text:s/>εγγράφων<text:s/>για<text:s/>θέματα<text:s/>αρμοδιότητας<text:s/>της<text:s/>Υπηρεσίας<text:s/>αυτής.</text:span></text:p>
      <text:p text:style-name="P444"><text:span text:style-name="T444_1">Άρθρο<text:s/>24</text:span></text:p>
      <text:p text:style-name="P445"><text:span text:style-name="T445_1">Κωδικοποίηση<text:s/>διατάξεων</text:span></text:p>
      <text:p text:style-name="P446"><text:span text:style-name="T446_1">1.<text:s/>Με<text:s/>προεδρικό<text:s/>διάταγμα,<text:s/>που<text:s/>εκδίδεται<text:s/>ύστερα<text:s/>από<text:s/>πρόταση<text:s/>του<text:s/>Πρωθυπουργού,<text:s/>κωδικοποιούνται<text:s/>σε<text:s/>ενιαίο<text:s/>κείμενο<text:s/>οι<text:s/>διατάξεις<text:s/>του<text:s/>ν.<text:s/>1558/1985,<text:s/>καθώς<text:s/>και<text:s/>οι<text:s/>διατάξεις<text:s/>μεταγενέστερων<text:s/>νόμων<text:s/>που<text:s/>τροποποιούν<text:s/>αμέσως<text:s/>ή<text:s/>εμμέσως<text:s/>διατάξεις<text:s/>του<text:s/>νόμου<text:s/>αυτού.</text:span></text:p>
      <text:p text:style-name="P447"><text:span text:style-name="T447_1">2.<text:s/>Στην<text:s/>κωδικοποίηση<text:s/>μπορεί<text:s/>να<text:s/>περιληφθούν<text:s/>και<text:s/>διατάξεις<text:s/>προεδρικών<text:s/>διαταγμάτων,<text:s/>πράξεων<text:s/>Υπουργικού<text:s/>Συμβουλίου<text:s/>και<text:s/>αποφάσεων<text:s/>του<text:s/>Πρωθυπουργού<text:s/>που<text:s/>αφορούν<text:s/>Κυβερνητικά<text:s/>Όργανα,<text:s/>ή<text:s/>υπηρεσίες<text:s/>του<text:s/>κυβερνητικού<text:s/>κέντρου,<text:s/>καθώς<text:s/>και<text:s/>κοινών<text:s/>υπουργικών<text:s/>αποφάσεων<text:s/>που<text:s/>εκδίδονται<text:s/>κατ’<text:s/>εξουσιοδότηση<text:s/>διατάξεων<text:s/>του<text:s/>ν.<text:s/>1558/1985,<text:s/>όπως<text:s/>αυτός<text:s/>ισχύει.</text:span></text:p>
      <text:p text:style-name="P448"><text:span text:style-name="T448_1">3.<text:s/>Το<text:s/>έργο<text:s/>της<text:s/>κωδικοποίησης<text:s/>ανατίθεται<text:s/>στην<text:s/>Κεντρική<text:s/>Επιτροπή<text:s/>Κωδικοποίησης<text:s/>και<text:s/>ολοκληρώνεται<text:s/>εντός<text:s/>έξι<text:s/>(6)<text:s/>μηνών<text:s/>από<text:s/>τη<text:s/>δημοσίευση<text:s/>του<text:s/>παρόντος<text:s/>νόμου.</text:span></text:p>
      <text:p text:style-name="P449"><text:span text:style-name="T449_1">Άρθρο<text:s/></text:span></text:p>
      <text:p text:style-name="P450"><text:span text:style-name="T450_1">25Μεταβατική<text:s/>διάταξη</text:span></text:p>
      <text:p text:style-name="P451"><text:span text:style-name="T451_1">1.<text:s/>Κατά<text:s/>την<text:s/>πρώτη<text:s/>εφαρμογή<text:s/>του<text:s/>παρόντος<text:s/>νόμου,<text:s/>οι<text:s/>χρονικοί<text:s/>προσδιορισμοί<text:s/>που<text:s/>αναφέρονται<text:s/>στην<text:s/>περίπτωση<text:s/>α΄<text:s/>του<text:s/>άρθρου<text:s/>16,<text:s/>στις<text:s/>περιπτώσεις<text:s/>α΄,<text:s/>β΄<text:s/>και<text:s/>δ΄<text:s/>της<text:s/>παραγράφου<text:s/>3<text:s/>του<text:s/>άρθρου<text:s/>18,<text:s/>καθώς<text:s/>και<text:s/>ο<text:s/>χρόνος<text:s/>υποβολής<text:s/>της<text:s/>ετήσιας<text:s/>έκθεσης<text:s/>που<text:s/>προβλέπεται<text:s/>στην<text:s/>περίπτωση<text:s/>στ΄<text:s/>της<text:s/>παραγράφου<text:s/>3<text:s/>του<text:s/>άρθρου<text:s/>18<text:s/>του<text:s/>παρόντος<text:s/>νόμου<text:s/>μετατίθενται<text:s/>αναλόγως<text:s/>με<text:s/>απόφαση<text:s/>του<text:s/>Γενικού<text:s/>Γραμματέα<text:s/>Συντονισμού<text:s/>που<text:s/>κοινοποιείται<text:s/>σε<text:s/>όλα<text:s/>τα<text:s/>Υπουργεία<text:s/>και<text:s/>τις<text:s/>υπ’<text:s/>αυτόν<text:s/>υπηρεσίες.</text:span></text:p>
      <text:p text:style-name="P452"><text:span text:style-name="T452_1">2.<text:s/>Η<text:s/>θητεία<text:s/>των<text:s/>μελών<text:s/>του<text:s/>Υπηρεσιακού<text:s/>και<text:s/>Πειθαρχικού<text:s/>Συμβουλίου<text:s/>που<text:s/>θα<text:s/>συγκροτηθεί<text:s/>κατά<text:s/>την<text:s/>πρώτη<text:s/>εφαρμογή<text:s/>του<text:s/>παρόντος<text:s/>νόμου<text:s/>λήγει<text:s/>την<text:s/>31.12.2014.<text:s/>Έως<text:s/>τον<text:s/>ορισμό<text:s/>αναπληρωματικών<text:s/>μελών<text:s/>και<text:s/>όχι<text:s/>πέραν<text:s/>των<text:s/>δύο<text:s/>(2)<text:s/>μηνών<text:s/>από<text:s/>την<text:s/>έναρξη<text:s/>ισχύος<text:s/>του<text:s/>παρόντος,<text:s/>το<text:s/>Υπηρεσιακό<text:s/>Συμβούλιο<text:s/>λειτουργεί<text:s/>με<text:s/>τα<text:s/>τακτικά<text:s/>μόνο<text:s/>μέλη.</text:span></text:p>
      <text:p text:style-name="P453"><text:span text:style-name="T453_1">3.<text:s/>Κατά<text:s/>την<text:s/>πρώτη<text:s/>εφαρμογή<text:s/>του<text:s/>παρόντος<text:s/>νόμου<text:s/>οι<text:s/>απαιτούμενες<text:s/>πιστώσεις<text:s/>για<text:s/>τη<text:s/>λειτουργία<text:s/>της<text:s/>Γενικής<text:s/>Γραμματείας<text:s/>Συντονισμού<text:s/>εγγράφονται<text:s/>στον<text:s/>προϋπολογισμό<text:s/>του<text:s/>Υπουργείου<text:s/>Οικονομικών.</text:span></text:p>
      <text:p text:style-name="P454"><text:span text:style-name="T454_1">ΚΕΦΑΛΑΙΟ<text:s/>Γ΄</text:span></text:p>
      <text:p text:style-name="P455"><text:span text:style-name="T455_1">ΡΥΘΜΙΣΕΙΣ<text:s/>ΑΡΜΟΔΙΟΤΗΤΑΣ<text:s/>ΥΠΟΥΡΓΕΙΟΥΔΙΟΙΚΗΤΙΚΗΣ<text:s/>ΜΕΤΑΡΡΥΘΜΙΣΗΣ</text:span></text:p>
      <text:p text:style-name="P456"><text:span text:style-name="T456_1">ΚΑΙ<text:s/>ΗΛΕΚΤΡΟΝΙΚΗΣ<text:s/>ΔΙΑΚΥΒΕΡΝΗΣΗΣΚΑΙ<text:s/>ΛΟΙΠΕΣ<text:s/>ΔΙΑΤΑΞΕΙΣ</text:span></text:p>
      <text:p text:style-name="P457"><text:span text:style-name="T457_1">Άρθρο<text:s/>26</text:span></text:p>
      <text:p text:style-name="P458"><text:span text:style-name="T458_1">Θέματα<text:s/>παραγράφου<text:s/>Ζ<text:s/>του<text:s/>ν.<text:s/>4093/2012</text:span></text:p>
      <text:p text:style-name="P459"><text:span text:style-name="T459_1">Στην<text:s/>υποπερίπτωση<text:s/>γ΄της<text:s/>περίπτωσης<text:s/>1<text:s/>της<text:s/>υποπα-<text:s/>ραγράφου<text:s/>Ζ.2<text:s/>της<text:s/>παραγράφου<text:s/>Ζ<text:s/>του<text:s/>άρθρου<text:s/>πρώτου<text:s/>του<text:s/>ν.<text:s/>4093/2012<text:s/>προστίθενται<text:s/>μετά<text:s/>το<text:s/>τελευταίο<text:s/>εδάφιο<text:s/>τα<text:s/>εξής<text:s/>εδάφια:</text:span></text:p>
      <text:p text:style-name="P460"><text:span text:style-name="T460_1">«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<text:s/>3899/2012.»</text:span></text:p>
      <text:h text:style-name="P461" text:outline-level="6"><text:span text:style-name="T461_1">Άρθρο<text:s/>27</text:span></text:h>
      <text:p text:style-name="P462"><text:span text:style-name="T462_1">Στο<text:s/>άρθρο<text:s/>18<text:s/>του<text:s/>ν.<text:s/>4048/2012<text:s/>(Α΄<text:s/>34)<text:s/>προστίθεται<text:s/>παράγραφος<text:s/>6<text:s/>ως<text:s/>εξής:</text:span></text:p>
      <text:p text:style-name="P463"><text:span text:style-name="T463_1">«6.<text:s/>Στον<text:s/>πρόεδρο,<text:s/>στα<text:s/>μέλη<text:s/>και<text:s/>στον<text:s/>γραμματέα<text:s/>της<text:s/>προβλεπόμενης<text:s/>στο<text:s/>παρόν<text:s/>άρθρο<text:s/>Επιτροπής<text:s/>καταβάλλεται<text:s/>αποζημίωση.</text:span></text:p>
      <text:p text:style-name="P464"><text:span text:style-name="T464_1">Με<text:s/>απόφαση<text:s/>του<text:s/>Υπουργού<text:s/>Οικονομικών<text:s/>καθορίζονται<text:s/>το<text:s/>ύψος<text:s/>της<text:s/>αποζημίωσης<text:s/>και<text:s/>οι<text:s/>ειδικότερες<text:s/>προϋποθέσεις<text:s/>για<text:s/>τη<text:s/>χορήγησή<text:s/>της<text:s/>και<text:s/>ρυθμίζεται<text:s/>κάθε<text:s/>σχετικό<text:s/>θέμα.»</text:span></text:p>
      <text:h text:style-name="P465" text:outline-level="6"><text:span text:style-name="T465_1">Άρθρο<text:s/>28</text:span></text:h>
      <text:h text:style-name="P466" text:outline-level="6"><text:span text:style-name="T466_1">Καταργούμενες<text:s/>διατάξεις</text:span></text:h>
      <text:p text:style-name="P467"><text:span text:style-name="T467_1">Από<text:s/>την<text:s/>έναρξη<text:s/>ισχύος<text:s/>του<text:s/>νόμου<text:s/>αυτού<text:s/>καταργεί-<text:s/>ται<text:s/>κάθε<text:s/>γενική<text:s/>ή<text:s/>ειδική<text:s/>διάταξη<text:s/>που<text:s/>είναι<text:s/>αντίθετη<text:s/>ή<text:s/>ρυθμίζει<text:s/>διαφορετικά<text:s/>τα<text:s/>θέματα<text:s/>που<text:s/>ρυθμίζονται<text:s/>με<text:s/>τις<text:s/>διατάξεις<text:s/>του<text:s/>παρόντος<text:s/>νόμου.</text:span></text:p>
      <text:h text:style-name="P468" text:outline-level="6"><text:span text:style-name="T468_1">Άρθρο<text:s/>29</text:span></text:h>
      <text:p text:style-name="P469"><text:span text:style-name="T469_1">Η<text:s/>περίπτωση<text:s/>39<text:s/>της<text:s/>υποπαραγράφου<text:s/>Γ1<text:s/>της<text:s/>παραγράφου<text:s/>Γ΄<text:s/>του<text:s/>άρθρου<text:s/>πρώτου<text:s/>του<text:s/>ν.<text:s/>4093/2012<text:s/>(Α΄<text:s/>222)<text:s/>«Έγκριση<text:s/>Μεσοπρόθεσμου<text:s/>Πλαισίου<text:s/>Δημοσιονομικής<text:s/>Στρατηγικής<text:s/>2013<text:s/>-<text:s/>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<text:s/>αντικαθίσταται<text:s/>ως<text:s/>εξής:</text:span></text:p>
      <text:p text:style-name="P470"><text:span text:style-name="T470_1">«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-<text:s/>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<text:s/>3620/2007<text:s/>(Α΄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΄<text:s/>898),<text:s/>θα<text:s/>πραγματοποιηθεί<text:s/>ως<text:s/>εξής:</text:span></text:p>
      <text:p text:style-name="P471"><text:span text:style-name="T471_1">α)<text:s/>η<text:s/>τέταρτη<text:s/>(4η)<text:s/>δόση<text:s/>έως<text:s/>την<text:s/>31η<text:s/>Ιανουαρίου<text:s/>του<text:s/>2013,</text:span></text:p>
      <text:p text:style-name="P472"><text:span text:style-name="T472_1">β)<text:s/>η<text:s/>πέμπτη<text:s/>(5η)<text:s/>δόση<text:s/>το<text:s/>Μάρτιο<text:s/>του<text:s/>2014,</text:span></text:p>
      <text:p text:style-name="P473"><text:span text:style-name="T473_1">γ)<text:s/>η<text:s/>πέμπτη<text:s/>(5η)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<text:s/>θα<text:s/>καταβληθεί<text:s/>το<text:s/>Νοέμβριο<text:s/>του<text:s/>2014.»</text:span></text:p>
      <text:h text:style-name="P474" text:outline-level="6"><text:span text:style-name="T474_1">Άρθρο<text:s/>30</text:span></text:h>
      <text:h text:style-name="P475" text:outline-level="6"><text:span text:style-name="T475_1">Ρυθμίσεις<text:s/>για<text:s/>το<text:s/>διδακτικό<text:s/>προσωπικότου<text:s/>Εθνικού<text:s/>Κέντρου<text:s/>Δημόσιας</text:span></text:h>
      <text:p text:style-name="P476"><text:span text:style-name="T476_1">Διοίκησης<text:s/>και<text:s/>Αυτοδιοίκησης</text:span></text:p>
      <text:p text:style-name="P477"><text:span text:style-name="T477_1">Στο<text:s/>τέλος<text:s/>της<text:s/>παρ.<text:s/>9<text:s/>του<text:s/>άρθρου<text:s/>58<text:s/>του<text:s/>ν.<text:s/>4075/2012<text:s/>(Α΄<text:s/>89),<text:s/>όπως<text:s/>έχει<text:s/>τροποποιηθεί<text:s/>και<text:s/>ισχύει<text:s/>σήμερα,<text:s/>προστίθενται<text:s/>νέα<text:s/>εδάφια<text:s/>ως<text:s/>εξής:</text:span></text:p>
      <text:p text:style-name="P478"><text:span text:style-name="T478_1">«Για<text:s/>τα<text:s/>μέλη<text:s/>του<text:s/>Μητρώου<text:s/>κύριου<text:s/>διδακτικού<text:s/>προσωπικού<text:s/>του<text:s/>Εθνικού<text:s/>Κέντρου<text:s/>Δημόσιας<text:s/>Διοίκησης<text:s/>και<text:s/>Αυτοδιοίκησης<text:s/>(Ε.Κ.Δ.Δ.Α.)<text:s/>που<text:s/>παρέχουν<text:s/>υπηρεσίες<text:s/>υλοποίησης<text:s/>των<text:s/>Πράξεων<text:s/>του<text:s/>Επιχειρησιακού<text:s/>Προγράμματος<text:s/>«Διοικητική<text:s/>Μεταρρύθμιση<text:s/>2007<text:s/>-<text:s/>2013»,<text:s/>δεν<text:s/>απαιτείται<text:s/>η<text:s/>διαδικασία<text:s/>χορήγησης<text:s/>άδειας<text:s/>άσκησης<text:s/>ιδιωτικού<text:s/>έργου,<text:s/>σύμφωνα<text:s/>με<text:s/>τις<text:s/>διατάξεις<text:s/>του<text:s/>άρθρου<text:s/>31<text:s/>του<text:s/>ν.<text:s/>3528/2007<text:s/>(Α΄<text:s/>26).<text:s/>Αντίθετα,<text:s/>για<text:s/>τα<text:s/>μέλη<text:s/>του<text:s/>προηγούμενου<text:s/>εδαφίου<text:s/>ισχύουν<text:s/>οι<text:s/>ειδικές<text:s/>διατάξεις<text:s/>του<text:s/>άρθρου<text:s/>11<text:s/>του<text:s/>π.δ.<text:s/>57/2007<text:s/>(Α΄<text:s/>59),<text:s/>όπως<text:s/>αυτό<text:s/>τροποποι-<text:s/>ηθέν<text:s/>ισχύει.<text:s/>Τα<text:s/>παραπάνω<text:s/>εδάφια<text:s/>ισχύουν<text:s/>αναδρομικά<text:s/>από<text:s/>την<text:s/>έναρξη<text:s/>εφαρμογής<text:s/>του<text:s/>ν.<text:s/>4075/2012<text:s/>(Α΄<text:s/>89).»</text:span></text:p>
      <text:h text:style-name="P479" text:outline-level="6"><text:span text:style-name="T479_1">Άρθρο<text:s/>31</text:span></text:h>
      <text:h text:style-name="P480" text:outline-level="6"><text:span text:style-name="T480_1">Ρυθμίσεις<text:s/>σύνθεσης<text:s/>επιτροπής</text:span></text:h>
      <text:p text:style-name="P481"><text:span text:style-name="T481_1">του<text:s/>άρθρου<text:s/>3<text:s/>του<text:s/>ν.<text:s/>2286/1995<text:s/>(Α΄<text:s/>19)</text:span></text:p>
      <text:p text:style-name="P482"><text:span text:style-name="T482_1">Στο<text:s/>τέλος<text:s/>του<text:s/>πρώτου<text:s/>εδαφίου<text:s/>της<text:s/>παρ.<text:s/>2<text:s/>του<text:s/>άρθρου<text:s/>3<text:s/>του<text:s/>ν.<text:s/>2286/1995<text:s/>(Α΄<text:s/>19)<text:s/>προστίθεται<text:s/>η<text:s/>φράση<text:s/>«σε<text:s/>περίπτωση,<text:s/>δε,<text:s/>μη<text:s/>ύπαρξης<text:s/>θέσης<text:s/>Γενικού<text:s/>Γραμματέα<text:s/>ή<text:s/>μη<text:s/>κάλυψης<text:s/>αυτής,<text:s/>τον<text:s/>Υπουργό<text:s/>αναπληρώνει<text:s/>ο<text:s/>Ειδικός<text:s/>Γραμματέας<text:s/>του<text:s/>Υπουργείου».</text:span></text:p>
      <text:h text:style-name="P483" text:outline-level="6"><text:span text:style-name="T483_1">Άρθρο<text:s/>32</text:span></text:h>
      <text:p text:style-name="P484"><text:span text:style-name="T484_1">Στο<text:s/>άρθρο<text:s/>8<text:s/>παρ.<text:s/>9<text:s/>του<text:s/>ν.<text:s/>3592/2007<text:s/>όπως<text:s/>ισχύει,<text:s/>προστίθεται<text:s/>στοιχείο<text:s/>στ΄,<text:s/>που<text:s/>έχει<text:s/>ως<text:s/>εξής:</text:span></text:p>
      <text:p text:style-name="P485"><text:span text:style-name="T485_1">«Σε<text:s/>περίπτωση<text:s/>οριστικής<text:s/>παύσης<text:s/>ή<text:s/>διακοπής<text:s/>τουλάχιστον<text:s/>επί<text:s/>εξάμηνο<text:s/>της<text:s/>λειτουργίας<text:s/>ραδιοφωνικού<text:s/>σταθμού<text:s/>ή<text:s/>καθυστέρησης<text:s/>καταβολής<text:s/>επί<text:s/>τετράμηνο<text:s/>των<text:s/>αποδοχών<text:s/>στο<text:s/>1/3<text:s/>τουλάχιστον<text:s/>του<text:s/>προσωπικού<text:s/>ή<text:s/>του<text:s/>1/3<text:s/>των<text:s/>συνολικών<text:s/>αποδοχών<text:s/>του<text:s/>από<text:s/>τους<text:s/>υπόχρεους<text:s/>προς<text:s/>τούτο,<text:s/>η<text:s/>άδεια<text:s/>λειτουργίας<text:s/>του<text:s/>ραδιοφωνικού<text:s/>σταθμού<text:s/>ανακαλείται<text:s/>από<text:s/>τον<text:s/>ως<text:s/>τότε<text:s/>αδειούχο<text:s/>της.</text:span></text:p>
      <text:p text:style-name="P486"><text:span text:style-name="T486_1">Ύστερα<text:s/>από<text:s/>αίτηση<text:s/>που<text:s/>υποβάλλεται<text:s/>στο<text:s/>Εθνικό<text:s/>Συμβούλιο<text:s/>Ραδιοτηλεόρασης<text:s/>από<text:s/>το<text:s/>ήμισυ<text:s/>πλέον<text:s/>ενός<text:s/>τουλάχιστον<text:s/>των<text:s/>εργαζομένων<text:s/>-<text:s/>περιλαμβανομένου<text:s/>του<text:s/>1/3<text:s/>τουλάχιστον<text:s/>των<text:s/>δημοσιογράφων<text:s/>αν<text:s/>πρόκειται<text:s/>για<text:s/>ενημερωτικό<text:s/>σταθμό<text:s/>-<text:s/>χορηγείται<text:s/>σε<text:s/>αυτούς<text:s/>άδεια<text:s/>ίδρυσης,<text:s/>εγκατάστασης<text:s/>και<text:s/>λειτουργίας<text:s/>τοπικού<text:s/>ραδιοφωνικού<text:s/>σταθμού<text:s/>στην<text:s/>αντίστοιχη<text:s/>συχνότητα<text:s/>με<text:s/>πρόταση<text:s/>του<text:s/>Ε.Σ.Ρ.<text:s/>και<text:s/>απόφαση<text:s/>του<text:s/>Υπουργού<text:s/>Τύπου<text:s/>και<text:s/>Μ.Μ.Ε..</text:span></text:p>
      <text:p text:style-name="P487"><text:span text:style-name="T487_1">Ειδικώς<text:s/>για<text:s/>την<text:s/>περίπτωση<text:s/>αυτή<text:s/>και<text:s/>κατ’<text:s/>εξαίρεση<text:s/>των<text:s/>οριζόμενων,<text:s/>στην<text:s/>επόμενη<text:s/>παράγραφο<text:s/>10,<text:s/>το<text:s/>ελάχιστο<text:s/>καταβεβλημένο<text:s/>κεφάλαιο,<text:s/>καθώς<text:s/>και<text:s/>τα<text:s/>ίδια<text:s/>κεφάλαια<text:s/>των<text:s/>υποψηφίων<text:s/>και<text:s/>τα<text:s/>ποσά<text:s/>εγγυητικών<text:s/>επιστολών<text:s/>καθορίζονται<text:s/>από<text:s/>το<text:s/>Ε.Σ.Ρ.<text:s/>που<text:s/>εκτιμά<text:s/>τις<text:s/>περιστάσεις<text:s/>μέχρι<text:s/>του<text:s/>35%<text:s/>αυτού.»</text:span></text:p>
      <text:h text:style-name="P488" text:outline-level="6"><text:span text:style-name="T488_1">Άρθρο<text:s/>33</text:span></text:h>
      <text:h text:style-name="P489" text:outline-level="6"><text:span text:style-name="T489_1">Έναρξη<text:s/>ισχύος</text:span></text:h>
      <text:p text:style-name="P490"><text:span text:style-name="T490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από<text:s/>τις<text:s/>επί<text:s/>μέρους<text:s/>διατάξεις<text:s/>ορίζεται<text:s/>διαφορετικά.</text:span></text:p>
      <text:p text:style-name="P491"><text:span text:style-name="T49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92"><text:span text:style-name="T492_1">Αθήνα,<text:s/>18<text:s/>Ιανουαρίου<text:s/>2013</text:span></text:p>
      <text:p text:style-name="P493"><text:span text:style-name="T493_1">Ο<text:s/>ΠΡΟΕΔΡΟΣ<text:s/>ΤΗΣ<text:s/>ΔΗΜΟΚΡΑΤΙΑΣ</text:span></text:p>
      <text:p text:style-name="P494"><text:span text:style-name="T494_1">ΚΑΡΟΛΟΣ<text:s/>ΓΡ.<text:s/>ΠΑΠΟΥΛΙΑΣ</text:span></text:p>
      <text:p text:style-name="P495"><text:span text:style-name="T495_1">ΟΙ<text:s/>ΥΠΟΥΡΓΟΙ</text:span></text:p>
      <text:p text:style-name="P496"><text:span text:style-name="T496_1">ΕΠΙΚΡΑΤΕΙΑΣ</text:span></text:p>
      <text:p text:style-name="P497"><text:span text:style-name="T497_1">ΔΗΜΗΤΡΙΟΣ<text:s/>ΣΤΑΜΑΤΗΣ</text:span></text:p>
      <text:p text:style-name="P498"><text:span text:style-name="T498_1">ΘεωρήθηκεκαιτέθηκεηΜεγάληΣφραγίδατουΚράτους.</text:span></text:p>
      <text:p text:style-name="P499"><text:span text:style-name="T499_1">Αθήνα,<text:s/>21<text:s/>Ιανουαρίου<text:s/>2013</text:span></text:p>
      <text:p text:style-name="P500"><text:span text:style-name="T500_1">Ο<text:s/>ΕΠΙ<text:s/>ΤΗΣ<text:s/>ΔΙΚΑΙΟΣΥΝΗΣ<text:s/>ΥΠΟΥΡΓΟΣ</text:span></text:p>
      <text:p text:style-name="P501"><text:span text:style-name="T501_1">ΑΝΤΩΝΙΟΣ<text:s/>ΡΟΥΠΑΚΙΩΤΗΣ</text:span></text:p>
      <text:p text:style-name="P502"><text:span text:style-name="T502_1">ΕΘΝΙΚΟ<text:s/>ΤΥΠΟΓΡΑΦΕΙΟ</text:span></text:p>
      <text:p text:style-name="P503"><text:span text:style-name="T503_1">ΕΦΗΜΕΡΙΣ<text:s/>ΤΗΣ<text:s/>ΚΥΒΕΡΝΗΣΕΩΣ</text:span></text:p>
      <text:p text:style-name="P504"><text:span text:style-name="T504_1">ΤΙΜΗ<text:s/>ΠΩΛΗΣΗΣ<text:s/>ΦΥΛΛΩΝ<text:s/>ΤΗΣ<text:s/>ΕΦΗΜΕΡΙΔΑΣ<text:s/>ΤΗΣ<text:s/>ΚΥΒΕΡΝΗΣΕΩΣ</text:span></text:p>
      <text:p text:style-name="P505"><text:span text:style-name="T505_1">Σε<text:s/>έντυπη<text:s/>μορφή:</text:span></text:p>
      <text:p text:style-name="P506"><text:span text:style-name="T506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507"><text:span text:style-name="T507_1">•<text:s/>Για<text:s/>τα<text:s/>φωτοαντίγραφα<text:s/>Φ.Ε.Κ.<text:s/>σε<text:s/>0,15<text:s/>€<text:s/>ανά<text:s/>σελίδα.</text:span></text:p>
      <text:p text:style-name="P508"><text:span text:style-name="T508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509"><text:span text:style-name="T509_1">ΕΤΗΣΙΕΣ<text:s/>ΣΥΝΔΡΟΜΕΣ<text:s/>Φ.Ε.Κ.</text:span></text:p>
      <text:p text:style-name="P510"><text:span text:style-name="T510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511"><text:span text:style-name="T511_1">•<text:s/>Η<text:s/>καταβολήγίνεται<text:s/>σε<text:s/>όλεςτις<text:s/>ΔημόσιεςΟικονομικές<text:s/>Υπηρεσίες(Δ.Ο.Υ.).<text:s/>Τοπρωτότυποδιπλότυπο(έγγραφοαριθμ.<text:s/>πρωτ.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512"><text:span text:style-name="T512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513"><text:span text:style-name="T513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514"><text:span text:style-name="T514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515"><text:span text:style-name="T515_1">•<text:s/>Στην<text:s/>Ταχυδρομική<text:s/>συνδρομή<text:s/>του<text:s/>τεύχους<text:s/>Α.Σ.Ε.Π.<text:s/>δεν<text:s/>γίνεται<text:s/>έκπτωση.</text:span></text:p>
      <text:p text:style-name="P516"><text:span text:style-name="T516_1">Πληροφορίες<text:s/>για<text:s/>δημοσιεύματα<text:s/>που<text:s/>καταχωρίζονται<text:s/>στα<text:s/>Φ.Ε.Κ.<text:s/>στο<text:s/>τηλ.:<text:s/>210<text:s/>5279000.</text:span></text:p>
      <text:p text:style-name="P517"><text:span text:style-name="T517_1">Φωτοαντίγραφα<text:s/>παλαιών<text:s/>Φ.Ε.Κ.:<text:s/>τηλ.:<text:s/>210<text:s/>8220885.</text:span></text:p>
      <text:p text:style-name="P518"><text:span text:style-name="T518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518_2"><text:a xlink:type="simple" xlink:href="http://www.et.gr"><text:span text:style-name="T518_3">www.et.gr</text:span></text:a></text:span><text:span text:style-name="T518_4">)</text:span></text:p>
      <text:p text:style-name="P519"><text:span text:style-name="T519_1">Hλεκτρονική<text:s/>Διεύθυνση:<text:s/></text:span><text:span text:style-name="T519_2"><text:a xlink:type="simple" xlink:href="http://www.et.gr"><text:span text:style-name="T519_3">http://www.et.gr</text:span></text:a></text:span><text:span text:style-name="T519_4"><text:s/>-<text:s/>e-mail:<text:s/></text:span><text:span text:style-name="T519_5"><text:a xlink:type="simple" xlink:href="mailto:webmaster.et@et.gr"><text:span text:style-name="T519_6">webmaster.et@et.gr</text:span></text:a></text:span></text:p>
      <text:p text:style-name="P520"><text:span text:style-name="T520_1">ΟΙ<text:s/>ΥΠΗΡΕΣΙΕΣ<text:s/>ΕΞΥΠΗΡΕΤΗΣΗΣ<text:s/>ΠΟΛΙΤΩΝ<text:s/>ΛΕΙΤΟΥΡΓΟΥΝ<text:s/>ΚΑΘΗΜΕΡΙΝΑ<text:s/>ΑΠΟ<text:s/>08:00<text:s/>ΜΕΧΡΙ<text:s/>13:30</text:span></text:p>
      <text:p text:style-name="P521"><text:span text:style-name="T521_1">ΑΠΟ<text:s/>ΤΟ<text:s/>ΕΘΝΙΚΟ<text:s/>ΤΥΠΟΓΡΑΦΕΙΟ</text:span></text:p>
      <text:p text:style-name="P522"><text:span text:style-name="T522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