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3.983cm"/>
    </style:style>
    <style:style style:name="Column2" style:family="table-column">
      <style:table-column-properties style:column-width="3.916cm"/>
    </style:style>
    <style:style style:name="Column3" style:family="table-column">
      <style:table-column-properties style:column-width="3.307cm"/>
    </style:style>
    <style:style style:name="Column4" style:family="table-column">
      <style:table-column-properties style:column-width="3.32cm"/>
    </style:style>
    <style:style style:name="Column5" style:family="table-column">
      <style:table-column-properties style:column-width="1.9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6" style:family="table-column">
      <style:table-column-properties style:column-width="3.983cm"/>
    </style:style>
    <style:style style:name="Column7" style:family="table-column">
      <style:table-column-properties style:column-width="3.916cm"/>
    </style:style>
    <style:style style:name="Column8" style:family="table-column">
      <style:table-column-properties style:column-width="3.307cm"/>
    </style:style>
    <style:style style:name="Column9" style:family="table-column">
      <style:table-column-properties style:column-width="3.32cm"/>
    </style:style>
    <style:style style:name="Column10" style:family="table-column">
      <style:table-column-properties style:column-width="1.986cm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4.013cm"/>
    </style:style>
    <style:style style:name="Column12" style:family="table-column">
      <style:table-column-properties style:column-width="3.941cm"/>
    </style:style>
    <style:style style:name="Column13" style:family="table-column">
      <style:table-column-properties style:column-width="3.332cm"/>
    </style:style>
    <style:style style:name="Column14" style:family="table-column">
      <style:table-column-properties style:column-width="3.32cm"/>
    </style:style>
    <style:style style:name="Column15" style:family="table-column">
      <style:table-column-properties style:column-width="1.905cm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able4" style:family="table">
      <style:table-properties table:align="left" style:width="16.512cm" fo:margin-left="0cm"/>
    </style:style>
    <style:style style:name="Column16" style:family="table-column">
      <style:table-column-properties style:column-width="3.983cm"/>
    </style:style>
    <style:style style:name="Column17" style:family="table-column">
      <style:table-column-properties style:column-width="3.916cm"/>
    </style:style>
    <style:style style:name="Column18" style:family="table-column">
      <style:table-column-properties style:column-width="3.307cm"/>
    </style:style>
    <style:style style:name="Column19" style:family="table-column">
      <style:table-column-properties style:column-width="3.32cm"/>
    </style:style>
    <style:style style:name="Column20" style:family="table-column">
      <style:table-column-properties style:column-width="1.986cm"/>
    </style:style>
    <style:style style:name="Row1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Table5" style:family="table">
      <style:table-properties table:align="left" style:width="11.208cm" fo:margin-left="0cm"/>
    </style:style>
    <style:style style:name="Column21" style:family="table-column">
      <style:table-column-properties style:column-width="5.006cm"/>
    </style:style>
    <style:style style:name="Column22" style:family="table-column">
      <style:table-column-properties style:column-width="6.202cm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1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1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1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1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1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1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font-style="italic" style:font-style-asian="italic" style:font-style-complex="italic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7</text:span></text:p>
      <text:p text:style-name="P3"><text:span text:style-name="T3_1">23<text:s/>Ιανουαρίου<text:s/>2013</text:span></text:p>
      <text:p text:style-name="P4"><text:span text:style-name="T4_1">ΝΟΜΟΣ<text:s/>ΥΠ’<text:s/>ΑΡΙΘ.<text:s/>4110</text:span></text:p>
      <text:p text:style-name="P5"><text:span text:style-name="T5_1">Ρυθμίσειςστηφορολογίαεισοδήματος,ρυθμίσειςθε-<text:s/>μάτωναρμοδιότηταςΥπουργείουΟικονομικώνκαι<text:s/>λοιπές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/text:span></text:h>
      <text:h text:style-name="P8" text:outline-level="1"><text:span text:style-name="T8_1">ΤΡΟΠΟΠΟΙΗΣΗ<text:s/>ΔΙΑΤΑΞΕΩΝ<text:s/>ΤΟΥ</text:span></text:h>
      <text:p text:style-name="P9"><text:span text:style-name="T9_1">ΚΩΔΙΚΑ<text:s/>ΦΟΡΟΛΟΓΙΑΣ<text:s/>ΕΙΣΟΔΗΜΑΤΟΣ</text:span></text:p>
      <text:h text:style-name="P10" text:outline-level="6"><text:span text:style-name="T10_1">Άρθρο<text:s/>1<text:s/></text:span></text:h>
      <text:h text:style-name="P11" text:outline-level="6"><text:span text:style-name="T11_1">Κλίμακες<text:s/>φορολογίας<text:s/>-<text:s/></text:span></text:h>
      <text:p text:style-name="P12"><text:span text:style-name="T12_1">Εκπτώσεις<text:s/>δαπανώνΑντικειμενικές<text:s/>δαπάνες<text:s/>διαβίωσης</text:span></text:p>
      <text:p text:style-name="P13"><text:span text:style-name="T13_1">1.</text:span><text:span text:style-name="T13_2"><text:s/>Το<text:s/>άρθρο<text:s/>9<text:s/>του<text:s/>Κώδικα<text:s/>Φορολογίας<text:s/>Εισοδήματος<text:s/>(Κ.Φ.Ε.,<text:s/>ν.<text:s/>2238/1994,<text:s/>Α΄<text:s/>151)<text:s/>αντικαθίσταται<text:s/>ως<text:s/>εξής:</text:span></text:p>
      <text:p text:style-name="P14"><text:span text:style-name="T14_1">«Άρθρο<text:s/>9</text:span></text:p>
      <text:p text:style-name="P15"><text:span text:style-name="T15_1">Υπολογισμός<text:s/>και<text:s/>καταβολή<text:s/>του<text:s/>φόρου</text:span></text:p>
      <text:p text:style-name="P16"><text:span text:style-name="T16_1">1.<text:s/>α)<text:s/>Το<text:s/>εισόδημα<text:s/>από<text:s/>μισθούς,<text:s/>συντάξεις<text:s/>και<text:s/>μισθούς<text:s/>με<text:s/>έκδοση<text:s/>τιμολογίου<text:s/>ή<text:s/>απόδειξης<text:s/>για<text:s/>παροχή<text:s/>υπηρεσιών<text:s/>υποβάλλεται<text:s/>σε<text:s/>φόρο<text:s/>σύμφωνα<text:s/>με<text:s/>την<text:s/>ακόλουθη<text:s/>κλίμακα:</text:span></text:p>
      <text:p text:style-name="P17"><text:span text:style-name="T17_1">ΚΛΙΜΑΚΑ<text:s/>ΜΙΣΘΩΤΩΝ<text:s/>-<text:s/>ΣΥΝΤΑΞΙΟΥΧ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Κλιμάκιο<text:s/>εισοδήματος<text:s/>(ευρώ)</text:span></text:p>
          </table:table-cell>
          <table:table-cell table:style-name="Cell2">
            <text:p text:style-name="P19"><text:span text:style-name="T19_1">Φορολογικός<text:s/>συντελεστής<text:s/>%</text:span></text:p>
          </table:table-cell>
          <table:table-cell table:style-name="Cell3">
            <text:p text:style-name="P20"><text:span text:style-name="T20_1">Φόρος<text:s/>κλιμακίου<text:s/>(ευρώ)</text:span></text:p>
          </table:table-cell>
          <table:table-cell table:style-name="Cell4" table:number-columns-spanned="2">
            <text:p text:style-name="P21"><text:span text:style-name="T21_1">Σύνολο</text:span></text:p>
          </table:table-cell>
          <table:covered-table-cell/>
        </table:table-row>
        <table:table-row table:style-name="Row2">
          <table:table-cell table:style-name="Cell5">
            <text:p text:style-name="P22"/>
          </table:table-cell>
          <table:table-cell table:style-name="Cell6">
            <text:p text:style-name="P23"/>
          </table:table-cell>
          <table:table-cell table:style-name="Cell7">
            <text:p text:style-name="P24"/>
          </table:table-cell>
          <table:table-cell table:style-name="Cell8">
            <text:p text:style-name="P25"><text:span text:style-name="T25_1">Εισοδήματος<text:s/>(ευρώ)</text:span></text:p>
          </table:table-cell>
          <table:table-cell table:style-name="Cell9">
            <text:p text:style-name="P26"><text:span text:style-name="T26_1">Φόρου<text:s/>(ευρώ)</text:span></text:p>
          </table:table-cell>
        </table:table-row>
        <table:table-row table:style-name="Row3">
          <table:table-cell table:style-name="Cell10">
            <text:p text:style-name="P27"><text:span text:style-name="T27_1">25.000</text:span></text:p>
          </table:table-cell>
          <table:table-cell table:style-name="Cell11">
            <text:p text:style-name="P28"><text:span text:style-name="T28_1">22%</text:span></text:p>
          </table:table-cell>
          <table:table-cell table:style-name="Cell12">
            <text:p text:style-name="P29"><text:span text:style-name="T29_1">5.500</text:span></text:p>
          </table:table-cell>
          <table:table-cell table:style-name="Cell13">
            <text:p text:style-name="P30"><text:span text:style-name="T30_1">25.000</text:span></text:p>
          </table:table-cell>
          <table:table-cell table:style-name="Cell14">
            <text:p text:style-name="P31"><text:span text:style-name="T31_1">5.500</text:span></text:p>
          </table:table-cell>
        </table:table-row>
        <table:table-row table:style-name="Row4">
          <table:table-cell table:style-name="Cell15">
            <text:p text:style-name="P32"><text:span text:style-name="T32_1">17.000</text:span></text:p>
          </table:table-cell>
          <table:table-cell table:style-name="Cell16">
            <text:p text:style-name="P33"><text:span text:style-name="T33_1">32%</text:span></text:p>
          </table:table-cell>
          <table:table-cell table:style-name="Cell17">
            <text:p text:style-name="P34"><text:span text:style-name="T34_1">5.440</text:span></text:p>
          </table:table-cell>
          <table:table-cell table:style-name="Cell18">
            <text:p text:style-name="P35"><text:span text:style-name="T35_1">42.000</text:span></text:p>
          </table:table-cell>
          <table:table-cell table:style-name="Cell19">
            <text:p text:style-name="P36"><text:span text:style-name="T36_1">10.940</text:span></text:p>
          </table:table-cell>
        </table:table-row>
        <table:table-row table:style-name="Row5">
          <table:table-cell table:style-name="Cell20">
            <text:p text:style-name="P37"><text:span text:style-name="T37_1">Υπερβάλλον</text:span></text:p>
          </table:table-cell>
          <table:table-cell table:style-name="Cell21">
            <text:p text:style-name="P38"><text:span text:style-name="T38_1">42%</text:span></text:p>
          </table:table-cell>
          <table:table-cell table:style-name="Cell22">
            <text:p text:style-name="P39"/>
          </table:table-cell>
          <table:table-cell table:style-name="Cell23">
            <text:p text:style-name="P40"/>
          </table:table-cell>
          <table:table-cell table:style-name="Cell24">
            <text:p text:style-name="P41"/>
          </table:table-cell>
        </table:table-row>
      </table:table>
      <text:p text:style-name="P42"><text:span text:style-name="T42_1">β)<text:s/>Το<text:s/>εισόδημα<text:s/>από<text:s/>ατομική<text:s/>επιχείρηση,<text:s/>εκτός<text:s/>της<text:s/>περίπτωσης<text:s/>γ΄της<text:s/>παρούσας<text:s/>παραγράφου<text:s/>και<text:s/>ελευθέριο<text:s/>επάγγελμα,<text:s/>υποβάλλεται<text:s/>σε<text:s/>φόρο<text:s/>σύμφωνα<text:s/>με<text:s/>την<text:s/>ακόλουθη<text:s/>κλίμακα</text:span></text:p>
      <text:p text:style-name="P43"><text:span text:style-name="T43_1">ΚΛΙΜΑΚΑ<text:s/>ΜΗ<text:s/>ΜΙΣΘΩΤΩΝ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5">
            <text:p text:style-name="P44"><text:span text:style-name="T44_1">Κλιμάκιο<text:s/>εισοδήματος<text:s/>(ευρώ)</text:span></text:p>
          </table:table-cell>
          <table:table-cell table:style-name="Cell26">
            <text:p text:style-name="P45"><text:span text:style-name="T45_1">Φορολογικός<text:s/>συντελεστής<text:s/>%</text:span></text:p>
          </table:table-cell>
          <table:table-cell table:style-name="Cell27">
            <text:p text:style-name="P46"><text:span text:style-name="T46_1">Φόρος<text:s/>κλιμακίου<text:s/>(ευρώ)</text:span></text:p>
          </table:table-cell>
          <table:table-cell table:style-name="Cell28" table:number-columns-spanned="2">
            <text:p text:style-name="P47"><text:span text:style-name="T47_1">Σύνολο</text:span></text:p>
          </table:table-cell>
          <table:covered-table-cell/>
        </table:table-row>
        <table:table-row table:style-name="Row7">
          <table:table-cell table:style-name="Cell29">
            <text:p text:style-name="P48"/>
          </table:table-cell>
          <table:table-cell table:style-name="Cell30">
            <text:p text:style-name="P49"/>
          </table:table-cell>
          <table:table-cell table:style-name="Cell31">
            <text:p text:style-name="P50"/>
          </table:table-cell>
          <table:table-cell table:style-name="Cell32">
            <text:p text:style-name="P51"><text:span text:style-name="T51_1">Εισοδήματος<text:s/>(ευρώ)</text:span></text:p>
          </table:table-cell>
          <table:table-cell table:style-name="Cell33">
            <text:p text:style-name="P52"><text:span text:style-name="T52_1">Φόρου<text:s/>(ευρώ)</text:span></text:p>
          </table:table-cell>
        </table:table-row>
        <table:table-row table:style-name="Row8">
          <table:table-cell table:style-name="Cell34">
            <text:p text:style-name="P53"><text:span text:style-name="T53_1">50.000</text:span></text:p>
          </table:table-cell>
          <table:table-cell table:style-name="Cell35">
            <text:p text:style-name="P54"><text:span text:style-name="T54_1">26%</text:span></text:p>
          </table:table-cell>
          <table:table-cell table:style-name="Cell36">
            <text:p text:style-name="P55"><text:span text:style-name="T55_1">13.000</text:span></text:p>
          </table:table-cell>
          <table:table-cell table:style-name="Cell37">
            <text:p text:style-name="P56"><text:span text:style-name="T56_1">50.000</text:span></text:p>
          </table:table-cell>
          <table:table-cell table:style-name="Cell38">
            <text:p text:style-name="P57"><text:span text:style-name="T57_1">13.000</text:span></text:p>
          </table:table-cell>
        </table:table-row>
        <table:table-row table:style-name="Row9">
          <table:table-cell table:style-name="Cell39">
            <text:p text:style-name="P58"><text:span text:style-name="T58_1">Υπερβάλλον</text:span></text:p>
          </table:table-cell>
          <table:table-cell table:style-name="Cell40">
            <text:p text:style-name="P59"><text:span text:style-name="T59_1">33%</text:span></text:p>
          </table:table-cell>
          <table:table-cell table:style-name="Cell41">
            <text:p text:style-name="P60"/>
          </table:table-cell>
          <table:table-cell table:style-name="Cell42">
            <text:p text:style-name="P61"/>
          </table:table-cell>
          <table:table-cell table:style-name="Cell43">
            <text:p text:style-name="P62"/>
          </table:table-cell>
        </table:table-row>
      </table:table>
      <text:p text:style-name="P63"><text:span text:style-name="T63_1">Για<text:s/>νέες<text:s/>ατομικές<text:s/>εμπορικές<text:s/>επιχειρήσεις<text:s/>ή<text:s/>νέους<text:s/>ελεύθερους<text:s/>επαγγελματίες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<text:s/>ς<text:s/>δραστηριότητάς<text:s/>τους<text:s/>ο<text:s/>φορολογικός<text:s/>συντελεστής<text:s/>του<text:s/>πρώτου<text:s/>κλιμακίου<text:s/>της<text:s/>παραπάνω<text:s/>κλίμακας<text:s/>μειώνεται<text:s/>κατά<text:s/>πενήντα<text:s/>τοις<text:s/>εκατό<text:s/>(50%)<text:s/>και<text:s/>μέχρι<text:s/>δέκα<text:s/>χιλιάδες<text:s/>(10.000)<text:s/>ευρώ<text:s/>εισόδημα.</text:span></text:p>
      <text:p text:style-name="P64"><text:span text:style-name="T64_1">γ)<text:s/>Το<text:s/>εισόδημα<text:s/>από<text:s/>ατομική<text:s/>γεωργική<text:s/>επιχείρηση<text:s/>υποβάλλεται<text:s/>σε<text:s/>φόρο<text:s/>με<text:s/>συντελεστή<text:s/>δεκατρία<text:s/>τοις<text:s/>εκατό<text:s/>(13%).<text:s/>Ειδικά<text:s/>για<text:s/>το<text:s/>οικονομικό<text:s/>έτος<text:s/>2014<text:s/>(χρήση<text:s/>2013)<text:s/>για<text:s/>το<text:s/>δηλωθέν<text:s/>εισόδημα<text:s/>από<text:s/>ατομική<text:s/>γεωργική<text:s/>επιχείρηση<text:s/>εφαρμόζεται<text:s/>αυτοτελώς<text:s/>η<text:s/>κλίμακα<text:s/>μισθωτών<text:s/>-<text:s/>συνταξιούχων.</text:span></text:p>
      <text:p text:style-name="P65"><text:span text:style-name="T65_1">δ)<text:s/>Τα<text:s/>εισοδήματα<text:s/>από<text:s/>μισθώσεις<text:s/>ακινήτων,<text:s/>καθώς<text:s/>και<text:s/>τα<text:s/>εισοδήματα<text:s/>από<text:s/>κινητές<text:s/>αξίες,<text:s/>εκτός<text:s/>από<text:s/>τις<text:s/>περιπτώσεις<text:s/>που<text:s/>με<text:s/>την<text:s/>παρακράτηση<text:s/>φόρου<text:s/>εξαντλείται<text:s/>η<text:s/>φορολογική<text:s/>υποχρέωση,<text:s/>υποβάλλονται<text:s/>σε<text:s/>φορολόγηση<text:s/>βάσει<text:s/>της<text:s/>παρακάτω<text:s/>κλίμακας:</text:span></text:p>
      <text:p text:style-name="P66"><text:span text:style-name="T66_1">ΚΛΙΜΑΚΑ<text:s/>ΕΙΣΟΔΗΜΑΤΩΝ</text:span></text:p>
      <text:p text:style-name="P67"><text:span text:style-name="T67_1">ΑΠΟ<text:s/>ΑΚΙΝΗΤΑ<text:s/>ΚΑΙ<text:s/>ΚΙΝΗΤΕΣ<text:s/>ΑΞΙΕΣ</text:span></text:p>
      <text:p text:style-name="P68"><text:span text:style-name="T68_1">που<text:s/>φορολογούνται<text:s/>με<text:s/>τις<text:s/>γενικές<text:s/>διατάξεις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0">
          <table:table-cell table:style-name="Cell44">
            <text:p text:style-name="P69"><text:span text:style-name="T69_1">Κλιμάκιο<text:s/>εισοδήματος<text:s/>(ευρώ)</text:span></text:p>
          </table:table-cell>
          <table:table-cell table:style-name="Cell45">
            <text:p text:style-name="P70"><text:span text:style-name="T70_1">Φορολογικός<text:s/>συντελεστής<text:s/>%</text:span></text:p>
          </table:table-cell>
          <table:table-cell table:style-name="Cell46">
            <text:p text:style-name="P71"><text:span text:style-name="T71_1">Φόρος<text:s/>κλιμακίου<text:s/>(ευρώ)</text:span></text:p>
          </table:table-cell>
          <table:table-cell table:style-name="Cell47" table:number-columns-spanned="2">
            <text:p text:style-name="P72"><text:span text:style-name="T72_1">Σύνολο</text:span></text:p>
          </table:table-cell>
          <table:covered-table-cell/>
        </table:table-row>
        <table:table-row table:style-name="Row11">
          <table:table-cell table:style-name="Cell48">
            <text:p text:style-name="P73"/>
          </table:table-cell>
          <table:table-cell table:style-name="Cell49">
            <text:p text:style-name="P74"/>
          </table:table-cell>
          <table:table-cell table:style-name="Cell50">
            <text:p text:style-name="P75"/>
          </table:table-cell>
          <table:table-cell table:style-name="Cell51">
            <text:p text:style-name="P76"><text:span text:style-name="T76_1">Εισοδήματος<text:s/>(ευρώ)</text:span></text:p>
          </table:table-cell>
          <table:table-cell table:style-name="Cell52">
            <text:p text:style-name="P77"><text:span text:style-name="T77_1">Φόρου<text:s/>(ευρώ)</text:span></text:p>
          </table:table-cell>
        </table:table-row>
        <table:table-row table:style-name="Row12">
          <table:table-cell table:style-name="Cell53">
            <text:p text:style-name="P78"><text:span text:style-name="T78_1">12.000</text:span></text:p>
          </table:table-cell>
          <table:table-cell table:style-name="Cell54">
            <text:p text:style-name="P79"><text:span text:style-name="T79_1">10%</text:span></text:p>
          </table:table-cell>
          <table:table-cell table:style-name="Cell55">
            <text:p text:style-name="P80"><text:span text:style-name="T80_1">1.200</text:span></text:p>
          </table:table-cell>
          <table:table-cell table:style-name="Cell56">
            <text:p text:style-name="P81"><text:span text:style-name="T81_1">12.000</text:span></text:p>
          </table:table-cell>
          <table:table-cell table:style-name="Cell57">
            <text:p text:style-name="P82"><text:span text:style-name="T82_1">1.200</text:span></text:p>
          </table:table-cell>
        </table:table-row>
        <table:table-row table:style-name="Row13">
          <table:table-cell table:style-name="Cell58">
            <text:p text:style-name="P83"><text:span text:style-name="T83_1">Υπερβάλλον</text:span></text:p>
          </table:table-cell>
          <table:table-cell table:style-name="Cell59">
            <text:p text:style-name="P84"><text:span text:style-name="T84_1">33%</text:span></text:p>
          </table:table-cell>
          <table:table-cell table:style-name="Cell60">
            <text:p text:style-name="P85"/>
          </table:table-cell>
          <table:table-cell table:style-name="Cell61">
            <text:p text:style-name="P86"/>
          </table:table-cell>
          <table:table-cell table:style-name="Cell62">
            <text:p text:style-name="P87"/>
          </table:table-cell>
        </table:table-row>
      </table:table>
      <text:p text:style-name="P88"><text:span text:style-name="T88_1">Το<text:s/>ακαθάριστο<text:s/>ποσό<text:s/>από<text:s/>ακίνητα<text:s/>υποβάλλεται<text:s/>και<text:s/>σε<text:s/>συμπληρωματικό<text:s/>φόρο,<text:s/>ο<text:s/>οποίος<text:s/>υπολογίζεται<text:s/>με<text:s/>συντελεστή<text:s/>ενάμισι<text:s/>τοις<text:s/>εκατό<text:s/>(1,5%).<text:s/>Ειδικώς,<text:s/>ο<text:s/>συντελεστής<text:s/>του<text:s/>προηγούμενου<text:s/>εδαφίου<text:s/>αυξάνεται<text:s/>σε<text:s/>τρία<text:s/>τοις<text:s/>εκατό<text:s/>(3%),<text:s/>εφόσον<text:s/>η<text:s/>επιφάνεια<text:s/>κατοικίας<text:s/>υπερβαίνει<text:s/>τα<text:s/>τριακόσια<text:s/>(300)<text:s/>τετραγωνικά<text:s/>μέτρα<text:s/>ή<text:s/>πρόκειται<text:s/>για<text:s/>επαγγελματική<text:s/>μίσθωση.</text:span></text:p>
      <text:p text:style-name="P89"><text:span text:style-name="T89_1">2.<text:s/>Ο<text:s/>φόρος<text:s/>που<text:s/>προκύπτει<text:s/>με<text:s/>βάση<text:s/>την<text:s/>κλίμακα<text:s/>των<text:s/>μισθωτών<text:s/>και<text:s/>συνταξιούχων<text:s/>της<text:s/>παραγράφου<text:s/>1<text:s/>μειώνεται:<text:s/>α)<text:s/>Για<text:s/>εισόδημα<text:s/>μέχρι<text:s/>και<text:s/>είκοσι<text:s/>μία<text:s/>χιλιάδες<text:s/>(21.000)<text:s/>ευρώ<text:s/>κατά<text:s/>δύο<text:s/>χιλιάδες<text:s/>εκατό<text:s/>(2.100)<text:s/>ευρώ.<text:s/>Εφόσον<text:s/>ο<text:s/>φόρος<text:s/>που<text:s/>προκύπτει<text:s/>είναι<text:s/>μικρότερος<text:s/>των<text:s/>δύο<text:s/>χιλιάδων<text:s/>εκατό<text:s/>(2.100)<text:s/>ευρώ<text:s/>το<text:s/>ποσό<text:s/>μείωσης<text:s/>περιορίζεται<text:s/>στο<text:s/>ποσό<text:s/>του<text:s/>φόρου.</text:span></text:p>
      <text:p text:style-name="P90"><text:span text:style-name="T90_1">β)<text:s/>Για<text:s/>εισόδημα<text:s/>πάνω<text:s/>από<text:s/>είκοσι<text:s/>μία<text:s/>χιλιάδες<text:s/>(21.000)<text:s/>ευρώ<text:s/>το<text:s/>ποσό<text:s/>μείωσης<text:s/>της<text:s/>περίπτωσης<text:s/>α΄<text:s/>περιορίζεται<text:s/>κατά<text:s/>εκατό<text:s/>(100)<text:s/>ευρώ<text:s/>ανά<text:s/>χίλια<text:s/>(1.000)<text:s/>ευρώ<text:s/>εισοδήματος<text:s/>και<text:s/>μέχρι<text:s/>εξαντλήσεως<text:s/>του<text:s/>ποσού<text:s/>των<text:s/>δύο<text:s/>χιλιάδων<text:s/>εκατό<text:s/>(2.100)<text:s/>ευρώ.<text:s/>Προκειμένου<text:s/>να<text:s/>διατηρηθεί<text:s/>ακέραιο<text:s/>το<text:s/>ποσό<text:s/>της<text:s/>μείωσης<text:s/>του<text:s/>φόρου,<text:s/>ο<text:s/>φορολογούμενος<text:s/>απαιτείται<text:s/>να<text:s/>προσκομίσει<text:s/>αποδείξεις<text:s/>που<text:s/>έχουν<text:s/>εκδο-<text:s/>θεί<text:s/>σύμφωνα<text:s/>με<text:s/>τις<text:s/>διατάξεις<text:s/>των<text:s/>Κανόνων<text:s/>Απεικόνισης<text:s/>Συναλλαγών<text:s/>ή<text:s/>σε<text:s/>χώρες<text:s/>της<text:s/>Ευρωπαϊκής<text:s/>Ένωσης<text:s/>για<text:s/>δαπάνες<text:s/>αγοράς<text:s/>αγαθών<text:s/>και<text:s/>λήψης<text:s/>υπηρεσιών,<text:s/>τις<text:s/>οποίες<text:s/>πραγματοποιεί<text:s/>ο<text:s/>ίδιος,<text:s/>η<text:s/>σύζυγός<text:s/>του<text:s/>ή<text:s/>τα<text:s/>τέκνα<text:s/>που<text:s/>τους<text:s/>βαρύνουν.<text:s/>Στις<text:s/>πιο<text:s/>πάνω<text:s/>δαπάνες<text:s/>περιλαμβάνονται<text:s/>αγαθά<text:s/>και<text:s/>υπηρεσίες<text:s/>που<text:s/>ανήκουν<text:s/>στις<text:s/>ομάδες<text:s/>1,<text:s/>2,<text:s/>3,<text:s/>4<text:s/>(μόνο<text:s/>υπηρεσίες<text:s/>και<text:s/>είδη<text:s/>επισκευής<text:s/>και<text:s/>συντήρησης<text:s/>κατοικίας),<text:s/>5,<text:s/>7<text:s/>(μόνο<text:s/>μεταφορές<text:s/>πραγμάτων,<text:s/>συντήρηση<text:s/>και<text:s/>επισκευή<text:s/>αυτοκινήτου-μοτοσικλέτας,<text:s/>ανταλλακτικά<text:s/>αυτοκινήτου,<text:s/>λιπαντικά-αντιψυκτικό,<text:s/>μίσθωση<text:s/>ταξί,<text:s/>καύσιμα<text:s/>οχήματος),<text:s/>9<text:s/>(εκτός<text:s/>από<text:s/>εισφορές<text:s/>ΕΡΤ<text:s/>και<text:s/>συνδρομητικής<text:s/>τηλεόρασης),<text:s/>10<text:s/>(μόνο<text:s/>δίδακτρα<text:s/>φροντιστηρίων<text:s/>και<text:s/>ξένων<text:s/>γλωσσών),<text:s/>11<text:s/>και<text:s/>12<text:s/>(εκτός<text:s/>κάθε<text:s/>είδους<text:s/>ασφάλισης),<text:s/>όπως<text:s/>ορίζονται<text:s/>στη<text:s/>σχετική<text:s/>ταξινόμηση<text:s/>για<text:s/>το<text:s/>Γενικό<text:s/>Δείκτη<text:s/>Τιμών<text:s/>Καταναλωτή<text:s/>της<text:s/>ΕΛ.ΣΤΑΤ..<text:s/>Σε<text:s/>καμία<text:s/>περίπτωση<text:s/>δεν<text:s/>περιλαμβάνονται<text:s/>οι<text:s/>δαπάνες<text:s/>ιατρικής<text:s/>και<text:s/>νοσοκομειακής<text:s/>περίθαλψης,<text:s/>η<text:s/>καταβαλλόμενη<text:s/>διατροφή,<text:s/>οι<text:s/>δωρεές<text:s/>και<text:s/>οι<text:s/>δαπάνες<text:s/>για<text:s/>την<text:s/>απόκτηση<text:s/>περιουσιακών<text:s/>στοιχείων.</text:span></text:p>
      <text:p text:style-name="P91"><text:span text:style-name="T91_1">Το<text:s/>ποσό<text:s/>των<text:s/>αποδείξεων<text:s/>δαπανών,<text:s/>που<text:s/>απαιτείται<text:s/>να<text:s/>προσκομισθούν,<text:s/>ορίζεται<text:s/>σε<text:s/>ποσοστό<text:s/>είκοσι<text:s/>πέντε<text:s/>τοις<text:s/>εκατό<text:s/>(25%)<text:s/>του<text:s/>δηλούμενου<text:s/>και<text:s/>φορολογούμενου<text:s/>με<text:s/>την<text:s/>κλίμακα<text:s/>της<text:s/>παραγράφου<text:s/>αυτής<text:s/>ατομικού<text:s/>εισοδήματος.<text:s/>Το<text:s/>ποσό<text:s/>των<text:s/>αποδείξεων<text:s/>που<text:s/>προσκομίζεται<text:s/>δεν<text:s/>απαιτείται<text:s/>να<text:s/>υπερβαίνει<text:s/>τις<text:s/>δέκα<text:s/>χιλιάδες<text:s/>πεντακόσια<text:s/>(10.500)<text:s/>ευρώ.<text:s/>Οι<text:s/>δαπάνες<text:s/>που<text:s/>έχουν<text:s/>πραγματοποιηθεί<text:s/>γίνονται<text:s/>αποδεκτές<text:s/>μόνον<text:s/>εφόσον<text:s/>έχουν<text:s/>περιληφθεί<text:s/>στην<text:s/>εμπρόθεσμη<text:s/>δήλωση,<text:s/>λογίζονται<text:s/>συνολικά<text:s/>και<text:s/>για<text:s/>τους<text:s/>δύο<text:s/>συζύγους<text:s/>και<text:s/>επιμερίζονται<text:s/>μεταξύ<text:s/>τους<text:s/>ανάλογα<text:s/>με<text:s/>το<text:s/>δηλούμενο<text:s/>και<text:s/>φορολογούμενο<text:s/>σύμφωνα<text:s/>με<text:s/>την<text:s/>κλίμακα<text:s/>της<text:s/>παραγράφου<text:s/>αυτής<text:s/>ατομικό<text:s/>εισόδημα.</text:span></text:p>
      <text:p text:style-name="P92"><text:span text:style-name="T92_1">Στην<text:s/>περίπτωση<text:s/>που<text:s/>δεν<text:s/>προσκομίζεται<text:s/>το<text:s/>απαιτούμε-<text:s/>νο<text:s/>ποσό<text:s/>αποδείξεων<text:s/>αγορών,<text:s/>τότε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Εξαιρούνται<text:s/>της<text:s/>υποχρέωσης<text:s/>προσκόμισης<text:s/>αποδείξεων<text:s/>οι<text:s/>δημόσιοι<text:s/>υπάλληλοι<text:s/>που<text:s/>υπηρετούν<text:s/>στην<text:s/>αλλοδαπή<text:s/>εκτός<text:s/>Ευρωπαϊκής<text:s/>Ένωσης<text:s/>και<text:s/>τα<text:s/>λοιπά<text:s/>πρόσωπα<text:s/>που<text:s/>αναφέρονται<text:s/>στην<text:s/>παράγραφο<text:s/>3<text:s/>του<text:s/>άρθρου<text:s/>47<text:s/>του<text:s/>ΚΦΕ,<text:s/>όσοι<text:s/>διαμένουν<text:s/>σε<text:s/>οίκο<text:s/>ευγηρίας,<text:s/>σε<text:s/>ψυχιατρικά<text:s/>καταστήματα<text:s/>και<text:s/>οι<text:s/>φυλακισμένοι.</text:span></text:p>
      <text:p text:style-name="P93"><text:span text:style-name="T93_1">3.<text:s/>Το<text:s/>ποσό<text:s/>του<text:s/>φόρου<text:s/>που<text:s/>προκύπτει<text:s/>σύμφωνα<text:s/>με<text:s/>την<text:s/>περίπτωση<text:s/>α΄<text:s/>της<text:s/>παραγράφου<text:s/>1<text:s/>και<text:s/>την<text:s/>παράγραφο<text:s/>2<text:s/>μειώνεται<text:s/>κατά<text:s/>ποσοστό<text:s/>δέκα<text:s/>τοις<text:s/>εκατό<text:s/>(10%)<text:s/>για<text:s/>κάθε<text:s/>καταβαλλόμενη<text:s/>από<text:s/>τις<text:s/>ακόλουθες<text:s/>δαπάνες:</text:span></text:p>
      <text:p text:style-name="P94"><text:span text:style-name="T94_1">α)<text:s/>Των<text:s/>εξόδων<text:s/>ιατρικής<text:s/>και<text:s/>νοσοκομειακής<text:s/>περίθαλψης<text:s/>του<text:s/>φορολογουμένου<text:s/>και<text:s/>των<text:s/>λοιπών<text:s/>προσώπων<text:s/>που<text:s/>τον<text:s/>βαρύνουν<text:s/>κατά<text:s/>το<text:s/>μέρος<text:s/>που<text:s/>δεν<text:s/>καλύπτονται<text:s/>από<text:s/>ασφαλιστικά<text:s/>ταμεία<text:s/>ή/και<text:s/>ασφαλιστικές<text:s/>εταιρείες<text:s/>και<text:s/>υπερβαίνουν<text:s/>το<text:s/>πέντε<text:s/>τοις<text:s/>εκατό<text:s/>(5%)<text:s/>του<text:s/>φορολογούμενου<text:s/>εισοδήματος.<text:s/>Το<text:s/>ποσό<text:s/>της<text:s/>μείωσης<text:s/>δεν<text:s/>μπορεί<text:s/>να<text:s/>υπερβεί<text:s/>τις<text:s/>τρεις<text:s/>χιλιάδες<text:s/>(3.000)<text:s/>ευρώ.<text:s/>Ως<text:s/>έξοδα<text:s/>ιατρικής<text:s/>και<text:s/>νοσοκομειακής<text:s/>περίθαλψης<text:s/>θεωρούνται:</text:span></text:p>
      <text:p text:style-name="P95"><text:span text:style-name="T95_1">αα)<text:s/>οι<text:s/>αμοιβές<text:s/>που<text:s/>καταβάλλονται<text:s/>σε<text:s/>ιατρούς<text:s/>και<text:s/>ιατρικά<text:s/>κέντρα<text:s/>όλων<text:s/>των<text:s/>ειδικοτήτων<text:s/>για<text:s/>ιατρικές<text:s/>επισκέψεις<text:s/>και<text:s/>εξετάσεις,<text:s/>καθώς<text:s/>και<text:s/>οι<text:s/>αμοιβές<text:s/>που<text:s/>καταβάλλονται<text:s/>σε<text:s/>οδοντιάτρους,<text:s/>ορθοδοντικούς,<text:s/>γναθοχειρουργούς<text:s/>για<text:s/>οδοντοθεραπεία,<text:s/>οδοντοπροσθετική<text:s/>και<text:s/>γναθοχειρουργική,</text:span></text:p>
      <text:p text:style-name="P96"><text:span text:style-name="T96_1">ββ)<text:s/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,</text:span></text:p>
      <text:p text:style-name="P97"><text:span text:style-name="T97_1">γγ)<text:s/>τα<text:s/>έξοδα<text:s/>για<text:s/>φαρμακευτική<text:s/>περίθαλψη<text:s/>γενικά,</text:span></text:p>
      <text:p text:style-name="P98"><text:span text:style-name="T98_1">δδ)<text:s/>οι<text:s/>αμοιβές<text:s/>που<text:s/>καταβάλλονται<text:s/>σε<text:s/>νοσοκόμο<text:s/>για<text:s/>την<text:s/>παροχή<text:s/>υπηρεσιών<text:s/>σε<text:s/>ασθενή<text:s/>κατά<text:s/>τη<text:s/>νοσηλεία<text:s/>του<text:s/>σε<text:s/>νοσοκομείο<text:s/>ή<text:s/>κλινική<text:s/>ή<text:s/>στο<text:s/>σπίτι,</text:span></text:p>
      <text:p text:style-name="P99"><text:span text:style-name="T99_1">εε)<text:s/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,</text:span></text:p>
      <text:p text:style-name="P100"><text:span text:style-name="T100_1">στστ)<text:s/>τα<text:s/>έξοδα<text:s/>νοσοκομειακής<text:s/>περίθαλψης<text:s/>των<text:s/>τέκνων<text:s/>με<text:s/>ειδικές<text:s/>ανάγκες<text:s/>που<text:s/>παρουσιάζουν<text:s/>αναπηρία<text:s/>σε<text:s/>ποσοστό<text:s/>σαράντα<text:s/>τοις<text:s/>εκατό<text:s/>(40%)<text:s/>και<text:s/>άνω<text:s/>με<text:s/>βάση<text:s/>τη<text:s/>γνωμάτευση<text:s/>των<text:s/>οικείων<text:s/>υγειονομικών<text:s/>επιτροπών<text:s/>του<text:s/>Κέντρου<text:s/>Πιστοποίησης<text:s/>Αναπηρίας<text:s/>(ΚΕΠΑ),<text:s/>εφόσον<text:s/>το<text:s/>ετήσιο<text:s/>φορολογούμενο<text:s/>και<text:s/>απαλλασσόμενο<text:s/>εισόδημά<text:s/>τους<text:s/>δεν<text:s/>υπερβαίνει<text:s/>το<text:s/>ποσό<text:s/>των<text:s/>έξι<text:s/>χιλιάδων<text:s/>(6.000)<text:s/>ευρώ,<text:s/>καθώς<text:s/>και<text:s/>η<text:s/>δαπάνη<text:s/>τους<text:s/>για<text:s/>δίδακτρα<text:s/>ή<text:s/>τροφεία<text:s/>που<text:s/>καταβάλλονται<text:s/>γι’<text:s/>αυτά<text:s/>τα<text:s/>τέκνα<text:s/>σε<text:s/>ειδικές<text:s/>για<text:s/>την<text:s/>πάθησή<text:s/>τους<text:s/>σχολές<text:s/>ή<text:s/>θεραπευτήρια,</text:span></text:p>
      <text:p text:style-name="P101"><text:span text:style-name="T101_1">ζζ)<text:s/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,<text:s/>οι<text:s/>οποίες<text:s/>λειτουργούν<text:s/>νόμιμα.</text:span></text:p>
      <text:p text:style-name="P102"><text:span text:style-name="T102_1">Στις<text:s/>δαπάνες<text:s/>αυτές<text:s/>περιλαμβάνονται<text:s/>και<text:s/>οι<text:s/>δαπάνες<text:s/>για<text:s/>έξοδα<text:s/>ιατρικής<text:s/>και<text:s/>νοσοκομειακής<text:s/>περίθαλψης<text:s/>των<text:s/>προσώπων<text:s/>που<text:s/>αναφέρονται<text:s/>στο<text:s/>άρθρο<text:s/>7,<text:s/>τα<text:s/>οποία<text:s/>συνοικούν<text:s/>με<text:s/>τον<text:s/>φορολογούμενο<text:s/>και<text:s/>παρουσιάζουν<text:s/>αναπηρία<text:s/>εξήντα<text:s/>επτά<text:s/>τοις<text:s/>εκατό<text:s/>(67%)<text:s/>και<text:s/>άνω<text:s/>με<text:s/>βάση<text:s/>τη<text:s/>γνωμάτευση<text:s/>των<text:s/>οικείων<text:s/>υγειονομικών<text:s/>επιτροπών<text:s/>του<text:s/>ΚΕΠΑ<text:s/>και<text:s/>έχουν<text:s/>αποκτήσει<text:s/>ετήσιο<text:s/>εισόδημα<text:s/>πάνω<text:s/>από<text:s/>έξι<text:s/>χιλιάδες<text:s/>(6.000)<text:s/>ευρώ.<text:s/>Στην<text:s/>περίπτωση<text:s/>αυτή,<text:s/>εκπίπτει<text:s/>το<text:s/>ποσό<text:s/>των<text:s/>εξόδων<text:s/>ιατρικής<text:s/>και<text:s/>νοσοκομειακής<text:s/>περίθαλψης<text:s/>που<text:s/>υπερβαίνει<text:s/>το<text:s/>συνολικό<text:s/>ετήσιο<text:s/>καθαρό<text:s/>πραγματικό,<text:s/>φορολογούμενο<text:s/>με<text:s/>τις<text:s/>γενικές<text:s/>διατάξεις<text:s/>ή<text:s/>με<text:s/>ειδικό<text:s/>τρόπο<text:s/>ή<text:s/>απαλλασσόμενο<text:s/>ή<text:s/>τεκμαρτό<text:s/>εισόδημα<text:s/>των<text:s/>προσώπων<text:s/>αυτών.<text:s/>Στις<text:s/>δαπάνες<text:s/>αυτές<text:s/>περιλαμβάνονται<text:s/>και<text:s/>οι<text:s/>αντίστοιχες<text:s/>δαπάνες<text:s/>που<text:s/>αφορούν<text:s/>τα<text:s/>τέκνα<text:s/>που<text:s/>ορίζονται<text:s/>στο<text:s/>άρθρο<text:s/>7<text:s/>στην<text:s/>περίπτωση<text:s/>που<text:s/>καταβάλλονται<text:s/>από<text:s/>γονέα<text:s/>που<text:s/>δεν<text:s/>συνοικεί<text:s/>μαζί<text:s/>τους,<text:s/>λόγω<text:s/>διάζευξης<text:s/>με<text:s/>τον<text:s/>άλλο<text:s/>γονέα.</text:span></text:p>
      <text:p text:style-name="P103"><text:span text:style-name="T103_1">Το<text:s/>ποσό<text:s/>της<text:s/>κάθε<text:s/>δαπάνης<text:s/>της<text:s/>περίπτωσης<text:s/>αυτής,<text:s/>η<text:s/>οποία<text:s/>υπολογίζεται<text:s/>αθροιστικά<text:s/>και<text:s/>για<text:s/>τους<text:s/>δύο<text:s/>συζύγους,<text:s/>μειώνει<text:s/>το<text:s/>φόρο,<text:s/>μόνο<text:s/>εφόσον<text:s/>έχει<text:s/>περιληφθεί<text:s/>στην<text:s/>αρχική<text:s/>δήλωση<text:s/>και<text:s/>μερίζεται<text:s/>μεταξύ<text:s/>των<text:s/>συζύγων<text:s/>ανάλογα<text:s/>με<text:s/>το<text:s/>ύψος<text:s/>του<text:s/>εισοδήματος<text:s/>του<text:s/>καθενός<text:s/>που<text:s/>φορολογείται<text:s/>με<text:s/>τις<text:s/>γενικές<text:s/>διατάξεις,<text:s/>όπως<text:s/>αυτό<text:s/>δηλώθηκε<text:s/>με<text:s/>την<text:s/>αρχική<text:s/>δήλωση<text:s/>ή<text:s/>συμπληρωματική<text:s/>μέχρι<text:s/>τη<text:s/>λήξη<text:s/>της<text:s/>προθεσμίας.</text:span></text:p>
      <text:p text:style-name="P104"><text:span text:style-name="T104_1">β)<text:s/>Το<text:s/>ποσό<text:s/>της<text:s/>διατροφής<text:s/>που<text:s/>επιδικάστηκε<text:s/>και<text:s/>καταβάλλεται<text:s/>από<text:s/>τον<text:s/>έναν<text:s/>σύζυγο<text:s/>στον<text:s/>άλλο,<text:s/>του<text:s/>οποίου<text:s/>αποτελεί<text:s/>φορολογητέο<text:s/>εισόδημα.<text:s/>Το<text:s/>ποσό<text:s/>της<text:s/>μείωσης<text:s/>του<text:s/>φόρου<text:s/>δεν<text:s/>μπορεί<text:s/>να<text:s/>υπερβεί<text:s/>τα<text:s/>χίλια<text:s/>πεντακόσια<text:s/>(1.500)<text:s/>ευρώ.</text:span></text:p>
      <text:p text:style-name="P105"><text:span text:style-name="T105_1">γ)<text:s/>Των<text:s/>χρηματικών<text:s/>ποσών<text:s/>που<text:s/>καταβάλλονται<text:s/>από<text:s/>τον<text:s/>φορολογούμενο<text:s/>λόγω<text:s/>δωρεάς<text:s/>προς:</text:span></text:p>
      <text:p text:style-name="P106"><text:span text:style-name="T106_1">αα)<text:s/>τους<text:s/>φορείς<text:s/>της<text:s/>Γενικής<text:s/>Κυβέρνησης,<text:s/>το<text:s/>Εθνικό<text:s/>Ταμείο<text:s/>Κοινωνικής<text:s/>Συνοχής,<text:s/>τους<text:s/>ιερούς<text:s/>ναούς,<text:s/>τις<text:s/>ιερές<text:s/>μονές<text:s/>του<text:s/>Αγίου<text:s/>Όρους,<text:s/>το<text:s/>Οικουμενικό<text:s/>Πατριαρχείο<text:s/>Κωνσταντινουπόλεως,<text:s/>τα<text:s/>Πατριαρχεία<text:s/>Αλεξανδρείας<text:s/>και<text:s/>Ιεροσολύμων,<text:s/>την<text:s/>Ιερά<text:s/>Μονή<text:s/>Σινά,<text:s/>την<text:s/>Ορθόδοξη<text:s/>Εκκλησία<text:s/>της<text:s/>Αλβανίας,<text:s/>τα<text:s/>δημοτικά<text:s/>νοσοκομεία<text:s/>και<text:s/>τα<text:s/>νοσοκομεία<text:s/>που<text:s/>είναι<text:s/>νομικά<text:s/>πρόσωπα<text:s/>ιδιωτικού<text:s/>δικαίου<text:s/>και<text:s/>επιχορηγούνται<text:s/>από<text:s/>τον<text:s/>Κρατικό<text:s/>Προϋπολογισμό,</text:span></text:p>
      <text:p text:style-name="P107"><text:span text:style-name="T107_1">ββ)<text:s/>τα<text:s/>κοινωφελή<text:s/>ιδρύματα,<text:s/>τα<text:s/>σωματεία<text:s/>μη<text:s/>κερδοσκοπικού<text:s/>χαρακτήρα<text:s/>που<text:s/>παρέχουν<text:s/>υπηρεσίες<text:s/>εκπαίδευσης<text:s/>και<text:s/>χορηγούν<text:s/>υποτροφίες,<text:s/>τα<text:s/>ημεδαπά<text:s/>νομικά<text:s/>πρόσωπα<text:s/>δημοσίου<text:s/>δικαίου,<text:s/>τα<text:s/>ημεδαπά<text:s/>νομικά<text:s/>πρόσωπα<text:s/>ιδιωτικού<text:s/>δικαίου<text:s/>που<text:s/>νόμιμα<text:s/>έχουν<text:s/>συσταθεί<text:s/>ή<text:s/>συνιστώνται<text:s/>και<text:s/>τα<text:s/>οποία<text:s/>επιδιώκουν<text:s/>κοινωφελείς<text:s/>σκοπούς,<text:s/>τους<text:s/>ερευνητικούς<text:s/>και<text:s/>τεχνολογικούς<text:s/>φορείς<text:s/>που<text:s/>διέπονται<text:s/>από<text:s/>το<text:s/>ν.<text:s/>1514/1985<text:s/>(Α΄<text:s/>13)<text:s/>και<text:s/>τα<text:s/>ερευνητικά<text:s/>κέντρα<text:s/>που<text:s/>αποτελούν<text:s/>ημεδαπά<text:s/>νομικά<text:s/>πρόσωπα<text:s/>ιδιωτικού<text:s/>δικαίου<text:s/>μη<text:s/>κερδοσκοπικού<text:s/>χαρακτήρα,</text:span></text:p>
      <text:p text:style-name="P108"><text:span text:style-name="T108_1">γγ)<text:s/>τα<text:s/>μη<text:s/>κερδοσκοπικού<text:s/>χαρακτήρα<text:s/>ημεδαπά<text:s/>νομικά<text:s/>πρόσωπα<text:s/>ιδιωτικού<text:s/>δικαίου<text:s/>που<text:s/>νόμιμα<text:s/>υπάρχουν<text:s/>ή<text:s/>συνι-<text:s/>στώνται,<text:s/>εφόσον<text:s/>επιδιώκουν<text:s/>σκοπούς<text:s/>πολιτιστικούς.<text:s/>Πολιτιστικοί<text:s/>σκοποί<text:s/>είναι,<text:s/>ιδίως,<text:s/>η<text:s/>καλλιέργεια,<text:s/>προαγωγή<text:s/>και<text:s/>διάδοση<text:s/>των<text:s/>γραμμάτων,<text:s/>της<text:s/>μουσικής,<text:s/>του<text:s/>χορού,<text:s/>του<text:s/>θεάτρου,<text:s/>του<text:s/>κινηματογράφου,<text:s/>της<text:s/>ζωγραφικής,<text:s/>της<text:s/>γλυπτικής<text:s/>και<text:s/>των<text:s/>τεχνών<text:s/>γενικότερα,<text:s/>καθώς<text:s/>και<text:s/>η<text:s/>ίδρυση,<text:s/>επέκταση<text:s/>και<text:s/>συντήρηση<text:s/>των<text:s/>αναγνωρισμένων<text:s/>ιδιωτικών<text:s/>μουσείων,<text:s/>όπως<text:s/>τέχνης,<text:s/>φυσικής<text:s/>ιστορίας,<text:s/>εθνολογικών<text:s/>και<text:s/>λαογραφικών.</text:span></text:p>
      <text:p text:style-name="P109"><text:span text:style-name="T109_1">Με<text:s/>προεδρικό<text:s/>διάταγμα<text:s/>μετά<text:s/>από<text:s/>πρόταση<text:s/>των<text:s/>Υπουργών<text:s/>Οικονομικών<text:s/>και<text:s/>Πολιτισμού<text:s/>και<text:s/>Τουρισμού<text:s/>καθορίζονται<text:s/>τα<text:s/>νομικά<text:s/>πρόσωπα<text:s/>που<text:s/>επιδιώκουν<text:s/>πολιτιστικούς<text:s/>σκοπούς,<text:s/>καθώς<text:s/>και<text:s/>οι<text:s/>διαδικασίες<text:s/>ελέγχου<text:s/>τους<text:s/>από<text:s/>τις<text:s/>αρμόδιες<text:s/>υπηρεσίες<text:s/>του<text:s/>Υπουργείου<text:s/>Πολιτισμού<text:s/>και<text:s/>Τουρισμού.</text:span></text:p>
      <text:p text:style-name="P110"><text:span text:style-name="T110_1">Τα<text:s/>ποσά<text:s/>των<text:s/>δωρεών<text:s/>και<text:s/>των<text:s/>χορηγιών<text:s/>της<text:s/>περίπτωσης<text:s/>γ΄<text:s/>λαμβάνονται<text:s/>υπόψη<text:s/>μόνο<text:s/>εφόσον<text:s/>έχουν<text:s/>κατατεθεί<text:s/>σε<text:s/>ειδικό<text:s/>λογαριασμό<text:s/>του<text:s/>νομικού<text:s/>προσώπου,<text:s/>που<text:s/>πρέπει<text:s/>να<text:s/>ανοιχθεί<text:s/>για<text:s/>το<text:s/>σκοπό<text:s/>αυτόν<text:s/>σε<text:s/>πιστωτικό<text:s/>ίδρυμα<text:s/>που<text:s/>νόμιμα<text:s/>λειτουργεί<text:s/>στην<text:s/>Ελλάδα.</text:span></text:p>
      <text:p text:style-name="P111"><text:span text:style-name="T111_1">Το<text:s/>γραμμάτιο<text:s/>είσπραξης<text:s/>του<text:s/>πιστωτικού<text:s/>ιδρύματος<text:s/>που<text:s/>εκδίδεται<text:s/>πρέπει<text:s/>να<text:s/>αναφέρει<text:s/>τα<text:s/>στοιχεία<text:s/>του<text:s/>δωρητή<text:s/>ή<text:s/>χορηγού<text:s/>και<text:s/>δωρεοδόχου,<text:s/>το<text:s/>ποσό<text:s/>της<text:s/>δωρεάς<text:s/>ή<text:s/>χορηγίας<text:s/>αριθμητικώς<text:s/>και<text:s/>ολογράφως,<text:s/>την<text:s/>ημερομηνία<text:s/>κατάθεσής<text:s/>του<text:s/>και<text:s/>την<text:s/>υπογραφή<text:s/>του<text:s/>δωρητή<text:s/>ή<text:s/>χορηγού,<text:s/>κατά<text:s/>περίπτωση.</text:span></text:p>
      <text:p text:style-name="P112"><text:span text:style-name="T112_1">δ)<text:s/>Της<text:s/>αξίας<text:s/>των<text:s/>ιατρικών<text:s/>μηχανημάτων<text:s/>και<text:s/>των<text:s/>ασθενοφόρων<text:s/>αυτοκινήτων,<text:s/>που<text:s/>μεταβιβάζονται<text:s/>λόγω<text:s/>δωρεάς<text:s/>στα<text:s/>κρατικά<text:s/>και<text:s/>δημοτικά<text:s/>νοσηλευτικά<text:s/>ιδρύματα<text:s/>και<text:s/>τα<text:s/>νοσοκομεία<text:s/>που<text:s/>αποτελούν<text:s/>νομικά<text:s/>πρόσωπα<text:s/>ιδιωτικού<text:s/>δικαίου<text:s/>και<text:s/>επιχορηγούνται<text:s/>από<text:s/>τον<text:s/>Κρατικό<text:s/>Προϋπολογισμό.</text:span></text:p>
      <text:p text:style-name="P113"><text:span text:style-name="T113_1">Το<text:s/>συνολικό<text:s/>ποσό<text:s/>των<text:s/>δωρεών<text:s/>και<text:s/>χορηγιών<text:s/>των<text:s/>περιπτώσεων<text:s/>γ΄<text:s/>και<text:s/>δ΄<text:s/>επί<text:s/>του<text:s/>οποίου<text:s/>υπολογίζεται<text:s/>η<text:s/>μείωση<text:s/>δεν<text:s/>μπορεί<text:s/>να<text:s/>υπερβαίνει<text:s/>ποσοστό<text:s/>πέντε<text:s/>τοις<text:s/>εκατό<text:s/>(5%)<text:s/>του<text:s/>συνολικού<text:s/>εισοδήματος<text:s/>που<text:s/>φορολογείται<text:s/>σύμφωνα<text:s/>με<text:s/>τις<text:s/>γενικές<text:s/>διατάξεις.</text:span></text:p>
      <text:p text:style-name="P114"><text:span text:style-name="T114_1">Η<text:s/>μείωση<text:s/>διενεργείται<text:s/>εφόσον<text:s/>τα<text:s/>ποσά<text:s/>των<text:s/>δωρεών<text:s/>και<text:s/>χορηγιών<text:s/>υπερβαίνουν<text:s/>συνολικά<text:s/>τα<text:s/>εκατό<text:s/>(100)<text:s/>ευρώ.</text:span></text:p>
      <text:p text:style-name="P115"><text:span text:style-name="T115_1">Τα<text:s/>χρηματικά<text:s/>ποσά<text:s/>αυτών<text:s/>των<text:s/>δωρεών<text:s/>και<text:s/>χορηγιών<text:s/>δεν<text:s/>πρέπει<text:s/>να<text:s/>έχουν<text:s/>εκπέσει<text:s/>με<text:s/>βάση<text:s/>άλλη<text:s/>διάταξη<text:s/>του<text:s/>παρόντος.</text:span></text:p>
      <text:p text:style-name="P116"><text:span text:style-name="T116_1">Οι<text:s/>διατάξεις<text:s/>των<text:s/>περιπτώσεων<text:s/>γ΄<text:s/>και<text:s/>δ΄<text:s/>εφαρμόζονται<text:s/>και<text:s/>για<text:s/>δωρεές<text:s/>υπέρ<text:s/>αντίστοιχων<text:s/>κρατικών<text:s/>φορέων<text:s/>και<text:s/>νομικών<text:s/>προσώπων,<text:s/>εγκατεστημένων<text:s/>σε<text:s/>άλλα<text:s/>κράτη<text:s/>-<text:s/>μέλη<text:s/>της<text:s/>Ευρωπαϊκής<text:s/>Ένωσης<text:s/>και<text:s/>σε<text:s/>χώρες<text:s/>ΕΟΧ.<text:s/>Το<text:s/>ποσό<text:s/>των<text:s/>δωρεών<text:s/>που<text:s/>αναφέρονται<text:s/>στο<text:s/>προηγούμενο<text:s/>εδάφιο<text:s/>μπορεί<text:s/>να<text:s/>κατατίθεται<text:s/>και<text:s/>σε<text:s/>πιστωτικό<text:s/>ίδρυμα<text:s/>στην<text:s/>οποία<text:s/>έχει<text:s/>την<text:s/>κατοικία<text:s/>του<text:s/>ο<text:s/>δωρεοδόχος.</text:span></text:p>
      <text:p text:style-name="P117"><text:span text:style-name="T117_1">4.<text:s/>Εξαιρετικά,<text:s/>το<text:s/>ποσό<text:s/>του<text:s/>φόρου<text:s/>που<text:s/>προκύπτει<text:s/>σύμφωνα<text:s/>με<text:s/>την<text:s/>παράγραφο<text:s/>1<text:s/>μειώνεται<text:s/>κατά<text:s/>διακόσια<text:s/>(200)<text:s/>ευρώ,<text:s/>για<text:s/>τον<text:s/>ίδιο<text:s/>φορολογούμενο<text:s/>και<text:s/>για<text:s/>καθένα<text:s/>από<text:s/>τα<text:s/>πρόσωπα<text:s/>που<text:s/>συνοικούν<text:s/>με<text:s/>αυτόν<text:s/>ή<text:s/>τον<text:s/>βαρύνουν,<text:s/>εφόσον:</text:span></text:p>
      <text:p text:style-name="P118"><text:span text:style-name="T118_1">α)<text:s/>Παρουσιάζουν<text:s/>αναπηρία<text:s/>εξήντα<text:s/>επτά<text:s/>τοις<text:s/>εκατό<text:s/>(67%)<text:s/>και<text:s/>άνω<text:s/>με<text:s/>βάση<text:s/>τη<text:s/>γνωμάτευση<text:s/>των<text:s/>οικείων<text:s/>υγειονομικών<text:s/>επιτροπών<text:s/>του<text:s/>Κέντρου<text:s/>Πιστοποίησης<text:s/>Αναπηρίας<text:s/>(ΚΕΠΑ).<text:s/>Δεν<text:s/>λαμβάνεται<text:s/>υπόψη<text:s/>επαγγελματική<text:s/>ή<text:s/>ασφαλιστική<text:s/>αναπηρία.</text:span></text:p>
      <text:p text:style-name="P119"><text:span text:style-name="T119_1">β)<text:s/>Είναι<text:s/>ανάπηροι<text:s/>αξιωματικοί<text:s/>ή<text:s/>οπλίτες,<text:s/>οι<text:s/>οποίοι<text:s/>με<text:s/>την<text:s/>ιδιότητα<text:s/>του<text:s/>αναπήρου<text:s/>παίρνουν<text:s/>σύνταξη<text:s/>από<text:s/>το<text:s/>δημόσιο<text:s/>ταμείο<text:s/>ή<text:s/>αξιωματικοί<text:s/>οι<text:s/>οποίοι<text:s/>έχουν<text:s/>τεθεί<text:s/>σε<text:s/>κατάσταση<text:s/>πολεμικής<text:s/>διαθεσιμότητας<text:s/>ή<text:s/>αξιωματικοί<text:s/>που<text:s/>εξαιτίας<text:s/>πολεμικού<text:s/>τραύματος<text:s/>ή<text:s/>νοσήματος<text:s/>που<text:s/>επήλθε<text:s/>λόγω<text:s/>κακουχιών<text:s/>σε<text:s/>πολεμική<text:s/>περίοδο,<text:s/>βρίσκονται<text:s/>σε<text:s/>κατάσταση<text:s/>υπηρεσίας<text:s/>γραφείου<text:s/>ή<text:s/>πρόσωπα<text:s/>που<text:s/>έχουν<text:s/>υπαχθεί<text:s/>στις<text:s/>διατάξεις<text:s/>του<text:s/>ν.<text:s/>1579/1950<text:s/>(Α΄<text:s/>286)<text:s/>και<text:s/>του<text:s/>ν.δ.<text:s/>330/1947<text:s/>(Α΄<text:s/>84).</text:span></text:p>
      <text:p text:style-name="P120"><text:span text:style-name="T120_1">γ)<text:s/>Είναι<text:s/>θύματα<text:s/>πολέμου.<text:s/>Θύματα<text:s/>πολέμου<text:s/>κατά<text:s/>την<text:s/>έννοια<text:s/>του<text:s/>παρόντος<text:s/>είναι<text:s/>τα<text:s/>πρόσωπα<text:s/>που<text:s/>λαμβάνουν<text:s/>σύνταξη<text:s/>από<text:s/>πολεμική<text:s/>αιτία.<text:s/>Με<text:s/>τα<text:s/>θύματα<text:s/>πολέμου<text:s/>εξομοιώνονται<text:s/>και<text:s/>τα<text:s/>πρόσωπα<text:s/>τα<text:s/>οποία<text:s/>ως<text:s/>μέλη<text:s/>οικογενειών<text:s/>αξιωματικών<text:s/>και<text:s/>οπλιτών,<text:s/>οι<text:s/>οποίοι<text:s/>απεβίωσαν<text:s/>κατά<text:s/>την<text:s/>εκτέλεση<text:s/>διατεταγμένης<text:s/>υπηρεσίας<text:s/>σε<text:s/>ειρηνική<text:s/>περίοδο,<text:s/>δικαιούνται<text:s/>σύνταξη<text:s/>από<text:s/>το<text:s/>δημόσιο<text:s/>ταμείο.<text:s/>δ)<text:s/>Παίρνουν<text:s/>σύνταξη<text:s/>από<text:s/>το<text:s/>δημόσιο<text:s/>ταμείο<text:s/>ως<text:s/>ανάπηροι<text:s/>ή<text:s/>θύματα<text:s/>εθνικής<text:s/>αντίστασης<text:s/>ή<text:s/>εμφυλίου<text:s/>πολέμου<text:s/>σύμφωνα<text:s/>με<text:s/>τις<text:s/>διατάξεις<text:s/>των<text:s/>νόμων<text:s/>1543/1985<text:s/>(Α΄<text:s/>73)<text:s/>και<text:s/>1863/1985<text:s/>(Α΄<text:s/>204),<text:s/>όπως<text:s/>τροποποιήθηκαν<text:s/>με<text:s/>το<text:s/>ν.<text:s/>1976/1991<text:s/>(Α΄<text:s/>184).</text:span></text:p>
      <text:p text:style-name="P121"><text:span text:style-name="T121_1">5.<text:s/>Για<text:s/>τη<text:s/>σύζυγο,<text:s/>η<text:s/>οποία<text:s/>έχει<text:s/>εισόδημα<text:s/>από<text:s/>το<text:s/>οποίο<text:s/>προκύπτει<text:s/>φόρος,<text:s/>οι<text:s/>μειώσεις<text:s/>των<text:s/>περιπτώσεων<text:s/>α΄,<text:s/>γ΄,<text:s/>και<text:s/>δ΄<text:s/>της<text:s/>παραγράφου<text:s/>3<text:s/>και<text:s/>της<text:s/>παραγράφου<text:s/>4<text:s/>που<text:s/>αφορούν<text:s/>την<text:s/>ίδια,<text:s/>της<text:s/>περίπτωσης<text:s/>α΄<text:s/>της<text:s/>παραγράφου<text:s/>3<text:s/>που<text:s/>αφορούν<text:s/>τα<text:s/>τέκνα<text:s/>της<text:s/>από<text:s/>προηγούμενο<text:s/>γάμο,<text:s/>τα<text:s/>χωρίς<text:s/>γάμο<text:s/>τέκνα<text:s/>της,<text:s/>τους<text:s/>γονείς<text:s/>της<text:s/>και<text:s/>τους<text:s/>ανήλικους<text:s/>ορφανούς<text:s/>από<text:s/>πατέρα<text:s/>και<text:s/>μητέρα<text:s/>συγγενείς<text:s/>της<text:s/>μέχρι<text:s/>το<text:s/>δεύτερο<text:s/>βαθμό,<text:s/>αφαιρούνται<text:s/>από<text:s/>το<text:s/>δικό<text:s/>της<text:s/>φόρο<text:s/>που<text:s/>προκύπτει<text:s/>με<text:s/>βάση<text:s/>την<text:s/>κλίμακα.</text:span></text:p>
      <text:p text:style-name="P122"><text:span text:style-name="T122_1">Όταν<text:s/>λόγω<text:s/>θανάτου<text:s/>του<text:s/>ενός<text:s/>από<text:s/>τους<text:s/>συζύγους<text:s/>υποβάλλονται<text:s/>χωριστές<text:s/>δηλώσεις,<text:s/>αν<text:s/>στο<text:s/>εισόδημα<text:s/>του<text:s/>ενός<text:s/>συζύγου<text:s/>δεν<text:s/>προκύπτει<text:s/>φόρος<text:s/>ή<text:s/>ο<text:s/>φόρος<text:s/>που<text:s/>προκύπτει<text:s/>είναι<text:s/>κατώτερος<text:s/>από<text:s/>το<text:s/>άθροισμα<text:s/>των<text:s/>μειώσεων<text:s/>των<text:s/>περιπτώσεων<text:s/>α΄,<text:s/>γ΄<text:s/>και<text:s/>δ΄<text:s/>της<text:s/>παραγράφου<text:s/>3<text:s/>και<text:s/>της<text:s/>παραγράφου<text:s/>4,<text:s/>το<text:s/>άθροισμα<text:s/>αυτών<text:s/>ή<text:s/>η<text:s/>διαφορά<text:s/>που<text:s/>προκύπτει<text:s/>δεν<text:s/>μειώνει<text:s/>το<text:s/>φόρο<text:s/>του<text:s/>άλλου<text:s/>συζύγου.</text:span></text:p>
      <text:p text:style-name="P123"><text:span text:style-name="T123_1">Κατ’<text:s/>εξαίρεση,<text:s/>στην<text:s/>περίπτωση<text:s/>αυτή,<text:s/>μειώνουν<text:s/>το<text:s/>φόρο<text:s/>του<text:s/>άλλου<text:s/>συζύγου<text:s/>τα<text:s/>ποσά<text:s/>των<text:s/>μειώσεων<text:s/>που<text:s/>αφορούν<text:s/>έξοδα<text:s/>ιατρικής<text:s/>και<text:s/>νοσοκομειακής<text:s/>περίθαλψης<text:s/>του<text:s/>ενός<text:s/>συζύγου<text:s/>και<text:s/>των<text:s/>λοιπών<text:s/>προσώπων<text:s/>που<text:s/>συνοικούν<text:s/>μαζί<text:s/>του<text:s/>και<text:s/>τον<text:s/>βαρύνουν.</text:span></text:p>
      <text:p text:style-name="P124"><text:span text:style-name="T124_1">Αν<text:s/>με<text:s/>βάση<text:s/>τη<text:s/>φορολογική<text:s/>κλίμακα<text:s/>δεν<text:s/>προκύπτει<text:s/>για<text:s/>τον<text:s/>φορολογούμενο<text:s/>ποσό<text:s/>φόρου<text:s/>ή<text:s/>αυτό<text:s/>που<text:s/>προκύπτει<text:s/>είναι<text:s/>μικρότερο<text:s/>από<text:s/>το<text:s/>άθροισμα<text:s/>των<text:s/>μειώσεων<text:s/>της<text:s/>περίπτωσης<text:s/>α΄<text:s/>της<text:s/>παραγράφου<text:s/>3<text:s/>και<text:s/>της<text:s/>παραγράφου<text:s/>4<text:s/>που<text:s/>αφορούν<text:s/>αυτόν<text:s/>προσωπικά<text:s/>και<text:s/>τα<text:s/>πρόσωπα<text:s/>που<text:s/>τον<text:s/>βαρύνουν,<text:s/>ολόκληρο<text:s/>το<text:s/>ποσό<text:s/>των<text:s/>μειώσεων<text:s/>των<text:s/>περιπτώσεων<text:s/>αυτών<text:s/>ή<text:s/>η<text:s/>διαφορά<text:s/>που<text:s/>προκύπτει<text:s/>μειώνει<text:s/>το<text:s/>ποσό<text:s/>του<text:s/>φόρου<text:s/>που<text:s/>προκύπτει<text:s/>με<text:s/>βάση<text:s/>τη<text:s/>φορολογική<text:s/>κλίμακα<text:s/>για<text:s/>τον<text:s/>άλλο<text:s/>σύζυγο.</text:span></text:p>
      <text:p text:style-name="P125"><text:span text:style-name="T125_1">Αν<text:s/>το<text:s/>συνολικό<text:s/>ποσό<text:s/>των<text:s/>μειώσεων<text:s/>είναι<text:s/>μεγαλύτερο<text:s/>του<text:s/>φόρου,<text:s/>ο<text:s/>οποίος<text:s/>προκύπτει<text:s/>με<text:s/>βάση<text:s/>τη<text:s/>φορολογική<text:s/>κλίμακα<text:s/>για<text:s/>τον<text:s/>φορολογούμενο<text:s/>και<text:s/>τη<text:s/>σύζυγό<text:s/>του,<text:s/>η<text:s/>διαφορά<text:s/>δεν<text:s/>επιστρέφεται<text:s/>ούτε<text:s/>συμψηφίζεται.</text:span></text:p>
      <text:p text:style-name="P126"><text:span text:style-name="T126_1">Το<text:s/>ποσό<text:s/>που<text:s/>απομένει<text:s/>ύστερα<text:s/>από<text:s/>τις<text:s/>μειώσεις<text:s/>αποτελεί<text:s/>το<text:s/>φόρο<text:s/>που<text:s/>αναλογεί<text:s/>στο<text:s/>συνολικό<text:s/>καθαρό<text:s/>εισόδημα<text:s/>του<text:s/>φορολογούμενου.</text:span></text:p>
      <text:p text:style-name="P127"><text:span text:style-name="T127_1">6.<text:s/>Τα<text:s/>πρόσωπα<text:s/>του<text:s/>προτελευταίου<text:s/>εδαφίου<text:s/>της<text:s/>παρ.1<text:s/>του<text:s/>άρθρου<text:s/>45<text:s/>του<text:s/>Κ.Φ.Ε.<text:s/>δεν<text:s/>δικαιούνται<text:s/>την<text:s/>έκπτωση<text:s/>των<text:s/>δαπανών<text:s/>του<text:s/>άρθρου<text:s/>31<text:s/>του<text:s/>Κ.Φ.Ε.</text:span></text:p>
      <text:p text:style-name="P128"><text:span text:style-name="T128_1">7.<text:s/>Το<text:s/>ποσό<text:s/>που<text:s/>προκύπτει<text:s/>από<text:s/>την<text:s/>άθροιση<text:s/>των<text:s/>ποσών<text:s/>φόρου<text:s/>των<text:s/>προηγούμενων<text:s/>παραγράφων<text:s/>αποτελεί<text:s/>το<text:s/>συνολικό<text:s/>φόρο<text:s/>του<text:s/>υπόχρεου.</text:span></text:p>
      <text:p text:style-name="P129"><text:span text:style-name="T129_1">8.<text:s/>Ο<text:s/>φόρος<text:s/>στις<text:s/>αμοιβές<text:s/>που<text:s/>αποκτούν<text:s/>οι<text:s/>αξιωματικοί<text:s/>και<text:s/>το<text:s/>κατώτερο<text:s/>πλήρωμα<text:s/>του<text:s/>εμπορικού<text:s/>ναυτικού<text:s/>από<text:s/>την<text:s/>παροχή<text:s/>υπηρεσιών<text:s/>σε<text:s/>εμπορικά<text:s/>πλοία,<text:s/>υπολογίζεται<text:s/>με<text:s/>αναλογικό<text:s/>συντελεστή<text:s/>δεκαπέντε<text:s/>τοις<text:s/>εκατό<text:s/>(15%)<text:s/>για<text:s/>τους<text:s/>αξιωματικούς<text:s/>και<text:s/>δέκα<text:s/>τοις<text:s/>εκατό<text:s/>(10%)<text:s/>για<text:s/>το<text:s/>κατώτερο<text:s/>πλήρωμα<text:s/>στις<text:s/>αμοιβές<text:s/>που<text:s/>αποκτώνται<text:s/>από<text:s/>το<text:s/>ημερολογιακό<text:s/>έτος<text:s/>2013<text:s/>και<text:s/>επόμενα.</text:span></text:p>
      <text:p text:style-name="P130"><text:span text:style-name="T130_1">9.<text:s/>Από<text:s/>το<text:s/>συνολικό<text:s/>ποσό<text:s/>του<text:s/>φόρου<text:s/>που<text:s/>προκύπτει<text:s/>με<text:s/>βάση<text:s/>τις<text:s/>κλίμακες<text:s/>της<text:s/>παραγράφου<text:s/>1<text:s/>εκπίπτουν:</text:span></text:p>
      <text:p text:style-name="P131"><text:span text:style-name="T131_1">α)<text:s/>Ο<text:s/>φόρος<text:s/>που<text:s/>προκαταβλήθηκε<text:s/>ή<text:s/>παρακρατήθηκε,<text:s/>σύμφωνα<text:s/>με<text:s/>τις<text:s/>διατάξεις<text:s/>των<text:s/>άρθρων<text:s/>52<text:s/>και<text:s/>54<text:s/>έως<text:s/>58<text:s/>στο<text:s/>εισόδημα<text:s/>που<text:s/>υπόκειται<text:s/>σε<text:s/>φόρο<text:s/>μέσα<text:s/>στο<text:s/>ίδιο<text:s/>οικονομικό<text:s/>έτος.<text:s/>Εάν<text:s/>το<text:s/>ποσό<text:s/>του<text:s/>φόρου<text:s/>που<text:s/>προκα-<text:s/>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2"><text:span text:style-name="T132_1">β)<text:s/>Ο<text:s/>φόρος<text:s/>που<text:s/>αποδεδειγμένα<text:s/>καταβλήθηκε<text:s/>σε<text:s/>κράτος<text:s/>με<text:s/>το<text:s/>οποίο<text:s/>η<text:s/>Ελλάδα<text:s/>έχει<text:s/>θέσει<text:s/>σε<text:s/>ισχύ<text:s/>Σύμβαση<text:s/>Αποφυγής<text:s/>Διπλής<text:s/>Φορολογίας<text:s/>του<text:s/>Εισοδήματος<text:s/>και<text:s/>του<text:s/>Κεφαλαίου<text:s/>(Σ.Α.Δ.Φ.)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φόσον<text:s/>ο<text:s/>φόρος<text:s/>που<text:s/>καταβλήθηκε<text:s/>στο<text:s/>άλλο<text:s/>κράτος<text:s/>ορίζεται<text:s/>στις<text:s/>διατάξεις<text:s/>της<text:s/>Σ.Α.Δ.Φ..</text:span></text:p>
      <text:p text:style-name="P133"><text:span text:style-name="T133_1">10.<text:s/>Ο<text:s/>φόρος,<text:s/>που<text:s/>αναλογεί<text:s/>στο<text:s/>συνολικό<text:s/>καθαρό<text:s/>εισόδημα<text:s/>ή<text:s/>το<text:s/>υπόλοιπο<text:s/>που<text:s/>απομένει<text:s/>μετά<text:s/>τις<text:s/>εκπτώσεις<text:s/>της<text:s/>προηγούμενης<text:s/>παραγράφου,<text:s/>καταβάλλεται<text:s/>σε<text:s/>τρεις<text:s/>(3)<text:s/>ίσες<text:s/>δόσεις<text:s/>από<text:s/>τις<text:s/>οποίες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του<text:s/>φόρου<text:s/>και<text:s/>η<text:s/>καθεμία<text:s/>από<text:s/>τις<text:s/>επόμενες<text:s/>την<text:s/>τελευταία<text:s/>εργάσιμη,<text:s/>για<text:s/>τις<text:s/>δημόσιες<text:s/>υπηρεσίες,<text:s/>ημέρα<text:s/>του<text:s/>τρίτου<text:s/>και<text:s/>πέμπτου<text:s/>μήνα,<text:s/>αντιστοίχως,<text:s/>από<text:s/>τη<text:s/>βεβαίωση<text:s/>του<text:s/>φόρου.</text:span></text:p>
      <text:p text:style-name="P134"><text:span text:style-name="T134_1">Αν<text:s/>ο<text:s/>φόρος<text:s/>βεβαιώνεται<text:s/>τους<text:s/>μήνες<text:s/>Αύγουστο<text:s/>και<text:s/>Σεπτέμβριο<text:s/>του<text:s/>οικείου<text:s/>οικονομικού<text:s/>έτους,<text:s/>καταβάλλεται<text:s/>σε<text:s/>δύο<text:s/>(2)<text:s/>ίσες<text:s/>δόσεις<text:s/>από<text:s/>τις<text:s/>οποίες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του<text:s/>φόρου<text:s/>και<text:s/>η<text:s/>δεύτερη<text:s/>την<text:s/>τελευταία<text:s/>εργάσιμη,<text:s/>για<text:s/>τις<text:s/>δημόσιες<text:s/>υπηρεσίες,<text:s/>ημέρα<text:s/>του<text:s/>τρίτου<text:s/>μήνα<text:s/>από<text:s/>τη<text:s/>βεβαίωση<text:s/>του<text:s/>φόρου.<text:s/>Αν<text:s/>ο<text:s/>φόρος<text:s/>βεβαιώνεται<text:s/>το<text:s/>μήνα<text:s/>Οκτώβριο<text:s/>του<text:s/>οικείου<text:s/>οικονομικού<text:s/>έτους<text:s/>και<text:s/>μετά,<text:s/>καταβάλλεται<text:s/>εφάπαξ<text:s/>μέχρι<text:s/>την<text:s/>τελευταία<text:s/>εργάσιμη,<text:s/>για<text:s/>τις<text:s/>δημόσιες<text:s/>υπηρεσίες,<text:s/>ημέρα<text:s/>του<text:s/>μεθεπόμενου<text:s/>μήνα<text:s/>από<text:s/>τη<text:s/>βεβαίωση<text:s/>του<text:s/>φόρου.<text:s/>Αν<text:s/>το<text:s/>συνολικό<text:s/>ποσό<text:s/>της<text:s/>οφειλής,<text:s/>η<text:s/>οποία<text:s/>προκύπτει<text:s/>με<text:s/>βάση<text:s/>την<text:s/>αρχική<text:s/>δήλωση<text:s/>του<text:s/>υπόχρεου,<text:s/>είναι<text:s/>μέχρι<text:s/>το<text:s/>ποσό<text:s/>των<text:s/>τριακοσίων<text:s/>(300)<text:s/>ευρώ<text:s/>για<text:s/>τον<text:s/>ίδιο<text:s/>και<text:s/>για<text:s/>τη<text:s/>σύζυγό<text:s/>του<text:s/>αθροιστικά<text:s/>λαμβανόμενο,<text:s/>τούτο<text:s/>θα<text:s/>καταβληθεί<text:s/>μέχρι<text:s/>την<text:s/>τελευταία<text:s/>εργάσιμη,<text:s/>για<text:s/>τις<text:s/>δημόσιες<text:s/>υπηρεσίες,<text:s/>ημέρα<text:s/>του<text:s/>μεθεπόμενου<text:s/>μήνα<text:s/>από<text:s/>τη<text:s/>βεβαίωση<text:s/>του<text:s/>φόρου.</text:span></text:p>
      <text:p text:style-name="P135"><text:span text:style-name="T135_1">Όταν<text:s/>ο<text:s/>φόρος<text:s/>που<text:s/>οφείλεται<text:s/>με<text:s/>βάση<text:s/>την<text:s/>εμπρόθεσμη<text:s/>δήλωση<text:s/>καταβάλλεται<text:s/>εφάπαξ<text:s/>μέσα<text:s/>στην<text:s/>προθεσμία<text:s/>της<text:s/>πρώτης<text:s/>δόσης,<text:s/>ανεξάρτητα<text:s/>αν<text:s/>βεβαιώθηκε<text:s/>σε<text:s/>μία<text:s/>ή<text:s/>περισσότερες<text:s/>δόσει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ενάμισι<text:s/>τοις<text:s/>εκατό<text:s/>(1,5%).</text:span></text:p>
      <text:p text:style-name="P136"><text:span text:style-name="T136_1">Κατά<text:s/>την<text:s/>καταβολή<text:s/>του<text:s/>φόρου<text:s/>που<text:s/>προκύπτει<text:s/>με<text:s/>βάση<text:s/>τροποποιητική<text:s/>δήλωση<text:s/>παρέχεται<text:s/>έκπτωση<text:s/>ποσοστού<text:s/>ενάμισι<text:s/>τοις<text:s/>εκατό<text:s/>(1,5%)<text:s/>στο<text:s/>σύνολο<text:s/>της<text:s/>νέας<text:s/>οφειλής,<text:s/>εφόσον<text:s/>αυτή<text:s/>είναι<text:s/>μικρότερη<text:s/>από<text:s/>την<text:s/>αρχική<text:s/>και<text:s/>ο<text:s/>υπόχρεος<text:s/>κατέβαλε<text:s/>την<text:s/>αρχική<text:s/>οφειλή<text:s/>και<text:s/>έτυχε<text:s/>παρόμοιας<text:s/>έκπτωσης<text:s/>ή<text:s/>κατέβαλε<text:s/>μέσα<text:s/>στην<text:s/>προθεσμία<text:s/>της<text:s/>πρώτης<text:s/>δόσης<text:s/>ποσό<text:s/>της<text:s/>αρχικής<text:s/>οφειλής<text:s/>που<text:s/>καλύπτει<text:s/>σε<text:s/>ποσοστό<text:s/>ενενήντα<text:s/>οκτώ<text:s/>και<text:s/>μισό<text:s/>τοις<text:s/>εκατό<text:s/>(98,5%)<text:s/>της<text:s/>νέας<text:s/>οφειλής,<text:s/>εφόσον<text:s/>το<text:s/>λάθος<text:s/>οφείλεται<text:s/>σε<text:s/>υπαιτιότητα<text:s/>της<text:s/>φορολογικής<text:s/>αρχής.</text:span></text:p>
      <text:p text:style-name="P137"><text:span text:style-name="T137_1">11.<text:s/>Όσοι<text:s/>κατοικούν<text:s/>στην<text:s/>αλλοδαπή<text:s/>και<text:s/>αποκτούν<text:s/>εισόδημα<text:s/>από<text:s/>πηγή<text:s/>που<text:s/>βρίσκεται<text:s/>στην<text:s/>Ελλάδα<text:s/>δεν<text:s/>δικαιούνται<text:s/>τις<text:s/>μειώσεις<text:s/>που<text:s/>ορίζονται<text:s/>στις<text:s/>παραγράφους<text:s/>2,<text:s/>3<text:s/>και<text:s/>4.<text:s/>Από<text:s/>τη<text:s/>διάταξη<text:s/>αυτή<text:s/>εξαιρούνται<text:s/>οι<text:s/>κάτοικοι<text:s/>των<text:s/>κρατών<text:s/>-<text:s/>μελών<text:s/>της<text:s/>Ευρωπαϊκής<text:s/>Ένωσης<text:s/>που<text:s/>αποκτούν<text:s/>εισόδημα<text:s/>στην<text:s/>Ελλάδα<text:s/>πλέον<text:s/>του<text:s/>ενενήντα<text:s/>τοις<text:s/>εκατό<text:s/>(90%)<text:s/>του<text:s/>συνολικού<text:s/>εισοδήματός<text:s/>τους.</text:span></text:p>
      <text:p text:style-name="P138"><text:span text:style-name="T138_1">12.<text:s/>Με<text:s/>προεδρικό<text:s/>διάταγμα,<text:s/>μετά<text:s/>από<text:s/>πρόταση<text:s/>του<text:s/>Υπουργού<text:s/>Οικονομικών,<text:s/>καθορίζονται<text:s/>τα<text:s/>δικαιολογητικά<text:s/>που<text:s/>απαιτούνται<text:s/>για<text:s/>την<text:s/>αναγνώριση<text:s/>της<text:s/>συνδρομής<text:s/>των<text:s/>προϋποθέσεων<text:s/>για<text:s/>τη<text:s/>μείωση<text:s/>του<text:s/>φόρου<text:s/>που<text:s/>ορίζεται<text:s/>από<text:s/>το<text:s/>άρθρο<text:s/>αυτό,<text:s/>καθώς<text:s/>και<text:s/>κάθε<text:s/>άλλο<text:s/>σχετικό<text:s/>θέμα.</text:span></text:p>
      <text:p text:style-name="P139"><text:span text:style-name="T139_1">13.<text:s/>Με<text:s/>προεδρικό<text:s/>διάταγμα<text:s/>μετά<text:s/>από<text:s/>πρόταση<text:s/>των<text:s/>Υπουργών<text:s/>Οικονομικών,<text:s/>Υγείας<text:s/>και<text:s/>Εργασίας,<text:s/>Κοινωνικής<text:s/>Ασφάλισης<text:s/>και<text:s/>Πρόνοιας<text:s/>καθορίζονται<text:s/>τα<text:s/>δικαιο-<text:s/>λογητικά<text:s/>τα<text:s/>οποία<text:s/>απαιτούνται<text:s/>για<text:s/>την<text:s/>απόδειξη<text:s/>του<text:s/>ποσοστού<text:s/>αναπηρίας.»</text:span></text:p>
      <text:p text:style-name="P140"><text:span text:style-name="T140_1">2.</text:span><text:span text:style-name="T140_2"><text:s/>Στην<text:s/>παράγραφο<text:s/>1<text:s/>του<text:s/>άρθρου<text:s/>45<text:s/>του<text:s/>Κ.Φ.Ε.<text:s/>προστίθεται<text:s/>προτελευταίο<text:s/>εδάφιο<text:s/>ως<text:s/>εξής:</text:span></text:p>
      <text:p text:style-name="P141"><text:span text:style-name="T141_1">«Επίσης,<text:s/>ως<text:s/>εισόδημα<text:s/>από<text:s/>μισθωτές<text:s/>υπηρεσίες,<text:s/>αφαι-<text:s/>ρουμένων<text:s/>των<text:s/>ασφαλιστικών<text:s/>εισφορών,<text:s/>θεωρείται<text:s/>το<text:s/>εισόδημα<text:s/>από<text:s/>ατομική<text:s/>επιχείρηση<text:s/>παροχής<text:s/>υπηρεσιών<text:s/>ή<text:s/>ελευθέριο<text:s/>επάγγελμα,<text:s/>εφόσον<text:s/>συντρέχουν<text:s/>σωρευτικά<text:s/>οι<text:s/>ακόλουθες<text:s/>προϋποθέσεις:</text:span></text:p>
      <text:p text:style-name="P142"><text:span text:style-name="T142_1">αα)<text:s/>Έχουν<text:s/>έγγραφη<text:s/>σύμβαση<text:s/>με<text:s/>τα<text:s/>φυσικά<text:s/>ή/και<text:s/>νομικά<text:s/>πρόσωπα<text:s/>τα<text:s/>οποία<text:s/>λαμβάνουν<text:s/>τις<text:s/>υπηρεσίες<text:s/>τους,<text:s/>και</text:span></text:p>
      <text:p text:style-name="P143"><text:span text:style-name="T143_1">ββ)<text:s/>Τα<text:s/>φυσικά<text:s/>ή/και<text:s/>νομικά<text:s/>πρόσωπα<text:s/>τα<text:s/>οποία<text:s/>λαμβάνουν<text:s/>τις<text:s/>υπηρεσίες<text:s/>δεν<text:s/>υπερβαίνουν<text:s/>τα<text:s/>τρία<text:s/>(3),<text:s/>ή<text:s/>εφόσον<text:s/>υπερβαίνουν<text:s/>τον<text:s/>αριθμό<text:s/>αυτόν,<text:s/>ποσοστό<text:s/>εβδομήντα<text:s/>πέντε<text:s/>τοις<text:s/>εκατό<text:s/>(75%)<text:s/>των<text:s/>ακαθαρίστων<text:s/>εσόδων<text:s/>του<text:s/>εισοδήματος<text:s/>από<text:s/>ατομική<text:s/>επιχείρηση<text:s/>ή<text:s/>ελευθέριο<text:s/>επάγγελμα<text:s/>προέρχεται<text:s/>από<text:s/>ένα<text:s/>(1)<text:s/>από<text:s/>τα<text:s/>φυσικά<text:s/>ή<text:s/>νομικά<text:s/>πρόσωπα<text:s/>που<text:s/>λαμβάνουν<text:s/>τις<text:s/>υπηρεσίες<text:s/>αυτές.»</text:span></text:p>
      <text:p text:style-name="P144"><text:span text:style-name="T144_1">3.</text:span><text:span text:style-name="T144_2"><text:s/>Η<text:s/>περίπτωση<text:s/>θ΄<text:s/>της<text:s/>παραγράφου<text:s/>1<text:s/>του<text:s/>άρθρου<text:s/>16<text:s/>του<text:s/>Κ.Φ.Ε.<text:s/>αντικαθίσταται<text:s/>ως<text:s/>εξής:</text:span></text:p>
      <text:p text:style-name="P145"><text:span text:style-name="T145_1">«Η<text:s/>ελάχιστη<text:s/>ετήσια<text:s/>αντικειμενική<text:s/>δαπάνη<text:s/>του<text:s/>φορολογούμενου<text:s/>ορίζεται<text:s/>σε<text:s/>τρεις<text:s/>χιλιάδες<text:s/>(3.000)<text:s/>ευρώ<text:s/>προκειμένου<text:s/>για<text:s/>τον<text:s/>άγαμο<text:s/>και<text:s/>σε<text:s/>πέντε<text:s/>χιλιάδες<text:s/>(5.000)<text:s/>ευρώ<text:s/>για<text:s/>τους<text:s/>συζύγους<text:s/>που<text:s/>υποβάλλουν<text:s/>κοινή<text:s/>δήλωση<text:s/>εφόσον<text:s/>δηλώνεται<text:s/>πραγματικό<text:s/>ή<text:s/>τεκμαρτό<text:s/>εισόδημα.»</text:span></text:p>
      <text:h text:style-name="P146" text:outline-level="6"><text:span text:style-name="T146_1">Άρθρο<text:s/>2</text:span></text:h>
      <text:h text:style-name="P147" text:outline-level="6"><text:span text:style-name="T147_1">Εισόδημα<text:s/>από<text:s/>κινητές<text:s/>αξίες<text:s/>και<text:s/>μεταβιβάσεις<text:s/>μετοχών</text:span></text:h>
      <text:p text:style-name="P148"><text:span text:style-name="T148_1">1.</text:span><text:span text:style-name="T148_2"><text:s/>Το<text:s/>πρώτο<text:s/>εδάφιο<text:s/>της<text:s/>παραγράφου<text:s/>2<text:s/>του<text:s/>άρθρου<text:s/>12<text:s/>του<text:s/>Κ.Φ.Ε.<text:s/>αντικαθίσταται<text:s/>ως<text:s/>εξής:</text:span></text:p>
      <text:p text:style-name="P149"><text:span text:style-name="T149_1">«Ο<text:s/>φόρος<text:s/>υπολογίζεται<text:s/>στο<text:s/>ποσό<text:s/>των<text:s/>τόκων<text:s/>που<text:s/>προκύπτουν<text:s/>με<text:s/>συντελεστή<text:s/>δεκαπέντε<text:s/>τοις<text:s/>εκατό<text:s/>(15%).»</text:span></text:p>
      <text:p text:style-name="P150"><text:span text:style-name="T150_1">2.</text:span><text:span text:style-name="T150_2"><text:s/>Το<text:s/>τελευταίο<text:s/>εδάφιο<text:s/>της<text:s/>παραγράφου<text:s/>2<text:s/>του<text:s/>άρθρου<text:s/>12<text:s/>του<text:s/>Κ.Φ.Ε.<text:s/>αντικαθίσταται<text:s/>ως<text:s/>εξής:</text:span></text:p>
      <text:p text:style-name="P151"><text:span text:style-name="T151_1">«Με<text:s/>την<text:s/>παρακράτηση<text:s/>του<text:s/>φόρου<text:s/>εξαντλείται<text:s/>η<text:s/>φορολογική<text:s/>υποχρέωση<text:s/>των<text:s/>υπόχρεων<text:s/>του<text:s/>άρθρου<text:s/>2,<text:s/>καθώς<text:s/>και<text:s/>των<text:s/>υπόχρεων<text:s/>της<text:s/>παραγράφου<text:s/>2<text:s/>του<text:s/>άρθρου<text:s/>101.»</text:span></text:p>
      <text:p text:style-name="P152"><text:span text:style-name="T152_1">3.</text:span><text:span text:style-name="T152_2"><text:s/>Στο<text:s/>τέλος<text:s/>της<text:s/>περίπτωσης<text:s/>γ΄<text:s/>της<text:s/>παραγράφου<text:s/>3<text:s/>του<text:s/>άρθρου<text:s/>12<text:s/>του<text:s/>Κώδικα<text:s/>Φορολογίας<text:s/>Εισοδήματος<text:s/>προστίθεται<text:s/>νέο<text:s/>εδάφιο<text:s/>που<text:s/>έχει<text:s/>ως<text:s/>εξής:</text:span></text:p>
      <text:p text:style-name="P153"><text:span text:style-name="T153_1">«Στους<text:s/>τόκους<text:s/>που<text:s/>αποκτά<text:s/>φυσικό<text:s/>πρόσωπο<text:s/>κάτοικος<text:s/>Ελλάδας<text:s/>από<text:s/>καταθέσεις<text:s/>στην<text:s/>αλλοδαπή<text:s/>ή<text:s/>από<text:s/>ομολογιακά<text:s/>δάνεια<text:s/>που<text:s/>εκδίδονται<text:s/>σε<text:s/>αυτή<text:s/>και<text:s/>παραμένουν<text:s/>στην<text:s/>αλλοδαπή,<text:s/>ο<text:s/>δικαιούχος<text:s/>υποχρεούται<text:s/>να<text:s/>αποδίδει<text:s/>τον<text:s/>οφειλόμενο<text:s/>φόρο<text:s/>δεκαπέντε<text:s/>τοις<text:s/>εκατό<text:s/>(15%)<text:s/>με<text:s/>την<text:s/>υποβολή<text:s/>δήλωσης<text:s/>στην<text:s/>αρμόδια<text:s/>δημόσια<text:s/>οικονομική<text:s/>υπηρεσία<text:s/>μέχρι<text:s/>και<text:s/>την<text:s/>31η<text:s/>Ιανουαρίου<text:s/>του<text:s/>επόμενου<text:s/>από<text:s/>την<text:s/>καταβολή<text:s/>ή<text:s/>πίστωση<text:s/>έτους,<text:s/>προσκομίζοντας<text:s/>και<text:s/>το<text:s/>πρωτότυπο<text:s/>αποδεικτικό<text:s/>της<text:s/>αλλοδαπής<text:s/>τράπεζας<text:s/>ή<text:s/>πιστωτικού<text:s/>οργανισμού,<text:s/>από<text:s/>το<text:s/>οποίο<text:s/>θα<text:s/>προκύπτει<text:s/>το<text:s/>ποσό<text:s/>των<text:s/>τόκων<text:s/>που<text:s/>καταβλήθηκε<text:s/>ή<text:s/>με<text:s/>το<text:s/>οποίο<text:s/>πιστώθηκε<text:s/>ο<text:s/>λογαριασμός<text:s/>του<text:s/>στην<text:s/>αλλοδαπή<text:s/>κατά<text:s/>το<text:s/>προηγούμενο<text:s/>ημερολογιακό<text:s/>έτος,<text:s/>ο<text:s/>φόρος<text:s/>που<text:s/>έχει<text:s/>παρακρατηθεί<text:s/>και<text:s/>ο<text:s/>χρόνος<text:s/>καταβολής<text:s/>ή<text:s/>πίστωσης.</text:span></text:p>
      <text:p text:style-name="P154"><text:span text:style-name="T154_1">Από<text:s/>το<text:s/>συνολικό<text:s/>ποσό<text:s/>του<text:s/>φόρου<text:s/>που<text:s/>αναλογεί<text:s/>και<text:s/>πρέπει<text:s/>να<text:s/>αποδοθεί,<text:s/>εκπίπτει<text:s/>ο<text:s/>φόρος<text:s/>που<text:s/>αποδεδειγμένα<text:s/>έχει<text:s/>παρακρατηθεί<text:s/>από<text:s/>τα<text:s/>φυσικά<text:s/>πρόσωπα<text:s/>σε<text:s/>κράτος<text:s/>με<text:s/>το<text:s/>οποίο<text:s/>η<text:s/>Ελλάδα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φόσον<text:s/>ο<text:s/>φόρος<text:s/>που<text:s/>παρακρατήθηκε<text:s/>στο<text:s/>άλλο<text:s/>κράτος<text:s/>ορίζεται<text:s/>στις<text:s/>διατάξεις<text:s/>της<text:s/>Σ.Α.Δ.Φ..»</text:span></text:p>
      <text:p text:style-name="P155"><text:span text:style-name="T155_1">4.</text:span><text:span text:style-name="T155_2"><text:s/>Το<text:s/>δεύτερο<text:s/>και<text:s/>τρίτο<text:s/>εδάφιο<text:s/>της<text:s/>παραγράφου<text:s/>8<text:s/>του<text:s/>άρθρου<text:s/>12<text:s/>του<text:s/>Κώδικα<text:s/>Φορολογίας<text:s/>Εισοδήματος<text:s/>αντικαθίστανται<text:s/>ως<text:s/>εξής:</text:span></text:p>
      <text:p text:style-name="P156"><text:span text:style-name="T156_1">«Ο<text:s/>φόρος<text:s/>υπολογίζεται<text:s/>με<text:s/>συντελεστή<text:s/>δεκαπέντε<text:s/>τοις<text:s/>εκατό<text:s/>(15%)<text:s/>στο<text:s/>ποσό<text:s/>των<text:s/>τόκων<text:s/>που<text:s/>προκύπτουν<text:s/>από<text:s/>τους<text:s/>πιο<text:s/>πάνω<text:s/>τίτλους<text:s/>από<text:s/>την<text:s/>1η<text:s/>Ιανουαρίου<text:s/>2013<text:s/>και<text:s/>μετά,<text:s/>ακόμα<text:s/>και<text:s/>αν<text:s/>προέρχονται<text:s/>από<text:s/>τίτλους<text:s/>που<text:s/>έχουν<text:s/>ανανεωθεί.»</text:span></text:p>
      <text:p text:style-name="P157"><text:span text:style-name="T157_1">5.</text:span><text:span text:style-name="T157_2"><text:s/>Το<text:s/>προτελευταίο<text:s/>εδάφιο<text:s/>της<text:s/>παραγράφου<text:s/>8<text:s/>του<text:s/>άρθρου<text:s/>12<text:s/>του<text:s/>Κ.Φ.Ε.<text:s/>αντικαθίσταται<text:s/>ως<text:s/>εξής:</text:span></text:p>
      <text:p text:style-name="P158"><text:span text:style-name="T158_1">«Με<text:s/>την<text:s/>παρακράτηση<text:s/>του<text:s/>φόρου<text:s/>εξαντλείται<text:s/>η<text:s/>φορολογική<text:s/>υποχρέωση<text:s/>των<text:s/>υπόχρεων<text:s/>του<text:s/>άρθρου<text:s/>2,<text:s/>καθώς<text:s/>και<text:s/>των<text:s/>υπόχρεων<text:s/>της<text:s/>παραγράφου<text:s/>2<text:s/>του<text:s/>άρθρου<text:s/>101.»</text:span></text:p>
      <text:p text:style-name="P159"><text:span text:style-name="T159_1">6.</text:span><text:span text:style-name="T159_2"><text:s/>Το<text:s/>πρώτο<text:s/>εδάφιο<text:s/>της<text:s/>παραγράφου<text:s/>13<text:s/>του<text:s/>άρθρου<text:s/>12<text:s/>του<text:s/>Κ.Φ.Ε.<text:s/>αντικαθίσταται<text:s/>ως<text:s/>εξής:</text:span></text:p>
      <text:p text:style-name="P160"><text:span text:style-name="T160_1">«Στους<text:s/>τόκους<text:s/>που<text:s/>καταβάλλονται<text:s/>από<text:s/>φυσικά<text:s/>πρόσωπα<text:s/>στην<text:s/>αλλοδαπή,<text:s/>ενεργείται<text:s/>παρακράτηση<text:s/>φόρου<text:s/>με<text:s/>συντελεστή<text:s/>είκοσι<text:s/>τοις<text:s/>εκατό<text:s/>(20%)<text:s/>όταν<text:s/>δικαιούχος<text:s/>είναι<text:s/>φυσικό<text:s/>και<text:s/>με<text:s/>συντελεστή<text:s/>τριάντα<text:s/>τρία<text:s/>τοις<text:s/>εκατό<text:s/>(33%)<text:s/>όταν<text:s/>δικαιούχος<text:s/>είναι<text:s/>νομικό<text:s/>πρόσωπο.»</text:span></text:p>
      <text:p text:style-name="P161"><text:span text:style-name="T161_1">7.</text:span><text:span text:style-name="T161_2"><text:s/>Η<text:s/>παράγραφος<text:s/>2<text:s/>του<text:s/>άρθρου<text:s/>13<text:s/>του<text:s/>Κ.Φ.Ε.<text:s/>αντικαθίσταται<text:s/>ως<text:s/>εξής:</text:span></text:p>
      <text:p text:style-name="P162"><text:span text:style-name="T162_1">«2.<text:s/>Φορολογείται<text:s/>αυτοτελώς<text:s/>με<text:s/>συντελεστή<text:s/>είκοσι<text:s/>τοις<text:s/>εκατό<text:s/>(20%)<text:s/>η<text:s/>υπεραξία<text:s/>που<text:s/>προκύπτει<text:s/>από<text:s/>τη<text:s/>μεταβίβαση<text:s/>μετοχών<text:s/>ημεδαπών<text:s/>ανωνύμων<text:s/>εταιρειών<text:s/>μη<text:s/>εισηγμένων<text:s/>στο<text:s/>Χρηματιστήριο<text:s/>Αθηνών,<text:s/>που<text:s/>αποκτούν<text:s/>φυσικά<text:s/>ή<text:s/>νομικά<text:s/>πρόσωπα,<text:s/>ημεδαπά<text:s/>ή<text:s/>αλλοδαπά.<text:s/>Για<text:s/>τον<text:s/>υπολογισμό<text:s/>της<text:s/>υπεραξίας<text:s/>του<text:s/>προηγούμενου<text:s/>εδαφίου<text:s/>αφαιρείται<text:s/>το<text:s/>κόστος<text:s/>απόκτησης<text:s/>των<text:s/>μεταβιβαζόμενων<text:s/>μετοχών<text:s/>από<text:s/>την<text:s/>κατώτατη<text:s/>πραγματική<text:s/>αξία<text:s/>που<text:s/>έχουν<text:s/>αυτές<text:s/>κατά<text:s/>το<text:s/>χρόνο<text:s/>της<text:s/>μεταβίβασης.</text:span></text:p>
      <text:p text:style-name="P163"><text:span text:style-name="T163_1">Η<text:s/>κατώτατη<text:s/>πραγματική<text:s/>αξία<text:s/>των<text:s/>μετοχών<text:s/>που<text:s/>μεταβιβάζονται,<text:s/>εξευρίσκεται<text:s/>ως<text:s/>εξής:</text:span></text:p>
      <text:p text:style-name="P164"><text:span text:style-name="T164_1">α)<text:s/>Τα<text:s/>ίδια<text:s/>κεφάλαια<text:s/>της<text:s/>εταιρείας,<text:s/>που<text:s/>εμφανίζονται<text:s/>στον<text:s/>τελευταίο<text:s/>πριν<text:s/>από<text:s/>τη<text:s/>μεταβίβαση<text:s/>επίσημο<text:s/>ισολογισμό<text:s/>και<text:s/>όπως<text:s/>αυτά<text:s/>διαμορφώνονται<text:s/>μετά<text:s/>από<text:s/>αύξηση<text:s/>ή<text:s/>μείωση<text:s/>που<text:s/>έχει<text:s/>πραγματοποιηθεί<text:s/>μέχρι<text:s/>και<text:s/>την<text:s/>προηγούμενη<text:s/>ημέρα<text:s/>της<text:s/>μεταβίβασης,<text:s/>προσαυξάνονται<text:s/>με<text:s/>την<text:s/>απόδοση<text:s/>των<text:s/>ιδίων<text:s/>κεφαλαίων<text:s/>των<text:s/>πέντε<text:s/>(5)<text:s/>τελευταίων<text:s/>διαχειριστικών<text:s/>περιόδων<text:s/>πριν<text:s/>από<text:s/>τη<text:s/>μεταβίβαση.<text:s/>Στο<text:s/>αποτέλεσμα<text:s/>που<text:s/>προκύπτει<text:s/>προστίθεται<text:s/>και<text:s/>η<text:s/>υφιστάμενη<text:s/>διαφορά<text:s/>μεταξύ<text:s/>της<text:s/>αξίας<text:s/>των<text:s/>ακινήτων<text:s/>της<text:s/>εταιρείας,<text:s/>όπως<text:s/>αυτή<text:s/>προσδιορίζεται<text:s/>κατά<text:s/>το<text:s/>χρόνο<text:s/>της<text:s/>μεταβίβασης<text:s/>στη<text:s/>φορολογία<text:s/>μεταβίβασης<text:s/>ακινήτων<text:s/>και<text:s/>της<text:s/>εμφανιζόμενης<text:s/>στα<text:s/>βιβλία<text:s/>αξίας<text:s/>κτήσης<text:s/>αυτών,<text:s/>αν<text:s/>η<text:s/>δεύτερη<text:s/>είναι<text:s/>μικρότερη<text:s/>της<text:s/>πρώτης.<text:s/>Το<text:s/>ποσό<text:s/>που<text:s/>προκύπτει<text:s/>σύμφωνα<text:s/>με<text:s/>τα<text:s/>πιο<text:s/>πάνω,<text:s/>διαιρούμενο<text:s/>δια<text:s/>του<text:s/>αριθμού<text:s/>των<text:s/>υφιστάμενων<text:s/>κατά<text:s/>το<text:s/>χρόνο<text:s/>μεταβίβασης<text:s/>μετοχών,<text:s/>αντιπροσωπεύει<text:s/>την<text:s/>ελάχιστη<text:s/>πραγματική<text:s/>αξία<text:s/>της<text:s/>κάθε<text:s/>μετοχής,<text:s/>η<text:s/>οποία<text:s/>λαμβάνεται<text:s/>υπόψη<text:s/>για<text:s/>τον<text:s/>προσδιορισμό<text:s/>της<text:s/>αξίας<text:s/>των<text:s/>μετοχών<text:s/>που<text:s/>μεταβιβάζονται.</text:span></text:p>
      <text:p text:style-name="P165"><text:span text:style-name="T165_1">β)<text:s/>Ως<text:s/>απόδοση<text:s/>ιδίων<text:s/>κεφαλαίων<text:s/>λαμβάνεται<text:s/>ο<text:s/>λόγος<text:s/>του<text:s/>μέσου<text:s/>όρου<text:s/>των<text:s/>ολικών<text:s/>αποτελεσμάτων<text:s/>εκμετάλλευσης<text:s/>(προ<text:s/>φόρων)<text:s/>των<text:s/>πέντε<text:s/>(5)<text:s/>τελευταίων,<text:s/>πριν<text:s/>από<text:s/>τη<text:s/>μεταβίβαση,<text:s/>ισολογισμών<text:s/>και<text:s/>του<text:s/>μέσου<text:s/>όρου<text:s/>των<text:s/>ιδίων<text:s/>κεφαλαίων<text:s/>της<text:s/>ίδιας<text:s/>χρονικής<text:s/>περιόδου.<text:s/>Σε<text:s/>περίπτωση<text:s/>που<text:s/>νόμιμα<text:s/>έχουν<text:s/>καταρτισθεί<text:s/>λιγότεροι<text:s/>από<text:s/>πέντε<text:s/>(5)<text:s/>ισολογισμοί,<text:s/>λαμβάνονται<text:s/>υπόψη<text:s/>τα<text:s/>στοιχεία<text:s/>των<text:s/>ισολογισμών<text:s/>αυτών.<text:s/>Αν<text:s/>το<text:s/>άθροισμα<text:s/>των<text:s/>ολικών<text:s/>αποτελεσμάτων<text:s/>είναι<text:s/>αρνητικό,<text:s/>δεν<text:s/>λαμβάνεται<text:s/>υπόψη<text:s/>καμία<text:s/>απόδοση.</text:span></text:p>
      <text:p text:style-name="P166"><text:span text:style-name="T166_1">γ)<text:s/>Όταν<text:s/>η<text:s/>εταιρεία<text:s/>της<text:s/>οποίας<text:s/>μεταβιβάζονται<text:s/>οι<text:s/>μετοχές<text:s/>έχει<text:s/>προέλθει<text:s/>από<text:s/>μετατροπή<text:s/>ή<text:s/>συγχώνευση<text:s/>άλλων<text:s/>ανωνύμων<text:s/>εταιρειών<text:s/>ή<text:s/>άλλων<text:s/>μορφών<text:s/>επιχειρήσεων<text:s/>και<text:s/>η<text:s/>μεταβίβαση<text:s/>λαμβάνει<text:s/>χώρα<text:s/>πριν<text:s/>από<text:s/>τη<text:s/>σύνταξη<text:s/>τριών<text:s/>ισολογισμών,<text:s/>λαμβάνονται<text:s/>υπόψη<text:s/>τα<text:s/>στοιχεία<text:s/>της<text:s/>προηγούμενης<text:s/>περίπτωσης,<text:s/>που<text:s/>προκύπτουν<text:s/>και<text:s/>από<text:s/>τους<text:s/>ισολογισμούς<text:s/>των<text:s/>επιχειρήσεων<text:s/>που<text:s/>έχουν<text:s/>μετασχηματισθεί,<text:s/>εφόσον<text:s/>τηρούσαν<text:s/>βιβλία<text:s/>με<text:s/>τη<text:s/>διπλογραφική<text:s/>μέθοδο,<text:s/>ώστε<text:s/>να<text:s/>λαμβάνονται<text:s/>υπόψη<text:s/>στοιχεία<text:s/>τριών<text:s/>ισολογισμών<text:s/>συνολικά.</text:span></text:p>
      <text:p text:style-name="P167"><text:span text:style-name="T167_1">δ)<text:s/>Σε<text:s/>περίπτωση<text:s/>που<text:s/>από<text:s/>το<text:s/>συμβολαιογραφικό<text:s/>έγγραφο<text:s/>ή<text:s/>ιδιωτικό<text:s/>συμφωνητικό<text:s/>προκύπτει<text:s/>ως<text:s/>πραγματική<text:s/>αξία<text:s/>μεταβίβασης<text:s/>μετοχών<text:s/>μεγαλύτερη<text:s/>αυτής<text:s/>που<text:s/>προκύπτει,<text:s/>σύμφωνα<text:s/>με<text:s/>τις<text:s/>διατάξεις<text:s/>των<text:s/>περιπτώσεων<text:s/>α΄<text:s/>έως<text:s/>γ΄,<text:s/>λαμβάνεται<text:s/>υπόψη<text:s/>η<text:s/>συμφωνηθείσα.</text:span></text:p>
      <text:p text:style-name="P168"><text:span text:style-name="T168_1">Ως<text:s/>κόστος<text:s/>απόκτησης<text:s/>των<text:s/>μεταβιβαζόμενων<text:s/>μετοχών<text:s/>λαμβάνεται<text:s/>αυτό<text:s/>που<text:s/>ορίζεται<text:s/>στην<text:s/>παράγραφο<text:s/>1.</text:span></text:p>
      <text:p text:style-name="P169"><text:span text:style-name="T169_1">Οι<text:s/>διατάξεις<text:s/>της<text:s/>παραγράφου<text:s/>αυτής<text:s/>εφαρμόζονται<text:s/>και<text:s/>για<text:s/>μεταβιβάσεις<text:s/>μετοχών<text:s/>αλλοδαπών<text:s/>ανωνύμων<text:s/>εταιρειών<text:s/>μη<text:s/>εισηγμένων<text:s/>σε<text:s/>διεθνώς<text:s/>αναγνωρισμένο<text:s/>χρηματιστηριακό<text:s/>θεσμό<text:s/>από<text:s/>ημεδαπά<text:s/>φυσικά<text:s/>ή<text:s/>νομικά<text:s/>πρόσωπα.<text:s/>Για<text:s/>τον<text:s/>υπολογισμό<text:s/>της<text:s/>υπεραξίας,<text:s/>που<text:s/>προκύπτει<text:s/>από<text:s/>τη<text:s/>μεταβίβαση<text:s/>μετοχών<text:s/>αλλοδαπής<text:s/>ανώνυμης<text:s/>εταιρίας<text:s/>αφαιρείται<text:s/>το<text:s/>κόστος<text:s/>απόκτησής<text:s/>τους<text:s/>από<text:s/>τη<text:s/>συμφωνηθείσα<text:s/>αξία<text:s/>πώλησης<text:s/>των<text:s/>μετοχών.</text:span></text:p>
      <text:p text:style-name="P170"><text:span text:style-name="T170_1">Για<text:s/>την<text:s/>καταβολή<text:s/>του<text:s/>φόρου<text:s/>αυτού<text:s/>και<text:s/>την<text:s/>υποβολή<text:s/>της<text:s/>σχετικής<text:s/>δήλωσης<text:s/>έχουν<text:s/>εφαρμογή<text:s/>τα<text:s/>αναφερόμε-<text:s/>να<text:s/>στις<text:s/>διατάξεις<text:s/>της<text:s/>προηγούμενης<text:s/>παραγράφου.<text:s/>Οι<text:s/>διατάξεις<text:s/>της<text:s/>παραγράφου<text:s/>αυτής<text:s/>έχουν<text:s/>εφαρμογή<text:s/>και<text:s/>επί<text:s/>εισφοράς<text:s/>των<text:s/>τίτλων<text:s/>που<text:s/>αναφέρονται<text:s/>στο<text:s/>πρώτο<text:s/>εδάφιο,<text:s/>για<text:s/>την<text:s/>κάλυψη<text:s/>του<text:s/>κεφαλαίου<text:s/>νεοϊδρυόμενης,<text:s/>ημεδαπής<text:s/>ή<text:s/>αλλοδαπής<text:s/>εταιρείας<text:s/>ή<text:s/>για<text:s/>την<text:s/>αύξηση<text:s/>του<text:s/>κεφαλαίου<text:s/>υφιστάμενης.<text:s/>Ως<text:s/>κατώτατη<text:s/>πραγματική<text:s/>αξία<text:s/>των<text:s/>μετοχών<text:s/>που<text:s/>εισφέρονται<text:s/>για<text:s/>την<text:s/>κάλυψη<text:s/>ή<text:s/>αύξηση<text:s/>του<text:s/>κεφαλαίου<text:s/>ημεδαπής<text:s/>εταιρείας,<text:s/>λαμβάνεται<text:s/>η<text:s/>αξία<text:s/>η<text:s/>οποία<text:s/>προσδιορίζεται<text:s/>από<text:s/>την<text:s/>Εκτιμητική<text:s/>Επιτροπή<text:s/>του<text:s/>άρθρου<text:s/>9<text:s/>του<text:s/>κ.ν.<text:s/>2190/1920.<text:s/>Όταν<text:s/>δικαιούχοι<text:s/>των<text:s/>εισοδημάτων<text:s/>της<text:s/>παραγράφου<text:s/>αυτής<text:s/>είναι<text:s/>πρόσωπα<text:s/>που<text:s/>αναφέρονται<text:s/>στην<text:s/>παράγραφο<text:s/>1<text:s/>του<text:s/>άρθρου<text:s/>101,<text:s/>με<text:s/>την<text:s/>καταβολή<text:s/>του<text:s/>πιο<text:s/>πάνω<text:s/>φόρου<text:s/>δεν<text:s/>εξαντλείται<text:s/>η<text:s/>φορολογική<text:s/>υποχρέωση<text:s/>των<text:s/>δικαιούχων<text:s/>αλλά<text:s/>τα<text:s/>εισοδήματα<text:s/>αυτά<text:s/>φορολογούνται<text:s/>με<text:s/>τις<text:s/>γενικές<text:s/>διατάξεις.»</text:span></text:p>
      <text:p text:style-name="P171"><text:span text:style-name="T171_1">8.</text:span><text:span text:style-name="T171_2"><text:s/>Η<text:s/>περίπτωση<text:s/>η΄<text:s/>της<text:s/>παραγράφου<text:s/>1<text:s/>του<text:s/>άρθρου<text:s/>24<text:s/>του<text:s/>Κώδικα<text:s/>Φορολογίας<text:s/>Εισοδήματος<text:s/>αντικαθίσταται<text:s/>ως<text:s/>εξής:</text:span></text:p>
      <text:p text:style-name="P172"><text:span text:style-name="T172_1">«η)<text:s/>Από<text:s/>συμβάσεις<text:s/>ή<text:s/>πράξεις<text:s/>επί<text:s/>παραγώγων<text:s/>χρηματοοικονομικών<text:s/>προϊόντων,<text:s/>εφόσον<text:s/>ο<text:s/>δικαιούχος<text:s/>του<text:s/>εισοδήματος<text:s/>δεν<text:s/>είναι<text:s/>εταιρεία<text:s/>επενδύσεων<text:s/>χαρτοφυλακίου<text:s/>του<text:s/>ν.<text:s/>3371/2005<text:s/>(Α΄<text:s/>178)<text:s/>ή<text:s/>ΟΣΕΚΑ<text:s/>ή<text:s/>πιστωτικό<text:s/>ή<text:s/>χρηματοδοτικό<text:s/>ίδρυμα.<text:s/>Ως<text:s/>παράγωγα<text:s/>χρηματοοικονομικά<text:s/>προϊόντα<text:s/>νοούνται<text:s/>τα<text:s/>χρηματοοικονομικά<text:s/>μέσα<text:s/>που<text:s/>ορίζονται<text:s/>στο<text:s/>άρθρο<text:s/>5<text:s/>του<text:s/>ν.<text:s/>3606/2007<text:s/>(Α΄<text:s/>195),<text:s/>καθώς<text:s/>και<text:s/>αυτά<text:s/>που<text:s/>καθορίζονται<text:s/>με<text:s/>πράξεις<text:s/>του<text:s/>Διοικητή<text:s/>της<text:s/>Τράπεζας<text:s/>της<text:s/>Ελλάδος.<text:s/>Για<text:s/>τους<text:s/>σκοπούς<text:s/>της<text:s/>περίπτωσης<text:s/>αυτής,<text:s/>ως<text:s/>παράγωγο<text:s/>χρηματοοικονομικό<text:s/>προϊόν<text:s/>θεωρείται<text:s/>και<text:s/>κάθε<text:s/>σύμβαση<text:s/>SWΑΡ<text:s/>επί<text:s/>συναλλάγματος,<text:s/>ανεξάρτητα<text:s/>από<text:s/>το<text:s/>χρόνο<text:s/>σύναψής<text:s/>της,<text:s/>ως<text:s/>ενιαίας<text:s/>ή<text:s/>ως<text:s/>σύνολο<text:s/>επί<text:s/>μέρους<text:s/>συμβάσεων.</text:span></text:p>
      <text:p text:style-name="P173"><text:span text:style-name="T173_1">Ως<text:s/>παράγωγα<text:s/>χρηματοοικονομικά<text:s/>προϊόντα<text:s/>νοούνται<text:s/>και<text:s/>τα<text:s/>χρηματοοικονομικά<text:s/>μέσα<text:s/>που<text:s/>εκδίδει<text:s/>το<text:s/>Ελληνικό<text:s/>Δημόσιο,<text:s/>κατ’<text:s/>εφαρμογή<text:s/>προγράμματος<text:s/>συμμετοχής<text:s/>στην<text:s/>αναδιάταξη<text:s/>του<text:s/>ελληνικού<text:s/>χρέους,<text:s/>η<text:s/>απόδοση<text:s/>των<text:s/>οποίων<text:s/>συνδέεται<text:s/>με<text:s/>το<text:s/>ακαθάριστο<text:s/>εγχώριο<text:s/>προϊόν<text:s/>(ρήτρες<text:s/>Α.Ε.Π.).<text:s/>Όταν<text:s/>δικαιούχος<text:s/>του<text:s/>εισοδήματος<text:s/>των<text:s/>προϊόντων<text:s/>της<text:s/>περίπτωσης<text:s/>αυτής<text:s/>είναι<text:s/>κάτοικος<text:s/>αλλοδαπής<text:s/>φυσικό<text:s/>ή<text:s/>νομικό<text:s/>πρόσωπο,<text:s/>το<text:s/>εισόδημα<text:s/>αυτό<text:s/>αποτελεί<text:s/>εισόδημα<text:s/>από<text:s/>κινητές<text:s/>αξίες.»</text:span></text:p>
      <text:p text:style-name="P174"><text:span text:style-name="T174_1">9.</text:span><text:span text:style-name="T174_2"><text:s/>Η<text:s/>παράγραφος<text:s/>3<text:s/>του<text:s/>άρθρου<text:s/>38<text:s/>του<text:s/>Κώδικα<text:s/>Φορολογίας<text:s/>Εισοδήματος<text:s/>αντικαθίσταται<text:s/>ως<text:s/>εξής:</text:span></text:p>
      <text:p text:style-name="P175"><text:span text:style-name="T175_1">«3.<text:s/>Τα<text:s/>κέρδη<text:s/>τα<text:s/>οποία<text:s/>αποκτούν<text:s/>φυσικά<text:s/>πρόσωπα<text:s/>ή<text:s/>επιχειρήσεις<text:s/>που<text:s/>τηρούν<text:s/>βιβλία<text:s/>με<text:s/>την<text:s/>απλογραφική<text:s/>ή<text:s/>διπλογραφική<text:s/>μέθοδο<text:s/>από<text:s/>την<text:s/>πώληση<text:s/>μετοχών<text:s/>εισηγμένων<text:s/>στο<text:s/>Χ.Α.<text:s/>σε<text:s/>τιμή<text:s/>ανώτερη<text:s/>της<text:s/>τιμής<text:s/>απόκτησής<text:s/>τους,<text:s/>φορολογούνται<text:s/>με<text:s/>συντελεστή<text:s/>είκοσι<text:s/>τοις<text:s/>εκατό<text:s/>(20%),<text:s/>όταν<text:s/>οι<text:s/>μετοχές<text:s/>αυτές<text:s/>αποκτώνται<text:s/>με<text:s/>οποιονδήποτε<text:s/>τρόπο<text:s/>από<text:s/>την<text:s/>1η<text:s/>Ιουλίου<text:s/>2013<text:s/>και<text:s/>μετά.<text:s/>Ο<text:s/>φόρος<text:s/>βαρύνει<text:s/>τον<text:s/>πωλητή<text:s/>των<text:s/>μετοχών<text:s/>και<text:s/>αποδίδεται<text:s/>από<text:s/>την<text:s/>«Ελληνικά<text:s/>Χρηματιστήρια<text:s/>Α.Ε.<text:s/>(Ε.Χ.Α.Ε.)»<text:s/>εφάπαξ<text:s/>με<text:s/>δήλωση<text:s/>που<text:s/>υποβάλλεται<text:s/>στην<text:s/>αρμόδια<text:s/>για<text:s/>τη<text:s/>φορολογία<text:s/>της<text:s/>Δ.Ο.Υ.<text:s/>μέχρι<text:s/>το<text:s/>τέλος<text:s/>του<text:s/>πρώτου<text:s/>δεκαπενθημέρου<text:s/>μετά<text:s/>το<text:s/>κλείσιμο<text:s/>κάθε<text:s/>ημερολογιακού<text:s/>διμήνου<text:s/>για<text:s/>τις<text:s/>πωλήσεις<text:s/>μετοχών<text:s/>που<text:s/>ενεργήθηκαν<text:s/>μέσα<text:s/>σε<text:s/>κάθε<text:s/>δίμηνο.<text:s/>Οι<text:s/>διατάξεις<text:s/>του<text:s/>άρθρου<text:s/>113<text:s/>του<text:s/>Κ.Φ.Ε.,<text:s/>του<text:s/>ν.<text:s/>4125/1960<text:s/>(Α΄<text:s/>205)<text:s/>και<text:s/>του<text:s/>ν.<text:s/>2523/1997<text:s/>(Α΄<text:s/>179)<text:s/>εφαρμόζονται<text:s/>ανάλογα<text:s/>και<text:s/>στο<text:s/>φόρο<text:s/>που<text:s/>οφείλεται<text:s/>με<text:s/>βάση<text:s/>τις<text:s/>διατάξεις<text:s/>της<text:s/>παραγράφου<text:s/>αυτής.</text:span></text:p>
      <text:p text:style-name="P176"><text:span text:style-name="T176_1">Με<text:s/>απόφαση<text:s/>του<text:s/>Υπουργού<text:s/>Οικονομικών<text:s/>καθορίζεται<text:s/>η<text:s/>διαδικασία<text:s/>απόδοσης<text:s/>του<text:s/>φόρου,<text:s/>ο<text:s/>τύπος<text:s/>και<text:s/>το<text:s/>περιεχόμενο<text:s/>της<text:s/>υποβαλλόμενης<text:s/>από<text:s/>τον<text:s/>υπόχρεο<text:s/>δήλωσ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77"><text:span text:style-name="T177_1">Αν<text:s/>δικαιούχος<text:s/>είναι<text:s/>φυσικό<text:s/>πρόσωπο<text:s/>με<text:s/>τη<text:s/>φορολογία<text:s/>που<text:s/>προβλέπεται<text:s/>στην<text:s/>παράγραφο<text:s/>αυτή<text:s/>εξαντλείται<text:s/>η<text:s/>φορολογική<text:s/>υποχρέωση<text:s/>αυτού,<text:s/>ενώ<text:s/>αν<text:s/>δικαιούχος<text:s/>είναι<text:s/>νομικό<text:s/>πρόσωπο<text:s/>το<text:s/>εισόδημα<text:s/>αυτό<text:s/>φορολογείται<text:s/>με<text:s/>τις<text:s/>γενικές<text:s/>διατάξεις<text:s/>και<text:s/>από<text:s/>τον<text:s/>αναλογούντα<text:s/>φόρο<text:s/>εκπίπτει<text:s/>ο<text:s/>φόρος<text:s/>που<text:s/>καταβλήθηκε.</text:span></text:p>
      <text:p text:style-name="P178"><text:span text:style-name="T178_1">Για<text:s/>τον<text:s/>υπολογισμό<text:s/>του<text:s/>κέρδους<text:s/>που<text:s/>υπόκειται<text:s/>σε<text:s/>φορολογία<text:s/>λαμβάνεται<text:s/>η<text:s/>πραγματική<text:s/>τιμή<text:s/>πώλησης<text:s/>των<text:s/>μετοχών<text:s/>στο<text:s/>Χ.Α.,<text:s/>όπως<text:s/>αυτή<text:s/>αναγράφεται<text:s/>στο<text:s/>πινακίδιο<text:s/>που<text:s/>εκδίδει<text:s/>η<text:s/>Ανώνυμη<text:s/>Εταιρεία<text:s/>Παροχής<text:s/>Επενδυτικών<text:s/>Υπηρεσιών<text:s/>ή<text:s/>το<text:s/>πιστωτικό<text:s/>ίδρυμα<text:s/>που<text:s/>μεσολαβεί.<text:s/>Όταν<text:s/>η<text:s/>πώληση<text:s/>των<text:s/>μετοχών<text:s/>πραγματοποιείται<text:s/>εξωχρηματιστηριακά<text:s/>ή<text:s/>μέσω<text:s/>πολυμερούς<text:s/>μηχανισμού<text:s/>διαπραγματεύσεων,<text:s/>ως<text:s/>τιμή<text:s/>πώλησης<text:s/>λαμβάνεται<text:s/>αυτή<text:s/>που<text:s/>δηλώνεται<text:s/>στην<text:s/>Ε.Χ.Α.Ε.<text:s/>για<text:s/>το<text:s/>διακανονισμό<text:s/>της<text:s/>συναλλαγής<text:s/>και<text:s/>αν<text:s/>δεν<text:s/>δηλωθεί<text:s/>η<text:s/>τιμή<text:s/>κλεισίματος<text:s/>της<text:s/>μετοχής<text:s/>κατά<text:s/>την<text:s/>ημέρα<text:s/>της<text:s/>συναλλαγής.</text:span></text:p>
      <text:p text:style-name="P179"><text:span text:style-name="T179_1">Για<text:s/>τον<text:s/>υπολογισμό<text:s/>του<text:s/>κόστους<text:s/>απόκτησης<text:s/>των<text:s/>μετοχών<text:s/>ισχύουν<text:s/>τα<text:s/>ακόλουθα:</text:span></text:p>
      <text:p text:style-name="P180"><text:span text:style-name="T180_1">α)<text:s/>Όταν<text:s/>η<text:s/>απόκτηση<text:s/>των<text:s/>μετοχών<text:s/>έχει<text:s/>γίνει<text:s/>σταδιακά,<text:s/>για<text:s/>τον<text:s/>υπολογισμό<text:s/>του<text:s/>κόστους<text:s/>κτήσης<text:s/>των<text:s/>πωλούμε-<text:s/>νων<text:s/>μετοχών<text:s/>λαμβάνεται<text:s/>η<text:s/>μέση<text:s/>τιμή<text:s/>απόκτησης<text:s/>αυτών.</text:span></text:p>
      <text:p text:style-name="P181"><text:span text:style-name="T181_1">β)<text:s/>Όταν<text:s/>οι<text:s/>μετοχές<text:s/>έχουν<text:s/>αποκτηθεί<text:s/>λόγω<text:s/>κληρονομιάς,<text:s/>δωρεάς<text:s/>ή<text:s/>γονικής<text:s/>παροχής,<text:s/>για<text:s/>τον<text:s/>υπολογισμό<text:s/>του<text:s/>κόστους<text:s/>κτήσης<text:s/>λαμβάνεται<text:s/>η<text:s/>αξία<text:s/>που<text:s/>οριστικο-<text:s/>ποιήθηκε<text:s/>με<text:s/>οποιονδήποτε<text:s/>τρόπο<text:s/>κατά<text:s/>την<text:s/>εφαρμογή<text:s/>των<text:s/>διατάξεων<text:s/>φορολογίας<text:s/>κεφαλαίου<text:s/>ή<text:s/>αν<text:s/>δεν<text:s/>οριστι-<text:s/>κοποιήθηκε,<text:s/>η<text:s/>δηλωθείσα<text:s/>αξία.</text:span></text:p>
      <text:p text:style-name="P182"><text:span text:style-name="T182_1">γ)<text:s/>Όταν<text:s/>οι<text:s/>μετοχές<text:s/>έχουν<text:s/>αποκτηθεί<text:s/>δωρεάν<text:s/>μετά<text:s/>από<text:s/>κεφαλαιοποίηση<text:s/>αποθεματικών,<text:s/>δεν<text:s/>επηρεάζεται<text:s/>το<text:s/>κόστος<text:s/>κτήσης<text:s/>του<text:s/>συνόλου<text:s/>των<text:s/>μετοχών.<text:s/>Τα<text:s/>ίδια<text:s/>ισχύουν<text:s/>κατά<text:s/>τη<text:s/>μεταβολή<text:s/>του<text:s/>αριθμού<text:s/>των<text:s/>μετοχών<text:s/>με<text:s/>αύξηση<text:s/>ή<text:s/>μείωση<text:s/>της<text:s/>ονομαστικής<text:s/>τους<text:s/>αξίας<text:s/>(split<text:s/>–<text:s/>reverse<text:s/>split).</text:span></text:p>
      <text:p text:style-name="P183"><text:span text:style-name="T183_1">δ)<text:s/>Όταν<text:s/>οι<text:s/>μετοχές<text:s/>έχουν<text:s/>αποκτηθεί<text:s/>πριν<text:s/>από<text:s/>την<text:s/>έγκριση<text:s/>εισαγωγής<text:s/>τους<text:s/>στο<text:s/>Χ.Α.,<text:s/>για<text:s/>τον<text:s/>υπολογισμό<text:s/>του<text:s/>κόστους<text:s/>κτήσης<text:s/>λαμβάνεται<text:s/>υπόψη<text:s/>η<text:s/>τιμή<text:s/>εισαγωγής<text:s/>τους<text:s/>σε<text:s/>αυτό.</text:span></text:p>
      <text:p text:style-name="P184"><text:span text:style-name="T184_1">ε)<text:s/>Όταν<text:s/>οι<text:s/>μετοχές<text:s/>έχουν<text:s/>αποκτηθεί<text:s/>στο<text:s/>πλαίσιο<text:s/>προγράμματος<text:s/>χορήγησης<text:s/>μετοχών<text:s/>(stock<text:s/>option<text:s/>plan),<text:s/>ως<text:s/>τιμή<text:s/>κτήσης<text:s/>λαμβάνεται<text:s/>η<text:s/>χρηματιστηριακή<text:s/>τιμή<text:s/>των<text:s/>μετοχών<text:s/>κατά<text:s/>το<text:s/>χρόνο<text:s/>άσκησης<text:s/>του<text:s/>δικαιώματος.</text:span></text:p>
      <text:p text:style-name="P185"><text:span text:style-name="T185_1">στ)<text:s/>Όταν<text:s/>οι<text:s/>μετοχές<text:s/>έχουν<text:s/>αποκτηθεί<text:s/>ως<text:s/>μέρισμα<text:s/>(αντί<text:s/>μετρητών),<text:s/>ως<text:s/>κόστος<text:s/>κτήσης<text:s/>αυτών<text:s/>λαμβάνεται<text:s/>το<text:s/>ποσό<text:s/>του<text:s/>μερίσματος<text:s/>που<text:s/>θα<text:s/>λάμβανε<text:s/>ο<text:s/>κάθε<text:s/>μέτοχος<text:s/>αν<text:s/>η<text:s/>διανομή<text:s/>γινόταν<text:s/>σε<text:s/>χρήμα.</text:span></text:p>
      <text:p text:style-name="P186"><text:span text:style-name="T186_1">ζ)<text:s/>Όταν<text:s/>οι<text:s/>μετοχές<text:s/>έχουν<text:s/>αποκτηθεί<text:s/>στο<text:s/>πλαίσιο<text:s/>επίτευξης<text:s/>της<text:s/>αναγκαίας<text:s/>διασποράς<text:s/>εν<text:s/>όψει<text:s/>της<text:s/>εισαγωγής<text:s/>τους<text:s/>στο<text:s/>Χ.Α.,<text:s/>για<text:s/>τον<text:s/>υπολογισμό<text:s/>του<text:s/>κόστους<text:s/>απόκτησης<text:s/>λαμβάνεται<text:s/>υπόψη<text:s/>η<text:s/>τιμή<text:s/>με<text:s/>την<text:s/>οποία<text:s/>αποκτήθηκαν.</text:span></text:p>
      <text:p text:style-name="P187"><text:span text:style-name="T187_1">η)<text:s/>Όταν<text:s/>οι<text:s/>μετοχές<text:s/>έχουν<text:s/>αποκτηθεί<text:s/>κατά<text:s/>την<text:s/>εκκαθάριση<text:s/>εισηγμένου<text:s/>στο<text:s/>Χ.Α.<text:s/>παραγώγου<text:s/>προϊόντος<text:s/>επί<text:s/>μετοχών<text:s/>με<text:s/>παράδοση<text:s/>της<text:s/>υποκείμενης<text:s/>αξίας<text:s/>έναντι<text:s/>τιμήματος,<text:s/>για<text:s/>τον<text:s/>υπολογισμό<text:s/>του<text:s/>κόστους<text:s/>κτήσης<text:s/>λαμβάνεται<text:s/>υπόψη<text:s/>η<text:s/>τελική<text:s/>τιμή<text:s/>εκκαθάρισης<text:s/>για<text:s/>τα<text:s/>συμβόλαια<text:s/>μελλοντικής<text:s/>εκπλήρωσης<text:s/>και<text:s/>η<text:s/>τιμή<text:s/>κλεισίματος<text:s/>της<text:s/>υποκείμενης<text:s/>μετοχής<text:s/>στο<text:s/>Χ.Α.<text:s/>κατά<text:s/>την<text:s/>ημέρα<text:s/>άσκησης<text:s/>του<text:s/>δικαιώματος<text:s/>για<text:s/>τα<text:s/>δικαιώματα<text:s/>προαίρεσης<text:s/>επί<text:s/>μετοχών.</text:span></text:p>
      <text:p text:style-name="P188"><text:span text:style-name="T188_1">θ)<text:s/>Όταν<text:s/>οι<text:s/>μετοχές<text:s/>έχουν<text:s/>αποκτηθεί<text:s/>από<text:s/>εξαγορά<text:s/>μεριδίων<text:s/>ΟΣΕΚΑ<text:s/>που<text:s/>έχουν<text:s/>εισαχθεί<text:s/>σε<text:s/>οργανωμένη<text:s/>αγορά<text:s/>σύμφωνα<text:s/>με<text:s/>το<text:s/>άρθρο<text:s/>88<text:s/>του<text:s/>ν.<text:s/>4099/2012<text:s/>(Α΄<text:s/>250)<text:s/>για<text:s/>τον<text:s/>υπολογισμό<text:s/>του<text:s/>κόστους<text:s/>κτήσης<text:s/>λαμβάνεται<text:s/>υπόψη<text:s/>η<text:s/>τιμή<text:s/>κλεισίματος<text:s/>των<text:s/>υποκείμενων<text:s/>μετοχών<text:s/>στο<text:s/>Χ.Α.<text:s/>κατά<text:s/>την<text:s/>ημέρα<text:s/>της<text:s/>εξαγοράς.</text:span></text:p>
      <text:p text:style-name="P189"><text:span text:style-name="T189_1">Για<text:s/>τον<text:s/>προσδιορισμό<text:s/>του<text:s/>κέρδους<text:s/>που<text:s/>υπόκειται<text:s/>σε<text:s/>φορολογία,<text:s/>λαμβάνεται<text:s/>υπόψη<text:s/>η<text:s/>ζημία<text:s/>που<text:s/>προκύπτει<text:s/>μέσα<text:s/>στο<text:s/>ίδιο<text:s/>έτος<text:s/>από<text:s/>την<text:s/>ίδια<text:s/>αιτία.<text:s/>Αν<text:s/>από<text:s/>το<text:s/>συμψηφισμό<text:s/>προκύπτει<text:s/>ζημία,<text:s/>έχουν<text:s/>εφαρμογή<text:s/>οι<text:s/>διατάξεις<text:s/>της<text:s/>παραγράφου<text:s/>3<text:s/>του<text:s/>άρθρου<text:s/>4.</text:span></text:p>
      <text:p text:style-name="P190"><text:span text:style-name="T190_1">Για<text:s/>την<text:s/>εφαρμογή<text:s/>των<text:s/>ανωτέρω,<text:s/>οι<text:s/>Ανώνυμες<text:s/>Εταιρείες<text:s/>Παροχής<text:s/>Επενδυτικών<text:s/>Υπηρεσιών<text:s/>ή<text:s/>τα<text:s/>πιστωτικά<text:s/>ιδρύματα,<text:s/>που<text:s/>χειρίζονται<text:s/>τις<text:s/>μετοχές<text:s/>των<text:s/>πελατών<text:s/>τους<text:s/>σύμφωνα<text:s/>με<text:s/>τον<text:s/>Κανονισμό<text:s/>του<text:s/>Συστήματος<text:s/>Άυ-<text:s/>λων<text:s/>Τίτλων,<text:s/>χορηγούν,<text:s/>μέχρι<text:s/>την<text:s/>τελευταία<text:s/>εργάσιμη<text:s/>ημέρα<text:s/>του<text:s/>Ιανουαρίου,<text:s/>στους<text:s/>δικαιούχους<text:s/>πελάτες<text:s/>τους<text:s/>κατάσταση<text:s/>κερδών<text:s/>ή<text:s/>ζημιών<text:s/>που<text:s/>προέκυψαν<text:s/>κατά<text:s/>το<text:s/>προηγούμενο<text:s/>έτος<text:s/>από<text:s/>τις<text:s/>πωλήσεις<text:s/>μετοχών<text:s/>κάθε<text:s/>εταιρείας<text:s/>διακεκριμένα<text:s/>και<text:s/>συνολικά,<text:s/>στην<text:s/>οποία<text:s/>αναγράφονται<text:s/>τα<text:s/>στοιχεία<text:s/>του<text:s/>δικαιούχου,<text:s/>καθώς<text:s/>και<text:s/>ο<text:s/>αριθμός<text:s/>φορολογικού<text:s/>μητρώου.</text:span></text:p>
      <text:p text:style-name="P191"><text:span text:style-name="T191_1">Χρόνος<text:s/>που<text:s/>προκύπτει<text:s/>το<text:s/>εισόδημα<text:s/>είναι<text:s/>ο<text:s/>χρόνος<text:s/>διακανονισμού<text:s/>της<text:s/>πώλησης<text:s/>των<text:s/>μετοχών,<text:s/>χωρίς<text:s/>να<text:s/>ασκεί<text:s/>επιρροή<text:s/>η<text:s/>τιμή<text:s/>στην<text:s/>οποία<text:s/>έχει<text:s/>λάβει<text:s/>χώρα<text:s/>η<text:s/>πώληση.<text:s/>Όταν<text:s/>πραγματοποιείται<text:s/>ανοιχτή<text:s/>πώληση,<text:s/>το<text:s/>εισόδημα<text:s/>προκύπτει<text:s/>κατά<text:s/>το<text:s/>χρόνο<text:s/>διακανονισμού<text:s/>της<text:s/>αγοράς<text:s/>των<text:s/>απαιτούμενων<text:s/>μετοχών<text:s/>ή<text:s/>της<text:s/>μεταφοράς<text:s/>μετοχών<text:s/>στο<text:s/>λογαριασμό<text:s/>του<text:s/>επενδυτή.</text:span></text:p>
      <text:p text:style-name="P192"><text:span text:style-name="T192_1">Με<text:s/>απόφαση<text:s/>του<text:s/>Υπουργού<text:s/>Οικονομικών<text:s/>ορίζονται<text:s/>τα<text:s/>δικαιολογητικά<text:s/>που<text:s/>συνυποβάλλονται<text:s/>με<text:s/>τη<text:s/>δήλωση<text:s/>φορολογίας<text:s/>εισοδήματος<text:s/>των<text:s/>δικαιούχων,<text:s/>καθώς<text:s/>και<text:s/>κάθε<text:s/>άλλο<text:s/>σχετικό<text:s/>θέμα.</text:span></text:p>
      <text:p text:style-name="P193"><text:span text:style-name="T193_1">Οι<text:s/>διατάξεις<text:s/>της<text:s/>παραγράφου<text:s/>αυτής<text:s/>εφαρμόζονται<text:s/>και<text:s/>για<text:s/>πωλήσεις<text:s/>μετοχών<text:s/>εισηγμένων<text:s/>σε<text:s/>αλλοδαπό<text:s/>χρηματιστήριο<text:s/>αξιών<text:s/>ή<text:s/>σε<text:s/>άλλο<text:s/>διεθνώς<text:s/>αναγνωρισμένο<text:s/>χρηματιστηριακό<text:s/>θεσμό.»</text:span></text:p>
      <text:p text:style-name="P194"><text:span text:style-name="T194_1">10.</text:span><text:span text:style-name="T194_2"><text:s/>Η<text:s/>παράγραφος<text:s/>4<text:s/>του<text:s/>άρθρου<text:s/>38<text:s/>του<text:s/>Κώδικα<text:s/>Φορολογίας<text:s/>Εισοδήματος<text:s/>καταργείται<text:s/>και<text:s/>οι<text:s/>παράγραφοι<text:s/>5,<text:s/>6,<text:s/>7<text:s/>και<text:s/>8<text:s/>αναριθμούνται<text:s/>σε<text:s/>4,<text:s/>5,<text:s/>6<text:s/>και<text:s/>7,<text:s/>αντίστοιχα.</text:span></text:p>
      <text:p text:style-name="P195"><text:span text:style-name="T195_1">11.</text:span><text:span text:style-name="T195_2"><text:s/>Το<text:s/>πρώτο<text:s/>εδάφιο<text:s/>της<text:s/>παραγράφου<text:s/>6<text:s/>του<text:s/>άρθρου<text:s/>38<text:s/>του<text:s/>Κώδικα<text:s/>Φορολογίας<text:s/>Εισοδήματος,<text:s/>όπως<text:s/>αναριθμή-<text:s/>θηκε<text:s/>με<text:s/>την<text:s/>προηγούμενη<text:s/>παράγραφο,<text:s/>αντικαθίσταται<text:s/>ως<text:s/>εξής:</text:span></text:p>
      <text:p text:style-name="P196"><text:span text:style-name="T196_1">«Τα<text:s/>κεφαλαιακά<text:s/>κέρδη<text:s/>που<text:s/>αποκτούν<text:s/>ατομικές<text:s/>επιχειρήσεις<text:s/>και<text:s/>υπόχρεοι<text:s/>που<text:s/>αναφέρονται<text:s/>στην<text:s/>παράγραφο<text:s/>4<text:s/>του<text:s/>άρθρου<text:s/>2<text:s/>και<text:s/>οι<text:s/>οποίοι<text:s/>τηρούν<text:s/>βιβλία<text:s/>με<text:s/>τη<text:s/>διπλογραφική<text:s/>μέθοδο<text:s/>από<text:s/>συναλλαγές<text:s/>σε<text:s/>παράγωγα<text:s/>προϊόντα<text:s/>της<text:s/>περίπτωσης<text:s/>η΄<text:s/>της<text:s/>παραγράφου<text:s/>1<text:s/>του<text:s/>άρθρου<text:s/>24<text:s/>του<text:s/>Κ.Φ.Ε.,<text:s/>που<text:s/>διαπραγματεύονται<text:s/>στην<text:s/>αγορά<text:s/>παραγώγων<text:s/>του<text:s/>Χρηματιστηρίου<text:s/>Αθηνών<text:s/>ή<text:s/>σε<text:s/>αλλοδαπό<text:s/>χρηματιστήριο<text:s/>παραγώγων<text:s/>ή<text:s/>σε<text:s/>άλλη<text:s/>οργανωμένη<text:s/>αγορά,<text:s/>απαλλάσσονται<text:s/>από<text:s/>το<text:s/>φόρο<text:s/>εισοδήματος.»</text:span></text:p>
      <text:h text:style-name="P197" text:outline-level="6"><text:span text:style-name="T197_1">Άρθρο<text:s/>3</text:span></text:h>
      <text:h text:style-name="P198" text:outline-level="6"><text:span text:style-name="T198_1">Εισόδημα<text:s/>από<text:s/>επιχειρήσεις</text:span></text:h>
      <text:p text:style-name="P199"><text:span text:style-name="T199_1">Εκπτώσεις<text:s/>δαπανών<text:s/>επιχειρήσεων</text:span></text:p>
      <text:p text:style-name="P200"><text:span text:style-name="T200_1">1.</text:span><text:span text:style-name="T200_2"><text:s/>Τα<text:s/>πέντε<text:s/>πρώτα<text:s/>εδάφια<text:s/>της<text:s/>παραγράφου<text:s/>1<text:s/>του<text:s/>άρθρου<text:s/>10<text:s/>του<text:s/>Κ.Φ.Ε.<text:s/>αντικαθίστανται<text:s/>ως<text:s/>εξής:</text:span></text:p>
      <text:p text:style-name="P201"><text:span text:style-name="T201_1">«Το<text:s/>συνολικό<text:s/>καθαρό<text:s/>εισόδημα<text:s/>των<text:s/>υπόχρεων<text:s/>που<text:s/>αναφέρονται<text:s/>στην<text:s/>παράγραφο<text:s/>4<text:s/>του<text:s/>άρθρου<text:s/>2,<text:s/>όπως<text:s/>αυτό<text:s/>προσδιορίζεται<text:s/>με<text:s/>βάση<text:s/>τις<text:s/>διατάξεις<text:s/>αυτού<text:s/>του<text:s/>Κώδικα,<text:s/>μετά<text:s/>την<text:s/>αφαίρεση<text:s/>των<text:s/>κερδών<text:s/>τα<text:s/>οποία<text:s/>απαλλάσσονται<text:s/>από<text:s/>το<text:s/>φόρο<text:s/>ή<text:s/>φορολογούνται<text:s/>αυτοτελώς,<text:s/>καθώς<text:s/>και<text:s/>των<text:s/>κερδών<text:s/>τα<text:s/>οποία<text:s/>προέρχονται<text:s/>από<text:s/>μερίσματα<text:s/>ημεδαπών<text:s/>ανωνύμων<text:s/>εταιριών<text:s/>ή<text:s/>συνεταιρισμών<text:s/>και<text:s/>των<text:s/>κερδών<text:s/>από<text:s/>μερίδια<text:s/>ημεδαπής<text:s/>εταιρίας<text:s/>περιορισμένης<text:s/>ευθύνης<text:s/>ή<text:s/>από<text:s/>τη<text:s/>συμμετοχή<text:s/>σε<text:s/>υπόχρεους<text:s/>που<text:s/>αναφέρονται<text:s/>στην<text:s/>παράγραφο<text:s/>4<text:s/>του<text:s/>άρθρου<text:s/>2,<text:s/>φορολογείται<text:s/>ως<text:s/>εξής:</text:span></text:p>
      <text:p text:style-name="P202"><text:span text:style-name="T202_1">Προκειμένου<text:s/>για<text:s/>ομόρρυθμες<text:s/>εταιρείες<text:s/>(Ο.Ε.),<text:s/>ετερόρρυθμες<text:s/>εταιρείες<text:s/>(Ε.Ε.),<text:s/>κοινωνίες<text:s/>αστικού<text:s/>δικαίου<text:s/>που<text:s/>ασκούν<text:s/>επιχείρηση<text:s/>ή<text:s/>επάγγελμα,<text:s/>αστικές<text:s/>ή<text:s/>μη<text:s/>κερδοσκοπικές<text:s/>εταιρείες,<text:s/>συμμετοχικές<text:s/>ή<text:s/>αφανείς,<text:s/>καθώς<text:s/>και<text:s/>κοινοπραξίες,<text:s/>με<text:s/>την<text:s/>ακόλουθη<text:s/>κλίμακα: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4">
          <table:table-cell table:style-name="Cell63">
            <text:p text:style-name="P203"><text:span text:style-name="T203_1">Κλιμάκιο<text:s/>εισοδήματος<text:s/>(ευρώ)</text:span></text:p>
          </table:table-cell>
          <table:table-cell table:style-name="Cell64">
            <text:p text:style-name="P204"><text:span text:style-name="T204_1">Φορολογικός<text:s/>συντελεστής<text:s/>%</text:span></text:p>
          </table:table-cell>
          <table:table-cell table:style-name="Cell65">
            <text:p text:style-name="P205"><text:span text:style-name="T205_1">Φόρος<text:s/>κλιμακίου<text:s/>(ευρώ)</text:span></text:p>
          </table:table-cell>
          <table:table-cell table:style-name="Cell66" table:number-columns-spanned="2">
            <text:p text:style-name="P206"><text:span text:style-name="T206_1">Σύνολο</text:span></text:p>
          </table:table-cell>
          <table:covered-table-cell/>
        </table:table-row>
        <table:table-row table:style-name="Row15">
          <table:table-cell table:style-name="Cell67">
            <text:p text:style-name="P207"/>
          </table:table-cell>
          <table:table-cell table:style-name="Cell68">
            <text:p text:style-name="P208"/>
          </table:table-cell>
          <table:table-cell table:style-name="Cell69">
            <text:p text:style-name="P209"/>
          </table:table-cell>
          <table:table-cell table:style-name="Cell70">
            <text:p text:style-name="P210"><text:span text:style-name="T210_1">Εισοδήματος<text:s/>(ευρώ)</text:span></text:p>
          </table:table-cell>
          <table:table-cell table:style-name="Cell71">
            <text:p text:style-name="P211"><text:span text:style-name="T211_1">Φόρου<text:s/>(ευρώ)</text:span></text:p>
          </table:table-cell>
        </table:table-row>
        <table:table-row table:style-name="Row16">
          <table:table-cell table:style-name="Cell72">
            <text:p text:style-name="P212"><text:span text:style-name="T212_1">50.000</text:span></text:p>
          </table:table-cell>
          <table:table-cell table:style-name="Cell73">
            <text:p text:style-name="P213"><text:span text:style-name="T213_1">26%</text:span></text:p>
          </table:table-cell>
          <table:table-cell table:style-name="Cell74">
            <text:p text:style-name="P214"><text:span text:style-name="T214_1">13.000</text:span></text:p>
          </table:table-cell>
          <table:table-cell table:style-name="Cell75">
            <text:p text:style-name="P215"><text:span text:style-name="T215_1">50.000</text:span></text:p>
          </table:table-cell>
          <table:table-cell table:style-name="Cell76">
            <text:p text:style-name="P216"><text:span text:style-name="T216_1">13.000</text:span></text:p>
          </table:table-cell>
        </table:table-row>
        <table:table-row table:style-name="Row17">
          <table:table-cell table:style-name="Cell77">
            <text:p text:style-name="P217"><text:span text:style-name="T217_1">Υπερβάλλον</text:span></text:p>
          </table:table-cell>
          <table:table-cell table:style-name="Cell78">
            <text:p text:style-name="P218"><text:span text:style-name="T218_1">33%</text:span></text:p>
          </table:table-cell>
          <table:table-cell table:style-name="Cell79">
            <text:p text:style-name="P219"/>
          </table:table-cell>
          <table:table-cell table:style-name="Cell80">
            <text:p text:style-name="P220"/>
          </table:table-cell>
          <table:table-cell table:style-name="Cell81">
            <text:p text:style-name="P221"/>
          </table:table-cell>
        </table:table-row>
      </table:table>
      <text:p text:style-name="P222"><text:span text:style-name="T222_1">Όταν<text:s/>οι<text:s/>παραπάνω<text:s/>υπόχρεοι<text:s/>τηρούν<text:s/>διπλογραφικά<text:s/>βιβλία<text:s/>το<text:s/>συνολικό<text:s/>καθαρό<text:s/>εισόδημά<text:s/>τους<text:s/>υποβάλλεται<text:s/>σε<text:s/>φόρο<text:s/>με<text:s/>συντελεστή<text:s/>είκοσι<text:s/>έξι<text:s/>τοις<text:s/>εκατό<text:s/>(26%).</text:span></text:p>
      <text:p text:style-name="P223"><text:span text:style-name="T223_1">Σε<text:s/>περίπτωση<text:s/>διανομής<text:s/>κερδών<text:s/>από<text:s/>τους<text:s/>τηρούντες<text:s/>διπλογραφικά<text:s/>βιβλία<text:s/>και<text:s/>εφόσον<text:s/>υπάρχει<text:s/>σχετική<text:s/>πρόβλεψη<text:s/>στο<text:s/>καταστατικό<text:s/>τους,<text:s/>εφαρμόζονται<text:s/>ανάλογα<text:s/>οι<text:s/>διατάξεις<text:s/>του<text:s/>άρθρου<text:s/>55.</text:span></text:p>
      <text:p text:style-name="P224"><text:span text:style-name="T224_1">Επίσης<text:s/>για<text:s/>τους<text:s/>υπόχρεους<text:s/>αυτούς<text:s/>εφαρμόζονται<text:s/>οι<text:s/>διατάξεις<text:s/>των<text:s/>άρθρων<text:s/>98<text:s/>και<text:s/>επόμενα.»</text:span></text:p>
      <text:p text:style-name="P225"><text:span text:style-name="T225_1">2.</text:span><text:span text:style-name="T225_2"><text:s/>Στο<text:s/>πρώτο<text:s/>εδάφιο<text:s/>της<text:s/>περίπτωσης<text:s/>β΄<text:s/>της<text:s/>παραγράφου<text:s/>3<text:s/>του<text:s/>άρθρου<text:s/>28<text:s/>του<text:s/>Κ.Φ.Ε.,<text:s/>οι<text:s/>λέξεις<text:s/>«ή<text:s/>κοινότητας»<text:s/>διαγράφονται.</text:span></text:p>
      <text:p text:style-name="P226"><text:span text:style-name="T226_1">3.</text:span><text:span text:style-name="T226_2"><text:s/>Οι<text:s/>διατάξεις<text:s/>της<text:s/>περίπτωσης<text:s/>ε΄<text:s/>της<text:s/>παραγράφου<text:s/>3<text:s/>του<text:s/>άρθρου<text:s/>28<text:s/>του<text:s/>Κ.Φ.Ε.<text:s/>καταργούνται.</text:span></text:p>
      <text:p text:style-name="P227"><text:span text:style-name="T227_1">4.</text:span><text:span text:style-name="T227_2"><text:s/>Στο<text:s/>τελευταίο<text:s/>εδάφιο<text:s/>της<text:s/>περίπτωσης<text:s/>στ΄<text:s/>της<text:s/>παραγράφου<text:s/>3<text:s/>του<text:s/>άρθρου<text:s/>28<text:s/>οι<text:s/>λέξεις<text:s/>«από<text:s/>εταιρεία<text:s/>περιορισμένης<text:s/>ευθύνης<text:s/>σε<text:s/>εταίρους<text:s/>της»<text:s/>αντικαθίστανται<text:s/>με<text:s/>τις<text:s/>λέξεις<text:s/>«από<text:s/>τα<text:s/>λοιπά<text:s/>νομικά<text:s/>πρόσωπα<text:s/>της<text:s/>παραγράφου<text:s/>1<text:s/>του<text:s/>άρθρου<text:s/>101<text:s/>σε<text:s/>εταίρους<text:s/>ή<text:s/>διαχειριστές<text:s/>τους».</text:span></text:p>
      <text:p text:style-name="P228"><text:span text:style-name="T228_1">5.</text:span><text:span text:style-name="T228_2"><text:s/>Τα<text:s/>τρία<text:s/>τελευταία<text:s/>εδάφια<text:s/>της<text:s/>περίπτωσης<text:s/>ζ΄<text:s/>της<text:s/>παραγράφου<text:s/>3<text:s/>του<text:s/>άρθρου<text:s/>28<text:s/>του<text:s/>Κ.Φ.Ε.<text:s/>αντικαθίστανται<text:s/>ως<text:s/>εξής:</text:span></text:p>
      <text:p text:style-name="P229"><text:span text:style-name="T229_1">«Η<text:s/>υπεραξία<text:s/>που<text:s/>προκύπτει<text:s/>από<text:s/>την<text:s/>πώληση<text:s/>ακινήτου<text:s/>επιχείρησης<text:s/>σε<text:s/>εταιρία<text:s/>χρηματοδοτικής<text:s/>μίσθωσης,<text:s/>για<text:s/>το<text:s/>οποίο<text:s/>στη<text:s/>συνέχεια<text:s/>θα<text:s/>συναφθεί<text:s/>σύμβαση<text:s/>χρηματοδοτικής<text:s/>μίσθωσης<text:s/>μεταξύ<text:s/>εταιρίας<text:s/>χρηματοδοτικής<text:s/>μίσθωσης<text:s/>και<text:s/>της<text:s/>πωλήτριας<text:s/>επιχείρησης,<text:s/>απαλλάσσεται<text:s/>από<text:s/>το<text:s/>φόρο<text:s/>εισοδήματος,<text:s/>με<text:s/>την<text:s/>προϋπόθεση<text:s/>ότι<text:s/>θα<text:s/>εμφανισθεί<text:s/>σε<text:s/>ιδιαίτερο<text:s/>λογαριασμό<text:s/>αφορολόγητου<text:s/>αποθεματικού,<text:s/>το<text:s/>οποίο<text:s/>φορολογείται,<text:s/>σε<text:s/>περίπτωση<text:s/>διανομής<text:s/>ή<text:s/>διάλυσης<text:s/>της<text:s/>επιχείρησης,<text:s/>καθώς<text:s/>και<text:s/>λόγω<text:s/>λύσης<text:s/>της<text:s/>σύμβασης<text:s/>ή<text:s/>υποκατάστασης<text:s/>του<text:s/>μισθωτή<text:s/>από<text:s/>νέο<text:s/>πρόσωπο,<text:s/>σύμφωνα<text:s/>με<text:s/>τις<text:s/>ισχύουσες<text:s/>διατάξεις.<text:s/>Για<text:s/>τον<text:s/>προσδιορισμό<text:s/>της<text:s/>υπεραξίας,<text:s/>ως<text:s/>τιμή<text:s/>πώλησης<text:s/>λαμβάνεται<text:s/>αυτή<text:s/>που<text:s/>ορίζεται<text:s/>στη<text:s/>σύμβαση.<text:s/>Οι<text:s/>διατάξεις<text:s/>των<text:s/>δύο<text:s/>προηγούμενων<text:s/>εδαφίων<text:s/>δεν<text:s/>εφαρμόζονται<text:s/>για<text:s/>συμβάσεις<text:s/>αγοράς<text:s/>ακινήτων<text:s/>στις<text:s/>οποίες<text:s/>αντισυμβαλλόμενος<text:s/>είναι<text:s/>φυσικό<text:s/>ή<text:s/>νομικό<text:s/>πρόσωπο<text:s/>ή<text:s/>νομική<text:s/>οντότητα,<text:s/>που<text:s/>είναι<text:s/>κάτοικος<text:s/>ή<text:s/>έχει<text:s/>την<text:s/>καταστατική<text:s/>ή<text:s/>πραγματική<text:s/>έδρα<text:s/>ή<text:s/>είναι<text:s/>εγκατεστημένος<text:s/>σε<text:s/>κράτος<text:s/>μη<text:s/>συνεργάσιμο.<text:s/>Οι<text:s/>διατάξεις<text:s/>του<text:s/>προηγούμενου<text:s/>εδαφίου<text:s/>εφαρμόζονται<text:s/>και<text:s/>για<text:s/>συναλλαγές<text:s/>στις<text:s/>οποίες<text:s/>αντισυμβαλλόμενος<text:s/>είναι<text:s/>φυσικό<text:s/>ή<text:s/>νομικό<text:s/>πρόσωπο<text:s/>ή<text:s/>νομική<text:s/>οντότητα,<text:s/>που<text:s/>είναι<text:s/>κάτοικος<text:s/>ή<text:s/>έχει<text:s/>την<text:s/>καταστατική<text:s/>ή<text:s/>πραγματική<text:s/>έδρα<text:s/>ή<text:s/>είναι<text:s/>εγκατεστημένος<text:s/>σε<text:s/>κράτος<text:s/>με<text:s/>προνομιακό<text:s/>φορολογικό<text:s/>καθεστώς,<text:s/>εκτός<text:s/>εάν<text:s/>ο<text:s/>ενδιαφερόμενος<text:s/>αποδείξει<text:s/>ότι<text:s/>πρόκειται<text:s/>για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ου<text:s/>με<text:s/>σκοπό<text:s/>τη<text:s/>φοροαποφυγή<text:s/>ή<text:s/>φοροδιαφυγή.»</text:span></text:p>
      <text:p text:style-name="P230"><text:span text:style-name="T230_1">6.</text:span><text:span text:style-name="T230_2"><text:s/>Η<text:s/>περίπτωση<text:s/>θ΄<text:s/>της<text:s/>παραγράφου<text:s/>3<text:s/>του<text:s/>άρθρου<text:s/>28<text:s/>του<text:s/>Κ.Φ.Ε.<text:s/>καταργείται.</text:span></text:p>
      <text:p text:style-name="P231"><text:span text:style-name="T231_1">7.</text:span><text:span text:style-name="T231_2"><text:s/>Τα<text:s/>τρία<text:s/>πρώτα<text:s/>εδάφια<text:s/>της<text:s/>παραγράφου<text:s/>4<text:s/>του<text:s/>άρθρου<text:s/>28<text:s/>του<text:s/>Κ.Φ.Ε.<text:s/>αντικαθίστανται<text:s/>ως<text:s/>εξής:</text:span></text:p>
      <text:p text:style-name="P232"><text:span text:style-name="T232_1">«4.<text:s/>Τα<text:s/>κατά<text:s/>το<text:s/>άρθρο<text:s/>αυτό<text:s/>εισοδήματα<text:s/>και<text:s/>κέρδη<text:s/>των<text:s/>επιχειρήσεων,<text:s/>που<text:s/>λειτουργούν<text:s/>με<text:s/>τη<text:s/>μορφή<text:s/>ομόρρυθ-<text:s/>μης,<text:s/>ετερόρρυθμης,<text:s/>περιορισμένης<text:s/>ευθύνης<text:s/>και<text:s/>ιδιωτικής<text:s/>κεφαλαιουχικής<text:s/>εταιρίας,<text:s/>κοινοπραξίας,<text:s/>κοινωνίας<text:s/>και<text:s/>αστικής<text:s/>εταιρίας<text:s/>κερδοσκοπικού<text:s/>χαρακτήρα,<text:s/>καθώς<text:s/>και<text:s/>συνεταιρισμών<text:s/>θεωρείται<text:s/>ότι<text:s/>αποκτήθηκαν:</text:span></text:p>
      <text:p text:style-name="P233"><text:span text:style-name="T233_1">α)<text:s/>Στις<text:s/>περιπτώσεις<text:s/>της<text:s/>ομόρρυθμης,<text:s/>ετερόρρυθμης,<text:s/>περιορισμένης<text:s/>ευθύνης<text:s/>και<text:s/>ιδιωτικής<text:s/>κεφαλαιουχικής<text:s/>εταιρίας,<text:s/>της<text:s/>κοινοπραξίας,<text:s/>κοινωνίας<text:s/>και<text:s/>αστικής<text:s/>εταιρίας<text:s/>κερδοσκοπικού<text:s/>χαρακτήρα<text:s/>από<text:s/>κάθε<text:s/>έναν<text:s/>εταίρο<text:s/>ή<text:s/>μέλος,<text:s/>για<text:s/>το<text:s/>ποσοστό<text:s/>των<text:s/>κερδών<text:s/>που<text:s/>του<text:s/>αναλογεί<text:s/>από<text:s/>τη<text:s/>συμμετοχή<text:s/>του<text:s/>στην<text:s/>εταιρία,<text:s/>κοινοπραξία<text:s/>ή<text:s/>κοινωνία.<text:s/>Ως<text:s/>χρόνος<text:s/>κτήσης,<text:s/>για<text:s/>επιχειρήσεις<text:s/>που<text:s/>τηρούν<text:s/>βιβλία<text:s/>με<text:s/>τη<text:s/>διπλογραφική<text:s/>μέθοδο,<text:s/>θεωρείται<text:s/>ο<text:s/>χρόνος<text:s/>πίστωσης<text:s/>ή<text:s/>καταβολής<text:s/>αυτών<text:s/>στον<text:s/>δικαιούχο,<text:s/>για<text:s/>επιχειρήσεις<text:s/>που<text:s/>τηρούν<text:s/>βιβλία<text:s/>με<text:s/>την<text:s/>απλογραφική<text:s/>μέθοδο,<text:s/>θεωρείται<text:s/>η<text:s/>ημερομηνία<text:s/>στην<text:s/>οποία<text:s/>έκλεισε<text:s/>η<text:s/>διαχείριση<text:s/>και<text:s/>προκειμένου<text:s/>για<text:s/>τα<text:s/>κέρδη<text:s/>που<text:s/>διανέμουν<text:s/>οι<text:s/>εταιρείες<text:s/>περιορισμένης<text:s/>ευθύνης<text:s/>και<text:s/>ιδιωτικές<text:s/>κεφαλαιουχικές<text:s/>εταιρίες,<text:s/>ο<text:s/>χρόνος<text:s/>έγκρισης<text:s/>αυτών<text:s/>από<text:s/>τη<text:s/>συνέλευση<text:s/>των<text:s/>εταίρων.</text:span></text:p>
      <text:p text:style-name="P234"><text:span text:style-name="T234_1">Σε<text:s/>περίπτωση<text:s/>λύσης,<text:s/>συγχώνευσης<text:s/>ή<text:s/>μετατροπής<text:s/>της<text:s/>εταιρίας<text:s/>περιορισμένης<text:s/>ευθύνης<text:s/>και<text:s/>της<text:s/>ιδιωτικής<text:s/>κεφαλαιουχικής<text:s/>εταιρείας,<text:s/>το<text:s/>εισόδημα<text:s/>λογίζεται<text:s/>ότι<text:s/>αποκτάται<text:s/>από<text:s/>αυτούς<text:s/>που<text:s/>έχουν<text:s/>την<text:s/>ιδιότητα<text:s/>του<text:s/>εταίρου<text:s/>την<text:s/>ημερομηνία<text:s/>της<text:s/>λύσης,<text:s/>συγχώνευσης<text:s/>ή<text:s/>μετατροπής,<text:s/>κατά<text:s/>περίπτωση.»</text:span></text:p>
      <text:p text:style-name="P235"><text:span text:style-name="T235_1">8.</text:span><text:span text:style-name="T235_2"><text:s/>Το<text:s/>τρίτο<text:s/>εδάφιο<text:s/>της<text:s/>περίπτωσης<text:s/>γ΄<text:s/>της<text:s/>παραγράφου<text:s/>4<text:s/>του<text:s/>άρθρου<text:s/>28<text:s/>του<text:s/>Κ.Φ.Ε.<text:s/>αντικαθίσταται<text:s/>ως<text:s/>εξής:</text:span></text:p>
      <text:p text:style-name="P236"><text:span text:style-name="T236_1">«Η<text:s/>κοινοπραξία<text:s/>αναγνωρίζεται<text:s/>εφόσον<text:s/>έχουν<text:s/>πληρωθεί<text:s/>οι<text:s/>προϋποθέσεις<text:s/>που<text:s/>ορίζονται<text:s/>από<text:s/>τις<text:s/>διατάξεις<text:s/>του<text:s/>Κώδικα<text:s/>Φορολογικής<text:s/>Απεικόνισης<text:s/>Συναλλαγών.»</text:span></text:p>
      <text:p text:style-name="P237"><text:span text:style-name="T237_1">9.</text:span><text:span text:style-name="T237_2"><text:s/>Στο<text:s/>δεύτερο<text:s/>εδάφιο<text:s/>της<text:s/>παραγράφου<text:s/>1<text:s/>του<text:s/>άρθρου<text:s/>29<text:s/>του<text:s/>Κ.Φ.Ε.<text:s/>οι<text:s/>λέξεις<text:s/>«τρίτης<text:s/>κατηγορίας<text:s/>του<text:s/>Κώδικα<text:s/>Βιβλίων<text:s/>και<text:s/>Στοιχείων»<text:s/>αντικαθίστανται<text:s/>με<text:s/>τις<text:s/>λέξεις<text:s/>«με<text:s/>τη<text:s/>διπλογραφική<text:s/>μέθοδο».</text:span></text:p>
      <text:p text:style-name="P238"><text:span text:style-name="T238_1">10.</text:span><text:span text:style-name="T238_2"><text:s/>Στο<text:s/>πρώτο<text:s/>εδάφιο<text:s/>της<text:s/>παραγράφου<text:s/>2<text:s/>του<text:s/>άρθρου<text:s/>29<text:s/>του<text:s/>Κ.Φ.Ε.,<text:s/>οι<text:s/>λέξεις<text:s/>«τρίτης<text:s/>κατηγορίας<text:s/>του<text:s/>Κώδικα<text:s/>Βιβλίων<text:s/>και<text:s/>Στοιχείων»<text:s/>αντικαθίστανται<text:s/>με<text:s/>τις<text:s/>λέξεις<text:s/>«με<text:s/>τη<text:s/>διπλογραφική<text:s/>μέθοδο».</text:span></text:p>
      <text:p text:style-name="P239"><text:span text:style-name="T239_1">11.</text:span><text:span text:style-name="T239_2"><text:s/>Στο<text:s/>τέλος<text:s/>της<text:s/>παραγράφου<text:s/>5<text:s/>του<text:s/>άρθρου<text:s/>30<text:s/>του<text:s/>Κ.Φ.Ε.<text:s/>προστίθεται<text:s/>εδάφιο<text:s/>ως<text:s/>εξής:</text:span></text:p>
      <text:p text:style-name="P240"><text:span text:style-name="T240_1">«Οι<text:s/>διατάξεις<text:s/>του<text:s/>προηγούμενου<text:s/>εδαφίου<text:s/>δεν<text:s/>εφαρμόζονται<text:s/>για<text:s/>συναλλαγές<text:s/>στις<text:s/>οποίες<text:s/>αντισυμβαλλόμενος<text:s/>είναι<text:s/>φυσικό<text:s/>ή<text:s/>νομικό<text:s/>πρόσωπο<text:s/>ή<text:s/>νομική<text:s/>οντότητα,<text:s/>που<text:s/>είναι<text:s/>κάτοικος<text:s/>ή<text:s/>έχει<text:s/>την<text:s/>καταστατική<text:s/>ή<text:s/>πραγματική<text:s/>έδρα<text:s/>ή<text:s/>είναι<text:s/>εγκατεστημένος<text:s/>σε<text:s/>κράτος<text:s/>που<text:s/>υπόκειται<text:s/>σε<text:s/>προνομιακό<text:s/>φορολογικό<text:s/>καθεστώς,<text:s/>και<text:s/>ο<text:s/>ενδιαφερόμενος<text:s/>αποδείξει<text:s/>ότι<text:s/>πρόκειται<text:s/>για<text:s/>πραγματικές<text:s/>και<text:s/>συνήθεις<text:s/>συναλλαγές<text:s/>που<text:s/>δεν<text:s/>έχουν<text:s/>ως<text:s/>αποτέλεσμα<text:s/>τη<text:s/>μεταφορά<text:s/>κερδών<text:s/>ή<text:s/>εισοδημάτων<text:s/>ή<text:s/>κεφαλαίου<text:s/>με<text:s/>σκοπό<text:s/>τη<text:s/>φοροαποφυγή<text:s/>ή<text:s/>φοροδιαφυγή.»</text:span></text:p>
      <text:p text:style-name="P241"><text:span text:style-name="T241_1">12.</text:span><text:span text:style-name="T241_2"><text:s/>Στο<text:s/>πρώτο<text:s/>εδάφιο<text:s/>της<text:s/>περίπτωσης<text:s/>α΄<text:s/>της<text:s/>παραγράφου<text:s/>1<text:s/>του<text:s/>άρθρου<text:s/>31<text:s/>του<text:s/>Κ.Φ.Ε.<text:s/>οι<text:s/>λέξεις<text:s/>«,<text:s/>με<text:s/>την<text:s/>επιφύλαξη<text:s/>της<text:s/>παραγράφου<text:s/>20<text:s/>του<text:s/>παρόντος<text:s/>άρθρου»<text:s/>διαγράφονται.</text:span></text:p>
      <text:p text:style-name="P242"><text:span text:style-name="T242_1">13.</text:span><text:span text:style-name="T242_2"><text:s/>Στο<text:s/>πρώτο<text:s/>εδάφιο<text:s/>της<text:s/>υποπερίπτωσης<text:s/>αα΄<text:s/>της<text:s/>περίπτωσης<text:s/>α΄<text:s/>της<text:s/>παραγράφου<text:s/>1<text:s/>του<text:s/>άρθρου<text:s/>31<text:s/>του<text:s/>Κ.Φ.Ε.<text:s/>μετά<text:s/>τη<text:s/>λέξη<text:s/>«οργανισμού»<text:s/>προστίθενται<text:s/>οι<text:s/>λέξεις<text:s/>«μέχρι<text:s/>τη<text:s/>λήξη<text:s/>της<text:s/>προθεσμίας<text:s/>υποβολής<text:s/>της<text:s/>κατάστασης<text:s/>φορολογικής<text:s/>αναμόρφωσης<text:s/>που<text:s/>προβλέπεται<text:s/>από<text:s/>την<text:s/>παράγραφο<text:s/>3<text:s/>του<text:s/>άρθρου<text:s/>38<text:s/>του<text:s/>ν.<text:s/>2873/2000.»</text:span></text:p>
      <text:p text:style-name="P243"><text:span text:style-name="T243_1">14.</text:span><text:span text:style-name="T243_2"><text:s/>Στο<text:s/>πέμπτο<text:s/>εδάφιο<text:s/>της<text:s/>υποπερίπτωσης<text:s/>αα΄<text:s/>της<text:s/>περίπτωσης<text:s/>α΄<text:s/>της<text:s/>παραγράφου<text:s/>1<text:s/>του<text:s/>άρθρου<text:s/>31<text:s/>του<text:s/>Κ.Φ.Ε.<text:s/>η<text:s/>λέξη<text:s/>«σταδιακή»<text:s/>διαγράφεται.</text:span></text:p>
      <text:p text:style-name="P244"><text:span text:style-name="T244_1">15.</text:span><text:span text:style-name="T244_2"><text:s/>Στο<text:s/>έκτο<text:s/>εδάφιο<text:s/>της<text:s/>υποπερίπτωσης<text:s/>αα΄<text:s/>της<text:s/>περίπτωσης<text:s/>α΄<text:s/>της<text:s/>παραγράφου<text:s/>1<text:s/>του<text:s/>άρθρου<text:s/>31<text:s/>του<text:s/>Κ.Φ.Ε.<text:s/>μετά<text:s/>τις<text:s/>λέξεις<text:s/>«εταιριών<text:s/>περιορισμένης<text:s/>ευθύνης»<text:s/>προστίθενται<text:s/>οι<text:s/>λέξεις<text:s/>«και<text:s/>των<text:s/>ιδιωτικών<text:s/>κεφαλαιουχικών<text:s/>εταιριών».</text:span></text:p>
      <text:p text:style-name="P245"><text:span text:style-name="T245_1">16.</text:span><text:span text:style-name="T245_2"><text:s/>Στο<text:s/>τρίτο<text:s/>εδάφιο<text:s/>της<text:s/>υποπερίπτωσης<text:s/>γγ΄<text:s/>της<text:s/>περίπτωσης<text:s/>α΄<text:s/>της<text:s/>παραγράφου<text:s/>1<text:s/>του<text:s/>άρθρου<text:s/>31<text:s/>του<text:s/>Κ.Φ.Ε.<text:s/>οι<text:s/>λέξεις<text:s/>«οριζόμενου<text:s/>από<text:s/>τις<text:s/>διατάξεις<text:s/>του<text:s/>άρθρου<text:s/>14<text:s/>του<text:s/>Κ.Β.Σ.<text:s/>φορολογικού»<text:s/>αντικαθίστανται<text:s/>με<text:s/>τη<text:s/>λέξη<text:s/>«προβλεπόμενου».</text:span></text:p>
      <text:p text:style-name="P246"><text:span text:style-name="T246_1">17.</text:span><text:span text:style-name="T246_2"><text:s/>α.<text:s/>Στο<text:s/>τέταρτο<text:s/>εδάφιο<text:s/>της<text:s/>υποπερίπτωσης<text:s/>γγ΄<text:s/>της<text:s/>περίπτωσης<text:s/>α΄<text:s/>της<text:s/>παραγράφου<text:s/>1<text:s/>του<text:s/>άρθρου<text:s/>31<text:s/>του<text:s/>Κ.Φ.Ε.<text:s/>η<text:s/>λέξη<text:s/>«Πολιτισμού»<text:s/>αντικαθίσταται<text:s/>με<text:s/>τις<text:s/>λέξεις<text:s/>«Παιδείας<text:s/>και<text:s/>Θρησκευμάτων,<text:s/>Πολιτισμού<text:s/>και<text:s/>Αθλητισμού».</text:span></text:p>
      <text:p text:style-name="P247"><text:span text:style-name="T247_1">β.<text:s/>Στο<text:s/>πέμπτο<text:s/>εδάφιο<text:s/>της<text:s/>υποπερίπτωσης<text:s/>γγ΄<text:s/>της<text:s/>περίπτωσης<text:s/>α΄<text:s/>της<text:s/>παραγράφου<text:s/>1<text:s/>του<text:s/>άρθρου<text:s/>31<text:s/>του<text:s/>Κ.Φ.Ε.<text:s/>οι<text:s/>λέξεις<text:s/>«Οικονομίας<text:s/>και»<text:s/>διαγράφονται<text:s/>και<text:s/>η<text:s/>λέξη<text:s/>«Πολιτισμού»<text:s/>αντικαθίσταται<text:s/>με<text:s/>τις<text:s/>λέξεις<text:s/>«Παιδείας<text:s/>και<text:s/>Θρησκευμάτων,<text:s/>Πολιτισμού<text:s/>και<text:s/>Αθλητισμού».<text:s/>γ.<text:s/>Στο<text:s/>δέκατο<text:s/>ένατο<text:s/>εδάφιο<text:s/>της<text:s/>υποπερίπτωσης<text:s/>γγ΄<text:s/>της<text:s/>περίπτωσης<text:s/>α΄<text:s/>της<text:s/>παραγράφου<text:s/>1<text:s/>του<text:s/>άρθρου<text:s/>31<text:s/>του<text:s/>Κ.Φ.Ε.<text:s/>η<text:s/>λέξη<text:s/>«Πολιτισμού»<text:s/>αντικαθίσταται<text:s/>με<text:s/>τις<text:s/>λέξεις<text:s/>«Παιδείας<text:s/>και<text:s/>Θρησκευμάτων,<text:s/>Πολιτισμού<text:s/>και<text:s/>Αθλητισμού».</text:span></text:p>
      <text:p text:style-name="P248"><text:span text:style-name="T248_1">18.</text:span><text:span text:style-name="T248_2"><text:s/>Το<text:s/>εικοστό<text:s/>εδάφιο<text:s/>της<text:s/>υποπερίπτωσης<text:s/>γγ΄<text:s/>της<text:s/>περίπτωσης<text:s/>α΄<text:s/>της<text:s/>παραγράφου<text:s/>1<text:s/>του<text:s/>άρθρου<text:s/>31<text:s/>του<text:s/>Κ.Φ.Ε.<text:s/>αντικαθίσταται<text:s/>ως<text:s/>εξής:</text:span></text:p>
      <text:p text:style-name="P249"><text:span text:style-name="T249_1">«Τα<text:s/>ποσά<text:s/>των<text:s/>δωρεών<text:s/>και<text:s/>των<text:s/>χορηγιών<text:s/>αυτής<text:s/>της<text:s/>υποπερίπτωσης<text:s/>λαμβάνονται<text:s/>υπόψη<text:s/>μόνο<text:s/>εφόσον<text:s/>έχουν<text:s/>κατατεθεί<text:s/>σε<text:s/>λογαριασμό<text:s/>του<text:s/>νομικού<text:s/>προσώπου<text:s/>που<text:s/>τηρείται<text:s/>σε<text:s/>πιστωτικό<text:s/>ίδρυμα.»</text:span></text:p>
      <text:p text:style-name="P250"><text:span text:style-name="T250_1">19.</text:span><text:span text:style-name="T250_2"><text:s/>Στο<text:s/>δεύτερο<text:s/>εδάφιο<text:s/>της<text:s/>περίπτωσης<text:s/>γ΄<text:s/>της<text:s/>παραγράφου<text:s/>1<text:s/>του<text:s/>άρθρου<text:s/>31<text:s/>του<text:s/>Κ.Φ.Ε.<text:s/>οι<text:s/>λέξεις<text:s/>«και<text:s/>στοιχεία<text:s/>δεύτερης<text:s/>κατηγορίας<text:s/>του<text:s/>Κώδικα<text:s/>Βιβλίων<text:s/>και<text:s/>Στοιχείων»<text:s/>αντικαθίστανται<text:s/>με<text:s/>τις<text:s/>λέξεις<text:s/>«με<text:s/>την<text:s/>απλογραφική<text:s/>μέθοδο».</text:span></text:p>
      <text:p text:style-name="P251"><text:span text:style-name="T251_1">20.</text:span><text:span text:style-name="T251_2"><text:s/>Στην<text:s/>περίπτωση<text:s/>ε΄<text:s/>της<text:s/>παραγράφου<text:s/>1<text:s/>του<text:s/>άρθρου<text:s/>31<text:s/>του<text:s/>Κ.Φ.Ε.<text:s/>προστίθεται<text:s/>περίπτωση<text:s/>ιι΄<text:s/>ως<text:s/>εξής:</text:span></text:p>
      <text:p text:style-name="P252"><text:span text:style-name="T252_1">«ιι)<text:s/>ο<text:s/>φόρος<text:s/>του<text:s/>παρόντος.»</text:span></text:p>
      <text:p text:style-name="P253"><text:span text:style-name="T253_1">21.</text:span><text:span text:style-name="T253_2"><text:s/>Στο<text:s/>τέλος<text:s/>της<text:s/>περίπτωσης<text:s/>ε΄<text:s/>της<text:s/>παραγράφου<text:s/>1<text:s/>του<text:s/>άρθρου<text:s/>31<text:s/>του<text:s/>Κ.Φ.Ε.<text:s/>προστίθενται<text:s/>νέα<text:s/>εδάφια<text:s/>ως<text:s/>εξής:</text:span></text:p>
      <text:p text:style-name="P254"><text:span text:style-name="T254_1">«Στην<text:s/>περίπτωση<text:s/>που<text:s/>οι<text:s/>ανωτέρω<text:s/>φόροι<text:s/>επαναχρεώνονται<text:s/>στην<text:s/>αντισυμβαλλόμενη<text:s/>επιχείρηση,<text:s/>εκπίπτουν<text:s/>ως<text:s/>δαπάνη<text:s/>της<text:s/>επιχείρησης<text:s/>που<text:s/>τους<text:s/>επαναχρεώνει<text:s/>εφόσον<text:s/>έχουν<text:s/>αποτελέσει<text:s/>έσοδο<text:s/>φορολογητέο<text:s/>για<text:s/>αυτήν.<text:s/>Ειδικά<text:s/>η<text:s/>έκτακτη<text:s/>ειδική<text:s/>εισφορά<text:s/>αλληλεγγύης<text:s/>του<text:s/>ν.<text:s/>4093/2012<text:s/>(Α΄<text:s/>222)<text:s/>εκπίπτει<text:s/>ισόποσα<text:s/>μέσα<text:s/>σε<text:s/>μία<text:s/>πενταετία.<text:s/>Οι<text:s/>διατάξεις<text:s/>του<text:s/>τελευταίου<text:s/>εδαφίου<text:s/>ισχύουν<text:s/>από<text:s/>την<text:s/>έναρξη<text:s/>ισχύος<text:s/>του<text:s/>ν.<text:s/>4093/2012.»</text:span></text:p>
      <text:p text:style-name="P255"><text:span text:style-name="T255_1">22.</text:span><text:span text:style-name="T255_2"><text:s/>Η<text:s/>περίπτωση<text:s/>στ’<text:s/>της<text:s/>παρ.<text:s/>1<text:s/>του<text:s/>άρθρου<text:s/>31<text:s/>του<text:s/>Κ.Φ.Ε.<text:s/>αντικαθίσταται<text:s/>ως<text:s/>εξής:</text:span></text:p>
      <text:p text:style-name="P256"><text:span text:style-name="T256_1">«στ)<text:s/>Τα<text:s/>ποσά<text:s/>των<text:s/>αποσβέσεων<text:s/>για<text:s/>τα<text:s/>ενσώματα<text:s/>ή<text:s/>άυλα<text:s/>πάγια<text:s/>περιουσιακά<text:s/>στοιχεία<text:s/>της<text:s/>οικονομικής<text:s/>μονάδας.</text:span></text:p>
      <text:p text:style-name="P257"><text:span text:style-name="T257_1">αα)<text:s/>Αποσβέσιμο<text:s/>πάγιο<text:s/>περιουσιακό<text:s/>στοιχείο<text:s/>είναι<text:s/>το<text:s/>λειτουργικό<text:s/>ή<text:s/>μη<text:s/>λειτουργικό,<text:s/>ενσώματο<text:s/>ή<text:s/>άυλο<text:s/>στοιχείο,<text:s/>που<text:s/>αποκτάται<text:s/>από<text:s/>την<text:s/>οικονομική<text:s/>μονάδα<text:s/>και<text:s/>έχει<text:s/>ωφέλιμη<text:s/>διάρκεια<text:s/>ζωής<text:s/>περιορισμένη,<text:s/>αλλά<text:s/>μεγαλύτερη<text:s/>από<text:s/>ένα<text:s/>έτος.</text:span></text:p>
      <text:p text:style-name="P258"><text:span text:style-name="T258_1">ββ)<text:s/>Η<text:s/>διενέργεια<text:s/>των<text:s/>αποσβέσεων<text:s/>είναι<text:s/>υποχρεωτική.<text:s/>Υπόχρεες<text:s/>είναι<text:s/>οικονομικές<text:s/>μονάδες,<text:s/>οι<text:s/>οποίες<text:s/>έχουν<text:s/>στην<text:s/>κυριότητά<text:s/>τους<text:s/>πάγια<text:s/>περιουσιακά<text:s/>στοιχεία,<text:s/>ανεξαρτήτως<text:s/>αν<text:s/>τα<text:s/>χρησιμοποιούν,<text:s/>τα<text:s/>εκμισθώνουν<text:s/>ή<text:s/>τα<text:s/>εκμεταλλεύονται<text:s/>με<text:s/>οποιοδήποτε<text:s/>τρόπο.</text:span></text:p>
      <text:p text:style-name="P259"><text:span text:style-name="T259_1"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260"><text:span text:style-name="T260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261"><text:span text:style-name="T261_1">01.<text:s/>Για<text:s/>όλους<text:s/>τους<text:s/>κλάδους:</text:span></text:p>
      <text:p text:style-name="P262"><text:span text:style-name="T262_1">Εδαφικές<text:s/>εκτάσεις:<text:s/>0%</text:span></text:p>
      <text:p text:style-name="P263"><text:span text:style-name="T263_1">Κτιριακές<text:s/>εγκαταστάσεις,<text:s/>γραφεία,<text:s/>οικίες:<text:s/>4%</text:span></text:p>
      <text:p text:style-name="P264"><text:span text:style-name="T264_1">Βιομηχανοστάσια,<text:s/>αποθήκες<text:s/>σταθμοί,</text:span></text:p>
      <text:p text:style-name="P265"><text:span text:style-name="T265_1">μη<text:s/>κτιριακές<text:s/>εγκαταστάσεις:<text:s/>4%</text:span></text:p>
      <text:p text:style-name="P266"><text:span text:style-name="T266_1">Μηχανήματα:<text:s/>10%</text:span></text:p>
      <text:p text:style-name="P267"><text:span text:style-name="T267_1">Εξοπλισμός<text:s/>(εκτός<text:s/>Η/Υ<text:s/>και<text:s/>λογισμικού):<text:s/>10%</text:span></text:p>
      <text:p text:style-name="P268"><text:span text:style-name="T268_1">Εξοπλισμός<text:s/>Η/Υ<text:s/>και<text:s/>λογισμικό:<text:s/>20%</text:span></text:p>
      <text:p text:style-name="P269"><text:span text:style-name="T269_1">Μέσα<text:s/>μεταφοράς<text:s/>ατόμων:<text:s/>10%</text:span></text:p>
      <text:p text:style-name="P270"><text:span text:style-name="T270_1">Μέσα<text:s/>μεταφοράς<text:s/>φορτίων:<text:s/>12%</text:span></text:p>
      <text:p text:style-name="P271"><text:span text:style-name="T271_1">Άυλα<text:s/>στοιχεία<text:s/>και<text:s/>δικαιώματα:<text:s/>10%</text:span></text:p>
      <text:p text:style-name="P272"><text:span text:style-name="T272_1">Λοιπά<text:s/>πάγια<text:s/>στοιχεία:<text:s/>10%</text:span></text:p>
      <text:p text:style-name="P273"><text:span text:style-name="T273_1">02.<text:s/>Κατά<text:s/>παρέκκλιση<text:s/>των<text:s/>ανωτέρω<text:s/>ισχύουν<text:s/>τα<text:s/>εξής:<text:s/>Εδαφικές<text:s/>εκτάσεις:<text:s/>5%</text:span></text:p>
      <text:p text:style-name="P274"><text:span text:style-name="T274_1">για<text:s/>τον<text:s/>τομέα<text:s/>Β<text:s/>(Ορυχεία-Λατομεία),<text:s/>πλην<text:s/>του<text:s/>Β.09<text:s/>(Υποστηρικτικές<text:s/>δραστηριότητες<text:s/>εξόρυξης).</text:span></text:p>
      <text:p text:style-name="P275"><text:span text:style-name="T275_1">Μέσα<text:s/>μεταφοράς<text:s/>ατόμων:<text:s/>12%</text:span></text:p>
      <text:p text:style-name="P276"><text:span text:style-name="T276_1"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/text:span></text:p>
      <text:p text:style-name="P277"><text:span text:style-name="T277_1">Μέσα<text:s/>μεταφοράς<text:s/>φορτίων:<text:s/>16%</text:span></text:p>
      <text:p text:style-name="P278"><text:span text:style-name="T278_1">Για<text:s/>τον<text:s/>τομέα<text:s/>Ν77.12<text:s/>(Ενοικίαση<text:s/>και<text:s/>εκμίσθωση<text:s/>φορτηγών)</text:span></text:p>
      <text:p text:style-name="P279"><text:span text:style-name="T279_1">Λοιπά<text:s/>μέσα<text:s/>μεταφοράς:<text:s/>5%</text:span></text:p>
      <text:p text:style-name="P280"><text:span text:style-name="T280_1"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-Για<text:s/>τραίνα,<text:s/>πλοία<text:s/>και<text:s/>αεροπλάνα,<text:s/>αντιστοίχως</text:span></text:p>
      <text:p text:style-name="P281"><text:span text:style-name="T281_1">Άυλα<text:s/>στοιχεία<text:s/>και<text:s/>δικαιώματα:<text:s/>100%</text:span></text:p>
      <text:p text:style-name="P282"><text:span text:style-name="T282_1">Για<text:s/>τον<text:s/>τομέα<text:s/>Ρ90<text:s/>(Δημιουργικές<text:s/>δραστηριότητες,<text:s/>τέχνες<text:s/>και<text:s/>διασκέδαση)<text:s/>50%</text:span></text:p>
      <text:p text:style-name="P283"><text:span text:style-name="T283_1">Για<text:s/>τον<text:s/>τομέα<text:s/>Ι59.1<text:s/>(Παραγωγή<text:s/>κινηματογραφικών<text:s/>ταινιών,<text:s/>βίντεο<text:s/>και<text:s/>τηλεοπτικών<text:s/>προγραμμάτων)<text:s/>Λοιπά<text:s/>πάγια<text:s/>στοιχεία:<text:s/>50%</text:span></text:p>
      <text:p text:style-name="P284"><text:span text:style-name="T284_1">Για<text:s/>τον<text:s/>τομέα<text:s/>Ν77.2<text:s/>(Ενοικίαση<text:s/>και<text:s/>εκμίσθωση<text:s/>ειδών<text:s/>προσωπικής<text:s/>ή<text:s/>οικιακής<text:s/>χρήσης)<text:s/>Μόνο<text:s/>για<text:s/>τα<text:s/>εκμισθού-<text:s/>μενα<text:s/>είδη.<text:s/>30%</text:span></text:p>
      <text:p text:style-name="P285"><text:span text:style-name="T285_1">Για<text:s/>τον<text:s/>τομέα<text:s/>Ν<text:s/>77.3<text:s/>(Ενοικίαση<text:s/>και<text:s/>εκμίσθωση<text:s/>άλλων<text:s/>μηχανημάτων,<text:s/>ειδών<text:s/>εξοπλισμού<text:s/>και<text:s/>υλικών<text:s/>αγαθών)-<text:s/>Μόνο<text:s/>για<text:s/>τα<text:s/>εκμισθούμενα<text:s/>είδη.</text:span></text:p>
      <text:p text:style-name="P286"><text:span text:style-name="T286_1">δδ)<text:s/>Ο<text:s/>υπολογισμός<text:s/>των<text:s/>αποσβέσεων<text:s/>γίνεται<text:s/>σε<text:s/>ετήσια<text:s/>βάση.<text:s/>Δεν<text:s/>επιτρέπεται<text:s/>η<text:s/>μεταφορά<text:s/>αποσβενόμενων<text:s/>ποσών<text:s/>μεταξύ<text:s/>οικονομικών<text:s/>χρήσεων.<text:s/>Για<text:s/>τα<text:s/>νέα<text:s/>πάγια<text:s/>περιουσιακά<text:s/>στοιχεία<text:s/>η<text:s/>απόσβεση<text:s/>αρχίζει<text:s/>από<text:s/>το<text:s/>μήνα<text:s/>κατά<text:s/>τον<text:s/>οποίο<text:s/>αυτά<text:s/>άρχισαν<text:s/>να<text:s/>χρησιμοποιούνται<text:s/>ή<text:s/>τέθηκαν<text:s/>σε<text:s/>λειτουργία<text:s/>και<text:s/>υπολογίζεται<text:s/>σε<text:s/>τόσα<text:s/>δωδέκατα,<text:s/>όσοι<text:s/>και<text:s/>οι<text:s/>μήνες<text:s/>μέχρι<text:s/>το<text:s/>τέλος<text:s/>της<text:s/>διαχειριστικής<text:s/>χρήσης.</text:span></text:p>
      <text:p text:style-name="P287"><text:span text:style-name="T287_1">εε)<text:s/>Οι<text:s/>αποσβέσεις<text:s/>που<text:s/>διενεργούνται<text:s/>σύμφωνα<text:s/>με<text:s/>τις<text:s/>διατάξεις<text:s/>του<text:s/>παρόντος<text:s/>δεν<text:s/>δύνανται<text:s/>να<text:s/>υπερβούν<text:s/>την<text:s/>αξία<text:s/>κτήσης<text:s/>ή<text:s/>την<text:s/>αναπροσαρμοσμένη<text:s/>αξία<text:s/>του<text:s/>αποσβε-<text:s/>στέου<text:s/>πάγιου<text:s/>περιουσιακού<text:s/>στοιχείου.<text:s/>Πάγια<text:s/>στοιχεία<text:s/>των<text:s/>οποίων<text:s/>η<text:s/>αξία<text:s/>κτήσης<text:s/>του<text:s/>καθενός<text:s/>είναι<text:s/>μέχρι<text:s/>χίλια<text:s/>πεντακόσια<text:s/>(1.500)<text:s/>ευρώ,<text:s/>μπορούν<text:s/>να<text:s/>αποσβεσθούν<text:s/>εξ<text:s/>ολοκλήρου<text:s/>μέσα<text:s/>στη<text:s/>χρήση<text:s/>κατά<text:s/>την<text:s/>οποία<text:s/>αυτά<text:s/>χρησιμοποιήθηκαν<text:s/>ή<text:s/>τέθηκαν<text:s/>σε<text:s/>λειτουργία.<text:s/>Η<text:s/>ως<text:s/>άνω<text:s/>αξία<text:s/>δύναται<text:s/>να<text:s/>αναπροσαρμόζεται<text:s/>ανά<text:s/>πενταετία<text:s/>από<text:s/>την<text:s/>έναρξη<text:s/>ισχύος<text:s/>της<text:s/>παρούσης<text:s/>διάταξης,<text:s/>με<text:s/>απόφαση<text:s/>του<text:s/>Υπουργού<text:s/>Οικονομικών<text:s/>και<text:s/>σε<text:s/>ποσοστό<text:s/>που<text:s/>δεν<text:s/>θα<text:s/>υπερβαίνει<text:s/>την<text:s/>αντίστοιχη<text:s/>για<text:s/>την<text:s/>ίδια<text:s/>περίοδο<text:s/>μεταβολή<text:s/>του<text:s/>Δείκτη<text:s/>Τιμών<text:s/>Παραγωγού<text:s/>στη<text:s/>Βιομηχανία<text:s/>(Κλάδος<text:s/>055<text:s/>-<text:s/>«Ενδιάμεσα<text:s/>και<text:s/>Κεφαλαιουχικά<text:s/>Αγαθά»),<text:s/>όπως<text:s/>ανακοινώνεται<text:s/>από<text:s/>την<text:s/>ΕΛ.ΣΤΑΤ.</text:span></text:p>
      <text:p text:style-name="P288"><text:span text:style-name="T288_1">στστ)<text:s/>Ειδικά<text:s/>οι<text:s/>επιχειρήσεις<text:s/>που<text:s/>μέχρι<text:s/>31.12.2012<text:s/>χρησιμοποιούσαν<text:s/>τη<text:s/>μέθοδο<text:s/>φθίνουσας<text:s/>απόσβεσης,<text:s/>όπως<text:s/>αυτή<text:s/>ορίζεται<text:s/>στο<text:s/>π.δ.<text:s/>299/2003<text:s/>(Α’<text:s/>255)<text:s/>και<text:s/>κατά<text:s/>την<text:s/>ως<text:s/>άνω<text:s/>ημερομηνία<text:s/>είχαν<text:s/>αποσβέσει<text:s/>περισσότερο<text:s/>από<text:s/>50%<text:s/>της<text:s/>αρχικής<text:s/>αξίας<text:s/>του<text:s/>πάγιου<text:s/>περιουσιακού<text:s/>στοιχείου,<text:s/>υποχρεούνται<text:s/>να<text:s/>μεταβούν<text:s/>στο<text:s/>νέο<text:s/>σύστημα<text:s/>που<text:s/>ορίζεται<text:s/>στον<text:s/>παρόντα<text:s/>νόμο.<text:s/>Στις<text:s/>υπόλοιπες<text:s/>περιπτώσεις<text:s/>οι<text:s/>επιχειρήσεις<text:s/>δύνανται<text:s/>να<text:s/>επιλέξουν<text:s/>τη<text:s/>διατήρηση<text:s/>του<text:s/>τρέχοντος<text:s/>καθεστώτος,<text:s/>μέχρι<text:s/>τη<text:s/>χρήση<text:s/>που<text:s/>η<text:s/>απόσβεση<text:s/>θα<text:s/>υπερβεί<text:s/>το<text:s/>50%<text:s/>της<text:s/>αξίας<text:s/>του<text:s/>πάγιου<text:s/>περιουσιακού<text:s/>στοιχείου,<text:s/>οπότε<text:s/>και<text:s/>αυτές<text:s/>μεταβαίνουν<text:s/>στη<text:s/>μέθοδο<text:s/>του<text:s/>εδαφίου<text:s/>(iii).<text:s/>Κατά<text:s/>τη<text:s/>διάρκεια<text:s/>της<text:s/>μεταβατικής<text:s/>αυτής<text:s/>περιόδου,<text:s/>οι<text:s/>επιχειρήσεις<text:s/>χρησιμοποιούν<text:s/>τους<text:s/>συντελεστές<text:s/>απόσβεσης<text:s/>του<text:s/>εδαφίου<text:s/>(iii),<text:s/>πολλαπλα-<text:s/>σιαζόμενους<text:s/>με<text:s/>συντελεστή<text:s/>δύο<text:s/>(2).</text:span></text:p>
      <text:p text:style-name="P289"><text:span text:style-name="T289_1">ζζ)<text:s/>Ειδικά<text:s/>οι<text:s/>νέες<text:s/>επιχειρήσεις,<text:s/>δύνανται<text:s/>για<text:s/>τις<text:s/>τρεις<text:s/>(3)<text:s/>πρώτες<text:s/>διαχειριστικές<text:s/>περιόδους<text:s/>να<text:s/>διενεργούν<text:s/>αποσβέσεις<text:s/>με<text:s/>μηδενικό<text:s/>συντελεστή<text:s/>για<text:s/>όλα<text:s/>τα<text:s/>πάγια<text:s/>περιουσιακά<text:s/>στοιχεία.<text:s/>Τα<text:s/>παραπάνω<text:s/>εφαρμόζονται<text:s/>και<text:s/>για<text:s/>τη<text:s/>δαπάνη<text:s/>που<text:s/>καταβάλλει<text:s/>επιχείρηση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.</text:span></text:p>
      <text:p text:style-name="P290"><text:span text:style-name="T290_1">ηη)<text:s/>Ειδικά<text:s/>οι<text:s/>επιχειρήσεις<text:s/>που<text:s/>εκμισθώνουν<text:s/>κτίριο<text:s/>που<text:s/>έχει<text:s/>ανεγερθεί<text:s/>σε<text:s/>έδαφός<text:s/>τους<text:s/>αποκλειστικά<text:s/>με<text:s/>δαπάνες<text:s/>του<text:s/>μισθωτή<text:s/>εκπίπτουν<text:s/>από<text:s/>τα<text:s/>ακαθάριστα<text:s/>έσοδά<text:s/>τους<text:s/>τις<text:s/>αποσβέσεις<text:s/>που<text:s/>προβλέπονται<text:s/>στην<text:s/>περίπτωση<text:s/>αυτή.»</text:span></text:p>
      <text:p text:style-name="P291"><text:span text:style-name="T291_1">23.</text:span><text:span text:style-name="T291_2"><text:s/>Στο<text:s/>δεύτερο,<text:s/>τρίτο<text:s/>και<text:s/>τέταρτο<text:s/>εδάφιο<text:s/>της<text:s/>περίπτωσης<text:s/>θ΄<text:s/>της<text:s/>παραγράφου<text:s/>1<text:s/>του<text:s/>άρθρου<text:s/>31<text:s/>του<text:s/>Κ.Φ.Ε.<text:s/>η<text:s/>λέξη<text:s/>«επιτηδευματίες»<text:s/>αντικαθίσταται<text:s/>με<text:s/>τη<text:s/>λέξη<text:s/>«επιχειρήσεις».</text:span></text:p>
      <text:p text:style-name="P292"><text:span text:style-name="T292_1">24.</text:span><text:span text:style-name="T292_2"><text:s/>Στο<text:s/>τρίτο<text:s/>και<text:s/>τέταρτο<text:s/>εδάφιο<text:s/>της<text:s/>περίπτωσης<text:s/>θ΄<text:s/>της<text:s/>παραγράφου<text:s/>1<text:s/>του<text:s/>άρθρου<text:s/>31<text:s/>του<text:s/>Κ.Φ.Ε.<text:s/>η<text:s/>λέξη<text:s/>«Κ.Β.Σ.»<text:s/>αντικαθίσταται<text:s/>με<text:s/>τις<text:s/>λέξεις<text:s/>«Κώδικα<text:s/>Φορολογικής<text:s/>Απεικόνισης<text:s/>Συναλλαγών».</text:span></text:p>
      <text:p text:style-name="P293"><text:span text:style-name="T293_1">25.</text:span><text:span text:style-name="T293_2"><text:s/>Στο<text:s/>τέταρτο<text:s/>εδάφιο<text:s/>της<text:s/>περίπτωσης<text:s/>θ΄<text:s/>της<text:s/>παραγράφου<text:s/>1<text:s/>του<text:s/>άρθρου<text:s/>31<text:s/>του<text:s/>Κ.Φ.Ε.<text:s/>οι<text:s/>λέξεις<text:s/>«και<text:s/>κοινότητες»<text:s/>διαγράφεται.</text:span></text:p>
      <text:p text:style-name="P294"><text:span text:style-name="T294_1">26.</text:span><text:span text:style-name="T294_2"><text:s/>Στο<text:s/>έβδομο<text:s/>εδάφιο<text:s/>της<text:s/>περίπτωσης<text:s/>θ΄<text:s/>της<text:s/>παραγράφου<text:s/>1<text:s/>του<text:s/>άρθρου<text:s/>31<text:s/>του<text:s/>Κ.Φ.Ε.<text:s/>οι<text:s/>λέξεις<text:s/>«ή<text:s/>κοινότητες»<text:s/>διαγράφονται.</text:span></text:p>
      <text:p text:style-name="P295"><text:span text:style-name="T295_1">27.</text:span><text:span text:style-name="T295_2"><text:s/>Στο<text:s/>δωδέκατο<text:s/>εδάφιο<text:s/>της<text:s/>περίπτωσης<text:s/>θ΄<text:s/>της<text:s/>παραγράφου<text:s/>1<text:s/>του<text:s/>άρθρου<text:s/>31<text:s/>του<text:s/>Κ.Φ.Ε.<text:s/>οι<text:s/>λέξεις<text:s/>«20<text:s/>του<text:s/>π.δ.186/1992<text:s/>(<text:s/>Α΄<text:s/>84)»<text:s/>αντικαθίσταται<text:s/>με<text:s/>τις<text:s/>λέξεις<text:s/>«10<text:s/>του<text:s/>Κώδικα<text:s/>Φορολογικής<text:s/>Απεικόνισης<text:s/>Συναλλαγών».</text:span></text:p>
      <text:p text:style-name="P296"><text:span text:style-name="T296_1">28.</text:span><text:span text:style-name="T296_2"><text:s/>Στο<text:s/>τέλος<text:s/>της<text:s/>περίπτωσης<text:s/>θ΄<text:s/>της<text:s/>παραγράφου<text:s/>1<text:s/>του<text:s/>άρθρου<text:s/>31<text:s/>του<text:s/>Κ.Φ.Ε.<text:s/>προστίθεται<text:s/>νέο<text:s/>εδάφιο<text:s/>που<text:s/>έχει<text:s/>ως<text:s/>εξής:</text:span></text:p>
      <text:p text:style-name="P297"><text:span text:style-name="T297_1">«Ο<text:s/>συντελεστής<text:s/>του<text:s/>πρώτου<text:s/>εδαφίου<text:s/>της<text:s/>περίπτωσης<text:s/>αυτής<text:s/>εφαρμόζεται<text:s/>και<text:s/>για<text:s/>τους<text:s/>ελεύθερους<text:s/>επαγγελ-<text:s/>ματίες<text:s/>της<text:s/>παραγράφου<text:s/>1<text:s/>του<text:s/>άρθρου<text:s/>48<text:s/>ανεξάρτητα<text:s/>από<text:s/>την<text:s/>κατηγορία<text:s/>τήρησης<text:s/>βιβλίων<text:s/>του<text:s/>Κώδικα<text:s/>Φορολογικής<text:s/>Απεικόνισης<text:s/>Συναλλαγών.»</text:span></text:p>
      <text:p text:style-name="P298"><text:span text:style-name="T298_1">29.</text:span><text:span text:style-name="T298_2"><text:s/>Η<text:s/>περίπτωση<text:s/>ια΄<text:s/>της<text:s/>παραγράφου<text:s/>1<text:s/>του<text:s/>άρθρου<text:s/>31<text:s/>του<text:s/>Κ.Φ.Ε.<text:s/>αντικαθίσταται<text:s/>ως<text:s/>εξής:</text:span></text:p>
      <text:p text:style-name="P299"><text:span text:style-name="T299_1">«ια)<text:s/>Οι<text:s/>δαπάνες<text:s/>επιστημονικής<text:s/>και<text:s/>τεχνολογικής<text:s/>έρευνας<text:s/>κατά<text:s/>το<text:s/>χρόνο<text:s/>της<text:s/>πραγματοποίησής<text:s/>τους,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<text:s/>και<text:s/>Ανάπτυξης,<text:s/>Ανταγωνιστικότητας,<text:s/>Υποδομών,<text:s/>Μεταφορών<text:s/>και<text:s/>Δικτύων.<text:s/>Στην<text:s/>περίπτωση<text:s/>αυτή,<text:s/>οι<text:s/>διατάξεις<text:s/>της<text:s/>παραγράφου<text:s/>3<text:s/>του<text:s/>άρθρου<text:s/>4<text:s/>έχουν<text:s/>εφαρμογή<text:s/>για<text:s/>το<text:s/>υπόλοιπο<text:s/>ζημιών<text:s/>που<text:s/>προκύπτει<text:s/>μετά<text:s/>την<text:s/>αφαίρεση<text:s/>του<text:s/>ως<text:s/>άνω<text:s/>ποσοστού.</text:span></text:p>
      <text:p text:style-name="P300"><text:span text:style-name="T300_1">Συγχρόνως<text:s/>με<text:s/>την<text:s/>υποβολή<text:s/>της<text:s/>φορολογικής<text:s/>της<text:s/>δήλωσης,<text:s/>η<text:s/>επιχείρηση<text:s/>υποβάλλει<text:s/>στην<text:s/>αρμόδια<text:s/>υπηρεσία<text:s/>του<text:s/>Υπουργείου<text:s/>Ανάπτυξης,<text:s/>Ανταγωνιστικότητας,<text:s/>Υποδομών,<text:s/>Μεταφορών<text:s/>και<text:s/>Δικτύων<text:s/>τα<text:s/>απαραίτητα<text:s/>δικαιο-<text:s/>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Ανάπτυξης,<text:s/>Ανταγωνιστικότητας,<text:s/>Υποδομών,<text:s/>Μεταφορών<text:s/>και<text:s/>Δικτύ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301"><text:span text:style-name="T301_1">30.</text:span><text:span text:style-name="T301_2"><text:s/>Τα<text:s/>δύο<text:s/>πρώτα<text:s/>εδάφια<text:s/>της<text:s/>περίπτωσης<text:s/>ιβ΄<text:s/>της<text:s/>παραγράφου<text:s/>1<text:s/>του<text:s/>άρθρου<text:s/>31<text:s/>του<text:s/>Κ.Φ.Ε.<text:s/>καταργούνται.</text:span></text:p>
      <text:p text:style-name="P302"><text:span text:style-name="T302_1">31.</text:span><text:span text:style-name="T302_2"><text:s/>Το<text:s/>τελευταίο<text:s/>εδάφιο<text:s/>της<text:s/>περίπτωσης<text:s/>ιγ΄<text:s/>της<text:s/>παραγράφου<text:s/>1<text:s/>του<text:s/>άρθρου<text:s/>31<text:s/>του<text:s/>Κ.Φ.Ε.<text:s/>καταργείται.</text:span></text:p>
      <text:p text:style-name="P303"><text:span text:style-name="T303_1">32.</text:span><text:span text:style-name="T303_2"><text:s/>Η<text:s/>περίπτωση<text:s/>ιε΄<text:s/>της<text:s/>παραγράφου<text:s/>1<text:s/>του<text:s/>άρθρου<text:s/>31<text:s/>του<text:s/>Κ.Φ.Ε.<text:s/>καταργείται.</text:span></text:p>
      <text:p text:style-name="P304"><text:span text:style-name="T304_1">33.</text:span><text:span text:style-name="T304_2"><text:s/>Στην<text:s/>περίπτωση<text:s/>ν΄<text:s/>της<text:s/>παραγράφου<text:s/>1<text:s/>του<text:s/>άρθρου<text:s/>31<text:s/>του<text:s/>Κ.Φ.Ε.<text:s/>οι<text:s/>λέξεις<text:s/>«μέσα<text:s/>στην<text:s/>επιχείρηση»<text:s/>διαγράφονται.</text:span></text:p>
      <text:p text:style-name="P305"><text:span text:style-name="T305_1">34.</text:span><text:span text:style-name="T305_2"><text:s/>Στο<text:s/>τέλος<text:s/>της<text:s/>περίπτωσης<text:s/>ο΄<text:s/>της<text:s/>παραγράφου<text:s/>1<text:s/>του<text:s/>άρθρου<text:s/>31<text:s/>του<text:s/>Κ.Φ.Ε.<text:s/>προστίθενται<text:s/>οι<text:s/>λέξεις<text:s/>«εφόσον<text:s/>τα<text:s/>παραστατικά<text:s/>εκδίδονται<text:s/>στο<text:s/>όνομα<text:s/>της<text:s/>επιχείρησης<text:s/>και<text:s/>στην<text:s/>αιτιολογία<text:s/>αναγράφονται<text:s/>τα<text:s/>στοιχεία<text:s/>του<text:s/>τέκνου».</text:span></text:p>
      <text:p text:style-name="P306"><text:span text:style-name="T306_1">35.</text:span><text:span text:style-name="T306_2"><text:s/>Η<text:s/>περίπτωση<text:s/>χ΄<text:s/>της<text:s/>παραγράφου<text:s/>1<text:s/>του<text:s/>άρθρου<text:s/>31<text:s/>του<text:s/>Κ.Φ.Ε.<text:s/>αντικαθίσταται<text:s/>ως<text:s/>εξής:</text:span></text:p>
      <text:p text:style-name="P307"><text:span text:style-name="T307_1">«χ)<text:s/>Οι<text:s/>παροχές<text:s/>σε<text:s/>χρήμα<text:s/>ή<text:s/>σε<text:s/>είδος<text:s/>προς<text:s/>τους<text:s/>εργαζομένους<text:s/>για<text:s/>επιβράβευση<text:s/>της<text:s/>απόδοσής<text:s/>τους<text:s/>εφόσον<text:s/>έχουν<text:s/>καταβληθεί<text:s/>ή<text:s/>βεβαιωθεί<text:s/>οι<text:s/>ασφαλιστικές<text:s/>εισφορές<text:s/>μέχρι<text:s/>τη<text:s/>λήξη<text:s/>της<text:s/>προθεσμίας<text:s/>υποβολής<text:s/>της<text:s/>κατάστασης<text:s/>φορολογικής<text:s/>αναμόρφωσης<text:s/>που<text:s/>προβλέπεται<text:s/>από<text:s/>την<text:s/>παράγραφο<text:s/>3<text:s/>του<text:s/>άρθρου<text:s/>38<text:s/>του<text:s/>ν.<text:s/>2873/2000<text:s/>(Α΄<text:s/>285)<text:s/>και<text:s/>εφόσον<text:s/>φορολογούνται<text:s/>ως<text:s/>εισόδημα<text:s/>από<text:s/>μισθωτές<text:s/>υπηρεσίες.»</text:span></text:p>
      <text:p text:style-name="P308"><text:span text:style-name="T308_1">36.</text:span><text:span text:style-name="T308_2"><text:s/>Στην<text:s/>περίπτωση<text:s/>ψ΄<text:s/>της<text:s/>παραγράφου<text:s/>1<text:s/>του<text:s/>άρθρου<text:s/>31<text:s/>του<text:s/>Κ.Φ.Ε.<text:s/>μετά<text:s/>τις<text:s/>λέξεις<text:s/>«κινητής<text:s/>τηλεφωνίας»<text:s/>προστίθενται<text:s/>οι<text:s/>λέξεις<text:s/>«και<text:s/>πρόσβασης<text:s/>στο<text:s/>διαδίκτυο».</text:span></text:p>
      <text:p text:style-name="P309"><text:span text:style-name="T309_1">37.</text:span><text:span text:style-name="T309_2"><text:s/>Η<text:s/>περίπτωση<text:s/>ω΄<text:s/>της<text:s/>παραγράφου<text:s/>1<text:s/>του<text:s/>άρθρου<text:s/>31<text:s/>του<text:s/>Κ.Φ.Ε.<text:s/>αντικαθίσταται<text:s/>ως<text:s/>εξής:</text:span></text:p>
      <text:p text:style-name="P310"><text:span text:style-name="T310_1">«ω)<text:s/>Οι<text:s/>δαπάνες<text:s/>οργάνωσης<text:s/>ενημερωτικών<text:s/>ημερίδων<text:s/>και<text:s/>συναντήσεων<text:s/>για<text:s/>τους<text:s/>εργαζομένους<text:s/>ή<text:s/>πελάτες<text:s/>της.<text:s/>Ειδικά<text:s/>για<text:s/>αυτές<text:s/>που<text:s/>πραγματοποιούνται<text:s/>εκτός<text:s/>του<text:s/>νομού<text:s/>που<text:s/>εδρεύει<text:s/>η<text:s/>επιχείρηση<text:s/>ή<text:s/>λειτουργεί<text:s/>υποκατάστημά<text:s/>της<text:s/>οι<text:s/>δαπάνες<text:s/>αυτές<text:s/>εκπίπτουν<text:s/>μέχρι<text:s/>του<text:s/>ποσού<text:s/>των<text:s/>τριακοσίων<text:s/>(300)<text:s/>ευρώ<text:s/>ανά<text:s/>συμμετέχοντα<text:s/>στην<text:s/>εκδήλωση.»</text:span></text:p>
      <text:p text:style-name="P311"><text:span text:style-name="T311_1">38.</text:span><text:span text:style-name="T311_2"><text:s/>Στο<text:s/>πρώτο<text:s/>εδάφιο<text:s/>της<text:s/>περίπτωσης<text:s/>β΄<text:s/>της<text:s/>παραγράφου<text:s/>8<text:s/>του<text:s/>άρθρου<text:s/>31<text:s/>του<text:s/>Κ.Φ.Ε.<text:s/>οι<text:s/>λέξεις<text:s/>«ή<text:s/>φορολογούνται<text:s/>κατά<text:s/>ειδικό<text:s/>τρόπο<text:s/>με<text:s/>εξάντληση<text:s/>της<text:s/>φορολογικής<text:s/>υποχρέωσης»<text:s/>διαγράφονται.</text:span></text:p>
      <text:p text:style-name="P312"><text:span text:style-name="T312_1">39.</text:span><text:span text:style-name="T312_2"><text:s/>Στο<text:s/>πρώτο<text:s/>εδάφιο<text:s/>της<text:s/>παραγράφου<text:s/>9<text:s/>του<text:s/>άρθρου<text:s/>31<text:s/>του<text:s/>Κ.Φ.Ε.<text:s/>οι<text:s/>λέξεις<text:s/>«ή<text:s/>επιτηδευματίες»<text:s/>διαγράφονται.</text:span></text:p>
      <text:p text:style-name="P313"><text:span text:style-name="T313_1">40.</text:span><text:span text:style-name="T313_2"><text:s/>Στην<text:s/>παράγραφο<text:s/>15<text:s/>του<text:s/>άρθρου<text:s/>31<text:s/>του<text:s/>Κ.Φ.Ε.<text:s/>οι<text:s/>λέξεις<text:s/>«ή<text:s/>σε<text:s/>τρίτους»<text:s/>διαγράφονται.</text:span></text:p>
      <text:p text:style-name="P314"><text:span text:style-name="T314_1">41.</text:span><text:span text:style-name="T314_2"><text:s/>Στην<text:s/>παράγραφο<text:s/>17<text:s/>του<text:s/>άρθρου<text:s/>31<text:s/>του<text:s/>Κ.Φ.Ε.<text:s/>μετά<text:s/>τις<text:s/>λέξεις<text:s/>«τα<text:s/>πρόστιμα»<text:s/>προστίθενται<text:s/>οι<text:s/>λέξεις<text:s/>«,<text:s/>οι<text:s/>πρόσθετοι<text:s/>φόροι,<text:s/>οι<text:s/>προσαυξήσεις».</text:span></text:p>
      <text:p text:style-name="P315"><text:span text:style-name="T315_1">42.</text:span><text:span text:style-name="T315_2"><text:s/>Στην<text:s/>παράγραφο<text:s/>19<text:s/>του<text:s/>άρθρου<text:s/>31<text:s/>του<text:s/>Κ.Φ.Ε.<text:s/>οι<text:s/>λέξεις<text:s/>«Οικονομίας<text:s/>και»<text:s/>διαγράφονται<text:s/>και<text:s/>οι<text:s/>λέξεις<text:s/>«δεύτερης<text:s/>κατηγορίας<text:s/>του<text:s/>Κώδικα<text:s/>Βιβλίων<text:s/>και<text:s/>Στοιχείων»<text:s/>αντικαθίστανται<text:s/>με<text:s/>τις<text:s/>λέξεις<text:s/>«με<text:s/>την<text:s/>απλογραφική<text:s/>μέθοδο».</text:span></text:p>
      <text:p text:style-name="P316"><text:span text:style-name="T316_1">43.</text:span><text:span text:style-name="T316_2"><text:s/>Η<text:s/>παράγραφος<text:s/>20<text:s/>του<text:s/>άρθρου<text:s/>31<text:s/>του<text:s/>Κ.Φ.Ε.<text:s/>κα-<text:s/>ταργείται.</text:span></text:p>
      <text:p text:style-name="P317"><text:span text:style-name="T317_1">44.</text:span><text:span text:style-name="T317_2"><text:s/>Οι<text:s/>Α.Υ.Ο.<text:s/>που<text:s/>έχουν<text:s/>εκδοθεί<text:s/>κατ’<text:s/>εξουσιοδότηση<text:s/>της<text:s/>καταργηθείσας<text:s/>παραγράφου<text:s/>20<text:s/>του<text:s/>άρθρου<text:s/>31<text:s/>του<text:s/>Κώδικα<text:s/>Φορολογίας<text:s/>Εισοδήματος<text:s/>εξακολουθούν<text:s/>να<text:s/>ισχύουν<text:s/>εφόσον<text:s/>δεν<text:s/>αντίκεινται<text:s/>στις<text:s/>διατάξεις<text:s/>του<text:s/>παρόντος.</text:span></text:p>
      <text:p text:style-name="P318"><text:span text:style-name="T318_1">45.</text:span><text:span text:style-name="T318_2"><text:s/>Στην<text:s/>περίπτωση<text:s/>α’<text:s/>της<text:s/>παραγράφου<text:s/>1<text:s/>του<text:s/>άρθρου<text:s/>31<text:s/>του<text:s/>Κώδικα<text:s/>Φορολογίας<text:s/>Εισοδήματος<text:s/>προστίθεται<text:s/>νέα<text:s/>υποπερίπτωση<text:s/>εε’<text:s/>ως<text:s/>εξής:</text:span></text:p>
      <text:p text:style-name="P319"><text:span text:style-name="T319_1">«εε.<text:s/>Του<text:s/>ποσού<text:s/>της<text:s/>δαπάνης<text:s/>των<text:s/>εισφορών<text:s/>που<text:s/>καταβάλλονται<text:s/>σε<text:s/>ταμεία<text:s/>ασφάλισης,<text:s/>εφόσον<text:s/>η<text:s/>καταβολή<text:s/>τους<text:s/>είναι<text:s/>υποχρεωτική<text:s/>από<text:s/>το<text:s/>νόμο,<text:s/>καθώς<text:s/>και<text:s/>το<text:s/>ποσό<text:s/>των<text:s/>καταβαλλόμενων<text:s/>εισφορών<text:s/>στις<text:s/>περιπτώσεις<text:s/>προαιρετικής<text:s/>ασφάλισης<text:s/>σε<text:s/>ταμεία<text:s/>που<text:s/>έχουν<text:s/>συσταθεί<text:s/>με<text:s/>νόμο.»</text:span></text:p>
      <text:h text:style-name="P320" text:outline-level="6"><text:span text:style-name="T320_1">Άρθρο<text:s/>4</text:span></text:h>
      <text:h text:style-name="P321" text:outline-level="6"><text:span text:style-name="T321_1">Προσδιορισμός<text:s/>εισοδημάτων<text:s/>από<text:s/>επιχειρήσεις</text:span></text:h>
      <text:p text:style-name="P322"><text:span text:style-name="T322_1">1.</text:span><text:span text:style-name="T322_2"><text:s/>Το<text:s/>άρθρο<text:s/>32<text:s/>του<text:s/>Κ.Φ.Ε.<text:s/>αντικαθίσταται<text:s/>ως<text:s/>εξής:</text:span></text:p>
      <text:p text:style-name="P323"><text:span text:style-name="T323_1">«Άρθρο<text:s/>32</text:span></text:p>
      <text:p text:style-name="P324"><text:span text:style-name="T324_1">Προσδιορισμός<text:s/>ακαθάριστου<text:s/>και<text:s/>καθαρούεισοδήματος<text:s/>από<text:s/>επιχειρηματική<text:s/>δραστηριότηταμε<text:s/>αντικειμενικό<text:s/>τρόπο</text:span></text:p>
      <text:p text:style-name="P325"><text:span text:style-name="T325_1">1.<text:s/>Ο<text:s/>προσδιορισμός<text:s/>του<text:s/>ακαθάριστου<text:s/>και<text:s/>του<text:s/>καθαρού<text:s/>εισοδήματος<text:s/>των<text:s/>φυσικών<text:s/>και<text:s/>νομικών<text:s/>προσώπων<text:s/>που<text:s/>ασκούν<text:s/>επιχειρηματική<text:s/>δραστηριότητα<text:s/>γίνεται<text:s/>με<text:s/>αντικειμενικό<text:s/>τρόπο<text:s/>στις<text:s/>ακόλουθες<text:s/>περιπτώσεις:</text:span></text:p>
      <text:p text:style-name="P326"><text:span text:style-name="T326_1">α)<text:s/>Όταν<text:s/>δεν<text:s/>τηρούνται<text:s/>τα<text:s/>προβλεπόμενα<text:s/>βιβλία<text:s/>ή<text:s/>τηρούνται<text:s/>βιβλία<text:s/>απλογραφικά<text:s/>αντί<text:s/>διπλογραφικά,<text:s/>δεν<text:s/>τηρούνται<text:s/>τα<text:s/>φορολογικά<text:s/>στοιχεία<text:s/>και<text:s/>τα<text:s/>λοιπά<text:s/>προ-<text:s/>βλεπόμενα<text:s/>δικαιολογητικά<text:s/>έγγραφα,<text:s/>καθώς<text:s/>και<text:s/>τα<text:s/>συνοδευτικά<text:s/>στοιχεία<text:s/>συναλλαγών<text:s/>και<text:s/>καθίστανται<text:s/>αδύνατες<text:s/>οι<text:s/>ελεγκτικές<text:s/>επαληθεύσεις.</text:span></text:p>
      <text:p text:style-name="P327"><text:span text:style-name="T327_1">β)<text:s/>Όταν<text:s/>δεν<text:s/>διαφυλάσσονται<text:s/>ή<text:s/>δεν<text:s/>προσκομίζονται<text:s/>μετά<text:s/>από<text:s/>δύο<text:s/>τουλάχιστον<text:s/>προσκλήσεις<text:s/>τακτικού<text:s/>φορολογικού<text:s/>ελέγχου<text:s/>τα<text:s/>τηρούμενα<text:s/>βιβλία,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<text:s/>εκτός<text:s/>εάν<text:s/>υπάρχει<text:s/>η<text:s/>δυνατότητα<text:s/>αναπαραγωγής<text:s/>αυτών<text:s/>με<text:s/>αξιόπιστο<text:s/>τρόπο,<text:s/>από<text:s/>τον<text:s/>ίδιο<text:s/>τον<text:s/>υπόχρεο<text:s/>ή/και<text:s/>από<text:s/>τις<text:s/>διασταυρώσεις<text:s/>του<text:s/>ελέγχου.</text:span></text:p>
      <text:p text:style-name="P328"><text:span text:style-name="T328_1">2.<text:s/>Για<text:s/>τους<text:s/>υπόχρεους<text:s/>για<text:s/>τους<text:s/>οποίους<text:s/>συντρέχουν<text:s/>οι<text:s/>προϋποθέσεις<text:s/>των<text:s/>περιπτώσεων<text:s/>α΄<text:s/>και<text:s/>β΄<text:s/>της<text:s/>παραγράφου<text:s/>1:</text:span></text:p>
      <text:p text:style-name="P329"><text:span text:style-name="T329_1">α)<text:s/>Το<text:s/>ακαθάριστο<text:s/>εισόδημα<text:s/>προσδιορίζεται<text:s/>με<text:s/>βάση<text:s/>τα<text:s/>στοιχεία<text:s/>και<text:s/>τις<text:s/>πληροφορίες<text:s/>που<text:s/>διαθέτει<text:s/>η<text:s/>ελεγκτική<text:s/>αρχή<text:s/>για<text:s/>την<text:s/>έκταση<text:s/>της<text:s/>συναλλακτικής<text:s/>δράσης<text:s/>και<text:s/>τις<text:s/>συνθήκες<text:s/>λειτουργίας<text:s/>της<text:s/>επιχείρησης.<text:s/>Στην<text:s/>περίπτωση<text:s/>αυτή<text:s/>λαμβάνονται<text:s/>υπόψη<text:s/>οι<text:s/>αγορές,<text:s/>οι<text:s/>πω-<text:s/>λήσεις<text:s/>και<text:s/>το<text:s/>μικτό<text:s/>κέρδος<text:s/>που<text:s/>εμφανίζει<text:s/>η<text:s/>επιχείρηση,<text:s/>το<text:s/>μικτό<text:s/>κέρδος<text:s/>που<text:s/>πραγματοποιείται<text:s/>από<text:s/>ομοειδείς<text:s/>επιχειρήσεις<text:s/>που<text:s/>λειτουργούν<text:s/>με<text:s/>παρόμοιες<text:s/>συνθήκες,<text:s/>το<text:s/>απασχολούμενο<text:s/>προσωπικό,<text:s/>το<text:s/>ύψος<text:s/>των<text:s/>κεφαλαίων<text:s/>που<text:s/>έχουν<text:s/>επενδυθεί,<text:s/>καθώς<text:s/>και<text:s/>των<text:s/>ίδιων<text:s/>κεφαλαίων<text:s/>κίνησης,<text:s/>το<text:s/>ποσό<text:s/>των<text:s/>δανείων<text:s/>και<text:s/>των<text:s/>πιστώσεων,<text:s/>το<text:s/>ποσό<text:s/>των<text:s/>εξόδων<text:s/>παραγωγής<text:s/>και<text:s/>διάθεσης<text:s/>των<text:s/>εμπορευμάτων,<text:s/>των<text:s/>εξόδων<text:s/>διαχείρισης<text:s/>και<text:s/>γενικά<text:s/>κάθε<text:s/>επαγγελματική<text:s/>δαπάνη.</text:span></text:p>
      <text:p text:style-name="P330"><text:span text:style-name="T330_1">Ειδικά<text:s/>για<text:s/>τους<text:s/>ελεύθερους<text:s/>επαγγελματίες<text:s/>για<text:s/>τον<text:s/>προσδιορισμό<text:s/>του<text:s/>ακαθαρίστου<text:s/>εισοδήματος<text:s/>λαμβάνο-<text:s/>νται<text:s/>υπόψη<text:s/>ο<text:s/>χρόνος<text:s/>και<text:s/>ο<text:s/>τρόπος<text:s/>άσκησης<text:s/>του<text:s/>επαγγέλματος,<text:s/>ο<text:s/>τόπος<text:s/>που<text:s/>ασκείται<text:s/>αυτό,<text:s/>η<text:s/>ειδικότητα,<text:s/>ο<text:s/>επιστημονικός<text:s/>τίτλος,<text:s/>ο<text:s/>κύκλος<text:s/>των<text:s/>εργασιών,<text:s/>το<text:s/>ύψος<text:s/>της<text:s/>αμοιβής<text:s/>που<text:s/>εισπράττεται<text:s/>κατά<text:s/>περίπτωση,<text:s/>το<text:s/>προσωπικό<text:s/>το<text:s/>οποίο<text:s/>απασχολείται,<text:s/>τα<text:s/>μέσα<text:s/>που<text:s/>δια-<text:s/>θέτονται,<text:s/>η<text:s/>πελατεία,<text:s/>το<text:s/>ύψος<text:s/>των<text:s/>επαγγελματικών<text:s/>δαπανών<text:s/>και<text:s/>γενικά<text:s/>κάθε<text:s/>άλλο<text:s/>στοιχείο<text:s/>που<text:s/>προσδιορίζει<text:s/>την<text:s/>επαγγελματική<text:s/>δραστηριότητα<text:s/>και<text:s/>απόδοση<text:s/>αυτών.<text:s/>Η<text:s/>κρίση<text:s/>της<text:s/>ελεγκτικής<text:s/>αρχής<text:s/>για<text:s/>τον<text:s/>προσδιορισμό<text:s/>του<text:s/>ακαθαρίστου<text:s/>εισοδήματος<text:s/>πρέπει<text:s/>να<text:s/>βασίζεται<text:s/>στα<text:s/>δεδομένα<text:s/>της<text:s/>κοινής<text:s/>πείρας.</text:span></text:p>
      <text:p text:style-name="P331"><text:span text:style-name="T331_1">β)<text:s/>Το<text:s/>καθαρό<text:s/>εισόδημα<text:s/>προσδιορίζεται<text:s/>με<text:s/>πολλαπλασιασμό<text:s/>του<text:s/>ακαθαρίστου<text:s/>εισοδήματος,<text:s/>όπως<text:s/>αυτό<text:s/>προσδιορίζεται<text:s/>σύμφωνα<text:s/>με<text:s/>τα<text:s/>οριζόμενα<text:s/>στην<text:s/>περίπτωση<text:s/>α΄<text:s/>με<text:s/>το<text:s/>μοναδικό<text:s/>συντελεστή<text:s/>καθαρού<text:s/>κέρδους<text:s/>που<text:s/>περιλαμβάνεται<text:s/>σε<text:s/>ειδικό<text:s/>πίνακα<text:s/>ο<text:s/>οποίος<text:s/>καταρτίζεται<text:s/>με<text:s/>αποφάσεις<text:s/>του<text:s/>Υπουργού<text:s/>Οικονομικών<text:s/>που<text:s/>δημοσιεύονται<text:s/>στην<text:s/>Εφημερίδα<text:s/>της<text:s/>Κυβερνήσεως,<text:s/>προσαυξημένο<text:s/>κατά<text:s/>πενήντα<text:s/>τοις<text:s/>εκατό<text:s/>(50%).<text:s/>Στην<text:s/>περίπτωση<text:s/>που<text:s/>για<text:s/>κάποια<text:s/>δραστηριότητα<text:s/>δεν<text:s/>έχει<text:s/>προ-<text:s/>βλεφθεί<text:s/>μοναδικός<text:s/>συντελεστής<text:s/>καθαρού<text:s/>κέρδους<text:s/>στον<text:s/>ανωτέρω<text:s/>πίνακα,<text:s/>θα<text:s/>έχει<text:s/>εφαρμογή<text:s/>ο<text:s/>μέσος<text:s/>όρος<text:s/>των<text:s/>συντελεστών<text:s/>της<text:s/>κατηγορίας<text:s/>του<text:s/>πίνακα<text:s/>στην<text:s/>οποία<text:s/>θα<text:s/>εντασσόταν<text:s/>η<text:s/>δραστηριότητα<text:s/>αυτή<text:s/>προσαυξημένος<text:s/>κατά<text:s/>πενήντα<text:s/>τοις<text:s/>εκατό<text:s/>(50%).</text:span></text:p>
      <text:p text:style-name="P332"><text:span text:style-name="T332_1">Στα<text:s/>κατά<text:s/>τα<text:s/>ανωτέρω<text:s/>ακαθάριστα<text:s/>έσοδα<text:s/>δεν<text:s/>συμπεριλαμβάνονται<text:s/>τα<text:s/>ακόλουθα<text:s/>ποσά<text:s/>εσόδων:</text:span></text:p>
      <text:p text:style-name="P333"><text:span text:style-name="T333_1">αα)<text:s/>Οι<text:s/>τόκοι<text:s/>από<text:s/>συναλλακτικές<text:s/>πράξεις,<text:s/>με<text:s/>εξαίρεση<text:s/>τους<text:s/>τόκους<text:s/>της<text:s/>περίπτωσης<text:s/>η΄<text:s/>της<text:s/>παραγράφου<text:s/>3<text:s/>του<text:s/>άρθρου<text:s/>28,<text:s/>που<text:s/>αποτελούν<text:s/>εισόδημα<text:s/>από<text:s/>επιχειρηματική<text:s/>δραστηριότητα.</text:span></text:p>
      <text:p text:style-name="P334"><text:span text:style-name="T334_1">ββ)<text:s/>Η<text:s/>αυτόματη<text:s/>υπερτίμηση<text:s/>κεφαλαίου<text:s/>της<text:s/>επιχείρησης.</text:span></text:p>
      <text:p text:style-name="P335"><text:span text:style-name="T335_1">γγ)<text:s/>Τα<text:s/>ποσά<text:s/>που<text:s/>έχουν<text:s/>εισπραχθεί<text:s/>από<text:s/>επισφαλείς<text:s/>απαιτήσεις<text:s/>που<text:s/>έχουν<text:s/>αποσβεστεί,<text:s/>εφόσον<text:s/>είχαν<text:s/>γίνει<text:s/>δεκτές<text:s/>από<text:s/>τον<text:s/>προϊστάμενο<text:s/>της<text:s/>δημόσιας<text:s/>οικονομικής<text:s/>υπηρεσίας<text:s/>κατά<text:s/>τον<text:s/>προσδιορισμό<text:s/>του<text:s/>φορολογούμενου<text:s/>εισοδήματος.</text:span></text:p>
      <text:p text:style-name="P336"><text:span text:style-name="T336_1">δδ)<text:s/>Τα<text:s/>ποσά<text:s/>που<text:s/>έχουν<text:s/>εισπραχθεί<text:s/>από<text:s/>φόρους,<text:s/>τέλη<text:s/>και<text:s/>εισφορές<text:s/>της<text:s/>επιχείρησης,<text:s/>εφόσον<text:s/>είχαν<text:s/>καταβληθεί<text:s/>αχρεωστήτως<text:s/>και<text:s/>είχαν<text:s/>γίνει<text:s/>δεκτά<text:s/>από<text:s/>τον<text:s/>προϊστάμενο<text:s/>της<text:s/>δημόσιας<text:s/>οικονομικής<text:s/>υπηρεσίας<text:s/>κατά<text:s/>τον<text:s/>προσδιορισμό<text:s/>του<text:s/>φορολογούμενου<text:s/>εισοδήματος.</text:span></text:p>
      <text:p text:style-name="P337"><text:span text:style-name="T337_1">Τα<text:s/>ποσά<text:s/>των<text:s/>πιο<text:s/>πάνω<text:s/>υποπεριπτώσεων<text:s/>αα΄<text:s/>έως<text:s/>δδ΄<text:s/>προστίθενται<text:s/>στο<text:s/>καθαρό<text:s/>κέρδος<text:s/>της<text:s/>επιχείρησης,<text:s/>το<text:s/>οποίο<text:s/>προκύπτει<text:s/>από<text:s/>την<text:s/>εφαρμογή<text:s/>του<text:s/>μοναδικού<text:s/>συντελεστή<text:s/>καθαρού<text:s/>κέρδους.</text:span></text:p>
      <text:p text:style-name="P338"><text:span text:style-name="T338_1">Αν<text:s/>από<text:s/>τα<text:s/>στοιχεία<text:s/>που<text:s/>προσκομίζει<text:s/>ο<text:s/>φορολογούμενος<text:s/>προκύπτει<text:s/>αποδεδειγμένα,<text:s/>ότι,<text:s/>από<text:s/>γεγονότα<text:s/>ανώτερης<text:s/>βίας,<text:s/>το<text:s/>πραγματικό<text:s/>κέρδος<text:s/>είναι<text:s/>κατώτερο<text:s/>από<text:s/>αυτό<text:s/>που<text:s/>προσδιορίζεται<text:s/>με<text:s/>την<text:s/>εφαρμογή<text:s/>του<text:s/>μοναδικού<text:s/>συντελεστή<text:s/>καθαρού<text:s/>κέρδους,<text:s/>το<text:s/>κέρδος<text:s/>αυτό<text:s/>μπορεί<text:s/>να<text:s/>καθορίζεται<text:s/>με<text:s/>χρήση<text:s/>κατώτερου<text:s/>συντελεστή,<text:s/>όχι<text:s/>όμως<text:s/>κατώτερου<text:s/>από<text:s/>το<text:s/>μηδέν.</text:span></text:p>
      <text:p text:style-name="P339"><text:span text:style-name="T339_1">Εξαιρετικά,<text:s/>σε<text:s/>περιπτώσεις<text:s/>μερικής<text:s/>ή<text:s/>ολικής<text:s/>καταστροφής<text:s/>της<text:s/>επιχείρησης<text:s/>και<text:s/>των<text:s/>βιβλίων<text:s/>και<text:s/>στοιχείων<text:s/>από<text:s/>πυρκαγιά,<text:s/>σεισμό,<text:s/>πλημμύρα<text:s/>ή<text:s/>θεομηνία,<text:s/>μπορεί<text:s/>να<text:s/>αναγνωρισθεί<text:s/>αρνητικός<text:s/>συντελεστής<text:s/>μέχρι<text:s/>ποσοστό<text:s/>πέντε<text:s/>τοις<text:s/>εκατό<text:s/>(5%)<text:s/>επί<text:s/>των<text:s/>ακαθάριστων<text:s/>εσόδων<text:s/>των<text:s/>ανέλεγκτων<text:s/>χρήσεων.<text:s/>Στις<text:s/>περιπτώσεις<text:s/>αυτές,<text:s/>ανεξάρτητα<text:s/>από<text:s/>την<text:s/>κατηγορία<text:s/>βιβλίων,<text:s/>το<text:s/>σχετικό<text:s/>αίτημα<text:s/>της<text:s/>επιχείρησης<text:s/>κρίνεται<text:s/>από<text:s/>την<text:s/>επιτροπή<text:s/>της<text:s/>παραγράφου<text:s/>1<text:s/>του<text:s/>άρθρου<text:s/>88,<text:s/>εφαρμοζομένων<text:s/>ανάλογα<text:s/>των<text:s/>οριζόμενων<text:s/>στις<text:s/>διατάξεις<text:s/>των<text:s/>παραγράφων<text:s/>6<text:s/>και<text:s/>7<text:s/>του<text:s/>ίδιου<text:s/>άρθρου.»</text:span></text:p>
      <text:p text:style-name="P340"><text:span text:style-name="T340_1">2.</text:span><text:span text:style-name="T340_2"><text:s/>Οι<text:s/>διατάξεις<text:s/>του<text:s/>άρθρου<text:s/>42<text:s/>του<text:s/>Κ.Φ.Ε.<text:s/>καταργού-<text:s/>νται<text:s/>για<text:s/>εισοδήματα<text:s/>που<text:s/>αποκτώνται<text:s/>από<text:s/>1η<text:s/>Ιανουαρίου<text:s/>2014<text:s/>και<text:s/>μετά.</text:span></text:p>
      <text:p text:style-name="P341"><text:span text:style-name="T341_1">3.</text:span><text:span text:style-name="T341_2"><text:s/>Οι<text:s/>διατάξεις<text:s/>του<text:s/>άρθρου<text:s/>43<text:s/>του<text:s/>Κ.Φ.Ε.<text:s/>καταργούνται<text:s/>για<text:s/>εισοδήματα<text:s/>που<text:s/>αποκτώνται<text:s/>από<text:s/>1η<text:s/>Ιανουαρίου<text:s/>2014.</text:span></text:p>
      <text:p text:style-name="P342"><text:span text:style-name="T342_1">4.</text:span><text:span text:style-name="T342_2"><text:s/>Οι<text:s/>διατάξεις<text:s/>του<text:s/>άρθρου<text:s/>44<text:s/>του<text:s/>Κ.Φ.Ε.<text:s/>καταργούνται<text:s/>για<text:s/>εισοδήματα<text:s/>που<text:s/>αποκτώνται<text:s/>από<text:s/>1η<text:s/>Ιανουαρίου<text:s/>2014.</text:span></text:p>
      <text:h text:style-name="P343" text:outline-level="6"><text:span text:style-name="T343_1">Άρθρο<text:s/>5</text:span></text:h>
      <text:h text:style-name="P344" text:outline-level="6"><text:span text:style-name="T344_1">Κέρδη<text:s/>από<text:s/>μεταβιβάσεις<text:s/>ακινήτων</text:span></text:h>
      <text:p text:style-name="P345"><text:span text:style-name="T345_1">1.</text:span><text:span text:style-name="T345_2"><text:s/>Το<text:s/>άρθρο<text:s/>33<text:s/>του<text:s/>Κ.Φ.Ε.<text:s/>αντικαθίσταται<text:s/>ως<text:s/>εξής:</text:span></text:p>
      <text:p text:style-name="P346"><text:span text:style-name="T346_1">«Άρθρο<text:s/>33</text:span></text:p>
      <text:p text:style-name="P347"><text:span text:style-name="T347_1">Κέρδη<text:s/>υπεραξίας<text:s/>κεφαλαίου<text:s/>που<text:s/>προκύπτουναπό<text:s/>τη<text:s/>μεταβίβαση<text:s/>ακινήτων</text:span></text:p>
      <text:p text:style-name="P348"><text:span text:style-name="T348_1">1.<text:s/>Επί<text:s/>ακινήτου<text:s/>ή<text:s/>ιδανικού<text:s/>μεριδίου<text:s/>αυτού<text:s/>ή<text:s/>εμπράγματου<text:s/>δικαιώματος<text:s/>επί<text:s/>ακινήτου<text:s/>ή<text:s/>ιδανικού<text:s/>μεριδίου<text:s/>αυτού<text:s/>που<text:s/>αποκτάται<text:s/>με<text:s/>οποιαδήποτε<text:s/>αιτία<text:s/>μετά<text:s/>την<text:s/>1.1.2013<text:s/>και<text:s/>μετά<text:s/>την<text:s/>κτήση<text:s/>του<text:s/>μεταβιβάζεται<text:s/>περαιτέρω<text:s/>με<text:s/>επαχθή<text:s/>αιτία,<text:s/>ο<text:s/>μεταβιβάζων<text:s/>υπόκειται<text:s/>σε<text:s/>φόρο<text:s/>που<text:s/>υπολογίζεται<text:s/>στη<text:s/>διαφορά<text:s/>μεταξύ<text:s/>της<text:s/>τιμής<text:s/>κτήσης<text:s/>αυτού<text:s/>και<text:s/>της<text:s/>τιμής<text:s/>πώλησής<text:s/>του.<text:s/>Ως<text:s/>κτήση<text:s/>του<text:s/>ακινήτου<text:s/>νοείται<text:s/>η<text:s/>αγορά<text:s/>ή<text:s/>η<text:s/>με<text:s/>άλλη<text:s/>αιτία<text:s/>κτήση<text:s/>του,<text:s/>ανεξάρτητα<text:s/>από<text:s/>τη<text:s/>μεταγραφή<text:s/>της.</text:span></text:p>
      <text:p text:style-name="P349"><text:span text:style-name="T349_1">2.<text:s/>Στην<text:s/>έννοια<text:s/>του<text:s/>όρου<text:s/>μεταβίβαση<text:s/>για<text:s/>την<text:s/>εφαρμογή<text:s/>του<text:s/>παρόντος<text:s/>περιλαμβάνονται:</text:span></text:p>
      <text:p text:style-name="P350"><text:span text:style-name="T350_1">α)<text:s/>η<text:s/>μεταβίβαση<text:s/>της<text:s/>πλήρους<text:s/>ή<text:s/>ψιλής<text:s/>κυριότητας,<text:s/>καθώς<text:s/>και<text:s/>η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351"><text:span text:style-name="T351_1">β)<text:s/>η<text:s/>σύσταση<text:s/>επικαρπίας,<text:s/>οίκησης<text:s/>ή<text:s/>άλλης<text:s/>δουλείας<text:s/>των<text:s/>άρθρων<text:s/>1188<text:s/>έως<text:s/>1191<text:s/>του<text:s/>Αστικού<text:s/>Κώδικα,</text:span></text:p>
      <text:p text:style-name="P352"><text:span text:style-name="T352_1">γ)<text:s/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353"><text:span text:style-name="T353_1">δ)<text:s/>η<text:s/>σύσταση,<text:s/>η<text:s/>απόσβεση<text:s/>ή<text:s/>η<text:s/>μεταβίβαση<text:s/>μαζί<text:s/>με<text:s/>το<text:s/>δεσπόζον<text:s/>ακίνητο<text:s/>πραγματικής<text:s/>δουλείας<text:s/>των<text:s/>άρθρων<text:s/>1118<text:s/>έως<text:s/>1141<text:s/>του<text:s/>Αστικού<text:s/>Κώδικα,</text:span></text:p>
      <text:p text:style-name="P354"><text:span text:style-name="T354_1">ε)<text:s/>η<text:s/>μεταβίβαση<text:s/>του<text:s/>τίτλου<text:s/>μεταφοράς<text:s/>συντελεστή<text:s/>δόμησης,</text:span></text:p>
      <text:p text:style-name="P355"><text:span text:style-name="T355_1">στ)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/text:span></text:p>
      <text:p text:style-name="P356"><text:span text:style-name="T356_1">ζ)<text:s/>η<text:s/>ανάκληση<text:s/>απαλλοτρίωσης,<text:s/>η<text:s/>οποία<text:s/>έχει<text:s/>συντε-<text:s/>λεστεί<text:s/>υπέρ<text:s/>προσώπου<text:s/>υποκείμενου<text:s/>στο<text:s/>φόρο<text:s/>του<text:s/>παρόντος<text:s/>άρθρου,</text:span></text:p>
      <text:p text:style-name="P357"><text:span text:style-name="T357_1">η)<text:s/>η<text:s/>εκποίηση<text:s/>ακινήτου<text:s/>συνεπεία<text:s/>εκούσιου<text:s/>ή<text:s/>δικαστικού<text:s/>πλειστηριασμού.</text:span></text:p>
      <text:p text:style-name="P358"><text:span text:style-name="T358_1">3.<text:s/>Δεν<text:s/>υπάγονται<text:s/>σε<text:s/>φόρο:</text:span></text:p>
      <text:p text:style-name="P359"><text:span text:style-name="T359_1">α)<text:s/>οι<text:s/>περιπτώσεις<text:s/>α΄,<text:s/>β΄,<text:s/>γ΄<text:s/>και<text:s/>δ΄<text:s/>της<text:s/>παραγράφου<text:s/>3<text:s/>του<text:s/>άρθρου<text:s/>2<text:s/>του<text:s/>α.ν.<text:s/>1521/1950<text:s/>(Α΄<text:s/>245),</text:span></text:p>
      <text:p text:style-name="P360"><text:span text:style-name="T360_1">β)<text:s/>η<text:s/>επικύρωση<text:s/>ανώμαλων<text:s/>δικαιοπραξιών,</text:span></text:p>
      <text:p text:style-name="P361"><text:span text:style-name="T361_1">γ)<text:s/>η<text:s/>αυτούσια<text:s/>διανομή<text:s/>ή<text:s/>συνένωση<text:s/>ακινήτων.</text:span></text:p>
      <text:p text:style-name="P362"><text:span text:style-name="T362_1">4.<text:s/>Ως<text:s/>τιμή<text:s/>κτήσης<text:s/>του<text:s/>ακινήτου<text:s/>ή<text:s/>του<text:s/>εμπράγματου<text:s/>επ΄<text:s/>αυτού<text:s/>δικαιώματος<text:s/>λαμβάνεται<text:s/>η<text:s/>αξία<text:s/>αυτού<text:s/>κατά<text:s/>το<text:s/>χρόνο<text:s/>απόκτησής<text:s/>του,<text:s/>όπως<text:s/>προσδιορίζεται<text:s/>στο<text:s/>άρθρο<text:s/>41<text:s/>παράγραφοι<text:s/>1,<text:s/>2,<text:s/>3<text:s/>εδάφιο<text:s/>α΄<text:s/>και<text:s/>4<text:s/>έως<text:s/>7<text:s/>και<text:s/>στο<text:s/>άρθρο<text:s/>41α<text:s/>παράγραφοι<text:s/>1,<text:s/>2<text:s/>και<text:s/>4<text:s/>έως<text:s/>10<text:s/>του<text:s/>ν.<text:s/>1249/1982<text:s/>(Α΄<text:s/>42),<text:s/>όπου<text:s/>εφαρμόζεται<text:s/>το<text:s/>σύστημα<text:s/>αντικειμενικού<text:s/>προσδιορισμού,<text:s/>και<text:s/>στην<text:s/>παράγραφο<text:s/>2<text:s/>του<text:s/>άρθρου<text:s/>3<text:s/>του<text:s/>α.ν.<text:s/>1521/1950<text:s/>στις<text:s/>λοιπές<text:s/>περιπτώσεις<text:s/>ή<text:s/>το<text:s/>αναγραφόμενο<text:s/>στο<text:s/>συμβόλαιο<text:s/>τίμημα<text:s/>εφόσον<text:s/>αυτό<text:s/>είναι<text:s/>μεγαλύτερο.</text:span></text:p>
      <text:p text:style-name="P363"><text:span text:style-name="T363_1">5.<text:s/>Ως<text:s/>τιμή<text:s/>πώλησης<text:s/>του<text:s/>ακινήτου<text:s/>ή<text:s/>του<text:s/>εμπράγματου<text:s/>επ΄<text:s/>αυτού<text:s/>δικαιώματος<text:s/>λαμβάνεται<text:s/>η<text:s/>αξία<text:s/>αυτού<text:s/>κατά<text:s/>το<text:s/>χρόνο<text:s/>μεταβίβασής<text:s/>του,<text:s/>ανεξάρτητα<text:s/>από<text:s/>τη<text:s/>μεταγραφή<text:s/>της<text:s/>πράξης<text:s/>μεταβίβασης,<text:s/>όπως<text:s/>προσδιορίζεται<text:s/>στο<text:s/>άρθρο<text:s/>41<text:s/>παράγραφοι<text:s/>1,<text:s/>2,<text:s/>3<text:s/>εδάφιο<text:s/>α΄<text:s/>και<text:s/>4<text:s/>έως<text:s/>7<text:s/>και<text:s/>στο<text:s/>άρθρο<text:s/>41α<text:s/>παράγραφοι<text:s/>1,<text:s/>2<text:s/>και<text:s/>4<text:s/>έως<text:s/>10<text:s/>του<text:s/>ν.<text:s/>1249/<text:s/>1982<text:s/>(Α΄<text:s/>42),<text:s/>όπου<text:s/>εφαρμόζεται<text:s/>το<text:s/>σύστημα<text:s/>αντικειμενικού<text:s/>προσδιορισμού<text:s/>και<text:s/>στην<text:s/>παράγραφο<text:s/>2<text:s/>του<text:s/>άρθρου<text:s/>3<text:s/>του<text:s/>α.ν.<text:s/>1521/1950<text:s/>στις<text:s/>λοιπές<text:s/>περιπτώσεις<text:s/>ή<text:s/>το<text:s/>αναγραφόμενο<text:s/>στο<text:s/>συμβόλαιο<text:s/>τίμημα<text:s/>εφόσον<text:s/>αυτό<text:s/>είναι<text:s/>μεγαλύτερο.<text:s/>Σε<text:s/>περίπτωση<text:s/>μεταβίβασης<text:s/>ακινήτου<text:s/>ή<text:s/>εμπράγματου<text:s/>επ΄<text:s/>αυτού<text:s/>δικαιώματος,<text:s/>το<text:s/>οποίο<text:s/>μετά<text:s/>την<text:s/>κτήση<text:s/>του<text:s/>εντάχθηκε<text:s/>σε<text:s/>σύστημα<text:s/>αντικειμενικού<text:s/>προσδιορισμού<text:s/>της<text:s/>αξίας<text:s/>του,<text:s/>ως<text:s/>τιμή<text:s/>πώλησης<text:s/>λαμβάνεται<text:s/>η<text:s/>αξία<text:s/>που<text:s/>προσδιορίζεται<text:s/>με<text:s/>βάση<text:s/>το<text:s/>σύστημα<text:s/>αυτό<text:s/>ή<text:s/>το<text:s/>δηλούμενο<text:s/>τίμημα,<text:s/>εφόσον<text:s/>αυτό<text:s/>είναι<text:s/>μεγαλύτερο.</text:span></text:p>
      <text:p text:style-name="P364"><text:span text:style-name="T364_1">6.<text:s/>Η<text:s/>διαφορά<text:s/>μεταξύ<text:s/>της<text:s/>τιμής<text:s/>κτήσης<text:s/>και<text:s/>της<text:s/>τιμής<text:s/>πώλησης<text:s/>του<text:s/>ακινήτου,<text:s/>η<text:s/>οποία<text:s/>υποβάλλεται<text:s/>σε<text:s/>φόρο,<text:s/>λαμβάνεται<text:s/>αποπληθωρισμένη<text:s/>με<text:s/>την<text:s/>εφαρμογή<text:s/>των<text:s/>ακόλουθων<text:s/>συντελεστών<text:s/>παλαιότητας:</text:span></text:p>
      <table:table table:style-name="Table5">
        <table:table-column table:style-name="Column21"/>
        <table:table-column table:style-name="Column22"/>
        <table:table-row table:style-name="Row18">
          <table:table-cell table:style-name="Cell82">
            <text:p text:style-name="P365"><text:span text:style-name="T365_1">Έτη<text:s/>διακράτησης</text:span></text:p>
          </table:table-cell>
          <table:table-cell table:style-name="Cell83">
            <text:p text:style-name="P366"><text:span text:style-name="T366_1">Συντελεστής<text:s/>παλαιότητας</text:span></text:p>
          </table:table-cell>
        </table:table-row>
        <table:table-row table:style-name="Row19">
          <table:table-cell table:style-name="Cell84">
            <text:p text:style-name="P367"><text:span text:style-name="T367_1">Από<text:s/>1<text:s/>έως<text:s/>5</text:span></text:p>
          </table:table-cell>
          <table:table-cell table:style-name="Cell85">
            <text:p text:style-name="P368"><text:span text:style-name="T368_1">0,90</text:span></text:p>
          </table:table-cell>
        </table:table-row>
        <table:table-row table:style-name="Row20">
          <table:table-cell table:style-name="Cell86">
            <text:p text:style-name="P369"><text:span text:style-name="T369_1">Πάνω<text:s/>από<text:s/>5<text:s/>έως<text:s/>10</text:span></text:p>
          </table:table-cell>
          <table:table-cell table:style-name="Cell87">
            <text:p text:style-name="P370"><text:span text:style-name="T370_1">0,80</text:span></text:p>
          </table:table-cell>
        </table:table-row>
        <table:table-row table:style-name="Row21">
          <table:table-cell table:style-name="Cell88">
            <text:p text:style-name="P371"><text:span text:style-name="T371_1">Πάνω<text:s/>από<text:s/>10<text:s/>έως<text:s/>15</text:span></text:p>
          </table:table-cell>
          <table:table-cell table:style-name="Cell89">
            <text:p text:style-name="P372"><text:span text:style-name="T372_1">0,75</text:span></text:p>
          </table:table-cell>
        </table:table-row>
        <table:table-row table:style-name="Row22">
          <table:table-cell table:style-name="Cell90">
            <text:p text:style-name="P373"><text:span text:style-name="T373_1">Πάνω<text:s/>από<text:s/>15<text:s/>έως<text:s/>20</text:span></text:p>
          </table:table-cell>
          <table:table-cell table:style-name="Cell91">
            <text:p text:style-name="P374"><text:span text:style-name="T374_1">0,70</text:span></text:p>
          </table:table-cell>
        </table:table-row>
        <table:table-row table:style-name="Row23">
          <table:table-cell table:style-name="Cell92">
            <text:p text:style-name="P375"><text:span text:style-name="T375_1">Πάνω<text:s/>από<text:s/>20<text:s/>έως<text:s/>25</text:span></text:p>
          </table:table-cell>
          <table:table-cell table:style-name="Cell93">
            <text:p text:style-name="P376"><text:span text:style-name="T376_1">0,65</text:span></text:p>
          </table:table-cell>
        </table:table-row>
        <table:table-row table:style-name="Row24">
          <table:table-cell table:style-name="Cell94">
            <text:p text:style-name="P377"><text:span text:style-name="T377_1">Πάνω<text:s/>από<text:s/>25</text:span></text:p>
          </table:table-cell>
          <table:table-cell table:style-name="Cell95">
            <text:p text:style-name="P378"><text:span text:style-name="T378_1">0,60</text:span></text:p>
          </table:table-cell>
        </table:table-row>
      </table:table>
      <text:p text:style-name="P379"><text:span text:style-name="T379_1">7.<text:s/>Σε<text:s/>περιπτώσεις<text:s/>κτήσης<text:s/>του<text:s/>ακινήτου<text:s/>αιτία<text:s/>θανάτου,<text:s/>δωρεάς<text:s/>ή<text:s/>γονικής<text:s/>παροχής,<text:s/>ως<text:s/>χρόνος<text:s/>απόκτησης<text:s/>για<text:s/>τον<text:s/>προσδιορισμό<text:s/>του<text:s/>φόρου<text:s/>θεωρείται<text:s/>ο<text:s/>χρόνος<text:s/>επαγωγής<text:s/>της<text:s/>κληρονομίας<text:s/>ή<text:s/>ο<text:s/>χρόνος<text:s/>κατάρτισης<text:s/>του<text:s/>συμβολαίου<text:s/>δωρεάς<text:s/>ή<text:s/>γονικής<text:s/>παροχής,<text:s/>έστω<text:s/>και<text:s/>αν<text:s/>συντρέχει<text:s/>νόμιμος<text:s/>λόγος<text:s/>μετάθεσης<text:s/>του<text:s/>χρόνου<text:s/>γένεσης<text:s/>της<text:s/>φορολογικής<text:s/>ενοχής.</text:span></text:p>
      <text:p text:style-name="P380"><text:span text:style-name="T380_1">8.<text:s/>Για<text:s/>τον<text:s/>καθορισμό<text:s/>της<text:s/>αξίας<text:s/>της<text:s/>ψιλής<text:s/>κυριότητας,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Λαχεία,<text:s/>ο<text:s/>οποίος<text:s/>κυρώθηκε<text:s/>με<text:s/>το<text:s/>άρθρο<text:s/>πρώτο<text:s/>του<text:s/>ν.<text:s/>2961/2001<text:s/>(Α΄<text:s/>266).<text:s/>9.<text:s/>Τα<text:s/>κέρδη<text:s/>υπεραξίας<text:s/>κεφαλαίου<text:s/>που<text:s/>προκύπτουν<text:s/>από<text:s/>τη<text:s/>μεταβίβαση<text:s/>ακινήτων<text:s/>φορολογούνται<text:s/>με<text:s/>συντελεστή<text:s/>είκοσι<text:s/>τοις<text:s/>εκατό<text:s/>(20%)<text:s/>με<text:s/>εξάντληση<text:s/>της<text:s/>φορολογικής<text:s/>υποχρέωσης.</text:span></text:p>
      <text:p text:style-name="P381"><text:span text:style-name="T381_1">10.<text:s/>Στο<text:s/>φόρο<text:s/>του<text:s/>παρόντος<text:s/>άρθρου<text:s/>δεν<text:s/>υπόκεινται:<text:s/>α)<text:s/>Το<text:s/>κέρδος<text:s/>που<text:s/>πραγματοποιείται<text:s/>από<text:s/>εμπορική<text:s/>δραστηριότητα<text:s/>αγοροπωλησίας<text:s/>ακινήτων,<text:s/>σύμφωνα<text:s/>με<text:s/>τα<text:s/>οριζόμενα<text:s/>στις<text:s/>περιπτώσεις<text:s/>α΄<text:s/>και<text:s/>β΄<text:s/>της<text:s/>παραγράφου<text:s/>3<text:s/>του<text:s/>άρθρου<text:s/>28,<text:s/>καθώς<text:s/>και<text:s/>οι<text:s/>υπόχρεοι<text:s/>της<text:s/>παραγράφου<text:s/>1<text:s/>του<text:s/>άρθρου<text:s/>34.</text:span></text:p>
      <text:p text:style-name="P382"><text:span text:style-name="T382_1">β)<text:s/>Το<text:s/>κέρδος<text:s/>που<text:s/>πραγματοποιείται<text:s/>από<text:s/>την<text:s/>πώληση<text:s/>ακινήτου,<text:s/>παγίου<text:s/>περιουσιακού<text:s/>στοιχείου,<text:s/>νομικού<text:s/>προσώπου<text:s/>το<text:s/>οποίο<text:s/>φορολογείται<text:s/>σύμφωνα<text:s/>με<text:s/>τις<text:s/>διατάξεις<text:s/>της<text:s/>παραγράφου<text:s/>1<text:s/>του<text:s/>άρθρου<text:s/>10.</text:span></text:p>
      <text:p text:style-name="P383"><text:span text:style-name="T383_1">γ)<text:s/>Το<text:s/>κέρδος<text:s/>μέχρι<text:s/>εικοσιπέντε<text:s/>χιλιάδες<text:s/>(25.000)<text:s/>ευρώ<text:s/>που<text:s/>πραγματοποιείται<text:s/>από<text:s/>μεταβίβαση<text:s/>ακινήτου<text:s/>και<text:s/>εφόσον<text:s/>το<text:s/>ακίνητο<text:s/>αυτό<text:s/>έχει<text:s/>διακρατηθεί,<text:s/>για<text:s/>διάστημα<text:s/>τουλάχιστον<text:s/>πέντε<text:s/>(5)<text:s/>ετών.<text:s/>Η<text:s/>εξαίρεση<text:s/>του<text:s/>προηγουμένου<text:s/>εδαφίου<text:s/>δεν<text:s/>ισχύει<text:s/>για<text:s/>φυσικά<text:s/>πρόσωπα<text:s/>τα<text:s/>οποία<text:s/>πραγματοποιούν<text:s/>πέραν<text:s/>της<text:s/>μίας<text:s/>(1)<text:s/>μεταβίβασης<text:s/>εντός<text:s/>της<text:s/>ως<text:s/>άνω<text:s/>περιόδου<text:s/>διακράτησης.</text:span></text:p>
      <text:p text:style-name="P384"><text:span text:style-name="T384_1">11.<text:s/>Με<text:s/>απόφαση<text:s/>του<text:s/>Υπουργού<text:s/>Οικονομικών<text:s/>καθορίζονται<text:s/>τα<text:s/>έντυπα<text:s/>προσδιορισμού<text:s/>των<text:s/>αξιών<text:s/>και<text:s/>οι<text:s/>διαδικασίες<text:s/>για<text:s/>την<text:s/>εφαρμογή<text:s/>του<text:s/>άρθρου<text:s/>αυτού.»</text:span></text:p>
      <text:h text:style-name="P385" text:outline-level="6"><text:span text:style-name="T385_1">Άρθρο<text:s/>6</text:span></text:h>
      <text:h text:style-name="P386" text:outline-level="6"><text:span text:style-name="T386_1">Παρακράτηση<text:s/>φόρου</text:span></text:h>
      <text:p text:style-name="P387"><text:span text:style-name="T387_1">1.</text:span><text:span text:style-name="T387_2"><text:s/>Η<text:s/>ισχύς<text:s/>των<text:s/>διατάξεων<text:s/>της<text:s/>παραγράφου<text:s/>9<text:s/>του<text:s/>άρθρου<text:s/>14<text:s/>του<text:s/>Κ.Φ.Ε.<text:s/>παρατείνεται<text:s/>μέχρι<text:s/>και<text:s/>το<text:s/>οικονομικό<text:s/>έτος<text:s/>2014.</text:span></text:p>
      <text:p text:style-name="P388"><text:span text:style-name="T388_1">2.</text:span><text:span text:style-name="T388_2"><text:s/>Η<text:s/>παράγραφος<text:s/>1<text:s/>του<text:s/>άρθρου<text:s/>54<text:s/>του<text:s/>Κ.Φ.Ε.<text:s/>αντικαθίσταται<text:s/>ως<text:s/>εξής:</text:span></text:p>
      <text:p text:style-name="P389"><text:span text:style-name="T389_1">«1.<text:s/>Στα<text:s/>μερίσματα<text:s/>ή<text:s/>κέρδη<text:s/>που<text:s/>κεφαλαιοποιούν<text:s/>ή<text:s/>διανέμουν<text:s/>οι<text:s/>ημεδαπές<text:s/>ανώνυμες<text:s/>εταιρείες,<text:s/>σε<text:s/>φυσικά<text:s/>ή<text:s/>νομικά<text:s/>πρόσωπα,<text:s/>ημεδαπά<text:s/>ή<text:s/>αλλοδαπά,<text:s/>ενώσεις<text:s/>προσώπων<text:s/>ή<text:s/>ομάδες<text:s/>περιουσίας,<text:s/>ενεργείται<text:s/>παρακράτηση<text:s/>φόρου<text:s/>με<text:s/>συντελεστή<text:s/>δέκα<text:s/>τοις<text:s/>εκατό<text:s/>(10%).<text:s/>Οι<text:s/>διατάξεις<text:s/>του<text:s/>προηγούμενου<text:s/>εδαφίου<text:s/>εφαρμόζονται<text:s/>ανάλογα<text:s/>και<text:s/>για<text:s/>τα<text:s/>κέρδη<text:s/>που<text:s/>κεφαλαιοποιούν<text:s/>ή<text:s/>διανέμουν<text:s/>οι<text:s/>ημεδαπές<text:s/>ανώνυμες<text:s/>εταιρείες<text:s/>με<text:s/>τη<text:s/>μορφή<text:s/>προμερισμάτων<text:s/>σε<text:s/>φυσικά<text:s/>ή<text:s/>νομικά<text:s/>πρόσωπα,<text:s/>ημεδαπά<text:s/>ή<text:s/>αλλοδαπά,<text:s/>ενώσεις<text:s/>προσώπων<text:s/>ή<text:s/>ομάδες<text:s/>περιουσίας,<text:s/>ανεξάρτητα<text:s/>αν<text:s/>η<text:s/>καταβολή<text:s/>τους<text:s/>γίνεται<text:s/>σε<text:s/>μετρητά<text:s/>ή<text:s/>μετοχές.</text:span></text:p>
      <text:p text:style-name="P390"><text:span text:style-name="T390_1">Με<text:s/>την<text:s/>παρακράτηση<text:s/>αυτή<text:s/>εξαντλείται<text:s/>η<text:s/>φορολογική<text:s/>υποχρέωση<text:s/>των<text:s/>δικαιούχων<text:s/>για<text:s/>τα<text:s/>πιο<text:s/>πάνω<text:s/>εισοδήματα.</text:span></text:p>
      <text:p text:style-name="P391"><text:span text:style-name="T391_1">Όταν<text:s/>ημεδαπή<text:s/>ανώνυμη<text:s/>εταιρεία<text:s/>προβαίνει<text:s/>σε<text:s/>διανομή<text:s/>κερδών<text:s/>και<text:s/>στα<text:s/>έσοδά<text:s/>της<text:s/>περιλαμβάνονται<text:s/>έσοδα<text:s/>από<text:s/>τη<text:s/>συμμετοχή<text:s/>της<text:s/>σε<text:s/>άλλο<text:s/>νομικό<text:s/>πρόσωπο<text:s/>της<text:s/>παραγράφου<text:s/>1<text:s/>του<text:s/>άρθρου<text:s/>101<text:s/>και<text:s/>της<text:s/>παραγράφου<text:s/>4<text:s/>του<text:s/>άρθρου<text:s/>2<text:s/>που<text:s/>τηρούν<text:s/>διπλογραφικά<text:s/>βιβλία,<text:s/>για<text:s/>τα<text:s/>οποία<text:s/>έχει<text:s/>παρακρατηθεί<text:s/>φόρος,<text:s/>από<text:s/>το<text:s/>φόρο<text:s/>που<text:s/>υποχρεούται<text:s/>να<text:s/>αποδώσει<text:s/>με<text:s/>τη<text:s/>δήλωση<text:s/>που<text:s/>ορίζεται<text:s/>από<text:s/>τις<text:s/>διατάξεις<text:s/>της<text:s/>παραγράφου<text:s/>6<text:s/>του<text:s/>άρθρου<text:s/>54,<text:s/>αφαιρείται<text:s/>το<text:s/>μέρος<text:s/>του<text:s/>φόρου<text:s/>που<text:s/>έχει<text:s/>ήδη<text:s/>παρακρατηθεί<text:s/>σε<text:s/>βάρος<text:s/>της<text:s/>και<text:s/>αναλογεί<text:s/>στα<text:s/>διανεμόμενα<text:s/>από<text:s/>την<text:s/>ίδια<text:s/>κέρδη<text:s/>τα<text:s/>οποία<text:s/>προέρχονται<text:s/>από<text:s/>τις<text:s/>πιο<text:s/>πάνω<text:s/>συμμετοχές.<text:s/>Οι<text:s/>διατάξεις<text:s/>του<text:s/>πρώτου<text:s/>εδαφίου<text:s/>δεν<text:s/>εφαρμόζονται<text:s/>όταν<text:s/>τα<text:s/>κέρδη<text:s/>καταβάλλονται<text:s/>σε<text:s/>εταιρεία<text:s/>άλλου<text:s/>κράτους<text:s/>-<text:s/>μέλους<text:s/>της<text:s/>Ευρωπαϊκής<text:s/>Ένωσης,<text:s/>της<text:s/>οποίας<text:s/>η<text:s/>καταβάλλουσα<text:s/>τα<text:s/>κέρδη<text:s/>ημεδαπή<text:s/>ανώνυμη<text:s/>εταιρία<text:s/>είναι<text:s/>θυγατρική,<text:s/>εφόσον<text:s/>συντρέχουν<text:s/>οι<text:s/>προϋποθέσεις<text:s/>του<text:s/>άρθρου<text:s/>11<text:s/>του<text:s/>ν.<text:s/>2578/1998.<text:s/>Ο<text:s/>φόρος<text:s/>που<text:s/>έχει<text:s/>παρακρατηθεί<text:s/>σε<text:s/>βάρος<text:s/>του<text:s/>νομικού<text:s/>προσώπου<text:s/>του<text:s/>προηγούμενου<text:s/>εδαφίου<text:s/>επιστρέφεται<text:s/>σε<text:s/>αυτό<text:s/>κατά<text:s/>το<text:s/>μέρος<text:s/>που<text:s/>αναλογεί<text:s/>στα<text:s/>κέρδη<text:s/>που<text:s/>διανέμει<text:s/>σε<text:s/>εταιρεία<text:s/>άλλου<text:s/>κράτους<text:s/>-<text:s/>μέλους<text:s/>της<text:s/>Ευρωπαϊκής<text:s/>Ένωσης,<text:s/>εφόσον<text:s/>τηρούνται<text:s/>οι<text:s/>προϋποθέσεις<text:s/>του<text:s/>προηγούμενου<text:s/>εδαφίου.<text:s/>Επίσης,<text:s/>επιστρέφεται<text:s/>ο<text:s/>φόρος<text:s/>που<text:s/>έχει<text:s/>παρακρατηθεί<text:s/>σε<text:s/>βάρος<text:s/>της<text:s/>ανώνυμης<text:s/>εταιρείας<text:s/>κατά<text:s/>το<text:s/>μέρος<text:s/>που<text:s/>αναλογεί<text:s/>στα<text:s/>μερίσματα<text:s/>που<text:s/>διανέμει<text:s/>προς<text:s/>το<text:s/>Δημόσιο.</text:span></text:p>
      <text:p text:style-name="P392"><text:span text:style-name="T392_1">Οι<text:s/>διατάξεις<text:s/>της<text:s/>παραγράφου<text:s/>αυτής<text:s/>εφαρμόζονται<text:s/>ανάλογα<text:s/>και<text:s/>για<text:s/>τα<text:s/>διανεμόμενα<text:s/>ή<text:s/>κεφαλαιοποιούμενα<text:s/>κέρδη<text:s/>προηγουμένων<text:s/>χρήσεων.»</text:span></text:p>
      <text:p text:style-name="P393"><text:span text:style-name="T393_1">3.</text:span><text:span text:style-name="T393_2"><text:s/>Η<text:s/>παράγραφος<text:s/>3<text:s/>του<text:s/>άρθρου<text:s/>54<text:s/>του<text:s/>Κ.Φ.Ε.<text:s/>αντικαθίσταται<text:s/>ως<text:s/>εξής:</text:span></text:p>
      <text:p text:style-name="P394"><text:span text:style-name="T394_1">«3.<text:s/>Στα<text:s/>μερίσματα<text:s/>που<text:s/>εισπράττει<text:s/>φυσικό<text:s/>πρόσωπο,<text:s/>κάτοικος<text:s/>Ελλάδας,<text:s/>από<text:s/>αλλοδαπή<text:s/>ανώνυμη<text:s/>εταιρεία<text:s/>ενεργείται<text:s/>παρακράτηση<text:s/>φόρου<text:s/>με<text:s/>συντελεστή<text:s/>δέκα<text:s/>τοις<text:s/>εκατό<text:s/>(10%).<text:s/>Με<text:s/>την<text:s/>παρακράτηση<text:s/>αυτή<text:s/>εξαντλείται<text:s/>η<text:s/>φορολογική<text:s/>υποχρέωση<text:s/>του<text:s/>δικαιούχου<text:s/>για<text:s/>τα<text:s/>πιο<text:s/>πάνω<text:s/>εισοδήματα.»</text:span></text:p>
      <text:p text:style-name="P395"><text:span text:style-name="T395_1">4.</text:span><text:span text:style-name="T395_2"><text:s/>Η<text:s/>παράγραφος<text:s/>4<text:s/>του<text:s/>άρθρου<text:s/>54<text:s/>του<text:s/>Κ.Φ.Ε.<text:s/>αντικαθίσταται<text:s/>ως<text:s/>εξής:</text:span></text:p>
      <text:p text:style-name="P396"><text:span text:style-name="T396_1">«4.<text:s/>Στα<text:s/>εισοδήματα<text:s/>της<text:s/>περίπτωσης<text:s/>η΄<text:s/>της<text:s/>παραγράφου<text:s/>1<text:s/>του<text:s/>άρθρου<text:s/>24<text:s/>ενεργείται<text:s/>παρακράτηση<text:s/>φόρου<text:s/>με<text:s/>συντελεστή<text:s/>είκοσι<text:s/>τοις<text:s/>εκατό<text:s/>(20%).<text:s/>Με<text:s/>την<text:s/>παρακράτηση<text:s/>του<text:s/>φόρου<text:s/>αυτού<text:s/>εξαντλείται<text:s/>η<text:s/>φορολογική<text:s/>υποχρέωση<text:s/>των<text:s/>υπόχρεων<text:s/>του<text:s/>άρθρου<text:s/>2,<text:s/>καθώς<text:s/>και<text:s/>των<text:s/>υπόχρεων<text:s/>της<text:s/>παραγράφου<text:s/>2<text:s/>του<text:s/>άρθρου<text:s/>101.»</text:span></text:p>
      <text:p text:style-name="P397"><text:span text:style-name="T397_1">5.</text:span><text:span text:style-name="T397_2"><text:s/>α.<text:s/>Το<text:s/>δεύτερο<text:s/>εδάφιο<text:s/>της<text:s/>παραγράφου<text:s/>5<text:s/>του<text:s/>άρθρου<text:s/>54<text:s/>του<text:s/>Κώδικα<text:s/>Φορολογίας<text:s/>Εισοδήματος<text:s/>αντικαθίσταται<text:s/>ως<text:s/>εξής:</text:span></text:p>
      <text:p text:style-name="P398"><text:span text:style-name="T398_1">«Εξαιρετικά,<text:s/>για<text:s/>αμοιβές<text:s/>μελών<text:s/>Διοικητικού<text:s/>Συμβουλίου<text:s/>και<text:s/>τόκους<text:s/>από<text:s/>ιδρυτικούς<text:s/>τίτλους<text:s/>και<text:s/>προνομιούχες<text:s/>μετοχές,<text:s/>που<text:s/>καταβάλλονται<text:s/>από<text:s/>1.1.2009<text:s/>και<text:s/>μετά<text:s/>και<text:s/>εκπίπτουν<text:s/>σύμφωνα<text:s/>με<text:s/>τις<text:s/>διατάξεις<text:s/>των<text:s/>περιπτώσεων<text:s/>α’,<text:s/>β’<text:s/>και<text:s/>γ’<text:s/>της<text:s/>παραγράφου<text:s/>6<text:s/>του<text:s/>άρθρου<text:s/>105<text:s/>από<text:s/>τα<text:s/>ακαθάριστα<text:s/>έσοδα,<text:s/>καθώς<text:s/>και<text:s/>για<text:s/>τα<text:s/>εισοδήματα<text:s/>των<text:s/>παραγράφων<text:s/>2<text:s/>και<text:s/>5<text:s/>του<text:s/>άρθρου<text:s/>25,<text:s/>ενεργείται<text:s/>παρακράτηση<text:s/>με<text:s/>συντελεστή<text:s/>σαράντα<text:s/>τοις<text:s/>εκατό<text:s/>(40%).</text:span></text:p>
      <text:p text:style-name="P399"><text:span text:style-name="T399_1">Οι<text:s/>διατάξεις<text:s/>του<text:s/>προηγούμενου<text:s/>εδαφίου<text:s/>εφαρμόζονται<text:s/>και<text:s/>για<text:s/>τις<text:s/>αμοιβές<text:s/>ή<text:s/>τα<text:s/>ποσοστά<text:s/>κερδών<text:s/>που<text:s/>διανέμονται<text:s/>από<text:s/>τα<text:s/>κέρδη<text:s/>που<text:s/>κεφαλαιοποιούν<text:s/>ή<text:s/>διανέμουν<text:s/>οι<text:s/>ημεδαπές<text:s/>ανώνυμες<text:s/>εταιρείες<text:s/>σε<text:s/>μέλη<text:s/>Διοικητικού<text:s/>Συμβουλίου<text:s/>ή<text:s/>στο<text:s/>εργατοϋπαλληλικό<text:s/>προσωπικό<text:s/>υπό<text:s/>οποιαδήποτε<text:s/>μορφή<text:s/>(bonus).»</text:span></text:p>
      <text:p text:style-name="P400"><text:span text:style-name="T400_1">β.<text:s/>Στην<text:s/>περίπτωση<text:s/>στ΄<text:s/>της<text:s/>παραγράφου<text:s/>6<text:s/>του<text:s/>άρθρου<text:s/>54<text:s/>του<text:s/>Κ.Φ.Ε.<text:s/>προστίθεται<text:s/>νέο<text:s/>εδάφιο<text:s/>ως<text:s/>εξής:</text:span></text:p>
      <text:p text:style-name="P401"><text:span text:style-name="T401_1">«Σε<text:s/>περίπτωση<text:s/>που<text:s/>δεν<text:s/>μεσολαβεί<text:s/>ημεδαπό<text:s/>πιστωτικό<text:s/>ίδρυμα,<text:s/>ο<text:s/>δικαιούχος<text:s/>του<text:s/>εισοδήματος<text:s/>αποδίδει<text:s/>ο<text:s/>ίδιος<text:s/>τον<text:s/>οφειλόμενο<text:s/>φόρο<text:s/>εφάπαξ<text:s/>με<text:s/>υποβολή<text:s/>δήλωσης,<text:s/>μέσα<text:s/>στον<text:s/>επόμενο<text:s/>μήνα<text:s/>από<text:s/>αυτόν<text:s/>εντός<text:s/>του<text:s/>οποίου<text:s/>έγινε<text:s/>στην<text:s/>αλλοδαπή<text:s/>η<text:s/>καταβολή<text:s/>ή<text:s/>η<text:s/>πίστωση.»</text:span></text:p>
      <text:p text:style-name="P402"><text:span text:style-name="T402_1">6.</text:span><text:span text:style-name="T402_2"><text:s/>Το<text:s/>πρώτο<text:s/>εδάφιο<text:s/>της<text:s/>περίπτωσης<text:s/>α΄<text:s/>της<text:s/>παραγράφου<text:s/>1<text:s/>του<text:s/>άρθρου<text:s/>55<text:s/>του<text:s/>Κ.Φ.Ε.<text:s/>αντικαθίσταται<text:s/>ως<text:s/>εξής:</text:span></text:p>
      <text:p text:style-name="P403"><text:span text:style-name="T403_1">«Στα<text:s/>εισοδήματα<text:s/>που<text:s/>αναφέρονται<text:s/>στην<text:s/>περίπτωση<text:s/>στ΄<text:s/>της<text:s/>παραγράφου<text:s/>3<text:s/>του<text:s/>άρθρου<text:s/>28<text:s/>με<text:s/>συντελεστή<text:s/>σαράντα<text:s/>τοις<text:s/>εκατό<text:s/>(40%).»</text:span></text:p>
      <text:p text:style-name="P404"><text:span text:style-name="T404_1">7.</text:span><text:span text:style-name="T404_2"><text:s/>Η<text:s/>περίπτωση<text:s/>δ΄<text:s/>της<text:s/>παραγράφου<text:s/>1<text:s/>του<text:s/>άρθρου<text:s/>55<text:s/>του<text:s/>Κ.Φ.Ε.<text:s/>αντικαθίσταται<text:s/>ως<text:s/>εξής:</text:span></text:p>
      <text:p text:style-name="P405"><text:span text:style-name="T405_1">«δ)<text:s/>Στα<text:s/>κέρδη<text:s/>που<text:s/>διανέμουν<text:s/>οι<text:s/>συνεταιρισμοί<text:s/>ή<text:s/>οι<text:s/>ημεδαπές<text:s/>εταιρείες<text:s/>περιορισμένης<text:s/>ευθύνης<text:s/>ή<text:s/>οι<text:s/>ιδιωτικές<text:s/>κεφαλαιουχικές<text:s/>εταιρείες<text:s/>σε<text:s/>φυσικά<text:s/>ή<text:s/>νομικά<text:s/>πρόσωπα,<text:s/>ημεδαπά<text:s/>ή<text:s/>αλλοδαπά,<text:s/>ενώσεις<text:s/>προσώπων<text:s/>ή<text:s/>ομάδες<text:s/>περιουσίας,<text:s/>ενεργείται<text:s/>παρακράτηση<text:s/>φόρου<text:s/>με<text:s/>συντελεστή<text:s/>δέκα<text:s/>τοις<text:s/>εκατό<text:s/>(10%).<text:s/>Με<text:s/>την<text:s/>παρακράτηση<text:s/>αυτή<text:s/>εξαντλείται<text:s/>η<text:s/>φορολογική<text:s/>υποχρέωση<text:s/>των<text:s/>δικαιούχων<text:s/>για<text:s/>τα<text:s/>πιο<text:s/>πάνω<text:s/>εισοδήματα.<text:s/>Για<text:s/>την<text:s/>απόδοση<text:s/>του<text:s/>φόρου<text:s/>εφαρμόζονται<text:s/>οι<text:s/>διατάξεις<text:s/>της<text:s/>περίπτωσης<text:s/>ζ΄<text:s/>της<text:s/>παραγράφου<text:s/>6<text:s/>του<text:s/>άρθρου<text:s/>54.</text:span></text:p>
      <text:p text:style-name="P406"><text:span text:style-name="T406_1">Όταν<text:s/>συνεταιρισμός<text:s/>ή<text:s/>ημεδαπή<text:s/>εταιρεία<text:s/>περιορισμένης<text:s/>ευθύνης<text:s/>ή<text:s/>ιδιωτική<text:s/>κεφαλαιουχική<text:s/>εταιρεία<text:s/>προβαίνει<text:s/>σε<text:s/>διανομή<text:s/>κερδών<text:s/>και<text:s/>στα<text:s/>έσοδά<text:s/>της<text:s/>περιλαμβάνονται<text:s/>έσοδα<text:s/>από<text:s/>τη<text:s/>συμμετοχή<text:s/>της<text:s/>σε<text:s/>άλλο<text:s/>νομικό<text:s/>πρόσωπο<text:s/>της<text:s/>παραγράφου<text:s/>1<text:s/>του<text:s/>άρθρου<text:s/>101<text:s/>και<text:s/>της<text:s/>παραγράφου<text:s/>4<text:s/>του<text:s/>άρθρου<text:s/>2<text:s/>που<text:s/>τηρούν<text:s/>διπλογραφικά<text:s/>βιβλία,<text:s/>για<text:s/>τα<text:s/>οποία<text:s/>έχει<text:s/>παρακρατηθεί<text:s/>φόρος,<text:s/>από<text:s/>το<text:s/>φόρο<text:s/>που<text:s/>υποχρεούται<text:s/>να<text:s/>αποδώσει<text:s/>με<text:s/>τη<text:s/>δήλωση<text:s/>που<text:s/>προβλέπεται<text:s/>στην<text:s/>περίπτωση<text:s/>αυτή,<text:s/>αφαιρείται<text:s/>το<text:s/>μέρος<text:s/>του<text:s/>φόρου<text:s/>που<text:s/>έχει<text:s/>ήδη<text:s/>παρακρατηθεί<text:s/>σε<text:s/>βάρος<text:s/>της<text:s/>και<text:s/>αναλογεί<text:s/>στα<text:s/>διανεμόμενα<text:s/>από<text:s/>τα<text:s/>πιο<text:s/>πάνω<text:s/>πρόσωπα<text:s/>κέρδη<text:s/>τα<text:s/>οποία<text:s/>προέρχονται<text:s/>από<text:s/>τις<text:s/>συμμετοχές<text:s/>τους<text:s/>αυτές.<text:s/>Οι<text:s/>διατάξεις<text:s/>του<text:s/>πρώτου<text:s/>εδαφίου<text:s/>δεν<text:s/>εφαρμόζονται<text:s/>όταν<text:s/>τα<text:s/>κέρδη<text:s/>καταβάλλονται<text:s/>σε<text:s/>εταιρεία<text:s/>άλλου<text:s/>κράτους<text:s/>-<text:s/>μέλους<text:s/>της<text:s/>Ευρωπαϊκής<text:s/>Ένωσης,<text:s/>της<text:s/>οποίας<text:s/>είναι<text:s/>θυγατρική,<text:s/>η<text:s/>καταβάλλουσα<text:s/>τα<text:s/>κέρδη<text:s/>ημεδαπή<text:s/>εταιρεία<text:s/>περιορισμένης<text:s/>ευθύνης,<text:s/>εφόσον<text:s/>συντρέχουν<text:s/>οι<text:s/>προϋποθέσεις<text:s/>του<text:s/>άρθρου<text:s/>11<text:s/>του<text:s/>ν.<text:s/>2578/1998.<text:s/>Ο<text:s/>φόρος<text:s/>που<text:s/>έχει<text:s/>παρακρατηθεί<text:s/>σε<text:s/>βάρος<text:s/>της<text:s/>εταιρείας<text:s/>περιορισμένης<text:s/>ευθύνης<text:s/>επιστρέφεται<text:s/>σε<text:s/>αυτήν<text:s/>κατά<text:s/>το<text:s/>μέρος<text:s/>που<text:s/>αναλογεί<text:s/>στα<text:s/>κέρδη<text:s/>που<text:s/>διανέμει<text:s/>σε<text:s/>εταιρεία<text:s/>άλλου<text:s/>κράτους<text:s/>-<text:s/>μέλους<text:s/>της<text:s/>Ευρωπαϊκής<text:s/>Ένωσης,<text:s/>εφόσον<text:s/>τηρούνται<text:s/>οι<text:s/>προϋποθέσεις<text:s/>του<text:s/>προηγούμενου<text:s/>εδαφίου.</text:span></text:p>
      <text:p text:style-name="P407"><text:span text:style-name="T407_1">Οι<text:s/>διατάξεις<text:s/>της<text:s/>παραγράφου<text:s/>αυτής<text:s/>εφαρμόζονται<text:s/>ανάλογα<text:s/>και<text:s/>για<text:s/>τα<text:s/>διανεμόμενα<text:s/>ή<text:s/>κεφαλαιοποιούμενα<text:s/>κέρδη<text:s/>προηγουμένων<text:s/>χρήσεων.»</text:span></text:p>
      <text:p text:style-name="P408"><text:span text:style-name="T408_1">8.</text:span><text:span text:style-name="T408_2"><text:s/>Η<text:s/>περίπτωση<text:s/>η΄<text:s/>της<text:s/>παραγράφου<text:s/>1<text:s/>του<text:s/>άρθρου<text:s/>55<text:s/>του<text:s/>Κ.Φ.Ε.αντικαθίσταται<text:s/>ως<text:s/>εξής:</text:span></text:p>
      <text:p text:style-name="P409"><text:span text:style-name="T409_1">«η)<text:s/>Στα<text:s/>κέρδη<text:s/>που<text:s/>εισπράττει<text:s/>φυσικό<text:s/>πρόσωπο,<text:s/>κάτοικος<text:s/>Ελλάδας,<text:s/>από<text:s/>αλλοδαπή<text:s/>εταιρεία<text:s/>περιορισμένης<text:s/>ευθύνης<text:s/>ενεργείται<text:s/>παρακράτηση<text:s/>φόρου,<text:s/>με<text:s/>συντελεστή<text:s/>δέκα<text:s/>τοις<text:s/>εκατό<text:s/>(10%).<text:s/>Με<text:s/>την<text:s/>παρακράτηση<text:s/>αυτή<text:s/>εξαντλείται<text:s/>η<text:s/>φορολογική<text:s/>υποχρέωση<text:s/>του<text:s/>δικαιούχου<text:s/>για<text:s/>τα<text:s/>πιο<text:s/>πάνω<text:s/>εισοδήματα.<text:s/>Υπόχρεος<text:s/>σε<text:s/>παρακράτηση<text:s/>φόρου<text:s/>είναι<text:s/>αυτός<text:s/>που<text:s/>ενεργεί<text:s/>στην<text:s/>Ελλάδα<text:s/>την<text:s/>καταβολή<text:s/>τους.<text:s/>Ειδικά<text:s/>για<text:s/>τα<text:s/>κέρδη<text:s/>που<text:s/>εισπράττει<text:s/>φυσικό<text:s/>πρόσωπο,<text:s/>κάτοικος<text:s/>Ελλάδας,<text:s/>από<text:s/>αλλοδαπή<text:s/>εταιρεία<text:s/>περιορισμένης<text:s/>ευθύνης<text:s/>και<text:s/>τα<text:s/>οποία<text:s/>παραμένουν<text:s/>στην<text:s/>αλλοδαπή,<text:s/>ο<text:s/>δικαιούχος<text:s/>του<text:s/>εισοδήματος<text:s/>αποδίδει<text:s/>ο<text:s/>ίδιος<text:s/>τον<text:s/>οφειλόμενο<text:s/>φόρο<text:s/>εφάπαξ<text:s/>με<text:s/>την<text:s/>υποβολή<text:s/>δήλωσης,<text:s/>μέσα<text:s/>στον<text:s/>επόμενο<text:s/>μήνα<text:s/>από<text:s/>αυτόν<text:s/>εντός<text:s/>του<text:s/>οποίου<text:s/>έγινε<text:s/>στην<text:s/>αλλοδαπή<text:s/>η<text:s/>καταβολή<text:s/>ή<text:s/>πίστωση.»</text:span></text:p>
      <text:p text:style-name="P410"><text:span text:style-name="T410_1">9.</text:span><text:span text:style-name="T410_2"><text:s/>Τα<text:s/>τρία<text:s/>πρώτα<text:s/>εδάφια<text:s/>της<text:s/>παραγράφου<text:s/>1<text:s/>του<text:s/>άρθρου<text:s/>58<text:s/>του<text:s/>Κ.Φ.Ε.<text:s/>αντικαθίστανται<text:s/>ως<text:s/>εξής:</text:span></text:p>
      <text:p text:style-name="P411"><text:span text:style-name="T411_1">«Στο<text:s/>εισόδημα<text:s/>από<text:s/>αμοιβές<text:s/>ελευθέριου<text:s/>επαγγέλματος<text:s/>ενεργείται<text:s/>παρακράτηση<text:s/>φόρου<text:s/>με<text:s/>συντελεστή<text:s/>είκοσι<text:s/>τοις<text:s/>εκατό<text:s/>(20%)<text:s/>στο<text:s/>ακαθάριστο<text:s/>ποσό<text:s/>των<text:s/>αμοιβών<text:s/>αυτών<text:s/>εφόσον<text:s/>η<text:s/>συναλλαγή<text:s/>υπερβαίνει<text:s/>τα<text:s/>τριακόσια<text:s/>(300)<text:s/>ευρώ.<text:s/>Ο<text:s/>φόρος<text:s/>παρακρατείται<text:s/>από<text:s/>τους<text:s/>φορείς<text:s/>της<text:s/>Γενικής<text:s/>Κυβέρνησης,<text:s/>κοινωφελή<text:s/>ιδρύματα,<text:s/>οργανισμούς<text:s/>και<text:s/>επιχειρήσεις<text:s/>κοινής<text:s/>ωφελείας,<text:s/>δημόσιες<text:s/>επιχειρήσεις,<text:s/>τράπεζες<text:s/>και<text:s/>πιστωτικά<text:s/>ιδρύματα<text:s/>ή<text:s/>πιστωτικούς<text:s/>οργανισμούς,<text:s/>συνεταιρισμούς<text:s/>και<text:s/>ενώσεις<text:s/>τους,<text:s/>συλλόγους<text:s/>γενικά<text:s/>και<text:s/>ενώσεις<text:s/>προσώπων<text:s/>ανεξάρτητα<text:s/>από<text:s/>το<text:s/>σκοπό<text:s/>τους,<text:s/>καθώς<text:s/>και<text:s/>από<text:s/>επιχειρήσεις<text:s/>και<text:s/>ελεύθερους<text:s/>επαγγελματίες<text:s/>που<text:s/>τηρούν<text:s/>απλογραφικά<text:s/>και<text:s/>διπλογραφικά<text:s/>βιβλία,<text:s/>κατά<text:s/>την<text:s/>καταβολή<text:s/>των<text:s/>αμοιβών,<text:s/>ανεξαρτήτως<text:s/>του<text:s/>εκδιδόμενου<text:s/>στοιχείου<text:s/>που<text:s/>ορίζεται<text:s/>από<text:s/>τον<text:s/>Κώδικα<text:s/>Φορολογικής<text:s/>Απεικόνισης<text:s/>Συναλλαγών.</text:span></text:p>
      <text:p text:style-name="P412"><text:span text:style-name="T412_1">Επίσης,<text:s/>οι<text:s/>υπόχρεοι<text:s/>του<text:s/>προηγούμενου<text:s/>εδαφίου,<text:s/>όταν<text:s/>για<text:s/>την<text:s/>επαγγελματική<text:s/>τους<text:s/>εξυπηρέτηση<text:s/>ή<text:s/>για<text:s/>την<text:s/>εκτέλεση<text:s/>του<text:s/>σκοπού<text:s/>τους<text:s/>καταβάλλουν<text:s/>σε<text:s/>τρίτους,<text:s/>προμήθειες,<text:s/>μεσιτείες,<text:s/>αμοιβές<text:s/>ή<text:s/>κάθε<text:s/>είδους<text:s/>άλλες<text:s/>παροχές<text:s/>μη<text:s/>έμμισθης<text:s/>υπηρεσίας,<text:s/>ενοίκια<text:s/>αυτοκινήτων,<text:s/>μηχανημάτων<text:s/>ή<text:s/>άλλων<text:s/>κινητών<text:s/>πραγμάτων,<text:s/>εφόσον<text:s/>σε<text:s/>αυτές<text:s/>τις<text:s/>περιπτώσεις<text:s/>δεν<text:s/>ορίζεται<text:s/>από<text:s/>τον<text:s/>Κώδικα<text:s/>Φορολογικής<text:s/>Απεικόνισης<text:s/>Συναλλαγών<text:s/>η<text:s/>έκδοση<text:s/>στοιχείου<text:s/>από<text:s/>το<text:s/>δικαιούχο<text:s/>των<text:s/>αμοιβών<text:s/>αυτών,<text:s/>οφείλουν<text:s/>να<text:s/>παρακρατούν<text:s/>κατά<text:s/>την<text:s/>καταβολή<text:s/>της<text:s/>αμοιβής<text:s/>φόρο,<text:s/>ο<text:s/>οποίος<text:s/>υπολογίζεται<text:s/>με<text:s/>συντελεστή<text:s/>είκοσι<text:s/>τοις<text:s/>εκατό<text:s/>(20%)<text:s/>στο<text:s/>ακαθάριστο<text:s/>ποσό<text:s/>αυτής.<text:s/>Τα<text:s/>οριζόμενα<text:s/>στο<text:s/>προηγούμενο<text:s/>εδάφιο<text:s/>ισχύουν<text:s/>και<text:s/>για<text:s/>τα<text:s/>φυσικά<text:s/>πρόσωπα<text:s/>που<text:s/>δεν<text:s/>είναι<text:s/>υπόχρεοι<text:s/>απεικόνισης<text:s/>συναλλαγών<text:s/>κατ’<text:s/>εφαρμογή<text:s/>της<text:s/>παραγράφου<text:s/>2<text:s/>του<text:s/>άρθρου<text:s/>3<text:s/>του<text:s/>Κώδικα<text:s/>Φορολογικής<text:s/>Απεικόνισης<text:s/>Συναλλαγών<text:s/>(ν.<text:s/>4093/2012).»</text:span></text:p>
      <text:p text:style-name="P413"><text:span text:style-name="T413_1">10.</text:span><text:span text:style-name="T413_2"><text:s/>Στο<text:s/>τελευταίο<text:s/>εδάφιο<text:s/>της<text:s/>παραγράφου<text:s/>1<text:s/>του<text:s/>άρθρου<text:s/>114<text:s/>του<text:s/>Κ.Φ.Ε.<text:s/>οι<text:s/>λέξεις<text:s/>«και<text:s/>οι<text:s/>ημεδαπές<text:s/>εταιρείες<text:s/>περιορισμένης<text:s/>ευθύνης»<text:s/>αντικαθίστανται<text:s/>με<text:s/>τις<text:s/>λέξεις<text:s/>«,οι<text:s/>ημεδαπές<text:s/>εταιρείες<text:s/>περιορισμένης<text:s/>ευθύνης<text:s/>και<text:s/>οι<text:s/>ιδιωτικές<text:s/>κεφαλαιουχικές<text:s/>εταιρίες».</text:span></text:p>
      <text:p text:style-name="P414"><text:span text:style-name="T414_1">11.</text:span><text:span text:style-name="T414_2"><text:s/>Ο<text:s/>συντελεστής<text:s/>που<text:s/>προβλέπεται<text:s/>από<text:s/>τις<text:s/>διατάξεις<text:s/>του<text:s/>δεύτερου<text:s/>εδαφίου<text:s/>της<text:s/>παραγράφου<text:s/>2<text:s/>του<text:s/>άρθρου<text:s/>114<text:s/>του<text:s/>Κ.Φ.Ε.<text:s/>μειώνεται<text:s/>από<text:s/>σαράντα<text:s/>τοις<text:s/>εκατό<text:s/>(40%)<text:s/>σε<text:s/>τριάντα<text:s/>τρία<text:s/>τοις<text:s/>εκατό<text:s/>(33%).</text:span></text:p>
      <text:p text:style-name="P415"><text:span text:style-name="T415_1">12.</text:span><text:span text:style-name="T415_2"><text:s/>Στο<text:s/>τέλος<text:s/>της<text:s/>παραγράφου<text:s/>2<text:s/>του<text:s/>άρθρου<text:s/>114<text:s/>του<text:s/>Κ.Φ.Ε.<text:s/>προστίθεται<text:s/>νέο<text:s/>εδάφιο<text:s/>που<text:s/>έχει<text:s/>ως<text:s/>εξής:</text:span></text:p>
      <text:p text:style-name="P416"><text:span text:style-name="T416_1">«Όταν<text:s/>δικαιούχος<text:s/>του<text:s/>εισοδήματος<text:s/>από<text:s/>κινητές<text:s/>αξίες,<text:s/>με<text:s/>εξαίρεση<text:s/>τα<text:s/>μερίσματα,<text:s/>είναι<text:s/>φυσικό<text:s/>πρόσωπο<text:s/>κάτοικος<text:s/>αλλοδαπής,<text:s/>η<text:s/>παρακράτηση<text:s/>φόρου<text:s/>ενεργείται<text:s/>με<text:s/>συντελεστή<text:s/>είκοσι<text:s/>τοις<text:s/>εκατό<text:s/>(20%).»</text:span></text:p>
      <text:p text:style-name="P417"><text:span text:style-name="T417_1">13.</text:span><text:span text:style-name="T417_2"><text:s/>Στην<text:s/>περίπτωση<text:s/>δ΄<text:s/>της<text:s/>παραγράφου<text:s/>3<text:s/>του<text:s/>άρθρου<text:s/>114<text:s/>του<text:s/>Κ.Φ.Ε.,<text:s/>οι<text:s/>λέξεις<text:s/>«του<text:s/>παρόντος<text:s/>άρθρου»<text:s/>αντικαθίστανται<text:s/>με<text:s/>τις<text:s/>λέξεις<text:s/>«της<text:s/>παραγράφου<text:s/>αυτής».</text:span></text:p>
      <text:p text:style-name="P418"><text:span text:style-name="T418_1">14.</text:span><text:span text:style-name="T418_2"><text:s/>Στην<text:s/>περίπτωση<text:s/>ε΄<text:s/>της<text:s/>παραγράφου<text:s/>3<text:s/>του<text:s/>άρθρου<text:s/>114<text:s/>του<text:s/>Κ.Φ.Ε.<text:s/>οι<text:s/>λέξεις<text:s/>«Υπουργού<text:s/>Οικονομίας<text:s/>και<text:s/>Οικονομικών»<text:s/>και<text:s/>«στο<text:s/>άρθρο<text:s/>αυτό»<text:s/>αντικαθίστανται<text:s/>με<text:s/>τις<text:s/>λέξεις<text:s/>«Υπουργού<text:s/>Οικονομικών»<text:s/>και<text:s/>«στην<text:s/>παράγραφο<text:s/>αυτή»,<text:s/>αντίστοιχα.</text:span></text:p>
      <text:p text:style-name="P419"><text:span text:style-name="T419_1">15.</text:span><text:span text:style-name="T419_2"><text:s/>Η<text:s/>περίπτωση<text:s/>α΄<text:s/>της<text:s/>παραγράφου<text:s/>1<text:s/>του<text:s/>άρθρου<text:s/>57<text:s/>του<text:s/>Κ.Φ.Ε.<text:s/>αντικαθίσταται<text:s/>ως<text:s/>εξής:</text:span></text:p>
      <text:p text:style-name="P420"><text:span text:style-name="T420_1">«α)<text:s/>Με<text:s/>βάση<text:s/>την<text:s/>κλίμακα<text:s/>μισθωτών<text:s/>–<text:s/>συνταξιούχων<text:s/>της<text:s/>παραγράφου<text:s/>1<text:s/>και<text:s/>την<text:s/>παράγραφο<text:s/>2<text:s/>του<text:s/>άρθρου<text:s/>9,<text:s/>στους<text:s/>αμειβόμενους<text:s/>με<text:s/>μηνιαίο<text:s/>μισθό,<text:s/>τους<text:s/>συνταξιούχους<text:s/>και<text:s/>τους<text:s/>αμειβόμενους<text:s/>με<text:s/>ημερομίσθιο,<text:s/>οι<text:s/>οποίοι<text:s/>παρέχουν<text:s/>υπηρεσίες<text:s/>με<text:s/>σχέση<text:s/>μίσθωσης<text:s/>εργασίας<text:s/>πάνω<text:s/>από<text:s/>ένα<text:s/>έτος<text:s/>στον<text:s/>ίδιο<text:s/>εργοδότη<text:s/>ή<text:s/>με<text:s/>σχέση<text:s/>μίσθωσης<text:s/>εργασίας<text:s/>αορίστου<text:s/>χρόνου,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.»</text:span></text:p>
      <text:p text:style-name="P421"><text:span text:style-name="T421_1">16.</text:span><text:span text:style-name="T421_2"><text:s/>Στο<text:s/>τέλος<text:s/>της<text:s/>περίπτωσης<text:s/>β΄<text:s/>της<text:s/>παραγράφου<text:s/>7<text:s/>του<text:s/>άρθρου<text:s/>54<text:s/>του<text:s/>Κ.Φ.Ε.<text:s/>προστίθεται<text:s/>νέο<text:s/>εδάφιο<text:s/>που<text:s/>έχει<text:s/>ως<text:s/>εξής:</text:span></text:p>
      <text:p text:style-name="P422"><text:span text:style-name="T422_1">«Από<text:s/>το<text:s/>συνολικό<text:s/>ποσό<text:s/>του<text:s/>φόρου<text:s/>που<text:s/>αναλογεί<text:s/>και<text:s/>πρέπει<text:s/>να<text:s/>αποδοθεί,<text:s/>εκπίπτει<text:s/>ο<text:s/>φόρος<text:s/>που<text:s/>αποδεδειγμένα<text:s/>έχει<text:s/>παρακρατηθεί<text:s/>από<text:s/>τα<text:s/>φυσικά<text:s/>πρόσωπα<text:s/>σε<text:s/>κράτος<text:s/>με<text:s/>το<text:s/>οποίο<text:s/>η<text:s/>Ελλάδα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φόσον<text:s/>ο<text:s/>φόρος<text:s/>που<text:s/>παρακρατήθηκε<text:s/>στο<text:s/>άλλο<text:s/>κράτος<text:s/>ορίζεται<text:s/>στις<text:s/>διατάξεις<text:s/>της<text:s/>Σ.Α.Δ.Φ..»</text:span></text:p>
      <text:h text:style-name="P423" text:outline-level="6"><text:span text:style-name="T423_1">Άρθρο<text:s/>7</text:span></text:h>
      <text:h text:style-name="P424" text:outline-level="6"><text:span text:style-name="T424_1">Λοιπές<text:s/>ρυθμίσεις<text:s/>φορολογίας<text:s/>εισοδήματος</text:span></text:h>
      <text:p text:style-name="P425"><text:span text:style-name="T425_1">1.</text:span><text:span text:style-name="T425_2"><text:s/>Στις<text:s/>περιπτώσεις<text:s/>ε΄<text:s/>και<text:s/>ζ΄<text:s/>της<text:s/>παραγράφου<text:s/>1<text:s/>και<text:s/>στο<text:s/>πρώτο<text:s/>εδάφιο<text:s/>της<text:s/>παραγράφου<text:s/>2<text:s/>του<text:s/>άρθρου<text:s/>7<text:s/>του<text:s/>Κ.Φ.Ε.<text:s/>διαγράφονται<text:s/>οι<text:s/>λέξεις<text:s/>«από<text:s/>διανοητική<text:s/>καθυστέρηση<text:s/>ή<text:s/>φυσική<text:s/>αναπηρία<text:s/>ή<text:s/>ψυχική<text:s/>πάθηση».</text:span></text:p>
      <text:p text:style-name="P426"><text:span text:style-name="T426_1">2.</text:span><text:span text:style-name="T426_2"><text:s/>Στο<text:s/>τελευταίο<text:s/>εδάφιο<text:s/>της<text:s/>περίπτωσης<text:s/>ε΄<text:s/>της<text:s/>παραγράφου<text:s/>1<text:s/>του<text:s/>άρθρου<text:s/>16<text:s/>του<text:s/>Κ.Φ.Ε.<text:s/>διαγράφονται<text:s/>οι<text:s/>λέξεις<text:s/>«από<text:s/>διανοητική<text:s/>καθυστέρηση<text:s/>ή<text:s/>φυσική<text:s/>αναπηρία».</text:span></text:p>
      <text:p text:style-name="P427"><text:span text:style-name="T427_1">3.</text:span><text:span text:style-name="T427_2"><text:s/>α.<text:s/>Στα<text:s/>ποσά<text:s/>που<text:s/>καταβάλλονται<text:s/>στους<text:s/>δικαιούχους<text:s/>και<text:s/>κατά<text:s/>το<text:s/>μέρος<text:s/>που<text:s/>αντιστοιχεί<text:s/>στα<text:s/>ασφάλιστρα<text:s/>που<text:s/>έχει<text:s/>καταβάλλει<text:s/>η<text:s/>επιχείρηση<text:s/>στο<text:s/>πλαίσιο<text:s/>ομαδικών<text:s/>ασφαλιστηρίων<text:s/>συμβολαίων<text:s/>ζωής<text:s/>του<text:s/>προσωπικού<text:s/>της,<text:s/>διενεργείται<text:s/>παρακράτηση<text:s/>φόρου<text:s/>ως<text:s/>εξής:</text:span></text:p>
      <text:p text:style-name="P428"><text:span text:style-name="T428_1">αα)</text:span><text:span text:style-name="T428_2"><text:tab/></text:span><text:span text:style-name="T428_3">με<text:s/>συντελεστή<text:s/>δέκα<text:s/>τοις<text:s/>εκατό<text:s/>(10%)<text:s/>για<text:s/>εφάπαξ<text:s/>καταβαλλόμενα<text:s/>ποσά<text:s/>μέχρι<text:s/>και<text:s/>σαράντα<text:s/>χιλιάδες<text:s/>(40.000)<text:s/>ευρώ,</text:span></text:p>
      <text:p text:style-name="P429"><text:span text:style-name="T429_1">ββ)</text:span><text:span text:style-name="T429_2"><text:tab/></text:span><text:span text:style-name="T429_3">με<text:s/>συντελεστή<text:s/>είκοσι<text:s/>τοις<text:s/>εκατό<text:s/>(20%)<text:s/>για<text:s/>εφάπαξ<text:s/>καταβαλλόμενα<text:s/>ποσά<text:s/>κατά<text:s/>το<text:s/>μέρος<text:s/>που<text:s/>υπερβαίνουν<text:s/>το<text:s/>ποσό<text:s/>των<text:s/>σαράντα<text:s/>χιλιάδων<text:s/>(40.000)<text:s/>ευρώ,</text:span></text:p>
      <text:p text:style-name="P430"><text:span text:style-name="T430_1">γγ)</text:span><text:span text:style-name="T430_2"><text:tab/></text:span><text:span text:style-name="T43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431"><text:span text:style-name="T431_1">β.<text:s/>Οι<text:s/>συντελεστές<text:s/>των<text:s/>υποπεριπτώσεων<text:s/>αα,<text:s/>ββ<text:s/>και<text:s/>γγ<text:s/>αυξάνονται<text:s/>κατά<text:s/>50%<text:s/>σε<text:s/>περίπτωση<text:s/>είσπραξης<text:s/>από<text:s/>το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.</text:span></text:p>
      <text:p text:style-name="P432"><text:span text:style-name="T432_1">γ.<text:s/>Ο<text:s/>φόρος<text:s/>που<text:s/>προκύπτει<text:s/>από<text:s/>τις<text:s/>διατάξεις<text:s/>των<text:s/>προηγούμενων<text:s/>παραγράφων<text:s/>παρακρατείται<text:s/>κατά<text:s/>την<text:s/>πληρωμή<text:s/>από<text:s/>τις<text:s/>ασφαλιστικές<text:s/>εταιρίες.<text:s/>Για<text:s/>την<text:s/>απόδοση<text:s/>του<text:s/>φόρου<text:s/>αυτού<text:s/>εφαρμόζονται<text:s/>οι<text:s/>διατάξεις<text:s/>της<text:s/>παραγράφου<text:s/>3<text:s/>του<text:s/>άρθρου<text:s/>60<text:s/>του<text:s/>Κ.Φ.Ε..<text:s/>Με<text:s/>την<text:s/>παρακράτηση<text:s/>αυτού<text:s/>του<text:s/>φόρου<text:s/>εξαντλείται<text:s/>η<text:s/>φορολογική<text:s/>υποχρέωση<text:s/>από<text:s/>το<text:s/>φόρο<text:s/>εισοδήματος<text:s/>των<text:s/>δικαιούχων<text:s/>για<text:s/>τα<text:s/>ποσά<text:s/>αυτά.</text:span></text:p>
      <text:p text:style-name="P433"><text:span text:style-name="T433_1">4.</text:span><text:span text:style-name="T433_2"><text:s/>Η<text:s/>ισχύς<text:s/>του<text:s/>δεύτερου<text:s/>εδαφίου<text:s/>της<text:s/>παραγράφου<text:s/>3<text:s/>του<text:s/>άρθρου<text:s/>46<text:s/>του<text:s/>Κ.Φ.Ε.,<text:s/>όπως<text:s/>αυτό<text:s/>προστέθηκε<text:s/>με<text:s/>τις<text:s/>διατάξεις<text:s/>της<text:s/>παραγράφου<text:s/>11<text:s/>του<text:s/>άρθρου<text:s/>4<text:s/>του<text:s/>ν.<text:s/>4038/<text:s/>2012<text:s/>(Α΄14),<text:s/>παρατείνεται<text:s/>και<text:s/>για<text:s/>τις<text:s/>ανείσπρακτες<text:s/>δεδουλευμένες<text:s/>αποδοχές<text:s/>της<text:s/>διαχειριστικής<text:s/>χρήσης<text:s/>του<text:s/>2012.</text:span></text:p>
      <text:p text:style-name="P434"><text:span text:style-name="T434_1">5.</text:span><text:span text:style-name="T434_2"><text:s/>Η<text:s/>παράγραφος<text:s/>1<text:s/>του<text:s/>άρθρου<text:s/>19<text:s/>του<text:s/>Κ.Φ.Ε.<text:s/>αντικαθίσταται<text:s/>ως<text:s/>εξής:</text:span></text:p>
      <text:p text:style-name="P435"><text:span text:style-name="T435_1">«1.<text:s/>Η<text:s/>διαφορά<text:s/>του<text:s/>εισοδήματος<text:s/>που<text:s/>δηλώθηκε<text:s/>από<text:s/>τον<text:s/>φορολογούμενο,<text:s/>τη<text:s/>σύζυγό<text:s/>του<text:s/>και<text:s/>τα<text:s/>πρόσωπα<text:s/>που<text:s/>τους<text:s/>βαρύνουν<text:s/>ή<text:s/>προσδιορίστηκε<text:s/>από<text:s/>τον<text:s/>προϊστάμενο<text:s/>της<text:s/>δημόσιας<text:s/>οικονομικής<text:s/>υπηρεσίας<text:s/>και<text:s/>της<text:s/>συνολικής<text:s/>ετήσιας<text:s/>δαπάνης<text:s/>τους,<text:s/>των<text:s/>άρθρων<text:s/>16<text:s/>και<text:s/>17,<text:s/>προσαυξάνει<text:s/>τα<text:s/>εισοδήματα<text:s/>που<text:s/>δηλώνονται<text:s/>ή<text:s/>προσδιορίζονται<text:s/>από<text:s/>τον<text:s/>προϊστάμενο<text:s/>της<text:s/>δημόσιας<text:s/>οικονομικής<text:s/>υπηρεσίας<text:s/>κατά<text:s/>το<text:s/>ίδιο<text:s/>οικονομικό<text:s/>έτος,<text:s/>του<text:s/>φορολογούμενου<text:s/>ή<text:s/>της<text:s/>συζύγου<text:s/>του<text:s/>της<text:s/>πηγής<text:s/>από<text:s/>την<text:s/>οποία<text:s/>δηλώνονται<text:s/>τα<text:s/>μεγαλύτερα<text:s/>εισοδήματα<text:s/>και,<text:s/>αν<text:s/>δεν<text:s/>δηλώνεται<text:s/>εισόδημα<text:s/>από<text:s/>καμία<text:s/>κατηγορία,<text:s/>η<text:s/>διαφορά<text:s/>αυτή<text:s/>λογίζεται<text:s/>εισόδημα<text:s/>από<text:s/>μισθωτές<text:s/>υπηρεσίες.»</text:span></text:p>
      <text:p text:style-name="P436"><text:span text:style-name="T436_1">6.</text:span><text:span text:style-name="T436_2"><text:s/>Η<text:s/>τέταρτη<text:s/>περίπτωση<text:s/>της<text:s/>υποπαραγράφου<text:s/>ΙΑ.2<text:s/>της<text:s/>παραγράφου<text:s/>ΙΑ<text:s/>του<text:s/>ν.<text:s/>4093/2012<text:s/>αντικαθίσταται<text:s/>ως<text:s/>εξής:</text:span></text:p>
      <text:p text:style-name="P437"><text:span text:style-name="T437_1">«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»</text:span></text:p>
      <text:p text:style-name="P438"><text:span text:style-name="T438_1">7.</text:span><text:span text:style-name="T438_2"><text:s/>Θεσπίζεται<text:s/>ειδικά<text:s/>για<text:s/>τα<text:s/>εξαρτώμενα<text:s/>τέκνα<text:s/>από<text:s/>το<text:s/>τρίτο<text:s/>τέκνο<text:s/>και<text:s/>πάνω,<text:s/>ειδικό<text:s/>επίδομα<text:s/>τριτέκνων<text:s/>και<text:s/>πολυτέκνων<text:s/>το<text:s/>οποίο<text:s/>ορίζεται<text:s/>σε<text:s/>πεντακόσια<text:s/>(500)<text:s/>ευρώ<text:s/>κατ΄<text:s/>έτος<text:s/>για<text:s/>κάθε<text:s/>τέκνο,<text:s/>εφόσον<text:s/>το<text:s/>οικογενειακό<text:s/>εισόδημα<text:s/>είναι<text:s/>μέχρι<text:s/>σαράντα<text:s/>πέντε<text:s/>χιλιάδες<text:s/>(45.000)<text:s/>ευρώ.</text:span></text:p>
      <text:h text:style-name="P439" text:outline-level="6"><text:span text:style-name="T439_1">Άρθρο<text:s/>8</text:span></text:h>
      <text:h text:style-name="P440" text:outline-level="6"><text:span text:style-name="T440_1">Υποχρεώσεις<text:s/>και<text:s/>δικαιώματαφορολογουμένων<text:s/>-<text:s/>υπηρεσιών</text:span></text:h>
      <text:p text:style-name="P441"><text:span text:style-name="T441_1">1.</text:span><text:span text:style-name="T441_2"><text:s/>Η<text:s/>παράγραφος<text:s/>1<text:s/>του<text:s/>άρθρου<text:s/>61<text:s/>του<text:s/>Κ.Φ.Ε<text:s/>αντικαθίσταται<text:s/>ως<text:s/>εξής:</text:span></text:p>
      <text:p text:style-name="P442"><text:span text:style-name="T442_1">«1.<text:s/>Κάθε<text:s/>φυσικό<text:s/>πρόσωπο<text:s/>για<text:s/>το<text:s/>οποίο<text:s/>συντρέχουν<text:s/>οι<text:s/>προϋποθέσεις<text:s/>του<text:s/>άρθρου<text:s/>2,<text:s/>ανεξάρτητα<text:s/>από<text:s/>το<text:s/>αν<text:s/>υπόκειται<text:s/>ή<text:s/>όχι<text:s/>σε<text:s/>φόρο,<text:s/>έχει<text:s/>υποχρέωση<text:s/>να<text:s/>υποβάλει<text:s/>δήλωση<text:s/>εφόσον<text:s/>έχει<text:s/>συμπληρώσει<text:s/>το<text:s/>δέκατο<text:s/>όγδοο<text:s/>(18ο)<text:s/>έτος<text:s/>της<text:s/>ηλικίας<text:s/>του,<text:s/>με<text:s/>την<text:s/>επιφύλαξη<text:s/>των<text:s/>διατάξεων<text:s/>του<text:s/>άρθρου<text:s/>5.<text:s/>Εξαιρετικά,<text:s/>υποχρέωση<text:s/>υποβολής<text:s/>δήλωσης<text:s/>έχει<text:s/>οποιοσδήποτε,<text:s/>εφόσον<text:s/>προσκληθεί<text:s/>γι΄<text:s/>αυτό<text:s/>εγγράφως<text:s/>από<text:s/>τον<text:s/>αρμόδιο<text:s/>προϊστάμενο<text:s/>της<text:s/>δημόσιας<text:s/>οικονομικής<text:s/>υπηρεσίας.<text:s/>Στην<text:s/>περίπτωση<text:s/>αυτή<text:s/>ο<text:s/>καλούμενος<text:s/>υποχρεούται<text:s/>να<text:s/>υποβάλει<text:s/>τις<text:s/>οικείες<text:s/>δηλώσεις<text:s/>μέσα<text:s/>στην<text:s/>προθεσμία<text:s/>τριάντα<text:s/>(30)<text:s/>ημερών<text:s/>από<text:s/>την<text:s/>ημερομηνία<text:s/>της<text:s/>επίδοσης<text:s/>σε<text:s/>αυτόν<text:s/>της<text:s/>οικείας<text:s/>πρόσκλησης.</text:span></text:p>
      <text:p text:style-name="P443"><text:span text:style-name="T443_1">Υπόχρεοι<text:s/>για<text:s/>υποβολή<text:s/>δήλωσης<text:s/>είναι<text:s/>όσοι<text:s/>δηλώνουν<text:s/>κάτοικοι<text:s/>εξωτερικού<text:s/>για<text:s/>το<text:s/>εισόδημα<text:s/>που<text:s/>προκύπτει<text:s/>στην<text:s/>Ελλάδα<text:s/>ή<text:s/>υπάγονται<text:s/>στις<text:s/>διατάξεις<text:s/>των<text:s/>άρθρων<text:s/>16<text:s/>και<text:s/>17<text:s/>του<text:s/>Κ.Φ.Ε.,<text:s/>ανεξάρτητα<text:s/>αν<text:s/>εμπίπτουν<text:s/>στην<text:s/>απαλλαγή<text:s/>της<text:s/>περίπτωσης<text:s/>η΄<text:s/>του<text:s/>άρθρου<text:s/>18<text:s/>του<text:s/>Κ.Φ.Ε..</text:span></text:p>
      <text:p text:style-name="P444"><text:span text:style-name="T444_1">Παράλειψη<text:s/>του<text:s/>υπόχρεου<text:s/>να<text:s/>επιδώσει<text:s/>μέχρι<text:s/>το<text:s/>τέλος<text:s/>του<text:s/>οικείου<text:s/>οικονομικού<text:s/>έτους<text:s/>δήλωση,<text:s/>στην<text:s/>οποία<text:s/>αναγράφεται<text:s/>η<text:s/>ζημία<text:s/>που<text:s/>προέκυψε<text:s/>στο<text:s/>ίδιο<text:s/>οικονομικό<text:s/>έτος,<text:s/>του<text:s/>στερεί<text:s/>το<text:s/>δικαίωμα<text:s/>συμψηφισμού,<text:s/>που<text:s/>ορίζεται<text:s/>από<text:s/>την<text:s/>παράγραφο<text:s/>3<text:s/>του<text:s/>άρθρου<text:s/>4.</text:span></text:p>
      <text:p text:style-name="P445"><text:span text:style-name="T445_1">Αν<text:s/>ο<text:s/>φορολογούμενος<text:s/>κατοικεί<text:s/>στην<text:s/>αλλοδαπή,<text:s/>υπόχρεοι<text:s/>σε<text:s/>υποβολή<text:s/>δήλωσης<text:s/>είναι<text:s/>αλληλεγγύως<text:s/>με<text:s/>αυτόν,<text:s/>οι<text:s/>αντιπρόσωποι<text:s/>ή<text:s/>οι<text:s/>πράκτορές<text:s/>του<text:s/>στην<text:s/>Ελλάδα.»</text:span></text:p>
      <text:p text:style-name="P446"><text:span text:style-name="T446_1">2.</text:span><text:span text:style-name="T446_2"><text:s/>Το<text:s/>δεύτερο<text:s/>εδάφιο<text:s/>της<text:s/>παραγράφου<text:s/>1<text:s/>του<text:s/>άρθρου<text:s/>62<text:s/>του<text:s/>Κ.Φ.Ε.<text:s/>αντικαθίσταται<text:s/>ως<text:s/>εξής:</text:span></text:p>
      <text:p text:style-name="P447"><text:span text:style-name="T447_1">«Με<text:s/>τη<text:s/>χρήση<text:s/>σύγχρονων<text:s/>ηλεκτρονικών<text:s/>μεθόδων<text:s/>και<text:s/>δικτυακών<text:s/>υποδομών<text:s/>γίνεται<text:s/>υποχρεωτικά<text:s/>η<text:s/>υποβολή<text:s/>από<text:s/>κάθε<text:s/>υπόχρεο<text:s/>που<text:s/>ασκεί<text:s/>επιχείρηση<text:s/>ή<text:s/>επάγγελμα,<text:s/>καθώς<text:s/>και<text:s/>από<text:s/>κάθε<text:s/>άλλο<text:s/>υπόχρεο<text:s/>του<text:s/>οποίου<text:s/>η<text:s/>δήλωση<text:s/>υποβάλλεται<text:s/>από<text:s/>εξουσιοδοτημένο<text:s/>λογιστή<text:s/>στον<text:s/>προϊστάμενο<text:s/>της<text:s/>δημόσιας<text:s/>οικονομικής<text:s/>υπηρεσίας,<text:s/>που<text:s/>είναι<text:s/>αρμόδιος,<text:s/>σύμφωνα<text:s/>με<text:s/>τις<text:s/>διατάξεις<text:s/>του<text:s/>άρθρου<text:s/>63.</text:span></text:p>
      <text:p text:style-name="P448"><text:span text:style-name="T448_1">Η<text:s/>δήλωση<text:s/>υποβάλλεται<text:s/>από<text:s/>την<text:s/>1η<text:s/>Φεβρουαρίου<text:s/>μέχρι<text:s/>και<text:s/>την<text:s/>30ή<text:s/>Ιουνίου<text:s/>του<text:s/>οικείου<text:s/>οικονομικού<text:s/>έτους<text:s/>και<text:s/>μέχρι<text:s/>την<text:s/>έναρξη<text:s/>του<text:s/>ωραρίου<text:s/>λειτουργίας<text:s/>των<text:s/>δημοσίων<text:s/>υπηρεσιών<text:s/>της<text:s/>επόμενης<text:s/>μέρας<text:s/>από<text:s/>την<text:s/>ημέρα<text:s/>λήξης<text:s/>της<text:s/>προθεσμίας.»</text:span></text:p>
      <text:p text:style-name="P449"><text:span text:style-name="T449_1">3.</text:span><text:span text:style-name="T449_2"><text:s/>Οι<text:s/>περιπτώσεις<text:s/>α΄,<text:s/>β΄,<text:s/>γ΄<text:s/>με<text:s/>τις<text:s/>υποπεριπτώσεις,<text:s/>δ΄<text:s/>με<text:s/>τις<text:s/>υποπεριπτώσεις,<text:s/>οι<text:s/>περιπτώσεις<text:s/>του<text:s/>δευτέρου<text:s/>εδαφίου<text:s/>της<text:s/>παραγράφου<text:s/>1<text:s/>του<text:s/>άρθρου<text:s/>62<text:s/>του<text:s/>Κ.Φ.Ε.<text:s/>καταργούνται.</text:span></text:p>
      <text:p text:style-name="P450"><text:span text:style-name="T450_1">4.</text:span><text:span text:style-name="T450_2"><text:s/>Στην<text:s/>παράγραφο<text:s/>6<text:s/>του<text:s/>άρθρου<text:s/>62<text:s/>του<text:s/>Κ.Φ.Ε.<text:s/>προστίθεται<text:s/>νέο<text:s/>εδάφιο<text:s/>που<text:s/>έχει<text:s/>ως<text:s/>εξής:</text:span></text:p>
      <text:p text:style-name="P451"><text:span text:style-name="T451_1">«Σε<text:s/>κάθε<text:s/>περίπτωση<text:s/>στη<text:s/>δήλωση<text:s/>αυτή<text:s/>αναγράφονται<text:s/>όλα<text:s/>τα<text:s/>εισοδήματα<text:s/>του<text:s/>υπόχρεου<text:s/>ανεξάρτητα<text:s/>από<text:s/>τον<text:s/>τρόπο<text:s/>φορολόγησής<text:s/>τους,<text:s/>καθώς<text:s/>και<text:s/>τα<text:s/>απαλλασσόμενα<text:s/>από<text:s/>το<text:s/>φόρο<text:s/>εισοδήματα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<text:s/>κατά<text:s/>περίπτωση<text:s/>φόρος.»</text:span></text:p>
      <text:p text:style-name="P452"><text:span text:style-name="T452_1">5.</text:span><text:span text:style-name="T452_2"><text:s/>Στο<text:s/>άρθρο<text:s/>66<text:s/>του<text:s/>Κ.Φ.Ε.<text:s/>προστίθενται<text:s/>νέες<text:s/>παράγραφοι<text:s/>10,<text:s/>11,<text:s/>12<text:s/>και<text:s/>13<text:s/>ως<text:s/>εξής:</text:span></text:p>
      <text:p text:style-name="P453"><text:span text:style-name="T453_1">«10.<text:s/>Ο<text:s/>προϊστάμενος<text:s/>της<text:s/>Δ.Ο.Υ.<text:s/>και<text:s/>ο<text:s/>υπάλληλος<text:s/>που<text:s/>ορίζεται<text:s/>από<text:s/>αυτόν<text:s/>δικαιούται,<text:s/>οποιαδήποτε<text:s/>εργάσιμη<text:s/>για<text:s/>τον<text:s/>υπόχρεο<text:s/>ώρα,<text:s/>να<text:s/>λαμβάνει<text:s/>γνώση,<text:s/>να<text:s/>ελέγχει<text:s/>και<text:s/>να<text:s/>θεωρεί<text:s/>όλα<text:s/>τα<text:s/>βιβλία<text:s/>και<text:s/>στοιχεία<text:s/>που<text:s/>ορίζονται<text:s/>από<text:s/>τον<text:s/>Κώδικα<text:s/>Φορολογικής<text:s/>Απεικόνισης<text:s/>Συναλλαγών<text:s/>(Κ.Φ.Α.Σ.)<text:s/>ή<text:s/>άλλους<text:s/>νόμους,<text:s/>καθώς<text:s/>και<text:s/>αυτά<text:s/>που<text:s/>τηρούνται<text:s/>προαιρετικά<text:s/>από<text:s/>τον<text:s/>υπόχρεο<text:s/>και<text:s/>να<text:s/>λαμβάνει<text:s/>γνώση<text:s/>οποιουδήποτε<text:s/>άλλου<text:s/>βιβλίου,<text:s/>εγγράφου<text:s/>ή<text:s/>στοιχείου<text:s/>και<text:s/>κάθε<text:s/>περιουσιακού<text:s/>στοιχείου<text:s/>που<text:s/>βρίσκεται<text:s/>στην<text:s/>επαγγελματική<text:s/>εγκατάσταση<text:s/>του<text:s/>επιτηδευματία<text:s/>ή<text:s/>στο<text:s/>κατάστημα<text:s/>κάθε<text:s/>άλλου<text:s/>υπόχρεου.<text:s/>Ο<text:s/>έλεγχος<text:s/>των<text:s/>βιβλίων<text:s/>και<text:s/>στοιχείων<text:s/>που<text:s/>ορίζονται<text:s/>από<text:s/>τον<text:s/>Κώδικα<text:s/>αυτόν<text:s/>γίνεται<text:s/>στην<text:s/>επαγγελματική<text:s/>εγκατάσταση<text:s/>του<text:s/>επιτηδευματία<text:s/>ή<text:s/>στην<text:s/>έδρα<text:s/>της<text:s/>Δ.Ο.Υ.<text:s/>ή<text:s/>της<text:s/>ελεγκτικής<text:s/>υπηρεσίας<text:s/>μετά<text:s/>από<text:s/>έγγραφη<text:s/>πρόσκληση<text:s/>του<text:s/>προϊσταμένου<text:s/>αυτής.</text:span></text:p>
      <text:p text:style-name="P454"><text:span text:style-name="T454_1">11.<text:s/>Αν<text:s/>κατά<text:s/>τη<text:s/>διάρκεια<text:s/>φορολογικού<text:s/>ελέγχου<text:s/>διαπιστωθεί<text:s/>η<text:s/>ύπαρξη<text:s/>βιβλίων,<text:s/>στοιχείων<text:s/>ή<text:s/>εγγράφων,<text:s/>επίσημων<text:s/>ή<text:s/>ανεπίσημων,<text:s/>από<text:s/>τα<text:s/>οποία<text:s/>είναι<text:s/>ενδεχόμενο<text:s/>να<text:s/>προκύπτει<text:s/>απόκρυψη<text:s/>φορολογητέας<text:s/>ύλης,<text:s/>κατάσχονται<text:s/>από<text:s/>τον<text:s/>υπάλληλο<text:s/>που<text:s/>ενεργεί<text:s/>το<text:s/>φορολογικό<text:s/>έλεγχο<text:s/>και<text:s/>παραδίδονται<text:s/>στον<text:s/>αρμόδιο<text:s/>προϊστάμενο<text:s/>της<text:s/>Δ.Ο.Υ.,<text:s/>ο<text:s/>οποίος<text:s/>εφόσον<text:s/>με<text:s/>βάση<text:s/>αυτά<text:s/>ενεργεί<text:s/>φορολογική<text:s/>εγγραφή,<text:s/>τα<text:s/>διαφυλάσσει<text:s/>μέχρι<text:s/>την<text:s/>τελεσιδικία<text:s/>αυτής.<text:s/>Για<text:s/>τις<text:s/>κατασχέσεις<text:s/>της<text:s/>παραγράφου<text:s/>αυτής<text:s/>εφαρμόζονται<text:s/>ανάλογα<text:s/>οι<text:s/>διατάξεις<text:s/>των<text:s/>πέντε<text:s/>τελευταίων<text:s/>εδαφίων<text:s/>της<text:s/>επόμενης<text:s/>παραγράφου.</text:span></text:p>
      <text:p text:style-name="P455"><text:span text:style-name="T455_1">12.<text:s/>Ο<text:s/>προϊστάμενος<text:s/>της<text:s/>Δ.Ο.Υ.<text:s/>ή<text:s/>ο<text:s/>αρμόδιος<text:s/>Επιθεωρητής,<text:s/>στις<text:s/>περιπτώσεις<text:s/>που<text:s/>υπάρχουν<text:s/>βάσιμες<text:s/>υπόνοιες<text:s/>ότι<text:s/>στην<text:s/>επαγγελματική<text:s/>εγκατάσταση<text:s/>του<text:s/>επιτηδευμα-<text:s/>τία<text:s/>ή<text:s/>στο<text:s/>κατάστημα<text:s/>οποιουδήποτε<text:s/>άλλου<text:s/>υπόχρεου<text:s/>αποκρύπτονται<text:s/>βιβλία,<text:s/>έγγραφα,<text:s/>εμπορεύματα<text:s/>ή<text:s/>άλλα<text:s/>στοιχεία,<text:s/>τα<text:s/>οποία<text:s/>ασκούν<text:s/>επιρροή<text:s/>στον<text:s/>ακριβή<text:s/>προσδιορισμό<text:s/>της<text:s/>φορολογητέας<text:s/>ύλης,<text:s/>μπορεί,<text:s/>με<text:s/>έγγραφό<text:s/>του<text:s/>να<text:s/>ζητήσει<text:s/>από<text:s/>τον<text:s/>Εισαγγελέα<text:s/>Πλημμελειοδικών<text:s/>και,<text:s/>αν<text:s/>δεν<text:s/>υπάρχει<text:s/>αυτός,<text:s/>από<text:s/>τον<text:s/>Ειρηνοδίκη<text:s/>της<text:s/>περιφέρειας,<text:s/>όπου<text:s/>υπάγεται<text:s/>η<text:s/>επαγγελματική<text:s/>εγκατάσταση<text:s/>του<text:s/>επιτηδευματία<text:s/>ή<text:s/>το<text:s/>κατάστημα<text:s/>άλλου<text:s/>υπόχρεου,<text:s/>τη<text:s/>συνδρομή<text:s/>ανακριτικού<text:s/>υπαλλήλου<text:s/>για<text:s/>την<text:s/>έρευνα<text:s/>προς<text:s/>ανεύρεση<text:s/>των<text:s/>βιβλίων<text:s/>ή<text:s/>εγγράφων<text:s/>ή<text:s/>εμπορευμάτων<text:s/>ή<text:s/>άλλων<text:s/>στοιχείων,<text:s/>με<text:s/>τη<text:s/>σύμπραξη<text:s/>φοροτεχνικών<text:s/>υπαλλήλων,<text:s/>που<text:s/>ορίζονται<text:s/>από<text:s/>τον<text:s/>προϊστάμενο<text:s/>της<text:s/>Δ.Ο.Υ.<text:s/>ή<text:s/>τον<text:s/>αρμόδιο<text:s/>Επιθεωρητή.</text:span></text:p>
      <text:p text:style-name="P456"><text:span text:style-name="T456_1">Η<text:s/>έρευνα<text:s/>ενεργείται<text:s/>σε<text:s/>οποιαδήποτε<text:s/>για<text:s/>τον<text:s/>υπόχρεο<text:s/>εργάσιμη<text:s/>ώρα.<text:s/>Τα<text:s/>βιβλία,<text:s/>έγγραφα<text:s/>και<text:s/>λοιπά<text:s/>στοιχεία<text:s/>που<text:s/>βρίσκονται,<text:s/>κατάσχονται<text:s/>και<text:s/>παραδίδονται<text:s/>στον<text:s/>αρμόδιο<text:s/>προϊστάμενο<text:s/>Δ.Ο.Υ.,<text:s/>ο<text:s/>οποίος,<text:s/>εφόσον<text:s/>με<text:s/>βάση<text:s/>αυτά<text:s/>ενεργεί<text:s/>φορολογική<text:s/>εγγραφή,<text:s/>τα<text:s/>φυλάσσει<text:s/>μέχρι<text:s/>την<text:s/>τελεσιδικία<text:s/>αυτής.</text:span></text:p>
      <text:p text:style-name="P457"><text:span text:style-name="T457_1">Για<text:s/>την<text:s/>έρευνα<text:s/>και<text:s/>την<text:s/>κατάσχεση<text:s/>συντάσσεται<text:s/>έκθεση,<text:s/>η<text:s/>οποία<text:s/>υπογράφεται<text:s/>από<text:s/>αυτούς<text:s/>που<text:s/>ενεργούν<text:s/>την<text:s/>κατάσχεση<text:s/>και<text:s/>τον<text:s/>επιτηδευματία<text:s/>ή<text:s/>τον<text:s/>παρόντα<text:s/>κατά<text:s/>τη<text:s/>διενέργεια<text:s/>του<text:s/>ελέγχου<text:s/>εταίρο<text:s/>ή<text:s/>μέλος<text:s/>ή<text:s/>συγγενικό<text:s/>προς<text:s/>τους<text:s/>ανωτέρω<text:s/>πρόσωπο<text:s/>ή<text:s/>πρόσωπο<text:s/>που<text:s/>μετέχει<text:s/>στη<text:s/>διοίκηση<text:s/>ή<text:s/>διαχείριση<text:s/>ή<text:s/>υπάλληλο<text:s/>ή<text:s/>λογιστή<text:s/>της<text:s/>επιχείρησης.</text:span></text:p>
      <text:p text:style-name="P458"><text:span text:style-name="T458_1">Αντίγραφο<text:s/>της<text:s/>έκθεσης<text:s/>παραδίδεται<text:s/>στον<text:s/>υπόχρεο<text:s/>ή<text:s/>στο<text:s/>παριστάμενο,<text:s/>κατά<text:s/>τις<text:s/>διακρίσεις<text:s/>του<text:s/>προηγούμενου<text:s/>εδαφίου,<text:s/>πρόσωπο.</text:span></text:p>
      <text:p text:style-name="P459"><text:span text:style-name="T459_1">Σε<text:s/>περίπτωση<text:s/>άρνησης<text:s/>των<text:s/>παραπάνω<text:s/>να<text:s/>υπογράψουν,<text:s/>εφαρμόζονται<text:s/>οι<text:s/>σχετικές<text:s/>με<text:s/>τις<text:s/>κοινοποιήσεις<text:s/>διατάξεις<text:s/>του<text:s/>Κώδικα<text:s/>Διοικητικής<text:s/>Δικονομίας.<text:s/>Ο<text:s/>ελεγχόμενος<text:s/>δικαιούται<text:s/>να<text:s/>λάβει<text:s/>αντίγραφα<text:s/>ή<text:s/>φωτοτυπίες<text:s/>των<text:s/>κατασχεθέντων<text:s/>βιβλίων,<text:s/>στοιχείων<text:s/>και<text:s/>λοιπών<text:s/>εγγράφων,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,<text:s/>με<text:s/>την<text:s/>προϋπόθεση<text:s/>ότι<text:s/>στην<text:s/>έκθεση<text:s/>ελέγχου,<text:s/>που<text:s/>επισυνάπτεται<text:s/>στην<text:s/>απόφαση<text:s/>επιβολής<text:s/>προστίμου<text:s/>σε<text:s/>βάρος<text:s/>του<text:s/>τρίτου,<text:s/>επισυνάπτεται<text:s/>αντίγραφο<text:s/>της<text:s/>σχετικής<text:s/>έκθεσης<text:s/>κατάσχεσης<text:s/>ή<text:s/>απόσπασμα<text:s/>αυτής.</text:span></text:p>
      <text:p text:style-name="P460"><text:span text:style-name="T460_1">13.<text:s/>Τα<text:s/>δικαιώματα<text:s/>του<text:s/>αρμόδιου<text:s/>προϊσταμένου<text:s/>Δ.Ο.Υ.<text:s/>που<text:s/>ορίζονται<text:s/>από<text:s/>τις<text:s/>διατάξεις<text:s/>των<text:s/>παραγράφων<text:s/>10<text:s/>και<text:s/>11<text:s/>του<text:s/>άρθρου<text:s/>αυτού<text:s/>ενασκούνται<text:s/>παράλληλα<text:s/>και<text:s/>από<text:s/>τους<text:s/>Γενικούς<text:s/>Διευθυντές<text:s/>Φορολογίας,<text:s/>Επιθεώρησης<text:s/>και<text:s/>Ελέγχων,<text:s/>καθώς<text:s/>και<text:s/>από<text:s/>τους<text:s/>προϊσταμένους<text:s/>του<text:s/>Σώματος<text:s/>Δίωξης<text:s/>Οικονομικού<text:s/>Εγκλήματος<text:s/>(Σ.Δ.Ο.Ε.).»</text:span></text:p>
      <text:p text:style-name="P461"><text:span text:style-name="T461_1">6.</text:span><text:span text:style-name="T461_2"><text:s/>Στο<text:s/>άρθρο<text:s/>67Β<text:s/>του<text:s/>Κ.Φ.Ε.<text:s/>η<text:s/>παράγραφος<text:s/>4<text:s/>αναριθ-<text:s/>μείται<text:s/>σε<text:s/>παράγραφο<text:s/>5<text:s/>και<text:s/>προστίθεται<text:s/>παράγραφος<text:s/>4<text:s/>ως<text:s/>εξής:</text:span></text:p>
      <text:p text:style-name="P462"><text:span text:style-name="T462_1">«4.<text:s/>Οι<text:s/>διατάξεις<text:s/>του<text:s/>άρθρου<text:s/>αυτού<text:s/>εφαρμόζονται<text:s/>και<text:s/>για<text:s/>όλες<text:s/>τις<text:s/>εκκρεμείς<text:s/>χρήσεις<text:s/>για<text:s/>τις<text:s/>οποίες<text:s/>υφίσταται<text:s/>φορολογική<text:s/>υποχρέωση.»</text:span></text:p>
      <text:p text:style-name="P463"><text:span text:style-name="T463_1">7.</text:span><text:span text:style-name="T463_2"><text:s/>Ο<text:s/>τίτλος<text:s/>του<text:s/>άρθρου<text:s/>82<text:s/>του<text:s/>Κ.Φ.Ε.<text:s/>αντικαθίσταται<text:s/>ως<text:s/>εξής:</text:span></text:p>
      <text:p text:style-name="P464"><text:span text:style-name="T464_1">«Λοιπές<text:s/>υποχρεώσεις<text:s/>φορολογουμένων,<text:s/>υπηρεσιών,<text:s/>νομικών<text:s/>προσώπων<text:s/>και<text:s/>οργανώσεων<text:s/>γενικά»</text:span></text:p>
      <text:p text:style-name="P465"><text:span text:style-name="T465_1">8.</text:span><text:span text:style-name="T465_2"><text:s/>Το<text:s/>πρώτο<text:s/>εδάφιο<text:s/>της<text:s/>παραγράφου<text:s/>5<text:s/>του<text:s/>άρθρου<text:s/>82<text:s/>του<text:s/>Κ.Φ.Ε.<text:s/>αντικαθίσταται<text:s/>ως<text:s/>εξής:</text:span></text:p>
      <text:p text:style-name="P466"><text:span text:style-name="T466_1">«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»</text:span></text:p>
      <text:p text:style-name="P467"><text:span text:style-name="T467_1">9.</text:span><text:span text:style-name="T467_2"><text:s/>Στο<text:s/>τέλος<text:s/>της<text:s/>παραγράφου<text:s/>8<text:s/>του<text:s/>άρθρου<text:s/>82<text:s/>του<text:s/>Κ.Φ.Ε.<text:s/>προστίθεται<text:s/>η<text:s/>φράση:</text:span></text:p>
      <text:p text:style-name="P468"><text:span text:style-name="T468_1">«Μέχρι<text:s/>την<text:s/>έκδοση<text:s/>των<text:s/>ανωτέρω<text:s/>αποφάσεων<text:s/>ισχύει<text:s/>η<text:s/>ΑΥΟ<text:s/>ΠΟΛ.<text:s/>1159/<text:s/>22.7.2011.»</text:span></text:p>
      <text:p text:style-name="P469"><text:span text:style-name="T469_1">10.</text:span><text:span text:style-name="T469_2"><text:s/>Στην<text:s/>παράγραφο<text:s/>5<text:s/>του<text:s/>άρθρου<text:s/>85<text:s/>του<text:s/>Κ.Φ.Ε.,<text:s/>οι<text:s/>περιπτώσεις<text:s/>ιγ΄<text:s/>(«Η<text:s/>χορήγηση<text:s/>στοιχείων…»)<text:s/>και<text:s/>ιδ΄<text:s/>ανα-<text:s/>ριθμούνται<text:s/>σε<text:s/>ιδ΄<text:s/>και<text:s/>ιε΄,<text:s/>αντίστοιχα<text:s/>και<text:s/>προστίθεται<text:s/>νέα<text:s/>περίπτωση<text:s/>ιστ΄<text:s/>ως<text:s/>εξής:</text:span></text:p>
      <text:p text:style-name="P470"><text:span text:style-name="T470_1">«ιστ)<text:s/>Η<text:s/>χορήγηση<text:s/>στοιχείων<text:s/>κατόπιν<text:s/>εισαγγελικής<text:s/>παραγγελίας<text:s/>του<text:s/>άρθρου<text:s/>25<text:s/>παρ.<text:s/>4<text:s/>εδάφιο<text:s/>β΄<text:s/>του<text:s/>ν.<text:s/>1756/<text:s/>1988,<text:s/>η<text:s/>οποία<text:s/>περιλαμβάνει<text:s/>αιτιολόγηση<text:s/>του<text:s/>παραγγέλ-<text:s/>λοντος<text:s/>εισαγγελικού<text:s/>λειτουργού<text:s/>περί<text:s/>μη<text:s/>συνδρομής<text:s/>φορολογικού<text:s/>απορρήτου.»</text:span></text:p>
      <text:p text:style-name="P471"><text:span text:style-name="T471_1">11.</text:span><text:span text:style-name="T471_2"><text:s/>Στο<text:s/>άρθρο<text:s/>85<text:s/>του<text:s/>Κ.Φ.Ε.<text:s/>οι<text:s/>παράγραφοι<text:s/>6,<text:s/>7,<text:s/>8<text:s/>και<text:s/>9<text:s/>αναριθμούνται<text:s/>σε<text:s/>7,<text:s/>8,<text:s/>9<text:s/>και<text:s/>10<text:s/>και<text:s/>προστίθεται<text:s/>νέα<text:s/>παράγραφος<text:s/>6<text:s/>ως<text:s/>εξής:</text:span></text:p>
      <text:p text:style-name="P472"><text:span text:style-name="T472_1">«6.<text:s/>Χωρίς<text:s/>έγκριση<text:s/>του<text:s/>Υπουργού<text:s/>Οικονομικών,<text:s/>καμία<text:s/>άλλη,<text:s/>πλην<text:s/>του<text:s/>προϊσταμένου<text:s/>της<text:s/>δημόσιας<text:s/>οικονομικής<text:s/>υπηρεσίας<text:s/>και<text:s/>των<text:s/>άλλων<text:s/>συναρμόδιων<text:s/>αρχών<text:s/>που<text:s/>εξομοιώνονται<text:s/>με<text:s/>αυτόν,<text:s/>δημόσια<text:s/>αρχή<text:s/>ή<text:s/>νομικό<text:s/>πρόσωπο<text:s/>δημοσίου<text:s/>δικαίου<text:s/>ή<text:s/>οργανισμός<text:s/>δεν<text:s/>δικαιούται<text:s/>να<text:s/>λαμβάνει<text:s/>γνώση<text:s/>των<text:s/>βιβλίων<text:s/>και<text:s/>στοιχείων<text:s/>που<text:s/>ορίζονται<text:s/>από<text:s/>τον<text:s/>Κώδικα<text:s/>Φορολογικής<text:s/>Απεικόνισης<text:s/>Συναλλαγών<text:s/>(Κ.Φ.Α.Σ.),<text:s/>εκτός<text:s/>εάν<text:s/>αυτό<text:s/>επιτρέπεται<text:s/>από<text:s/>ειδική<text:s/>διάταξη<text:s/>νόμου.</text:span></text:p>
      <text:p text:style-name="P473"><text:span text:style-name="T473_1">Κατ’<text:s/>εξαίρεση<text:s/>επιτρέπεται,<text:s/>χωρίς<text:s/>έγκριση<text:s/>του<text:s/>Υπουργού<text:s/>Οικονομικών,<text:s/>να<text:s/>έχουν<text:s/>πρόσβαση<text:s/>και<text:s/>να<text:s/>λαμβάνουν<text:s/>γνώση<text:s/>του<text:s/>σχετικού<text:s/>περιεχομένου<text:s/>των<text:s/>βιβλίων<text:s/>και<text:s/>στοιχείων<text:s/>που<text:s/>ορίζονται<text:s/>από<text:s/>τον<text:s/>Κώδικα<text:s/>αυτόν,<text:s/>οι<text:s/>διοικητικές<text:s/>και<text:s/>δικαστικές<text:s/>αρχές,<text:s/>εφόσον<text:s/>το<text:s/>κρίνουν<text:s/>αναγκαίο,<text:s/>με<text:s/>αιτιολογημένη<text:s/>πράξη<text:s/>τους,<text:s/>καθώς<text:s/>και<text:s/>οι<text:s/>οργανισμοί<text:s/>τοπικής<text:s/>αυτοδιοίκησης<text:s/>και<text:s/>οι<text:s/>Φορείς<text:s/>Κοινωνικής<text:s/>Ασφάλισης<text:s/>για<text:s/>διεκδίκηση<text:s/>πόρων,<text:s/>ασφαλιστικών<text:s/>εισφορών<text:s/>ή<text:s/>άλλων<text:s/>έννομων<text:s/>δικαιωμάτων<text:s/>τους.</text:span></text:p>
      <text:p text:style-name="P474"><text:span text:style-name="T474_1">Σε<text:s/>καμία,<text:s/>όμως<text:s/>περίπτωση<text:s/>δεν<text:s/>επιτρέπεται<text:s/>στις<text:s/>αρχές<text:s/>αυτές<text:s/>να<text:s/>αφαιρούν<text:s/>ή<text:s/>να<text:s/>κατάσχουν<text:s/>τα<text:s/>πιο<text:s/>πάνω<text:s/>βιβλία<text:s/>και<text:s/>στοιχεία.»</text:span></text:p>
      <text:h text:style-name="P475" text:outline-level="6"><text:span text:style-name="T475_1">Άρθρο<text:s/>9</text:span></text:h>
      <text:h text:style-name="P476" text:outline-level="6"><text:span text:style-name="T476_1">Φορολογία<text:s/>εισοδήματος<text:s/>νομικών<text:s/>προσώπων</text:span></text:h>
      <text:p text:style-name="P477"><text:span text:style-name="T477_1">1.</text:span><text:span text:style-name="T477_2"><text:s/>Η<text:s/>περίπτωση<text:s/>α΄<text:s/>της<text:s/>παραγράφου<text:s/>1<text:s/>του<text:s/>άρθρου<text:s/>99<text:s/>του<text:s/>Κ.Φ.Ε.<text:s/>αντικαθίσταται<text:s/>ως<text:s/>εξής:</text:span></text:p>
      <text:p text:style-name="P478"><text:span text:style-name="T478_1">«α)<text:s/>Σε<text:s/>ημεδαπές<text:s/>ανώνυμες<text:s/>εταιρείες,<text:s/>εταιρείες<text:s/>περιορισμένης<text:s/>ευθύνης<text:s/>και<text:s/>ιδιωτικές<text:s/>κεφαλαιουχικές<text:s/>εταιρείες<text:s/>το<text:s/>συνολικό<text:s/>καθαρό<text:s/>εισόδημα<text:s/>ή<text:s/>κέρδος<text:s/>που<text:s/>προκύπτει<text:s/>στην<text:s/>ημεδαπή<text:s/>ή<text:s/>αλλοδαπή.<text:s/>Τα<text:s/>διανεμόμενα<text:s/>κέρδη<text:s/>λαμβάνονται<text:s/>από<text:s/>το<text:s/>υπόλοιπο<text:s/>των<text:s/>κερδών,<text:s/>που<text:s/>απομένει<text:s/>μετά<text:s/>την<text:s/>αφαίρεση<text:s/>του<text:s/>αναλογούντος<text:s/>φόρου<text:s/>εισοδήματος.<text:s/>Επίσης,<text:s/>επί<text:s/>ημεδαπών<text:s/>ανώνυμων<text:s/>εταιρειών<text:s/>ή<text:s/>εταιρειών<text:s/>περιορισμένης<text:s/>ευθύνης<text:s/>ή<text:s/>ιδιωτικών<text:s/>κεφαλαιουχικών<text:s/>εταιρειών,<text:s/>οι<text:s/>οποίες<text:s/>απαλλάσσονται<text:s/>του<text:s/>φόρου<text:s/>εισοδήματος<text:s/>βάσει<text:s/>ειδικών<text:s/>διατάξεων<text:s/>νόμων,<text:s/>αντικείμενο<text:s/>φόρου<text:s/>είναι<text:s/>τα<text:s/>κεφαλαιοποιούμενα<text:s/>ή<text:s/>διανεμόμενα<text:s/>με<text:s/>οποιαδήποτε<text:s/>μορφή<text:s/>κέρδη,<text:s/>μετά<text:s/>την<text:s/>αναγωγή<text:s/>αυτών<text:s/>σε<text:s/>μικτό<text:s/>ποσό<text:s/>με<text:s/>την<text:s/>προσθήκη<text:s/>του<text:s/>αναλογούντος<text:s/>σε<text:s/>αυτά<text:s/>φόρου<text:s/>εισοδήματος.<text:s/>Οι<text:s/>διατάξεις<text:s/>του<text:s/>προηγούμενου<text:s/>εδαφίου<text:s/>έχουν<text:s/>ανάλογη<text:s/>εφαρμογή<text:s/>και<text:s/>σε<text:s/>οποιαδήποτ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.</text:span></text:p>
      <text:p text:style-name="P479"><text:span text:style-name="T479_1">Πέραν<text:s/>του<text:s/>φόρου<text:s/>εισοδήματος<text:s/>που<text:s/>οφείλεται<text:s/>στις<text:s/>περιπτώσεις<text:s/>που<text:s/>αναφέρονται<text:s/>στα<text:s/>δύο<text:s/>προηγούμενα<text:s/>εδάφια,<text:s/>στα<text:s/>κέρδη<text:s/>που<text:s/>διανέμονται<text:s/>από<text:s/>την<text:s/>ανώνυμη<text:s/>εταιρεία<text:s/>ή<text:s/>εταιρεία<text:s/>περιορισμένης<text:s/>ευθύνης<text:s/>ή<text:s/>ιδιωτική<text:s/>κεφαλαιουχική<text:s/>εταιρεία<text:s/>ενεργείται<text:s/>και<text:s/>παρακράτηση<text:s/>φόρου<text:s/>σύμφωνα<text:s/>με<text:s/>την<text:s/>παράγραφο<text:s/>1<text:s/>του<text:s/>άρθρου<text:s/>54<text:s/>ή<text:s/>την<text:s/>περίπτωση<text:s/>δ΄<text:s/>της<text:s/>παραγράφου<text:s/>1<text:s/>του<text:s/>άρθρου<text:s/>55,<text:s/>κατά<text:s/>περίπτωση.</text:span></text:p>
      <text:p text:style-name="P480"><text:span text:style-name="T480_1">Κατ’<text:s/>εξαίρεση,<text:s/>το<text:s/>συνολικό<text:s/>καθαρό<text:s/>εισόδημα<text:s/>ή<text:s/>κέρδος<text:s/>των<text:s/>εταιρειών<text:s/>περιορισμένης<text:s/>ευθύνης,<text:s/>που<text:s/>συστήθηκαν<text:s/>με<text:s/>τις<text:s/>διατάξεις<text:s/>της<text:s/>παρ.<text:s/>1<text:s/>του<text:s/>άρθρου<text:s/>29<text:s/>του<text:s/>ν.<text:s/>588/1977<text:s/>(Α΄<text:s/>148),<text:s/>δεν<text:s/>υπόκειται<text:s/>σε<text:s/>φόρο<text:s/>στο<text:s/>όνομα<text:s/>του<text:s/>νομικού<text:s/>προσώπου,<text:s/>αλλά<text:s/>στο<text:s/>όνομα<text:s/>κάθε<text:s/>εταίρου<text:s/>αυτών<text:s/>για<text:s/>το<text:s/>ποσοστό<text:s/>των<text:s/>κερδών<text:s/>που<text:s/>του<text:s/>αναλογεί<text:s/>από<text:s/>τη<text:s/>συμμετοχή<text:s/>του<text:s/>στην<text:s/>εταιρεία.»</text:span></text:p>
      <text:p text:style-name="P481"><text:span text:style-name="T481_1">2.</text:span><text:span text:style-name="T481_2"><text:s/>Το<text:s/>δεύτερο<text:s/>εδάφιο<text:s/>της<text:s/>περίπτωσης<text:s/>δ΄<text:s/>της<text:s/>παραγράφου<text:s/>1<text:s/>του<text:s/>άρθρου<text:s/>99<text:s/>του<text:s/>Κ.Φ.Ε.<text:s/>καταργείται.</text:span></text:p>
      <text:p text:style-name="P482"><text:span text:style-name="T482_1">3.</text:span><text:span text:style-name="T482_2"><text:s/>Η<text:s/>περίπτωση<text:s/>β΄<text:s/>της<text:s/>παραγράφου<text:s/>1<text:s/>του<text:s/>άρθρου<text:s/>101<text:s/>του<text:s/>Κ.Φ.Ε.<text:s/>αντικαθίσταται<text:s/>ως<text:s/>εξής:</text:span></text:p>
      <text:p text:style-name="P483"><text:span text:style-name="T483_1">«β)<text:s/>Οι<text:s/>δημόσιες<text:s/>και<text:s/>δημοτικές<text:s/>επιχειρήσεις<text:s/>και<text:s/>εκμεταλλεύσεις<text:s/>κερδοσκοπικού<text:s/>χαρακτήρα.»</text:span></text:p>
      <text:p text:style-name="P484"><text:span text:style-name="T484_1">4.</text:span><text:span text:style-name="T484_2"><text:s/>Στην<text:s/>περίπτωση<text:s/>ζ΄<text:s/>της<text:s/>παραγράφου<text:s/>1<text:s/>του<text:s/>άρθρου<text:s/>103<text:s/>του<text:s/>Κ.Φ.Ε.<text:s/>μετά<text:s/>από<text:s/>τις<text:s/>λέξεις<text:s/>«ημεδαπές<text:s/>ανώνυμες<text:s/>εταιρείες,»<text:s/>προστίθενται<text:s/>οι<text:s/>λέξεις<text:s/>«ημεδαπές<text:s/>εταιρείες<text:s/>περιορισμένης<text:s/>ευθύνης,<text:s/>ιδιωτικές<text:s/>κεφαλαιουχικές<text:s/>εταιρείες,».</text:span></text:p>
      <text:p text:style-name="P485"><text:span text:style-name="T485_1">5.</text:span><text:span text:style-name="T485_2"><text:s/>Οι<text:s/>περιπτώσεις<text:s/>θ΄<text:s/>και<text:s/>ιδ΄<text:s/>της<text:s/>παραγράφου<text:s/>1<text:s/>του<text:s/>άρθρου<text:s/>103<text:s/>του<text:s/>Κ.Φ.Ε.<text:s/>καταργούνται.</text:span></text:p>
      <text:p text:style-name="P486"><text:span text:style-name="T486_1">6.</text:span><text:span text:style-name="T486_2"><text:s/>Η<text:s/>περίπτωση<text:s/>ια΄<text:s/>της<text:s/>παραγράφου<text:s/>1<text:s/>του<text:s/>άρθρου<text:s/>103<text:s/>του<text:s/>ν.<text:s/>2238/1994<text:s/>(Α’<text:s/>151<text:s/>-<text:s/>Κ.Φ.Ε.)<text:s/>αντικαθίσταται<text:s/>ως<text:s/>εξής:</text:span></text:p>
      <text:p text:style-name="P487"><text:span text:style-name="T487_1">«ια)<text:s/>Τα<text:s/>κέρδη<text:s/>που<text:s/>εισπράττουν<text:s/>ημεδαπές<text:s/>ανώνυμες<text:s/>εταιρείες<text:s/>και<text:s/>εταιρείες<text:s/>περιορισμένης<text:s/>ευθύνης<text:s/>από<text:s/>εταιρείες<text:s/>που<text:s/>έχουν<text:s/>την<text:s/>έδρα<text:s/>τους<text:s/>σε<text:s/>άλλο<text:s/>κράτος<text:s/>-<text:s/>μέλος<text:s/>της<text:s/>Ευρωπαϊκής<text:s/>Ένωσης,<text:s/>στις<text:s/>οποίες<text:s/>συμμετέχουν<text:s/>κατά<text:s/>την<text:s/>έννοια<text:s/>των<text:s/>διατάξεων<text:s/>του<text:s/>άρθρου<text:s/>11<text:s/>του<text:s/>ν.<text:s/>2578/1998<text:s/>(Α΄<text:s/>30)<text:s/>απαλλάσσονται<text:s/>της<text:s/>φορολογίας.<text:s/>Το<text:s/>απαλλασσόμενο<text:s/>ποσό<text:s/>εμφανίζεται<text:s/>σε<text:s/>λογαριασμό<text:s/>αφορολόγητου<text:s/>αποθεματικού,<text:s/>ανεξάρτητα<text:s/>από<text:s/>την<text:s/>επάρκεια<text:s/>κερδών<text:s/>ή<text:s/>όχι.<text:s/>Αν<text:s/>διανεμηθεί<text:s/>ή<text:s/>κεφαλαιοποιηθεί<text:s/>το<text:s/>αποθεματικό<text:s/>αυτό<text:s/>ή<text:s/>μέρος<text:s/>αυτού,<text:s/>έχουν<text:s/>εφαρμογή<text:s/>οι<text:s/>διατάξεις<text:s/>της<text:s/>παραγράφου<text:s/>1<text:s/>του<text:s/>άρθρου<text:s/>54<text:s/>ή<text:s/>της<text:s/>περίπτωσης<text:s/>δ΄<text:s/>της<text:s/>παραγράφου<text:s/>1<text:s/>του<text:s/>άρθρου<text:s/>55,<text:s/>κατά<text:s/>περίπτωση,<text:s/>μη<text:s/>εφαρμοζομένων<text:s/>στην<text:s/>περίπτωση<text:s/>αυτή<text:s/>των<text:s/>διατάξεων<text:s/>της<text:s/>παραγράφου<text:s/>4<text:s/>του<text:s/>άρθρου<text:s/>106.<text:s/>Από<text:s/>το<text:s/>ποσό<text:s/>του<text:s/>φόρου<text:s/>που<text:s/>οφείλεται<text:s/>σύμφωνα<text:s/>με<text:s/>την<text:s/>περίπτωση<text:s/>αυτή,<text:s/>εκπίπτει<text:s/>το<text:s/>ποσό<text:s/>του<text:s/>φόρου<text:s/>που<text:s/>καταβλήθηκε<text:s/>στην<text:s/>αλλοδαπή<text:s/>ως<text:s/>φόρος<text:s/>εισοδήματος<text:s/>νομικού<text:s/>προσώπου<text:s/>ή<text:s/>παρακρατήθηκε<text:s/>ως<text:s/>φόρος<text:s/>επί<text:s/>των<text:s/>διανεμηθέντων<text:s/>κερδών.<text:s/>Τυχόν<text:s/>πιστωτικό<text:s/>υπόλοιπο<text:s/>δεν<text:s/>επιστρέφεται.<text:s/>Τα<text:s/>πιο<text:s/>πάνω<text:s/>δεν<text:s/>έχουν<text:s/>εφαρμογή<text:s/>όταν<text:s/>το<text:s/>αποθεματικό<text:s/>διανέμεται<text:s/>σε<text:s/>μητρική<text:s/>εταιρεία<text:s/>άλλου<text:s/>κράτους<text:s/>-<text:s/>μέλους<text:s/>της<text:s/>Ευρωπαϊκής<text:s/>Ένωσης<text:s/>και<text:s/>συντρέχουν<text:s/>οι<text:s/>προϋποθέσεις<text:s/>του<text:s/>άρθρου<text:s/>11<text:s/>του<text:s/>ν.<text:s/>2578/1998.»<text:s/>7.<text:s/>Η<text:s/>περίπτωση<text:s/>ιβ΄<text:s/>της<text:s/>παραγράφου<text:s/>1<text:s/>του<text:s/>άρθρου<text:s/>103<text:s/>του<text:s/>Κ.Φ.Ε.<text:s/>αντικαθίσταται<text:s/>ως<text:s/>εξής:</text:span></text:p>
      <text:p text:style-name="P488"><text:span text:style-name="T488_1">«ιβ)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,<text:s/>επιφυλασσομένων<text:s/>των<text:s/>διατάξεων<text:s/>των<text:s/>παραγράφων<text:s/>3<text:s/>και<text:s/>5<text:s/>του<text:s/>άρθρου<text:s/>114.»</text:span></text:p>
      <text:p text:style-name="P489"><text:span text:style-name="T489_1">8.</text:span><text:span text:style-name="T489_2"><text:s/>Το<text:s/>πρώτο<text:s/>εδάφιο<text:s/>της<text:s/>περίπτωσης<text:s/>α΄<text:s/>της<text:s/>παραγράφου<text:s/>1<text:s/>του<text:s/>άρθρου<text:s/>104<text:s/>του<text:s/>Κ.Φ.Ε.<text:s/>αντικαθίσταται<text:s/>ως<text:s/>εξής:<text:s/>«Η<text:s/>διαχειριστική<text:s/>περίοδος,<text:s/>για<text:s/>τα<text:s/>νομικά<text:s/>πρόσωπα<text:s/>της<text:s/>παραγράφου<text:s/>1<text:s/>του<text:s/>άρθρου<text:s/>101<text:s/>που<text:s/>τηρούν<text:s/>βιβλία<text:s/>με<text:s/>τη<text:s/>διπλογραφική<text:s/>μέθοδο.»</text:span></text:p>
      <text:p text:style-name="P490"><text:span text:style-name="T490_1">9.</text:span><text:span text:style-name="T490_2"><text:s/>Στην<text:s/>περίπτωση<text:s/>β΄<text:s/>της<text:s/>παραγράφου<text:s/>3<text:s/>του<text:s/>άρθρου<text:s/>105<text:s/>του<text:s/>Κ.Φ.Ε.<text:s/>η<text:s/>λέξη<text:s/>«Εμπορίου»<text:s/>αντικαθίσταται<text:s/>με<text:s/>την<text:s/>λέξη<text:s/>«Ανάπτυξης».</text:span></text:p>
      <text:p text:style-name="P491"><text:span text:style-name="T491_1">10.</text:span><text:span text:style-name="T491_2"><text:s/>Στην<text:s/>περίπτωση<text:s/>γ΄<text:s/>της<text:s/>παραγράφου<text:s/>3<text:s/>του<text:s/>άρθρου<text:s/>105<text:s/>του<text:s/>Κ.Φ.Ε.<text:s/>οι<text:s/>λέξεις<text:s/>«η<text:s/>οποία<text:s/>καταχωρείται<text:s/>υποχρεωτικά<text:s/>στο<text:s/>βιβλίο<text:s/>επισυμβασών<text:s/>ζημιών,<text:s/>που<text:s/>προβλέπεται<text:s/>από<text:s/>την<text:s/>περίπτωση<text:s/>ια΄<text:s/>της<text:s/>παρ.<text:s/>5<text:s/>του<text:s/>άρθρου<text:s/>10<text:s/>του<text:s/>π.δ.<text:s/>186/1992»<text:s/>διαγράφονται.</text:span></text:p>
      <text:p text:style-name="P492"><text:span text:style-name="T492_1">11.</text:span><text:span text:style-name="T492_2"><text:s/>Η<text:s/>περίπτωση<text:s/>δ΄<text:s/>της<text:s/>παραγράφου<text:s/>3<text:s/>του<text:s/>άρθρου<text:s/>105<text:s/>του<text:s/>Κ.Φ.Ε.<text:s/>καταργείται.</text:span></text:p>
      <text:p text:style-name="P493"><text:span text:style-name="T493_1">12.</text:span><text:span text:style-name="T493_2"><text:s/>Στην<text:s/>παράγραφο<text:s/>4<text:s/>του<text:s/>άρθρου<text:s/>105<text:s/>του<text:s/>Κ.Φ.Ε.<text:s/>στο<text:s/>πρώτο<text:s/>εδάφιο<text:s/>μετά<text:s/>τη<text:s/>λέξη<text:s/>«ποσοστό»<text:s/>προστίθενται<text:s/>οι<text:s/>λέξεις<text:s/>«ένα<text:s/>τοις<text:s/>εκατό<text:s/>(1%)»<text:s/>και<text:s/>τα<text:s/>τέσσερα<text:s/>τελευταία<text:s/>εδάφια<text:s/>καταργούνται.</text:span></text:p>
      <text:p text:style-name="P494"><text:span text:style-name="T494_1">13.</text:span><text:span text:style-name="T494_2"><text:s/>Στο<text:s/>πρώτο<text:s/>εδάφιο<text:s/>της<text:s/>παραγράφου<text:s/>5<text:s/>του<text:s/>άρθρου<text:s/>105<text:s/>του<text:s/>Κ.Φ.Ε.<text:s/>οι<text:s/>λέξεις<text:s/>«27<text:s/>του<text:s/>ν.<text:s/>2076/1992<text:s/>(Α΄<text:s/>130)»<text:s/>αντικαθίστανται<text:s/>με<text:s/>τις<text:s/>λέξεις<text:s/>«88<text:s/>του<text:s/>ν.<text:s/>3601/2007<text:s/>(Α΄<text:s/>178)».</text:span></text:p>
      <text:p text:style-name="P495"><text:span text:style-name="T495_1">14.</text:span><text:span text:style-name="T495_2"><text:s/>Στο<text:s/>όγδοο<text:s/>εδάφιο<text:s/>της<text:s/>παραγράφου<text:s/>12<text:s/>του<text:s/>άρθρου<text:s/>105<text:s/>του<text:s/>Κ.Φ.Ε.,<text:s/>οι<text:s/>λέξεις<text:s/>«κατ’<text:s/>επιλογή<text:s/>της<text:s/>Εταιρίας<text:s/>Ειδικού<text:s/>Σκοπού,<text:s/>είτε<text:s/>με<text:s/>τη<text:s/>σταθερή<text:s/>μέθοδο<text:s/>καθ΄<text:s/>όλη<text:s/>τη<text:s/>διάρκεια<text:s/>της<text:s/>περιόδου<text:s/>λειτουργίας<text:s/>του<text:s/>έργου»<text:s/>αντικαθίστανται<text:s/>με<text:s/>τις<text:s/>λέξεις<text:s/>«είτε<text:s/>με<text:s/>τους<text:s/>συντελεστές<text:s/>της<text:s/>περίπτωσης<text:s/>στ΄<text:s/>της<text:s/>παραγράφου<text:s/>1<text:s/>του<text:s/>άρθρου<text:s/>31».</text:span></text:p>
      <text:p text:style-name="P496"><text:span text:style-name="T496_1">15.</text:span><text:span text:style-name="T496_2"><text:s/>Η<text:s/>παράγραφος<text:s/>13<text:s/>του<text:s/>άρθρου<text:s/>105<text:s/>του<text:s/>Κ.Φ.Ε.,<text:s/>αντικαθίσταται<text:s/>ως<text:s/>εξής:</text:span></text:p>
      <text:p text:style-name="P497"><text:span text:style-name="T497_1">«13.<text:s/>Η<text:s/>χρεωστική<text:s/>διαφορά<text:s/>που<text:s/>προκύπτει<text:s/>σε<text:s/>βάρος<text:s/>των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-<text:s/>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-<text:s/>θεματικό<text:s/>κατά<text:s/>τις<text:s/>διατάξεις<text:s/>του<text:s/>άρθρου<text:s/>38,<text:s/>λαμβάνεται<text:s/>το<text:s/>αρχικό<text:s/>κόστος<text:s/>απόκτησης.»</text:span></text:p>
      <text:p text:style-name="P498"><text:span text:style-name="T498_1">16.</text:span><text:span text:style-name="T498_2"><text:s/>Στην<text:s/>περίπτωση<text:s/>α΄<text:s/>της<text:s/>παραγράφου<text:s/>14<text:s/>του<text:s/>άρθρου<text:s/>105<text:s/>του<text:s/>Κ.Φ.Ε.<text:s/>οι<text:s/>λέξεις<text:s/>«πενήντα<text:s/>τοις<text:s/>εκατό<text:s/>(50%)»<text:s/>αντικαθίστανται<text:s/>με<text:s/>τις<text:s/>λέξεις<text:s/>«εβδομήντα<text:s/>πέντε<text:s/>τοις<text:s/>εκατό<text:s/>(75%)»<text:s/>και<text:s/>προστίθεται<text:s/>νέο<text:s/>εδάφιο<text:s/>που<text:s/>έχει<text:s/>ως<text:s/>εξής:<text:s/>«Ειδικά<text:s/>ως<text:s/>προς<text:s/>το<text:s/>Άγιο<text:s/>Όρος<text:s/>το<text:s/>ποσοστό<text:s/>του<text:s/>προηγούμενου<text:s/>εδαφίου<text:s/>ανέρχεται<text:s/>σε<text:s/>εκατό<text:s/>τοις<text:s/>εκατό<text:s/>(100%)».</text:span></text:p>
      <text:p text:style-name="P499"><text:span text:style-name="T499_1">17.</text:span><text:span text:style-name="T499_2"><text:s/>Η<text:s/>παράγραφος<text:s/>16<text:s/>του<text:s/>άρθρου<text:s/>105<text:s/>του<text:s/>Κ.Φ.Ε.<text:s/>κα-<text:s/>ταργείται.</text:span></text:p>
      <text:p text:style-name="P500"><text:span text:style-name="T500_1">18.</text:span><text:span text:style-name="T500_2"><text:s/>Το<text:s/>δεύτερο<text:s/>εδάφιο<text:s/>της<text:s/>παραγράφου<text:s/>1<text:s/>του<text:s/>άρθρου<text:s/>106<text:s/>του<text:s/>Κ.Φ.Ε.<text:s/>αντικαθίσταται<text:s/>ως<text:s/>εξής:</text:span></text:p>
      <text:p text:style-name="P501"><text:span text:style-name="T501_1">«Σε<text:s/>περίπτωση<text:s/>όμως,<text:s/>που<text:s/>στα<text:s/>καθαρά<text:s/>κέρδη<text:s/>ημεδαπής<text:s/>ανώνυμης<text:s/>εταιρίας,<text:s/>εταιρίας<text:s/>περιορισμένης<text:s/>ευθύνης,<text:s/>ιδιωτικής<text:s/>κεφαλαιουχικής<text:s/>εταιρίας<text:s/>και<text:s/>συνεταιρισμού,<text:s/>συμπεριλαμβάνονται,<text:s/>εκτός<text:s/>από<text:s/>τα<text:s/>μερίσματα<text:s/>και<text:s/>τα<text:s/>κέρδη<text:s/>από<text:s/>συμμετοχή<text:s/>σε<text:s/>άλλες<text:s/>εταιρίες,<text:s/>που<text:s/>αναφέρονται<text:s/>πιο<text:s/>πάνω,<text:s/>και<text:s/>αφορολόγητα<text:s/>έσοδα<text:s/>και<text:s/>περαιτέρω<text:s/>λαμβάνει<text:s/>χώρα<text:s/>διανομή<text:s/>κερδών,<text:s/>για<text:s/>τον<text:s/>προσδιορισμό<text:s/>των<text:s/>διανεμόμενων<text:s/>κερδών,<text:s/>που<text:s/>αναλογούν<text:s/>στα<text:s/>εισοδήματα,<text:s/>που<text:s/>προβλέπουν<text:s/>οι<text:s/>διατάξεις<text:s/>της<text:s/>παραγράφου<text:s/>2,<text:s/>λαμβάνονται<text:s/>τα<text:s/>συνολικά<text:s/>καθαρά<text:s/>κέρδη,<text:s/>που<text:s/>προκύπτουν<text:s/>από<text:s/>τους<text:s/>ισολογισμούς<text:s/>των<text:s/>νομικών<text:s/>αυτών<text:s/>προσώπων.»</text:span></text:p>
      <text:p text:style-name="P502"><text:span text:style-name="T502_1">19.</text:span><text:span text:style-name="T502_2"><text:s/>Στο<text:s/>πρώτο<text:s/>εδάφιο<text:s/>της<text:s/>παραγράφου<text:s/>2<text:s/>του<text:s/>άρθρου<text:s/>106<text:s/>του<text:s/>Κ.Φ.Ε.<text:s/>οι<text:s/>λέξεις<text:s/>«και<text:s/>ημεδαπών<text:s/>ανώνυμων<text:s/>εταιρειών,<text:s/>πλην<text:s/>τραπεζικών<text:s/>και<text:s/>ασφαλιστικών,»<text:s/>αντικαθίστανται<text:s/>με<text:s/>τις<text:s/>λέξεις<text:s/>«,<text:s/>ιδιωτικών<text:s/>κεφαλαιουχικών<text:s/>εταιριών<text:s/>και<text:s/>ημεδαπών<text:s/>ανώνυμων<text:s/>εταιρειών».</text:span></text:p>
      <text:p text:style-name="P503"><text:span text:style-name="T503_1">20.</text:span><text:span text:style-name="T503_2"><text:s/>Η<text:s/>παράγραφος<text:s/>3<text:s/>του<text:s/>άρθρου<text:s/>106<text:s/>του<text:s/>Κ.Φ.Ε.<text:s/>κα-<text:s/>ταργείται<text:s/>και<text:s/>οι<text:s/>παράγραφοι<text:s/>4,<text:s/>5,<text:s/>6,<text:s/>7,<text:s/>8,<text:s/>9,<text:s/>10<text:s/>και<text:s/>11<text:s/>αναριθμούνται<text:s/>σε<text:s/>3,<text:s/>4,<text:s/>5,<text:s/>6,<text:s/>7,<text:s/>8,<text:s/>9<text:s/>και<text:s/>10,<text:s/>αντίστοιχα.</text:span></text:p>
      <text:p text:style-name="P504"><text:span text:style-name="T504_1">21.</text:span><text:span text:style-name="T504_2"><text:s/>Στο<text:s/>πρώτο<text:s/>εδάφιο<text:s/>της<text:s/>παραγράφου<text:s/>3<text:s/>του<text:s/>άρθρου<text:s/>106<text:s/>του<text:s/>Κ.Φ.Ε.,<text:s/>όπως<text:s/>αναριθμήθηκε<text:s/>με<text:s/>την<text:s/>προηγούμενη<text:s/>παράγραφο,<text:s/>μετά<text:s/>τις<text:s/>λέξεις<text:s/>«εταιρειών<text:s/>περιορισμένης<text:s/>ευθύνης»<text:s/>προστίθενται<text:s/>οι<text:s/>λέξεις<text:s/>«,<text:s/>ιδιωτικών<text:s/>κεφαλαιουχικών<text:s/>εταιρειών».</text:span></text:p>
      <text:p text:style-name="P505"><text:span text:style-name="T505_1">22.</text:span><text:span text:style-name="T505_2"><text:s/>Στο<text:s/>τελευταίο<text:s/>εδάφιο<text:s/>της<text:s/>παραγράφου<text:s/>5<text:s/>του<text:s/>άρθρου<text:s/>106<text:s/>του<text:s/>Κ.Φ.Ε.,<text:s/>όπως<text:s/>αναριθμήθηκε<text:s/>με<text:s/>την<text:s/>παράγραφο<text:s/>22<text:s/>μετά<text:s/>τις<text:s/>λέξεις<text:s/>«εταιρείας<text:s/>περιορισμένης<text:s/>ευθύνης»<text:s/>προστίθενται<text:s/>οι<text:s/>λέξεις<text:s/>«ή<text:s/>ιδιωτικής<text:s/>κεφαλαιουχικής<text:s/>εταιρίας.».</text:span></text:p>
      <text:p text:style-name="P506"><text:span text:style-name="T506_1">23.</text:span><text:span text:style-name="T506_2"><text:s/>Το<text:s/>τρίτο<text:s/>και<text:s/>τέταρτο<text:s/>εδάφιο<text:s/>της<text:s/>παραγράφου<text:s/>6<text:s/>του<text:s/>άρθρου<text:s/>106,<text:s/>όπως<text:s/>αναριθμήθηκε<text:s/>με<text:s/>την<text:s/>παράγραφο<text:s/>22,<text:s/>αντικαθίσταται<text:s/>ως<text:s/>εξής:</text:span></text:p>
      <text:p text:style-name="P507"><text:span text:style-name="T507_1">«Το<text:s/>ανωτέρω<text:s/>ποσό<text:s/>που<text:s/>λαμβάνουν<text:s/>οι<text:s/>μέτοχοι<text:s/>υπόκει-<text:s/>ται<text:s/>σε<text:s/>παρακράτηση<text:s/>φόρου<text:s/>με<text:s/>βάση<text:s/>τις<text:s/>διατάξεις<text:s/>της<text:s/>παραγράφου<text:s/>1<text:s/>του<text:s/>άρθρου<text:s/>54.<text:s/>Επίσης,<text:s/>σε<text:s/>περίπτωση<text:s/>που<text:s/>το<text:s/>νομικό<text:s/>πρόσωπο<text:s/>έχει,<text:s/>μέσα<text:s/>στη<text:s/>διαχειριστική<text:s/>περίοδο<text:s/>που<text:s/>λαμβάνει<text:s/>χώρα<text:s/>η<text:s/>απόσβεση<text:s/>ή<text:s/>μείωση<text:s/>του<text:s/>κεφαλαίου,<text:s/>εισοδήματα<text:s/>απαλλασσόμενα<text:s/>της<text:s/>φορολογίας,<text:s/>έχουν<text:s/>ανάλογη<text:s/>εφαρμογή<text:s/>οι<text:s/>διατάξεις<text:s/>της<text:s/>παραγράφου<text:s/>2<text:s/>του<text:s/>παρόντος<text:s/>άρθρου.»</text:span></text:p>
      <text:p text:style-name="P508"><text:span text:style-name="T508_1">24.</text:span><text:span text:style-name="T508_2"><text:s/>Η<text:s/>παράγραφος<text:s/>12<text:s/>του<text:s/>άρθρου<text:s/>106<text:s/>του<text:s/>Κ.Φ.Ε.<text:s/>κα-<text:s/>ταργείται.</text:span></text:p>
      <text:p text:style-name="P509"><text:span text:style-name="T509_1">25.</text:span><text:span text:style-name="T509_2"><text:s/>Στο<text:s/>προτελευταίο<text:s/>εδάφιο<text:s/>της<text:s/>περίπτωσης<text:s/>β΄<text:s/>της<text:s/>παραγράφου<text:s/>2<text:s/>του<text:s/>άρθρου<text:s/>107<text:s/>του<text:s/>Κ.Φ.Ε.<text:s/>οι<text:s/>λέξεις<text:s/>«Γ΄<text:s/>κατηγορίας<text:s/>Κ.Β.Σ.»<text:s/>αντικαθίστανται<text:s/>με<text:s/>τις<text:s/>λέξεις<text:s/>«με<text:s/>τη<text:s/>διπλογραφική<text:s/>μέθοδο.».</text:span></text:p>
      <text:p text:style-name="P510"><text:span text:style-name="T510_1">26.</text:span><text:span text:style-name="T510_2"><text:s/>Στο<text:s/>τρίτο<text:s/>εδάφιο<text:s/>της<text:s/>περίπτωσης<text:s/>γ΄<text:s/>της<text:s/>παραγράφου<text:s/>2<text:s/>του<text:s/>άρθρου<text:s/>107<text:s/>του<text:s/>Κ.Φ.Ε.<text:s/>οι<text:s/>λέξεις<text:s/>«άρθρου<text:s/>86»<text:s/>αντικαθίστανται<text:s/>με<text:s/>τις<text:s/>λέξεις<text:s/>«άρθρου<text:s/>1<text:s/>του<text:s/>ν.<text:s/>2523/<text:s/>1997».</text:span></text:p>
      <text:p text:style-name="P511"><text:span text:style-name="T511_1">27.</text:span><text:span text:style-name="T511_2"><text:s/>Στο<text:s/>πέμπτο<text:s/>εδάφιο<text:s/>της<text:s/>περίπτωσης<text:s/>γ΄<text:s/>της<text:s/>παραγράφου<text:s/>2<text:s/>του<text:s/>άρθρου<text:s/>107<text:s/>του<text:s/>Κ.Φ.Ε.<text:s/>η<text:s/>λέξη<text:s/>«Φορολογικής»<text:s/>αντικαθίσταται<text:s/>με<text:s/>τη<text:s/>λέξη<text:s/>«Διοικητικής».</text:span></text:p>
      <text:p text:style-name="P512"><text:span text:style-name="T512_1">28.</text:span><text:span text:style-name="T512_2"><text:s/>Στην<text:s/>παράγραφο<text:s/>3<text:s/>του<text:s/>άρθρου<text:s/>107<text:s/>του<text:s/>Κ.Φ.Ε.<text:s/>η<text:s/>λέξη<text:s/>«τέταρτου»<text:s/>αντικαθίστανται<text:s/>με<text:s/>τη<text:s/>λέξη<text:s/>«πέμπτου»<text:s/>και<text:s/>οι<text:s/>λέξεις<text:s/>«και<text:s/>της<text:s/>περίπτωσης<text:s/>ι΄»<text:s/>διαγράφονται.</text:span></text:p>
      <text:p text:style-name="P513"><text:span text:style-name="T513_1">29.</text:span><text:span text:style-name="T513_2"><text:s/>Στην<text:s/>παράγραφο<text:s/>4<text:s/>του<text:s/>άρθρου<text:s/>107<text:s/>του<text:s/>Κ.Φ.Ε.<text:s/>οι<text:s/>λέξεις<text:s/>«ή<text:s/>κέρδη<text:s/>προσδιορισθέντα<text:s/>ή<text:s/>φορολογηθέντα<text:s/>κατά<text:s/>ειδικό<text:s/>τρόπο»<text:s/>διαγράφονται<text:s/>και<text:s/>οι<text:s/>λέξεις<text:s/>«των<text:s/>παραγράφων<text:s/>2<text:s/>και<text:s/>3»<text:s/>αντικαθίστανται<text:s/>με<text:s/>τις<text:s/>λέξεις<text:s/>«της<text:s/>παραγράφου<text:s/>2».</text:span></text:p>
      <text:p text:style-name="P514"><text:span text:style-name="T514_1">30.</text:span><text:span text:style-name="T514_2"><text:s/>Το<text:s/>πρώτο<text:s/>εδάφιο<text:s/>της<text:s/>παραγράφου<text:s/>1<text:s/>του<text:s/>άρθρου<text:s/>109<text:s/>του<text:s/>Κ.Φ.Ε.<text:s/>αντικαθίσταται<text:s/>ως<text:s/>εξής:</text:span></text:p>
      <text:p text:style-name="P515"><text:span text:style-name="T515_1">«Για<text:s/>τα<text:s/>νομικά<text:s/>πρόσωπα<text:s/>της<text:s/>παραγράφου<text:s/>1<text:s/>του<text:s/>άρθρου<text:s/>101,<text:s/>ο<text:s/>φόρος<text:s/>υπολογίζεται<text:s/>με<text:s/>συντελεστή<text:s/>είκοσι<text:s/>έξι<text:s/>τοις<text:s/>εκατό<text:s/>(26%)<text:s/>στο<text:s/>συνολικό<text:s/>φορολογητέο<text:s/>εισόδημά<text:s/>τους.»</text:span></text:p>
      <text:p text:style-name="P516"><text:span text:style-name="T516_1">31.</text:span><text:span text:style-name="T516_2"><text:s/>Η<text:s/>παράγραφος<text:s/>2<text:s/>του<text:s/>άρθρου<text:s/>109<text:s/>του<text:s/>Κ.Φ.Ε.<text:s/>αντικαθίσταται<text:s/>ως<text:s/>εξής:</text:span></text:p>
      <text:p text:style-name="P517"><text:span text:style-name="T517_1">«2.<text:s/>Για<text:s/>τα<text:s/>ημεδαπά<text:s/>και<text:s/>αλλοδαπά<text:s/>νομικά<text:s/>πρόσωπα<text:s/>μη<text:s/>κερδοσκοπικού<text:s/>χαρακτήρα,<text:s/>ο<text:s/>φόρος<text:s/>υπολογίζεται<text:s/>με<text:s/>συντελεστή<text:s/>είκοσι<text:s/>έξι<text:s/>τοις<text:s/>εκατό<text:s/>(26%).»</text:span></text:p>
      <text:p text:style-name="P518"><text:span text:style-name="T518_1">32.</text:span><text:span text:style-name="T518_2"><text:s/>Η<text:s/>παράγραφος<text:s/>4<text:s/>του<text:s/>άρθρου<text:s/>109<text:s/>του<text:s/>Κ.Φ.Ε.<text:s/>αντικαθίσταται<text:s/>ως<text:s/>εξής:</text:span></text:p>
      <text:p text:style-name="P519"><text:span text:style-name="T519_1">«4.<text:s/>Από<text:s/>το<text:s/>συνολικό<text:s/>ποσό<text:s/>του<text:s/>φόρου<text:s/>που<text:s/>αναλογεί<text:s/>στο<text:s/>φορολογούμενο<text:s/>εισόδημα<text:s/>και<text:s/>του<text:s/>συμπληρωματικού<text:s/>φόρου<text:s/>εκπίπτουν:</text:span></text:p>
      <text:p text:style-name="P520"><text:span text:style-name="T520_1">α)<text:s/>Ο<text:s/>φόρος<text:s/>που<text:s/>προκαταβλήθηκε,<text:s/>παρακρατήθηκε<text:s/>ή<text:s/>καταβλήθηκε,<text:s/>σύμφωνα<text:s/>με<text:s/>τις<text:s/>διατάξεις<text:s/>των<text:s/>άρθρων<text:s/>12,<text:s/>13<text:s/>παράγραφοι<text:s/>1<text:s/>και<text:s/>2,<text:s/>55,<text:s/>111<text:s/>και<text:s/>114<text:s/>του<text:s/>παρόντος,<text:s/>στο<text:s/>εισόδημα<text:s/>που<text:s/>υπόκειται<text:s/>σε<text:s/>φόρο.</text:span></text:p>
      <text:p text:style-name="P521"><text:span text:style-name="T521_1">β)<text:s/>Ο<text:s/>φόρος<text:s/>που<text:s/>αποδεδειγμένα<text:s/>καταβλήθηκε<text:s/>στην<text:s/>αλλοδαπή<text:s/>για<text:s/>το<text:s/>εισόδημα<text:s/>που<text:s/>προέκυψε<text:s/>σε<text:s/>αυτήν<text:s/>και<text:s/>υπόκειται<text:s/>σε<text:s/>φορολογία.<text:s/>Ο<text:s/>φόρος<text:s/>αυτός<text:s/>σε<text:s/>καμία<text:s/>περίπτωση<text:s/>δεν<text:s/>μπορεί<text:s/>να<text:s/>είναι<text:s/>ανώτερος<text:s/>από<text:s/>το<text:s/>ποσό<text:s/>του<text:s/>φόρου<text:s/>που<text:s/>αναλογεί<text:s/>για<text:s/>το<text:s/>εισόδημα<text:s/>αυτό<text:s/>στην<text:s/>Ελλάδα.<text:s/>Για<text:s/>την<text:s/>απόδειξη<text:s/>του<text:s/>ύψους<text:s/>του<text:s/>φόρου<text:s/>που<text:s/>έχει<text:s/>καταβληθεί<text:s/>εκτός<text:s/>Ελλάδας<text:s/>απαιτείται<text:s/>βεβαίωση<text:s/>της<text:s/>αρμόδιας<text:s/>αρχής<text:s/>της<text:s/>χώρας<text:s/>σύμφωνα<text:s/>με<text:s/>τις<text:s/>Σ.Α.Δ.Φ..<text:s/>Ειδικά<text:s/>για<text:s/>τα<text:s/>μερίσματα<text:s/>ή<text:s/>κέρδη<text:s/>που<text:s/>εισπράττει<text:s/>ημεδαπή<text:s/>μητρική<text:s/>εταιρεία<text:s/>από<text:s/>αλλοδαπή<text:s/>θυγατρική<text:s/>της<text:s/>με<text:s/>έδρα<text:s/>σε<text:s/>άλλο<text:s/>κράτος<text:s/>-<text:s/>μέλος<text:s/>της<text:s/>Ευρωπαϊκής<text:s/>Ένωσης<text:s/>όταν<text:s/>δεν<text:s/>πληρούνται<text:s/>οι<text:s/>προϋποθέσεις<text:s/>του<text:s/>άρθρου<text:s/>11<text:s/>του<text:s/>ν.<text:s/>2578/<text:s/>1998<text:s/>εκπίπτει<text:s/>το<text:s/>άθροισμα<text:s/>των<text:s/>ποσών<text:s/>του<text:s/>φόρου<text:s/>που<text:s/>τυχόν<text:s/>καταβλήθηκε<text:s/>ως<text:s/>φόρος<text:s/>εισοδήματος<text:s/>νομικού<text:s/>προσώπου,<text:s/>καθώς<text:s/>και<text:s/>του<text:s/>φόρου<text:s/>που<text:s/>παρακρατήθηκε<text:s/>ως<text:s/>φόρος<text:s/>επί<text:s/>του<text:s/>μερίσματος.»</text:span></text:p>
      <text:p text:style-name="P522"><text:span text:style-name="T522_1">33.</text:span><text:span text:style-name="T522_2"><text:s/>H<text:s/>παράγραφος<text:s/>3<text:s/>του<text:s/>άρθρου<text:s/>111<text:s/>του<text:s/>Κ.Φ.Ε.<text:s/>αντικαθίσταται<text:s/>ως<text:s/>εξής:</text:span></text:p>
      <text:p text:style-name="P523"><text:span text:style-name="T523_1">«3.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,<text:s/>καθώς<text:s/>και<text:s/>ο<text:s/>φόρος<text:s/>που<text:s/>καταβάλλεται<text:s/>με<text:s/>βάση<text:s/>τις<text:s/>διατάξεις<text:s/>των<text:s/>παραγράφων<text:s/>1<text:s/>και<text:s/>2<text:s/>του<text:s/>άρθρου<text:s/>13.»</text:span></text:p>
      <text:h text:style-name="P524" text:outline-level="6"><text:span text:style-name="T524_1">Άρθρο<text:s/>10</text:span></text:h>
      <text:h text:style-name="P525" text:outline-level="6"><text:span text:style-name="T525_1">Τροποποίηση<text:s/>διατάξεων<text:s/>των<text:s/>νόμων<text:s/></text:span></text:h>
      <text:p text:style-name="P526"><text:span text:style-name="T526_1">2578/1998,3943/2011,<text:s/>3986/2011,<text:s/>4019/2011</text:span></text:p>
      <text:p text:style-name="P527"><text:span text:style-name="T527_1">1.</text:span><text:span text:style-name="T527_2"><text:s/>Η<text:s/>παράγραφος<text:s/>12<text:s/>του<text:s/>άρθρου<text:s/>14<text:s/>του<text:s/>ν.<text:s/>3943/2011<text:s/>(Α΄<text:s/>66)<text:s/>αντικαθίσταται<text:s/>ως<text:s/>εξής:</text:span></text:p>
      <text:p text:style-name="P528"><text:span text:style-name="T528_1">«12.<text:s/>Αφορολόγητα<text:s/>αποθεματικά<text:s/>που<text:s/>έχουν<text:s/>σχηματι-<text:s/>σθεί<text:s/>ή<text:s/>σχηματίζονται<text:s/>σύμφωνα<text:s/>με<text:s/>τις<text:s/>διατάξεις<text:s/>του<text:s/>ν.<text:s/>3299/2004<text:s/>(Α΄<text:s/>261),<text:s/>του<text:s/>ν.<text:s/>2601/1998<text:s/>(Α΄<text:s/>81),<text:s/>του<text:s/>ν.<text:s/>1262/1982<text:s/>(Α΄<text:s/>70),<text:s/>καθώς<text:s/>και<text:s/>με<text:s/>οποιονδήποτε<text:s/>άλλο<text:s/>αναπτυξιακό<text:s/>νόμο,<text:s/>πλην<text:s/>του<text:s/>ν.<text:s/>3908/2011<text:s/>(Α΄<text:s/>8)<text:s/>όπως<text:s/>ισχύει,<text:s/>λόγω<text:s/>πραγματοποίησης<text:s/>παραγωγικών<text:s/>επενδύσεων,<text:s/>όταν<text:s/>διανέμονται<text:s/>ή<text:s/>κεφαλαιοποιούνται,<text:s/>προστίθενται<text:s/>στα<text:s/>κέρδη<text:s/>της<text:s/>επιχείρησης<text:s/>και<text:s/>φορολογούνται<text:s/>στη<text:s/>διαχειριστική<text:s/>περίοδο<text:s/>μέσα<text:s/>στην<text:s/>οποία<text:s/>έγινε<text:s/>η<text:s/>διανομή<text:s/>ή<text:s/>ανάληψη<text:s/>του<text:s/>αντίστοιχου<text:s/>ποσού<text:s/>του<text:s/>αφορολόγητου<text:s/>αποθεμα-<text:s/>τικού.<text:s/>Για<text:s/>τα<text:s/>κέρδη<text:s/>αυτά<text:s/>έχουν<text:s/>εφαρμογή<text:s/>οι<text:s/>διατάξεις<text:s/>της<text:s/>παραγράφου<text:s/>1<text:s/>του<text:s/>άρθρου<text:s/>54<text:s/>και<text:s/>της<text:s/>περίπτωσης<text:s/>δ΄<text:s/>της<text:s/>παραγράφου<text:s/>1<text:s/>του<text:s/>άρθρου<text:s/>55<text:s/>του<text:s/>Κ.Φ.Ε.,<text:s/>κατά<text:s/>περίπτωση.<text:s/>Οι<text:s/>διατάξεις<text:s/>της<text:s/>παραγράφου<text:s/>αυτής<text:s/>δεν<text:s/>έχουν<text:s/>εφαρμογή<text:s/>για<text:s/>τα<text:s/>πιο<text:s/>πάνω<text:s/>αποθεματικά<text:s/>που<text:s/>κεφαλαιοποιούνται<text:s/>κατ΄<text:s/>εφαρμογή<text:s/>των<text:s/>διατάξεων<text:s/>του<text:s/>άρθρου<text:s/>13<text:s/>του<text:s/>ν.<text:s/>1473/1984<text:s/>(Α΄<text:s/>127)<text:s/>ή<text:s/>του<text:s/>άρθρου<text:s/>101<text:s/>του<text:s/>ν.<text:s/>1892/1990<text:s/>(Α΄<text:s/>101).»</text:span></text:p>
      <text:p text:style-name="P529"><text:span text:style-name="T529_1">2.</text:span><text:span text:style-name="T529_2"><text:s/>Η<text:s/>παρ.<text:s/>3<text:s/>του<text:s/>άρθρου<text:s/>10<text:s/>του<text:s/>ν.<text:s/>4019/2011<text:s/>(Α΄<text:s/>216)<text:s/>καταργείται<text:s/>από<text:s/>τότε<text:s/>που<text:s/>ίσχυσε.</text:span></text:p>
      <text:p text:style-name="P530"><text:span text:style-name="T530_1">3.</text:span><text:span text:style-name="T530_2"><text:s/>Η<text:s/>παρ.<text:s/>3<text:s/>του<text:s/>άρθρου<text:s/>10<text:s/>και<text:s/>το<text:s/>τελευταίο<text:s/>εδάφιο<text:s/>του<text:s/>άρθρου<text:s/>11<text:s/>του<text:s/>ν.<text:s/>2578/1998<text:s/>καταργούνται.</text:span></text:p>
      <text:p text:style-name="P531"><text:span text:style-name="T531_1">4.</text:span><text:span text:style-name="T531_2"><text:s/>Οι<text:s/>περιπτώσεις<text:s/>α΄<text:s/>και<text:s/>β΄<text:s/>της<text:s/>παραγράφου<text:s/>1<text:s/>του<text:s/>άρθρου<text:s/>31<text:s/>του<text:s/>ν.<text:s/>3986/2011<text:s/>τροποποιούνται<text:s/>και<text:s/>προστίθεται<text:s/>νέες<text:s/>περιπτώσεις<text:s/>γ΄<text:s/>και<text:s/>δ΄<text:s/>ως<text:s/>εξής:</text:span></text:p>
      <text:p text:style-name="P532"><text:span text:style-name="T532_1">α)</text:span><text:span text:style-name="T532_2"><text:tab/></text:span><text:span text:style-name="T532_3">Για<text:s/>νομικά<text:s/>πρόσωπα<text:s/>που<text:s/>ασκούν<text:s/>εμπορική<text:s/>επιχείρηση<text:s/>και<text:s/>έχουν<text:s/>την<text:s/>έδρα<text:s/>τους<text:s/>σε<text:s/>τουριστικούς<text:s/>τόπους<text:s/>και<text:s/>σε<text:s/>πόλεις<text:s/>ή<text:s/>χωριά<text:s/>με<text:s/>πληθυσμό<text:s/>έως<text:s/>διακόσιες<text:s/>χιλιάδες<text:s/>(200.000)<text:s/>κατοίκους,<text:s/>σε<text:s/>οκτακόσια<text:s/>(800)<text:s/>ευρώ<text:s/>ετησίως.</text:span></text:p>
      <text:p text:style-name="P533"><text:span text:style-name="T533_1">β)</text:span><text:span text:style-name="T533_2"><text:tab/></text:span><text:span text:style-name="T533_3">Για<text:s/>νομικά<text:s/>πρόσωπα<text:s/>που<text:s/>ασκούν<text:s/>εμπορική<text:s/>επιχείρηση<text:s/>και<text:s/>έχουν<text:s/>την<text:s/>έδρα<text:s/>τους<text:s/>σε<text:s/>πόλεις<text:s/>με<text:s/>πληθυσμό<text:s/>πάνω<text:s/>από<text:s/>διακόσιες<text:s/>χιλιάδες<text:s/>(200.000)<text:s/>κατοίκους,<text:s/>σε<text:s/>χίλια<text:s/>(1.000)<text:s/>ευρώ<text:s/>ετησίως.</text:span></text:p>
      <text:p text:style-name="P534"><text:span text:style-name="T534_1">γ)</text:span><text:span text:style-name="T534_2"><text:tab/></text:span><text:span text:style-name="T534_3">Για<text:s/>ατομικές<text:s/>εμπορικές<text:s/>επιχειρήσεις<text:s/>και<text:s/>ελεύθερους<text:s/>επαγγελματίες,<text:s/>σε<text:s/>εξακόσια<text:s/>πενήντα<text:s/>(650)<text:s/>ευρώ<text:s/>ετησίως.</text:span></text:p>
      <text:p text:style-name="P535"><text:span text:style-name="T535_1">δ)</text:span><text:span text:style-name="T535_2"><text:tab/></text:span><text:span text:style-name="T535_3">Για<text:s/>κάθε<text:s/>υποκατάστημα<text:s/>σε<text:s/>εξακόσια<text:s/>(600)<text:s/>ευρώ<text:s/>ετησίως.</text:span></text:p>
      <text:p text:style-name="P536"><text:span text:style-name="T536_1">Ειδικά<text:s/>για<text:s/>τις<text:s/>Αστικές<text:s/>μη<text:s/>Κερδοσκοπικές<text:s/>Εταιρίες<text:s/>της<text:s/>παραγράφου<text:s/>4<text:s/>του<text:s/>άρθρου<text:s/>2<text:s/>του<text:s/>Κ.Φ.Ε.,<text:s/>καθώς<text:s/>και<text:s/>για<text:s/>τα<text:s/>φυσικά<text:s/>πρόσωπα<text:s/>που<text:s/>το<text:s/>εισόδημά<text:s/>τους<text:s/>προέρχεται<text:s/>από<text:s/>ατομική<text:s/>επιχείρηση<text:s/>παροχής<text:s/>υπηρεσιών<text:s/>ή<text:s/>ελευθέριο<text:s/>επάγγελμα<text:s/>και<text:s/>έχουν<text:s/>έγγραφη<text:s/>σύμβαση<text:s/>με<text:s/>μέχρι<text:s/>τρία<text:s/>(3)<text:s/>φυσικά<text:s/>ή/<text:s/>και<text:s/>νομικά<text:s/>πρόσωπα,<text:s/>ή<text:s/>το<text:s/>εβδομήντα<text:s/>πέντε<text:s/>τοις<text:s/>εκατό<text:s/>(75%)<text:s/>των<text:s/>ακαθάριστων<text:s/>εσόδων<text:s/>τους<text:s/>προέρχεται<text:s/>από<text:s/>ένα<text:s/>(1)<text:s/>φυσικό<text:s/>ή/<text:s/>και<text:s/>νομικό<text:s/>πρόσωπο,<text:s/>τα<text:s/>ποσά<text:s/>του<text:s/>τέλους<text:s/>επιτηδεύματος,<text:s/>εξακολουθούν<text:s/>να<text:s/>ισχύουν<text:s/>όπως<text:s/>επιβλήθηκαν<text:s/>κατά<text:s/>το<text:s/>οικονομικό<text:s/>έτος<text:s/>2012.</text:span></text:p>
      <text:p text:style-name="P537"><text:span text:style-name="T537_1">5.</text:span><text:span text:style-name="T537_2"><text:s/>Οι<text:s/>διατάξεις<text:s/>της<text:s/>παραγράφου<text:s/>2<text:s/>του<text:s/>άρθρου<text:s/>9<text:s/>του<text:s/>ν.<text:s/>2579/1998<text:s/>(Α΄<text:s/>31)<text:s/>και<text:s/>της<text:s/>παραγράφου<text:s/>2<text:s/>του<text:s/>άρθρου<text:s/>27<text:s/>του<text:s/>ν.<text:s/>2703/1999<text:s/>(Α΄<text:s/>72)<text:s/>εξακολουθούν<text:s/>να<text:s/>εφαρμόζονται<text:s/>για<text:s/>μετοχές<text:s/>εισηγμένες<text:s/>στο<text:s/>Χρηματιστήριο<text:s/>Αθηνών<text:s/>ή<text:s/>σε<text:s/>αλλοδαπό<text:s/>χρηματιστήριο<text:s/>ή<text:s/>σε<text:s/>άλλο<text:s/>διεθνώς<text:s/>αναγνωρισμένο<text:s/>χρηματιστηριακό<text:s/>θεσμό,<text:s/>κατά<text:s/>περίπτωση,<text:s/>οι<text:s/>οποίες<text:s/>αποκτώνται<text:s/>από<text:s/>την<text:s/>1η<text:s/>Ιουλίου<text:s/>2013<text:s/>και<text:s/>μετά.<text:s/>6.<text:s/>Η<text:s/>παράγραφος<text:s/>4<text:s/>του<text:s/>άρθρου<text:s/>63<text:s/>του<text:s/>Κ.Φ.Ε.<text:s/>όπως<text:s/>προστέθηκε<text:s/>με<text:s/>την<text:s/>παράγραφο<text:s/>1<text:s/>του<text:s/>άρθρου<text:s/>34<text:s/>του<text:s/>ν.<text:s/>3634/2008<text:s/>(Α΄<text:s/>9),<text:s/>αναστέλλεται<text:s/>για<text:s/>τις<text:s/>δηλώσεις<text:s/>οικονομικού<text:s/>έτους<text:s/>2012<text:s/>και<text:s/>2013<text:s/>(χρήσεις<text:s/>2011<text:s/>και<text:s/>2012).</text:span></text:p>
      <text:p text:style-name="P538"><text:span text:style-name="T538_1">7.</text:span><text:span text:style-name="T538_2"><text:s/>Η<text:s/>ισχύς<text:s/>της<text:s/>παραγράφου<text:s/>4<text:s/>του<text:s/>άρθρου<text:s/>74<text:s/>του<text:s/>Κ.Φ.Ε.<text:s/>όπως<text:s/>τέθηκε<text:s/>με<text:s/>την<text:s/>παράγραφο<text:s/>16α<text:s/>του<text:s/>άρθρου<text:s/>8<text:s/>του<text:s/>ν.<text:s/>3842/2010<text:s/>(Α΄58)<text:s/>αναστέλλεται<text:s/>για<text:s/>τις<text:s/>δηλώσεις<text:s/>οικονομικών<text:s/>ετών<text:s/>2011,<text:s/>2012<text:s/>και<text:s/>2013<text:s/>και<text:s/>για<text:s/>το<text:s/>χρονικό<text:s/>διάστημα<text:s/>αυτό<text:s/>εφαρμόζεται<text:s/>όπως<text:s/>ίσχυε<text:s/>πριν<text:s/>την<text:s/>κατάργησή<text:s/>της.</text:span></text:p>
      <text:p text:style-name="P539"><text:span text:style-name="T539_1">8.</text:span><text:span text:style-name="T539_2"><text:s/>Οι<text:s/>διατάξεις<text:s/>της<text:s/>περίπτωσης<text:s/>β΄<text:s/>των<text:s/>παραγράφων<text:s/>1<text:s/>και<text:s/>2<text:s/>του<text:s/>άρθρου<text:s/>10<text:s/>του<text:s/>ν.<text:s/>2579/1998<text:s/>(Α΄<text:s/>31),<text:s/>ισχύουν<text:s/>και<text:s/>για<text:s/>μεταβιβάσεις<text:s/>επιβατηγών<text:s/>αυτοκινήτων<text:s/>δημόσιας<text:s/>χρήσης,<text:s/>καθώς<text:s/>και<text:s/>των<text:s/>αδειών<text:s/>κυκλοφορίας<text:s/>τους<text:s/>που<text:s/>πραγματοποιούνται<text:s/>από<text:s/>την<text:s/>1η<text:s/>Ιανουαρίου<text:s/>2012<text:s/>έως<text:s/>και<text:s/>την<text:s/>31η<text:s/>Δεκεμβρίου<text:s/>2012.<text:s/>Η<text:s/>προθεσμία<text:s/>που<text:s/>ορίζεται<text:s/>στο<text:s/>τελευταίο<text:s/>εδάφιο<text:s/>των<text:s/>παραγράφων<text:s/>1<text:s/>και<text:s/>2<text:s/>του<text:s/>άρθρου<text:s/>10<text:s/>του<text:s/>ν.<text:s/>2579/1998<text:s/>(Α΄<text:s/>98),<text:s/>όπως<text:s/>αυτή<text:s/>ισχύει<text:s/>σήμερα,<text:s/>παρατείνεται<text:s/>έως<text:s/>την<text:s/>31η<text:s/>Δεκεμβρίου<text:s/>2013<text:s/>για<text:s/>τις<text:s/>περιπτώσεις<text:s/>γ΄,<text:s/>δ΄<text:s/>και<text:s/>ε΄<text:s/>της<text:s/>παραγράφου<text:s/>1<text:s/>και<text:s/>γ΄<text:s/>και<text:s/>δ΄<text:s/>της<text:s/>παραγράφου<text:s/>2<text:s/>του<text:s/>ίδιου<text:s/>άρθρου<text:s/>και<text:s/>νόμου.</text:span></text:p>
      <text:h text:style-name="P540" text:outline-level="6"><text:span text:style-name="T540_1">Άρθρο<text:s/>11</text:span></text:h>
      <text:h text:style-name="P541" text:outline-level="6"><text:span text:style-name="T541_1">Τεκμηρίωση<text:s/>τιμών<text:s/>ενδοομιλικών<text:s/>συναλλαγών</text:span></text:h>
      <text:p text:style-name="P542"><text:span text:style-name="T542_1">1.</text:span><text:span text:style-name="T542_2"><text:s/>Το<text:s/>άρθρο<text:s/>39<text:s/>του<text:s/>Κ.Φ.Ε.<text:s/>αντικαθίσταται<text:s/>ως<text:s/>εξής:</text:span></text:p>
      <text:p text:style-name="P543"><text:span text:style-name="T543_1">«Άρθρο<text:s/>39</text:span></text:p>
      <text:p text:style-name="P544"><text:span text:style-name="T544_1">Διόρθωση<text:s/>κερδών<text:s/>τιμολογήσεων<text:s/>μεταξύσυνδεδεμένων<text:s/>επιχειρήσεων</text:span></text:p>
      <text:p text:style-name="P545"><text:span text:style-name="T545_1">1.<text:s/>Όταν<text:s/>μεταξύ<text:s/>συνδεδεμένων,<text:s/>κατά<text:s/>την<text:s/>έννοια<text:s/>της<text:s/>επόμενης<text:s/>παραγράφου,<text:s/>επιχειρήσεων<text:s/>πραγματοποιούνται<text:s/>συναλλαγές<text:s/>με<text:s/>οικονομικούς<text:s/>όρους<text:s/>διαφορετικούς<text:s/>από<text:s/>εκείνους<text:s/>που<text:s/>θα<text:s/>είχαν<text:s/>συμφωνηθεί<text:s/>μεταξύ<text:s/>ανεξάρτητων<text:s/>επιχειρήσεων<text:s/>ή<text:s/>που<text:s/>έχουν<text:s/>συμφωνηθεί<text:s/>μεταξύ<text:s/>των<text:s/>συνδεδεμένων<text:s/>επιχειρήσεων<text:s/>και<text:s/>τρίτων,<text:s/>τα<text:s/>κέρδη<text:s/>τα<text:s/>οποία,<text:s/>χωρίς<text:s/>τους<text:s/>όρους<text:s/>αυτούς,<text:s/>θα<text:s/>είχαν<text:s/>πραγματοποιηθεί<text:s/>από<text:s/>την<text:s/>ημεδαπή<text:s/>επιχείρηση,<text:s/>αλλά<text:s/>τελικά<text:s/>δεν<text:s/>πραγματοποιήθηκαν<text:s/>λόγω<text:s/>των<text:s/>διαφορετικών<text:s/>όρων,<text:s/>προσαυξάνουν<text:s/>τα<text:s/>καθαρά<text:s/>κέρδη<text:s/>της<text:s/>επιχείρησης<text:s/>ή<text:s/>μειώνουν<text:s/>τη<text:s/>ζημία<text:s/>που<text:s/>προκύπτει<text:s/>από<text:s/>τα<text:s/>βιβλία<text:s/>της,<text:s/>χωρίς<text:s/>να<text:s/>θίγεται<text:s/>το<text:s/>κύρος<text:s/>αυτών.<text:s/>Οι<text:s/>διατάξεις<text:s/>του<text:s/>προηγούμενου<text:s/>εδαφίου<text:s/>εφαρμόζονται<text:s/>ανάλογα<text:s/>και<text:s/>για<text:s/>συναλλαγές<text:s/>μεταξύ<text:s/>μόνιμης<text:s/>εγκατάστασης<text:s/>αλλοδαπής<text:s/>επιχείρησης<text:s/>στην<text:s/>Ελλάδα<text:s/>με<text:s/>το<text:s/>κεντρικό<text:s/>και<text:s/>με<text:s/>τις<text:s/>συνδεδεμένες<text:s/>εταιρείες<text:s/>του<text:s/>κεντρικού<text:s/>της<text:s/>στην<text:s/>αλλοδαπή,<text:s/>καθώς<text:s/>και<text:s/>για<text:s/>συναλλαγές<text:s/>μεταξύ<text:s/>ημεδαπής<text:s/>επιχείρησης<text:s/>και<text:s/>μόνιμης<text:s/>εγκατάστασής<text:s/>της<text:s/>στην<text:s/>αλλοδαπή.</text:span></text:p>
      <text:p text:style-name="P546"><text:span text:style-name="T546_1">2.<text:s/>Ως<text:s/>συνδεδεμένες<text:s/>νοούνται<text:s/>οι<text:s/>επιχειρήσεις<text:s/>μεταξύ<text:s/>των<text:s/>οποίων<text:s/>υπάρχει<text:s/>σχέση<text:s/>άμεσης<text:s/>ή<text:s/>έμμεσης<text:s/>ουσιώδους<text:s/>διοικητικής<text:s/>ή<text:s/>οικονομικής<text:s/>εξάρτησης<text:s/>ή<text:s/>ελέγχου,<text:s/>ιδίως<text:s/>λόγω<text:s/>συμμετοχής<text:s/>της<text:s/>μίας<text:s/>στο<text:s/>κεφάλαιο<text:s/>ή<text:s/>τη<text:s/>διοίκηση<text:s/>της<text:s/>άλλης<text:s/>ή<text:s/>λόγω<text:s/>συμμετοχής<text:s/>των<text:s/>ιδίων<text:s/>προσώπων<text:s/>στο<text:s/>κεφάλαιο<text:s/>ή<text:s/>στη<text:s/>διοίκηση<text:s/>και<text:s/>των<text:s/>δύο<text:s/>επιχειρήσεων,<text:s/>καθώς<text:s/>και<text:s/>οι<text:s/>επιχειρήσεις<text:s/>οι<text:s/>οποίες<text:s/>διαθέτουν<text:s/>σε<text:s/>μία<text:s/>από<text:s/>τις<text:s/>συνδεδεμένες<text:s/>τα<text:s/>ανωτέρω<text:s/>δικαιώματα<text:s/>ή<text:s/>δυνατότητες<text:s/>επιρροής.</text:span></text:p>
      <text:p text:style-name="P547"><text:span text:style-name="T547_1">3.<text:s/>Ειδικά<text:s/>για<text:s/>τις<text:s/>συμβάσεις<text:s/>δανείου<text:s/>που<text:s/>συνάπτονται<text:s/>μεταξύ<text:s/>συνδεδεμένων<text:s/>επιχειρήσεων<text:s/>κατά<text:s/>την<text:s/>έννοια<text:s/>της<text:s/>προηγούμενης<text:s/>παραγράφου<text:s/>δεν<text:s/>εκπίπτουν<text:s/>οι<text:s/>δεδουλευμένοι<text:s/>τόκοι<text:s/>που<text:s/>καταβάλλονται<text:s/>ή<text:s/>πιστώνονται,<text:s/>κατά<text:s/>το<text:s/>μέρος<text:s/>που<text:s/>το<text:s/>συνολικό<text:s/>ύψος<text:s/>δανείων<text:s/>της<text:s/>δανειοδοτούμενης<text:s/>από<text:s/>τις<text:s/>δανειοδότριες<text:s/>υπερβαίνει<text:s/>κατά<text:s/>μέσο<text:s/>όρο<text:s/>και<text:s/>κατά<text:s/>διαχειριστική<text:s/>περίοδο<text:s/>το<text:s/>τριπλάσιο<text:s/>των<text:s/>ιδίων<text:s/>κεφαλαίων<text:s/>της<text:s/>δανειοδοτούμενης.<text:s/>Στην<text:s/>έννοια<text:s/>των<text:s/>τόκων<text:s/>της<text:s/>παραγράφου<text:s/>αυτής<text:s/>εμπίπτουν<text:s/>και<text:s/>οι<text:s/>τόκοι<text:s/>ομολογιακών<text:s/>δανείων<text:s/>που<text:s/>καταβάλλονται<text:s/>σε<text:s/>συνδεδεμένες<text:s/>επιχειρήσεις.<text:s/>Στο<text:s/>συνολικό<text:s/>ύψος<text:s/>δανείων<text:s/>από<text:s/>συνδεδεμένες<text:s/>επιχειρήσεις<text:s/>προστίθενται<text:s/>και<text:s/>τα<text:s/>ομολογιακά<text:s/>δάνεια<text:s/>που<text:s/>εκδίδονται<text:s/>προς<text:s/>αυτές,<text:s/>καθώς<text:s/>και<text:s/>τα<text:s/>δάνεια<text:s/>που<text:s/>έχουν<text:s/>ληφθεί<text:s/>από<text:s/>τρίτες<text:s/>επιχειρήσεις<text:s/>για<text:s/>τα<text:s/>οποία<text:s/>έχει<text:s/>χορηγηθεί<text:s/>οποιασδήποτε<text:s/>μορφής<text:s/>εγγύηση<text:s/>από<text:s/>τις<text:s/>πιο<text:s/>πάνω<text:s/>συνδεδεμένες<text:s/>επιχειρήσεις.<text:s/>Οι<text:s/>διατάξεις<text:s/>της<text:s/>παραγράφου<text:s/>αυτής<text:s/>δεν<text:s/>εφαρμόζονται<text:s/>για<text:s/>τις<text:s/>ανώνυμες<text:s/>εταιρίες<text:s/>χρηματοδοτικής<text:s/>μίσθωσης<text:s/>του<text:s/>ν.<text:s/>1665/1986<text:s/>(Α΄<text:s/>183),<text:s/>τις<text:s/>εταιρίες<text:s/>πρακτορείας<text:s/>επιχειρηματικών<text:s/>απαιτήσεων<text:s/>του<text:s/>ν.<text:s/>1905/1990<text:s/>(Α΄<text:s/>147),<text:s/>τις<text:s/>εταιρίες<text:s/>ειδικού<text:s/>σκοπού<text:s/>του<text:s/>ν.<text:s/>3156/2003<text:s/>(Α΄<text:s/>157)<text:s/>και<text:s/>του<text:s/>ν.<text:s/>3601/2007<text:s/>(Α΄<text:s/>178)<text:s/>με<text:s/>έδρα<text:s/>στην<text:s/>Ελλάδα,<text:s/>τις<text:s/>εταιρίες<text:s/>παροχής<text:s/>πιστώσεων<text:s/>του<text:s/>ν.<text:s/>2937/2001<text:s/>(Α΄<text:s/>169),<text:s/>τις<text:s/>Ανώνυμες<text:s/>Εταιρίες<text:s/>Παροχής<text:s/>Επενδυτικών<text:s/>Υπηρεσιών<text:s/>(Α.Ε.Π.Ε.Υ.)<text:s/>του<text:s/>ν.<text:s/>3606/<text:s/>2007<text:s/>(Α΄<text:s/>195),<text:s/>καθώς<text:s/>και<text:s/>για<text:s/>τα<text:s/>πιστωτικά<text:s/>ιδρύματα<text:s/>που<text:s/>λειτουργούν<text:s/>στην<text:s/>Ελλάδα.</text:span></text:p>
      <text:p text:style-name="P548"><text:span text:style-name="T548_1">4.<text:s/>Τα<text:s/>επιπλέον<text:s/>κέρδη<text:s/>που<text:s/>προκύπτουν<text:s/>σύμφωνα<text:s/>με<text:s/>τις<text:s/>διατάξεις<text:s/>της<text:s/>παραγράφου<text:s/>1<text:s/>προσαυξάνουν<text:s/>τα<text:s/>ακαθάριστα<text:s/>έσοδα<text:s/>της<text:s/>επιχείρησης<text:s/>που<text:s/>προκύπτουν<text:s/>από<text:s/>τα<text:s/>βιβλία<text:s/>της,<text:s/>προκειμένου<text:s/>να<text:s/>ληφθούν<text:s/>υπόψη<text:s/>για<text:s/>τον<text:s/>υπολογισμό<text:s/>των<text:s/>οφειλόμενων<text:s/>φόρων,<text:s/>τελών<text:s/>και<text:s/>εισφορών<text:s/>στις<text:s/>λοιπές<text:s/>φορολογίες.</text:span></text:p>
      <text:p text:style-name="P549"><text:span text:style-name="T549_1">5.<text:s/>Ο<text:s/>έλεγχος<text:s/>διενεργείται<text:s/>από<text:s/>τη<text:s/>Δ.Ο.Υ.<text:s/>Μεγάλων<text:s/>Επιχειρήσεων,<text:s/>προκειμένου<text:s/>να<text:s/>διαπιστωθεί<text:s/>ότι<text:s/>συντρέχει<text:s/>περίπτωση<text:s/>εφαρμογής<text:s/>των<text:s/>διατάξεων<text:s/>της<text:s/>παραγράφου<text:s/>1,<text:s/>λαμβάνοντας<text:s/>υπόψη<text:s/>τις<text:s/>«κατευθυντήριες<text:s/>Οδηγίες<text:s/>του<text:s/>ΟΟΣΑ<text:s/>περί<text:s/>ενδοομιλικών<text:s/>τιμολογήσεων<text:s/>για<text:s/>τις<text:s/>πολυεθνικές<text:s/>επιχειρήσεις<text:s/>και<text:s/>τις<text:s/>φορολογικές<text:s/>αρχές»,<text:s/>όπως<text:s/>κάθε<text:s/>φορά<text:s/>επικαιροποιούνται.</text:span></text:p>
      <text:p text:style-name="P550"><text:span text:style-name="T550_1">Με<text:s/>απόφαση<text:s/>του<text:s/>Υπουργού<text:s/>Οικονομικών<text:s/>που<text:s/>εκδί-<text:s/>δεται<text:s/>εντός<text:s/>αποκλειστικής<text:s/>προθεσμίας<text:s/>ενός<text:s/>μήνα<text:s/>από<text:s/>την<text:s/>έναρξη<text:s/>ισχύος<text:s/>του<text:s/>παρόντος<text:s/>νόμου<text:s/>ρυθμίζεται<text:s/>κάθε<text:s/>αναγκαία<text:s/>λεπτομέρεια<text:s/>για<text:s/>την<text:s/>εφαρμογή<text:s/>της<text:s/>παραγράφου<text:s/>αυτής<text:s/>και<text:s/>τον<text:s/>καθορισμό<text:s/>της<text:s/>καθ΄<text:s/>ύλην<text:s/>αρμοδιότητας.»</text:span></text:p>
      <text:p text:style-name="P551"><text:span text:style-name="T551_1">2.</text:span><text:span text:style-name="T551_2"><text:s/>Το<text:s/>άρθρο<text:s/>39Α<text:s/>του<text:s/>Κ.Φ.Ε.<text:s/>αντικαθίσταται<text:s/>ως<text:s/>εξής:</text:span></text:p>
      <text:p text:style-name="P552"><text:span text:style-name="T552_1">«Άρθρο<text:s/>39A</text:span></text:p>
      <text:p text:style-name="P553"><text:span text:style-name="T553_1">Τεκμηρίωση<text:s/>τιμών<text:s/>ενδοομιλικών<text:s/>συναλλαγών</text:span></text:p>
      <text:p text:style-name="P554"><text:span text:style-name="T554_1">1.<text:s/>Ημεδαπές<text:s/>επιχειρήσεις<text:s/>που<text:s/>συνδέονται<text:s/>με<text:s/>άλλη<text:s/>επιχείρηση<text:s/>κατά<text:s/>την<text:s/>έννοια<text:s/>της<text:s/>παραγράφου<text:s/>2<text:s/>του<text:s/>άρθρου<text:s/>39,<text:s/>υποχρεούνται<text:s/>να<text:s/>τηρούν<text:s/>Φάκελο<text:s/>Τεκμηρίωσης<text:s/>τιμών<text:s/>των<text:s/>ενδοομιλικών<text:s/>συναλλαγών<text:s/>τους.<text:s/>Ειδικά<text:s/>οι<text:s/>εμποροβιομηχανικές<text:s/>εταιρίες<text:s/>που<text:s/>έχουν<text:s/>εγκατασταθεί<text:s/>στην<text:s/>Ελλάδα<text:s/>με<text:s/>τις<text:s/>διατάξεις<text:s/>του<text:s/>α.ν.<text:s/>89/1967<text:s/>(Α΄<text:s/>132)<text:s/>απαλλάσσονται<text:s/>από<text:s/>την<text:s/>υποχρέωση<text:s/>τεκμηρίωσης<text:s/>των<text:s/>ενδοομιλικών<text:s/>συναλλαγών<text:s/>τους.<text:s/>Επίσης,<text:s/>εξαιρούνται<text:s/>συναλλαγές<text:s/>με<text:s/>μία<text:s/>ή<text:s/>περισσότερες<text:s/>συνδεδεμέ-<text:s/>νες<text:s/>επιχειρήσεις<text:s/>η<text:s/>αξία<text:s/>των<text:s/>οποίων<text:s/>δεν<text:s/>υπερβαίνει<text:s/>τις<text:s/>εκατό<text:s/>χιλιάδες<text:s/>(100.000)<text:s/>ευρώ<text:s/>αθροιστικά,<text:s/>εφόσον<text:s/>τα<text:s/>ακαθάριστα<text:s/>έσοδα<text:s/>της<text:s/>διαχειριστικής<text:s/>χρήσης<text:s/>για<text:s/>το<text:s/>σύνολο<text:s/>των<text:s/>συνδεδεμένων<text:s/>δεν<text:s/>υπερβαίνει<text:s/>τα<text:s/>πέντε<text:s/>εκατομμύρια<text:s/>ευρώ<text:s/>ή<text:s/>η<text:s/>αξία<text:s/>των<text:s/>οποίων<text:s/>δεν<text:s/>υπερβαίνει<text:s/>τις<text:s/>διακόσιες<text:s/>χιλιάδες<text:s/>(200.000)<text:s/>ευρώ<text:s/>εφόσον<text:s/>τα<text:s/>ακαθάριστα<text:s/>έσοδα<text:s/>της<text:s/>διαχειριστικής<text:s/>χρήσης<text:s/>για<text:s/>το<text:s/>σύνολο<text:s/>των<text:s/>συνδεδεμένων<text:s/>υπερβαίνει<text:s/>τα<text:s/>πέντε<text:s/>εκατομμύρια<text:s/>(5.000.000)<text:s/>ευρώ.</text:span></text:p>
      <text:p text:style-name="P555"><text:span text:style-name="T555_1">2.<text:s/>Οι<text:s/>διατάξεις<text:s/>της<text:s/>προηγούμενης<text:s/>παραγράφου<text:s/>εφαρμόζονται<text:s/>ανάλογα<text:s/>και<text:s/>για<text:s/>τις<text:s/>συναλλαγές<text:s/>του<text:s/>δεύτερου<text:s/>εδαφίου<text:s/>της<text:s/>παραγράφου<text:s/>1<text:s/>του<text:s/>άρθρου<text:s/>39.</text:span></text:p>
      <text:p text:style-name="P556"><text:span text:style-name="T556_1">3.<text:s/>Ο<text:s/>«φάκελος<text:s/>τεκμηρίωσης»<text:s/>της<text:s/>παραγράφου<text:s/>1<text:s/>αποτελείται<text:s/>από:</text:span></text:p>
      <text:p text:style-name="P557"><text:span text:style-name="T557_1">α.<text:s/>Το<text:s/>«βασικό<text:s/>φάκελο<text:s/>τεκμηρίωσης»,<text:s/>ο<text:s/>οποίος<text:s/>είναι<text:s/>κοινός<text:s/>για<text:s/>όλες<text:s/>τις<text:s/>εταιρίες<text:s/>του<text:s/>ομίλου<text:s/>και<text:s/>περιέχει<text:s/>κοινές<text:s/>τυποποιημένες<text:s/>πληροφορίες<text:s/>για<text:s/>όλες<text:s/>τις<text:s/>συν-<text:s/>δεδεμένες<text:s/>εταιρίες<text:s/>και<text:s/>τα<text:s/>υποκαταστήματα<text:s/>του<text:s/>ομίλου.</text:span></text:p>
      <text:p text:style-name="P558"><text:span text:style-name="T558_1">β.<text:s/>Τον<text:s/>«ελληνικό<text:s/>φάκελο<text:s/>τεκμηρίωσης»,<text:s/>ο<text:s/>οποίος<text:s/>συμπληρώνει<text:s/>το<text:s/>«βασικό<text:s/>φάκελο»<text:s/>της<text:s/>προηγούμενης<text:s/>περίπτωσης<text:s/>και<text:s/>περιέχει<text:s/>πρόσθετες<text:s/>πληροφορίες<text:s/>σχετικά<text:s/>με<text:s/>τις<text:s/>ελληνικές<text:s/>επιχειρήσεις<text:s/>του<text:s/>ομίλου,<text:s/>τις<text:s/>μόνιμες<text:s/>εγκαταστάσεις<text:s/>της<text:s/>αλλοδαπής<text:s/>επιχείρησης<text:s/>στην<text:s/>Ελλάδα<text:s/>ή<text:s/>τις<text:s/>μόνιμες<text:s/>εγκαταστάσεις<text:s/>της<text:s/>ελληνικής<text:s/>επιχείρησης<text:s/>στην<text:s/>αλλοδαπή.</text:span></text:p>
      <text:p text:style-name="P559"><text:span text:style-name="T559_1">4.<text:s/>Ο<text:s/>φάκελος<text:s/>τεκμηρίωσης<text:s/>καταρτίζεται<text:s/>πριν<text:s/>την<text:s/>έκδοση<text:s/>του<text:s/>φορολογικού<text:s/>πιστοποιητικού<text:s/>της<text:s/>παραγράφου<text:s/>5<text:s/>του<text:s/>άρθρου<text:s/>82<text:s/>και<text:s/>σε<text:s/>κάθε<text:s/>περίπτωση<text:s/>εντός<text:s/>πενήντα<text:s/>(50)<text:s/>ημερών<text:s/>από<text:s/>την<text:s/>ημερομηνία<text:s/>κλεισίματος<text:s/>της<text:s/>διαχειριστικής<text:s/>περιόδου.<text:s/>Συνοδεύεται<text:s/>από<text:s/>συνοπτικό<text:s/>πίνακα<text:s/>πληροφοριών,<text:s/>ο<text:s/>οποίος<text:s/>υποβάλλεται<text:s/>ηλεκτρονικά<text:s/>στη<text:s/>Γενική<text:s/>Γραμματεία<text:s/>Πληροφοριακών<text:s/>Συστημάτων<text:s/>του<text:s/>Υπουργείου<text:s/>Οικονομικών<text:s/>μέσα<text:s/>στην<text:s/>ίδια<text:s/>προθεσμία,<text:s/>για<text:s/>ισολογισμούς<text:s/>που<text:s/>κλείνουν<text:s/>μετά<text:s/>τις<text:s/>30.12.2012,<text:s/>και<text:s/>περιλαμβάνει<text:s/>πληροφορίες<text:s/>σχετικά<text:s/>με<text:s/>τη<text:s/>λειτουργική<text:s/>ταυτότητα<text:s/>της<text:s/>επιχείρησης,<text:s/>όπως<text:s/>τον<text:s/>όμιλο<text:s/>στον<text:s/>οποίο<text:s/>ανήκει,<text:s/>τις<text:s/>λειτουργίες<text:s/>που<text:s/>επιτελεί<text:s/>και<text:s/>τους<text:s/>κινδύνους<text:s/>που<text:s/>αναλαμβάνει,<text:s/>καθώς<text:s/>και<text:s/>κατάλογο<text:s/>με<text:s/>τις<text:s/>ενδοομι-<text:s/>λικές<text:s/>συναλλαγές<text:s/>προς<text:s/>τεκμηρίωση,<text:s/>οι<text:s/>οποίες<text:s/>πραγματοποιούνται<text:s/>εντός<text:s/>της<text:s/>οικείας<text:s/>διαχειριστικής<text:s/>περιόδου<text:s/>και<text:s/>σύντομη<text:s/>περιγραφή<text:s/>της<text:s/>μεθόδου<text:s/>τεκμηρίωσης<text:s/>που<text:s/>εφαρμόζεται.<text:s/>Ο<text:s/>φάκελος<text:s/>τεκμηρίωσης<text:s/>τηρείται<text:s/>στην<text:s/>επιχείρηση<text:s/>και<text:s/>τίθεται<text:s/>στη<text:s/>διάθεση<text:s/>της<text:s/>αρμόδιας<text:s/>ελεγκτικής<text:s/>αρχής<text:s/>στα<text:s/>πλαίσια<text:s/>ελέγχου,<text:s/>εντός<text:s/>εύλογου<text:s/>χρόνου<text:s/>ο<text:s/>οποίος<text:s/>δεν<text:s/>μπορεί<text:s/>να<text:s/>υπερβαίνει<text:s/>τις<text:s/>τριάντα<text:s/>(30)<text:s/>ημέρες.</text:span></text:p>
      <text:p text:style-name="P560"><text:span text:style-name="T560_1">5.<text:s/>Ο<text:s/>φάκελος<text:s/>τεκμηρίωσης,<text:s/>όπως<text:s/>ισχύει<text:s/>για<text:s/>κάθε<text:s/>διαχειριστική<text:s/>περίοδο,<text:s/>διατηρείται<text:s/>όσο<text:s/>διαρκεί<text:s/>ο<text:s/>εκάστοτε<text:s/>οριζόμενος<text:s/>από<text:s/>τις<text:s/>φορολογικές<text:s/>διατάξεις<text:s/>χρόνος<text:s/>παραγραφής<text:s/>του<text:s/>δικαιώματος<text:s/>του<text:s/>Ελληνικού<text:s/>Δημοσίου<text:s/>για<text:s/>την<text:s/>επιβολή<text:s/>φόρου.<text:s/>Επίσης,<text:s/>διατηρείται<text:s/>οπωσδήποτε<text:s/>όσο<text:s/>χρόνο<text:s/>εκκρεμεί<text:s/>η<text:s/>σχετική<text:s/>υπόθεση<text:s/>ενώπιιον<text:s/>Δικαστηρίου.</text:span></text:p>
      <text:p text:style-name="P561"><text:span text:style-name="T561_1">6.<text:s/>Σε<text:s/>περίπτωση<text:s/>επιγενόμενης<text:s/>μεταβολής<text:s/>των<text:s/>συνθηκών<text:s/>της<text:s/>αγοράς<text:s/>που<text:s/>επιφέρουν<text:s/>αλλαγές<text:s/>στα<text:s/>στοιχεία<text:s/>του<text:s/>φακέλου<text:s/>τεκμηρίωσης,<text:s/>η<text:s/>επιχείρηση<text:s/>υποχρεούται<text:s/>να<text:s/>προβαίνει<text:s/>σε<text:s/>επικαιροποίησή<text:s/>του,<text:s/>μέχρι<text:s/>το<text:s/>τέλος<text:s/>της<text:s/>διαχειριστικής<text:s/>περιόδου<text:s/>εντός<text:s/>της<text:s/>οποίας<text:s/>μεταβάλλονται<text:s/>οι<text:s/>πιο<text:s/>πάνω<text:s/>συνθήκες.<text:s/>Στην<text:s/>περίπτωση<text:s/>αυτή,<text:s/>η<text:s/>επιχείρηση<text:s/>υποχρεούται<text:s/>να<text:s/>υποβάλει<text:s/>τον<text:s/>συνοπτικό<text:s/>πίνακα<text:s/>που<text:s/>ορίζεται<text:s/>από<text:s/>την<text:s/>παράγραφο<text:s/>5<text:s/>στη<text:s/>Γενική<text:s/>Γραμματεία<text:s/>Πληροφοριακών<text:s/>Συστημάτων<text:s/>του<text:s/>Υπουργείου<text:s/>Οικονομικών<text:s/>εντός<text:s/>πενήντα<text:s/>(50)<text:s/>ημερών<text:s/>από<text:s/>την<text:s/>ημερομηνία<text:s/>κλεισίματος<text:s/>της<text:s/>διαχειριστικής<text:s/>περιόδου<text:s/>εντός<text:s/>της<text:s/>οποίας<text:s/>πραγματοποιήθηκε<text:s/>η<text:s/>επικαιροποίηση.</text:span></text:p>
      <text:p text:style-name="P562"><text:span text:style-name="T562_1">7.<text:s/>Όσοι<text:s/>λαμβάνουν<text:s/>γνώση<text:s/>του<text:s/>φακέλου<text:s/>τεκμηρίωσης<text:s/>του<text:s/>παρόντος<text:s/>άρθρου,<text:s/>υποχρεούνται<text:s/>να<text:s/>τηρούν<text:s/>και<text:s/>να<text:s/>διαφυλάσσουν<text:s/>το<text:s/>απόρρητο<text:s/>αυτού,<text:s/>κατά<text:s/>τις<text:s/>κείμενες<text:s/>διατάξεις.</text:span></text:p>
      <text:p text:style-name="P563"><text:span text:style-name="T563_1">8.<text:s/>Με<text:s/>απόφαση<text:s/>του<text:s/>Υπουργού<text:s/>Οικονομικών,<text:s/>η<text:s/>οποία<text:s/>εκδίδεται<text:s/>εντός<text:s/>αποκλειστικής<text:s/>προθεσμίας<text:s/>ενός<text:s/>μηνός<text:s/>από<text:s/>την<text:s/>έναρξη<text:s/>ισχύος<text:s/>του<text:s/>παρόντος<text:s/>νόμου,<text:s/>καθ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το<text:s/>υποχρεωτικό<text:s/>περιεχόμενο<text:s/>του<text:s/>Φακέλου<text:s/>Τεκμηρίωσης<text:s/>της<text:s/>παραγράφου<text:s/>3,<text:s/>το<text:s/>περιεχόμενο<text:s/>του<text:s/>συνοπτικού<text:s/>πίνακα<text:s/>πληροφοριών,<text:s/>η<text:s/>γλώσσα<text:s/>στην<text:s/>οποία<text:s/>τηρούνται<text:s/>οι<text:s/>ως<text:s/>άνω<text:s/>πληροφορίες,<text:s/>οι<text:s/>μέθοδοι,<text:s/>τρόποι<text:s/>και<text:s/>διαδικασίες<text:s/>προσδιορισμού<text:s/>των<text:s/>τιμών<text:s/>των<text:s/>συναλλαγών<text:s/>αυτών,<text:s/>η<text:s/>διαδικασία<text:s/>επικαιροποίησης<text:s/>των<text:s/>φακέλων<text:s/>τεκμηρίωσης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»</text:span></text:p>
      <text:p text:style-name="P564"><text:span text:style-name="T564_1">3.</text:span><text:span text:style-name="T564_2"><text:s/>Μετά<text:s/>το<text:s/>άρθρο<text:s/>39Α<text:s/>του<text:s/>Κώδικα<text:s/>Φορολογίας<text:s/>Εισοδήματος<text:s/>προστίθεται<text:s/>νέο<text:s/>άρθρο<text:s/>39Β<text:s/>που<text:s/>έχει<text:s/>ως<text:s/>εξής:</text:span></text:p>
      <text:p text:style-name="P565"><text:span text:style-name="T565_1">«Άρθρο<text:s/>39Β</text:span></text:p>
      <text:p text:style-name="P566"><text:span text:style-name="T566_1">Προσδιορισμός<text:s/>μη<text:s/>τεκμηριωμένων<text:s/>τιμώνενδοομιλικών<text:s/>συναλλαγών</text:span></text:p>
      <text:p text:style-name="P567"><text:span text:style-name="T567_1">1.<text:s/>Οι<text:s/>τιμές<text:s/>ενδοομιλικών<text:s/>συναλλαγών<text:s/>κρίνονται<text:s/>μη<text:s/>τεκμηριωμένες<text:s/>στις<text:s/>ακόλουθες<text:s/>περιπτώσεις:</text:span></text:p>
      <text:p text:style-name="P568"><text:span text:style-name="T568_1">α)<text:s/>μη<text:s/>τήρησης<text:s/>ή<text:s/>μη<text:s/>διάθεσης<text:s/>του<text:s/>φακέλου<text:s/>τεκμηρίωσης<text:s/>στην<text:s/>αρμόδια<text:s/>ελεγκτική<text:s/>αρχή,</text:span></text:p>
      <text:p text:style-name="P569"><text:span text:style-name="T569_1">β)<text:s/>τήρησης<text:s/>ανεπαρκούς<text:s/>ή<text:s/>ανακριβούς<text:s/>φακέλου<text:s/>τεκμηρίωσης,<text:s/>εφόσον<text:s/>προκύπτει<text:s/>αδυναμία<text:s/>ελεγκτικής<text:s/>επαλήθευσης<text:s/>της<text:s/>ορθότητας<text:s/>υπολογισμού<text:s/>ή<text:s/>τεκμηρίωσης<text:s/>των<text:s/>τιμών<text:s/>ενδοομιλικών<text:s/>συναλλαγών,<text:s/>η<text:s/>οποία<text:s/>δεν<text:s/>θεραπεύεται<text:s/>από<text:s/>τις<text:s/>πρόσθετες<text:s/>πληροφορίες<text:s/>που<text:s/>παρέχονται<text:s/>στον<text:s/>έλεγχο,</text:span></text:p>
      <text:p text:style-name="P570"><text:span text:style-name="T570_1">γ)<text:s/>μη<text:s/>παροχής<text:s/>ή<text:s/>παροχής<text:s/>ανεπαρκών<text:s/>ή<text:s/>ανακριβών<text:s/>πρόσθετων<text:s/>πληροφοριών,<text:s/>εφόσον<text:s/>προκύπτει<text:s/>αδυναμία<text:s/>ελεγκτικής<text:s/>επαλήθευσης<text:s/>των<text:s/>τιμών<text:s/>ενδοομιλικών<text:s/>συναλλαγών.</text:span></text:p>
      <text:p text:style-name="P571"><text:span text:style-name="T571_1">2.<text:s/>Οι<text:s/>τιμές<text:s/>ενδοομιλικών<text:s/>συναλλαγών<text:s/>που<text:s/>κρίνονται<text:s/>μη<text:s/>τεκμηριωμένες<text:s/>προσδιορίζονται<text:s/>από<text:s/>την<text:s/>αρμόδια<text:s/>ελεγκτική<text:s/>αρχή<text:s/>με<text:s/>βάση<text:s/>τα<text:s/>διαθέσιμα<text:s/>στοιχεία<text:s/>από<text:s/>κάθε<text:s/>πηγή.</text:span></text:p>
      <text:p text:style-name="P572"><text:span text:style-name="T572_1">Στις<text:s/>περιπτώσεις<text:s/>που<text:s/>προκύπτει<text:s/>ένα<text:s/>εύρος<text:s/>τιμών<text:s/>ή<text:s/>κέρδους,<text:s/>το<text:s/>οποίο<text:s/>γίνεται<text:s/>δεκτό<text:s/>από<text:s/>τη<text:s/>φορολογική<text:s/>αρχή,<text:s/>οι<text:s/>τιμές<text:s/>ενδοομιλικών<text:s/>συναλλαγών<text:s/>προσδιορίζονται<text:s/>σε<text:s/>οποιαδήποτε<text:s/>τιμή<text:s/>ή<text:s/>ποσοστό<text:s/>κέρδους<text:s/>εντός<text:s/>του<text:s/>αποδεκτού<text:s/>εύρους.<text:s/>Αν<text:s/>το<text:s/>εύρος<text:s/>που<text:s/>προκύπτει<text:s/>δεν<text:s/>γίνεται<text:s/>αποδεκτό<text:s/>από<text:s/>τη<text:s/>φορολογική<text:s/>αρχή,<text:s/>αυτή<text:s/>προσδιορίζει<text:s/>τις<text:s/>τιμές<text:s/>ενδοομιλικών<text:s/>συναλλαγών<text:s/>στην<text:s/>τιμή<text:s/>της<text:s/>διαμέσου.</text:span></text:p>
      <text:p text:style-name="P573"><text:span text:style-name="T573_1">3.<text:s/>Σε<text:s/>περίπτωση<text:s/>που<text:s/>από<text:s/>την<text:s/>εφαρμογή<text:s/>των<text:s/>διατάξεων<text:s/>της<text:s/>προηγούμενης<text:s/>παραγράφου<text:s/>προκύπτει<text:s/>παράβαση<text:s/>των<text:s/>διατάξεων<text:s/>της<text:s/>παραγράφου<text:s/>1<text:s/>του<text:s/>άρθρου<text:s/>39,<text:s/>εφαρμόζονται<text:s/>οι<text:s/>διατάξεις<text:s/>του<text:s/>ν.<text:s/>2523/1997.»</text:span></text:p>
      <text:p text:style-name="P574"><text:span text:style-name="T574_1">4.</text:span><text:span text:style-name="T574_2"><text:s/>Μετά<text:s/>το<text:s/>άρθρο<text:s/>39Β<text:s/>του<text:s/>Κ.Φ.Ε<text:s/>προστίθεται<text:s/>νέο<text:s/>άρθρο<text:s/>39Γ<text:s/>που<text:s/>έχει<text:s/>ως<text:s/>εξής:</text:span></text:p>
      <text:p text:style-name="P575"><text:span text:style-name="T575_1">«Άρθρο<text:s/>39Γ</text:span></text:p>
      <text:p text:style-name="P576"><text:span text:style-name="T576_1">Προέγκριση<text:s/>Μεθοδολογίας<text:s/>Ενδοομιλικής<text:s/>Τιμολόγησης</text:span></text:p>
      <text:p text:style-name="P577"><text:span text:style-name="T577_1">1.<text:s/>Οι<text:s/>ημεδαπές<text:s/>επιχειρήσεις<text:s/>που<text:s/>υπάγονται<text:s/>στις<text:s/>διατάξεις<text:s/>της<text:s/>παραγράφου<text:s/>1<text:s/>του<text:s/>άρθρου<text:s/>39<text:s/>δύνανται<text:s/>να<text:s/>υποβάλουν<text:s/>αίτηση<text:s/>προέγκρισης<text:s/>της<text:s/>μεθοδολογίας<text:s/>για<text:s/>την<text:s/>τιμολόγηση<text:s/>συγκεκριμένων<text:s/>μελλοντικών<text:s/>συναλλαγών<text:s/>τους<text:s/>με<text:s/>συνδεδεμένες<text:s/>επιχειρήσεις.<text:s/>Η<text:s/>αίτηση<text:s/>αυτή<text:s/>υποβάλλεται<text:s/>στη<text:s/>Γενική<text:s/>Διεύθυνση<text:s/>Φορολογικών<text:s/>Ελέγχων<text:s/>και<text:s/>Είσπραξης<text:s/>Δημοσίων<text:s/>Εσόδων<text:s/>του<text:s/>Υπουργείου<text:s/>Οικονομικών.<text:s/>Με<text:s/>απόφαση<text:s/>του<text:s/>Υπουργού<text:s/>Οικονομικών<text:s/>συστήνεται<text:s/>Επιτροπή<text:s/>για<text:s/>τον<text:s/>επανέλεγχο<text:s/>ποσοστού<text:s/>πέντε<text:s/>τοις<text:s/>εκατό<text:s/>(5%)<text:s/>των<text:s/>υποθέσεων<text:s/>των<text:s/>οποίων<text:s/>η<text:s/>μεθοδολογία<text:s/>έχει<text:s/>τύχει<text:s/>προέγκρισης.</text:span></text:p>
      <text:p text:style-name="P578"><text:span text:style-name="T578_1">2.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/text:span></text:p>
      <text:p text:style-name="P579"><text:span text:style-name="T579_1">Αντικείμενο<text:s/>της<text:s/>προέγκρισης<text:s/>μπορεί<text:s/>επίσης<text:s/>να<text:s/>απο-<text:s/>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ες<text:s/>επιχειρήσεις.</text:span></text:p>
      <text:p text:style-name="P580"><text:span text:style-name="T580_1">Δεν<text:s/>δύνανται<text:s/>να<text:s/>αποτελέσουν<text:s/>αντικείμενο<text:s/>της<text:s/>προέγκρισης:</text:span></text:p>
      <text:p text:style-name="P581"><text:span text:style-name="T581_1">α)<text:s/>ορισμένη<text:s/>τιμή<text:s/>συναλλαγής<text:s/>μεταξύ<text:s/>συνδεδεμένων<text:s/>επιχειρήσεων,</text:span></text:p>
      <text:p text:style-name="P582"><text:span text:style-name="T582_1">β)<text:s/>ορισμένο<text:s/>ποσοστό<text:s/>του<text:s/>περιθωρίου<text:s/>μικτού<text:s/>ή<text:s/>καθαρού<text:s/>κέρδους<text:s/>από<text:s/>συναλλαγές<text:s/>με<text:s/>συνδεδεμένες<text:s/>επιχειρήσεις.</text:span></text:p>
      <text:p text:style-name="P583"><text:span text:style-name="T583_1">3.<text:s/>Η<text:s/>Γενική<text:s/>Διεύθυνση<text:s/>Φορολογικών<text:s/>Ελέγχων<text:s/>και<text:s/>Είσπραξης<text:s/>Δημοσίων<text:s/>Εσόδων<text:s/>εκδίδει<text:s/>σχετική<text:s/>απόφαση,<text:s/>η<text:s/>οποία<text:s/>κοινοποιείται<text:s/>στην<text:s/>αιτούσα<text:s/>εταιρεία.<text:s/>Η<text:s/>διάρκεια<text:s/>ισχύος<text:s/>της<text:s/>απόφασης<text:s/>προέγκρισης<text:s/>δεν<text:s/>δύναται<text:s/>να<text:s/>υπερβαίνει<text:s/>τα<text:s/>δύο<text:s/>(2)<text:s/>έτη<text:s/>και<text:s/>η<text:s/>χρονική<text:s/>ισχύς<text:s/>της<text:s/>δεν<text:s/>δύναται<text:s/>να<text:s/>ανατρέχει<text:s/>σε<text:s/>διαχειριστική<text:s/>περίοδο<text:s/>που<text:s/>έχει<text:s/>ολοκληρωθεί<text:s/>κατά<text:s/>τη<text:s/>στιγμή<text:s/>της<text:s/>υποβολής<text:s/>της<text:s/>αίτησης<text:s/>προέγκρισης.<text:s/>Από<text:s/>την<text:s/>απόφαση<text:s/>προέγκρισης<text:s/>δεν<text:s/>απορρέουν<text:s/>δικαιώματα<text:s/>ή<text:s/>υποχρεώσεις<text:s/>για<text:s/>άλλους<text:s/>φορολογούμενους<text:s/>πέραν<text:s/>της<text:s/>αιτούσας.</text:span></text:p>
      <text:p text:style-name="P584"><text:span text:style-name="T584_1">4.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επιχειρήσεων<text:s/>και<text:s/>δεν<text:s/>εφαρμόζονται<text:s/>οι<text:s/>διατάξεις<text:s/>της<text:s/>παραγράφου<text:s/>1<text:s/>του<text:s/>άρθρου<text:s/>39,<text:s/>εφόσον<text:s/>τηρούνται<text:s/>τα<text:s/>οριζόμενα<text:s/>στην<text:s/>απόφαση<text:s/>αυτή.</text:span></text:p>
      <text:p text:style-name="P585"><text:span text:style-name="T585_1">Η<text:s/>επιχείρηση<text:s/>υποχρεούται<text:s/>να<text:s/>περιλαμβάνει<text:s/>στους<text:s/>τηρούμενους<text:s/>φακέλους<text:s/>τεκμηρίωσης<text:s/>του<text:s/>άρθρου<text:s/>39<text:s/>Α<text:s/>τα<text:s/>στοιχεία<text:s/>που<text:s/>απαιτούνται<text:s/>για<text:s/>την<text:s/>παρακολούθηση<text:s/>και<text:s/>επαλήθευση<text:s/>της<text:s/>εφαρμογής<text:s/>της<text:s/>απόφασης<text:s/>προέγκρισης.</text:span></text:p>
      <text:p text:style-name="P586"><text:span text:style-name="T586_1">Ο<text:s/>φορολογικός<text:s/>έλεγχος<text:s/>των<text:s/>συναλλαγών<text:s/>με<text:s/>συνδε-<text:s/>δεμένες<text:s/>επιχειρήσεις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κρίσιμες<text:s/>παραδοχές<text:s/>στις<text:s/>οποίες<text:s/>αυτή<text:s/>βασίστηκε.</text:span></text:p>
      <text:p text:style-name="P587"><text:span text:style-name="T587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καθ’<text:s/>όλη<text:s/>τη<text:s/>διάρκεια<text:s/>διατήρησης<text:s/>του<text:s/>αντίστοιχου<text:s/>φακέλου<text:s/>τεκμηρίωσης.</text:span></text:p>
      <text:p text:style-name="P588"><text:span text:style-name="T588_1">Η<text:s/>έκδοση<text:s/>απόφασης<text:s/>προέγκρισης<text:s/>δεν<text:s/>εμποδίζει<text:s/>τη<text:s/>μεταγενέστερη<text:s/>διενέργεια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ύμενου.<text:s/>Σε<text:s/>μια<text:s/>τέτοια<text:s/>περίπτωση<text:s/>εφαρμόζονται<text:s/>οι<text:s/>διατάξεις<text:s/>της<text:s/>επόμενης<text:s/>παραγράφου<text:s/>για<text:s/>την<text:s/>αναθεώρηση<text:s/>της<text:s/>απόφασης<text:s/>προέγκρισης.</text:span></text:p>
      <text:p text:style-name="P589"><text:span text:style-name="T589_1">5.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ην<text:s/>ενδιαφερόμενη<text:s/>επιχείρηση<text:s/>είτε<text:s/>αυτεπάγγελτα<text:s/>από<text:s/>την<text:s/>αρμόδια<text:s/>υπηρεσία,<text:s/>στις<text:s/>εξής<text:s/>περιπτώσεις:</text:span></text:p>
      <text:p text:style-name="P590"><text:span text:style-name="T590_1">α)<text:s/>εάν<text:s/>οι<text:s/>κρίσιμες<text:s/>παραδοχές<text:s/>στις<text:s/>οποίες<text:s/>βασίστηκε<text:s/>η<text:s/>απόφαση<text:s/>προέγκρισης<text:s/>αποδειχθούν<text:s/>εσφαλμένες<text:s/>χωρίς<text:s/>ευθύνη<text:s/>της<text:s/>αιτούσας,</text:span></text:p>
      <text:p text:style-name="P591"><text:span text:style-name="T591_1">β)<text:s/>εά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<text:s/>χωρίς<text:s/>ευθύνη<text:s/>της<text:s/>αιτούσας,</text:span></text:p>
      <text:p text:style-name="P592"><text:span text:style-name="T592_1">γ)<text:s/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ύμενου.</text:span></text:p>
      <text:p text:style-name="P593"><text:span text:style-name="T593_1">Ειδικά<text:s/>για<text:s/>την<text:s/>αυτεπάγγελτη<text:s/>αναθεώρηση<text:s/>της<text:s/>αρχικής<text:s/>απόφασης<text:s/>προέγκρισης<text:s/>η<text:s/>αρμόδια<text:s/>υπηρεσία<text:s/>εκδίδει<text:s/>απόφαση,<text:s/>η<text:s/>οποία<text:s/>κοινοποιείται<text:s/>στην<text:s/>αιτούσα<text:s/>εταιρεία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594"><text:span text:style-name="T594_1">6.<text:s/>Η<text:s/>απόφαση<text:s/>προέγκρισης<text:s/>δύναται<text:s/>να<text:s/>ανακληθεί<text:s/>από<text:s/>την<text:s/>αρμόδια<text:s/>υπηρεσία<text:s/>οποτεδήποτε<text:s/>κατά<text:s/>τη<text:s/>διάρκεια<text:s/>ισχύος<text:s/>της,<text:s/>στις<text:s/>ακόλουθες<text:s/>περιπτώσεις:</text:span></text:p>
      <text:p text:style-name="P595"><text:span text:style-name="T595_1">α.<text:s/>εφόσον<text:s/>διαπιστωθεί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ή,</text:span></text:p>
      <text:p text:style-name="P596"><text:span text:style-name="T596_1">β.<text:s/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597"><text:span text:style-name="T597_1">Σε<text:s/>περίπτωση<text:s/>ανάκλησης,<text:s/>η<text:s/>απόφαση<text:s/>προέγκρισης<text:s/>θεωρείται<text:s/>ως<text:s/>ουδέποτε<text:s/>εκδοθείσα<text:s/>και<text:s/>εφαρμόζονται<text:s/>οι<text:s/>διατάξεις<text:s/>της<text:s/>παρ.<text:s/>5<text:s/>του<text:s/>άρθρου<text:s/>4<text:s/>του<text:s/>ν.<text:s/>2523/1997.</text:span></text:p>
      <text:p text:style-name="P598"><text:span text:style-name="T598_1">7.<text:s/>Η<text:s/>απόφαση<text:s/>προέγκρισης<text:s/>δύναται<text:s/>να<text:s/>ακυρωθεί<text:s/>από<text:s/>την<text:s/>αρμόδια<text:s/>υπηρεσία<text:s/>οποτεδήποτε<text:s/>κατά<text:s/>τη<text:s/>διάρκεια<text:s/>ισχύος<text:s/>της<text:s/>στις<text:s/>ακόλουθες<text:s/>περιπτώσεις:</text:span></text:p>
      <text:p text:style-name="P599"><text:span text:style-name="T599_1">α.<text:s/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600"><text:span text:style-name="T600_1">β.<text:s/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601"><text:span text:style-name="T601_1">γ.<text:s/>εφόσον<text:s/>επέλθει<text:s/>ουσιώδης<text:s/>μεταβολή<text:s/>των<text:s/>εφαρμοστέων<text:s/>φορολογικών<text:s/>διατάξεων.</text:span></text:p>
      <text:p text:style-name="P602"><text:span text:style-name="T602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603"><text:span text:style-name="T603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604"><text:span text:style-name="T604_1">8.<text:s/>Ύστερα<text:s/>από<text:s/>αίτηση<text:s/>της<text:s/>ενδιαφερόμενης<text:s/>επιχείρησης,<text:s/>η<text:s/>οποία<text:s/>υποβάλλεται<text:s/>το<text:s/>αργότερο<text:s/>μέχρι<text:s/>τη<text:s/>λήξη<text:s/>της<text:s/>ισχύος<text:s/>της<text:s/>απόφασης<text:s/>προέγκρισης<text:s/>μεθοδολογίας<text:s/>ενδοομιλικής<text:s/>τιμολόγησης,<text:s/>δύναται<text:s/>να<text:s/>ανανεώνεται<text:s/>μέχρι<text:s/>δύο<text:s/>φορές<text:s/>η<text:s/>ισχύς<text:s/>της<text:s/>απόφασης<text:s/>προέγκρισης<text:s/>χωρίς<text:s/>αλλαγή<text:s/>των<text:s/>όρων<text:s/>της.</text:span></text:p>
      <text:p text:style-name="P605"><text:span text:style-name="T605_1">Απαραίτητη<text:s/>προϋπόθεση<text:s/>για<text:s/>την<text:s/>έγκριση<text:s/>της<text:s/>αίτησης<text:s/>ανανέωσης<text:s/>είναι<text:s/>να<text:s/>αποδειχθεί<text:s/>ότι<text:s/>δεν<text:s/>επήλθε<text:s/>ουσιώδης<text:s/>μεταβολή<text:s/>των<text:s/>στοιχείων<text:s/>στα<text:s/>οποία<text:s/>βασίστηκε<text:s/>η<text:s/>απόφαση<text:s/>προέγκρισης.</text:span></text:p>
      <text:p text:style-name="P606"><text:span text:style-name="T606_1">Η<text:s/>αρμόδια<text:s/>υπηρεσία<text:s/>εκδίδει<text:s/>απόφαση<text:s/>επί<text:s/>της<text:s/>αίτησης<text:s/>ανανέωσης,<text:s/>η<text:s/>οποία<text:s/>κοινοποιείται<text:s/>στην<text:s/>αιτούσα<text:s/>εταιρεία.<text:s/>Σε<text:s/>περίπτωση<text:s/>που<text:s/>γίνει<text:s/>δεκτή<text:s/>η<text:s/>αίτηση,<text:s/>η<text:s/>απόφαση<text:s/>ανανέωσης<text:s/>έχει<text:s/>τα<text:s/>αποτελέσματα<text:s/>που<text:s/>ορίζονται<text:s/>στην<text:s/>παράγραφο<text:s/>4.</text:span></text:p>
      <text:p text:style-name="P607"><text:span text:style-name="T607_1">Η<text:s/>διάρκεια<text:s/>ισχύος<text:s/>της<text:s/>απόφασης<text:s/>ανανέωσης<text:s/>δεν<text:s/>δύ-<text:s/>ναται<text:s/>κάθε<text:s/>φορά<text:s/>να<text:s/>υπερβαίνει<text:s/>τα<text:s/>δύο<text:s/>(2)<text:s/>έτη.</text:span></text:p>
      <text:p text:style-name="P608"><text:span text:style-name="T608_1">9.<text:s/>Με<text:s/>απόφαση<text:s/>του<text:s/>Υπουργού<text:s/>Οικονομικών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ανέωσή<text:s/>της<text:s/>και<text:s/>την<text:s/>ανάκλησή<text:s/>της,<text:s/>το<text:s/>ειδικότερο<text:s/>περιεχόμενο<text:s/>της<text:s/>αίτησης<text:s/>προέγκρισης<text:s/>και<text:s/>της<text:s/>αίτησης<text:s/>ανανέω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αρμόδιας<text:s/>υπηρεσίας.»</text:span></text:p>
      <text:p text:style-name="P609"><text:span text:style-name="T609_1">5.</text:span><text:span text:style-name="T609_2"><text:s/>Η<text:s/>παρ.<text:s/>5<text:s/>του<text:s/>άρθρου<text:s/>4<text:s/>του<text:s/>ν.<text:s/>2523/1997<text:s/>(Α΄<text:s/>179)<text:s/>αναριθμείται<text:s/>και<text:s/>προστίθενται<text:s/>νέοι<text:s/>παράγραφοι<text:s/>5<text:s/>και<text:s/>6<text:s/>ως<text:s/>εξής:</text:span></text:p>
      <text:p text:style-name="P610"><text:span text:style-name="T610_1">«5<text:s/>.<text:s/>Σε<text:s/>περίπτωση<text:s/>εκπρόθεσμης<text:s/>υποβολής<text:s/>του<text:s/>συνοπτικού<text:s/>πίνακα<text:s/>πληροφοριών<text:s/>της<text:s/>παραγράφου<text:s/>5<text:s/>του<text:s/>άρθρου<text:s/>39Α<text:s/>του<text:s/>Κώδικα<text:s/>Φορολογίας<text:s/>Εισοδήματος<text:s/>(Κ.Φ.Ε.)<text:s/>επιβάλλεται<text:s/>αυτοτελές<text:s/>πρόστιμο<text:s/>υπολογιζόμενο<text:s/>σε<text:s/>ποσοστό<text:s/>1/1000<text:s/>των<text:s/>δηλούμενων<text:s/>ακαθάριστων<text:s/>εσόδων<text:s/>της<text:s/>υπόχρεης<text:s/>σε<text:s/>υποβολή<text:s/>επιχείρησης.<text:s/>Το<text:s/>παραπάνω<text:s/>πρόστιμο<text:s/>δεν<text:s/>μπορεί<text:s/>να<text:s/>είναι<text:s/>μικρότερο<text:s/>των<text:s/>χιλίων<text:s/>(1000)<text:s/>ευρώ<text:s/>και<text:s/>μεγαλύτερο<text:s/>των<text:s/>δέκα<text:s/>χιλιάδων<text:s/>(10.000)<text:s/>ευρώ.<text:s/>Το<text:s/>πρόστιμο<text:s/>αυτό<text:s/>καταβάλλεται<text:s/>εφάπαξ<text:s/>εντός<text:s/>του<text:s/>επόμενου<text:s/>μήνα<text:s/>από<text:s/>τη<text:s/>βεβαίωσή<text:s/>του.<text:s/>Τυχόν<text:s/>άσκηση<text:s/>προσφυγής<text:s/>δεν<text:s/>αναστέλλει<text:s/>τη<text:s/>βεβαίωσή<text:s/>του.</text:span></text:p>
      <text:p text:style-name="P611"><text:span text:style-name="T611_1">Το<text:s/>πρόστιμο<text:s/>της<text:s/>παραγράφου<text:s/>αυτής<text:s/>επιβάλλεται<text:s/>και<text:s/>σε<text:s/>περίπτωση<text:s/>που<text:s/>ο<text:s/>φάκελος<text:s/>τεκμηρίωσης<text:s/>δεν<text:s/>τίθεται<text:s/>στη<text:s/>διάθεση<text:s/>της<text:s/>αρμόδιας<text:s/>ελεγκτικής<text:s/>αρχής<text:s/>μέσα<text:s/>στην<text:s/>προθεσμία<text:s/>που<text:s/>ορίζεται<text:s/>στην<text:s/>παράγραφο<text:s/>5<text:s/>του<text:s/>άρθρου<text:s/>39Α<text:s/>του<text:s/>Κ.Φ.Ε..</text:span></text:p>
      <text:p text:style-name="P612"><text:span text:style-name="T612_1">Όταν<text:s/>η<text:s/>εκπρόθεσμη<text:s/>υποβολή<text:s/>του<text:s/>συνοπτικού<text:s/>πίνακα<text:s/>πληροφοριών<text:s/>οφείλεται<text:s/>σε<text:s/>γεγονός<text:s/>ανωτέρας<text:s/>βίας,<text:s/>το<text:s/>οποίο<text:s/>επικαλείται<text:s/>και<text:s/>αποδεικνύει<text:s/>η<text:s/>επιχείρηση<text:s/>και<text:s/>ο<text:s/>πίνακας<text:s/>αυτός<text:s/>υποβάλλεται<text:s/>εντός<text:s/>δέκα<text:s/>(10)<text:s/>ημερών<text:s/>από<text:s/>τη<text:s/>λήξη<text:s/>του<text:s/>γεγονότος<text:s/>αυτού,<text:s/>δεν<text:s/>επιβάλλεται<text:s/>πρόστιμο.</text:span></text:p>
      <text:p text:style-name="P613"><text:span text:style-name="T613_1">6.<text:s/>Σε<text:s/>περίπτωση<text:s/>μη<text:s/>υποβολής<text:s/>του<text:s/>συνοπτικού<text:s/>πίνακα<text:s/>πληροφοριών<text:s/>ή<text:s/>μη<text:s/>διάθεσης<text:s/>του<text:s/>φακέλου<text:s/>τεκμηρίωσης<text:s/>της<text:s/>παραγράφου<text:s/>5<text:s/>του<text:s/>άρθρου<text:s/>39Α<text:s/>του<text:s/>Κ.Φ.Ε.<text:s/>στην<text:s/>αρμόδια<text:s/>ελεγκτική<text:s/>αρχή,<text:s/>επιβάλλεται<text:s/>αυτοτελές<text:s/>πρόστιμο<text:s/>υπολογιζόμενο<text:s/>σε<text:s/>ποσοστό<text:s/>ένα<text:s/>εκατοστό<text:s/>(1/100)<text:s/>των<text:s/>δηλουμένων<text:s/>ακαθάριστων<text:s/>εσόδων<text:s/>της<text:s/>υπόχρεης<text:s/>σε<text:s/>υποβολή<text:s/>επιχείρησης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»</text:span></text:p>
      <text:p text:style-name="P614"><text:span text:style-name="T614_1">6.</text:span><text:span text:style-name="T614_2"><text:s/>Μετά<text:s/>το<text:s/>δωδέκατο<text:s/>εδάφιο<text:s/>της<text:s/>υποπερίπτωσης<text:s/>ββ΄<text:s/>της<text:s/>περίπτωσης<text:s/>α΄<text:s/>της<text:s/>παραγράφου<text:s/>1<text:s/>του<text:s/>άρθρου<text:s/>13<text:s/>του<text:s/>Κώδικα<text:s/>Φορολογίας<text:s/>Εισοδήματος<text:s/>προστίθεται<text:s/>νέο<text:s/>εδάφιο<text:s/>που<text:s/>έχει<text:s/>ως<text:s/>εξής:</text:span></text:p>
      <text:p text:style-name="P615"><text:span text:style-name="T615_1">«Ειδικά<text:s/>για<text:s/>μεταβιβάσεις<text:s/>που<text:s/>πραγματοποιούνται<text:s/>μεταξύ<text:s/>ημεδαπής<text:s/>επιχείρησης<text:s/>και<text:s/>επιχειρήσεων<text:s/>συνδεδε-<text:s/>μένων<text:s/>με<text:s/>αυτή,<text:s/>εφαρμόζονται<text:s/>οι<text:s/>διατάξεις<text:s/>των<text:s/>άρθρων<text:s/>39<text:s/>και<text:s/>39Α.»</text:span></text:p>
      <text:p text:style-name="P616"><text:span text:style-name="T616_1">7.</text:span><text:span text:style-name="T616_2"><text:s/>Μετά<text:s/>το<text:s/>ενδέκατο<text:s/>εδάφιο<text:s/>της<text:s/>παραγράφου<text:s/>2<text:s/>του<text:s/>άρθρου<text:s/>13<text:s/>του<text:s/>Κ.Φ.Ε.<text:s/>προστίθεται<text:s/>νέο<text:s/>εδάφιο<text:s/>που<text:s/>έχει<text:s/>ως<text:s/>εξής:</text:span></text:p>
      <text:p text:style-name="P617"><text:span text:style-name="T617_1">«Ειδικά<text:s/>για<text:s/>μεταβιβάσεις<text:s/>μετοχών<text:s/>που<text:s/>πραγματοποιούνται<text:s/>μεταξύ<text:s/>ημεδαπής<text:s/>επιχείρησης<text:s/>και<text:s/>επιχειρήσεων<text:s/>συνδεδεμένων<text:s/>με<text:s/>αυτή,<text:s/>εφαρμόζονται<text:s/>οι<text:s/>διατάξεις<text:s/>των<text:s/>άρθρων<text:s/>39<text:s/>και<text:s/>39Α.»</text:span></text:p>
      <text:p text:style-name="P618"><text:span text:style-name="T618_1">8.</text:span><text:span text:style-name="T618_2"><text:s/>Στο<text:s/>τέλος<text:s/>της<text:s/>παραγράφου<text:s/>3<text:s/>του<text:s/>άρθρου<text:s/>25<text:s/>του<text:s/>Κ.Φ.Ε.<text:s/>προστίθεται<text:s/>νέο<text:s/>εδάφιο<text:s/>ως<text:s/>εξής:</text:span></text:p>
      <text:p text:style-name="P619"><text:span text:style-name="T619_1">«Ειδικά<text:s/>για<text:s/>συμβάσεις<text:s/>δανείου<text:s/>που<text:s/>συνάπτονται<text:s/>μεταξύ<text:s/>ημεδαπής<text:s/>επιχείρησης<text:s/>και<text:s/>επιχειρήσεων<text:s/>συνδεδε-<text:s/>μένων<text:s/>με<text:s/>αυτή,<text:s/>εφαρμόζονται<text:s/>οι<text:s/>διατάξεις<text:s/>των<text:s/>άρθρων<text:s/>39<text:s/>και<text:s/>39Α.»</text:span></text:p>
      <text:p text:style-name="P620"><text:span text:style-name="T620_1">9.</text:span><text:span text:style-name="T620_2"><text:s/>Μετά<text:s/>το<text:s/>τέταρτο<text:s/>εδάφιο<text:s/>της<text:s/>περίπτωσης<text:s/>ζ΄<text:s/>της<text:s/>παραγράφου<text:s/>3<text:s/>του<text:s/>άρθρου<text:s/>28<text:s/>του<text:s/>Κ.Φ.Ε.<text:s/>προστίθεται<text:s/>νέο<text:s/>εδάφιο<text:s/>που<text:s/>έχει<text:s/>ως<text:s/>εξής:</text:span></text:p>
      <text:p text:style-name="P621"><text:span text:style-name="T621_1">«Για<text:s/>μεταβιβάσεις<text:s/>ακινήτων<text:s/>που<text:s/>πραγματοποιούνται<text:s/>μεταξύ<text:s/>ημεδαπής<text:s/>επιχείρησης<text:s/>και<text:s/>επιχειρήσεων<text:s/>συν-<text:s/>δεδεμένων<text:s/>με<text:s/>αυτή,<text:s/>εφαρμόζονται<text:s/>οι<text:s/>διατάξεις<text:s/>των<text:s/>άρθρων<text:s/>39<text:s/>και<text:s/>39Α.»</text:span></text:p>
      <text:p text:style-name="P622"><text:span text:style-name="T622_1">10.</text:span><text:span text:style-name="T622_2"><text:s/>Στο<text:s/>πρώτο<text:s/>εδάφιο<text:s/>της<text:s/>παραγράφου<text:s/>1<text:s/>του<text:s/>άρθρου<text:s/>31<text:s/>του<text:s/>Κ.Φ.Ε.<text:s/>οι<text:s/>λέξεις<text:s/>«επαρκή<text:s/>και<text:s/>ακριβή<text:s/>βιβλία<text:s/>και<text:s/>στοιχεία<text:s/>δεύτερης<text:s/>και<text:s/>τρίτης<text:s/>κατηγορίας<text:s/>του<text:s/>Κ.Β.Σ.»<text:s/>αντικαθίστανται<text:s/>με<text:s/>τις<text:s/>λέξεις<text:s/>«βιβλία<text:s/>με<text:s/>την<text:s/>απλογραφική<text:s/>ή<text:s/>διπλογραφική<text:s/>μέθοδο»<text:s/>και<text:s/>στην<text:s/>περίπτωση<text:s/>ι΄<text:s/>της<text:s/>παραγράφου<text:s/>1<text:s/>οι<text:s/>λέξεις<text:s/>«του<text:s/>άρθρου<text:s/>51Β»<text:s/>με<text:s/>τις<text:s/>λέξεις<text:s/>«των<text:s/>άρθρων<text:s/>39,<text:s/>39Α<text:s/>και<text:s/>51Β».</text:span></text:p>
      <text:p text:style-name="P623"><text:span text:style-name="T623_1">11.</text:span><text:span text:style-name="T623_2"><text:s/>Στο<text:s/>τέλος<text:s/>του<text:s/>πρώτου<text:s/>εδαφίου<text:s/>της<text:s/>περίπτωσης<text:s/>ιη΄<text:s/>της<text:s/>παραγράφου<text:s/>1<text:s/>του<text:s/>άρθρου<text:s/>31<text:s/>του<text:s/>Κ.Φ.Ε.<text:s/>προστίθενται<text:s/>οι<text:s/>λέξεις<text:s/>«με<text:s/>την<text:s/>επιφύλαξη<text:s/>των<text:s/>διατάξεων<text:s/>των<text:s/>άρθρων<text:s/>39<text:s/>και<text:s/>39Α».</text:span></text:p>
      <text:p text:style-name="P624"><text:span text:style-name="T624_1">12.</text:span><text:span text:style-name="T624_2"><text:s/>Το<text:s/>τελευταίο<text:s/>εδάφιο<text:s/>της<text:s/>περίπτωσης<text:s/>γ΄<text:s/>της<text:s/>παραγράφου<text:s/>1<text:s/>του<text:s/>άρθρου<text:s/>31<text:s/>του<text:s/>Κ.Φ.Ε.<text:s/>καταργείται.</text:span></text:p>
      <text:p text:style-name="P625"><text:span text:style-name="T625_1">13.</text:span><text:span text:style-name="T625_2"><text:s/>Η<text:s/>υποπερίπτωση<text:s/>δδ΄<text:s/>της<text:s/>περίπτωσης<text:s/>δ΄<text:s/>της<text:s/>παραγράφου<text:s/>1<text:s/>του<text:s/>άρθρου<text:s/>31<text:s/>του<text:s/>Κ.Φ.Ε.<text:s/>καταργείται.</text:span></text:p>
      <text:p text:style-name="P626"><text:span text:style-name="T626_1">14.</text:span><text:span text:style-name="T626_2"><text:s/>Στο<text:s/>τέλος<text:s/>της<text:s/>παραγράφου<text:s/>1<text:s/>του<text:s/>άρθρου<text:s/>51Β<text:s/>του<text:s/>Κ.Φ.Ε.<text:s/>προστίθεται<text:s/>εδάφιο<text:s/>που<text:s/>έχει<text:s/>ως<text:s/>εξής:</text:span></text:p>
      <text:p text:style-name="P627"><text:span text:style-name="T627_1">«Εξαιρετικά<text:s/>οι<text:s/>δαπάνες<text:s/>αγοράς<text:s/>αγαθών,<text:s/>λήψης<text:s/>υπηρεσιών,<text:s/>καθώς<text:s/>και<text:s/>κάθε<text:s/>άλλη<text:s/>κατηγορία<text:s/>δαπάνης<text:s/>η<text:s/>οποία<text:s/>προβλέπεται<text:s/>στο<text:s/>προηγούμενο<text:s/>εδάφιο<text:s/>της<text:s/>παρούσας<text:s/>παραγράφου,<text:s/>από<text:s/>εταιρείες<text:s/>με<text:s/>έδρα<text:s/>σε<text:s/>μη<text:s/>συνεργάσιμα<text:s/>κράτη<text:s/>ή<text:s/>κράτη<text:s/>με<text:s/>προνομιακό<text:s/>φορολογικό<text:s/>καθεστώς<text:s/>δεν<text:s/>εμπίπτουν<text:s/>στις<text:s/>ανωτέρω<text:s/>διατάξεις<text:s/>όταν<text:s/>καταβάλλονται<text:s/>σε<text:s/>συνδεδεμένες<text:s/>επιχειρήσεις<text:s/>τους<text:s/>στην<text:s/>αλλοδαπή,<text:s/>για<text:s/>τις<text:s/>οποίες<text:s/>προβλέπεται<text:s/>η<text:s/>τήρηση<text:s/>ειδικών<text:s/>φακέλων<text:s/>τεκμηρίωσης<text:s/>των<text:s/>ενδοομιλικών<text:s/>συναλλαγών.»</text:span></text:p>
      <text:p text:style-name="P628"><text:span text:style-name="T628_1">15.</text:span><text:span text:style-name="T628_2"><text:s/>Η<text:s/>παράγραφος<text:s/>10<text:s/>του<text:s/>άρθρου<text:s/>105<text:s/>του<text:s/>Κ.Φ.Ε.<text:s/>κα-<text:s/>ταργείται.</text:span></text:p>
      <text:p text:style-name="P629"><text:span text:style-name="T629_1">16.</text:span><text:span text:style-name="T629_2"><text:s/>Από<text:s/>τη<text:s/>δημοσίευση<text:s/>του<text:s/>παρόντος<text:s/>καταργείται<text:s/>το<text:s/>άρθρο<text:s/>26<text:s/>του<text:s/>ν.<text:s/>3728/2008,<text:s/>με<text:s/>την<text:s/>επιφύλαξη<text:s/>των<text:s/>επόμενων<text:s/>εδαφίων.</text:span></text:p>
      <text:p text:style-name="P630"><text:span text:style-name="T630_1">Οι<text:s/>φάκελοι<text:s/>τεκμηρίωσης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χρήσεις<text:s/>2010,<text:s/>2011<text:s/>και<text:s/>2012<text:s/>παραδίδονται<text:s/>στην<text:s/>αρμόδια<text:s/>Υπηρεσία<text:s/>για<text:s/>τον<text:s/>έλεγχο<text:s/>των<text:s/>ενδοομιλικών<text:s/>συναλλαγών<text:s/>του<text:s/>Υπουργείου<text:s/>Οικονομικών<text:s/>και<text:s/>συντάσσεται<text:s/>προς<text:s/>τούτο<text:s/>σχετικό<text:s/>πρωτόκολλο<text:s/>παράδοσης<text:s/>και<text:s/>παραλαβή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Κατ’<text:s/>εξαίρεση,<text:s/>οι<text:s/>φάκελοι<text:s/>τεκμηρίωσης<text:s/>για<text:s/>τις<text:s/>χρήσεις<text:s/>2008<text:s/>και<text:s/>2009<text:s/>υπόκεινται<text:s/>σε<text:s/>έλεγχο<text:s/>από<text:s/>την<text:s/>ανωτέρω<text:s/>Διεύθυνση<text:s/>της<text:s/>Γενικής<text:s/>Γραμματείας<text:s/>Καταναλωτή,<text:s/>που<text:s/>ολοκληρώνεται<text:s/>από<text:s/>αυτήν<text:s/>κατά<text:s/>τα<text:s/>οριζόμενα<text:s/>στο<text:s/>άρθρο<text:s/>26<text:s/>του<text:s/>ν.<text:s/>3728/2008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<text:s/>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/text:span></text:p>
      <text:p text:style-name="P631"><text:span text:style-name="T631_1">Ειδικά<text:s/>για<text:s/>υποθέσεις<text:s/>εκπρόθεσμης<text:s/>υποβολής<text:s/>της<text:s/>κατάστασης<text:s/>που<text:s/>προβλέπεται<text:s/>στην<text:s/>παράγραφο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προ-<text:s/>βλεπόμενο<text:s/>πρόστιμο<text:s/>της<text:s/>παραγράφου<text:s/>6<text:s/>του<text:s/>ίδιου<text:s/>άρθρου,<text:s/>επιβάλλεται<text:s/>το<text:s/>αυτοτελές<text:s/>πρόστιμο<text:s/>που<text:s/>ορίζεται<text:s/>στην<text:s/>παρ.<text:s/>5<text:s/>του<text:s/>άρθρου<text:s/>4<text:s/>του<text:s/>ν.<text:s/>2523/1997,<text:s/>όπως<text:s/>τροποποιείται<text:s/>με<text:s/>την<text:s/>παρ.<text:s/>5<text:s/>του<text:s/>άρθρου<text:s/>12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,<text:s/>η<text:s/>οποία<text:s/>οφείλει<text:s/>εντός<text:s/>έξι<text:s/>μηνών<text:s/>από<text:s/>τη<text:s/>δημοσίευση<text:s/>του<text:s/>παρόντος<text:s/>να<text:s/>εισηγηθεί<text:s/>σχετικά<text:s/>στο<text:s/>Γενικό<text:s/>Γραμματέα<text:s/>Καταναλωτή,<text:s/>ο<text:s/>οποίος<text:s/>είναι<text:s/>αρμόδιος<text:s/>για<text:s/>την<text:s/>επιβολή<text:s/>του<text:s/>προστίμου.<text:s/>Το<text:s/>πρόστιμο<text:s/>αυτό<text:s/>επιβάλλεται<text:s/>κατά<text:s/>τις<text:s/>διατάξεις<text:s/>των<text:s/>παραγράφων<text:s/>3<text:s/>έως<text:s/>6<text:s/>του<text:s/>άρθρου<text:s/>11<text:s/>της<text:s/>υπουργικής<text:s/>απόφασης<text:s/>Α2-<text:s/>8092/31.12.2008<text:s/>(Β΄<text:s/>2709).</text:span></text:p>
      <text:p text:style-name="P632"><text:span text:style-name="T632_1">17.</text:span><text:span text:style-name="T632_2"><text:s/>Οι<text:s/>διατάξεις<text:s/>των<text:s/>παραγράφων<text:s/>1,<text:s/>2,<text:s/>3<text:s/>και<text:s/>5<text:s/>εφαρμόζονται<text:s/>για<text:s/>ενδοομιλικές<text:s/>συναλλαγές<text:s/>που<text:s/>πραγματοποιούνται<text:s/>σε<text:s/>διαχειριστικές<text:s/>περιόδους<text:s/>που<text:s/>αρχίζουν<text:s/>από<text:s/>την<text:s/>1.1.2012<text:s/>και<text:s/>μετά.<text:s/>Ειδικά<text:s/>για<text:s/>τη<text:s/>διαχειριστική<text:s/>περίοδο<text:s/>2012,<text:s/>ο<text:s/>φάκελος<text:s/>τεκμηρίωσης<text:s/>καταρτίζεται<text:s/>και<text:s/>οι<text:s/>σχετικές<text:s/>καταστάσεις<text:s/>υποβάλλονται<text:s/>μέχρι<text:s/>τις<text:s/>10<text:s/>Μαΐου<text:s/>2013.</text:span></text:p>
      <text:p text:style-name="P633"><text:span text:style-name="T633_1">Για<text:s/>συναλλαγές<text:s/>που<text:s/>πραγματοποιήθηκαν<text:s/>στις<text:s/>διαχειριστικές<text:s/>περιόδους<text:s/>2010<text:s/>και<text:s/>2011,<text:s/>λαμβάνεται<text:s/>υπόψη<text:s/>ο<text:s/>φάκελος<text:s/>τεκμηρίωσης<text:s/>που<text:s/>ορίζεται<text:s/>με<text:s/>τις<text:s/>διατάξεις<text:s/>του<text:s/>άρθρου<text:s/>26<text:s/>του<text:s/>ν.<text:s/>3728/2008.<text:s/>Ο<text:s/>έλεγχος<text:s/>διενεργείται<text:s/>από<text:s/>την<text:s/>αρμόδια<text:s/>φορολογική<text:s/>αρχή,<text:s/>η<text:s/>οποία<text:s/>προσδιορίζει<text:s/>και<text:s/>τις<text:s/>τιμές<text:s/>ενδοομιλικών<text:s/>συναλλαγών<text:s/>σε<text:s/>περίπτωση<text:s/>μη<text:s/>τήρησης<text:s/>ή<text:s/>μη<text:s/>διάθεσης<text:s/>ή<text:s/>τήρησης<text:s/>ανεπαρκούς<text:s/>ή<text:s/>ανακριβούς<text:s/>φακέλου<text:s/>τεκμηρίωσης,<text:s/>καταργούμενης<text:s/>της<text:s/>παραγράφου<text:s/>6<text:s/>του<text:s/>άρθρου<text:s/>39,<text:s/>όπως<text:s/>ίσχυε<text:s/>πριν<text:s/>την<text:s/>τροποποίησή<text:s/>του<text:s/>από<text:s/>τον<text:s/>παρόντα<text:s/>νόμο.</text:span></text:p>
      <text:p text:style-name="P634"><text:span text:style-name="T634_1">18.</text:span><text:span text:style-name="T634_2"><text:s/>Οι<text:s/>διατάξεις<text:s/>των<text:s/>παραγράφων<text:s/>6<text:s/>έως<text:s/>και<text:s/>15<text:s/>εφαρμόζονται<text:s/>για<text:s/>δαπάνες<text:s/>που<text:s/>πραγματοποιούνται<text:s/>από<text:s/>το<text:s/>οικονομικό<text:s/>έτος<text:s/>2013<text:s/>και<text:s/>μετά.</text:span></text:p>
      <text:p text:style-name="P635"><text:span text:style-name="T635_1">19.</text:span><text:span text:style-name="T635_2"><text:s/>Οι<text:s/>διατάξεις<text:s/>της<text:s/>παραγράφου<text:s/>4<text:s/>ισχύουν<text:s/>από<text:s/>1ης<text:s/>Ιανουαρίου<text:s/>2014.</text:span></text:p>
      <text:p text:style-name="P636"><text:span text:style-name="T636_1">20.</text:span><text:span text:style-name="T636_2"><text:s/>Η<text:s/>περίπτωση<text:s/>ια΄<text:s/>της<text:s/>παραγράφου<text:s/>5<text:s/>του<text:s/>άρθρου<text:s/>85<text:s/>του<text:s/>Κ.Φ.Ε.<text:s/>αντικαθίσταται<text:s/>ως<text:s/>εξής:</text:span></text:p>
      <text:p text:style-name="P637"><text:span text:style-name="T637_1">«Η<text:s/>χορήγηση<text:s/>στοιχείων<text:s/>σχετικά<text:s/>με<text:s/>την<text:s/>εφαρμογή<text:s/>των<text:s/>άρθρων<text:s/>39<text:s/>και<text:s/>39Α<text:s/>σε<text:s/>ειδικά<text:s/>εξουσιοδοτημένους<text:s/>υπαλλήλους<text:s/>του<text:s/>Υπουργείου<text:s/>Ανάπτυξης,<text:s/>Ανταγωνιστικότητας,<text:s/>Υποδομών,<text:s/>Μεταφορών<text:s/>και<text:s/>Δικτύων,<text:s/>για<text:s/>λόγους<text:s/>διεξαγωγής<text:s/>ερευνών<text:s/>αγοράς.»</text:span></text:p>
      <text:h text:style-name="P638" text:outline-level="1"><text:span text:style-name="T638_1">ΚΕΦΑΛΑΙΟ<text:s/></text:span></text:h>
      <text:h text:style-name="P639" text:outline-level="1"><text:span text:style-name="T639_1">Β΄</text:span></text:h>
      <text:p text:style-name="P640"><text:span text:style-name="T640_1">ΣΥΜΠΛΗΡΩΣΗ<text:s/>ΟΡΓΑΝΩΤΙΚΩΝ<text:s/>ΔΙΑΤΑΞΕΩΝΤΟΥ<text:s/>ΥΠΟΥΡΓΕΙΟΥ<text:s/>ΟΚΟΝΟΜΙΚΩΝ</text:span></text:p>
      <text:h text:style-name="P641" text:outline-level="6"><text:span text:style-name="T641_1">Άρθρο<text:s/>12</text:span></text:h>
      <text:h text:style-name="P642" text:outline-level="6"><text:span text:style-name="T642_1">Συμπλήρωση<text:s/>διατάξεων<text:s/>για<text:s/>την<text:s/>ΥπηρεσίαΕσωτερικών<text:s/>Υποθέσεωντου<text:s/>Υπουργείου<text:s/>Οικονομικών</text:span></text:h>
      <text:p text:style-name="P643"><text:span text:style-name="T643_1">1.</text:span><text:span text:style-name="T643_2"><text:s/>Η<text:s/>παρ.<text:s/>1<text:s/>του<text:s/>άρθρου<text:s/>5<text:s/>του<text:s/>ν.<text:s/>3943/2011<text:s/>αντικαθίσταται<text:s/>ως<text:s/>εξής:</text:span></text:p>
      <text:p text:style-name="P644"><text:span text:style-name="T644_1">«1.<text:s/>Συνιστάται<text:s/>στο<text:s/>Υπουργείο<text:s/>Οικονομικών<text:s/>αυτοτελής<text:s/>Υπηρεσία<text:s/>Εσωτερικών<text:s/>Υποθέσεων,<text:s/>επιπέδου<text:s/>Διεύθυνσης,<text:s/>υπαγόμενη<text:s/>απευθείας<text:s/>στον<text:s/>Υπουργό<text:s/>Οικονομικών,<text:s/>η<text:s/>οποία<text:s/>ονομάζεται<text:s/>«Διεύθυνση<text:s/>Εσωτερικών<text:s/>Υποθέσεων<text:s/>Υπουργείου<text:s/>Οικονομικών»<text:s/>και<text:s/>έχει<text:s/>έδρα<text:s/>τον<text:s/>Νομό<text:s/>Αττικής.<text:s/>Ως<text:s/>παράρτημα<text:s/>αυτής<text:s/>λειτουργεί<text:s/>Υποδιεύθυνση<text:s/>Εσωτερικών<text:s/>Υποθέσεων<text:s/>Βορείου<text:s/>Ελλάδας,<text:s/>με<text:s/>τίτλο<text:s/>«Υποδιεύθυνση<text:s/>Εσωτερικών<text:s/>Υποθέσεων<text:s/>Υπουργείου<text:s/>Οικονομικών»<text:s/>και<text:s/>έχει<text:s/>έδρα<text:s/>την<text:s/>Περιφερειακή<text:s/>Ενότητα<text:s/>Θεσσαλονίκης.»</text:span></text:p>
      <text:p text:style-name="P645"><text:span text:style-name="T645_1">2.</text:span><text:span text:style-name="T645_2"><text:s/>Η<text:s/>παρ.<text:s/>2<text:s/>του<text:s/>άρθρου<text:s/>5<text:s/>του<text:s/>ν.<text:s/>3943/2011,<text:s/>όπως<text:s/>αυτή<text:s/>αντικαταστάθηκε<text:s/>και<text:s/>ισχύει<text:s/>με<text:s/>τις<text:s/>διατάξεις<text:s/>της<text:s/>παρ.<text:s/>18<text:s/>του<text:s/>άρθρου<text:s/>55<text:s/>του<text:s/>ν.<text:s/>4002/2011<text:s/>(Α΄<text:s/>180),<text:s/>αντικαθίσταται<text:s/>ως<text:s/>εξής:</text:span></text:p>
      <text:p text:style-name="P646"><text:span text:style-name="T646_1">«2.<text:s/>Η<text:s/>Υπηρεσία<text:s/>Εσωτερικών<text:s/>Υποθέσεων<text:s/>έχει<text:s/>ως<text:s/>αποστολή<text:s/>τη<text:s/>διερεύνηση<text:s/>και<text:s/>εξιχνίαση<text:s/>σε<text:s/>όλη<text:s/>την<text:s/>Επικράτεια<text:s/>των<text:s/>ποινικών<text:s/>αδικημάτων<text:s/>και<text:s/>πειθαρχικών<text:s/>παραπτωμάτων,<text:s/>που<text:s/>διαπράττουν<text:s/>ή<text:s/>συμμετέχουν<text:s/>σε<text:s/>αυτά<text:s/>υπάλληλοι<text:s/>του<text:s/>Υπουργείου<text:s/>Οικονομικών<text:s/>και<text:s/>των<text:s/>εποπτευομένων<text:s/>από<text:s/>αυτό<text:s/>Νομικών<text:s/>Προσώπων<text:s/>και<text:s/>συγκεκριμένα:</text:span></text:p>
      <text:p text:style-name="P647"><text:span text:style-name="T647_1">α)<text:s/>Των<text:s/>ποινικών<text:s/>αδικημάτων<text:s/>που<text:s/>προβλέπονται<text:s/>από<text:s/>τις<text:s/>διατάξεις<text:s/>των<text:s/>άρθρων<text:s/>216<text:s/>–<text:s/>218,<text:s/>220,<text:s/>222,<text:s/>235<text:s/>–<text:s/>237,<text:s/>239<text:s/>–<text:s/>244,<text:s/>252,<text:s/>254<text:s/>–<text:s/>259<text:s/>και<text:s/>261<text:s/>του<text:s/>Ποινικού<text:s/>Κώδικα,<text:s/>της<text:s/>Φορολογικής,<text:s/>Δημοσιονομικής<text:s/>και<text:s/>Τελωνειακής<text:s/>νομοθεσίας<text:s/>και<text:s/>το<text:s/>Πειθαρχικό<text:s/>Δίκαιο<text:s/>Δημοσίων<text:s/>Πολιτικών<text:s/>Διοικητικών<text:s/>Υπαλλήλων<text:s/>και<text:s/>Υπαλλήλων<text:s/>Νομικών<text:s/>Προσώπων<text:s/>Δημοσίου<text:s/>Δικαίου.</text:span></text:p>
      <text:p text:style-name="P648"><text:span text:style-name="T648_1">β)<text:s/>Των<text:s/>πειθαρχικών<text:s/>παραπτωμάτων<text:s/>σε<text:s/>περιπτώσεις<text:s/>φαινομένων<text:s/>χρηματισμού,<text:s/>μετά<text:s/>από<text:s/>αυτόφωρη<text:s/>σύλληψη<text:s/>ή<text:s/>από<text:s/>συλλογή<text:s/>εμπεριστατωμένων<text:s/>καταγγελιών<text:s/>και<text:s/>σοβαρών<text:s/>υποθέσεων<text:s/>που<text:s/>έχουν<text:s/>ως<text:s/>συνέπεια<text:s/>απώλεια<text:s/>εσόδων<text:s/>του<text:s/>κράτους.»</text:span></text:p>
      <text:p text:style-name="P649"><text:span text:style-name="T649_1">3.</text:span><text:span text:style-name="T649_2"><text:s/>Η<text:s/>παρ.<text:s/>3<text:s/>του<text:s/>άρθρου<text:s/>5<text:s/>του<text:s/>ν.<text:s/>3943/2011,<text:s/>όπως<text:s/>αυτή<text:s/>αντικαταστάθηκε<text:s/>και<text:s/>ισχύει,<text:s/>με<text:s/>τις<text:s/>διατάξεις<text:s/>της<text:s/>παρ.<text:s/>18<text:s/>του<text:s/>άρθρου<text:s/>55<text:s/>του<text:s/>ν.<text:s/>4002/2011,<text:s/>αντικαθίσταται<text:s/>ως<text:s/>εξής:</text:span></text:p>
      <text:p text:style-name="P650"><text:span text:style-name="T650_1">«3.<text:s/>Η<text:s/>Υπηρεσία<text:s/>Εσωτερικών<text:s/>Υποθέσεων<text:s/>διενεργεί<text:s/>ελέγχους<text:s/>του<text:s/>«πόθεν<text:s/>έσχες»<text:s/>(δηλαδή<text:s/>της<text:s/>περιουσιακής<text:s/>κατάστασης)<text:s/>των<text:s/>υπαλλήλων<text:s/>του<text:s/>Υπουργείου<text:s/>Οικονομικών<text:s/>και<text:s/>των<text:s/>εποπτευομένων<text:s/>από<text:s/>αυτό<text:s/>Νομικών<text:s/>Προσώπων<text:s/>ως<text:s/>εξής:</text:span></text:p>
      <text:p text:style-name="P651"><text:span text:style-name="T651_1">α)<text:s/>Στοχευμένους<text:s/>ελέγχους<text:s/>ή<text:s/>δειγματοληπτικούς<text:s/>ελέγχους<text:s/>οι<text:s/>οποίοι<text:s/>πραγματοποιούνται<text:s/>σε<text:s/>ετήσια<text:s/>βάση,<text:s/>σύμφωνα<text:s/>με<text:s/>κριτήρια.<text:s/>Με<text:s/>απόφαση<text:s/>του<text:s/>Υπουργού<text:s/>Οικονομικών<text:s/>που<text:s/>δημοσιεύεται<text:s/>στην<text:s/>Εφημερίδα<text:s/>της<text:s/>Κυ-<text:s/>βερνήσεως,<text:s/>καθορίζεται<text:s/>η<text:s/>επιλογή<text:s/>των<text:s/>κριτηρίων<text:s/>για<text:s/>τους<text:s/>δειγματοληπτικούς<text:s/>ελέγχους,<text:s/>ο<text:s/>προσδιορισμός<text:s/>του<text:s/>δείγματός<text:s/>τους<text:s/>και<text:s/>η<text:s/>διαδικασία<text:s/>διενέργειάς<text:s/>τους.</text:span></text:p>
      <text:p text:style-name="P652"><text:span text:style-name="T652_1">β)<text:s/>Σε<text:s/>υπαλλήλους<text:s/>για<text:s/>τους<text:s/>οποίους<text:s/>περιέρχεται<text:s/>στην<text:s/>Υπηρεσία<text:s/>Εσωτερικών<text:s/>Υποθέσεων,<text:s/>οποιαδήποτε<text:s/>πληροφορία<text:s/>που<text:s/>περιέχει<text:s/>στοιχεία<text:s/>που<text:s/>δύνανται<text:s/>να<text:s/>προκαλέ-<text:s/>σουν<text:s/>βάσιμες<text:s/>υπόνοιες<text:s/>αδικαιολόγητης<text:s/>μεταβολής<text:s/>της<text:s/>υφιστάμενης<text:s/>περιουσιακής<text:s/>κατάστασής<text:s/>τους.</text:span></text:p>
      <text:p text:style-name="P653"><text:span text:style-name="T653_1">γ)<text:s/>Σε<text:s/>υπαλλήλους<text:s/>για<text:s/>τους<text:s/>οποίους,<text:s/>διενεργείται<text:s/>έρευνα,<text:s/>προκαταρκτική<text:s/>εξέταση,<text:s/>προανάκριση<text:s/>ή<text:s/>Ε.Δ.Ε.<text:s/>από<text:s/>την<text:s/>Υπηρεσία<text:s/>Εσωτερικών<text:s/>Υποθέσεων,<text:s/>προς<text:s/>διερεύνηση<text:s/>αδικημάτων<text:s/>της<text:s/>παραγράφου<text:s/>2<text:s/>και<text:s/>κρίνεται<text:s/>αναγκαίος<text:s/>ο<text:s/>έλεγχος<text:s/>της<text:s/>περιουσιακής<text:s/>τους<text:s/>κατάστασης.</text:span></text:p>
      <text:p text:style-name="P654"><text:span text:style-name="T654_1">δ)<text:s/>Μετά<text:s/>το<text:s/>πέρας<text:s/>του<text:s/>ελέγχου<text:s/>εφόσον<text:s/>διαπιστώνονται<text:s/>παραβάσεις<text:s/>του<text:s/>νόμου<text:s/>και<text:s/>συντρέχει<text:s/>περίπτωση<text:s/>καταλογισμού<text:s/>κατά<text:s/>το<text:s/>άρθρο<text:s/>12<text:s/>του<text:s/>ν.<text:s/>3213/2003<text:s/>(Α΄<text:s/>309),<text:s/>συντάσσεται<text:s/>σχετική<text:s/>έκθεση<text:s/>η<text:s/>οποία<text:s/>αποστέλλεται<text:s/>στον<text:s/>Γενικό<text:s/>Επίτροπο<text:s/>της<text:s/>Επικρατείας<text:s/>στο<text:s/>Ελεγκτικό<text:s/>Συνέδριο.<text:s/>Αν<text:s/>ανακύπτει<text:s/>περίπτωση<text:s/>ποινικής<text:s/>ευθύνης,<text:s/>η<text:s/>έκθεση<text:s/>αποστέλλεται<text:s/>στο<text:s/>αρμόδιο<text:s/>για<text:s/>την<text:s/>άσκηση<text:s/>ποινικής<text:s/>δίωξης<text:s/>όργανο.<text:s/>Εφόσο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η<text:s/>έκθεση<text:s/>αποστέλλεται<text:s/>στην<text:s/>αρχή<text:s/>αυτή.<text:s/>Κατά<text:s/>τη<text:s/>διάρκεια<text:s/>του<text:s/>ελέγχου,<text:s/>μπορεί<text:s/>να<text:s/>καλείται<text:s/>ο<text:s/>ελεγχόμενος<text:s/>για<text:s/>να<text:s/>δώσει<text:s/>διευκρινίσεις<text:s/>ή<text:s/>να<text:s/>προσκομίσει<text:s/>συμπληρωματικά<text:s/>στοιχεία,<text:s/>εντός<text:s/>ρητής<text:s/>προθεσμίας<text:s/>είκοσι<text:s/>(20)<text:s/>ημερών,<text:s/>η<text:s/>οποία<text:s/>μπορεί<text:s/>να<text:s/>πα-<text:s/>ραταθεί,<text:s/>με<text:s/>απόφαση<text:s/>του<text:s/>Προϊσταμένου<text:s/>της<text:s/>Υπηρεσίας,<text:s/>για<text:s/>ισόχρονο<text:s/>διάστημα.»</text:span></text:p>
      <text:p text:style-name="P655"><text:span text:style-name="T655_1">4.</text:span><text:span text:style-name="T655_2"><text:s/>Η<text:s/>παρ.<text:s/>5<text:s/>του<text:s/>άρθρου<text:s/>5<text:s/>του<text:s/>ν.<text:s/>3943/2011<text:s/>αντικαθίσταται<text:s/>και<text:s/>ως<text:s/>εξής:</text:span></text:p>
      <text:p text:style-name="P656"><text:span text:style-name="T656_1">«5.<text:s/>Οι<text:s/>διατάξεις<text:s/>των<text:s/>παραγράφων<text:s/>6,8,19,21<text:s/>και<text:s/>22<text:s/>του<text:s/>άρθρου<text:s/>30<text:s/>του<text:s/>ν.<text:s/>3296/2004<text:s/>(Α΄<text:s/>253)<text:s/>και<text:s/>της<text:s/>παρ.<text:s/>6<text:s/>του<text:s/>άρθρου<text:s/>2<text:s/>του<text:s/>ν.<text:s/>2343/1995<text:s/>(Α΄<text:s/>211)<text:s/>ισχύουν<text:s/>και<text:s/>για<text:s/>την<text:s/>Υπηρεσία<text:s/>Εσωτερικών<text:s/>Υποθέσεων<text:s/>και<text:s/>το<text:s/>προσωπικό<text:s/>αυτής.<text:s/>Ο<text:s/>χρόνος<text:s/>έναρξης<text:s/>λειτουργίας<text:s/>της<text:s/>Υπηρεσίας<text:s/>Εσωτερικών<text:s/>Υποθέσεων<text:s/>σε<text:s/>εικοσιτετράωρη<text:s/>βάση,<text:s/>ορίζεται<text:s/>με<text:s/>απόφαση<text:s/>του<text:s/>Υπουργού<text:s/>Οικονομικών<text:s/>που<text:s/>δημοσιεύεται<text:s/>στην<text:s/>Εφημερίδα<text:s/>της<text:s/>Κυβερνήσεως.»</text:span></text:p>
      <text:p text:style-name="P657"><text:span text:style-name="T657_1">5.</text:span><text:span text:style-name="T657_2"><text:s/>Η<text:s/>παρ.<text:s/>6<text:s/>του<text:s/>άρθρου<text:s/>5<text:s/>του<text:s/>ν.<text:s/>3943/2011<text:s/>αντικαθίσταται<text:s/>ως<text:s/>εξής:</text:span></text:p>
      <text:p text:style-name="P658"><text:span text:style-name="T658_1">«6.<text:s/>Η<text:s/>Υπηρεσία<text:s/>Εσωτερικών<text:s/>Υποθέσεων<text:s/>στελεχώνεται<text:s/>από<text:s/>υπαλλήλους<text:s/>του<text:s/>κλάδου<text:s/>Οικονομικών<text:s/>Επιθεωρητών<text:s/>του<text:s/>Υπουργείου<text:s/>Οικονομικών<text:s/>και<text:s/>από<text:s/>υπαλλήλους<text:s/>που<text:s/>τους<text:s/>ανατίθενται<text:s/>καθήκοντα<text:s/>Οικονομικού<text:s/>Επιθεωρητή,<text:s/>σύμφωνα<text:s/>με<text:s/>τις<text:s/>διατάξεις<text:s/>του<text:s/>άρθρου<text:s/>2<text:s/>παρ.13<text:s/>του<text:s/>ν.<text:s/>2343/1995.</text:span></text:p>
      <text:p text:style-name="P659"><text:span text:style-name="T659_1">Με<text:s/>αιτιολογημένη<text:s/>απόφαση<text:s/>του<text:s/>Υπουργού<text:s/>Οικονομικών<text:s/>και<text:s/>για<text:s/>την<text:s/>κάλυψη<text:s/>υπηρεσιακών<text:s/>αναγκών,<text:s/>δύναται<text:s/>να<text:s/>αποσπασθούν<text:s/>στη<text:s/>Διεύθυνση<text:s/>και<text:s/>στην<text:s/>Υποδιεύθυνση<text:s/>Εσωτερικών<text:s/>Υποθέσεων,<text:s/>υπάλληλοι<text:s/>του<text:s/>προηγουμένου<text:s/>εδαφίου.<text:s/>Με<text:s/>την<text:s/>ίδια<text:s/>απόφαση<text:s/>καθορίζεται<text:s/>η<text:s/>χρονική<text:s/>διάρκεια<text:s/>της<text:s/>απόσπασης,<text:s/>με<text:s/>την<text:s/>λήξη<text:s/>της<text:s/>οποίας<text:s/>ο<text:s/>υπάλληλος<text:s/>επιστρέφει<text:s/>αυτοδίκαια<text:s/>στην<text:s/>θέση<text:s/>του<text:s/>χωρίς<text:s/>άλλη<text:s/>διατύπωση.</text:span></text:p>
      <text:p text:style-name="P660"><text:span text:style-name="T660_1">Για<text:s/>την<text:s/>συνδρομή<text:s/>του<text:s/>έργου<text:s/>της<text:s/>Υπηρεσίας<text:s/>Εσωτερικών<text:s/>Υποθέσεων,<text:s/>δύνανται<text:s/>να<text:s/>ανατίθενται<text:s/>συγκεκριμένα<text:s/>καθήκοντα<text:s/>σε<text:s/>υπαλλήλους<text:s/>των<text:s/>λοιπών<text:s/>κλάδων<text:s/>του<text:s/>Υπουργείου<text:s/>Οικονομικών,<text:s/>οι<text:s/>οποίοι<text:s/>για<text:s/>το<text:s/>σκοπό<text:s/>αυτόν<text:s/>αποσπώνται<text:s/>στη<text:s/>Διεύθυνση<text:s/>ή<text:s/>την<text:s/>Υποδιεύθυνση<text:s/>Εσωτερικών<text:s/>Υποθέσεων.»</text:span></text:p>
      <text:p text:style-name="P661"><text:span text:style-name="T661_1">6.</text:span><text:span text:style-name="T661_2"><text:s/>Στο<text:s/>άρθρο<text:s/>5<text:s/>του<text:s/>ν.<text:s/>3943/2011<text:s/>προστίθενται<text:s/>παράγραφοι<text:s/>9,<text:s/>10,<text:s/>11,<text:s/>12,<text:s/>13,14,15,16<text:s/>και<text:s/>17<text:s/>ως<text:s/>εξής:</text:span></text:p>
      <text:p text:style-name="P662"><text:span text:style-name="T662_1">«9.<text:s/>Για<text:s/>την<text:s/>εκπλήρωση<text:s/>της<text:s/>αποστολής<text:s/>της,<text:s/>η<text:s/>Υπηρεσία<text:s/>Εσωτερικών<text:s/>Υποθέσεων<text:s/>διερευνά,<text:s/>συλλέγει,<text:s/>αξιολογεί<text:s/>και<text:s/>αξιοποιεί<text:s/>πληροφορίες<text:s/>και<text:s/>στοιχεία<text:s/>που<text:s/>αφορούν<text:s/>τη<text:s/>διάπραξη<text:s/>αδικημάτων<text:s/>της<text:s/>παραγράφου<text:s/>2,<text:s/>ενεργεί<text:s/>και<text:s/>αυτεπαγγέλτως<text:s/>προκαταρκτική<text:s/>εξέταση<text:s/>ή<text:s/>προανάκριση<text:s/>κατά<text:s/>τις<text:s/>διατάξεις<text:s/>του<text:s/>Κώδικα<text:s/>Ποινικής<text:s/>Δικονομίας<text:s/>για<text:s/>τη<text:s/>βεβαίωσή<text:s/>τους<text:s/>και<text:s/>παραπέμπει<text:s/>τους<text:s/>υπαιτίους<text:s/>στην<text:s/>αρμόδια<text:s/>για<text:s/>την<text:s/>άσκηση<text:s/>της<text:s/>ποινικής<text:s/>δίωξης<text:s/>εισαγγελική<text:s/>αρχή<text:s/>ή<text:s/>τον<text:s/>αρμόδιο<text:s/>πειθαρχικό<text:s/>προϊστάμενο.<text:s/>Κατά<text:s/>την<text:s/>εκτέλεση<text:s/>των<text:s/>ανωτέρω<text:s/>καθηκόντων<text:s/>της,<text:s/>η<text:s/>Υπηρεσία<text:s/>Εσωτερικών<text:s/>Υποθέσεων<text:s/>έχει<text:s/>απρόσκοπτη<text:s/>πρόσβαση<text:s/>στα<text:s/>αρχεία<text:s/>όλων<text:s/>των<text:s/>υπηρεσιών<text:s/>του<text:s/>Υπουργείου<text:s/>Οικονομικών<text:s/>και<text:s/>των<text:s/>εποπτευομένων<text:s/>από<text:s/>αυτό<text:s/>Νομικών<text:s/>Προσώπων<text:s/>και<text:s/>των<text:s/>άλλων<text:s/>αρχών<text:s/>ή<text:s/>υπηρεσιών<text:s/>του<text:s/>ευρύτερου<text:s/>Δημόσιου<text:s/>τομέα<text:s/>όπως<text:s/>αυτός<text:s/>καθορίζεται<text:s/>εκάστοτε<text:s/>από<text:s/>τις<text:s/>σχετικές<text:s/>διατάξεις.<text:s/>Ακόμη<text:s/>μπορεί<text:s/>να<text:s/>ζητεί<text:s/>στοιχεία<text:s/>και<text:s/>πληροφορίες<text:s/>από<text:s/>δικαστικές<text:s/>υπηρεσίες.</text:span></text:p>
      <text:p text:style-name="P663"><text:span text:style-name="T663_1">10.<text:s/>Η<text:s/>προανάκριση<text:s/>και<text:s/>η<text:s/>προκαταρκτική<text:s/>εξέταση<text:s/>που<text:s/>ενεργείται<text:s/>από<text:s/>τη<text:s/>Διεύθυνση<text:s/>και<text:s/>την<text:s/>Υποδιεύθυνση<text:s/>Εσωτερικών<text:s/>Υποθέσεων<text:s/>του<text:s/>Υπουργείου<text:s/>Οικονομικών,<text:s/>διενεργείται<text:s/>κατόπιν<text:s/>Παραγγελίας<text:s/>Εισαγγελικού<text:s/>Λειτουργού,<text:s/>ο<text:s/>οποίος<text:s/>εποπτεύει<text:s/>το<text:s/>προδικαστικό<text:s/>έργο<text:s/>των<text:s/>υπηρετούντων<text:s/>στη<text:s/>Διεύθυνση<text:s/>και<text:s/>Υποδιεύθυνση<text:s/>υπαλλήλων,<text:s/>από<text:s/>τους<text:s/>οποίους<text:s/>ενημερώνεται<text:s/>επί<text:s/>των<text:s/>στοιχείων<text:s/>των<text:s/>καταγγελιών<text:s/>και<text:s/>της<text:s/>πορείας<text:s/>των<text:s/>σχετικών<text:s/>ελέγχων.<text:s/>Κατά<text:s/>την<text:s/>ενέργεια<text:s/>των<text:s/>προδικαστικών<text:s/>ελέγχων<text:s/>οι<text:s/>αρμόδιοι<text:s/>προς<text:s/>τούτο<text:s/>υπάλληλοι<text:s/>της<text:s/>Διεύθυνσης<text:s/>και<text:s/>Υποδιεύθυνσης<text:s/>θεωρούνται<text:s/>ειδικοί<text:s/>προανα-<text:s/>κριτικοί<text:s/>υπάλληλοι.</text:span></text:p>
      <text:p text:style-name="P664"><text:span text:style-name="T664_1">11.<text:s/>Στις<text:s/>περιπτώσεις<text:s/>που<text:s/>ενεργείται<text:s/>προανάκριση<text:s/>ή<text:s/>προκαταρκτική<text:s/>εξέταση,<text:s/>για<text:s/>αδικήματα<text:s/>της<text:s/>παραγράφου<text:s/>2<text:s/>του<text:s/>παρόντος<text:s/>άρθρου,<text:s/>δεν<text:s/>ισχύει<text:s/>το<text:s/>φορολογικό<text:s/>απόρρητο,<text:s/>το<text:s/>δε<text:s/>τραπεζικό<text:s/>και<text:s/>χρηματιστηριακό<text:s/>απόρρητο<text:s/>αίρεται<text:s/>με<text:s/>σχετική<text:s/>διάταξη<text:s/>του<text:s/>αρμόδιου<text:s/>εισαγγελικού<text:s/>λειτουργού<text:s/>της<text:s/>παραγράφου<text:s/>10,<text:s/>αν<text:s/>κριθεί<text:s/>ότι<text:s/>η<text:s/>άρση<text:s/>επιβάλλεται<text:s/>από<text:s/>τις<text:s/>ανάγκες<text:s/>της<text:s/>έρευνας.</text:span></text:p>
      <text:p text:style-name="P665"><text:span text:style-name="T665_1">12.<text:s/>Οι<text:s/>Οικονομικοί<text:s/>Επιθεωρητές<text:s/>της<text:s/>Υπηρεσίας<text:s/>Εσωτερικών<text:s/>Υποθέσεων,<text:s/>κατά<text:s/>τη<text:s/>διενέργεια<text:s/>προκαταρκτικής<text:s/>εξετάσεως,<text:s/>προς<text:s/>διαπίστωση<text:s/>διαπράξεως<text:s/>πειθαρχικών<text:s/>παραπτωμάτων,<text:s/>δύνανται<text:s/>να<text:s/>προβαίνουν<text:s/>σε<text:s/>λήψη<text:s/>ενόρκων<text:s/>μαρτυρικών<text:s/>καταθέσεων<text:s/>επί<text:s/>της<text:s/>προκαταρκτικής<text:s/>εξετάσεως,<text:s/>κατ΄<text:s/>ανάλογη<text:s/>εφαρμογή<text:s/>των<text:s/>αντιστοίχων<text:s/>διατάξεων<text:s/>του<text:s/>Κώδικα<text:s/>Ποινικής<text:s/>Δικονομίας<text:s/>και<text:s/>των<text:s/>διατάξεων<text:s/>του<text:s/>Κώδικα<text:s/>Καταστάσεως<text:s/>Δημοσίων<text:s/>Πολιτικών<text:s/>Υπαλλήλων<text:s/>και<text:s/>Ν.Π.Δ.Δ..</text:span></text:p>
      <text:p text:style-name="P666"><text:span text:style-name="T666_1">13.<text:s/>Όταν<text:s/>άλλη<text:s/>υπηρεσία<text:s/>του<text:s/>Υπουργείου<text:s/>Οικονομικών<text:s/>ενεργεί<text:s/>προκαταρκτική<text:s/>εξέταση<text:s/>ή<text:s/>προανάκριση<text:s/>κατά<text:s/>τις<text:s/>διατάξεις<text:s/>του<text:s/>Κώδικα<text:s/>Ποινικής<text:s/>Δικονομίας<text:s/>ή<text:s/>προκαταρκτική<text:s/>εξέταση<text:s/>–<text:s/>Ε.Δ.Ε.<text:s/>σύμφωνα<text:s/>με<text:s/>τις<text:s/>διατάξεις<text:s/>του<text:s/>Υπαλληλικού<text:s/>Κώδικα,<text:s/>για<text:s/>τα<text:s/>αδικήματα<text:s/>της<text:s/>παραγράφου<text:s/>2,<text:s/>υποχρεούται<text:s/>να<text:s/>παραπέμψει<text:s/>τη<text:s/>σχετική<text:s/>υπόθεση<text:s/>στην<text:s/>Υπηρεσία<text:s/>Εσωτερικών<text:s/>Υποθέσεων.</text:span></text:p>
      <text:p text:style-name="P667"><text:span text:style-name="T667_1">14.<text:s/>Μέχρι<text:s/>το<text:s/>τέλος<text:s/>του<text:s/>μηνός<text:s/>Φεβρουαρίου<text:s/>κάθε<text:s/>έτους,<text:s/>υποβάλλεται<text:s/>στον<text:s/>Υπουργό<text:s/>Οικονομικών<text:s/>ετήσια<text:s/>έκθεση<text:s/>απολογισμού<text:s/>του<text:s/>έργου<text:s/>και<text:s/>των<text:s/>δραστηριοτήτων<text:s/>της<text:s/>Υπηρεσίας.</text:span></text:p>
      <text:p text:style-name="P668"><text:span text:style-name="T668_1">15.<text:s/>Οι<text:s/>αποφάσεις<text:s/>μεταθέσεων,<text:s/>μετακινήσεων<text:s/>και<text:s/>αποσπάσεων<text:s/>των<text:s/>υπαλλήλων<text:s/>στη<text:s/>Δ/νση<text:s/>και<text:s/>Υποδ/νση<text:s/>Εσωτερικών<text:s/>Υποθέσεων<text:s/>του<text:s/>Υπουργείου<text:s/>Οικονομικών<text:s/>και<text:s/>οι<text:s/>αποφάσεις<text:s/>μετακίνησης<text:s/>εκτός<text:s/>έδρας<text:s/>για<text:s/>εκτέλεση<text:s/>της<text:s/>υπηρεσίας,<text:s/>δεν<text:s/>γνωστοποιούνται<text:s/>και<text:s/>δεν<text:s/>αναρτώνται<text:s/>στο<text:s/>διαδίκτυο,<text:s/>με<text:s/>εξαίρεση<text:s/>τις<text:s/>πραγματοποιούμενες<text:s/>δαπάνες<text:s/>για<text:s/>τις<text:s/>εκτός<text:s/>έδρας<text:s/>μετακινήσεις<text:s/>οι<text:s/>οποίες<text:s/>γνωστοποιούνται<text:s/>μετά<text:s/>την<text:s/>ολοκλήρωση<text:s/>της<text:s/>υπόθεσης.</text:span></text:p>
      <text:p text:style-name="P669"><text:span text:style-name="T669_1">16.<text:s/>Με<text:s/>προεδρικό<text:s/>διάταγμα<text:s/>μετά<text:s/>από<text:s/>πρόταση<text:s/>του<text:s/>Υπουργού<text:s/>Οικονομικών<text:s/>καθορίζονται<text:s/>η<text:s/>οργάνωση,<text:s/>η<text:s/>διάρθρωση,<text:s/>ο<text:s/>κανονισμός<text:s/>λειτουργίας<text:s/>της<text:s/>Υπηρεσίας<text:s/>Εσωτερικών<text:s/>Υποθέσεων,<text:s/>καθώς<text:s/>των<text:s/>καθηκόντων<text:s/>του<text:s/>προσωπικού<text:s/>της.»</text:span></text:p>
      <text:h text:style-name="P670" text:outline-level="6"><text:span text:style-name="T670_1">Άρθρο<text:s/>13</text:span></text:h>
      <text:h text:style-name="P671" text:outline-level="6"><text:span text:style-name="T671_1">Τροποποίηση<text:s/>διατάξεων<text:s/>του<text:s/>ν.<text:s/></text:span></text:h>
      <text:p text:style-name="P672"><text:span text:style-name="T672_1">2343/1995για<text:s/>την<text:s/>Οικονομική<text:s/>Επιθεώρηση</text:span></text:p>
      <text:p text:style-name="P673"><text:span text:style-name="T673_1">1.</text:span><text:span text:style-name="T673_2"><text:s/>To<text:s/>πρώτο<text:s/>εδάφιο<text:s/>της<text:s/>παρ.<text:s/>4<text:s/>του<text:s/>άρθρου<text:s/>2<text:s/>του<text:s/>ν.<text:s/>2343/<text:s/>1995<text:s/>(Α΄<text:s/>211),<text:s/>αντικαθίσταται,<text:s/>ως<text:s/>εξής:</text:span></text:p>
      <text:p text:style-name="P674"><text:span text:style-name="T674_1">«4<text:s/>.<text:s/>Οι<text:s/>θέσεις<text:s/>των<text:s/>Οικονομικών<text:s/>Επιθεωρητών,<text:s/>πληρού-<text:s/>νται<text:s/>με<text:s/>μετατάξεις<text:s/>εκ<text:s/>των<text:s/>υπηρετούντων<text:s/>στο<text:s/>Υπουργείο<text:s/>Οικονομικών<text:s/>υπαλλήλων,<text:s/>κατηγορίας<text:s/>ΠΕ,<text:s/>με<text:s/>δωδεκαετή<text:s/>τουλάχιστον<text:s/>πραγματική<text:s/>υπηρεσία<text:s/>στο<text:s/>Υπουργείο<text:s/>Οικονομικών».</text:span></text:p>
      <text:p text:style-name="P675"><text:span text:style-name="T675_1">2.</text:span><text:span text:style-name="T675_2"><text:s/>Η<text:s/>παρ.<text:s/>5<text:s/>του<text:s/>άρθρου<text:s/>2<text:s/>του<text:s/>ν.<text:s/>2343/1995<text:s/>αντικαθίσταται<text:s/>ως<text:s/>εξής:</text:span></text:p>
      <text:p text:style-name="P676"><text:span text:style-name="T676_1">«5.<text:s/>Με<text:s/>προεδρικό<text:s/>διάταγμα<text:s/>μετά<text:s/>από<text:s/>πρόταση<text:s/>των<text:s/>Υπουργών<text:s/>Διοικητικής<text:s/>Μεταρρύθμισης<text:s/>και<text:s/>Ηλεκτρονικής<text:s/>Διακυβέρνησης<text:s/>και<text:s/>Οικονομικών,<text:s/>που<text:s/>δημοσιεύονται<text:s/>στην<text:s/>Εφημερίδα<text:s/>της<text:s/>Κυβερνήσεως,<text:s/>ρυθμίζονται<text:s/>τα<text:s/>θέματα<text:s/>εσωτερικής<text:s/>λειτουργίας<text:s/>των<text:s/>Υπηρεσιών<text:s/>της<text:s/>Οικονομικής<text:s/>Επιθεώρησης,<text:s/>οι<text:s/>αρχές<text:s/>και<text:s/>η<text:s/>μεθοδολογία<text:s/>άσκησης<text:s/>του<text:s/>έργου<text:s/>της,<text:s/>καθώς<text:s/>και<text:s/>τα<text:s/>δικαιώματα<text:s/>και<text:s/>καθήκοντα<text:s/>των<text:s/>Οικονομικών<text:s/>Επιθεωρητών.»</text:span></text:p>
      <text:p text:style-name="P677"><text:span text:style-name="T677_1">3.</text:span><text:span text:style-name="T677_2"><text:s/>Μετά<text:s/>την<text:s/>παρ.<text:s/>22<text:s/>του<text:s/>άρθρου<text:s/>2<text:s/>του<text:s/>ν.<text:s/>2343/<text:s/>1995<text:s/>(Α΄<text:s/>211),<text:s/>όπως<text:s/>αυτή<text:s/>προστέθηκε<text:s/>με<text:s/>την<text:s/>παρ.<text:s/>17<text:s/>του<text:s/>άρθρου<text:s/>55<text:s/>του<text:s/>ν.<text:s/>4002/2011<text:s/>(Α΄<text:s/>180),<text:s/>προστίθεται<text:s/>νέα<text:s/>παράγραφος<text:s/>23,<text:s/>που<text:s/>έχει<text:s/>ως<text:s/>εξής:</text:span></text:p>
      <text:p text:style-name="P678"><text:span text:style-name="T678_1">«23.<text:s/>α)<text:s/>Συστήνεται<text:s/>στη<text:s/>Γενική<text:s/>Διεύθυνση<text:s/>Οικονομικής<text:s/>Επιθεώρησης<text:s/>μη<text:s/>αμειβόμενη<text:s/>Επιτροπή<text:s/>Εσωτερικού<text:s/>Ελέγχου,<text:s/>η<text:s/>οποία<text:s/>αποτελείται<text:s/>από:</text:span></text:p>
      <text:p text:style-name="P679"><text:span text:style-name="T679_1">αα)<text:s/>τον<text:s/>Προϊστάμενο<text:s/>της<text:s/>Γενικής<text:s/>Διεύθυνσης<text:s/>Οικονομικής<text:s/>Επιθεώρησης,<text:s/>ως<text:s/>Πρόεδρο,<text:s/>με<text:s/>αναπληρωτή<text:s/>τον<text:s/>Προϊστάμενο<text:s/>της<text:s/>Διεύθυνσης<text:s/>Προσωπικού<text:s/>Επιθεώρησης,</text:span></text:p>
      <text:p text:style-name="P680"><text:span text:style-name="T680_1">ββ)<text:s/>τον<text:s/>Προϊστάμενο<text:s/>της<text:s/>Διεύθυνσης<text:s/>Εποπτείας<text:s/>Εσωτερικού<text:s/>Ελέγχου,</text:span></text:p>
      <text:p text:style-name="P681"><text:span text:style-name="T681_1">γγ)<text:s/>τον<text:s/>Προϊστάμενο<text:s/>της<text:s/>Υπηρεσίας<text:s/>Εσωτερικού<text:s/>Ελέγχου,</text:span></text:p>
      <text:p text:style-name="P682"><text:span text:style-name="T682_1">δδ)<text:s/>έναν<text:s/>Εσωτερικό<text:s/>Ελεγκτή,<text:s/>με<text:s/>τον<text:s/>αναπληρωτή<text:s/>του,<text:s/>μέλη<text:s/>του<text:s/>Μητρώου<text:s/>Εσωτερικών<text:s/>Ελεγκτών<text:s/>του<text:s/>Υπουργείου<text:s/>Οικονομικών,<text:s/>οι<text:s/>οποίοι<text:s/>υποδεικνύονται<text:s/>από<text:s/>το<text:s/>Ελληνικό<text:s/>Ινστιτούτο<text:s/>Εσωτερικών<text:s/>Ελεγκτών<text:s/>και</text:span></text:p>
      <text:p text:style-name="P683"><text:span text:style-name="T683_1">εε)<text:s/>έναν<text:s/>υπάλληλο<text:s/>του<text:s/>Υπουργείου<text:s/>Οικονομικών,<text:s/>μόνιμο<text:s/>ή<text:s/>μετακλητό,<text:s/>κατηγορίας<text:s/>ΠΕ,<text:s/>με<text:s/>γνώσεις<text:s/>και<text:s/>εμπειρία<text:s/>σε<text:s/>θέματα<text:s/>αρμοδιότητας<text:s/>του<text:s/>Υπουργείου<text:s/>Οικονομικών<text:s/>και<text:s/>εσωτερικού<text:s/>ελέγχου,<text:s/>με<text:s/>τον<text:s/>αναπληρωτή<text:s/>του.</text:span></text:p>
      <text:p text:style-name="P684"><text:span text:style-name="T684_1">β)<text:s/>Η<text:s/>θητεία<text:s/>του<text:s/>προέδρου<text:s/>και<text:s/>των<text:s/>μελών<text:s/>της<text:s/>Επιτροπής<text:s/>είναι<text:s/>τριετής.</text:span></text:p>
      <text:p text:style-name="P685"><text:span text:style-name="T685_1">γ)<text:s/>Η<text:s/>Επιτροπή<text:s/>Εσωτερικού<text:s/>Ελέγχου:</text:span></text:p>
      <text:p text:style-name="P686"><text:span text:style-name="T686_1">αα)<text:s/>Εγκρίνει<text:s/>το<text:s/>ετήσιο<text:s/>πρόγραμμα<text:s/>εσωτερικών<text:s/>ελέγχων<text:s/>και<text:s/>παρακολουθεί<text:s/>την<text:s/>εκτέλεσή<text:s/>του.</text:span></text:p>
      <text:p text:style-name="P687"><text:span text:style-name="T687_1">ββ)<text:s/>Εγκρίνει<text:s/>και<text:s/>υποβάλλει<text:s/>στον<text:s/>Υπουργό<text:s/>Οικονομικών<text:s/>ετήσια<text:s/>έκθεση<text:s/>στην<text:s/>οποία<text:s/>καταγράφονται<text:s/>οι<text:s/>δραστηριότητες<text:s/>και<text:s/>τα<text:s/>αποτελέσματα<text:s/>του<text:s/>εσωτερικού<text:s/>ελέγχου,<text:s/>καθώς<text:s/>και<text:s/>τα<text:s/>στοιχεία<text:s/>από<text:s/>την<text:s/>πρόοδο<text:s/>της<text:s/>υλοποίησης<text:s/>των<text:s/>προτάσεών<text:s/>του.</text:span></text:p>
      <text:p text:style-name="P688"><text:span text:style-name="T688_1">γγ)<text:s/>Παρακολουθεί<text:s/>τη<text:s/>λειτουργία<text:s/>του<text:s/>εσωτερικού<text:s/>ελέγχου<text:s/>και<text:s/>υποβάλλει<text:s/>στον<text:s/>Υπουργό<text:s/>Οικονομικών<text:s/>προτάσεις<text:s/>για<text:s/>τη<text:s/>βελτίωση<text:s/>του<text:s/>θεσμικού<text:s/>πλαισίου<text:s/>και<text:s/>της<text:s/>μεθοδολογίας<text:s/>του.</text:span></text:p>
      <text:p text:style-name="P689"><text:span text:style-name="T689_1">δ)<text:s/>Η<text:s/>συγκρότηση<text:s/>της<text:s/>Επιτροπής<text:s/>Εσωτερικού<text:s/>Ελέγχου<text:s/>γίνεται<text:s/>με<text:s/>απόφαση<text:s/>του<text:s/>Υπουργού<text:s/>Οικονομικών.<text:s/>Με<text:s/>την<text:s/>ίδια<text:s/>απόφαση<text:s/>ορίζεται<text:s/>ως<text:s/>Γραμματέας<text:s/>υπάλληλος<text:s/>κατηγορίας<text:s/>ΠΕ,<text:s/>από<text:s/>αυτούς<text:s/>που<text:s/>υπηρετούν<text:s/>στην<text:s/>Οικονομική<text:s/>Επιθεώρηση<text:s/>με<text:s/>οποιαδήποτε<text:s/>σχέση<text:s/>εργασίας.</text:span></text:p>
      <text:p text:style-name="P690"><text:span text:style-name="T690_1">ε)<text:s/>Με<text:s/>απόφαση<text:s/>του<text:s/>Υπουργού<text:s/>Οικονομικών<text:s/>που<text:s/>δημοσιεύεται<text:s/>στην<text:s/>Εφημερίδα<text:s/>της<text:s/>Κυβερνήσεως<text:s/>ρυθμίζονται<text:s/>τα<text:s/>ειδικά<text:s/>θέματα<text:s/>λειτουργίας<text:s/>της<text:s/>Επιτροπής.»</text:span></text:p>
      <text:h text:style-name="P691" text:outline-level="6"><text:span text:style-name="T691_1">Άρθρο<text:s/>14</text:span></text:h>
      <text:h text:style-name="P692" text:outline-level="6"><text:span text:style-name="T692_1">Συμβόλαιο<text:s/>αποδοτικότητας</text:span></text:h>
      <text:p text:style-name="P693"><text:span text:style-name="T693_1">1.</text:span><text:span text:style-name="T693_2"><text:s/>Οι<text:s/>διατάξεις<text:s/>του<text:s/>πρώτου<text:s/>εδαφίου<text:s/>της<text:s/>παρ.<text:s/>8<text:s/>του<text:s/>άρθρου<text:s/>4<text:s/>του<text:s/>ν.<text:s/>3943/2011<text:s/>αντικαθίστανται<text:s/>ως<text:s/>εξής:</text:span></text:p>
      <text:p text:style-name="P694"><text:span text:style-name="T694_1">«Όσοι<text:s/>υπάλληλοι<text:s/>επιλεγούν<text:s/>και<text:s/>τοποθετηθούν<text:s/>σε<text:s/>θέση<text:s/>Ελεγκτή<text:s/>Βεβαίωσης<text:s/>και<text:s/>Αναγκαστικής<text:s/>Είσπραξης<text:s/>των<text:s/>Εσόδων<text:s/>του<text:s/>Κράτους,<text:s/>υπογράφουν<text:s/>με<text:s/>την<text:s/>ανάληψη<text:s/>των<text:s/>καθηκόντων<text:s/>τους<text:s/>συμβόλαιο<text:s/>αποδοτικότητας<text:s/>για<text:s/>χρονικό<text:s/>διάστημα<text:s/>δώδεκα<text:s/>μηνών.»</text:span></text:p>
      <text:p text:style-name="P695"><text:span text:style-name="T695_1">2.</text:span><text:span text:style-name="T695_2"><text:s/>Οι<text:s/>διατάξεις<text:s/>της<text:s/>παρ.<text:s/>22<text:s/>του<text:s/>άρθρου<text:s/>4<text:s/>του<text:s/>ν.<text:s/>3943/<text:s/>2011<text:s/>αντικαθίστανται<text:s/>ως<text:s/>εξής:</text:span></text:p>
      <text:p text:style-name="P696"><text:span text:style-name="T696_1">«Οι<text:s/>Προϊστάμενοι<text:s/>των<text:s/>οργανικών<text:s/>μονάδων<text:s/>επιπέδου<text:s/>Αυτοτελούς<text:s/>Γραφείου,<text:s/>Τμήματος,<text:s/>Υποδιεύθυνσης<text:s/>ή<text:s/>Διεύθυνσης<text:s/>που<text:s/>προβλέπονται<text:s/>στην<text:s/>προηγούμενη<text:s/>παράγραφο,<text:s/>οι<text:s/>οποίοι<text:s/>επιλέγονται<text:s/>σύμφωνα<text:s/>με<text:s/>τις<text:s/>σχετικές<text:s/>διατάξεις<text:s/>του<text:s/>ν.<text:s/>3839/2010<text:s/>(Α΄<text:s/>51),<text:s/>υπογράφουν<text:s/>με<text:s/>την<text:s/>ανάληψη<text:s/>των<text:s/>καθηκόντων<text:s/>τους<text:s/>συμβόλαιο<text:s/>αποδοτικό-<text:s/>τητας<text:s/>για<text:s/>χρονικό<text:s/>διάστημα<text:s/>δώδεκα<text:s/>μηνών».</text:span></text:p>
      <text:h text:style-name="P697" text:outline-level="6"><text:span text:style-name="T697_1">Άρθρο<text:s/>15</text:span></text:h>
      <text:h text:style-name="P698" text:outline-level="6"><text:span text:style-name="T698_1">Υποστήριξη<text:s/>Γενικών<text:s/>ΓραμματέωνΥπουργείου<text:s/>Οικονομικών</text:span></text:h>
      <text:p text:style-name="P699"><text:span text:style-name="T699_1">1.</text:span><text:span text:style-name="T699_2"><text:s/>Για<text:s/>την<text:s/>υποβοήθηση<text:s/>των<text:s/>Γενικών<text:s/>Γραμματέων<text:s/>του<text:s/>Υπουργείου<text:s/>Οικονομικών,<text:s/>κατά<text:s/>την<text:s/>άσκηση<text:s/>των<text:s/>καθηκόντων<text:s/>τους,<text:s/>συνιστώνται<text:s/>σε<text:s/>κάθε<text:s/>αντίστοιχη<text:s/>θέση,<text:s/>κατά<text:s/>παρέκκλιση<text:s/>των<text:s/>διατάξεων<text:s/>των<text:s/>παραγράφων<text:s/>13<text:s/>έως<text:s/>16<text:s/>του<text:s/>άρθρου<text:s/>55<text:s/>του<text:s/>π.δ.<text:s/>63/2005<text:s/>(Α΄<text:s/>98),<text:s/>τρεις<text:s/>επιπλέον<text:s/>θέσεις<text:s/>ειδικών<text:s/>συνεργατών,<text:s/>χωρίς<text:s/>αμοιβή<text:s/>και<text:s/>χωρίς<text:s/>ασφαλιστικό<text:s/>ή<text:s/>συνταξιοδοτικό<text:s/>δικαίωμα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<text:s/>κατά<text:s/>του<text:s/>Δημοσίου<text:s/>ή<text:s/>ασφαλιστικού<text:s/>φορέα.</text:span></text:p>
      <text:p text:style-name="P700"><text:span text:style-name="T700_1">2.</text:span><text:span text:style-name="T700_2"><text:s/>Οι<text:s/>θέσεις<text:s/>της<text:s/>προηγούμενης<text:s/>παραγράφου<text:s/>πληρού-<text:s/>νται<text:s/>με<text:s/>απόφαση<text:s/>του<text:s/>Γενικού<text:s/>Γραμματέα,<text:s/>η<text:s/>ισχύς<text:s/>της<text:s/>οποίας<text:s/>παύει<text:s/>αυτοδικαίως<text:s/>με<text:s/>την<text:s/>κατά<text:s/>οποιοδήποτε<text:s/>τρόπο<text:s/>λήξη<text:s/>της<text:s/>θητείας<text:s/>του<text:s/>Γενικού<text:s/>Γραμματέα.<text:s/>Τα<text:s/>πρόσωπα<text:s/>που<text:s/>τοποθετούνται<text:s/>στις<text:s/>θέσεις<text:s/>αυτές<text:s/>πρέπει<text:s/>να<text:s/>είναι<text:s/>πανεπιστημιακής<text:s/>εκπαίδευσης,<text:s/>με<text:s/>αποδεδειγμένη<text:s/>εμπειρία,<text:s/>και<text:s/>να<text:s/>είναι<text:s/>ασφαλισμένοι<text:s/>σε<text:s/>φορέα<text:s/>κύριας<text:s/>ασφάλισης<text:s/>από<text:s/>άλλη<text:s/>ιδιότητά<text:s/>τους.</text:span></text:p>
      <text:h text:style-name="P701" text:outline-level="6"><text:span text:style-name="T701_1">Άρθρο<text:s/>16</text:span></text:h>
      <text:h text:style-name="P702" text:outline-level="6"><text:span text:style-name="T702_1">Τροποποίηση<text:s/>διατάξεων<text:s/>του<text:s/>ν.<text:s/>3086/2002</text:span></text:h>
      <text:p text:style-name="P703"><text:span text:style-name="T703_1">1.</text:span><text:span text:style-name="T703_2"><text:s/>Το<text:s/>άρθρο<text:s/>2<text:s/>του<text:s/>ν.<text:s/>3086/2002<text:s/>(Α΄<text:s/>324)<text:s/>αντικαθίσταται<text:s/>ως<text:s/>εξής:</text:span></text:p>
      <text:p text:style-name="P704"><text:span text:style-name="T704_1">«Αρμοδιότητες</text:span></text:p>
      <text:p text:style-name="P705"><text:span text:style-name="T705_1">1.<text:s/>Στην<text:s/>αρμοδιότητα<text:s/>του<text:s/>Νομικού<text:s/>Συμβουλίου<text:s/>του<text:s/>Κράτους<text:s/>(Ν.Σ.Κ.)<text:s/>ανήκει<text:s/>η<text:s/>νομική<text:s/>υποστήριξη<text:s/>του<text:s/>Κράτους.<text:s/>Στην<text:s/>υποστήριξη<text:s/>αυτή<text:s/>περιλαμβάνονται,<text:s/>ιδίως:</text:span></text:p>
      <text:p text:style-name="P706"><text:span text:style-name="T706_1">α)<text:s/>η<text:s/>δικαστική<text:s/>υποστήριξη<text:s/>και<text:s/>εκπροσώπηση<text:s/>του<text:s/>Δημοσίου,</text:span></text:p>
      <text:p text:style-name="P707"><text:span text:style-name="T707_1">β)<text:s/>η<text:s/>έκδοση<text:s/>γνωμοδοτήσεων<text:s/>σε<text:s/>ερωτήματα<text:s/>της<text:s/>Διοίκησης,</text:span></text:p>
      <text:p text:style-name="P708"><text:span text:style-name="T708_1">γ)<text:s/>η<text:s/>αναγνώριση<text:s/>απαιτήσεων<text:s/>κατά<text:s/>του<text:s/>Δημοσίου,</text:span></text:p>
      <text:p text:style-name="P709"><text:span text:style-name="T709_1">δ)<text:s/>ο<text:s/>δικαστικός<text:s/>και<text:s/>εξώδικος<text:s/>συμβιβασμός<text:s/>του<text:s/>Δημοσίου,</text:span></text:p>
      <text:p text:style-name="P710"><text:span text:style-name="T710_1">ε)<text:s/>η<text:s/>γνωμοδότηση<text:s/>για<text:s/>την<text:s/>υπαγωγή<text:s/>διαφορών<text:s/>του<text:s/>Δημοσίου<text:s/>σε<text:s/>διαιτησία<text:s/>και<text:s/>ο<text:s/>ορισμός<text:s/>διαιτητών<text:s/>του.</text:span></text:p>
      <text:p text:style-name="P711"><text:span text:style-name="T711_1">στ)<text:s/>η<text:s/>νομική<text:s/>υποστήριξη<text:s/>της<text:s/>Διοίκησης<text:s/>κατά<text:s/>την<text:s/>κατάρτιση<text:s/>των<text:s/>συμβάσεων,</text:span></text:p>
      <text:p text:style-name="P712"><text:span text:style-name="T712_1">ζ)<text:s/>η<text:s/>νομική<text:s/>υποστήριξη<text:s/>της<text:s/>Διυπουργικής<text:s/>Επιτροπής<text:s/>Αναδιαρθρώσεων<text:s/>και<text:s/>Αποκρατικοποιήσεων,<text:s/>ιδίως<text:s/>σε<text:s/>θέματα<text:s/>που<text:s/>αφορούν<text:s/>στη<text:s/>διαδικασία<text:s/>και<text:s/>τους<text:s/>όρους<text:s/>διενέργειας<text:s/>των<text:s/>αποκρατικοποιήσεων,</text:span></text:p>
      <text:p text:style-name="P713"><text:span text:style-name="T713_1">η)<text:s/>η<text:s/>νομοτεχνική<text:s/>υποστήριξη<text:s/>της<text:s/>Διοίκησης<text:s/>κατά<text:s/>την<text:s/>κατάρτιση<text:s/>σχεδίων<text:s/>νόμων<text:s/>και<text:s/>κανονιστικών<text:s/>πράξεων,</text:span></text:p>
      <text:p text:style-name="P714"><text:span text:style-name="T714_1">θ)<text:s/>η<text:s/>εισήγηση<text:s/>προς<text:s/>τους<text:s/>αρμόδιους<text:s/>υπουργούς<text:s/>για<text:s/>λήψη<text:s/>νομοθετικών<text:s/>μέτρων<text:s/>αναγκαίων<text:s/>για<text:s/>την<text:s/>προάσπιση<text:s/>του<text:s/>δημόσιου<text:s/>συμφέροντος<text:s/>και</text:span></text:p>
      <text:p text:style-name="P715"><text:span text:style-name="T715_1">ι)<text:s/>η<text:s/>εκπροσώπηση<text:s/>της<text:s/>Ελληνικής<text:s/>Δημοκρατίας<text:s/>ενώπιον<text:s/>του<text:s/>Ευρωπαϊκού<text:s/>Δικαστηρίου<text:s/>Δικαιωμάτων<text:s/>του<text:s/>Ανθρώπου<text:s/>(Ε.Δ.Δ.Α.)<text:s/>και<text:s/>της<text:s/>Επιτροπής<text:s/>των<text:s/>Υπουργών<text:s/>του<text:s/>Συμβουλίου<text:s/>της<text:s/>Ευρώπης.</text:span></text:p>
      <text:p text:style-name="P716"><text:span text:style-name="T716_1">2.<text:s/>α.<text:s/>Το<text:s/>Νομικό<text:s/>Συμβούλιο<text:s/>του<text:s/>Κράτους<text:s/>είναι<text:s/>αποκλειστικά<text:s/>αρμόδιο<text:s/>για<text:s/>το<text:s/>χειρισμό<text:s/>ενώπιον<text:s/>των<text:s/>δικαστηρίων<text:s/>της<text:s/>Ευρωπαϊκής<text:s/>Ένωσης<text:s/>των<text:s/>υποθέσεων:<text:s/>α)<text:s/>αρμοδιότητας<text:s/>του<text:s/>Υπουργείου<text:s/>Οικονομικών<text:s/>και<text:s/>των<text:s/>εποπτευόμενων<text:s/>από<text:s/>αυτό<text:s/>φορέων,<text:s/>β)<text:s/>αρμοδιότητας<text:s/>του<text:s/>Υπουργείου<text:s/>Αγροτικής<text:s/>Ανάπτυξης<text:s/>και<text:s/>Τροφίμων<text:s/>και<text:s/>των<text:s/>εποπτευόμενων<text:s/>από<text:s/>αυτό<text:s/>φορέων,<text:s/>συμπεριλαμβανομένων<text:s/>και<text:s/>των<text:s/>αρμοδιοτήτων<text:s/>που<text:s/>περιλαμβάνονται<text:s/>στην<text:s/>παρ.<text:s/>10<text:s/>του<text:s/>άρθρου<text:s/>14<text:s/>του<text:s/>ν.<text:s/>2227/1994<text:s/>(Α΄<text:s/>129)<text:s/>και<text:s/>στην<text:s/>παρ.<text:s/>2<text:s/>του<text:s/>άρθρου<text:s/>17<text:s/>του<text:s/>ν.<text:s/>2637/1998,<text:s/>όπως<text:s/>ισχύει,<text:s/>γ)<text:s/>αρμοδιότητας<text:s/>του<text:s/>Υπουργείου<text:s/>Δικαιοσύνης,<text:s/>Διαφάνειας<text:s/>και<text:s/>Ανθρωπίνων<text:s/>Δικαιωμάτων,<text:s/>δ)<text:s/>αρμοδιότητας<text:s/>του<text:s/>Υπουργείου<text:s/>Περιβάλλοντος,<text:s/>Ενέργειας<text:s/>και<text:s/>Κλιματικής<text:s/>Αλλαγής,<text:s/>ε)<text:s/>αρμοδιότητας<text:s/>άλλων<text:s/>Υπουργείων,<text:s/>τις<text:s/>οποίες<text:s/>έχουν<text:s/>χειρισθεί<text:s/>μέλη<text:s/>του<text:s/>Νομικού<text:s/>Συμβουλίου<text:s/>του<text:s/>Κράτους<text:s/>ενώπιον<text:s/>των<text:s/>εθνικών<text:s/>δικαστηρίων,<text:s/>ενώπιον<text:s/>του<text:s/>Ε.Δ.Δ.Α.<text:s/>και<text:s/>των<text:s/>άλλων<text:s/>οργάνων<text:s/>του<text:s/>Συμβουλίου<text:s/>της<text:s/>Ευρώπης,<text:s/>στ)<text:s/>υποθέσεις<text:s/>που<text:s/>αφορούν<text:s/>δημόσιες<text:s/>συμβάσεις<text:s/>και<text:s/>ζ)<text:s/>υποθέσεις<text:s/>που<text:s/>του<text:s/>ανατίθενται<text:s/>από<text:s/>τον<text:s/>Υπουργό<text:s/>Εξωτερικών.</text:span></text:p>
      <text:p text:style-name="P717"><text:span text:style-name="T717_1">β.<text:s/>Με<text:s/>κοινή<text:s/>απόφαση<text:s/>του<text:s/>Υπουργού<text:s/>Οικονομικών<text:s/>και<text:s/>του<text:s/>καθ΄ύλην<text:s/>αρμοδίου<text:s/>Υπουργού<text:s/>ανατίθενται<text:s/>και<text:s/>άλλες<text:s/>κατηγορίες<text:s/>υποθέσεων<text:s/>στην<text:s/>αποκλειστική<text:s/>αρμοδιότητα<text:s/>του<text:s/>Ν.Σ.Κ..</text:span></text:p>
      <text:p text:style-name="P718"><text:span text:style-name="T718_1">3.<text:s/>Το<text:s/>Νομικό<text:s/>Συμβούλιο<text:s/>ασκεί<text:s/>τις<text:s/>ανωτέρω<text:s/>αρμοδιότητες<text:s/>με<text:s/>την<text:s/>Ολομέλεια,<text:s/>τακτική<text:s/>και<text:s/>πλήρη,<text:s/>τα<text:s/>Τμήματα,<text:s/>τους<text:s/>καθ΄ύλην<text:s/>Σχηματισμούς<text:s/>που<text:s/>συνιστώνται<text:s/>με<text:s/>απόφαση<text:s/>του<text:s/>Προέδρου<text:s/>στην<text:s/>Κεντρική<text:s/>Υπηρεσία<text:s/>ή<text:s/>σε<text:s/>άλλη<text:s/>οργανική<text:s/>μονάδα<text:s/>του<text:s/>Ν.Σ.Κ.,<text:s/>τα<text:s/>Γραφεία<text:s/>Νομικών<text:s/>Συμβούλων<text:s/>και<text:s/>τα<text:s/>Δικαστικά<text:s/>Γραφεία».</text:span></text:p>
      <text:p text:style-name="P719"><text:span text:style-name="T719_1">2.</text:span><text:span text:style-name="T719_2"><text:s/>Μετά<text:s/>την<text:s/>παρ.<text:s/>3<text:s/>του<text:s/>άρθρου<text:s/>6<text:s/>του<text:s/>ν.<text:s/>3086/<text:s/>2002<text:s/>προστίθεται<text:s/>παράγραφος<text:s/>3Α<text:s/>ως<text:s/>εξής:</text:span></text:p>
      <text:p text:style-name="P720"><text:span text:style-name="T720_1">«Α.<text:s/>Σε<text:s/>εθνικές<text:s/>και<text:s/>διεθνείς<text:s/>διαιτησίες<text:s/>οι<text:s/>οποίες<text:s/>αφορούν<text:s/>συμβάσεις<text:s/>που<text:s/>καταρτίζονται<text:s/>με<text:s/>το<text:s/>Δημόσιο<text:s/>ή<text:s/>με<text:s/>κρατικά<text:s/>νομικά<text:s/>πρόσωπα<text:s/>δημοσίου<text:s/>ή<text:s/>ιδιωτικού<text:s/>δικαίου<text:s/>που<text:s/>συγκροτούνται<text:s/>και<text:s/>λειτουργούν<text:s/>για<text:s/>την<text:s/>εξυπηρέτηση<text:s/>δημοσίου<text:s/>συμφέροντος,<text:s/>διαιτητής<text:s/>εκ<text:s/>μέρους<text:s/>του<text:s/>Ελληνικού<text:s/>Δημοσίου<text:s/>ή<text:s/>του<text:s/>κρατικού<text:s/>νομικού<text:s/>προσώπου<text:s/>δημοσίου<text:s/>ή<text:s/>ιδιωτικού<text:s/>δικαίου<text:s/>ορίζεται<text:s/>εν<text:s/>ενεργεία<text:s/>λειτουργός<text:s/>του<text:s/>Νομικού<text:s/>Συμβουλίου<text:s/>του<text:s/>Κράτους.<text:s/>Σε<text:s/>εξαιρετικές<text:s/>περιπτώσεις<text:s/>και<text:s/>με<text:s/>αυξημένη<text:s/>πλειοψηφία<text:s/>των<text:s/>δύο<text:s/>τρίτων<text:s/>(2/3)<text:s/>των<text:s/>παριστάμενων<text:s/>μελών<text:s/>της<text:s/>Ολομέλειας,<text:s/>διαιτητής<text:s/>ορίζεται<text:s/>επίτιμος<text:s/>λειτουργός<text:s/>του<text:s/>Ν.Σ.Κ..<text:s/>Πρόσωπο<text:s/>μη<text:s/>λειτουργός<text:s/>του<text:s/>Ν.Σ.Κ.<text:s/>μπορεί<text:s/>να<text:s/>διοριστεί<text:s/>διαιτητής<text:s/>μόνον<text:s/>εφόσον<text:s/>αυτό<text:s/>επιβάλλεται<text:s/>από<text:s/>τη<text:s/>φύση<text:s/>της<text:s/>υπό<text:s/>κρίση<text:s/>διαφοράς<text:s/>και<text:s/>προβλέπεται<text:s/>ρητά<text:s/>στη<text:s/>σχετική<text:s/>ρήτρα<text:s/>διαιτησίας,<text:s/>η<text:s/>οποία<text:s/>πρέπει,<text:s/>σε<text:s/>αυτήν<text:s/>την<text:s/>περίπτωση,<text:s/>να<text:s/>προσυπογράφεται<text:s/>από<text:s/>τον<text:s/>Υπουργό<text:s/>Οικονομικών.»</text:span></text:p>
      <text:p text:style-name="P721"><text:span text:style-name="T721_1">3.</text:span><text:span text:style-name="T721_2"><text:s/>Στο<text:s/>τέλος<text:s/>της<text:s/>περίπτωσης<text:s/>δ΄<text:s/>της<text:s/>παρ.<text:s/>1<text:s/>του<text:s/>άρθρου<text:s/>8<text:s/>του<text:s/>ν.<text:s/>3086/2002<text:s/>προστίθεται<text:s/>η<text:s/>φράση:<text:s/>«και<text:s/>συγκροτεί<text:s/>Σχηματισμούς<text:s/>σε<text:s/>Γραφεία<text:s/>Νομικών<text:s/>Συμβούλων<text:s/>ή<text:s/>στην<text:s/>Κεντρική<text:s/>Υπηρεσία<text:s/>για<text:s/>το<text:s/>χειρισμό<text:s/>υποθέσεων<text:s/>ορισμένου<text:s/>αντικειμένου».</text:span></text:p>
      <text:p text:style-name="P722"><text:span text:style-name="T722_1">4.</text:span><text:span text:style-name="T722_2"><text:s/>α.<text:s/>Στην<text:s/>παρ.<text:s/>2<text:s/>του<text:s/>άρθρου<text:s/>12<text:s/>του<text:s/>ν.<text:s/>3086/<text:s/>2002<text:s/>προστίθεται<text:s/>περίπτωση<text:s/>στ΄<text:s/>ως<text:s/>εξής:</text:span></text:p>
      <text:p text:style-name="P723"><text:span text:style-name="T723_1">«στ)<text:s/>Σχηματισμός<text:s/>αποκρατικοποιήσεων».</text:span></text:p>
      <text:p text:style-name="P724"><text:span text:style-name="T724_1">β.<text:s/>Μετά<text:s/>την<text:s/>παράγραφο<text:s/>3<text:s/>του<text:s/>άρθρου<text:s/>12<text:s/>προστίθεται<text:s/>παράγραφος<text:s/>3Α<text:s/>ως<text:s/>εξής:</text:span></text:p>
      <text:p text:style-name="P725"><text:span text:style-name="T725_1">«3Α.<text:s/>α)<text:s/>Στην<text:s/>αρμοδιότητα<text:s/>του<text:s/>Σχηματισμού<text:s/>Αποκρατικοποιήσεων<text:s/>ανήκει,<text:s/>ιδίως,<text:s/>η<text:s/>νομική<text:s/>υποστήριξη<text:s/>της<text:s/>Διυπουργικής<text:s/>Επιτροπής<text:s/>Αποκρατικοποιήσεων,<text:s/>προεχό-<text:s/>ντως,<text:s/>σε<text:s/>θέματα<text:s/>που<text:s/>αφορούν<text:s/>στη<text:s/>διαδικασία<text:s/>και<text:s/>τους<text:s/>όρους<text:s/>διενέργειας<text:s/>αποκρατικοποιήσεων<text:s/>από<text:s/>το<text:s/>Δημόσιο,<text:s/>ν.π.δ.δ.<text:s/>και<text:s/>κρατικά<text:s/>νομικά<text:s/>πρόσωπα<text:s/>ιδιωτικού<text:s/>δικαίου,<text:s/>συμπεριλαμβανομένου<text:s/>του<text:s/>Ταμείου<text:s/>Αξιοποίησης<text:s/>Ιδιωτικής<text:s/>Περιουσίας<text:s/>του<text:s/>Ελληνικού<text:s/>Δημοσίου<text:s/>(ΤΑΙΠΕΔ).</text:span></text:p>
      <text:p text:style-name="P726"><text:span text:style-name="T726_1">β)<text:s/>Σχέδια<text:s/>νόμων<text:s/>που<text:s/>αφορούν<text:s/>τις<text:s/>αποκρατικοποιήσεις<text:s/>και<text:s/>τους<text:s/>φορείς<text:s/>που<text:s/>τις<text:s/>διεκπεραιώνουν<text:s/>τίθενται,<text:s/>πριν<text:s/>την<text:s/>υπογραφή<text:s/>τους,<text:s/>από<text:s/>τους<text:s/>αρμόδιους<text:s/>Υπουργούς,<text:s/>υπόψη<text:s/>του<text:s/>Σχηματισμού<text:s/>προς<text:s/>νομοτεχνική<text:s/>επεξεργασία.</text:span></text:p>
      <text:p text:style-name="P727"><text:span text:style-name="T727_1">γ)<text:s/>Με<text:s/>απόφαση<text:s/>του<text:s/>Υπουργού<text:s/>Οικονομικών,<text:s/>που<text:s/>εκ-<text:s/>δίδεται<text:s/>ύστερα<text:s/>από<text:s/>γνώμη<text:s/>του<text:s/>Προέδρου<text:s/>του<text:s/>Ν.Σ.Κ.,<text:s/>καθορίζεται<text:s/>η<text:s/>διαδικασία,<text:s/>οι<text:s/>όροι<text:s/>και<text:s/>οι<text:s/>λεπτομέρειες<text:s/>εφαρμογής<text:s/>των<text:s/>προηγούμενων<text:s/>περιπτώσεων.»</text:span></text:p>
      <text:p text:style-name="P728"><text:span text:style-name="T728_1">5.</text:span><text:span text:style-name="T728_2"><text:s/>Το<text:s/>δεύτερο<text:s/>εδάφιο<text:s/>της<text:s/>παρ.<text:s/>11<text:s/>του<text:s/>άρθρου<text:s/>43<text:s/>του<text:s/>ν.<text:s/>3086/2002<text:s/>αντικαθίσταται<text:s/>ως<text:s/>εξής:</text:span></text:p>
      <text:p text:style-name="P729"><text:span text:style-name="T729_1">«Στους<text:s/>λειτουργούς<text:s/>του<text:s/>Ν.Σ.Κ.<text:s/>χορηγείται<text:s/>άδεια<text:s/>ανατροφής<text:s/>τέκνου,<text:s/>σύμφωνα<text:s/>με<text:s/>τις<text:s/>διατάξεις<text:s/>που<text:s/>ισχύουν<text:s/>για<text:s/>τους<text:s/>δικαστικούς<text:s/>λειτουργούς.».</text:span></text:p>
      <text:h text:style-name="P730" text:outline-level="1"><text:span text:style-name="T730_1">ΚΕΦΑΛΑΙΟ<text:s/></text:span></text:h>
      <text:h text:style-name="P731" text:outline-level="1"><text:span text:style-name="T731_1">Γ΄</text:span></text:h>
      <text:p text:style-name="P732"><text:span text:style-name="T732_1">ΤΡΟΠΟΠΟΙΗΣΗ<text:s/>ΔΙΑΤΑΞΕΩΝ<text:s/>ΚΩΔΙΚΑ<text:s/>Φ.Π.Α.,ΤΕΛΩΝΕΙΑΚΟΥ<text:s/>ΚΩΔΙΚΑ,<text:s/>ΚΩΔΙΚΑ<text:s/>ΕΙΣΠΡΑΞΗΣΔΗΜΟΣΙΩΝ<text:s/>ΕΣΟΔΩΝ<text:s/>ΚΑΙ<text:s/>ΑΛΛΕΣ<text:s/>ΔΙΑΤΑΞΕΙΣΑΡΜΟΔΙΟΤΗΤΑΣ<text:s/>ΥΠΟΥΡΓΕΙΟΥ<text:s/>ΟΙΚΟΝΟΜΙΚΩΝ</text:span></text:p>
      <text:h text:style-name="P733" text:outline-level="6"><text:span text:style-name="T733_1">Άρθρο<text:s/>17</text:span></text:h>
      <text:h text:style-name="P734" text:outline-level="6"><text:span text:style-name="T734_1">Τροποποίηση<text:s/>διατάξεων<text:s/>Φ.Π.Α.</text:span></text:h>
      <text:p text:style-name="P735"><text:span text:style-name="T735_1">1.</text:span><text:span text:style-name="T735_2"><text:s/>Η<text:s/>περίπτωση<text:s/>δ΄<text:s/>της<text:s/>παρ.<text:s/>2<text:s/>του<text:s/>άρθρου<text:s/>8<text:s/>του<text:s/>ν.<text:s/>2859/<text:s/>2000<text:s/>(Α΄<text:s/>248)<text:s/>αντικαθίσταται,<text:s/>ως<text:s/>εξής:</text:span></text:p>
      <text:p text:style-name="P736"><text:span text:style-name="T736_1">«2<text:s/>.<text:s/>δ)<text:s/>i.<text:s/>Η<text:s/>εκμίσθωση<text:s/>βιομηχανοστασίων<text:s/>και<text:s/>χρημα-<text:s/>τοθυρίδων.</text:span></text:p>
      <text:p text:style-name="P737"><text:span text:style-name="T737_1">ii.<text:s/>Η<text:s/>εκμίσθωση<text:s/>χώρων<text:s/>για<text:s/>άσκηση<text:s/>επαγγελματικής<text:s/>δραστηριότητας<text:s/>σε<text:s/>μισθωτή<text:s/>υποκείμενο<text:s/>στο<text:s/>φόρο,<text:s/>αυ-<text:s/>τοτελώς<text:s/>ή<text:s/>στα<text:s/>πλαίσια<text:s/>μικτών<text:s/>συμβάσεων,<text:s/>εφόσον<text:s/>ο<text:s/>εκμισθωτής<text:s/>το<text:s/>επιθυμεί<text:s/>και<text:s/>υποβάλλει<text:s/>για<text:s/>αυτό<text:s/>αίτηση<text:s/>επιλογής<text:s/>φορολόγησης.</text:span></text:p>
      <text:p text:style-name="P738"><text:span text:style-name="T738_1"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/text:span></text:p>
      <text:p text:style-name="P739"><text:span text:style-name="T739_1"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0ή<text:s/>Ιουνίου<text:s/>2013,<text:s/>με<text:s/>έναρξη<text:s/>εφαρμογής<text:s/>από<text:s/>1.1.2013,<text:s/>με<text:s/>την<text:s/>προϋπόθεση<text:s/>ότι,<text:s/>μέχρι<text:s/>την<text:s/>31η<text:s/>Ιουλίου<text:s/>2013<text:s/>θα<text:s/>καταβληθεί<text:s/>ο<text:s/>φόρος<text:s/>που<text:s/>αναλογεί<text:s/>για<text:s/>το<text:s/>διάστημα<text:s/>από<text:s/>1.1.2013<text:s/>μέχρι<text:s/>30.6.2013.</text:span></text:p>
      <text:p text:style-name="P740"><text:span text:style-name="T740_1"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/text:span></text:p>
      <text:p text:style-name="P741"><text:span text:style-name="T741_1"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/text:span></text:p>
      <text:p text:style-name="P742"><text:span text:style-name="T742_1">Οι<text:s/>ανωτέρω<text:s/>διατάξεις<text:s/>ισχύουν<text:s/>και<text:s/>για<text:s/>επιχειρήσεις<text:s/>εκ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/text:span></text:p>
      <text:p text:style-name="P743"><text:span text:style-name="T743_1"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,<text:s/>μέχρι<text:s/>30.6.2013.»</text:span></text:p>
      <text:p text:style-name="P744"><text:span text:style-name="T744_1">2.</text:span><text:span text:style-name="T744_2"><text:s/>Η<text:s/>παρ.<text:s/>5<text:s/>του<text:s/>άρθρου<text:s/>8<text:s/>του<text:s/>ν.<text:s/>2859/2000<text:s/>αντικαθίσταται,<text:s/>ως<text:s/>εξής:</text:span></text:p>
      <text:p text:style-name="P745"><text:span text:style-name="T745_1">«5.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»</text:span></text:p>
      <text:p text:style-name="P746"><text:span text:style-name="T746_1">3.</text:span><text:span text:style-name="T746_2"><text:s/>Η<text:s/>παρ.<text:s/>3<text:s/>του<text:s/>άρθρου<text:s/>33<text:s/>του<text:s/>ν.<text:s/>2859/2000<text:s/>αντικαθίσταται,<text:s/>ως<text:s/>εξής:</text:span></text:p>
      <text:p text:style-name="P747"><text:span text:style-name="T747_1">«3.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/text:p>
      <text:p text:style-name="P748"><text:span text:style-name="T748_1">α)<text:s/>σε<text:s/>φορολογητέες<text:s/>δραστηριότητες,<text:s/>εφόσον<text:s/>πρόκειται:</text:span></text:p>
      <text:p text:style-name="P749"><text:span text:style-name="T749_1">αα)<text:s/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-<text:s/>μένοντα<text:s/>έτη<text:s/>της<text:s/>πενταετούς<text:s/>περιόδου<text:s/>διακανονισμού,<text:s/>ββ)<text:s/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50"><text:span text:style-name="T750_1">γγ)<text:s/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</text:span></text:p>
      <text:p text:style-name="P751"><text:span text:style-name="T751_1">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/text:p>
      <text:p text:style-name="P752"><text:span text:style-name="T752_1">β)<text:s/>σε<text:s/>αφορολόγητες<text:s/>δραστηριότητες,<text:s/>στις<text:s/>λοιπές<text:s/>περιπτώσεις.</text:span></text:p>
      <text:p text:style-name="P753"><text:span text:style-name="T753_1"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754"><text:span text:style-name="T754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»</text:span></text:p>
      <text:p text:style-name="P755"><text:span text:style-name="T755_1">4.</text:span><text:span text:style-name="T755_2"><text:s/>Οι<text:s/>διατάξεις<text:s/>των<text:s/>παραγράφων<text:s/>1<text:s/>έως<text:s/>3<text:s/>ισχύουν<text:s/>για<text:s/>πράξεις<text:s/>που<text:s/>πραγματοποιούνται<text:s/>από<text:s/>1.1.2013.</text:span></text:p>
      <text:h text:style-name="P756" text:outline-level="6"><text:span text:style-name="T756_1">Άρθρο<text:s/>18</text:span></text:h>
      <text:h text:style-name="P757" text:outline-level="6"><text:span text:style-name="T757_1">Τροποποίηση<text:s/>διατάξεων<text:s/>του<text:s/>ν.<text:s/>1798/1988<text:s/>και</text:span></text:h>
      <text:p text:style-name="P758"><text:span text:style-name="T758_1">της<text:s/>υπ’<text:s/>αριθμ.<text:s/>Δ.<text:s/>697/35/20.3.1990<text:s/>ΑΥΟ</text:span></text:p>
      <text:p text:style-name="P759"><text:span text:style-name="T759_1">1.</text:span><text:span text:style-name="T759_2"><text:s/>α.<text:s/>Η<text:s/>περίπτωση<text:s/>Α<text:s/>της<text:s/>παρ.<text:s/>1<text:s/>του<text:s/>άρθρου<text:s/>16<text:s/>του<text:s/>ν.<text:s/>1798/<text:s/>1988<text:s/>(Α΄<text:s/>166),<text:s/>αντικαθίσταται<text:s/>ως<text:s/>εξής:</text:span></text:p>
      <text:p text:style-name="P760"><text:span text:style-name="T760_1">«A.<text:s/>Στους<text:s/>ανάπηρους<text:s/>Έλληνες<text:s/>πολίτες<text:s/>και<text:s/>πολίτες<text:s/>των<text:s/>άλλων<text:s/>κρατών<text:s/>-<text:s/>μελών<text:s/>της<text:s/>Ευρωπαϊκής<text:s/>Ένωσης<text:s/>με<text:s/>κατοικία<text:s/>στην<text:s/>Ελλάδα,<text:s/>οι<text:s/>οποίοι<text:s/>:».</text:span></text:p>
      <text:p text:style-name="P761"><text:span text:style-name="T761_1">β.<text:s/>Η<text:s/>περίπτωση<text:s/>Β<text:s/>της<text:s/>παρ.<text:s/>1<text:s/>του<text:s/>άρθρου<text:s/>16<text:s/>του<text:s/>ν.<text:s/>1798/<text:s/>1988<text:s/>αντικαθίσταται<text:s/>ως<text:s/>εξής:</text:span></text:p>
      <text:p text:style-name="P762"><text:span text:style-name="T762_1">«Β.<text:s/>Στους<text:s/>τυφλούς<text:s/>Έλληνες<text:s/>πολίτες<text:s/>και<text:s/>πολίτες<text:s/>των<text:s/>άλλων<text:s/>κρατών<text:s/>-<text:s/>μελών<text:s/>της<text:s/>Ευρωπαϊκής<text:s/>Ένωσης<text:s/>με<text:s/>κατοικία<text:s/>στην<text:s/>Ελλάδα,<text:s/>εφόσον<text:s/>έχουν<text:s/>ολική<text:s/>και<text:s/>από<text:s/>τους<text:s/>δύο<text:s/>οφθαλμούς<text:s/>τύφλωση,<text:s/>με<text:s/>ποσοστό<text:s/>αναπηρίας<text:s/>100%».</text:span></text:p>
      <text:p text:style-name="P763"><text:span text:style-name="T763_1">γ.<text:s/>Η<text:s/>περίπτωση<text:s/>Γ<text:s/>της<text:s/>παρ.<text:s/>1<text:s/>του<text:s/>άρθρου<text:s/>16<text:s/>του<text:s/>ν.<text:s/>1798/1988<text:s/>αντικαθίσταται<text:s/>ως<text:s/>εξής:</text:span></text:p>
      <text:p text:style-name="P764"><text:span text:style-name="T764_1">«Γ.<text:s/>Στους<text:s/>Έλληνες<text:s/>πολίτες<text:s/>και<text:s/>πολίτες<text:s/>των<text:s/>άλλων<text:s/>κρατών<text:s/>-<text:s/>μελών<text:s/>της<text:s/>Ευρωπαϊκής<text:s/>Ένωσης<text:s/>με<text:s/>κατοικία<text:s/>στην<text:s/>Ελλάδα,<text:s/>οι<text:s/>οποίοι:».</text:span></text:p>
      <text:p text:style-name="P765"><text:span text:style-name="T765_1">2.</text:span><text:span text:style-name="T765_2"><text:s/>Οι<text:s/>παράγραφοι<text:s/>4<text:s/>και<text:s/>5<text:s/>του<text:s/>άρθρου<text:s/>16<text:s/>του<text:s/>ν.1798/1988<text:s/>αντικαθίστανται<text:s/>ως<text:s/>εξής:</text:span></text:p>
      <text:p text:style-name="P766"><text:span text:style-name="T766_1">«4.<text:s/>Από<text:s/>1.1.2013<text:s/>το<text:s/>ποσοστό<text:s/>αναπηρίας<text:s/>καθορίζεται<text:s/>με<text:s/>βάση<text:s/>τη<text:s/>γνωμάτευση<text:s/>των<text:s/>οικείων<text:s/>υγειονομικών<text:s/>επιτροπών<text:s/>του<text:s/>Κ.Ε.Π.Α.<text:s/>και<text:s/>δεν<text:s/>γίνονται<text:s/>δεκτές<text:s/>από<text:s/>τις<text:s/>τελωνειακές<text:s/>αρχές<text:s/>γνωματεύσεις<text:s/>άλλων<text:s/>επιτροπών.</text:span></text:p>
      <text:p text:style-name="P767"><text:span text:style-name="T767_1">5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η<text:s/>αντιστοίχιση<text:s/>των<text:s/>παθήσεων<text:s/>που<text:s/>ορίζονται<text:s/>στο<text:s/>παρόν<text:s/>άρθρο<text:s/>με<text:s/>τις<text:s/>παθήσεις<text:s/>και<text:s/>τα<text:s/>ποσοστά<text:s/>αναπηρίας<text:s/>που<text:s/>καθορίζονται<text:s/>από<text:s/>το<text:s/>Κ.Ε.Π.Α..<text:s/>Με<text:s/>την<text:s/>ίδια<text:s/>απόφαση<text:s/>ρυθμίζεται<text:s/>κάθε<text:s/>αναγκαία<text:s/>λεπτομέρεια<text:s/>για<text:s/>τον<text:s/>τρόπο<text:s/>και<text:s/>το<text:s/>χρόνο<text:s/>εξέτασης<text:s/>των<text:s/>παραπάνω<text:s/>αναπήρων<text:s/>από<text:s/>το<text:s/>Κ.Ε.Π.Α..»</text:span></text:p>
      <text:p text:style-name="P768"><text:span text:style-name="T768_1">3.</text:span><text:span text:style-name="T768_2"><text:s/>Η<text:s/>παρ.<text:s/>1<text:s/>του<text:s/>άρθρου<text:s/>3<text:s/>της<text:s/>αριθμ.<text:s/>Δ.<text:s/>697/35/<text:s/>20.3.1990<text:s/>ΑΥΟ<text:s/>(Β΄<text:s/>190)<text:s/>που<text:s/>έχει<text:s/>κυρωθεί<text:s/>με<text:s/>την<text:s/>παρ.<text:s/>2<text:s/>του<text:s/>άρθρου<text:s/>32<text:s/>του<text:s/>ν.<text:s/>1884/1990<text:s/>(Α΄<text:s/>81),<text:s/>όπως<text:s/>η<text:s/>παράγραφος<text:s/>αυτή<text:s/>έχει<text:s/>αντικατασταθεί<text:s/>με<text:s/>την<text:s/>παρ.<text:s/>6<text:s/>του<text:s/>άρθρου<text:s/>26<text:s/>του<text:s/>ν.<text:s/>3156/<text:s/>2003<text:s/>(Α΄<text:s/>157)<text:s/>και<text:s/>ισχύει,<text:s/>καταργείται.</text:span></text:p>
      <text:h text:style-name="P769" text:outline-level="6"><text:span text:style-name="T769_1">Άρθρο<text:s/>19</text:span></text:h>
      <text:h text:style-name="P770" text:outline-level="6"><text:span text:style-name="T770_1">Τροποποίηση<text:s/>διατάξεων<text:s/>του<text:s/>ν.<text:s/></text:span></text:h>
      <text:p text:style-name="P771"><text:span text:style-name="T771_1">4021/2011και<text:s/>του<text:s/>ν.<text:s/>3427/2005</text:span></text:p>
      <text:p text:style-name="P772"><text:span text:style-name="T772_1">1<text:s/>.<text:s/>Tο<text:s/>πρώτο<text:s/>εδάφιο<text:s/>της<text:s/>παρ.<text:s/>11<text:s/>του<text:s/>άρθρου<text:s/>53<text:s/>του<text:s/>ν.<text:s/>4021/2011<text:s/>καταργείται<text:s/>και<text:s/>τα<text:s/>τρίτο<text:s/>και<text:s/>τέταρτο<text:s/>εδάφια<text:s/>της<text:s/>ίδιας<text:s/>παραγράφου<text:s/>αντικαθίστανται<text:s/>ως<text:s/>εξής:</text:span></text:p>
      <text:p text:style-name="P773"><text:span text:style-name="T773_1">«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Η.Δ.Ε.<text:s/>από<text:s/>το<text:s/>λογαριασμό<text:s/>κατανάλωσης<text:s/>ηλεκτρικού<text:s/>ρεύματος<text:s/>και<text:s/>τη<text:s/>βεβαίωση<text:s/>αυτού<text:s/>στη<text:s/>Δ.Ο.Υ.,<text:s/>αφού<text:s/>καταβάλει<text:s/>τουλάχιστον<text:s/>την<text:s/>τρέχουσα<text:s/>και<text:s/>τις<text:s/>τυχόν<text:s/>ληξιπρόθεσμες<text:s/>δόσεις<text:s/>έτους<text:s/>2012,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»</text:span></text:p>
      <text:p text:style-name="P774"><text:span text:style-name="T774_1">2<text:s/>.α.<text:s/>Μετά<text:s/>το<text:s/>τέλος<text:s/>του<text:s/>τέταρτου<text:s/>εδαφίου<text:s/>της<text:s/>παρ.<text:s/>1<text:s/>του<text:s/>άρθρου<text:s/>23<text:s/>του<text:s/>ν.<text:s/>3427/2005<text:s/>(Α΄<text:s/>312)<text:s/>προστίθενται<text:s/>εδάφια<text:s/>ως<text:s/>εξής:</text:span></text:p>
      <text:p text:style-name="P775"><text:span text:style-name="T775_1">«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»</text:span></text:p>
      <text:p text:style-name="P776"><text:span text:style-name="T776_1">β<text:s/>.<text:s/>Το<text:s/>δεύτερο<text:s/>εδάφιο<text:s/>της<text:s/>παρ.<text:s/>4<text:s/>του<text:s/>άρθρου<text:s/>48<text:s/>του<text:s/>ν.<text:s/>3842/2010<text:s/>(Α΄<text:s/>58)<text:s/>αντικαθίσταται<text:s/>ως<text:s/>εξής:</text:span></text:p>
      <text:p text:style-name="P777"><text:span text:style-name="T777_1">«Όταν<text:s/>ο<text:s/>πωλητής<text:s/>είναι<text:s/>φυσικό<text:s/>πρόσωπο,<text:s/>το<text:s/>πιστοποιητικό<text:s/>της<text:s/>παραγράφου<text:s/>1<text:s/>απαιτείται<text:s/>για<text:s/>συμβολαιογραφικά<text:s/>έγγραφα<text:s/>που<text:s/>καταρτίζονται<text:s/>από<text:s/>την<text:s/>1η<text:s/>Ιανουαρίου<text:s/>2014.»</text:span></text:p>
      <text:h text:style-name="P778" text:outline-level="6"><text:span text:style-name="T778_1">Άρθρο<text:s/>20</text:span></text:h>
      <text:h text:style-name="P779" text:outline-level="6"><text:span text:style-name="T779_1">Συμπλήρωση<text:s/>διατάξεων<text:s/>για<text:s/>το<text:s/>τέλος<text:s/>ταξινόμησης</text:span></text:h>
      <text:p text:style-name="P780"><text:span text:style-name="T780_1">1.</text:span><text:span text:style-name="T780_2"><text:s/>α.<text:s/>Η<text:s/>ισχύς<text:s/>των<text:s/>διατάξεων<text:s/>της<text:s/>παρ.<text:s/>2<text:s/>του<text:s/>άρθρου<text:s/>8<text:s/>του<text:s/>ν.<text:s/>3899/2010<text:s/>(Α΄<text:s/>212),<text:s/>όπως<text:s/>τροποποιείται<text:s/>με<text:s/>την<text:s/>υποπαράγραφο<text:s/>β΄<text:s/>της<text:s/>παρούσης<text:s/>παραγράφου<text:s/>και<text:s/>της<text:s/>παρ.<text:s/>5<text:s/>του<text:s/>άρθρου<text:s/>30<text:s/>του<text:s/>ν.<text:s/>3943/2011<text:s/>(Α΄<text:s/>66)<text:s/>παρατεί-<text:s/>νεται<text:s/>μέχρι<text:s/>το<text:s/>τέλος<text:s/>του<text:s/>2013.</text:span></text:p>
      <text:p text:style-name="P781"><text:span text:style-name="T781_1">β.<text:s/>Το<text:s/>στοιχείο<text:s/>ε΄<text:s/>της<text:s/>παρ.<text:s/>2<text:s/>του<text:s/>άρθρου<text:s/>8<text:s/>του<text:s/>ν.<text:s/>3899/<text:s/>2010<text:s/>αντικαθίσταται<text:s/>ως<text:s/>εξής:</text:span></text:p>
      <text:p text:style-name="P782"><text:span text:style-name="T782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3.»</text:span></text:p>
      <text:p text:style-name="P783"><text:span text:style-name="T783_1">γ.<text:s/>Η<text:s/>παρ.<text:s/>2<text:s/>του<text:s/>άρθρου<text:s/>20<text:s/>του<text:s/>ν.<text:s/>4002/2011<text:s/>(Α΄<text:s/>180)<text:s/>αντικαθίσταται<text:s/>ως<text:s/>εξής:</text:span></text:p>
      <text:p text:style-name="P784"><text:span text:style-name="T784_1">«2.<text:s/>Οι<text:s/>διατάξεις<text:s/>της<text:s/>παρ.<text:s/>2<text:s/>του<text:s/>άρθρου<text:s/>8<text:s/>του<text:s/>ν.<text:s/>3899/<text:s/>2010<text:s/>και<text:s/>της<text:s/>παρ.<text:s/>5<text:s/>του<text:s/>άρθρου<text:s/>30<text:s/>του<text:s/>ν.<text:s/>3943/2011,<text:s/>εφαρμόζονται<text:s/>για<text:s/>αυτοκίνη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3.»</text:span></text:p>
      <text:p text:style-name="P785"><text:span text:style-name="T785_1">δ.<text:s/>Το<text:s/>στοιχείο<text:s/>γ΄<text:s/>της<text:s/>παρ.<text:s/>2<text:s/>του<text:s/>άρθρου<text:s/>8<text:s/>του<text:s/>ν.<text:s/>3899/<text:s/>2010<text:s/>αντικαθίσταται<text:s/>ως<text:s/>εξής:</text:span></text:p>
      <text:p text:style-name="P786"><text:span text:style-name="T786_1">«γ)<text:s/>Οι<text:s/>διατάξεις<text:s/>των<text:s/>περιπτώσεων<text:s/>α΄<text:s/>και<text:s/>β΄<text:s/>εφαρμόζονται<text:s/>μόνο<text:s/>για<text:s/>αυτοκίνητα<text:s/>παλαιάς<text:s/>τεχνολογίας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ύμενων<text:s/>ετών.»</text:span></text:p>
      <text:p text:style-name="P787"><text:span text:style-name="T787_1">ε.<text:s/>Η<text:s/>προτελευταία<text:s/>υποπαράγραφος<text:s/>της<text:s/>παρ.<text:s/>5<text:s/>του<text:s/>άρθρου<text:s/>30<text:s/>του<text:s/>ν.<text:s/>3943/2011<text:s/>αντικαθίσταται<text:s/>ως<text:s/>εξής:</text:span></text:p>
      <text:p text:style-name="P788"><text:span text:style-name="T788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3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-<text:s/>νων<text:s/>προηγουμένων<text:s/>ετών.»</text:span></text:p>
      <text:p text:style-name="P789"><text:span text:style-name="T789_1">στ)</text:span><text:span text:style-name="T789_2"><text:tab/></text:span><text:span text:style-name="T789_3">Η<text:s/>προθεσμία<text:s/>που<text:s/>προβλέπεται<text:s/>από<text:s/>την<text:s/>παράγραφο<text:s/>2<text:s/>του<text:s/>άρθρου<text:s/>20<text:s/>του<text:s/>ν.<text:s/>4002/2011,<text:s/>όπως<text:s/>ισχύει<text:s/>βάσει<text:s/>της<text:s/>υποπαραγράφου<text:s/>γ΄<text:s/>της<text:s/>παρούσας<text:s/>παραγράφου,<text:s/>εφαρμόζεται<text:s/>και<text:s/>για<text:s/>τα<text:s/>αυτοκίνητα<text:s/>που<text:s/>υπάγονται<text:s/>στην<text:s/>παράγραφο<text:s/>1<text:s/>του<text:s/>άρθρου<text:s/>20<text:s/>του<text:s/>ν.<text:s/>4002/2011.</text:span></text:p>
      <text:p text:style-name="P790"><text:span text:style-name="T790_1">ζ)</text:span><text:span text:style-name="T790_2"><text:tab/></text:span><text:span text:style-name="T790_3">Το<text:s/>τελευταίο<text:s/>εδάφιο<text:s/>της<text:s/>παρ.<text:s/>1<text:s/>του<text:s/>άρθρου<text:s/>20<text:s/>του<text:s/>ν.<text:s/>4002/2011,<text:s/>αντικαθίσταται<text:s/>ως<text:s/>εξής:</text:span></text:p>
      <text:p text:style-name="P791"><text:span text:style-name="T791_1">«Η<text:s/>κατά<text:s/>τα<text:s/>προηγούμενα<text:s/>αίτηση<text:s/>επιστροφής<text:s/>κατατίθεται<text:s/>μέσα<text:s/>σε<text:s/>διάστημα<text:s/>τριών<text:s/>μηνών<text:s/>από<text:s/>την<text:s/>ταξινόμηση<text:s/>του<text:s/>οχήματος<text:s/>και<text:s/>το<text:s/>αργότερο<text:s/>ως<text:s/>και<text:s/>τις<text:s/>31.12.2014».</text:span></text:p>
      <text:p text:style-name="P792"><text:span text:style-name="T792_1">2.</text:span><text:span text:style-name="T792_2"><text:s/>Στο<text:s/>άρθρο<text:s/>36<text:s/>του<text:s/>ν.<text:s/>1563/1985,<text:s/>όπως<text:s/>τροποποιήθηκε<text:s/>με<text:s/>το<text:s/>άρθρο<text:s/>12<text:s/>του<text:s/>ν.<text:s/>3220/2004<text:s/>(Α΄<text:s/>15)<text:s/>μετά<text:s/>το<text:s/>τέταρτο<text:s/>εδάφιο<text:s/>προστίθεται<text:s/>εδάφιο<text:s/>ως<text:s/>ακολούθως:</text:span></text:p>
      <text:p text:style-name="P793"><text:span text:style-name="T793_1">«Η<text:s/>ανωτέρω<text:s/>απαλλαγή<text:s/>παρέχεται<text:s/>και<text:s/>στους<text:s/>γονείς,<text:s/>οι<text:s/>οποίοι<text:s/>προτού<text:s/>καταστούν<text:s/>πολύτεκνοι<text:s/>γονείς<text:s/>κατά<text:s/>την<text:s/>έννοια<text:s/>του<text:s/>παρόντος<text:s/>άρθρου<text:s/>είχαν<text:s/>υπαχθεί<text:s/>στις<text:s/>διατάξεις<text:s/>της<text:s/>παρ.<text:s/>2<text:s/>του<text:s/>άρθρου<text:s/>1<text:s/>του<text:s/>ν.<text:s/>3454/2006<text:s/>(Α΄<text:s/>75).»</text:span></text:p>
      <text:h text:style-name="P794" text:outline-level="6"><text:span text:style-name="T794_1">Άρθρο<text:s/>21</text:span></text:h>
      <text:h text:style-name="P795" text:outline-level="6"><text:span text:style-name="T795_1">Φόρος<text:s/>πολυτελείας<text:s/>μεταχειρισμένων<text:s/>αυτοκινήτων</text:span></text:h>
      <text:p text:style-name="P796"><text:span text:style-name="T796_1">Η<text:s/>παρ.<text:s/>2<text:s/>του<text:s/>άρθρου<text:s/>17<text:s/>του<text:s/>ν.<text:s/>3833/2010<text:s/>(Α΄<text:s/>40)<text:s/>αντικαθίσταται<text:s/>ως<text:s/>εξής:</text:span></text:p>
      <text:p text:style-name="P797"><text:span text:style-name="T797_1">«2.<text:s/>Προκειμένου<text:s/>για<text:s/>μεταχειρισμένα<text:s/>όμοια<text:s/>αυτοκίνητα,<text:s/>το<text:s/>ποσοστό<text:s/>του<text:s/>φόρου<text:s/>καθορίζεται,<text:s/>σύμφωνα<text:s/>με<text:s/>την<text:s/>κλίμακα<text:s/>της<text:s/>παραγράφου<text:s/>1,<text:s/>ανάλογα<text:s/>με<text:s/>την<text:s/>αξία<text:s/>τους,<text:s/>όπως<text:s/>αυτή<text:s/>προσδιορίζεται<text:s/>με<text:s/>βάση<text:s/>τα<text:s/>προβλεπόμε-<text:s/>να<text:s/>στην<text:s/>περίπτωση<text:s/>α΄<text:s/>της<text:s/>παρ.<text:s/>1<text:s/>του<text:s/>άρθρου<text:s/>126<text:s/>του<text:s/>ν.<text:s/>2960/2001.</text:span></text:p>
      <text:p text:style-name="P798"><text:span text:style-name="T798_1">Ο<text:s/>ανωτέρω<text:s/>φόρος<text:s/>επιβάλλεται<text:s/>επί<text:s/>της<text:s/>φορολογητέας<text:s/>αξίας<text:s/>του<text:s/>άρθρου<text:s/>126<text:s/>του<text:s/>ν.<text:s/>2960/2001.»</text:span></text:p>
      <text:h text:style-name="P799" text:outline-level="6"><text:span text:style-name="T799_1">Άρθρο<text:s/>22</text:span></text:h>
      <text:h text:style-name="P800" text:outline-level="6"><text:span text:style-name="T800_1">Τροποποιήσεις<text:s/>διατάξεων<text:s/>του<text:s/>Κώδικα<text:s/>ΕίσπραξηςΔημοσίων<text:s/>Εσόδων<text:s/>(Κ.Ε.Δ.Ε.)</text:span></text:h>
      <text:p text:style-name="P801"><text:span text:style-name="T801_1">1.</text:span><text:span text:style-name="T801_2"><text:s/>Στο<text:s/>άρθρο<text:s/>41<text:s/>του<text:s/>ν.δ.<text:s/>356/1974<text:s/>(Α΄<text:s/>90),<text:s/>μετά<text:s/>την<text:s/>παράγραφο<text:s/>6<text:s/>προστίθεται<text:s/>παράγραφος<text:s/>7<text:s/>ως<text:s/>εξής:</text:span></text:p>
      <text:p text:style-name="P802"><text:span text:style-name="T802_1">«7.<text:s/>Η<text:s/>δημοσίευση<text:s/>των<text:s/>περιλήψεων<text:s/>των<text:s/>προγραμμάτων<text:s/>πλειστηριασμού<text:s/>μπορεί<text:s/>να<text:s/>διενεργείται<text:s/>και<text:s/>σε<text:s/>συγκεκριμένη<text:s/>ιστοσελίδα<text:s/>του<text:s/>Διαδικτύου,<text:s/>τηρουμένης<text:s/>της<text:s/>προθεσμίας<text:s/>της<text:s/>προηγουμένης<text:s/>παραγράφου.<text:s/>Με<text:s/>απόφαση<text:s/>του<text:s/>Υπουργού<text:s/>Οικονομικών<text:s/>ορίζεται<text:s/>κάθε<text:s/>αναγκαία<text:s/>λεπτομέρεια<text:s/>για<text:s/>την<text:s/>εφαρμογή<text:s/>του<text:s/>προηγούμενου<text:s/>εδαφίου.</text:span></text:p>
      <text:p text:style-name="P803"><text:span text:style-name="T803_1">Τα<text:s/>οριζόμενα<text:s/>στην<text:s/>ανωτέρω<text:s/>παράγραφο<text:s/>ισχύουν<text:s/>ανα-<text:s/>λόγως<text:s/>και<text:s/>για<text:s/>τη<text:s/>δημοσιότητα<text:s/>προγράμματος<text:s/>πλειστη-<text:s/>ριασμού<text:s/>κινητών».</text:span></text:p>
      <text:p text:style-name="P804"><text:span text:style-name="T804_1">2.</text:span><text:span text:style-name="T804_2"><text:s/>Στο<text:s/>άρθρο<text:s/>41<text:s/>του<text:s/>ν.δ.<text:s/>356/1974<text:s/>η<text:s/>υφιστάμενη<text:s/>παράγραφος<text:s/>7<text:s/>αναριθμείται<text:s/>σε<text:s/>8.</text:span></text:p>
      <text:h text:style-name="P805" text:outline-level="6"><text:span text:style-name="T805_1">Άρθρο<text:s/>23</text:span></text:h>
      <text:h text:style-name="P806" text:outline-level="6"><text:span text:style-name="T806_1">Κατάργηση<text:s/>διατάξεων<text:s/>του<text:s/>ν.<text:s/></text:span></text:h>
      <text:p text:style-name="P807"><text:span text:style-name="T807_1">4002/2011και<text:s/>λοιπές<text:s/>ρυθμίσεις</text:span></text:p>
      <text:p text:style-name="P808"><text:span text:style-name="T808_1">1.</text:span><text:span text:style-name="T808_2"><text:s/>Οι<text:s/>διατάξεις<text:s/>της<text:s/>παρ.<text:s/>4<text:s/>του<text:s/>άρθρου<text:s/>18<text:s/>του<text:s/>ν.<text:s/>4002/2011<text:s/>(Α΄<text:s/>180)<text:s/>καταργούνται<text:s/>από<text:s/>τη<text:s/>δημοσίευση<text:s/>του<text:s/>παρόντος<text:s/>νόμου.<text:s/>Ειδικά<text:s/>εκκαθαριστικά<text:s/>σημειώματα<text:s/>που<text:s/>έχουν<text:s/>εκδοθεί<text:s/>σύμφωνα<text:s/>με<text:s/>τις<text:s/>καταργούμενες<text:s/>διατάξεις<text:s/>και<text:s/>έχουν<text:s/>κοινοποιηθεί<text:s/>στους<text:s/>φορολογούμενους<text:s/>μέχρι<text:s/>τη<text:s/>δημοσίευση<text:s/>του<text:s/>παρόντος<text:s/>περαιώνονται<text:s/>εντός<text:s/>της<text:s/>προβλεπόμενης<text:s/>από<text:s/>αυτές<text:s/>προθεσμίες.</text:span></text:p>
      <text:p text:style-name="P809"><text:span text:style-name="T809_1">2.</text:span><text:span text:style-name="T809_2"><text:s/>Στο<text:s/>πρώτο<text:s/>εδάφιο<text:s/>της<text:s/>παραγράφου<text:s/>3<text:s/>του<text:s/>άρθρου<text:s/>3<text:s/>του<text:s/>Κώδικα<text:s/>Φορολογικής<text:s/>Απεικόνισης<text:s/>Συναλλαγών<text:s/>(ν.<text:s/>4093/2012)<text:s/>οι<text:s/>λέξεις<text:s/>«δέκα<text:s/>χιλιάδες<text:s/>(10.000)»<text:s/>αντικαθίστανται<text:s/>με<text:s/>τις<text:s/>λέξεις<text:s/>«πέντε<text:s/>χιλιάδες<text:s/>(5.000)»<text:s/>και<text:s/>στο<text:s/>τέλος<text:s/>του<text:s/>δευτέρου<text:s/>εδαφίου<text:s/>της<text:s/>ίδιας<text:s/>παραγράφου<text:s/>προστίθενται<text:s/>οι<text:s/>λέξεις<text:s/>«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text:s/>3.<text:s/>α.<text:s/>Στο<text:s/>τέλος<text:s/>του<text:s/>τελευταίου<text:s/>εδαφίου<text:s/>της<text:s/>περίπτωσης<text:s/>1<text:s/>της<text:s/>υποπαραγράφου<text:s/>Ε.7<text:s/>της<text:s/>παρ.<text:s/>Ε<text:s/>του<text:s/>άρθρου<text:s/>πρώτου<text:s/>του<text:s/>ν.<text:s/>4093/2012<text:s/>προστίθενται<text:s/>οι<text:s/>λέξεις<text:s/>«καθώς<text:s/>και<text:s/>η<text:s/>προθεσμία<text:s/>για<text:s/>τη<text:s/>θέση<text:s/>των<text:s/>οχημάτων<text:s/>σε<text:s/>ακινησία».</text:span></text:p>
      <text:p text:style-name="P810"><text:span text:style-name="T810_1">β.<text:s/>Η<text:s/>υπ’<text:s/>αριθμ.<text:s/>1229/31.12.2012<text:s/>απόφαση<text:s/>του<text:s/>Υπουργού<text:s/>Οικονομικών<text:s/>«Παράταση<text:s/>προθεσμίας<text:s/>για<text:s/>την<text:s/>εμπρόθεσμη<text:s/>καταβολή<text:s/>τελών<text:s/>κυκλοφορίας<text:s/>έτους<text:s/>2013<text:s/>και<text:s/>για<text:s/>τη<text:s/>θέση<text:s/>των<text:s/>οχημάτων<text:s/>σε<text:s/>ακινησία»<text:s/>ισχύει<text:s/>από<text:s/>την<text:s/>έκδοσή<text:s/>της.</text:span></text:p>
      <text:h text:style-name="P811" text:outline-level="1"><text:span text:style-name="T811_1">ΚΕΦΑΛΑΙΟ<text:s/></text:span></text:h>
      <text:h text:style-name="P812" text:outline-level="1"><text:span text:style-name="T812_1">Δ΄ΤΡΟΠΟΠΟΙΗΣΗ<text:s/>ΔΙΑΤΑΞΕΩΝ<text:s/>ΤΟΥ<text:s/>Ν.<text:s/>27/1975<text:s/></text:span></text:h>
      <text:p text:style-name="P813"><text:span text:style-name="T813_1">ΚΑΙΤΟΥ<text:s/>Ν.<text:s/>814/1978<text:s/>ΚΑΙ<text:s/>ΛΟΙΠΕΣ<text:s/>ΔΙΑΤΑΞΕΙΣ</text:span></text:p>
      <text:h text:style-name="P814" text:outline-level="6"><text:span text:style-name="T814_1">Άρθρο<text:s/>24<text:s/></text:span></text:h>
      <text:h text:style-name="P815" text:outline-level="6"><text:span text:style-name="T815_1">Τροποποίηση<text:s/>διατάξεων<text:s/>του<text:s/>ν.<text:s/>27/1975</text:span></text:h>
      <text:p text:style-name="P816"><text:span text:style-name="T816_1">1.</text:span><text:span text:style-name="T816_2"><text:s/>Το<text:s/>άρθρο<text:s/>26<text:s/>του<text:s/>ν.<text:s/>27/1975<text:s/>(Α΄<text:s/>77)<text:s/>αντικαθίσταται<text:s/>ως<text:s/>εξής:</text:span></text:p>
      <text:p text:style-name="P817"><text:span text:style-name="T817_1">«Άρθρο<text:s/>26</text:span></text:p>
      <text:p text:style-name="P818"><text:span text:style-name="T818_1">Φορολογία<text:s/>πλοίων<text:s/>υπό<text:s/>ξένη<text:s/>σημαία</text:span></text:p>
      <text:p text:style-name="P819"><text:span text:style-name="T819_1">1.<text:s/>Επιβάλλεται<text:s/>κατά<text:s/>τις<text:s/>διατάξεις<text:s/>του<text:s/>παρόντος<text:s/>άρθρου<text:s/>φόρος<text:s/>στα<text:s/>πλοία<text:s/>υπό<text:s/>ξένη<text:s/>σημαία,<text:s/>των<text:s/>οποίων<text:s/>η<text:s/>διαχείριση<text:s/>γίνεται<text:s/>από<text:s/>ημεδαπές<text:s/>ή<text:s/>αλλοδαπές<text:s/>εταιρείες<text:s/>εγκατεστημένες<text:s/>στην<text:s/>Ελλάδα<text:s/>δυνάμει<text:s/>των<text:s/>διατάξεων<text:s/>του<text:s/>άρθρου<text:s/>25<text:s/>του<text:s/>παρόντος<text:s/>νόμου.<text:s/>Η<text:s/>επιβολή<text:s/>του<text:s/>φόρου<text:s/>του<text:s/>παρόντος<text:s/>άρθρου<text:s/>γίνεται<text:s/>με<text:s/>την<text:s/>επιφύλαξη<text:s/>των<text:s/>διατάξεων<text:s/>του<text:s/>Κώδικα<text:s/>Φορολογίας<text:s/>Εισοδήματος,<text:s/>όπως<text:s/>εκάστοτε<text:s/>ισχύει,<text:s/>που<text:s/>προβλέπουν<text:s/>την<text:s/>υπαγωγή<text:s/>σε<text:s/>φόρο<text:s/>εισοδήματος<text:s/>των<text:s/>κερδών<text:s/>που<text:s/>προκύπτουν<text:s/>στην<text:s/>Ελλάδα<text:s/>από<text:s/>την<text:s/>εκμετάλλευση<text:s/>πλοίων<text:s/>υπό<text:s/>ξένη<text:s/>σημαία,<text:s/>καθώς<text:s/>και<text:s/>των<text:s/>σχετικών<text:s/>διατάξεων<text:s/>των<text:s/>Συμβάσεων<text:s/>Αποφυγής<text:s/>Διπλής<text:s/>Φορολογίας<text:s/>αναφορικά<text:s/>με<text:s/>τους<text:s/>φόρους<text:s/>εισοδήματος<text:s/>και<text:s/>κεφαλαίου<text:s/>και<text:s/>των<text:s/>Διμερών<text:s/>Ναυτιλιακών<text:s/>Συμβάσεων<text:s/>που<text:s/>έχει<text:s/>συνάψει<text:s/>η<text:s/>Ελλάδα<text:s/>με<text:s/>άλλα<text:s/>κράτη.</text:span></text:p>
      <text:p text:style-name="P820"><text:span text:style-name="T820_1">2.<text:s/>Ο<text:s/>φόρος<text:s/>βαρύνε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.</text:span></text:p>
      <text:p text:style-name="P821"><text:span text:style-name="T82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ου<text:s/>φόρου<text:s/>του<text:s/>παρόντος<text:s/>άρθρου.<text:s/>Σε<text:s/>περίπτωση<text:s/>που<text:s/>η<text:s/>διαχείριση<text:s/>του<text:s/>πλοίου<text:s/>γίνεται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,<text:s/>οι<text:s/>διαχειρίστριες<text:s/>εταιρείες<text:s/>ευθύνονται<text:s/>εις<text:s/>ολόκληρον<text:s/>για<text:s/>την<text:s/>καταβολή<text:s/>του<text:s/>φόρου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<text:s/>υπό<text:s/>ξένη<text:s/>σημαία,<text:s/>η<text:s/>διαχειρίστρια<text:s/>εταιρεία<text:s/>ευθύνεται<text:s/>για<text:s/>την<text:s/>καταβολή<text:s/>του<text:s/>φόρου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822"><text:span text:style-name="T822_1">Σε<text:s/>περίπτωση<text:s/>εκούσιας<text:s/>μεταβίβασης<text:s/>της<text:s/>κυριότητας<text:s/>του<text:s/>πλοίου<text:s/>υπό<text:s/>ξένη<text:s/>σημαία,<text:s/>το<text:s/>οποίο<text:s/>μετά<text:s/>τη<text:s/>μεταβίβαση<text:s/>παραμένει<text:s/>υπό<text:s/>τη<text:s/>διαχείριση<text:s/>ελληνικής<text:s/>ή<text:s/>αλλοδαπής<text:s/>εταιρείας<text:s/>εγκατεστημένης<text:s/>στην<text:s/>Ελλάδα<text:s/>δυνάμει<text:s/>των<text:s/>διατάξεων<text:s/>του<text:s/>άρθρου<text:s/>25<text:s/>του<text:s/>παρόντος<text:s/>νόμου,<text:s/>ο<text:s/>φόρος<text:s/>του<text:s/>παρόντος<text:s/>άρθρου<text:s/>βαρύνει<text:s/>το<text:s/>νέο<text:s/>πλοιοκτήτη<text:s/>από<text:s/>την<text:s/>ημερομηνία<text:s/>της<text:s/>μεταβίβασης,<text:s/>ενώ<text:s/>ο<text:s/>νέος<text:s/>πλοιοκτήτης<text:s/>είναι<text:s/>εις<text:s/>ολόκληρον<text:s/>υπόχρεος<text:s/>με<text:s/>τα<text:s/>πρόσωπα<text:s/>που<text:s/>είναι<text:s/>υπόχρεα<text:s/>για<text:s/>την<text:s/>καταβολή<text:s/>του<text:s/>φόρου<text:s/>του<text:s/>παρόντος<text:s/>άρθρου<text:s/>που<text:s/>βαρύνει<text:s/>το<text:s/>πλοίο<text:s/>μέχρι<text:s/>το<text:s/>χρόνο<text:s/>της<text:s/>μεταβίβασης.</text:span></text:p>
      <text:p text:style-name="P823"><text:span text:style-name="T823_1">3.<text:s/>Ο<text:s/>φόρος<text:s/>υπολογίζεται<text:s/>με<text:s/>τα<text:s/>ίδια<text:s/>κριτήρια,<text:s/>συντελεστές<text:s/>και<text:s/>κλιμάκια<text:s/>που<text:s/>ισχύουν<text:s/>σύμφωνα<text:s/>με<text:s/>τις<text:s/>διατάξεις<text:s/>του<text:s/>παρόντος<text:s/>νόμου<text:s/>και<text:s/>τις<text:s/>εκδιδόμενες<text:s/>δυνάμει<text:s/>του<text:s/>άρθρου<text:s/>13<text:s/>του<text:s/>ν.<text:s/>2687/1953<text:s/>πράξεις,<text:s/>για<text:s/>τα<text:s/>πλοία<text:s/>που<text:s/>νηολογήθηκαν<text:s/>υπό<text:s/>ελληνική<text:s/>σημαία<text:s/>κατά<text:s/>το<text:s/>προηγούμενο<text:s/>έτος<text:s/>από<text:s/>το<text:s/>έτος<text:s/>επιβολής<text:s/>του<text:s/>φόρου<text:s/>του<text:s/>παρόντος<text:s/>άρθρου.</text:span></text:p>
      <text:p text:style-name="P824"><text:span text:style-name="T824_1">4.<text:s/>Για<text:s/>σκοπούς<text:s/>υπολογισμού<text:s/>του<text:s/>φόρου,<text:s/>οι<text:s/>ημεδαπές<text:s/>ή<text:s/>αλλοδαπές<text:s/>εταιρείες<text:s/>οι<text:s/>οποίες<text:s/>διαχειρίζονται<text:s/>τα<text:s/>πλοία<text:s/>υπό<text:s/>ξένη<text:s/>σημαία<text:s/>και<text:s/>είναι<text:s/>εγκατεστημένες<text:s/>στην<text:s/>Ελλάδα<text:s/>δυνάμει<text:s/>των<text:s/>διατάξεων<text:s/>του<text:s/>άρθρου<text:s/>25<text:s/>του<text:s/>παρόντος<text:s/>νόμου<text:s/>έχουν<text:s/>υποχρέωση<text:s/>να<text:s/>υποβάλλουν<text:s/>ετησίως,<text:s/>εντός<text:s/>του<text:s/>Ιανουαρίου<text:s/>κάθε<text:s/>έτους,<text:s/>συγκεντρωτική<text:s/>δήλωση<text:s/>στη<text:s/>Δ.Ο.Υ.<text:s/>Πλοίων,<text:s/>με<text:s/>κοινοποίηση<text:s/>στο<text:s/>Υπουργείο<text:s/>Ναυτιλίας<text:s/>και<text:s/>Αιγαίου,<text:s/>στην<text:s/>οποία<text:s/>θα<text:s/>πρέπει<text:s/>να<text:s/>αναφέρεται<text:s/>το<text:s/>όνομα,<text:s/>η<text:s/>σημαία,<text:s/>το<text:s/>Διεθνές<text:s/>Διακριτικό<text:s/>Σήμα<text:s/>(Δ.Δ.Σ.),<text:s/>ο<text:s/>αριθμός<text:s/>ΙΜΟ,<text:s/>η<text:s/>ολική<text:s/>χωρητικότητα<text:s/>και<text:s/>η<text:s/>ηλικία<text:s/>των<text:s/>πλοίων<text:s/>υπό<text:s/>ξένη<text:s/>σημαία<text:s/>που<text:s/>διαχειρίζονται<text:s/>κατά<text:s/>την<text:s/>1η<text:s/>Ιανουαρίου<text:s/>του<text:s/>ιδίου<text:s/>έτους,<text:s/>στην<text:s/>οποία<text:s/>θα<text:s/>επισυνάπτονται<text:s/>τα<text:s/>αντίστοιχα<text:s/>έγγραφα<text:s/>εθνικότητας<text:s/>των<text:s/>πλοίων.<text:s/>Σε<text:s/>περίπτωση<text:s/>που<text:s/>η<text:s/>διαχείριση<text:s/>πλοίου<text:s/>υπό<text:s/>ξένη<text:s/>σημαία<text:s/>ανατίθεται<text:s/>στη<text:s/>διαχειρίστρια<text:s/>εταιρεία<text:s/>μετά<text:s/>την<text:s/>1η<text:s/>Ιανουαρίου<text:s/>κάθε<text:s/>έτους,<text:s/>υποβάλλεται<text:s/>συμπληρωματική<text:s/>δήλωση<text:s/>από<text:s/>τη<text:s/>διαχειρίστρια<text:s/>εταιρεία,<text:s/>εντός<text:s/>μηνός<text:s/>από<text:s/>την<text:s/>ανάληψη<text:s/>της<text:s/>διαχείρισης.<text:s/>Οι<text:s/>ανωτέρω<text:s/>δηλώσεις<text:s/>υπέχουν<text:s/>θέση<text:s/>υπεύθυνης<text:s/>δήλωσης<text:s/>του<text:s/>ν.1599/1986.</text:span></text:p>
      <text:p text:style-name="P825"><text:span text:style-name="T825_1">5.<text:s/>Η<text:s/>δήλωση<text:s/>και<text:s/>η<text:s/>καταβολή<text:s/>του<text:s/>φόρου<text:s/>του<text:s/>παρόντος<text:s/>άρθρου<text:s/>γίνεται<text:s/>κατ΄<text:s/>ανάλογη<text:s/>εφαρμογή<text:s/>των<text:s/>προβλεπο-<text:s/>μένων<text:s/>στον<text:s/>παρόντα<text:s/>νόμο<text:s/>για<text:s/>το<text:s/>φόρο<text:s/>που<text:s/>επιβάλλεται<text:s/>στα<text:s/>πλοία<text:s/>υπό<text:s/>ελληνική<text:s/>σημαία.<text:s/>Σε<text:s/>περίπτωση<text:s/>που<text:s/>η<text:s/>διαχείριση<text:s/>πλοίου<text:s/>υπό<text:s/>ξένη<text:s/>σημαία<text:s/>ανατεθεί<text:s/>σε<text:s/>διαχει-<text:s/>ρίστρια<text:s/>εταιρεία<text:s/>εγκατεστημένη<text:s/>στην<text:s/>Ελλάδα<text:s/>δυνάμει<text:s/>των<text:s/>διατάξεων<text:s/>του<text:s/>άρθρου<text:s/>25<text:s/>του<text:s/>παρόντος<text:s/>νόμου<text:s/>μετά<text:s/>την<text:s/>1η<text:s/>Ιανουαρίου<text:s/>κάθε<text:s/>έτους,<text:s/>οφείλεται<text:s/>φόρος<text:s/>από<text:s/>την<text:s/>επόμενη<text:s/>ημέρα<text:s/>της<text:s/>ανάθεσης<text:s/>της<text:s/>διαχείρισης<text:s/>σε<text:s/>τόσα<text:s/>δωδέκατα,<text:s/>όσοι<text:s/>οι<text:s/>μήνες<text:s/>μέχρι<text:s/>το<text:s/>τέλος<text:s/>του<text:s/>έτους.<text:s/>Η<text:s/>δήλωση<text:s/>και<text:s/>καταβολή<text:s/>του<text:s/>φόρου<text:s/>διενεργείται<text:s/>από<text:s/>την<text:s/>διαχειρίστρια<text:s/>εταιρεία<text:s/>στο<text:s/>όνομα<text:s/>και<text:s/>για<text:s/>λογαριασμό<text:s/>της<text:s/>πλοιοκτήτριας<text:s/>εταιρείας.</text:span></text:p>
      <text:p text:style-name="P826"><text:span text:style-name="T826_1">Από<text:s/>το<text:s/>ποσό<text:s/>του<text:s/>φόρου<text:s/>του<text:s/>παρόντος<text:s/>άρθρου<text:s/>ε<text:s/>κπίπτει<text:s/>ο<text:s/>φόρος<text:s/>χωρητικότητας<text:s/>(tonnage<text:s/>tax)<text:s/>ή<text:s/>οποιαδήποτε<text:s/>παρόμοια<text:s/>επιβάρυνση<text:s/>που<text:s/>αποδεδειγμένα<text:s/>καταβλήθηκε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.</text:span></text:p>
      <text:p text:style-name="P827"><text:span text:style-name="T827_1">6.<text:s/>Για<text:s/>την<text:s/>παραλαβή<text:s/>των<text:s/>δηλώσεων<text:s/>και<text:s/>τη<text:s/>βεβαίωση<text:s/>του<text:s/>φόρου<text:s/>του<text:s/>παρόντος<text:s/>άρθρου<text:s/>αρμόδιος<text:s/>είναι<text:s/>ο<text:s/>προϊστάμενος<text:s/>της<text:s/>Δ.Ο.Υ.<text:s/>Πλοίων.</text:span></text:p>
      <text:p text:style-name="P828"><text:span text:style-name="T828_1">Η<text:s/>κοινοποίηση<text:s/>όλων<text:s/>των<text:s/>εγγράφων<text:s/>που<text:s/>αφορούν<text:s/>στο<text:s/>φόρο<text:s/>του<text:s/>παρόντος<text:s/>άρθρου<text:s/>ενεργείται<text:s/>στην<text:s/>αντίστοιχη<text:s/>διαχειρίστρια<text:s/>εταιρεία.</text:span></text:p>
      <text:p text:style-name="P829"><text:span text:style-name="T829_1">7.<text:s/>Για<text:s/>την<text:s/>επιβολή<text:s/>των<text:s/>πρόσθετων<text:s/>φόρων<text:s/>και<text:s/>προστίμων<text:s/>εφαρμόζονται<text:s/>οι<text:s/>διατάξεις<text:s/>του<text:s/>ν.<text:s/>2523/1997,<text:s/>όπως<text:s/>ισχύουν.</text:span></text:p>
      <text:p text:style-name="P830"><text:span text:style-name="T830_1">8.<text:s/>Το<text:s/>δικαίωμα<text:s/>του<text:s/>Δημοσίου<text:s/>για<text:s/>τη<text:s/>βεβαίωση<text:s/>του,<text:s/>κατά<text:s/>το<text:s/>παρόν<text:s/>άρθρο,<text:s/>φόρου<text:s/>παραγράφεται<text:s/>μετά<text:s/>την<text:s/>πάροδο<text:s/>πενταετίας<text:s/>από<text:s/>τη<text:s/>λήξη<text:s/>του<text:s/>έτους<text:s/>στο<text:s/>οποίο<text:s/>ο<text:s/>φόρος<text:s/>αναφέρεται.</text:span></text:p>
      <text:p text:style-name="P831"><text:span text:style-name="T831_1">9.<text:s/>Με<text:s/>απόφαση<text:s/>του<text:s/>Υπουργού<text:s/>Οικονομικών<text:s/>και<text:s/>Ναυτιλίας<text:s/>και<text:s/>Αιγαίου<text:s/>καθορίζονται<text:s/>ο<text:s/>τύπος<text:s/>και<text:s/>το<text:s/>περιεχόμενο<text:s/>της<text:s/>δήλωσης<text:s/>του<text:s/>φόρου<text:s/>του<text:s/>παρόντος<text:s/>άρθρου,<text:s/>η<text:s/>διαδικασία<text:s/>επιβολής<text:s/>του<text:s/>φόρου<text:s/>στο<text:s/>όνομα<text:s/>της<text:s/>πλοιο-<text:s/>κτήτριας<text:s/>εταιρείας<text:s/>και<text:s/>καταβολής<text:s/>αυτού,<text:s/>και<text:s/>η<text:s/>με<text:s/>κοινή<text:s/>απόφαση<text:s/>των<text:s/>Υπουργών<text:s/>Οικονομικών<text:s/>και<text:s/>Ναυτιλίας<text:s/>και<text:s/>Αιγαίου<text:s/>καθορίζεται<text:s/>η<text:s/>διαδικασία<text:s/>υποβολής<text:s/>της<text:s/>ετήσιας<text:s/>συγκεντρωτικής<text:s/>δήλωσης<text:s/>και<text:s/>των<text:s/>συμπληρωματικών<text:s/>δηλώσεων<text:s/>της<text:s/>διαχειρίστριας<text:s/>εταιρείας<text:s/>στη<text:s/>Δ.Ο.Υ.<text:s/>Πλοίων<text:s/>με<text:s/>κοινοποίηση<text:s/>στο<text:s/>Υπουργείο<text:s/>Ναυτιλίας<text:s/>και<text:s/>Αιγαίου.</text:span></text:p>
      <text:p text:style-name="P832"><text:span text:style-name="T832_1">10.<text:s/>Η<text:s/>ισχύς<text:s/>των<text:s/>διατάξεων<text:s/>των<text:s/>παραγράφων<text:s/>1<text:s/>-<text:s/>8<text:s/>του<text:s/>παρόντος<text:s/>άρθρου<text:s/>αρχίζει<text:s/>από<text:s/>την<text:s/>1η<text:s/>Ιανουαρίου<text:s/>2013<text:s/>για<text:s/>πλοία<text:s/>υπό<text:s/>ξένη<text:s/>σημαία<text:s/>των<text:s/>οποίων<text:s/>κατά<text:s/>την<text:s/>ημερομηνία<text:s/>αυτή<text:s/>η<text:s/>διαχείριση<text:s/>γίνεται<text:s/>από<text:s/>ημεδαπές<text:s/>ή<text:s/>αλλοδαπέ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.</text:span></text:p>
      <text:p text:style-name="P833"><text:span text:style-name="T833_1">11.<text:s/>Ο<text:s/>κατά<text:s/>τις<text:s/>διατάξεις<text:s/>του<text:s/>παρόντος<text:s/>άρθρου<text:s/>επιβαλλόμενος<text:s/>φόρος<text:s/>εξαντλεί<text:s/>κάθε<text:s/>υποχρέωση<text:s/>της<text:s/>αλλοδαπής<text:s/>εταιρείας<text:s/>πλοιοκτήτριας<text:s/>πλοίου<text:s/>υπό<text:s/>ξένη<text:s/>σημαία,<text:s/>το<text:s/>οποίο<text:s/>τελεί<text:s/>υπό<text:s/>την<text:s/>εκμετάλλευση<text:s/>ή<text:s/>διαχείριση<text:s/>ημεδαπής<text:s/>ή<text:s/>αλλοδαπής<text:s/>εταιρείας,<text:s/>εγκατεστημένης<text:s/>στην<text:s/>Ελλάδα<text:s/>δυνάμει<text:s/>των<text:s/>διατάξεων<text:s/>του<text:s/>άρθρου<text:s/>25<text:s/>του<text:s/>παρόντος<text:s/>νόμου,<text:s/>έναντι<text:s/>οποιουδήποτε<text:s/>φόρου,<text:s/>τέλους,<text:s/>εισφοράς<text:s/>ή<text:s/>κράτησης<text:s/>στο<text:s/>εισόδημα<text:s/>που<text:s/>αποκτάται<text:s/>στο<text:s/>εξωτερικό<text:s/>από<text:s/>την<text:s/>εκμετάλλευση<text:s/>του<text:s/>πλοίου,<text:s/>του<text:s/>οποίου<text:s/>είναι<text:s/>πλοιοκτήτρια.</text:span></text:p>
      <text:p text:style-name="P834"><text:span text:style-name="T834_1">Η<text:s/>ίδια<text:s/>απαλλαγή<text:s/>από<text:s/>κάθε<text:s/>φόρο,<text:s/>τέλος,<text:s/>εισφορά<text:s/>ή<text:s/>κράτηση<text:s/>ισχύει<text:s/>και<text:s/>για<text:s/>τους<text:s/>μετόχους<text:s/>ή<text:s/>εταίρους<text:s/>των<text:s/>ως<text:s/>άνω<text:s/>εταιρειών,<text:s/>μέχρι<text:s/>φυσικού<text:s/>προσώπου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<text:s/>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και<text:s/>του<text:s/>τελικού<text:s/>μετόχου<text:s/>ή<text:s/>εταίρου.<text:s/>Περαιτέρω,<text:s/>απαλλάσσεται<text:s/>από<text:s/>κάθε<text:s/>φόρο<text:s/>ή<text:s/>μεταβίβαση<text:s/>από<text:s/>οποιαδήποτε<text:s/>αιτία<text:s/>μετοχών<text:s/>ή<text:s/>μεριδίων<text:s/>ημεδαπών<text:s/>ή<text:s/>αλλοδαπών<text:s/>πλοιοκτητριών<text:s/>εταιρειών<text:s/>πλοίων<text:s/>υπό<text:s/>ελληνική<text:s/>ή<text:s/>ξένη<text:s/>σημαία,<text:s/>καθώς<text:s/>και<text:s/>εταιρειών<text:s/>χαρτοφυλακίου΄(holding<text:s/>companies)<text:s/>που<text:s/>κατέχουν<text:s/>άμεσα<text:s/>ή<text:s/>έμμεσα,<text:s/>τις<text:s/>μετοχές<text:s/>ή<text:s/>τα<text:s/>μερίδια<text:s/>των<text:s/>ως<text:s/>άνω<text:s/>πλοιοκτητριών<text:s/>εταιρειών.<text:s/>Επίσης<text:s/>απαλλάσσονται<text:s/>από<text:s/>το<text:s/>φόρο<text:s/>τα<text:s/>κέρδη<text:s/>ναυτικής<text:s/>εταιρείας<text:s/>του<text:s/>ν.<text:s/>959/1979<text:s/>(Α΄<text:s/>192),<text:s/>καθώς<text:s/>και<text:s/>τα<text:s/>μερίσματα<text:s/>που<text:s/>διανέμει<text:s/>αυτή,<text:s/>εφόσον<text:s/>έχει<text:s/>υπαχθεί<text:s/>στο<text:s/>άρθρο<text:s/>25<text:s/>του<text:s/>παρόντος<text:s/>νόμου<text:s/>και<text:s/>εκμεταλλεύεται<text:s/>ή<text:s/>διαχειρίζεται<text:s/>πλοίο<text:s/>με<text:s/>ελληνική<text:s/>ή<text:s/>ξένη<text:s/>σημαία».</text:span></text:p>
      <text:p text:style-name="P835"><text:span text:style-name="T835_1">2.</text:span><text:span text:style-name="T835_2"><text:s/>Το<text:s/>δεύτερο<text:s/>εδάφιο<text:s/>της<text:s/>περίπτωσης<text:s/>γ΄<text:s/>της<text:s/>παρ.<text:s/>1<text:s/>του<text:s/>άρθρου<text:s/>29<text:s/>του<text:s/>ν.<text:s/>27/1975<text:s/>αντικαθίσταται<text:s/>ως<text:s/>εξής:</text:span></text:p>
      <text:p text:style-name="P836"><text:span text:style-name="T836_1">«Εξαιρετικά<text:s/>απαλλάσσονται<text:s/>από<text:s/>το<text:s/>φόρο<text:s/>κληρονομιών<text:s/>οι<text:s/>μεταβιβάσεις<text:s/>πλοίων,<text:s/>μετοχών<text:s/>ή<text:s/>μεριδίων<text:s/>ημεδαπών<text:s/>ή<text:s/>αλλοδαπών<text:s/>εταιρειών<text:s/>που<text:s/>έχουν<text:s/>στην<text:s/>ιδιοκτησία<text:s/>τους<text:s/>πλοία<text:s/>υπό<text:s/>ελληνική<text:s/>ή<text:s/>ξένη<text:s/>σημαία<text:s/>άνω<text:s/>των<text:s/>χιλίων<text:s/>πε-<text:s/>ντακοσίων<text:s/>(1.500)<text:s/>κόρων<text:s/>ολικής<text:s/>χωρητικότητας<text:s/>καθώς<text:s/>και<text:s/>των<text:s/>μετοχών<text:s/>ή<text:s/>μεριδίων<text:s/>εταιρειών<text:s/>χαρτοφυλακίου<text:s/>(holding<text:s/>companies)<text:s/>που<text:s/>κατέχουν<text:s/>άμεσα<text:s/>ή<text:s/>μέσω<text:s/>ενδιάμεσων<text:s/>εταιρειών<text:s/>χαρτοφυλακίου<text:s/>τις<text:s/>μετοχές<text:s/>ή<text:s/>τα<text:s/>μερίδια<text:s/>των<text:s/>ως<text:s/>άνω<text:s/>πλοιοκτητριών<text:s/>εταιρειών.»</text:span></text:p>
      <text:h text:style-name="P837" text:outline-level="6"><text:span text:style-name="T837_1">Άρθρο<text:s/>25</text:span></text:h>
      <text:h text:style-name="P838" text:outline-level="6"><text:span text:style-name="T838_1">Τροποποίηση<text:s/>διατάξεων<text:s/>του<text:s/>ν.<text:s/>814/1978</text:span></text:h>
      <text:p text:style-name="P839"><text:span text:style-name="T839_1">Το<text:s/>άρθρο<text:s/>35<text:s/>του<text:s/>ν.<text:s/>814/1978<text:s/>(Α΄144)<text:s/>αντικαθίσταται<text:s/>ως<text:s/>εξής:</text:span></text:p>
      <text:p text:style-name="P840"><text:span text:style-name="T840_1">«Άρθρο<text:s/>35</text:span></text:p>
      <text:p text:style-name="P841"><text:span text:style-name="T841_1">Απαλλαγή<text:s/>εισοδήματος<text:s/>κτωμένου<text:s/>απόεταιρία<text:s/>χαρτοφυλακίου</text:span></text:p>
      <text:p text:style-name="P842"><text:span text:style-name="T842_1">Απαλλάσσεται<text:s/>από<text:s/>κάθε<text:s/>φόρο,<text:s/>τέλος,<text:s/>εισφορά<text:s/>ή<text:s/>κράτηση<text:s/>το<text:s/>εισόδημα<text:s/>που<text:s/>αποκτάται<text:s/>από<text:s/>εταίρους<text:s/>ή<text:s/>μετόχους<text:s/>Εταιρειών<text:s/>Χαρτοφυλακίου<text:s/>(holding<text:s/>companies),<text:s/>οι<text:s/>οποίες<text:s/>έχουν<text:s/>αποκλειστικά,<text:s/>άμεσα<text:s/>ή<text:s/>έμμεσα,<text:s/>μετοχές<text:s/>εταιρειών<text:s/>πλοιοκτητριών<text:s/>πλοίων<text:s/>με<text:s/>ελληνική<text:s/>σημαία<text:s/>ή<text:s/>ξένη<text:s/>σημαία,<text:s/>εφόσον<text:s/>οι<text:s/>πλοιοκτήτριες<text:s/>εταιρείες<text:s/>είναι<text:s/>συμβεβλημένες<text:s/>με<text:s/>το<text:s/>Ναυτικό<text:s/>Απομαχικό<text:s/>Ταμείο<text:s/>ή<text:s/>η<text:s/>εκμετάλλευση<text:s/>ή<text:s/>διαχείριση<text:s/>των<text:s/>πλοίων<text:s/>τους<text:s/>γίνεται<text:s/>από<text:s/>ημεδαπή<text:s/>ή<text:s/>αλλοδαπή<text:s/>επιχείρηση<text:s/>εγκατεστημένη<text:s/>στην<text:s/>Ελλάδα<text:s/>με<text:s/>βάση<text:s/>το<text:s/>άρθρο<text:s/>25<text:s/>του<text:s/>ν.<text:s/>27/1975<text:s/>(Α΄<text:s/>77),<text:s/>όπως<text:s/>ισχύει.<text:s/>Το<text:s/>ότι<text:s/>οι<text:s/>Εταιρείες<text:s/>Χαρτοφυλακίου<text:s/>(holdingcCompanies)<text:s/>κατέχουν<text:s/>αποκλειστικά<text:s/>μετοχές<text:s/>πλοιοκτητριών<text:s/>εταιρειών<text:s/>πλοίων<text:s/>με<text:s/>ελληνική<text:s/>ή<text:s/>ξένη<text:s/>σημαία<text:s/>αποδεικνύεται:</text:span></text:p>
      <text:p text:style-name="P843"><text:span text:style-name="T843_1">(α)<text:s/>με<text:s/>την<text:s/>προσκόμιση<text:s/>σχετικών<text:s/>πιστοποιητικών<text:s/>της<text:s/>αρμόδιας<text:s/>δημόσιας<text:s/>αρχής<text:s/>της<text:s/>καταστατικής<text:s/>έδρας<text:s/>των<text:s/>εταιρειών,<text:s/>στο<text:s/>οποίο<text:s/>θα<text:s/>πρέπει<text:s/>να<text:s/>αναφέρονται<text:s/>η<text:s/>επωνυμία<text:s/>κάθε<text:s/>πλοιοκτήτριας<text:s/>εταιρείας,<text:s/>στην<text:s/>οποία<text:s/>μετέχουν<text:s/>οι<text:s/>Εταιρείες<text:s/>Χαρτοφυλακίου<text:s/>(holding<text:s/>companies),<text:s/>όπως<text:s/>και<text:s/>το<text:s/>όνομα<text:s/>και<text:s/>τα<text:s/>λοιπά<text:s/>στοιχεία<text:s/>ταυτότητας<text:s/>των<text:s/>πλοίων<text:s/>που<text:s/>ανήκουν<text:s/>σε<text:s/>κάθε<text:s/>πλοιοκτήτρια<text:s/>εταιρεία.<text:s/>Η<text:s/>αρμοδιότητα<text:s/>της<text:s/>αλλοδαπής<text:s/>δημόσιας<text:s/>αρχής<text:s/>για<text:s/>την<text:s/>έκδοση<text:s/>των<text:s/>πιστοποιητικών<text:s/>βεβαιώνεται<text:s/>από<text:s/>το<text:s/>Υπουργείο<text:s/>Εξωτερικών<text:s/>ή<text:s/>την<text:s/>Ελληνική<text:s/>Προξενική<text:s/>Αρχή,<text:s/>είτε<text:s/>(β)<text:s/>με<text:s/>την<text:s/>προσκόμιση<text:s/>πιστοποιητικών<text:s/>από<text:s/>τα<text:s/>οποία<text:s/>να<text:s/>προκύπτει<text:s/>ότι<text:s/>οι<text:s/>Εταιρείες<text:s/>Χαρτοφυλακίου<text:s/>(holding<text:s/>companies)<text:s/>είναι<text:s/>σε<text:s/>ισχύ<text:s/>(good<text:s/>standing),<text:s/>καθώς<text:s/>και<text:s/>αντίγραφο<text:s/>πρακτικού<text:s/>των<text:s/>Δ.Σ.<text:s/>των<text:s/>Εταιρειών<text:s/>Χαρτοφυλακίου,<text:s/>από<text:s/>το<text:s/>οποίο<text:s/>πρακτικό<text:s/>να<text:s/>προκύπτει<text:s/>η<text:s/>επωνυμία<text:s/>των<text:s/>πλοιοκτητριών<text:s/>εταιρειών,<text:s/>στις<text:s/>οποίες<text:s/>μετέχουν,<text:s/>το<text:s/>όνομα,<text:s/>η<text:s/>σημαία<text:s/>και<text:s/>ο<text:s/>λιμένας<text:s/>νηολόγησης<text:s/>του<text:s/>πλοίου<text:s/>ή<text:s/>των<text:s/>πλοίων,<text:s/>και<text:s/>το<text:s/>οποίο<text:s/>πρακτικό<text:s/>θα<text:s/>πρέπει<text:s/>να<text:s/>είναι<text:s/>θεωρημένο<text:s/>από<text:s/>την<text:s/>οικεία<text:s/>Προξενική<text:s/>Αρχή<text:s/>της<text:s/>χώρας<text:s/>της<text:s/>καταστατικής<text:s/>έδρας<text:s/>των<text:s/>Εταιρειών<text:s/>Χαρτοφυλακίου<text:s/>(holding<text:s/>companies)<text:s/>που<text:s/>εδρεύει<text:s/>στην<text:s/>Ελλάδα.</text:span></text:p>
      <text:p text:style-name="P844"><text:span text:style-name="T844_1">Ειδικά<text:s/>οι<text:s/>συμβεβλημένες<text:s/>με<text:s/>το<text:s/>Ναυτικό<text:s/>Απομαχικό<text:s/>Ταμείο<text:s/>πλοιοκτήτριες<text:s/>εταιρείες<text:s/>πλοίων<text:s/>με<text:s/>ξένη<text:s/>σημαία<text:s/>υποχρεούνται<text:s/>να<text:s/>προσκομίζουν<text:s/>και<text:s/>πιστοποιητικό<text:s/>του<text:s/>Ναυτικού<text:s/>Απομαχικού<text:s/>Ταμείου,<text:s/>από<text:s/>το<text:s/>οποίο<text:s/>να<text:s/>αποδεικνύεται<text:s/>ότι<text:s/>τα<text:s/>ως<text:s/>άνω<text:s/>πλοία<text:s/>τους<text:s/>είναι<text:s/>συμβεβλημένα<text:s/>με<text:s/>αυτό».</text:span></text:p>
      <text:h text:style-name="P845" text:outline-level="6"><text:span text:style-name="T845_1">Άρθρο<text:s/>26</text:span></text:h>
      <text:h text:style-name="P846" text:outline-level="6"><text:span text:style-name="T846_1">Ρύθμιση<text:s/>για<text:s/>τα<text:s/>τεχνικά-ψυχαγωγικά<text:s/>παίγνια</text:span></text:h>
      <text:p text:style-name="P847"><text:span text:style-name="T847_1">Στο<text:s/>τέλος<text:s/>της<text:s/>παρ.<text:s/>2<text:s/>του<text:s/>άρθρου<text:s/>38<text:s/>του<text:s/>ν.<text:s/>4002/2011<text:s/>προστίθεται<text:s/>νέο<text:s/>εδάφιο<text:s/>ως<text:s/>εξής:</text:span></text:p>
      <text:p text:style-name="P848"><text:span text:style-name="T848_1">«Η<text:s/>ημερομηνία,<text:s/>μετά<text:s/>την<text:s/>οποία<text:s/>η<text:s/>τοποθέτηση<text:s/>του<text:s/>ατομικού<text:s/>ενσωματωμένου<text:s/>ειδικού<text:s/>απαραβίαστου<text:s/>φορολογικού<text:s/>μηχανισμού<text:s/>καθίσταται<text:s/>υποχρεωτική,<text:s/>καθορίζεται<text:s/>με<text:s/>απόφαση<text:s/>του<text:s/>Υπουργού<text:s/>Οικονομικών,<text:s/>μετά<text:s/>από<text:s/>εισήγηση<text:s/>της<text:s/>Επιτροπής<text:s/>Εποπτείας<text:s/>και<text:s/>Ελέγχου<text:s/>Παιγνίων<text:s/>(Ε.Ε.Ε.Π.)».</text:span></text:p>
      <text:h text:style-name="P849" text:outline-level="6"><text:span text:style-name="T849_1">Άρθρο<text:s/>27</text:span></text:h>
      <text:h text:style-name="P850" text:outline-level="6"><text:span text:style-name="T850_1">Τροποποίηση<text:s/>διατάξεων<text:s/>του<text:s/>ν.<text:s/>2731/1999</text:span></text:h>
      <text:p text:style-name="P851"><text:span text:style-name="T851_1">Μετά<text:s/>την<text:s/>παρ.<text:s/>2<text:s/>του<text:s/>άρθρου<text:s/>12,<text:s/>του<text:s/>ν.<text:s/>2731/1999<text:s/>(Α΄138)<text:s/>προστίθενται<text:s/>παράγραφοι<text:s/>3,<text:s/>4<text:s/>και<text:s/>5<text:s/>ως<text:s/>εξής,<text:s/>ενώ<text:s/>οι<text:s/>παράγραφοι<text:s/>3,<text:s/>4<text:s/>και<text:s/>5<text:s/>του<text:s/>άρθρου<text:s/>12<text:s/>αναριθμούνται<text:s/>σε<text:s/>παραγράφους<text:s/>6,<text:s/>7<text:s/>και<text:s/>8:</text:span></text:p>
      <text:p text:style-name="P852"><text:span text:style-name="T852_1">«3.<text:s/>Η<text:s/>επιχορήγηση<text:s/>προς<text:s/>Μη<text:s/>Κυβερνητικές<text:s/>Οργανώσεις<text:s/>(Μ.Κ.Ο.),<text:s/>σωματεία,<text:s/>αστικές<text:s/>μη<text:s/>κερδοσκοπικές<text:s/>εταιρείες,<text:s/>Ν.Π.Ι.Δ.<text:s/>ή<text:s/>φυσικά<text:s/>πρόσωπα,<text:s/>ανεξαρτήτως<text:s/>ποσού<text:s/>επιχορήγησης<text:s/>και<text:s/>από<text:s/>οποιονδήποτε<text:s/>φορέα<text:s/>του<text:s/>Δημοσίου<text:s/>και<text:s/>αν<text:s/>προέρχεται,<text:s/>επιτρέπεται<text:s/>εφεξής<text:s/>υπό<text:s/>τις<text:s/>ακόλουθες<text:s/>προϋποθέσεις:</text:span></text:p>
      <text:p text:style-name="P853"><text:span text:style-name="T853_1">α)<text:s/>Υποβολή<text:s/>ειδικής<text:s/>έκθεσης<text:s/>του<text:s/>αρμόδιου<text:s/>Υπουργού<text:s/>προς<text:s/>τον<text:s/>Υπουργό<text:s/>Οικονομικών,<text:s/>με<text:s/>σαφή<text:s/>και<text:s/>πλήρη<text:s/>αιτιολόγηση<text:s/>ως<text:s/>προς<text:s/>την<text:s/>αναγκαιότητα<text:s/>και<text:s/>τη<text:s/>νομιμότητα<text:s/>της<text:s/>δαπάνης.<text:s/>Στην<text:s/>ειδική<text:s/>έκθεση<text:s/>θα<text:s/>μνημονεύονται<text:s/>απαραιτήτως<text:s/>όλα<text:s/>τα<text:s/>μέλη<text:s/>των<text:s/>συλλογικών<text:s/>οργάνων<text:s/>διοίκησης<text:s/>των<text:s/>ανωτέρω<text:s/>νομικών<text:s/>προσώπων,<text:s/>καθώς<text:s/>και<text:s/>κάθε<text:s/>τρίτου<text:s/>προσώπου<text:s/>στο<text:s/>οποίο<text:s/>έχουν<text:s/>τυχόν<text:s/>ανατεθεί<text:s/>αρμοδιότητες<text:s/>διοίκησης.</text:span></text:p>
      <text:p text:style-name="P854"><text:span text:style-name="T854_1">β)<text:s/>Χορήγηση<text:s/>ειδικής<text:s/>έγκρισης<text:s/>του<text:s/>Υπουργού<text:s/>Οικονομικών,<text:s/>παρεχομένης<text:s/>σε<text:s/>αυτόν<text:s/>της<text:s/>δυνατότητας<text:s/>απομεί-<text:s/>ωσης<text:s/>του<text:s/>ύψους<text:s/>της<text:s/>προτεινόμενης<text:s/>δαπάνης<text:s/>ή<text:s/>πλήρους<text:s/>απόρριψής<text:s/>της,<text:s/>εάν<text:s/>η<text:s/>δημοσιονομική<text:s/>κατάσταση<text:s/>του<text:s/>Κράτους<text:s/>δεν<text:s/>την<text:s/>καθιστά<text:s/>εφικτή.</text:span></text:p>
      <text:p text:style-name="P855"><text:span text:style-name="T855_1">γ)<text:s/>Η<text:s/>απόφαση<text:s/>έγκρισης<text:s/>του<text:s/>Υπουργού<text:s/>Οικονομικών<text:s/>με<text:s/>το<text:s/>σχετικό<text:s/>φάκελο<text:s/>κοινοποιείται<text:s/>στην<text:s/>Οικονομική<text:s/>Αστυνομία<text:s/>και<text:s/>στη<text:s/>Γενική<text:s/>Διεύθυνση<text:s/>Οικονομικής<text:s/>Επιθεώρησης<text:s/>του<text:s/>Υπουργείου<text:s/>Οικονομικών.</text:span></text:p>
      <text:p text:style-name="P856"><text:span text:style-name="T856_1">Οποιαδήποτε<text:s/>επιχορήγηση<text:s/>χωρίς<text:s/>την<text:s/>τήρηση<text:s/>των<text:s/>παραπάνω<text:s/>προϋποθέσεων,<text:s/>συνιστά<text:s/>για<text:s/>τους<text:s/>δημόσιους<text:s/>λειτουργούς<text:s/>απιστία<text:s/>σχετική<text:s/>με<text:s/>την<text:s/>υπηρεσία<text:s/>που<text:s/>τιμωρείται<text:s/>σύμφωνα<text:s/>με<text:s/>το<text:s/>άρθρο<text:s/>256<text:s/>Π.Κ..</text:span></text:p>
      <text:p text:style-name="P857"><text:span text:style-name="T857_1">4.<text:s/>Για<text:s/>τις<text:s/>ήδη<text:s/>έως<text:s/>την<text:s/>έναρξη<text:s/>ισχύος<text:s/>του<text:s/>παρόντος,<text:s/>ανειλημμένες<text:s/>συμβατικές<text:s/>υποχρεώσεις<text:s/>του<text:s/>Υπουργείου<text:s/>Εξωτερικών<text:s/>προς<text:s/>Μ.Κ.Ο<text:s/>ορίζεται<text:s/>ότι:</text:span></text:p>
      <text:p text:style-name="P858"><text:span text:style-name="T858_1">4α.<text:s/>Η<text:s/>διάρκεια<text:s/>των<text:s/>συμβάσεων<text:s/>της<text:s/>Υ.Δ.Α.Σ.<text:s/>με<text:s/>τις<text:s/>Μη<text:s/>Κυβερνητικές<text:s/>Οργανώσεις<text:s/>(Μ.Κ.Ο.),<text:s/>που<text:s/>συνήφθησαν<text:s/>από<text:s/>το<text:s/>2002<text:s/>έως<text:s/>το<text:s/>2009<text:s/>και<text:s/>για<text:s/>τις<text:s/>οποίες<text:s/>εκκρεμεί<text:s/>η<text:s/>διαδικασία<text:s/>εκκαθάρισης<text:s/>από<text:s/>τις<text:s/>αρμόδιες<text:s/>υπηρεσίες<text:s/>παρατείνεται<text:s/>αυτοδικαίως<text:s/>από<text:s/>τη<text:s/>συμβατική<text:s/>λήξη<text:s/>τους<text:s/>μέχρι<text:s/>τη<text:s/>δημοσίευση<text:s/>του<text:s/>παρόντος<text:s/>για<text:s/>τον<text:s/>σκοπό<text:s/>της<text:s/>ολοκλήρωσης<text:s/>της<text:s/>διαδικασίας<text:s/>εκκαθάρισής<text:s/>τους,<text:s/>εφόσον<text:s/>συντρέχουν<text:s/>σωρευτικά<text:s/>οι<text:s/>ακόλουθες<text:s/>προϋποθέσεις:<text:s/>αα)<text:s/>Έχει<text:s/>ολοκληρωθεί<text:s/>το<text:s/>φυσικό<text:s/>αντικείμενο<text:s/>της<text:s/>σύμβασης<text:s/>μέχρι<text:s/>την<text:s/>κατάθεση<text:s/>του<text:s/>παρόντος.</text:span></text:p>
      <text:p text:style-name="P859"><text:span text:style-name="T859_1">αβ)<text:s/>Έχει<text:s/>υποβληθεί<text:s/>από<text:s/>την<text:s/>Μ.Κ.Ο.<text:s/>αρμοδίως<text:s/>και<text:s/>εμπροθέσμως<text:s/>αίτημα<text:s/>παράτασης<text:s/>του<text:s/>συμβατικού<text:s/>χρόνου<text:s/>η<text:s/>αίτημα<text:s/>τροποποίησης<text:s/>του<text:s/>φυσικού<text:s/>αντικειμένου<text:s/>της<text:s/>σύμβασης,<text:s/>ή<text:s/>μετά<text:s/>την<text:s/>εκπνοή<text:s/>του<text:s/>συμβατικού<text:s/>χρόνου<text:s/>υπεβλήθη<text:s/>ανάλογο<text:s/>αίτημα<text:s/>που<text:s/>έγινε<text:s/>δεκτό<text:s/>από<text:s/>την<text:s/>υπηρεσία,<text:s/>ή<text:s/>υπεγράφη<text:s/>τροποποιητική<text:s/>σύμβαση.</text:span></text:p>
      <text:p text:style-name="P860"><text:span text:style-name="T860_1">4<text:s/>β.<text:s/>Για<text:s/>το<text:s/>σύνολο<text:s/>των<text:s/>εκκρεμών<text:s/>συμβάσεων<text:s/>της<text:s/>παραγράφου<text:s/>4α<text:s/>θα<text:s/>συνταχθεί<text:s/>από<text:s/>την<text:s/>Υ.Δ.Α.Σ.<text:s/>και<text:s/>την<text:s/>Γενική<text:s/>Διεύθυνση<text:s/>Οικονομικής<text:s/>Επιθεώρησης<text:s/>του<text:s/>Υπουργείου<text:s/>Οικονομικών<text:s/>κοινό<text:s/>πόρισμα<text:s/>σχετικά<text:s/>με<text:s/>την<text:s/>υπαγωγή<text:s/>τους<text:s/>ή<text:s/>όχι<text:s/>στις<text:s/>ρυθμίσεις<text:s/>της<text:s/>παραγράφου<text:s/>4.<text:s/>Με<text:s/>το<text:s/>ίδιο<text:s/>πόρισμα<text:s/>θα<text:s/>προσδιορίζεται<text:s/>το<text:s/>ποσό<text:s/>πληρωμής<text:s/>για<text:s/>κάθε<text:s/>σύμβαση,<text:s/>θα<text:s/>ολοκληρώνεται<text:s/>δε<text:s/>η<text:s/>διαδικασία<text:s/>εκκαθάρισης<text:s/>με<text:s/>την<text:s/>παραπομπή<text:s/>των<text:s/>φακέλων<text:s/>στον<text:s/>προβλεπόμενο<text:s/>από<text:s/>την<text:s/>κείμενη<text:s/>νομοθεσία<text:s/>δημοσιονομικό<text:s/>έλεγχο<text:s/>σύμφωνα<text:s/>με<text:s/>τις<text:s/>ισχύουσες<text:s/>κατά<text:s/>περίπτωση<text:s/>διατάξεις.<text:s/>Οι<text:s/>υπαχθείσες<text:s/>στην<text:s/>παράγραφο<text:s/>4α<text:s/>περιπτώσεις,<text:s/>θεωρούνται<text:s/>οριστικά<text:s/>εκκαθαρισμένες<text:s/>και<text:s/>δεν<text:s/>επιτρέπεται<text:s/>οποιαδήποτε<text:s/>αμφισβήτηση<text:s/>του<text:s/>παραπάνω<text:s/>ποσού<text:s/>από<text:s/>την<text:s/>υπαχθείσα<text:s/>στην<text:s/>ρύθμιση<text:s/>Μ.Κ.Ο..</text:span></text:p>
      <text:p text:style-name="P861"><text:span text:style-name="T861_1">5.<text:s/>Για<text:s/>τις<text:s/>τυχόν<text:s/>ανειλημμένες<text:s/>συμβατικές<text:s/>υποχρεώσεις<text:s/>των<text:s/>υπολοίπων<text:s/>Υπουργείων<text:s/>προς<text:s/>Μ.Κ.Ο.,<text:s/>σωματεία,<text:s/>αστικές<text:s/>μη<text:s/>κερδοσκοπικές<text:s/>εταιρείες,<text:s/>ν.π.ι.δ.<text:s/>ή<text:s/>φυσικά<text:s/>πρόσωπα<text:s/>θα<text:s/>ακολουθηθεί<text:s/>η<text:s/>διαδικασία<text:s/>της<text:s/>παραγράφου<text:s/>4β<text:s/>από<text:s/>τις<text:s/>οικονομικές<text:s/>υπηρεσίες<text:s/>των<text:s/>αρμοδίων<text:s/>κατά<text:s/>περίπτωση<text:s/>Υπουργείων.»</text:span></text:p>
      <text:h text:style-name="P862" text:outline-level="6"><text:span text:style-name="T862_1">Άρθρο<text:s/>28</text:span></text:h>
      <text:h text:style-name="P863" text:outline-level="6"><text:span text:style-name="T863_1">Έναρξη<text:s/>ισχύος</text:span></text:h>
      <text:p text:style-name="P864"><text:span text:style-name="T864_1">1.</text:span><text:span text:style-name="T864_2"><text:s/>Η<text:s/>ισχύς<text:s/>των<text:s/>διατάξεων<text:s/>αυτού<text:s/>του<text:s/>νόμου<text:s/>αρχίζει:<text:s/>α)<text:s/>Των<text:s/>άρθρων<text:s/>1,<text:s/>2<text:s/>(παράγραφοι<text:s/>2<text:s/>και<text:s/>8),<text:s/>3<text:s/>(παράγραφοι<text:s/>1,<text:s/>2,<text:s/>3,<text:s/>5,<text:s/>6,<text:s/>13,<text:s/>18,<text:s/>21,<text:s/>28,<text:s/>29,<text:s/>30,<text:s/>32,<text:s/>33,<text:s/>35,<text:s/>36,<text:s/>37,<text:s/>40<text:s/>και<text:s/>45),<text:s/>4,<text:s/>6<text:s/>(παράγραφοι<text:s/>3,<text:s/>4,<text:s/>5,<text:s/>6,<text:s/>8<text:s/>και<text:s/>15),<text:s/>7<text:s/>(παράγραφοι<text:s/>1,<text:s/>2,<text:s/>5<text:s/>και<text:s/>7)<text:s/>και<text:s/>9<text:s/>(παράγραφοι<text:s/>1,<text:s/>2,<text:s/>5,<text:s/>11,<text:s/>12,<text:s/>16,<text:s/>24,<text:s/>30<text:s/>και<text:s/>31)<text:s/>για<text:s/>τα<text:s/>εισοδήματα<text:s/>που<text:s/>αποκτώνται<text:s/>και<text:s/>τις<text:s/>δαπάνες<text:s/>που<text:s/>πραγματοποιούνται<text:s/>κατά<text:s/>περίπτωση,<text:s/>από<text:s/>το<text:s/>οικονομικό<text:s/>έτος<text:s/>2014<text:s/>(χρήση<text:s/>2013)<text:s/>και<text:s/>μετά.</text:span></text:p>
      <text:p text:style-name="P865"><text:span text:style-name="T865_1">β)</text:span><text:span text:style-name="T865_2"><text:tab/></text:span><text:span text:style-name="T865_3">Της<text:s/>παραγράφου<text:s/>1<text:s/>του<text:s/>άρθρου<text:s/>2<text:s/>για<text:s/>τόκους<text:s/>που<text:s/>καταβάλλονται<text:s/>ή<text:s/>πιστώνονται<text:s/>από<text:s/>την<text:s/>1η<text:s/>Ιανουαρίου<text:s/>2013<text:s/>και<text:s/>μετά.</text:span></text:p>
      <text:p text:style-name="P866"><text:span text:style-name="T866_1">γ)</text:span><text:span text:style-name="T866_2"><text:tab/></text:span><text:span text:style-name="T866_3">Της<text:s/>παραγράφου<text:s/>6<text:s/>του<text:s/>άρθρου<text:s/>2<text:s/>και<text:s/>των<text:s/>παραγράφων<text:s/>11<text:s/>και<text:s/>12<text:s/>του<text:s/>άρθρου<text:s/>6<text:s/>για<text:s/>τόκους<text:s/>ή<text:s/>εισοδήματα<text:s/>που<text:s/>καταβάλλονται<text:s/>ή<text:s/>πιστώνονται<text:s/>από<text:s/>1η<text:s/>Ιανουαρίου<text:s/>2013<text:s/>και<text:s/>μετά.</text:span></text:p>
      <text:p text:style-name="P867"><text:span text:style-name="T867_1">δ)</text:span><text:span text:style-name="T867_2"><text:tab/></text:span><text:span text:style-name="T867_3">Της<text:s/>παραγράφου<text:s/>7<text:s/>του<text:s/>άρθρου<text:s/>2<text:s/>για<text:s/>κέρδη<text:s/>από<text:s/>πωλήσεις<text:s/>μετοχών<text:s/>οι<text:s/>οποίες<text:s/>αποκτώνται<text:s/>από<text:s/>την<text:s/>1η<text:s/>Ιουλίου<text:s/>2013<text:s/>και<text:s/>μετά.</text:span></text:p>
      <text:p text:style-name="P868"><text:span text:style-name="T868_1">ε)</text:span><text:span text:style-name="T868_2"><text:tab/></text:span><text:span text:style-name="T868_3">Της<text:s/>παραγράφου<text:s/>7<text:s/>του<text:s/>άρθρου<text:s/>3<text:s/>για<text:s/>κέρδη<text:s/>επιχειρήσεων<text:s/>που<text:s/>τηρούν<text:s/>βιβλία<text:s/>με<text:s/>τη<text:s/>διπλογραφική<text:s/>μέθοδο,<text:s/>που<text:s/>καταβάλλονται<text:s/>ή<text:s/>πιστώνονται<text:s/>από<text:s/>την<text:s/>1η<text:s/>Ιανουα-<text:s/>ρίου<text:s/>2014<text:s/>και<text:s/>μετά.</text:span></text:p>
      <text:p text:style-name="P869"><text:span text:style-name="T869_1">στ)</text:span><text:span text:style-name="T869_2"><text:tab/></text:span><text:span text:style-name="T869_3">Της<text:s/>παραγράφου<text:s/>11<text:s/>του<text:s/>άρθρου<text:s/>3<text:s/>και<text:s/>της<text:s/>παραγράφου<text:s/>5<text:s/>του<text:s/>άρθρου<text:s/>9<text:s/>για<text:s/>εισοδήματα<text:s/>που<text:s/>αποκτώνται<text:s/>από<text:s/>το<text:s/>οικονομικό<text:s/>έτος<text:s/>2013<text:s/>και<text:s/>μετά.</text:span></text:p>
      <text:p text:style-name="P870"><text:span text:style-name="T870_1">ζ)</text:span><text:span text:style-name="T870_2"><text:tab/></text:span><text:span text:style-name="T870_3">Της<text:s/>παραγράφου<text:s/>22<text:s/>του<text:s/>άρθρου<text:s/>3<text:s/>για<text:s/>πάγια<text:s/>περιουσιακά<text:s/>στοιχεία<text:s/>που<text:s/>αποκτώνται<text:s/>από<text:s/>την<text:s/>1η<text:s/>Ιανουαρίου<text:s/>2013<text:s/>και<text:s/>μετά.</text:span></text:p>
      <text:p text:style-name="P871"><text:span text:style-name="T871_1">η)</text:span><text:span text:style-name="T871_2"><text:tab/></text:span><text:span text:style-name="T871_3">Της<text:s/>παραγράφου<text:s/>2<text:s/>του<text:s/>άρθρου<text:s/>6<text:s/>για<text:s/>διανεμόμενα<text:s/>κέρδη<text:s/>που<text:s/>εγκρίνονται<text:s/>από<text:s/>γενικές<text:s/>συνελεύσεις<text:s/>από<text:s/>την<text:s/>1η<text:s/>Ιανουαρίου<text:s/>2014<text:s/>και<text:s/>μετά.</text:span></text:p>
      <text:p text:style-name="P872"><text:span text:style-name="T872_1">θ)</text:span><text:span text:style-name="T872_2"><text:tab/></text:span><text:span text:style-name="T872_3">Της<text:s/>παραγράφου<text:s/>7<text:s/>του<text:s/>άρθρου<text:s/>6<text:s/>για<text:s/>διανεμόμενα<text:s/>κέρδη<text:s/>που<text:s/>εγκρίνονται<text:s/>από<text:s/>τα<text:s/>αρμόδια<text:s/>όργανα<text:s/>από<text:s/>την<text:s/>1η<text:s/>Ιανουαρίου<text:s/>2014<text:s/>και<text:s/>μετά.</text:span></text:p>
      <text:p text:style-name="P873"><text:span text:style-name="T873_1">ι)</text:span><text:span text:style-name="T873_2"><text:tab/></text:span><text:span text:style-name="T873_3">Των<text:s/>παραγράφων<text:s/>1,<text:s/>2,<text:s/>3<text:s/>και<text:s/>4<text:s/>του<text:s/>άρθρου<text:s/>8<text:s/>και<text:s/>παραγράφου<text:s/>4<text:s/>του<text:s/>άρθρου<text:s/>10,<text:s/>για<text:s/>τις<text:s/>δηλώσεις<text:s/>φορολογίας<text:s/>εισοδήματος<text:s/>που<text:s/>υποβάλλονται<text:s/>από<text:s/>το<text:s/>οικονομικό<text:s/>έτος<text:s/>2013<text:s/>(χρήση<text:s/>2012)<text:s/>και<text:s/>επόμενα.</text:span></text:p>
      <text:p text:style-name="P874"><text:span text:style-name="T874_1">ια)</text:span><text:span text:style-name="T874_2"><text:tab/></text:span><text:span text:style-name="T874_3">Του<text:s/>άρθρου<text:s/>5,<text:s/>για<text:s/>ακίνητα<text:s/>που<text:s/>αποκτώνται<text:s/>από<text:s/>1.1.2013.</text:span></text:p>
      <text:p text:style-name="P875"><text:span text:style-name="T875_1">ιβ)</text:span><text:span text:style-name="T875_2"><text:tab/></text:span><text:span text:style-name="T875_3">Της<text:s/>παραγράφου<text:s/>8<text:s/>του<text:s/>άρθρου<text:s/>8<text:s/>για<text:s/>ισολογισμούς<text:s/>που<text:s/>κλείνουν<text:s/>μετά<text:s/>την<text:s/>30ή<text:s/>Δεκεμβρίου<text:s/>2012.</text:span></text:p>
      <text:p text:style-name="P876"><text:span text:style-name="T876_1">ιγ)</text:span><text:span text:style-name="T876_2"><text:tab/></text:span><text:span text:style-name="T876_3">Της<text:s/>παραγράφου<text:s/>14<text:s/>του<text:s/>άρθρου<text:s/>9<text:s/>για<text:s/>συμβάσεις<text:s/>που<text:s/>συνάπτονται<text:s/>από<text:s/>1η<text:s/>Ιανουαρίου<text:s/>2013<text:s/>και<text:s/>μετά.</text:span></text:p>
      <text:p text:style-name="P877"><text:span text:style-name="T877_1">ιδ)</text:span><text:span text:style-name="T877_2"><text:tab/></text:span><text:span text:style-name="T877_3">Της<text:s/>παραγράφου<text:s/>15<text:s/>του<text:s/>άρθρου<text:s/>9<text:s/>από<text:s/>την<text:s/>έναρξη<text:s/>ισχύος<text:s/>του<text:s/>ν.<text:s/>4046/2012<text:s/>(<text:s/>Α΄<text:s/>28).</text:span></text:p>
      <text:p text:style-name="P878"><text:span text:style-name="T878_1">ιε)</text:span><text:span text:style-name="T878_2"><text:tab/></text:span><text:span text:style-name="T878_3">Της<text:s/>παραγράφου<text:s/>6<text:s/>του<text:s/>άρθρου<text:s/>9<text:s/>και<text:s/>της<text:s/>παραγράφου<text:s/>3<text:s/>του<text:s/>άρθρου<text:s/>10<text:s/>για<text:s/>ισολογισμούς<text:s/>που<text:s/>κλείνουν<text:s/>μετά<text:s/>την<text:s/>30ή<text:s/>Δεκεμβρίου<text:s/>2012.</text:span></text:p>
      <text:p text:style-name="P879"><text:span text:style-name="T879_1">ιστ)</text:span><text:span text:style-name="T879_2"><text:tab/></text:span><text:span text:style-name="T879_3">Της<text:s/>παραγράφου<text:s/>1<text:s/>του<text:s/>άρθρου<text:s/>22<text:s/>από<text:s/>την<text:s/>1η<text:s/>Ιανουαρίου<text:s/>2013.</text:span></text:p>
      <text:p text:style-name="P880"><text:span text:style-name="T880_1">2.</text:span><text:span text:style-name="T880_2"><text:s/>Η<text:s/>ισχύς<text:s/>των<text:s/>διατάξεων<text:s/>των<text:s/>παραγράφων<text:s/>και<text:s/>άρθρων<text:s/>πλην<text:s/>των<text:s/>οριζομένων<text:s/>στην<text:s/>παράγραφο<text:s/>1<text:s/>του<text:s/>παρόντος<text:s/>αρχίζει<text:s/>από<text:s/>τη<text:s/>δημοσίευση<text:s/>του<text:s/>νόμου<text:s/>στην</text:span></text:p>
      <text:p text:style-name="P881"><text:span text:style-name="T881_1">Εφημερίδα<text:s/>της<text:s/>Κυβερνήσεως,<text:s/>εκτός<text:s/>και<text:s/>αν<text:s/>ορίζεται<text:s/>διαφορετικά<text:s/>στις<text:s/>επί<text:s/>μέρους<text:s/>διατάξεις.</text:span></text:p>
      <text:p text:style-name="P882"><text:span text:style-name="T8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83"><text:span text:style-name="T883_1">Αθήνα,<text:s/>18<text:s/>Ιανουαρίου<text:s/>2013</text:span></text:p>
      <text:p text:style-name="P884"><text:span text:style-name="T884_1">Ο<text:s/>ΠΡΟΕΔΡΟΣ<text:s/>ΤΗΣ<text:s/>ΔΗΜΟΚΡΑΤΙΑΣ</text:span></text:p>
      <text:p text:style-name="P885"><text:span text:style-name="T885_1">ΚΑΡΟΛΟΣ<text:s/>ΓΡ.<text:s/>ΠΑΠΟΥΛΙΑΣ</text:span></text:p>
      <text:p text:style-name="P886"><text:span text:style-name="T886_1">ΟΙ<text:s/>ΥΠΟΥΡΓΟΙ</text:span></text:p>
      <text:p text:style-name="P887"><text:span text:style-name="T887_1">ΟΙΚΟΝΟΜΙΚΩΝ<text:s/>ΝΑΥΤΙΛΙΑΣ<text:s/>ΚΑΙ<text:s/>ΑΙΓΑΙΟΥ</text:span></text:p>
      <text:p text:style-name="P888"><text:span text:style-name="T888_1">ΙΩΑΝΝΗΣ<text:s/>ΣΤΟΥΡΝΑΡΑΣ<text:s/>ΚΩΝΣΤΑΝΤΙΝΟΣ<text:s/>ΜΟΥΣΟΥΡΟΥΛΗΣ</text:span></text:p>
      <text:p text:style-name="P889"><text:span text:style-name="T889_1">ΘεωρήθηκεκαιτέθηκεηΜεγάληΣφραγίδατουΚράτους.</text:span></text:p>
      <text:p text:style-name="P890"><text:span text:style-name="T890_1">Αθήνα,<text:s/>21<text:s/>Ιανουαρίου<text:s/>2013</text:span></text:p>
      <text:p text:style-name="P891"><text:span text:style-name="T891_1">Ο<text:s/>ΕΠΙ<text:s/>ΤΗΣ<text:s/>ΔΙΚΑΙΟΣΥΝΗΣ<text:s/>ΥΠΟΥΡΓΟΣ</text:span></text:p>
      <text:p text:style-name="P892"><text:span text:style-name="T892_1">ΑΝΤΩΝΙΟΣ<text:s/>ΡΟΥΠΑΚΙΩΤΗΣ</text:span></text:p>
      <text:p text:style-name="P893"><text:span text:style-name="T893_1">ΑΠΟ<text:s/>ΤΟ<text:s/>ΕΘΝΙΚΟ<text:s/>ΤΥΠΟΓΡΑΦΕΙΟ</text:span></text:p>
      <text:p text:style-name="P894"><text:span text:style-name="T89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