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StructureList1">
      <style:paragraph-properties fo:margin-top="0.212cm" fo:margin-bottom="0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4.089cm"/>
    </style:style>
    <style:style style:name="Column2" style:family="table-column">
      <style:table-column-properties style:column-width="3.29cm"/>
    </style:style>
    <style:style style:name="Column3" style:family="table-column">
      <style:table-column-properties style:column-width="2.755cm"/>
    </style:style>
    <style:style style:name="Column4" style:family="table-column">
      <style:table-column-properties style:column-width="4.089cm"/>
    </style:style>
    <style:style style:name="Column5" style:family="table-column">
      <style:table-column-properties style:column-width="2.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StructureList1">
      <style:paragraph-properties fo:margin-top="0.212cm" fo:margin-bottom="0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6" style:family="table-column">
      <style:table-column-properties style:column-width="4.235cm"/>
    </style:style>
    <style:style style:name="Column7" style:family="table-column">
      <style:table-column-properties style:column-width="3.251cm"/>
    </style:style>
    <style:style style:name="Column8" style:family="table-column">
      <style:table-column-properties style:column-width="2.723cm"/>
    </style:style>
    <style:style style:name="Column9" style:family="table-column">
      <style:table-column-properties style:column-width="4.041cm"/>
    </style:style>
    <style:style style:name="Column10" style:family="table-column">
      <style:table-column-properties style:column-width="2.231cm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T62_6" style:family="text">
      <style:text-properties fo:language="el" fo:language-asian="el"/>
    </style:style>
    <style:style style:name="T62_7" style:family="text"/>
    <style:style style:name="T62_8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link">
      <style:text-properties fo:language="el" fo:language-asian="el"/>
    </style:style>
    <style:style style:name="T67_4" style:family="text">
      <style:text-properties fo:language="el" fo:language-asian="el"/>
    </style:style>
    <style:style style:name="T67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link">
      <style:text-properties fo:language="el" fo:language-asian="el"/>
    </style:style>
    <style:style style:name="T71_4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</office:automatic-styles>
  <office:body>
    <office:text>
      <text:p text:style-name="P1"><text:span text:style-name="T1_1">Νόμος<text:s/>4111/2013</text:span></text:p>
      <text:p text:style-name="P2"><text:span text:style-name="T2_1">ΝΟΜΟΣ<text:s/>ΥΠ’<text:s/>ΑΡΙΘΜ.<text:s/>4111</text:span></text:p>
      <text:p text:style-name="P3"><text:span text:style-name="T3_1">(ΦΕΚ<text:s/>Α'<text:s/>18/25-01-2013)</text:span></text:p>
      <text:p text:style-name="P4"><text:span text:style-name="T4_1">Συνταξιοδοτικές<text:s/>ρυθμίσεις,<text:s/>τροποποιήσεις<text:s/>του<text:s/>ν.<text:s/>4093/2012,<text:s/>κύρωση<text:s/>της<text:s/>Πράξης<text:s/>Νομοθετικού<text:s/>Περιεχομένου<text:s/>«Έγκριση<text:s/>των<text:s/>Σχεδίων<text:s/>των<text:s/>Συμβάσεων<text:s/>Τροποποίησης<text:s/>της<text:s/>Κύριας<text:s/>Σύμβασης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,<text:s/>του<text:s/>Ελληνικού<text:s/>Ταμείου<text:s/>Χρηματοπιστωτικής<text:s/>Σταθερότητας<text:s/>(Τ.Χ.Σ.)<text:s/>και<text:s/>της<text:s/>Τράπεζας<text:s/>της<text:s/>Ελλάδος<text:s/>(ΤτΕ),<text:s/>με<text:s/>τίτλο<text:s/>«Κύρια<text:s/>Σύμβαση<text:s/>Χρηματοδοτικής<text:s/>Διευκόλυνσης»,<text:s/>της<text:s/>Σύμβασης<text:s/>Χρηματοδοτικής<text:s/>Διευκόλυνσης<text:s/>μεταξύ<text:s/>του<text:s/>Ε.Τ.Χ.Σ.,<text:s/>της<text:s/>Ελληνικής<text:s/>Δημοκρατίας<text:s/>και<text:s/>της<text:s/>ΤτΕ,<text:s/>με<text:s/>τίτλο<text:s/>«Σύμβαση<text:s/>Διευκόλυνσης<text:s/>Διαχείρισης<text:s/>Υποχρεώσεων<text:s/>ΣΙΤ»<text:s/>και<text:s/>της<text:s/>Σύμβασης<text:s/>Χρηματοδοτικής<text:s/>Διευκόλυνσης<text:s/>μεταξύ<text:s/>του<text:s/>Ε.Τ.Χ.Σ.,<text:s/>της<text:s/>Ελληνικής<text:s/>Δημοκρατίας<text:s/>και<text:s/>της<text:s/>ΤτΕ,<text:s/>με<text:s/>τίτλο<text:s/>«Διευκόλυνση<text:s/>αποπληρωμής<text:s/>Τόκων<text:s/>Ομολόγων»,<text:s/>παροχή<text:s/>εξουσιοδοτήσεων<text:s/>για<text:s/>την<text:s/>υπογραφή<text:s/>των<text:s/>Συμβάσεων»<text:s/>και<text:s/>άλλες<text:s/>επείγουσ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43.<text:s/></text:span></text:h>
      <text:h text:style-name="P8" text:outline-level="6"><text:span text:style-name="T8_1">Εισφορά<text:s/>σε<text:s/>εταιρίες<text:s/>του<text:s/>άρθρου<text:s/>25<text:s/>του<text:s/>ν.<text:s/>27/1975<text:s/>(Α΄77)</text:span><text:span text:style-name="T8_2"><text:note text:note-class="footnote"><text:note-citation/><text:note-body><text:p text:style-name="P9"><text:span text:style-name="T9_1"><text:a xlink:type="simple" xlink:href="http://data.aade.gr/eli/pri/law/2013/04/05/4141#art_45"><text:span text:style-name="T9_2">Τροποποίηση<text:s/>4141/2013,<text:s/>Άρθρο<text:s/>45</text:span></text:a></text:span></text:p></text:note-body></text:note></text:span></text:h>
      <text:p text:style-name="P10"><text:span text:style-name="T10_1">1.</text:span><text:span text:style-name="T10_2"><text:s/>Στα<text:s/>γραφεία<text:s/>ή<text:s/>υποκαταστήματα<text:s/>αλλοδαπών<text:s/>επιχειρήσεων<text:s/>οποιουδήποτε<text:s/>τύπου<text:s/>ή<text:s/>μορφής,<text:s/>ασχολούμενα<text:s/>αποκλειστικά<text:s/>με<text:s/>τη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,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,<text:s/>επιβάλλεται<text:s/>ετήσια<text:s/>εισφορά<text:s/>για<text:s/>οκτώ<text:s/>(8)<text:s/>έτη<text:s/>επί<text:s/>του<text:s/>ετήσιου<text:s/>ποσού<text:s/>του<text:s/>συνολικού<text:s/>εισαγομένου<text:s/>και<text:s/>μετατρεπομένου<text:s/>σε<text:s/>ευρώ<text:s/>συναλλάγματος<text:s/>σύμφωνα<text:s/>με<text:s/>τις<text:s/>διατάξεις<text:s/>του<text:s/>άρθρου<text:s/>25<text:s/>του<text:s/>Ν.<text:s/>27/1975<text:s/>(Α<text:s/>77),<text:s/>η<text:s/>οποία<text:s/>υπολογίζεται<text:s/>με<text:s/>τις<text:s/>παρακάτω<text:s/>κλίμακες:</text:span></text:p>
      <text:p text:style-name="P11"><text:span text:style-name="T11_1">α)</text:span><text:span text:style-name="T11_2"><text:tab/></text:span><text:span text:style-name="T11_3">Για<text:s/>τα<text:s/>ετήσια<text:s/>ποσά<text:s/>συνολικού<text:s/>εισαγομένου<text:s/>και<text:s/>μετατρεπόμενου<text:s/>σε<text:s/>ευρώ<text:s/>συναλλάγματος<text:s/>της<text:s/>τετραετίας<text:s/>2012-2015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2"><text:span text:style-name="T12_1">Κλιμάκιο<text:s/>υπολογισμού<text:s/>της<text:s/>εισφορά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3"><text:span text:style-name="T13_1">Κλιμάκιο<text:s/>ετήσιου<text:s/>συνολικού<text:s/>εισαγόμενου<text:s/>και<text:s/>μετατρεπόμενου<text:s/>σε<text:s/>ευρώ<text:s/>συναλλάγματος<text:s/>(σε<text:s/>δολάρια<text:s/>ΗΠΑ)</text:span></text:p>
          </table:table-cell>
          <table:table-cell table:style-name="Cell3">
            <text:p text:style-name="P14"><text:span text:style-name="T14_1">Συντελεστής<text:s/>%</text:span></text:p>
          </table:table-cell>
          <table:table-cell table:style-name="Cell4">
            <text:p text:style-name="P15"><text:span text:style-name="T15_1">Φόρος<text:s/>κλιμακίου</text:span></text:p>
          </table:table-cell>
          <table:table-cell table:style-name="Cell5">
            <text:p text:style-name="P16"><text:span text:style-name="T16_1">Σύνολο<text:s/>εισαγόμενου<text:s/>και<text:s/>μετατρεπόμενου<text:s/>σε<text:s/>ευρώ<text:s/>συναλλάγματος<text:s/>(σε<text:s/>δολάρια<text:s/>ΗΠΑ)</text:span></text:p>
          </table:table-cell>
          <table:table-cell table:style-name="Cell6">
            <text:p text:style-name="P17"><text:span text:style-name="T17_1">Σύνολο<text:s/>φόρου<text:s/>(σε<text:s/>δολάρια<text:s/>ΗΠΑ)</text:span></text:p>
          </table:table-cell>
        </table:table-row>
        <table:table-row table:style-name="Row3">
          <table:table-cell table:style-name="Cell7">
            <text:p text:style-name="P18"><text:span text:style-name="T18_1">200.000</text:span></text:p>
          </table:table-cell>
          <table:table-cell table:style-name="Cell8">
            <text:p text:style-name="P19"><text:span text:style-name="T19_1">5</text:span></text:p>
          </table:table-cell>
          <table:table-cell table:style-name="Cell9">
            <text:p text:style-name="P20"><text:span text:style-name="T20_1">10.000</text:span></text:p>
          </table:table-cell>
          <table:table-cell table:style-name="Cell10">
            <text:p text:style-name="P21"><text:span text:style-name="T21_1">200.000</text:span></text:p>
          </table:table-cell>
          <table:table-cell table:style-name="Cell11">
            <text:p text:style-name="P22"><text:span text:style-name="T22_1">10.000</text:span></text:p>
          </table:table-cell>
        </table:table-row>
        <table:table-row table:style-name="Row4">
          <table:table-cell table:style-name="Cell12">
            <text:p text:style-name="P23"><text:span text:style-name="T23_1">200.000</text:span></text:p>
          </table:table-cell>
          <table:table-cell table:style-name="Cell13">
            <text:p text:style-name="P24"><text:span text:style-name="T24_1">4</text:span></text:p>
          </table:table-cell>
          <table:table-cell table:style-name="Cell14">
            <text:p text:style-name="P25"><text:span text:style-name="T25_1">8.000</text:span></text:p>
          </table:table-cell>
          <table:table-cell table:style-name="Cell15">
            <text:p text:style-name="P26"><text:span text:style-name="T26_1">400.000</text:span></text:p>
          </table:table-cell>
          <table:table-cell table:style-name="Cell16">
            <text:p text:style-name="P27"><text:span text:style-name="T27_1">18.000</text:span></text:p>
          </table:table-cell>
        </table:table-row>
        <table:table-row table:style-name="Row5">
          <table:table-cell table:style-name="Cell17">
            <text:p text:style-name="P28"><text:span text:style-name="T28_1">Υπερβάλλον</text:span></text:p>
          </table:table-cell>
          <table:table-cell table:style-name="Cell18">
            <text:p text:style-name="P29"><text:span text:style-name="T29_1">3</text:span></text:p>
          </table:table-cell>
          <table:table-cell table:style-name="Cell19">
            <text:p text:style-name="P30"/>
          </table:table-cell>
          <table:table-cell table:style-name="Cell20">
            <text:p text:style-name="P31"/>
          </table:table-cell>
          <table:table-cell table:style-name="Cell21">
            <text:p text:style-name="P32"/>
          </table:table-cell>
        </table:table-row>
      </table:table>
      <text:p text:style-name="P33"><text:span text:style-name="T33_1">β)</text:span><text:span text:style-name="T33_2"><text:tab/></text:span><text:span text:style-name="T33_3">Για<text:s/>τα<text:s/>ετήσια<text:s/>ποσά<text:s/>συνολικού<text:s/>εισαγομένου<text:s/>και<text:s/>μετατρεπόμενου<text:s/>σε<text:s/>ευρώ<text:s/>συναλλάγματος<text:s/>της<text:s/>τετραετίας<text:s/>2016-2019: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2" table:number-columns-spanned="5">
            <text:p text:style-name="P34"><text:span text:style-name="T34_1">Κλιμάκιο<text:s/>υπολογισμού<text:s/>της<text:s/>εισφοράς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3">
            <text:p text:style-name="P35"><text:span text:style-name="T35_1">Κλιμάκιο<text:s/>ετήσιου<text:s/>συνολικού<text:s/>εισαγόμενου<text:s/>και<text:s/>"μετατρεπομένου<text:s/>σε<text:s/>ευρώ<text:s/>συναλλάγματος<text:s/>(σε<text:s/>δολάρια<text:s/>ΗΠΑ)</text:span></text:p>
          </table:table-cell>
          <table:table-cell table:style-name="Cell24">
            <text:p text:style-name="P36"><text:span text:style-name="T36_1">Συντελεστής<text:s/>%</text:span></text:p>
          </table:table-cell>
          <table:table-cell table:style-name="Cell25">
            <text:p text:style-name="P37"><text:span text:style-name="T37_1">Φόρος<text:s/>κλιμακίου</text:span></text:p>
          </table:table-cell>
          <table:table-cell table:style-name="Cell26">
            <text:p text:style-name="P38"><text:span text:style-name="T38_1">Σύνολο<text:s/>εισαγόμενου<text:s/>και</text:span></text:p>
          </table:table-cell>
          <table:table-cell table:style-name="Cell27">
            <text:p text:style-name="P39"><text:span text:style-name="T39_1">Σύνολο<text:s/>φόρου<text:s/>(σε</text:span></text:p>
          </table:table-cell>
        </table:table-row>
        <table:table-row table:style-name="Row8">
          <table:table-cell table:style-name="Cell28">
            <text:p text:style-name="P40"/>
          </table:table-cell>
          <table:table-cell table:style-name="Cell29">
            <text:p text:style-name="P41"/>
          </table:table-cell>
          <table:table-cell table:style-name="Cell30">
            <text:p text:style-name="P42"/>
          </table:table-cell>
          <table:table-cell table:style-name="Cell31">
            <text:p text:style-name="P43"><text:span text:style-name="T43_1">μετατρεπόμενου<text:s/>σε<text:s/>ευρώ<text:s/>.συναλλάγματος<text:s/>(σε<text:s/>δολάρια<text:s/>ΗΠΑ)</text:span></text:p>
          </table:table-cell>
          <table:table-cell table:style-name="Cell32">
            <text:p text:style-name="P44"><text:span text:style-name="T44_1">δολάρια<text:s/>ΗΠΑ)</text:span></text:p>
          </table:table-cell>
        </table:table-row>
        <table:table-row table:style-name="Row9">
          <table:table-cell table:style-name="Cell33">
            <text:p text:style-name="P45"><text:span text:style-name="T45_1">200.000</text:span></text:p>
          </table:table-cell>
          <table:table-cell table:style-name="Cell34">
            <text:p text:style-name="P46"><text:span text:style-name="T46_1">7</text:span></text:p>
          </table:table-cell>
          <table:table-cell table:style-name="Cell35">
            <text:p text:style-name="P47"><text:span text:style-name="T47_1">14.000</text:span></text:p>
          </table:table-cell>
          <table:table-cell table:style-name="Cell36">
            <text:p text:style-name="P48"><text:span text:style-name="T48_1">200.000</text:span></text:p>
          </table:table-cell>
          <table:table-cell table:style-name="Cell37">
            <text:p text:style-name="P49"><text:span text:style-name="T49_1">14.000</text:span></text:p>
          </table:table-cell>
        </table:table-row>
        <table:table-row table:style-name="Row10">
          <table:table-cell table:style-name="Cell38">
            <text:p text:style-name="P50"><text:span text:style-name="T50_1">200.000</text:span></text:p>
          </table:table-cell>
          <table:table-cell table:style-name="Cell39">
            <text:p text:style-name="P51"><text:span text:style-name="T51_1">6</text:span></text:p>
          </table:table-cell>
          <table:table-cell table:style-name="Cell40">
            <text:p text:style-name="P52"><text:span text:style-name="T52_1">12.000</text:span></text:p>
          </table:table-cell>
          <table:table-cell table:style-name="Cell41">
            <text:p text:style-name="P53"><text:span text:style-name="T53_1">400.000</text:span></text:p>
          </table:table-cell>
          <table:table-cell table:style-name="Cell42">
            <text:p text:style-name="P54"><text:span text:style-name="T54_1">26.000</text:span></text:p>
          </table:table-cell>
        </table:table-row>
        <table:table-row table:style-name="Row11">
          <table:table-cell table:style-name="Cell43">
            <text:p text:style-name="P55"><text:span text:style-name="T55_1">Υπερβάλλον</text:span></text:p>
          </table:table-cell>
          <table:table-cell table:style-name="Cell44">
            <text:p text:style-name="P56"><text:span text:style-name="T56_1">5</text:span></text:p>
          </table:table-cell>
          <table:table-cell table:style-name="Cell45">
            <text:p text:style-name="P57"/>
          </table:table-cell>
          <table:table-cell table:style-name="Cell46">
            <text:p text:style-name="P58"/>
          </table:table-cell>
          <table:table-cell table:style-name="Cell47">
            <text:p text:style-name="P59"/>
          </table:table-cell>
        </table:table-row>
      </table:table>
      <text:p text:style-name="P60"><text:span text:style-name="T60_1">Στην<text:s/>περίπτωση<text:s/>που<text:s/>το<text:s/>συνολικό<text:s/>ετήσιο<text:s/>εισαγόμενο<text:s/>και<text:s/>μετατρεπόμενο<text:s/>σε<text:s/>ευρώ<text:s/>συνάλλαγμα<text:s/>μίας<text:s/>επιχείρησης<text:s/>είναι<text:s/>μικρότερο<text:s/>από<text:s/>το<text:s/>προβλεπόμενο<text:s/>ελάχιστο<text:s/>όριο<text:s/>των<text:s/>πενήντα<text:s/>χιλιάδων<text:s/>(50.000)<text:s/>δολαρίων<text:s/>Η.Π.Α.,<text:s/>η<text:s/>εισφορά<text:s/>θα<text:s/>υπολογιστεί<text:s/>για<text:s/>πενήντα<text:s/>χιλιάδες<text:s/>(50.000)<text:s/>δολάρια<text:s/>Η.Π.Α.,<text:s/>μετατρεπόμενου<text:s/>σε<text:s/>ευρώ<text:s/>του<text:s/>ποσού<text:s/>των<text:s/>50.000<text:s/>δολαρίων<text:s/>Η.Π.Α..</text:span></text:p>
      <text:p text:style-name="P61"><text:span text:style-name="T61_1"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ς<text:s/>τους.</text:span><text:span text:style-name="T61_2"><text:note text:note-class="footnote"><text:note-citation/><text:note-body><text:p text:style-name="P62"><text:span text:style-name="T62_1"><text:a xlink:type="simple" xlink:href="http://data.aade.gr/eli/pri/law/2015/08/14/4336#art_2"><text:span text:style-name="T62_2">Τροποποίηση<text:s/>4336/2015,<text:s/>Άρθρο<text:s/>2</text:span></text:a></text:span><text:span text:style-name="T62_3">;<text:s/></text:span><text:span text:style-name="T62_4"><text:a xlink:type="simple" xlink:href="http://data.aade.gr/eli/pri/law/2013/05/09/4152#art_1"><text:span text:style-name="T62_5">Προσθήκη<text:s/>4152/2013,<text:s/>Άρθρο<text:s/>1</text:span></text:a></text:span><text:span text:style-name="T62_6">;<text:s/></text:span><text:span text:style-name="T62_7"><text:a xlink:type="simple" xlink:href="http://data.aade.gr/eli/pri/law/2013/04/05/4141#art_45"><text:span text:style-name="T62_8">Τροποποίηση<text:s/>4141/2013,<text:s/>Άρθρο<text:s/>45</text:span></text:a></text:span></text:p></text:note-body></text:note></text:span></text:p>
      <text:p text:style-name="P63"><text:span text:style-name="T63_1">2.</text:span><text:span text:style-name="T63_2"><text:s/>Οι<text:s/>κατά<text:s/>την<text:s/>παράγραφο<text:s/>1<text:s/>υπόχρεες<text:s/>σε<text:s/>καταβολή<text:s/>της<text:s/>ως<text:s/>άνω<text:s/>εισφοράς<text:s/>επιχειρήσεις<text:s/>για<text:s/>το<text:s/>συνολικό<text:s/>ετήσιο<text:s/>εισαγόμενο<text:s/>και<text:s/>μετατρεπόμενο<text:s/>σε<text:s/>ευρώ<text:s/>συνάλλαγμα<text:s/>της<text:s/>οκταετίας<text:s/>2012-2019,<text:s/>υποβάλλουν<text:s/>στον<text:s/>προϊστάμενο<text:s/>της<text:s/>αρμόδιας<text:s/>Δημόσιας<text:s/>Οικονομικής<text:s/>Υπηρεσίας<text:s/>(Δ.Ο.Υ.)<text:s/>για<text:s/>τη<text:s/>φορολογία<text:s/>τους<text:s/>ειδική<text:s/>δήλωση<text:s/>υπολογισμού<text:s/>της<text:s/>εισφοράς<text:s/>επί<text:s/>του<text:s/>συνολικού<text:s/>εισαγόμενου<text:s/>και<text:s/>μετατρεπόμενου<text:s/>σε<text:s/>ευρώ<text:s/>συναλλάγματος<text:s/>μέχρι<text:s/>το<text:s/>τέλος<text:s/>Μαρτίου<text:s/>του<text:s/>επόμενου<text:s/>κάθε<text:s/>φορά<text:s/>έτους.<text:s/>Με<text:s/>τη<text:s/>δήλωση<text:s/>αυτή<text:s/>συνυποβάλλονται<text:s/>επικυρωμένα<text:s/>αντίγραφα<text:s/>των<text:s/>βεβαιώσεων<text:s/>εισαγωγής<text:s/>συναλλάγματος,<text:s/>καθώς<text:s/>και<text:s/>σχετική<text:s/>υπεύθυνη<text:s/>δήλωση<text:s/>των<text:s/>νομίμων<text:s/>εκπροσώπων<text:s/>των<text:s/>υπόχρεων<text:s/>εταιρειών<text:s/>στον<text:s/>προϊστάμενο<text:s/>της<text:s/>αρμόδιας<text:s/>Δημόσιας<text:s/>Οικονομικής<text:s/>Υπηρεσίας<text:s/>(Δ.Ο.Υ.)<text:s/>για<text:s/>τη<text:s/>φορολογία<text:s/>των<text:s/>εταιρειών<text:s/>αυτών.<text:s/>Κατ'<text:s/>εξαίρεση<text:s/>η<text:s/>δήλωση<text:s/>της<text:s/>εισφοράς<text:s/>επί<text:s/>του<text:s/>συνολικού<text:s/>εισαγόμενου<text:s/>και<text:s/>μετατρεπόμενου<text:s/>σε<text:s/>ευρώ<text:s/>συναλλάγματος<text:s/>για<text:s/>το<text:s/>έτος<text:s/>2016<text:s/>υποβάλλεται<text:s/>μέχρι<text:s/>το<text:s/>τέλος<text:s/>Ιουνίου<text:s/>του<text:s/>έτους<text:s/>2017.</text:span><text:span text:style-name="T63_3"><text:note text:note-class="footnote"><text:note-citation/><text:note-body><text:p text:style-name="P64"><text:span text:style-name="T64_1"><text:a xlink:type="simple" xlink:href="http://data.aade.gr/eli/pri/law/2017/06/07/4474#art_15"><text:span text:style-name="T64_2">Τροποποίηση<text:s/>4474/2017,<text:s/>Άρθρο<text:s/>15</text:span></text:a></text:span></text:p></text:note-body></text:note></text:span></text:p>
      <text:p text:style-name="P65"><text:span text:style-name="T65_1">Η<text:s/>εισφορά<text:s/>του<text:s/>παρόντος<text:s/>άρθρου<text:s/>βεβαιώνεται<text:s/>από<text:s/>τον<text:s/>προϊστάμενο<text:s/>της<text:s/>αρμόδιας<text:s/>Δ.Ο.Υ.<text:s/>με<text:s/>βάση<text:s/>την<text:s/>ειδική<text:s/>δήλωση<text:s/>υπολογισμού<text:s/>της<text:s/>ετήσιας<text:s/>εισφοράς.<text:s/>Για<text:s/>την<text:s/>καταβολή<text:s/>της<text:s/>εισφοράς<text:s/>ευθύνονται<text:s/>αλληλέγγυα<text:s/>και<text:s/>αδιαίρετα,<text:s/>βάσει<text:s/>του<text:s/>τίτλου<text:s/>που<text:s/>έχει<text:s/>αποκτηθεί<text:s/>έστω<text:s/>για<text:s/>έναν<text:s/>από<text:s/>τους<text:s/>υπόχρεους,<text:s/>ο<text:s/>οποίος<text:s/>ισχύει<text:s/>και<text:s/>ως<text:s/>προς<text:s/>τους<text:s/>άλλους<text:s/>υπόχρεους<text:s/>για<text:s/>τη<text:s/>λήψη<text:s/>των<text:s/>αναγκαίων<text:s/>μέτρων<text:s/>για<text:s/>την<text:s/>είσπραξη<text:s/>του<text:s/>φόρου:<text:s/>οι<text:s/>διευθυντές,<text:s/>διαχειριστές<text:s/>και<text:s/>γενικά<text:s/>οι<text:s/>εκπρόσωποι<text:s/>των<text:s/>κάθε<text:s/>είδους<text:s/>επιχειρήσεων<text:s/>ή<text:s/>εταιριών<text:s/>της<text:s/>παραγράφου1<text:s/>του<text:s/>παρόντος<text:s/>άρθρου,<text:s/>ο<text:s/>καθένας<text:s/>χωριστά<text:s/>για<text:s/>ολόκληρο<text:s/>το<text:s/>ποσό<text:s/>της<text:s/>εισφοράς.</text:span><text:span text:style-name="T65_2"><text:note text:note-class="footnote"><text:note-citation/><text:note-body><text:p text:style-name="P66"><text:span text:style-name="T66_1"><text:a xlink:type="simple" xlink:href="http://data.aade.gr/eli/pri/law/2013/04/05/4141#art_45"><text:span text:style-name="T66_2">Τροποποίηση<text:s/>4141/2013,<text:s/>Άρθρο<text:s/>45</text:span></text:a></text:span></text:p></text:note-body></text:note></text:span></text:p>
      <text:p text:style-name="P67"><text:span text:style-name="T67_1">3.</text:span><text:span text:style-name="T67_2"><text:s/>Η<text:s/>εισφορά<text:s/>υπολογίζεται<text:s/>σε<text:s/>δολάρια<text:s/>Η.Π.Α.<text:s/>και<text:s/>μαζί<text:s/>με<text:s/>την<text:s/>ειδική<text:s/>ετήσια<text:s/>δήλωση<text:s/>καταβάλλεται<text:s/>και<text:s/>το<text:s/>ένα<text:s/>τέταρτο<text:s/>(1/4)<text:s/>της<text:s/>οφειλόμενης<text:s/>εισφοράς<text:s/>σε<text:s/>ευρώ<text:s/>με<text:s/>βάση<text:s/>την<text:s/>επίσημη<text:s/>ισοτιμία<text:s/>μεταξύ<text:s/>των<text:s/>νομισμάτων<text:s/>αυτών<text:s/>κατά<text:s/>το<text:s/>χρόνο<text:s/>υποβολής<text:s/>της<text:s/>δήλωσης.<text:s/>Τα<text:s/>άλλα<text:s/>τρία<text:s/>τέταρτα<text:s/>(3/4)<text:s/>της<text:s/>εισφοράς<text:s/>καταβάλλονται<text:s/>σε<text:s/>τρεις<text:s/>(3)<text:s/>ισόποσες<text:s/>δόσεις<text:s/>στους<text:s/>μήνες<text:s/>Ιούνιο,<text:s/>Σεπτέμβριο<text:s/>και<text:s/>Δεκέμβριο<text:s/>του<text:s/>έτους<text:s/>υποβολής<text:s/>της<text:s/>δήλωσης.<text:s/>Σε<text:s/>περίπτωση<text:s/>παράλειψης<text:s/>επίδοσης<text:s/>από<text:s/>τον<text:s/>υπόχρεο<text:s/>της<text:s/>δήλωσης<text:s/>που<text:s/>προβλέπεται<text:s/>από<text:s/>το<text:s/>νόμο<text:s/>ή<text:s/>υποβολής<text:s/>από<text:s/>αυτόν<text:s/>εκπρόθεσμης<text:s/>ή<text:s/>ανακριβούς<text:s/>δήλωσης<text:s/>επιβάλλεται<text:s/>πρόσθετη<text:s/>εισφορά<text:s/>και<text:s/>πρόστιμο,<text:s/>σύμφωνα<text:s/>με<text:s/>τις<text:s/>διατάξεις<text:s/>του<text:s/>ν. </text:span><text:span text:style-name="T67_3">2523/1997</text:span><text:span text:style-name="T67_4"> όπως<text:s/>ισχύουν.</text:span><text:span text:style-name="T67_5"><text:note text:note-class="footnote"><text:note-citation/><text:note-body><text:p text:style-name="P68"><text:span text:style-name="T68_1"><text:a xlink:type="simple" xlink:href="http://data.aade.gr/eli/pri/law/2013/04/05/4141#art_45"><text:span text:style-name="T68_2">Τροποποίηση<text:s/>4141/2013,<text:s/>Άρθρο<text:s/>45</text:span></text:a></text:span></text:p></text:note-body></text:note></text:span></text:p>
      <text:p text:style-name="P69"><text:span text:style-name="T69_1">4.</text:span><text:span text:style-name="T69_2"><text:s/>Με<text:s/>απόφαση<text:s/>του<text:s/>Υπουργού<text:s/>Οικονομικών<text:s/>καθορίζεται<text:s/>η<text:s/>ειδικότερη<text:s/>διαδικασία<text:s/>για<text:s/>την<text:s/>υποβολή<text:s/>της<text:s/>εισφοράς,<text:s/>τα<text:s/>απαιτούμενα<text:s/>δικαιολογητικά<text:s/>που<text:s/>υποβάλλονται<text:s/>και<text:s/>κάθε<text:s/>άλλο<text:s/>αναγκαίο<text:s/>θέμα<text:s/>για<text:s/>την<text:s/>εφαρμογή<text:s/>του<text:s/>παρόντος<text:s/>άρθρου.</text:span><text:span text:style-name="T69_3"><text:note text:note-class="footnote"><text:note-citation/><text:note-body><text:p text:style-name="P70"><text:span text:style-name="T70_1"><text:a xlink:type="simple" xlink:href="http://data.aade.gr/eli/pri/law/2013/04/05/4141#art_45"><text:span text:style-name="T70_2">Τροποποίηση<text:s/>4141/2013,<text:s/>Άρθρο<text:s/>45</text:span></text:a></text:span></text:p></text:note-body></text:note></text:span></text:p>
      <text:p text:style-name="P71"><text:span text:style-name="T71_1">5.</text:span><text:span text:style-name="T71_2"><text:s/>Στα<text:s/>μερίσματα<text:s/>που<text:s/>εισπράττει<text:s/>φυσικό<text:s/>πρόσωπο<text:s/>φορολογικός<text:s/>κάτοικος<text:s/>Ελλάδας,<text:s/>από<text:s/>αλλοδαπή<text:s/>επιχείρηση<text:s/>οποιουδήποτε<text:s/>τύπου<text:s/>ή<text:s/>μορφής,<text:s/>που<text:s/>διατηρεί<text:s/>γραφεία<text:s/>ή<text:s/>υποκαταστήματα<text:s/>εγκατεστημένα<text:s/>σύμφωνα<text:s/>με<text:s/>τις<text:s/>διατάξεις<text:s/>του<text:s/>άρθρου<text:s/>25<text:s/>του<text:s/>ν. </text:span><text:span text:style-name="T71_3">27/1975</text:span><text:span text:style-name="T71_4"> (Α΄<text:s/>77)<text:s/>και<text:s/>ασχολούμενα<text:s/>αποκλειστικά<text:s/>με<text:s/>τη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,<text:s/>επιβάλλεται<text:s/>φόρος<text:s/>με<text:s/>συντελεστή<text:s/>δέκα<text:s/>τοις<text:s/>εκατό<text:s/>(10%),<text:s/>ο<text:s/>οποίος<text:s/>καταβάλλεται<text:s/>από<text:s/>το<text:s/>δικαιούχο<text:s/>του<text:s/>μερίσματος.<text:s/>Ο<text:s/>δικαιούχος<text:s/>του<text:s/>εισοδήματος<text:s/>αυτού<text:s/>αποδίδει<text:s/>ο<text:s/>ίδιος<text:s/>τον<text:s/>οφειλόμενο<text:s/>φόρο<text:s/>της<text:s/>παρούσας<text:s/>παραγράφου<text:s/>εφάπαξ<text:s/>με<text:s/>την<text:s/>υποβολή<text:s/>δήλωσης,<text:s/>μέσα<text:s/>στον<text:s/>επόμενο<text:s/>μήνα<text:s/>από<text:s/>αυτόν<text:s/>εντός<text:s/>του<text:s/>οποίου<text:s/>έγινε<text:s/>στην<text:s/>αλλοδαπή<text:s/>η<text:s/>καταβολή<text:s/>ή<text:s/>η<text:s/>πίστωση.<text:s/>Η<text:s/>διάταξη<text:s/>αυτή<text:s/>δεν<text:s/>ισχύει<text:s/>για<text:s/>τις<text:s/>επιχειρήσεις<text:s/>που<text:s/>σύμφωνα<text:s/>με<text:s/>την<text:s/>εγκριτική<text:s/>πράξη<text:s/>εγκατάστασής<text:s/>τους,<text:s/>ασχολούνται<text:s/>και<text:s/>με<text:s/>τη<text:s/>διαχείριση<text:s/>πλοίων<text:s/>με<text:s/>ελληνική<text:s/>ή<text:s/>ξένη<text:s/>σημαία.<text:s/>Ο<text:s/>φόρος<text:s/>αυτός<text:s/>επιβάλλεται<text:s/>στα<text:s/>μερίσματα<text:s/>που<text:s/>καταβάλλονται<text:s/>ή<text:s/>πιστώνονται<text:s/>από<text:s/>τη<text:s/>διαχειριστική<text:s/>χρήση<text:s/>2012<text:s/>και<text:s/>μετά<text:s/>(οικονομικό<text:s/>έτος<text:s/>2013).</text:span></text:p>
      <text:p text:style-name="P72"><text:span text:style-name="T72_1">Με<text:s/>την<text:s/>παρακράτηση<text:s/>αυτή<text:s/>εξαντλείται<text:s/>κάθε<text:s/>φορολογική<text:s/>υποχρέωση<text:s/>του<text:s/>δικαιούχου,<text:s/>μετόχου<text:s/>ή<text:s/>εταίρου<text:s/>των<text:s/>ως<text:s/>άνω<text:s/>επιχειρήσεων,<text:s/>φυσικού<text:s/>προσώπου,<text:s/>για<text:s/>το<text:s/>εισόδημα<text:s/>που<text:s/>αποκτά<text:s/>με<text:s/>τη<text:s/>μορφή<text:s/>διανομής<text:s/>καθαρών<text:s/>κερδών<text:s/>ή<text:s/>μερισμάτων,<text:s/>εξαιρουμένου<text:s/>από<text:s/>οποιονδήποτε<text:s/>άλλο<text:s/>φόρο,<text:s/>τέλος,<text:s/>εισφορά<text:s/>ή<text:s/>κράτηση,<text:s/>είτε<text:s/>απευθείας<text:s/>είτε<text:s/>από<text:s/>εταιρίες<text:s/>χαρτοφυλακίου,<text:s/>ανεξαρτήτως<text:s/>του<text:s/>αριθμού<text:s/>των<text:s/>εταιριών<text:s/>χαρτοφυλακίου<text:s/>που<text:s/>παρεμβάλλονται<text:s/>μεταξύ<text:s/>της<text:s/>επιχείρησης<text:s/>και<text:s/>του<text:s/>τελικού<text:s/>μετόχου<text:s/>ή<text:s/>εταίρου.</text:span></text:p>
      <text:p text:style-name="P73"><text:span text:style-name="T73_1">Τα<text:s/>οριζόμενα<text:s/>στα<text:s/>προηγούμενα<text:s/>εδάφια<text:s/>της<text:s/>παραγράφου<text:s/>αυτής,<text:s/>ισχύουν<text:s/>και<text:s/>για<text:s/>τα<text:s/>κέρδη<text:s/>που<text:s/>διανέμουν<text:s/>οι<text:s/>ως<text:s/>άνω<text:s/>εταιρίες,<text:s/>με<text:s/>τη<text:s/>μορφή<text:s/>εκτάκτων<text:s/>αμοιβών<text:s/>και<text:s/>ποσοστών<text:s/>(bonus)<text:s/>σε<text:s/>μέλη<text:s/>του<text:s/>Δ.Σ.,<text:s/>σε<text:s/>διευθυντές<text:s/>και<text:s/>σε<text:s/>στελέχη,<text:s/>επιπλέον<text:s/>των<text:s/>μισθών.<text:s/>Με<text:s/>την<text:s/>ανωτέρω<text:s/>παρακράτηση<text:s/>εξαντλείται<text:s/>η<text:s/>όποια<text:s/>φορολογική<text:s/>υποχρέωση<text:s/>των<text:s/>δικαιούχων<text:s/>για<text:s/>τα<text:s/>πιο<text:s/>πάνω<text:s/>εισοδήματα.<text:s/>Με<text:s/>απόφαση<text:s/>του<text:s/>Υπουργού<text:s/>Οικονομικών<text:s/>καθορίζεται<text:s/>η<text:s/>ειδικότερη<text:s/>διαδικασία<text:s/>για<text:s/>την<text:s/>καταβολή<text:s/>του<text:s/>φόρου,<text:s/>τα<text:s/>απαιτούμενα<text:s/>δικαιολογητικά<text:s/>που<text:s/>υποβάλλονται<text:s/>και<text:s/>κάθε<text:s/>άλλο<text:s/>αναγκαίο<text:s/>θέμα<text:s/>για<text:s/>την<text:s/>εφαρμογή<text:s/>της<text:s/>παρούσας<text:s/>παραγράφου.</text:span><text:span text:style-name="T73_2"><text:note text:note-class="footnote"><text:note-citation/><text:note-body><text:p text:style-name="P74"><text:span text:style-name="T74_1"><text:a xlink:type="simple" xlink:href="http://data.aade.gr/eli/pri/law/2013/04/05/4141#art_45"><text:span text:style-name="T74_2">Προσθήκη<text:s/>4141/2013,<text:s/>Άρθρο<text:s/>45</text:span></text:a></text:span></text:p></text:note-body></text:note></text:span></text:p>
      <text:p text:style-name="P75"><text:span text:style-name="T7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6"><text:span text:style-name="T76_1">Αθήνα,<text:s/>23<text:s/>Ιανουαρίου<text:s/>2013</text:span></text:p>
      <text:p text:style-name="P77"><text:span text:style-name="T77_1">Ο<text:s/>ΠΡΟΕΔΡΟΣ<text:s/>ΤΗΣ<text:s/>ΔΗΜΟΚΡΑΤΙΑΣ</text:span></text:p>
      <text:p text:style-name="P78"><text:span text:style-name="T78_1">ΚΑΡΟΛΟΣ<text:s/>ΓΡ.<text:s/>ΠΑΠΟΥΛΙΑΣ</text:span></text:p>
      <text:p text:style-name="P79"><text:span text:style-name="T79_1">ΟΙ<text:s/>ΥΠΟΥΡΓΟΙ</text:span></text:p>
      <text:p text:style-name="P80"><text:span text:style-name="T80_1">ΕΞΩΤΕΡΙΚΩΝ<text:s/></text:span></text:p>
      <text:p text:style-name="P81"><text:span text:style-name="T81_1">ΔΗΜΗΤΡΙΟΣ<text:s/>ΑΒΡΑΜΟΠΟΥΛΟΣ</text:span></text:p>
      <text:p text:style-name="P82"><text:span text:style-name="T82_1">ΟΙΚΟΝΟΜΙΚΩΝ<text:s/></text:span></text:p>
      <text:p text:style-name="P83"><text:span text:style-name="T83_1">ΙΩΑΝΝΗΣ<text:s/>ΣΤΟΥΡΝΑΡΑΣ</text:span></text:p>
      <text:p text:style-name="P84"><text:span text:style-name="T84_1">ΕΘΝΙΚΗΣ<text:s/>ΑΜΥΝΑΣ<text:s/></text:span></text:p>
      <text:p text:style-name="P85"><text:span text:style-name="T85_1">ΠΑΝΟΣ<text:s/>ΠΑΝΑΓΙΩΤΟΠΟΥΛΟΣ</text:span></text:p>
      <text:p text:style-name="P86"><text:span text:style-name="T86_1">ΕΣΩΤΕΡΙΚΩΝ</text:span></text:p>
      <text:p text:style-name="P87"><text:span text:style-name="T87_1">ΕΥΡΙΠΙΔΗΣ<text:s/>ΣΤΥΛΙΑΝΙΔΗΣ</text:span></text:p>
      <text:p text:style-name="P88"><text:span text:style-name="T88_1">ΔΙΟΙΚΗΤΙΚΗΣ<text:s/>ΜΕΤΑΡΡΥΘΜΙΣΗΣ<text:s/>ΚΑΙ<text:s/>ΗΛΕΚΤΡΟΝΙΚΗΣ<text:s/>ΔΙΑΚΥΒΕΡΝΗΣΗΣ</text:span></text:p>
      <text:p text:style-name="P89"><text:span text:style-name="T89_1">ΑΝΤΩΝΙΟΣ<text:s/>ΜΑΝΙΤΑΚΗΣ</text:span></text:p>
      <text:p text:style-name="P90"><text:span text:style-name="T90_1">ΑΝΑΠΤΥΞΗΣ,<text:s/>ΑΝΤΑΓΩΝΙΣΤΙΚΟΤΗΤΑΣ,<text:s/>ΥΠΟΔΟΜΩΝ,<text:s/>ΜΕΤΑΦΟΡΩΝ<text:s/>ΚΑΙ<text:s/>ΔΙΚΤΥΩΝ</text:span></text:p>
      <text:p text:style-name="P91"><text:span text:style-name="T91_1">ΚΩΝΣΤΑΝΤΙΝΟΣ<text:s/>ΧΑΤΖΗΔΑΚΗΣ</text:span></text:p>
      <text:p text:style-name="P92"><text:span text:style-name="T92_1">ΠΑΙΔΕΙΑΣ<text:s/>ΚΑΙ<text:s/>ΘΡΗΣΚΕΥΜΑΤΩΝ,<text:s/>ΠΟΛΙΤΙΣΜΟΥ<text:s/>ΚΑΙ<text:s/>ΑΘΛΗΤΙΣΜΟΥ</text:span></text:p>
      <text:p text:style-name="P93"><text:span text:style-name="T93_1">ΚΩΝΣΤΑΝΤΙΝΟΣ<text:s/>ΑΡΒΑΝΙΤΟΠΟΥΛΟΣ</text:span></text:p>
      <text:p text:style-name="P94"><text:span text:style-name="T94_1">ΠΕΡΙΒΑΛΛΟΝΤΟΣ,<text:s/>ΕΝΕΡΓΕΙΑΣ<text:s/>ΚΑΙ<text:s/>ΚΛΙΜΑΤΙΚΗΣ<text:s/>ΑΛΛΑΓΗΣ</text:span></text:p>
      <text:p text:style-name="P95"><text:span text:style-name="T95_1">ΕΥΑΓΓΕΛΟΣ<text:s/>ΛΙΒΙΕΡΑΤΟΣ</text:span></text:p>
      <text:p text:style-name="P96"><text:span text:style-name="T96_1">ΑΝΑΠΛΗΡΩΤΗΣ<text:s/>ΥΠΟΥΡΓΟΣ<text:s/>ΠΕΡΙΒΑΛΛΟΝΤΟΣ,<text:s/>ΕΝΕΡΓΕΙΑΣ<text:s/>ΚΑΙ<text:s/>ΚΛΙΜΑΤΙΚΗΣ<text:s/>ΑΛΛΑΓΗΣ</text:span></text:p>
      <text:p text:style-name="P97"><text:span text:style-name="T97_1">ΣΤΑΥΡΟΣ<text:s/>ΚΑΛΑΦΑΤΗΣ</text:span></text:p>
      <text:p text:style-name="P98"><text:span text:style-name="T98_1">ΕΡΓΑΣΙΑΣ,<text:s/>ΚΟΙΝΩΝΙΚΗΣ<text:s/>ΑΣΦΑΛΙΣΗΣ<text:s/>ΚΑΙ<text:s/>ΠΡΟΝΟΙΑΣ<text:s/></text:span></text:p>
      <text:p text:style-name="P99"><text:span text:style-name="T99_1">ΙΩΑΝΝΗΣ<text:s/>ΒΡΟΥΤΣΗΣ</text:span></text:p>
      <text:p text:style-name="P100"><text:span text:style-name="T100_1">ΥΓΕΙΑΣ</text:span></text:p>
      <text:p text:style-name="P101"><text:span text:style-name="T101_1">ΑΝΔΡΕΑΣ<text:s/>ΛΥΚΟΥΡΕΝΤΖΟΣ</text:span></text:p>
      <text:p text:style-name="P102"><text:span text:style-name="T102_1">ΔΙΚΑΙΟΣΥΝΗΣ,<text:s/>ΔΙΑΦΑΝΕΙΑΣ<text:s/>ΚΑΙ<text:s/>ΑΝΘΡΩΠΙΝΩΝ<text:s/>ΔΙΚΑΙΩΜΑΤΩΝ</text:span></text:p>
      <text:p text:style-name="P103"><text:span text:style-name="T103_1">ΑΝΤΩΝΙΟΣ<text:s/>ΡΟΥΠΑΚΙΩΤΗΣ</text:span></text:p>
      <text:p text:style-name="P104"><text:span text:style-name="T104_1">ΔΗΜΟΣΙΑΣ<text:s/>ΤΑΞΗΣ<text:s/>ΚΑΙ<text:s/>ΠΡΟΣΤΑΣΙΑΣ<text:s/>ΤΟΥ<text:s/>ΠΟΛΙΤΗ<text:s/></text:span></text:p>
      <text:p text:style-name="P105"><text:span text:style-name="T105_1">ΝΙΚΟΛΑΟΣ−ΓΕΩΡΓΙΟΣ<text:s/>ΔΕΝΔΙΑΣ</text:span></text:p>
      <text:p text:style-name="P106"><text:span text:style-name="T106_1">ΤΟΥΡΙΣΜΟΥ</text:span></text:p>
      <text:p text:style-name="P107"><text:span text:style-name="T107_1">ΟΛΓΑ<text:s/>ΚΕΦΑΛΟΓΙΑΝΝΗ</text:span></text:p>
      <text:p text:style-name="P108"><text:span text:style-name="T108_1">Θεωρήθηκε<text:s/>και<text:s/>τέθηκε<text:s/>η<text:s/>Μεγάλη<text:s/>Σφραγίδα<text:s/>του<text:s/>Κράτους.</text:span></text:p>
      <text:p text:style-name="P109"><text:span text:style-name="T109_1">Αθήνα,<text:s/>23<text:s/>Ιανουαρίου<text:s/>2013</text:span></text:p>
      <text:p text:style-name="P110"><text:span text:style-name="T110_1">Ο<text:s/>ΕΠΙ<text:s/>ΤΗΣ<text:s/>ΔΙΚΑΙΟΣΥΝΗΣ<text:s/>ΥΠΟΥΡΓΟΣ</text:span></text:p>
      <text:p text:style-name="P111"><text:span text:style-name="T111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