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T9_3" style:family="text">
      <style:text-properties fo:language="el" fo:language-asian="el"/>
    </style:style>
    <style:style style:name="T9_4" style:family="text"/>
    <style:style style:name="T9_5" style:family="text" style:parent-style-name="Internet_20_link">
      <style:text-properties fo:color="#0000ee"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T20_6" style:family="text">
      <style:text-properties fo:language="el" fo:language-asian="el"/>
    </style:style>
    <style:style style:name="T20_7" style:family="text"/>
    <style:style style:name="T20_8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T24_3" style:family="text">
      <style:text-properties fo:language="el" fo:language-asian="el"/>
    </style:style>
    <style:style style:name="T24_4" style:family="text"/>
    <style:style style:name="T24_5" style:family="text" style:parent-style-name="Internet_20_link">
      <style:text-properties fo:color="#0000ee"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Νόμος<text:s/>4111/2013</text:span></text:p>
      <text:p text:style-name="P2"><text:span text:style-name="T2_1">ΝΟΜΟΣ<text:s/>ΥΠ’<text:s/>ΑΡΙΘΜ.<text:s/>4111</text:span></text:p>
      <text:p text:style-name="P3"><text:span text:style-name="T3_1">(ΦΕΚ<text:s/>Α'<text:s/>18/25-01-2013)</text:span></text:p>
      <text:p text:style-name="P4"><text:span text:style-name="T4_1">Συνταξιοδοτικές<text:s/>ρυθμίσεις,<text:s/>τροποποιήσεις<text:s/>του<text:s/>ν.<text:s/>4093/2012,<text:s/>κύρωση<text:s/>της<text:s/>Πράξης<text:s/>Νομοθετικού<text:s/>Περιεχομένου<text:s/>«Έγκριση<text:s/>των<text:s/>Σχεδίων<text:s/>των<text:s/>Συμβάσεων<text:s/>Τροποποίησης<text:s/>της<text:s/>Κύριας<text:s/>Σύμβασης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,<text:s/>του<text:s/>Ελληνικού<text:s/>Ταμείου<text:s/>Χρηματοπιστωτικής<text:s/>Σταθερότητας<text:s/>(Τ.Χ.Σ.)<text:s/>και<text:s/>της<text:s/>Τράπεζας<text:s/>της<text:s/>Ελλάδος<text:s/>(ΤτΕ),<text:s/>με<text:s/>τίτλο<text:s/>«Κύρια<text:s/>Σύμβαση<text:s/>Χρηματοδοτικής<text:s/>Διευκόλυνσης»,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Σύμβαση<text:s/>Διευκόλυνσης<text:s/>Διαχείρισης<text:s/>Υποχρεώσεων<text:s/>ΣΙΤ»<text:s/>και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Διευκόλυνση<text:s/>αποπληρωμής<text:s/>Τόκων<text:s/>Ομολόγων»,<text:s/>παροχή<text:s/>εξουσιοδοτήσεων<text:s/>για<text:s/>την<text:s/>υπογραφή<text:s/>των<text:s/>Συμβάσεων»<text:s/>και<text:s/>άλλες<text:s/>επείγουσ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43.<text:s/></text:span></text:h>
      <text:h text:style-name="P8" text:outline-level="6"><text:span text:style-name="T8_1">Εισφορά<text:s/>σε<text:s/>ναυτιλιακές<text:s/>επιχειρήσεις<text:s/>του<text:s/>άρθρου<text:s/>25<text:s/>του<text:s/>ν.<text:s/>27/1975</text:span><text:span text:style-name="T8_2"><text:note text:note-class="footnote"><text:note-citation/><text:note-body><text:p text:style-name="P9"><text:span text:style-name="T9_1"><text:a xlink:type="simple" xlink:href="http://data.aade.gr/eli/pri/law/2019/04/24/4607#art_53"><text:span text:style-name="T9_2">Τροποποίηση<text:s/>4607/2019,<text:s/>Άρθρο<text:s/>53</text:span></text:a></text:span><text:span text:style-name="T9_3">;<text:s/></text:span><text:span text:style-name="T9_4"><text:a xlink:type="simple" xlink:href="http://data.aade.gr/eli/pri/law/2013/04/05/4141#art_45"><text:span text:style-name="T9_5">Τροποποίηση<text:s/>4141/2013,<text:s/>Άρθρο<text:s/>45</text:span></text:a></text:span></text:p></text:note-body></text:note></text:span></text:h>
      <text:p text:style-name="P10"><text:span text:style-name="T10_1">1.</text:span><text:span text:style-name="T10_2"><text:s/>Επιβάλλεται<text:s/>εισφορά<text:s/>επί<text:s/>του<text:s/>ετήσιου<text:s/>ποσού<text:s/>του<text:s/>συνολικού<text:s/>εισαγόμενου<text:s/>και<text:s/>μετατρεπόμενου<text:s/>σε<text:s/>ευρώ<text:s/>συναλλάγματος<text:s/>και<text:s/>συνολικού<text:s/>εισαγόμενου<text:s/>ποσού<text:s/>σε<text:s/>ευρώ,<text:s/>σύμφωνα<text:s/>με<text:s/>τις<text:s/>παραγράφους<text:s/>1<text:s/>και<text:s/>2<text:s/>του<text:s/>άρθρου<text:s/>25<text:s/>του<text:s/>Ν.<text:s/>27/1975<text:s/>(Α΄<text:s/>77),<text:s/>για<text:s/>τις<text:s/>παρακάτω<text:s/>επιχειρήσεις:</text:span></text:p>
      <text:p text:style-name="P11"><text:span text:style-name="T11_1">α)</text:span><text:span text:style-name="T11_2"><text:tab/></text:span><text:span text:style-name="T11_3">γραφεία<text:s/>ή<text:s/>υποκαταστήματα<text:s/>αλλοδαπών<text:s/>επιχειρή</text:span><text:span text:style-name="T11_4">­σεων<text:s/>οποιουδήποτε<text:s/>τύπου<text:s/>ή<text:s/>μορφής,<text:s/>με<text:s/>αντικείμενο<text:s/>εργασιών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,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<text:s/>για<text:s/>το<text:s/>εισαγόμενο<text:s/>και<text:s/>μετατρεπόμενο<text:s/>σε<text:s/>ευρώ<text:s/>συνάλλαγμα<text:s/>και<text:s/>το<text:s/>συνολικό<text:s/>εισαγόμενο<text:s/>ποσό<text:s/>σε<text:s/>ευρώ<text:s/>κατά<text:s/>τα<text:s/>έτη<text:s/>2012<text:s/>και<text:s/>μετά<text:s/>και</text:span></text:p>
      <text:p text:style-name="P12"><text:span text:style-name="T12_1">β)</text:span><text:span text:style-name="T12_2"><text:tab/></text:span><text:span text:style-name="T12_3">ημεδαπές<text:s/>επιχειρήσεις<text:s/>που<text:s/>έχουν<text:s/>υπαχθεί<text:s/>στο<text:s/>άρθρο<text:s/>25<text:s/>του<text:s/>Ν.<text:s/>27/1975,<text:s/>σύμφωνα<text:s/>με<text:s/>την<text:s/>παράγραφο<text:s/>5<text:s/>του<text:s/>άρθρου<text:s/>αυτού,<text:s/>και<text:s/>έχουν<text:s/>σαν<text:s/>αντικείμενο<text:s/>εργασιών<text:s/>τις<text:s/>αναφερόμενες<text:s/>στην<text:s/>περίπτωση<text:s/>α΄<text:s/>υπηρεσίες<text:s/>ή<text:s/>εργασίες<text:s/>για<text:s/>το<text:s/>εισαγόμενο<text:s/>και<text:s/>μετατρεπόμενο<text:s/>σε<text:s/>ευρώ<text:s/>συνάλλαγμα<text:s/>και<text:s/>το<text:s/>συνολικό<text:s/>εισαγόμενο<text:s/>ποσό<text:s/>σε<text:s/>ευρώ<text:s/>κατά<text:s/>τα<text:s/>έτη<text:s/>2019<text:s/>και<text:s/>μετά.</text:span></text:p>
      <text:p text:style-name="P13"><text:span text:style-name="T13_1">Η<text:s/>εισφορά<text:s/>υπολογίζεται<text:s/>με<text:s/>τις<text:s/>εξής<text:s/>κλίμακες:</text:span></text:p>
      <text:p text:style-name="P14"><text:span text:style-name="T14_1">Αν<text:s/>το<text:s/>συνολικό<text:s/>ετήσιο<text:s/>εισαγόμενο<text:s/>και<text:s/>μετατρεπόμενο<text:s/>σε<text:s/>ευρώ<text:s/>συνάλλαγμα<text:s/>και<text:s/>συνολικό<text:s/>εισαγόμενο<text:s/>ποσό<text:s/>σε<text:s/>ευρώ<text:s/>μίας<text:s/>επιχείρησης<text:s/>κατά<text:s/>τα<text:s/>έτη<text:s/>2012-2018<text:s/>είναι<text:s/>μικρότερο<text:s/>του<text:s/>ποσού<text:s/>των<text:s/>πενήντα<text:s/>χιλιάδων<text:s/>(50.000)<text:s/>δολαρίων<text:s/>Η.Π.Α.,<text:s/>η<text:s/>εισφορά<text:s/>του<text:s/>παρόντος<text:s/>υπολογίζεται<text:s/>για<text:s/>πενήντα<text:s/>χιλιάδες<text:s/>(50.000)<text:s/>δολάρια<text:s/>Η.Π.Α.<text:s/>Το<text:s/>ίδιο<text:s/>ισχύει<text:s/>και<text:s/>για<text:s/>τα<text:s/>έτη<text:s/>έναρξης<text:s/>ή<text:s/>λήξης<text:s/>της<text:s/>δραστηριότητας<text:s/>της<text:s/>επιχείρησης,<text:s/>κατά<text:s/>τα<text:s/>έτη<text:s/>2012-2018,<text:s/>ανεξάρτητα<text:s/>από<text:s/>τη<text:s/>χρονική<text:s/>διάρκεια<text:s/>αυτών,<text:s/>όταν<text:s/>το<text:s/>εισαγόμενο<text:s/>και<text:s/>μετατρεπόμενο<text:s/>σε<text:s/>ευρώ<text:s/>συνάλλαγμα<text:s/>και<text:s/>το<text:s/>συνολικό<text:s/>εισαγόμενο<text:s/>ποσό<text:s/>σε<text:s/>ευρώ<text:s/>είναι<text:s/>μικρότερο<text:s/>του<text:s/>ποσού<text:s/>των<text:s/>πενήντα<text:s/>χιλιάδων<text:s/>(50.000)<text:s/>δολαρίων<text:s/>Η.Π.Α.</text:span></text:p>
      <text:p text:style-name="P15"><text:span text:style-name="T15_1">Αν<text:s/>το<text:s/>ποσό<text:s/>της<text:s/>ετήσιας<text:s/>εισφοράς<text:s/>υπολογιζόμενο<text:s/>με<text:s/>την<text:s/>κλίμακα<text:s/>της<text:s/>περίπτωσης<text:s/>ii<text:s/>για<text:s/>τ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κατά<text:s/>τη<text:s/>διετία<text:s/>2019-2020,<text:s/>είναι<text:s/>μικρότερο<text:s/>των<text:s/>πέντε<text:s/>χιλιάδων<text:s/>(5.000)<text:s/>δολαρίων<text:s/>Η.Π.Α.,<text:s/>βεβαιώνεται<text:s/>ελάχιστο<text:s/>ποσό<text:s/>εισφοράς<text:s/>ίσο<text:s/>με<text:s/>πέντε<text:s/>χιλιάδες<text:s/>(5.000)<text:s/>δολάρια<text:s/>Η.Π.Α.<text:s/>ετησίως.</text:span></text:p>
      <text:p text:style-name="P16"><text:span text:style-name="T16_1">Το<text:s/>ποσό<text:s/>εισφοράς<text:s/>που<text:s/>βεβαιώνεται<text:s/>ως<text:s/>ελάχιστο<text:s/>ποσό<text:s/>για<text:s/>το<text:s/>συνολικό<text:s/>εισαγόμενο<text:s/>συνάλλαγμα<text:s/>κατά<text:s/>τα<text:s/>έτη<text:s/>2021<text:s/>και<text:s/>μετά,<text:s/>είναι<text:s/>ίσο<text:s/>με<text:s/>έξι<text:s/>χιλιάδες<text:s/>(6.000)<text:s/>δολάρια<text:s/>Η.Π.Α.<text:s/>ετησίως.</text:span></text:p>
      <text:p text:style-name="P17"><text:span text:style-name="T17_1">Τα<text:s/>ανωτέρω<text:s/>ελάχιστα<text:s/>ετήσια<text:s/>ποσά<text:s/>εισφοράς<text:s/>βεβαιώνονται<text:s/>και<text:s/>για<text:s/>το<text:s/>εισαγόμενο<text:s/>συνάλλαγμα<text:s/>στα<text:s/>έτη<text:s/>έναρξης<text:s/>ή<text:s/>λήξης<text:s/>της<text:s/>δραστηριότητας<text:s/>των<text:s/>επιχειρήσεων<text:s/>κατά<text:s/>τα<text:s/>έτη<text:s/>2019<text:s/>και<text:s/>μετά<text:s/>κατά<text:s/>περίπτωση,<text:s/>ανεξάρτητα<text:s/>από<text:s/>τη<text:s/>χρονική<text:s/>διάρκεια<text:s/>αυτών.</text:span><text:span text:style-name="T17_2"><text:note text:note-class="footnote"><text:note-citation/><text:note-body><text:p text:style-name="P18"><text:span text:style-name="T18_1"><text:a xlink:type="simple" xlink:href="http://data.aade.gr/eli/pri/law/2019/04/24/4607#art_53"><text:span text:style-name="T18_2">Τροποποίηση<text:s/>4607/2019,<text:s/>Άρθρο<text:s/>53</text:span></text:a></text:span><text:span text:style-name="T18_3">;<text:s/></text:span><text:span text:style-name="T18_4"><text:a xlink:type="simple" xlink:href="http://data.aade.gr/eli/pri/law/2015/08/14/4336#art_2"><text:span text:style-name="T18_5">Τροποποίηση<text:s/>4336/2015,<text:s/>Άρθρο<text:s/>2</text:span></text:a></text:span><text:span text:style-name="T18_6">;<text:s/></text:span><text:span text:style-name="T18_7"><text:a xlink:type="simple" xlink:href="http://data.aade.gr/eli/pri/law/2013/05/09/4152#art_1"><text:span text:style-name="T18_8">Προσθήκη<text:s/>4152/2013,<text:s/>Άρθρο<text:s/>1</text:span></text:a></text:span><text:span text:style-name="T18_9">;<text:s/></text:span><text:span text:style-name="T18_10"><text:a xlink:type="simple" xlink:href="http://data.aade.gr/eli/pri/law/2013/04/05/4141#art_45"><text:span text:style-name="T18_11">Τροποποίηση<text:s/>4141/2013,<text:s/>Άρθρο<text:s/>45</text:span></text:a></text:span></text:p></text:note-body></text:note></text:span></text:p>
      <text:p text:style-name="P19"><text:span text:style-name="T19_1">2.</text:span><text:span text:style-name="T19_2"><text:s/>2.<text:s/>Η<text:s/>εισφορά<text:s/>του<text:s/>παρόντος<text:s/>δεν<text:s/>επιβάλλεται<text:s/>σε<text:s/>ημεδαπές,<text:s/>καθώς<text:s/>και<text:s/>σε<text:s/>αλλοδαπές<text:s/>επιχειρήσεις<text:s/>που<text:s/>έχουν<text:s/>εγκαταστήσει<text:s/>γραφείο<text:s/>ή<text:s/>υποκατάστημα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<text:s/>παράλληλα<text:s/>με<text:s/>τις<text:s/>λοιπές<text:s/>υπαγόμενες<text:s/>εργασίες,<text:s/>όπως<text:s/>αυτές<text:s/>ορίζονται<text:s/>με<text:s/>την<text:s/>άδεια<text:s/>εγκατάστασής<text:s/>τους.<text:s/>Στις<text:s/>επιχειρήσεις<text:s/>του<text:s/>άρθρου<text:s/>25<text:s/>του<text:s/>ν.<text:s/>27/1975<text:s/>που,<text:s/>εκτός<text:s/>της<text:s/>κύριας<text:s/>δραστηριότητας<text:s/>των<text:s/>ναυλομεσιτικών<text:s/>και<text:s/>λοιπών<text:s/>ναυτιλιακών<text:s/>εργασιών,<text:s/>δηλώνουν<text:s/>με<text:s/>την<text:s/>άδεια<text:s/>εγκατάστασής<text:s/>τους<text:s/>και<text:s/>τη<text:s/>διαχείριση<text:s/>ή<text:s/>εκμετάλλευση<text:s/>πλοίων<text:s/>ως<text:s/>δευτερεύουσα<text:s/>δραστηριότητα,<text:s/>για<text:s/>τη<text:s/>μη<text:s/>επιβολή<text:s/>της<text:s/>εισφοράς,<text:s/>απαιτείται<text:s/>η<text:s/>απόδειξη<text:s/>της<text:s/>πραγματικής<text:s/>άσκησης<text:s/>της<text:s/>διαχείρισης<text:s/>ή<text:s/>εκμετάλλευσης<text:s/>πλοίων<text:s/>εντός<text:s/>της<text:s/>πενταετούς<text:s/>διάρκειας<text:s/>της<text:s/>ισχύος<text:s/>της<text:s/>άδειάς<text:s/>τους,<text:s/>που<text:s/>ορίζεται<text:s/>με<text:s/>την<text:s/>παρ.<text:s/>1<text:s/>του<text:s/>άρθρου<text:s/>25<text:s/>του<text:s/>ν.<text:s/>27/1975.<text:s/>Εφόσον<text:s/>στην<text:s/>πενταετία<text:s/>αυτή<text:s/>δεν<text:s/>αποδεικνύεται<text:s/>η<text:s/>άσκηση<text:s/>της<text:s/>δραστηριότητας<text:s/>της<text:s/>διαχείρισης<text:s/>πλοίου,<text:s/>επιβάλλεται<text:s/>η<text:s/>εισφορά<text:s/>του<text:s/>παρόντος<text:s/>για<text:s/>το<text:s/>εισαγόμενο<text:s/>συνάλλαγμα<text:s/>στο<text:s/>επόμενο<text:s/>της<text:s/>πενταετίας<text:s/>έτος.<text:s/>Η<text:s/>πρώτη<text:s/>εφαρμογή<text:s/>των<text:s/>διατάξεων<text:s/>του<text:s/>προηγούμενου<text:s/>εδαφίου<text:s/>αφορά<text:s/>τις<text:s/>επιχειρήσεις<text:s/>που<text:s/>η<text:s/>πενταετία<text:s/>ισχύος<text:s/>της<text:s/>άδειας<text:s/>εγκατάστασής<text:s/>τους<text:s/>συμπληρώνεται<text:s/>το<text:s/>έτος<text:s/>2018<text:s/>και<text:s/>εφόσον<text:s/>προκύψει<text:s/>υποχρέωση<text:s/>για<text:s/>επιβολή<text:s/>εισφοράς,<text:s/>υπολογίζεται<text:s/>με<text:s/>βάση<text:s/>το<text:s/>εισαγόμενο<text:s/>συνάλλαγμα<text:s/>του<text:s/>έτους<text:s/>2019<text:s/>και<text:s/>καταβάλλεται<text:s/>κατά<text:s/>το<text:s/>έτος<text:s/>2020.</text:span><text:span text:style-name="T19_3"><text:note text:note-class="footnote"><text:note-citation/><text:note-body><text:p text:style-name="P20"><text:span text:style-name="T20_1"><text:a xlink:type="simple" xlink:href="http://data.aade.gr/eli/pri/law/2019/04/24/4607#art_53"><text:span text:style-name="T20_2">Τροποποίηση<text:s/>4607/2019,<text:s/>Άρθρο<text:s/>53</text:span></text:a></text:span><text:span text:style-name="T20_3">;<text:s/></text:span><text:span text:style-name="T20_4"><text:a xlink:type="simple" xlink:href="http://data.aade.gr/eli/pri/law/2017/06/07/4474#art_15"><text:span text:style-name="T20_5">Τροποποίηση<text:s/>4474/2017,<text:s/>Άρθρο<text:s/>15</text:span></text:a></text:span><text:span text:style-name="T20_6">;<text:s/></text:span><text:span text:style-name="T20_7"><text:a xlink:type="simple" xlink:href="http://data.aade.gr/eli/pri/law/2013/04/05/4141#art_45"><text:span text:style-name="T20_8">Τροποποίηση<text:s/>4141/2013,<text:s/>Άρθρο<text:s/>45</text:span></text:a></text:span></text:p></text:note-body></text:note></text:span></text:p>
      <text:p text:style-name="P21"><text:span text:style-name="T21_1">3.</text:span><text:span text:style-name="T21_2"><text:s/>Οι<text:s/>υπόχρεες<text:s/>στην<text:s/>εισφορά<text:s/>επιχειρήσεις<text:s/>της<text:s/>περίπτωσης<text:s/>α΄<text:s/>της<text:s/>παραγράφου<text:s/>1<text:s/>υποβάλλουν<text:s/>στη<text:s/>Φορολογική<text:s/>Διοίκηση<text:s/>δήλωση<text:s/>υπολογισμού<text:s/>αυτής<text:s/>μέχρι<text:s/>το<text:s/>τέλος<text:s/>Μαρτίου<text:s/>κάθε<text:s/>έτους,<text:s/>με<text:s/>βάση<text:s/>τ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του<text:s/>προηγούμενου<text:s/>αντίστοιχα<text:s/>έτους,<text:s/>για<text:s/>το<text:s/>εισαγόμενο<text:s/>συνάλλαγμα<text:s/>κατά<text:s/>τα<text:s/>έτη<text:s/>2012-2018.<text:s/>Κατ’<text:s/>εξαίρεση,<text:s/>η<text:s/>δήλωση<text:s/>εισφοράς<text:s/>των<text:s/>παραπάνω<text:s/>υπόχρεων<text:s/>επιχειρήσεων<text:s/>για<text:s/>τ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κατά<text:s/>το<text:s/>έτος<text:s/>2016<text:s/>υποβάλλεται<text:s/>μέχρι<text:s/>τέλος<text:s/>Ιουνίου<text:s/>2017.<text:s/>Οι<text:s/>υπόχρεες<text:s/>επιχειρήσεις<text:s/>της<text:s/>παραγράφου<text:s/>1<text:s/>για<text:s/>το<text:s/>εισαγόμενο<text:s/>συνάλλαγμα<text:s/>κατά<text:s/>τα<text:s/>έτη<text:s/>2019<text:s/>και<text:s/>μετά,<text:s/>υποβάλλουν<text:s/>στη<text:s/>Φορολογική<text:s/>Διοίκηση<text:s/>δήλωση<text:s/>εισφοράς<text:s/>μέχρι<text:s/>την<text:s/>τελευταία<text:s/>εργάσιμη<text:s/>ημέρα<text:s/>του<text:s/>μηνός<text:s/>Μαρτίου<text:s/>κάθε<text:s/>έτους,<text:s/>με<text:s/>βάση<text:s/>τ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του<text:s/>προηγούμενου<text:s/>αντίστοιχα<text:s/>έτους.<text:s/>Με<text:s/>την<text:s/>υποβολή<text:s/>της<text:s/>δήλωσης<text:s/>της<text:s/>παρούσας<text:s/>παραγράφου<text:s/>γίνεται<text:s/>άμεσος<text:s/>προσδιορισμός<text:s/>της<text:s/>εισφοράς,<text:s/>σύμφωνα<text:s/>με<text:s/>τις<text:s/>διατάξεις<text:s/>του<text:s/>ν.<text:s/>4174/2013<text:s/>(Α΄<text:s/>170).</text:span><text:span text:style-name="T21_3"><text:note text:note-class="footnote"><text:note-citation/><text:note-body><text:p text:style-name="P22"><text:span text:style-name="T22_1"><text:a xlink:type="simple" xlink:href="http://data.aade.gr/eli/pri/law/2019/04/24/4607#art_53"><text:span text:style-name="T22_2">Τροποποίηση<text:s/>4607/2019,<text:s/>Άρθρο<text:s/>53</text:span></text:a></text:span><text:span text:style-name="T22_3">;<text:s/></text:span><text:span text:style-name="T22_4"><text:a xlink:type="simple" xlink:href="http://data.aade.gr/eli/pri/law/2013/04/05/4141#art_45"><text:span text:style-name="T22_5">Τροποποίηση<text:s/>4141/2013,<text:s/>Άρθρο<text:s/>45</text:span></text:a></text:span></text:p></text:note-body></text:note></text:span></text:p>
      <text:p text:style-name="P23"><text:span text:style-name="T23_1">4.</text:span><text:span text:style-name="T23_2"><text:s/>Η<text:s/>εισφορά<text:s/>για<text:s/>τ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κατά<text:s/>τα<text:s/>έτη<text:s/>2012<text:s/>έως<text:s/>και<text:s/>2018<text:s/>υπολογίζεται<text:s/>σε<text:s/>δολάρια<text:s/>Η.Π.Α.,<text:s/>με<text:s/>βάση<text:s/>την<text:s/>επίσημη<text:s/>ισοτιμία<text:s/>μεταξύ<text:s/>των<text:s/>νομισμάτων<text:s/>αυτών<text:s/>κατά<text:s/>το<text:s/>χρόνο<text:s/>υποβολής<text:s/>της<text:s/>δήλωσης.<text:s/>Με<text:s/>την<text:s/>υποβολή<text:s/>της<text:s/>δήλωσης<text:s/>καταβάλλεται<text:s/>το<text:s/>ένα<text:s/>τέταρτο<text:s/>(1/4)<text:s/>της<text:s/>εισφοράς<text:s/>σε<text:s/>ευρώ<text:s/>και<text:s/>τα<text:s/>υπόλοιπα<text:s/>τρία<text:s/>τέταρτα<text:s/>(3/4)<text:s/>σε<text:s/>τρεις<text:s/>(3)<text:s/>ισόποσες<text:s/>δόσεις<text:s/>κατά<text:s/>τους<text:s/>μήνες<text:s/>Ιούνιο,<text:s/>Σεπτέμβριο<text:s/>και<text:s/>Δεκέμβριο<text:s/>του<text:s/>έτους<text:s/>υποβολής<text:s/>της<text:s/>δήλωσης.<text:s/>Η<text:s/>εισφορά<text:s/>για<text:s/>τ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κατά<text:s/>τα<text:s/>έτη<text:s/>2019<text:s/>και<text:s/>μετά<text:s/>καταβάλλεται<text:s/>σε<text:s/>δύο<text:s/>(2)<text:s/>ισόποσες<text:s/>δόσεις<text:s/>μέχρι<text:s/>την<text:s/>τελευταία<text:s/>εργάσιμη<text:s/>ημέρα<text:s/>των<text:s/>μηνών<text:s/>Απριλίου<text:s/>και<text:s/>Σεπτεμβρίου<text:s/>του<text:s/>έτους<text:s/>υποβολής<text:s/>της<text:s/>δήλωσης.<text:s/>Το<text:s/>ποσό<text:s/>της<text:s/>εισφοράς<text:s/>στα<text:s/>έτη<text:s/>αυτά<text:s/>υπολογίζεται<text:s/>σε<text:s/>δολάρια<text:s/>Η.Π.Α.<text:s/>και<text:s/>μετατρέπεται<text:s/>σε<text:s/>ευρώ<text:s/>με<text:s/>βάση<text:s/>την<text:s/>τιμή<text:s/>αναφοράς<text:s/>του<text:s/>δολαρίου<text:s/>Η.Π.Α.<text:s/>έναντι<text:s/>του<text:s/>ευρώ<text:s/>της<text:s/>Ευρωπαϊκής<text:s/>Κεντρικής<text:s/>Τράπεζας<text:s/>(Ε.Κ.Τ.)<text:s/>κατά<text:s/>το<text:s/>χρόνο<text:s/>υποβολής<text:s/>της<text:s/>δήλωσης.<text:s/>Σε<text:s/>περίπτωση<text:s/>εκπρόθεσμης<text:s/>υποβολής<text:s/>αρχικής<text:s/>δήλωσης,<text:s/>για<text:s/>τον<text:s/>υπολογισμό<text:s/>της<text:s/>εισφοράς,<text:s/>λαμβάνεται<text:s/>η<text:s/>τιμή<text:s/>αναφοράς<text:s/>των<text:s/>παραπάνω<text:s/>νομισμάτων<text:s/>κατά<text:s/>την<text:s/>καταληκτική<text:s/>ημερομηνία<text:s/>υποβολής<text:s/>της<text:s/>αρχικής<text:s/>δήλωσης.<text:s/>Σε<text:s/>περίπτωση<text:s/>υποβολής<text:s/>τροποποιητικής<text:s/>δήλωσης,<text:s/>για<text:s/>τον<text:s/>υπολογισμό<text:s/>της<text:s/>εισφοράς,<text:s/>λαμβάνεται<text:s/>η<text:s/>τιμή<text:s/>αναφοράς<text:s/>των<text:s/>νομισμάτων<text:s/>αυτών<text:s/>που<text:s/>έχει<text:s/>ληφθεί<text:s/>με<text:s/>την<text:s/>αρχική<text:s/>δήλωση,<text:s/>σύμφωνα<text:s/>με<text:s/>τα<text:s/>αναφερόμενα<text:s/>στα<text:s/>δύο<text:s/>προηγούμενα<text:s/>εδάφια.<text:s/>Για<text:s/>την<text:s/>καταβολή<text:s/>της<text:s/>εισφοράς<text:s/>ευθύνονται<text:s/>αλληλέγγυα<text:s/>και<text:s/>εις<text:s/>ολόκληρον<text:s/>οι<text:s/>διευθυντές,<text:s/>διαχειριστές<text:s/>και<text:s/>γενικά<text:s/>οι<text:s/>εκπρόσωποι<text:s/>των<text:s/>επιχειρήσεων<text:s/>της<text:s/>παραγράφου<text:s/>1,<text:s/>βάσει<text:s/>του<text:s/>τίτλου<text:s/>που<text:s/>έχει<text:s/>αποκτηθεί<text:s/>έστω<text:s/>για<text:s/>έναν<text:s/>από<text:s/>τους<text:s/>υπόχρεους,<text:s/>ο<text:s/>οποίος<text:s/>ισχύει<text:s/>και<text:s/>ως<text:s/>προς<text:s/>τους<text:s/>άλλους<text:s/>υπόχρεους<text:s/>για<text:s/>τη<text:s/>λήψη<text:s/>των<text:s/>αναγκαίων<text:s/>μέτρων<text:s/>για<text:s/>την<text:s/>είσπραξη<text:s/>της<text:s/>εισφοράς.</text:span><text:span text:style-name="T23_3"><text:note text:note-class="footnote"><text:note-citation/><text:note-body><text:p text:style-name="P24"><text:span text:style-name="T24_1"><text:a xlink:type="simple" xlink:href="http://data.aade.gr/eli/pri/law/2019/04/24/4607#art_53"><text:span text:style-name="T24_2">Τροποποίηση<text:s/>4607/2019,<text:s/>Άρθρο<text:s/>53</text:span></text:a></text:span><text:span text:style-name="T24_3">;<text:s/></text:span><text:span text:style-name="T24_4"><text:a xlink:type="simple" xlink:href="http://data.aade.gr/eli/pri/law/2013/04/05/4141#art_45"><text:span text:style-name="T24_5">Τροποποίηση<text:s/>4141/2013,<text:s/>Άρθρο<text:s/>45</text:span></text:a></text:span></text:p></text:note-body></text:note></text:span></text:p>
      <text:p text:style-name="P25"><text:span text:style-name="T25_1">5.</text:span><text:span text:style-name="T25_2"><text:s/>Επιβάλλεται<text:s/>φόρος<text:s/>με<text:s/>συντελεστή<text:s/>δέκα<text:s/>τοις<text:s/>εκατό<text:s/>(10%)<text:s/>στα<text:s/>μερίσματα<text:s/>που<text:s/>εισπράττει<text:s/>φυσικό<text:s/>πρόσωπο<text:s/>φορολογικός<text:s/>κάτοικος<text:s/>Ελλάδας:<text:s/>α)<text:s/>από<text:s/>αλλοδαπές<text:s/>επιχειρήσεις<text:s/>οποιουδήποτε<text:s/>τύπου<text:s/>ή<text:s/>μορφής,<text:s/>που<text:s/>διατηρούν<text:s/>γραφεία<text:s/>ή<text:s/>υποκαταστήματα<text:s/>εγκατεστημένα,<text:s/>σύμφωνα<text:s/>με<text:s/>το<text:s/>άρθρο<text:s/>25<text:s/>του<text:s/>ν.<text:s/>27/1975<text:s/>και<text:s/>έχουν<text:s/>σαν<text:s/>αντικείμενο<text:s/>εργασιών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,<text:s/>για<text:s/>μερίσματα<text:s/>που<text:s/>καταβάλλονται<text:s/>ή<text:s/>πιστώνονται<text:s/>κατά<text:s/>τα<text:s/>έτη<text:s/>2012<text:s/>και<text:s/>μετά<text:s/>και<text:s/>β)<text:s/>από<text:s/>ημεδαπές<text:s/>επιχειρήσεις<text:s/>που<text:s/>έχουν<text:s/>υπαχθεί<text:s/>στο<text:s/>άρθρο<text:s/>25<text:s/>του<text:s/>ν.<text:s/>27/1975<text:s/>και<text:s/>έχουν<text:s/>σαν<text:s/>αντικείμενο<text:s/>εργασιών<text:s/>τις<text:s/>αναφερόμενες<text:s/>στην<text:s/>περίπτωση<text:s/>α΄<text:s/>υπηρεσίες<text:s/>ή<text:s/>εργασίες,<text:s/>για<text:s/>μερίσματα<text:s/>που<text:s/>καταβάλλονται<text:s/>ή<text:s/>πιστώνονται<text:s/>κατά<text:s/>τα<text:s/>έτη<text:s/>2019<text:s/>και<text:s/>μετά.<text:s/>Η<text:s/>διάταξη<text:s/>αυτή<text:s/>δεν<text:s/>εφαρμόζεται<text:s/>στα<text:s/>μερίσματα<text:s/>που<text:s/>διανέμονται<text:s/>από<text:s/>τις<text:s/>επιχειρήσεις<text:s/>που,<text:s/>σύμφωνα<text:s/>με<text:s/>την<text:s/>άδεια<text:s/>εγκατάστασής<text:s/>τους,<text:s/>ασχολούνται<text:s/>και<text:s/>με<text:s/>τη<text:s/>διαχείριση<text:s/>πλοίων<text:s/>με<text:s/>ελληνική<text:s/>ή<text:s/>ξένη<text:s/>σημαία.<text:s/>Ο<text:s/>φόρος<text:s/>της<text:s/>παρούσας<text:s/>παραγράφου<text:s/>βαρύνει<text:s/>το<text:s/>δικαιούχο<text:s/>των<text:s/>μερισμάτων<text:s/>και<text:s/>αποδίδεται<text:s/>από<text:s/>αυτόν.<text:s/>Για<text:s/>τα<text:s/>μερίσματα<text:s/>που<text:s/>λαμβάνονται<text:s/>κατά<text:s/>τα<text:s/>έτη<text:s/>2012-2019<text:s/>ο<text:s/>φόρος<text:s/>αποδίδεται<text:s/>εφάπαξ<text:s/>με<text:s/>την<text:s/>υποβολή<text:s/>σχετικής<text:s/>δήλωσης,<text:s/>μέσα<text:s/>στον<text:s/>επόμενο<text:s/>μήνα<text:s/>από<text:s/>αυτόν,<text:s/>εντός<text:s/>του<text:s/>οποίου<text:s/>έγινε<text:s/>στην<text:s/>αλλοδαπή<text:s/>ή<text:s/>ημεδαπή<text:s/>η<text:s/>καταβολή<text:s/>ή<text:s/>η<text:s/>πίστωση<text:s/>του<text:s/>μερίσματος.<text:s/>Για<text:s/>τα<text:s/>μερίσματα<text:s/>που<text:s/>λαμβάνονται<text:s/>από<text:s/>το<text:s/>έτος<text:s/>2020<text:s/>και<text:s/>μετά,<text:s/>ο<text:s/>φόρος<text:s/>αποδίδεται<text:s/>με<text:s/>την<text:s/>υποβολή<text:s/>σχετικής<text:s/>δήλωσης<text:s/>μέχρι<text:s/>την<text:s/>τελευταία<text:s/>εργάσιμη<text:s/>ημέρα<text:s/>του<text:s/>επόμενου<text:s/>μήνα<text:s/>από<text:s/>αυτόν<text:s/>εντός<text:s/>του<text:s/>οποίου<text:s/>έγινε<text:s/>στην<text:s/>αλλοδαπή<text:s/>ή<text:s/>ημεδαπή<text:s/>η<text:s/>καταβολή<text:s/>ή<text:s/>η<text:s/>πίστωση<text:s/>του<text:s/>μερίσματος<text:s/>και<text:s/>καταβάλλεται<text:s/>εφάπαξ<text:s/>μέσα<text:s/>σε<text:s/>πέντε<text:s/>(5)<text:s/>εργάσιμες<text:s/>ημέρες<text:s/>από<text:s/>την<text:s/>ημερομηνία<text:s/>υποβολής<text:s/>της<text:s/>δήλωσης.<text:s/>Με<text:s/>την<text:s/>απόδοση<text:s/>του<text:s/>φόρου<text:s/>αυτού<text:s/>εξαντλείται<text:s/>κάθε<text:s/>φορολογική<text:s/>υποχρέωση<text:s/>του<text:s/>δικαιούχου,<text:s/>μετόχου<text:s/>ή<text:s/>εταίρου<text:s/>των<text:s/>ανωτέρω<text:s/>επιχειρήσεων,<text:s/>φυσικού<text:s/>προσώπου,<text:s/>για<text:s/>το<text:s/>εισόδημα<text:s/>που<text:s/>αποκτά<text:s/>με<text:s/>τη<text:s/>μορφή<text:s/>διανομής<text:s/>καθαρών<text:s/>κερδών<text:s/>ή<text:s/>μερισμάτων,<text:s/>από<text:s/>κάθε<text:s/>φόρο,<text:s/>τέλος,<text:s/>εισφορά<text:s/>ή<text:s/>κράτηση,<text:s/>είτε<text:s/>απευθείας<text:s/>είτε<text:s/>από<text:s/>επιχειρήσεις<text:s/>χαρτοφυλακίου,<text:s/>ανεξαρτήτως<text:s/>του<text:s/>αριθμού<text:s/>των<text:s/>επιχειρήσεων<text:s/>χαρτοφυλακίου<text:s/>που<text:s/>παρεμβάλλονται<text:s/>μεταξύ<text:s/>της<text:s/>επιχείρησης<text:s/>και<text:s/>του<text:s/>τελικού<text:s/>μετόχου<text:s/>ή<text:s/>εταίρου,<text:s/>συμπεριλαμβανομένης<text:s/>και<text:s/>της<text:s/>ειδικής<text:s/>εισφοράς<text:s/>αλληλεγγύης<text:s/>του<text:s/>άρθρου<text:s/>43Α<text:s/>του<text:s/>ν.<text:s/>4172/2013<text:s/>(Α΄<text:s/>167).<text:s/>Η<text:s/>παρούσα<text:s/>παράγραφος<text:s/>εφαρμόζεται<text:s/>και<text:s/>στις<text:s/>έκτακτες<text:s/>αμοιβές<text:s/>και<text:s/>ποσοστά<text:s/>(bonus)<text:s/>που<text:s/>διανέμουν<text:s/>οι<text:s/>επιχειρήσεις<text:s/>της<text:s/>περίπτωσης<text:s/>α΄,<text:s/>επιπλέον<text:s/>των<text:s/>μισθών,<text:s/>σε<text:s/>μέλη<text:s/>του<text:s/>Δ.Σ.<text:s/>ή<text:s/>σε<text:s/>διευθυντές<text:s/>και<text:s/>στελέχη<text:s/>αυτών,<text:s/>καθώς<text:s/>και<text:s/>στις<text:s/>έκτακτες<text:s/>αμοιβές<text:s/>και<text:s/>ποσοστά<text:s/>(bonus),<text:s/>επιπλέον<text:s/>των<text:s/>μισθών,<text:s/>που<text:s/>διανέμονται<text:s/>από<text:s/>το<text:s/>έτος<text:s/>2019<text:s/>και<text:s/>μετά<text:s/>και<text:s/>σε<text:s/>υπαλλήλους<text:s/>αυτών.<text:s/>Επίσης,<text:s/>εφαρμόζονται<text:s/>και<text:s/>στις<text:s/>έκτακτες<text:s/>αμοιβές<text:s/>και<text:s/>ποσοστά<text:s/>(bonus)<text:s/>που<text:s/>διανέμουν,<text:s/>επιπλέον<text:s/>των<text:s/>μισθών,<text:s/>σε<text:s/>μέλη<text:s/>του<text:s/>Δ.Σ.<text:s/>ή<text:s/>σε<text:s/>διευθυντές,<text:s/>στελέχη<text:s/>και<text:s/>υπαλλήλους<text:s/>αυτών<text:s/>από<text:s/>το<text:s/>έτος<text:s/>2019<text:s/>και<text:s/>μετά<text:s/>οι<text:s/>επιχειρήσεις<text:s/>της<text:s/>περίπτωσης<text:s/>β΄,<text:s/>καθώς<text:s/>και<text:s/>οι<text:s/>διαχειρίστριες<text:s/>εταιρείες<text:s/>ή<text:s/>επιχειρήσεις<text:s/>που<text:s/>είναι<text:s/>εγκατεστημένες<text:s/>στην<text:s/>Ελλάδα<text:s/>σύμφωνα<text:s/>με<text:s/>το<text:s/>άρθρο<text:s/>25<text:s/>του<text:s/>ν.<text:s/>27/1975.</text:span><text:span text:style-name="T25_3"><text:note text:note-class="footnote"><text:note-citation/><text:note-body><text:p text:style-name="P26"><text:span text:style-name="T26_1"><text:a xlink:type="simple" xlink:href="http://data.aade.gr/eli/pri/law/2019/04/24/4607#art_53"><text:span text:style-name="T26_2">Τροποποίηση<text:s/>4607/2019,<text:s/>Άρθρο<text:s/>53</text:span></text:a></text:span><text:span text:style-name="T26_3">;<text:s/></text:span><text:span text:style-name="T26_4"><text:a xlink:type="simple" xlink:href="http://data.aade.gr/eli/pri/law/2013/04/05/4141#art_45"><text:span text:style-name="T26_5">Προσθήκη<text:s/>4141/2013,<text:s/>Άρθρο<text:s/>45</text:span></text:a></text:span></text:p></text:note-body></text:note></text:span></text:p>
      <text:p text:style-name="P27"><text:span text:style-name="T27_1">6.</text:span><text:span text:style-name="T27_2"><text:s/>Σε<text:s/>περίπτωση<text:s/>παράλειψης<text:s/>υποβολής<text:s/>από<text:s/>τον<text:s/>υπόχρεο<text:s/>των<text:s/>δηλώσεων<text:s/>του<text:s/>παρόντος<text:s/>ή<text:s/>υποβολής<text:s/>από<text:s/>αυτόν<text:s/>εκπρόθεσμης<text:s/>ή<text:s/>ανακριβούς<text:s/>δήλωσης<text:s/>επιβάλλονται<text:s/>οι<text:s/>προσαυξήσεις<text:s/>και<text:s/>τα<text:s/>πρόστιμα<text:s/>του<text:s/>ν.<text:s/>2523/1997<text:s/>(Α΄<text:s/>179)<text:s/>για<text:s/>φορολογικές<text:s/>υποχρεώσεις<text:s/>μέχρι<text:s/>την<text:s/>31.12.2013,<text:s/>καθώς<text:s/>και<text:s/>οι<text:s/>τόκοι<text:s/>και<text:s/>τα<text:s/>πρόστιμα<text:s/>του<text:s/>ν.<text:s/>4174/2013<text:s/>για<text:s/>φορολογικές<text:s/>υποχρεώσεις<text:s/>από<text:s/>τις<text:s/>1.1.2014<text:s/>και<text:s/>μετά.</text:span><text:span text:style-name="T27_3"><text:note text:note-class="footnote"><text:note-citation/><text:note-body><text:p text:style-name="P28"><text:span text:style-name="T28_1"><text:a xlink:type="simple" xlink:href="http://data.aade.gr/eli/pri/law/2019/04/24/4607#art_53"><text:span text:style-name="T28_2">Προσθήκη<text:s/>4607/2019,<text:s/>Άρθρο<text:s/>53</text:span></text:a></text:span></text:p></text:note-body></text:note></text:span></text:p>
      <text:p text:style-name="P29"><text:span text:style-name="T29_1">7.</text:span><text:span text:style-name="T29_2"><text:s/>Με<text:s/>απόφαση<text:s/>του<text:s/>Διοικητή<text:s/>της<text:s/>Ανεξάρτητης<text:s/>Αρχής<text:s/>Δημοσίων<text:s/>Εσόδων,<text:s/>καθορίζεται<text:s/>ο<text:s/>τύπος<text:s/>και<text:s/>το<text:s/>περιεχόμενο<text:s/>της<text:s/>δήλωσης<text:s/>εισφοράς<text:s/>της<text:s/>παραγράφου<text:s/>1,<text:s/>της<text:s/>δήλωσης<text:s/>φόρου<text:s/>της<text:s/>παραγράφου<text:s/>5,<text:s/>η<text:s/>διαδικασία<text:s/>υποβολής<text:s/>τους,<text:s/>τα<text:s/>αρμόδια<text:s/>για<text:s/>την<text:s/>παραλαβή<text:s/>των<text:s/>δηλώσεων<text:s/>και<text:s/>τη<text:s/>βεβαίωση<text:s/>του<text:s/>φόρου<text:s/>όργανα,<text:s/>τα<text:s/>απαιτούμενα<text:s/>δικαιολογητικά<text:s/>που<text:s/>συνυποβάλλονται<text:s/>και<text:s/>κάθε<text:s/>άλλο<text:s/>αναγκαίο<text:s/>θέμα<text:s/>για<text:s/>την<text:s/>εφαρμογή<text:s/>του<text:s/>παρόντος.</text:span><text:span text:style-name="T29_3"><text:note text:note-class="footnote"><text:note-citation/><text:note-body><text:p text:style-name="P30"><text:span text:style-name="T30_1"><text:a xlink:type="simple" xlink:href="http://data.aade.gr/eli/pri/law/2019/04/24/4607#art_53"><text:span text:style-name="T30_2">Προσθήκη<text:s/>4607/2019,<text:s/>Άρθρο<text:s/>53</text:span></text:a></text:span></text:p></text:note-body></text:note></text:span></text:p>
      <text:p text:style-name="P31"><text:span text:style-name="T31_1">8.</text:span><text:span text:style-name="T31_2"><text:s/>Από<text:s/>την<text:s/>εισφορά<text:s/>της<text:s/>παραγράφου<text:s/>1<text:s/>του<text:s/>παρόντος<text:s/>άρθρου,<text:s/>ποσό<text:s/>ενός<text:s/>εκατομμυρίου<text:s/>(1.000.000)<text:s/>ευρώ,<text:s/>ετησίως,<text:s/>αποδίδεται<text:s/>ως<text:s/>πόρος<text:s/>του<text:s/>Κεφαλαίου<text:s/>Ναυτικής<text:s/>Εκπαίδευσης<text:s/>(ν.δ.<text:s/>99/1973,<text:s/>Α΄<text:s/>173).<text:s/>Με<text:s/>κοινή<text:s/>απόφαση<text:s/>των<text:s/>Υπουργών<text:s/>Οικονομικών<text:s/>και<text:s/>Ναυτιλίας<text:s/>και<text:s/>Νησιωτικής<text:s/>Πολιτικής<text:s/>καθορίζονται<text:s/>οι<text:s/>αναγκαίες<text:s/>λεπτομέρειες<text:s/>και<text:s/>κάθε<text:s/>άλλο<text:s/>σχετικό<text:s/>θέμα<text:s/>για<text:s/>την<text:s/>εφαρμογή<text:s/>της<text:s/>παρούσας<text:s/>παραγράφου<text:s/>αναφορικά<text:s/>με<text:s/>την<text:s/>απόδοση<text:s/>του<text:s/>ως<text:s/>άνω<text:s/>ποσού.</text:span><text:span text:style-name="T31_3"><text:note text:note-class="footnote"><text:note-citation/><text:note-body><text:p text:style-name="P32"><text:span text:style-name="T32_1"><text:a xlink:type="simple" xlink:href="http://data.aade.gr/eli/pri/law/2019/04/24/4607#art_53"><text:span text:style-name="T32_2">Προσθήκη<text:s/>4607/2019,<text:s/>Άρθρο<text:s/>53</text:span></text:a></text:span></text:p></text:note-body></text:note></text:span></text:p>
      <text:p text:style-name="P33"><text:span text:style-name="T3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4"><text:span text:style-name="T34_1">Αθήνα,<text:s/>23<text:s/>Ιανουαρίου<text:s/>2013</text:span></text:p>
      <text:p text:style-name="P35"><text:span text:style-name="T35_1">Ο<text:s/>ΠΡΟΕΔΡΟΣ<text:s/>ΤΗΣ<text:s/>ΔΗΜΟΚΡΑΤΙΑΣ</text:span></text:p>
      <text:p text:style-name="P36"><text:span text:style-name="T36_1">ΚΑΡΟΛΟΣ<text:s/>ΓΡ.<text:s/>ΠΑΠΟΥΛΙΑΣ</text:span></text:p>
      <text:p text:style-name="P37"><text:span text:style-name="T37_1">ΟΙ<text:s/>ΥΠΟΥΡΓΟΙ</text:span></text:p>
      <text:p text:style-name="P38"><text:span text:style-name="T38_1">ΕΞΩΤΕΡΙΚΩΝ<text:s/></text:span></text:p>
      <text:p text:style-name="P39"><text:span text:style-name="T39_1">ΔΗΜΗΤΡΙΟΣ<text:s/>ΑΒΡΑΜΟΠΟΥΛΟΣ</text:span></text:p>
      <text:p text:style-name="P40"><text:span text:style-name="T40_1">ΟΙΚΟΝΟΜΙΚΩΝ<text:s/></text:span></text:p>
      <text:p text:style-name="P41"><text:span text:style-name="T41_1">ΙΩΑΝΝΗΣ<text:s/>ΣΤΟΥΡΝΑΡΑΣ</text:span></text:p>
      <text:p text:style-name="P42"><text:span text:style-name="T42_1">ΕΘΝΙΚΗΣ<text:s/>ΑΜΥΝΑΣ<text:s/></text:span></text:p>
      <text:p text:style-name="P43"><text:span text:style-name="T43_1">ΠΑΝΟΣ<text:s/>ΠΑΝΑΓΙΩΤΟΠΟΥΛΟΣ</text:span></text:p>
      <text:p text:style-name="P44"><text:span text:style-name="T44_1">ΕΣΩΤΕΡΙΚΩΝ</text:span></text:p>
      <text:p text:style-name="P45"><text:span text:style-name="T45_1">ΕΥΡΙΠΙΔΗΣ<text:s/>ΣΤΥΛΙΑΝΙΔΗΣ</text:span></text:p>
      <text:p text:style-name="P46"><text:span text:style-name="T46_1">ΔΙΟΙΚΗΤΙΚΗΣ<text:s/>ΜΕΤΑΡΡΥΘΜΙΣΗΣ<text:s/>ΚΑΙ<text:s/>ΗΛΕΚΤΡΟΝΙΚΗΣ<text:s/>ΔΙΑΚΥΒΕΡΝΗΣΗΣ</text:span></text:p>
      <text:p text:style-name="P47"><text:span text:style-name="T47_1">ΑΝΤΩΝΙΟΣ<text:s/>ΜΑΝΙΤΑΚΗΣ</text:span></text:p>
      <text:p text:style-name="P48"><text:span text:style-name="T48_1">ΑΝΑΠΤΥΞΗΣ,<text:s/>ΑΝΤΑΓΩΝΙΣΤΙΚΟΤΗΤΑΣ,<text:s/>ΥΠΟΔΟΜΩΝ,<text:s/>ΜΕΤΑΦΟΡΩΝ<text:s/>ΚΑΙ<text:s/>ΔΙΚΤΥΩΝ</text:span></text:p>
      <text:p text:style-name="P49"><text:span text:style-name="T49_1">ΚΩΝΣΤΑΝΤΙΝΟΣ<text:s/>ΧΑΤΖΗΔΑΚΗΣ</text:span></text:p>
      <text:p text:style-name="P50"><text:span text:style-name="T50_1">ΠΑΙΔΕΙΑΣ<text:s/>ΚΑΙ<text:s/>ΘΡΗΣΚΕΥΜΑΤΩΝ,<text:s/>ΠΟΛΙΤΙΣΜΟΥ<text:s/>ΚΑΙ<text:s/>ΑΘΛΗΤΙΣΜΟΥ</text:span></text:p>
      <text:p text:style-name="P51"><text:span text:style-name="T51_1">ΚΩΝΣΤΑΝΤΙΝΟΣ<text:s/>ΑΡΒΑΝΙΤΟΠΟΥΛΟΣ</text:span></text:p>
      <text:p text:style-name="P52"><text:span text:style-name="T52_1">ΠΕΡΙΒΑΛΛΟΝΤΟΣ,<text:s/>ΕΝΕΡΓΕΙΑΣ<text:s/>ΚΑΙ<text:s/>ΚΛΙΜΑΤΙΚΗΣ<text:s/>ΑΛΛΑΓΗΣ</text:span></text:p>
      <text:p text:style-name="P53"><text:span text:style-name="T53_1">ΕΥΑΓΓΕΛΟΣ<text:s/>ΛΙΒΙΕΡΑΤΟΣ</text:span></text:p>
      <text:p text:style-name="P54"><text:span text:style-name="T54_1">ΑΝΑΠΛΗΡΩΤΗΣ<text:s/>ΥΠΟΥΡΓΟΣ<text:s/>ΠΕΡΙΒΑΛΛΟΝΤΟΣ,<text:s/>ΕΝΕΡΓΕΙΑΣ<text:s/>ΚΑΙ<text:s/>ΚΛΙΜΑΤΙΚΗΣ<text:s/>ΑΛΛΑΓΗΣ</text:span></text:p>
      <text:p text:style-name="P55"><text:span text:style-name="T55_1">ΣΤΑΥΡΟΣ<text:s/>ΚΑΛΑΦΑΤΗΣ</text:span></text:p>
      <text:p text:style-name="P56"><text:span text:style-name="T56_1">ΕΡΓΑΣΙΑΣ,<text:s/>ΚΟΙΝΩΝΙΚΗΣ<text:s/>ΑΣΦΑΛΙΣΗΣ<text:s/>ΚΑΙ<text:s/>ΠΡΟΝΟΙΑΣ<text:s/></text:span></text:p>
      <text:p text:style-name="P57"><text:span text:style-name="T57_1">ΙΩΑΝΝΗΣ<text:s/>ΒΡΟΥΤΣΗΣ</text:span></text:p>
      <text:p text:style-name="P58"><text:span text:style-name="T58_1">ΥΓΕΙΑΣ</text:span></text:p>
      <text:p text:style-name="P59"><text:span text:style-name="T59_1">ΑΝΔΡΕΑΣ<text:s/>ΛΥΚΟΥΡΕΝΤΖΟΣ</text:span></text:p>
      <text:p text:style-name="P60"><text:span text:style-name="T60_1">ΔΙΚΑΙΟΣΥΝΗΣ,<text:s/>ΔΙΑΦΑΝΕΙΑΣ<text:s/>ΚΑΙ<text:s/>ΑΝΘΡΩΠΙΝΩΝ<text:s/>ΔΙΚΑΙΩΜΑΤΩΝ</text:span></text:p>
      <text:p text:style-name="P61"><text:span text:style-name="T61_1">ΑΝΤΩΝΙΟΣ<text:s/>ΡΟΥΠΑΚΙΩΤΗΣ</text:span></text:p>
      <text:p text:style-name="P62"><text:span text:style-name="T62_1">ΔΗΜΟΣΙΑΣ<text:s/>ΤΑΞΗΣ<text:s/>ΚΑΙ<text:s/>ΠΡΟΣΤΑΣΙΑΣ<text:s/>ΤΟΥ<text:s/>ΠΟΛΙΤΗ<text:s/></text:span></text:p>
      <text:p text:style-name="P63"><text:span text:style-name="T63_1">ΝΙΚΟΛΑΟΣ−ΓΕΩΡΓΙΟΣ<text:s/>ΔΕΝΔΙΑΣ</text:span></text:p>
      <text:p text:style-name="P64"><text:span text:style-name="T64_1">ΤΟΥΡΙΣΜΟΥ</text:span></text:p>
      <text:p text:style-name="P65"><text:span text:style-name="T65_1">ΟΛΓΑ<text:s/>ΚΕΦΑΛΟΓΙΑΝΝΗ</text:span></text:p>
      <text:p text:style-name="P66"><text:span text:style-name="T66_1">Θεωρήθηκε<text:s/>και<text:s/>τέθηκε<text:s/>η<text:s/>Μεγάλη<text:s/>Σφραγίδα<text:s/>του<text:s/>Κράτους.</text:span></text:p>
      <text:p text:style-name="P67"><text:span text:style-name="T67_1">Αθήνα,<text:s/>23<text:s/>Ιανουαρίου<text:s/>2013</text:span></text:p>
      <text:p text:style-name="P68"><text:span text:style-name="T68_1">Ο<text:s/>ΕΠΙ<text:s/>ΤΗΣ<text:s/>ΔΙΚΑΙΟΣΥΝΗΣ<text:s/>ΥΠΟΥΡΓΟΣ</text:span></text:p>
      <text:p text:style-name="P69"><text:span text:style-name="T69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