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4.022cm"/>
    </style:style>
    <style:style style:name="Column2" style:family="table-column">
      <style:table-column-properties style:column-width="3.344cm"/>
    </style:style>
    <style:style style:name="Column3" style:family="table-column">
      <style:table-column-properties style:column-width="2.801cm"/>
    </style:style>
    <style:style style:name="Column4" style:family="table-column">
      <style:table-column-properties style:column-width="4.022cm"/>
    </style:style>
    <style:style style:name="Column5" style:family="table-column">
      <style:table-column-properties style:column-width="2.29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</office:automatic-styles>
  <office:body>
    <office:text>
      <text:p text:style-name="P1"><text:span text:style-name="T1_1">Νόμος<text:s/>4111/2013</text:span></text:p>
      <text:p text:style-name="P2"><text:span text:style-name="T2_1">ΝΟΜΟΣ<text:s/>ΥΠ’<text:s/>ΑΡΙΘΜ.<text:s/>4111</text:span></text:p>
      <text:p text:style-name="P3"><text:span text:style-name="T3_1">(ΦΕΚ<text:s/>Α'<text:s/>18/25-01-2013)</text:span></text:p>
      <text:p text:style-name="P4"><text:span text:style-name="T4_1">Συνταξιοδοτικές<text:s/>ρυθμίσεις,<text:s/>τροποποιήσεις<text:s/>του<text:s/>ν.<text:s/>4093/2012,<text:s/>κύρωση<text:s/>της<text:s/>Πράξης<text:s/>Νομοθετικού<text:s/>Περιεχομένου<text:s/>«Έγκριση<text:s/>των<text:s/>Σχεδίων<text:s/>των<text:s/>Συμβάσεων<text:s/>Τροποποίησης<text:s/>της<text:s/>Κύριας<text:s/>Σύμβασης<text:s/>Χρηματοδοτικής<text:s/>Διευκόλυνσης<text:s/>μεταξύ<text:s/>του<text:s/>Ευρωπαϊκού<text:s/>Ταμείου<text:s/>Χρηματοπιστωτικής<text:s/>Σταθερότητας<text:s/>(Ε.Τ.Χ.Σ.),<text:s/>της<text:s/>Ελληνικής<text:s/>Δημοκρατίας,<text:s/>του<text:s/>Ελληνικού<text:s/>Ταμείου<text:s/>Χρηματοπιστωτικής<text:s/>Σταθερότητας<text:s/>(Τ.Χ.Σ.)<text:s/>και<text:s/>της<text:s/>Τράπεζας<text:s/>της<text:s/>Ελλάδος<text:s/>(ΤτΕ),<text:s/>με<text:s/>τίτλο<text:s/>«Κύρια<text:s/>Σύμβαση<text:s/>Χρηματοδοτικής<text:s/>Διευκόλυνσης»,<text:s/>της<text:s/>Σύμβασης<text:s/>Χρηματοδοτικής<text:s/>Διευκόλυνσης<text:s/>μεταξύ<text:s/>του<text:s/>Ε.Τ.Χ.Σ.,<text:s/>της<text:s/>Ελληνικής<text:s/>Δημοκρατίας<text:s/>και<text:s/>της<text:s/>ΤτΕ,<text:s/>με<text:s/>τίτλο<text:s/>«Σύμβαση<text:s/>Διευκόλυνσης<text:s/>Διαχείρισης<text:s/>Υποχρεώσεων<text:s/>ΣΙΤ»<text:s/>και<text:s/>της<text:s/>Σύμβασης<text:s/>Χρηματοδοτικής<text:s/>Διευκόλυνσης<text:s/>μεταξύ<text:s/>του<text:s/>Ε.Τ.Χ.Σ.,<text:s/>της<text:s/>Ελληνικής<text:s/>Δημοκρατίας<text:s/>και<text:s/>της<text:s/>ΤτΕ,<text:s/>με<text:s/>τίτλο<text:s/>«Διευκόλυνση<text:s/>αποπληρωμής<text:s/>Τόκων<text:s/>Ομολόγων»,<text:s/>παροχή<text:s/>εξουσιοδοτήσεων<text:s/>για<text:s/>την<text:s/>υπογραφή<text:s/>των<text:s/>Συμβάσεων»<text:s/>και<text:s/>άλλες<text:s/>επείγουσ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43.<text:s/></text:span></text:h>
      <text:h text:style-name="P8" text:outline-level="6"><text:span text:style-name="T8_1">Προσδιορισμός<text:s/>και<text:s/>καταβολή<text:s/>τέλους<text:s/>ρυμουλκών<text:s/>και<text:s/>αλιευτικών<text:s/>πλοίων</text:span></text:h>
      <text:p text:style-name="P9"><text:span text:style-name="T9_1">1.</text:span><text:span text:style-name="T9_2"><text:s/>Στα<text:s/>γραφεία<text:s/>ή<text:s/>υποκαταστήματα<text:s/>αλλοδαπών<text:s/>επιχειρήσεων<text:s/>οποιουδήποτε<text:s/>τύπου<text:s/>ή<text:s/>μορφής,<text:s/>ασχολούμενα<text:s/>αποκλειστικά<text:s/>με<text:s/>την<text:s/>εκμετάλλευση,<text:s/>ναύλωση,<text:s/>ασφάλιση,<text:s/>διακανονισμό<text:s/>αβαριών,<text:s/>μεσιτεία<text:s/>αγοραπωλησιών<text:s/>ή<text:s/>ναυπηγήσεων<text:s/>ή<text:s/>ναυλώσεων<text:s/>ή<text:s/>ασφαλίσεων<text:s/>πλοίων<text:s/>με<text:s/>ελληνική<text:s/>ή<text:s/>ξένη<text:s/>σημαία,<text:s/>πάνω<text:s/>από<text:s/>πεντακόσιους<text:s/>(500)<text:s/>κόρους<text:s/>ολικής<text:s/>χωρητικότητας,<text:s/>εξαιρούμενων<text:s/>των<text:s/>επιβατηγών<text:s/>ακτοπλοϊκών<text:s/>πλοίων<text:s/>και<text:s/>των<text:s/>εμπορικών<text:s/>πλοίων<text:s/>που<text:s/>εκτελούν<text:s/>εσωτερικούς<text:s/>πλόες,<text:s/>καθώς<text:s/>και<text:s/>με<text:s/>την<text:s/>αντιπροσώπευση<text:s/>πλοιοκτητριών<text:s/>εταιριών,<text:s/>ως<text:s/>και<text:s/>επιχειρήσεων<text:s/>που<text:s/>έχουν<text:s/>σαν<text:s/>αντικείμενο<text:s/>εργασιών<text:s/>τις<text:s/>ίδιες<text:s/>με<text:s/>τις<text:s/>παραπάνω<text:s/>αναφερόμενες<text:s/>δραστηριότητες<text:s/>επιβάλλεται<text:s/>ετήσια<text:s/>εισφορά<text:s/>για<text:s/>τέσσερα<text:s/>(4)<text:s/>έτη<text:s/>επί<text:s/>του<text:s/>συνολικού<text:s/>ετήσιου<text:s/>ποσού<text:s/>εισαγόμενου<text:s/>συναλλάγματος<text:s/>σύμφωνα<text:s/>με<text:s/>τις<text:s/>διατάξεις<text:s/>του<text:s/>άρθρου<text:s/>25<text:s/>του<text:s/>ν.<text:s/>27/1975<text:s/>(Α΄<text:s/>77),<text:s/>η<text:s/>οποία<text:s/>υπολογίζεται<text:s/>με<text:s/>την<text:s/>παρακάτω<text:s/>κλίμακα:.</text:span></text:p>
      <text:p text:style-name="P10"><text:span text:style-name="T10_1">Κλιμάκια<text:s/>υπολογισμού<text:s/>της<text:s/>εισφορά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1"><text:span text:style-name="T11_1">Κλιμάκιο<text:s/>ετήσιου<text:s/>συνολικού<text:s/>εισαγόμενου<text:s/>συναλλάγματος<text:s/>(σε<text:s/>δολλάρια<text:s/>ΗΠΑ)</text:span></text:p>
          </table:table-cell>
          <table:table-cell table:style-name="Cell2">
            <text:p text:style-name="P12"><text:span text:style-name="T12_1">Συντελεστής<text:s/>%</text:span></text:p>
          </table:table-cell>
          <table:table-cell table:style-name="Cell3">
            <text:p text:style-name="P13"><text:span text:style-name="T13_1">Φόρος<text:s/>κλιμακίου</text:span></text:p>
          </table:table-cell>
          <table:table-cell table:style-name="Cell4">
            <text:p text:style-name="P14"><text:span text:style-name="T14_1">Σύνολο<text:s/>εισαγόμενου<text:s/>συναλλάγματος<text:s/>(σε<text:s/>δολλάρια<text:s/>ΗΠΑ)</text:span></text:p>
          </table:table-cell>
          <table:table-cell table:style-name="Cell5">
            <text:p text:style-name="P15"><text:span text:style-name="T15_1">Σύνολο<text:s/>φόρου<text:s/>(σε<text:s/>δολάρια<text:s/>ΗΠΑ)</text:span></text:p>
          </table:table-cell>
        </table:table-row>
        <table:table-row table:style-name="Row2">
          <table:table-cell table:style-name="Cell6">
            <text:p text:style-name="P16"><text:span text:style-name="T16_1">200.000</text:span></text:p>
          </table:table-cell>
          <table:table-cell table:style-name="Cell7">
            <text:p text:style-name="P17"><text:span text:style-name="T17_1">10</text:span></text:p>
          </table:table-cell>
          <table:table-cell table:style-name="Cell8">
            <text:p text:style-name="P18"><text:span text:style-name="T18_1">20.000</text:span></text:p>
          </table:table-cell>
          <table:table-cell table:style-name="Cell9">
            <text:p text:style-name="P19"><text:span text:style-name="T19_1">200.000</text:span></text:p>
          </table:table-cell>
          <table:table-cell table:style-name="Cell10">
            <text:p text:style-name="P20"><text:span text:style-name="T20_1">20.000</text:span></text:p>
          </table:table-cell>
        </table:table-row>
        <table:table-row table:style-name="Row3">
          <table:table-cell table:style-name="Cell11">
            <text:p text:style-name="P21"><text:span text:style-name="T21_1">200.000</text:span></text:p>
          </table:table-cell>
          <table:table-cell table:style-name="Cell12">
            <text:p text:style-name="P22"><text:span text:style-name="T22_1">8</text:span></text:p>
          </table:table-cell>
          <table:table-cell table:style-name="Cell13">
            <text:p text:style-name="P23"><text:span text:style-name="T23_1">16.000</text:span></text:p>
          </table:table-cell>
          <table:table-cell table:style-name="Cell14">
            <text:p text:style-name="P24"><text:span text:style-name="T24_1">400.000</text:span></text:p>
          </table:table-cell>
          <table:table-cell table:style-name="Cell15">
            <text:p text:style-name="P25"><text:span text:style-name="T25_1">36.000</text:span></text:p>
          </table:table-cell>
        </table:table-row>
        <table:table-row table:style-name="Row4">
          <table:table-cell table:style-name="Cell16">
            <text:p text:style-name="P26"><text:span text:style-name="T26_1">Υπερβάλλον</text:span></text:p>
          </table:table-cell>
          <table:table-cell table:style-name="Cell17">
            <text:p text:style-name="P27"><text:span text:style-name="T27_1">6</text:span></text:p>
          </table:table-cell>
          <table:table-cell table:style-name="Cell18">
            <text:p text:style-name="P28"/>
          </table:table-cell>
          <table:table-cell table:style-name="Cell19">
            <text:p text:style-name="P29"/>
          </table:table-cell>
          <table:table-cell table:style-name="Cell20">
            <text:p text:style-name="P30"/>
          </table:table-cell>
        </table:table-row>
      </table:table>
      <text:p text:style-name="P31"><text:span text:style-name="T31_1">Η<text:s/>παραπάνω<text:s/>εισφορά<text:s/>αφορά<text:s/>τα<text:s/>ετήσια<text:s/>ποσά<text:s/>εισα−<text:s/>γόμενου<text:s/>συναλλάγματος<text:s/>της<text:s/>τετραετίας<text:s/>2012<text:s/>−<text:s/>2015.<text:s/>Στην<text:s/>περίπτωση<text:s/>που<text:s/>το<text:s/>συνολικό<text:s/>ετήσιο<text:s/>εισαγόμενο<text:s/>συνάλλαγμα<text:s/>μιας<text:s/>επιχείρησης<text:s/>είναι<text:s/>μικρότερο<text:s/>από<text:s/>το<text:s/>προβλεπόμενο<text:s/>ελάχιστο<text:s/>όριο<text:s/>των<text:s/>50.000<text:s/>δολλαρίων<text:s/>Η.Π.Α.,<text:s/>η<text:s/>εισφορά<text:s/>θα<text:s/>πρέπει<text:s/>να<text:s/>υπολογιστεί<text:s/>για<text:s/>50.000<text:s/>δολλάρια<text:s/>Η.Π.Α..<text:s/>Η<text:s/>διά<text:s/>του<text:s/>παρόντος<text:s/>άρθρου<text:s/>προβλεπόμενη<text:s/>εισφορά<text:s/>δεν<text:s/>επιβάλλεται<text:s/>σε<text:s/>ημεδαπές<text:s/>και<text:s/>αλλοδαπές<text:s/>εταιρίες<text:s/>που<text:s/>έχουν<text:s/>εγκαταστήσει<text:s/>γραφείο<text:s/>ή<text:s/>υποκατάστημα<text:s/>δυ−<text:s/>νάμει<text:s/>του<text:s/>άρθρου<text:s/>25<text:s/>του<text:s/>ν. 27/1975<text:s/>και<text:s/>ασχολούνται<text:s/>με<text:s/>τη<text:s/>διαχείριση<text:s/>ή<text:s/>εκμετάλλευση<text:s/>πλοίων<text:s/>υπό<text:s/>ελληνική<text:s/>ή<text:s/>ξένη<text:s/>σημαία<text:s/>καθώς<text:s/>και<text:s/>με<text:s/>τις<text:s/>λοιπές<text:s/>εργασίες<text:s/>που<text:s/>προ−<text:s/>βλέπονται<text:s/>από<text:s/>την<text:s/>εγκριτική<text:s/>πράξη<text:s/>εγκατάστασής<text:s/>τους.</text:span></text:p>
      <text:p text:style-name="P32"><text:span text:style-name="T32_1">2.</text:span><text:span text:style-name="T32_2"><text:s/>Οι<text:s/>παραπάνω<text:s/>υπόχρεοι<text:s/>μέχρι<text:s/>το<text:s/>τέλος<text:s/>Φεβρουαρίου<text:s/>εκάστου<text:s/>έτους<text:s/>υποβάλλουν<text:s/>ειδική<text:s/>δήλωση<text:s/>υπολογισμού<text:s/>της<text:s/>εισφοράς<text:s/>επί<text:s/>του<text:s/>εισαγόμενου<text:s/>συναλλάγματος<text:s/>του<text:s/>προηγούμενου<text:s/>έτους<text:s/>με<text:s/>την<text:s/>οποία<text:s/>συνυποβάλλονται<text:s/>επικυρωμένα<text:s/>αντίγραφα<text:s/>των<text:s/>βεβαιώσεων<text:s/>εισαγωγής<text:s/>συναλλάγματος,<text:s/>καθώς<text:s/>και<text:s/>η<text:s/>σχετική<text:s/>υπεύθυνη<text:s/>δήλωση<text:s/>των<text:s/>νομίμων<text:s/>εκπροσώπων<text:s/>της<text:s/>εταιρίας<text:s/>στον<text:s/>προϊστά−<text:s/>μενο<text:s/>της<text:s/>αρμόδιας<text:s/>δημόσιας<text:s/>οικονομικής<text:s/>υπηρεσίας<text:s/>(Δ.Ο.Υ.)<text:s/>για<text:s/>τη<text:s/>φορολογία<text:s/>αυτής.<text:s/>Η<text:s/>εισφορά<text:s/>του<text:s/>παρόντος<text:s/>άρθρου<text:s/>βεβαιώνεται<text:s/>από<text:s/>τον<text:s/>προϊστάμενο<text:s/>της<text:s/>Δ.Ο.Υ.<text:s/>με<text:s/>βάση<text:s/>τη<text:s/>δήλωση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text:s/>Για<text:s/>την<text:s/>καταβολή<text:s/>του<text:s/>φόρου<text:s/>ευθύνονται<text:s/>αλληλέγγυα<text:s/>και<text:s/>αδιαίρετα,<text:s/>βάσει<text:s/>του<text:s/>τίτλου<text:s/>που<text:s/>έχει<text:s/>αποκτηθεί<text:s/>έστω<text:s/>για<text:s/>έναν<text:s/>από<text:s/>τους<text:s/>υπόχρεους,<text:s/>ο<text:s/>οποίος<text:s/>ισχύει<text:s/>και<text:s/>ως<text:s/>προς<text:s/>τους<text:s/>άλλους<text:s/>υπόχρεους<text:s/>για<text:s/>τη<text:s/>λήψη<text:s/>των<text:s/>αναγκαίων<text:s/>μέτρων<text:s/>για<text:s/>την<text:s/>είσπραξη<text:s/>του<text:s/>φόρου:<text:s/>Οι<text:s/>διευθυντές,<text:s/>διαχειριστές<text:s/>και<text:s/>γενικά<text:s/>οι<text:s/>εκπρόσωποι<text:s/>των<text:s/>κάθε<text:s/>είδους<text:s/>επιχειρήσεων<text:s/>ή<text:s/>εταιρειών,<text:s/>οι<text:s/>οποίες<text:s/>εκμεταλλεύονται<text:s/>πλοία,<text:s/>ο<text:s/>καθένας<text:s/>χωριστά<text:s/>για<text:s/>ολό−<text:s/>κληρο<text:s/>το<text:s/>ποσό<text:s/>του<text:s/>φόρου.</text:span></text:p>
      <text:p text:style-name="P33"><text:span text:style-name="T33_1">3.</text:span><text:span text:style-name="T33_2"><text:s/>Ο<text:s/>φόρος<text:s/>υπολογίζεται<text:s/>σε<text:s/>δολλάρια<text:s/>Η.Π.Α.<text:s/>και<text:s/>κα−<text:s/>ταβάλλεται<text:s/>σε<text:s/>τρεις<text:s/>(3)<text:s/>ισόποσες<text:s/>δόσεις<text:s/>στους<text:s/>μήνες<text:s/>Ιούνιο,<text:s/>Σεπτέμβριο<text:s/>και<text:s/>Δεκέμβριο<text:s/>του<text:s/>έτους<text:s/>υποβολής<text:s/>της<text:s/>δήλωσης<text:s/>σε<text:s/>ευρώ<text:s/>με<text:s/>βάση<text:s/>την<text:s/>επίσημη<text:s/>ισοτιμία<text:s/>μεταξύ<text:s/>των<text:s/>νομισμάτων<text:s/>αυτών<text:s/>κατά<text:s/>το<text:s/>χρόνο<text:s/>υποβολής<text:s/>της<text:s/>δήλωσης.<text:s/>Σε<text:s/>περίπτωση<text:s/>παράλειψης<text:s/>επίδοσης<text:s/>από<text:s/>τον<text:s/>υπόχρεο<text:s/>της<text:s/>δήλωσης<text:s/>που<text:s/>προβλέπεται<text:s/>από<text:s/>το<text:s/>νόμο<text:s/>ή<text:s/>υποβολής<text:s/>από<text:s/>αυτόν<text:s/>εκπρόθεσμης<text:s/>ή<text:s/>ανακριβούς<text:s/>δήλωσης<text:s/>επιβάλλεται<text:s/>πρόσθετος<text:s/>φόρος<text:s/>και<text:s/>πρόστιμο<text:s/>σύμφωνα<text:s/>με<text:s/>τις<text:s/>διατάξεις<text:s/>του<text:s/>ν. 2523/1997<text:s/>όπως<text:s/>ισχύουν.<text:s/></text:span></text:p>
      <text:p text:style-name="P34"><text:span text:style-name="T34_1">4.</text:span><text:span text:style-name="T34_2"><text:s/>Με<text:s/>απόφαση<text:s/>του<text:s/>Υπουργού<text:s/>Οικονομικών<text:s/>καθορίζε−<text:s/>ται<text:s/>η<text:s/>ειδικότερη<text:s/>διαδικασία<text:s/>για<text:s/>την<text:s/>υποβολή<text:s/>της<text:s/>εισφοράς,<text:s/>τα<text:s/>απαιτούμενα<text:s/>δικαιολογητικά<text:s/>που<text:s/>υποβάλλονται<text:s/>και<text:s/>κάθε<text:s/>άλλο<text:s/>αναγκαίο<text:s/>θέμα<text:s/>για<text:s/>την<text:s/>εφαρμογή<text:s/>του<text:s/>παρόντος<text:s/>άρθρου.</text:span></text:p>
      <text:p text:style-name="P35"><text:span text:style-name="T3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6"><text:span text:style-name="T36_1">Αθήνα,<text:s/>23<text:s/>Ιανουαρίου<text:s/>2013</text:span></text:p>
      <text:p text:style-name="P37"><text:span text:style-name="T37_1">Ο<text:s/>ΠΡΟΕΔΡΟΣ<text:s/>ΤΗΣ<text:s/>ΔΗΜΟΚΡΑΤΙΑΣ</text:span></text:p>
      <text:p text:style-name="P38"><text:span text:style-name="T38_1">ΚΑΡΟΛΟΣ<text:s/>ΓΡ.<text:s/>ΠΑΠΟΥΛΙΑΣ</text:span></text:p>
      <text:p text:style-name="P39"><text:span text:style-name="T39_1">ΟΙ<text:s/>ΥΠΟΥΡΓΟΙ</text:span></text:p>
      <text:p text:style-name="P40"><text:span text:style-name="T40_1">ΕΞΩΤΕΡΙΚΩΝ<text:s/></text:span></text:p>
      <text:p text:style-name="P41"><text:span text:style-name="T41_1">ΔΗΜΗΤΡΙΟΣ<text:s/>ΑΒΡΑΜΟΠΟΥΛΟΣ</text:span></text:p>
      <text:p text:style-name="P42"><text:span text:style-name="T42_1">ΟΙΚΟΝΟΜΙΚΩΝ<text:s/></text:span></text:p>
      <text:p text:style-name="P43"><text:span text:style-name="T43_1">ΙΩΑΝΝΗΣ<text:s/>ΣΤΟΥΡΝΑΡΑΣ</text:span></text:p>
      <text:p text:style-name="P44"><text:span text:style-name="T44_1">ΕΘΝΙΚΗΣ<text:s/>ΑΜΥΝΑΣ<text:s/></text:span></text:p>
      <text:p text:style-name="P45"><text:span text:style-name="T45_1">ΠΑΝΟΣ<text:s/>ΠΑΝΑΓΙΩΤΟΠΟΥΛΟΣ</text:span></text:p>
      <text:p text:style-name="P46"><text:span text:style-name="T46_1">ΕΣΩΤΕΡΙΚΩΝ</text:span></text:p>
      <text:p text:style-name="P47"><text:span text:style-name="T47_1">ΕΥΡΙΠΙΔΗΣ<text:s/>ΣΤΥΛΙΑΝΙΔΗΣ</text:span></text:p>
      <text:p text:style-name="P48"><text:span text:style-name="T48_1">ΔΙΟΙΚΗΤΙΚΗΣ<text:s/>ΜΕΤΑΡΡΥΘΜΙΣΗΣ<text:s/>ΚΑΙ<text:s/>ΗΛΕΚΤΡΟΝΙΚΗΣ<text:s/>ΔΙΑΚΥΒΕΡΝΗΣΗΣ</text:span></text:p>
      <text:p text:style-name="P49"><text:span text:style-name="T49_1">ΑΝΤΩΝΙΟΣ<text:s/>ΜΑΝΙΤΑΚΗΣ</text:span></text:p>
      <text:p text:style-name="P50"><text:span text:style-name="T50_1">ΑΝΑΠΤΥΞΗΣ,<text:s/>ΑΝΤΑΓΩΝΙΣΤΙΚΟΤΗΤΑΣ,<text:s/>ΥΠΟΔΟΜΩΝ,<text:s/>ΜΕΤΑΦΟΡΩΝ<text:s/>ΚΑΙ<text:s/>ΔΙΚΤΥΩΝ</text:span></text:p>
      <text:p text:style-name="P51"><text:span text:style-name="T51_1">ΚΩΝΣΤΑΝΤΙΝΟΣ<text:s/>ΧΑΤΖΗΔΑΚΗΣ</text:span></text:p>
      <text:p text:style-name="P52"><text:span text:style-name="T52_1">ΠΑΙΔΕΙΑΣ<text:s/>ΚΑΙ<text:s/>ΘΡΗΣΚΕΥΜΑΤΩΝ,<text:s/>ΠΟΛΙΤΙΣΜΟΥ<text:s/>ΚΑΙ<text:s/>ΑΘΛΗΤΙΣΜΟΥ</text:span></text:p>
      <text:p text:style-name="P53"><text:span text:style-name="T53_1">ΚΩΝΣΤΑΝΤΙΝΟΣ<text:s/>ΑΡΒΑΝΙΤΟΠΟΥΛΟΣ</text:span></text:p>
      <text:p text:style-name="P54"><text:span text:style-name="T54_1">ΠΕΡΙΒΑΛΛΟΝΤΟΣ,<text:s/>ΕΝΕΡΓΕΙΑΣ<text:s/>ΚΑΙ<text:s/>ΚΛΙΜΑΤΙΚΗΣ<text:s/>ΑΛΛΑΓΗΣ</text:span></text:p>
      <text:p text:style-name="P55"><text:span text:style-name="T55_1">ΕΥΑΓΓΕΛΟΣ<text:s/>ΛΙΒΙΕΡΑΤΟΣ</text:span></text:p>
      <text:p text:style-name="P56"><text:span text:style-name="T56_1">ΑΝΑΠΛΗΡΩΤΗΣ<text:s/>ΥΠΟΥΡΓΟΣ<text:s/>ΠΕΡΙΒΑΛΛΟΝΤΟΣ,<text:s/>ΕΝΕΡΓΕΙΑΣ<text:s/>ΚΑΙ<text:s/>ΚΛΙΜΑΤΙΚΗΣ<text:s/>ΑΛΛΑΓΗΣ</text:span></text:p>
      <text:p text:style-name="P57"><text:span text:style-name="T57_1">ΣΤΑΥΡΟΣ<text:s/>ΚΑΛΑΦΑΤΗΣ</text:span></text:p>
      <text:p text:style-name="P58"><text:span text:style-name="T58_1">ΕΡΓΑΣΙΑΣ,<text:s/>ΚΟΙΝΩΝΙΚΗΣ<text:s/>ΑΣΦΑΛΙΣΗΣ<text:s/>ΚΑΙ<text:s/>ΠΡΟΝΟΙΑΣ<text:s/></text:span></text:p>
      <text:p text:style-name="P59"><text:span text:style-name="T59_1">ΙΩΑΝΝΗΣ<text:s/>ΒΡΟΥΤΣΗΣ</text:span></text:p>
      <text:p text:style-name="P60"><text:span text:style-name="T60_1">ΥΓΕΙΑΣ</text:span></text:p>
      <text:p text:style-name="P61"><text:span text:style-name="T61_1">ΑΝΔΡΕΑΣ<text:s/>ΛΥΚΟΥΡΕΝΤΖΟΣ</text:span></text:p>
      <text:p text:style-name="P62"><text:span text:style-name="T62_1">ΔΙΚΑΙΟΣΥΝΗΣ,<text:s/>ΔΙΑΦΑΝΕΙΑΣ<text:s/>ΚΑΙ<text:s/>ΑΝΘΡΩΠΙΝΩΝ<text:s/>ΔΙΚΑΙΩΜΑΤΩΝ</text:span></text:p>
      <text:p text:style-name="P63"><text:span text:style-name="T63_1">ΑΝΤΩΝΙΟΣ<text:s/>ΡΟΥΠΑΚΙΩΤΗΣ</text:span></text:p>
      <text:p text:style-name="P64"><text:span text:style-name="T64_1">ΔΗΜΟΣΙΑΣ<text:s/>ΤΑΞΗΣ<text:s/>ΚΑΙ<text:s/>ΠΡΟΣΤΑΣΙΑΣ<text:s/>ΤΟΥ<text:s/>ΠΟΛΙΤΗ<text:s/></text:span></text:p>
      <text:p text:style-name="P65"><text:span text:style-name="T65_1">ΝΙΚΟΛΑΟΣ−ΓΕΩΡΓΙΟΣ<text:s/>ΔΕΝΔΙΑΣ</text:span></text:p>
      <text:p text:style-name="P66"><text:span text:style-name="T66_1">ΤΟΥΡΙΣΜΟΥ</text:span></text:p>
      <text:p text:style-name="P67"><text:span text:style-name="T67_1">ΟΛΓΑ<text:s/>ΚΕΦΑΛΟΓΙΑΝΝΗ</text:span></text:p>
      <text:p text:style-name="P68"><text:span text:style-name="T68_1">Θεωρήθηκε<text:s/>και<text:s/>τέθηκε<text:s/>η<text:s/>Μεγάλη<text:s/>Σφραγίδα<text:s/>του<text:s/>Κράτους.</text:span></text:p>
      <text:p text:style-name="P69"><text:span text:style-name="T69_1">Αθήνα,<text:s/>23<text:s/>Ιανουαρίου<text:s/>2013</text:span></text:p>
      <text:p text:style-name="P70"><text:span text:style-name="T70_1">Ο<text:s/>ΕΠΙ<text:s/>ΤΗΣ<text:s/>ΔΙΚΑΙΟΣΥΝΗΣ<text:s/>ΥΠΟΥΡΓΟΣ</text:span></text:p>
      <text:p text:style-name="P71"><text:span text:style-name="T71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