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font-style="italic" style:font-style-asian="italic" style:font-style-complex="italic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25</text:span></text:p>
      <text:p text:style-name="P3"><text:span text:style-name="T3_1">31<text:s/>Ιανουαρίου<text:s/>2013</text:span></text:p>
      <text:p text:style-name="P4"><text:span text:style-name="T4_1">ΝΟΜΟΣ<text:s/>ΥΠ’<text:s/>ΑΡΙΘΜ.<text:s/>4116</text:span></text:p>
      <text:p text:style-name="P5"><text:span text:style-name="T5_1">Κύρωση<text:s/>της<text:s/>Πράξης<text:s/>Νομοθετικού<text:s/>Περιεχομένου<text:s/>«Παράταση<text:s/>της<text:s/>διάρκειας<text:s/>λειτουργίας<text:s/>της<text:s/>προσωρινής<text:s/>ενιαίας<text:s/>διοι-<text:s/>κούσας<text:s/>επιτροπής<text:s/>του<text:s/>άρθρου<text:s/>1<text:s/>της<text:s/>υπ’<text:s/>αριθμ.<text:s/>7/28.2.2012<text:s/>Πράξης<text:s/>Υπουργικού<text:s/>Συμβουλίου<text:s/>(Α΄<text:s/>39)»<text:s/>(Α΄<text:s/>188)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h text:style-name="P8" text:outline-level="6"><text:span text:style-name="T8_1">Άρθρο<text:s/>πρώτο<text:s/></text:span></text:h>
      <text:h text:style-name="P9" text:outline-level="6"><text:span text:style-name="T9_1">Κυρώνεται<text:s/>και<text:s/>έχει<text:s/>ισχύ<text:s/>νόμου,<text:s/>από<text:s/>τη<text:s/>δημοσίευσή<text:s/>της<text:s/>στην<text:s/>Εφημερίδα<text:s/>της<text:s/>Κυβερνήσεως,<text:s/>η<text:s/>από<text:s/>3.10.2012<text:s/>Πράξη<text:s/>Νομοθετικού<text:s/>Περιεχομένου<text:s/>«Παράταση<text:s/>της<text:s/>διάρκειας<text:s/>λειτουργίας<text:s/>της<text:s/>προσωρινής<text:s/>ενιαίας<text:s/>διοικούσας<text:s/>επιτροπής<text:s/>όπως<text:s/>αυτή<text:s/>συνεστήθη<text:s/>βάσει<text:s/>του<text:s/>άρθρου<text:s/>1<text:s/>παράγραφος<text:s/>6<text:s/>του<text:s/>ν.<text:s/>4046/2012<text:s/>και<text:s/>της<text:s/>ΠΥΣ<text:s/>7/28.2.2012<text:s/>και<text:s/>ξεκίνησε<text:s/>να<text:s/>λειτουργεί<text:s/>με<text:s/>την<text:s/>ΠΥΣ<text:s/>9/8.3.2012»,<text:s/>που<text:s/>δημοσιεύθηκε<text:s/>στο<text:s/>αριθμ.<text:s/>188<text:s/>Φύλλο<text:s/>της<text:s/>Εφημερίδας<text:s/>της<text:s/>Κυβερνήσεως<text:s/>(τεύχος<text:s/>Α΄)<text:s/>που<text:s/>έχει<text:s/>ως<text:s/>εξής:</text:span></text:h>
      <text:p text:style-name="P10"><text:span text:style-name="T10_1">«ΠΡΑΞΗ<text:s/>ΝΟΜΟΘΕΤΙΚΟΥ<text:s/>ΠΕΡΙΕΧΟΜΕΝΟΥ</text:span></text:p>
      <text:p text:style-name="P11"><text:span text:style-name="T11_1">«Παράταση<text:s/>της<text:s/>διάρκειας<text:s/>λειτουργίας<text:s/>της<text:s/>προσωρινής<text:s/>ενιαίας<text:s/>διοικούσας<text:s/>επιτροπής<text:s/>του<text:s/>άρθρου<text:s/>1<text:s/>της<text:s/>υπ’<text:s/>αριθμ.<text:s/>7/28.2.2012<text:s/>Πράξης<text:s/>Υπουργικού<text:s/>Συμβουλίου<text:s/>(Α΄<text:s/>39)»</text:span></text:p>
      <text:p text:style-name="P12"><text:span text:style-name="T12_1">Έχοντας<text:s/>υπόψη:</text:span></text:p>
      <text:p text:style-name="P13"><text:span text:style-name="T13_1">1.</text:span><text:span text:style-name="T13_2"><text:s/>Τις<text:s/>διατάξεις:</text:span></text:p>
      <text:p text:style-name="P14"><text:span text:style-name="T14_1">α.<text:s/>της<text:s/>παραγράφου<text:s/>1<text:s/>του<text:s/>άρθρου<text:s/>44<text:s/>του<text:s/>Συντάγματος,<text:s/>β.<text:s/>της<text:s/>παραγράφου<text:s/>6<text:s/>του<text:s/>άρθρου<text:s/>1<text:s/>ν.<text:s/>4046/2012<text:s/>(Α΄<text:s/>28,)<text:s/>γ.<text:s/>της<text:s/>ΠΥΣ<text:s/>7/28.2.2012<text:s/>(Α΄<text:s/>39),</text:span></text:p>
      <text:p text:style-name="P15"><text:span text:style-name="T15_1">δ.<text:s/>της<text:s/>ΠΥΣ<text:s/>9/8.3.2012<text:s/>(Α΄<text:s/>49),</text:span></text:p>
      <text:p text:style-name="P16"><text:span text:style-name="T16_1">ε.<text:s/>της<text:s/>ΠΥΣ<text:s/>22/24.7.2012<text:s/>(Α΄<text:s/>152).</text:span></text:p>
      <text:p text:style-name="P17"><text:span text:style-name="T17_1">2.</text:span><text:span text:style-name="T17_2"><text:s/>Το<text:s/>γεγονός<text:s/>ότι<text:s/>δεν<text:s/>εκπληρώθηκε<text:s/>το<text:s/>έργο<text:s/>της<text:s/>Προσωρινής<text:s/>Ενιαίας<text:s/>Διοικούσας<text:s/>Επιτροπής,<text:s/>όπως<text:s/>αυτή<text:s/>συ-<text:s/>στήθηκε<text:s/>με<text:s/>βάση<text:s/>την<text:s/>παρ.<text:s/>6<text:s/>του<text:s/>άρθρου<text:s/>1<text:s/>του<text:s/>ν.<text:s/>4046/<text:s/>2012<text:s/>και<text:s/>την<text:s/>ΠΥΣ<text:s/>7/28.2.2012<text:s/>και<text:s/>άρχισε<text:s/>να<text:s/>λειτουργεί<text:s/>με<text:s/>την<text:s/>ΠΥΣ<text:s/>9/8.3.2012,<text:s/>εντός<text:s/>του<text:s/>προβλεπόμενου<text:s/>χρονικού<text:s/>διαστήματος<text:s/>των<text:s/>έξι<text:s/>μηνών,<text:s/>όπως<text:s/>οριζόταν<text:s/>από<text:s/>τα<text:s/>ανωτέρω,<text:s/>καθώς<text:s/>και<text:s/>το<text:s/>γεγονός<text:s/>ότι<text:s/>υφίσταται<text:s/>έκτακτη<text:s/>περίπτωση<text:s/>εξαιρετικά<text:s/>επείγουσας<text:s/>και<text:s/>απρόβλεπτης<text:s/>ανάγκης<text:s/>προκειμένου<text:s/>να<text:s/>μη<text:s/>διακοπούν<text:s/>οι<text:s/>υπηρεσίες,<text:s/>οι<text:s/>οποίες<text:s/>παρέχονται<text:s/>σε<text:s/>ιδιαίτερα<text:s/>ευάλωτες<text:s/>ομάδες<text:s/>τουπληθυσμού,<text:s/>ειδικά<text:s/>κατά<text:s/>τη<text:s/>σημερινή<text:s/>περίοδο<text:s/>οξείας<text:s/>κρίσης<text:s/>που<text:s/>διανύει<text:s/>η<text:s/>Χώρα.</text:span></text:p>
      <text:p text:style-name="P18"><text:span text:style-name="T18_1">3.</text:span><text:span text:style-name="T18_2"><text:s/>Την<text:s/>πρόταση<text:s/>του<text:s/>Υπουργικού<text:s/>Συμβουλίου,<text:s/>αποφασίζουμε:</text:span></text:p>
      <text:h text:style-name="P19" text:outline-level="6"><text:span text:style-name="T19_1">Άρθρο<text:s/>1<text:s/></text:span></text:h>
      <text:h text:style-name="P20" text:outline-level="6"><text:span text:style-name="T20_1">Διάρκεια<text:s/>λειτουργίας<text:s/>της<text:s/>προσωρινήςενιαίας<text:s/>διοικούσας<text:s/>επιτροπής</text:span></text:h>
      <text:p text:style-name="P21"><text:span text:style-name="T21_1">1.</text:span><text:span text:style-name="T21_2"><text:s/>Η<text:s/>μεταβατική<text:s/>περίοδος<text:s/>λειτουργίας<text:s/>για<text:s/>την<text:s/>περαίω-<text:s/>ση<text:s/>του<text:s/>έργου<text:s/>της<text:s/>Προσωρινής<text:s/>Ενιαίας<text:s/>Διοικούσας<text:s/>Επιτροπής,<text:s/>που<text:s/>προβλέπεται<text:s/>στο<text:s/>Παράρτημα<text:s/>V<text:s/>2<text:s/>του<text:s/>νόμου<text:s/>4046/2012<text:s/>(Α΄<text:s/>28)<text:s/>και<text:s/>στο<text:s/>άρθρο<text:s/>1<text:s/>της<text:s/>ΠΥΣ<text:s/>7/28.2.2012<text:s/>(Α΄<text:s/>39)<text:s/>λήγει<text:s/>την<text:s/>31.12.2012.</text:span></text:p>
      <text:p text:style-name="P22"><text:span text:style-name="T22_1">2.</text:span><text:span text:style-name="T22_2"><text:s/>Με<text:s/>ΠΥΣ<text:s/>παύονται<text:s/>και<text:s/>διορίζονται<text:s/>τα<text:s/>μέλη<text:s/>της<text:s/>Προσωρινής<text:s/>Ενιαίας<text:s/>Διοικούσας<text:s/>Επιτροπής<text:s/>που<text:s/>προβλέπε-<text:s/>ται<text:s/>στο<text:s/>Παράρτημα<text:s/>V<text:s/>2<text:s/>του<text:s/>νόμου<text:s/>4046/2012<text:s/>(Α΄<text:s/>28)<text:s/>και<text:s/>στο<text:s/>άρθρο<text:s/>1<text:s/>της<text:s/>ΠΥΣ<text:s/>7/28.2.2012<text:s/>(Α΄<text:s/>39).</text:span></text:p>
      <text:h text:style-name="P23" text:outline-level="6"><text:span text:style-name="T23_1">Άρθρο<text:s/>2</text:span></text:h>
      <text:p text:style-name="P24"><text:span text:style-name="T24_1">Έναρξη<text:s/>ισχύος</text:span></text:p>
      <text:p text:style-name="P25"><text:span text:style-name="T25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νήσεως.</text:span></text:p>
      <text:p text:style-name="P26"><text:span text:style-name="T26_1">Αθήνα,<text:s/>3<text:s/>Οκτωβρίου<text:s/>2012</text:span></text:p>
      <text:p text:style-name="P27"><text:span text:style-name="T27_1">Ο<text:s/>ΠΡΟΕΔΡΟΣ<text:s/>ΤΗΣ<text:s/>ΔΗΜΟΚΡΑΤΙΑΣΚΑΡΟΛΟΣ<text:s/>ΓΡ.<text:s/>ΠΑΠΟΥΛΙΑΣ</text:span></text:p>
      <text:p text:style-name="P28"><text:span text:style-name="T28_1">Ο<text:s/>ΠΡΩΘΥΠΟΥΡΓΟΣ</text:span><text:span text:style-name="T28_2">ΑΝΤΩΝΗΣ<text:s/>Κ.<text:s/>ΣΑΜΑΡΑΣ</text:span></text:p>
      <text:p text:style-name="P29"><text:span text:style-name="T29_1">ΤΑ<text:s/>ΜΕΛΗ<text:s/>ΤΟΥ<text:s/>ΥΠΟΥΡΓΙΚΟΥ<text:s/>ΣΥΜΒΟΥΛΙΟΥ</text:span></text:p>
      <text:p text:style-name="P30"><text:span text:style-name="T30_1">ΔΗΜΗΤΡΙΟΣ<text:s/>ΑΒΡΑΜΟΠΟΥΛΟΣ,ΙΩΑΝΝΗΣ<text:s/>ΣΤΟΥΡΝΑΡΑΣ,<text:s/>ΠΑΝΟΣ<text:s/>ΠΑΝΑΓΙΩΤΟΠΟΥΛΟΣ,ΕΥΡΙΠΙΔΗΣ<text:s/>ΣΤΥΛΙΑΝΙΔΗΣ,<text:s/>ΑΝΤΩΝΙΟΣ<text:s/>ΜΑΝΙΤΑΚΗΣ,ΚΩΝΣΤΑΝΤΙΝΟΣ<text:s/>ΧΑΤΖΗΔΑΚΗΣ,ΚΩΝΣΤΑΝΤΙΝΟΣ<text:s/>ΑΡΒΑΝΙΤΟΠΟΥΛΟΣ,ΕΥΑΓΓΕΛΟΣ<text:s/>ΛΙΒΙΕΡΑΤΟΣ,<text:s/>ΙΩΑΝΝΗΣ<text:s/>ΒΡΟΥΤΣΗΣ,ΑΝΔΡΕΑΣ<text:s/>ΛΥΚΟΥΡΕΝΤΖΟΣ,<text:s/>ΑΘΑΝΑΣΙΟΣ<text:s/>ΤΣΑΥΤΑΡΗΣ,ΑΝΤΩΝΙΟΣ<text:s/>ΡΟΥΠΑΚΙΩΤΗΣ,</text:span></text:p>
      <text:p text:style-name="P31"><text:span text:style-name="T31_1">ΝΙΚΟΛΑΟΣ<text:s/>–<text:s/></text:span></text:p>
      <text:p text:style-name="P32"><text:span text:style-name="T32_1">ΓΕΩΡΓΙΟΣ<text:s/>ΔΕΝΔΙΑΣ,ΟΛΓΑ<text:s/>ΚΕΦΑΛΟΓΙΑΝΝΗ,</text:span></text:p>
      <text:p text:style-name="P33"><text:span text:style-name="T33_1">ΚΩΝΣΤΑΝΤΙΝΟΣ<text:s/>ΜΟΥΣΟΥΡΟΥΛΗΣ,</text:span></text:p>
      <text:p text:style-name="P34"><text:span text:style-name="T34_1">ΘΕΟΔΩΡΟΣ<text:s/>ΚΑΡΑΟΓΛΟΥ,<text:s/>ΔΗΜΗΤΡΙΟΣ<text:s/>ΣΤΑΜΑΤΗΣ,ΧΡΗΣΤΟΣ<text:s/>ΣΤΑΪΚΟΥΡΑΣ,<text:s/>ΧΑΡΑΛΑΜΠΟΣ<text:s/>ΑΘΑΝΑΣΙΟΥ,ΣΤΑΥΡΟΣ<text:s/>ΚΑΛΟΓΙΑΝΝΗΣ,<text:s/>ΚΩΝΣΤΑΝΤΙΝΟΣ<text:s/>ΤΖΑΒΑΡΑΣ,ΣΤΑΥΡΟΣ<text:s/>ΚΑΛΑΦΑΤΗΣ,<text:s/>ΜΑΡΙΟΣ<text:s/>ΣΑΛΜΑΣ,ΜΑΞΙΜΟΣ<text:s/>ΧΑΡΑΚΟΠΟΥΛΟΣ»</text:span></text:p>
      <text:p text:style-name="P35"><text:span text:style-name="T35_1">ΕΦΗΜΕΡΙΣ<text:s/>ΤΗΣ<text:s/>ΚΥΒΕΡΝΗΣΕΩΣ<text:s/>(ΤΕΥΧΟΣ<text:s/>ΠΡΩΤΟ)</text:span></text:p>
      <text:h text:style-name="P36" text:outline-level="6"><text:span text:style-name="T36_1">Άρθρο<text:s/>δεύτερο</text:span></text:h>
      <text:p text:style-name="P37"><text:span text:style-name="T37_1">Έναρξη<text:s/>ισχύος</text:span></text:p>
      <text:p text:style-name="P38"><text:span text:style-name="T38_1">Η<text:s/>ισχύς<text:s/>του<text:s/>νόμου<text:s/>αυτού<text:s/>αρχίζει<text:s/>από<text:s/>τη<text:s/>δημοσίευση<text:s/>της<text:s/>Πράξης<text:s/>Νομοθετικού<text:s/>Περιεχομένου<text:s/>«Παράταση<text:s/>της<text:s/>διάρκειας<text:s/>λειτουργίας<text:s/>της<text:s/>προσωρινής<text:s/>ενιαίας<text:s/>διοικούσας<text:s/>επιτροπής<text:s/>του<text:s/>άρθρου<text:s/>1<text:s/>της<text:s/>υπ’<text:s/>αριθμ.<text:s/>7/28.2.2012<text:s/>Πράξης<text:s/>Υπουργικού<text:s/>Συμβουλίου<text:s/>(Α΄<text:s/>39)»<text:s/>(Α΄<text:s/>188)<text:s/>στην<text:s/>Εφημερίδα<text:s/>της<text:s/>Κυβερνήσεως.</text:span></text:p>
      <text:p text:style-name="P39"><text:span text:style-name="T39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0"><text:span text:style-name="T40_1">Αθήνα,<text:s/>29<text:s/>Ιανουαρίου<text:s/>2013</text:span></text:p>
      <text:p text:style-name="P41"><text:span text:style-name="T41_1">Ο<text:s/>ΠΡΟΕΔΡΟΣ<text:s/>ΤΗΣ<text:s/>ΔΗΜΟΚΡΑΤΙΑΣ</text:span></text:p>
      <text:p text:style-name="P42"><text:span text:style-name="T42_1">ΚΑΡΟΛΟΣ<text:s/>ΓΡ.<text:s/>ΠΑΠΟΥΛΙΑΣ</text:span></text:p>
      <text:p text:style-name="P43"><text:span text:style-name="T43_1">ΟΙ<text:s/>ΥΠΟΥΡΓΟΙ</text:span></text:p>
      <text:p text:style-name="P44"><text:span text:style-name="T44_1">ΟΙΚΟΝΟΜΙΚΩΝ<text:s/>ΕΡΓΑΣΙΑΣ,<text:s/>ΚΟΙΝΩΝΙΚΗΣ<text:s/>ΑΣΦΑΛΙΣΗΣ<text:s/>ΚΑΙ<text:s/>ΠΡΟΝΟΙΑΣ</text:span></text:p>
      <text:p text:style-name="P45"><text:span text:style-name="T45_1">ΙΩΑΝΝΗΣ<text:s/>ΣΤΟΥΡΝΑΡΑΣ<text:s/>ΙΩΑΝΝΗΣ<text:s/>ΒΡΟΥΤΣΗΣ</text:span><text:span text:style-name="T45_2">Θεωρήθηκε<text:s/>και<text:s/>τέθηκε<text:s/>η<text:s/>Μεγάλη<text:s/>Σφραγίδα<text:s/>του<text:s/>Κράτους</text:span></text:p>
      <text:p text:style-name="P46"><text:span text:style-name="T46_1">Αθήνα,<text:s/>30<text:s/>Ιανουαρίου<text:s/>2013</text:span></text:p>
      <text:p text:style-name="P47"><text:span text:style-name="T47_1">Ο<text:s/>ΕΠΙ<text:s/>ΤΗΣ<text:s/>ΔΙΚΑΙΟΣΥΝΗΣ<text:s/>ΥΠΟΥΡΓΟΣ</text:span></text:p>
      <text:p text:style-name="P48"><text:span text:style-name="T48_1">ΑΝΤΩΝΙΟΣ<text:s/>ΡΟΥΠΑΚΙΩΤΗΣ</text:span></text:p>
      <text:p text:style-name="P49"><text:span text:style-name="T49_1">ΑΠΟ<text:s/>ΤΟ<text:s/>ΕΘΝΙΚΟ<text:s/>ΤΥΠΟΓΡΑΦΕΙΟ</text:span></text:p>
      <text:p text:style-name="P50"><text:span text:style-name="T50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