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 style:parent-style-name="article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2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 style:parent-style-name="article-num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 style:parent-style-name="article-num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 style:parent-style-name="article-num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2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 style:parent-style-name="article-num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 style:parent-style-name="article-num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 style:parent-style-name="article-num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1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1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2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2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 style:parent-style-name="article-num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2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2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 style:parent-style-name="article-num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 style:parent-style-name="article-num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1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1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Heading_20_1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1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2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 style:parent-style-name="article-num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 style:parent-style-name="article-num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 style:parent-style-name="article-num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 style:parent-style-name="article-num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 style:parent-style-name="article-num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2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 style:parent-style-name="article-num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 style:parent-style-name="article-num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 style:parent-style-name="article-num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 style:parent-style-name="article-num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 style:parent-style-name="article-num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 style:parent-style-name="article-num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1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1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1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1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Heading_20_2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2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 style:parent-style-name="article-num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2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2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 style:parent-style-name="article-num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 style:parent-style-name="article-num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 style:parent-style-name="article-num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 style:parent-style-name="article-num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 style:parent-style-name="article-num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 style:parent-style-name="article-num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 style:parent-style-name="article-num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 style:parent-style-name="article-num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 style:parent-style-name="article-num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 style:parent-style-name="article-num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 style:parent-style-name="article-num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 style:parent-style-name="article-num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 style:parent-style-name="article-num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 style:parent-style-name="article-num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 style:parent-style-name="article-num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 style:parent-style-name="article-num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 style:parent-style-name="article-num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font-style="italic" style:font-style-asian="italic" style:font-style-complex="italic"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129</text:span></text:p>
      <text:p text:style-name="P3"><text:span text:style-name="T3_1">ΚύρωσητουΚώδικαΝόμωνγιατοΕλεγκτικόΣυνέδριο.</text:span></text:p>
      <text:p text:style-name="P4"><text:span text:style-name="T4_1">Ο<text:s/>ΠΡΟΕΔΡΟΣ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πρώτο</text:span></text:h>
      <text:p text:style-name="P7"><text:span text:style-name="T7_1">Κυρώνεται,<text:s/>σύμφωνα<text:s/>με<text:s/>το<text:s/>άρθρο<text:s/>76<text:s/>παρ.<text:s/>7<text:s/>του<text:s/>Συντάγματος,<text:s/>ο<text:s/>παρών<text:s/>Κώδικας<text:s/>Νόμων<text:s/>για<text:s/>το<text:s/>Ελεγκτικό<text:s/>Συνέδριο,<text:s/>με<text:s/>τον<text:s/>οποίο<text:s/>κωδικοποιούνται<text:s/>οι<text:s/>ισχύουσες<text:s/>διατάξεις</text:span></text:p>
      <text:p text:style-name="P8"><text:span text:style-name="T8_1">ΚΩΔΙΚΑΣ<text:s/>ΝΟΜΩΝ<text:s/>ΓΙΑ<text:s/>ΤΟ<text:s/>ΕΛΕΓΚΤΙΚΟ<text:s/>ΣΥΝΕΔΡΙΟ</text:span></text:p>
      <text:h text:style-name="P9" text:outline-level="1"><text:span text:style-name="T9_1">ΤΜΗΜΑ<text:s/>ΠΡΩΤΟ<text:s/></text:span></text:h>
      <text:h text:style-name="P10" text:outline-level="1"><text:span text:style-name="T10_1">ΑΡΜΟΔΙΟΤΗΤΕΣ<text:s/>-<text:s/>ΣΥΓΚΡΟΤΗΣΗ<text:s/>-<text:s/>ΟΡΓΑΝΩΣΗ</text:span></text:h>
      <text:h text:style-name="P11" text:outline-level="2"><text:span text:style-name="T11_1">ΚΕΦΑΛΑΙΟ<text:s/></text:span></text:h>
      <text:h text:style-name="P12" text:outline-level="2"><text:span text:style-name="T12_1">Α΄ΑΡΜΟΔΙΟΤΗΤΕΣ</text:span></text:h>
      <text:h text:style-name="P13" text:outline-level="6"><text:span text:style-name="T13_1">Άρθρο<text:s/></text:span></text:h>
      <text:h text:style-name="P14" text:outline-level="6"><text:span text:style-name="T14_1">1Αρμοδιότητες<text:s/>του<text:s/>Ελεγκτικού<text:s/>Συνεδρίου</text:span></text:h>
      <text:p text:style-name="P15"><text:span text:style-name="T15_1">1.</text:span><text:span text:style-name="T15_2"><text:s/>Το<text:s/>Ελεγκτικό<text:s/>Συνέδριο:</text:span></text:p>
      <text:p text:style-name="P16"><text:span text:style-name="T16_1">α)</text:span><text:span text:style-name="T16_2"><text:tab/></text:span><text:span text:style-name="T16_3">Ασκεί<text:s/>τον<text:s/>προβλεπόμενο<text:s/>από<text:s/>το<text:s/>άρθρο<text:s/>98<text:s/>παρ.1<text:s/>περίπτωση<text:s/>α΄<text:s/>του<text:s/>Συντάγματος<text:s/>έλεγχο<text:s/>των<text:s/>δαπανών<text:s/>του<text:s/>Κράτους,<text:s/>των<text:s/>οργανισμών<text:s/>τοπικής<text:s/>αυτοδιοίκησης<text:s/>σύμφωνα<text:s/>με<text:s/>όσα<text:s/>ορίζονται<text:s/>στο<text:s/>άρθρο<text:s/>33<text:s/>του<text:s/>παρόντος<text:s/>νόμου,<text:s/>και<text:s/>των<text:s/>άλλων<text:s/>νομικών<text:s/>προσώπων<text:s/>που<text:s/>με<text:s/>ειδική<text:s/>διάταξη<text:s/>νόμου<text:s/>υπάγονται<text:s/>κάθε<text:s/>φορά<text:s/>στον<text:s/>έλεγχο<text:s/>αυτόν.</text:span></text:p>
      <text:p text:style-name="P17"><text:span text:style-name="T17_1">β)</text:span><text:span text:style-name="T17_2"><text:tab/></text:span><text:span text:style-name="T17_3">Διενεργεί<text:s/>υποχρεωτικά<text:s/>κατασταλτικό<text:s/>έλεγχο<text:s/>σε<text:s/>όλους<text:s/>τους<text:s/>λογαριασμούς<text:s/>ή<text:s/>τους<text:s/>απολογισμούς<text:s/>των<text:s/>φορέων<text:s/>της<text:s/>Γενικής<text:s/>Κυβέρνησης,<text:s/>καθώς<text:s/>και<text:s/>στον<text:s/>εκτός<text:s/>Κρατικού<text:s/>Προϋπολογισμού<text:s/>λογαριασμό<text:s/>με<text:s/>την<text:s/>ονομασία<text:s/>«Ειδικός<text:s/>Λογαριασμός<text:s/>Εγγυήσεων<text:s/>Γεωργικών<text:s/>Προϊόντων»<text:s/>του<text:s/>άρθρου<text:s/>26<text:s/>παρ.<text:s/>1<text:s/>του<text:s/>ν.<text:s/>992/1979<text:s/>(Α΄<text:s/>280).<text:s/>Σε<text:s/>κατασταλτικό<text:s/>έλεγχο<text:s/>υπόκειται<text:s/>και<text:s/>κάθε<text:s/>φορέας<text:s/>που<text:s/>έλαβε<text:s/>καθ’<text:s/>οιονδήποτε<text:s/>τρόπο<text:s/>χρηματοδότηση<text:s/>ή<text:s/>επιχορήγηση<text:s/>από<text:s/>τον<text:s/>Κρατικό<text:s/>Προϋπολογισμό.</text:span></text:p>
      <text:p text:style-name="P18"><text:span text:style-name="T18_1">γ)</text:span><text:span text:style-name="T18_2"><text:tab/></text:span><text:span text:style-name="T18_3">Παρακολουθεί<text:s/>τα<text:s/>έσοδα<text:s/>του<text:s/>Κράτους.</text:span></text:p>
      <text:p text:style-name="P19"><text:span text:style-name="T19_1">δ)</text:span><text:span text:style-name="T19_2"><text:tab/></text:span><text:span text:style-name="T19_3">Παρακολουθεί<text:s/>την<text:s/>κανονική<text:s/>είσπραξη<text:s/>των<text:s/>εσόδων<text:s/>των<text:s/>Ο.Τ.Α.<text:s/>και<text:s/>των<text:s/>νομικών<text:s/>τους<text:s/>προσώπων<text:s/>σύμφωνα<text:s/>με<text:s/>όσα<text:s/>ορίζονται<text:s/>στο<text:s/>άρθρο<text:s/>52<text:s/>του<text:s/>παρόντος<text:s/>νόμου.</text:span></text:p>
      <text:p text:style-name="P20"><text:span text:style-name="T20_1">ε)</text:span><text:span text:style-name="T20_2"><text:tab/></text:span><text:span text:style-name="T20_3">Αποφαίνεται<text:s/>επί<text:s/>του<text:s/>απολογισμού<text:s/>και<text:s/>του<text:s/>γενικού<text:s/>ισολογισμού<text:s/>του<text:s/>Κράτους.</text:span></text:p>
      <text:p text:style-name="P21"><text:span text:style-name="T21_1">Αρ.<text:s/>Φύλλου<text:s/>52</text:span></text:p>
      <text:p text:style-name="P22"><text:span text:style-name="T22_1">28<text:s/>Φεβρουαρίου<text:s/>2013</text:span></text:p>
      <text:p text:style-name="P23"><text:span text:style-name="T23_1">στ)</text:span><text:span text:style-name="T23_2"><text:tab/></text:span><text:span text:style-name="T23_3">Εποπτεύει<text:s/>τους<text:s/>δημόσιους<text:s/>υπολόγους<text:s/>όσον<text:s/>αφορά<text:s/>την<text:s/>τήρηση<text:s/>των<text:s/>διατάξεων<text:s/>του<text:s/>Δημοσίου<text:s/>Λογιστικού.</text:span></text:p>
      <text:p text:style-name="P24"><text:span text:style-name="T24_1">ζ)</text:span><text:span text:style-name="T24_2"><text:tab/></text:span><text:span text:style-name="T24_3">Εποπτεύει<text:s/>τις<text:s/>εγγυήσεις<text:s/>που<text:s/>παρέχουν<text:s/>οι<text:s/>δημόσιοι<text:s/>υπόλογοι<text:s/>σύμφωνα<text:s/>με<text:s/>την<text:s/>κείμενη<text:s/>νομοθεσία.</text:span></text:p>
      <text:p text:style-name="P25"><text:span text:style-name="T25_1">η)</text:span><text:span text:style-name="T25_2"><text:tab/></text:span><text:span text:style-name="T25_3">Ελέγχει<text:s/>την<text:s/>τήρηση<text:s/>των<text:s/>απαγορεύσεων<text:s/>που<text:s/>προ-<text:s/>βλέπονται<text:s/>στα<text:s/>άρθρα<text:s/>1,<text:s/>3<text:s/>και<text:s/>6<text:s/>του<text:s/>ν.<text:s/>1256/1982<text:s/>(Α΄<text:s/>65).<text:s/>θ)<text:s/>Ασκεί<text:s/>έλεγχο<text:s/>νομιμότητας<text:s/>στις<text:s/>διαδικασίες<text:s/>ανάθεσης<text:s/>συμβάσεων<text:s/>έργων,<text:s/>προμηθειών<text:s/>και<text:s/>παροχής<text:s/>υπηρεσιών,<text:s/>σύμφωνα<text:s/>με<text:s/>όσα<text:s/>ορίζονται<text:s/>στα<text:s/>άρθρα<text:s/>35,<text:s/>36<text:s/>και<text:s/>37.</text:span></text:p>
      <text:p text:style-name="P26"><text:span text:style-name="T26_1">ι)</text:span><text:span text:style-name="T26_2"><text:tab/></text:span><text:span text:style-name="T26_3">Διενεργεί<text:s/>έλεγχο<text:s/>στην<text:s/>οικονομική<text:s/>διαχείριση<text:s/>ή<text:s/>σε<text:s/>επί<text:s/>μέρους<text:s/>διοικητικές<text:s/>και<text:s/>διαχειριστικές<text:s/>πράξεις<text:s/>του<text:s/>Κράτους<text:s/>και<text:s/>των<text:s/>νομικών<text:s/>προσώπων<text:s/>και<text:s/>οργανισμών,<text:s/>κατά<text:s/>τα<text:s/>οριζόμενα<text:s/>στο<text:s/>άρθρο<text:s/>85<text:s/>του<text:s/>ν.<text:s/>1892/1990<text:s/>(Α΄<text:s/>101).<text:s/>ια)<text:s/>Δύναται<text:s/>να<text:s/>διενεργεί<text:s/>έλεγχο<text:s/>για<text:s/>κάθε<text:s/>έργο,<text:s/>προμήθεια,<text:s/>επιχορήγηση,<text:s/>ενίσχυση<text:s/>κ.λπ.<text:s/>και<text:s/>γενικά<text:s/>για<text:s/>κάθε<text:s/>πρόγραμμα<text:s/>που<text:s/>χρηματοδοτείται<text:s/>είτε<text:s/>ολικά<text:s/>είτε<text:s/>μερικά<text:s/>από<text:s/>την<text:s/>Ευρωπαϊκή<text:s/>Ένωση,<text:s/>σύμφωνα<text:s/>με<text:s/>όσα<text:s/>ορίζονται<text:s/>στο<text:s/>άρθρο<text:s/>16<text:s/>του<text:s/>ν.<text:s/>2145/1993<text:s/>(Α΄<text:s/>88).</text:span></text:p>
      <text:p text:style-name="P27"><text:span text:style-name="T27_1">ιβ)</text:span><text:span text:style-name="T27_2"><text:tab/></text:span><text:span text:style-name="T27_3">Αποφαίνεται<text:s/>για<text:s/>την<text:s/>απαλλαγή<text:s/>από<text:s/>την<text:s/>ευθύνη<text:s/>των<text:s/>υπολόγων<text:s/>που<text:s/>λογοδοτούν<text:s/>ενώπιόν<text:s/>του<text:s/>για<text:s/>κάθε<text:s/>απώλεια,<text:s/>έλλειψη<text:s/>ή<text:s/>φθορά<text:s/>χρημάτων,<text:s/>υλικού<text:s/>ή<text:s/>παραστατικών<text:s/>στοιχείων<text:s/>πληρωμής<text:s/>κάθε<text:s/>είδους.</text:span></text:p>
      <text:p text:style-name="P28"><text:span text:style-name="T28_1">ιγ)</text:span><text:span text:style-name="T28_2"><text:tab/></text:span><text:span text:style-name="T28_3">Αποφασίζει<text:s/>οριστικά<text:s/>για<text:s/>την<text:s/>καταχώρηση<text:s/>ή<text:s/>μη<text:s/>σε<text:s/>ειδικά<text:s/>βιβλία<text:s/>του<text:s/>συνόλου<text:s/>ή<text:s/>μέρους<text:s/>ληξιπρόθεσμων<text:s/>οφειλών<text:s/>προς<text:s/>το<text:s/>Δημόσιο,<text:s/>καθώς<text:s/>και<text:s/>συμβεβαιωμένων<text:s/>οφειλών<text:s/>προς<text:s/>τρίτους,<text:s/>που<text:s/>έχουν<text:s/>βεβαιωθεί<text:s/>κατά<text:s/>τις<text:s/>διατάξεις<text:s/>του<text:s/>Κώδικα<text:s/>Είσπραξης<text:s/>Δημοσίων<text:s/>Εσόδων<text:s/>(ν.δ.<text:s/>356/1974,<text:s/>Α΄<text:s/>90)<text:s/>και<text:s/>θεωρούνται<text:s/>ανεπίδεκτες<text:s/>είσπραξης,<text:s/>σύμφωνα<text:s/>με<text:s/>τα<text:s/>οριζόμενα<text:s/>στο<text:s/>άρθρο<text:s/>65<text:s/>του<text:s/>παρόντος.</text:span></text:p>
      <text:p text:style-name="P29"><text:span text:style-name="T29_1">ιδ)</text:span><text:span text:style-name="T29_2"><text:tab/></text:span><text:span text:style-name="T29_3">Κρίνει<text:s/>τις<text:s/>ενστάσεις<text:s/>κατά<text:s/>των<text:s/>πράξεων<text:s/>ή<text:s/>παραλείψεων<text:s/>του<text:s/>Υπουργού<text:s/>Οικονομικών<text:s/>κατά<text:s/>την<text:s/>άσκηση<text:s/>της<text:s/>αρμοδιότητάς<text:s/>του<text:s/>προς<text:s/>εκτέλεση<text:s/>των<text:s/>πράξεων<text:s/>ή<text:s/>αποφάσεων<text:s/>κανονισμού<text:s/>σύνταξης<text:s/>σε<text:s/>βάρος<text:s/>του<text:s/>Δημοσίου<text:s/>ή<text:s/>την<text:s/>πληρωμή<text:s/>των<text:s/>συντάξεων<text:s/>γενικά,<text:s/>περιλαμβανομένων<text:s/>και<text:s/>εκείνων<text:s/>που<text:s/>αφορούν<text:s/>καταλογισμό<text:s/>σύνταξης<text:s/>που<text:s/>εισπράχθηκε<text:s/>αχρεωστήτως.</text:span></text:p>
      <text:p text:style-name="P30"><text:span text:style-name="T30_1">ιε)</text:span><text:span text:style-name="T30_2"><text:tab/></text:span><text:span text:style-name="T30_3">Δικάζει<text:s/>τις<text:s/>υποθέσεις<text:s/>που<text:s/>αναφέρονται<text:s/>στην<text:s/>αστική<text:s/>ευθύνη<text:s/>των<text:s/>πολιτικών<text:s/>και<text:s/>στρατιωτικών<text:s/>δημοσίων<text:s/>υπαλλήλων,<text:s/>καθώς<text:s/>και<text:s/>των<text:s/>υπαλλήλων<text:s/>των<text:s/>Ο.Τ.Α.<text:s/>και<text:s/>των<text:s/>άλλων<text:s/>Ν.Π.Δ.Δ.<text:s/>για<text:s/>ζημία<text:s/>που<text:s/>προκλήθηκε<text:s/>στο<text:s/>Δημόσιο,<text:s/>στους<text:s/>Ο.Τ.Α.<text:s/>ή<text:s/>σε<text:s/>άλλα<text:s/>Ν.Π.Δ.Δ..</text:span></text:p>
      <text:p text:style-name="P31"><text:span text:style-name="T31_1">ιστ)</text:span><text:span text:style-name="T31_2"><text:tab/></text:span><text:span text:style-name="T31_3">Δικάζει<text:s/>τις<text:s/>αμφισβητήσεις<text:s/>που<text:s/>ανακύπτουν<text:s/>από<text:s/>τον<text:s/>έλεγχο<text:s/>των<text:s/>λογαριασμών<text:s/>των<text:s/>υπολόγων.</text:span></text:p>
      <text:p text:style-name="P32"><text:span text:style-name="T32_1">ιζ)</text:span><text:span text:style-name="T32_2"><text:tab/></text:span><text:span text:style-name="T32_3">Δικάζει<text:s/>τις<text:s/>εφέσεις<text:s/>κατά<text:s/>πράξεων<text:s/>καταλογισμού<text:s/>που<text:s/>εκδίδονται<text:s/>ύστερα<text:s/>από<text:s/>τον<text:s/>έλεγχο<text:s/>της<text:s/>περίπτωσης<text:s/>η΄<text:s/>του<text:s/>άρθρου<text:s/>αυτού.</text:span></text:p>
      <text:p text:style-name="P33"><text:span text:style-name="T33_1">ιη)</text:span><text:span text:style-name="T33_2"><text:tab/></text:span><text:span text:style-name="T33_3">Δικάζει<text:s/>τις<text:s/>εφέσεις<text:s/>που<text:s/>υπάγονται<text:s/>με<text:s/>βάση<text:s/>τις<text:s/>κείμενες<text:s/>διατάξεις<text:s/>στην<text:s/>αρμοδιότητά<text:s/>του<text:s/>κατά<text:s/>κατα-<text:s/>λογιστικών<text:s/>αποφάσεων,<text:s/>οι<text:s/>οποίες<text:s/>εκδίδονται<text:s/>από<text:s/>τους<text:s/>Υπουργούς<text:s/>ή<text:s/>άλλα<text:s/>αρμόδια<text:s/>προς<text:s/>τούτο<text:s/>συλλογικά<text:s/>ή<text:s/>μη<text:s/>όργανα<text:s/>της<text:s/>διοίκησης<text:s/>και<text:s/>αφορούν<text:s/>τη<text:s/>διαχείριση<text:s/>υλικού<text:s/>ή<text:s/>χρημάτων<text:s/>του<text:s/>Δημοσίου<text:s/>ή<text:s/>των<text:s/>Ν.Π.Δ.Δ.<text:s/>γενικά.</text:span></text:p>
      <text:p text:style-name="P34"><text:span text:style-name="T34_1">ιθ)</text:span><text:span text:style-name="T34_2"><text:tab/></text:span><text:span text:style-name="T34_3">Δικάζει<text:s/>τις<text:s/>εφέσεις:<text:s/>αα)<text:s/>κατά<text:s/>των<text:s/>πράξεων<text:s/>των<text:s/>Κλιμακίων<text:s/>και<text:s/>Επιτρόπων<text:s/>του<text:s/>Ελεγκτικού<text:s/>Συνεδρίου,<text:s/>όπου<text:s/>αυτές<text:s/>προβλέπονται<text:s/>από<text:s/>τις<text:s/>διατάξεις<text:s/>του<text:s/>παρόντος,<text:s/>ββ)<text:s/>κατά<text:s/>των<text:s/>πράξεων<text:s/>κανονισμού<text:s/>σύνταξης<text:s/>της<text:s/>Υπηρεσίας<text:s/>Συντάξεων<text:s/>του<text:s/>Γενικού<text:s/>Λογιστηρίου<text:s/>του<text:s/>Κράτους,<text:s/>γγ)<text:s/>κατά<text:s/>των<text:s/>αποφάσεων<text:s/>της<text:s/>Επιτροπής<text:s/>Ελέγχου<text:s/>Πράξεων<text:s/>του<text:s/>άρθρου<text:s/>1<text:s/>του<text:s/>α.ν.<text:s/>599/1968<text:s/>(Α΄<text:s/>258)<text:s/>και<text:s/>δδ)<text:s/>κατά<text:s/>των<text:s/>πράξεων<text:s/>της<text:s/>Επιτροπής<text:s/>του<text:s/>άρθρου<text:s/>4<text:s/>του<text:s/>α.ν.<text:s/>599/1968.</text:span></text:p>
      <text:p text:style-name="P35"><text:span text:style-name="T35_1">κ)</text:span><text:span text:style-name="T35_2"><text:tab/></text:span><text:span text:style-name="T35_3">Δικάζει<text:s/>τις<text:s/>συνταξιοδοτικές<text:s/>υποθέσεις<text:s/>που<text:s/>αφορούν<text:s/>δημοσίους<text:s/>υπαλλήλους,<text:s/>οι<text:s/>οποίοι<text:s/>από<text:s/>1.1.2011<text:s/>υπάγονται<text:s/>στην<text:s/>ασφάλιση<text:s/>του<text:s/>ΙΚΑ-ΕΤΑΜ.</text:span></text:p>
      <text:p text:style-name="P36"><text:span text:style-name="T36_1">κα)</text:span><text:span text:style-name="T36_2"><text:tab/></text:span><text:span text:style-name="T36_3">Αίρει<text:s/>την<text:s/>αμφισβήτηση<text:s/>ως<text:s/>προς<text:s/>την<text:s/>πραγματική<text:s/>και<text:s/>συντάξιμη<text:s/>υπηρεσία<text:s/>υπαλλήλου<text:s/>για<text:s/>την<text:s/>αυτοδίκαιη<text:s/>απόλυσή<text:s/>του<text:s/>λόγω<text:s/>συμπλήρωσης<text:s/>τριακονταπενταετίας,<text:s/>σύμφωνα<text:s/>με<text:s/>τα<text:s/>οριζόμενα<text:s/>στο<text:s/>άρθρο<text:s/>1<text:s/>του<text:s/>ν.<text:s/>1232/1982<text:s/>(Α΄<text:s/>22).</text:span></text:p>
      <text:p text:style-name="P37"><text:span text:style-name="T37_1">κβ)</text:span><text:span text:style-name="T37_2"><text:tab/></text:span><text:span text:style-name="T37_3">Δικάζει<text:s/>τις<text:s/>προσφυγές<text:s/>κατά<text:s/>αποφάσεων<text:s/>του<text:s/>Υπουργού<text:s/>Οικονομικών<text:s/>περί<text:s/>επιβολής<text:s/>προστίμου,<text:s/>κατά<text:s/>τα<text:s/>οριζόμενα<text:s/>στο<text:s/>άρθρο<text:s/>27<text:s/>παρ.<text:s/>22<text:s/>του<text:s/>ν.<text:s/>2166/1993<text:s/>(Α΄<text:s/>137).</text:span></text:p>
      <text:p text:style-name="P38"><text:span text:style-name="T38_1">κγ)</text:span><text:span text:style-name="T38_2"><text:tab/></text:span><text:span text:style-name="T38_3">Δικάζει<text:s/>τις<text:s/>εφέσεις<text:s/>κατά<text:s/>καταλογιστικών<text:s/>αποφάσεων,<text:s/>κατά<text:s/>τα<text:s/>οριζόμενα<text:s/>στο<text:s/>άρθρο<text:s/>21<text:s/>παρ.<text:s/>15<text:s/>του<text:s/>ν.<text:s/>2190/1994<text:s/>(Α΄<text:s/>28).</text:span></text:p>
      <text:p text:style-name="P39"><text:span text:style-name="T39_1">κδ)</text:span><text:span text:style-name="T39_2"><text:tab/></text:span><text:span text:style-name="T39_3">Δικάζει<text:s/>τις<text:s/>προσφυγές<text:s/>κατά<text:s/>καταλογιστικών<text:s/>αποφάσεων,<text:s/>κατά<text:s/>τα<text:s/>οριζόμενα<text:s/>στο<text:s/>άρθρο<text:s/>50<text:s/>παρ.<text:s/>5<text:s/>του<text:s/>ν.<text:s/>2725/1999<text:s/>(Α΄<text:s/>121).</text:span></text:p>
      <text:p text:style-name="P40"><text:span text:style-name="T40_1">κε)</text:span><text:span text:style-name="T40_2"><text:tab/></text:span><text:span text:style-name="T40_3">Δικάζει<text:s/>τις<text:s/>εφέσεις<text:s/>κατά<text:s/>αποφάσεων<text:s/>του<text:s/>Υπουργού<text:s/>Αγροτικής<text:s/>Ανάπτυξης<text:s/>και<text:s/>Τροφίμων,<text:s/>με<text:s/>τις<text:s/>οποίες<text:s/>διατάσσεται<text:s/>η<text:s/>επιστροφή<text:s/>από<text:s/>φυσικά<text:s/>ή<text:s/>νομικά<text:s/>πρόσωπα,<text:s/>που<text:s/>θεωρούνται<text:s/>δημόσιοι<text:s/>υπόλογοι,<text:s/>των<text:s/>ποσών<text:s/>που<text:s/>παρανόμως<text:s/>ή<text:s/>αχρεωστήτως<text:s/>εισέπραξαν<text:s/>σε<text:s/>βάρος<text:s/>του<text:s/>Ειδικού<text:s/>Λογαριασμού<text:s/>Εγγυήσεων<text:s/>Γεωργικών<text:s/>Προϊόντων,<text:s/>σύμφωνα<text:s/>με<text:s/>τα<text:s/>οριζόμενα<text:s/>στο<text:s/>άρθρο<text:s/>28<text:s/>του<text:s/>ν.<text:s/>2520/<text:s/>1997<text:s/>(Α΄<text:s/>173).</text:span></text:p>
      <text:p text:style-name="P41"><text:span text:style-name="T41_1">κστ)</text:span><text:span text:style-name="T41_2"><text:tab/></text:span><text:span text:style-name="T41_3">Αποφαίνεται<text:s/>για<text:s/>υποθέσεις<text:s/>που<text:s/>ανακύπτουν<text:s/>από<text:s/>τον<text:s/>έλεγχο<text:s/>περιουσιακής<text:s/>κατάστασης<text:s/>των<text:s/>προσώπων<text:s/>που<text:s/>αναφέρονται<text:s/>στα<text:s/>άρθρα<text:s/>1<text:s/>του<text:s/>ν.<text:s/>3213/2003<text:s/>(Α΄<text:s/>309)<text:s/>και<text:s/>1<text:s/>παρ.<text:s/>1<text:s/>του<text:s/>ν.<text:s/>4065/2012<text:s/>(Α΄<text:s/>77).</text:span></text:p>
      <text:p text:style-name="P42"><text:span text:style-name="T42_1">κζ)</text:span><text:span text:style-name="T42_2"><text:tab/></text:span><text:span text:style-name="T42_3">Γνωμοδοτεί,<text:s/>σύμφωνα<text:s/>με<text:s/>το<text:s/>άρθρο<text:s/>73<text:s/>παρ.<text:s/>2<text:s/>του<text:s/>Συντάγματος,<text:s/>σε<text:s/>νομοσχέδια<text:s/>που<text:s/>αναφέρονται<text:s/>στην<text:s/>τροποποίηση<text:s/>των<text:s/>συνταξιοδοτικών<text:s/>νόμων<text:s/>ή<text:s/>στην<text:s/>απονομή<text:s/>σύνταξης<text:s/>ή<text:s/>στην<text:s/>αναγνώριση<text:s/>υπηρεσίας<text:s/>που<text:s/>παρέχει<text:s/>δικαίωμα<text:s/>σε<text:s/>σύνταξη,<text:s/>εφόσον<text:s/>η<text:s/>σύνταξη<text:s/>βαρύνει<text:s/>το<text:s/>δημόσιο<text:s/>ταμείο<text:s/>ή<text:s/>τον<text:s/>προϋπολογισμό<text:s/>Ν.Π.Δ.Δ..</text:span></text:p>
      <text:p text:style-name="P43"><text:span text:style-name="T43_1">κη)</text:span><text:span text:style-name="T43_2"><text:tab/></text:span><text:span text:style-name="T43_3">Γνωμοδοτεί<text:s/>σε<text:s/>θέματα<text:s/>που<text:s/>θέτουν<text:s/>οι<text:s/>Υπουργοί<text:s/>εφόσον,<text:s/>κατά<text:s/>την<text:s/>κρίση<text:s/>του,<text:s/>η<text:s/>ζητούμενη<text:s/>γνώμη<text:s/>του<text:s/>δεν<text:s/>αποτελεί<text:s/>πρόκριμα<text:s/>των<text:s/>πράξεων<text:s/>ή<text:s/>των<text:s/>δικαστικών<text:s/>του<text:s/>αποφάσεων.<text:s/>Για<text:s/>θέματα<text:s/>μισθών<text:s/>και<text:s/>συντάξεων<text:s/>γνωμο-<text:s/>δοτεί<text:s/>μόνο<text:s/>σε<text:s/>ερωτήματα<text:s/>του<text:s/>Υπουργού<text:s/>Οικονομικών.</text:span></text:p>
      <text:p text:style-name="P44"><text:span text:style-name="T44_1">κθ)</text:span><text:span text:style-name="T44_2"><text:tab/></text:span><text:span text:style-name="T44_3">Παρέχει<text:s/>υπηρεσίες<text:s/>ελέγχου<text:s/>διαχείρισης<text:s/>διεθνών<text:s/>οργανισμών<text:s/>στους<text:s/>οποίους<text:s/>συμμετέχει<text:s/>η<text:s/>Ελλάδα<text:s/>και<text:s/>εκτελεί<text:s/>διεθνή<text:s/>εκπαιδευτικά<text:s/>προγράμματα<text:s/>παροχής<text:s/>ελεγκτικής<text:s/>τεχνογνωσίας<text:s/>σε<text:s/>ελεγκτικούς<text:s/>θεσμούς<text:s/>αντίστοιχους<text:s/>προς<text:s/>αυτό,<text:s/>σύμφωνα<text:s/>με<text:s/>το<text:s/>άρθρο<text:s/>15<text:s/>του<text:s/>ν.<text:s/>3038/<text:s/>2002<text:s/>(Α΄<text:s/>180).</text:span></text:p>
      <text:p text:style-name="P45"><text:span text:style-name="T45_1">λ)</text:span><text:span text:style-name="T45_2"><text:tab/></text:span><text:span text:style-name="T45_3">Δικάζει<text:s/>τα<text:s/>ένδικα<text:s/>βοηθήματα<text:s/>και<text:s/>μέσα<text:s/>κατά<text:s/>κα-<text:s/>ταλογιστικών<text:s/>αποφάσεων<text:s/>του<text:s/>Υπουργού<text:s/>Οικονομικών<text:s/>εις<text:s/>βάρος<text:s/>εκκαθαριστών<text:s/>περιουσιών<text:s/>που<text:s/>περιέρχονται<text:s/>στο<text:s/>Δημόσιο<text:s/>λόγω<text:s/>κληρονομίας,<text:s/>κληροδοσίας<text:s/>ή<text:s/>δωρεάς,<text:s/>καθώς<text:s/>και<text:s/>εκτελεστών<text:s/>διαθηκών,<text:s/>με<text:s/>τις<text:s/>οποίες<text:s/>καταλείπονται<text:s/>στο<text:s/>Δημόσιο,<text:s/>στους<text:s/>Ο.Τ.Α.<text:s/>και<text:s/>σε<text:s/>λοιπά<text:s/>νομικά<text:s/>πρόσωπα,<text:s/>καθώς<text:s/>και<text:s/>σε<text:s/>κοινωφελή<text:s/>ιδρύματα<text:s/>ή<text:s/>σωματεία<text:s/>κληρονομιές<text:s/>ή<text:s/>κληροδοτήματα<text:s/>υπέρ<text:s/>δημόσιων<text:s/>ή<text:s/>κοινωφελών<text:s/>σκοπών,<text:s/>σύμφωνα<text:s/>με<text:s/>τα<text:s/>οριζόμενα<text:s/>στα<text:s/>άρθρα<text:s/>32,<text:s/>33,<text:s/>35,<text:s/>56,<text:s/>82,<text:s/>85<text:s/>και<text:s/>102<text:s/>του<text:s/>α.ν.<text:s/>2039/1939<text:s/>(Α΄<text:s/>455).</text:span></text:p>
      <text:p text:style-name="P46"><text:span text:style-name="T46_1">λα)</text:span><text:span text:style-name="T46_2"><text:tab/></text:span><text:span text:style-name="T46_3">Ασκεί<text:s/>επίσης<text:s/>και<text:s/>κάθε<text:s/>άλλη<text:s/>αρμοδιότητα,<text:s/>που<text:s/>του<text:s/>ανατίθεται<text:s/>με<text:s/>νόμο.</text:span></text:p>
      <text:p text:style-name="P47"><text:span text:style-name="T47_1">2.</text:span><text:span text:style-name="T47_2"><text:s/>Όλες<text:s/>οι<text:s/>δαπάνες<text:s/>του<text:s/>Δημοσίου,<text:s/>των<text:s/>Ο.Τ.Α.<text:s/>(πρώτου<text:s/>και<text:s/>δεύτερου<text:s/>βαθμού)<text:s/>και<text:s/>των<text:s/>λοιπών<text:s/>Ν.Π.Δ.Δ.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<text:s/>και<text:s/>τα<text:s/>διεθνή<text:s/>ελεγκτικά<text:s/>πρότυπα.</text:span></text:p>
      <text:h text:style-name="P48" text:outline-level="2"><text:span text:style-name="T48_1">ΚΕΦΑΛΑΙΟ<text:s/></text:span></text:h>
      <text:h text:style-name="P49" text:outline-level="2"><text:span text:style-name="T49_1">Β΄ΔΙΚΑΣΤΙΚΟΙ<text:s/>ΛΕΙΤΟΥΡΓΟΙ</text:span></text:h>
      <text:h text:style-name="P50" text:outline-level="6"><text:span text:style-name="T50_1">Άρθρο<text:s/></text:span></text:h>
      <text:h text:style-name="P51" text:outline-level="6"><text:span text:style-name="T51_1">2Οργανικές<text:s/>θέσεις</text:span></text:h>
      <text:p text:style-name="P52"><text:span text:style-name="T52_1">1.</text:span><text:span text:style-name="T52_2"><text:s/>Το<text:s/>Ελεγκτικό<text:s/>Συνέδριο<text:s/>αποτελείται<text:s/>από:<text:s/>α)<text:s/>τον<text:s/>Πρόεδρο</text:span></text:p>
      <text:p text:style-name="P53"><text:span text:style-name="T53_1">β)</text:span><text:span text:style-name="T53_2"><text:tab/></text:span><text:span text:style-name="T53_3">οκτώ<text:s/>(8)<text:s/>Αντιπροέδρους</text:span></text:p>
      <text:p text:style-name="P54"><text:span text:style-name="T54_1">γ)</text:span><text:span text:style-name="T54_2"><text:tab/></text:span><text:span text:style-name="T54_3">τριάντα<text:s/>(30)<text:s/>Συμβούλους</text:span></text:p>
      <text:p text:style-name="P55"><text:span text:style-name="T55_1">δ)</text:span><text:span text:style-name="T55_2"><text:tab/></text:span><text:span text:style-name="T55_3">σαράντα<text:s/>τέσσερις<text:s/>(44)<text:s/>Παρέδρους<text:s/>και</text:span></text:p>
      <text:p text:style-name="P56"><text:span text:style-name="T56_1">ε)</text:span><text:span text:style-name="T56_2"><text:tab/></text:span><text:span text:style-name="T56_3">σαράντα<text:s/>πέντε<text:s/>(45)<text:s/>Εισηγητές<text:s/>-<text:s/>δόκιμους<text:s/>Εισηγητές.</text:span></text:p>
      <text:p text:style-name="P57"><text:span text:style-name="T57_1">2.</text:span><text:span text:style-name="T57_2"><text:s/>Στο<text:s/>Ελεγκτικό<text:s/>Συνέδριο<text:s/>υπηρετούν<text:s/>επίσης<text:s/>ένας<text:s/>(1)<text:s/>Γενικός<text:s/>Επίτροπος<text:s/>της<text:s/>Επικρατείας,<text:s/>ένας<text:s/>(1)<text:s/>Επίτροπος<text:s/>της<text:s/>Επικρατείας<text:s/>με<text:s/>βαθμό<text:s/>Αντιπροέδρου<text:s/>Ελεγκτικού<text:s/>Συνεδρίου<text:s/>και<text:s/>τρεις<text:s/>(3)<text:s/>Αντεπίτροποι<text:s/>της<text:s/>Επικρατείας.</text:span></text:p>
      <text:h text:style-name="P58" text:outline-level="6"><text:span text:style-name="T58_1">Άρθρο<text:s/>3</text:span></text:h>
      <text:p text:style-name="P59"><text:span text:style-name="T59_1">Δικαστικοί<text:s/>Σχηματισμοί</text:span></text:p>
      <text:p text:style-name="P60"><text:span text:style-name="T60_1">Οι<text:s/>αρμοδιότητες<text:s/>του<text:s/>Ελεγκτικού<text:s/>Συνεδρίου,<text:s/>εφόσον<text:s/>δεν<text:s/>ορίζεται<text:s/>διαφορετικά<text:s/>από<text:s/>διατάξεις<text:s/>του<text:s/>παρόντος<text:s/>ή<text:s/>από<text:s/>διατάγματα<text:s/>που<text:s/>εκδίδονται<text:s/>κατ’<text:s/>εξουσιοδότησή<text:s/>του,<text:s/>ασκούνται<text:s/>από<text:s/>την<text:s/>Ολομέλεια,<text:s/>τα<text:s/>Τμήματα<text:s/>και<text:s/>τα<text:s/>Κλιμάκια.</text:span></text:p>
      <text:h text:style-name="P61" text:outline-level="6"><text:span text:style-name="T61_1">Άρθρο<text:s/>4<text:s/></text:span></text:h>
      <text:h text:style-name="P62" text:outline-level="6"><text:span text:style-name="T62_1">Ολομέλεια</text:span></text:h>
      <text:p text:style-name="P63"><text:span text:style-name="T63_1">1.</text:span><text:span text:style-name="T63_2"><text:s/>Η<text:s/>Ολομέλεια<text:s/>του<text:s/>Ελεγκτικού<text:s/>Συνεδρίου<text:s/>αποτελείται<text:s/>από<text:s/>τον<text:s/>Πρόεδρο,<text:s/>τους<text:s/>Αντιπροέδρους<text:s/>και<text:s/>τους<text:s/>Συμβούλους.<text:s/>Για<text:s/>την<text:s/>ύπαρξη<text:s/>απαρτίας<text:s/>απαιτείται<text:s/>να<text:s/>παρίστανται<text:s/>οι<text:s/>μισοί<text:s/>συν<text:s/>ένας<text:s/>από<text:s/>το<text:s/>συνολικό<text:s/>αριθμό<text:s/>των<text:s/>υπαρχόντων<text:s/>μελών<text:s/>της,<text:s/>συμπεριλαμβανομένου<text:s/>του<text:s/>Προέδρου<text:s/>ή<text:s/>του<text:s/>νόμιμου<text:s/>αναπληρωτή<text:s/>του.<text:s/>Ο<text:s/>αριθμός<text:s/>των<text:s/>μελών<text:s/>διατηρείται<text:s/>περιττός<text:s/>με<text:s/>την<text:s/>αποχώρηση<text:s/>του<text:s/>νεότερου<text:s/>Συμβούλου<text:s/>ή<text:s/>αν<text:s/>αυτός<text:s/>είναι<text:s/>εισηγητής<text:s/>στη<text:s/>δικαζόμενη<text:s/>υπόθεση<text:s/>με<text:s/>την<text:s/>αποχώρηση<text:s/>του<text:s/>αμέσως<text:s/>αρχαιοτέρου<text:s/>του.</text:span></text:p>
      <text:p text:style-name="P64"><text:span text:style-name="T64_1">2.</text:span><text:span text:style-name="T64_2"><text:s/>Οι<text:s/>συμμετέχοντες<text:s/>στις<text:s/>δημόσιες<text:s/>συνεδριάσεις<text:s/>της<text:s/>Ολομέλειας<text:s/>του<text:s/>Ελεγκτικού<text:s/>Συνεδρίου<text:s/>φορούν<text:s/>τήβεννο,<text:s/>η<text:s/>οποία<text:s/>καθορίζεται<text:s/>με<text:s/>προεδρικό<text:s/>διάταγμα<text:s/>που<text:s/>εκδίδε-<text:s/>ται<text:s/>με<text:s/>πρόταση<text:s/>του<text:s/>Υπουργού<text:s/>Δικαιοσύνης,<text:s/>Διαφάνειας<text:s/>και<text:s/>Ανθρωπίνων<text:s/>Δικαιωμάτων<text:s/>ύστερα<text:s/>από<text:s/>σύμφωνη<text:s/>γνώμη<text:s/>της<text:s/>Ολομέλειας<text:s/>του<text:s/>Ελεγκτικού<text:s/>Συνεδρίου.</text:span></text:p>
      <text:p text:style-name="P65"><text:span text:style-name="T65_1">3.</text:span><text:span text:style-name="T65_2"><text:s/>Με<text:s/>απόφαση<text:s/>της<text:s/>Ολομέλειας<text:s/>του<text:s/>Ελεγκτικού<text:s/>Συνεδρίου<text:s/>που<text:s/>δημοσιεύεται<text:s/>στην<text:s/>Εφημερίδα<text:s/>της<text:s/>Κυβερνή-<text:s/>σεως<text:s/>μπορεί<text:s/>να<text:s/>καθορίζεται<text:s/>ελάσσων<text:s/>και<text:s/>μείζων<text:s/>Ολομέλεια<text:s/>αυτού<text:s/>και<text:s/>οι<text:s/>αρμοδιότητες<text:s/>αυτών.<text:s/>Η<text:s/>ελάσσων<text:s/>Ολομέλεια<text:s/>του<text:s/>Ελεγκτικού<text:s/>Συνεδρίου<text:s/>συγκροτείται<text:s/>από<text:s/>τον<text:s/>Πρόεδρο<text:s/>και<text:s/>το<text:s/>ένα<text:s/>τρίτο<text:s/>των<text:s/>μελών<text:s/>του<text:s/>και<text:s/>τον<text:s/>γραμματέα.<text:s/>Η<text:s/>μείζων<text:s/>Ολομέλεια<text:s/>του<text:s/>Ελεγκτικού<text:s/>Συνεδρίου<text:s/>συγκροτείται<text:s/>από<text:s/>το<text:s/>σύνολο<text:s/>των<text:s/>μελών<text:s/>του<text:s/>και<text:s/>τον<text:s/>γραμματέα.<text:s/>Ο<text:s/>αριθμός<text:s/>των<text:s/>μελών<text:s/>της<text:s/>ελάσσονος<text:s/>και<text:s/>της<text:s/>μείζονος<text:s/>Ολομέλειας<text:s/>πρέπει<text:s/>να<text:s/>είναι<text:s/>περιττός.<text:s/>Στην<text:s/>ελάσσονα<text:s/>και<text:s/>τη<text:s/>μείζονα<text:s/>Ολομέλεια<text:s/>του<text:s/>Ελεγκτικού<text:s/>Συνεδρίου<text:s/>επιτρέπεται<text:s/>να<text:s/>προβλέπεται<text:s/>και<text:s/>η<text:s/>συμμετοχή<text:s/>δύο<text:s/>Παρέδρων<text:s/>με<text:s/>συμβουλευτική<text:s/>γνώμη.</text:span></text:p>
      <text:p text:style-name="P66"><text:span text:style-name="T66_1">4.</text:span><text:span text:style-name="T66_2"><text:s/>Η<text:s/>ελάσσων<text:s/>Ολομέλεια<text:s/>μπορεί<text:s/>να<text:s/>παραπέμψει<text:s/>υπόθεση<text:s/>στη<text:s/>μείζονα<text:s/>Ολομέλεια.<text:s/>Ο<text:s/>Πρόεδρος<text:s/>του<text:s/>Ελεγκτικού<text:s/>Συνεδρίου<text:s/>μπορεί<text:s/>να<text:s/>παραπέμπει<text:s/>υπόθεση<text:s/>απευθείας<text:s/>στη<text:s/>μείζονα<text:s/>Ολομέλεια<text:s/>λόγω<text:s/>μείζονος<text:s/>σπουδαιότητας.</text:span></text:p>
      <text:h text:style-name="P67" text:outline-level="6"><text:span text:style-name="T67_1">Άρθρο<text:s/>5</text:span></text:h>
      <text:p text:style-name="P68"><text:span text:style-name="T68_1">Τμήματα</text:span></text:p>
      <text:p text:style-name="P69"><text:span text:style-name="T69_1">Κάθε<text:s/>Τμήμα<text:s/>αποτελείται<text:s/>από<text:s/>έναν<text:s/>Αντιπρόεδρο<text:s/>ή<text:s/>το<text:s/>νόμιμο<text:s/>αναπληρωτή<text:s/>του,<text:s/>ως<text:s/>πρόεδρο,<text:s/>δύο<text:s/>Συμβούλους<text:s/>και<text:s/>δύο<text:s/>Παρέδρους.<text:s/>Ο<text:s/>Πρόεδρος<text:s/>του<text:s/>Ελεγκτικού<text:s/>Συνεδρίου<text:s/>μπορεί<text:s/>να<text:s/>προεδρεύει<text:s/>και<text:s/>σε<text:s/>οποιοδήποτε<text:s/>Τμήμα.<text:s/>Οι<text:s/>Πάρεδροι<text:s/>μετέχουν<text:s/>στα<text:s/>Τμήματα<text:s/>με<text:s/>γνώμη<text:s/>συμβουλευτική.</text:span></text:p>
      <text:h text:style-name="P70" text:outline-level="6"><text:span text:style-name="T70_1">Άρθρο<text:s/>6<text:s/></text:span></text:h>
      <text:h text:style-name="P71" text:outline-level="6"><text:span text:style-name="T71_1">Κλιμάκια</text:span></text:h>
      <text:p text:style-name="P72"><text:span text:style-name="T72_1">1.</text:span><text:span text:style-name="T72_2"><text:s/>Κάθε<text:s/>Κλιμάκιο<text:s/>αποτελείται<text:s/>από<text:s/>έναν<text:s/>Σύμβουλο,<text:s/>ως<text:s/>πρόεδρο<text:s/>και<text:s/>δύο<text:s/>Παρέδρους.<text:s/>Τον<text:s/>έναν<text:s/>από<text:s/>τους<text:s/>Πα-<text:s/>ρέδρους<text:s/>μπορεί<text:s/>να<text:s/>αναπληρώνει<text:s/>Εισηγητής<text:s/>ή<text:s/>Δόκιμος<text:s/>Εισηγητής.</text:span></text:p>
      <text:p text:style-name="P73"><text:span text:style-name="T73_1">2.</text:span><text:span text:style-name="T73_2"><text:s/>Στα<text:s/>Κλιμάκια<text:s/>που<text:s/>ασκούν<text:s/>τις<text:s/>αρμοδιότητες<text:s/>των<text:s/>άρθρων<text:s/>35<text:s/>και<text:s/>36<text:s/>παρ.<text:s/>2<text:s/>του<text:s/>παρόντος,<text:s/>τον<text:s/>Πάρεδρο<text:s/>μπορεί<text:s/>να<text:s/>αναπληρώνει<text:s/>Εισηγητής<text:s/>με<text:s/>διετή<text:s/>τουλάχιστον<text:s/>υπηρεσία,<text:s/>στην<text:s/>οποία<text:s/>συνυπολογίζεται<text:s/>και<text:s/>η<text:s/>υπηρεσία<text:s/>του<text:s/>ως<text:s/>δόκιμου<text:s/>Εισηγητή.</text:span></text:p>
      <text:p text:style-name="P74"><text:span text:style-name="T74_1">3.</text:span><text:span text:style-name="T74_2"><text:s/>Οι<text:s/>Πάρεδροι,<text:s/>οι<text:s/>Εισηγητές<text:s/>και<text:s/>οι<text:s/>δόκιμοι<text:s/>Εισηγητές<text:s/>μετέχουν<text:s/>στα<text:s/>Κλιμάκια<text:s/>με<text:s/>γνώμη<text:s/>αποφασιστική.</text:span></text:p>
      <text:h text:style-name="P75" text:outline-level="6"><text:span text:style-name="T75_1">Άρθρο<text:s/>7<text:s/></text:span></text:h>
      <text:h text:style-name="P76" text:outline-level="6"><text:span text:style-name="T76_1">Παράσταση<text:s/>Γενικού<text:s/>Επιτρόπου<text:s/>της<text:s/></text:span></text:h>
      <text:p text:style-name="P77"><text:span text:style-name="T77_1">Επικρατείας–Γραμματέα</text:span></text:p>
      <text:p text:style-name="P78"><text:span text:style-name="T78_1">1.</text:span><text:span text:style-name="T78_2"><text:s/>Στις<text:s/>συνεδριάσεις<text:s/>της<text:s/>Ολομέλειας<text:s/>και<text:s/>των<text:s/>Τμημάτων<text:s/>του<text:s/>Ελεγκτικού<text:s/>Συνεδρίου<text:s/>παρίστανται<text:s/>ο<text:s/>Γενικός<text:s/>Επίτροπος<text:s/>της<text:s/>Επικρατείας<text:s/>και<text:s/>ο<text:s/>Γραμματέας<text:s/>ή<text:s/>οι<text:s/>νόμιμοι<text:s/>αναπληρωτές<text:s/>αυτών,<text:s/>ενώ<text:s/>στις<text:s/>συνεδριάσεις<text:s/>των<text:s/>Κλιμακίων<text:s/>παρίσταται<text:s/>μόνο<text:s/>ο<text:s/>Γραμματέας<text:s/>ή<text:s/>ο<text:s/>νόμιμος<text:s/>αναπληρωτής<text:s/>του.<text:s/>Ο<text:s/>Γενικός<text:s/>Επίτροπος<text:s/>της<text:s/>Επικρατεί-<text:s/>ας<text:s/>ή<text:s/>ο<text:s/>νόμιμος<text:s/>αναπληρωτής<text:s/>του<text:s/>μπορεί<text:s/>να<text:s/>παρίσταται<text:s/>και<text:s/>στις<text:s/>συνεδριάσεις<text:s/>των<text:s/>Κλιμακίων<text:s/>χωρίς<text:s/>όμως<text:s/>να<text:s/>διατυπώνει<text:s/>γνώμη<text:s/>για<text:s/>τις<text:s/>υποθέσεις<text:s/>που<text:s/>εισάγονται<text:s/>προς<text:s/>κρίση<text:s/>ενώπιόν<text:s/>τους,<text:s/>με<text:s/>εξαίρεση<text:s/>εκείνες<text:s/>που<text:s/>αφορούν<text:s/>την<text:s/>εκδίκαση<text:s/>ενστάσεων<text:s/>του<text:s/>άρθρου<text:s/>90<text:s/>και<text:s/>των<text:s/>υποθέσεων<text:s/>του<text:s/>άρθρου<text:s/>32<text:s/>του<text:s/>παρόντος<text:s/>κατά<text:s/>τις<text:s/>οποίες<text:s/>εκφέρει<text:s/>εγγράφως<text:s/>τη<text:s/>γνώμη<text:s/>του.</text:span></text:p>
      <text:p text:style-name="P79"><text:span text:style-name="T79_1">2.</text:span><text:span text:style-name="T79_2"><text:s/>Καθήκοντα<text:s/>Γραμματέα<text:s/>Τμήματος<text:s/>ή<text:s/>Κλιμακίου<text:s/>ασκεί<text:s/>ο<text:s/>προϊστάμενος<text:s/>της<text:s/>αντίστοιχης<text:s/>γραμματείας<text:s/>ή<text:s/>αν<text:s/>αυτός<text:s/>δεν<text:s/>υπάρχει,<text:s/>απουσιάζει<text:s/>ή<text:s/>κωλύεται,<text:s/>ο<text:s/>ανώτερος<text:s/>κατά<text:s/>βαθμό<text:s/>από<text:s/>τους<text:s/>υπαλλήλους<text:s/>που<text:s/>υπηρετούν<text:s/>στην<text:s/>ίδια<text:s/>γραμματεία<text:s/>και,<text:s/>μεταξύ<text:s/>ομοιοβάθμων,<text:s/>εκείνος<text:s/>που<text:s/>έχει<text:s/>το<text:s/>μεγαλύτερο<text:s/>χρόνο<text:s/>υπηρεσίας<text:s/>στο<text:s/>βαθμό.</text:span></text:p>
      <text:h text:style-name="P80" text:outline-level="6"><text:span text:style-name="T80_1">Άρθρο<text:s/>8<text:s/></text:span></text:h>
      <text:h text:style-name="P81" text:outline-level="6"><text:span text:style-name="T81_1">Αρμοδιότητες<text:s/>Τμημάτων<text:s/>-<text:s/></text:span></text:h>
      <text:p text:style-name="P82"><text:span text:style-name="T82_1">Κλιμακίων<text:s/>και<text:s/>κατανομήδικαστικών<text:s/>λειτουργών</text:span></text:p>
      <text:p text:style-name="P83"><text:span text:style-name="T83_1">1.</text:span><text:span text:style-name="T83_2"><text:s/>Ο<text:s/>αριθμός<text:s/>των<text:s/>Τμημάτων<text:s/>ορίζεται<text:s/>σε<text:s/>επτά.</text:span></text:p>
      <text:p text:style-name="P84"><text:span text:style-name="T84_1">2.</text:span><text:span text:style-name="T84_2"><text:s/>Ο<text:s/>καθορισμός,<text:s/>η<text:s/>συγκρότηση<text:s/>και<text:s/>ο<text:s/>αριθμός<text:s/>των<text:s/>Τμημάτων,<text:s/>οι<text:s/>αρμοδιότητες<text:s/>κάθε<text:s/>Τμήματος,<text:s/>η<text:s/>εσωτερική<text:s/>τους<text:s/>οργάνωση,<text:s/>ο<text:s/>τρόπος<text:s/>διεξαγωγής<text:s/>των<text:s/>εργασιών<text:s/>τους<text:s/>και<text:s/>κάθε<text:s/>άλλη<text:s/>λεπτομέρεια<text:s/>που<text:s/>αφορά<text:s/>την<text:s/>εύρυθμη<text:s/>λειτουργία<text:s/>τους,<text:s/>καθώς<text:s/>και<text:s/>η<text:s/>σύνθεσή<text:s/>τους<text:s/>με<text:s/>κατανομή<text:s/>σε<text:s/>αυτά<text:s/>των<text:s/>μελών<text:s/>του<text:s/>Ελεγκτικού<text:s/>Συνεδρίου<text:s/>γίνεται<text:s/>σύμφωνα<text:s/>με<text:s/>όσα<text:s/>ορίζονται<text:s/>στο<text:s/>άρθρο<text:s/>23<text:s/>του<text:s/>Κώδικα<text:s/>Οργανισμού<text:s/>Δικαστηρίων<text:s/>και<text:s/>Κατάστασης<text:s/>Δικαστικών<text:s/>Λειτουργών<text:s/>(ν.<text:s/>1756/1988).</text:span></text:p>
      <text:p text:style-name="P85"><text:span text:style-name="T85_1">3.</text:span><text:span text:style-name="T85_2"><text:s/>Ο<text:s/>αριθμός<text:s/>των<text:s/>Κλιμακίων<text:s/>και<text:s/>οι<text:s/>αρμοδιότητες<text:s/>κάθε<text:s/>Κλιμακίου<text:s/>καθορίζονται<text:s/>με<text:s/>απόφαση<text:s/>της<text:s/>Ολομέλειας<text:s/>που<text:s/>δημοσιεύεται<text:s/>στην<text:s/>Εφημερίδα<text:s/>της<text:s/>Κυβερνήσεως.<text:s/>Με<text:s/>πράξη<text:s/>του<text:s/>Προέδρου<text:s/>του<text:s/>Ελεγκτικού<text:s/>Συνεδρίου,<text:s/>που<text:s/>δημοσιεύεται<text:s/>στην<text:s/>Εφημερίδα<text:s/>της<text:s/>Κυβερνήσεως,<text:s/>ορίζονται<text:s/>στην<text:s/>αρχή<text:s/>κάθε<text:s/>δικαστικού<text:s/>έτους<text:s/>οι<text:s/>πρόεδροι<text:s/>με<text:s/>τους<text:s/>αναπληρωτές<text:s/>τους<text:s/>και<text:s/>τα<text:s/>μέλη<text:s/>των<text:s/>Κλιμακίων.<text:s/>Με<text:s/>όμοιες<text:s/>πράξεις<text:s/>του<text:s/>Προέδρου<text:s/>του<text:s/>Ελεγκτικού<text:s/>Συνεδρίου<text:s/>μπορεί<text:s/>να<text:s/>μεταβάλλεται<text:s/>κατά<text:s/>τη<text:s/>διάρκεια<text:s/>του<text:s/>δικαστικού<text:s/>έτους<text:s/>η<text:s/>σύνθεση<text:s/>των<text:s/>Κλιμακίων,<text:s/>εφόσον<text:s/>τούτο<text:s/>επιβάλλεται<text:s/>από<text:s/>τις<text:s/>ανάγκες<text:s/>της<text:s/>υπηρεσίας.</text:span></text:p>
      <text:h text:style-name="P86" text:outline-level="6"><text:span text:style-name="T86_1">Άρθρο<text:s/>9</text:span></text:h>
      <text:p text:style-name="P87"><text:span text:style-name="T87_1">Αναπλήρωση</text:span></text:p>
      <text:p text:style-name="P88"><text:span text:style-name="T88_1">Σε<text:s/>περίπτωση<text:s/>έλλειψης<text:s/>ή<text:s/>κωλύματος,<text:s/>τα<text:s/>μέλη<text:s/>του<text:s/>Ελεγκτικού<text:s/>Συνεδρίου<text:s/>αναπληρώνονται<text:s/>ως<text:s/>εξής:</text:span></text:p>
      <text:p text:style-name="P89"><text:span text:style-name="T89_1">α)</text:span><text:span text:style-name="T89_2"><text:tab/></text:span><text:span text:style-name="T89_3">Ο<text:s/>Πρόεδρος<text:s/>από<text:s/>Αντιπρόεδρο<text:s/>κατά<text:s/>σειρά<text:s/>αρχαιότητας<text:s/>και<text:s/>σε<text:s/>περίπτωση<text:s/>απουσίας<text:s/>ή<text:s/>κωλύματός<text:s/>τους<text:s/>από<text:s/>Σύμβουλο<text:s/>κατά<text:s/>σειρά<text:s/>αρχαιότητας.</text:span></text:p>
      <text:p text:style-name="P90"><text:span text:style-name="T90_1">β)</text:span><text:span text:style-name="T90_2"><text:tab/></text:span><text:span text:style-name="T90_3">Οι<text:s/>Αντιπρόεδροι<text:s/>από<text:s/>άλλο<text:s/>Αντιπρόεδρο<text:s/>ή<text:s/>Σύμβουλο<text:s/>κατά<text:s/>σειρά<text:s/>αρχαιότητας.</text:span></text:p>
      <text:p text:style-name="P91"><text:span text:style-name="T91_1">γ)</text:span><text:span text:style-name="T91_2"><text:tab/></text:span><text:span text:style-name="T91_3">Οι<text:s/>Σύμβουλοι<text:s/>από<text:s/>άλλο<text:s/>Σύμβουλο<text:s/>κατά<text:s/>σειρά<text:s/>αρχαιότητας.</text:span></text:p>
      <text:p text:style-name="P92"><text:span text:style-name="T92_1">δ)</text:span><text:span text:style-name="T92_2"><text:tab/></text:span><text:span text:style-name="T92_3">Οι<text:s/>Πάρεδροι<text:s/>από<text:s/>άλλο<text:s/>Πάρεδρο<text:s/>κατά<text:s/>σειρά<text:s/>αρχαιότητας.</text:span></text:p>
      <text:h text:style-name="P93" text:outline-level="6"><text:span text:style-name="T93_1">Άρθρο<text:s/>10<text:s/></text:span></text:h>
      <text:h text:style-name="P94" text:outline-level="6"><text:span text:style-name="T94_1">Λόγοι<text:s/>εξαίρεσης</text:span></text:h>
      <text:p text:style-name="P95"><text:span text:style-name="T95_1">1.</text:span><text:span text:style-name="T95_2"><text:s/>Οι<text:s/>λόγοι<text:s/>εξαίρεσης<text:s/>του<text:s/>άρθρου<text:s/>52<text:s/>του<text:s/>Κώδικα<text:s/>Πολιτικής<text:s/>Δικονομίας<text:s/>ισχύουν<text:s/>και<text:s/>για<text:s/>τους<text:s/>δικαστικούς<text:s/>λειτουργούς<text:s/>του<text:s/>Ελεγκτικού<text:s/>Συνεδρίου,<text:s/>τον<text:s/>Γενικό<text:s/>Επίτροπο<text:s/>της<text:s/>Επικρατείας,<text:s/>τον<text:s/>Επίτροπο<text:s/>της<text:s/>Επικρατείας<text:s/>και<text:s/>τους<text:s/>Αντεπιτρόπους.</text:span></text:p>
      <text:p text:style-name="P96"><text:span text:style-name="T96_1">2.</text:span><text:span text:style-name="T96_2"><text:s/>Για<text:s/>την<text:s/>εξαίρεση<text:s/>αποφαίνεται<text:s/>η<text:s/>Ολομέλεια<text:s/>του<text:s/>Ελεγκτικού<text:s/>Συνεδρίου<text:s/>ή<text:s/>το<text:s/>αρμόδιο<text:s/>Τμήμα<text:s/>του.<text:s/>Οι<text:s/>δικαστές<text:s/>που<text:s/>μετέχουν<text:s/>στην<text:s/>Ολομέλεια<text:s/>και<text:s/>τα<text:s/>Τμήματα,<text:s/>αν<text:s/>συντρέχει<text:s/>λόγος<text:s/>εξαίρεσης,<text:s/>οφείλουν<text:s/>να<text:s/>το<text:s/>δηλώσουν<text:s/>στον<text:s/>Πρόεδρο<text:s/>του<text:s/>δικαστηρίου.<text:s/>Όταν<text:s/>πρόκειται<text:s/>για<text:s/>Κλιμάκιο,<text:s/>αρμόδιος<text:s/>να<text:s/>αποφανθεί<text:s/>είναι<text:s/>ο<text:s/>πρόεδρος<text:s/>αυτού.</text:span></text:p>
      <text:p text:style-name="P97"><text:span text:style-name="T97_1">3.</text:span><text:span text:style-name="T97_2"><text:s/>Η<text:s/>διάταξη<text:s/>του<text:s/>άρθρου<text:s/>53<text:s/>του<text:s/>Κώδικα<text:s/>Πολιτικής<text:s/>Δικονομίας<text:s/>έχει<text:s/>στην<text:s/>προκείμενη<text:s/>περίπτωση<text:s/>ανάλογη<text:s/>εφαρμογή.</text:span></text:p>
      <text:h text:style-name="P98" text:outline-level="6"><text:span text:style-name="T98_1">Άρθρο<text:s/>11<text:s/></text:span></text:h>
      <text:h text:style-name="P99" text:outline-level="6"><text:span text:style-name="T99_1">Αποφάσεις<text:s/>-<text:s/>Πράξεις</text:span></text:h>
      <text:p text:style-name="P100"><text:span text:style-name="T100_1">1.</text:span><text:span text:style-name="T100_2"><text:s/>Το<text:s/>Ελεγκτικό<text:s/>Συνέδριο<text:s/>αποφαίνεται<text:s/>κατά<text:s/>πλειοψη-<text:s/>φία<text:s/>των<text:s/>παρόντων<text:s/>μελών<text:s/>του.</text:span></text:p>
      <text:p text:style-name="P101"><text:span text:style-name="T101_1">2.</text:span><text:span text:style-name="T101_2"><text:s/>Αν<text:s/>κατά<text:s/>την<text:s/>ψηφοφορία<text:s/>σχηματισθούν<text:s/>περισσότερες<text:s/>από<text:s/>δύο<text:s/>γνώμες<text:s/>και<text:s/>εφόσον<text:s/>δεν<text:s/>υπάρχει<text:s/>πλει-<text:s/>οψηφία,<text:s/>εκείνοι<text:s/>που<text:s/>εκφράζουν<text:s/>μεμονωμένη<text:s/>γνώμη<text:s/>ή<text:s/>αποτελούν<text:s/>την<text:s/>ασθενέστερη<text:s/>μειοψηφία<text:s/>οφείλουν<text:s/>να<text:s/>προσχωρήσουν<text:s/>σε<text:s/>μία<text:s/>από<text:s/>τις<text:s/>επικρατέστερες<text:s/>γνώμες.<text:s/>Στην<text:s/>έκδοση<text:s/>της<text:s/>απόφασης<text:s/>συμμετέχουν<text:s/>τα<text:s/>μέλη<text:s/>που<text:s/>παραστάθηκαν<text:s/>κατά<text:s/>τη<text:s/>συζήτηση<text:s/>της<text:s/>υπόθεσης.<text:s/>Σε<text:s/>περίπτωση<text:s/>θανάτου<text:s/>ή<text:s/>κωλύματος<text:s/>μέλους<text:s/>που<text:s/>παραστάθηκε<text:s/>κατά<text:s/>τη<text:s/>συζήτηση,<text:s/>η<text:s/>απόφαση<text:s/>εκδίδεται<text:s/>έγκυρα<text:s/>από<text:s/>τα<text:s/>υπόλοιπα<text:s/>μέλη<text:s/>που<text:s/>συμμετείχαν<text:s/>σε<text:s/>αυτήν,<text:s/>εφόσον<text:s/>ο<text:s/>αριθμός<text:s/>τους<text:s/>επαρκεί<text:s/>για<text:s/>την<text:s/>ύπαρξη<text:s/>απαρτίας,<text:s/>διαφορετικά<text:s/>η<text:s/>υπόθεση<text:s/>επανασυζητείται.</text:span></text:p>
      <text:p text:style-name="P102"><text:span text:style-name="T102_1">3.</text:span><text:span text:style-name="T102_2"><text:s/>Με<text:s/>απόφαση<text:s/>της<text:s/>Ολομέλειας<text:s/>του<text:s/>Ελεγκτικού<text:s/>Συνεδρίου,<text:s/>που<text:s/>δημοσιεύεται<text:s/>στην<text:s/>Εφημερίδα<text:s/>της<text:s/>Κυβερ-<text:s/>νήσεως,<text:s/>μπορεί<text:s/>να<text:s/>ορισθεί<text:s/>ότι<text:s/>τις<text:s/>αποφάσεις<text:s/>που<text:s/>εκδίδουν<text:s/>η<text:s/>Ολομέλεια<text:s/>και<text:s/>τα<text:s/>Τμήματα<text:s/>υπογράφουν<text:s/>μόνον<text:s/>ο<text:s/>Πρόεδρος,<text:s/>ο<text:s/>Γραμματέας<text:s/>και<text:s/>ο<text:s/>εισηγητής<text:s/>Σύμβουλος<text:s/>ή<text:s/>Πάρεδρος,<text:s/>ο<text:s/>οποίος<text:s/>έχει<text:s/>και<text:s/>την<text:s/>ευθύνη<text:s/>της<text:s/>ορθής<text:s/>διατύπωσης<text:s/>και<text:s/>αντιγραφής<text:s/>τους.</text:span></text:p>
      <text:h text:style-name="P103" text:outline-level="6"><text:span text:style-name="T103_1">Άρθρο<text:s/>12<text:s/></text:span></text:h>
      <text:h text:style-name="P104" text:outline-level="6"><text:span text:style-name="T104_1">Καθήκοντα<text:s/>Προέδρου<text:s/>–<text:s/>Αντιπροέδρων<text:s/>–<text:s/>Συμβούλων</text:span></text:h>
      <text:p text:style-name="P105"><text:span text:style-name="T105_1">1.</text:span><text:span text:style-name="T105_2"><text:s/>Ο<text:s/>Πρόεδρος<text:s/>του<text:s/>Ελεγκτικού<text:s/>Συνεδρίου,<text:s/>εκτός<text:s/>από<text:s/>τα<text:s/>λοιπά<text:s/>καθήκοντά<text:s/>του<text:s/>που<text:s/>ορίζονται<text:s/>στο<text:s/>νόμο<text:s/>αυτόν<text:s/>ή<text:s/>σε<text:s/>άλλες<text:s/>διατάξεις,<text:s/>ασκεί<text:s/>γενική<text:s/>εποπτεία<text:s/>στις<text:s/>εργασίες<text:s/>και<text:s/>στους<text:s/>υπαλλήλους<text:s/>του<text:s/>Ελεγκτικού<text:s/>Συνεδρίου,<text:s/>διευθύνει<text:s/>τις<text:s/>συνεδριάσεις<text:s/>και<text:s/>τις<text:s/>διασκέψεις<text:s/>και<text:s/>εισηγείται<text:s/>σε<text:s/>όσες<text:s/>υποθέσεις<text:s/>το<text:s/>κρίνει<text:s/>αναγκαίο.<text:s/>Ασκεί<text:s/>επίσης<text:s/>τη<text:s/>διοικητική<text:s/>αρμοδιότητα<text:s/>που<text:s/>του<text:s/>έχει<text:s/>ανατεθεί<text:s/>ύστερα<text:s/>από<text:s/>εξουσιοδότηση<text:s/>του<text:s/>Υπουργού<text:s/>Δικαιοσύνης,<text:s/>Διαφάνειας<text:s/>και<text:s/>Ανθρωπίνων<text:s/>Δικαιωμάτων<text:s/>και<text:s/>μπορεί<text:s/>να<text:s/>παραγγείλει<text:s/>την<text:s/>άσκηση<text:s/>πειθαρχικής<text:s/>δίωξης<text:s/>κατά<text:s/>των<text:s/>υπαλλήλων<text:s/>των<text:s/>υπηρεσιών<text:s/>του<text:s/>Ελεγκτικού<text:s/>Συνεδρίου,<text:s/>σύμφωνα<text:s/>με<text:s/>το<text:s/>άρθρο<text:s/>104<text:s/>παρ.<text:s/>5<text:s/>του<text:s/>ν.<text:s/>2812/2000<text:s/>(Α΄<text:s/>67).</text:span></text:p>
      <text:p text:style-name="P106"><text:span text:style-name="T106_1">2.</text:span><text:span text:style-name="T106_2"><text:s/>Οι<text:s/>Αντιπρόεδροι<text:s/>διευθύνουν<text:s/>τις<text:s/>εργασίες<text:s/>των<text:s/>Τμημάτων<text:s/>στα<text:s/>οποία<text:s/>προεδρεύουν,<text:s/>συγχρόνως<text:s/>δε<text:s/>μπορούν<text:s/>να<text:s/>ασκούν<text:s/>και<text:s/>καθήκοντα<text:s/>Συμβούλου.</text:span></text:p>
      <text:p text:style-name="P107"><text:span text:style-name="T107_1">3.</text:span><text:span text:style-name="T107_2"><text:s/>Ο<text:s/>Πρόεδρος<text:s/>και<text:s/>οι<text:s/>Αντιπρόεδροι<text:s/>του<text:s/>Ελεγκτικού<text:s/>Συνεδρίου<text:s/>δύνανται<text:s/>στο<text:s/>πλαίσιο<text:s/>των<text:s/>αρμοδιοτήτων<text:s/>τους<text:s/>να<text:s/>απευθύνουν<text:s/>ιδιαιτέρως<text:s/>προφορικές<text:s/>συστάσεις<text:s/>και<text:s/>απλώς<text:s/>παρατηρήσεις<text:s/>στους<text:s/>δικαστικούς<text:s/>λειτουργούς<text:s/>του<text:s/>Ελεγκτικού<text:s/>Συνεδρίου.</text:span></text:p>
      <text:p text:style-name="P108"><text:span text:style-name="T108_1">4.</text:span><text:span text:style-name="T108_2"><text:s/>Οι<text:s/>Σύμβουλοι<text:s/>εισηγούνται<text:s/>εγγράφως<text:s/>επί<text:s/>όλων<text:s/>γενικά<text:s/>των<text:s/>δικαστικών<text:s/>και<text:s/>μη<text:s/>υποθέσεων<text:s/>που<text:s/>παραπέμπο-<text:s/>νται<text:s/>σε<text:s/>αυτούς,<text:s/>με<text:s/>πλήρη<text:s/>έκθεση,<text:s/>η<text:s/>οποία<text:s/>περιλαμβάνει<text:s/>το<text:s/>ιστορικό<text:s/>της<text:s/>υπόθεσης,<text:s/>τα<text:s/>ζητήματα<text:s/>που<text:s/>τυχόν<text:s/>προκύπτουν<text:s/>και<text:s/>την<text:s/>αιτιολογημένη<text:s/>γνώμη<text:s/>τους.<text:s/>Η<text:s/>έκθεση<text:s/>παραμένει<text:s/>στο<text:s/>φάκελο<text:s/>της<text:s/>υπόθεσης.</text:span></text:p>
      <text:h text:style-name="P109" text:outline-level="6"><text:span text:style-name="T109_1">Άρθρο<text:s/>13<text:s/></text:span></text:h>
      <text:h text:style-name="P110" text:outline-level="6"><text:span text:style-name="T110_1">Καθήκοντα<text:s/>Παρέδρων</text:span></text:h>
      <text:p text:style-name="P111"><text:span text:style-name="T111_1">1.</text:span><text:span text:style-name="T111_2"><text:s/>Οι<text:s/>Πάρεδροι<text:s/>μετέχουν<text:s/>ως<text:s/>μέλη<text:s/>στα<text:s/>Κλιμάκια<text:s/>του<text:s/>Ελεγκτικού<text:s/>Συνεδρίου.<text:s/>Στην<text:s/>περίπτωση<text:s/>αυτή<text:s/>συντάσσουν<text:s/>έγγραφη<text:s/>εισήγηση,<text:s/>σύμφωνα<text:s/>με<text:s/>την<text:s/>παράγραφο<text:s/>4<text:s/>του<text:s/>προηγούμενου<text:s/>άρθρου.</text:span></text:p>
      <text:p text:style-name="P112"><text:span text:style-name="T112_1">2.</text:span><text:span text:style-name="T112_2"><text:s/>Στις<text:s/>συνεδριάσεις<text:s/>των<text:s/>Τμημάτων<text:s/>οι<text:s/>Πάρεδροι<text:s/>μετέχουν<text:s/>με<text:s/>συμβουλευτική<text:s/>ψήφο<text:s/>και<text:s/>ασκούν<text:s/>καθήκοντα<text:s/>εισηγητή<text:s/>της<text:s/>υπόθεσης.</text:span></text:p>
      <text:h text:style-name="P113" text:outline-level="6"><text:span text:style-name="T113_1">Άρθρο<text:s/>14</text:span></text:h>
      <text:p text:style-name="P114"><text:span text:style-name="T114_1">Καθήκοντα<text:s/>Εισηγητών</text:span></text:p>
      <text:p text:style-name="P115"><text:span text:style-name="T115_1">Οι<text:s/>Εισηγητές<text:s/>βοηθούν<text:s/>τους<text:s/>Συμβούλους<text:s/>και<text:s/>τους<text:s/>Πα-<text:s/>ρέδρους<text:s/>στην<text:s/>προπαρασκευή<text:s/>και<text:s/>διάγνωση<text:s/>των<text:s/>υποθέσεων.<text:s/>Ασκούν<text:s/>επίσης<text:s/>τα<text:s/>καθήκοντα<text:s/>που<text:s/>προβλέπονται<text:s/>στο<text:s/>άρθρο<text:s/>6.</text:span></text:p>
      <text:h text:style-name="P116" text:outline-level="6"><text:span text:style-name="T116_1">Άρθρο<text:s/>15</text:span></text:h>
      <text:p text:style-name="P117"><text:span text:style-name="T117_1">Ειδική<text:s/>άδεια<text:s/>επιμόρφωσης<text:s/>–<text:s/></text:span></text:p>
      <text:p text:style-name="P118"><text:span text:style-name="T118_1">απόκτησηςεπαγγελματικής<text:s/>εμπειρίας</text:span></text:p>
      <text:p text:style-name="P119"><text:span text:style-name="T119_1">Με<text:s/>απόφαση<text:s/>του<text:s/>Υπουργού<text:s/>Δικαιοσύνης,<text:s/>Διαφάνειας<text:s/>και<text:s/>Ανθρωπίνων<text:s/>Δικαιωμάτων,<text:s/>η<text:s/>οποία<text:s/>εκδίδεται<text:s/>μετά<text:s/>από<text:s/>πρόταση<text:s/>του<text:s/>Προέδρου<text:s/>του<text:s/>Ελεγκτικού<text:s/>Συνεδρίου,<text:s/>μπορεί<text:s/>να<text:s/>χορηγείται<text:s/>ειδική<text:s/>άδεια<text:s/>σε<text:s/>δικαστές<text:s/>ή<text:s/>υπαλλήλους<text:s/>του<text:s/>Ελεγκτικού<text:s/>Συνεδρίου,<text:s/>μέχρι<text:s/>έξι<text:s/>κατ’<text:s/>έτος,<text:s/>οι<text:s/>οποίοι<text:s/>γνωρίζουν<text:s/>μία<text:s/>εκ<text:s/>των<text:s/>επισήμων<text:s/>γλωσσών<text:s/>της<text:s/>Ευρωπαϊκής<text:s/>Ένωσης,<text:s/>προκειμένου<text:s/>να<text:s/>απασχοληθούν<text:s/>για<text:s/>επιμορφωτικούς<text:s/>σκοπούς<text:s/>ή<text:s/>για<text:s/>απόκτηση<text:s/>επαγγελματικής<text:s/>εμπειρίας<text:s/>στο<text:s/>Ευρωπαϊκό<text:s/>Ελεγκτικό<text:s/>Συνέδριο.<text:s/>Κατά<text:s/>τη<text:s/>διάρκεια<text:s/>της<text:s/>ειδικής<text:s/>αυτής<text:s/>άδειας,<text:s/>η<text:s/>οποία<text:s/>δεν<text:s/>μπορεί<text:s/>να<text:s/>υπερβαίνει<text:s/>τους<text:s/>πέντε<text:s/>μήνες,<text:s/>καταβάλλονται<text:s/>στους<text:s/>δικαστές<text:s/>ή<text:s/>υπαλλήλους<text:s/>αυτούς<text:s/>οι<text:s/>μηνιαίες<text:s/>τακτικές<text:s/>αποδοχές<text:s/>της<text:s/>οργανικής<text:s/>τους<text:s/>θέσης.</text:span></text:p>
      <text:h text:style-name="P120" text:outline-level="6"><text:span text:style-name="T120_1">Άρθρο<text:s/>16<text:s/></text:span></text:h>
      <text:h text:style-name="P121" text:outline-level="6"><text:span text:style-name="T121_1">Καθήκοντα<text:s/>Γενικού<text:s/>Επιτρόπου<text:s/>της<text:s/>Επικρατείας,</text:span></text:h>
      <text:p text:style-name="P122"><text:span text:style-name="T122_1">Επιτρόπου<text:s/>της<text:s/>Επικρατείας<text:s/>και<text:s/>Αντεπιτρόπων</text:span></text:p>
      <text:p text:style-name="P123"><text:span text:style-name="T123_1">1.</text:span><text:span text:style-name="T123_2"><text:s/>Ο<text:s/>Γενικός<text:s/>Επίτροπος<text:s/>της<text:s/>Επικρατείας:</text:span></text:p>
      <text:p text:style-name="P124"><text:span text:style-name="T124_1">α)</text:span><text:span text:style-name="T124_2"><text:tab/></text:span><text:span text:style-name="T124_3">παρίσταται<text:s/>στις<text:s/>συνεδριάσεις<text:s/>της<text:s/>Ολομέλειας<text:s/>και<text:s/>των<text:s/>Τμημάτων<text:s/>και<text:s/>διατυπώνει<text:s/>τη<text:s/>γνώμη<text:s/>του<text:s/>σε<text:s/>κάθε<text:s/>υπόθεση<text:s/>που<text:s/>συζητείται.<text:s/>Μπορεί<text:s/>επίσης<text:s/>να<text:s/>διατυπώνει<text:s/>τη<text:s/>γνώμη<text:s/>του<text:s/>για<text:s/>τις<text:s/>υποθέσεις<text:s/>που<text:s/>συζητούνται<text:s/>στα<text:s/>Κλιμάκια,</text:span></text:p>
      <text:p text:style-name="P125"><text:span text:style-name="T125_1">β)</text:span><text:span text:style-name="T125_2"><text:tab/></text:span><text:span text:style-name="T125_3">ασκεί<text:s/>τα<text:s/>ένδικα<text:s/>μέσα<text:s/>των<text:s/>άρθρων<text:s/>35<text:s/>παρ.5,<text:s/>36<text:s/>παρ.<text:s/>5,<text:s/>37<text:s/>παρ.<text:s/>1<text:s/>και<text:s/>9,<text:s/>48,<text:s/>80,<text:s/>82,<text:s/>83,<text:s/>86,<text:s/>88<text:s/>και<text:s/>89<text:s/>και<text:s/>έχει<text:s/>δικαίωμα<text:s/>να<text:s/>λαμβάνει<text:s/>γνώση<text:s/>όλων<text:s/>των<text:s/>αναγκαίων<text:s/>για<text:s/>το<text:s/>σκοπό<text:s/>αυτόν<text:s/>στοιχείων,</text:span></text:p>
      <text:p text:style-name="P126"><text:span text:style-name="T126_1">γ)</text:span><text:span text:style-name="T126_2"><text:tab/></text:span><text:span text:style-name="T126_3">εισάγει<text:s/>στην<text:s/>Ολομέλεια<text:s/>ζητήματα<text:s/>για<text:s/>τα<text:s/>οποία<text:s/>ζητείται<text:s/>η<text:s/>συγκατάθεση,<text:s/>η<text:s/>γνώμη<text:s/>ή<text:s/>η<text:s/>απόφαση<text:s/>αυτής<text:s/>και<text:s/>ανακοινώνει<text:s/>το<text:s/>αποτέλεσμα<text:s/>στις<text:s/>αρμόδιες<text:s/>αρχές,</text:span></text:p>
      <text:p text:style-name="P127"><text:span text:style-name="T127_1">δ)</text:span><text:span text:style-name="T127_2"><text:tab/></text:span><text:span text:style-name="T127_3">παρακολουθεί<text:s/>τις<text:s/>εργασίες<text:s/>του<text:s/>Ελεγκτικού<text:s/>Συνεδρίου<text:s/>και<text:s/>αναφέρει<text:s/>γι’<text:s/>αυτές<text:s/>στον<text:s/>Υπουργό<text:s/>Δικαιοσύνης,<text:s/>Διαφάνειας<text:s/>και<text:s/>Ανθρωπίνων<text:s/>Δικαιωμάτων,</text:span></text:p>
      <text:p text:style-name="P128"><text:span text:style-name="T128_1">ε)</text:span><text:span text:style-name="T128_2"><text:tab/></text:span><text:span text:style-name="T128_3">διαβιβάζει<text:s/>στις<text:s/>αρμόδιες<text:s/>υπηρεσίες<text:s/>ευχές<text:s/>ή<text:s/>γνώμες<text:s/>της<text:s/>Ολομέλειας,</text:span></text:p>
      <text:p text:style-name="P129"><text:span text:style-name="T129_1">στ)</text:span><text:span text:style-name="T129_2"><text:tab/></text:span><text:span text:style-name="T129_3">εποπτεύει<text:s/>το<text:s/>προσωπικό<text:s/>που<text:s/>ανήκει<text:s/>στην<text:s/>υπηρεσία<text:s/>του,</text:span></text:p>
      <text:p text:style-name="P130"><text:span text:style-name="T130_1">ζ)</text:span><text:span text:style-name="T130_2"><text:tab/></text:span><text:span text:style-name="T130_3">ασκεί<text:s/>τις<text:s/>αρμοδιότητες<text:s/>που<text:s/>του<text:s/>έχουν<text:s/>ανατεθεί<text:s/>με<text:s/>άλλους<text:s/>νόμους,</text:span></text:p>
      <text:p text:style-name="P131"><text:span text:style-name="T131_1">η)</text:span><text:span text:style-name="T131_2"><text:tab/></text:span><text:span text:style-name="T131_3">μπορεί<text:s/>να<text:s/>παραγγείλει<text:s/>την<text:s/>άσκηση<text:s/>πειθαρχικής<text:s/>δίωξης<text:s/>και<text:s/>να<text:s/>ασκεί<text:s/>την<text:s/>πειθαρχική<text:s/>δικαιοδοσία<text:s/>στους<text:s/>υπαλλήλους<text:s/>της<text:s/>υπηρεσίας<text:s/>του,<text:s/>σύμφωνα<text:s/>με<text:s/>τα<text:s/>άρθρα<text:s/>104<text:s/>παρ.<text:s/>5<text:s/>και<text:s/>106<text:s/>παρ.<text:s/>1<text:s/>του<text:s/>ν.<text:s/>2812/2000.</text:span></text:p>
      <text:p text:style-name="P132"><text:span text:style-name="T132_1">2.</text:span><text:span text:style-name="T132_2"><text:s/>Ο<text:s/>Γενικός<text:s/>Επίτροπος,<text:s/>ο<text:s/>Επίτροπος<text:s/>και<text:s/>οι<text:s/>Αντεπίτρο-<text:s/>ποι<text:s/>Επικρατείας,<text:s/>όταν<text:s/>κωλύονται<text:s/>ή<text:s/>ελλείπουν,<text:s/>αναπληρώνονται<text:s/>σύμφωνα<text:s/>με<text:s/>το<text:s/>άρθρο<text:s/>32Γ<text:s/>παρ.<text:s/>2,<text:s/>3<text:s/>εδάφιο<text:s/>Α<text:s/>και<text:s/>4<text:s/>εδάφιο<text:s/>Α<text:s/>του<text:s/>ν.<text:s/>1756/1988<text:s/>(Α΄<text:s/>35).<text:s/>Επίσης<text:s/>σε<text:s/>περίπτωση<text:s/>κωλύματος<text:s/>ή<text:s/>έλλειψης<text:s/>του<text:s/>Γενικού<text:s/>Επιτρόπου,<text:s/>του<text:s/>Επιτρόπου<text:s/>και<text:s/>των<text:s/>Αντεπιτρόπων<text:s/>Επικρατείας<text:s/>δύναται<text:s/>να<text:s/>τους<text:s/>αναπληρώνει<text:s/>και<text:s/>Σύμβουλος<text:s/>κατά<text:s/>σειρά<text:s/>αρχαιότητας.<text:s/>Τον<text:s/>Γενικό<text:s/>Επίτροπο,<text:s/>τον<text:s/>Επίτροπο<text:s/>και<text:s/>τους<text:s/>Αντεπιτρόπους<text:s/>Επικρατείας<text:s/>επικουρούν<text:s/>στο<text:s/>έργο<text:s/>τους<text:s/>δύο<text:s/>Πάρεδροι<text:s/>και<text:s/>οκτώ<text:s/>Εισηγητές<text:s/>και<text:s/>Δόκιμοι<text:s/>Εισηγητές<text:s/>της<text:s/>Γενικής<text:s/>Επιτροπείας<text:s/>της<text:s/>Επικρατείας<text:s/>στο<text:s/>Ελεγκτικό<text:s/>Συνέδριο<text:s/>σύμφωνα<text:s/>με<text:s/>το<text:s/>άρθρο<text:s/>32Γ<text:s/>παρ.<text:s/>4<text:s/>εδάφιο<text:s/>Γ<text:s/>και<text:s/>5<text:s/>εδάφιο<text:s/>Α<text:s/>του<text:s/>ως<text:s/>άνω<text:s/>νόμου.</text:span></text:p>
      <text:p text:style-name="P133"><text:span text:style-name="T133_1">3.</text:span><text:span text:style-name="T133_2"><text:s/>Ο<text:s/>νεότερος<text:s/>Αντεπίτροπος<text:s/>είναι<text:s/>αρμόδιος<text:s/>για<text:s/>την<text:s/>άσκηση<text:s/>της<text:s/>πειθαρχικής<text:s/>δίωξης<text:s/>των<text:s/>υπαλλήλων<text:s/>της<text:s/>Γενικής<text:s/>Επιτροπείας,<text:s/>σύμφωνα<text:s/>με<text:s/>το<text:s/>άρθρο<text:s/>104<text:s/>παρ.<text:s/>1<text:s/>του<text:s/>ν.<text:s/>2812/2000.</text:span></text:p>
      <text:p text:style-name="P134"><text:span text:style-name="T134_1">4.</text:span><text:span text:style-name="T134_2"><text:s/>Σε<text:s/>περίπτωση<text:s/>κατά<text:s/>την<text:s/>οποία<text:s/>το<text:s/>σύνολο<text:s/>των<text:s/>κενών<text:s/>θέσεων<text:s/>των<text:s/>Αντεπιτρόπων<text:s/>δεν<text:s/>πληρωθεί<text:s/>με<text:s/>διορισμό,<text:s/>σύμφωνα<text:s/>με<text:s/>όσα<text:s/>ορίζει<text:s/>το<text:s/>άρθρο<text:s/>71Α<text:s/>του<text:s/>ν.<text:s/>1756/1988<text:s/>όπως<text:s/>προστέθηκε<text:s/>με<text:s/>το<text:s/>άρθρο<text:s/>56<text:s/>παρ.<text:s/>1<text:s/>του<text:s/>ν.<text:s/>3659/<text:s/>2008<text:s/>(Α΄<text:s/>77),<text:s/>μπορεί,<text:s/>με<text:s/>απόφαση<text:s/>του<text:s/>ανώτατου<text:s/>δικαστικού<text:s/>συμβουλίου<text:s/>του<text:s/>Ελεγκτικού<text:s/>Συνεδρίου,<text:s/>να<text:s/>ανατίθεται<text:s/>προσωρινά<text:s/>και<text:s/>για<text:s/>χρονικό<text:s/>διάστημα<text:s/>που<text:s/>δεν<text:s/>υπερβαίνει<text:s/>την<text:s/>τριετία<text:s/>η<text:s/>άσκηση<text:s/>καθηκόντων<text:s/>Αντεπιτρόπου<text:s/>στις<text:s/>κενές<text:s/>και<text:s/>εφεξής<text:s/>κενούμενες<text:s/>θέσεις<text:s/>Αντεπιτρόπων.</text:span></text:p>
      <text:h text:style-name="P135" text:outline-level="6"><text:span text:style-name="T135_1">Άρθρο<text:s/>17<text:s/></text:span></text:h>
      <text:h text:style-name="P136" text:outline-level="6"><text:span text:style-name="T136_1">Δικαστικές<text:s/>διακοπές</text:span></text:h>
      <text:p text:style-name="P137"><text:span text:style-name="T137_1">1.</text:span><text:span text:style-name="T137_2"><text:s/>Από<text:s/>την<text:s/>1η<text:s/>Ιουλίου<text:s/>μέχρι<text:s/>15<text:s/>Σεπτεμβρίου<text:s/>κάθε<text:s/>έτους<text:s/>οι<text:s/>κατά<text:s/>το<text:s/>άρθρο<text:s/>2<text:s/>δικαστικοί<text:s/>λειτουργοί<text:s/>δικαιούνται<text:s/>διακοπών,<text:s/>οι<text:s/>οποίες<text:s/>καθορίζονται<text:s/>χρονικά<text:s/>με<text:s/>απόφαση<text:s/>της<text:s/>Ολομέλειας<text:s/>του<text:s/>Ελεγκτικού<text:s/>Συνεδρίου.<text:s/>Ο<text:s/>Πρόεδρος<text:s/>του<text:s/>Ελεγκτικού<text:s/>Συνεδρίου<text:s/>και<text:s/>ο<text:s/>Γενικός<text:s/>Επίτροπος<text:s/>της<text:s/>Επικρατείας<text:s/>δικαιούνται<text:s/>διακοπών<text:s/>για<text:s/>ολόκληρο<text:s/>το<text:s/>ανωτέρω<text:s/>χρονικό<text:s/>διάστημα.</text:span></text:p>
      <text:p text:style-name="P138"><text:span text:style-name="T138_1">2.</text:span><text:span text:style-name="T138_2"><text:s/>Ο<text:s/>Πρόεδρος<text:s/>του<text:s/>Ελεγκτικού<text:s/>Συνεδρίου<text:s/>ή<text:s/>ο<text:s/>προ-<text:s/>εδρεύων<text:s/>στο<text:s/>τμήμα<text:s/>διακοπών<text:s/>δύναται,<text:s/>αν<text:s/>υπάρχει<text:s/>επείγουσα<text:s/>υπηρεσιακή<text:s/>ανάγκη,<text:s/>να<text:s/>ανακαλεί<text:s/>τους<text:s/>Συμβούλους,<text:s/>Παρέδρους<text:s/>και<text:s/>Εισηγητές<text:s/>που<text:s/>βρίσκονται<text:s/>σε<text:s/>διακοπές,<text:s/>για<text:s/>όσο<text:s/>χρόνο<text:s/>διαρκεί<text:s/>αυτή.<text:s/>Κατά<text:s/>τη<text:s/>διάρκεια<text:s/>των<text:s/>διακοπών<text:s/>ο<text:s/>δικαστικός<text:s/>λειτουργός<text:s/>δεν<text:s/>στερείται<text:s/>του<text:s/>δικαιώματος<text:s/>να<text:s/>ασκεί,<text:s/>εφόσον<text:s/>το<text:s/>θελήσει,<text:s/>τα<text:s/>κα-<text:s/>θήκοντά<text:s/>του.</text:span></text:p>
      <text:p text:style-name="P139"><text:span text:style-name="T139_1">3.</text:span><text:span text:style-name="T139_2"><text:s/>Με<text:s/>απόφαση<text:s/>της<text:s/>Ολομέλειας<text:s/>του<text:s/>Ελεγκτικού<text:s/>Συνεδρίου<text:s/>καθορίζεται<text:s/>ο<text:s/>αριθμός<text:s/>και<text:s/>η<text:s/>σύνθεση<text:s/>των<text:s/>Τμημάτων<text:s/>κατά<text:s/>τις<text:s/>διακοπές,<text:s/>στη<text:s/>διάρκεια<text:s/>των<text:s/>οποίων<text:s/>η<text:s/>Ολομέλεια,<text:s/>μη<text:s/>ασκούσα<text:s/>δικαστική<text:s/>δικαιοδοσία,<text:s/>συγκροτείται<text:s/>από<text:s/>επτά<text:s/>μέλη.</text:span></text:p>
      <text:h text:style-name="P140" text:outline-level="2"><text:span text:style-name="T140_1">ΚΕΦΑΛΑΙΟ<text:s/>Γ΄<text:s/></text:span></text:h>
      <text:h text:style-name="P141" text:outline-level="2"><text:span text:style-name="T141_1">ΔΙΚΑΣΤΙΚΟΙ<text:s/>ΥΠΑΛΛΗΛΟΙ<text:s/>-<text:s/>ΥΠΗΡΕΣΙΕΣ</text:span></text:h>
      <text:h text:style-name="P142" text:outline-level="6"><text:span text:style-name="T142_1">Άρθρο<text:s/>18<text:s/></text:span></text:h>
      <text:h text:style-name="P143" text:outline-level="6"><text:span text:style-name="T143_1">Οργανικές<text:s/>θέσεις<text:s/>δικαστικών<text:s/>υπαλλήλων</text:span></text:h>
      <text:p text:style-name="P144"><text:span text:style-name="T144_1">1.</text:span><text:span text:style-name="T144_2"><text:s/>Οι<text:s/>οργανικές<text:s/>θέσεις<text:s/>των<text:s/>δικαστικών<text:s/>υπαλλήλων<text:s/>του<text:s/>Ελεγκτικού<text:s/>Συνεδρίου<text:s/>ορίζονται<text:s/>κατά<text:s/>κατηγορία<text:s/>και<text:s/>κλάδο<text:s/>ως<text:s/>εξής:</text:span></text:p>
      <text:p text:style-name="P145"><text:span text:style-name="T145_1">Α.<text:s/>Κατηγορία<text:s/>θέσεων<text:s/>Πανεπιστημιακής<text:s/>Εκπαίδευσης<text:s/>(ΠΕ)</text:span></text:p>
      <text:p text:style-name="P146"><text:span text:style-name="T146_1">α)</text:span><text:span text:style-name="T146_2"><text:tab/></text:span><text:span text:style-name="T146_3">Κλάδος<text:s/>ΠΕ<text:s/>Επιτρόπων:<text:s/>τρεις<text:s/>(3)<text:s/>θέσεις<text:s/>Γενικών<text:s/>Συντονιστών<text:s/>Επιτρόπων<text:s/>(με<text:s/>βαθμό<text:s/>Γενικού<text:s/>Διευθυντή)<text:s/>και<text:s/>εκατόν<text:s/>έντεκα<text:s/>(111)<text:s/>θέσεις<text:s/>Επιτρόπων<text:s/>(με<text:s/>βαθμό<text:s/>Διευθυντή).</text:span></text:p>
      <text:p text:style-name="P147"><text:span text:style-name="T147_1">β1)<text:s/>Κλάδος<text:s/>Δικαστικών<text:s/>Υπαλλήλων<text:s/>ΠΕ<text:s/>(άρθρου<text:s/>8<text:s/>παρ.10<text:s/>περίπτωση<text:s/>α΄<text:s/>του<text:s/>ν.<text:s/>1653/1986):<text:s/>διακόσιες<text:s/>εξήντα<text:s/>τρεις<text:s/>(263)<text:s/>θέσεις.</text:span></text:p>
      <text:p text:style-name="P148"><text:span text:style-name="T148_1">β2)<text:s/>Κλάδος<text:s/>Δικαστικών<text:s/>Υπαλλήλων<text:s/>ΠΕ<text:s/>(άρθρου<text:s/>3<text:s/>παρ.10<text:s/>του<text:s/>ν.<text:s/>3274/2004):<text:s/>εβδομήντα<text:s/>(70)<text:s/>θέσεις.</text:span></text:p>
      <text:p text:style-name="P149"><text:span text:style-name="T149_1">γ1)<text:s/>Κλάδος<text:s/>Δικαστικών<text:s/>Υπαλλήλων<text:s/>ΠΕ<text:s/>Οικονομολόγων<text:s/>(άρθρου<text:s/>18<text:s/>περίπτωση<text:s/>Α΄παρ.<text:s/>2<text:s/>του<text:s/>ν.<text:s/>2145/1993):<text:s/>δύο<text:s/>(2)<text:s/>θέσεις.</text:span></text:p>
      <text:p text:style-name="P150"><text:span text:style-name="T150_1">γ2)<text:s/>Κλάδος<text:s/>Δικαστικών<text:s/>Υπαλλήλων<text:s/>ΠΕ<text:s/>Οικονομολόγων<text:s/>(άρθρου<text:s/>24<text:s/>παρ.<text:s/>8<text:s/>του<text:s/>ν.<text:s/>3202/2003):<text:s/>εκατόν<text:s/>είκοσι<text:s/>(120)<text:s/>θέσεις.</text:span></text:p>
      <text:p text:style-name="P151"><text:span text:style-name="T151_1">δ1)<text:s/>Κλάδος<text:s/>Δικαστικών<text:s/>Υπαλλήλων<text:s/>ΠΕ<text:s/>Οικονομολόγων<text:s/>-<text:s/>Λογιστών<text:s/>(άρθρου<text:s/>12<text:s/>παρ.11<text:s/>περίπτωση<text:s/>δ΄<text:s/>του<text:s/>ν.<text:s/>2539/1997):<text:s/>έξι<text:s/>(6)<text:s/>θέσεις.</text:span></text:p>
      <text:p text:style-name="P152"><text:span text:style-name="T152_1">δ2)<text:s/>Κλάδος<text:s/>Δικαστικών<text:s/>Υπαλλήλων<text:s/>ΠΕ<text:s/>Οικονομολόγων<text:s/>-<text:s/>Λογιστών<text:s/>(άρθρου<text:s/>4<text:s/>παρ.<text:s/>2<text:s/>του<text:s/>ν.<text:s/>3060/2002):<text:s/>ογδόντα<text:s/>εννέα<text:s/>(89)<text:s/>θέσεις.</text:span></text:p>
      <text:p text:style-name="P153"><text:span text:style-name="T153_1">ε)</text:span><text:span text:style-name="T153_2"><text:tab/></text:span><text:span text:style-name="T153_3">Κλάδος<text:s/>Δικαστικών<text:s/>Υπαλλήλων<text:s/>ΠΕ<text:s/>Πληροφορικής:<text:s/>επτά<text:s/>(7)<text:s/>θέσεις.</text:span></text:p>
      <text:p text:style-name="P154"><text:span text:style-name="T154_1">στ)</text:span><text:span text:style-name="T154_2"><text:tab/></text:span><text:span text:style-name="T154_3">Κλάδος<text:s/>Δικαστικών<text:s/>Υπαλλήλων<text:s/>ΠΕ<text:s/>Πολιτικών<text:s/>Μηχανικών:<text:s/>μία<text:s/>(1)<text:s/>θέση.</text:span></text:p>
      <text:p text:style-name="P155"><text:span text:style-name="T155_1">ζ)</text:span><text:span text:style-name="T155_2"><text:tab/></text:span><text:span text:style-name="T155_3">Κλάδος<text:s/>Δικαστικών<text:s/>Υπαλλήλων<text:s/>ΠΕ<text:s/>Ηλεκτρολόγων<text:s/>Μηχανολόγων:<text:s/>μία<text:s/>(1)<text:s/>θέση.</text:span></text:p>
      <text:p text:style-name="P156"><text:span text:style-name="T156_1">η)</text:span><text:span text:style-name="T156_2"><text:tab/></text:span><text:span text:style-name="T156_3">Κλάδος<text:s/>Δικαστικών<text:s/>Υπαλλήλων<text:s/>ΠΕ<text:s/>Τεχνολόγων<text:s/>Πολιτικών<text:s/>Μηχανικών:<text:s/>δύο<text:s/>(2)<text:s/>θέσεις.</text:span></text:p>
      <text:p text:style-name="P157"><text:span text:style-name="T157_1">Β.<text:s/>Κατηγορία<text:s/>θέσεων<text:s/>Τεχνολογικής<text:s/>Εκπαίδευσης<text:s/>(ΤΕ).</text:span></text:p>
      <text:p text:style-name="P158"><text:span text:style-name="T158_1">Κλάδος<text:s/>Δικαστικών<text:s/>Υπαλλήλων<text:s/>ΤΕ<text:s/>Πληροφορικής:<text:s/>δύο<text:s/>(2)<text:s/>θέσεις.</text:span></text:p>
      <text:p text:style-name="P159"><text:span text:style-name="T159_1">Γ.<text:s/>Κατηγορία<text:s/>θέσεων<text:s/>Δευτεροβάθμιας<text:s/>Εκπαίδευσης<text:s/>(ΔΕ).</text:span></text:p>
      <text:p text:style-name="P160"><text:span text:style-name="T160_1">α)</text:span><text:span text:style-name="T160_2"><text:tab/></text:span><text:span text:style-name="T160_3">Κλάδος<text:s/>Δικαστικών<text:s/>Υπαλλήλων<text:s/>ΔΕ<text:s/>Γραμματέων:<text:s/>διακόσιες<text:s/>είκοσι<text:s/>δύο<text:s/>(222)<text:s/>θέσεις.</text:span></text:p>
      <text:p text:style-name="P161"><text:span text:style-name="T161_1">β)</text:span><text:span text:style-name="T161_2"><text:tab/></text:span><text:span text:style-name="T161_3">Κλάδος<text:s/>Δικαστικών<text:s/>Υπαλλήλων<text:s/>ΔΕ<text:s/>Προσωπικού<text:s/>Η/Υ:<text:s/>δεκατέσσερις<text:s/>(14)<text:s/>θέσεις.</text:span></text:p>
      <text:p text:style-name="P162"><text:span text:style-name="T162_1">γ)</text:span><text:span text:style-name="T162_2"><text:tab/></text:span><text:span text:style-name="T162_3">Κλάδος<text:s/>Δικαστικών<text:s/>Υπαλλήλων<text:s/>ΔΕ<text:s/>Χειριστών<text:s/>Η/Υ:<text:s/>είκοσι<text:s/>τέσσερις<text:s/>(24)<text:s/>θέσεις.</text:span></text:p>
      <text:p text:style-name="P163"><text:span text:style-name="T163_1">δ)</text:span><text:span text:style-name="T163_2"><text:tab/></text:span><text:span text:style-name="T163_3">Κλάδος<text:s/>Δικαστικών<text:s/>Υπαλλήλων<text:s/>ΔΕ<text:s/>Δακτυλογρά-<text:s/>φων:<text:s/>δεκαπέντε<text:s/>(15)<text:s/>θέσεις.</text:span></text:p>
      <text:p text:style-name="P164"><text:span text:style-name="T164_1">ε)</text:span><text:span text:style-name="T164_2"><text:tab/></text:span><text:span text:style-name="T164_3">Κλάδος<text:s/>Δικαστικών<text:s/>Υπαλλήλων<text:s/>ΔΕ<text:s/>Οδηγών:<text:s/>τρεις<text:s/>(3)<text:s/>θέσεις.</text:span></text:p>
      <text:p text:style-name="P165"><text:span text:style-name="T165_1">στ)</text:span><text:span text:style-name="T165_2"><text:tab/></text:span><text:span text:style-name="T165_3">Κλάδος<text:s/>Δικαστικών<text:s/>Υπαλλήλων<text:s/>ΔΕ<text:s/>Ταξινόμων:<text:s/>τριάντα<text:s/>έξι<text:s/>(36)<text:s/>θέσεις.</text:span></text:p>
      <text:p text:style-name="P166"><text:span text:style-name="T166_1">Δ.<text:s/>Κατηγορία<text:s/>θέσεων<text:s/>Υποχρεωτικής<text:s/>Εκπαίδευσης<text:s/>(ΥΕ).</text:span></text:p>
      <text:p text:style-name="P167"><text:span text:style-name="T167_1">α)</text:span><text:span text:style-name="T167_2"><text:tab/></text:span><text:span text:style-name="T167_3">Κλάδος<text:s/>Δικαστικών<text:s/>Υπαλλήλων<text:s/>ΥΕ<text:s/>Επιμελητών<text:s/>Δικαστηρίων:<text:s/>εβδομήντα<text:s/>πέντε<text:s/>(75)<text:s/>θέσεις.</text:span></text:p>
      <text:p text:style-name="P168"><text:span text:style-name="T168_1">β)</text:span><text:span text:style-name="T168_2"><text:tab/></text:span><text:span text:style-name="T168_3">Κλάδος<text:s/>Δικαστικών<text:s/>Υπαλλήλων<text:s/>ΥΕ<text:s/>Φυλάκων:<text:s/>δύο<text:s/>(2)<text:s/>θέσεις.</text:span></text:p>
      <text:p text:style-name="P169"><text:span text:style-name="T169_1">γ)</text:span><text:span text:style-name="T169_2"><text:tab/></text:span><text:span text:style-name="T169_3">Κλάδος<text:s/>Δικαστικών<text:s/>Υπαλλήλων<text:s/>ΥΕ<text:s/>Καθαριστριών:<text:s/>δέκα<text:s/>(10)<text:s/>θέσεις.</text:span></text:p>
      <text:p text:style-name="P170"><text:span text:style-name="T170_1">2.</text:span><text:span text:style-name="T170_2"><text:s/>Οι<text:s/>πιο<text:s/>πάνω<text:s/>θέσεις<text:s/>κατανέμονται<text:s/>κατ’<text:s/>αριθμό<text:s/>μεταξύ<text:s/>των<text:s/>κεντρικών<text:s/>και<text:s/>περιφερειακών<text:s/>υπηρεσιών<text:s/>του<text:s/>Ελεγκτικού<text:s/>Συνεδρίου,<text:s/>αναλόγως<text:s/>των<text:s/>υπηρεσιακών<text:s/>αναγκών,<text:s/>με<text:s/>απόφαση<text:s/>του<text:s/>Υπουργού<text:s/>Δικαιοσύνης,<text:s/>Διαφάνειας<text:s/>και<text:s/>Ανθρωπίνων<text:s/>Δικαιωμάτων<text:s/>που<text:s/>εκδίδεται<text:s/>ύστερα<text:s/>από<text:s/>γνώμη<text:s/>του<text:s/>Προέδρου<text:s/>του<text:s/>Ελεγκτικού<text:s/>Συνεδρίου.</text:span></text:p>
      <text:p text:style-name="P171"><text:span text:style-name="T171_1">3.</text:span><text:span text:style-name="T171_2"><text:s/>Στο<text:s/>Ελεγκτικό<text:s/>Συνέδριο<text:s/>συνιστάται<text:s/>επίσης<text:s/>μία<text:s/>(1)<text:s/>θέση<text:s/>ελεγκτή<text:s/>ιατρού<text:s/>με<text:s/>τριετή<text:s/>θητεία<text:s/>που<text:s/>μπορεί<text:s/>να<text:s/>ανανεώνεται.</text:span></text:p>
      <text:h text:style-name="P172" text:outline-level="6"><text:span text:style-name="T172_1">Άρθρο<text:s/>19<text:s/></text:span></text:h>
      <text:h text:style-name="P173" text:outline-level="6"><text:span text:style-name="T173_1">Υπηρεσίες<text:s/>Γενικών<text:s/>Συντονιστών<text:s/>και<text:s/>Επιτρόπων</text:span></text:h>
      <text:p text:style-name="P174"><text:span text:style-name="T174_1">1.</text:span><text:span text:style-name="T174_2"><text:s/>Στο<text:s/>Ελεγκτικό<text:s/>Συνέδριο<text:s/>για<text:s/>την<text:s/>προεργασία<text:s/>και<text:s/>διεκπεραίωση<text:s/>του<text:s/>έργου<text:s/>του<text:s/>λειτουργούν:<text:s/>Υπηρεσίες<text:s/>Γενικών<text:s/>Συντονιστών<text:s/>Επιτρόπων<text:s/>και<text:s/>Υπηρεσίες<text:s/>Επιτρόπων.</text:span></text:p>
      <text:p text:style-name="P175"><text:span text:style-name="T175_1">2.</text:span><text:span text:style-name="T175_2"><text:s/>Με<text:s/>απόφαση<text:s/>της<text:s/>Ολομέλειας<text:s/>του<text:s/>Ελεγκτικού<text:s/>Συνεδρίου,<text:s/>που<text:s/>δημοσιεύεται<text:s/>στην<text:s/>Εφημερίδα<text:s/>της<text:s/>Κυβερ-<text:s/>νήσεως,<text:s/>δύναται<text:s/>να<text:s/>καθορίζεται<text:s/>και<text:s/>να<text:s/>μεταβάλλεται<text:s/>η<text:s/>αρμοδιότητα,<text:s/>ο<text:s/>τίτλος<text:s/>και<text:s/>η<text:s/>δύναμη<text:s/>των<text:s/>παραπάνω<text:s/>υπηρεσιών,<text:s/>να<text:s/>καθορίζεται<text:s/>η<text:s/>διαίρεσή<text:s/>τους<text:s/>σε<text:s/>τμήματα<text:s/>και<text:s/>γραφεία,<text:s/>καθώς<text:s/>και<text:s/>η<text:s/>αρμοδιότητα<text:s/>αυτών<text:s/>και<text:s/>να<text:s/>συνιστώνται<text:s/>Υπηρεσίες<text:s/>Επιτρόπων,<text:s/>ανεξάρτητες<text:s/>υπηρεσίες,<text:s/>τμήματα<text:s/>και<text:s/>γραφεία,<text:s/>με<text:s/>τον<text:s/>περιορισμό<text:s/>ότι<text:s/>ο<text:s/>συνολικός<text:s/>αριθμός<text:s/>των<text:s/>Υπηρεσιών<text:s/>Επιτρόπων<text:s/>και<text:s/>τμημάτων<text:s/>δεν<text:s/>μπορεί<text:s/>να<text:s/>υπερβαίνει<text:s/>ούτε<text:s/>να<text:s/>υπολείπεται<text:s/>του<text:s/>εκάστοτε<text:s/>υφιστάμενου<text:s/>αριθμού<text:s/>των<text:s/>οργανικών<text:s/>θέσεων<text:s/>των<text:s/>Επιτρόπων<text:s/>ή<text:s/>των<text:s/>προϊσταμένων<text:s/>τμήματος<text:s/>αντίστοιχα.</text:span></text:p>
      <text:p text:style-name="P176"><text:span text:style-name="T176_1">3.</text:span><text:span text:style-name="T176_2"><text:s/>Με<text:s/>όμοια<text:s/>απόφαση<text:s/>κατανέμεται<text:s/>η<text:s/>ελεγκτέα<text:s/>ύλη<text:s/>μεταξύ<text:s/>των<text:s/>Υπηρεσιών<text:s/>Επιτρόπων.</text:span></text:p>
      <text:p text:style-name="P177"><text:span text:style-name="T177_1">4.</text:span><text:span text:style-name="T177_2"><text:s/>Η<text:s/>τοποθέτηση<text:s/>του<text:s/>αναγκαίου<text:s/>προσωπικού<text:s/>για<text:s/>τη<text:s/>στελέχωση<text:s/>των<text:s/>υπηρεσιών<text:s/>του<text:s/>παρόντος<text:s/>άρθρου<text:s/>γίνεται<text:s/>με<text:s/>απόφαση<text:s/>του<text:s/>Υπουργού<text:s/>Δικαιοσύνης,<text:s/>Διαφάνειας<text:s/>και<text:s/>Ανθρωπίνων<text:s/>Δικαιωμάτων<text:s/>που<text:s/>λαμβάνεται<text:s/>ύστερα<text:s/>από<text:s/>σύμφωνη<text:s/>γνώμη<text:s/>του<text:s/>οικείου<text:s/>υπηρεσιακού<text:s/>συμβουλίου<text:s/>του<text:s/>Ελεγκτικού<text:s/>Συνεδρίου.</text:span></text:p>
      <text:h text:style-name="P178" text:outline-level="6"><text:span text:style-name="T178_1">Άρθρο<text:s/>20<text:s/></text:span></text:h>
      <text:h text:style-name="P179" text:outline-level="6"><text:span text:style-name="T179_1">Πλήρωση<text:s/>θέσεων<text:s/>Γενικών<text:s/>ΣυντονιστώνΕπιτρόπων<text:s/>και<text:s/>Επιτρόπων</text:span></text:h>
      <text:p text:style-name="P180"><text:span text:style-name="T180_1">1.</text:span><text:span text:style-name="T180_2"><text:s/>Οι<text:s/>θέσεις<text:s/>των<text:s/>Γενικών<text:s/>Συντονιστών<text:s/>Επιτρόπων<text:s/>πλη-<text:s/>ρούνται<text:s/>με<text:s/>προαγωγή<text:s/>από<text:s/>τους<text:s/>υπηρετούντες<text:s/>στο<text:s/>Ελεγκτικό<text:s/>Συνέδριο<text:s/>Επιτρόπους,<text:s/>που<text:s/>έχουν<text:s/>εικοσιπενταετή<text:s/>τουλάχιστον<text:s/>συνολική<text:s/>υπηρεσία<text:s/>σε<text:s/>αυτό,<text:s/>από<text:s/>την<text:s/>οποία<text:s/>τριετή<text:s/>τουλάχιστον<text:s/>στο<text:s/>βαθμό<text:s/>του<text:s/>Επιτρόπου.</text:span></text:p>
      <text:p text:style-name="P181"><text:span text:style-name="T181_1">2.</text:span><text:span text:style-name="T181_2"><text:s/>Οι<text:s/>θέσεις<text:s/>των<text:s/>Επιτρόπων<text:s/>πληρούνται<text:s/>με<text:s/>απόφαση<text:s/>του<text:s/>Υπουργού<text:s/>Δικαιοσύνης,<text:s/>Διαφάνειας<text:s/>και<text:s/>Ανθρωπίνων<text:s/>Δικαιωμάτων<text:s/>ύστερα<text:s/>από<text:s/>σύμφωνη<text:s/>γνώμη<text:s/>του<text:s/>οικείου<text:s/>υπηρεσιακού<text:s/>συμβουλίου,<text:s/>με<text:s/>μετάταξη,<text:s/>κατόπιν<text:s/>αιτή-<text:s/>σεως<text:s/>από<text:s/>τους<text:s/>υπηρετούντες<text:s/>στο<text:s/>Ελεγκτικό<text:s/>Συνέδριο<text:s/>προϊσταμένους<text:s/>τμήματος,<text:s/>που<text:s/>ανήκουν<text:s/>στην<text:s/>κατηγορία<text:s/>ΠΕ4<text:s/>(Πτυχιούχοι<text:s/>Ανωτάτων<text:s/>Σχολών)<text:s/>και<text:s/>έχουν<text:s/>άνω<text:s/>των<text:s/>δεκαπέντε<text:s/>ετών<text:s/>υπηρεσία<text:s/>σε<text:s/>αυτό.<text:s/>Οι<text:s/>μεταταχθέντες<text:s/>στο<text:s/>Ελεγκτικό<text:s/>Συνέδριο<text:s/>υπάλληλοι<text:s/>απαιτείται,<text:s/>για<text:s/>να<text:s/>καταλάβουν<text:s/>θέση<text:s/>Προϊσταμένου<text:s/>Τμήματος,<text:s/>να<text:s/>υπηρετήσουν<text:s/>στο<text:s/>Ελεγκτικό<text:s/>Συνέδριο<text:s/>πέντε<text:s/>έτη<text:s/>και,<text:s/>για<text:s/>να<text:s/>καταλάβουν<text:s/>θέση<text:s/>Επιτρόπου,<text:s/>τρία<text:s/>έτη<text:s/>σε<text:s/>θέση<text:s/>Προϊσταμένου<text:s/>Τμήματος<text:s/>και<text:s/>συνολική<text:s/>δημόσια<text:s/>υπηρεσία<text:s/>τουλάχιστον<text:s/>δεκαοκτώ<text:s/>ετών.</text:span></text:p>
      <text:p text:style-name="P182"><text:span text:style-name="T182_1">3.</text:span><text:span text:style-name="T182_2"><text:s/>Οι<text:s/>επιλεγόμενοι,<text:s/>κατά<text:s/>την<text:s/>ανωτέρω<text:s/>διαδικασία,<text:s/>Επίτροποι<text:s/>τοποθετούνται<text:s/>εκ<text:s/>περιτροπής,<text:s/>σε<text:s/>κενές<text:s/>θέσεις<text:s/>υπηρεσιών<text:s/>Επιτρόπων<text:s/>του<text:s/>Ελεγκτικού<text:s/>Συνεδρίου,<text:s/>εκτός<text:s/>των<text:s/>Νομών<text:s/>Αττικής<text:s/>και<text:s/>Θεσσαλονίκης,<text:s/>όπου<text:s/>υπηρετούν<text:s/>επί<text:s/>ένα<text:s/>έτος,<text:s/>μη<text:s/>συνυπολογιζομένου<text:s/>του<text:s/>χρόνου<text:s/>της<text:s/>αναρρωτικής<text:s/>αδείας.<text:s/>Σε<text:s/>περίπτωση<text:s/>υποβολής<text:s/>αιτήσε-<text:s/>ως<text:s/>για<text:s/>μετάθεση<text:s/>σε<text:s/>θέσεις<text:s/>υπηρεσιών<text:s/>Επιτρόπων<text:s/>των<text:s/>Νομών<text:s/>Αττικής<text:s/>και<text:s/>Θεσσαλονίκης,<text:s/>συνεκτιμάται<text:s/>ο<text:s/>χρόνος<text:s/>υπηρεσίας<text:s/>τους<text:s/>σε<text:s/>παραμεθόριες<text:s/>και<text:s/>νησιωτικές<text:s/>περιοχές<text:s/>της<text:s/>χώρας.</text:span></text:p>
      <text:p text:style-name="P183"><text:span text:style-name="T183_1">4.</text:span><text:span text:style-name="T183_2"><text:s/>Οι<text:s/>επίτροποι<text:s/>του<text:s/>Ελεγκτικού<text:s/>Συνεδρίου<text:s/>που<text:s/>υπηρετούν<text:s/>σε<text:s/>Υπηρεσίες<text:s/>αυτού,<text:s/>εκτός<text:s/>της<text:s/>Αττικής<text:s/>και<text:s/>του<text:s/>Νομού<text:s/>Θεσσαλονίκης,<text:s/>μετατίθενται<text:s/>υποχρεωτικά<text:s/>και<text:s/>χωρίς<text:s/>αίτησή<text:s/>τους<text:s/>από<text:s/>το<text:s/>αρμόδιο<text:s/>Πενταμελές<text:s/>Υπηρεσιακό<text:s/>Συμβούλιο<text:s/>του<text:s/>Ελεγκτικού<text:s/>Συνεδρίου,<text:s/>ύστερα<text:s/>από<text:s/>τη<text:s/>συμπλήρωση<text:s/>επτά<text:s/>(7)<text:s/>ετών<text:s/>υπηρεσίας<text:s/>από<text:s/>της<text:s/>εμφανίσεώς<text:s/>τους<text:s/>στην<text:s/>Υπηρεσία<text:s/>στην<text:s/>οποία<text:s/>υπηρετούν.<text:s/>Η<text:s/>μετάθεση<text:s/>αυτή<text:s/>γίνεται<text:s/>κατά<text:s/>προτίμηση<text:s/>σε<text:s/>Υπηρεσία<text:s/>Επιτρόπου<text:s/>Νομού<text:s/>ο<text:s/>οποίος<text:s/>υπάγεται<text:s/>στην<text:s/>ίδια<text:s/>διοικητική<text:s/>περιφέρεια<text:s/>στην<text:s/>οποία<text:s/>ανήκει<text:s/>ο<text:s/>Νομός<text:s/>από<text:s/>τον<text:s/>οποίο<text:s/>μετατίθεται,<text:s/>αν<text:s/>υπάρχει<text:s/>κενή<text:s/>θέση<text:s/>επιτρόπου,<text:s/>άλλως<text:s/>σε<text:s/>κενή<text:s/>θέση<text:s/>επιτρόπου<text:s/>Υπηρεσίας<text:s/>Νομού<text:s/>πλησιέστερης<text:s/>Διοικητικής<text:s/>Περιφέρειας<text:s/>ή<text:s/>στην<text:s/>Κεντρική<text:s/>Υπηρεσία<text:s/>του<text:s/>Ελεγκτικού<text:s/>Συνεδρίου.<text:s/>Αίτηση<text:s/>προτίμησης<text:s/>του<text:s/>επιτρόπου,<text:s/>ο<text:s/>οποίος<text:s/>μετατίθεται<text:s/>υποχρεωτικά,<text:s/>συνεκτιμάται<text:s/>από<text:s/>το<text:s/>αρμόδιο<text:s/>Υπηρεσιακό<text:s/>Συμβούλιο.</text:span></text:p>
      <text:p text:style-name="P184"><text:span text:style-name="T184_1">5.</text:span><text:span text:style-name="T184_2"><text:s/>Με<text:s/>απόφαση<text:s/>του<text:s/>Υπουργού<text:s/>Δικαιοσύνης,<text:s/>Διαφάνειας<text:s/>και<text:s/>Ανθρωπίνων<text:s/>Δικαιωμάτων,<text:s/>που<text:s/>λαμβάνεται<text:s/>μετά<text:s/>από<text:s/>σύμφωνη<text:s/>γνώμη<text:s/>του<text:s/>οικείου<text:s/>υπηρεσιακού<text:s/>συμβουλίου,<text:s/>το<text:s/>οποίο<text:s/>αποφαίνεται<text:s/>ύστερα<text:s/>από<text:s/>αίτηση<text:s/>σε<text:s/>αυτό<text:s/>του<text:s/>Προέδρου<text:s/>του<text:s/>Ελεγκτικού<text:s/>Συνεδρίου,<text:s/>ο<text:s/>Επίτροπος<text:s/>μπορεί<text:s/>να<text:s/>απαλλαγεί<text:s/>από<text:s/>την<text:s/>άσκηση<text:s/>των<text:s/>καθηκόντων<text:s/>του<text:s/>για<text:s/>σοβαρό<text:s/>λόγο<text:s/>αναγόμενο<text:s/>σε<text:s/>πλημμελή<text:s/>άσκηση<text:s/>των<text:s/>υπηρεσιακών<text:s/>του<text:s/>καθηκόντων,<text:s/>που<text:s/>διαπιστώνεται<text:s/>με<text:s/>έκθεση<text:s/>του<text:s/>αρμόδιου<text:s/>για<text:s/>την<text:s/>άσκηση<text:s/>πειθαρχικής<text:s/>δίωξης<text:s/>οργάνου,<text:s/>ή<text:s/>σε<text:s/>αδυναμία<text:s/>ασκήσεως<text:s/>των<text:s/>καθηκόντων<text:s/>του<text:s/>για<text:s/>λόγους<text:s/>υγείας.<text:s/>Στην<text:s/>περίπτωση<text:s/>αυτή,<text:s/>ο<text:s/>Επίτροπος<text:s/>μετατάσσεται<text:s/>σε<text:s/>θέση<text:s/>προϊσταμένου<text:s/>Τμήματος<text:s/>ή<text:s/>αντίστοιχου<text:s/>επιπέδου<text:s/>οργανικής<text:s/>μονάδας,<text:s/>εκτός<text:s/>αν<text:s/>το<text:s/>υπηρεσιακό<text:s/>συμβούλιο<text:s/>με<text:s/>αιτιολογημένη<text:s/>απόφασή<text:s/>του<text:s/>κρίνει<text:s/>διαφορετικά.</text:span></text:p>
      <text:h text:style-name="P185" text:outline-level="6"><text:span text:style-name="T185_1">Άρθρο<text:s/>21</text:span></text:h>
      <text:p text:style-name="P186"><text:span text:style-name="T186_1">Αρμοδιότητες<text:s/>Γενικών<text:s/>Συντονιστών<text:s/>Επιτρόπων</text:span></text:p>
      <text:p text:style-name="P187"><text:span text:style-name="T187_1">Οι<text:s/>αρμοδιότητες<text:s/>των<text:s/>Γενικών<text:s/>Συντονιστών<text:s/>Επιτρόπων<text:s/>συνίστανται<text:s/>στο<text:s/>συντονισμό<text:s/>και<text:s/>την<text:s/>εποπτεία<text:s/>του<text:s/>ελεγκτικού<text:s/>έργου<text:s/>των<text:s/>Υπηρεσιών<text:s/>Επιτρόπων,<text:s/>καθώς<text:s/>και,<text:s/>με<text:s/>την<text:s/>επιφύλαξη<text:s/>των<text:s/>διατάξεων<text:s/>του<text:s/>άρθρου<text:s/>25<text:s/>του<text:s/>παρόντος<text:s/>και<text:s/>των<text:s/>άρθρων<text:s/>124<text:s/>έως<text:s/>130<text:s/>του<text:s/>π.δ.<text:s/>1225/1981<text:s/>(Α΄<text:s/>304),<text:s/>στην<text:s/>επιθεώρηση<text:s/>αυτών.<text:s/>Οι<text:s/>Γενικοί<text:s/>Συντονιστές<text:s/>ασκούν<text:s/>επίσης<text:s/>πειθαρχική<text:s/>δίωξη<text:s/>κατά<text:s/>το<text:s/>άρθρο<text:s/>104<text:s/>παρ.1<text:s/>του<text:s/>ν.<text:s/>2812/2000.<text:s/>Οι<text:s/>παραπάνω<text:s/>αρμοδιότητες<text:s/>και<text:s/>η<text:s/>κατανομή<text:s/>τους<text:s/>μεταξύ<text:s/>των<text:s/>Γενικών<text:s/>Συντονιστών<text:s/>Επιτρόπων<text:s/>καθορίζονται<text:s/>με<text:s/>απόφαση<text:s/>της<text:s/>Ολομέλειας<text:s/>του<text:s/>Ελεγκτικού<text:s/>Συνεδρίου.</text:span></text:p>
      <text:h text:style-name="P188" text:outline-level="6"><text:span text:style-name="T188_1">Άρθρο<text:s/>22<text:s/></text:span></text:h>
      <text:h text:style-name="P189" text:outline-level="6"><text:span text:style-name="T189_1">Καθήκοντα<text:s/>Επιτρόπων<text:s/>και<text:s/>λοιπούυπαλληλικού<text:s/>προσωπικού</text:span></text:h>
      <text:p text:style-name="P190"><text:span text:style-name="T190_1">1.</text:span><text:span text:style-name="T190_2"><text:s/>Οι<text:s/>Επίτροποι<text:s/>του<text:s/>Ελεγκτικού<text:s/>Συνεδρίου:</text:span></text:p>
      <text:p text:style-name="P191"><text:span text:style-name="T191_1">α)</text:span><text:span text:style-name="T191_2"><text:tab/></text:span><text:span text:style-name="T191_3">ασκούν<text:s/>τον<text:s/>προληπτικό<text:s/>έλεγχο<text:s/>της<text:s/>περίπτωσης<text:s/>α΄<text:s/>του<text:s/>άρθρου<text:s/>1<text:s/>του<text:s/>παρόντος,</text:span></text:p>
      <text:p text:style-name="P192"><text:span text:style-name="T192_1">β)</text:span><text:span text:style-name="T192_2"><text:tab/></text:span><text:span text:style-name="T192_3">ασκούν<text:s/>κατασταλτικό<text:s/>έλεγχο,<text:s/>σύμφωνα<text:s/>με<text:s/>όσα<text:s/>ορίζονται<text:s/>στα<text:s/>άρθρα<text:s/>38,<text:s/>39<text:s/>και<text:s/>51<text:s/>του<text:s/>παρόντος,</text:span></text:p>
      <text:p text:style-name="P193"><text:span text:style-name="T193_1">γ)</text:span><text:span text:style-name="T193_2"><text:tab/></text:span><text:span text:style-name="T193_3">εξελέγχουν,<text:s/>με<text:s/>τη<text:s/>βοήθεια<text:s/>των<text:s/>υπαλλήλων<text:s/>της<text:s/>υπηρεσίας<text:s/>τους,<text:s/>τους<text:s/>λογαριασμούς<text:s/>των<text:s/>υπολόγων<text:s/>και<text:s/>συντάσσουν<text:s/>έκθεση<text:s/>σχετικά<text:s/>με<text:s/>αυτούς,</text:span></text:p>
      <text:p text:style-name="P194"><text:span text:style-name="T194_1">δ)</text:span><text:span text:style-name="T194_2"><text:tab/></text:span><text:span text:style-name="T194_3">επιμελούνται<text:s/>για<text:s/>την<text:s/>έγκαιρη<text:s/>και<text:s/>ακριβή<text:s/>διεξαγωγή<text:s/>του<text:s/>έργου<text:s/>των<text:s/>υπηρεσιών<text:s/>τους,</text:span></text:p>
      <text:p text:style-name="P195"><text:span text:style-name="T195_1">ε)</text:span><text:span text:style-name="T195_2"><text:tab/></text:span><text:span text:style-name="T195_3">επιβλέπουν<text:s/>το<text:s/>προσωπικό<text:s/>που<text:s/>ανήκει<text:s/>στην<text:s/>υπηρεσία<text:s/>τους<text:s/>και</text:span></text:p>
      <text:p text:style-name="P196"><text:span text:style-name="T196_1">στ)</text:span><text:span text:style-name="T196_2"><text:tab/></text:span><text:span text:style-name="T196_3">υπογράφουν<text:s/>με<text:s/>εντολή<text:s/>του<text:s/>Ελεγκτικού<text:s/>Συνεδρίου<text:s/>τα<text:s/>προπαρασκευαστικά<text:s/>έγγραφα<text:s/>των<text:s/>υποθέσεων<text:s/>της<text:s/>αρμοδιότητάς<text:s/>τους,<text:s/>καθώς<text:s/>και<text:s/>κάθε<text:s/>άλλο<text:s/>έγγραφο<text:s/>ύστερα<text:s/>από<text:s/>ειδική<text:s/>γι’<text:s/>αυτό<text:s/>εντολή<text:s/>του<text:s/>Ελεγκτικού<text:s/>Συνεδρίου.</text:span></text:p>
      <text:p text:style-name="P197"><text:span text:style-name="T197_1">2.</text:span><text:span text:style-name="T197_2"><text:s/>Ο<text:s/>Επίτροπος<text:s/>της<text:s/>Υπηρεσίας<text:s/>Επιτρόπου<text:s/>στη<text:s/>Γραμματεία<text:s/>του<text:s/>Ελεγκτικού<text:s/>Συνεδρίου<text:s/>και<text:s/>οι<text:s/>προϊστάμενοι<text:s/>των<text:s/>τμημάτων<text:s/>αυτής<text:s/>παρίστανται<text:s/>στις<text:s/>συνεδριάσεις<text:s/>και<text:s/>συντάσσουν<text:s/>τα<text:s/>πρακτικά<text:s/>τους,<text:s/>επιμελούνται<text:s/>για<text:s/>την<text:s/>έγκαιρη<text:s/>και<text:s/>ακριβή<text:s/>διεξαγωγή<text:s/>των<text:s/>εργασιών<text:s/>της<text:s/>υπηρεσίας<text:s/>τους<text:s/>και<text:s/>επικυρώνουν<text:s/>τα<text:s/>αντίγραφα<text:s/>των<text:s/>πράξεων<text:s/>και<text:s/>των<text:s/>αποφάσεων<text:s/>του<text:s/>Ελεγκτικού<text:s/>Συνεδρίου,<text:s/>καθώς<text:s/>και<text:s/>των<text:s/>εγγράφων<text:s/>αλληλογραφίας.<text:s/>Ο<text:s/>Επίτροπος<text:s/>ασκεί<text:s/>επίσης<text:s/>τις<text:s/>αρμοδιότητες<text:s/>που<text:s/>του<text:s/>ανατίθενται<text:s/>από<text:s/>τον<text:s/>Υπουργό<text:s/>Δικαιοσύνης,<text:s/>Διαφάνειας<text:s/>και<text:s/>Ανθρωπίνων<text:s/>Δικαιωμάτων<text:s/>και<text:s/>εποπτεύει<text:s/>το<text:s/>προσωπικό<text:s/>που<text:s/>ανήκει<text:s/>στην<text:s/>υπηρεσία<text:s/>του.</text:span></text:p>
      <text:p text:style-name="P198"><text:span text:style-name="T198_1">3.</text:span><text:span text:style-name="T198_2"><text:s/>Ο<text:s/>Επίτροπος<text:s/>της<text:s/>προηγούμενης<text:s/>παραγράφου,<text:s/>σε<text:s/>περίπτωση<text:s/>απουσίας<text:s/>ή<text:s/>κωλύματός<text:s/>του,<text:s/>αναπληρώνεται<text:s/>από<text:s/>προϊστάμενο<text:s/>τμήματος<text:s/>της<text:s/>ίδιας<text:s/>υπηρεσίας<text:s/>και<text:s/>όταν<text:s/>ο<text:s/>τελευταίος<text:s/>απουσιάζει<text:s/>ή<text:s/>κωλύεται,<text:s/>από<text:s/>υπάλληλο<text:s/>ΠΕ<text:s/>κατηγορίας<text:s/>με<text:s/>βαθμό<text:s/>Β<text:s/>ή<text:s/>Γ΄<text:s/>της<text:s/>αυτής<text:s/>υπηρεσίας<text:s/>κατά<text:s/>σειρά<text:s/>αρχαιότητας.</text:span></text:p>
      <text:p text:style-name="P199"><text:span text:style-name="T199_1">4.</text:span><text:span text:style-name="T199_2"><text:s/>Ο<text:s/>Επίτροπος<text:s/>της<text:s/>Υπηρεσίας<text:s/>Επιτρόπου<text:s/>Αρχείου<text:s/>επιμελείται<text:s/>για<text:s/>την<text:s/>ταχεία<text:s/>διεξαγωγή<text:s/>της<text:s/>υπηρεσίας<text:s/>και<text:s/>την<text:s/>ασφάλεια<text:s/>των<text:s/>εγγράφων<text:s/>και<text:s/>των<text:s/>παραστατικών<text:s/>διαχειρίσεων<text:s/>που<text:s/>φυλάσσονται<text:s/>σε<text:s/>αυτήν<text:s/>και<text:s/>επιβλέπει<text:s/>το<text:s/>προσωπικό<text:s/>της<text:s/>υπηρεσίας<text:s/>του.</text:span></text:p>
      <text:p text:style-name="P200"><text:span text:style-name="T200_1">5.</text:span><text:span text:style-name="T200_2"><text:s/>Τα<text:s/>καθήκοντα<text:s/>των<text:s/>υπαλλήλων<text:s/>κλάδου<text:s/>ΔΕ<text:s/>Ταξινό-<text:s/>μων<text:s/>συνίστανται<text:s/>στην<text:s/>ταξινόμηση<text:s/>και<text:s/>αρχειοθέτηση<text:s/>των<text:s/>φυλασσόμενων<text:s/>στα<text:s/>Αρχεία<text:s/>του<text:s/>Ελεγκτικού<text:s/>Συνεδρίου<text:s/>λογιστικών<text:s/>στοιχείων<text:s/>και<text:s/>παραστατικών<text:s/>διαχειρίσεων<text:s/>που<text:s/>ελέγχονται<text:s/>από<text:s/>αυτό,<text:s/>καθώς<text:s/>και<text:s/>στην<text:s/>εκτέλεση<text:s/>κάθε<text:s/>εργασίας<text:s/>συναφούς<text:s/>με<text:s/>τα<text:s/>καθήκοντα<text:s/>αυτά.</text:span></text:p>
      <text:p text:style-name="P201"><text:span text:style-name="T201_1">6.</text:span><text:span text:style-name="T201_2"><text:s/>Με<text:s/>προεδρικά<text:s/>διατάγματα,<text:s/>που<text:s/>εκδίδονται<text:s/>σύμφωνα<text:s/>με<text:s/>το<text:s/>άρθρο<text:s/>94,<text:s/>ορίζονται<text:s/>ειδικότερα<text:s/>τα<text:s/>καθήκοντα<text:s/>των<text:s/>Επιτρόπων<text:s/>και<text:s/>του<text:s/>λοιπού<text:s/>προσωπικού<text:s/>του<text:s/>Ελεγκτικού<text:s/>Συνεδρίου.</text:span></text:p>
      <text:p text:style-name="P202"><text:span text:style-name="T202_1">7.</text:span><text:span text:style-name="T202_2"><text:s/>Οι<text:s/>επίτροποι,<text:s/>που<text:s/>καταλαμβάνουν<text:s/>τις<text:s/>θέσεις<text:s/>που<text:s/>συστήθηκαν<text:s/>με<text:s/>το<text:s/>άρθρο<text:s/>39<text:s/>παρ.<text:s/>1<text:s/>του<text:s/>ν.<text:s/>3772/2009<text:s/>(Α΄<text:s/>112),<text:s/>είναι<text:s/>αρμόδιοι<text:s/>για<text:s/>τον<text:s/>εντοπισμό<text:s/>και<text:s/>την<text:s/>αποτροπή<text:s/>φαινομένων<text:s/>κακοδιαχείρισης,<text:s/>κατάχρησης,<text:s/>σπατάλης<text:s/>ή<text:s/>διαφθοράς<text:s/>και<text:s/>για<text:s/>την<text:s/>εν<text:s/>γένει<text:s/>διασφάλιση<text:s/>της<text:s/>χρηστής<text:s/>δημοσιονομικής<text:s/>διαχείρισης<text:s/>των<text:s/>καταστημάτων<text:s/>κράτησης.<text:s/>Ασκούν<text:s/>τακτικούς<text:s/>και<text:s/>εκτάκτους<text:s/>ελέγχους<text:s/>στη<text:s/>δημοσιονομική<text:s/>διαχείριση<text:s/>και<text:s/>στις<text:s/>πάγιες<text:s/>προκαταβολές<text:s/>κάθε<text:s/>καταστήματος<text:s/>κράτησης<text:s/>και<text:s/>ελέγχουν<text:s/>αν<text:s/>τα<text:s/>ποσά,<text:s/>που<text:s/>δαπανώνται,<text:s/>χρησιμοποιούνται<text:s/>για<text:s/>τους<text:s/>σκοπούς,<text:s/>για<text:s/>τους<text:s/>οποίους<text:s/>εγκρίθηκαν<text:s/>ή<text:s/>χορηγήθηκαν.<text:s/>Δικαιούνται<text:s/>άμεσης<text:s/>πρόσβασης<text:s/>σε<text:s/>κάθε<text:s/>πληροφορία<text:s/>ή<text:s/>στοιχείο<text:s/>που<text:s/>αφορά<text:s/>ή<text:s/>είναι<text:s/>χρήσιμο<text:s/>στην<text:s/>άσκηση<text:s/>του<text:s/>έργου<text:s/>τους<text:s/>και<text:s/>εισηγούνται<text:s/>στον<text:s/>Υπουργό<text:s/>Δικαιοσύνης,<text:s/>Διαφάνειας<text:s/>και<text:s/>Ανθρωπίνων<text:s/>Δικαιωμάτων<text:s/>κάθε<text:s/>κατάλληλο<text:s/>και<text:s/>αναγκαίο<text:s/>μέτρο<text:s/>για<text:s/>την<text:s/>αποτελεσματικότερη<text:s/>οικονομική<text:s/>διαχείριση<text:s/>των<text:s/>καταστημάτων<text:s/>κράτησης.<text:s/>Κατά<text:s/>τη<text:s/>διενέργεια<text:s/>του<text:s/>ελέγχου<text:s/>εφαρμόζονται<text:s/>αναλόγως<text:s/>οι<text:s/>περί<text:s/>ελέγχου<text:s/>διατάξεις<text:s/>του<text:s/>Ελεγκτικού<text:s/>Συνεδρίου.<text:s/>Τα<text:s/>ελλείμματα,<text:s/>η<text:s/>πληρωμή<text:s/>αχρεωστήτως<text:s/>καταβληθέντων<text:s/>ποσών<text:s/>ή<text:s/>μη<text:s/>νόμιμων<text:s/>δαπανών<text:s/>και<text:s/>η<text:s/>φθορά<text:s/>ή<text:s/>απώλεια<text:s/>τίτλων,<text:s/>απαιτήσεων<text:s/>και<text:s/>περιουσιακών<text:s/>στοιχείων<text:s/>καταλογίζονται<text:s/>από<text:s/>τον<text:s/>αρμόδιο<text:s/>επίτροπο<text:s/>του<text:s/>παρόντος<text:s/>άρθρου<text:s/>σε<text:s/>βάρος<text:s/>των<text:s/>υπευθύνων,<text:s/>των<text:s/>αχρεωστήτως<text:s/>λαβόντων<text:s/>και<text:s/>των<text:s/>τυχόν<text:s/>συνευθυνομέ-<text:s/>νων.<text:s/>Κατά<text:s/>της<text:s/>καταλογιστικής<text:s/>πράξης<text:s/>του<text:s/>επιτρόπου<text:s/>επιτρέπεται<text:s/>έφεση,<text:s/>σύμφωνα<text:s/>με<text:s/>τα<text:s/>οριζόμενα<text:s/>στο<text:s/>άρθρο<text:s/>80<text:s/>του<text:s/>παρόντος.</text:span></text:p>
      <text:p text:style-name="P203"><text:span text:style-name="T203_1">8.</text:span><text:span text:style-name="T203_2"><text:s/>Με<text:s/>απόφαση<text:s/>του<text:s/>Υπουργού<text:s/>Δικαιοσύνης,<text:s/>Διαφάνειας<text:s/>και<text:s/>Ανθρωπίνων<text:s/>Δικαιωμάτων,<text:s/>που<text:s/>εκδίδεται<text:s/>κατόπιν<text:s/>προτάσεως<text:s/>του<text:s/>Προέδρου<text:s/>του<text:s/>Ελεγκτικού<text:s/>Συνεδρίου,<text:s/>καθορίζεται<text:s/>η<text:s/>έδρα<text:s/>των<text:s/>Επιτρόπων,<text:s/>που<text:s/>είναι<text:s/>αρμόδιοι<text:s/>για<text:s/>τους<text:s/>ελέγχους,<text:s/>τα<text:s/>καταστήματα<text:s/>κράτησης<text:s/>που<text:s/>ελέγχει<text:s/>ο<text:s/>επίτροπος,<text:s/>το<text:s/>αναγκαίο<text:s/>προσωπικό<text:s/>από<text:s/>υπαλλήλους<text:s/>του<text:s/>Ελεγκτικού<text:s/>Συνεδρίου,<text:s/>που<text:s/>μετακινείται<text:s/>για<text:s/>επικουρία<text:s/>των<text:s/>επιτρόπων<text:s/>αυτών,<text:s/>καθώς<text:s/>και<text:s/>κάθε<text:s/>άλλη<text:s/>λεπτομέρεια<text:s/>που<text:s/>είναι<text:s/>αναγκαία<text:s/>για<text:s/>την<text:s/>εφαρμογή<text:s/>των<text:s/>διατάξεων<text:s/>της<text:s/>προηγούμενης<text:s/>παραγράφου.</text:span></text:p>
      <text:h text:style-name="P204" text:outline-level="6"><text:span text:style-name="T204_1">Άρθρο<text:s/>23<text:s/></text:span></text:h>
      <text:h text:style-name="P205" text:outline-level="6"><text:span text:style-name="T205_1">Αναπλήρωση<text:s/>Γενικών<text:s/>Συντονιστών<text:s/>Επιτρόπωνκαι<text:s/>Επιτρόπων</text:span></text:h>
      <text:p text:style-name="P206"><text:span text:style-name="T206_1">1.</text:span><text:span text:style-name="T206_2"><text:s/>Ο<text:s/>Γενικός<text:s/>Συντονιστής<text:s/>Επιτρόπων,<text:s/>σε<text:s/>περίπτωση<text:s/>έλλειψης,<text:s/>κωλύματος<text:s/>ή<text:s/>απουσίας<text:s/>του,<text:s/>αναπληρώνεται<text:s/>από<text:s/>άλλον<text:s/>Γενικό<text:s/>Συντονιστή<text:s/>Επιτρόπων<text:s/>και,<text:s/>αν<text:s/>αυτός<text:s/>δεν<text:s/>υπάρχει,<text:s/>από<text:s/>Επίτροπο<text:s/>του<text:s/>Ελεγκτικού<text:s/>Συνεδρίου.<text:s/>Ο<text:s/>αναπληρωτής<text:s/>ορίζεται<text:s/>με<text:s/>απόφαση<text:s/>του<text:s/>Προέδρου<text:s/>του<text:s/>Ελεγκτικού<text:s/>Συνεδρίου<text:s/>για<text:s/>διάστημα<text:s/>μέχρι<text:s/>τριών<text:s/>μηνών.</text:span></text:p>
      <text:p text:style-name="P207"><text:span text:style-name="T207_1">2.</text:span><text:span text:style-name="T207_2"><text:s/>Σε<text:s/>περίπτωση<text:s/>έλλειψης,<text:s/>απουσίας<text:s/>ή<text:s/>κωλύματος,<text:s/>ο<text:s/>Επίτροπος<text:s/>του<text:s/>Ελεγκτικού<text:s/>Συνεδρίου<text:s/>αναπληρώνεται<text:s/>σε<text:s/>κάθε<text:s/>περίπτωση<text:s/>με<text:s/>απόφαση<text:s/>του<text:s/>Προέδρου<text:s/>του<text:s/>Ελεγκτικού<text:s/>Συνεδρίου<text:s/>από<text:s/>άλλον<text:s/>Επίτροπο<text:s/>και,<text:s/>σε<text:s/>εξαιρετικές<text:s/>περιπτώσεις,<text:s/>από<text:s/>προϊστάμενο<text:s/>τμήματος.</text:span></text:p>
      <text:h text:style-name="P208" text:outline-level="6"><text:span text:style-name="T208_1">Άρθρο<text:s/>24<text:s/></text:span></text:h>
      <text:h text:style-name="P209" text:outline-level="6"><text:span text:style-name="T209_1">Υπηρεσία<text:s/>στη<text:s/>Γενική<text:s/>Επιτροπεία<text:s/>της<text:s/>Επικρατείας<text:s/>του<text:s/>Ελεγκτικού<text:s/>Συνεδρίου</text:span></text:h>
      <text:p text:style-name="P210"><text:span text:style-name="T210_1">1.</text:span><text:span text:style-name="T210_2"><text:s/>Ο<text:s/>Γενικός<text:s/>Επίτροπος<text:s/>της<text:s/>Επικρατείας,<text:s/>για<text:s/>τη<text:s/>διεξαγωγή<text:s/>του<text:s/>έργου<text:s/>του,<text:s/>επικουρείται<text:s/>από<text:s/>προσωπικό<text:s/>του<text:s/>Ελεγκτικού<text:s/>Συνεδρίου<text:s/>που<text:s/>διατίθεται<text:s/>σύμφωνα<text:s/>με<text:s/>τα<text:s/>οριζόμενα<text:s/>στην<text:s/>επόμενη<text:s/>παράγραφο.</text:span></text:p>
      <text:p text:style-name="P211"><text:span text:style-name="T211_1">2.</text:span><text:span text:style-name="T211_2"><text:s/>Οι<text:s/>θέσεις<text:s/>των<text:s/>υπαλλήλων<text:s/>της<text:s/>Υπηρεσίας<text:s/>της<text:s/>Γενικής<text:s/>Επιτροπείας<text:s/>της<text:s/>Επικρατείας<text:s/>του<text:s/>Ελεγκτικού<text:s/>Συνεδρίου<text:s/>πληρούνται<text:s/>από<text:s/>το<text:s/>προσωπικό<text:s/>του<text:s/>Ελεγκτικού<text:s/>Συνεδρίου<text:s/>με<text:s/>απόφαση<text:s/>του<text:s/>Υπουργού<text:s/>Δικαιοσύνης,<text:s/>Διαφάνειας<text:s/>και<text:s/>Ανθρωπίνων<text:s/>Δικαιωμάτων,<text:s/>που<text:s/>λαμβάνεται<text:s/>ύστερα<text:s/>από<text:s/>σύμφωνη<text:s/>γνώμη<text:s/>του<text:s/>οικείου<text:s/>υπηρεσιακού<text:s/>συμβουλίου<text:s/>του<text:s/>Ελεγκτικού<text:s/>Συνεδρίου.</text:span></text:p>
      <text:h text:style-name="P212" text:outline-level="6"><text:span text:style-name="T212_1">Άρθρο<text:s/>25</text:span></text:h>
      <text:p text:style-name="P213"><text:span text:style-name="T213_1">Επιθεώρηση<text:s/>Επιτρόπων<text:s/>και<text:s/>Υπηρεσιών<text:s/>Επιτρόπων</text:span></text:p>
      <text:p text:style-name="P214"><text:span text:style-name="T214_1">Οι<text:s/>Επίτροποι<text:s/>του<text:s/>Ελεγκτικού<text:s/>Συνεδρίου<text:s/>και<text:s/>οι<text:s/>Υπηρεσίες<text:s/>Επιτρόπων<text:s/>επιθεωρούνται<text:s/>από<text:s/>τον<text:s/>Πρόεδρο<text:s/>του<text:s/>Ελεγκτικού<text:s/>Συνεδρίου<text:s/>ή<text:s/>από<text:s/>οριζόμενο<text:s/>από<text:s/>αυτόν<text:s/>Αντιπρόεδρο,<text:s/>Σύμβουλο<text:s/>ή<text:s/>Πάρεδρο,<text:s/>ως<text:s/>προς<text:s/>τον<text:s/>τρόπο<text:s/>λειτουργίας<text:s/>της<text:s/>υπηρεσίας<text:s/>και<text:s/>τον<text:s/>τρόπο<text:s/>άσκησης<text:s/>των<text:s/>υπηρεσιακών<text:s/>καθηκόντων.<text:s/>Από<text:s/>τους<text:s/>διενεργούντες<text:s/>την<text:s/>επιθεώρηση<text:s/>συντάσσεται<text:s/>εμπεριστατωμένη<text:s/>έκθεση,<text:s/>που<text:s/>υποβάλλεται<text:s/>στον<text:s/>Πρόεδρο<text:s/>του<text:s/>Ελεγκτικού<text:s/>Συνεδρίου<text:s/>και<text:s/>ανακοινώνεται<text:s/>στον<text:s/>Γενικό<text:s/>Επίτροπο<text:s/>της<text:s/>Επικρα-<text:s/>τείας<text:s/>του<text:s/>Ελεγκτικού<text:s/>Συνεδρίου.</text:span></text:p>
      <text:h text:style-name="P215" text:outline-level="6"><text:span text:style-name="T215_1">Άρθρο<text:s/>26</text:span></text:h>
      <text:p text:style-name="P216"><text:span text:style-name="T216_1">Αξιολόγηση<text:s/>υπαλλήλων</text:span></text:p>
      <text:p text:style-name="P217"><text:span text:style-name="T217_1">Οι<text:s/>εκθέσεις<text:s/>αξιολόγησης<text:s/>των<text:s/>ουσιαστικών<text:s/>προσόντων<text:s/>των<text:s/>υπαλλήλων<text:s/>του<text:s/>Ελεγκτικού<text:s/>Συνεδρίου<text:s/>συντάσσονται<text:s/>από<text:s/>τον<text:s/>προϊστάμενο<text:s/>του<text:s/>τμήματος<text:s/>ως<text:s/>Α΄<text:s/>κριτή<text:s/>και<text:s/>από<text:s/>τον<text:s/>Επίτροπο<text:s/>ως<text:s/>Β΄<text:s/>κριτή<text:s/>και<text:s/>των<text:s/>προϊσταμένων<text:s/>τμήματος<text:s/>από<text:s/>τον<text:s/>Επίτροπο<text:s/>ως<text:s/>Α΄<text:s/>κριτή<text:s/>και<text:s/>από<text:s/>το<text:s/>Γενικό<text:s/>Συντονιστή<text:s/>ως<text:s/>Β΄<text:s/>κριτή.</text:span></text:p>
      <text:h text:style-name="P218" text:outline-level="1"><text:span text:style-name="T218_1">ΤΜΗΜΑ<text:s/>ΔΕΥΤΕΡΟ<text:s/></text:span></text:h>
      <text:h text:style-name="P219" text:outline-level="1"><text:span text:style-name="T219_1">ΕΛΕΓΧΟΣ</text:span></text:h>
      <text:h text:style-name="P220" text:outline-level="2"><text:span text:style-name="T220_1">ΚΕΦΑΛΑΙΟ<text:s/></text:span></text:h>
      <text:h text:style-name="P221" text:outline-level="2"><text:span text:style-name="T221_1">Α΄ΓΕΝΙΚΕΣ<text:s/>ΔΙΑΤΑΞΕΙΣ</text:span></text:h>
      <text:h text:style-name="P222" text:outline-level="6"><text:span text:style-name="T222_1">Άρθρο<text:s/>27</text:span></text:h>
      <text:p text:style-name="P223"><text:span text:style-name="T223_1">Ενέργειες<text:s/>κατά<text:s/>την<text:s/>άσκηση<text:s/>των<text:s/>αρμοδιοτήτωντου<text:s/>Ελεγκτικού<text:s/>Συνεδρίου</text:span></text:p>
      <text:p text:style-name="P224"><text:span text:style-name="T224_1">Το<text:s/>Ελεγκτικό<text:s/>Συνέδριο:</text:span></text:p>
      <text:p text:style-name="P225"><text:span text:style-name="T225_1">α)</text:span><text:span text:style-name="T225_2"><text:tab/></text:span><text:span text:style-name="T225_3">Δικαιούται<text:s/>να<text:s/>ζητεί<text:s/>από<text:s/>τα<text:s/>Υπουργεία<text:s/>ή<text:s/>από<text:s/>οποιαδήποτε<text:s/>άλλη<text:s/>αρχή<text:s/>κάθε<text:s/>πληροφορία<text:s/>ή<text:s/>στοιχείο<text:s/>χρήσιμο<text:s/>για<text:s/>την<text:s/>άσκηση<text:s/>των<text:s/>αρμοδιοτήτων<text:s/>του.</text:span></text:p>
      <text:p text:style-name="P226"><text:span text:style-name="T226_1">β)</text:span><text:span text:style-name="T226_2"><text:tab/></text:span><text:span text:style-name="T226_3">Ανακοινώνει<text:s/>στους<text:s/>Υπουργούς<text:s/>κάθε<text:s/>παράβαση<text:s/>νόμου<text:s/>ή<text:s/>άλλης<text:s/>διάταξης<text:s/>που<text:s/>διαπιστώθηκε<text:s/>από<text:s/>αυτό<text:s/>κατά<text:s/>την<text:s/>άσκηση<text:s/>των<text:s/>αρμοδιοτήτων<text:s/>του.</text:span></text:p>
      <text:p text:style-name="P227"><text:span text:style-name="T227_1">γ)</text:span><text:span text:style-name="T227_2"><text:tab/></text:span><text:span text:style-name="T227_3">Αλληλογραφεί<text:s/>κατά<text:s/>την<text:s/>άσκηση<text:s/>των<text:s/>αρμοδιοτήτων<text:s/>του<text:s/>με<text:s/>κάθε<text:s/>άλλη<text:s/>αρχή,<text:s/>τα<text:s/>δε<text:s/>έγγραφα<text:s/>αποστέλλο-<text:s/>νται<text:s/>σε<text:s/>αντίγραφα<text:s/>τα<text:s/>οποία<text:s/>επικυρώνονται<text:s/>από<text:s/>τον<text:s/>Γραμματέα.</text:span></text:p>
      <text:h text:style-name="P228" text:outline-level="6"><text:span text:style-name="T228_1">Άρθρο<text:s/>28<text:s/></text:span></text:h>
      <text:h text:style-name="P229" text:outline-level="6"><text:span text:style-name="T229_1">Γενικές<text:s/>διατάξεις<text:s/>που<text:s/>διέπουν<text:s/>τον<text:s/>έλεγχο</text:span></text:h>
      <text:p text:style-name="P230"><text:span text:style-name="T230_1">1.</text:span><text:span text:style-name="T230_2"><text:s/>Το<text:s/>Ελεγκτικό<text:s/>Συνέδριο:</text:span></text:p>
      <text:p text:style-name="P231"><text:span text:style-name="T231_1">α)</text:span><text:span text:style-name="T231_2"><text:tab/></text:span><text:span text:style-name="T231_3">Δύναται<text:s/>να<text:s/>ενημερώνεται<text:s/>δια<text:s/>των<text:s/>αρμόδιων<text:s/>Επιτρόπων<text:s/>του<text:s/>για<text:s/>τις<text:s/>υποχρεώσεις<text:s/>που<text:s/>έχουν<text:s/>αναληφθεί<text:s/>σε<text:s/>βάρος<text:s/>των<text:s/>πιστώσεων<text:s/>του<text:s/>Προϋπολογισμού,<text:s/>από<text:s/>τα<text:s/>βιβλία<text:s/>που<text:s/>τηρούνται<text:s/>από<text:s/>τις<text:s/>αρμόδιες<text:s/>υπηρεσίες<text:s/>εκκαθάρισης<text:s/>και<text:s/>εντολής<text:s/>πληρωμής<text:s/>των<text:s/>δαπανών.</text:span></text:p>
      <text:p text:style-name="P232"><text:span text:style-name="T232_1">β)</text:span><text:span text:style-name="T232_2"><text:tab/></text:span><text:span text:style-name="T232_3">Ασκεί,<text:s/>κατά<text:s/>το<text:s/>άρθρο<text:s/>98<text:s/>του<text:s/>Συντάγματος,<text:s/>τον<text:s/>έλεγχο<text:s/>των<text:s/>δαπανών<text:s/>του<text:s/>Κράτους,<text:s/>των<text:s/>Ο.Τ.Α.<text:s/>ή<text:s/>άλλων<text:s/>νομικών<text:s/>προσώπων<text:s/>που<text:s/>υπάγονται<text:s/>με<text:s/>ειδική<text:s/>διάταξη<text:s/>νόμου<text:s/>στον<text:s/>έλεγχό<text:s/>του,<text:s/>με<text:s/>σκοπό<text:s/>τη<text:s/>βεβαίωση<text:s/>ότι<text:s/>υπάρχει<text:s/>γι’<text:s/>αυτές<text:s/>πίστωση<text:s/>που<text:s/>έχει<text:s/>νόμιμα<text:s/>χορηγηθεί<text:s/>και<text:s/>ότι<text:s/>κατά<text:s/>την<text:s/>πραγματοποίησή<text:s/>τους<text:s/>τηρήθηκαν<text:s/>οι<text:s/>διατάξεις<text:s/>του<text:s/>νόμου<text:s/>για<text:s/>το<text:s/>δημόσιο<text:s/>λογιστικό<text:s/>ή<text:s/>κάθε<text:s/>άλλη<text:s/>διάταξη<text:s/>νόμου,<text:s/>διατάγματος<text:s/>ή<text:s/>κανονιστικής<text:s/>απόφασης.</text:span></text:p>
      <text:p text:style-name="P233"><text:span text:style-name="T233_1">2.</text:span><text:span text:style-name="T233_2"><text:s/>Το<text:s/>Ελεγκτικό<text:s/>Συνέδριο<text:s/>εξελέγχει<text:s/>τους<text:s/>λογαριασμούς<text:s/>που<text:s/>υποβάλλονται<text:s/>σε<text:s/>αυτό<text:s/>σύμφωνα<text:s/>με<text:s/>τις<text:s/>διατάξεις<text:s/>του<text:s/>παρόντος,<text:s/>επιφέρει<text:s/>τις<text:s/>μεταβολές<text:s/>που<text:s/>τυχόν<text:s/>ενδείκνυνται<text:s/>από<text:s/>τον<text:s/>έλεγχο<text:s/>και<text:s/>εκδίδει<text:s/>τα<text:s/>σχετικά<text:s/>με<text:s/>τις<text:s/>μεταβολές<text:s/>αυτές<text:s/>φύλλα<text:s/>χρέωσης<text:s/>και<text:s/>πίστωσης<text:s/>των<text:s/>υπολόγων.</text:span></text:p>
      <text:p text:style-name="P234"><text:span text:style-name="T234_1">3.</text:span><text:span text:style-name="T234_2"><text:s/>Κατά<text:s/>τον<text:s/>έλεγχο<text:s/>που<text:s/>ασκείται<text:s/>από<text:s/>το<text:s/>Ελεγκτικό<text:s/>Συνέδριο<text:s/>επιτρέπεται<text:s/>η<text:s/>εξέταση<text:s/>και<text:s/>των<text:s/>ζητημάτων<text:s/>που<text:s/>αναφύονται<text:s/>παρεμπιπτόντως,<text:s/>με<text:s/>την<text:s/>επιφύλαξη<text:s/>των<text:s/>διατάξεων<text:s/>για<text:s/>το<text:s/>δεδικασμένο.</text:span></text:p>
      <text:p text:style-name="P235"><text:span text:style-name="T235_1">4.</text:span><text:span text:style-name="T235_2"><text:s/>Ο<text:s/>έλεγχος<text:s/>που<text:s/>ασκείται<text:s/>σύμφωνα<text:s/>με<text:s/>τις<text:s/>διατάξεις<text:s/>του<text:s/>παρόντος,<text:s/>διενεργείται<text:s/>δειγματοληπτικά<text:s/>κατά<text:s/>τα<text:s/>οριζόμενα<text:s/>με<text:s/>αποφάσεις<text:s/>της<text:s/>Ολομέλειας<text:s/>του<text:s/>Ελεγκτικού<text:s/>Συνεδρίου.<text:s/>Εφόσον<text:s/>από<text:s/>το<text:s/>δειγματοληπτικό<text:s/>έλεγχο<text:s/>προκύψουν<text:s/>υπόνοιες<text:s/>για<text:s/>την<text:s/>ύπαρξη<text:s/>διαχειριστικών<text:s/>ανωμαλιών<text:s/>ο<text:s/>έλεγχος<text:s/>αυτός<text:s/>επεκτείνεται<text:s/>στο<text:s/>σύνολο<text:s/>της<text:s/>διαχείρισης.</text:span></text:p>
      <text:p text:style-name="P236"><text:span text:style-name="T236_1">5.</text:span><text:span text:style-name="T236_2"><text:s/>Ο<text:s/>έλεγχος<text:s/>της<text:s/>σκοπιμότητας<text:s/>των<text:s/>διοικητικών<text:s/>πράξεων<text:s/>εκφεύγει<text:s/>της<text:s/>αρμοδιότητας<text:s/>του<text:s/>Ελεγκτικού<text:s/>Συνεδρίου.</text:span></text:p>
      <text:p text:style-name="P237"><text:span text:style-name="T237_1">6.</text:span><text:span text:style-name="T237_2"><text:s/>Σε<text:s/>περίπτωση<text:s/>αμφιβολιών<text:s/>του<text:s/>Επιτρόπου,<text:s/>που<text:s/>αναφέρονται<text:s/>στο<text:s/>ουσιαστικό<text:s/>μέρος<text:s/>της<text:s/>δαπάνης,<text:s/>θεωρείται<text:s/>μεν<text:s/>το<text:s/>ένταλμα,<text:s/>αναφέρεται<text:s/>δε<text:s/>συγχρόνως<text:s/>η<text:s/>περίπτωση<text:s/>στο<text:s/>αρμόδιο<text:s/>Τμήμα<text:s/>του<text:s/>Ελεγκτικού<text:s/>Συνεδρίου,<text:s/>το<text:s/>οποίο<text:s/>ύστερα<text:s/>από<text:s/>αξιολόγηση<text:s/>την<text:s/>ανακοινώνει<text:s/>στον<text:s/>Υπουργό<text:s/>Οικονομικών<text:s/>και<text:s/>στον<text:s/>αρμόδιο<text:s/>κατά<text:s/>περίπτωση<text:s/>Υπουργό.</text:span></text:p>
      <text:p text:style-name="P238"><text:span text:style-name="T238_1">7.</text:span><text:span text:style-name="T238_2"><text:s/>Το<text:s/>Ελεγκτικό<text:s/>Συνέδριο<text:s/>μνημονεύει<text:s/>επίσης<text:s/>ύστερα<text:s/>από<text:s/>αξιολόγηση<text:s/>τις<text:s/>περιπτώσεις<text:s/>αυτές<text:s/>στην<text:s/>ετήσια<text:s/>έκθεσή<text:s/>του<text:s/>προς<text:s/>τη<text:s/>Βουλή.</text:span></text:p>
      <text:p text:style-name="P239"><text:span text:style-name="T239_1">8.</text:span><text:span text:style-name="T239_2"><text:s/>Κατά<text:s/>την<text:s/>άσκηση<text:s/>του<text:s/>ελέγχου<text:s/>των<text:s/>λογαριασμών<text:s/>των<text:s/>υπολόγων<text:s/>δύναται<text:s/>να<text:s/>εξετασθεί<text:s/>από<text:s/>τον<text:s/>αρμόδιο<text:s/>Επίτροπο<text:s/>και<text:s/>το<text:s/>ουσιαστικό<text:s/>μέρος<text:s/>της<text:s/>διαχείρισης.<text:s/>Αν<text:s/>προκύψουν<text:s/>αμφιβολίες,<text:s/>το<text:s/>Κλιμάκιο<text:s/>ανακοινώνει<text:s/>την<text:s/>περίπτωση<text:s/>αυτή<text:s/>στον<text:s/>Υπουργό<text:s/>Οικονομικών<text:s/>και<text:s/>στον<text:s/>αρμόδιο<text:s/>Υπουργό.</text:span></text:p>
      <text:p text:style-name="P240"><text:span text:style-name="T240_1">9.</text:span><text:span text:style-name="T240_2"><text:s/>Οι<text:s/>διατάξεις<text:s/>της<text:s/>παρ.<text:s/>1<text:s/>του<text:s/>άρθρου<text:s/>42<text:s/>του<text:s/>ν.<text:s/>3316/2005<text:s/>(Α΄<text:s/>308)<text:s/>εφαρμόζονται<text:s/>αναλόγως<text:s/>και<text:s/>στους<text:s/>Επιτρόπους<text:s/>του<text:s/>Ελεγκτικού<text:s/>Συνεδρίου<text:s/>ή<text:s/>τους<text:s/>υπαλλήλους<text:s/>αυτού<text:s/>που<text:s/>ασκούν<text:s/>ελεγκτικό<text:s/>έργο.<text:s/>Με<text:s/>απόφαση<text:s/>του<text:s/>Υπουργού<text:s/>Δικαιοσύνης,<text:s/>Διαφάνειας<text:s/>και<text:s/>Ανθρωπίνων<text:s/>Δικαιωμάτων<text:s/>προσδιορίζονται<text:s/>ειδικότερα<text:s/>οι<text:s/>όροι<text:s/>και<text:s/>οι<text:s/>λοιπές<text:s/>προϋποθέσεις<text:s/>ανάθεσης,<text:s/>οι<text:s/>καλυπτόμενες<text:s/>δαπάνες<text:s/>και<text:s/>υπηρεσίες,<text:s/>η<text:s/>διαδικασία<text:s/>καταβολής<text:s/>της<text:s/>αμοιβής<text:s/>και<text:s/>κάθε<text:s/>άλλη<text:s/>λεπτομέρεια<text:s/>που<text:s/>είναι<text:s/>αναγκαία<text:s/>για<text:s/>την<text:s/>εφαρμογή<text:s/>των<text:s/>διατάξεων<text:s/>του<text:s/>παρόντος<text:s/>άρθρου.</text:span></text:p>
      <text:h text:style-name="P241" text:outline-level="6"><text:span text:style-name="T241_1">Άρθρο<text:s/>29<text:s/></text:span></text:h>
      <text:h text:style-name="P242" text:outline-level="6"><text:span text:style-name="T242_1">Ακύρωση<text:s/>–<text:s/>Επιστροφή<text:s/>δικαιολογητικών</text:span></text:h>
      <text:p text:style-name="P243"><text:span text:style-name="T243_1">1.</text:span><text:span text:style-name="T243_2"><text:s/>Τα<text:s/>δικαιολογητικά<text:s/>των<text:s/>ενταλμάτων<text:s/>πληρωμής,<text:s/>καθώς<text:s/>και<text:s/>τα<text:s/>δικαιολογητικά<text:s/>κάθε<text:s/>διαχείρισης,<text:s/>που<text:s/>υποβάλλονται<text:s/>στο<text:s/>Ελεγκτικό<text:s/>Συνέδριο,<text:s/>μετά<text:s/>τον<text:s/>έλεγχό<text:s/>τους,<text:s/>ακυρώνονται<text:s/>κατά<text:s/>τα<text:s/>οριζόμενα<text:s/>με<text:s/>απόφαση<text:s/>της<text:s/>Ολομέλειας<text:s/>του<text:s/>Ελεγκτικού<text:s/>Συνεδρίου,<text:s/>που<text:s/>δημοσιεύεται<text:s/>στην<text:s/>Εφημερίδα<text:s/>της<text:s/>Κυβερνήσεως.</text:span></text:p>
      <text:p text:style-name="P244"><text:span text:style-name="T244_1">2.</text:span><text:span text:style-name="T244_2"><text:s/>Όλα<text:s/>ανεξαιρέτως<text:s/>τα<text:s/>δικαιολογητικά<text:s/>δαπανών<text:s/>των<text:s/>Ο.Τ.Α.<text:s/>ή<text:s/>άλλων<text:s/>Ν.Π.Δ.Δ.<text:s/>και<text:s/>των<text:s/>λοιπών<text:s/>ελεγχομένων,<text:s/>μετά<text:s/>την<text:s/>ακύρωσή<text:s/>τους,<text:s/>επιστρέφονται<text:s/>σε<text:s/>αυτούς<text:s/>για<text:s/>φύλαξη.</text:span></text:p>
      <text:h text:style-name="P245" text:outline-level="2"><text:span text:style-name="T245_1">ΚΕΦΑΛΑΙΟ<text:s/></text:span></text:h>
      <text:h text:style-name="P246" text:outline-level="2"><text:span text:style-name="T246_1">Β΄ΠΡΟΛΗΠΤΙΚΟΣ<text:s/>ΕΛΕΓΧΟΣ</text:span></text:h>
      <text:h text:style-name="P247" text:outline-level="6"><text:span text:style-name="T247_1">Άρθρο<text:s/></text:span></text:h>
      <text:h text:style-name="P248" text:outline-level="6"><text:span text:style-name="T248_1">30Έλεγχος<text:s/>δαπανών</text:span></text:h>
      <text:p text:style-name="P249"><text:span text:style-name="T249_1">1.</text:span><text:span text:style-name="T249_2"><text:s/>Ο<text:s/>ασκούμενος<text:s/>από<text:s/>το<text:s/>Ελεγκτικό<text:s/>Συνέδριο<text:s/>προληπτικός<text:s/>έλεγχος<text:s/>διενεργείται<text:s/>σύμφωνα<text:s/>με<text:s/>τις<text:s/>διατάξεις<text:s/>που<text:s/>το<text:s/>διέπουν,<text:s/>με<text:s/>την<text:s/>επιφύλαξη<text:s/>των<text:s/>διατάξεων<text:s/>της<text:s/>παρ.<text:s/>17<text:s/>του<text:s/>άρθρου<text:s/>282<text:s/>του<text:s/>ν.<text:s/>3852/2010<text:s/>(Α΄87),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σύμφωνη<text:s/>γνώμη<text:s/>της<text:s/>Ολομέλειας<text:s/>του<text:s/>Ελεγκτικού<text:s/>Συνεδρίου.</text:span></text:p>
      <text:p text:style-name="P250"><text:span text:style-name="T250_1">2.</text:span><text:span text:style-name="T250_2"><text:s/>Πάγια<text:s/>κατ’<text:s/>αποκοπή<text:s/>χορηγήματα<text:s/>για<text:s/>γραφική<text:s/>ύλη,<text:s/>φωτισμό,<text:s/>καθαριότητα,<text:s/>θέρμανση<text:s/>κ.λπ.<text:s/>και<text:s/>μισθώματα<text:s/>κτιρίων<text:s/>των<text:s/>δημοσίων<text:s/>υπηρεσιών,<text:s/>καθώς<text:s/>και<text:s/>οι<text:s/>δαπάνες<text:s/>του<text:s/>άρθρου<text:s/>37<text:s/>του<text:s/>ν.<text:s/>2362/1995<text:s/>(Α΄<text:s/>247),<text:s/>όπως<text:s/>τροποποιήθηκε<text:s/>με<text:s/>τις<text:s/>διατάξεις<text:s/>των<text:s/>παραγράφων<text:s/>5<text:s/>και<text:s/>6<text:s/>του<text:s/>άρθρου<text:s/>14<text:s/>του<text:s/>ν.<text:s/>2892/2001<text:s/>(Α΄<text:s/>46),<text:s/>ελέγχονται<text:s/>και<text:s/>εκκαθαρίζονται<text:s/>από<text:s/>τις<text:s/>Υπηρεσίες<text:s/>Δημοσιονομικού<text:s/>Ελέγχου<text:s/>(Υ.Δ.Ε.).<text:s/>Οι<text:s/>ανωτέρω<text:s/>δαπάνες<text:s/>πληρώνονται<text:s/>αποκλειστικά<text:s/>και<text:s/>μόνο<text:s/>με<text:s/>χρηματικά<text:s/>εντάλματα<text:s/>που<text:s/>εκδίδονται<text:s/>από<text:s/>τις<text:s/>κατά<text:s/>τόπο<text:s/>αρμόδιες<text:s/>Υ.Δ.Ε.<text:s/>και<text:s/>δεν<text:s/>υπόκεινται<text:s/>στον<text:s/>προληπτικό<text:s/>έλεγχο<text:s/>του<text:s/>Ελεγκτικού<text:s/>Συνεδρίου.<text:s/>Με<text:s/>αποφάσεις<text:s/>του<text:s/>Υπουργού<text:s/>Οικονομικών<text:s/>καθορίζονται<text:s/>οι<text:s/>αναγκαίες<text:s/>λεπτομέρειες<text:s/>για<text:s/>την<text:s/>εφαρμογή<text:s/>της<text:s/>παρούσας<text:s/>παραγράφου.</text:span></text:p>
      <text:h text:style-name="P251" text:outline-level="6"><text:span text:style-name="T251_1">Άρθρο<text:s/>31<text:s/></text:span></text:h>
      <text:h text:style-name="P252" text:outline-level="6"><text:span text:style-name="T252_1">Όργανα<text:s/>άσκησης<text:s/>προληπτικού<text:s/>ελέγχου</text:span></text:h>
      <text:p text:style-name="P253"><text:span text:style-name="T253_1">1.</text:span><text:span text:style-name="T253_2"><text:s/>Ο<text:s/>προληπτικός<text:s/>έλεγχος<text:s/>των<text:s/>χρηματικών<text:s/>ενταλμάτων<text:s/>πληρωμής<text:s/>των<text:s/>δαπανών<text:s/>των<text:s/>υπουργείων<text:s/>και<text:s/>των<text:s/>υπηρεσιών<text:s/>των<text:s/>λοιπών<text:s/>κύριων<text:s/>διατακτών,<text:s/>καθώς<text:s/>και<text:s/>των<text:s/>επιτροπικών<text:s/>ενταλμάτων,<text:s/>με<text:s/>τα<text:s/>οποία<text:s/>μεταβιβάζονται<text:s/>πιστώσεις<text:s/>στους<text:s/>δευτερεύοντες<text:s/>διατάκτες<text:s/>σύμφωνα<text:s/>με<text:s/>τις<text:s/>διατάξεις<text:s/>του<text:s/>νόμου<text:s/>για<text:s/>το<text:s/>δημόσιο<text:s/>λογιστικό,<text:s/>ασκείται<text:s/>από<text:s/>Επιτρόπους<text:s/>του<text:s/>Ελεγκτικού<text:s/>Συνεδρίου,<text:s/>που<text:s/>εδρεύουν<text:s/>στα<text:s/>καταστήματα<text:s/>των<text:s/>υπουργείων<text:s/>και<text:s/>των<text:s/>υπηρεσιών<text:s/>των<text:s/>λοιπών<text:s/>κύριων<text:s/>διατακτών.<text:s/>Ο<text:s/>προληπτικός<text:s/>έλεγχος<text:s/>των<text:s/>χρηματικών<text:s/>ενταλμάτων<text:s/>πληρωμής<text:s/>των<text:s/>δαπανών<text:s/>που<text:s/>εκδίδονται<text:s/>σε<text:s/>βάρος<text:s/>πιστώσεων<text:s/>που<text:s/>έχουν<text:s/>μεταβιβαστεί<text:s/>στους<text:s/>δευτερεύοντες<text:s/>διατάκτες,<text:s/>ασκείται<text:s/>από<text:s/>Επιτρόπους<text:s/>του<text:s/>Ελεγκτικού<text:s/>Συνεδρίου<text:s/>στις<text:s/>έδρες<text:s/>των<text:s/>διατακτών<text:s/>αυτών.</text:span></text:p>
      <text:p text:style-name="P254"><text:span text:style-name="T254_1">2.</text:span><text:span text:style-name="T254_2"><text:s/>Ο<text:s/>προληπτικός<text:s/>έλεγχος,<text:s/>κατά<text:s/>τις<text:s/>κείμενες<text:s/>διατάξεις,<text:s/>των<text:s/>δαπανών<text:s/>των<text:s/>Ο.Τ.Α.<text:s/>του<text:s/>άρθρου<text:s/>33<text:s/>και<text:s/>των<text:s/>Ν.Π.Δ.Δ.,<text:s/>που<text:s/>υπάγονται<text:s/>στον<text:s/>έλεγχο<text:s/>αυτόν<text:s/>σύμφωνα<text:s/>με<text:s/>το<text:s/>άρθρο<text:s/>34,<text:s/>ασκείται<text:s/>από<text:s/>Επιτρόπους<text:s/>του<text:s/>Ελεγκτικού<text:s/>Συνεδρίου.</text:span></text:p>
      <text:h text:style-name="P255" text:outline-level="6"><text:span text:style-name="T255_1">Άρθρο<text:s/>32<text:s/></text:span></text:h>
      <text:h text:style-name="P256" text:outline-level="6"><text:span text:style-name="T256_1">Διαδικασία<text:s/>άσκησης<text:s/>προληπτικού<text:s/>ελέγχου</text:span></text:h>
      <text:p text:style-name="P257"><text:span text:style-name="T257_1">1.</text:span><text:span text:style-name="T257_2"><text:s/>Αν<text:s/>από<text:s/>τον<text:s/>έλεγχο<text:s/>που<text:s/>διενεργήθηκε<text:s/>διαπιστωθεί<text:s/>ότι<text:s/>για<text:s/>κάποια<text:s/>δαπάνη<text:s/>δεν<text:s/>συντρέχουν<text:s/>ολικά<text:s/>ή<text:s/>μερικά<text:s/>οι<text:s/>προϋποθέσεις<text:s/>του<text:s/>άρθρου<text:s/>28<text:s/>παρ.<text:s/>1<text:s/>περίπτωση<text:s/>β΄,<text:s/>ο<text:s/>αρμόδιος<text:s/>Επίτροπος<text:s/>αρνείται<text:s/>με<text:s/>αιτιολογημένη<text:s/>πράξη<text:s/>τη<text:s/>θεώρηση<text:s/>του<text:s/>εντάλματος<text:s/>πληρωμής,<text:s/>το<text:s/>οποίο<text:s/>επιστρέφει<text:s/>μαζί<text:s/>με<text:s/>αντίγραφο<text:s/>της<text:s/>πράξης<text:s/>του<text:s/>στην<text:s/>υπηρεσία<text:s/>που<text:s/>το<text:s/>υπέβαλε.<text:s/>Αν<text:s/>υποβληθεί<text:s/>εκ<text:s/>νέου<text:s/>το<text:s/>ένταλμα<text:s/>για<text:s/>θεώρηση<text:s/>ο<text:s/>Επίτροπος<text:s/>το<text:s/>θεωρεί,<text:s/>εφόσον<text:s/>έχουν<text:s/>αρθεί<text:s/>οι<text:s/>λόγοι<text:s/>της<text:s/>μη<text:s/>θεώρησής<text:s/>του,<text:s/>ή<text:s/>υποβάλλει<text:s/>αυτό<text:s/>με<text:s/>έκθεσή<text:s/>του<text:s/>στο<text:s/>αρμόδιο<text:s/>Κλιμάκιο<text:s/>του<text:s/>Ελεγκτικού<text:s/>Συνεδρίου,<text:s/>το<text:s/>οποίο<text:s/>αποφαίνεται<text:s/>με<text:s/>πράξη<text:s/>του<text:s/>είτε<text:s/>για<text:s/>τη<text:s/>θεώρηση<text:s/>του<text:s/>εντάλματος,<text:s/>οπότε<text:s/>το<text:s/>ένταλμα<text:s/>θεωρείται<text:s/>υποχρεωτικά<text:s/>από<text:s/>τον<text:s/>Επίτροπο,<text:s/>είτε<text:s/>για<text:s/>τη<text:s/>μη<text:s/>θεώρησή<text:s/>του.<text:s/>Το<text:s/>Κλιμάκιο<text:s/>του<text:s/>Ελεγκτικού<text:s/>Συνεδρίου,<text:s/>που<text:s/>επιλαμβάνεται<text:s/>της<text:s/>υπόθεσης<text:s/>κατά<text:s/>το<text:s/>προηγούμενο<text:s/>εδάφιο,<text:s/>δύναται,<text:s/>αν<text:s/>ανακύπτουν<text:s/>ζητήματα<text:s/>μείζονος<text:s/>σπουδαιότητας<text:s/>ή<text:s/>γενικότερης<text:s/>σημασίας,<text:s/>να<text:s/>παραπέμψει<text:s/>την<text:s/>υπόθεση<text:s/>στην<text:s/>Ολομέλεια<text:s/>με<text:s/>πρακτικό<text:s/>που<text:s/>επέχει<text:s/>θέση<text:s/>εισήγησης,<text:s/>την<text:s/>οποία<text:s/>αναπτύσσει<text:s/>ενώπιόν<text:s/>της<text:s/>ο<text:s/>δικαστής<text:s/>που<text:s/>ορίζεται<text:s/>εισηγητής<text:s/>με<text:s/>το<text:s/>ίδιο<text:s/>πρακτικό.<text:s/>Η<text:s/>Ολομέλεια,<text:s/>αφού<text:s/>εκφέρει<text:s/>γνώμη<text:s/>για<text:s/>την<text:s/>υπόθεση<text:s/>που<text:s/>παραπέμφθηκε<text:s/>σε<text:s/>αυτήν,<text:s/>την<text:s/>αναπέμπει<text:s/>στο<text:s/>Κλιμάκιο<text:s/>για<text:s/>περαιτέρω<text:s/>εξέταση.<text:s/>Η<text:s/>γνώμη<text:s/>της<text:s/>Ολομέλειας<text:s/>είναι<text:s/>υποχρεωτική<text:s/>για<text:s/>το<text:s/>Κλιμάκιο.</text:span></text:p>
      <text:p text:style-name="P258"><text:span text:style-name="T258_1">2.</text:span><text:span text:style-name="T258_2"><text:s/>Σε<text:s/>περίπτωση<text:s/>μη<text:s/>θεώρησης<text:s/>εντάλματος<text:s/>πληρωμής,<text:s/>ο<text:s/>αρμόδιος<text:s/>Υπουργός<text:s/>δύναται<text:s/>να<text:s/>ζητήσει<text:s/>από<text:s/>το<text:s/>Ελεγκτικό<text:s/>Συνέδριο<text:s/>τη<text:s/>θεώρηση<text:s/>αυτού<text:s/>με<text:s/>δική<text:s/>του<text:s/>ευθύνη.<text:s/>Το<text:s/>Ελεγκτικό<text:s/>Συνέδριο<text:s/>αποδέχεται<text:s/>το<text:s/>αίτημα<text:s/>και<text:s/>εντέλ-<text:s/>λεται<text:s/>τη<text:s/>θεώρηση<text:s/>αυτού<text:s/>από<text:s/>τον<text:s/>αρμόδιο<text:s/>Επίτροπό<text:s/>του.<text:s/>Αφού<text:s/>θεωρηθεί<text:s/>το<text:s/>ένταλμα<text:s/>με<text:s/>ευθύνη<text:s/>του<text:s/>Υπουργού,<text:s/>υποβάλλεται<text:s/>αυθημερόν<text:s/>από<text:s/>τον<text:s/>Γενικό<text:s/>Επίτροπο<text:s/>της<text:s/>Επικρατείας<text:s/>του<text:s/>Ελεγκτικού<text:s/>Συνεδρίου<text:s/>πίνακας<text:s/>στον<text:s/>Υπουργό<text:s/>Οικονομικών,<text:s/>το<text:s/>Υπουργικό<text:s/>Συμβούλιο<text:s/>και<text:s/>τη<text:s/>Βουλή,<text:s/>στον<text:s/>οποίο<text:s/>αναγράφεται<text:s/>η<text:s/>αιτιολογία<text:s/>της<text:s/>μη<text:s/>θεώρησης.<text:s/>Σε<text:s/>περίπτωση<text:s/>που<text:s/>η<text:s/>Βουλή<text:s/>κατά<text:s/>την<text:s/>πρώτη<text:s/>σύνοδό<text:s/>της<text:s/>μετά<text:s/>την<text:s/>υποβολή<text:s/>σε<text:s/>αυτήν<text:s/>του<text:s/>ανωτέρω<text:s/>πίνακα<text:s/>δεν<text:s/>εγκρίνει<text:s/>το<text:s/>θεωρημένο<text:s/>κατά<text:s/>το<text:s/>προηγούμενο<text:s/>εδάφιο<text:s/>ένταλμα,<text:s/>το<text:s/>Ελεγκτικό<text:s/>Συνέδριο<text:s/>με<text:s/>πράξη<text:s/>της<text:s/>Ολομέλειας<text:s/>καταλογίζει<text:s/>το<text:s/>ποσό<text:s/>του<text:s/>εντάλματος<text:s/>σε<text:s/>βάρος<text:s/>του<text:s/>υπεύθυνου<text:s/>Υπουργού.</text:span></text:p>
      <text:p text:style-name="P259"><text:span text:style-name="T259_1">3.</text:span><text:span text:style-name="T259_2"><text:s/>Κατά<text:s/>την<text:s/>επανυποβολή<text:s/>του<text:s/>εντάλματος<text:s/>για<text:s/>θεώρηση<text:s/>συνοδεύεται<text:s/>υποχρεωτικά<text:s/>από<text:s/>αποδεικτικό<text:s/>κοινοποίησης<text:s/>στο<text:s/>φερόμενο<text:s/>ως<text:s/>δικαιούχο<text:s/>της<text:s/>εντελλόμενης<text:s/>δαπάνης<text:s/>της<text:s/>πράξης<text:s/>επιστροφής<text:s/>του<text:s/>αρμόδιου<text:s/>Επιτρόπου<text:s/>από<text:s/>την<text:s/>αρμόδια<text:s/>οικονομική<text:s/>υπηρεσία<text:s/>του<text:s/>διατάκτη.<text:s/>Προϊστάμενοι<text:s/>υπηρεσιών<text:s/>ή<text:s/>άλλα<text:s/>αρμόδια<text:s/>όργανα<text:s/>που<text:s/>ενεργούν<text:s/>κατά<text:s/>παράβαση<text:s/>της<text:s/>υποχρέωσης<text:s/>που<text:s/>προβλέ-<text:s/>πεται<text:s/>στο<text:s/>προηγούμενο<text:s/>εδάφιο<text:s/>διώκονται<text:s/>για<text:s/>παράβαση<text:s/>καθήκοντος<text:s/>κατά<text:s/>το<text:s/>άρθρο<text:s/>259<text:s/>του<text:s/>Ποινικού<text:s/>Κώδικα<text:s/>αυτεπαγγέλτως<text:s/>και<text:s/>παραπέμπονται<text:s/>υποχρεωτικά<text:s/>στην<text:s/>αρμόδια<text:s/>πειθαρχική<text:s/>δικαιοδοσία.</text:span></text:p>
      <text:p text:style-name="P260"><text:span text:style-name="T260_1">4.</text:span><text:span text:style-name="T260_2"><text:s/>Αν<text:s/>κατά<text:s/>την<text:s/>άσκηση<text:s/>του<text:s/>προληπτικού<text:s/>ελέγχου<text:s/>κα-<text:s/>ταδειχθεί<text:s/>η<text:s/>τέλεση<text:s/>ποινικώς<text:s/>κολάσιμης<text:s/>πράξης,<text:s/>ανακοινώνεται<text:s/>τούτο<text:s/>στον<text:s/>Υπουργό<text:s/>Οικονομικών,<text:s/>τον<text:s/>οικείο<text:s/>διατάκτη<text:s/>και<text:s/>τον<text:s/>αρμόδιο<text:s/>Εισαγγελέα.</text:span></text:p>
      <text:p text:style-name="P261"><text:span text:style-name="T261_1">5.</text:span><text:span text:style-name="T261_2"><text:s/>Αν<text:s/>υπάρχουν<text:s/>αμφιβολίες<text:s/>για<text:s/>τη<text:s/>θεώρηση<text:s/>ή<text:s/>μη<text:s/>εντάλματος<text:s/>πληρωμής,<text:s/>μπορεί<text:s/>εκ<text:s/>των<text:s/>προτέρων<text:s/>να<text:s/>προκληθεί,<text:s/>με<text:s/>έκθεση<text:s/>του<text:s/>αρμόδιου<text:s/>Επιτρόπου,<text:s/>η<text:s/>γνώμη<text:s/>του<text:s/>αρμόδιου<text:s/>Κλιμακίου.<text:s/>Η<text:s/>διάταξη<text:s/>του<text:s/>δεύτερου<text:s/>εδαφίου,<text:s/>της<text:s/>παραγράφου<text:s/>6<text:s/>του<text:s/>άρθρου<text:s/>38<text:s/>έχει<text:s/>εφαρμογή<text:s/>και<text:s/>στην<text:s/>περίπτωση<text:s/>αυτή.</text:span></text:p>
      <text:p text:style-name="P262"><text:span text:style-name="T262_1">6.</text:span><text:span text:style-name="T262_2"><text:s/>Αιτήσεις<text:s/>ανάκλησης<text:s/>των<text:s/>πράξεων<text:s/>ή<text:s/>πρακτικών<text:s/>των<text:s/>Κλιμακίων<text:s/>σε<text:s/>περίπτωση<text:s/>πλάνης<text:s/>περί<text:s/>τα<text:s/>πράγματα<text:s/>ή<text:s/>το<text:s/>νόμο<text:s/>υποβάλλονται<text:s/>στη<text:s/>γραμματεία<text:s/>του<text:s/>αρμόδιου<text:s/>Τμήματος<text:s/>από<text:s/>αυτόν<text:s/>που<text:s/>έχει<text:s/>έννομο<text:s/>συμφέρον<text:s/>μέσα<text:s/>σε<text:s/>προθεσμία<text:s/>τριάντα<text:s/>ημερών<text:s/>από<text:s/>την<text:s/>κοινοποίηση<text:s/>της<text:s/>πράξης<text:s/>ή<text:s/>του<text:s/>πρακτικού<text:s/>του<text:s/>Κλιμακίου<text:s/>στον<text:s/>οικείο<text:s/>φορέα.<text:s/>Τις<text:s/>αιτήσεις<text:s/>ανάκλησης<text:s/>εξετάζει<text:s/>το<text:s/>αρμόδιο<text:s/>Τμήμα<text:s/>του<text:s/>Ελεγκτικού<text:s/>Συνεδρίου,<text:s/>αποφαινόμενο<text:s/>σε<text:s/>συμβούλιο.<text:s/>Δεύτερη<text:s/>αίτηση<text:s/>ανάκλησης<text:s/>κατά<text:s/>της<text:s/>ίδιας<text:s/>πράξης<text:s/>δεν<text:s/>επιτρέπεται.</text:span></text:p>
      <text:h text:style-name="P263" text:outline-level="6"><text:span text:style-name="T263_1">Άρθρο<text:s/></text:span></text:h>
      <text:h text:style-name="P264" text:outline-level="6"><text:span text:style-name="T264_1">33Προληπτικός<text:s/>έλεγχος<text:s/>δαπανών<text:s/>Ο.Τ.Α.</text:span></text:h>
      <text:p text:style-name="P265"><text:span text:style-name="T265_1">1.</text:span><text:span text:style-name="T265_2"><text:s/>Οι<text:s/>δαπάνες<text:s/>των<text:s/>δήμων,<text:s/>των<text:s/>περιφερειών,<text:s/>των<text:s/>νομικών<text:s/>τους<text:s/>προσώπων<text:s/>δημοσίου<text:s/>δικαίου,<text:s/>καθώς<text:s/>και<text:s/>των<text:s/>κοινωφελών<text:s/>επιχειρήσεων,<text:s/>των<text:s/>επιχειρήσεων<text:s/>ύδρευσης<text:s/>αποχέτευσης<text:s/>και<text:s/>των<text:s/>δημοτικών<text:s/>ανωνύμων<text:s/>εταιρειών<text:s/>του<text:s/>άρθρου<text:s/>266<text:s/>του<text:s/>Κώδικα<text:s/>Δήμων<text:s/>και<text:s/>Κοινοτήτων<text:s/>(ν.<text:s/>3463/2006,<text:s/>Α΄<text:s/>114),<text:s/>ανεξαρτήτως<text:s/>πληθυσμού,<text:s/>εξαιρουμένων<text:s/>των<text:s/>σχολικών<text:s/>επιτροπών,<text:s/>υπάγονται<text:s/>στον<text:s/>προληπτικό<text:s/>έλεγχο<text:s/>του<text:s/>Ελεγκτικού<text:s/>Συνεδρίου,<text:s/>σύμφωνα<text:s/>με<text:s/>τα<text:s/>προβλεπόμενα<text:s/>στις<text:s/>διατάξεις<text:s/>1<text:s/>έως<text:s/>3<text:s/>του<text:s/>άρθρου<text:s/>169<text:s/>του<text:s/>ίδιου<text:s/>ως<text:s/>άνω<text:s/>Κώδικα.</text:span></text:p>
      <text:p text:style-name="P266"><text:span text:style-name="T266_1">2.</text:span><text:span text:style-name="T266_2"><text:s/>α.<text:s/>Κατά<text:s/>τον<text:s/>προληπτικό<text:s/>έλεγχο<text:s/>των<text:s/>δαπανών<text:s/>των<text:s/>Ο.Τ.Α.<text:s/>πρώτου<text:s/>βαθμού<text:s/>από<text:s/>τα<text:s/>αρμόδια<text:s/>όργανα<text:s/>του<text:s/>Ελεγκτικού<text:s/>Συνεδρίου,<text:s/>θεωρείται<text:s/>για<text:s/>πληρωμή<text:s/>χρηματικό<text:s/>ένταλμα,<text:s/>όταν<text:s/>αυτό<text:s/>αφορά<text:s/>σε<text:s/>δαπάνη<text:s/>που<text:s/>δεν<text:s/>προβλέπε-<text:s/>ται<text:s/>μεν<text:s/>από<text:s/>το<text:s/>νόμο<text:s/>αλλά<text:s/>είναι<text:s/>λειτουργική<text:s/>για<text:s/>τον<text:s/>οικείο<text:s/>Ο.Τ.Α.,<text:s/>σχετίζεται<text:s/>δε<text:s/>με<text:s/>την<text:s/>ανάπτυξη<text:s/>δραστηριοτήτων<text:s/>εκ<text:s/>μέρους<text:s/>του<text:s/>Ο.Τ.Α.,<text:s/>οι<text:s/>οποίες<text:s/>προάγουν<text:s/>τα<text:s/>κοινωνικά,<text:s/>πολιτικά,<text:s/>πνευματικά<text:s/>και<text:s/>οικονομικά<text:s/>συμφέροντα<text:s/>των<text:s/>δημοτών<text:s/>ή<text:s/>συμβάλλει<text:s/>στην<text:s/>ενεργό<text:s/>συμμετοχή<text:s/>τούτων<text:s/>για<text:s/>την<text:s/>προαγωγή<text:s/>των<text:s/>τοπικών<text:s/>υποθέσεων<text:s/>και<text:s/>δραστηριοτήτων<text:s/>του<text:s/>Ο.Τ.Α.,<text:s/>εφόσον<text:s/>ανταποκρίνεται<text:s/>στο<text:s/>ανάλογο<text:s/>ή<text:s/>προσήκον<text:s/>μέτρο,<text:s/>χωρίς<text:s/>να<text:s/>υπερβαίνει<text:s/>τα<text:s/>εύλογα<text:s/>όρια<text:s/>που<text:s/>διαγράφονται<text:s/>με<text:s/>την<text:s/>τήρηση<text:s/>της<text:s/>αρχής<text:s/>της<text:s/>οικονομικότητας,<text:s/>εν<text:s/>όψει<text:s/>των<text:s/>συνθηκών<text:s/>πραγματοποίησής<text:s/>της.</text:span></text:p>
      <text:p text:style-name="P267"><text:span text:style-name="T267_1">β.<text:s/>Λειτουργικές<text:s/>δαπάνες<text:s/>κατά<text:s/>την<text:s/>έννοια<text:s/>της<text:s/>προηγούμενης<text:s/>περίπτωσης<text:s/>είναι<text:s/>ιδίως:<text:s/>αα)<text:s/>Η<text:s/>περιοδική<text:s/>ενίσχυση<text:s/>άπορων<text:s/>κατοίκων<text:s/>με<text:s/>είδη<text:s/>ένδυσης,<text:s/>παροχή<text:s/>φαρμάκων<text:s/>και<text:s/>διατακτικών<text:s/>προμήθειας<text:s/>αναγκαίων<text:s/>για<text:s/>τη<text:s/>διατροφή<text:s/>τους<text:s/>ειδών<text:s/>κατά<text:s/>τις<text:s/>εορτές<text:s/>Χριστουγέννων,<text:s/>νέου<text:s/>έτους<text:s/>και<text:s/>Πάσχα.<text:s/>ββ)<text:s/>Η<text:s/>προσωρινή<text:s/>στέγαση<text:s/>άπορων<text:s/>κατοίκων<text:s/>και<text:s/>η<text:s/>προσωρινή<text:s/>λειτουργία<text:s/>ημερήσιων<text:s/>συσσιτίων<text:s/>για<text:s/>άπορους<text:s/>δημότες.<text:s/>Άποροι<text:s/>δημότες<text:s/>για<text:s/>τη<text:s/>λήψη<text:s/>των<text:s/>ως<text:s/>άνω<text:s/>παροχών<text:s/>είναι<text:s/>εκείνοι<text:s/>που<text:s/>περιλαμβάνονται<text:s/>σε<text:s/>κατάσταση<text:s/>την<text:s/>οποία<text:s/>συντάσσει<text:s/>η<text:s/>Οικονομική<text:s/>Επιτροπή<text:s/>του<text:s/>οικείου<text:s/>Ο.Τ.Α.<text:s/>πρώτου<text:s/>βαθμού,<text:s/>η<text:s/>οποία<text:s/>μπορεί<text:s/>να<text:s/>λάβει<text:s/>πληροφορίες<text:s/>για<text:s/>τους<text:s/>άπορους<text:s/>κατοίκους<text:s/>από<text:s/>τους<text:s/>εφημέριους<text:s/>των<text:s/>Ιερών<text:s/>Ναών<text:s/>του<text:s/>οικείου<text:s/>Ο.Τ.Α.<text:s/>πρώτου<text:s/>βαθμού.<text:s/>γγ)<text:s/>Η<text:s/>παροχή<text:s/>βραβείων<text:s/>πάσης<text:s/>φύσεως<text:s/>σε<text:s/>αριστούχους<text:s/>δημότες<text:s/>μαθητές,<text:s/>σπουδαστές<text:s/>και<text:s/>φοιτητές.<text:s/>δδ)<text:s/>Η<text:s/>παροχή<text:s/>αναμνηστικών<text:s/>ειδών<text:s/>σε<text:s/>συμμετέχοντες<text:s/>σε<text:s/>πρόγραμμα<text:s/>πολιτιστικών<text:s/>εκδηλώσεων<text:s/>των<text:s/>Ο.Τ.Α..</text:span></text:p>
      <text:p text:style-name="P268"><text:span text:style-name="T268_1">3.</text:span><text:span text:style-name="T268_2"><text:s/>Με<text:s/>απόφαση<text:s/>των<text:s/>Υπουργών<text:s/>Εσωτερικών<text:s/>και<text:s/>Δικαιοσύνης,<text:s/>Διαφάνειας<text:s/>και<text:s/>Ανθρωπίνων<text:s/>Δικαιωμάτων<text:s/>καθορίζεται<text:s/>η<text:s/>διαδικασία<text:s/>και<text:s/>τα<text:s/>απαραίτητα<text:s/>δικαιολο-<text:s/>γητικά<text:s/>για<text:s/>τον<text:s/>προληπτικό<text:s/>έλεγχο<text:s/>των<text:s/>δαπανών<text:s/>των<text:s/>κοινωφελών<text:s/>επιχειρήσεων,<text:s/>των<text:s/>επιχειρήσεων<text:s/>ύδρευσης<text:s/>αποχέτευσης<text:s/>και<text:s/>των<text:s/>δημοτικών<text:s/>ανωνύμων<text:s/>εταιρειών<text:s/>του<text:s/>άρθρου<text:s/>266<text:s/>του<text:s/>Κώδικα<text:s/>Δήμων<text:s/>και<text:s/>Κοινοτήτων,<text:s/>από<text:s/>το<text:s/>Ελεγκτικό<text:s/>Συνέδριο.<text:s/>Οι<text:s/>φορείς<text:s/>της<text:s/>παρούσας<text:s/>παραγράφου<text:s/>υποβάλλουν<text:s/>για<text:s/>προληπτικό<text:s/>έλεγχο<text:s/>χρηματικά<text:s/>εντάλματα<text:s/>για<text:s/>ποσά<text:s/>ύψους<text:s/>5.000<text:s/>ευρώ<text:s/>και<text:s/>άνω,<text:s/>εφαρμοζομένου<text:s/>του<text:s/>π.δ.<text:s/>136/2011.</text:span></text:p>
      <text:h text:style-name="P269" text:outline-level="6"><text:span text:style-name="T269_1">Άρθρο<text:s/>34<text:s/></text:span></text:h>
      <text:h text:style-name="P270" text:outline-level="6"><text:span text:style-name="T270_1">Προληπτικός<text:s/>έλεγχος<text:s/>δαπανών<text:s/>λοιπών<text:s/>Ν.Π.Δ.Δ.</text:span></text:h>
      <text:p text:style-name="P271"><text:span text:style-name="T271_1">1.</text:span><text:span text:style-name="T271_2"><text:s/>Με<text:s/>προεδρικό<text:s/>διάταγμα<text:s/>που<text:s/>εκδίδεται<text:s/>με<text:s/>πρόταση<text:s/>των<text:s/>Αντιπροέδρων<text:s/>της<text:s/>Κυβέρνησης,<text:s/>του<text:s/>Υπουργού<text:s/>Δικαιοσύνης,<text:s/>Διαφάνειας<text:s/>και<text:s/>Ανθρωπίνων<text:s/>Δικαιωμάτων<text:s/>και<text:s/>του<text:s/>κατά<text:s/>περίπτωση<text:s/>αρμόδιου<text:s/>Υπουργού<text:s/>επιτρέπεται<text:s/>η<text:s/>άσκηση<text:s/>και<text:s/>προληπτικού<text:s/>ελέγχου<text:s/>δαπανών<text:s/>ορισμένων<text:s/>Ν.Π.Δ.Δ.<text:s/>ή<text:s/>και<text:s/>ορισμένης<text:s/>κατηγορίας<text:s/>αυτών.</text:span></text:p>
      <text:p text:style-name="P272"><text:span text:style-name="T272_1">2.</text:span><text:span text:style-name="T272_2"><text:s/>Με<text:s/>όμοιο<text:s/>διάταγμα<text:s/>που<text:s/>εκδίδεται<text:s/>με<text:s/>πρόταση<text:s/>του<text:s/>Υπουργού<text:s/>Δικαιοσύνης,<text:s/>Διαφάνειας<text:s/>και<text:s/>Ανθρωπίνων<text:s/>Δικαιωμάτων<text:s/>και<text:s/>Οικονομικών<text:s/>επιτρέπεται<text:s/>η<text:s/>επέκταση<text:s/>των<text:s/>διατάξεων<text:s/>που<text:s/>αφορούν<text:s/>τον<text:s/>προληπτικό<text:s/>έλεγχο<text:s/>του<text:s/>Ελεγκτικού<text:s/>Συνεδρίου<text:s/>και<text:s/>στα<text:s/>έξοδα<text:s/>διοίκησης<text:s/>και<text:s/>διαχείρισης<text:s/>του<text:s/>Ταμείου<text:s/>Παρακαταθηκών<text:s/>και<text:s/>Δανείων<text:s/>και<text:s/>του<text:s/>Μετοχικού<text:s/>Ταμείου<text:s/>Πολιτικών<text:s/>Υπαλλήλων.</text:span></text:p>
      <text:h text:style-name="P273" text:outline-level="6"><text:span text:style-name="T273_1">Άρθρο<text:s/></text:span></text:h>
      <text:h text:style-name="P274" text:outline-level="6"><text:span text:style-name="T274_1">35Έλεγχος<text:s/>Δημοσίων<text:s/>Συμβάσεων</text:span></text:h>
      <text:p text:style-name="P275"><text:span text:style-name="T275_1">1.</text:span><text:span text:style-name="T275_2"><text:s/>Στις<text:s/>συμβάσεις<text:s/>προμήθειας<text:s/>αγαθών<text:s/>του<text:s/>άρθρου<text:s/>1<text:s/>του<text:s/>ν.<text:s/>2286/1995<text:s/>(Α΄<text:s/>19),<text:s/>εκτέλεσης<text:s/>έργων<text:s/>και<text:s/>παροχής<text:s/>υπηρεσιών,<text:s/>που<text:s/>συνάπτονται<text:s/>από<text:s/>το<text:s/>Δημόσιο,<text:s/>τα<text:s/>Ν.Π.Δ.Δ.<text:s/>και<text:s/>τις<text:s/>δημόσιες<text:s/>επιχειρήσεις<text:s/>ή<text:s/>οργανισμούς,<text:s/>η<text:s/>προϋπολογιζόμενη<text:s/>δαπάνη<text:s/>των<text:s/>οποίων<text:s/>υπερβαίνει<text:s/>το<text:s/>ποσό<text:s/>του<text:s/>ενός<text:s/>εκατομμυρίου<text:s/>ευρώ,<text:s/>διενεργείται<text:s/>υποχρεωτικά<text:s/>έλεγχος<text:s/>νομιμότητας<text:s/>της<text:s/>οικείας<text:s/>σύμβασης,<text:s/>πριν<text:s/>από<text:s/>τη<text:s/>σύναψή<text:s/>της,<text:s/>από<text:s/>Κλιμάκια<text:s/>του<text:s/>Ελεγκτικού<text:s/>Συνεδρίου.<text:s/>Στον<text:s/>έλεγχο<text:s/>του<text:s/>προηγούμενου<text:s/>εδαφίου<text:s/>υπάγονται<text:s/>οι<text:s/>προγραμματικές<text:s/>συμβάσεις<text:s/>που<text:s/>συνάπτουν<text:s/>το<text:s/>Υπουργείο<text:s/>Παιδείας<text:s/>και<text:s/>Θρησκευμάτων,<text:s/>Πολιτισμού<text:s/>και<text:s/>Αθλητισμού<text:s/>και<text:s/>οι<text:s/>φορείς<text:s/>διοίκησης<text:s/>της<text:s/>δια<text:s/>βίου<text:s/>μάθησης,<text:s/>σύμφωνα<text:s/>με<text:s/>το<text:s/>άρθρο<text:s/>21<text:s/>του<text:s/>ν.<text:s/>3879/2010<text:s/>(Α΄<text:s/>163),<text:s/>οι<text:s/>συμφωνίες<text:s/>πλαίσιο,<text:s/>καθώς<text:s/>και<text:s/>οι<text:s/>εκτελεστικές<text:s/>αυτών<text:s/>συμβάσεις<text:s/>που<text:s/>συνάπτονται<text:s/>σύμφωνα<text:s/>με<text:s/>το<text:s/>άρθρο<text:s/>9<text:s/>του<text:s/>ν.<text:s/>4038/2012<text:s/>(Α΄<text:s/>14)<text:s/>και<text:s/>οι<text:s/>συμβάσεις<text:s/>που<text:s/>συνάπτει<text:s/>η<text:s/>ανώνυμη<text:s/>εταιρεία<text:s/>με<text:s/>την<text:s/>επωνυμία<text:s/>«ΠΡΟΓΡΑΜΜΑ<text:s/>ΗΛΙΟΣ<text:s/>ΑΝΩΝΥΜΗ<text:s/>ΕΤΑΙΡΕΙΑ<text:s/>ΑΞΙΟΠΟΙΗΣΗΣ<text:s/>ΗΛΙΑΚΗΣ<text:s/>ΕΝΕΡΓΕΙΑΣ»<text:s/>ή<text:s/>εταιρείες<text:s/>των<text:s/>οποίων<text:s/>το<text:s/>μετοχικό<text:s/>κεφάλαιο<text:s/>ανήκει<text:s/>εξ<text:s/>ολοκλήρου,<text:s/>άμεσα<text:s/>ή<text:s/>έμμεσα<text:s/>σε<text:s/>αυτή.<text:s/>Για<text:s/>τον<text:s/>προσδιορισμό<text:s/>του<text:s/>ποσού<text:s/>της<text:s/>προϋπολογιζόμε-<text:s/>νης<text:s/>δαπάνης<text:s/>των<text:s/>οικείων<text:s/>συμβάσεων<text:s/>δεν<text:s/>λαμβάνεται<text:s/>υπόψη<text:s/>το<text:s/>ποσό<text:s/>που<text:s/>αναλογεί<text:s/>στο<text:s/>φόρο<text:s/>προστιθέμενης<text:s/>αξίας<text:s/>(ΦΠΑ).<text:s/>Αν<text:s/>δεν<text:s/>διενεργηθεί<text:s/>ο<text:s/>έλεγχος,<text:s/>η<text:s/>σύμβαση<text:s/>που<text:s/>συνάπτεται<text:s/>είναι<text:s/>άκυρη.<text:s/>Εξαιρούνται<text:s/>οι<text:s/>συμβάσεις<text:s/>παροχής<text:s/>υπηρεσιών<text:s/>που<text:s/>συνάπτονται<text:s/>κατά<text:s/>την<text:s/>παρ.<text:s/>3<text:s/>του<text:s/>άρθρου<text:s/>5<text:s/>του<text:s/>ν.<text:s/>2000/1991<text:s/>(Α΄<text:s/>206),<text:s/>τις<text:s/>παραγράφους<text:s/>3<text:s/>του<text:s/>άρθρου<text:s/>1,<text:s/>1<text:s/>του<text:s/>άρθρου<text:s/>3<text:s/>και<text:s/>2<text:s/>του<text:s/>άρθρου<text:s/>4<text:s/>του<text:s/>ν.<text:s/>2526/1997<text:s/>(Α΄<text:s/>205),<text:s/>την<text:s/>παρ.<text:s/>2<text:s/>του<text:s/>άρθρου<text:s/>1<text:s/>του<text:s/>ν.<text:s/>2628/1998<text:s/>(Α΄<text:s/>151),<text:s/>την<text:s/>παρ.<text:s/>1<text:s/>του<text:s/>άρθρου<text:s/>1<text:s/>του<text:s/>ν.δ.<text:s/>483/1974<text:s/>(Α΄<text:s/>184),<text:s/>την<text:s/>παρ.<text:s/>8<text:s/>του<text:s/>άρθρου<text:s/>10<text:s/>του<text:s/>ν.<text:s/>2642/1998<text:s/>(Α΄<text:s/>216)<text:s/>και<text:s/>την<text:s/>περίπτωση<text:s/>δ΄<text:s/>του<text:s/>άρθρου<text:s/>13<text:s/>του<text:s/>π.δ.<text:s/>60/2007<text:s/>(Α΄<text:s/>64),<text:s/>με<text:s/>εξαίρεση<text:s/>τις<text:s/>συμβάσεις<text:s/>που<text:s/>συνάπτονται<text:s/>με<text:s/>Ο.Τ.Α..<text:s/>Εξαιρούνται<text:s/>επίσης<text:s/>και<text:s/>οι<text:s/>συμβάσεις<text:s/>που<text:s/>δύναται<text:s/>να<text:s/>συνομολογεί<text:s/>με<text:s/>απευθείας<text:s/>ανάθεση<text:s/>ο<text:s/>Υπουργός<text:s/>Οικονομικών<text:s/>ως<text:s/>εκπρόσωπος<text:s/>του<text:s/>Ελληνικού<text:s/>Δημοσίου,<text:s/>για<text:s/>την<text:s/>προετοιμασία,<text:s/>την<text:s/>έκδοση<text:s/>και<text:s/>τη<text:s/>διάθεση<text:s/>τίτλων<text:s/>προεσόδων,<text:s/>καθώς<text:s/>και<text:s/>για<text:s/>κάθε<text:s/>θέμα<text:s/>που<text:s/>αφορά<text:s/>τους<text:s/>τίτλους<text:s/>αυτούς.</text:span></text:p>
      <text:p text:style-name="P276"><text:span text:style-name="T276_1">2.</text:span><text:span text:style-name="T276_2"><text:s/>Για<text:s/>το<text:s/>σκοπό<text:s/>του<text:s/>προβλεπόμενου<text:s/>στην<text:s/>παράγραφο<text:s/>1<text:s/>ελέγχου<text:s/>υποβάλλεται<text:s/>στο<text:s/>οικείο<text:s/>κατά<text:s/>περίπτωση<text:s/>Κλιμάκιο<text:s/>από<text:s/>τον<text:s/>αρμόδιο<text:s/>Υπουργό<text:s/>ή<text:s/>φορέα<text:s/>ο<text:s/>φάκελος<text:s/>με<text:s/>όλα<text:s/>τα<text:s/>σχετικά<text:s/>έγγραφα<text:s/>και<text:s/>στοιχεία,<text:s/>ιδίως<text:s/>δε<text:s/>αυτά<text:s/>των<text:s/>οποίων<text:s/>η<text:s/>έλλειψη<text:s/>επιφέρει<text:s/>κατά<text:s/>την<text:s/>κείμενη<text:s/>νομοθεσία<text:s/>τον<text:s/>αποκλεισμό<text:s/>της<text:s/>συμμετέχουσας<text:s/>στο<text:s/>διαγωνισμό<text:s/>επιχείρησης.<text:s/>Ο<text:s/>αρμόδιος<text:s/>Υπουργός<text:s/>ή<text:s/>φορέας<text:s/>μπορεί<text:s/>να<text:s/>ζητεί<text:s/>τη<text:s/>διενέργεια<text:s/>ελέγχου<text:s/>νομιμότητας<text:s/>και<text:s/>για<text:s/>επί<text:s/>μέρους<text:s/>φάσεις<text:s/>της<text:s/>σχετικής<text:s/>διαδικασίας<text:s/>που<text:s/>προηγούνται<text:s/>της<text:s/>σύναψης<text:s/>της<text:s/>οικείας<text:s/>σύμβασης.<text:s/>Ο<text:s/>έλεγχος<text:s/>του<text:s/>Ελεγκτικού<text:s/>Συνεδρίου<text:s/>ολοκληρώνεται<text:s/>μέσα<text:s/>σε<text:s/>τριάντα<text:s/>ημέρες<text:s/>από<text:s/>τη<text:s/>διαβίβαση<text:s/>σε<text:s/>αυτό<text:s/>του<text:s/>σχετικού<text:s/>φακέλου.<text:s/>Η<text:s/>πράξη<text:s/>που<text:s/>εκδίδεται<text:s/>κοινοποιείται<text:s/>με<text:s/>τηλεομοιοτυπία<text:s/>στον<text:s/>αρμόδιο<text:s/>φορέα,<text:s/>ο<text:s/>οποίος<text:s/>υποχρεούται<text:s/>αμελλητί<text:s/>να<text:s/>την<text:s/>κοινοποιήσει<text:s/>με<text:s/>τηλεομοιοτυπία<text:s/>σε<text:s/>όλους<text:s/>τους<text:s/>συμμετέχοντες<text:s/>στην<text:s/>ελεγχόμενη<text:s/>διαγωνιστική<text:s/>διαδικασία<text:s/>ανάδειξης<text:s/>αναδόχου.<text:s/>Προϊστάμενοι<text:s/>υπηρεσιών<text:s/>ή<text:s/>άλλα<text:s/>αρμόδια<text:s/>όργανα<text:s/>που<text:s/>ενεργούν<text:s/>κατά<text:s/>παράβαση<text:s/>της<text:s/>υποχρέωσης<text:s/>που<text:s/>προβλέπεται<text:s/>στο<text:s/>προηγούμενο<text:s/>εδάφιο<text:s/>διώκονται<text:s/>για<text:s/>παράβαση<text:s/>καθήκοντος<text:s/>κατά<text:s/>το<text:s/>άρθρο<text:s/>259<text:s/>του<text:s/>Ποινικού<text:s/>κώδικα<text:s/>αυτεπαγγέλτως<text:s/>και<text:s/>παραπέμπονται<text:s/>υποχρεωτικά<text:s/>στην<text:s/>αρμόδια<text:s/>πειθαρχική<text:s/>δικαιοδοσία.</text:span></text:p>
      <text:p text:style-name="P277"><text:span text:style-name="T277_1">3.</text:span><text:span text:style-name="T277_2"><text:s/>Ο<text:s/>προβλεπόμενος<text:s/>στην<text:s/>παράγραφο<text:s/>1<text:s/>έλεγχος<text:s/>νομιμότητας<text:s/>επί<text:s/>των<text:s/>συγχρηματοδοτούμενων<text:s/>συμβάσεων<text:s/>προμηθειών<text:s/>αγαθών,<text:s/>παροχής<text:s/>υπηρεσιών<text:s/>και<text:s/>εκτέλεσης<text:s/>έργων<text:s/>διενεργείται<text:s/>υποχρεωτικά<text:s/>πριν<text:s/>από<text:s/>τη<text:s/>σύναψή<text:s/>τους<text:s/>από<text:s/>Κλιμάκια<text:s/>του<text:s/>Ελεγκτικού<text:s/>Συνεδρίου<text:s/>εφόσον<text:s/>η<text:s/>προϋπολογιζόμενη<text:s/>δαπάνη<text:s/>υπερβαίνει<text:s/>το<text:s/>ποσό<text:s/>των<text:s/>πέντε<text:s/>εκατομμυρίων<text:s/>ευρώ<text:s/>(χωρίς<text:s/>Φ.Π.Α.).<text:s/>Ο<text:s/>έλεγχος<text:s/>αυτός<text:s/>περατώνεται<text:s/>εντός<text:s/>τριάντα<text:s/>ημερολογιακών<text:s/>ημερών<text:s/>από<text:s/>της<text:s/>κατάθεσης<text:s/>του<text:s/>σχετικού<text:s/>φακέλου<text:s/>στο<text:s/>Ελεγκτικό<text:s/>Συνέδριο.<text:s/>Σε<text:s/>περίπτωση<text:s/>που<text:s/>από<text:s/>τον<text:s/>έλεγχο<text:s/>διαπιστωθεί<text:s/>έλλειψη<text:s/>στοιχείων,<text:s/>αυτά<text:s/>ζητούνται<text:s/>από<text:s/>τον<text:s/>αρμόδιο<text:s/>φορέα<text:s/>κατά<text:s/>τρόπο<text:s/>πλήρη<text:s/>και<text:s/>εξαντλητικό<text:s/>πριν<text:s/>την<text:s/>παρέλευση<text:s/>της<text:s/>ανωτέρω<text:s/>προθεσμίας.<text:s/>Ο<text:s/>έλεγχος<text:s/>ολοκληρώνεται<text:s/>μετά<text:s/>την<text:s/>κατάθεση<text:s/>και<text:s/>των<text:s/>συμπληρωματικών<text:s/>στοιχείων<text:s/>σε<text:s/>κάθε<text:s/>περίπτωση<text:s/>εντός<text:s/>αποκλειστικής<text:s/>προθεσμίας<text:s/>δεκαπέντε<text:s/>ημερών<text:s/>από<text:s/>της<text:s/>καταθέσεως<text:s/>αυτών.<text:s/>Αν<text:s/>παρέλθουν<text:s/>οι<text:s/>ανωτέρω<text:s/>προθεσμίες<text:s/>χωρίς<text:s/>το<text:s/>σχέδιο<text:s/>σύμβασης<text:s/>να<text:s/>έχει<text:s/>απορριφθεί<text:s/>με<text:s/>αιτιολογημένη<text:s/>πράξη<text:s/>του<text:s/>Ελεγκτικού<text:s/>Συνεδρίου,<text:s/>τούτο<text:s/>θεωρείται<text:s/>εγκεκριμένο.</text:span></text:p>
      <text:p text:style-name="P278"><text:span text:style-name="T278_1">4.</text:span><text:span text:style-name="T278_2"><text:s/>Οι<text:s/>προγραμματικές<text:s/>συμβάσεις,<text:s/>οι<text:s/>οποίες<text:s/>συνάπτο-<text:s/>νται<text:s/>μεταξύ<text:s/>δύο<text:s/>αναθετουσών<text:s/>αρχών,<text:s/>όπως<text:s/>αυτές<text:s/>ορίζονται<text:s/>στην<text:s/>παρ.<text:s/>9<text:s/>του<text:s/>άρθρου<text:s/>1<text:s/>του<text:s/>ν.<text:s/>3316/2005,<text:s/>και<text:s/>αφορούν<text:s/>συγχρηματοδοτούμενα<text:s/>έργα,<text:s/>δεν<text:s/>εμπίπτουν<text:s/>στον<text:s/>προβλεπόμενο<text:s/>από<text:s/>την<text:s/>παράγραφο<text:s/>1<text:s/>έλεγχο<text:s/>νομιμότητας<text:s/>του<text:s/>Ελεγκτικού<text:s/>Συνεδρίου,<text:s/>εφόσον<text:s/>το<text:s/>ύψος<text:s/>του<text:s/>προϋπολογισμού<text:s/>των<text:s/>έργων<text:s/>τα<text:s/>οποία<text:s/>αφορά<text:s/>η<text:s/>προγραμματική<text:s/>σύμβαση<text:s/>είναι<text:s/>κατώτερο<text:s/>των<text:s/>δέκα<text:s/>εκατομμυρίων<text:s/>ευρώ.<text:s/>Για<text:s/>τις<text:s/>συμβάσεις<text:s/>ανάθεσης<text:s/>έργων,<text:s/>προμηθειών<text:s/>και<text:s/>υπηρεσιών,<text:s/>συμπεριλαμβανομένων<text:s/>και<text:s/>των<text:s/>μελετών,<text:s/>που<text:s/>συνάπτονται<text:s/>στο<text:s/>πλαίσιο<text:s/>των<text:s/>προγραμματικών<text:s/>συμβάσεων,<text:s/>εφαρμόζονται<text:s/>τα<text:s/>προβλεπόμενα<text:s/>στην<text:s/>προηγούμενη<text:s/>παράγραφο<text:s/>του<text:s/>παρόντος<text:s/>άρθρου.</text:span></text:p>
      <text:p text:style-name="P279"><text:span text:style-name="T279_1">5.</text:span><text:span text:style-name="T279_2"><text:s/>Αιτήσεις<text:s/>ανάκλησης<text:s/>των<text:s/>πράξεων<text:s/>των<text:s/>Κλιμακίων<text:s/>σε<text:s/>περίπτωση<text:s/>πλάνης<text:s/>περί<text:s/>τα<text:s/>πράγματα<text:s/>ή<text:s/>το<text:s/>νόμο<text:s/>υποβάλλονται<text:s/>στη<text:s/>γραμματεία<text:s/>του<text:s/>αρμόδιου<text:s/>Τμήματος<text:s/>από<text:s/>αυτόν<text:s/>που<text:s/>έχει<text:s/>έννομο<text:s/>συμφέρον<text:s/>προς<text:s/>τούτο<text:s/>ή<text:s/>από<text:s/>τον<text:s/>Γενικό<text:s/>Επίτροπο<text:s/>της<text:s/>Επικρατείας<text:s/>χάριν<text:s/>του<text:s/>δημοσίου<text:s/>συμφέροντος<text:s/>μέσα<text:s/>σε<text:s/>δεκαπέντε<text:s/>ημέρες<text:s/>από<text:s/>την<text:s/>κοινοποίηση<text:s/>της<text:s/>πράξης<text:s/>του<text:s/>Κλιμακίου<text:s/>στον<text:s/>οικείο<text:s/>φορέα<text:s/>και<text:s/>στον<text:s/>Γενικό<text:s/>Επίτροπο.<text:s/>Η<text:s/>αίτηση<text:s/>ανάκλησης<text:s/>κοινοποιείται<text:s/>χωρίς<text:s/>υπαίτια<text:s/>καθυστέρηση,<text:s/>με<text:s/>επιμέλεια<text:s/>του<text:s/>αιτούντος,<text:s/>σε<text:s/>καθέναν<text:s/>που<text:s/>έχει<text:s/>έννομο<text:s/>συμφέρον.<text:s/>Ο<text:s/>πρόεδρος<text:s/>του<text:s/>Τμήματος<text:s/>μπορεί<text:s/>να<text:s/>διατάξει<text:s/>τη<text:s/>γνωστοποίηση<text:s/>με<text:s/>οποιονδήποτε<text:s/>τρόπο<text:s/>της<text:s/>αίτησης<text:s/>ανάκλησης<text:s/>και<text:s/>σε<text:s/>άλλους<text:s/>που<text:s/>έχουν<text:s/>κατά<text:s/>την<text:s/>κρίση<text:s/>του<text:s/>έννομο<text:s/>συμφέρον.<text:s/>Άλλη<text:s/>αίτηση<text:s/>ανάκλησης<text:s/>δεν<text:s/>επιτρέπεται.</text:span></text:p>
      <text:p text:style-name="P280"><text:span text:style-name="T280_1">6.</text:span><text:span text:style-name="T280_2"><text:s/>Υπάγονται<text:s/>υποχρεωτικά<text:s/>σε<text:s/>προληπτικό<text:s/>έλεγχο<text:s/>από<text:s/>το<text:s/>Ελεγκτικό<text:s/>Συνέδριο,<text:s/>σύμφωνα<text:s/>με<text:s/>τις<text:s/>διατάξεις<text:s/>του<text:s/>παρόντος<text:s/>άρθρου,<text:s/>και<text:s/>οι<text:s/>συμβάσεις<text:s/>που<text:s/>συνάπτει<text:s/>το<text:s/>Ν.Π.Δ.Δ.<text:s/>με<text:s/>την<text:s/>επωνυμία<text:s/>«Πράσινο<text:s/>Ταμείο»<text:s/>(πρώην<text:s/>Ειδικό<text:s/>Ταμείο<text:s/>Εφαρμογής<text:s/>Ρυθμιστικών<text:s/>και<text:s/>Πολεοδο-<text:s/>μικών<text:s/>Σχεδίων)<text:s/>με<text:s/>δικαιούχους<text:s/>για<text:s/>την<text:s/>εκτέλεση<text:s/>των<text:s/>χρηματοδοτικών<text:s/>προγραμμάτων,<text:s/>προϋπολογιζόμενης<text:s/>δαπάνης,<text:s/>χωρίς<text:s/>Φ.Π.Α.,<text:s/>ποσού<text:s/>μεγαλύτερου<text:s/>ή<text:s/>ίσου<text:s/>των<text:s/>τριακοσίων<text:s/>χιλιάδων<text:s/>ευρώ.</text:span></text:p>
      <text:p text:style-name="P281"><text:span text:style-name="T281_1">7.</text:span><text:span text:style-name="T281_2"><text:s/>Κατ’<text:s/>εξαίρεση<text:s/>της<text:s/>παρ.<text:s/>3<text:s/>του<text:s/>άρθρου<text:s/>1<text:s/>του<text:s/>ν.<text:s/>3986/2011<text:s/>(Α΄<text:s/>152),<text:s/>οι<text:s/>διατάξεις<text:s/>του<text:s/>παρόντος<text:s/>άρθρου<text:s/>εφαρμόζονται<text:s/>αναλόγως<text:s/>για<text:s/>τον<text:s/>προσυμβατικό<text:s/>έλεγχο<text:s/>των<text:s/>συμβάσεων<text:s/>αξιοποίησης<text:s/>των<text:s/>περιουσιακών<text:s/>στοιχείων<text:s/>του<text:s/>Ταμείου<text:s/>Αξιοποίησης<text:s/>ιδιωτικής<text:s/>περιουσίας<text:s/>του<text:s/>Δημοσίου<text:s/>και<text:s/>των<text:s/>εταιρειών<text:s/>των<text:s/>οποίων<text:s/>το<text:s/>μετοχικό<text:s/>κεφάλαιο<text:s/>ανήκει<text:s/>εξ<text:s/>ολοκλήρου<text:s/>άμεσα<text:s/>ή<text:s/>έμμεσα<text:s/>στο<text:s/>Ταμείο<text:s/>που<text:s/>συνάπτονται<text:s/>κατά<text:s/>τα<text:s/>οριζόμενα<text:s/>στην<text:s/>παρ.<text:s/>1<text:s/>του<text:s/>άρθρου<text:s/>5<text:s/>του<text:s/>ν.<text:s/>3986/2011<text:s/>εφόσον<text:s/>το<text:s/>τίμημα<text:s/>ή<text:s/>το<text:s/>χρηματικό<text:s/>αντάλλαγμα<text:s/>της<text:s/>αξιοποίησης<text:s/>υπερβαίνει<text:s/>το<text:s/>ποσό<text:s/>των<text:s/>500.000<text:s/>ευρώ<text:s/>και<text:s/>αφού<text:s/>προηγουμένως<text:s/>έχει<text:s/>γνωμοδοτήσει<text:s/>το<text:s/>Συμβούλιο<text:s/>Εμπειρογνωμόνων,<text:s/>σύμφωνα<text:s/>με<text:s/>το<text:s/>όσα<text:s/>ορίζονται<text:s/>στην<text:s/>περίπτωση<text:s/>β΄<text:s/>της<text:s/>παραγράφου<text:s/>2<text:s/>του<text:s/>άρθρου<text:s/>5<text:s/>του<text:s/>ίδιου<text:s/>ως<text:s/>άνω<text:s/>νόμου.</text:span></text:p>
      <text:p text:style-name="P282"><text:span text:style-name="T282_1">8.</text:span><text:span text:style-name="T282_2"><text:s/>Κατ’<text:s/>εξαίρεση<text:s/>των<text:s/>προβλεπομένων<text:s/>στις<text:s/>διατάξεις<text:s/>των<text:s/>παραγράφων<text:s/>1<text:s/>και<text:s/>2<text:s/>του<text:s/>παρόντος<text:s/>άρθρου,<text:s/>οι<text:s/>συμβάσεις<text:s/>ανάθεσης<text:s/>δημόσιας<text:s/>υπηρεσίας<text:s/>για<text:s/>την<text:s/>εκτέλεση<text:s/>δρομολογίων<text:s/>στις<text:s/>θαλάσσιες<text:s/>ενδομεταφορές,<text:s/>οι<text:s/>οποίες<text:s/>καταρτίζονται<text:s/>με<text:s/>βάση<text:s/>τις<text:s/>διατάξεις<text:s/>της<text:s/>παρ.<text:s/>5<text:s/>του<text:s/>άρθρου<text:s/>ογδόου<text:s/>του<text:s/>ν.<text:s/>2932/2001<text:s/>(Α΄<text:s/>145),<text:s/>που<text:s/>προστέθηκαν<text:s/>με<text:s/>το<text:s/>άρθρο<text:s/>27<text:s/>του<text:s/>ν.<text:s/>3511/2006<text:s/>(Α΄<text:s/>258),<text:s/>μπορούν<text:s/>να<text:s/>συναφθούν<text:s/>και<text:s/>χωρίς<text:s/>να<text:s/>έχει<text:s/>υποβληθεί<text:s/>προηγουμένως<text:s/>στο<text:s/>Ελεγκτικό<text:s/>Συνέδριο,<text:s/>για<text:s/>τη<text:s/>διενέργεια<text:s/>ελέγχου<text:s/>νο-<text:s/>μιμότητάς<text:s/>τους,<text:s/>σχέδιο<text:s/>σύμβασης<text:s/>με<text:s/>το<text:s/>σχετικό<text:s/>φάκελο<text:s/>ή<text:s/>και<text:s/>πριν<text:s/>την<text:s/>ολοκλήρωση<text:s/>του<text:s/>παραπάνω<text:s/>ελέγχου.<text:s/>Στις<text:s/>περιπτώσεις<text:s/>αυτές,<text:s/>η<text:s/>συναφθείσα<text:s/>σύμβαση<text:s/>και<text:s/>ο<text:s/>σχετικός<text:s/>φάκελος<text:s/>υποβάλλονται<text:s/>στο<text:s/>Ελεγκτικό<text:s/>Συνέδριο<text:s/>εντός<text:s/>προθεσμίας<text:s/>δεκαπέντε<text:s/>εργάσιμων<text:s/>ημερών<text:s/>από<text:s/>την<text:s/>υπογραφή<text:s/>της.<text:s/>Εάν<text:s/>η<text:s/>σύμβαση<text:s/>και<text:s/>ο<text:s/>σχετικός<text:s/>φάκελος<text:s/>δεν<text:s/>υποβληθούν<text:s/>εντός<text:s/>της<text:s/>ανωτέρω<text:s/>προθεσμίας<text:s/>ή<text:s/>εάν<text:s/>ο<text:s/>έλεγχος<text:s/>του<text:s/>Ελεγκτικού<text:s/>Συνεδρίου<text:s/>αποβεί<text:s/>αρνητικός,<text:s/>η<text:s/>σύμβαση<text:s/>θεωρείται<text:s/>ως<text:s/>μηδέποτε<text:s/>συναφθείσα.</text:span></text:p>
      <text:p text:style-name="P283"><text:span text:style-name="T283_1">9.</text:span><text:span text:style-name="T283_2"><text:s/>Οι<text:s/>συμβάσεις<text:s/>που<text:s/>διέπονται<text:s/>από<text:s/>το<text:s/>ν.<text:s/>3978/2011<text:s/>(Α΄<text:s/>137)<text:s/>υπάγονται<text:s/>στον<text:s/>προληπτικό<text:s/>έλεγχο<text:s/>νομιμότητας<text:s/>του<text:s/>Ελεγκτικού<text:s/>Συνεδρίου<text:s/>που<text:s/>προβλέπεται<text:s/>από<text:s/>το<text:s/>παρόν<text:s/>άρθρο,<text:s/>εφόσον<text:s/>η<text:s/>προϋπολογισθείσα<text:s/>αξία<text:s/>της<text:s/>σύμβασης<text:s/>υπερβαίνει<text:s/>το<text:s/>όριο<text:s/>του<text:s/>ενός<text:s/>εκατομμυρίου<text:s/>ευρώ<text:s/>χωρίς<text:s/>Φ.Π.Α..<text:s/>Από<text:s/>τον<text:s/>έλεγχο<text:s/>αυτόν<text:s/>εξαιρούνται<text:s/>οι<text:s/>συμβάσεις<text:s/>που<text:s/>προβλέπονται<text:s/>στις<text:s/>περιπτώσεις<text:s/>α΄,<text:s/>β΄,<text:s/>γ΄,<text:s/>στ΄,<text:s/>ζ΄<text:s/>και<text:s/>θ΄<text:s/>του<text:s/>άρθρου<text:s/>17<text:s/>του<text:s/>ν.<text:s/>3978/2011.</text:span></text:p>
      <text:p text:style-name="P284"><text:span text:style-name="T284_1">10.</text:span><text:span text:style-name="T284_2"><text:s/>Στον<text:s/>έλεγχο<text:s/>νομιμότητας<text:s/>της<text:s/>προηγούμενης<text:s/>παραγράφου<text:s/>υπάγονται<text:s/>και<text:s/>οι<text:s/>τροποποιητικές<text:s/>συμβάσεις<text:s/>που<text:s/>εμπίπτουν<text:s/>στις<text:s/>προϋποθέσεις<text:s/>εφαρμογής<text:s/>της<text:s/>ανωτέρω<text:s/>παραγράφου,<text:s/>ανεξαρτήτως<text:s/>του<text:s/>εάν<text:s/>η<text:s/>κύρια<text:s/>σύμβαση<text:s/>διήλθε<text:s/>από<text:s/>τον<text:s/>προληπτικό<text:s/>έλεγχο<text:s/>νομιμότητας<text:s/>του<text:s/>Ελεγκτικού<text:s/>Συνεδρίου.<text:s/>Στο<text:s/>πλαίσιο<text:s/>του<text:s/>ελέγχου<text:s/>των<text:s/>συμβάσεων<text:s/>που<text:s/>προβλέπονται<text:s/>στις<text:s/>περιπτώσεις<text:s/>δ΄<text:s/>και<text:s/>ε΄<text:s/>του<text:s/>άρθρου<text:s/>17<text:s/>του<text:s/>ν.<text:s/>3978/2011,<text:s/>το<text:s/>Ελεγκτικό<text:s/>Συνέδριο<text:s/>οφείλει<text:s/>να<text:s/>διασφαλίσει<text:s/>το<text:s/>απόρρητο<text:s/>των<text:s/>στοιχείων<text:s/>του<text:s/>φακέλου,<text:s/>ο<text:s/>οποίος<text:s/>μετά<text:s/>την<text:s/>ολοκλήρωση<text:s/>του<text:s/>ελέγχου<text:s/>του<text:s/>επιστρέφεται<text:s/>στην<text:s/>αρμόδια<text:s/>υπηρεσία<text:s/>του<text:s/>Υπουργείου<text:s/>Εθνικής<text:s/>Άμυνας.</text:span></text:p>
      <text:h text:style-name="P285" text:outline-level="6"><text:span text:style-name="T285_1">Άρθρο<text:s/>36<text:s/></text:span></text:h>
      <text:h text:style-name="P286" text:outline-level="6"><text:span text:style-name="T286_1">Προληπτικός<text:s/>έλεγχος<text:s/>συμβάσεων<text:s/>Ο.Τ.Α.</text:span></text:h>
      <text:p text:style-name="P287"><text:span text:style-name="T287_1">1.</text:span><text:span text:style-name="T287_2"><text:s/>Για<text:s/>τις<text:s/>συμβάσεις<text:s/>προμήθειας<text:s/>αγαθών,<text:s/>εκτέλεσης<text:s/>έργων<text:s/>και<text:s/>παροχής<text:s/>υπηρεσιών,<text:s/>συμπεριλαμβανομένων<text:s/>των<text:s/>προγραμματικών<text:s/>συμβάσεων,<text:s/>που<text:s/>συνάπτουν<text:s/>οι<text:s/>Ο.Τ.Α.<text:s/>και<text:s/>τα<text:s/>νομικά<text:s/>τους<text:s/>πρόσωπα,<text:s/>προϋπολογιζόμε-<text:s/>νης<text:s/>δαπάνης,<text:s/>χωρίς<text:s/>φόρο<text:s/>προστιθέμενης<text:s/>αξίας<text:s/>(Φ.Π.Α.),<text:s/>ποσού<text:s/>άνω<text:s/>των<text:s/>διακοσίων<text:s/>χιλιάδων<text:s/>ευρώ,<text:s/>διενεργεί-<text:s/>ται<text:s/>υποχρεωτικά<text:s/>προληπτικός<text:s/>έλεγχος<text:s/>νομιμότητας<text:s/>αυτών,<text:s/>πριν<text:s/>από<text:s/>τη<text:s/>σύναψή<text:s/>τους,<text:s/>από<text:s/>τον<text:s/>Επίτροπο<text:s/>του<text:s/>Ελεγκτικού<text:s/>Συνεδρίου,<text:s/>που<text:s/>είναι<text:s/>αρμόδιος<text:s/>για<text:s/>τον<text:s/>προληπτικό<text:s/>έλεγχο<text:s/>των<text:s/>δαπανών<text:s/>τους.</text:span></text:p>
      <text:p text:style-name="P288"><text:span text:style-name="T288_1">2.</text:span><text:span text:style-name="T288_2"><text:s/>Για<text:s/>τις<text:s/>συμβάσεις<text:s/>της<text:s/>προηγούμενης<text:s/>παραγράφου,<text:s/>η<text:s/>προϋπολογιζόμενη<text:s/>δαπάνη<text:s/>των<text:s/>οποίων<text:s/>υπερβαίνει<text:s/>το<text:s/>ποσό,<text:s/>χωρίς<text:s/>Φ.Π.Α.,<text:s/>των<text:s/>πεντακοσίων<text:s/>χιλιάδων<text:s/>ευρώ,<text:s/>δι-<text:s/>ενεργείται<text:s/>υποχρεωτικά,<text:s/>πριν<text:s/>τη<text:s/>σύναψή<text:s/>τους,<text:s/>έλεγχος<text:s/>νομιμότητας<text:s/>από<text:s/>το<text:s/>καθ’<text:s/>ύλην<text:s/>αρμόδιο<text:s/>Κλιμάκιο<text:s/>του<text:s/>Ελεγκτικού<text:s/>Συνεδρίου,<text:s/>σύμφωνα<text:s/>με<text:s/>τα<text:s/>προβλεπόμενα<text:s/>στις<text:s/>παραγράφους<text:s/>1<text:s/>και<text:s/>2<text:s/>του<text:s/>προηγούμενου<text:s/>άρθρου.</text:span></text:p>
      <text:p text:style-name="P289"><text:span text:style-name="T289_1">3.</text:span><text:span text:style-name="T289_2"><text:s/>Ο<text:s/>αρμόδιος<text:s/>φορέας<text:s/>μπορεί<text:s/>να<text:s/>ζητεί<text:s/>τη<text:s/>διενέργεια<text:s/>ελέγχου<text:s/>νομιμότητας<text:s/>και<text:s/>για<text:s/>επί<text:s/>μέρους<text:s/>φάσεις<text:s/>της<text:s/>σχετικής<text:s/>διαδικασίας<text:s/>που<text:s/>προηγούνται<text:s/>της<text:s/>σύναψης<text:s/>της<text:s/>οικείας<text:s/>σύμβασης.</text:span></text:p>
      <text:p text:style-name="P290"><text:span text:style-name="T290_1">4.</text:span><text:span text:style-name="T290_2"><text:s/>Ο<text:s/>έλεγχος<text:s/>νομιμότητας<text:s/>του<text:s/>Ελεγκτικού<text:s/>Συνεδρίου<text:s/>ολοκληρώνεται<text:s/>μέσα<text:s/>σε<text:s/>τριάντα<text:s/>ημέρες<text:s/>από<text:s/>τη<text:s/>διαβίβαση<text:s/>σε<text:s/>αυτό<text:s/>του<text:s/>σχετικού<text:s/>φακέλου.<text:s/>Εάν<text:s/>δεν<text:s/>διενεργηθεί<text:s/>ο<text:s/>έλεγχος<text:s/>νομιμότητας<text:s/>η<text:s/>σύμβαση<text:s/>που<text:s/>συνάπτεται<text:s/>είναι<text:s/>άκυρη.</text:span></text:p>
      <text:p text:style-name="P291"><text:span text:style-name="T291_1">5.</text:span><text:span text:style-name="T291_2"><text:s/>Κατά<text:s/>των<text:s/>πράξεων<text:s/>των<text:s/>Επιτρόπων<text:s/>και<text:s/>των<text:s/>Κλιμακίων,<text:s/>επιτρέπονται<text:s/>αιτήσεις<text:s/>ανάκλησης,<text:s/>σε<text:s/>περίπτωση<text:s/>πλάνης<text:s/>περί<text:s/>τα<text:s/>πράγματα<text:s/>ή<text:s/>το<text:s/>νόμο,<text:s/>οι<text:s/>οποίες<text:s/>εκδικάζονται<text:s/>από<text:s/>το<text:s/>αρμόδιο<text:s/>Τμήμα<text:s/>του<text:s/>Ελεγκτικού<text:s/>Συνεδρίου,<text:s/>σύμφωνα<text:s/>με<text:s/>τους<text:s/>όρους,<text:s/>προθεσμίες<text:s/>και<text:s/>τη<text:s/>διαδικασία<text:s/>που<text:s/>ορίζονται<text:s/>στην<text:s/>παράγραφο<text:s/>5<text:s/>του<text:s/>προηγούμενου<text:s/>άρθρου<text:s/>από<text:s/>τις<text:s/>φράσεις<text:s/>«υποβάλλονται<text:s/>στη<text:s/>γραμματεία<text:s/>του<text:s/>αρμόδιου<text:s/>Τμήματος»<text:s/>έως<text:s/>τις<text:s/>φράσεις<text:s/>«Άλλη<text:s/>αίτηση<text:s/>ανάκλησης<text:s/>δεν<text:s/>επιτρέπεται»,<text:s/>που<text:s/>εφαρμόζονται<text:s/>αναλόγως.</text:span></text:p>
      <text:h text:style-name="P292" text:outline-level="6"><text:span text:style-name="T292_1">Άρθρο<text:s/>37<text:s/></text:span></text:h>
      <text:h text:style-name="P293" text:outline-level="6"><text:span text:style-name="T293_1">Αίτηση<text:s/>αναθεώρησης<text:s/>–<text:s/></text:span></text:h>
      <text:p text:style-name="P294"><text:span text:style-name="T294_1">άρση<text:s/>αμφισβήτησηςή<text:s/>αμφιβολίας</text:span></text:p>
      <text:p text:style-name="P295"><text:span text:style-name="T295_1">1.</text:span><text:span text:style-name="T295_2"><text:s/>Κατά<text:s/>των<text:s/>αποφάσεων<text:s/>του<text:s/>Τμήματος,<text:s/>που<text:s/>δικάζει<text:s/>σύμφωνα<text:s/>με<text:s/>την<text:s/>παράγραφο<text:s/>5<text:s/>του<text:s/>άρθρου<text:s/>35<text:s/>του<text:s/>παρόντος<text:s/>νόμου<text:s/>αιτήσεις<text:s/>ανάκλησης<text:s/>κατά<text:s/>των<text:s/>πράξεων<text:s/>των<text:s/>Κλιμακίων,<text:s/>χωρεί<text:s/>αίτηση<text:s/>αναθεώρησης<text:s/>που<text:s/>μπορεί<text:s/>να<text:s/>ασκηθεί<text:s/>ή<text:s/>από<text:s/>το<text:s/>Δημόσιο<text:s/>ή<text:s/>τον<text:s/>αναθέτοντα<text:s/>φορέα<text:s/>ή<text:s/>αυτόν<text:s/>που<text:s/>έχει<text:s/>παρέμβει<text:s/>κατά<text:s/>την<text:s/>εκδίκαση<text:s/>της<text:s/>αίτησης<text:s/>ανάκλησης<text:s/>ή<text:s/>από<text:s/>τον<text:s/>Γενικό<text:s/>Επίτροπο<text:s/>της<text:s/>Επικρατείας,<text:s/>για<text:s/>παράβαση<text:s/>της<text:s/>διαδικασίας<text:s/>που<text:s/>προβλέπεται<text:s/>κατά<text:s/>τη<text:s/>σύναψη<text:s/>της<text:s/>σύμβασης,<text:s/>για<text:s/>εσφαλμένη<text:s/>ερμηνεία<text:s/>ή<text:s/>εφαρμογή<text:s/>του<text:s/>νόμου,<text:s/>καθώς<text:s/>και<text:s/>σε<text:s/>περίπτωση<text:s/>πλάνης<text:s/>περί<text:s/>τα<text:s/>πραγματικά<text:s/>περιστατικά<text:s/>ή<text:s/>προσαγωγής<text:s/>νέων<text:s/>κρίσιμων<text:s/>στοιχείων<text:s/>κατά<text:s/>την<text:s/>έννοια<text:s/>του<text:s/>άρθρου<text:s/>48<text:s/>παρ.<text:s/>3,<text:s/>4<text:s/>και<text:s/>5<text:s/>του<text:s/>παρόντος<text:s/>νόμου.</text:span></text:p>
      <text:p text:style-name="P296"><text:span text:style-name="T296_1">2.</text:span><text:span text:style-name="T296_2"><text:s/>Η<text:s/>αίτηση<text:s/>αναθεώρησης<text:s/>κατατίθεται<text:s/>στη<text:s/>γραμματεία<text:s/>του<text:s/>κατά<text:s/>την<text:s/>παράγραφο<text:s/>4<text:s/>Τμήματος<text:s/>μέσα<text:s/>σε<text:s/>αποκλειστική<text:s/>προθεσμία<text:s/>δεκαπέντε<text:s/>ημερών<text:s/>από<text:s/>την<text:s/>κοινοποίηση<text:s/>της<text:s/>προσβαλλόμενης<text:s/>απόφασης,<text:s/>με<text:s/>επιμέλεια<text:s/>της<text:s/>γραμματείας<text:s/>του<text:s/>δικάσαντος<text:s/>την<text:s/>αίτηση<text:s/>ανάκλησης<text:s/>Τμήματος,<text:s/>σε<text:s/>όλους<text:s/>τους<text:s/>διαδίκους<text:s/>που<text:s/>συμμετείχαν<text:s/>στη<text:s/>συζήτηση<text:s/>ενώπιον<text:s/>αυτού<text:s/>του<text:s/>Τμήματος.<text:s/>Για<text:s/>τη<text:s/>συζήτηση<text:s/>της<text:s/>αίτησης<text:s/>αναθεώρησης<text:s/>απαιτείται<text:s/>η<text:s/>κατάθεση<text:s/>παραβόλου,<text:s/>σύμφωνα<text:s/>με<text:s/>όσα<text:s/>προβλέπονται<text:s/>στο<text:s/>άρθρο<text:s/>73<text:s/>του<text:s/>παρόντος<text:s/>νόμου,<text:s/>που<text:s/>εφαρμόζονται<text:s/>αναλόγως.</text:span></text:p>
      <text:p text:style-name="P297"><text:span text:style-name="T297_1">3.</text:span><text:span text:style-name="T297_2"><text:s/>Η<text:s/>αίτηση<text:s/>αναθεώρησης<text:s/>κοινοποιείται<text:s/>χωρίς<text:s/>υπαίτια<text:s/>καθυστέρηση,<text:s/>με<text:s/>επιμέλεια<text:s/>του<text:s/>αιτούντος,<text:s/>στο<text:s/>Δημόσιο<text:s/>και<text:s/>σε<text:s/>όσους<text:s/>είχαν<text:s/>μετάσχει<text:s/>στην<text:s/>εκδίκαση<text:s/>της<text:s/>αίτησης<text:s/>ανάκλησης.<text:s/>Ο<text:s/>Πρόεδρος<text:s/>του<text:s/>κατά<text:s/>την<text:s/>επόμενη<text:s/>παράγραφο<text:s/>αρμόδιου<text:s/>Τμήματος<text:s/>μπορεί<text:s/>να<text:s/>διατάξει<text:s/>τη<text:s/>γνωστοποίηση<text:s/>με<text:s/>οποιονδήποτε<text:s/>τρόπο<text:s/>της<text:s/>αίτησης<text:s/>αναθεώρησης<text:s/>και<text:s/>σε<text:s/>άλλους<text:s/>που<text:s/>έχουν<text:s/>κατά<text:s/>την<text:s/>κρίση<text:s/>του<text:s/>έννομο<text:s/>συμφέρον.<text:s/>Δεύτερη<text:s/>αίτηση<text:s/>αναθεώρησης<text:s/>κατά<text:s/>της<text:s/>ίδιας<text:s/>απόφασης<text:s/>δεν<text:s/>επιτρέπεται.</text:span></text:p>
      <text:p text:style-name="P298"><text:span text:style-name="T298_1">4.</text:span><text:span text:style-name="T298_2"><text:s/>Η<text:s/>κατά<text:s/>τις<text:s/>προηγούμενες<text:s/>παραγράφους<text:s/>αίτηση<text:s/>αναθεώρησης<text:s/>εκδικάζεται<text:s/>από<text:s/>Τμήμα<text:s/>του<text:s/>Ελεγκτικού<text:s/>Συνεδρίου<text:s/>μείζονος<text:s/>–<text:s/>επταμελούς<text:s/>σύνθεσης,<text:s/>το<text:s/>οποίο<text:s/>συγκροτείται<text:s/>από<text:s/>τον<text:s/>Πρόεδρο<text:s/>του<text:s/>Ελεγκτικού<text:s/>Συνεδρίου<text:s/>και<text:s/>έξι<text:s/>μέλη,<text:s/>τα<text:s/>οποία<text:s/>ορίζονται<text:s/>από<text:s/>την<text:s/>Ολομέλεια<text:s/>του<text:s/>Δικαστηρίου<text:s/>μεταξύ<text:s/>των<text:s/>αρχαιότερων<text:s/>συμβούλων<text:s/>με<text:s/>ισάριθμους<text:s/>αναπληρωματικούς.<text:s/>Η<text:s/>συμμετοχή<text:s/>στη<text:s/>σύνθεση<text:s/>του<text:s/>Κλιμακίου<text:s/>και<text:s/>του<text:s/>Τμήματος<text:s/>που<text:s/>εξέδωσε<text:s/>την<text:s/>προσβαλλόμενη<text:s/>με<text:s/>την<text:s/>αίτηση<text:s/>αναθεώρησης<text:s/>απόφαση<text:s/>αποτελεί<text:s/>κώλυμα<text:s/>συμμετοχής<text:s/>στην<text:s/>εκδίκαση<text:s/>της<text:s/>αίτησης<text:s/>αναθεώρησης.<text:s/>Τα<text:s/>μέλη<text:s/>του<text:s/>Τμήματος<text:s/>επι-<text:s/>κουρούνται<text:s/>από<text:s/>υπηρετούντες<text:s/>στο<text:s/>Ελεγκτικό<text:s/>Συνέδριο<text:s/>δικαστικούς<text:s/>λειτουργούς<text:s/>που<text:s/>έχουν<text:s/>το<text:s/>βαθμό<text:s/>εισηγητή.</text:span></text:p>
      <text:p text:style-name="P299"><text:span text:style-name="T299_1">5.</text:span><text:span text:style-name="T299_2"><text:s/>Το<text:s/>Τμήμα<text:s/>επταμελούς<text:s/>σύνθεσης<text:s/>δικάζει<text:s/>την<text:s/>αίτηση<text:s/>αναθεώρησης<text:s/>σε<text:s/>δημόσια<text:s/>συνεδρίαση,<text:s/>επιτρέπεται<text:s/>δε<text:s/>μία<text:s/>μόνο<text:s/>αναβολή<text:s/>της<text:s/>συζήτησης.<text:s/>Όποιος<text:s/>έχει<text:s/>σπουδαίο<text:s/>έννο-<text:s/>μο<text:s/>συμφέρον<text:s/>μπορεί<text:s/>να<text:s/>ασκήσει<text:s/>εγγράφως<text:s/>ή<text:s/>προφορικά<text:s/>παρέμβαση<text:s/>μέχρι<text:s/>τη<text:s/>συζήτηση<text:s/>της<text:s/>αίτησης<text:s/>αναθεώρησης<text:s/>στο<text:s/>ακροατήριο<text:s/>της<text:s/>αίτησης<text:s/>αναθεώρησης.<text:s/>Οι<text:s/>διάδικοι<text:s/>μπορούν<text:s/>να<text:s/>υποβάλλουν<text:s/>υπόμνημα<text:s/>μέσα<text:s/>σε<text:s/>τρεις<text:s/>ημέρες<text:s/>από<text:s/>τη<text:s/>συζήτηση<text:s/>στο<text:s/>ακροατήριο<text:s/>της<text:s/>αίτησης<text:s/>αναθεώρησης.</text:span></text:p>
      <text:p text:style-name="P300"><text:span text:style-name="T300_1">6.</text:span><text:span text:style-name="T300_2"><text:s/>Η<text:s/>έκδοση<text:s/>μη<text:s/>οριστικής<text:s/>απόφασης<text:s/>επιτρέπεται<text:s/>μία<text:s/>μόνο<text:s/>φορά.<text:s/>Αν<text:s/>εκδοθεί<text:s/>αναβλητική<text:s/>απόφαση<text:s/>λόγω<text:s/>έλλειψης<text:s/>στοιχείων,<text:s/>ορίζεται<text:s/>προθεσμία<text:s/>που<text:s/>δεν<text:s/>υπερβαίνει<text:s/>τις<text:s/>δεκαπέντε<text:s/>ημέρες,<text:s/>εντός<text:s/>της<text:s/>οποίας<text:s/>πρέπει<text:s/>να<text:s/>συμπληρωθούν<text:s/>τα<text:s/>στοιχεία<text:s/>του<text:s/>φακέλου.<text:s/>Μετά<text:s/>την<text:s/>πάροδο<text:s/>της<text:s/>ορισθείσας<text:s/>προθεσμίας<text:s/>η<text:s/>υπόθεση<text:s/>εισάγεται<text:s/>προς<text:s/>συζήτηση<text:s/>στην<text:s/>αμέσως<text:s/>επόμενη<text:s/>δικάσιμο.<text:s/>Η<text:s/>απόφαση<text:s/>για<text:s/>την<text:s/>αίτηση<text:s/>αναθεώρησης<text:s/>εκδίδεται<text:s/>μέσα<text:s/>σε<text:s/>τριάντα<text:s/>ημέρες<text:s/>από<text:s/>τη<text:s/>συζήτησή<text:s/>της.</text:span></text:p>
      <text:p text:style-name="P301"><text:span text:style-name="T301_1">7.</text:span><text:span text:style-name="T301_2"><text:s/>Οι<text:s/>ρυθμίσεις<text:s/>των<text:s/>προηγούμενων<text:s/>παραγράφων<text:s/>5<text:s/>και<text:s/>6<text:s/>εφαρμόζονται<text:s/>και<text:s/>κατά<text:s/>την<text:s/>εκδίκαση<text:s/>των<text:s/>αιτήσεων<text:s/>ανάκλησης<text:s/>που<text:s/>υποβάλλονται<text:s/>σύμφωνα<text:s/>με<text:s/>την<text:s/>παράγραφο<text:s/>5<text:s/>του<text:s/>άρθρου<text:s/>35<text:s/>και<text:s/>36<text:s/>του<text:s/>παρόντος<text:s/>νόμου,<text:s/>ενώ<text:s/>η<text:s/>ρύθμιση<text:s/>της<text:s/>ως<text:s/>άνω<text:s/>παραγράφου<text:s/>6<text:s/>εφαρμόζεται<text:s/>και<text:s/>στην<text:s/>προβλεπόμενη<text:s/>στο<text:s/>άρθρο<text:s/>35<text:s/>του<text:s/>παρόντος<text:s/>διαδικασία<text:s/>ενώπιον<text:s/>του<text:s/>Κλιμακίου.<text:s/>Σε<text:s/>περίπτωση<text:s/>που<text:s/>δεν<text:s/>εκδοθεί<text:s/>πράξη<text:s/>του<text:s/>Κλιμακίου<text:s/>ή<text:s/>απόφαση<text:s/>του<text:s/>Τμήματος<text:s/>μετά<text:s/>την<text:s/>πάροδο<text:s/>της<text:s/>προθεσμίας<text:s/>των<text:s/>τριάντα<text:s/>ημερών,<text:s/>η<text:s/>υπόθεση<text:s/>μπορεί<text:s/>να<text:s/>εισάγεται<text:s/>για<text:s/>νέα<text:s/>συζήτηση<text:s/>με<text:s/>Πράξη<text:s/>του<text:s/>Προέδρου<text:s/>του<text:s/>Ελεγκτικού<text:s/>Συνεδρίου<text:s/>στο<text:s/>Τμήμα<text:s/>επταμελούς<text:s/>σύνθεσης.<text:s/>Κατά<text:s/>της<text:s/>απόφασης<text:s/>αυτής<text:s/>δεν<text:s/>χωρεί<text:s/>αίτηση<text:s/>αναθεώρησης.</text:span></text:p>
      <text:p text:style-name="P302"><text:span text:style-name="T302_1">8.</text:span><text:span text:style-name="T302_2"><text:s/>Αν<text:s/>γίνει<text:s/>δεκτή<text:s/>η<text:s/>αίτηση<text:s/>αναθεώρησης,<text:s/>το<text:s/>Τμήμα<text:s/>αποφασίζει<text:s/>οριστικά<text:s/>για<text:s/>την<text:s/>ελεγχόμενη<text:s/>σύμβαση.<text:s/>Κατά<text:s/>της<text:s/>απόφασης<text:s/>του<text:s/>Τμήματος<text:s/>επί<text:s/>της<text:s/>αίτησης<text:s/>αναθεώρησης<text:s/>δεν<text:s/>επιτρέπεται<text:s/>η<text:s/>άσκηση<text:s/>οποιουδήποτε<text:s/>άλλου<text:s/>ένδικου<text:s/>μέσου.</text:span></text:p>
      <text:p text:style-name="P303"><text:span text:style-name="T303_1">9.</text:span><text:span text:style-name="T303_2"><text:s/>Η<text:s/>αμφισβήτηση<text:s/>για<text:s/>την<text:s/>έννοια<text:s/>διατάξεων<text:s/>τυπικού<text:s/>νόμου,<text:s/>που<text:s/>γεννώνται<text:s/>από<text:s/>την<text:s/>έκδοση<text:s/>αντίθετων<text:s/>πράξεων<text:s/>ή<text:s/>πρακτικών<text:s/>Κλιμακίων<text:s/>ή<text:s/>αντίθετων<text:s/>αποφάσεων<text:s/>του<text:s/>κατά<text:s/>την<text:s/>παράγραφο<text:s/>5<text:s/>του<text:s/>άρθρου<text:s/>35<text:s/>του<text:s/>παρόντος<text:s/>νόμου<text:s/>Τμήματος<text:s/>που<text:s/>δικάζει<text:s/>αιτήσεις<text:s/>ανάκλησης,<text:s/>καθώς<text:s/>και<text:s/>η<text:s/>αμφιβολία<text:s/>για<text:s/>την<text:s/>έννοια<text:s/>των<text:s/>διατάξεων<text:s/>αυτών<text:s/>σε<text:s/>εκκρεμείς<text:s/>υποθέσεις,<text:s/>αίρονται<text:s/>από<text:s/>το<text:s/>ίδιο<text:s/>Τμήμα<text:s/>επταμε-<text:s/>λούς<text:s/>σύνθεσης.<text:s/>Η<text:s/>αμφισβήτηση<text:s/>φέρεται<text:s/>προς<text:s/>εκδίκαση<text:s/>ενώπιον<text:s/>του<text:s/>ανωτέρω<text:s/>Τμήματος<text:s/>αυτεπάγγελτα<text:s/>από<text:s/>τον<text:s/>Πρόεδρο<text:s/>του<text:s/>οικείου<text:s/>Κλιμακίου<text:s/>ή<text:s/>του<text:s/>Τμήματος<text:s/>ή<text:s/>από<text:s/>τον<text:s/>Πρόεδρο<text:s/>του<text:s/>Ελεγκτικού<text:s/>Συνεδρίου<text:s/>ή<text:s/>τον<text:s/>Γενικό<text:s/>Επίτροπο<text:s/>της<text:s/>Επικρατείας<text:s/>του<text:s/>Ελεγκτικού<text:s/>Συνεδρίου<text:s/>ή<text:s/>με<text:s/>πρωτοβουλία<text:s/>αυτού<text:s/>που<text:s/>έχει<text:s/>σπουδαίο<text:s/>έννομο<text:s/>συμφέρον.<text:s/>Σε<text:s/>περίπτωση<text:s/>αμφιβολίας<text:s/>ή<text:s/>οικεία<text:s/>σύνθεση<text:s/>του<text:s/>Κλιμακίου<text:s/>ή<text:s/>του<text:s/>Τμήματος<text:s/>παραπέμπει<text:s/>αμέσως<text:s/>το<text:s/>ζήτημα<text:s/>στο<text:s/>Τμήμα<text:s/>επταμελούς<text:s/>σύνθεσης<text:s/>με<text:s/>πρακτικό<text:s/>της.<text:s/>Το<text:s/>Τμήμα<text:s/>οφείλει<text:s/>να<text:s/>εκδώσει<text:s/>απόφαση<text:s/>άρσης<text:s/>της<text:s/>αμφισβήτησης<text:s/>ή<text:s/>της<text:s/>αμφιβολίας<text:s/>μέσα<text:s/>σε<text:s/>τριάντα<text:s/>ημέρες<text:s/>από<text:s/>την<text:s/>κατάθεση<text:s/>αυτής<text:s/>στη<text:s/>Γραμματεία<text:s/>του.</text:span></text:p>
      <text:h text:style-name="P304" text:outline-level="2"><text:span text:style-name="T304_1">ΚΕΦΑΛΑΙΟ<text:s/></text:span></text:h>
      <text:h text:style-name="P305" text:outline-level="2"><text:span text:style-name="T305_1">Γ΄ΚΑΤΑΣΤΑΛΤΙΚΟΣ<text:s/>ΕΛΕΓΧΟΣ</text:span></text:h>
      <text:h text:style-name="P306" text:outline-level="6"><text:span text:style-name="T306_1">Άρθρο<text:s/>38<text:s/></text:span></text:h>
      <text:h text:style-name="P307" text:outline-level="6"><text:span text:style-name="T307_1">Κατασταλτικός<text:s/>έλεγχος<text:s/>λογαριασμών<text:s/>καιαπολογισμών<text:s/>-<text:s/>Όργανα<text:s/>-<text:s/>Διαδικασία<text:s/>άσκησης<text:s/>αυτού</text:span></text:h>
      <text:p text:style-name="P308"><text:span text:style-name="T308_1">1.</text:span><text:span text:style-name="T308_2"><text:s/>Ο<text:s/>έλεγχος<text:s/>των<text:s/>λογαριασμών<text:s/>των<text:s/>δημοσίων<text:s/>υπολόγων,<text:s/>των<text:s/>απολογισμών<text:s/>των<text:s/>οργανισμών<text:s/>τοπικής<text:s/>αυτοδιοίκησης<text:s/>και<text:s/>των<text:s/>άλλων<text:s/>νομικών<text:s/>προσώπων<text:s/>δημοσίου<text:s/>δικαίου,<text:s/>καθώς<text:s/>και<text:s/>των<text:s/>ειδικών<text:s/>λογαριασμών<text:s/>που<text:s/>αναφέρονται<text:s/>στο<text:s/>άρθρο<text:s/>1<text:s/>παρ.<text:s/>1<text:s/>περίπτωση<text:s/>β΄<text:s/>του<text:s/>παρόντος<text:s/>νόμου,<text:s/>ασκείται<text:s/>σύμφωνα<text:s/>με<text:s/>τις<text:s/>διατάξεις<text:s/>του<text:s/>νόμου<text:s/>αυτού<text:s/>από<text:s/>τον<text:s/>Επίτροπο<text:s/>της<text:s/>Υπηρεσίας<text:s/>Επιτρόπου<text:s/>της<text:s/>Κεντρικής<text:s/>Υπηρεσίας<text:s/>ή<text:s/>των<text:s/>Περιφερειακών<text:s/>Υπηρεσιών<text:s/>του<text:s/>Ελεγκτικού<text:s/>Συνεδρίου,<text:s/>στην<text:s/>αρμοδιότητα<text:s/>της<text:s/>οποίας<text:s/>υπάγονται<text:s/>έως<text:s/>την<text:s/>ημερομηνία<text:s/>αυτή.<text:s/>Αμφισβητήσεις<text:s/>που<text:s/>ανακύπτουν<text:s/>από<text:s/>τον<text:s/>έως<text:s/>άνω<text:s/>καθορισμό<text:s/>των<text:s/>αρμοδιοτήτων,<text:s/>επιλύονται<text:s/>κάθε<text:s/>φορά<text:s/>με<text:s/>απόφαση<text:s/>της<text:s/>Ολομέλειας<text:s/>του<text:s/>Ελεγκτικού<text:s/>Συνεδρίου.</text:span></text:p>
      <text:p text:style-name="P309"><text:span text:style-name="T309_1">2.</text:span><text:span text:style-name="T309_2"><text:s/>Κατά<text:s/>την<text:s/>άσκηση<text:s/>του<text:s/>ελέγχου<text:s/>αυτού,<text:s/>στον<text:s/>αρμόδιο<text:s/>Επίτροπο<text:s/>της<text:s/>Υπηρεσίας<text:s/>Επιτρόπου<text:s/>της<text:s/>Κεντρικής<text:s/>Υπηρεσίας<text:s/>περιέρχονται<text:s/>όλες<text:s/>οι<text:s/>αρμοδιότητες<text:s/>του<text:s/>αρμόδιου<text:s/>Κλιμακίου<text:s/>και<text:s/>στον<text:s/>αρμόδιο<text:s/>Επίτροπο<text:s/>της<text:s/>Υπηρεσίας<text:s/>Επιτρόπου<text:s/>των<text:s/>Περιφερειακών<text:s/>Υπηρεσιών<text:s/>του<text:s/>Ελεγκτικού<text:s/>Συνεδρίου<text:s/>περιέρχονται<text:s/>όλες<text:s/>οι<text:s/>αρμοδιότητες<text:s/>των<text:s/>Υπηρεσιών<text:s/>της<text:s/>Κεντρικής<text:s/>Υπηρεσίας,<text:s/>καθώς<text:s/>και<text:s/>του<text:s/>αρμόδιου<text:s/>Κλιμακίου.<text:s/>Κατά<text:s/>των<text:s/>πράξεων<text:s/>που<text:s/>εκδίδονται<text:s/>από<text:s/>τους<text:s/>ανωτέρω<text:s/>Επιτρόπους<text:s/>ασκούνται<text:s/>όλα<text:s/>τα<text:s/>ένδικα<text:s/>μέσα<text:s/>που<text:s/>προβλέπονται<text:s/>από<text:s/>τον<text:s/>παρόντα<text:s/>νόμο.</text:span></text:p>
      <text:p text:style-name="P310"><text:span text:style-name="T310_1">3.</text:span><text:span text:style-name="T310_2"><text:s/>Κατά<text:s/>τη<text:s/>διενέργεια<text:s/>του<text:s/>ελέγχου<text:s/>των<text:s/>λογαριασμών<text:s/>των<text:s/>υπολόγων<text:s/>δύναται<text:s/>να<text:s/>ζητείται<text:s/>από<text:s/>τις<text:s/>αρμόδιες<text:s/>δημόσιες<text:s/>υπηρεσίες,<text:s/>τους<text:s/>υπολόγους,<text:s/>καθώς<text:s/>και<text:s/>από<text:s/>οποιοδήποτε<text:s/>φυσικό<text:s/>ή<text:s/>νομικό<text:s/>πρόσωπο<text:s/>κάθε<text:s/>αναγκαία<text:s/>πληροφορία<text:s/>ή<text:s/>στοιχείο,<text:s/>αν<text:s/>δε<text:s/>συντρέχει<text:s/>περίπτωση,<text:s/>μπορεί<text:s/>να<text:s/>διενεργηθεί<text:s/>και<text:s/>επιτόπια<text:s/>έρευνα.</text:span></text:p>
      <text:p text:style-name="P311"><text:span text:style-name="T311_1">4.</text:span><text:span text:style-name="T311_2"><text:s/>Για<text:s/>τις<text:s/>ελλείψεις<text:s/>που<text:s/>διαπιστώνονται<text:s/>ή<text:s/>τις<text:s/>αμφιβολίες<text:s/>που<text:s/>δημιουργούνται<text:s/>κατά<text:s/>την<text:s/>επεξεργασία<text:s/>των<text:s/>λογαριασμών,<text:s/>συντάσσεται<text:s/>φύλλο<text:s/>μεταβολών<text:s/>και<text:s/>ελλείψεων<text:s/>που<text:s/>αποστέλλεται<text:s/>αρμοδίως<text:s/>για<text:s/>την<text:s/>αναπλή-<text:s/>ρωση<text:s/>των<text:s/>διαπιστούμενων<text:s/>ελλείψεων<text:s/>και<text:s/>την<text:s/>παροχή<text:s/>των<text:s/>απαιτούμενων<text:s/>πληροφοριών<text:s/>εντός<text:s/>προθεσμίας<text:s/>όχι<text:s/>μεγαλύτερης<text:s/>των<text:s/>δεκαπέντε<text:s/>ημερών,<text:s/>η<text:s/>οποία<text:s/>μπορεί<text:s/>να<text:s/>παραταθεί<text:s/>για<text:s/>εύλογο<text:s/>χρόνο.</text:span></text:p>
      <text:p text:style-name="P312"><text:span text:style-name="T312_1">5.</text:span><text:span text:style-name="T312_2"><text:s/>Διαφορές,<text:s/>οι<text:s/>οποίες<text:s/>προκύπτουν<text:s/>κατά<text:s/>τον<text:s/>έλεγχο<text:s/>των<text:s/>λογαριασμών<text:s/>σε<text:s/>χρέωση<text:s/>ή<text:s/>πίστωση<text:s/>των<text:s/>υπολόγων<text:s/>και<text:s/>είναι<text:s/>κατώτερες<text:s/>ποσού<text:s/>που<text:s/>ορίζεται<text:s/>κάθε<text:s/>φορά<text:s/>με<text:s/>απόφαση<text:s/>του<text:s/>Υπουργού<text:s/>Οικονομικών<text:s/>ύστερα<text:s/>από<text:s/>γνώμη<text:s/>του<text:s/>Ελεγκτικού<text:s/>Συνεδρίου,<text:s/>διαγράφονται<text:s/>και<text:s/>οι<text:s/>λογαριασμοί<text:s/>αυτοί<text:s/>εξισώνονται<text:s/>σύμφωνα<text:s/>με<text:s/>τα<text:s/>οριζόμενα<text:s/>στην<text:s/>ίδια<text:s/>ως<text:s/>άνω<text:s/>απόφαση.</text:span></text:p>
      <text:p text:style-name="P313"><text:span text:style-name="T313_1">6.</text:span><text:span text:style-name="T313_2"><text:s/>Σε<text:s/>ζητήματα<text:s/>που<text:s/>αναφύονται<text:s/>κατά<text:s/>την<text:s/>επεξεργασία<text:s/>των<text:s/>λογαριασμών,<text:s/>μπορεί,<text:s/>σε<text:s/>περίπτωση<text:s/>αμφιβολιών,<text:s/>να<text:s/>προκληθεί<text:s/>εκ<text:s/>των<text:s/>προτέρων<text:s/>η<text:s/>γνώμη<text:s/>του<text:s/>αρμόδιου<text:s/>Κλιμακίου<text:s/>για<text:s/>τα<text:s/>ζητήματα<text:s/>αυτά<text:s/>ύστερα<text:s/>από<text:s/>έκθεση<text:s/>του<text:s/>οικείου<text:s/>Επιτρόπου<text:s/>προς<text:s/>αυτό.<text:s/>Ο<text:s/>Πρόεδρος<text:s/>του<text:s/>Ελεγκτικού<text:s/>Συνεδρίου<text:s/>δύναται,<text:s/>αν<text:s/>κρίνει<text:s/>τούτο<text:s/>αναγκαίο<text:s/>λόγω<text:s/>της<text:s/>σοβαρότητας<text:s/>ή<text:s/>της<text:s/>γενικότητας<text:s/>του<text:s/>θέματος,<text:s/>να<text:s/>προκαλεί<text:s/>τη<text:s/>γνώμη<text:s/>της<text:s/>Ολομέλειας,<text:s/>η<text:s/>οποία<text:s/>είναι<text:s/>υποχρεωτική<text:s/>για<text:s/>τους<text:s/>Επιτρόπους,<text:s/>τα<text:s/>Κλιμάκια<text:s/>και<text:s/>τα<text:s/>Τμήματα<text:s/>του<text:s/>Ελεγκτικού<text:s/>Συνεδρίου<text:s/>κατά<text:s/>την<text:s/>έκδοση<text:s/>των<text:s/>σχετικών<text:s/>πράξεων<text:s/>και<text:s/>αποφάσεών<text:s/>τους.</text:span></text:p>
      <text:p text:style-name="P314"><text:span text:style-name="T314_1">7.</text:span><text:span text:style-name="T314_2"><text:s/>Αν<text:s/>κατά<text:s/>τον<text:s/>έλεγχο<text:s/>των<text:s/>λογαριασμών<text:s/>διαπιστωθεί<text:s/>ποινικώς<text:s/>κολάσιμη<text:s/>πράξη,<text:s/>ανακοινώνεται<text:s/>τούτο<text:s/>στον<text:s/>αρμόδιο<text:s/>εισαγγελέα,<text:s/>στον<text:s/>Υπουργό<text:s/>ή<text:s/>άλλο<text:s/>αρμόδιο<text:s/>όργανο<text:s/>στον<text:s/>οποίο<text:s/>υπάγεται<text:s/>ο<text:s/>υπόλογος,<text:s/>καθώς<text:s/>και<text:s/>στον<text:s/>Πρόεδρο<text:s/>του<text:s/>Ελεγκτικού<text:s/>Συνεδρίου.</text:span></text:p>
      <text:h text:style-name="P315" text:outline-level="6"><text:span text:style-name="T315_1">Άρθρο<text:s/>39<text:s/></text:span></text:h>
      <text:h text:style-name="P316" text:outline-level="6"><text:span text:style-name="T316_1">Αντικείμενο<text:s/>και<text:s/>μεθοδολογία<text:s/>ελέγχου<text:s/>λογαριασμώνκαι<text:s/>απολογισμών</text:span></text:h>
      <text:p text:style-name="P317"><text:span text:style-name="T317_1">1.</text:span><text:span text:style-name="T317_2"><text:s/>Ο<text:s/>έλεγχος<text:s/>είναι<text:s/>ετήσιος<text:s/>τακτικός<text:s/>και<text:s/>δειγματοληπτικός,<text:s/>εκτός<text:s/>εάν<text:s/>από<text:s/>το<text:s/>δειγματοληπτικό<text:s/>έλεγχο<text:s/>προκύψουν<text:s/>λόγοι<text:s/>που<text:s/>επιβάλλουν<text:s/>τη<text:s/>γενίκευση<text:s/>του<text:s/>κατασταλτικού<text:s/>ελέγχου<text:s/>και<text:s/>διενεργείται<text:s/>μετά<text:s/>το<text:s/>τέλος<text:s/>κάθε<text:s/>οικονομικής<text:s/>χρήσης<text:s/>ή<text:s/>είναι<text:s/>έκτακτος<text:s/>γενικός<text:s/>ή<text:s/>ειδικός<text:s/>ή<text:s/>θεματικός<text:s/>και<text:s/>συνίσταται<text:s/>σε<text:s/>έλεγχο<text:s/>νομιμότητας<text:s/>και<text:s/>κανονικότητας<text:s/>της<text:s/>διαχείρισης.</text:span></text:p>
      <text:p text:style-name="P318"><text:span text:style-name="T318_1">2.</text:span><text:span text:style-name="T318_2"><text:s/>Κατά<text:s/>τον<text:s/>κατασταλτικό<text:s/>έλεγχο<text:s/>ελέγχονται<text:s/>ιδίως:<text:s/>α)<text:s/>η<text:s/>τήρηση<text:s/>της<text:s/>αρχής<text:s/>της<text:s/>χρηστής<text:s/>δημοσιονομικής<text:s/>διαχείρισης<text:s/>και<text:s/>ειδικότερα<text:s/>η<text:s/>οικονομικότητα,<text:s/>η<text:s/>αποδοτικότητα<text:s/>και<text:s/>η<text:s/>αποτελεσματικότητα,<text:s/>β)<text:s/>η<text:s/>ορθή<text:s/>τήρηση<text:s/>του<text:s/>κατά<text:s/>περίπτωση<text:s/>ισχύοντος<text:s/>λογιστικού<text:s/>ή<text:s/>διαχειριστικού<text:s/>συστήματος,<text:s/>σύμφωνα<text:s/>με<text:s/>τους<text:s/>κανόνες<text:s/>και<text:s/>τις<text:s/>αρχές<text:s/>που<text:s/>το<text:s/>διέπουν,<text:s/>γ)<text:s/>η<text:s/>τήρηση<text:s/>και<text:s/>ενημέρωση<text:s/>των<text:s/>λογαριασμών<text:s/>ώστε<text:s/>να<text:s/>απεικονίζουν<text:s/>με<text:s/>ακρίβεια<text:s/>το<text:s/>περιεχόμενο<text:s/>των<text:s/>οικονομικών<text:s/>πράξεων<text:s/>και<text:s/>δημοσιονομικών<text:s/>ενεργειών,<text:s/>δ)<text:s/>η<text:s/>νόμιμη<text:s/>λήψη<text:s/>δανείων,<text:s/>παροχή<text:s/>εγγυήσεων<text:s/>και<text:s/>η<text:s/>τήρηση<text:s/>των<text:s/>όρων<text:s/>των<text:s/>σχετικών<text:s/>συμβάσεων,<text:s/>ε)<text:s/>η<text:s/>νόμιμη<text:s/>και<text:s/>σύμφωνα<text:s/>με<text:s/>την<text:s/>αρχή<text:s/>που<text:s/>προβλέπεται<text:s/>στην<text:s/>περίπτωση<text:s/>α΄<text:s/>διαχείριση<text:s/>της<text:s/>κινητής<text:s/>και<text:s/>ακίνητης<text:s/>περιουσίας,<text:s/>στ)<text:s/>η<text:s/>έγκαιρη<text:s/>και<text:s/>κανονική<text:s/>απόδοση<text:s/>των<text:s/>υπέρ<text:s/>τρίτων<text:s/>εισπραττόμε-<text:s/>νων<text:s/>δικαιωμάτων<text:s/>και<text:s/>η<text:s/>είσπραξη<text:s/>και<text:s/>η<text:s/>διαχείριση<text:s/>των<text:s/>ανταποδοτικών<text:s/>τελών<text:s/>ή<text:s/>άλλων<text:s/>ειδικών<text:s/>εσόδων<text:s/>ή<text:s/>των<text:s/>εσόδων<text:s/>από<text:s/>δάνεια<text:s/>ή<text:s/>των<text:s/>βεβαιωθέντων<text:s/>εσόδων<text:s/>από<text:s/>οφειλές<text:s/>και<text:s/>πρόστιμα<text:s/>σε<text:s/>βάρος<text:s/>τρίτων,<text:s/>ζ)<text:s/>τα<text:s/>συστήματα<text:s/>λειτουργίας<text:s/>του<text:s/>φορέα<text:s/>(έλεγχος<text:s/>συστημάτων)<text:s/>και<text:s/>η)<text:s/>η<text:s/>συμμόρφωση<text:s/>του<text:s/>φορέα<text:s/>σε<text:s/>προηγούμενες<text:s/>υποδείξεις<text:s/>του<text:s/>Ελεγκτικού<text:s/>Συνεδρίου.</text:span></text:p>
      <text:p text:style-name="P319"><text:span text:style-name="T319_1">3.</text:span><text:span text:style-name="T319_2"><text:s/>Ο<text:s/>κατασταλτικός<text:s/>έλεγχος<text:s/>πρέπει<text:s/>να<text:s/>ολοκληρωθεί<text:s/>μέσα<text:s/>σε<text:s/>έξι<text:s/>μήνες<text:s/>από<text:s/>την<text:s/>ημερομηνία<text:s/>αποστολής<text:s/>του<text:s/>αντιγράφου<text:s/>του<text:s/>λογαριασμού<text:s/>ή<text:s/>του<text:s/>απολογισμού<text:s/>ή<text:s/>ισολογισμού<text:s/>ή<text:s/>άλλης<text:s/>κατά<text:s/>το<text:s/>νόμο<text:s/>απαιτούμενης<text:s/>οικονομικής<text:s/>κατάστασης<text:s/>του<text:s/>υπόχρεου<text:s/>για<text:s/>κατασταλτικό<text:s/>έλεγχο<text:s/>φορέα,<text:s/>το<text:s/>οποίο<text:s/>συνοδεύεται<text:s/>από<text:s/>τα<text:s/>στοιχεία<text:s/>που<text:s/>ορίζονται<text:s/>με<text:s/>απόφαση<text:s/>της<text:s/>ολομέλειας<text:s/>του<text:s/>Ελεγκτικού<text:s/>Συνεδρίου.</text:span></text:p>
      <text:p text:style-name="P320"><text:span text:style-name="T320_1">4.</text:span><text:span text:style-name="T320_2"><text:s/>Ο<text:s/>έλεγχος<text:s/>διενεργείται<text:s/>σύμφωνα<text:s/>με<text:s/>τις<text:s/>διατάξεις<text:s/>του<text:s/>παρόντος<text:s/>νόμου<text:s/>και<text:s/>τα<text:s/>ελεγκτικά<text:s/>πρότυπα<text:s/>του<text:s/>Διεθνούς<text:s/>Οργανισμού<text:s/>Ανωτάτων<text:s/>Ελεγκτικών<text:s/>Ιδρυμάτων<text:s/>(INTOSAI).</text:span></text:p>
      <text:h text:style-name="P321" text:outline-level="6"><text:span text:style-name="T321_1">Άρθρο<text:s/>40<text:s/></text:span></text:h>
      <text:h text:style-name="P322" text:outline-level="6"><text:span text:style-name="T322_1">Διενέργεια<text:s/>στοχευμένων<text:s/>ελέγχων</text:span></text:h>
      <text:p text:style-name="P323"><text:span text:style-name="T323_1">1.</text:span><text:span text:style-name="T323_2"><text:s/>Το<text:s/>Ελεγκτικό<text:s/>Συνέδριο<text:s/>διενεργεί<text:s/>σύμφωνα<text:s/>με<text:s/>τις<text:s/>διατάξεις<text:s/>που<text:s/>το<text:s/>διέπουν<text:s/>κατά<text:s/>τη<text:s/>διάρκεια<text:s/>εκτέλεσης<text:s/>του<text:s/>προϋπολογισμού<text:s/>στοχευμένους<text:s/>ελέγχους<text:s/>(προληπτικούς<text:s/>και<text:s/>κατασταλτικούς)<text:s/>σε<text:s/>τομείς<text:s/>υψηλού<text:s/>ελεγκτικού<text:s/>ενδιαφέροντος<text:s/>σύμφωνα<text:s/>με<text:s/>το<text:s/>ετήσιο<text:s/>ελεγκτικό<text:s/>πρόγραμμά<text:s/>του<text:s/>που<text:s/>εκπονεί<text:s/>η<text:s/>Ολομέλειά<text:s/>του.</text:span></text:p>
      <text:p text:style-name="P324"><text:span text:style-name="T324_1">2.</text:span><text:span text:style-name="T324_2"><text:s/>Το<text:s/>Ελεγκτικό<text:s/>Συνέδριο<text:s/>διενεργεί<text:s/>σύμφωνα<text:s/>με<text:s/>τις<text:s/>διατάξεις<text:s/>που<text:s/>το<text:s/>διέπουν<text:s/>κατά<text:s/>τη<text:s/>διάρκεια<text:s/>εκτέλεσης<text:s/>του<text:s/>προϋπολογισμού<text:s/>και<text:s/>στοχευμένους<text:s/>ελέγχους<text:s/>επιδόσεων<text:s/>σε<text:s/>τομείς<text:s/>υψηλού<text:s/>ελεγκτικού<text:s/>ενδιαφέροντος,<text:s/>σύμφωνα<text:s/>με<text:s/>το<text:s/>ετήσιο<text:s/>ελεγκτικό<text:s/>πρόγραμμα<text:s/>που<text:s/>αναφέρεται<text:s/>στην<text:s/>προηγούμενη<text:s/>παράγραφο.</text:span></text:p>
      <text:p text:style-name="P325"><text:span text:style-name="T325_1">3.</text:span><text:span text:style-name="T325_2"><text:s/>Το<text:s/>Ελεγκτικό<text:s/>Συνέδριο<text:s/>διενεργεί<text:s/>σύμφωνα<text:s/>με<text:s/>τις<text:s/>διατάξεις<text:s/>που<text:s/>το<text:s/>διέπουν<text:s/>κάθε<text:s/>είδους<text:s/>έκτακτο<text:s/>έλεγχο.</text:span></text:p>
      <text:h text:style-name="P326" text:outline-level="6"><text:span text:style-name="T326_1">Άρθρο<text:s/>41<text:s/></text:span></text:h>
      <text:h text:style-name="P327" text:outline-level="6"><text:span text:style-name="T327_1">Έλεγχος<text:s/>επιχορηγήσεων<text:s/>-<text:s/>χρηματοδοτήσεων</text:span></text:h>
      <text:p text:style-name="P328"><text:span text:style-name="T328_1">1.</text:span><text:span text:style-name="T328_2"><text:s/>Επιχορήγηση<text:s/>είναι<text:s/>η<text:s/>μεταφορά<text:s/>πίστωσης<text:s/>σε<text:s/>φορέα<text:s/>για<text:s/>την<text:s/>υλοποίηση<text:s/>των<text:s/>αρμοδιοτήτων<text:s/>του<text:s/>και<text:s/>μόνο.</text:span></text:p>
      <text:p text:style-name="P329"><text:span text:style-name="T329_1">2.</text:span><text:span text:style-name="T329_2"><text:s/>Χρηματοδότηση<text:s/>είναι<text:s/>η<text:s/>μεταφορά<text:s/>πίστωσης<text:s/>σε<text:s/>φορέα,<text:s/>στον<text:s/>οποίο<text:s/>έχει<text:s/>εκχωρηθεί<text:s/>αρμοδιότητα<text:s/>από<text:s/>φορέα<text:s/>της<text:s/>Γενικής<text:s/>Κυβέρνησης<text:s/>με<text:s/>σκοπό<text:s/>την<text:s/>υλοποίηση<text:s/>της<text:s/>συγκεκριμένης<text:s/>και<text:s/>μόνο<text:s/>αρμοδιότητας.</text:span></text:p>
      <text:p text:style-name="P330"><text:span text:style-name="T330_1">3.</text:span><text:span text:style-name="T330_2"><text:s/>Κάθε<text:s/>έτος<text:s/>οι<text:s/>φορείς<text:s/>που<text:s/>επιχορηγούνται<text:s/>ή<text:s/>και<text:s/>χρηματοδοτούνται<text:s/>από<text:s/>τους<text:s/>φορείς<text:s/>της<text:s/>Γενικής<text:s/>Κυβέρνησης<text:s/>υποχρεούνται<text:s/>να<text:s/>υποβάλουν<text:s/>στο<text:s/>Γενικό<text:s/>Λογιστήριο<text:s/>του<text:s/>Κράτους<text:s/>και<text:s/>στο<text:s/>Ελεγκτικό<text:s/>Συνέδριο,<text:s/>με<text:s/>το<text:s/>πέρας<text:s/>διμήνου<text:s/>από<text:s/>τη<text:s/>λήξη<text:s/>του<text:s/>οικονομικού<text:s/>έτους,<text:s/>απολογισμό<text:s/>της<text:s/>συνολικής<text:s/>οικονομικής<text:s/>τους<text:s/>δραστηριότητας<text:s/>και<text:s/>ξεχωριστό<text:s/>απολογισμό<text:s/>της<text:s/>επιχορήγησης<text:s/>ή<text:s/>χρηματοδότησης<text:s/>που<text:s/>έλαβαν<text:s/>και<text:s/>είναι<text:s/>μικρότερη<text:s/>του<text:s/>100%<text:s/>των<text:s/>συνολικών<text:s/>χρηματικών<text:s/>ποσών<text:s/>που<text:s/>διαχειρίσθηκαν.<text:s/>Με<text:s/>τα<text:s/>ανωτέρω<text:s/>υποχρεούνται<text:s/>να<text:s/>συνυποβάλουν<text:s/>και<text:s/>τον<text:s/>προϋπολογισμό<text:s/>τους<text:s/>για<text:s/>το<text:s/>επόμενο<text:s/>έτος.</text:span></text:p>
      <text:p text:style-name="P331"><text:span text:style-name="T331_1">4.</text:span><text:span text:style-name="T331_2"><text:s/>Το<text:s/>Ελεγκτικό<text:s/>Συνέδριο,<text:s/>διενεργεί,<text:s/>σύμφωνα<text:s/>με<text:s/>τις<text:s/>διατάξεις<text:s/>του,<text:s/>έλεγχο<text:s/>νομιμότητας<text:s/>και<text:s/>κανονικότητας,<text:s/>καθώς<text:s/>και<text:s/>έλεγχο<text:s/>της<text:s/>χρηστής<text:s/>δημοσιονομικής<text:s/>διαχείρισης<text:s/>(οικονομικότητα,<text:s/>αποδοτικότητα<text:s/>και<text:s/>αποτελε-<text:s/>σματικότητα)<text:s/>για<text:s/>τα<text:s/>ποσά<text:s/>της<text:s/>επιχορήγησης<text:s/>και<text:s/>της<text:s/>χρηματοδότησης<text:s/>που<text:s/>έλαβαν<text:s/>κάθε<text:s/>οικονομικό<text:s/>έτος<text:s/>οι<text:s/>φορείς<text:s/>και<text:s/>συντάσσει<text:s/>έκθεση<text:s/>ελέγχου.</text:span></text:p>
      <text:p text:style-name="P332"><text:span text:style-name="T332_1">5.</text:span><text:span text:style-name="T332_2"><text:s/>Η<text:s/>ανωτέρω<text:s/>έκθεση<text:s/>υποβάλλεται<text:s/>μέσα<text:s/>σε<text:s/>έξι<text:s/>μήνες<text:s/>από<text:s/>την<text:s/>ημερομηνία<text:s/>υποβολής<text:s/>στο<text:s/>Ελεγκτικό<text:s/>Συνέδριο<text:s/>όλων<text:s/>των<text:s/>απαραίτητων<text:s/>δικαιολογητικών<text:s/>και<text:s/>σε<text:s/>κάθε<text:s/>περίπτωση<text:s/>το<text:s/>αργότερο<text:s/>έως<text:s/>την<text:s/>κατάθεση<text:s/>του<text:s/>προς<text:s/>ψήφιση<text:s/>προϋπολογισμού<text:s/>του<text:s/>επόμενου<text:s/>οικονομικού<text:s/>έτους<text:s/>της<text:s/>Γενικής<text:s/>Κυβέρνησης<text:s/>στη<text:s/>Βουλή.</text:span></text:p>
      <text:p text:style-name="P333"><text:span text:style-name="T333_1">6.</text:span><text:span text:style-name="T333_2"><text:s/>Χωρίς<text:s/>την<text:s/>υποβολή<text:s/>από<text:s/>τους<text:s/>επιχορηγούμενους<text:s/>ή<text:s/>χρηματοδοτούμενους<text:s/>φορείς<text:s/>των<text:s/>στοιχείων<text:s/>που<text:s/>προβλέπονται<text:s/>στην<text:s/>παράγραφο<text:s/>3,<text:s/>οι<text:s/>φορείς<text:s/>της<text:s/>Γενικής<text:s/>Κυβέρνησης<text:s/>δεν<text:s/>επιτρέπεται<text:s/>να<text:s/>προβαίνουν<text:s/>σε<text:s/>καμία<text:s/>απολύτως<text:s/>επιχορήγηση<text:s/>ή<text:s/>και<text:s/>χρηματοδότηση<text:s/>των<text:s/>φορέων<text:s/>αυτών.<text:s/>Κάθε<text:s/>επιχορήγηση<text:s/>ή<text:s/>χρηματοδότηση<text:s/>που<text:s/>δίνεται<text:s/>από<text:s/>τους<text:s/>φορείς<text:s/>της<text:s/>Γενικής<text:s/>Κυβέρνησης<text:s/>χωρίς<text:s/>να<text:s/>συντρέχουν<text:s/>οι<text:s/>προϋποθέσεις<text:s/>της<text:s/>παραγράφου<text:s/>3<text:s/>είναι<text:s/>μη<text:s/>νόμιμη<text:s/>και<text:s/>καταλογίζεται<text:s/>από<text:s/>το<text:s/>Ελεγκτικό<text:s/>Συνέδριο<text:s/>σύμφωνα<text:s/>με<text:s/>τις<text:s/>διατάξεις<text:s/>που<text:s/>το<text:s/>διέπουν.</text:span></text:p>
      <text:h text:style-name="P334" text:outline-level="6"><text:span text:style-name="T334_1">Άρθρο<text:s/>42</text:span></text:h>
      <text:p text:style-name="P335"><text:span text:style-name="T335_1">Υποβολή<text:s/>πορισμάτων<text:s/>ελέγχου</text:span></text:p>
      <text:p text:style-name="P336"><text:span text:style-name="T336_1">Ελεγκτικές<text:s/>Υπηρεσίες,<text:s/>Οικονομικές<text:s/>Επιθεωρήσεις<text:s/>ή<text:s/>άλλες<text:s/>υπηρεσίες<text:s/>που<text:s/>σύμφωνα<text:s/>με<text:s/>τις<text:s/>κείμενες<text:s/>διατάξεις<text:s/>ασκούν<text:s/>τακτικό<text:s/>διαχειριστικό<text:s/>έλεγχο,<text:s/>υποβάλλουν<text:s/>στο<text:s/>Ελεγκτικό<text:s/>Συνέδριο,<text:s/>μετά<text:s/>το<text:s/>τέλος<text:s/>του<text:s/>ελέγχου<text:s/>τους,<text:s/>τα<text:s/>διαχειριστικά<text:s/>στοιχεία<text:s/>μαζί<text:s/>με<text:s/>το<text:s/>πόρισμά<text:s/>τους.<text:s/>Η<text:s/>αρμόδια<text:s/>Υπηρεσία<text:s/>Επιτρόπου<text:s/>του<text:s/>Ελεγκτικού<text:s/>Συνεδρίου<text:s/>ύστερα<text:s/>από<text:s/>αξιολόγηση<text:s/>των<text:s/>εργασιών<text:s/>και<text:s/>των<text:s/>αποτελεσμάτων<text:s/>του<text:s/>ελέγχου<text:s/>μπορεί,<text:s/>αν<text:s/>κρίνει<text:s/>ότι<text:s/>συντρέχει<text:s/>περίπτωση,<text:s/>να<text:s/>επαναλάβει<text:s/>από<text:s/>την<text:s/>αρχή<text:s/>τον<text:s/>έλεγχο.</text:span></text:p>
      <text:h text:style-name="P337" text:outline-level="6"><text:span text:style-name="T337_1">Άρθρο<text:s/>43<text:s/></text:span></text:h>
      <text:h text:style-name="P338" text:outline-level="6"><text:span text:style-name="T338_1">Μηνιαίοι<text:s/>λογαριασμοί<text:s/>ταμιακών<text:s/>υπολόγωνκαι<text:s/>υπολόγου<text:s/>συμψηφισμών</text:span></text:h>
      <text:p text:style-name="P339"><text:span text:style-name="T339_1">1.</text:span><text:span text:style-name="T339_2"><text:s/>Οι<text:s/>ταμιακοί<text:s/>υπόλογοι,<text:s/>πολιτικοί<text:s/>και<text:s/>στρατιωτικοί,<text:s/>καθώς<text:s/>και<text:s/>ο<text:s/>υπόλογος<text:s/>συμψηφισμών<text:s/>υποβάλλουν<text:s/>απευθείας<text:s/>στο<text:s/>Ελεγκτικό<text:s/>Συνέδριο<text:s/>μέχρι<text:s/>την<text:s/>20ή<text:s/>ημέρα<text:s/>κάθε<text:s/>μήνα<text:s/>τους<text:s/>λογαριασμούς<text:s/>της<text:s/>διαχείρισής<text:s/>τους<text:s/>κατά<text:s/>τον<text:s/>προηγούμενο<text:s/>μήνα.</text:span></text:p>
      <text:p text:style-name="P340"><text:span text:style-name="T340_1">2.</text:span><text:span text:style-name="T340_2"><text:s/>Σε<text:s/>βάρος<text:s/>εκείνων<text:s/>που<text:s/>καθυστερούν<text:s/>την<text:s/>υποβολή<text:s/>των<text:s/>ανωτέρω<text:s/>λογαριασμών<text:s/>επιβάλλεται<text:s/>η<text:s/>χρηματική<text:s/>ποινή<text:s/>που<text:s/>προβλέπεται<text:s/>στο<text:s/>άρθρο<text:s/>45.</text:span></text:p>
      <text:p text:style-name="P341"><text:span text:style-name="T341_1">3.</text:span><text:span text:style-name="T341_2"><text:s/>Η<text:s/>ανωτέρω<text:s/>προθεσμία,<text:s/>για<text:s/>εξαιρετικούς<text:s/>λόγους,<text:s/>δύναται<text:s/>να<text:s/>παρατείνεται<text:s/>κατά<text:s/>την<text:s/>κρίση<text:s/>της<text:s/>αρμόδιας<text:s/>Υπηρεσίας<text:s/>Επιτρόπου<text:s/>για<text:s/>εύλογο<text:s/>χρονικό<text:s/>διάστημα,<text:s/>ύστερα<text:s/>από<text:s/>αίτηση<text:s/>του<text:s/>υπολόγου.</text:span></text:p>
      <text:p text:style-name="P342"><text:span text:style-name="T342_1">4.</text:span><text:span text:style-name="T342_2"><text:s/>Ο<text:s/>τύπος<text:s/>των<text:s/>λογαριασμών,<text:s/>καθώς<text:s/>και<text:s/>τα<text:s/>έγγραφα<text:s/>και<text:s/>δικαιολογητικά<text:s/>που<text:s/>επισυνάπτονται<text:s/>στους<text:s/>λογαριασμούς<text:s/>αυτούς<text:s/>ορίζονται<text:s/>με<text:s/>απόφαση<text:s/>της<text:s/>Ολομέλειας<text:s/>του<text:s/>Ελεγκτικού<text:s/>Συνεδρίου,<text:s/>που<text:s/>δημοσιεύεται<text:s/>στην<text:s/>Εφημερίδα<text:s/>της<text:s/>Κυβερνήσεως.</text:span></text:p>
      <text:p text:style-name="P343"><text:span text:style-name="T343_1">5.</text:span><text:span text:style-name="T343_2"><text:s/>Σε<text:s/>περίπτωση<text:s/>θανάτου<text:s/>ή<text:s/>ανικανότητας<text:s/>υπολόγου,<text:s/>οι<text:s/>λογαριασμοί<text:s/>αποδίδονται<text:s/>από<text:s/>τους<text:s/>κληρονόμους<text:s/>ή<text:s/>το<text:s/>νόμιμο<text:s/>αντιπρόσωπό<text:s/>του,<text:s/>αντιστοίχως,<text:s/>με<text:s/>επιμέλεια<text:s/>της<text:s/>προϊστάμενης<text:s/>υπηρεσίας<text:s/>αυτού<text:s/>και<text:s/>σύμφωνα<text:s/>με<text:s/>τις<text:s/>διατάξεις<text:s/>του<text:s/>νόμου<text:s/>για<text:s/>το<text:s/>δημόσιο<text:s/>λογιστικό.</text:span></text:p>
      <text:h text:style-name="P344" text:outline-level="6"><text:span text:style-name="T344_1">Άρθρο<text:s/>44<text:s/></text:span></text:h>
      <text:h text:style-name="P345" text:outline-level="6"><text:span text:style-name="T345_1">Ετήσιοι<text:s/>λογαριασμοί<text:s/>ταμιακών<text:s/>υπολόγωνκαι<text:s/>υπολόγου<text:s/>συμψηφισμών</text:span></text:h>
      <text:p text:style-name="P346"><text:span text:style-name="T346_1">1.</text:span><text:span text:style-name="T346_2"><text:s/>Ο<text:s/>κατά<text:s/>τις<text:s/>ανωτέρω<text:s/>διατάξεις<text:s/>έλεγχος<text:s/>των<text:s/>λογαριασμών<text:s/>των<text:s/>ταμείων<text:s/>και<text:s/>του<text:s/>υπολόγου<text:s/>συμψηφισμών<text:s/>συμπληρώνεται<text:s/>με<text:s/>τον<text:s/>έλεγχο<text:s/>των<text:s/>ετήσιων<text:s/>λογαριασμών,<text:s/>μετά<text:s/>τον<text:s/>οποίο<text:s/>το<text:s/>Ελεγκτικό<text:s/>Συνέδριο<text:s/>αποφαίνεται<text:s/>για<text:s/>το<text:s/>σύνολο<text:s/>της<text:s/>διαχείρισης<text:s/>του<text:s/>δημοσίου<text:s/>υπολόγου<text:s/>σύμφωνα<text:s/>με<text:s/>το<text:s/>άρθρο<text:s/>46.</text:span></text:p>
      <text:p text:style-name="P347"><text:span text:style-name="T347_1">2.</text:span><text:span text:style-name="T347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text:s/>Οι<text:s/>δημόσιοι<text:s/>υπόλογοι<text:s/>διακρίνονται<text:s/>σε:<text:s/>α)<text:s/>Υπολόγους<text:s/>ενταλμάτων<text:s/>προπληρωμής<text:s/>και<text:s/>προσωρινών.<text:s/>β)<text:s/>Διαχειριστές<text:s/>πάγιων<text:s/>προκαταβολών.<text:s/>γ)<text:s/>Φοροτεχνικούς<text:s/>και<text:s/>τελωνειακούς<text:s/>υπολόγους.<text:s/>δ)<text:s/>Ειδικούς<text:s/>ταμίες.<text:s/>ε)<text:s/>Υπολόγους<text:s/>Ν.Π.Δ.Δ.<text:s/>και<text:s/>οργανισμών<text:s/>τοπικής<text:s/>αυτοδιοίκησης.<text:s/>στ)<text:s/>Διαχειριστές<text:s/>έργων<text:s/>του<text:s/>προγράμματος<text:s/>δημοσίων<text:s/>επενδύσεων.</text:span></text:p>
      <text:p text:style-name="P348"><text:span text:style-name="T348_1">3.</text:span><text:span text:style-name="T348_2"><text:s/>Η<text:s/>ευθύνη<text:s/>των<text:s/>δημοσίων<text:s/>υπολόγων<text:s/>έναντι<text:s/>του<text:s/>Ελεγκτικού<text:s/>Συνεδρίου<text:s/>επεκτείνεται<text:s/>και<text:s/>στην<text:s/>ακριβή<text:s/>είσπραξη<text:s/>των<text:s/>δημοσίων<text:s/>εσόδων<text:s/>που<text:s/>έχουν<text:s/>βεβαιωθεί,<text:s/>εφόσον<text:s/>κατά<text:s/>το<text:s/>νόμο<text:s/>δεν<text:s/>αποδίδουν<text:s/>λογαριασμό<text:s/>γι’<text:s/>αυτό<text:s/>σε<text:s/>άλλη<text:s/>αρχή.</text:span></text:p>
      <text:p text:style-name="P349"><text:span text:style-name="T349_1">4.</text:span><text:span text:style-name="T349_2"><text:s/>Εντός<text:s/>δύο<text:s/>μηνών<text:s/>το<text:s/>αργότερο<text:s/>από<text:s/>τη<text:s/>λήξη<text:s/>κάθε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οφείλουν<text:s/>να<text:s/>αποδίδουν<text:s/>λόγο<text:s/>γι’<text:s/>αυτήν<text:s/>στο<text:s/>Ελεγκτικό<text:s/>Συνέδριο,<text:s/>υποβάλλοντας<text:s/>απευθείας<text:s/>σε<text:s/>αυτό<text:s/>τους<text:s/>λογαριασμούς<text:s/>τους,<text:s/>εφόσον<text:s/>δεν<text:s/>ορίζεται<text:s/>διαφορετικά<text:s/>από<text:s/>το<text:s/>νόμο.</text:span></text:p>
      <text:p text:style-name="P350"><text:span text:style-name="T350_1">5.</text:span><text:span text:style-name="T350_2"><text:s/>Η<text:s/>ανωτέρω<text:s/>προθεσμία<text:s/>δύναται<text:s/>για<text:s/>εξαιρετικούς<text:s/>λόγους,<text:s/>ύστερα<text:s/>από<text:s/>αίτηση<text:s/>του<text:s/>υπολόγου,<text:s/>να<text:s/>παρατείνε-<text:s/>ται<text:s/>κατά<text:s/>την<text:s/>κρίση<text:s/>της<text:s/>αρμόδιας<text:s/>Υπηρεσίας<text:s/>Επιτρόπου<text:s/>για<text:s/>εύλογο<text:s/>χρονικό<text:s/>διάστημα.</text:span></text:p>
      <text:p text:style-name="P351"><text:span text:style-name="T351_1">6.</text:span><text:span text:style-name="T351_2"><text:s/>Με<text:s/>απόφαση<text:s/>του<text:s/>Ελεγκτικού<text:s/>Συνεδρίου<text:s/>δύναται<text:s/>να<text:s/>ορίζεται<text:s/>ότι<text:s/>ορισμένες<text:s/>κατηγορίες<text:s/>υπολόγων<text:s/>υποβάλλουν<text:s/>τους<text:s/>λογαριασμούς<text:s/>της<text:s/>διαχείρισής<text:s/>τους<text:s/>σε<text:s/>χρονικά<text:s/>διαστήματα<text:s/>συντομότερα<text:s/>του<text:s/>έτους.</text:span></text:p>
      <text:p text:style-name="P352"><text:span text:style-name="T352_1">7.</text:span><text:span text:style-name="T352_2"><text:s/>Σε<text:s/>περίπτωση<text:s/>ελλείμματος<text:s/>ή<text:s/>άλλων<text:s/>ανωμαλιών,<text:s/>οι<text:s/>οποίες<text:s/>προκαλούν<text:s/>υπόνοιες<text:s/>κατάχρησης<text:s/>ή<text:s/>κωλύουν<text:s/>τον<text:s/>έλεγχο<text:s/>των<text:s/>πράξεων<text:s/>του<text:s/>υπολόγου,<text:s/>ο<text:s/>αρμόδιος<text:s/>Επίτροπος<text:s/>του<text:s/>Ελεγκτικού<text:s/>Συνεδρίου<text:s/>δύναται<text:s/>να<text:s/>διατάξει<text:s/>την<text:s/>υποβολή<text:s/>σε<text:s/>αυτό<text:s/>των<text:s/>λογαριασμών<text:s/>του<text:s/>μέσα<text:s/>σε<text:s/>τακτή<text:s/>προθεσμία<text:s/>και<text:s/>πριν<text:s/>από<text:s/>τη<text:s/>λήξη<text:s/>της<text:s/>διαχείρισης<text:s/>αυτού.</text:span></text:p>
      <text:p text:style-name="P353"><text:span text:style-name="T353_1">8.</text:span><text:span text:style-name="T353_2"><text:s/>Σε<text:s/>περίπτωση<text:s/>θανάτου<text:s/>ή<text:s/>ανικανότητας<text:s/>του<text:s/>υπολόγου,<text:s/>οι<text:s/>λογαριασμοί<text:s/>αποδίδονται<text:s/>από<text:s/>τους<text:s/>κληρονόμους<text:s/>ή<text:s/>το<text:s/>νόμιμο<text:s/>αντιπρόσωπό<text:s/>του,<text:s/>αντιστοίχως,<text:s/>με<text:s/>επιμέλεια<text:s/>της<text:s/>προϊστάμενης<text:s/>υπηρεσίας<text:s/>αυτού<text:s/>και<text:s/>σύμφωνα<text:s/>με<text:s/>τις<text:s/>διατάξεις<text:s/>του<text:s/>νόμου<text:s/>για<text:s/>το<text:s/>δημόσιο<text:s/>λογιστικό.</text:span></text:p>
      <text:p text:style-name="P354"><text:span text:style-name="T354_1">9.</text:span><text:span text:style-name="T354_2"><text:s/>Ο<text:s/>τύπος<text:s/>των<text:s/>λογαριασμών,<text:s/>καθώς<text:s/>και<text:s/>τα<text:s/>έγγραφα<text:s/>και<text:s/>τα<text:s/>δικαιολογητικά<text:s/>που<text:s/>επισυνάπτονται<text:s/>σε<text:s/>αυτούς<text:s/>ορίζονται<text:s/>με<text:s/>απόφαση<text:s/>της<text:s/>Ολομέλειας<text:s/>του<text:s/>Ελεγκτικού<text:s/>Συνεδρίου,<text:s/>που<text:s/>δημοσιεύεται<text:s/>στην<text:s/>Εφημερίδα<text:s/>της<text:s/>Κυ-<text:s/>βερνήσεως.</text:span></text:p>
      <text:p text:style-name="P355"><text:span text:style-name="T355_1">10.</text:span><text:span text:style-name="T355_2"><text:s/>Με<text:s/>απόφαση<text:s/>του<text:s/>αρμόδιου<text:s/>Τμήματος<text:s/>του<text:s/>Ελεγκτικού<text:s/>Συνεδρίου<text:s/>οι<text:s/>υπόλογοι,<text:s/>που<text:s/>λογοδοτούν<text:s/>κάθε<text:s/>μήνα<text:s/>στο<text:s/>Ελεγκτικό<text:s/>Συνέδριο<text:s/>κατά<text:s/>το<text:s/>προηγούμενο<text:s/>άρθρο,<text:s/>μπορεί<text:s/>να<text:s/>απαλλαγούν<text:s/>από<text:s/>την<text:s/>υποχρέωση<text:s/>υποβολής<text:s/>των<text:s/>ετήσιων<text:s/>λογαριασμών<text:s/>της<text:s/>χρηματικής<text:s/>διαχείρισής<text:s/>τους.<text:s/>Στην<text:s/>περίπτωση<text:s/>αυτή<text:s/>το<text:s/>Ελεγκτικό<text:s/>Συνέδριο<text:s/>δύναται<text:s/>να<text:s/>αποφαίνεται<text:s/>με<text:s/>πράξη<text:s/>που<text:s/>εκδίδε-<text:s/>ται<text:s/>κατά<text:s/>το<text:s/>άρθρο<text:s/>46<text:s/>για<text:s/>τη<text:s/>χρηματική<text:s/>διαχείριση<text:s/>των<text:s/>υπολόγων<text:s/>κάθε<text:s/>οικονομικού<text:s/>έτους<text:s/>και<text:s/>τμηματικά<text:s/>κατά<text:s/>μήνες<text:s/>βάσει<text:s/>των<text:s/>ελεγχθέντων<text:s/>μηνιαίων<text:s/>λογαριασμών,<text:s/>σύμφωνα<text:s/>με<text:s/>όσα<text:s/>ειδικότερα<text:s/>ορίζονται<text:s/>με<text:s/>απόφαση<text:s/>του<text:s/>οικείου<text:s/>Τμήματος.<text:s/>Με<text:s/>την<text:s/>πράξη<text:s/>που<text:s/>εκδίδεται<text:s/>κατά<text:s/>το<text:s/>προηγούμενο<text:s/>εδάφιο<text:s/>δύναται<text:s/>το<text:s/>Ελεγκτικό<text:s/>Συνέδριο<text:s/>να<text:s/>επιφυλάσσεται<text:s/>για<text:s/>ορισμένα<text:s/>στοιχεία<text:s/>προκειμένου<text:s/>να<text:s/>αποφανθεί<text:s/>γι’<text:s/>αυτά<text:s/>το<text:s/>αργότερο<text:s/>κατά<text:s/>τη<text:s/>λήξη<text:s/>της<text:s/>διαχείρισης<text:s/>ή<text:s/>και<text:s/>πριν<text:s/>από<text:s/>αυτή.</text:span></text:p>
      <text:h text:style-name="P356" text:outline-level="6"><text:span text:style-name="T356_1">Άρθρο<text:s/>45<text:s/></text:span></text:h>
      <text:h text:style-name="P357" text:outline-level="6"><text:span text:style-name="T357_1">Συνέπειες<text:s/>μη<text:s/>υποβολής<text:s/>ή<text:s/>εκπρόθεσμηςυποβολής<text:s/>λογαριασμών</text:span></text:h>
      <text:p text:style-name="P358"><text:span text:style-name="T358_1">1.</text:span><text:span text:style-name="T358_2"><text:s/>Αν<text:s/>παρέλθουν<text:s/>άπρακτες<text:s/>οι<text:s/>προθεσμίες<text:s/>που<text:s/>προβλέ-<text:s/>πονται<text:s/>στα<text:s/>προηγούμενα<text:s/>άρθρα,<text:s/>το<text:s/>Ελεγκτικό<text:s/>Συνέδριο<text:s/>μπορεί<text:s/>να<text:s/>επιβάλει<text:s/>στον<text:s/>υπόλογο<text:s/>χρηματική<text:s/>ποινή<text:s/>μέχρι<text:s/>το<text:s/>ποσό<text:s/>των<text:s/>μηνιαίων<text:s/>αποδοχών<text:s/>του<text:s/>και<text:s/>συγχρόνως<text:s/>τον<text:s/>καλεί<text:s/>να<text:s/>υποβάλει<text:s/>τους<text:s/>λογαριασμούς<text:s/>του<text:s/>μέσα<text:s/>σε<text:s/>προθεσμία<text:s/>που<text:s/>δεν<text:s/>υπερβαίνει<text:s/>τις<text:s/>δεκαπέντε<text:s/>ημέρες<text:s/>από<text:s/>την<text:s/>ημερομηνία<text:s/>κοινοποίησης<text:s/>της<text:s/>πρόσκλησης.</text:span></text:p>
      <text:p text:style-name="P359"><text:span text:style-name="T359_1">2.</text:span><text:span text:style-name="T359_2"><text:s/>Αν<text:s/>ο<text:s/>υπόλογος<text:s/>είναι<text:s/>άμισθος,<text:s/>επιβάλλεται<text:s/>σε<text:s/>αυτόν<text:s/>χρηματική<text:s/>ποινή<text:s/>μέχρι<text:s/>το<text:s/>ποσό<text:s/>των<text:s/>οκτακοσίων<text:s/>ογδόντα<text:s/>ευρώ.<text:s/>Το<text:s/>ποσό<text:s/>αυτό<text:s/>δύναται<text:s/>να<text:s/>αυξάνεται<text:s/>με<text:s/>απόφαση<text:s/>του<text:s/>Υπουργού<text:s/>Δικαιοσύνης,<text:s/>Διαφάνειας<text:s/>και<text:s/>Ανθρωπίνων<text:s/>Δικαιωμάτων,<text:s/>που<text:s/>εκδίδεται<text:s/>ύστερα<text:s/>από<text:s/>γνώμη<text:s/>της<text:s/>Ολομέλειας<text:s/>του<text:s/>Ελεγκτικού<text:s/>Συνεδρίου<text:s/>και<text:s/>δημοσιεύεται<text:s/>στην<text:s/>Εφημερίδα<text:s/>της<text:s/>Κυβερνήσεως.</text:span></text:p>
      <text:p text:style-name="P360"><text:span text:style-name="T360_1">3.</text:span><text:span text:style-name="T360_2"><text:s/>Το<text:s/>Ελεγκτικό<text:s/>Συνέδριο<text:s/>δύναται<text:s/>επίσης<text:s/>να<text:s/>επιβάλει<text:s/>την<text:s/>ίδια<text:s/>ως<text:s/>άνω<text:s/>ποινή<text:s/>σε<text:s/>κάθε<text:s/>υπόλογο<text:s/>που<text:s/>λογοδοτεί<text:s/>ενώπιόν<text:s/>του<text:s/>για<text:s/>παραβάσεις<text:s/>σχετικές<text:s/>με<text:s/>τη<text:s/>διενέργεια<text:s/>του<text:s/>ελέγχου<text:s/>ή<text:s/>για<text:s/>μη<text:s/>συμμόρφωση<text:s/>του<text:s/>υπολόγου<text:s/>σε<text:s/>διαταγές<text:s/>που<text:s/>έχουν<text:s/>σχέση<text:s/>με<text:s/>τον<text:s/>έλεγχο<text:s/>της<text:s/>διαχείρισής<text:s/>του.</text:span></text:p>
      <text:p text:style-name="P361"><text:span text:style-name="T361_1">4.</text:span><text:span text:style-name="T361_2"><text:s/>Κατά<text:s/>των<text:s/>πράξεων<text:s/>του<text:s/>Ελεγκτικού<text:s/>Συνεδρίου<text:s/>με<text:s/>τις<text:s/>οποίες<text:s/>επιβάλλονται<text:s/>οι<text:s/>κατά<text:s/>το<text:s/>άρθρο<text:s/>αυτό<text:s/>χρηματικές<text:s/>ποινές,<text:s/>επιτρέπεται<text:s/>εφάπαξ<text:s/>αναθεώρηση<text:s/>που<text:s/>ασκείται<text:s/>με<text:s/>αίτηση<text:s/>του<text:s/>ενδιαφερομένου<text:s/>μέσα<text:s/>σε<text:s/>έξι<text:s/>μήνες<text:s/>από<text:s/>την<text:s/>κοινοποίησή<text:s/>τους.</text:span></text:p>
      <text:p text:style-name="P362"><text:span text:style-name="T362_1">5.</text:span><text:span text:style-name="T362_2"><text:s/>Αν<text:s/>ο<text:s/>υπόλογος<text:s/>εμμένει<text:s/>στη<text:s/>μη<text:s/>υποβολή<text:s/>των<text:s/>λογαριασμών,<text:s/>διατάσσεται<text:s/>με<text:s/>πράξη<text:s/>του<text:s/>Ελεγκτικού<text:s/>Συνεδρίου<text:s/>η<text:s/>σύνταξη<text:s/>των<text:s/>λογαριασμών<text:s/>από<text:s/>υπάλληλό<text:s/>του<text:s/>με<text:s/>δαπάνη<text:s/>του<text:s/>υπολόγου,<text:s/>εφόσον<text:s/>η<text:s/>διοίκηση<text:s/>δεν<text:s/>έχει<text:s/>ήδη<text:s/>προβεί<text:s/>οίκοθεν<text:s/>στη<text:s/>σύνταξή<text:s/>τους.<text:s/>Στην<text:s/>περίπτωση<text:s/>αυτή,<text:s/>ύστερα<text:s/>από<text:s/>αίτηση<text:s/>του<text:s/>Ελεγκτικού<text:s/>Συνεδρίου,<text:s/>μπορεί<text:s/>να<text:s/>επιβληθεί<text:s/>στον<text:s/>υπόλογο<text:s/>η<text:s/>προσωρινή<text:s/>ή<text:s/>η<text:s/>οριστική<text:s/>απόλυσή<text:s/>του<text:s/>από<text:s/>την<text:s/>υπηρεσία<text:s/>σύμφωνα<text:s/>με<text:s/>τις<text:s/>κείμενες<text:s/>διατάξεις.</text:span></text:p>
      <text:p text:style-name="P363"><text:span text:style-name="T363_1">6.</text:span><text:span text:style-name="T363_2"><text:s/>Οι<text:s/>δαπάνες<text:s/>της<text:s/>προηγούμενης<text:s/>παραγράφου<text:s/>εκκαθαρίζονται<text:s/>από<text:s/>τον<text:s/>Πρόεδρο<text:s/>του<text:s/>Ελεγκτικού<text:s/>Συνεδρίου,<text:s/>προκαταβάλλονται<text:s/>από<text:s/>το<text:s/>Δημόσιο,<text:s/>βεβαιώνονται<text:s/>σε<text:s/>βάρος<text:s/>του<text:s/>υπολόγου<text:s/>και<text:s/>εισπράττονται<text:s/>σύμφωνα<text:s/>με<text:s/>τις<text:s/>διατάξεις<text:s/>για<text:s/>την<text:s/>είσπραξη<text:s/>των<text:s/>δημοσίων<text:s/>εσόδων.</text:span></text:p>
      <text:p text:style-name="P364"><text:span text:style-name="T364_1">7.</text:span><text:span text:style-name="T364_2"><text:s/>Οι<text:s/>παραπάνω<text:s/>διατάξεις<text:s/>δεν<text:s/>εμποδίζουν<text:s/>τη<text:s/>λήψη<text:s/>από<text:s/>την<text:s/>αρμόδια<text:s/>υπηρεσία<text:s/>κάθε<text:s/>νόμιμου<text:s/>μέτρου<text:s/>προς<text:s/>εξασφάλιση<text:s/>των<text:s/>συμφερόντων<text:s/>του<text:s/>Δημοσίου.</text:span></text:p>
      <text:h text:style-name="P365" text:outline-level="6"><text:span text:style-name="T365_1">Άρθρο<text:s/>46<text:s/></text:span></text:h>
      <text:h text:style-name="P366" text:outline-level="6"><text:span text:style-name="T366_1">Πράξεις<text:s/>Επιτρόπων<text:s/>Ελεγκτικού<text:s/>Συνεδρίου</text:span></text:h>
      <text:p text:style-name="P367"><text:span text:style-name="T367_1">1.</text:span><text:span text:style-name="T367_2"><text:s/>Ο<text:s/>αρμόδιος<text:s/>Επίτροπος<text:s/>του<text:s/>Ελεγκτικού<text:s/>Συνεδρίου,<text:s/>έχοντας<text:s/>υπόψη<text:s/>την<text:s/>έκθεση<text:s/>που<text:s/>συντάσσεται<text:s/>κατά<text:s/>περίπτωση<text:s/>σύμφωνα<text:s/>με<text:s/>την<text:s/>περίπτωση<text:s/>γ΄<text:s/>της<text:s/>παραγράφου<text:s/>1<text:s/>ή<text:s/>την<text:s/>παράγραφο<text:s/>5<text:s/>του<text:s/>άρθρου<text:s/>22<text:s/>αποφαίνεται<text:s/>για<text:s/>την<text:s/>ορθότητα<text:s/>ή<text:s/>μη<text:s/>των<text:s/>λογαριασμών<text:s/>και<text:s/>κηρύσσει<text:s/>με<text:s/>πράξη<text:s/>του<text:s/>τους<text:s/>λογαριασμούς<text:s/>ως<text:s/>ορθώς<text:s/>έχοντες<text:s/>ή<text:s/>καταλογίζει<text:s/>τον<text:s/>υπόλογο<text:s/>με<text:s/>το<text:s/>έλλειμμα<text:s/>που<text:s/>διαπιστώθηκε<text:s/>ή<text:s/>με<text:s/>εκείνο<text:s/>που<text:s/>προκύπτει<text:s/>από<text:s/>την<text:s/>παράλειψη<text:s/>είσπραξης<text:s/>ή<text:s/>βεβαιώνει<text:s/>σε<text:s/>πίστωση<text:s/>αυτού<text:s/>το<text:s/>τυχόν<text:s/>πλεόνασμα.</text:span></text:p>
      <text:p text:style-name="P368"><text:span text:style-name="T368_1">2.</text:span><text:span text:style-name="T368_2"><text:s/>Εφόσον<text:s/>συντρέχει<text:s/>περίπτωση,<text:s/>ο<text:s/>αρμόδιος<text:s/>Επίτροπος<text:s/>δύναται<text:s/>να<text:s/>προβεί<text:s/>στον<text:s/>καταλογισμό<text:s/>του<text:s/>υπολόγου<text:s/>και<text:s/>πριν<text:s/>αποφανθεί<text:s/>για<text:s/>τους<text:s/>λογαριασμούς<text:s/>του.</text:span></text:p>
      <text:p text:style-name="P369"><text:span text:style-name="T369_1">3.</text:span><text:span text:style-name="T369_2"><text:s/>Σε<text:s/>βάρος<text:s/>του<text:s/>υπολόγου<text:s/>καταλογίζονται<text:s/>οι<text:s/>προσαυξήσεις<text:s/>που<text:s/>καθορίζονται<text:s/>από<text:s/>τις<text:s/>εκάστοτε<text:s/>ισχύουσες<text:s/>διατάξεις<text:s/>για<text:s/>το<text:s/>δημόσιο<text:s/>λογιστικό<text:s/>και<text:s/>για<text:s/>την<text:s/>είσπραξη<text:s/>των<text:s/>δημοσίων<text:s/>εσόδων.<text:s/>Οι<text:s/>προσαυξήσεις<text:s/>αυτές<text:s/>υπολογίζονται,<text:s/>για<text:s/>μεν<text:s/>την<text:s/>παράλειψη<text:s/>εισπράξεων,<text:s/>από<text:s/>τότε<text:s/>που<text:s/>ο<text:s/>υπόλογος<text:s/>όφειλε<text:s/>να<text:s/>ενεργήσει<text:s/>την<text:s/>είσπραξη,<text:s/>για<text:s/>δε<text:s/>την<text:s/>παράλειψη<text:s/>εισαγωγής<text:s/>των<text:s/>εισπράξεων,<text:s/>από<text:s/>τότε<text:s/>που<text:s/>αυτός<text:s/>όφειλε<text:s/>να<text:s/>εισαγάγει<text:s/>τα<text:s/>εισπραχθέντα<text:s/>στο<text:s/>δημόσιο<text:s/>ταμείο.<text:s/>Σε<text:s/>περίπτωση<text:s/>ελλείμματος,<text:s/>οι<text:s/>προσαυξήσεις<text:s/>υπολογίζονται<text:s/>από<text:s/>την<text:s/>ημέρα<text:s/>κατά<text:s/>την<text:s/>οποία<text:s/>εξακριβώθηκε<text:s/>ότι<text:s/>έλαβε<text:s/>χώρα<text:s/>το<text:s/>έλλειμμα<text:s/>και<text:s/>εφόσον<text:s/>η<text:s/>εξακρίβωση<text:s/>αυτή<text:s/>καθίσταται<text:s/>αδύνατη,<text:s/>από<text:s/>τότε<text:s/>που<text:s/>ανακαλύφθηκε<text:s/>κατά<text:s/>την<text:s/>επιθεώρηση<text:s/>ή<text:s/>την<text:s/>παράδοση<text:s/>της<text:s/>διαχείρισης<text:s/>του<text:s/>υπολόγου<text:s/>το<text:s/>έλλειμμα.<text:s/>Αν<text:s/>η<text:s/>εξακρίβωση<text:s/>του<text:s/>ελλείμματος<text:s/>γίνεται<text:s/>μετά<text:s/>τη<text:s/>λήξη<text:s/>του<text:s/>οικονομικού<text:s/>έτους<text:s/>στη<text:s/>διαχείριση<text:s/>του<text:s/>οποίου<text:s/>αναφέρεται<text:s/>το<text:s/>έλλειμμα<text:s/>και<text:s/>είναι<text:s/>αδύνατος<text:s/>ο<text:s/>προσδιορισμός<text:s/>της<text:s/>ημέρας<text:s/>ή<text:s/>του<text:s/>μήνα<text:s/>που<text:s/>έλαβε<text:s/>χώρα<text:s/>τούτο,<text:s/>οι<text:s/>προσαυξήσεις<text:s/>υπολογίζονται<text:s/>από<text:s/>τη<text:s/>λήξη<text:s/>του<text:s/>οικονομικού<text:s/>έτους<text:s/>της<text:s/>διαχείρισης.<text:s/>Ο<text:s/>υπόλογος<text:s/>απαλλάσσεται<text:s/>των<text:s/>προσαυξήσεων,<text:s/>εφόσον<text:s/>αποδείξει<text:s/>ότι<text:s/>η<text:s/>παράλειψη<text:s/>ή<text:s/>το<text:s/>έλλειμμα<text:s/>δεν<text:s/>οφείλεται<text:s/>σε<text:s/>δόλο<text:s/>ή<text:s/>βαρεία<text:s/>αμέλειά<text:s/>του.</text:span></text:p>
      <text:p text:style-name="P370"><text:span text:style-name="T370_1">4.</text:span><text:span text:style-name="T370_2"><text:s/>Μη<text:s/>νόμιμες<text:s/>δαπάνες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καταλογίζονται<text:s/>σε<text:s/>κάθε<text:s/>περίπτωση<text:s/>από<text:s/>το<text:s/>Ελεγκτικό<text:s/>Συνέδριο<text:s/>σύμφωνα<text:s/>με<text:s/>το<text:s/>άρθρο<text:s/>33<text:s/>του<text:s/>ν.<text:s/>2362/1995.</text:span></text:p>
      <text:h text:style-name="P371" text:outline-level="6"><text:span text:style-name="T371_1">Άρθρο<text:s/>47<text:s/></text:span></text:h>
      <text:h text:style-name="P372" text:outline-level="6"><text:span text:style-name="T372_1">Εκτελεστότητα<text:s/>πράξεων<text:s/>Επιτρόπων<text:s/>–<text:s/>Κοινοποίηση</text:span></text:h>
      <text:p text:style-name="P373"><text:span text:style-name="T373_1">1.</text:span><text:span text:style-name="T373_2"><text:s/>Οι<text:s/>πράξεις<text:s/>του<text:s/>Ελεγκτικού<text:s/>Συνεδρίου,<text:s/>που<text:s/>εκδίδο-<text:s/>νται<text:s/>από<text:s/>τον<text:s/>αρμόδιο<text:s/>Επίτροπο<text:s/>και<text:s/>κοινοποιούνται<text:s/>στον<text:s/>υπόλογο<text:s/>σύμφωνα<text:s/>με<text:s/>τα<text:s/>οριζόμενα<text:s/>σε<text:s/>προεδρικό<text:s/>διάταγμα,<text:s/>είναι<text:s/>εκτελεστές.<text:s/>Κατά<text:s/>των<text:s/>πράξεων<text:s/>αυτών<text:s/>δεν<text:s/>επιτρέπεται<text:s/>η<text:s/>άσκηση<text:s/>προσφυγής<text:s/>στα<text:s/>άλλα<text:s/>δικαστήρια,<text:s/>τα<text:s/>ποσά<text:s/>δε<text:s/>που<text:s/>καταλογίζονται<text:s/>με<text:s/>τις<text:s/>πράξεις<text:s/>αυτές<text:s/>εισπράττονται<text:s/>σύμφωνα<text:s/>με<text:s/>τις<text:s/>διατάξεις<text:s/>του<text:s/>Κώδικα<text:s/>Εισπράξεως<text:s/>Δημοσίων<text:s/>Εσόδων.</text:span></text:p>
      <text:p text:style-name="P374"><text:span text:style-name="T374_1">2.</text:span><text:span text:style-name="T374_2"><text:s/>Αντίγραφα<text:s/>των<text:s/>πράξεων<text:s/>που<text:s/>εκδίδονται<text:s/>από<text:s/>τους<text:s/>αρμόδιους<text:s/>Επιτρόπους<text:s/>του<text:s/>Ελεγκτικού<text:s/>Συνεδρίου<text:s/>διαβιβάζονται<text:s/>μαζί<text:s/>με<text:s/>τους<text:s/>σχετικούς<text:s/>φακέλους<text:s/>από<text:s/>τη<text:s/>Γραμματεία<text:s/>τους<text:s/>στον<text:s/>Γενικό<text:s/>Επίτροπο<text:s/>της<text:s/>Επικρατείας<text:s/>του<text:s/>Ελεγκτικού<text:s/>Συνεδρίου<text:s/>για<text:s/>τυχόν<text:s/>άσκηση<text:s/>ένδικων<text:s/>μέσων<text:s/>από<text:s/>αυτόν.</text:span></text:p>
      <text:h text:style-name="P375" text:outline-level="6"><text:span text:style-name="T375_1">Άρθρο<text:s/>48<text:s/></text:span></text:h>
      <text:h text:style-name="P376" text:outline-level="6"><text:span text:style-name="T376_1">Αναθεώρηση<text:s/>πράξεων</text:span></text:h>
      <text:p text:style-name="P377"><text:span text:style-name="T377_1">1.</text:span><text:span text:style-name="T377_2"><text:s/>Οι<text:s/>πράξεις<text:s/>του<text:s/>Ελεγκτικού<text:s/>Συνεδρίου<text:s/>που<text:s/>εκδίδονται<text:s/>σύμφωνα<text:s/>με<text:s/>το<text:s/>άρθρο<text:s/>46<text:s/>υπόκεινται<text:s/>σε<text:s/>αίτηση<text:s/>αναθεώρησης,<text:s/>που<text:s/>ασκείται<text:s/>είτε<text:s/>από<text:s/>τον<text:s/>Γενικό<text:s/>Επίτροπο<text:s/>της<text:s/>Επικρατείας<text:s/>σε<text:s/>αυτό<text:s/>είτε<text:s/>από<text:s/>τον<text:s/>υπόλογο<text:s/>ή<text:s/>τον<text:s/>εγγυητή<text:s/>του<text:s/>είτε<text:s/>αυτεπαγγέλτως<text:s/>από<text:s/>το<text:s/>Ελεγκτικό<text:s/>Συνέδριο.</text:span></text:p>
      <text:p text:style-name="P378"><text:span text:style-name="T378_1">2.</text:span><text:span text:style-name="T378_2"><text:s/>Η<text:s/>αίτηση<text:s/>αναθεώρησης<text:s/>δεν<text:s/>αναστέλλει<text:s/>την<text:s/>εκτέλεση<text:s/>της<text:s/>προσβαλλόμενης<text:s/>πράξης.</text:span></text:p>
      <text:p text:style-name="P379"><text:span text:style-name="T379_1">3.</text:span><text:span text:style-name="T379_2"><text:s/>Η<text:s/>αίτηση<text:s/>αναθεώρησης<text:s/>επιτρέπεται<text:s/>να<text:s/>ασκηθεί<text:s/>μέσα<text:s/>σε<text:s/>προθεσμία<text:s/>ενός<text:s/>έτους<text:s/>από<text:s/>την<text:s/>κοινοποίηση<text:s/>στον<text:s/>υπόλογο<text:s/>της<text:s/>προσβαλλόμενης<text:s/>πράξης:</text:span></text:p>
      <text:p text:style-name="P380"><text:span text:style-name="T380_1">α)</text:span><text:span text:style-name="T380_2"><text:tab/></text:span><text:span text:style-name="T380_3">λόγω<text:s/>πλάνης<text:s/>περί<text:s/>τα<text:s/>πραγματικά<text:s/>γεγονότα<text:s/>ή<text:s/>λόγω<text:s/>λογιστικού<text:s/>λάθους,</text:span></text:p>
      <text:p text:style-name="P381"><text:span text:style-name="T381_1">β)</text:span><text:span text:style-name="T381_2"><text:tab/></text:span><text:span text:style-name="T381_3">αν<text:s/>προσαχθούν<text:s/>νέα<text:s/>κρίσιμα<text:s/>έγγραφα,</text:span></text:p>
      <text:p text:style-name="P382"><text:span text:style-name="T382_1">γ)</text:span><text:span text:style-name="T382_2"><text:tab/></text:span><text:span text:style-name="T382_3">αν<text:s/>η<text:s/>πράξη<text:s/>στηρίχθηκε<text:s/>σε<text:s/>καταθέσεις<text:s/>μαρτύρων<text:s/>που<text:s/>καταδικάστηκαν<text:s/>για<text:s/>ψευδορκία<text:s/>ή<text:s/>απαλλάχθηκαν<text:s/>αλλά<text:s/>η<text:s/>ψευδορκία<text:s/>αναγνωρίστηκε<text:s/>δικαστικά,</text:span></text:p>
      <text:p text:style-name="P383"><text:span text:style-name="T383_1">δ)</text:span><text:span text:style-name="T383_2"><text:tab/></text:span><text:span text:style-name="T383_3">αν<text:s/>η<text:s/>πράξη<text:s/>στηρίχθηκε<text:s/>σε<text:s/>πλαστά<text:s/>έγγραφα,<text:s/>εφόσον<text:s/>η<text:s/>πλαστογραφία<text:s/>αναγνωρίστηκε<text:s/>δικαστικά<text:s/>έστω<text:s/>και<text:s/>στο<text:s/>σκεπτικό<text:s/>της<text:s/>δικαστικής<text:s/>απόφασης<text:s/>ή<text:s/>του<text:s/>βουλεύματος.</text:span></text:p>
      <text:p text:style-name="P384"><text:span text:style-name="T384_1">4.</text:span><text:span text:style-name="T384_2"><text:s/>Αν<text:s/>παρέλθει<text:s/>η<text:s/>παραπάνω<text:s/>ετήσια<text:s/>προθεσμία,<text:s/>αίτηση<text:s/>αναθεώρησης<text:s/>επιτρέπεται<text:s/>στις<text:s/>δύο<text:s/>τελευταίες<text:s/>περιπτώσεις<text:s/>και<text:s/>μέσα<text:s/>σε<text:s/>έξι<text:s/>μήνες<text:s/>από<text:s/>τότε<text:s/>που<text:s/>ο<text:s/>αιτών<text:s/>έλαβε<text:s/>γνώση<text:s/>ότι<text:s/>αναγνωρίστηκε<text:s/>δικαστικά<text:s/>η<text:s/>πλαστότητα<text:s/>των<text:s/>εγγράφων<text:s/>ή<text:s/>η<text:s/>ψευδορκία.<text:s/>Στις<text:s/>ίδιες<text:s/>περιπτώσεις<text:s/>επιτρέπεται<text:s/>και<text:s/>η<text:s/>αυτεπάγγελτη<text:s/>αναθεώρηση<text:s/>από<text:s/>το<text:s/>Ελεγκτικό<text:s/>Συνέδριο<text:s/>μέσα<text:s/>στην<text:s/>ίδια<text:s/>προθεσμία,<text:s/>η<text:s/>οποία<text:s/>αρχίζει<text:s/>από<text:s/>τότε<text:s/>που<text:s/>το<text:s/>Ελεγκτικό<text:s/>Συνέδριο<text:s/>έλαβε<text:s/>γνώση<text:s/>ότι<text:s/>αναγνωρίστηκε<text:s/>δικαστικά<text:s/>η<text:s/>πλαστότητα<text:s/>των<text:s/>εγγράφων<text:s/>ή<text:s/>η<text:s/>ψευδορκία.</text:span></text:p>
      <text:p text:style-name="P385"><text:span text:style-name="T385_1">5.</text:span><text:span text:style-name="T385_2"><text:s/>Το<text:s/>Ελεγκτικό<text:s/>Συνέδριο<text:s/>δύναται,<text:s/>αυτεπαγγέλτως<text:s/>ή<text:s/>ύστερα<text:s/>από<text:s/>αίτηση<text:s/>του<text:s/>Γενικού<text:s/>Επιτρόπου<text:s/>της<text:s/>Επικρα-<text:s/>τείας<text:s/>σε<text:s/>αυτό,<text:s/>να<text:s/>ανακαλεί<text:s/>ή<text:s/>τροποποιεί<text:s/>οποτεδήποτε<text:s/>τις<text:s/>πράξεις<text:s/>του,<text:s/>εφόσον<text:s/>από<text:s/>νεότερα<text:s/>στοιχεία<text:s/>βεβαιωθεί<text:s/>ότι<text:s/>αυτές<text:s/>στηρίχθηκαν<text:s/>σε<text:s/>προϋποθέσεις<text:s/>που<text:s/>δεν<text:s/>υπήρχαν.<text:s/>Επίσης<text:s/>δύναται<text:s/>να<text:s/>διορθώνει<text:s/>πράξεις<text:s/>του<text:s/>που<text:s/>εκδόθηκαν<text:s/>κατά<text:s/>τον<text:s/>έλεγχο<text:s/>των<text:s/>λογαριασμών<text:s/>δημοσίων<text:s/>υπολόγων<text:s/>για<text:s/>επανόρθωση<text:s/>εσφαλμένης<text:s/>κατάταξης<text:s/>διαχειριστικών<text:s/>πράξεων<text:s/>του<text:s/>υπολόγου,<text:s/>εφόσον<text:s/>όμως<text:s/>από<text:s/>τη<text:s/>διόρθωση<text:s/>αυτή<text:s/>δεν<text:s/>επέρχεται<text:s/>χρέωση<text:s/>ή<text:s/>πίστωση<text:s/>του<text:s/>υπολόγου.</text:span></text:p>
      <text:p text:style-name="P386"><text:span text:style-name="T386_1">6.</text:span><text:span text:style-name="T386_2"><text:s/>Δεν<text:s/>επιτρέπεται<text:s/>η<text:s/>αναθεώρηση<text:s/>πράξης<text:s/>που<text:s/>έχει<text:s/>εκδοθεί<text:s/>ύστερα<text:s/>από<text:s/>άσκηση<text:s/>αίτησης<text:s/>αναθεώρησης.<text:s/>Επίσης<text:s/>δεν<text:s/>είναι<text:s/>δεκτή<text:s/>αίτηση<text:s/>αναθεώρησης,<text:s/>που<text:s/>στηρίζεται<text:s/>σε<text:s/>άλλο<text:s/>λόγο,<text:s/>για<text:s/>κεφάλαια<text:s/>της<text:s/>πράξης<text:s/>για<text:s/>τα<text:s/>οποία<text:s/>έχει<text:s/>ήδη<text:s/>ασκηθεί<text:s/>η<text:s/>αίτηση<text:s/>αναθεώρησης.</text:span></text:p>
      <text:p text:style-name="P387"><text:span text:style-name="T387_1">7.</text:span><text:span text:style-name="T387_2"><text:s/>Η<text:s/>αίτηση<text:s/>αναθεώρησης<text:s/>του<text:s/>υπολόγου<text:s/>ή<text:s/>του<text:s/>εγγυητή<text:s/>είναι<text:s/>απαράδεκτη<text:s/>αν<text:s/>δεν<text:s/>προσαρτάται<text:s/>σε<text:s/>αυτή<text:s/>γραμμάτιο<text:s/>είσπραξης<text:s/>από<text:s/>το<text:s/>δημόσιο<text:s/>ταμείο<text:s/>για<text:s/>την<text:s/>καταβολή<text:s/>παραβόλου<text:s/>ίσου<text:s/>προς<text:s/>το<text:s/>δέκα<text:s/>τοις<text:s/>εκατό<text:s/>του<text:s/>αμφισβητούμενου<text:s/>με<text:s/>την<text:s/>αίτηση<text:s/>αναθεώρησης<text:s/>ποσού,<text:s/>το<text:s/>οποίο<text:s/>σε<text:s/>κάθε<text:s/>περίπτωση<text:s/>δεν<text:s/>μπορεί<text:s/>να<text:s/>είναι<text:s/>κατώτερο<text:s/>των<text:s/>δεκαπέντε<text:s/>ευρώ.<text:s/>Το<text:s/>παραπάνω<text:s/>ποσό<text:s/>μπορεί<text:s/>να<text:s/>αυξάν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<text:s/>ύστερα<text:s/>από<text:s/>πρόταση<text:s/>της<text:s/>Ολομέλειας<text:s/>του<text:s/>Ελεγκτικού<text:s/>Συνεδρίου.<text:s/>Αν<text:s/>η<text:s/>αίτηση<text:s/>αναθεώρησης<text:s/>γίνει<text:s/>δεκτή<text:s/>εν<text:s/>μέρει<text:s/>ή<text:s/>στο<text:s/>σύνολο,<text:s/>το<text:s/>Ελεγκτικό<text:s/>Συνέδριο<text:s/>διατάσσει<text:s/>την<text:s/>επιστροφή<text:s/>του<text:s/>παραβόλου.<text:s/>Αν<text:s/>απορριφθεί<text:s/>η<text:s/>αίτηση,<text:s/>το<text:s/>παράβολο<text:s/>καταπίπτει<text:s/>υπέρ<text:s/>του<text:s/>δημοσίου.</text:span></text:p>
      <text:p text:style-name="P388"><text:span text:style-name="T388_1">8.</text:span><text:span text:style-name="T388_2"><text:s/>Η<text:s/>ετήσια<text:s/>προθεσμία,<text:s/>για<text:s/>μεν<text:s/>την<text:s/>άσκηση<text:s/>της<text:s/>αίτησης<text:s/>αναθεώρησης<text:s/>από<text:s/>τον<text:s/>Γενικό<text:s/>Επίτροπο<text:s/>της<text:s/>Επι-<text:s/>κρατείας<text:s/>του<text:s/>Ελεγκτικού<text:s/>Συνεδρίου,<text:s/>αρχίζει<text:s/>από<text:s/>την<text:s/>περιέλευση<text:s/>της<text:s/>πράξης<text:s/>στη<text:s/>Γραμματεία<text:s/>της<text:s/>Γενικής<text:s/>Επιτροπείας,<text:s/>για<text:s/>δε<text:s/>την<text:s/>αυτεπάγγελτη<text:s/>αναθεώρηση<text:s/>εκ<text:s/>μέρους<text:s/>του<text:s/>Ελεγκτικού<text:s/>Συνεδρίου,<text:s/>από<text:s/>την<text:s/>έκδοση<text:s/>της<text:s/>πράξης<text:s/>που<text:s/>προσβάλλεται.</text:span></text:p>
      <text:p text:style-name="P389"><text:span text:style-name="T389_1">9.</text:span><text:span text:style-name="T389_2"><text:s/>Επί<text:s/>των<text:s/>αιτήσεων<text:s/>αναθεώρησης<text:s/>το<text:s/>Ελεγκτικό<text:s/>Συνέδριο<text:s/>αποφαίνεται<text:s/>με<text:s/>πράξη.</text:span></text:p>
      <text:p text:style-name="P390"><text:span text:style-name="T390_1">10.</text:span><text:span text:style-name="T390_2"><text:s/>Όταν<text:s/>ασκηθεί<text:s/>αίτηση<text:s/>αναθεώρησης<text:s/>κατά<text:s/>πράξεων<text:s/>του<text:s/>Ελεγκτικού<text:s/>Συνεδρίου,<text:s/>η<text:s/>προθεσμία<text:s/>για<text:s/>την<text:s/>άσκηση<text:s/>έφεσης<text:s/>κατά<text:s/>των<text:s/>ίδιων<text:s/>πράξεων<text:s/>παρατείνεται<text:s/>για<text:s/>εξήντα<text:s/>ακόμα<text:s/>ημέρες.</text:span></text:p>
      <text:p text:style-name="P391"><text:span text:style-name="T391_1">11.</text:span><text:span text:style-name="T391_2"><text:s/>Κάθε<text:s/>αίτηση<text:s/>προς<text:s/>το<text:s/>Ελεγκτικό<text:s/>Συνέδριο<text:s/>που<text:s/>αφορά<text:s/>πράξη<text:s/>η<text:s/>οποία<text:s/>εκδόθηκε<text:s/>από<text:s/>αυτό,<text:s/>εφόσον<text:s/>στηρίζεται<text:s/>σε<text:s/>νέα<text:s/>έγγραφα,<text:s/>για<text:s/>το<text:s/>περιεχόμενο<text:s/>των<text:s/>οποίων<text:s/>δεν<text:s/>έκρινε<text:s/>σχετικώς<text:s/>η<text:s/>πράξη<text:s/>αυτή,<text:s/>δεν<text:s/>θεωρείται<text:s/>ένδικο<text:s/>μέσο<text:s/>αναθεώρησης<text:s/>αλλά<text:s/>ως<text:s/>νέα<text:s/>αίτηση<text:s/>που<text:s/>εξετάζεται<text:s/>για<text:s/>πρώτη<text:s/>φορά.</text:span></text:p>
      <text:p text:style-name="P392"><text:span text:style-name="T392_1">12.</text:span><text:span text:style-name="T392_2"><text:s/>Επιτρέπεται<text:s/>η<text:s/>αναθεώρηση<text:s/>χρηματικών<text:s/>ενταλμάτων<text:s/>πληρωμής<text:s/>δαπανών,<text:s/>που<text:s/>έχουν<text:s/>θεωρηθεί<text:s/>από<text:s/>Επίτροπο<text:s/>του<text:s/>Ελεγκτικού<text:s/>Συνεδρίου,<text:s/>στο<text:s/>πλαίσιο<text:s/>του<text:s/>διενεργούμενου<text:s/>από<text:s/>αυτό<text:s/>προληπτικού<text:s/>ελέγχου<text:s/>των<text:s/>δαπανών<text:s/>του<text:s/>Δημοσίου<text:s/>ή<text:s/>Ν.Π.Δ.Δ.,<text:s/>καθώς<text:s/>και<text:s/>πράξεων<text:s/>του<text:s/>αρμόδιου<text:s/>Κλιμακίου<text:s/>του<text:s/>Ελεγκτικού<text:s/>Συνεδρίου,<text:s/>με<text:s/>τις<text:s/>οποίες<text:s/>επιλύθηκε<text:s/>διαφωνία<text:s/>υπέρ<text:s/>της<text:s/>θεώρησης<text:s/>χρηματικού<text:s/>εντάλματος<text:s/>ή<text:s/>πράξεως<text:s/>επί<text:s/>λογαριασμών,<text:s/>κατόπιν<text:s/>αιτήσεως<text:s/>του<text:s/>Υπουργού<text:s/>Οικονομικών<text:s/>ή<text:s/>των<text:s/>κατά<text:s/>νόμο<text:s/>εξουσιοδοτημένων<text:s/>από<text:s/>αυτόν<text:s/>οργάνων.<text:s/>Στην<text:s/>περίπτωση<text:s/>αυτή<text:s/>ως<text:s/>λόγοι<text:s/>αναθεώρησης<text:s/>των<text:s/>ανωτέρω<text:s/>πράξεων<text:s/>δύνανται<text:s/>να<text:s/>προβάλονται,<text:s/>πέραν<text:s/>των<text:s/>αναφερομένων<text:s/>στην<text:s/>παρ.<text:s/>3<text:s/>του<text:s/>παρόντος<text:s/>άρθρου,<text:s/>και<text:s/>οι<text:s/>ακόλουθοι:<text:s/>α)<text:s/>πλάνη<text:s/>περί<text:s/>το<text:s/>νόμο,<text:s/>β)<text:s/>εντοπισμός,<text:s/>κατά<text:s/>τη<text:s/>διενέργεια<text:s/>επιγενόμενων<text:s/>διοικητικών<text:s/>ελέγχων<text:s/>νέων<text:s/>κρίσιμων<text:s/>εγγράφων<text:s/>(στοιχείων)<text:s/>που<text:s/>στοιχειοθετούν<text:s/>εξ<text:s/>αντικειμένου<text:s/>την<text:s/>απόρριψη<text:s/>της<text:s/>θεωρηθείσας<text:s/>δαπάνης.<text:s/>Οι<text:s/>διατάξεις<text:s/>των<text:s/>παραγράφων<text:s/>9<text:s/>και<text:s/>11<text:s/>του<text:s/>παρόντος<text:s/>άρθρου<text:s/>εφαρμόζονται<text:s/>και<text:s/>εν<text:s/>προκειμένω.<text:s/>Με<text:s/>κοινή<text:s/>απόφαση<text:s/>των<text:s/>Υπουργών<text:s/>Οικονομικών<text:s/>και<text:s/>Δικαιοσύνης,<text:s/>Διαφάνειας<text:s/>και<text:s/>Ανθρωπίνων<text:s/>Δικαιωμάτων<text:s/>καθορίζονται<text:s/>οι<text:s/>λεπτομέρειες<text:s/>εφαρμογής<text:s/>της<text:s/>παρούσας<text:s/>παραγράφου.</text:span></text:p>
      <text:h text:style-name="P393" text:outline-level="6"><text:span text:style-name="T393_1">Άρθρο<text:s/>49<text:s/></text:span></text:h>
      <text:h text:style-name="P394" text:outline-level="6"><text:span text:style-name="T394_1">Έλεγχος<text:s/>διαχείρισης<text:s/>υλικού<text:s/>του<text:s/>Δημοσίου</text:span></text:h>
      <text:p text:style-name="P395"><text:span text:style-name="T395_1">1.</text:span><text:span text:style-name="T395_2"><text:s/>Οι<text:s/>διαχειριστές<text:s/>υλικού<text:s/>του<text:s/>Δημοσίου,<text:s/>κάθε<text:s/>έτος<text:s/>ή<text:s/>μετά<text:s/>τη<text:s/>με<text:s/>οποιονδήποτε<text:s/>τρόπο<text:s/>λήξη<text:s/>της<text:s/>διαχείρισής<text:s/>τους,<text:s/>οφείλουν<text:s/>να<text:s/>λογοδοτούν<text:s/>μέσα<text:s/>σε<text:s/>προθεσμία<text:s/>δύο<text:s/>μηνών,<text:s/>η<text:s/>οποία<text:s/>μπορεί<text:s/>να<text:s/>παρατείνεται<text:s/>από<text:s/>το<text:s/>Ελεγκτικό<text:s/>Συνέδριο<text:s/>για<text:s/>εύλογο<text:s/>χρονικό<text:s/>διάστημα.<text:s/>Οι<text:s/>διατάξεις<text:s/>των<text:s/>άρθρων<text:s/>38,<text:s/>39,<text:s/>και<text:s/>43<text:s/>έως<text:s/>46<text:s/>εφαρμόζονται<text:s/>ανα-<text:s/>λόγως<text:s/>και<text:s/>στην<text:s/>περίπτωση<text:s/>αυτή.</text:span></text:p>
      <text:p text:style-name="P396"><text:span text:style-name="T396_1">2.</text:span><text:span text:style-name="T396_2"><text:s/>Ο<text:s/>αρμόδιος<text:s/>Επίτροπος<text:s/>δύναται<text:s/>να<text:s/>προβαίνει<text:s/>σε<text:s/>εξακρίβωση<text:s/>του<text:s/>υπολοίπου<text:s/>που<text:s/>βρίσκεται<text:s/>στις<text:s/>αποθήκες<text:s/>στο<text:s/>τέλος<text:s/>της<text:s/>διαχειριστικής<text:s/>περιόδου<text:s/>ή<text:s/>οποτεδήποτε<text:s/>κρίνει<text:s/>τούτο<text:s/>αναγκαίο.</text:span></text:p>
      <text:p text:style-name="P397"><text:span text:style-name="T397_1">3.</text:span><text:span text:style-name="T397_2"><text:s/>Κατά<text:s/>τον<text:s/>ίδιο<text:s/>τρόπο<text:s/>οι<text:s/>διαχειριστές<text:s/>υλικού<text:s/>των<text:s/>Ενόπλων<text:s/>Δυνάμεων<text:s/>και<text:s/>των<text:s/>Σωμάτων<text:s/>Ασφαλείας<text:s/>υποβάλλουν<text:s/>για<text:s/>έλεγχο<text:s/>τους<text:s/>λογαριασμούς<text:s/>της<text:s/>διαχείρισής<text:s/>τους,<text:s/>σύμφωνα<text:s/>με<text:s/>όσα<text:s/>ειδικότερα<text:s/>ορίζονται<text:s/>με<text:s/>απόφαση<text:s/>της<text:s/>Ολομέλειας<text:s/>του<text:s/>Ελεγκτικού<text:s/>Συνεδρίου,<text:s/>η<text:s/>οποία<text:s/>εκδίδεται<text:s/>ύστερα<text:s/>από<text:s/>πρόταση<text:s/>της<text:s/>αρμόδιας<text:s/>Υπηρεσίας<text:s/>Επιτρόπου<text:s/>και<text:s/>δημοσιεύεται<text:s/>στην<text:s/>Εφημερίδα<text:s/>της<text:s/>Κυβερνήσεως.</text:span></text:p>
      <text:h text:style-name="P398" text:outline-level="6"><text:span text:style-name="T398_1">Άρθρο<text:s/></text:span></text:h>
      <text:h text:style-name="P399" text:outline-level="6"><text:span text:style-name="T399_1">50Έλεγχος<text:s/>λογαριασμών<text:s/>Ο.Τ.Α.</text:span></text:h>
      <text:p text:style-name="P400"><text:span text:style-name="T400_1">1.</text:span><text:span text:style-name="T400_2"><text:s/>Κατά<text:s/>τον<text:s/>έλεγχο<text:s/>των<text:s/>λογαρισμών<text:s/>των<text:s/>Ο.Τ.Α.<text:s/>πρώτου<text:s/>και<text:s/>δεύτερου<text:s/>βαθμού<text:s/>εφαρμόζονται<text:s/>αναλόγως<text:s/>οι<text:s/>διατάξεις<text:s/>του<text:s/>παρόντος<text:s/>νόμου<text:s/>που<text:s/>αφορούν<text:s/>στον<text:s/>έλεγχο<text:s/>των<text:s/>λογαριασμών<text:s/>των<text:s/>δημοσίων<text:s/>υπολόγων,<text:s/>με<text:s/>την<text:s/>επιφύλαξη<text:s/>των<text:s/>διατάξεων<text:s/>των<text:s/>επόμενων<text:s/>άρθρων.</text:span></text:p>
      <text:p text:style-name="P401"><text:span text:style-name="T401_1">2.</text:span><text:span text:style-name="T401_2"><text:s/>Οι<text:s/>δημόσιες<text:s/>υπηρεσίες,<text:s/>τα<text:s/>νομικά<text:s/>πρόσωπα<text:s/>δημοσίου<text:s/>ή<text:s/>ιδιωτικού<text:s/>δικαίου,<text:s/>οι<text:s/>δημόσιοι<text:s/>οργανισμοί,<text:s/>τα<text:s/>πιστωτικά<text:s/>ιδρύματα<text:s/>γενικά<text:s/>και<text:s/>τα<text:s/>φυσικά<text:s/>πρόσωπα<text:s/>που<text:s/>κατέχουν<text:s/>έγγραφα,<text:s/>πληροφορίες<text:s/>ή<text:s/>στοιχεία<text:s/>σχετιζό-<text:s/>μενα<text:s/>οπωσδήποτε<text:s/>με<text:s/>τα<text:s/>αντικείμενα<text:s/>του<text:s/>ελέγχου<text:s/>ή<text:s/>με<text:s/>λογαριασμούς<text:s/>ή<text:s/>δραστηριότητες<text:s/>κάθε<text:s/>Ο.Τ.Α.<text:s/>πρώτου<text:s/>και<text:s/>δεύτερου<text:s/>βαθμού<text:s/>που<text:s/>τελεί<text:s/>υπό<text:s/>έλεγχο,<text:s/>οφείλουν,<text:s/>αν<text:s/>τους<text:s/>ζητηθεί,<text:s/>να<text:s/>τα<text:s/>θέτουν<text:s/>στη<text:s/>διάθεση<text:s/>των<text:s/>αρμόδιων<text:s/>οργάνων<text:s/>του<text:s/>Ελεγκτικού<text:s/>Συνεδρίου.</text:span></text:p>
      <text:p text:style-name="P402"><text:span text:style-name="T402_1">3.</text:span><text:span text:style-name="T402_2"><text:s/>Οι<text:s/>Επίτροποι<text:s/>ή<text:s/>υπάλληλοι<text:s/>που<text:s/>ενεργούν<text:s/>τους<text:s/>ελέγχους,<text:s/>έχουν<text:s/>όλα<text:s/>τα<text:s/>δικαιώματα<text:s/>και<text:s/>τις<text:s/>υποχρεώσεις<text:s/>ανακριτικών<text:s/>υπαλλήλων.</text:span></text:p>
      <text:h text:style-name="P403" text:outline-level="6"><text:span text:style-name="T403_1">Άρθρο<text:s/></text:span></text:h>
      <text:h text:style-name="P404" text:outline-level="6"><text:span text:style-name="T404_1">51Κατασταλτικός<text:s/>έλεγχος<text:s/>Ο.Τ.Α.</text:span></text:h>
      <text:p text:style-name="P405"><text:span text:style-name="T405_1">1.</text:span><text:span text:style-name="T405_2"><text:s/>Από<text:s/>το<text:s/>Ελεγκτικό<text:s/>Συνέδριο<text:s/>διεξάγεται<text:s/>υποχρεωτικά<text:s/>κατασταλτικός<text:s/>έλεγχος<text:s/>των<text:s/>λογαριασμών<text:s/>των<text:s/>δήμων,<text:s/>των<text:s/>περιφερειών<text:s/>και<text:s/>των<text:s/>νομικών<text:s/>τους<text:s/>προσώπων<text:s/>δημοσίου<text:s/>δικαίου,<text:s/>καθώς<text:s/>και<text:s/>των<text:s/>κοινωφελών<text:s/>επιχειρήσεων,<text:s/>των<text:s/>επιχειρήσεων<text:s/>ύδρευσης<text:s/>αποχέτευσης<text:s/>και<text:s/>των<text:s/>δημοτικών<text:s/>ανωνύμων<text:s/>εταιρειών<text:s/>του<text:s/>άρθρου<text:s/>266<text:s/>του<text:s/>Κώδικα<text:s/>Δήμων<text:s/>και<text:s/>Κοινοτήτων.<text:s/>Ο<text:s/>έλεγχος<text:s/>είναι<text:s/>ετήσιος<text:s/>τακτικός<text:s/>και<text:s/>δειγματοληπτικός,<text:s/>εκτός<text:s/>εάν<text:s/>από<text:s/>το<text:s/>δειγματοληπτικό<text:s/>έλεγχο<text:s/>προέκυψαν<text:s/>λόγοι<text:s/>που<text:s/>επιβάλλουν<text:s/>τη<text:s/>γενίκευση<text:s/>του<text:s/>κατασταλτικού<text:s/>ελέγχου<text:s/>και<text:s/>διενεργείται<text:s/>μετά<text:s/>το<text:s/>τέλος<text:s/>κάθε<text:s/>οικονομικής<text:s/>χρήσης<text:s/>ή<text:s/>είναι<text:s/>έκτακτος<text:s/>γενικός<text:s/>ή<text:s/>ειδικός<text:s/>ή<text:s/>θεματικός<text:s/>και<text:s/>συνί-<text:s/>σταται<text:s/>στον<text:s/>έλεγχο<text:s/>νομιμότητας<text:s/>και<text:s/>κανονικότητας<text:s/>της<text:s/>διαχείρισης.<text:s/>Σε<text:s/>κάθε<text:s/>περίπτωση<text:s/>ο<text:s/>έλεγχος<text:s/>διενεργείται<text:s/>σύμφωνα<text:s/>με<text:s/>τις<text:s/>διατάξεις<text:s/>του<text:s/>παρόντος<text:s/>νόμου.</text:span></text:p>
      <text:p text:style-name="P406"><text:span text:style-name="T406_1">2.</text:span><text:span text:style-name="T406_2"><text:s/>Κατά<text:s/>τον<text:s/>κατασταλτικό<text:s/>έλεγχο<text:s/>ελέγχονται<text:s/>ιδίως:<text:s/>α)<text:s/>η<text:s/>τήρηση<text:s/>της<text:s/>αρχής<text:s/>της<text:s/>χρηστής<text:s/>δημοσιονομικής<text:s/>διαχείρισης,<text:s/>β)<text:s/>η<text:s/>ορθή<text:s/>τήρηση<text:s/>του<text:s/>κατά<text:s/>περίπτωση<text:s/>ισχύοντος<text:s/>λογιστικού<text:s/>ή<text:s/>διαχειριστικού<text:s/>συστήματος,<text:s/>σύμφωνα<text:s/>με<text:s/>τους<text:s/>κανόνες<text:s/>και<text:s/>τις<text:s/>αρχές<text:s/>που<text:s/>το<text:s/>διέ-<text:s/>πουν,<text:s/>γ)<text:s/>η<text:s/>τήρηση<text:s/>και<text:s/>ενημέρωση<text:s/>των<text:s/>λογαριασμών,<text:s/>ώστε<text:s/>να<text:s/>απεικονίζουν<text:s/>με<text:s/>ακρίβεια<text:s/>το<text:s/>περιεχόμενο<text:s/>των<text:s/>οικονομικών<text:s/>πράξεων<text:s/>και<text:s/>δημοσιονομικών<text:s/>ενεργειών,<text:s/>δ)<text:s/>η<text:s/>νόμιμη<text:s/>καταβολή<text:s/>του<text:s/>μεριδίου<text:s/>τυχόν<text:s/>συμμετοχής<text:s/>ενός<text:s/>ή<text:s/>περισσοτέρων<text:s/>Ο.Τ.Α.<text:s/>σε<text:s/>κάθε<text:s/>φύσεως<text:s/>νομικά<text:s/>πρόσωπα<text:s/>αυτών<text:s/>ή<text:s/>σε<text:s/>προγραμματικές<text:s/>συμβάσεις,<text:s/>ε)<text:s/>η<text:s/>νόμιμη<text:s/>λήψη<text:s/>δανείων,<text:s/>η<text:s/>παροχή<text:s/>εγγυήσεων<text:s/>και<text:s/>η<text:s/>τήρηση<text:s/>των<text:s/>όρων<text:s/>των<text:s/>σχετικών<text:s/>συμβάσεων,<text:s/>στ)<text:s/>η<text:s/>νόμιμη<text:s/>διαχείριση<text:s/>της<text:s/>κινητής<text:s/>και<text:s/>ακίνητης<text:s/>περιουσίας<text:s/>και<text:s/>ζ)<text:s/>η<text:s/>έγκαιρη<text:s/>και<text:s/>κανονική<text:s/>απόδοση<text:s/>των<text:s/>υπέρ<text:s/>τρίτων<text:s/>εισπραττόμενων<text:s/>νομίμων<text:s/>δικαιωμάτων<text:s/>και<text:s/>η<text:s/>είσπραξη<text:s/>και<text:s/>η<text:s/>διαχείριση<text:s/>των<text:s/>ανταποδοτικών<text:s/>τελών<text:s/>ή<text:s/>άλλων<text:s/>ειδικών<text:s/>εσόδων<text:s/>ή<text:s/>των<text:s/>εσόδων<text:s/>από<text:s/>δάνεια<text:s/>ή<text:s/>των<text:s/>βεβαιωθέντων<text:s/>εσόδων<text:s/>από<text:s/>οφειλές<text:s/>και<text:s/>πρόστιμα<text:s/>σε<text:s/>βάρος<text:s/>τρίτων.</text:span></text:p>
      <text:p text:style-name="P407"><text:span text:style-name="T407_1">3.</text:span><text:span text:style-name="T407_2"><text:s/>Αρμόδιος<text:s/>για<text:s/>τον<text:s/>κατασταλτικό<text:s/>έλεγχο,<text:s/>είναι<text:s/>ο<text:s/>ίδιος<text:s/>Επίτροπος,<text:s/>που<text:s/>είναι<text:s/>αρμόδιος<text:s/>για<text:s/>τον<text:s/>προληπτικό<text:s/>έλεγχο<text:s/>των<text:s/>δαπανών<text:s/>των<text:s/>υπόχρεων<text:s/>φορέων.<text:s/>Για<text:s/>τις<text:s/>αποκεντρωμένες<text:s/>υπηρεσίες<text:s/>αρμόδιος<text:s/>είναι<text:s/>ο<text:s/>Επίτροπος<text:s/>της<text:s/>έδρας<text:s/>τους.<text:s/>Ειδικά<text:s/>για<text:s/>την<text:s/>Μητροπολιτική<text:s/>Περιφέρεια<text:s/>Αττικής,<text:s/>αρμόδιοι<text:s/>για<text:s/>τις<text:s/>οικείες<text:s/>περιφερειακές<text:s/>ενότητες,<text:s/>είναι<text:s/>οι<text:s/>Επίτροποι,<text:s/>που<text:s/>ορίζονται<text:s/>από<text:s/>την<text:s/>Ολομέλεια<text:s/>του<text:s/>Ελεγκτικού<text:s/>Συνεδρίου.</text:span></text:p>
      <text:p text:style-name="P408"><text:span text:style-name="T408_1">4.</text:span><text:span text:style-name="T408_2"><text:s/>Ο<text:s/>κατασταλτικός<text:s/>έλεγχος<text:s/>πρέπει<text:s/>να<text:s/>ολοκληρωθεί<text:s/>μέσα<text:s/>σε<text:s/>έξι<text:s/>μήνες<text:s/>από<text:s/>την<text:s/>ημερομηνία<text:s/>αποστολής<text:s/>του<text:s/>αντιγράφου<text:s/>του<text:s/>απολογισμού<text:s/>ή<text:s/>ισολογισμού<text:s/>του<text:s/>υπόχρεου<text:s/>για<text:s/>κατασταλτικό<text:s/>έλεγχο<text:s/>φορέα,<text:s/>ο<text:s/>οποίος<text:s/>συνοδεύεται:<text:s/>α)<text:s/>από<text:s/>τις<text:s/>σχετικές<text:s/>εκθέσεις<text:s/>και<text:s/>πράξεις<text:s/>των<text:s/>αρμοδίων<text:s/>οργάνων<text:s/>του,<text:s/>β)<text:s/>την<text:s/>έκθεση<text:s/>των<text:s/>ορκωτών<text:s/>λογιστών<text:s/>ελεγκτών<text:s/>και<text:s/>γ)<text:s/>από<text:s/>κάθε<text:s/>σχετικό<text:s/>με<text:s/>τον<text:s/>έλεγχο<text:s/>στοιχείο,<text:s/>που<text:s/>καθορίζεται<text:s/>με<text:s/>απόφαση<text:s/>της<text:s/>Ολομέλειας<text:s/>του<text:s/>Ελεγκτικού<text:s/>Συνεδρίου<text:s/>και<text:s/>σε<text:s/>κάθε<text:s/>περίπτωση<text:s/>εντός<text:s/>του<text:s/>επομένου<text:s/>διαχειριστικού<text:s/>έτους,<text:s/>από<text:s/>αυτό<text:s/>που<text:s/>αφορά<text:s/>ο<text:s/>κατασταλτικός<text:s/>έλεγχος.</text:span></text:p>
      <text:p text:style-name="P409"><text:span text:style-name="T409_1">5.</text:span><text:span text:style-name="T409_2"><text:s/>Η<text:s/>σχετική<text:s/>έκθεση<text:s/>περί<text:s/>των<text:s/>αποτελεσμάτων<text:s/>του<text:s/>διενεργηθέντος<text:s/>κατασταλτικού<text:s/>ελέγχου,<text:s/>για<text:s/>το<text:s/>σύνολο<text:s/>των<text:s/>υπόχρεων<text:s/>φορέων,<text:s/>διαβιβάζεται<text:s/>στους<text:s/>Υπουργούς<text:s/>Εσωτερικών,<text:s/>Αποκέντρωσης<text:s/>και<text:s/>Ηλεκτρονικής<text:s/>Διακυβέρνησης<text:s/>και<text:s/>Οικονομικών,<text:s/>καθώς<text:s/>και<text:s/>στην<text:s/>Επιτροπή<text:s/>Διαφάνειας<text:s/>και<text:s/>Θεσμών<text:s/>της<text:s/>Βουλής.</text:span></text:p>
      <text:p text:style-name="P410"><text:span text:style-name="T410_1">6.</text:span><text:span text:style-name="T410_2"><text:s/>Σε<text:s/>κάθε<text:s/>περίπτωση<text:s/>ο<text:s/>Πρόεδρος<text:s/>του<text:s/>Ελεγκτικού<text:s/>Συνεδρίου<text:s/>μπορεί<text:s/>να<text:s/>διατάξει<text:s/>έκτακτο<text:s/>διαχειριστικό<text:s/>έλεγχο<text:s/>της<text:s/>διαχείρισης<text:s/>ενός<text:s/>Οργανισμού<text:s/>Τοπικής<text:s/>Αυτοδιοίκησης<text:s/>ή<text:s/>νομικού<text:s/>προσώπου<text:s/>δημοσίου<text:s/>δικαίου<text:s/>αυτού.</text:span></text:p>
      <text:p text:style-name="P411"><text:span text:style-name="T411_1">7.</text:span><text:span text:style-name="T411_2"><text:s/>Σε<text:s/>περίπτωση<text:s/>μη<text:s/>υποβολής<text:s/>του<text:s/>απολογισμού<text:s/>ή<text:s/>και<text:s/>του<text:s/>ισολογισμού<text:s/>Ο.Τ.Α.<text:s/>α΄<text:s/>βαθμού<text:s/>στο<text:s/>Ελεγκτικό<text:s/>Συνέδριο<text:s/>σύμφωνα<text:s/>με<text:s/>το<text:s/>άρθρο<text:s/>163<text:s/>παρ.<text:s/>5<text:s/>εδάφιο<text:s/>α΄<text:s/>του<text:s/>Κώδικα<text:s/>Δήμων<text:s/>και<text:s/>Κοινοτήτων,<text:s/>επιβάλλονται<text:s/>σε<text:s/>βάρος<text:s/>των<text:s/>υπαιτίων<text:s/>οι<text:s/>κυρώσεις<text:s/>του<text:s/>άρθρου<text:s/>45<text:s/>του<text:s/>παρόντος<text:s/>νόμου<text:s/>και<text:s/>παράλληλα<text:s/>διενεργείται<text:s/>έκτακτος<text:s/>έλεγχος<text:s/>σύμφωνα<text:s/>με<text:s/>το<text:s/>άρθρο<text:s/>163<text:s/>παρ.5<text:s/>εδάφιο<text:s/>β΄<text:s/>του<text:s/>ίδιου<text:s/>Κώδικα.</text:span></text:p>
      <text:p text:style-name="P412"><text:span text:style-name="T412_1">8.</text:span><text:span text:style-name="T412_2"><text:s/>Κατ’<text:s/>εξαίρεση<text:s/>επιτρέπεται,<text:s/>με<text:s/>κοινές<text:s/>αποφάσεις<text:s/>του<text:s/>αρμόδιου<text:s/>Yπουργού<text:s/>και<text:s/>των<text:s/>Υπουργών<text:s/>Οικονομικών<text:s/>και<text:s/>Δικαιοσύνης,<text:s/>Διαφάνειας<text:s/>και<text:s/>Ανθρωπίνων<text:s/>Δικαιωμάτων<text:s/>ύστερα<text:s/>από<text:s/>σύμφωνη<text:s/>γνώμη<text:s/>του<text:s/>Ελεγκτικού<text:s/>Συνεδρίου,<text:s/>ο<text:s/>έλεγχος<text:s/>της<text:s/>διαχείρισης<text:s/>των<text:s/>Ο.Τ.Α.<text:s/>πρώτου<text:s/>βαθμού<text:s/>να<text:s/>ενεργείται<text:s/>στο<text:s/>Κατάστημά<text:s/>τους,<text:s/>εφόσον<text:s/>συντρέχουν<text:s/>ειδικοί<text:s/>λόγοι.</text:span></text:p>
      <text:h text:style-name="P413" text:outline-level="6"><text:span text:style-name="T413_1">Άρθρο<text:s/></text:span></text:h>
      <text:h text:style-name="P414" text:outline-level="6"><text:span text:style-name="T414_1">52Έλεγχος<text:s/>είσπραξης<text:s/>εσόδων<text:s/>Ο.Τ.Α.</text:span></text:h>
      <text:p text:style-name="P415"><text:span text:style-name="T415_1">1.</text:span><text:span text:style-name="T415_2"><text:s/>Ο<text:s/>αρμόδιος<text:s/>για<text:s/>τον<text:s/>προληπτικό<text:s/>έλεγχο<text:s/>των<text:s/>δαπανών<text:s/>Επίτροπος,<text:s/>κατά<text:s/>τη<text:s/>διάρκεια<text:s/>του<text:s/>οικονομικού<text:s/>έτους<text:s/>μπορεί<text:s/>να<text:s/>παρακολουθεί<text:s/>την<text:s/>κανονική<text:s/>είσπραξη<text:s/>των<text:s/>εσόδων<text:s/>των<text:s/>Ο.Τ.Α.<text:s/>και<text:s/>των<text:s/>νομικών<text:s/>τους<text:s/>προσώπων<text:s/>και<text:s/>να<text:s/>ασκεί<text:s/>τον<text:s/>έλεγχο<text:s/>για<text:s/>την<text:s/>είσπραξη<text:s/>των<text:s/>νομίμως<text:s/>βεβαιωθέντων<text:s/>χρεών,<text:s/>οφειλών<text:s/>ή<text:s/>προστίμων<text:s/>σε<text:s/>βάρος<text:s/>τρίτων.</text:span></text:p>
      <text:p text:style-name="P416"><text:span text:style-name="T416_1">2.</text:span><text:span text:style-name="T416_2"><text:s/>Σε<text:s/>περίπτωση<text:s/>που<text:s/>διαπιστώσει<text:s/>αδράνεια<text:s/>είσπραξής<text:s/>τους<text:s/>από<text:s/>τα<text:s/>αρμόδια<text:s/>όργανα<text:s/>διοίκησης<text:s/>ή<text:s/>τις<text:s/>οικονομικές<text:s/>υπηρεσίες<text:s/>καλεί<text:s/>τούτους,<text:s/>με<text:s/>έγγραφό<text:s/>του<text:s/>που<text:s/>κοινοποιείται<text:s/>στον<text:s/>Γενικό<text:s/>Γραμματέα<text:s/>της<text:s/>Αποκεντρωμένης<text:s/>Διοίκησης<text:s/>και<text:s/>στον<text:s/>Ελεγκτή<text:s/>Νομιμότητας,<text:s/>να<text:s/>ενεργήσουν<text:s/>μέσα<text:s/>σε<text:s/>τασσόμενη<text:s/>εύλογη<text:s/>προθεσμία<text:s/>για<text:s/>την<text:s/>είσπραξη<text:s/>τούτων.</text:span></text:p>
      <text:p text:style-name="P417"><text:span text:style-name="T417_1">3.</text:span><text:span text:style-name="T417_2"><text:s/>Εάν<text:s/>η<text:s/>αδράνεια<text:s/>συνεχίζεται,<text:s/>οφειλόμενη<text:s/>σε<text:s/>δόλο<text:s/>ή<text:s/>βαριά<text:s/>αμέλεια<text:s/>των<text:s/>διοικούντων<text:s/>το<text:s/>δήμο<text:s/>και<text:s/>τα<text:s/>νομικά<text:s/>του<text:s/>πρόσωπα<text:s/>ή<text:s/>των<text:s/>προϊσταμένων<text:s/>των<text:s/>οικονομικών<text:s/>υπηρεσιών<text:s/>αυτών<text:s/>παραπέμπει:<text:s/>α)<text:s/>τα<text:s/>μεν<text:s/>αιρετά<text:s/>υπαίτια<text:s/>πρόσωπα<text:s/>με<text:s/>αιτιολογημένη<text:s/>εισήγησή<text:s/>του<text:s/>στην<text:s/>Επιτροπή<text:s/>του<text:s/>άρθρου<text:s/>232<text:s/>του<text:s/>ν.<text:s/>3852/2010<text:s/>(Α΄<text:s/>87)<text:s/>για<text:s/>προσωπικό<text:s/>καταλογισμό<text:s/>τούτων<text:s/>με<text:s/>το<text:s/>ποσό<text:s/>της<text:s/>θετικής<text:s/>ζημίας<text:s/>που<text:s/>προξένησαν<text:s/>και<text:s/>β)<text:s/>τους<text:s/>υπαλλήλους<text:s/>των<text:s/>ανωτέρω<text:s/>προσώπων<text:s/>που<text:s/>προκάλεσαν<text:s/>ζημία<text:s/>στην<text:s/>περιουσία<text:s/>του<text:s/>στο<text:s/>Ελεγκτικό<text:s/>Συνέδριο<text:s/>για<text:s/>καταλογισμό<text:s/>τούτων.</text:span></text:p>
      <text:h text:style-name="P418" text:outline-level="6"><text:span text:style-name="T418_1">Άρθρο<text:s/>53<text:s/></text:span></text:h>
      <text:h text:style-name="P419" text:outline-level="6"><text:span text:style-name="T419_1">Έλεγχος<text:s/>απολογισμών<text:s/>λοιπών<text:s/>Ν.Π.Δ.Δ.</text:span></text:h>
      <text:p text:style-name="P420"><text:span text:style-name="T420_1">και<text:s/>άλλων<text:s/>νομικών<text:s/>προσώπων</text:span></text:p>
      <text:p text:style-name="P421"><text:span text:style-name="T421_1">1.</text:span><text:span text:style-name="T421_2"><text:s/>Κατά<text:s/>τον<text:s/>έλεγχο<text:s/>των<text:s/>απολογισμών<text:s/>των<text:s/>λοιπών<text:s/>Ν.Π.Δ.Δ.<text:s/>και<text:s/>των<text:s/>άλλων<text:s/>ελεγχόμενων<text:s/>φορέων<text:s/>εφαρμόζονται<text:s/>αναλόγως<text:s/>οι<text:s/>διατάξεις<text:s/>του<text:s/>παρόντος<text:s/>που<text:s/>αφορούν<text:s/>τον<text:s/>έλεγχο<text:s/>των<text:s/>λογαριασμών<text:s/>των<text:s/>δημοσίων<text:s/>υπολόγων.</text:span></text:p>
      <text:p text:style-name="P422"><text:span text:style-name="T422_1">2.</text:span><text:span text:style-name="T422_2"><text:s/>Κατ’<text:s/>εξαίρεση<text:s/>επιτρέπεται,<text:s/>με<text:s/>κοινές<text:s/>αποφάσεις<text:s/>του<text:s/>αρμόδιου<text:s/>Yπουργού<text:s/>και<text:s/>των<text:s/>Υπουργών<text:s/>Οικονομικών<text:s/>και<text:s/>Δικαιοσύνης,<text:s/>Διαφάνειας<text:s/>και<text:s/>Ανθρωπίνων<text:s/>Δικαιωμάτων,<text:s/>ύστερα<text:s/>από<text:s/>σύμφωνη<text:s/>γνώμη<text:s/>του<text:s/>Ελεγκτικού<text:s/>Συνεδρίου,<text:s/>ο<text:s/>έλεγχος<text:s/>της<text:s/>διαχείρισης<text:s/>των<text:s/>Ν.Π.Δ.Δ.<text:s/>να<text:s/>ενεργείται<text:s/>στο<text:s/>Κατάστημά<text:s/>τους,<text:s/>εφόσον<text:s/>συντρέχουν<text:s/>ειδικοί<text:s/>λόγοι.</text:span></text:p>
      <text:p text:style-name="P423"><text:span text:style-name="T423_1">3.</text:span><text:span text:style-name="T423_2"><text:s/>Ο<text:s/>έλεγχος<text:s/>του<text:s/>Ειδικού<text:s/>Λογαριασμού<text:s/>Εγγυήσεων<text:s/>Γεωργικών<text:s/>Προϊόντων<text:s/>ασκείται<text:s/>στο<text:s/>Κατάστημα<text:s/>του<text:s/>Οργανισμού<text:s/>Πληρωμών<text:s/>και<text:s/>Ελέγχου<text:s/>Κοινοτικών<text:s/>Ενισχύσεων<text:s/>Προσανατολισμού<text:s/>και<text:s/>Εγγυήσεων<text:s/>(Ο.Π.Ε.Κ.Ε.Π.Ε.),<text:s/>σύμφωνα<text:s/>με<text:s/>τις<text:s/>διατάξεις<text:s/>του<text:s/>παρόντος<text:s/>και<text:s/>του<text:s/>ν.<text:s/>992/<text:s/>1979.</text:span></text:p>
      <text:p text:style-name="P424"><text:span text:style-name="T424_1">4.</text:span><text:span text:style-name="T424_2"><text:s/>Κάθε<text:s/>δημόσια<text:s/>υπηρεσία<text:s/>υποχρεούται<text:s/>να<text:s/>ανακοινώνει<text:s/>χωρίς<text:s/>καθυστέρηση<text:s/>στο<text:s/>Ελεγκτικό<text:s/>Συνέδριο<text:s/>τη<text:s/>σύσταση<text:s/>ή<text:s/>κατάργηση<text:s/>κάθε<text:s/>Ν.Π.Δ.Δ.<text:s/>ή<text:s/>άλλου<text:s/>φορέα<text:s/>που<text:s/>τελεί<text:s/>υπό<text:s/>την<text:s/>εποπτεία<text:s/>της.</text:span></text:p>
      <text:h text:style-name="P425" text:outline-level="6"><text:span text:style-name="T425_1">Άρθρο<text:s/>54<text:s/></text:span></text:h>
      <text:h text:style-name="P426" text:outline-level="6"><text:span text:style-name="T426_1">Δειγματοληπτικός<text:s/>έλεγχος<text:s/>λογαριασμών<text:s/>Ν.Π.Δ.Δ.</text:span></text:h>
      <text:p text:style-name="P427"><text:span text:style-name="T427_1">1.</text:span><text:span text:style-name="T427_2"><text:s/>Η<text:s/>Ολομέλεια<text:s/>του<text:s/>Ελεγκτικού<text:s/>Συνεδρίου<text:s/>εκδίδει<text:s/>κατ’<text:s/>έτος<text:s/>πρόγραμμα<text:s/>ελέγχου<text:s/>λογαριασμών<text:s/>των<text:s/>Ν.Π.Δ.Δ.<text:s/>εκτός<text:s/>από<text:s/>τους<text:s/>Ο.Τ.Α..<text:s/>Με<text:s/>το<text:s/>πρόγραμμα<text:s/>καθορίζονται:</text:span></text:p>
      <text:p text:style-name="P428"><text:span text:style-name="T428_1">α)</text:span><text:span text:style-name="T428_2"><text:tab/></text:span><text:span text:style-name="T428_3">τα<text:s/>Ν.Π.Δ.Δ.<text:s/>που<text:s/>θα<text:s/>ελεγχθούν,</text:span></text:p>
      <text:p text:style-name="P429"><text:span text:style-name="T429_1">β)</text:span><text:span text:style-name="T429_2"><text:tab/></text:span><text:span text:style-name="T429_3">η<text:s/>περίοδος<text:s/>της<text:s/>διαχείρισης<text:s/>ανά<text:s/>οικονομικά<text:s/>έτη<text:s/>που<text:s/>θα<text:s/>υποβληθεί<text:s/>στον<text:s/>έλεγχο,</text:span></text:p>
      <text:p text:style-name="P430"><text:span text:style-name="T430_1">γ)</text:span><text:span text:style-name="T430_2"><text:tab/></text:span><text:span text:style-name="T430_3">το<text:s/>ποσοστό<text:s/>της<text:s/>δειγματοληψίας,<text:s/>το<text:s/>οποίο<text:s/>σε<text:s/>κάθε<text:s/>περίπτωση<text:s/>δεν<text:s/>μπορεί<text:s/>να<text:s/>αφορά<text:s/>λιγότερες<text:s/>από<text:s/>τριάντα<text:s/>πράξεις<text:s/>διαχείρισης<text:s/>και<text:s/>το<text:s/>πέντε<text:s/>τοις<text:s/>εκατό<text:s/>των<text:s/>πιστώσεων<text:s/>του<text:s/>προϋπολογισμού<text:s/>κάθε<text:s/>οικονομικού<text:s/>έτους<text:s/>που<text:s/>ελέγχεται,</text:span></text:p>
      <text:p text:style-name="P431"><text:span text:style-name="T431_1">δ)</text:span><text:span text:style-name="T431_2"><text:tab/></text:span><text:span text:style-name="T431_3">το<text:s/>όριο<text:s/>ανοχής<text:s/>σφάλματος,<text:s/>η<text:s/>υπέρβαση<text:s/>του<text:s/>οποίου<text:s/>επιβάλλει<text:s/>τη<text:s/>διενέργεια<text:s/>καθολικού<text:s/>ελέγχου,<text:s/>το<text:s/>οποίο<text:s/>δεν<text:s/>μπορεί<text:s/>να<text:s/>είναι<text:s/>μεγαλύτερο<text:s/>από<text:s/>το<text:s/>ενάμισι<text:s/>τοις<text:s/>εκατό<text:s/>των<text:s/>πράξεων<text:s/>διαχείρισης<text:s/>ή<text:s/>του<text:s/>ύψους<text:s/>των<text:s/>πιστώσεων<text:s/>που<text:s/>ελέγχθηκαν,</text:span></text:p>
      <text:p text:style-name="P432"><text:span text:style-name="T432_1">ε)</text:span><text:span text:style-name="T432_2"><text:tab/></text:span><text:span text:style-name="T432_3">ο<text:s/>χώρος<text:s/>διενέργειας<text:s/>του<text:s/>ελέγχου,<text:s/>που<text:s/>μπορεί<text:s/>να<text:s/>είναι<text:s/>και<text:s/>το<text:s/>Κατάστημα<text:s/>του<text:s/>νομικού<text:s/>προσώπου<text:s/>που<text:s/>ελέγχεται<text:s/>ή<text:s/>άλλος<text:s/>χώρος<text:s/>όπου<text:s/>φυλάσσονται<text:s/>τα<text:s/>κρίσιμα<text:s/>στοιχεία,<text:s/>στ)<text:s/>Η<text:s/>ημερομηνία<text:s/>περάτωσης<text:s/>του<text:s/>ελέγχου.</text:span></text:p>
      <text:p text:style-name="P433"><text:span text:style-name="T433_1">2.</text:span><text:span text:style-name="T433_2"><text:s/>Το<text:s/>πρόγραμμα<text:s/>ελέγχου<text:s/>κοινοποιείται,<text:s/>μέσα<text:s/>σε<text:s/>εύλογο<text:s/>χρόνο<text:s/>από<text:s/>την<text:s/>έκδοσή<text:s/>του,<text:s/>στους<text:s/>αρμόδιους<text:s/>για<text:s/>την<text:s/>εποπτεία<text:s/>των<text:s/>νομικών<text:s/>προσώπων<text:s/>Yπουργούς<text:s/>και<text:s/>στα<text:s/>νομικά<text:s/>πρόσωπα,<text:s/>τα<text:s/>οποία<text:s/>θα<text:s/>υποβληθούν<text:s/>στον<text:s/>έλεγχο.</text:span></text:p>
      <text:p text:style-name="P434"><text:span text:style-name="T434_1">3.</text:span><text:span text:style-name="T434_2"><text:s/>Ο<text:s/>έλεγχος<text:s/>διενεργείται<text:s/>από<text:s/>τις<text:s/>αρμόδιες<text:s/>καθ’<text:s/>ύλην<text:s/>Υπηρεσίες<text:s/>Επιτρόπου<text:s/>του<text:s/>Ελεγκτικού<text:s/>Συνεδρίου<text:s/>ή<text:s/>από<text:s/>ομάδες<text:s/>ελέγχου<text:s/>οριζόμενες<text:s/>από<text:s/>τον<text:s/>Πρόεδρο<text:s/>για<text:s/>το<text:s/>σκοπό<text:s/>αυτόν.<text:s/>Το<text:s/>νομικό<text:s/>πρόσωπο,<text:s/>για<text:s/>το<text:s/>οποίο<text:s/>απο-<text:s/>φασίστηκε<text:s/>ο<text:s/>επιτόπιος<text:s/>έλεγχος,<text:s/>ενημερώνεται<text:s/>από<text:s/>τον<text:s/>αρμόδιο<text:s/>Επίτροπο<text:s/>ή<text:s/>τον<text:s/>Πρόεδρο<text:s/>για<text:s/>την<text:s/>ημερομηνία<text:s/>έναρξης<text:s/>του<text:s/>ελέγχου<text:s/>πέντε<text:s/>εργάσιμες<text:s/>ημέρες<text:s/>πριν<text:s/>από<text:s/>την<text:s/>έναρξη<text:s/>του<text:s/>ελέγχου.<text:s/>Κατά<text:s/>τον<text:s/>επιτόπιο<text:s/>έλεγχο<text:s/>μπορεί<text:s/>να<text:s/>παρίσταται<text:s/>και<text:s/>εκπρόσωπος<text:s/>του<text:s/>νομικού<text:s/>προσώπου.<text:s/>Για<text:s/>κάθε<text:s/>νομικό<text:s/>πρόσωπο<text:s/>συντάσσεται<text:s/>μετά<text:s/>τον<text:s/>έλεγχο<text:s/>και<text:s/>ειδική<text:s/>έκθεση,<text:s/>στην<text:s/>οποία<text:s/>διατυπώνονται<text:s/>αιτιολογημένα<text:s/>παρατηρήσεις<text:s/>σχετικές<text:s/>με<text:s/>τη<text:s/>βελτίωση<text:s/>της<text:s/>διαχείρισης<text:s/>του<text:s/>νομικού<text:s/>προσώπου<text:s/>και<text:s/>η<text:s/>οποία<text:s/>αποστέλλεται<text:s/>στους<text:s/>αρμόδιους<text:s/>φορείς.</text:span></text:p>
      <text:p text:style-name="P435"><text:span text:style-name="T435_1">4.</text:span><text:span text:style-name="T435_2"><text:s/>Η<text:s/>Ολομέλεια<text:s/>προγραμματίζει<text:s/>τους<text:s/>ανωτέρω<text:s/>ελέγχους<text:s/>έτσι<text:s/>ώστε<text:s/>τα<text:s/>νομικά<text:s/>πρόσωπα<text:s/>να<text:s/>υποβάλονται<text:s/>σε<text:s/>έλεγχο<text:s/>τουλάχιστον<text:s/>κάθε<text:s/>τέσσερα<text:s/>χρόνια.</text:span></text:p>
      <text:p text:style-name="P436"><text:span text:style-name="T436_1">5.</text:span><text:span text:style-name="T436_2"><text:s/>Σε<text:s/>επείγουσες<text:s/>ή<text:s/>έκτακτες<text:s/>περιπτώσεις,<text:s/>το<text:s/>πρόγραμμα<text:s/>ελέγχου<text:s/>για<text:s/>μεμονωμένα<text:s/>νομικά<text:s/>πρόσωπα<text:s/>δύναται<text:s/>να<text:s/>εκδώσει<text:s/>και<text:s/>ο<text:s/>Πρόεδρος<text:s/>του<text:s/>Ελεγκτικού<text:s/>Συνεδρίου,<text:s/>οπότε<text:s/>ισχύουν<text:s/>τα<text:s/>ανωτέρω<text:s/>αναλόγως<text:s/>εφαρμοζόμενα.</text:span></text:p>
      <text:p text:style-name="P437"><text:span text:style-name="T437_1">6.</text:span><text:span text:style-name="T437_2"><text:s/>Κατά<text:s/>τα<text:s/>λοιπά<text:s/>εφαρμόζονται<text:s/>οι<text:s/>διατάξεις<text:s/>του<text:s/>παρόντος<text:s/>νόμου<text:s/>και<text:s/>του<text:s/>π.δ.1225/1981.</text:span></text:p>
      <text:h text:style-name="P438" text:outline-level="6"><text:span text:style-name="T438_1">Άρθρο<text:s/>55</text:span></text:h>
      <text:p text:style-name="P439"><text:span text:style-name="T439_1">Συμμετοχή<text:s/>Ν.Π.Δ.Δ.<text:s/>στις<text:s/>δαπάνες<text:s/>λειτουργίας</text:span></text:p>
      <text:p text:style-name="P440"><text:span text:style-name="T440_1">του<text:s/>Ελεγκτικού<text:s/>Συνεδρίου</text:span></text:p>
      <text:p text:style-name="P441"><text:span text:style-name="T441_1">Με<text:s/>προεδρικά<text:s/>διατάγματα,<text:s/>που<text:s/>εκδίδονται<text:s/>με<text:s/>πρόταση<text:s/>του<text:s/>αρμόδιου<text:s/>Υπουργού<text:s/>και<text:s/>του<text:s/>Υπουργού<text:s/>Δικαιοσύνης,<text:s/>Διαφάνειας<text:s/>και<text:s/>Ανθρωπίνων<text:s/>Δικαιωμάτων,<text:s/>δύναται<text:s/>να<text:s/>καθορίζεται<text:s/>η<text:s/>συμμετοχή<text:s/>των<text:s/>Ν.Π.Δ.Δ.<text:s/>στις<text:s/>δαπάνες<text:s/>λειτουργίας<text:s/>των<text:s/>υπηρεσιών<text:s/>του<text:s/>Ελεγκτικού<text:s/>Συνεδρίου<text:s/>είτε<text:s/>σε<text:s/>ποσοστό<text:s/>επί<text:s/>των<text:s/>ελεγχόμενων<text:s/>δαπανών<text:s/>είτε<text:s/>με<text:s/>άλλο<text:s/>τρόπο.</text:span></text:p>
      <text:h text:style-name="P442" text:outline-level="6"><text:span text:style-name="T442_1">Άρθρο<text:s/>56<text:s/></text:span></text:h>
      <text:h text:style-name="P443" text:outline-level="6"><text:span text:style-name="T443_1">Λογαριασμοί<text:s/>υπολόγων<text:s/>χρηματικώνενταλμάτων<text:s/>προπληρωμής</text:span></text:h>
      <text:p text:style-name="P444"><text:span text:style-name="T444_1">1.</text:span><text:span text:style-name="T444_2"><text:s/>Τα<text:s/>δικαιολογητικά<text:s/>των<text:s/>ενταλμάτων<text:s/>προπληρωμής<text:s/>θεωρούνται<text:s/>από<text:s/>τους<text:s/>Επιτρόπους<text:s/>του<text:s/>Ελεγκτικού<text:s/>Συνεδρίου,<text:s/>οι<text:s/>οποίοι<text:s/>επικουρούνται<text:s/>στο<text:s/>έργο<text:s/>του<text:s/>ελέγχου<text:s/>από<text:s/>το<text:s/>προσωπικό<text:s/>που<text:s/>έχει<text:s/>ορισθεί<text:s/>για<text:s/>το<text:s/>σκοπό<text:s/>αυτόν,<text:s/>σύμφωνα<text:s/>με<text:s/>τις<text:s/>διατάξεις<text:s/>του<text:s/>παρόντος.</text:span></text:p>
      <text:p text:style-name="P445"><text:span text:style-name="T445_1">2.</text:span><text:span text:style-name="T445_2"><text:s/>Κατά<text:s/>τον<text:s/>έλεγχο<text:s/>και<text:s/>τη<text:s/>θεώρηση<text:s/>των<text:s/>δικαιολογητι-<text:s/>κών<text:s/>απόδοσης<text:s/>λογαριασμού<text:s/>των<text:s/>ενταλμάτων<text:s/>προπληρωμής,<text:s/>το<text:s/>Ελεγκτικό<text:s/>Συνέδριο<text:s/>ύστερα<text:s/>από<text:s/>εισήγηση<text:s/>του<text:s/>αρμόδιου<text:s/>Επιτρόπου,<text:s/>που<text:s/>ενεργεί<text:s/>αυτεπαγγέλτως<text:s/>ή<text:s/>με<text:s/>αίτηση<text:s/>του<text:s/>υπολόγου,<text:s/>αποφαίνεται<text:s/>και<text:s/>για<text:s/>τις<text:s/>δαπάνες<text:s/>που<text:s/>τυχόν<text:s/>απορρίφθηκαν<text:s/>από<text:s/>τα<text:s/>αρμόδια<text:s/>όργανα<text:s/>για<text:s/>την<text:s/>αναγνώριση<text:s/>και<text:s/>εκκαθάρισή<text:s/>τους.</text:span></text:p>
      <text:p text:style-name="P446"><text:span text:style-name="T446_1">3.</text:span><text:span text:style-name="T446_2"><text:s/>Οι<text:s/>διατάξεις<text:s/>των<text:s/>παραγράφων<text:s/>1<text:s/>και<text:s/>2<text:s/>εφαρμόζονται<text:s/>αναλόγως<text:s/>και<text:s/>για<text:s/>τα<text:s/>δικαιολογητικά<text:s/>απόδοσης<text:s/>λογαριασμού<text:s/>των<text:s/>ενταλμάτων<text:s/>προπληρωμής<text:s/>δευτερευόντων<text:s/>διατακτών<text:s/>που<text:s/>δεν<text:s/>υπόκεινται<text:s/>σε<text:s/>προληπτικό<text:s/>έλεγχο.</text:span></text:p>
      <text:p text:style-name="P447"><text:span text:style-name="T447_1">4.</text:span><text:span text:style-name="T447_2"><text:s/>Ο<text:s/>καταλογισμός<text:s/>σε<text:s/>βάρος<text:s/>εκείνων<text:s/>που<text:s/>έλαβαν<text:s/>χρήματα<text:s/>από<text:s/>το<text:s/>Δημόσιο<text:s/>με<text:s/>την<text:s/>υποχρέωση<text:s/>να<text:s/>αποδώσουν<text:s/>λογαριασμό<text:s/>και<text:s/>δεν<text:s/>τον<text:s/>υπέβαλαν<text:s/>εμπρόθεσμα<text:s/>ή<text:s/>τον<text:s/>υπέβαλαν<text:s/>μόνο<text:s/>για<text:s/>μέρος<text:s/>των<text:s/>χρημάτων<text:s/>που<text:s/>έλαβαν,<text:s/>ασκείται<text:s/>με<text:s/>πράξη<text:s/>των<text:s/>Επιτρόπων<text:s/>του<text:s/>Ελεγκτικού<text:s/>Συνεδρίου,<text:s/>με<text:s/>την<text:s/>επιφύλαξη<text:s/>κατά<text:s/>τα<text:s/>λοιπά<text:s/>των<text:s/>διατάξεων<text:s/>του<text:s/>άρθρου<text:s/>6<text:s/>παρ.4<text:s/>και<text:s/>5<text:s/>του<text:s/>π.δ.136/1998<text:s/>(Α΄<text:s/>107).</text:span></text:p>
      <text:p text:style-name="P448"><text:span text:style-name="T448_1">5.</text:span><text:span text:style-name="T448_2"><text:s/>Οι<text:s/>Επίτροποι<text:s/>προβαίνουν<text:s/>σε<text:s/>ανάκληση<text:s/>των<text:s/>ανωτέρω<text:s/>καταλογιστικών<text:s/>πράξεών<text:s/>τους,<text:s/>εφόσον<text:s/>θεωρηθούν<text:s/>από<text:s/>αυτούς<text:s/>τα<text:s/>οικεία<text:s/>δικαιολογητικά.</text:span></text:p>
      <text:p text:style-name="P449"><text:span text:style-name="T449_1">6.</text:span><text:span text:style-name="T449_2"><text:s/>Δαπάνες<text:s/>οι<text:s/>οποίες<text:s/>αναγνωρίστηκαν<text:s/>και<text:s/>εκκαθαρίστηκαν<text:s/>από<text:s/>τα<text:s/>αρμόδια<text:s/>όργανα,<text:s/>αλλά<text:s/>κρίνονται<text:s/>ως<text:s/>μη<text:s/>νόμιμες<text:s/>ή<text:s/>ως<text:s/>μη<text:s/>στηριζόμενες<text:s/>σε<text:s/>νόμιμα<text:s/>δικαιολο-<text:s/>γητικά,<text:s/>καταλογίζονται<text:s/>από<text:s/>τον<text:s/>αρμόδιο<text:s/>Επίτροπο<text:s/>του<text:s/>Ελεγκτικού<text:s/>Συνεδρίου.</text:span></text:p>
      <text:p text:style-name="P450"><text:span text:style-name="T450_1">7.</text:span><text:span text:style-name="T450_2"><text:s/>Κατά<text:s/>των<text:s/>καταλογιστικών<text:s/>πράξεων<text:s/>του<text:s/>παρόντος<text:s/>άρθρου<text:s/>επιτρέπεται<text:s/>το<text:s/>προβλεπόμενο<text:s/>στο<text:s/>άρθρο<text:s/>48<text:s/>ένδικο<text:s/>μέσο<text:s/>της<text:s/>αναθεώρησης,<text:s/>το<text:s/>οποίο<text:s/>ασκείται<text:s/>ενώπιον<text:s/>του<text:s/>οργάνου<text:s/>που<text:s/>τις<text:s/>εξέδωσε<text:s/>χωρίς<text:s/>την<text:s/>καταβολή<text:s/>παραβόλου.</text:span></text:p>
      <text:p text:style-name="P451"><text:span text:style-name="T451_1">8.</text:span><text:span text:style-name="T451_2"><text:s/>Η<text:s/>αίτηση<text:s/>αναθεώρησης<text:s/>δεν<text:s/>υπόκειται<text:s/>σε<text:s/>περιορισμό<text:s/>προθεσμίας,<text:s/>εφόσον<text:s/>στηρίζεται<text:s/>στην<text:s/>υποβολή<text:s/>νέων<text:s/>δικαιολογητικών<text:s/>για<text:s/>τη<text:s/>διάθεση<text:s/>των<text:s/>χρημάτων<text:s/>ή<text:s/>στη<text:s/>συμπλήρωση<text:s/>εκείνων<text:s/>που<text:s/>υποβλήθηκαν.<text:s/>Κατά<text:s/>τα<text:s/>λοιπά<text:s/>εφαρμόζονται<text:s/>αναλόγως<text:s/>τα<text:s/>άρθρα<text:s/>38<text:s/>παρ.3<text:s/>και<text:s/>7,<text:s/>46<text:s/>και<text:s/>47.<text:s/>Επίσης<text:s/>επιτρέπεται<text:s/>και<text:s/>η<text:s/>κατά<text:s/>το<text:s/>άρθρο<text:s/>80<text:s/>έφεση<text:s/>ενώπιον<text:s/>του<text:s/>αρμόδιου<text:s/>Τμήματος.</text:span></text:p>
      <text:h text:style-name="P452" text:outline-level="6"><text:span text:style-name="T452_1">Άρθρο<text:s/></text:span></text:h>
      <text:h text:style-name="P453" text:outline-level="6"><text:span text:style-name="T453_1">57</text:span></text:h>
      <text:p text:style-name="P454"><text:span text:style-name="T454_1">Λογαριασμοί<text:s/>υπολόγων<text:s/>λοιπώνχρηματικών<text:s/>προκαταβολών</text:span></text:p>
      <text:p text:style-name="P455"><text:span text:style-name="T455_1">1.</text:span><text:span text:style-name="T455_2"><text:s/>Οι<text:s/>υποχρεώσεις<text:s/>και<text:s/>οι<text:s/>ευθύνες<text:s/>όσων<text:s/>διαχειρίζονται<text:s/>με<text:s/>οποιονδήποτε<text:s/>τρόπο<text:s/>δημόσια<text:s/>χρήματα<text:s/>που<text:s/>προκαταβάλλονται<text:s/>με<text:s/>την<text:s/>υποχρέωση<text:s/>απόδοσης<text:s/>λογαριασμού<text:s/>έστω<text:s/>και<text:s/>χωρίς<text:s/>την<text:s/>έκδοση<text:s/>εντάλματος<text:s/>προπληρωμής,<text:s/>καθώς<text:s/>και<text:s/>οι<text:s/>αρμοδιότητες<text:s/>και<text:s/>υποχρεώσεις<text:s/>των<text:s/>διατα-<text:s/>κτών<text:s/>των<text:s/>παραπάνω<text:s/>προκαταβολών,<text:s/>ρυθμίζονται<text:s/>από<text:s/>τις<text:s/>διατάξεις<text:s/>του<text:s/>άρθρου<text:s/>45<text:s/>του<text:s/>ν.<text:s/>2362/1995<text:s/>(Α΄<text:s/>247).</text:span></text:p>
      <text:p text:style-name="P456"><text:span text:style-name="T456_1">2.</text:span><text:span text:style-name="T456_2"><text:s/>Οι<text:s/>υπόλογοι<text:s/>της<text:s/>προηγούμενης<text:s/>παραγράφου,<text:s/>μπορούν<text:s/>να<text:s/>προσβάλουν<text:s/>την<text:s/>σε<text:s/>βάρος<text:s/>τους<text:s/>καταλογιστική<text:s/>πράξη<text:s/>ενώπιον<text:s/>του<text:s/>Ελεγκτικού<text:s/>Συνεδρίου,<text:s/>σύμφωνα<text:s/>με<text:s/>όσα<text:s/>ορίζονται<text:s/>στο<text:s/>άρθρο<text:s/>56<text:s/>παρ.<text:s/>12<text:s/>του<text:s/>ν.<text:s/>2362/1995.</text:span></text:p>
      <text:h text:style-name="P457" text:outline-level="6"><text:span text:style-name="T457_1">Άρθρο<text:s/>58<text:s/></text:span></text:h>
      <text:h text:style-name="P458" text:outline-level="6"><text:span text:style-name="T458_1">Λογαριασμοί<text:s/>δευτερευόντων<text:s/>διατακτώνκαι<text:s/>έλεγχος<text:s/>αυτών</text:span></text:h>
      <text:p text:style-name="P459"><text:span text:style-name="T459_1">1.</text:span><text:span text:style-name="T459_2"><text:s/>Οι<text:s/>δευτερεύοντες<text:s/>διατάκτες<text:s/>που<text:s/>από<text:s/>τις<text:s/>οικείες<text:s/>διατάξεις<text:s/>είναι<text:s/>επιφορτισμένοι<text:s/>με<text:s/>την<text:s/>έκδοση<text:s/>χρηματικών<text:s/>ενταλμάτων<text:s/>υπόκεινται<text:s/>στον<text:s/>έλεγχο<text:s/>του<text:s/>Ελεγκτικού<text:s/>Συνεδρίου<text:s/>και<text:s/>υποβάλλουν<text:s/>σε<text:s/>αυτό<text:s/>τους<text:s/>λογαριασμούς<text:s/>της<text:s/>χρήσης<text:s/>των<text:s/>πιστώσεων<text:s/>που<text:s/>τους<text:s/>έχουν<text:s/>μεταβι-<text:s/>βασθεί,<text:s/>σύμφωνα<text:s/>με<text:s/>τις<text:s/>ισχύουσες<text:s/>διατυπώσεις<text:s/>και<text:s/>προθεσμίες.</text:span></text:p>
      <text:p text:style-name="P460"><text:span text:style-name="T460_1">2.</text:span><text:span text:style-name="T460_2"><text:s/>Σε<text:s/>βάρος<text:s/>των<text:s/>ανωτέρω<text:s/>διατακτών<text:s/>καταλογίζεται<text:s/>από<text:s/>το<text:s/>Ελεγκτικό<text:s/>Συνέδριο<text:s/>κάθε<text:s/>υπέρβαση<text:s/>πίστωσης<text:s/>ή<text:s/>δαπάνη<text:s/>που<text:s/>αναγνωρίσθηκε<text:s/>παρανόμως<text:s/>αν,<text:s/>και<text:s/>μετά<text:s/>την<text:s/>προβλεπόμενη<text:s/>από<text:s/>τις<text:s/>οικείες<text:s/>διατάξεις<text:s/>άρνηση<text:s/>του<text:s/>Ταμία,<text:s/>απαιτήσουν<text:s/>με<text:s/>ευθύνη<text:s/>τους<text:s/>την<text:s/>πληρωμή<text:s/>της.</text:span></text:p>
      <text:p text:style-name="P461"><text:span text:style-name="T461_1">3.</text:span><text:span text:style-name="T461_2"><text:s/>Με<text:s/>απόφαση<text:s/>της<text:s/>Ολομέλειας<text:s/>του<text:s/>Ελεγκτικού<text:s/>Συνεδρίου,<text:s/>που<text:s/>δημοσιεύεται<text:s/>στην<text:s/>Εφημερίδα<text:s/>της<text:s/>Κυβερ-<text:s/>νήσεως,<text:s/>ρυθμίζονται<text:s/>τα<text:s/>σχετικά<text:s/>με<text:s/>τη<text:s/>λογοδοσία<text:s/>των<text:s/>δευτερευόντων<text:s/>διατακτών.</text:span></text:p>
      <text:h text:style-name="P462" text:outline-level="6"><text:span text:style-name="T462_1">Άρθρο<text:s/>59</text:span></text:h>
      <text:p text:style-name="P463"><text:span text:style-name="T463_1">Έλεγχος<text:s/>συντάξεων,<text:s/>βοηθημάτων<text:s/>και<text:s/>λοιπών<text:s/>δαπανών<text:s/>Ο<text:s/>έλεγχος<text:s/>των<text:s/>δαπανών<text:s/>για<text:s/>συντάξεις<text:s/>και<text:s/>βοηθήματα<text:s/>ή<text:s/>άλλων<text:s/>δαπανών<text:s/>που<text:s/>εντέλλονται<text:s/>με<text:s/>τη<text:s/>βοήθεια<text:s/>μηχανογραφικού<text:s/>συστήματος<text:s/>και<text:s/>δεν<text:s/>καταβάλλονται<text:s/>μέσω<text:s/>των<text:s/>δημόσιων<text:s/>ταμείων,<text:s/>ασκείται<text:s/>σύμφωνα<text:s/>με<text:s/>τα<text:s/>οριζόμενα<text:s/>σε<text:s/>προεδρικό<text:s/>διάταγμα<text:s/>που<text:s/>εκδίδεται<text:s/>με<text:s/>πρόταση<text:s/>του<text:s/>Υπουργού<text:s/>Οικονομικών<text:s/>ύστερα<text:s/>από<text:s/>γνώμη<text:s/>του<text:s/>Ελεγκτικού<text:s/>Συνεδρίου.</text:span></text:p>
      <text:h text:style-name="P464" text:outline-level="6"><text:span text:style-name="T464_1">Άρθρο<text:s/>60</text:span></text:h>
      <text:p text:style-name="P465"><text:span text:style-name="T465_1">Παρακολούθηση<text:s/>δημοσίων<text:s/>εσόδων</text:span></text:p>
      <text:p text:style-name="P466"><text:span text:style-name="T466_1">Το<text:s/>Ελεγκτικό<text:s/>Συνέδριο<text:s/>παρακολουθεί<text:s/>τα<text:s/>δημόσια<text:s/>έσοδα,<text:s/>σύμφωνα<text:s/>με<text:s/>όσα<text:s/>ειδικότερα<text:s/>ορίζονται<text:s/>με<text:s/>προεδρικό<text:s/>διάταγμα<text:s/>που<text:s/>εκδίδεται<text:s/>κατά<text:s/>το<text:s/>άρθρο<text:s/>94.</text:span></text:p>
      <text:h text:style-name="P467" text:outline-level="6"><text:span text:style-name="T467_1">Άρθρο<text:s/>61<text:s/></text:span></text:h>
      <text:h text:style-name="P468" text:outline-level="6"><text:span text:style-name="T468_1">Επιτήρηση<text:s/>δημοσίων<text:s/>υπολόγων</text:span></text:h>
      <text:p text:style-name="P469"><text:span text:style-name="T469_1">1.</text:span><text:span text:style-name="T469_2"><text:s/>Το<text:s/>Ελεγκτικό<text:s/>Συνέδριο<text:s/>επιτηρεί<text:s/>τους<text:s/>δημόσιους<text:s/>υπολόγους<text:s/>όσον<text:s/>αφορά<text:s/>την<text:s/>τήρηση<text:s/>από<text:s/>αυτούς<text:s/>των<text:s/>κανόνων<text:s/>που<text:s/>διέπουν<text:s/>το<text:s/>δημόσιο<text:s/>λογιστικό<text:s/>και<text:s/>δικαιούται<text:s/>να<text:s/>ενεργεί<text:s/>επιθεώρηση,<text:s/>κάθε<text:s/>φορά<text:s/>που<text:s/>το<text:s/>κρίνει<text:s/>αναγκαίο,<text:s/>με<text:s/>υπαλλήλους<text:s/>του<text:s/>που<text:s/>ορίζονται<text:s/>για<text:s/>το<text:s/>σκοπό<text:s/>αυτόν<text:s/>ή<text:s/>να<text:s/>προκαλεί<text:s/>αυτήν<text:s/>από<text:s/>οικονομικούς<text:s/>επιθεωρητές<text:s/>των<text:s/>δημοσίων<text:s/>υπολόγων.</text:span></text:p>
      <text:p text:style-name="P470"><text:span text:style-name="T470_1">2.</text:span><text:span text:style-name="T470_2"><text:s/>Κάθε<text:s/>υπηρεσία,<text:s/>στην<text:s/>οποία<text:s/>υποβάλλεται<text:s/>έκθεση<text:s/>ελέγχου<text:s/>διαχείρισης<text:s/>δημοσίου<text:s/>υπολόγου<text:s/>ή<text:s/>υπολόγου<text:s/>Ο.Τ.Α.<text:s/>ή<text:s/>άλλου<text:s/>Ν.Π.Δ.Δ.,<text:s/>υποχρεούται<text:s/>χωρίς<text:s/>καθυστέρηση<text:s/>να<text:s/>διαβιβάσει<text:s/>αντίγραφο<text:s/>της<text:s/>έκθεσης<text:s/>αυτής<text:s/>στο<text:s/>Ελεγκτικό<text:s/>Συνέδριο.</text:span></text:p>
      <text:p text:style-name="P471"><text:span text:style-name="T471_1">3.</text:span><text:span text:style-name="T471_2"><text:s/>Κάθε<text:s/>δημόσια<text:s/>υπηρεσία<text:s/>υποχρεούται<text:s/>να<text:s/>ανακοινώνει<text:s/>χωρίς<text:s/>καθυστέρηση<text:s/>στο<text:s/>Ελεγκτικό<text:s/>Συνέδριο<text:s/>το<text:s/>ονοματεπώνυμο,<text:s/>την<text:s/>ιδιότητα<text:s/>και<text:s/>το<text:s/>αντικείμενο<text:s/>της<text:s/>διαχείρισης<text:s/>κάθε<text:s/>υπολόγου<text:s/>που<text:s/>τελεί<text:s/>υπό<text:s/>την<text:s/>επο-<text:s/>πτεία<text:s/>της.</text:span></text:p>
      <text:h text:style-name="P472" text:outline-level="6"><text:span text:style-name="T472_1">Άρθρο<text:s/>62<text:s/></text:span></text:h>
      <text:h text:style-name="P473" text:outline-level="6"><text:span text:style-name="T473_1">Εποπτεία<text:s/>εγγυήσεων<text:s/>δημοσίων<text:s/>υπολόγων</text:span></text:h>
      <text:p text:style-name="P474"><text:span text:style-name="T474_1">1.</text:span><text:span text:style-name="T474_2"><text:s/>Κάθε<text:s/>ελάττωση,<text:s/>μετατροπή,<text:s/>μεταφορά<text:s/>ή<text:s/>άρση<text:s/>εγγύησης<text:s/>δημοσίου<text:s/>υπολόγου<text:s/>υπόκειται<text:s/>στην<text:s/>έγκριση<text:s/>του<text:s/>Ελεγκτικού<text:s/>Συνεδρίου.</text:span></text:p>
      <text:p text:style-name="P475"><text:span text:style-name="T475_1">2.</text:span><text:span text:style-name="T475_2"><text:s/>Όταν<text:s/>ο<text:s/>νόμος<text:s/>δεν<text:s/>καθορίζει<text:s/>το<text:s/>είδος<text:s/>και<text:s/>το<text:s/>ποσό<text:s/>της<text:s/>εγγύησης<text:s/>που<text:s/>πρέπει<text:s/>να<text:s/>παρασχεθεί<text:s/>από<text:s/>τους<text:s/>δημόσιους<text:s/>υπολόγους,<text:s/>αυτά<text:s/>καθορίζονται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<text:s/>ύστερα<text:s/>από<text:s/>γνώμη<text:s/>του<text:s/>Ελεγκτικού<text:s/>Συνεδρίου.</text:span></text:p>
      <text:h text:style-name="P476" text:outline-level="6"><text:span text:style-name="T476_1">Άρθρο<text:s/>63<text:s/></text:span></text:h>
      <text:h text:style-name="P477" text:outline-level="6"><text:span text:style-name="T477_1">Απώλειες<text:s/>χρημάτων,<text:s/>υλικού,<text:s/>δικαιολογητικώνκαι<text:s/>παραστατικών<text:s/>πληρωμής</text:span></text:h>
      <text:p text:style-name="P478"><text:span text:style-name="T478_1">1.</text:span><text:span text:style-name="T478_2"><text:s/>Το<text:s/>αρμόδιο<text:s/>Κλιμάκιο<text:s/>του<text:s/>Ελεγκτικού<text:s/>Συνεδρίου,<text:s/>ύστερα<text:s/>από<text:s/>αίτηση<text:s/>του<text:s/>υπολόγου<text:s/>ή<text:s/>και<text:s/>αυτεπαγγέλ-<text:s/>τως,<text:s/>αποφαίνεται<text:s/>για<text:s/>την<text:s/>απαλλαγή<text:s/>από<text:s/>την<text:s/>ευθύνη<text:s/>των<text:s/>υπολόγων<text:s/>που<text:s/>λογοδοτούν<text:s/>ενώπιόν<text:s/>του<text:s/>για<text:s/>κάθε<text:s/>απώλεια,<text:s/>έλλειψη<text:s/>ή<text:s/>φθορά<text:s/>χρημάτων,<text:s/>υλικού<text:s/>ή<text:s/>δικαι-<text:s/>ολογητικών<text:s/>και<text:s/>παραστατικών<text:s/>πληρωμής<text:s/>κάθε<text:s/>είδους,<text:s/>είτε<text:s/>με<text:s/>την<text:s/>πράξη<text:s/>που<text:s/>εκδίδεται<text:s/>κατά<text:s/>τον<text:s/>έλεγχο<text:s/>των<text:s/>ετήσιων<text:s/>λογαριασμών<text:s/>είτε<text:s/>και<text:s/>προηγουμένως<text:s/>με<text:s/>ιδιαίτερη<text:s/>πράξη.<text:s/>Ο<text:s/>υπόλογος<text:s/>που<text:s/>ζητεί<text:s/>την<text:s/>απαλλαγή<text:s/>υποχρε-<text:s/>ούται<text:s/>να<text:s/>αποδείξει<text:s/>την<text:s/>απώλεια,<text:s/>έλλειψη<text:s/>ή<text:s/>φθορά<text:s/>που<text:s/>επήλθε<text:s/>και<text:s/>επιπλέον<text:s/>ότι<text:s/>δεν<text:s/>τον<text:s/>βαρύνει<text:s/>υπαιτιότητα,<text:s/>διότι<text:s/>έχει<text:s/>συμμορφωθεί<text:s/>πλήρως<text:s/>με<text:s/>όσα<text:s/>ορίζονται<text:s/>από<text:s/>τις<text:s/>κείμενες<text:s/>διατάξεις<text:s/>και<text:s/>επιδείξει<text:s/>την<text:s/>επιμέλεια<text:s/>που<text:s/>δείχνει<text:s/>στις<text:s/>δικές<text:s/>του<text:s/>υποθέσεις.</text:span></text:p>
      <text:p text:style-name="P479"><text:span text:style-name="T479_1">2.</text:span><text:span text:style-name="T479_2"><text:s/>Το<text:s/>αρμόδιο<text:s/>Κλιμάκιο<text:s/>του<text:s/>Ελεγκτικού<text:s/>Συνεδρίου<text:s/>αποφαίνεται<text:s/>επίσης<text:s/>με<text:s/>πράξη<text:s/>του,<text:s/>ύστερα<text:s/>από<text:s/>αίτηση<text:s/>των<text:s/>υπολόγων<text:s/>ή<text:s/>και<text:s/>αυτεπαγγέλτως,<text:s/>για<text:s/>την<text:s/>απαλλαγή<text:s/>από<text:s/>την<text:s/>ευθύνη<text:s/>τους<text:s/>από<text:s/>εντάλματα<text:s/>προπληρωμής,<text:s/>προσωρινά<text:s/>εντάλματα,<text:s/>εντάλματα<text:s/>πάγιας<text:s/>προκαταβολής<text:s/>ή<text:s/>χρηματικές<text:s/>προκαταβολές<text:s/>από<text:s/>το<text:s/>δημόσιο<text:s/>ταμείο,<text:s/>καθώς<text:s/>και<text:s/>από<text:s/>την<text:s/>ευθύνη<text:s/>τους<text:s/>για<text:s/>την<text:s/>απώλεια,<text:s/>έλλειψη<text:s/>ή<text:s/>φθορά<text:s/>χρημάτων<text:s/>ή<text:s/>δικαιολογητικών<text:s/>της<text:s/>διαχείρισης<text:s/>των<text:s/>χρημάτων<text:s/>που<text:s/>έλαβαν.<text:s/>Ο<text:s/>υπόλογος<text:s/>υποχρεούται<text:s/>να<text:s/>αποδείξει<text:s/>την<text:s/>απώλεια<text:s/>των<text:s/>χρημάτων<text:s/>ή<text:s/>την<text:s/>προσήκουσα<text:s/>διάθεση<text:s/>αυτών<text:s/>και<text:s/>την<text:s/>απώλεια<text:s/>των<text:s/>δικαιολογητικών<text:s/>της<text:s/>διάθεσής<text:s/>τους<text:s/>και<text:s/>επιπλέον<text:s/>ότι<text:s/>δεν<text:s/>τον<text:s/>βαρύνει<text:s/>υπαιτιότητα.</text:span></text:p>
      <text:h text:style-name="P480" text:outline-level="6"><text:span text:style-name="T480_1">Άρθρο<text:s/>64<text:s/></text:span></text:h>
      <text:h text:style-name="P481" text:outline-level="6"><text:span text:style-name="T481_1">Καταστροφή<text:s/>ή<text:s/>απώλεια<text:s/>διαχειριστικών<text:s/>στοιχείωναπό<text:s/>ανώτερη<text:s/>βία<text:s/>ή<text:s/>τυχαίο<text:s/>γεγονός</text:span></text:h>
      <text:p text:style-name="P482"><text:span text:style-name="T482_1">1.</text:span><text:span text:style-name="T482_2"><text:s/>Ο<text:s/>έλεγχος<text:s/>των<text:s/>διαχειρίσεων,<text:s/>των<text:s/>οποίων<text:s/>τα<text:s/>στοιχεία<text:s/>καταστράφηκαν<text:s/>ή<text:s/>απολέσθηκαν<text:s/>ολικά<text:s/>ή<text:s/>μερικά<text:s/>στο<text:s/>Ελεγκτικό<text:s/>Συνέδριο<text:s/>από<text:s/>ανώτερη<text:s/>βία<text:s/>ή<text:s/>τυχαίο<text:s/>γεγονός<text:s/>και<text:s/>των<text:s/>οποίων<text:s/>η<text:s/>απώλεια<text:s/>ή<text:s/>καταστροφή<text:s/>διαπιστώνεται<text:s/>με<text:s/>πράξη<text:s/>του<text:s/>αρμόδιου<text:s/>Κλιμακίου<text:s/>του<text:s/>Ελεγκτικού<text:s/>Συνεδρίου,<text:s/>ενεργείται<text:s/>κατά<text:s/>τα<text:s/>οριζόμενα<text:s/>με<text:s/>αποφάσεις<text:s/>της<text:s/>Ολομέλειας<text:s/>του<text:s/>Ελεγκτικού<text:s/>Συνεδρίου,<text:s/>που<text:s/>δημοσιεύονται<text:s/>στην<text:s/>Εφημερίδα<text:s/>της<text:s/>Κυβερνήσεως.</text:span></text:p>
      <text:p text:style-name="P483"><text:span text:style-name="T483_1">2.</text:span><text:span text:style-name="T483_2"><text:s/>Οι<text:s/>αποφάσεις<text:s/>αυτές,<text:s/>που<text:s/>εκδίδονται<text:s/>ύστερα<text:s/>από<text:s/>πρόταση<text:s/>της<text:s/>αρμόδιας<text:s/>Υπηρεσίας<text:s/>Επιτρόπου<text:s/>του<text:s/>Ελεγκτικού<text:s/>Συνεδρίου,<text:s/>καθορίζουν<text:s/>τον<text:s/>τρόπο<text:s/>του<text:s/>ελέγχου<text:s/>των<text:s/>διαχειρίσεων<text:s/>αυτών,<text:s/>τα<text:s/>στοιχεία<text:s/>που<text:s/>θα<text:s/>υποβληθούν<text:s/>σε<text:s/>αναπλήρωση<text:s/>εκείνων<text:s/>που<text:s/>απολέσθηκαν<text:s/>ή<text:s/>καταστράφηκαν,<text:s/>τους<text:s/>υπόχρεους<text:s/>και<text:s/>την<text:s/>προθεσμία<text:s/>για<text:s/>την<text:s/>υποβολή<text:s/>τους,<text:s/>καθώς<text:s/>και<text:s/>κάθε<text:s/>άλλη<text:s/>χρήσιμη<text:s/>λεπτομέρεια<text:s/>για<text:s/>τον<text:s/>έλεγχο.</text:span></text:p>
      <text:h text:style-name="P484" text:outline-level="6"><text:span text:style-name="T484_1">Άρθρο<text:s/>65<text:s/></text:span></text:h>
      <text:h text:style-name="P485" text:outline-level="6"><text:span text:style-name="T485_1">Ληξιπρόθεσμα<text:s/>χρέη<text:s/>ανεπίδεκτα<text:s/>είσπραξης</text:span></text:h>
      <text:p text:style-name="P486"><text:span text:style-name="T486_1">1.</text:span><text:span text:style-name="T486_2"><text:s/>Ληξιπρόθεσμες<text:s/>οφειλές<text:s/>προς<text:s/>το<text:s/>Δημόσιο,<text:s/>καθώς<text:s/>και<text:s/>οι<text:s/>συμβεβαιωμένες<text:s/>οφειλές<text:s/>προς<text:s/>τρίτους,<text:s/>που<text:s/>έχουν<text:s/>βεβαιωθεί<text:s/>κατά<text:s/>τις<text:s/>διατάξεις<text:s/>του<text:s/>Κώδικα<text:s/>Είσπραξης<text:s/>Δημοσίων<text:s/>Εσόδων<text:s/>και<text:s/>θεωρούνται<text:s/>ανεπίδεκτες<text:s/>είσπραξης<text:s/>από<text:s/>την<text:s/>υπηρεσία<text:s/>στην<text:s/>οποία<text:s/>είναι<text:s/>βεβαιωμένες<text:s/>καταχωρίζονται<text:s/>σε<text:s/>ειδικά<text:s/>βιβλία<text:s/>της<text:s/>υπηρεσίας,<text:s/>με<text:s/>απόφαση<text:s/>Τμήματος<text:s/>του<text:s/>Ελεγκτικού<text:s/>Συνεδρίου,<text:s/>που<text:s/>συγκροτείται<text:s/>με<text:s/>απόφαση<text:s/>της<text:s/>Ολομέλειάς<text:s/>του.<text:s/>Το<text:s/>Τμήμα<text:s/>του<text:s/>Ελεγκτικού<text:s/>Συνεδρίου<text:s/>αποφασίζει<text:s/>οριστικά<text:s/>μετά<text:s/>από<text:s/>γνωμοδότηση<text:s/>της<text:s/>Επιτροπής<text:s/>που<text:s/>προβλέπεται<text:s/>στην<text:s/>παράγραφο<text:s/>5<text:s/>και<text:s/>εισήγηση<text:s/>της<text:s/>αρμόδιας<text:s/>υπηρεσίας<text:s/>Επιτρόπου<text:s/>του<text:s/>Ελεγκτικού<text:s/>Συνεδρίου.</text:span></text:p>
      <text:p text:style-name="P487"><text:span text:style-name="T487_1">2.</text:span><text:span text:style-name="T487_2"><text:s/>Ως<text:s/>ανεπίδεκτες<text:s/>είσπραξης<text:s/>οφειλές<text:s/>χαρακτηρίζονται<text:s/>εκείνες<text:s/>για<text:s/>τις<text:s/>οποίες<text:s/>έχουν<text:s/>εξαντληθεί<text:s/>όλες<text:s/>οι<text:s/>ενέργειες<text:s/>εντοπισμού<text:s/>πηγών<text:s/>αποπληρωμής<text:s/>και<text:s/>αναγκαστικής<text:s/>είσπραξης<text:s/>και<text:s/>σε<text:s/>κάθε<text:s/>περίπτωση<text:s/>οι<text:s/>εξής:</text:span></text:p>
      <text:p text:style-name="P488"><text:span text:style-name="T488_1">α.<text:s/>Έχουν<text:s/>ολοκληρωθεί<text:s/>οι<text:s/>έρευνες<text:s/>και<text:s/>δεν<text:s/>προέκυψε<text:s/>η<text:s/>ύπαρξη<text:s/>περιουσιακών<text:s/>στοιχείων.</text:span></text:p>
      <text:p text:style-name="P489"><text:span text:style-name="T489_1">β.<text:s/>Έχει<text:s/>ολοκληρωθεί,<text:s/>εφόσον<text:s/>έχουν<text:s/>εντοπιστεί<text:s/>ακίνητα<text:s/>ή<text:s/>κινητά<text:s/>πράγματα,<text:s/>ικανά<text:s/>να<text:s/>καλύψουν<text:s/>μέρος<text:s/>ή<text:s/>το<text:s/>σύνολο<text:s/>των<text:s/>οφειλών,<text:s/>η<text:s/>διαδικασία<text:s/>αναγκαστικής<text:s/>εκτέλεσης<text:s/>με<text:s/>επίσπευση<text:s/>από<text:s/>το<text:s/>Δημόσιο<text:s/>ή<text:s/>τρίτους<text:s/>και<text:s/>από<text:s/>το<text:s/>προϊόν<text:s/>της<text:s/>εκποίησης<text:s/>των<text:s/>πάσης<text:s/>φύσεως<text:s/>περιουσιακών<text:s/>στοιχείων<text:s/>και<text:s/>προσόδων<text:s/>του<text:s/>οφειλέτη<text:s/>δεν<text:s/>εξοφλήθηκαν<text:s/>πλήρως<text:s/>οι<text:s/>απαιτήσεις<text:s/>του<text:s/>Δημοσίου.</text:span></text:p>
      <text:p text:style-name="P490"><text:span text:style-name="T490_1">γ.<text:s/>Έχει<text:s/>πραγματοποιηθεί<text:s/>έλεγχος<text:s/>από<text:s/>ειδικά<text:s/>οριζόμενο<text:s/>για<text:s/>το<text:s/>σκοπό<text:s/>αυτόν<text:s/>ελεγκτή,<text:s/>ο<text:s/>οποίος<text:s/>πιστοποιεί<text:s/>με<text:s/>βάση<text:s/>εμπεριστατωμένη<text:s/>έκθεση<text:s/>ελέγχου<text:s/>ότι<text:s/>δεν<text:s/>υφί-<text:s/>σταται<text:s/>άλλη<text:s/>πηγή<text:s/>αποπληρωμής.</text:span></text:p>
      <text:p text:style-name="P491"><text:span text:style-name="T491_1">δ.<text:s/>Δεν<text:s/>υφίσταται<text:s/>πτωχευτική<text:s/>και<text:s/>μεταπτωχευτική<text:s/>περιουσία<text:s/>ή<text:s/>έχει<text:s/>εκποιηθεί<text:s/>η<text:s/>υπάρχουσα,<text:s/>εφόσον<text:s/>πρόκειται<text:s/>για<text:s/>πτωχό.</text:span></text:p>
      <text:p text:style-name="P492"><text:span text:style-name="T492_1">ε.<text:s/>Έχει<text:s/>ολοκληρωθεί,<text:s/>εφόσον<text:s/>πρόκειται<text:s/>για<text:s/>επιχείρηση<text:s/>υπό<text:s/>εκκαθάριση,<text:s/>η<text:s/>διαδικασία<text:s/>αυτής<text:s/>και<text:s/>δεν<text:s/>υπάρχουν<text:s/>περιουσιακά<text:s/>στοιχεία.</text:span></text:p>
      <text:p text:style-name="P493"><text:span text:style-name="T493_1">στ.<text:s/>Έχουν<text:s/>ολοκληρωθεί,<text:s/>προκειμένου<text:s/>για<text:s/>χρέη<text:s/>για<text:s/>την<text:s/>καταβολή<text:s/>των<text:s/>οποίων<text:s/>υπάρχουν<text:s/>συνυπόχρεοι,<text:s/>και<text:s/>ως<text:s/>προς<text:s/>αυτούς<text:s/>τουλάχιστον<text:s/>οι<text:s/>ενέργειες<text:s/>που<text:s/>αναφέρονται<text:s/>στις<text:s/>περιπτώσεις<text:s/>α΄,<text:s/>β΄<text:s/>και<text:s/>γ΄.</text:span></text:p>
      <text:p text:style-name="P494"><text:span text:style-name="T494_1">ζ.<text:s/>Έχει<text:s/>ολοκληρωθεί<text:s/>με<text:s/>αμετάκλητη<text:s/>δικαστική<text:s/>απόφαση,<text:s/>η<text:s/>ποινική<text:s/>διαδικασία<text:s/>σε<text:s/>βάρος<text:s/>των<text:s/>υπευθύνων<text:s/>κατά<text:s/>τις<text:s/>διατάξεις<text:s/>του<text:s/>άρθρου<text:s/>25<text:s/>του<text:s/>ν.<text:s/>1882/1990<text:s/>(Α΄<text:s/>43)<text:s/>και<text:s/>ο<text:s/>οφειλέτης<text:s/>έχει<text:s/>υποβληθεί<text:s/>σε<text:s/>εκτέλεση<text:s/>της<text:s/>ποινής<text:s/>που<text:s/>έχει<text:s/>καταγνωσθεί<text:s/>σε<text:s/>βάρος<text:s/>του.</text:span></text:p>
      <text:p text:style-name="P495"><text:span text:style-name="T495_1">3.</text:span><text:span text:style-name="T495_2"><text:s/>Η<text:s/>πρόταση<text:s/>για<text:s/>την<text:s/>καταχώρηση<text:s/>στα<text:s/>ειδικά<text:s/>βιβλία<text:s/>ανεπίδεκτων<text:s/>είσπραξης<text:s/>υποβάλλεται<text:s/>οίκοθεν<text:s/>από<text:s/>τον<text:s/>προϊστάμενο<text:s/>της<text:s/>υπηρεσίας<text:s/>στην<text:s/>οποία<text:s/>είναι<text:s/>βεβαιωμένη<text:s/>η<text:s/>οφειλή<text:s/>προς<text:s/>την<text:s/>αρμόδια<text:s/>Κεντρική<text:s/>Υπηρεσία,<text:s/>με<text:s/>τα<text:s/>πλήρη<text:s/>στοιχεία<text:s/>και<text:s/>την<text:s/>αιτιολογημένη<text:s/>άποψη<text:s/>αυτού.<text:s/>Από<text:s/>τα<text:s/>στοιχεία<text:s/>πρέπει<text:s/>να<text:s/>αποδεικνύεται<text:s/>ότι<text:s/>έχουν<text:s/>εξαντληθεί<text:s/>όλες<text:s/>οι<text:s/>απαραίτητες<text:s/>ενέργειες<text:s/>για<text:s/>την<text:s/>είσπραξη<text:s/>της<text:s/>οφειλής<text:s/>η<text:s/>οποία<text:s/>θεωρείται<text:s/>ανεπίδεκτη<text:s/>είσπραξης<text:s/>και<text:s/>ότι<text:s/>δεν<text:s/>υπάρχει<text:s/>πλέον<text:s/>καμία<text:s/>πηγή<text:s/>αποπληρωμής<text:s/>της.<text:s/>Έλεγχος<text:s/>και<text:s/>επαλήθευση<text:s/>των<text:s/>υποβαλλόμενων<text:s/>στοιχείων<text:s/>διενεργείται<text:s/>από<text:s/>την<text:s/>αρμόδια<text:s/>Κεντρική<text:s/>Υπηρεσία,<text:s/>η<text:s/>οποία<text:s/>και<text:s/>εισηγείται<text:s/>στην<text:s/>Επιτροπή<text:s/>που<text:s/>προβλέπεται<text:s/>στην<text:s/>παράγραφο<text:s/>5.</text:span></text:p>
      <text:p text:style-name="P496"><text:span text:style-name="T496_1">4.</text:span><text:span text:style-name="T496_2"><text:s/>Η<text:s/>πρόταση<text:s/>δεν<text:s/>υποβάλλεται<text:s/>εφόσον<text:s/>υπάρχει<text:s/>πιθανότητα<text:s/>έστω<text:s/>και<text:s/>μερικής<text:s/>είσπραξης<text:s/>της<text:s/>οφειλής.<text:s/>Αν<text:s/>εντοπιστούν<text:s/>κενά<text:s/>στην<text:s/>πρόταση<text:s/>ο<text:s/>φάκελος<text:s/>με<text:s/>τα<text:s/>επι-<text:s/>συναπτόμενα<text:s/>στοιχεία<text:s/>επιστρέφεται<text:s/>από<text:s/>την<text:s/>Κεντρική<text:s/>Υπηρεσία<text:s/>για<text:s/>να<text:s/>συμπληρωθεί<text:s/>ενώ,<text:s/>αν<text:s/>εντοπιστεί<text:s/>πηγή<text:s/>μερικής<text:s/>ή<text:s/>ολικής<text:s/>αποπληρωμής,<text:s/>ο<text:s/>φάκελος<text:s/>επιστρέφεται<text:s/>και<text:s/>η<text:s/>απαίτηση,<text:s/>κατά<text:s/>το<text:s/>μέρος<text:s/>που<text:s/>μπορεί<text:s/>να<text:s/>εισπραχθεί,<text:s/>χαρακτηρίζεται<text:s/>εισπράξιμη.</text:span></text:p>
      <text:p text:style-name="P497"><text:span text:style-name="T497_1">5.</text:span><text:span text:style-name="T497_2"><text:s/>Η<text:s/>πρόταση<text:s/>αναρτάται<text:s/>στο<text:s/>διαδίκτυο<text:s/>(Πρόγραμμα<text:s/>Διαύγεια)<text:s/>και<text:s/>μετά<text:s/>την<text:s/>παρέλευση<text:s/>τριάντα<text:s/>ημερών<text:s/>από<text:s/>την<text:s/>ανάρτησή<text:s/>της,<text:s/>η<text:s/>πρόταση<text:s/>και<text:s/>τα<text:s/>παραστατικά<text:s/>της<text:s/>στοιχεία<text:s/>υποβάλλονται<text:s/>σε<text:s/>επιτροπή<text:s/>που<text:s/>αποτελείται<text:s/>από:</text:span></text:p>
      <text:p text:style-name="P498"><text:span text:style-name="T498_1">α)</text:span><text:span text:style-name="T498_2"><text:tab/></text:span><text:span text:style-name="T498_3">έναν<text:s/>Νομικό<text:s/>Σύμβουλο<text:s/>του<text:s/>Νομικού<text:s/>Συμβουλίου<text:s/>του<text:s/>Κράτους,<text:s/>ως<text:s/>πρόεδρο,<text:s/>με<text:s/>αναπληρωτή<text:s/>του<text:s/>Νομικό<text:s/>Σύμβουλο<text:s/>ή<text:s/>Πάρεδρο<text:s/>του<text:s/>Ν.Σ.Κ.,</text:span></text:p>
      <text:p text:style-name="P499"><text:span text:style-name="T499_1">β)</text:span><text:span text:style-name="T499_2"><text:tab/></text:span><text:span text:style-name="T499_3">έναν<text:s/>προϊστάμενο<text:s/>Διεύθυνσης<text:s/>της<text:s/>Γενικής<text:s/>Διεύθυνσης<text:s/>Φορολογίας,<text:s/>ως<text:s/>μέλος,</text:span></text:p>
      <text:p text:style-name="P500"><text:span text:style-name="T500_1">γ)</text:span><text:span text:style-name="T500_2"><text:tab/></text:span><text:span text:style-name="T500_3">έναν<text:s/>προϊστάμενο<text:s/>Διεύθυνσης<text:s/>της<text:s/>Γενικής<text:s/>Διεύθυνσης<text:s/>Φορολογικών<text:s/>Ελέγχων,<text:s/>ως<text:s/>μέλος.</text:span></text:p>
      <text:p text:style-name="P501"><text:span text:style-name="T501_1">Εισηγητής<text:s/>στην<text:s/>Επιτροπή<text:s/>είναι,<text:s/>χωρίς<text:s/>δικαίωμα<text:s/>ψήφου,<text:s/>ο<text:s/>προϊστάμενος<text:s/>της<text:s/>Διεύθυνσης<text:s/>Είσπραξης<text:s/>Δημοσίων<text:s/>Εσόδων.<text:s/>Αν<text:s/>η<text:s/>αίτηση<text:s/>αφορά<text:s/>τελωνειακή<text:s/>οφειλή<text:s/>συμμετέχει<text:s/>στην<text:s/>Επιτροπή<text:s/>και<text:s/>ένας<text:s/>προϊστάμενος<text:s/>Διεύθυνσης<text:s/>της<text:s/>Γενικής<text:s/>Διεύθυνσης<text:s/>Τελωνείων<text:s/>και<text:s/>Ειδικών<text:s/>Φόρων<text:s/>Κατανάλωσης,<text:s/>με<text:s/>εισηγητή<text:s/>τον<text:s/>προϊστάμενο<text:s/>της<text:s/>Διεύθυνσης<text:s/>Τελωνειακών<text:s/>Διαδικασιών.<text:s/>Η<text:s/>Επιτροπή<text:s/>συγκροτείται<text:s/>με<text:s/>απόφαση<text:s/>του<text:s/>Υπουργού<text:s/>Οικονομικών.<text:s/>Με<text:s/>την<text:s/>απόφαση<text:s/>αυτή<text:s/>ορίζονται<text:s/>και<text:s/>οι<text:s/>αναπληρωτές<text:s/>των<text:s/>μελών<text:s/>της<text:s/>Επιτροπής,<text:s/>καθώς<text:s/>και<text:s/>υπάλληλοι<text:s/>κατηγορίας<text:s/>ΠΕ<text:s/>της<text:s/>Διεύθυνσης<text:s/>Είσπραξης<text:s/>Δημοσίων<text:s/>Εσόδων<text:s/>ως<text:s/>Γραμματείς<text:s/>της<text:s/>Επιτροπής.</text:span></text:p>
      <text:p text:style-name="P502"><text:span text:style-name="T502_1">6.</text:span><text:span text:style-name="T502_2"><text:s/>Η<text:s/>Επιτροπή<text:s/>αξιολογεί<text:s/>τα<text:s/>στοιχεία<text:s/>του<text:s/>φακέλου<text:s/>της<text:s/>υπόθεσης,<text:s/>αναζητά<text:s/>εφόσον<text:s/>το<text:s/>κρίνει<text:s/>σκόπιμο<text:s/>συμπληρωματικά<text:s/>στοιχεία<text:s/>από<text:s/>οποιαδήποτε<text:s/>υπηρεσία<text:s/>ή<text:s/>τρίτο<text:s/>και<text:s/>γνωμοδοτεί<text:s/>θετικά<text:s/>ή<text:s/>αρνητικά,<text:s/>για<text:s/>την<text:s/>καταχώριση<text:s/>της<text:s/>οφειλής<text:s/>στα<text:s/>βιβλία<text:s/>των<text:s/>ανεπίδεκτων<text:s/>είσπραξης<text:s/>ή<text:s/>για<text:s/>την<text:s/>απόρριψη<text:s/>του<text:s/>αιτήματος.<text:s/>Το<text:s/>Τμήμα<text:s/>του<text:s/>Ελεγκτικού<text:s/>Συνεδρίου<text:s/>που<text:s/>αναφέρεται<text:s/>στην<text:s/>παράγραφο<text:s/>1,<text:s/>αφού<text:s/>λάβει<text:s/>υπόψη<text:s/>τη<text:s/>γνωμοδότηση<text:s/>της<text:s/>Επιτροπής,<text:s/>αποφασίζει<text:s/>για<text:s/>την<text:s/>καταχώριση<text:s/>ή<text:s/>μη<text:s/>του<text:s/>συνόλου<text:s/>ή<text:s/>μέρους<text:s/>της<text:s/>οφειλής<text:s/>στα<text:s/>βιβλία<text:s/>των<text:s/>ανεπίδεκτων<text:s/>είσπραξης.</text:span></text:p>
      <text:p text:style-name="P503"><text:span text:style-name="T503_1">7.</text:span><text:span text:style-name="T503_2"><text:s/>Με<text:s/>απόφαση<text:s/>του<text:s/>Τμήματος<text:s/>του<text:s/>Ελεγκτικού<text:s/>Συνεδρίου<text:s/>ύστερα<text:s/>από<text:s/>εισήγηση<text:s/>της<text:s/>αρμόδιας<text:s/>για<text:s/>τον<text:s/>οφειλέτη<text:s/>φορολογικής<text:s/>αρχής,<text:s/>ή<text:s/>ύστερα<text:s/>από<text:s/>αίτηση<text:s/>του<text:s/>οφειλέτη<text:s/>και<text:s/>μετά<text:s/>από<text:s/>γνωμοδότηση<text:s/>της<text:s/>Επιτροπής<text:s/>που<text:s/>προβλέπεται<text:s/>στην<text:s/>παράγραφο<text:s/>5<text:s/>και<text:s/>εισήγηση<text:s/>της<text:s/>αρμόδιας<text:s/>υπηρεσίας<text:s/>Επιτρόπου<text:s/>του<text:s/>Ελεγκτικού<text:s/>Συνεδρίου,<text:s/>οφειλή<text:s/>που<text:s/>έχει<text:s/>καταχωρισθεί<text:s/>κατά<text:s/>τα<text:s/>ανωτέρω<text:s/>στα<text:s/>βιβλία<text:s/>των<text:s/>ανεπίδεκτων<text:s/>είσπραξης<text:s/>διαγράφεται<text:s/>από<text:s/>τα<text:s/>βιβλία<text:s/>αυτά<text:s/>και<text:s/>επανεγγράφεται<text:s/>στα<text:s/>βιβλία<text:s/>των<text:s/>εισπράξιμων,<text:s/>εάν<text:s/>σε<text:s/>χρονικό<text:s/>διάστημα<text:s/>είκοσι<text:s/>ετών<text:s/>από<text:s/>την<text:s/>εγγραφή<text:s/>της<text:s/>διαπιστωθεί<text:s/>ότι<text:s/>υπάρχει<text:s/>ή<text:s/>αποκτήθηκε<text:s/>περιουσιακό<text:s/>στοιχείο<text:s/>από<text:s/>τον<text:s/>οφειλέτη<text:s/>ή<text:s/>συνυπόχρεο<text:s/>πρόσωπο<text:s/>που<text:s/>καλύπτει<text:s/>μερικά<text:s/>ή<text:s/>ολικά<text:s/>την<text:s/>οφειλή.<text:s/>Κατά<text:s/>το<text:s/>χρονικό<text:s/>διάστημα<text:s/>από<text:s/>την<text:s/>καταχώριση<text:s/>της<text:s/>οφειλής<text:s/>στα<text:s/>βιβλία<text:s/>των<text:s/>ανεπίδεκτων<text:s/>είσπραξης<text:s/>μέχρι<text:s/>και<text:s/>την<text:s/>ημερολογιακή<text:s/>λήξη<text:s/>του<text:s/>εικοστού<text:s/>έτους<text:s/>από<text:s/>αυτή,<text:s/>αναστέλλεται<text:s/>αυτοδίκαια<text:s/>η<text:s/>παραγραφή<text:s/>της,<text:s/>δεν<text:s/>χορηγείται<text:s/>φορολογική<text:s/>ενημερότητα<text:s/>στον<text:s/>οφειλέτη<text:s/>και<text:s/>σε<text:s/>όλα<text:s/>τα<text:s/>συνυπόχρεα<text:s/>πρόσωπα<text:s/>για<text:s/>οποιαδήποτε<text:s/>αιτία,<text:s/>δεσμεύονται<text:s/>οι<text:s/>τραπεζικοί<text:s/>λογαριασμοί<text:s/>κατά<text:s/>τις<text:s/>διατάξεις<text:s/>του<text:s/>άρθρου<text:s/>14<text:s/>του<text:s/>ν.<text:s/>2523/1997<text:s/>και<text:s/>δεν<text:s/>χορηγούνται<text:s/>πιστοποιητικά<text:s/>για<text:s/>μεταβίβαση<text:s/>ή<text:s/>απόκτηση<text:s/>περιουσιακών<text:s/>στοιχείων.</text:span></text:p>
      <text:p text:style-name="P504"><text:span text:style-name="T504_1">8.</text:span><text:span text:style-name="T504_2"><text:s/>Οι<text:s/>διατάξεις<text:s/>των<text:s/>προηγούμενων<text:s/>παραγράφων<text:s/>εφαρμόζονται<text:s/>και<text:s/>για<text:s/>τις<text:s/>διαγραφές<text:s/>που<text:s/>διενεργούνται<text:s/>με<text:s/>το<text:s/>άρθρο<text:s/>82<text:s/>του<text:s/>Κώδικα<text:s/>Είσπραξης<text:s/>Δημοσίων<text:s/>Εσόδων.</text:span></text:p>
      <text:p text:style-name="P505"><text:span text:style-name="T505_1">9.</text:span><text:span text:style-name="T505_2"><text:s/>Με<text:s/>απόφαση<text:s/>του<text:s/>Υπουργού<text:s/>Οικονομικών,<text:s/>ύστερα<text:s/>από<text:s/>γνώμη<text:s/>της<text:s/>Διοικητικής<text:s/>Ολομέλειας<text:s/>του<text:s/>Ελεγκτικού<text:s/>Συνεδρίου,<text:s/>μπορεί<text:s/>να<text:s/>προστίθενται<text:s/>περαιτέρω<text:s/>κριτήρια<text:s/>και<text:s/>προϋποθέσεις<text:s/>καταχώρισης<text:s/>στα<text:s/>βιβλία<text:s/>των<text:s/>ανεπίδεκτων<text:s/>είσπραξης,<text:s/>καθώς<text:s/>και<text:s/>διαγραφής<text:s/>από<text:s/>τα<text:s/>βιβλία<text:s/>αυτά<text:s/>και<text:s/>επανεγγραφής<text:s/>τους<text:s/>στην<text:s/>κατηγορία<text:s/>των<text:s/>ει-<text:s/>σπράξιμων<text:s/>των<text:s/>παραπάνω<text:s/>οφειλών<text:s/>και<text:s/>να<text:s/>ρυθμίζεται<text:s/>ο<text:s/>ειδικότερος<text:s/>τρόπος,<text:s/>η<text:s/>διαδικασία<text:s/>και<text:s/>κάθε<text:s/>θέμα<text:s/>σχετικό<text:s/>με<text:s/>τη<text:s/>διαχείριση,<text:s/>την<text:s/>παρακολούθηση,<text:s/>τις<text:s/>συνέπειες<text:s/>και<text:s/>τα<text:s/>χρονικά<text:s/>όρια<text:s/>ισχύος<text:s/>των<text:s/>συνεπειών<text:s/>καταχώρισης<text:s/>στα<text:s/>ειδικά<text:s/>βιβλία<text:s/>ανεπίδεκτων<text:s/>είσπραξης,<text:s/>καθώς<text:s/>και<text:s/>κάθε<text:s/>άλλο<text:s/>σχετικό<text:s/>θέμα.</text:span></text:p>
      <text:h text:style-name="P506" text:outline-level="6"><text:span text:style-name="T506_1">Άρθρο<text:s/>66<text:s/></text:span></text:h>
      <text:h text:style-name="P507" text:outline-level="6"><text:span text:style-name="T507_1">Έλεγχος<text:s/>απολογισμού<text:s/>και<text:s/>γενικού<text:s/>ισολογισμού<text:s/>του</text:span></text:h>
      <text:p text:style-name="P508"><text:span text:style-name="T508_1">Κράτους<text:s/>-<text:s/>Διαδηλώσεις<text:s/>Ελεγκτικού<text:s/>Συνεδρίου</text:span></text:p>
      <text:p text:style-name="P509"><text:span text:style-name="T509_1">1.</text:span><text:span text:style-name="T509_2"><text:s/>Ο<text:s/>έλεγχος<text:s/>της<text:s/>δημόσιας<text:s/>διαχείρισης<text:s/>ολοκληρώνεται<text:s/>με<text:s/>τον<text:s/>έλεγχο<text:s/>του<text:s/>απολογισμού<text:s/>και<text:s/>του<text:s/>γενικού<text:s/>ισολογισμού<text:s/>του<text:s/>Κράτους.</text:span></text:p>
      <text:p text:style-name="P510"><text:span text:style-name="T510_1">2.</text:span><text:span text:style-name="T510_2"><text:s/>Το<text:s/>Ελεγκτικό<text:s/>Συνέδριο<text:s/>εξετάζει<text:s/>τον<text:s/>απολογισμό<text:s/>και<text:s/>τον<text:s/>ισολογισμό<text:s/>του<text:s/>Κράτους<text:s/>με<text:s/>βάση<text:s/>τις<text:s/>κείμενες<text:s/>διατάξεις<text:s/>και<text:s/>σύμφωνα<text:s/>με<text:s/>όσα<text:s/>ορίζονται<text:s/>με<text:s/>απόφαση<text:s/>της<text:s/>Ολομέλειάς<text:s/>του,<text:s/>που<text:s/>δημοσιεύεται<text:s/>στην<text:s/>Εφημερίδα<text:s/>της<text:s/>Κυβερνήσεως.<text:s/>Η<text:s/>εξέταση<text:s/>γίνεται<text:s/>με<text:s/>την<text:s/>παραβολή<text:s/>αυτών<text:s/>προς<text:s/>τον<text:s/>προϋπολογισμό,<text:s/>τα<text:s/>στοιχεία<text:s/>που<text:s/>έχει<text:s/>ελέγξει<text:s/>το<text:s/>Ελεγκτικό<text:s/>Συνέδριο<text:s/>και<text:s/>τα<text:s/>βιβλία<text:s/>που<text:s/>τηρούνται<text:s/>στο<text:s/>Γενικό<text:s/>Λογιστήριο<text:s/>του<text:s/>Κράτους.<text:s/>Το<text:s/>Ελεγκτικό<text:s/>Συνέδριο<text:s/>επιστρέφει<text:s/>τον<text:s/>απολογισμό<text:s/>και<text:s/>ισολογισμό<text:s/>του<text:s/>Κράτους<text:s/>στο<text:s/>Γενικό<text:s/>Λογιστήριο<text:s/>του<text:s/>Κράτους<text:s/>μαζί<text:s/>με<text:s/>τις<text:s/>σχετικές<text:s/>διαδηλώσεις<text:s/>του<text:s/>εντός<text:s/>της<text:s/>προθεσμίας<text:s/>που<text:s/>προβλέπεται<text:s/>στο<text:s/>άρθρο<text:s/>76<text:s/>παρ.1<text:s/>του<text:s/>ν.<text:s/>2362/1995.</text:span></text:p>
      <text:p text:style-name="P511"><text:span text:style-name="T511_1">3.</text:span><text:span text:style-name="T511_2"><text:s/>Οι<text:s/>διαδηλώσεις<text:s/>εκδίδονται<text:s/>από<text:s/>την<text:s/>Ολομέλεια<text:s/>του<text:s/>Ελεγκτικού<text:s/>Συνεδρίου.</text:span></text:p>
      <text:h text:style-name="P512" text:outline-level="6"><text:span text:style-name="T512_1">Άρθρο<text:s/>67<text:s/></text:span></text:h>
      <text:h text:style-name="P513" text:outline-level="6"><text:span text:style-name="T513_1">Ετήσια<text:s/>έκθεση<text:s/>προς<text:s/>τη<text:s/>Βουλή</text:span></text:h>
      <text:p text:style-name="P514"><text:span text:style-name="T514_1">1.</text:span><text:span text:style-name="T514_2"><text:s/>Το<text:s/>Ελεγκτικό<text:s/>Συνέδριο,<text:s/>κάθε<text:s/>έτος,<text:s/>με<text:s/>έκθεση<text:s/>της<text:s/>Ολομέλειάς<text:s/>του<text:s/>προς<text:s/>τη<text:s/>Βουλή,<text:s/>που<text:s/>εγχειρίζεται<text:s/>στον<text:s/>Πρόεδρό<text:s/>της<text:s/>από<text:s/>τον<text:s/>Πρόεδρο<text:s/>του<text:s/>Ελεγκτικού<text:s/>Συνεδρίου,<text:s/>εκθέτει<text:s/>το<text:s/>αποτέλεσμα<text:s/>των<text:s/>εργασιών<text:s/>του<text:s/>με<text:s/>τις<text:s/>παρατηρήσεις<text:s/>του<text:s/>από<text:s/>την<text:s/>παραβολή<text:s/>των<text:s/>εσόδων<text:s/>και<text:s/>εξόδων<text:s/>με<text:s/>τους<text:s/>οικείους<text:s/>νόμους<text:s/>και<text:s/>την<text:s/>άσκηση<text:s/>γενικά<text:s/>των<text:s/>καθηκόντων<text:s/>του,<text:s/>καθώς<text:s/>και<text:s/>τις<text:s/>σκέψεις<text:s/>του<text:s/>για<text:s/>μεταρρυθμίσεις<text:s/>και<text:s/>βελτιώσεις.</text:span></text:p>
      <text:p text:style-name="P515"><text:span text:style-name="T515_1">2.</text:span><text:span text:style-name="T515_2"><text:s/>Οι<text:s/>παρατηρήσεις<text:s/>του<text:s/>Ελεγκτικού<text:s/>Συνεδρίου<text:s/>επί<text:s/>της<text:s/>οικονομικής<text:s/>διαχείρισης<text:s/>του<text:s/>Κράτους,<text:s/>που<text:s/>περιέχονται<text:s/>στην<text:s/>ετήσια<text:s/>έκθεσή<text:s/>του,<text:s/>γνωστοποιούνται<text:s/>απαραίτητα,<text:s/>πριν<text:s/>από<text:s/>την<text:s/>εγχείριση<text:s/>της<text:s/>έκθεσης<text:s/>στον<text:s/>Πρόεδρο<text:s/>της<text:s/>Βουλής,<text:s/>στους<text:s/>διατάκτες<text:s/>υπουργούς<text:s/>μέσω<text:s/>του<text:s/>Υπουργού<text:s/>Οικονομικών.<text:s/>Οι<text:s/>απαντήσεις<text:s/>των<text:s/>υπουργών<text:s/>περιλαμβάνονται<text:s/>σε<text:s/>ιδιαίτερο<text:s/>τεύχος<text:s/>και<text:s/>αποστέλλο-<text:s/>νται<text:s/>με<text:s/>μέριμνα<text:s/>του<text:s/>Υπουργού<text:s/>Οικονομικών,<text:s/>μέσα<text:s/>σε<text:s/>διάστημα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στη<text:s/>συνέχεια<text:s/>τις<text:s/>διαβιβάζει,<text:s/>μαζί<text:s/>με<text:s/>την<text:s/>ετήσια<text:s/>έκθεση<text:s/>του<text:s/>Ελεγκτικού<text:s/>Συνεδρίου<text:s/>στον<text:s/>Πρόεδρο<text:s/>της<text:s/>Βουλής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516" text:outline-level="1"><text:span text:style-name="T516_1">ΤΜΗΜΑ<text:s/>ΤΡΙΤΟ<text:s/></text:span></text:h>
      <text:h text:style-name="P517" text:outline-level="1"><text:span text:style-name="T517_1">ΑΣΤΙΚΗ<text:s/>ΕΥΘΥΝΗ</text:span></text:h>
      <text:h text:style-name="P518" text:outline-level="6"><text:span text:style-name="T518_1">Άρθρο<text:s/>68<text:s/></text:span></text:h>
      <text:h text:style-name="P519" text:outline-level="6"><text:span text:style-name="T519_1">Αστική<text:s/>ευθύνη<text:s/>υπαλλήλων<text:s/>Δημοσίου</text:span></text:h>
      <text:p text:style-name="P520"><text:span text:style-name="T520_1">1.</text:span><text:span text:style-name="T520_2"><text:s/>Κάθε<text:s/>δημόσιος<text:s/>υπάλληλος,<text:s/>ανεξάρτητα<text:s/>από<text:s/>την<text:s/>κατά<text:s/>το<text:s/>άρθρο<text:s/>44<text:s/>ευθύνη<text:s/>των<text:s/>δημοσίων<text:s/>υπολόγων,<text:s/>ευ-<text:s/>θύνεται<text:s/>για<text:s/>κάθε<text:s/>θετική<text:s/>ζημία<text:s/>που<text:s/>επήλθε<text:s/>στο<text:s/>Δημόσιο<text:s/>από<text:s/>δόλο<text:s/>ή<text:s/>αμέλεια,<text:s/>εφόσον<text:s/>δεν<text:s/>ορίζεται<text:s/>διαφορετικά<text:s/>στις<text:s/>εκάστοτε<text:s/>ισχύουσες<text:s/>διατάξεις.</text:span></text:p>
      <text:p text:style-name="P521"><text:span text:style-name="T521_1">2.</text:span><text:span text:style-name="T521_2"><text:s/>Αν<text:s/>περισσότεροι<text:s/>υπάλληλοι<text:s/>προξένησαν<text:s/>από<text:s/>κοινού<text:s/>τη<text:s/>ζημία<text:s/>στο<text:s/>Δημόσιο,<text:s/>ευθύνονται<text:s/>εις<text:s/>ολόκληρον.</text:span></text:p>
      <text:p text:style-name="P522"><text:span text:style-name="T522_1">3.</text:span><text:span text:style-name="T522_2"><text:s/>Οι<text:s/>διατάξεις<text:s/>των<text:s/>προηγούμενων<text:s/>παραγράφων<text:s/>δεν<text:s/>εφαρμόζονται<text:s/>στους<text:s/>υπουργούς<text:s/>όσον<text:s/>αφορά<text:s/>την<text:s/>εν<text:s/>γένει<text:s/>άσκηση<text:s/>των<text:s/>καθηκόντων<text:s/>τους<text:s/>και<text:s/>στους<text:s/>λοιπούς<text:s/>διατάκτες<text:s/>μόνο<text:s/>για<text:s/>τις<text:s/>δαπάνες<text:s/>που<text:s/>εντέλλονται<text:s/>από<text:s/>αυτούς.<text:s/>Στους<text:s/>λειτουργούς<text:s/>αυτούς<text:s/>εφαρμόζονται<text:s/>οι<text:s/>διατάξεις<text:s/>περί<text:s/>ευθύνης<text:s/>τους.</text:span></text:p>
      <text:p text:style-name="P523"><text:span text:style-name="T523_1">4.</text:span><text:span text:style-name="T523_2"><text:s/>Για<text:s/>την<text:s/>ευθύνη<text:s/>κατά<text:s/>το<text:s/>παρόν<text:s/>άρθρο<text:s/>το<text:s/>Ελεγκτικό<text:s/>Συνέδριο<text:s/>αποφαίνεται<text:s/>ύστερα<text:s/>από<text:s/>αίτηση<text:s/>του<text:s/>Γενικού<text:s/>Επιτρόπου<text:s/>σε<text:s/>αυτό,<text:s/>ο<text:s/>οποίος<text:s/>ενεργεί<text:s/>είτε<text:s/>κατόπιν<text:s/>εγγράφου<text:s/>του<text:s/>οικείου<text:s/>Υπουργού<text:s/>είτε<text:s/>αυτεπαγγέλτως,<text:s/>εφόσον<text:s/>η<text:s/>ευθύνη<text:s/>προκύπτει<text:s/>από<text:s/>τα<text:s/>στοιχεία<text:s/>που<text:s/>υποβάλλονται<text:s/>κατά<text:s/>νόμο<text:s/>στο<text:s/>Ελεγκτικό<text:s/>Συνέδριο.</text:span></text:p>
      <text:p text:style-name="P524"><text:span text:style-name="T524_1">5.</text:span><text:span text:style-name="T524_2"><text:s/>Το<text:s/>Ελεγκτικό<text:s/>Συνέδριο<text:s/>μόνο<text:s/>σε<text:s/>περίπτωση<text:s/>ευθύνης<text:s/>από<text:s/>αμέλεια<text:s/>και<text:s/>ανάλογα<text:s/>με<text:s/>τις<text:s/>περιστάσεις<text:s/>δύναται<text:s/>να<text:s/>καταλογίσει<text:s/>τον<text:s/>υπάλληλο<text:s/>και<text:s/>για<text:s/>μέρος<text:s/>μόνο<text:s/>της<text:s/>θετικής<text:s/>ζημίας<text:s/>που<text:s/>επήλθε<text:s/>στο<text:s/>Δημόσιο.</text:span></text:p>
      <text:p text:style-name="P525"><text:span text:style-name="T525_1">6.</text:span><text:span text:style-name="T525_2"><text:s/>Εφόσον<text:s/>οι<text:s/>υπάλληλοι<text:s/>καταβάλουν<text:s/>το<text:s/>ποσό<text:s/>που<text:s/>τους<text:s/>καταλογίστηκε,<text:s/>υπεισέρχονται<text:s/>κατά<text:s/>το<text:s/>ποσό<text:s/>που<text:s/>πλήρωσαν<text:s/>στα<text:s/>δικαιώματα<text:s/>του<text:s/>Δημοσίου.</text:span></text:p>
      <text:h text:style-name="P526" text:outline-level="6"><text:span text:style-name="T526_1">Άρθρο<text:s/>69<text:s/></text:span></text:h>
      <text:h text:style-name="P527" text:outline-level="6"><text:span text:style-name="T527_1">Αστική<text:s/>ευθύνη<text:s/>υπαλλήλων<text:s/>Ο.Τ.Α.<text:s/>και<text:s/>λοιπών<text:s/>Ν.Π.Δ.Δ.</text:span></text:h>
      <text:p text:style-name="P528"><text:span text:style-name="T528_1">1.</text:span><text:span text:style-name="T528_2"><text:s/>Το<text:s/>Ελεγκτικό<text:s/>Συνέδριο<text:s/>αποφαίνεται<text:s/>για<text:s/>την<text:s/>αστική<text:s/>ευθύνη<text:s/>των<text:s/>υπαλλήλων<text:s/>των<text:s/>Ο.Τ.Α.<text:s/>ύστερα<text:s/>από<text:s/>αίτηση<text:s/>του<text:s/>εκπροσώπου<text:s/>κάθε<text:s/>οργανισμού,<text:s/>σύμφωνα<text:s/>με<text:s/>το<text:s/>άρθρο<text:s/>100<text:s/>του<text:s/>ν.1188/1981<text:s/>(Α΄<text:s/>204).</text:span></text:p>
      <text:p text:style-name="P529"><text:span text:style-name="T529_1">2.</text:span><text:span text:style-name="T529_2"><text:s/>Για<text:s/>την<text:s/>αστική<text:s/>ευθύνη<text:s/>των<text:s/>υπαλλήλων<text:s/>Ν.Π.Δ.Δ.<text:s/>κατά<text:s/>το<text:s/>άρθρο<text:s/>38<text:s/>του<text:s/>ν.<text:s/>3528/2007<text:s/>(Α΄<text:s/>19)<text:s/>αποφαίνεται<text:s/>το<text:s/>Ελεγκτικό<text:s/>Συνέδριο<text:s/>σύμφωνα<text:s/>με<text:s/>τις<text:s/>διατάξεις<text:s/>του<text:s/>προηγούμενου<text:s/>άρθρου.</text:span></text:p>
      <text:h text:style-name="P530" text:outline-level="1"><text:span text:style-name="T530_1">ΤΜΗΜΑ<text:s/>ΤΕΤΑΡΤΟ<text:s/></text:span></text:h>
      <text:h text:style-name="P531" text:outline-level="1"><text:span text:style-name="T531_1">ΔΙΚΑΙΟΔΟΣΙΑ</text:span></text:h>
      <text:h text:style-name="P532" text:outline-level="2"><text:span text:style-name="T532_1">ΚΕΦΑΛΑΙΟ<text:s/></text:span></text:h>
      <text:h text:style-name="P533" text:outline-level="2"><text:span text:style-name="T533_1">Α΄ΓΕΝΙΚΕΣ<text:s/>ΔΙΑΤΑΞΕΙΣ</text:span></text:h>
      <text:h text:style-name="P534" text:outline-level="6"><text:span text:style-name="T534_1">Άρθρο<text:s/></text:span></text:h>
      <text:h text:style-name="P535" text:outline-level="6"><text:span text:style-name="T535_1">70Άσκηση<text:s/>δικαιοδοσίας</text:span></text:h>
      <text:p text:style-name="P536"><text:span text:style-name="T536_1">1.</text:span><text:span text:style-name="T536_2"><text:s/>Η<text:s/>δικαιοδοσία<text:s/>του<text:s/>Ελεγκτικού<text:s/>Συνεδρίου<text:s/>ασκείται<text:s/>από<text:s/>τα<text:s/>Τμήματα<text:s/>και<text:s/>την<text:s/>Ολομέλεια.</text:span></text:p>
      <text:p text:style-name="P537"><text:span text:style-name="T537_1">2.</text:span><text:span text:style-name="T537_2"><text:s/>Το<text:s/>Ελεγκτικό<text:s/>Συνέδριο<text:s/>δικάζει<text:s/>σε<text:s/>Ολομέλεια<text:s/>τις<text:s/>αιτήσεις<text:s/>αναίρεσης<text:s/>κατά<text:s/>αποφάσεων<text:s/>των<text:s/>Τμημάτων<text:s/>του.<text:s/>Σε<text:s/>κάθε<text:s/>άλλη<text:s/>περίπτωση<text:s/>δικάζει<text:s/>με<text:s/>τα<text:s/>Τμήματά<text:s/>του.</text:span></text:p>
      <text:h text:style-name="P538" text:outline-level="6"><text:span text:style-name="T538_1">Άρθρο<text:s/>71</text:span></text:h>
      <text:p text:style-name="P539"><text:span text:style-name="T539_1">Διαδικασία<text:s/>ενώπιον<text:s/>του<text:s/>Ελεγκτικού<text:s/>Συνεδρίου</text:span></text:p>
      <text:p text:style-name="P540"><text:span text:style-name="T540_1">Με<text:s/>προεδρικό<text:s/>διάταγμα,<text:s/>που<text:s/>εκδίδεται<text:s/>με<text:s/>πρόταση<text:s/>του<text:s/>Υπουργού<text:s/>Δικαιοσύνης,<text:s/>Διαφάνειας<text:s/>και<text:s/>Ανθρωπίνων<text:s/>Δικαιωμάτων<text:s/>ύστερα<text:s/>από<text:s/>γνώμη<text:s/>της<text:s/>Ολομέλειας,<text:s/>ρυθμίζονται<text:s/>θέματα<text:s/>που<text:s/>αφορούν<text:s/>την<text:s/>οργάνωση,<text:s/>συγκρότηση<text:s/>και<text:s/>εποπτεία<text:s/>του<text:s/>Ελεγκτικού<text:s/>Συνεδρίου,<text:s/>τη<text:s/>Γραμματεία<text:s/>του,<text:s/>την<text:s/>εκδίκαση<text:s/>από<text:s/>Κλιμάκιο<text:s/>της<text:s/>ένστασης<text:s/>του<text:s/>άρθρου<text:s/>90<text:s/>του<text:s/>παρόντος,<text:s/>τα<text:s/>ένδικα<text:s/>μέσα<text:s/>που<text:s/>ασκούνται<text:s/>κατά<text:s/>των<text:s/>αποφάσεών<text:s/>του,<text:s/>τον<text:s/>τόπο<text:s/>και<text:s/>χρόνο<text:s/>των<text:s/>συνεδριάσεων,<text:s/>τα<text:s/>αποδεικτικά<text:s/>μέσα,<text:s/>τον<text:s/>τρόπο<text:s/>κλήτευσης<text:s/>των<text:s/>διαδίκων<text:s/>προς<text:s/>συζήτηση<text:s/>ενώπιον<text:s/>του<text:s/>Δικαστηρίου,<text:s/>τη<text:s/>διαδικασία<text:s/>και<text:s/>ευταξία<text:s/>στο<text:s/>ακροατήριο,<text:s/>την<text:s/>κατάρτιση,<text:s/>δημοσίευση<text:s/>και<text:s/>κοινοποίηση<text:s/>των<text:s/>αποφάσεων<text:s/>και<text:s/>γενικά<text:s/>τη<text:s/>δικονομία<text:s/>του<text:s/>Ελεγκτικού<text:s/>Συνεδρίου,<text:s/>με<text:s/>την<text:s/>τήρηση<text:s/>της<text:s/>αρχής<text:s/>της<text:s/>δημοσιότητας<text:s/>των<text:s/>δικαστικών<text:s/>συνεδριάσεων<text:s/>και<text:s/>του<text:s/>αιτιολογημένου<text:s/>των<text:s/>αποφάσεων,<text:s/>καθώς<text:s/>και<text:s/>τον<text:s/>τρόπο<text:s/>άσκησης<text:s/>των<text:s/>μη<text:s/>δικαστικών<text:s/>αρμοδιοτήτων<text:s/>του.</text:span></text:p>
      <text:h text:style-name="P541" text:outline-level="6"><text:span text:style-name="T541_1">Άρθρο<text:s/>72<text:s/></text:span></text:h>
      <text:h text:style-name="P542" text:outline-level="6"><text:span text:style-name="T542_1">Αποδεικτικό<text:s/>κοινοποίησης<text:s/>ένδικων<text:s/>μέσων</text:span></text:h>
      <text:p text:style-name="P543"><text:span text:style-name="T543_1">1.</text:span><text:span text:style-name="T543_2"><text:s/>Το<text:s/>αποδεικτικό<text:s/>κοινοποίησης<text:s/>στον<text:s/>ενδιαφερόμενο<text:s/>(αρμόδιο<text:s/>Υπουργό,<text:s/>νομικό<text:s/>πρόσωπο<text:s/>ή<text:s/>ιδιώτη)<text:s/>των<text:s/>ένδικων<text:s/>μέσων<text:s/>της<text:s/>έφεσης,<text:s/>αναίρεσης<text:s/>ή<text:s/>αναθεώρησης,<text:s/>που<text:s/>ασκούνται<text:s/>σύμφωνα<text:s/>με<text:s/>τις<text:s/>κείμενες<text:s/>διατάξεις,<text:s/>πρέπει<text:s/>να<text:s/>κατατίθεται<text:s/>το<text:s/>αργότερο<text:s/>μέσα<text:s/>σε<text:s/>έξι<text:s/>μήνες<text:s/>από<text:s/>την<text:s/>περιέλευση<text:s/>του<text:s/>δικογράφου<text:s/>στο<text:s/>Ελεγκτικό<text:s/>Συνέδριο.</text:span></text:p>
      <text:p text:style-name="P544"><text:span text:style-name="T544_1">2.</text:span><text:span text:style-name="T544_2"><text:s/>Η<text:s/>εκπρόθεσμη<text:s/>κατάθεση<text:s/>στο<text:s/>Ελεγκτικό<text:s/>Συνέδριο<text:s/>του<text:s/>αποδεικτικού<text:s/>κοινοποίησης<text:s/>της<text:s/>προηγούμενης<text:s/>παραγράφου<text:s/>συνεπάγεται<text:s/>το<text:s/>απαράδεκτο<text:s/>της<text:s/>συζήτησης<text:s/>του<text:s/>ένδικου<text:s/>μέσου.</text:span></text:p>
      <text:h text:style-name="P545" text:outline-level="6"><text:span text:style-name="T545_1">Άρθρο<text:s/></text:span></text:h>
      <text:h text:style-name="P546" text:outline-level="6"><text:span text:style-name="T546_1">73Παράβολα</text:span></text:h>
      <text:p text:style-name="P547"><text:span text:style-name="T547_1">1.</text:span><text:span text:style-name="T547_2"><text:s/>Το<text:s/>ένδικο<text:s/>βοήθημα<text:s/>ή<text:s/>μέσο,<text:s/>πλην<text:s/>αυτού<text:s/>που<text:s/>ασκείται<text:s/>από<text:s/>τους<text:s/>Υπουργούς,<text:s/>τα<text:s/>Ν.Π.Δ.Δ.<text:s/>και<text:s/>το<text:s/>Γενικό<text:s/>Επίτροπο<text:s/>της<text:s/>Επικρατείας,<text:s/>απορρίπτεται<text:s/>ως<text:s/>απαράδεκτο,<text:s/>αν,<text:s/>έως<text:s/>την<text:s/>πρώτη<text:s/>συζήτηση<text:s/>της<text:s/>υπόθεσης,<text:s/>δεν<text:s/>προσκομισθεί<text:s/>το<text:s/>προβλεπόμενο<text:s/>από<text:s/>τις<text:s/>οικείες<text:s/>διατάξεις<text:s/>αποδεικτικό<text:s/>καταβολής<text:s/>παραβόλου.<text:s/>Το<text:s/>δικαστήριο,<text:s/>αν<text:s/>μέχρι<text:s/>την<text:s/>πρώτη<text:s/>συζήτηση<text:s/>δεν<text:s/>καταβληθεί<text:s/>παράβολο<text:s/>ή<text:s/>αυτό<text:s/>που<text:s/>καταβλήθηκε<text:s/>είναι<text:s/>ελλιπές,<text:s/>κατ’<text:s/>αίτηση<text:s/>του<text:s/>υπόχρεου<text:s/>για<text:s/>την<text:s/>καταβολή,<text:s/>χορηγεί<text:s/>σ’<text:s/>αυτόν<text:s/>προθεσμία<text:s/>μέχρι<text:s/>πέντε<text:s/>ημερών,<text:s/>η<text:s/>οποία<text:s/>αρχίζει<text:s/>από<text:s/>την<text:s/>επομένη<text:s/>της<text:s/>συζήτησης<text:s/>της<text:s/>υπόθεσης,<text:s/>για<text:s/>την<text:s/>καταβολή<text:s/>ή<text:s/>τη<text:s/>συμπλήρωση<text:s/>του<text:s/>παραβόλου<text:s/>και<text:s/>την<text:s/>προσκόμιση<text:s/>του<text:s/>αποδεικτικού<text:s/>καταβολής<text:s/>τους.<text:s/>Σε<text:s/>περίπτωση<text:s/>που<text:s/>η<text:s/>συζήτηση<text:s/>διεξαχθεί<text:s/>χωρίς<text:s/>να<text:s/>παρασταθεί<text:s/>ο<text:s/>υπόχρεος,<text:s/>το<text:s/>παράβολο<text:s/>μπορεί<text:s/>να<text:s/>καταβληθεί<text:s/>και<text:s/>να<text:s/>προσκομισθεί<text:s/>το<text:s/>αποδεικτικό<text:s/>καταβολής<text:s/>του<text:s/>εντός<text:s/>της<text:s/>ως<text:s/>άνω<text:s/>προθεσμίας<text:s/>των<text:s/>πέντε<text:s/>ημερών.</text:span></text:p>
      <text:p text:style-name="P548"><text:span text:style-name="T548_1">2.</text:span><text:span text:style-name="T548_2"><text:s/>Σε<text:s/>περίπτωση<text:s/>άσκησης<text:s/>κοινού<text:s/>ενδίκου<text:s/>βοηθήματος<text:s/>ή<text:s/>μέσου<text:s/>από<text:s/>περισσότερους,<text:s/>ο<text:s/>καθένας<text:s/>καταβάλλει<text:s/>το<text:s/>προ-<text:s/>βλεπόμενο<text:s/>πάγιο<text:s/>παράβολο.<text:s/>Σε<text:s/>περίπτωση<text:s/>χρηματικής<text:s/>διαφοράς,<text:s/>αν<text:s/>μεν<text:s/>η<text:s/>απαίτηση<text:s/>ή<text:s/>οφειλή<text:s/>είναι<text:s/>εις<text:s/>ολόκληρον,<text:s/>καταβάλλεται<text:s/>από<text:s/>όλους<text:s/>μαζί<text:s/>ένα<text:s/>μόνο<text:s/>παράβολο,<text:s/>ενώ<text:s/>αν<text:s/>η<text:s/>απαίτηση<text:s/>ή<text:s/>οφειλή<text:s/>είναι<text:s/>διαιρετή,<text:s/>καταβάλλεται<text:s/>από<text:s/>τον<text:s/>καθένα<text:s/>το<text:s/>αναλογούν<text:s/>σε<text:s/>αυτόν<text:s/>παράβολο.</text:span></text:p>
      <text:p text:style-name="P549"><text:span text:style-name="T549_1">3.</text:span><text:span text:style-name="T549_2"><text:s/>Το<text:s/>παράβολο<text:s/>ορίζεται:<text:s/>α)<text:s/>για<text:s/>τις<text:s/>εφέσεις,<text:s/>αιτήσεις<text:s/>αναθεωρήσεως,<text:s/>αιτήσεις<text:s/>ανακοπής<text:s/>και<text:s/>τριτανακοπής<text:s/>και<text:s/>αιτήσεις<text:s/>διορθώσεως<text:s/>ή<text:s/>ερμηνείας<text:s/>στις<text:s/>συνταξιο-<text:s/>δοτικές<text:s/>διαφορές<text:s/>σε<text:s/>είκοσι<text:s/>ευρώ,<text:s/>β)<text:s/>για<text:s/>τις<text:s/>αιτήσεις<text:s/>αναιρέσεως<text:s/>στις<text:s/>συνταξιοδοτικές<text:s/>διαφορές<text:s/>σε<text:s/>πενήντα<text:s/>ευρώ,<text:s/>γ)<text:s/>για<text:s/>τις<text:s/>αιτήσεις<text:s/>ανάκλησης<text:s/>κατά<text:s/>των<text:s/>πράξεων<text:s/>των<text:s/>Κλιμακίων<text:s/>του<text:s/>άρθρου<text:s/>35<text:s/>του<text:s/>παρόντος<text:s/>ή<text:s/>των<text:s/>Επιτρόπων<text:s/>του<text:s/>Ελεγκτικού<text:s/>Συνεδρίου<text:s/>σε<text:s/>πενήντα<text:s/>ευρώ,<text:s/>δ)<text:s/>για<text:s/>τα<text:s/>ένδικα<text:s/>βοηθήματα<text:s/>ή<text:s/>μέσα<text:s/>κατά<text:s/>καταλογι-<text:s/>στικών<text:s/>πράξεων<text:s/>ή<text:s/>αποφάσεων<text:s/>και<text:s/>για<text:s/>τις<text:s/>χρηματικού<text:s/>αντικειμένου<text:s/>διαφορές<text:s/>σε<text:s/>ποσοστό<text:s/>ένα<text:s/>τοις<text:s/>εκατό<text:s/>του<text:s/>αμφισβητούμενου<text:s/>ποσού,<text:s/>χωρίς<text:s/>τις<text:s/>τυχόν<text:s/>προσαυξήσεις.<text:s/>Το<text:s/>αναλογικό<text:s/>παράβολο<text:s/>δεν<text:s/>μπορεί<text:s/>να<text:s/>είναι<text:s/>κατώτερο<text:s/>των<text:s/>τριάντα<text:s/>ευρώ.<text:s/>Αν<text:s/>υπερβαίνει<text:s/>το<text:s/>ποσό<text:s/>των<text:s/>χιλίων<text:s/>πεντακοσίων<text:s/>ευρώ,<text:s/>καταβάλλεται<text:s/>το<text:s/>ποσό<text:s/>αυτό<text:s/>και<text:s/>το<text:s/>τυχόν<text:s/>επιπλέον<text:s/>οφειλόμενο<text:s/>παράβολο<text:s/>καταλογίζεται<text:s/>με<text:s/>την<text:s/>απόφαση,<text:s/>σε<text:s/>περίπτωση<text:s/>απόρριψης<text:s/>ή<text:s/>εν<text:s/>μέρει<text:s/>αποδοχής<text:s/>του<text:s/>ενδίκου<text:s/>βοηθήματος<text:s/>ή<text:s/>μέσ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<text:s/>μπορεί<text:s/>να<text:s/>αναπροσαρμόζονται<text:s/>τα<text:s/>ποσά<text:s/>ή<text:s/>τα<text:s/>ποσοστά<text:s/>των<text:s/>πα-<text:s/>ραβόλων.</text:span></text:p>
      <text:p text:style-name="P550"><text:span text:style-name="T550_1">4.</text:span><text:span text:style-name="T550_2"><text:s/>Το<text:s/>παράβολο,<text:s/>αν<text:s/>το<text:s/>ένδικο<text:s/>βοήθημα<text:s/>ή<text:s/>μέσο<text:s/>γίνει<text:s/>δεκτό<text:s/>ή<text:s/>υποβληθεί<text:s/>παραίτηση<text:s/>ή<text:s/>καταργηθεί<text:s/>η<text:s/>δίκη<text:s/>για<text:s/>οποιονδήποτε<text:s/>λόγο,<text:s/>αποδίδεται<text:s/>σε<text:s/>αυτόν<text:s/>που<text:s/>το<text:s/>κατέβαλε.<text:s/>Αν<text:s/>το<text:s/>ένδικο<text:s/>βοήθημα<text:s/>ή<text:s/>μέσο<text:s/>απορριφθεί,<text:s/>καταπίπτει<text:s/>υπέρ<text:s/>του<text:s/>Δημοσίου,<text:s/>ενώ<text:s/>αν<text:s/>γίνει<text:s/>δεκτό<text:s/>εν<text:s/>μέρει,<text:s/>το<text:s/>παράβολο<text:s/>αποδίδεται<text:s/>κατά<text:s/>ένα<text:s/>μέρος<text:s/>του,<text:s/>το<text:s/>οποίο<text:s/>καθορίζεται<text:s/>κατά<text:s/>την<text:s/>κρίση<text:s/>του<text:s/>δικαστηρίου.<text:s/>Οι<text:s/>έννομες<text:s/>αυτές<text:s/>συνέπειες<text:s/>επέρχονται<text:s/>ακόμα<text:s/>και<text:s/>αν<text:s/>δεν<text:s/>υπάρχει<text:s/>σχετική<text:s/>ρητή<text:s/>διάταξη<text:s/>στην<text:s/>απόφαση.</text:span></text:p>
      <text:p text:style-name="P551"><text:span text:style-name="T551_1">5.</text:span><text:span text:style-name="T551_2"><text:s/>Το<text:s/>δικαστήριο<text:s/>μπορεί,<text:s/>εκτιμώντας<text:s/>τις<text:s/>περιστάσεις,<text:s/>να<text:s/>διατάξει<text:s/>την<text:s/>απόδοση<text:s/>του<text:s/>παραβόλου<text:s/>ακόμα<text:s/>και<text:s/>όταν<text:s/>απορρίπτεται<text:s/>το<text:s/>ένδικο<text:s/>βοήθημα<text:s/>ή<text:s/>μέσο.<text:s/>Επίσης,<text:s/>μπορεί<text:s/>να<text:s/>διατάξει<text:s/>το<text:s/>διπλασιασμό<text:s/>του<text:s/>παραβόλου<text:s/>αν<text:s/>το<text:s/>ένδικο<text:s/>βοήθημα<text:s/>ή<text:s/>μέσο<text:s/>είναι<text:s/>προδήλως<text:s/>απαράδεκτο<text:s/>ή<text:s/>προδήλως<text:s/>αβάσιμο.<text:s/>Στην<text:s/>περίπτωση<text:s/>αυτή,<text:s/>το<text:s/>επιπλέον<text:s/>ποσό<text:s/>που<text:s/>καταλογίζεται<text:s/>εισπράττεται<text:s/>κατά<text:s/>τις<text:s/>διατάξεις<text:s/>για<text:s/>την<text:s/>είσπραξη<text:s/>των<text:s/>δημοσίων<text:s/>εσόδων.<text:s/>Προς<text:s/>τούτο,<text:s/>ο<text:s/>γραμματέας<text:s/>του<text:s/>δικαστηρίου<text:s/>αποστέλλει<text:s/>χωρίς<text:s/>υπαίτια<text:s/>καθυστέρηση,<text:s/>αντίγραφο<text:s/>της<text:s/>απόφασης<text:s/>στην<text:s/>αρμόδια<text:s/>δημόσια<text:s/>οικονομική<text:s/>υπηρεσία.</text:span></text:p>
      <text:h text:style-name="P552" text:outline-level="6"><text:span text:style-name="T552_1">Άρθρο<text:s/>74</text:span></text:h>
      <text:p text:style-name="P553"><text:span text:style-name="T553_1">Διενέργεια<text:s/>διαδικαστικών<text:s/>πράξεων</text:span></text:p>
      <text:p text:style-name="P554"><text:span text:style-name="T554_1">Τα<text:s/>Τμήματα<text:s/>του<text:s/>Ελεγκτικού<text:s/>Συνεδρίου<text:s/>μπορούν<text:s/>να<text:s/>αναθέτουν<text:s/>σε<text:s/>άλλες<text:s/>αρμόδιες<text:s/>κατά<text:s/>τόπο<text:s/>δικαστικές<text:s/>ή<text:s/>διοικητικές<text:s/>αρχές<text:s/>τη<text:s/>διενέργεια<text:s/>επί<text:s/>μέρους<text:s/>διαδικαστικών<text:s/>πράξεων.<text:s/>Η<text:s/>παράλειψη<text:s/>έγκαιρης<text:s/>διενέργειας<text:s/>των<text:s/>παραπάνω<text:s/>πράξεων<text:s/>συνιστά<text:s/>το<text:s/>πειθαρχικό<text:s/>παράπτωμα<text:s/>της<text:s/>παράβασης<text:s/>καθήκοντος.</text:span></text:p>
      <text:h text:style-name="P555" text:outline-level="6"><text:span text:style-name="T555_1">Άρθρο<text:s/>75</text:span></text:h>
      <text:p text:style-name="P556"><text:span text:style-name="T556_1">Δαπάνες<text:s/>πραγματογνωμοσύνης</text:span></text:p>
      <text:p text:style-name="P557"><text:span text:style-name="T557_1">Αν<text:s/>διαταχθεί<text:s/>από<text:s/>το<text:s/>Ελεγκτικό<text:s/>Συνέδριο<text:s/>πραγματογνωμοσύνη,<text:s/>η<text:s/>αμοιβή<text:s/>των<text:s/>πραγματογνωμόνων<text:s/>και<text:s/>όλες<text:s/>οι<text:s/>αναγκαίες<text:s/>δαπάνες<text:s/>για<text:s/>τη<text:s/>διενέργεια<text:s/>της<text:s/>πραγματογνωμοσύνης,<text:s/>που<text:s/>εκκαθαρίζονται<text:s/>από<text:s/>τον<text:s/>Πρόεδρο<text:s/>του<text:s/>Τμήματος<text:s/>με<text:s/>βάση<text:s/>την<text:s/>αίτηση<text:s/>των<text:s/>πραγματογνω-<text:s/>μόνων,<text:s/>καταβάλλονται<text:s/>από<text:s/>το<text:s/>Δημόσιο,<text:s/>σύμφωνα<text:s/>με<text:s/>τις<text:s/>διατάξεις<text:s/>του<text:s/>νόμου<text:s/>για<text:s/>το<text:s/>Δημόσιο<text:s/>Λογιστικό<text:s/>και<text:s/>καταλογίζονται<text:s/>με<text:s/>την<text:s/>οριστική<text:s/>απόφαση<text:s/>του<text:s/>Ελεγκτικού<text:s/>Συνεδρίου<text:s/>κατά<text:s/>την<text:s/>κρίση<text:s/>του,<text:s/>ολικά<text:s/>ή<text:s/>μερικά,<text:s/>σε<text:s/>βάρος<text:s/>του<text:s/>διαδίκου<text:s/>που<text:s/>ηττήθηκε,<text:s/>βεβαιώνονται<text:s/>δε<text:s/>και<text:s/>εισπράττονται<text:s/>μαζί<text:s/>με<text:s/>το<text:s/>τέλος<text:s/>ή<text:s/>το<text:s/>πρόστιμο<text:s/>που<text:s/>επιβάλλεται<text:s/>με<text:s/>την<text:s/>απόφαση.<text:s/>Η<text:s/>εκκαθάριση<text:s/>των<text:s/>ανωτέρω<text:s/>αμοιβών<text:s/>και<text:s/>δαπανών<text:s/>που<text:s/>ενεργείται<text:s/>από<text:s/>τον<text:s/>Πρόεδρο<text:s/>του<text:s/>οικείου<text:s/>Τμήματος,<text:s/>επιτρέπεται<text:s/>να<text:s/>τροποποιείται<text:s/>από<text:s/>τον<text:s/>Υπουργό<text:s/>Οικονομικών<text:s/>με<text:s/>μείωση<text:s/>των<text:s/>ποσών<text:s/>που<text:s/>έχουν<text:s/>καθορισθεί<text:s/>με<text:s/>αυτή.</text:span></text:p>
      <text:h text:style-name="P558" text:outline-level="6"><text:span text:style-name="T558_1">Άρθρο<text:s/>76</text:span></text:h>
      <text:p text:style-name="P559"><text:span text:style-name="T559_1">Ευαίσθητα<text:s/>προσωπικά<text:s/>δεδομένα</text:span></text:p>
      <text:p text:style-name="P560"><text:span text:style-name="T560_1">Σε<text:s/>δίκες<text:s/>ενώπιον<text:s/>του<text:s/>Ελεγκτικού<text:s/>Συνεδρίου,<text:s/>στις<text:s/>οποίες<text:s/>τίθενται<text:s/>ζητήματα<text:s/>που<text:s/>αφορούν<text:s/>σε<text:s/>ευαίσθητα<text:s/>προσωπικά<text:s/>δεδομένα<text:s/>κατά<text:s/>την<text:s/>έννοια<text:s/>του<text:s/>άρθρου<text:s/>2<text:s/>του<text:s/>ν.<text:s/>2472/1997<text:s/>(Α΄<text:s/>50)<text:s/>εφαρμόζονται<text:s/>τα<text:s/>οριζόμενα<text:s/>στο<text:s/>άρθρο<text:s/>40<text:s/>του<text:s/>ν.<text:s/>3659/2008<text:s/>(Α΄<text:s/>77).</text:span></text:p>
      <text:h text:style-name="P561" text:outline-level="6"><text:span text:style-name="T561_1">Άρθρο<text:s/>77</text:span></text:h>
      <text:p text:style-name="P562"><text:span text:style-name="T562_1">Κατάθεση<text:s/>στο<text:s/>Ελεγκτικό<text:s/>Συνέδριο<text:s/>απορριφθέντος</text:span></text:p>
      <text:p text:style-name="P563"><text:span text:style-name="T563_1">ενδίκου<text:s/>μέσου<text:s/>λόγω<text:s/>έλλειψης<text:s/>δικαιοδοσίας</text:span></text:p>
      <text:p text:style-name="P564"><text:span text:style-name="T564_1">Αν<text:s/>ένδικο<text:s/>βοήθημα<text:s/>απορριφθεί<text:s/>τελεσιδίκως<text:s/>για<text:s/>έλλειψη<text:s/>δικαιοδοσίας<text:s/>δικαστηρίου,<text:s/>στο<text:s/>αντίστοιχο<text:s/>ένδικο<text:s/>βοήθημα<text:s/>που<text:s/>προβλέπει<text:s/>ο<text:s/>νόμος,<text:s/>εφόσον<text:s/>ασκηθεί<text:s/>ενώπιον<text:s/>του<text:s/>Ελεγκτικού<text:s/>Συνεδρίου<text:s/>εντός<text:s/>ανατρεπτικής<text:s/>προθεσμίας<text:s/>δύο<text:s/>μηνών<text:s/>από<text:s/>την<text:s/>επίδοση<text:s/>της<text:s/>τελεσίδικης<text:s/>απορριπτικής<text:s/>απόφασης<text:s/>στον<text:s/>ενδιαφερόμενο<text:s/>ή<text:s/>αφότου<text:s/>καταστεί<text:s/>τελεσίδικη<text:s/>η<text:s/>επιδοθείσα<text:s/>πρωτόδικη<text:s/>απόφαση,<text:s/>εφαρμόζονται<text:s/>τα<text:s/>οριζόμενα<text:s/>στο<text:s/>άρθρο<text:s/>41<text:s/>του<text:s/>ν.<text:s/>3659/<text:s/>2008.</text:span></text:p>
      <text:h text:style-name="P565" text:outline-level="6"><text:span text:style-name="T565_1">Άρθρο<text:s/>78<text:s/></text:span></text:h>
      <text:h text:style-name="P566" text:outline-level="6"><text:span text:style-name="T566_1">Θέσπιση<text:s/>ηλεκτρονικών<text:s/>διαδικασιών</text:span></text:h>
      <text:p text:style-name="P567"><text:span text:style-name="T567_1">1.</text:span><text:span text:style-name="T567_2"><text:s/>Οι<text:s/>δικαστικές<text:s/>αποφάσεις<text:s/>και<text:s/>πράξεις,<text:s/>οι<text:s/>εκθέσεις,<text:s/>τα<text:s/>δικόγραφα<text:s/>και<text:s/>κάθε<text:s/>άλλο<text:s/>έγγραφο<text:s/>που<text:s/>απευθύνεται<text:s/>στο<text:s/>Ελεγκτικό<text:s/>Συνέδριο<text:s/>ή<text:s/>εκδίδεται<text:s/>από<text:s/>αυτό<text:s/>επιτρέπεται<text:s/>να<text:s/>κατατίθενται,<text:s/>να<text:s/>επιδίδονται<text:s/>και<text:s/>να<text:s/>διακινούνται<text:s/>με<text:s/>ηλεκτρονικά<text:s/>μέσα,<text:s/>σύμφωνα<text:s/>με<text:s/>το<text:s/>άρθρο<text:s/>42<text:s/>του<text:s/>ν.<text:s/>3659/2008.<text:s/>Με<text:s/>όμοιο<text:s/>τρόπο<text:s/>και<text:s/>με<text:s/>τις<text:s/>προϋποθέσεις<text:s/>του<text:s/>ίδιου<text:s/>άρθρου<text:s/>42<text:s/>είναι<text:s/>δυνατόν<text:s/>να<text:s/>καταβάλλονται<text:s/>παράβολα,<text:s/>δικαστικά<text:s/>ένσημα<text:s/>και<text:s/>οποιαδήποτε<text:s/>τέλη<text:s/>υπέρ<text:s/>του<text:s/>Δημοσίου<text:s/>ή<text:s/>νομικών<text:s/>προσώπων<text:s/>δημοσίου<text:s/>δικαίου,<text:s/>να<text:s/>εξετάζονται,<text:s/>κατ’<text:s/>αίτηση<text:s/>των<text:s/>διαδίκων<text:s/>ή<text:s/>αυτεπαγγέλ-<text:s/>τως,<text:s/>μάρτυρες,<text:s/>πραγματογνώμονες<text:s/>και<text:s/>διάδικοι<text:s/>χωρίς<text:s/>αυτοί<text:s/>να<text:s/>παρίστανται<text:s/>στην<text:s/>αίθουσα<text:s/>συνεδριάσεως<text:s/>του<text:s/>δικαστηρίου<text:s/>και<text:s/>να<text:s/>τηρούνται<text:s/>τα<text:s/>βιβλία<text:s/>που<text:s/>προβλέ-<text:s/>πονται<text:s/>από<text:s/>τις<text:s/>κείμενες<text:s/>διατάξεις<text:s/>για<text:s/>τη<text:s/>διεκπεραίωση<text:s/>των<text:s/>εργασιών<text:s/>του.</text:span></text:p>
      <text:p text:style-name="P568"><text:span text:style-name="T568_1">2.</text:span><text:span text:style-name="T568_2"><text:s/>Με<text:s/>προεδρικό<text:s/>διάταγμα,<text:s/>που<text:s/>εκδίδεται<text:s/>με<text:s/>πρόταση<text:s/>του<text:s/>Υπουργού<text:s/>Δικαιοσύνης<text:s/>Διαφάνειας<text:s/>και<text:s/>Ανθρωπίνων<text:s/>Δικαιωμάτων,<text:s/>καθορίζονται<text:s/>οι<text:s/>όροι,<text:s/>οι<text:s/>προϋποθέσεις,<text:s/>οι<text:s/>τεχνικές<text:s/>λεπτομέρειες,<text:s/>καθώς<text:s/>και<text:s/>κάθε<text:s/>άλλο<text:s/>σχετικό<text:s/>θέμα<text:s/>με<text:s/>την<text:s/>εφαρμογή<text:s/>των<text:s/>διατάξεων<text:s/>του<text:s/>άρθρου<text:s/>74<text:s/>του<text:s/>ν.<text:s/>4055/2012.</text:span></text:p>
      <text:h text:style-name="P569" text:outline-level="6"><text:span text:style-name="T569_1">Άρθρο<text:s/>79<text:s/></text:span></text:h>
      <text:h text:style-name="P570" text:outline-level="6"><text:span text:style-name="T570_1">Εκτελεστότητα<text:s/>αποφάσεων</text:span></text:h>
      <text:p text:style-name="P571"><text:span text:style-name="T571_1">1.</text:span><text:span text:style-name="T571_2"><text:s/>Οι<text:s/>οριστικές<text:s/>αποφάσεις<text:s/>των<text:s/>Τμημάτων<text:s/>του<text:s/>Ελεγκτικού<text:s/>Συνεδρίου<text:s/>είναι<text:s/>εκτελεστές.</text:span></text:p>
      <text:p text:style-name="P572"><text:span text:style-name="T572_1">2.</text:span><text:span text:style-name="T572_2"><text:s/>Τα<text:s/>ποσά<text:s/>που<text:s/>καταλογίζονται<text:s/>με<text:s/>αποφάσεις<text:s/>του<text:s/>Ελεγκτικού<text:s/>Συνεδρίου<text:s/>εισπράττονται<text:s/>σύμφωνα<text:s/>με<text:s/>τις<text:s/>διατάξεις<text:s/>του<text:s/>Κώδικα<text:s/>Εισπράξεως<text:s/>Δημοσίων<text:s/>Εσόδων.</text:span></text:p>
      <text:h text:style-name="P573" text:outline-level="2"><text:span text:style-name="T573_1">ΚΕΦΑΛΑΙΟ<text:s/></text:span></text:h>
      <text:h text:style-name="P574" text:outline-level="2"><text:span text:style-name="T574_1">Β΄ΕΝΔΙΚΑ<text:s/>ΒΟΗΘΗΜΑΤΑ<text:s/>ΚΑΙ<text:s/>ΜΕΣΑ</text:span></text:h>
      <text:h text:style-name="P575" text:outline-level="6"><text:span text:style-name="T575_1">Άρθρο<text:s/>80<text:s/></text:span></text:h>
      <text:h text:style-name="P576" text:outline-level="6"><text:span text:style-name="T576_1">Έφεση<text:s/>κατά<text:s/>πράξεων<text:s/>ή<text:s/>αποφάσεων<text:s/>καταλογισμού</text:span></text:h>
      <text:p text:style-name="P577"><text:span text:style-name="T577_1">1.</text:span><text:span text:style-name="T577_2"><text:s/>Κατά<text:s/>καταλογιστικών<text:s/>πράξεων<text:s/>των<text:s/>Υπουργών,<text:s/>Επιτρόπων<text:s/>του<text:s/>Ελεγκτικού<text:s/>Συνεδρίου,<text:s/>μονοπρόσωπων<text:s/>ή<text:s/>συλλογικών<text:s/>διοικητικών<text:s/>οργάνων,<text:s/>διοικητικών<text:s/>αρχών,<text:s/>Οικονομικών<text:s/>Επιθεωρητών<text:s/>ή<text:s/>άλλου<text:s/>φορέα<text:s/>επί<text:s/>διαχείρισης<text:s/>υλικού,<text:s/>αξιών<text:s/>ή<text:s/>χρηματικού<text:s/>του<text:s/>Δημοσίου,<text:s/>νομικών<text:s/>προσώπων<text:s/>δημοσίου<text:s/>δικαίου,<text:s/>οργανισμών<text:s/>τοπικής<text:s/>αυτοδιοίκησης<text:s/>και<text:s/>νομικών<text:s/>προσώπων<text:s/>ιδιωτικού<text:s/>δικαίου<text:s/>που<text:s/>χρηματοδοτούνται<text:s/>από<text:s/>εθνικούς<text:s/>ή<text:s/>κοινοτικούς<text:s/>πόρους,<text:s/>επιτρέπεται<text:s/>να<text:s/>ασκηθεί<text:s/>έφεση<text:s/>από<text:s/>όποιον<text:s/>έχει<text:s/>έννομο<text:s/>συμφέρον<text:s/>μέσα<text:s/>σε<text:s/>προθεσμία<text:s/>εξήντα<text:s/>(60)<text:s/>ημερών,<text:s/>η<text:s/>οποία<text:s/>αρχίζει<text:s/>από<text:s/>την<text:s/>επίδοση<text:s/>ή<text:s/>την<text:s/>καθ’<text:s/>οποιονδήποτε<text:s/>τρόπο<text:s/>περιέλευση<text:s/>ή<text:s/>την<text:s/>αποδεδειγμένα<text:s/>πλήρη<text:s/>γνώση<text:s/>της<text:s/>προσβαλλόμενης<text:s/>πράξης.<text:s/>Εάν<text:s/>ο<text:s/>έχων<text:s/>έννομο<text:s/>συμφέρον<text:s/>για<text:s/>την<text:s/>άσκηση<text:s/>έφεσης<text:s/>διαμένει<text:s/>στην<text:s/>αλλοδαπή,<text:s/>η<text:s/>αντίστοιχη<text:s/>προθεσμία<text:s/>ορίζεται<text:s/>σε<text:s/>ενενήντα<text:s/>ημέρες.</text:span></text:p>
      <text:p text:style-name="P578"><text:span text:style-name="T578_1">2.</text:span><text:span text:style-name="T578_2"><text:s/>Η<text:s/>προθεσμία<text:s/>για<text:s/>την<text:s/>άσκηση<text:s/>της<text:s/>έφεσης<text:s/>κατά<text:s/>των<text:s/>ανωτέρω<text:s/>πράξεων<text:s/>για<text:s/>το<text:s/>Δημόσιο,<text:s/>τα<text:s/>νομικά<text:s/>πρόσωπα<text:s/>δημοσίου<text:s/>δικαίου,<text:s/>τους<text:s/>οργανισμούς<text:s/>τοπικής<text:s/>αυτοδιοίκησης,<text:s/>τα<text:s/>νομικά<text:s/>πρόσωπα<text:s/>ιδιωτικού<text:s/>δικαίου<text:s/>που<text:s/>χρηματοδοτούνται<text:s/>από<text:s/>εθνικούς<text:s/>ή<text:s/>κοινοτικούς<text:s/>πόρους<text:s/>και<text:s/>για<text:s/>τον<text:s/>Γενικό<text:s/>Επίτροπο<text:s/>της<text:s/>Επικρατείας<text:s/>του<text:s/>Ελεγκτικού<text:s/>Συνεδρίου<text:s/>είναι<text:s/>εξήντα<text:s/>ημέρες<text:s/>και<text:s/>αρχίζει<text:s/>από<text:s/>την<text:s/>περιέλευση<text:s/>της<text:s/>προσβαλλόμενης<text:s/>πράξης<text:s/>σε<text:s/>αυτούς.</text:span></text:p>
      <text:p text:style-name="P579"><text:span text:style-name="T579_1">3.</text:span><text:span text:style-name="T579_2"><text:s/>Με<text:s/>την<text:s/>άσκηση<text:s/>της<text:s/>έφεσης<text:s/>εξαντλείται<text:s/>η<text:s/>αρμοδιότητα<text:s/>του<text:s/>οργάνου<text:s/>που<text:s/>εξέδωσε<text:s/>την<text:s/>καταλογιστική<text:s/>πράξη.</text:span></text:p>
      <text:h text:style-name="P580" text:outline-level="6"><text:span text:style-name="T580_1">Άρθρο<text:s/>81</text:span></text:h>
      <text:p text:style-name="P581"><text:span text:style-name="T581_1">Εκδίκαση<text:s/>εφέσεων<text:s/>επί<text:s/>ειδικώνυποθέσεων<text:s/>καταλογισμού</text:span></text:p>
      <text:p text:style-name="P582"><text:span text:style-name="T582_1">Το<text:s/>Ελεγκτικό<text:s/>Συνέδριο,<text:s/>κατά<text:s/>την<text:s/>εκδίκαση<text:s/>του<text:s/>ένδικου<text:s/>μέσου<text:s/>τη<text:s/>έφεσης<text:s/>ενώπιον<text:s/>του<text:s/>Τμημάτων<text:s/>του,<text:s/>καθώς<text:s/>και<text:s/>κατά<text:s/>την<text:s/>εκδίκαση<text:s/>του<text:s/>ένδικου<text:s/>μέσου<text:s/>της<text:s/>αίτησης<text:s/>αναιρέσεως<text:s/>ενώπιον<text:s/>της<text:s/>Ολομελείας<text:s/>του,<text:s/>σε<text:s/>υποθέσεις<text:s/>από<text:s/>καταλογιστικές<text:s/>πράξεις,<text:s/>που<text:s/>εκδόθηκαν<text:s/>από<text:s/>οποιαδήποτε<text:s/>αιτία<text:s/>σε<text:s/>βάρος<text:s/>των<text:s/>μελών<text:s/>των<text:s/>Επιτροπών<text:s/>Διαχείρισης<text:s/>των<text:s/>Ειδικών<text:s/>Λογαριασμών<text:s/>Κονδυλίων<text:s/>Έρευνας<text:s/>(Ε.Λ.Κ.Ε.)<text:s/>των<text:s/>Α.Ε.Ι.<text:s/>και<text:s/>των<text:s/>ερευνητικών<text:s/>κέντρων<text:s/>αρμοδιότητας<text:s/>του<text:s/>Υπουργείου<text:s/>Παιδείας<text:s/>και<text:s/>Θρησκευμάτων,<text:s/>Πολιτισμού<text:s/>και<text:s/>Αθλητισμού,<text:s/>σε<text:s/>βάρος<text:s/>Επιστημονικών<text:s/>Υπευθύνων<text:s/>έργων<text:s/>που<text:s/>διαχειρίζονται<text:s/>οι<text:s/>Ε.Λ.Κ.Ε.<text:s/>ή<text:s/>σε<text:s/>βάρος<text:s/>υπαλλήλων<text:s/>της<text:s/>οικονομικής<text:s/>διαχείρισης<text:s/>τούτων,<text:s/>από<text:s/>μονομελή<text:s/>ή<text:s/>συλλογικά<text:s/>όργανα<text:s/>της<text:s/>Διοίκησης<text:s/>ή<text:s/>από<text:s/>όργανα<text:s/>του<text:s/>Ελεγκτικού<text:s/>Συνεδρίου,<text:s/>μπορεί<text:s/>αυτε-<text:s/>παγγέλτως<text:s/>ή<text:s/>ύστερα<text:s/>από<text:s/>αίτηση<text:s/>του<text:s/>βαρυνόμενου<text:s/>με<text:s/>τον<text:s/>καταλογισμό,<text:s/>που<text:s/>υποβάλλεται<text:s/>με<text:s/>το<text:s/>δικόγραφο<text:s/>του<text:s/>ένδικου<text:s/>μέσου<text:s/>ή<text:s/>των<text:s/>πρόσθετων<text:s/>λόγων<text:s/>αυτού,<text:s/>να<text:s/>μειώσει<text:s/>το<text:s/>ποσό<text:s/>του<text:s/>καταλογισμού<text:s/>ως<text:s/>το<text:s/>ένα<text:s/>δέκατο<text:s/>του<text:s/>καταλογισθέντος<text:s/>ποσού,<text:s/>καθώς<text:s/>και<text:s/>να<text:s/>απαλλάξει<text:s/>τον<text:s/>υπαίτιο<text:s/>από<text:s/>τις<text:s/>προσαυξήσεις<text:s/>ή<text:s/>τόκους<text:s/>επί<text:s/>του<text:s/>καταλογισθέντος<text:s/>κεφαλαίου<text:s/>αν<text:s/>υφίσταται<text:s/>ελαφρά<text:s/>αμέλεια<text:s/>αυτού.<text:s/>Για<text:s/>την<text:s/>πιο<text:s/>πάνω<text:s/>μείωση<text:s/>ή<text:s/>απαλλαγή<text:s/>το<text:s/>Δικαστήριο<text:s/>συνεκτιμά<text:s/>το<text:s/>βαθμό<text:s/>της<text:s/>υπαιτιότητας<text:s/>του<text:s/>καταλογισθέντος,<text:s/>την<text:s/>προσωπική<text:s/>και<text:s/>οικογενειακή<text:s/>οικονομική<text:s/>του<text:s/>κατάσταση,<text:s/>τη<text:s/>βαρύτητα<text:s/>της<text:s/>δημοσιονομικής<text:s/>παράβασης,<text:s/>τις<text:s/>συνθήκες<text:s/>τέλεσής<text:s/>της<text:s/>και<text:s/>το<text:s/>επελθόν<text:s/>από<text:s/>αυτήν<text:s/>αποτέλεσμα.<text:s/>Το<text:s/>Δικαστήριο<text:s/>μπορεί<text:s/>να<text:s/>απαλλάξει,<text:s/>επίσης,<text:s/>τον<text:s/>καταλογισθέντα<text:s/>από<text:s/>το<text:s/>συνολικό<text:s/>ποσό<text:s/>του<text:s/>καταλογισμού,<text:s/>αν<text:s/>κρίνει<text:s/>ότι<text:s/>συνέτρεχε<text:s/>στο<text:s/>πρόσωπο<text:s/>του<text:s/>καταλογισθέντος<text:s/>συγγνωστή<text:s/>πλάνη<text:s/>για<text:s/>το<text:s/>δημιουργηθέν<text:s/>έλλειμμα.<text:s/>Εξαιρούνται<text:s/>των<text:s/>ρυθμίσεων<text:s/>της<text:s/>παρούσας<text:s/>καταλογιστικές<text:s/>πράξεις<text:s/>οι<text:s/>οποίες<text:s/>αφορούν<text:s/>έξοδα<text:s/>παράστασης<text:s/>αιρετών<text:s/>οργάνων<text:s/>Α.Ε.Ι.<text:s/>ή<text:s/>κατάχρηση<text:s/>δημοσίου<text:s/>χρήματος<text:s/>προς<text:s/>ίδιον<text:s/>όφελος.</text:span></text:p>
      <text:h text:style-name="P583" text:outline-level="6"><text:span text:style-name="T583_1">Άρθρο<text:s/>82<text:s/></text:span></text:h>
      <text:h text:style-name="P584" text:outline-level="6"><text:span text:style-name="T584_1">Έφεση<text:s/>κατά<text:s/>πράξεων<text:s/>ή<text:s/>αποφάσεωνκανονισμού<text:s/>συντάξεων</text:span></text:h>
      <text:p text:style-name="P585"><text:span text:style-name="T585_1">1.</text:span><text:span text:style-name="T585_2"><text:s/>Οι<text:s/>κατά<text:s/>τις<text:s/>διατάξεις<text:s/>του<text:s/>α.ν.<text:s/>599/1968<text:s/>(Α΄<text:s/>258)<text:s/>πράξη<text:s/>κανονισμού<text:s/>σύνταξης<text:s/>και<text:s/>η<text:s/>απόφαση<text:s/>της<text:s/>Επιτροπής<text:s/>Ελέγχου<text:s/>Πράξεων<text:s/>Κανονισμού<text:s/>Συντάξεων<text:s/>υπόκεινται<text:s/>σε<text:s/>έφεση<text:s/>ενώπιον<text:s/>του<text:s/>αρμοδίου<text:s/>Τμήματος<text:s/>του<text:s/>Ελεγκτικού<text:s/>Συνεδρίου.<text:s/>Η<text:s/>έφεση<text:s/>ασκείται<text:s/>μέσα<text:s/>σε<text:s/>προθεσμία<text:s/>εξήντα<text:s/>ημερών,<text:s/>η<text:s/>οποία<text:s/>αρχίζει<text:s/>για<text:s/>τον<text:s/>Υπουργό<text:s/>Οικονομικών<text:s/>και<text:s/>τον<text:s/>Γενικό<text:s/>Επίτροπο<text:s/>της<text:s/>Επικρατείας<text:s/>του<text:s/>Ελεγκτικού<text:s/>Συνεδρίου<text:s/>από<text:s/>την<text:s/>περιέλευση<text:s/>σε<text:s/>αυτούς<text:s/>της<text:s/>προσβαλλόμενης<text:s/>πράξης<text:s/>και<text:s/>για<text:s/>όποιον<text:s/>έχει<text:s/>έννο-<text:s/>μο<text:s/>συμφέρον<text:s/>από<text:s/>την<text:s/>επίδοση<text:s/>ή<text:s/>την<text:s/>καθ’<text:s/>οιονδήποτε<text:s/>τρόπο<text:s/>περιέλευση<text:s/>ή<text:s/>την<text:s/>αποδεδειγμένα<text:s/>πλήρη<text:s/>γνώση<text:s/>της<text:s/>προσβαλλόμενης<text:s/>πράξης<text:s/>ή<text:s/>απόφασης.<text:s/>Εάν<text:s/>ο<text:s/>έχων<text:s/>έννομο<text:s/>συμφέρον<text:s/>για<text:s/>την<text:s/>άσκηση<text:s/>έφεσης<text:s/>διαμένει<text:s/>στην<text:s/>αλλοδαπή,<text:s/>η<text:s/>αντίστοιχη<text:s/>προθεσμία<text:s/>ορίζεται<text:s/>σε<text:s/>ενενήντα<text:s/>ημέρες.<text:s/>Επί<text:s/>των<text:s/>εφέσεων<text:s/>αυτών,<text:s/>καθώς<text:s/>και<text:s/>επί<text:s/>των<text:s/>ένδικων<text:s/>μέσων<text:s/>που<text:s/>ασκούνται<text:s/>κατά<text:s/>των<text:s/>αποφάσεων<text:s/>του<text:s/>Ελεγκτικού<text:s/>Συνεδρίου<text:s/>που<text:s/>εκδίδονται<text:s/>επί<text:s/>των<text:s/>εφέσεων,<text:s/>εφαρμόζονται<text:s/>οι<text:s/>σχετικές<text:s/>διατάξεις<text:s/>του<text:s/>παρόντος.<text:s/>Όταν<text:s/>ασκηθεί<text:s/>έφεση<text:s/>εξαντλείται<text:s/>η<text:s/>αρμοδιότητα<text:s/>των<text:s/>κατά<text:s/>το<text:s/>άρθρο<text:s/>1<text:s/>του<text:s/>α.ν.<text:s/>599/1968<text:s/>οργάνων.</text:span></text:p>
      <text:p text:style-name="P586"><text:span text:style-name="T586_1">2.</text:span><text:span text:style-name="T586_2"><text:s/>Κάθε<text:s/>αίτηση<text:s/>σχετική<text:s/>με<text:s/>εκδοθείσα<text:s/>πράξη<text:s/>κανονισμού<text:s/>σύνταξης<text:s/>ή<text:s/>με<text:s/>απόφαση<text:s/>της<text:s/>Ε.Ε.Π.Κ.Σ.,<text:s/>η<text:s/>οποία<text:s/>στηρίζεται<text:s/>σε<text:s/>έγγραφα<text:s/>για<text:s/>το<text:s/>περιεχόμενο<text:s/>των<text:s/>οποίων<text:s/>δεν<text:s/>έγινε<text:s/>κρίση,<text:s/>δεν<text:s/>θεωρείται<text:s/>ως<text:s/>ένδικο<text:s/>μέσο<text:s/>αλλά<text:s/>ως<text:s/>αίτηση<text:s/>που<text:s/>εξετάζεται<text:s/>για<text:s/>πρώτη<text:s/>φορά.</text:span></text:p>
      <text:p text:style-name="P587"><text:span text:style-name="T587_1">3.</text:span><text:span text:style-name="T587_2"><text:s/>Κατά<text:s/>των<text:s/>πράξεων<text:s/>της<text:s/>Επιτροπής<text:s/>της<text:s/>παρ.<text:s/>1<text:s/>του<text:s/>άρθρου<text:s/>4<text:s/>του<text:s/>α.ν.<text:s/>599/1968<text:s/>επιτρέπεται<text:s/>η<text:s/>άσκηση<text:s/>του<text:s/>ένδικού<text:s/>μέσου<text:s/>της<text:s/>έφεσης<text:s/>ενώπιον<text:s/>του<text:s/>αρμόδιου<text:s/>Τμήματος<text:s/>του<text:s/>Ελεγκτικού<text:s/>Συνεδρίου<text:s/>μέσα<text:s/>σε<text:s/>προθεσμία<text:s/>εξήντα<text:s/>ημερών<text:s/>είτε<text:s/>από<text:s/>τον<text:s/>Υπουργό<text:s/>Οικονομικών<text:s/>είτε<text:s/>από<text:s/>όποιον<text:s/>έχει<text:s/>έννομο<text:s/>συμφέρον.<text:s/>Η<text:s/>προθεσμία<text:s/>αρχίζει<text:s/>για<text:s/>τον<text:s/>Υπουργό<text:s/>Οικονομικών<text:s/>από<text:s/>την<text:s/>περιέλευση<text:s/>σε<text:s/>αυτόν<text:s/>της<text:s/>προσβαλλόμενης<text:s/>πράξης<text:s/>και<text:s/>για<text:s/>όποιον<text:s/>έχει<text:s/>έννομο<text:s/>συμφέρον<text:s/>από<text:s/>την<text:s/>επίδοση<text:s/>ή<text:s/>την<text:s/>καθ’<text:s/>οιονδήπο-<text:s/>τε<text:s/>τρόπο<text:s/>περιέλευση<text:s/>ή<text:s/>την<text:s/>αποδεδειγμένα<text:s/>πλήρη<text:s/>γνώση<text:s/>της<text:s/>προσβαλλόμενης<text:s/>πράξης.<text:s/>Εάν<text:s/>ο<text:s/>έχων<text:s/>έννομο<text:s/>συμφέρον<text:s/>για<text:s/>την<text:s/>άσκηση<text:s/>έφεσης<text:s/>διαμένει<text:s/>στην<text:s/>αλλοδαπή,<text:s/>η<text:s/>αντίστοιχη<text:s/>προθεσμία<text:s/>ορίζεται<text:s/>σε<text:s/>ενενήντα<text:s/>ημέρες.</text:span></text:p>
      <text:p text:style-name="P588"><text:span text:style-name="T588_1">4.</text:span><text:span text:style-name="T588_2"><text:s/>Για<text:s/>την<text:s/>άσκηση,<text:s/>συζήτηση<text:s/>και<text:s/>εκδίκαση<text:s/>των<text:s/>εφέσεων<text:s/>που<text:s/>ασκούνται<text:s/>κατά<text:s/>την<text:s/>προηγούμενη<text:s/>παράγραφο,<text:s/>καθώς<text:s/>και<text:s/>των<text:s/>ένδικων<text:s/>μέσων<text:s/>κατά<text:s/>των<text:s/>αποφάσεων<text:s/>που<text:s/>εκδίδονται<text:s/>επί<text:s/>των<text:s/>εφέσεων<text:s/>αυτών,<text:s/>εφαρμόζονται<text:s/>οι<text:s/>διατάξεις<text:s/>του<text:s/>παρόντος.</text:span></text:p>
      <text:p text:style-name="P589"><text:span text:style-name="T589_1">5.</text:span><text:span text:style-name="T589_2"><text:s/>Με<text:s/>την<text:s/>άσκηση<text:s/>της<text:s/>έφεσης<text:s/>της<text:s/>παραγράφου<text:s/>3<text:s/>του<text:s/>παρόντος<text:s/>εξαντλείται<text:s/>η<text:s/>αρμοδιότητα<text:s/>της<text:s/>Επιτροπής<text:s/>του<text:s/>άρθρου<text:s/>4<text:s/>παρ.1<text:s/>του<text:s/>α.ν.<text:s/>599/1968.</text:span></text:p>
      <text:h text:style-name="P590" text:outline-level="6"><text:span text:style-name="T590_1">Άρθρο<text:s/>83</text:span></text:h>
      <text:p text:style-name="P591"><text:span text:style-name="T591_1">Έφεση<text:s/>κατά<text:s/>αποφάσεων<text:s/>του<text:s/>άρθρου<text:s/></text:span></text:p>
      <text:p text:style-name="P592"><text:span text:style-name="T592_1">5του<text:s/>ν.<text:s/>3163/1955</text:span></text:p>
      <text:p text:style-name="P593"><text:span text:style-name="T593_1">Οι<text:s/>αποφάσεις<text:s/>της<text:s/>Επιτροπής<text:s/>Ελέγχου<text:s/>Πράξεων<text:s/>Κανονισμού<text:s/>Συντάξεων<text:s/>που<text:s/>εκδίδονται<text:s/>επί<text:s/>ενστάσεων,<text:s/>κατά<text:s/>τις<text:s/>διατάξεις<text:s/>του<text:s/>άρθρου<text:s/>5<text:s/>του<text:s/>ν.<text:s/>3163/1955<text:s/>(Α΄<text:s/>71),<text:s/>όπως<text:s/>αντικαταστάθηκε<text:s/>με<text:s/>το<text:s/>άρθρο<text:s/>1<text:s/>του<text:s/>ν.δ.183/1973<text:s/>(Α΄<text:s/>262),<text:s/>υπόκεινται<text:s/>σε<text:s/>έφεση<text:s/>ενώπιον<text:s/>του<text:s/>αρμόδιου<text:s/>Τμήματος<text:s/>του<text:s/>Ελεγκτικού<text:s/>Συνεδρίου<text:s/>μέσα<text:s/>σε<text:s/>προθεσμία<text:s/>εξήντα<text:s/>ημερών,<text:s/>η<text:s/>οποία<text:s/>ασκείται<text:s/>από<text:s/>τον<text:s/>Διοικητή<text:s/>του<text:s/>Ιδρύματος<text:s/>Κοινωνικών<text:s/>Ασφαλίσεων,<text:s/>τον<text:s/>Γενικό<text:s/>Επίτροπο<text:s/>της<text:s/>Επικρατείας<text:s/>του<text:s/>Ελεγκτικού<text:s/>Συνεδρίου<text:s/>ή<text:s/>όποιον<text:s/>έχει<text:s/>έννομο<text:s/>συμφέρον.<text:s/>Η<text:s/>προθεσμία<text:s/>αρχίζει<text:s/>για<text:s/>τον<text:s/>Διοικητή<text:s/>του<text:s/>Ιδρύματος<text:s/>Κοινωνικών<text:s/>Ασφαλίσεων<text:s/>και<text:s/>τον<text:s/>Γενικό<text:s/>Επίτροπο<text:s/>της<text:s/>Επικρατείας<text:s/>του<text:s/>Ελεγκτικού<text:s/>Συνεδρίου<text:s/>από<text:s/>την<text:s/>περιέλευση<text:s/>σε<text:s/>αυτούς<text:s/>της<text:s/>προσβαλλόμενης<text:s/>απόφασης<text:s/>και<text:s/>για<text:s/>όποιον<text:s/>έχει<text:s/>έννομο<text:s/>συμφέρον<text:s/>από<text:s/>την<text:s/>επίδοση<text:s/>ή<text:s/>την<text:s/>καθ’<text:s/>οιονδήποτε<text:s/>τρόπο<text:s/>περιέλευση<text:s/>ή<text:s/>την<text:s/>αποδεδειγμένα<text:s/>πλήρη<text:s/>γνώση<text:s/>της<text:s/>προσβαλλόμενης<text:s/>απόφασης.<text:s/>Επί<text:s/>των<text:s/>εφέσεων<text:s/>αυτών,<text:s/>καθώς<text:s/>και<text:s/>επί<text:s/>των<text:s/>ένδικων<text:s/>μέσων<text:s/>που<text:s/>ασκούνται<text:s/>κατά<text:s/>των<text:s/>αποφάσεων<text:s/>του<text:s/>Ελεγκτικού<text:s/>Συνεδρίου<text:s/>που<text:s/>εκδίδονται<text:s/>επί<text:s/>των<text:s/>εφέσεων,<text:s/>εφαρμόζονται<text:s/>οι<text:s/>σχετικές<text:s/>διατάξεις<text:s/>του<text:s/>παρόντος.</text:span></text:p>
      <text:h text:style-name="P594" text:outline-level="6"><text:span text:style-name="T594_1">Άρθρο<text:s/>84</text:span></text:h>
      <text:p text:style-name="P595"><text:span text:style-name="T595_1">Ανασταλτικό<text:s/>αποτέλεσμα<text:s/>έφεσης</text:span></text:p>
      <text:p text:style-name="P596"><text:span text:style-name="T596_1">Η<text:s/>έφεση<text:s/>ενώπιον<text:s/>του<text:s/>Ελεγκτικού<text:s/>Συνεδρίου<text:s/>δεν<text:s/>αναστέλλει<text:s/>την<text:s/>εκτέλεση<text:s/>της<text:s/>πράξης<text:s/>ή<text:s/>απόφασης,<text:s/>εκτός<text:s/>αν<text:s/>η<text:s/>αναστολή<text:s/>διαταχθεί<text:s/>με<text:s/>απόφαση<text:s/>του<text:s/>Ελεγκτικού<text:s/>Συνεδρίου<text:s/>που<text:s/>εκδίδεται,<text:s/>ύστερα<text:s/>από<text:s/>αίτηση<text:s/>του<text:s/>εκ-<text:s/>καλούντος<text:s/>ή<text:s/>του<text:s/>Γενικού<text:s/>Επιτρόπου<text:s/>της<text:s/>Επικρατείας,<text:s/>πριν<text:s/>αυτό<text:s/>αποφανθεί<text:s/>για<text:s/>την<text:s/>έφεση<text:s/>ή<text:s/>αν<text:s/>από<text:s/>το<text:s/>νόμο<text:s/>ορίζεται<text:s/>ότι<text:s/>η<text:s/>έφεση<text:s/>αναστέλλει<text:s/>την<text:s/>εκτέλεση<text:s/>της<text:s/>πράξης<text:s/>ή<text:s/>απόφασης<text:s/>κατά<text:s/>της<text:s/>οποίας<text:s/>στρέφεται.<text:s/>Η<text:s/>αίτηση<text:s/>αναστολής<text:s/>είναι<text:s/>απαράδεκτη<text:s/>αν<text:s/>δεν<text:s/>αποδεικνύεται<text:s/>ότι<text:s/>ασκήθηκε<text:s/>νομότυπα<text:s/>και<text:s/>εμπρόθεσμα<text:s/>από<text:s/>τον<text:s/>αιτούντα<text:s/>έφεση<text:s/>κατά<text:s/>της<text:s/>πράξης<text:s/>ή<text:s/>απόφασης<text:s/>της<text:s/>οποίας<text:s/>επιδιώκεται<text:s/>η<text:s/>αναστολή<text:s/>εκτέλεσης.<text:s/>Αν<text:s/>ματαιωθεί<text:s/>η<text:s/>συζήτηση<text:s/>της<text:s/>έφεσης<text:s/>για<text:s/>οποιονδήποτε<text:s/>λόγο,<text:s/>παύει<text:s/>η<text:s/>ισχύς<text:s/>της<text:s/>απόφασης<text:s/>με<text:s/>την<text:s/>οποία<text:s/>διατάχθηκε<text:s/>η<text:s/>αναστολή.</text:span></text:p>
      <text:h text:style-name="P597" text:outline-level="6"><text:span text:style-name="T597_1">Άρθρο<text:s/>85</text:span></text:h>
      <text:p text:style-name="P598"><text:span text:style-name="T598_1">Αποδεικτικά<text:s/>μέσα</text:span></text:p>
      <text:p text:style-name="P599"><text:span text:style-name="T599_1">Αν<text:s/>ασκηθεί<text:s/>έφεση,<text:s/>το<text:s/>Ελεγκτικό<text:s/>Συνέδριο<text:s/>δύναται<text:s/>προς<text:s/>διαμόρφωση<text:s/>της<text:s/>δικανικής<text:s/>του<text:s/>πεποίθησης<text:s/>να<text:s/>χρησιμοποιήσει<text:s/>κατά<text:s/>την<text:s/>ελεύθερη<text:s/>κρίση<text:s/>του,<text:s/>κάθε<text:s/>αποδεικτικό<text:s/>μέσο,<text:s/>δηλαδή<text:s/>έγγραφα,<text:s/>μάρτυρες,<text:s/>πραγματογνωμοσύνη,<text:s/>αυτοψία<text:s/>και<text:s/>ομολογία.<text:s/>Για<text:s/>το<text:s/>σκοπό<text:s/>αυτόν<text:s/>μπορεί<text:s/>να<text:s/>ζητεί<text:s/>έγγραφα<text:s/>από<text:s/>τις<text:s/>δημόσιες<text:s/>υπηρεσίες<text:s/>ή<text:s/>να<text:s/>διατάσσει<text:s/>την<text:s/>προσκόμισή<text:s/>τους<text:s/>από<text:s/>τα<text:s/>ενδιαφε-<text:s/>ρόμενα<text:s/>μέρη,<text:s/>την<text:s/>εξέταση<text:s/>μαρτύρων<text:s/>και<text:s/>τη<text:s/>διενέργεια<text:s/>πραγματογνωμοσύνης<text:s/>και<text:s/>αυτοψίας<text:s/>κατά<text:s/>τις<text:s/>διατάξεις<text:s/>του<text:s/>Κώδικα<text:s/>Πολιτικής<text:s/>Δικονομίας.</text:span></text:p>
      <text:h text:style-name="P600" text:outline-level="6"><text:span text:style-name="T600_1">Άρθρο<text:s/>86</text:span></text:h>
      <text:p text:style-name="P601"><text:span text:style-name="T601_1">Αναίρεση</text:span></text:p>
      <text:p text:style-name="P602"><text:span text:style-name="T602_1">Το<text:s/>ένδικο<text:s/>μέσο<text:s/>της<text:s/>αίτησης<text:s/>αναιρέσεως,<text:s/>όπου<text:s/>προ-<text:s/>βλέπεται<text:s/>η<text:s/>άσκησή<text:s/>του,<text:s/>επιτρέπεται<text:s/>μόνο<text:s/>κατά<text:s/>των<text:s/>οριστικών<text:s/>αποφάσεων<text:s/>των<text:s/>Τμημάτων<text:s/>του<text:s/>Ελεγκτικού<text:s/>Συνεδρίου.</text:span></text:p>
      <text:h text:style-name="P603" text:outline-level="6"><text:span text:style-name="T603_1">Άρθρο<text:s/>87<text:s/></text:span></text:h>
      <text:h text:style-name="P604" text:outline-level="6"><text:span text:style-name="T604_1">Λόγοι<text:s/>αναίρεσης<text:s/>-<text:s/>Προθεσμία</text:span></text:h>
      <text:p text:style-name="P605"><text:span text:style-name="T605_1">1.</text:span><text:span text:style-name="T605_2"><text:s/>Η<text:s/>αίτηση<text:s/>αναίρεσης<text:s/>ασκείται<text:s/>για<text:s/>κακή<text:s/>σύνθεση<text:s/>του<text:s/>Τμήματος<text:s/>που<text:s/>δίκασε,<text:s/>για<text:s/>παράβαση<text:s/>ουσιώδους<text:s/>τύπου<text:s/>της<text:s/>διαδικασίας<text:s/>και<text:s/>για<text:s/>εσφαλμένη<text:s/>ερμηνεία<text:s/>ή<text:s/>πλημμελή<text:s/>εφαρμογή<text:s/>του<text:s/>νόμου<text:s/>που<text:s/>διέπει<text:s/>την<text:s/>επίδικη<text:s/>υπόθεση.</text:span></text:p>
      <text:p text:style-name="P606"><text:span text:style-name="T606_1">2.</text:span><text:span text:style-name="T606_2"><text:s/>Η<text:s/>αίτηση<text:s/>αναίρεσης<text:s/>ασκείται<text:s/>από<text:s/>οποιονδήποτε<text:s/>έχει<text:s/>έννομο<text:s/>συμφέρον,<text:s/>το<text:s/>Γενικό<text:s/>Επίτροπο<text:s/>της<text:s/>Επι-<text:s/>κρατείας<text:s/>του<text:s/>Ελεγκτικού<text:s/>Συνεδρίου<text:s/>ή<text:s/>από<text:s/>τον<text:s/>αρμόδιο<text:s/>Υπουργό<text:s/>ή<text:s/>Ν.Π.Δ.Δ..</text:span></text:p>
      <text:p text:style-name="P607"><text:span text:style-name="T607_1">3.</text:span><text:span text:style-name="T607_2"><text:s/>Η<text:s/>προθεσμία<text:s/>για<text:s/>την<text:s/>άσκηση<text:s/>της<text:s/>αίτησης<text:s/>αναίρεσης<text:s/>είναι<text:s/>εξήντα<text:s/>ημερών<text:s/>και<text:s/>αρχίζει<text:s/>για<text:s/>το<text:s/>Δημόσιο,<text:s/>τα<text:s/>νομικά<text:s/>πρόσωπα<text:s/>δημοσίου<text:s/>δικαίου,<text:s/>τους<text:s/>οργανισμούς<text:s/>τοπικής<text:s/>αυτοδιοίκησης,<text:s/>τα<text:s/>νομικά<text:s/>πρόσωπα<text:s/>ιδιωτικού<text:s/>δικαίου<text:s/>που<text:s/>χρηματοδοτούνται<text:s/>από<text:s/>εθνικούς<text:s/>ή<text:s/>κοινοτικούς<text:s/>πόρους<text:s/>και<text:s/>τον<text:s/>Γενικό<text:s/>Επίτροπο<text:s/>της<text:s/>Επικρατείας<text:s/>από<text:s/>την<text:s/>περιέλευση<text:s/>της<text:s/>απόφασης<text:s/>στην<text:s/>υπηρεσία<text:s/>τους<text:s/>και<text:s/>για<text:s/>τον<text:s/>ιδιώτη<text:s/>διάδικο<text:s/>από<text:s/>την<text:s/>επίδοση<text:s/>ή<text:s/>την<text:s/>καθ’<text:s/>οιονδήποτε<text:s/>τρόπο<text:s/>περιέλευση<text:s/>ή<text:s/>την<text:s/>αποδεδειγμένα<text:s/>πλήρη<text:s/>γνώση<text:s/>της<text:s/>προσβαλλόμενης<text:s/>απόφασης.<text:s/>Εάν<text:s/>ο<text:s/>έχων<text:s/>έννομο<text:s/>συμφέρον<text:s/>για<text:s/>την<text:s/>άσκηση<text:s/>αίτησης<text:s/>αναίρεσης<text:s/>διαμένει<text:s/>στην<text:s/>αλλοδαπή,<text:s/>η<text:s/>προθεσμία<text:s/>ορίζεται<text:s/>σε<text:s/>ενενήντα<text:s/>ημέρες.</text:span></text:p>
      <text:p text:style-name="P608"><text:span text:style-name="T608_1">4.</text:span><text:span text:style-name="T608_2"><text:s/>Αν<text:s/>γίνει<text:s/>δεκτή<text:s/>η<text:s/>αίτηση<text:s/>αναίρεσης<text:s/>για<text:s/>εσφαλμένη<text:s/>ερμηνεία<text:s/>ή<text:s/>πλημμελή<text:s/>εφαρμογή<text:s/>του<text:s/>νόμου,<text:s/>η<text:s/>Ολομέλεια<text:s/>του<text:s/>Ελεγκτικού<text:s/>Συνεδρίου<text:s/>αποφασίζει<text:s/>περαιτέρω<text:s/>για<text:s/>την<text:s/>υπόθεση,<text:s/>εκτός<text:s/>αν<text:s/>αυτή<text:s/>χρήζει<text:s/>διερεύνησης<text:s/>κατά<text:s/>το<text:s/>πραγματικό<text:s/>της<text:s/>μέρος,<text:s/>οπότε<text:s/>την<text:s/>αναπέμπει<text:s/>στο<text:s/>αρμόδιο<text:s/>Τμήμα.<text:s/>Αν<text:s/>η<text:s/>απόφαση<text:s/>αναιρεθεί<text:s/>για<text:s/>οποιονδήποτε<text:s/>άλλο<text:s/>λόγο,<text:s/>η<text:s/>Ολομέλεια<text:s/>αναπέμπει<text:s/>την<text:s/>υπόθεση<text:s/>στο<text:s/>Τμήμα<text:s/>που<text:s/>εξέδωσε<text:s/>την<text:s/>απόφαση<text:s/>για<text:s/>την<text:s/>εκ<text:s/>νέου<text:s/>εξέτασή<text:s/>της.</text:span></text:p>
      <text:h text:style-name="P609" text:outline-level="6"><text:span text:style-name="T609_1">Άρθρο<text:s/>88</text:span></text:h>
      <text:p text:style-name="P610"><text:span text:style-name="T610_1">Αναίρεση<text:s/>υπέρ<text:s/>του<text:s/>νόμου</text:span></text:p>
      <text:p text:style-name="P611"><text:span text:style-name="T611_1">Ο<text:s/>Γενικός<text:s/>Επίτροπος<text:s/>της<text:s/>Επικρατείας<text:s/>δύναται<text:s/>κατ’<text:s/>εξαίρεση<text:s/>και<text:s/>μετά<text:s/>την<text:s/>παρέλευση<text:s/>της<text:s/>οικείας<text:s/>προθεσμίας<text:s/>να<text:s/>ασκεί<text:s/>αίτηση<text:s/>αναίρεσης<text:s/>υπέρ<text:s/>του<text:s/>νόμου.<text:s/>Στην<text:s/>περίπτωση<text:s/>αυτή,<text:s/>αν<text:s/>γίνει<text:s/>δεκτή<text:s/>η<text:s/>αίτηση<text:s/>αναίρεσης,<text:s/>η<text:s/>απόφαση<text:s/>που<text:s/>αναιρεσιβάλλεται<text:s/>παραμένει<text:s/>αμετάβλητη,<text:s/>αναιρείται<text:s/>όμως<text:s/>υπέρ<text:s/>του<text:s/>νόμου<text:s/>με<text:s/>σκοπό<text:s/>τη<text:s/>συμμόρφωση<text:s/>σε<text:s/>παρόμοια<text:s/>περίπτωση<text:s/>του<text:s/>αρμόδιου<text:s/>Τμήματος<text:s/>ή<text:s/>Κλιμακίου<text:s/>προς<text:s/>την<text:s/>απόφαση<text:s/>της<text:s/>Ολομέλειας.</text:span></text:p>
      <text:h text:style-name="P612" text:outline-level="6"><text:span text:style-name="T612_1">Άρθρο<text:s/>89<text:s/></text:span></text:h>
      <text:h text:style-name="P613" text:outline-level="6"><text:span text:style-name="T613_1">Αναθεώρηση<text:s/>αποφάσεων<text:s/>Τμημάτων</text:span></text:h>
      <text:p text:style-name="P614"><text:span text:style-name="T614_1">1.</text:span><text:span text:style-name="T614_2"><text:s/>Οι<text:s/>οριστικές<text:s/>αποφάσεις<text:s/>των<text:s/>Τμημάτων<text:s/>υπόκεινται<text:s/>στο<text:s/>έκτακτο<text:s/>ένδικο<text:s/>μέσο<text:s/>της<text:s/>αναθεώρησης,<text:s/>το<text:s/>οποίο<text:s/>ασκεί<text:s/>στο<text:s/>Τμήμα<text:s/>που<text:s/>εξέδωσε<text:s/>την<text:s/>απόφαση,<text:s/>σύμφωνα<text:s/>με<text:s/>όσα<text:s/>ορίζονται<text:s/>στο<text:s/>άρθρο<text:s/>48,<text:s/>είτε<text:s/>ο<text:s/>Γενικός<text:s/>Επίτροπος<text:s/>της<text:s/>Επικρατείας<text:s/>ή<text:s/>ο<text:s/>αρμόδιος<text:s/>υπουργός,<text:s/>είτε<text:s/>ο<text:s/>ενδιαφερόμενος<text:s/>με<text:s/>την<text:s/>καταβολή<text:s/>του<text:s/>παραβόλου<text:s/>που<text:s/>ορίζεται<text:s/>στην<text:s/>παράγραφο<text:s/>3<text:s/>του<text:s/>άρθρου<text:s/>73.<text:s/>Κατά<text:s/>της<text:s/>απόφασης<text:s/>που<text:s/>εκδόθηκε<text:s/>επί<text:s/>εφέσεως<text:s/>δεν<text:s/>επιτρέπεται<text:s/>αναθεώρηση<text:s/>αν<text:s/>για<text:s/>το<text:s/>ίδιο<text:s/>κεφάλαιο<text:s/>ασκήθηκε<text:s/>αίτηση<text:s/>αναθεώρησης<text:s/>της<text:s/>πράξης<text:s/>κατά<text:s/>το<text:s/>άρθρο<text:s/>48.</text:span></text:p>
      <text:p text:style-name="P615"><text:span text:style-name="T615_1">2.</text:span><text:span text:style-name="T615_2"><text:s/>Η<text:s/>αίτηση<text:s/>αναθεώρησης<text:s/>κατά<text:s/>αποφάσεων<text:s/>των<text:s/>Τμημάτων<text:s/>που<text:s/>εκδόθηκαν<text:s/>επί<text:s/>εφέσεων<text:s/>του<text:s/>άρθρου<text:s/>1<text:s/>περίπτωση<text:s/>κε΄<text:s/>του<text:s/>παρόντος<text:s/>νόμου,<text:s/>ασκείται<text:s/>μέσα<text:s/>στην<text:s/>προθεσμία<text:s/>που<text:s/>ορίζεται<text:s/>στο<text:s/>άρθρο<text:s/>28<text:s/>παρ.<text:s/>6<text:s/>περίπτωση<text:s/>γ΄<text:s/>του<text:s/>ν.<text:s/>2520/<text:s/>1997.</text:span></text:p>
      <text:h text:style-name="P616" text:outline-level="1"><text:span text:style-name="T616_1">ΤΜΗΜΑ<text:s/>ΠΕΜΠΤΟ<text:s/></text:span></text:h>
      <text:h text:style-name="P617" text:outline-level="1"><text:span text:style-name="T617_1">ΠΛΗΡΩΜΗ<text:s/>ΣΥΝΤΑΞΕΩΝ<text:s/>–<text:s/>ΕΝΔΙΚΑ<text:s/>ΒΟΗΘΗΜΑΤΑ</text:span></text:h>
      <text:h text:style-name="P618" text:outline-level="6"><text:span text:style-name="T618_1">Άρθρο<text:s/></text:span></text:h>
      <text:h text:style-name="P619" text:outline-level="6"><text:span text:style-name="T619_1">90Ενστάσεις<text:s/>ενώπιον<text:s/>Κλιμακίων</text:span></text:h>
      <text:p text:style-name="P620"><text:span text:style-name="T620_1">1.</text:span><text:span text:style-name="T620_2"><text:s/>Κατά<text:s/>πράξεων<text:s/>ή<text:s/>παραλείψεων<text:s/>του<text:s/>Υπουργού<text:s/>Οικονομικών<text:s/>κατά<text:s/>την<text:s/>άσκηση<text:s/>της<text:s/>αρμοδιότητάς<text:s/>του<text:s/>για<text:s/>εκτέλεση<text:s/>των<text:s/>πράξεων<text:s/>ή<text:s/>αποφάσεων<text:s/>κανονισμού<text:s/>σύνταξης<text:s/>σε<text:s/>βάρος<text:s/>του<text:s/>Δημοσίου<text:s/>ή<text:s/>της<text:s/>πληρωμής<text:s/>των<text:s/>συντάξεων<text:s/>εν<text:s/>γένει,<text:s/>συμπεριλαμβανομένων<text:s/>και<text:s/>όσων<text:s/>αφορούν<text:s/>καταλογισμό<text:s/>αχρεωστήτως<text:s/>ληφθείσας<text:s/>σύνταξης<text:s/>μπορεί<text:s/>να<text:s/>ασκηθεί<text:s/>ένσταση<text:s/>εντός<text:s/>εξήντα<text:s/>ημερών<text:s/>από<text:s/>την<text:s/>επίδοση<text:s/>ή<text:s/>την<text:s/>καθ’<text:s/>οποιονδήποτε<text:s/>τρόπο<text:s/>πε-<text:s/>ριέλευση<text:s/>ή<text:s/>την<text:s/>αποδεδειγμένα<text:s/>πλήρη<text:s/>γνώση<text:s/>της<text:s/>προσβαλλόμενης<text:s/>πράξης.<text:s/>Εάν<text:s/>ο<text:s/>έχων<text:s/>έννομο<text:s/>συμφέρον<text:s/>για<text:s/>την<text:s/>άσκηση<text:s/>της<text:s/>ένστασης<text:s/>διαμένει<text:s/>στην<text:s/>αλλοδαπή,<text:s/>η<text:s/>αντίστοιχη<text:s/>προθεσμία<text:s/>ορίζεται<text:s/>σε<text:s/>ενενήντα<text:s/>ημέρες.<text:s/>Σε<text:s/>περίπτωση<text:s/>παράλειψης<text:s/>η<text:s/>ως<text:s/>άνω<text:s/>προθεσμία<text:s/>αρχίζει<text:s/>μετά<text:s/>την<text:s/>πάροδο<text:s/>διμήνου<text:s/>από<text:s/>την<text:s/>ημέρα<text:s/>κατά<text:s/>την<text:s/>οποία<text:s/>δημιουργήθηκε<text:s/>η<text:s/>υποχρέωση<text:s/>προς<text:s/>έκδοση<text:s/>της<text:s/>παραλειφθείσας<text:s/>πράξης.<text:s/>Η<text:s/>ένσταση<text:s/>κρίνεται<text:s/>από<text:s/>το<text:s/>αρμόδιο<text:s/>Κλιμάκιο<text:s/>του<text:s/>Ελεγκτικού<text:s/>Συνεδρίου<text:s/>και<text:s/>εφαρμόζονται<text:s/>περαιτέρω<text:s/>οι<text:s/>διατάξεις<text:s/>των<text:s/>άρθρων<text:s/>47,<text:s/>48,<text:s/>70,<text:s/>72,<text:s/>73,<text:s/>74,<text:s/>75,<text:s/>79,<text:s/>80,<text:s/>84,<text:s/>86,<text:s/>87,<text:s/>88,<text:s/>89<text:s/>και<text:s/>92<text:s/>του<text:s/>παρόντος<text:s/>νόμου.<text:s/>Η<text:s/>ένσταση<text:s/>απορρίπτεται<text:s/>εάν<text:s/>κατά<text:s/>την<text:s/>κατάθεσή<text:s/>της<text:s/>δεν<text:s/>συνοδεύεται<text:s/>από<text:s/>αποδεικτικό<text:s/>καταβολής<text:s/>παραβόλου,<text:s/>το<text:s/>οποίο<text:s/>ορίζεται<text:s/>ίσο<text:s/>με<text:s/>είκοσι<text:s/>ευρώ<text:s/>και<text:s/>επιστρέφεται<text:s/>σε<text:s/>αυτόν<text:s/>σε<text:s/>περίπτωση<text:s/>μερικής<text:s/>ή<text:s/>στο<text:s/>σύνολο<text:s/>παραδοχής<text:s/>αυτής.</text:span></text:p>
      <text:p text:style-name="P621"><text:span text:style-name="T621_1">2.</text:span><text:span text:style-name="T621_2"><text:s/>Οι<text:s/>αναφερόμενες<text:s/>στην<text:s/>παράγραφο<text:s/>1<text:s/>πράξεις<text:s/>ή<text:s/>παραλείψεις<text:s/>του<text:s/>Υπουργού<text:s/>Οικονομικών<text:s/>προσβάλλονται<text:s/>μόνο<text:s/>σύμφωνα<text:s/>με<text:s/>όσα<text:s/>ορίζονται<text:s/>στην<text:s/>παράγραφο<text:s/>αυτή.</text:span></text:p>
      <text:p text:style-name="P622"><text:span text:style-name="T622_1">3.</text:span><text:span text:style-name="T622_2"><text:s/>Κατά<text:s/>της<text:s/>άρνησης<text:s/>της<text:s/>υπηρεσίας<text:s/>να<text:s/>χορηγήσει<text:s/>την<text:s/>οικογενειακή<text:s/>παροχή<text:s/>σύμφωνα<text:s/>με<text:s/>τις<text:s/>κείμενες<text:s/>διατάξεις,<text:s/>ασκείται<text:s/>τόσο<text:s/>από<text:s/>τους<text:s/>συνταξιούχους,<text:s/>των<text:s/>οποίων<text:s/>η<text:s/>σύνταξη<text:s/>κανονίζεται<text:s/>από<text:s/>τις<text:s/>αρμόδιες<text:s/>υπηρεσίες<text:s/>συντάξεων<text:s/>του<text:s/>Γενικού<text:s/>Λογιστηρίου<text:s/>του<text:s/>Κράτους,<text:s/>όσο<text:s/>και<text:s/>από<text:s/>τους<text:s/>συνταξιούχους,<text:s/>στους<text:s/>οποίους<text:s/>η<text:s/>σύνταξη<text:s/>δεν<text:s/>καταβάλλεται<text:s/>από<text:s/>το<text:s/>δημόσιο<text:s/>ταμείο,<text:s/>αλλά<text:s/>κανονίζεται<text:s/>είτε<text:s/>κατά<text:s/>παραπομπή<text:s/>προς<text:s/>τις<text:s/>ισχύουσες<text:s/>διατάξεις<text:s/>περί<text:s/>απονομής<text:s/>συντάξεων<text:s/>του<text:s/>Δημοσίου<text:s/>είτε<text:s/>με<text:s/>ιδιαίτερα<text:s/>νομοθετήματα<text:s/>που<text:s/>επαναλαμβάνουν<text:s/>τις<text:s/>διατάξεις<text:s/>αυτές,<text:s/>η<text:s/>προβλεπόμενη<text:s/>στην<text:s/>παράγραφο<text:s/>1<text:s/>ένσταση.</text:span></text:p>
      <text:p text:style-name="P623"><text:span text:style-name="T623_1">4.</text:span><text:span text:style-name="T623_2"><text:s/>Με<text:s/>προεδρικό<text:s/>διάταγμα,<text:s/>που<text:s/>εκδίδεται<text:s/>με<text:s/>πρόταση<text:s/>του<text:s/>Υπουργού<text:s/>Δικαιοσύνης,<text:s/>Διαφάνειας<text:s/>και<text:s/>Ανθρωπίνων<text:s/>Δικαιωμάτων<text:s/>ύστερα<text:s/>από<text:s/>γνώμη<text:s/>της<text:s/>Ολομέλειας,<text:s/>καθορίζονται<text:s/>οι<text:s/>λεπτομέρειες<text:s/>εφαρμογής<text:s/>των<text:s/>διατάξεων<text:s/>του<text:s/>παρόντος<text:s/>άρθρου.</text:span></text:p>
      <text:h text:style-name="P624" text:outline-level="6"><text:span text:style-name="T624_1">Άρθρο<text:s/>91<text:s/></text:span></text:h>
      <text:h text:style-name="P625" text:outline-level="6"><text:span text:style-name="T625_1">Πρότυπη<text:s/>διαδικασία<text:s/>επί<text:s/>ενστάσεων</text:span></text:h>
      <text:p text:style-name="P626"><text:span text:style-name="T626_1">1.</text:span><text:span text:style-name="T626_2"><text:s/>Ένσταση<text:s/>ασκηθείσα<text:s/>κατά<text:s/>τις<text:s/>διατάξεις<text:s/>του<text:s/>προηγούμενου<text:s/>άρθρου<text:s/>ενώπιον<text:s/>του<text:s/>αρμόδιου<text:s/>Κλιμακίου,<text:s/>μπορεί,<text:s/>ύστερα<text:s/>από<text:s/>αίτημα<text:s/>ενός<text:s/>των<text:s/>ενδιαφερόμενων<text:s/>μερών<text:s/>ή<text:s/>του<text:s/>Γενικού<text:s/>Επιτρόπου<text:s/>της<text:s/>Επικρατείας<text:s/>στο<text:s/>Ελεγκτικό<text:s/>Συνέδριο,<text:s/>να<text:s/>εισαχθεί<text:s/>για<text:s/>εξέταση<text:s/>στη<text:s/>Διοικητική<text:s/>Ολομέλεια<text:s/>του<text:s/>Ελεγκτικού<text:s/>Συνεδρίου,<text:s/>με<text:s/>πράξη<text:s/>τριμελούς<text:s/>Επιτροπής,<text:s/>η<text:s/>οποία<text:s/>αποτελείται<text:s/>από<text:s/>τον<text:s/>Πρόεδρό<text:s/>του,<text:s/>τον<text:s/>αρχαιότερο<text:s/>Αντιπρόεδρο<text:s/>και<text:s/>τον<text:s/>Πρόεδρο<text:s/>του<text:s/>Κλιμακίου<text:s/>στο<text:s/>οποίο<text:s/>εκκρεμεί<text:s/>η<text:s/>ένσταση,<text:s/>όταν<text:s/>με<text:s/>αυτή<text:s/>τίθεται<text:s/>ζήτημα<text:s/>γενικότερου<text:s/>ενδιαφέροντος<text:s/>που<text:s/>έχει<text:s/>συνέπειες<text:s/>για<text:s/>ευρύτερο<text:s/>κύκλο<text:s/>προσώπων.<text:s/>Η<text:s/>πράξη<text:s/>αυτή,<text:s/>που<text:s/>δημοσιεύεται<text:s/>σε<text:s/>δύο<text:s/>εφημερίδες<text:s/>των<text:s/>Αθηνών,<text:s/>συνεπάγεται<text:s/>την<text:s/>αναστολή<text:s/>εξέτασης<text:s/>των<text:s/>εκκρεμών,<text:s/>ενώπιον<text:s/>του<text:s/>Κλιμακίου,<text:s/>υποθέσεων,<text:s/>στις<text:s/>οποίες<text:s/>τίθεται<text:s/>το<text:s/>ίδιο<text:s/>ζήτημα.<text:s/>Στη<text:s/>διαδικασία<text:s/>δικαιούται<text:s/>να<text:s/>διατυπώσει<text:s/>απόψεις<text:s/>κάθε<text:s/>ενδιαφερόμενος<text:s/>που<text:s/>έχει<text:s/>ήδη<text:s/>ασκήσει<text:s/>ένσταση<text:s/>ενώπιον<text:s/>του<text:s/>Κλιμακίου,<text:s/>με<text:s/>την<text:s/>οποία<text:s/>τίθεται<text:s/>το<text:s/>ίδιο<text:s/>ζήτημα.<text:s/>Μετά<text:s/>την<text:s/>επίλυση<text:s/>του<text:s/>ζητήματος,<text:s/>η<text:s/>Ολομέλεια<text:s/>παραπέμπει<text:s/>την<text:s/>ένσταση<text:s/>στο<text:s/>αρμόδιο<text:s/>Κλιμάκιο<text:s/>για<text:s/>περαιτέρω<text:s/>εξέταση.<text:s/>Η<text:s/>κρίση<text:s/>της<text:s/>Ολομέλειας<text:s/>δεσμεύει<text:s/>το<text:s/>Κλιμάκιο<text:s/>και<text:s/>τα<text:s/>μέρη<text:s/>που<text:s/>συμμετείχαν<text:s/>στη<text:s/>διαδικασία<text:s/>ενώπιόν<text:s/>της.</text:span></text:p>
      <text:p text:style-name="P627"><text:span text:style-name="T627_1">2.</text:span><text:span text:style-name="T627_2"><text:s/>Το<text:s/>Κλιμάκιο,<text:s/>όταν<text:s/>επιλαμβάνεται<text:s/>ένστασης,<text:s/>με<text:s/>την<text:s/>οποία<text:s/>τίθεται<text:s/>ζήτημα<text:s/>γενικότερου<text:s/>ενδιαφέροντος<text:s/>που<text:s/>έχει<text:s/>συνέπειες<text:s/>για<text:s/>ευρύτερο<text:s/>κύκλο<text:s/>προσώπων<text:s/>ή<text:s/>κρίνει,<text:s/>κατά<text:s/>την<text:s/>εξέταση<text:s/>ένστασης,<text:s/>ότι<text:s/>διάταξη<text:s/>τυπικού<text:s/>νόμου<text:s/>είναι<text:s/>αντισυνταγματική<text:s/>ή<text:s/>αντίθετη<text:s/>σε<text:s/>άλλη<text:s/>υπερνομοθετικής<text:s/>ισχύος<text:s/>διάταξη,<text:s/>χωρίς<text:s/>το<text:s/>ζήτημα<text:s/>αυτό<text:s/>να<text:s/>έχει<text:s/>κριθεί<text:s/>με<text:s/>προηγούμενη<text:s/>απόφαση<text:s/>της<text:s/>Ολομέλειας<text:s/>του<text:s/>Ελεγκτικού<text:s/>Συνεδρίου,<text:s/>μπορεί<text:s/>με<text:s/>πράξη<text:s/>του,<text:s/>που<text:s/>δεν<text:s/>υπό-<text:s/>κειται<text:s/>σε<text:s/>ένδικα<text:s/>μέσα,<text:s/>να<text:s/>υποβάλει<text:s/>σχετικό<text:s/>προδικαστικό<text:s/>ερώτημα<text:s/>στη<text:s/>Διοικητική<text:s/>Ολομέλεια.<text:s/>Το<text:s/>δεύτερο<text:s/>και<text:s/>τρίτο<text:s/>εδάφιο<text:s/>της<text:s/>προηγούμενης<text:s/>παραγράφου<text:s/>έχουν<text:s/>εφαρμογή<text:s/>και<text:s/>στην<text:s/>περίπτωση<text:s/>αυτή.<text:s/>Η<text:s/>κρίση<text:s/>της<text:s/>Ολομέλειας<text:s/>είναι<text:s/>υποχρεωτική<text:s/>για<text:s/>το<text:s/>κλιμάκιο<text:s/>που<text:s/>υπέβαλε<text:s/>το<text:s/>ερώτημα<text:s/>και<text:s/>δεσμεύει<text:s/>τα<text:s/>μέρη<text:s/>που<text:s/>συμμετείχαν<text:s/>στη<text:s/>διαδικασία<text:s/>ενώπιόν<text:s/>της.<text:s/>Μετά<text:s/>την<text:s/>επίλυση<text:s/>του<text:s/>ζητήματος<text:s/>η<text:s/>Ολομέλεια<text:s/>παραπέμπει<text:s/>την<text:s/>ένσταση<text:s/>στο<text:s/>αρμόδιο<text:s/>Κλιμάκιο,<text:s/>εφόσον<text:s/>καταλείπεται<text:s/>έδαφος<text:s/>για<text:s/>περαιτέρω<text:s/>εξέταση.</text:span></text:p>
      <text:p text:style-name="P628"><text:span text:style-name="T628_1">3.</text:span><text:span text:style-name="T628_2"><text:s/>Σε<text:s/>υποθέσεις<text:s/>στις<text:s/>οποίες<text:s/>τίθεται<text:s/>νομικό<text:s/>ζήτημα<text:s/>για<text:s/>το<text:s/>οποίο<text:s/>έχει<text:s/>ήδη<text:s/>αποφανθεί<text:s/>η<text:s/>Ολομέλεια<text:s/>του<text:s/>Ελεγκτικού<text:s/>Συνεδρίου<text:s/>ή<text:s/>το<text:s/>Ανώτατο<text:s/>Ειδικό<text:s/>Δικαστήριο,<text:s/>το<text:s/>Κλιμάκιο<text:s/>μπορεί<text:s/>να<text:s/>αποφαίνεται<text:s/>επί<text:s/>της<text:s/>ενστάσεως<text:s/>με<text:s/>συνοπτικά<text:s/>αιτιολογημένη<text:s/>πράξη.<text:s/>Ύστερα<text:s/>από<text:s/>πράξη<text:s/>του<text:s/>Προέδρου<text:s/>του,<text:s/>επιτρέπεται<text:s/>η<text:s/>ενιαία<text:s/>εξέταση<text:s/>με<text:s/>την<text:s/>ίδια<text:s/>πράξη<text:s/>περισσότερων<text:s/>ενστάσεων,<text:s/>εφόσον<text:s/>τίθενται<text:s/>όμοια<text:s/>ζητήματα<text:s/>με<text:s/>αυτές.</text:span></text:p>
      <text:h text:style-name="P629" text:outline-level="1"><text:span text:style-name="T629_1">ΤΜΗΜΑ<text:s/>ΕΚΤΟ<text:s/></text:span></text:h>
      <text:h text:style-name="P630" text:outline-level="1"><text:span text:style-name="T630_1">ΛΟΙΠΕΣ<text:s/>ΔΙΑΤΑΞΕΙΣ</text:span></text:h>
      <text:h text:style-name="P631" text:outline-level="2"><text:span text:style-name="T631_1">ΚΕΦΑΛΑΙΟ<text:s/></text:span></text:h>
      <text:h text:style-name="P632" text:outline-level="2"><text:span text:style-name="T632_1">Α΄ΤΕΛΙΚΕΣ<text:s/>ΔΙΑΤΑΞΕΙΣ<text:s/>-<text:s/>ΕΞΟΥΣΙΟΔΟΤΗΣΕΙΣ</text:span></text:h>
      <text:h text:style-name="P633" text:outline-level="6"><text:span text:style-name="T633_1">Άρθρο<text:s/></text:span></text:h>
      <text:p text:style-name="P634"><text:span text:style-name="T634_1">92Αναστολή<text:s/>προθεσμιών</text:span></text:p>
      <text:p text:style-name="P635"><text:span text:style-name="T635_1">Για<text:s/>την<text:s/>αναστολή<text:s/>των<text:s/>προθεσμιών<text:s/>που<text:s/>τάσσονται<text:s/>από<text:s/>τις<text:s/>διατάξεις<text:s/>του<text:s/>παρόντος<text:s/>εφαρμόζεται<text:s/>το<text:s/>πρώτο<text:s/>εδάφιο<text:s/>του<text:s/>άρθρου<text:s/>11<text:s/>του<text:s/>κανονιστικού<text:s/>διατάγματος<text:s/>της<text:s/>26.6/10.7.1944<text:s/>(Α΄<text:s/>139)<text:s/>«Περί<text:s/>Κώδικος<text:s/>των<text:s/>νόμων<text:s/>περί<text:s/>δικών<text:s/>του<text:s/>Δημοσίου»,<text:s/>όπως<text:s/>αντικαταστάθηκε<text:s/>με<text:s/>το<text:s/>άρθρο<text:s/>12<text:s/>του<text:s/>ν.<text:s/>3514/2006<text:s/>(Α΄<text:s/>266).</text:span></text:p>
      <text:h text:style-name="P636" text:outline-level="6"><text:span text:style-name="T636_1">Άρθρο<text:s/>93<text:s/></text:span></text:h>
      <text:h text:style-name="P637" text:outline-level="6"><text:span text:style-name="T637_1">Καταστροφή<text:s/>δικαιολογητικών<text:s/>καιλοιπών<text:s/>εγγράφων<text:s/>–<text:s/>Διαδικασία</text:span></text:h>
      <text:p text:style-name="P638"><text:span text:style-name="T638_1">1.</text:span><text:span text:style-name="T638_2"><text:s/>Τα<text:s/>δικαιολογητικά<text:s/>ενταλμάτων<text:s/>πληρωμής<text:s/>και<text:s/>κάθε<text:s/>διαχείρισης<text:s/>φυλάσσονται<text:s/>για<text:s/>δέκα<text:s/>χρόνια<text:s/>από<text:s/>το<text:s/>οικονομικό<text:s/>έτος<text:s/>το<text:s/>οποίο<text:s/>αφορούν,<text:s/>εφόσον<text:s/>ελεγχθούν<text:s/>μέσα<text:s/>στο<text:s/>χρονικό<text:s/>αυτό<text:s/>διάστημα.<text:s/>Σε<text:s/>κάθε<text:s/>άλλη<text:s/>περίπτωση<text:s/>φυλάσσονται<text:s/>για<text:s/>είκοσι<text:s/>χρόνια,<text:s/>χωρίς<text:s/>πάντως<text:s/>να<text:s/>επιτρέπεται<text:s/>η<text:s/>καταστροφή<text:s/>ή<text:s/>η<text:s/>εκποίησή<text:s/>τους<text:s/>πριν<text:s/>παρέλθει<text:s/>η<text:s/>προθεσμία<text:s/>για<text:s/>την<text:s/>άσκηση<text:s/>των<text:s/>ένδικων<text:s/>μέσων.</text:span></text:p>
      <text:p text:style-name="P639"><text:span text:style-name="T639_1">2.</text:span><text:span text:style-name="T639_2"><text:s/>Σε<text:s/>εξαιρετικές<text:s/>περιπτώσεις<text:s/>επιτρέπεται,<text:s/>και<text:s/>πριν<text:s/>από<text:s/>την<text:s/>παρέλευση<text:s/>των<text:s/>προθεσμιών<text:s/>της<text:s/>προηγούμενης<text:s/>παραγράφου,<text:s/>η<text:s/>καταστροφή<text:s/>των<text:s/>παραπάνω<text:s/>δικαιολογητικών<text:s/>που<text:s/>έχουν<text:s/>ελεγχθεί,<text:s/>με<text:s/>ειδικά<text:s/>αιτιολογημένη<text:s/>απόφαση<text:s/>της<text:s/>Ολομέλειας<text:s/>του<text:s/>Ελεγκτικού<text:s/>Συνεδρίου.</text:span></text:p>
      <text:p text:style-name="P640"><text:span text:style-name="T640_1">3.</text:span><text:span text:style-name="T640_2"><text:s/>Με<text:s/>αποφάσεις<text:s/>της<text:s/>Ολομέλειας<text:s/>του<text:s/>Ελεγκτικού<text:s/>Συνεδρίου<text:s/>ρυθμίζονται<text:s/>θέματα<text:s/>που<text:s/>αφορούν<text:s/>τον<text:s/>τρόπο<text:s/>χαρακτηρισμού<text:s/>των<text:s/>σχετικών<text:s/>φακέλων<text:s/>ή<text:s/>εγγράφων<text:s/>του<text:s/>Ελεγκτικού<text:s/>Συνεδρίου<text:s/>ως<text:s/>διατηρητέων<text:s/>στο<text:s/>διηνεκές<text:s/>ή<text:s/>για<text:s/>ορισμένο<text:s/>χρονικό<text:s/>διάστημα<text:s/>ή<text:s/>δυνάμενων<text:s/>να<text:s/>καταστραφούν<text:s/>αμέσως<text:s/>ή<text:s/>ύστερα<text:s/>από<text:s/>ορισμένο<text:s/>χρόνο.<text:s/>Με<text:s/>όμοιες<text:s/>αποφάσεις<text:s/>ρυθμίζονται<text:s/>επίσης<text:s/>θέματα<text:s/>που<text:s/>αφορούν<text:s/>την<text:s/>εκκαθάριση<text:s/>των<text:s/>αρχείων<text:s/>με<text:s/>σκοπό<text:s/>τον<text:s/>καθορισμό<text:s/>των<text:s/>διατηρητέων<text:s/>ή<text:s/>μη<text:s/>εγγράφων,<text:s/>την<text:s/>απολύμανση<text:s/>ορισμένων<text:s/>φακέλων<text:s/>και<text:s/>τη<text:s/>δαπάνη<text:s/>που<text:s/>απαιτείται<text:s/>για<text:s/>το<text:s/>σκοπό<text:s/>αυτό,<text:s/>τη<text:s/>σύσταση<text:s/>επιτροπών<text:s/>από<text:s/>υπαλλήλους<text:s/>με<text:s/>σκοπό<text:s/>την<text:s/>παραπάνω<text:s/>εκκαθάριση,<text:s/>καθώς<text:s/>και<text:s/>συνεργείων<text:s/>από<text:s/>υπαλλήλους<text:s/>βοηθητικών<text:s/>των<text:s/>επιτροπών<text:s/>αυτών,<text:s/>τη<text:s/>σύνθεση<text:s/>των<text:s/>επιτροπών<text:s/>και<text:s/>των<text:s/>συνεργείων<text:s/>τους<text:s/>και<text:s/>κάθε<text:s/>άλλη<text:s/>αναγκαία<text:s/>λεπτομέρεια.</text:span></text:p>
      <text:p text:style-name="P641"><text:span text:style-name="T641_1">4.</text:span><text:span text:style-name="T641_2"><text:s/>Τα<text:s/>έγγραφα,<text:s/>τα<text:s/>οποία<text:s/>κρίνονται<text:s/>με<text:s/>τις<text:s/>αποφάσεις<text:s/>της<text:s/>προηγούμενης<text:s/>παραγράφου<text:s/>μη<text:s/>διατηρητέα<text:s/>και<text:s/>δυ-<text:s/>νάμενα<text:s/>να<text:s/>καταστραφούν,<text:s/>εκποιούνται<text:s/>με<text:s/>δημοπρασία<text:s/>ως<text:s/>άχρηστο<text:s/>χαρτί<text:s/>με<text:s/>σκοπό<text:s/>την<text:s/>πολτοποίησή<text:s/>τους.<text:s/>Οποιαδήποτε<text:s/>άλλη<text:s/>χρήση<text:s/>τους<text:s/>απαγορεύεται.</text:span></text:p>
      <text:p text:style-name="P642"><text:span text:style-name="T642_1">5.</text:span><text:span text:style-name="T642_2"><text:s/>Ο<text:s/>τρόπος<text:s/>προκήρυξης<text:s/>και<text:s/>διεξαγωγής<text:s/>της<text:s/>δημοπρασίας<text:s/>της<text:s/>προηγούμενης<text:s/>παραγράφου,<text:s/>οι<text:s/>εγγυήσεις<text:s/>που<text:s/>απαιτούνται<text:s/>για<text:s/>τη<text:s/>συμμετοχή<text:s/>σε<text:s/>αυτήν<text:s/>και<text:s/>κάθε<text:s/>άλλη<text:s/>αναγκαία<text:s/>λεπτομέρεια<text:s/>καθορίζονται<text:s/>με<text:s/>προεδρικό<text:s/>διάταγμα,<text:s/>που<text:s/>εκδίδεται<text:s/>με<text:s/>πρόταση<text:s/>του<text:s/>Υπουργού<text:s/>Δικαιοσύνης,<text:s/>Διαφάνειας<text:s/>και<text:s/>Ανθρωπίνων<text:s/>Δικαιωμάτων.</text:span></text:p>
      <text:p text:style-name="P643"><text:span text:style-name="T643_1">6.</text:span><text:span text:style-name="T643_2"><text:s/>Μετά<text:s/>το<text:s/>χαρακτηρισμό<text:s/>των<text:s/>εγγράφων<text:s/>ως<text:s/>δυνάμε-<text:s/>νων<text:s/>να<text:s/>καταστραφούν<text:s/>και<text:s/>πριν<text:s/>από<text:s/>την<text:s/>εκποίησή<text:s/>τους<text:s/>για<text:s/>πολτοποίηση<text:s/>καλείται<text:s/>υποχρεωτικά<text:s/>με<text:s/>έγγραφη<text:s/>απόδειξη<text:s/>η<text:s/>αρμόδια<text:s/>Διεύθυνση<text:s/>των<text:s/>Γενικών<text:s/>Αρχείων<text:s/>του<text:s/>Κράτους,<text:s/>προκειμένου<text:s/>να<text:s/>επιλέξει<text:s/>τα<text:s/>έγγραφα<text:s/>που<text:s/>τυχόν<text:s/>παρουσιάζουν<text:s/>ιστορικό<text:s/>ενδιαφέρον<text:s/>και<text:s/>να<text:s/>τα<text:s/>μεταφέρει<text:s/>με<text:s/>μέριμνα<text:s/>και<text:s/>δαπάνη<text:s/>της<text:s/>στα<text:s/>Γενικά<text:s/>Αρχεία<text:s/>του<text:s/>Κράτους.</text:span></text:p>
      <text:p text:style-name="P644"><text:span text:style-name="T644_1">7.</text:span><text:span text:style-name="T644_2"><text:s/>Η<text:s/>εκποίηση<text:s/>εγγράφων<text:s/>για<text:s/>πολτοποίηση<text:s/>μπορεί<text:s/>να<text:s/>γίνει<text:s/>και<text:s/>χωρίς<text:s/>την<text:s/>τήρηση<text:s/>των<text:s/>οριζομένων<text:s/>στην<text:s/>προηγούμενη<text:s/>παράγραφο<text:s/>αν<text:s/>η<text:s/>Διεύθυνση<text:s/>των<text:s/>Γενικών<text:s/>Αρχείων<text:s/>του<text:s/>Κράτους,<text:s/>που<text:s/>έχει<text:s/>ειδοποιηθεί<text:s/>αρμοδίως,<text:s/>δεν<text:s/>ολοκληρώσει<text:s/>την<text:s/>επιλογή<text:s/>τους<text:s/>μέσα<text:s/>στην<text:s/>προθεσμία<text:s/>που<text:s/>τάσσεται<text:s/>με<text:s/>κοινή<text:s/>απόφαση<text:s/>των<text:s/>Υπουργών<text:s/>Δικαιοσύνης,<text:s/>Διαφάνειας<text:s/>και<text:s/>Ανθρωπίνων<text:s/>Δικαιωμάτων<text:s/>και<text:s/>Παιδείας<text:s/>και<text:s/>Θρησκευμάτων,<text:s/>Πολιτισμού<text:s/>και<text:s/>Αθλητισμού,<text:s/>η<text:s/>οποία<text:s/>εκδίδεται<text:s/>ύστερα<text:s/>από<text:s/>πρόταση<text:s/>του<text:s/>Προέδρου<text:s/>του<text:s/>Ελεγκτικού<text:s/>Συνεδρίου.</text:span></text:p>
      <text:h text:style-name="P645" text:outline-level="6"><text:span text:style-name="T645_1">Άρθρο<text:s/>94<text:s/></text:span></text:h>
      <text:h text:style-name="P646" text:outline-level="6"><text:span text:style-name="T646_1">Εξουσιοδοτικές<text:s/>διατάξεις</text:span></text:h>
      <text:p text:style-name="P647"><text:span text:style-name="T647_1">1.</text:span><text:span text:style-name="T647_2"><text:s/>Με<text:s/>προεδρικά<text:s/>διατάγματα,<text:s/>που<text:s/>εκδίδονται<text:s/>με<text:s/>πρόταση<text:s/>του<text:s/>Υπουργού<text:s/>Δικαιοσύνης,<text:s/>Διαφάνειας<text:s/>και<text:s/>Ανθρωπίνων<text:s/>Δικαιωμάτων<text:s/>ύστερα<text:s/>από<text:s/>γνώμη<text:s/>της<text:s/>Ολομέλειας<text:s/>του<text:s/>Ελεγκτικού<text:s/>Συνεδρίου,<text:s/>κανονίζονται<text:s/>τα<text:s/>αντικείμενα<text:s/>που<text:s/>προβλέπονται<text:s/>στα<text:s/>άρθρα<text:s/>1,<text:s/>3,<text:s/>4<text:s/>παρ.1,<text:s/>5,<text:s/>6,<text:s/>7<text:s/>παρ.1,<text:s/>8,<text:s/>9,<text:s/>11,<text:s/>32,<text:s/>38,<text:s/>43,<text:s/>44,<text:s/>46<text:s/>παρ.1<text:s/>και<text:s/>2,<text:s/>47,<text:s/>56,<text:s/>61,<text:s/>70,<text:s/>73,<text:s/>75,<text:s/>86,<text:s/>87<text:s/>και<text:s/>88.</text:span></text:p>
      <text:p text:style-name="P648"><text:span text:style-name="T648_1">2.</text:span><text:span text:style-name="T648_2"><text:s/>Με<text:s/>όμοιο<text:s/>διάταγμα<text:s/>δύναται<text:s/>να<text:s/>ρυθμίζεται<text:s/>κάθε<text:s/>αναγκαία<text:s/>λεπτομέρεια<text:s/>για<text:s/>την<text:s/>εκτέλεση<text:s/>των<text:s/>διατάξεων<text:s/>του<text:s/>παρόντος<text:s/>νόμου.</text:span></text:p>
      <text:h text:style-name="P649" text:outline-level="2"><text:span text:style-name="T649_1">ΚΕΦΑΛΑΙΟ<text:s/></text:span></text:h>
      <text:h text:style-name="P650" text:outline-level="2"><text:span text:style-name="T650_1">Β΄ΜΕΤΑΒΑΤΙΚΕΣ<text:s/>ΔΙΑΤΑΞΕΙΣ</text:span></text:h>
      <text:h text:style-name="P651" text:outline-level="6"><text:span text:style-name="T651_1">Άρθρο<text:s/>95</text:span></text:h>
      <text:p text:style-name="P652"><text:span text:style-name="T652_1">Στο<text:s/>Ελεγκτικό<text:s/>Συνέδριο<text:s/>υπηρετούν<text:s/>σε<text:s/>προσωποπαγείς<text:s/>θέσεις<text:s/>προσωρινού<text:s/>κλάδου<text:s/>ΠΕ<text:s/>Κατηγορίας<text:s/>δύο<text:s/>υπάλληλοι<text:s/>πτυχιούχοι<text:s/>Παιδαγωγικής<text:s/>Ακαδημίας<text:s/>και<text:s/>σε<text:s/>προσωποπαγείς<text:s/>θέσεις<text:s/>προσωρινού<text:s/>κλάδου<text:s/>ΤΕ<text:s/>Διοικητικού<text:s/>-<text:s/>Λογιστικού<text:s/>επτά<text:s/>υπάλληλοι.<text:s/>Επίσης,<text:s/>υπηρετούν,<text:s/>σε<text:s/>προσωποπαγείς<text:s/>θέσεις<text:s/>με<text:s/>σχέση<text:s/>εργασίας<text:s/>ιδιωτικού<text:s/>δικαίου<text:s/>αορίστου<text:s/>χρόνου,<text:s/>εικοσιένα<text:s/>υπάλληλοι<text:s/>σε<text:s/>προσωρινό<text:s/>κλάδο<text:s/>ΠΕ,<text:s/>έξι<text:s/>υπάλληλοι<text:s/>σε<text:s/>προσωρινό<text:s/>κλάδο<text:s/>ΠΕ<text:s/>Οικονομολόγων,<text:s/>δεκατέσσερις<text:s/>υπάλληλοι<text:s/>σε<text:s/>προσωρινό<text:s/>κλάδο<text:s/>ΔΕ<text:s/>Γραμματέων,<text:s/>οκτώ<text:s/>υπάλληλοι<text:s/>σε<text:s/>προσωρινό<text:s/>κλάδο<text:s/>ΔΕ<text:s/>Ταξινόμων<text:s/>και<text:s/>εννέα<text:s/>υπάλληλοι<text:s/>σε<text:s/>προσωρινό<text:s/>κλάδο<text:s/>ΥΕ<text:s/>Επιμελητών<text:s/>Δικαστηρίων.</text:span></text:p>
      <text:h text:style-name="P653" text:outline-level="6"><text:span text:style-name="T653_1">Άρθρο<text:s/>96</text:span></text:h>
      <text:p text:style-name="P654"><text:span text:style-name="T654_1">Κατ’<text:s/>εξαίρεση<text:s/>των<text:s/>προβλεπομένων<text:s/>στην<text:s/>παράγραφο<text:s/>1<text:s/>του<text:s/>άρθρου<text:s/>35,<text:s/>δεν<text:s/>θίγεται<text:s/>το<text:s/>κύρος<text:s/>συμβάσεων<text:s/>εκτέλεσης<text:s/>δημοσίων<text:s/>έργων,<text:s/>τα<text:s/>οποία<text:s/>εμπίπτουν<text:s/>στο<text:s/>πεδίο<text:s/>εφαρμογής<text:s/>της<text:s/>διάταξης<text:s/>αυτής<text:s/>και<text:s/>των<text:s/>οποίων<text:s/>η<text:s/>περίληψη<text:s/>της<text:s/>διακήρυξης<text:s/>δημοπράτησης<text:s/>δημοσιεύθηκε<text:s/>πριν<text:s/>από<text:s/>τις<text:s/>28.9.1999.</text:span></text:p>
      <text:h text:style-name="P655" text:outline-level="6"><text:span text:style-name="T655_1">Άρθρο<text:s/>97</text:span></text:h>
      <text:p text:style-name="P656"><text:span text:style-name="T656_1">1.</text:span><text:span text:style-name="T656_2"><text:s/>Οι<text:s/>διατάξεις<text:s/>των<text:s/>παραγράφων<text:s/>9<text:s/>και<text:s/>10<text:s/>του<text:s/>άρθρου<text:s/>35<text:s/>εφαρμόζονται<text:s/>σε<text:s/>όλες<text:s/>τις<text:s/>συμβάσεις<text:s/>έργων,<text:s/>υπηρεσιών<text:s/>ή<text:s/>προμηθειών<text:s/>που<text:s/>εμπίπτουν<text:s/>στο<text:s/>πεδίο<text:s/>εφαρμογής<text:s/>του<text:s/>ν.<text:s/>3978/2011<text:s/>και<text:s/>η<text:s/>έναρξη<text:s/>της<text:s/>διαδικασίας<text:s/>σύναψης<text:s/>των<text:s/>οποίων<text:s/>λαμβάνει<text:s/>χώρα<text:s/>μετά<text:s/>την<text:s/>έναρξη<text:s/>ισχύος<text:s/>του<text:s/>νόμου<text:s/>αυτού.<text:s/>Ως<text:s/>έναρξη<text:s/>διαδικασίας<text:s/>σύναψης<text:s/>νοείται:<text:s/>α)<text:s/>η<text:s/>αποστολή<text:s/>προκήρυξης<text:s/>στην<text:s/>Επίσημη<text:s/>Εφημερίδα<text:s/>της<text:s/>Ευρωπαϊκής<text:s/>Ένωσης,<text:s/>για<text:s/>τις<text:s/>συμβάσεις<text:s/>του<text:s/>δεύτερου<text:s/>Μέρους,<text:s/>β)<text:s/>η<text:s/>δημοσίευση<text:s/>προκήρυξης<text:s/>στην<text:s/>Εφημερίδα<text:s/>της<text:s/>Κυβερνήσεως,<text:s/>για<text:s/>τις<text:s/>συμβάσεις<text:s/>του<text:s/>τρίτου<text:s/>Μέρους,<text:s/>γ)<text:s/>η<text:s/>ανάρτηση<text:s/>στην<text:s/>ιστοσελίδα<text:s/>της<text:s/>αναθέτουσας<text:s/>αρχής,<text:s/>για<text:s/>τις<text:s/>συμβάσεις<text:s/>που<text:s/>ανατίθενται<text:s/>με<text:s/>τη<text:s/>διαδικασία<text:s/>του<text:s/>συνοπτικού<text:s/>διαγωνισμού<text:s/>και<text:s/>δ)<text:s/>η<text:s/>λήψη<text:s/>απόφασης<text:s/>σύναψης<text:s/>σύμβασης,<text:s/>για<text:s/>τις<text:s/>υπόλοιπες<text:s/>περιπτώσεις.</text:span></text:p>
      <text:p text:style-name="P657"><text:span text:style-name="T657_1">2.</text:span><text:span text:style-name="T657_2"><text:s/>Διαδικασίες<text:s/>σύναψης<text:s/>συμβάσεων<text:s/>έργων,<text:s/>υπηρεσιών<text:s/>ή<text:s/>προμηθειών,<text:s/>οι<text:s/>οποίες<text:s/>έχουν<text:s/>ξεκινήσει<text:s/>πριν<text:s/>την<text:s/>έναρξη<text:s/>ισχύος<text:s/>του<text:s/>ανωτέρω<text:s/>νόμου,<text:s/>συνεχίζονται<text:s/>και<text:s/>ολοκληρώνονται<text:s/>σύμφωνα<text:s/>με<text:s/>το<text:s/>καθεστώς<text:s/>που<text:s/>ίσχυε<text:s/>κατά<text:s/>το<text:s/>χρόνο<text:s/>έναρξής<text:s/>τους.</text:span></text:p>
      <text:h text:style-name="P658" text:outline-level="6"><text:span text:style-name="T658_1">Άρθρο<text:s/>98</text:span></text:h>
      <text:p text:style-name="P659"><text:span text:style-name="T659_1">Το<text:s/>Ελεγκτικό<text:s/>Συνέδριο<text:s/>δικάζει<text:s/>και<text:s/>τις<text:s/>εφέσεις<text:s/>κατά<text:s/>των<text:s/>αποφάσεων<text:s/>της<text:s/>Επιτροπής<text:s/>του<text:s/>άρθρου<text:s/>24<text:s/>του<text:s/>ν.1586/1985<text:s/>(Α΄<text:s/>73),<text:s/>που<text:s/>ασκούνται<text:s/>είτε<text:s/>από<text:s/>τον<text:s/>Υπουργό<text:s/>Οικονομικών<text:s/>είτε<text:s/>από<text:s/>υπαλλήλους<text:s/>των<text:s/>οποίων<text:s/>οι<text:s/>πράξεις<text:s/>κανονισμού<text:s/>σύνταξης<text:s/>υπόκεινται<text:s/>στο<text:s/>δικαστικό<text:s/>έλεγχό<text:s/>του,<text:s/>σύμφωνα<text:s/>με<text:s/>το<text:s/>άρθρο<text:s/>26<text:s/>του<text:s/>παραπάνω<text:s/>νόμου.</text:span></text:p>
      <text:h text:style-name="P660" text:outline-level="6"><text:span text:style-name="T660_1">Άρθρο<text:s/>99</text:span></text:h>
      <text:p text:style-name="P661"><text:span text:style-name="T661_1">Από<text:s/>την<text:s/>έναρξη<text:s/>ισχύος<text:s/>του<text:s/>ν.<text:s/>3082/2002<text:s/>(Α΄<text:s/>316)<text:s/>παύει<text:s/>η<text:s/>υπηρεσία<text:s/>του<text:s/>Επιτρόπου<text:s/>του<text:s/>Ελεγκτικού<text:s/>Συνεδρίου<text:s/>στο<text:s/>Ταχυδρομικό<text:s/>Ταμιευτήριο.</text:span></text:p>
      <text:h text:style-name="P662" text:outline-level="6"><text:span text:style-name="T662_1">Άρθρο<text:s/>100</text:span></text:h>
      <text:p text:style-name="P663"><text:span text:style-name="T663_1">Κάθε<text:s/>διάταξη<text:s/>που<text:s/>είναι<text:s/>αντίθετη<text:s/>με<text:s/>την<text:s/>παράγραφο<text:s/>1,<text:s/>εδάφιο<text:s/>β΄,<text:s/>περίπτωση<text:s/>κη΄<text:s/>του<text:s/>άρθρου<text:s/>1<text:s/>καταργείται.</text:span></text:p>
      <text:h text:style-name="P664" text:outline-level="6"><text:span text:style-name="T664_1">Άρθρο<text:s/>101</text:span></text:h>
      <text:p text:style-name="P665"><text:span text:style-name="T665_1">Οι<text:s/>διατάξεις<text:s/>των<text:s/>παραγράφων<text:s/>3<text:s/>και<text:s/>4<text:s/>του<text:s/>άρθρου<text:s/>35<text:s/>εφαρμόζονται<text:s/>και<text:s/>για<text:s/>τα<text:s/>συγχρηματοδοτούμενα<text:s/>έργα<text:s/>της<text:s/>περιόδου<text:s/>2000<text:s/>–<text:s/>2006,<text:s/>καθώς<text:s/>και<text:s/>για<text:s/>έργα<text:s/>που<text:s/>συγχρηματοδοτούνται<text:s/>από<text:s/>το<text:s/>πρόγραμμα<text:s/>Αγροτικής<text:s/>Ανάπτυξης<text:s/>και<text:s/>το<text:s/>επιχειρησιακό<text:s/>πρόγραμμα<text:s/>«Αλιεία».</text:span></text:p>
      <text:h text:style-name="P666" text:outline-level="6"><text:span text:style-name="T666_1">Άρθρο<text:s/>102</text:span></text:h>
      <text:p text:style-name="P667"><text:span text:style-name="T667_1">Αγωγές<text:s/>συνταξιούχων<text:s/>δικαστικών<text:s/>λειτουργών<text:s/>και<text:s/>μελών<text:s/>του<text:s/>Νομικού<text:s/>Συμβουλίου<text:s/>του<text:s/>Κράτους<text:s/>με<text:s/>αντικείμενο<text:s/>τη<text:s/>βελτίωση<text:s/>της<text:s/>σύνταξής<text:s/>τους<text:s/>βάσει<text:s/>συνταγματικών<text:s/>ή<text:s/>άλλων<text:s/>διατάξεων,<text:s/>που<text:s/>παραμένουν<text:s/>εκκρεμείς<text:s/>ενώπιον<text:s/>του<text:s/>Ελεγκτικού<text:s/>Συνεδρίου<text:s/>μετά<text:s/>από<text:s/>παραπομπή<text:s/>με<text:s/>αποφάσεις<text:s/>του<text:s/>Ειδικού<text:s/>Δικαστηρίου<text:s/>του<text:s/>άρθρου<text:s/>88<text:s/>παρ.<text:s/>2<text:s/>του<text:s/>Συντάγματος,<text:s/>αρχειοθετούνται<text:s/>σύμφωνα<text:s/>με<text:s/>τις<text:s/>προϋποθέσεις<text:s/>και<text:s/>τη<text:s/>διαδικασία<text:s/>που<text:s/>ορίζονται<text:s/>στο<text:s/>άρθρο<text:s/>5<text:s/>του<text:s/>ν.<text:s/>3660/2008<text:s/>(Α΄<text:s/>78).</text:span></text:p>
      <text:h text:style-name="P668" text:outline-level="6"><text:span text:style-name="T668_1">Άρθρο<text:s/>103</text:span></text:h>
      <text:p text:style-name="P669"><text:span text:style-name="T669_1">Οι<text:s/>απόφοιτοι<text:s/>της<text:s/>Εθνικής<text:s/>Σχολής<text:s/>Δικαστικών<text:s/>Λειτουργών,<text:s/>όταν<text:s/>οι<text:s/>κενές<text:s/>οργανικές<text:s/>θέσεις<text:s/>εισηγητών<text:s/>στο<text:s/>Ελεγκτικό<text:s/>Συνέδριο<text:s/>δεν<text:s/>επαρκούν,<text:s/>διορίζονται<text:s/>σε<text:s/>προσωποπαγείς<text:s/>θέσεις.<text:s/>Οι<text:s/>θέσεις<text:s/>αυτές<text:s/>συστήνονται<text:s/>με<text:s/>την<text:s/>απόφαση<text:s/>διορισμού<text:s/>και<text:s/>καταργούνται<text:s/>μόλις<text:s/>κενωθούν<text:s/>αντίστοιχες<text:s/>οργανικές.</text:span></text:p>
      <text:h text:style-name="P670" text:outline-level="6"><text:span text:style-name="T670_1">Άρθρο<text:s/>104</text:span></text:h>
      <text:p text:style-name="P671"><text:span text:style-name="T671_1">Μέχρι<text:s/>τη<text:s/>σύσταση<text:s/>των<text:s/>προβλεπόμενων<text:s/>στο<text:s/>άρθρο<text:s/>32Β<text:s/>παρ.<text:s/>2<text:s/>του<text:s/>ν.<text:s/>1756/1988<text:s/>θέσεων<text:s/>Εισηγητών<text:s/>και<text:s/>Παρέδρων<text:s/>στη<text:s/>Γενική<text:s/>Επιτροπεία<text:s/>της<text:s/>Επικρατείας<text:s/>του<text:s/>Ελεγκτικού<text:s/>Συνεδρίου,<text:s/>οι<text:s/>σχετικές<text:s/>ανάγκες<text:s/>καλύπτονται,<text:s/>με<text:s/>απόφαση<text:s/>του<text:s/>Ανώτατου<text:s/>Δικαστικού<text:s/>Συμβουλίου,<text:s/>με<text:s/>απόσπαση,<text:s/>χρονικής<text:s/>διάρκειας<text:s/>δύο<text:s/>ετών<text:s/>που<text:s/>μπορεί<text:s/>να<text:s/>παραταθεί,<text:s/>ισάριθμων<text:s/>Παρέδρων<text:s/>και<text:s/>Εισηγητών<text:s/>του<text:s/>Ελεγκτικού<text:s/>Συνεδρίου.</text:span></text:p>
      <text:h text:style-name="P672" text:outline-level="6"><text:span text:style-name="T672_1">Άρθρο<text:s/>105</text:span></text:h>
      <text:p text:style-name="P673"><text:span text:style-name="T673_1">Το<text:s/>Ελεγκτικό<text:s/>Συνέδριο,<text:s/>κατά<text:s/>την<text:s/>εκδίκαση<text:s/>του<text:s/>ένδικου<text:s/>μέσου<text:s/>της<text:s/>έφεσης<text:s/>ενώπιον<text:s/>των<text:s/>Τμημάτων<text:s/>του,<text:s/>καθώς<text:s/>και<text:s/>κατά<text:s/>την<text:s/>εκδίκαση<text:s/>του<text:s/>ένδικου<text:s/>μέσου<text:s/>της<text:s/>αίτησης<text:s/>αναίρεσης<text:s/>ενώπιον<text:s/>της<text:s/>Ολομελείας<text:s/>του,<text:s/>σε<text:s/>υποθέσεις<text:s/>από<text:s/>καταλογιστικές<text:s/>πράξεις,<text:s/>που<text:s/>εκδόθηκαν<text:s/>από<text:s/>οποιαδήποτε<text:s/>αιτία<text:s/>σε<text:s/>βάρος<text:s/>των<text:s/>αιρετών<text:s/>οργάνων<text:s/>Δήμων<text:s/>και<text:s/>Κοινοτήτων<text:s/>ή<text:s/>σε<text:s/>βάρος<text:s/>υπαλλήλων<text:s/>της<text:s/>οικονομικής<text:s/>διαχείρισης<text:s/>τούτων,<text:s/>καθώς<text:s/>και<text:s/>σε<text:s/>βάρος<text:s/>υπαλλήλων<text:s/>δημοτικών<text:s/>και<text:s/>κοινοτικών<text:s/>Ν.Π.Δ.Δ.<text:s/>και<text:s/>ιδρυμάτων<text:s/>αυτών,<text:s/>από<text:s/>Υπουργούς<text:s/>ή<text:s/>από<text:s/>μονομελή<text:s/>ή<text:s/>συλλογικά<text:s/>όργανα<text:s/>της<text:s/>Διοίκησης<text:s/>ή<text:s/>από<text:s/>όργανα<text:s/>του<text:s/>Ελεγκτικού<text:s/>Συνεδρίου<text:s/>και<text:s/>αναφέρονται<text:s/>σε<text:s/>χρονικό<text:s/>διάστημα<text:s/>μέχρι<text:s/>1.7.2005,<text:s/>μπορεί<text:s/>αυτεπαγγέλτως<text:s/>ή<text:s/>ύστερα<text:s/>από<text:s/>αίτηση<text:s/>του<text:s/>βαρυνομένου<text:s/>με<text:s/>τον<text:s/>καταλογισμό,<text:s/>που<text:s/>υποβάλλεται<text:s/>με<text:s/>το<text:s/>δικόγραφο<text:s/>του<text:s/>ένδικου<text:s/>μέσου<text:s/>ή<text:s/>των<text:s/>προσθέτων<text:s/>λόγων<text:s/>αυτού,<text:s/>να<text:s/>μειώσει<text:s/>το<text:s/>ποσό<text:s/>του<text:s/>καταλογισμού<text:s/>ως<text:s/>το<text:s/>ένα<text:s/>δέκατο<text:s/>του<text:s/>καταλογισθέντος<text:s/>ποσού,<text:s/>καθώς<text:s/>και<text:s/>να<text:s/>απαλλάξει<text:s/>τον<text:s/>υπαίτιο<text:s/>από<text:s/>τις<text:s/>προσαυξήσεις<text:s/>ή<text:s/>τόκους<text:s/>επί<text:s/>του<text:s/>καταλο-<text:s/>γισθέντος<text:s/>κεφαλαίου<text:s/>και<text:s/>αν<text:s/>ακόμα<text:s/>υφίσταται<text:s/>ελαφρά<text:s/>αμέλεια<text:s/>αυτού.<text:s/>Για<text:s/>την<text:s/>πιο<text:s/>πάνω<text:s/>μείωση<text:s/>ή<text:s/>απαλλαγή<text:s/>το<text:s/>Δικαστήριο<text:s/>συνεκτιμά<text:s/>το<text:s/>βαθμό<text:s/>της<text:s/>υπαιτιότητας<text:s/>του<text:s/>καταλογισθέντος,<text:s/>την<text:s/>προσωπική<text:s/>και<text:s/>οικογενειακή<text:s/>οικονομική<text:s/>του<text:s/>κατάσταση,<text:s/>τη<text:s/>βαρύτητα<text:s/>της<text:s/>δημοσιονομικής<text:s/>παράβασης,<text:s/>τις<text:s/>συνθήκες<text:s/>τέλεσής<text:s/>της<text:s/>και<text:s/>το<text:s/>επελθόν<text:s/>από<text:s/>αυτή<text:s/>αποτέλεσμα.<text:s/>Το<text:s/>Δικαστήριο<text:s/>μπορεί<text:s/>να<text:s/>απαλλάξει,<text:s/>επίσης,<text:s/>τον<text:s/>καταλογισθέντα<text:s/>από<text:s/>το<text:s/>συνολικό<text:s/>ποσό<text:s/>του<text:s/>καταλογισμού,<text:s/>αν<text:s/>κρίνει<text:s/>ότι<text:s/>συνέτρεχε<text:s/>στο<text:s/>πρόσωπο<text:s/>του<text:s/>καταλογισθέντος<text:s/>συγγνωστή<text:s/>πλάνη<text:s/>για<text:s/>το<text:s/>δημιουργηθέν<text:s/>έλλειμμα.<text:s/>Εξαιρούνται<text:s/>των<text:s/>ρυθμίσεων<text:s/>της<text:s/>παρούσας<text:s/>καταλογιστικές<text:s/>πράξεις,<text:s/>οι<text:s/>οποίες<text:s/>αφορούν<text:s/>αποδοχές<text:s/>και<text:s/>αποζημιώσεις<text:s/>εν<text:s/>γένει<text:s/>υπαλλήλων<text:s/>δήμων,<text:s/>κοινοτήτων,<text:s/>Ν.Π.Δ.Δ.<text:s/>και<text:s/>ιδρυμάτων<text:s/>αυτών,<text:s/>καθώς<text:s/>και<text:s/>έξοδα<text:s/>παράστασης<text:s/>αιρετών<text:s/>οργάνων<text:s/>δήμων<text:s/>και<text:s/>κοινοτήτων.</text:span></text:p>
      <text:h text:style-name="P674" text:outline-level="6"><text:span text:style-name="T674_1">Άρθρο<text:s/>106</text:span></text:h>
      <text:p text:style-name="P675"><text:span text:style-name="T675_1">Οι<text:s/>ρυθμίσεις<text:s/>της<text:s/>παραγράφου<text:s/>2<text:s/>του<text:s/>άρθρου<text:s/>33<text:s/>καταλαμβάνουν<text:s/>και<text:s/>τις<text:s/>καταλογιστικές<text:s/>πράξεις<text:s/>που<text:s/>έχουν<text:s/>εκδοθεί<text:s/>πριν<text:s/>από<text:s/>την<text:s/>ισχύ<text:s/>του<text:s/>άρθρου<text:s/>37<text:s/>του<text:s/>ν.<text:s/>3801/2009<text:s/>(Α΄<text:s/>163),<text:s/>καθώς<text:s/>και<text:s/>τις<text:s/>καταλογιστικές<text:s/>πράξεις<text:s/>που<text:s/>εκκρεμούν<text:s/>για<text:s/>εκδίκαση<text:s/>ενώπιον<text:s/>των<text:s/>Τμημάτων<text:s/>ή<text:s/>της<text:s/>Ολομελείας<text:s/>του<text:s/>Ελεγκτικού<text:s/>Συνεδρίου<text:s/>ή<text:s/>εκδικάστη-<text:s/>καν<text:s/>αλλά<text:s/>δεν<text:s/>έγινε<text:s/>η<text:s/>διάσκεψη<text:s/>του<text:s/>Δικαστηρίου<text:s/>μέχρι<text:s/>την<text:s/>ισχύ<text:s/>του<text:s/>άρθρου<text:s/>αυτού.</text:span></text:p>
      <text:h text:style-name="P676" text:outline-level="6"><text:span text:style-name="T676_1">Άρθρο<text:s/>107</text:span></text:h>
      <text:p text:style-name="P677"><text:span text:style-name="T677_1">1.</text:span><text:span text:style-name="T677_2"><text:s/>Οι<text:s/>απολογισμοί<text:s/>και<text:s/>ισολογισμοί<text:s/>των<text:s/>πρωτοβάθμιων<text:s/>δήμων<text:s/>και<text:s/>κοινοτήτων<text:s/>που<text:s/>συνενώνονται<text:s/>σύμφωνα<text:s/>με<text:s/>το<text:s/>ν.<text:s/>3852/2010,<text:s/>έτους<text:s/>2010<text:s/>ή<text:s/>παλαιότερων<text:s/>ετών,<text:s/>υποβάλλονται<text:s/>στο<text:s/>Ελεγκτικό<text:s/>Συνέδριο<text:s/>από<text:s/>το<text:s/>νέο<text:s/>δήμο.<text:s/>Οι<text:s/>απολογισμοί<text:s/>των<text:s/>Νομαρχιακών<text:s/>Αυτοδιοικήσεων<text:s/>που<text:s/>καταργούνται,<text:s/>έτους<text:s/>2010<text:s/>ή<text:s/>παλαιότερων<text:s/>ετών,<text:s/>υποβάλλονται<text:s/>στο<text:s/>Ελεγκτικό<text:s/>Συνέδριο<text:s/>από<text:s/>την<text:s/>περιφέρεια.<text:s/>2.<text:s/>Παρατείνονται<text:s/>για<text:s/>το<text:s/>έτος<text:s/>2012<text:s/>και<text:s/>κατά<text:s/>δύο<text:s/>μήνες<text:s/>οι<text:s/>προθεσμίες<text:s/>των<text:s/>άρθρων<text:s/>72<text:s/>παρ.<text:s/>2,<text:s/>74<text:s/>παρ.<text:s/>2<text:s/>και<text:s/>76<text:s/>παρ.<text:s/>1<text:s/>του<text:s/>ν.<text:s/>2362/1995,<text:s/>που<text:s/>αναφέρονται<text:s/>στην<text:s/>κατάρτιση<text:s/>του<text:s/>Απολογισμού<text:s/>και<text:s/>Ισολογισμού<text:s/>του<text:s/>Κράτους<text:s/>και<text:s/>την<text:s/>αποστολή<text:s/>τους<text:s/>από<text:s/>τον<text:s/>Υπουργό<text:s/>Οικονομικών<text:s/>στο<text:s/>Ελεγκτικό<text:s/>Συνέδριο,<text:s/>το<text:s/>οποίο<text:s/>μετά<text:s/>τη<text:s/>διαπίστωση<text:s/>της<text:s/>ορθότητας<text:s/>αυτών<text:s/>τους<text:s/>επιστρέφει<text:s/>στο<text:s/>Γενικό<text:s/>Λογιστήριο<text:s/>του<text:s/>Κράτους<text:s/>μέσα<text:s/>σε<text:s/>ένα<text:s/>μήνα<text:s/>από<text:s/>την<text:s/>ημέρα<text:s/>αποστολής<text:s/>τους<text:s/>μαζί<text:s/>με<text:s/>τη<text:s/>σχετική<text:s/>διαδήλωση<text:s/>αυτού.</text:span></text:p>
      <text:h text:style-name="P678" text:outline-level="6"><text:span text:style-name="T678_1">Άρθρο<text:s/>108</text:span></text:h>
      <text:p text:style-name="P679"><text:span text:style-name="T679_1">Κατά<text:s/>τη<text:s/>διάρκεια<text:s/>εφαρμογής<text:s/>του<text:s/>προγράμματος<text:s/>σταθεροποίησης<text:s/>και<text:s/>ανάπτυξης<text:s/>της<text:s/>οικονομίας<text:s/>της<text:s/>χώρας,<text:s/>σύμφωνα<text:s/>με<text:s/>τις<text:s/>διατάξεις<text:s/>της<text:s/>σχετικής<text:s/>νομοθεσίας,<text:s/>δεν<text:s/>εφαρμόζεται<text:s/>το<text:s/>άρθρο<text:s/>33<text:s/>παρ.<text:s/>1<text:s/>του<text:s/>παρόντος<text:s/>για<text:s/>τις<text:s/>δαπάνες<text:s/>των<text:s/>περιφερειών.</text:span></text:p>
      <text:h text:style-name="P680" text:outline-level="6"><text:span text:style-name="T680_1">Άρθρο<text:s/>109</text:span></text:h>
      <text:p text:style-name="P681"><text:span text:style-name="T681_1">Οι<text:s/>διατάξεις<text:s/>των<text:s/>παραγράφων<text:s/>1<text:s/>και<text:s/>2<text:s/>του<text:s/>άρθρου<text:s/>38<text:s/>δεν<text:s/>εφαρμόζονται<text:s/>στις<text:s/>εκκρεμείς,<text:s/>κατά<text:s/>την<text:s/>έναρξη<text:s/>ισχύος<text:s/>του<text:s/>ν.<text:s/>4055/2012<text:s/>(2.4.2012),<text:s/>υποθέσεις<text:s/>ενώπιον<text:s/>του<text:s/>αρμόδιου<text:s/>Κλιμακίου<text:s/>και<text:s/>οι<text:s/>διατάξεις<text:s/>των<text:s/>άρθρων<text:s/>80,<text:s/>82<text:s/>παρ.<text:s/>1<text:s/>και<text:s/>3,<text:s/>83,<text:s/>87<text:s/>παρ.<text:s/>3<text:s/>και<text:s/>90<text:s/>παρ.<text:s/>1<text:s/>ισχύουν<text:s/>από<text:s/>16.9.2012<text:s/>και<text:s/>εφαρμόζονται<text:s/>στις<text:s/>πράξεις<text:s/>και<text:s/>στις<text:s/>δικαστικές<text:s/>αποφάσεις<text:s/>που<text:s/>θα<text:s/>εκδοθούν<text:s/>από<text:s/>την<text:s/>ημερομηνία<text:s/>αυτή<text:s/>και<text:s/>εφεξής.</text:span></text:p>
      <text:h text:style-name="P682" text:outline-level="6"><text:span text:style-name="T682_1">Άρθρο<text:s/>110</text:span></text:h>
      <text:p text:style-name="P683"><text:span text:style-name="T683_1">Όπου<text:s/>στον<text:s/>παρόντα<text:s/>Κώδικα<text:s/>γίνεται<text:s/>παραπομπή<text:s/>σε<text:s/>διατάξεις<text:s/>νόμων<text:s/>ή<text:s/>κανονιστικών<text:s/>πράξεων,<text:s/>αυτή<text:s/>αναφέρεται<text:s/>στις<text:s/>διατάξεις<text:s/>όπως<text:s/>ισχύουν<text:s/>κάθε<text:s/>φορά.</text:span></text:p>
      <text:h text:style-name="P684" text:outline-level="6"><text:span text:style-name="T684_1">Άρθρο<text:s/>δεύτερο</text:span></text:h>
      <text:p text:style-name="P685"><text:span text:style-name="T685_1">1.</text:span><text:span text:style-name="T685_2"><text:s/>Με<text:s/>την<text:s/>επιφύλαξη<text:s/>των<text:s/>οριζομένων<text:s/>στο<text:s/>άρθρο<text:s/>109,<text:s/>από<text:s/>την<text:s/>έναρξη<text:s/>ισχύος<text:s/>του<text:s/>παρόντος<text:s/>καταργείται<text:s/>το<text:s/>π.δ.<text:s/>774/1980<text:s/>(Α΄<text:s/>189),<text:s/>καθώς<text:s/>και<text:s/>κάθε<text:s/>άλλη<text:s/>γενική<text:s/>ή<text:s/>ειδική<text:s/>διάταξη<text:s/>αντίθετου<text:s/>περιεχομένου.</text:span></text:p>
      <text:p text:style-name="P686"><text:span text:style-name="T686_1">2.</text:span><text:span text:style-name="T686_2"><text:s/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687"><text:span text:style-name="T68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88"><text:span text:style-name="T688_1">Αθήνα,<text:s/>26<text:s/>Φεβρουαρίου<text:s/>2013</text:span></text:p>
      <text:p text:style-name="P689"><text:span text:style-name="T689_1">Ο<text:s/>ΠΡΟΕΔΡΟΣ<text:s/>ΤΗΣ<text:s/>ΔΗΜΟΚΡΑΤΙΑΣ</text:span></text:p>
      <text:p text:style-name="P690"><text:span text:style-name="T690_1">ΚΑΡΟΛΟΣ<text:s/>ΓΡ.<text:s/>ΠΑΠΟΥΛΙΑΣ</text:span></text:p>
      <text:p text:style-name="P691"><text:span text:style-name="T691_1">ΟΙ<text:s/>ΥΠΟΥΡΓΟΙ</text:span></text:p>
      <text:p text:style-name="P692"><text:span text:style-name="T692_1">ΔΙΚΑΙΟΣΥΝΗΣ,<text:s/>ΔΙΑΦΑΝΕΙΑΣ</text:span></text:p>
      <text:p text:style-name="P693"><text:span text:style-name="T693_1">ΟΙΚΟΝΟΜΙΚΩΝ<text:s/>ΚΑΙ<text:s/>ΑΝΘΡΩΠΙΝΩΝ<text:s/>ΔΙΚΑΙΩΜΑΤΩΝ</text:span></text:p>
      <text:p text:style-name="P694"><text:span text:style-name="T694_1">ΙΩΑΝΝΗΣ<text:s/>ΣΤΟΥΡΝΑΡΑΣ<text:s/>ΑΝΤΩΝΙΟΣ<text:s/>ΡΟΥΠΑΚΙΩΤΗΣ</text:span></text:p>
      <text:p text:style-name="P695"><text:span text:style-name="T695_1">ΘεωρήθηκεκαιτέθηκεηΜεγάληΣφραγίδατουΚράτους.</text:span></text:p>
      <text:p text:style-name="P696"><text:span text:style-name="T696_1">Αθήνα,<text:s/>27<text:s/>Φεβρουαρίου<text:s/>2013</text:span></text:p>
      <text:p text:style-name="P697"><text:span text:style-name="T697_1">Ο<text:s/>ΕΠΙ<text:s/>ΤΗΣ<text:s/>ΔΙΚΑΙΟΣΥΝΗΣ<text:s/>ΥΠΟΥΡΓΟΣ<text:s/></text:span><text:span text:style-name="T697_2">ΑΝΤΩΝΙΟΣ<text:s/>ΡΟΥΠΑΚΙΩΤΗΣ</text:span></text:p>
      <text:p text:style-name="P698"><text:span text:style-name="T698_1">ΑΠΟ<text:s/>ΤΟ<text:s/>ΕΘΝΙΚΟ<text:s/>ΤΥΠΟΓΡΑΦΕΙΟ</text:span></text:p>
      <text:p text:style-name="P699"><text:span text:style-name="T699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