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font-style="italic" style:font-style-asian="italic" style:font-style-complex="italic" fo:language="el" fo:language-asian="el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/>
    </style:style>
    <style:style style:name="P3" style:family="paragraph" style:parent-style-name="Heading_20_6">
      <style:paragraph-properties fo:margin-top="0.423cm"/>
    </style:style>
    <style:style style:name="T3_1" style:family="text" style:parent-style-name="article-num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 fo:margin-bottom="0.423cm"/>
    </style:style>
    <style:style style:name="T9_1" style:family="text" style:parent-style-name="article-num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 style:parent-style-name="article-num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 style:parent-style-name="article-num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 style:parent-style-name="article-num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font-style="italic" style:font-style-asian="italic" style:font-style-complex="italic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</text:span><text:span text:style-name="T2_2"><text:line-break/></text:span><text:span text:style-name="T2_3">4132</text:span><text:span text:style-name="T2_4"><text:line-break/></text:span><text:span text:style-name="T2_5">ΚατεπείγουσεςρυθμίσειςτουΥπουργείουΥγείαςκαιάλλεςδιατάξεις.</text:span><text:span text:style-name="T2_6"><text:line-break/></text:span><text:span text:style-name="T2_7">Ο<text:s/>ΠΡΟΕΔΡΟΣΤΗΣ<text:s/>ΕΛΛΗΝΙΚΗΣ<text:s/>ΔΗΜΟΚΡΑΤΙΑΣ</text:span><text:span text:style-name="T2_8"><text:line-break/></text:span><text:span text:style-name="T2_9">Εκδίδομε<text:s/>τον<text:s/>ακόλουθο<text:s/>νόμο<text:s/>που<text:s/>ψήφισε<text:s/>η<text:s/>Βουλή:</text:span></text:p>
      <text:h text:style-name="P3" text:outline-level="6"><text:span text:style-name="T3_1">Άρθρο<text:s/>1</text:span></text:h>
      <text:p text:style-name="P4"><text:span text:style-name="T4_1">Στο<text:s/>άρθρο<text:s/>35<text:s/>του<text:s/>ν.<text:s/>3918/2012<text:s/>(Α΄<text:s/>31),<text:s/>όπως<text:s/>τροποποιήθηκε<text:s/>με<text:s/>το<text:s/>άρθρο<text:s/>22<text:s/>του<text:s/>ν.<text:s/>4052/2012<text:s/>(Α΄<text:s/>41)<text:s/>και<text:s/>την<text:s/>περίπτωση<text:s/>8<text:s/>της<text:s/>υποπαραγράφου<text:s/>ΙΒ2<text:s/>της<text:s/>παραγράφου<text:s/>ΙΒ΄<text:s/>του<text:s/>άρθρου<text:s/>πρώτου<text:s/>του<text:s/>ν.<text:s/>4093/2012<text:s/>(Α΄<text:s/>222),<text:s/>προστίθεται<text:s/>παράγραφος<text:s/>3<text:s/>ως<text:s/>ακολούθως:</text:span></text:p>
      <text:p text:style-name="P5"><text:span text:style-name="T5_1">«3.<text:s/>Εφόσον<text:s/>μετά<text:s/>το<text:s/>συμψηφισμό<text:s/>του<text:s/>δεύτερου<text:s/>εδαφίου<text:s/>της<text:s/>παραγράφου<text:s/>2<text:s/>του<text:s/>παρόντος,<text:s/>παραμένει<text:s/>ανεξόφλητο<text:s/>ποσό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<text:s/>έναντι<text:s/>νοσοκομείων,<text:s/>τότε<text:s/>οι<text:s/>απαιτήσεις<text:s/>του<text:s/>Ε.Ο.Π.Υ.Υ.<text:s/>έναντι<text:s/>των<text:s/>φαρμακευτικών<text:s/>εταιρειών<text:s/>ή<text:s/>των<text:s/>Κ.Α.Κ.<text:s/>από<text:s/>το<text:s/>ποσό<text:s/>επιστροφής<text:s/>(rebate)<text:s/>που<text:s/>προβλέπεται<text:s/>στο<text:s/>στοιχείο<text:s/>α΄<text:s/>της<text:s/>παραγράφου<text:s/>1<text:s/>του<text:s/>παρόντος<text:s/>και<text:s/>από<text:s/>εκείνο<text:s/>που<text:s/>προβλέπεται<text:s/>στο<text:s/>πρώτο<text:s/>εδάφιο<text:s/>της<text:s/>παραγράφου<text:s/>2<text:s/>του<text:s/>παρόντος<text:s/>δύνανται<text:s/>να<text:s/>εκχωρούνται,<text:s/>κατόπιν<text:s/>απόφασης<text:s/>του<text:s/>Διοικητικού<text:s/>του<text:s/>Συμβουλίου,<text:s/>προς<text:s/>τα<text:s/>νοσοκομεία<text:s/>έναντι<text:s/>καταβολής<text:s/>νοσοκομειακής<text:s/>φαρμακευτικής<text:s/>δαπάνης<text:s/>ασφαλισμένων<text:s/>του,<text:s/>τα<text:s/>δε<text:s/>νοσοκομεία<text:s/>συμψηφίζουν<text:s/>υποχρεωτικά<text:s/>το<text:s/>ποσό<text:s/>των<text:s/>ανωτέρω<text:s/>εκχωρούμε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-<text:s/>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άλλη<text:s/>αναγκαία<text:s/>λεπτομέρεια<text:s/>για<text:s/>την<text:s/>εφαρμογή<text:s/>των<text:s/>προηγούμενων<text:s/>εδαφίων.</text:span></text:p>
      <text:p text:style-name="P6"><text:span text:style-name="T6_1">Η<text:s/>εφαρμογή<text:s/>της<text:s/>παρούσας<text:s/>διάταξης<text:s/>αρχίζει<text:s/>από<text:s/>1.1.2012.»</text:span></text:p>
      <text:p text:style-name="P7"><text:span text:style-name="T7_1">Αρ.<text:s/>Φύλλου<text:s/>59</text:span></text:p>
      <text:p text:style-name="P8"><text:span text:style-name="T8_1">7<text:s/>Μαρτίου<text:s/>2013</text:span></text:p>
      <text:h text:style-name="P9" text:outline-level="6"><text:span text:style-name="T9_1">Άρθρο<text:s/>2</text:span></text:h>
      <text:p text:style-name="P10"><text:span text:style-name="T10_1">1.</text:span><text:span text:style-name="T10_2"><text:s/>Στα<text:s/>νοσοκομεία<text:s/>του<text:s/>ΕΣΥ<text:s/>και<text:s/>στις<text:s/>ιδιωτικές<text:s/>κλινικές<text:s/>δύνανται<text:s/>να<text:s/>προσφέρουν<text:s/>τις<text:s/>υπηρεσίες<text:s/>τους<text:s/>σε<text:s/>νοσηλευόμενους<text:s/>ασθενείς<text:s/>αποκλειστικοί<text:s/>νοσοκόμοι<text:s/>και<text:s/>αποκλειστικές<text:s/>νοσοκόμες,<text:s/>που<text:s/>δε<text:s/>συνδέονται<text:s/>με<text:s/>οποιαδήποτε<text:s/>εργασιακή<text:s/>σχέση<text:s/>με<text:s/>τα<text:s/>νοσοκομεία<text:s/>και<text:s/>τις<text:s/>ιδιωτικές<text:s/>κλινικές<text:s/>και<text:s/>φέρουν<text:s/>την<text:s/>αποκλειστική<text:s/>ευθύνη<text:s/>για<text:s/>τις<text:s/>προσφερόμενες<text:s/>υπηρεσίες<text:s/>τους<text:s/>στους<text:s/>ασθενείς.<text:s/>Η<text:s/>δαπάνη<text:s/>για<text:s/>την<text:s/>απασχόλησή<text:s/>τους<text:s/>βαρύνει<text:s/>τους<text:s/>νοσηλευόμενους<text:s/>ασθενείς<text:s/>ή<text:s/>τους<text:s/>οικείους<text:s/>τους<text:s/>ή<text:s/>τους<text:s/>ασφαλιστικούς<text:s/>τους<text:s/>φορείς,<text:s/>στις<text:s/>περιπτώσεις<text:s/>που<text:s/>προβλέπεται.</text:span></text:p>
      <text:p text:style-name="P11"><text:span text:style-name="T11_1">Με<text:s/>απόφαση<text:s/>του<text:s/>Υπουργού<text:s/>Υγείας<text:s/>προσδιορίζονται<text:s/>οι<text:s/>όροι<text:s/>και<text:s/>οι<text:s/>προϋποθέσεις<text:s/>για<text:s/>την<text:s/>προσφορά<text:s/>των<text:s/>υπηρεσιών<text:s/>των<text:s/>αποκλειστικών<text:s/>νοσοκόμων<text:s/>σε<text:s/>νοσηλευόμενους<text:s/>στα<text:s/>νοσοκομεία<text:s/>του<text:s/>Ε.Σ.Υ.<text:s/>και<text:s/>τις<text:s/>ιδιωτικές<text:s/>κλινικές<text:s/>της<text:s/>χώρας,<text:s/>τα<text:s/>απαραίτητα<text:s/>προσόντα<text:s/>τους,<text:s/>η<text:s/>διαδικασία<text:s/>επιλογής<text:s/>τους<text:s/>από<text:s/>τους<text:s/>ενδιαφερόμενους<text:s/>και<text:s/>κάθε<text:s/>άλλη<text:s/>αναγκαία<text:s/>λεπτομέρεια.</text:span></text:p>
      <text:p text:style-name="P12"><text:span text:style-name="T12_1">2.</text:span><text:span text:style-name="T12_2"><text:s/>Σε<text:s/>κάθε<text:s/>Υγειονομική<text:s/>Περιφέρεια<text:s/>τηρείται<text:s/>Μητρώο<text:s/>Αποκλειστικών<text:s/>Νοσοκόμων.<text:s/>Στο<text:s/>Μητρώο<text:s/>αυτό<text:s/>εγγράφονται<text:s/>υποχρεωτικώς<text:s/>οι<text:s/>αποκλειστικές<text:s/>νοσοκόμες<text:s/>και<text:s/>αποκλειστικοί<text:s/>νοσοκόμοι<text:s/>προκειμένου<text:s/>να<text:s/>παρέχουν<text:s/>τις<text:s/>υπηρεσίες<text:s/>τους<text:s/>σε<text:s/>νοσοκομεία<text:s/>ή<text:s/>ιδιωτικές<text:s/>κλινικές,<text:s/>αρμοδιότητας<text:s/>της<text:s/>οικείας<text:s/>Υγειονομικής<text:s/>Περιφέρειας.<text:s/>Με<text:s/>απόφαση<text:s/>του<text:s/>Υπουργού<text:s/>Υγείας<text:s/>ρυθμίζονται<text:s/>οι<text:s/>όροι<text:s/>και<text:s/>οι<text:s/>προϋποθέσεις<text:s/>εγγραφής<text:s/>των<text:s/>ενδιαφερομένων<text:s/>στο<text:s/>Μητρώο,<text:s/>τα<text:s/>απαραίτητα<text:s/>δικαιολογητικά,<text:s/>καθώς<text:s/>και<text:s/>κάθε<text:s/>αναγκαία<text:s/>λεπτομέρεια<text:s/>τήρησής<text:s/>του.</text:span></text:p>
      <text:p text:style-name="P13"><text:span text:style-name="T13_1">3.</text:span><text:span text:style-name="T13_2"><text:s/>Το<text:s/>δεύτερο<text:s/>και<text:s/>τρίτο<text:s/>εδάφιο<text:s/>της<text:s/>παρ.<text:s/>7<text:s/>του<text:s/>άρθρου<text:s/>18<text:s/>του<text:s/>ν.<text:s/>2519/1997<text:s/>(Α΄<text:s/>165)<text:s/>καταργούνται<text:s/>από<text:s/>τη<text:s/>δημοσίευση<text:s/>του<text:s/>παρόντος.</text:span></text:p>
      <text:h text:style-name="P14" text:outline-level="6"><text:span text:style-name="T14_1">Άρθρο<text:s/>3</text:span></text:h>
      <text:p text:style-name="P15"><text:span text:style-name="T15_1">1.</text:span><text:span text:style-name="T15_2"><text:s/>Η<text:s/>περίπτωση<text:s/>β΄<text:s/>της<text:s/>παραγράφου<text:s/>1,<text:s/>καθώς<text:s/>και<text:s/>οι<text:s/>παράγραφοι<text:s/>2<text:s/>επ.<text:s/>του<text:s/>άρθρου<text:s/>34<text:s/>του<text:s/>ν.<text:s/>4038/2012<text:s/>(Α΄<text:s/>14)<text:s/>αντικαθίστανται<text:s/>και<text:s/>προστίθεται<text:s/>επιπλέον<text:s/>παράγραφος<text:s/>6<text:s/>ως<text:s/>εξής:</text:span></text:p>
      <text:p text:style-name="P16"><text:span text:style-name="T16_1">«1.<text:s/>［…］<text:s/>β.<text:s/>Ως<text:s/>υφιστάμενες<text:s/>οφειλές<text:s/>νοούνται<text:s/>εκείνες<text:s/>για<text:s/>τις<text:s/>οποίες<text:s/>έχουν<text:s/>εκδοθεί<text:s/>τα<text:s/>προβλεπόμενα<text:s/>κατά<text:s/>περίπτωση<text:s/>παραστατικά<text:s/>στοιχεία<text:s/>μέχρι<text:s/>τις<text:s/>31.12.2011.</text:span></text:p>
      <text:p text:style-name="P17"><text:span text:style-name="T17_1">2.<text:s/>Οι<text:s/>οφειλές<text:s/>της<text:s/>παραγράφου<text:s/>1<text:s/>εξοφλούνται<text:s/>υπό<text:s/>τις<text:s/>ακόλουθες<text:s/>προϋποθέσεις:</text:span></text:p>
      <text:p text:style-name="P18"><text:span text:style-name="T18_1">α)<text:s/>εφόσον<text:s/>παρασχεθεί<text:s/>έκπτωση<text:s/>επί<text:s/>της<text:s/>συναλλακτικής<text:s/>αξίας<text:s/>(αξία<text:s/>παραστατικού<text:s/>στοιχείου<text:s/>προ<text:s/>Φ.Π.Α.),<text:s/>η<text:s/>οποία<text:s/>προκειμένου<text:s/>περί<text:s/>οφειλών<text:s/>προς<text:s/>τα<text:s/>φαρμακεία<text:s/>ορίζεται<text:s/>σε<text:s/>ποσοστό<text:s/>3,5%<text:s/>επί<text:s/>της<text:s/>αξίας<text:s/>των<text:s/>χορηγη-<text:s/>θέντων<text:s/>φαρμάκων<text:s/>με<text:s/>προσκόμιση<text:s/>στον<text:s/>Ε.Ο.Π.Υ.Υ.<text:s/>πιστωτικών<text:s/>τιμολογίων,</text:span></text:p>
      <text:p text:style-name="P19"><text:span text:style-name="T19_1">β)<text:s/>εφόσον<text:s/>οι<text:s/>δικαιούχοι<text:s/>παραιτηθούν<text:s/>από<text:s/>οποιαδήποτε<text:s/>άλλη<text:s/>αξίωση<text:s/>και<text:s/>ένδικο<text:s/>μέσο<text:s/>συμπεριλαμβανομένων<text:s/>και<text:s/>των<text:s/>τόκων<text:s/>υπερημερίας.</text:span></text:p>
      <text:p text:style-name="P20"><text:span text:style-name="T20_1">3.<text:s/>Οι<text:s/>οφειλές<text:s/>της<text:s/>παραγράφου<text:s/>1<text:s/>εξοφλούνται<text:s/>με<text:s/>την<text:s/>ακόλουθη<text:s/>διαδικασία:</text:span></text:p>
      <text:p text:style-name="P21"><text:span text:style-name="T21_1">Το<text:s/>ποσό<text:s/>που<text:s/>προκύπτει<text:s/>ως<text:s/>εναπομένουσα<text:s/>οφειλή<text:s/>του<text:s/>Ε.Ο.Π.Υ.Υ.<text:s/>ύστερα<text:s/>από<text:s/>την<text:s/>εφαρμογή<text:s/>των<text:s/>εκπτώσεων<text:s/>της<text:s/>περίπτωσης<text:s/>α΄<text:s/>της<text:s/>παραγράφου<text:s/>2<text:s/>του<text:s/>παρόντος<text:s/>εξοφλείται<text:s/>με<text:s/>την<text:s/>έκδοση<text:s/>σχετικών<text:s/>χρηματικών<text:s/>ενταλμάτων<text:s/>πληρωμής<text:s/>σύμφωνα<text:s/>με<text:s/>τις<text:s/>ισχύουσες<text:s/>δημοσι-<text:s/>ολογιστικές<text:s/>διατάξεις.<text:s/>Το<text:s/>ανωτέρω<text:s/>ποσό<text:s/>δύναται<text:s/>να<text:s/>καταβάλεται<text:s/>στους<text:s/>δικαιούχους<text:s/>της<text:s/>παραγράφου<text:s/>1<text:s/>ως<text:s/>προκαταβολή<text:s/>μετά<text:s/>την<text:s/>κατά<text:s/>νόμο<text:s/>αφαίρεση<text:s/>κρατήσεων.<text:s/>Η<text:s/>καταβολή<text:s/>γίνεται<text:s/>με<text:s/>έκδοση<text:s/>χρηματικού<text:s/>εντάλματος<text:s/>ύστερα<text:s/>από<text:s/>πρόχειρο<text:s/>λογιστικό<text:s/>έλεγχο,<text:s/>που<text:s/>διενερ-<text:s/>γείται<text:s/>από<text:s/>τις<text:s/>αρμόδιες<text:s/>υπηρεσίες<text:s/>του<text:s/>Ε.Ο.Π.Υ.Υ.<text:s/>ή<text:s/>των<text:s/>φορέων<text:s/>των<text:s/>οποίων<text:s/>ο<text:s/>κλάδος<text:s/>υγείας<text:s/>μεταφέρθηκε<text:s/>στον<text:s/>Ε.Ο.Π.Υ.Υ.<text:s/>Εάν,<text:s/>μετά<text:s/>τη<text:s/>χορήγηση<text:s/>της<text:s/>προκαταβολής,<text:s/>κατά<text:s/>τον<text:s/>έλεγχο<text:s/>και<text:s/>την<text:s/>εκκαθάριση<text:s/>των<text:s/>παραστατικών<text:s/>προκύψει<text:s/>οφειλόμενο<text:s/>ποσό<text:s/>μικρότερο<text:s/>του<text:s/>προκαταβλη-<text:s/>θέντος,<text:s/>η<text:s/>διαφορά<text:s/>παρακρατείται<text:s/>από<text:s/>τους<text:s/>επόμενους<text:s/>λογαριασμούς<text:s/>των<text:s/>προμηθευτών<text:s/>της<text:s/>παραγράφου<text:s/>1.<text:s/>Σε<text:s/>περίπτωση<text:s/>μη<text:s/>υποβολής<text:s/>νεότερου<text:s/>λογαριασμού<text:s/>εντός<text:s/>τριμήνου<text:s/>από<text:s/>την<text:s/>εκκαθάριση,<text:s/>η<text:s/>διαφορά<text:s/>αναζητείται<text:s/>από<text:s/>τον<text:s/>Ε.Ο.Π.Υ.Υ.<text:s/>κατά<text:s/>τις<text:s/>διατάξεις<text:s/>περί<text:s/>αχρεωστήτως<text:s/>καταβληθέντων<text:s/>ποσών.</text:span></text:p>
      <text:p text:style-name="P22"><text:span text:style-name="T22_1">4.<text:s/>Η<text:s/>αποδοχή<text:s/>της<text:s/>ρύθμισης<text:s/>από<text:s/>τους<text:s/>δικαιούχους<text:s/>συντελείται<text:s/>με<text:s/>την<text:s/>υποβολή<text:s/>σχετικής<text:s/>υπεύθυνης<text:s/>δήλωσης<text:s/>εκ<text:s/>μέρους<text:s/>του<text:s/>δικαιούχου<text:s/>-<text:s/>παρόχου<text:s/>που<text:s/>κατατίθεται<text:s/>στην<text:s/>αρμόδια<text:s/>Υπηρεσία<text:s/>του<text:s/>Ε.Ο.Π.Υ.Υ.<text:s/>ή<text:s/>των<text:s/>φορέων<text:s/>των<text:s/>οποίων<text:s/>ο<text:s/>κλάδος<text:s/>υγείας<text:s/>μεταφέρθηκε<text:s/>στον<text:s/>Ε.Ο.Π.Υ.Υ.</text:span></text:p>
      <text:p text:style-name="P23"><text:span text:style-name="T23_1">5.<text:s/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ο<text:s/>ποσοστό<text:s/>έκπτωσης<text:s/>που<text:s/>παρέχουν<text:s/>οι<text:s/>λοιποί<text:s/>(πλην<text:s/>φαρμακοποιών)<text:s/>πάροχοι<text:s/>υπηρεσιών<text:s/>υγείας<text:s/>και<text:s/>κάθε<text:s/>άλλη<text:s/>αναγκαία<text:s/>σχετική<text:s/>λεπτομέρεια<text:s/>για<text:s/>την<text:s/>εφαρμογή<text:s/>του<text:s/>παρόντος<text:s/>άρθρου.</text:span></text:p>
      <text:p text:style-name="P24"><text:span text:style-name="T24_1">6.<text:s/>Οι<text:s/>διατάξεις<text:s/>του<text:s/>παρόντος<text:s/>ισχύουν<text:s/>και<text:s/>για<text:s/>τις<text:s/>υφιστάμενες<text:s/>κατά<text:s/>την<text:s/>31.12.2011<text:s/>οφειλές<text:s/>των<text:s/>Κλάδων<text:s/>Υγείας<text:s/>των<text:s/>Φορέων<text:s/>Κοινωνικής<text:s/>Ασφάλισης<text:s/>που<text:s/>εντάχθηκαν<text:s/>στον<text:s/>Ε.Ο.Π.Υ.Υ.<text:s/>μετά<text:s/>την<text:s/>1.4.2012.»</text:span></text:p>
      <text:p text:style-name="P25"><text:span text:style-name="T25_1">2.</text:span><text:span text:style-name="T25_2"><text:s/>Στην<text:s/>περίπτωση<text:s/>2<text:s/>της<text:s/>υποπαραγράφου<text:s/>Γ2<text:s/>της<text:s/>παραγράφου<text:s/>Γ΄<text:s/>του<text:s/>άρθρου<text:s/>πρώτου<text:s/>του<text:s/>ν.<text:s/>4093/2012<text:s/>(Α΄<text:s/>222),<text:s/>όπως<text:s/>έχει<text:s/>τροποποιηθεί<text:s/>και<text:s/>ισχύει,<text:s/>προστίθενται<text:s/>τελευταία<text:s/>εδάφια<text:s/>ως<text:s/>εξής:</text:span></text:p>
      <text:p text:style-name="P26"><text:span text:style-name="T26_1">«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27"><text:span text:style-name="T27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-<text:s/>παραγράφου.»</text:span></text:p>
      <text:h text:style-name="P28" text:outline-level="6"><text:span text:style-name="T28_1">Άρθρο<text:s/>4</text:span></text:h>
      <text:p text:style-name="P29"><text:span text:style-name="T29_1">1.</text:span><text:span text:style-name="T29_2"><text:s/>Η<text:s/>εξόφληση<text:s/>των<text:s/>ληξιπρόθεσμων<text:s/>υποχρεώσεων<text:s/>προς<text:s/>τρίτους<text:s/>των<text:s/>Νοσηλευτικών<text:s/>Ιδρυμάτων<text:s/>ΕΣΥ,<text:s/>του<text:s/>ΠΓΝ<text:s/>Πα-<text:s/>παγεωργίου,<text:s/>των<text:s/>λοιπών<text:s/>Φορέων<text:s/>Γενικής<text:s/>Κυβέρνησης<text:s/>που<text:s/>λειτουργούν<text:s/>υπό<text:s/>τη<text:s/>μορφή<text:s/>Ν.Π.Δ.Δ.<text:s/>και<text:s/>Ν.Π.Ι.Δ.<text:s/>και<text:s/>εποπτεύονται<text:s/>από<text:s/>το<text:s/>Υπουργείο<text:s/>Υγείας,<text:s/>του<text:s/>Αιγινήτει-<text:s/>ου<text:s/>Νοσοκομείου<text:s/>Αθηνών,<text:s/>του<text:s/>Αρεταίειου<text:s/>Νοσοκομείου<text:s/>Αθηνών,<text:s/>του<text:s/>ΝΙΜΙΤΣ<text:s/>και<text:s/>των<text:s/>στρατιωτικών<text:s/>νοσοκομείων<text:s/>που<text:s/>έχουν<text:s/>προκύψει<text:s/>από<text:s/>την<text:s/>προμήθεια<text:s/>αγαθών<text:s/>και<text:s/>υπηρεσιών<text:s/>και<text:s/>μέχρι<text:s/>του<text:s/>ύψους<text:s/>των<text:s/>υφιστάμενων<text:s/>κατά<text:s/>την<text:s/>31η<text:s/>Δεκεμβρίου<text:s/>2011<text:s/>υποχρεώσεων<text:s/>αυτών,<text:s/>σύμφωνα<text:s/>με<text:s/>την<text:s/>υποπαράγραφο<text:s/>Γ2<text:s/>του<text:s/>ν.<text:s/>4093/2012<text:s/>(Α΄<text:s/>222),<text:s/>όπως<text:s/>έχει<text:s/>τροποποιηθεί<text:s/>και<text:s/>ισχύει,<text:s/>πραγματοποιείται<text:s/>υπό<text:s/>την<text:s/>προϋπόθεση<text:s/>της<text:s/>παραίτησης<text:s/>των<text:s/>δικαιούχων<text:s/>από<text:s/>οποιαδήποτε<text:s/>άλλη<text:s/>αξίωση<text:s/>και<text:s/>ένδικο<text:s/>μέσο<text:s/>συμπεριλαμβανομένων<text:s/>και<text:s/>των<text:s/>τόκων<text:s/>υπερημερίας.</text:span></text:p>
      <text:p text:style-name="P30"><text:span text:style-name="T30_1">2.</text:span><text:span text:style-name="T30_2"><text:s/>Η<text:s/>αποδοχή<text:s/>της<text:s/>ρύθμισης<text:s/>από<text:s/>τους<text:s/>δικαιούχους<text:s/>συντελείται<text:s/>με<text:s/>την<text:s/>υποβολή<text:s/>σχετικής<text:s/>υπεύθυνης<text:s/>δήλωσης<text:s/>εκ<text:s/>μέρους<text:s/>του<text:s/>δικαιούχου<text:s/>που<text:s/>κατατίθεται<text:s/>στην<text:s/>αρμόδια<text:s/>Υπηρεσία<text:s/>του<text:s/>νοσηλευτικού<text:s/>ιδρύματος.</text:span></text:p>
      <text:h text:style-name="P31" text:outline-level="6"><text:span text:style-name="T31_1">Άρθρο<text:s/>5</text:span></text:h>
      <text:p text:style-name="P32"><text:span text:style-name="T32_1">1.</text:span><text:span text:style-name="T32_2"><text:s/>Στο<text:s/>πρώτο<text:s/>εδάφιο<text:s/>της<text:s/>παραγράφου<text:s/>5<text:s/>του<text:s/>άρθρου<text:s/>2<text:s/>του<text:s/>ν.<text:s/>4052/2012<text:s/>(Α΄<text:s/>41),<text:s/>όπως<text:s/>έχει<text:s/>τροποποιηθεί<text:s/>και<text:s/>ισχύει,<text:s/>μετά<text:s/>τη<text:s/>λέξη<text:s/>«αντιπρόεδρο»<text:s/>προστίθενται<text:s/>οι<text:s/>λέξεις<text:s/>ως<text:s/>εξής:<text:s/>«<text:s/>ή<text:s/>σύμβουλο».</text:span></text:p>
      <text:p text:style-name="P33"><text:span text:style-name="T33_1">2.</text:span><text:span text:style-name="T33_2"><text:s/>Στην<text:s/>παράγραφο<text:s/>10<text:s/>του<text:s/>άρθρου<text:s/>2<text:s/>του<text:s/>ν.<text:s/>4052/2012<text:s/>(Α΄<text:s/>41),<text:s/>όπως<text:s/>έχει<text:s/>τροποποιηθεί<text:s/>και<text:s/>ισχύει,<text:s/>η<text:s/>ημερομηνία<text:s/>«1.4.2013»<text:s/>τροποποιείται<text:s/>σε<text:s/>«1.3.2013».</text:span></text:p>
      <text:h text:style-name="P34" text:outline-level="6"><text:span text:style-name="T34_1">Άρθρο<text:s/>6</text:span></text:h>
      <text:p text:style-name="P35"><text:span text:style-name="T35_1">1.</text:span><text:span text:style-name="T35_2"><text:s/>Στο<text:s/>τέλος<text:s/>του<text:s/>άρθρου<text:s/>11<text:s/>του<text:s/>ν.<text:s/>4076/2012<text:s/>(Α΄<text:s/>159)<text:s/>προστίθενται<text:s/>τέσσερα<text:s/>νέα<text:s/>εδάφια<text:s/>ως<text:s/>ακολούθως:</text:span></text:p>
      <text:p text:style-name="P36"><text:span text:style-name="T36_1">«Προκειμένου<text:s/>για<text:s/>μη<text:s/>εγκεκριμένους,<text:s/>από<text:s/>τα<text:s/>προβλεπόμε-<text:s/>να<text:s/>στο<text:s/>ν.<text:s/>4009/2011<text:s/>(Α΄<text:s/>195)<text:s/>όργανα,<text:s/>προϋπολογισμούς<text:s/>του<text:s/>οικονομικού<text:s/>έτους<text:s/>2013<text:s/>Ιδρυμάτων,<text:s/>στα<text:s/>οποία<text:s/>δεν<text:s/>έχουν<text:s/>αναδειχθεί<text:s/>τα<text:s/>όργανα<text:s/>που<text:s/>προβλέπει<text:s/>ο<text:s/>ανωτέρω<text:s/>νόμος,<text:s/>αρμόδιο<text:s/>όργανο<text:s/>για<text:s/>την<text:s/>έγκριση<text:s/>του<text:s/>προϋπολογισμού<text:s/>τους<text:s/>είναι<text:s/>το<text:s/>προβλεπόμενο<text:s/>από<text:s/>τις<text:s/>διατάξεις<text:s/>που<text:s/>ίσχυαν<text:s/>κατά<text:s/>τη<text:s/>δημοσίευση<text:s/>του<text:s/>ν.<text:s/>4009/2011.<text:s/>Την<text:s/>αρμοδιότητα<text:s/>του<text:s/>διατάκτη<text:s/>των<text:s/>δαπανών<text:s/>των<text:s/>Α.Ε.Ι.<text:s/>στα<text:s/>οποία<text:s/>δεν<text:s/>έχουν<text:s/>εκλεγεί<text:s/>οι<text:s/>Πρυτάνεις,<text:s/>σύμφωνα<text:s/>με<text:s/>τις<text:s/>διατάξεις<text:s/>του<text:s/>ν.<text:s/>4009/2011,<text:s/>έχουν<text:s/>έως<text:s/>την<text:s/>εκλογή<text:s/>των<text:s/>νέων<text:s/>Πρυτάνεων,<text:s/>όσοι<text:s/>ασκούσαν<text:s/>την<text:s/>αντίστοιχη<text:s/>αρμοδιότητα<text:s/>κατά<text:s/>την<text:s/>31η<text:s/>Δεκεμβρίου<text:s/>2012.<text:s/>Η<text:s/>παρούσα<text:s/>διάταξη<text:s/>εφαρμόζεται<text:s/>αναλογικά<text:s/>και<text:s/>για<text:s/>τους<text:s/>Ειδικούς<text:s/>Λογαριασμούς<text:s/>Κονδυλίων<text:s/>Έρευνας<text:s/>(Ε.Λ.Κ.Ε.)<text:s/>των<text:s/>Α.Ε.Ι..<text:s/>Η<text:s/>ισχύς<text:s/>των<text:s/>τριών<text:s/>τελευταίων<text:s/>εδαφίων<text:s/>άρχεται<text:s/>από<text:s/>την<text:s/>1η<text:s/>Φεβρουαρίου<text:s/>2013.»</text:span></text:p>
      <text:p text:style-name="P37"><text:span text:style-name="T37_1">2.</text:span><text:span text:style-name="T37_2"><text:s/>Στην<text:s/>περίπτωση<text:s/>δ΄<text:s/>της<text:s/>παρ.<text:s/>6<text:s/>του<text:s/>άρθρου<text:s/>7<text:s/>του<text:s/>ν.<text:s/>4009/2011<text:s/>(Α΄<text:s/>195),<text:s/>όπως<text:s/>αυτό<text:s/>τροποποιήθηκε<text:s/>με<text:s/>την<text:s/>παρ.<text:s/>4<text:s/>του<text:s/>άρθρου<text:s/>1<text:s/>του<text:s/>ν.<text:s/>4076/2012<text:s/>(Α΄<text:s/>159),<text:s/>η<text:s/>φράση<text:s/>«εξήντα<text:s/>(60)<text:s/>ημερών»<text:s/>αντικαθίσταται<text:s/>από<text:s/>τη<text:s/>φράση<text:s/>«τριάντα<text:s/>(30)<text:s/>ημερών».<text:s/>Η<text:s/>ισχύς<text:s/>της<text:s/>παρούσας<text:s/>άρχεται<text:s/>από<text:s/>τη<text:s/>δημοσίευση<text:s/>του<text:s/>ν.<text:s/>4009/2011.</text:span></text:p>
      <text:p text:style-name="P38"><text:span text:style-name="T38_1">3.</text:span><text:span text:style-name="T38_2"><text:s/>Στο<text:s/>τέλος<text:s/>της<text:s/>περίπτωσης<text:s/>3<text:s/>της<text:s/>υποπαραγρά-<text:s/>φου<text:s/>Θ.18.<text:s/>της<text:s/>παραγράφου<text:s/>Θ.<text:s/>του<text:s/>άρθρου<text:s/>πρώτου<text:s/>του<text:s/>ν.<text:s/>4093/2012<text:s/>(Α΄<text:s/>222)<text:s/>προστίθεται<text:s/>εδάφιο<text:s/>ως<text:s/>ακολούθως:<text:s/>«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΄<text:s/>της<text:s/>περίπτωσης<text:s/>8<text:s/>της<text:s/>υπο-<text:s/>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»</text:span></text:p>
      <text:h text:style-name="P39" text:outline-level="6"><text:span text:style-name="T39_1">Άρθρο<text:s/>7</text:span></text:h>
      <text:p text:style-name="P40"><text:span text:style-name="T40_1">1.</text:span><text:span text:style-name="T40_2"><text:s/>Στο<text:s/>άρθρο<text:s/>29<text:s/>του<text:s/>Εθνικού<text:s/>Τελωνειακού<text:s/>Κώδικα<text:s/>του<text:s/>ν.<text:s/>2960/2001<text:s/>(Α΄<text:s/>265),<text:s/>όπως<text:s/>ισχύει,<text:s/>προστίθεται<text:s/>παράγραφος<text:s/>4α,<text:s/>ως<text:s/>ακολούθως:</text:span></text:p>
      <text:p text:style-name="P41"><text:span text:style-name="T41_1">«4α.<text:s/>Κατά<text:s/>την<text:s/>εισαγωγή<text:s/>μη<text:s/>υποκείμενων<text:s/>σε<text:s/>ειδικό<text:s/>φόρο<text:s/>κατανάλωσης<text:s/>αγαθών<text:s/>ο<text:s/>φόρος<text:s/>προστιθεμένης<text:s/>αξίας<text:s/>που<text:s/>βεβαιώνεται<text:s/>επί<text:s/>του<text:s/>οικείου<text:s/>τελωνειακού<text:s/>παραστατικού<text:s/>δεν<text:s/>εισπράττεται<text:s/>από<text:s/>την<text:s/>αρμόδια<text:s/>τε-<text:s/>λωνειακή<text:s/>αρχή<text:s/>εισαγωγής,<text:s/>υπό<text:s/>την<text:s/>προϋπόθεση<text:s/>ότι<text:s/>αναγράφεται<text:s/>στην<text:s/>περιοδική<text:s/>δήλωση<text:s/>ΦΠΑ<text:s/>του<text:s/>εισαγωγέα<text:s/>και<text:s/>εφόσον<text:s/>πληρούνται<text:s/>οι<text:s/>ακόλουθες<text:s/>προϋποθέσεις:</text:span></text:p>
      <text:p text:style-name="P42"><text:span text:style-name="T42_1">α)<text:s/>Ο<text:s/>εισαγωγέας<text:s/>είναι<text:s/>μη<text:s/>εγκατεστημένο<text:s/>στη<text:s/>χώρα<text:s/>μας<text:s/>υποκείμενο<text:s/>στο<text:s/>φόρο<text:s/>πρόσωπο.</text:span></text:p>
      <text:p text:style-name="P43"><text:span text:style-name="T43_1">β)<text:s/>Η<text:s/>πραγματοποιούμενη<text:s/>στατιστική<text:s/>αξία<text:s/>των<text:s/>εισαγωγών<text:s/>ανέρχεται<text:s/>σε<text:s/>ετήσια<text:s/>βάση<text:s/>σε<text:s/>τουλάχιστον<text:s/>300.000.000<text:s/>ευρώ.<text:s/>Κατά<text:s/>τα<text:s/>πέντε<text:s/>(5)<text:s/>πρώτα<text:s/>έτη<text:s/>ένταξης<text:s/>στο<text:s/>καθεστώς<text:s/>αναστολής<text:s/>καταβολής<text:s/>του<text:s/>ΦΠΑ<text:s/>κατά<text:s/>την<text:s/>εισαγωγή,<text:s/>το<text:s/>ανωτέρω<text:s/>όριο<text:s/>προσδιορίζεται<text:s/>σε<text:s/>120.000.000<text:s/>ευρώ<text:s/>ετησίως.</text:span></text:p>
      <text:p text:style-name="P44"><text:span text:style-name="T44_1">γ)<text:s/>Ποσοστό<text:s/>άνω<text:s/>του<text:s/>90%<text:s/>της<text:s/>αξίας<text:s/>των<text:s/>εισαγόμενων<text:s/>αγαθών<text:s/>σε<text:s/>ετήσια<text:s/>βάση<text:s/>παραδίδεται<text:s/>σε<text:s/>άλλες<text:s/>χώρες<text:s/>της<text:s/>Ευρωπαϊκής<text:s/>Ένωσης<text:s/>ή<text:s/>τρίτες<text:s/>χώρες.</text:span></text:p>
      <text:p text:style-name="P45"><text:span text:style-name="T45_1">δ)<text:s/>Παρέχεται<text:s/>άδεια<text:s/>από<text:s/>τη<text:s/>Γενική<text:s/>Γραμματεία<text:s/>Δημοσίων<text:s/>Εσόδων<text:s/>για<text:s/>την<text:s/>έκδοση<text:s/>της<text:s/>οποίας<text:s/>λαμβάνονται<text:s/>υπόψη<text:s/>στοιχεία<text:s/>όπως<text:s/>χρηματοπιστωτική<text:s/>φερεγγυότητα,<text:s/>συμμόρφωση<text:s/>προς<text:s/>τις<text:s/>τελωνειακές<text:s/>απαιτήσεις,<text:s/>δυνατότητα<text:s/>παροχής<text:s/>οποιουδήποτε<text:s/>εγγράφου<text:s/>ή<text:s/>πληροφορίας<text:s/>ζητηθεί<text:s/>από<text:s/>τις<text:s/>αρμόδιες<text:s/>τελωνειακές<text:s/>αρχές.<text:s/>Στη<text:s/>σχετική<text:s/>άδεια<text:s/>αναφέρονται<text:s/>ρητά<text:s/>οι<text:s/>εταιρείες<text:s/>του<text:s/>Ομίλου<text:s/>που<text:s/>θα<text:s/>δραστηριοποιούνται<text:s/>στα<text:s/>πλαίσια<text:s/>εφαρμογής<text:s/>της<text:s/>παρούσας<text:s/>διάταξης.</text:span></text:p>
      <text:p text:style-name="P46"><text:span text:style-name="T46_1">Σε<text:s/>περίπτωση<text:s/>εισαγωγής<text:s/>αγαθών<text:s/>από<text:s/>εισαγωγέα<text:s/>που<text:s/>ανήκει<text:s/>σε<text:s/>Όμιλο<text:s/>εταιρειών,<text:s/>οι<text:s/>ανωτέρω<text:s/>προϋποθέσεις<text:s/>β)<text:s/>και<text:s/>γ)<text:s/>υπολογίζονται<text:s/>για<text:s/>το<text:s/>σύνολο<text:s/>των<text:s/>εταιρειών<text:s/>του<text:s/>Ομίλου<text:s/>που<text:s/>ορίζονται<text:s/>στην<text:s/>άδεια.<text:s/>Ως<text:s/>«όμιλος<text:s/>εταιρειών»<text:s/>νοείται<text:s/>κάθε<text:s/>Όμιλος<text:s/>που<text:s/>περιλαμβάνει<text:s/>ελέγχουσα<text:s/>και<text:s/>ελεγχόμενες<text:s/>εταιρείες.<text:s/>Ως<text:s/>«ελέγχουσα<text:s/>εταιρεία»<text:s/>νοείται<text:s/>εταιρεία<text:s/>του<text:s/>Ομίλου<text:s/>που<text:s/>ασκεί<text:s/>επιρροή,<text:s/>άμεση<text:s/>ή<text:s/>έμμεση,<text:s/>σε<text:s/>άλλη<text:s/>εταιρεία<text:s/>η<text:s/>οποία<text:s/>καλείται<text:s/>ελεγχόμενη<text:s/>λόγω<text:s/>των<text:s/>δικαιωμάτων<text:s/>κυριότητας,<text:s/>χρηματοοικονομικής<text:s/>συμμετοχής<text:s/>ή<text:s/>ειδικών<text:s/>κανόνων<text:s/>δικαίου.</text:span></text:p>
      <text:p text:style-name="P47"><text:span text:style-name="T47_1">Σε<text:s/>περίπτωση<text:s/>που<text:s/>μετά<text:s/>την<text:s/>υπαγωγή<text:s/>του<text:s/>εισαγωγέα<text:s/>στην<text:s/>παρούσα<text:s/>διάταξη<text:s/>διαπιστωθεί<text:s/>ότι<text:s/>δεν<text:s/>πληρούται<text:s/>μία<text:s/>από<text:s/>τις<text:s/>ανωτέρω<text:s/>προϋποθέσεις<text:s/>α),<text:s/>β)<text:s/>ή<text:s/>γ)<text:s/>παύει<text:s/>να<text:s/>ισχύει<text:s/>στο<text:s/>εξής<text:s/>η<text:s/>άδεια<text:s/>της<text:s/>ανωτέρω<text:s/>περίπτωσης<text:s/>δ΄.</text:span></text:p>
      <text:p text:style-name="P48"><text:span text:style-name="T48_1">Με<text:s/>απόφαση<text:s/>του<text:s/>Υπουργού<text:s/>Οικονομικών<text:s/>ορίζονται<text:s/>οι<text:s/>όροι<text:s/>και<text:s/>οι<text:s/>προϋποθέσεις<text:s/>έκδοσης<text:s/>της<text:s/>άδειας,<text:s/>καθώς<text:s/>και<text:s/>κάθε<text:s/>άλλη<text:s/>αναγκαία<text:s/>λεπτομέρεια<text:s/>για<text:s/>την<text:s/>εφαρμογή<text:s/>της<text:s/>ανωτέρω<text:s/>διάταξης.»</text:span></text:p>
      <text:p text:style-name="P49"><text:span text:style-name="T49_1">2.</text:span><text:span text:style-name="T49_2"><text:s/>Στην<text:s/>περίπτωση<text:s/>η΄<text:s/>της<text:s/>παρ.<text:s/>1<text:s/>του<text:s/>άρθρου<text:s/>35<text:s/>του<text:s/>Κώδικα<text:s/>ΦΠΑ<text:s/>(ν.<text:s/>2859/2000,<text:s/>Α΄<text:s/>248)<text:s/>προστίθενται<text:s/>τα<text:s/>ακόλουθα<text:s/>εδάφια<text:s/>ως<text:s/>εξής:</text:span></text:p>
      <text:p text:style-name="P50"><text:span text:style-name="T50_1">«Κατ’<text:s/>εξαίρεση<text:s/>του<text:s/>προηγούμενου<text:s/>εδαφίου,<text:s/>υπόχρεος<text:s/>στο<text:s/>φόρο<text:s/>είναι<text:s/>ο<text:s/>μη<text:s/>εγκατεστημένος<text:s/>στην<text:s/>Ελλάδα<text:s/>υποκείμενος<text:s/>στο<text:s/>φόρο,<text:s/>που<text:s/>διαθέτει<text:s/>ΑΦΜ/ΦΠΑ<text:s/>στην<text:s/>Ελλάδα,<text:s/>λήπτης<text:s/>των<text:s/>αγαθών,<text:s/>στην<text:s/>περίπτωση<text:s/>που<text:s/>ο<text:s/>προμηθευτής<text:s/>των<text:s/>αγαθών<text:s/>δεν<text:s/>είναι<text:s/>εγκατεστημένος<text:s/>στο<text:s/>εσωτερικό<text:s/>της<text:s/>χώρας<text:s/>και<text:s/>ανήκει<text:s/>σε<text:s/>όμιλο,<text:s/>σε<text:s/>επιχειρήσεις<text:s/>του<text:s/>οποίου<text:s/>ομίλου<text:s/>έχει<text:s/>χορηγηθεί<text:s/>αναστολή<text:s/>καταβολής<text:s/>του<text:s/>φόρου<text:s/>κατά<text:s/>την<text:s/>εισαγωγή<text:s/>αγαθών<text:s/>στην<text:s/>Ελλάδα,<text:s/>σύμφωνα<text:s/>με<text:s/>την<text:s/>παρ.<text:s/>4α<text:s/>του<text:s/>άρθρου<text:s/>29<text:s/>του<text:s/>ν.<text:s/>2960/2001<text:s/>(Α΄<text:s/>265).</text:span></text:p>
      <text:p text:style-name="P51"><text:span text:style-name="T51_1"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/text:span></text:p>
      <text:p text:style-name="P52"><text:span text:style-name="T52_1"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»</text:span></text:p>
      <text:h text:style-name="P53" text:outline-level="6"><text:span text:style-name="T53_1">Άρθρο<text:s/>8</text:span></text:h>
      <text:p text:style-name="P54"><text:span text:style-name="T54_1">1.</text:span><text:span text:style-name="T54_2"><text:s/>Το<text:s/>τελευταίο<text:s/>εδάφιο<text:s/>της<text:s/>περίπτωσης<text:s/>γ΄<text:s/>της<text:s/>παρ.<text:s/>1<text:s/>του<text:s/>άρθρου<text:s/>35<text:s/>του<text:s/>ν.<text:s/>3918/2011<text:s/>(Α΄<text:s/>31)<text:s/>τροποποιείται<text:s/>και<text:s/>αντικαθίσταται<text:s/>ως<text:s/>εξής:</text:span></text:p>
      <text:p text:style-name="P55"><text:span text:style-name="T55_1">«Για<text:s/>την<text:s/>απόδοση<text:s/>του<text:s/>πρόσθετου<text:s/>ποσού<text:s/>επιστροφής<text:s/>λαμβάνονται<text:s/>υπόψη<text:s/>οι<text:s/>πωλήσεις<text:s/>του<text:s/>προηγούμενου<text:s/>τριμήνου<text:s/>βάσει<text:s/>των<text:s/>στοιχείων<text:s/>που<text:s/>αντλεί<text:s/>ο<text:s/>Ε.Ο.Π.Υ.Υ.<text:s/>από<text:s/>την<text:s/>Η.Δ.Ι.Κ.Α.,<text:s/>το<text:s/>σύστημα<text:s/>σάρωσης<text:s/>συνταγών<text:s/>και<text:s/>άλλες<text:s/>πηγές<text:s/>και<text:s/>καταβάλλεται<text:s/>αντίστοιχα<text:s/>για<text:s/>το<text:s/>πρώτο<text:s/>τρίμηνο<text:s/>μέχρι<text:s/>31<text:s/>Μαΐου,<text:s/>για<text:s/>το<text:s/>δεύτερο<text:s/>τρίμηνο<text:s/>μέχρι<text:s/>31<text:s/>Αυγούστου,<text:s/>για<text:s/>το<text:s/>τρίτο<text:s/>τρίμηνο<text:s/>μέχρι<text:s/>30<text:s/>Νοεμβρίου<text:s/>του<text:s/>ίδιου<text:s/>έτους<text:s/>και<text:s/>για<text:s/>το<text:s/>τέταρτο<text:s/>τρίμηνο<text:s/>μέχρι<text:s/>28<text:s/>Φεβρουαρίου<text:s/>κάθε<text:s/>επόμενου<text:s/>έτους.<text:s/>Ειδικότερα<text:s/>για<text:s/>τις<text:s/>υπολειπόμενες<text:s/>οφειλές<text:s/>του<text:s/>έτους<text:s/>2011<text:s/>και<text:s/>των<text:s/>τεσσάρων<text:s/>τριμήνων<text:s/>του<text:s/>έτους<text:s/>2012<text:s/>προβλέπεται<text:s/>η<text:s/>δυνατότητα<text:s/>ρύθμισης<text:s/>αποπληρωμής<text:s/>του<text:s/>ποσού<text:s/>επιστροφής<text:s/>της<text:s/>περίπτωσης<text:s/>α΄<text:s/>και<text:s/>του<text:s/>πρόσθετου<text:s/>ποσού<text:s/>επιστροφής<text:s/>της<text:s/>περίπτωσης<text:s/>γ΄<text:s/>του<text:s/>παρόντος<text:s/>άρθρου<text:s/>που<text:s/>τυχόν<text:s/>οφείλεται<text:s/>μετά<text:s/>την<text:s/>εφαρμογή<text:s/>της<text:s/>διάταξης<text:s/>της<text:s/>παραγράφου<text:s/>3<text:s/>του<text:s/>παρόντος,<text:s/>σε<text:s/>τέσσερεις<text:s/>ισόποσες<text:s/>διμηνιαίες<text:s/>δόσεις,<text:s/>με<text:s/>καταβολή<text:s/>της<text:s/>πρώτης<text:s/>δόσης<text:s/>μέχρι<text:s/>15.3.2013,<text:s/>της<text:s/>δεύτερης<text:s/>δόσης<text:s/>μέχρι<text:s/>15.5.2013,<text:s/>της<text:s/>τρίτης<text:s/>δόσης<text:s/>μέχρι<text:s/>15.7.2013<text:s/>και<text:s/>της<text:s/>τέταρτης<text:s/>δόσης<text:s/>μέχρι<text:s/>15.9.2013.<text:s/>Σε<text:s/>περίπτωση<text:s/>μη<text:s/>έγκαιρης<text:s/>καταβολής,<text:s/>έστω<text:s/>μίας<text:s/>εκ<text:s/>των<text:s/>ως<text:s/>άνω<text:s/>δόσεων,<text:s/>ο<text:s/>Ε.Ο.Π.Υ.Υ.<text:s/>παύει<text:s/>αυτόματα<text:s/>να<text:s/>αποζημιώνει<text:s/>τα<text:s/>αντίστοιχα<text:s/>φαρμακευτικά<text:s/>προϊόντα<text:s/>του<text:s/>υπόχρεου<text:s/>Κ.Α.Κ.<text:s/>που<text:s/>συγκαταλέγονται<text:s/>στον<text:s/>κατάλογο<text:s/>αποζημιούμενων<text:s/>φαρμάκων<text:s/>της<text:s/>παρ.<text:s/>1<text:s/>του<text:s/>άρθρου<text:s/>12<text:s/>του<text:s/>ν.<text:s/>3816/2010<text:s/>(Α΄<text:s/>6).»</text:span></text:p>
      <text:p text:style-name="P56"><text:span text:style-name="T56_1">2.</text:span><text:span text:style-name="T56_2"><text:s/>Η<text:s/>περίπτωση<text:s/>στ΄<text:s/>της<text:s/>παρ.<text:s/>1<text:s/>του<text:s/>άρθρου<text:s/>35<text:s/>του<text:s/>ν.<text:s/>3918/2011<text:s/>(Α΄<text:s/>31)<text:s/>αντικαθίσταται<text:s/>ως<text:s/>εξής:</text:span></text:p>
      <text:p text:style-name="P57"><text:span text:style-name="T57_1">«στ.<text:s/>Το<text:s/>ποσό<text:s/>επιστροφής<text:s/>της<text:s/>περίπτωσης<text:s/>α΄καταβάλ-<text:s/>λεται<text:s/>σε<text:s/>τριμηνιαία<text:s/>βάση<text:s/>με<text:s/>τον<text:s/>ίδιο<text:s/>τρόπο<text:s/>υπολογισμού<text:s/>και<text:s/>εντός<text:s/>των<text:s/>ίδιων<text:s/>προθεσμιών<text:s/>με<text:s/>το<text:s/>πρόσθετο<text:s/>ποσό<text:s/>επιστροφής<text:s/>της<text:s/>περίπτωσης<text:s/>γ΄<text:s/>του<text:s/>παρόντος<text:s/>άρθρου.<text:s/>Η<text:s/>είσπραξη<text:s/>τόσο<text:s/>του<text:s/>ποσού<text:s/>επιστροφής<text:s/>της<text:s/>περίπτωσης<text:s/>α΄όσο<text:s/>και<text:s/>του<text:s/>ποσού<text:s/>πρόσθετης<text:s/>επιστροφής<text:s/>της<text:s/>περίπτωσης<text:s/>γ΄<text:s/>γίνεται<text:s/>με<text:s/>αποκλειστική<text:s/>ευθύνη<text:s/>και<text:s/>μέριμνα<text:s/>του<text:s/>Ε.Ο.Π.Υ.Υ.<text:s/>στα<text:s/>πλαίσια<text:s/>περιστολής<text:s/>της</text:span></text:p>
      <text:p text:style-name="P58"><text:span text:style-name="T58_1">φαρμακευτικής<text:s/>δαπάνης.<text:s/>Σε<text:s/>περίπτωση<text:s/>μη<text:s/>έγκαιρης<text:s/>καταβολής<text:s/>του<text:s/>εκάστοτε<text:s/>οφειλόμενου<text:s/>ποσού<text:s/>επιστροφής<text:s/>της<text:s/>περίπτωσης<text:s/>α΄<text:s/>ή<text:s/>του<text:s/>πρόσθετου<text:s/>ποσού<text:s/>επιστροφής<text:s/>της<text:s/>περίπτωσης<text:s/>γ΄<text:s/>ο<text:s/>Ε.Ο.Π.Υ.Υ.<text:s/>παύει<text:s/>αυτόματα<text:s/>να<text:s/>αποζημιώνει<text:s/>τα<text:s/>αντίστοιχα<text:s/>φαρμακευτικά<text:s/>προϊόντα<text:s/>του<text:s/>υπόχρεου<text:s/>Κ.Α.Κ.<text:s/>που<text:s/>συγκαταλέγονται<text:s/>στον<text:s/>κατάλογο<text:s/>αποζημιούμενων<text:s/>φαρμάκων<text:s/>της<text:s/>παρ.<text:s/>1<text:s/>του<text:s/>άρθρου<text:s/>12<text:s/>του<text:s/>ν.<text:s/>3816/2010<text:s/>(Α΄<text:s/>6).»</text:span></text:p>
      <text:h text:style-name="P59" text:outline-level="6"><text:span text:style-name="T59_1">Άρθρο<text:s/>9</text:span></text:h>
      <text:p text:style-name="P60"><text:span text:style-name="T60_1">Έναρξη<text:s/>ισχύος</text:span></text:p>
      <text:p text:style-name="P61"><text:span text:style-name="T61_1">Η<text:s/>ισχύς<text:s/>των<text:s/>διατάξεων<text:s/>του<text:s/>παρόντος<text:s/>νόμου<text:s/>αρχίζει<text:s/>από<text:s/>τη<text:s/>δημοσίευσή<text:s/>του<text:s/>στην<text:s/>Εφημερίδα<text:s/>της<text:s/>Κυβερνή-<text:s/>σεως,<text:s/>εκτός<text:s/>αν<text:s/>ορίζεται<text:s/>διαφορετικά<text:s/>στα<text:s/>επί<text:s/>μέρους<text:s/>άρθρα.</text:span></text:p>
      <text:p text:style-name="P62"><text:span text:style-name="T6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3"><text:span text:style-name="T63_1">Αθήνα,<text:s/>6<text:s/>Μαρτίου<text:s/>2013</text:span></text:p>
      <text:p text:style-name="P64"><text:span text:style-name="T64_1">Ο<text:s/>ΠΡΟΕΔΡΟΣ<text:s/>ΤΗΣ<text:s/>ΔΗΜΟΚΡΑΤΙΑΣ</text:span></text:p>
      <text:p text:style-name="P65"><text:span text:style-name="T65_1">ΚΑΡΟΛΟΣ<text:s/>ΓΡ.<text:s/>ΠΑΠΟΥΛΙΑΣ</text:span></text:p>
      <text:p text:style-name="P66"><text:span text:style-name="T66_1">ΟΙ<text:s/>ΥΠΟΥΡΓΟΙ</text:span></text:p>
      <text:p text:style-name="P67"><text:span text:style-name="T67_1">ΟΙΚΟΝΟΜΙΚΩΝ<text:s/>ΑΝΑΠΛΗΡΩΤΗΣ<text:s/>ΥΠΟΥΡΓΟΣ<text:s/>ΟΙΚΟΝΟΜΙΚΩΝ</text:span></text:p>
      <text:p text:style-name="P68"><text:span text:style-name="T68_1">ΙΩΑΝΝΗΣ<text:s/>ΣΤΟΥΡΝΑΡΑΣ<text:s/>ΧΡΗΣΤΟΣ<text:s/>ΣΤΑΪΚΟΥΡΑΣ</text:span></text:p>
      <text:p text:style-name="P69"><text:span text:style-name="T69_1">ΠΑΙΔΕΙΑΣ<text:s/>ΚΑΙ<text:s/>ΘΡΗΣΚΕΥΜΑΤΩΝ,<text:s/>ΠΟΛΙΤΙΣΜΟΥ<text:s/>ΚΑΙ<text:s/>ΑΘΛΗΤΙΣΜΟΥ<text:s/>ΕΡΓΑΣΙΑΣ,<text:s/>ΚΟΙΝΩΝΙΚΗΣ<text:s/>ΑΣΦΑΛΙΣΗΣ<text:s/>ΚΑΙ<text:s/>ΠΡΟΝΟΙΑΣ</text:span></text:p>
      <text:p text:style-name="P70"><text:span text:style-name="T70_1">ΚΩΝΣΤΑΝΤΙΝΟΣ<text:s/>ΑΡΒΑΝΙΤΟΠΟΥΛΟΣ<text:s/>ΙΩΑΝΝΗΣ<text:s/>ΒΡΟΥΤΣΗΣ</text:span></text:p>
      <text:p text:style-name="P71"><text:span text:style-name="T71_1">ΥΓΕΙΑΣ</text:span></text:p>
      <text:p text:style-name="P72"><text:span text:style-name="T72_1">ΑΝΔΡΕΑΣ<text:s/>ΛΥΚΟΥΡΕΝΤΖΟΣ</text:span></text:p>
      <text:p text:style-name="P73"><text:span text:style-name="T73_1">ΘεωρήθηκεκαιτέθηκεηΜεγάληΣφραγίδατουΚράτους.</text:span></text:p>
      <text:p text:style-name="P74"><text:span text:style-name="T74_1">Αθήνα,<text:s/>7<text:s/>Μαρτίου<text:s/>2013</text:span></text:p>
      <text:p text:style-name="P75"><text:span text:style-name="T75_1">Ο<text:s/>ΕΠΙ<text:s/>ΤΗΣ<text:s/>ΔΙΚΑΙΟΣΥΝΗΣ<text:s/>ΥΠΟΥΡΓΟΣ</text:span></text:p>
      <text:p text:style-name="P76"><text:span text:style-name="T76_1">ΑΝΤΩΝΙΟΣ<text:s/>ΡΟΥΠΑΚΙΩΤΗΣ</text:span></text:p>
      <text:p text:style-name="P77"><text:span text:style-name="T77_1">ΑΠΟ<text:s/>ΤΟ<text:s/>ΕΘΝΙΚΟ<text:s/>ΤΥΠΟΓΡΑΦΕΙΟ</text:span></text:p>
      <text:p text:style-name="P78"><text:span text:style-name="T78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