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 style:parent-style-name="article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 style:parent-style-name="article-num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1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1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 style:parent-style-name="article-num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1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1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 style:parent-style-name="article-num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 style:parent-style-name="article-num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Heading_20_1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1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/>
    </style:style>
    <style:style style:name="T134_1" style:family="text" style:parent-style-name="article-num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1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1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/>
    </style:style>
    <style:style style:name="T140_1" style:family="text" style:parent-style-name="article-num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Heading_20_1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1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 fo:margin-bottom="0.423cm"/>
    </style:style>
    <style:style style:name="T153_1" style:family="text" style:parent-style-name="article-num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Heading_20_1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1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 style:parent-style-name="article-num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Heading_20_1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1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/>
    </style:style>
    <style:style style:name="T175_1" style:family="text" style:parent-style-name="article-num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Heading_20_6">
      <style:paragraph-properties fo:margin-top="0.423cm" fo:margin-bottom="0.423cm"/>
    </style:style>
    <style:style style:name="T178_1" style:family="text" style:parent-style-name="article-num">
      <style:text-properties fo:language="el" fo:language-asian="el" fo:font-weight="bold" style:font-weight-asian="bold" style:font-weight-complex="bold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Heading_20_6">
      <style:paragraph-properties fo:margin-top="0.423cm" fo:margin-bottom="0.423cm"/>
    </style:style>
    <style:style style:name="T191_1" style:family="text" style:parent-style-name="article-num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692cm"/>
    </style:style>
    <style:style style:name="Column2" style:family="table-column">
      <style:table-column-properties style:column-width="5.173cm"/>
    </style:style>
    <style:style style:name="Column3" style:family="table-column">
      <style:table-column-properties style:column-width="4.64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7" style:family="paragraph" style:parent-style-name="Normal">
      <style:paragraph-properties fo:text-align="justify" fo:margin-top="0.423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9" style:family="paragraph" style:parent-style-name="Normal">
      <style:paragraph-properties fo:text-align="justify" fo:margin-top="0.423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" style:family="paragraph" style:parent-style-name="Normal">
      <style:paragraph-properties fo:text-align="justify" fo:margin-top="0.423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4" style:family="paragraph" style:parent-style-name="Normal">
      <style:paragraph-properties fo:text-align="justify" fo:margin-top="0.423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5" style:family="paragraph" style:parent-style-name="Normal">
      <style:paragraph-properties fo:text-align="justify" fo:margin-top="0.423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7" style:family="paragraph" style:parent-style-name="Normal">
      <style:paragraph-properties fo:text-align="justify" fo:margin-top="0.423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8" style:family="paragraph" style:parent-style-name="Normal">
      <style:paragraph-properties fo:text-align="justify" fo:margin-top="0.423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T227_2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font-style="italic" style:font-style-asian="italic" style:font-style-complex="italic"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left" style:width="14.741cm" fo:margin-left="0cm"/>
    </style:style>
    <style:style style:name="Column4" style:family="table-column">
      <style:table-column-properties style:column-width="2.425cm"/>
    </style:style>
    <style:style style:name="Column5" style:family="table-column">
      <style:table-column-properties style:column-width="3.718cm"/>
    </style:style>
    <style:style style:name="Column6" style:family="table-column">
      <style:table-column-properties style:column-width="4.568cm"/>
    </style:style>
    <style:style style:name="Column7" style:family="table-column">
      <style:table-column-properties style:column-width="4.029cm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7" style:family="paragraph" style:parent-style-name="Normal">
      <style:text-properties text:display="none"/>
    </style:style>
    <style:style style:name="Table3" style:family="table">
      <style:table-properties table:align="left" style:width="15.429cm" fo:margin-left="0cm"/>
    </style:style>
    <style:style style:name="Column8" style:family="table-column">
      <style:table-column-properties style:column-width="3.117cm"/>
    </style:style>
    <style:style style:name="Column9" style:family="table-column">
      <style:table-column-properties style:column-width="3.717cm"/>
    </style:style>
    <style:style style:name="Column10" style:family="table-column">
      <style:table-column-properties style:column-width="4.567cm"/>
    </style:style>
    <style:style style:name="Column11" style:family="table-column">
      <style:table-column-properties style:column-width="4.029cm"/>
    </style:style>
    <style:style style:name="Row9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/>
    <style:style style:name="T30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2_4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/>
    <style:style style:name="T30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3_4" style:family="text">
      <style:text-properties fo:language="el" fo:language-asian="el" fo:font-weight="bold" style:font-weight-asian="bold" style:font-weight-complex="bold"/>
    </style:style>
    <style:style style:name="T303_5" style:family="text"/>
    <style:style style:name="T30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ΝΟΜΟΣ<text:s/>ΥΠ’<text:s/>ΑΡΙΘ.<text:s/>4138</text:span></text:p>
      <text:p text:style-name="P3"><text:span text:style-name="T3_1">ΕπείγουσεςρυθμίσειςτουΥπουργείουΠεριβάλλοντος,<text:s/>ΕνέργειαςκαιΚλιματικήςΑλλαγήςκαιάλλεςδια-<text:s/>τάξεις.</text:span></text:p>
      <text:p text:style-name="P4"><text:span text:style-name="T4_1">Ο<text:s/>ΠΡΟΕΔΡΟΣ</text:span><text:span text:style-name="T4_2"><text:line-break/></text:span><text:span text:style-name="T4_3">ΤΗΣ<text:s/>ΕΛΛΗΝΙΚΗΣ<text:s/>ΔΗΜΟΚΡΑΤΙΑΣ</text:span><text:span text:style-name="T4_4"><text:line-break/></text:span><text:span text:style-name="T4_5">Εκδίδομε<text:s/>τον<text:s/>ακόλουθο<text:s/>νόμο<text:s/>που<text:s/>ψήφισε<text:s/>η<text:s/>Βουλή:</text:span></text:p>
      <text:h text:style-name="P5" text:outline-level="1"><text:span text:style-name="T5_1">ΚΕΦΑΛΑΙΟ<text:s/>Α΄</text:span></text:h>
      <text:h text:style-name="P6" text:outline-level="1"><text:span text:style-name="T6_1">ΡΥΘΜΙΣΕΙΣ<text:s/>ΥΠΟΥΡΓΕΙΟΥ<text:s/>ΠΕΡΙΒΑΛΛΟΝΤΟΣ,ΕΝΕΡΓΕΙΑΣ<text:s/>ΚΑΙ<text:s/>ΚΛΙΜΑΤΙΚΗΣ<text:s/>ΑΛΛΑΓΗΣ</text:span></text:h>
      <text:h text:style-name="P7" text:outline-level="6"><text:span text:style-name="T7_1">Άρθρο<text:s/>1</text:span></text:h>
      <text:p text:style-name="P8"><text:span text:style-name="T8_1">Το<text:s/>άρθρο<text:s/>268<text:s/>του<text:s/>ν.δ.<text:s/>86/1969<text:s/>(Δασικός<text:s/>Κώδικας)<text:s/>αντικαθίσταται<text:s/>ως<text:s/>εξής:</text:span></text:p>
      <text:p text:style-name="P9"><text:span text:style-name="T9_1">«Άρθρο<text:s/>268</text:span></text:p>
      <text:p text:style-name="P10"><text:span text:style-name="T10_1">Παράνομη<text:s/>υλοτομία<text:s/>και<text:s/>μεταφορά<text:s/>δασικώνπροιόντων<text:s/>-<text:s/>Παράνομη<text:s/>κλαδονομή<text:s/></text:span></text:p>
      <text:p text:style-name="P11"><text:span text:style-name="T11_1">-Παράβαση<text:s/>αστυνομικών<text:s/>διατάξεων</text:span></text:p>
      <text:p text:style-name="P12"><text:span text:style-name="T12_1">1.<text:s/>α)<text:s/>Ο<text:s/>οπωσδήποτε<text:s/>βλάπτων<text:s/>δάσος<text:s/>ή<text:s/>δασική<text:s/>έκταση<text:s/>ή<text:s/>προξενών<text:s/>οποιαδήποτε<text:s/>φθορά,<text:s/>β)<text:s/>ο<text:s/>υλοτομών,<text:s/>κατα-<text:s/>σκευάζων<text:s/>ή<text:s/>συλλέγων<text:s/>δασικά<text:s/>προϊόντα<text:s/>χωρίς<text:s/>άδεια<text:s/>υλοτομίας<text:s/>ή<text:s/>έγκριση<text:s/>ατελούς<text:s/>υλοτομίας<text:s/>ή<text:s/>εγκατάσταση<text:s/>από<text:s/>τη<text:s/>δασική<text:s/>αρχή,<text:s/>προκειμένου<text:s/>δε<text:s/>περί<text:s/>μη<text:s/>δημοσίων<text:s/>δασών,<text:s/>και<text:s/>χωρίς<text:s/>αδεία<text:s/>του<text:s/>ιδιοκτήτη<text:s/>ή<text:s/>του<text:s/>διακατόχου<text:s/>του<text:s/>δάσους,<text:s/>όπου<text:s/>απαιτείται<text:s/>τέτοια<text:s/>άδεια,<text:s/>γ)<text:s/>ο<text:s/>υλοτομών,<text:s/>κατασκευάζων<text:s/>ή<text:s/>συλλέγων<text:s/>δασικά<text:s/>προϊόντα<text:s/>δυνάμει<text:s/>αδείας<text:s/>ή<text:s/>έγκρισης<text:s/>ατελούς<text:s/>υλοτομίας<text:s/>της<text:s/>δασικής<text:s/>αρχής<text:s/>ή<text:s/>αδείας<text:s/>και<text:s/>του<text:s/>ιδιοκτήτη,<text:s/>προκειμένου<text:s/>περί<text:s/>μη<text:s/>δημοσίου<text:s/>δάσους,<text:s/>κατά<text:s/>τρόπο<text:s/>αντιβαίνοντα<text:s/>στις<text:s/>περί<text:s/>του<text:s/>τρόπου<text:s/>υλοτομίας,<text:s/>κατασκευής<text:s/>ή<text:s/>συλλογής<text:s/>δασικών<text:s/>προϊόντων<text:s/>διατάξεις,<text:s/>δ)<text:s/>ο<text:s/>μεταφέρων<text:s/>δασικά<text:s/>προϊόντα<text:s/>πριν<text:s/>την<text:s/>εξέλεγξη<text:s/>ή<text:s/>μετά<text:s/>από<text:s/>αυτήν<text:s/>από<text:s/>τον<text:s/>τόπο<text:s/>της<text:s/>εξέλεγξης<text:s/>στον<text:s/>τόπο<text:s/>της<text:s/>πρώτης<text:s/>αποθήκευσης<text:s/>ή<text:s/>από<text:s/>αυτόν<text:s/>αλλού<text:s/>χωρίς<text:s/>θεώρηση<text:s/>ή<text:s/>εξόφληση<text:s/>του<text:s/>πρωτοκόλλου<text:s/>εξελέγξεως<text:s/>του<text:s/>δελτίου<text:s/>μεταφοράς<text:s/>δασικών<text:s/>προϊόντων<text:s/>ή<text:s/>της<text:s/>αδείας<text:s/>υλοτομίας,<text:s/>στις<text:s/>περιπτώσεις<text:s/>όπου<text:s/>δεν<text:s/>συντάσσεται<text:s/>πρωτόκολλο<text:s/>εξέλεγξης,<text:s/>για<text:s/>το<text:s/>μεταφερόμενο<text:s/>ποσό,<text:s/>ε)<text:s/>ο<text:s/>μεταφέρων<text:s/>δασικά<text:s/>προϊόντα,<text:s/>πλέον<text:s/>των<text:s/>επιτρεπομένων<text:s/>να<text:s/>μεταφερθούν,<text:s/>σύμφωνα<text:s/>με<text:s/>τα<text:s/>ως<text:s/>άνω<text:s/>έγγραφα<text:s/>μεταφοράς,<text:s/>καθώς<text:s/>και<text:s/>ο<text:s/>κάτοχος<text:s/>των<text:s/>παρανόμως<text:s/>μεταφερόμενων<text:s/>δασικών<text:s/>προϊόντων,</text:span></text:p>
      <text:p text:style-name="P13"><text:span text:style-name="T13_1">Αρ.<text:s/>Φύλλου<text:s/>72</text:span></text:p>
      <text:p text:style-name="P14"><text:span text:style-name="T14_1">19<text:s/>Μαρτίου<text:s/>2013</text:span></text:p>
      <text:p text:style-name="P15"><text:span text:style-name="T15_1">εφόσον<text:s/>ειδικές<text:s/>διατάξεις<text:s/>του<text:s/>παρόντος<text:s/>κώδικα<text:s/>δεν<text:s/>ορίζουν<text:s/>άλλως,<text:s/>τιμωρούνται<text:s/>με<text:s/>πρόστιμο<text:s/>ή<text:s/>κράτηση<text:s/>ή<text:s/>και<text:s/>με<text:s/>αμφότερες<text:s/>τις<text:s/>ποινές<text:s/>αυτές,<text:s/>εάν<text:s/>από<text:s/>την<text:s/>παράβαση<text:s/>δεν<text:s/>επήλθε<text:s/>καμία<text:s/>ζημία<text:s/>ή<text:s/>η<text:s/>προξενηθείσα<text:s/>δεν<text:s/>υπερβαίνει<text:s/>τα<text:s/>300<text:s/>ευρώ.</text:span></text:p>
      <text:p text:style-name="P16"><text:span text:style-name="T16_1">2.<text:s/>Εάν<text:s/>η<text:s/>ζημία<text:s/>υπερβαίνει<text:s/>τα<text:s/>300<text:s/>ευρώ,<text:s/>ο<text:s/>παραβάτης<text:s/>τιμωρείται<text:s/>σύμφωνα<text:s/>με<text:s/>τις<text:s/>διατάξεις<text:s/>των<text:s/>άρθρων<text:s/>381<text:s/>και<text:s/>382<text:s/>του<text:s/>Ποινικού<text:s/>Κώδικα.<text:s/>Ως<text:s/>επιβαρυντική<text:s/>περίπτωση<text:s/>θεωρείται,<text:s/>εάν<text:s/>το<text:s/>δάσος<text:s/>είναι<text:s/>δημόσιο.<text:s/>Σε<text:s/>όσους<text:s/>αγοράζουν<text:s/>την<text:s/>παρανόμως<text:s/>υλοτομημένη<text:s/>ξυλεία<text:s/>για<text:s/>περαιτέρω<text:s/>εμπορία<text:s/>επιβάλλεται<text:s/>από<text:s/>την<text:s/>αρμόδια<text:s/>οικονομική<text:s/>αρχή<text:s/>πρόστιμο<text:s/>ίσο<text:s/>με<text:s/>την<text:s/>πενταπλάσια<text:s/>αξία<text:s/>μεταπώλησης<text:s/>του<text:s/>προϊόντος,<text:s/>το<text:s/>οποίο<text:s/>εισπράττεται<text:s/>κατά<text:s/>τα<text:s/>ισχύοντα<text:s/>για<text:s/>την<text:s/>είσπραξη<text:s/>των<text:s/>δημοσίων<text:s/>εσόδων.<text:s/>Σε<text:s/>περίπτωση<text:s/>υποτροπής<text:s/>αφαιρείται<text:s/>η<text:s/>άδεια<text:s/>λειτουργίας<text:s/>της<text:s/>επιχείρησης<text:s/>για<text:s/>2<text:s/>μήνες.</text:span></text:p>
      <text:p text:style-name="P17"><text:span text:style-name="T17_1">3.<text:s/>Ο<text:s/>υπαίτιος<text:s/>των<text:s/>πράξεων<text:s/>των<text:s/>περιπτώσεων<text:s/>β΄<text:s/>έως<text:s/>και<text:s/>ε΄<text:s/>της<text:s/>παραγράφου<text:s/>1<text:s/>του<text:s/>παρόντος<text:s/>άρθρου<text:s/>τιμωρείται<text:s/>με<text:s/>κάθειρξη<text:s/>μέχρι<text:s/>δέκα<text:s/>έτη<text:s/>αν<text:s/>η<text:s/>προξενηθείσα<text:s/>από<text:s/>την<text:s/>τέλεση<text:s/>αυτών<text:s/>στο<text:s/>δάσος<text:s/>ζημία<text:s/>υπερβαίνει<text:s/>τα<text:s/>10.000<text:s/>ευρώ.</text:span></text:p>
      <text:p text:style-name="P18"><text:span text:style-name="T18_1">4.<text:s/>Οι<text:s/>παραβάτες<text:s/>των<text:s/>δασικών<text:s/>αστυνομικών<text:s/>διατάξεων<text:s/>τιμωρούνται<text:s/>με<text:s/>πρόστιμο<text:s/>ή<text:s/>κράτηση,<text:s/>εκτός<text:s/>εάν<text:s/>η<text:s/>από<text:s/>την<text:s/>παράβαση<text:s/>των<text:s/>ως<text:s/>άνω<text:s/>διατάξεων<text:s/>προκύψασα<text:s/>ζημία<text:s/>είναι<text:s/>μεγαλύτερη<text:s/>των<text:s/>300<text:s/>ευρώ,<text:s/>οπότε<text:s/>τιμωρούνται<text:s/>με<text:s/>τις<text:s/>ποινές<text:s/>της<text:s/>παραγράφου<text:s/>2<text:s/>του<text:s/>παρόντος<text:s/>άρθρου.</text:span></text:p>
      <text:p text:style-name="P19"><text:span text:style-name="T19_1">5.<text:s/>Με<text:s/>τις<text:s/>ποινές<text:s/>των<text:s/>παραγράφων<text:s/>1<text:s/>και<text:s/>2<text:s/>του<text:s/>παρόντος<text:s/>άρθρου<text:s/>τιμωρούνται<text:s/>και<text:s/>οι<text:s/>παραβάτες<text:s/>των<text:s/>περί<text:s/>κλαδονομής<text:s/>διατάξεων<text:s/>του<text:s/>άρθρου<text:s/>112.<text:s/>Η<text:s/>κλαδονομή<text:s/>εντός<text:s/>δημοσίων,<text:s/>δημοτικών<text:s/>ή<text:s/>κοινοτικών<text:s/>δασών<text:s/>θεωρείται<text:s/>ως<text:s/>επιβαρυντική<text:s/>αιτία.</text:span></text:p>
      <text:p text:style-name="P20"><text:span text:style-name="T20_1">6.<text:s/>Οποιαδήποτε<text:s/>διάταξη<text:s/>ρυθμίζει<text:s/>τα<text:s/>θέματα<text:s/>του<text:s/>παρόντος<text:s/>άρθρου<text:s/>κατά<text:s/>διάφορο<text:s/>τρόπο<text:s/>καταργείται.»</text:span></text:p>
      <text:h text:style-name="P21" text:outline-level="6"><text:span text:style-name="T21_1">Άρθρο<text:s/>2</text:span></text:h>
      <text:p text:style-name="P22"><text:span text:style-name="T22_1">Το<text:s/>άρθρο<text:s/>271<text:s/>του<text:s/>ν.δ.<text:s/>86/1969<text:s/>(Δασικός<text:s/>Κώδικας)<text:s/>(Α΄<text:s/>7)<text:s/>τροποποιείται<text:s/>ως<text:s/>ακολούθως:</text:span></text:p>
      <text:p text:style-name="P23"><text:span text:style-name="T23_1">α)</text:span><text:span text:style-name="T23_2"><text:tab/></text:span><text:span text:style-name="T23_3">To<text:s/>πρώτο<text:s/>εδάφιο<text:s/>της<text:s/>παρ.<text:s/>1<text:s/>του<text:s/>άρθρου<text:s/>271<text:s/>του<text:s/>ν.δ.<text:s/>86/1969<text:s/>(Δασικός<text:s/>Κώδικας)<text:s/>(Α΄<text:s/>7)<text:s/>αντικαθίσταται<text:s/>ως<text:s/>εξής:</text:span></text:p>
      <text:p text:style-name="P24"><text:span text:style-name="T24_1">«1<text:s/>.<text:s/>Κατάσχονται<text:s/>και<text:s/>δημεύονται<text:s/>από<text:s/>τα<text:s/>δασικά<text:s/>ή<text:s/>αστυνομικά<text:s/>όργανα<text:s/>τα<text:s/>δασικά<text:s/>προϊόντα:».</text:span></text:p>
      <text:p text:style-name="P25"><text:span text:style-name="T25_1">β)</text:span><text:span text:style-name="T25_2"><text:tab/></text:span><text:span text:style-name="T25_3">Το<text:s/>εδάφιο<text:s/>στ΄<text:s/>της<text:s/>παρ.<text:s/>1<text:s/>του<text:s/>άρθρου<text:s/>271<text:s/>του<text:s/>ν.δ.<text:s/>86/1969<text:s/>(Δασικός<text:s/>Κώδικας)<text:s/>(Α΄<text:s/>7)<text:s/>αντικαθίσταται<text:s/>ως<text:s/>εξής:</text:span></text:p>
      <text:p text:style-name="P26"><text:span text:style-name="T26_1">«στ)<text:s/>Τα<text:s/>μεταφερόμενα<text:s/>βαλανίδια<text:s/>και<text:s/>κεράτια<text:s/>άνευ<text:s/>καταβολής<text:s/>του<text:s/>κατά<text:s/>το<text:s/>άρθρο<text:s/>165<text:s/>καθοριζομένου<text:s/>μισθώματος».</text:span></text:p>
      <text:p text:style-name="P27"><text:span text:style-name="T27_1">γ)</text:span><text:span text:style-name="T27_2"><text:tab/></text:span><text:span text:style-name="T27_3">H<text:s/>παρ.<text:s/>2<text:s/>του<text:s/>άρθρου<text:s/>271<text:s/>του<text:s/>ν.δ.<text:s/>86/1969<text:s/>(Δασικός<text:s/>Κώδικας)<text:s/>(Α΄<text:s/>7)<text:s/>τροποποιείται<text:s/>ως<text:s/>εξής:</text:span></text:p>
      <text:p text:style-name="P28"><text:span text:style-name="T28_1">«2<text:s/>.<text:s/>Τα<text:s/>ως<text:s/>άνω<text:s/>κατασχόμενα<text:s/>δασικά<text:s/>προϊόντα,<text:s/>ευθύς<text:s/>μετά<text:s/>την<text:s/>κατάσχεση,<text:s/>διατίθενται<text:s/>άνευ<text:s/>δημοπρασίας<text:s/>από<text:s/>τον<text:s/>προϊστάμενο<text:s/>του<text:s/>οικείου<text:s/>δασαρχείου<text:s/>είτε<text:s/>σε<text:s/>αγαθοεργά<text:s/>ή<text:s/>άλλα<text:s/>κοινωφελή<text:s/>ιδρύματα<text:s/>είτε<text:s/>σε<text:s/>δημόσιες<text:s/>υπηρεσίες<text:s/>επί<text:s/>καταβολή<text:s/>τιμήματος<text:s/>ίσου<text:s/>με<text:s/>το<text:s/>πενταπλάσιο<text:s/>του<text:s/>μισθώματος<text:s/>του<text:s/>οριζομένου<text:s/>υπό<text:s/>του<text:s/>ισχύοντος<text:s/>πίνακα<text:s/>διατιμήσεως,<text:s/>εκτός<text:s/>εάν<text:s/>πρόκειται<text:s/>περί<text:s/>προϊόντων<text:s/>από<text:s/>μη<text:s/>δημόσια<text:s/>δάση,<text:s/>οπότε<text:s/>καταβάλλεται<text:s/>από<text:s/>αυτούς<text:s/>τίμημα<text:s/>οριζόμενο<text:s/>από<text:s/>τον<text:s/>Γενικό<text:s/>Γραμματέα<text:s/>της<text:s/>οικείας<text:s/>Αποκεντρωμένης<text:s/>Διοίκησης.</text:span></text:p>
      <text:p text:style-name="P29"><text:span text:style-name="T29_1">Σε<text:s/>περίπτωση<text:s/>κατά<text:s/>την<text:s/>οποία<text:s/>τα<text:s/>κατασχόμενα<text:s/>δασικά<text:s/>προϊόντα<text:s/>δεν<text:s/>είναι<text:s/>αναγκαία<text:s/>στους<text:s/>ανωτέρω<text:s/>οργανισμούς,<text:s/>ιδρύματα<text:s/>κ.λπ.<text:s/>εκποιούνται<text:s/>ταύτα<text:s/>με<text:s/>πρόχειρη<text:s/>δημοπρασία,<text:s/>εγκρινομένη<text:s/>από<text:s/>τον<text:s/>αρμόδιο<text:s/>δασάρχη<text:s/>και<text:s/>προ<text:s/>της<text:s/>εκδόσεως<text:s/>της<text:s/>σχετικής<text:s/>ποινικής<text:s/>αποφάσεως.<text:s/>Σε<text:s/>περίπτωση<text:s/>άγονου<text:s/>ή<text:s/>ασύμφορου<text:s/>αποτελέσματος<text:s/>μετά<text:s/>τη<text:s/>διενέργεια<text:s/>δύο<text:s/>δημοπρασιών<text:s/>εφόσον<text:s/>πρόκειται<text:s/>για<text:s/>καυσόξυλα,<text:s/>αυτά<text:s/>δύνανται<text:s/>να<text:s/>διατεθούν<text:s/>για<text:s/>την<text:s/>κάλυψη<text:s/>των<text:s/>ατομικών<text:s/>αναγκών<text:s/>των<text:s/>κατοίκων<text:s/>του<text:s/>άρθρου<text:s/>168<text:s/>του<text:s/>ν.δ.<text:s/>86/1969.<text:s/>Οι<text:s/>δικαιούχοι<text:s/>των<text:s/>ατομικών<text:s/>αναγκών,<text:s/>το<text:s/>καταβλητέο<text:s/>τίμημα,<text:s/>καθώς<text:s/>και<text:s/>κάθε<text:s/>άλλη<text:s/>αναγκαία<text:s/>λεπτομέρεια<text:s/>καθορίζονται<text:s/>με<text:s/>απόφαση<text:s/>του<text:s/>Υπουργού<text:s/>Περιβάλλοντος,<text:s/>Ενέργειας<text:s/>και<text:s/>Κλιματικής<text:s/>Αλλαγής.</text:span></text:p>
      <text:p text:style-name="P30"><text:span text:style-name="T30_1">Για<text:s/>τις<text:s/>λοιπές<text:s/>κατηγορίες<text:s/>ξυλείας<text:s/>έχει<text:s/>ανάλογη<text:s/>εφαρμογή<text:s/>το<text:s/>εδάφιο<text:s/>δ΄<text:s/>της<text:s/>παρ.<text:s/>1<text:s/>του<text:s/>άρθρου<text:s/>138<text:s/>του<text:s/>ν.δ.<text:s/>86/1969.<text:s/>Το<text:s/>κατά<text:s/>τα<text:s/>άνω<text:s/>τίμημα<text:s/>ή<text:s/>το<text:s/>εκπλειστηρίασμα,<text:s/>προκειμένου<text:s/>περί<text:s/>προϊόντων<text:s/>μη<text:s/>δημοσίων<text:s/>δασών,<text:s/>αποδίδεται<text:s/>στον<text:s/>ιδιοκτήτη<text:s/>ή<text:s/>διακάτοχο<text:s/>του<text:s/>δάσους,<text:s/>εάν<text:s/>δεν<text:s/>ενέχεται<text:s/>στην<text:s/>παράνομη<text:s/>υλοτομία<text:s/>και<text:s/>δεν<text:s/>αποζημιώθηκε<text:s/>από<text:s/>οποιαδήποτε<text:s/>άλλη<text:s/>αιτία<text:s/>για<text:s/>τη<text:s/>γενομένη<text:s/>στο<text:s/>δάσος<text:s/>του<text:s/>υλοτομία.»</text:span></text:p>
      <text:p text:style-name="P31"><text:span text:style-name="T31_1">δ)</text:span><text:span text:style-name="T31_2"><text:tab/></text:span><text:span text:style-name="T31_3">H<text:s/>παρ.<text:s/>3<text:s/>του<text:s/>άρθρου<text:s/>271<text:s/>του<text:s/>ν.δ.<text:s/>86/1969<text:s/>(Δασικός<text:s/>Κώδικας)<text:s/>(Α΄<text:s/>7)<text:s/>αντικαθίσταται<text:s/>ως<text:s/>εξής:</text:span></text:p>
      <text:p text:style-name="P32"><text:span text:style-name="T32_1">«3.<text:s/>Ομοίως<text:s/>κατάσχονται<text:s/>και<text:s/>δημεύονται<text:s/>από<text:s/>τα<text:s/>αρμόδια<text:s/>όργανα<text:s/>της<text:s/>παραγράφου<text:s/>1<text:s/>του<text:s/>παρόντος<text:s/>άρθρου,<text:s/>τα<text:s/>παντός<text:s/>είδους<text:s/>εργαλεία,<text:s/>όργανα<text:s/>και<text:s/>σκεύη,<text:s/>με<text:s/>τα<text:s/>οποία<text:s/>ο<text:s/>παραβάτης<text:s/>προβαίνει<text:s/>στην<text:s/>εκτέλεση<text:s/>του<text:s/>αδικήματος,<text:s/>τα<text:s/>μεταφορικά<text:s/>μέσα<text:s/>τα<text:s/>οποία<text:s/>χρησιμοποιούνται<text:s/>κατά<text:s/>την<text:s/>παράνομη<text:s/>υλοτομία<text:s/>και<text:s/>μεταφορά,<text:s/>καθώς<text:s/>και<text:s/>η<text:s/>άδεια<text:s/>κυκλοφορίας<text:s/>τους<text:s/>και<text:s/>το<text:s/>δίπλωμα<text:s/>οδήγησης<text:s/>του<text:s/>οδηγού.</text:span></text:p>
      <text:p text:style-name="P33"><text:span text:style-name="T33_1">Εάν<text:s/>διατίθεται<text:s/>στην<text:s/>ευρύτερη<text:s/>περιοχή<text:s/>που<text:s/>έγινε<text:s/>η<text:s/>κατάσχεση<text:s/>ασφαλής<text:s/>δημόσιος<text:s/>χώρος<text:s/>φύλαξης,<text:s/>τα<text:s/>κα-<text:s/>τασχεθέντα<text:s/>μέσα<text:s/>μεταφοράς<text:s/>οδηγούνται<text:s/>με<text:s/>συνδρομή<text:s/>της<text:s/>οικείας<text:s/>αστυνομικής<text:s/>αρχής<text:s/>στο<text:s/>χώρο<text:s/>αυτόν<text:s/>όπου<text:s/>παραμένουν<text:s/>μέχρι<text:s/>την<text:s/>επικύρωση<text:s/>ή<text:s/>μη<text:s/>από<text:s/>το<text:s/>αρμόδιο<text:s/>δικαστήριο<text:s/>της<text:s/>κατάσχεσης.</text:span></text:p>
      <text:p text:style-name="P34"><text:span text:style-name="T34_1">Σε<text:s/>διαφορετική<text:s/>περίπτωση<text:s/>μετά<text:s/>τη<text:s/>σύνταξη<text:s/>της<text:s/>έκθεσης<text:s/>κατάσχεσης<text:s/>αφαιρούνται<text:s/>οι<text:s/>πινακίδες<text:s/>κυκλοφορίας<text:s/>των<text:s/>κατασχεθέντων<text:s/>μεταφορικών<text:s/>μέσων,<text:s/>τα<text:s/>οποία<text:s/>στη<text:s/>συνέχεια<text:s/>παραδίδονται<text:s/>επί<text:s/>αποδείξει<text:s/>προς<text:s/>φύλαξη<text:s/>στους<text:s/>ιδιοκτήτες<text:s/>τους,<text:s/>οριζόμενους<text:s/>ως<text:s/>μεσεγγυούχους<text:s/>και<text:s/>ευθυνόμενους<text:s/>για<text:s/>τη<text:s/>φύλαξή<text:s/>τους,<text:s/>μέχρι<text:s/>εκδόσεως<text:s/>της<text:s/>σχετικής<text:s/>δικαστικής<text:s/>απόφασης.</text:span></text:p>
      <text:p text:style-name="P35"><text:span text:style-name="T35_1">Το<text:s/>δίπλωμα<text:s/>οδήγησης<text:s/>του<text:s/>οδηγού,<text:s/>η<text:s/>άδεια<text:s/>και<text:s/>οι<text:s/>πινακίδες<text:s/>κυκλοφορίας<text:s/>των<text:s/>κατασχεθέντων<text:s/>μέσων<text:s/>παραδίδονται<text:s/>άμεσα<text:s/>στην<text:s/>οικεία<text:s/>αστυνομική<text:s/>αρχή<text:s/>μαζί<text:s/>με<text:s/>αντίγραφο<text:s/>της<text:s/>έκθεσης<text:s/>κατάσχεσης,<text:s/>συντασσομένης<text:s/>σχετικής<text:s/>έκθεσης<text:s/>παράδοσης<text:s/>και<text:s/>παραλαβής.</text:span></text:p>
      <text:p text:style-name="P36"><text:span text:style-name="T36_1">Τα<text:s/>κατασχεθέντα<text:s/>μέσα,<text:s/>η<text:s/>άδεια<text:s/>και<text:s/>οι<text:s/>πινακίδες<text:s/>κυκλοφορίας<text:s/>αποδίδονται<text:s/>στον<text:s/>ιδιοκτήτη<text:s/>τους,<text:s/>εάν<text:s/>το<text:s/>αρμόδιο<text:s/>δικαστήριο<text:s/>δεν<text:s/>επικυρώσει<text:s/>την<text:s/>κατάσχεση.<text:s/>Άλλως<text:s/>τα<text:s/>κατασχεθέντα<text:s/>μέσα<text:s/>όπως<text:s/>και<text:s/>τα<text:s/>εργαλεία,<text:s/>όργανα<text:s/>και<text:s/>σκεύη,<text:s/>με<text:s/>τα<text:s/>οποία<text:s/>ο<text:s/>παραβάτης<text:s/>προέβη<text:s/>στην<text:s/>εκτέλεση<text:s/>του<text:s/>αδικήματος,<text:s/>εκποιούνται<text:s/>με<text:s/>δημοπρασία,<text:s/>η<text:s/>οποία<text:s/>διενεργείται<text:s/>σύμφωνα<text:s/>με<text:s/>τις<text:s/>διατάξεις<text:s/>περί<text:s/>εκποιήσεως<text:s/>αδεσπότων<text:s/>ή<text:s/>κατασχεθέντων<text:s/>δασικών<text:s/>προϊόντων.»</text:span></text:p>
      <text:p text:style-name="P37"><text:span text:style-name="T37_1">ε)</text:span><text:span text:style-name="T37_2"><text:tab/></text:span><text:span text:style-name="T37_3">H<text:s/>παρ.<text:s/>4<text:s/>του<text:s/>άρθρου<text:s/>271<text:s/>του<text:s/>ν.δ.<text:s/>86/1969<text:s/>(Δασικός<text:s/>Κώδικας)<text:s/>(Α΄<text:s/>7)<text:s/>αντικαθίσταται<text:s/>ως<text:s/>εξής:</text:span></text:p>
      <text:p text:style-name="P38"><text:span text:style-name="T38_1">«4.<text:s/>Το<text:s/>ως<text:s/>άνω<text:s/>τίμημα<text:s/>από<text:s/>την<text:s/>εκποίηση,<text:s/>ως<text:s/>και<text:s/>το<text:s/>τίμημα<text:s/>της<text:s/>παρ.<text:s/>2<text:s/>του<text:s/>παρόντος<text:s/>εισάγονται<text:s/>στον<text:s/>Ειδικό<text:s/>Φορέα<text:s/>Δασών<text:s/>του<text:s/>Πράσινου<text:s/>Ταμείου<text:s/>και<text:s/>διατίθενται<text:s/>από<text:s/>αυτό<text:s/>ως<text:s/>έσοδα<text:s/>δασών.»</text:span></text:p>
      <text:p text:style-name="P39"><text:span text:style-name="T39_1">στ)</text:span><text:span text:style-name="T39_2"><text:tab/></text:span><text:span text:style-name="T39_3">Η<text:s/>παρ.<text:s/>8<text:s/>του<text:s/>άρθρου<text:s/>271<text:s/>του<text:s/>ν.δ.<text:s/>86/1969<text:s/>(Δασικός<text:s/>Κώδικας)<text:s/>(Α΄<text:s/>7)<text:s/>αναριθμείται<text:s/>σε<text:s/>9<text:s/>και<text:s/>προστίθεται<text:s/>νέα<text:s/>παράγραφος<text:s/>8,<text:s/>ως<text:s/>εξής:</text:span></text:p>
      <text:p text:style-name="P40"><text:span text:style-name="T40_1">«8.<text:s/>Επίσης,<text:s/>επιβάλλεται<text:s/>με<text:s/>πράξη<text:s/>καταλογισμού<text:s/>του<text:s/>οικείου<text:s/>δασάρχη<text:s/>πρόστιμο<text:s/>ανά<text:s/>μονάδα<text:s/>μέτρησης<text:s/>της<text:s/>παρανόμως<text:s/>υλοτομηθείσας<text:s/>ή<text:s/>μεταφερόμενης<text:s/>ξυλείας,<text:s/>ίσο<text:s/>με<text:s/>το<text:s/>πενταπλάσιο<text:s/>της<text:s/>αξίας<text:s/>της<text:s/>προβλεπομένης<text:s/>από<text:s/>τον<text:s/>πίνακα<text:s/>διατίμησης<text:s/>δασικών<text:s/>προϊόντων<text:s/>για<text:s/>την<text:s/>αντίστοιχη<text:s/>κατηγορία.</text:span></text:p>
      <text:p text:style-name="P41"><text:span text:style-name="T41_1">Η<text:s/>διαδικασία<text:s/>επιβολής<text:s/>της<text:s/>διοικητικής<text:s/>κύρωσης<text:s/>της<text:s/>προηγούμενης<text:s/>παραγράφου<text:s/>αρχίζει<text:s/>με<text:s/>τη<text:s/>βεβαίωση<text:s/>της<text:s/>παράβασης<text:s/>από<text:s/>το<text:s/>όργανο<text:s/>που<text:s/>τη<text:s/>διαπιστώνει,<text:s/>το<text:s/>οποίο<text:s/>συντάσσει<text:s/>σχετική<text:s/>έκθεση.<text:s/>Η<text:s/>έκθεση<text:s/>κοινοποιείται<text:s/>μαζί<text:s/>με<text:s/>έγγραφη<text:s/>κλήτευση<text:s/>του<text:s/>δασάρχη<text:s/>προς<text:s/>τον<text:s/>παραβάτη<text:s/>να<text:s/>υποβάλει<text:s/>τις<text:s/>απόψεις<text:s/>του<text:s/>ενώπιόν<text:s/>του<text:s/>για<text:s/>την<text:s/>αποδιδόμενη<text:s/>σε<text:s/>αυτόν<text:s/>παράνομη<text:s/>ενέργεια<text:s/>μέσα<text:s/>σε<text:s/>5<text:s/>ημέρες<text:s/>από<text:s/>την<text:s/>κοινοποίηση<text:s/>της<text:s/>κλήτευσης.<text:s/>Η<text:s/>προθεσμία<text:s/>αυτή<text:s/>μπορεί<text:s/>να<text:s/>παραταθεί,<text:s/>ύστερα<text:s/>από<text:s/>αίτηση<text:s/>του<text:s/>ενδιαφερομένου,<text:s/>για<text:s/>5<text:s/>ημέρες.</text:span></text:p>
      <text:p text:style-name="P42"><text:span text:style-name="T42_1">Το<text:s/>πρόστιμο<text:s/>βεβαιώνεται<text:s/>στην<text:s/>αρμόδια<text:s/>Δ.Ο.Υ.,<text:s/>ει-<text:s/>σπράττεται<text:s/>κατά<text:s/>τα<text:s/>ισχύοντα<text:s/>για<text:s/>την<text:s/>είσπραξη<text:s/>δημοσίων<text:s/>εσόδων<text:s/>και<text:s/>αποδίδεται<text:s/>στον<text:s/>Ειδικό<text:s/>Φορέα<text:s/>Δασών<text:s/>του<text:s/>Πράσινου<text:s/>Ταμείου.</text:span></text:p>
      <text:p text:style-name="P43"><text:span text:style-name="T43_1">Το<text:s/>δίπλωμα<text:s/>οδήγησης<text:s/>επιστρέφεται<text:s/>στον<text:s/>κύριο<text:s/>ή<text:s/>νόμιμο<text:s/>κάτοχό<text:s/>του<text:s/>μετά<text:s/>την<text:s/>παρέλευση<text:s/>τριμήνου<text:s/>από<text:s/>την<text:s/>καταβολή<text:s/>του<text:s/>επιβληθέντος<text:s/>προστίμου.</text:span></text:p>
      <text:p text:style-name="P44"><text:span text:style-name="T44_1">Κατά<text:s/>της<text:s/>απόφασης<text:s/>επιβολής<text:s/>προστίμου<text:s/>χωρεί<text:s/>προσφυγή<text:s/>στο<text:s/>κατά<text:s/>τόπο<text:s/>αρμόδιο<text:s/>διοικητικό<text:s/>πρωτοδικείο,<text:s/>η<text:s/>οποία<text:s/>εκδικάζεται<text:s/>κατά<text:s/>τις<text:s/>διατάξεις<text:s/>του<text:s/>Κώδικα<text:s/>Διοικητικής<text:s/>Δικονομίας.»</text:span></text:p>
      <text:h text:style-name="P45" text:outline-level="1"><text:span text:style-name="T45_1">ΚΕΦΑΛΑΙΟ<text:s/></text:span></text:h>
      <text:h text:style-name="P46" text:outline-level="1"><text:span text:style-name="T46_1">Β΄</text:span></text:h>
      <text:p text:style-name="P47"><text:span text:style-name="T47_1">ΡΥΘΜΙΣΕΙΣ<text:s/>ΥΠΟΥΡΓΕΙΟΥΔΙΟΙΚΗΤΙΚΗΣ<text:s/>ΜΕΤΑΡΡΥΘΜΙΣΗΣΚΑΙ<text:s/>ΗΛΕΚΤΡΟΝΙΚΗΣ<text:s/>ΔΙΑΚΥΒΕΡΝΗΣΗΣ</text:span></text:p>
      <text:h text:style-name="P48" text:outline-level="6"><text:span text:style-name="T48_1">Άρθρο<text:s/>3</text:span></text:h>
      <text:h text:style-name="P49" text:outline-level="6"><text:span text:style-name="T49_1">Α.<text:s/>Συγχώνευση<text:s/>με<text:s/>σύσταση<text:s/>νέας<text:s/>εταιρίας</text:span></text:h>
      <text:p text:style-name="P50"><text:span text:style-name="T50_1">1.</text:span><text:span text:style-name="T50_2"><text:s/>Το<text:s/>νομικό<text:s/>πρόσωπο<text:s/>ιδιωτικού<text:s/>δικαίου<text:s/>με<text:s/>την<text:s/>επωνυμία<text:s/>«Οργανισμός<text:s/>Αναπτύξεως<text:s/>Ανατολικής<text:s/>Κρήτης»<text:s/>(Ο.ΑΝ.Α.Κ.)<text:s/>με<text:s/>Αρ.<text:s/>ΜΑΕ:<text:s/>27120/70/Β/92/57,<text:s/>το<text:s/>οποίο<text:s/>συ-<text:s/>στήθηκε<text:s/>σύμφωνα<text:s/>με<text:s/>τις<text:s/>διατάξεις<text:s/>του<text:s/>άρθρου<text:s/>36<text:s/>του<text:s/>ν.<text:s/>849/1978<text:s/>(Α΄<text:s/>232)<text:s/>και<text:s/>του<text:s/>π.δ.<text:s/>125/1991<text:s/>(Α΄<text:s/>51),<text:s/>όπως<text:s/>έχει<text:s/>τροποποιηθεί<text:s/>και<text:s/>ισχύει,<text:s/>και<text:s/>τελεί<text:s/>υπό<text:s/>την<text:s/>εποπτεία<text:s/>και<text:s/>τον<text:s/>έλεγχο<text:s/>του<text:s/>κράτους,<text:s/>και<text:s/>το<text:s/>νομικό<text:s/>πρόσωπο<text:s/>ιδιωτικού<text:s/>δικαίου<text:s/>με<text:s/>την<text:s/>επωνυμία<text:s/>«Οργανισμός<text:s/>Αναπτύξεως<text:s/>Δυτικής<text:s/>Κρήτης»<text:s/>(Ο.Α.ΔΥ.Κ.)<text:s/>με<text:s/>Αρ.<text:s/>ΜΑΕ:<text:s/>11970/Β/<text:s/>86/29,<text:s/>που<text:s/>συστήθηκε<text:s/>σύμφωνα<text:s/>με<text:s/>τις<text:s/>διατάξεις<text:s/>του<text:s/>άρθρου<text:s/>36<text:s/>του<text:s/>ν.<text:s/>849/1978<text:s/>(Α΄<text:s/>232)<text:s/>και<text:s/>του<text:s/>π.δ.<text:s/>383/1979<text:s/>(Α΄<text:s/>118),<text:s/>όπως<text:s/>έχει<text:s/>τροποποιηθεί<text:s/>και<text:s/>ισχύει<text:s/>και<text:s/>το<text:s/>οποίο<text:s/>επίσης,<text:s/>τελεί<text:s/>υπό<text:s/>την<text:s/>εποπτεία<text:s/>και<text:s/>τον<text:s/>έλεγχο<text:s/>του<text:s/>κράτους<text:s/>συγχωνεύονται<text:s/>κατά<text:s/>τις<text:s/>διατάξεις<text:s/>του<text:s/>παρόντος<text:s/>νόμου<text:s/>σε<text:s/>νέα<text:s/>εταιρία.<text:s/>Στους<text:s/>σκοπούς<text:s/>της<text:s/>νέας<text:s/>εταιρίας<text:s/>Ο.Α.Κ.<text:s/>Α.Ε.<text:s/>περιέρχονται<text:s/>και<text:s/>οι<text:s/>σκοποί<text:s/>της<text:s/>Ανώνυμης<text:s/>Εταιρίας<text:s/>με<text:s/>την<text:s/>επωνυμία<text:s/>«Υποδομές,<text:s/>Μεταφορές<text:s/>και<text:s/>Δίκτυα<text:s/>Ανάπτυξης<text:s/>Κρήτης»<text:s/>(δ.τ.<text:s/>«Υποδομές<text:s/>Ανάπτυξης<text:s/>Κρήτης<text:s/>Α.Ε.»),<text:s/>η<text:s/>οποία<text:s/>ιδρύθηκε<text:s/>με<text:s/>την<text:s/>υπ’<text:s/>αριθμ.<text:s/>Δ17α/02/99/<text:s/>ΦΝ<text:s/>380<text:s/>κοινή<text:s/>απόφαση<text:s/>των<text:s/>Υπουργών<text:s/>Οικονομικών,<text:s/>Οικονομίας,<text:s/>Ανταγωνιστικότητας<text:s/>και<text:s/>Ναυτιλίας<text:s/>και<text:s/>Υποδομών,<text:s/>Μεταφορών<text:s/>και<text:s/>Δικτύων<text:s/>(Β΄<text:s/>1454/<text:s/>17.6.2011)<text:s/>και<text:s/>η<text:s/>οποία<text:s/>καταργείται<text:s/>από<text:s/>τη<text:s/>δημοσίευση<text:s/>του<text:s/>παρόντος<text:s/>στην<text:s/>Εφημερίδα<text:s/>της<text:s/>Κυβερνήσεως.<text:s/>Η<text:s/>νέα<text:s/>εταιρία<text:s/>που<text:s/>συνιστάται<text:s/>με<text:s/>τη<text:s/>συντέλεση<text:s/>της<text:s/>συγχώνευσης<text:s/>εποπτεύεται<text:s/>από<text:s/>το<text:s/>Υπουργείο<text:s/>Ανάπτυξης,<text:s/>Ανταγωνιστικότητας,<text:s/>Υποδομών,<text:s/>Μεταφορών<text:s/>και<text:s/>Δικτύων<text:s/>και<text:s/>συγκεκριμένα<text:s/>τον<text:s/>τομέα<text:s/>Υποδομών,<text:s/>έχει<text:s/>την<text:s/>επωνυμία<text:s/>«ΟΡΓΑΝΙΣΜΟΣ<text:s/>ΑΝΑΠΤΥΞΗΣ<text:s/>ΚΡΗΤΗΣ<text:s/>Α.Ε.»<text:s/>(«Ο.Α.Κ.<text:s/>Α.Ε.»)<text:s/>και<text:s/>έδρα<text:s/>το<text:s/>Δήμο<text:s/>Χανίων.</text:span></text:p>
      <text:p text:style-name="P51"><text:span text:style-name="T51_1">2.</text:span><text:span text:style-name="T51_2"><text:s/>Από<text:s/>τη<text:s/>δημοσίευση<text:s/>του<text:s/>παρόντος<text:s/>στην<text:s/>Εφημερίδα<text:s/>της<text:s/>Κυβερνήσεως<text:s/>και<text:s/>χωρίς<text:s/>άλλη<text:s/>διατύπωση<text:s/>άρχεται<text:s/>η<text:s/>διαδικασία<text:s/>συγχώνευσης<text:s/>της<text:s/>παραγράφου<text:s/>1,<text:s/>σύμφωνα<text:s/>με<text:s/>τις<text:s/>διατάξεις<text:s/>του<text:s/>παρόντος.<text:s/>Στο<text:s/>μέτρο<text:s/>που<text:s/>δεν<text:s/>είναι<text:s/>αντίθετες<text:s/>με<text:s/>τις<text:s/>διατάξεις<text:s/>του<text:s/>παρόντος,<text:s/>εφαρμόζονται<text:s/>για<text:s/>τη<text:s/>συγχώνευση<text:s/>οι<text:s/>διατάξεις<text:s/>των<text:s/>άρθρων<text:s/>68<text:s/>παρ.<text:s/>3<text:s/>και<text:s/>80<text:s/>του<text:s/>κ.ν.<text:s/>2190/1920<text:s/>(Α΄<text:s/>37)<text:s/>«περί<text:s/>Ανωνύμων<text:s/>Εταιριών»<text:s/>σε<text:s/>συνδυασμό<text:s/>με<text:s/>τις<text:s/>διατάξεις<text:s/>των<text:s/>άρθρων<text:s/>1<text:s/>έως<text:s/>5<text:s/>του<text:s/>ν.<text:s/>2166/1993<text:s/>(Α΄<text:s/>137).</text:span></text:p>
      <text:p text:style-name="P52"><text:span text:style-name="T52_1">Β.<text:s/>Διαδικασία<text:s/>Συγχώνευσης</text:span></text:p>
      <text:p text:style-name="P53"><text:span text:style-name="T53_1">3.</text:span><text:span text:style-name="T53_2"><text:s/>Για<text:s/>την<text:s/>έναρξη<text:s/>της<text:s/>διαδικασίας<text:s/>της<text:s/>συγχώνευσης<text:s/>αρκεί<text:s/>η<text:s/>δημοσίευση<text:s/>του<text:s/>παρόντος<text:s/>κατά<text:s/>την<text:s/>προηγούμενη<text:s/>παράγραφο<text:s/>και<text:s/>δεν<text:s/>απαιτείται<text:s/>λήψη<text:s/>απόφασης<text:s/>από<text:s/>οποιοδήποτε<text:s/>εταιρικό<text:s/>όργανο<text:s/>των<text:s/>οργανισμών<text:s/>που<text:s/>συγχωνεύονται<text:s/>ή<text:s/>οποιαδήποτε<text:s/>άλλη<text:s/>πράξη<text:s/>από<text:s/>οποιαδήποτε<text:s/>άλλη<text:s/>αρχή.</text:span></text:p>
      <text:p text:style-name="P54"><text:span text:style-name="T54_1">4.</text:span><text:span text:style-name="T54_2"><text:s/>Η<text:s/>συγχώνευση<text:s/>διενεργείται<text:s/>με<text:s/>λογιστική<text:s/>ενοποίηση<text:s/>των<text:s/>στοιχείων<text:s/>του<text:s/>ενεργητικού<text:s/>και<text:s/>παθητικού,<text:s/>όπως<text:s/>αυτά<text:s/>εμφανίζονται<text:s/>στους<text:s/>Ισολογισμούς<text:s/>Μετασχηματισμού<text:s/>των<text:s/>συγχωνευόμενων<text:s/>επιχειρήσεων,<text:s/>οι<text:s/>οποίοι<text:s/>καταρτίζονται<text:s/>με<text:s/>ευθύνη<text:s/>των<text:s/>Διοικητικών<text:s/>τους<text:s/>Συμβουλίων,<text:s/>με<text:s/>ημερομηνία<text:s/>μετασχηματισμού<text:s/>οποιαδήποτε<text:s/>ημερομηνία<text:s/>του<text:s/>χρονικού<text:s/>διαστήματος<text:s/>από<text:s/>τη<text:s/>δημοσίευση<text:s/>του<text:s/>παρόντος<text:s/>στην<text:s/>Εφημερίδα<text:s/>της<text:s/>Κυβερνήσεως<text:s/>μέχρι<text:s/>δέκα<text:s/>(10)<text:s/>εργάσιμες<text:s/>ημέρες<text:s/>μετά<text:s/>τη<text:s/>δημοσίευση<text:s/>αυτή.</text:span></text:p>
      <text:p text:style-name="P55"><text:span text:style-name="T55_1">5.</text:span><text:span text:style-name="T55_2"><text:s/>Ορκωτός<text:s/>Ελεγκτής<text:s/>ή<text:s/>η<text:s/>αρμόδια<text:s/>Δ.Ο.Υ.<text:s/>ελέγχει<text:s/>τον<text:s/>Ισολογισμό<text:s/>Μετασχηματισμού<text:s/>εκάστης<text:s/>από<text:s/>τις<text:s/>συγ-<text:s/>χωνευόμενες<text:s/>και<text:s/>συντάσσει<text:s/>την<text:s/>Έκθεση<text:s/>της<text:s/>παρ.<text:s/>2<text:s/>του<text:s/>άρθρου<text:s/>3<text:s/>του<text:s/>ν.<text:s/>2166/1993<text:s/>(Α΄<text:s/>137).</text:span></text:p>
      <text:p text:style-name="P56"><text:span text:style-name="T56_1">6.</text:span><text:span text:style-name="T56_2"><text:s/>Για<text:s/>τη<text:s/>σχέση<text:s/>ανταλλαγής<text:s/>των<text:s/>μετοχών<text:s/>των<text:s/>συγχω-<text:s/>νευόμενων<text:s/>οργανισμών<text:s/>με<text:s/>τις<text:s/>μετοχές<text:s/>της<text:s/>νέας<text:s/>εταιρίας<text:s/>Ο.Α.Κ.<text:s/>Α.Ε.<text:s/>εφαρμόζονται<text:s/>οι<text:s/>γενικές<text:s/>διατάξεις<text:s/>της<text:s/>παραγράφου<text:s/>2<text:s/>του<text:s/>παρόντος,<text:s/>λαμβανομένων<text:s/>υπόψη<text:s/>τυχόν<text:s/>ειδικότερων<text:s/>περιστάσεων,<text:s/>σύμφωνα<text:s/>με<text:s/>τις<text:s/>εισηγήσεις<text:s/>των<text:s/>Διοικητικών<text:s/>Συμβουλίων<text:s/>τους,<text:s/>όπως<text:s/>ενδεικτικά<text:s/>της<text:s/>κατά<text:s/>καιρούς<text:s/>τακτικής<text:s/>και<text:s/>έκτακτης<text:s/>χρηματοδότησής<text:s/>τους<text:s/>από<text:s/>το<text:s/>Δημόσιο,<text:s/>του<text:s/>τρόπου<text:s/>διαμόρφωσης<text:s/>της<text:s/>μετοχικής<text:s/>σύνθεσής<text:s/>τους<text:s/>από<text:s/>τη<text:s/>σύστασή<text:s/>τους<text:s/>και<text:s/>έπειτα.<text:s/>Κατά<text:s/>το<text:s/>χρόνο<text:s/>συντέλεσης<text:s/>της<text:s/>συγχώνευσης,<text:s/>η<text:s/>σχέση<text:s/>συμμετοχής<text:s/>των<text:s/>μετόχων<text:s/>των<text:s/>συγχωνευόμενων<text:s/>επιχειρήσεων<text:s/>στο<text:s/>μετοχικό<text:s/>κεφάλαιο<text:s/>της<text:s/>νέας<text:s/>εταιρίας<text:s/>Ο.Α.Κ.<text:s/>Α.Ε.<text:s/>διαμορφώνεται<text:s/>κατά<text:s/>τέτοιο<text:s/>τρόπο,<text:s/>ώστε<text:s/>να<text:s/>συμμετέχουν<text:s/>σε<text:s/>αυτό<text:s/>το<text:s/>Δημόσιο<text:s/>κατά<text:s/>ποσοστό<text:s/>51%,<text:s/>η<text:s/>Περιφέρεια<text:s/>Κρήτης<text:s/>κατά<text:s/>ποσοστό<text:s/>22%,<text:s/>η<text:s/>Περιφερειακή<text:s/>Ένωση<text:s/>Δήμων<text:s/>Κρήτης<text:s/>κατά<text:s/>ποσοστό<text:s/>22%<text:s/>και<text:s/>οι<text:s/>Ενώσεις<text:s/>Αγροτικών/Γεωργικών<text:s/>Συνεταιρισμών<text:s/>κατά<text:s/>ποσοστό<text:s/>5%.<text:s/>Οι<text:s/>μετοχές<text:s/>του<text:s/>Ελληνικού<text:s/>Δημοσίου<text:s/>είναι<text:s/>αμεταβίβαστες.</text:span></text:p>
      <text:p text:style-name="P57"><text:span text:style-name="T57_1">7.</text:span><text:span text:style-name="T57_2"><text:s/>Όλες<text:s/>οι<text:s/>πράξεις<text:s/>που<text:s/>διενεργούνται<text:s/>από<text:s/>τις<text:s/>συγ-<text:s/>χωνευόμενες<text:s/>επιχειρήσεις,<text:s/>καθώς<text:s/>και<text:s/>τα<text:s/>οικονομικά<text:s/>αποτελέσματα<text:s/>που<text:s/>θα<text:s/>προκύψουν<text:s/>από<text:s/>την<text:s/>ημερομηνία<text:s/>του<text:s/>Ισολογισμού<text:s/>Μετασχηματισμού<text:s/>τους<text:s/>και<text:s/>ένθεν,<text:s/>από<text:s/>λογιστικής<text:s/>απόψεως,<text:s/>θεωρούνται<text:s/>ότι<text:s/>διενεργούνται<text:s/>για<text:s/>λογαριασμό<text:s/>της<text:s/>νέας<text:s/>εταιρίας<text:s/>και<text:s/>τα<text:s/>ποσά<text:s/>αυτών<text:s/>μεταφέρονται<text:s/>με<text:s/>συγκεντρωτική<text:s/>εγγραφή<text:s/>στα<text:s/>βιβλία<text:s/>της.</text:span></text:p>
      <text:p text:style-name="P58"><text:span text:style-name="T58_1">Γ.<text:s/>Συντέλεση<text:s/>–<text:s/>Αποτελέσματα<text:s/>Συγχώνευσης</text:span></text:p>
      <text:p text:style-name="P59"><text:span text:style-name="T59_1">8.</text:span><text:span text:style-name="T59_2">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ταρτίζεται<text:s/>Πράξη<text:s/>Συγχώνευσης,<text:s/>η<text:s/>οποία<text:s/>έχει<text:s/>το<text:s/>περιεχόμενο<text:s/>της<text:s/>παρ.<text:s/>2<text:s/>του<text:s/>άρθρου<text:s/>69<text:s/>του<text:s/>κ.ν.<text:s/>2190/1920<text:s/>(Α΄<text:s/>37)<text:s/>και<text:s/>καταχωρείται<text:s/>αμελλητί<text:s/>και<text:s/>χωρίς<text:s/>έλεγχο<text:s/>στο<text:s/>αρμόδιο<text:s/>Μητρώο<text:s/>Ανωνύμων<text:s/>Εταιριών/<text:s/>Γενικό<text:s/>Εμπορικό<text:s/>Μητρώο<text:s/>(Γ.Ε.ΜΗ.)<text:s/>για<text:s/>καθέναν<text:s/>από<text:s/>τους<text:s/>οργανισμούς<text:s/>που<text:s/>συγχωνεύονται<text:s/>και<text:s/>δημοσιεύεται<text:s/>σε<text:s/>περίληψη<text:s/>στην<text:s/>Εφημερίδα<text:s/>της<text:s/>Κυβερνήσεως.<text:s/>Με<text:s/>την<text:s/>καταχώριση<text:s/>στο<text:s/>Μητρώο<text:s/>Ανωνύμων<text:s/>Εταιρειών/<text:s/>Γενικό<text:s/>Εμπορικό<text:s/>Μητρώο<text:s/>(Γ.Ε.ΜΗ.)<text:s/>της<text:s/>κοινής<text:s/>υπουργικής<text:s/>απόφασης<text:s/>συντελείται<text:s/>η<text:s/>συγχώνευση<text:s/>και<text:s/>επέρχονται<text:s/>τα<text:s/>αποτελέσματα<text:s/>του<text:s/>άρθρου<text:s/>75<text:s/>του<text:s/>κ.ν.<text:s/>2190/1920<text:s/>(Α΄<text:s/>37).</text:span></text:p>
      <text:p text:style-name="P60"><text:span text:style-name="T60_1">9.</text:span><text:span text:style-name="T60_2"><text:s/>Από<text:s/>την<text:s/>ολοκλήρωση<text:s/>της<text:s/>συγχώνευσης,<text:s/>κατά<text:s/>την<text:s/>προηγούμενη<text:s/>παράγραφο,<text:s/>επέρχονται<text:s/>αυτοδικαίως<text:s/>και<text:s/>χωρίς<text:s/>καμία<text:s/>άλλη<text:s/>διατύπωση,<text:s/>τόσο<text:s/>για<text:s/>τους<text:s/>συγ-<text:s/>χωνευόμενους<text:s/>οργανισμούς<text:s/>όσο<text:s/>και<text:s/>έναντι<text:s/>τρίτων<text:s/>τα<text:s/>ακόλουθα<text:s/>αποτελέσματα:</text:span></text:p>
      <text:p text:style-name="P61"><text:span text:style-name="T61_1">i)</text:span><text:span text:style-name="T61_2"><text:tab/></text:span><text:span text:style-name="T61_3">Οι<text:s/>συγχωνευόμενοι<text:s/>οργανισμοί<text:s/>θεωρούνται<text:s/>αυτοδικαίως<text:s/>λυμένοι,<text:s/>εξαφανιζομένων<text:s/>των<text:s/>νομικών<text:s/>τους<text:s/>προσωπικοτήτων,<text:s/>έναντι<text:s/>πάντων,<text:s/>χωρίς<text:s/>να<text:s/>απαιτείται<text:s/>οποιαδήποτε<text:s/>άλλη<text:s/>πράξη<text:s/>ή<text:s/>ενέργεια.</text:span></text:p>
      <text:p text:style-name="P62"><text:span text:style-name="T62_1">ii)</text:span><text:span text:style-name="T62_2"><text:tab/></text:span><text:span text:style-name="T62_3">Το<text:s/>σύνολο<text:s/>του<text:s/>ενεργητικού<text:s/>και<text:s/>παθητικού<text:s/>των<text:s/>συγ-<text:s/>χωνευόμενων<text:s/>οργανισμών,<text:s/>συμπεριλαμβανομένων<text:s/>των<text:s/>υποχρεώσεων<text:s/>που<text:s/>πηγάζουν<text:s/>από<text:s/>τη<text:s/>φορολογική<text:s/>νομοθεσία,<text:s/>μεταβιβάζονται<text:s/>αυτοδικαίως,<text:s/>χωρίς<text:s/>την<text:s/>τήρηση<text:s/>οιασδήποτε<text:s/>άλλης<text:s/>διατυπώσεως<text:s/>και<text:s/>χωρίς<text:s/>καταβολή<text:s/>φόρων<text:s/>και<text:s/>τελών,<text:s/>σύμφωνα<text:s/>με<text:s/>τις<text:s/>διατάξεις<text:s/>του<text:s/>άρθρου<text:s/>3<text:s/>του<text:s/>ν.<text:s/>2166/1993,<text:s/>στη<text:s/>νέα<text:s/>εταιρεία,<text:s/>υπό<text:s/>την<text:s/>επιφύλαξη<text:s/>των<text:s/>κανόνων<text:s/>του<text:s/>δικαίου<text:s/>της<text:s/>Ευρωπαϊκής<text:s/>Ένωσης<text:s/>και<text:s/>των<text:s/>διατάξεων<text:s/>του<text:s/>Κώδικα<text:s/>περί<text:s/>Φόρου<text:s/>Προστιθέμενης<text:s/>Αξίας<text:s/>(Φ.Π.Α.).<text:s/>Ειδικότερα,<text:s/>στη<text:s/>νέα<text:s/>εταιρία<text:s/>μεταβιβάζεται<text:s/>κάθε<text:s/>δικαίωμα,<text:s/>άυλο<text:s/>αγαθό,<text:s/>αξίωση<text:s/>ή<text:s/>άλλο<text:s/>περιουσιακό<text:s/>στοιχείο,<text:s/>κινητά<text:s/>και<text:s/>ακίνητα,<text:s/>ακόμα<text:s/>και<text:s/>αν<text:s/>δεν<text:s/>περιγράφονται<text:s/>επακριβώς<text:s/>στην<text:s/>κοινή<text:s/>υπουργική<text:s/>απόφαση<text:s/>της<text:s/>προηγούμενης<text:s/>παραγράφου,<text:s/>οι<text:s/>πάσης<text:s/>φύσεως<text:s/>διοικητικές<text:s/>άδειες<text:s/>που<text:s/>έχουν<text:s/>εκδοθεί<text:s/>υπέρ<text:s/>των<text:s/>συγχωνευόμενων<text:s/>επιχειρήσεων<text:s/>και<text:s/>η<text:s/>μεταβίβαση<text:s/>αυτή<text:s/>εξομοιώνεται<text:s/>με<text:s/>καθολική<text:s/>διαδοχή.</text:span></text:p>
      <text:p text:style-name="P63"><text:span text:style-name="T63_1">iii)</text:span><text:span text:style-name="T63_2"><text:tab/></text:span><text:span text:style-name="T63_3">Η<text:s/>εξυπηρέτηση<text:s/>των<text:s/>τραπεζικών<text:s/>δανειακών<text:s/>συμβάσεων<text:s/>που<text:s/>έχουν<text:s/>συνάψει<text:s/>οι<text:s/>συγχωνευόμενοι<text:s/>οργανισμοί<text:s/>έως<text:s/>τις<text:s/>31<text:s/>Δεκεμβρίου<text:s/>2012,<text:s/>θα<text:s/>γίνεται<text:s/>από<text:s/>τη<text:s/>νέα<text:s/>εταιρία<text:s/>με<text:s/>παροχή<text:s/>πρόσθετης,<text:s/>ειδικής<text:s/>προς<text:s/>το<text:s/>σκοπό<text:s/>αυτόν,<text:s/>επιχορήγησης<text:s/>από<text:s/>τον<text:s/>τακτικό<text:s/>προϋπολογισμό,<text:s/>μέχρι<text:s/>τη<text:s/>λήξη<text:s/>τους.<text:s/>Η<text:s/>επιχορήγηση<text:s/>αυτή<text:s/>είναι<text:s/>ανεξάρτητη<text:s/>της<text:s/>ετήσιας<text:s/>επιχορήγησης<text:s/>που<text:s/>δίνεται<text:s/>προς<text:s/>τη<text:s/>νέα<text:s/>εταιρία<text:s/>για<text:s/>την<text:s/>υλοποίηση<text:s/>του<text:s/>παραγωγικού<text:s/>της<text:s/>έργου<text:s/>από<text:s/>το<text:s/>ΠΔΕ.<text:s/>Οι<text:s/>λεπτομέρειες<text:s/>για<text:s/>την<text:s/>υλοποίηση<text:s/>της<text:s/>παραγράφου<text:s/>αυτής<text:s/>καθορίζονται<text:s/>με<text:s/>κοινή<text:s/>απόφαση<text:s/>του<text:s/>Υπουργού<text:s/>Οικονομικών<text:s/>και<text:s/>του<text:s/>εποπτεύοντος<text:s/>Υπουργού.</text:span></text:p>
      <text:p text:style-name="P64"><text:span text:style-name="T64_1">iv)</text:span><text:span text:style-name="T64_2"><text:tab/></text:span><text:span text:style-name="T64_3">Οι<text:s/>τυχόν<text:s/>εκκρεμείς<text:s/>δίκες<text:s/>των<text:s/>συγχωνευόμενων<text:s/>οργανισμών<text:s/>συνεχίζονται,<text:s/>από<text:s/>τη<text:s/>συντέλεση<text:s/>της<text:s/>συγχώνευσης,<text:s/>από<text:s/>τη<text:s/>νέα<text:s/>εταιρία<text:s/>χωρίς<text:s/>καμία<text:s/>άλλη<text:s/>διατύπωση,<text:s/>μη<text:s/>επερχόμενης<text:s/>βίαιης<text:s/>διακοπής<text:s/>τους<text:s/>λόγω<text:s/>της<text:s/>συγχώνευσης.</text:span></text:p>
      <text:p text:style-name="P65"><text:span text:style-name="T65_1">v)</text:span><text:span text:style-name="T65_2"><text:tab/></text:span><text:span text:style-name="T65_3">Οι<text:s/>μέτοχοι<text:s/>των<text:s/>συγχωνευόμενων<text:s/>οργανισμών<text:s/>καθίστανται<text:s/>μέτοχοι<text:s/>της<text:s/>νέας<text:s/>εταιρίας,<text:s/>σύμφωνα<text:s/>με<text:s/>τα<text:s/>οριζόμενα<text:s/>στην<text:s/>παράγραφο<text:s/>6<text:s/>του<text:s/>παρόντος.</text:span></text:p>
      <text:p text:style-name="P66"><text:span text:style-name="T66_1">10<text:s/>.<text:s/>Με<text:s/>την<text:s/>επιφύλαξη<text:s/>των<text:s/>κανόνων<text:s/>του<text:s/>δικαίου<text:s/>της<text:s/>Ευρωπαϊκής<text:s/>Ένωσης,<text:s/>η<text:s/>εισφορά<text:s/>και<text:s/>η<text:s/>μεταβίβαση<text:s/>των<text:s/>περιουσιακών<text:s/>στοιχείων<text:s/>των<text:s/>συγχωνευόμενων<text:s/>οργανισμών,<text:s/>κάθε<text:s/>σχετική<text:s/>πράξη<text:s/>ή<text:s/>συμφωνία<text:s/>που<text:s/>αφορά<text:s/>στην<text:s/>εισφορά<text:s/>ή<text:s/>μεταβίβαση<text:s/>των<text:s/>στοιχείων<text:s/>ενεργητικού<text:s/>ή<text:s/>παθητικού<text:s/>ή<text:s/>άλλων<text:s/>δικαιωμάτων<text:s/>και<text:s/>υποχρεώσεων,<text:s/>καθώς<text:s/>και<text:s/>κάθε<text:s/>εμπράγματου,<text:s/>ενοχικού<text:s/>ή<text:s/>άλλου<text:s/>δικαιώματος,<text:s/>οι<text:s/>μετοχές<text:s/>που<text:s/>θα<text:s/>εκδοθούν,<text:s/>οι<text:s/>αποφάσεις<text:s/>των<text:s/>Γενικών<text:s/>Συνελεύσεων<text:s/>των<text:s/>μετόχων<text:s/>των<text:s/>συγχωνευόμενων<text:s/>οργανισμών,<text:s/>η<text:s/>συμμετοχή<text:s/>στο<text:s/>κεφάλαιό<text:s/>τους,<text:s/>καθώς<text:s/>και<text:s/>κάθε<text:s/>άλλη<text:s/>σύμβαση,<text:s/>συμφωνία<text:s/>ή<text:s/>πράξη,<text:s/>συμβολαιογραφική<text:s/>ή<text:s/>μη,<text:s/>που<text:s/>απαιτείται<text:s/>για<text:s/>τη<text:s/>συγχώνευση,<text:s/>η<text:s/>κωδικοποίηση<text:s/>των<text:s/>καταστατικών<text:s/>διατάξεων<text:s/>της<text:s/>νέας<text:s/>εταιρίας<text:s/>Ο.Α.Κ.<text:s/>Α.Ε,<text:s/>η<text:s/>καταχώρισή<text:s/>τους<text:s/>στις<text:s/>αρμόδιες<text:s/>υπηρεσίες<text:s/>και<text:s/>η<text:s/>δημοσίευση<text:s/>αυτών<text:s/>στο<text:s/>τεύχος<text:s/>Α.Ε.<text:s/>και<text:s/>Ε.Π.Ε.<text:s/>της<text:s/>Εφημερίδας<text:s/>της<text:s/>Κυβερνήσεως,<text:s/>απαλλάσσονται<text:s/>από<text:s/>οποιονδήποτε<text:s/>φόρο<text:s/>ή<text:s/>τέλος<text:s/>χαρτοσήμου<text:s/>ή<text:s/>άλλο<text:s/>τέλος,<text:s/>εισφορά<text:s/>ή<text:s/>δικαίωμα<text:s/>υπέρ<text:s/>του<text:s/>Δημοσίου<text:s/>ή<text:s/>οποιουδήποτε<text:s/>Ν.Π.Δ.Δ.<text:s/>και<text:s/>ασφαλιστικών<text:s/>οργανισμών<text:s/>ή<text:s/>τρίτων,<text:s/>με<text:s/>εξαίρεση<text:s/>τυχόν<text:s/>αντίθετη<text:s/>πρόβλεψη<text:s/>από<text:s/>τις<text:s/>σχετικές<text:s/>διατάξεις<text:s/>του<text:s/>Κώδικα<text:s/>περί<text:s/>Φόρου<text:s/>Προστιθέμενης<text:s/>Αξίας<text:s/>(Φ.Π.Α.).</text:span></text:p>
      <text:p text:style-name="P67"><text:span text:style-name="T67_1">Δ.<text:s/>Σκοποί<text:s/>νέας<text:s/>εταιρείας</text:span></text:p>
      <text:p text:style-name="P68"><text:span text:style-name="T68_1">11<text:s/>.α)<text:s/>Στους<text:s/>σκοπούς<text:s/>και<text:s/>τις<text:s/>αρμοδιότητες<text:s/>που<text:s/>ασκεί<text:s/>η<text:s/>νέα<text:s/>εταιρία<text:s/>Ο.Α.Κ.<text:s/>Α.Ε.<text:s/>σε<text:s/>ολόκληρη<text:s/>την<text:s/>περιοχή<text:s/>της<text:s/>Κρήτης<text:s/>περιλαμβάνονται:</text:span></text:p>
      <text:p text:style-name="P69"><text:span text:style-name="T69_1">(i)<text:s/>Η<text:s/>εκπόνηση<text:s/>των<text:s/>πάσης<text:s/>φύσεως<text:s/>προγραμμάτων<text:s/>ανάπτυξης<text:s/>της<text:s/>Περιφέρειας<text:s/>Κρήτης,<text:s/>η<text:s/>μελέτη,<text:s/>η<text:s/>χρηματοδότηση,<text:s/>η<text:s/>εκτέλεση,<text:s/>η<text:s/>λειτουργία<text:s/>και<text:s/>η<text:s/>αξιοποίηση<text:s/>έργων<text:s/>κοινωφελών<text:s/>και<text:s/>δημόσιου<text:s/>εν<text:s/>γένει<text:s/>ενδιαφέροντος<text:s/>που<text:s/>του<text:s/>ανατίθενται<text:s/>με<text:s/>αποφάσεις<text:s/>των<text:s/>Υπουργών<text:s/>Οικονομικών,<text:s/>Ανάπτυξης,<text:s/>Ανταγωνιστικότητας,<text:s/>Υποδομών,<text:s/>Μεταφορών<text:s/>και<text:s/>Δικτύων,<text:s/>Περιβάλλοντος,<text:s/>Ενέργειας<text:s/>και<text:s/>Κλιματικής<text:s/>Αλλαγής,<text:s/>Αγροτικής<text:s/>Ανάπτυξης<text:s/>και<text:s/>Τροφίμων<text:s/>ή<text:s/>του<text:s/>καθ’<text:s/>ύλην<text:s/>αρμόδιου<text:s/>Υπουργού<text:s/>και<text:s/>του<text:s/>Γενικού<text:s/>Γραμματέα<text:s/>της<text:s/>Αποκεντρωμένης<text:s/>Διοίκησης<text:s/>Κρήτης,<text:s/>με<text:s/>αποφάσεις<text:s/>της<text:s/>Περιφέρειας<text:s/>Κρήτης,<text:s/>των<text:s/>Οργανισμών<text:s/>Τοπικής<text:s/>Αυτοδιοίκησης,<text:s/>Νομικών<text:s/>Προσώπων<text:s/>Δημοσίου<text:s/>Δικαίου<text:s/>και<text:s/>λοιπών<text:s/>νομικών<text:s/>ή<text:s/>φυσικών<text:s/>προσώπων.</text:span></text:p>
      <text:p text:style-name="P70"><text:span text:style-name="T70_1">(ii)<text:s/>Η<text:s/>ανάληψη<text:s/>πάσης<text:s/>φύσεως<text:s/>επιχειρηματικών<text:s/>δραστηριοτήτων<text:s/>κοινωφελούς<text:s/>χαρακτήρα.</text:span></text:p>
      <text:p text:style-name="P71"><text:span text:style-name="T71_1">(iii)<text:s/>H<text:s/>μελέτη,<text:s/>επίβλεψη<text:s/>και<text:s/>εκτέλεση<text:s/>ενός<text:s/>ή<text:s/>περισσότερων<text:s/>έργων<text:s/>και<text:s/>προγραμμάτων<text:s/>ανάπτυξης,<text:s/>καθώς<text:s/>και<text:s/>η<text:s/>παροχή<text:s/>πάσης<text:s/>φύσεως<text:s/>υπηρεσιών<text:s/>οποιουδήποτε<text:s/>είδους,<text:s/>δυνάμει<text:s/>προγραμματικών<text:s/>συμβάσεων<text:s/>του<text:s/>άρθρου<text:s/>100<text:s/>του<text:s/>ν.<text:s/>3852/2010<text:s/>«Νέα<text:s/>Αρχιτεκτονική<text:s/>της<text:s/>Αυτοδιοίκησης<text:s/>της<text:s/>Αποκεντρωμένης<text:s/>Διοίκησης<text:s/>–<text:s/>Πρόγραμμα<text:s/>Καλλικράτης».</text:span></text:p>
      <text:p text:style-name="P72"><text:span text:style-name="T72_1">(iv)<text:s/>H<text:s/>προετοιμασία,<text:s/>η<text:s/>διεξαγωγή<text:s/>της<text:s/>διαδικασίας<text:s/>ανάθεσης<text:s/>και<text:s/>η<text:s/>διοίκηση<text:s/>μελέτης<text:s/>ή<text:s/>έργου,<text:s/>ο<text:s/>καθορισμός<text:s/>των<text:s/>γενικών<text:s/>και<text:s/>τεχνικών<text:s/>όρων<text:s/>με<text:s/>τους<text:s/>οποίους<text:s/>θα<text:s/>εκτελεσθεί<text:s/>η<text:s/>σύμβαση,<text:s/>η<text:s/>διεξαγωγή<text:s/>των<text:s/>διαδικασιών<text:s/>ανάθεσης<text:s/>έργου,<text:s/>μελέτης<text:s/>ή<text:s/>υπηρεσίας,<text:s/>η<text:s/>εποπτεία<text:s/>της<text:s/>διοίκησης<text:s/>ή<text:s/>και<text:s/>η<text:s/>διοίκηση<text:s/>των<text:s/>συμβάσεων,<text:s/>η<text:s/>έγκριση<text:s/>των<text:s/>μελετών<text:s/>και<text:s/>η<text:s/>παραλαβή<text:s/>του<text:s/>αντικειμένου<text:s/>της<text:s/>σύμβασης,<text:s/>δυνάμει<text:s/>προγραμματικών<text:s/>συμβάσεων<text:s/>του<text:s/>άρθρου<text:s/>3<text:s/>του<text:s/>ν.<text:s/>3316/2005<text:s/>«Ανάθεση<text:s/>και<text:s/>εκτέλεση<text:s/>δημόσιων<text:s/>συμβάσεων<text:s/>εκπόνησης<text:s/>μελετών<text:s/>και<text:s/>παροχής<text:s/>συναφών<text:s/>υπηρεσιών<text:s/>και<text:s/>άλλες<text:s/>διατάξεις»,<text:s/>όπως<text:s/>εκά-<text:s/>στοτε<text:s/>ισχύει.</text:span></text:p>
      <text:p text:style-name="P73"><text:span text:style-name="T73_1">(v)<text:s/>Η<text:s/>ανάληψη,<text:s/>συντήρηση,<text:s/>λειτουργία,<text:s/>διοίκηση,<text:s/>διαχείριση<text:s/>και<text:s/>εκμετάλλευση<text:s/>έργων<text:s/>εγγείων<text:s/>βελτιώσεων<text:s/>και<text:s/>η<text:s/>αξιοποίηση<text:s/>και<text:s/>εκμετάλλευση<text:s/>υδάτινων<text:s/>πόρων,<text:s/>καθώς<text:s/>και<text:s/>υγρών<text:s/>αποβλήτων.</text:span></text:p>
      <text:p text:style-name="P74"><text:span text:style-name="T74_1">(vi)<text:s/>O<text:s/>σχεδιασμός,<text:s/>μελέτη,<text:s/>κατασκευή,<text:s/>εκμετάλλευση,<text:s/>διοίκηση<text:s/>και<text:s/>επίβλεψη<text:s/>του<text:s/>έργου<text:s/>του<text:s/>Νότιου<text:s/>Οδικού<text:s/>Άξονα<text:s/>Κρήτης.<text:s/>Η<text:s/>συντήρηση<text:s/>θα<text:s/>γίνεται<text:s/>σύμφωνα<text:s/>με<text:s/>τα<text:s/>άρθρα<text:s/>7<text:s/>και<text:s/>8<text:s/>του<text:s/>ν.<text:s/>3481/2006<text:s/>(Α΄162)<text:s/>και<text:s/>των<text:s/>εφαρμο-<text:s/>στικών<text:s/>αυτού<text:s/>αποφάσεων.</text:span></text:p>
      <text:p text:style-name="P75"><text:span text:style-name="T75_1">β)</text:span><text:span text:style-name="T75_2"><text:tab/></text:span><text:span text:style-name="T75_3">Στους<text:s/>σκοπούς<text:s/>της<text:s/>νέας<text:s/>εταιρείας<text:s/>Ο.Α.Κ.<text:s/>Α.Ε.<text:s/>μεταφέρονται<text:s/>και<text:s/>οι<text:s/>σκοποί<text:s/>της<text:s/>Ανώνυμης<text:s/>Εταιρίας<text:s/>«Υποδομές,<text:s/>Μεταφορές<text:s/>και<text:s/>Δίκτυα<text:s/>Ανάπτυξης<text:s/>Κρήτης»<text:s/>(δ.τ.<text:s/>«Υποδομές<text:s/>Ανάπτυξης<text:s/>Κρήτης<text:s/>Α.Ε.»),<text:s/>οι<text:s/>οποίοι<text:s/>έχουν<text:s/>ως<text:s/>ακολούθως:</text:span></text:p>
      <text:p text:style-name="P76"><text:span text:style-name="T76_1">i)</text:span><text:span text:style-name="T76_2"><text:tab/></text:span><text:span text:style-name="T76_3">O<text:s/>σχεδιασμός,<text:s/>μελέτη,<text:s/>κατασκευή,<text:s/>εκμετάλλευση,<text:s/>διοίκηση<text:s/>και<text:s/>επίβλεψη<text:s/>του<text:s/>έργου<text:s/>του<text:s/>Βόρειου<text:s/>Οδικού<text:s/>Άξονα<text:s/>Κρήτης<text:s/>και<text:s/>του<text:s/>υπόλοιπου<text:s/>Διευρωπαϊκού<text:s/>Δικτύου<text:s/>Μεταφορών<text:s/>Κρήτης.<text:s/>Η<text:s/>συντήρηση<text:s/>θα<text:s/>γίνεται<text:s/>σύμφωνα<text:s/>με<text:s/>τα<text:s/>άρθρα<text:s/>7<text:s/>και<text:s/>8<text:s/>του<text:s/>ν.<text:s/>3481/2006(Α΄162)<text:s/>και<text:s/>των<text:s/>εφαρμοστικών<text:s/>αυτού<text:s/>αποφάσεων.</text:span></text:p>
      <text:p text:style-name="P77"><text:span text:style-name="T77_1">ii)</text:span><text:span text:style-name="T77_2"><text:tab/></text:span><text:span text:style-name="T77_3">Η<text:s/>ολική<text:s/>ή<text:s/>μερική<text:s/>ανάθεση,<text:s/>στο<text:s/>πλαίσιο<text:s/>των<text:s/>κειμένων<text:s/>διατάξεων<text:s/>ή<text:s/>κατόπιν<text:s/>διαγωνισμού<text:s/>σε<text:s/>τρίτους,<text:s/>της<text:s/>μελέτης<text:s/>και/ή<text:s/>της<text:s/>κατασκευής<text:s/>και/ή<text:s/>της<text:s/>επέκτασης<text:s/>και/ή<text:s/>της<text:s/>οργάνωσης<text:s/>και/ή<text:s/>του<text:s/>εξοπλισμού<text:s/>και/ή<text:s/>της<text:s/>εκμετάλλευσης<text:s/>ή/και<text:s/>της<text:s/>χρηματοδότησης<text:s/>ή/και<text:s/>της<text:s/>διαχείρισης<text:s/>των<text:s/>πιο<text:s/>πάνω<text:s/>έργων,<text:s/>καθώς<text:s/>και<text:s/>της<text:s/>επίβλεψης<text:s/>και/ή<text:s/>της<text:s/>παρακολούθησης<text:s/>της<text:s/>εκτέλεσης<text:s/>των<text:s/>σχετικών<text:s/>συμβάσεων<text:s/>και<text:s/>του<text:s/>ελέγχου<text:s/>των<text:s/>σχετικών<text:s/>μελετών.</text:span></text:p>
      <text:p text:style-name="P78"><text:span text:style-name="T78_1">iii)</text:span><text:span text:style-name="T78_2"><text:tab/></text:span><text:span text:style-name="T78_3">Ο<text:s/>σχεδιασμός,<text:s/>μελέτη,<text:s/>κατασκευή,<text:s/>λειτουργία,<text:s/>εκμετάλλευση<text:s/>και<text:s/>διαχείριση<text:s/>οποιουδήποτε<text:s/>άλλου<text:s/>έργου<text:s/>υποδομής<text:s/>μεταφορών<text:s/>ή<text:s/>επικοινωνιών<text:s/>δικτύων,<text:s/>στην<text:s/>Κρήτη<text:s/>που<text:s/>ανατίθεται<text:s/>σε<text:s/>αυτήν<text:s/>κατά<text:s/>τις<text:s/>εκάστοτε<text:s/>κείμενες<text:s/>διατάξεις<text:s/>είτε<text:s/>από<text:s/>το<text:s/>Ελληνικό<text:s/>Δημόσιο<text:s/>είτε<text:s/>από<text:s/>τρίτους.</text:span></text:p>
      <text:p text:style-name="P79"><text:span text:style-name="T79_1">iv)</text:span><text:span text:style-name="T79_2"><text:tab/></text:span><text:span text:style-name="T79_3">Ο<text:s/>σχεδιασμός,<text:s/>μελέτη,<text:s/>κατασκευή,<text:s/>λειτουργία,<text:s/>εκμετάλλευση<text:s/>και<text:s/>διαχείριση<text:s/>παροδίων<text:s/>εκτάσεων,<text:s/>που<text:s/>έχουν<text:s/>προέλθει<text:s/>από<text:s/>απαλλοτριώσεις<text:s/>του<text:s/>Ελληνικού<text:s/>Δημοσίου.</text:span></text:p>
      <text:p text:style-name="P80"><text:span text:style-name="T80_1">v)</text:span><text:span text:style-name="T80_2"><text:tab/></text:span><text:span text:style-name="T80_3">Η<text:s/>παροχή<text:s/>προς<text:s/>τρίτους<text:s/>έναντι<text:s/>ανταλλάγματος<text:s/>συμβουλευτικών<text:s/>υπηρεσιών<text:s/>σχεδιασμού,<text:s/>μελέτης,<text:s/>κατασκευής,<text:s/>λειτουργίας,<text:s/>συντήρησης,<text:s/>εκμετάλλευσης<text:s/>και<text:s/>διαχείρισης<text:s/>υποδομών<text:s/>και<text:s/>δικτύων<text:s/>μεταφορών<text:s/>και<text:s/>επικοινωνιών.</text:span></text:p>
      <text:p text:style-name="P81"><text:span text:style-name="T81_1">vi)</text:span><text:span text:style-name="T81_2"><text:tab/></text:span><text:span text:style-name="T81_3">Η<text:s/>συνεργασία<text:s/>με<text:s/>άλλες<text:s/>επιχειρήσεις<text:s/>οποιασδήποτε<text:s/>μορφής<text:s/>ή<text:s/>τύπου,<text:s/>με<text:s/>το<text:s/>αυτό<text:s/>ή<text:s/>παρεμφερές<text:s/>αντικείμενο<text:s/>εργασιών,<text:s/>στην<text:s/>Ελλάδα<text:s/>και<text:s/>στο<text:s/>εξωτερικό.</text:span></text:p>
      <text:p text:style-name="P82"><text:span text:style-name="T82_1">γ)</text:span><text:span text:style-name="T82_2"><text:tab/></text:span><text:span text:style-name="T82_3">Στη<text:s/>νέα<text:s/>εταιρία<text:s/>μεταφέρεται<text:s/>στο<text:s/>σύνολό<text:s/>της<text:s/>η<text:s/>επο-<text:s/>πτεία,<text:s/>η<text:s/>επίβλεψη<text:s/>και<text:s/>ο<text:s/>άμεσος<text:s/>έλεγχος<text:s/>της<text:s/>μελέτης<text:s/>και<text:s/>κατασκευής,<text:s/>η<text:s/>διαχείριση<text:s/>και<text:s/>η<text:s/>λειτουργία<text:s/>των<text:s/>έργων<text:s/>της<text:s/>ύδρευσης<text:s/>Ηρακλείου<text:s/>Κρήτης<text:s/>και<text:s/>Αγίου<text:s/>Νικολάου<text:s/>από<text:s/>το<text:s/>Φράγμα<text:s/>Αποσελέμη<text:s/>(φράγμα<text:s/>Αποσελέμη,<text:s/>Διυλιστήρια,<text:s/>αγωγοί,<text:s/>σήραγγες,<text:s/>και<text:s/>λοιπά<text:s/>μέρη<text:s/>του<text:s/>έργου).</text:span></text:p>
      <text:p text:style-name="P83"><text:span text:style-name="T83_1">12.</text:span><text:span text:style-name="T83_2"><text:s/>Η<text:s/>νέα<text:s/>εταιρεία<text:s/>Ο.Α.Κ.<text:s/>Α.Ε<text:s/>υπεισέρχεται<text:s/>αυτοδικαίως<text:s/>και<text:s/>χωρίς<text:s/>την<text:s/>τήρηση<text:s/>οποιασδήποτε<text:s/>άλλης<text:s/>διατύπωσης<text:s/>στη<text:s/>θέση<text:s/>των<text:s/>συγχωνευόμενων<text:s/>οργανισμών<text:s/>Ο.Α.ΔΥ.Κ.<text:s/>και<text:s/>Ο.ΑΝ.Α.Κ.<text:s/>ως<text:s/>προς<text:s/>όλες<text:s/>τις<text:s/>αρμοδιότητες<text:s/>που<text:s/>είχαν<text:s/>οι<text:s/>τελευταίοι<text:s/>βάσει<text:s/>νομοθετικής,<text:s/>κανονιστικής<text:s/>ή<text:s/>άλλης<text:s/>διάταξης<text:s/>ως<text:s/>προς<text:s/>τα<text:s/>δημόσια<text:s/>έργα,<text:s/>τα<text:s/>έργα<text:s/>εγγείων<text:s/>βελτιώσεων,<text:s/>τα<text:s/>έργα<text:s/>διαχείρισης<text:s/>υδατικών<text:s/>πόρων,<text:s/>τις<text:s/>προμήθειες<text:s/>και<text:s/>τις<text:s/>υπηρεσίες<text:s/>οποιουδήποτε<text:s/>είδους.</text:span></text:p>
      <text:p text:style-name="P84"><text:span text:style-name="T84_1">Ειδικότερα,<text:s/>η<text:s/>νέα<text:s/>εταιρία<text:s/>αναλαμβάνει<text:s/>όλα<text:s/>τα<text:s/>έργα<text:s/>κυριότητας<text:s/>των<text:s/>συγχωνευόμενων<text:s/>οργανισμών<text:s/>Ο.Α.ΔΥ.Κ.<text:s/>και<text:s/>Ο.ΑΝ.Α.Κ.,<text:s/>το<text:s/>έργο<text:s/>του<text:s/>Βόρειου<text:s/>Οδικού<text:s/>Άξονα<text:s/>Κρήτης<text:s/>(Β.Ο.Α.Κ.),<text:s/>το<text:s/>έργο<text:s/>του<text:s/>Νότιου<text:s/>Οδικού<text:s/>Άξονα<text:s/>Κρήτης<text:s/>(Ν.Ο.Α.Κ.),<text:s/>το<text:s/>έργο<text:s/>της<text:s/>ύδρευσης<text:s/>Ηρακλείου<text:s/>Κρήτης<text:s/>και<text:s/>Αγίου<text:s/>Νικολάου<text:s/>από<text:s/>το<text:s/>Φράγμα<text:s/>Αποσελέμη,<text:s/>ενώ<text:s/>δύνα-<text:s/>ται<text:s/>να<text:s/>αναλάβει<text:s/>και<text:s/>το<text:s/>σχεδιασμό,<text:s/>μελέτη,<text:s/>κατασκευή,<text:s/>λειτουργία,<text:s/>εκμετάλλευση<text:s/>και<text:s/>διαχείριση<text:s/>οποιουδήποτε<text:s/>άλλου<text:s/>έργου<text:s/>ανατεθεί<text:s/>σε<text:s/>αυτήν<text:s/>κατ’<text:s/>εντολήν<text:s/>Οργανισμού<text:s/>Τοπικής<text:s/>Αυτοδιοίκησης,<text:s/>α΄<text:s/>και<text:s/>β΄<text:s/>βαθμού,<text:s/>ή<text:s/>του<text:s/>εποπτεύοντος<text:s/>Υπουργού.</text:span></text:p>
      <text:p text:style-name="P85"><text:span text:style-name="T85_1">Ε.<text:s/>Πόροι<text:s/>–<text:s/>Περιουσία<text:s/>νέας<text:s/>εταιρίας</text:span></text:p>
      <text:p text:style-name="P86"><text:span text:style-name="T86_1">13.</text:span><text:span text:style-name="T86_2"><text:s/>Οι<text:s/>πόροι<text:s/>της<text:s/>νέας<text:s/>εταιρίας<text:s/>Ο.Α.Κ.<text:s/>Α.Ε.<text:s/>προέρχονται<text:s/>από:<text:s/>α)<text:s/>ίδια<text:s/>κεφάλαια,<text:s/>β)<text:s/>δάνεια<text:s/>συναπτόμενα<text:s/>με<text:s/>πιστωτικά<text:s/>ιδρύματα<text:s/>του<text:s/>εσωτερικού<text:s/>και<text:s/>εξωτερικού,<text:s/>γ)<text:s/>κεφάλαια<text:s/>προερχόμενα<text:s/>από<text:s/>την<text:s/>έκδοση<text:s/>ομολογιακών<text:s/>δανείων,<text:s/>δ)<text:s/>τη<text:s/>συμμετοχή<text:s/>ωφελουμένων,<text:s/>ε)<text:s/>επιχορήγηση<text:s/>από<text:s/>τον<text:s/>Κρατικό<text:s/>Προϋπολογισμό<text:s/>μέσω<text:s/>του<text:s/>προγράμματος<text:s/>δημοσίων<text:s/>επενδύσεων<text:s/>στο<text:s/>βαθμό<text:s/>που<text:s/>επιτρέπεται<text:s/>από<text:s/>τις<text:s/>εκάστοτε<text:s/>δημοσιονομικές<text:s/>συνθήκες,<text:s/>στ)<text:s/>δωρεές,<text:s/>παραχωρήσεις,<text:s/>κληροδοτήματα,<text:s/>ζ)<text:s/>πώληση<text:s/>περιουσιακών<text:s/>στοιχείων<text:s/>ή<text:s/>την<text:s/>εκμίσθωση<text:s/>ακινήτων,<text:s/>η)<text:s/>δικούς<text:s/>της<text:s/>πόρους,<text:s/>θ)<text:s/>προγράμματα<text:s/>τεχνικής<text:s/>υποστήριξης<text:s/>ή<text:s/>οποιασδήποτε<text:s/>άλλης<text:s/>φύσεως<text:s/>και<text:s/>αντικειμένου<text:s/>που<text:s/>χρηματοδοτούνται<text:s/>από<text:s/>την<text:s/>Ευρωπαϊκή<text:s/>Ένωση<text:s/>ή/<text:s/>και<text:s/>από<text:s/>εθνικούς<text:s/>πόρους,<text:s/>ι)τη<text:s/>χρηματοδότηση<text:s/>για<text:s/>την<text:s/>αποζημίωση<text:s/>που<text:s/>λαμβάνει<text:s/>στο<text:s/>πλαίσιο<text:s/>των<text:s/>προγραμματικών<text:s/>συμβάσεων<text:s/>του<text:s/>άρθρου<text:s/>100<text:s/>του<text:s/>ν.<text:s/>3852/2010<text:s/>ή<text:s/>των<text:s/>προγραμματικών<text:s/>συμβάσεων<text:s/>του<text:s/>άρθρου<text:s/>3<text:s/>του<text:s/>ν.<text:s/>3316/2005<text:s/>«Ανάθεση<text:s/>και<text:s/>εκτέλεση<text:s/>δημόσιων<text:s/>συμβάσεων<text:s/>εκπόνησης<text:s/>μελετών<text:s/>και<text:s/>παροχής<text:s/>συναφών<text:s/>υπηρεσιών<text:s/>και<text:s/>άλλες<text:s/>διατάξεις»,<text:s/>όπως<text:s/>εκάστοτε<text:s/>ισχύουν,<text:s/>ια)<text:s/>κάθε<text:s/>άλλη<text:s/>νόμιμη<text:s/>πηγή.<text:s/>Ως<text:s/>πόροι<text:s/>της<text:s/>νέας<text:s/>εταιρίας<text:s/>νοούνται,<text:s/>μεταξύ<text:s/>άλλων,<text:s/>τα<text:s/>πάσης<text:s/>φύσεως<text:s/>έσοδα<text:s/>από<text:s/>τη<text:s/>λειτουργία,<text:s/>διοίκηση,<text:s/>διαχείριση<text:s/>και<text:s/>εκμετάλλευση<text:s/>έργων<text:s/>οποιασδήποτε<text:s/>φύσεως<text:s/>και<text:s/>αντικειμένου<text:s/>που<text:s/>της<text:s/>έχουν<text:s/>ανατεθεί,<text:s/>ανήκουν<text:s/>στην<text:s/>αρμοδιότητά<text:s/>της<text:s/>ή<text:s/>αναλαμβάνει<text:s/>με<text:s/>οποιονδήποτε<text:s/>τρόπο.<text:s/>Η<text:s/>νέα<text:s/>εταιρία<text:s/>μπορεί,<text:s/>επίσης,<text:s/>να<text:s/>συνεργάζεται<text:s/>με<text:s/>οποιουσδήποτε<text:s/>τρίτους,<text:s/>φυσικά<text:s/>ή<text:s/>νομικά<text:s/>πρόσωπα,<text:s/>να<text:s/>ιδρύει<text:s/>θυγατρικές<text:s/>εταιρίες<text:s/>μόνη<text:s/>της<text:s/>ή<text:s/>από<text:s/>κοινού<text:s/>με<text:s/>τρίτους,<text:s/>να<text:s/>ιδρύει<text:s/>γραφεία,<text:s/>υποκαταστήματα<text:s/>κ.λπ.<text:s/>οπουδήποτε<text:s/>στην<text:s/>Ελλάδα<text:s/>ή<text:s/>το<text:s/>εξωτερικό.</text:span></text:p>
      <text:p text:style-name="P87"><text:span text:style-name="T87_1">14.</text:span><text:span text:style-name="T87_2"><text:s/>Στην<text:s/>περιουσία<text:s/>της<text:s/>νέας<text:s/>εταιρίας<text:s/>Ο.Α.Κ.<text:s/>Α.Ε.<text:s/>ανήκουν<text:s/>τα<text:s/>περιουσιακά<text:s/>στοιχεία<text:s/>των<text:s/>συγχωνευόμενων<text:s/>οργανισμών<text:s/>Ο.Α.ΔΥ.Κ.<text:s/>και<text:s/>Ο.ΑΝ.Α.Κ.,<text:s/>με<text:s/>εξαίρεση<text:s/>έργα<text:s/>που<text:s/>ανέλαβαν<text:s/>οι<text:s/>συγχωνευόμενοι<text:s/>φορείς<text:s/>κατ’<text:s/>εντολών<text:s/>Οργανισμών<text:s/>Τοπικής<text:s/>Αυτοδιοίκησης,<text:s/>α΄<text:s/>και<text:s/>β΄<text:s/>βαθμού,<text:s/>ή<text:s/>τρίτων,<text:s/>ως<text:s/>και<text:s/>εκείνα<text:s/>που<text:s/>έχουν<text:s/>χαρακτηρισθεί<text:s/>ή<text:s/>χαρακτηρίζονται<text:s/>ως<text:s/>εκ<text:s/>της<text:s/>φύσεώς<text:s/>τους,<text:s/>ως<text:s/>περιουσία<text:s/>του<text:s/>Δημοσίου.</text:span></text:p>
      <text:p text:style-name="P88"><text:span text:style-name="T88_1">ΣΤ.<text:s/>Θέματα<text:s/>Λειτουργίας<text:s/>της<text:s/>νέας<text:s/>εταιρίας</text:span></text:p>
      <text:p text:style-name="P89"><text:span text:style-name="T89_1">15.</text:span><text:span text:style-name="T89_2"><text:s/>Η<text:s/>νέα<text:s/>εταιρία<text:s/>Ο.Α.Κ.<text:s/>Α.Ε.<text:s/>λειτουργεί<text:s/>χάριν<text:s/>του<text:s/>δημόσιου<text:s/>συμφέροντος,<text:s/>είναι<text:s/>επιχείρηση<text:s/>κοινής<text:s/>ωφέλειας<text:s/>και<text:s/>διέπεται<text:s/>από<text:s/>τους<text:s/>κανόνες<text:s/>της<text:s/>ιδιωτικής<text:s/>οικονομίας<text:s/>στο<text:s/>πλαίσιο<text:s/>των<text:s/>διατάξεων<text:s/>του<text:s/>παρόντος<text:s/>νόμου,<text:s/>του<text:s/>καταστατικού<text:s/>της<text:s/>και<text:s/>συμπληρωματικά<text:s/>των<text:s/>διατάξεων<text:s/>του<text:s/>κ.ν.<text:s/>2190/1920<text:s/>(Α΄<text:s/>37)<text:s/>και<text:s/>του<text:s/>ν.<text:s/>3429/2005<text:s/>(Κεφ.<text:s/>Α΄)<text:s/>(Α΄<text:s/>314).</text:span></text:p>
      <text:p text:style-name="P90"><text:span text:style-name="T90_1">16.</text:span><text:span text:style-name="T90_2"><text:s/>Το<text:s/>Διοικητικό<text:s/>Συμβούλιο<text:s/>του<text:s/>Ο.Α.Κ.<text:s/>Α.Ε.<text:s/>αποτελείται<text:s/>από<text:s/>τα<text:s/>ακόλουθα<text:s/>μέλη:</text:span></text:p>
      <text:p text:style-name="P91"><text:span text:style-name="T91_1">α.<text:s/>Τον<text:s/>Γενικό<text:s/>Γραμματέα<text:s/>της<text:s/>Αποκεντρωμένης<text:s/>Διοίκησης<text:s/>Κρήτης,<text:s/>ως<text:s/>Πρόεδρο.</text:span></text:p>
      <text:p text:style-name="P92"><text:span text:style-name="T92_1">β.<text:s/>Ένα<text:s/>(1)<text:s/>μέλος<text:s/>οριζόμενο<text:s/>από<text:s/>τον<text:s/>Υπουργό<text:s/>Ανάπτυξης,<text:s/>Ανταγωνιστικότητας,<text:s/>Υποδομών,<text:s/>Μεταφορών<text:s/>και<text:s/>Δικτύων,<text:s/>ως<text:s/>Διευθύνοντα<text:s/>Σύμβουλο.</text:span></text:p>
      <text:p text:style-name="P93"><text:span text:style-name="T93_1">γ.<text:s/>Πέντε<text:s/>(5)<text:s/>μέλη<text:s/>οριζόμενα<text:s/>από<text:s/>τον<text:s/>Υπουργό<text:s/>Ανάπτυξης,<text:s/>Ανταγωνιστικότητας,<text:s/>Υποδομών,<text:s/>Μεταφορών<text:s/>και<text:s/>Δικτύων,<text:s/>ως<text:s/>μέλη,<text:s/>με<text:s/>τους<text:s/>αναπληρωτές<text:s/>τους.</text:span></text:p>
      <text:p text:style-name="P94"><text:span text:style-name="T94_1">δ.<text:s/>Δύο<text:s/>(2)<text:s/>εκπροσώπους<text:s/>της<text:s/>Περιφέρειας<text:s/>Κρήτης<text:s/>οριζόμενους<text:s/>από<text:s/>τον<text:s/>Περιφερειάρχη<text:s/>Κρήτης,<text:s/>ως<text:s/>μέλη,<text:s/>με<text:s/>τους<text:s/>αναπληρωτές<text:s/>τους.</text:span></text:p>
      <text:p text:style-name="P95"><text:span text:style-name="T95_1">ε.<text:s/>Δύο<text:s/>(2)<text:s/>εκπροσώπους<text:s/>της<text:s/>Περιφερειακής<text:s/>Ένωσης<text:s/>Δήμων<text:s/>Κρήτης,<text:s/>ως<text:s/>μέλη,<text:s/>με<text:s/>τους<text:s/>αναπληρωτές<text:s/>τους.</text:span></text:p>
      <text:p text:style-name="P96"><text:span text:style-name="T96_1">17.</text:span><text:span text:style-name="T96_2"><text:s/>Κατά<text:s/>τον<text:s/>ορισμό<text:s/>των<text:s/>μελών<text:s/>του<text:s/>Διοικητικού<text:s/>Συμβουλίου<text:s/>της<text:s/>νέας<text:s/>εταιρίας<text:s/>Ο.Α.Κ.<text:s/>Α.Ε.<text:s/>από<text:s/>όλα<text:s/>τα<text:s/>αποφασίζοντα<text:s/>όργανα,<text:s/>σύμφωνα<text:s/>με<text:s/>τις<text:s/>διατάξεις<text:s/>της<text:s/>παραγράφου<text:s/>16<text:s/>του<text:s/>παρόντος,<text:s/>λαμβάνεται<text:s/>υπόψη<text:s/>η<text:s/>ανάγκη<text:s/>αναλογικής<text:s/>κατά<text:s/>το<text:s/>δυνατό<text:s/>εκπροσώπησης<text:s/>των<text:s/>τεσσάρων<text:s/>(4)<text:s/>Νομών<text:s/>της<text:s/>Κρήτης,<text:s/>στο<text:s/>σύνολο<text:s/>των<text:s/>μελών<text:s/>του<text:s/>Διοικητικού<text:s/>Συμβουλίου.</text:span></text:p>
      <text:p text:style-name="P97"><text:span text:style-name="T97_1">18.</text:span><text:span text:style-name="T97_2"><text:s/>Η<text:s/>θητεία<text:s/>του<text:s/>Διοικητικού<text:s/>Συμβουλίου<text:s/>ορίζεται<text:s/>τρι-<text:s/>ετής.</text:span></text:p>
      <text:p text:style-name="P98"><text:span text:style-name="T98_1">19.</text:span><text:span text:style-name="T98_2"><text:s/>Ο<text:s/>Διευθύνων<text:s/>Σύμβουλος<text:s/>διαθέτει<text:s/>κατ’<text:s/>ελάχιστον<text:s/>Δίπλωμα<text:s/>Μηχανικού<text:s/>ή<text:s/>Πτυχίο<text:s/>Οικονομικών<text:s/>σπουδών<text:s/>και<text:s/>τουλάχιστον<text:s/>δεκαετή<text:s/>επαγγελματική<text:s/>εμπειρία<text:s/>συναφή<text:s/>με<text:s/>το<text:s/>αντικείμενο<text:s/>δραστηριότητας<text:s/>της<text:s/>εταιρίας.<text:s/>Τα<text:s/>οριζόμενα<text:s/>από<text:s/>τον<text:s/>Υπουργό<text:s/>Ανάπτυξης,<text:s/>Ανταγωνιστικότητας,<text:s/>Υποδομών,<text:s/>Μεταφορών<text:s/>και<text:s/>Δικτύων<text:s/>μέλη<text:s/>διαθέτουν<text:s/>πτυχίο<text:s/>ή<text:s/>δίπλωμα<text:s/>Α.Ε.Ι.<text:s/>της<text:s/>ημεδαπής<text:s/>ή<text:s/>ισότιμο<text:s/>της<text:s/>αλλοδαπής<text:s/>συναφές<text:s/>με<text:s/>το<text:s/>αντικείμενο<text:s/>δραστηριότητας<text:s/>της<text:s/>νέας<text:s/>εταιρίας<text:s/>και<text:s/>τουλάχιστον<text:s/>πενταετή<text:s/>επαγγελματική<text:s/>εμπειρία.</text:span></text:p>
      <text:p text:style-name="P99"><text:span text:style-name="T99_1">20.</text:span><text:span text:style-name="T99_2"><text:s/>Για<text:s/>τη<text:s/>συγκρότηση<text:s/>του<text:s/>Διοικητικού<text:s/>Συμβουλίου<text:s/>κατά<text:s/>τις<text:s/>παραγράφους<text:s/>16,<text:s/>17<text:s/>και<text:s/>18<text:s/>του<text:s/>παρόντος<text:s/>εκδί-<text:s/>δεται<text:s/>κοινή<text:s/>απόφαση<text:s/>του<text:s/>Υπουργού<text:s/>Ανάπτυξης,<text:s/>Ανταγωνιστικότητας,<text:s/>Υποδομών,<text:s/>Μεταφορών<text:s/>και<text:s/>Δικτύων<text:s/>και<text:s/>του<text:s/>Υπουργού<text:s/>Οικονομικών.</text:span></text:p>
      <text:p text:style-name="P100"><text:span text:style-name="T100_1">21.</text:span><text:span text:style-name="T100_2"><text:s/>Με<text:s/>απόφαση<text:s/>της<text:s/>Γενικής<text:s/>Συνέλευσης<text:s/>της<text:s/>νέας<text:s/>εταιρίας<text:s/>Ο.Α.Κ.<text:s/>Α.Ε.<text:s/>καταρτίζεται<text:s/>αμελλητί<text:s/>το<text:s/>καταστατικό<text:s/>της,<text:s/>όπως<text:s/>αυτό<text:s/>ορίζεται<text:s/>με<text:s/>την<text:s/>Πράξη<text:s/>Συγχώνευσης<text:s/>της<text:s/>παραγράφου<text:s/>8<text:s/>του<text:s/>παρόντος,<text:s/>εγκρίνεται<text:s/>με<text:s/>απόφαση<text:s/>του<text:s/>εποπτεύοντος<text:s/>Υπουργού<text:s/>Ανάπτυξης,<text:s/>Ανταγωνιστικότητας,<text:s/>Υποδομών,<text:s/>Μεταφορών<text:s/>και<text:s/>Δικτύων<text:s/>και<text:s/>καταχωρείται<text:s/>αυτό<text:s/>στο<text:s/>Μητρώο<text:s/>Ανωνύμων<text:s/>Εταιριών.</text:span></text:p>
      <text:p text:style-name="P101"><text:span text:style-name="T101_1">22.</text:span><text:span text:style-name="T101_2"><text:s/>Με<text:s/>απόφαση<text:s/>του<text:s/>πρώτου<text:s/>Διοικητικού<text:s/>Συμβουλίου<text:s/>της<text:s/>νέας<text:s/>εταιρίας<text:s/>Ο.Α.Κ.<text:s/>Α.Ε.,<text:s/>η<text:s/>οποία<text:s/>εγκρίνεται<text:s/>από<text:s/>τον<text:s/>εποπτεύοντα<text:s/>Υπουργό,<text:s/>καταρτίζεται<text:s/>Εσωτερικός<text:s/>Κανονισμός<text:s/>Λειτουργίας<text:s/>της<text:s/>εταιρίας,<text:s/>κατά<text:s/>τα<text:s/>ειδικότερα<text:s/>οριζόμενα<text:s/>στο<text:s/>παρόν,<text:s/>ο<text:s/>οποίος<text:s/>υπέχει<text:s/>θέση<text:s/>Οργανισμού<text:s/>του<text:s/>φορέα,<text:s/>στον<text:s/>οποίο<text:s/>καθορίζονται,<text:s/>ιδίως,<text:s/>η<text:s/>σύσταση<text:s/>του<text:s/>τεχνικού<text:s/>του<text:s/>συμβουλίου,<text:s/>τα<text:s/>όργανα<text:s/>διοίκησής<text:s/>του,<text:s/>η<text:s/>διάρθρωσή<text:s/>του<text:s/>σε<text:s/>υπηρεσιακές<text:s/>μονάδες,<text:s/>οι<text:s/>αρμοδιότητες<text:s/>των<text:s/>υπηρεσιών<text:s/>του,<text:s/>οι<text:s/>οργανικές<text:s/>θέσεις<text:s/>του<text:s/>προσωπικού,<text:s/>καθώς<text:s/>και<text:s/>τα<text:s/>όργανα<text:s/>που<text:s/>αποφασίζουν<text:s/>ή<text:s/>γνωμοδοτούν<text:s/>για<text:s/>την<text:s/>εκπόνηση<text:s/>των<text:s/>μελετών<text:s/>και<text:s/>την<text:s/>ανάθεση<text:s/>και<text:s/>κατασκευή<text:s/>των<text:s/>έργων<text:s/>και<text:s/>διασφαλίζεται<text:s/>η<text:s/>ομαλή<text:s/>συνέχιση<text:s/>της<text:s/>λειτουργίας<text:s/>των<text:s/>απαραίτητων<text:s/>υπηρεσιών<text:s/>της<text:s/>συγχωνευόμενης<text:s/>εταιρείας<text:s/>Ο.ΑΝ.Α.Κ.<text:s/>Α.Ε.<text:s/>στην,<text:s/>προ<text:s/>της<text:s/>συγχωνεύσεως,<text:s/>έδρα<text:s/>της.</text:span></text:p>
      <text:p text:style-name="P102"><text:span text:style-name="T102_1">Οι<text:s/>αρμοδιότητες<text:s/>και<text:s/>τα<text:s/>καθήκοντα<text:s/>της<text:s/>Προϊσταμέ-<text:s/>νης<text:s/>Αρχής<text:s/>κατά<text:s/>την<text:s/>εκτέλεση<text:s/>όλων<text:s/>των<text:s/>έργων<text:s/>και<text:s/>την<text:s/>εκπόνηση<text:s/>όλων<text:s/>των<text:s/>μελετών<text:s/>από<text:s/>τον<text:s/>«Ο.Α.Κ.<text:s/>Α.Ε.»,<text:s/>σύμφωνα<text:s/>με<text:s/>τις<text:s/>διατάξεις<text:s/>του<text:s/>ν.<text:s/>3669/2008<text:s/>(Α΄<text:s/>116)<text:s/>και<text:s/>του<text:s/>ν.<text:s/>3316/2005<text:s/>(Α΄<text:s/>42),<text:s/>ασκούνται<text:s/>από<text:s/>το<text:s/>Διοικητικό<text:s/>Συμβούλιο<text:s/>της<text:s/>νέας<text:s/>εταιρίας,<text:s/>ενώ<text:s/>τις<text:s/>αρμοδιότητες<text:s/>και<text:s/>τα<text:s/>καθήκοντα<text:s/>της<text:s/>Διευθύνουσας<text:s/>Υπηρεσίας<text:s/>αναλαμβάνουν<text:s/>οι<text:s/>αρμόδιες<text:s/>Διευθύνσεις<text:s/>ή<text:s/>Τμήματα<text:s/>της<text:s/>νέας<text:s/>εταιρίας,<text:s/>που<text:s/>θα<text:s/>καθορισθούν<text:s/>στον<text:s/>Εσωτερικό<text:s/>Κανονισμό<text:s/>Λειτουργίας<text:s/>της.</text:span></text:p>
      <text:p text:style-name="P103"><text:span text:style-name="T103_1">Στις<text:s/>αιτήσεις<text:s/>θεραπείας,<text:s/>που<text:s/>ασκούνται<text:s/>σύμφωνα<text:s/>με<text:s/>τις<text:s/>διατάξεις<text:s/>του<text:s/>ν.<text:s/>3669/2008<text:s/>(Α΄<text:s/>116)<text:s/>και<text:s/>του<text:s/>ν.<text:s/>3316/2005<text:s/>(Α΄<text:s/>42),<text:s/>αποφασίζει<text:s/>ο<text:s/>Υπουργός<text:s/>Ανάπτυξης,<text:s/>Ανταγωνιστικότητας,<text:s/>Υποδομών,<text:s/>Μεταφορών<text:s/>και<text:s/>Δικτύων,<text:s/>μετά<text:s/>από<text:s/>γνώμη<text:s/>του<text:s/>τεχνικού<text:s/>συμβουλίου<text:s/>της<text:s/>κεντρικής<text:s/>υπηρεσίας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.</text:span></text:p>
      <text:p text:style-name="P104"><text:span text:style-name="T104_1">Ζ.<text:s/>Λοιπά<text:s/>Θέματα</text:span></text:p>
      <text:p text:style-name="P105"><text:span text:style-name="T105_1">23.</text:span><text:span text:style-name="T105_2"><text:s/>Τα<text:s/>Διοικητικά<text:s/>Συμβούλια<text:s/>των<text:s/>συγχωνευόμενων<text:s/>φορέων<text:s/>θα<text:s/>πρέπει<text:s/>να<text:s/>συνέλθουν<text:s/>εντός<text:s/>πέντε<text:s/>(5)<text:s/>ημερών<text:s/>από<text:s/>τη<text:s/>δημοσίευση<text:s/>του<text:s/>παρόντος<text:s/>στην<text:s/>Εφημερίδα<text:s/>της<text:s/>Κυβερνήσεως,<text:s/>προκειμένου<text:s/>να<text:s/>λάβουν<text:s/>κάθε<text:s/>κατάλληλο<text:s/>μέτρο,<text:s/>ώστε<text:s/>η<text:s/>συγχώνευση<text:s/>να<text:s/>συντελεσθεί<text:s/>εντός<text:s/>τριών<text:s/>(3)<text:s/>μηνών<text:s/>από<text:s/>τη<text:s/>δημοσίευση<text:s/>του<text:s/>παρόντος<text:s/>στην<text:s/>Εφημερίδα<text:s/>της<text:s/>Κυβερνήσεως.<text:s/>Σε<text:s/>περίπτωση<text:s/>παρέλευσης<text:s/>της<text:s/>αμέσως<text:s/>προηγούμενης<text:s/>προθεσμίας<text:s/>για<text:s/>τη<text:s/>συντέλεση<text:s/>της<text:s/>συγχώνευσης,<text:s/>χωρίς<text:s/>τα<text:s/>εταιρικά<text:s/>όργανα<text:s/>να<text:s/>έχουν<text:s/>ολοκληρώσει<text:s/>τις<text:s/>απαιτούμενες<text:s/>ενέργειες<text:s/>για<text:s/>τη<text:s/>συντέλεση<text:s/>της<text:s/>συγχώνευσης,<text:s/>αυτές<text:s/>λύονται<text:s/>αυτοδικαίως.<text:s/>Με<text:s/>απόφαση<text:s/>του<text:s/>εποπτεύοντος<text:s/>Υπουργού<text:s/>καθορίζονται<text:s/>τα<text:s/>ειδικότερα<text:s/>θέματα<text:s/>που<text:s/>αφορούν<text:s/>στη<text:s/>λύση<text:s/>και<text:s/>εκκαθάριση<text:s/>των<text:s/>οργανισμών.<text:s/>Στην<text:s/>περίπτωση<text:s/>αυτή<text:s/>με<text:s/>κοινή<text:s/>απόφαση<text:s/>του<text:s/>εποπτεύοντος<text:s/>Υπουργού<text:s/>και<text:s/>του<text:s/>κατά<text:s/>περίπτωση<text:s/>αρμόδιου<text:s/>Υπουργού<text:s/>καθορίζονται<text:s/>οι<text:s/>φορείς<text:s/>που<text:s/>θα<text:s/>ασκούν<text:s/>τις<text:s/>αρμοδιότητες<text:s/>των<text:s/>υπό<text:s/>συγχώνευση<text:s/>οργανισμών.</text:span></text:p>
      <text:p text:style-name="P106"><text:span text:style-name="T106_1">24.</text:span><text:span text:style-name="T106_2"><text:s/>Το<text:s/>προσωπικό<text:s/>με<text:s/>σχέση<text:s/>εργασίας<text:s/>ιδιωτικού<text:s/>δικαίου<text:s/>αορίστου<text:s/>χρόνου<text:s/>που<text:s/>υπηρετεί<text:s/>κατά<text:s/>τη<text:s/>δημοσίευση<text:s/>του<text:s/>παρόντος<text:s/>στους<text:s/>συγχωνευόμενους<text:s/>οργανισμούς<text:s/>μεταφέρεται<text:s/>αυτοδικαίως<text:s/>στη<text:s/>νέα<text:s/>εταιρία<text:s/>Ο.Α.Κ.<text:s/>Α.Ε.<text:s/>και<text:s/>αποτελεί<text:s/>προσωπικό<text:s/>της,<text:s/>διατηρώντας<text:s/>τα<text:s/>δικαιώματα<text:s/>και<text:s/>τις<text:s/>υποχρεώσεις<text:s/>που<text:s/>απορρέουν<text:s/>από<text:s/>τις<text:s/>σχέσεις<text:s/>εργασίας<text:s/>που<text:s/>ισχύουν<text:s/>κατά<text:s/>το<text:s/>χρόνο<text:s/>της<text:s/>συγχώνευσης.</text:span></text:p>
      <text:p text:style-name="P107"><text:span text:style-name="T107_1">25.</text:span><text:span text:style-name="T107_2"><text:s/>Το<text:s/>προσωπικό<text:s/>άλλων<text:s/>υπηρεσιών<text:s/>και<text:s/>φορέων,<text:s/>το<text:s/>οποίο<text:s/>έχει<text:s/>αποσπαστεί<text:s/>και<text:s/>υπηρετεί<text:s/>στους<text:s/>συγχωνευ-<text:s/>όμενους<text:s/>οργανισμούς,<text:s/>συνεχίζει<text:s/>να<text:s/>υπηρετεί<text:s/>στη<text:s/>νέα<text:s/>εταιρία<text:s/>και<text:s/>να<text:s/>λαμβάνει<text:s/>τις<text:s/>μηνιαίες<text:s/>αποδοχές<text:s/>του<text:s/>βαθμού<text:s/>και<text:s/>του<text:s/>μισθολογικού<text:s/>του<text:s/>κλιμακίου<text:s/>από<text:s/>την<text:s/>Υπηρεσία<text:s/>από<text:s/>την<text:s/>οποία<text:s/>προέρχεται,<text:s/>όπως<text:s/>εκάστοτε<text:s/>διαμορφώνονται,<text:s/>σύμφωνα<text:s/>με<text:s/>τις<text:s/>διατάξεις<text:s/>της<text:s/>παρ.<text:s/>15<text:s/>του<text:s/>άρθρου<text:s/>9<text:s/>του<text:s/>ν.<text:s/>4057/2012.<text:s/>Ειδικές<text:s/>διατάξεις<text:s/>που<text:s/>εφαρμόζονται<text:s/>στο<text:s/>νέο<text:s/>φορέα<text:s/>έχουν<text:s/>εφαρμογή<text:s/>και<text:s/>στους<text:s/>αποσπασμένους<text:s/>υπαλλήλους.<text:s/>Με<text:s/>απόφαση<text:s/>του<text:s/>εποπτεύοντος<text:s/>Υπουργού<text:s/>καθορίζεται<text:s/>και<text:s/>κάθε<text:s/>άλλο<text:s/>θέμα<text:s/>για<text:s/>τη<text:s/>μεταφορά<text:s/>και<text:s/>ένταξη<text:s/>του<text:s/>προσωπικού<text:s/>των<text:s/>παραγράφων<text:s/>24,25<text:s/>και<text:s/>31<text:s/>του<text:s/>παρόντος<text:s/>στη<text:s/>νέα<text:s/>εταιρία<text:s/>Ο.Α.Κ.<text:s/>Α.Ε..</text:span></text:p>
      <text:p text:style-name="P108"><text:span text:style-name="T108_1">26.</text:span><text:span text:style-name="T108_2"><text:s/>Η<text:s/>θητεία<text:s/>των<text:s/>τεχνικών<text:s/>συμβουλίων,<text:s/>των<text:s/>τεχνικών<text:s/>υπηρεσιών<text:s/>και<text:s/>των<text:s/>λοιπών<text:s/>οργάνων<text:s/>των<text:s/>συγχωνευό-<text:s/>μενων<text:s/>οργανισμών<text:s/>που<text:s/>ασκούν<text:s/>αποφασιστικές<text:s/>ή<text:s/>γνω-<text:s/>μοδοτικές<text:s/>αρμοδιότητες<text:s/>στο<text:s/>πλαίσιο<text:s/>της<text:s/>νομοθεσίας<text:s/>που<text:s/>διέπει<text:s/>την<text:s/>εκτέλεση<text:s/>των<text:s/>δημόσιων<text:s/>έργων<text:s/>και<text:s/>την<text:s/>εκπόνηση<text:s/>μελετών,<text:s/>παρατείνεται<text:s/>μέχρι<text:s/>την<text:s/>έκδοση<text:s/>της<text:s/>υπουργικής<text:s/>απόφασης<text:s/>της<text:s/>παραγράφου<text:s/>22<text:s/>του<text:s/>παρόντος<text:s/>για<text:s/>τον<text:s/>Εσωτερικό<text:s/>Κανονισμό<text:s/>Λειτουργίας<text:s/>της<text:s/>νέας<text:s/>εταιρείας<text:s/>Ο.Α.Κ.<text:s/>Α.Ε..</text:span></text:p>
      <text:p text:style-name="P109"><text:span text:style-name="T109_1">27.</text:span><text:span text:style-name="T109_2"><text:s/>Η<text:s/>θητεία<text:s/>του<text:s/>Προέδρου<text:s/>και<text:s/>των<text:s/>μελών<text:s/>του<text:s/>Διοικητικού<text:s/>Συμβουλίου<text:s/>των<text:s/>συγχωνευόμενων<text:s/>οργανισμών<text:s/>Ο.Α.ΔΥ.Κ.<text:s/>και<text:s/>Ο.ΑΝ.Α.Κ.<text:s/>λήγει<text:s/>αυτοδικαίως<text:s/>και<text:s/>αζημίως<text:s/>για<text:s/>το<text:s/>Ελληνικό<text:s/>Δημόσιο<text:s/>με<text:s/>τη<text:s/>συγκρότηση<text:s/>του<text:s/>Διοικητικού<text:s/>Συμβουλίου<text:s/>της<text:s/>νέας<text:s/>εταιρείας<text:s/>Ο.Α.Κ.<text:s/>Α.Ε.,<text:s/>σύμφωνα<text:s/>με<text:s/>τη<text:s/>διαδικασία<text:s/>της<text:s/>παραγράφου<text:s/>20<text:s/>του<text:s/>παρόντος.</text:span></text:p>
      <text:p text:style-name="P110"><text:span text:style-name="T110_1">28.</text:span><text:span text:style-name="T110_2"><text:s/>Από<text:s/>τη<text:s/>δημοσίευση<text:s/>του<text:s/>παρόντος<text:s/>στην<text:s/>Εφημερίδα<text:s/>της<text:s/>Κυβερνήσεως,<text:s/>λήγει<text:s/>αυτοδικαίως<text:s/>και<text:s/>αζημίως<text:s/>για<text:s/>το<text:s/>Ελληνικό<text:s/>Δημόσιο<text:s/>η<text:s/>θητεία<text:s/>του<text:s/>Προέδρου<text:s/>και<text:s/>των<text:s/>μελών<text:s/>του<text:s/>Διοικητικού<text:s/>Συμβουλίου<text:s/>της<text:s/>καταργούμενης<text:s/>εταιρίας<text:s/>«Υποδομές<text:s/>Ανάπτυξης<text:s/>Κρήτης<text:s/>Α.Ε.».</text:span></text:p>
      <text:p text:style-name="P111"><text:span text:style-name="T111_1">Η.<text:s/>Μεταβατικές<text:s/>Διατάξεις</text:span></text:p>
      <text:p text:style-name="P112"><text:span text:style-name="T112_1">29.</text:span><text:span text:style-name="T112_2"><text:s/>Οι<text:s/>αρμοδιότητες<text:s/>της<text:s/>Ειδικής<text:s/>Υπηρεσίας<text:s/>Δημοσίων<text:s/>Έργων<text:s/>(ΕΥΔΕ)<text:s/>«Βόρειος<text:s/>Οδικός<text:s/>Άξονας<text:s/>Κρήτης»<text:s/>που<text:s/>συστήθηκε<text:s/>με<text:s/>το<text:s/>π.δ.<text:s/>208/2000<text:s/>(Α΄<text:s/>187),<text:s/>όπως<text:s/>έχει<text:s/>τροποποιηθεί<text:s/>και<text:s/>ισχύει<text:s/>και<text:s/>της<text:s/>Ειδικής<text:s/>Υπηρεσίας<text:s/>Δημοσίων<text:s/>Έργων<text:s/>(ΕΥΔΕ)<text:s/>«Μελέτη<text:s/>και<text:s/>Κατασκευή<text:s/>έργου<text:s/>ύδρευσης<text:s/>Ηρακλείου<text:s/>Κρήτης<text:s/>και<text:s/>Αγ.<text:s/>Νικολάου<text:s/>από<text:s/>το<text:s/>Φράγμα<text:s/>Αποσελέμη»,<text:s/>που<text:s/>συστήθηκε<text:s/>με<text:s/>το<text:s/>π.δ.<text:s/>85/2001<text:s/>(Α΄<text:s/>73),<text:s/>όπως<text:s/>έχει<text:s/>τροποποιηθεί<text:s/>και<text:s/>ισχύει,<text:s/>θα<text:s/>μεταφερθούν<text:s/>στη<text:s/>νέα<text:s/>εταιρία<text:s/>μετά<text:s/>την<text:s/>έκδοση<text:s/>της<text:s/>υπουργικής<text:s/>απόφασης<text:s/>της<text:s/>παραγράφου<text:s/>22<text:s/>του<text:s/>παρόντος<text:s/>άρθρου<text:s/>για<text:s/>τον<text:s/>Εσωτερικό<text:s/>Κανονισμό<text:s/>Λειτουργίας<text:s/>της<text:s/>νέας<text:s/>εταιρείας<text:s/>Ο.Α.Κ.<text:s/>Α.Ε..<text:s/>Η<text:s/>διαδικασία<text:s/>της<text:s/>μεταφοράς<text:s/>ρυθμίζεται<text:s/>με<text:s/>απόφαση<text:s/>του<text:s/>εποπτεύοντος<text:s/>Υπουργού<text:s/>στην<text:s/>οποία<text:s/>καθορίζονται<text:s/>λεπτομερειακά<text:s/>και<text:s/>τεχνικά<text:s/>θέματα<text:s/>που<text:s/>αφορούν<text:s/>μεταξύ<text:s/>άλλων<text:s/>στην<text:s/>ομαλή<text:s/>διαδοχή<text:s/>του<text:s/>εργοδότη<text:s/>στις<text:s/>υφιστάμενες<text:s/>συμβατικές<text:s/>σχέσεις,<text:s/>στα<text:s/>πρωτόκολλα<text:s/>παραλαβής<text:s/>και<text:s/>άλλες<text:s/>σχετικές<text:s/>ρυθμίσεις.</text:span></text:p>
      <text:p text:style-name="P113"><text:span text:style-name="T113_1">30.</text:span><text:span text:style-name="T113_2"><text:s/>Η<text:s/>νέα<text:s/>εταιρία<text:s/>υπεισέρχεται<text:s/>αυτοδικαίως<text:s/>σε<text:s/>όλες<text:s/>τις<text:s/>υποχρεώσεις<text:s/>και<text:s/>τα<text:s/>δικαιώματα<text:s/>που<text:s/>απορρέουν<text:s/>τόσο<text:s/>από<text:s/>έργα,<text:s/>των<text:s/>οποίων<text:s/>η<text:s/>κατασκευή<text:s/>βρίσκεται<text:s/>σε<text:s/>εξέλιξη<text:s/>με<text:s/>την<text:s/>έναρξη<text:s/>ισχύος<text:s/>του<text:s/>παρόντος,<text:s/>όσο<text:s/>και<text:s/>από<text:s/>τις<text:s/>πάσης<text:s/>φύσεως<text:s/>συμβάσεις,<text:s/>συμπεριλαμβανομένων<text:s/>και<text:s/>των<text:s/>προγραμματικών<text:s/>συμβάσεων<text:s/>μεταξύ<text:s/>των<text:s/>συγχωνευόμενων<text:s/>οργανισμών<text:s/>και<text:s/>Οργανισμών<text:s/>Τοπικής<text:s/>Αυτοδιοίκησης,<text:s/>α΄<text:s/>και<text:s/>β΄<text:s/>βαθμού,<text:s/>ή<text:s/>τρίτων,<text:s/>που<text:s/>σχετίζονται<text:s/>με<text:s/>τις<text:s/>μεταφερόμενες<text:s/>αρμοδιότητες.<text:s/>Η<text:s/>νέα<text:s/>εταιρία,<text:s/>στο<text:s/>πλαίσιο<text:s/>των<text:s/>υποχρεώσεών<text:s/>της,<text:s/>σύμφωνα<text:s/>με<text:s/>τα<text:s/>διαλαμβανόμενα<text:s/>στο<text:s/>αμέσως<text:s/>προηγούμενο<text:s/>εδάφιο,<text:s/>οφείλει<text:s/>να<text:s/>προβεί,<text:s/>σε<text:s/>εύλογο<text:s/>χρονικό<text:s/>διάστημα,<text:s/>στην<text:s/>παράδοση<text:s/>προς<text:s/>τους<text:s/>Ο.Τ.Α.,<text:s/>α΄<text:s/>και<text:s/>β΄<text:s/>βαθμού,<text:s/>τυχόν<text:s/>έργων<text:s/>κυριότητάς<text:s/>τους,<text:s/>εφόσον<text:s/>η<text:s/>εκτέλεση<text:s/>των<text:s/>έργων<text:s/>αυτών<text:s/>έχει<text:s/>ολοκληρωθεί<text:s/>και<text:s/>η<text:s/>παράδοσή<text:s/>τους<text:s/>εκκρεμεί<text:s/>με<text:s/>τη<text:s/>δημοσίευση<text:s/>του<text:s/>παρόντος<text:s/>στην<text:s/>Εφημερίδα<text:s/>της<text:s/>Κυβερνήσεως.</text:span></text:p>
      <text:p text:style-name="P114"><text:span text:style-name="T114_1">Η<text:s/>νέα<text:s/>εταιρία<text:s/>Ο.Α.Κ.<text:s/>Α.Ε.<text:s/>συνεχίζει<text:s/>τις<text:s/>εκκρεμείς<text:s/>διαδικασίες<text:s/>ανάθεσης<text:s/>ή<text:s/>υπογραφής<text:s/>σύμβασης<text:s/>για<text:s/>την<text:s/>παροχή<text:s/>τεχνικής<text:s/>βοήθειας/υποστήριξης<text:s/>στο<text:s/>έργο<text:s/>και<text:s/>τη<text:s/>λειτουργία<text:s/>των<text:s/>ΕΥΔΕ/ΒΟΑΚ<text:s/>και<text:s/>Ύδρευσης<text:s/>Ηρακλείου<text:s/>–<text:s/>Αγίου<text:s/>Νικολάου,<text:s/>από<text:s/>τους<text:s/>τεχνικούς<text:s/>και<text:s/>νομικούς<text:s/>συμβούλους,<text:s/>οι<text:s/>οποίοι<text:s/>θα<text:s/>παρέχουν<text:s/>τις<text:s/>υπηρεσίες<text:s/>τους<text:s/>στη<text:s/>νέα<text:s/>εταιρία<text:s/>Ο.Α.Κ.<text:s/>Α.Ε..</text:span></text:p>
      <text:p text:style-name="P115"><text:span text:style-name="T115_1">31.</text:span><text:span text:style-name="T115_2"><text:s/>Οι<text:s/>υπάλληλοι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<text:s/>που<text:s/>υπηρετούν<text:s/>σε<text:s/>οργανικές<text:s/>μονάδες,<text:s/>οι<text:s/>αρμοδιότηττες<text:s/>των<text:s/>οποίων<text:s/>μεταφέρονται<text:s/>με<text:s/>τον<text:s/>παρόντα<text:s/>νόμο<text:s/>στη<text:s/>νέα<text:s/>εταιρεία,<text:s/>αποσπώνται<text:s/>σε<text:s/>αυτήν<text:s/>με<text:s/>απόφαση<text:s/>του<text:s/>Υπουργού<text:s/>Ανάπτυξης,<text:s/>Ανταγωνιστικότητας,<text:s/>Υποδομών,<text:s/>Μεταφορών<text:s/>και<text:s/>Δικτύων<text:s/>κατά<text:s/>παρέκκλιση<text:s/>από<text:s/>οποιαδήποτε<text:s/>γενική<text:s/>ή<text:s/>ειδική<text:s/>διάταξη,<text:s/>μετά<text:s/>την<text:s/>ολοκλήρωση<text:s/>της<text:s/>μεταφοράς<text:s/>των<text:s/>αρμοδιοτήτων<text:s/>των<text:s/>οργανικών<text:s/>τους<text:s/>μονάδων.<text:s/>Οι<text:s/>υπάλληλοι<text:s/>αυτοί<text:s/>εξακολουθούν<text:s/>να<text:s/>λαμβάνουν<text:s/>τις<text:s/>μηνιαίες<text:s/>αποδοχές<text:s/>του<text:s/>μισθού<text:s/>και<text:s/>του<text:s/>μισθολογικού<text:s/>τους<text:s/>κλιμακίου,<text:s/>όπως<text:s/>εκάστοτε<text:s/>διαμορφώνονται,<text:s/>σύμφωνα<text:s/>με<text:s/>τις<text:s/>κείμενες<text:s/>διατάξεις,<text:s/>από<text:s/>την<text:s/>Υπηρεσία<text:s/>από<text:s/>την<text:s/>οποία<text:s/>προέρχονται.<text:s/>Ειδικές<text:s/>διατάξεις,<text:s/>που<text:s/>εφαρμόζονται<text:s/>στη<text:s/>νέα<text:s/>εταιρία,<text:s/>έχουν<text:s/>εφαρμογή<text:s/>και<text:s/>στους<text:s/>αποσπασμένους<text:s/>υπαλλήλους.<text:s/>Οι<text:s/>εργαζόμενοι<text:s/>με<text:s/>σύμβαση<text:s/>εργασίας<text:s/>ορισμένου<text:s/>χρόνου<text:s/>των<text:s/>Υπηρεσιών<text:s/>που<text:s/>καταργούνται<text:s/>με<text:s/>τον<text:s/>παρόντα<text:s/>νόμο<text:s/>μεταφέρονται<text:s/>στη<text:s/>νέα<text:s/>εταιρεία<text:s/>Ο.Α.Κ.<text:s/>Α.Ε.,<text:s/>όπου<text:s/>και<text:s/>εξακολουθούν<text:s/>να<text:s/>παρέχουν<text:s/>τις<text:s/>υπηρεσίες<text:s/>τους.</text:span></text:p>
      <text:p text:style-name="P116"><text:span text:style-name="T116_1">32.</text:span><text:span text:style-name="T116_2"><text:s/>Εκκρεμείς<text:s/>δίκες,<text:s/>οι<text:s/>οποίες<text:s/>αφορούν<text:s/>τόσο<text:s/>την<text:s/>Ειδική<text:s/>Υπηρεσία<text:s/>Δημοσίων<text:s/>Έργων<text:s/>(ΕΥΔΕ)<text:s/>«Βόρειος<text:s/>Οδικός<text:s/>Άξονας<text:s/>Κρήτης»<text:s/>όσο<text:s/>και<text:s/>την<text:s/>Ειδική<text:s/>Υπηρεσία<text:s/>Δημοσίων<text:s/>Έργων<text:s/>(ΕΥΔΕ)<text:s/>«Μελέτη<text:s/>και<text:s/>Κατασκευή<text:s/>έργου<text:s/>ύδρευσης<text:s/>Ηρακλείου<text:s/>Κρήτης<text:s/>και<text:s/>Αγ.<text:s/>Νικολάου<text:s/>από<text:s/>το<text:s/>Φράγμα<text:s/>Αποσελέμη»<text:s/>και<text:s/>στις<text:s/>οποίες<text:s/>διάδικο<text:s/>μέρος<text:s/>είναι<text:s/>η<text:s/>Γενική<text:s/>Γραμματεία<text:s/>Δημοσίων<text:s/>Έργων<text:s/>του<text:s/>Υπουργείου<text:s/>Ανάπτυξης,<text:s/>Ανταγωνιστικότητας,<text:s/>Υποδομών,<text:s/>Μεταφορών<text:s/>και<text:s/>Δικτύων,<text:s/>συνεχίζονται<text:s/>αυτοδικαίως<text:s/>από<text:s/>τη<text:s/>νέα<text:s/>εταιρία<text:s/>χωρίς<text:s/>άλλη<text:s/>διατύπωση.<text:s/>Αρμόδια<text:s/>για<text:s/>τη<text:s/>διοικητική<text:s/>επίλυση<text:s/>τυχόν<text:s/>διαφορών<text:s/>που<text:s/>έχουν<text:s/>γεννηθεί<text:s/>από<text:s/>πράξεις<text:s/>οργάνων<text:s/>της<text:s/>Γενικής<text:s/>Γραμματείας<text:s/>Δημοσίων<text:s/>Έργων<text:s/>(ΓΓΔΕ)<text:s/>του<text:s/>Υπουργείου<text:s/>Ανάπτυξης,<text:s/>Ανταγωνιστικότητας,<text:s/>Υποδομών,<text:s/>Μεταφορών<text:s/>και<text:s/>Δικτύων<text:s/>και<text:s/>αφορούν<text:s/>έργα<text:s/>για<text:s/>τα<text:s/>οποία<text:s/>έχει<text:s/>γίνει<text:s/>οριστική<text:s/>παραλαβή<text:s/>είναι<text:s/>τα<text:s/>αποφαινόμενα<text:s/>και<text:s/>τα<text:s/>γνωμοδοτικά<text:s/>όργανα<text:s/>της<text:s/>ΓΓΔΕ.</text:span></text:p>
      <text:p text:style-name="P117"><text:span text:style-name="T117_1">33.</text:span><text:span text:style-name="T117_2"><text:s/>Πόροι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εγκεκριμένοι<text:s/>ή<text:s/>προς<text:s/>έγκριση,<text:s/>που<text:s/>αφορούν<text:s/>εκτέλεση<text:s/>συμβάσεων<text:s/>των<text:s/>Ειδικών<text:s/>Υπηρεσιών<text:s/>Δημοσίων<text:s/>Έργων<text:s/>«Βόρειος<text:s/>Οδικός<text:s/>Άξονας<text:s/>Κρήτης»<text:s/>και<text:s/>«Κατασκευή<text:s/>έργου<text:s/>ύδρευσης<text:s/>Ηρακλείου<text:s/>Κρήτης<text:s/>και<text:s/>Αγίου<text:s/>Νικολάου<text:s/>από<text:s/>το<text:s/>Φράγμα<text:s/>Αποσελέμη»<text:s/>μεταβιβάζονται<text:s/>υποχρεωτικά<text:s/>με<text:s/>μέριμνα<text:s/>των<text:s/>αρμόδιων<text:s/>οργάνων<text:s/>στη<text:s/>νέα<text:s/>εταιρία.</text:span></text:p>
      <text:p text:style-name="P118"><text:span text:style-name="T118_1">34.</text:span><text:span text:style-name="T118_2"><text:s/>Οι<text:s/>Ειδικές<text:s/>Υπηρεσίες<text:s/>Δημοσίων<text:s/>Έργων<text:s/>«Βόρειος<text:s/>Οδικός<text:s/>Άξονας<text:s/>Κρήτης»<text:s/>και<text:s/>«Κατασκευή<text:s/>έργου<text:s/>Ύδρευσης<text:s/>Ηρακλείου<text:s/>Κρήτης<text:s/>και<text:s/>Αγ.<text:s/>Νικολάου<text:s/>από<text:s/>το<text:s/>Φράγμα<text:s/>Αποσελέμη»<text:s/>καταργούνται<text:s/>μετά<text:s/>την<text:s/>ολοκλήρωση<text:s/>της<text:s/>διαδικασίας<text:s/>μεταφοράς<text:s/>των<text:s/>αρμοδιοτήτων<text:s/>τους<text:s/>στη<text:s/>νέα<text:s/>εταιρία,<text:s/>όπως<text:s/>αυτή<text:s/>περιγράφεται<text:s/>στην<text:s/>παράγραφο<text:s/>29<text:s/>του<text:s/>παρόντος<text:s/>άρθρου<text:s/>με<text:s/>τίτλο<text:s/>«Μεταβατικές<text:s/>Διατάξεις».</text:span></text:p>
      <text:h text:style-name="P119" text:outline-level="6"><text:span text:style-name="T119_1">Άρθρο<text:s/>4</text:span></text:h>
      <text:p text:style-name="P120"><text:span text:style-name="T120_1">Το<text:s/>δεύτερο<text:s/>εδάφιο<text:s/>της<text:s/>παρ.<text:s/>3<text:s/>της<text:s/>υποπαραγράφου<text:s/>Ζ.5.<text:s/>του<text:s/>άρθρου<text:s/>πρώτου<text:s/>του<text:s/>ν.<text:s/>4093/2012<text:s/>(Α΄<text:s/>222)<text:s/>αντικαθίσταται<text:s/>ως<text:s/>εξής:</text:span></text:p>
      <text:p text:style-name="P121"><text:span text:style-name="T121_1">«Ο<text:s/>περιορισμός<text:s/>αφορά<text:s/>το<text:s/>σύνολο<text:s/>των<text:s/>προβλεπομένων<text:s/>στο<text:s/>π.δ.<text:s/>63/2005<text:s/>θέσεων,<text:s/>κενών<text:s/>ή<text:s/>μη,<text:s/>και<text:s/>εξειδικεύεται<text:s/>ανά<text:s/>υπηρεσία<text:s/>με<text:s/>απόφαση<text:s/>του<text:s/>Πρωθυπουργού.»</text:span></text:p>
      <text:h text:style-name="P122" text:outline-level="1"><text:span text:style-name="T122_1">ΚΕΦΑΛΑΙΟ<text:s/></text:span></text:h>
      <text:h text:style-name="P123" text:outline-level="1"><text:span text:style-name="T123_1">Γ΄ΡΥΘΜΙΣΕΙΣ<text:s/>ΥΠΟΥΡΓΕΙΟΥ</text:span></text:h>
      <text:p text:style-name="P124"><text:span text:style-name="T124_1">ΑΝΑΠΤΥΞΗΣ,<text:s/>ΑΝΤΑΓΩΝΙΣΤΙΚΟΤΗΤΑΣ,ΥΠΟΔΟΜΩΝ,<text:s/>ΜΕΤΑΦΟΡΩΝ<text:s/>ΚΑΙ<text:s/>ΔΙΚΤΥΩΝ</text:span></text:p>
      <text:h text:style-name="P125" text:outline-level="6"><text:span text:style-name="T125_1">Άρθρο<text:s/>5</text:span></text:h>
      <text:p text:style-name="P126"><text:span text:style-name="T126_1">1.</text:span><text:span text:style-name="T126_2"><text:s/>Μετά<text:s/>το<text:s/>πέμπτο<text:s/>εδάφιο<text:s/>της<text:s/>παρ.<text:s/>1<text:s/>του<text:s/>άρθρου<text:s/>10<text:s/>του<text:s/>ν.<text:s/>1906/1990<text:s/>(Α΄<text:s/>157),<text:s/>όπως<text:s/>αυτή<text:s/>αντικαταστάθηκε<text:s/>με<text:s/>το<text:s/>άρθρο<text:s/>2<text:s/>του<text:s/>ν.<text:s/>2671/1998<text:s/>(Α΄<text:s/>289)<text:s/>και<text:s/>στη<text:s/>συνέχεια<text:s/>με<text:s/>την<text:s/>παρ.<text:s/>15<text:s/>του<text:s/>άρθρου<text:s/>185<text:s/>του<text:s/>ν.<text:s/>4070/2012<text:s/>(Α΄<text:s/>82)<text:s/>και<text:s/>ισχύει,<text:s/>προστίθεται<text:s/>εδάφιο<text:s/>ως<text:s/>εξής:</text:span></text:p>
      <text:p text:style-name="P127"><text:span text:style-name="T127_1">«Οι<text:s/>διατάξεις<text:s/>των<text:s/>τέταρτου<text:s/>και<text:s/>πέμπτου<text:s/>εδαφίων<text:s/>της<text:s/>παρούσας<text:s/>παραγράφου<text:s/>εφαρμόζονται<text:s/>με<text:s/>την<text:s/>επιφύλαξη<text:s/>της<text:s/>ύπαρξης<text:s/>σχετικών<text:s/>διακρατικών<text:s/>συμφωνιών<text:s/>της<text:s/>Ελλάδας<text:s/>με<text:s/>κράτη<text:s/>που<text:s/>δεν<text:s/>είναι<text:s/>μέλη<text:s/>της<text:s/>Ε.Ε..<text:s/>Σε<text:s/>περίπτωση<text:s/>ύπαρξης<text:s/>σχετικής<text:s/>διακρατικής<text:s/>συμφωνίας<text:s/>εν<text:s/>ισχύ,<text:s/>οι<text:s/>ακριβείς<text:s/>διεθνείς<text:s/>τακτικές<text:s/>λεωφορειακές<text:s/>γραμμές,<text:s/>καθώς<text:s/>και<text:s/>κάθε<text:s/>άλλη<text:s/>λεπτομέρεια<text:s/>εφαρμογής<text:s/>της<text:s/>συμφωνίας<text:s/>ρυθμίζονται<text:s/>με<text:s/>απόφαση<text:s/>του<text:s/>Υπουργού<text:s/>Ανάπτυξης,<text:s/>Ανταγωνιστικότητας,<text:s/>Υποδομών,<text:s/>Μεταφορών<text:s/>και<text:s/>Δικτύων.»</text:span></text:p>
      <text:p text:style-name="P128"><text:span text:style-name="T128_1">2.</text:span><text:span text:style-name="T128_2"><text:s/>Η<text:s/>έναρξη<text:s/>ισχύος<text:s/>της<text:s/>παραγράφου<text:s/>1<text:s/>του<text:s/>παρόντος<text:s/>άρθρου<text:s/>αρχίζει<text:s/>από<text:s/>τις<text:s/>28.2.2013.</text:span></text:p>
      <text:h text:style-name="P129" text:outline-level="6"><text:span text:style-name="T129_1">Άρθρο<text:s/>6</text:span></text:h>
      <text:p text:style-name="P130"><text:span text:style-name="T130_1">Κατά<text:s/>των<text:s/>προσώπων<text:s/>που<text:s/>αναφέρονται<text:s/>στο<text:s/>δεύτερο<text:s/>εδάφιο<text:s/>της<text:s/>παρ.<text:s/>4<text:s/>του<text:s/>άρθρου<text:s/>27<text:s/>του<text:s/>ν.<text:s/>3185/2003<text:s/>(Α΄<text:s/>229)<text:s/>και<text:s/>στην<text:s/>παρ.<text:s/>3<text:s/>του<text:s/>άρθρου<text:s/>49<text:s/>του<text:s/>ν.<text:s/>3693/2008<text:s/>(Α΄<text:s/>174),<text:s/>δεν<text:s/>ασκούνται<text:s/>αστικές<text:s/>αξιώσεις<text:s/>και<text:s/>δεν<text:s/>επιβάλλονται<text:s/>διοικητικές<text:s/>κυρώσεις<text:s/>για<text:s/>χρέη<text:s/>των<text:s/>εταιριών<text:s/>που<text:s/>αναφέρονται<text:s/>στις<text:s/>ανωτέρω<text:s/>διατάξεις<text:s/>προς<text:s/>το<text:s/>Δημόσιο,<text:s/>νομικά<text:s/>πρόσωπα<text:s/>δημοσίου<text:s/>δικαίου,<text:s/>οργανισμούς<text:s/>του<text:s/>Δημοσίου<text:s/>και<text:s/>ασφαλιστικά<text:s/>ταμεία,<text:s/>ανεξάρτητα<text:s/>από<text:s/>το<text:s/>χρόνο<text:s/>γέννησης<text:s/>ή<text:s/>βεβαίωσης<text:s/>της<text:s/>οφειλής,<text:s/>κάθε<text:s/>δε<text:s/>εκκρεμής<text:s/>αστική<text:s/>ή<text:s/>διοικητική<text:s/>δίκη<text:s/>ή<text:s/>διαδικασία<text:s/>κατά<text:s/>αυτών<text:s/>για<text:s/>τα<text:s/>ανωτέρω<text:s/>χρέη<text:s/>καταργείται<text:s/>αυτοδικαίως<text:s/>από<text:s/>την<text:s/>έναρξη<text:s/>ισχύος<text:s/>του<text:s/>παρόντος.</text:span></text:p>
      <text:h text:style-name="P131" text:outline-level="1"><text:span text:style-name="T131_1">ΚΕΦΑΛΑΙΟ<text:s/></text:span></text:h>
      <text:h text:style-name="P132" text:outline-level="1"><text:span text:style-name="T132_1">Δ΄</text:span></text:h>
      <text:p text:style-name="P133"><text:span text:style-name="T133_1">ΡΥΘΜΙΣΕΙΣ<text:s/>ΥΠΟΥΡΓΕΙΟΥ<text:s/>ΠΑΙΔΕΙΑΣΚΑΙ<text:s/>ΘΡΗΣΚΕΥΜΑΤΩΝ,ΠΟΛΙΤΙΣΜΟΥ<text:s/>ΚΑΙ<text:s/>ΑΘΛΗΤΙΣΜΟΥ</text:span></text:p>
      <text:h text:style-name="P134" text:outline-level="6"><text:span text:style-name="T134_1">Άρθρο<text:s/>7</text:span></text:h>
      <text:p text:style-name="P135"><text:span text:style-name="T135_1">Στο<text:s/>τέλος<text:s/>της<text:s/>παρ.<text:s/>3<text:s/>του<text:s/>άρθρου<text:s/>16<text:s/>του<text:s/>ν.<text:s/>4115/2013<text:s/>(Α΄<text:s/>24)<text:s/>προστίθενται<text:s/>εδάφια<text:s/>ως<text:s/>εξής:</text:span></text:p>
      <text:p text:style-name="P136"><text:span text:style-name="T136_1">«Σε<text:s/>περίπτωση<text:s/>που<text:s/>δεν<text:s/>έχει<text:s/>ολοκληρωθεί<text:s/>η<text:s/>προβλε-<text:s/>πόμενη<text:s/>στην<text:s/>παράγραφο<text:s/>2<text:s/>του<text:s/>άρθρου<text:s/>18<text:s/>του<text:s/>παρόντος<text:s/>νόμου,<text:s/>διαδικασία<text:s/>επιλογής<text:s/>του<text:s/>Διευθύνοντος<text:s/>Συμβούλου<text:s/>έως<text:s/>την<text:s/>ημερομηνία<text:s/>συγκρότησης<text:s/>του<text:s/>Διοικητικού<text:s/>Συμβουλίου<text:s/>του<text:s/>Οργανισμού,<text:s/>το<text:s/>Διοικητικό<text:s/>Συμβούλιο<text:s/>συγκροτείται<text:s/>νόμιμα<text:s/>και<text:s/>χωρίς<text:s/>αυτόν.<text:s/>Μέχρι<text:s/>το<text:s/>διορισμό<text:s/>του,<text:s/>καθήκοντα<text:s/>Διευθύνοντος<text:s/>Συμβούλου<text:s/>ασκεί<text:s/>ο<text:s/>Πρόεδρος<text:s/>του<text:s/>Διοικητικού<text:s/>Συμβουλίου.<text:s/>Η<text:s/>θητεία<text:s/>του<text:s/>Διευθύνοντος<text:s/>Συμβούλου<text:s/>σε<text:s/>κάθε<text:s/>περίπτωση<text:s/>λήγει<text:s/>με<text:s/>τη<text:s/>λήξη<text:s/>της<text:s/>θητείας<text:s/>των<text:s/>υπολοίπων<text:s/>μελών<text:s/>του<text:s/>Διοικητικού<text:s/>Συμβουλίου.<text:s/>Η<text:s/>ισχύς<text:s/>των<text:s/>ως<text:s/>άνω<text:s/>διατάξεων<text:s/>αρχίζει<text:s/>από<text:s/>την<text:s/>ημερομηνία<text:s/>δημοσίευσης<text:s/>στην<text:s/>Εφημερίδα<text:s/>της<text:s/>Κυβερνήσεως<text:s/>του<text:s/>ν.<text:s/>4115/2013.»</text:span></text:p>
      <text:h text:style-name="P137" text:outline-level="1"><text:span text:style-name="T137_1">ΚΕΦΑΛΑΙΟ<text:s/></text:span></text:h>
      <text:h text:style-name="P138" text:outline-level="1"><text:span text:style-name="T138_1">Ε΄</text:span></text:h>
      <text:p text:style-name="P139"><text:span text:style-name="T139_1">ΡΥΘΜΙΣΕΙΣ<text:s/>ΥΠΟΥΡΓΕΙΟΥ<text:s/>ΑΓΡΟΤΙΚΗΣΑΝΑΠΤΥΞΗΣ<text:s/>ΚΑΙ<text:s/>ΤΡΟΦΙΜΩΝ</text:span></text:p>
      <text:h text:style-name="P140" text:outline-level="6"><text:span text:style-name="T140_1">Άρθρο<text:s/>8</text:span></text:h>
      <text:p text:style-name="P141"><text:span text:style-name="T141_1">Το<text:s/>άρθρο<text:s/>19α<text:s/>του<text:s/>ν.<text:s/>4015/2011,<text:s/>όπως<text:s/>αυτό<text:s/>προστέθηκε<text:s/>με<text:s/>την<text:s/>περίπτωση<text:s/>β΄<text:s/>της<text:s/>παρ.<text:s/>1<text:s/>του<text:s/>άρθρου<text:s/>168<text:s/>του<text:s/>ν.<text:s/>4099/2012<text:s/>(Α΄<text:s/>250),<text:s/>τροποποιείται<text:s/>ως<text:s/>ακολούθως:</text:span></text:p>
      <text:p text:style-name="P142"><text:span text:style-name="T142_1">α)</text:span><text:span text:style-name="T142_2"><text:tab/></text:span><text:span text:style-name="T142_3">Ο<text:s/>τίτλος<text:s/>του<text:s/>άρθρου<text:s/>19α<text:s/>συμπληρώνεται<text:s/>και<text:s/>τροποποιείται<text:s/>ως<text:s/>εξής:</text:span></text:p>
      <text:p text:style-name="P143"><text:span text:style-name="T143_1">«Άρθρο<text:s/>19α<text:s/>Ευθύνη<text:s/>εκκαθαριστών<text:s/>–<text:s/>Ευθύνη<text:s/>νομικών<text:s/>προσώπων<text:s/>και<text:s/>Διοικήσεων».</text:span></text:p>
      <text:p text:style-name="P144"><text:span text:style-name="T144_1">β)</text:span><text:span text:style-name="T144_2"><text:tab/></text:span><text:span text:style-name="T144_3">Στην<text:s/>αρχή<text:s/>της<text:s/>υπάρχουσας<text:s/>παραγράφου<text:s/>του<text:s/>άρθρου<text:s/>19α<text:s/>τίθεται<text:s/>ο<text:s/>αριθμός<text:s/>1<text:s/>και<text:s/>στο<text:s/>τέλος<text:s/>αυτής,<text:s/>προστίθεται<text:s/>παράγραφος<text:s/>2,<text:s/>ως<text:s/>εξής:</text:span></text:p>
      <text:p text:style-name="P145"><text:span text:style-name="T145_1">«2.<text:s/>Από<text:s/>τη<text:s/>λήψη<text:s/>της<text:s/>απόφασης<text:s/>της<text:s/>γενικής<text:s/>συνέλευσης<text:s/>των<text:s/>ΑΣ,<text:s/>ΕΑΣ,<text:s/>ΚΑΣΟ,<text:s/>ΚΕΣΕ<text:s/>και<text:s/>ΣΕ<text:s/>για<text:s/>συγχώνευση<text:s/>ή<text:s/>μετατροπή<text:s/>και<text:s/>μέχρι<text:s/>την<text:s/>ολοκλήρωση<text:s/>της<text:s/>διαδικασίας<text:s/>αυτής<text:s/>ή<text:s/>από<text:s/>την<text:s/>υποβολή<text:s/>του<text:s/>σχεδίου<text:s/>εξυγίανσης<text:s/>της<text:s/>υποπερίπτωσης<text:s/>εε΄<text:s/>της<text:s/>περίπτωσης<text:s/>γ΄<text:s/>της<text:s/>παραγράφου<text:s/>3<text:s/>του<text:s/>άρθρου<text:s/>19,<text:s/>στην<text:s/>πιστώτρια<text:s/>τράπεζα<text:s/>με<text:s/>το<text:s/>μεγαλύτερο<text:s/>ύψος<text:s/>απαιτήσεων<text:s/>και<text:s/>μέχρι<text:s/>την<text:s/>αποδοχή<text:s/>του<text:s/>ή<text:s/>μη<text:s/>από<text:s/>τους<text:s/>πιστωτές<text:s/>της<text:s/>παραπάνω<text:s/>υποπερίπτωσης,<text:s/>ως<text:s/>και<text:s/>σε<text:s/>όσους<text:s/>ΑΣ<text:s/>και<text:s/>σε<text:s/>όσες<text:s/>ΕΑΣ,<text:s/>ΚΑΣΟ,<text:s/>ΚΕΣΕ,<text:s/>ΣΕ<text:s/>έχουν<text:s/>ήδη<text:s/>τεθεί<text:s/>σε<text:s/>καθεστώς<text:s/>εκκαθάρισης<text:s/>ή<text:s/>πρόκειται<text:s/>να<text:s/>τεθούν<text:s/>σε<text:s/>καθεστώς<text:s/>εκκαθάρισης<text:s/>με<text:s/>οποιονδήποτε<text:s/>τρόπο<text:s/>και<text:s/>μέχρι<text:s/>την<text:s/>ολοκλήρωση<text:s/>των<text:s/>εκκαθαρίσεων<text:s/>και<text:s/>σε<text:s/>κάθε<text:s/>περίπτωση<text:s/>όχι<text:s/>πέραν<text:s/>της<text:s/>31ης<text:s/>Δεκεμβρίου<text:s/>2013,<text:s/>αναστέλλονται<text:s/>η<text:s/>ποινική<text:s/>δίωξη<text:s/>ή<text:s/>η<text:s/>εκδίκαση<text:s/>των<text:s/>ποινικών<text:s/>υποθέσεων<text:s/>που<text:s/>εκκρεμούν<text:s/>σε<text:s/>β΄<text:s/>βαθμό,<text:s/>οι<text:s/>πάσης<text:s/>φύσεως<text:s/>διοικητικές<text:s/>και<text:s/>αστικές<text:s/>κυρώσεις,<text:s/>καθώς<text:s/>και<text:s/>η<text:s/>έναρξη<text:s/>ή<text:s/>συνέχιση<text:s/>αναγκαστικής<text:s/>εκτέλεσης<text:s/>κατά<text:s/>της<text:s/>περιουσίας<text:s/>των<text:s/>Προέδρων<text:s/>και<text:s/>λοιπών<text:s/>μελών<text:s/>της<text:s/>διοίκησής<text:s/>τους<text:s/>ή<text:s/>εντεταλμένων<text:s/>υπαλλήλων<text:s/>τους,<text:s/>όπως<text:s/>είναι<text:s/>ιδίως<text:s/>οι<text:s/>διευθύνοντες<text:s/>σύμβουλοι,<text:s/>οι<text:s/>γενικοί<text:s/>διευθυντές,<text:s/>οι<text:s/>διευθυντές,<text:s/>οι<text:s/>γραμματείς<text:s/>και<text:s/>οι<text:s/>ταμίες,<text:s/>για<text:s/>ληξιπρόθεσμες<text:s/>οφειλές<text:s/>των<text:s/>ανωτέρω<text:s/>νομικών<text:s/>προσώπων<text:s/>προς<text:s/>το<text:s/>Δημόσιο,<text:s/>τα<text:s/>Νομικά<text:s/>Πρόσωπα<text:s/>Δημοσίου<text:s/>Δικαίου<text:s/>και<text:s/>τους<text:s/>ασφαλιστικούς<text:s/>οργανισμούς<text:s/>κύριας<text:s/>και<text:s/>επικουρικής<text:s/>ασφάλισης.<text:s/>Για<text:s/>ανάλογες<text:s/>οφειλές<text:s/>που<text:s/>πρόκειται<text:s/>να<text:s/>δημιουργηθούν<text:s/>από<text:s/>τη<text:s/>δημοσίευση<text:s/>της<text:s/>παρούσας<text:s/>διάταξης<text:s/>ή<text:s/>πρόκειται<text:s/>να<text:s/>προκύψουν<text:s/>από<text:s/>μελλοντικούς<text:s/>διαχειριστικούς<text:s/>ελέγχους,<text:s/>επιτρέπεται<text:s/>μεν<text:s/>η<text:s/>λήψη<text:s/>πάσης<text:s/>φύσεως<text:s/>ασφαλιστικών<text:s/>μέτρων<text:s/>κατά<text:s/>των<text:s/>ως<text:s/>άνω<text:s/>φυσικών<text:s/>προσώπων<text:s/>για<text:s/>τη<text:s/>διασφάλιση<text:s/>των<text:s/>συμφερόντων<text:s/>του<text:s/>Δημοσίου,<text:s/>των<text:s/>Νομικών<text:s/>Προσώπων<text:s/>Δημοσίου<text:s/>Δικαίου<text:s/>και<text:s/>των<text:s/>ασφαλιστικών<text:s/>οργανισμών<text:s/>κύριας<text:s/>και<text:s/>επικουρικής<text:s/>ασφάλισης,<text:s/>όχι<text:s/>όμως<text:s/>η<text:s/>διενέργεια<text:s/>πράξεων<text:s/>αναγκαστικής<text:s/>εκτέλεσης.</text:span></text:p>
      <text:p text:style-name="P146"><text:span text:style-name="T146_1">Η<text:s/>διάταξη<text:s/>καταλαμβάνει<text:s/>όλα<text:s/>τα<text:s/>ως<text:s/>άνω<text:s/>φυσικά<text:s/>πρόσωπα,<text:s/>τα<text:s/>οποία<text:s/>υπηρετούν<text:s/>κατά<text:s/>την<text:s/>έναρξη<text:s/>ισχύος<text:s/>της<text:s/>παρούσας<text:s/>διάταξης<text:s/>όσο<text:s/>και<text:s/>εκείνα,<text:s/>η<text:s/>θητεία<text:s/>των<text:s/>οποίων<text:s/>έχει<text:s/>λήξει<text:s/>καθ’<text:s/>οιονδήποτε<text:s/>τρόπο<text:s/>μέχρι<text:s/>την<text:s/>έναρξη<text:s/>ισχύος<text:s/>της<text:s/>παρούσας<text:s/>διάταξης.</text:span></text:p>
      <text:p text:style-name="P147"><text:span text:style-name="T147_1">Η<text:s/>ανωτέρω<text:s/>προθεσμία<text:s/>της<text:s/>31ης<text:s/>Δεκεμβρίου<text:s/>2013<text:s/>μπορεί<text:s/>να<text:s/>παραταθεί<text:s/>για<text:s/>ένα<text:s/>χρόνο<text:s/>με<text:s/>κοινή<text:s/>απόφαση<text:s/>των<text:s/>Υπουργών<text:s/>Αγροτικής<text:s/>Ανάπτυξης<text:s/>και<text:s/>Τροφίμων<text:s/>και<text:s/>Δικαιοσύνης,<text:s/>Διαφάνειας<text:s/>και<text:s/>Ανθρωπίνων<text:s/>Δικαιωμάτων.</text:span></text:p>
      <text:p text:style-name="P148"><text:span text:style-name="T148_1">Ο<text:s/>χρόνος<text:s/>της<text:s/>ανωτέρω<text:s/>αναστολής<text:s/>δεν<text:s/>συνυπολογίζεται<text:s/>στο<text:s/>χρόνο<text:s/>κάθε<text:s/>είδους<text:s/>αστικής<text:s/>ή<text:s/>ποινικής<text:s/>παραγραφής<text:s/>τυχόν<text:s/>αδικημάτων,<text:s/>παραβάσεων<text:s/>και<text:s/>απαιτήσεων<text:s/>του<text:s/>Δημοσίου.</text:span></text:p>
      <text:p text:style-name="P149"><text:span text:style-name="T149_1">Η<text:s/>αναστολή<text:s/>εκτέλεσης<text:s/>ισχύει<text:s/>και<text:s/>για<text:s/>κατασχέσεις<text:s/>απαιτήσεων<text:s/>των<text:s/>ως<text:s/>άνω<text:s/>φυσικών<text:s/>προσώπων,<text:s/>που<text:s/>έχουν<text:s/>επιβληθεί<text:s/>στα<text:s/>χέρια<text:s/>τρίτων.»</text:span></text:p>
      <text:h text:style-name="P150" text:outline-level="1"><text:span text:style-name="T150_1">ΚΕΦΑΛΑΙΟ<text:s/></text:span></text:h>
      <text:h text:style-name="P151" text:outline-level="1"><text:span text:style-name="T151_1">ΣΤ΄</text:span></text:h>
      <text:p text:style-name="P152"><text:span text:style-name="T152_1">ΥΠΟΥΡΓΕΙΟ<text:s/>ΔΙΚΑΙΟΣΥΝΗΣ,<text:s/>ΔΙΑΦΑΝΕΙΑΣΚΑΙ<text:s/>ΑΝΘΡΩΠΙΝΩΝ<text:s/>ΔΙΚΑΙΩΜΑΤΩΝ</text:span></text:p>
      <text:h text:style-name="P153" text:outline-level="6"><text:span text:style-name="T153_1">Άρθρο<text:s/>9</text:span></text:h>
      <text:p text:style-name="P154"><text:span text:style-name="T154_1">1.</text:span><text:span text:style-name="T154_2"><text:s/>Το<text:s/>άρθρο<text:s/>740<text:s/>του<text:s/>Κώδικα<text:s/>Πολιτικής<text:s/>Δικονομίας<text:s/>αντικαθίσταται<text:s/>ως<text:s/>εξής:</text:span></text:p>
      <text:p text:style-name="P155"><text:span text:style-name="T155_1">«1.<text:s/>Στην<text:s/>αρμοδιότητα<text:s/>των<text:s/>ειρηνοδικείων<text:s/>υπάγονται<text:s/>οι<text:s/>υποθέσεις<text:s/>οι<text:s/>οποίες<text:s/>αναφέρονται<text:s/>στο<text:s/>άρθρο<text:s/>739,<text:s/>εκτός<text:s/>από<text:s/>εκείνες<text:s/>που<text:s/>αφορούν<text:s/>την<text:s/>υιοθεσία,<text:s/>τη<text:s/>θέση<text:s/>προσώπου<text:s/>σε<text:s/>δικαστική<text:s/>συμπαράσταση<text:s/>ή<text:s/>σε<text:s/>ακούσια<text:s/>νοσηλεία,<text:s/>σύμφωνα<text:s/>με<text:s/>τις<text:s/>διατάξεις<text:s/>του<text:s/>ουσιαστικού<text:s/>δικαίου,<text:s/>καθώς<text:s/>και<text:s/>η<text:s/>ανακοπή<text:s/>των<text:s/>άρθρων<text:s/>787<text:s/>του<text:s/>παρόντος<text:s/>και<text:s/>82<text:s/>ΑΚ,<text:s/>οι<text:s/>οποίες<text:s/>υπάγονται<text:s/>στην<text:s/>αρμοδιότητα<text:s/>του<text:s/>μονομελούς<text:s/>πρωτοδικείου.</text:span></text:p>
      <text:p text:style-name="P156"><text:span text:style-name="T156_1">2.<text:s/>Στις<text:s/>υποθέσεις<text:s/>που<text:s/>αναφέρονται<text:s/>στο<text:s/>άρθρο<text:s/>739<text:s/>δεν<text:s/>επιτρέπεται<text:s/>παρέκταση<text:s/>της<text:s/>αρμοδιότητας.»</text:span></text:p>
      <text:p text:style-name="P157"><text:span text:style-name="T157_1">2.</text:span><text:span text:style-name="T157_2"><text:s/>Το<text:s/>πρώτο<text:s/>εδάφιο<text:s/>της<text:s/>παραγράφου<text:s/>1<text:s/>του<text:s/>άρθρου<text:s/>800<text:s/>του<text:s/>Κώδικα<text:s/>Πολιτικής<text:s/>Δικονομίας<text:s/>αντικαθίσταται<text:s/>ως<text:s/>εξής:</text:span></text:p>
      <text:p text:style-name="P158"><text:span text:style-name="T158_1">«Αρμόδιο<text:s/>για<text:s/>την<text:s/>τέλεση<text:s/>της<text:s/>υιοθεσίας<text:s/>είναι<text:s/>κάθε<text:s/>δικαστήριο<text:s/>της<text:s/>Επικράτειας.»</text:span></text:p>
      <text:p text:style-name="P159"><text:span text:style-name="T159_1">3.</text:span><text:span text:style-name="T159_2"><text:s/>Το<text:s/>πρώτο<text:s/>εδάφιο<text:s/>της<text:s/>παραγράφου<text:s/>2<text:s/>του<text:s/>άρθρου<text:s/>800<text:s/>του<text:s/>Κώδικα<text:s/>Πολιτικής<text:s/>Δικονομίας<text:s/>αντικαθίσταται<text:s/>ως<text:s/>εξής:</text:span></text:p>
      <text:p text:style-name="P160"><text:span text:style-name="T160_1">«Οι<text:s/>συναινέσεις<text:s/>για<text:s/>την<text:s/>υιοθεσία<text:s/>δηλώνονται<text:s/>ενώπιον<text:s/>του<text:s/>Δικαστηρίου<text:s/>στο<text:s/>οποίο<text:s/>τελείται<text:s/>η<text:s/>υιοθεσία.»</text:span></text:p>
      <text:p text:style-name="P161"><text:span text:style-name="T161_1">4.</text:span><text:span text:style-name="T161_2"><text:s/>Η<text:s/>ισχύς<text:s/>των<text:s/>διατάξεων<text:s/>του<text:s/>παρόντος<text:s/>άρθρου<text:s/>αρχίζει<text:s/>από<text:s/>την<text:s/>1.3.2013.</text:span></text:p>
      <text:h text:style-name="P162" text:outline-level="1"><text:span text:style-name="T162_1">ΚΕΦΑΛΑΙΟ<text:s/></text:span></text:h>
      <text:h text:style-name="P163" text:outline-level="1"><text:span text:style-name="T163_1">Ζ΄</text:span></text:h>
      <text:p text:style-name="P164"><text:span text:style-name="T164_1">ΡΥΘΜΙΣΕΙΣ<text:s/>ΥΠΟΥΡΓΕΙΟΥ<text:s/>ΔΗΜΟΣΙΑΣ<text:s/>ΤΑΞΗΣΚΑΙ<text:s/>ΠΡΟΣΤΑΣΙΑΣ<text:s/>ΤΟΥ<text:s/>ΠΟΛΙΤΗ</text:span></text:p>
      <text:h text:style-name="P165" text:outline-level="6"><text:span text:style-name="T165_1">Άρθρο<text:s/>10</text:span></text:h>
      <text:p text:style-name="P166"><text:span text:style-name="T166_1">1.</text:span><text:span text:style-name="T166_2"><text:s/>Στο<text:s/>τέλος<text:s/>της<text:s/>περίπτωσης<text:s/>α΄<text:s/>της<text:s/>παρ.<text:s/>2<text:s/>του<text:s/>άρθρου<text:s/>1<text:s/>του<text:s/>ν.<text:s/>2226/1994<text:s/>(Α΄<text:s/>122),<text:s/>όπως<text:s/>τροποποιήθηκε<text:s/>με<text:s/>την<text:s/>περίπτωση<text:s/>α΄<text:s/>της<text:s/>παρ.<text:s/>2<text:s/>του<text:s/>άρθρου<text:s/>14<text:s/>του<text:s/>ν.<text:s/>3686/2008<text:s/>(Α΄<text:s/>158),<text:s/>προστίθεται<text:s/>εδάφιο<text:s/>ως<text:s/>εξής:</text:span></text:p>
      <text:p text:style-name="P167"><text:span text:style-name="T167_1">«Σε<text:s/>περίπτωση<text:s/>μη<text:s/>εισαγωγής<text:s/>ιδιωτών<text:s/>στη<text:s/>Σχολή<text:s/>Αξιωματικών,<text:s/>ο<text:s/>αριθμός<text:s/>των<text:s/>αστυνομικών<text:s/>που<text:s/>εισάγονται<text:s/>στη<text:s/>Σχολή<text:s/>αυτή<text:s/>καθορίζεται<text:s/>με<text:s/>κοινή<text:s/>απόφαση<text:s/>των<text:s/>Υπουργών<text:s/>Οικονομικών,<text:s/>Δημόσιας<text:s/>Τάξης<text:s/>και<text:s/>Προστασίας<text:s/>του<text:s/>Πολίτη<text:s/>και<text:s/>Παιδείας<text:s/>και<text:s/>Θρησκευμάτων,<text:s/>Πολιτισμού<text:s/>και<text:s/>Αθλητισμού,<text:s/>αφού<text:s/>ληφθούν<text:s/>υπόψη<text:s/>τα<text:s/>κενά<text:s/>των<text:s/>οργανικών<text:s/>θέσεων<text:s/>Υπαστυνόμων<text:s/>Α΄<text:s/>και<text:s/>Β΄.»</text:span></text:p>
      <text:p text:style-name="P168"><text:span text:style-name="T168_1">2.</text:span><text:span text:style-name="T168_2"><text:s/>Η<text:s/>παρ.<text:s/>2<text:s/>του<text:s/>άρθρου<text:s/>42<text:s/>του<text:s/>ν.<text:s/>1481/1984<text:s/>(Α΄<text:s/>152),<text:s/>όπως<text:s/>αντικαταστάθηκε<text:s/>με<text:s/>την<text:s/>παρ.<text:s/>1<text:s/>του<text:s/>άρθρου<text:s/>11<text:s/>του<text:s/>ν.<text:s/>3667/2008<text:s/>(Α΄<text:s/>114),<text:s/>αντικαθίσταται<text:s/>ως<text:s/>εξής:</text:span></text:p>
      <text:p text:style-name="P169"><text:span text:style-name="T169_1">«2.<text:s/>Από<text:s/>τον<text:s/>αριθμό<text:s/>των<text:s/>δοκίμων<text:s/>που<text:s/>εισάγονται<text:s/>στην<text:s/>οικεία<text:s/>Σχολή,<text:s/>ποσοστό<text:s/>μέχρι<text:s/>4%<text:s/>συνολικά<text:s/>καλύπτεται<text:s/>από<text:s/>γονείς<text:s/>με<text:s/>τρία<text:s/>ζώντα<text:s/>τέκνα<text:s/>και<text:s/>τέκνα<text:s/>τους<text:s/>από<text:s/>νόμιμο<text:s/>γάμο<text:s/>ή<text:s/>νομιμοποιηθέντα<text:s/>ή<text:s/>νομίμως<text:s/>αναγνω-<text:s/>ρισθέντα<text:s/>ή<text:s/>υιοθετηθέντα,<text:s/>συμπεριλαμβανομένων<text:s/>των<text:s/>περιπτώσεων<text:s/>άγαμων<text:s/>μητέρων<text:s/>με<text:s/>τρία<text:s/>μη<text:s/>αναγνωρι-<text:s/>σθέντα<text:s/>ζώντα<text:s/>τέκνα,<text:s/>με<text:s/>βάση<text:s/>τη<text:s/>σειρά<text:s/>επιτυχίας<text:s/>τους<text:s/>στο<text:s/>διαγωνισμό.»</text:span></text:p>
      <text:p text:style-name="P170"><text:span text:style-name="T170_1">3.</text:span><text:span text:style-name="T170_2"><text:s/>Στο<text:s/>τέλος<text:s/>της<text:s/>περίπτωσης<text:s/>β΄<text:s/>της<text:s/>παρ.<text:s/>1<text:s/>του<text:s/>άρθρου<text:s/>13<text:s/>του<text:s/>ν.<text:s/>4109/2013<text:s/>«Κατάργηση<text:s/>και<text:s/>συγχώνευση<text:s/>νομικών<text:s/>προσώπων<text:s/>του<text:s/>δημοσίου<text:s/>και<text:s/>του<text:s/>ευρύτερου<text:s/>δημόσιου<text:s/>τομέα-<text:s/>Σύσταση<text:s/>Γενικής<text:s/>Γραμματείας<text:s/>για<text:s/>το<text:s/>συντονισμό<text:s/>του<text:s/>κυβερνητικού<text:s/>έργου<text:s/>και<text:s/>άλλες<text:s/>διατάξεις»<text:s/>(Α΄<text:s/>16),<text:s/>προστίθενται<text:s/>εδάφια<text:s/>ως<text:s/>εξής:</text:span></text:p>
      <text:p text:style-name="P171"><text:span text:style-name="T171_1">«Εξαιρούνται,<text:s/>επίσης,<text:s/>της<text:s/>ανωτέρω<text:s/>παύσης<text:s/>οι<text:s/>αποφάσεις<text:s/>για<text:s/>απόσπαση<text:s/>υπαλλήλων<text:s/>των<text:s/>ως<text:s/>άνω<text:s/>φορέων<text:s/>στην<text:s/>Υπηρεσία<text:s/>Ασύλου,<text:s/>την<text:s/>Αρχή<text:s/>Προσφυγών<text:s/>και<text:s/>την<text:s/>Υπηρεσία<text:s/>Πρώτης<text:s/>Υποδοχής<text:s/>του<text:s/>Υπουργείου<text:s/>Δημόσιας<text:s/>Τάξης<text:s/>και<text:s/>Προστασίας<text:s/>του<text:s/>Πολίτη,<text:s/>στο<text:s/>πλαίσιο<text:s/>εφαρμογής<text:s/>του<text:s/>ν.<text:s/>3907/2011<text:s/>(Α΄<text:s/>7).<text:s/>Οι<text:s/>αποφάσεις<text:s/>απόσπασης<text:s/>του<text:s/>προηγούμενου<text:s/>εδαφίου<text:s/>λογίζονται<text:s/>και<text:s/>ισχύουν<text:s/>ως<text:s/>αποσπάσεις<text:s/>από<text:s/>τον<text:s/>φορέα<text:s/>υποδοχής.<text:s/>Εκκρεμούσες<text:s/>διαδικασίες<text:s/>απόσπασης<text:s/>ή<text:s/>μετάταξης<text:s/>προσωπικού<text:s/>από<text:s/>τους<text:s/>καταργούμενους<text:s/>ή<text:s/>συγχωνευόμενους<text:s/>ή<text:s/>υπό<text:s/>καθεστώς<text:s/>εκκαθάρισης<text:s/>φορείς<text:s/>προς<text:s/>την<text:s/>Υπηρεσία<text:s/>Ασύλου,<text:s/>την<text:s/>Αρχή<text:s/>Προσφυγών<text:s/>και<text:s/>την<text:s/>Υπηρεσία<text:s/>Πρώτης<text:s/>Υποδοχής<text:s/>ολοκληρώνονται<text:s/>χωρίς<text:s/>να<text:s/>θίγονται<text:s/>από<text:s/>τις<text:s/>διατάξεις<text:s/>του<text:s/>παρόντος.»</text:span></text:p>
      <text:p text:style-name="P172"><text:span text:style-name="T172_1">4.</text:span><text:span text:style-name="T172_2"><text:s/>Η<text:s/>έναρξη<text:s/>ισχύος<text:s/>της<text:s/>παραγράφου<text:s/>3<text:s/>του<text:s/>παρόντος<text:s/>άρθρου<text:s/>αρχίζει<text:s/>από<text:s/>τις<text:s/>23.1.2013.</text:span></text:p>
      <text:h text:style-name="P173" text:outline-level="1"><text:span text:style-name="T173_1">ΚΕΦΑΛΑΙΟ<text:s/>Η΄</text:span></text:h>
      <text:h text:style-name="P174" text:outline-level="1"><text:span text:style-name="T174_1">ΡΥΘΜΙΣΕΙΣ<text:s/>ΥΠΟΥΡΓΟΥ<text:s/>ΕΠΙΚΡΑΤΕΙΑΣ</text:span></text:h>
      <text:h text:style-name="P175" text:outline-level="6"><text:span text:style-name="T175_1">Άρθρο<text:s/>11</text:span></text:h>
      <text:p text:style-name="P176"><text:span text:style-name="T176_1">Η<text:s/>παρ.<text:s/>1<text:s/>του<text:s/>άρθρου<text:s/>22<text:s/>του<text:s/>ν.<text:s/>4109/2013<text:s/>(A΄<text:s/>16)<text:s/>αντικαθίσταται<text:s/>ως<text:s/>εξής:</text:span></text:p>
      <text:p text:style-name="P177"><text:span text:style-name="T177_1">«1<text:s/>.<text:s/>Οι<text:s/>δαπάνες<text:s/>λειτουργίας<text:s/>της<text:s/>Γενικής<text:s/>Γραμματείας<text:s/>Συντονισμού<text:s/>βαρύνουν<text:s/>τον<text:s/>Κρατικό<text:s/>Προϋπολογισμό.<text:s/>Οι<text:s/>αναγκαίες<text:s/>πιστώσεις<text:s/>εγγράφονται<text:s/>κάθε<text:s/>έτος<text:s/>σε<text:s/>ειδικό<text:s/>φορέα<text:s/>του<text:s/>προϋπολογισμού<text:s/>του<text:s/>Υπουργείου<text:s/>Οικονομικών.<text:s/>Κύριος<text:s/>Διατάκτης<text:s/>των<text:s/>πιστώσεων<text:s/>της<text:s/>ανωτέρω<text:s/>Γενικής<text:s/>Γραμματείας<text:s/>ορίζεται<text:s/>ο<text:s/>Γενικός<text:s/>Γραμματέας<text:s/>Συντονισμού,<text:s/>ο<text:s/>οποίος<text:s/>αναλαμβάνει<text:s/>με<text:s/>αποφάσεις<text:s/>του<text:s/>τις<text:s/>σχετικές<text:s/>υποχρεώσεις.»</text:span></text:p>
      <text:h text:style-name="P178" text:outline-level="6"><text:span text:style-name="T178_1">Άρθρο<text:s/>12</text:span></text:h>
      <text:p text:style-name="P179"><text:span text:style-name="T179_1">1.</text:span><text:span text:style-name="T179_2"><text:s/>Μετά<text:s/>την<text:s/>παράγραφο<text:s/>3<text:s/>του<text:s/>άρθρου<text:s/>6<text:s/>του<text:s/>ν.<text:s/>3986/2011,<text:s/>προστίθεται<text:s/>παράγραφος<text:s/>4<text:s/>ως<text:s/>εξής:</text:span></text:p>
      <text:p text:style-name="P180"><text:span text:style-name="T180_1">«4.<text:s/>α.<text:s/>Το<text:s/>Ταμείο<text:s/>Αξιοποίησης<text:s/>Ιδιωτικής<text:s/>Περιουσίας<text:s/>του<text:s/>Δημοσίου<text:s/>(ΤΑΙΠΕΔ)<text:s/>δικαιούται<text:s/>να<text:s/>ζητά<text:s/>από<text:s/>τις<text:s/>διοικήσεις<text:s/>των<text:s/>εταιρειών<text:s/>των<text:s/>οποίων<text:s/>είναι<text:s/>μέτοχος<text:s/>ή<text:s/>επί<text:s/>των<text:s/>μετοχών<text:s/>των<text:s/>οποίων<text:s/>ασκεί<text:s/>τα<text:s/>δικαιώματα<text:s/>ψήφου<text:s/>ή<text:s/>των<text:s/>οποίων<text:s/>περιουσιακά<text:s/>στοιχεία<text:s/>τού<text:s/>έχουν<text:s/>μεταβιβαστεί<text:s/>προς<text:s/>μεταβίβαση,<text:s/>ενόψει<text:s/>της<text:s/>αποκρατικοποίησής<text:s/>τους,<text:s/>όλες<text:s/>τις<text:s/>πληροφορίες,<text:s/>που<text:s/>αφορούν<text:s/>στο<text:s/>νομικό<text:s/>πρόσωπο<text:s/>και<text:s/>είναι,<text:s/>ανάλογα<text:s/>με<text:s/>τα<text:s/>ιδιαίτερα<text:s/>χαρακτηριστικά<text:s/>κάθε<text:s/>εταιρίας,<text:s/>απαραίτητες,<text:s/>προκειμένου<text:s/>οι<text:s/>προεπιλεγέντες<text:s/>υποψήφιοι<text:s/>επενδυτές<text:s/>να<text:s/>μπορούν<text:s/>με<text:s/>εμπεριστατωμένο<text:s/>τρόπο<text:s/>να<text:s/>αξιολογούν<text:s/>τα<text:s/>περιουσιακά<text:s/>στοιχεία<text:s/>και<text:s/>τις<text:s/>υποχρεώσεις,<text:s/>την<text:s/>οικονομική<text:s/>κατάσταση,<text:s/>τα<text:s/>κέρδη,<text:s/>τις<text:s/>ζημίες<text:s/>και<text:s/>τις<text:s/>προοπτικές<text:s/>της<text:s/>εταιρίας,<text:s/>αποκλειστικά<text:s/>και<text:s/>μόνο<text:s/>προς<text:s/>το<text:s/>σκοπό<text:s/>της<text:s/>διενέργειας<text:s/>του<text:s/>νομικού,<text:s/>οικονομικού<text:s/>και<text:s/>τεχνικού<text:s/>ελέγχου<text:s/>των<text:s/>εταιριών<text:s/>αυτών<text:s/>(due<text:s/>diligence)<text:s/>στο<text:s/>πλαίσιο<text:s/>της<text:s/>αποκρατικοποίησης.<text:s/>Στις<text:s/>ανωτέρω<text:s/>πληροφορίες<text:s/>περιλαμβάνονται<text:s/>και<text:s/>πληροφορίες<text:s/>που<text:s/>χαρακτηρίζονται<text:s/>ως<text:s/>εμπιστευτικές<text:s/>βάσει<text:s/>συμβάσεων<text:s/>που<text:s/>δεσμεύουν<text:s/>τις<text:s/>εν<text:s/>λόγω<text:s/>εταιρίες,<text:s/>εφόσον<text:s/>οι<text:s/>συμβάσεις<text:s/>αυτές<text:s/>διέπονται<text:s/>από<text:s/>το<text:s/>ελληνικό<text:s/>δίκαιο.</text:span></text:p>
      <text:p text:style-name="P181"><text:span text:style-name="T181_1">β.<text:s/>Οι<text:s/>διοικήσεις<text:s/>των<text:s/>ανωτέρω<text:s/>εταιριών<text:s/>υποχρεούνται<text:s/>να<text:s/>παρέχουν,<text:s/>είτε<text:s/>στο<text:s/>ΤΑΙΠΕΔ<text:s/>και<text:s/>στους<text:s/>προστηθέντες<text:s/>του<text:s/>είτε,<text:s/>καθ’<text:s/>υπόδειξή<text:s/>του,<text:s/>σε<text:s/>εγκεκριμένα<text:s/>από<text:s/>αυτό,<text:s/>ρητώς<text:s/>κατονομαζόμενα<text:s/>πρόσωπα,<text:s/>τα<text:s/>οποία<text:s/>ενεργούν<text:s/>ως<text:s/>εκπρόσωποι<text:s/>προεπιλεγέντων<text:s/>υποψηφίων<text:s/>επενδυτών,<text:s/>τις<text:s/>πληροφορίες<text:s/>της<text:s/>προηγούμενης<text:s/>περίπτωσης,<text:s/>υπό<text:s/>τον<text:s/>όρο<text:s/>ότι<text:s/>τα<text:s/>πρόσωπα<text:s/>αυτά<text:s/>θα<text:s/>δεσμεύονται<text:s/>από<text:s/>σχετική<text:s/>σύμβαση<text:s/>εμπιστευτικότητας.<text:s/>Οι<text:s/>κοινοποιούσες<text:s/>εταιρίες,<text:s/>το<text:s/>ΤΑΙΠΕΔ,<text:s/>καθώς<text:s/>και<text:s/>τα<text:s/>μέλη<text:s/>των<text:s/>διοικήσεων<text:s/>αυτών<text:s/>και<text:s/>του<text:s/>ΤΑΙΠΕΔ,<text:s/>δεν<text:s/>υπέχουν<text:s/>ευθύνη<text:s/>για<text:s/>τη<text:s/>γνωστοποίηση<text:s/>αυτών<text:s/>των<text:s/>πληροφοριών,<text:s/>σύμφωνα<text:s/>με<text:s/>τα<text:s/>προβλεπόμενα<text:s/>στην<text:s/>παρούσα<text:s/>παράγραφο.</text:span></text:p>
      <text:p text:style-name="P182"><text:span text:style-name="T182_1">γ.<text:s/>Τα<text:s/>μέλη<text:s/>της<text:s/>διοίκησης<text:s/>του<text:s/>ΤΑΙΠΕΔ,<text:s/>τα<text:s/>στελέχη<text:s/>του<text:s/>και<text:s/>οι<text:s/>πάσης<text:s/>φύσεως<text:s/>προστηθέντες<text:s/>αυτών<text:s/>που<text:s/>λαμβάνουν<text:s/>γνώση<text:s/>των<text:s/>εν<text:s/>λόγω<text:s/>πληροφοριών,<text:s/>υποχρε-<text:s/>ούνται<text:s/>να<text:s/>χρησιμοποιούν<text:s/>αυτές<text:s/>αποκλειστικά<text:s/>και<text:s/>μόνο<text:s/>για<text:s/>την<text:s/>προσήκουσα<text:s/>ενημέρωση<text:s/>των<text:s/>προεπιλεγέντων<text:s/>υποψήφιων<text:s/>επενδυτών.<text:s/>Οι<text:s/>προεπιλεγέντες<text:s/>υποψήφιοι<text:s/>επενδυτές<text:s/>και<text:s/>οι<text:s/>πάσης<text:s/>φύσεως<text:s/>εκπρόσωποι<text:s/>και<text:s/>προ-<text:s/>στηθέντες<text:s/>τους<text:s/>που<text:s/>λαμβάνουν<text:s/>γνώση<text:s/>των<text:s/>εν<text:s/>λόγω<text:s/>πληροφοριών,<text:s/>υποχρεούνται<text:s/>να<text:s/>χρησιμοποιούν<text:s/>αυτές<text:s/>αποκλειστικά<text:s/>και<text:s/>μόνο<text:s/>για<text:s/>τη<text:s/>διαμόρφωση<text:s/>της<text:s/>επενδυτικής<text:s/>τους<text:s/>απόφασης.</text:span></text:p>
      <text:p text:style-name="P183"><text:span text:style-name="T183_1">Παράβαση<text:s/>των<text:s/>υποχρεώσεων<text:s/>της<text:s/>παραγράφου<text:s/>αυτής<text:s/>τιμωρείται<text:s/>με<text:s/>τις<text:s/>ποινές<text:s/>του<text:s/>άρθρου<text:s/>371<text:s/>του<text:s/>Ποινικού<text:s/>Κώδικα.</text:span></text:p>
      <text:p text:style-name="P184"><text:span text:style-name="T184_1">δ.<text:s/>Η<text:s/>εφαρμογή<text:s/>των<text:s/>διατάξεων<text:s/>της<text:s/>παρούσας<text:s/>παραγράφου<text:s/>τελεί<text:s/>υπό<text:s/>την<text:s/>επιφύλαξη<text:s/>εφαρμογής<text:s/>των<text:s/>διατάξεων<text:s/>της<text:s/>νομοθεσίας<text:s/>του<text:s/>ανταγωνισμού<text:s/>και<text:s/>του<text:s/>ν.<text:s/>3340/2005.</text:span></text:p>
      <text:p text:style-name="P185"><text:span text:style-name="T185_1">ε.<text:s/>Η<text:s/>παρούσα<text:s/>διάταξη<text:s/>δεν<text:s/>περιλαμβάνει<text:s/>πληροφορίες<text:s/>και<text:s/>στοιχεία<text:s/>που<text:s/>αφορούν<text:s/>ή<text:s/>σχετίζονται<text:s/>με<text:s/>την<text:s/>εθνική<text:s/>ασφάλεια<text:s/>και<text:s/>την<text:s/>εθνική<text:s/>άμυνα<text:s/>της<text:s/>χώρας,<text:s/>η<text:s/>δε<text:s/>παροχή<text:s/>των<text:s/>πληροφοριών<text:s/>αυτών<text:s/>από<text:s/>την<text:s/>ΕΑΣ,<text:s/>την<text:s/>ΕΛΒΟ<text:s/>χορηγείται<text:s/>μόνο<text:s/>μετά<text:s/>από<text:s/>σχετική<text:s/>έγκριση<text:s/>του<text:s/>Υπουργού<text:s/>Εθνικής<text:s/>Άμυνας.»</text:span></text:p>
      <text:p text:style-name="P186"><text:span text:style-name="T186_1">2.</text:span><text:span text:style-name="T186_2"><text:s/>Το<text:s/>τρίτο<text:s/>εδάφιο<text:s/>της<text:s/>παρ.<text:s/>1<text:s/>του<text:s/>άρθρου<text:s/>7<text:s/>του<text:s/>ν.<text:s/>3864/2010<text:s/>(Α΄<text:s/>119)<text:s/>επαναδιατυπώνεται<text:s/>ως<text:s/>εξής:</text:span></text:p>
      <text:p text:style-name="P187"><text:span text:style-name="T187_1">«Οι<text:s/>αυξήσεις<text:s/>αυτές<text:s/>καλύπτονται<text:s/>σε<text:s/>μετρητά<text:s/>ή<text:s/>με<text:s/>ομόλογα<text:s/>του<text:s/>ΕΤΧΣ<text:s/>ή<text:s/>με<text:s/>άλλα<text:s/>χρηματοοικονομικά<text:s/>μέσα<text:s/>του<text:s/>ΕΤΧΣ.»</text:span></text:p>
      <text:p text:style-name="P188"><text:span text:style-name="T188_1">3.</text:span><text:span text:style-name="T188_2"><text:s/>α.<text:s/>Στο<text:s/>τέταρτο<text:s/>εδάφιο<text:s/>της<text:s/>παρ.<text:s/>2<text:s/>του<text:s/>άρθρου<text:s/>7<text:s/>του<text:s/>ν.<text:s/>3864/2010<text:s/>προστίθεται<text:s/>εδάφιο<text:s/>ως<text:s/>εξής:</text:span></text:p>
      <text:p text:style-name="P189"><text:span text:style-name="T189_1">«Το<text:s/>προηγούμενο<text:s/>εδάφιο<text:s/>εφαρμόζεται<text:s/>σε<text:s/>κάθε<text:s/>γενική<text:s/>συνέλευση<text:s/>που<text:s/>αφορά<text:s/>την<text:s/>εφαρμογή<text:s/>του<text:s/>παρόντος<text:s/>νόμου.»</text:span></text:p>
      <text:p text:style-name="P190"><text:span text:style-name="T190_1">β.<text:s/>Η<text:s/>διάταξη<text:s/>της<text:s/>προηγούμενης<text:s/>περίπτωσης<text:s/>ισχύει<text:s/>από<text:s/>την<text:s/>κατάθεση<text:s/>της<text:s/>παρούσας<text:s/>προσθήκης<text:s/>-τροπολογίας<text:s/>στη<text:s/>Βουλή<text:s/>των<text:s/>Ελλήνων.</text:span></text:p>
      <text:h text:style-name="P191" text:outline-level="6"><text:span text:style-name="T191_1">Άρθρο<text:s/>13</text:span></text:h>
      <text:p text:style-name="P192"><text:span text:style-name="T192_1">1.</text:span><text:span text:style-name="T192_2"><text:s/>Το<text:s/>άρθρο<text:s/>6<text:s/>του<text:s/>ν.<text:s/>3938/2011<text:s/>(Α΄<text:s/>226)<text:s/>αντικαθίσταται<text:s/>ως<text:s/>εξής:</text:span></text:p>
      <text:p text:style-name="P193"><text:span text:style-name="T193_1">«Άρθρο<text:s/>6</text:span></text:p>
      <text:p text:style-name="P194"><text:span text:style-name="T194_1">Διάθεση<text:s/>κατασχεμένων<text:s/>οχημάτων</text:span></text:p>
      <text:p text:style-name="P195"><text:span text:style-name="T195_1">1.<text:s/>Χερσαία,<text:s/>πλωτά<text:s/>και<text:s/>εναέρια<text:s/>μεταφορικά<text:s/>μέσα<text:s/>που<text:s/>έχουν<text:s/>κατασχεθεί<text:s/>οποτεδήποτε<text:s/>από<text:s/>αστυνομικές<text:s/>ή<text:s/>λιμενικές<text:s/>αρχές<text:s/>ως<text:s/>αντικείμενα<text:s/>λαθρεμπορίας,<text:s/>ως<text:s/>μέσα<text:s/>μεταφοράς<text:s/>ναρκωτικών<text:s/>ουσιών,<text:s/>λαθρεμπορευμάτων<text:s/>ή<text:s/>παράνομων<text:s/>μεταναστών<text:s/>ή<text:s/>ως<text:s/>μέσα<text:s/>παράνομης<text:s/>διακίνησης<text:s/>όπλων<text:s/>ή<text:s/>αρχαιοτήτων,<text:s/>μπορεί<text:s/>να<text:s/>διατίθενται<text:s/>στις<text:s/>Υπηρεσίες<text:s/>της<text:s/>Ελληνικής<text:s/>Αστυνομίας<text:s/>ή<text:s/>του<text:s/>Λιμενικού<text:s/>Σώματος<text:s/>-<text:s/>Ελληνικής<text:s/>Ακτοφυλακής<text:s/>που<text:s/>ενήργησαν<text:s/>την<text:s/>κατάσχεση<text:s/>ή<text:s/>σε<text:s/>άλλες<text:s/>Υπηρεσίες<text:s/>του<text:s/>ίδιου<text:s/>Σώματος<text:s/>για<text:s/>κάλυψη<text:s/>των<text:s/>αναγκών<text:s/>τους,<text:s/>εφόσον<text:s/>παρέλθουν<text:s/>τρεις<text:s/>(3)<text:s/>μήνες<text:s/>από<text:s/>την<text:s/>ημερομηνία<text:s/>κατάσχεσής<text:s/>τους<text:s/>και<text:s/>στο<text:s/>διάστημα<text:s/>αυτό<text:s/>δεν<text:s/>έχει<text:s/>εκδοθεί<text:s/>ή<text:s/>δεν<text:s/>έχει<text:s/>καταστεί<text:s/>αμετάκλητο<text:s/>βούλευμα<text:s/>ή<text:s/>απόφαση<text:s/>του<text:s/>αρμόδιου<text:s/>δικαστηρίου<text:s/>για<text:s/>την<text:s/>άρση<text:s/>της<text:s/>κατάσχεσης<text:s/>και<text:s/>την<text:s/>απόδοση<text:s/>των<text:s/>μέσων<text:s/>αυτών<text:s/>στους<text:s/>ιδιοκτήτες<text:s/>τους.<text:s/>Για<text:s/>τη<text:s/>διάθεση<text:s/>των<text:s/>ως<text:s/>άνω<text:s/>μέσων<text:s/>εκδίδεται<text:s/>αντίστοιχα<text:s/>απόφαση<text:s/>του<text:s/>Υπουργού<text:s/>Δημόσιας<text:s/>Τάξης<text:s/>και<text:s/>Προστασίας<text:s/>του<text:s/>Πολίτη<text:s/>ή<text:s/>του<text:s/>Υπουργού<text:s/>Ναυτιλίας<text:s/>και<text:s/>Αιγαίου,<text:s/>ύστερα<text:s/>από<text:s/>πρόταση<text:s/>του<text:s/>Αρχηγού<text:s/>του<text:s/>Σώματος<text:s/>στο<text:s/>οποίο<text:s/>ανήκει<text:s/>η<text:s/>υπηρεσία<text:s/>που<text:s/>προέβη<text:s/>στην<text:s/>κατάσχεση.<text:s/>Από<text:s/>τα<text:s/>ανωτέρω<text:s/>μεταφορικά<text:s/>μέσα<text:s/>ορισμένα<text:s/>μπορεί<text:s/>να<text:s/>διατίθενται<text:s/>για<text:s/>την<text:s/>κάλυψη<text:s/>αναγκών<text:s/>καταστημάτων<text:s/>κράτησης,<text:s/>μετά<text:s/>από<text:s/>κοινή<text:s/>απόφαση<text:s/>του<text:s/>Υπουργού<text:s/>Δικαιοσύνης,<text:s/>Διαφάνειας<text:s/>και<text:s/>Ανθρωπίνων<text:s/>Δικαιωμάτων<text:s/>και<text:s/>του<text:s/>Υπουργού<text:s/>Δημόσιας<text:s/>Τάξης<text:s/>και<text:s/>Προστασίας<text:s/>του<text:s/>Πολίτη<text:s/>ή<text:s/>του<text:s/>Υπουργού<text:s/>Ναυτιλίας<text:s/>και<text:s/>Αιγαίου,<text:s/>κατά<text:s/>περίπτωση.</text:span></text:p>
      <text:p text:style-name="P196"><text:span text:style-name="T196_1">2.<text:s/>Αν<text:s/>μετά<text:s/>τη<text:s/>διάθεση<text:s/>του<text:s/>μέσου<text:s/>που<text:s/>κατασχέθηκε<text:s/>διαπιστωθεί<text:s/>ότι<text:s/>αυτό<text:s/>δεν<text:s/>είναι<text:s/>κατάλληλο<text:s/>για<text:s/>τις<text:s/>ανάγκες<text:s/>της<text:s/>Υπηρεσίας,<text:s/>παραδίδεται<text:s/>στην<text:s/>αρμόδια<text:s/>Υπηρεσία<text:s/>του<text:s/>Υπουργείου<text:s/>Οικονομικών.<text:s/>Αν<text:s/>μετά<text:s/>τη<text:s/>διάθεση<text:s/>του<text:s/>μέσου<text:s/>που<text:s/>κατασχέθηκε,<text:s/>διατάχθηκε<text:s/>αμετακλήτως<text:s/>με<text:s/>βούλευμα<text:s/>ή<text:s/>δικαστική<text:s/>απόφαση<text:s/>η<text:s/>απόδοσή<text:s/>του<text:s/>στον<text:s/>ιδιοκτήτη,<text:s/>καταβάλλεται<text:s/>σε<text:s/>αυτόν<text:s/>ως<text:s/>πλήρης<text:s/>αποζημίωση<text:s/>ποσό<text:s/>ίσο<text:s/>με<text:s/>την<text:s/>αξία<text:s/>του<text:s/>μέσου,<text:s/>όπως<text:s/>αυτή<text:s/>ορίζεται<text:s/>σε<text:s/>Έκθεση<text:s/>Κοστολόγησης,<text:s/>στην<text:s/>οποία<text:s/>υπολογίζονται<text:s/>ή<text:s/>όχι,<text:s/>κατά<text:s/>περίπτωση,<text:s/>οι<text:s/>δασμοί,<text:s/>οι<text:s/>φόροι<text:s/>και<text:s/>λοιπές<text:s/>επιβαρύνσεις<text:s/>που<text:s/>έχουν<text:s/>καταβληθεί<text:s/>και<text:s/>που<text:s/>συντάσσεται<text:s/>αμέσως<text:s/>μετά<text:s/>την<text:s/>έκδοση<text:s/>της<text:s/>απόφασης<text:s/>της<text:s/>παραγράφου<text:s/>1<text:s/>για<text:s/>τη<text:s/>διάθεση<text:s/>του<text:s/>μέσου<text:s/>που<text:s/>κατασχέθηκε.<text:s/>Εφόσον<text:s/>ο<text:s/>δικαιούχος<text:s/>δεν<text:s/>αποδέχεται<text:s/>το<text:s/>ποσό<text:s/>της<text:s/>αποζημίωσης,<text:s/>δύναται<text:s/>να<text:s/>προσφύγει,<text:s/>εντός<text:s/>προθεσμίας<text:s/>τριάντα<text:s/>(30)<text:s/>ημερών<text:s/>από<text:s/>την<text:s/>επίδοση<text:s/>της<text:s/>Έκθεσης<text:s/>Κοστολόγησης,<text:s/>στα<text:s/>Διοικητικά<text:s/>Δικαστήρια<text:s/>για<text:s/>τον<text:s/>καθορισμό<text:s/>της<text:s/>αξίας<text:s/>του<text:s/>ως<text:s/>άνω<text:s/>μεταφορικού<text:s/>μέσου.<text:s/>Η<text:s/>Έκθεση<text:s/>Κοστολόγησης<text:s/>συντάσσεται<text:s/>από<text:s/>επιτροπή<text:s/>που<text:s/>απαρτίζεται<text:s/>από<text:s/>έναν<text:s/>ανώτερο<text:s/>αξιωματικό<text:s/>αρμόδιο<text:s/>για<text:s/>θέματα<text:s/>τεχνικών<text:s/>και<text:s/>έναν<text:s/>ανώτερο<text:s/>αξιωματικό<text:s/>αρμόδιο<text:s/>για<text:s/>θέματα<text:s/>οικονομικών<text:s/>από<text:s/>τις<text:s/>αντίστοιχες<text:s/>Υπηρεσίες<text:s/>του<text:s/>κάθε<text:s/>Σώματος<text:s/>και<text:s/>έναν<text:s/>μηχανολόγο<text:s/>-<text:s/>μηχανικό<text:s/>της<text:s/>οικείας<text:s/>Αποκεντρωμένης<text:s/>Διοίκησης.<text:s/>Οι<text:s/>αποφάσεις<text:s/>που<text:s/>αφορούν<text:s/>τη<text:s/>διάθεση<text:s/>των<text:s/>μέσων<text:s/>κοινοποιούνται<text:s/>στην<text:s/>αρμόδια<text:s/>για<text:s/>τη<text:s/>σχετική<text:s/>παράβαση<text:s/>Εισαγγελική<text:s/>Αρχή.»</text:span></text:p>
      <text:p text:style-name="P197"><text:span text:style-name="T197_1">2.</text:span><text:span text:style-name="T197_2"><text:s/>Στο<text:s/>άρθρο<text:s/>132<text:s/>του<text:s/>ν.<text:s/>2960/2001<text:s/>(Α΄<text:s/>265),<text:s/>όπως<text:s/>έχει<text:s/>τροποποιηθεί<text:s/>και<text:s/>ισχύει,<text:s/>προστίθεται<text:s/>παράγραφος<text:s/>10,<text:s/>ως<text:s/>εξής:</text:span></text:p>
      <text:p text:style-name="P198"><text:span text:style-name="T198_1">«10.<text:s/>Απαλλάσσονται<text:s/>από<text:s/>το<text:s/>τέλος<text:s/>ταξινόμησης<text:s/>και<text:s/>τους<text:s/>πάσης<text:s/>φύσεως<text:s/>φόρους<text:s/>και<text:s/>τέλη,<text:s/>πλην<text:s/>εισαγωγικού<text:s/>δασμού<text:s/>και<text:s/>ΦΠΑ,<text:s/>τα<text:s/>πλωτά<text:s/>μέσα<text:s/>και<text:s/>τα<text:s/>αυτοκίνητα<text:s/>οχήματα,<text:s/>καινουργή<text:s/>ή<text:s/>μεταχειρισμένα,<text:s/>τα<text:s/>οποία<text:s/>παραχωρούνται<text:s/>με<text:s/>δωρεά<text:s/>στην<text:s/>Ελληνική<text:s/>Αστυνομία,<text:s/>το<text:s/>Πυροσβεστικό<text:s/>Σώμα<text:s/>ή<text:s/>το<text:s/>Λιμενικό<text:s/>Σώμα-Ελληνική<text:s/>Ακτοφυλακή<text:s/>για<text:s/>την<text:s/>εξυπηρέτηση<text:s/>των<text:s/>αναγκών<text:s/>τους,<text:s/>εφόσον<text:s/>έχει<text:s/>προηγηθεί<text:s/>αποδοχή<text:s/>της<text:s/>δωρεάς<text:s/>από<text:s/>τον<text:s/>οικείο<text:s/>Υπουργό.»</text:span></text:p>
      <text:p text:style-name="P199"><text:span text:style-name="T199_1">3.</text:span><text:span text:style-name="T199_2"><text:s/>Στο<text:s/>άρθρο<text:s/>17<text:s/>παράγραφος<text:s/>3<text:s/>του<text:s/>ν.<text:s/>3833/2010<text:s/>(Α΄<text:s/>40)<text:s/>προστίθεται<text:s/>περίπτωση<text:s/>δ΄,<text:s/>ως<text:s/>εξής:</text:span></text:p>
      <text:p text:style-name="P200"><text:span text:style-name="T200_1">«δ.<text:s/>Τα<text:s/>αυτοκίνητα<text:s/>οχήματα,<text:s/>καινουργή<text:s/>ή<text:s/>μεταχειρισμένα,<text:s/>τα<text:s/>οποία<text:s/>παραχωρούνται<text:s/>με<text:s/>δωρεά<text:s/>στην<text:s/>Ελληνική<text:s/>Αστυνομία,<text:s/>το<text:s/>Πυροσβεστικό<text:s/>Σώμα<text:s/>ή<text:s/>το<text:s/>Λιμενικό<text:s/>Σώμα<text:s/>-<text:s/>Ελληνική<text:s/>Ακτοφυλακή<text:s/>για<text:s/>την<text:s/>εξυπηρέτηση<text:s/>των<text:s/>αναγκών<text:s/>τους.»</text:span></text:p>
      <text:h text:style-name="P201" text:outline-level="6"><text:span text:style-name="T201_1">Άρθρο<text:s/>14</text:span></text:h>
      <text:h text:style-name="P202" text:outline-level="6"><text:span text:style-name="T202_1">Έναρξη<text:s/>ισχύος</text:span></text:h>
      <text:p text:style-name="P203"><text:span text:style-name="T203_1">Η<text:s/>ισχύς<text:s/>των<text:s/>διατάξεων<text:s/>του<text:s/>παρόντος<text:s/>νόμου<text:s/>αρχίζει<text:s/>από<text:s/>τη<text:s/>δημοσίευσή<text:s/>του<text:s/>στην<text:s/>Εφημερίδα<text:s/>της<text:s/>Κυβερ-<text:s/>νήσεως,<text:s/>εκτός<text:s/>και<text:s/>αν<text:s/>ορίζεται<text:s/>διαφορετικά<text:s/>στις<text:s/>επί<text:s/>μέρους<text:s/>διατάξεις.</text:span></text:p>
      <text:p text:style-name="P204"><text:span text:style-name="T20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νόμου<text:s/>του<text:s/>Κράτους.</text:span></text:p>
      <text:p text:style-name="P205"><text:span text:style-name="T205_1">Αθήνα,<text:s/>15<text:s/>Μαρτίου<text:s/>2013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06"><text:span text:style-name="T206_1">ΕΞΩΤΕΡΙΚΩΝ</text:span></text:p>
            <text:p text:style-name="P207"><text:span text:style-name="T207_1">ΔΗΜΗΤΡΙΟΣ<text:s/>ΑΒΡΑΜΟΠΟΥΛΟΣ</text:span></text:p>
          </table:table-cell>
          <table:table-cell table:style-name="Cell2">
            <text:p text:style-name="P208"><text:span text:style-name="T208_1">ΟΙΚΟΝΟΜΙΚΩΝ</text:span></text:p>
            <text:p text:style-name="P209"><text:span text:style-name="T209_1">ΙΩΑΝΝΗΣ<text:s/>ΣΤΟΥΡΝΑΡΑΣ</text:span></text:p>
          </table:table-cell>
          <table:table-cell table:style-name="Cell3">
            <text:p text:style-name="P210"><text:span text:style-name="T210_1">ΔΙΟΚΗΤΙΚΗΣ<text:s/>ΜΕΤΑΡΡΥΘΜΙΣΗΣ</text:span></text:p>
            <text:p text:style-name="P211"><text:span text:style-name="T211_1">ΚΑΙ<text:s/>ΗΛΕΚΤΡΟΝΙΚΗΣ<text:s/>ΔΙΑΚΥΒΕΡΝΗΣΗΣ<text:s/></text:span><text:span text:style-name="T211_2">ΑΝΤΩΝΙΟΣ<text:s/>ΜΑΝΙΤΑΚΗΣ</text:span></text:p>
          </table:table-cell>
        </table:table-row>
        <table:table-row table:style-name="Row2">
          <table:table-cell table:style-name="Cell4">
            <text:p text:style-name="P212"><text:span text:style-name="T212_1">ΑΝΑΠΤΥΞΗΣ,<text:s/>ΑΝΤΑΓΩΝΙΣΤΙΚΟΤΗΤΑΣ,<text:s/>ΥΠΟΔΟΜΩΝ,<text:s/>ΜΕΤΑΦΟΡΩΝ<text:s/>ΚΑΙ<text:s/>ΔΙΚΤΥΩΝ<text:s/></text:span><text:span text:style-name="T212_2">ΚΩΝΣΤΑΝΤΙΝΟΣ<text:s/>ΧΑΤΖΗΔΑΚΗΣ</text:span></text:p>
          </table:table-cell>
          <table:table-cell table:style-name="Cell5">
            <text:p text:style-name="P213"><text:span text:style-name="T213_1">ΠΑΙΔΕΙΑΣ<text:s/>ΚΑΙ<text:s/>ΘΡΗΣΚΕΥΜΑΤΩΝ</text:span></text:p>
            <text:p text:style-name="P214"><text:span text:style-name="T214_1">ΠΟΛΙΤΙΣΜΟΥ<text:s/>ΚΑΙ<text:s/>ΑΘΛΗΤΙΣΜΟΥ</text:span></text:p>
            <text:p text:style-name="P215"><text:span text:style-name="T215_1">ΚΩΝΣΤΑΝΤΙΝΟΣ<text:s/>ΑΡΒΑΝΙΤΟΠΟΥΛΟΣ</text:span></text:p>
          </table:table-cell>
          <table:table-cell table:style-name="Cell6">
            <text:p text:style-name="P216"><text:span text:style-name="T216_1">ΑΝΑΠΛΗΡΩΤΗΣ<text:s/>ΥΠΟΥΡΓΟΣ<text:s/>ΠΕΡΙΒΑΛΛΟΝΤΟΣ,<text:s/>ΕΝΕΡΓΕΙΑΣ</text:span></text:p>
            <text:p text:style-name="P217"><text:span text:style-name="T217_1">ΚΑΙ<text:s/>ΚΛΙΜΑΤΙΚΗΣ<text:s/>ΑΛΛΑΓΗΣ</text:span></text:p>
            <text:p text:style-name="P218"><text:span text:style-name="T218_1">ΣΤΑΥΡΟΣ<text:s/>ΚΑΛΑΦΑΤΗΣ</text:span></text:p>
          </table:table-cell>
        </table:table-row>
      </table:table>
      <text:p text:style-name="P219"><text:span text:style-name="T219_1">Ο<text:s/>ΠΡΟΕΔΡΟΣ<text:s/>ΤΗΣ<text:s/>ΔΗΜΟΚΡΑΤΙΑΣ</text:span></text:p>
      <text:p text:style-name="P220"><text:span text:style-name="T220_1">ΚΑΡΟΛΟΣ<text:s/>ΓΡ.<text:s/>ΠΑΠΟΥΛΙΑΣ</text:span></text:p>
      <text:p text:style-name="P221"><text:span text:style-name="T221_1">ΟΙ<text:s/>ΥΠΟΥΡΓΟΙ</text:span></text:p>
      <text:p text:style-name="P222"><text:span text:style-name="T222_1">ΑΓΡΟΤΙΚΗΣ<text:s/>ΑΝΑΠΤΥΞΗΣ<text:s/>ΚΑΙ<text:s/>ΤΡΟΦΙΜΩΝ</text:span></text:p>
      <text:p text:style-name="P223"><text:span text:style-name="T223_1">ΑΘΑΝΑΣΙΟΣ<text:s/>ΤΣΑΥΤΑΡΗΣ</text:span></text:p>
      <text:p text:style-name="P224"><text:span text:style-name="T224_1">ΔΙΚΑΙΟΣΥΝΗΣ,<text:s/>ΔΙΑΦΑΝΕΙΑΣ,<text:s/>ΚΑΙ<text:s/>ΑΝΘΡΩΠΙΝΩΝ<text:s/>ΔΙΚΑΙΩΜΑΤΩΝ</text:span></text:p>
      <text:p text:style-name="P225"><text:span text:style-name="T225_1">ΑΝΤΩΝΙΟΣ<text:s/>ΡΟΥΠΑΚΙΩΤΗΣ</text:span></text:p>
      <text:p text:style-name="P226"><text:span text:style-name="T226_1">ΔΗΜΟΣΙΑΣ<text:s/>ΤΑΞΗΣ</text:span></text:p>
      <text:p text:style-name="P227"><text:span text:style-name="T227_1">ΚΑΙ<text:s/>ΠΡΟΣΤΑΣΙΑΣ<text:s/>ΤΟΥ<text:s/>ΠΟΛΙΤΗ<text:s/></text:span><text:span text:style-name="T227_2">ΝΙΚΟΛΑΟΣ-ΓΕΩΡΓΙΟΣ<text:s/>ΔΕΝΔΙΑΣ</text:span></text:p>
      <text:p text:style-name="P228"><text:span text:style-name="T228_1">ΝΑΥΤΙΛΙΑΣ<text:s/>ΚΑΙ<text:s/>ΑΙΓΑΙΟΥ</text:span></text:p>
      <text:p text:style-name="P229"><text:span text:style-name="T229_1">ΚΩΝΣΤΑΝΤΙΝΟΣ<text:s/>ΜΟΥΣΟΥΡΟΥΛΗΣ</text:span></text:p>
      <text:p text:style-name="P230"><text:span text:style-name="T230_1">ΕΠΙΚΡΑΤΕΙΑΣ</text:span></text:p>
      <text:p text:style-name="P231"><text:span text:style-name="T231_1">ΔΗΜΗΤΡΙΟΣ<text:s/>ΣΤΑΜΑΤΗΣ</text:span></text:p>
      <text:p text:style-name="P232"><text:span text:style-name="T232_1">ΘεωρήθηκεκαιτέθηκεηΜεγάληΣφραγίδατουΚράτους.</text:span></text:p>
      <text:p text:style-name="P233"><text:span text:style-name="T233_1">Αθήνα,<text:s/>19<text:s/>Μαρτίου<text:s/>2013</text:span></text:p>
      <text:p text:style-name="P234"><text:span text:style-name="T234_1">Ο<text:s/>ΕΠΙ<text:s/>ΤΗΣ<text:s/>ΔΙΚΑΙΟΣΥΝΗΣ<text:s/>ΥΠΟΥΡΓΟΣ</text:span></text:p>
      <text:p text:style-name="P235"><text:span text:style-name="T235_1">ΑΝΤΩΝΙΟΣ<text:s/>ΡΟΥΠΑΚΙΩΤΗΣ</text:span></text:p>
      <text:p text:style-name="P236"><text:span text:style-name="T236_1">ΕΘΝΙΚΟ<text:s/>ΤΥΠΟΓΡΑΦΕΙΟ</text:span></text:p>
      <text:p text:style-name="P237"><text:span text:style-name="T237_1">ΕΦΗΜΕΡΙΣ<text:s/>ΤΗΣ<text:s/>ΚΥΒΕΡΝΗΣΕΩΣ</text:span></text:p>
      <text:p text:style-name="P238"><text:span text:style-name="T238_1">ΤΙΜΗ<text:s/>ΠΩΛΗΣΗΣ<text:s/>ΦΥΛΛΩΝ<text:s/>ΤΗΣ<text:s/>ΕΦΗΜΕΡΙΔΑΣ<text:s/>ΤΗΣ<text:s/>ΚΥΒΕΡΝΗΣΕΩΣ</text:span></text:p>
      <text:p text:style-name="P239"><text:span text:style-name="T239_1">Σε<text:s/>έντυπη<text:s/>μορφή:</text:span></text:p>
      <text:p text:style-name="P240"><text:span text:style-name="T240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241"><text:span text:style-name="T241_1">•<text:s/>Για<text:s/>τα<text:s/>φωτοαντίγραφα<text:s/>Φ.Ε.Κ.<text:s/>σε<text:s/>0,15<text:s/>€<text:s/>ανά<text:s/>σελίδα.</text:span></text:p>
      <text:p text:style-name="P242"><text:span text:style-name="T242_1">Σε<text:s/>μορφή<text:s/></text:span><text:span text:style-name="T242_2">DVD/CD: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row table:style-name="Row3">
          <table:table-cell table:style-name="Cell7">
            <text:p text:style-name="P243"><text:span text:style-name="T243_1">Τεύχος</text:span></text:p>
          </table:table-cell>
          <table:table-cell table:style-name="Cell8">
            <text:p text:style-name="P244"><text:span text:style-name="T244_1">Ετήσια<text:s/>έκδοση</text:span></text:p>
          </table:table-cell>
          <table:table-cell table:style-name="Cell9">
            <text:p text:style-name="P245"><text:span text:style-name="T245_1">Τριμηνιαία<text:s/>έκδοση</text:span></text:p>
          </table:table-cell>
          <table:table-cell table:style-name="Cell10">
            <text:p text:style-name="P246"><text:span text:style-name="T246_1">Μηνιαία<text:s/>έκδοση</text:span></text:p>
          </table:table-cell>
        </table:table-row>
        <table:table-row table:style-name="Row4">
          <table:table-cell table:style-name="Cell11">
            <text:p text:style-name="P247"><text:span text:style-name="T247_1">Α΄</text:span></text:p>
          </table:table-cell>
          <table:table-cell table:style-name="Cell12">
            <text:p text:style-name="P248"><text:span text:style-name="T248_1">150<text:s/>€</text:span></text:p>
          </table:table-cell>
          <table:table-cell table:style-name="Cell13">
            <text:p text:style-name="P249"><text:span text:style-name="T249_1">40<text:s/>€</text:span></text:p>
          </table:table-cell>
          <table:table-cell table:style-name="Cell14">
            <text:p text:style-name="P250"><text:span text:style-name="T250_1">15<text:s/>€</text:span></text:p>
          </table:table-cell>
        </table:table-row>
        <table:table-row table:style-name="Row5">
          <table:table-cell table:style-name="Cell15">
            <text:p text:style-name="P251"><text:span text:style-name="T251_1">Β΄</text:span></text:p>
          </table:table-cell>
          <table:table-cell table:style-name="Cell16">
            <text:p text:style-name="P252"><text:span text:style-name="T252_1">300<text:s/>€</text:span></text:p>
          </table:table-cell>
          <table:table-cell table:style-name="Cell17">
            <text:p text:style-name="P253"><text:span text:style-name="T253_1">80<text:s/>€</text:span></text:p>
          </table:table-cell>
          <table:table-cell table:style-name="Cell18">
            <text:p text:style-name="P254"><text:span text:style-name="T254_1">30<text:s/>€</text:span></text:p>
          </table:table-cell>
        </table:table-row>
        <table:table-row table:style-name="Row6">
          <table:table-cell table:style-name="Cell19">
            <text:p text:style-name="P255"><text:span text:style-name="T255_1">Γ΄</text:span></text:p>
          </table:table-cell>
          <table:table-cell table:style-name="Cell20">
            <text:p text:style-name="P256"><text:span text:style-name="T256_1">50<text:s/>€</text:span></text:p>
          </table:table-cell>
          <table:table-cell table:style-name="Cell21">
            <text:p text:style-name="P257"><text:span text:style-name="T257_1">-</text:span></text:p>
          </table:table-cell>
          <table:table-cell table:style-name="Cell22">
            <text:p text:style-name="P258"><text:span text:style-name="T258_1">-</text:span></text:p>
          </table:table-cell>
        </table:table-row>
        <table:table-row table:style-name="Row7">
          <table:table-cell table:style-name="Cell23">
            <text:p text:style-name="P259"><text:span text:style-name="T259_1">Υ.Ο.Δ.Δ.</text:span></text:p>
          </table:table-cell>
          <table:table-cell table:style-name="Cell24">
            <text:p text:style-name="P260"><text:span text:style-name="T260_1">50<text:s/>€</text:span></text:p>
          </table:table-cell>
          <table:table-cell table:style-name="Cell25">
            <text:p text:style-name="P261"><text:span text:style-name="T261_1">-</text:span></text:p>
          </table:table-cell>
          <table:table-cell table:style-name="Cell26">
            <text:p text:style-name="P262"><text:span text:style-name="T262_1">-</text:span></text:p>
          </table:table-cell>
        </table:table-row>
        <table:table-row table:style-name="Row8">
          <table:table-cell table:style-name="Cell27">
            <text:p text:style-name="P263"><text:span text:style-name="T263_1">Δ΄</text:span></text:p>
          </table:table-cell>
          <table:table-cell table:style-name="Cell28">
            <text:p text:style-name="P264"><text:span text:style-name="T264_1">110<text:s/>€</text:span></text:p>
          </table:table-cell>
          <table:table-cell table:style-name="Cell29">
            <text:p text:style-name="P265"><text:span text:style-name="T265_1">30<text:s/>€</text:span></text:p>
          </table:table-cell>
          <table:table-cell table:style-name="Cell30">
            <text:p text:style-name="P266"><text:span text:style-name="T266_1">-</text:span></text:p>
          </table:table-cell>
        </table:table-row>
      </table:table>
      <text:p text:style-name="P267"/>
      <table:table table:style-name="Table3">
        <table:table-column table:style-name="Column8"/>
        <table:table-column table:style-name="Column9"/>
        <table:table-column table:style-name="Column10"/>
        <table:table-column table:style-name="Column11"/>
        <table:table-row table:style-name="Row9">
          <table:table-cell table:style-name="Cell31">
            <text:p text:style-name="P268"><text:span text:style-name="T268_1">Τεύχος</text:span></text:p>
          </table:table-cell>
          <table:table-cell table:style-name="Cell32">
            <text:p text:style-name="P269"><text:span text:style-name="T269_1">Ετήσια<text:s/>έκδοση</text:span></text:p>
          </table:table-cell>
          <table:table-cell table:style-name="Cell33">
            <text:p text:style-name="P270"><text:span text:style-name="T270_1">Τριμηνιαία<text:s/>έκδοση</text:span></text:p>
          </table:table-cell>
          <table:table-cell table:style-name="Cell34">
            <text:p text:style-name="P271"><text:span text:style-name="T271_1">Μηνιαία<text:s/>έκδοση</text:span></text:p>
          </table:table-cell>
        </table:table-row>
        <table:table-row table:style-name="Row10">
          <table:table-cell table:style-name="Cell35">
            <text:p text:style-name="P272"><text:span text:style-name="T272_1">Α.Α.Π.</text:span></text:p>
          </table:table-cell>
          <table:table-cell table:style-name="Cell36">
            <text:p text:style-name="P273"><text:span text:style-name="T273_1">110<text:s/>€</text:span></text:p>
          </table:table-cell>
          <table:table-cell table:style-name="Cell37">
            <text:p text:style-name="P274"><text:span text:style-name="T274_1">30<text:s/>€</text:span></text:p>
          </table:table-cell>
          <table:table-cell table:style-name="Cell38">
            <text:p text:style-name="P275"><text:span text:style-name="T275_1">-</text:span></text:p>
          </table:table-cell>
        </table:table-row>
        <table:table-row table:style-name="Row11">
          <table:table-cell table:style-name="Cell39">
            <text:p text:style-name="P276"><text:span text:style-name="T276_1">Ε.Β.Ι.</text:span></text:p>
          </table:table-cell>
          <table:table-cell table:style-name="Cell40">
            <text:p text:style-name="P277"><text:span text:style-name="T277_1">100<text:s/>€</text:span></text:p>
          </table:table-cell>
          <table:table-cell table:style-name="Cell41">
            <text:p text:style-name="P278"><text:span text:style-name="T278_1">-</text:span></text:p>
          </table:table-cell>
          <table:table-cell table:style-name="Cell42">
            <text:p text:style-name="P279"><text:span text:style-name="T279_1">-</text:span></text:p>
          </table:table-cell>
        </table:table-row>
        <table:table-row table:style-name="Row12">
          <table:table-cell table:style-name="Cell43">
            <text:p text:style-name="P280"><text:span text:style-name="T280_1">Α.Ε.Δ.</text:span></text:p>
          </table:table-cell>
          <table:table-cell table:style-name="Cell44">
            <text:p text:style-name="P281"><text:span text:style-name="T281_1">5<text:s/>€</text:span></text:p>
          </table:table-cell>
          <table:table-cell table:style-name="Cell45">
            <text:p text:style-name="P282"><text:span text:style-name="T282_1">-</text:span></text:p>
          </table:table-cell>
          <table:table-cell table:style-name="Cell46">
            <text:p text:style-name="P283"><text:span text:style-name="T283_1">-</text:span></text:p>
          </table:table-cell>
        </table:table-row>
        <table:table-row table:style-name="Row13">
          <table:table-cell table:style-name="Cell47">
            <text:p text:style-name="P284"><text:span text:style-name="T284_1">Δ.Δ.Σ.</text:span></text:p>
          </table:table-cell>
          <table:table-cell table:style-name="Cell48">
            <text:p text:style-name="P285"><text:span text:style-name="T285_1">200<text:s/>€</text:span></text:p>
          </table:table-cell>
          <table:table-cell table:style-name="Cell49">
            <text:p text:style-name="P286"><text:span text:style-name="T286_1">-</text:span></text:p>
          </table:table-cell>
          <table:table-cell table:style-name="Cell50">
            <text:p text:style-name="P287"><text:span text:style-name="T287_1">20<text:s/>€</text:span></text:p>
          </table:table-cell>
        </table:table-row>
        <table:table-row table:style-name="Row14">
          <table:table-cell table:style-name="Cell51">
            <text:p text:style-name="P288"><text:span text:style-name="T288_1">Α.Ε.-Ε.Π.Ε.</text:span></text:p>
          </table:table-cell>
          <table:table-cell table:style-name="Cell52">
            <text:p text:style-name="P289"><text:span text:style-name="T289_1">-</text:span></text:p>
          </table:table-cell>
          <table:table-cell table:style-name="Cell53">
            <text:p text:style-name="P290"><text:span text:style-name="T290_1">-</text:span></text:p>
          </table:table-cell>
          <table:table-cell table:style-name="Cell54">
            <text:p text:style-name="P291"><text:span text:style-name="T291_1">100<text:s/>€</text:span></text:p>
          </table:table-cell>
        </table:table-row>
      </table:table>
      <text:p text:style-name="P292"><text:span text:style-name="T292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293"><text:span text:style-name="T293_1">ΕΤΗΣΙΕΣ<text:s/>ΣΥΝΔΡΟΜΕΣ<text:s/>Φ.Ε.Κ.</text:span></text:p>
      <text:p text:style-name="P294"><text:span text:style-name="T294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295"><text:span text:style-name="T295_1">•<text:s/>Η<text:s/>καταβολήγίνεται<text:s/>σεόλες<text:s/>τις<text:s/>ΔημόσιεςΟικονομικές<text:s/>Υπηρεσίες(Δ.Ο.Υ.).Τοπρωτότυπο<text:s/>διπλότυπο(έγγραφοαριθμ.<text:s/>πρωτ.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296"><text:span text:style-name="T296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297"><text:span text:style-name="T297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298"><text:span text:style-name="T298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299"><text:span text:style-name="T299_1">•<text:s/>Στην<text:s/>Ταχυδρομική<text:s/>συνδρομή<text:s/>του<text:s/>τεύχους<text:s/>Α.Σ.Ε.Π.<text:s/>δεν<text:s/>γίνεται<text:s/>έκπτωση.</text:span></text:p>
      <text:p text:style-name="P300"><text:span text:style-name="T300_1">Πληροφορίες<text:s/>για<text:s/>δημοσιεύματα<text:s/>που<text:s/>καταχωρίζονται<text:s/>στα<text:s/>Φ.Ε.Κ.<text:s/>στο<text:s/>τηλ.:<text:s/>210<text:s/>5279000.</text:span></text:p>
      <text:p text:style-name="P301"><text:span text:style-name="T301_1">Φωτοαντίγραφα<text:s/>παλαιών<text:s/>Φ.Ε.Κ.:<text:s/>τηλ.:<text:s/>210<text:s/>8220885.</text:span></text:p>
      <text:p text:style-name="P302"><text:span text:style-name="T302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302_2"><text:a xlink:type="simple" xlink:href="http://www.et.gr"><text:span text:style-name="T302_3">www.et.gr</text:span></text:a></text:span><text:span text:style-name="T302_4">)</text:span></text:p>
      <text:p text:style-name="P303"><text:span text:style-name="T303_1">Hλεκτρονική<text:s/>Διεύθυνση:<text:s/></text:span><text:span text:style-name="T303_2"><text:a xlink:type="simple" xlink:href="http://www.et.gr"><text:span text:style-name="T303_3">http://www.et.gr</text:span></text:a></text:span><text:span text:style-name="T303_4"><text:s/>-<text:s/>e-mail:<text:s/></text:span><text:span text:style-name="T303_5"><text:a xlink:type="simple" xlink:href="mailto:webmaster.et@et.gr"><text:span text:style-name="T303_6">webmaster.et@et.gr</text:span></text:a></text:span></text:p>
      <text:p text:style-name="P304"><text:span text:style-name="T304_1">ΟΙ<text:s/>ΥΠΗΡΕΣΙΕΣ<text:s/>ΕΞΥΠΗΡΕΤΗΣΗΣ<text:s/>ΠΟΛΙΤΩΝ<text:s/>ΛΕΙΤΟΥΡΓΟΥΝ<text:s/>ΚΑΘΗΜΕΡΙΝΑ<text:s/>ΑΠΟ<text:s/>08:00<text:s/>ΜΕΧΡΙ<text:s/>13:30</text:span></text:p>
      <text:p text:style-name="P305"><text:span text:style-name="T305_1">ΑΠΟ<text:s/>ΤΟ<text:s/>ΕΘΝΙΚΟ<text:s/>ΤΥΠΟΓΡΑΦΕΙΟ</text:span></text:p>
      <text:p text:style-name="P306"><text:span text:style-name="T306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