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2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2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2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2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2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2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2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2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2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2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1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1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2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2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 style:parent-style-name="article-num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 style:parent-style-name="article-num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 style:parent-style-name="article-num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Heading_20_2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2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 style:parent-style-name="article-num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 style:parent-style-name="article-num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 style:parent-style-name="article-num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 style:parent-style-name="article-num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 style:parent-style-name="article-num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 style:parent-style-name="article-num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 style:parent-style-name="article-num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2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2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 style:parent-style-name="article-num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2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 style:parent-style-name="article-num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2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2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 style:parent-style-name="article-num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2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2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 style:parent-style-name="article-num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 style:parent-style-name="article-num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 fo:margin-bottom="0.423cm"/>
    </style:style>
    <style:style style:name="T583_1" style:family="text" style:parent-style-name="article-num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 style:parent-style-name="article-num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2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2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2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2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 style:parent-style-name="article-num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 style:parent-style-name="article-num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 style:parent-style-name="article-num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 style:parent-style-name="article-num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816cm"/>
    </style:style>
    <style:style style:name="Column2" style:family="table-column">
      <style:table-column-properties style:column-width="4.6cm"/>
    </style:style>
    <style:style style:name="Column3" style:family="table-column">
      <style:table-column-properties style:column-width="6.0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1" style:family="paragraph" style:parent-style-name="Normal">
      <style:paragraph-properties fo:text-align="justify" fo:margin-top="0.423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2" style:family="paragraph" style:parent-style-name="Normal">
      <style:paragraph-properties fo:text-align="justify" fo:margin-top="0.423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3" style:family="paragraph" style:parent-style-name="Normal">
      <style:paragraph-properties fo:text-align="justify" fo:margin-top="0.423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4" style:family="paragraph" style:parent-style-name="Normal">
      <style:paragraph-properties fo:text-align="justify" fo:margin-top="0.423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Normal">
      <style:paragraph-properties fo:text-align="justify" fo:margin-top="0.423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8" style:family="paragraph" style:parent-style-name="Normal">
      <style:paragraph-properties fo:text-align="justify" fo:margin-top="0.423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Normal">
      <style:paragraph-properties fo:text-align="justify" fo:margin-top="0.423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6" style:family="paragraph" style:parent-style-name="Normal">
      <style:paragraph-properties fo:text-align="justify" fo:margin-top="0.423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font-style="italic" style:font-style-asian="italic" style:font-style-complex="italic"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741cm" fo:margin-left="0cm"/>
    </style:style>
    <style:style style:name="Column4" style:family="table-column">
      <style:table-column-properties style:column-width="2.425cm"/>
    </style:style>
    <style:style style:name="Column5" style:family="table-column">
      <style:table-column-properties style:column-width="3.718cm"/>
    </style:style>
    <style:style style:name="Column6" style:family="table-column">
      <style:table-column-properties style:column-width="4.568cm"/>
    </style:style>
    <style:style style:name="Column7" style:family="table-column">
      <style:table-column-properties style:column-width="4.029cm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6" style:family="paragraph" style:parent-style-name="Normal">
      <style:text-properties text:display="none"/>
    </style:style>
    <style:style style:name="Table3" style:family="table">
      <style:table-properties table:align="left" style:width="15.429cm" fo:margin-left="0cm"/>
    </style:style>
    <style:style style:name="Column8" style:family="table-column">
      <style:table-column-properties style:column-width="3.117cm"/>
    </style:style>
    <style:style style:name="Column9" style:family="table-column">
      <style:table-column-properties style:column-width="3.717cm"/>
    </style:style>
    <style:style style:name="Column10" style:family="table-column">
      <style:table-column-properties style:column-width="4.567cm"/>
    </style:style>
    <style:style style:name="Column11" style:family="table-column">
      <style:table-column-properties style:column-width="4.029cm"/>
    </style:style>
    <style:style style:name="Row16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/>
    <style:style style:name="T8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1_4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/>
    <style:style style:name="T8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2_4" style:family="text">
      <style:text-properties fo:language="el" fo:language-asian="el" fo:font-weight="bold" style:font-weight-asian="bold" style:font-weight-complex="bold"/>
    </style:style>
    <style:style style:name="T802_5" style:family="text"/>
    <style:style style:name="T80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139</text:span></text:p>
      <text:p text:style-name="P3"><text:span text:style-name="T3_1">Νόμοςπερίεξαρτησιογόνωνουσιώνκαιάλλεςδιατάξεις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1"><text:span text:style-name="T5_1">ΜΕΡΟΣ<text:s/>Α΄</text:span></text:h>
      <text:h text:style-name="P6" text:outline-level="1"><text:span text:style-name="T6_1">ΝΟΜΟΣ<text:s/>ΠΕΡΙ<text:s/>ΕΞΑΡΤΗΣΙΟΓΟΝΩΝ<text:s/>ΟΥΣΙΩΝΚΕΦΑΛΑΙΟ<text:s/>Α΄</text:span></text:h>
      <text:p text:style-name="P7"><text:span text:style-name="T7_1">ΝΑΡΚΩΤΙΚΑ<text:s/>ΚΑΙ<text:s/>ΠΡΟΔΡΟΜΕΣ<text:s/>ΟΥΣΙΕΣ</text:span></text:p>
      <text:h text:style-name="P8" text:outline-level="6"><text:span text:style-name="T8_1">Άρθρο<text:s/></text:span></text:h>
      <text:h text:style-name="P9" text:outline-level="6"><text:span text:style-name="T9_1">1Ορισμός<text:s/>ναρκωτικών</text:span></text:h>
      <text:p text:style-name="P10"><text:span text:style-name="T10_1">1.</text:span><text:span text:style-name="T10_2"><text:s/>Με<text:s/>τον<text:s/>όρο<text:s/>«ναρκωτικά»,<text:s/>κατά<text:s/>την<text:s/>έννοια<text:s/>του<text:s/>νόμου<text:s/>αυτού,<text:s/>νοούνται<text:s/>ουσίες<text:s/>με<text:s/>διαφορετική<text:s/>χημική<text:s/>δομή<text:s/>και<text:s/>διαφορετική<text:s/>δράση<text:s/>στο<text:s/>κεντρικό<text:s/>νευρικό<text:s/>σύστημα<text:s/>και<text:s/>με<text:s/>κοινά<text:s/>χαρακτηριστικά<text:s/>γνωρίσματα<text:s/>τη<text:s/>μεταβολή<text:s/>της<text:s/>θυμικής<text:s/>κατάστασης<text:s/>του<text:s/>χρήστη<text:s/>και<text:s/>την<text:s/>πρόκληση<text:s/>εξάρτησης<text:s/>διαφορετικής<text:s/>φύσης,<text:s/>ψυχικής<text:s/>ή<text:s/>και<text:s/>σωματικής<text:s/>και<text:s/>ποικίλου<text:s/>βαθμού,<text:s/>καθώς<text:s/>και<text:s/>την<text:s/>ανακούφιση<text:s/>των<text:s/>χρονίως<text:s/>πασχόντων<text:s/>από<text:s/>τα<text:s/>συμπτώματα<text:s/>συγκεκριμένης<text:s/>νόσου,<text:s/>για<text:s/>την<text:s/>οποία<text:s/>αυτές<text:s/>κρίνονται<text:s/>ιατρικά<text:s/>επιβεβλημένες.</text:span></text:p>
      <text:p text:style-name="P11"><text:span text:style-name="T11_1">2.</text:span><text:span text:style-name="T11_2"><text:s/>Οι<text:s/>ουσίες<text:s/>που<text:s/>υπάγονται<text:s/>στα<text:s/>ναρκωτικά<text:s/>περιλαμβάνονται<text:s/>ιδίως<text:s/>στους<text:s/>πίνακες<text:s/>Α΄,<text:s/>Β΄,<text:s/>Γ΄<text:s/>και<text:s/>Δ΄,<text:s/>οι<text:s/>οποίοι<text:s/>αναφέρονται<text:s/>στην<text:s/>παρ.<text:s/>2<text:s/>του<text:s/>άρθρου<text:s/>1<text:s/>του<text:s/>ν.<text:s/>3459/2006<text:s/>(Α΄103),<text:s/>όπως<text:s/>έχουν<text:s/>τροποποιηθεί<text:s/>με<text:s/>αποφάσεις<text:s/>που<text:s/>έχουν<text:s/>εκδοθεί<text:s/>κατ΄εξουσιοδότηση<text:s/>της<text:s/>παρ.<text:s/>3<text:s/>του<text:s/>άρθρου<text:s/>1<text:s/>του<text:s/>ν.<text:s/>3459/2006.</text:span></text:p>
      <text:p text:style-name="P12"><text:span text:style-name="T12_1">3.</text:span><text:span text:style-name="T12_2"><text:s/>Στις<text:s/>παραπάνω<text:s/>ουσίες<text:s/>δεν<text:s/>περιλαμβάνονται<text:s/>τα<text:s/>ακατέργαστα<text:s/>συγκομιζόμενα<text:s/>προϊόντα<text:s/>που<text:s/>προκύπτουν<text:s/>από<text:s/>την<text:s/>καλλιέργεια<text:s/>ποικιλιών<text:s/>κάνναβης<text:s/>του<text:s/>είδους<text:s/>Cannabis<text:s/>Sativa<text:s/>L<text:s/>χαμηλής<text:s/>περιεκτικότητας<text:s/>σε<text:s/>τετρα-<text:s/>ϋδροκανναβινόλη<text:s/>(THC)<text:s/>και<text:s/>συγκεκριμένα<text:s/>μέχρι<text:s/>0,2%,<text:s/>σύμφωνα<text:s/>με<text:s/>τις<text:s/>εκάστοτε<text:s/>ισχύουσες<text:s/>διατάξεις<text:s/>της<text:s/>νομοθεσίας<text:s/>της<text:s/>Ευρωπαϊκής<text:s/>Ένωσης.<text:s/>Με<text:s/>κοινή<text:s/>απόφαση<text:s/>των<text:s/>Υπουργών<text:s/>Αγροτικής<text:s/>Ανάπτυξης<text:s/>και<text:s/>Τροφίμων<text:s/>και<text:s/>Δικαιοσύνης,<text:s/>Διαφάνεις<text:s/>και<text:s/>Ανθρωπίνων<text:s/>Δικαιωμάτων<text:s/>ορίζονται<text:s/>οι<text:s/>όροι<text:s/>και<text:s/>οι<text:s/>προϋποθέσεις<text:s/>καλλιέργειας<text:s/>των<text:s/>ποικιλιών<text:s/>κάνναβης<text:s/>του<text:s/>είδους<text:s/>Cannabis<text:s/>Sativa<text:s/>L,<text:s/>οι<text:s/>έλεγχοι<text:s/>τήρησης<text:s/>των<text:s/>όρων<text:s/>και<text:s/>προϋποθέσεων<text:s/>και<text:s/>κάθε<text:s/>σχετικό<text:s/>θέμα.</text:span></text:p>
      <text:p text:style-name="P13"><text:span text:style-name="T13_1">Αρ.<text:s/>Φύλλου<text:s/>74</text:span></text:p>
      <text:p text:style-name="P14"><text:span text:style-name="T14_1">20<text:s/>Μαρτίου<text:s/>2013</text:span></text:p>
      <text:p text:style-name="P15"><text:span text:style-name="T15_1">4.</text:span><text:span text:style-name="T15_2"><text:s/>Με<text:s/>κοινή<text:s/>απόφαση<text:s/>των<text:s/>Υπουργών<text:s/>Υγείας<text:s/>και<text:s/>Δικαιοσύνης,<text:s/>Διαφάνειας<text:s/>και<text:s/>Ανθρωπίνων<text:s/>Δικαιωμάτων<text:s/>που<text:s/>εκδίδεται<text:s/>ύστερα<text:s/>από<text:s/>γνώμη<text:s/>της<text:s/>Επιτροπής<text:s/>Ναρκωτικών<text:s/>μπορεί<text:s/>να<text:s/>προστίθενται<text:s/>ή<text:s/>να<text:s/>αφαιρούνται<text:s/>ουσίες<text:s/>στις<text:s/>κατηγορίες<text:s/>του<text:s/>άρθρου<text:s/>αυτού<text:s/>ή<text:s/>να<text:s/>μεταφέρονται<text:s/>από<text:s/>τη<text:s/>μία<text:s/>κατηγορία<text:s/>στην<text:s/>άλλη<text:s/>ή<text:s/>να<text:s/>μεταβάλονται<text:s/>οι<text:s/>όροι<text:s/>και<text:s/>οι<text:s/>προϋποθέσεις<text:s/>της<text:s/>διάθεσής<text:s/>τους,<text:s/>ιδίως<text:s/>σύμφωνα<text:s/>με<text:s/>τις<text:s/>διεθνείς<text:s/>συμβάσεις.</text:span></text:p>
      <text:h text:style-name="P16" text:outline-level="6"><text:span text:style-name="T16_1">Άρθρο<text:s/>2</text:span></text:h>
      <text:h text:style-name="P17" text:outline-level="6"><text:span text:style-name="T17_1">Παραγωγή,<text:s/>κατοχή<text:s/>και<text:s/>διακίνηση<text:s/>ναρκωτικών</text:span></text:h>
      <text:p text:style-name="P18"><text:span text:style-name="T18_1">1.</text:span><text:span text:style-name="T18_2"><text:s/>Η<text:s/>παραγωγή,<text:s/>κατοχή,<text:s/>μεταφορά,<text:s/>αποθήκευση,<text:s/>προμήθεια,<text:s/>επεξεργασία,<text:s/>κυκλοφορία<text:s/>και<text:s/>με<text:s/>οποιονδήποτε<text:s/>τρόπο<text:s/>μεσολάβηση<text:s/>στη<text:s/>διακίνηση<text:s/>των<text:s/>ουσιών<text:s/>του<text:s/>πίνακα<text:s/>Α΄<text:s/>της<text:s/>παρ.<text:s/>2<text:s/>του<text:s/>άρθρου<text:s/>1<text:s/>του<text:s/>ν.<text:s/>3459/2006<text:s/>(Α΄103),<text:s/>είναι<text:s/>αποκλειστικό<text:s/>δικαίωμα<text:s/>του<text:s/>Κράτους,<text:s/>που<text:s/>ασκείται<text:s/>από<text:s/>τον<text:s/>Εθνικό<text:s/>Οργανισμό<text:s/>Φαρμάκων<text:s/>(Ε.Ο.Φ.).<text:s/>Η<text:s/>διάθεση<text:s/>αυτών<text:s/>των<text:s/>ουσιών<text:s/>γίνεται<text:s/>μόνο<text:s/>σε<text:s/>εργαστήρια<text:s/>ή<text:s/>νοσοκομεία<text:s/>για<text:s/>την<text:s/>εκτέλεση<text:s/>εγκεκριμένων<text:s/>προγραμμάτων,<text:s/>ύστερα<text:s/>από<text:s/>γνωμοδότηση<text:s/>της<text:s/>Επιτροπής<text:s/>Ναρκωτικών.</text:span></text:p>
      <text:p text:style-name="P19"><text:span text:style-name="T19_1">2.</text:span><text:span text:style-name="T19_2"><text:s/>Η<text:s/>παραγωγή,<text:s/>κατοχή,<text:s/>μεταφορά,<text:s/>αποθήκευση,<text:s/>επεξεργασία<text:s/>γενικά<text:s/>των<text:s/>πρώτων<text:s/>υλών<text:s/>και<text:s/>των<text:s/>έτοιμων<text:s/>προϊόντων<text:s/>που<text:s/>εισάγονται<text:s/>από<text:s/>το<text:s/>εξωτερικό,<text:s/>καθώς<text:s/>και<text:s/>η<text:s/>διακίνηση<text:s/>των<text:s/>ουσιών<text:s/>των<text:s/>φαρμακοτεχνικών<text:s/>προϊόντων<text:s/>και<text:s/>των<text:s/>ιδιοσκευασμάτων<text:s/>του<text:s/>πίνακα<text:s/>Β΄<text:s/>της<text:s/>παρ.<text:s/>2<text:s/>του<text:s/>άρθρου<text:s/>1<text:s/>του<text:s/>ν.<text:s/>3459/2006<text:s/>(Α΄103),<text:s/>γίνεται<text:s/>μόνο<text:s/>από<text:s/>το<text:s/>Κρατικό<text:s/>Μονοπώλιο<text:s/>Ναρκωτικών,<text:s/>ύστερα<text:s/>από<text:s/>γνωμοδότηση<text:s/>της<text:s/>Επιτροπής<text:s/>Ναρκωτικών,<text:s/>με<text:s/>ευθύνη<text:s/>του<text:s/>Ε.Ο.Φ.,<text:s/>ο<text:s/>οποίος<text:s/>εκδίδει<text:s/>και<text:s/>τη<text:s/>σχετική<text:s/>άδεια.</text:span></text:p>
      <text:p text:style-name="P20"><text:span text:style-name="T20_1">3.</text:span><text:span text:style-name="T20_2"><text:s/>Η<text:s/>παραγωγή,<text:s/>μεταφορά,<text:s/>αποθήκευση,<text:s/>προμήθεια<text:s/>των<text:s/>ουσιών<text:s/>του<text:s/>πίνακα<text:s/>Γ΄<text:s/>της<text:s/>παρ.<text:s/>2<text:s/>του<text:s/>άρθρου<text:s/>1<text:s/>του<text:s/>ν.<text:s/>3459/2006<text:s/>(Α΄103),<text:s/>καθώς<text:s/>και<text:s/>των<text:s/>έτοιμων<text:s/>φαρμακο-<text:s/>τεχνικών<text:s/>προϊόντων<text:s/>και<text:s/>ιδιοσκευασμάτων<text:s/>που<text:s/>περιέχουν<text:s/>τις<text:s/>ουσίες<text:s/>αυτές,<text:s/>γίνεται<text:s/>από<text:s/>νομικά<text:s/>και<text:s/>φυσικά<text:s/>πρόσωπα<text:s/>μέσω<text:s/>του<text:s/>Κρατικού<text:s/>Μονοπωλίου<text:s/>Ναρκωτικών,<text:s/>ύστερα<text:s/>από<text:s/>γνωμοδότηση<text:s/>της<text:s/>Επιτροπής<text:s/>Ναρκωτικών<text:s/>με<text:s/>ευθύνη<text:s/>του<text:s/>Ε.Ο.Φ.,<text:s/>ο<text:s/>οποίος<text:s/>εκδίδει<text:s/>τη<text:s/>σχετική<text:s/>άδεια<text:s/>και<text:s/>ελέγχει<text:s/>τη<text:s/>διαδικασία.<text:s/>Η<text:s/>διάθεσή<text:s/>τους<text:s/>στα<text:s/>φαρμακεία,<text:s/>στις<text:s/>φαρμακαποθήκες<text:s/>και<text:s/>στα<text:s/>θεραπευτήρια<text:s/>γίνεται<text:s/>με<text:s/>ευθύνη<text:s/>και<text:s/>υπό<text:s/>τον<text:s/>έλεγχο<text:s/>του<text:s/>Εθνικού<text:s/>Οργανισμού<text:s/>Φαρμάκων.</text:span></text:p>
      <text:p text:style-name="P21"><text:span text:style-name="T21_1">4.</text:span><text:span text:style-name="T21_2"><text:s/>Η<text:s/>παραγωγή,<text:s/>μεταφορά,<text:s/>αποθήκευση,<text:s/>προμήθεια<text:s/>των<text:s/>ουσιών<text:s/>του<text:s/>πίνακα<text:s/>Δ΄<text:s/>της<text:s/>παρ.<text:s/>2<text:s/>του<text:s/>άρθρου<text:s/>1<text:s/>του<text:s/>ν.<text:s/>3459/2006<text:s/>(Α΄103),<text:s/>καθώς<text:s/>και<text:s/>των<text:s/>έτοιμων<text:s/>φαρμακοτε-<text:s/>χνικών<text:s/>προϊόντων<text:s/>και<text:s/>ιδιοσκευασμάτων<text:s/>που<text:s/>περιέχουν<text:s/>τις<text:s/>ουσίες<text:s/>αυτές,<text:s/>γίνεται<text:s/>από<text:s/>νομικά<text:s/>ή<text:s/>φυσικά<text:s/>πρόσωπα,<text:s/>ύστερα<text:s/>από<text:s/>γνωμοδότηση<text:s/>της<text:s/>Επιτροπής<text:s/>Ναρκωτικών<text:s/>με<text:s/>ευθύνη<text:s/>του<text:s/>Ε.Ο.Φ.,<text:s/>ο<text:s/>οποίος<text:s/>εκδίδει<text:s/>και<text:s/>τη<text:s/>σχετική<text:s/>άδεια.<text:s/>Η<text:s/>διάθεσή<text:s/>τους<text:s/>στα<text:s/>φαρμακεία,<text:s/>στις<text:s/>φαρμακαποθήκες<text:s/>και<text:s/>στα<text:s/>θεραπευτήρια<text:s/>γίνεται<text:s/>με<text:s/>ευθύνη<text:s/>και<text:s/>υπό<text:s/>τον<text:s/>έλεγχο<text:s/>του<text:s/>Ε.Ο.Φ..</text:span></text:p>
      <text:p text:style-name="P22"><text:span text:style-name="T22_1">5.</text:span><text:span text:style-name="T22_2"><text:s/>Η<text:s/>άδεια<text:s/>για<text:s/>την<text:s/>εισαγωγή<text:s/>και<text:s/>εξαγωγή<text:s/>των<text:s/>ουσιών,<text:s/>καθώς<text:s/>και<text:s/>των<text:s/>έτοιμων<text:s/>φαρμακοτεχνικών<text:s/>προϊόντων<text:s/>και<text:s/>ιδιοσκευασμάτων<text:s/>που<text:s/>περιέχουν<text:s/>τις<text:s/>ουσίες<text:s/>που<text:s/>υπάγονται<text:s/>στους<text:s/>πίνακες<text:s/>της<text:s/>παρ.<text:s/>2<text:s/>του<text:s/>άρθρου<text:s/>1<text:s/>χορηγείται<text:s/>με<text:s/>απόφαση<text:s/>του<text:s/>Υπουργείου<text:s/>Υγείας,<text:s/>ύστερα<text:s/>από<text:s/>γνωμοδότηση<text:s/>της<text:s/>Επιτροπής<text:s/>Ναρκωτικών.</text:span></text:p>
      <text:h text:style-name="P23" text:outline-level="6"><text:span text:style-name="T23_1">Άρθρο<text:s/></text:span></text:h>
      <text:h text:style-name="P24" text:outline-level="6"><text:span text:style-name="T24_1">3Πρόδρομες<text:s/>ουσίες</text:span></text:h>
      <text:p text:style-name="P25"><text:span text:style-name="T25_1">1.</text:span><text:span text:style-name="T25_2"><text:s/>Πρόδρομες<text:s/>ουσίες<text:s/>παρασκευής<text:s/>ναρκωτικών<text:s/>αποτελούν<text:s/>οι<text:s/>ουσίες<text:s/>που<text:s/>περιλαμβάνονται<text:s/>στο<text:s/>Παράρτημα<text:s/>Ι<text:s/>κατηγορίες<text:s/>1,<text:s/>2,<text:s/>3<text:s/>του<text:s/>Κανονισμού<text:s/>(ΕΚ)<text:s/>273/2004<text:s/>του<text:s/>Ευρωπαϊκού<text:s/>Κοινοβουλίου<text:s/>και<text:s/>του<text:s/>Συμβουλίου<text:s/>(L<text:s/>47)<text:s/>και<text:s/>στο<text:s/>Παράρτημα<text:s/>κατηγορίες<text:s/>1,<text:s/>2,<text:s/>3<text:s/>του<text:s/>Κανονισμού<text:s/>(ΕΚ)<text:s/>111/2005<text:s/>του<text:s/>Συμβουλίου<text:s/>(L<text:s/>22).</text:span></text:p>
      <text:p text:style-name="P26"><text:span text:style-name="T26_1">2.</text:span><text:span text:style-name="T26_2"><text:s/>Η<text:s/>εισαγωγή,<text:s/>εξαγωγή,<text:s/>διαμετακόμιση,<text:s/>παραγωγή,<text:s/>παρασκευή,<text:s/>προμήθεια,<text:s/>αποθήκευση,<text:s/>κατοχή,<text:s/>πώληση,<text:s/>διάθεση<text:s/>και<text:s/>διανομή<text:s/>των<text:s/>πρόδρομων<text:s/>ουσιών,<text:s/>καθώς<text:s/>και<text:s/>τα<text:s/>απασχολούμενα<text:s/>με<text:s/>αυτές<text:s/>πρόσωπα<text:s/>ή<text:s/>επιχειρήσεις,<text:s/>υπόκεινται<text:s/>στον<text:s/>έλεγχο<text:s/>του<text:s/>Κράτους.<text:s/>Ως<text:s/>αρμόδια<text:s/>αρχή<text:s/>θεωρείται<text:s/>για<text:s/>το<text:s/>σκοπό<text:s/>αυτόν<text:s/>η<text:s/>τελωνειακή<text:s/>υπηρεσία<text:s/>με<text:s/>τη<text:s/>συνδρομή<text:s/>συναρμόδιων<text:s/>αρχών<text:s/>κατά<text:s/>περίπτωση.<text:s/>Για<text:s/>τις<text:s/>ουσίες<text:s/>της<text:s/>κατηγορίας<text:s/>1<text:s/>συναρμόδια<text:s/>αρχή<text:s/>είναι<text:s/>ο<text:s/>Ε.Ο.Φ.<text:s/>και<text:s/>για<text:s/>τις<text:s/>ουσίες<text:s/>των<text:s/>κατηγοριών<text:s/>2<text:s/>και<text:s/>3<text:s/>το<text:s/>Γενικό<text:s/>Χημείο<text:s/>του<text:s/>Κράτους.<text:s/>Επί<text:s/>παραβάσεων<text:s/>επιβάλλονται<text:s/>οι<text:s/>ποινές<text:s/>που<text:s/>προβλέπονται<text:s/>από<text:s/>τον<text:s/>Τελωνειακό<text:s/>Κώδικα.</text:span></text:p>
      <text:p text:style-name="P27"><text:span text:style-name="T27_1">3.</text:span><text:span text:style-name="T27_2"><text:s/>Με<text:s/>κοινή<text:s/>απόφαση<text:s/>των<text:s/>Υπουργών<text:s/>Οικονομικών<text:s/>και<text:s/>Υγείας<text:s/>μπορεί<text:s/>να<text:s/>προστίθενται,<text:s/>αφαιρούνται<text:s/>ή<text:s/>μεταφέρονται<text:s/>ουσίες<text:s/>από<text:s/>τη<text:s/>μία<text:s/>κατηγορία<text:s/>στην<text:s/>άλλη<text:s/>σε<text:s/>συμμόρφωση<text:s/>με<text:s/>τις<text:s/>διατάξεις<text:s/>του<text:s/>δικαίου<text:s/>της<text:s/>Ευρωπαϊκής<text:s/>Ένωσης,<text:s/>να<text:s/>ρυθμίζονται<text:s/>οι<text:s/>διαδικασίες<text:s/>διακίνησης<text:s/>και<text:s/>ελέγχου<text:s/>των<text:s/>πρόδρομων<text:s/>ουσιών,<text:s/>καθώς<text:s/>επίσης<text:s/>να<text:s/>καθορίζονται<text:s/>ειδικότερα<text:s/>θέματα<text:s/>των<text:s/>αρμοδιοτήτων<text:s/>των<text:s/>υπηρεσιών<text:s/>του<text:s/>Ε.Ο.Φ.<text:s/>για<text:s/>την<text:s/>κατηγορία<text:s/>1<text:s/>και<text:s/>του<text:s/>Γενικού<text:s/>Χημείου<text:s/>του<text:s/>Κράτους<text:s/>για<text:s/>τις<text:s/>κατηγορίες<text:s/>2<text:s/>και<text:s/>3.</text:span></text:p>
      <text:h text:style-name="P28" text:outline-level="2"><text:span text:style-name="T28_1">ΚΕΦΑΛΑΙΟ<text:s/>Β΄</text:span></text:h>
      <text:h text:style-name="P29" text:outline-level="2"><text:span text:style-name="T29_1">ΕΛΕΓΧΟΣ<text:s/>ΚΑΙ<text:s/>ΟΡΟΙ<text:s/>ΔΙΑΘΕΣΗΣ<text:s/>ΝΑΡΚΩΤΙΚΩΝΦΑΡΜΑΚΩΝ</text:span></text:h>
      <text:h text:style-name="P30" text:outline-level="6"><text:span text:style-name="T30_1">Άρθρο<text:s/>4</text:span></text:h>
      <text:h text:style-name="P31" text:outline-level="6"><text:span text:style-name="T31_1">Έλεγχος<text:s/>και<text:s/>εποπτεία<text:s/>επί<text:s/>των<text:s/>ναρκωτικών</text:span></text:h>
      <text:p text:style-name="P32"><text:span text:style-name="T32_1">Τον<text:s/>έλεγχο<text:s/>και<text:s/>την<text:s/>εποπτεία<text:s/>επί<text:s/>των<text:s/>ναρκωτικών<text:s/>ασκεί<text:s/>το<text:s/>Υπουργείο<text:s/>Υγείας.</text:span></text:p>
      <text:h text:style-name="P33" text:outline-level="6"><text:span text:style-name="T33_1">Άρθρο<text:s/></text:span></text:h>
      <text:h text:style-name="P34" text:outline-level="6"><text:span text:style-name="T34_1">5Επιτροπή<text:s/>Ναρκωτικών</text:span></text:h>
      <text:p text:style-name="P35"><text:span text:style-name="T35_1">1.</text:span><text:span text:style-name="T35_2"><text:s/>Στο<text:s/>Υπουργείο<text:s/>Υγείας<text:s/>συνιστάται<text:s/>Επιτροπή<text:s/>Ναρκωτικών,<text:s/>αποτελούμενη<text:s/>από:</text:span></text:p>
      <text:p text:style-name="P36"><text:span text:style-name="T36_1">α)</text:span><text:span text:style-name="T36_2"><text:tab/></text:span><text:span text:style-name="T36_3">τον<text:s/>διευθυντή<text:s/>της<text:s/>Διεύθυνσης<text:s/>Φαρμάκων<text:s/>και<text:s/>Φαρμακείων<text:s/>του<text:s/>Υπουργείου<text:s/>Υγείας,<text:s/>β)<text:s/>έναν<text:s/>εκπρόσωπο<text:s/>του<text:s/>Επιστημονικού<text:s/>Συμβουλίου<text:s/>του<text:s/>Ε.Ο.Φ.,<text:s/>γ)<text:s/>έναν<text:s/>εκπρόσωπο<text:s/>του<text:s/>Γενικού<text:s/>Χημείου<text:s/>του<text:s/>Κράτους<text:s/>(Γ.Χ.Κ.),<text:s/>δ)<text:s/>επτά<text:s/>καθηγητές<text:s/>των<text:s/>Ανωτάτων<text:s/>Εκπαιδευτικών<text:s/>Ιδρυμάτων<text:s/>(Α.Ε.Ι.),<text:s/>ανά<text:s/>έναν<text:s/>με<text:s/>ειδίκευση<text:s/>στα<text:s/>γνωστικά<text:s/>αντικείμενα<text:s/>Φαρμακευτικής<text:s/>Χημείας,<text:s/>Φαρμακολογίας,<text:s/>Τοξικολογίας,<text:s/>Κοινωνικής<text:s/>Ψυχολογίας,<text:s/>Ποινικών<text:s/>και<text:s/>Εγκληματολογι-<text:s/>κών<text:s/>Επιστημών<text:s/>και<text:s/>Επιδημιολογίας,<text:s/>αντίστοιχα<text:s/>,<text:s/>που<text:s/>ορίζονται<text:s/>ύστερα<text:s/>από<text:s/>πρόταση<text:s/>των<text:s/>αρμόδιων<text:s/>οργάνων<text:s/>διοίκησης<text:s/>των<text:s/>Α.Ε.Ι.,<text:s/>ε)<text:s/>έναν<text:s/>ιατρό<text:s/>με<text:s/>εξειδίκευση<text:s/>στην<text:s/>ανακουφιστική<text:s/>ιατρική<text:s/>φροντίδα<text:s/>και<text:s/>στ)<text:s/>έναν<text:s/>ανώτερο<text:s/>αξιωματικό<text:s/>της<text:s/>Ελληνικής<text:s/>Αστυνομίας<text:s/>και<text:s/>έναν<text:s/>του<text:s/>Λιμενικού<text:s/>Σώματος<text:s/>–<text:s/>Ελληνικής<text:s/>Ακτοφυλακής<text:s/>με<text:s/>εμπειρία<text:s/>στα<text:s/>θέματα<text:s/>ναρκωτικών.<text:s/>Για<text:s/>κάθε<text:s/>μέλος<text:s/>της<text:s/>Επιτροπής<text:s/>ορίζεται<text:s/>και<text:s/>ένας<text:s/>αναπληρωτής.<text:s/>Η<text:s/>θητεία<text:s/>της<text:s/>Επιτροπής<text:s/>είναι<text:s/>διετής.</text:span></text:p>
      <text:p text:style-name="P37"><text:span text:style-name="T37_1">2.</text:span><text:span text:style-name="T37_2"><text:s/>Με<text:s/>απόφαση<text:s/>του<text:s/>Υπουργού<text:s/>Υγείας,<text:s/>που<text:s/>δημοσιεύεται<text:s/>στην<text:s/>Εφημερίδα<text:s/>της<text:s/>Κυβερνήσεως,<text:s/>επιλέγονται<text:s/>και<text:s/>ορίζονται<text:s/>ο<text:s/>πρόεδρος,<text:s/>τα<text:s/>τακτικά<text:s/>και<text:s/>αναπληρωματικά<text:s/>μέλη<text:s/>της<text:s/>Επιτροπής,<text:s/>καθώς<text:s/>και<text:s/>ο<text:s/>γραμματέας<text:s/>της.<text:s/>Με<text:s/>απόφαση<text:s/>του<text:s/>ίδιου<text:s/>Υπουργού<text:s/>ορίζονται<text:s/>και<text:s/>οι<text:s/>κανόνες<text:s/>λειτουργίας<text:s/>της<text:s/>Επιτροπής.</text:span></text:p>
      <text:p text:style-name="P38"><text:span text:style-name="T38_1">3.</text:span><text:span text:style-name="T38_2"><text:s/>Η<text:s/>Επιτροπή<text:s/>Ναρκωτικών<text:s/>έχει<text:s/>τις<text:s/>παρακάτω<text:s/>αρμοδιότητες:</text:span></text:p>
      <text:p text:style-name="P39"><text:span text:style-name="T39_1">α)</text:span><text:span text:style-name="T39_2"><text:tab/></text:span><text:span text:style-name="T39_3">Γνωμοδοτεί:</text:span></text:p>
      <text:p text:style-name="P40"><text:span text:style-name="T40_1">αα)</text:span><text:span text:style-name="T40_2"><text:tab/></text:span><text:span text:style-name="T40_3">για<text:s/>τα<text:s/>σχετικά<text:s/>με<text:s/>τα<text:s/>ναρκωτικά<text:s/>θέματα<text:s/>που<text:s/>προκύπτουν<text:s/>από<text:s/>τις<text:s/>κυρωμένες<text:s/>από<text:s/>την<text:s/>Ελλάδα<text:s/>διεθνείς<text:s/>συμβάσεις<text:s/>ή<text:s/>από<text:s/>αίτηση<text:s/>των<text:s/>αρμόδιων<text:s/>διεθνών<text:s/>οργανισμών<text:s/>(όπως<text:s/>United<text:s/>Nations<text:s/>Fund<text:s/>for<text:s/>Drug<text:s/>Abuse<text:s/>Control<text:s/>(UNFDΑC),<text:s/>Παγκόσμια<text:s/>Οργάνωση<text:s/>Υγείας<text:s/>(Π.Ο.Υ.),<text:s/>Ευρωπαϊκή<text:s/>Ένωση),<text:s/>ββ)<text:s/>για<text:s/>τη<text:s/>χορήγηση<text:s/>άδειας<text:s/>παραγωγής<text:s/>ή<text:s/>κατεργασίας<text:s/>και<text:s/>εισαγωγής<text:s/>έτοιμων<text:s/>προϊόντων<text:s/>που<text:s/>περιέχουν<text:s/>ουσίες<text:s/>του<text:s/>άρθρου<text:s/>1,<text:s/>γγ)<text:s/>για<text:s/>την<text:s/>προσθήκη<text:s/>ή<text:s/>αφαίρεση<text:s/>ουσιών<text:s/>στους<text:s/>πίνακες<text:s/>της<text:s/>παραγράφου<text:s/>2<text:s/>του<text:s/>άρθρου<text:s/>1,<text:s/>για<text:s/>τη<text:s/>μεταφορά<text:s/>από<text:s/>τον<text:s/>ένα<text:s/>πίνακα<text:s/>στον<text:s/>άλλο<text:s/>ή<text:s/>για<text:s/>τη<text:s/>μεταβολή<text:s/>των<text:s/>όρων<text:s/>και<text:s/>των<text:s/>προϋποθέσεων<text:s/>της<text:s/>διάθεσής<text:s/>τους<text:s/>σύμφωνα<text:s/>με<text:s/>τις<text:s/>διεθνείς<text:s/>συμβάσεις,<text:s/>δδ)<text:s/>για<text:s/>την<text:s/>τιμή<text:s/>των<text:s/>πωλούμενων<text:s/>από<text:s/>το<text:s/>Κρατικό<text:s/>Μονοπώλιο<text:s/>ναρκωτικών,<text:s/>εε)<text:s/>για<text:s/>κάθε<text:s/>σχετικό<text:s/>θέμα<text:s/>που<text:s/>θα<text:s/>ζητήσει<text:s/>ο<text:s/>αρμόδιος<text:s/>Υπουργός<text:s/>ή<text:s/>η<text:s/>Εθνική<text:s/>Επιτροπή<text:s/>Σχεδιασμού<text:s/>και<text:s/>Συντονισμού<text:s/>για<text:s/>την<text:s/>Αντιμετώπιση<text:s/>των<text:s/>Ναρκωτικών.</text:span></text:p>
      <text:p text:style-name="P41"><text:span text:style-name="T41_1">β)</text:span><text:span text:style-name="T41_2"><text:tab/></text:span><text:span text:style-name="T41_3">Υπολογίζει<text:s/>τις<text:s/>ετήσιες<text:s/>ανάγκες<text:s/>της<text:s/>χώρας<text:s/>σε<text:s/>ναρκωτικές<text:s/>ουσίες<text:s/>και<text:s/>εισηγείται<text:s/>σχετικά<text:s/>με<text:s/>αυτές,<text:s/>καθώς<text:s/>και<text:s/>με<text:s/>τη<text:s/>διαθεσιμότητα<text:s/>των<text:s/>απαραίτητων<text:s/>ελεγχόμενων<text:s/>φαρμάκων,<text:s/>όπως<text:s/>καθορίζονται<text:s/>από<text:s/>τον<text:s/>Π.Ο.Υ.<text:s/>στον<text:s/>αρμόδιο<text:s/>Υπουργό.</text:span></text:p>
      <text:h text:style-name="P42" text:outline-level="6"><text:span text:style-name="T42_1">Άρθρο<text:s/>6</text:span></text:h>
      <text:h text:style-name="P43" text:outline-level="6"><text:span text:style-name="T43_1">Αμοιβή<text:s/>μελών<text:s/>και<text:s/>γραμματέα</text:span></text:h>
      <text:p text:style-name="P44"><text:span text:style-name="T44_1">Η<text:s/>αμοιβή<text:s/>των<text:s/>μελών<text:s/>και<text:s/>του<text:s/>γραμματέα<text:s/>της<text:s/>Επιτροπής<text:s/>Ναρκωτικών<text:s/>καθορίζεται<text:s/>με<text:s/>κοινή<text:s/>απόφαση<text:s/>των<text:s/>Υπουργών<text:s/>Οικονομικών<text:s/>και<text:s/>Υγείας,<text:s/>σύμφωνα<text:s/>με<text:s/>τις<text:s/>κείμενες<text:s/>διατάξεις.</text:span></text:p>
      <text:h text:style-name="P45" text:outline-level="6"><text:span text:style-name="T45_1">Άρθρο<text:s/>7</text:span></text:h>
      <text:h text:style-name="P46" text:outline-level="6"><text:span text:style-name="T46_1">Καθορισμός<text:s/>προϋποθέσεων<text:s/>διάθεσηςσκευασμάτων<text:s/>και<text:s/>ιδιοσκευασμάτων</text:span></text:h>
      <text:p text:style-name="P47"><text:span text:style-name="T47_1">Με<text:s/>την<text:s/>επιφύλαξη<text:s/>των<text:s/>διατάξεων<text:s/>των<text:s/>άρθρων<text:s/>20<text:s/>και<text:s/>22,<text:s/>με<text:s/>απόφαση<text:s/>του<text:s/>Υπουργού<text:s/>Υγείας,<text:s/>που<text:s/>εκδίδεται<text:s/>ύστερα<text:s/>από<text:s/>γνωμοδότηση<text:s/>της<text:s/>Επιτροπής<text:s/>Ναρκωτικών<text:s/>και<text:s/>δημοσιεύεται<text:s/>στην<text:s/>Εφημερίδα<text:s/>της<text:s/>Κυβερνήσεως,<text:s/>μπορεί<text:s/>να<text:s/>καθορίζονται<text:s/>οι<text:s/>όροι<text:s/>και<text:s/>οι<text:s/>προϋποθέσεις<text:s/>διάθεσης<text:s/>των<text:s/>ουσιών<text:s/>που<text:s/>αναφέρονται<text:s/>στα<text:s/>άρθρα<text:s/>1<text:s/>παράγραφος<text:s/>2<text:s/>και<text:s/>3<text:s/>παράγραφος<text:s/>1<text:s/>υπό<text:s/>μορφή<text:s/>σκευασμάτων<text:s/>ή<text:s/>ιδιοσκευασμάτων,<text:s/>οποιασδήποτε<text:s/>φαρμακευτικής<text:s/>μορφής,<text:s/>καθώς<text:s/>και<text:s/>οι<text:s/>λεπτομέρειες<text:s/>συνταγογράφησης<text:s/>αυτών,<text:s/>ο<text:s/>τύπος<text:s/>και<text:s/>το<text:s/>σχήμα<text:s/>της<text:s/>διπλότυπης<text:s/>συνταγής.<text:s/>Για<text:s/>τις<text:s/>ουσίες<text:s/>του<text:s/>πίνακα<text:s/>Δ΄<text:s/>της<text:s/>παρ.<text:s/>2<text:s/>του<text:s/>άρθρου<text:s/>1<text:s/>του<text:s/>ν.<text:s/>3459/<text:s/>2006<text:s/>(Α΄103),<text:s/>η<text:s/>συνταγή<text:s/>μπορεί<text:s/>να<text:s/>είναι<text:s/>απλή<text:s/>επαναλαμβανόμενη.<text:s/>Με<text:s/>όμοια<text:s/>απόφαση<text:s/>ορίζονται<text:s/>τα<text:s/>σκευάσματα<text:s/>ή<text:s/>ιδιοσκευάσματα<text:s/>που<text:s/>υπάγονται<text:s/>στις<text:s/>κατηγορίες<text:s/>των<text:s/>Παραρτημάτων<text:s/>των<text:s/>Κανονισμών<text:s/>του<text:s/>άρθρου<text:s/>3<text:s/>παράγραφος<text:s/>1.</text:span></text:p>
      <text:h text:style-name="P48" text:outline-level="6"><text:span text:style-name="T48_1">Άρθρο<text:s/></text:span></text:h>
      <text:h text:style-name="P49" text:outline-level="6"><text:span text:style-name="T49_1">8</text:span></text:h>
      <text:p text:style-name="P50"><text:span text:style-name="T50_1">Συνταγές<text:s/>χορήγησης<text:s/>ναρκωτικώνκαι<text:s/>παραβάτες<text:s/>αυτών</text:span></text:p>
      <text:p text:style-name="P51"><text:span text:style-name="T51_1">1.</text:span><text:span text:style-name="T51_2"><text:s/>Με<text:s/>την<text:s/>επιφύλαξη<text:s/>των<text:s/>άρθρων<text:s/>20<text:s/>και<text:s/>22,<text:s/>ιατροί<text:s/>ή<text:s/>οδοντίατροι<text:s/>ή<text:s/>κτηνίατροι<text:s/>που<text:s/>εκδίδουν<text:s/>συνταγές,<text:s/>οι<text:s/>οποίες<text:s/>αναγράφουν<text:s/>ναρκωτικά<text:s/>κατά<text:s/>παράβαση<text:s/>των<text:s/>σχετικών<text:s/>διατάξεων,<text:s/>τιμωρούνται<text:s/>με<text:s/>πρόστιμο<text:s/>από<text:s/>τριακόσια<text:s/>(300)<text:s/>μέχρι<text:s/>τρεις<text:s/>χιλιάδες<text:s/>(3.000)<text:s/>ευρώ,<text:s/>που<text:s/>επιβάλλεται<text:s/>με<text:s/>απόφαση<text:s/>του<text:s/>οικείου<text:s/>Περιφερειάρχη,<text:s/>ύστερα<text:s/>από<text:s/>γνωμοδότηση<text:s/>του<text:s/>Ε.Ο.Φ..<text:s/>Σε<text:s/>περίπτωση<text:s/>υποτροπής<text:s/>μπορεί<text:s/>να<text:s/>επιβληθεί,<text:s/>κατά<text:s/>την<text:s/>ίδια<text:s/>διαδικασία,<text:s/>και<text:s/>πρόσκαιρη<text:s/>παύση<text:s/>εξάσκησης<text:s/>του<text:s/>επαγγέλματος<text:s/>από<text:s/>δεκαπέντε<text:s/>(15)<text:s/>ημέρες<text:s/>μέχρι<text:s/>έξι<text:s/>(6)<text:s/>μήνες.</text:span></text:p>
      <text:p text:style-name="P52"><text:span text:style-name="T52_1">2.</text:span><text:span text:style-name="T52_2"><text:s/>Με<text:s/>την<text:s/>επιφύλαξη<text:s/>των<text:s/>άρθρων<text:s/>20<text:s/>και<text:s/>22,<text:s/>φαρμακοποιοί<text:s/>που<text:s/>εκτελούν<text:s/>τέτοιες<text:s/>συνταγές<text:s/>τιμωρούνται<text:s/>ομοίως<text:s/>με<text:s/>πρόστιμο<text:s/>από<text:s/>τριακόσια<text:s/>(300)<text:s/>μέχρι<text:s/>τρεις<text:s/>χιλιάδες<text:s/>(3.000)<text:s/>ευρώ<text:s/>και,<text:s/>σε<text:s/>περίπτωση<text:s/>υποτροπής,<text:s/>και<text:s/>με<text:s/>πρόσκαιρο<text:s/>κλείσιμο<text:s/>του<text:s/>φαρμακείου<text:s/>από<text:s/>τρεις<text:s/>(3)<text:s/>ημέρες<text:s/>μέχρι<text:s/>έξι<text:s/>(6)<text:s/>μήνες,<text:s/>κατά<text:s/>τις<text:s/>διατάξεις<text:s/>του<text:s/>νόμου<text:s/>περί<text:s/>επιθεωρήσεως<text:s/>των<text:s/>φαρμακείων.</text:span></text:p>
      <text:h text:style-name="P53" text:outline-level="6"><text:span text:style-name="T53_1">Άρθρο<text:s/>9</text:span></text:h>
      <text:h text:style-name="P54" text:outline-level="6"><text:span text:style-name="T54_1">Χορήγηση<text:s/>ναρκωτικών<text:s/>από<text:s/>φαρμακοποιούς</text:span></text:h>
      <text:p text:style-name="P55"><text:span text:style-name="T55_1">1.</text:span><text:span text:style-name="T55_2"><text:s/>Απαγορεύεται<text:s/>στους<text:s/>φαρμακοποιούς<text:s/>η<text:s/>χορήγηση<text:s/>ναρκωτικών<text:s/>φαρμάκων<text:s/>για<text:s/>ημερήσια<text:s/>χρήση<text:s/>σε<text:s/>ποσότητα<text:s/>ανώτερη<text:s/>της<text:s/>επιτρεπόμενης<text:s/>από<text:s/>την<text:s/>ελληνική<text:s/>φαρμακοποιία<text:s/>ημερήσιας<text:s/>δόσης,<text:s/>και<text:s/>αν<text:s/>ακόμη<text:s/>αναγράφεται<text:s/>τέτοια<text:s/>από<text:s/>τον<text:s/>ιατρό,<text:s/>εκτός<text:s/>από<text:s/>τις<text:s/>περιπτώσεις<text:s/>κατά<text:s/>τις<text:s/>οποίες<text:s/>εκδόθηκε<text:s/>ειδική<text:s/>άδεια<text:s/>του<text:s/>Υπουργείου<text:s/>Υγείας,<text:s/>ύστερα<text:s/>από<text:s/>γνωμοδότηση<text:s/>της<text:s/>Επιτροπής<text:s/>Ναρκωτικών.<text:s/>Σε<text:s/>εξαιρετικές<text:s/>και<text:s/>επείγουσες<text:s/>περιπτώσεις<text:s/>και<text:s/>μέχρι<text:s/>την<text:s/>έκδοση<text:s/>της<text:s/>ανωτέρω<text:s/>αδείας<text:s/>είναι<text:s/>δυνατή<text:s/>η<text:s/>χορήγηση<text:s/>σε<text:s/>χρονίως<text:s/>πάσχοντες<text:s/>για<text:s/>την<text:s/>ανακούφιση<text:s/>των<text:s/>συμπτωμάτων<text:s/>της<text:s/>νόσου<text:s/>από<text:s/>την<text:s/>οποία<text:s/>πάσχουν,<text:s/>ναρκωτικών<text:s/>φαρμάκων<text:s/>για<text:s/>ημερήσια<text:s/>χρήση<text:s/>σε<text:s/>ποσότητα<text:s/>ανώτερη<text:s/>της<text:s/>επιτρεπόμενης<text:s/>από<text:s/>την<text:s/>Ελληνική<text:s/>Φαρμακοποιία<text:s/>ημερήσιας<text:s/>δόσης,<text:s/>με<text:s/>την<text:s/>προσκόμιση<text:s/>πρωτότυπης<text:s/>ιατρικής<text:s/>συνταγής.</text:span></text:p>
      <text:p text:style-name="P56"><text:span text:style-name="T56_1">2.</text:span><text:span text:style-name="T56_2"><text:s/>Με<text:s/>την<text:s/>επιφύλαξη<text:s/>των<text:s/>άρθρων<text:s/>20<text:s/>και<text:s/>22,<text:s/>οι<text:s/>φαρμακοποιοί<text:s/>που<text:s/>χορηγούν<text:s/>ναρκωτικά<text:s/>φάρμακα<text:s/>κατά<text:s/>παράβαση<text:s/>του<text:s/>άρθρου<text:s/>αυτού<text:s/>τιμωρούνται<text:s/>με<text:s/>τις<text:s/>ποινές<text:s/>που<text:s/>προβλέπονται<text:s/>από<text:s/>το<text:s/>νόμο<text:s/>περί<text:s/>επιθεωρήσεως<text:s/>φαρμακείων.<text:s/>Οι<text:s/>σχετικές<text:s/>αποφάσεις<text:s/>του<text:s/>οικείου<text:s/>Περιφερειάρχη,<text:s/>οι<text:s/>οποίες<text:s/>επιβάλλουν<text:s/>ποινή<text:s/>προστίμου,<text:s/>κοινοποιούνται<text:s/>στη<text:s/>Διεύθυνση<text:s/>Εγκληματολογικών<text:s/>Ερευνών<text:s/>του<text:s/>Υπουργείου<text:s/>Δημόσιας<text:s/>Τάξης<text:s/>και<text:s/>Προστασίας<text:s/>του<text:s/>Πολίτη<text:s/>και<text:s/>στο<text:s/>Τμήμα<text:s/>Δημόσιας<text:s/>Ασφάλειας<text:s/>του<text:s/>τόπου<text:s/>όπου<text:s/>έλαβε<text:s/>χώρα<text:s/>η<text:s/>παράβαση.<text:s/>Όσοι<text:s/>τιμωρήθηκαν<text:s/>δύο<text:s/>φορές<text:s/>διώκονται<text:s/>και<text:s/>ποινικώς<text:s/>και<text:s/>τιμωρούνται<text:s/>με<text:s/>φυλάκιση<text:s/>μέχρι<text:s/>δύο<text:s/>(2)<text:s/>ετών.</text:span></text:p>
      <text:h text:style-name="P57" text:outline-level="2"><text:span text:style-name="T57_1">ΚΕΦΑΛΑΙΟ<text:s/></text:span></text:h>
      <text:h text:style-name="P58" text:outline-level="2"><text:span text:style-name="T58_1">Γ΄ΝΑΡΚΩΤΙΚΑ<text:s/>ΚΡΑΤΙΚΟΥ<text:s/>ΜΟΝΟΠΩΛΙΟΥ</text:span></text:h>
      <text:h text:style-name="P59" text:outline-level="6"><text:span text:style-name="T59_1">Άρθρο<text:s/></text:span></text:h>
      <text:h text:style-name="P60" text:outline-level="6"><text:span text:style-name="T60_1">10Προμήθεια<text:s/>ναρκωτικών</text:span></text:h>
      <text:p text:style-name="P61"><text:span text:style-name="T61_1">Επιτρέπεται<text:s/>στον<text:s/>Υπουργό<text:s/>Υγείας<text:s/>να<text:s/>προβαίνει<text:s/>στην<text:s/>προμήθεια<text:s/>της<text:s/>απαιτούμενης<text:s/>ποσότητας<text:s/>των<text:s/>ναρκωτικών<text:s/>και<text:s/>των<text:s/>σκευασμάτων<text:s/>αυτών,<text:s/>σύμφωνα<text:s/>με<text:s/>τις<text:s/>εκά-<text:s/>στοτε<text:s/>ισχύουσες<text:s/>διατάξεις<text:s/>για<text:s/>τις<text:s/>κρατικές<text:s/>προμήθειες,<text:s/>μετά<text:s/>από<text:s/>γνώμη<text:s/>της<text:s/>Επιτροπής<text:s/>του<text:s/>άρθρου<text:s/>5.</text:span></text:p>
      <text:h text:style-name="P62" text:outline-level="6"><text:span text:style-name="T62_1">Άρθρο<text:s/></text:span></text:h>
      <text:h text:style-name="P63" text:outline-level="6"><text:span text:style-name="T63_1">11Κατεργασία<text:s/>ναρκωτικών</text:span></text:h>
      <text:p text:style-name="P64"><text:span text:style-name="T64_1">Η<text:s/>λειτουργία<text:s/>εργοστασίων<text:s/>που<text:s/>κατεργάζονται<text:s/>προϊόντα<text:s/>και<text:s/>σκευάσματα<text:s/>ναρκωτικών,<text:s/>επιτρέπεται<text:s/>μόνο<text:s/>ύστερα<text:s/>από<text:s/>σύμφωνη<text:s/>γνώμη<text:s/>της<text:s/>Επιτροπής<text:s/>Ναρκωτικών.<text:s/>Τα<text:s/>εργοστάσια<text:s/>αυτά<text:s/>διευθύνονται<text:s/>από<text:s/>φαρμακοποιό<text:s/>ή<text:s/>χημικό<text:s/>και<text:s/>υπόκεινται<text:s/>στο<text:s/>διαρκή<text:s/>έλεγχο<text:s/>της<text:s/>επιθεώρησης<text:s/>των<text:s/>φαρμακείων.<text:s/>Εκτός<text:s/>από<text:s/>το<text:s/>διαρκή<text:s/>αυτόν<text:s/>έλεγχο<text:s/>επιθεωρούνται<text:s/>πριν<text:s/>από<text:s/>την<text:s/>έναρξή<text:s/>τους<text:s/>και<text:s/>μετά,<text:s/>κατά<text:s/>τη<text:s/>διάρκεια<text:s/>της<text:s/>λειτουργίας<text:s/>τους,<text:s/>τουλάχιστον<text:s/>δύο<text:s/>φορές<text:s/>το<text:s/>έτος,<text:s/>από<text:s/>επιτροπή<text:s/>απαρτιζόμενη:<text:s/>α)<text:s/>από<text:s/>τον<text:s/>επιθεωρητή<text:s/>των<text:s/>φαρμακείων<text:s/>και<text:s/>β)<text:s/>από<text:s/>έναν<text:s/>τεχνικό<text:s/>που<text:s/>ορίζεται<text:s/>από<text:s/>τον<text:s/>Υπουργό<text:s/>Υγείας,<text:s/>με<text:s/>υπόδειξη<text:s/>της<text:s/>Επιτροπής<text:s/>Ναρκωτικών.<text:s/>Τα<text:s/>ναρκωτικά<text:s/>που<text:s/>παράγονται<text:s/>από<text:s/>τα<text:s/>εργοστάσια<text:s/>αυτά<text:s/>ή<text:s/>τα<text:s/>φαρμακευτικά<text:s/>σκευάσματα<text:s/>αυτών<text:s/>φυλάσσονται<text:s/>μέχρι<text:s/>την<text:s/>παράδοση<text:s/>μέσα<text:s/>στο<text:s/>εργοστάσιο<text:s/>για<text:s/>αποκλειστική<text:s/>χρήση<text:s/>του<text:s/>Κράτους.<text:s/>Η<text:s/>πώληση<text:s/>προς<text:s/>άλλον<text:s/>ή<text:s/>η<text:s/>εξαγωγή<text:s/>τους<text:s/>με<text:s/>οποιονδήποτε<text:s/>τρόπο<text:s/>από<text:s/>το<text:s/>εργοστάσιο<text:s/>συνιστά<text:s/>κατά<text:s/>περίπτωση<text:s/>τα<text:s/>εγκλήματα<text:s/>των<text:s/>άρθρων<text:s/>20,<text:s/>22<text:s/>και<text:s/>23<text:s/>και<text:s/>τιμωρείται<text:s/>με<text:s/>τις<text:s/>προβλεπόμενες<text:s/>στα<text:s/>άρθρα<text:s/>αυτά<text:s/>ποινές.</text:span></text:p>
      <text:h text:style-name="P65" text:outline-level="6"><text:span text:style-name="T65_1">Άρθρο<text:s/>12</text:span></text:h>
      <text:h text:style-name="P66" text:outline-level="6"><text:span text:style-name="T66_1">Φαρμακευτικά<text:s/>σκευάσματα<text:s/>οπίου</text:span></text:h>
      <text:p text:style-name="P67"><text:span text:style-name="T67_1">Τα<text:s/>φαρμακευτικά<text:s/>σκευάσματα<text:s/>του<text:s/>οπίου,<text:s/>όπως<text:s/>τα<text:s/>βάμματα,<text:s/>μπορεί<text:s/>να<text:s/>παρασκευάζονται<text:s/>και<text:s/>εντός<text:s/>των<text:s/>φαρμακείων<text:s/>προς<text:s/>χρήση<text:s/>αυτών.<text:s/>Τα<text:s/>σκευάσματα<text:s/>αυτά<text:s/>παρασκευάζονται<text:s/>από<text:s/>το<text:s/>όπιο<text:s/>που<text:s/>χορηγείται<text:s/>από<text:s/>το<text:s/>Μονοπώλιο<text:s/>του<text:s/>Κράτους<text:s/>και<text:s/>αναγράφονται<text:s/>κατά<text:s/>την<text:s/>ημέρα<text:s/>της<text:s/>παρασκευής<text:s/>σε<text:s/>ιδιαίτερο<text:s/>βιβλίο,<text:s/>το<text:s/>οποίο<text:s/>τηρείται<text:s/>προς<text:s/>τούτο<text:s/>στα<text:s/>φαρμακεία<text:s/>και<text:s/>υπόκειται<text:s/>στον<text:s/>έλεγχο<text:s/>της<text:s/>επιθεώρησης<text:s/>των<text:s/>φαρμακείων.</text:span></text:p>
      <text:h text:style-name="P68" text:outline-level="6"><text:span text:style-name="T68_1">Άρθρο<text:s/>13</text:span></text:h>
      <text:h text:style-name="P69" text:outline-level="6"><text:span text:style-name="T69_1">Πώληση<text:s/>ναρκωτικών</text:span></text:h>
      <text:p text:style-name="P70"><text:span text:style-name="T70_1">1.</text:span><text:span text:style-name="T70_2"><text:s/>Η<text:s/>πώληση<text:s/>ναρκωτικών<text:s/>από<text:s/>το<text:s/>Κράτος<text:s/>ανατίθεται<text:s/>στην<text:s/>Ειδική<text:s/>Διαχείριση<text:s/>Ναρκωτικών.<text:s/>Οι<text:s/>αιτήσεις<text:s/>υποβάλλονται<text:s/>δια<text:s/>της<text:s/>αρμόδιας<text:s/>διεύθυνσης<text:s/>των<text:s/>Περιφερειών,<text:s/>η<text:s/>οποία<text:s/>τις<text:s/>διαβιβάζει<text:s/>στο<text:s/>Υπουργείο<text:s/>συνοδευόμενες<text:s/>με<text:s/>γνώμη<text:s/>της.<text:s/>Η<text:s/>πώληση<text:s/>επιτρέπεται<text:s/>μόνο<text:s/>στα<text:s/>φαρμακεία,<text:s/>νοσοκομεία,<text:s/>κλινικές<text:s/>και<text:s/>ιατρούς<text:s/>χωριών,<text:s/>όπου<text:s/>δεν<text:s/>υπάρχουν<text:s/>φαρμακεία,<text:s/>ύστερα<text:s/>από<text:s/>άδεια<text:s/>του<text:s/>Υπουργείου<text:s/>Υγείας,<text:s/>η<text:s/>οποία<text:s/>εκδίδεται<text:s/>με<text:s/>σύμφωνη<text:s/>γνώμη<text:s/>της<text:s/>Επιτροπής<text:s/>Ναρκωτικών<text:s/>και<text:s/>εμφανίζει<text:s/>την<text:s/>ποσότητα<text:s/>από<text:s/>κάθε<text:s/>είδος,<text:s/>η<text:s/>οποία<text:s/>κάθε<text:s/>έτος<text:s/>θα<text:s/>επιτρέπεται<text:s/>να<text:s/>αγορασθεί,<text:s/>ανάλογα<text:s/>με<text:s/>τις<text:s/>ανάγκες<text:s/>καθενός<text:s/>από<text:s/>τους<text:s/>ανωτέρω.</text:span></text:p>
      <text:p text:style-name="P71"><text:span text:style-name="T71_1">2.</text:span><text:span text:style-name="T71_2"><text:s/>Τα<text:s/>φαρμακευτικά<text:s/>σκευάσματα<text:s/>του<text:s/>οπίου<text:s/>κατασκευάζονται<text:s/>στα<text:s/>φαρμακεία,<text:s/>είτε<text:s/>για<text:s/>ίδια<text:s/>χρήση<text:s/>κάθε<text:s/>φαρμακείου<text:s/>είτε<text:s/>και<text:s/>για<text:s/>μεταπώληση<text:s/>σε<text:s/>άλλα<text:s/>φαρμακεία,<text:s/>νοσοκομεία,<text:s/>κλινικές<text:s/>ή<text:s/>ιατρούς<text:s/>χωριών,<text:s/>όπου<text:s/>δεν<text:s/>υπάρχουν<text:s/>φαρμακεία.</text:span></text:p>
      <text:p text:style-name="P72"><text:span text:style-name="T72_1">3.</text:span><text:span text:style-name="T72_2"><text:s/>Η<text:s/>πώληση<text:s/>των<text:s/>ναρκωτικών<text:s/>από<text:s/>τα<text:s/>φαρμακεία<text:s/>στο<text:s/>κοινό<text:s/>επιτρέπεται<text:s/>μόνο<text:s/>με<text:s/>πρωτότυπες<text:s/>ιατρικές<text:s/>συνταγές,<text:s/>στις<text:s/>οποίες<text:s/>αναγράφεται<text:s/>ο<text:s/>λόγος<text:s/>χορήγησής<text:s/>τους.</text:span></text:p>
      <text:h text:style-name="P73" text:outline-level="6"><text:span text:style-name="T73_1">Άρθρο<text:s/></text:span></text:h>
      <text:h text:style-name="P74" text:outline-level="6"><text:span text:style-name="T74_1">14Υποχρεώσεις<text:s/>φαρμακοποιών</text:span></text:h>
      <text:p text:style-name="P75"><text:span text:style-name="T75_1">1.</text:span><text:span text:style-name="T75_2"><text:s/>Οι<text:s/>φαρμακοποιοί<text:s/>οφείλουν<text:s/>να<text:s/>φυλάσσουν<text:s/>τις<text:s/>συνταγές,<text:s/>με<text:s/>βάση<text:s/>τις<text:s/>οποίες<text:s/>χορηγήθηκαν<text:s/>τα<text:s/>ναρκωτικά<text:s/>φάρμακα,<text:s/>τουλάχιστον<text:s/>για<text:s/>μία<text:s/>τριετία,<text:s/>χωριστά<text:s/>από<text:s/>τις<text:s/>λοιπές<text:s/>συνταγές<text:s/>και<text:s/>σε<text:s/>δέσμες<text:s/>που<text:s/>περιλαμβάνουν<text:s/>τις<text:s/>συνταγές<text:s/>ενός<text:s/>τριμήνου.<text:s/>Οφείλουν<text:s/>επίσης<text:s/>να<text:s/>αναγράφουν<text:s/>σε<text:s/>ιδιαίτερο<text:s/>βιβλίο,<text:s/>το<text:s/>οποίο<text:s/>δίδεται<text:s/>δωρεάν<text:s/>από<text:s/>το<text:s/>Υπουργείο<text:s/>Υγείας,<text:s/>τα<text:s/>ποσά<text:s/>τα<text:s/>οποία<text:s/>έχουν<text:s/>καταναλωθεί<text:s/>κατά<text:s/>το<text:s/>τέλος<text:s/>κάθε<text:s/>τριμήνου,<text:s/>με<text:s/>άθροιση<text:s/>των<text:s/>αναγραφόμενων<text:s/>στις<text:s/>συνταγές,<text:s/>καθώς<text:s/>και<text:s/>εκείνων<text:s/>τα<text:s/>οποία<text:s/>χωριστά<text:s/>καταναλώθηκαν<text:s/>για<text:s/>κάθε<text:s/>παρασκευή<text:s/>φαρμακευτικού<text:s/>σκευάσματος.</text:span></text:p>
      <text:p text:style-name="P76"><text:span text:style-name="T76_1">2.</text:span><text:span text:style-name="T76_2"><text:s/>Οι<text:s/>φαρμακοποιοί<text:s/>υποχρεούνται<text:s/>στο<text:s/>τέλος<text:s/>κάθε<text:s/>έτους<text:s/>να<text:s/>στέλνουν<text:s/>στην<text:s/>αρμόδια<text:s/>υπηρεσία<text:s/>της<text:s/>οικείας<text:s/>Περιφέρειας<text:s/>κατάσταση,<text:s/>στην<text:s/>οποία<text:s/>αναγράφονται:<text:s/>α)<text:s/>η<text:s/>ποσότητα<text:s/>των<text:s/>ναρκωτικών<text:s/>που<text:s/>υπάρχει<text:s/>στην<text:s/>αρχή<text:s/>του<text:s/>έτους<text:s/>και<text:s/>οι<text:s/>προμήθειες<text:s/>που<text:s/>γίνονται<text:s/>κατά<text:s/>τη<text:s/>διάρκεια<text:s/>του<text:s/>έτους,<text:s/>β)<text:s/>το<text:s/>άθροισμα<text:s/>των<text:s/>ναρκωτικών<text:s/>που<text:s/>δόθηκαν<text:s/>κατά<text:s/>το<text:s/>έτος<text:s/>αυτό<text:s/>με<text:s/>συνταγές,<text:s/>γ)<text:s/>το<text:s/>ποσό<text:s/>που<text:s/>καταναλώθηκε<text:s/>κατά<text:s/>το<text:s/>έτος<text:s/>για<text:s/>την<text:s/>παρασκευή<text:s/>φαρμακευτικών<text:s/>σκευασμάτων.<text:s/>Οι<text:s/>καταστάσεις<text:s/>που<text:s/>στάλθηκαν<text:s/>από<text:s/>τα<text:s/>φαρμακεία<text:s/>υποβάλλονται<text:s/>από<text:s/>τις<text:s/>ως<text:s/>άνω<text:s/>αρμόδιες<text:s/>υπηρεσίες,<text:s/>με<text:s/>αντίστοιχες<text:s/>συνοπτικές<text:s/>που<text:s/>συντάσσονται<text:s/>από<text:s/>αυτές,<text:s/>στο<text:s/>Υπουργείο<text:s/>Υγείας<text:s/>εντός<text:s/>του<text:s/>πρώτου<text:s/>δεκαπενθημέρου<text:s/>κάθε<text:s/>έτους<text:s/>ανυπερθέτως.</text:span></text:p>
      <text:p text:style-name="P77"><text:span text:style-name="T77_1">3.</text:span><text:span text:style-name="T77_2"><text:s/>Στους<text:s/>φαρμακοποιούς,<text:s/>οι<text:s/>οποίοι<text:s/>δεν<text:s/>υποβάλλουν<text:s/>μέσα<text:s/>στην<text:s/>προθεσμία<text:s/>που<text:s/>ορίζεται<text:s/>από<text:s/>το<text:s/>άρθρο<text:s/>αυτό<text:s/>τις<text:s/>ετήσιες<text:s/>καταστάσεις,<text:s/>επιβάλλεται<text:s/>ποινή<text:s/>σύμφωνα<text:s/>με<text:s/>τις<text:s/>διατάξεις<text:s/>του<text:s/>νόμου<text:s/>περί<text:s/>επιθεωρήσεως<text:s/>φαρμακείων.<text:s/>Επίσης<text:s/>επιβάλλεται<text:s/>ποινή,<text:s/>σύμφωνα<text:s/>με<text:s/>τις<text:s/>ίδιες<text:s/>διατάξεις,<text:s/>στους<text:s/>φαρμακοποιούς<text:s/>ή<text:s/>διευθυντές<text:s/>φαρμακείων,<text:s/>οι<text:s/>οποίοι<text:s/>δεν<text:s/>τηρούν<text:s/>ή<text:s/>τηρούν<text:s/>άτακτα<text:s/>το<text:s/>βιβλίο<text:s/>που<text:s/>ορίζεται<text:s/>από<text:s/>το<text:s/>όρθρο<text:s/>αυτό<text:s/>ή<text:s/>δεν<text:s/>φυλάσσουν<text:s/>τις<text:s/>συνταγές<text:s/>των<text:s/>ιατρών<text:s/>με<text:s/>τις<text:s/>οποίες<text:s/>χορηγήθηκαν<text:s/>τα<text:s/>ναρκωτικά.</text:span></text:p>
      <text:h text:style-name="P78" text:outline-level="6"><text:span text:style-name="T78_1">Άρθρο<text:s/></text:span></text:h>
      <text:h text:style-name="P79" text:outline-level="6"><text:span text:style-name="T79_1">15</text:span></text:h>
      <text:p text:style-name="P80"><text:span text:style-name="T80_1">Έλεγχος<text:s/>διάθεσης<text:s/>ναρκωτικώνκαι<text:s/>επιβολή<text:s/>προστίμων</text:span></text:p>
      <text:p text:style-name="P81"><text:span text:style-name="T81_1">1.</text:span><text:span text:style-name="T81_2"><text:s/>Οι<text:s/>διευθυντές<text:s/>κλινικών,<text:s/>νοσοκομείων,<text:s/>όπως<text:s/>και<text:s/>οι<text:s/>ιατροί<text:s/>των<text:s/>χωριών,<text:s/>όπου<text:s/>δεν<text:s/>υπάρχουν<text:s/>φαρμακεία,<text:s/>αναγράφουν<text:s/>σε<text:s/>ιδιαίτερο<text:s/>βιβλίο,<text:s/>αριθμημένο<text:s/>κατά<text:s/>σελίδες<text:s/>και<text:s/>μονογραφημένο<text:s/>από<text:s/>τον<text:s/>ειρηνοδίκη<text:s/>του<text:s/>τόπου<text:s/>της<text:s/>κατοικίας,<text:s/>ημερολογιακώς<text:s/>και<text:s/>ονομαστικώς,<text:s/>τα<text:s/>ναρκωτικά<text:s/>που<text:s/>καταναλώθηκαν<text:s/>για<text:s/>κάθε<text:s/>άρρωστο.<text:s/>Κατά<text:s/>το<text:s/>τέλος<text:s/>κάθε<text:s/>τριμήνου<text:s/>αναγράφουν<text:s/>το<text:s/>άθροισμα<text:s/>των<text:s/>ναρκωτικών<text:s/>που<text:s/>καταναλώθηκαν<text:s/>κατά<text:s/>το<text:s/>προηγούμενο<text:s/>εδάφιο<text:s/>και<text:s/>ιδιαίτερα<text:s/>για<text:s/>καθένα<text:s/>από<text:s/>αυτά,<text:s/>στο<text:s/>βιβλιάριο<text:s/>του<text:s/>Υπουργείου<text:s/>Υγείας,<text:s/>το<text:s/>οποίο<text:s/>δίδεται<text:s/>σε<text:s/>αυτούς<text:s/>δωρεάν,<text:s/>με<text:s/>την<text:s/>άδεια<text:s/>που<text:s/>τους<text:s/>χορηγήθηκε<text:s/>από<text:s/>το<text:s/>Υπουργείο.<text:s/>Επίσης,<text:s/>στέλνουν<text:s/>τριμηνιαία<text:s/>κατάσταση<text:s/>στην<text:s/>αρμόδια<text:s/>υπηρεσία<text:s/>της<text:s/>οικείας<text:s/>Περιφέρειας,<text:s/>η<text:s/>οποία<text:s/>τις<text:s/>αποστέλλει<text:s/>στο<text:s/>Υπουργείο<text:s/>Υγείας<text:s/>με<text:s/>συνοπτικές<text:s/>καταστάσεις<text:s/>που<text:s/>συντάσσονται<text:s/>από<text:s/>αυτήν<text:s/>μέσα<text:s/>στο<text:s/>πρώτο<text:s/>δεκαπενθήμερο<text:s/>κάθε<text:s/>τριμηνίας.</text:span></text:p>
      <text:p text:style-name="P82"><text:span text:style-name="T82_1">2.</text:span><text:span text:style-name="T82_2"><text:s/>Στους<text:s/>διευθυντές<text:s/>κλινικών<text:s/>και<text:s/>νοσοκομείων<text:s/>και<text:s/>στους<text:s/>ιατρούς,<text:s/>που<text:s/>έχουν<text:s/>άδεια<text:s/>προμήθειας<text:s/>ναρκωτικών,<text:s/>οι<text:s/>οποίοι<text:s/>δεν<text:s/>υποβάλλουν<text:s/>τις<text:s/>τριμηνιαίες<text:s/>καταστάσεις<text:s/>μέσα<text:s/>στην<text:s/>οριζόμενη<text:s/>προθεσμία<text:s/>ή<text:s/>δεν<text:s/>αναγράφουν<text:s/>στο<text:s/>πιο<text:s/>πάνω<text:s/>βιβλίο<text:s/>τα<text:s/>ναρκωτικά<text:s/>που<text:s/>διατέθηκαν<text:s/>στους<text:s/>ασθενείς,<text:s/>επιβάλλεται<text:s/>με<text:s/>απόφαση<text:s/>του<text:s/>Υπουργού<text:s/>Υγείας,<text:s/>ύστερα<text:s/>από<text:s/>γνωμοδότηση<text:s/>του<text:s/>Ε.Ο.Φ.,<text:s/>ποινή<text:s/>προστίμου<text:s/>μέχρι<text:s/>τριακόσια<text:s/>(300)<text:s/>ευρώ<text:s/>και,<text:s/>σε<text:s/>περίπτωση<text:s/>υποτροπής,<text:s/>από<text:s/>τετρακόσια<text:s/>(400)<text:s/>μέχρι<text:s/>χίλια<text:s/>(1.000)<text:s/>ευρώ.</text:span></text:p>
      <text:p text:style-name="P83"><text:span text:style-name="T83_1">3.</text:span><text:span text:style-name="T83_2"><text:s/>Τα<text:s/>ποσά<text:s/>που<text:s/>προβλέπονται<text:s/>στο<text:s/>άρθρο<text:s/>8<text:s/>και<text:s/>στην<text:s/>προηγούμενη<text:s/>παράγραφο<text:s/>μπορεί<text:s/>να<text:s/>αναπροσαρμόζονται<text:s/>με<text:s/>απόφαση<text:s/>των<text:s/>Υπουργών<text:s/>Οικονομικών<text:s/>και<text:s/>Υγείας,<text:s/>ύστερα<text:s/>από<text:s/>γνωμοδότηση<text:s/>του<text:s/>Ε.Ο.Φ.<text:s/>και<text:s/>εισπράττονται<text:s/>υπέρ<text:s/>του<text:s/>Ελληνικού<text:s/>Δημοσίου.</text:span></text:p>
      <text:h text:style-name="P84" text:outline-level="6"><text:span text:style-name="T84_1">Άρθρο<text:s/>16</text:span></text:h>
      <text:h text:style-name="P85" text:outline-level="6"><text:span text:style-name="T85_1">Καθορισμός<text:s/>τιμής<text:s/>ναρκωτικών</text:span></text:h>
      <text:p text:style-name="P86"><text:span text:style-name="T86_1">Η<text:s/>τιμή<text:s/>των<text:s/>ναρκωτικών<text:s/>που<text:s/>πωλούνται<text:s/>από<text:s/>το<text:s/>Κράτος<text:s/>ορίζεται<text:s/>με<text:s/>απόφαση<text:s/>του<text:s/>Υπουργού<text:s/>Υγείας,<text:s/>που<text:s/>εκδί-<text:s/>δεται<text:s/>ύστερα<text:s/>από<text:s/>γνώμη<text:s/>της<text:s/>Επιτροπής<text:s/>Ναρκωτικών.<text:s/>Η<text:s/>τιμή<text:s/>αυτή<text:s/>δεν<text:s/>μπορεί<text:s/>να<text:s/>είναι<text:s/>κατώτερη<text:s/>από<text:s/>τα<text:s/>έξοδα<text:s/>προμήθειας<text:s/>και<text:s/>διαχείρισης.<text:s/>Η<text:s/>τιμή<text:s/>των<text:s/>ναρκωτικών<text:s/>που<text:s/>χορηγούνται<text:s/>στο<text:s/>κοινό<text:s/>με<text:s/>ιατρικές<text:s/>συνταγές,<text:s/>καθορίζεται<text:s/>σύμφωνα<text:s/>με<text:s/>την<text:s/>ισχύουσα<text:s/>διατίμηση.</text:span></text:p>
      <text:h text:style-name="P87" text:outline-level="6"><text:span text:style-name="T87_1">Άρθρο<text:s/>17</text:span></text:h>
      <text:h text:style-name="P88" text:outline-level="6"><text:span text:style-name="T88_1">Τελωνειακή<text:s/>φύλαξη<text:s/>ναρκωτικών</text:span></text:h>
      <text:p text:style-name="P89"><text:span text:style-name="T89_1">Η<text:s/>τελωνειακή<text:s/>φύλαξη<text:s/>των<text:s/>ναρκωτικών<text:s/>προς<text:s/>διαμετακόμιση<text:s/>επιτρέπεται<text:s/>μόνο<text:s/>στο<text:s/>Τελωνείο<text:s/>Πειραιώς<text:s/>και<text:s/>στην<text:s/>Ελεύθερη<text:s/>Ζώνη<text:s/>Θεσσαλονίκης<text:s/>και<text:s/>μέσα<text:s/>σε<text:s/>ιδιαίτερο<text:s/>χώρο,<text:s/>με<text:s/>προσκόμιση<text:s/>πιστοποιητικού,<text:s/>που<text:s/>εκδίδεται<text:s/>από<text:s/>τις<text:s/>αρμόδιες<text:s/>αρχές<text:s/>της<text:s/>χώρας,<text:s/>από<text:s/>την<text:s/>οποία<text:s/>αποστέλλονται<text:s/>τα<text:s/>ναρκωτικά,<text:s/>θεωρείται<text:s/>από<text:s/>τις<text:s/>εκεί<text:s/>ελληνικές<text:s/>προξενικές<text:s/>αρχές<text:s/>και<text:s/>αναφέρει<text:s/>ειδικώς:<text:s/>α)<text:s/>ότι<text:s/>τα<text:s/>ναρκωτικά<text:s/>αυτά<text:s/>πρόκειται<text:s/>να<text:s/>κατατεθούν<text:s/>σε<text:s/>ελληνικό<text:s/>λιμάνι<text:s/>για<text:s/>διαμετακόμιση,<text:s/>β)<text:s/>το<text:s/>όνομα<text:s/>και<text:s/>τη<text:s/>διεύθυνση<text:s/>του<text:s/>αποστολέα<text:s/>και<text:s/>γ)<text:s/>την<text:s/>ποσότητα<text:s/>των<text:s/>αποστελλόμενων<text:s/>για<text:s/>διαμετακόμιση<text:s/>ναρκωτικών.</text:span></text:p>
      <text:h text:style-name="P90" text:outline-level="6"><text:span text:style-name="T90_1">Άρθρο<text:s/>18</text:span></text:h>
      <text:h text:style-name="P91" text:outline-level="6"><text:span text:style-name="T91_1">Εξαγωγή<text:s/>ναρκωτικών</text:span></text:h>
      <text:p text:style-name="P92"><text:span text:style-name="T92_1">Για<text:s/>την<text:s/>εξαγωγή<text:s/>από<text:s/>το<text:s/>Τελωνείο<text:s/>Πειραιώς<text:s/>και<text:s/>την<text:s/>Ελεύθερη<text:s/>Ζώνη<text:s/>Θεσσαλονίκης<text:s/>των<text:s/>ναρκωτικών<text:s/>που<text:s/>κατατέθηκαν<text:s/>για<text:s/>διαμετακόμιση<text:s/>σε<text:s/>ξένη<text:s/>χώρα,<text:s/>απαιτείται<text:s/>ειδική<text:s/>άδεια<text:s/>που<text:s/>εκδίδεται<text:s/>από<text:s/>το<text:s/>Υπουργείο<text:s/>Υγείας,<text:s/>με<text:s/>την<text:s/>προσκόμιση<text:s/>άδειας<text:s/>των<text:s/>αρμόδιων<text:s/>αρχών<text:s/>της<text:s/>χώρας,<text:s/>στην<text:s/>οποία<text:s/>πρόκειται<text:s/>να<text:s/>αποσταλούν<text:s/>τα<text:s/>εν<text:s/>λόγω<text:s/>ναρκωτικά,<text:s/>θεωρημένης<text:s/>από<text:s/>τις<text:s/>εκεί<text:s/>ελληνικές<text:s/>προξενικές<text:s/>αρχές,<text:s/>η<text:s/>οποία<text:s/>αναφέρει,<text:s/>ότι<text:s/>επιτρέπεται<text:s/>η<text:s/>εισαγωγή<text:s/>των<text:s/>ναρκωτικών<text:s/>σε<text:s/>αυτήν<text:s/>τη<text:s/>χώρα,<text:s/>ότι<text:s/>αυτά<text:s/>πρόκειται<text:s/>να<text:s/>χρησιμοποιηθούν<text:s/>για<text:s/>ιατρικούς<text:s/>σκοπούς,<text:s/>το<text:s/>όνομα<text:s/>και<text:s/>τη<text:s/>διεύθυνση<text:s/>του<text:s/>παραλήπτη,<text:s/>την<text:s/>ποσότητα<text:s/>αυτών<text:s/>και<text:s/>την<text:s/>προθεσμία<text:s/>μέσα<text:s/>στην<text:s/>οποία<text:s/>πρέπει<text:s/>να<text:s/>γίνει<text:s/>η<text:s/>εισαγωγή.<text:s/>Στην<text:s/>άδεια<text:s/>εξαγωγής<text:s/>αναγράφονται:<text:s/>α)<text:s/>ο<text:s/>αριθμός<text:s/>και<text:s/>η<text:s/>ημερομηνία<text:s/>της<text:s/>άδειας<text:s/>εισαγωγής<text:s/>της<text:s/>χώρας<text:s/>στην<text:s/>οποία<text:s/>αποστέλλονται<text:s/>τα<text:s/>ναρκωτικά,<text:s/>β)<text:s/>το<text:s/>όνομα<text:s/>και<text:s/>η<text:s/>διεύθυνση<text:s/>του<text:s/>εισαγωγέα,<text:s/>καθώς<text:s/>και<text:s/>του<text:s/>εξαγωγέα,<text:s/>γ)<text:s/>η<text:s/>ποσότητα<text:s/>των<text:s/>εξαγόμενων<text:s/>ναρκωτικών<text:s/>και<text:s/>δ)<text:s/>η<text:s/>προθεσμία<text:s/>μέσα<text:s/>στην<text:s/>οποία,<text:s/>με<text:s/>βάση<text:s/>την<text:s/>άδεια<text:s/>της<text:s/>εισαγωγής,<text:s/>πρέπει<text:s/>να<text:s/>φθάσουν<text:s/>τα<text:s/>ναρκωτικά<text:s/>στη<text:s/>χώρα<text:s/>στην<text:s/>οποία<text:s/>αποστέλλονται.<text:s/>Αντίγραφο<text:s/>της<text:s/>άδειας<text:s/>αυτής<text:s/>συνοδεύει<text:s/>την<text:s/>αποστολή<text:s/>και<text:s/>άλλο<text:s/>αντίγραφό<text:s/>της<text:s/>αποστέλλεται,<text:s/>από<text:s/>το<text:s/>Υπουργείο<text:s/>που<text:s/>το<text:s/>εξέδωσε,<text:s/>στην<text:s/>επιτόπια<text:s/>προξενική<text:s/>αρχή<text:s/>της<text:s/>χώρας,<text:s/>η<text:s/>οποία<text:s/>τα<text:s/>εισάγει.</text:span></text:p>
      <text:h text:style-name="P93" text:outline-level="6"><text:span text:style-name="T93_1">Άρθρο<text:s/>19</text:span></text:h>
      <text:h text:style-name="P94" text:outline-level="6"><text:span text:style-name="T94_1">Αποστολή<text:s/>ναρκωτικών<text:s/>διαμέσου<text:s/>της<text:s/>Ελλάδαςκαι<text:s/>εισαγωγή<text:s/>τους<text:s/>με<text:s/>δέματα<text:s/>ή<text:s/>επιστολές</text:span></text:h>
      <text:p text:style-name="P95"><text:span text:style-name="T95_1">1.</text:span><text:span text:style-name="T95_2"><text:s/>Απαγορεύεται<text:s/>η<text:s/>διαμέσου<text:s/>της<text:s/>Ελλάδας<text:s/>αποστολή<text:s/>ναρκωτικών<text:s/>από<text:s/>κάποια<text:s/>χώρα<text:s/>σε<text:s/>άλλη,<text:s/>είτε<text:s/>αυτά<text:s/>μεταφορτώθηκαν<text:s/>από<text:s/>το<text:s/>πλοίο<text:s/>ή<text:s/>το<text:s/>όχημα<text:s/>που<text:s/>χρησιμοποιήθηκε<text:s/>είτε<text:s/>όχι,<text:s/>εφόσον<text:s/>δεν<text:s/>προσκομίζεται<text:s/>αντίγραφο<text:s/>της<text:s/>άδειας<text:s/>της<text:s/>εξαγωγής<text:s/>από<text:s/>την<text:s/>εξάγουσα<text:s/>χώρα.<text:s/>Στην<text:s/>άδεια<text:s/>αυτή<text:s/>πρέπει<text:s/>να<text:s/>αναγράφεται<text:s/>η<text:s/>χώρα<text:s/>στην<text:s/>οποία<text:s/>αποστέλλονται<text:s/>τα<text:s/>ναρκωτικά,<text:s/>ο<text:s/>αριθμός<text:s/>και<text:s/>η<text:s/>ημερομηνία<text:s/>της<text:s/>άδειας<text:s/>εισαγωγής,<text:s/>το<text:s/>όνομα<text:s/>και<text:s/>η<text:s/>διεύθυνση<text:s/>του<text:s/>αποστολέα<text:s/>και<text:s/>του<text:s/>παραλήπτη,<text:s/>τα<text:s/>ποσά<text:s/>των<text:s/>απο-<text:s/>στελλόμενων<text:s/>ναρκωτικών<text:s/>και<text:s/>η<text:s/>προθεσμία<text:s/>εισαγωγής.<text:s/>Αλλαγή<text:s/>κατεύθυνσης<text:s/>των<text:s/>αποστελλόμενων<text:s/>δια<text:s/>του<text:s/>ελληνικού<text:s/>εδάφους<text:s/>ναρκωτικών<text:s/>επιτρέπεται<text:s/>μόνο<text:s/>με<text:s/>άδεια<text:s/>του<text:s/>Υπουργείου<text:s/>Υγείας,<text:s/>η<text:s/>οποία<text:s/>εκδίδεται<text:s/>με<text:s/>βάση<text:s/>την<text:s/>αναφερόμενη<text:s/>στο<text:s/>άρθρο<text:s/>17<text:s/>άδεια<text:s/>της<text:s/>χώρας<text:s/>εισαγωγής.<text:s/>Στην<text:s/>άδεια<text:s/>αυτή<text:s/>του<text:s/>Υπουργείου<text:s/>Υγείας<text:s/>αναγράφονται<text:s/>όσα<text:s/>αναφέρονται<text:s/>στο<text:s/>άρθρο<text:s/>18.</text:span></text:p>
      <text:p text:style-name="P96"><text:span text:style-name="T96_1">2.</text:span><text:span text:style-name="T96_2"><text:s/>Ναρκωτικά<text:s/>που<text:s/>εισάγονται<text:s/>με<text:s/>ταχυδρομικά<text:s/>δέματα<text:s/>ή<text:s/>με<text:s/>μορφή<text:s/>επιστολής<text:s/>ή<text:s/>ως<text:s/>δείγμα<text:s/>χωρίς<text:s/>αξία,<text:s/>κατάσχονται<text:s/>και<text:s/>καταστρέφονται<text:s/>σύμφωνα<text:s/>με<text:s/>το<text:s/>άρθρο<text:s/>41.</text:span></text:p>
      <text:h text:style-name="P97" text:outline-level="2"><text:span text:style-name="T97_1">ΚΕΦΑΛΑΙΟ<text:s/></text:span></text:h>
      <text:h text:style-name="P98" text:outline-level="2"><text:span text:style-name="T98_1">Δ΄</text:span></text:h>
      <text:p text:style-name="P99"><text:span text:style-name="T99_1">ΠΟΙΝΙΚΕΣ<text:s/>ΔΙΑΤΑΞΕΙΣΘΕΡΑΠΕΥΤΙΚΑ<text:s/>ΚΑΙ<text:s/>ΑΣΦΑΛΙΣΤΙΚΑ<text:s/>ΜΕΤΡΑ</text:span></text:p>
      <text:h text:style-name="P100" text:outline-level="6"><text:span text:style-name="T100_1">Άρθρο<text:s/></text:span></text:h>
      <text:h text:style-name="P101" text:outline-level="6"><text:span text:style-name="T101_1">20Διακίνηση<text:s/>ναρκωτικών</text:span></text:h>
      <text:p text:style-name="P102"><text:span text:style-name="T102_1">1.</text:span><text:span text:style-name="T102_2"><text:s/>Όποιος,<text:s/>εκτός<text:s/>από<text:s/>τις<text:s/>περιπτώσεις<text:s/>που<text:s/>προβλέπο-<text:s/>νται<text:s/>στα<text:s/>άρθρα<text:s/>21,<text:s/>22<text:s/>και<text:s/>23,<text:s/>διακινεί<text:s/>παράνομα<text:s/>ναρκωτικά,<text:s/>τιμωρείται<text:s/>με<text:s/>κάθειρξη<text:s/>τουλάχιστον<text:s/>οκτώ<text:s/>(8)<text:s/>ετών<text:s/>και<text:s/>με<text:s/>χρηματική<text:s/>ποινή<text:s/>μέχρι<text:s/>τριακόσιες<text:s/>χιλιάδες<text:s/>(300.000)<text:s/>ευρώ.</text:span></text:p>
      <text:p text:style-name="P103"><text:span text:style-name="T103_1">2.</text:span><text:span text:style-name="T103_2"><text:s/>Με<text:s/>την<text:s/>επιφύλαξη<text:s/>των<text:s/>διατάξεων<text:s/>του<text:s/>άρθρου<text:s/>29,<text:s/>ως<text:s/>έγκλημα<text:s/>διακίνησης<text:s/>ναρκωτικών<text:s/>νοείται<text:s/>κάθε<text:s/>πράξη<text:s/>με<text:s/>την<text:s/>οποία<text:s/>συντελείται<text:s/>η<text:s/>κυκλοφορία<text:s/>ναρκωτικών<text:s/>ουσιών<text:s/>ή<text:s/>πρόδρομων<text:s/>ουσιών<text:s/>που<text:s/>αναφέρονται<text:s/>στους<text:s/>πίνακες<text:s/>της<text:s/>παραγράφου<text:s/>2<text:s/>του<text:s/>άρθρου<text:s/>1<text:s/>και<text:s/>ιδίως<text:s/>η<text:s/>εισαγωγή,<text:s/>η<text:s/>εξαγωγή,<text:s/>η<text:s/>διαμετακόμιση,<text:s/>η<text:s/>πώληση,<text:s/>η<text:s/>αγορά,<text:s/>η<text:s/>προσφορά,<text:s/>η<text:s/>διανομή,<text:s/>η<text:s/>διάθεση,<text:s/>η<text:s/>αποστολή,<text:s/>η<text:s/>παράδοση,<text:s/>η<text:s/>αποθήκευση,<text:s/>η<text:s/>παρακατάθεση,<text:s/>η<text:s/>παρασκευή,<text:s/>η<text:s/>κατοχή,<text:s/>η<text:s/>μεταφορά,<text:s/>η<text:s/>νόθευση,<text:s/>η<text:s/>πώληση<text:s/>νοθευμένων<text:s/>ειδών<text:s/>μονοπωλίου<text:s/>ναρκωτικών<text:s/>ουσιών,<text:s/>η<text:s/>καλλιέργεια<text:s/>ή<text:s/>η<text:s/>συγκομιδή<text:s/>οποιουδήποτε<text:s/>φυτού<text:s/>του<text:s/>γένους<text:s/>της<text:s/>κάνναβης,<text:s/>του<text:s/>φυτού<text:s/>της<text:s/>μήκωνος<text:s/>της<text:s/>υπνοφόρου,<text:s/>οποιουδήποτε<text:s/>είδους<text:s/>φυτού<text:s/>του<text:s/>γένους<text:s/>ερυθρόξυλου,<text:s/>καθώς<text:s/>και<text:s/>οποιουδήποτε<text:s/>άλλου<text:s/>φυτού<text:s/>από<text:s/>το<text:s/>οποίο<text:s/>παράγονται<text:s/>ναρκωτικές<text:s/>ουσίες,<text:s/>η<text:s/>παραγωγή<text:s/>και<text:s/>η<text:s/>εκχύλιση<text:s/>ναρκωτικών<text:s/>ουσιών,<text:s/>η<text:s/>χορήγηση<text:s/>ουσιών<text:s/>για<text:s/>υποκατάσταση<text:s/>της<text:s/>εξάρτησης<text:s/>κατά<text:s/>παράβαση<text:s/>των<text:s/>σχετικών<text:s/>διατάξεων,<text:s/>η<text:s/>διεύθυνση<text:s/>καταστήματος<text:s/>στο<text:s/>οποίο<text:s/>γίνεται<text:s/>εν<text:s/>γνώσει<text:s/>του<text:s/>δράστη<text:s/>συστηματική<text:s/>διακίνηση<text:s/>ναρκωτικών,<text:s/>η<text:s/>χρηματοδότηση,<text:s/>η<text:s/>οργάνωση<text:s/>ή<text:s/>η<text:s/>διεύθυνση<text:s/>δραστηριοτήτων<text:s/>διακίνησης<text:s/>ναρκωτικών<text:s/>ουσιών,<text:s/>η<text:s/>νόθευση<text:s/>ή<text:s/>η<text:s/>κατάρτιση<text:s/>ή<text:s/>η<text:s/>χρησιμοποίηση<text:s/>πλαστής<text:s/>ιατρικής<text:s/>συνταγής<text:s/>για<text:s/>τη<text:s/>χορήγηση<text:s/>ναρκωτικών<text:s/>με<text:s/>σκοπό<text:s/>τη<text:s/>διακίνησή<text:s/>τους,<text:s/>καθώς<text:s/>και<text:s/>η<text:s/>μεσολάβηση<text:s/>σε<text:s/>κάποια<text:s/>από<text:s/>τις<text:s/>πράξεις<text:s/>αυτές.</text:span></text:p>
      <text:p text:style-name="P104"><text:span text:style-name="T104_1">3.</text:span><text:span text:style-name="T104_2"><text:s/>Αν<text:s/>περισσότερες<text:s/>πράξεις<text:s/>διακίνησης<text:s/>αφορούν<text:s/>την<text:s/>ίδια<text:s/>ποσότητα<text:s/>ναρκωτικών<text:s/>συντρέχει<text:s/>μόνο<text:s/>ένα<text:s/>έγκλημα<text:s/>διακίνησης.<text:s/>Κατά<text:s/>την<text:s/>επιμέτρηση<text:s/>της<text:s/>ποινής<text:s/>λαμβάνεται<text:s/>υπόψη<text:s/>το<text:s/>σύνολο<text:s/>των<text:s/>επί<text:s/>μέρους<text:s/>πράξεων<text:s/>διακίνησης,<text:s/>το<text:s/>είδος,<text:s/>η<text:s/>συνολική<text:s/>ποσότητα<text:s/>και<text:s/>η<text:s/>καθαρότητα<text:s/>του<text:s/>ναρκωτικού,<text:s/>καθώς<text:s/>και<text:s/>η<text:s/>βαρύτητα<text:s/>των<text:s/>σχετικών<text:s/>επιπτώσεων<text:s/>στην<text:s/>υγεία.</text:span></text:p>
      <text:h text:style-name="P105" text:outline-level="6"><text:span text:style-name="T105_1">Άρθρο<text:s/>21</text:span></text:h>
      <text:h text:style-name="P106" text:outline-level="6"><text:span text:style-name="T106_1">Ιδιαίτερες<text:s/>περιπτώσεις</text:span></text:h>
      <text:p text:style-name="P107"><text:span text:style-name="T107_1">1.</text:span><text:span text:style-name="T107_2"><text:s/>Με<text:s/>ποινή<text:s/>φυλάκισης<text:s/>μέχρι<text:s/>τρία<text:s/>έτη<text:s/>τιμωρείται<text:s/>όποιος:</text:span></text:p>
      <text:p text:style-name="P108"><text:span text:style-name="T108_1">α)</text:span><text:span text:style-name="T108_2"><text:tab/></text:span><text:span text:style-name="T108_3">διακινεί<text:s/>μικροποσότητες<text:s/>ναρκωτικών,<text:s/>με<text:s/>σκοπό<text:s/>να<text:s/>εξασφαλίσει<text:s/>την<text:s/>κάλυψη<text:s/>των<text:s/>καθημερινών<text:s/>ατομικών<text:s/>του<text:s/>αναγκών<text:s/>χρήσης<text:s/>και<text:s/>είναι<text:s/>εξαρτημένος,</text:span></text:p>
      <text:p text:style-name="P109"><text:span text:style-name="T109_1">β)</text:span><text:span text:style-name="T109_2"><text:tab/></text:span><text:span text:style-name="T109_3">διαθέτει<text:s/>ναρκωτικά<text:s/>χωρίς<text:s/>κέρδος<text:s/>σε<text:s/>οικείους<text:s/>του,<text:s/>με<text:s/>σκοπό<text:s/>να<text:s/>καλύψει<text:s/>τις<text:s/>άμεσες<text:s/>ανάγκες<text:s/>χρήσης<text:s/>τους.</text:span></text:p>
      <text:p text:style-name="P110"><text:span text:style-name="T110_1">2.</text:span><text:span text:style-name="T110_2"><text:s/>Με<text:s/>την<text:s/>ίδια<text:s/>ποινή<text:s/>τιμωρείται<text:s/>όποιος,<text:s/>από<text:s/>την<text:s/>ποσότητα<text:s/>ναρκωτικών<text:s/>που<text:s/>έχει<text:s/>προμηθευτεί<text:s/>για<text:s/>τις<text:s/>προσωπικές<text:s/>του<text:s/>ανάγκες,<text:s/>διαθέτει<text:s/>χωρίς<text:s/>κέρδος<text:s/>μέρος<text:s/>της<text:s/>σε<text:s/>άλλον<text:s/>για<text:s/>δική<text:s/>του<text:s/>αποκλειστική<text:s/>χρήση.</text:span></text:p>
      <text:p text:style-name="P111"><text:span text:style-name="T111_1">Η<text:s/>κρίση<text:s/>ότι<text:s/>η<text:s/>διάθεση<text:s/>γίνεται<text:s/>για<text:s/>αποκλειστική<text:s/>χρήση<text:s/>από<text:s/>τον<text:s/>τρίτο<text:s/>και<text:s/>από<text:s/>ποσότητα<text:s/>που<text:s/>καλύπτει<text:s/>προσωπικές<text:s/>ανάγκες<text:s/>του<text:s/>δράστη<text:s/>θεμελιώνεται<text:s/>στα<text:s/>στοιχεία<text:s/>που<text:s/>αναφέρονται<text:s/>στο<text:s/>άρθρο<text:s/>29<text:s/>παράγραφος<text:s/>1<text:s/>εδάφιο<text:s/>δεύτερο.</text:span></text:p>
      <text:h text:style-name="P112" text:outline-level="6"><text:span text:style-name="T112_1">Άρθρο<text:s/>22</text:span></text:h>
      <text:h text:style-name="P113" text:outline-level="6"><text:span text:style-name="T113_1">Διακεκριμένες<text:s/>περιπτώσεις</text:span></text:h>
      <text:p text:style-name="P114"><text:span text:style-name="T114_1">1.</text:span><text:span text:style-name="T114_2"><text:s/>Με<text:s/>κάθειρξη<text:s/>τουλάχιστον<text:s/>δέκα<text:s/>ετών<text:s/>και<text:s/>με<text:s/>χρηματική<text:s/>ποινή<text:s/>από<text:s/>πενήντα<text:s/>χιλιάδες<text:s/>(50.000)<text:s/>ευρώ<text:s/>μέχρι<text:s/>πεντακόσιες<text:s/>χιλιάδες<text:s/>(500.000)<text:s/>ευρώ<text:s/>τιμωρείται<text:s/>όποιος<text:s/>τελεί<text:s/>κάποια<text:s/>από<text:s/>τις<text:s/>πράξεις<text:s/>των<text:s/>άρθρων<text:s/>20<text:s/>και<text:s/>21<text:s/>παράγραφος<text:s/>1α:</text:span></text:p>
      <text:p text:style-name="P115"><text:span text:style-name="T115_1">α)</text:span><text:span text:style-name="T115_2"><text:tab/></text:span><text:span text:style-name="T115_3">αν<text:s/>είναι<text:s/>υπάλληλος<text:s/>[άρθρο<text:s/>13<text:s/>στοιχείο<text:s/>α΄<text:s/>του<text:s/>Ποινικού<text:s/>Κώδικα<text:s/>(Π.Κ.)],<text:s/>ο<text:s/>οποίος<text:s/>λόγω<text:s/>της<text:s/>υπηρεσίας<text:s/>του<text:s/>ασχολείται<text:s/>με<text:s/>τα<text:s/>ναρκωτικά<text:s/>και<text:s/>ιδίως<text:s/>με<text:s/>τη<text:s/>φύλαξή<text:s/>τους<text:s/>ή<text:s/>τη<text:s/>δίωξη<text:s/>των<text:s/>παραβατών<text:s/>του<text:s/>νόμου<text:s/>αυτού<text:s/>ή<text:s/>ανήκει<text:s/>στο<text:s/>προσωπικό<text:s/>των<text:s/>καταστημάτων<text:s/>ή<text:s/>ιδρυμάτων<text:s/>της<text:s/>παραγράφου<text:s/>2<text:s/>εδάφιο<text:s/>α΄,</text:span></text:p>
      <text:p text:style-name="P116"><text:span text:style-name="T116_1">β)</text:span><text:span text:style-name="T116_2"><text:tab/></text:span><text:span text:style-name="T116_3">για<text:s/>να<text:s/>διευκολύνει<text:s/>ή<text:s/>αποκρύψει<text:s/>τη<text:s/>διάπραξη<text:s/>άλλων<text:s/>κακουργημάτων.</text:span></text:p>
      <text:p text:style-name="P117"><text:span text:style-name="T117_1">2.</text:span><text:span text:style-name="T117_2"><text:s/>Με<text:s/>την<text:s/>ποινή<text:s/>της<text:s/>παραγράφου<text:s/>1<text:s/>τιμωρείται<text:s/>όποιος<text:s/>παράνομα:</text:span></text:p>
      <text:p text:style-name="P118"><text:span text:style-name="T118_1">α)</text:span><text:span text:style-name="T118_2"><text:tab/></text:span><text:span text:style-name="T118_3">διακινεί<text:s/>ναρκωτικά<text:s/>σε<text:s/>στρατόπεδα<text:s/>ή<text:s/>άλλους<text:s/>χώρους<text:s/>των<text:s/>ενόπλων<text:s/>δυνάμεων,<text:s/>αστυνομικά<text:s/>κρατητήρια,<text:s/>σωφρονιστικά<text:s/>καταστήματα,<text:s/>καταστήματα<text:s/>ανηλίκων<text:s/>κάθε<text:s/>κατηγορίας,<text:s/>σχολικές<text:s/>μονάδες<text:s/>οποιασδήποτε<text:s/>βαθμίδας,<text:s/>εκπαιδευτικά<text:s/>ιδρύματα<text:s/>ή<text:s/>άλλες<text:s/>μονάδες<text:s/>κατάρτισης,<text:s/>επιμόρφωσης<text:s/>ή<text:s/>μετεκπαίδευσης,<text:s/>σε<text:s/>χώρους<text:s/>άθλησης,<text:s/>κατασκηνώσεων,<text:s/>φροντιστηρίων,<text:s/>σε<text:s/>χώρους<text:s/>παροχής<text:s/>κοινωνικών<text:s/>υπηρεσιών,<text:s/>σε<text:s/>χώρους<text:s/>συγκέντρωσης<text:s/>μαθητών<text:s/>ή<text:s/>σπουδαστών<text:s/>για<text:s/>εκπαιδευτικούς<text:s/>ή<text:s/>αθλητικούς<text:s/>σκοπούς,</text:span></text:p>
      <text:p text:style-name="P119"><text:span text:style-name="T119_1">β)</text:span><text:span text:style-name="T119_2"><text:tab/></text:span><text:span text:style-name="T119_3">ενεργεί<text:s/>κάποια<text:s/>από<text:s/>τις<text:s/>πράξεις<text:s/>των<text:s/>άρθρων<text:s/>20<text:s/>και<text:s/>21<text:s/>παράγραφος<text:s/>1α<text:s/>στο<text:s/>πλαίσιο<text:s/>εγκληματικής<text:s/>οργάνωσης,<text:s/>όπως<text:s/>αυτή<text:s/>ορίζεται<text:s/>στα<text:s/>άρθρα<text:s/>187<text:s/>και<text:s/>187Α<text:s/>του<text:s/>Ποινικού<text:s/>Κώδικα,</text:span></text:p>
      <text:p text:style-name="P120"><text:span text:style-name="T120_1">γ)</text:span><text:span text:style-name="T120_2"><text:tab/></text:span><text:span text:style-name="T120_3">είναι<text:s/>υπότροπος:<text:s/>υπότροπος<text:s/>θεωρείται<text:s/>όποιος,<text:s/>χωρίς<text:s/>να<text:s/>έχει<text:s/>κριθεί<text:s/>ως<text:s/>εξαρτημένος,<text:s/>έχει<text:s/>ήδη<text:s/>καταδικαστεί<text:s/>αμετάκλητα<text:s/>για<text:s/>κακούργημα<text:s/>διακίνησης<text:s/>ναρκωτικών<text:s/>μέσα<text:s/>στην<text:s/>προηγούμενη<text:s/>δεκαετία,</text:span></text:p>
      <text:p text:style-name="P121"><text:span text:style-name="T121_1">δ)</text:span><text:span text:style-name="T121_2"><text:tab/></text:span><text:span text:style-name="T121_3">αναμειγνύει<text:s/>με<text:s/>οποιονδήποτε<text:s/>τρόπο<text:s/>ναρκωτικά<text:s/>σε<text:s/>τρόφιμα,<text:s/>ποτά<text:s/>ή<text:s/>άλλα<text:s/>είδη<text:s/>προορισμένα<text:s/>να<text:s/>εισαχθούν<text:s/>στον<text:s/>ανθρώπινο<text:s/>οργανισμό<text:s/>με<text:s/>σκοπό<text:s/>τη<text:s/>διάθεσή<text:s/>τους<text:s/>σε<text:s/>τρίτους,</text:span></text:p>
      <text:p text:style-name="P122"><text:span text:style-name="T122_1">ε)</text:span><text:span text:style-name="T122_2"><text:tab/></text:span><text:span text:style-name="T122_3">εκδίδει<text:s/>ως<text:s/>ιατρός<text:s/>συνταγή<text:s/>για<text:s/>τη<text:s/>χορήγηση<text:s/>ναρκωτικών<text:s/>εν<text:s/>γνώσει<text:s/>του<text:s/>ότι<text:s/>δεν<text:s/>υπάρχει<text:s/>πραγματική<text:s/>και<text:s/>συγκεκριμένη<text:s/>ιατρική<text:s/>ένδειξη<text:s/>ή<text:s/>χορηγεί<text:s/>φάρμακα,<text:s/>τα<text:s/>οποία<text:s/>περιέχουν<text:s/>με<text:s/>οποιαδήποτε<text:s/>μορφή<text:s/>ναρκωτικά,<text:s/>γνωρίζοντας<text:s/>ότι<text:s/>αυτά<text:s/>θα<text:s/>χρησιμοποιηθούν<text:s/>για<text:s/>παρασκευή<text:s/>ή<text:s/>διακίνηση<text:s/>ναρκωτικών,</text:span></text:p>
      <text:p text:style-name="P123"><text:span text:style-name="T123_1">στ)</text:span><text:span text:style-name="T123_2"><text:tab/></text:span><text:span text:style-name="T123_3">χορηγεί<text:s/>ως<text:s/>φαρμακοποιός<text:s/>ή<text:s/>έμπορος<text:s/>φαρμάκων<text:s/>γενικά,<text:s/>ως<text:s/>διευθυντής,<text:s/>υπάλληλος<text:s/>ή<text:s/>άλλος<text:s/>εργαζόμενος<text:s/>σε<text:s/>φαρμακείο<text:s/>ναρκωτικά,<text:s/>γνωρίζοντας<text:s/>είτε<text:s/>ότι<text:s/>δεν<text:s/>υπάρχει<text:s/>η<text:s/>κατά<text:s/>τους<text:s/>όρους<text:s/>του<text:s/>νόμου<text:s/>ιατρική<text:s/>συνταγή<text:s/>είτε<text:s/>ότι<text:s/>η<text:s/>συνταγή<text:s/>δεν<text:s/>είναι<text:s/>προσήκουσα.</text:span></text:p>
      <text:p text:style-name="P124"><text:span text:style-name="T124_1">3.</text:span><text:span text:style-name="T124_2"><text:s/>Η<text:s/>χορήγηση<text:s/>ουσιών<text:s/>για<text:s/>υποκατάσταση<text:s/>της<text:s/>εξάρτησης<text:s/>επιτρέπεται<text:s/>μόνον<text:s/>από:<text:s/>α)<text:s/>Δημόσιες,<text:s/>ειδικές<text:s/>προς<text:s/>τούτο<text:s/>μονάδες,<text:s/>στις<text:s/>οποίες<text:s/>χορηγείται<text:s/>η<text:s/>σχετική<text:s/>άδεια,<text:s/>με<text:s/>απόφαση<text:s/>του<text:s/>Υπουργού<text:s/>Υγείας,<text:s/>ύστερα<text:s/>από<text:s/>γνώμη<text:s/>του<text:s/>Ο.ΚΑ.ΝΑ..<text:s/>β)<text:s/>Τον<text:s/>Ο.ΚΑ.ΝΑ.,<text:s/>ύστερα<text:s/>από<text:s/>σχετική<text:s/>άδεια<text:s/>που<text:s/>χορηγείται<text:s/>με<text:s/>απόφαση<text:s/>του<text:s/>Υπουργού<text:s/>Υγείας.<text:s/>Στις<text:s/>ανωτέρω<text:s/>αποφάσεις<text:s/>καθορίζονται<text:s/>ειδικώς<text:s/>οι<text:s/>ουσίες,<text:s/>των<text:s/>οποίων<text:s/>επιτρέπεται<text:s/>η<text:s/>χορήγηση<text:s/>και<text:s/>οι<text:s/>όροι<text:s/>κάτω<text:s/>από<text:s/>τους<text:s/>οποίους<text:s/>θα<text:s/>χορηγούνται.<text:s/>γ)<text:s/>Από<text:s/>μονάδες<text:s/>του<text:s/>Ο.ΚΑ.ΝΑ.<text:s/>σε<text:s/>χώρους<text:s/>νοσοκομείων<text:s/>του<text:s/>Εθνικού<text:s/>Συστήματος<text:s/>Υγείας<text:s/>(ΕΣΥ),<text:s/>στρατιωτικών<text:s/>νοσοκομείων,<text:s/>σε<text:s/>χώρους<text:s/>και<text:s/>υποδομές<text:s/>των<text:s/>Ενόπλων<text:s/>Δυνάμεων<text:s/>και<text:s/>καταστημάτων<text:s/>κράτησης,<text:s/>με<text:s/>τους<text:s/>όρους<text:s/>και<text:s/>προϋποθέσεις<text:s/>που<text:s/>ορίζουν<text:s/>οι<text:s/>προηγούμενες<text:s/>υπουργικές<text:s/>αποφάσεις.<text:s/>Με<text:s/>άλλη<text:s/>απόφαση<text:s/>του<text:s/>Υπουργού<text:s/>Υγείας<text:s/>και<text:s/>των<text:s/>κατά<text:s/>περίπτωση<text:s/>συναρμόδιων<text:s/>Υπουργών,<text:s/>ύστερα<text:s/>από<text:s/>γνώμη<text:s/>του<text:s/>Ο.ΚΑ.ΝΑ.,<text:s/>καθορίζονται<text:s/>οι<text:s/>όροι,<text:s/>οι<text:s/>προϋποθέσεις<text:s/>και<text:s/>κάθε<text:s/>αναγκαίο<text:s/>θέμα<text:s/>σχετικά:<text:s/>α)<text:s/>με<text:s/>τον<text:s/>καθορισμό<text:s/>των<text:s/>νοσοκομείων<text:s/>του<text:s/>ΕΣΥ,<text:s/>των<text:s/>στρατιωτικών<text:s/>νοσοκομείων<text:s/>και<text:s/>των<text:s/>χώρων<text:s/>και<text:s/>υποδομών<text:s/>των<text:s/>Ενόπλων<text:s/>Δυνάμεων<text:s/>και<text:s/>των<text:s/>καταστημάτων<text:s/>κράτησης,<text:s/>όπου<text:s/>θα<text:s/>εγκατασταθούν<text:s/>και<text:s/>θα<text:s/>λειτουργήσουν<text:s/>μονάδες<text:s/>του<text:s/>Ο.ΚΑ.ΝΑ.<text:s/>και<text:s/>τις<text:s/>υποχρεώσεις<text:s/>που<text:s/>αναλαμβάνουν<text:s/>τα<text:s/>νοσοκομεία<text:s/>έναντι<text:s/>του<text:s/>Ο.ΚΑ.ΝΑ.,<text:s/>β)<text:s/>με<text:s/>τον<text:s/>τρόπο<text:s/>παραχώρησης<text:s/>της<text:s/>χρήσης<text:s/>κτιρίων<text:s/>ή<text:s/>και<text:s/>αδόμητων<text:s/>χώρων<text:s/>των<text:s/>παραπάνω<text:s/>νοσοκομείων<text:s/>και<text:s/>των<text:s/>νοσοκομείων<text:s/>των<text:s/>Ενόπλων<text:s/>Δυνάμεων<text:s/>προς<text:s/>τον<text:s/>Ο.ΚΑ.ΝΑ.,<text:s/>γ)<text:s/>με<text:s/>τους<text:s/>όρους<text:s/>και<text:s/>τις<text:s/>προϋποθέσεις<text:s/>τοποθέτησης<text:s/>και<text:s/>εγκατάστασης<text:s/>προκα-<text:s/>τασκευασμένων<text:s/>δομών<text:s/>του<text:s/>Ο.ΚΑ.ΝΑ.,<text:s/>όπου<text:s/>αυτό<text:s/>είναι<text:s/>αναγκαίο,<text:s/>δίχως<text:s/>να<text:s/>απαιτείται<text:s/>η<text:s/>έκδοση<text:s/>οικοδομικής<text:s/>άδειας,<text:s/>δ)<text:s/>με<text:s/>τις<text:s/>κάθε<text:s/>είδους<text:s/>συμβατικές<text:s/>υποχρεώσεις<text:s/>του<text:s/>Ο.ΚΑ.ΝΑ.<text:s/>από<text:s/>τη<text:s/>χρήση<text:s/>των<text:s/>παραπάνω<text:s/>ακινήτων,<text:s/>ε)<text:s/>με<text:s/>την<text:s/>τοποθέτηση<text:s/>στις<text:s/>παραπάνω<text:s/>μονάδες<text:s/>ιατρών<text:s/>από<text:s/>τον<text:s/>κατάλογο<text:s/>των<text:s/>επικουρικών<text:s/>ιατρών<text:s/>που<text:s/>τηρείται<text:s/>στο<text:s/>Υπουργείο<text:s/>Υγείας,<text:s/>μετά<text:s/>από<text:s/>αίτημα<text:s/>του<text:s/>Ο.ΚΑ.ΝΑ.,<text:s/>με<text:s/>σκοπό<text:s/>την<text:s/>κάλυψη<text:s/>των<text:s/>αναγκών<text:s/>και<text:s/>εφόσον<text:s/>δεν<text:s/>επαρκεί<text:s/>το<text:s/>ιατρικό<text:s/>προσωπικό<text:s/>του<text:s/>Ο.ΚΑ.ΝΑ..</text:span></text:p>
      <text:p text:style-name="P125"><text:span text:style-name="T125_1">4.</text:span><text:span text:style-name="T125_2"><text:s/>Με<text:s/>απόφαση<text:s/>του<text:s/>Υπουργού<text:s/>Υγείας<text:s/>και<text:s/>των<text:s/>κατά<text:s/>περίπτωση<text:s/>συναρμόδιων<text:s/>Υπουργών<text:s/>μπορεί<text:s/>να<text:s/>καθορίζονται<text:s/>οι<text:s/>γενικοί<text:s/>όροι,<text:s/>οι<text:s/>προϋποθέσεις<text:s/>και<text:s/>άλλα<text:s/>σχετικά<text:s/>θέματα<text:s/>για<text:s/>την<text:s/>εκτέλεση<text:s/>και<text:s/>εφαρμογή<text:s/>προγραμμάτων<text:s/>υποκατάστασης<text:s/>από<text:s/>δημόσιους<text:s/>φορείς.</text:span></text:p>
      <text:p text:style-name="P126"><text:span text:style-name="T126_1">5.</text:span><text:span text:style-name="T126_2"><text:s/>Όποιος<text:s/>χορηγεί<text:s/>ουσίες<text:s/>για<text:s/>υποκατάσταση<text:s/>της<text:s/>εξάρτησης,<text:s/>κατά<text:s/>παράβαση<text:s/>της<text:s/>παραγράφου<text:s/>3<text:s/>και<text:s/>των<text:s/>σχετικών<text:s/>υπουργικών<text:s/>αποφάσεων,<text:s/>τιμωρείται<text:s/>με<text:s/>την<text:s/>ποινή<text:s/>της<text:s/>παραγράφου<text:s/>1.</text:span></text:p>
      <text:p text:style-name="P127"><text:span text:style-name="T127_1">6.</text:span><text:span text:style-name="T127_2"><text:s/>Η<text:s/>χορήγηση<text:s/>ανταγωνιστικών<text:s/>ουσιών<text:s/>που<text:s/>αδρανο-<text:s/>ποιούν<text:s/>τη<text:s/>λειτουργία<text:s/>των<text:s/>υποδοχέων<text:s/>των<text:s/>οπιούχων<text:s/>επιτρέπεται<text:s/>για<text:s/>τις<text:s/>ενδείξεις<text:s/>που<text:s/>αναφέρονται<text:s/>στην<text:s/>άδεια<text:s/>κυκλοφορίας<text:s/>τους.<text:s/>Με<text:s/>απόφαση<text:s/>του<text:s/>Υπουργού<text:s/>Υγείας,<text:s/>ύστερα<text:s/>από<text:s/>γνώμη<text:s/>του<text:s/>Ο.ΚΑ.ΝΑ.,<text:s/>καθορίζονται<text:s/>ειδικώς<text:s/>οι<text:s/>ουσίες,<text:s/>οι<text:s/>όροι<text:s/>και<text:s/>οι<text:s/>προϋποθέσεις<text:s/>χορήγησης,<text:s/>συνταγογράφησης<text:s/>και<text:s/>διάθεσης<text:s/>των<text:s/>ουσιών<text:s/>αυτών<text:s/>από<text:s/>δημόσιους<text:s/>ή<text:s/>ιδιωτικούς<text:s/>φορείς<text:s/>και<text:s/>ιατρούς.</text:span></text:p>
      <text:h text:style-name="P128" text:outline-level="6"><text:span text:style-name="T128_1">Άρθρο<text:s/>23</text:span></text:h>
      <text:h text:style-name="P129" text:outline-level="6"><text:span text:style-name="T129_1">Ιδιαίτερα<text:s/>διακεκριμένες<text:s/>περιπτώσεις</text:span></text:h>
      <text:p text:style-name="P130"><text:span text:style-name="T130_1">1.</text:span><text:span text:style-name="T130_2"><text:s/>Με<text:s/>ισόβια<text:s/>κάθειρξη<text:s/>ή<text:s/>με<text:s/>πρόσκαιρη<text:s/>κάθειρξη<text:s/>τουλάχιστον<text:s/>δέκα<text:s/>ετών,<text:s/>καθώς<text:s/>και<text:s/>με<text:s/>χρηματική<text:s/>ποινή<text:s/>από<text:s/>πενήντα<text:s/>χιλιάδες<text:s/>(50.000)<text:s/>ευρώ<text:s/>μέχρι<text:s/>εξακόσιες<text:s/>χιλιάδες<text:s/>(600.000)<text:s/>ευρώ<text:s/>τιμωρείται<text:s/>ο<text:s/>δράστης<text:s/>των<text:s/>πράξεων<text:s/>των<text:s/>άρθρων<text:s/>20<text:s/>και<text:s/>22:</text:span></text:p>
      <text:p text:style-name="P131"><text:span text:style-name="T131_1">α)</text:span><text:span text:style-name="T131_2"><text:tab/></text:span><text:span text:style-name="T131_3">όταν<text:s/>η<text:s/>πράξη<text:s/>του<text:s/>αφορά<text:s/>ναρκωτικά,<text:s/>τα<text:s/>οποία<text:s/>μπορούν<text:s/>να<text:s/>προκαλέσουν<text:s/>βαριά<text:s/>σωματική<text:s/>βλάβη<text:s/>(άρθρο<text:s/>310<text:s/>παράγραφος<text:s/>2<text:s/>του<text:s/>Ποινικού<text:s/>Κώδικα)<text:s/>και<text:s/>είτε<text:s/>προκάλεσαν<text:s/>βαριά<text:s/>σωματική<text:s/>βλάβη<text:s/>ή<text:s/>θάνατο<text:s/>σε<text:s/>τρίτον<text:s/>είτε<text:s/>προκάλεσαν<text:s/>επικίνδυνη<text:s/>σωματική<text:s/>βλάβη<text:s/>στην<text:s/>υγεία<text:s/>πολλών<text:s/>ατόμων,</text:span></text:p>
      <text:p text:style-name="P132"><text:span text:style-name="T132_1">β)</text:span><text:span text:style-name="T132_2"><text:tab/></text:span><text:span text:style-name="T132_3">όταν<text:s/>είναι<text:s/>ενήλικος<text:s/>και<text:s/>τελεί<text:s/>τις<text:s/>άνω<text:s/>πράξεις<text:s/>κατ’<text:s/>επάγγελμα<text:s/>με<text:s/>σκοπό<text:s/>να<text:s/>προκαλέσει<text:s/>τη<text:s/>χρήση<text:s/>ναρκωτικών<text:s/>από<text:s/>ανήλικο<text:s/>ή<text:s/>μεταχειρίζεται<text:s/>με<text:s/>οποιονδήποτε<text:s/>τρόπο<text:s/>ανήλικο<text:s/>πρόσωπο<text:s/>κατά<text:s/>την<text:s/>τέλεση<text:s/>των<text:s/>πράξεων<text:s/>αυτών.</text:span></text:p>
      <text:p text:style-name="P133"><text:span text:style-name="T133_1">2.</text:span><text:span text:style-name="T133_2"><text:s/>Με<text:s/>ισόβια<text:s/>κάθειρξη,<text:s/>καθώς<text:s/>και<text:s/>με<text:s/>χρηματική<text:s/>ποινή<text:s/>από<text:s/>πενήντα<text:s/>χιλιάδες<text:s/>(50.000)<text:s/>ευρώ<text:s/>μέχρι<text:s/>ένα<text:s/>εκατομμύριο<text:s/>(1.000.000)<text:s/>ευρώ<text:s/>τιμωρείται<text:s/>ο<text:s/>δράστης<text:s/>των<text:s/>πράξεων<text:s/>των<text:s/>άρθρων<text:s/>20<text:s/>και<text:s/>22:</text:span></text:p>
      <text:p text:style-name="P134"><text:span text:style-name="T134_1">α)</text:span><text:span text:style-name="T134_2"><text:tab/></text:span><text:span text:style-name="T134_3">όταν<text:s/>κατ’<text:s/>επάγγελμα<text:s/>χρηματοδοτεί<text:s/>την<text:s/>τέλεση<text:s/>κάποιας<text:s/>πράξης<text:s/>διακίνησης<text:s/>ή<text:s/>κατ’<text:s/>επάγγελμα<text:s/>διακινεί<text:s/>ναρκωτικές<text:s/>ουσίες<text:s/>και<text:s/>το<text:s/>προσδοκώμενο<text:s/>όφελος<text:s/>του<text:s/>δράστη<text:s/>στις<text:s/>ανωτέρω<text:s/>περιπτώσεις<text:s/>υπερβαίνει<text:s/>το<text:s/>ποσό<text:s/>των<text:s/>εβδομήντα<text:s/>πέντε<text:s/>χιλιάδων<text:s/>(75.000)<text:s/>ευρώ,</text:span></text:p>
      <text:p text:style-name="P135"><text:span text:style-name="T135_1">β)</text:span><text:span text:style-name="T135_2"><text:tab/></text:span><text:span text:style-name="T135_3">όταν<text:s/>μετέρχεται<text:s/>κατά<text:s/>την<text:s/>τέλεση<text:s/>των<text:s/>πράξεων<text:s/>αυτών<text:s/>ή<text:s/>προς<text:s/>το<text:s/>σκοπό<text:s/>διαφυγής<text:s/>του<text:s/>τη<text:s/>χρήση<text:s/>όπλων,<text:s/>όπως<text:s/>αυτά<text:s/>ορίζονται<text:s/>στο<text:s/>άρθρο<text:s/>1<text:s/>παρ.<text:s/>1<text:s/>του<text:s/>ν.<text:s/>2168/<text:s/>1993.</text:span></text:p>
      <text:h text:style-name="P136" text:outline-level="6"><text:span text:style-name="T136_1">Άρθρο<text:s/>24</text:span></text:h>
      <text:h text:style-name="P137" text:outline-level="6"><text:span text:style-name="T137_1">Πρόκληση<text:s/>και<text:s/>διαφήμιση</text:span></text:h>
      <text:p text:style-name="P138"><text:span text:style-name="T138_1">1.</text:span><text:span text:style-name="T138_2"><text:s/>Όποιος<text:s/>παρακινεί<text:s/>ή<text:s/>προκαλεί<text:s/>άλλον<text:s/>στην<text:s/>παράνομη<text:s/>χρήση<text:s/>ναρκωτικών<text:s/>ή<text:s/>διαφημίζει<text:s/>τη<text:s/>χρήση<text:s/>τους<text:s/>ή<text:s/>παρέχει<text:s/>πληροφορίες<text:s/>για<text:s/>την<text:s/>κατασκευή<text:s/>ή<text:s/>την<text:s/>προμήθειά<text:s/>τους<text:s/>με<text:s/>σκοπό<text:s/>τη<text:s/>διάδοσή<text:s/>τους<text:s/>ή<text:s/>προσφέρεται<text:s/>στη<text:s/>διακίνηση<text:s/>ναρκωτικών,<text:s/>όπως<text:s/>προβλέπεται<text:s/>στην<text:s/>παράγραφο<text:s/>1<text:s/>του<text:s/>άρθρου<text:s/>20,<text:s/>τιμωρείται,<text:s/>αν<text:s/>δεν<text:s/>προβλέπεται<text:s/>βαρύτερη<text:s/>ποινή<text:s/>από<text:s/>άλλη<text:s/>διάταξη,<text:s/>με<text:s/>φυλάκιση<text:s/>τουλάχιστον<text:s/>έξι<text:s/>(6)<text:s/>μηνών<text:s/>και<text:s/>χρηματική<text:s/>ποινή<text:s/>πεντακόσια<text:s/>(500)<text:s/>ευρώ<text:s/>μέχρι<text:s/>πενήντα<text:s/>χιλιάδες<text:s/>(50.000)<text:s/>ευρώ.</text:span></text:p>
      <text:p text:style-name="P139"><text:span text:style-name="T139_1">2.</text:span><text:span text:style-name="T139_2"><text:s/>Αν<text:s/>ο<text:s/>δράστης<text:s/>τελεί<text:s/>τις<text:s/>πράξεις<text:s/>της<text:s/>παραγράφου<text:s/>1<text:s/>κατ’<text:s/>επάγγελμα<text:s/>ή<text:s/>με<text:s/>σκοπό<text:s/>το<text:s/>κέρδος<text:s/>γι’<text:s/>αυτόν<text:s/>ή<text:s/>τρίτον<text:s/>τιμωρείται<text:s/>με<text:s/>ποινή<text:s/>κάθειρξης<text:s/>έως<text:s/>δέκα<text:s/>(10)<text:s/>έτη.</text:span></text:p>
      <text:p text:style-name="P140"><text:span text:style-name="T140_1">3.</text:span><text:span text:style-name="T140_2"><text:s/>Δεν<text:s/>συνιστά<text:s/>άδικη<text:s/>πράξη<text:s/>η<text:s/>διατύπωση<text:s/>γνώμης<text:s/>ή<text:s/>επιστημονικής<text:s/>κρίσης<text:s/>σχετικά<text:s/>με<text:s/>τα<text:s/>ναρκωτικά.</text:span></text:p>
      <text:h text:style-name="P141" text:outline-level="6"><text:span text:style-name="T141_1">Άρθρο<text:s/>25</text:span></text:h>
      <text:h text:style-name="P142" text:outline-level="6"><text:span text:style-name="T142_1">Οδήγηση<text:s/>μεταφορικών<text:s/>μέσων</text:span></text:h>
      <text:p text:style-name="P143"><text:span text:style-name="T143_1">1.</text:span><text:span text:style-name="T143_2"><text:s/>Με<text:s/>φυλάκιση<text:s/>τουλάχιστον<text:s/>πέντε<text:s/>(5)<text:s/>μηνών<text:s/>και<text:s/>με<text:s/>χρηματική<text:s/>ποινή<text:s/>χιλίων<text:s/>(1.000)<text:s/>ευρώ<text:s/>μέχρι<text:s/>δεκαπέντε<text:s/>χιλιάδων<text:s/>(15.000)<text:s/>ευρώ,<text:s/>καθώς<text:s/>και<text:s/>με<text:s/>στέρηση<text:s/>από<text:s/>δύο<text:s/>έως<text:s/>πέντε<text:s/>έτη<text:s/>της<text:s/>άδειας<text:s/>οδήγησης<text:s/>ή<text:s/>του<text:s/>οικείου<text:s/>διπλώματος<text:s/>ή<text:s/>του<text:s/>πτυχίου<text:s/>ή<text:s/>του<text:s/>αποδεικτικού<text:s/>ναυτικής<text:s/>ικανότητας<text:s/>τιμωρείται<text:s/>όποιος<text:s/>οδηγεί<text:s/>ή<text:s/>κυβερνά<text:s/>οποιοδήποτε<text:s/>πλωτό,<text:s/>χερσαίο<text:s/>ή<text:s/>εναέριο<text:s/>μεταφορικό<text:s/>μέσο<text:s/>υπό<text:s/>την<text:s/>επίδραση<text:s/>ναρκωτικών.</text:span></text:p>
      <text:p text:style-name="P144"><text:span text:style-name="T144_1">Αν<text:s/>από<text:s/>την<text:s/>πράξη<text:s/>αυτή<text:s/>προκλήθηκε<text:s/>απλή<text:s/>σωματική<text:s/>βλάβη<text:s/>επιβάλλεται<text:s/>ποινή<text:s/>φυλάκισης<text:s/>τουλάχιστον<text:s/>ενός<text:s/>έτους.</text:span></text:p>
      <text:p text:style-name="P145"><text:span text:style-name="T145_1">Αν<text:s/>προκλήθηκε<text:s/>βαριά<text:s/>σωματική<text:s/>βλάβη<text:s/>επιβάλλεται<text:s/>ποινή<text:s/>φυλάκισης<text:s/>τουλάχιστον<text:s/>δύο<text:s/>ετών.</text:span></text:p>
      <text:p text:style-name="P146"><text:span text:style-name="T146_1">Αν<text:s/>από<text:s/>την<text:s/>πράξη<text:s/>αυτή<text:s/>προκλήθηκε<text:s/>θάνατος<text:s/>επιβάλλεται<text:s/>ποινή<text:s/>πρόσκαιρης<text:s/>κάθειρξης<text:s/>μέχρι<text:s/>δέκα<text:s/>ετών.</text:span></text:p>
      <text:p text:style-name="P147"><text:span text:style-name="T147_1">2.</text:span><text:span text:style-name="T147_2"><text:s/>Μετά<text:s/>την<text:s/>πάροδο<text:s/>διετίας,<text:s/>το<text:s/>συμβούλιο<text:s/>πλημμελειο-<text:s/>δικών,<text:s/>ύστερα<text:s/>από<text:s/>αίτηση<text:s/>του<text:s/>καταδικασθέντος,<text:s/>μπορεί<text:s/>να<text:s/>αποφασίσει<text:s/>για<text:s/>την<text:s/>επανάκτηση<text:s/>της<text:s/>άδειας,<text:s/>με<text:s/>την<text:s/>προϋπόθεση<text:s/>ότι<text:s/>έχει<text:s/>υποστεί<text:s/>επιτυχώς<text:s/>τη<text:s/>θεραπεία<text:s/>συντήρησης<text:s/>και<text:s/>απεξάρτησης.</text:span></text:p>
      <text:p text:style-name="P148"><text:span text:style-name="T148_1">3.</text:span><text:span text:style-name="T148_2"><text:s/>Αν<text:s/>ο<text:s/>υπαίτιος<text:s/>της<text:s/>προβλεπόμενης<text:s/>από<text:s/>την<text:s/>παράγραφο<text:s/>1<text:s/>εδάφιο<text:s/>α΄πράξης,<text:s/>παρακολουθεί<text:s/>εγκεκριμένο<text:s/>κατά<text:s/>νόμο<text:s/>συμβουλευτικό<text:s/>ή<text:s/>θεραπευτικό<text:s/>πρόγραμμα<text:s/>σωματικής<text:s/>αποτοξίνωσης<text:s/>με<text:s/>ή<text:s/>χωρίς<text:s/>υποκατάστατα<text:s/>και<text:s/>σωματικής<text:s/>και<text:s/>ψυχικής<text:s/>απεξάρτησης,<text:s/>τιμωρείται<text:s/>με<text:s/>τις<text:s/>σχετικές<text:s/>διατάξεις<text:s/>του<text:s/>άρθρου<text:s/>42<text:s/>του<text:s/>ν.<text:s/>2696/1999,<text:s/>όπως<text:s/>ισχύει.</text:span></text:p>
      <text:h text:style-name="P149" text:outline-level="6"><text:span text:style-name="T149_1">Άρθρο<text:s/>26</text:span></text:h>
      <text:h text:style-name="P150" text:outline-level="6"><text:span text:style-name="T150_1">Ευθύνη<text:s/>και<text:s/>κυρώσεις<text:s/>νομικών<text:s/>προσώπων</text:span></text:h>
      <text:p text:style-name="P151"><text:span text:style-name="T151_1">1.</text:span><text:span text:style-name="T151_2"><text:s/>Εφόσον<text:s/>οι<text:s/>πράξεις<text:s/>που<text:s/>προβλέπονται<text:s/>στις<text:s/>διατάξεις<text:s/>των<text:s/>άρθρων<text:s/>20,<text:s/>22<text:s/>και<text:s/>23,<text:s/>καθώς<text:s/>και<text:s/>οι<text:s/>πράξεις<text:s/>της<text:s/>απόπειρας<text:s/>και<text:s/>συμμετοχής<text:s/>σε<text:s/>αυτές<text:s/>τελέσθηκαν<text:s/>από<text:s/>φυσικό<text:s/>πρόσωπο<text:s/>που<text:s/>ενεργεί<text:s/>προς<text:s/>όφελος<text:s/>νομικού<text:s/>προσώπου,<text:s/>ατομικά<text:s/>ή<text:s/>ως<text:s/>μέλος<text:s/>οργάνου<text:s/>αυτού<text:s/>που<text:s/>κατά<text:s/>το<text:s/>νόμο<text:s/>ή<text:s/>σύμφωνα<text:s/>με<text:s/>το<text:s/>καταστατικό<text:s/>του<text:s/>ασκεί<text:s/>διευθυντική<text:s/>εξουσία<text:s/>εντός<text:s/>αυτού<text:s/>και<text:s/>έγκειται,<text:s/>είτε<text:s/>στην<text:s/>εκπροσώπησή<text:s/>του<text:s/>είτε<text:s/>στην<text:s/>άσκηση<text:s/>ελέγχου<text:s/>είτε<text:s/>στη<text:s/>λήψη<text:s/>αποφάσεων<text:s/>στο<text:s/>όνομα<text:s/>του<text:s/>νομικού<text:s/>προσώπου,<text:s/>ανεξάρτητα<text:s/>από<text:s/>τις<text:s/>ποινικές<text:s/>ευθύνες<text:s/>των<text:s/>φυσικών<text:s/>προσώπων<text:s/>που<text:s/>είναι<text:s/>φυσικοί<text:s/>ή<text:s/>ηθικοί<text:s/>αυτουργοί<text:s/>των<text:s/>ανωτέρω<text:s/>εγκλημάτων,<text:s/>ή<text:s/>και<text:s/>συνεργοί<text:s/>σε<text:s/>αυτά,<text:s/>στα<text:s/>ως<text:s/>άνω<text:s/>νομικά<text:s/>πρόσωπα<text:s/>επιβάλλονται<text:s/>με<text:s/>απόφαση<text:s/>του<text:s/>προϊσταμένου<text:s/>της<text:s/>οικείας<text:s/>περιφερειακής<text:s/>διεύθυνσης<text:s/>του<text:s/>Σώματος<text:s/>Δίωξης<text:s/>Οικονομικού<text:s/>Εγκλήματος<text:s/>(Σ.Δ.Ο.Ε.)<text:s/>του<text:s/>Υπουργείου<text:s/>Οικονομικών:<text:s/>α)<text:s/>Διοικητικό<text:s/>πρόστιμο<text:s/>από<text:s/>εκατό<text:s/>χιλιάδες<text:s/>(100.000)<text:s/>ευρώ<text:s/>έως<text:s/>ένα<text:s/>εκατομμύριο<text:s/>(1.000.000)<text:s/>ευρώ.<text:s/>β)<text:s/>Προσωρινή<text:s/>ή<text:s/>σε<text:s/>περίπτωση<text:s/>υποτροπής<text:s/>οριστική<text:s/>απαγόρευση<text:s/>άσκησης<text:s/>εμπορικής<text:s/>δραστηριότητας<text:s/>και<text:s/>πρόσκαιρος<text:s/>ή<text:s/>σε<text:s/>περίπτωση<text:s/>υποτροπής,<text:s/>κατά<text:s/>τα<text:s/>άρθρα<text:s/>88<text:s/>επ.<text:s/>του<text:s/>Ποινικού<text:s/>Κώδικα,<text:s/>οριστικός<text:s/>αποκλεισμός<text:s/>από<text:s/>φορολογικά<text:s/>και<text:s/>άλλα<text:s/>ευεργετήματα,<text:s/>καθώς<text:s/>και<text:s/>από<text:s/>δημόσιες<text:s/>παροχές<text:s/>ή<text:s/>ενισχύσεις.<text:s/>γ)<text:s/>Προσωρινή<text:s/>ή<text:s/>οριστική<text:s/>παύση<text:s/>της<text:s/>λειτουργίας<text:s/>του<text:s/>καταστήματος,<text:s/>του<text:s/>γραφείου<text:s/>ή<text:s/>των<text:s/>εν<text:s/>γένει<text:s/>εγκαταστάσεων<text:s/>που<text:s/>χρησίμευσαν<text:s/>για<text:s/>την<text:s/>τέλεση<text:s/>του<text:s/>εγκλήματος.</text:span></text:p>
      <text:p text:style-name="P152"><text:span text:style-name="T152_1">2.</text:span><text:span text:style-name="T152_2"><text:s/>Επίσης<text:s/>επιβάλλεται<text:s/>διάλυση<text:s/>του<text:s/>νομικού<text:s/>προσώπου<text:s/>με<text:s/>δικαστική<text:s/>απόφαση<text:s/>-<text:s/>όπου<text:s/>αυτό<text:s/>προβλέπεται<text:s/>-<text:s/>κατά<text:s/>τις<text:s/>εκάστοτε<text:s/>ισχύουσες<text:s/>διατάξεις.</text:span></text:p>
      <text:p text:style-name="P153"><text:span text:style-name="T153_1">3.</text:span><text:span text:style-name="T153_2"><text:s/>Σε<text:s/>κάθε<text:s/>περίπτωση<text:s/>εφαρμόζονται<text:s/>αναλόγως<text:s/>οι<text:s/>διατάξεις<text:s/>περί<text:s/>δήμευσης<text:s/>και<text:s/>κατάσχεσης<text:s/>και<text:s/>δήμευσης<text:s/>ναρκωτικών<text:s/>ουσιών<text:s/>των<text:s/>άρθρων<text:s/>40<text:s/>και<text:s/>41,<text:s/>αντιστοίχως.</text:span></text:p>
      <text:p text:style-name="P154"><text:span text:style-name="T154_1">4.</text:span><text:span text:style-name="T154_2"><text:s/>Οι<text:s/>ίδιες<text:s/>κυρώσεις<text:s/>επιβάλλονται<text:s/>στο<text:s/>νομικό<text:s/>πρόσωπο<text:s/>και<text:s/>όταν<text:s/>φυσικό<text:s/>πρόσωπο<text:s/>παραλείπει<text:s/>από<text:s/>πρόθεση<text:s/>εποπτεία<text:s/>και<text:s/>έλεγχο,<text:s/>σύμφωνα<text:s/>με<text:s/>την<text:s/>παράγραφο<text:s/>1,<text:s/>καθιστώντας<text:s/>έτσι<text:s/>δυνατή<text:s/>την<text:s/>τέλεση<text:s/>ποινικών<text:s/>αδικημάτων<text:s/>που<text:s/>αναφέρονται<text:s/>στις<text:s/>διατάξεις<text:s/>των<text:s/>άρθρων<text:s/>20,<text:s/>22<text:s/>και<text:s/>23<text:s/>από<text:s/>οποιονδήποτε<text:s/>τρίτο<text:s/>υποκείμενο<text:s/>στην<text:s/>εξουσία<text:s/>του.</text:span></text:p>
      <text:p text:style-name="P155"><text:span text:style-name="T155_1">5.</text:span><text:span text:style-name="T155_2"><text:s/>Για<text:s/>την<text:s/>επιμέτρηση<text:s/>των<text:s/>κυρώσεων<text:s/>αυτών<text:s/>λαμβά-<text:s/>νονται<text:s/>υπόψη<text:s/>τα<text:s/>κριτήρια<text:s/>του<text:s/>άρθρου<text:s/>20<text:s/>παράγραφος<text:s/>3<text:s/>εδάφιο<text:s/>δεύτερο<text:s/>και<text:s/>το<text:s/>ύψος<text:s/>του<text:s/>επιδιωχθέντος<text:s/>ή<text:s/>επιτευχθέντος<text:s/>οφέλους<text:s/>του<text:s/>νομικού<text:s/>προσώπου.</text:span></text:p>
      <text:h text:style-name="P156" text:outline-level="6"><text:span text:style-name="T156_1">Άρθρο<text:s/></text:span></text:h>
      <text:h text:style-name="P157" text:outline-level="6"><text:span text:style-name="T157_1">27Ευνοϊκά<text:s/>μέτρα</text:span></text:h>
      <text:p text:style-name="P158"><text:span text:style-name="T158_1">1.</text:span><text:span text:style-name="T158_2"><text:s/>Αν<text:s/>ο<text:s/>υπαίτιος<text:s/>κάποιας<text:s/>από<text:s/>τις<text:s/>πράξεις<text:s/>των<text:s/>άρθρων<text:s/>20<text:s/>έως<text:s/>22<text:s/>πριν<text:s/>από<text:s/>την<text:s/>αμετάκλητη<text:s/>καταδίκη<text:s/>του,<text:s/>κρίνεται<text:s/>ότι<text:s/>με<text:s/>δική<text:s/>του<text:s/>πρωτοβουλία<text:s/>συντέλεσε<text:s/>με<text:s/>παροχή<text:s/>πληροφοριών<text:s/>στην<text:s/>ανακάλυψη<text:s/>ή<text:s/>εξάρθρωση<text:s/>εγκληματικής<text:s/>οργάνωσης<text:s/>διακίνησης<text:s/>ναρκωτικών<text:s/>ή<text:s/>στην<text:s/>ανακάλυψη<text:s/>και<text:s/>σύλληψη<text:s/>διακινητή<text:s/>ναρκωτικών,<text:s/>η<text:s/>δε<text:s/>ευθύνη<text:s/>του<text:s/>υπαιτίου<text:s/>και<text:s/>η<text:s/>βαρύτητα<text:s/>της<text:s/>πράξης<text:s/>του<text:s/>είναι<text:s/>καταδήλως<text:s/>μικρότερες<text:s/>από<text:s/>την<text:s/>ευθύνη<text:s/>των<text:s/>προσώπων<text:s/>στην<text:s/>ανακάλυψη<text:s/>και<text:s/>σύλληψη<text:s/>των<text:s/>οποίων<text:s/>συντέλεσε<text:s/>και<text:s/>τη<text:s/>βαρύτητα<text:s/>των<text:s/>πράξεων<text:s/>που<text:s/>τέλεσαν,<text:s/>το<text:s/>δικαστήριο<text:s/>αναγνωρίζει<text:s/>στο<text:s/>πρόσωπό<text:s/>του<text:s/>ελαφρυ-<text:s/>ντική<text:s/>περίσταση.<text:s/>Παράλληλα<text:s/>μπορεί<text:s/>να<text:s/>διατάξει<text:s/>και<text:s/>την<text:s/>αναστολή<text:s/>εκτέλεσης<text:s/>της<text:s/>ποινής<text:s/>για<text:s/>διάστημα<text:s/>από<text:s/>δύο<text:s/>(2)<text:s/>έως<text:s/>είκοσι<text:s/>(20)<text:s/>ετών,<text:s/>ανεξάρτητα<text:s/>από<text:s/>τη<text:s/>συνδρομή<text:s/>των<text:s/>όρων<text:s/>των<text:s/>άρθρων<text:s/>99<text:s/>επ.<text:s/>του<text:s/>Ποινικού<text:s/>Κώδικα.</text:span></text:p>
      <text:p text:style-name="P159"><text:span text:style-name="T159_1">2.</text:span><text:span text:style-name="T159_2"><text:s/>Σε<text:s/>περίπτωση<text:s/>που<text:s/>για<text:s/>την<text:s/>ανακάλυψη<text:s/>ή<text:s/>εξάρθρωση<text:s/>της<text:s/>εγκληματικής<text:s/>οργάνωσης<text:s/>ή<text:s/>τη<text:s/>σύλληψη<text:s/>του<text:s/>διακινητή<text:s/>ναρκωτικών,<text:s/>είναι<text:s/>αναγκαία<text:s/>η<text:s/>προσωρινή<text:s/>απoφυλάκιση<text:s/>του<text:s/>ανωτέρω<text:s/>υπαιτίου,<text:s/>το<text:s/>συμβούλιο<text:s/>πλημμελειοδικών<text:s/>μπορεί<text:s/>με<text:s/>βούλευμα<text:s/>να<text:s/>διατάσσει<text:s/>την<text:s/>προσωρινή<text:s/>αναστολή<text:s/>της<text:s/>ποινικής<text:s/>δίωξης<text:s/>του<text:s/>ανωτέρω<text:s/>και<text:s/>την<text:s/>για<text:s/>ορισμένο<text:s/>χρόνο<text:s/>προσωρινή<text:s/>του<text:s/>απόλυση<text:s/>από<text:s/>τη<text:s/>φυλακή,<text:s/>προκειμένου<text:s/>να<text:s/>επαληθευτούν<text:s/>οι<text:s/>ανωτέρω<text:s/>πληροφορίες.</text:span></text:p>
      <text:p text:style-name="P160"><text:span text:style-name="T160_1">3.</text:span><text:span text:style-name="T160_2"><text:s/>Αν,<text:s/>μετά<text:s/>την<text:s/>κατά<text:s/>τα<text:s/>άνω<text:s/>αναστολή<text:s/>της<text:s/>ποινικής<text:s/>δίωξης<text:s/>και<text:s/>αποφυλάκιση<text:s/>του<text:s/>υπαιτίου,<text:s/>προκύψει<text:s/>ότι<text:s/>οι<text:s/>δοθείσες<text:s/>από<text:s/>αυτόν<text:s/>πληροφορίες<text:s/>δεν<text:s/>ήταν<text:s/>αληθινές<text:s/>ή<text:s/>ότι<text:s/>δεν<text:s/>επρόκειτο<text:s/>για<text:s/>εγκληματική<text:s/>οργάνωση<text:s/>διακίνησης<text:s/>ναρκωτικών<text:s/>ή<text:s/>για<text:s/>διακινητή<text:s/>ναρκωτικών,<text:s/>το<text:s/>σχετικό<text:s/>βούλευμα<text:s/>ανακαλείται,<text:s/>διατάσσεται<text:s/>και<text:s/>πάλι<text:s/>η<text:s/>φυλάκιση<text:s/>του<text:s/>υπαιτίου<text:s/>και<text:s/>η<text:s/>ανασταλείσα<text:s/>ποινική<text:s/>δίωξη<text:s/>κατ’<text:s/>αυτού<text:s/>συνεχίζεται.</text:span></text:p>
      <text:p text:style-name="P161"><text:span text:style-name="T161_1">4.</text:span><text:span text:style-name="T161_2"><text:s/>Για<text:s/>τις<text:s/>χορηγηθείσες<text:s/>από<text:s/>τον<text:s/>υπαίτιο<text:s/>πληροφορίες,<text:s/>συντάσσεται<text:s/>έκθεση<text:s/>ένορκης<text:s/>εξέτασης<text:s/>μάρτυρα,<text:s/>η<text:s/>οποία<text:s/>αποστέλλεται<text:s/>στον<text:s/>εποπτεύοντα<text:s/>τις<text:s/>υποθέσεις<text:s/>ναρκωτικών<text:s/>εισαγγελέα<text:s/>εφετών<text:s/>κατ’<text:s/>άρθρο<text:s/>44<text:s/>προκει-<text:s/>μένου<text:s/>να<text:s/>λάβει<text:s/>γνώση.<text:s/>Η<text:s/>έκθεση<text:s/>ένορκης<text:s/>εξέτασης<text:s/>μάρτυρα<text:s/>τηρείται<text:s/>σε<text:s/>ειδικό<text:s/>αρχείο<text:s/>της<text:s/>εισαγγελίας,<text:s/>όπου<text:s/>επίσης<text:s/>αποστέλλεται<text:s/>και<text:s/>τηρείται<text:s/>έκθεση<text:s/>της<text:s/>αρμόδιας<text:s/>αρχής,<text:s/>η<text:s/>οποία<text:s/>προέβη<text:s/>με<text:s/>βάση<text:s/>τις<text:s/>ανωτέρω<text:s/>πληροφορίες<text:s/>στην<text:s/>εξάρθρωση<text:s/>εγκληματικής<text:s/>οργάνωσης<text:s/>διακίνησης<text:s/>ναρκωτικών<text:s/>ή<text:s/>στη<text:s/>σύλληψη<text:s/>διακινητή<text:s/>ναρκωτικών<text:s/>ουσιών.<text:s/>Των<text:s/>ανωτέρω<text:s/>εκθέσεων<text:s/>λαμβάνουν<text:s/>γνώση<text:s/>μόνο<text:s/>τα<text:s/>μέλη<text:s/>του<text:s/>αρμόδιου<text:s/>δικαστικού<text:s/>συμβουλίου<text:s/>ή<text:s/>δικαστηρίου<text:s/>τα<text:s/>οποία<text:s/>εξετάζουν<text:s/>και<text:s/>αυτεπαγγέλτως<text:s/>τη<text:s/>χορήγηση<text:s/>ή<text:s/>μη<text:s/>των<text:s/>προβλεπόμενων<text:s/>στις<text:s/>προηγούμενες<text:s/>παραγράφους<text:s/>ευεργετημάτων.<text:s/>Οι<text:s/>διατάξεις<text:s/>των<text:s/>άρθρων<text:s/>9<text:s/>και<text:s/>10<text:s/>του<text:s/>ν.<text:s/>2928/2001<text:s/>εφαρμόζονται<text:s/>και<text:s/>για<text:s/>τις<text:s/>αξιόποινες<text:s/>πράξεις<text:s/>του<text:s/>άρθρου<text:s/>23<text:s/>του<text:s/>παρόντος.</text:span></text:p>
      <text:p text:style-name="P162"><text:span text:style-name="T162_1">5.</text:span><text:span text:style-name="T162_2"><text:s/>Αν<text:s/>οι<text:s/>όροι<text:s/>της<text:s/>παραγράφου<text:s/>1<text:s/>συντρέξουν<text:s/>μετά<text:s/>την<text:s/>αμετάκλητη<text:s/>καταδίκη<text:s/>του<text:s/>υπαιτίου,<text:s/>το<text:s/>συμβούλιο<text:s/>πλημμελειοδικών<text:s/>μπορεί<text:s/>να<text:s/>διατάξει<text:s/>την<text:s/>απόλυσή<text:s/>του<text:s/>από<text:s/>τις<text:s/>φυλακές<text:s/>υπό<text:s/>όρο<text:s/>και<text:s/>χωρίς<text:s/>τη<text:s/>συνδρομή<text:s/>των<text:s/>προϋποθέσεων<text:s/>του<text:s/>άρθρου<text:s/>105<text:s/>του<text:s/>Ποινικού<text:s/>Κώδικα.</text:span></text:p>
      <text:h text:style-name="P163" text:outline-level="6"><text:span text:style-name="T163_1">Άρθρο<text:s/></text:span></text:h>
      <text:h text:style-name="P164" text:outline-level="6"><text:span text:style-name="T164_1">28Πράξεις<text:s/>ελεγκτικών<text:s/>οργάνων</text:span></text:h>
      <text:p text:style-name="P165"><text:span text:style-name="T165_1">1.</text:span><text:span text:style-name="T165_2"><text:s/>Δεν<text:s/>είναι<text:s/>άδικη<text:s/>η<text:s/>πράξη<text:s/>αστυνομικού,<text:s/>τελωνειακού<text:s/>υπαλλήλου,<text:s/>υπαλλήλου<text:s/>του<text:s/>Σώματος<text:s/>Δίωξης<text:s/>Οικονομικού<text:s/>Εγκλήματος<text:s/>(Σ.Δ.Ο.Ε.)<text:s/>και<text:s/>στελέχους<text:s/>του<text:s/>Λιμενικού<text:s/>Σώματος<text:s/>–<text:s/>Ελληνικής<text:s/>Ακτοφυλακής,<text:s/>ο<text:s/>οποίος<text:s/>με<text:s/>εντολή<text:s/>του<text:s/>αρμόδιου<text:s/>για<text:s/>τη<text:s/>δίωξη<text:s/>ναρκωτικών<text:s/>προϊσταμένου<text:s/>του<text:s/>και<text:s/>με<text:s/>σκοπό<text:s/>την<text:s/>ανακάλυψη<text:s/>ή<text:s/>σύλληψη<text:s/>προσώπου<text:s/>που<text:s/>διαπράττει<text:s/>έγκλημα<text:s/>από<text:s/>τα<text:s/>αναφερόμενα<text:s/>στα<text:s/>άρθρα<text:s/>20,<text:s/>22<text:s/>και<text:s/>23,<text:s/>αφού<text:s/>τηρηθεί<text:s/>η<text:s/>διαδικασία<text:s/>του<text:s/>άρθρου<text:s/>253Α<text:s/>παράγραφος<text:s/>3<text:s/>του<text:s/>Κώδικα<text:s/>Ποινικής<text:s/>Δικονομίας,<text:s/>δρα<text:s/>ως<text:s/>αγοραστής<text:s/>ή<text:s/>μεσολαβητής<text:s/>ή<text:s/>μεταφορέας<text:s/>ή<text:s/>φύλακας<text:s/>ναρκωτικών<text:s/>ουσιών<text:s/>ή<text:s/>με<text:s/>άλλους<text:s/>τρόπους<text:s/>που<text:s/>δεν<text:s/>δημιουργούν<text:s/>ούτε<text:s/>επιτείνουν<text:s/>κινδύνους<text:s/>για<text:s/>τρίτα<text:s/>πρόσωπα.<text:s/>Το<text:s/>ίδιο<text:s/>ισχύει<text:s/>και<text:s/>για<text:s/>τον<text:s/>ιδιώτη<text:s/>που<text:s/>με<text:s/>αυτόν<text:s/>το<text:s/>σκοπό<text:s/>τελεί<text:s/>ανάλογες<text:s/>ενέργειες<text:s/>ύστερα<text:s/>από<text:s/>πρόταση<text:s/>των<text:s/>αρμόδιων,<text:s/>για<text:s/>τη<text:s/>δίωξη<text:s/>ναρκωτικών,<text:s/>υπηρεσιών.</text:span></text:p>
      <text:p text:style-name="P166"><text:span text:style-name="T166_1">2.</text:span><text:span text:style-name="T166_2"><text:s/>Τα<text:s/>ανωτέρω<text:s/>ελεγκτικά<text:s/>όργανα<text:s/>ή<text:s/>ο<text:s/>ιδιώτης<text:s/>μπορούν<text:s/>να<text:s/>ενεργούν<text:s/>τις<text:s/>πράξεις<text:s/>της<text:s/>παραγράφου<text:s/>1<text:s/>και<text:s/>να<text:s/>συναλλάσσονται<text:s/>με<text:s/>συγκαλυμμένα<text:s/>στοιχεία<text:s/>ταυτότητας,<text:s/>φορολογικά<text:s/>ή<text:s/>άλλα<text:s/>στοιχεία,<text:s/>καθώς<text:s/>και<text:s/>να<text:s/>διεξάγουν<text:s/>συναλλαγές<text:s/>επιβαλλόμενες<text:s/>αποκλειστικά<text:s/>από<text:s/>τις<text:s/>ανάγκες<text:s/>της<text:s/>συγκαλυμμένης<text:s/>δράσης.<text:s/>Η<text:s/>διαδικασία<text:s/>για<text:s/>την<text:s/>έκδοση<text:s/>των<text:s/>στοιχείων<text:s/>συγκάλυψης<text:s/>των<text:s/>ελεγκτικών<text:s/>οργάνων<text:s/>ή<text:s/>του<text:s/>ιδιώτη,<text:s/>η<text:s/>διαδικασία<text:s/>έγκρισης<text:s/>για<text:s/>τη<text:s/>διενέργεια<text:s/>συναλλαγών<text:s/>εκ<text:s/>μέρους<text:s/>τους<text:s/>με<text:s/>αυτά<text:s/>τα<text:s/>στοιχεία,<text:s/>η<text:s/>διαδικασία<text:s/>εγκρίσεως<text:s/>των<text:s/>προς<text:s/>διάθεση<text:s/>χρηματικών<text:s/>ποσών<text:s/>για<text:s/>τις<text:s/>ανάγκες<text:s/>της<text:s/>συγκαλυμμένης<text:s/>δράσης,<text:s/>καθώς<text:s/>και<text:s/>κάθε<text:s/>άλλο<text:s/>σχετικό<text:s/>θέμα<text:s/>καθορίζονται<text:s/>με<text:s/>κοινή<text:s/>υπουργική<text:s/>απόφαση<text:s/>των<text:s/>Υπουργών<text:s/>Οικονομικών,<text:s/>Δικαιοσύνης,<text:s/>Διαφάνειας<text:s/>και<text:s/>Ανθρωπίνων<text:s/>Δικαιωμάτων<text:s/>και<text:s/>Δημόσιας<text:s/>Τάξης<text:s/>και<text:s/>Προστασίας<text:s/>του<text:s/>Πολίτη<text:s/>και<text:s/>Ναυτιλίας<text:s/>και<text:s/>Αιγαίου.</text:span></text:p>
      <text:p text:style-name="P167"><text:span text:style-name="T167_1">3.</text:span><text:span text:style-name="T167_2"><text:s/>Εφόσον<text:s/>υφίστανται<text:s/>σοβαρές<text:s/>ενδείξεις<text:s/>σε<text:s/>βάρος<text:s/>συγκεκριμένων<text:s/>προσώπων<text:s/>για<text:s/>την<text:s/>τέλεση<text:s/>εγκλημάτων<text:s/>διακίνησης<text:s/>ναρκωτικών<text:s/>ουσιών<text:s/>κατά<text:s/>τα<text:s/>άρθρα<text:s/>20,<text:s/>22<text:s/>και<text:s/>23<text:s/>επιτρέπεται,<text:s/>σύμφωνα<text:s/>με<text:s/>τη<text:s/>διαδικασία<text:s/>που<text:s/>ορίζεται<text:s/>στο<text:s/>άρθρο<text:s/>253Α<text:s/>του<text:s/>Κώδικα<text:s/>Ποινικής<text:s/>Δικονομίας,<text:s/>η<text:s/>εκτός<text:s/>κατοικίας<text:s/>καταγραφή<text:s/>δραστηριότητας<text:s/>ή<text:s/>άλλων<text:s/>γεγονότων<text:s/>με<text:s/>συσκευές<text:s/>ήχου<text:s/>ή<text:s/>εικόνας<text:s/>ή<text:s/>με<text:s/>άλλα<text:s/>ειδικά<text:s/>τεχνικά<text:s/>μέσα,<text:s/>καθώς<text:s/>και<text:s/>η<text:s/>χρησιμοποίηση<text:s/>του<text:s/>υλικού<text:s/>ως<text:s/>αποδεικτικού<text:s/>στοιχείου<text:s/>ενώπιον<text:s/>των<text:s/>εισαγγελικών,<text:s/>ανακριτικών<text:s/>και<text:s/>δικαστικών<text:s/>αρχών.</text:span></text:p>
      <text:h text:style-name="P168" text:outline-level="6"><text:span text:style-name="T168_1">Άρθρο<text:s/>29</text:span></text:h>
      <text:h text:style-name="P169" text:outline-level="6"><text:span text:style-name="T169_1">Καλλιέργεια<text:s/>κάνναβης,<text:s/>χρήση<text:s/>ναρκωτικώνουσιών,<text:s/>πλαστογραφία<text:s/>ιατρικής<text:s/>συνταγής</text:span></text:h>
      <text:p text:style-name="P170"><text:span text:style-name="T170_1">1.</text:span><text:span text:style-name="T170_2"><text:s/>Όποιος,<text:s/>για<text:s/>δική<text:s/>του<text:s/>αποκλειστικά<text:s/>χρήση,<text:s/>με<text:s/>οποιονδήποτε<text:s/>τρόπο<text:s/>προμηθεύεται<text:s/>ή<text:s/>κατέχει<text:s/>ναρκωτικά,<text:s/>σε<text:s/>ποσότητες<text:s/>που<text:s/>δικαιολογούνται<text:s/>μόνο<text:s/>για<text:s/>την<text:s/>ατομική<text:s/>του<text:s/>χρήση<text:s/>ή<text:s/>κάνει<text:s/>χρήση<text:s/>αυτών<text:s/>ή<text:s/>καλλιεργεί<text:s/>φυτά<text:s/>κάνναβης<text:s/>σε<text:s/>αριθμό<text:s/>ή<text:s/>έκταση<text:s/>που<text:s/>δικαιολογούνται<text:s/>μόνο<text:s/>για<text:s/>την<text:s/>ατομική<text:s/>του<text:s/>χρήση,<text:s/>τιμωρείται<text:s/>με<text:s/>φυλάκιση<text:s/>μέχρι<text:s/>πέντε<text:s/>(5)<text:s/>μηνών.<text:s/>Η<text:s/>διαπίστωση<text:s/>του<text:s/>σκοπού<text:s/>εξυπηρέτησης<text:s/>της<text:s/>δικής<text:s/>του<text:s/>αποκλειστικά<text:s/>χρήσης<text:s/>γίνεται<text:s/>με<text:s/>συνεκτίμηση<text:s/>του<text:s/>είδους,<text:s/>της<text:s/>καθαρότητας<text:s/>και<text:s/>της<text:s/>ποσότητας<text:s/>του<text:s/>συγκεκριμένου<text:s/>ναρκωτικού,<text:s/>σε<text:s/>συνδυασμό<text:s/>με<text:s/>τη<text:s/>συχνότητα<text:s/>χρήσης,<text:s/>το<text:s/>χρόνο<text:s/>χρήσης,<text:s/>την<text:s/>ημερήσια<text:s/>δόση<text:s/>και<text:s/>τις<text:s/>ιδιαίτερες<text:s/>ανάγκες<text:s/>χρήσης<text:s/>του<text:s/>συγκεκριμένου<text:s/>χρήστη.</text:span></text:p>
      <text:p text:style-name="P171"><text:span text:style-name="T171_1">2.</text:span><text:span text:style-name="T171_2"><text:s/>Ο<text:s/>δράστης<text:s/>της<text:s/>πράξης<text:s/>της<text:s/>προηγούμενης<text:s/>παραγράφου<text:s/>μπορεί<text:s/>να<text:s/>κριθεί<text:s/>ατιμώρητος,<text:s/>εάν<text:s/>το<text:s/>δικαστήριο,<text:s/>εκτιμώντας<text:s/>τις<text:s/>περιστάσεις<text:s/>τέλεσης<text:s/>της<text:s/>πράξης<text:s/>και<text:s/>την<text:s/>προσωπικότητα<text:s/>του<text:s/>δράστη,<text:s/>κρίνει<text:s/>ότι<text:s/>η<text:s/>αξιόποινη<text:s/>πράξη<text:s/>ήταν<text:s/>εντελώς<text:s/>περιστασιακή<text:s/>και<text:s/>δεν<text:s/>είναι<text:s/>πιθανόν<text:s/>να<text:s/>επαναληφθεί.</text:span></text:p>
      <text:p text:style-name="P172"><text:span text:style-name="T172_1">3.</text:span><text:span text:style-name="T172_2"><text:s/>Καταδικαστικές<text:s/>αποφάσεις<text:s/>της<text:s/>παραγράφου<text:s/>1<text:s/>του<text:s/>παρόντος<text:s/>άρθρου<text:s/>δεν<text:s/>καταχωρίζονται<text:s/>στα<text:s/>αντίγραφα<text:s/>των<text:s/>δελτίων<text:s/>ποινικού<text:s/>μητρώου.</text:span></text:p>
      <text:p text:style-name="P173"><text:span text:style-name="T173_1">4.</text:span><text:span text:style-name="T173_2"><text:s/>Με<text:s/>φυλάκιση<text:s/>μέχρι<text:s/>δύο<text:s/>ετών<text:s/>τιμωρείται<text:s/>όποιος<text:s/>καταρτίζει<text:s/>πλαστή,<text:s/>νοθεύει<text:s/>ή<text:s/>χρησιμοποιεί<text:s/>πλαστή<text:s/>ιατρική<text:s/>συνταγή<text:s/>χορήγησης<text:s/>ναρκωτικών<text:s/>με<text:s/>σκοπό<text:s/>τη<text:s/>χρήση<text:s/>τους<text:s/>από<text:s/>τον<text:s/>ίδιο.</text:span></text:p>
      <text:h text:style-name="P174" text:outline-level="6"><text:span text:style-name="T174_1">Άρθρο<text:s/></text:span></text:h>
      <text:h text:style-name="P175" text:outline-level="6"><text:span text:style-name="T175_1">30</text:span></text:h>
      <text:p text:style-name="P176"><text:span text:style-name="T176_1">Μεταχείριση<text:s/>εξαρτημένων<text:s/>χρηστώναπό<text:s/>ναρκωτικές<text:s/>ουσίες</text:span></text:p>
      <text:p text:style-name="P177"><text:span text:style-name="T177_1">1.</text:span><text:span text:style-name="T177_2"><text:s/>Όσοι<text:s/>απέκτησαν<text:s/>την<text:s/>έξη<text:s/>της<text:s/>χρήσης<text:s/>ναρκωτικών<text:s/>και<text:s/>δεν<text:s/>μπορούν<text:s/>να<text:s/>την<text:s/>αποβάλουν<text:s/>με<text:s/>τις<text:s/>δικές<text:s/>τους<text:s/>δυνάμεις,<text:s/>υποβάλλονται<text:s/>σε<text:s/>ειδική<text:s/>μεταχείριση<text:s/>κατά<text:s/>τους<text:s/>όρους<text:s/>του<text:s/>άρθρου<text:s/>αυτού<text:s/>και<text:s/>των<text:s/>άρθρων<text:s/>31-35.</text:span></text:p>
      <text:p text:style-name="P178"><text:span text:style-name="T178_1">2.</text:span><text:span text:style-name="T178_2"><text:s/>Η<text:s/>συνδρομή<text:s/>ή<text:s/>μη<text:s/>των<text:s/>προϋποθέσεων<text:s/>της<text:s/>προηγούμενης<text:s/>παραγράφου<text:s/>διαπιστώνεται<text:s/>κατά<text:s/>την<text:s/>άσκηση<text:s/>της<text:s/>ποινικής<text:s/>δίωξης<text:s/>και<text:s/>σε<text:s/>κάθε<text:s/>φάση<text:s/>της<text:s/>ποινικής<text:s/>διαδικασίας,<text:s/>σύμφωνα<text:s/>με<text:s/>την<text:s/>αρχή<text:s/>της<text:s/>ηθικής<text:s/>αποδείξεως,<text:s/>όπως<text:s/>ορίζεται<text:s/>από<text:s/>το<text:s/>άρθρο<text:s/>177<text:s/>του<text:s/>Κώδικα<text:s/>Ποινικής<text:s/>Δικονομίας.</text:span></text:p>
      <text:p text:style-name="P179"><text:span text:style-name="T179_1">3.</text:span><text:span text:style-name="T179_2"><text:s/>Για<text:s/>τη<text:s/>διάγνωση<text:s/>της<text:s/>εξάρτησης<text:s/>ενός<text:s/>προσώπου<text:s/>από<text:s/>ναρκωτικά<text:s/>συνεκτιμώνται<text:s/>ιδίως<text:s/>ένα<text:s/>ή<text:s/>περισσότερα<text:s/>από<text:s/>τα<text:s/>ακόλουθα<text:s/>στοιχεία:<text:s/>πιστοποιήσεις<text:s/>αναγνωρισμένων<text:s/>υπηρεσιών<text:s/>απεξάρτησης,<text:s/>χορήγησης<text:s/>υποκαταστάτων<text:s/>ή<text:s/>ανταγωνιστικών<text:s/>στα<text:s/>οπιοειδή<text:s/>ουσιών,<text:s/>περίθαλψης<text:s/>για<text:s/>παθήσεις<text:s/>συνδεόμενες<text:s/>με<text:s/>τη<text:s/>χρήση<text:s/>ουσιών,<text:s/>ψυχολογικά<text:s/>και<text:s/>κοινωνικά<text:s/>δεδομένα<text:s/>που<text:s/>αφορούν<text:s/>τον<text:s/>κατηγορούμενο,<text:s/>ευρήματα<text:s/>εργαστηριακών<text:s/>εξετάσεων<text:s/>που<text:s/>αποκαλύπτουν<text:s/>χρήση<text:s/>ναρκωτικών<text:s/>για<text:s/>μακρόχρονες<text:s/>περιόδους.<text:s/>Σε<text:s/>κάθε<text:s/>φάση<text:s/>της<text:s/>ποινικής<text:s/>διαδικασίας<text:s/>δύναται<text:s/>να<text:s/>διαταχθεί<text:s/>πραγματογνωμοσύνη<text:s/>είτε<text:s/>αυτεπάγγελτα<text:s/>είτε<text:s/>μετά<text:s/>από<text:s/>αίτημα<text:s/>του<text:s/>κατηγορουμένου,<text:s/>προκειμένου<text:s/>να<text:s/>καθοριστεί<text:s/>αν<text:s/>πράγματι<text:s/>υπάρχει<text:s/>εξάρτηση,<text:s/>όπως<text:s/>επίσης<text:s/>και<text:s/>το<text:s/>είδος<text:s/>και<text:s/>η<text:s/>βαρύτητα<text:s/>αυτής.<text:s/>Η<text:s/>αποδοχή<text:s/>ή<text:s/>η<text:s/>απόρριψη<text:s/>του<text:s/>αιτήματος<text:s/>για<text:s/>πραγματογνωμοσύνη<text:s/>πρέπει<text:s/>να<text:s/>αιτιολογείται<text:s/>ειδικά.<text:s/>Η<text:s/>πραγματογνωμοσύνη<text:s/>συνεκτιμάται<text:s/>με<text:s/>τα<text:s/>παραπάνω<text:s/>διαγνωστικά<text:s/>κριτήρια.<text:s/>Πίνακας<text:s/>με<text:s/>τις<text:s/>υπηρεσίες<text:s/>που<text:s/>πληρούν<text:s/>τις<text:s/>προϋποθέσεις<text:s/>για<text:s/>τη<text:s/>διενέργεια<text:s/>πραγματογνωμοσύνης<text:s/>διαβιβάζεται<text:s/>ανά<text:s/>έτος<text:s/>στον<text:s/>αρμόδιο<text:s/>εισαγγελέα<text:s/>με<text:s/>ευθύνη<text:s/>των<text:s/>Υπουργείων<text:s/>που<text:s/>τις<text:s/>εποπτεύουν.<text:s/>Οι<text:s/>εργαστηριακές<text:s/>εξετάσεις<text:s/>διενεργούνται<text:s/>από<text:s/>αρμόδια<text:s/>δημόσια<text:s/>εργαστήρια<text:s/>της<text:s/>χώρας,<text:s/>όπως<text:s/>τα<text:s/>πανεπιστημιακά<text:s/>εργαστήρια<text:s/>και<text:s/>τα<text:s/>εργαστήρια<text:s/>των<text:s/>Ιατροδικαστικών<text:s/>Υπηρεσιών<text:s/>και<text:s/>τα<text:s/>εργαστήρια<text:s/>της<text:s/>Ελληνικής<text:s/>Αστυνομίας.</text:span></text:p>
      <text:p text:style-name="P180"><text:span text:style-name="T180_1">4.</text:span><text:span text:style-name="T180_2"><text:s/>Δράστης,<text:s/>στο<text:s/>πρόσωπο<text:s/>του<text:s/>οποίου<text:s/>κατά<text:s/>το<text:s/>χρόνο<text:s/>της<text:s/>πράξης<text:s/>συντρέχουν<text:s/>οι<text:s/>προϋποθέσεις<text:s/>της<text:s/>παραγράφου<text:s/>1,<text:s/>αν<text:s/>είναι<text:s/>υπαίτιος<text:s/>τέλεσης:</text:span></text:p>
      <text:p text:style-name="P181"><text:span text:style-name="T181_1">α.<text:s/>Των<text:s/>πράξεων<text:s/>του<text:s/>άρθρου<text:s/>29<text:s/>παράγραφοι<text:s/>1<text:s/>και<text:s/>2<text:s/>παραμένει<text:s/>ατιμώρητος.</text:span></text:p>
      <text:p text:style-name="P182"><text:span text:style-name="T182_1">β.<text:s/>Των<text:s/>πράξεων<text:s/>του<text:s/>άρθρου<text:s/>20<text:s/>τιμωρείται<text:s/>με<text:s/>φυλάκιση<text:s/>τουλάχιστον<text:s/>ενός<text:s/>(1)<text:s/>έτους.</text:span></text:p>
      <text:p text:style-name="P183"><text:span text:style-name="T183_1">γ.<text:s/>Των<text:s/>πράξεων<text:s/>του<text:s/>άρθρου<text:s/>21<text:s/>παράγραφοι<text:s/>1<text:s/>εδάφιο<text:s/>β΄<text:s/>και<text:s/>2<text:s/>τιμωρείται<text:s/>με<text:s/>φυλάκιση<text:s/>μέχρι<text:s/>ενός<text:s/>(1)<text:s/>έτους.</text:span></text:p>
      <text:p text:style-name="P184"><text:span text:style-name="T184_1">δ.<text:s/>Των<text:s/>πράξεων<text:s/>του<text:s/>άρθρου<text:s/>22<text:s/>τιμωρείται<text:s/>με<text:s/>πρόσκαιρη<text:s/>κάθειρξη<text:s/>μέχρι<text:s/>δέκα<text:s/>(10)<text:s/>ετών.</text:span></text:p>
      <text:p text:style-name="P185"><text:span text:style-name="T185_1">5.</text:span><text:span text:style-name="T185_2"><text:s/>Ο<text:s/>κατά<text:s/>νόμο<text:s/>ποινικός<text:s/>χαρακτήρας<text:s/>των<text:s/>πράξεων<text:s/>που<text:s/>τελέστηκαν<text:s/>από<text:s/>δράστη,<text:s/>στο<text:s/>πρόσωπο<text:s/>του<text:s/>οποίου<text:s/>συντρέχουν<text:s/>οι<text:s/>προϋποθέσεις<text:s/>της<text:s/>παραγράφου<text:s/>1,<text:s/>κρίνεται<text:s/>με<text:s/>βάση<text:s/>την<text:s/>απειλούμενη<text:s/>στην<text:s/>παράγραφο<text:s/>4<text:s/>στοιχεία<text:s/>β΄,<text:s/>γ΄<text:s/>και<text:s/>δ΄<text:s/>ποινή.</text:span></text:p>
      <text:h text:style-name="P186" text:outline-level="6"><text:span text:style-name="T186_1">Άρθρο<text:s/>31</text:span></text:h>
      <text:h text:style-name="P187" text:outline-level="6"><text:span text:style-name="T187_1">Ειδική<text:s/>μεταχείριση<text:s/>χρηστών<text:s/>ναρκωτικών<text:s/>ουσιώνστην<text:s/>προδικασία</text:span></text:h>
      <text:p text:style-name="P188"><text:span text:style-name="T188_1">Σε<text:s/>περίπτωση<text:s/>εγκλημάτων<text:s/>των<text:s/>άρθρων<text:s/>20<text:s/>έως<text:s/>25,<text:s/>29<text:s/>και<text:s/>30<text:s/>παράγραφος<text:s/>4,<text:s/>όπως<text:s/>και<text:s/>σε<text:s/>περίπτωση<text:s/>εγκλήματος<text:s/>που<text:s/>φέρεται<text:s/>ότι<text:s/>τελέστηκε<text:s/>για<text:s/>να<text:s/>διευκολυνθεί<text:s/>η<text:s/>χρήση<text:s/>ναρκωτικών<text:s/>ουσιών,<text:s/>εφόσον<text:s/>τα<text:s/>εγκλήματα<text:s/>αυτά<text:s/>έχουν<text:s/>τελεστεί<text:s/>από<text:s/>πρόσωπο<text:s/>το<text:s/>οποίο<text:s/>απέκτησε<text:s/>την<text:s/>έξη<text:s/>της<text:s/>χρήσης<text:s/>ναρκωτικών<text:s/>ουσιών<text:s/>και<text:s/>δεν<text:s/>μπορεί<text:s/>να<text:s/>την<text:s/>αποβάλει<text:s/>με<text:s/>τις<text:s/>δικές<text:s/>του<text:s/>δυνάμεις<text:s/>κατά<text:s/>το<text:s/>άρθρο<text:s/>30<text:s/>παράγραφος<text:s/>1,<text:s/>τότε:</text:span></text:p>
      <text:p text:style-name="P189"><text:span text:style-name="T189_1">α)</text:span><text:span text:style-name="T189_2"><text:tab/></text:span><text:span text:style-name="T189_3">Εάν<text:s/>ο<text:s/>κατηγορούμενος<text:s/>δηλώσει<text:s/>ότι<text:s/>επιθυμεί<text:s/>να<text:s/>παρακολουθήσει<text:s/>εγκεκριμένο<text:s/>κατά<text:s/>νόμο<text:s/>συμβουλευτικό<text:s/>ή<text:s/>θεραπευτικό<text:s/>πρόγραμμα<text:s/>σωματικής<text:s/>αποτοξίνωσης<text:s/>με<text:s/>ή<text:s/>χωρίς<text:s/>υποκατάστατα<text:s/>και<text:s/>σωματικής<text:s/>και<text:s/>ψυχικής<text:s/>απεξάρτησης,<text:s/>ο<text:s/>ανακριτής<text:s/>με<text:s/>σύμφωνη<text:s/>γνώμη<text:s/>του<text:s/>εισαγγελέα<text:s/>μπορεί<text:s/>αυτοτελώς<text:s/>ή<text:s/>αντί<text:s/>της<text:s/>προσωρινής<text:s/>κράτησης<text:s/>να<text:s/>επιβάλει<text:s/>ως<text:s/>περιοριστικό<text:s/>όρο<text:s/>την<text:s/>εισαγωγή<text:s/>του<text:s/>σε<text:s/>εγκεκριμένο<text:s/>κατά<text:s/>νόμο<text:s/>θεραπευτικό<text:s/>πρόγραμμα<text:s/>απεξάρτησης.</text:span></text:p>
      <text:p text:style-name="P190"><text:span text:style-name="T190_1">β)</text:span><text:span text:style-name="T190_2"><text:tab/></text:span><text:span text:style-name="T190_3">Σε<text:s/>περίπτωση<text:s/>επιβολής<text:s/>προσωρινής<text:s/>κράτησης<text:s/>εάν<text:s/>ο<text:s/>κατηγορούμενος<text:s/>δηλώσει<text:s/>ότι<text:s/>επιθυμεί<text:s/>να<text:s/>παρακολουθήσει<text:s/>ειδικό<text:s/>συμβουλευτικό<text:s/>πρόγραμμα<text:s/>απεξάρτησης<text:s/>εντός<text:s/>θεραπευτικών<text:s/>ή<text:s/>ειδικών<text:s/>καταστημάτων<text:s/>κράτησης<text:s/>ή<text:s/>καταστημάτων<text:s/>κράτησης<text:s/>ή<text:s/>τμημάτων<text:s/>αυτών<text:s/>στα<text:s/>οποία<text:s/>λειτουργεί<text:s/>τέτοιο<text:s/>πρόγραμμα,<text:s/>υποβάλλεται<text:s/>σε<text:s/>πρόγραμμα<text:s/>σωματικής<text:s/>αποτοξίνωσης<text:s/>διάρκειας<text:s/>τριών<text:s/>εβδομάδων.<text:s/>Μετά<text:s/>την<text:s/>ολοκλήρωση<text:s/>της<text:s/>παραπάνω<text:s/>φάσης,<text:s/>ειδική<text:s/>επιτροπή<text:s/>οριζόμενη<text:s/>από<text:s/>τον<text:s/>Υπουργό<text:s/>Δικαιοσύνης,<text:s/>Διαφάνειας<text:s/>και<text:s/>Ανθρωπίνων<text:s/>Δικαιωμάτων,<text:s/>αποτελούμενη<text:s/>από<text:s/>το<text:s/>κατά<text:s/>το<text:s/>άρθρο<text:s/>10<text:s/>του<text:s/>Σωφρονιστικού<text:s/>Κώδικα<text:s/>Συμβούλιο<text:s/>Φυλακής,<text:s/>στη<text:s/>σύνθεση<text:s/>του<text:s/>οποίου<text:s/>προστίθενται<text:s/>για<text:s/>τη<text:s/>συγκεκριμένη<text:s/>περίπτωση<text:s/>ο<text:s/>υπεύθυνος<text:s/>του<text:s/>προγράμματος<text:s/>σωματικής<text:s/>αποτοξίνωσης<text:s/>ή<text:s/>ο<text:s/>υπεύθυνος<text:s/>του<text:s/>προγράμματος<text:s/>ψυχολογικής<text:s/>απεξάρτησης<text:s/>του<text:s/>καταστήματος<text:s/>κράτησης<text:s/>μπορεί<text:s/>να<text:s/>διατάξει<text:s/>την<text:s/>παρακολούθηση<text:s/>ειδικού<text:s/>συμβουλευτικού<text:s/>προγράμματος<text:s/>ψυχολογικής<text:s/>απεξάρτησης.<text:s/>Ο<text:s/>χρόνος<text:s/>παραμονής<text:s/>στα<text:s/>ανωτέρω<text:s/>αναφερόμενα<text:s/>καταστήματα<text:s/>υπολογίζεται<text:s/>ως<text:s/>χρόνος<text:s/>προσωρινής<text:s/>κράτησης<text:s/>ή<text:s/>σε<text:s/>περίπτωση<text:s/>καταδίκης<text:s/>σε<text:s/>ποινή<text:s/>κατά<text:s/>της<text:s/>ελευθερίας<text:s/>ως<text:s/>χρόνος<text:s/>έκτισης<text:s/>της<text:s/>ποινής.</text:span></text:p>
      <text:p text:style-name="P191"><text:span text:style-name="T191_1">γ)</text:span><text:span text:style-name="T191_2"><text:tab/></text:span><text:span text:style-name="T191_3">Σε<text:s/>περίπτωση<text:s/>αντικατάστασης<text:s/>της<text:s/>προσωρινής<text:s/>κράτησης<text:s/>με<text:s/>περιοριστικούς<text:s/>όρους,<text:s/>το<text:s/>αρμόδιο<text:s/>δικαστικό<text:s/>συμβούλιο<text:s/>μπορεί,<text:s/>μεταξύ<text:s/>των<text:s/>όρων,<text:s/>να<text:s/>συμπεριλάβει<text:s/>και<text:s/>την<text:s/>παρακολούθηση<text:s/>θεραπευτικού<text:s/>προγράμματος<text:s/>απεξάρτησης<text:s/>του<text:s/>αιτούντος,<text:s/>εφόσον<text:s/>έχει<text:s/>γίνει<text:s/>δεκτός<text:s/>από<text:s/>εγκεκριμένο<text:s/>προς<text:s/>τούτο<text:s/>φορέα.</text:span></text:p>
      <text:h text:style-name="P192" text:outline-level="6"><text:span text:style-name="T192_1">Άρθρο<text:s/></text:span></text:h>
      <text:h text:style-name="P193" text:outline-level="6"><text:span text:style-name="T193_1">32</text:span></text:h>
      <text:p text:style-name="P194"><text:span text:style-name="T194_1">Έννομες<text:s/>συνέπειες<text:s/>της<text:s/>συμμετοχήςσε<text:s/>θεραπευτικά<text:s/>προγράμματα<text:s/>απεξάρτησηςεκτός<text:s/>καταστημάτων<text:s/>κράτησης</text:span></text:p>
      <text:p text:style-name="P195"><text:span text:style-name="T195_1">1.</text:span><text:span text:style-name="T195_2"><text:s/>Σε<text:s/>περίπτωση<text:s/>εγκλημάτων<text:s/>που<text:s/>αναφέρονται<text:s/>στο<text:s/>άρθρο<text:s/>31<text:s/>εκτός<text:s/>των<text:s/>εγκλημάτων<text:s/>του<text:s/>άρθρου<text:s/>23<text:s/>και<text:s/>εκτός<text:s/>των<text:s/>εγκλημάτων<text:s/>που<text:s/>προβλέπονται<text:s/>στα<text:s/>άρθρα<text:s/>187Α,<text:s/>299,<text:s/>310<text:s/>παράγραφος<text:s/>3,<text:s/>311,<text:s/>322,<text:s/>323,<text:s/>324,<text:s/>336<text:s/>και<text:s/>380<text:s/>παρ.<text:s/>2<text:s/>του<text:s/>Ποινικού<text:s/>Κώδικα,<text:s/>εφόσον<text:s/>αυτά<text:s/>έχουν<text:s/>τελεστεί<text:s/>από<text:s/>πρόσωπο<text:s/>που<text:s/>συμμετέχει<text:s/>σε<text:s/>εγκεκριμένο<text:s/>κατά<text:s/>νόμο<text:s/>συμβουλευτικό<text:s/>ή<text:s/>θεραπευτικό<text:s/>πρόγραμμα<text:s/>σωματικής<text:s/>αποτοξίνωσης<text:s/>με<text:s/>ή<text:s/>χωρίς<text:s/>υποκατάστατα<text:s/>και<text:s/>σωματικής<text:s/>και<text:s/>ψυχικής<text:s/>απεξάρτησης,<text:s/>τότε:</text:span></text:p>
      <text:p text:style-name="P196"><text:span text:style-name="T196_1">α)</text:span><text:span text:style-name="T196_2"><text:tab/></text:span><text:span text:style-name="T196_3">Ο<text:s/>εισαγγελέας<text:s/>πλημμελειοδικών,<text:s/>μπορεί<text:s/>με<text:s/>αιτιολογημένη<text:s/>διάταξή<text:s/>του<text:s/>και<text:s/>με<text:s/>έγκριση<text:s/>του<text:s/>εισαγγελέα<text:s/>εφετών<text:s/>να<text:s/>αναβάλει<text:s/>για<text:s/>ορισμένο<text:s/>χρόνο<text:s/>την<text:s/>άσκηση<text:s/>ποινικής<text:s/>δίωξης,<text:s/>η<text:s/>οποία<text:s/>μπορεί<text:s/>να<text:s/>παρατείνεται,<text:s/>αν<text:s/>λαμβάνει<text:s/>γνώση<text:s/>από<text:s/>έκθεση<text:s/>ή<text:s/>και<text:s/>εκθέσεις<text:s/>του<text:s/>διευθυντή<text:s/>εγκεκριμένου<text:s/>κατά<text:s/>νόμο<text:s/>συμβουλευτικού<text:s/>ή<text:s/>θεραπευτικού<text:s/>προγράμματος<text:s/>σωματικής<text:s/>αποτοξίνωσης<text:s/>με<text:s/>ή<text:s/>χωρίς<text:s/>υποκατάστατα<text:s/>και<text:s/>σωματικής<text:s/>και<text:s/>ψυχικής<text:s/>απεξάρτησης,<text:s/>ότι<text:s/>ο<text:s/>δράστης<text:s/>έχει<text:s/>προσέλθει<text:s/>οικειο-<text:s/>θελώς<text:s/>και<text:s/>καταβάλλει<text:s/>σοβαρές<text:s/>προσπάθειες<text:s/>για<text:s/>την<text:s/>απεξάρτησή<text:s/>του.<text:s/>Αν<text:s/>ο<text:s/>δράστης<text:s/>ολοκληρώσει<text:s/>με<text:s/>επιτυχία<text:s/>το<text:s/>θεραπευτικό<text:s/>πρόγραμμα,<text:s/>σύμφωνα<text:s/>με<text:s/>έγγραφη<text:s/>βεβαίωση<text:s/>και<text:s/>έκθεση<text:s/>του<text:s/>διευθυντή<text:s/>του<text:s/>προγράμματος,<text:s/>το<text:s/>συμβούλιο<text:s/>πλημμελειοδικών,<text:s/>μπορεί<text:s/>να<text:s/>απόσχει<text:s/>οριστικά<text:s/>από<text:s/>την<text:s/>ποινική<text:s/>δίωξη,<text:s/>εφόσον<text:s/>η<text:s/>τελευταία<text:s/>θα<text:s/>μπορούσε<text:s/>να<text:s/>θέσει<text:s/>σε<text:s/>κίνδυνο<text:s/>την<text:s/>επανένταξή<text:s/>του<text:s/>στην<text:s/>κοινωνική<text:s/>ζωή.<text:s/>Τα<text:s/>στοιχεία<text:s/>που<text:s/>αναφέρονται<text:s/>στις<text:s/>παραπάνω<text:s/>εκθέσεις<text:s/>του<text:s/>διευθυντή<text:s/>θεραπευτικού<text:s/>προγράμματος<text:s/>είναι<text:s/>απόρρητα<text:s/>και<text:s/>απαγορεύεται<text:s/>η<text:s/>ανακοίνωσή<text:s/>τους<text:s/>σε<text:s/>οποιονδήποτε<text:s/>άλλον<text:s/>εκτός<text:s/>από<text:s/>τον<text:s/>ίδιο<text:s/>το<text:s/>χρήστη<text:s/>ναρκωτικών,<text:s/>που<text:s/>υποβλήθηκε<text:s/>σε<text:s/>θεραπεία,<text:s/>επί<text:s/>ανηλίκου<text:s/>δε<text:s/>στον<text:s/>έχοντα<text:s/>την<text:s/>επιμέλεια.<text:s/>Το<text:s/>ευεργέτημα<text:s/>των<text:s/>προηγούμενων<text:s/>εδαφίων<text:s/>παρέχεται<text:s/>μία<text:s/>μόνο<text:s/>φορά.</text:span></text:p>
      <text:p text:style-name="P197"><text:span text:style-name="T197_1">β)</text:span><text:span text:style-name="T197_2"><text:tab/></text:span><text:span text:style-name="T197_3">Ο<text:s/>αρμόδιος<text:s/>εισαγγελέας<text:s/>αναστέλλει<text:s/>με<text:s/>διάταξή<text:s/>του<text:s/>την<text:s/>ισχύ<text:s/>εντάλματος<text:s/>σύλληψης<text:s/>προσώπου,<text:s/>που<text:s/>παρακολουθεί<text:s/>εγκεκριμένο<text:s/>κατά<text:s/>νόμο<text:s/>συμβουλευτικό<text:s/>ή<text:s/>θεραπευτικό<text:s/>πρόγραμμα<text:s/>σωματικής<text:s/>αποτοξίνωσης<text:s/>με<text:s/>ή<text:s/>χωρίς<text:s/>υποκατάστατα<text:s/>και<text:s/>σωματικής<text:s/>και<text:s/>ψυχικής<text:s/>απεξάρτησης,<text:s/>εάν<text:s/>το<text:s/>ένταλμα<text:s/>αυτό<text:s/>αφορά<text:s/>εγκλήματα<text:s/>που<text:s/>αναφέρονται<text:s/>στην<text:s/>παρούσα<text:s/>παράγραφο<text:s/>και<text:s/>φέρονται<text:s/>ότι<text:s/>τελέστηκαν<text:s/>πριν<text:s/>από<text:s/>την<text:s/>εισαγωγή<text:s/>του<text:s/>διωκομένου<text:s/>στο<text:s/>παραπάνω<text:s/>πρόγραμμα.<text:s/>Στην<text:s/>περίπτωση<text:s/>που<text:s/>έχει<text:s/>διατηρηθεί<text:s/>η<text:s/>ισχύς<text:s/>του<text:s/>με<text:s/>σύμφωνη<text:s/>γνώμη<text:s/>του<text:s/>προέδρου<text:s/>εφετών<text:s/>ή<text:s/>με<text:s/>βούλευμα,<text:s/>τότε<text:s/>για<text:s/>την<text:s/>αναστολή<text:s/>αποφασίζει<text:s/>το<text:s/>συμβούλιο<text:s/>ενώπιον<text:s/>του<text:s/>οποίου<text:s/>εκκρεμεί<text:s/>η<text:s/>κατηγορία.</text:span></text:p>
      <text:p text:style-name="P198"><text:span text:style-name="T198_1">γ)</text:span><text:span text:style-name="T198_2"><text:tab/></text:span><text:span text:style-name="T198_3">Το<text:s/>δικαστήριο<text:s/>που<text:s/>εξέδωσε<text:s/>την<text:s/>οριστική,<text:s/>τελεσίδικη<text:s/>ή<text:s/>αμετάκλητη<text:s/>καταδικαστική<text:s/>απόφαση<text:s/>αναστέλλει<text:s/>την<text:s/>εκτέλεση<text:s/>των<text:s/>στερητικών<text:s/>της<text:s/>ελευθερίας<text:s/>και<text:s/>των<text:s/>χρηματικών<text:s/>ποινών,<text:s/>προσώπου<text:s/>που<text:s/>παρακολουθεί<text:s/>εγκεκριμένο<text:s/>κατά<text:s/>νόμο<text:s/>συμβουλευτικό<text:s/>ή<text:s/>θεραπευτικό<text:s/>πρόγραμμα<text:s/>σωματικής<text:s/>αποτοξίνωσης<text:s/>με<text:s/>ή<text:s/>χωρίς<text:s/>υποκατάστατα<text:s/>και<text:s/>σωματικής<text:s/>και<text:s/>ψυχικής<text:s/>απεξάρτησης<text:s/>εκτός<text:s/>σωφρονιστικών<text:s/>καταστημάτων<text:s/>μέχρι<text:s/>την<text:s/>ολοκλήρωσή<text:s/>του,<text:s/>εάν<text:s/>οι<text:s/>ποινές<text:s/>αυτές<text:s/>αφορούν<text:s/>πράξεις<text:s/>που<text:s/>αναφέρονται<text:s/>στην<text:s/>παρούσα<text:s/>παράγραφο<text:s/>και<text:s/>τελέστηκαν<text:s/>πριν<text:s/>από<text:s/>την<text:s/>εισαγωγή<text:s/>του<text:s/>διωκομένου<text:s/>στο<text:s/>θεραπευτικό<text:s/>πρόγραμμα,<text:s/>εφόσον<text:s/>βεβαιώνεται<text:s/>από<text:s/>τον<text:s/>υπεύθυνο<text:s/>αυτού<text:s/>του<text:s/>προγράμματος<text:s/>η<text:s/>συνεπής<text:s/>παρακολούθησή<text:s/>του<text:s/>εκ<text:s/>μέρους<text:s/>του<text:s/>διωκομένου.<text:s/>Η<text:s/>αναστολή<text:s/>αυτή<text:s/>χορηγείται<text:s/>υπό<text:s/>τον<text:s/>όρο<text:s/>συνέχισης<text:s/>της<text:s/>παρακολούθησης<text:s/>και<text:s/>ολοκλήρωσης<text:s/>του<text:s/>προγράμματος<text:s/>απεξάρτησης<text:s/>και<text:s/>ανακαλείται<text:s/>σε<text:s/>περίπτωση<text:s/>παραβίασης<text:s/>των<text:s/>όρων<text:s/>αυτών.</text:span></text:p>
      <text:p text:style-name="P199"><text:span text:style-name="T199_1">Με<text:s/>τις<text:s/>ίδιες<text:s/>προϋποθέσεις<text:s/>και<text:s/>με<text:s/>διάταξη<text:s/>του<text:s/>αρμόδιου<text:s/>εισαγγελέα<text:s/>αναστέλλεται<text:s/>προσωρινά<text:s/>η<text:s/>εκτέλεση<text:s/>των<text:s/>ανωτέρω<text:s/>ποινών<text:s/>έως<text:s/>ότου<text:s/>εκδοθεί<text:s/>η<text:s/>απόφαση<text:s/>του<text:s/>δικαστηρίου<text:s/>επί<text:s/>της<text:s/>αίτησης<text:s/>αναστολής<text:s/>εκτέλεσης<text:s/>που<text:s/>υποβάλλεται<text:s/>κατά<text:s/>το<text:s/>προηγούμενο<text:s/>εδάφιο.</text:span></text:p>
      <text:p text:style-name="P200"><text:span text:style-name="T200_1">Εάν<text:s/>για<text:s/>οποιονδήποτε<text:s/>λόγο<text:s/>έχει<text:s/>χωρήσει<text:s/>βεβαίωση<text:s/>της<text:s/>χρηματικής<text:s/>ποινής<text:s/>και<text:s/>των<text:s/>εξόδων,<text:s/>με<text:s/>απόφαση<text:s/>του<text:s/>προϊσταμένου<text:s/>της<text:s/>αρμόδιας<text:s/>δημόσιας<text:s/>οικονομικής<text:s/>υπηρεσίας<text:s/>(ΔΟΥ),<text:s/>αναστέλλεται<text:s/>υποχρεωτικά<text:s/>η<text:s/>λήψη<text:s/>κάθε<text:s/>δυσμενούς<text:s/>ατομικού<text:s/>μέτρου<text:s/>και<text:s/>κάθε<text:s/>μέτρου<text:s/>αναγκαστικής<text:s/>είσπραξης<text:s/>της<text:s/>συναφούς<text:s/>οφειλής<text:s/>ως<text:s/>και<text:s/>κάθε<text:s/>τοκογονία<text:s/>ή<text:s/>προσαύξηση<text:s/>του<text:s/>βεβαιωθέντος<text:s/>ποσού.<text:s/>Για<text:s/>την<text:s/>εφαρμογή<text:s/>της<text:s/>διάταξης<text:s/>του<text:s/>προηγούμενου<text:s/>εδαφίου<text:s/>επιμελείται,<text:s/>κατόπιν<text:s/>αιτήσεως<text:s/>του<text:s/>καταδικασθέντος,<text:s/>ο<text:s/>αρμόδιος<text:s/>εισαγγελέας<text:s/>εκτέλεσης<text:s/>ποινών<text:s/>του<text:s/>δικαστηρίου<text:s/>που<text:s/>εξέδωσε<text:s/>την<text:s/>περί<text:s/>αναστολής<text:s/>απόφαση,<text:s/>ενημερώνοντας<text:s/>εγγράφως<text:s/>τον<text:s/>προϊστάμενο<text:s/>της<text:s/>αρμόδιας<text:s/>ΔΟΥ.<text:s/>Εάν<text:s/>η<text:s/>αναστολή<text:s/>ανακληθεί,<text:s/>ο<text:s/>εισαγγελέας<text:s/>εκτέλεσης<text:s/>ποινών<text:s/>ενημερώνει<text:s/>σχετικά<text:s/>τον<text:s/>προϊστάμενο<text:s/>της<text:s/>αρμόδιας<text:s/>ΔΟΥ.<text:s/>Στην<text:s/>περίπτωση<text:s/>αυτή<text:s/>η<text:s/>αναστολή<text:s/>των<text:s/>δυσμενών<text:s/>ατομικών<text:s/>μέτρων<text:s/>και<text:s/>των<text:s/>μέτρων<text:s/>αναγκαστικής<text:s/>είσπραξης<text:s/>της<text:s/>συναφούς<text:s/>οφειλής<text:s/>ανακαλείται<text:s/>και<text:s/>συνεχίζονται<text:s/>η<text:s/>τοκογονία<text:s/>ή<text:s/>οι<text:s/>προσαυξήσεις<text:s/>του<text:s/>βεβαιωθέντος<text:s/>ποσού.</text:span></text:p>
      <text:p text:style-name="P201"><text:span text:style-name="T201_1">2.</text:span><text:span text:style-name="T201_2"><text:s/>Σε<text:s/>δράστη<text:s/>που<text:s/>κατηγορείται<text:s/>για<text:s/>εγκλήματα<text:s/>της<text:s/>παραγράφου<text:s/>1<text:s/>και<text:s/>απέκτησε<text:s/>την<text:s/>έξη<text:s/>της<text:s/>χρήσης<text:s/>ναρκωτικών<text:s/>ουσιών,<text:s/>την<text:s/>οποία<text:s/>δεν<text:s/>μπορεί<text:s/>να<text:s/>αποβάλει<text:s/>με<text:s/>τις<text:s/>δικές<text:s/>του<text:s/>δυνάμεις<text:s/>εφόσον<text:s/>έχει<text:s/>ενταχθεί<text:s/>σε<text:s/>εγκεκριμένο<text:s/>κατά<text:s/>νόμο<text:s/>συμβουλευτικό<text:s/>ή<text:s/>θεραπευτικό<text:s/>πρόγραμμα<text:s/>σωματικής<text:s/>αποτοξίνωσης<text:s/>με<text:s/>ή<text:s/>χωρίς<text:s/>υποκατάστατα<text:s/>και<text:s/>σωματικής<text:s/>και<text:s/>ψυχικής<text:s/>απεξάρτησης:</text:span></text:p>
      <text:p text:style-name="P202"><text:span text:style-name="T202_1">α)</text:span><text:span text:style-name="T202_2"><text:tab/></text:span><text:span text:style-name="T202_3">Χορηγείται<text:s/>αναβολή<text:s/>στράτευσης,<text:s/>η<text:s/>οποία<text:s/>διακόπτεται<text:s/>ύστερα<text:s/>από<text:s/>γραπτή<text:s/>βεβαίωση<text:s/>του<text:s/>διευθυντή<text:s/>του<text:s/>θεραπευτικού<text:s/>προγράμματος<text:s/>ότι<text:s/>ολοκληρώθηκε<text:s/>ή<text:s/>διακόπηκε<text:s/>η<text:s/>θεραπευτική<text:s/>αγωγή.<text:s/>Οι<text:s/>διατάξεις<text:s/>του<text:s/>προηγούμενου<text:s/>εδαφίου<text:s/>εφαρμόζονται<text:s/>και<text:s/>επί<text:s/>των<text:s/>ανυ-<text:s/>ποτάκτων.</text:span></text:p>
      <text:p text:style-name="P203"><text:span text:style-name="T203_1">β)</text:span><text:span text:style-name="T203_2"><text:tab/></text:span><text:span text:style-name="T203_3">Δεν<text:s/>επιτρέπεται<text:s/>η<text:s/>σύλληψη<text:s/>και<text:s/>παραπομπή<text:s/>σε<text:s/>δίκη<text:s/>για<text:s/>λιποταξία<text:s/>και<text:s/>τα<text:s/>συναφή<text:s/>προς<text:s/>αυτήν<text:s/>εγκλήματα,<text:s/>καθώς<text:s/>και<text:s/>για<text:s/>τα<text:s/>λοιπά<text:s/>εγκλήματα<text:s/>κατά<text:s/>της<text:s/>στρατιωτικής<text:s/>υποχρεώσεως<text:s/>των<text:s/>άρθρων<text:s/>32-45<text:s/>του<text:s/>ν.<text:s/>2287/1995<text:s/>περί<text:s/>Στρατιωτικού<text:s/>Ποινικού<text:s/>Κώδικα.</text:span></text:p>
      <text:p text:style-name="P204"><text:span text:style-name="T204_1">γ)</text:span><text:span text:style-name="T204_2"><text:tab/></text:span><text:span text:style-name="T204_3">Η<text:s/>συμμετοχή<text:s/>του<text:s/>σε<text:s/>θεραπευτικό<text:s/>πρόγραμμα<text:s/>απεξάρτησης<text:s/>αποτελεί<text:s/>υποχρεωτικό<text:s/>λόγο<text:s/>αναβολής<text:s/>της<text:s/>δίκης.<text:s/>Κατά<text:s/>τη<text:s/>διάρκεια<text:s/>της<text:s/>παρακολούθησης<text:s/>του<text:s/>προγράμματος<text:s/>αναστέλλεται<text:s/>η<text:s/>παραγραφή<text:s/>οποιουδήποτε<text:s/>εγκλήματος<text:s/>του<text:s/>θεραπευομένου.<text:s/>Στην<text:s/>περίπτωση<text:s/>αυτή,<text:s/>οι<text:s/>προβλεπόμενοι<text:s/>στο<text:s/>άρθρο<text:s/>113<text:s/>παράγραφος<text:s/>3<text:s/>εδάφιο<text:s/>α΄του<text:s/>Ποινικού<text:s/>Κώδικα<text:s/>χρονικοί<text:s/>περιορισμοί<text:s/>της<text:s/>αναστολής<text:s/>παρατείνονται<text:s/>κατά<text:s/>τρία<text:s/>(3)<text:s/>έτη.<text:s/>Ως<text:s/>χρόνος<text:s/>θεραπευτικού<text:s/>προγράμματος<text:s/>θεωρείται<text:s/>και<text:s/>ο<text:s/>εγκεκριμένος<text:s/>από<text:s/>τον<text:s/>επιστημονικό<text:s/>διευθυντή<text:s/>του<text:s/>οικείου<text:s/>προγράμματος<text:s/>κοινωνικής<text:s/>επανένταξης.</text:span></text:p>
      <text:p text:style-name="P205"><text:span text:style-name="T205_1">3.</text:span><text:span text:style-name="T205_2"><text:s/>Απαγορεύεται<text:s/>σε<text:s/>οποιονδήποτε,<text:s/>εκτός<text:s/>από<text:s/>εκπρόσωπο<text:s/>της<text:s/>δικαστικής<text:s/>αρχής,<text:s/>να<text:s/>εισέλθει<text:s/>στους<text:s/>χώρους<text:s/>των<text:s/>παραπάνω<text:s/>θεραπευτικών<text:s/>προγραμμάτων<text:s/>απεξάρτησης,<text:s/>χωρίς<text:s/>γραπτή<text:s/>άδεια<text:s/>του<text:s/>διευθυντή<text:s/>τους.<text:s/>Με<text:s/>βούλευμα<text:s/>του<text:s/>συμβουλίου<text:s/>εφετών,<text:s/>ύστερα<text:s/>από<text:s/>πρόταση<text:s/>του<text:s/>αρμόδιου<text:s/>εισαγγελέα,<text:s/>μπορεί<text:s/>να<text:s/>διαταχθεί<text:s/>η<text:s/>σύλληψη<text:s/>και<text:s/>παραπομπή<text:s/>σε<text:s/>δίκη<text:s/>ατόμου<text:s/>που<text:s/>παρακολουθεί<text:s/>θεραπευτικό<text:s/>πρόγραμμα<text:s/>απεξάρτησης<text:s/>αν<text:s/>υπάρχουν<text:s/>επαρκείς<text:s/>ενδείξεις<text:s/>ότι<text:s/>έχει<text:s/>διαπράξει<text:s/>είτε<text:s/>κακούργημα<text:s/>του<text:s/>άρθρου<text:s/>23<text:s/>είτε<text:s/>κακούργημα<text:s/>των<text:s/>άρθρων<text:s/>187Α,<text:s/>299,<text:s/>310<text:s/>παράγραφος<text:s/>3,<text:s/>311,<text:s/>322,<text:s/>323,<text:s/>324,<text:s/>336<text:s/>και<text:s/>380<text:s/>παράγραφος<text:s/>2<text:s/>του<text:s/>Ποινικού<text:s/>Κώδικα.</text:span></text:p>
      <text:h text:style-name="P206" text:outline-level="6"><text:span text:style-name="T206_1">Άρθρο<text:s/></text:span></text:h>
      <text:h text:style-name="P207" text:outline-level="6"><text:span text:style-name="T207_1">33</text:span></text:h>
      <text:p text:style-name="P208"><text:span text:style-name="T208_1">Έννομες<text:s/>συνέπειες<text:s/>της<text:s/>ολοκλήρωσηςθεραπευτικού<text:s/>προγράμματος<text:s/>απεξάρτησηςεκτός<text:s/>σωφρονιστικών<text:s/>καταστημάτων</text:span></text:p>
      <text:p text:style-name="P209"><text:span text:style-name="T209_1">1.</text:span><text:span text:style-name="T209_2"><text:s/>Μετά<text:s/>την<text:s/>ολοκλήρωση<text:s/>με<text:s/>επιτυχία<text:s/>του<text:s/>εγκεκριμένου<text:s/>κατά<text:s/>νόμο<text:s/>συμβουλευτικού<text:s/>ή<text:s/>θεραπευτικού<text:s/>προγράμματος<text:s/>σωματικής<text:s/>αποτοξίνωσης<text:s/>με<text:s/>ή<text:s/>χωρίς<text:s/>υποκατάστατα<text:s/>και<text:s/>σωματικής<text:s/>και<text:s/>ψυχικής<text:s/>απεξάρτησης,<text:s/>που<text:s/>πιστοποιείται<text:s/>εγγράφως<text:s/>από<text:s/>τον<text:s/>επιστημονικό<text:s/>διευθυντή<text:s/>του<text:s/>οικείου<text:s/>προγράμματος:</text:span></text:p>
      <text:p text:style-name="P210"><text:span text:style-name="T210_1">α)</text:span><text:span text:style-name="T210_2"><text:tab/></text:span><text:span text:style-name="T210_3">Ανεξάρτητα<text:s/>από<text:s/>τους<text:s/>όρους<text:s/>που<text:s/>θέτουν<text:s/>οι<text:s/>διατάξεις<text:s/>των<text:s/>άρθρων<text:s/>99<text:s/>και<text:s/>επόμενα<text:s/>του<text:s/>Ποινικού<text:s/>Κώδικα,<text:s/>αν<text:s/>κάποιος<text:s/>καταδικαστεί<text:s/>για<text:s/>εγκλήματα<text:s/>από<text:s/>τα<text:s/>αναφερό-<text:s/>μενα<text:s/>στο<text:s/>άρθρο<text:s/>32<text:s/>παράγραφος<text:s/>1,<text:s/>που<text:s/>τελέστηκαν<text:s/>πριν<text:s/>από<text:s/>την<text:s/>εισαγωγή<text:s/>του<text:s/>στο<text:s/>θεραπευτικό<text:s/>πρόγραμμα,<text:s/>η<text:s/>εκτέλεση<text:s/>τόσο<text:s/>της<text:s/>στερητικής<text:s/>της<text:s/>ελευθερίας<text:s/>όσο<text:s/>και<text:s/>της<text:s/>χρηματικής<text:s/>ποινής<text:s/>αναστέλλεται<text:s/>υποχρεωτικά<text:s/>για<text:s/>ορισμένο<text:s/>χρονικό<text:s/>διάστημα,<text:s/>που<text:s/>δεν<text:s/>μπορεί<text:s/>να<text:s/>είναι<text:s/>κατώτερο<text:s/>από<text:s/>τρία<text:s/>(3)<text:s/>και<text:s/>ανώτερο<text:s/>από<text:s/>έξι<text:s/>(6)<text:s/>έτη,<text:s/>σύμφωνα<text:s/>με<text:s/>τους<text:s/>όρους<text:s/>που<text:s/>καθορίζονται<text:s/>από<text:s/>το<text:s/>δικαστήριο,<text:s/>οι<text:s/>οποίοι<text:s/>πρέπει<text:s/>να<text:s/>σχετίζονται<text:s/>με<text:s/>τη<text:s/>διαπίστωση<text:s/>της<text:s/>διατήρησης<text:s/>της<text:s/>απεξάρτησης.<text:s/>Όσοι<text:s/>έχουν<text:s/>καταδικαστεί<text:s/>μπορούν<text:s/>να<text:s/>υποβάλουν<text:s/>σχετική<text:s/>αίτηση<text:s/>αναστολής<text:s/>στο<text:s/>δικαστήριο<text:s/>που<text:s/>εξέδωσε<text:s/>την<text:s/>οριστική,<text:s/>τελεσίδικη<text:s/>ή<text:s/>αμετάκλητη<text:s/>καταδικαστική<text:s/>απόφαση.<text:s/>Η<text:s/>παραπάνω<text:s/>αναστολή<text:s/>ανακαλείται<text:s/>μόνο<text:s/>αν<text:s/>δεν<text:s/>τηρηθούν<text:s/>οι<text:s/>όροι<text:s/>της<text:s/>απόφασης.<text:s/>Εάν<text:s/>η<text:s/>αναστολή<text:s/>δεν<text:s/>ανακληθεί<text:s/>η<text:s/>ποινή<text:s/>που<text:s/>είχε<text:s/>ανασταλεί<text:s/>θεωρείται<text:s/>σαν<text:s/>να<text:s/>μην<text:s/>είχε<text:s/>επιβληθεί.</text:span></text:p>
      <text:p text:style-name="P211"><text:span text:style-name="T211_1">Εάν<text:s/>για<text:s/>οποιονδήποτε<text:s/>λόγο<text:s/>έχει<text:s/>χωρήσει<text:s/>βεβαίωση<text:s/>της<text:s/>χρηματικής<text:s/>ποινής<text:s/>και<text:s/>των<text:s/>εξόδων,<text:s/>με<text:s/>απόφαση<text:s/>του<text:s/>προϊσταμένου<text:s/>της<text:s/>αρμόδιας<text:s/>ΔΟΥ,<text:s/>αναστέλλεται<text:s/>υποχρεωτικά<text:s/>η<text:s/>λήψη<text:s/>κάθε<text:s/>δυσμενούς<text:s/>ατομικού<text:s/>μέτρου<text:s/>και<text:s/>κάθε<text:s/>μέτρου<text:s/>αναγκαστικής<text:s/>είσπραξης<text:s/>της<text:s/>συναφούς<text:s/>οφειλής<text:s/>ως<text:s/>και<text:s/>κάθε<text:s/>τοκογονία<text:s/>ή<text:s/>προσαύξηση<text:s/>του<text:s/>βε-<text:s/>βαιωθέντος<text:s/>ποσού<text:s/>για<text:s/>όσο<text:s/>χρόνο<text:s/>διαρκεί<text:s/>η<text:s/>αναστολή<text:s/>που<text:s/>χορηγήθηκε<text:s/>κατά<text:s/>τα<text:s/>ανωτέρω<text:s/>εδάφια<text:s/>ή<text:s/>κατά<text:s/>τις<text:s/>διατάξεις<text:s/>των<text:s/>άρθρων<text:s/>99<text:s/>και<text:s/>επόμενα<text:s/>του<text:s/>Π.Κ..<text:s/>Εφόσον<text:s/>ο<text:s/>χρόνος<text:s/>δοκιμασίας<text:s/>παρέλθει<text:s/>επιτυχώς,<text:s/>τα<text:s/>σχετικά<text:s/>χρέη<text:s/>διαγράφονται<text:s/>κατά<text:s/>τον<text:s/>ίδιο<text:s/>τρόπο.<text:s/>Για<text:s/>την<text:s/>εφαρμογή<text:s/>της<text:s/>διάταξης<text:s/>του<text:s/>προηγούμενου<text:s/>εδαφίου<text:s/>επιμελείται,<text:s/>κατόπιν<text:s/>αιτήσεως<text:s/>του<text:s/>καταδικασθέντος,<text:s/>ο<text:s/>αρμόδιος<text:s/>εισαγγελέας<text:s/>εκτέλεσης<text:s/>ποινών<text:s/>του<text:s/>δικαστηρίου<text:s/>που<text:s/>εξέδωσε<text:s/>την<text:s/>περί<text:s/>αναστολής<text:s/>απόφαση,<text:s/>ενημερώνοντας<text:s/>εγγράφως<text:s/>τον<text:s/>προϊστάμενο<text:s/>της<text:s/>αρμόδιας<text:s/>ΔΟΥ.<text:s/>Εάν<text:s/>η<text:s/>αναστολή<text:s/>ανακληθεί,<text:s/>ο<text:s/>εισαγγελέας<text:s/>εκτέλεσης<text:s/>ποινών<text:s/>ενημερώνει<text:s/>σχετικά<text:s/>τον<text:s/>προϊστάμενο<text:s/>της<text:s/>αρμόδιας<text:s/>ΔΟΥ.<text:s/>Στην<text:s/>περίπτωση<text:s/>αυτή<text:s/>η<text:s/>αναστολή<text:s/>των<text:s/>δυσμενών<text:s/>ατομικών<text:s/>μέτρων<text:s/>και<text:s/>των<text:s/>μέτρων<text:s/>αναγκαστικής<text:s/>είσπραξης<text:s/>της<text:s/>συναφούς<text:s/>οφειλής<text:s/>ανακαλείται<text:s/>και<text:s/>συνεχίζονται<text:s/>η<text:s/>τοκογονία<text:s/>ή<text:s/>οι<text:s/>προσαυξήσεις<text:s/>του<text:s/>βεβαιωθέντος<text:s/>ποσού.</text:span></text:p>
      <text:p text:style-name="P212"><text:span text:style-name="T212_1">β)</text:span><text:span text:style-name="T212_2"><text:tab/></text:span><text:span text:style-name="T212_3">Ο<text:s/>αρμόδιος<text:s/>εισαγγελέας<text:s/>ζητά<text:s/>από<text:s/>το<text:s/>συμβούλιο<text:s/>πλημμελειοδικών<text:s/>να<text:s/>μην<text:s/>εγγράφονται<text:s/>σε<text:s/>απόσπασμα<text:s/>ή<text:s/>αντίγραφο<text:s/>φύλλου<text:s/>ποινικού<text:s/>μητρώου<text:s/>αποφάσεις<text:s/>ή<text:s/>βουλεύματα<text:s/>για<text:s/>εγκλήματα<text:s/>που<text:s/>αναφέρονται<text:s/>στο<text:s/>άρθρο<text:s/>32,<text:s/>εκτός<text:s/>από<text:s/>εκείνα<text:s/>που<text:s/>προορίζονται<text:s/>αποκλειστικώς<text:s/>για<text:s/>χρήση<text:s/>του<text:s/>δικαστηρίου.</text:span></text:p>
      <text:p text:style-name="P213"><text:span text:style-name="T213_1">γ)</text:span><text:span text:style-name="T213_2"><text:tab/></text:span><text:span text:style-name="T213_3">Το<text:s/>δικαστήριο<text:s/>αναγνωρίζει<text:s/>ελαφρυντική<text:s/>περίσταση<text:s/>κατά<text:s/>την<text:s/>επιμέτρηση<text:s/>της<text:s/>ποινής<text:s/>υποχρεωτικά<text:s/>στον<text:s/>δράστη<text:s/>που<text:s/>έχει<text:s/>τελέσει<text:s/>εγκλήματα<text:s/>από<text:s/>αυτά<text:s/>που<text:s/>αναφέρονται<text:s/>στα<text:s/>άρθρα<text:s/>31<text:s/>και<text:s/>32<text:s/>και<text:s/>δυνητικά<text:s/>στις<text:s/>λοιπές<text:s/>περιπτώσεις<text:s/>εγκλημάτων.</text:span></text:p>
      <text:p text:style-name="P214"><text:span text:style-name="T214_1">2.</text:span><text:span text:style-name="T214_2"><text:s/>Όποιος<text:s/>έχει<text:s/>βεβαίωση<text:s/>ολοκλήρωσης<text:s/>εγκεκριμένου<text:s/>κατά<text:s/>νόμο<text:s/>συμβουλευτικού<text:s/>ή<text:s/>θεραπευτικού<text:s/>προγράμματος<text:s/>σωματικής<text:s/>αποτοξίνωσης<text:s/>με<text:s/>ή<text:s/>χωρίς<text:s/>υποκατάστατα<text:s/>και<text:s/>σωματικής<text:s/>και<text:s/>ψυχικής<text:s/>απεξάρτησης,<text:s/>θεωρείται<text:s/>ότι<text:s/>κατά<text:s/>την<text:s/>εισαγωγή<text:s/>του<text:s/>για<text:s/>θεραπεία<text:s/>είχε<text:s/>αποκτήσει<text:s/>την<text:s/>έξη<text:s/>της<text:s/>χρήσης<text:s/>ναρκωτικών<text:s/>ουσιών.</text:span></text:p>
      <text:p text:style-name="P215"><text:span text:style-name="T215_1">3.</text:span><text:span text:style-name="T215_2"><text:s/>Η<text:s/>βεβαίωση<text:s/>σταθεροποίησης<text:s/>και<text:s/>βελτίωσης,<text:s/>συντήρησης<text:s/>ή<text:s/>απεξάρτησης<text:s/>που<text:s/>εκδίδεται<text:s/>από<text:s/>τα<text:s/>εγκεκριμένα<text:s/>κατά<text:s/>νόμο<text:s/>ειδικά<text:s/>θεραπευτικά<text:s/>προγράμματα,<text:s/>αποτελεί<text:s/>πλήρη<text:s/>απόδειξη<text:s/>για<text:s/>κάθε<text:s/>νόμιμη<text:s/>χρήση.</text:span></text:p>
      <text:h text:style-name="P216" text:outline-level="6"><text:span text:style-name="T216_1">Άρθρο<text:s/></text:span></text:h>
      <text:h text:style-name="P217" text:outline-level="6"><text:span text:style-name="T217_1">34</text:span></text:h>
      <text:p text:style-name="P218"><text:span text:style-name="T218_1">Εισαγωγή<text:s/>σε<text:s/>θεραπευτικόή<text:s/>ειδικό<text:s/>κατάστημα<text:s/>κράτησης</text:span></text:p>
      <text:p text:style-name="P219"><text:span text:style-name="T219_1">1.</text:span><text:span text:style-name="T219_2"><text:s/>Αν<text:s/>καταδικαστεί<text:s/>για<text:s/>πράξη<text:s/>του<text:s/>άρθρου<text:s/>32<text:s/>παράγραφος<text:s/>1<text:s/>δράστης<text:s/>που<text:s/>κρίθηκε<text:s/>ως<text:s/>εξαρτημένος<text:s/>και<text:s/>δηλώνει<text:s/>ότι<text:s/>επιθυμεί<text:s/>να<text:s/>συμμετάσχει<text:s/>σε<text:s/>εγκεκριμένο<text:s/>κατά<text:s/>νόμο<text:s/>συμβουλευτικό<text:s/>ή<text:s/>θεραπευτικό<text:s/>πρόγραμμα<text:s/>σωματικής<text:s/>αποτοξίνωσης<text:s/>με<text:s/>ή<text:s/>χωρίς<text:s/>υποκατάστατα<text:s/>και<text:s/>σωματικής<text:s/>και<text:s/>ψυχικής<text:s/>απεξάρτησης,<text:s/>διατάσσεται<text:s/>η<text:s/>εισαγωγή<text:s/>του<text:s/>σε<text:s/>θεραπευτικό<text:s/>ή<text:s/>ειδικό<text:s/>κατάστημα<text:s/>κράτησης<text:s/>ή<text:s/>σε<text:s/>κατάστημα<text:s/>κράτησης<text:s/>ή<text:s/>σε<text:s/>τμήμα<text:s/>αυτού<text:s/>στο<text:s/>οποίο<text:s/>λειτουργεί<text:s/>τέτοιο<text:s/>πρόγραμμα,<text:s/>όπου<text:s/>υποβάλλεται<text:s/>σε<text:s/>πρόγραμμα<text:s/>παρακολούθησης<text:s/>και<text:s/>σωματικής<text:s/>αποτοξίνωσης<text:s/>διάρκειας<text:s/>τριών<text:s/>εβδομάδων.<text:s/>Μετά<text:s/>την<text:s/>επιτυχή<text:s/>ολοκλήρωση<text:s/>της<text:s/>παραπάνω<text:s/>φάσης,<text:s/>ειδική<text:s/>επιτροπή<text:s/>που<text:s/>ορίζεται<text:s/>στο<text:s/>άρθρο<text:s/>31<text:s/>στοιχείο<text:s/>β΄<text:s/>μπορεί<text:s/>να<text:s/>διατάξει<text:s/>την<text:s/>παρακολούθηση<text:s/>ειδικού<text:s/>συμβουλευτικού<text:s/>προγράμματος<text:s/>ψυχολογικής<text:s/>απεξάρτησης.<text:s/>Ο<text:s/>χρόνος<text:s/>παραμονής<text:s/>στα<text:s/>ανωτέρω<text:s/>καταστήματα<text:s/>υπολογίζεται<text:s/>ως<text:s/>χρόνος<text:s/>έκτισης<text:s/>της<text:s/>ποινής.</text:span></text:p>
      <text:p text:style-name="P220"><text:span text:style-name="T220_1">2.</text:span><text:span text:style-name="T220_2"><text:s/>Εάν<text:s/>κρατούμενος<text:s/>για<text:s/>οποιαδήποτε<text:s/>αξιόποινη<text:s/>πράξη<text:s/>ισχυριστεί<text:s/>ότι<text:s/>είναι<text:s/>εξαρτημένος<text:s/>από<text:s/>ναρκωτικά,<text:s/>δηλώνοντας<text:s/>παράλληλα<text:s/>ότι<text:s/>επιθυμεί<text:s/>να<text:s/>συμμετάσχει<text:s/>σε<text:s/>πρόγραμμα<text:s/>απεξάρτησης,<text:s/>η<text:s/>ειδική<text:s/>επιτροπή<text:s/>του<text:s/>άρθρου<text:s/>31<text:s/>περίπτωση<text:s/>β΄<text:s/>διατάσσει<text:s/>την<text:s/>εισαγωγή<text:s/>του<text:s/>σε<text:s/>πρόγραμμα<text:s/>παρακολούθησης<text:s/>και<text:s/>σωματικής<text:s/>αποτοξίνωσης<text:s/>εντός<text:s/>σωφρονιστικού<text:s/>καταστήματος.<text:s/>Μετά<text:s/>την<text:s/>παρέλευση<text:s/>τριών<text:s/>εβδομάδων<text:s/>συνέρχεται<text:s/>η<text:s/>ίδια<text:s/>επιτροπή<text:s/>και,<text:s/>εφόσον<text:s/>διαγνώσει<text:s/>ότι<text:s/>ο<text:s/>κρατούμενος<text:s/>είναι<text:s/>ψυχολογικά<text:s/>εξαρτημένος<text:s/>από<text:s/>τη<text:s/>χρήση<text:s/>ναρκωτικών,<text:s/>διατάσσει<text:s/>την<text:s/>εισαγωγή<text:s/>του<text:s/>σε<text:s/>συμβουλευτικό<text:s/>πρόγραμμα<text:s/>ψυχολογικής<text:s/>απεξάρτησης<text:s/>που<text:s/>λειτουργεί<text:s/>εντός<text:s/>του<text:s/>σωφρονιστικού<text:s/>καταστήματος.</text:span></text:p>
      <text:p text:style-name="P221"><text:span text:style-name="T221_1">3.</text:span><text:span text:style-name="T221_2"><text:s/>Εάν<text:s/>σε<text:s/>κατάστημα<text:s/>κράτησης<text:s/>εφαρμόζεται<text:s/>εγκεκριμένο<text:s/>κατά<text:s/>νόμο<text:s/>συμβουλευτικό<text:s/>ή<text:s/>θεραπευτικό<text:s/>πρόγραμμα<text:s/>σωματικής<text:s/>αποτοξίνωσης<text:s/>με<text:s/>ή<text:s/>χωρίς<text:s/>υποκατάστατα<text:s/>και<text:s/>σωματικής<text:s/>και<text:s/>ψυχικής<text:s/>απεξάρτησης,<text:s/>ο<text:s/>κρατούμενος<text:s/>που<text:s/>το<text:s/>παρακολουθεί<text:s/>δεν<text:s/>μετάγεται<text:s/>σε<text:s/>άλλο<text:s/>κατάστημα<text:s/>για<text:s/>όσο<text:s/>χρόνο<text:s/>διαρκεί<text:s/>η<text:s/>συστηματική<text:s/>παρακολούθηση<text:s/>εκ<text:s/>μέρους<text:s/>του,<text:s/>εκτός<text:s/>αν<text:s/>παραγγελθεί<text:s/>η<text:s/>μεταγωγή<text:s/>του<text:s/>για<text:s/>λόγους<text:s/>σχετικούς<text:s/>με<text:s/>την<text:s/>ομαλή<text:s/>λειτουργία<text:s/>του<text:s/>καταστήματος<text:s/>κράτησης<text:s/>ή<text:s/>δικαστικούς,<text:s/>οπότε<text:s/>επαναμετάγεται<text:s/>μετά<text:s/>την<text:s/>έκλειψη<text:s/>αυτής<text:s/>της<text:s/>αιτίας.<text:s/>Σε<text:s/>περίπτωση<text:s/>μεταγωγής<text:s/>για<text:s/>λόγους<text:s/>σχετικούς<text:s/>με<text:s/>την<text:s/>ομαλή<text:s/>λειτουργία<text:s/>του<text:s/>καταστήματος<text:s/>κράτησης<text:s/>(άρθρα<text:s/>72<text:s/>περίπτωση<text:s/>δ΄και<text:s/>76<text:s/>του<text:s/>ν.<text:s/>2776/1999,<text:s/>Α΄<text:s/>291)<text:s/>προτιμάται<text:s/>κατάστημα<text:s/>όπου<text:s/>αναπτύσσεται<text:s/>εγκεκριμένο<text:s/>συμβουλευτικό<text:s/>πρόγραμμα,<text:s/>εκτός<text:s/>αν<text:s/>επιβάλλεται<text:s/>η<text:s/>μεταγωγή<text:s/>για<text:s/>σοβαρούς<text:s/>λόγους<text:s/>σε<text:s/>άλλο.<text:s/>Όποιος<text:s/>κρατούμενος<text:s/>έχει<text:s/>κριθεί<text:s/>ως<text:s/>εξαρτημένος<text:s/>κατά<text:s/>τα<text:s/>οριζόμενα<text:s/>παραπάνω<text:s/>και<text:s/>επιθυμεί<text:s/>να<text:s/>παρακολουθήσει<text:s/>συμβουλευτικό<text:s/>ή<text:s/>θεραπευτικό<text:s/>πρόγραμμα<text:s/>ψυχολογικής<text:s/>απεξάρτησης,<text:s/>πρέπει<text:s/>να<text:s/>διευκολύνεται<text:s/>ή<text:s/>να<text:s/>μετάγεται<text:s/>σε<text:s/>φυλακή<text:s/>όπου<text:s/>λειτουργεί<text:s/>σχετικό<text:s/>πρόγραμμα<text:s/>και<text:s/>παραμένει<text:s/>αν<text:s/>το<text:s/>παρακολουθεί<text:s/>συστηματικά,<text:s/>εφόσον<text:s/>οι<text:s/>εκάστοτε<text:s/>διαθέσιμοι<text:s/>χώροι<text:s/>το<text:s/>επιτρέπουν.</text:span></text:p>
      <text:h text:style-name="P222" text:outline-level="6"><text:span text:style-name="T222_1">Άρθρο<text:s/></text:span></text:h>
      <text:h text:style-name="P223" text:outline-level="6"><text:span text:style-name="T223_1">35Απόλυση<text:s/>υπό<text:s/>όρο</text:span></text:h>
      <text:p text:style-name="P224"><text:span text:style-name="T224_1">1.</text:span><text:span text:style-name="T224_2"><text:s/>Όποιος<text:s/>έχει<text:s/>καταδικαστεί<text:s/>για<text:s/>εγκλήματα<text:s/>που<text:s/>αναφέρονται<text:s/>στο<text:s/>άρθρο<text:s/>32<text:s/>παράγραφος<text:s/>1<text:s/>σε<text:s/>στερητική<text:s/>της<text:s/>ελευθερίας<text:s/>ποινή<text:s/>και<text:s/>την<text:s/>εκτίει<text:s/>στη<text:s/>φυλακή,<text:s/>αν<text:s/>παρακολούθησε<text:s/>με<text:s/>επιτυχία<text:s/>εγκεκριμένο<text:s/>κατά<text:s/>νόμο<text:s/>συμβουλευτικό<text:s/>ή<text:s/>θεραπευτικό<text:s/>πρόγραμμα<text:s/>σωματικής<text:s/>αποτοξίνωσης<text:s/>με<text:s/>ή<text:s/>χωρίς<text:s/>υποκατάστατα<text:s/>και<text:s/>σωματικής<text:s/>και<text:s/>ψυχικής<text:s/>απεξάρτησης<text:s/>και<text:s/>υπάρχει<text:s/>βεβαίωση<text:s/>από<text:s/>αναγνωρισμένο<text:s/>θεραπευτικό<text:s/>πρόγραμμα<text:s/>απεξάρτησης<text:s/>που<text:s/>λειτουργεί<text:s/>εκτός<text:s/>του<text:s/>σωφρονιστικού<text:s/>καταστήματος<text:s/>ότι<text:s/>γίνεται<text:s/>αποδεκτός<text:s/>σε<text:s/>αυτό,<text:s/>μπορεί<text:s/>να<text:s/>απολυθεί<text:s/>με<text:s/>βούλευμα<text:s/>του<text:s/>συμβουλίου<text:s/>πλημμελειοδικών<text:s/>του<text:s/>τόπου<text:s/>έκτισης<text:s/>της<text:s/>ποινής<text:s/>και<text:s/>πριν<text:s/>από<text:s/>τη<text:s/>συμπλήρωση<text:s/>του<text:s/>χρόνου<text:s/>που<text:s/>ορίζεται<text:s/>στα<text:s/>άρθρα<text:s/>105<text:s/>και<text:s/>επόμενα<text:s/>του<text:s/>Ποινικού<text:s/>Κώδικα,<text:s/>με<text:s/>τον<text:s/>όρο<text:s/>παρακολούθησης<text:s/>του<text:s/>οικείου<text:s/>προγράμματος<text:s/>και<text:s/>εφόσον<text:s/>έχει<text:s/>εκτίσει<text:s/>με<text:s/>οποιονδήποτε<text:s/>τρόπο<text:s/>τουλάχιστον<text:s/>το<text:s/>ένα<text:s/>πέμπτο<text:s/>(1/5)<text:s/>της<text:s/>ποινής.<text:s/>Οι<text:s/>υπεύθυνοι<text:s/>του<text:s/>προγράμματος<text:s/>έχουν<text:s/>την<text:s/>υποχρέωση<text:s/>να<text:s/>ενημερώνουν<text:s/>την<text:s/>πρώτη<text:s/>ημέρα<text:s/>κάθε<text:s/>δεύτερου<text:s/>μήνα<text:s/>τη<text:s/>δικαστική<text:s/>αρχή<text:s/>και<text:s/>να<text:s/>συμπληρώνουν<text:s/>ειδικό<text:s/>δελτίο,<text:s/>στο<text:s/>οποίο<text:s/>αναφέρεται<text:s/>ρητά<text:s/>η<text:s/>συνεχής<text:s/>παρακολούθηση,<text:s/>η<text:s/>συναφής<text:s/>πρόοδος,<text:s/>η<text:s/>σταθεροποίηση<text:s/>και<text:s/>η<text:s/>επιτυχής<text:s/>ολοκλήρωσή<text:s/>του.<text:s/>Η<text:s/>αδικαιολόγητη<text:s/>διακοπή<text:s/>της<text:s/>παρακολούθησης<text:s/>του<text:s/>προγράμματος<text:s/>αναφέρεται<text:s/>άμεσα<text:s/>στον<text:s/>αρμόδιο<text:s/>εισαγγελέα<text:s/>πλημμελειοδικών<text:s/>και<text:s/>το<text:s/>συμβούλιο<text:s/>πλημμελειοδικών<text:s/>προχωρεί<text:s/>σε<text:s/>ανάκληση<text:s/>της<text:s/>απόλυσης.</text:span></text:p>
      <text:p text:style-name="P225"><text:span text:style-name="T225_1">2.</text:span><text:span text:style-name="T225_2"><text:s/>Όποιος<text:s/>καταδικάσθηκε<text:s/>σε<text:s/>ποινή<text:s/>φυλάκισης<text:s/>για<text:s/>οποιοδήποτε<text:s/>έγκλημα<text:s/>και<text:s/>υποβάλλεται<text:s/>σε<text:s/>συμβουλευτικό<text:s/>ή<text:s/>θεραπευτικό<text:s/>πρόγραμμα<text:s/>σωματικής<text:s/>και<text:s/>ψυχικής<text:s/>απεξάρτησης<text:s/>κατά<text:s/>την<text:s/>προηγούμενη<text:s/>παράγραφο,<text:s/>μπορεί<text:s/>με<text:s/>βούλευμα<text:s/>του<text:s/>συμβουλίου<text:s/>πλημμελειοδικών<text:s/>του<text:s/>τόπου<text:s/>της<text:s/>κράτησης,<text:s/>ύστερα<text:s/>από<text:s/>γνώμη<text:s/>της<text:s/>οικείας<text:s/>ειδικής<text:s/>επιτροπής<text:s/>του<text:s/>άρθρου<text:s/>31<text:s/>στοιχείο<text:s/>β΄,<text:s/>να<text:s/>απολυθεί<text:s/>υπό<text:s/>όρο<text:s/>και<text:s/>πριν<text:s/>από<text:s/>τη<text:s/>συμπλήρωση<text:s/>του<text:s/>χρόνου<text:s/>που<text:s/>ορίζεται<text:s/>στα<text:s/>άρθρα<text:s/>105<text:s/>και<text:s/>επόμενα<text:s/>του<text:s/>Π.Κ.,<text:s/>εφόσον<text:s/>έχει<text:s/>παρακολουθήσει<text:s/>με<text:s/>επιτυχία<text:s/>το<text:s/>πρόγραμμα<text:s/>απεξάρτησης.<text:s/>Το<text:s/>συμβούλιο<text:s/>μπορεί<text:s/>να<text:s/>επιβάλει<text:s/>στον<text:s/>απολυόμενο<text:s/>την<text:s/>υποχρέωση<text:s/>να<text:s/>εμφανίζεται<text:s/>ανά<text:s/>τακτικά<text:s/>χρονικά<text:s/>διαστήματα<text:s/>σε<text:s/>ειδικό<text:s/>θεραπευτικό<text:s/>κατάστημα<text:s/>απεξάρτησης<text:s/>και<text:s/>να<text:s/>υποβάλλεται<text:s/>σε<text:s/>εξετάσεις.<text:s/>Αν<text:s/>από<text:s/>αυτές<text:s/>αποδειχθεί<text:s/>ότι<text:s/>ξανάρχισε<text:s/>τη<text:s/>χρήση<text:s/>ναρκωτικών<text:s/>ή<text:s/>αν<text:s/>αρνείται<text:s/>ή<text:s/>παραλείπει<text:s/>να<text:s/>εξετάζεται,<text:s/>το<text:s/>ειδικό<text:s/>θεραπευτικό<text:s/>κατάστημα<text:s/>υποχρεούται<text:s/>να<text:s/>ειδοποιεί<text:s/>τον<text:s/>εισαγγελέα<text:s/>πλημμελειοδικών,<text:s/>οπότε<text:s/>ανακαλείται<text:s/>η<text:s/>απόλυση<text:s/>με<text:s/>βούλευμα<text:s/>του<text:s/>συμβουλίου<text:s/>πλημμελειοδικών.</text:span></text:p>
      <text:p text:style-name="P226"><text:span text:style-name="T226_1">3.</text:span><text:span text:style-name="T226_2"><text:s/>Ο<text:s/>χρόνος<text:s/>παραμονής<text:s/>στο<text:s/>εγκεκριμένο<text:s/>κατά<text:s/>νόμο<text:s/>θεραπευτικό<text:s/>πρόγραμμα<text:s/>απεξάρτησης<text:s/>σε<text:s/>κάθε<text:s/>περίπτωση<text:s/>θεωρείται<text:s/>ως<text:s/>χρόνος<text:s/>έκτισης<text:s/>ποινής.</text:span></text:p>
      <text:p text:style-name="P227"><text:span text:style-name="T227_1">4.</text:span><text:span text:style-name="T227_2"><text:s/>Εφόσον<text:s/>εκείνος<text:s/>που<text:s/>καταδικάστηκε<text:s/>έχει<text:s/>απολυθεί<text:s/>υπό<text:s/>όρο,<text:s/>ύστερα<text:s/>από<text:s/>επιτυχή<text:s/>παρακολούθηση<text:s/>εγκεκριμένου<text:s/>θεραπευτικού<text:s/>προγράμματος,<text:s/>η<text:s/>καταδικαστική<text:s/>απόφαση<text:s/>για<text:s/>εγκλήματα<text:s/>που<text:s/>αναφέρονται<text:s/>στο<text:s/>άρθρο<text:s/>32,<text:s/>καθώς<text:s/>και<text:s/>το<text:s/>βούλευμα<text:s/>που<text:s/>διατάσσει<text:s/>την<text:s/>απόλυση<text:s/>κατά<text:s/>τις<text:s/>προηγούμενες<text:s/>παραγράφους<text:s/>αναγράφεται<text:s/>μόνο<text:s/>στα<text:s/>αντίγραφα<text:s/>ποινικού<text:s/>μητρώου<text:s/>που<text:s/>προορίζονται<text:s/>για<text:s/>δικαστική<text:s/>χρήση.</text:span></text:p>
      <text:p text:style-name="P228"><text:span text:style-name="T228_1">5.</text:span><text:span text:style-name="T228_2"><text:s/>Όποιος<text:s/>καταδικάστηκε<text:s/>για<text:s/>έγκλημα<text:s/>του<text:s/>άρθρου<text:s/>23<text:s/>σε<text:s/>ποινή<text:s/>ισόβιας<text:s/>κάθειρξης,<text:s/>μπορεί<text:s/>να<text:s/>απολυθεί<text:s/>υπό<text:s/>τον<text:s/>όρο<text:s/>της<text:s/>ανάκλησης<text:s/>εφόσον<text:s/>έχει<text:s/>εκτίσει<text:s/>τουλάχιστον<text:s/>είκοσι<text:s/>πέντε<text:s/>έτη.<text:s/>Στον<text:s/>κατάδικο<text:s/>αυτόν<text:s/>δεν<text:s/>μπορεί<text:s/>να<text:s/>χορηγηθεί<text:s/>η<text:s/>απόλυση<text:s/>υπό<text:s/>όρο<text:s/>αν<text:s/>δεν<text:s/>έχει<text:s/>παραμείνει<text:s/>στο<text:s/>κατάστημα<text:s/>κράτησης<text:s/>για<text:s/>χρονικό<text:s/>διάστημα<text:s/>είκοσι<text:s/>ετών.<text:s/>Κατά<text:s/>τα<text:s/>λοιπά<text:s/>εφαρμόζονται<text:s/>οι<text:s/>διατάξεις<text:s/>των<text:s/>άρθρων<text:s/>105<text:s/>και<text:s/>επόμενα<text:s/>του<text:s/>Ποινικού<text:s/>Κώδικα.</text:span></text:p>
      <text:h text:style-name="P229" text:outline-level="6"><text:span text:style-name="T229_1">Άρθρο<text:s/>36</text:span></text:h>
      <text:h text:style-name="P230" text:outline-level="6"><text:span text:style-name="T230_1">Απαγόρευση<text:s/>άσκησης<text:s/>επαγγέλματος</text:span></text:h>
      <text:p text:style-name="P231"><text:span text:style-name="T231_1">1.</text:span><text:span text:style-name="T231_2"><text:s/>Σε<text:s/>περίπτωση<text:s/>καταδίκης<text:s/>σε<text:s/>ποινή<text:s/>κάθειρξης<text:s/>για<text:s/>εγκλήματα<text:s/>των<text:s/>άρθρων<text:s/>20,<text:s/>22,<text:s/>23,<text:s/>24<text:s/>παράγραφος<text:s/>1<text:s/>εδάφιο<text:s/>τέταρτο<text:s/>και<text:s/>25<text:s/>παράγραφος<text:s/>1<text:s/>εδάφιο<text:s/>τέταρτο,<text:s/>το<text:s/>δικαστήριο<text:s/>μπορεί<text:s/>να<text:s/>διατάσσει<text:s/>την<text:s/>απαγόρευση<text:s/>άσκησης<text:s/>του<text:s/>επαγγέλματος<text:s/>του<text:s/>δράστη<text:s/>για<text:s/>ένα<text:s/>(1)<text:s/>μέχρι<text:s/>πέντε<text:s/>(5)<text:s/>έτη,<text:s/>εφόσον<text:s/>κρίνει<text:s/>ότι<text:s/>η<text:s/>παράβαση<text:s/>έχει<text:s/>σχέση<text:s/>με<text:s/>το<text:s/>επάγγελμά<text:s/>του.<text:s/>Οι<text:s/>διατάξεις<text:s/>που<text:s/>προβλέπουν<text:s/>πειθαρχικές<text:s/>ή<text:s/>διοικητικές<text:s/>κυρώσεις<text:s/>εξακολουθούν<text:s/>να<text:s/>ισχύουν<text:s/>παραλλήλως.</text:span></text:p>
      <text:p text:style-name="P232"><text:span text:style-name="T232_1">2.</text:span><text:span text:style-name="T232_2"><text:s/>Η<text:s/>απαγόρευση<text:s/>της<text:s/>άσκησης<text:s/>του<text:s/>επαγγέλματος<text:s/>αρχίζει<text:s/>από<text:s/>τη<text:s/>λήξη<text:s/>της<text:s/>στερητικής<text:s/>της<text:s/>ελευθερίας<text:s/>ποινής.<text:s/>Αν<text:s/>εκτός<text:s/>από<text:s/>την<text:s/>ποινή<text:s/>έχει<text:s/>επιβληθεί<text:s/>και<text:s/>μέτρο<text:s/>ασφαλείας,<text:s/>η<text:s/>απαγόρευση<text:s/>αρχίζει<text:s/>από<text:s/>τη<text:s/>λήξη<text:s/>του<text:s/>μέτρου.<text:s/>Η<text:s/>απαγόρευση<text:s/>λήγει<text:s/>και<text:s/>πριν<text:s/>από<text:s/>τον<text:s/>οριζόμενο<text:s/>από<text:s/>την<text:s/>απόφαση<text:s/>χρόνο,<text:s/>εφόσον<text:s/>ο<text:s/>δράστης<text:s/>ολοκληρώσει<text:s/>εγκεκριμένο<text:s/>κατά<text:s/>νόμο,<text:s/>συμβουλευτικόή<text:s/>θεραπευτικό<text:s/>πρόγραμμα<text:s/>σωματικής<text:s/>αποτοξίνωσης<text:s/>με<text:s/>ή<text:s/>χωρίς<text:s/>υποκατάστατα<text:s/>και<text:s/>σωματικής<text:s/>και<text:s/>ψυχικής<text:s/>απεξάρτησης.</text:span></text:p>
      <text:p text:style-name="P233"><text:span text:style-name="T233_1">3.</text:span><text:span text:style-name="T233_2"><text:s/>Η<text:s/>απαγόρευση<text:s/>της<text:s/>άσκησης<text:s/>επαγγέλματος<text:s/>συνεπάγεται<text:s/>και<text:s/>την<text:s/>παύση<text:s/>της<text:s/>λειτουργίας<text:s/>του<text:s/>καταστήματος<text:s/>ή<text:s/>γραφείου,<text:s/>για<text:s/>ίσο<text:s/>χρονικό<text:s/>διάστημα,<text:s/>αν<text:s/>η<text:s/>άσκηση<text:s/>του<text:s/>επαγγέλματος<text:s/>αυτού<text:s/>προϋποθέτει<text:s/>την<text:s/>ύπαρξη<text:s/>και<text:s/>λειτουργία<text:s/>τους.</text:span></text:p>
      <text:p text:style-name="P234"><text:span text:style-name="T234_1">4.</text:span><text:span text:style-name="T234_2"><text:s/>Για<text:s/>όσο<text:s/>χρόνο<text:s/>διαρκεί<text:s/>η<text:s/>απαγόρευση<text:s/>άσκησης<text:s/>του<text:s/>επαγγέλματος,<text:s/>εκείνος<text:s/>στον<text:s/>οποίο<text:s/>έχει<text:s/>επιβληθεί<text:s/>δεν<text:s/>μπορεί<text:s/>να<text:s/>ασκήσει<text:s/>το<text:s/>επάγγελμα<text:s/>αυτό<text:s/>ούτε<text:s/>προ-<text:s/>σωπικώς,<text:s/>ούτε<text:s/>μέσω<text:s/>άλλου<text:s/>ή<text:s/>για<text:s/>λογαριασμό<text:s/>τρίτου.<text:s/>Σε<text:s/>περίπτωση<text:s/>παράβασης<text:s/>της<text:s/>απαγόρευσης<text:s/>αυτής<text:s/>ο<text:s/>υπαίτιος<text:s/>τιμωρείται<text:s/>με<text:s/>φυλάκιση<text:s/>μέχρι<text:s/>ενός<text:s/>(1)<text:s/>έτους<text:s/>και<text:s/>με<text:s/>χρηματική<text:s/>ποινή.</text:span></text:p>
      <text:h text:style-name="P235" text:outline-level="6"><text:span text:style-name="T235_1">Άρθρο<text:s/>37</text:span></text:h>
      <text:h text:style-name="P236" text:outline-level="6"><text:span text:style-name="T236_1">Περιορισμοί<text:s/>διαμονής</text:span></text:h>
      <text:p text:style-name="P237"><text:span text:style-name="T237_1">Σε<text:s/>κάθε<text:s/>περίπτωση<text:s/>καταδίκης<text:s/>σε<text:s/>ποινή<text:s/>κάθειρξης<text:s/>για<text:s/>τέλεση<text:s/>εγκλημάτων<text:s/>των<text:s/>άρθρων<text:s/>20,<text:s/>22,<text:s/>23,<text:s/>24<text:s/>παράγραφος<text:s/>2<text:s/>και<text:s/>25<text:s/>παράγραφος<text:s/>1<text:s/>εδάφιο<text:s/>τέταρτο,<text:s/>το<text:s/>δικαστήριο,<text:s/>αν<text:s/>κρίνει<text:s/>ότι<text:s/>η<text:s/>διαμονή<text:s/>του<text:s/>καταδικασμένου<text:s/>σε<text:s/>ορισμένους<text:s/>τόπους<text:s/>δημιουργεί<text:s/>κινδύνους<text:s/>για<text:s/>τον<text:s/>ίδιο<text:s/>ή<text:s/>για<text:s/>τρίτους,<text:s/>μπορεί<text:s/>να<text:s/>διατάξει<text:s/>την<text:s/>απαγόρευση<text:s/>της<text:s/>διαμονής<text:s/>του<text:s/>στους<text:s/>τόπους<text:s/>αυτούς<text:s/>για<text:s/>χρονικό<text:s/>διάστημα<text:s/>ενός<text:s/>(1)<text:s/>μέχρι<text:s/>πέντε<text:s/>(5)<text:s/>ετών.</text:span></text:p>
      <text:h text:style-name="P238" text:outline-level="6"><text:span text:style-name="T238_1">Άρθρο<text:s/>38</text:span></text:h>
      <text:h text:style-name="P239" text:outline-level="6"><text:span text:style-name="T239_1">Εκτέλεση<text:s/>μέτρου<text:s/>περιορισμού<text:s/>διαμονής</text:span></text:h>
      <text:p text:style-name="P240"><text:span text:style-name="T240_1">1.</text:span><text:span text:style-name="T240_2"><text:s/>Ο<text:s/>περιορισμός<text:s/>διαμονής<text:s/>του<text:s/>προηγούμενου<text:s/>άρθρου<text:s/>εκτελείται<text:s/>με<text:s/>την<text:s/>επιμέλεια<text:s/>του<text:s/>εισαγγελέα<text:s/>πλημμε-<text:s/>λειοδικών<text:s/>του<text:s/>τόπου<text:s/>διαμονής<text:s/>του<text:s/>καταδικασμένου,<text:s/>μέσω<text:s/>των<text:s/>αστυνομικών<text:s/>αρχών.<text:s/>Ο<text:s/>εισαγγελέας<text:s/>μπορεί<text:s/>να<text:s/>επιτρέψει<text:s/>την<text:s/>άρση<text:s/>του<text:s/>περιορισμού<text:s/>διαμονής<text:s/>για<text:s/>σύντομα<text:s/>χρονικά<text:s/>διαστήματα<text:s/>και<text:s/>για<text:s/>την<text:s/>εκπλήρωση<text:s/>προσωπικών<text:s/>ή<text:s/>οικογενειακών<text:s/>αναγκών<text:s/>του<text:s/>καταδικασμένου.</text:span></text:p>
      <text:p text:style-name="P241"><text:span text:style-name="T241_1">2.</text:span><text:span text:style-name="T241_2"><text:s/>Το<text:s/>τριμελές<text:s/>πλημμελειοδικείο<text:s/>του<text:s/>τόπου<text:s/>διαμονής<text:s/>του<text:s/>καταδικασμένου<text:s/>μετά<text:s/>τη<text:s/>συμπλήρωση<text:s/>έξι<text:s/>(6)<text:s/>μηνών<text:s/>μπορεί<text:s/>να<text:s/>άρει<text:s/>τους<text:s/>περιορισμούς<text:s/>διαμονής<text:s/>ή<text:s/>να<text:s/>μειώσει<text:s/>τη<text:s/>διάρκειά<text:s/>τους,<text:s/>ύστερα<text:s/>από<text:s/>αίτηση<text:s/>του<text:s/>καταδικασμένου<text:s/>ή<text:s/>αιτιολογημένη<text:s/>έκθεση<text:s/>του<text:s/>εισαγγελέα<text:s/>του<text:s/>τόπου<text:s/>διαμονής<text:s/>του.</text:span></text:p>
      <text:h text:style-name="P242" text:outline-level="6"><text:span text:style-name="T242_1">Άρθρο<text:s/>39</text:span></text:h>
      <text:h text:style-name="P243" text:outline-level="6"><text:span text:style-name="T243_1">Ανήλικοι<text:s/>και<text:s/>νεαροί<text:s/>ενήλικες<text:s/>δράστες</text:span></text:h>
      <text:p text:style-name="P244"><text:span text:style-name="T244_1">1.</text:span><text:span text:style-name="T244_2"><text:s/>Σε<text:s/>ανήλικους<text:s/>ή<text:s/>σε<text:s/>νεαρούς<text:s/>ενήλικες<text:s/>που<text:s/>τέλεσαν<text:s/>πράξεις<text:s/>προβλεπόμενες<text:s/>στον<text:s/>παρόντα<text:s/>Κώδικα<text:s/>εφαρμόζονται<text:s/>οι<text:s/>διατάξεις<text:s/>των<text:s/>άρθρων<text:s/>121<text:s/>έως<text:s/>133<text:s/>του<text:s/>Ποινικού<text:s/>Κώδικα,<text:s/>εφόσον<text:s/>είναι<text:s/>ευμενέστερες<text:s/>γι’<text:s/>αυτούς.</text:span></text:p>
      <text:p text:style-name="P245"><text:span text:style-name="T245_1">2.</text:span><text:span text:style-name="T245_2"><text:s/>Σε<text:s/>ανήλικους<text:s/>οι<text:s/>οποίοι<text:s/>κρίνονται<text:s/>ποινικώς<text:s/>υπεύθυνοι<text:s/>κατά<text:s/>το<text:s/>άρθρο<text:s/>127<text:s/>του<text:s/>Ποινικού<text:s/>Κώδικα:<text:s/>α)<text:s/>για<text:s/>πράξεις<text:s/>οι<text:s/>οποίες<text:s/>προβλέπονται<text:s/>από<text:s/>τα<text:s/>άρθρα<text:s/>20,<text:s/>21,<text:s/>22,<text:s/>24,<text:s/>25<text:s/>του<text:s/>παρόντος<text:s/>ή<text:s/>β)<text:s/>για<text:s/>τις<text:s/>πράξεις<text:s/>που<text:s/>προβλέπονται<text:s/>στο<text:s/>άρθρο<text:s/>32<text:s/>παράγραφος<text:s/>1<text:s/>του<text:s/>παρόντος,<text:s/>εφόσον<text:s/>έχουν<text:s/>κριθεί<text:s/>εξαρτημένοι<text:s/>από<text:s/>ναρκωτικά,<text:s/>μπορεί<text:s/>να<text:s/>επιβάλλεται<text:s/>αντί<text:s/>της<text:s/>ποινής<text:s/>η<text:s/>παρακολούθηση<text:s/>ειδικού<text:s/>προγράμματος<text:s/>απεξάρτησης<text:s/>ανηλίκων.</text:span></text:p>
      <text:p text:style-name="P246"><text:span text:style-name="T246_1">3.</text:span><text:span text:style-name="T246_2"><text:s/>Το<text:s/>παραπάνω<text:s/>μέτρο<text:s/>μπορεί<text:s/>επίσης<text:s/>να<text:s/>επιβάλλεται<text:s/>σε<text:s/>δράστες<text:s/>ηλικίας<text:s/>18-21<text:s/>ετών,<text:s/>οι<text:s/>οποίοι<text:s/>εμπίπτουν<text:s/>στις<text:s/>προβλεπόμενες<text:s/>στην<text:s/>προηγούμενη<text:s/>παράγραφο<text:s/>κατηγορίες.</text:span></text:p>
      <text:p text:style-name="P247"><text:span text:style-name="T247_1">4.</text:span><text:span text:style-name="T247_2"><text:s/>Η<text:s/>παραμονή<text:s/>των<text:s/>παραπάνω<text:s/>στο<text:s/>ειδικό<text:s/>πρόγραμμα<text:s/>δεν<text:s/>μπορεί<text:s/>να<text:s/>παρατείνεται<text:s/>πέραν<text:s/>του<text:s/>25ου<text:s/>έτους<text:s/>της<text:s/>ηλικίας<text:s/>τους.<text:s/>Αν<text:s/>ως<text:s/>τότε<text:s/>ο<text:s/>παρακολουθών<text:s/>το<text:s/>πρόγραμμα<text:s/>δεν<text:s/>το<text:s/>έχει<text:s/>ολοκληρώσει<text:s/>επιτυχώς,<text:s/>μετάγεται<text:s/>στα<text:s/>γενικά<text:s/>σωφρονιστικά<text:s/>καταστήματα.<text:s/>Ο<text:s/>χρόνος<text:s/>παραμονής<text:s/>του<text:s/>στα<text:s/>καταστήματα<text:s/>όπου<text:s/>εκπονούνται<text:s/>τα<text:s/>παραπάνω<text:s/>προγράμματα<text:s/>λογίζεται<text:s/>ως<text:s/>χρόνος<text:s/>έκτισης<text:s/>ποινής.</text:span></text:p>
      <text:h text:style-name="P248" text:outline-level="6"><text:span text:style-name="T248_1">Άρθρο<text:s/></text:span></text:h>
      <text:h text:style-name="P249" text:outline-level="6"><text:span text:style-name="T249_1">40Δήμευση</text:span></text:h>
      <text:p text:style-name="P250"><text:span text:style-name="T250_1">Σε<text:s/>περίπτωση<text:s/>καταδίκης<text:s/>για<text:s/>παράβαση<text:s/>των<text:s/>άρθρων<text:s/>20,<text:s/>22<text:s/>και<text:s/>23<text:s/>του<text:s/>παρόντος<text:s/>το<text:s/>δικαστήριο,<text:s/>με<text:s/>την<text:s/>επιφύλαξη<text:s/>του<text:s/>τελευταίου<text:s/>εδαφίου<text:s/>της<text:s/>παραγράφου<text:s/>αυτής,<text:s/>διατάσσει<text:s/>τη<text:s/>δήμευση<text:s/>όλων<text:s/>των<text:s/>πραγμάτων,<text:s/>τα<text:s/>οποία<text:s/>προήλθαν<text:s/>από<text:s/>την<text:s/>πράξη,<text:s/>του<text:s/>τιμήματός<text:s/>τους,<text:s/>των<text:s/>κινητών<text:s/>και<text:s/>ακινήτων<text:s/>που<text:s/>αποκτήθηκαν<text:s/>με<text:s/>το<text:s/>τίμημα<text:s/>αυτό<text:s/>ή<text:s/>από<text:s/>την<text:s/>αποδοχή<text:s/>και<text:s/>διάθεσή<text:s/>τους,<text:s/>καθώς<text:s/>και<text:s/>των<text:s/>μεταφορικών<text:s/>μέσων<text:s/>και<text:s/>όλων<text:s/>των<text:s/>αντικειμένων,<text:s/>τα<text:s/>οποία<text:s/>χρησίμευσαν<text:s/>ή<text:s/>προορίζονταν<text:s/>για<text:s/>την<text:s/>τέλεση<text:s/>της<text:s/>πράξης<text:s/>είτε<text:s/>αυτά<text:s/>ανήκουν<text:s/>στον<text:s/>αυτουργό<text:s/>είτε<text:s/>σε<text:s/>οποιονδήποτε<text:s/>από<text:s/>τους<text:s/>συμμετόχους.<text:s/>Κατά<text:s/>τα<text:s/>λοιπά<text:s/>ισχύουν<text:s/>οι<text:s/>ρυθμίσεις<text:s/>της<text:s/>Σύμβασης<text:s/>Ηνωμένων<text:s/>Εθνών<text:s/>κατά<text:s/>της<text:s/>παράνομης<text:s/>διακίνησης<text:s/>ναρκωτικών<text:s/>φαρμάκων<text:s/>και<text:s/>ψυχοτρόπων<text:s/>ουσιών<text:s/>που<text:s/>κυρώθηκε<text:s/>με<text:s/>το<text:s/>ν.<text:s/>1990/1991<text:s/>(Α΄<text:s/>193)<text:s/>και<text:s/>ιδίως<text:s/>εκείνες<text:s/>του<text:s/>άρθρου<text:s/>5<text:s/>της<text:s/>Σύμβασης<text:s/>αναφορικά<text:s/>με<text:s/>τη<text:s/>δήμευση<text:s/>περιουσιακών<text:s/>στοιχείων.<text:s/>Όσα<text:s/>από<text:s/>τα<text:s/>τεχνικά<text:s/>μέσα<text:s/>που<text:s/>δημεύονται<text:s/>με<text:s/>τελεσίδικη<text:s/>δικαστική<text:s/>απόφαση<text:s/>κρίνονται<text:s/>ως<text:s/>άκρως<text:s/>απαραίτητα<text:s/>για<text:s/>την<text:s/>κάλυψη<text:s/>αναγκών<text:s/>των<text:s/>υπηρεσιών<text:s/>δίωξης<text:s/>ναρκωτικών<text:s/>αποδίδονται,<text:s/>κατά<text:s/>προτίμηση,<text:s/>στις<text:s/>υπηρεσίες<text:s/>που<text:s/>ενήργησαν<text:s/>την<text:s/>κατάσχεση,<text:s/>ύστερα<text:s/>από<text:s/>αίτημα<text:s/>των<text:s/>Υπουργείων<text:s/>στα<text:s/>οποία<text:s/>ανήκουν<text:s/>οι<text:s/>Υπηρεσίες<text:s/>που<text:s/>διε-<text:s/>νήργησαν<text:s/>την<text:s/>κατάσχεση.</text:span></text:p>
      <text:h text:style-name="P251" text:outline-level="6"><text:span text:style-name="T251_1">Άρθρο<text:s/>41</text:span></text:h>
      <text:h text:style-name="P252" text:outline-level="6"><text:span text:style-name="T252_1">Κατάσχεση<text:s/>και<text:s/>δήμευση<text:s/>ναρκωτικών</text:span></text:h>
      <text:p text:style-name="P253"><text:span text:style-name="T253_1">1.</text:span><text:span text:style-name="T253_2"><text:s/>Τα<text:s/>ναρκωτικά<text:s/>κατάσχονται<text:s/>και<text:s/>δημεύονται<text:s/>σε<text:s/>κάθε<text:s/>περίπτωση.<text:s/>Κατά<text:s/>τη<text:s/>διάρκεια<text:s/>της<text:s/>προδικασίας,<text:s/>καθώς<text:s/>και<text:s/>στην<text:s/>περίπτωση<text:s/>μη<text:s/>άσκησης<text:s/>ποινικής<text:s/>δίωξης<text:s/>ή<text:s/>αποχής<text:s/>για<text:s/>οποιονδήποτε<text:s/>λόγο<text:s/>από<text:s/>αυτήν,<text:s/>τη<text:s/>δήμευση<text:s/>διατάσσει<text:s/>το<text:s/>συμβούλιο<text:s/>πλημμελειοδικών.</text:span></text:p>
      <text:p text:style-name="P254"><text:span text:style-name="T254_1">2.</text:span><text:span text:style-name="T254_2"><text:s/>Η<text:s/>επιβληθείσα<text:s/>κατάσχεση,<text:s/>καθώς<text:s/>και<text:s/>η<text:s/>ιδιότητα<text:s/>των<text:s/>κατασχεθέντων<text:s/>ως<text:s/>ναρκωτικών<text:s/>γνωστοποιείται<text:s/>αμέσως<text:s/>από<text:s/>τον<text:s/>αρμόδιο<text:s/>ανακριτή<text:s/>ή<text:s/>τους<text:s/>κατά<text:s/>το<text:s/>άρθρο<text:s/>τούτο<text:s/>ανακριτικούς<text:s/>υπαλλήλους<text:s/>στον<text:s/>κατηγορούμενο,<text:s/>στον<text:s/>κύριο<text:s/>και<text:s/>στον<text:s/>κάτοχο<text:s/>των<text:s/>κατασχεθέντων<text:s/>ναρκωτικών.<text:s/>Συγχρόνως<text:s/>καλούνται<text:s/>οι<text:s/>ανωτέρω<text:s/>να<text:s/>δηλώσουν<text:s/>στον<text:s/>γνωστοποιούντα<text:s/>αν<text:s/>αμφισβητούν<text:s/>την<text:s/>ιδιότητα<text:s/>των<text:s/>κατασχεθέντων<text:s/>ως<text:s/>ναρκωτικών<text:s/>ή<text:s/>τον<text:s/>παράνομο<text:s/>χαρακτήρα<text:s/>της<text:s/>κατοχής<text:s/>τους.<text:s/>Για<text:s/>όλα<text:s/>αυτά<text:s/>γίνεται<text:s/>ρητή<text:s/>αναφορά<text:s/>στην<text:s/>έκθεση<text:s/>κατασχέσεως<text:s/>ή<text:s/>σε<text:s/>χωριστή<text:s/>έκθεση,<text:s/>την<text:s/>οποία<text:s/>υπογράφουν<text:s/>και<text:s/>εκείνοι<text:s/>στους<text:s/>οποίους<text:s/>γίνεται<text:s/>η<text:s/>γνωστοποίηση.<text:s/>Στην<text:s/>ίδια<text:s/>έκθεση<text:s/>γίνεται<text:s/>μνεία<text:s/>και<text:s/>της<text:s/>αμφισβήτησης<text:s/>της<text:s/>ιδιότητας<text:s/>των<text:s/>κατασχεθέ-<text:s/>ντων<text:s/>ως<text:s/>ναρκωτικών.<text:s/>Η<text:s/>αμφισβήτηση<text:s/>αυτή<text:s/>μπορεί<text:s/>να<text:s/>γίνει<text:s/>και<text:s/>με<text:s/>έγγραφη<text:s/>δήλωση,<text:s/>εντός<text:s/>δέκα<text:s/>ημερών<text:s/>από<text:s/>την<text:s/>ημέρα<text:s/>της<text:s/>γνωστοποίησης.<text:s/>Δείγμα<text:s/>των<text:s/>κατασχε-<text:s/>θέντων<text:s/>ναρκωτικών<text:s/>αποστέλλεται<text:s/>στα<text:s/>εργαστήρια<text:s/>της<text:s/>ιατροδικαστικής<text:s/>και<text:s/>τοξικολογίας<text:s/>των<text:s/>Α.Ε.Ι.<text:s/>της<text:s/>χώρας<text:s/>ή<text:s/>στο<text:s/>Γενικό<text:s/>Χημείο<text:s/>του<text:s/>Κράτους<text:s/>ή<text:s/>σε<text:s/>κάποιο<text:s/>από<text:s/>τα<text:s/>παραρτήματά<text:s/>του<text:s/>για<text:s/>εξέταση<text:s/>και<text:s/>έρευνα<text:s/>της<text:s/>φύσης<text:s/>ως<text:s/>ναρκωτικών,<text:s/>καθώς<text:s/>και<text:s/>του<text:s/>προσδιορισμού<text:s/>της<text:s/>πε-<text:s/>ριεκτικότητάς<text:s/>τους<text:s/>σε<text:s/>ναρκωτική<text:s/>ουσία.</text:span></text:p>
      <text:p text:style-name="P255"><text:span text:style-name="T255_1">3.</text:span><text:span text:style-name="T255_2"><text:s/>Αν<text:s/>δεν<text:s/>υπάρξει<text:s/>αμφισβήτηση<text:s/>κατά<text:s/>τα<text:s/>αναφερόμε-<text:s/>να<text:s/>στην<text:s/>προηγούμενη<text:s/>παράγραφο,<text:s/>τα<text:s/>ναρκωτικά<text:s/>αυτά<text:s/>καταστρέφονται<text:s/>με<text:s/>το<text:s/>πέρας<text:s/>της<text:s/>ανάκρισης,<text:s/>αφού<text:s/>κρατηθεί<text:s/>ποσότητα<text:s/>επαρκής<text:s/>για<text:s/>τρία<text:s/>δείγματα<text:s/>προς<text:s/>διεξαγωγή<text:s/>πραγματογνωμοσύνης,<text:s/>καθώς<text:s/>και<text:s/>ο<text:s/>απαραίτητος<text:s/>αριθμός<text:s/>συσκευασιών<text:s/>των<text:s/>ναρκωτικών<text:s/>που<text:s/>καταστρέφονται,<text:s/>για<text:s/>τη<text:s/>διεξαγωγή<text:s/>ερευνών.<text:s/>Η<text:s/>καταστροφή<text:s/>πρέπει<text:s/>να<text:s/>γίνεται<text:s/>εντός<text:s/>δέκα<text:s/>ημερών<text:s/>από<text:s/>την<text:s/>πάροδο<text:s/>της<text:s/>προθεσμίας<text:s/>αμφισβήτησης.</text:span></text:p>
      <text:p text:style-name="P256"><text:span text:style-name="T256_1">4.</text:span><text:span text:style-name="T256_2"><text:s/>Αν<text:s/>υπάρξει<text:s/>αμφισβήτηση,<text:s/>οι<text:s/>κατασχεθείσες<text:s/>ουσίες<text:s/>φυλάσσονται<text:s/>μέχρι<text:s/>της<text:s/>καταστροφής<text:s/>τους<text:s/>ή<text:s/>της<text:s/>απόδοσής<text:s/>τους<text:s/>στον<text:s/>κύριο<text:s/>ή<text:s/>τον<text:s/>κάτοχό<text:s/>τους<text:s/>από<text:s/>την<text:s/>αρμόδια<text:s/>για<text:s/>τη<text:s/>φύλαξη<text:s/>αρχή.<text:s/>Αμέσως<text:s/>μόλις<text:s/>περιέλθει<text:s/>στον<text:s/>εισαγγελέα<text:s/>ή<text:s/>τον<text:s/>ανακριτή<text:s/>η<text:s/>έκθεση<text:s/>πραγματογνωμοσύνης,<text:s/>για<text:s/>το<text:s/>αν<text:s/>τα<text:s/>κατασχεθέντα<text:s/>είναι<text:s/>ναρκωτικά,<text:s/>ο<text:s/>εισαγγελέας<text:s/>εισάγει,<text:s/>αυτεπαγγέλτως<text:s/>ή<text:s/>ύστερα<text:s/>από<text:s/>αίτηση<text:s/>του<text:s/>ανακριτή,<text:s/>την<text:s/>υπόθεση<text:s/>στο<text:s/>συμβούλιο<text:s/>πλημμελειοδικών,<text:s/>στο<text:s/>οποίο<text:s/>καλούνται<text:s/>πριν<text:s/>από<text:s/>τρεις<text:s/>(3)<text:s/>τουλάχιστον<text:s/>ημέρες<text:s/>να<text:s/>παραστούν<text:s/>ο<text:s/>κατηγορούμενος<text:s/>και<text:s/>κάθε<text:s/>άλλος<text:s/>ενδιαφερόμενος,<text:s/>εκτός<text:s/>αν<text:s/>είναι<text:s/>άγνωστος<text:s/>ή<text:s/>απουσιάζει<text:s/>ή<text:s/>δεν<text:s/>είναι<text:s/>για<text:s/>κάποιον<text:s/>άλλο<text:s/>λόγο<text:s/>εφικτή<text:s/>η<text:s/>κλήτευσή<text:s/>του.<text:s/>Το<text:s/>συμβούλιο<text:s/>αποφαίνεται<text:s/>αμετάκλητα<text:s/>για<text:s/>την<text:s/>καταστροφή<text:s/>ή<text:s/>απόδοση<text:s/>των<text:s/>ουσιών<text:s/>που<text:s/>κατασχέθηκαν,<text:s/>μπορεί<text:s/>δε<text:s/>να<text:s/>διατάξει<text:s/>και<text:s/>νέα<text:s/>πραγματογνωμοσύνη.<text:s/>Αν<text:s/>διατάχθηκε<text:s/>καταστροφή,<text:s/>αυτή<text:s/>γίνεται<text:s/>αμέσως<text:s/>μετά<text:s/>την<text:s/>κοινοποίηση<text:s/>του<text:s/>βουλεύματος<text:s/>στον<text:s/>εισαγγελέα<text:s/>και<text:s/>πάντως<text:s/>το<text:s/>αργότερο<text:s/>εντός<text:s/>των<text:s/>επόμενων<text:s/>δέκα<text:s/>(10)<text:s/>εργάσιμων<text:s/>ημερών.<text:s/>Σε<text:s/>εξαιρετικά<text:s/>επείγουσες<text:s/>περιπτώσεις<text:s/>και<text:s/>ιδίως<text:s/>εάν<text:s/>πρόκειται<text:s/>για<text:s/>κατάσχεση<text:s/>αυτοφυών<text:s/>φυτών<text:s/>ινδικής<text:s/>κάνναβης<text:s/>και<text:s/>υπνοφόρου<text:s/>μήκωνος,<text:s/>η<text:s/>καταστροφή<text:s/>τους<text:s/>μπορεί<text:s/>να<text:s/>διαταχθεί<text:s/>με<text:s/>κοινή<text:s/>διάταξη<text:s/>των<text:s/>αρμόδιων<text:s/>εισαγγελέα<text:s/>και<text:s/>ανακριτή<text:s/>και<text:s/>να<text:s/>πραγματοποιηθεί<text:s/>το<text:s/>ταχύτερο<text:s/>δυνατόν.</text:span></text:p>
      <text:p text:style-name="P257"><text:span text:style-name="T257_1">5.</text:span><text:span text:style-name="T257_2"><text:s/>Το<text:s/>δικαστήριο<text:s/>διατάσσει<text:s/>σε<text:s/>κάθε<text:s/>περίπτωση<text:s/>την<text:s/>καταστροφή<text:s/>των<text:s/>ναρκωτικών,<text:s/>αν<text:s/>για<text:s/>οποιονδήποτε<text:s/>λόγο<text:s/>δεν<text:s/>έγινε<text:s/>ή<text:s/>δεν<text:s/>διατάχθηκε<text:s/>σύμφωνα<text:s/>με<text:s/>τις<text:s/>προηγούμενες<text:s/>παραγράφους.<text:s/>Η<text:s/>καταστροφή<text:s/>γίνεται<text:s/>ενώπιον<text:s/>επιτροπής,<text:s/>στην<text:s/>οποία<text:s/>προεδρεύει<text:s/>ο<text:s/>εισαγγελέας<text:s/>πλημ-<text:s/>μελειοδικών<text:s/>και<text:s/>μετέχουν<text:s/>οι<text:s/>προϊστάμενοι<text:s/>της<text:s/>διωκτικής<text:s/>αρχής<text:s/>που<text:s/>ενήργησε<text:s/>την<text:s/>προανάκριση<text:s/>και<text:s/>της<text:s/>αρμόδιας<text:s/>υπηρεσίας<text:s/>της<text:s/>οικείας<text:s/>Περιφέρειας<text:s/>ή<text:s/>αναπληρωτές<text:s/>τους.<text:s/>Με<text:s/>κοινή<text:s/>απόφαση<text:s/>των<text:s/>Υπουργών<text:s/>Δικαιοσύνης,<text:s/>Διαφάνειας<text:s/>και<text:s/>Ανθρωπίνων<text:s/>Δικαιωμάτων,<text:s/>Δημόσιας<text:s/>Τάξης<text:s/>και<text:s/>Προστασίας<text:s/>του<text:s/>Πολίτη,<text:s/>Οικονομικών<text:s/>και<text:s/>Ανάπτυξης,<text:s/>Ανταγωνιστικότητας,<text:s/>Υποδομών,<text:s/>Μεταφορών<text:s/>και<text:s/>Δικτύων<text:s/>και<text:s/>Ναυτιλίας<text:s/>και<text:s/>Αιγαίου,<text:s/>καθορίζονται<text:s/>τα<text:s/>μέσα,<text:s/>ο<text:s/>τρόπος<text:s/>και<text:s/>ο<text:s/>τόπος<text:s/>όπου<text:s/>θα<text:s/>γίνεται<text:s/>η<text:s/>καταστροφή,<text:s/>η<text:s/>φύλαξη<text:s/>συσκευασιών,<text:s/>αν<text:s/>αυτό<text:s/>ενδείκνυται<text:s/>για<text:s/>την<text:s/>έρευνα,<text:s/>η<text:s/>εξαίρεση<text:s/>ποσοτήτων<text:s/>προκειμένου<text:s/>να<text:s/>χρησιμοποιηθούν<text:s/>για<text:s/>θεραπευτικούς<text:s/>ή<text:s/>ερευνητικούς<text:s/>σκοπούς,<text:s/>καθώς<text:s/>και<text:s/>κάθε<text:s/>σχετικό<text:s/>θέμα<text:s/>για<text:s/>την<text:s/>εφαρμογή<text:s/>των<text:s/>διατάξεων<text:s/>του<text:s/>παρόντος<text:s/>άρθρου.</text:span></text:p>
      <text:p text:style-name="P258"><text:span text:style-name="T258_1">6.</text:span><text:span text:style-name="T258_2"><text:s/>Από<text:s/>τις<text:s/>κατασχεθείσες<text:s/>ποσότητες<text:s/>δεν<text:s/>καταστρέφονται<text:s/>εκείνες<text:s/>που<text:s/>μπορούν<text:s/>να<text:s/>χρησιμοποιηθούν<text:s/>για<text:s/>θεραπευτικούς<text:s/>σκοπούς.<text:s/>Με<text:s/>αιτιολογημένη<text:s/>απόφαση<text:s/>του<text:s/>Υπουργού<text:s/>Υγείας<text:s/>καθορίζονται<text:s/>οι<text:s/>όροι<text:s/>για<text:s/>τη<text:s/>διατήρηση<text:s/>και<text:s/>χρήση<text:s/>των<text:s/>ποσοτήτων<text:s/>αυτών,<text:s/>εφόσον<text:s/>είναι<text:s/>αξιοποιήσιμες<text:s/>σε<text:s/>αυτούσια<text:s/>μορφή,<text:s/>για<text:s/>θεραπευτικούς<text:s/>σκοπούς<text:s/>σε<text:s/>δημόσια<text:s/>νοσοκομεία<text:s/>ή<text:s/>εγκεκριμένα<text:s/>θεραπευτικά<text:s/>προγράμματα.<text:s/>Η<text:s/>διάθεση<text:s/>προς<text:s/>τα<text:s/>δημόσια<text:s/>νοσοκομεία<text:s/>ή<text:s/>εγκεκριμένα<text:s/>θεραπευτικά<text:s/>προγράμματα<text:s/>γίνεται<text:s/>με<text:s/>διάταξη<text:s/>του<text:s/>εισαγγελέα<text:s/>πλημμελειοδικών<text:s/>του<text:s/>τόπου<text:s/>φύλαξής<text:s/>τους.</text:span></text:p>
      <text:h text:style-name="P259" text:outline-level="2"><text:span text:style-name="T259_1">ΚΕΦΑΛΑΙΟ<text:s/></text:span></text:h>
      <text:h text:style-name="P260" text:outline-level="2"><text:span text:style-name="T260_1">Ε΄ΔΙΚΟΝΟΜΙΚΕΣ<text:s/>ΔΙΑΤΑΞΕΙΣ</text:span></text:h>
      <text:h text:style-name="P261" text:outline-level="6"><text:span text:style-name="T261_1">Άρθρο<text:s/></text:span></text:h>
      <text:h text:style-name="P262" text:outline-level="6"><text:span text:style-name="T262_1">42Προανάκριση</text:span></text:h>
      <text:p text:style-name="P263"><text:span text:style-name="T263_1">1.</text:span><text:span text:style-name="T263_2"><text:s/>Η<text:s/>αστυνόμευση<text:s/>για<text:s/>τη<text:s/>διαπίστωση<text:s/>των<text:s/>παραβάσεων<text:s/>των<text:s/>άρθρων<text:s/>20,<text:s/>21,<text:s/>22,<text:s/>23,<text:s/>24,<text:s/>25,<text:s/>29<text:s/>και<text:s/>30,<text:s/>ο<text:s/>σχετικός<text:s/>έλεγχος<text:s/>και<text:s/>η<text:s/>προανάκριση<text:s/>κατά<text:s/>τις<text:s/>διατάξεις<text:s/>των<text:s/>άρθρων<text:s/>34<text:s/>και<text:s/>243<text:s/>του<text:s/>Κώδικα<text:s/>Ποινικής<text:s/>Δικονομίας<text:s/>(Κ.Π.Δ.)<text:s/>ενεργούνται<text:s/>από<text:s/>προσωπικό<text:s/>της<text:s/>Ελληνικής<text:s/>Αστυνομίας,<text:s/>της<text:s/>Τελωνειακής<text:s/>Υπηρεσίας,<text:s/>του<text:s/>Σ.Δ.Ο.Ε.<text:s/>και<text:s/>του<text:s/>Λιμενικού<text:s/>Σώματος<text:s/>–<text:s/>Ελληνικής<text:s/>Ακτοφυλακής,<text:s/>κατά<text:s/>το<text:s/>λόγο<text:s/>αρμοδιότητας.</text:span></text:p>
      <text:p text:style-name="P264"><text:span text:style-name="T264_1">2.</text:span><text:span text:style-name="T264_2"><text:s/>Συνιστάται<text:s/>μικτό<text:s/>όργανο<text:s/>αποτελούμενο<text:s/>από<text:s/>προσωπικό<text:s/>των<text:s/>υπηρεσιών<text:s/>της<text:s/>παραγράφου<text:s/>1<text:s/>για<text:s/>την<text:s/>αξιοποίηση<text:s/>πληροφοριών<text:s/>και<text:s/>το<text:s/>συντονισμό<text:s/>της<text:s/>δράσης<text:s/>των<text:s/>αρμόδιων<text:s/>υπηρεσιών<text:s/>της<text:s/>Ελληνικής<text:s/>Αστυνομίας,<text:s/>της<text:s/>Τελωνειακής<text:s/>Υπηρεσίας,<text:s/>του<text:s/>Σ.Δ.Ο.Ε.<text:s/>και<text:s/>του<text:s/>Λιμενικού<text:s/>Σώματος<text:s/>–<text:s/>Ελληνικής<text:s/>Ακτοφυλακής.</text:span></text:p>
      <text:p text:style-name="P265"><text:span text:style-name="T265_1">3.</text:span><text:span text:style-name="T265_2"><text:s/>Με<text:s/>προεδρικό<text:s/>διάταγμα,<text:s/>που<text:s/>εκδίδεται<text:s/>με<text:s/>πρόταση<text:s/>των<text:s/>Υπουργών<text:s/>Δημόσιας<text:s/>Τάξης<text:s/>και<text:s/>Προστασίας<text:s/>του<text:s/>Πολίτη,<text:s/>Οικονομικών<text:s/>και<text:s/>Ναυτιλίας<text:s/>και<text:s/>Αιγαίου<text:s/>ρυθμίζονται<text:s/>η<text:s/>σύνθεση,<text:s/>η<text:s/>υπαγωγή,<text:s/>οι<text:s/>ειδικότερες<text:s/>αρμοδιότητες<text:s/>και<text:s/>κάθε<text:s/>άλλο<text:s/>θέμα<text:s/>σχετικό<text:s/>με<text:s/>τη<text:s/>λειτουργία<text:s/>του<text:s/>οργάνου<text:s/>της<text:s/>παραγράφου<text:s/>2.</text:span></text:p>
      <text:p text:style-name="P266"><text:span text:style-name="T266_1">4.</text:span><text:span text:style-name="T266_2"><text:s/>Οι<text:s/>προανακριτικοί<text:s/>υπάλληλοι<text:s/>της<text:s/>Ελληνικής<text:s/>Αστυνομίας,<text:s/>της<text:s/>Τελωνειακής<text:s/>Υπηρεσίας,<text:s/>του<text:s/>Σ.Δ.Ο.Ε.<text:s/>και<text:s/>του<text:s/>Λιμενικού<text:s/>Σώματος<text:s/>–<text:s/>Ελληνικής<text:s/>Ακτοφυλακής<text:s/>μπορούν<text:s/>να<text:s/>καλούν<text:s/>για<text:s/>εξέταση<text:s/>μάρτυρες<text:s/>και<text:s/>να<text:s/>λαμβάνουν<text:s/>απολογίες<text:s/>κατηγορουμένων<text:s/>για<text:s/>πράξεις<text:s/>του<text:s/>νόμου<text:s/>αυτού,<text:s/>ανεξάρτητα<text:s/>αν<text:s/>οι<text:s/>μάρτυρες<text:s/>ή<text:s/>οι<text:s/>κατηγορούμενοι<text:s/>είναι<text:s/>κάτοικοι<text:s/>της<text:s/>περιφέρειάς<text:s/>τους.<text:s/>Επίσης,<text:s/>μπορούν<text:s/>να<text:s/>μεταβαίνουν<text:s/>για<text:s/>τη<text:s/>διεξαγωγή<text:s/>των<text:s/>παραπάνω<text:s/>προ-<text:s/>ανακριτικών<text:s/>πράξεων<text:s/>και<text:s/>έξω<text:s/>από<text:s/>την<text:s/>περιφέρειά<text:s/>τους,<text:s/>εφόσον<text:s/>πρόκειται<text:s/>για<text:s/>χώρο<text:s/>εδαφικής<text:s/>αρμοδιότητας<text:s/>του<text:s/>Σώματος<text:s/>στο<text:s/>οποίο<text:s/>ανήκουν,<text:s/>ειδοποιώντας<text:s/>αμελλητί<text:s/>και<text:s/>εγγράφως<text:s/>τον<text:s/>εισαγγελέα<text:s/>εφετών<text:s/>του<text:s/>τόπου,<text:s/>στον<text:s/>οποίο<text:s/>διεξάγεται<text:s/>η<text:s/>προανακριτική<text:s/>πράξη.</text:span></text:p>
      <text:p text:style-name="P267"><text:span text:style-name="T267_1">5.</text:span><text:span text:style-name="T267_2"><text:s/>Αν<text:s/>υπάρχουν<text:s/>σοβαρές<text:s/>υπόνοιες<text:s/>παράβασης<text:s/>των<text:s/>άρθρων<text:s/>που<text:s/>αναφέρονται<text:s/>στην<text:s/>παράγραφο<text:s/>1,<text:s/>μπορεί<text:s/>να<text:s/>χρησιμοποιείται<text:s/>κάθε<text:s/>κατάλληλο<text:s/>επιστημονικό<text:s/>μέσο<text:s/>για<text:s/>τον<text:s/>έλεγχο<text:s/>προς<text:s/>διαπίστωση<text:s/>της<text:s/>απόκρυψης,<text:s/>κατοχής<text:s/>ή<text:s/>μεταφοράς<text:s/>ναρκωτικών<text:s/>ουσιών.</text:span></text:p>
      <text:h text:style-name="P268" text:outline-level="6"><text:span text:style-name="T268_1">Άρθρο<text:s/>43</text:span></text:h>
      <text:h text:style-name="P269" text:outline-level="6"><text:span text:style-name="T269_1">Προδικασία<text:s/>-<text:s/>Αρμοδιότητες</text:span></text:h>
      <text:p text:style-name="P270"><text:span text:style-name="T270_1">1.</text:span><text:span text:style-name="T270_2"><text:s/>Για<text:s/>την<text:s/>εκδίκαση<text:s/>των<text:s/>πράξεων<text:s/>που<text:s/>αναφέρονται<text:s/>στα<text:s/>άρθρα<text:s/>20,<text:s/>22,<text:s/>24<text:s/>παράγραφος<text:s/>2,<text:s/>25<text:s/>παράγραφος<text:s/>1<text:s/>εδάφιο<text:s/>τέταρτο<text:s/>και<text:s/>30<text:s/>παράγραφος<text:s/>4<text:s/>περίπτωση<text:s/>δ΄,<text:s/>αρμόδιο<text:s/>είναι<text:s/>το<text:s/>μονομελές<text:s/>εφετείο,<text:s/>ενώ<text:s/>για<text:s/>την<text:s/>εκδίκαση<text:s/>των<text:s/>πράξεων<text:s/>που<text:s/>αναφέρονται<text:s/>στο<text:s/>άρθρο<text:s/>23<text:s/>είναι<text:s/>το<text:s/>τριμελές<text:s/>εφετείο.<text:s/>Τα<text:s/>δικαστήρια<text:s/>αυτά<text:s/>συνεδριάζουν<text:s/>σε<text:s/>ιδιαίτερες<text:s/>δικασίμους<text:s/>κατά<text:s/>τις<text:s/>οποίες<text:s/>προσδιορίζονται<text:s/>μόνο<text:s/>υποθέσεις<text:s/>που<text:s/>αφορούν<text:s/>τα<text:s/>ανωτέρω<text:s/>εγκλήματα.<text:s/>Για<text:s/>την<text:s/>εκδίκαση<text:s/>των<text:s/>υποθέσεων<text:s/>αυτών<text:s/>τα<text:s/>ποινικά<text:s/>εφετεία<text:s/>μπορεί<text:s/>να<text:s/>συνεδριάζουν<text:s/>και<text:s/>κατά<text:s/>τη<text:s/>διάρκεια<text:s/>των<text:s/>δικαστικών<text:s/>διακοπών,<text:s/>εκτός<text:s/>από<text:s/>τον<text:s/>Αύγουστο,<text:s/>κατά<text:s/>τον<text:s/>οποίο<text:s/>μπορεί<text:s/>να<text:s/>συνεδριάζουν<text:s/>αν<text:s/>συντρέχουν<text:s/>ειδικοί<text:s/>λόγοι<text:s/>προς<text:s/>τούτο.</text:span></text:p>
      <text:p text:style-name="P271"><text:span text:style-name="T271_1">2.</text:span><text:span text:style-name="T271_2"><text:s/>Για<text:s/>τα<text:s/>εγκλήματα<text:s/>που<text:s/>προβλέπονται<text:s/>στα<text:s/>άρθρα<text:s/>20,<text:s/>21,<text:s/>22,<text:s/>23,<text:s/>24,<text:s/>25,<text:s/>29<text:s/>και<text:s/>30<text:s/>του<text:s/>Κεφαλαίου<text:s/>Δ΄:</text:span></text:p>
      <text:p text:style-name="P272"><text:span text:style-name="T272_1">α)</text:span><text:span text:style-name="T272_2"><text:tab/></text:span><text:span text:style-name="T272_3">Η<text:s/>ανάκριση<text:s/>στις<text:s/>πόλεις<text:s/>Αθηνών,<text:s/>Πειραιώς<text:s/>και<text:s/>Θεσσαλονίκης<text:s/>διεξάγεται<text:s/>από<text:s/>ανακριτές<text:s/>στους<text:s/>οποίους<text:s/>ανατίθεται<text:s/>αποκλειστικά<text:s/>η<text:s/>ανάκριση<text:s/>μόνο<text:s/>αυτών<text:s/>των<text:s/>εγκλημάτων.</text:span></text:p>
      <text:p text:style-name="P273"><text:span text:style-name="T273_1">β)</text:span><text:span text:style-name="T273_2"><text:tab/></text:span><text:span text:style-name="T273_3">Για<text:s/>την<text:s/>επιβολή<text:s/>ή<text:s/>συνέχιση<text:s/>της<text:s/>προσωρινής<text:s/>κράτησης<text:s/>πρέπει<text:s/>οπωσδήποτε<text:s/>να<text:s/>λαμβάνονται<text:s/>υπόψη<text:s/>και<text:s/>τα<text:s/>στοιχεία<text:s/>από<text:s/>τα<text:s/>οποία<text:s/>προκύπτει<text:s/>αν<text:s/>ο<text:s/>κατηγορούμενος<text:s/>είναι<text:s/>εξαρτημένος.</text:span></text:p>
      <text:p text:style-name="P274"><text:span text:style-name="T274_1">γ)</text:span><text:span text:style-name="T274_2"><text:tab/></text:span><text:span text:style-name="T274_3">Μόλις<text:s/>περατωθεί<text:s/>η<text:s/>ανάκριση,<text:s/>η<text:s/>δικογραφία<text:s/>υποβάλλεται<text:s/>από<text:s/>τον<text:s/>εισαγγελέα<text:s/>πλημμελειοδικών<text:s/>στον<text:s/>εισαγγελέα<text:s/>εφετών,<text:s/>ο<text:s/>οποίος<text:s/>αν<text:s/>κρίνει<text:s/>ότι<text:s/>προκύπτουν<text:s/>ενδείξεις<text:s/>και<text:s/>ότι<text:s/>δεν<text:s/>πρέπει<text:s/>να<text:s/>την<text:s/>επιστρέψει<text:s/>για<text:s/>να<text:s/>συμπληρωθεί,<text:s/>εισάγει,<text:s/>εφόσον<text:s/>συμφωνεί<text:s/>και<text:s/>ο<text:s/>πρόεδρος<text:s/>εφετών,<text:s/>την<text:s/>υπόθεση<text:s/>στο<text:s/>ακροατήριο<text:s/>με<text:s/>απευθείας<text:s/>κλήση,<text:s/>κατά<text:s/>της<text:s/>οποίας<text:s/>δεν<text:s/>επιτρέπεται<text:s/>προσφυγή.<text:s/>Αν<text:s/>ο<text:s/>εισαγγελέας<text:s/>εφετών<text:s/>κρίνει<text:s/>ότι<text:s/>δεν<text:s/>συντρέχουν<text:s/>σοβαρές<text:s/>ενδείξεις<text:s/>για<text:s/>την<text:s/>παραπομπή<text:s/>του<text:s/>κατηγορουμένου<text:s/>στο<text:s/>ακροατήριο<text:s/>με<text:s/>απευθείας<text:s/>κλήση,<text:s/>εισάγει<text:s/>την<text:s/>υπόθεση<text:s/>με<text:s/>πρότασή<text:s/>του<text:s/>στο<text:s/>συμβούλιο<text:s/>εφετών,<text:s/>που<text:s/>αποφασίζει<text:s/>σύμφωνα<text:s/>με<text:s/>όσα<text:s/>ορίζονται<text:s/>στα<text:s/>άρθρα<text:s/>309-315<text:s/>του<text:s/>Κώδικα<text:s/>Ποινικής<text:s/>Δικονομίας.<text:s/>Αν<text:s/>κρίνει<text:s/>ότι<text:s/>οι<text:s/>πράξεις<text:s/>έχουν<text:s/>χαρακτήρα<text:s/>πλημμελήματος,<text:s/>αποφαίνεται<text:s/>σχετικώς<text:s/>με<text:s/>αιτιολογημένη<text:s/>διάταξη<text:s/>και<text:s/>με<text:s/>παραγγελία<text:s/>του<text:s/>προς<text:s/>τον<text:s/>εισαγγελέα<text:s/>πλημμελειοδικών<text:s/>εισάγεται<text:s/>η<text:s/>υπόθεση<text:s/>από<text:s/>τον<text:s/>τελευταίο<text:s/>στο<text:s/>συμβούλιο<text:s/>πλημμελειοδικών.</text:span></text:p>
      <text:p text:style-name="P275"><text:span text:style-name="T275_1">3.</text:span><text:span text:style-name="T275_2"><text:s/>Σε<text:s/>περίπτωση<text:s/>εισαγωγής<text:s/>με<text:s/>απευθείας<text:s/>κλήση,<text:s/>για<text:s/>τη<text:s/>διάρκεια<text:s/>της<text:s/>ισχύος<text:s/>του<text:s/>εντάλματος<text:s/>σύλληψης<text:s/>και<text:s/>για<text:s/>τη<text:s/>διάρκεια<text:s/>της<text:s/>προσωρινής<text:s/>κράτησης<text:s/>του<text:s/>κατηγορουμένου<text:s/>αποφαίνεται<text:s/>με<text:s/>διάταξή<text:s/>του,<text:s/>κατά<text:s/>της<text:s/>οποίας<text:s/>δεν<text:s/>χωρεί<text:s/>προσφυγή,<text:s/>ο<text:s/>πρόεδρος<text:s/>εφετών.<text:s/>Για<text:s/>την<text:s/>άρση<text:s/>ή<text:s/>την<text:s/>αντικατάσταση<text:s/>της<text:s/>προσωρινής<text:s/>κράτησης<text:s/>με<text:s/>περιοριστικούς<text:s/>όρους,<text:s/>αποφαίνεται<text:s/>το<text:s/>συμβούλιο<text:s/>εφετών.<text:s/>Αν<text:s/>διατάχθηκε<text:s/>η<text:s/>διατήρηση<text:s/>της<text:s/>ισχύος<text:s/>εντάλματος<text:s/>σύλληψης,<text:s/>ο<text:s/>εισαγγελέας<text:s/>εφετών<text:s/>με<text:s/>διάταξή<text:s/>του,<text:s/>της<text:s/>οποίας<text:s/>δεν<text:s/>απαιτείται<text:s/>τοιχοκόλληση,<text:s/>διατάσσει<text:s/>την<text:s/>αναστολή<text:s/>της<text:s/>διαδικασίας<text:s/>στο<text:s/>ακροατήριο<text:s/>ως<text:s/>προς<text:s/>τον<text:s/>κατηγορούμενο<text:s/>που<text:s/>φυγοδικεί,<text:s/>μέχρι<text:s/>να<text:s/>προσέλθει<text:s/>ή<text:s/>να<text:s/>συλληφθεί.</text:span></text:p>
      <text:p text:style-name="P276"><text:span text:style-name="T276_1">4.</text:span><text:span text:style-name="T276_2"><text:s/>Σε<text:s/>περίπτωση<text:s/>περισσότερων<text:s/>κατηγορουμένων,<text:s/>το<text:s/>συμβούλιο<text:s/>είναι<text:s/>αρμόδιο<text:s/>να<text:s/>αποφανθεί<text:s/>για<text:s/>ποιους<text:s/>δεν<text:s/>προκύπτουν<text:s/>ενδείξεις<text:s/>και<text:s/>για<text:s/>ποιους<text:s/>πρέπει<text:s/>να<text:s/>κηρυχθεί<text:s/>απαράδεκτη<text:s/>ή<text:s/>να<text:s/>παύσει<text:s/>η<text:s/>ποινική<text:s/>δίωξη<text:s/>ή<text:s/>να<text:s/>χωριστεί<text:s/>ως<text:s/>προς<text:s/>αυτούς<text:s/>η<text:s/>υπόθεση.<text:s/>Αν<text:s/>για<text:s/>μερικούς<text:s/>από<text:s/>τους<text:s/>κατηγορουμένους<text:s/>δεν<text:s/>περατώθηκε<text:s/>η<text:s/>ανάκριση<text:s/>και<text:s/>προβλέπεται<text:s/>ότι<text:s/>η<text:s/>περάτωσή<text:s/>της<text:s/>θα<text:s/>καθυστερήσει,<text:s/>ο<text:s/>ανακριτής,<text:s/>με<text:s/>διάταξή<text:s/>του<text:s/>που<text:s/>δεν<text:s/>υπόκειται<text:s/>σε<text:s/>προσφυγή,<text:s/>μπορεί<text:s/>να<text:s/>διατάσσει<text:s/>το<text:s/>χωρισμό<text:s/>ως<text:s/>προς<text:s/>αυτούς<text:s/>και<text:s/>συνεχίζει<text:s/>την<text:s/>ανάκριση<text:s/>για<text:s/>τους<text:s/>λοιπούς<text:s/>κατηγορουμένους.</text:span></text:p>
      <text:p text:style-name="P277"><text:span text:style-name="T277_1">5.</text:span><text:span text:style-name="T277_2"><text:s/>Για<text:s/>τις<text:s/>παραβάσεις<text:s/>του<text:s/>νόμου<text:s/>αυτού<text:s/>ο<text:s/>ανακριτής<text:s/>μπορεί<text:s/>να<text:s/>μεταβαίνει<text:s/>και<text:s/>να<text:s/>ενεργεί<text:s/>ανακριτικές<text:s/>πράξεις<text:s/>και<text:s/>έξω<text:s/>από<text:s/>την<text:s/>έδρα<text:s/>του<text:s/>ή<text:s/>και<text:s/>σε<text:s/>άλλη<text:s/>δικαστική<text:s/>περιφέρεια<text:s/>μετά<text:s/>από<text:s/>προηγούμενη<text:s/>έγγραφη<text:s/>ενημέρωση<text:s/>του<text:s/>εισαγγελέα<text:s/>εφετών.</text:span></text:p>
      <text:p text:style-name="P278"><text:span text:style-name="T278_1">6.</text:span><text:span text:style-name="T278_2"><text:s/>Οι<text:s/>ελληνικές<text:s/>δικαστικές<text:s/>αρχές<text:s/>του<text:s/>τόπου<text:s/>της<text:s/>έδρας<text:s/>ή<text:s/>της<text:s/>πραγματικής<text:s/>εγκαταστάσεως<text:s/>του<text:s/>νομικού<text:s/>προσώπου<text:s/>προς<text:s/>όφελος<text:s/>του<text:s/>οποίου<text:s/>διαπράχθησαν<text:s/>αξιόποινες<text:s/>πράξεις<text:s/>που<text:s/>προβλέπονται<text:s/>στον<text:s/>παρόντα<text:s/>Κώδικα,<text:s/>έχουν<text:s/>δικαιοδοσία<text:s/>και<text:s/>αρμοδιότητα<text:s/>διώξεως<text:s/>και<text:s/>εκδικάσεως<text:s/>των<text:s/>πράξεων<text:s/>αυτών.</text:span></text:p>
      <text:h text:style-name="P279" text:outline-level="6"><text:span text:style-name="T279_1">Άρθρο<text:s/></text:span></text:h>
      <text:h text:style-name="P280" text:outline-level="6"><text:span text:style-name="T280_1">44</text:span></text:h>
      <text:p text:style-name="P281"><text:span text:style-name="T281_1">Εποπτεία<text:s/>προανάκρισηςκαι<text:s/>προκαταρτικής<text:s/>εξέτασης</text:span></text:p>
      <text:p text:style-name="P282"><text:span text:style-name="T282_1">1.</text:span><text:span text:style-name="T282_2"><text:s/>Η<text:s/>προανάκριση<text:s/>και<text:s/>η<text:s/>προκαταρκτική<text:s/>εξέταση<text:s/>που<text:s/>ενεργείται<text:s/>από<text:s/>τις<text:s/>αναφερόμενες<text:s/>στο<text:s/>άρθρο<text:s/>42<text:s/>παράγραφος<text:s/>1<text:s/>υπηρεσίες<text:s/>τελεί,<text:s/>με<text:s/>την<text:s/>επιφύλαξη<text:s/>των<text:s/>διατάξεων<text:s/>των<text:s/>άρθρων<text:s/>33,<text:s/>34<text:s/>και<text:s/>35<text:s/>του<text:s/>Κώδικα<text:s/>Ποινικής<text:s/>Δικονομίας,<text:s/>υπό<text:s/>την<text:s/>εποπτεία<text:s/>και<text:s/>καθοδήγηση<text:s/>του<text:s/>εισαγγελέα<text:s/>εφετών,<text:s/>η<text:s/>οποία<text:s/>ασκείται<text:s/>από<text:s/>έναν<text:s/>εκ<text:s/>των<text:s/>αντεισαγγελέων<text:s/>εφετών<text:s/>ή<text:s/>των<text:s/>εισαγγελέων<text:s/>πρωτοδικών<text:s/>της<text:s/>περιφερείας<text:s/>του,<text:s/>που<text:s/>ορίζεται<text:s/>από<text:s/>αυτόν.</text:span></text:p>
      <text:p text:style-name="P283"><text:span text:style-name="T283_1">2.</text:span><text:span text:style-name="T283_2"><text:s/>Πέραν<text:s/>των<text:s/>περιπτώσεων<text:s/>του<text:s/>άρθρου<text:s/>27<text:s/>παράγραφος<text:s/>4,<text:s/>ο<text:s/>ανωτέρω<text:s/>εισαγγελικός<text:s/>λειτουργός<text:s/>ενημερώνεται<text:s/>εγγράφως<text:s/>για<text:s/>όλες<text:s/>τις<text:s/>αξιοποιήσιμες<text:s/>καταγγελίες<text:s/>που<text:s/>περιέρχονται<text:s/>στις<text:s/>υπηρεσίες<text:s/>της<text:s/>προηγούμενης<text:s/>παραγράφου<text:s/>και<text:s/>αφορούν<text:s/>τη<text:s/>διάπραξη<text:s/>εγκλημάτων,<text:s/>τα<text:s/>οποία<text:s/>προβλέπονται<text:s/>στη<text:s/>νομοθεσία<text:s/>περί<text:s/>ναρκωτικών.<text:s/>Μπορεί<text:s/>δε,<text:s/>πέρα<text:s/>από<text:s/>τα<text:s/>προαναφερόμενα<text:s/>καθήκοντά<text:s/>του,<text:s/>να<text:s/>παραγγέλλει<text:s/>ή<text:s/>να<text:s/>ενεργεί<text:s/>ο<text:s/>ίδιος,<text:s/>κατά<text:s/>την<text:s/>κρίση<text:s/>του,<text:s/>προανάκριση<text:s/>ή<text:s/>προκαταρκτική<text:s/>εξέταση<text:s/>για<text:s/>τα<text:s/>παραπάνω<text:s/>εγκλήματα.<text:s/>Στις<text:s/>περιπτώσεις<text:s/>αυτές<text:s/>η<text:s/>σχηματιζόμενη<text:s/>δικογραφία<text:s/>στην<text:s/>οποία<text:s/>περιλαμβάνονται<text:s/>τα<text:s/>αναγκαία<text:s/>στοιχεία<text:s/>από<text:s/>το<text:s/>παραπάνω<text:s/>έγγραφο,<text:s/>διαβιβάζεται<text:s/>μετά<text:s/>την<text:s/>περάτωσή<text:s/>της<text:s/>στον<text:s/>αρμόδιο<text:s/>για<text:s/>την<text:s/>ποινική<text:s/>δίωξη<text:s/>εισαγγελέα.</text:span></text:p>
      <text:h text:style-name="P284" text:outline-level="2"><text:span text:style-name="T284_1">ΚΕΦΑΛΑΙΟ<text:s/></text:span></text:h>
      <text:h text:style-name="P285" text:outline-level="2"><text:span text:style-name="T285_1">ΣΤ΄</text:span></text:h>
      <text:p text:style-name="P286"><text:span text:style-name="T286_1">ΕΣΟΔΑ<text:s/>ΑΠΟ<text:s/>ΠΟΙΝΕΣΚΑΙ<text:s/>ΔΙΑΘΕΣΗ<text:s/>ΝΑΡΚΩΤΙΚΩΝ<text:s/>ΟΥΣΙΩΝΓΙΑ<text:s/>ΕΚΠΑΙΔΕΥΤΙΚΟΥΣ<text:s/>ΣΚΟΠΟΥΣ</text:span></text:p>
      <text:h text:style-name="P287" text:outline-level="6"><text:span text:style-name="T287_1">Άρθρο<text:s/></text:span></text:h>
      <text:h text:style-name="P288" text:outline-level="6"><text:span text:style-name="T288_1">45Έσοδα</text:span></text:h>
      <text:p text:style-name="P289"><text:span text:style-name="T289_1">Τα<text:s/>έσοδα<text:s/>από<text:s/>χρηματικές<text:s/>ποινές<text:s/>ή<text:s/>μετατροπές<text:s/>ποινών,<text:s/>που<text:s/>επιβάλλονται<text:s/>για<text:s/>παραβάσεις<text:s/>των<text:s/>άρθρων<text:s/>20,<text:s/>21,<text:s/>22,<text:s/>23,<text:s/>24,<text:s/>25,<text:s/>29<text:s/>και<text:s/>30<text:s/>του<text:s/>Κεφαλαίου<text:s/>Δ΄,<text:s/>καθώς<text:s/>και<text:s/>από<text:s/>δημεύσεις,<text:s/>εισάγονται<text:s/>στον<text:s/>Προϋπολογισμό<text:s/>του<text:s/>Κράτους,<text:s/>σε<text:s/>ιδιαίτερο<text:s/>κωδικό<text:s/>αριθμό<text:s/>εσόδου.<text:s/>Με<text:s/>βάση<text:s/>τα<text:s/>έσοδα<text:s/>αυτά,<text:s/>ύστερα<text:s/>από<text:s/>πρόταση<text:s/>της<text:s/>Εθνικής<text:s/>Επιτροπής<text:s/>Σχεδιασμού<text:s/>και<text:s/>Συντονισμού<text:s/>για<text:s/>την<text:s/>Αντιμετώπιση<text:s/>των<text:s/>Ναρκωτικών<text:s/>εγγράφονται<text:s/>σχετικές<text:s/>πιστώσεις<text:s/>στους<text:s/>προϋπολογισμούς<text:s/>των<text:s/>Υπουργείων<text:s/>Υγείας,<text:s/>Δικαιοσύνης,<text:s/>Διαφάνειας<text:s/>και<text:s/>Ανθρωπίνων<text:s/>Δικαιωμάτων,<text:s/>Δημόσιας<text:s/>Τάξης<text:s/>και<text:s/>Προστασίας<text:s/>του<text:s/>Πολίτη<text:s/>και<text:s/>Ναυτιλίας<text:s/>και<text:s/>Αιγαίου<text:s/>και<text:s/>διατίθενται<text:s/>για<text:s/>την<text:s/>αντιμετώπιση<text:s/>του<text:s/>προβλήματος<text:s/>των<text:s/>ναρκωτικών.<text:s/>Με<text:s/>κοινή<text:s/>απόφαση<text:s/>των<text:s/>Υπουργών<text:s/>Οικονομικών,<text:s/>Δικαιοσύνης,<text:s/>Διαφάνειας<text:s/>και<text:s/>Ανθρωπίνων<text:s/>Δικαιωμάτων,<text:s/>Δημόσιας<text:s/>Τάξης<text:s/>και<text:s/>Προστασίας<text:s/>του<text:s/>Πολίτη,<text:s/>Υγείας<text:s/>και<text:s/>Ναυτιλίας<text:s/>και<text:s/>Αιγαίου<text:s/>καθορίζεται<text:s/>η<text:s/>κατανομή<text:s/>των<text:s/>πιστώσεων<text:s/>ανάμεσα<text:s/>στα<text:s/>Υπουργεία<text:s/>του<text:s/>προηγούμενου<text:s/>εδαφίου<text:s/>και<text:s/>κάθε<text:s/>θέμα<text:s/>σχετικό<text:s/>με<text:s/>τις<text:s/>πιστώσεις<text:s/>αυτές.</text:span></text:p>
      <text:h text:style-name="P290" text:outline-level="6"><text:span text:style-name="T290_1">Άρθρο<text:s/>46</text:span></text:h>
      <text:h text:style-name="P291" text:outline-level="6"><text:span text:style-name="T291_1">Διάθεση<text:s/>εσόδων</text:span></text:h>
      <text:p text:style-name="P292"><text:span text:style-name="T292_1">1.</text:span><text:span text:style-name="T292_2"><text:s/>Τα<text:s/>ποσά<text:s/>που<text:s/>αποδίδονται<text:s/>στο<text:s/>Υπουργείο<text:s/>Δικαιοσύνης,<text:s/>Διαφάνειας<text:s/>και<text:s/>Ανθρωπίνων<text:s/>Δικαιωμάτων<text:s/>κατ’<text:s/>εφαρμογή<text:s/>του<text:s/>προηγούμενου<text:s/>άρθρου<text:s/>διατίθενται<text:s/>για<text:s/>την<text:s/>αποκλειστική<text:s/>εξυπηρέτηση<text:s/>των<text:s/>θεραπευτικών<text:s/>προγραμμάτων<text:s/>που<text:s/>λειτουργούν<text:s/>στα<text:s/>καταστήματα<text:s/>κράτησης.</text:span></text:p>
      <text:p text:style-name="P293"><text:span text:style-name="T293_1">2.</text:span><text:span text:style-name="T293_2"><text:s/>Τα<text:s/>ποσά<text:s/>που<text:s/>αποδίδονται<text:s/>στα<text:s/>Υπουργεία<text:s/>Δημόσιας<text:s/>Τάξης<text:s/>και<text:s/>Προστασίας<text:s/>του<text:s/>Πολίτη<text:s/>και<text:s/>Ναυτιλίας<text:s/>και<text:s/>Αιγαίου<text:s/>κατ’<text:s/>εφαρμογή<text:s/>του<text:s/>προηγούμενου<text:s/>άρθρου,<text:s/>διατίθενται<text:s/>αποκλειστικά<text:s/>στις<text:s/>αρμόδιες<text:s/>υπηρεσίες<text:s/>για<text:s/>τη<text:s/>δίωξη<text:s/>των<text:s/>εγκλημάτων<text:s/>της<text:s/>νομοθεσίας<text:s/>περί<text:s/>ναρκωτικών,<text:s/>για<text:s/>την<text:s/>προμήθεια<text:s/>τεχνικών<text:s/>μέσων,<text:s/>την<text:s/>εκπαίδευση<text:s/>του<text:s/>προσωπικού<text:s/>τους<text:s/>και<text:s/>τη<text:s/>χρηματοδότηση<text:s/>της<text:s/>επιχειρησιακής<text:s/>τους<text:s/>δράσης.</text:span></text:p>
      <text:p text:style-name="P294"><text:span text:style-name="T294_1">3.</text:span><text:span text:style-name="T294_2"><text:s/>Τα<text:s/>ποσά<text:s/>που<text:s/>αποδίδονται<text:s/>στο<text:s/>Υπουργείο<text:s/>Υγείας<text:s/>κατ’<text:s/>εφαρμογή<text:s/>του<text:s/>προηγούμενου<text:s/>άρθρου,<text:s/>διατίθενται<text:s/>για<text:s/>την<text:s/>αποκλειστική<text:s/>εξυπηρέτηση<text:s/>των<text:s/>θεραπευτικών<text:s/>προγραμμάτων<text:s/>και<text:s/>των<text:s/>προγραμμάτων<text:s/>πρόληψης<text:s/>κατά<text:s/>των<text:s/>ναρκωτικών<text:s/>που<text:s/>λειτουργούν<text:s/>υπό<text:s/>την<text:s/>εποπτεία<text:s/>του.</text:span></text:p>
      <text:h text:style-name="P295" text:outline-level="6"><text:span text:style-name="T295_1">Άρθρο<text:s/>47</text:span></text:h>
      <text:h text:style-name="P296" text:outline-level="6"><text:span text:style-name="T296_1">Διάθεση<text:s/>ναρκωτικών<text:s/>ουσιώνγια<text:s/>εκπαιδευτικούς<text:s/>σκοπούς</text:span></text:h>
      <text:p text:style-name="P297"><text:span text:style-name="T297_1">Από<text:s/>τις<text:s/>κατασχεμένες<text:s/>ναρκωτικές<text:s/>ουσίες<text:s/>που<text:s/>δημεύονται<text:s/>ή<text:s/>προορίζονται<text:s/>για<text:s/>καταστροφή,<text:s/>σύμφωνα<text:s/>με<text:s/>τα<text:s/>άρθρα<text:s/>40<text:s/>και<text:s/>41,<text:s/>μπορεί<text:s/>να<text:s/>διατίθενται<text:s/>στις<text:s/>αστυνομικές<text:s/>σχολές<text:s/>ή<text:s/>τα<text:s/>παραρτήματά<text:s/>τους,<text:s/>καθώς<text:s/>και<text:s/>στις<text:s/>Γενικές<text:s/>Αστυνομικές<text:s/>Διευθύνσεις<text:s/>Αθηνών<text:s/>και<text:s/>Θεσσαλονίκης,<text:s/>στις<text:s/>κατά<text:s/>τόπους<text:s/>αστυνομικές<text:s/>διευθύνσεις,<text:s/>στο<text:s/>Τμήμα<text:s/>Ναρκωτικών<text:s/>και<text:s/>Παραβατικότητας<text:s/>Ανηλίκων<text:s/>της<text:s/>Διεύθυνσης<text:s/>Δημόσιας<text:s/>Ασφάλειας<text:s/>του<text:s/>Υπουργείου<text:s/>Δημόσιας<text:s/>Τάξης<text:s/>και<text:s/>Προστασίας<text:s/>του<text:s/>Πολίτη<text:s/>και<text:s/>στο<text:s/>Τμήμα<text:s/>Δίωξης<text:s/>Ναρκωτικών<text:s/>της<text:s/>Διεύθυνσης<text:s/>Δίωξης<text:s/>Ναρκωτικών<text:s/>και<text:s/>Λαθρεμπορίου<text:s/>του<text:s/>Λιμενικού<text:s/>Σώματος<text:s/>–<text:s/>Ελληνικής<text:s/>Ακτοφυλακής<text:s/>του<text:s/>Υπουργείου<text:s/>Ναυτιλίας<text:s/>και<text:s/>Αιγαίου,<text:s/>καθώς<text:s/>και<text:s/>στη<text:s/>Γενική<text:s/>Διεύθυνση<text:s/>Τελωνείων<text:s/>και<text:s/>Ειδικών<text:s/>Φόρων<text:s/>Κατανάλωσης<text:s/>(ΕΦΚ)<text:s/>του<text:s/>Υπουργείου<text:s/>Οικονομικών,<text:s/>οι<text:s/>απολύτως<text:s/>αναγκαίες<text:s/>ποσότητες,<text:s/>αποκλειστικά<text:s/>για<text:s/>εκπαιδευτικούς<text:s/>σκοπούς.<text:s/>Η<text:s/>διάθεση<text:s/>γίνεται<text:s/>από<text:s/>την<text:s/>κατά<text:s/>τόπο<text:s/>αρμόδια<text:s/>εισαγγελική<text:s/>αρχή,<text:s/>ύστερα<text:s/>από<text:s/>αίτημα<text:s/>του<text:s/>προϊσταμένου<text:s/>των<text:s/>παραπάνω<text:s/>διωκτικών<text:s/>υπηρεσιών<text:s/>κατά<text:s/>περίπτωση<text:s/>ή<text:s/>της<text:s/>οριζόμενης<text:s/>από<text:s/>τον<text:s/>Υπουργό<text:s/>Οικονομικών<text:s/>τελωνειακής<text:s/>αρχής<text:s/>που<text:s/>έχει<text:s/>τη<text:s/>διαχείριση<text:s/>των<text:s/>εκπαιδευτικών<text:s/>δειγμάτων<text:s/>ναρκωτικών<text:s/>ουσιών.<text:s/>Οι<text:s/>όροι<text:s/>φύλαξης<text:s/>και<text:s/>ορθής<text:s/>χρησιμοποίησης<text:s/>αυτών,<text:s/>η<text:s/>κατά<text:s/>περιόδους<text:s/>υποχρεωτική<text:s/>επιστροφή<text:s/>ή<text:s/>αντικατάστασή<text:s/>τους,<text:s/>καθώς<text:s/>και<text:s/>κάθε<text:s/>θέμα<text:s/>σχετικό<text:s/>με<text:s/>τη<text:s/>διαχείρισή<text:s/>τους<text:s/>καθορίζονται<text:s/>με<text:s/>απόφαση<text:s/>του<text:s/>Υπουργού<text:s/>Δημόσιας<text:s/>Τάξης<text:s/>και<text:s/>Προστασίας<text:s/>του<text:s/>Πολίτη,<text:s/>του<text:s/>Υπουργού<text:s/>Ναυτιλίας<text:s/>και<text:s/>Αιγαίου<text:s/>ή<text:s/>του<text:s/>Υπουργού<text:s/>Οικονομικών<text:s/>κατά<text:s/>περίπτωση<text:s/>που<text:s/>δημοσιεύεται<text:s/>στην<text:s/>Εφημερίδα<text:s/>της<text:s/>Κυβερνήσεως.<text:s/>Οι<text:s/>διατάξεις<text:s/>της<text:s/>παρούσας<text:s/>παραγράφου<text:s/>εφαρμόζονται<text:s/>και<text:s/>για<text:s/>τη<text:s/>διάθεση<text:s/>των<text:s/>προαναφερόμενων<text:s/>ναρκωτικών<text:s/>ουσιών<text:s/>προς<text:s/>εκπαίδευση<text:s/>των<text:s/>αστυνομικών<text:s/>σκύλων<text:s/>και<text:s/>των<text:s/>σκύλων<text:s/>ανιχνευτών<text:s/>των<text:s/>τελωνειακών<text:s/>αρχών,<text:s/>του<text:s/>Λιμενικού<text:s/>Σώματος<text:s/>–<text:s/>Ελληνικής<text:s/>Ακτοφυλακής<text:s/>και<text:s/>του<text:s/>Σ.Δ.Ο.Ε.<text:s/>και<text:s/>των<text:s/>εκπαιδευτών<text:s/>και<text:s/>συνοδών<text:s/>αυτών.</text:span></text:p>
      <text:h text:style-name="P298" text:outline-level="2"><text:span text:style-name="T298_1">ΚΕΦΑΛΑΙΟ<text:s/>Ζ΄</text:span></text:h>
      <text:h text:style-name="P299" text:outline-level="2"><text:span text:style-name="T299_1">ΟΡΓΑΝΙΣΜΟΙ<text:s/>ΚΑΙ<text:s/>ΟΡΓΑΝΑΠΡΟΓΡΑΜΜΑΤΑ<text:s/>ΑΝΤΙΜΕΤΩΠΙΣΗΣ</text:span></text:h>
      <text:p text:style-name="P300"><text:span text:style-name="T300_1">ΤΗΣ<text:s/>ΕΞΑΡΤΗΣΗΣ<text:s/>ΑΠΟ<text:s/>ΝΑΡΚΩΤΙΚΕΣ<text:s/>ΟΥΣΙΕΣ</text:span></text:p>
      <text:h text:style-name="P301" text:outline-level="6"><text:span text:style-name="T301_1">Άρθρο<text:s/>48</text:span></text:h>
      <text:h text:style-name="P302" text:outline-level="6"><text:span text:style-name="T302_1">Διυπουργική<text:s/>Επιτροπή<text:s/>για<text:s/>το<text:s/>Εθνικό<text:s/>Σχέδιο<text:s/>Δρά-σης<text:s/>κατά<text:s/>των<text:s/>Ναρκωτικών</text:span></text:h>
      <text:p text:style-name="P303"><text:span text:style-name="T303_1">1.</text:span><text:span text:style-name="T303_2"><text:s/>Συνιστάται<text:s/>Διυπουργική<text:s/>Επιτροπή<text:s/>για<text:s/>το<text:s/>Εθνικό<text:s/>Σχέδιο<text:s/>Δράσης<text:s/>κατά<text:s/>των<text:s/>Ναρκωτικών,<text:s/>στην<text:s/>οποία<text:s/>προεδρεύει<text:s/>ο<text:s/>Πρωθυπουργός<text:s/>και<text:s/>αποτελείται<text:s/>από<text:s/>τους:</text:span></text:p>
      <text:p text:style-name="P304"><text:span text:style-name="T304_1">α)</text:span><text:span text:style-name="T304_2"><text:tab/></text:span><text:span text:style-name="T304_3">Υπουργό<text:s/>Εξωτερικών,</text:span></text:p>
      <text:p text:style-name="P305"><text:span text:style-name="T305_1">β)</text:span><text:span text:style-name="T305_2"><text:tab/></text:span><text:span text:style-name="T305_3">Υπουργό<text:s/>Οικονομικών,</text:span></text:p>
      <text:p text:style-name="P306"><text:span text:style-name="T306_1">γ)</text:span><text:span text:style-name="T306_2"><text:tab/></text:span><text:span text:style-name="T306_3">Υπουργό<text:s/>Εθνικής<text:s/>Άμυνας,</text:span></text:p>
      <text:p text:style-name="P307"><text:span text:style-name="T307_1">δ)</text:span><text:span text:style-name="T307_2"><text:tab/></text:span><text:span text:style-name="T307_3">Υπουργό<text:s/>Εσωτερικών,</text:span></text:p>
      <text:p text:style-name="P308"><text:span text:style-name="T308_1">ε)</text:span><text:span text:style-name="T308_2"><text:tab/></text:span><text:span text:style-name="T308_3">Υπουργό<text:s/>Παιδείας<text:s/>και<text:s/>Θρησκευμάτων,<text:s/>Πολιτισμού<text:s/>και<text:s/>Αθλητισμού,</text:span></text:p>
      <text:p text:style-name="P309"><text:span text:style-name="T309_1">στ)</text:span><text:span text:style-name="T309_2"><text:tab/></text:span><text:span text:style-name="T309_3">Υπουργό<text:s/>Δικαιοσύνης,<text:s/>Διαφάνειας<text:s/>και<text:s/>Ανθρωπίνων<text:s/>Δικαιωμάτων,</text:span></text:p>
      <text:p text:style-name="P310"><text:span text:style-name="T310_1">ζ)</text:span><text:span text:style-name="T310_2"><text:tab/></text:span><text:span text:style-name="T310_3">Υπουργό<text:s/>Εργασίας,<text:s/>Κοινωνικής<text:s/>Ασφάλισης<text:s/>και<text:s/>Πρόνοιας,</text:span></text:p>
      <text:p text:style-name="P311"><text:span text:style-name="T311_1">η)</text:span><text:span text:style-name="T311_2"><text:tab/></text:span><text:span text:style-name="T311_3">Υπουργό<text:s/>Υγείας,</text:span></text:p>
      <text:p text:style-name="P312"><text:span text:style-name="T312_1">θ)</text:span><text:span text:style-name="T312_2"><text:tab/></text:span><text:span text:style-name="T312_3">Υπουργό<text:s/>Δημόσιας<text:s/>Τάξης<text:s/>και<text:s/>Προστασίας<text:s/>του<text:s/>Πολίτη</text:span></text:p>
      <text:p text:style-name="P313"><text:span text:style-name="T313_1">ι)</text:span><text:span text:style-name="T313_2"><text:tab/></text:span><text:span text:style-name="T313_3">Υπουργό<text:s/>Ναυτιλίας<text:s/>και<text:s/>Αιγαίου,</text:span></text:p>
      <text:p text:style-name="P314"><text:span text:style-name="T314_1">ια)</text:span><text:span text:style-name="T314_2"><text:tab/></text:span><text:span text:style-name="T314_3">τον<text:s/>Πρόεδρο<text:s/>της<text:s/>Διαρκούς<text:s/>Επιτροπής<text:s/>Κοινωνικών<text:s/>Υποθέσεων<text:s/>της<text:s/>Βουλής.</text:span></text:p>
      <text:p text:style-name="P315"><text:span text:style-name="T315_1">2.</text:span><text:span text:style-name="T315_2"><text:s/>Σε<text:s/>περίπτωση<text:s/>κωλύματος<text:s/>ή<text:s/>απουσίας<text:s/>μέλους<text:s/>της<text:s/>Επιτροπής<text:s/>αυτό<text:s/>αναπληρώνεται<text:s/>από<text:s/>τον<text:s/>κατά<text:s/>σειρά<text:s/>αρμόδιο<text:s/>Αναπληρωτή<text:s/>Υπουργό,<text:s/>Υφυπουργούς<text:s/>ή<text:s/>τον<text:s/>Γενικό<text:s/>Γραμματέα<text:s/>ή<text:s/>τον<text:s/>αρμόδιο<text:s/>Ειδικό<text:s/>Γραμματέα<text:s/>του<text:s/>αντίστοιχου<text:s/>Υπουργείου.</text:span></text:p>
      <text:p text:style-name="P316"><text:span text:style-name="T316_1">3.</text:span><text:span text:style-name="T316_2"><text:s/>Στην<text:s/>Διυπουργική<text:s/>Επιτροπή<text:s/>παρίσταται<text:s/>ο<text:s/>κατά<text:s/>το<text:s/>άρθρο<text:s/>49<text:s/>Εθνικός<text:s/>Συντονιστής<text:s/>για<text:s/>την<text:s/>Αντιμετώπιση<text:s/>των<text:s/>Ναρκωτικών,<text:s/>μπορούν<text:s/>δε<text:s/>να<text:s/>καλούνται<text:s/>από<text:s/>τον<text:s/>Πρόεδρό<text:s/>της<text:s/>και<text:s/>να<text:s/>μετέχουν<text:s/>χωρίς<text:s/>δικαίωμα<text:s/>ψήφου,<text:s/>ανάλογα<text:s/>με<text:s/>το<text:s/>εξεταζόμενο<text:s/>θέμα,<text:s/>οι<text:s/>άλλοι<text:s/>αρμόδιοι<text:s/>κατά<text:s/>περίπτωση<text:s/>Υπουργοί<text:s/>ή<text:s/>Γενικοί<text:s/>Γραμματείς<text:s/>ή<text:s/>Ειδικοί<text:s/>Γραμματείς.<text:s/>Επίσης,<text:s/>μπορούν<text:s/>να<text:s/>καλούνται<text:s/>εκπρόσωποι<text:s/>Υπουργείων<text:s/>και<text:s/>νομικών<text:s/>προσώπων<text:s/>δημοσίου<text:s/>ή<text:s/>ιδιωτικού<text:s/>δικαίου.</text:span></text:p>
      <text:p text:style-name="P317"><text:span text:style-name="T317_1">4.</text:span><text:span text:style-name="T317_2"><text:s/>Για<text:s/>την<text:s/>ενεργό<text:s/>συμμετοχή<text:s/>του<text:s/>κοινωνικού<text:s/>συνόλου<text:s/>στην<text:s/>καταπολέμηση<text:s/>της<text:s/>διάδοσης<text:s/>των<text:s/>ναρκωτικών<text:s/>και<text:s/>την<text:s/>προστασία<text:s/>των<text:s/>νέων,<text:s/>καθώς<text:s/>και<text:s/>την<text:s/>υποβοήθηση<text:s/>του<text:s/>έργου<text:s/>της<text:s/>Διυπουργικής<text:s/>Επιτροπής<text:s/>για<text:s/>την<text:s/>έγκριση<text:s/>του<text:s/>Εθνικού<text:s/>Σχεδίου<text:s/>Δράσης<text:s/>κατά<text:s/>των<text:s/>Ναρκωτικών,<text:s/>ο<text:s/>Πρωθυπουργός<text:s/>μπορεί<text:s/>να<text:s/>καλεί<text:s/>εκπροσώπους<text:s/>της<text:s/>τοπικής<text:s/>αυτοδιοίκησης,<text:s/>της<text:s/>Εκκλησίας,<text:s/>επιστημονικών,<text:s/>κοινωνικών,<text:s/>εκπαιδευτικών,<text:s/>επαγγελματικών<text:s/>και<text:s/>άλλων<text:s/>φορέων<text:s/>ή<text:s/>άλλων<text:s/>ομάδων<text:s/>της<text:s/>δημόσιας<text:s/>ζωής<text:s/>προκειμέ-<text:s/>νου<text:s/>να<text:s/>καταθέσουν<text:s/>τις<text:s/>απόψεις<text:s/>τους<text:s/>πριν<text:s/>την<text:s/>έγκριση<text:s/>του<text:s/>Εθνικού<text:s/>Σχεδίου<text:s/>Δράσης<text:s/>κατά<text:s/>των<text:s/>Ναρκωτικών.</text:span></text:p>
      <text:p text:style-name="P318"><text:span text:style-name="T318_1">5.</text:span><text:span text:style-name="T318_2"><text:s/>Η<text:s/>Διυπουργική<text:s/>Επιτροπή<text:s/>ως<text:s/>έργο<text:s/>της<text:s/>έχει:</text:span></text:p>
      <text:p text:style-name="P319"><text:span text:style-name="T319_1">α)</text:span><text:span text:style-name="T319_2"><text:tab/></text:span><text:span text:style-name="T319_3">την<text:s/>έγκριση<text:s/>του<text:s/>εθνικού<text:s/>σχεδίου<text:s/>δράσης,<text:s/>το<text:s/>οποίο<text:s/>αποτελεί<text:s/>τη<text:s/>συνολική<text:s/>πολιτική<text:s/>καταπολέμησης<text:s/>του<text:s/>προβλήματος<text:s/>των<text:s/>ναρκωτικών,<text:s/>και<text:s/>στο<text:s/>οποίο<text:s/>θα<text:s/>προ-<text:s/>βλέπονται<text:s/>και<text:s/>θα<text:s/>καθορίζονται<text:s/>με<text:s/>σαφήνεια<text:s/>οι<text:s/>αρχές,<text:s/>οι<text:s/>στόχοι,<text:s/>οι<text:s/>δράσεις,<text:s/>οι<text:s/>ενέργειες<text:s/>και<text:s/>τα<text:s/>μέτρα,<text:s/>το<text:s/>χρονοδιάγραμμα,<text:s/>η<text:s/>διαθεσιμότητα<text:s/>των<text:s/>πόρων<text:s/>για<text:s/>την<text:s/>κάλυψη<text:s/>αυτών<text:s/>και<text:s/>κάθε<text:s/>άλλο<text:s/>σχετικό<text:s/>με<text:s/>την<text:s/>επίτευξη<text:s/>και<text:s/>ολοκλήρωση<text:s/>του<text:s/>σχεδίου,</text:span></text:p>
      <text:p text:style-name="P320"><text:span text:style-name="T320_1">β)</text:span><text:span text:style-name="T320_2"><text:tab/></text:span><text:span text:style-name="T320_3">το<text:s/>συντονισμό<text:s/>των<text:s/>αρμόδιων<text:s/>υπηρεσιών<text:s/>και<text:s/>την<text:s/>παρακολούθηση<text:s/>της<text:s/>εφαρμογής<text:s/>του<text:s/>σχεδίου<text:s/>δράσης<text:s/>σε<text:s/>όλα<text:s/>τα<text:s/>Υπουργεία<text:s/>και<text:s/>σε<text:s/>όλα<text:s/>τα<text:s/>επίπεδα,</text:span></text:p>
      <text:p text:style-name="P321"><text:span text:style-name="T321_1">γ)</text:span><text:span text:style-name="T321_2"><text:tab/></text:span><text:span text:style-name="T321_3">την<text:s/>ανάθεση<text:s/>της<text:s/>αξιολόγησης<text:s/>του<text:s/>Εθνικού<text:s/>Σχεδίου<text:s/>Δράσης<text:s/>σε<text:s/>εθνικό<text:s/>ή<text:s/>διεθνή<text:s/>φορέα<text:s/>ή<text:s/>επιτροπή,<text:s/>που<text:s/>δεν<text:s/>συμμετέχει<text:s/>στην<text:s/>υλοποίησή<text:s/>του.</text:span></text:p>
      <text:p text:style-name="P322"><text:span text:style-name="T322_1">6.</text:span><text:span text:style-name="T322_2"><text:s/>Οι<text:s/>υπηρεσίες<text:s/>και<text:s/>οι<text:s/>φορείς<text:s/>του<text:s/>δημοσίου<text:s/>τομέα<text:s/>οφείλουν<text:s/>να<text:s/>παρέχουν<text:s/>στη<text:s/>Διυπουργική<text:s/>Επιτροπή<text:s/>κάθε<text:s/>αναγκαία<text:s/>συνδρομή<text:s/>και<text:s/>ιδίως<text:s/>τις<text:s/>πληροφορίες<text:s/>και<text:s/>τα<text:s/>στοιχεία<text:s/>που<text:s/>ζητούνται<text:s/>από<text:s/>αυτήν<text:s/>για<text:s/>την<text:s/>εκπλήρωση<text:s/>του<text:s/>έργου<text:s/>της.</text:span></text:p>
      <text:p text:style-name="P323"><text:span text:style-name="T323_1">7.</text:span><text:span text:style-name="T323_2"><text:s/>Η<text:s/>γραμματειακή<text:s/>και<text:s/>τεχνική<text:s/>υποστήριξη<text:s/>της<text:s/>Διυπουργικής<text:s/>Επιτροπής<text:s/>εξασφαλίζεται<text:s/>από<text:s/>τη<text:s/>Γενική<text:s/>Γραμματεία<text:s/>του<text:s/>Πρωθυπουργού.<text:s/>Καθήκοντα<text:s/>γραμματέα<text:s/>της<text:s/>Επιτροπής<text:s/>ασκεί<text:s/>υπάλληλος<text:s/>της<text:s/>Γενικής<text:s/>Γραμματείας<text:s/>του<text:s/>Πρωθυπουργού<text:s/>με<text:s/>βαθμό<text:s/>Α΄<text:s/>της<text:s/>Π.Ε.<text:s/>κατηγορίας<text:s/>που<text:s/>ορίζεται<text:s/>με<text:s/>απόφαση<text:s/>του<text:s/>Πρωθυπουργού.<text:s/>Με<text:s/>την<text:s/>ίδια<text:s/>απόφαση<text:s/>ορίζεται<text:s/>ως<text:s/>αναπληρωτής<text:s/>του<text:s/>γραμματέα,<text:s/>υπάλληλος<text:s/>με<text:s/>τα<text:s/>ίδια<text:s/>τυπικά<text:s/>προσόντα.</text:span></text:p>
      <text:h text:style-name="P324" text:outline-level="6"><text:span text:style-name="T324_1">Άρθρο<text:s/></text:span></text:h>
      <text:h text:style-name="P325" text:outline-level="6"><text:span text:style-name="T325_1">49</text:span></text:h>
      <text:p text:style-name="P326"><text:span text:style-name="T326_1">Εθνικός<text:s/>Συντονιστήςγια<text:s/>την<text:s/>Αντιμετώπιση<text:s/>των<text:s/>Ναρκωτικών</text:span></text:p>
      <text:p text:style-name="P327"><text:span text:style-name="T327_1">Ο<text:s/>Εθνικός<text:s/>Συντονιστής<text:s/>για<text:s/>την<text:s/>Αντιμετώπιση<text:s/>των<text:s/>Ναρκωτικών<text:s/>ορίζεται<text:s/>από<text:s/>τον<text:s/>Πρωθυπουργό,<text:s/>με<text:s/>θητεία<text:s/>5<text:s/>ετών<text:s/>και<text:s/>είναι<text:s/>εξειδικευμένος<text:s/>επιστήμονας<text:s/>εγνωσμένου<text:s/>κύρους<text:s/>από<text:s/>το<text:s/>χώρο<text:s/>των<text:s/>επιστημών<text:s/>υγείας<text:s/>ή<text:s/>των<text:s/>κοινωνικών<text:s/>και<text:s/>ανθρωπιστικών<text:s/>επιστημών.<text:s/>Προεδρεύει<text:s/>στην,<text:s/>κατά<text:s/>το<text:s/>άρθρο<text:s/>50,<text:s/>Εθνική<text:s/>Επιτροπή<text:s/>Σχεδιασμού<text:s/>και<text:s/>Συντονισμού<text:s/>για<text:s/>την<text:s/>Αντιμετώπιση<text:s/>των<text:s/>Ναρκωτικών,<text:s/>εκπροσωπεί<text:s/>τη<text:s/>χώρα<text:s/>σε<text:s/>διεθνή<text:s/>όργανα<text:s/>με<text:s/>συναφές<text:s/>αντικείμενο<text:s/>και<text:s/>δεν<text:s/>μπορεί<text:s/>να<text:s/>είναι<text:s/>ταυτόχρονα<text:s/>πρόεδρος<text:s/>–<text:s/>διοικητής<text:s/>ή<text:s/>διευθυντής<text:s/>οργανισμού<text:s/>που<text:s/>συμμετέχει<text:s/>στην<text:s/>ανωτέρω<text:s/>Επιτροπή.<text:s/>Η<text:s/>διοικητική<text:s/>του<text:s/>υποστήριξη<text:s/>ορίζεται<text:s/>με<text:s/>απόφαση<text:s/>του<text:s/>Πρωθυπουργού.</text:span></text:p>
      <text:h text:style-name="P328" text:outline-level="6"><text:span text:style-name="T328_1">Άρθρο<text:s/>50</text:span></text:h>
      <text:h text:style-name="P329" text:outline-level="6"><text:span text:style-name="T329_1">Εθνική<text:s/>Επιτροπή<text:s/>Σχεδιασμού<text:s/>και<text:s/>Συντονισμούγια<text:s/>την<text:s/>Αντιμετώπιση<text:s/>των<text:s/>Ναρκωτικών</text:span></text:h>
      <text:p text:style-name="P330"><text:span text:style-name="T330_1">1.</text:span><text:span text:style-name="T330_2"><text:s/>Στο<text:s/>Υπουργείο<text:s/>Υγείας<text:s/>συνιστάται<text:s/>Εθνική<text:s/>Επιτροπή<text:s/>Σχεδιασμού<text:s/>και<text:s/>Συντονισμού<text:s/>για<text:s/>την<text:s/>Αντιμετώπιση<text:s/>των<text:s/>Ναρκωτικών.<text:s/>Η<text:s/>επιτροπή<text:s/>συγκροτείται<text:s/>με<text:s/>απόφαση<text:s/>του<text:s/>Υπουργού<text:s/>και<text:s/>αποτελείται<text:s/>από<text:s/>είκοσι<text:s/>μέλη.<text:s/>Πρόεδρος<text:s/>της<text:s/>Επιτροπής<text:s/>ορίζεται<text:s/>ο<text:s/>Εθνικός<text:s/>Συντονιστής<text:s/>για<text:s/>την<text:s/>Αντιμετώπιση<text:s/>των<text:s/>Ναρκωτικών<text:s/>και<text:s/>μέλη<text:s/>της<text:s/>οι<text:s/>προϊστάμενοι<text:s/>και<text:s/>οι<text:s/>οριζόμενοι<text:s/>από<text:s/>αυτούς<text:s/>ειδικοί<text:s/>επιστήμονες<text:s/>των<text:s/>αρμόδιων<text:s/>Διευθύνσεων<text:s/>των<text:s/>Υπουργείων,<text:s/>τα<text:s/>οποία<text:s/>μετέχουν<text:s/>στη<text:s/>Διυπουργική<text:s/>Επιτροπή,<text:s/>καθώς<text:s/>και<text:s/>ο<text:s/>Πρόεδρος<text:s/>ή<text:s/>οι<text:s/>εκπρόσωποι<text:s/>του<text:s/>Οργανισμού<text:s/>κατά<text:s/>των<text:s/>Ναρκωτικών<text:s/>(Ο.ΚΑ.ΝΑ.),<text:s/>του<text:s/>Κέντρου<text:s/>Θεραπείας<text:s/>Εξαρτημένων<text:s/>Ατόμων<text:s/>(Κ.Ε.Θ.Ε.Α.),<text:s/>του<text:s/>Ψυχιατρικού<text:s/>Νοσοκομείου<text:s/>Αθηνών<text:s/>(Ψ.Ν.Α.),<text:s/>του<text:s/>Ψυχιατρικού<text:s/>Νοσοκομείου<text:s/>Θεσσαλονίκης<text:s/>(Ψ.Ν.Θ.),<text:s/>του<text:s/>Εθνικού<text:s/>Κέντρου<text:s/>Τεκμηρίωσης<text:s/>και<text:s/>Πληροφόρησης<text:s/>για<text:s/>τα<text:s/>Ναρκωτικά<text:s/>(Ε.Κ.Τ.Ε.Π.Ν.)<text:s/>και<text:s/>του<text:s/>Δικτύου<text:s/>των<text:s/>Κέντρων<text:s/>Πρόληψης<text:s/>των<text:s/>Εξαρτήσεων<text:s/>και<text:s/>Προαγωγής<text:s/>της<text:s/>Ψυχοκοινωνικής<text:s/>Υγείας,<text:s/>που<text:s/>συνι-<text:s/>στάται<text:s/>με<text:s/>την<text:s/>παράγραφο<text:s/>4.<text:s/>Η<text:s/>Επιτροπή<text:s/>συνέρχεται<text:s/>τουλάχιστον<text:s/>μία<text:s/>φορά<text:s/>το<text:s/>μήνα.</text:span></text:p>
      <text:p text:style-name="P331"><text:span text:style-name="T331_1">2.</text:span><text:span text:style-name="T331_2"><text:s/>Αρμοδιότητα<text:s/>της<text:s/>Επιτροπής<text:s/>είναι<text:s/>η<text:s/>εκπόνηση<text:s/>του<text:s/>Εθνικού<text:s/>Σχεδίου<text:s/>Δράσης<text:s/>για<text:s/>τα<text:s/>Ναρκωτικά,<text:s/>ο<text:s/>σχεδι-<text:s/>ασμός<text:s/>και<text:s/>η<text:s/>ανάπτυξη<text:s/>των<text:s/>διεθνών<text:s/>συνεργασιών<text:s/>της<text:s/>χώρας,<text:s/>ο<text:s/>συντονισμός<text:s/>και<text:s/>η<text:s/>προώθηση<text:s/>των<text:s/>αναγκαίων<text:s/>μέτρων,<text:s/>προγραμμάτων<text:s/>και<text:s/>δράσεων<text:s/>εκ<text:s/>μέρους<text:s/>των<text:s/>συναρμόδιων<text:s/>Υπουργείων<text:s/>στα<text:s/>πλαίσια<text:s/>του<text:s/>Εθνικού<text:s/>Σχεδίου<text:s/>Δράσης,<text:s/>καθώς<text:s/>και<text:s/>η<text:s/>παρακολούθηση<text:s/>εφαρμογής<text:s/>τους.<text:s/>Οι<text:s/>ανωτέρω<text:s/>φορείς<text:s/>που<text:s/>συμμετέχουν<text:s/>στην<text:s/>Επιτροπή<text:s/>εφαρμόζουν<text:s/>το<text:s/>Εθνικό<text:s/>Σχέδιο<text:s/>Δράσης<text:s/>κατά<text:s/>των<text:s/>Ναρκωτικών<text:s/>μετά<text:s/>την<text:s/>έγκρισή<text:s/>του.</text:span></text:p>
      <text:p text:style-name="P332"><text:span text:style-name="T332_1">Η<text:s/>Επιτροπή,<text:s/>συντάσσει<text:s/>κάθε<text:s/>χρόνο<text:s/>έκθεση<text:s/>σχετικά<text:s/>με<text:s/>την<text:s/>εφαρμογή<text:s/>και<text:s/>την<text:s/>αξιολόγηση<text:s/>του<text:s/>Εθνικού<text:s/>Σχεδίου<text:s/>Δράσης<text:s/>για<text:s/>τα<text:s/>Ναρκωτικά,<text:s/>την<text:s/>οποία<text:s/>υποβάλλει<text:s/>στην<text:s/>αρμόδια<text:s/>επιτροπή<text:s/>της<text:s/>Βουλή<text:s/>των<text:s/>Ελλήνων.<text:s/>Την<text:s/>έκθεση<text:s/>παρουσιάζει<text:s/>στην<text:s/>ως<text:s/>άνω<text:s/>Επιτροπή<text:s/>ο<text:s/>Εθνικός<text:s/>Συντονιστής<text:s/>σε<text:s/>σχετική<text:s/>ειδική<text:s/>επί<text:s/>του<text:s/>θέματος<text:s/>συνεδρίασή<text:s/>της,<text:s/>κατά<text:s/>τα<text:s/>οριζόμενα<text:s/>στον<text:s/>Κανονισμό<text:s/>της<text:s/>Βουλής.</text:span></text:p>
      <text:p text:style-name="P333"><text:span text:style-name="T333_1">3.</text:span><text:span text:style-name="T333_2"><text:s/>Στα<text:s/>μέλη<text:s/>της<text:s/>Επιτροπής<text:s/>δεν<text:s/>καταβάλλεται<text:s/>αποζημίωση<text:s/>οποιασδήποτε<text:s/>μορφής.</text:span></text:p>
      <text:p text:style-name="P334"><text:span text:style-name="T334_1">4.</text:span><text:span text:style-name="T334_2"><text:s/>Συνιστάται<text:s/>Δίκτυο<text:s/>Κέντρων<text:s/>Πρόληψης<text:s/>των<text:s/>Εξαρτήσεων<text:s/>και<text:s/>Προαγωγής<text:s/>της<text:s/>Ψυχοκοινωνικής<text:s/>Υγείας<text:s/>αποτελούμενο<text:s/>από<text:s/>τις<text:s/>αστικές<text:s/>εταιρείες<text:s/>μη<text:s/>κερδοσκοπικού<text:s/>χαρακτήρα<text:s/>που<text:s/>λειτουργούν<text:s/>Κέντρα<text:s/>Πρόληψης<text:s/>των<text:s/>Εξαρτήσεων<text:s/>και<text:s/>Προαγωγής<text:s/>της<text:s/>Ψυχοκοινωνικής<text:s/>Υγείας<text:s/>του<text:s/>άρθρου<text:s/>61<text:s/>του<text:s/>ν.<text:s/>3459/2006,<text:s/>καθώς<text:s/>και<text:s/>από<text:s/>τους<text:s/>εγκεκριμένους<text:s/>οργανισμούς<text:s/>ή<text:s/>φορείς<text:s/>που<text:s/>υλοποιούν<text:s/>το<text:s/>Εθνικό<text:s/>Σχέδιο<text:s/>Δράσης<text:s/>για<text:s/>τα<text:s/>Ναρκωτικά<text:s/>και<text:s/>καταρτίζουν<text:s/>προγράμματα<text:s/>πρόληψης.<text:s/>Το<text:s/>Δίκτυο<text:s/>εκπροσωπείται<text:s/>από<text:s/>συντονιστική<text:s/>επιτροπή<text:s/>η<text:s/>οποία<text:s/>συγκροτείται<text:s/>με<text:s/>απόφαση<text:s/>του<text:s/>Υπουργού<text:s/>Υγείας<text:s/>στην<text:s/>οποία<text:s/>μετέχουν<text:s/>από<text:s/>ένας<text:s/>εκπρόσωπος<text:s/>του<text:s/>Υπουργείου<text:s/>Υγείας,<text:s/>του<text:s/>Υπουργείου<text:s/>Εσωτερικών,<text:s/>του<text:s/>Υπουργείου<text:s/>Δικαιοσύνης,<text:s/>Διαφάνειας<text:s/>και<text:s/>Ανθρωπίνων<text:s/>Δικαιωμάτων,<text:s/>του<text:s/>Υπουργείου<text:s/>Παιδείας<text:s/>και<text:s/>Θρησκευμάτων,<text:s/>Πολιτισμού<text:s/>και<text:s/>Αθλητισμού,<text:s/>του<text:s/>Οργανισμού<text:s/>Κατά<text:s/>των<text:s/>Ναρκωτικών<text:s/>(Ο.ΚΑ.ΝΑ.),<text:s/>της<text:s/>Κεντρικής<text:s/>Ένωσης<text:s/>Δήμων<text:s/>Ελλάδας<text:s/>(Κ.Ε.Δ.Ε.),<text:s/>της<text:s/>Ένωσης<text:s/>Περιφερειών<text:s/>Ελλάδας<text:s/>(ΕΝ.ΠΕ.),<text:s/>του<text:s/>Σωματείου<text:s/>των<text:s/>Εργαζομένων<text:s/>στα<text:s/>Κέντρα<text:s/>Πρόληψης,<text:s/>καθώς<text:s/>και<text:s/>των<text:s/>εγκεκριμένων<text:s/>οργανισμών<text:s/>ή<text:s/>φορέων<text:s/>που<text:s/>υλοποιούν<text:s/>το<text:s/>Εθνικό<text:s/>Σχέδιο<text:s/>Δράσης<text:s/>για<text:s/>τα<text:s/>Ναρκωτικά<text:s/>και<text:s/>καταρτίζουν<text:s/>προγράμματα<text:s/>πρόληψης.<text:s/>Αρμοδιότητα<text:s/>της<text:s/>συντονιστικής<text:s/>επιτροπής<text:s/>είναι<text:s/>η<text:s/>εκπροσώπηση<text:s/>του<text:s/>Δικτύου<text:s/>των<text:s/>Κέντρων<text:s/>Πρόληψης<text:s/>στην<text:s/>Εθνική<text:s/>Επιτροπή<text:s/>της<text:s/>παραγράφου<text:s/>1<text:s/>και<text:s/>σε<text:s/>οποιαδήποτε<text:s/>άλλη<text:s/>αρχή.<text:s/>Με<text:s/>κοινή<text:s/>υπουργική<text:s/>απόφαση<text:s/>των<text:s/>Υπουργών<text:s/>Υγείας<text:s/>και<text:s/>Εσωτερικών<text:s/>μπορεί<text:s/>να<text:s/>καθορίζονται<text:s/>ειδικότερα<text:s/>θέματα<text:s/>που<text:s/>αφορούν<text:s/>στη<text:s/>λειτουργία<text:s/>και<text:s/>το<text:s/>έργο<text:s/>της<text:s/>συντονιστικής<text:s/>επιτροπής.<text:s/>Στα<text:s/>μέλη<text:s/>της<text:s/>επιτροπής<text:s/>δεν<text:s/>καταβάλλεται<text:s/>αποζημίωση<text:s/>οποιασδήποτε<text:s/>μορφής.</text:span></text:p>
      <text:h text:style-name="P335" text:outline-level="6"><text:span text:style-name="T335_1">Άρθρο<text:s/></text:span></text:h>
      <text:h text:style-name="P336" text:outline-level="6"><text:span text:style-name="T336_1">51</text:span></text:h>
      <text:p text:style-name="P337"><text:span text:style-name="T337_1">Εγκεκριμένοι<text:s/>Οργανισμοί<text:s/>θεραπείαςστο<text:s/>πλαίσιο<text:s/>του<text:s/>ποινικού<text:s/>συστήματος</text:span></text:p>
      <text:p text:style-name="P338"><text:span text:style-name="T338_1">Εγκεκριμένοι<text:s/>οργανισμοί<text:s/>ή<text:s/>φορείς<text:s/>για<text:s/>την<text:s/>υλοποίηση<text:s/>των<text:s/>δράσεων<text:s/>που<text:s/>μνημονεύονται<text:s/>στα<text:s/>άρθρα<text:s/>30-35<text:s/>είναι<text:s/>οι<text:s/>εξής:</text:span></text:p>
      <text:p text:style-name="P339"><text:span text:style-name="T339_1">1)<text:s/>Οργανισμός<text:s/>κατά<text:s/>των<text:s/>Ναρκωτικών<text:s/>(Ο.ΚΑ.ΝΑ.)</text:span></text:p>
      <text:p text:style-name="P340"><text:span text:style-name="T340_1">2)<text:s/>Κέντρο<text:s/>Θεραπείας<text:s/>Εξαρτημένων<text:s/>Ατόμων<text:s/>(ΚΕ.Θ.Ε.Α.)</text:span></text:p>
      <text:p text:style-name="P341"><text:span text:style-name="T341_1">3)<text:s/>Ψυχιατρικό<text:s/>Νοσοκομείο<text:s/>Αθηνών<text:s/>(Ψ.Ν.Α.)</text:span></text:p>
      <text:p text:style-name="P342"><text:span text:style-name="T342_1">4)<text:s/>Ψυχιατρικό<text:s/>Νοσοκομείο<text:s/>Θεσσαλονίκης<text:s/>(Ψ.Ν.Θ.).</text:span></text:p>
      <text:h text:style-name="P343" text:outline-level="6"><text:span text:style-name="T343_1">Άρθρο<text:s/></text:span></text:h>
      <text:h text:style-name="P344" text:outline-level="6"><text:span text:style-name="T344_1">52Διοίκηση<text:s/>του<text:s/>Ο.ΚΑ.ΝΑ.</text:span></text:h>
      <text:p text:style-name="P345"><text:span text:style-name="T345_1">1.</text:span><text:span text:style-name="T345_2"><text:s/>Ο<text:s/>Ο.ΚΑ.ΝΑ.,<text:s/>νομικό<text:s/>πρόσωπο<text:s/>ιδιωτικού<text:s/>δικαίου<text:s/>με<text:s/>έδρα<text:s/>την<text:s/>Αθήνα<text:s/>που<text:s/>τελεί<text:s/>υπό<text:s/>την<text:s/>εποπτεία<text:s/>του<text:s/>Υπουργείου<text:s/>Υγείας,<text:s/>διοικείται<text:s/>από<text:s/>επταμελές<text:s/>διοικητικό<text:s/>συμβούλιο<text:s/>(Δ.Σ.)<text:s/>που<text:s/>διορίζεται<text:s/>με<text:s/>απόφαση<text:s/>του<text:s/>Υπουργού<text:s/>Υγείας<text:s/>και<text:s/>αποτελείται<text:s/>από<text:s/>καταξιωμένα<text:s/>και<text:s/>αναγνωρισμένα<text:s/>πρόσωπα<text:s/>του<text:s/>οικονομικού<text:s/>και<text:s/>επιστημονικού<text:s/>χώρου<text:s/>του<text:s/>ιδιωτικού<text:s/>τομέα<text:s/>ή<text:s/>της<text:s/>δημόσιας<text:s/>διοίκησης<text:s/>που<text:s/>μπορούν<text:s/>με<text:s/>τις<text:s/>γνώσεις<text:s/>και<text:s/>την<text:s/>πείρα<text:s/>τους<text:s/>να<text:s/>συμβάλλουν<text:s/>αποτελεσματικά<text:s/>στην<text:s/>επίτευξη<text:s/>των<text:s/>σκοπών<text:s/>του<text:s/>Οργανισμού.<text:s/>Στο<text:s/>επταμελές<text:s/>διοικητικό<text:s/>συμβούλιο<text:s/>υποχρεωτικά<text:s/>μετέχουν<text:s/>ο<text:s/>επικεφαλής<text:s/>του<text:s/>συντονιστικού<text:s/>οργάνου<text:s/>δίωξης<text:s/>ναρκωτικών<text:s/>και<text:s/>ο<text:s/>Πρόεδρος<text:s/>της<text:s/>Κεντρικής<text:s/>Ένωσης<text:s/>Δήμων<text:s/>Ελλάδας<text:s/>(Κ.Ε.Δ.Ε.)<text:s/>ή<text:s/>οι<text:s/>αναπληρωτές<text:s/>τους.<text:s/>Από<text:s/>τα<text:s/>υπόλοιπα<text:s/>μέλη<text:s/>πρέπει<text:s/>να<text:s/>είναι<text:s/>ένας<text:s/>πτυχιούχος<text:s/>σχολών<text:s/>επιστημών<text:s/>υγείας,<text:s/>ένας<text:s/>ανθρωπιστικών<text:s/>επιστημών<text:s/>(ψυχολόγος,<text:s/>κοινωνιολόγος)<text:s/>και<text:s/>ένας<text:s/>επιστημών<text:s/>νομικής<text:s/>με<text:s/>αναγνωρισμένο<text:s/>έργο<text:s/>στον<text:s/>οικείο<text:s/>τομέα.<text:s/>Στο<text:s/>Δ.Σ.<text:s/>του<text:s/>Ο.ΚΑ.ΝΑ.,<text:s/>μπορεί<text:s/>να<text:s/>συμμετέχουν<text:s/>και<text:s/>μέλη<text:s/>Δ.Ε.Π.<text:s/>των<text:s/>Ανώτατων<text:s/>Εκπαιδευτικών<text:s/>Ιδρυμάτων,<text:s/>ειδικοτήτων<text:s/>σχετικών<text:s/>με<text:s/>τη<text:s/>δράση<text:s/>και<text:s/>τους<text:s/>σκοπούς<text:s/>του<text:s/>Οργανισμού,<text:s/>εφαρμοζομένων<text:s/>των<text:s/>διατάξεων<text:s/>του<text:s/>άρθρου<text:s/>14<text:s/>του<text:s/>ν.<text:s/>2530/1997<text:s/>(Α΄<text:s/>218)<text:s/>και<text:s/>των<text:s/>άρθρων<text:s/>5<text:s/>παρ.<text:s/>11β<text:s/>και<text:s/>14<text:s/>του<text:s/>ν.<text:s/>2703/1999<text:s/>(Α΄<text:s/>72).</text:span></text:p>
      <text:p text:style-name="P346"><text:span text:style-name="T346_1">2.</text:span><text:span text:style-name="T346_2"><text:s/>Ο<text:s/>Πρόεδρος<text:s/>του<text:s/>Δ.Σ.<text:s/>είναι<text:s/>εξειδικευμένος<text:s/>επιστήμονας<text:s/>εγνωσμένου<text:s/>κύρους<text:s/>από<text:s/>το<text:s/>χώρο<text:s/>των<text:s/>επιστημών<text:s/>υγείας<text:s/>ή<text:s/>των<text:s/>κοινωνικών<text:s/>και<text:s/>ανθρωπιστικών<text:s/>επιστημών<text:s/>και<text:s/>ορίζεται<text:s/>με<text:s/>απόφαση<text:s/>του<text:s/>Υπουργού<text:s/>Υγείας<text:s/>ύστερα<text:s/>από<text:s/>γνώμη<text:s/>της<text:s/>αρμόδιας<text:s/>Διαρκούς<text:s/>Επιτροπής<text:s/>Κοινωνικών<text:s/>Υποθέσεων<text:s/>της<text:s/>Βουλής<text:s/>και<text:s/>είναι<text:s/>πλήρους<text:s/>απασχόλησης,<text:s/>ενώ<text:s/>ο<text:s/>Αντιπρόεδρος<text:s/>του<text:s/>Δ.Σ.<text:s/>είναι<text:s/>πλήρους<text:s/>ή<text:s/>μερικής<text:s/>απασχόλησης.<text:s/>Με<text:s/>την<text:s/>απόφαση<text:s/>διορισμού<text:s/>του<text:s/>Προέδρου<text:s/>και<text:s/>του<text:s/>Αντιπροέδρου<text:s/>του<text:s/>Ο.ΚΑ.ΝΑ.<text:s/>ορίζεται<text:s/>και<text:s/>το<text:s/>καθεστώς<text:s/>πλήρους<text:s/>ή<text:s/>μερικής<text:s/>απασχόλησης<text:s/>του<text:s/>Αντιπροέδρου<text:s/>στον<text:s/>Οργανισμό.<text:s/>Η<text:s/>θητεία<text:s/>του<text:s/>Προέδρου,<text:s/>του<text:s/>Αντιπροέδρου<text:s/>και<text:s/>των<text:s/>μελών<text:s/>του<text:s/>Δ.Σ.<text:s/>είναι<text:s/>τριετής.<text:s/>Ο<text:s/>Πρόεδρος,<text:s/>ο<text:s/>Αντιπρόεδρος<text:s/>και<text:s/>τα<text:s/>μέλη<text:s/>του<text:s/>Δ.Σ.<text:s/>είναι<text:s/>ελευθέρως<text:s/>ανακλητά<text:s/>και<text:s/>η<text:s/>αντικατάστασή<text:s/>τους,<text:s/>για<text:s/>το<text:s/>υπόλοιπο<text:s/>της<text:s/>θητείας,<text:s/>γίνεται<text:s/>με<text:s/>την<text:s/>ίδια<text:s/>διαδικασία.</text:span></text:p>
      <text:p text:style-name="P347"><text:span text:style-name="T347_1">3.</text:span><text:span text:style-name="T347_2"><text:s/>Οι<text:s/>αμοιβές<text:s/>και<text:s/>οι<text:s/>κάθε<text:s/>είδους<text:s/>αποζημιώσεις<text:s/>του<text:s/>Προέδρου,<text:s/>του<text:s/>Αντιπροέδρου<text:s/>και<text:s/>των<text:s/>λοιπών<text:s/>μελών<text:s/>του<text:s/>Δ.Σ.<text:s/>ορίζονται<text:s/>με<text:s/>κοινή<text:s/>απόφαση<text:s/>των<text:s/>Υπουργών<text:s/>Οικονομικών<text:s/>και<text:s/>Υγείας.<text:s/>Οι<text:s/>αποδοχές<text:s/>του<text:s/>Προέδρου<text:s/>και<text:s/>του<text:s/>Αντιπροέδρου<text:s/>του<text:s/>Δ.Σ.<text:s/>δεν<text:s/>μπορούν<text:s/>να<text:s/>υπερβαίνουν<text:s/>τις<text:s/>αποδοχές<text:s/>που<text:s/>κάθε<text:s/>φορά<text:s/>λαμβάνουν<text:s/>οι<text:s/>Διοικητές<text:s/>των<text:s/>Διοικήσεων<text:s/>Υγειονομικών<text:s/>Περιφερειών<text:s/>(Δ.Υ.ΠΕ.).</text:span></text:p>
      <text:p text:style-name="P348"><text:span text:style-name="T348_1">4.</text:span><text:span text:style-name="T348_2"><text:s/>Το<text:s/>Δ.Σ.<text:s/>βρίσκεται<text:s/>σε<text:s/>απαρτία<text:s/>όταν<text:s/>τα<text:s/>παρόντα<text:s/>μέλη<text:s/>είναι<text:s/>περισσότερα<text:s/>από<text:s/>τα<text:s/>απόντα.<text:s/>Μεταξύ<text:s/>των<text:s/>παρόντων<text:s/>πρέπει<text:s/>υποχρεωτικά<text:s/>να<text:s/>είναι<text:s/>και<text:s/>ο<text:s/>Πρόεδρος<text:s/>ή<text:s/>ο<text:s/>Αντιπρόεδρος.<text:s/>Ο<text:s/>διορισμός<text:s/>νέου<text:s/>μέλους,<text:s/>κατά<text:s/>τη<text:s/>διάρκεια<text:s/>της<text:s/>θητείας<text:s/>του<text:s/>Δ.Σ.,<text:s/>λόγω<text:s/>κενώσεως<text:s/>θέσεως<text:s/>από<text:s/>οποιαδήποτε<text:s/>αιτία,<text:s/>γίνεται<text:s/>για<text:s/>το<text:s/>χρόνο<text:s/>μέχρι<text:s/>τη<text:s/>λήξη<text:s/>της<text:s/>θητείας<text:s/>των<text:s/>λοιπών<text:s/>μελών.<text:s/>Σε<text:s/>περίπτωση<text:s/>που<text:s/>κενωθούν<text:s/>θέσεις<text:s/>μελών<text:s/>και<text:s/>μέχρι<text:s/>να<text:s/>διορισθούν<text:s/>νέα<text:s/>μέλη,<text:s/>το<text:s/>Δ.Σ.<text:s/>εξακολουθεί<text:s/>να<text:s/>λειτουργεί<text:s/>νόμιμα<text:s/>για<text:s/>τρεις<text:s/>(3)<text:s/>μήνες,<text:s/>εφόσον<text:s/>παραμένουν<text:s/>τουλάχιστον<text:s/>τέσσερα<text:s/>(4)<text:s/>από<text:s/>τα<text:s/>ορισθέντα<text:s/>μέλη<text:s/>του,<text:s/>συμπεριλαμβανομένων<text:s/>σε<text:s/>αυτά<text:s/>του<text:s/>Προέδρου<text:s/>ή<text:s/>του<text:s/>Αντιπροέδρου.</text:span></text:p>
      <text:p text:style-name="P349"><text:span text:style-name="T349_1">5.</text:span><text:span text:style-name="T349_2"><text:s/>Οι<text:s/>περιορισμοί<text:s/>του<text:s/>άρθρου<text:s/>31<text:s/>του<text:s/>ν.<text:s/>4024/2011<text:s/>εξακολουθούν<text:s/>να<text:s/>ισχύουν<text:s/>σε<text:s/>κάθε<text:s/>περίπτωση.<text:s/>Όλες<text:s/>οι<text:s/>κατά<text:s/>τα<text:s/>ανωτέρω<text:s/>αμοιβές<text:s/>ή<text:s/>αποζημιώσεις<text:s/>δεν<text:s/>δύνανται<text:s/>να<text:s/>καθορίζονται<text:s/>σε<text:s/>υψηλότερα<text:s/>επίπεδα<text:s/>από<text:s/>τις<text:s/>ισχύουσες<text:s/>κατά<text:s/>την<text:s/>έναρξη<text:s/>ισχύος<text:s/>του<text:s/>παρόντος.</text:span></text:p>
      <text:h text:style-name="P350" text:outline-level="6"><text:span text:style-name="T350_1">Άρθρο<text:s/></text:span></text:h>
      <text:h text:style-name="P351" text:outline-level="6"><text:span text:style-name="T351_1">53Σκοπός<text:s/>του<text:s/>Ο.ΚΑ.ΝΑ.</text:span></text:h>
      <text:p text:style-name="P352"><text:span text:style-name="T352_1">Σκοπός<text:s/>του<text:s/>Οργανισμού<text:s/>είναι:<text:s/>α)<text:s/>η<text:s/>συμβολή<text:s/>στο<text:s/>σχε-<text:s/>διασμό,<text:s/>την<text:s/>προώθηση,<text:s/>την<text:s/>εφαρμογή<text:s/>εθνικής<text:s/>πολιτικής<text:s/>και<text:s/>προγραμμάτων<text:s/>σχετικά<text:s/>με<text:s/>την<text:s/>πρόληψη<text:s/>της<text:s/>χρήσης<text:s/>και<text:s/>διάδοσης<text:s/>των<text:s/>ναρκωτικών<text:s/>και<text:s/>τη<text:s/>θεραπεία,<text:s/>την<text:s/>επαγγελματική<text:s/>κατάρτιση<text:s/>και<text:s/>κοινωνική<text:s/>επανένταξη<text:s/>των<text:s/>εξαρτημένων<text:s/>από<text:s/>φαρμακευτικές<text:s/>ουσίες<text:s/>ατόμων,<text:s/>β)<text:s/>η<text:s/>συμβολή<text:s/>στη<text:s/>μελέτη<text:s/>σε<text:s/>εθνικό<text:s/>επίπεδο<text:s/>του<text:s/>όλου<text:s/>προβλήματος<text:s/>των<text:s/>ναρκωτικών<text:s/>για<text:s/>τον<text:s/>εντοπισμό<text:s/>των<text:s/>συγκεκριμένων<text:s/>αιτίων<text:s/>που<text:s/>οδηγούν<text:s/>τα<text:s/>άτομα<text:s/>και<text:s/>ιδίως<text:s/>τους<text:s/>νέους,<text:s/>στη<text:s/>λήψη<text:s/>ναρκωτικών,<text:s/>καθώς<text:s/>επίσης<text:s/>και<text:s/>η<text:s/>συνεργασία<text:s/>με<text:s/>το<text:s/>Εθνικό<text:s/>Κέντρο<text:s/>Πληροφόρησης<text:s/>-<text:s/>Τράπεζας<text:s/>Πληροφοριών<text:s/>ως<text:s/>προς<text:s/>την<text:s/>εκάστοτε<text:s/>κατάσταση<text:s/>και<text:s/>έκταση<text:s/>του<text:s/>προβλήματος<text:s/>των<text:s/>ναρκωτικών<text:s/>στη<text:s/>χώρα,<text:s/>γ)<text:s/>η<text:s/>ενημέρωση<text:s/>και<text:s/>ευαισθητοποίηση<text:s/>της<text:s/>κοινής<text:s/>γνώμης,<text:s/>κατά<text:s/>τρόπο<text:s/>ενιαίο<text:s/>και<text:s/>επιστημονικά<text:s/>υπεύθυνο,<text:s/>για<text:s/>τις<text:s/>συνέπειες<text:s/>από<text:s/>τη<text:s/>χρήση<text:s/>εξαρτησιογόνων<text:s/>ουσιών,<text:s/>καθώς<text:s/>και<text:s/>η<text:s/>ενθάρρυνση,<text:s/>ο<text:s/>συντονισμός<text:s/>και<text:s/>η<text:s/>εποπτεία<text:s/>κάθε<text:s/>ιδιωτικής<text:s/>πρωτοβουλίας<text:s/>που<text:s/>έχει<text:s/>σκοπό<text:s/>τη<text:s/>συμμετοχή<text:s/>στην<text:s/>προσπάθεια<text:s/>για<text:s/>την<text:s/>αντιμετώπιση<text:s/>του<text:s/>προβλήματος<text:s/>των<text:s/>ναρκωτικών,<text:s/>δ)<text:s/>η<text:s/>πρόταση<text:s/>και<text:s/>προώθηση<text:s/>αναγκαίων<text:s/>νομοθετικών,<text:s/>κοινωνικών<text:s/>και<text:s/>άλλων<text:s/>μέτρων<text:s/>για<text:s/>την<text:s/>πρόληψη<text:s/>και<text:s/>καταστολή<text:s/>του<text:s/>προβλήματος<text:s/>των<text:s/>ναρκωτικών,<text:s/>ε)<text:s/>η<text:s/>συνεργασία<text:s/>με<text:s/>αντίστοιχους<text:s/>συντονιστικούς<text:s/>ή<text:s/>ερευνητικούς<text:s/>φορείς<text:s/>σε<text:s/>οργανισμούς<text:s/>και<text:s/>υπηρεσίες<text:s/>της<text:s/>Ευρωπαϊκής<text:s/>Ένωσης<text:s/>και<text:s/>άλλους<text:s/>διεθνείς<text:s/>οργανισμούς,<text:s/>σχετικούς<text:s/>με<text:s/>την<text:s/>αντιμετώπιση<text:s/>του<text:s/>όλου<text:s/>θέματος,<text:s/>η<text:s/>μεταξύ<text:s/>τους<text:s/>ανταλλαγή<text:s/>πληροφοριών<text:s/>και<text:s/>η<text:s/>ενεργός<text:s/>συμμετοχή<text:s/>στις<text:s/>συναντήσεις<text:s/>που<text:s/>αυτοί<text:s/>οργανώνουν,<text:s/>με<text:s/>στόχο<text:s/>την<text:s/>εναρμόνιση<text:s/>της<text:s/>εθνικής<text:s/>πολιτικής<text:s/>προς<text:s/>εκείνη<text:s/>των<text:s/>κοινοτικών<text:s/>και<text:s/>διεθνών<text:s/>φορέων<text:s/>και<text:s/>στ)<text:s/>η<text:s/>σύνταξη<text:s/>εκθέσεων<text:s/>για<text:s/>την<text:s/>κατάσταση<text:s/>του<text:s/>προβλήματος<text:s/>σε<text:s/>εθνικό<text:s/>και<text:s/>διεθνές<text:s/>επίπεδο<text:s/>και<text:s/>για<text:s/>την<text:s/>πορεία<text:s/>των<text:s/>σχετικών<text:s/>εθνικών<text:s/>ερευνών<text:s/>και<text:s/>η<text:s/>κατάρτιση<text:s/>στατιστικών<text:s/>πινάκων<text:s/>με<text:s/>ανάλυση<text:s/>και<text:s/>αξιολόγηση<text:s/>αυτών<text:s/>και<text:s/>η<text:s/>υποβολή<text:s/>τους<text:s/>στο<text:s/>Υπουργείο<text:s/>Υγείας<text:s/>μαζί<text:s/>με<text:s/>προτάσεις<text:s/>για<text:s/>τη<text:s/>λήψη<text:s/>των<text:s/>αναγκαίων<text:s/>μέτρων.</text:span></text:p>
      <text:h text:style-name="P353" text:outline-level="6"><text:span text:style-name="T353_1">Άρθρο<text:s/>54</text:span></text:h>
      <text:h text:style-name="P354" text:outline-level="6"><text:span text:style-name="T354_1">Πόροι<text:s/>του<text:s/>Ο.ΚΑ.ΝΑ.</text:span></text:h>
      <text:p text:style-name="P355"><text:span text:style-name="T355_1">1.</text:span><text:span text:style-name="T355_2"><text:s/>Πόρους<text:s/>του<text:s/>Ο.ΚΑ.ΝΑ.<text:s/>αποτελούν:</text:span></text:p>
      <text:p text:style-name="P356"><text:span text:style-name="T356_1">α)</text:span><text:span text:style-name="T356_2"><text:tab/></text:span><text:span text:style-name="T356_3">Ετήσια<text:s/>επιχορήγηση<text:s/>του<text:s/>Κράτους<text:s/>που<text:s/>εγγράφεται<text:s/>στον<text:s/>προϋπολογισμό<text:s/>του<text:s/>Υπουργείου<text:s/>Υγείας.</text:span></text:p>
      <text:p text:style-name="P357"><text:span text:style-name="T357_1">β)</text:span><text:span text:style-name="T357_2"><text:tab/></text:span><text:span text:style-name="T357_3">Δωρεές,<text:s/>κληρονομιές,<text:s/>κληροδοτήματα,<text:s/>εισφορές<text:s/>και<text:s/>επιχορηγήσεις<text:s/>από<text:s/>τρίτους<text:s/>και<text:s/>έσοδα<text:s/>από<text:s/>κάθε<text:s/>είδους<text:s/>δραστηριότητα<text:s/>ή<text:s/>πρόσοδοι<text:s/>από<text:s/>την<text:s/>κινητή<text:s/>και<text:s/>ακίνητη<text:s/>περιουσία<text:s/>αυτού.</text:span></text:p>
      <text:p text:style-name="P358"><text:span text:style-name="T358_1">γ)</text:span><text:span text:style-name="T358_2"><text:tab/></text:span><text:span text:style-name="T358_3">Επιχορηγήσεις<text:s/>από<text:s/>Ο.Τ.Α.,<text:s/>οργανισμούς<text:s/>και<text:s/>νομικά<text:s/>πρόσωπα<text:s/>που<text:s/>τελούν<text:s/>υπό<text:s/>την<text:s/>εποπτεία<text:s/>του<text:s/>κράτους,<text:s/>το<text:s/>ύψος<text:s/>των<text:s/>οποίων<text:s/>καθορίζεται<text:s/>με<text:s/>κοινή<text:s/>απόφαση<text:s/>των<text:s/>Υπουργών<text:s/>που<text:s/>τους<text:s/>εποπτεύουν<text:s/>και<text:s/>Υγείας.</text:span></text:p>
      <text:p text:style-name="P359"><text:span text:style-name="T359_1">2.</text:span><text:span text:style-name="T359_2"><text:s/>Η<text:s/>διαχείριση<text:s/>των<text:s/>πόρων<text:s/>του<text:s/>Ο.ΚΑ.ΝΑ.<text:s/>ελέγχεται<text:s/>απολογιστικά,<text:s/>κατασταλτικά<text:s/>από<text:s/>το<text:s/>Υπουργείο<text:s/>Υγείας.<text:s/>Με<text:s/>απόφαση<text:s/>του<text:s/>Υπουργού<text:s/>Υγείας<text:s/>ρυθμίζονται<text:s/>οι<text:s/>λεπτομέρειες<text:s/>εφαρμογής<text:s/>της<text:s/>διάταξης<text:s/>αυτής<text:s/>και<text:s/>ειδικότερα<text:s/>ο<text:s/>τρόπος<text:s/>και<text:s/>τα<text:s/>όργανα<text:s/>άσκησης<text:s/>του<text:s/>ως<text:s/>άνω<text:s/>διαχειριστικού<text:s/>ελέγχου.</text:span></text:p>
      <text:h text:style-name="P360" text:outline-level="6"><text:span text:style-name="T360_1">Άρθρο<text:s/></text:span></text:h>
      <text:h text:style-name="P361" text:outline-level="6"><text:span text:style-name="T361_1">55Προσωπικό<text:s/>του<text:s/>Ο.ΚΑ.ΝΑ.</text:span></text:h>
      <text:p text:style-name="P362"><text:span text:style-name="T362_1">1.</text:span><text:span text:style-name="T362_2"><text:s/>Στον<text:s/>Ο.ΚΑ.ΝΑ.<text:s/>συνιστάται<text:s/>μία<text:s/>θέση<text:s/>Γενικού<text:s/>Διευθυντή,<text:s/>με<text:s/>τριετή<text:s/>θητεία.<text:s/>Η<text:s/>θέση<text:s/>αυτή<text:s/>πληρώνεται<text:s/>με<text:s/>δημόσια<text:s/>προκήρυξη.<text:s/>Η<text:s/>επιλογή<text:s/>του<text:s/>καταλληλότερου<text:s/>υποψηφίου<text:s/>γίνεται<text:s/>με<text:s/>αιτιολογημένη<text:s/>απόφαση<text:s/>του<text:s/>Διοικητικού<text:s/>Συμβουλίου<text:s/>του<text:s/>Οργανισμού.<text:s/>Με<text:s/>την<text:s/>ίδια<text:s/>απόφαση<text:s/>καθορίζονται<text:s/>και<text:s/>οι<text:s/>μηνιαίες<text:s/>αποδοχές<text:s/>του.<text:s/>Οι<text:s/>αποδοχές<text:s/>αυτές<text:s/>δεν<text:s/>είναι<text:s/>δυνατόν<text:s/>να<text:s/>καθορίζονται<text:s/>σε<text:s/>υψηλότερα<text:s/>επίπεδα<text:s/>από<text:s/>τις<text:s/>ισχύουσες<text:s/>κατά<text:s/>την<text:s/>έναρξη<text:s/>ισχύος<text:s/>του<text:s/>παρόντος,<text:s/>ούτε<text:s/>δύνανται<text:s/>να<text:s/>υπερβαίνουν<text:s/>τις<text:s/>εκάστοτε<text:s/>ισχύουσες<text:s/>για<text:s/>προϊσταμένους<text:s/>Γενικής<text:s/>Διεύθυνσης<text:s/>του<text:s/>Δημοσίου.<text:s/>Απαραίτητα<text:s/>προσόντα<text:s/>για<text:s/>την<text:s/>κατάληψη<text:s/>της<text:s/>θέσης<text:s/>είναι:<text:s/>α)<text:s/>η<text:s/>κατοχή<text:s/>πτυχίου<text:s/>ανώτατης<text:s/>σχολής<text:s/>ημεδαπής<text:s/>ή<text:s/>αλλοδαπής<text:s/>και<text:s/>μεταπτυχιακού<text:s/>τίτλου<text:s/>σπουδών,<text:s/>β)<text:s/>η<text:s/>ευδόκιμη<text:s/>υπηρεσία<text:s/>σε<text:s/>υψηλόβαθμες<text:s/>θέσεις<text:s/>του<text:s/>δημόσιου<text:s/>ή<text:s/>ιδιωτικού<text:s/>τομέα<text:s/>και<text:s/>γ)<text:s/>πείρα<text:s/>στο<text:s/>αντικείμενο<text:s/>με<text:s/>το<text:s/>οποίο<text:s/>ασχολείται<text:s/>ο<text:s/>Οργανισμός<text:s/>ή<text:s/>εμπειρία<text:s/>στη<text:s/>διοίκηση<text:s/>μεγάλων<text:s/>μονάδων,<text:s/>οργανισμών<text:s/>ή<text:s/>επιχειρήσεων.<text:s/>Ο<text:s/>Γενικός<text:s/>Διευθυντής<text:s/>είναι<text:s/>πλήρους<text:s/>και<text:s/>αποκλειστικής<text:s/>απασχόλησης.<text:s/>Ο<text:s/>Γενικός<text:s/>Διευθυντής<text:s/>προΐσταται<text:s/>όλων<text:s/>των<text:s/>υπηρεσιών<text:s/>του<text:s/>Οργανισμού<text:s/>και<text:s/>συντονίζει<text:s/>τη<text:s/>δράση<text:s/>τόσο<text:s/>των<text:s/>κεντρικών<text:s/>υπηρεσιών,<text:s/>όσο<text:s/>και<text:s/>των<text:s/>επί<text:s/>μέρους<text:s/>μονάδων<text:s/>της<text:s/>αρμοδιότητας<text:s/>του<text:s/>Ο.ΚΑ.ΝΑ..</text:span></text:p>
      <text:p text:style-name="P363"><text:span text:style-name="T363_1">2.</text:span><text:span text:style-name="T363_2"><text:s/>Το<text:s/>προσωπικό<text:s/>του<text:s/>Ο.ΚΑ.ΝΑ.<text:s/>είναι<text:s/>επιστημονικό,<text:s/>διοικητικό,<text:s/>βοηθητικό<text:s/>και<text:s/>εθελοντικό.<text:s/>Με<text:s/>απόφαση<text:s/>του<text:s/>Υπουργού<text:s/>Υγείας<text:s/>και<text:s/>γνώμη<text:s/>του<text:s/>Δ.Σ.<text:s/>του<text:s/>Ο.ΚΑ.ΝΑ.<text:s/>μπορεί<text:s/>να<text:s/>αποσπώνται<text:s/>σε<text:s/>αυτόν<text:s/>ιατροί<text:s/>του<text:s/>Ε.Σ.Υ.<text:s/>ή<text:s/>και<text:s/>άλλο<text:s/>προσωπικό<text:s/>των<text:s/>νοσοκομείων<text:s/>του<text:s/>Ε.Σ.Υ.,<text:s/>μετά<text:s/>γνώμη<text:s/>του<text:s/>οικείου<text:s/>υπηρεσιακού<text:s/>συμβουλίου.<text:s/>Η<text:s/>χρονική<text:s/>διάρκεια<text:s/>της<text:s/>απόσπασης<text:s/>ορίζεται<text:s/>σε<text:s/>ένα<text:s/>(1)<text:s/>έτος<text:s/>και<text:s/>μπορεί<text:s/>να<text:s/>ανανεωθεί<text:s/>για<text:s/>ένα<text:s/>(1)<text:s/>ακόμη<text:s/>έτος,<text:s/>ύστερα<text:s/>από<text:s/>αίτηση<text:s/>του<text:s/>ενδιαφερομένου.<text:s/>Μετά<text:s/>την<text:s/>παρέλευση<text:s/>της<text:s/>διετίας,<text:s/>είναι<text:s/>δυνατή<text:s/>η<text:s/>μετάταξη,<text:s/>ύστερα<text:s/>από<text:s/>αίτηση<text:s/>του<text:s/>ενδιαφερομένου<text:s/>και<text:s/>γνώμη<text:s/>του<text:s/>κατά<text:s/>περίπτωση<text:s/>αρμόδιου<text:s/>υπηρεσιακού<text:s/>συμβουλίου<text:s/>και<text:s/>του<text:s/>Δ.Σ.<text:s/>του<text:s/>Ο.ΚΑ.ΝΑ..<text:s/>Ο<text:s/>χρόνος<text:s/>της<text:s/>απόσπασης<text:s/>θεωρείται<text:s/>πραγματική<text:s/>υπηρεσία<text:s/>και<text:s/>ισχύουν<text:s/>και<text:s/>για<text:s/>αυτούς<text:s/>οι<text:s/>διατάξεις<text:s/>του<text:s/>άρθρου<text:s/>79<text:s/>παρ.<text:s/>2<text:s/>του<text:s/>ν.<text:s/>2071/1992<text:s/>(Α΄<text:s/>123).</text:span></text:p>
      <text:p text:style-name="P364"><text:span text:style-name="T364_1">3.</text:span><text:span text:style-name="T364_2"><text:s/>Με<text:s/>απόφαση<text:s/>των<text:s/>Υπουργών<text:s/>Οικονομικών,<text:s/>Εσωτερικών,<text:s/>Διοικητικής<text:s/>Μεταρρύθμισης<text:s/>και<text:s/>Ηλεκτρονικής<text:s/>Διακυβέρνησης<text:s/>και<text:s/>Υγείας,<text:s/>μετά<text:s/>γνώμη<text:s/>του<text:s/>διοικητικού<text:s/>συμβουλίου<text:s/>του<text:s/>Ο.ΚΑ.ΝΑ.,<text:s/>καθορίζονται<text:s/>ο<text:s/>κανονισμός<text:s/>εσωτερικής<text:s/>λειτουργίας,<text:s/>ο<text:s/>τρόπος<text:s/>διοίκησης,<text:s/>οργάνωσης,<text:s/>διαχείρισης,<text:s/>τα<text:s/>θέματα<text:s/>που<text:s/>αφορούν<text:s/>το<text:s/>προσωπικό<text:s/>του<text:s/>Οργανισμού<text:s/>κατά<text:s/>των<text:s/>Ναρκωτικών<text:s/>και<text:s/>κάθε<text:s/>άλλο<text:s/>συναφές<text:s/>θέμα,<text:s/>εκτός<text:s/>των<text:s/>μισθολογικών,<text:s/>έστω<text:s/>και<text:s/>με<text:s/>παρέκκλιση<text:s/>από<text:s/>τις<text:s/>ισχύουσες<text:s/>διατάξεις.<text:s/>Με<text:s/>κοινή<text:s/>απόφαση<text:s/>του<text:s/>Υπουργού<text:s/>Υγείας<text:s/>και<text:s/>του<text:s/>συναρμόδιου<text:s/>Υπουργού,<text:s/>ύστερα<text:s/>από<text:s/>γνώμη<text:s/>του<text:s/>Δ.Σ.<text:s/>του<text:s/>Ο.ΚΑ.ΝΑ.,<text:s/>κατά<text:s/>παρέκκλιση<text:s/>των<text:s/>κειμένων<text:s/>διατάξεων,<text:s/>μπορεί<text:s/>να<text:s/>αποσπώνται<text:s/>στον<text:s/>Ο.ΚΑ.ΝΑ.<text:s/>υπάλληλοι<text:s/>του<text:s/>Δημοσίου,<text:s/>καθώς<text:s/>και<text:s/>στελέχη<text:s/>των<text:s/>Κέντρων<text:s/>Πρόληψης,<text:s/>ύστερα<text:s/>από<text:s/>αίτησή<text:s/>τους,<text:s/>για<text:s/>τη<text:s/>στελέχωση<text:s/>του<text:s/>Οργανισμού.<text:s/>Ο<text:s/>χρόνος<text:s/>της<text:s/>απόσπασης<text:s/>θεωρείται<text:s/>πραγματική<text:s/>υπηρεσία<text:s/>που<text:s/>έχει<text:s/>διανυθεί<text:s/>στην<text:s/>υπηρεσία<text:s/>που<text:s/>ανήκει<text:s/>ο<text:s/>αποσπώμενος<text:s/>υπάλληλος<text:s/>και<text:s/>σχετικά<text:s/>με<text:s/>τις<text:s/>αποδοχές<text:s/>των<text:s/>αποσπασμένων<text:s/>εφαρμόζονται<text:s/>οι<text:s/>διατάξεις<text:s/>του<text:s/>άρθρου<text:s/>25<text:s/>του<text:s/>ν.<text:s/>4024/2011.</text:span></text:p>
      <text:h text:style-name="P365" text:outline-level="6"><text:span text:style-name="T365_1">Άρθρο<text:s/></text:span></text:h>
      <text:h text:style-name="P366" text:outline-level="6"><text:span text:style-name="T366_1">56</text:span></text:h>
      <text:p text:style-name="P367"><text:span text:style-name="T367_1">Κέντρο<text:s/>ΘεραπείαςΕξαρτημένων<text:s/>Ατόμων<text:s/>(ΚΕ.Θ.Ε.Α.)</text:span></text:p>
      <text:p text:style-name="P368"><text:span text:style-name="T368_1">1.</text:span><text:span text:style-name="T368_2"><text:s/>Το<text:s/>ΚΕ.Θ.Ε.Α.<text:s/>είναι<text:s/>αυτοδιοικούμενο<text:s/>νομικό<text:s/>πρόσωπο<text:s/>ιδιωτικού<text:s/>δικαίου<text:s/>με<text:s/>έδρα<text:s/>τη<text:s/>Θεσσαλονίκη<text:s/>και<text:s/>τελεί<text:s/>υπό<text:s/>την<text:s/>εποπτεία<text:s/>του<text:s/>Υπουργείου<text:s/>Υγείας.<text:s/>Διοικείται<text:s/>από<text:s/>ενδεκαμελές<text:s/>διοικητικό<text:s/>συμβούλιο,<text:s/>το<text:s/>οποίο<text:s/>έχει<text:s/>διετή<text:s/>θητεία.<text:s/>Ο<text:s/>Πρόεδρος,<text:s/>ο<text:s/>Αντιπρόεδρος<text:s/>και<text:s/>επτά<text:s/>(7)<text:s/>τακτικά<text:s/>μέλη<text:s/>εκλέγονται<text:s/>από<text:s/>τη<text:s/>Γενική<text:s/>Συνέλευση<text:s/>του<text:s/>ΚΕ.Θ.Ε.Α.,<text:s/>η<text:s/>οποία<text:s/>εκλέγει<text:s/>και<text:s/>τρία<text:s/>(3)<text:s/>αναπληρωματικά<text:s/>μέλη.<text:s/>Τα<text:s/>υπόλοιπα<text:s/>δύο<text:s/>(2)<text:s/>μέλη<text:s/>είναι<text:s/>ο<text:s/>Πρόεδρος<text:s/>ή<text:s/>μέλος<text:s/>του<text:s/>Εθνικού<text:s/>Συμβουλίου<text:s/>Δημόσιας<text:s/>Υγείας<text:s/>(Ε.ΣΥ.Δ.Υ.)<text:s/>που<text:s/>προτείνεται<text:s/>από<text:s/>το<text:s/>Ε.ΣΥ.Δ.Υ.<text:s/>και<text:s/>ο<text:s/>Πρόεδρος<text:s/>ή<text:s/>μέλος<text:s/>του<text:s/>Ινστιτούτου<text:s/>Εκπαιδευτικής<text:s/>Πολιτικής<text:s/>(Ι.Ε.Π.),<text:s/>που<text:s/>προτείνεται<text:s/>από<text:s/>το<text:s/>Ι.Ε.Π..<text:s/>Στη<text:s/>Γενική<text:s/>Συνέλευση<text:s/>συμμετέχουν<text:s/>με<text:s/>δικαίωμα<text:s/>ψήφου<text:s/>οι<text:s/>εργαζόμενοι<text:s/>στο<text:s/>ΚΕ.Θ.Ε.Α.<text:s/>με<text:s/>σύμβαση<text:s/>εργασίας<text:s/>αορίστου<text:s/>χρόνου,<text:s/>τα<text:s/>μέλη<text:s/>των<text:s/>θεραπευτικών<text:s/>του<text:s/>προγραμμάτων<text:s/>που<text:s/>βρίσκονται<text:s/>στο<text:s/>στάδιο<text:s/>της<text:s/>κοινωνικής<text:s/>επανένταξης,<text:s/>τα<text:s/>μέλη<text:s/>των<text:s/>διοικητικών<text:s/>συμβουλίων<text:s/>των<text:s/>συλλόγων<text:s/>γονέων<text:s/>και<text:s/>φίλων<text:s/>των<text:s/>θεραπευτικών<text:s/>προγραμμάτων<text:s/>του<text:s/>ΚΕ.Θ.Ε.Α.<text:s/>και<text:s/>τα<text:s/>επίτιμα<text:s/>μέλη<text:s/>του<text:s/>Δ.Σ.<text:s/>του<text:s/>ΚΕ.Θ.Ε.Α..</text:span></text:p>
      <text:p text:style-name="P369"><text:span text:style-name="T369_1">2.</text:span><text:span text:style-name="T369_2"><text:s/>Σκοπός<text:s/>του<text:s/>ΚΕ.Θ.Ε.Α.<text:s/>είναι<text:s/>η<text:s/>πρόληψη,<text:s/>η<text:s/>θεραπεία,<text:s/>η<text:s/>επαγγελματική<text:s/>κατάρτιση<text:s/>και<text:s/>κοινωνική<text:s/>ένταξη<text:s/>των<text:s/>εξαρτημένων<text:s/>από<text:s/>φαρμακευτικές<text:s/>ουσίες<text:s/>ατόμων,<text:s/>η<text:s/>έρευνα<text:s/>και<text:s/>η<text:s/>δημιουργία<text:s/>και<text:s/>συνεχής<text:s/>εκπαίδευση<text:s/>στελεχών<text:s/>στις<text:s/>αντίστοιχες<text:s/>σύγχρονες<text:s/>θεραπευτικές<text:s/>τεχνικές.<text:s/>Για<text:s/>την<text:s/>υλοποίηση<text:s/>του<text:s/>σκοπού<text:s/>του<text:s/>το<text:s/>ΚΕ.Θ.Ε.Α.<text:s/>ιδρύει<text:s/>συμβουλευτικούς<text:s/>σταθμούς,<text:s/>κέντρα<text:s/>σωματικής<text:s/>αποτοξίνωσης,<text:s/>θεραπευτικές<text:s/>κοινότητες,<text:s/>κέντρα<text:s/>κοινωνικής<text:s/>επανένταξης<text:s/>και<text:s/>άλλες<text:s/>ανάλογες<text:s/>μονάδες.<text:s/>Δημιουργεί<text:s/>αυτοδιαχειριζόμενους<text:s/>συνεταιρισμούς<text:s/>και<text:s/>επιχειρήσεις,<text:s/>αναπτύσσει<text:s/>διεθνείς<text:s/>συνεργασίες<text:s/>και<text:s/>στηρίζει<text:s/>κάθε<text:s/>είδους<text:s/>δραστηριότητα<text:s/>που<text:s/>συντελεί<text:s/>στην<text:s/>ευόδωση<text:s/>των<text:s/>σκοπών<text:s/>του<text:s/>ή<text:s/>κρίνεται<text:s/>απαραίτητη<text:s/>για<text:s/>τη<text:s/>βοήθεια<text:s/>των<text:s/>εξαρτημένων<text:s/>από<text:s/>φαρμακευτικές<text:s/>ουσίες<text:s/>ατόμων.</text:span></text:p>
      <text:p text:style-name="P370"><text:span text:style-name="T370_1">3.</text:span><text:span text:style-name="T370_2"><text:s/>Πόροι<text:s/>του<text:s/>ΚΕ.Θ.Ε.Α.<text:s/>είναι<text:s/>η<text:s/>ετήσια<text:s/>επιχορήγηση<text:s/>του<text:s/>Κράτους<text:s/>που<text:s/>εγγράφεται<text:s/>στον<text:s/>προϋπολογισμό<text:s/>του<text:s/>Υπουργείου<text:s/>Υγείας,<text:s/>δωρεές,<text:s/>κληροδοσίες<text:s/>και<text:s/>επιχορηγήσεις<text:s/>από<text:s/>τρίτους<text:s/>και<text:s/>έσοδα<text:s/>από<text:s/>κάθε<text:s/>είδους<text:s/>επιχειρήσεις<text:s/>και<text:s/>δραστηριότητές<text:s/>του.<text:s/>Το<text:s/>ΚΕ.Θ.Ε.Α.<text:s/>συντάσσει<text:s/>και<text:s/>γνωστοποιεί<text:s/>στον<text:s/>Υπουργό<text:s/>Υγείας,<text:s/>μέχρι<text:s/>το<text:s/>μήνα<text:s/>Μάιο<text:s/>κάθε<text:s/>έτους,<text:s/>ετήσιο<text:s/>επιχειρησιακό<text:s/>πρόγραμμα<text:s/>δράσης<text:s/>και<text:s/>προϋπολογισμό<text:s/>για<text:s/>το<text:s/>επόμενο<text:s/>έτος.<text:s/>Το<text:s/>επιχειρησιακό<text:s/>πρόγραμμα<text:s/>πρέπει<text:s/>να<text:s/>είναι<text:s/>εναρμονισμένο<text:s/>με<text:s/>τα<text:s/>εθνικά<text:s/>σχέδια<text:s/>και<text:s/>προγράμματα<text:s/>δράσης<text:s/>κατά<text:s/>των<text:s/>ναρκωτικών.<text:s/>Με<text:s/>κοινή<text:s/>απόφαση<text:s/>των<text:s/>Υπουργών<text:s/>Υγείας<text:s/>και<text:s/>Ανάπτυξης,<text:s/>Ανταγωνιστικότητας,<text:s/>Υποδομών,<text:s/>Μεταφορών<text:s/>και<text:s/>Δικτύων,<text:s/>που<text:s/>εκδίδεται<text:s/>μετά<text:s/>από<text:s/>γνώμη<text:s/>του<text:s/>Διοικητικού<text:s/>του<text:s/>Συμβουλίου<text:s/>του<text:s/>Κ.Ε.Θ.Ε.Α.,<text:s/>εγκρίνεται<text:s/>ο<text:s/>κανονισμός<text:s/>προμηθειών<text:s/>του<text:s/>Κ.Ε.Θ.Ε.Α.,<text:s/>έστω<text:s/>και<text:s/>με<text:s/>παρέκκλιση<text:s/>από<text:s/>τις<text:s/>διατάξεις<text:s/>της<text:s/>παρ.<text:s/>1<text:s/>του<text:s/>άρθρου<text:s/>9<text:s/>του<text:s/>ν.<text:s/>3580/2007<text:s/>(Α΄134),<text:s/>σύμφωνα<text:s/>με<text:s/>το<text:s/>άρθρο<text:s/>5<text:s/>του<text:s/>ν.<text:s/>2286/1995<text:s/>(Α΄19)<text:s/>όπως<text:s/>ισχύει<text:s/>σήμερα,<text:s/>χωρίς<text:s/>τους<text:s/>περιορισμούς<text:s/>του<text:s/>ν.<text:s/>4013/2011<text:s/>(Α΄204).<text:s/>Ο<text:s/>ισολογισμός<text:s/>–<text:s/>απολογισμός<text:s/>κάθε<text:s/>έτους,<text:s/>η<text:s/>διαχείριση<text:s/>των<text:s/>πόρων<text:s/>του<text:s/>και<text:s/>η<text:s/>εφαρμογή<text:s/>του<text:s/>επιχειρησιακού<text:s/>σχεδίου<text:s/>ελέγχεται<text:s/>από<text:s/>το<text:s/>Υπουργείο<text:s/>Υγείας.</text:span></text:p>
      <text:p text:style-name="P371"><text:span text:style-name="T371_1">4.</text:span><text:span text:style-name="T371_2"><text:s/>Ιατροί<text:s/>του<text:s/>Ε.Σ.Υ.,<text:s/>όχι<text:s/>περισσότεροι<text:s/>από<text:s/>πέντε<text:s/>(5),<text:s/>μπορεί<text:s/>να<text:s/>αποσπώνται<text:s/>στο<text:s/>ΚΕ.Θ.Ε.Α.<text:s/>από<text:s/>τα<text:s/>νοσοκομεία<text:s/>στα<text:s/>οποία<text:s/>υπηρετούν.<text:s/>Η<text:s/>απόσπαση<text:s/>γίνεται<text:s/>με<text:s/>απόφαση<text:s/>του<text:s/>Υπουργού<text:s/>Υγείας<text:s/>ύστερα<text:s/>από<text:s/>αίτησή<text:s/>τους<text:s/>και<text:s/>σύμφωνη<text:s/>γνώμη<text:s/>του<text:s/>διευθυντή<text:s/>του<text:s/>ΚΕ.Θ.Ε.Α..<text:s/>Η<text:s/>χρονική<text:s/>διάρκεια<text:s/>της<text:s/>απόσπασης<text:s/>είναι<text:s/>διετής,<text:s/>με<text:s/>δυνατότητα<text:s/>παράτασης<text:s/>δύο<text:s/>επιπλέον<text:s/>ετών.<text:s/>Η<text:s/>απόσπαση<text:s/>διακόπτεται<text:s/>είτε<text:s/>με<text:s/>όμοια<text:s/>υπουργική<text:s/>απόφαση,<text:s/>είτε<text:s/>ύστερα<text:s/>από<text:s/>αίτηση<text:s/>του<text:s/>ιατρού<text:s/>ή<text:s/>πρόταση<text:s/>του<text:s/>διευθυντή<text:s/>του<text:s/>ΚΕ.Θ.Ε.Α..</text:span></text:p>
      <text:p text:style-name="P372"><text:span text:style-name="T372_1">5.</text:span><text:span text:style-name="T372_2"><text:s/>Με<text:s/>τη<text:s/>διαδικασία<text:s/>της<text:s/>παραγράφου<text:s/>4<text:s/>είναι<text:s/>δυνατή<text:s/>η<text:s/>απόσπαση<text:s/>στο<text:s/>ΚΕ.Θ.Ε.Α.<text:s/>και<text:s/>άλλων<text:s/>υπαλλήλων<text:s/>του<text:s/>δημόσιου<text:s/>τομέα.</text:span></text:p>
      <text:h text:style-name="P373" text:outline-level="6"><text:span text:style-name="T373_1">Άρθρο<text:s/></text:span></text:h>
      <text:h text:style-name="P374" text:outline-level="6"><text:span text:style-name="T374_1">57</text:span></text:h>
      <text:p text:style-name="P375"><text:span text:style-name="T375_1">Ειδικά<text:s/>προγράμματα<text:s/>απεξάρτησηςστα<text:s/>Ψυχιατρικά<text:s/>Νοσοκομεία</text:span></text:p>
      <text:p text:style-name="P376"><text:span text:style-name="T376_1">Αττικής<text:s/>και<text:s/>Θεσσαλονίκης</text:span></text:p>
      <text:p text:style-name="P377"><text:span text:style-name="T377_1">Στο<text:s/>Ψυχιατρικό<text:s/>Νοσοκομείο<text:s/>Αττικής<text:s/>και<text:s/>στο<text:s/>Ψυχιατρικό<text:s/>Νοσοκομείο<text:s/>Θεσσαλονίκης<text:s/>υλοποιούνται<text:s/>προγράμματα<text:s/>πρόληψης,<text:s/>θεραπείας<text:s/>και<text:s/>κοινωνικής<text:s/>επανένταξης<text:s/>ατόμων<text:s/>εξαρτημένων<text:s/>από<text:s/>τα<text:s/>ναρκωτικά<text:s/>και<text:s/>τον<text:s/>αλκοολισμό.<text:s/>Η<text:s/>σύσταση<text:s/>νέων<text:s/>θέσεων<text:s/>προσωπικού,<text:s/>η<text:s/>κατανομή<text:s/>τους<text:s/>και<text:s/>κάθε<text:s/>άλλο<text:s/>θέμα<text:s/>σχετικό<text:s/>με<text:s/>τη<text:s/>λειτουργία<text:s/>και<text:s/>ανάπτυξή<text:s/>τους<text:s/>ρυθμίζονται<text:s/>με<text:s/>προεδρικό<text:s/>διάταγμα<text:s/>που<text:s/>προτείνεται<text:s/>από<text:s/>τους<text:s/>Υπουργούς<text:s/>Οικονομικών,<text:s/>Διοικητικής<text:s/>Μεταρρύθμισης<text:s/>και<text:s/>Ηλεκτρονικής<text:s/>Διακυβέρνησης<text:s/>και<text:s/>Υγείας.<text:s/>Η<text:s/>σύσταση<text:s/>νέων<text:s/>θέσεων<text:s/>κατά<text:s/>τα<text:s/>ανωτέρω<text:s/>επιτρέπεται<text:s/>μόνο<text:s/>εφόσον<text:s/>καταργούνται<text:s/>ισάριθμες<text:s/>κενές<text:s/>οργανικές<text:s/>θέσεις<text:s/>άλλων<text:s/>ειδικοτήτων.</text:span></text:p>
      <text:h text:style-name="P378" text:outline-level="6"><text:span text:style-name="T378_1">Άρθρο<text:s/>58</text:span></text:h>
      <text:h text:style-name="P379" text:outline-level="6"><text:span text:style-name="T379_1">Ανάπτυξη,<text:s/>εποπτεία<text:s/>και<text:s/>έλεγχοςσυμβουλευτικών<text:s/>σταθμών<text:s/>και<text:s/>θεραπευτικών<text:s/>κέντρων</text:span></text:h>
      <text:p text:style-name="P380"><text:span text:style-name="T380_1">1.</text:span><text:span text:style-name="T380_2"><text:s/>Ο<text:s/>προγραμματισμός<text:s/>για<text:s/>την<text:s/>αντιμετώπιση<text:s/>της<text:s/>εξάρτησης<text:s/>από<text:s/>ουσίες<text:s/>κατά<text:s/>την<text:s/>έννοια<text:s/>του<text:s/>άρθρου<text:s/>1<text:s/>διακρίνεται<text:s/>σε<text:s/>τρεις<text:s/>βαθμίδες:</text:span></text:p>
      <text:p text:style-name="P381"><text:span text:style-name="T381_1">α)</text:span><text:span text:style-name="T381_2"><text:tab/></text:span><text:span text:style-name="T381_3">πρόληψη<text:s/>-<text:s/>ενημέρωση</text:span></text:p>
      <text:p text:style-name="P382"><text:span text:style-name="T382_1">β)</text:span><text:span text:style-name="T382_2"><text:tab/></text:span><text:span text:style-name="T382_3">θεραπευτική<text:s/>αποκατάσταση</text:span></text:p>
      <text:p text:style-name="P383"><text:span text:style-name="T383_1">γ)</text:span><text:span text:style-name="T383_2"><text:tab/></text:span><text:span text:style-name="T383_3">κοινωνική<text:s/>επανένταξη.</text:span></text:p>
      <text:p text:style-name="P384"><text:span text:style-name="T384_1">2.</text:span><text:span text:style-name="T384_2"><text:s/>Αρμόδιο<text:s/>για<text:s/>την<text:s/>ίδρυση,<text:s/>εποπτεία<text:s/>και<text:s/>ανάκληση<text:s/>άδειας<text:s/>λειτουργίας<text:s/>Συμβουλευτικών<text:s/>Σταθμών,<text:s/>Κέντρων<text:s/>και<text:s/>Θεραπευτηρίων<text:s/>σωματικής<text:s/>και<text:s/>ψυχικής<text:s/>απεξάρτησης<text:s/>και<text:s/>κοινωνικής<text:s/>επανένταξης<text:s/>ή<text:s/>άλλων<text:s/>σχετικών<text:s/>μονάδων<text:s/>μη<text:s/>κερδοσκοπικού<text:s/>χαρακτήρα,<text:s/>πέραν<text:s/>των<text:s/>ήδη<text:s/>αναγνωρισμένων<text:s/>με<text:s/>το<text:s/>άρθρο<text:s/>51,<text:s/>είναι<text:s/>το<text:s/>Υπουργείο<text:s/>Υγείας<text:s/>μετά<text:s/>από<text:s/>εισήγηση<text:s/>της<text:s/>Εθνικής<text:s/>Επιτροπής<text:s/>Σχε-<text:s/>διασμού<text:s/>και<text:s/>Συντονισμού<text:s/>για<text:s/>την<text:s/>Αντιμετώπιση<text:s/>των<text:s/>Ναρκωτικών.<text:s/>Με<text:s/>κοινή<text:s/>απόφαση<text:s/>των<text:s/>Υπουργών<text:s/>Δικαιοσύνης,<text:s/>Διαφάνειας<text:s/>και<text:s/>Ανθρωπίνων<text:s/>Δικαιωμάτων<text:s/>και<text:s/>Υγείας,<text:s/>εγκρίνονται<text:s/>τα<text:s/>προγράμματα,<text:s/>που<text:s/>εφαρμόζονται<text:s/>στα<text:s/>καταστήματα<text:s/>κράτησης.<text:s/>Με<text:s/>την<text:s/>ίδια<text:s/>κοινή<text:s/>απόφαση<text:s/>καθορίζονται<text:s/>οι<text:s/>προϋποθέσεις<text:s/>και<text:s/>ο<text:s/>τρόπος<text:s/>επιλογής<text:s/>των<text:s/>ατόμων<text:s/>που<text:s/>εισάγονται<text:s/>στα<text:s/>ως<text:s/>άνω<text:s/>προγράμματα.</text:span></text:p>
      <text:p text:style-name="P385"><text:span text:style-name="T385_1">3.</text:span><text:span text:style-name="T385_2"><text:s/>Με<text:s/>την<text:s/>ίδια<text:s/>διαδικασία<text:s/>και<text:s/>με<text:s/>τους<text:s/>ίδιους<text:s/>όρους<text:s/>μπορούν<text:s/>να<text:s/>ιδρύουν<text:s/>αντίστοιχες<text:s/>μονάδες<text:s/>που<text:s/>προβλέ-<text:s/>πονται<text:s/>στο<text:s/>πρώτο<text:s/>εδάφιο<text:s/>της<text:s/>προηγούμενης<text:s/>παραγράφου,<text:s/>και:</text:span></text:p>
      <text:p text:style-name="P386"><text:span text:style-name="T386_1">α)</text:span><text:span text:style-name="T386_2"><text:tab/></text:span><text:span text:style-name="T386_3">Δήμοι<text:s/>και<text:s/>Περιφέρειες,</text:span></text:p>
      <text:p text:style-name="P387"><text:span text:style-name="T387_1">β)</text:span><text:span text:style-name="T387_2"><text:tab/></text:span><text:span text:style-name="T387_3">κοινωφελή<text:s/>ιδρύματα,<text:s/>εφόσον<text:s/>τούτο<text:s/>προβλέπεται<text:s/>από<text:s/>τις<text:s/>καταστατικές<text:s/>τους<text:s/>διατάξεις,</text:span></text:p>
      <text:p text:style-name="P388"><text:span text:style-name="T388_1">γ)</text:span><text:span text:style-name="T388_2"><text:tab/></text:span><text:span text:style-name="T388_3">εκκλησιαστικοί<text:s/>φορείς,<text:s/>τη<text:s/>λειτουργία<text:s/>των<text:s/>οποίων<text:s/>αποφασίζει<text:s/>η<text:s/>Ιεραρχία<text:s/>της<text:s/>Εκκλησίας<text:s/>της<text:s/>Ελλάδος,</text:span></text:p>
      <text:p text:style-name="P389"><text:span text:style-name="T389_1">δ)</text:span><text:span text:style-name="T389_2"><text:tab/></text:span><text:span text:style-name="T389_3">Ανώτατα<text:s/>Εκπαιδευτικά<text:s/>Ιδρύματα,</text:span></text:p>
      <text:p text:style-name="P390"><text:span text:style-name="T390_1">ε)</text:span><text:span text:style-name="T390_2"><text:tab/></text:span><text:span text:style-name="T390_3">νομικά<text:s/>πρόσωπα<text:s/>μη<text:s/>κερδοσκοπικού<text:s/>χαρακτήρα,<text:s/>που<text:s/>επιδιώκουν<text:s/>αποκλειστικά<text:s/>τους<text:s/>αναφερόμενους<text:s/>στην<text:s/>παράγραφο<text:s/>1<text:s/>σκοπούς.</text:span></text:p>
      <text:h text:style-name="P391" text:outline-level="6"><text:span text:style-name="T391_1">Άρθρο<text:s/>59</text:span></text:h>
      <text:h text:style-name="P392" text:outline-level="6"><text:span text:style-name="T392_1">Κέντρα<text:s/>Απεξάρτησης<text:s/>Κρατουμένων</text:span></text:h>
      <text:p text:style-name="P393"><text:span text:style-name="T393_1">Με<text:s/>προεδρικό<text:s/>διάταγμα<text:s/>που<text:s/>εκδίδεται<text:s/>ύστερα<text:s/>από<text:s/>πρόταση<text:s/>των<text:s/>Υπουργών<text:s/>Υγείας,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<text:s/>δύνανται<text:s/>να<text:s/>ιδρύονται<text:s/>θεραπευτικά<text:s/>καταστήματα<text:s/>κράτησης<text:s/>ή<text:s/>τμήματα<text:s/>καταστημάτων<text:s/>κράτησης<text:s/>για<text:s/>σωματική<text:s/>ή<text:s/>ψυχολογική<text:s/>απεξάρτηση<text:s/>κρατουμένων<text:s/>και<text:s/>να<text:s/>συνιστώνται<text:s/>θέσεις<text:s/>για<text:s/>τη<text:s/>στελέχωσή<text:s/>τους.</text:span></text:p>
      <text:h text:style-name="P394" text:outline-level="6"><text:span text:style-name="T394_1">Άρθρο<text:s/></text:span></text:h>
      <text:h text:style-name="P395" text:outline-level="6"><text:span text:style-name="T395_1">60Προγράμματα<text:s/>πρόληψης</text:span></text:h>
      <text:p text:style-name="P396"><text:span text:style-name="T396_1">1.</text:span><text:span text:style-name="T396_2"><text:s/>Οι<text:s/>εγκεκριμένοι<text:s/>οργανισμοί<text:s/>ή<text:s/>φορείς<text:s/>για<text:s/>την<text:s/>υλοποίηση<text:s/>του<text:s/>Εθνικού<text:s/>Σχεδίου<text:s/>Δράσης<text:s/>κατά<text:s/>των<text:s/>Ναρκωτικών<text:s/>καταρτίζουν<text:s/>προγράμματα<text:s/>για<text:s/>την<text:s/>πρόληψη<text:s/>της<text:s/>διάδοσης<text:s/>και<text:s/>της<text:s/>χρήσης<text:s/>των<text:s/>ναρκωτικών<text:s/>στο<text:s/>πλαίσιο<text:s/>του<text:s/>Εθνικού<text:s/>Σχεδίου<text:s/>Δράσης<text:s/>και<text:s/>τα<text:s/>υποβάλλουν<text:s/>για<text:s/>έγκριση<text:s/>στον<text:s/>Υπουργό<text:s/>Υγείας.<text:s/>Όμοια<text:s/>προγράμματα<text:s/>μπορεί<text:s/>να<text:s/>καταρτίζουν<text:s/>και<text:s/>η<text:s/>Εκκλησία<text:s/>της<text:s/>Ελλάδος,<text:s/>οι<text:s/>Ο.Τ.Α.,<text:s/>οι<text:s/>συνδικαλιστικοί<text:s/>φορείς,<text:s/>καθώς<text:s/>και<text:s/>οποιοσδήποτε<text:s/>κρατικός<text:s/>ή<text:s/>ιδιωτικός<text:s/>μη<text:s/>κερδοσκοπικός<text:s/>φορέας.<text:s/>Τα<text:s/>προγράμματα<text:s/>αυτά<text:s/>υποβάλλονται<text:s/>για<text:s/>επεξεργασία<text:s/>στην<text:s/>Εθνική<text:s/>Επιτροπή<text:s/>Σχεδιασμού<text:s/>και<text:s/>Συντονισμού<text:s/>για<text:s/>την<text:s/>Αντιμετώπιση<text:s/>των<text:s/>Ναρκωτικών<text:s/>και<text:s/>εγκρίνονται<text:s/>με<text:s/>απόφαση<text:s/>του<text:s/>Υπουργού<text:s/>Υγείας.<text:s/>Προγράμματα<text:s/>πρόληψης,<text:s/>που<text:s/>αφορούν<text:s/>μονάδες<text:s/>αρμοδιότητας<text:s/>άλλων<text:s/>Υπουργείων,<text:s/>εφαρμόζονται<text:s/>με<text:s/>κοινή<text:s/>απόφαση<text:s/>του<text:s/>Υπουργού<text:s/>Υγείας<text:s/>και<text:s/>του<text:s/>κατά<text:s/>περίπτωση<text:s/>αρμόδιου<text:s/>Υπουργού.</text:span></text:p>
      <text:p text:style-name="P397"><text:span text:style-name="T397_1">2.</text:span><text:span text:style-name="T397_2"><text:s/>Με<text:s/>εισήγηση<text:s/>της<text:s/>Εθνικής<text:s/>Επιτροπής<text:s/>Σχεδιασμού<text:s/>και<text:s/>Συντονισμού<text:s/>για<text:s/>την<text:s/>Αντιμετώπιση<text:s/>των<text:s/>Ναρκωτικών<text:s/>προς<text:s/>το<text:s/>Υπουργείο<text:s/>Υγείας<text:s/>παρέχονται<text:s/>οι<text:s/>γενικές<text:s/>κατευθύνσεις<text:s/>για<text:s/>τη<text:s/>σύνταξη<text:s/>των<text:s/>προγραμμάτων<text:s/>και<text:s/>προσδιορίζονται<text:s/>οι<text:s/>στόχοι,<text:s/>η<text:s/>λειτουργία<text:s/>και<text:s/>οι<text:s/>διαδικασίες<text:s/>εποπτείας<text:s/>και<text:s/>αξιολόγησής<text:s/>τους.</text:span></text:p>
      <text:p text:style-name="P398"><text:span text:style-name="T398_1">3.</text:span><text:span text:style-name="T398_2"><text:s/>Η<text:s/>εφαρμογή<text:s/>προγραμμάτων<text:s/>για<text:s/>την<text:s/>πρόληψη<text:s/>της<text:s/>διάδοσης<text:s/>και<text:s/>χρήσης<text:s/>ναρκωτικών<text:s/>από<text:s/>οποιονδήποτε<text:s/>φορέα<text:s/>χωρίς<text:s/>την<text:s/>τήρηση<text:s/>της<text:s/>διαδικασίας<text:s/>που<text:s/>προβλέ-<text:s/>πεται<text:s/>στην<text:s/>παράγραφο<text:s/>1<text:s/>αποτελεί<text:s/>λόγο<text:s/>ανάκλησης<text:s/>της<text:s/>άδειας<text:s/>λειτουργίας<text:s/>του<text:s/>φορέα<text:s/>ή<text:s/>διάλυσης<text:s/>του<text:s/>σωματείου<text:s/>κατά<text:s/>άρθρο<text:s/>105<text:s/>του<text:s/>Αστικού<text:s/>Κώδικα.</text:span></text:p>
      <text:p text:style-name="P399"><text:span text:style-name="T399_1">4.</text:span><text:span text:style-name="T399_2"><text:s/>Τα<text:s/>Κέντρα<text:s/>Πρόληψης<text:s/>των<text:s/>Εξαρτήσεων<text:s/>και<text:s/>Προαγωγής<text:s/>της<text:s/>Ψυχοκοινωνικής<text:s/>Υγείας<text:s/>του<text:s/>άρθρου<text:s/>61<text:s/>του<text:s/>ν.<text:s/>3459/2006<text:s/>είναι<text:s/>εγκεκριμένοι<text:s/>οργανισμοί<text:s/>για<text:s/>την<text:s/>υλοποίηση<text:s/>προγραμμάτων<text:s/>πρόληψης<text:s/>στα<text:s/>πλαίσια<text:s/>του<text:s/>Εθνικού<text:s/>Σχεδίου<text:s/>Δράσης<text:s/>κατά<text:s/>των<text:s/>Ναρκωτικών.</text:span></text:p>
      <text:h text:style-name="P400" text:outline-level="1"><text:span text:style-name="T400_1">ΜΕΡΟΣ<text:s/></text:span></text:h>
      <text:h text:style-name="P401" text:outline-level="1"><text:span text:style-name="T401_1">Β΄ΚΕΦΑΛΑΙΟ<text:s/>Α΄</text:span></text:h>
      <text:p text:style-name="P402"><text:span text:style-name="T402_1">ΤΡΟΠΟΠΟΙΗΣΕΙΣ<text:s/>ΤΟΥ<text:s/>ΑΣΤΙΚΟΥ<text:s/>ΚΩΔΙΚΑ</text:span></text:p>
      <text:h text:style-name="P403" text:outline-level="6"><text:span text:style-name="T403_1">Άρθρο<text:s/></text:span></text:h>
      <text:h text:style-name="P404" text:outline-level="6"><text:span text:style-name="T404_1">61Σύμβαση<text:s/>εργασίας</text:span></text:h>
      <text:p text:style-name="P405"><text:span text:style-name="T405_1">Το<text:s/>άρθρο<text:s/>656<text:s/>του<text:s/>Αστικού<text:s/>Κώδικα<text:s/>αντικαθίσταται<text:s/>ως<text:s/>εξής:</text:span></text:p>
      <text:p text:style-name="P406"><text:span text:style-name="T406_1">«Αν<text:s/>ο<text:s/>εργοδότης<text:s/>έγινε<text:s/>υπερήμερος<text:s/>ως<text:s/>προς<text:s/>την<text:s/>αποδοχή<text:s/>της<text:s/>εργασίας<text:s/>ο<text:s/>εργαζόμενος<text:s/>έχει<text:s/>δικαίωμα<text:s/>να<text:s/>απαιτήσει<text:s/>την<text:s/>πραγματική<text:s/>απασχόλησή<text:s/>του,<text:s/>καθώς<text:s/>και<text:s/>το<text:s/>μισθό<text:s/>για<text:s/>το<text:s/>διάστημα<text:s/>που<text:s/>δεν<text:s/>απασχολήθηκε.<text:s/>Δικαίωμα<text:s/>να<text:s/>απαιτήσει<text:s/>το<text:s/>μισθό<text:s/>έχει<text:s/>ο<text:s/>εργαζόμενος<text:s/>και<text:s/>στην<text:s/>περίπτωση<text:s/>που<text:s/>η<text:s/>αποδοχή<text:s/>της<text:s/>εργασίας<text:s/>είναι<text:s/>αδύνατη<text:s/>από<text:s/>λόγους<text:s/>που<text:s/>αφορούν<text:s/>στον<text:s/>εργοδότη<text:s/>και<text:s/>δεν<text:s/>οφείλονται<text:s/>σε<text:s/>ανώτερη<text:s/>βία.</text:span></text:p>
      <text:p text:style-name="P407"><text:span text:style-name="T407_1">Στις<text:s/>ανωτέρω<text:s/>περιπτώσεις<text:s/>ο<text:s/>εργαζόμενος<text:s/>δεν<text:s/>είναι<text:s/>υποχρεωμένος<text:s/>να<text:s/>παράσχει<text:s/>την<text:s/>εργασία<text:s/>σε<text:s/>άλλο<text:s/>χρόνο.<text:s/>Ο<text:s/>εργοδότης,<text:s/>όμως,<text:s/>έχει<text:s/>δικαίωμα<text:s/>να<text:s/>αφαιρέσει<text:s/>από<text:s/>το<text:s/>μισθό<text:s/>καθετί<text:s/>που<text:s/>ο<text:s/>εργαζόμενος<text:s/>ωφελήθηκε<text:s/>από<text:s/>τη<text:s/>ματαίωση<text:s/>της<text:s/>εργασίας<text:s/>ή<text:s/>από<text:s/>την<text:s/>παροχή<text:s/>της<text:s/>αλλού.»</text:span></text:p>
      <text:h text:style-name="P408" text:outline-level="2"><text:span text:style-name="T408_1">ΚΕΦΑΛΑΙΟ<text:s/>Β΄</text:span></text:h>
      <text:h text:style-name="P409" text:outline-level="2"><text:span text:style-name="T409_1">ΤΡΟΠΟΠΟΙΗΣΕΙΣ<text:s/>ΤΟΥ<text:s/>ΚΩΔΙΚΑΠΟΛΙΤΙΚΗΣ<text:s/>ΔΙΚΟΝΟΜΙΑΣ</text:span></text:h>
      <text:h text:style-name="P410" text:outline-level="6"><text:span text:style-name="T410_1">Άρθρο<text:s/></text:span></text:h>
      <text:h text:style-name="P411" text:outline-level="6"><text:span text:style-name="T411_1">62Ομοδικία<text:s/>στον<text:s/>Άρειο<text:s/>Πάγο</text:span></text:h>
      <text:p text:style-name="P412"><text:span text:style-name="T412_1">–</text:span><text:span text:style-name="T412_2"><text:tab/></text:span><text:span text:style-name="T412_3">Ερημοδικία<text:s/>–<text:s/>Απαράδεκτη<text:s/>συζήτηση</text:span></text:p>
      <text:p text:style-name="P413"><text:span text:style-name="T413_1">Στην<text:s/>παράγραφο<text:s/>3<text:s/>του<text:s/>άρθρου<text:s/>576<text:s/>ΚΠολΔ<text:s/>προστίθεται<text:s/>δεύτερο<text:s/>εδάφιο<text:s/>ως<text:s/>εξής:</text:span></text:p>
      <text:p text:style-name="P414"><text:span text:style-name="T414_1">«Σε<text:s/>περίπτωση<text:s/>απλής<text:s/>ομοδικίας,<text:s/>αν<text:s/>κάποιος<text:s/>δεν<text:s/>εκπροσωπηθεί<text:s/>από<text:s/>πληρεξούσιο<text:s/>δικηγόρο,<text:s/>η<text:s/>υπόθεση<text:s/>χωρίζεται<text:s/>και<text:s/>η<text:s/>συζήτηση<text:s/>της<text:s/>αίτησης<text:s/>αναίρεσης<text:s/>χωρεί<text:s/>νομίμως,<text:s/>ως<text:s/>προς<text:s/>όσους<text:s/>εκπροσωπούνται<text:s/>από<text:s/>πληρεξούσιο<text:s/>δικηγόρο<text:s/>ή<text:s/>έχουν<text:s/>κλητευθεί<text:s/>νομίμως<text:s/>και<text:s/>κηρύσσεται<text:s/>απαράδεκτη<text:s/>ως<text:s/>προς<text:s/>τους<text:s/>λοιπούς.»</text:span></text:p>
      <text:h text:style-name="P415" text:outline-level="6"><text:span text:style-name="T415_1">Άρθρο<text:s/>63</text:span></text:h>
      <text:p text:style-name="P416"><text:span text:style-name="T416_1">Στο<text:s/>άρθρο<text:s/>648<text:s/>ΚΠολΔ<text:s/>προστίθενται<text:s/>εδάφια<text:s/>ως<text:s/>εξής:<text:s/>«Η<text:s/>συζήτηση<text:s/>των<text:s/>αγωγών<text:s/>και<text:s/>των<text:s/>τακτικών<text:s/>ενδίκων<text:s/>μέσων<text:s/>που<text:s/>αφορούν<text:s/>σε<text:s/>αναπροσαρμογή<text:s/>του<text:s/>μισθώματος<text:s/>προσδιορίζεται<text:s/>υποχρεωτικά<text:s/>μέσα<text:s/>σε<text:s/>σαράντα<text:s/>πέντε<text:s/>(45)<text:s/>ημέρες<text:s/>από<text:s/>την<text:s/>κατάθεσή<text:s/>τους.<text:s/>Αν<text:s/>αναβληθεί<text:s/>η<text:s/>συζήτηση<text:s/>αυτή,<text:s/>η<text:s/>νέα<text:s/>προσδιορίζεται<text:s/>υποχρεωτικά<text:s/>μέσα<text:s/>σε<text:s/>τριάντα<text:s/>(30)<text:s/>ημέρες.»</text:span></text:p>
      <text:h text:style-name="P417" text:outline-level="6"><text:span text:style-name="T417_1">Άρθρο<text:s/>64</text:span></text:h>
      <text:p text:style-name="P418"><text:span text:style-name="T418_1">Μετά<text:s/>το<text:s/>άρθρο<text:s/>732<text:s/>του<text:s/>Κώδικα<text:s/>Πολιτικής<text:s/>Δικονομίας<text:s/>προστίθεται<text:s/>άρθρο<text:s/>732Α<text:s/>ως<text:s/>εξής:</text:span></text:p>
      <text:p text:style-name="P419"><text:span text:style-name="T419_1">«Άρθρο<text:s/>732Α<text:s/>Προσωρινή<text:s/>απασχόληση<text:s/>εργαζομένου</text:span></text:p>
      <text:p text:style-name="P420"><text:span text:style-name="T420_1">Σε<text:s/>περίπτωση<text:s/>υπερημερίας<text:s/>του<text:s/>εργοδότη<text:s/>ως<text:s/>προς<text:s/>την<text:s/>αποδοχή<text:s/>της<text:s/>εργασίας<text:s/>του<text:s/>εργαζομένου<text:s/>το<text:s/>δικαστήριο<text:s/>μπορεί<text:s/>να<text:s/>διατάξει<text:s/>ως<text:s/>ασφαλιστικό<text:s/>μέτρο<text:s/>την<text:s/>προσωρινή<text:s/>απασχόληση<text:s/>του<text:s/>εργαζομένου<text:s/>μέχρι<text:s/>την<text:s/>έκδοση<text:s/>οριστικής<text:s/>απόφασης<text:s/>επί<text:s/>της<text:s/>αγωγής<text:s/>για<text:s/>την<text:s/>κύρια<text:s/>υπόθεση.»</text:span></text:p>
      <text:h text:style-name="P421" text:outline-level="6"><text:span text:style-name="T421_1">Άρθρο<text:s/>65</text:span></text:h>
      <text:p text:style-name="P422"><text:span text:style-name="T422_1">1.</text:span><text:span text:style-name="T422_2"><text:s/>H<text:s/>παράγραφος<text:s/>3<text:s/>του<text:s/>άρθρου<text:s/>580<text:s/>του<text:s/>Κώδικα<text:s/>Πολιτικής<text:s/>Δικονομίας<text:s/>αντικαθίσταται<text:s/>ως<text:s/>εξής:</text:span></text:p>
      <text:p text:style-name="P423"><text:span text:style-name="T423_1">«Αν<text:s/>ο<text:s/>Άρειος<text:s/>Πάγος<text:s/>αναιρέσει<text:s/>την<text:s/>απόφαση<text:s/>για<text:s/>οποιονδήποτε<text:s/>άλλο<text:s/>λόγο,<text:s/>εκτός<text:s/>από<text:s/>εκείνους<text:s/>που<text:s/>αναφέρονται<text:s/>στις<text:s/>παραγράφους<text:s/>1<text:s/>και<text:s/>2,<text:s/>μπορεί<text:s/>να<text:s/>κρατήσει<text:s/>την<text:s/>υπόθεση<text:s/>και<text:s/>να<text:s/>την<text:s/>δικάσει,<text:s/>αν<text:s/>κατά<text:s/>την<text:s/>κρίση<text:s/>του<text:s/>δεν<text:s/>χρειάζεται<text:s/>άλλη<text:s/>διευκρίνιση.<text:s/>Στην<text:s/>αντίθετη<text:s/>περίπτωση<text:s/>παραπέμπει<text:s/>την<text:s/>υπόθεση<text:s/>στο<text:s/>τμήμα<text:s/>που<text:s/>ορίζεται<text:s/>από<text:s/>τον<text:s/>κανονισμό<text:s/>και,<text:s/>αν<text:s/>πρόκειται<text:s/>για<text:s/>τους<text:s/>λόγους<text:s/>που<text:s/>αναφέρονται<text:s/>στους<text:s/>αριθμούς<text:s/>1,<text:s/>2,3,<text:s/>6<text:s/>έως<text:s/>17,<text:s/>19<text:s/>και<text:s/>20<text:s/>του<text:s/>άρθρου<text:s/>559,<text:s/>μπορεί<text:s/>να<text:s/>παραπέμψει<text:s/>την<text:s/>υπόθεση<text:s/>για<text:s/>περαιτέρω<text:s/>εκδίκαση<text:s/>σε<text:s/>άλλο<text:s/>δικαστήριο<text:s/>ισόβαθμο<text:s/>και<text:s/>ομοειδές<text:s/>προς<text:s/>εκείνο<text:s/>το<text:s/>οποίο<text:s/>εξέδωσε<text:s/>την<text:s/>απόφαση<text:s/>που<text:s/>αναιρέθηκε<text:s/>ή<text:s/>στο<text:s/>ίδιο<text:s/>αν<text:s/>είναι<text:s/>δυνατή<text:s/>η<text:s/>σύνθεσή<text:s/>του<text:s/>από<text:s/>άλλους<text:s/>δικαστές.<text:s/>Αν,<text:s/>όμως,<text:s/>αναιρεθεί<text:s/>η<text:s/>απόφαση<text:s/>του<text:s/>τελευταίου<text:s/>αυτού<text:s/>δικαστηρίου,<text:s/>δεν<text:s/>γίνεται<text:s/>παραπομπή,<text:s/>αλλά<text:s/>ο<text:s/>Άρειος<text:s/>Πάγος<text:s/>δικάζει<text:s/>αυτός<text:s/>την<text:s/>ουσία<text:s/>της<text:s/>υπόθεσης.»</text:span></text:p>
      <text:p text:style-name="P424"><text:span text:style-name="T424_1">2.</text:span><text:span text:style-name="T424_2"><text:s/>Στο<text:s/>τέλος<text:s/>του<text:s/>τρίτου<text:s/>εδαφίου<text:s/>της<text:s/>παρ.<text:s/>2<text:s/>του<text:s/>άρθρου<text:s/>665<text:s/>του<text:s/>Κώδικα<text:s/>Πολιτικής<text:s/>Δικονομίας,<text:s/>όπως<text:s/>το<text:s/>εδάφιο<text:s/>τούτο<text:s/>προστέθηκε<text:s/>με<text:s/>την<text:s/>παράγραφο<text:s/>6<text:s/>του<text:s/>άρθρου<text:s/>4055/2012<text:s/>(Α΄51)<text:s/>διαγράφονται<text:s/>οι<text:s/>λέξεις<text:s/>«ή<text:s/>κοινοτική».</text:span></text:p>
      <text:p text:style-name="P425"><text:span text:style-name="T425_1">3.</text:span><text:span text:style-name="T425_2"><text:s/>Στο<text:s/>τρίτο<text:s/>εδάφιο<text:s/>του<text:s/>άρθρου<text:s/>756<text:s/>του<text:s/>Κώδικα<text:s/>Πολιτικής<text:s/>Δικονομίας,<text:s/>όπως<text:s/>το<text:s/>άρθρο<text:s/>τούτο<text:s/>αντικαταστάθηκε<text:s/>με<text:s/>την<text:s/>παράγραφο<text:s/>10<text:s/>του<text:s/>άρθρου<text:s/>17<text:s/>του<text:s/>ν.<text:s/>4055/2012<text:s/>(Α΄51),<text:s/>διαγράφονται<text:s/>οι<text:s/>λέξεις:<text:s/>«την<text:s/>ύπαρξη<text:s/>ή<text:s/>ανυπαρξία<text:s/>του<text:s/>επικαλούμενου<text:s/>δικαιώματος<text:s/>και».</text:span></text:p>
      <text:p text:style-name="P426"><text:span text:style-name="T426_1">4.</text:span><text:span text:style-name="T426_2"><text:s/>Η<text:s/>πρώτη<text:s/>παράγραφος<text:s/>του<text:s/>άρθρου<text:s/>786<text:s/>του<text:s/>Κώδικα<text:s/>Πολιτικής<text:s/>Δικονομίας<text:s/>αντικαθίσταται<text:s/>ως<text:s/>εξής:</text:span></text:p>
      <text:p text:style-name="P427"><text:span text:style-name="T427_1">«1.<text:s/>Όταν<text:s/>ζητείται<text:s/>κατά<text:s/>το<text:s/>νόμο<text:s/>να<text:s/>διοριστούν<text:s/>προσωρινή<text:s/>διοίκηση<text:s/>νομικού<text:s/>προσώπου<text:s/>ή<text:s/>εκκαθαριστές<text:s/>νομικού<text:s/>προσώπου<text:s/>ή<text:s/>εταιρίας<text:s/>που<text:s/>δεν<text:s/>έχει<text:s/>αποκτήσει<text:s/>νομική<text:s/>προσωπικότητα,<text:s/>αρμόδιο<text:s/>είναι<text:s/>το<text:s/>ειρηνοδικείο<text:s/>της<text:s/>περιφέρειας<text:s/>όπου<text:s/>έχει<text:s/>την<text:s/>έδρα<text:s/>του<text:s/>το<text:s/>νομικό<text:s/>πρόσωπο<text:s/>ή<text:s/>η<text:s/>εταιρία.»</text:span></text:p>
      <text:p text:style-name="P428"><text:span text:style-name="T428_1">5.</text:span><text:span text:style-name="T428_2"><text:s/>Το<text:s/>πρώτο<text:s/>εδάφιο<text:s/>της<text:s/>παραγράφου<text:s/>3<text:s/>του<text:s/>άρθρου<text:s/>786<text:s/>του<text:s/>Κώδικα<text:s/>Πολιτικής<text:s/>Δικονομίας<text:s/>αντικαθίσταται<text:s/>ως<text:s/>εξής:</text:span></text:p>
      <text:p text:style-name="P429"><text:span text:style-name="T429_1">«3.<text:s/>Το<text:s/>ειρηνοδικείο<text:s/>μπορεί<text:s/>με<text:s/>αίτηση<text:s/>όποιου<text:s/>έχει<text:s/>έννομο<text:s/>συμφέρον<text:s/>να<text:s/>αντικαταστήσει<text:s/>την<text:s/>προσωρινή<text:s/>διοίκηση<text:s/>ή<text:s/>τους<text:s/>εκκαθαριστές<text:s/>για<text:s/>σπουδαίους<text:s/>λόγους.»</text:span></text:p>
      <text:p text:style-name="P430"><text:span text:style-name="T430_1">6.</text:span><text:span text:style-name="T430_2"><text:s/>Στο<text:s/>τέλος<text:s/>της<text:s/>περίπτωσης<text:s/>δ΄<text:s/>της<text:s/>παραγράφου<text:s/>1<text:s/>του<text:s/>άρθρου<text:s/>820<text:s/>του<text:s/>Κώδικα<text:s/>Πολιτικής<text:s/>Δικονομίας<text:s/>οι<text:s/>λέξεις<text:s/>«τον<text:s/>κληρονόμο»<text:s/>αντικαθίστανται<text:s/>με<text:s/>τις<text:s/>λέξεις<text:s/>«την<text:s/>κληρονομία».</text:span></text:p>
      <text:h text:style-name="P431" text:outline-level="2"><text:span text:style-name="T431_1">ΚΕΦΑΛΑΙΟ<text:s/>Γ΄</text:span></text:h>
      <text:h text:style-name="P432" text:outline-level="2"><text:span text:style-name="T432_1">ΤΡΟΠΟΠΟΙΗΣΕΙΣ<text:s/>ΤΟΥ<text:s/>ΠΟΙΝΙΚΟΥ<text:s/>ΚΩΔΙΚΑ</text:span></text:h>
      <text:h text:style-name="P433" text:outline-level="6"><text:span text:style-name="T433_1">Άρθρο<text:s/>66</text:span></text:h>
      <text:p text:style-name="P434"><text:span text:style-name="T434_1">Το<text:s/>δεύτερο<text:s/>εδάφιο<text:s/>της<text:s/>περίπτωσης<text:s/>δ΄<text:s/>της<text:s/>παραγράφου<text:s/>3<text:s/>του<text:s/>άρθρου<text:s/>79<text:s/>του<text:s/>Ποινικού<text:s/>Κώδικα<text:s/>αντικαθίσταται<text:s/>ως<text:s/>εξής:</text:span></text:p>
      <text:p text:style-name="P435"><text:span text:style-name="T435_1">«Η<text:s/>τέλεση<text:s/>της<text:s/>πράξης<text:s/>από<text:s/>μίσος<text:s/>προκαλούμενο<text:s/>λόγω<text:s/>της<text:s/>φυλής,<text:s/>του<text:s/>χρώματος,<text:s/>της<text:s/>θρησκείας,<text:s/>των<text:s/>γενεαλογικών<text:s/>καταβολών,<text:s/>της<text:s/>εθνικής<text:s/>ή<text:s/>εθνοτικής<text:s/>καταγωγής<text:s/>ή<text:s/>του<text:s/>σεξουαλικού<text:s/>προσανατολισμού<text:s/>ή<text:s/>της<text:s/>ταυτότητας<text:s/>φύλου<text:s/>του<text:s/>παθόντος<text:s/>συνιστά<text:s/>επιβαρυντική<text:s/>περίσταση<text:s/>και<text:s/>η<text:s/>ποινή<text:s/>δεν<text:s/>αναστέλλεται.»</text:span></text:p>
      <text:h text:style-name="P436" text:outline-level="6"><text:span text:style-name="T436_1">Άρθρο<text:s/>67</text:span></text:h>
      <text:p text:style-name="P437"><text:span text:style-name="T437_1">1.</text:span><text:span text:style-name="T437_2"><text:s/>Στην<text:s/>παράγραφο<text:s/>7<text:s/>του<text:s/>άρθρου<text:s/>105<text:s/>του<text:s/>Ποινικού<text:s/>Κώδικα,<text:s/>η<text:s/>φράση<text:s/>«ποσοστό<text:s/>αναπηρίας<text:s/>είναι<text:s/>80%<text:s/>και<text:s/>άνω,»<text:s/>αντικαθίσταται<text:s/>με<text:s/>την<text:s/>φράση<text:s/>«ποσοστό<text:s/>αναπηρίας<text:s/>είναι<text:s/>67%<text:s/>και<text:s/>άνω,».</text:span></text:p>
      <text:p text:style-name="P438"><text:span text:style-name="T438_1">2.</text:span><text:span text:style-name="T438_2"><text:s/>Το<text:s/>άρθρο<text:s/>108<text:s/>του<text:s/>Ποινικού<text:s/>Κώδικα<text:s/>αντικαθίσταται<text:s/>ως<text:s/>εξής:</text:span></text:p>
      <text:p text:style-name="P439"><text:span text:style-name="T439_1">«Άρθρο<text:s/>108</text:span></text:p>
      <text:p text:style-name="P440"><text:span text:style-name="T440_1">Άρση<text:s/>της<text:s/>απόλυσης</text:span></text:p>
      <text:p text:style-name="P441"><text:span text:style-name="T441_1">Αν<text:s/>μέσα<text:s/>στο<text:s/>χρονικό<text:s/>διάστημα<text:s/>που<text:s/>προβλέπει<text:s/>το<text:s/>άρθρο<text:s/>109,<text:s/>εκείνος<text:s/>που<text:s/>απολύθηκε<text:s/>διαπράξει<text:s/>έγκλημα<text:s/>από<text:s/>δόλο,<text:s/>για<text:s/>το<text:s/>οποίο<text:s/>του<text:s/>επιβλήθηκε<text:s/>αμετακλήτως<text:s/>οποτεδήποτε<text:s/>ποινή<text:s/>φυλάκισης<text:s/>ανώτερη<text:s/>από<text:s/>ένα<text:s/>έτος,<text:s/>εκτίει<text:s/>αθροιστικά<text:s/>και<text:s/>ολόκληρο<text:s/>το<text:s/>υπόλοιπο<text:s/>της<text:s/>προηγούμενης<text:s/>ποινής,<text:s/>το<text:s/>οποίο<text:s/>έπρεπε<text:s/>να<text:s/>εκτίσει<text:s/>κατά<text:s/>το<text:s/>χρόνο<text:s/>της<text:s/>προσωρινής<text:s/>απόλυσης.»</text:span></text:p>
      <text:h text:style-name="P442" text:outline-level="6"><text:span text:style-name="T442_1">Άρθρο<text:s/>68</text:span></text:h>
      <text:p text:style-name="P443"><text:span text:style-name="T443_1">Το<text:s/>άρθρο<text:s/>235<text:s/>του<text:s/>Ποινικού<text:s/>Κώδικα<text:s/>αντικαθίσταται<text:s/>ως<text:s/>εξής:</text:span></text:p>
      <text:p text:style-name="P444"><text:span text:style-name="T444_1">«Άρθρο<text:s/>235</text:span></text:p>
      <text:p text:style-name="P445"><text:span text:style-name="T445_1">Παθητική<text:s/>δωροδοκία</text:span></text:p>
      <text:p text:style-name="P446"><text:span text:style-name="T446_1">1.<text:s/>Υπάλληλος,<text:s/>ο<text:s/>οποίος,<text:s/>κατά<text:s/>παράβαση<text:s/>των<text:s/>καθηκόντων<text:s/>του<text:s/>ζητεί<text:s/>ή<text:s/>λαμβάνει,<text:s/>άμεσα<text:s/>ή<text:s/>με<text:s/>τη<text:s/>μεσολάβηση<text:s/>τρίτου,<text:s/>για<text:s/>τον<text:s/>εαυτό<text:s/>του<text:s/>ή<text:s/>για<text:s/>τρίτο,<text:s/>ωφελήματα<text:s/>οποιασδήποτε<text:s/>φύσης<text:s/>ή<text:s/>δέχεται<text:s/>υπόσχεση<text:s/>τούτων,<text:s/>για<text:s/>ενέργεια<text:s/>ή<text:s/>παράλειψή<text:s/>του<text:s/>μελλοντική<text:s/>ή<text:s/>ήδη<text:s/>τελειω-<text:s/>μένη,<text:s/>που<text:s/>ανάγεται<text:s/>στα<text:s/>καθήκοντά<text:s/>του<text:s/>ή<text:s/>αντίκειται<text:s/>σε<text:s/>αυτά,<text:s/>τιμωρείται<text:s/>με<text:s/>φυλάκιση<text:s/>τουλάχιστον<text:s/>ενός<text:s/>έτους,<text:s/>καθώς<text:s/>και<text:s/>υποχρεωτική<text:s/>χρηματική<text:s/>ποινή<text:s/>ίση<text:s/>με<text:s/>το<text:s/>πεντηκονταπλάσιο<text:s/>του<text:s/>ωφελήματος<text:s/>και<text:s/>μέχρι<text:s/>το<text:s/>ποσό<text:s/>των<text:s/>εκατόν<text:s/>πενήντα<text:s/>χιλιάδων<text:s/>(150.000)<text:s/>ευρώ.<text:s/>Σε<text:s/>περίπτωση<text:s/>ωφελήματος<text:s/>μη<text:s/>αποτιμητού<text:s/>σε<text:s/>χρήμα,<text:s/>η<text:s/>χρηματική<text:s/>ποινή<text:s/>δεν<text:s/>μπορεί<text:s/>να<text:s/>είναι<text:s/>κατώτερη<text:s/>από<text:s/>δέκα<text:s/>χιλιάδες<text:s/>(10.000)<text:s/>ευρώ<text:s/>ούτε<text:s/>ανώτερη<text:s/>από<text:s/>εκατόν<text:s/>πενήντα<text:s/>χιλιάδες<text:s/>(150.000)<text:s/>ευρώ.</text:span></text:p>
      <text:p text:style-name="P447"><text:span text:style-name="T447_1">2.<text:s/>Αν<text:s/>η<text:s/>αξία<text:s/>των<text:s/>ωφελημάτων<text:s/>υπερβαίνει<text:s/>το<text:s/>ποσό<text:s/>των<text:s/>εκατόν<text:s/>είκοσι<text:s/>χιλιάδων<text:s/>(120.000)<text:s/>ευρώ<text:s/>ή<text:s/>αν<text:s/>ο<text:s/>δράστης<text:s/>έχει<text:s/>την<text:s/>ιδιότητα<text:s/>του<text:s/>υπαλλήλου<text:s/>του<text:s/>Υπουργείου<text:s/>Οικονομικών<text:s/>επιβάλλεται<text:s/>κάθειρξη<text:s/>μέχρι<text:s/>δέκα<text:s/>(10)<text:s/>ετών,<text:s/>καθώς<text:s/>και<text:s/>υποχρεωτική<text:s/>χρηματική<text:s/>ποινή,<text:s/>η<text:s/>οποία<text:s/>δεν<text:s/>μπορεί<text:s/>να<text:s/>είναι<text:s/>κατώτερη<text:s/>από<text:s/>πενήντα<text:s/>χιλιάδες<text:s/>(50.000)<text:s/>ευρώ<text:s/>ούτε<text:s/>ανώτερη<text:s/>από<text:s/>πεντακόσιες<text:s/>χιλιάδες<text:s/>(500.000)<text:s/>ευρώ.</text:span></text:p>
      <text:p text:style-name="P448"><text:span text:style-name="T448_1">3.<text:s/>Δεν<text:s/>συνιστά<text:s/>δωροδοκία<text:s/>η<text:s/>απλή<text:s/>υλική<text:s/>παροχή<text:s/>προς<text:s/>έκφραση<text:s/>ευγνωμοσύνης.»</text:span></text:p>
      <text:h text:style-name="P449" text:outline-level="6"><text:span text:style-name="T449_1">Άρθρο<text:s/>69</text:span></text:h>
      <text:p text:style-name="P450"><text:span text:style-name="T450_1">Το<text:s/>άρθρο<text:s/>236<text:s/>του<text:s/>Ποινικού<text:s/>Κώδικα<text:s/>αντικαθίσταται<text:s/>ως<text:s/>εξής:</text:span></text:p>
      <text:p text:style-name="P451"><text:span text:style-name="T451_1">«Άρθρο<text:s/>236</text:span></text:p>
      <text:p text:style-name="P452"><text:span text:style-name="T452_1">Ενεργητική<text:s/>δωροδοκία</text:span></text:p>
      <text:p text:style-name="P453"><text:span text:style-name="T453_1">1.<text:s/>Όποιος<text:s/>υπόσχεται<text:s/>ή<text:s/>παρέχει<text:s/>σε<text:s/>υπάλληλο,<text:s/>άμεσα<text:s/>ή<text:s/>με<text:s/>τη<text:s/>μεσολάβηση<text:s/>τρίτου,<text:s/>οποιασδήποτε<text:s/>φύσης<text:s/>ωφελήματα<text:s/>για<text:s/>τον<text:s/>εαυτό<text:s/>του<text:s/>ή<text:s/>για<text:s/>τρίτο,<text:s/>για<text:s/>ενέργεια<text:s/>ή<text:s/>παράλειψή<text:s/>του<text:s/>μελλοντική<text:s/>ή<text:s/>ήδη<text:s/>τελειωμένη,<text:s/>που<text:s/>ανάγεται<text:s/>στα<text:s/>καθήκοντά<text:s/>του<text:s/>ή<text:s/>αντίκειται<text:s/>σε<text:s/>αυτά,<text:s/>τιμωρείται<text:s/>με<text:s/>φυλάκιση<text:s/>τουλάχιστον<text:s/>ενός<text:s/>έτους,<text:s/>καθώς<text:s/>και<text:s/>υποχρεωτική<text:s/>χρηματική<text:s/>ποινή<text:s/>ίση<text:s/>με<text:s/>το<text:s/>πεντηκονταπλάσιο<text:s/>του<text:s/>ωφελήματος<text:s/>και<text:s/>μέχρι<text:s/>το<text:s/>ποσό<text:s/>των<text:s/>εκατόν<text:s/>πενήντα<text:s/>χιλιάδων<text:s/>(150.000)<text:s/>ευρώ.<text:s/>Σε<text:s/>περίπτωση<text:s/>ωφελήματος<text:s/>μη<text:s/>αποτιμητού<text:s/>σε<text:s/>χρήμα,<text:s/>η<text:s/>χρηματική<text:s/>ποινή<text:s/>δεν<text:s/>μπορεί<text:s/>να<text:s/>είναι<text:s/>κατώτερη<text:s/>από<text:s/>δέκα<text:s/>χιλιάδες<text:s/>(10.000)<text:s/>ευρώ<text:s/>ούτε<text:s/>ανώτερη<text:s/>από<text:s/>εκατόν<text:s/>πενήντα<text:s/>χιλιάδες<text:s/>(150.000)<text:s/>ευρώ.<text:s/>2.<text:s/>Αν<text:s/>η<text:s/>αξία<text:s/>των<text:s/>ωφελημάτων<text:s/>υπερβαίνει<text:s/>το<text:s/>συνολικό<text:s/>ποσό<text:s/>των<text:s/>εκατόν<text:s/>είκοσι<text:s/>χιλιάδων<text:s/>(120.000)<text:s/>ευρώ,<text:s/>επιβάλλεται<text:s/>κάθειρξη<text:s/>μέχρι<text:s/>δέκα<text:s/>ετών,<text:s/>καθώς<text:s/>και<text:s/>υποχρεωτική<text:s/>χρηματική<text:s/>ποινή,<text:s/>η<text:s/>οποία<text:s/>δεν<text:s/>μπορεί<text:s/>να<text:s/>είναι<text:s/>κατώτερη<text:s/>από<text:s/>πενήντα<text:s/>χιλιάδες<text:s/>(50.000)<text:s/>ευρώ<text:s/>ούτε<text:s/>ανώτερη<text:s/>από<text:s/>πεντακόσιες<text:s/>χιλιάδες<text:s/>(500.000)<text:s/>ευρώ.»</text:span></text:p>
      <text:h text:style-name="P454" text:outline-level="6"><text:span text:style-name="T454_1">Άρθρο<text:s/>70</text:span></text:h>
      <text:p text:style-name="P455"><text:span text:style-name="T455_1">Το<text:s/>άρθρο<text:s/>237<text:s/>του<text:s/>Ποινικού<text:s/>Κώδικα<text:s/>αντικαθίσταται<text:s/>ως<text:s/>εξής:</text:span></text:p>
      <text:p text:style-name="P456"><text:span text:style-name="T456_1">«Άρθρο<text:s/>237</text:span></text:p>
      <text:p text:style-name="P457"><text:span text:style-name="T457_1">Δωροδοκία<text:s/>δικαστή</text:span></text:p>
      <text:p text:style-name="P458"><text:span text:style-name="T458_1">1.<text:s/>Εκείνος<text:s/>που<text:s/>καλείται<text:s/>κατά<text:s/>το<text:s/>νόμο<text:s/>να<text:s/>εκτελέσει<text:s/>δικαστικά<text:s/>καθήκοντα<text:s/>ή<text:s/>ο<text:s/>διαιτητής,<text:s/>αν<text:s/>απαιτήσουν<text:s/>ή<text:s/>δεχθούν<text:s/>δώρα<text:s/>ή<text:s/>άλλα<text:s/>ωφελήματα<text:s/>που<text:s/>δεν<text:s/>δικαιούνται<text:s/>ή<text:s/>την<text:s/>υπόσχεση<text:s/>ότι<text:s/>θα<text:s/>τα<text:s/>λάβουν<text:s/>με<text:s/>το<text:s/>σκοπό<text:s/>να<text:s/>διε-<text:s/>ξαχθεί<text:s/>ή<text:s/>να<text:s/>κριθεί<text:s/>μια<text:s/>υπόθεση<text:s/>που<text:s/>τους<text:s/>έχει<text:s/>ανατεθεί<text:s/>υπέρ<text:s/>ή<text:s/>εναντίον<text:s/>κάποιου,<text:s/>τιμωρούνται<text:s/>με<text:s/>φυλάκιση<text:s/>τουλάχιστον<text:s/>ενός<text:s/>έτους,<text:s/>καθώς<text:s/>και<text:s/>υποχρεωτική<text:s/>χρηματική<text:s/>ποινή<text:s/>ίση<text:s/>με<text:s/>το<text:s/>πεντηκονταπλάσιο<text:s/>του<text:s/>ωφελήματος<text:s/>και<text:s/>μέχρι<text:s/>το<text:s/>ποσό<text:s/>των<text:s/>εκατόν<text:s/>πενήντα<text:s/>χιλιάδων<text:s/>(150.000)<text:s/>ευρώ.<text:s/>Σε<text:s/>περίπτωση<text:s/>ωφελήματος<text:s/>μη<text:s/>αποτιμητού<text:s/>σε<text:s/>χρήμα,<text:s/>η<text:s/>χρηματική<text:s/>ποινή<text:s/>δεν<text:s/>μπορεί<text:s/>να<text:s/>είναι<text:s/>κατώτερη<text:s/>από<text:s/>δέκα<text:s/>χιλιάδες<text:s/>(10.000)<text:s/>ευρώ<text:s/>ούτε<text:s/>ανώτερη<text:s/>από<text:s/>εκατόν<text:s/>πενήντα<text:s/>χιλιάδες<text:s/>(150.000)<text:s/>ευρώ.</text:span></text:p>
      <text:p text:style-name="P459"><text:span text:style-name="T459_1">2.<text:s/>Αν<text:s/>η<text:s/>αξία<text:s/>των<text:s/>δώρων<text:s/>ή<text:s/>ωφελημάτων<text:s/>υπερβαίνει<text:s/>το<text:s/>συνολικό<text:s/>ποσό<text:s/>εκατόν<text:s/>είκοσι<text:s/>χιλιάδων<text:s/>(120.000)<text:s/>ευρώ,<text:s/>επιβάλλεται<text:s/>κάθειρξη<text:s/>μέχρι<text:s/>δέκα<text:s/>ετών,<text:s/>καθώς<text:s/>και<text:s/>υποχρεωτική<text:s/>χρηματική<text:s/>ποινή,<text:s/>η<text:s/>οποία<text:s/>δεν<text:s/>μπορεί<text:s/>να<text:s/>είναι<text:s/>κατώτερη<text:s/>από<text:s/>πενήντα<text:s/>χιλιάδες<text:s/>(50.000)<text:s/>ευρώ<text:s/>ούτε<text:s/>ανώτερη<text:s/>από<text:s/>πεντακόσιες<text:s/>χιλιάδες<text:s/>(500.000)<text:s/>ευρώ.</text:span></text:p>
      <text:p text:style-name="P460"><text:span text:style-name="T460_1">3.<text:s/>Όποιος<text:s/>για<text:s/>το<text:s/>σκοπό<text:s/>που<text:s/>αναφέρθηκε<text:s/>προσφέρει,<text:s/>υπόσχεται,<text:s/>διαμεσολαβεί<text:s/>ή<text:s/>δίνει<text:s/>τέτοια<text:s/>δώρα<text:s/>ή<text:s/>ωφελήματα<text:s/>σε<text:s/>κάποιο<text:s/>από<text:s/>τα<text:s/>πρόσωπα<text:s/>της<text:s/>παραγράφου<text:s/>1<text:s/>ή<text:s/>σε<text:s/>οικείο<text:s/>τους,<text:s/>τιμωρείται:</text:span></text:p>
      <text:p text:style-name="P461"><text:span text:style-name="T461_1">α)<text:s/>Με<text:s/>φυλάκιση<text:s/>τουλάχιστον<text:s/>ενός<text:s/>έτους,<text:s/>καθώς<text:s/>και<text:s/>υποχρεωτική<text:s/>χρηματική<text:s/>ποινή<text:s/>ίση<text:s/>με<text:s/>το<text:s/>πεντηκοντα-<text:s/>πλάσιο<text:s/>του<text:s/>ωφελήματος<text:s/>και<text:s/>μέχρι<text:s/>το<text:s/>ποσό<text:s/>των<text:s/>εκατόν<text:s/>πενήντα<text:s/>χιλιάδων<text:s/>(150.000)<text:s/>ευρώ.<text:s/>Σε<text:s/>περίπτωση<text:s/>ωφελήματος<text:s/>μη<text:s/>αποτιμητού<text:s/>σε<text:s/>χρήμα,<text:s/>η<text:s/>χρηματική<text:s/>ποινή<text:s/>δεν<text:s/>μπορεί<text:s/>να<text:s/>είναι<text:s/>κατώτερη<text:s/>από<text:s/>δέκα<text:s/>χιλιάδες<text:s/>(10.000)<text:s/>ευρώ<text:s/>ούτε<text:s/>ανώτερη<text:s/>από<text:s/>εκατόν<text:s/>πενήντα<text:s/>χιλιάδες<text:s/>(150.000)<text:s/>ευρώ.</text:span></text:p>
      <text:p text:style-name="P462"><text:span text:style-name="T462_1">β)<text:s/>Με<text:s/>κάθειρξη<text:s/>μέχρι<text:s/>δέκα<text:s/>ετών<text:s/>αν<text:s/>η<text:s/>αξία<text:s/>των<text:s/>δώρων<text:s/>ή<text:s/>ωφελημάτων<text:s/>υπερβαίνει<text:s/>το<text:s/>συνολικό<text:s/>ποσό<text:s/>των<text:s/>εκατόν<text:s/>είκοσι<text:s/>χιλιάδων<text:s/>(120.000)<text:s/>ευρώ,<text:s/>καθώς<text:s/>και<text:s/>υποχρεωτική<text:s/>χρηματική<text:s/>ποινή,<text:s/>η<text:s/>οποία<text:s/>δεν<text:s/>μπορεί<text:s/>να<text:s/>είναι<text:s/>κατώτερη<text:s/>από<text:s/>πενήντα<text:s/>χιλιάδες<text:s/>(50.000)<text:s/>ευρώ<text:s/>ούτε<text:s/>ανώτερη<text:s/>από<text:s/>πεντακόσιες<text:s/>χιλιάδες<text:s/>(500.000)<text:s/>ευρώ.»</text:span></text:p>
      <text:h text:style-name="P463" text:outline-level="6"><text:span text:style-name="T463_1">Άρθρο<text:s/>71</text:span></text:h>
      <text:p text:style-name="P464"><text:span text:style-name="T464_1">Στο<text:s/>τέλος<text:s/>της<text:s/>παρ.<text:s/>3<text:s/>του<text:s/>άρθρου<text:s/>334<text:s/>του<text:s/>Ποινικού<text:s/>Κώδικα<text:s/>προστίθεται<text:s/>εδάφιο<text:s/>ως<text:s/>εξής:</text:span></text:p>
      <text:p text:style-name="P465"><text:span text:style-name="T465_1">«Με<text:s/>φυλάκιση<text:s/>τουλάχιστον<text:s/>τριών<text:s/>μηνών<text:s/>τιμωρείται<text:s/>όποιος<text:s/>παράνομα<text:s/>εισέρχεται<text:s/>ή<text:s/>παραμένει<text:s/>στους<text:s/>προ-<text:s/>αναφερόμενους<text:s/>χώρους<text:s/>ή<text:s/>καταστήματα<text:s/>κατά<text:s/>το<text:s/>χρόνο<text:s/>μη<text:s/>διεξαγωγής<text:s/>της<text:s/>υπηρεσίας<text:s/>με<text:s/>σκοπό<text:s/>την<text:s/>παρακώλυση<text:s/>αυτής.»</text:span></text:p>
      <text:h text:style-name="P466" text:outline-level="6"><text:span text:style-name="T466_1">Άρθρο<text:s/>72</text:span></text:h>
      <text:p text:style-name="P467"><text:span text:style-name="T467_1">1.</text:span><text:span text:style-name="T467_2"><text:s/>Η<text:s/>παράγραφος<text:s/>1<text:s/>εδάφιο<text:s/>β΄<text:s/>του<text:s/>άρθρου<text:s/>380<text:s/>Ποινικού<text:s/>Κώδικα<text:s/>αντικαθίσταται<text:s/>ως<text:s/>εξής:</text:span></text:p>
      <text:p text:style-name="P468"><text:span text:style-name="T468_1">«Αν<text:s/>ο<text:s/>υπαίτιος<text:s/>της<text:s/>πράξεως<text:s/>αυτής<text:s/>ενήργησε<text:s/>με<text:s/>καλυμμένα<text:s/>ή<text:s/>αλλοιωμένα<text:s/>τα<text:s/>χαρακτηριστικά<text:s/>του<text:s/>προσώπου<text:s/>του<text:s/>ή<text:s/>αν<text:s/>έφερε<text:s/>πολεμικό<text:s/>τυφέκιο<text:s/>ή<text:s/>πυροβόλο<text:s/>όπλο<text:s/>που<text:s/>φέρει<text:s/>φυσίγγιο<text:s/>των<text:s/>40<text:s/>χιλιοστών<text:s/>και<text:s/>άνω<text:s/>ή<text:s/>πολυβόλο<text:s/>ή<text:s/>υποπολυβόλο<text:s/>ή<text:s/>χειροβομβίδα<text:s/>ή<text:s/>εκρηκτικό<text:s/>μηχανισμό<text:s/>ή<text:s/>βαρύ<text:s/>όπλο<text:s/>ή<text:s/>όπλο<text:s/>πυροβολικού,<text:s/>τιμωρείται<text:s/>με<text:s/>κάθειρξη<text:s/>τουλάχιστον<text:s/>δέκα<text:s/>ετών.»</text:span></text:p>
      <text:p text:style-name="P469"><text:span text:style-name="T469_1">2.</text:span><text:span text:style-name="T469_2"><text:s/>Η<text:s/>παρ.<text:s/>2<text:s/>του<text:s/>άρθρου<text:s/>380<text:s/>του<text:s/>Ποινικού<text:s/>Κώδικα<text:s/>αντικαθίσταται<text:s/>ως<text:s/>εξής:</text:span></text:p>
      <text:p text:style-name="P470"><text:span text:style-name="T470_1">«2.<text:s/>Αν<text:s/>από<text:s/>την<text:s/>πράξη<text:s/>προήλθε<text:s/>ο<text:s/>θάνατος<text:s/>κάποιου<text:s/>προσώπου<text:s/>ή<text:s/>βαριά<text:s/>σωματική<text:s/>βλάβη<text:s/>ή<text:s/>αν<text:s/>η<text:s/>πράξη<text:s/>εκτε-<text:s/>λέστηκε<text:s/>με<text:s/>ιδιαίτερη<text:s/>σκληρότητα<text:s/>εναντίον<text:s/>προσώπου<text:s/>ή<text:s/>αν<text:s/>ο<text:s/>δράστης<text:s/>έκανε<text:s/>χρήση<text:s/>πολεμικού<text:s/>τυφεκίου<text:s/>ή<text:s/>πυροβόλου<text:s/>όπλου<text:s/>που<text:s/>φέρει<text:s/>φυσίγγιο<text:s/>των<text:s/>40<text:s/>χιλιοστών<text:s/>και<text:s/>άνω<text:s/>ή<text:s/>πολυβόλου<text:s/>ή<text:s/>υποπολυβόλου<text:s/>ή<text:s/>χειροβομβίδας<text:s/>ή<text:s/>εκρηκτικού<text:s/>μηχανισμού<text:s/>ή<text:s/>βαρέως<text:s/>όπλου<text:s/>ή<text:s/>όπλου<text:s/>πυροβολικού,<text:s/>επιβάλλεται<text:s/>ισόβια<text:s/>κάθειρξη.»</text:span></text:p>
      <text:h text:style-name="P471" text:outline-level="6"><text:span text:style-name="T471_1">Άρθρο<text:s/>73</text:span></text:h>
      <text:p text:style-name="P472"><text:span text:style-name="T472_1">Το<text:s/>τελευταίο<text:s/>εδάφιο<text:s/>της<text:s/>παρ.<text:s/>1<text:s/>του<text:s/>άρθρου<text:s/>15<text:s/>του<text:s/>ν.2168/1993<text:s/>που<text:s/>προστέθηκε<text:s/>με<text:s/>την<text:s/>παρ.<text:s/>6<text:s/>του<text:s/>άρθρου<text:s/>10<text:s/>του<text:s/>ν.<text:s/>3944/2011<text:s/>(Α΄67)<text:s/>αντικαθίσταται<text:s/>ως<text:s/>εξής:</text:span></text:p>
      <text:p text:style-name="P473"><text:span text:style-name="T473_1">«Με<text:s/>την<text:s/>ίδια<text:s/>ποινή<text:s/>τιμωρείται<text:s/>και<text:s/>όποιος<text:s/>παράνομα<text:s/>κατέχει<text:s/>ή<text:s/>φέρει<text:s/>πολεμικό<text:s/>τυφέκιο,<text:s/>πολυβόλο,<text:s/>υποπο-<text:s/>λυβόλο,<text:s/>χειροβομβίδα,<text:s/>βαρύ<text:s/>όπλο,<text:s/>όπλο<text:s/>πυροβολικού<text:s/>ή<text:s/>μεταφέρει<text:s/>αυτά<text:s/>οπουδήποτε.»</text:span></text:p>
      <text:h text:style-name="P474" text:outline-level="6"><text:span text:style-name="T474_1">Άρθρο<text:s/>74</text:span></text:h>
      <text:h text:style-name="P475" text:outline-level="6"><text:span text:style-name="T475_1">Σύσταση<text:s/>Επιτροπής<text:s/>για<text:s/>τη<text:s/>σύνταξηνέου<text:s/>Ποινικού<text:s/>Κώδικα,<text:s/>νέου<text:s/>Κώδικα<text:s/>ΠοινικήςΔικονομίας,<text:s/>νέου<text:s/>Κώδικα<text:s/>Πολιτικής<text:s/>Δικονομίαςκαι<text:s/>νέου<text:s/>Κώδικα<text:s/>περί<text:s/>Δικηγόρων</text:span></text:h>
      <text:p text:style-name="P476"><text:span text:style-name="T476_1">1α.</text:span><text:span text:style-name="T476_2"><text:s/>Με<text:s/>απόφαση<text:s/>του<text:s/>Υπουργού<text:s/>Δικαιοσύνης,<text:s/>Διαφάνειας<text:s/>και<text:s/>Ανθρωπίνων<text:s/>Δικαιωμάτων<text:s/>συνιστάται<text:s/>εννεαμελής<text:s/>επιτροπή<text:s/>για<text:s/>τη<text:s/>σύνταξη<text:s/>σχεδίου<text:s/>νέου<text:s/>Ποινικού<text:s/>Κώδικα.<text:s/>Το<text:s/>σχέδιο<text:s/>που<text:s/>συντάσσει<text:s/>η<text:s/>επιτροπή<text:s/>αυτή<text:s/>υποβάλλεται<text:s/>για<text:s/>κύρωση<text:s/>στην<text:s/>Ολομέλεια<text:s/>της<text:s/>Βουλής<text:s/>κατά<text:s/>την<text:s/>παράγραφο<text:s/>6<text:s/>του<text:s/>άρθρου<text:s/>76<text:s/>του<text:s/>Συντάγματος.</text:span></text:p>
      <text:p text:style-name="P477"><text:span text:style-name="T477_1">1β.</text:span><text:span text:style-name="T477_2"><text:s/>Η<text:s/>επιτροπή<text:s/>της<text:s/>παραγράφου<text:s/>1α<text:s/>συγκροτείται<text:s/>από<text:s/>δικαστικούς<text:s/>και<text:s/>εισαγγελικούς<text:s/>λειτουργούς,<text:s/>μέλη<text:s/>ΔΕΠ<text:s/>Νομικών<text:s/>Σχολών<text:s/>Ανωτάτων<text:s/>Εκπαιδευτικών<text:s/>Ιδρυμάτων<text:s/>και<text:s/>δικηγόρους<text:s/>με<text:s/>εμπειρία<text:s/>και<text:s/>εξειδίκευση<text:s/>σε<text:s/>ζητήματα<text:s/>ποινικού<text:s/>δικαίου.</text:span></text:p>
      <text:p text:style-name="P478"><text:span text:style-name="T478_1">2α.</text:span><text:span text:style-name="T478_2"><text:s/>Με<text:s/>απόφαση<text:s/>του<text:s/>Υπουργού<text:s/>Δικαιοσύνης,<text:s/>Διαφάνειας<text:s/>και<text:s/>Ανθρωπίνων<text:s/>Δικαιωμάτων<text:s/>συνιστάται<text:s/>εννεα-<text:s/>μελής<text:s/>επιτροπή<text:s/>για<text:s/>τη<text:s/>σύνταξη<text:s/>σχεδίου<text:s/>νέου<text:s/>Κώδικα<text:s/>Ποινικής<text:s/>Δικονομίας.<text:s/>Το<text:s/>σχέδιο<text:s/>που<text:s/>συντάσσει<text:s/>η<text:s/>επιτροπή<text:s/>αυτή<text:s/>υποβάλλεται<text:s/>για<text:s/>κύρωση<text:s/>στην<text:s/>Ολομέλεια<text:s/>της<text:s/>Βουλής<text:s/>κατά<text:s/>την<text:s/>παράγραφο<text:s/>6<text:s/>του<text:s/>άρθρου<text:s/>76<text:s/>του<text:s/>Συντάγματος.</text:span></text:p>
      <text:p text:style-name="P479"><text:span text:style-name="T479_1">2β.</text:span><text:span text:style-name="T479_2"><text:s/>Η<text:s/>επιτροπή<text:s/>της<text:s/>παραγράφου<text:s/>2α<text:s/>συγκροτείται<text:s/>από<text:s/>δικαστικούς<text:s/>και<text:s/>εισαγγελικούς<text:s/>λειτουργούς,<text:s/>μέλη<text:s/>ΔΕΠ<text:s/>Νομικών<text:s/>Σχολών<text:s/>Ανωτάτων<text:s/>Εκπαιδευτικών<text:s/>Ιδρυμάτων<text:s/>και<text:s/>δικηγόρους<text:s/>με<text:s/>εμπειρία<text:s/>και<text:s/>εξειδίκευση<text:s/>σε<text:s/>ζητήματα<text:s/>ποινικής<text:s/>δικονομίας.</text:span></text:p>
      <text:p text:style-name="P480"><text:span text:style-name="T480_1">3α.</text:span><text:span text:style-name="T480_2"><text:s/>Με<text:s/>απόφαση<text:s/>του<text:s/>Υπουργού<text:s/>Δικαιοσύνης,<text:s/>Διαφάνειας<text:s/>και<text:s/>Ανθρωπίνων<text:s/>Δικαιωμάτων<text:s/>συνιστάται<text:s/>εννεα-<text:s/>μελής<text:s/>επιτροπή<text:s/>για<text:s/>τη<text:s/>σύνταξη<text:s/>σχεδίου<text:s/>νέου<text:s/>Κώδικα<text:s/>Πολιτικής<text:s/>Δικονομίας.<text:s/>Το<text:s/>σχέδιο<text:s/>που<text:s/>συντάσσει<text:s/>η<text:s/>επιτροπή<text:s/>αυτή<text:s/>υποβάλλεται<text:s/>για<text:s/>κύρωση<text:s/>στην<text:s/>Ολομέλεια<text:s/>της<text:s/>Βουλής<text:s/>κατά<text:s/>την<text:s/>παράγραφο<text:s/>6<text:s/>του<text:s/>άρθρου<text:s/>76<text:s/>του<text:s/>Συντάγματος.</text:span></text:p>
      <text:p text:style-name="P481"><text:span text:style-name="T481_1">3β.</text:span><text:span text:style-name="T481_2"><text:s/>Η<text:s/>επιτροπή<text:s/>της<text:s/>παραγράφου<text:s/>3α<text:s/>συγκροτείται<text:s/>από<text:s/>δικαστικούς<text:s/>λειτουργούς,<text:s/>μέλη<text:s/>ΔΕΠ<text:s/>Νομικών<text:s/>Σχολών<text:s/>Ανωτάτων<text:s/>Εκπαιδευτικών<text:s/>Ιδρυμάτων<text:s/>και<text:s/>δικηγόρους<text:s/>με<text:s/>εμπειρία<text:s/>και<text:s/>εξειδίκευση<text:s/>σε<text:s/>ζητήματα<text:s/>πολιτικής<text:s/>δικονομίας.</text:span></text:p>
      <text:p text:style-name="P482"><text:span text:style-name="T482_1">4α.</text:span><text:span text:style-name="T482_2"><text:s/>Με<text:s/>απόφαση<text:s/>του<text:s/>Υπουργού<text:s/>Δικαιοσύνης,<text:s/>Διαφάνειας<text:s/>και<text:s/>Ανθρωπίνων<text:s/>Δικαιωμάτων<text:s/>συνιστάται<text:s/>εννεα-<text:s/>μελής<text:s/>επιτροπή<text:s/>για<text:s/>τη<text:s/>σύνταξη<text:s/>σχεδίου<text:s/>νέου<text:s/>Κώδικα<text:s/>περί<text:s/>Δικηγόρων.<text:s/>Το<text:s/>σχέδιο<text:s/>που<text:s/>συντάσσει<text:s/>η<text:s/>επιτροπή<text:s/>αυτή<text:s/>υποβάλλεται<text:s/>για<text:s/>κύρωση<text:s/>στην<text:s/>Ολομέλεια<text:s/>της<text:s/>Βουλής<text:s/>κατά<text:s/>την<text:s/>παράγραφο<text:s/>6<text:s/>του<text:s/>άρθρου<text:s/>76<text:s/>του<text:s/>Συντάγματος.</text:span></text:p>
      <text:p text:style-name="P483"><text:span text:style-name="T483_1">4β.</text:span><text:span text:style-name="T483_2"><text:s/>Η<text:s/>επιτροπή<text:s/>της<text:s/>παραγράφου<text:s/>4α<text:s/>συγκροτείται<text:s/>από<text:s/>τέσσερις<text:s/>δικηγόρους,<text:s/>τους<text:s/>οποίους<text:s/>προτείνει<text:s/>η<text:s/>Ολομέλεια<text:s/>των<text:s/>Προέδρων<text:s/>των<text:s/>Δικηγορικών<text:s/>Συλλόγων<text:s/>και<text:s/>πέντε<text:s/>δικηγόρους<text:s/>κύρους<text:s/>και<text:s/>μεγάλης<text:s/>εμπειρίας.</text:span></text:p>
      <text:p text:style-name="P484"><text:span text:style-name="T484_1">5.</text:span><text:span text:style-name="T484_2"><text:s/>Με<text:s/>απόφαση<text:s/>του<text:s/>Υπουργού<text:s/>Δικαιοσύνης,<text:s/>Διαφάνειας<text:s/>και<text:s/>Ανθρωπίνων<text:s/>Δικαιωμάτων<text:s/>ρυθμίζεται<text:s/>ο<text:s/>χρόνος<text:s/>περάτωσης<text:s/>του<text:s/>έργου<text:s/>κάθε<text:s/>επιτροπής,<text:s/>καθώς<text:s/>και<text:s/>θέματα<text:s/>που<text:s/>αναφέρονται<text:s/>στη<text:s/>λειτουργία,<text:s/>στη<text:s/>διοικητική<text:s/>μέριμνα<text:s/>και<text:s/>στη<text:s/>διοικητική<text:s/>υποστήριξη<text:s/>αυτών.<text:s/>Για<text:s/>τον<text:s/>ορισμό<text:s/>των<text:s/>δικαστικών<text:s/>και<text:s/>εισαγγελικών<text:s/>λειτουργών,<text:s/>μελών<text:s/>των<text:s/>επιτροπών<text:s/>των<text:s/>παραγράφων<text:s/>1α,<text:s/>2α<text:s/>και<text:s/>3α<text:s/>του<text:s/>παρόντος,<text:s/>τηρείται<text:s/>η<text:s/>διαδικασία<text:s/>που<text:s/>προβλέπεται<text:s/>στο<text:s/>άρθρο<text:s/>41<text:s/>της<text:s/>παραγράφου<text:s/>2<text:s/>του<text:s/>ν.<text:s/>1756/1988<text:s/>(Α΄<text:s/>35).<text:s/>Ως<text:s/>γραμματείς<text:s/>των<text:s/>επιτροπών<text:s/>των<text:s/>παραγράφων<text:s/>1α,<text:s/>2α,<text:s/>3α<text:s/>και<text:s/>4α<text:s/>του<text:s/>παρόντος<text:s/>ορίζονται<text:s/>υπάλληλοι<text:s/>του<text:s/>Υπουργείου<text:s/>Δικαιοσύνης,<text:s/>Διαφάνειας<text:s/>και<text:s/>Ανθρωπίνων<text:s/>Δικαιωμάτων.<text:s/>Στα<text:s/>μέλη<text:s/>των<text:s/>ως<text:s/>άνω<text:s/>επιτροπών<text:s/>δεν<text:s/>καταβάλλεται<text:s/>οποιασδήποτε<text:s/>μορφής<text:s/>αποζημίωση.</text:span></text:p>
      <text:h text:style-name="P485" text:outline-level="2"><text:span text:style-name="T485_1">ΚΕΦΑΛΑΙΟ<text:s/></text:span></text:h>
      <text:h text:style-name="P486" text:outline-level="2"><text:span text:style-name="T486_1">Δ΄ΕΙΔΙΚΟΙ<text:s/>ΠΟΙΝΙΚΟΙ<text:s/>ΝΟΜΟΙ<text:s/></text:span></text:h>
      <text:p text:style-name="P487"><text:span text:style-name="T487_1">-ΣΩΦΡΟΝΙΣΤΙΚΟΣ<text:s/>ΚΩΔΙΚΑΣ</text:span></text:p>
      <text:h text:style-name="P488" text:outline-level="6"><text:span text:style-name="T488_1">Άρθρο<text:s/>75</text:span></text:h>
      <text:p text:style-name="P489"><text:span text:style-name="T489_1">Η<text:s/>περίπτωση<text:s/>β΄<text:s/>του<text:s/>άρθρου<text:s/>1<text:s/>ν.<text:s/>4022/2011<text:s/>αντικαθίσταται<text:s/>ως<text:s/>εξής:</text:span></text:p>
      <text:p text:style-name="P490"><text:span text:style-name="T490_1">«β.<text:s/>κακουργήματα<text:s/>τα<text:s/>οποία<text:s/>διαπράττουν,<text:s/>κατά<text:s/>την<text:s/>άσκηση<text:s/>των<text:s/>καθηκόντων<text:s/>τους<text:s/>ή<text:s/>επωφελούμενοι<text:s/>από<text:s/>την<text:s/>ιδιότητά<text:s/>τους,<text:s/>γενικοί<text:s/>και<text:s/>ειδικοί<text:s/>γραμματείς<text:s/>Υπουργείων,<text:s/>διοικητές,<text:s/>υποδιοικητές<text:s/>ή<text:s/>πρόεδροι<text:s/>διοικητικών<text:s/>συμβουλίων<text:s/>ή<text:s/>διευθύνοντες<text:s/>ή<text:s/>εντεταλμένοι<text:s/>σύμβουλοι<text:s/>νομικών<text:s/>προσώπων<text:s/>δημοσίου<text:s/>δικαίου,<text:s/>δημοσίων<text:s/>επιχειρήσεων,<text:s/>δημοσίων<text:s/>οργανισμών<text:s/>και<text:s/>νομικών<text:s/>προσώπων<text:s/>ιδιωτικού<text:s/>δικαίου<text:s/>τη<text:s/>διοίκηση<text:s/>των<text:s/>οποίων<text:s/>ορίζει<text:s/>άμεσα<text:s/>ή<text:s/>έμμεσα<text:s/>το<text:s/>κράτος,<text:s/>αιρετά<text:s/>μονοπρόσωπα<text:s/>όργανα<text:s/>των<text:s/>οργανισμών<text:s/>τοπικής<text:s/>αυτοδιοίκησης,<text:s/>καθώς<text:s/>και<text:s/>υπάλληλοι<text:s/>κατά<text:s/>την<text:s/>έννοια<text:s/>των<text:s/>άρθρων<text:s/>13α<text:s/>και<text:s/>263Α<text:s/>του<text:s/>Ποινικού<text:s/>Κώδικα,<text:s/>εφόσον<text:s/>αυτά<text:s/>υπάγονται<text:s/>στην<text:s/>καθ’<text:s/>ύλην<text:s/>αρμοδιότητα<text:s/>του<text:s/>τριμελούς<text:s/>εφετείου<text:s/>και»</text:span></text:p>
      <text:h text:style-name="P491" text:outline-level="6"><text:span text:style-name="T491_1">Άρθρο<text:s/>76</text:span></text:h>
      <text:p text:style-name="P492"><text:span text:style-name="T492_1">H<text:s/>παράγραφος<text:s/>1<text:s/>του<text:s/>άρθρου<text:s/>2<text:s/>του<text:s/>ν.<text:s/>4022/2011<text:s/>αντικαθίσταται<text:s/>ως<text:s/>εξής:</text:span></text:p>
      <text:p text:style-name="P493"><text:span text:style-name="T493_1">«1.<text:s/>α)<text:s/>Για<text:s/>τα,<text:s/>στο<text:s/>άρθρο<text:s/>1,<text:s/>αναφερόμενα<text:s/>κακουργήματα<text:s/>ορίζεται<text:s/>στις<text:s/>Εισαγγελίες<text:s/>Αθηνών<text:s/>και<text:s/>Θεσσαλονίκης,<text:s/>Εισαγγελέας<text:s/>Εγκλημάτων<text:s/>Διαφθοράς,<text:s/>με<text:s/>βαθμό<text:s/>αντεισαγγελέα<text:s/>εφετών,<text:s/>από<text:s/>εκείνους<text:s/>που<text:s/>υπηρετούν<text:s/>στην<text:s/>Εισαγγελία<text:s/>Εφετών<text:s/>Αθηνών<text:s/>και<text:s/>Θεσσαλονίκης<text:s/>αντίστοιχα.<text:s/>Η<text:s/>τοποθέτησή<text:s/>τους<text:s/>διενεργείται<text:s/>με<text:s/>προεδρικό<text:s/>διάταγμα<text:s/>που<text:s/>εκδίδεται<text:s/>ύστερα<text:s/>από<text:s/>απόφαση<text:s/>του<text:s/>οικείου<text:s/>Ανωτάτου<text:s/>Δικαστικού<text:s/>Συμβουλίου.<text:s/>Ο<text:s/>Εισαγγελέας<text:s/>Εγκλημάτων<text:s/>Διαφθοράς<text:s/>εκτελεί<text:s/>τα<text:s/>καθή-<text:s/>κοντά<text:s/>του<text:s/>με<text:s/>πλήρη<text:s/>και<text:s/>αποκλειστική<text:s/>απασχόληση<text:s/>και<text:s/>συνεπικουρείται<text:s/>από<text:s/>δύο,<text:s/>τουλάχιστον,<text:s/>εισαγγελείς<text:s/>ή<text:s/>αντεισαγγελείς<text:s/>πρωτοδικών.<text:s/>Οι<text:s/>τελευταίοι<text:s/>ορίζονται<text:s/>από<text:s/>τους<text:s/>διευθύνοντες<text:s/>τις<text:s/>οικείες<text:s/>Εισαγγελίες,<text:s/>μετά<text:s/>από<text:s/>γνώμη<text:s/>του<text:s/>Εισαγγελέα<text:s/>Εγκλημάτων<text:s/>Διαφθοράς.<text:s/>Το<text:s/>έργο<text:s/>των<text:s/>αρμόδιων<text:s/>για<text:s/>τα<text:s/>εγκλήματα<text:s/>διαφθοράς<text:s/>Εισαγγελέων<text:s/>εποπτεύει<text:s/>και<text:s/>συντονίζει<text:s/>Αντεισαγγελέας<text:s/>του<text:s/>Αρείου<text:s/>Πάγου<text:s/>που<text:s/>ορίζεται<text:s/>με<text:s/>πλήρη<text:s/>ή<text:s/>μερική<text:s/>απασχόληση<text:s/>από<text:s/>τον<text:s/>Εισαγγελέα<text:s/>του<text:s/>Αρείου<text:s/>Πάγου.<text:s/>Στα<text:s/>καθήκοντα<text:s/>του<text:s/>Εισαγγελέα<text:s/>Εγκλημάτων<text:s/>Διαφθοράς,<text:s/>ανήκει<text:s/>η<text:s/>εποπτεία,<text:s/>η<text:s/>καθοδήγηση<text:s/>και<text:s/>ο<text:s/>συντονισμός<text:s/>των<text:s/>ενεργειών<text:s/>των<text:s/>γενικών<text:s/>κατά<text:s/>το<text:s/>άρθρο<text:s/>33<text:s/>παράγραφος<text:s/>1<text:s/>περίπτωση<text:s/>α΄<text:s/>του<text:s/>Κώδικα<text:s/>Ποινικής<text:s/>Δικονομίας<text:s/>και<text:s/>ειδικών<text:s/>προανακριτικών<text:s/>υπαλλήλων,<text:s/>κατά<text:s/>τη<text:s/>διενέργεια<text:s/>ερευνών,<text:s/>προκαταρκτικής<text:s/>εξέτασης<text:s/>ή<text:s/>προανάκρισης<text:s/>για<text:s/>την<text:s/>εξακρίβωση<text:s/>τελέσεως<text:s/>των<text:s/>αδικημάτων<text:s/>αρμο-<text:s/>διότητάς<text:s/>του.<text:s/>Ο<text:s/>Εισαγγελέας<text:s/>Εγκλημάτων<text:s/>Διαφθοράς,<text:s/>όταν<text:s/>λάβει<text:s/>την<text:s/>μήνυση,<text:s/>την<text:s/>έγκληση<text:s/>ή<text:s/>την<text:s/>αναφορά<text:s/>για<text:s/>την<text:s/>τέλεση<text:s/>πράξης<text:s/>από<text:s/>αυτές<text:s/>που<text:s/>αναφέρονται<text:s/>στο<text:s/>άρθρο<text:s/>1<text:s/>του<text:s/>παρόντος,<text:s/>ενεργεί<text:s/>σύμφωνα<text:s/>με<text:s/>τα<text:s/>οριζόμενα<text:s/>στο<text:s/>άρθρο<text:s/>43<text:s/>του<text:s/>Κώδικα<text:s/>Ποινικής<text:s/>Δικονομίας<text:s/>και<text:s/>παραγγέλλει<text:s/>την<text:s/>άσκηση<text:s/>ποινικής<text:s/>δίωξης.<text:s/>Σε<text:s/>κάθε<text:s/>περίπτωση,<text:s/>η<text:s/>προκαταρκτική<text:s/>εξέταση<text:s/>που<text:s/>διενεργεί-<text:s/>ται<text:s/>για<text:s/>τα<text:s/>ως<text:s/>άνω<text:s/>εγκλήματα<text:s/>ολοκληρώνεται<text:s/>μέσα<text:s/>σε<text:s/>προθεσμία<text:s/>δύο<text:s/>μηνών.</text:span></text:p>
      <text:p text:style-name="P494"><text:span text:style-name="T494_1">β)<text:s/>Όπου<text:s/>στο<text:s/>ν.<text:s/>4022/2011<text:s/>ορίζεται<text:s/>«Εισαγγελέας<text:s/>Πλημ-<text:s/>μελειοδικών»,<text:s/>νοείται<text:s/>ο<text:s/>Εισαγγελέας<text:s/>Εγκλημάτων<text:s/>Διαφθοράς<text:s/>και<text:s/>οι<text:s/>συνεπικουρούντες<text:s/>αυτόν<text:s/>εισαγγελείς<text:s/>ή<text:s/>αντεισαγγελείς.»</text:span></text:p>
      <text:h text:style-name="P495" text:outline-level="6"><text:span text:style-name="T495_1">Άρθρο<text:s/>77</text:span></text:h>
      <text:h text:style-name="P496" text:outline-level="6"><text:span text:style-name="T496_1">Τακτικές<text:s/>άδειες<text:s/>κρατουμένων</text:span></text:h>
      <text:p text:style-name="P497"><text:span text:style-name="T497_1">Η<text:s/>περίπτωση<text:s/>1<text:s/>της<text:s/>παρ.<text:s/>1<text:s/>του<text:s/>άρθρου<text:s/>55<text:s/>του<text:s/>ν.<text:s/>2776/<text:s/>1999<text:s/>(Α΄<text:s/>291)<text:s/>αντικαθίσταται<text:s/>ως<text:s/>εξής:</text:span></text:p>
      <text:p text:style-name="P498"><text:span text:style-name="T498_1">«1.<text:s/>Ο<text:s/>κατάδικος<text:s/>έχει<text:s/>εκτίσει<text:s/>το<text:s/>ένα<text:s/>πέμπτο<text:s/>της<text:s/>ποινής<text:s/>του<text:s/>χωρίς<text:s/>ευεργετικό<text:s/>υπολογισμό<text:s/>ημερών<text:s/>ποινής<text:s/>λόγω<text:s/>εργασίας<text:s/>και<text:s/>η<text:s/>κράτηση<text:s/>έχει<text:s/>διαρκέσει<text:s/>τουλάχιστον<text:s/>τρεις<text:s/>μήνες.<text:s/>Σε<text:s/>περίπτωση<text:s/>έκτισης<text:s/>ποινής<text:s/>ισόβιας<text:s/>κάθειρξης,<text:s/>η<text:s/>κράτηση<text:s/>πρέπει<text:s/>να<text:s/>έχει<text:s/>διαρκέσει<text:s/>τουλάχιστον<text:s/>οκτώ<text:s/>έτη.<text:s/>Κατ΄<text:s/>εξαίρεση,<text:s/>σε<text:s/>αυτόν<text:s/>που<text:s/>καταδικάστηκε<text:s/>σε<text:s/>ποινή<text:s/>πρόσκαιρης<text:s/>κάθειρξης<text:s/>για<text:s/>παράβαση<text:s/>της<text:s/>παρ.<text:s/>2<text:s/>του<text:s/>άρθρου<text:s/>380<text:s/>του<text:s/>Ποινικού<text:s/>Κώδικα,<text:s/>τακτικές<text:s/>άδειες<text:s/>χορηγούνται<text:s/>εφόσον<text:s/>έχει<text:s/>εκτίσει<text:s/>τα<text:s/>δύο<text:s/>πέμπτα<text:s/>της<text:s/>ποινής<text:s/>του<text:s/>χωρίς<text:s/>ευεργετικό<text:s/>υπολογισμό<text:s/>ημερών<text:s/>ποινής<text:s/>λόγω<text:s/>εργασίας<text:s/>και<text:s/>η<text:s/>κράτηση<text:s/>έχει<text:s/>διαρκέσει<text:s/>τουλάχιστον<text:s/>δύο<text:s/>έτη.</text:span></text:p>
      <text:p text:style-name="P499"><text:span text:style-name="T499_1">Αν<text:s/>στον<text:s/>κατάδικο<text:s/>έχουν<text:s/>επιβληθεί<text:s/>περισσότερες<text:s/>ποινές<text:s/>κατά<text:s/>της<text:s/>ελευθερίας<text:s/>και<text:s/>δεν<text:s/>έχει<text:s/>γίνει<text:s/>προσμέτρησή<text:s/>τους<text:s/>σε<text:s/>μια<text:s/>συνολική<text:s/>ποινή,<text:s/>κατά<text:s/>το<text:s/>άρθρο<text:s/>94<text:s/>του<text:s/>Ποινικού<text:s/>Κώδικα,<text:s/>για<text:s/>τον<text:s/>υπολογισμό<text:s/>της<text:s/>ποινής<text:s/>που<text:s/>έχει<text:s/>εκτιθεί<text:s/>κατά<text:s/>την<text:s/>έννοια<text:s/>της<text:s/>παρούσας<text:s/>διάταξης,<text:s/>λαμβάνεται<text:s/>υπόψη<text:s/>το<text:s/>άθροισμα<text:s/>των<text:s/>επί<text:s/>μέρους<text:s/>ποινών.<text:s/>Σε<text:s/>περίπτωση<text:s/>ποινικού<text:s/>σωφρονισμού,<text:s/>απαιτείται<text:s/>ο<text:s/>εφηβικής<text:s/>ή<text:s/>μετεφηβικής<text:s/>ηλικίας<text:s/>κατάδικος<text:s/>να<text:s/>έχει<text:s/>εκτίσει<text:s/>το<text:s/>ένα<text:s/>πέμπτο<text:s/>του<text:s/>περιορισμού<text:s/>που<text:s/>του<text:s/>έχει<text:s/>επιβληθεί<text:s/>χωρίς<text:s/>ευεργετικό<text:s/>υπολογισμό<text:s/>ημερών<text:s/>ποινής<text:s/>λόγω<text:s/>εργασίας<text:s/>και<text:s/>η<text:s/>κράτηση<text:s/>έχει<text:s/>διαρκέσει<text:s/>τουλάχιστον<text:s/>τρεις<text:s/>μήνες.</text:span></text:p>
      <text:p text:style-name="P500"><text:span text:style-name="T500_1">Άρθρο<text:s/>78</text:span></text:p>
      <text:p text:style-name="P501"><text:span text:style-name="T501_1">Διαγραφές<text:s/>πειθαρχικών<text:s/>ποινών<text:s/>κρατουμένων</text:span></text:p>
      <text:p text:style-name="P502"><text:span text:style-name="T502_1">1.<text:s/>Οι<text:s/>πειθαρχικές<text:s/>ποινές<text:s/>που<text:s/>έχουν<text:s/>επιβληθεί<text:s/>σε<text:s/>κρατούμενους<text:s/>μέχρι<text:s/>την<text:s/>έναρξη<text:s/>ισχύος<text:s/>του<text:s/>παρόντος<text:s/>νόμου<text:s/>διαγράφονται<text:s/>από<text:s/>το<text:s/>ατομικό<text:s/>δελτίο<text:s/>πειθαρχικού<text:s/>ελέγχου<text:s/>τους<text:s/>και<text:s/>δεν<text:s/>λαμβάνονται<text:s/>υπόψη<text:s/>για<text:s/>τη<text:s/>χορήγηση<text:s/>τακτικής<text:s/>άδειας<text:s/>και<text:s/>απόλυσης<text:s/>υπό<text:s/>όρo,<text:s/>καθώς<text:s/>και<text:s/>για<text:s/>τη<text:s/>χορήγηση<text:s/>άλλων<text:s/>ευεργετικών<text:s/>μέτρων.</text:span></text:p>
      <text:p text:style-name="P503"><text:span text:style-name="T503_1">2.<text:s/>Δεν<text:s/>διαγράφονται<text:s/>πειθαρχικές<text:s/>ποινές<text:s/>που<text:s/>έχουν<text:s/>επιβληθεί<text:s/>για<text:s/>τα<text:s/>πειθαρχικά<text:s/>παραπτώματα:</text:span></text:p>
      <text:p text:style-name="P504"><text:span text:style-name="T504_1">α)<text:s/>που<text:s/>προβλέπονται<text:s/>στις<text:s/>περιπτώσεις<text:s/>β΄και<text:s/>θ΄της<text:s/>παραγράφου<text:s/>2<text:s/>και<text:s/>στην<text:s/>περίπτωση<text:s/>στ΄<text:s/>της<text:s/>παραγράφου<text:s/>3<text:s/>του<text:s/>άρθρου<text:s/>68<text:s/>του<text:s/>Σωφρονιστικού<text:s/>Κώδικα,</text:span></text:p>
      <text:p text:style-name="P505"><text:span text:style-name="T505_1">β)<text:s/>από<text:s/>τα<text:s/>προβλεπόμενα<text:s/>στην<text:s/>περίπτωση<text:s/>γ΄<text:s/>της<text:s/>παραγράφου<text:s/>2<text:s/>του<text:s/>άρθρου<text:s/>68<text:s/>μόνο<text:s/>εκείνα<text:s/>για<text:s/>άσκηση<text:s/>βίας<text:s/>κατά<text:s/>μελών<text:s/>του<text:s/>προσωπικού<text:s/>του<text:s/>καταστήματος<text:s/>και<text:s/>γ)<text:s/>από<text:s/>τα<text:s/>προβλεπόμενα<text:s/>στην<text:s/>περίπτωση<text:s/>ζ΄<text:s/>της<text:s/>παραγράφου<text:s/>2<text:s/>του<text:s/>άρθρου<text:s/>68,<text:s/>μόνο<text:s/>εκείνα<text:s/>για<text:s/>εισαγωγή<text:s/>ναρκωτικών<text:s/>ουσιών<text:s/>στο<text:s/>κατάστημα<text:s/>κράτησης.</text:span></text:p>
      <text:p text:style-name="P506"><text:span text:style-name="T506_1">Άρθρο<text:s/>79</text:span></text:p>
      <text:p text:style-name="P507"><text:span text:style-name="T507_1">Δημοσιοποίηση<text:s/>προσωπικώνδεδομένων<text:s/>κατηγορουμένων</text:span></text:p>
      <text:p text:style-name="P508"><text:span text:style-name="T508_1">Η<text:s/>περίπτωση<text:s/>β΄<text:s/>του<text:s/>άρθρου<text:s/>2<text:s/>του<text:s/>ν.<text:s/>2472/1997<text:s/>(Α΄<text:s/>50),<text:s/>όπως<text:s/>αντικαταστάθηκε<text:s/>με<text:s/>το<text:s/>άρθρο<text:s/>18<text:s/>του<text:s/>ν.<text:s/>3471/<text:s/>2006<text:s/>(Α΄<text:s/>133),<text:s/>όπως<text:s/>εν<text:s/>συνεχεία<text:s/>αντικαταστάθηκε<text:s/>με<text:s/>το<text:s/>άρθρο<text:s/>όγδοο<text:s/>παρ.<text:s/>3<text:s/>του<text:s/>ν.<text:s/>3625/2007<text:s/>(Α΄<text:s/>290)<text:s/>αντικαθίσταται<text:s/>ως<text:s/>εξής:</text:span></text:p>
      <text:p text:style-name="P509"><text:span text:style-name="T509_1">«β.<text:s/>«Ευαίσθητα<text:s/>δεδομένα»,<text:s/>τα<text:s/>δεδομένα<text:s/>που<text:s/>αφορούν<text:s/>στη<text:s/>φυλετική<text:s/>ή<text:s/>εθνική<text:s/>προέλευση,<text:s/>στα<text:s/>πολιτικά<text:s/>φρονήματα,<text:s/>στις<text:s/>θρησκευτικές<text:s/>ή<text:s/>φιλοσοφικές<text:s/>πεποιθήσεις,<text:s/>στη<text:s/>συμμετοχή<text:s/>σε<text:s/>συνδικαλιστική<text:s/>οργάνωση,<text:s/>στην<text:s/>υγεία,<text:s/>στην<text:s/>κοινωνική<text:s/>πρόνοια<text:s/>και<text:s/>στην<text:s/>ερωτική<text:s/>ζωή,<text:s/>στα<text:s/>σχετικά<text:s/>με<text:s/>ποινικές<text:s/>διώξεις<text:s/>ή<text:s/>καταδίκες,<text:s/>καθώς<text:s/>και<text:s/>στη<text:s/>συμμετοχή<text:s/>σε<text:s/>συναφείς<text:s/>με<text:s/>τα<text:s/>ανωτέρω<text:s/>ενώσεις<text:s/>προσώπων.</text:span></text:p>
      <text:p text:style-name="P510"><text:span text:style-name="T510_1">Ειδικά<text:s/>για<text:s/>τα<text:s/>σχετικά<text:s/>με<text:s/>ποινικές<text:s/>διώξεις<text:s/>ή<text:s/>καταδίκες<text:s/>δύναται<text:s/>να<text:s/>επιτραπεί<text:s/>η<text:s/>δημοσιοποίηση<text:s/>μόνον<text:s/>από<text:s/>την<text:s/>εισαγγελική<text:s/>αρχή<text:s/>για<text:s/>τα<text:s/>αδικήματα<text:s/>που<text:s/>αναφέρονται<text:s/>στο<text:s/>εδάφιο<text:s/>β΄<text:s/>της<text:s/>παρ.<text:s/>2<text:s/>του<text:s/>άρθρου<text:s/>3<text:s/>με<text:s/>διάταξη<text:s/>του<text:s/>αρμόδιου<text:s/>Εισαγγελέα<text:s/>Πρωτοδικών<text:s/>ή<text:s/>του<text:s/>Εισαγγελέα<text:s/>Εφετών,<text:s/>εάν<text:s/>η<text:s/>υπόθεση<text:s/>εκκρεμεί<text:s/>στο<text:s/>Εφετείο.<text:s/>Η<text:s/>διάταξη<text:s/>πρέπει<text:s/>να<text:s/>είναι<text:s/>ειδικώς<text:s/>και<text:s/>πλήρως<text:s/>αιτιολογημένη,<text:s/>να<text:s/>προσδιορίζει<text:s/>τον<text:s/>τρόπο<text:s/>δημοσιοποίησης<text:s/>και<text:s/>το<text:s/>χρονικό<text:s/>διάστημα<text:s/>που<text:s/>θα<text:s/>διαρκέσει.<text:s/>Η<text:s/>δημοσιοποίηση<text:s/>αυτή<text:s/>αποσκοπεί<text:s/>στην<text:s/>προστασία<text:s/>του<text:s/>κοινωνικού<text:s/>συνόλου,<text:s/>των<text:s/>ανηλίκων,<text:s/>των<text:s/>ευάλωτων<text:s/>ή<text:s/>ανίσχυρων<text:s/>πληθυσμι-<text:s/>ακών<text:s/>ομάδων<text:s/>και<text:s/>προς<text:s/>ευχερέστερη<text:s/>πραγμάτωση<text:s/>της<text:s/>αξίωσης<text:s/>της<text:s/>Πολιτείας<text:s/>για<text:s/>τον<text:s/>κολασμό<text:s/>των<text:s/>παραπάνω<text:s/>αδικημάτων.<text:s/>Κατά<text:s/>της<text:s/>εισαγγελικής<text:s/>διάταξης<text:s/>επιτρέπεται<text:s/>προσφυγή<text:s/>εντός<text:s/>2<text:s/>ημερών<text:s/>από<text:s/>τη<text:s/>γνωστοποίηση<text:s/>στον<text:s/>κατηγορούμενο<text:s/>ή<text:s/>κατάδικο<text:s/>ενώπιον<text:s/>του<text:s/>Προϊστάμενου<text:s/>της<text:s/>Εισαγγελίας<text:s/>Πρωτοδικών<text:s/>ή<text:s/>του<text:s/>Προϊστάμενου<text:s/>της<text:s/>Εισαγγελίας<text:s/>Εφετών,<text:s/>εάν<text:s/>η<text:s/>υπόθεση<text:s/>εκκρεμεί<text:s/>στο<text:s/>Εφετείο,<text:s/>ο<text:s/>οποίος<text:s/>αποφαίνεται<text:s/>εντός<text:s/>2<text:s/>ημερών.<text:s/>Μέχρι<text:s/>να<text:s/>αποφανθεί<text:s/>ο<text:s/>αρμόδιος<text:s/>Εισαγγελέας<text:s/>απαγορεύεται<text:s/>η<text:s/>εκτέλεση<text:s/>της<text:s/>διάταξης<text:s/>και<text:s/>η<text:s/>δημοσιοποίηση<text:s/>δεδομένων.»</text:span></text:p>
      <text:h text:style-name="P511" text:outline-level="6"><text:span text:style-name="T511_1">Άρθρο<text:s/></text:span></text:h>
      <text:h text:style-name="P512" text:outline-level="6"><text:span text:style-name="T512_1">80</text:span></text:h>
      <text:p text:style-name="P513"><text:span text:style-name="T513_1">Θέσεις<text:s/>του<text:s/>προσωπικούτων<text:s/>Καταστημάτων<text:s/>Κράτησης</text:span></text:p>
      <text:p text:style-name="P514"><text:span text:style-name="T514_1">1.</text:span><text:span text:style-name="T514_2"><text:s/>Οι<text:s/>θέσεις<text:s/>του<text:s/>προσωπικού<text:s/>των<text:s/>Καταστημάτων<text:s/>Κράτησης<text:s/>που<text:s/>προβλέπονται<text:s/>από<text:s/>τις<text:s/>διατάξεις<text:s/>των<text:s/>άρθρων:<text:s/>α)<text:s/>49<text:s/>παρ.<text:s/>2<text:s/>του<text:s/>ν.<text:s/>2721/1999<text:s/>(Α΄<text:s/>112),<text:s/>β)<text:s/>24<text:s/>παράγραφος<text:s/>3<text:s/>του<text:s/>π.δ.<text:s/>36/2000<text:s/>(Α΄<text:s/>29),<text:s/>γ)<text:s/>7<text:s/>παράγραφος<text:s/>3<text:s/>του<text:s/>ν.<text:s/>3060/2002<text:s/>(Α΄<text:s/>242),<text:s/>δ)<text:s/>14<text:s/>παράγραφος<text:s/>13<text:s/>του<text:s/>ν.<text:s/>3038/2002<text:s/>(Α΄<text:s/>180),<text:s/>ε)<text:s/>4Ζ<text:s/>του<text:s/>ν.<text:s/>3388/2005<text:s/>(Α΄<text:s/>225),<text:s/>στ)<text:s/>59<text:s/>του<text:s/>ν.<text:s/>3659/2008<text:s/>(Α΄<text:s/>77),<text:s/>όπως<text:s/>διαμορφώθηκαν<text:s/>μετά<text:s/>την<text:s/>κατάργηση<text:s/>των<text:s/>κενών<text:s/>με<text:s/>την<text:s/>αριθμ.<text:s/>110820/<text:s/>23.11.2011<text:s/>υ.α.<text:s/>(Β<text:s/>2767)<text:s/>και<text:s/>τη<text:s/>διατήρηση<text:s/>ορισμένων<text:s/>εξ<text:s/>αυτών<text:s/>με<text:s/>την<text:s/>αριθμ.<text:s/>14413/9.2.2012<text:s/>υ.α.<text:s/>(Β΄<text:s/>487)<text:s/>κατ’<text:s/>εφαρμογή<text:s/>των<text:s/>διατάξεων<text:s/>της<text:s/>παρ.<text:s/>1α<text:s/>του<text:s/>άρθρου<text:s/>33<text:s/>του<text:s/>ν.<text:s/>4024/2011<text:s/>(Α΄<text:s/>226)<text:s/>αυξάνονται<text:s/>ως<text:s/>εξής:</text:span></text:p>
      <text:p text:style-name="P515"><text:span text:style-name="T515_1">1.</text:span><text:span text:style-name="T515_2"><text:s/>Του<text:s/>κλάδου<text:s/>ΠΕ<text:s/>Σωφρονιστικού<text:s/>Ενηλίκων<text:s/>κατά<text:s/>δέκα<text:s/>(10).</text:span></text:p>
      <text:p text:style-name="P516"><text:span text:style-name="T516_1">2.</text:span><text:span text:style-name="T516_2"><text:s/>Του<text:s/>κλάδου<text:s/>ΠΕ<text:s/>Ιατρών<text:s/>ειδικοτήτων<text:s/>κατά<text:s/>τέσσερις<text:s/>(4),<text:s/>που<text:s/>κατανέμονται<text:s/>σε<text:s/>δύο<text:s/>(2)<text:s/>θέσεις<text:s/>ειδικότητας<text:s/>Παθολογίας<text:s/>και<text:s/>δύο<text:s/>(2)<text:s/>θέσεις<text:s/>ειδικότητας<text:s/>Ψυχιατρικής.</text:span></text:p>
      <text:p text:style-name="P517"><text:span text:style-name="T517_1">3.</text:span><text:span text:style-name="T517_2"><text:s/>Του<text:s/>κλάδου<text:s/>ΠΕ<text:s/>Οδοντιάτρων<text:s/>κατά<text:s/>δύο<text:s/>(2).</text:span></text:p>
      <text:p text:style-name="P518"><text:span text:style-name="T518_1">4.</text:span><text:span text:style-name="T518_2"><text:s/>Του<text:s/>κλάδου<text:s/>ΠΕ<text:s/>Εγκληματολόγων<text:s/>κατά<text:s/>δύο<text:s/>(2).</text:span></text:p>
      <text:p text:style-name="P519"><text:span text:style-name="T519_1">5.</text:span><text:span text:style-name="T519_2"><text:s/>Του<text:s/>κλάδου<text:s/>ΠΕ<text:s/>Ψυχολόγων<text:s/>κατά<text:s/>δύο<text:s/>(2).</text:span></text:p>
      <text:p text:style-name="P520"><text:span text:style-name="T520_1">6.</text:span><text:span text:style-name="T520_2"><text:s/>Του<text:s/>κλάδου<text:s/>ΤΕ<text:s/>Διοικητικού<text:s/>-<text:s/>Λογιστικού<text:s/>κατά<text:s/>έξι<text:s/>(6).</text:span></text:p>
      <text:p text:style-name="P521"><text:span text:style-name="T521_1">7.</text:span><text:span text:style-name="T521_2"><text:s/>Του<text:s/>κλάδου<text:s/>ΤΕ<text:s/>Πληροφορικής<text:s/>κατά<text:s/>δύο<text:s/>(2).</text:span></text:p>
      <text:p text:style-name="P522"><text:span text:style-name="T522_1">8.</text:span><text:span text:style-name="T522_2"><text:s/>Του<text:s/>κλάδου<text:s/>ΤΕ<text:s/>Υγείας<text:s/>-<text:s/>Πρόνοιας<text:s/>κατά<text:s/>δεκαέξι<text:s/>(16),<text:s/>που<text:s/>κατανέμονται<text:s/>σε:</text:span></text:p>
      <text:p text:style-name="P523"><text:span text:style-name="T523_1">δέκα<text:s/>(10)<text:s/>θέσεις<text:s/>Ειδικότητας<text:s/>Νοσηλευτικής<text:s/>και<text:s/>έξι<text:s/>(6)<text:s/>θέσεις<text:s/>ειδικότητας<text:s/>Κοινωνικής<text:s/>Εργασίας.</text:span></text:p>
      <text:p text:style-name="P524"><text:span text:style-name="T524_1">9.</text:span><text:span text:style-name="T524_2"><text:s/>Του<text:s/>κλάδου<text:s/>ΤΕ<text:s/>Ηλεκτρονικών<text:s/>κατά<text:s/>δύο<text:s/>(2).</text:span></text:p>
      <text:p text:style-name="P525"><text:span text:style-name="T525_1">10.</text:span><text:span text:style-name="T525_2"><text:s/>Του<text:s/>κλάδου<text:s/>ΤΕ<text:s/>Μηχανικών<text:s/>ειδικότητας<text:s/>Ηλεκτρολογίας<text:s/>κατά<text:s/>δύο<text:s/>(2).</text:span></text:p>
      <text:p text:style-name="P526"><text:span text:style-name="T526_1">11.</text:span><text:span text:style-name="T526_2"><text:s/>Του<text:s/>κλάδου<text:s/>ΔΕ<text:s/>Διοικητικού-Λογιστικού<text:s/>κατά<text:s/>είκοσι<text:s/>(20).</text:span></text:p>
      <text:p text:style-name="P527"><text:span text:style-name="T527_1">12.</text:span><text:span text:style-name="T527_2"><text:s/>Του<text:s/>κλάδου<text:s/>ΔΕ<text:s/>Τεχνικού<text:s/>κατά<text:s/>τέσσερις<text:s/>(4),<text:s/>που<text:s/>κα-<text:s/>τανέμονται<text:s/>σε<text:s/>δύο<text:s/>(2)<text:s/>θέσεις<text:s/>ειδικότητας<text:s/>ηλεκτρολόγων<text:s/>και<text:s/>δύο<text:s/>(2)<text:s/>θέσεις<text:s/>ειδικότητας<text:s/>υδραυλικών.</text:span></text:p>
      <text:p text:style-name="P528"><text:span text:style-name="T528_1">13.</text:span><text:span text:style-name="T528_2"><text:s/>Του<text:s/>κλάδου<text:s/>ΔΕ<text:s/>Φύλαξης<text:s/>κατά<text:s/>τετρακόσιες<text:s/>(400).</text:span></text:p>
      <text:p text:style-name="P529"><text:span text:style-name="T529_1">14.</text:span><text:span text:style-name="T529_2"><text:s/>Του<text:s/>κλάδου<text:s/>ΔΕ<text:s/>Προσωπικού<text:s/>Εξωτερικής<text:s/>Φρούρησης<text:s/>κατά<text:s/>τριακόσιες<text:s/>(300).</text:span></text:p>
      <text:h text:style-name="P530" text:outline-level="6"><text:span text:style-name="T530_1">Άρθρο<text:s/></text:span></text:h>
      <text:h text:style-name="P531" text:outline-level="6"><text:span text:style-name="T531_1">81</text:span></text:h>
      <text:p text:style-name="P532"><text:span text:style-name="T532_1">Ρυθμίσεις<text:s/>που<text:s/>αφορούνστη<text:s/>συγκρότηση<text:s/>του<text:s/>Συμβουλίου<text:s/>Χαρίτων</text:span></text:p>
      <text:p text:style-name="P533"><text:span text:style-name="T533_1">1.</text:span><text:span text:style-name="T533_2"><text:s/>Η<text:s/>περίπτωση<text:s/>δ΄<text:s/>της<text:s/>παρ.<text:s/>2<text:s/>του<text:s/>άρθρου<text:s/>1<text:s/>του<text:s/>ν.δ.<text:s/>68/1968<text:s/>(Α΄<text:s/>301),<text:s/>όπως<text:s/>είχε<text:s/>αντικατασταθεί<text:s/>από<text:s/>την<text:s/>παρ.<text:s/>3<text:s/>του<text:s/>άρθρου<text:s/>5<text:s/>του<text:s/>ν.<text:s/>2408/1996,<text:s/>αντικαθίσταται<text:s/>ως<text:s/>εξής:</text:span></text:p>
      <text:p text:style-name="P534"><text:span text:style-name="T534_1">«δ)<text:s/>από<text:s/>δύο<text:s/>υπαλλήλους<text:s/>οι<text:s/>οποίοι<text:s/>προΐστανται<text:s/>Γενικής<text:s/>Διεύθυνσης<text:s/>ή<text:s/>Διεύθυνσης<text:s/>της<text:s/>Κεντρικής<text:s/>Υπηρεσίας<text:s/>του<text:s/>Υπουργείου<text:s/>Δικαιοσύνης,<text:s/>Διαφάνειας<text:s/>και<text:s/>Ανθρωπίνων<text:s/>Δικαιωμάτων».</text:span></text:p>
      <text:p text:style-name="P535"><text:span text:style-name="T535_1">2.</text:span><text:span text:style-name="T535_2"><text:s/>Η<text:s/>παρ.<text:s/>3<text:s/>του<text:s/>άρθρου<text:s/>1<text:s/>του<text:s/>ν.δ.<text:s/>68/1968<text:s/>(Α΄<text:s/>301)<text:s/>αντικαθίσταται<text:s/>ως<text:s/>εξής:</text:span></text:p>
      <text:p text:style-name="P536"><text:span text:style-name="T536_1">«3.<text:s/>Σε<text:s/>περίπτωση<text:s/>έλλειψης,<text:s/>απουσίας<text:s/>ή<text:s/>κωλύματος<text:s/>του<text:s/>Γενικού<text:s/>Γραμματέα<text:s/>του<text:s/>Υπουργείου<text:s/>Δικαιοσύνης,<text:s/>Διαφάνειας<text:s/>και<text:s/>Ανθρωπίνων<text:s/>Δικαιωμάτων,<text:s/>στο<text:s/>Συμβούλιο<text:s/>μετέχει<text:s/>υπάλληλος<text:s/>της<text:s/>Κεντρικής<text:s/>Υπηρεσίας<text:s/>του<text:s/>ιδίου<text:s/>Υπουργείου,<text:s/>ο<text:s/>οποίος<text:s/>προΐσταται<text:s/>Γενικής<text:s/>Διεύθυνσης<text:s/>ή<text:s/>Διεύθυνσης,<text:s/>που<text:s/>ορίζεται<text:s/>με<text:s/>την<text:s/>απόφαση<text:s/>του<text:s/>Υπουργού<text:s/>Δικαιοσύνης,<text:s/>Διαφάνειας<text:s/>και<text:s/>Ανθρωπίνων<text:s/>Δικαιωμάτων<text:s/>για<text:s/>τη<text:s/>συγκρότηση<text:s/>του<text:s/>Συμβουλίου.<text:s/>Στην<text:s/>περίπτωση<text:s/>αυτή<text:s/>προεδρεύει<text:s/>του<text:s/>Συμβουλίου<text:s/>ο<text:s/>αρχαιότερος<text:s/>δικαστικός<text:s/>λειτουργός.»</text:span></text:p>
      <text:p text:style-name="P537"><text:span text:style-name="T537_1">3.</text:span><text:span text:style-name="T537_2"><text:s/>Η<text:s/>παρ.<text:s/>5<text:s/>του<text:s/>άρθρου<text:s/>1<text:s/>του<text:s/>ν.δ.<text:s/>68/1968<text:s/>(Α΄<text:s/>301)<text:s/>αντικαθίσταται<text:s/>ως<text:s/>εξής:</text:span></text:p>
      <text:p text:style-name="P538"><text:span text:style-name="T538_1">«5<text:s/>.<text:s/>Στο<text:s/>Συμβούλιο<text:s/>καθήκοντα<text:s/>εισηγητή,<text:s/>χωρίς<text:s/>δικαίωμα<text:s/>ψήφου,<text:s/>εκτελεί<text:s/>ο<text:s/>Προϊστάμενος<text:s/>του<text:s/>Τμήματος<text:s/>Απονομής<text:s/>Χάριτος<text:s/>του<text:s/>Υπουργείου<text:s/>Δικαιοσύνης,<text:s/>Διαφάνειας<text:s/>και<text:s/>Ανθρωπίνων<text:s/>Δικαιωμάτων,<text:s/>χρέη<text:s/>δε<text:s/>γραμματέα<text:s/>του<text:s/>Συμβουλίου<text:s/>εκτελεί<text:s/>ένας<text:s/>από<text:s/>τους<text:s/>υπαλλήλους<text:s/>του<text:s/>ιδίου<text:s/>Τμήματος,<text:s/>ο<text:s/>οποίος<text:s/>ορίζεται,<text:s/>με<text:s/>τον<text:s/>αναπληρωτή<text:s/>του,<text:s/>με<text:s/>απόφαση<text:s/>του<text:s/>Υπουργού<text:s/>Δικαιοσύνης,<text:s/>Διαφάνειας<text:s/>και<text:s/>Ανθρωπίνων<text:s/>Δικαιωμάτων.<text:s/>Κατά<text:s/>τον<text:s/>ίδιο<text:s/>τρόπο<text:s/>ορίζεται,<text:s/>ως<text:s/>αναπληρωτής<text:s/>του,<text:s/>σε<text:s/>περίπτωση<text:s/>έλλειψης,<text:s/>απουσίας<text:s/>ή<text:s/>κωλύματος<text:s/>του<text:s/>εισηγητή<text:s/>ένας<text:s/>από<text:s/>τους<text:s/>Προϊσταμένους<text:s/>Τμήματος<text:s/>της<text:s/>Κεντρικής<text:s/>Υπηρεσίας<text:s/>του<text:s/>Υπουργείου<text:s/>Δικαιοσύνης,<text:s/>Διαφάνειας<text:s/>και<text:s/>Ανθρωπίνων<text:s/>Δικαιωμάτων.»</text:span></text:p>
      <text:h text:style-name="P539" text:outline-level="6"><text:span text:style-name="T539_1">Άρθρο<text:s/>82</text:span></text:h>
      <text:h text:style-name="P540" text:outline-level="6"><text:span text:style-name="T540_1">Παροχή<text:s/>κοινωφελούς<text:s/>εργασίας</text:span></text:h>
      <text:p text:style-name="P541"><text:span text:style-name="T541_1">Όποιος<text:s/>έχει<text:s/>καταδικαστεί<text:s/>πριν<text:s/>την<text:s/>έναρξη<text:s/>ισχύος<text:s/>του<text:s/>ν.<text:s/>3904/2010<text:s/>(Α΄<text:s/>218)<text:s/>σε<text:s/>ποινή<text:s/>φυλάκισης<text:s/>που<text:s/>έχει<text:s/>μετατραπεί<text:s/>περαιτέρω<text:s/>σε<text:s/>παροχή<text:s/>κοινωφελούς<text:s/>εργασίας<text:s/>και<text:s/>συνεχίζει<text:s/>να<text:s/>την<text:s/>παρέχει,<text:s/>μπορεί<text:s/>(μέσα<text:s/>σε<text:s/>αποκλειστική<text:s/>προθεσμία<text:s/>τριών<text:s/>(3)<text:s/>μηνών<text:s/>από<text:s/>την<text:s/>έναρξη<text:s/>ισχύος<text:s/>του<text:s/>νόμου)<text:s/>να<text:s/>υποβάλλει<text:s/>αίτηση<text:s/>στον<text:s/>Εισαγγελέα<text:s/>Πλημμε-<text:s/>λειοδικών<text:s/>του<text:s/>τόπου<text:s/>εκτέλεσης<text:s/>της<text:s/>ποινής,<text:s/>ο<text:s/>οποίος<text:s/>με<text:s/>απόφασή<text:s/>του<text:s/>διατάσσει<text:s/>την<text:s/>απόλυσή<text:s/>του,<text:s/>εφόσον<text:s/>έχει<text:s/>συμπληρώσει<text:s/>τον<text:s/>απαιτούμενο<text:s/>αριθμό<text:s/>ωρών,<text:s/>σύμφωνα<text:s/>με<text:s/>το<text:s/>άρθρο<text:s/>82<text:s/>του<text:s/>Ποινικού<text:s/>Κώδικα.</text:span></text:p>
      <text:h text:style-name="P542" text:outline-level="2"><text:span text:style-name="T542_1">ΚΕΦΑΛΑΙΟ<text:s/></text:span></text:h>
      <text:h text:style-name="P543" text:outline-level="2"><text:span text:style-name="T543_1">Ε΄</text:span></text:h>
      <text:p text:style-name="P544"><text:span text:style-name="T544_1">ΤΡΟΠΟΠΟΙΗΣΕΙΣ<text:s/>ΤΟΥ<text:s/>ΚΩΔΙΚΑΔΙΟΙΚΗΤΙΚΗΣ<text:s/>ΔΙΚΟΝΟΜΙΑΣ</text:span></text:p>
      <text:h text:style-name="P545" text:outline-level="6"><text:span text:style-name="T545_1">Άρθρο<text:s/></text:span></text:h>
      <text:h text:style-name="P546" text:outline-level="6"><text:span text:style-name="T546_1">83Άσκηση<text:s/>δεύτερης<text:s/>προσφυγής</text:span></text:h>
      <text:p text:style-name="P547"><text:span text:style-name="T547_1">Στην<text:s/>παράγραφο<text:s/>1<text:s/>του<text:s/>άρθρου<text:s/>70<text:s/>του<text:s/>Κώδικα<text:s/>Διοικητικής<text:s/>Δικονομίας<text:s/>προστίθενται<text:s/>εδάφια<text:s/>ως<text:s/>εξής:</text:span></text:p>
      <text:p text:style-name="P548"><text:span text:style-name="T548_1">«Κατ’<text:s/>εξαίρεση<text:s/>επιτρέπεται<text:s/>η<text:s/>άσκηση<text:s/>δεύτερης<text:s/>προσφυγής<text:s/>όταν<text:s/>η<text:s/>πρώτη<text:s/>έχει<text:s/>απορριφθεί<text:s/>τελεσιδίκως<text:s/>για<text:s/>λόγους<text:s/>τυπικούς.<text:s/>Η<text:s/>προσφυγή<text:s/>αυτή<text:s/>ασκείται<text:s/>εντός<text:s/>προθεσμίας<text:s/>εξήντα<text:s/>(60)<text:s/>ημερών<text:s/>από<text:s/>την<text:s/>κοινοποίηση<text:s/>της<text:s/>τελεσίδικης<text:s/>απόφασης<text:s/>και<text:s/>τα<text:s/>αποτελέσματα<text:s/>της<text:s/>άσκησής<text:s/>της<text:s/>ανατρέχουν<text:s/>στον<text:s/>χρόνο<text:s/>άσκησης<text:s/>της<text:s/>πρώτης.»</text:span></text:p>
      <text:h text:style-name="P549" text:outline-level="6"><text:span text:style-name="T549_1">Άρθρο<text:s/>84</text:span></text:h>
      <text:p text:style-name="P550"><text:span text:style-name="T550_1">Στην<text:s/>παράγραφο<text:s/>1<text:s/>του<text:s/>άρθρου<text:s/>127<text:s/>του<text:s/>Κώδικα<text:s/>Διοικητικής<text:s/>Δικονομίας,<text:s/>προστίθενται<text:s/>εδάφια,<text:s/>ως<text:s/>ακολούθως:</text:span></text:p>
      <text:p text:style-name="P551"><text:span text:style-name="T551_1">«Όσες<text:s/>από<text:s/>τις<text:s/>διαφορές<text:s/>της<text:s/>περίπτωσης<text:s/>β΄<text:s/>της<text:s/>παραγράφου<text:s/>2<text:s/>του<text:s/>άρθρου<text:s/>6,<text:s/>που<text:s/>υπάγονται<text:s/>στην<text:s/>καθ’<text:s/>ύλην<text:s/>αρμοδιότητα<text:s/>του<text:s/>εφετείου,<text:s/>έχουν<text:s/>αντικείμενο<text:s/>που<text:s/>υπερβαίνει<text:s/>τις<text:s/>πεντακόσιες<text:s/>χιλιάδες<text:s/>(500.000)<text:s/>ευρώ,<text:s/>προσδιορίζονται<text:s/>κατά<text:s/>προτεραιότητα<text:s/>εντός<text:s/>τριών<text:s/>μηνών<text:s/>από<text:s/>την<text:s/>κατάθεση<text:s/>του<text:s/>δικογράφου.<text:s/>Ως<text:s/>αντικείμενο<text:s/>της<text:s/>διαφοράς<text:s/>νοείται<text:s/>το<text:s/>ποσό<text:s/>της<text:s/>εισφοράς,<text:s/>φόρου,<text:s/>τέλους<text:s/>κ.λπ.,<text:s/>χωρίς<text:s/>προσαυξήσεις<text:s/>και<text:s/>πρόσθετους<text:s/>φόρους.»</text:span></text:p>
      <text:h text:style-name="P552" text:outline-level="2"><text:span text:style-name="T552_1">ΚΕΦΑΛΑΙΟ<text:s/>ΣΤ΄</text:span></text:h>
      <text:h text:style-name="P553" text:outline-level="2"><text:span text:style-name="T553_1">ΑΝΕΞΑΡΤΗΤΕΣ<text:s/>ΑΡΧΕΣ</text:span></text:h>
      <text:h text:style-name="P554" text:outline-level="6"><text:span text:style-name="T554_1">Άρθρο<text:s/>85</text:span></text:h>
      <text:p text:style-name="P555"><text:span text:style-name="T555_1">Στο<text:s/>τέλος<text:s/>της<text:s/>παρ.<text:s/>7<text:s/>του<text:s/>άρθρου<text:s/>2<text:s/>του<text:s/>ν.<text:s/>3051/2002<text:s/>(Α΄220),<text:s/>όπως<text:s/>αντικαταστάθηκε<text:s/>με<text:s/>τη<text:s/>διάταξη<text:s/>της<text:s/>παρ.<text:s/>1<text:s/>του<text:s/>άρθρου<text:s/>61<text:s/>του<text:s/>ν.<text:s/>4055/2012<text:s/>(Α΄<text:s/>51),<text:s/>προστίθεται<text:s/>φράση<text:s/>ως<text:s/>ακολούθως:</text:span></text:p>
      <text:p text:style-name="P556"><text:span text:style-name="T556_1">«Κατά<text:s/>τη<text:s/>διαδικασία<text:s/>επανάληψης<text:s/>των<text:s/>συνεδριάσεων<text:s/>ακρόασης<text:s/>της<text:s/>αρχής<text:s/>μετέχουν<text:s/>τα<text:s/>ίδια<text:s/>μέλη<text:s/>αυτής,<text:s/>εκτός<text:s/>εάν<text:s/>τούτο<text:s/>δεν<text:s/>είναι<text:s/>εφικτό,<text:s/>λόγω<text:s/>αντικατάστασης,<text:s/>παραίτησης<text:s/>ή<text:s/>έλλειψης<text:s/>του<text:s/>μέλους<text:s/>της<text:s/>αρχής<text:s/>ή<text:s/>καθ’<text:s/>οποιονδήποτε<text:s/>τρόπο<text:s/>απώλειας<text:s/>της<text:s/>ιδιότητάς<text:s/>του<text:s/>ως<text:s/>μέλους<text:s/>ή<text:s/>όταν<text:s/>απουσιάζουν<text:s/>ή<text:s/>κωλύονται<text:s/>δικαιολογημένα.<text:s/>Κατά<text:s/>τη<text:s/>διαδικασία<text:s/>επανάληψης<text:s/>εφαρμόζεται<text:s/>κατά<text:s/>τα<text:s/>λοιπά<text:s/>το<text:s/>νομικό<text:s/>καθεστώς<text:s/>που<text:s/>ίσχυε<text:s/>κατά<text:s/>το<text:s/>χρόνο<text:s/>τέλεσης<text:s/>της<text:s/>παράβασης.»</text:span></text:p>
      <text:h text:style-name="P557" text:outline-level="2"><text:span text:style-name="T557_1">ΚΕΦΑΛΑΙΟ<text:s/>Ζ΄</text:span></text:h>
      <text:h text:style-name="P558" text:outline-level="2"><text:span text:style-name="T558_1">ΘΕΜΑΤΑ<text:s/>ΔΙΚΑΣΤΙΚΩΝ<text:s/>ΛΕΙΤΟΥΡΓΩΝ<text:s/></text:span></text:h>
      <text:p text:style-name="P559"><text:span text:style-name="T559_1">-ΣΥΜΒΟΛΑΙΟΓΡΑΦΩΝ<text:s/>-<text:s/></text:span></text:p>
      <text:p text:style-name="P560"><text:span text:style-name="T560_1">ΥΠΑΛΛΗΛΩΝ<text:s/>ΤΟΥΥΠΟΥΡΓΕΙΟΥ<text:s/>ΔΙΚΑΙΟΣΥΝΗΣ<text:s/>-<text:s/></text:span></text:p>
      <text:p text:style-name="P561"><text:span text:style-name="T561_1">ΔΙΚΑΣΤΙΚΩΝΚΑΙ<text:s/>ΣΩΦΡΟΝΙΣΤΙΚΩΝ<text:s/>ΥΠΑΛΛΗΛΩΝ</text:span></text:p>
      <text:h text:style-name="P562" text:outline-level="6"><text:span text:style-name="T562_1">Άρθρο<text:s/>86</text:span></text:h>
      <text:h text:style-name="P563" text:outline-level="6"><text:span text:style-name="T563_1">Εκπαιδευτικές<text:s/>άδειες</text:span></text:h>
      <text:p text:style-name="P564"><text:span text:style-name="T564_1">«Μετά<text:s/>την<text:s/>παράγραφο<text:s/>13<text:s/>του<text:s/>άρθρου<text:s/>46<text:s/>του<text:s/>«Κώδικα<text:s/>Οργανισμού<text:s/>Δικαστηρίων<text:s/>και<text:s/>Κατάστασης<text:s/>Δικαστικών<text:s/>Λειτουργών»<text:s/>(ν.<text:s/>1756/1988,<text:s/>Α΄<text:s/>35),<text:s/>όπως<text:s/>αντικαταστάθηκε<text:s/>από<text:s/>το<text:s/>άρθρο<text:s/>92<text:s/>του<text:s/>ν.<text:s/>4055/2012<text:s/>(Α΄<text:s/>51)<text:s/>προστίθεται<text:s/>παράγραφος<text:s/>14<text:s/>ως<text:s/>εξής:</text:span></text:p>
      <text:p text:style-name="P565"><text:span text:style-name="T565_1">«1<text:s/>4.<text:s/>Η<text:s/>εκπαιδευτική<text:s/>άδεια<text:s/>απουσίας<text:s/>που<text:s/>έχει,<text:s/>ήδη<text:s/>κατά<text:s/>την<text:s/>έναρξη<text:s/>ισχύος<text:s/>του<text:s/>παρόντος<text:s/>άρθρου,<text:s/>χορηγηθεί,<text:s/>για<text:s/>το<text:s/>ακαδημαϊκό<text:s/>έτος<text:s/>2011-2012,<text:s/>σε<text:s/>δικαστικούς<text:s/>λειτουργούς,<text:s/>οι<text:s/>οποίοι<text:s/>έχουν<text:s/>γίνει<text:s/>δεκτοί<text:s/>και<text:s/>παρακολουθούν<text:s/>αναγνωρισμένο<text:s/>πρόγραμμα<text:s/>μεταπτυχιακών<text:s/>σπουδών<text:s/>διετούς<text:s/>διάρκειας<text:s/>σε<text:s/>νομική<text:s/>σχολή<text:s/>της<text:s/>ημεδαπής,<text:s/>πα-<text:s/>ρατείνεται<text:s/>αυτοδικαίως<text:s/>και<text:s/>υπό<text:s/>τους<text:s/>ίδιους<text:s/>όρους<text:s/>για<text:s/>ένα<text:s/>ακόμη<text:s/>έτος<text:s/>(ακαδημαϊκό<text:s/>έτος<text:s/>2012-2013),<text:s/>για<text:s/>την<text:s/>ολοκλήρωση<text:s/>του<text:s/>προγράμματος<text:s/>μεταπτυχιακών<text:s/>τους<text:s/>σπουδών.»</text:span></text:p>
      <text:h text:style-name="P566" text:outline-level="6"><text:span text:style-name="T566_1">Άρθρο<text:s/>87</text:span></text:h>
      <text:h text:style-name="P567" text:outline-level="6"><text:span text:style-name="T567_1">Ειδική<text:s/>Νομική<text:s/>Υπηρεσία</text:span></text:h>
      <text:p text:style-name="P568"><text:span text:style-name="T568_1">Το<text:s/>τρίτο<text:s/>εδάφιο<text:s/>της<text:s/>παρ.<text:s/>10<text:s/>του<text:s/>άρθρου<text:s/>10<text:s/>του<text:s/>ν.<text:s/>2331/<text:s/>1995<text:s/>(Α΄<text:s/>173),<text:s/>όπως<text:s/>αυτό<text:s/>αντικαταστάθηκε<text:s/>με<text:s/>την<text:s/>παρ.<text:s/>7<text:s/>του<text:s/>άρθρου<text:s/>112<text:s/>του<text:s/>ν.<text:s/>4055/2012<text:s/>και<text:s/>ισχύει,<text:s/>αντικαθίσταται<text:s/>ως<text:s/>εξής:</text:span></text:p>
      <text:p text:style-name="P569"><text:span text:style-name="T569_1">«Για<text:s/>τη<text:s/>στελέχωση<text:s/>της<text:s/>Ειδικής<text:s/>Νομικής<text:s/>Υπηρεσίας<text:s/>συνιστώνται<text:s/>στο<text:s/>Υπουργείο<text:s/>Δικαιοσύνης,<text:s/>Διαφάνειας<text:s/>και<text:s/>Ανθρωπίνων<text:s/>Δικαιωμάτων<text:s/>πέντε<text:s/>(5)<text:s/>θέσεις<text:s/>ειδικού<text:s/>επιστημονικού<text:s/>προσωπικού,<text:s/>οι<text:s/>οποίες<text:s/>καλύπτονται<text:s/>ως<text:s/>εξής:</text:span></text:p>
      <text:p text:style-name="P570"><text:span text:style-name="T570_1">α)<text:s/>Από<text:s/>δικαστικούς<text:s/>λειτουργούς<text:s/>με<text:s/>βαθμό<text:s/>προέδρου<text:s/>πρωτοδικών,<text:s/>εφέτη,<text:s/>πολιτικών<text:s/>ή<text:s/>διοικητικών<text:s/>δικαστηρίων,<text:s/>εισαγγελέα<text:s/>πρωτοδικών<text:s/>ή<text:s/>αντιεισαγγελέα<text:s/>εφετών<text:s/>ή<text:s/>παρέδρου<text:s/>του<text:s/>Συμβουλίου<text:s/>της<text:s/>Επικρατείας<text:s/>ή<text:s/>του<text:s/>Ελεγκτικού<text:s/>Συνεδρίου,<text:s/>οι<text:s/>οποίοι<text:s/>διαθέτουν<text:s/>τουλάχιστον<text:s/>πολύ<text:s/>καλή<text:s/>γνώση<text:s/>της<text:s/>αγγλικής<text:s/>ή<text:s/>γαλλικής<text:s/>γλώσσας,<text:s/>ή<text:s/>μίας<text:s/>άλλης<text:s/>τουλάχιστον<text:s/>γλώσσας<text:s/>της<text:s/>ευρωπαϊκής<text:s/>ένωσης,<text:s/>και<text:s/>αποσπώνται<text:s/>με<text:s/>πλήρη<text:s/>και<text:s/>αποκλειστική<text:s/>απασχόληση<text:s/>στο<text:s/>Υπουργείο,<text:s/>με<text:s/>διάταγμα<text:s/>που<text:s/>εκδίδεται<text:s/>ύστερα<text:s/>από<text:s/>απόφαση<text:s/>του<text:s/>οικείου<text:s/>ανώτατου<text:s/>δικαστικού<text:s/>συμβουλίου.<text:s/>Τα<text:s/>καθήκοντα<text:s/>των<text:s/>αποσπώμενων<text:s/>δικαστικών<text:s/>λειτουργών<text:s/>αφορούν<text:s/>αποκλειστικά<text:s/>στους<text:s/>τομείς<text:s/>της<text:s/>εκτέλεσης<text:s/>νομοπαρασκευαστικού<text:s/>έργου<text:s/>και<text:s/>της<text:s/>εκπροσώπησης<text:s/>της<text:s/>χώρας<text:s/>σε<text:s/>διεθνείς<text:s/>οργανισμούς.</text:span></text:p>
      <text:p text:style-name="P571"><text:span text:style-name="T571_1">β)<text:s/>Από<text:s/>μέλη<text:s/>του<text:s/>διδακτικού<text:s/>προσωπικού<text:s/>νομικών<text:s/>τμημάτων<text:s/>Α.Ε.Ι.,<text:s/>πλήρους<text:s/>ή<text:s/>μερικής<text:s/>απασχόλησης,<text:s/>με<text:s/>βαθμό<text:s/>Λέκτορα,<text:s/>Επίκουρου<text:s/>ή<text:s/>Αναπληρωτή<text:s/>Καθηγητή,<text:s/>που<text:s/>διαθέτουν<text:s/>τουλάχιστον<text:s/>πολύ<text:s/>καλή<text:s/>γνώση<text:s/>της<text:s/>αγγλικής<text:s/>γλώσσας<text:s/>(ή<text:s/>γαλλικής,<text:s/>ή<text:s/>μίας<text:s/>τουλάχιστον<text:s/>γλώσσας<text:s/>της<text:s/>ευρωπαϊκής<text:s/>ένωσης)<text:s/>και<text:s/>τα<text:s/>οποία<text:s/>αποσπώνται<text:s/>στο<text:s/>Υπουργείο<text:s/>κατά<text:s/>παρέκκλιση<text:s/>κάθε<text:s/>άλλης<text:s/>σχετικής<text:s/>με<text:s/>τη<text:s/>διαδικασία<text:s/>της<text:s/>απόσπασης<text:s/>διάταξης,<text:s/>με<text:s/>κοινή<text:s/>απόφαση<text:s/>των<text:s/>Υπουργών<text:s/>Δικαιοσύνης<text:s/>Διαφάνειας<text:s/>και<text:s/>Ανθρωπίνων<text:s/>Δικαιωμάτων<text:s/>και<text:s/>Υπουργείο<text:s/>Παιδείας<text:s/>και<text:s/>Θρησκευμάτων,<text:s/>Πολιτισμού<text:s/>και<text:s/>Αθλητισμού,<text:s/>η<text:s/>οποία<text:s/>εκδίδεται<text:s/>ύστερα<text:s/>από<text:s/>γνώμη<text:s/>του<text:s/>Τμήματος<text:s/>της<text:s/>Σχολής,<text:s/>όπου<text:s/>ανήκουν<text:s/>και<text:s/>σχετική<text:s/>απόφαση<text:s/>του<text:s/>Πρύτανη.</text:span></text:p>
      <text:p text:style-name="P572"><text:span text:style-name="T572_1">Η<text:s/>απόσπαση<text:s/>των<text:s/>προσώπων<text:s/>που<text:s/>αναφέρονται<text:s/>στις<text:s/>περιπτώσεις<text:s/>α΄<text:s/>και<text:s/>β΄<text:s/>γίνεται<text:s/>για<text:s/>χρονικό<text:s/>διάστημα<text:s/>δύο<text:s/>(2)<text:s/>ετών,<text:s/>που<text:s/>μπορεί<text:s/>να<text:s/>παραταθεί<text:s/>για<text:s/>ένα<text:s/>ακόμη<text:s/>έτος,<text:s/>σύμφωνα<text:s/>με<text:s/>όσα<text:s/>προβλέπονται<text:s/>παραπάνω.»</text:span></text:p>
      <text:h text:style-name="P573" text:outline-level="6"><text:span text:style-name="T573_1">Άρθρο<text:s/>88</text:span></text:h>
      <text:h text:style-name="P574" text:outline-level="6"><text:span text:style-name="T574_1">Αντικατάσταση<text:s/>της<text:s/>παραγράφου<text:s/></text:span></text:h>
      <text:p text:style-name="P575"><text:span text:style-name="T575_1">3του<text:s/>άρθρου<text:s/>11<text:s/>του<text:s/>ν.<text:s/>3038/2002</text:span></text:p>
      <text:p text:style-name="P576"><text:span text:style-name="T576_1">Η<text:s/>παρ.<text:s/>3<text:s/>του<text:s/>άρθρου<text:s/>11<text:s/>του<text:s/>ν.<text:s/>3038/2002,<text:s/>αντικαθίσταται<text:s/>ως<text:s/>ακολούθως:</text:span></text:p>
      <text:p text:style-name="P577"><text:span text:style-name="T577_1">«Με<text:s/>κοινή<text:s/>απόφαση<text:s/>των<text:s/>Υπουργών<text:s/>Οικονομικών<text:s/>και<text:s/>Δικαιοσύνης,<text:s/>Διαφάνειας<text:s/>και<text:s/>Ανθρωπίνων<text:s/>Δικαιωμάτων,<text:s/>που<text:s/>εκδίδεται<text:s/>μέσα<text:s/>σε<text:s/>δύο<text:s/>μήνες<text:s/>από<text:s/>την<text:s/>έναρξη<text:s/>ισχύος<text:s/>του<text:s/>παρόντος<text:s/>νόμου,<text:s/>καθορίζεται<text:s/>η<text:s/>μηνιαία<text:s/>αποζημίωση<text:s/>που<text:s/>χορηγείται<text:s/>στα<text:s/>μέλη<text:s/>του<text:s/>Ειδικού<text:s/>Δικαστηρίου<text:s/>του<text:s/>άρθρου<text:s/>99<text:s/>του<text:s/>Συντάγματος<text:s/>για<text:s/>την<text:s/>εκδίκαση<text:s/>των<text:s/>αγωγών<text:s/>κακοδικίας<text:s/>και,<text:s/>με<text:s/>διευρυμένη<text:s/>σύνθεση,<text:s/>των<text:s/>διαφορών<text:s/>του<text:s/>άρθρου<text:s/>88<text:s/>του<text:s/>Συντάγματος,<text:s/>καθώς<text:s/>και<text:s/>στον<text:s/>γραμματέα<text:s/>του.»</text:span></text:p>
      <text:h text:style-name="P578" text:outline-level="6"><text:span text:style-name="T578_1">Άρθρο<text:s/>89</text:span></text:h>
      <text:p text:style-name="P579"><text:span text:style-name="T579_1">Οι<text:s/>προθεσμίες<text:s/>που<text:s/>παρατάθηκαν<text:s/>με<text:s/>το<text:s/>άρθρο<text:s/>37<text:s/>του<text:s/>ν.<text:s/>3904/2010<text:s/>(Α΄218)<text:s/>και<text:s/>τη<text:s/>με<text:s/>αριθμό<text:s/>171/2.1.2012<text:s/>(Β΄111)<text:s/>κοινή<text:s/>απόφαση<text:s/>των<text:s/>Υπουργών<text:s/>Οικονομικών,<text:s/>Δικαιοσύνης,<text:s/>Διαφάνειας<text:s/>και<text:s/>Ανθρωπίνων<text:s/>Δικαιωμάτων<text:s/>και<text:s/>Προστασίας<text:s/>του<text:s/>Πολίτη<text:s/>παρατείνονται<text:s/>από<text:s/>τη<text:s/>λήξη<text:s/>τους<text:s/>για<text:s/>ακόμα<text:s/>δύο<text:s/>έτη.<text:s/>Με<text:s/>απόφαση<text:s/>των<text:s/>παραπάνω<text:s/>Υπουργών,<text:s/>οι<text:s/>προθεσμίες<text:s/>του<text:s/>προηγούμενου<text:s/>εδαφίου<text:s/>μπορούν<text:s/>να<text:s/>παραταθούν<text:s/>μέχρι<text:s/>δύο<text:s/>(2)<text:s/>ακόμα<text:s/>έτη.</text:span></text:p>
      <text:h text:style-name="P580" text:outline-level="6"><text:span text:style-name="T580_1">Άρθρο<text:s/>90</text:span></text:h>
      <text:p text:style-name="P581"><text:span text:style-name="T581_1">Όπου<text:s/>στις<text:s/>κείμενες<text:s/>διατάξεις<text:s/>προβλέπεται,<text:s/>ως<text:s/>μέλος<text:s/>των<text:s/>Επιτροπών<text:s/>επιλογής<text:s/>και<text:s/>συνέντευξης<text:s/>για<text:s/>την<text:s/>πρόσληψη<text:s/>προσωπικού<text:s/>των<text:s/>κλάδων<text:s/>ΔΕ<text:s/>Φύλαξης<text:s/>και<text:s/>ΔΕ<text:s/>Εξωτερικής<text:s/>Φρούρησης<text:s/>των<text:s/>Καταστημάτων<text:s/>Κράτησης,<text:s/>ο<text:s/>Γενικός<text:s/>Διευθυντής<text:s/>Σωφρονιστικής<text:s/>Πολιτικής<text:s/>του<text:s/>Υπουργείου<text:s/>Δικαιοσύνης,<text:s/>Διαφάνειας<text:s/>και<text:s/>Ανθρωπίνων<text:s/>Δικαιωμάτων,<text:s/>προστίθεται<text:s/>εδάφιο<text:s/>ως<text:s/>εξής:</text:span></text:p>
      <text:p text:style-name="P582"><text:span text:style-name="T582_1">«Σε<text:s/>περίπτωση<text:s/>ελλείψεως<text:s/>αυτού<text:s/>ως<text:s/>μέλος<text:s/>ορίζεται<text:s/>ο<text:s/>νόμιμος<text:s/>αναπληρωτής<text:s/>του<text:s/>στα<text:s/>κύρια<text:s/>υπηρεσιακά<text:s/>καθήκοντα».</text:span></text:p>
      <text:h text:style-name="P583" text:outline-level="6"><text:span text:style-name="T583_1">Άρθρο<text:s/>91</text:span></text:h>
      <text:p text:style-name="P584"><text:span text:style-name="T584_1">1.</text:span><text:span text:style-name="T584_2"><text:s/>Η<text:s/>παρ.<text:s/>1<text:s/>του<text:s/>άρθρου<text:s/>21<text:s/>του<text:s/>ν.<text:s/>2946/2001<text:s/>αντικαθίσταται<text:s/>ως<text:s/>εξής:</text:span></text:p>
      <text:p text:style-name="P585"><text:span text:style-name="T585_1">«1.<text:s/>Τακτικοί<text:s/>υπάλληλοι<text:s/>και<text:s/>υπάλληλοι<text:s/>ιδιωτικού<text:s/>δικαίου<text:s/>αορίστου<text:s/>χρόνου<text:s/>δημοσίων<text:s/>υπηρεσιών<text:s/>και<text:s/>νομικών<text:s/>προσώπων<text:s/>δημοσίου<text:s/>δικαίου,<text:s/>που<text:s/>κατέχουν<text:s/>οργανικές<text:s/>θέσεις<text:s/>και<text:s/>είναι<text:s/>σύζυγοι<text:s/>στρατιωτικών<text:s/>των<text:s/>Ενόπλων<text:s/>Δυνάμεων,<text:s/>ένστολου<text:s/>προσωπικού<text:s/>της<text:s/>Ελληνικής<text:s/>Αστυνομίας,<text:s/>του<text:s/>Πυροσβεστικού,<text:s/>Λιμενικού<text:s/>Σώματος<text:s/>–Ελλη-<text:s/>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παρέκκλιση<text:s/>των<text:s/>ισχυουσών<text:s/>διατάξεων,<text:s/>σε<text:s/>υπηρεσίες<text:s/>του<text:s/>στενού<text:s/>δημόσιου<text:s/>τομέα<text:s/>κατά<text:s/>προτεραιότητα<text:s/>και<text:s/>σε<text:s/>περίπτωση<text:s/>έλλειψης<text:s/>υπηρεσιακών<text:s/>αναγκών<text:s/>σε<text:s/>υπηρεσίες<text:s/>του<text:s/>ευρύτερου<text:s/>δημόσιου<text:s/>τομέα,<text:s/>στην<text:s/>περιοχή<text:s/>που<text:s/>υπηρετεί<text:s/>ο<text:s/>σύζυγός<text:s/>τους.»</text:span></text:p>
      <text:h text:style-name="P586" text:outline-level="6"><text:span text:style-name="T586_1">Άρθρο<text:s/>92</text:span></text:h>
      <text:p text:style-name="P587"><text:span text:style-name="T587_1">Στην<text:s/>παρ.<text:s/>1<text:s/>του<text:s/>άρθρου<text:s/>4<text:s/>του<text:s/>ν.<text:s/>3068/2002<text:s/>προστίθεται<text:s/>νέο<text:s/>εδάφιο<text:s/>ως<text:s/>εξής:</text:span></text:p>
      <text:p text:style-name="P588"><text:span text:style-name="T588_1">«Η<text:s/>ανωτέρω<text:s/>υποχρέωση<text:s/>για<text:s/>προσκόμιση<text:s/>εγγυητικής<text:s/>επιστολής<text:s/>προκειμένου<text:s/>να<text:s/>εκτελεσθεί<text:s/>η<text:s/>δικαστική<text:s/>απόφαση<text:s/>δεν<text:s/>ισχύει<text:s/>για<text:s/>τις<text:s/>απαιτήσεις<text:s/>εργαζομένων,<text:s/>με<text:s/>δημοσίου<text:s/>ή<text:s/>ιδιωτικού<text:s/>δικαίου<text:s/>σχέση<text:s/>εργασίας,<text:s/>οι<text:s/>οποίες<text:s/>προέρχονται<text:s/>από<text:s/>την<text:s/>εργασιακή<text:s/>τους<text:s/>σχέση».</text:span></text:p>
      <text:h text:style-name="P589" text:outline-level="2"><text:span text:style-name="T589_1">ΚΕΦΑΛΑΙΟ<text:s/>Η΄</text:span></text:h>
      <text:h text:style-name="P590" text:outline-level="2"><text:span text:style-name="T590_1">ΑΛΛΕΣ<text:s/>ΔΙΑΤΑΞΕΙΣ</text:span></text:h>
      <text:h text:style-name="P591" text:outline-level="6"><text:span text:style-name="T591_1">Άρθρο<text:s/>93</text:span></text:h>
      <text:h text:style-name="P592" text:outline-level="6"><text:span text:style-name="T592_1">1<text:s/>.<text:s/>Στην<text:s/>παράγραφο<text:s/>4<text:s/>του<text:s/>άρθρου<text:s/>495<text:s/>του<text:s/>Κώδικα<text:s/>Πολιτικής<text:s/>Δικονομίας<text:s/>μετά<text:s/>το<text:s/>εδάφιο<text:s/>α΄<text:s/>προστίθεται<text:s/>εδάφιο<text:s/>β΄,<text:s/>το<text:s/>οποίο<text:s/>έχει<text:s/>ως<text:s/>εξής:</text:span></text:h>
      <text:p text:style-name="P593"><text:span text:style-name="T593_1">«β.<text:s/>Σε<text:s/>περίπτωση<text:s/>που<text:s/>ασκήθηκε<text:s/>ένα<text:s/>ένδικο<text:s/>μέσο<text:s/>από<text:s/>ή<text:s/>κατά<text:s/>περισσότερων<text:s/>διαδίκων<text:s/>κατατίθεται<text:s/>ένα<text:s/>παράβολο<text:s/>από<text:s/>τους<text:s/>εκκαλούντες,<text:s/>αναιρεσείοντες<text:s/>ή<text:s/>αιτούντες».</text:span></text:p>
      <text:p text:style-name="P594"><text:span text:style-name="T594_1">2<text:s/>.Α.<text:s/>Στην<text:s/>παράγραφο<text:s/>2<text:s/>του<text:s/>άρθρου<text:s/>48<text:s/>του<text:s/>Κώδικα<text:s/>Ποινικής<text:s/>Δικονομίας<text:s/>μετά<text:s/>το<text:s/>εδάφιο<text:s/>α΄<text:s/>προστίθεται<text:s/>εδάφιο<text:s/>β΄<text:s/>ως<text:s/>εξής:</text:span></text:p>
      <text:p text:style-name="P595"><text:span text:style-name="T595_1">«β.<text:s/>Σε<text:s/>περίπτωση<text:s/>που<text:s/>υποβλήθηκε<text:s/>μία<text:s/>έγκληση<text:s/>από<text:s/>περισσότερους<text:s/>εγκαλούντες,<text:s/>κατατίθεται<text:s/>μόνο<text:s/>ένα<text:s/>παράβολο».</text:span></text:p>
      <text:p text:style-name="P596"><text:span text:style-name="T596_1">Β.<text:s/>Στην<text:s/>παράγραφο<text:s/>1<text:s/>του<text:s/>άρθρου<text:s/>322<text:s/>του<text:s/>Κώδικα<text:s/>Ποινικής<text:s/>Δικονομίας,<text:s/>μετά<text:s/>το<text:s/>εδάφιο<text:s/>β΄<text:s/>προστίθεται<text:s/>εδάφιο<text:s/>γ΄,<text:s/>το<text:s/>οποίο<text:s/>έχει<text:s/>ως<text:s/>εξής:</text:span></text:p>
      <text:p text:style-name="P597"><text:span text:style-name="T597_1">«γ.<text:s/>Σε<text:s/>περίπτωση<text:s/>που<text:s/>η<text:s/>προσφυγή<text:s/>ασκείται<text:s/>από<text:s/>περισσότερους<text:s/>κατηγορουμένους,<text:s/>κατατίθεται<text:s/>μόνο<text:s/>ένα<text:s/>παράβολο».</text:span></text:p>
      <text:p text:style-name="P598"><text:span text:style-name="T598_1">3.</text:span><text:span text:style-name="T598_2"><text:s/>Στην<text:s/>παράγραφο<text:s/>4<text:s/>του<text:s/>άρθρου<text:s/>142<text:s/>του<text:s/>Κώδικα<text:s/>Ποινικής<text:s/>Δικονομίας<text:s/>μετά<text:s/>τις<text:s/>περιπτώσεις<text:s/>1<text:s/>και<text:s/>2<text:s/>προστίθεται<text:s/>περίπτωση<text:s/>3<text:s/>ως<text:s/>εξής:</text:span></text:p>
      <text:p text:style-name="P599"><text:span text:style-name="T599_1">«3.<text:s/>Στις<text:s/>αποφάσεις<text:s/>του<text:s/>Τριμελούς<text:s/>Εφετείου<text:s/>Πλημμελημάτων,<text:s/>Μονομελούς<text:s/>Εφετείου<text:s/>Κακουργημάτων,<text:s/>Τριμελούς<text:s/>Εφετείου<text:s/>Κακουργημάτων,<text:s/>Πενταμελούς<text:s/>Εφετείου<text:s/>και<text:s/>Εφετείου<text:s/>Ανηλίκων:</text:span></text:p>
      <text:p text:style-name="P600"><text:span text:style-name="T600_1">α)<text:s/>όταν<text:s/>είναι<text:s/>αναβλητικές,<text:s/>εκτός<text:s/>εάν<text:s/>διατάσσουν<text:s/>αναβολή<text:s/>για<text:s/>κρείσσονες<text:s/>αποδείξεις,</text:span></text:p>
      <text:p text:style-name="P601"><text:span text:style-name="T601_1">β)<text:s/>όταν<text:s/>κηρύσσεται<text:s/>απαράδεκτη<text:s/>η<text:s/>συζήτηση<text:s/>λόγω<text:s/>ελλείψεως<text:s/>κλητεύσεως<text:s/>ή<text:s/>νομίμου<text:s/>κλητεύσεως<text:s/>του<text:s/>κατηγορουμένου,</text:span></text:p>
      <text:p text:style-name="P602"><text:span text:style-name="T602_1">γ)<text:s/>όταν<text:s/>η<text:s/>έφεση<text:s/>απορρίπτεται<text:s/>ως<text:s/>ανυποστήρικτη<text:s/>κατ’<text:s/>άρθρο<text:s/>501<text:s/>παράγραφος<text:s/>1<text:s/>του<text:s/>Κώδικα<text:s/>Ποινικής<text:s/>Δικονομίας.»</text:span></text:p>
      <text:p text:style-name="P603"><text:span text:style-name="T603_1">4.</text:span><text:span text:style-name="T603_2"><text:s/>Η<text:s/>παράγραφος<text:s/>3<text:s/>του<text:s/>άρθρου<text:s/>349<text:s/>του<text:s/>Κώδικα<text:s/>Ποινικής<text:s/>Δικονομίας<text:s/>αντικαθίσταται<text:s/>ως<text:s/>εξής:</text:span></text:p>
      <text:p text:style-name="P604"><text:span text:style-name="T604_1">«Το<text:s/>δικαστήριο<text:s/>πριν<text:s/>διατάξει<text:s/>την<text:s/>αναβολή<text:s/>υποχρεού-<text:s/>ται<text:s/>να<text:s/>ερευνήσει<text:s/>τη<text:s/>δυνατότητα<text:s/>διακοπής<text:s/>της<text:s/>δίκης<text:s/>για<text:s/>δεκαπέντε<text:s/>το<text:s/>πολύ<text:s/>ημέρες,<text:s/>αιτιολογώντας<text:s/>συνοπτικά<text:s/>ότι<text:s/>δεν<text:s/>μπορεί<text:s/>ο<text:s/>λόγος<text:s/>αναβολής<text:s/>να<text:s/>αντιμετωπισθεί<text:s/>με<text:s/>διακοπή.»</text:span></text:p>
      <text:p text:style-name="P605"><text:span text:style-name="T605_1">5.</text:span><text:span text:style-name="T605_2"><text:s/>Α.<text:s/>Η<text:s/>παρ.<text:s/>1<text:s/>του<text:s/>στοιχείου<text:s/>Β΄<text:s/>(υπό<text:s/>τον<text:s/>τίτλο<text:s/>«Κλήρωση<text:s/>των<text:s/>συνθέσεων»)<text:s/>του<text:s/>άρθρου<text:s/>17<text:s/>του<text:s/>ν.<text:s/>1756/1988<text:s/>αντικαθίσταται<text:s/>ως<text:s/>εξής:</text:span></text:p>
      <text:p text:style-name="P606"><text:span text:style-name="T606_1">«Σε<text:s/>όσα<text:s/>Πρωτοδικεία<text:s/>και<text:s/>Εφετεία,<text:s/>καθώς<text:s/>και<text:s/>στις<text:s/>αντίστοιχες<text:s/>Εισαγγελίες<text:s/>προβλέπεται<text:s/>οργανικός<text:s/>αριθμός<text:s/>δεκαπέντε<text:s/>(15)<text:s/>τουλάχιστον<text:s/>δικαστών,<text:s/>οι<text:s/>συνθέσεις<text:s/>των<text:s/>ποινικών<text:s/>δικαστηρίων<text:s/>καταρτίζονται<text:s/>με<text:s/>κλήρωση.<text:s/>Στα<text:s/>Εφετεία<text:s/>Αθηνών,<text:s/>Πειραιώς<text:s/>και<text:s/>Θεσσαλονίκης,<text:s/>προ-<text:s/>κειμένου<text:s/>να<text:s/>επιτευχθεί<text:s/>η<text:s/>επιτάχυνση<text:s/>της<text:s/>ποινικής<text:s/>δίκης,<text:s/>ορίζονται<text:s/>για<text:s/>μια<text:s/>διετία<text:s/>από<text:s/>την<text:s/>Ολομέλεια<text:s/>των<text:s/>δικαστηρίων<text:s/>αυτών<text:s/>δικαστές,<text:s/>που<text:s/>θα<text:s/>προεδρεύουν<text:s/>αποκλειστικά<text:s/>στα<text:s/>ποινικά<text:s/>δικαστήρια,<text:s/>με<text:s/>δυνατότητα<text:s/>ανανέωσης<text:s/>της<text:s/>θητείας<text:s/>τους<text:s/>για<text:s/>δύο<text:s/>ακόμη<text:s/>έτη.<text:s/>Στους<text:s/>πίνακες<text:s/>που<text:s/>καταρτίζονται<text:s/>από<text:s/>την<text:s/>Ολομέλεια,<text:s/>περιλαμβάνεται<text:s/>ο<text:s/>ανάλογος<text:s/>με<text:s/>τις<text:s/>ανάγκες<text:s/>του<text:s/>δικαστηρίου<text:s/>αριθμός<text:s/>δικαστών,<text:s/>μεταξύ<text:s/>των<text:s/>οποίων<text:s/>γίνεται<text:s/>η<text:s/>κλήρωση<text:s/>των<text:s/>τακτικών<text:s/>και<text:s/>αναπληρωματικών,<text:s/>κατά<text:s/>τις<text:s/>επόμενες<text:s/>παραγράφους.»</text:span></text:p>
      <text:p text:style-name="P607"><text:span text:style-name="T607_1">Β.<text:s/>Η<text:s/>περίπτωση<text:s/>β΄<text:s/>υπό<text:s/>τον<text:s/>τίτλο<text:s/>«Στο<text:s/>εφετείο»,<text:s/>της<text:s/>παραγράφου<text:s/>3<text:s/>του<text:s/>στοιχείου<text:s/>Β΄<text:s/>(υπό<text:s/>τον<text:s/>τίτλο<text:s/>«Κλήρωση<text:s/>των<text:s/>συνθέσεων»)<text:s/>του<text:s/>άρθρου<text:s/>17<text:s/>του<text:s/>ν.<text:s/>1756/1988<text:s/>αντικαθίσταται<text:s/>ως<text:s/>εξής:</text:span></text:p>
      <text:p text:style-name="P608"><text:span text:style-name="T608_1">«των<text:s/>νεοτέρων<text:s/>προέδρων<text:s/>εφετών<text:s/>και<text:s/>των<text:s/>αρχαιο-<text:s/>τέρων<text:s/>εφετών,<text:s/>μέχρι<text:s/>τον<text:s/>αναγκαίο<text:s/>αριθμό,<text:s/>ανάλογα<text:s/>με<text:s/>τις<text:s/>ανάγκες<text:s/>του<text:s/>δικαστηρίου,<text:s/>από<text:s/>τους<text:s/>οποίους<text:s/>κληρώνονται<text:s/>οι<text:s/>πρόεδροι<text:s/>των<text:s/>τριμελών<text:s/>και<text:s/>μονομελών<text:s/>εφετείων».</text:span></text:p>
      <text:p text:style-name="P609"><text:span text:style-name="T609_1">Γ.<text:s/>Το<text:s/>στοιχείο<text:s/>Δ΄<text:s/>υπό<text:s/>τον<text:s/>τίτλο<text:s/>«Κλήρωση<text:s/>προεδρευό-<text:s/>ντων<text:s/>σε<text:s/>τριμελή<text:s/>πλημμελειοδικεία<text:s/>και<text:s/>ποινικά<text:s/>εφετεία»<text:s/>του<text:s/>άρθρου<text:s/>17<text:s/>του<text:s/>ν.<text:s/>1756/1988,<text:s/>όπως<text:s/>αυτό<text:s/>προστέθηκε<text:s/>με<text:s/>το<text:s/>άρθρο<text:s/>87<text:s/>παρ.<text:s/>2<text:s/>του<text:s/>ν.<text:s/>4055/2012,<text:s/>καταργείται.<text:s/>Οι<text:s/>κληρώσεις<text:s/>που<text:s/>έχουν<text:s/>γίνει<text:s/>σύμφωνα<text:s/>με<text:s/>τις<text:s/>καταρ-<text:s/>γούμενες<text:s/>διατάξεις<text:s/>εξακολουθούν<text:s/>να<text:s/>ισχύουν,<text:s/>μέχρις<text:s/>ότου<text:s/>διενεργηθούν<text:s/>νέες<text:s/>κληρώσεις,<text:s/>σύμφωνα<text:s/>με<text:s/>τις<text:s/>διατάξεις<text:s/>των<text:s/>παραγράφων<text:s/>2<text:s/>έως<text:s/>12<text:s/>του<text:s/>στοιχείου<text:s/>Β΄<text:s/>του<text:s/>άρθρου<text:s/>17<text:s/>του<text:s/>ν.<text:s/>1756/1988.</text:span></text:p>
      <text:p text:style-name="P610"><text:span text:style-name="T610_1">6.</text:span><text:span text:style-name="T610_2"><text:s/>Μεταξύ<text:s/>δευτέρου<text:s/>και<text:s/>τρίτου<text:s/>εδαφίου<text:s/>της<text:s/>παρ.<text:s/>2<text:s/>του<text:s/>άρθρου<text:s/>85<text:s/>του<text:s/>ν.<text:s/>1756/1988<text:s/>προστίθεται<text:s/>νέο<text:s/>εδάφιο<text:s/>ως<text:s/>εξής:</text:span></text:p>
      <text:p text:style-name="P611"><text:span text:style-name="T611_1">«Επίσης<text:s/>στην<text:s/>ατομική<text:s/>έκθεση<text:s/>επιθεώρησης<text:s/>του<text:s/>δικαστικού<text:s/>λειτουργού,<text:s/>γίνεται<text:s/>υποχρεωτικά<text:s/>ειδική<text:s/>μνεία<text:s/>για<text:s/>το<text:s/>χειρισμό<text:s/>από<text:s/>αυτόν,<text:s/>σε<text:s/>οποιοδήποτε<text:s/>στάδιο<text:s/>της<text:s/>ποινικής<text:s/>διαδικασίας,<text:s/>υποθέσεων<text:s/>του<text:s/>ν.<text:s/>4022/2011,<text:s/>υποθέσεων<text:s/>των<text:s/>οποίων<text:s/>η<text:s/>κυρία<text:s/>ανάκριση<text:s/>διενεργήθηκε<text:s/>σύμφωνα<text:s/>με<text:s/>το<text:s/>άρθρο<text:s/>29<text:s/>του<text:s/>ΚΠΔ,<text:s/>ως<text:s/>και<text:s/>υποθέσεων<text:s/>στις<text:s/>οποίες<text:s/>έχει<text:s/>εκδοθεί<text:s/>ένταλμα<text:s/>προσωρινής<text:s/>κράτησης<text:s/>κατά<text:s/>του<text:s/>κατηγορουμένου.<text:s/>Οι<text:s/>παρατηρήσεις<text:s/>στην<text:s/>έκθεση<text:s/>επιθεώρησης,<text:s/>για<text:s/>τον<text:s/>εν<text:s/>γένει<text:s/>χειρισμό<text:s/>των<text:s/>ως<text:s/>άνω<text:s/>υποθέσεων<text:s/>και<text:s/>ειδικότερα<text:s/>ως<text:s/>προς<text:s/>την<text:s/>τήρηση<text:s/>από<text:s/>τον<text:s/>δικαστικό<text:s/>λειτουργό<text:s/>των<text:s/>προθεσμιών<text:s/>που<text:s/>προβλέπονται<text:s/>στο<text:s/>ν.<text:s/>4022/2011<text:s/>και<text:s/>στον<text:s/>ΚΠΔ<text:s/>για<text:s/>τη<text:s/>διενέργεια<text:s/>των<text:s/>σχετικών<text:s/>δικαστικών<text:s/>πράξεων,<text:s/>συνιστούν<text:s/>ουσιαστικό<text:s/>στοιχείο<text:s/>για<text:s/>την<text:s/>προαγωγή<text:s/>του<text:s/>στον<text:s/>επόμενο<text:s/>βαθμό.»</text:span></text:p>
      <text:h text:style-name="P612" text:outline-level="2"><text:span text:style-name="T612_1">ΚΕΦΑΛΑΙΟ<text:s/>Θ΄</text:span></text:h>
      <text:h text:style-name="P613" text:outline-level="2"><text:span text:style-name="T613_1">ΤΕΛΙΚΕΣ<text:s/>ΚΑΙ<text:s/>ΜΕΤΑΒΑΤΙΚΕΣ<text:s/>ΔΙΑΤΑΞΕΙΣ</text:span></text:h>
      <text:h text:style-name="P614" text:outline-level="6"><text:span text:style-name="T614_1">Άρθρο<text:s/>94</text:span></text:h>
      <text:h text:style-name="P615" text:outline-level="6"><text:span text:style-name="T615_1">Τροποποίηση<text:s/>διατάξεων<text:s/>του<text:s/>ν.<text:s/>3386/2005</text:span></text:h>
      <text:p text:style-name="P616"><text:span text:style-name="T616_1">1.</text:span><text:span text:style-name="T616_2"><text:s/>Μετά<text:s/>την<text:s/>περίπτωση<text:s/>θ΄<text:s/>της<text:s/>παρ.<text:s/>1<text:s/>του<text:s/>άρθρου<text:s/>44<text:s/>του<text:s/>ν.<text:s/>3386/2005<text:s/>(Α΄212)<text:s/>προστίθεται<text:s/>περίπτωση<text:s/>ι΄<text:s/>ως<text:s/>ακολούθως:</text:span></text:p>
      <text:p text:style-name="P617"><text:span text:style-name="T617_1">«ι.<text:s/>Πρόσωπα<text:s/>που<text:s/>παρακολουθούν<text:s/>εγκεκριμένα<text:s/>κατά<text:s/>νόμο<text:s/>θεραπευτικό<text:s/>πρόγραμμα<text:s/>ψυχικής<text:s/>απεξάρτησης,<text:s/>όπως<text:s/>τούτο<text:s/>αποδεικνύεται<text:s/>με<text:s/>έγγραφη<text:s/>βεβαίωση<text:s/>του<text:s/>διευθυντή<text:s/>του<text:s/>προγράμματος».</text:span></text:p>
      <text:p text:style-name="P618"><text:span text:style-name="T618_1">2.</text:span><text:span text:style-name="T618_2"><text:s/>Το<text:s/>εδάφιο<text:s/>στ΄<text:s/>της<text:s/>παρ.<text:s/>1<text:s/>του<text:s/>άρθρου<text:s/>44<text:s/>του<text:s/>ν.<text:s/>3386/<text:s/>2005<text:s/>αντικαθίσταται<text:s/>ως<text:s/>εξής:</text:span></text:p>
      <text:p text:style-name="P619"><text:span text:style-name="T619_1">«Η<text:s/>διάρκεια<text:s/>της<text:s/>αρχικής<text:s/>άδειας<text:s/>διαμονής<text:s/>των<text:s/>περιπτώσεων<text:s/>β΄,<text:s/>γ΄,<text:s/>δ΄,<text:s/>ζ΄<text:s/>και<text:s/>ι΄<text:s/>είναι<text:s/>ετήσια<text:s/>και<text:s/>μπορεί<text:s/>να<text:s/>ανανεώνεται<text:s/>κάθε<text:s/>φορά<text:s/>για<text:s/>δύο<text:s/>(2)<text:s/>έτη<text:s/>εφόσον<text:s/>πλη-<text:s/>ρούνται<text:s/>οι<text:s/>ίδιες<text:s/>προϋποθέσεις».</text:span></text:p>
      <text:p text:style-name="P620"><text:span text:style-name="T620_1">3.</text:span><text:span text:style-name="T620_2"><text:s/>Το<text:s/>τελευταίο<text:s/>εδάφιο<text:s/>της<text:s/>παρ.<text:s/>1<text:s/>του<text:s/>άρθρου<text:s/>44<text:s/>του<text:s/>ν.<text:s/>3386/2005<text:s/>αντικαθίσταται<text:s/>ως<text:s/>εξής:</text:span></text:p>
      <text:p text:style-name="P621"><text:span text:style-name="T621_1">«Οι<text:s/>κάτοχοι<text:s/>άδειας<text:s/>διαμονής<text:s/>των<text:s/>περιπτώσεων<text:s/>α΄,<text:s/>β΄,<text:s/>η΄<text:s/>και<text:s/>ι΄,<text:s/>καθώς<text:s/>και<text:s/>όσοι<text:s/>αποκτούν<text:s/>άδεια<text:s/>διαμονής<text:s/>ως<text:s/>σύζυγοι<text:s/>Ελλήνων<text:s/>πολιτών<text:s/>με<text:s/>βάση<text:s/>την<text:s/>περίπτωση<text:s/>θ΄<text:s/>έχουν<text:s/>δικαίωμα<text:s/>να<text:s/>εργαστούν<text:s/>με<text:s/>σχέση<text:s/>εξαρτημένης<text:s/>εργασίας<text:s/>ή<text:s/>να<text:s/>παρέχουν<text:s/>υπηρεσίες<text:s/>ή<text:s/>έργο».</text:span></text:p>
      <text:p text:style-name="P622"><text:span text:style-name="T622_1">4.</text:span><text:span text:style-name="T622_2"><text:s/>Η<text:s/>παρ.<text:s/>5<text:s/>του<text:s/>άρθρου<text:s/>44<text:s/>του<text:s/>ν.<text:s/>3386/2005<text:s/>αντικαθίσταται<text:s/>ως<text:s/>εξής:</text:span></text:p>
      <text:p text:style-name="P623"><text:span text:style-name="T623_1">«5<text:s/>.<text:s/>Η<text:s/>άδεια<text:s/>διαμονής<text:s/>που<text:s/>χορηγείται<text:s/>στις<text:s/>περιπτώσεις<text:s/>β΄,<text:s/>γ΄,<text:s/>δ΄,<text:s/>ε΄,<text:s/>στ΄<text:s/>και<text:s/>ι΄<text:s/>της<text:s/>παραγράφου<text:s/>1<text:s/>του<text:s/>παρόντος<text:s/>άρθρου<text:s/>μπορεί<text:s/>να<text:s/>ανανεωθεί<text:s/>για<text:s/>έναν<text:s/>από<text:s/>τους<text:s/>λοιπούς<text:s/>λόγους<text:s/>του<text:s/>νόμου<text:s/>αυτού,<text:s/>εφόσον<text:s/>εκλείψουν<text:s/>οι<text:s/>λόγοι<text:s/>για<text:s/>τους<text:s/>οποίους<text:s/>εκδόθηκε.»</text:span></text:p>
      <text:h text:style-name="P624" text:outline-level="6"><text:span text:style-name="T624_1">Άρθρο<text:s/>95</text:span></text:h>
      <text:h text:style-name="P625" text:outline-level="6"><text:span text:style-name="T625_1">Τροποποίηση<text:s/>διατάξεων<text:s/>του<text:s/>άρθρου<text:s/></text:span></text:h>
      <text:p text:style-name="P626"><text:span text:style-name="T626_1">73του<text:s/>ν.<text:s/>2812/2000</text:span></text:p>
      <text:p text:style-name="P627"><text:span text:style-name="T627_1">Η<text:s/>παρ.<text:s/>6<text:s/>του<text:s/>άρθρου<text:s/>73<text:s/>του<text:s/>ν.<text:s/>2812/2000<text:s/>αντικαθίσταται<text:s/>ως<text:s/>εξής:</text:span></text:p>
      <text:p text:style-name="P628"><text:span text:style-name="T628_1">«6<text:s/>.<text:s/>Οι<text:s/>προϊστάμενοι<text:s/>διευθύνσεων,<text:s/>τμημάτων,<text:s/>αυτοτελών<text:s/>γραφείων<text:s/>όλων<text:s/>των<text:s/>δικαστηρίων<text:s/>και<text:s/>εισαγγελιών<text:s/>που<text:s/>έχουν<text:s/>άνω<text:s/>των<text:s/>δύο<text:s/>τμημάτων,<text:s/>καθώς<text:s/>και<text:s/>οι<text:s/>Επίτροποι<text:s/>του<text:s/>Ελεγκτικού<text:s/>Συνεδρίου<text:s/>που<text:s/>υπηρετούν<text:s/>σε<text:s/>Τομείς<text:s/>που<text:s/>έχουν<text:s/>άνω<text:s/>της<text:s/>μίας<text:s/>υπηρεσίας,<text:s/>είναι<text:s/>δυνατόν<text:s/>να<text:s/>παραμένουν<text:s/>στην<text:s/>αυτή<text:s/>διεύθυνση,<text:s/>τμήμα,<text:s/>αυτοτελές<text:s/>γραφείο<text:s/>ή<text:s/>Υπηρεσία<text:s/>Επιτρόπου<text:s/>για<text:s/>μία<text:s/>τριετία<text:s/>και<text:s/>η<text:s/>θητεία<text:s/>τους<text:s/>μπορεί<text:s/>να<text:s/>ανανεώνεται<text:s/>για<text:s/>μια<text:s/>επιπλέον<text:s/>τριετία.<text:s/>Απαγορεύεται,<text:s/>όμως,<text:s/>να<text:s/>υπηρετούν<text:s/>συνεχώς<text:s/>στην<text:s/>αυτή<text:s/>διεύθυνση,<text:s/>τμήμα,<text:s/>αυτοτελές<text:s/>γραφείο<text:s/>ή<text:s/>Υπηρεσία<text:s/>Επιτρόπου<text:s/>καθ’<text:s/>υπέρβαση<text:s/>των<text:s/>ανωτέρω<text:s/>τασσο-<text:s/>μένων<text:s/>χρονικών<text:s/>ορίων.»</text:span></text:p>
      <text:h text:style-name="P629" text:outline-level="6"><text:span text:style-name="T629_1">Άρθρο<text:s/>96</text:span></text:h>
      <text:p text:style-name="P630"><text:span text:style-name="T630_1">Το<text:s/>πρώτο<text:s/>εδάφιο<text:s/>του<text:s/>άρθρου<text:s/>6<text:s/>του<text:s/>ν.<text:s/>3917/2011<text:s/>(Α΄<text:s/>22)<text:s/>αντικαθίσταται<text:s/>ως<text:s/>εξής:</text:span></text:p>
      <text:p text:style-name="P631"><text:span text:style-name="T631_1">«Τα<text:s/>δεδομένα<text:s/>του<text:s/>άρθρου<text:s/>5,<text:s/>τα<text:s/>οποία<text:s/>παράγονται<text:s/>ή<text:s/>υφίστανται<text:s/>επεξεργασία<text:s/>κατά<text:s/>την<text:s/>κείμενη<text:s/>νομοθεσία,<text:s/>αποθηκεύονται<text:s/>χωρίς<text:s/>υπαίτια<text:s/>καθυστέρηση<text:s/>για<text:s/>τους<text:s/>σκοπούς<text:s/>του<text:s/>παρόντος<text:s/>Κεφαλαίου<text:s/>σε<text:s/>φυσικά<text:s/>μέσα,<text:s/>τα<text:s/>οποία<text:s/>βρίσκονται<text:s/>αποκλειστικά<text:s/>μέσα<text:s/>στα<text:s/>όρια<text:s/>της<text:s/>Ελληνικής<text:s/>Επικράτειας,<text:s/>εντός<text:s/>της<text:s/>οποίας<text:s/>και<text:s/>διατηρούνται<text:s/>για<text:s/>τους<text:s/>σκοπούς<text:s/>του<text:s/>παρόντος<text:s/>Κεφαλαίου<text:s/>επί<text:s/>12<text:s/>μήνες<text:s/>από<text:s/>την<text:s/>ημερομηνία<text:s/>της<text:s/>επικοινωνίας.<text:s/>Η<text:s/>διατήρηση<text:s/>και<text:s/>η<text:s/>διαβίβαση<text:s/>των<text:s/>δεδομένων<text:s/>του<text:s/>άρθρου<text:s/>5<text:s/>γίνεται<text:s/>σύμφωνα<text:s/>με<text:s/>τις<text:s/>προϋποθέσεις<text:s/>που<text:s/>ορίζονται<text:s/>στα<text:s/>άρθρα<text:s/>7<text:s/>και<text:s/>8.»</text:span></text:p>
      <text:h text:style-name="P632" text:outline-level="6"><text:span text:style-name="T632_1">Άρθρο<text:s/>97</text:span></text:h>
      <text:h text:style-name="P633" text:outline-level="6"><text:span text:style-name="T633_1">Μεταβατικές<text:s/>διατάξεις<text:s/>Α΄<text:s/>Μέρους</text:span></text:h>
      <text:p text:style-name="P634"><text:span text:style-name="T634_1">1.</text:span><text:span text:style-name="T634_2"><text:s/>Οι<text:s/>διατάξεις<text:s/>του<text:s/>άρθρου<text:s/>32<text:s/>παράγραφος<text:s/>2<text:s/>στοιχείο<text:s/>γ΄<text:s/>καταλαμβάνουν<text:s/>και<text:s/>τις<text:s/>έως<text:s/>τη<text:s/>θέση<text:s/>σε<text:s/>ισχύ<text:s/>του<text:s/>παρόντος<text:s/>τελεσθείσες<text:s/>πράξεις.</text:span></text:p>
      <text:p text:style-name="P635"><text:span text:style-name="T635_1">2.</text:span><text:span text:style-name="T635_2"><text:s/>Μέχρι<text:s/>την<text:s/>έκδοση<text:s/>των<text:s/>κοινών<text:s/>υπουργικών<text:s/>αποφάσεων<text:s/>που<text:s/>προβλέπονται<text:s/>στα<text:s/>εδάφια<text:s/>δεύτερο<text:s/>και<text:s/>τρίτο<text:s/>της<text:s/>παραγράφου<text:s/>2<text:s/>του<text:s/>άρθρου<text:s/>58,<text:s/>τα<text:s/>κάθε<text:s/>είδους<text:s/>συμβουλευτικά<text:s/>ή<text:s/>θεραπευτικά<text:s/>προγράμματα<text:s/>απεξάρτησης<text:s/>που<text:s/>λειτουργούν<text:s/>στα<text:s/>σωφρονιστικά<text:s/>καταστήματα<text:s/>κατά<text:s/>τη<text:s/>δημοσίευση<text:s/>του<text:s/>παρόντος<text:s/>νόμου,<text:s/>εξακολουθούν<text:s/>να<text:s/>λειτουργούν<text:s/>σύμφωνα<text:s/>με<text:s/>το<text:s/>νομοθετικό<text:s/>και<text:s/>κανονιστικό<text:s/>καθεστώς<text:s/>που<text:s/>διέπει<text:s/>τη<text:s/>λειτουργία<text:s/>τους<text:s/>και<text:s/>οι<text:s/>βεβαιώσεις<text:s/>παρακολούθησης<text:s/>που<text:s/>εκδίδουν<text:s/>αποτελούν<text:s/>πλήρη<text:s/>απόδειξη<text:s/>για<text:s/>την<text:s/>εφαρμογή<text:s/>των<text:s/>διατάξεων<text:s/>του<text:s/>παρόντος<text:s/>και<text:s/>για<text:s/>κάθε<text:s/>νόμιμη<text:s/>χρήση.<text:s/>Όσοι<text:s/>κρατούμενοι<text:s/>παρακολουθούν<text:s/>κατά<text:s/>τη<text:s/>θέση<text:s/>σε<text:s/>ισχύ<text:s/>του<text:s/>παρόντος<text:s/>ειδικά<text:s/>συμβουλευτικά<text:s/>προγράμματα<text:s/>ή<text:s/>προγράμματα<text:s/>απεξάρτησης<text:s/>δεν<text:s/>απαιτείται<text:s/>να<text:s/>παρακολουθήσουν<text:s/>προγράμματα<text:s/>σωματικής<text:s/>αποτοξίνωσης.</text:span></text:p>
      <text:p text:style-name="P636"><text:span text:style-name="T636_1">3.</text:span><text:span text:style-name="T636_2"><text:s/>Αναστέλλεται<text:s/>η<text:s/>εκτέλεση<text:s/>των<text:s/>καταδικαστικών<text:s/>αποφάσεων<text:s/>για<text:s/>πράξεις<text:s/>που<text:s/>προβλέπονται<text:s/>στο<text:s/>άρθρο<text:s/>32<text:s/>παράγραφος<text:s/>1<text:s/>του<text:s/>παρόντος,<text:s/>ακόμα<text:s/>και<text:s/>αμετακλήτων,<text:s/>στις<text:s/>περιπτώσεις<text:s/>που<text:s/>αφορούν<text:s/>καταδικασθέντες<text:s/>που<text:s/>έχουν<text:s/>ολοκληρώσει<text:s/>με<text:s/>επιτυχία<text:s/>θεραπευτικό<text:s/>πρόγραμμα<text:s/>απεξάρτησης,<text:s/>εφόσον<text:s/>οι<text:s/>πράξεις<text:s/>αυτές<text:s/>τελέστηκαν<text:s/>πριν<text:s/>την<text:s/>εισαγωγή<text:s/>τους<text:s/>στο<text:s/>πρόγραμμα<text:s/>απεξάρτησης.<text:s/>Η<text:s/>αναστολή<text:s/>χορηγείται<text:s/>με<text:s/>διάταξη<text:s/>του<text:s/>εισαγγελέα<text:s/>του<text:s/>δικαστηρίου<text:s/>που<text:s/>εξέδωσε<text:s/>την<text:s/>καταδικαστική<text:s/>απόφαση,<text:s/>για<text:s/>χρονικό<text:s/>διάστημα<text:s/>τριών<text:s/>ετών<text:s/>και<text:s/>υπό<text:s/>όρους<text:s/>αντίστοιχους<text:s/>με<text:s/>τους<text:s/>προβλεπόμενους<text:s/>στο<text:s/>άρθρο<text:s/>33<text:s/>παράγραφος<text:s/>1α.</text:span></text:p>
      <text:p text:style-name="P637"><text:span text:style-name="T637_1">4.</text:span><text:span text:style-name="T637_2"><text:s/>Όσοι<text:s/>κατά<text:s/>τη<text:s/>δημοσίευση<text:s/>του<text:s/>παρόντος<text:s/>νόμου<text:s/>έχουν<text:s/>καταδικαστεί<text:s/>τελεσίδικα<text:s/>ή<text:s/>αμετάκλητα<text:s/>σε<text:s/>ποινή<text:s/>πρόσκαιρης<text:s/>κάθειρξης<text:s/>για<text:s/>εγκλήματα<text:s/>που<text:s/>προβλέπο-<text:s/>νται<text:s/>στον<text:s/>παρόντα<text:s/>Κώδικα<text:s/>απολύονται<text:s/>υφ΄<text:s/>όρον<text:s/>αν<text:s/>έχουν<text:s/>συμπληρώσει<text:s/>το<text:s/>1/3<text:s/>πραγματικής<text:s/>έκτισης<text:s/>της<text:s/>ποινής<text:s/>που<text:s/>τους<text:s/>επιβλήθηκε.<text:s/>Την<text:s/>απόλυσή<text:s/>τους<text:s/>διατάσσει<text:s/>ο<text:s/>εισαγγελέας<text:s/>πλημμελειοδικών<text:s/>του<text:s/>τόπου<text:s/>έκτισης<text:s/>της<text:s/>ποινής.</text:span></text:p>
      <text:h text:style-name="P638" text:outline-level="6"><text:span text:style-name="T638_1">Άρθρο<text:s/>98</text:span></text:h>
      <text:h text:style-name="P639" text:outline-level="6"><text:span text:style-name="T639_1">Μεταβατικές<text:s/>διατάξεις<text:s/>Β΄<text:s/>Μέρους</text:span></text:h>
      <text:p text:style-name="P640"><text:span text:style-name="T640_1">1.</text:span><text:span text:style-name="T640_2"><text:s/>Οι<text:s/>διατάξεις<text:s/>των<text:s/>άρθρων<text:s/>61,<text:s/>62,<text:s/>82<text:s/>και<text:s/>94<text:s/>παράγραφοι<text:s/>1<text:s/>και<text:s/>2<text:s/>καταλαμβάνουν<text:s/>και<text:s/>τις<text:s/>εκκρεμείς<text:s/>υποθέσεις.</text:span></text:p>
      <text:p text:style-name="P641"><text:span text:style-name="T641_1">2.</text:span><text:span text:style-name="T641_2"><text:s/>Κρατούμενοι<text:s/>για<text:s/>τους<text:s/>οποίους<text:s/>έγινε<text:s/>άρση<text:s/>της<text:s/>απόλυσης<text:s/>λόγω<text:s/>αμετάκλητης<text:s/>καταδίκης<text:s/>σε<text:s/>ποινή<text:s/>φυλάκισης<text:s/>έως<text:s/>ένα<text:s/>έτος,<text:s/>απολύονται<text:s/>με<text:s/>διάταξη<text:s/>του<text:s/>εισαγγελέα<text:s/>πλημμελειοδικών<text:s/>του<text:s/>τόπου<text:s/>έκτισης<text:s/>της<text:s/>ποινής,<text:s/>υπό<text:s/>τον<text:s/>όρο<text:s/>ανάκλησης.</text:span></text:p>
      <text:p text:style-name="P642"><text:span text:style-name="T642_1">3.</text:span><text:span text:style-name="T642_2"><text:s/>Οι<text:s/>διευθυντές<text:s/>των<text:s/>καταστημάτων<text:s/>κράτησης<text:s/>υποβάλλουν,<text:s/>μέσα<text:s/>σε<text:s/>πέντε<text:s/>ημέρες<text:s/>από<text:s/>τη<text:s/>δημοσίευση<text:s/>του<text:s/>παρόντος<text:s/>νόμου,<text:s/>στον<text:s/>εισαγγελέα<text:s/>του<text:s/>τόπου<text:s/>έκτισης<text:s/>της<text:s/>ποινής<text:s/>τους<text:s/>φακέλους<text:s/>των<text:s/>καταδίκων,<text:s/>οι<text:s/>οποίοι<text:s/>πληρούν<text:s/>τις<text:s/>προϋποθέσεις<text:s/>της<text:s/>προηγουμένης<text:s/>παραγράφου.</text:span></text:p>
      <text:h text:style-name="P643" text:outline-level="6"><text:span text:style-name="T643_1">Άρθρο<text:s/>99</text:span></text:h>
      <text:h text:style-name="P644" text:outline-level="6"><text:span text:style-name="T644_1">Διατηρούμενες<text:s/>διατάξεις</text:span></text:h>
      <text:p text:style-name="P645"><text:span text:style-name="T645_1">Διατηρούνται<text:s/>σε<text:s/>ισχύ:</text:span></text:p>
      <text:p text:style-name="P646"><text:span text:style-name="T646_1">α)</text:span><text:span text:style-name="T646_2"><text:tab/></text:span><text:span text:style-name="T646_3">Οι<text:s/>διατάξεις<text:s/>της<text:s/>παρ.<text:s/>2<text:s/>του<text:s/>άρθρου<text:s/>1<text:s/>του<text:s/>ν.<text:s/>3459/<text:s/>2006<text:s/>(Α΄<text:s/>103)<text:s/>και<text:s/>των<text:s/>υπουργικών<text:s/>αποφάσεων<text:s/>που<text:s/>έχουν<text:s/>εκδοθεί<text:s/>κατ’<text:s/>εξουσιοδότηση<text:s/>της<text:s/>παρ.<text:s/>3<text:s/>του<text:s/>άρθρου<text:s/>1<text:s/>του<text:s/>ν.<text:s/>3459/2006.</text:span></text:p>
      <text:p text:style-name="P647"><text:span text:style-name="T647_1">β)</text:span><text:span text:style-name="T647_2"><text:tab/></text:span><text:span text:style-name="T647_3">Οι<text:s/>διατάξεις<text:s/>των<text:s/>άρθρων<text:s/>58<text:s/>και<text:s/>61<text:s/>του<text:s/>ν.<text:s/>3459/2006.</text:span></text:p>
      <text:h text:style-name="P648" text:outline-level="6"><text:span text:style-name="T648_1">Άρθρο<text:s/>100</text:span></text:h>
      <text:h text:style-name="P649" text:outline-level="6"><text:span text:style-name="T649_1">Καταργούμενες<text:s/>διατάξεις</text:span></text:h>
      <text:p text:style-name="P650"><text:span text:style-name="T650_1">1.</text:span><text:span text:style-name="T650_2"><text:s/>Από<text:s/>την<text:s/>έναρξη<text:s/>ισχύος<text:s/>του<text:s/>παρόντος<text:s/>νόμου<text:s/>κα-<text:s/>ταργείται:</text:span></text:p>
      <text:p text:style-name="P651"><text:span text:style-name="T651_1">α)</text:span><text:span text:style-name="T651_2"><text:tab/></text:span><text:span text:style-name="T651_3">Ο<text:s/>ν.<text:s/>3459/2006<text:s/>(Α΄<text:s/>103),<text:s/>εκτός<text:s/>από<text:s/>τις<text:s/>διατάξεις<text:s/>αυτού<text:s/>που<text:s/>αναφέρονται<text:s/>στο<text:s/>προηγούμενο<text:s/>άρθρο.</text:span></text:p>
      <text:p text:style-name="P652"><text:span text:style-name="T652_1">β)</text:span><text:span text:style-name="T652_2"><text:tab/></text:span><text:span text:style-name="T652_3">Το<text:s/>τρίτο<text:s/>εδάφιο<text:s/>της<text:s/>παραγράφου<text:s/>1<text:s/>του<text:s/>άρθρου<text:s/>55<text:s/>του<text:s/>Σωφρονιστικού<text:s/>Κώδικα<text:s/>(ν.<text:s/>2776/1999),<text:s/>όπως<text:s/>αντικαταστάθηκε<text:s/>με<text:s/>την<text:s/>παρ.<text:s/>1<text:s/>του<text:s/>άρθρου<text:s/>21<text:s/>του<text:s/>ν.<text:s/>3727/2008<text:s/>(Α΄<text:s/>257).</text:span></text:p>
      <text:p text:style-name="P653"><text:span text:style-name="T653_1">γ)</text:span><text:span text:style-name="T653_2"><text:tab/></text:span><text:span text:style-name="T653_3">Κάθε<text:s/>άλλη<text:s/>διάταξη<text:s/>γενική<text:s/>ή<text:s/>ειδική<text:s/>που<text:s/>αντίκειται<text:s/>στις<text:s/>ρυθμίσεις<text:s/>του<text:s/>παρόντος<text:s/>ή<text:s/>αφορά<text:s/>θέματα<text:s/>ρυθμι-<text:s/>ζόμενα<text:s/>από<text:s/>τον<text:s/>παρόντα<text:s/>νόμο.</text:span></text:p>
      <text:p text:style-name="P654"><text:span text:style-name="T654_1">2.</text:span><text:span text:style-name="T654_2"><text:s/>Η<text:s/>παράγραφος<text:s/>8<text:s/>του<text:s/>άρθρου<text:s/>349<text:s/>του<text:s/>Κώδικα<text:s/>Ποινικής<text:s/>Δικονομίας<text:s/>καταργείται.</text:span></text:p>
      <text:p text:style-name="P655"><text:span text:style-name="T655_1">3.</text:span><text:span text:style-name="T655_2"><text:s/>Η<text:s/>παρ.<text:s/>1<text:s/>του<text:s/>άρθρου<text:s/>7β<text:s/>του<text:s/>ν.<text:s/>3610/2007<text:s/>(Α΄258)<text:s/>καταργείται.</text:span></text:p>
      <text:h text:style-name="P656" text:outline-level="6"><text:span text:style-name="T656_1">Άρθρο<text:s/>101</text:span></text:h>
      <text:p text:style-name="P657"><text:span text:style-name="T657_1">1.</text:span><text:span text:style-name="T657_2"><text:s/>Το<text:s/>άρθρο<text:s/>261<text:s/>του<text:s/>Αστικού<text:s/>Κώδικα<text:s/>αντικαθίσταται<text:s/>ως<text:s/>εξής:</text:span></text:p>
      <text:p text:style-name="P658"><text:span text:style-name="T658_1">«Άσκηση<text:s/>αγωγής</text:span></text:p>
      <text:p text:style-name="P659"><text:span text:style-name="T659_1">1.<text:s/>Την<text:s/>παραγραφή<text:s/>διακόπτει<text:s/>η<text:s/>άσκηση<text:s/>της<text:s/>αγωγής.<text:s/>Η<text:s/>παραγραφή<text:s/>που<text:s/>διακόπηκε<text:s/>με<text:s/>τον<text:s/>τρόπο<text:s/>αυτόν<text:s/>αρχίζει<text:s/>και<text:s/>πάλι<text:s/>από<text:s/>την<text:s/>έκδοση<text:s/>τελεσίδικης<text:s/>απόφασης<text:s/>ή<text:s/>την<text:s/>κατ’<text:s/>άλλον<text:s/>τρόπο<text:s/>περάτωση<text:s/>της<text:s/>δίκης.</text:span></text:p>
      <text:p text:style-name="P660"><text:span text:style-name="T660_1">2.<text:s/>Στην<text:s/>περίπτωση<text:s/>που<text:s/>οι<text:s/>διάδικοι<text:s/>δεν<text:s/>επισπεύδουν<text:s/>την<text:s/>πρόοδο<text:s/>της<text:s/>δίκης<text:s/>και<text:s/>εφόσον<text:s/>δεν<text:s/>προβλέπεται<text:s/>άλλη<text:s/>προθεσμία<text:s/>για<text:s/>την<text:s/>ενέργεια<text:s/>διαδικαστικών<text:s/>πράξεων<text:s/>από<text:s/>αυτούς,<text:s/>η<text:s/>παραγραφή<text:s/>αρχίζει<text:s/>και<text:s/>πάλι<text:s/>έξι<text:s/>μήνες<text:s/>μετά<text:s/>την<text:s/>τελευταία<text:s/>διαδικαστική<text:s/>πράξη<text:s/>των<text:s/>διαδίκων<text:s/>ή<text:s/>του<text:s/>δικαστηρίου.<text:s/>Στις<text:s/>περιπτώσεις<text:s/>αυτές<text:s/>η<text:s/>παραγραφή<text:s/>διακόπτεται<text:s/>εκ<text:s/>νέου<text:s/>εφόσον<text:s/>κάποιος<text:s/>διάδικος<text:s/>επισπεύσει<text:s/>την<text:s/>πρόοδο<text:s/>της<text:s/>δίκης.</text:span></text:p>
      <text:p text:style-name="P661"><text:span text:style-name="T661_1">3.<text:s/>Η<text:s/>παρούσα<text:s/>διάταξη<text:s/>εφαρμόζεται<text:s/>και<text:s/>στις<text:s/>εκκρεμείς<text:s/>υποθέσεις<text:s/>εφόσον<text:s/>δεν<text:s/>έχει<text:s/>εκδοθεί<text:s/>τελεσίδικη<text:s/>απόφαση.»</text:span></text:p>
      <text:p text:style-name="P662"><text:span text:style-name="T662_1">2.</text:span><text:span text:style-name="T662_2"><text:s/>Η<text:s/>παρ.<text:s/>7<text:s/>του<text:s/>άρθρου<text:s/>77<text:s/>του<text:s/>ν.<text:s/>1756/1988,<text:s/>όπως<text:s/>αυτή<text:s/>αντικαταστάθηκε<text:s/>με<text:s/>το<text:s/>άρθρο<text:s/>8<text:s/>του<text:s/>ν.<text:s/>2993/2002,<text:s/>αντικαθίσταται<text:s/>ως<text:s/>εξής<text:s/>:</text:span></text:p>
      <text:p text:style-name="P663"><text:span text:style-name="T663_1">«7.<text:s/>Σε<text:s/>αρεοπαγίτη<text:s/>προάγεται<text:s/>πρόεδρος<text:s/>εφετών<text:s/>ύστερα<text:s/>από<text:s/>αίτησή<text:s/>του.<text:s/>Πρόεδρος<text:s/>εφετών,<text:s/>ο<text:s/>οποίος<text:s/>έχει<text:s/>συμπληρώσει<text:s/>τριετία<text:s/>στο<text:s/>βαθμό<text:s/>του<text:s/>και<text:s/>του<text:s/>οποίου<text:s/>δεν<text:s/>καθίσταται<text:s/>δυνατή<text:s/>η<text:s/>προαγωγή<text:s/>στο<text:s/>βαθμό<text:s/>του<text:s/>αρεοπαγίτη<text:s/>αποκλειστικά<text:s/>και<text:s/>μόνο<text:s/>λόγω<text:s/>ανυπαρξίας<text:s/>κενής<text:s/>οργανικής<text:s/>θέσης,<text:s/>μπορεί,<text:s/>τρεις<text:s/>μήνες<text:s/>πριν<text:s/>από<text:s/>την<text:s/>αποχώρησή<text:s/>του<text:s/>από<text:s/>το<text:s/>δικαστικό<text:s/>σώμα<text:s/>λόγω<text:s/>ορίου<text:s/>ηλικίας,<text:s/>να<text:s/>υποβάλει<text:s/>αίτηση<text:s/>προαγωγής<text:s/>του<text:s/>σε<text:s/>προσωποπαγή<text:s/>θέση<text:s/>αρεοπαγίτη.<text:s/>Επί<text:s/>της<text:s/>αιτήσεώς<text:s/>του<text:s/>αποφαίνεται<text:s/>το<text:s/>ανώτατο<text:s/>δικαστικό<text:s/>συμβούλιο<text:s/>και<text:s/>σε<text:s/>περίπτωση<text:s/>προαγωγής<text:s/>του<text:s/>αυτός<text:s/>παραμένει<text:s/>στη<text:s/>θέση<text:s/>του<text:s/>μέχρι<text:s/>την<text:s/>αποχώρησή<text:s/>του,<text:s/>χωρίς<text:s/>η<text:s/>προαγωγή<text:s/>του<text:s/>στην<text:s/>προσωποπαγή<text:s/>αυτή<text:s/>θέση<text:s/>να<text:s/>θεμελιώνει<text:s/>οποιοδήποτε<text:s/>μισθολογικής,<text:s/>συνταξιοδοτικής<text:s/>ή<text:s/>άλλης<text:s/>φύσεως<text:s/>δικαίωμα<text:s/>αυτού.»</text:span></text:p>
      <text:p text:style-name="P664"><text:span text:style-name="T664_1">3.</text:span><text:span text:style-name="T664_2"><text:s/>Η<text:s/>παρ.<text:s/>8<text:s/>του<text:s/>άρθρου<text:s/>77<text:s/>του<text:s/>ν.<text:s/>1756/1988<text:s/>,<text:s/>όπως<text:s/>αυτή<text:s/>αντικαταστάθηκε<text:s/>με<text:s/>το<text:s/>άρθρο<text:s/>4<text:s/>του<text:s/>ν.<text:s/>3472/2006,<text:s/>αντικαθίσταται<text:s/>ως<text:s/>εξής<text:s/>:</text:span></text:p>
      <text:p text:style-name="P665"><text:span text:style-name="T665_1">«8.<text:s/>Σε<text:s/>αντεισαγγελέα<text:s/>του<text:s/>Αρείου<text:s/>Πάγου<text:s/>προάγεται<text:s/>εισαγγελέας<text:s/>εφετών<text:s/>,<text:s/>ύστερα<text:s/>από<text:s/>αίτησή<text:s/>του.<text:s/>Εισαγγελέας<text:s/>εφετών,<text:s/>ο<text:s/>οποίος<text:s/>έχει<text:s/>συμπληρώσει<text:s/>τριετία<text:s/>στο<text:s/>βαθμό<text:s/>του<text:s/>και<text:s/>του<text:s/>οποίου<text:s/>δεν<text:s/>καθίσταται<text:s/>δυνατή<text:s/>η<text:s/>προαγωγή<text:s/>στο<text:s/>βαθμό<text:s/>του<text:s/>αντεισαγγελέα<text:s/>του<text:s/>Αρείου<text:s/>Πάγου<text:s/>αποκλειστικά<text:s/>και<text:s/>μόνο<text:s/>λόγω<text:s/>ανυπαρξίας<text:s/>κενής<text:s/>οργανικής<text:s/>θέσης,<text:s/>μπορεί,<text:s/>τρεις<text:s/>μήνες<text:s/>πριν<text:s/>από<text:s/>την<text:s/>αποχώρησή<text:s/>του<text:s/>από<text:s/>το<text:s/>δικαστικό<text:s/>σώμα,<text:s/>λόγω<text:s/>ορίου<text:s/>ηλικίας,<text:s/>να<text:s/>υποβάλει<text:s/>αίτηση<text:s/>προαγωγής<text:s/>του<text:s/>σε<text:s/>προσωποπαγή<text:s/>θέση<text:s/>αντεισαγγελέα<text:s/>του<text:s/>Αρείου<text:s/>Πάγου.<text:s/>Επί<text:s/>της<text:s/>αιτήσε-<text:s/>ώς<text:s/>του<text:s/>αποφαίνεται<text:s/>το<text:s/>ανώτατο<text:s/>δικαστικό<text:s/>συμβούλιο<text:s/>και<text:s/>σε<text:s/>περίπτωση<text:s/>προαγωγής<text:s/>του<text:s/>αυτός<text:s/>παραμένει<text:s/>στη<text:s/>θέση<text:s/>του<text:s/>μέχρι<text:s/>την<text:s/>αποχώρησή<text:s/>του,<text:s/>χωρίς<text:s/>η<text:s/>προαγωγή<text:s/>του<text:s/>στην<text:s/>προσωποπαγή<text:s/>αυτή<text:s/>θέση<text:s/>να<text:s/>θεμελιώνει<text:s/>οποιοδήποτε<text:s/>μισθολογικής,<text:s/>συνταξιοδοτικής<text:s/>ή<text:s/>άλλης<text:s/>φύσεως<text:s/>δικαίωμα<text:s/>αυτού.»</text:span></text:p>
      <text:p text:style-name="P666"><text:span text:style-name="T666_1">4.</text:span><text:span text:style-name="T666_2"><text:s/>Υπερωριακή<text:s/>απασχόληση<text:s/>υπαλλήλων<text:s/>Καταστημάτων<text:s/>Κράτησης</text:span></text:p>
      <text:p text:style-name="P667"><text:span text:style-name="T667_1">α)</text:span><text:span text:style-name="T667_2"><text:tab/></text:span><text:span text:style-name="T667_3">Ο<text:s/>αριθμός<text:s/>των<text:s/>ωρών<text:s/>νυχτερινής<text:s/>απασχόλησης<text:s/>εργάσιμων<text:s/>ημερών<text:s/>και<text:s/>νυχτερινής<text:s/>και<text:s/>ημερήσιας<text:s/>απασχόλησης<text:s/>κατά<text:s/>τις<text:s/>Κυριακές<text:s/>και<text:s/>εξαιρέσιμες<text:s/>ημέρες,<text:s/>προς<text:s/>συμπλήρωση<text:s/>της<text:s/>υποχρεωτικής<text:s/>εβδομαδιαίας<text:s/>εργασίας<text:s/>και<text:s/>καθ’<text:s/>υπέρβαση<text:s/>της<text:s/>εβδομαδιαίας<text:s/>υποχρεωτικής<text:s/>εργασίας<text:s/>για<text:s/>το<text:s/>προσωπικό<text:s/>που<text:s/>υπηρετεί<text:s/>εντός<text:s/>των<text:s/>Καταστημάτων<text:s/>Κράτησης<text:s/>και<text:s/>της<text:s/>υπηρεσίας<text:s/>Εξωτερικής<text:s/>Φρούρησης<text:s/>αυτών,<text:s/>καθώς<text:s/>και<text:s/>της<text:s/>κατανομής<text:s/>αυτών,<text:s/>κατά<text:s/>το<text:s/>χρονικό<text:s/>διάστημα<text:s/>από<text:s/>1.1.2012<text:s/>έως<text:s/>6.8.2012<text:s/>και<text:s/>1.10.2012<text:s/>έως<text:s/>31.12.2012,<text:s/>δύναται<text:s/>να<text:s/>καθορισθεί<text:s/>με<text:s/>κοινή<text:s/>απόφαση<text:s/>των<text:s/>Υπουργών<text:s/>Οικονομικών<text:s/>και<text:s/>Δικαιοσύνης,<text:s/>Διαφάνειας<text:s/>και<text:s/>Ανθρωπίνων<text:s/>Δικαιωμάτων.<text:s/>Η<text:s/>εν<text:s/>λόγω<text:s/>δαπάνη<text:s/>των<text:s/>δεδουλευμένων<text:s/>θα<text:s/>καλυφθεί<text:s/>από<text:s/>πιστώσεις<text:s/>του<text:s/>Υπουργείου<text:s/>Δικαιοσύνης,<text:s/>Διαφάνειας<text:s/>και<text:s/>Ανθρωπίνων<text:s/>Δικαιωμάτων<text:s/>και<text:s/>του<text:s/>Υπουργείου<text:s/>Οικονομικών,<text:s/>και<text:s/>πάντως<text:s/>μέχρι<text:s/>του<text:s/>ύψους<text:s/>της<text:s/>υποχρέωσης<text:s/>που<text:s/>είχε<text:s/>αναλάβει<text:s/>ο<text:s/>φορέας<text:s/>κατά<text:s/>το<text:s/>οικονομικό<text:s/>έτος<text:s/>2012<text:s/>για<text:s/>το<text:s/>σκοπό<text:s/>αυτόν.</text:span></text:p>
      <text:p text:style-name="P668"><text:span text:style-name="T668_1">β)</text:span><text:span text:style-name="T668_2"><text:tab/></text:span><text:span text:style-name="T668_3">Ο<text:s/>αριθμός<text:s/>των<text:s/>ωρών<text:s/>απογευματινής<text:s/>υπερωρια-<text:s/>κής<text:s/>εργασίας<text:s/>στο<text:s/>προσωπικό<text:s/>που<text:s/>υπηρετεί<text:s/>εντός<text:s/>των<text:s/>Καταστημάτων<text:s/>Κράτησης<text:s/>και<text:s/>στην<text:s/>Υπηρεσία<text:s/>Εξωτερικής<text:s/>Φρούρησης<text:s/>αυτών,<text:s/>κατά<text:s/>το<text:s/>χρονικό<text:s/>διάστημα<text:s/>από<text:s/>1.1.2012<text:s/>έως<text:s/>28.2.2012,<text:s/>1.4.2012<text:s/>έως<text:s/>12.7.2012,<text:s/>1.10.2012<text:s/>έως<text:s/>13.11.2012<text:s/>και<text:s/>1.12.2012<text:s/>έως<text:s/>20.12.2012,<text:s/>δύναται<text:s/>να<text:s/>καθορι-<text:s/>σθεί<text:s/>με<text:s/>κοινή<text:s/>απόφαση<text:s/>των<text:s/>Υπουργών<text:s/>Οικονομικών<text:s/>και<text:s/>Δικαιοσύνης,<text:s/>Διαφάνειας<text:s/>και<text:s/>Ανθρωπίνων<text:s/>Δικαιωμάτων.<text:s/>Η<text:s/>εν<text:s/>λόγω<text:s/>δαπάνη<text:s/>των<text:s/>δεδουλευμένων<text:s/>θα<text:s/>καλυφθεί<text:s/>από<text:s/>πιστώσεις<text:s/>του<text:s/>Υπουργείου<text:s/>Δικαιοσύνης,<text:s/>Διαφάνειας<text:s/>και<text:s/>Ανθρωπίνων<text:s/>Δικαιωμάτων<text:s/>και<text:s/>του<text:s/>Υπουργείου<text:s/>Οικονομικών,<text:s/>και<text:s/>πάντως<text:s/>μέχρι<text:s/>του<text:s/>ύψους<text:s/>της<text:s/>υποχρέωσης<text:s/>που<text:s/>είχε<text:s/>αναλάβει<text:s/>ο<text:s/>φορέας<text:s/>κατά<text:s/>το<text:s/>οικονομικό<text:s/>έτος<text:s/>2012<text:s/>για<text:s/>το<text:s/>σκοπό<text:s/>αυτόν.</text:span></text:p>
      <text:p text:style-name="P669"><text:span text:style-name="T669_1">5.</text:span><text:span text:style-name="T669_2"><text:s/>Εργασία<text:s/>υπαλλήλων<text:s/>Καταστημάτων<text:s/>Κράτησης<text:s/>πέραν<text:s/>του<text:s/>πενθημέρου</text:span></text:p>
      <text:p text:style-name="P670"><text:span text:style-name="T670_1">α)</text:span><text:span text:style-name="T670_2"><text:tab/></text:span><text:span text:style-name="T670_3">Η<text:s/>ωριαία<text:s/>αμοιβή<text:s/>για<text:s/>εργασία<text:s/>πέραν<text:s/>του<text:s/>πενθημέρου<text:s/>του<text:s/>προσωπικού<text:s/>φρούρησης<text:s/>που<text:s/>υπηρετεί<text:s/>εντός<text:s/>των<text:s/>Καταστημάτων<text:s/>Κράτησης<text:s/>και<text:s/>της<text:s/>Υπηρεσίας<text:s/>Εξωτερικής<text:s/>φρούρησης,<text:s/>καθορίζεται<text:s/>ίση<text:s/>με<text:s/>την<text:s/>αμοιβή<text:s/>της<text:s/>παραγράφου<text:s/>3<text:s/>περίπτωση<text:s/>γ’<text:s/>υποπεριπτώσεις<text:s/>αα΄<text:s/>και<text:s/>ββ΄<text:s/>του<text:s/>άρθρου<text:s/>20<text:s/>του<text:s/>ν.<text:s/>4024/2011.</text:span></text:p>
      <text:p text:style-name="P671"><text:span text:style-name="T671_1">β)</text:span><text:span text:style-name="T671_2"><text:tab/></text:span><text:span text:style-name="T671_3">Ο<text:s/>αριθμός<text:s/>των<text:s/>ωρών<text:s/>για<text:s/>εργασία<text:s/>πέραν<text:s/>του<text:s/>πενθημέρου<text:s/>του<text:s/>προσωπικού<text:s/>φρούρησης<text:s/>που<text:s/>υπηρετεί<text:s/>εντός<text:s/>των<text:s/>Καταστημάτων<text:s/>Κράτησης<text:s/>και<text:s/>της<text:s/>Υπηρεσίας<text:s/>Εξωτερικής<text:s/>Φρούρησης,<text:s/>κατά<text:s/>το<text:s/>χρονικό<text:s/>διάστημα<text:s/>από<text:s/>1.1.2012<text:s/>έως<text:s/>31.12.2012<text:s/>δύναται<text:s/>να<text:s/>καθορισθεί<text:s/>με<text:s/>κοινή<text:s/>απόφαση<text:s/>των<text:s/>Υπουργών<text:s/>Οικονομικών<text:s/>και<text:s/>Δικαιοσύνης,<text:s/>Διαφάνειας<text:s/>και<text:s/>Ανθρωπίνων<text:s/>Δικαιωμάτων.<text:s/>Η<text:s/>εν<text:s/>λόγω<text:s/>δαπάνη<text:s/>θα<text:s/>καλυφθεί<text:s/>από<text:s/>πιστώσεις<text:s/>του<text:s/>Υπουργείου<text:s/>Δικαιοσύνης,<text:s/>Διαφάνειας<text:s/>και<text:s/>Ανθρωπίνων<text:s/>Δικαιωμάτων<text:s/>και<text:s/>του<text:s/>Υπουργείου<text:s/>Οικονομικών,<text:s/>και<text:s/>πάντως<text:s/>μέχρι<text:s/>του<text:s/>ύψους<text:s/>της<text:s/>υποχρέωσης<text:s/>που<text:s/>είχε<text:s/>αναλάβει<text:s/>ο<text:s/>φορέας<text:s/>κατά<text:s/>το<text:s/>οικονομικό<text:s/>έτος<text:s/>2012<text:s/>για<text:s/>το<text:s/>σκοπό<text:s/>αυτόν.</text:span></text:p>
      <text:h text:style-name="P672" text:outline-level="6"><text:span text:style-name="T672_1">Άρθρο<text:s/>102</text:span></text:h>
      <text:p text:style-name="P673"><text:span text:style-name="T673_1">1.</text:span><text:span text:style-name="T673_2"><text:s/>Μετά<text:s/>το<text:s/>άρθρο<text:s/>182<text:s/>του<text:s/>Π.Κ.<text:s/>προστίθεται<text:s/>άρθρο<text:s/>182Α<text:s/>ως<text:s/>εξής:</text:span></text:p>
      <text:p text:style-name="P674"><text:span text:style-name="T674_1">«Με<text:s/>φυλάκιση<text:s/>από<text:s/>ένα<text:s/>έως<text:s/>τρία<text:s/>έτη<text:s/>τιμωρείται<text:s/>ο<text:s/>κατηγορούμενος,<text:s/>ο<text:s/>οποίος<text:s/>παραβιάζει<text:s/>τους<text:s/>περιοριστικούς<text:s/>όρους<text:s/>που<text:s/>του<text:s/>έχουν<text:s/>επιβληθεί<text:s/>με<text:s/>δικαστική<text:s/>απόφαση<text:s/>ή<text:s/>με<text:s/>βούλευμα,<text:s/>ως<text:s/>προς<text:s/>την<text:s/>ελευθερία<text:s/>διαμονής<text:s/>και<text:s/>άλλες<text:s/>υποχρεώσεις<text:s/>του,<text:s/>σε<text:s/>υποθέσεις<text:s/>για<text:s/>τις<text:s/>κακουργηματι-<text:s/>κού<text:s/>χαρακτήρα<text:s/>αξιόποινες<text:s/>πράξεις<text:s/>της<text:s/>εγκληματικής<text:s/>οργάνωσης,<text:s/>τρομοκρατικών<text:s/>πράξεων,<text:s/>πορνογραφίας<text:s/>ανηλίκων,<text:s/>νομιμοποίησης<text:s/>εσόδων<text:s/>από<text:s/>εγκληματικές<text:s/>δραστηριότητες<text:s/>και<text:s/>χρηματοδότησης<text:s/>της<text:s/>τρομοκρατίας,<text:s/>εφόσον<text:s/>έχει<text:s/>αρχίσει<text:s/>η<text:s/>εκδίκαση<text:s/>της<text:s/>υπόθεσης<text:s/>στο<text:s/>ακροατήριο<text:s/>και<text:s/>δεν<text:s/>έχει<text:s/>αυτή<text:s/>περατωθεί.<text:s/>Η<text:s/>ποινή<text:s/>που<text:s/>επιβάλλεται<text:s/>στον<text:s/>παραβιάσαντα<text:s/>τους<text:s/>όρους<text:s/>φυγόδικο<text:s/>κατηγορούμενο,<text:s/>δεν<text:s/>μετατρέπεται,<text:s/>ούτε<text:s/>αναστέλλεται<text:s/>και<text:s/>η<text:s/>τυχόν<text:s/>ασκηθείσα<text:s/>έφεση,<text:s/>σε<text:s/>κάθε<text:s/>περίπτωση,<text:s/>δεν<text:s/>έχει<text:s/>ανασταλτικό<text:s/>αποτέλεσμα.»</text:span></text:p>
      <text:p text:style-name="P675"><text:span text:style-name="T675_1">2.</text:span><text:span text:style-name="T675_2"><text:s/>Η<text:s/>παράγραφος<text:s/>2<text:s/>του<text:s/>άρθρου<text:s/>214Β<text:s/>του<text:s/>Κώδικα<text:s/>Πολιτικής<text:s/>Δικονομίας<text:s/>αντικαθίσταται<text:s/>ως<text:s/>εξής:</text:span></text:p>
      <text:p text:style-name="P676"><text:span text:style-name="T676_1">«2.<text:s/>Σε<text:s/>κάθε<text:s/>πρωτοδικείο<text:s/>και<text:s/>εφετείο<text:s/>ορίζονται,<text:s/>για<text:s/>δύο<text:s/>έτη,<text:s/>με<text:s/>δυνατότητα<text:s/>ανανέωσης<text:s/>για<text:s/>ένα<text:s/>επιπλέον<text:s/>έτος,<text:s/>ένας<text:s/>ή<text:s/>περισσότεροι<text:s/>από<text:s/>τους<text:s/>υπηρετούντες<text:s/>προέδρους<text:s/>πρωτοδικών<text:s/>και<text:s/>εφετών<text:s/>ή<text:s/>από<text:s/>τους<text:s/>αρχαιότερους<text:s/>πρωτοδίκες<text:s/>και<text:s/>εφέτες,<text:s/>ως<text:s/>μεσολαβητές<text:s/>μερικής<text:s/>ή<text:s/>πλήρους<text:s/>απασχόλησης.»</text:span></text:p>
      <text:p text:style-name="P677"><text:span text:style-name="T677_1">3.</text:span><text:span text:style-name="T677_2"><text:s/>Στο<text:s/>τέλος<text:s/>του<text:s/>εδαφίου<text:s/>γ΄<text:s/>της<text:s/>παραγράφου<text:s/>5<text:s/>του<text:s/>άρθρου<text:s/>270<text:s/>του<text:s/>Κώδικα<text:s/>Πολιτικής<text:s/>Δικονομίας,<text:s/>προστίθενται<text:s/>οι<text:s/>λέξεις:<text:s/>«χωρίς<text:s/>την<text:s/>παρουσία<text:s/>γραμματέα».</text:span></text:p>
      <text:p text:style-name="P678"><text:span text:style-name="T678_1">4.</text:span><text:span text:style-name="T678_2"><text:s/>Η<text:s/>παράγραφος<text:s/>2<text:s/>του<text:s/>άρθρου<text:s/>260<text:s/>του<text:s/>Κώδικα<text:s/>Πολιτικής<text:s/>Δικονομίας<text:s/>αντικαθίσταται<text:s/>ως<text:s/>εξής:</text:span></text:p>
      <text:p text:style-name="P679"><text:span text:style-name="T679_1">«2.<text:s/>Η<text:s/>για<text:s/>οποιονδήποτε<text:s/>τρόπο<text:s/>ματαίωση<text:s/>της<text:s/>συζήτησης<text:s/>της<text:s/>υπόθεσης<text:s/>αποτελεί<text:s/>διαδικαστική<text:s/>πράξη<text:s/>του<text:s/>δικαστηρίου.»</text:span></text:p>
      <text:p text:style-name="P680"><text:span text:style-name="T680_1">5.</text:span><text:span text:style-name="T680_2"><text:s/>Στο<text:s/>άρθρο<text:s/>248<text:s/>του<text:s/>Κώδικα<text:s/>Ποινικής<text:s/>Δικονομίας<text:s/>προστίθεται<text:s/>παράγραφος<text:s/>5<text:s/>ως<text:s/>εξής:</text:span></text:p>
      <text:p text:style-name="P681"><text:span text:style-name="T681_1">«Αν<text:s/>ο<text:s/>ανακριτής<text:s/>έχει<text:s/>εκδώσει<text:s/>κατά<text:s/>του<text:s/>κατηγορουμένου<text:s/>ένταλμα<text:s/>προσωρινής<text:s/>κράτησης,<text:s/>οφείλει<text:s/>να<text:s/>περατώσει<text:s/>την<text:s/>κυρία<text:s/>ανάκριση<text:s/>μέσα<text:s/>σε<text:s/>τέσσερις<text:s/>μήνες<text:s/>αφότου<text:s/>η<text:s/>δικογραφία<text:s/>περιήλθε<text:s/>σε<text:s/>αυτόν.<text:s/>Η<text:s/>προθεσμία<text:s/>αυτή<text:s/>σε<text:s/>εξαιρετικές<text:s/>περιπτώσεις<text:s/>μπορεί<text:s/>να<text:s/>παραταθεί<text:s/>εφάπαξ<text:s/>για<text:s/>σαράντα<text:s/>ακόμη<text:s/>ημέρες,<text:s/>με<text:s/>αιτιολογημένο<text:s/>σε<text:s/>κάθε<text:s/>περίπτωση<text:s/>βούλευμα<text:s/>του<text:s/>αρμόδιου<text:s/>δικαστικού<text:s/>συμβουλίου,<text:s/>στο<text:s/>οποίο<text:s/>ο<text:s/>ανακριτής<text:s/>απευθύνεται<text:s/>πριν<text:s/>από<text:s/>τη<text:s/>συμπλήρωση<text:s/>της<text:s/>ως<text:s/>άνω<text:s/>προθεσμίας.<text:s/>Αν<text:s/>ο<text:s/>εισαγγελέας<text:s/>παραγγείλει<text:s/>ή<text:s/>το<text:s/>αρμόδιο<text:s/>δικαστικό<text:s/>συμβούλιο<text:s/>διατάξει<text:s/>συμπληρωματική<text:s/>ανάκριση,<text:s/>ο<text:s/>ανακριτής<text:s/>οφείλει<text:s/>να<text:s/>την<text:s/>περατώσει<text:s/>μέσα<text:s/>σε<text:s/>τριάντα<text:s/>ημέρες,<text:s/>αφότου<text:s/>η<text:s/>δικογραφία<text:s/>περιήλθε<text:s/>σε<text:s/>αυτόν.»</text:span></text:p>
      <text:p text:style-name="P682"><text:span text:style-name="T682_1">6.</text:span><text:span text:style-name="T682_2"><text:s/>Στην<text:s/>παράγραφο<text:s/>1<text:s/>του<text:s/>άρθρου<text:s/>308<text:s/>του<text:s/>Κώδικα<text:s/>Ποινικής<text:s/>Δικονομίας<text:s/>προστίθεται<text:s/>εδάφιο<text:s/>πέμπτο<text:s/>ως<text:s/>εξής:</text:span></text:p>
      <text:p text:style-name="P683"><text:span text:style-name="T683_1">«Ο<text:s/>εισαγγελέας,<text:s/>εφόσον<text:s/>στη<text:s/>δικογραφία<text:s/>που<text:s/>του<text:s/>διαβιβάστηκε<text:s/>από<text:s/>τον<text:s/>ανακριτή<text:s/>μετά<text:s/>το<text:s/>πέρας<text:s/>της<text:s/>κύριας<text:s/>ανάκρισης<text:s/>υπάρχουν<text:s/>κατηγορούμενοι<text:s/>κατά<text:s/>των<text:s/>οποίων<text:s/>έχει<text:s/>εκδοθεί<text:s/>ένταλμα<text:s/>προσωρινής<text:s/>κράτησης,<text:s/>οφείλει<text:s/>εντός<text:s/>μηνός<text:s/>να<text:s/>υποβάλει<text:s/>πρόταση<text:s/>στο<text:s/>συμβούλιο,<text:s/>για<text:s/>να<text:s/>παύσει<text:s/>οριστικά<text:s/>ή<text:s/>προσωρινά<text:s/>η<text:s/>δίωξη<text:s/>ή<text:s/>για<text:s/>να<text:s/>πα-<text:s/>ραπεμφθεί<text:s/>ο<text:s/>κατηγορούμενος<text:s/>στο<text:s/>ακροατήριο<text:s/>ή<text:s/>για<text:s/>να<text:s/>μην<text:s/>απαγγελθεί<text:s/>κατηγορία<text:s/>εναντίον<text:s/>του.»</text:span></text:p>
      <text:p text:style-name="P684"><text:span text:style-name="T684_1">7.</text:span><text:span text:style-name="T684_2"><text:s/>Στο<text:s/>άρθρο<text:s/>313<text:s/>του<text:s/>Κώδικα<text:s/>Ποινικής<text:s/>Δικονομίας<text:s/>προστίθεται<text:s/>δεύτερο<text:s/>εδάφιο<text:s/>ως<text:s/>εξής:</text:span></text:p>
      <text:p text:style-name="P685"><text:span text:style-name="T685_1">«Αν<text:s/>κατά<text:s/>του<text:s/>κατηγορουμένου<text:s/>έχει<text:s/>εκδοθεί<text:s/>ένταλμα<text:s/>προσωρινής<text:s/>κράτησης,<text:s/>το<text:s/>σχετικό<text:s/>βούλευμα<text:s/>του<text:s/>συμβουλίου<text:s/>εκδίδεται<text:s/>υποχρεωτικά<text:s/>εντός<text:s/>τριάντα<text:s/>ημερών<text:s/>από<text:s/>την<text:s/>υποβολή<text:s/>σε<text:s/>αυτό<text:s/>της<text:s/>πρότασης<text:s/>του<text:s/>εισαγγελέα.»</text:span></text:p>
      <text:p text:style-name="P686"><text:span text:style-name="T686_1">8.</text:span><text:span text:style-name="T686_2"><text:s/>Στο<text:s/>άρθρο<text:s/>314<text:s/>του<text:s/>Κώδικα<text:s/>Ποινικής<text:s/>Δικονομίας<text:s/>προστίθεται<text:s/>τρίτο<text:s/>εδάφιο<text:s/>ως<text:s/>εξής:</text:span></text:p>
      <text:p text:style-name="P687"><text:span text:style-name="T687_1">«Στις<text:s/>υποθέσεις<text:s/>στις<text:s/>οποίες<text:s/>ο<text:s/>κατηγορούμενος<text:s/>κρατείται<text:s/>προσωρινά,<text:s/>ο<text:s/>αρμόδιος<text:s/>εισαγγελέας<text:s/>ορίζει<text:s/>υποχρεωτικά<text:s/>δικάσιμο<text:s/>κατ’<text:s/>απόλυτη<text:s/>προτεραιότητα,<text:s/>σε<text:s/>χρόνο<text:s/>που<text:s/>δεν<text:s/>απέχει<text:s/>περισσότερο<text:s/>από<text:s/>σαράντα<text:s/>ημέρες<text:s/>από<text:s/>τη<text:s/>διαβίβαση<text:s/>σε<text:s/>αυτόν<text:s/>των<text:s/>εγγράφων.<text:s/>Εφόσον<text:s/>ασκηθεί<text:s/>έφεση,<text:s/>η<text:s/>υπόθεση<text:s/>εισάγεται<text:s/>κατ’<text:s/>απόλυτη<text:s/>προτεραιότητα<text:s/>στο<text:s/>αρμόδιο<text:s/>δευτεροβάθμιο<text:s/>δικαστήριο<text:s/>και<text:s/>ορίζεται<text:s/>δικάσιμος<text:s/>από<text:s/>τον<text:s/>αρμόδιο<text:s/>εισαγγελέα<text:s/>σε<text:s/>χρόνο<text:s/>που<text:s/>δεν<text:s/>απέχει<text:s/>περισσότερο<text:s/>από<text:s/>σαράντα<text:s/>ημέρες<text:s/>από<text:s/>τη<text:s/>διαβίβαση<text:s/>σε<text:s/>αυτόν<text:s/>των<text:s/>εγγράφων.»</text:span></text:p>
      <text:p text:style-name="P688"><text:span text:style-name="T688_1">9.</text:span><text:span text:style-name="T688_2"><text:s/>Η<text:s/>παράγραφος<text:s/>2<text:s/>του<text:s/>άρθρου<text:s/>551<text:s/>του<text:s/>Κώδικα<text:s/>Ποινικής<text:s/>Δικονομίας,<text:s/>όπως<text:s/>αυτό<text:s/>αντικαταστάθηκε<text:s/>με<text:s/>το<text:s/>άρθρο<text:s/>35<text:s/>του<text:s/>ν.<text:s/>4055/2012,<text:s/>αντικαθίσταται<text:s/>ως<text:s/>εξής:</text:span></text:p>
      <text:p text:style-name="P689"><text:span text:style-name="T689_1">«Αν<text:s/>στις<text:s/>καταδίκες<text:s/>που<text:s/>απαγγέλθηκαν<text:s/>η<text:s/>κατά<text:s/>την<text:s/>επόμενη<text:s/>παράγραφο<text:s/>ποινή<text:s/>βάσης<text:s/>επιβλήθηκε<text:s/>από<text:s/>το<text:s/>τριμελές<text:s/>ή<text:s/>μονομελές<text:s/>πλημμελειοδικείο,<text:s/>αρμόδιο<text:s/>για<text:s/>να<text:s/>καθορίσει<text:s/>τη<text:s/>συνολική<text:s/>ποινή<text:s/>που<text:s/>πρέπει<text:s/>να<text:s/>εκτιθεί<text:s/>είναι<text:s/>το<text:s/>μονομελές<text:s/>πλημμελειοδικείο.<text:s/>Αν<text:s/>οι<text:s/>καταδίκες<text:s/>απαγγέλθηκαν<text:s/>από<text:s/>το<text:s/>πταισματοδικείο,<text:s/>αρμόδιο<text:s/>για<text:s/>τον<text:s/>καθορισμό<text:s/>της<text:s/>συνολικής<text:s/>ποινής<text:s/>είναι<text:s/>το<text:s/>δικαστήριο<text:s/>αυτό.<text:s/>Σε<text:s/>κάθε<text:s/>άλλη<text:s/>περίπτωση<text:s/>αρμόδιο<text:s/>για<text:s/>τον<text:s/>καθορισμό<text:s/>της<text:s/>συνολικής<text:s/>ποινής<text:s/>είναι<text:s/>το<text:s/>Μονομελές<text:s/>Εφετείο.»<text:s/>10.<text:s/>Στην<text:s/>περίπτωση<text:s/>1<text:s/>της<text:s/>υποπαραγράφου<text:s/>Ζ.4<text:s/>της<text:s/>παραγράφου<text:s/>Ζ<text:s/>του<text:s/>άρθρου<text:s/>πρώτου<text:s/>του<text:s/>ν.<text:s/>4093/2012,<text:s/>όπως<text:s/>τροποποιήθηκε<text:s/>με<text:s/>την<text:s/>παράγραφο<text:s/>6<text:s/>του<text:s/>άρθρου<text:s/>5<text:s/>της<text:s/>από<text:s/>19.11.2012<text:s/>ΠΝΠ,<text:s/>όπως<text:s/>έχει<text:s/>κυρωθεί,<text:s/>μετά<text:s/>τη<text:s/>φράση<text:s/>«κατ’<text:s/>εφαρμογή<text:s/>του<text:s/>παρόντος<text:s/>νόμου»,<text:s/>προστίθεται<text:s/>εδάφιο<text:s/>ως<text:s/>εξής:</text:span></text:p>
      <text:p text:style-name="P690"><text:span text:style-name="T690_1">«Επίσης,<text:s/>η<text:s/>παρούσα<text:s/>διάταξη<text:s/>δεν<text:s/>καταλαμβάνει<text:s/>τους<text:s/>υπαλλήλους<text:s/>με<text:s/>σχέση<text:s/>εργασίας<text:s/>ιδιωτικού<text:s/>δικαίου<text:s/>της<text:s/>κατηγορίας<text:s/>ΔΕ<text:s/>των<text:s/>ειδικοτήτων<text:s/>Διοικητικού,<text:s/>Διοικητικού<text:s/>-<text:s/>Λογιστικού,<text:s/>Διοικητικού<text:s/>Οικονομικού<text:s/>και<text:s/>Διοικητικών<text:s/>Γραμματέων,<text:s/>οι<text:s/>οποίοι<text:s/>κατέχουν<text:s/>θέση<text:s/>στο<text:s/>Πανεπιστήμιο<text:s/>Αιγαίου,<text:s/>στην<text:s/>Αποκεντρωμένη<text:s/>Διοίκηση<text:s/>Αιγαίου<text:s/>και<text:s/>στην<text:s/>Περιφέρεια<text:s/>Νοτίου<text:s/>Αιγαίου<text:s/>και<text:s/>υπηρετούν<text:s/>σε<text:s/>υπηρεσίες<text:s/>των<text:s/>ως<text:s/>άνω<text:s/>φορέων,<text:s/>που<text:s/>εδρεύουν<text:s/>στα<text:s/>νησιά.<text:s/>Οι<text:s/>ως<text:s/>άνω<text:s/>υπάλληλοι<text:s/>επιστρέφουν<text:s/>στη<text:s/>θέση<text:s/>τους<text:s/>από<text:s/>την<text:s/>έναρξη<text:s/>ισχύος<text:s/>του<text:s/>παρόντος<text:s/>νόμου,<text:s/>εκτός<text:s/>εάν<text:s/>έχουν<text:s/>ήδη<text:s/>υποβάλει<text:s/>αίτηση<text:s/>για<text:s/>μετάταξη,<text:s/>στο<text:s/>πλαίσιο<text:s/>της<text:s/>διαδικασίας<text:s/>που<text:s/>ορίζει<text:s/>η<text:s/>διάταξη<text:s/>του<text:s/>εδαφίου<text:s/>γ’<text:s/>της<text:s/>περίπτωσης<text:s/>1<text:s/></text:span></text:p>
      <text:p text:style-name="P691"><text:span text:style-name="T691_1">της<text:s/>υποπαρ.<text:s/>Ζ.1<text:s/>της<text:s/>παρ.<text:s/>Ζ<text:s/>του<text:s/>άρθρουπρώτου<text:s/>του<text:s/>ν.<text:s/>4093/2012,<text:s/>και<text:s/>δεν<text:s/>υποβάλουν<text:s/>στο<text:s/>φορέα<text:s/>προέλευσής<text:s/>τους<text:s/>γραπτή<text:s/>δήλωση<text:s/>ανάκλησης<text:s/>της<text:s/>ανωτέρω<text:s/>αίτησης<text:s/>εντός<text:s/>προθεσμίας<text:s/>πέντε<text:s/>(5)<text:s/>ημερών<text:s/>από<text:s/>την<text:s/>έναρξη<text:s/>ισχύος<text:s/>του<text:s/>παρόντος<text:s/>νόμου.»</text:span></text:p>
      <text:h text:style-name="P692" text:outline-level="6"><text:span text:style-name="T692_1">Άρθρο<text:s/>103</text:span></text:h>
      <text:p text:style-name="P693"><text:span text:style-name="T693_1">Η<text:s/>παρ.<text:s/>3Α<text:s/>του<text:s/>άρθρου<text:s/>6<text:s/>του<text:s/>ν.<text:s/>3086/2002<text:s/>(Α΄<text:s/>324),<text:s/>η<text:s/>οποία<text:s/>προστέθηκε<text:s/>με<text:s/>την<text:s/>παρ.<text:s/>2<text:s/>του<text:s/>άρθρου<text:s/>16<text:s/>του<text:s/>ν.<text:s/>4110/2013<text:s/>(Α΄<text:s/>17),<text:s/>τροποποιείται<text:s/>ως<text:s/>εξής:</text:span></text:p>
      <text:p text:style-name="P694"><text:span text:style-name="T694_1">«3Α.<text:s/>Σε<text:s/>εθνικές<text:s/>και<text:s/>διεθνείς<text:s/>διαιτησίες<text:s/>οι<text:s/>οποίες<text:s/>αφορούν<text:s/>συμβάσεις<text:s/>που<text:s/>καταρτίζονται<text:s/>με<text:s/>το<text:s/>Δημόσιο<text:s/>ή<text:s/>με<text:s/>κρατικά<text:s/>νομικά<text:s/>πρόσωπα<text:s/>δημοσίου<text:s/>ή<text:s/>ιδιωτικού<text:s/>δικαίου,<text:s/>που<text:s/>συγκροτούνται<text:s/>και<text:s/>λειτουργούν<text:s/>για<text:s/>την<text:s/>εξυπηρέτηση<text:s/>δημοσίου<text:s/>συμφέροντος,<text:s/>διαιτητής,<text:s/>από<text:s/>πλευράς<text:s/>Δημοσίου,<text:s/>ορίζεται<text:s/>μόνο<text:s/>ανώτατος<text:s/>δικαστικός<text:s/>λειτουργός<text:s/>ή<text:s/>ανώτατος<text:s/>λειτουργός<text:s/>του<text:s/>Νομικού<text:s/>Συμβουλίου<text:s/>του<text:s/>Κράτους<text:s/>ή<text:s/>καθηγητής<text:s/>Ανωτάτης<text:s/>Σχολής<text:s/>ή<text:s/>δικηγόρος<text:s/>παρ’<text:s/>Αρείω<text:s/>Πάγω.»</text:span></text:p>
      <text:h text:style-name="P695" text:outline-level="6"><text:span text:style-name="T695_1">Άρθρο<text:s/>104</text:span></text:h>
      <text:h text:style-name="P696" text:outline-level="6"><text:span text:style-name="T696_1">Έναρξη<text:s/>ισχύος</text:span></text:h>
      <text:p text:style-name="P697"><text:span text:style-name="T697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698"><text:span text:style-name="T69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699"><text:span text:style-name="T699_1">ΕΞΩΤΕΡΙΚΩΝ</text:span></text:p>
          </table:table-cell>
          <table:table-cell table:style-name="Cell3">
            <text:p text:style-name="P700"><text:span text:style-name="T700_1">Αθήνα,<text:s/>19<text:s/>Μαρτίου<text:s/>2013</text:span></text:p>
            <text:p text:style-name="P701"><text:span text:style-name="T701_1">Ο<text:s/>ΠΡΟΕΔΡΟΣ<text:s/>ΤΗΣ<text:s/>ΔΗΜΟΚΡΑΤΙΑΣ</text:span></text:p>
            <text:p text:style-name="P702"><text:span text:style-name="T702_1">ΚΑΡΟΛΟΣ<text:s/>ΓΡ.<text:s/>ΠΑΠΟΥΛΙΑΣ</text:span></text:p>
            <text:p text:style-name="P703"><text:span text:style-name="T703_1">ΟΙ<text:s/>ΥΠΟΥΡΓΟΙ</text:span></text:p>
            <text:p text:style-name="P704"><text:span text:style-name="T704_1">ΟΙΚΟΝΟΜΙΚΩΝ</text:span></text:p>
          </table:table-cell>
          <table:table-cell table:style-name="Cell4">
            <text:p text:style-name="P705"><text:span text:style-name="T705_1">ΕΘΝΙΚΗΣ<text:s/>ΑΜΥΝΑΣ</text:span></text:p>
          </table:table-cell>
        </table:table-row>
        <table:table-row table:style-name="Row3">
          <table:table-cell table:style-name="Cell5">
            <text:p text:style-name="P706"><text:span text:style-name="T706_1">ΔΗΜΗΤΡΙΟΣ<text:s/>ΑΒΡΑΜΟΠΟΥΛΟΣ</text:span></text:p>
          </table:table-cell>
          <table:table-cell table:style-name="Cell6">
            <text:p text:style-name="P707"><text:span text:style-name="T707_1">ΙΩΑΝΝΗΣ<text:s/>ΣΤΟΥΡΝΑΡΑΣ</text:span></text:p>
          </table:table-cell>
          <table:table-cell table:style-name="Cell7">
            <text:p text:style-name="P708"><text:span text:style-name="T708_1">ΠΑΝΟΣ<text:s/>ΠΑΝΑΓΙΩΤΟΠΟΥΛΟΣ</text:span></text:p>
          </table:table-cell>
        </table:table-row>
        <table:table-row table:style-name="Row4">
          <table:table-cell table:style-name="Cell8">
            <text:p text:style-name="P709"><text:span text:style-name="T709_1">ΕΣΩΤΕΡΙΚΩΝ</text:span></text:p>
          </table:table-cell>
          <table:table-cell table:style-name="Cell9">
            <text:p text:style-name="P710"><text:span text:style-name="T710_1">ΔΙΟΙΚΗΤΙΚΗΣ<text:s/>ΜΕΤΑΡΡΥΘΜΙΣΗΣ</text:span></text:p>
            <text:p text:style-name="P711"><text:span text:style-name="T711_1">ΚΑΙ<text:s/>ΗΛΕΚΤΡΟΝΙΚΗΣ<text:s/>ΔΙΑΚΥΒΕΡΝΗΣΗΣ</text:span></text:p>
          </table:table-cell>
          <table:table-cell table:style-name="Cell10">
            <text:p text:style-name="P712"><text:span text:style-name="T712_1">ΑΝΑΠΤΥΞΗΣ,<text:s/>ΑΝΤΑΓΩΝΙΣΤΙΚΟΤΗΤΑΣ<text:s/>ΥΠΟΔΟΜΩΝ,<text:s/>ΜΕΤΑΦΟΡΩΝ<text:s/>ΚΑΙ<text:s/>ΔΙΚΤΥΩΝ</text:span></text:p>
          </table:table-cell>
        </table:table-row>
        <table:table-row table:style-name="Row5">
          <table:table-cell table:style-name="Cell11">
            <text:p text:style-name="P713"><text:span text:style-name="T713_1">ΕΥΡΙΠΙΔΗΣ<text:s/>ΣΤΥΛΙΑΝΙΔΗΣ</text:span></text:p>
          </table:table-cell>
          <table:table-cell table:style-name="Cell12">
            <text:p text:style-name="P714"><text:span text:style-name="T714_1">ΑΝΤΩΝΙΟΣ<text:s/>ΜΑΝΙΤΑΚΗΣ</text:span></text:p>
          </table:table-cell>
          <table:table-cell table:style-name="Cell13">
            <text:p text:style-name="P715"><text:span text:style-name="T715_1">ΚΩΝΣΤΑΝΤΙΝΟΣ<text:s/>ΧΑΤΖΗΔΑΚΗΣ</text:span></text:p>
          </table:table-cell>
        </table:table-row>
        <table:table-row table:style-name="Row6">
          <table:table-cell table:style-name="Cell14">
            <text:p text:style-name="P716"><text:span text:style-name="T716_1">ΠΑΙΔΕΙΑΣ<text:s/>ΚΑΙ<text:s/>ΘΡΗΣΚΕΥΜΑΤΩΝ<text:s/>ΠΟΛΙΤΙΣΜΟΥ<text:s/>ΚΑΙ<text:s/>ΑΘΛΗΤΙΣΜΟΥ</text:span></text:p>
          </table:table-cell>
          <table:table-cell table:style-name="Cell15">
            <text:p text:style-name="P717"><text:span text:style-name="T717_1">ΕΡΓΑΣΙΑΣ,<text:s/>ΚΟΙΝΩΝΙΚΗΣ<text:s/>ΑΣΦΑΛΙΣΗΣ</text:span></text:p>
            <text:p text:style-name="P718"><text:span text:style-name="T718_1">ΚΑΙ<text:s/>ΠΡΟΝΟΙΑΣ</text:span></text:p>
          </table:table-cell>
          <table:table-cell table:style-name="Cell16">
            <text:p text:style-name="P719"><text:span text:style-name="T719_1">ΥΓΕΙΑΣ</text:span></text:p>
          </table:table-cell>
        </table:table-row>
        <table:table-row table:style-name="Row7">
          <table:table-cell table:style-name="Cell17">
            <text:p text:style-name="P720"><text:span text:style-name="T720_1">ΚΩΝΣΤΑΝΤΙΝΟΣ<text:s/>ΑΡΒΑΝΙΤΟΠΟΥΛΟΣ</text:span></text:p>
          </table:table-cell>
          <table:table-cell table:style-name="Cell18">
            <text:p text:style-name="P721"><text:span text:style-name="T721_1">ΙΩΑΝΝΗΣ<text:s/>ΒΡΟΥΤΣΗΣ</text:span></text:p>
          </table:table-cell>
          <table:table-cell table:style-name="Cell19">
            <text:p text:style-name="P722"><text:span text:style-name="T722_1">ΑΝΔΡΕΑΣ<text:s/>ΛΥΚΟΥΡΕΝΤΖΟΣ</text:span></text:p>
          </table:table-cell>
        </table:table-row>
        <table:table-row table:style-name="Row8">
          <table:table-cell table:style-name="Cell20">
            <text:p text:style-name="P723"><text:span text:style-name="T723_1">ΔΙΚΑΙΟΣΥΝΗΣ,<text:s/>ΔΙΑΦΑΝΕΙΑΣ</text:span></text:p>
            <text:p text:style-name="P724"><text:span text:style-name="T724_1">ΚΑΙ<text:s/>ΑΝΘΡΩΠΙΝΩΝ<text:s/>ΔΙΚΑΙΩΜΑΤΩΝ</text:span></text:p>
          </table:table-cell>
          <table:table-cell table:style-name="Cell21">
            <text:p text:style-name="P725"><text:span text:style-name="T725_1">ΔΗΜΟΣΙΑΣ<text:s/>ΤΑΞΗΣ</text:span></text:p>
            <text:p text:style-name="P726"><text:span text:style-name="T726_1">ΚΑΙ<text:s/>ΠΡΟΣΤΑΣΙΑΣ<text:s/>ΤΟΥ<text:s/>ΠΟΛΙΤΗ</text:span></text:p>
          </table:table-cell>
          <table:table-cell table:style-name="Cell22">
            <text:p text:style-name="P727"><text:span text:style-name="T727_1">ΝΑΥΤΙΛΙΑΣ<text:s/>ΚΑΙ<text:s/>ΑΙΓΑΙΟΥ</text:span></text:p>
          </table:table-cell>
        </table:table-row>
        <table:table-row table:style-name="Row9">
          <table:table-cell table:style-name="Cell23">
            <text:p text:style-name="P728"><text:span text:style-name="T728_1">ΑΝΤΩΝΙΟΣ<text:s/>ΡΟΥΠΑΚΙΩΤΗΣ</text:span></text:p>
          </table:table-cell>
          <table:table-cell table:style-name="Cell24">
            <text:p text:style-name="P729"><text:span text:style-name="T729_1">ΝΙΚΟΛΑΟΣ-ΓΕΩΡΓΙΟΣ<text:s/>ΔΕΝΔΙΑΣ</text:span></text:p>
          </table:table-cell>
          <table:table-cell table:style-name="Cell25">
            <text:p text:style-name="P730"><text:span text:style-name="T730_1">ΚΩΝΣΤΑΝΤΙΝΟΣ<text:s/>ΜΟΥΣΟΥΡΟΥΛΗΣ</text:span></text:p>
          </table:table-cell>
        </table:table-row>
      </table:table>
      <text:p text:style-name="P731"><text:span text:style-name="T731_1">ΘεωρήθηκεκαιτέθηκεηΜεγάληΣφραγίδατουΚράτους.</text:span></text:p>
      <text:p text:style-name="P732"><text:span text:style-name="T732_1">Αθήνα,<text:s/>20<text:s/>Μαρτίου<text:s/>2013</text:span></text:p>
      <text:p text:style-name="P733"><text:span text:style-name="T733_1">Ο<text:s/>ΕΠΙ<text:s/>ΤΗΣ<text:s/>ΔΙΚΑΙΟΣΥΝΗΣ<text:s/>ΥΠΟΥΡΓΟΣ</text:span></text:p>
      <text:p text:style-name="P734"><text:span text:style-name="T734_1">ΑΝΤΩΝΙΟΣ<text:s/>ΡΟΥΠΑΚΙΩΤΗΣ</text:span></text:p>
      <text:p text:style-name="P735"><text:span text:style-name="T735_1">ΕΘΝΙΚΟ<text:s/>ΤΥΠΟΓΡΑΦΕΙΟ</text:span></text:p>
      <text:p text:style-name="P736"><text:span text:style-name="T736_1">ΕΦΗΜΕΡΙΣ<text:s/>ΤΗΣ<text:s/>ΚΥΒΕΡΝΗΣΕΩΣ</text:span></text:p>
      <text:p text:style-name="P737"><text:span text:style-name="T737_1">ΤΙΜΗ<text:s/>ΠΩΛΗΣΗΣ<text:s/>ΦΥΛΛΩΝ<text:s/>ΤΗΣ<text:s/>ΕΦΗΜΕΡΙΔΑΣ<text:s/>ΤΗΣ<text:s/>ΚΥΒΕΡΝΗΣΕΩΣ</text:span></text:p>
      <text:p text:style-name="P738"><text:span text:style-name="T738_1">Σε<text:s/>έντυπη<text:s/>μορφή:</text:span></text:p>
      <text:p text:style-name="P739"><text:span text:style-name="T739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740"><text:span text:style-name="T740_1">•<text:s/>Για<text:s/>τα<text:s/>φωτοαντίγραφα<text:s/>Φ.Ε.Κ.<text:s/>σε<text:s/>0,15<text:s/>€<text:s/>ανά<text:s/>σελίδα.</text:span></text:p>
      <text:p text:style-name="P741"><text:span text:style-name="T741_1">Σε<text:s/>μορφή<text:s/>DVD/CD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10">
          <table:table-cell table:style-name="Cell26">
            <text:p text:style-name="P742"><text:span text:style-name="T742_1">Τεύχος</text:span></text:p>
          </table:table-cell>
          <table:table-cell table:style-name="Cell27">
            <text:p text:style-name="P743"><text:span text:style-name="T743_1">Ετήσια<text:s/>έκδοση</text:span></text:p>
          </table:table-cell>
          <table:table-cell table:style-name="Cell28">
            <text:p text:style-name="P744"><text:span text:style-name="T744_1">Τριμηνιαία<text:s/>έκδοση</text:span></text:p>
          </table:table-cell>
          <table:table-cell table:style-name="Cell29">
            <text:p text:style-name="P745"><text:span text:style-name="T745_1">Μηνιαία<text:s/>έκδοση</text:span></text:p>
          </table:table-cell>
        </table:table-row>
        <table:table-row table:style-name="Row11">
          <table:table-cell table:style-name="Cell30">
            <text:p text:style-name="P746"><text:span text:style-name="T746_1">Α΄</text:span></text:p>
          </table:table-cell>
          <table:table-cell table:style-name="Cell31">
            <text:p text:style-name="P747"><text:span text:style-name="T747_1">150<text:s/>€</text:span></text:p>
          </table:table-cell>
          <table:table-cell table:style-name="Cell32">
            <text:p text:style-name="P748"><text:span text:style-name="T748_1">40<text:s/>€</text:span></text:p>
          </table:table-cell>
          <table:table-cell table:style-name="Cell33">
            <text:p text:style-name="P749"><text:span text:style-name="T749_1">15<text:s/>€</text:span></text:p>
          </table:table-cell>
        </table:table-row>
        <table:table-row table:style-name="Row12">
          <table:table-cell table:style-name="Cell34">
            <text:p text:style-name="P750"><text:span text:style-name="T750_1">Β΄</text:span></text:p>
          </table:table-cell>
          <table:table-cell table:style-name="Cell35">
            <text:p text:style-name="P751"><text:span text:style-name="T751_1">300<text:s/>€</text:span></text:p>
          </table:table-cell>
          <table:table-cell table:style-name="Cell36">
            <text:p text:style-name="P752"><text:span text:style-name="T752_1">80<text:s/>€</text:span></text:p>
          </table:table-cell>
          <table:table-cell table:style-name="Cell37">
            <text:p text:style-name="P753"><text:span text:style-name="T753_1">30<text:s/>€</text:span></text:p>
          </table:table-cell>
        </table:table-row>
        <table:table-row table:style-name="Row13">
          <table:table-cell table:style-name="Cell38">
            <text:p text:style-name="P754"><text:span text:style-name="T754_1">Γ΄</text:span></text:p>
          </table:table-cell>
          <table:table-cell table:style-name="Cell39">
            <text:p text:style-name="P755"><text:span text:style-name="T755_1">50<text:s/>€</text:span></text:p>
          </table:table-cell>
          <table:table-cell table:style-name="Cell40">
            <text:p text:style-name="P756"><text:span text:style-name="T756_1">-</text:span></text:p>
          </table:table-cell>
          <table:table-cell table:style-name="Cell41">
            <text:p text:style-name="P757"><text:span text:style-name="T757_1">-</text:span></text:p>
          </table:table-cell>
        </table:table-row>
        <table:table-row table:style-name="Row14">
          <table:table-cell table:style-name="Cell42">
            <text:p text:style-name="P758"><text:span text:style-name="T758_1">Υ.Ο.Δ.Δ.</text:span></text:p>
          </table:table-cell>
          <table:table-cell table:style-name="Cell43">
            <text:p text:style-name="P759"><text:span text:style-name="T759_1">50<text:s/>€</text:span></text:p>
          </table:table-cell>
          <table:table-cell table:style-name="Cell44">
            <text:p text:style-name="P760"><text:span text:style-name="T760_1">-</text:span></text:p>
          </table:table-cell>
          <table:table-cell table:style-name="Cell45">
            <text:p text:style-name="P761"><text:span text:style-name="T761_1">-</text:span></text:p>
          </table:table-cell>
        </table:table-row>
        <table:table-row table:style-name="Row15">
          <table:table-cell table:style-name="Cell46">
            <text:p text:style-name="P762"><text:span text:style-name="T762_1">Δ΄</text:span></text:p>
          </table:table-cell>
          <table:table-cell table:style-name="Cell47">
            <text:p text:style-name="P763"><text:span text:style-name="T763_1">110<text:s/>€</text:span></text:p>
          </table:table-cell>
          <table:table-cell table:style-name="Cell48">
            <text:p text:style-name="P764"><text:span text:style-name="T764_1">30<text:s/>€</text:span></text:p>
          </table:table-cell>
          <table:table-cell table:style-name="Cell49">
            <text:p text:style-name="P765"><text:span text:style-name="T765_1">-</text:span></text:p>
          </table:table-cell>
        </table:table-row>
      </table:table>
      <text:p text:style-name="P766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6">
          <table:table-cell table:style-name="Cell50">
            <text:p text:style-name="P767"><text:span text:style-name="T767_1">Τεύχος</text:span></text:p>
          </table:table-cell>
          <table:table-cell table:style-name="Cell51">
            <text:p text:style-name="P768"><text:span text:style-name="T768_1">Ετήσια<text:s/>έκδοση</text:span></text:p>
          </table:table-cell>
          <table:table-cell table:style-name="Cell52">
            <text:p text:style-name="P769"><text:span text:style-name="T769_1">Τριμηνιαία<text:s/>έκδοση</text:span></text:p>
          </table:table-cell>
          <table:table-cell table:style-name="Cell53">
            <text:p text:style-name="P770"><text:span text:style-name="T770_1">Μηνιαία<text:s/>έκδοση</text:span></text:p>
          </table:table-cell>
        </table:table-row>
        <table:table-row table:style-name="Row17">
          <table:table-cell table:style-name="Cell54">
            <text:p text:style-name="P771"><text:span text:style-name="T771_1">Α.Α.Π.</text:span></text:p>
          </table:table-cell>
          <table:table-cell table:style-name="Cell55">
            <text:p text:style-name="P772"><text:span text:style-name="T772_1">110<text:s/>€</text:span></text:p>
          </table:table-cell>
          <table:table-cell table:style-name="Cell56">
            <text:p text:style-name="P773"><text:span text:style-name="T773_1">30<text:s/>€</text:span></text:p>
          </table:table-cell>
          <table:table-cell table:style-name="Cell57">
            <text:p text:style-name="P774"><text:span text:style-name="T774_1">-</text:span></text:p>
          </table:table-cell>
        </table:table-row>
        <table:table-row table:style-name="Row18">
          <table:table-cell table:style-name="Cell58">
            <text:p text:style-name="P775"><text:span text:style-name="T775_1">Ε.Β.Ι.</text:span></text:p>
          </table:table-cell>
          <table:table-cell table:style-name="Cell59">
            <text:p text:style-name="P776"><text:span text:style-name="T776_1">100<text:s/>€</text:span></text:p>
          </table:table-cell>
          <table:table-cell table:style-name="Cell60">
            <text:p text:style-name="P777"><text:span text:style-name="T777_1">-</text:span></text:p>
          </table:table-cell>
          <table:table-cell table:style-name="Cell61">
            <text:p text:style-name="P778"><text:span text:style-name="T778_1">-</text:span></text:p>
          </table:table-cell>
        </table:table-row>
        <table:table-row table:style-name="Row19">
          <table:table-cell table:style-name="Cell62">
            <text:p text:style-name="P779"><text:span text:style-name="T779_1">Α.Ε.Δ.</text:span></text:p>
          </table:table-cell>
          <table:table-cell table:style-name="Cell63">
            <text:p text:style-name="P780"><text:span text:style-name="T780_1">5<text:s/>€</text:span></text:p>
          </table:table-cell>
          <table:table-cell table:style-name="Cell64">
            <text:p text:style-name="P781"><text:span text:style-name="T781_1">-</text:span></text:p>
          </table:table-cell>
          <table:table-cell table:style-name="Cell65">
            <text:p text:style-name="P782"><text:span text:style-name="T782_1">-</text:span></text:p>
          </table:table-cell>
        </table:table-row>
        <table:table-row table:style-name="Row20">
          <table:table-cell table:style-name="Cell66">
            <text:p text:style-name="P783"><text:span text:style-name="T783_1">Δ.Δ.Σ.</text:span></text:p>
          </table:table-cell>
          <table:table-cell table:style-name="Cell67">
            <text:p text:style-name="P784"><text:span text:style-name="T784_1">200<text:s/>€</text:span></text:p>
          </table:table-cell>
          <table:table-cell table:style-name="Cell68">
            <text:p text:style-name="P785"><text:span text:style-name="T785_1">-</text:span></text:p>
          </table:table-cell>
          <table:table-cell table:style-name="Cell69">
            <text:p text:style-name="P786"><text:span text:style-name="T786_1">20<text:s/>€</text:span></text:p>
          </table:table-cell>
        </table:table-row>
        <table:table-row table:style-name="Row21">
          <table:table-cell table:style-name="Cell70">
            <text:p text:style-name="P787"><text:span text:style-name="T787_1">Α.Ε.-Ε.Π.Ε.</text:span></text:p>
          </table:table-cell>
          <table:table-cell table:style-name="Cell71">
            <text:p text:style-name="P788"><text:span text:style-name="T788_1">-</text:span></text:p>
          </table:table-cell>
          <table:table-cell table:style-name="Cell72">
            <text:p text:style-name="P789"><text:span text:style-name="T789_1">-</text:span></text:p>
          </table:table-cell>
          <table:table-cell table:style-name="Cell73">
            <text:p text:style-name="P790"><text:span text:style-name="T790_1">100<text:s/>€</text:span></text:p>
          </table:table-cell>
        </table:table-row>
      </table:table>
      <text:p text:style-name="P791"><text:span text:style-name="T791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792"><text:span text:style-name="T792_1">ΕΤΗΣΙΕΣ<text:s/>ΣΥΝΔΡΟΜΕΣ<text:s/>Φ.Ε.Κ.</text:span></text:p>
      <text:p text:style-name="P793"><text:span text:style-name="T793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794"><text:span text:style-name="T794_1">•<text:s/>Η<text:s/>καταβολήγίνεται<text:s/>σεόλες<text:s/>τις<text:s/>ΔημόσιεςΟικονομικές<text:s/>Υπηρεσίες(Δ.Ο.Υ.).Τοπρωτότυπο<text:s/>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795"><text:span text:style-name="T795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796"><text:span text:style-name="T796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797"><text:span text:style-name="T797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798"><text:span text:style-name="T798_1">•<text:s/>Στην<text:s/>Ταχυδρομική<text:s/>συνδρομή<text:s/>του<text:s/>τεύχους<text:s/>Α.Σ.Ε.Π.<text:s/>δεν<text:s/>γίνεται<text:s/>έκπτωση.</text:span></text:p>
      <text:p text:style-name="P799"><text:span text:style-name="T799_1">Πληροφορίες<text:s/>για<text:s/>δημοσιεύματα<text:s/>που<text:s/>καταχωρίζονται<text:s/>στα<text:s/>Φ.Ε.Κ.<text:s/>στο<text:s/>τηλ.:<text:s/>210<text:s/>5279000.</text:span></text:p>
      <text:p text:style-name="P800"><text:span text:style-name="T800_1">Φωτοαντίγραφα<text:s/>παλαιών<text:s/>Φ.Ε.Κ.:<text:s/>τηλ.:<text:s/>210<text:s/>8220885.</text:span></text:p>
      <text:p text:style-name="P801"><text:span text:style-name="T801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801_2"><text:a xlink:type="simple" xlink:href="http://www.et.gr"><text:span text:style-name="T801_3">www.et.gr</text:span></text:a></text:span><text:span text:style-name="T801_4">)</text:span></text:p>
      <text:p text:style-name="P802"><text:span text:style-name="T802_1">Hλεκτρονική<text:s/>Διεύθυνση:<text:s/></text:span><text:span text:style-name="T802_2"><text:a xlink:type="simple" xlink:href="http://www.et.gr"><text:span text:style-name="T802_3">http://www.et.gr</text:span></text:a></text:span><text:span text:style-name="T802_4"><text:s/>-<text:s/>e-mail:<text:s/></text:span><text:span text:style-name="T802_5"><text:a xlink:type="simple" xlink:href="mailto:webmaster.et@et.gr"><text:span text:style-name="T802_6">webmaster.et@et.gr</text:span></text:a></text:span></text:p>
      <text:p text:style-name="P803"><text:span text:style-name="T803_1">ΟΙ<text:s/>ΥΠΗΡΕΣΙΕΣ<text:s/>ΕΞΥΠΗΡΕΤΗΣΗΣ<text:s/>ΠΟΛΙΤΩΝ<text:s/>ΛΕΙΤΟΥΡΓΟΥΝ<text:s/>ΚΑΘΗΜΕΡΙΝΑ<text:s/>ΑΠΟ<text:s/>08:00<text:s/>ΜΕΧΡΙ<text:s/>13:30</text:span></text:p>
      <text:p text:style-name="P804"><text:span text:style-name="T804_1">ΑΠΟ<text:s/>ΤΟ<text:s/>ΕΘΝΙΚΟ<text:s/>ΤΥΠΟΓΡΑΦΕΙΟ</text:span></text:p>
      <text:p text:style-name="P805"><text:span text:style-name="T805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