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font-style="italic" style:font-style-asian="italic" style:font-style-complex="italic"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 style:parent-style-name="hierarchy-num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1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 style:parent-style-name="article-num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53cm"/>
    </style:style>
    <style:style style:name="Column2" style:family="table-column">
      <style:table-column-properties style:column-width="10.2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font-style="italic" style:font-style-asian="italic" style:font-style-complex="italic"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3" style:family="table-column">
      <style:table-column-properties style:column-width="2.425cm"/>
    </style:style>
    <style:style style:name="Column4" style:family="table-column">
      <style:table-column-properties style:column-width="3.718cm"/>
    </style:style>
    <style:style style:name="Column5" style:family="table-column">
      <style:table-column-properties style:column-width="4.568cm"/>
    </style:style>
    <style:style style:name="Column6" style:family="table-column">
      <style:table-column-properties style:column-width="4.02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7" style:family="table-column">
      <style:table-column-properties style:column-width="3.117cm"/>
    </style:style>
    <style:style style:name="Column8" style:family="table-column">
      <style:table-column-properties style:column-width="3.717cm"/>
    </style:style>
    <style:style style:name="Column9" style:family="table-column">
      <style:table-column-properties style:column-width="4.567cm"/>
    </style:style>
    <style:style style:name="Column10" style:family="table-column">
      <style:table-column-properties style:column-width="4.029cm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/>
    <style:style style:name="T10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4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/>
    <style:style style:name="T10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4" style:family="text">
      <style:text-properties fo:language="el" fo:language-asian="el" fo:font-weight="bold" style:font-weight-asian="bold" style:font-weight-complex="bold"/>
    </style:style>
    <style:style style:name="T1051_5" style:family="text"/>
    <style:style style:name="T10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141</text:span><text:span text:style-name="T2_2"><text:line-break/></text:span><text:span text:style-name="T2_3">Eπενδυτικά<text:s/></text:span><text:span text:style-name="T2_4"><text:line-break/></text:span><text:span text:style-name="T2_5">εργαλεία<text:s/>ανάπτυξης,<text:s/>παροχή<text:s/>πιστώσεωνκαι<text:s/>άλλες<text:s/>διατάξεις.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</text:span></text:h>
      <text:h text:style-name="P5" text:outline-level="1"><text:span text:style-name="T5_1">Α΄ΕΠΕΝΔΥΤΙΚΑ<text:s/>ΕΡΓΑΛΕΙΑ<text:s/>ΑΝΑΠΤΥΞΗΣ</text:span></text:h>
      <text:h text:style-name="P6" text:outline-level="6"><text:span text:style-name="T6_1">Άρθρο<text:s/>1</text:span></text:h>
      <text:h text:style-name="P7" text:outline-level="6"><text:span text:style-name="T7_1">Τροποποιήσεις<text:s/>του<text:s/>ν.<text:s/>2992/2002</text:span></text:h>
      <text:p text:style-name="P8"><text:span text:style-name="T8_1">Το<text:s/>άρθρο<text:s/>7<text:s/>του<text:s/>ν.<text:s/>2992/2002<text:s/>(Α΄<text:s/>54)<text:s/>τροποποιείται<text:s/>ως<text:s/>ακολούθως:</text:span></text:p>
      <text:p text:style-name="P9"><text:span text:style-name="T9_1">1.</text:span><text:span text:style-name="T9_2"><text:s/>Το<text:s/>τελευταίο<text:s/>εδάφιο<text:s/>της<text:s/>παρ.<text:s/>1<text:s/>του<text:s/>άρθρου<text:s/>7<text:s/>αντικαθίσταται<text:s/>ως<text:s/>εξής:</text:span></text:p>
      <text:p text:style-name="P10"><text:span text:style-name="T10_1">«Η<text:s/>διάρκεια<text:s/>του<text:s/>Α.Κ.Ε.Σ.<text:s/>δεν<text:s/>μπορεί<text:s/>να<text:s/>υπερβαίνει<text:s/>τα<text:s/>είκοσι<text:s/>(20)<text:s/>έτη».</text:span></text:p>
      <text:p text:style-name="P11"><text:span text:style-name="T11_1">2.</text:span><text:span text:style-name="T11_2"><text:s/>Η<text:s/>παρ.<text:s/>4<text:s/>του<text:s/>άρθρου<text:s/>7,<text:s/>αντικαθίσταται<text:s/>ως<text:s/>εξής:</text:span></text:p>
      <text:p text:style-name="P12"><text:span text:style-name="T12_1">«4.<text:s/>Το<text:s/>Α.Κ.Ε.Σ<text:s/>έχει<text:s/>ως<text:s/>αποκλειστικό<text:s/>σκοπό<text:s/>τη<text:s/>συμμετοχή<text:s/>στο<text:s/>κεφάλαιο<text:s/>επιχειρήσεων<text:s/>οι<text:s/>οποίες<text:s/>εδρεύουν:<text:s/>(α)<text:s/>στην<text:s/>Ελλάδα<text:s/>ή<text:s/>σε<text:s/>άλλο<text:s/>κράτος-μέλος<text:s/>της<text:s/>Ευρωπαϊκής<text:s/>Ένωσης<text:s/>ή<text:s/>(β)<text:s/>σε<text:s/>τρίτη<text:s/>χώρα,<text:s/>εφόσον<text:s/>δραστηριοποιούνται<text:s/>στην<text:s/>παραγωγή<text:s/>ή<text:s/>στην<text:s/>παροχή<text:s/>υπηρεσιών<text:s/>στην<text:s/>Ελλάδα.</text:span></text:p>
      <text:p text:style-name="P13"><text:span text:style-name="T13_1">Για<text:s/>την<text:s/>εκπλήρωση<text:s/>του<text:s/>σκοπού<text:s/>του<text:s/>το<text:s/>Α.Κ.Ε.Σ.<text:s/>μπορεί:<text:s/>α.<text:s/>Να<text:s/>συμμετέχει,<text:s/>κατά<text:s/>την<text:s/>ίδρυση<text:s/>ή<text:s/>μεταγενέστερα,<text:s/>στο<text:s/>κεφάλαιο<text:s/>επιχειρήσεων<text:s/>με<text:s/>κινητές<text:s/>αξίες<text:s/>που<text:s/>δεν<text:s/>είναι<text:s/>εισηγμένες<text:s/>σε<text:s/>οργανωμένη<text:s/>αγορά<text:s/>ή<text:s/>διαπραγματεύσιμες<text:s/>σε<text:s/>Πολυμερή<text:s/>Μηχανισμό<text:s/>Διαπραγμάτευσης<text:s/>(Π.Μ.Δ.),<text:s/>καθώς<text:s/>και<text:s/>να<text:s/>επενδύει<text:s/>σε<text:s/>τίτλους<text:s/>επιλογής<text:s/>ή<text:s/>άλλες<text:s/>κινητές<text:s/>αξίες<text:s/>που<text:s/>παρέχουν<text:s/>δικαίωμα<text:s/>απόκτησης<text:s/>των<text:s/>ως<text:s/>άνω<text:s/>κινητών<text:s/>αξιών.</text:span></text:p>
      <text:p text:style-name="P14"><text:span text:style-name="T14_1">β.<text:s/>Να<text:s/>συμμετέχει<text:s/>στο<text:s/>κεφάλαιο<text:s/>επιχειρήσεων<text:s/>με<text:s/>κινητές<text:s/>αξίες<text:s/>ήδη<text:s/>εισηγμένες<text:s/>σε<text:s/>οργανωμένη<text:s/>αγορά<text:s/>ή<text:s/>διαπραγματεύσιμες<text:s/>σε<text:s/>Π.Μ.Δ.,<text:s/>καθώς<text:s/>και<text:s/>να<text:s/>επενδύει<text:s/>σε<text:s/>τίτλους<text:s/>επιλογής<text:s/>ή<text:s/>άλλες<text:s/>κινητές<text:s/>αξίες<text:s/>που<text:s/>παρέχουν<text:s/>δικαίωμα<text:s/>απόκτησης<text:s/>των<text:s/>ως<text:s/>άνω<text:s/>κινητών<text:s/>αξιών<text:s/>εφόσον,<text:s/>κατά<text:s/>το<text:s/>χρόνο<text:s/>απόκτησης<text:s/>της<text:s/>συμμετοχής,<text:s/>το<text:s/>ποσοστό<text:s/>του<text:s/>Α.Κ.Ε.Σ.<text:s/>θα<text:s/>ανέρχεται<text:s/>τουλάχιστον<text:s/>στο<text:s/>15%<text:s/>του<text:s/>μετοχικού<text:s/>κεφαλαίου<text:s/>των<text:s/>εν<text:s/>λόγω<text:s/>επιχειρήσεων.<text:s/>Το<text:s/>ελάχιστο<text:s/>αυτό<text:s/>όριο<text:s/>του<text:s/>15%<text:s/>δεν<text:s/>εφαρμόζεται<text:s/>στην<text:s/>περίπτωση<text:s/>που<text:s/>το<text:s/>Α.Κ.Ε.Σ.<text:s/>συμμετείχε<text:s/>ήδη<text:s/>στο<text:s/>κεφάλαιο<text:s/>των<text:s/>επιχειρήσεων<text:s/>αυτών<text:s/>προ<text:s/>της<text:s/>εισαγωγής<text:s/>τους<text:s/>σε</text:span></text:p>
      <text:p text:style-name="P15"><text:span text:style-name="T15_1">Αρ.<text:s/>Φύλλου<text:s/>81</text:span></text:p>
      <text:p text:style-name="P16"><text:span text:style-name="T16_1">5<text:s/>Απριλίου<text:s/>2013<text:s/>οργανωμένη<text:s/>αγορά<text:s/>ή<text:s/>έναρξης<text:s/>διαπραγμάτευσής<text:s/>τους<text:s/>σε<text:s/>Π.Μ.Δ..</text:span></text:p>
      <text:p text:style-name="P17"><text:span text:style-name="T17_1">γ.<text:s/>Να<text:s/>επενδύει<text:s/>σε<text:s/>κάθε<text:s/>είδους<text:s/>ομολογίες<text:s/>επιχειρήσεων<text:s/>με<text:s/>την<text:s/>επιφύλαξη<text:s/>του<text:s/>ορίου<text:s/>της<text:s/>περίπτωσης<text:s/>β΄<text:s/>της<text:s/>παρούσας<text:s/>παραγράφου,<text:s/>εφόσον<text:s/>πρόκειται<text:s/>για<text:s/>εισηγμένες<text:s/>ομολογίες<text:s/>ή<text:s/>μετατρέψιμες<text:s/>ομολογίες<text:s/>εισηγμένων<text:s/>εταιρειών.</text:span></text:p>
      <text:p text:style-name="P18"><text:span text:style-name="T18_1">δ.<text:s/>Να<text:s/>τοποθετεί<text:s/>τα<text:s/>διαθέσιμά<text:s/>του<text:s/>σε<text:s/>καταθέσεις<text:s/>και<text:s/>σε<text:s/>μέσα<text:s/>χρηματαγοράς.»</text:span></text:p>
      <text:p text:style-name="P19"><text:span text:style-name="T19_1">3.</text:span><text:span text:style-name="T19_2"><text:s/>Στο<text:s/>δεύτερο<text:s/>εδάφιο<text:s/>της<text:s/>παραγράφου<text:s/>5<text:s/>του<text:s/>άρθρου<text:s/>7<text:s/>οι<text:s/>λέξεις<text:s/>«του<text:s/>ν.<text:s/>2396/1996»<text:s/>αντικαθίστανται<text:s/>με<text:s/>τις<text:s/>λέξεις<text:s/>«του<text:s/>ν.<text:s/>3606/2007»<text:s/>και<text:s/>προστίθενται<text:s/>οι<text:s/>λέξεις<text:s/>«και<text:s/>εταιρία<text:s/>διαχείρισης<text:s/>ΟΣΕΚΑ<text:s/>του<text:s/>ν.<text:s/>4099/2012<text:s/>(A΄<text:s/>250)».</text:span></text:p>
      <text:p text:style-name="P20"><text:span text:style-name="T20_1">4.</text:span><text:span text:style-name="T20_2"><text:s/>Στην<text:s/>παράγραφο<text:s/>10<text:s/>του<text:s/>άρθρου<text:s/>7<text:s/>προστίθενται<text:s/>εδάφια<text:s/>ως<text:s/>εξής:</text:span></text:p>
      <text:p text:style-name="P21"><text:span text:style-name="T21_1">«Οι<text:s/>απαγορεύσεις<text:s/>των<text:s/>περιπτώσεων<text:s/>α΄<text:s/>και<text:s/>β΄<text:s/>της<text:s/>παραγράφου<text:s/>10<text:s/>δεν<text:s/>ισχύουν<text:s/>εφόσον<text:s/>η<text:s/>επένδυση<text:s/>εγκριθεί<text:s/>από<text:s/>το<text:s/>εκατό<text:s/>τοις<text:s/>εκατό<text:s/>(100%)<text:s/>των<text:s/>λοιπών<text:s/>μεριδιούχων<text:s/>και<text:s/>υπό<text:s/>την<text:s/>προϋπόθεση<text:s/>ότι<text:s/>η<text:s/>επένδυση<text:s/>σε<text:s/>εκδότες<text:s/>των<text:s/>περιπτώσεων<text:s/>α΄<text:s/>και<text:s/>β΄<text:s/>δεν<text:s/>υπερβαίνει<text:s/>αθροιστικά<text:s/>το<text:s/>30%<text:s/>του<text:s/>συνόλου<text:s/>του<text:s/>ενεργητικού<text:s/>του<text:s/>Α.Κ.Ε.Σ..<text:s/>Η<text:s/>δυνατότητα<text:s/>αυτή,<text:s/>καθώς<text:s/>και<text:s/>η<text:s/>ειδικότερη<text:s/>διαδικασία<text:s/>της<text:s/>έγκρισης<text:s/>πρέπει<text:s/>να<text:s/>ορίζονται<text:s/>στη<text:s/>σύμβαση<text:s/>σύστασης<text:s/>και<text:s/>διαχείρισης<text:s/>του<text:s/>Α.Κ.Ε.Σ..»</text:span></text:p>
      <text:p text:style-name="P22"><text:span text:style-name="T22_1">5.</text:span><text:span text:style-name="T22_2"><text:s/>Προστίθεται<text:s/>παράγραφος<text:s/>7α<text:s/>ως<text:s/>εξής:</text:span></text:p>
      <text:p text:style-name="P23"><text:span text:style-name="T23_1">«7α.<text:s/>Επιτρέπεται<text:s/>η<text:s/>εισαγωγή<text:s/>σε<text:s/>οργανωμένη<text:s/>αγορά<text:s/>της<text:s/>παρ.10<text:s/>του<text:s/>άρθρου<text:s/>2<text:s/>του<text:s/>ν.<text:s/>3606/2007<text:s/>ή<text:s/>η<text:s/>ένταξη<text:s/>προς<text:s/>διαπραγμάτευση<text:s/>σε<text:s/>Π.Μ.Δ.<text:s/>της<text:s/>παρ.<text:s/>11<text:s/>του<text:s/>άρθρου<text:s/>2<text:s/>του<text:s/>ν.<text:s/>3606/2007<text:s/>μεριδίων<text:s/>Α.Κ.Ε.Σ.<text:s/>ή<text:s/>μεριδίων/μετο-<text:s/>χών<text:s/>κεφαλαίων<text:s/>επιχειρηματικών<text:s/>συμμετοχών<text:s/>(venture<text:s/>capitals)<text:s/>που<text:s/>εδρεύουν<text:s/>σε<text:s/>άλλο<text:s/>κράτος<text:s/>-<text:s/>μέλος<text:s/>της<text:s/>Ευρωπαϊκής<text:s/>Ένωσης,<text:s/>σύμφωνα<text:s/>με<text:s/>τον<text:s/>Κανονισμό<text:s/>της<text:s/>οργανωμένης<text:s/>αγοράς<text:s/>ή<text:s/>του<text:s/>Π.Μ.Δ.,<text:s/>αντιστοίχως.<text:s/>Τα<text:s/>ως<text:s/>άνω<text:s/>μερίδια<text:s/>Α.Κ.Ε.Σ.<text:s/>ή<text:s/>αλλοδαπά<text:s/>μερίδια/μετοχές<text:s/>κεφαλαίων<text:s/>επιχειρηματικών<text:s/>συμμετοχών<text:s/>καταχωρούνται<text:s/>στο<text:s/>Σύστημα<text:s/>Άυλων<text:s/>Τίτλων<text:s/>(Σ.Α.Τ.)<text:s/>του<text:s/>ν.<text:s/>3756/2009.</text:span></text:p>
      <text:p text:style-name="P24"><text:span text:style-name="T24_1">Για<text:s/>τα<text:s/>Α.Κ.Ε.Σ.<text:s/>που<text:s/>εισάγουν<text:s/>ή<text:s/>εντάσσουν<text:s/>προς<text:s/>διαπραγμάτευση<text:s/>μερίδιά<text:s/>τους<text:s/>σε<text:s/>οργανωμένη<text:s/>αγορά<text:s/>ή<text:s/>Π.Μ.Δ.<text:s/>που<text:s/>λειτουργεί<text:s/>στην<text:s/>Ελλάδα,<text:s/>αρμόδια<text:s/>αρχή<text:s/>για<text:s/>την<text:s/>εποπτεία<text:s/>της<text:s/>τήρησης<text:s/>των<text:s/>υποχρεώσεών<text:s/>τους<text:s/>και<text:s/>την<text:s/>εφαρμογή<text:s/>των<text:s/>διατάξεων<text:s/>του<text:s/>παρόντος<text:s/>άρθρου<text:s/>και<text:s/>των<text:s/>κανονιστικών<text:s/>αποφάσεων<text:s/>που<text:s/>εκδίδονται<text:s/>κατ΄εξου-<text:s/>σιοδότησή<text:s/>του,<text:s/>είναι<text:s/>η<text:s/>Επιτροπή<text:s/>Κεφαλαιαγοράς.<text:s/>Για<text:s/>τα<text:s/>ανωτέρω<text:s/>Α.Κ.Ε.Σ.<text:s/>ισχύουν<text:s/>τα<text:s/>εξής:</text:span></text:p>
      <text:p text:style-name="P25"><text:span text:style-name="T25_1">α)<text:s/>Κατά<text:s/>παρέκκλιση<text:s/>των<text:s/>διατάξεων<text:s/>της<text:s/>παραγράφου<text:s/>7:</text:span></text:p>
      <text:p text:style-name="P26"><text:span text:style-name="T26_1">αα)<text:s/>Η<text:s/>συμμετοχή<text:s/>στο<text:s/>Α.Κ.Ε.Σ.<text:s/>αποδεικνύεται<text:s/>με<text:s/>την<text:s/>καταχώρηση<text:s/>των<text:s/>μεριδίων<text:s/>και<text:s/>των<text:s/>στοιχείων<text:s/>των<text:s/>δικαιούχων<text:s/>στο<text:s/>Σ.Α.Τ.,<text:s/>σύμφωνα<text:s/>με<text:s/>τον<text:s/>Κανονισμό<text:s/>Λειτουργίας<text:s/>του,</text:span></text:p>
      <text:p text:style-name="P27"><text:span text:style-name="T27_1">ββ)<text:s/>δεν<text:s/>επιτρέπεται<text:s/>να<text:s/>τίθενται<text:s/>περιορισμοί,<text:s/>με<text:s/>τη<text:s/>σύμβαση<text:s/>σύστασης<text:s/>και<text:s/>διαχείρισης,<text:s/>στη<text:s/>μεταβίβαση,<text:s/>επιβάρυνση<text:s/>και<text:s/>γενικά<text:s/>στη<text:s/>διάθεση<text:s/>των<text:s/>δικαιωμάτων<text:s/>επί<text:s/>μεριδίων<text:s/>Α.Κ.Ε.Σ.<text:s/>και</text:span></text:p>
      <text:p text:style-name="P28"><text:span text:style-name="T28_1">γγ)<text:s/>η<text:s/>μεταβίβαση<text:s/>μεριδίων<text:s/>Α.Κ.Ε.Σ.<text:s/>εισηγμένων<text:s/>σε<text:s/>οργανωμένη<text:s/>αγορά<text:s/>ή<text:s/>ενταγμένων<text:s/>προς<text:s/>διαπραγμάτευση<text:s/>σε<text:s/>Π.Μ.Δ.<text:s/>ισχύει<text:s/>έναντι<text:s/>πάντων<text:s/>με<text:s/>την<text:s/>καταχώ-<text:s/>ρησή<text:s/>της<text:s/>στο<text:s/>Σ.Α.Τ..<text:s/>Το<text:s/>τρίτο<text:s/>εδάφιο<text:s/>της<text:s/>παραγράφου<text:s/>21<text:s/>του<text:s/>παρόντος<text:s/>άρθρου<text:s/>δεν<text:s/>ισχύει<text:s/>για<text:s/>τα<text:s/>εισηγμένα<text:s/>σε<text:s/>οργανωμένη<text:s/>αγορά<text:s/>ή<text:s/>διαπραγματεύσιμα<text:s/>σε<text:s/>Π.Μ.Δ.<text:s/>μερίδια<text:s/>Α.Κ.Ε.Σ..</text:span></text:p>
      <text:p text:style-name="P29"><text:span text:style-name="T29_1">β)<text:s/>Η<text:s/>σύσταση<text:s/>ενεχύρου<text:s/>επί<text:s/>των<text:s/>εισηγμένων<text:s/>μεριδίων<text:s/>Α.Κ.Ε.Σ.<text:s/>ισχύει<text:s/>έναντι<text:s/>πάντων<text:s/>με<text:s/>την<text:s/>καταχώρησή<text:s/>της<text:s/>στο<text:s/>Σ.Α.Τ.,<text:s/>η<text:s/>δε<text:s/>ικανοποίηση<text:s/>του<text:s/>δικαιώματος<text:s/>του<text:s/>ενε-<text:s/>χυρούχου<text:s/>δανειστή<text:s/>εκ<text:s/>των<text:s/>μεριδίων<text:s/>Α.Κ.Ε.Σ.<text:s/>που<text:s/>είναι<text:s/>εισηγμένα<text:s/>σε<text:s/>οργανωμένη<text:s/>αγορά<text:s/>ή<text:s/>διαπραγματεύονται<text:s/>σε<text:s/>Π.Μ.Δ.,<text:s/>γίνεται<text:s/>σύμφωνα<text:s/>με<text:s/>τη<text:s/>διάταξη<text:s/>της<text:s/>παρ.<text:s/>3<text:s/>του<text:s/>άρθρου<text:s/>4<text:s/>του<text:s/>ν.<text:s/>3301/2004<text:s/>(Α΄<text:s/>263),<text:s/>τις<text:s/>διατάξεις<text:s/>του<text:s/>άρθρου<text:s/>24<text:s/>του<text:s/>ν.<text:s/>3632/1928,<text:s/>καθώς<text:s/>και<text:s/>τις<text:s/>εν<text:s/>γένει<text:s/>διατάξεις<text:s/>για<text:s/>την<text:s/>αναγκαστική<text:s/>εκτέλεση<text:s/>επί<text:s/>μετοχών<text:s/>εισηγμένων<text:s/>σε<text:s/>οργανωμένη<text:s/>αγορά.</text:span></text:p>
      <text:p text:style-name="P30"><text:span text:style-name="T30_1">γ)<text:s/>Η<text:s/>εισαγωγή<text:s/>ή<text:s/>ένταξη<text:s/>προς<text:s/>διαπραγμάτευση<text:s/>μεριδίων<text:s/>Α.Κ.Ε.Σ.<text:s/>προϋποθέτει<text:s/>την<text:s/>ολοσχερή<text:s/>κατάθεση<text:s/>των<text:s/>στοιχείων<text:s/>του<text:s/>ενεργητικού<text:s/>του<text:s/>Α.Κ.Ε.Σ.<text:s/>στον<text:s/>θε-<text:s/>ματοφύλακα.</text:span></text:p>
      <text:p text:style-name="P31"><text:span text:style-name="T31_1">δ)<text:s/>Κατά<text:s/>παρέκκλιση<text:s/>των<text:s/>διατάξεων<text:s/>της<text:s/>παραγράφου<text:s/>8,<text:s/>από<text:s/>την<text:s/>κατάθεση<text:s/>της<text:s/>αίτησης<text:s/>εισαγωγής<text:s/>ή<text:s/>ένταξης<text:s/>προς<text:s/>διαπραγμάτευση<text:s/>σε<text:s/>οργανωμένη<text:s/>αγορά<text:s/>ή<text:s/>Π.Μ.Δ.<text:s/>αντιστοίχως,<text:s/>αίρεται<text:s/>το<text:s/>όριο<text:s/>των<text:s/>εκατόν<text:s/>πενήντα<text:s/>χιλιάδων<text:s/>(150.000)<text:s/>ευρώ<text:s/>για<text:s/>την<text:s/>ελάχιστη<text:s/>αξία<text:s/>συμμετοχής<text:s/>κάθε<text:s/>μεριδιούχου.</text:span></text:p>
      <text:p text:style-name="P32"><text:span text:style-name="T32_1">ε)<text:s/>Κατά<text:s/>παρέκκλιση<text:s/>των<text:s/>διατάξεων<text:s/>της<text:s/>παραγράφου<text:s/>17,<text:s/>η<text:s/>ετήσια<text:s/>έκθεση<text:s/>για<text:s/>τα<text:s/>Α.Κ.Ε.Σ.<text:s/>δεν<text:s/>περιλαμβάνει<text:s/>τις<text:s/>μεταβολές<text:s/>στην<text:s/>ταυτότητα<text:s/>των<text:s/>μεριδιούχων.</text:span></text:p>
      <text:p text:style-name="P33"><text:span text:style-name="T33_1">στ)<text:s/>Για<text:s/>την<text:s/>εφαρμογή<text:s/>κάθε<text:s/>ειδικής<text:s/>διάταξης<text:s/>που<text:s/>προβλέπει<text:s/>τις<text:s/>επιτρεπόμενες<text:s/>επενδύσεις<text:s/>από<text:s/>ορισμένα<text:s/>πρόσωπα<text:s/>υπαγόμενα<text:s/>σε<text:s/>ειδικό<text:s/>καθεστώς,<text:s/>τα<text:s/>μερίδια<text:s/>των<text:s/>Α.Κ.Ε.Σ.<text:s/>που<text:s/>εισάγονται<text:s/>ή<text:s/>εντάσσονται<text:s/>προς<text:s/>διαπραγμάτευση<text:s/>σε<text:s/>οργανωμένη<text:s/>αγορά<text:s/>ή<text:s/>σε<text:s/>Π.Μ.Δ.,<text:s/>αντιστοίχως,<text:s/>νοούνται<text:s/>ως<text:s/>κινητές<text:s/>αξίες<text:s/>κατά<text:s/>την<text:s/>έννοια<text:s/>του<text:s/>άρθρου<text:s/>1<text:s/>του<text:s/>ν.<text:s/>3371/2005.»</text:span></text:p>
      <text:p text:style-name="P34"><text:span text:style-name="T34_1">6.</text:span><text:span text:style-name="T34_2"><text:s/>Η<text:s/>παράγραφος<text:s/>18<text:s/>του<text:s/>άρθρου<text:s/>7<text:s/>αντικαθίσταται<text:s/>ως<text:s/>εξής:</text:span></text:p>
      <text:p text:style-name="P35"><text:span text:style-name="T35_1">«18.<text:s/>Τα<text:s/>στοιχεία<text:s/>του<text:s/>ενεργητικού<text:s/>του<text:s/>Α.Κ.Ε.Σ.<text:s/>είτε<text:s/>είναι<text:s/>εισηγημένα<text:s/>σε<text:s/>χρηματιστήριο<text:s/>είτε<text:s/>όχι<text:s/>αποτιμώνται<text:s/>από<text:s/>τη<text:s/>διαχειρίστρια<text:s/>εταιρία,<text:s/>σύμφωνα<text:s/>με<text:s/>τους<text:s/>κανόνες<text:s/>που<text:s/>επιβάλλουν<text:s/>τα<text:s/>διεθνή<text:s/>πρότυπα<text:s/>χρηματοοικονομικής<text:s/>αναφοράς.»</text:span></text:p>
      <text:p text:style-name="P36"><text:span text:style-name="T36_1">7.</text:span><text:span text:style-name="T36_2"><text:s/>Στην<text:s/>παράγραφος<text:s/>19<text:s/>του<text:s/>άρθρου<text:s/>7<text:s/>διαγράφεται<text:s/>η<text:s/>λέξη<text:s/>«ετησίως».</text:span></text:p>
      <text:p text:style-name="P37"><text:span text:style-name="T37_1">8.</text:span><text:span text:style-name="T37_2"><text:s/>Στο<text:s/>άρθρο<text:s/>7<text:s/>προστίθενται<text:s/>παράγραφοι<text:s/>25<text:s/>και<text:s/>26<text:s/>ως<text:s/>εξής:</text:span></text:p>
      <text:p text:style-name="P38"><text:span text:style-name="T38_1">«2<text:s/>5.<text:s/>Με<text:s/>απόφαση<text:s/>της<text:s/>Επιτροπής<text:s/>Κεφαλαιαγοράς<text:s/>δύνα-<text:s/>ται<text:s/>να<text:s/>καθορίζονται<text:s/>και<text:s/>να<text:s/>εξειδικεύονται<text:s/>θέματα<text:s/>όπως<text:s/>οι<text:s/>προϋποθέσεις<text:s/>που<text:s/>πρέπει<text:s/>να<text:s/>πληρούν<text:s/>οι<text:s/>διαχειριστές<text:s/>των<text:s/>εισηγμένων<text:s/>Α.Κ.Ε.Σ.<text:s/>και<text:s/>των<text:s/>αντίστοιχων<text:s/>αλλοδαπών<text:s/>κεφαλαίων<text:s/>επιχειρηματικών<text:s/>συμμετοχών<text:s/>που<text:s/>διαθέτουν<text:s/>μερίδια/μετοχές<text:s/>στην<text:s/>Ελλάδα,<text:s/>το<text:s/>περιεχόμενο<text:s/>του<text:s/>ενημερωτικού<text:s/>δελτίου<text:s/>εισαγωγής<text:s/>των<text:s/>μεριδίων,<text:s/>οι<text:s/>υποχρεώσεις<text:s/>διαφάνειας<text:s/>και<text:s/>ενημέρωσης<text:s/>για<text:s/>τα<text:s/>εισηγμένα<text:s/>μερίδια,<text:s/>οι<text:s/>υποχρεώσεις<text:s/>των<text:s/>εταιριών<text:s/>παροχής<text:s/>επενδυτικών<text:s/>υπηρεσιών<text:s/>κατά<text:s/>την<text:s/>παροχή<text:s/>επενδυτικών<text:s/>υπηρεσιών<text:s/>που<text:s/>σχετίζονται<text:s/>με<text:s/>Α.Κ.Ε.Σ.,<text:s/>η<text:s/>διαδικασία<text:s/>και<text:s/>κάθε<text:s/>άλλο<text:s/>θέμα<text:s/>που<text:s/>αφορά<text:s/>την<text:s/>εξαγορά<text:s/>των<text:s/>εισηγμένων<text:s/>μεριδίων<text:s/>σε<text:s/>περίπτωση<text:s/>διαγραφής<text:s/>τους<text:s/>από<text:s/>την<text:s/>οργανωμένη<text:s/>αγορά<text:s/>ή<text:s/>τον<text:s/>Π.Μ.Δ.<text:s/>αντιστοίχως,<text:s/>τυχόν<text:s/>αποκλίσεις<text:s/>μεταξύ<text:s/>χρηματιστηριακής<text:s/>και<text:s/>καθαρής<text:s/>τιμής<text:s/>μεριδίων<text:s/>και<text:s/>τυχόν<text:s/>επιβολή<text:s/>περιορισμών<text:s/>ως<text:s/>προς<text:s/>τη<text:s/>μόχλευση<text:s/>των<text:s/>ελληνικών<text:s/>Α.Κ.Ε.Σ.,<text:s/>τα<text:s/>ειδικότερα<text:s/>στοιχεία<text:s/>που<text:s/>περιέχονται<text:s/>στις<text:s/>καταχωρήσεις<text:s/>εισηγμένων<text:s/>μεριδίων<text:s/>στο<text:s/>Σ.Α.Τ.,<text:s/>καθώς<text:s/>και<text:s/>κάθε<text:s/>ειδικότερο<text:s/>θέμα<text:s/>και<text:s/>αναγκαία<text:s/>λεπτομέρεια<text:s/>σχετικά<text:s/>με<text:s/>τα<text:s/>ανωτέρω.</text:span></text:p>
      <text:p text:style-name="P39"><text:span text:style-name="T39_1">26.<text:s/>Αν<text:s/>παραβιασθούν<text:s/>οι<text:s/>διατάξεις<text:s/>των<text:s/>παραγράφων<text:s/>7α<text:s/>και<text:s/>25<text:s/>ή<text:s/>οι<text:s/>αποφάσεις<text:s/>που<text:s/>εκδίδονται<text:s/>κατ`<text:s/>εξουσιοδότησή<text:s/>τους,<text:s/>η<text:s/>Επιτροπή<text:s/>Κεφαλαιαγοράς<text:s/>μπορεί<text:s/>να<text:s/>επιβάλλει,<text:s/>στη<text:s/>διαχειρίστρια<text:s/>εταιρία<text:s/>ή<text:s/>και<text:s/>στο<text:s/>θε-<text:s/>ματοφύλακα<text:s/>επίπληξη<text:s/>ή<text:s/>πρόστιμο<text:s/>ίσο<text:s/>με<text:s/>το<text:s/>διπλάσιο<text:s/>του<text:s/>οφέλους<text:s/>που<text:s/>τυχόν<text:s/>απεκόμισε<text:s/>ο<text:s/>παραβάτης.<text:s/>Εάν<text:s/>το<text:s/>ποσό<text:s/>του<text:s/>οφέλους<text:s/>δεν<text:s/>μπορεί<text:s/>να<text:s/>προσδιορισθεί,<text:s/>πρόστιμο<text:s/>ύψους<text:s/>από<text:s/>χίλια<text:s/>(1.000)<text:s/>ευρώ<text:s/>μέχρι<text:s/>τρία<text:s/>εκατομμύρια<text:s/>(3.000.000)<text:s/>ευρώ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της<text:s/>τυχόν<text:s/>αποκατάστασής<text:s/>της,<text:s/>η<text:s/>λήψη<text:s/>μέτρων<text:s/>από<text:s/>την<text:s/>εταιρία<text:s/>για<text:s/>την<text:s/>συμμόρφωσή<text:s/>τ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`<text:s/>υποτροπήν<text:s/>τέλεση<text:s/>παραβάσεων<text:s/>του<text:s/>νόμου<text:s/>αυτού<text:s/>ή<text:s/>της<text:s/>λοιπής<text:s/>νομοθεσίας<text:s/>για<text:s/>την<text:s/>κεφαλαιαγορά.»</text:span></text:p>
      <text:h text:style-name="P40" text:outline-level="6"><text:span text:style-name="T40_1">Άρθρο<text:s/>2</text:span></text:h>
      <text:h text:style-name="P41" text:outline-level="6"><text:span text:style-name="T41_1">Τροποποιήσεις<text:s/>του<text:s/>ν.<text:s/>2367/1995</text:span></text:h>
      <text:p text:style-name="P42"><text:span text:style-name="T42_1">Ο<text:s/>ν.<text:s/>2367/1995<text:s/>(Α΄<text:s/>261)<text:s/>τροποποιείται<text:s/>ως<text:s/>εξής:</text:span></text:p>
      <text:p text:style-name="P43"><text:span text:style-name="T43_1">1.</text:span><text:span text:style-name="T43_2"><text:s/>Το<text:s/>πρώτο<text:s/>εδάφιο<text:s/>της<text:s/>παραγράφου<text:s/>1<text:s/>του<text:s/>άρθρου<text:s/>5<text:s/>αντικαθίσταται<text:s/>με<text:s/>εδάφια<text:s/>ως<text:s/>εξής:</text:span></text:p>
      <text:p text:style-name="P44"><text:span text:style-name="T44_1">«Η<text:s/>Εταιρία<text:s/>Κεφαλαίου<text:s/>Επιχειρηματικών<text:s/>Συμμετοχών<text:s/>(Ε.Κ.Ε.Σ.)<text:s/>είναι<text:s/>ανώνυμη<text:s/>εταιρία<text:s/>με<text:s/>αποκλειστικό<text:s/>σκοπό<text:s/>τη<text:s/>συμμετοχή<text:s/>στο<text:s/>κεφάλαιο<text:s/>επιχειρήσεων,<text:s/>οι<text:s/>οποίες<text:s/>εδρεύουν:<text:s/>(α)<text:s/>στην<text:s/>Ελλάδα<text:s/>ή<text:s/>σε<text:s/>άλλο<text:s/>κράτος-μέλος<text:s/>της<text:s/>Ευρωπαϊκής<text:s/>Ένωσης<text:s/>ή<text:s/>(β)<text:s/>σε<text:s/>τρίτη<text:s/>χώρα,<text:s/>εφόσον<text:s/>οι<text:s/>επιχειρήσεις<text:s/>δραστηριοποιούνται<text:s/>στην<text:s/>παραγωγή<text:s/>ή<text:s/>στην<text:s/>παροχή<text:s/>υπηρεσιών<text:s/>στην<text:s/>Ελλάδα.<text:s/>Η<text:s/>εταιρία<text:s/>ιδρύεται<text:s/>σύμφωνα<text:s/>με<text:s/>τις<text:s/>διατάξεις<text:s/>του<text:s/>κ.ν.<text:s/>2190/1920<text:s/>και<text:s/>από<text:s/>το<text:s/>καταστατικό<text:s/>της<text:s/>πρέπει<text:s/>να<text:s/>προκύπτει<text:s/>ο<text:s/>αποκλειστικός<text:s/>της<text:s/>σκοπός,<text:s/>σύμφωνα<text:s/>με<text:s/>τον<text:s/>παρόντα<text:s/>νόμο.<text:s/>Η<text:s/>σχετική<text:s/>εγκριτική<text:s/>απόφαση<text:s/>γνωστοποιείται<text:s/>ταυτόχρονα<text:s/>στην<text:s/>Επιτροπή<text:s/>Κεφαλαιαγοράς.<text:s/>Η<text:s/>Ε.Κ.Ε.Σ.<text:s/>υποχρεούται<text:s/>να<text:s/>περιλαμβάνει<text:s/>στην<text:s/>επωνυμία<text:s/>της<text:s/>τη<text:s/>φράση<text:s/>«Εταιρία<text:s/>Κεφαλαίου<text:s/>Επιχειρηματικών<text:s/>Συμμετοχών<text:s/>(Ε.Κ.Ε.Σ.)<text:s/>του<text:s/>ν.<text:s/>2367/1995.<text:s/>Από<text:s/>την<text:s/>εισαγωγή<text:s/>των<text:s/>μετοχών<text:s/>της<text:s/>Ε.Κ.Ε.Σ.<text:s/>σε<text:s/>οργανωμένη<text:s/>αγορά<text:s/>ή<text:s/>την<text:s/>ένταξή<text:s/>τους<text:s/>για<text:s/>διαπραγμάτευση<text:s/>σε<text:s/>Πολυμερή<text:s/>Μηχανισμό<text:s/>Διαπραγμάτευσης<text:s/>(Π.Μ.Δ.),<text:s/>σύμφωνα<text:s/>με<text:s/>την<text:s/>παράγραφο<text:s/>2<text:s/>του<text:s/>άρθρου<text:s/>6,<text:s/>η<text:s/>Ε.Κ.Ε.Σ.<text:s/>εποπτεύεται<text:s/>σύμφωνα<text:s/>με<text:s/>τις<text:s/>διατάξεις<text:s/>που<text:s/>ισχύουν<text:s/>για<text:s/>τις<text:s/>εταιρίες<text:s/>που<text:s/>είναι<text:s/>εισηγμένες<text:s/>σε<text:s/>οργανωμένη<text:s/>αγορά<text:s/>ή<text:s/>που<text:s/>έχουν<text:s/>ενταχθεί<text:s/>σε<text:s/>Π.Μ.Δ.,<text:s/>αντίστοιχα.»</text:span></text:p>
      <text:p text:style-name="P45"><text:span text:style-name="T45_1">2.<text:s/>Η<text:s/>παράγραφος<text:s/>3<text:s/>του<text:s/>άρθρου<text:s/>5<text:s/>αντικαθίσταται<text:s/>ως<text:s/>εξής:</text:span></text:p>
      <text:p text:style-name="P46"><text:span text:style-name="T46_1">«3.<text:s/>Η<text:s/>Ε.Κ.Ε.Σ.<text:s/>μπορεί<text:s/>να<text:s/>συμμετέχει<text:s/>στο<text:s/>κεφάλαιο<text:s/>επιχειρήσεων<text:s/>με<text:s/>κινητές<text:s/>αξίες<text:s/>ήδη<text:s/>εισηγμένες<text:s/>σε<text:s/>οργανωμένη<text:s/>αγορά<text:s/>ή<text:s/>διαπραγματεύσιμες<text:s/>σε<text:s/>Π.Μ.Δ.,<text:s/>κατά<text:s/>την<text:s/>έννοια<text:s/>των<text:s/>παραγράφων<text:s/>10<text:s/>και<text:s/>11<text:s/>του<text:s/>άρθρου<text:s/>2<text:s/>του<text:s/>ν.<text:s/>3606/2007<text:s/>αντίστοιχα,<text:s/>καθώς<text:s/>και<text:s/>να<text:s/>επενδύει<text:s/>σε<text:s/>τίτλους<text:s/>επιλογής<text:s/>ή<text:s/>άλλες<text:s/>κινητές<text:s/>αξίες<text:s/>που<text:s/>παρέχουν<text:s/>δικαίωμα<text:s/>απόκτησης<text:s/>των<text:s/>ως<text:s/>άνω<text:s/>κινητών<text:s/>αξιών,<text:s/>μέχρι<text:s/>σωρευ-<text:s/>τικά<text:s/>ανώτατου<text:s/>ποσοστού<text:s/>40%<text:s/>του<text:s/>ενεργητικού<text:s/>της.<text:s/>Η<text:s/>Επιτροπή<text:s/>Κεφαλαιαγοράς<text:s/>μπορεί<text:s/>με<text:s/>απόφασή<text:s/>της<text:s/>να<text:s/>μεταβάλλει<text:s/>το<text:s/>παραπάνω<text:s/>ποσοστό.<text:s/>Η<text:s/>Ε.Κ.Ε.Σ.<text:s/>μπορεί,<text:s/>επίσης,<text:s/>να<text:s/>επενδύει<text:s/>σε<text:s/>ομολογίες<text:s/>που<text:s/>εκδίδονται<text:s/>από<text:s/>επιχειρήσεις<text:s/>που<text:s/>είναι<text:s/>εισηγμένες<text:s/>σε<text:s/>οργανωμένη<text:s/>αγορά<text:s/>ή<text:s/>διαπραγματεύσιμες<text:s/>σε<text:s/>Π.Μ.Δ..»</text:span></text:p>
      <text:p text:style-name="P47"><text:span text:style-name="T47_1">3.</text:span><text:span text:style-name="T47_2"><text:s/>Το<text:s/>δεύτερο<text:s/>εδάφιο<text:s/>της<text:s/>παραγράφου<text:s/>6<text:s/>του<text:s/>άρθρου<text:s/>5<text:s/>αντικαθίσταται<text:s/>ως<text:s/>εξής:</text:span></text:p>
      <text:p text:style-name="P48"><text:span text:style-name="T48_1">«Διαχειριστής<text:s/>μπορεί<text:s/>να<text:s/>είναι<text:s/>εταιρία<text:s/>που<text:s/>έχει<text:s/>λάβει<text:s/>άδεια<text:s/>να<text:s/>παρέχει<text:s/>την<text:s/>επενδυτική<text:s/>υπηρεσία<text:s/>της<text:s/>περίπτωσης<text:s/>δ΄<text:s/>της<text:s/>παρ.<text:s/>1<text:s/>του<text:s/>άρθρου<text:s/>4<text:s/>του<text:s/>ν.<text:s/>3606/2007<text:s/>ή<text:s/>επιχείρηση,<text:s/>κράτους<text:s/>-<text:s/>μέλους<text:s/>του<text:s/>Ευρωπαϊκού<text:s/>Οικονομικού<text:s/>Χώρου<text:s/>η<text:s/>οποία<text:s/>δύναται<text:s/>να<text:s/>διαχειρίζεται<text:s/>αντίστοιχα<text:s/>σχήματα<text:s/>παροχής<text:s/>επιχειρηματικού<text:s/>κεφαλαίου<text:s/>και<text:s/>έχει<text:s/>την<text:s/>απαραίτητη<text:s/>οργάνωση<text:s/>και<text:s/>εμπειρία,<text:s/>καθώς<text:s/>και<text:s/>εταιρία<text:s/>διαχείρισης<text:s/>ΟΣΕΚΑ<text:s/>του<text:s/>ν.<text:s/>4099/2012<text:s/>(Α΄<text:s/>250).<text:s/>Με<text:s/>απόφαση<text:s/>της<text:s/>Επιτροπής<text:s/>Κεφαλαιαγοράς<text:s/>μπορεί<text:s/>να<text:s/>ορίζονται<text:s/>οι<text:s/>ειδικότερες<text:s/>προϋποθέσεις<text:s/>που<text:s/>πρέπει<text:s/>να<text:s/>πληρούν<text:s/>οι<text:s/>διαχειριστές<text:s/>Ε.Κ.Ε.Σ.»</text:span></text:p>
      <text:p text:style-name="P49"><text:span text:style-name="T49_1">4.</text:span><text:span text:style-name="T49_2"><text:s/>Η<text:s/>παράγραφος<text:s/>1<text:s/>του<text:s/>άρθρου<text:s/>6<text:s/>αντικαθίσταται<text:s/>ως<text:s/>εξής:</text:span></text:p>
      <text:p text:style-name="P50"><text:span text:style-name="T50_1">«1.<text:s/>Το<text:s/>ελάχιστο<text:s/>μετοχικό<text:s/>κεφάλαιο<text:s/>της<text:s/>Ε.Κ.Ε.Σ.<text:s/>ορίζεται<text:s/>σε<text:s/>τριακόσιες<text:s/>χιλιάδες<text:s/>(300.000)<text:s/>ευρώ<text:s/>και<text:s/>καταβάλλεται<text:s/>ολοσχερώς<text:s/>κατά<text:s/>τη<text:s/>σύσταση<text:s/>της<text:s/>εταιρίας.<text:s/>Με<text:s/>απόφαση<text:s/>του<text:s/>Υπουργού<text:s/>Ανάπτυξης,<text:s/>Ανταγωνιστικότητας,<text:s/>Υποδομών,<text:s/>Μεταφορών<text:s/>και<text:s/>Δικτύων<text:s/>μπορεί<text:s/>να<text:s/>μεταβάλλεται<text:s/>το<text:s/>ελάχιστο<text:s/>μετοχικό<text:s/>κεφάλαιο<text:s/>της<text:s/>Ε.Κ.Ε.Σ..»</text:span></text:p>
      <text:p text:style-name="P51"><text:span text:style-name="T51_1">5.</text:span><text:span text:style-name="T51_2"><text:s/>Η<text:s/>παράγραφος<text:s/>2<text:s/>του<text:s/>άρθρου<text:s/>6<text:s/>αντικαθίσταται<text:s/>ως<text:s/>εξής:</text:span></text:p>
      <text:p text:style-name="P52"><text:span text:style-name="T52_1">«2.<text:s/>Οι<text:s/>μετοχές<text:s/>της<text:s/>Ε.Κ.Ε.Σ.<text:s/>είναι<text:s/>ονομαστικές<text:s/>και<text:s/>εισάγονται<text:s/>σε<text:s/>οργανωμένη<text:s/>αγορά<text:s/>της<text:s/>παρ.<text:s/>10<text:s/>του<text:s/>άρθρου<text:s/>2<text:s/>του<text:s/>ν.<text:s/>3606/2007<text:s/>ή<text:s/>εντάσσονται<text:s/>προς<text:s/>διαπραγμάτευση<text:s/>σε<text:s/>Π.Μ.Δ.<text:s/>της<text:s/>παρ.<text:s/>11<text:s/>του<text:s/>άρθρου<text:s/>2<text:s/>του<text:s/>ν.<text:s/>3606/2007,<text:s/>εντός<text:s/>είκοσι<text:s/>τεσσάρων<text:s/>(24)<text:s/>μηνών<text:s/>από<text:s/>τη<text:s/>σύστασή<text:s/>της,<text:s/>σύμφωνα<text:s/>με<text:s/>τις<text:s/>ισχύουσες<text:s/>για<text:s/>τις<text:s/>οργανωμένες<text:s/>αγορές<text:s/>και<text:s/>Π.Μ.Δ.<text:s/>διατάξεις<text:s/>ή<text:s/>από<text:s/>την<text:s/>ισχύ<text:s/>του<text:s/>παρόντος<text:s/>νόμου,<text:s/>εφόσον<text:s/>πρόκειται<text:s/>για<text:s/>ήδη<text:s/>υφιστάμενες<text:s/>και<text:s/>λειτουργούσες<text:s/>Ε.Κ.Ε.Σ..<text:s/>Σε<text:s/>περίπτωση<text:s/>μη<text:s/>εισαγωγής<text:s/>Ε.Κ.Ε.Σ.<text:s/>σε<text:s/>οργανωμένη<text:s/>αγορά<text:s/>ή<text:s/>σε<text:s/>περίπτωση<text:s/>μη<text:s/>ένταξης<text:s/>της<text:s/>Ε.Κ.Ε.Σ.<text:s/>σε<text:s/>Π.Μ.Δ.,<text:s/>η<text:s/>Επιτροπή<text:s/>Κεφαλαιαγοράς<text:s/>μπορεί,<text:s/>ύστερα<text:s/>από<text:s/>αίτηση<text:s/>της<text:s/>Ε.Κ.Ε.Σ.,<text:s/>να<text:s/>παρατείνει<text:s/>την<text:s/>παραπάνω<text:s/>προθεσμία,<text:s/>για<text:s/>χρονικό<text:s/>διάστημα<text:s/>έως<text:s/>δεκαοκτώ<text:s/>(18)<text:s/>μήνες,<text:s/>εφόσον<text:s/>συντρέχει<text:s/>λόγος<text:s/>ανωτέρας<text:s/>βίας<text:s/>ή<text:s/>αν<text:s/>κριθεί<text:s/>ότι<text:s/>οι<text:s/>συνθήκες<text:s/>της<text:s/>αγοράς<text:s/>θέτουν<text:s/>σε<text:s/>κίνδυνο<text:s/>την<text:s/>επίτευξη<text:s/>της<text:s/>εισαγωγής<text:s/>των<text:s/>μετοχών<text:s/>της<text:s/>εταιρίας<text:s/>στην<text:s/>οργανωμένη<text:s/>αγορά<text:s/>ή<text:s/>την<text:s/>ένταξή<text:s/>τους<text:s/>στον<text:s/>Π.Μ.Δ..<text:s/>Εφόσον<text:s/>η<text:s/>Ε.Κ.Ε.Σ.<text:s/>δεν<text:s/>εισαχθεί<text:s/>σε<text:s/>οργανωμένη<text:s/>αγορά<text:s/>ή<text:s/>δεν<text:s/>ενταχθεί<text:s/>σε<text:s/>Π.Μ.Δ.<text:s/>εντός<text:s/>των<text:s/>παραπάνω<text:s/>προθεσμιών<text:s/>(αρχική<text:s/>και<text:s/>μετά<text:s/>από<text:s/>δοθείσα<text:s/>παράταση)<text:s/>λύεται<text:s/>αυτοδικαίως,<text:s/>ανακαλούνται<text:s/>τα<text:s/>προ-<text:s/>βλεπόμενα<text:s/>για<text:s/>αυτήν<text:s/>φορολογικά<text:s/>οφέλη,<text:s/>καθώς<text:s/>και<text:s/>οποιεσδήποτε<text:s/>άλλες<text:s/>ευνοϊκές<text:s/>για<text:s/>αυτήν<text:s/>φορολογικές<text:s/>ρυθμίσεις,<text:s/>που<text:s/>θεσπίζονται<text:s/>σε<text:s/>άλλους<text:s/>νόμους<text:s/>και<text:s/>τίθεται<text:s/>σε<text:s/>εκκαθάριση.»</text:span></text:p>
      <text:p text:style-name="P53"><text:span text:style-name="T53_1">6.</text:span><text:span text:style-name="T53_2"><text:s/>Η<text:s/>παράγραφος<text:s/>4<text:s/>του<text:s/>άρθρου<text:s/>6<text:s/>αντικαθίσταται<text:s/>ως<text:s/>εξής:</text:span></text:p>
      <text:p text:style-name="P54"><text:span text:style-name="T54_1">«Η<text:s/>επένδυση<text:s/>κεφαλαίων<text:s/>ή<text:s/>η<text:s/>παροχή<text:s/>εγγυήσεων<text:s/>από<text:s/>την<text:s/>Ε.Κ.Ε.Σ.<text:s/>σε<text:s/>επιχείρηση<text:s/>ή<text:s/>σε<text:s/>συνδεδεμένες<text:s/>επιχειρήσεις<text:s/>κατά<text:s/>την<text:s/>έννοια<text:s/>της<text:s/>παρ.<text:s/>5<text:s/>του<text:s/>άρθρου<text:s/>42ε<text:s/>του<text:s/>κ.ν.<text:s/>2190/1920,<text:s/>δεν<text:s/>επιτρέπεται<text:s/>να<text:s/>υπερβαίνει<text:s/>αθροιστικά<text:s/>το<text:s/>είκοσι<text:s/>πέντε<text:s/>τοις<text:s/>εκατό<text:s/>(25%)<text:s/>των<text:s/>ιδίων<text:s/>κεφαλαίων<text:s/>της<text:s/>Ε.Κ.Ε.Σ.,<text:s/>όπως<text:s/>αυτά<text:s/>ορίζονται<text:s/>στο<text:s/>πρώτο<text:s/>εδάφιο<text:s/>της<text:s/>επόμενης<text:s/>παραγράφου,<text:s/>με<text:s/>την<text:s/>επιφύλαξη<text:s/>των<text:s/>διατάξεων<text:s/>του<text:s/>άρθρου<text:s/>23α<text:s/>του<text:s/>κ.ν.<text:s/>2190/1920.»</text:span></text:p>
      <text:p text:style-name="P55"><text:span text:style-name="T55_1">7.</text:span><text:span text:style-name="T55_2"><text:s/>Το<text:s/>πρώτο<text:s/>και<text:s/>το<text:s/>δεύτερο<text:s/>εδάφιο<text:s/>της<text:s/>παραγράφου<text:s/>6<text:s/>του<text:s/>άρθρου<text:s/>6<text:s/>αντικαθίστανται<text:s/>ως<text:s/>εξής:</text:span></text:p>
      <text:p text:style-name="P56"><text:span text:style-name="T56_1">«Μετά<text:s/>το<text:s/>κλείσιμο<text:s/>της<text:s/>τρίτης<text:s/>χρήσης<text:s/>της<text:s/>η<text:s/>Ε.Κ.Ε.Σ.<text:s/>υποχρεούται<text:s/>να<text:s/>έχει<text:s/>συνεχώς<text:s/>επενδεδυμένο<text:s/>ποσοστό<text:s/>τουλάχιστον<text:s/>πενήντα<text:s/>τοις<text:s/>εκατό<text:s/>(50%)<text:s/>των<text:s/>ιδίων<text:s/>κεφαλαίων<text:s/>της<text:s/>σε<text:s/>συμμετοχές<text:s/>και<text:s/>ομολογίες<text:s/>των<text:s/>περιπτώσεων<text:s/>α΄<text:s/>και<text:s/>β΄<text:s/>της<text:s/>παραγράφου<text:s/>2<text:s/>και<text:s/>της<text:s/>παραγράφου<text:s/>3<text:s/>του<text:s/>άρθρου<text:s/>5».</text:span></text:p>
      <text:p text:style-name="P57"><text:span text:style-name="T57_1">8.</text:span><text:span text:style-name="T57_2"><text:s/>Η<text:s/>παράγραφος<text:s/>7<text:s/>του<text:s/>άρθρου<text:s/>6<text:s/>αντικαθίσταται<text:s/>ως<text:s/>εξής:</text:span></text:p>
      <text:p text:style-name="P58"><text:span text:style-name="T58_1">«7.<text:s/>Τα<text:s/>στοιχεία<text:s/>του<text:s/>ενεργητικού<text:s/>της<text:s/>Ε.Κ.Ε.Σ.<text:s/>αποτι-<text:s/>μώνται<text:s/>σύμφωνα<text:s/>με<text:s/>τους<text:s/>κανόνες<text:s/>που<text:s/>επιβάλλουν<text:s/>των<text:s/>διεθνών<text:s/>προτύπων<text:s/>χρηματοοικονομικής<text:s/>αναφοράς.<text:s/>Η<text:s/>Ε.Κ.Ε.Σ.<text:s/>αναθέτει<text:s/>τη<text:s/>φύλαξη<text:s/>των<text:s/>στοιχείων<text:s/>του<text:s/>χαρτοφυλακίου<text:s/>επενδύσεών<text:s/>της<text:s/>σε<text:s/>επιχείρηση<text:s/>που<text:s/>μπορεί<text:s/>να<text:s/>παρέχει<text:s/>υπηρεσίες<text:s/>θεματοφυλακής<text:s/>στην<text:s/>Ελλάδα.»</text:span></text:p>
      <text:p text:style-name="P59"><text:span text:style-name="T59_1">9.</text:span><text:span text:style-name="T59_2"><text:s/>Οι<text:s/>παράγραφοι<text:s/>5,<text:s/>7<text:s/>και<text:s/>8<text:s/>του<text:s/>άρθρου<text:s/>5,<text:s/>η<text:s/>παράγραφος<text:s/>3<text:s/>του<text:s/>άρθρου<text:s/>6<text:s/>και<text:s/>η<text:s/>παράγραφος<text:s/>4<text:s/>του<text:s/>άρθρου<text:s/>8<text:s/>καταργούνται.</text:span></text:p>
      <text:h text:style-name="P60" text:outline-level="6"><text:span text:style-name="T60_1">Άρθρο<text:s/>3</text:span></text:h>
      <text:h text:style-name="P61" text:outline-level="6"><text:span text:style-name="T61_1">Τροποποιήσεις<text:s/>του<text:s/>ν.<text:s/>3371/2005</text:span></text:h>
      <text:p text:style-name="P62"><text:span text:style-name="T62_1">Ο<text:s/>ν.<text:s/>3371/2005<text:s/>(Α΄<text:s/>178)<text:s/>τροποποιείται<text:s/>ως<text:s/>εξής:</text:span></text:p>
      <text:p text:style-name="P63"><text:span text:style-name="T63_1">1.</text:span><text:span text:style-name="T63_2"><text:s/>Στο<text:s/>πρώτο<text:s/>εδάφιο<text:s/>της<text:s/>παραγράφου<text:s/>5<text:s/>του<text:s/>άρθρου<text:s/>17<text:s/>προστίθεται<text:s/>εδάφιο<text:s/>ως<text:s/>εξής:</text:span></text:p>
      <text:p text:style-name="P64"><text:span text:style-name="T64_1">«Η<text:s/>ίδια<text:s/>πλειοψηφία<text:s/>απαιτείται<text:s/>και<text:s/>για<text:s/>τη<text:s/>λήψη<text:s/>απόφασης<text:s/>εταιρικού<text:s/>μετασχηματισμού<text:s/>(συγχώνευσης,<text:s/>διάσπασης<text:s/>ή<text:s/>μετατροπής),<text:s/>η<text:s/>οποία<text:s/>έχει<text:s/>ως<text:s/>αποτέλεσμα<text:s/>τη<text:s/>διαγραφή<text:s/>των<text:s/>μετοχών<text:s/>της<text:s/>εκδότριας<text:s/>εταιρίας<text:s/>από<text:s/>το<text:s/>χρηματιστήριο.<text:s/>Το<text:s/>προηγούμενο<text:s/>εδάφιο<text:s/>δεν<text:s/>εφαρμόζεται<text:s/>εάν,<text:s/>συνεπεία<text:s/>των<text:s/>εταιρικών<text:s/>μετασχηματισμών,<text:s/>οι<text:s/>μέτοχοι<text:s/>της<text:s/>απορροφώμενης,<text:s/>διασπώμενης<text:s/>ή<text:s/>μετατρε-<text:s/>πόμενης<text:s/>εταιρίας<text:s/>λαμβάνουν<text:s/>εισηγμένες<text:s/>μετοχές<text:s/>σύμφωνα<text:s/>με<text:s/>τους<text:s/>όρους<text:s/>των<text:s/>ανωτέρω<text:s/>μετασχηματισμών.»</text:span></text:p>
      <text:p text:style-name="P65"><text:span text:style-name="T65_1">2.</text:span><text:span text:style-name="T65_2"><text:s/>Η<text:s/>περίπτωση<text:s/>δ΄<text:s/>της<text:s/>παραγράφου<text:s/>1<text:s/>του<text:s/>άρθρου<text:s/>30<text:s/>αντικαθίσταται<text:s/>ως<text:s/>εξής:</text:span></text:p>
      <text:p text:style-name="P66"><text:span text:style-name="T66_1">«δ)<text:s/>Νεοεκδιδόμενες<text:s/>κινητές<text:s/>αξίες,<text:s/>εφόσον<text:s/>οι<text:s/>όροι<text:s/>έκδοσης<text:s/>περιλαμβάνουν<text:s/>την<text:s/>υποχρέωση<text:s/>υποβολής<text:s/>αίτησης<text:s/>για<text:s/>εισαγωγή<text:s/>σε<text:s/>οργανωμένη<text:s/>αγορά<text:s/>και<text:s/>εφόσον<text:s/>η<text:s/>εισαγωγή<text:s/>αυτή<text:s/>οφείλει<text:s/>να<text:s/>πραγματοποιηθεί,<text:s/>το<text:s/>αργότερο<text:s/>εντός<text:s/>δύο<text:s/>ετών<text:s/>από<text:s/>την<text:s/>έκδοση.»</text:span></text:p>
      <text:p text:style-name="P67"><text:span text:style-name="T67_1">3.</text:span><text:span text:style-name="T67_2"><text:s/>Η<text:s/>παράγραφος<text:s/>6<text:s/>του<text:s/>άρθρου<text:s/>31<text:s/>αντικαθίσταται<text:s/>ως<text:s/>εξής:</text:span></text:p>
      <text:p text:style-name="P68"><text:span text:style-name="T68_1">«6.<text:s/>Η<text:s/>Α.Ε.Ε.Χ.<text:s/>δεν<text:s/>επιτρέπεται<text:s/>να<text:s/>αποκτά<text:s/>ποσοστό<text:s/>μεγαλύτερο<text:s/>του<text:s/>δέκα<text:s/>τοις<text:s/>εκατό<text:s/>(10%):</text:span></text:p>
      <text:p text:style-name="P69"><text:span text:style-name="T69_1">α)<text:s/>των<text:s/>μετοχών<text:s/>είτε<text:s/>με<text:s/>δικαίωμα<text:s/>ψήφου<text:s/>είτε<text:s/>χωρίς<text:s/>δικαίωμα<text:s/>ψήφου<text:s/>ενός<text:s/>εκδότη.<text:s/>Το<text:s/>ανωτέρω<text:s/>όριο<text:s/>δεν<text:s/>εφαρμόζεται<text:s/>όταν<text:s/>η<text:s/>τοποθέτηση<text:s/>της<text:s/>Α.Ε.Ε.Χ.<text:s/>δεν<text:s/>υπερβαίνει<text:s/>το<text:s/>πέντε<text:s/>τοις<text:s/>εκατό<text:s/>(5%)<text:s/>της<text:s/>τρέχουσας<text:s/>αξίας<text:s/>του<text:s/>χαρτοφυλακίου<text:s/>της,</text:span></text:p>
      <text:p text:style-name="P70"><text:span text:style-name="T70_1">β)<text:s/>των<text:s/>ομολόγων<text:s/>ενός<text:s/>εκδότη.<text:s/>Το<text:s/>ανωτέρω<text:s/>όριο<text:s/>δεν<text:s/>εφαρμόζεται<text:s/>όταν<text:s/>η<text:s/>τοποθέτηση<text:s/>της<text:s/>Α.Ε.Ε.Χ.<text:s/>δεν<text:s/>υπερβαίνει<text:s/>το<text:s/>πέντε<text:s/>τοις<text:s/>εκατό<text:s/>(5%)<text:s/>της<text:s/>τρέχουσας<text:s/>αξίας<text:s/>του<text:s/>χαρτοφυλακίου<text:s/>της,</text:span></text:p>
      <text:p text:style-name="P71"><text:span text:style-name="T71_1">γ)<text:s/>των<text:s/>μέσων<text:s/>χρηματαγοράς<text:s/>ενός<text:s/>εκδότη.<text:s/>Το<text:s/>ανωτέρω<text:s/>όριο<text:s/>δεν<text:s/>εφαρμόζεται<text:s/>όταν<text:s/>η<text:s/>τοποθέτηση<text:s/>της<text:s/>Α.Ε.Ε.Χ.<text:s/>δεν<text:s/>υπερβαίνει<text:s/>το<text:s/>πέντε<text:s/>τοις<text:s/>εκατό<text:s/>(5%)<text:s/>της<text:s/>τρέχουσας<text:s/>αξίας<text:s/>του<text:s/>χαρτοφυλακίου<text:s/>της,</text:span></text:p>
      <text:p text:style-name="P72"><text:span text:style-name="T72_1">δ)<text:s/>των<text:s/>μεριδίων<text:s/>οργανισμού<text:s/>συλλογικών<text:s/>επενδύσεων<text:s/>σε<text:s/>κινητές<text:s/>αξίες<text:s/>(ΟΣΕΚΑ)<text:s/>ή<text:s/>άλλου<text:s/>οργανισμού<text:s/>συλλογικών<text:s/>επενδύσεων.</text:span></text:p>
      <text:p text:style-name="P73"><text:span text:style-name="T73_1">Τα<text:s/>ως<text:s/>άνω<text:s/>όρια<text:s/>μπορεί<text:s/>να<text:s/>μεταβάλλονται<text:s/>με<text:s/>απόφαση<text:s/>της<text:s/>Επιτροπής<text:s/>Κεφαλαιαγοράς.»</text:span></text:p>
      <text:h text:style-name="P74" text:outline-level="6"><text:span text:style-name="T74_1">Άρθρο<text:s/>4</text:span></text:h>
      <text:h text:style-name="P75" text:outline-level="6"><text:span text:style-name="T75_1">Τροποποιήσεις<text:s/>του<text:s/>ν.<text:s/>3756/2009</text:span></text:h>
      <text:p text:style-name="P76"><text:span text:style-name="T76_1">Ο<text:s/>ν.<text:s/>3756/2009<text:s/>(Α΄<text:s/>53)<text:s/>τροποποιείται<text:s/>ως<text:s/>εξής:</text:span></text:p>
      <text:p text:style-name="P77"><text:span text:style-name="T77_1">1.</text:span><text:span text:style-name="T77_2"><text:s/>Στο<text:s/>τέλος<text:s/>της<text:s/>παραγράφου<text:s/>1<text:s/>του<text:s/>άρθρου<text:s/>1<text:s/>προστίθεται<text:s/>εδάφιο<text:s/>ως<text:s/>εξής:</text:span></text:p>
      <text:p text:style-name="P78"><text:span text:style-name="T78_1">«Ο<text:s/>διαχειριστής<text:s/>του<text:s/>ΣΑΤ<text:s/>ενεργεί<text:s/>ως<text:s/>Κεντρικό<text:s/>Απο-<text:s/>θετήριο<text:s/>Αξιών,<text:s/>σύμφωνα<text:s/>με<text:s/>τις<text:s/>παραγράφους<text:s/>4<text:s/>και<text:s/>5<text:s/>του<text:s/>άρθρου<text:s/>83<text:s/>του<text:s/>ν.<text:s/>3606/2007<text:s/>(Α΄<text:s/>195)<text:s/>και<text:s/>κατά<text:s/>τα<text:s/>ειδικότερα<text:s/>οριζόμενα<text:s/>στις<text:s/>επόμενες<text:s/>διατάξεις.»</text:span></text:p>
      <text:p text:style-name="P79"><text:span text:style-name="T79_1">2.</text:span><text:span text:style-name="T79_2"><text:s/>Στην<text:s/>παρ.<text:s/>2<text:s/>του<text:s/>άρθρου<text:s/>1<text:s/>του<text:s/>ν.<text:s/>3756/2009<text:s/>οι<text:s/>περιπτώσεις<text:s/>ζ΄,<text:s/>η΄,<text:s/>θ΄και<text:s/>ι΄<text:s/>αναριθμούνται<text:s/>σε<text:s/>η΄,<text:s/>θ΄,<text:s/>ι΄<text:s/>και<text:s/>ια΄<text:s/>αντίστοιχα,<text:s/>και<text:s/>προστίθεται<text:s/>νέα<text:s/>περίπτωση<text:s/>ζ΄,<text:s/>της,<text:s/>και<text:s/>ως<text:s/>εξής:</text:span></text:p>
      <text:p text:style-name="P80"><text:span text:style-name="T80_1">«ζ)<text:s/>οι<text:s/>διαδικασίες<text:s/>διακανονισμού<text:s/>συναλλαγών<text:s/>επί<text:s/>των<text:s/>άυλων<text:s/>κινητών<text:s/>αξιών<text:s/>ή<text:s/>και<text:s/>επί<text:s/>άλλων<text:s/>χρηματοπιστωτικών<text:s/>μέσων<text:s/>του<text:s/>στοιχείου<text:s/>δ΄<text:s/>του<text:s/>άρθρου<text:s/>5<text:s/>του<text:s/>ν.<text:s/>3606/2007,<text:s/>βάσει<text:s/>των<text:s/>οποίων<text:s/>εκτελούνται<text:s/>οι<text:s/>παραδόσεις<text:s/>κινητών<text:s/>αξιών<text:s/>στο<text:s/>Σ.Α.Τ.<text:s/>ή<text:s/>και<text:s/>οι<text:s/>χρηματικοί<text:s/>διακανονισμοί<text:s/>σε<text:s/>σχέση<text:s/>με<text:s/>τις<text:s/>συναλλαγές<text:s/>αυτές».</text:span></text:p>
      <text:p text:style-name="P81"><text:span text:style-name="T81_1">3.</text:span><text:span text:style-name="T81_2"><text:s/>Στην<text:s/>παράγραφο<text:s/>3<text:s/>του<text:s/>άρθρου<text:s/>4<text:s/>προστίθενται<text:s/>εδάφια<text:s/>ως<text:s/>εξής<text:s/>:</text:span></text:p>
      <text:p text:style-name="P82"><text:span text:style-name="T82_1">«Ο<text:s/>εκδότης<text:s/>του<text:s/>πιστοποιητικού<text:s/>που<text:s/>αποκτά<text:s/>κυριότητα<text:s/>των<text:s/>παριστάμενων<text:s/>κινητών<text:s/>αξιών<text:s/>κατέχει<text:s/>τις<text:s/>κινητές<text:s/>αξίες<text:s/>υπό<text:s/>τους<text:s/>όρους<text:s/>που<text:s/>προβλέπονται<text:s/>στη<text:s/>σύμβαση.<text:s/>Οι<text:s/>παριστάμενες<text:s/>κινητές<text:s/>αξίες<text:s/>δεν<text:s/>περιλαμβάνονται<text:s/>στον<text:s/>ισολογισμό<text:s/>του<text:s/>εκδότη<text:s/>των<text:s/>πιστοποιητικών,<text:s/>δεν<text:s/>αποτελούν<text:s/>μέρος<text:s/>της<text:s/>πτωχευτικής<text:s/>του<text:s/>περιουσίας<text:s/>και<text:s/>δεν<text:s/>μπορούν<text:s/>να<text:s/>αποτελέσουν<text:s/>αντικείμενο<text:s/>εναντίον<text:s/>του<text:s/>κατάσχεσης<text:s/>ή<text:s/>δέσμευσης,<text:s/>σε<text:s/>περίπτωση<text:s/>δε<text:s/>που<text:s/>κατασχεθούν<text:s/>παρά<text:s/>ταύτα<text:s/>μπορεί<text:s/>να<text:s/>ασκηθεί<text:s/>ανακοπή<text:s/>με<text:s/>ανάλογη<text:s/>εφαρμογή<text:s/>του<text:s/>άρθρου<text:s/>936<text:s/>Κ.Πολ.Δ..»</text:span></text:p>
      <text:p text:style-name="P83"><text:span text:style-name="T83_1">4.</text:span><text:span text:style-name="T83_2"><text:s/>Το<text:s/>πρώτο<text:s/>εδάφιο<text:s/>του<text:s/>άρθρου<text:s/>5<text:s/>αντικαθίσταται<text:s/>ως<text:s/>εξής<text:s/>:</text:span></text:p>
      <text:p text:style-name="P84"><text:span text:style-name="T84_1">«Ο<text:s/>διαχειριστής<text:s/>του<text:s/>Σ.Α.Τ.<text:s/>μπορεί<text:s/>να<text:s/>τηρεί<text:s/>στο<text:s/>όνομά<text:s/>του<text:s/>αλλά<text:s/>για<text:s/>λογαριασμό<text:s/>τρίτων<text:s/>δικαιούχων,<text:s/>σύμφωνα<text:s/>με<text:s/>το<text:s/>δίκαιο<text:s/>που<text:s/>διέπει<text:s/>τις<text:s/>αλλοδαπές<text:s/>κινητές<text:s/>αξίες,<text:s/>συγκεντρωτικό<text:s/>λογαριασμό<text:s/>στο<text:s/>αλλοδαπό<text:s/>μητρώο<text:s/>άυλων<text:s/>ή<text:s/>ακινητοποιημένων<text:s/>τίτλων,<text:s/>απευθείας<text:s/>ή<text:s/>μέσω<text:s/>πιστωτικού<text:s/>ιδρύματος<text:s/>ή<text:s/>επιχείρησης<text:s/>παροχής<text:s/>επενδυτικών<text:s/>υπηρεσιών<text:s/>που<text:s/>ενεργεί<text:s/>ως<text:s/>θεματοφύλακας.<text:s/>Οι<text:s/>κινητές<text:s/>αξίες<text:s/>που<text:s/>τηρούνται<text:s/>από<text:s/>τον<text:s/>διαχειριστή<text:s/>του<text:s/>Σ.Α.Τ.<text:s/>για<text:s/>λογαριασμό<text:s/>τρίτων<text:s/>αποχωρίζονται<text:s/>από<text:s/>την<text:s/>εταιρική<text:s/>περιουσία<text:s/>του<text:s/>διαχειριστή<text:s/>και<text:s/>δεν<text:s/>μπορούν<text:s/>να<text:s/>αποτελέσουν<text:s/>αντικείμενο<text:s/>εναντίον<text:s/>του<text:s/>κατάσχεσης<text:s/>ή<text:s/>δέσμευσης,<text:s/>σε<text:s/>περίπτωση<text:s/>δε<text:s/>που<text:s/>κατασχεθούν<text:s/>παρά<text:s/>ταύτα<text:s/>μπορεί<text:s/>να<text:s/>ασκηθεί<text:s/>ανακοπή<text:s/>με<text:s/>ανάλογη<text:s/>εφαρμογή<text:s/>του<text:s/>άρθρου<text:s/>936<text:s/>Κ.Πολ.Δ.».</text:span></text:p>
      <text:p text:style-name="P85"><text:span text:style-name="T85_1">5.</text:span><text:span text:style-name="T85_2"><text:s/>Το<text:s/>πρώτο<text:s/>εδάφιο<text:s/>του<text:s/>άρθρου<text:s/>6<text:s/>αντικαθίσταται<text:s/>ως<text:s/>εξής<text:s/>:</text:span></text:p>
      <text:p text:style-name="P86"><text:span text:style-name="T86_1">«Ο<text:s/>διαχειριστής<text:s/>του<text:s/>Σ.Α.Τ.<text:s/>μπορεί<text:s/>να<text:s/>συνάπτει<text:s/>συμφωνίες<text:s/>τήρησης<text:s/>κινητών<text:s/>αξιών<text:s/>σε<text:s/>λογιστική<text:s/>μορφή<text:s/>ή<text:s/>να<text:s/>δημιουργεί<text:s/>συνδέσμους<text:s/>με<text:s/>αλλοδαπά<text:s/>συστήματα<text:s/>ή<text:s/>μητρώα<text:s/>ή<text:s/>πιστωτικά<text:s/>ιδρύματα<text:s/>ή<text:s/>επιχειρήσεις<text:s/>παροχής<text:s/>επενδυτικών<text:s/>υπηρεσιών<text:s/>που<text:s/>ενεργούν<text:s/>ως<text:s/>θεματοφύλα-<text:s/>κες,<text:s/>μετά<text:s/>από<text:s/>προηγούμενη<text:s/>γνωστοποίηση<text:s/>στην<text:s/>Επιτροπή<text:s/>Κεφαλαιαγοράς.»</text:span></text:p>
      <text:h text:style-name="P87" text:outline-level="1"><text:span text:style-name="T87_1">ΚΕΦΑΛΑΙΟ<text:s/>Β΄</text:span></text:h>
      <text:h text:style-name="P88" text:outline-level="1"><text:span text:style-name="T88_1">ΠΑΡΟΧΗ<text:s/>ΠΙΣΤΩΣΗΣ<text:s/>ΓΙΑ<text:s/>ΤΗΝ<text:s/>ΑΓΟΡΑ<text:s/>ΚΙΝΗΤΩΝ<text:s/>ΑΞΙΩΝ</text:span></text:h>
      <text:h text:style-name="P89" text:outline-level="6"><text:span text:style-name="T89_1">Άρθρο<text:s/></text:span></text:h>
      <text:h text:style-name="P90" text:outline-level="6"><text:span text:style-name="T90_1">5Ορισμοί</text:span></text:h>
      <text:p text:style-name="P91"><text:span text:style-name="T91_1">Για<text:s/>τους<text:s/>σκοπούς<text:s/>των<text:s/>διατάξεων<text:s/>των<text:s/>άρθρων<text:s/>5<text:s/>έως<text:s/>11<text:s/>του<text:s/>παρόντος<text:s/>νόμου<text:s/>νοούνται<text:s/>ως:</text:span></text:p>
      <text:p text:style-name="P92"><text:span text:style-name="T92_1">α)</text:span><text:span text:style-name="T92_2"><text:tab/></text:span><text:span text:style-name="T92_3">«Κινητές<text:s/>αξίες»:<text:s/>οι<text:s/>κινητές<text:s/>αξίες<text:s/>των<text:s/>περιπτώσεων<text:s/>α΄<text:s/>και<text:s/>β΄<text:s/>της<text:s/>παραγράφου<text:s/>13<text:s/>του<text:s/>άρθρου<text:s/>2<text:s/>του<text:s/>ν.<text:s/>3606/2007,<text:s/>μερίδια<text:s/>ή<text:s/>μετοχές<text:s/>Ο.Σ.Ε.Κ.Α.<text:s/>του<text:s/>ν.<text:s/>4099/2012,<text:s/>καθώς<text:s/>και<text:s/>τα<text:s/>μερίδια<text:s/>Α.Κ.Ε.Σ.<text:s/>του<text:s/>ν.<text:s/>2992/2002<text:s/>που<text:s/>αποτελούν<text:s/>αντικείμενο<text:s/>διαπραγμάτευσης<text:s/>σε<text:s/>οργανωμένη<text:s/>αγορά<text:s/>ή<text:s/>σε<text:s/>Πολυμελή<text:s/>Μηχανισμό<text:s/>Διαπραγμάτευσης<text:s/>(Π.Μ.Δ.).</text:span></text:p>
      <text:p text:style-name="P93"><text:span text:style-name="T93_1">β)</text:span><text:span text:style-name="T93_2"><text:tab/></text:span><text:span text:style-name="T93_3">«Οργανωμένη<text:s/>Αγορά»:<text:s/>οργανωμένη<text:s/>αγορά<text:s/>κράτους<text:s/>-<text:s/>μέλους<text:s/>της<text:s/>Ευρωπαϊκής<text:s/>Ένωσης<text:s/>ή<text:s/>τρίτου<text:s/>κράτους<text:s/>που<text:s/>διέπεται<text:s/>από<text:s/>ισοδύναμους<text:s/>κανόνες<text:s/>εποπτείας<text:s/>.</text:span></text:p>
      <text:p text:style-name="P94"><text:span text:style-name="T94_1">γ)</text:span><text:span text:style-name="T94_2"><text:tab/></text:span><text:span text:style-name="T94_3">«Πολυμερής<text:s/>Μηχανισμός<text:s/>Διαπραγμάτευσης»:<text:s/>Πολυμερής<text:s/>Μηχανισμός<text:s/>Διαπραγμάτευσης<text:s/>κράτους-μέλους<text:s/>της<text:s/>Ευρωπαϊκής<text:s/>Ένωσης.</text:span></text:p>
      <text:p text:style-name="P95"><text:span text:style-name="T95_1">δ)</text:span><text:span text:style-name="T95_2"><text:tab/></text:span><text:span text:style-name="T95_3">«Χαρτοφυλάκιο<text:s/>Ασφαλείας»:<text:s/>το<text:s/>σύνολο<text:s/>της<text:s/>παρεχόμενης<text:s/>από<text:s/>επενδυτή<text:s/>ασφαλείας,<text:s/>αποτελούμενης<text:s/>από<text:s/>κινητές<text:s/>αξίες<text:s/>ή<text:s/>και<text:s/>μετρητά<text:s/>προς<text:s/>εξασφάλιση<text:s/>της<text:s/>εκπλήρωσης<text:s/>των<text:s/>υποχρεώσεων<text:s/>που<text:s/>απορρέουν<text:s/>από<text:s/>την<text:s/>παροχή<text:s/>πίστωσης<text:s/>από<text:s/>την<text:s/>ΑΕΠΕΥ<text:s/>ή<text:s/>το<text:s/>πιστωτικό<text:s/>ίδρυμα<text:s/>για<text:s/>την<text:s/>εξόφληση<text:s/>του<text:s/>τιμήματος<text:s/>αγοράς<text:s/>κινητών<text:s/>αξιών.</text:span></text:p>
      <text:p text:style-name="P96"><text:span text:style-name="T96_1">ε)</text:span><text:span text:style-name="T96_2"><text:tab/></text:span><text:span text:style-name="T96_3">«Περιθώριο»:<text:s/>η<text:s/>διαφορά<text:s/>μεταξύ<text:s/>της<text:s/>τρέχουσας<text:s/>αξίας<text:s/>των<text:s/>κινητών<text:s/>αξιών<text:s/>που<text:s/>περιέχονται<text:s/>στο<text:s/>χαρτοφυλάκιο<text:s/>ασφάλειας<text:s/>και<text:s/>του<text:s/>χρεωστικού<text:s/>υπολοίπου.</text:span></text:p>
      <text:p text:style-name="P97"><text:span text:style-name="T97_1">στ)</text:span><text:span text:style-name="T97_2"><text:tab/></text:span><text:span text:style-name="T97_3">«Αρχικό<text:s/>περιθώριο»:<text:s/>το<text:s/>ελάχιστο<text:s/>περιθώριο<text:s/>ως<text:s/>ποσοστό<text:s/>επί<text:s/>του<text:s/>χαρτοφυλακίου<text:s/>ασφαλείας,<text:s/>το<text:s/>οποίο<text:s/>θα<text:s/>πρέπει<text:s/>να<text:s/>υφίσταται<text:s/>προκειμένου<text:s/>να<text:s/>πραγματοποιηθεί<text:s/>συγκεκριμένη<text:s/>αγορά<text:s/>κινητών<text:s/>αξιών<text:s/>με<text:s/>πίστωση,<text:s/>συμπεριλαμβανομένης<text:s/>της<text:s/>αξίας<text:s/>της<text:s/>εν<text:s/>λόγω<text:s/>αγοράς.</text:span></text:p>
      <text:p text:style-name="P98"><text:span text:style-name="T98_1">ζ)</text:span><text:span text:style-name="T98_2"><text:tab/></text:span><text:span text:style-name="T98_3">«Διατηρητέο<text:s/>περιθώριο»:<text:s/>το<text:s/>ελάχιστο<text:s/>περιθώριο<text:s/>ως<text:s/>ποσοστό<text:s/>επί<text:s/>του<text:s/>χαρτοφυλακίου<text:s/>ασφαλείας,<text:s/>το<text:s/>οποίο<text:s/>πρέπει<text:s/>να<text:s/>υφίσταται<text:s/>οποτεδήποτε<text:s/>κατά<text:s/>τη<text:s/>διάρκεια<text:s/>της<text:s/>πιστωτικής<text:s/>σύμβασης.</text:span></text:p>
      <text:p text:style-name="P99"><text:span text:style-name="T99_1">η)</text:span><text:span text:style-name="T99_2"><text:tab/></text:span><text:span text:style-name="T99_3">«Έλλειμμα<text:s/>Περιθωρίου»:<text:s/>το<text:s/>ποσό<text:s/>κατά<text:s/>το<text:s/>οποίο<text:s/>το<text:s/>περιθώριο<text:s/>υπολείπεται<text:s/>του<text:s/>ποσού<text:s/>που<text:s/>αντιστοιχεί<text:s/>στο<text:s/>Αρχικό<text:s/>ή<text:s/>Διατηρητέο<text:s/>περιθώριο.</text:span></text:p>
      <text:h text:style-name="P100" text:outline-level="6"><text:span text:style-name="T100_1">Άρθρο<text:s/>6</text:span></text:h>
      <text:h text:style-name="P101" text:outline-level="6"><text:span text:style-name="T101_1">Όροι<text:s/>για<text:s/>την<text:s/>παροχή<text:s/>πίστωσης</text:span></text:h>
      <text:p text:style-name="P102"><text:span text:style-name="T102_1">1.</text:span><text:span text:style-name="T102_2"><text:s/>Ανώνυμη<text:s/>εταιρεία<text:s/>παροχής<text:s/>επενδυτικών<text:s/>υπηρεσιών<text:s/>(ΑΕΠΕΥ),<text:s/>η<text:s/>οποία<text:s/>έχει<text:s/>λάβει<text:s/>από<text:s/>την<text:s/>Επιτροπή<text:s/>Κεφαλαιαγοράς<text:s/>άδεια<text:s/>λειτουργίας<text:s/>προκειμένου<text:s/>να<text:s/>παρέχει<text:s/>την<text:s/>παρεπόμενη<text:s/>υπηρεσία<text:s/>της<text:s/>περίπτωσης<text:s/>β΄<text:s/>της<text:s/>παρ.<text:s/>2<text:s/>του<text:s/>άρθρου<text:s/>4<text:s/>του<text:s/>ν.<text:s/>3606/2007,<text:s/>καθώς<text:s/>και<text:s/>πιστωτικό<text:s/>ίδρυμα<text:s/>μπορούν<text:s/>να<text:s/>παρέχουν<text:s/>πίστωση<text:s/>σε<text:s/>πελάτες<text:s/>τους<text:s/>για<text:s/>την<text:s/>αγορά<text:s/>κινητών<text:s/>αξιών,<text:s/>σύμφωνα<text:s/>με<text:s/>τις<text:s/>διατάξεις<text:s/>των<text:s/>άρθρων<text:s/>5<text:s/>έως<text:s/>13<text:s/>του<text:s/>παρόντος<text:s/>νόμου<text:s/>.</text:span></text:p>
      <text:p text:style-name="P103"><text:span text:style-name="T103_1">2.</text:span><text:span text:style-name="T103_2"><text:s/>Οι<text:s/>ΑΕΠΕΥ<text:s/>απαγορεύεται<text:s/>να<text:s/>παρέχουν<text:s/>κάθε<text:s/>άλλη<text:s/>πίστωση<text:s/>προς<text:s/>οποιοδήποτε<text:s/>φυσικό<text:s/>ή<text:s/>νομικό<text:s/>πρόσωπο<text:s/>για<text:s/>σκοπό<text:s/>άλλον<text:s/>από<text:s/>τον<text:s/>οριζόμενο<text:s/>στην<text:s/>παράγραφο<text:s/>1.</text:span></text:p>
      <text:p text:style-name="P104"><text:span text:style-name="T104_1">3.</text:span><text:span text:style-name="T104_2"><text:s/>Για<text:s/>την<text:s/>παροχή<text:s/>πίστωσης<text:s/>σε<text:s/>επενδυτή<text:s/>απαιτείται<text:s/>η<text:s/>σύναψη<text:s/>έγγραφης<text:s/>σύμβασης.<text:s/>Η<text:s/>σύμβαση<text:s/>και<text:s/>οι<text:s/>συμβατικοί<text:s/>τόκοι<text:s/>που<text:s/>απορρέουν<text:s/>από<text:s/>αυτή<text:s/>δεν<text:s/>υπόκεινται<text:s/>σε<text:s/>τέλος<text:s/>χαρτόσημου.</text:span></text:p>
      <text:p text:style-name="P105"><text:span text:style-name="T105_1">4.</text:span><text:span text:style-name="T105_2"><text:s/>Με<text:s/>απόφαση<text:s/>της<text:s/>Επιτροπής<text:s/>Κεφαλαιαγοράς<text:s/>κατόπιν<text:s/>γνώμης<text:s/>της<text:s/>Τράπεζας<text:s/>της<text:s/>Ελλάδος<text:s/>μπορεί<text:s/>να<text:s/>καθορίζονται<text:s/>οι<text:s/>ειδικότεροι<text:s/>όροι<text:s/>και<text:s/>προϋποθέσεις<text:s/>για<text:s/>την<text:s/>παροχή<text:s/>πίστωσης<text:s/>από<text:s/>ΑΕΠΕΥ<text:s/>και<text:s/>ιδίως:</text:span></text:p>
      <text:p text:style-name="P106"><text:span text:style-name="T106_1">(α)<text:s/>το<text:s/>ελάχιστο<text:s/>διατηρητέο<text:s/>περιθώριο<text:s/>ως<text:s/>ποσοστό<text:s/>επί<text:s/>της<text:s/>τρέχουσας<text:s/>αξίας<text:s/>του<text:s/>χαρτοφυλακίου<text:s/>ασφαλείας,</text:span></text:p>
      <text:p text:style-name="P107"><text:span text:style-name="T107_1">(β)<text:s/>το<text:s/>ελάχιστο<text:s/>αρχικό<text:s/>περιθώριο<text:s/>που<text:s/>πρέπει<text:s/>να<text:s/>ισχύει<text:s/>σε<text:s/>κάθε<text:s/>περίπτωση,</text:span></text:p>
      <text:p text:style-name="P108"><text:span text:style-name="T108_1">(γ)<text:s/>οι<text:s/>περιορισμοί<text:s/>στη<text:s/>συμμετοχή<text:s/>των<text:s/>κατηγοριών<text:s/>κινητών<text:s/>αξιών<text:s/>που<text:s/>αποτελούν<text:s/>στο<text:s/>χαρτοφυλάκιο<text:s/>ασφαλείας,</text:span></text:p>
      <text:p text:style-name="P109"><text:span text:style-name="T109_1">(δ)<text:s/>ο<text:s/>τρόπος<text:s/>αποτίμησης<text:s/>του<text:s/>χαρτοφυλακίου<text:s/>ασφαλείας,</text:span></text:p>
      <text:p text:style-name="P110"><text:span text:style-name="T110_1">(ε)<text:s/>οι<text:s/>αποκλίσεις<text:s/>από<text:s/>τις<text:s/>περιπτώσεις<text:s/>α΄<text:s/>έως<text:s/>δ΄<text:s/>της<text:s/>παρούσας<text:s/>παραγράφου<text:s/>ανάλογα<text:s/>με<text:s/>τα<text:s/>χαρακτηριστικά,<text:s/>τον<text:s/>τύπο<text:s/>ή<text:s/>την<text:s/>κατηγορία<text:s/>των<text:s/>κινητών<text:s/>αξιών,</text:span></text:p>
      <text:p text:style-name="P111"><text:span text:style-name="T111_1">(στ)<text:s/>οι<text:s/>κατηγορίες<text:s/>κινητών<text:s/>αξιών<text:s/>που<text:s/>τυχόν<text:s/>δεν<text:s/>μπορεί<text:s/>να<text:s/>περιληφθούν<text:s/>στο<text:s/>χαρτοφυλάκιο<text:s/>ασφαλείας<text:s/>και</text:span></text:p>
      <text:p text:style-name="P112"><text:span text:style-name="T112_1">(ζ)<text:s/>κάθε<text:s/>άλλο<text:s/>θέμα<text:s/>ή<text:s/>αναγκαία<text:s/>λεπτομέρεια<text:s/>εν<text:s/>γένει<text:s/>που<text:s/>αφορά<text:s/>τη<text:s/>λειτουργία<text:s/>της<text:s/>παρεπόμενης<text:s/>υπηρεσίας<text:s/>της<text:s/>πίστωσης.</text:span></text:p>
      <text:p text:style-name="P113"><text:span text:style-name="T113_1">5.</text:span><text:span text:style-name="T113_2"><text:s/>Με<text:s/>κοινή<text:s/>απόφαση<text:s/>της<text:s/>Τράπεζας<text:s/>της<text:s/>Ελλάδας<text:s/>και<text:s/>της<text:s/>Επιτροπής<text:s/>Κεφαλαιαγοράς<text:s/>καθορίζονται<text:s/>οι<text:s/>όροι<text:s/>και<text:s/>προϋποθέσεις<text:s/>της<text:s/>παραγράφου<text:s/>4<text:s/>που<text:s/>εφαρμόζονται<text:s/>για<text:s/>την<text:s/>παροχή<text:s/>πίστωσης<text:s/>από<text:s/>τα<text:s/>πιστωτικά<text:s/>ιδρύματα.</text:span></text:p>
      <text:h text:style-name="P114" text:outline-level="6"><text:span text:style-name="T114_1">Άρθρο<text:s/>7</text:span></text:h>
      <text:h text:style-name="P115" text:outline-level="6"><text:span text:style-name="T115_1">Χαρτοφυλάκιο<text:s/>ασφαλείας</text:span></text:h>
      <text:p text:style-name="P116"><text:span text:style-name="T116_1">1.</text:span><text:span text:style-name="T116_2"><text:s/>Το<text:s/>χαρτοφυλάκιο<text:s/>ασφαλείας<text:s/>αποτελείται<text:s/>από<text:s/>τις<text:s/>κινητές<text:s/>αξίες,<text:s/>οι<text:s/>οποίες<text:s/>αγοράζονται<text:s/>με<text:s/>πίστωση,<text:s/>μετρητά,<text:s/>και<text:s/>από<text:s/>άλλες<text:s/>κινητές<text:s/>αξίες,<text:s/>οι<text:s/>οποίες<text:s/>είναι<text:s/>καταχωρημένες<text:s/>ή<text:s/>παρακολουθούνται<text:s/>σε<text:s/>σύστημα<text:s/>κα-<text:s/>ταχώρησης<text:s/>και<text:s/>παρακολούθησης<text:s/>τίτλων<text:s/>σε<text:s/>λογιστική<text:s/>μορφή<text:s/>που<text:s/>λειτουργεί<text:s/>στην<text:s/>Ελλάδα,<text:s/>τις<text:s/>οποίες<text:s/>παρέχει<text:s/>ο<text:s/>επενδυτής<text:s/>ως<text:s/>ασφάλεια<text:s/>για<text:s/>την<text:s/>οφειλή<text:s/>που<text:s/>γεννάται<text:s/>ύστερα<text:s/>από<text:s/>τη<text:s/>χορήγηση<text:s/>κάθε<text:s/>πίστωσης.</text:span></text:p>
      <text:p text:style-name="P117"><text:span text:style-name="T117_1">2.</text:span><text:span text:style-name="T117_2"><text:s/>Για<text:s/>την<text:s/>εξασφάλιση<text:s/>της<text:s/>ομαλής<text:s/>εκπλήρωσης<text:s/>των<text:s/>υποχρεώσεων<text:s/>που<text:s/>απορρέουν<text:s/>από<text:s/>την<text:s/>παροχή<text:s/>πίστωσης<text:s/>προς<text:s/>επενδυτή,<text:s/>συστήνεται<text:s/>νόμιμο<text:s/>ενέχυρο<text:s/>υπέρ<text:s/>της<text:s/>ΑΕΠΕΥ<text:s/>ή<text:s/>του<text:s/>πιστωτικού<text:s/>ιδρύματος<text:s/>επί<text:s/>των<text:s/>κινητών<text:s/>αξιών<text:s/>ή<text:s/>των<text:s/>απαιτήσεων<text:s/>επί<text:s/>κινητών<text:s/>αξιών<text:s/>που<text:s/>περιλαμβάνονται<text:s/>στο<text:s/>χαρτοφυλάκιο<text:s/>ασφαλείας<text:s/>και<text:s/>διέπονται<text:s/>από<text:s/>το<text:s/>ελληνικό<text:s/>δίκαιο.<text:s/>Σε<text:s/>περίπτωση<text:s/>που<text:s/>οι<text:s/>κινητές<text:s/>αξίες<text:s/>που<text:s/>περιέχονται<text:s/>στο<text:s/>χαρτοφυλάκιο<text:s/>ασφαλείας<text:s/>διέπονται<text:s/>από<text:s/>αλλοδαπό<text:s/>δίκαιο,<text:s/>η<text:s/>ΑΕΠΕΥ<text:s/>ή<text:s/>το<text:s/>πιστωτικό<text:s/>ίδρυμα<text:s/>φέρει<text:s/>την<text:s/>ευθύνη<text:s/>διενέργειας<text:s/>ελέγχου<text:s/>καταλληλότητας<text:s/>(due<text:s/>diligence)<text:s/>επί<text:s/>των<text:s/>αξιών<text:s/>αυτών,<text:s/>με<text:s/>γνώμονα<text:s/>τη<text:s/>νόμιμη<text:s/>σύσταση<text:s/>εμπράγματης<text:s/>ασφάλειας<text:s/>επί<text:s/>αυτών<text:s/>και<text:s/>τη<text:s/>δυνατότητα<text:s/>άμεσης<text:s/>ρευστοποίησής<text:s/>τους,<text:s/>σύμφωνα<text:s/>με<text:s/>τις<text:s/>διατάξεις<text:s/>του<text:s/>οικείου<text:s/>δικαίου.</text:span></text:p>
      <text:h text:style-name="P118" text:outline-level="6"><text:span text:style-name="T118_1">Άρθρο<text:s/>8</text:span></text:h>
      <text:h text:style-name="P119" text:outline-level="6"><text:span text:style-name="T119_1">Αρχικό<text:s/>και<text:s/>διατηρητέο<text:s/>περιθώριο</text:span></text:h>
      <text:p text:style-name="P120"><text:span text:style-name="T120_1">1.</text:span><text:span text:style-name="T120_2"><text:s/>Η<text:s/>κάλυψη<text:s/>αρχικού<text:s/>περιθωρίου<text:s/>πραγματοποιείται<text:s/>πριν<text:s/>την<text:s/>εκτέλεση<text:s/>της<text:s/>εντολής<text:s/>αγοράς<text:s/>με<text:s/>καταβολή<text:s/>μετρητών<text:s/>ή<text:s/>με<text:s/>ένταξη<text:s/>στο<text:s/>χαρτοφυλάκιο<text:s/>ασφαλείας<text:s/>κινητών<text:s/>αξιών,<text:s/>που<text:s/>δεν<text:s/>περιέχονται<text:s/>μέχρι<text:s/>τότε<text:s/>σε<text:s/>αυτό.</text:span></text:p>
      <text:p text:style-name="P121"><text:span text:style-name="T121_1">2.</text:span><text:span text:style-name="T121_2"><text:s/>Σε<text:s/>περίπτωση<text:s/>που<text:s/>το<text:s/>περιθώριο<text:s/>καταστεί<text:s/>κατώτερο<text:s/>από<text:s/>το<text:s/>διατηρητέο<text:s/>περιθώριο,<text:s/>η<text:s/>ΑΕΠΕΥ<text:s/>ή<text:s/>το<text:s/>πιστωτικό<text:s/>ίδρυμα<text:s/>καλεί<text:s/>μέχρι<text:s/>την<text:s/>έναρξη<text:s/>της<text:s/>επόμενης<text:s/>συνεδρίασης<text:s/>τον<text:s/>επενδυτή<text:s/>να<text:s/>προβεί<text:s/>σε<text:s/>κάλυψη<text:s/>της<text:s/>διαφοράς<text:s/>το<text:s/>αργότερο<text:s/>μέχρι<text:s/>την<text:s/>επόμενη<text:s/>εργάσιμη<text:s/>ημέρα<text:s/>από<text:s/>την<text:s/>ενημέρωσή<text:s/>του.</text:span></text:p>
      <text:p text:style-name="P122"><text:span text:style-name="T122_1">3.</text:span><text:span text:style-name="T122_2"><text:s/>Εάν<text:s/>ο<text:s/>επενδυτής<text:s/>δεν<text:s/>καλύψει<text:s/>εμπρόθεσμα<text:s/>το<text:s/>έλλειμμα<text:s/>του<text:s/>διατηρητέου<text:s/>περιθωρίου,<text:s/>η<text:s/>ΑΕΠΕΥ<text:s/>ή<text:s/>το<text:s/>πιστωτικό<text:s/>ίδρυμα,<text:s/>προκειμένου<text:s/>να<text:s/>αποκατασταθεί<text:s/>το<text:s/>διατηρητέο<text:s/>περιθώριο,<text:s/>προβαίνει<text:s/>το<text:s/>αργότερο<text:s/>μέχρι<text:s/>την<text:s/>επομένη<text:s/>εργάσιμη<text:s/>ημέρα<text:s/>από<text:s/>τη<text:s/>λήξη<text:s/>της<text:s/>προθεσμίας<text:s/>κάλυψης,<text:s/>σε<text:s/>απευθείας<text:s/>εκποίηση<text:s/>κινητών<text:s/>αξιών<text:s/>που<text:s/>είναι<text:s/>δεσμευμένες<text:s/>στο<text:s/>χαρτοφυλάκιο<text:s/>ασφαλείας.</text:span></text:p>
      <text:h text:style-name="P123" text:outline-level="6"><text:span text:style-name="T123_1">Άρθρο<text:s/>9</text:span></text:h>
      <text:h text:style-name="P124" text:outline-level="6"><text:span text:style-name="T124_1">Εκποίηση<text:s/>κινητών<text:s/>αξιών</text:span></text:h>
      <text:p text:style-name="P125"><text:span text:style-name="T125_1">Προκειμένου<text:s/>για<text:s/>κινητές<text:s/>αξίες<text:s/>ή<text:s/>απαιτήσεις<text:s/>επί<text:s/>κινητών<text:s/>αξιών<text:s/>που<text:s/>διέπονται<text:s/>από<text:s/>το<text:s/>ελληνικό<text:s/>δίκαιο,<text:s/>οι<text:s/>κινητές<text:s/>αξίες<text:s/>εκποιούνται<text:s/>απευθείας<text:s/>από<text:s/>την<text:s/>ΑΕΠΕΥ<text:s/>ή<text:s/>το<text:s/>πιστωτικό<text:s/>ίδρυμα<text:s/>χωρίς<text:s/>να<text:s/>απαιτείται<text:s/>οποιαδήποτε<text:s/>άλλη<text:s/>διαδικασία<text:s/>ή<text:s/>προϋπόθεση<text:s/>κατά<text:s/>παρέκκλιση<text:s/>των<text:s/>άρθρων<text:s/>1237<text:s/>και<text:s/>1239<text:s/>του<text:s/>Αστικού<text:s/>Κώδικα<text:s/>και<text:s/>από<text:s/>κάθε<text:s/>άλλη<text:s/>αντίθετη<text:s/>διάταξη<text:s/>νόμου.<text:s/>Προκειμένου<text:s/>για<text:s/>κινητές<text:s/>αξίες<text:s/>που<text:s/>διέπονται<text:s/>από<text:s/>αλλοδαπό<text:s/>δίκαιο<text:s/>η<text:s/>ΑΕΠΕΥ<text:s/>ή<text:s/>το<text:s/>πιστωτικό<text:s/>ίδρυμα<text:s/>μεριμνά<text:s/>για<text:s/>την<text:s/>εκποίησή<text:s/>τους<text:s/>κατά<text:s/>τις<text:s/>διατάξεις<text:s/>του<text:s/>οικείου<text:s/>δικαίου.</text:span></text:p>
      <text:h text:style-name="P126" text:outline-level="6"><text:span text:style-name="T126_1">Άρθρο<text:s/>10</text:span></text:h>
      <text:h text:style-name="P127" text:outline-level="6"><text:span text:style-name="T127_1">Εξόφληση<text:s/>τιμήματος<text:s/>χωρίς<text:s/>πίστωση</text:span></text:h>
      <text:p text:style-name="P128"><text:span text:style-name="T128_1">1.</text:span><text:span text:style-name="T128_2"><text:s/>Σε<text:s/>περίπτωση<text:s/>κατάρτισης<text:s/>συναλλαγής<text:s/>σε<text:s/>κινητές<text:s/>αξίες<text:s/>χωρίς<text:s/>να<text:s/>έχει<text:s/>συναφθεί<text:s/>σύμβαση<text:s/>πίστωσης<text:s/>μεταξύ<text:s/>ΑΕΠΕΥ<text:s/>ή<text:s/>πιστωτικού<text:s/>ιδρύματος<text:s/>και<text:s/>επενδυτή,<text:s/>ο<text:s/>επενδυτής<text:s/>εξοφλεί<text:s/>με<text:s/>μετρητά<text:s/>το<text:s/>τίμημα<text:s/>αυτής<text:s/>μέσα<text:s/>στην<text:s/>εκάστοτε<text:s/>προβλεπόμενη<text:s/>προθεσμία<text:s/>εκκαθάρισης<text:s/>και<text:s/>διακανονισμού<text:s/>των<text:s/>ανωτέρω<text:s/>συναλλαγών.</text:span></text:p>
      <text:p text:style-name="P129"><text:span text:style-name="T129_1">2.</text:span><text:span text:style-name="T129_2"><text:s/>Σε<text:s/>περίπτωση<text:s/>μη<text:s/>εμπρόθεσμης<text:s/>εξόφλησης<text:s/>ολοκλήρου<text:s/>του<text:s/>τιμήματος<text:s/>εκ<text:s/>μέρους<text:s/>του<text:s/>επενδυτή<text:s/>μέσα<text:s/>στην<text:s/>ανωτέρω<text:s/>προβλεπόμενη<text:s/>προθεσμία<text:s/>και<text:s/>εφόσον<text:s/>δεν<text:s/>έχει<text:s/>συμφωνηθεί<text:s/>πίστωση<text:s/>σύμφωνα<text:s/>με<text:s/>τις<text:s/>διατάξεις<text:s/>του<text:s/>παρόντος<text:s/>νόμου,<text:s/>η<text:s/>ΑΕΠΕΥ<text:s/>ή<text:s/>το<text:s/>πιστωτικό<text:s/>ίδρυμα:</text:span></text:p>
      <text:p text:style-name="P130"><text:span text:style-name="T130_1">(α)<text:s/>προβαίνει,<text:s/>την<text:s/>επόμενη<text:s/>εργάσιμη<text:s/>ημέρα<text:s/>από<text:s/>τη<text:s/>λήξη<text:s/>της<text:s/>ανωτέρω<text:s/>προθεσμίας,<text:s/>σε<text:s/>απευθείας<text:s/>εκποίηση<text:s/>των<text:s/>κινητών<text:s/>αξιών<text:s/>για<text:s/>την<text:s/>αγορά<text:s/>των<text:s/>οποίων<text:s/>o<text:s/>επενδυτής<text:s/>δεν<text:s/>έχει<text:s/>καταβάλει<text:s/>το<text:s/>τίμημα,</text:span></text:p>
      <text:p text:style-name="P131"><text:span text:style-name="T131_1">(β)<text:s/>μέχρι<text:s/>την<text:s/>πλήρη<text:s/>εξόφληση<text:s/>του<text:s/>τιμήματος,<text:s/>δεν<text:s/>θα<text:s/>προβαίνει<text:s/>για<text:s/>λογαριασμό<text:s/>του<text:s/>επενδυτή<text:s/>σε<text:s/>οποιαδήποτε<text:s/>άλλη<text:s/>αγορά.</text:span></text:p>
      <text:p text:style-name="P132"><text:span text:style-name="T132_1">Με<text:s/>τις<text:s/>ανωτέρω<text:s/>διατάξεις<text:s/>δεν<text:s/>θίγεται<text:s/>η<text:s/>δυνατότητα<text:s/>της<text:s/>ΑΕΠΕΥ<text:s/>ή<text:s/>του<text:s/>πιστωτικού<text:s/>ιδρύματος<text:s/>να<text:s/>προβεί<text:s/>στην<text:s/>άσκηση<text:s/>οποιουδήποτε<text:s/>δικαιώματος<text:s/>προβλέπεται<text:s/>από<text:s/>τη<text:s/>νομοθεσία<text:s/>για<text:s/>την<text:s/>επιδίωξη<text:s/>είσπραξης<text:s/>των<text:s/>απαιτή-<text:s/>σεών<text:s/>τους.</text:span></text:p>
      <text:h text:style-name="P133" text:outline-level="6"><text:span text:style-name="T133_1">Άρθρο<text:s/>11</text:span></text:h>
      <text:h text:style-name="P134" text:outline-level="6"><text:span text:style-name="T134_1">Κυρώσεις</text:span></text:h>
      <text:p text:style-name="P135"><text:span text:style-name="T135_1">Η<text:s/>Επιτροπή<text:s/>Κεφαλαιαγοράς,<text:s/>αν<text:s/>παραβιαστούν<text:s/>διατάξεις<text:s/>των<text:s/>άρθρων<text:s/>5<text:s/>έως<text:s/>10<text:s/>του<text:s/>παρόντος<text:s/>νόμου,<text:s/>καθώς<text:s/>και<text:s/>των<text:s/>κατ’<text:s/>εξουσιοδότηση<text:s/>αυτών<text:s/>κανονιστικών<text:s/>αποφάσεων,<text:s/>επιβάλλει<text:s/>στον<text:s/>παραβάτη<text:s/>επίπληξη<text:s/>ή<text:s/>πρόστιμο<text:s/>ίσο<text:s/>με<text:s/>το<text:s/>διπλάσιο<text:s/>του<text:s/>οφέλους<text:s/>που<text:s/>αποκόμισε<text:s/>ο<text:s/>παραβάτης<text:s/>και<text:s/>εάν<text:s/>το<text:s/>ανωτέρω<text:s/>ποσό<text:s/>δεν<text:s/>μπορεί<text:s/>να<text:s/>προσδιοριστεί,<text:s/>πρόστιμο<text:s/>από<text:s/>χίλια<text:s/>(1.000)<text:s/>ευρώ<text:s/>μέχρι<text:s/>πεντακόσιες<text:s/>χιλιάδες<text:s/>(500.000)<text:s/>ευρώ,<text:s/>το<text:s/>οποίο<text:s/>διπλασιάζεται<text:s/>σε<text:s/>περίπτωση<text:s/>καθ’<text:s/>υποτροπή<text:s/>τέλεσης<text:s/>των<text:s/>ανωτέρω<text:s/>παραβάσεων.<text:s/>Αντίστοιχα,<text:s/>η<text:s/>Τράπεζα<text:s/>της<text:s/>Ελλάδος<text:s/>επιβάλλει<text:s/>τις<text:s/>ανωτέρω<text:s/>κυρώσεις<text:s/>σε<text:s/>πιστωτικά<text:s/>ιδρύματα<text:s/>που<text:s/>δεν<text:s/>είναι<text:s/>μέλη<text:s/>οργανωμένης<text:s/>αγοράς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της<text:s/>τυχόν<text:s/>αποκατάστασής<text:s/>της,<text:s/>η<text:s/>λήψη<text:s/>μέτρων<text:s/>από<text:s/>την<text:s/>εταιρία<text:s/>για<text:s/>τη<text:s/>συμμόρφωσή<text:s/>της<text:s/>στο<text:s/>μέλλον,<text:s/>ο<text:s/>βαθμός<text:s/>συνεργασίας<text:s/>με<text:s/>την<text:s/>Επιτροπή<text:s/>Κεφαλαιαγοράς<text:s/>ή<text:s/>την<text:s/>Τράπεζα<text:s/>της<text:s/>Ελλάδο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ν<text:s/>τέλεση<text:s/>παραβάσεων<text:s/>των<text:s/>διατάξεων<text:s/>των<text:s/>άρθρων<text:s/>5<text:s/>έως<text:s/>10<text:s/>του<text:s/>νόμου<text:s/>αυτού<text:s/>ή<text:s/>της<text:s/>λοιπής<text:s/>νομοθεσίας<text:s/>για<text:s/>την<text:s/>κεφαλαιαγορά.</text:span></text:p>
      <text:h text:style-name="P136" text:outline-level="6"><text:span text:style-name="T136_1">Άρθρο<text:s/>12</text:span></text:h>
      <text:h text:style-name="P137" text:outline-level="6"><text:span text:style-name="T137_1">Μεταβατικές<text:s/>–<text:s/>Καταργούμενες<text:s/>διατάξεις</text:span></text:h>
      <text:p text:style-name="P138"><text:span text:style-name="T138_1">1.</text:span><text:span text:style-name="T138_2"><text:s/>Από<text:s/>την<text:s/>έναρξη<text:s/>ισχύος<text:s/>του<text:s/>παρόντος<text:s/>νόμου<text:s/>οι<text:s/>διατάξεις<text:s/>των<text:s/>άρθρων<text:s/>1<text:s/>έως<text:s/>6<text:s/>του<text:s/>ν.<text:s/>2843/2000<text:s/>(Α΄<text:s/>219)<text:s/>καταργούνται,<text:s/>καθώς<text:s/>και<text:s/>κάθε<text:s/>άλλη<text:s/>διάταξη<text:s/>νόμου<text:s/>ή<text:s/>κανονιστικής<text:s/>πράξης<text:s/>που<text:s/>αντίκειται<text:s/>στις<text:s/>διατάξεις<text:s/>των<text:s/>άρθρων<text:s/>5<text:s/>έως<text:s/>11<text:s/>του<text:s/>παρόντος<text:s/>νόμου.</text:span></text:p>
      <text:p text:style-name="P139"><text:span text:style-name="T139_1">2.</text:span><text:span text:style-name="T139_2"><text:s/>Τηρουμένης<text:s/>της<text:s/>παραγράφου<text:s/>1,<text:s/>οι<text:s/>κανονιστικές<text:s/>αποφάσεις<text:s/>της<text:s/>Επιτροπής<text:s/>Κεφαλαιαγοράς<text:s/>ή<text:s/>της<text:s/>Τράπεζας<text:s/>της<text:s/>Ελλάδος<text:s/>που<text:s/>έχουν<text:s/>εκδοθεί<text:s/>κατ’<text:s/>εξουσιοδότηση<text:s/>των<text:s/>άρθρων<text:s/>1<text:s/>έως<text:s/>6<text:s/>του<text:s/>ν.<text:s/>2843/2000<text:s/>εξακολουθούν<text:s/>να<text:s/>εφαρμόζονται<text:s/>μέχρι<text:s/>την<text:s/>κατάργησή<text:s/>τους<text:s/>από<text:s/>νέες<text:s/>κανονιστικές<text:s/>αποφάσεις.</text:span></text:p>
      <text:p text:style-name="P140"><text:span text:style-name="T140_1">3.</text:span><text:span text:style-name="T140_2"><text:s/>Ως<text:s/>προς<text:s/>τις<text:s/>διατάξεις<text:s/>της<text:s/>νομοθεσίας<text:s/>περί<text:s/>κεφαλαιαγοράς<text:s/>που<text:s/>παραπέμπουν<text:s/>σε<text:s/>καταργούμενες,<text:s/>σύμφωνα<text:s/>με<text:s/>την<text:s/>παράγραφο<text:s/>1<text:s/>του<text:s/>παρόντος<text:s/>άρθρου,<text:s/>διατάξεις<text:s/>των<text:s/>άρθρων<text:s/>1<text:s/>έως<text:s/>και<text:s/>6<text:s/>του<text:s/>ν.<text:s/>2843/2000,<text:s/>εφαρμόζονται<text:s/>οι<text:s/>αντίστοιχες,<text:s/>ως<text:s/>προς<text:s/>το<text:s/>περιεχόμενό<text:s/>τους,<text:s/>διατάξεις<text:s/>των<text:s/>άρθρων<text:s/>5<text:s/>έως<text:s/>11<text:s/>του<text:s/>παρόντος<text:s/>νόμου.</text:span></text:p>
      <text:p text:style-name="P141"><text:span text:style-name="T141_1">4.</text:span><text:span text:style-name="T141_2"><text:s/>Οι<text:s/>διατάξεις<text:s/>που<text:s/>καταργούνται<text:s/>βάσει<text:s/>της<text:s/>παραγράφου<text:s/>1<text:s/>εξακολουθούν<text:s/>να<text:s/>εφαρμόζονται<text:s/>για<text:s/>πράξεις<text:s/>και<text:s/>παραλείψεις<text:s/>που<text:s/>έχουν<text:s/>τελεσθεί<text:s/>μέχρι<text:s/>την<text:s/>έναρξη<text:s/>ισχύος<text:s/>του<text:s/>παρόντος<text:s/>νόμου.</text:span></text:p>
      <text:h text:style-name="P142" text:outline-level="1"><text:span text:style-name="T142_1">ΚΕΦΑΛΑΙΟ<text:s/></text:span></text:h>
      <text:h text:style-name="P143" text:outline-level="1"><text:span text:style-name="T143_1">Γ΄ΡΥΘΜΙΣΕΙΣ<text:s/>ΘΕΜΑΤΩΝ<text:s/>ΚΕΦΑΛΑΙΑΓΟΡΑΣ</text:span></text:h>
      <text:h text:style-name="P144" text:outline-level="6"><text:span text:style-name="T144_1">Άρθρο<text:s/>13</text:span></text:h>
      <text:h text:style-name="P145" text:outline-level="6"><text:span text:style-name="T145_1">Τροποποιήσεις<text:s/>του<text:s/>ν.<text:s/>3606/<text:s/>2007</text:span></text:h>
      <text:p text:style-name="P146"><text:span text:style-name="T146_1">Ο<text:s/>ν.<text:s/>3606/2007<text:s/>(Α΄<text:s/>195)<text:s/>τροποποιείται<text:s/>ως<text:s/>εξής:</text:span></text:p>
      <text:p text:style-name="P147"><text:span text:style-name="T147_1">1.</text:span><text:span text:style-name="T147_2"><text:s/>Στο<text:s/>άρθρο<text:s/>14<text:s/>γίνονται<text:s/>οι<text:s/>ακόλουθες<text:s/>τροποποιήσεις:<text:s/>α.<text:s/>Οι<text:s/>λέξεις<text:s/>«επαγγελματικής<text:s/>επάρκειας»<text:s/>αντικαθίστανται<text:s/>με<text:s/>τη<text:s/>λέξη<text:s/>«καταλληλότητας».</text:span></text:p>
      <text:p text:style-name="P148"><text:span text:style-name="T148_1">β.<text:s/>Οι<text:s/>παράγραφοι<text:s/>2,<text:s/>3,<text:s/>4,<text:s/>5<text:s/>αναριθμούνται<text:s/>σε<text:s/>3,<text:s/>4,<text:s/>5,<text:s/>6<text:s/>αντίστοιχα.</text:span></text:p>
      <text:p text:style-name="P149"><text:span text:style-name="T149_1">γ.<text:s/>Στις<text:s/>παραγράφους<text:s/>1,<text:s/>4,<text:s/>5,<text:s/>6,<text:s/>όπως<text:s/>αναριθμήθηκαν<text:s/>ανωτέρω<text:s/>οι<text:s/>ενδοπαραπομπές<text:s/>στις<text:s/>παραγράφους<text:s/>2,<text:s/>3,<text:s/>και<text:s/>4<text:s/>αντικαθίστανται<text:s/>με<text:s/>παραπομπή<text:s/>στις<text:s/>παραγράφους<text:s/>3,<text:s/>4<text:s/>και<text:s/>5<text:s/>αντίστοιχα.</text:span></text:p>
      <text:p text:style-name="P150"><text:span text:style-name="T150_1">δ.<text:s/>Προστίθεται<text:s/>νέα<text:s/>παράγραφος<text:s/>2<text:s/>ως<text:s/>εξής:</text:span></text:p>
      <text:p text:style-name="P151"><text:span text:style-name="T151_1">«2.<text:s/>Φυσικά<text:s/>πρόσωπα<text:s/>τα<text:s/>οποία<text:s/>έχουν<text:s/>υπαλληλική<text:s/>είτε<text:s/>οποιαδήποτε<text:s/>άλλη<text:s/>σχέση<text:s/>συνεργασίας<text:s/>με<text:s/>τις<text:s/>εταιρίες<text:s/>της<text:s/>παρ.<text:s/>4<text:s/>του<text:s/>άρθρου<text:s/>7<text:s/>του<text:s/>ν.<text:s/>4099/2012,<text:s/>και<text:s/>τα<text:s/>οποία<text:s/>διαθέτουν<text:s/>μερίδια<text:s/>ή<text:s/>μετοχές<text:s/>ΟΣΕΚΑ<text:s/>ή<text:s/>και<text:s/>άλλων<text:s/>οργανισμών<text:s/>συλλογικών<text:s/>επενδύσεων,<text:s/>οφείλουν<text:s/>να<text:s/>διαθέτουν<text:s/>σχετικό<text:s/>πιστοποιητικό<text:s/>καταλληλότητας<text:s/>που<text:s/>χορηγείται<text:s/>από<text:s/>την<text:s/>Επιτροπή<text:s/>Κεφαλαιαγοράς.<text:s/>Εφόσον<text:s/>πρόκειται<text:s/>για<text:s/>υπαλλήλους<text:s/>και<text:s/>στελέχη<text:s/>πιστωτικών<text:s/>ιδρυμάτων<text:s/>ή<text:s/>ασφαλιστικών<text:s/>επιχειρήσεων,<text:s/>το<text:s/>πιστοποιητικό<text:s/>καταλληλότητας<text:s/>χορηγείται<text:s/>από<text:s/>την<text:s/>Τράπεζα<text:s/>της<text:s/>Ελλάδος.<text:s/>Οι<text:s/>εξετάσεις<text:s/>για<text:s/>τη<text:s/>χορήγηση<text:s/>του<text:s/>πιστοποιητικού<text:s/>καταλληλότητας<text:s/>διενεργούνται<text:s/>με<text:s/>ευθύνη<text:s/>της<text:s/>Επιτροπής<text:s/>Κεφαλαιαγοράς<text:s/>ή<text:s/>από<text:s/>κοινού<text:s/>της<text:s/>Τράπεζας<text:s/>της<text:s/>Ελλάδος<text:s/>και<text:s/>της<text:s/>Επιτροπής<text:s/>Κεφαλαιαγοράς.<text:s/>Η<text:s/>εξαίρεση<text:s/>από<text:s/>την<text:s/>υποχρέωση<text:s/>συμμετοχής<text:s/>σε<text:s/>εξετάσεις<text:s/>και<text:s/>η<text:s/>τυχόν<text:s/>ανάθεση<text:s/>της<text:s/>χορήγησης<text:s/>του<text:s/>πιστοποιητικού<text:s/>καταλληλότητας<text:s/>και<text:s/>σε<text:s/>άλλους<text:s/>φορείς,<text:s/>καθορίζονται<text:s/>με<text:s/>τις<text:s/>αποφάσεις<text:s/>της<text:s/>παραγράφου<text:s/>3<text:s/>του<text:s/>παρόντος<text:s/>άρθρου.»</text:span></text:p>
      <text:p text:style-name="P152"><text:span text:style-name="T152_1">ε.<text:s/>Στο<text:s/>τελευταίο<text:s/>εδάφιο<text:s/>της<text:s/>αναριθμημένης<text:s/>παραγράφου<text:s/>3<text:s/>οι<text:s/>λέξεις<text:s/>«εξαίρεση<text:s/>από<text:s/>τη<text:s/>συμμετοχή»<text:s/>αντικαθίστανται<text:s/>με<text:s/>τις<text:s/>λέξεις<text:s/>«εξαίρεση<text:s/>από<text:s/>την<text:s/>υποχρέωση<text:s/>συμμετοχής».</text:span></text:p>
      <text:p text:style-name="P153"><text:span text:style-name="T153_1">στ.<text:s/>Οι<text:s/>αναριθμημένες<text:s/>παράγραφοι<text:s/>5<text:s/>και<text:s/>6<text:s/>αντικαθίστανται<text:s/>ως<text:s/>εξής:</text:span></text:p>
      <text:p text:style-name="P154"><text:span text:style-name="T154_1">«<text:s/>5.<text:s/>Με<text:s/>απόφαση<text:s/>του<text:s/>Διοικητικού<text:s/>Συμβουλίου<text:s/>της<text:s/>Επιτροπής<text:s/>Κεφαλαιαγοράς<text:s/>καθορίζονται<text:s/>τα<text:s/>στοιχεία<text:s/>της<text:s/>παραγράφου<text:s/>3<text:s/>αναφορικά<text:s/>με<text:s/>το<text:s/>πιστοποιητικό<text:s/>καταλληλότητας<text:s/>που<text:s/>οφείλουν<text:s/>να<text:s/>διαθέτουν<text:s/>υπάλληλοι<text:s/>και<text:s/>στελέχη<text:s/>ΑΕΠΕΥ<text:s/>που<text:s/>είναι<text:s/>αρμόδιοι<text:s/>για<text:s/>την<text:s/>εκκαθάριση<text:s/>συναλλαγών<text:s/>επί<text:s/>χρηματοπιστωτικών<text:s/>μέσων.»</text:span></text:p>
      <text:p text:style-name="P155"><text:span text:style-name="T155_1">6.</text:span><text:span text:style-name="T155_2"><text:s/>Με<text:s/>κοινή<text:s/>απόφαση<text:s/>της<text:s/>Τράπεζας<text:s/>της<text:s/>Ελλάδος<text:s/>και<text:s/>της<text:s/>Επιτροπής<text:s/>Κεφαλαιαγοράς<text:s/>καθορίζονται<text:s/>τα<text:s/>στοιχεία<text:s/>της<text:s/>παραγράφου<text:s/>3<text:s/>αναφορικά<text:s/>με<text:s/>το<text:s/>πιστοποιητικό<text:s/>καταλληλότητας<text:s/>που<text:s/>οφείλουν<text:s/>να<text:s/>διαθέτουν<text:s/>υπάλληλοι<text:s/>και<text:s/>στελέχη<text:s/>πιστωτικών<text:s/>ιδρυμάτων<text:s/>που<text:s/>είναι<text:s/>αρμόδια<text:s/>για<text:s/>την<text:s/>εκκαθάριση<text:s/>συναλλαγών<text:s/>επί<text:s/>χρηματοπιστωτικών<text:s/>μέσων.»</text:span></text:p>
      <text:p text:style-name="P156"><text:span text:style-name="T156_1">2.</text:span><text:span text:style-name="T156_2"><text:s/>α.<text:s/>Η<text:s/>παράγραφος<text:s/>1<text:s/>του<text:s/>άρθρου<text:s/>10<text:s/>αντικαθίσταται<text:s/>ως<text:s/>εξής:</text:span></text:p>
      <text:p text:style-name="P157"><text:span text:style-name="T157_1">«1.<text:s/>Το<text:s/>μετοχικό<text:s/>κεφάλαιο<text:s/>ΑΕΠΕΥ<text:s/>ανέρχεται<text:s/>τουλάχιστον<text:s/>σε<text:s/>επτακόσιες<text:s/>πενήντα<text:s/>χιλιάδες<text:s/>(750.000)<text:s/>ευρώ.»</text:span></text:p>
      <text:p text:style-name="P158"><text:span text:style-name="T158_1">β.<text:s/>Η<text:s/>παράγραφος<text:s/>3<text:s/>του<text:s/>άρθρου<text:s/>10<text:s/>αντικαθίσταται<text:s/>ως<text:s/>εξής:</text:span></text:p>
      <text:p text:style-name="P159"><text:span text:style-name="T159_1">«3.<text:s/>Το<text:s/>μετοχικό<text:s/>κεφάλαιο<text:s/>ΑΕΠΕΥ,<text:s/>η<text:s/>οποία<text:s/>παρέχει<text:s/>μόνο<text:s/>την<text:s/>επενδυτική<text:s/>υπηρεσία<text:s/>της<text:s/>λήψης<text:s/>και<text:s/>διαβίβασης<text:s/>εντολών,<text:s/>παροχής<text:s/>συμβουλών<text:s/>ή<text:s/>διαχείρισης<text:s/>χαρτοφυλακίου,<text:s/>χωρίς<text:s/>να<text:s/>κατέχει<text:s/>σε<text:s/>κάθε<text:s/>περίπτωση<text:s/>κεφάλαια<text:s/>ή<text:s/>χρηματοπιστωτικά<text:s/>μέσα<text:s/>πελατών,<text:s/>ανέρχεται<text:s/>σε<text:s/>διακόσιες<text:s/>είκοσι<text:s/>πέντε<text:s/>χιλιάδες<text:s/>(225.000)<text:s/>ευρώ.»<text:s/>γ.<text:s/>Στην<text:s/>παράγραφο<text:s/>5<text:s/>του<text:s/>άρθρου<text:s/>10<text:s/>προστίθεται<text:s/>εδάφιο<text:s/>ως<text:s/>εξής:</text:span></text:p>
      <text:p text:style-name="P160"><text:span text:style-name="T160_1">«Με<text:s/>απόφαση<text:s/>του<text:s/>Υπουργού<text:s/>Οικονομικών<text:s/>ύστερα<text:s/>από<text:s/>εισήγηση<text:s/>της<text:s/>Επιτροπής<text:s/>Κεφαλαιαγοράς<text:s/>μπορεί<text:s/>να<text:s/>μεταβάλλεται<text:s/>το<text:s/>ελάχιστο<text:s/>μετοχικό<text:s/>κεφάλαιο<text:s/>των<text:s/>εταιριών<text:s/>του<text:s/>παρόντος<text:s/>άρθρου.<text:s/>Στην<text:s/>περίπτωση<text:s/>αυτή<text:s/>για<text:s/>τις<text:s/>εταιρίες<text:s/>που<text:s/>λειτουργούν<text:s/>λαμβάνονται<text:s/>υπόψη<text:s/>τα<text:s/>ίδια<text:s/>κεφάλαιά<text:s/>τους».</text:span></text:p>
      <text:p text:style-name="P161"><text:span text:style-name="T161_1">3.</text:span><text:span text:style-name="T161_2"><text:s/>Μετά<text:s/>το<text:s/>άρθρο<text:s/>21<text:s/>προστίθεται<text:s/>άρθρο<text:s/>21Α<text:s/>ως<text:s/>εξής:</text:span></text:p>
      <text:p text:style-name="P162"><text:span text:style-name="T162_1">«Άρθρο<text:s/>21ΑΜεταφορά<text:s/>συμβάσεων<text:s/>παροχήςεπενδυτικών<text:s/>υπηρεσιών</text:span></text:p>
      <text:p text:style-name="P163"><text:span text:style-name="T163_1">1.<text:s/>Πιστωτικό<text:s/>ίδρυμα<text:s/>ή<text:s/>ΑΕΠΕΥ<text:s/>που<text:s/>έχει<text:s/>αποφασίσει<text:s/>να<text:s/>παύσει<text:s/>να<text:s/>παρέχει<text:s/>συγκεκριμένες<text:s/>επενδυτικές<text:s/>ή<text:s/>παρεπόμενες<text:s/>υπηρεσίες,<text:s/>ως<text:s/>προς<text:s/>κάποια<text:s/>ή<text:s/>όλα<text:s/>τα<text:s/>χρηματοπιστωτικά<text:s/>μέσα,<text:s/>(μεταβιβάζουσα<text:s/>επιχείρηση)<text:s/>δύναται<text:s/>να<text:s/>μεταβιβάσει<text:s/>σε<text:s/>άλλο<text:s/>πιστωτικό<text:s/>ίδρυμα<text:s/>που<text:s/>είναι<text:s/>εγκατεστημένο<text:s/>και<text:s/>λειτουργεί<text:s/>νόμιμα<text:s/>στην<text:s/>Ελλάδα<text:s/>ή<text:s/>ΑΕΠΕΥ<text:s/>(ανάδοχος<text:s/>επιχείρηση),<text:s/>τις<text:s/>συμβάσεις<text:s/>παροχής<text:s/>επενδυτικών<text:s/>ή<text:s/>παρεπόμενων<text:s/>υπηρεσιών<text:s/>με<text:s/>πελάτες<text:s/>του,<text:s/>ως<text:s/>προς<text:s/>όλες<text:s/>ή<text:s/>κάποιες<text:s/>επενδυτικές<text:s/>ή<text:s/>παρεπόμενες<text:s/>υπηρεσίες<text:s/>επί<text:s/>κάποιων<text:s/>ή<text:s/>όλων<text:s/>των<text:s/>χρηματοπιστωτικών<text:s/>μέσων<text:s/>(μεταφορά<text:s/>υπηρεσιών).<text:s/>Με<text:s/>την<text:s/>ολοκλήρωση<text:s/>της<text:s/>μεταβίβασης<text:s/>των<text:s/>συμβάσεων<text:s/>του<text:s/>προηγούμενου<text:s/>εδαφίου<text:s/>οι<text:s/>εν<text:s/>λόγω<text:s/>επενδυτικές<text:s/>ή<text:s/>παρεπόμενες<text:s/>υπηρεσίες<text:s/>παρέχονται<text:s/>πλέον<text:s/>από<text:s/>την<text:s/>ανάδοχο<text:s/>επιχείρηση<text:s/>ως<text:s/>προς<text:s/>τους<text:s/>πελάτες<text:s/>και<text:s/>για<text:s/>τις<text:s/>υπηρεσίες<text:s/>και<text:s/>τα<text:s/>χρηματοπιστωτικά<text:s/>μέσα,<text:s/>που<text:s/>αφορά<text:s/>η<text:s/>μεταβίβαση,<text:s/>καθώς<text:s/>επίσης,<text:s/>εφόσον<text:s/>συντρέχει<text:s/>περίπτωση,<text:s/>μεταφέρονται<text:s/>και<text:s/>τα<text:s/>χαρτοφυλάκια<text:s/>(χρηματοπιστωτικά<text:s/>μέσα<text:s/>και<text:s/>μετρητά)<text:s/>που<text:s/>αντιστοιχούν<text:s/>στους<text:s/>πελάτες<text:s/>που<text:s/>αφορά<text:s/>η<text:s/>μεταφορά.<text:s/>Σε<text:s/>περίπτωση<text:s/>χρηματοπιστωτικών<text:s/>μέσων<text:s/>εισηγμένων<text:s/>στο<text:s/>Χρηματιστήριο<text:s/>Αθηνών,<text:s/>η<text:s/>μεταφορά<text:s/>τους<text:s/>διενεργείται<text:s/>με<text:s/>την<text:s/>αλλαγή<text:s/>του<text:s/>χειριστή<text:s/>λογαριασμού<text:s/>στο<text:s/>Σύστημα<text:s/>Άυλων<text:s/>Τίτλων<text:s/>(ΣΑΤ),<text:s/>σύμφωνα<text:s/>με<text:s/>τον<text:s/>Κανονισμό<text:s/>λειτουργίας<text:s/>του<text:s/>ΣΑΤ.<text:s/>Από<text:s/>την<text:s/>ημέρα<text:s/>μεταφοράς,<text:s/>που<text:s/>προσδιορίζεται<text:s/>σύμφωνα<text:s/>με<text:s/>την<text:s/>παράγραφο<text:s/>4<text:s/>του<text:s/>παρόντος<text:s/>άρθρου,<text:s/>εκκρεμείς<text:s/>δίκες<text:s/>συνεχίζονται<text:s/>από<text:s/>τη<text:s/>μεταβιβάζουσα<text:s/>επιχείρηση<text:s/>ενώ<text:s/>στην<text:s/>ανάδοχο<text:s/>επιχείρηση<text:s/>προβάλλονται<text:s/>αξιώσεις<text:s/>για<text:s/>απαιτήσεις<text:s/>που<text:s/>γεννήθηκαν<text:s/>μετά<text:s/>την<text:s/>ημέρα<text:s/>μεταφοράς.</text:span></text:p>
      <text:p text:style-name="P164"><text:span text:style-name="T164_1">2.<text:s/>Για<text:s/>τη<text:s/>μεταφορά<text:s/>της<text:s/>παραγράφου<text:s/>1<text:s/>τηρείται<text:s/>η<text:s/>εξής<text:s/>διαδικασία:</text:span></text:p>
      <text:p text:style-name="P165"><text:span text:style-name="T165_1">α.<text:s/>Με<text:s/>ευθύνη<text:s/>της<text:s/>αναδόχου<text:s/>και<text:s/>της<text:s/>μεταβιβάζουσας<text:s/>επιχείρησης,<text:s/>ενημερώνεται<text:s/>ο<text:s/>πελάτης,<text:s/>τον<text:s/>οποίο<text:s/>αφορά<text:s/>η<text:s/>μεταφορά,<text:s/>με<text:s/>τα<text:s/>μέσα<text:s/>του<text:s/>άρθρου<text:s/>3<text:s/>της<text:s/>απόφασης<text:s/>1/452/1.11.2007<text:s/>του<text:s/>Διοικητικού<text:s/>Συμβουλίου<text:s/>της<text:s/>Επιτροπής<text:s/>Κεφαλαιαγοράς,<text:s/>για<text:s/>τη<text:s/>διενεργούμενη<text:s/>μεταφορά,<text:s/>τις<text:s/>επενδυτικές<text:s/>και<text:s/>παρεπόμενες<text:s/>υπηρεσίες<text:s/>που<text:s/>μεταφέρονται<text:s/>και<text:s/>τα<text:s/>χρηματοπιστωτικά<text:s/>μέσα<text:s/>επί<text:s/>των<text:s/>οποίων<text:s/>η<text:s/>ανάδοχος<text:s/>επιχείρηση<text:s/>θα<text:s/>παρέχει<text:s/>υπηρεσίες.<text:s/>Η<text:s/>ως<text:s/>άνω<text:s/>ενημέρωση<text:s/>περιλαμβάνει<text:s/>κατ’<text:s/>ελάχιστο:<text:s/>αα)<text:s/>τις<text:s/>πληροφορίες<text:s/>της<text:s/>παραγράφου<text:s/>3<text:s/>του<text:s/>άρθρου<text:s/>25<text:s/>και<text:s/>της<text:s/>παραγράφου<text:s/>3<text:s/>του<text:s/>άρθρου<text:s/>27,<text:s/>όπως<text:s/>εξειδικεύονται<text:s/>από<text:s/>την<text:s/>απόφαση<text:s/>1/452/1.11.2007<text:s/>του<text:s/>Διοικητικού<text:s/>Συμβουλίου<text:s/>της<text:s/>Επιτροπής<text:s/>Κεφαλαιαγοράς,<text:s/>εφόσον<text:s/>διαφοροποιούνται<text:s/>από<text:s/>την<text:s/>ανάδοχο<text:s/>επιχείρηση,<text:s/>πλην<text:s/>της<text:s/>περίπτωσης<text:s/>των<text:s/>οικονομικών<text:s/>όρων<text:s/>που<text:s/>δύναται<text:s/>να<text:s/>διαφοροποιηθούν<text:s/>μόνον<text:s/>εφόσον<text:s/>υπάρχει<text:s/>σχετική<text:s/>συμβατική<text:s/>πρόβλεψη<text:s/>στη<text:s/>μεταβιβαζόμενη<text:s/>σύμβαση,<text:s/>ββ)<text:s/>το<text:s/>δικαίωμα<text:s/>του<text:s/>πελάτη<text:s/>να<text:s/>αντιταχθεί<text:s/>στη<text:s/>μεταφορά,<text:s/>καθώς<text:s/>και<text:s/>τις<text:s/>συνέπειες<text:s/>της<text:s/>αντιρρήσεώς<text:s/>του,<text:s/>γγ)<text:s/>τον<text:s/>τρόπο<text:s/>και<text:s/>την<text:s/>προθεσμία<text:s/>άσκησης<text:s/>αυτού,<text:s/>καθώς<text:s/>και<text:s/>δδ)<text:s/>κάθε<text:s/>άλλη<text:s/>χρήσιμη<text:s/>πληροφορία<text:s/>προκειμένου<text:s/>οι<text:s/>πελάτες<text:s/>της<text:s/>μεταβιβάζουσας<text:s/>επιχείρησης<text:s/>να<text:s/>διαμορφώσουν<text:s/>τεκμηριωμένη<text:s/>γνώμη<text:s/>για<text:s/>τη<text:s/>μεταφορά.<text:s/>Στην<text:s/>ως<text:s/>άνω<text:s/>ενημέρωση<text:s/>αναφέρεται<text:s/>επίσης<text:s/>υποχρεωτικά<text:s/>και<text:s/>η<text:s/>ημερομηνία<text:s/>μεταφοράς,<text:s/>η<text:s/>οποία<text:s/>σε<text:s/>καμία<text:s/>περίπτωση<text:s/>δεν<text:s/>μπορεί<text:s/>να<text:s/>είναι<text:s/>προγενέστερη<text:s/>της<text:s/>καταληκτικής<text:s/>ημερομηνίας<text:s/>υποβολής<text:s/>αντιρρήσεων<text:s/>σύμφωνα<text:s/>με<text:s/>την<text:s/>περίπτωση<text:s/>β΄.</text:span></text:p>
      <text:p text:style-name="P166"><text:span text:style-name="T166_1">β.<text:s/>Εντός<text:s/>προθεσμίας<text:s/>τριάντα<text:s/>(30)<text:s/>ημερών<text:s/>από<text:s/>την<text:s/>αποστολή<text:s/>της<text:s/>ενημέρωσης<text:s/>στους<text:s/>πελάτες<text:s/>κατά<text:s/>τα<text:s/>προβλεπόμενα<text:s/>στην<text:s/>περίπτωση<text:s/>α΄<text:s/>κάθε<text:s/>πελάτης<text:s/>της<text:s/>μεταβιβάζουσας<text:s/>επιχείρησης<text:s/>μπορεί<text:s/>να<text:s/>προβάλλει<text:s/>αντιρρήσεις<text:s/>κατά<text:s/>της<text:s/>μεταφοράς.<text:s/>Η<text:s/>προβολή<text:s/>αντιρρήσεων<text:s/>συνεπάγεται<text:s/>τη<text:s/>μη<text:s/>μεταφορά<text:s/>της<text:s/>συμβατικής<text:s/>του<text:s/>σχέσης<text:s/>στην<text:s/>ανάδοχο<text:s/>επιχείρηση.</text:span></text:p>
      <text:p text:style-name="P167"><text:span text:style-name="T167_1">γ.<text:s/>Η<text:s/>μεταφορά<text:s/>ολοκληρώνεται<text:s/>με<text:s/>τη<text:s/>σύνταξη<text:s/>λεπτομερούς<text:s/>πρωτοκόλλου<text:s/>παράδοσης<text:s/>και<text:s/>παραλαβής<text:s/>των<text:s/>χαρτοφυλακίων<text:s/>των<text:s/>πελατών<text:s/>(χρηματοπιστωτικά<text:s/>μέσα<text:s/>και<text:s/>μετρητά)<text:s/>των<text:s/>οποίων<text:s/>οι<text:s/>συμβάσεις<text:s/>μεταβιβάζονται.<text:s/>Το<text:s/>πρωτόκολλο<text:s/>αυτό<text:s/>υπογράφεται<text:s/>αρμοδίως<text:s/>από<text:s/>τη<text:s/>μεταβιβάζουσα<text:s/>και<text:s/>την<text:s/>ανάδοχο<text:s/>επιχείρηση<text:s/>και<text:s/>κοινοποιείται,<text:s/>κατά<text:s/>περίπτωση,<text:s/>στον<text:s/>διαχειριστή<text:s/>του<text:s/>Συστήματος<text:s/>΄Αυλων<text:s/>Τίτλων<text:s/>για<text:s/>αλλαγή<text:s/>χειριστή<text:s/>στους<text:s/>λογαριασμούς<text:s/>των<text:s/>πελατών<text:s/>ή<text:s/>στα<text:s/>πιστωτικά<text:s/>ιδρύματα<text:s/>και<text:s/>λοιπούς<text:s/>θεματοφύλακες<text:s/>για<text:s/>μεταφορά<text:s/>των<text:s/>λογαριασμών<text:s/>των<text:s/>εν<text:s/>λόγω<text:s/>πελατών.</text:span></text:p>
      <text:p text:style-name="P168"><text:span text:style-name="T168_1">3.<text:s/>Η<text:s/>μεταφορά<text:s/>της<text:s/>παραγράφου<text:s/>1<text:s/>διενεργείται<text:s/>εφόσον<text:s/>πληρούνται<text:s/>οι<text:s/>κατωτέρω<text:s/>προϋποθέσεις:</text:span></text:p>
      <text:p text:style-name="P169"><text:span text:style-name="T169_1">α.<text:s/>Έχει<text:s/>τηρηθεί<text:s/>η<text:s/>διαδικασία<text:s/>της<text:s/>παραγράφου<text:s/>2.</text:span></text:p>
      <text:p text:style-name="P170"><text:span text:style-name="T170_1">β.<text:s/>Η<text:s/>ανάδοχος<text:s/>επιχείρηση<text:s/>έχει<text:s/>την<text:s/>απαιτούμενη<text:s/>άδεια<text:s/>για<text:s/>την<text:s/>παροχή<text:s/>των<text:s/>μεταφερόμενων<text:s/>επενδυτικών<text:s/>ή<text:s/>παρεπόμενων<text:s/>υπηρεσιών<text:s/>επί<text:s/>των<text:s/>συγκεκριμένων<text:s/>χρηματοπιστωτικών<text:s/>μέσων<text:s/>που<text:s/>αφορά<text:s/>η<text:s/>μεταφορά.</text:span></text:p>
      <text:p text:style-name="P171"><text:span text:style-name="T171_1">γ.<text:s/>Ο<text:s/>πελάτης<text:s/>δεν<text:s/>έχει<text:s/>προβάλλει<text:s/>αντιρρήσεις<text:s/>για<text:s/>τη<text:s/>μεταφορά.</text:span></text:p>
      <text:p text:style-name="P172"><text:span text:style-name="T172_1">4.<text:s/>Η<text:s/>μεταφορά<text:s/>ολοκληρώνεται<text:s/>αυτόματα<text:s/>από<text:s/>την<text:s/>ημερομηνία<text:s/>μεταφοράς,<text:s/>όπως<text:s/>αυτή<text:s/>αναφέρεται<text:s/>στην<text:s/>ενημέρωση<text:s/>του<text:s/>πελάτη,<text:s/>χωρίς<text:s/>πρόσθετη<text:s/>υποχρέωση<text:s/>αναγγελίας.<text:s/>Τυχόν<text:s/>μεταβολή<text:s/>στο<text:s/>πρόσωπο<text:s/>της<text:s/>μετα-<text:s/>βιβάζουσας<text:s/>επιχείρησης,<text:s/>λόγω<text:s/>επελεύσεως<text:s/>αποτελεσμάτων<text:s/>εταιρικού<text:s/>μετασχηματισμού,<text:s/>δεν<text:s/>επηρεάζει<text:s/>την<text:s/>ολοκλήρωση<text:s/>της<text:s/>μεταφοράς.</text:span></text:p>
      <text:p text:style-name="P173"><text:span text:style-name="T173_1">5.<text:s/>Οι<text:s/>διατάξεις<text:s/>του<text:s/>παρόντος<text:s/>άρθρου<text:s/>εφαρμόζονται<text:s/>αναλογικά<text:s/>σε<text:s/>ΑΕΠΕΥ<text:s/>ή<text:s/>πιστωτικά<text:s/>ιδρύματα<text:s/>της<text:s/>παραγράφου<text:s/>1<text:s/>και<text:s/>στην<text:s/>περίπτωση<text:s/>απόσχισης<text:s/>κλάδου<text:s/>κατά<text:s/>τα<text:s/>προβλεπόμενα<text:s/>στο<text:s/>ν.<text:s/>2166/1993<text:s/>(Α΄137),<text:s/>το<text:s/>ν.δ.<text:s/>1297/1972<text:s/>(Α΄<text:s/>217)<text:s/>και<text:s/>το<text:s/>ν.<text:s/>2992/2002<text:s/>(Α΄54).</text:span></text:p>
      <text:p text:style-name="P174"><text:span text:style-name="T174_1">6.<text:s/>Οι<text:s/>διατάξεις<text:s/>του<text:s/>παρόντος<text:s/>άρθρου<text:s/>εφαρμόζονται<text:s/>και<text:s/>στις<text:s/>ΑΕΔΑΚ<text:s/>που<text:s/>παρέχουν<text:s/>τις<text:s/>υπηρεσίες<text:s/>της<text:s/>παρ.<text:s/>2<text:s/>του<text:s/>άρθρου<text:s/>12<text:s/>του<text:s/>ν.<text:s/>4099/2012,<text:s/>καθώς<text:s/>και<text:s/>στις<text:s/>ΑΕΕΔ.</text:span></text:p>
      <text:p text:style-name="P175"><text:span text:style-name="T175_1">7.<text:s/>Κάθε<text:s/>ειδικό<text:s/>ή<text:s/>τεχνικό<text:s/>θέμα<text:s/>και<text:s/>αναγκαία<text:s/>λεπτομέρεια<text:s/>για<text:s/>την<text:s/>εφαρμογή<text:s/>των<text:s/>διατάξεων<text:s/>του<text:s/>παρόντος<text:s/>άρθρου<text:s/>ρυθμίζεται<text:s/>με<text:s/>απόφαση<text:s/>της<text:s/>Επιτροπής<text:s/>Κεφαλαιαγοράς.»</text:span></text:p>
      <text:p text:style-name="P176"><text:span text:style-name="T176_1">4.</text:span><text:span text:style-name="T176_2"><text:s/>Η<text:s/>παράγραφος<text:s/>4<text:s/>του<text:s/>άρθρου<text:s/>36<text:s/>αντικαθίσταται<text:s/>ως<text:s/>εξής:</text:span></text:p>
      <text:p text:style-name="P177"><text:span text:style-name="T177_1">«4.<text:s/>Το<text:s/>μετοχικό<text:s/>κεφάλαιο<text:s/>των<text:s/>ΑΕΕΔ<text:s/>δεν<text:s/>επιτρέπεται<text:s/>να<text:s/>είναι<text:s/>μικρότερο<text:s/>από<text:s/>εβδομήντα<text:s/>πέντε<text:s/>χιλιάδες<text:s/>(75.000)<text:s/>ευρώ.<text:s/>Με<text:s/>απόφαση<text:s/>του<text:s/>Υπουργού<text:s/>Οικονομικών,<text:s/>κατόπιν<text:s/>εισήγησης<text:s/>της<text:s/>Επιτροπής<text:s/>Κεφαλαιαγοράς,<text:s/>μπορεί<text:s/>να<text:s/>μεταβάλλεται<text:s/>το<text:s/>ποσό<text:s/>του<text:s/>προηγούμενου<text:s/>εδαφίου.»</text:span></text:p>
      <text:p text:style-name="P178"><text:span text:style-name="T178_1">5.</text:span><text:span text:style-name="T178_2"><text:s/>Στην<text:s/>περίπτωση<text:s/>δ΄<text:s/>της<text:s/>παρ.1<text:s/>του<text:s/>άρθρου<text:s/>39<text:s/>του<text:s/>ν.<text:s/>3606/2007<text:s/>η<text:s/>φράση<text:s/>«πενήντα<text:s/>χιλιάδων<text:s/>(50.000)<text:s/>ευρώ»<text:s/>αντικαθίσταται<text:s/>από<text:s/>τη<text:s/>φράση<text:s/>«τριάντα<text:s/>επτά<text:s/>χιλιάδων<text:s/>πεντακοσίων<text:s/>(37.500)<text:s/>ευρώ».</text:span></text:p>
      <text:h text:style-name="P179" text:outline-level="6"><text:span text:style-name="T179_1">Άρθρο<text:s/>14</text:span></text:h>
      <text:h text:style-name="P180" text:outline-level="6"><text:span text:style-name="T180_1">Τροποποιήσεις<text:s/>του<text:s/>ν.<text:s/>1969/1991</text:span></text:h>
      <text:p text:style-name="P181"><text:span text:style-name="T181_1">Στην<text:s/>περίπτωση<text:s/>α΄<text:s/>της<text:s/>παρ.<text:s/>1<text:s/>του<text:s/>άρθρου<text:s/>78<text:s/>του<text:s/>ν.<text:s/>1969/1991<text:s/>(Α΄167)<text:s/>προστίθεται<text:s/>εδάφιο<text:s/>ως<text:s/>εξής:</text:span></text:p>
      <text:p text:style-name="P182"><text:span text:style-name="T182_1">«Με<text:s/>απόφαση<text:s/>της<text:s/>Επιτροπής<text:s/>Κεφαλαιαγοράς<text:s/>μπορεί<text:s/>να<text:s/>θεσπίζονται<text:s/>και<text:s/>να<text:s/>εξειδικεύονται<text:s/>τα<text:s/>τεχνικά<text:s/>μέτρα<text:s/>και<text:s/>οι<text:s/>λεπτομέρειες<text:s/>εφαρμογής<text:s/>της<text:s/>νομοθεσίας<text:s/>της<text:s/>κεφαλαιαγοράς,<text:s/>σύμφωνα<text:s/>με<text:s/>τις<text:s/>κατευθυντήριες<text:s/>αρχές<text:s/>και<text:s/>συστάσεις<text:s/>που<text:s/>εκδίδει<text:s/>η<text:s/>Ευρωπαϊκή<text:s/>Αρχή<text:s/>Κινητών<text:s/>Αξιών<text:s/>και<text:s/>Αγορών<text:s/>(ΕΑΚΑΑ)<text:s/>στο<text:s/>πλαίσιο<text:s/>εφαρμογής<text:s/>του<text:s/>άρθρου<text:s/>16<text:s/>του<text:s/>Κανονισμού<text:s/>1095/2010<text:s/>του<text:s/>Ευρωπαϊκού<text:s/>Κοινοβουλίου<text:s/>και<text:s/>του<text:s/>Συμβουλίου<text:s/>της<text:s/>24ης<text:s/>Νοεμβρίου<text:s/>2010,<text:s/>«σχετικά<text:s/>με<text:s/>τη<text:s/>σύσταση<text:s/>της<text:s/>Ευρωπαϊκής<text:s/>Εποπτικής<text:s/>Αρχής<text:s/>(Ευρωπαϊκή<text:s/>Αρχή<text:s/>Κινητών<text:s/>Αξιών<text:s/>και<text:s/>Αγορών)<text:s/>(ΕΕ<text:s/>L<text:s/>331)».»</text:span></text:p>
      <text:h text:style-name="P183" text:outline-level="6"><text:span text:style-name="T183_1">Άρθρο<text:s/>15</text:span></text:h>
      <text:h text:style-name="P184" text:outline-level="6"><text:span text:style-name="T184_1">Τροποποίηση<text:s/>του<text:s/>ν.<text:s/>3340/2005</text:span></text:h>
      <text:p text:style-name="P185"><text:span text:style-name="T185_1">Στο<text:s/>πρώτο<text:s/>εδάφιο<text:s/>της<text:s/>παρ.<text:s/>3<text:s/>του<text:s/>άρθρου<text:s/>18<text:s/>του<text:s/>ν.<text:s/>3340/2005<text:s/>(Α΄112)<text:s/>οι<text:s/>λέξεις<text:s/>«ένα<text:s/>(1)<text:s/>έτος»<text:s/>αντικαθίστανται<text:s/>με<text:s/>τις<text:s/>λέξεις<text:s/>«πέντε<text:s/>(5)<text:s/>τουλάχιστον<text:s/>έτη».</text:span></text:p>
      <text:h text:style-name="P186" text:outline-level="6"><text:span text:style-name="T186_1">Άρθρο<text:s/>16</text:span></text:h>
      <text:h text:style-name="P187" text:outline-level="6"><text:span text:style-name="T187_1">Τροποποίηση<text:s/>του<text:s/>ν.<text:s/>3556/2007</text:span></text:h>
      <text:p text:style-name="P188"><text:span text:style-name="T188_1">Η<text:s/>παρ.<text:s/>8<text:s/>του<text:s/>άρθρου<text:s/>21<text:s/>του<text:s/>ν.<text:s/>3556/2007<text:s/>(Α΄<text:s/>91)<text:s/>κα-<text:s/>ταργείται.</text:span></text:p>
      <text:h text:style-name="P189" text:outline-level="6"><text:span text:style-name="T189_1">Άρθρο<text:s/>17</text:span></text:h>
      <text:h text:style-name="P190" text:outline-level="6"><text:span text:style-name="T190_1">Τροποποιήσεις<text:s/>του<text:s/>ν.<text:s/></text:span></text:h>
      <text:p text:style-name="P191"><text:span text:style-name="T191_1">3461/2006και<text:s/>ερμηνεία<text:s/>του<text:s/>ν.<text:s/>3528/2007</text:span></text:p>
      <text:p text:style-name="P192"><text:span text:style-name="T192_1">1.</text:span><text:span text:style-name="T192_2"><text:s/>Το<text:s/>πρώτο<text:s/>εδάφιο<text:s/>της<text:s/>περίπτωσης<text:s/>β΄της<text:s/>παρ.<text:s/>4<text:s/>του<text:s/>άρθρου<text:s/>9<text:s/>του<text:s/>ν.<text:s/>3461/2006<text:s/>(Α΄<text:s/>106),<text:s/>όπως<text:s/>η<text:s/>περίπτωση<text:s/>αυτή<text:s/>αντικαταστάθηκε<text:s/>με<text:s/>την<text:s/>παρ.<text:s/>3<text:s/>του<text:s/>άρθρου<text:s/>41<text:s/>του<text:s/>ν.<text:s/>3943/2011<text:s/>(Α΄<text:s/>66),<text:s/>αντικαθίσταται<text:s/>ως<text:s/>εξής:</text:span></text:p>
      <text:p text:style-name="P193"><text:span text:style-name="T193_1">«(β)<text:s/>από<text:s/>την<text:s/>υψηλότερη<text:s/>τιμή<text:s/>στην<text:s/>οποία<text:s/>το<text:s/>υπόχρεο<text:s/>πρόσωπο<text:s/>ή<text:s/>κάποιο<text:s/>από<text:s/>τα<text:s/>πρόσωπα<text:s/>που<text:s/>ενεργούν<text:s/>για<text:s/>λογαριασμό<text:s/>του<text:s/>ή<text:s/>συντονισμένα<text:s/>με<text:s/>αυτό<text:s/>απέκτησε<text:s/>κατά<text:s/>τους<text:s/>δώδεκα<text:s/>(12)<text:s/>μήνες<text:s/>που<text:s/>προηγούνται<text:s/>της<text:s/>ημερομηνίας<text:s/>κατά<text:s/>την<text:s/>οποία<text:s/>ο<text:s/>προτείνων<text:s/>κατέστη<text:s/>υπόχρεος<text:s/>να<text:s/>υποβάλει<text:s/>δημόσια<text:s/>πρόταση,<text:s/>κινητές<text:s/>αξίες<text:s/>που<text:s/>αποτελούν<text:s/>αντικείμενο<text:s/>της<text:s/>δημόσιας<text:s/>πρότασης.»</text:span></text:p>
      <text:p text:style-name="P194"><text:span text:style-name="T194_1">2.</text:span><text:span text:style-name="T194_2"><text:s/>Στο<text:s/>άρθρο<text:s/>9<text:s/>του<text:s/>ν.<text:s/>3461/2006<text:s/>προστίθεται<text:s/>παράγραφος<text:s/>5<text:s/>ως<text:s/>εξής:</text:span></text:p>
      <text:p text:style-name="P195"><text:span text:style-name="T195_1">«5.<text:s/>Σε<text:s/>περίπτωση<text:s/>υποβολής<text:s/>δημόσιας<text:s/>πρότασης<text:s/>με<text:s/>αντάλλαγμα<text:s/>κινητές<text:s/>αξίες<text:s/>που<text:s/>είναι<text:s/>εισηγμένες<text:s/>και<text:s/>διαπραγματεύονται<text:s/>σε<text:s/>οργανωμένη<text:s/>αγορά,<text:s/>το<text:s/>αντάλλαγμα<text:s/>(σχέση<text:s/>ανταλλαγής)<text:s/>θεωρείται<text:s/>ως<text:s/>δίκαιο<text:s/>και<text:s/>εύλογο,<text:s/>εφόσον<text:s/>ληφθούν<text:s/>υπόψη<text:s/>οι<text:s/>εξής<text:s/>τιμές<text:s/>για<text:s/>την<text:s/>υπό<text:s/>εξαγορά<text:s/>εταιρεία<text:s/>και<text:s/>την<text:s/>εταιρεία<text:s/>της<text:s/>οποίας<text:s/>οι<text:s/>κινητές<text:s/>αξίες<text:s/>προσφέρονται<text:s/>ως<text:s/>αντάλλαγμα:</text:span></text:p>
      <text:p text:style-name="P196"><text:span text:style-name="T196_1">(α)<text:s/>Για<text:s/>την<text:s/>τιμή<text:s/>κινητής<text:s/>αξίας<text:s/>της<text:s/>υπό<text:s/>εξαγορά<text:s/>εταιρίας<text:s/>λαμβάνεται<text:s/>υπόψη<text:s/>η<text:s/>υψηλότερη<text:s/>τιμή<text:s/>μεταξύ:<text:s/>(αα)<text:s/>της<text:s/>μέσης<text:s/>χρηματιστηριακής<text:s/>τιμής<text:s/>της<text:s/>κινητής<text:s/>αξίας<text:s/>που<text:s/>αποτελεί<text:s/>αντικείμενο<text:s/>της<text:s/>δημόσιας<text:s/>πρότασης<text:s/>κατά<text:s/>τους<text:s/>έξι<text:s/>(6)<text:s/>μήνες<text:s/>που<text:s/>προηγούνται<text:s/>της<text:s/>ημερομηνίας<text:s/>υποβολής<text:s/>της<text:s/>δημόσιας<text:s/>πρότασης<text:s/>και,<text:s/>(ββ)<text:s/>της<text:s/>τιμής<text:s/>στην<text:s/>οποία<text:s/>ο<text:s/>προτείνων<text:s/>ή<text:s/>κάποιο<text:s/>από<text:s/>τα<text:s/>πρόσωπα<text:s/>που<text:s/>ενεργούν<text:s/>για<text:s/>λογαριασμό<text:s/>του<text:s/>ή<text:s/>συντονισμένα<text:s/>με<text:s/>αυτόν,<text:s/>απέκτησε<text:s/>κινητές<text:s/>αξίες<text:s/>της<text:s/>υπό<text:s/>εξαγορά<text:s/>εταιρείας<text:s/>κατά<text:s/>τους<text:s/>δώδεκα<text:s/>(12)<text:s/>μήνες<text:s/>που<text:s/>προηγούνται<text:s/>της<text:s/>ημερομηνίας<text:s/>υποβολής<text:s/>της<text:s/>δημόσιας<text:s/>πρότασης.</text:span></text:p>
      <text:p text:style-name="P197"><text:span text:style-name="T197_1">(β)<text:s/>Για<text:s/>την<text:s/>τιμή<text:s/>κινητής<text:s/>αξίας<text:s/>της<text:s/>εταιρείας,<text:s/>της<text:s/>οποίας<text:s/>οι<text:s/>κινητές<text:s/>αξίες<text:s/>προσφέρονται<text:s/>ως<text:s/>αντάλλαγμα<text:s/>λαμ-<text:s/>βάνεται<text:s/>υπόψη<text:s/>η<text:s/>μέση<text:s/>χρηματιστηριακή<text:s/>τιμή<text:s/>της<text:s/>κινητής<text:s/>αξίας<text:s/>που<text:s/>προσφέρεται<text:s/>ως<text:s/>αντάλλαγμα<text:s/>κατά<text:s/>τους<text:s/>έξι<text:s/>(6)<text:s/>μήνες<text:s/>που<text:s/>προηγούνται<text:s/>της<text:s/>ημερομηνίας<text:s/>υποβολής<text:s/>της<text:s/>δημόσιας<text:s/>πρότασης.»</text:span></text:p>
      <text:p text:style-name="P198"><text:span text:style-name="T198_1">3.</text:span><text:span text:style-name="T198_2"><text:s/>Οι<text:s/>διατάξεις<text:s/>του<text:s/>άρθρου<text:s/>9<text:s/>του<text:s/>ν.<text:s/>3461/2006,<text:s/>όπως<text:s/>τροποποιούνται<text:s/>και<text:s/>συμπληρώνονται<text:s/>με<text:s/>τις<text:s/>διατάξεις<text:s/>των<text:s/>προηγουμένων<text:s/>παραγράφων<text:s/>1<text:s/>και<text:s/>2,<text:s/>δεν<text:s/>εφαρμόζονται<text:s/>σε<text:s/>δημόσιες<text:s/>προτάσεις<text:s/>που<text:s/>έχουν<text:s/>ανακοινωθεί<text:s/>σύμφωνα<text:s/>με<text:s/>τις<text:s/>διατάξεις<text:s/>του<text:s/>ν.<text:s/>3461/2006<text:s/>πριν<text:s/>την<text:s/>έναρξη<text:s/>ισχύος<text:s/>του<text:s/>παρόντος<text:s/>νόμου.</text:span></text:p>
      <text:p text:style-name="P199"><text:span text:style-name="T199_1">4.</text:span><text:span text:style-name="T199_2"><text:s/>Το<text:s/>άρθρο<text:s/>30<text:s/>του<text:s/>ν.<text:s/>3461/2006,<text:s/>όπως<text:s/>αντικαταστάθηκε<text:s/>με<text:s/>την<text:s/>παρ.<text:s/>3<text:s/>του<text:s/>άρθρου<text:s/>30<text:s/>του<text:s/>ν.<text:s/>3556/2007<text:s/>(Α΄<text:s/>91),<text:s/>καταργείται.</text:span></text:p>
      <text:p text:style-name="P200"><text:span text:style-name="T200_1">5.</text:span><text:span text:style-name="T200_2"><text:s/>α.<text:s/>Κατά<text:s/>την<text:s/>αληθή<text:s/>έννοια<text:s/>του<text:s/>πρώτου<text:s/>εδαφίου<text:s/>της<text:s/>παρ.<text:s/>3<text:s/>του<text:s/>άρθρου<text:s/>86<text:s/>του<text:s/>ν.<text:s/>3528/2007,<text:s/>η<text:s/>προβλεπόμενη<text:s/>στη<text:s/>διάταξη<text:s/>αυτή<text:s/>προθεσμία<text:s/>του<text:s/>ενός<text:s/>(1)<text:s/>μηνός<text:s/>είναι<text:s/>ενδεικτική.</text:span></text:p>
      <text:p text:style-name="P201"><text:span text:style-name="T201_1">β.<text:s/>Πράξεις,<text:s/>εισηγήσεις<text:s/>και<text:s/>άλλα<text:s/>έγγραφα<text:s/>που<text:s/>έχουν<text:s/>υπογραφεί<text:s/>από<text:s/>τους<text:s/>αναπληρωτές<text:s/>προϊσταμένους<text:s/>κατ’εφαρμογή<text:s/>της<text:s/>ως<text:s/>άνω<text:s/>διάταξης,<text:s/>καθώς<text:s/>και<text:s/>επιδόματα<text:s/>ευθύνης<text:s/>που<text:s/>έχουν<text:s/>καταβληθεί<text:s/>σε<text:s/>αυτούς<text:s/>μέχρι<text:s/>την<text:s/>έναρξη<text:s/>ισχύος<text:s/>του<text:s/>παρόντος<text:s/>νόμου,<text:s/>θεωρούνται<text:s/>ότι<text:s/>έχουν<text:s/>υπογραφεί<text:s/>και<text:s/>έχουν<text:s/>καταβληθεί<text:s/>νομίμως.</text:span></text:p>
      <text:h text:style-name="P202" text:outline-level="6"><text:span text:style-name="T202_1">Άρθρο<text:s/>18</text:span></text:h>
      <text:h text:style-name="P203" text:outline-level="6"><text:span text:style-name="T203_1">Κυρώσεις<text:s/>σύμφωνα<text:s/>με<text:s/>το<text:s/>άρθρο<text:s/>41<text:s/>του<text:s/>Κανονισμού<text:s/>(ΕΕ)<text:s/>αριθ.<text:s/>236/2012<text:s/>του<text:s/>Ευρωπαϊκού<text:s/>Κοινοβουλίου<text:s/>και<text:s/>του<text:s/>Συμβουλίου<text:s/>της<text:s/>14ης<text:s/>Μαρτίου<text:s/>2012<text:s/>για<text:s/>τις<text:s/>ανοικτές<text:s/>πωλήσεις<text:s/>και<text:s/>ορισμένες<text:s/>πτυχές<text:s/>των<text:s/>συμβολαίων<text:s/>ανταλλαγής<text:s/>πιστωτικής<text:s/>αθέτησης</text:span></text:h>
      <text:p text:style-name="P204"><text:span text:style-name="T204_1">1.</text:span><text:span text:style-name="T204_2"><text:s/>Η<text:s/>Επιτροπή<text:s/>Κεφαλαιαγοράς,<text:s/>ως<text:s/>αρμόδια<text:s/>Αρχή<text:s/>για<text:s/>τους<text:s/>σκοπούς<text:s/>του<text:s/>Κανονισμού<text:s/>(ΕΕ)<text:s/>αριθ.<text:s/>236/2012<text:s/>(Ε.Ε.<text:s/>L<text:s/>86),<text:s/>επιβάλλει<text:s/>σε<text:s/>όποιο<text:s/>φυσικό<text:s/>ή<text:s/>νομικό<text:s/>πρόσωπο<text:s/>παραβιάζει<text:s/>τις<text:s/>διατάξεις<text:s/>του<text:s/>Κανονισμού<text:s/>αυτού,<text:s/>των<text:s/>κατ’<text:s/>εξουσιοδότησή<text:s/>του<text:s/>κανονισμών<text:s/>και<text:s/>των<text:s/>εκτελεστικών<text:s/>κανονισμών<text:s/>για<text:s/>τον<text:s/>καθορισμό<text:s/>εκτελεστικών<text:s/>τεχνικών<text:s/>προτύπων,<text:s/>πρόστιμο<text:s/>ίσο<text:s/>με<text:s/>το<text:s/>διπλάσιο<text:s/>του<text:s/>οφέλους<text:s/>που<text:s/>αποκόμισε<text:s/>ο<text:s/>παραβάτης<text:s/>και<text:s/>εάν<text:s/>το<text:s/>ανωτέρω<text:s/>ποσό<text:s/>δεν<text:s/>μπορεί<text:s/>να<text:s/>προσδιορισθεί,<text:s/>πρόστιμο<text:s/>ύψους<text:s/>από<text:s/>χίλια<text:s/>(1.000)<text:s/>ευρώ<text:s/>μέχρι<text:s/>ενός<text:s/>εκατομμυρίου<text:s/>(1.000.000)<text:s/>ευρώ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,<text:s/>το<text:s/>ύψος<text:s/>της<text:s/>προκληθείσας<text:s/>ζημίας<text:s/>σε<text:s/>επενδυτές<text:s/>και<text:s/>της<text:s/>τυχόν<text:s/>αποκατάστασής<text:s/>της,<text:s/>η<text:s/>λήψη<text:s/>μέτρων<text:s/>για<text:s/>την<text:s/>αποτροπή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ν<text:s/>τέλεση<text:s/>παραβάσεων<text:s/>του<text:s/>νόμου<text:s/>αυτού<text:s/>ή<text:s/>της<text:s/>λοιπής<text:s/>νομοθεσίας<text:s/>για<text:s/>την<text:s/>κεφαλαιαγορά.</text:span></text:p>
      <text:p text:style-name="P205"><text:span text:style-name="T205_1">2.</text:span><text:span text:style-name="T205_2"><text:s/>Η<text:s/>Επιτροπή<text:s/>Κεφαλαιαγοράς<text:s/>επιβάλει<text:s/>πρόστιμο<text:s/>μέχρι<text:s/>εκατό<text:s/>χιλιάδες<text:s/>(100.000)<text:s/>ευρώ<text:s/>σε<text:s/>περίπτωση<text:s/>μη<text:s/>συνεργασίας<text:s/>σε<text:s/>έρευνα<text:s/>που<text:s/>καλύπτεται<text:s/>από<text:s/>τον<text:s/>Κανονισμό<text:s/>(ΕΕ)<text:s/>αριθ.<text:s/>236/2012.<text:s/>Για<text:s/>την<text:s/>επιμέτρηση<text:s/>του<text:s/>προστίμου<text:s/>εφαρμόζεται<text:s/>το<text:s/>δεύτερο<text:s/>εδάφιο<text:s/>της<text:s/>παραγράφου<text:s/>1.</text:span></text:p>
      <text:p text:style-name="P206"><text:span text:style-name="T206_1">3.</text:span><text:span text:style-name="T206_2"><text:s/>Η<text:s/>Επιτροπή<text:s/>Κεφαλαιαγοράς<text:s/>ανακοινώνει<text:s/>δημόσια<text:s/>οποιαδήποτε<text:s/>μέτρα<text:s/>ή<text:s/>κυρώσεις<text:s/>επιβάλλονται<text:s/>σε<text:s/>περίπτωση<text:s/>παράβασης<text:s/>των<text:s/>διατάξεων<text:s/>του<text:s/>Κανονισμού<text:s/>(ΕΕ)<text:s/>αριθ.<text:s/>236/2012,<text:s/>των<text:s/>κατ’<text:s/>εξουσιοδότησή<text:s/>του<text:s/>κανονισμών<text:s/>και<text:s/>των<text:s/>εκτελεστικών<text:s/>κανονισμών<text:s/>για<text:s/>τον<text:s/>καθορισμό<text:s/>εκτελεστικών<text:s/>τεχνικών<text:s/>προτύπων,<text:s/>εκτός<text:s/>εάν<text:s/>η<text:s/>ανακοίνωση<text:s/>αυτή<text:s/>διαταράσσει<text:s/>σοβαρά<text:s/>τις<text:s/>αγορές<text:s/>χρηματοπιστωτικών<text:s/>μέσων.</text:span></text:p>
      <text:h text:style-name="P207" text:outline-level="1"><text:span text:style-name="T207_1">ΚΕΦΑΛΑΙΟ<text:s/>Δ΄</text:span></text:h>
      <text:h text:style-name="P208" text:outline-level="6"><text:span text:style-name="T208_1">Άρθρο<text:s/></text:span></text:h>
      <text:h text:style-name="P209" text:outline-level="6"><text:span text:style-name="T209_1">19Τροποποιήσεις<text:s/>του<text:s/>ν.<text:s/>2778/1999</text:span></text:h>
      <text:p text:style-name="P210"><text:span text:style-name="T210_1">Τα<text:s/>άρθρα<text:s/>21,<text:s/>22,<text:s/>23,<text:s/>24,<text:s/>25,<text:s/>26,<text:s/>27,<text:s/>28<text:s/>και<text:s/>30<text:s/>του<text:s/>Κεφαλαίου<text:s/>Β΄<text:s/>του<text:s/>ν.<text:s/>2778/1999<text:s/>(Α΄<text:s/>295)<text:s/>αντικαθίστανται<text:s/>ως<text:s/>εξής<text:s/>:</text:span></text:p>
      <text:p text:style-name="P211"><text:span text:style-name="T211_1">«ΚΕΦΑΛΑΙΟ<text:s/></text:span></text:p>
      <text:p text:style-name="P212"><text:span text:style-name="T212_1">Β΄ΕΤΑΙΡΙΕΣ<text:s/>ΕΠΕΝΔΥΣΕΩΝ<text:s/>ΣΕ<text:s/>ΑΚΙΝΗΤΗ<text:s/>ΠΕΡΙΟΥΣΙΑ</text:span></text:p>
      <text:p text:style-name="P213"><text:span text:style-name="T213_1">Άρθρο<text:s/>21</text:span></text:p>
      <text:p text:style-name="P214"><text:span text:style-name="T214_1">Σκοπός<text:s/>και<text:s/>σύσταση<text:s/>της<text:s/>εταιρίας</text:span></text:p>
      <text:p text:style-name="P215"><text:span text:style-name="T215_1">1.<text:s/>Η<text:s/>εταιρία<text:s/>επενδύσεων<text:s/>σε<text:s/>ακίνητη<text:s/>περιουσία<text:s/>(ΑΕΕ-<text:s/>ΑΠ)<text:s/>είναι<text:s/>ανώνυμη<text:s/>εταιρία<text:s/>με<text:s/>αποκλειστικό<text:s/>σκοπό<text:s/>την<text:s/>απόκτηση<text:s/>και<text:s/>διαχείριση<text:s/>ακίνητης<text:s/>περιουσίας,<text:s/>δικαιώματος<text:s/>αγοράς<text:s/>ακινήτου<text:s/>δια<text:s/>προσυμφώνου<text:s/>και<text:s/>γενικώς<text:s/>τη<text:s/>διενέργεια<text:s/>επενδύσεων<text:s/>κατά<text:s/>τα<text:s/>προβλεπόμενα<text:s/>στο<text:s/>άρθρο<text:s/>22.</text:span></text:p>
      <text:p text:style-name="P216"><text:span text:style-name="T216_1">2.<text:s/>Το<text:s/>μετοχικό<text:s/>κεφάλαιο<text:s/>της<text:s/>ΑΕΕΑΠ<text:s/>έχει<text:s/>ελάχιστο<text:s/>ύψος<text:s/>είκοσι<text:s/>πέντε<text:s/>εκατομμύρια<text:s/>(25.000.000)<text:s/>ευρώ<text:s/>που<text:s/>εισφέρονται<text:s/>ολοσχερώς<text:s/>κατά<text:s/>τη<text:s/>σύστασή<text:s/>της.<text:s/>Το<text:s/>ύψος<text:s/>του<text:s/>ποσού<text:s/>αυτού<text:s/>μπορεί<text:s/>να<text:s/>μεταβάλλεται<text:s/>με<text:s/>απόφαση<text:s/>της<text:s/>Επιτροπής<text:s/>Κεφαλαιαγοράς.<text:s/>Το<text:s/>μετοχικό<text:s/>κεφάλαιο<text:s/>της<text:s/>εταιρίας<text:s/>συγκροτείται<text:s/>από<text:s/>εισφορές<text:s/>μετρητών,<text:s/>μέσων<text:s/>χρηματαγοράς,<text:s/>κινητών<text:s/>αξιών<text:s/>των<text:s/>περιπτώσεων<text:s/>δ΄,<text:s/>ε΄<text:s/>και<text:s/>στ΄<text:s/>της<text:s/>παραγράφου<text:s/>3<text:s/>του<text:s/>άρθρου<text:s/>22<text:s/>και<text:s/>ακινήτων,<text:s/>κατά<text:s/>την<text:s/>έννοια<text:s/>των<text:s/>παραγράφων<text:s/>2<text:s/>και<text:s/>3<text:s/>του<text:s/>άρθρου<text:s/>22<text:s/>του<text:s/>παρόντος<text:s/>νόμου,<text:s/>καθώς<text:s/>και<text:s/>άλλων<text:s/>κινητών<text:s/>ή<text:s/>ακινήτων,<text:s/>τα<text:s/>οποία<text:s/>εξυπηρετούν<text:s/>τις<text:s/>λειτουργικές<text:s/>ανάγκες<text:s/>της<text:s/>εταιρίας.<text:s/>Η<text:s/>εισφορά<text:s/>κατά<text:s/>τη<text:s/>σύσταση<text:s/>της<text:s/>εταιρίας<text:s/>άλλων<text:s/>από<text:s/>μετρητά<text:s/>στοιχείων<text:s/>δεν<text:s/>επιτρέπεται<text:s/>να<text:s/>υπερβαίνει<text:s/>ως<text:s/>προς<text:s/>την<text:s/>αξία<text:s/>τους<text:s/>τα<text:s/>όρια<text:s/>που<text:s/>τίθενται<text:s/>από<text:s/>τον<text:s/>παρόντα<text:s/>νόμο<text:s/>για<text:s/>τις<text:s/>επενδύσεις<text:s/>της<text:s/>ΑΕΕΑΠ.<text:s/>Η<text:s/>αποτίμηση<text:s/>των<text:s/>εισφορών<text:s/>σε<text:s/>είδος<text:s/>διενερ-<text:s/>γείται<text:s/>κατ’<text:s/>εφαρμογή<text:s/>του<text:s/>άρθρου<text:s/>9<text:s/>του<text:s/>κ.ν.<text:s/>2190/1920,<text:s/>ενώ,<text:s/>ως<text:s/>προς<text:s/>τα<text:s/>μέσα<text:s/>χρηματαγοράς<text:s/>και<text:s/>τις<text:s/>κινητές<text:s/>αξίες<text:s/>της<text:s/>περίπτωσης<text:s/>δ΄<text:s/>της<text:s/>παραγράφου<text:s/>3<text:s/>του<text:s/>άρθρου<text:s/>22,<text:s/>εφαρμόζονται<text:s/>οι<text:s/>διατάξεις<text:s/>του<text:s/>άρθρου<text:s/>11<text:s/>του<text:s/>ν.<text:s/>4099/2012<text:s/>(Α΄250).</text:span></text:p>
      <text:p text:style-name="P217"><text:span text:style-name="T217_1">3.<text:s/>Για<text:s/>να<text:s/>εκδοθεί<text:s/>άδεια<text:s/>σύστασης<text:s/>της<text:s/>εταιρίας<text:s/>επενδύσεων<text:s/>σε<text:s/>ακίνητη<text:s/>περιουσία<text:s/>απαιτείται<text:s/>να<text:s/>έχει<text:s/>χορηγηθεί<text:s/>προηγουμένως<text:s/>από<text:s/>την<text:s/>Επιτροπή<text:s/>Κεφαλαιαγοράς<text:s/>άδεια<text:s/>λειτουργίας<text:s/>της,<text:s/>σύμφωνα<text:s/>με<text:s/>τις<text:s/>διατάξεις<text:s/>του<text:s/>παρόντος<text:s/>νόμου.<text:s/>Αντίστοιχη<text:s/>άδεια<text:s/>απαιτείται<text:s/>και<text:s/>για<text:s/>τη<text:s/>μετατροπή<text:s/>υφιστάμενης<text:s/>εταιρίας<text:s/>σε<text:s/>ΑΕΕΑΠ.<text:s/>Η<text:s/>AEEΑΠ<text:s/>διέπεται<text:s/>από<text:s/>τις<text:s/>διατάξεις<text:s/>του<text:s/>παρόντος<text:s/>νόμου<text:s/>και<text:s/>συμπληρωματικώς<text:s/>από<text:s/>τις<text:s/>διατάξεις<text:s/>του<text:s/>κ.ν.<text:s/>2190/1920.<text:s/>Για<text:s/>τη<text:s/>χορήγηση<text:s/>από<text:s/>την<text:s/>Επιτροπή<text:s/>Κεφαλαιαγοράς<text:s/>της<text:s/>άδειας<text:s/>λειτουργίας<text:s/>εκτιμώνται<text:s/>η<text:s/>οργάνωση,<text:s/>τα<text:s/>τεχνικά<text:s/>και<text:s/>οικονομικά<text:s/>μέσα<text:s/>της<text:s/>εταιρίας,<text:s/>η<text:s/>αξιοπιστία<text:s/>και<text:s/>η<text:s/>πείρα<text:s/>των<text:s/>προσώπων<text:s/>που<text:s/>πρόκειται<text:s/>να<text:s/>τη<text:s/>διοικήσουν,<text:s/>ιδίως<text:s/>στον<text:s/>τομέα<text:s/>των<text:s/>επενδύσεων<text:s/>σε<text:s/>ακίνητα,<text:s/>η<text:s/>καταλληλότητα<text:s/>των<text:s/>ιδρυτών<text:s/>για<text:s/>τη<text:s/>διασφάλιση<text:s/>της<text:s/>χρηστής<text:s/>διαχείρισης<text:s/>της<text:s/>εταιρίας<text:s/>και<text:s/>η<text:s/>ύπαρξη<text:s/>κανόνων<text:s/>εταιρικής<text:s/>διακυβέρνησης<text:s/>κατά<text:s/>τις<text:s/>διατάξεις<text:s/>του<text:s/>άρθρου<text:s/>24.<text:s/>Η<text:s/>Επιτροπή<text:s/>Κεφαλαιαγοράς<text:s/>δύναται<text:s/>με<text:s/>απόφασή<text:s/>της<text:s/>να<text:s/>εξειδικεύει<text:s/>τις<text:s/>προϋποθέσεις<text:s/>και<text:s/>τη<text:s/>διαδικασία,<text:s/>καθώς<text:s/>και<text:s/>κάθε<text:s/>τεχνικό<text:s/>θέμα<text:s/>και<text:s/>αναγκαία<text:s/>λεπτομέρεια<text:s/>για<text:s/>τη<text:s/>χορήγηση<text:s/>άδειας<text:s/>λειτουργίας<text:s/>σε<text:s/>ΑΕΕΑΠ.</text:span></text:p>
      <text:p text:style-name="P218"><text:span text:style-name="T218_1">4.<text:s/>Η<text:s/>εταιρία<text:s/>υποβάλλει,<text:s/>με<text:s/>την<text:s/>αίτηση<text:s/>για<text:s/>τη<text:s/>χορήγηση<text:s/>άδειας<text:s/>λειτουργίας<text:s/>στην<text:s/>Επιτροπή<text:s/>Κεφαλαιαγοράς,<text:s/>λεπτομερή<text:s/>περιγραφή<text:s/>της<text:s/>επενδυτικής<text:s/>πολιτικής<text:s/>και<text:s/>των<text:s/>χρήσεων<text:s/>ακινήτων,<text:s/>στα<text:s/>οποία<text:s/>η<text:s/>εταιρία<text:s/>θα<text:s/>επενδύει<text:s/>τα<text:s/>διαθέσιμά<text:s/>της,<text:s/>συμπεριλαμβανομένων<text:s/>των<text:s/>στοιχείων<text:s/>της<text:s/>αγοράς,<text:s/>στα<text:s/>οποία<text:s/>βασίζεται<text:s/>η<text:s/>στρατηγική<text:s/>της<text:s/>και<text:s/>των<text:s/>μέσων<text:s/>που<text:s/>αυτή<text:s/>προτίθεται<text:s/>να<text:s/>χρησιμοποιήσει<text:s/>για<text:s/>την<text:s/>επίτευξη<text:s/>των<text:s/>αναπτυξιακών<text:s/>της<text:s/>στόχων.</text:span></text:p>
      <text:p text:style-name="P219"><text:span text:style-name="T219_1">5.<text:s/>Για<text:s/>κάθε<text:s/>τροποποίηση<text:s/>του<text:s/>καταστατικού<text:s/>της,<text:s/>όπως<text:s/>και<text:s/>για<text:s/>κάθε<text:s/>αύξηση<text:s/>του<text:s/>μετοχικού<text:s/>της<text:s/>κεφαλαίου,<text:s/>απαιτείται<text:s/>προηγούμενη<text:s/>άδεια<text:s/>της<text:s/>Επιτροπής<text:s/>Κεφαλαιαγοράς.</text:span></text:p>
      <text:p text:style-name="P220"><text:span text:style-name="T220_1">6.<text:s/>Πριν<text:s/>από<text:s/>την<text:s/>είσοδο<text:s/>των<text:s/>μετοχών<text:s/>της<text:s/>ΑΕΕΑΠ<text:s/>σε<text:s/>οργανωμένη<text:s/>αγορά,<text:s/>πρόσωπο<text:s/>που<text:s/>επιθυμεί<text:s/>να<text:s/>αποκτήσει<text:s/>μετοχές<text:s/>ΑΕΕΑΠ<text:s/>ή<text:s/>δικαιώματα<text:s/>ψήφου<text:s/>που<text:s/>συνδέονται<text:s/>με<text:s/>αυτές,<text:s/>έτσι<text:s/>ώστε<text:s/>η<text:s/>συμμετοχή<text:s/>του<text:s/>στο<text:s/>μετοχικό<text:s/>κεφάλαιο<text:s/>ή<text:s/>στα<text:s/>δικαιώματα<text:s/>ψήφου<text:s/>της<text:s/>εταιρίας,<text:s/>άμεσα<text:s/>ή<text:s/>έμμεσα,<text:s/>να<text:s/>υπερβαίνει<text:s/>τα<text:s/>όρια<text:s/>των<text:s/>10%,<text:s/>20%,<text:s/>33,3%,<text:s/>50%<text:s/>και<text:s/>66,6%,<text:s/>υποχρεούται<text:s/>να<text:s/>ανακοινώσει,<text:s/>τουλάχιστον<text:s/>ένα<text:s/>μήνα<text:s/>νωρίτερα,<text:s/>την<text:s/>πρόθεσή<text:s/>του<text:s/>αυτή<text:s/>στην<text:s/>Επιτροπή<text:s/>Κεφαλαιαγοράς<text:s/>και<text:s/>να<text:s/>της<text:s/>παράσχει<text:s/>κάθε<text:s/>απαραίτητο<text:s/>στοιχείο<text:s/>για<text:s/>να<text:s/>κρίνει<text:s/>η<text:s/>Επιτροπή<text:s/>Κεφαλαιαγοράς<text:s/>την<text:s/>καταλληλότητά<text:s/>του<text:s/>για<text:s/>τη<text:s/>διασφάλιση<text:s/>της<text:s/>χρηστής<text:s/>διοίκησης<text:s/>και<text:s/>διαχείρισης<text:s/>της<text:s/>ΑΕΕΑΠ.<text:s/>Ως<text:s/>έμμεση<text:s/>συμμετοχή<text:s/>νοείται<text:s/>η<text:s/>απόκτηση<text:s/>ή<text:s/>η<text:s/>άσκηση<text:s/>δικαιωμάτων<text:s/>ψήφου<text:s/>κατά<text:s/>την<text:s/>έννοια<text:s/>του<text:s/>άρθρου<text:s/>10<text:s/>του<text:s/>ν.<text:s/>3556/2007.<text:s/>Κτήση<text:s/>μετοχών<text:s/>ΑΕEΑΠ<text:s/>ή<text:s/>δικαιωμάτων<text:s/>ψήφου<text:s/>που<text:s/>συνδέονται<text:s/>με<text:s/>αυτές<text:s/>στην<text:s/>περίπτωση<text:s/>του<text:s/>πρώτου<text:s/>εδαφίου<text:s/>της<text:s/>παρούσας<text:s/>παραγράφου<text:s/>επιτρέπεται<text:s/>μόνον<text:s/>κατόπιν<text:s/>αδείας<text:s/>της<text:s/>Επιτροπής<text:s/>Κεφαλαιαγοράς.</text:span></text:p>
      <text:p text:style-name="P221"><text:span text:style-name="T221_1">7.<text:s/>Κάθε<text:s/>δημοσίευση,<text:s/>κατά<text:s/>την<text:s/>έννοια<text:s/>του<text:s/>άρθρου<text:s/>7β<text:s/>του<text:s/>κ.ν.<text:s/>2190/1920,<text:s/>που<text:s/>αφορά<text:s/>σε<text:s/>τροποποίηση<text:s/>του<text:s/>καταστατικού<text:s/>ή<text:s/>σε<text:s/>αύξηση<text:s/>του<text:s/>μετοχικού<text:s/>της<text:s/>κεφαλαίου<text:s/>γνωστοποιείται<text:s/>στην<text:s/>Επιτροπή<text:s/>Κεφαλαιαγοράς.</text:span></text:p>
      <text:p text:style-name="P222"><text:span text:style-name="T222_1">8.<text:s/>Η<text:s/>εταιρία<text:s/>υποχρεούται<text:s/>να<text:s/>αναγράφει<text:s/>κάτω<text:s/>από<text:s/>την<text:s/>εταιρική<text:s/>επωνυμία<text:s/>τον<text:s/>αριθμό<text:s/>της<text:s/>άδειας<text:s/>λειτουργίας<text:s/>της.</text:span></text:p>
      <text:p text:style-name="P223"><text:span text:style-name="T223_1">9.<text:s/>Οι<text:s/>μετοχές<text:s/>των<text:s/>εταιριών<text:s/>είναι<text:s/>υποχρεωτικά<text:s/>ονομαστικές.</text:span></text:p>
      <text:p text:style-name="P224"><text:span text:style-name="T224_1">10.<text:s/>Απαγορεύεται<text:s/>η<text:s/>εταιρία<text:s/>να<text:s/>εκδίδει<text:s/>ιδρυτικούς<text:s/>τίτλους.</text:span></text:p>
      <text:p text:style-name="P225"><text:span text:style-name="T225_1">Άρθρο<text:s/>22</text:span></text:p>
      <text:p text:style-name="P226"><text:span text:style-name="T226_1">Επενδύσεις<text:s/>σε<text:s/>ακίνητη<text:s/>περιουσία</text:span></text:p>
      <text:p text:style-name="P227"><text:span text:style-name="T227_1">1.<text:s/>Τα<text:s/>διαθέσιμα<text:s/>της<text:s/>ΑΕΕΑΠ<text:s/>επενδύονται<text:s/>αποκλειστικά<text:s/>σε:</text:span></text:p>
      <text:p text:style-name="P228"><text:span text:style-name="T228_1">α)<text:s/>Ακίνητη<text:s/>περιουσία,<text:s/>κατά<text:s/>την<text:s/>έννοια<text:s/>των<text:s/>παραγράφων<text:s/>2<text:s/>και<text:s/>3<text:s/>του<text:s/>παρόντος<text:s/>άρθρου,<text:s/>σε<text:s/>ποσοστό<text:s/>τουλάχιστον<text:s/>80%<text:s/>του<text:s/>ενεργητικού<text:s/>της.</text:span></text:p>
      <text:p text:style-name="P229"><text:span text:style-name="T229_1">β)<text:s/>Καταθέσεις<text:s/>και<text:s/>μέσα<text:s/>χρηματαγοράς<text:s/>κατά<text:s/>την<text:s/>έννοια<text:s/>της<text:s/>παρ.<text:s/>14<text:s/>του<text:s/>άρθρου<text:s/>2<text:s/>του<text:s/>ν.<text:s/>3606/2007.</text:span></text:p>
      <text:p text:style-name="P230"><text:span text:style-name="T230_1">γ)<text:s/>Κινητές<text:s/>αξίες<text:s/>των<text:s/>περιπτώσεων<text:s/>δ΄,<text:s/>ε΄<text:s/>και<text:s/>στ΄<text:s/>της<text:s/>παραγράφου<text:s/>3<text:s/>του<text:s/>παρόντος<text:s/>άρθρου.</text:span></text:p>
      <text:p text:style-name="P231"><text:span text:style-name="T231_1">δ)<text:s/>Άλλα<text:s/>κινητά<text:s/>και<text:s/>ακίνητα<text:s/>που<text:s/>εξυπηρετούν<text:s/>λειτουργικές<text:s/>ανάγκες<text:s/>της<text:s/>ΑΕΕΑΠ,<text:s/>τα<text:s/>οποία<text:s/>δεν<text:s/>επιτρέπεται<text:s/>να<text:s/>υπερβαίνουν<text:s/>σωρευτικά,<text:s/>κατά<text:s/>την<text:s/>απόκτησή<text:s/>τους,<text:s/>το<text:s/>δέκα<text:s/>τοις<text:s/>εκατό<text:s/>(10%)<text:s/>του<text:s/>ενεργητικού<text:s/>της.</text:span></text:p>
      <text:p text:style-name="P232"><text:span text:style-name="T232_1">Η<text:s/>ΑΕΕΑΠ<text:s/>δύναται<text:s/>να<text:s/>τηρεί<text:s/>τα<text:s/>διαθέσιμά<text:s/>της<text:s/>σε<text:s/>καταθέσεις<text:s/>και<text:s/>μέσα<text:s/>χρηματαγοράς<text:s/>ως<text:s/>μορφή<text:s/>τοποθέτησης<text:s/>για<text:s/>εύλογο<text:s/>χρόνο<text:s/>έως<text:s/>τη<text:s/>διενέργεια<text:s/>των<text:s/>επενδύσεων<text:s/>σε<text:s/>ακίνητη<text:s/>περιουσία,<text:s/>τηρουμένης<text:s/>της<text:s/>διατάξεως<text:s/>της<text:s/>παραγράφου<text:s/>1<text:s/>του<text:s/>άρθρου<text:s/>23.</text:span></text:p>
      <text:p text:style-name="P233"><text:span text:style-name="T233_1">2.<text:s/>Ως<text:s/>ακίνητη<text:s/>περιουσία,<text:s/>στην<text:s/>οποία<text:s/>μπορεί<text:s/>να<text:s/>επενδύει<text:s/>η<text:s/>ΑΕΕΑΠ,<text:s/>νοούνται<text:s/>τα<text:s/>κάθε<text:s/>είδους<text:s/>ακίνητα<text:s/>που<text:s/>ευρίσκονται<text:s/>στην<text:s/>Ελλάδα<text:s/>ή<text:s/>σε<text:s/>άλλο<text:s/>κράτος-μέλος<text:s/>της<text:s/>ΕΕ<text:s/>και<text:s/>του<text:s/>Ευρωπαϊκού<text:s/>Οικονομικού<text:s/>Χώρου<text:s/>ή<text:s/>σε<text:s/>τρίτο<text:s/>κράτος<text:s/>σύμφωνα<text:s/>με<text:s/>την<text:s/>περίπτωση<text:s/>γ΄,<text:s/>αποκτώνται<text:s/>κατά<text:s/>πλήρη<text:s/>ή<text:s/>ψιλή<text:s/>κυριότητα<text:s/>ή<text:s/>επί<text:s/>των<text:s/>οποίων<text:s/>συστήνεται<text:s/>επικαρπία<text:s/>υπέρ<text:s/>της<text:s/>εταιρίας<text:s/>και<text:s/>τα<text:s/>οποία<text:s/>εμπίπτουν<text:s/>σε<text:s/>μία<text:s/>τουλάχιστον<text:s/>από<text:s/>τις<text:s/>παρακάτω<text:s/>περιπτώσεις:</text:span></text:p>
      <text:p text:style-name="P234"><text:span text:style-name="T234_1">α)<text:s/>Μπορούν<text:s/>να<text:s/>χρησιμοποιηθούν:<text:s/>αα)<text:s/>ως<text:s/>επαγγελματική<text:s/>στέγη,<text:s/>για<text:s/>εμπορικό<text:s/>ή<text:s/>βιομηχανικό<text:s/>σκοπό,<text:s/>συμπεριλαμβανομένων<text:s/>ενδεικτικώς<text:s/>των<text:s/>ξενοδοχειακών<text:s/>εγκαταστάσεων,<text:s/>της<text:s/>τουριστικής<text:s/>κατοικίας<text:s/>και<text:s/>των<text:s/>μαρίνων<text:s/>ελλιμενισμού<text:s/>ή<text:s/>και<text:s/>ββ)<text:s/>ως<text:s/>κατοικίες<text:s/>με<text:s/>σκοπό<text:s/>την<text:s/>εκμετάλλευσή<text:s/>τους,<text:s/>συμπεριλαμβανομένης<text:s/>της<text:s/>εξοχικής<text:s/>κατοικίας,<text:s/>μόνα<text:s/>τους<text:s/>ή<text:s/>από<text:s/>κοινού<text:s/>με<text:s/>άλλα<text:s/>ακίνητα.<text:s/>Το<text:s/>σύνολο<text:s/>των<text:s/>επενδύσεων<text:s/>της<text:s/>εταιρίας<text:s/>σε<text:s/>ακίνητα<text:s/>οικιστικού<text:s/>σκοπού,<text:s/>κατά<text:s/>το<text:s/>χρόνο<text:s/>κτήσεως,<text:s/>πρέπει<text:s/>να<text:s/>είναι<text:s/>κατώτερο<text:s/>του<text:s/>25%<text:s/>του<text:s/>συνόλου<text:s/>των<text:s/>επενδύσεών<text:s/>της.<text:s/>β)<text:s/>Είναι<text:s/>υπό<text:s/>ανέγερση,<text:s/>συμπεριλαμβανομένων<text:s/>των<text:s/>οικοπέδων<text:s/>επί<text:s/>των<text:s/>οποίων<text:s/>έχει<text:s/>εκδοθεί<text:s/>άδεια<text:s/>οικοδομής<text:s/>ακινήτου,<text:s/>αποπεράτωση,<text:s/>επισκευή,<text:s/>αναπαλαίωση,<text:s/>συντήρηση,<text:s/>μεταβολή<text:s/>χρήσης<text:s/>και<text:s/>μπορούν<text:s/>να<text:s/>χρησιμοποιηθούν<text:s/>για<text:s/>τους<text:s/>σκοπούς<text:s/>που<text:s/>αναγράφονται<text:s/>ανωτέρω<text:s/>στην<text:s/>περίπτωση<text:s/>α΄,<text:s/>σύμφωνα<text:s/>με<text:s/>αναλυτικό<text:s/>πρόγραμμα<text:s/>που<text:s/>καταρτίζεται<text:s/>με<text:s/>ευθύνη<text:s/>του<text:s/>διοικητικού<text:s/>συμβουλίου<text:s/>της<text:s/>εταιρίας,<text:s/>ειδικά<text:s/>προς<text:s/>αυτόν<text:s/>το<text:s/>σκοπό<text:s/>και<text:s/>που<text:s/>κοινοποιείται<text:s/>στην<text:s/>Επιτροπή<text:s/>Κεφαλαιαγοράς<text:s/>και,<text:s/>επιπλέον,<text:s/>οι<text:s/>ανωτέρω<text:s/>εργασίες<text:s/>είναι<text:s/>δυνατόν<text:s/>να<text:s/>ολοκληρωθούν<text:s/>εντός<text:s/>τριάντα<text:s/>έξι<text:s/>(36)<text:s/>μηνών<text:s/>από<text:s/>την<text:s/>ημερομηνία<text:s/>έκδοσης<text:s/>της<text:s/>οικοδομικής<text:s/>άδειας,<text:s/>εφόσον<text:s/>η<text:s/>άδεια<text:s/>εκδοθεί<text:s/>από<text:s/>την<text:s/>ΑΕΕΑΠ<text:s/>μετά<text:s/>την<text:s/>απόκτηση<text:s/>του<text:s/>ακινήτου<text:s/>από<text:s/>αυτή.<text:s/>Αν<text:s/>η<text:s/>άδεια<text:s/>προϋπήρχε,<text:s/>το<text:s/>χρονικό<text:s/>διάστημα<text:s/>των<text:s/>τριάντα<text:s/>έξι<text:s/>μηνών<text:s/>ισχύει<text:s/>από<text:s/>την<text:s/>ημερομηνία<text:s/>απόκτησης<text:s/>του<text:s/>ακινήτου<text:s/>από<text:s/>την<text:s/>ΑΕΕΑΠ.<text:s/>Σε<text:s/>περίπτωση<text:s/>αναθεώρησης<text:s/>της<text:s/>άδειας,<text:s/>το<text:s/>ανωτέρω<text:s/>διάστημα<text:s/>παρατείνεται<text:s/>έως<text:s/>τη<text:s/>λήξη<text:s/>ισχύος<text:s/>της<text:s/>αναθεώρησης.<text:s/>Σε<text:s/>περίπτωση<text:s/>που<text:s/>το<text:s/>έργο<text:s/>προβλέπεται<text:s/>να<text:s/>ολοκληρωθεί<text:s/>σε<text:s/>διαδοχικές<text:s/>φάσεις<text:s/>λόγω<text:s/>του<text:s/>μεγέθους<text:s/>του,<text:s/>το<text:s/>ανωτέρω<text:s/>διάστημα<text:s/>θα<text:s/>αφορά<text:s/>στην<text:s/>πρώτη<text:s/>φάση<text:s/>του<text:s/>έργου.<text:s/>Τα<text:s/>έξοδα<text:s/>των<text:s/>ανωτέρω<text:s/>εργασιών<text:s/>για<text:s/>τα<text:s/>ακίνητα<text:s/>της<text:s/>κατηγορίας<text:s/>αυτής<text:s/>δεν<text:s/>επιτρέπεται<text:s/>να<text:s/>υπερβαίνουν,<text:s/>στο<text:s/>σύνολό<text:s/>τους,<text:s/>το<text:s/>σαράντα<text:s/>τοις<text:s/>εκατό<text:s/>(40%)<text:s/>επί<text:s/>του<text:s/>συνόλου<text:s/>των<text:s/>επενδύσεων<text:s/>της<text:s/>εταιρίας<text:s/>σε<text:s/>ακίνητη<text:s/>περιουσία,<text:s/>όπως<text:s/>αυτή<text:s/>θα<text:s/>έχει<text:s/>διαμορφωθεί<text:s/>μετά<text:s/>την<text:s/>ολοκλήρωση<text:s/>των<text:s/>εργασιών.<text:s/>Το<text:s/>πρόγραμμα<text:s/>του<text:s/>πρώτου<text:s/>εδαφίου<text:s/>αναφέρει<text:s/>το<text:s/>χρονικό<text:s/>διάστημα<text:s/>εντός<text:s/>του<text:s/>οποίου<text:s/>προβλέπεται<text:s/>να<text:s/>ολοκληρωθούν<text:s/>οι<text:s/>ανωτέρω<text:s/>εργασίες<text:s/>και<text:s/>αναλυτική<text:s/>πρόβλεψη<text:s/>των<text:s/>εξόδων<text:s/>που<text:s/>συνδέονται<text:s/>με<text:s/>αυτές.</text:span></text:p>
      <text:p text:style-name="P235"><text:span text:style-name="T235_1">γ)<text:s/>Ευρίσκονται<text:s/>σε<text:s/>τρίτα,<text:s/>εκτός<text:s/>Ευρωπαϊκού<text:s/>Οικονομικού<text:s/>Χώρου,<text:s/>κράτη<text:s/>και<text:s/>είναι<text:s/>δυνατόν<text:s/>να<text:s/>χρησιμοποιηθούν<text:s/>άμεσα<text:s/>για<text:s/>κάποιον<text:s/>από<text:s/>τους<text:s/>σκοπούς<text:s/>που<text:s/>αναγράφονται<text:s/>στην<text:s/>περίπτωση<text:s/>α΄,<text:s/>εφόσον,<text:s/>στο<text:s/>σύνολό<text:s/>τους,<text:s/>δεν<text:s/>υπερβαίνουν<text:s/>σε<text:s/>αξία<text:s/>το<text:s/>είκοσι<text:s/>τοις<text:s/>εκατό<text:s/>(20%)<text:s/>του<text:s/>συνόλου<text:s/>των<text:s/>επενδύσεων<text:s/>της<text:s/>εταιρίας<text:s/>σε<text:s/>ακίνητα.</text:span></text:p>
      <text:p text:style-name="P236"><text:span text:style-name="T236_1">3.<text:s/>Η<text:s/>ΑΕΕΑΠ<text:s/>δύναται,<text:s/>επίσης,<text:s/>να<text:s/>επενδύει<text:s/>σε:</text:span></text:p>
      <text:p text:style-name="P237"><text:span text:style-name="T237_1">α)<text:s/>δικαιώματα<text:s/>από<text:s/>χρηματοδοτική<text:s/>μίσθωση<text:s/>ακινήτων<text:s/>των<text:s/>περιπτώσεων<text:s/>α΄<text:s/>και<text:s/>β΄<text:s/>της<text:s/>παραγράφου<text:s/>2<text:s/>είτε<text:s/>με<text:s/>απευθείας<text:s/>κατάρτιση<text:s/>από<text:s/>την<text:s/>εταιρία<text:s/>σύμβασης<text:s/>χρηματοδοτικής<text:s/>μίσθωσης<text:s/>ακινήτων<text:s/>είτε<text:s/>με<text:s/>εκχώρηση<text:s/>σε<text:s/>αυτήν<text:s/>προϋφιστάμενης<text:s/>σύμβασης<text:s/>χρηματοδοτικής<text:s/>μίσθωσης<text:s/>ακινήτων<text:s/>που<text:s/>έχει<text:s/>συνάψει<text:s/>τρίτος,<text:s/>ή<text:s/>και</text:span></text:p>
      <text:p text:style-name="P238"><text:span text:style-name="T238_1">β)<text:s/>δικαιώματα<text:s/>επιφανείας<text:s/>της<text:s/>παρ.<text:s/>1<text:s/>του<text:s/>άρθρου<text:s/>18<text:s/>του<text:s/>ν.<text:s/>3986/2011,<text:s/>όπως<text:s/>εκάστοτε<text:s/>ισχύει,<text:s/>καθώς<text:s/>και<text:s/>μακροχρόνιες<text:s/>παραχωρήσεις<text:s/>χρήσης<text:s/>ή<text:s/>εμπορικής<text:s/>εκμετάλλευσης<text:s/>ακινήτων<text:s/>των<text:s/>περιπτώσεων<text:s/>α΄<text:s/>και<text:s/>β΄<text:s/>της<text:s/>παραγράφου<text:s/>2<text:s/>του<text:s/>παρόντος<text:s/>άρθρου<text:s/>όπως,<text:s/>ενδεικτικά,<text:s/>εκτάσεων<text:s/>για<text:s/>ανέγερση<text:s/>ξενοδοχειακών<text:s/>και<text:s/>εν<text:s/>γένει<text:s/>τουριστικού<text:s/>ενδιαφέροντος<text:s/>εγκαταστάσεων,<text:s/>μαρίνων<text:s/>ελλιμενισμού,<text:s/>εκτάσεων<text:s/>δυναμένων<text:s/>να<text:s/>υπαχθούν<text:s/>σε<text:s/>προνομιακό<text:s/>ή<text:s/>ιδιαίτερο<text:s/>καθεστώς<text:s/>δόμησης<text:s/>και<text:s/>οικιστικής<text:s/>ανάπτυξης,<text:s/>εκτάσεων<text:s/>ιδιαίτερου<text:s/>φυσικού<text:s/>κάλλους<text:s/>των<text:s/>οποίων<text:s/>η<text:s/>αξιοποίηση<text:s/>είναι<text:s/>επιτρεπτή<text:s/>υπό<text:s/>ιδιαίτερους<text:s/>όρους,<text:s/>ή<text:s/>και</text:span></text:p>
      <text:p text:style-name="P239"><text:span text:style-name="T239_1">γ)<text:s/>απαιτήσεις<text:s/>προς<text:s/>απόκτηση<text:s/>ακίνητης<text:s/>περιουσίας<text:s/>κατά<text:s/>την<text:s/>έννοια<text:s/>των<text:s/>περιπτώσεων<text:s/>α΄<text:s/>και<text:s/>β΄<text:s/>της<text:s/>παραγράφου<text:s/>2<text:s/>βάσει<text:s/>προσυμφώνων,<text:s/>υπό<text:s/>την<text:s/>προϋπόθεση<text:s/>ότι<text:s/>έχει<text:s/>συμβατικώς<text:s/>διασφαλισθεί<text:s/>το<text:s/>μέγιστο<text:s/>τίμημά<text:s/>τους,<text:s/>η<text:s/>προκαταβολή<text:s/>τιμήματος,<text:s/>η<text:s/>οποία<text:s/>δεν<text:s/>μπορεί<text:s/>να<text:s/>υπερβαίνει<text:s/>το<text:s/>είκοσι<text:s/>τοις<text:s/>εκατό<text:s/>(20%)<text:s/>του<text:s/>τιμήματος,<text:s/>η<text:s/>ποινική<text:s/>ρήτρα<text:s/>του<text:s/>πωλητή,<text:s/>η<text:s/>οποία<text:s/>δεν<text:s/>μπορεί<text:s/>να<text:s/>υπολείπεται<text:s/>του<text:s/>εκατόν<text:s/>πενήντα<text:s/>τοις<text:s/>εκατό<text:s/>(150%)<text:s/>της<text:s/>προκαταβολής,<text:s/>και<text:s/>αα)<text:s/>προκειμένου<text:s/>περί<text:s/>ακινήτων<text:s/>της<text:s/>περίπτωσης<text:s/>α΄<text:s/>της<text:s/>παραγράφου<text:s/>2,<text:s/>ο<text:s/>χρόνος<text:s/>αποπεράτωσής<text:s/>τους<text:s/>και<text:s/>η<text:s/>χρησιμοποίησή<text:s/>τους<text:s/>για<text:s/>τους<text:s/>εκεί<text:s/>οριζόμενους<text:s/>σκοπούς<text:s/>το<text:s/>αργότερο<text:s/>εντός<text:s/>έξι<text:s/>(6)<text:s/>μηνών<text:s/>από<text:s/>την<text:s/>απόκτησή<text:s/>τους,<text:s/>ββ)<text:s/>προκειμένου<text:s/>δε<text:s/>περί<text:s/>ακινήτων<text:s/>της<text:s/>περίπτωσης<text:s/>β΄<text:s/>της<text:s/>παραγράφου<text:s/>2,<text:s/>ο<text:s/>χρόνος<text:s/>μεταβίβασής<text:s/>τους<text:s/>και<text:s/>ο<text:s/>χρόνος<text:s/>έναρξης<text:s/>των<text:s/>εργασιών,<text:s/>που<text:s/>δεν<text:s/>μπορεί<text:s/>να<text:s/>απέχει<text:s/>χρονικό<text:s/>διάστημα<text:s/>μεγαλύτερο<text:s/>του<text:s/>εξαμήνου<text:s/>από<text:s/>την<text:s/>κατάρτιση<text:s/>του<text:s/>προσυμφώνου,<text:s/>βάσει<text:s/>του<text:s/>αναλυτικού<text:s/>προγράμματος<text:s/>εργασιών,<text:s/>που<text:s/>ετοιμάζεται<text:s/>κατά<text:s/>το<text:s/>χρόνο<text:s/>συντάξεως<text:s/>του<text:s/>προσυμφώνου,<text:s/>ή<text:s/>και</text:span></text:p>
      <text:p text:style-name="P240"><text:span text:style-name="T240_1">δ)<text:s/>τουλάχιστον<text:s/>ογδόντα<text:s/>τοις<text:s/>εκατό<text:s/>(80%)<text:s/>των<text:s/>μετοχών<text:s/>ανώνυμης<text:s/>εταιρίας<text:s/>με<text:s/>αποκλειστικό<text:s/>σκοπό<text:s/>την<text:s/>εκμετάλλευση<text:s/>ακινήτων,<text:s/>το<text:s/>σύνολο<text:s/>του<text:s/>παγίου<text:s/>κεφαλαίου<text:s/>της<text:s/>οποίας<text:s/>είναι<text:s/>επενδεδυμένο<text:s/>σε<text:s/>ακίνητα<text:s/>των<text:s/>περιπτώσεων<text:s/>α΄<text:s/>και<text:s/>β΄<text:s/>της<text:s/>παραγράφου<text:s/>2<text:s/>του<text:s/>άρθρου<text:s/>22<text:s/>του<text:s/>παρόντος<text:s/>νόμου,<text:s/>ή<text:s/>εταιρίας<text:s/>χαρτοφυλακίου,<text:s/>ή<text:s/>και<text:s/>ε)<text:s/>τουλάχιστον<text:s/>ογδόντα<text:s/>τοις<text:s/>εκατό<text:s/>(80%)<text:s/>των<text:s/>μετοχών<text:s/>εταιρίας<text:s/>συμμετοχών,<text:s/>που<text:s/>επενδύει<text:s/>αποκλειστικώς<text:s/>σε<text:s/>εταιρίες<text:s/>της<text:s/>περίπτωσης<text:s/>δ΄,<text:s/>ή<text:s/>και</text:span></text:p>
      <text:p text:style-name="P241"><text:span text:style-name="T241_1">στ)<text:s/>τουλάχιστον<text:s/>είκοσι<text:s/>πέντε<text:s/>τοις<text:s/>εκατό<text:s/>(25%)<text:s/>των<text:s/>μετοχών<text:s/>εταιρίας<text:s/>με<text:s/>την<text:s/>οποία<text:s/>η<text:s/>ΑΕΕΑΠ<text:s/>συνδέεται<text:s/>με<text:s/>σχέση<text:s/>μητρικής<text:s/>και<text:s/>θυγατρικής<text:s/>κατά<text:s/>την<text:s/>έννοια<text:s/>της<text:s/>παρ.<text:s/>5<text:s/>του<text:s/>άρθρου<text:s/>42ε<text:s/>του<text:s/>κ.ν.<text:s/>2190/1920,<text:s/>εφόσον:<text:s/>αα)<text:s/>σκοπός<text:s/>της<text:s/>θυγατρικής<text:s/>εταιρίας<text:s/>είναι<text:s/>η<text:s/>απόκτηση,<text:s/>διαχείριση<text:s/>και<text:s/>εκμετάλλευση<text:s/>ακινήτων,<text:s/>περιλαμβανομένης<text:s/>της<text:s/>διενέργειας<text:s/>επενδύσεων<text:s/>σε<text:s/>ακίνητη<text:s/>περιουσία<text:s/>κατά<text:s/>την<text:s/>έννοια<text:s/>του<text:s/>άρθρου<text:s/>22,<text:s/>και<text:s/>ββ)<text:s/>σκοπός<text:s/>της<text:s/>συμμετοχής<text:s/>της<text:s/>ΑΕΕΑΠ<text:s/>στο<text:s/>κεφάλαιο<text:s/>της<text:s/>θυγατρικής<text:s/>της<text:s/>είναι<text:s/>η<text:s/>εφαρμογή<text:s/>κοινής<text:s/>επιχειρηματικής<text:s/>στρατηγικής<text:s/>ή<text:s/>στρατηγικών<text:s/>για<text:s/>την<text:s/>ανάπτυξη<text:s/>ακινήτου<text:s/>ή<text:s/>ενότητας<text:s/>ακινήτων<text:s/>ελάχιστης<text:s/>αξίας<text:s/>τουλάχιστον<text:s/>δέκα<text:s/>εκατομμυρίων<text:s/>(10.000.000)<text:s/>ευρώ,<text:s/>σύμφωνα<text:s/>με<text:s/>αναλυτικό<text:s/>πρόγραμμα<text:s/>που<text:s/>καταρτίζεται<text:s/>με<text:s/>ευθύνη<text:s/>του<text:s/>διοικητικού<text:s/>συμβουλίου<text:s/>της<text:s/>θυγατρικής<text:s/>εταιρίας,<text:s/>εγκρίνεται<text:s/>από<text:s/>το<text:s/>διοικητικό<text:s/>συμβούλιο<text:s/>της<text:s/>ΑΕΕΑΠ<text:s/>και<text:s/>κοινοποιείται<text:s/>στην<text:s/>Επιτροπή<text:s/>Κεφαλαιαγοράς.<text:s/>Το<text:s/>εν<text:s/>λόγω<text:s/>αναλυτικό<text:s/>πρόγραμμα,<text:s/>μαζί<text:s/>με<text:s/>έκθεση<text:s/>προόδου<text:s/>αυτού,<text:s/>εγκρίνεται<text:s/>ετησίως<text:s/>από<text:s/>το<text:s/>διοικητικό<text:s/>συμβούλιο<text:s/>της<text:s/>θυγατρικής,<text:s/>και<text:s/>η<text:s/>σχετική<text:s/>έκθεση<text:s/>προόδου<text:s/>τίθεται<text:s/>υπόψη<text:s/>του<text:s/>διοικητικού<text:s/>συμβουλίου<text:s/>της<text:s/>ΑΕΕΑΠ,<text:s/>που<text:s/>τοποθετείται<text:s/>σχετικώς<text:s/>και<text:s/>αξιολογεί<text:s/>την<text:s/>πρόοδο<text:s/>του<text:s/>προγράμματος.<text:s/>Η<text:s/>σχετική<text:s/>έκθεση<text:s/>αξιολόγησης<text:s/>του<text:s/>ΔΣ<text:s/>της<text:s/>ΑΕΕΑΠ<text:s/>υποβάλλεται<text:s/>από<text:s/>την<text:s/>ΑΕΕΑΠ<text:s/>στην<text:s/>Επιτροπή<text:s/>Κεφαλαιαγοράς.</text:span></text:p>
      <text:p text:style-name="P242"><text:span text:style-name="T242_1">4.<text:s/>Με<text:s/>την<text:s/>επιφύλαξη<text:s/>του<text:s/>αμέσως<text:s/>επόμενου<text:s/>εδαφίου,<text:s/>η<text:s/>αξία<text:s/>του<text:s/>συνόλου<text:s/>των<text:s/>ακινήτων<text:s/>της<text:s/>ΑΕΕΑΠ,<text:s/>επί<text:s/>των<text:s/>οποίων<text:s/>αυτή<text:s/>δεν<text:s/>έχει<text:s/>πλήρη<text:s/>κυριότητα,<text:s/>πρέπει<text:s/>να<text:s/>είναι<text:s/>κατώτερη<text:s/>του<text:s/>είκοσι<text:s/>τοις<text:s/>εκατό<text:s/>(20%),<text:s/>κατά<text:s/>το<text:s/>χρόνο<text:s/>κτήσεως,<text:s/>του<text:s/>συνόλου<text:s/>των<text:s/>επενδύσεων<text:s/>της<text:s/>ΑΕΕΑΠ.<text:s/>Σε<text:s/>περίπτωση<text:s/>απόκτησης<text:s/>από<text:s/>την<text:s/>ΑΕΕΑΠ<text:s/>δικαιωμάτων<text:s/>από<text:s/>χρηματοδοτική<text:s/>μίσθωση<text:s/>ακινήτων,<text:s/>κατά<text:s/>την<text:s/>έννοια<text:s/>της<text:s/>περίπτωσης<text:s/>α΄<text:s/>της<text:s/>παραγράφου<text:s/>3,<text:s/>η<text:s/>αξία<text:s/>του<text:s/>συνόλου<text:s/>αυτών<text:s/>των<text:s/>δικαιωμάτων<text:s/>πρέπει<text:s/>να<text:s/>είναι<text:s/>κατώτερη,<text:s/>κατά<text:s/>το<text:s/>χρόνο<text:s/>κτήσεως,<text:s/>του<text:s/>είκοσι<text:s/>πέντε<text:s/>τοις<text:s/>εκατό<text:s/>(25%)<text:s/>του<text:s/>συνόλου<text:s/>των<text:s/>επενδύσεων<text:s/>της<text:s/>ΑΕΕΑΠ.</text:span></text:p>
      <text:p text:style-name="P243"><text:span text:style-name="T243_1">5.<text:s/>Η<text:s/>αξία<text:s/>κάθε<text:s/>ακινήτου<text:s/>κατά<text:s/>την<text:s/>έννοια<text:s/>της<text:s/>παραγράφου<text:s/>2<text:s/>και<text:s/>των<text:s/>περιπτώσεων<text:s/>α΄<text:s/>έως<text:s/>γ΄<text:s/>της<text:s/>παραγράφου<text:s/>3,<text:s/>το<text:s/>οποίο<text:s/>περιλαμβάνεται<text:s/>στις<text:s/>επενδύσεις<text:s/>της<text:s/>εταιρίας,<text:s/>πρέπει<text:s/>να<text:s/>είναι<text:s/>κατώτερη,<text:s/>κατά<text:s/>το<text:s/>χρόνο<text:s/>της<text:s/>απόκτησης<text:s/>ή<text:s/>της<text:s/>ολοκλήρωσης<text:s/>των<text:s/>εργασιών,<text:s/>βάσει<text:s/>του<text:s/>σχετικώς<text:s/>καταρτιζομένου<text:s/>προγράμματος,<text:s/>του<text:s/>είκοσι<text:s/>πέντε<text:s/>τοις<text:s/>εκατό<text:s/>(25%)<text:s/>της<text:s/>αξίας<text:s/>του<text:s/>συνόλου<text:s/>των<text:s/>επενδύσεών<text:s/>της.<text:s/>Προκειμένου<text:s/>για<text:s/>επενδύσεις<text:s/>σε<text:s/>μετοχές<text:s/>θυγατρικών<text:s/>εταιριών,<text:s/>κατά<text:s/>την<text:s/>έννοια<text:s/>της<text:s/>περίπτωσης<text:s/>δ΄<text:s/>της<text:s/>παραγράφου<text:s/>3,<text:s/>ο<text:s/>ανωτέρω<text:s/>περιορισμός<text:s/>ισχύει<text:s/>ως<text:s/>προς<text:s/>την<text:s/>αξία<text:s/>του<text:s/>κάθε<text:s/>ακινήτου<text:s/>που<text:s/>αποκτά<text:s/>η<text:s/>θυγατρική.<text:s/>Η<text:s/>επένδυση<text:s/>της<text:s/>ΑΕΕΑΠ<text:s/>σε<text:s/>εταιρία<text:s/>της<text:s/>περίπτωσης<text:s/>ε΄<text:s/>της<text:s/>παραγράφου<text:s/>3<text:s/>πρέπει<text:s/>να<text:s/>είναι<text:s/>κατώτερη<text:s/>σε<text:s/>αξία<text:s/>ποσοστού<text:s/>είκοσι<text:s/>πέντε<text:s/>τοις<text:s/>εκατό<text:s/>(25%)<text:s/>του<text:s/>συνόλου<text:s/>των<text:s/>επενδύσεων<text:s/>της<text:s/>ΑΕΕΑΠ.</text:span></text:p>
      <text:p text:style-name="P244"><text:span text:style-name="T244_1">6.<text:s/>Τηρουμένων<text:s/>των<text:s/>διατάξεων<text:s/>των<text:s/>παραγράφων<text:s/>8<text:s/>και<text:s/>9<text:s/>του<text:s/>παρόντος<text:s/>άρθρου,<text:s/>με<text:s/>απόφαση<text:s/>του<text:s/>Υπουργού<text:s/>Οικονομικών<text:s/>ορίζονται<text:s/>ο<text:s/>τρόπος<text:s/>και<text:s/>τα<text:s/>μέσα<text:s/>αποτίμησης<text:s/>της<text:s/>αξίας<text:s/>των<text:s/>επενδύσεων<text:s/>σε<text:s/>ακίνητα<text:s/>και<text:s/>ρυθμίζεται<text:s/>κάθε<text:s/>ειδικότερο<text:s/>θέμα<text:s/>για<text:s/>την<text:s/>αποτίμηση<text:s/>της<text:s/>αξίας<text:s/>των<text:s/>επενδύσεων<text:s/>σε<text:s/>ακίνητα.<text:s/>Με<text:s/>όμοια<text:s/>απόφαση<text:s/>που<text:s/>εκδίδε-<text:s/>ται<text:s/>κατόπιν<text:s/>εισήγησης<text:s/>της<text:s/>Επιτροπής<text:s/>Κεφαλαιαγοράς<text:s/>δύναται<text:s/>να<text:s/>διευκρινίζονται<text:s/>θέματα<text:s/>ένταξης<text:s/>ακινήτων<text:s/>στις<text:s/>κατηγορίες<text:s/>του<text:s/>παρόντος<text:s/>άρθρου.</text:span></text:p>
      <text:p text:style-name="P245"><text:span text:style-name="T245_1">7.<text:s/>Η<text:s/>αποτίμηση<text:s/>της<text:s/>αξίας<text:s/>των<text:s/>επενδύσεων<text:s/>της<text:s/>ΑΕΕ-<text:s/>ΑΠ<text:s/>διενεργείται<text:s/>στο<text:s/>τέλος<text:s/>κάθε<text:s/>εταιρικής<text:s/>χρήσης,<text:s/>από<text:s/>νόμιμο<text:s/>ελεγκτή,<text:s/>ο<text:s/>οποίος<text:s/>δεσμεύεται<text:s/>από<text:s/>την<text:s/>ειδική<text:s/>τακτική<text:s/>έκθεση<text:s/>που<text:s/>συντάσσεται<text:s/>κάθε<text:s/>φορά<text:s/>για<text:s/>το<text:s/>σκοπό<text:s/>αυτό,<text:s/>από<text:s/>ανεξάρτητο<text:s/>εκτιμητή.<text:s/>Ο<text:s/>εκτιμητής<text:s/>του<text:s/>προηγούμενου<text:s/>εδαφίου<text:s/>ορίζεται<text:s/>από<text:s/>τη<text:s/>γενική<text:s/>συνέλευση<text:s/>της<text:s/>ΑΕΕΑΠ,<text:s/>μαζί<text:s/>με<text:s/>το<text:s/>νόμιμο<text:s/>ελεγκτή<text:s/>της<text:s/>εταιρίας.</text:span></text:p>
      <text:p text:style-name="P246"><text:span text:style-name="T246_1">8.<text:s/>Η<text:s/>κατά<text:s/>τα<text:s/>οριζόμενα<text:s/>στην<text:s/>παράγραφο<text:s/>2<text:s/>και<text:s/>τις<text:s/>περιπτώσεις<text:s/>α΄<text:s/>έως<text:s/>γ΄<text:s/>της<text:s/>παραγράφου<text:s/>3<text:s/>του<text:s/>παρόντος<text:s/>άρθρου<text:s/>επένδυση<text:s/>των<text:s/>διαθεσίμων<text:s/>της<text:s/>ΑΕΕΑΠ<text:s/>σε<text:s/>ακίνητα<text:s/>ή<text:s/>σε<text:s/>δικαίωμα<text:s/>επί<text:s/>ακινήτου,<text:s/>καθώς<text:s/>και<text:s/>η<text:s/>επένδυση<text:s/>σε<text:s/>ακίνητα<text:s/>από<text:s/>εταιρίες<text:s/>των<text:s/>περιπτώσεων<text:s/>δ΄<text:s/>και<text:s/>στ΄<text:s/>της<text:s/>παραγράφου<text:s/>3,<text:s/>προϋποθέτει<text:s/>προηγούμενη<text:s/>εκτίμηση<text:s/>της<text:s/>αξίας<text:s/>τους<text:s/>από<text:s/>τον<text:s/>ανεξάρτητο<text:s/>εκτιμητή<text:s/>της<text:s/>προηγούμενης<text:s/>παραγράφου.<text:s/>Ο<text:s/>εκτιμητής<text:s/>διενεργεί<text:s/>εκτίμηση<text:s/>της<text:s/>αξίας<text:s/>του<text:s/>ακινήτου<text:s/>ή<text:s/>των<text:s/>ανωτέρω<text:s/>μετοχών<text:s/>πριν<text:s/>από<text:s/>την<text:s/>απόκτησή<text:s/>τους<text:s/>από<text:s/>την<text:s/>εταιρία.<text:s/>Προκειμένου<text:s/>περί<text:s/>απαιτήσεων<text:s/>εκ<text:s/>προσυμφώνων<text:s/>της<text:s/>περίπτωσης<text:s/>γ΄<text:s/>της<text:s/>παραγράφου<text:s/>3,<text:s/>η<text:s/>αποτίμηση<text:s/>των<text:s/>ακινήτων,<text:s/>στα<text:s/>οποία<text:s/>αφορούν<text:s/>οι<text:s/>απαιτήσεις<text:s/>αυτές,<text:s/>πραγματοποιείται<text:s/>πριν<text:s/>από<text:s/>την<text:s/>οριστική<text:s/>μεταβίβασή<text:s/>τους<text:s/>στην<text:s/>ΑΕΕΑΠ.<text:s/>Κατά<text:s/>την<text:s/>αποτίμηση<text:s/>λαμβάνεται<text:s/>υπόψη<text:s/>κάθε<text:s/>γεγονός,<text:s/>το<text:s/>οποίο<text:s/>μέχρι<text:s/>την<text:s/>ημερομηνία<text:s/>ένταξής<text:s/>της,<text:s/>κατά<text:s/>τα<text:s/>οριζόμενα<text:s/>στις<text:s/>παραγράφους<text:s/>2<text:s/>και<text:s/>3<text:s/>του<text:s/>παρόντος<text:s/>άρθρου,<text:s/>ακίνητης<text:s/>περιουσίας<text:s/>στις<text:s/>επενδύσεις<text:s/>της<text:s/>ΑΕΕΑΠ<text:s/>μπορεί<text:s/>να<text:s/>επηρεάσει<text:s/>την<text:s/>αξία<text:s/>της<text:s/>συγκεκριμένης<text:s/>ακίνητης<text:s/>περιουσίας.<text:s/>Η<text:s/>αποτίμηση<text:s/>αυτή<text:s/>είναι<text:s/>δεσμευτική.<text:s/>Οι<text:s/>διατάξεις<text:s/>των<text:s/>προηγούμενων<text:s/>εδαφίων<text:s/>εφαρμόζονται<text:s/>και<text:s/>στη<text:s/>μεταβίβαση<text:s/>στοιχείων<text:s/>της<text:s/>ακίνητης<text:s/>περιουσίας,<text:s/>τα<text:s/>οποία<text:s/>έχουν<text:s/>ενταχθεί<text:s/>στις<text:s/>επενδύσεις<text:s/>της<text:s/>ΑΕΕΑΠ.<text:s/>Το<text:s/>τίμημα<text:s/>που<text:s/>καταβάλλεται<text:s/>ή<text:s/>εισπράττεται<text:s/>από<text:s/>την<text:s/>ΑΕΕΑΠ<text:s/>για<text:s/>την<text:s/>απόκτηση<text:s/>ή<text:s/>την<text:s/>εκποίηση<text:s/>της<text:s/>ακίνητης<text:s/>περιουσίας<text:s/>ή<text:s/>του<text:s/>δικαιώματος<text:s/>επί<text:s/>ακινήτου<text:s/>ή<text:s/>των<text:s/>ανωτέρω<text:s/>μετοχών<text:s/>επιτρέπεται<text:s/>να<text:s/>είναι<text:s/>υψηλότερο<text:s/>ή<text:s/>χαμηλότερο,<text:s/>αντιστοίχως,<text:s/>μέχρι<text:s/>πέντε<text:s/>τοις<text:s/>εκατό<text:s/>(5%)<text:s/>από<text:s/>την<text:s/>αξία<text:s/>τους,<text:s/>όπως<text:s/>αυτή<text:s/>έχει<text:s/>προσδιοριστεί<text:s/>από<text:s/>τον<text:s/>εκτιμητή.</text:span></text:p>
      <text:p text:style-name="P247"><text:span text:style-name="T247_1">9.<text:s/>Η<text:s/>αποτίμηση<text:s/>της<text:s/>αξίας<text:s/>των<text:s/>κινητών<text:s/>και<text:s/>ακινήτων<text:s/>που<text:s/>αποκτά<text:s/>η<text:s/>ΑΕΕΑΠ<text:s/>για<text:s/>την<text:s/>εξυπηρέτηση<text:s/>των<text:s/>λειτουργικών<text:s/>της<text:s/>αναγκών,<text:s/>κάθε<text:s/>φορά<text:s/>που<text:s/>απαιτείται<text:s/>τέτοια<text:s/>αποτίμηση,<text:s/>γίνεται<text:s/>με<text:s/>βάση<text:s/>τις<text:s/>σχετικές<text:s/>διατάξεις<text:s/>του<text:s/>κ.ν.<text:s/>2190/1920.</text:span></text:p>
      <text:p text:style-name="P248"><text:span text:style-name="T248_1">10.<text:s/>Δεν<text:s/>επιτρέπεται<text:s/>η<text:s/>μεταβίβαση<text:s/>των<text:s/>μετοχών<text:s/>θυγατρικής<text:s/>εταιρίας<text:s/>που<text:s/>κατέχει<text:s/>η<text:s/>ΑΕΕΑΠ<text:s/>ή<text:s/>ακινήτου,<text:s/>στο<text:s/>οποίο<text:s/>αυτή<text:s/>έχει<text:s/>επενδύσει<text:s/>διαθέσιμά<text:s/>της,<text:s/>πριν<text:s/>από<text:s/>την<text:s/>πάροδο<text:s/>δώδεκα<text:s/>(12)<text:s/>μηνών<text:s/>από<text:s/>την<text:s/>απόκτησή<text:s/>τους,<text:s/>εξαιρουμένων<text:s/>των<text:s/>ακινήτων<text:s/>της<text:s/>υποπερίπτωσης<text:s/>ββ΄της<text:s/>περίπτωσης<text:s/>α΄<text:s/>και<text:s/>της<text:s/>περίπτωσης<text:s/>β΄της<text:s/>παραγράφου<text:s/>2<text:s/>του<text:s/>παρόντος<text:s/>άρθρου.</text:span></text:p>
      <text:p text:style-name="P249"><text:span text:style-name="T249_1">11.<text:s/>Η<text:s/>μη<text:s/>τήρηση<text:s/>όρου<text:s/>του<text:s/>παρόντος<text:s/>άρθρου,<text:s/>σχετικά<text:s/>με<text:s/>την<text:s/>απόκτηση<text:s/>ή<text:s/>τη<text:s/>μεταβίβαση<text:s/>ακινήτου<text:s/>από<text:s/>ΑΕΕ-<text:s/>ΑΠ<text:s/>δεν<text:s/>συνεπάγεται<text:s/>την<text:s/>ακυρότητα<text:s/>των<text:s/>δικαιοπραξιών<text:s/>αυτών.</text:span></text:p>
      <text:p text:style-name="P250"><text:span text:style-name="T250_1">12.<text:s/>Τα<text:s/>ακίνητα<text:s/>στα<text:s/>οποία<text:s/>επενδύει<text:s/>η<text:s/>ΑΕΕΑΠ,<text:s/>άμεσα<text:s/>ή<text:s/>έμμεσα,<text:s/>μέσω<text:s/>θυγατρικών<text:s/>της,<text:s/>ασφαλίζονται<text:s/>υποχρεωτικά.<text:s/>Με<text:s/>απόφαση<text:s/>της<text:s/>Επιτροπής<text:s/>Κεφαλαιαγοράς<text:s/>καθορίζεται<text:s/>το<text:s/>ελάχιστο<text:s/>περιεχόμενο<text:s/>των<text:s/>ασφαλιστικών<text:s/>συμβολαίων.</text:span></text:p>
      <text:p text:style-name="P251"><text:span text:style-name="T251_1">13.<text:s/>Με<text:s/>απόφαση<text:s/>της<text:s/>Επιτροπής<text:s/>Κεφαλαιαγοράς<text:s/>δύνα-<text:s/>ται<text:s/>να<text:s/>ρυθμίζονται<text:s/>ειδικότερα<text:s/>θέματα<text:s/>και<text:s/>λεπτομέρειες<text:s/>για<text:s/>την<text:s/>εφαρμογή<text:s/>του<text:s/>παρόντος<text:s/>άρθρου.</text:span></text:p>
      <text:p text:style-name="P252"><text:span text:style-name="T252_1">Άρθρο<text:s/></text:span></text:p>
      <text:p text:style-name="P253"><text:span text:style-name="T253_1">23</text:span></text:p>
      <text:p text:style-name="P254"><text:span text:style-name="T254_1">Εισαγωγή<text:s/>των<text:s/>μετοχών<text:s/>της<text:s/>εταιρίαςσε<text:s/>οργανωμένη<text:s/>αγορά</text:span></text:p>
      <text:p text:style-name="P255"><text:span text:style-name="T255_1">1.<text:s/>Η<text:s/>ΑΕΕΑΠ<text:s/>εισάγει<text:s/>υποχρεωτικά<text:s/>τις<text:s/>μετοχές<text:s/>της<text:s/>σε<text:s/>οργανωμένη<text:s/>αγορά<text:s/>κατά<text:s/>την<text:s/>έννοια<text:s/>της<text:s/>παρ.<text:s/>10<text:s/>του<text:s/>άρθρου<text:s/>2<text:s/>του<text:s/>ν.<text:s/>3606/2007<text:s/>εντός<text:s/>δύο<text:s/>(2)<text:s/>ετών<text:s/>από<text:s/>τη<text:s/>σύστασή<text:s/>της.<text:s/>Κατά<text:s/>το<text:s/>χρόνο<text:s/>της<text:s/>εισαγωγής,<text:s/>το<text:s/>μετοχικό<text:s/>κεφάλαιο<text:s/>της<text:s/>εταιρίας<text:s/>πρέπει<text:s/>να<text:s/>έχει<text:s/>επενδυθεί<text:s/>σε<text:s/>ποσοστό<text:s/>τουλάχιστον<text:s/>πενήντα<text:s/>τοις<text:s/>εκατό<text:s/>(50%)<text:s/>σε<text:s/>ακίνητη<text:s/>περιουσία.<text:s/>Σε<text:s/>περίπτωση<text:s/>μετατροπής<text:s/>εταιρίας<text:s/>σε<text:s/>ΑΕΕΑΠ,<text:s/>η<text:s/>υποχρεωτική<text:s/>εισαγωγή<text:s/>των<text:s/>μετοχών<text:s/>της<text:s/>σε<text:s/>οργανωμένη<text:s/>αγορά,<text:s/>κατά<text:s/>τα<text:s/>ανωτέρω,<text:s/>πρέπει<text:s/>να<text:s/>πραγματοποιείται<text:s/>μέσα<text:s/>σε<text:s/>διάστημα<text:s/>δύο<text:s/>(2)<text:s/>ετών<text:s/>από<text:s/>την<text:s/>ολοκλήρωση<text:s/>της<text:s/>διαδικασίας<text:s/>μετατροπής.</text:span></text:p>
      <text:p text:style-name="P256"><text:span text:style-name="T256_1">2.<text:s/>Η<text:s/>Επιτροπή<text:s/>Κεφαλαιαγοράς<text:s/>μπορεί,<text:s/>ύστερα<text:s/>από<text:s/>αίτηση<text:s/>της<text:s/>εταιρίας,<text:s/>να<text:s/>παρατείνει<text:s/>την<text:s/>προθεσμία<text:s/>της<text:s/>παραγράφου<text:s/>1<text:s/>για<text:s/>διάστημα<text:s/>που<text:s/>δεν<text:s/>μπορεί<text:s/>να<text:s/>υπερβεί<text:s/>τους<text:s/>είκοσι<text:s/>τέσσερις<text:s/>(24)<text:s/>μήνες<text:s/>από<text:s/>την<text:s/>ημερομηνία<text:s/>λήξης<text:s/>αυτής<text:s/>σε<text:s/>περίπτωση<text:s/>ανωτέρας<text:s/>βίας<text:s/>ή<text:s/>αν<text:s/>κρίνει<text:s/>ότι<text:s/>οι<text:s/>συνθήκες<text:s/>της<text:s/>αγοράς<text:s/>θέτουν<text:s/>σε<text:s/>κίνδυνο<text:s/>την<text:s/>επίτευξη<text:s/>της<text:s/>εισαγωγής<text:s/>των<text:s/>μετοχών<text:s/>της<text:s/>εταιρίας<text:s/>στην<text:s/>οργανωμένη<text:s/>αγορά.<text:s/>Για<text:s/>ΑΕΕΑΠ<text:s/>που<text:s/>υφίστανται<text:s/>κατά<text:s/>την<text:s/>έναρξη<text:s/>ισχύος<text:s/>του<text:s/>παρόντος<text:s/>νόμου<text:s/>η<text:s/>προθεσμία<text:s/>της<text:s/>παραγράφου<text:s/>1<text:s/>ισχύει<text:s/>από<text:s/>την<text:s/>έναρξη<text:s/>ισχύος<text:s/>του<text:s/>παρόντος<text:s/>νόμου.<text:s/>Παράταση<text:s/>που<text:s/>είχε<text:s/>χορηγηθεί<text:s/>κατά<text:s/>τις<text:s/>προϊσχύσασες<text:s/>διατάξεις<text:s/>εξακολουθεί<text:s/>ισχύουσα<text:s/>για<text:s/>χρονικό<text:s/>διάστημα<text:s/>δώδεκα<text:s/>(12)<text:s/>μηνών<text:s/>από<text:s/>την<text:s/>έναρξη<text:s/>ισχύος<text:s/>του<text:s/>παρόντος<text:s/>νόμου.</text:span></text:p>
      <text:p text:style-name="P257"><text:span text:style-name="T257_1">3.<text:s/>Εάν<text:s/>η<text:s/>εταιρία<text:s/>δεν<text:s/>έχει<text:s/>επιτύχει<text:s/>την<text:s/>εισαγωγή<text:s/>των<text:s/>μετοχών<text:s/>της<text:s/>σε<text:s/>οργανωμένη<text:s/>αγορά<text:s/>εντός<text:s/>των<text:s/>προθεσμιών<text:s/>των<text:s/>παραγράφων<text:s/>1<text:s/>και<text:s/>2,<text:s/>η<text:s/>Επιτροπή<text:s/>Κεφαλαιαγοράς<text:s/>ανακαλεί<text:s/>την<text:s/>άδεια<text:s/>λειτουργίας<text:s/>της<text:s/>και<text:s/>η<text:s/>εταιρία<text:s/>τίθεται<text:s/>υπό<text:s/>εκκαθάριση.</text:span></text:p>
      <text:p text:style-name="P258"><text:span text:style-name="T258_1">4.<text:s/>Σε<text:s/>περίπτωση<text:s/>ανάκλησης<text:s/>της<text:s/>άδειας<text:s/>λειτουργίας<text:s/>της<text:s/>ΑΕΕΑΠ<text:s/>ανακαλούνται<text:s/>τα<text:s/>προβλεπόμενα<text:s/>για<text:s/>αυτήν<text:s/>φορολογικά<text:s/>οφέλη,<text:s/>καθώς<text:s/>και<text:s/>οποιεσδήποτε<text:s/>άλλες<text:s/>ευνοϊκές<text:s/>για<text:s/>αυτήν<text:s/>φορολογικές<text:s/>ρυθμίσεις<text:s/>που<text:s/>θεσπίζονται<text:s/>σε<text:s/>άλλους<text:s/>νόμους.<text:s/>ΑΕΕΑΠ<text:s/>που<text:s/>υφίστανται<text:s/>κατά<text:s/>τη<text:s/>θέση<text:s/>σε<text:s/>ισχύ<text:s/>του<text:s/>παρόντος<text:s/>νόμου<text:s/>εξαιρούνται<text:s/>της<text:s/>ανακλήσεως<text:s/>που<text:s/>προβλέπεται<text:s/>στο<text:s/>προηγούμενο<text:s/>εδάφιο<text:s/>για<text:s/>το<text:s/>μέχρι<text:s/>την<text:s/>έναρξη<text:s/>ισχύος<text:s/>του<text:s/>νόμου<text:s/>χρονικό<text:s/>διάστημα.</text:span></text:p>
      <text:p text:style-name="P259"><text:span text:style-name="T259_1">Άρθρο<text:s/>24</text:span></text:p>
      <text:p text:style-name="P260"><text:span text:style-name="T260_1">Θεματοφύλακας<text:s/>-<text:s/>Κανόνες<text:s/>εταιρικής<text:s/>διακυβέρνησης</text:span></text:p>
      <text:p text:style-name="P261"><text:span text:style-name="T261_1">1.<text:s/>Οι<text:s/>επενδύσεις<text:s/>της<text:s/>εταιρίας<text:s/>σε<text:s/>κινητές<text:s/>αξίες<text:s/>των<text:s/>περιπτώσεων<text:s/>δ΄,<text:s/>ε΄<text:s/>και<text:s/>στ΄<text:s/>της<text:s/>παραγράφου<text:s/>3<text:s/>του<text:s/>άρθρου<text:s/>22<text:s/>κατατίθενται<text:s/>προς<text:s/>φύλαξη<text:s/>σε<text:s/>πιστωτικό<text:s/>ίδρυμα<text:s/>που<text:s/>είναι<text:s/>εγκατεστημένο<text:s/>και<text:s/>λειτουργεί<text:s/>νόμιμα<text:s/>στην<text:s/>Ελλάδα.</text:span></text:p>
      <text:p text:style-name="P262"><text:span text:style-name="T262_1">2.<text:s/>Ο<text:s/>θεματοφύλακας<text:s/>μπορεί<text:s/>να<text:s/>αναθέτει<text:s/>τη<text:s/>φύλαξη<text:s/>κινητών<text:s/>αξιών<text:s/>σε<text:s/>άλλα<text:s/>πρόσωπα,<text:s/>κατά<text:s/>τα<text:s/>ειδικότερα<text:s/>οριζόμενα<text:s/>στην<text:s/>παρ.<text:s/>3<text:s/>του<text:s/>άρθρου<text:s/>33<text:s/>του<text:s/>ν.<text:s/>3371/2005.</text:span></text:p>
      <text:p text:style-name="P263"><text:span text:style-name="T263_1">3.<text:s/>Ο<text:s/>θεματοφύλακας<text:s/>ευθύνεται<text:s/>έναντι<text:s/>της<text:s/>εταιρίας<text:s/>και<text:s/>των<text:s/>μετόχων<text:s/>της<text:s/>για<text:s/>κάθε<text:s/>πταίσμα<text:s/>κατά<text:s/>την<text:s/>ενάσκηση<text:s/>των<text:s/>καθηκόντων<text:s/>του.</text:span></text:p>
      <text:p text:style-name="P264"><text:span text:style-name="T264_1">4.<text:s/>Οι<text:s/>κανόνες<text:s/>εταιρικής<text:s/>διακυβέρνησης<text:s/>που<text:s/>ισχύουν<text:s/>για<text:s/>τις<text:s/>εταιρίες,<text:s/>των<text:s/>οποίων<text:s/>κινητές<text:s/>αξίες<text:s/>αποτελούν<text:s/>αντικείμενο<text:s/>διαπραγμάτευσης<text:s/>σε<text:s/>οργανωμένη<text:s/>αγορά,<text:s/>εφαρμόζονται<text:s/>αναλόγως<text:s/>και<text:s/>στις<text:s/>ΑΕΕΑΠ<text:s/>από<text:s/>τη<text:s/>σύστασή<text:s/>τους.</text:span></text:p>
      <text:p text:style-name="P265"><text:span text:style-name="T265_1">5.<text:s/>Από<text:s/>τη<text:s/>σύστασή<text:s/>της,<text:s/>η<text:s/>ΑΕΕΑΠ<text:s/>καταρτίζει<text:s/>τις<text:s/>οικονομικές<text:s/>καταστάσεις<text:s/>της<text:s/>με<text:s/>βάση<text:s/>τα<text:s/>Διεθνή<text:s/>Πρότυπα<text:s/>Χρηματοοικονομικής<text:s/>Αναφοράς<text:s/>(ΔΠΧΑ).</text:span></text:p>
      <text:p text:style-name="P266"><text:span text:style-name="T266_1">6.<text:s/>ΑΕΕΑΠ<text:s/>που<text:s/>υφίστανται<text:s/>κατά<text:s/>την<text:s/>έναρξη<text:s/>ισχύος<text:s/>του<text:s/>παρόντος<text:s/>νόμου<text:s/>και<text:s/>των<text:s/>οποίων<text:s/>οι<text:s/>μετοχές<text:s/>δεν<text:s/>έχουν<text:s/>εισαχθεί<text:s/>ακόμη<text:s/>σε<text:s/>οργανωμένη<text:s/>αγορά,<text:s/>υποχρεούνται<text:s/>να<text:s/>συμμορφωθούν<text:s/>με<text:s/>τις<text:s/>διατάξεις<text:s/>της<text:s/>παραγράφου<text:s/>4<text:s/>εντός<text:s/>τριμήνου<text:s/>από<text:s/>την<text:s/>έναρξη<text:s/>ισχύος<text:s/>του<text:s/>παρόντος<text:s/>νόμου<text:s/>και<text:s/>με<text:s/>τις<text:s/>διατάξεις<text:s/>της<text:s/>παραγράφου<text:s/>5<text:s/>εντός<text:s/>εξαμήνου<text:s/>από<text:s/>την<text:s/>έναρξη<text:s/>ισχύος<text:s/>του<text:s/>παρόντος<text:s/>νόμου.</text:span></text:p>
      <text:p text:style-name="P267"><text:span text:style-name="T267_1">Άρθρο<text:s/>25</text:span></text:p>
      <text:p text:style-name="P268"><text:span text:style-name="T268_1">Εξαμηνιαία<text:s/>κατάσταση<text:s/>επενδύσεων</text:span></text:p>
      <text:p text:style-name="P269"><text:span text:style-name="T269_1">1.<text:s/>Η<text:s/>ΑΕΕΑΠ<text:s/>δημοσιεύει<text:s/>στο<text:s/>τέλος<text:s/>κάθε<text:s/>ημερολογιακού<text:s/>εξαμήνου<text:s/>εξαμηνιαία<text:s/>κατάσταση<text:s/>επενδύσεων<text:s/>των<text:s/>διαθεσίμων<text:s/>της,<text:s/>με<text:s/>χωριστή<text:s/>αναφορά<text:s/>στις<text:s/>κατηγορίες<text:s/>επενδύσεων.<text:s/>Η<text:s/>πρώτη<text:s/>κατάσταση<text:s/>επενδύσεων<text:s/>επιτρέπεται<text:s/>να<text:s/>καλύπτει<text:s/>περίοδο<text:s/>μεγαλύτερη<text:s/>του<text:s/>εξαμήνου,<text:s/>ώστε<text:s/>η<text:s/>ημερομηνία<text:s/>της<text:s/>να<text:s/>συμπέσει<text:s/>με<text:s/>το<text:s/>πέρας<text:s/>ημερολογιακού<text:s/>εξαμήνου,<text:s/>χωρίς<text:s/>όμως<text:s/>αυτή<text:s/>η<text:s/>περίοδος<text:s/>να<text:s/>μπορεί<text:s/>να<text:s/>υπερβεί<text:s/>το<text:s/>έτος.<text:s/>Η<text:s/>κατάσταση<text:s/>περιλαμβάνει<text:s/>την<text:s/>περιγραφή<text:s/>κάθε<text:s/>ακινήτου,<text:s/>το<text:s/>σκοπό<text:s/>για<text:s/>τον<text:s/>οποίο<text:s/>προορίζεται<text:s/>να<text:s/>χρησιμοποιηθεί,<text:s/>την<text:s/>εμπορική<text:s/>του<text:s/>αξία,<text:s/>σε<text:s/>σχέση<text:s/>με<text:s/>την<text:s/>αντικειμενική,<text:s/>εφόσον<text:s/>έχει<text:s/>οριστεί<text:s/>αυτή,<text:s/>καθώς<text:s/>και<text:s/>οποιοδήποτε<text:s/>άλλο<text:s/>στοιχείο<text:s/>κρίνεται<text:s/>χρήσιμο<text:s/>για<text:s/>να<text:s/>επιτρέψει<text:s/>την<text:s/>αξιολόγηση<text:s/>των<text:s/>επενδύσεων<text:s/>της<text:s/>εταιρίας.<text:s/>Ως<text:s/>προς<text:s/>τα<text:s/>δικαιώματα<text:s/>επικαρπίας<text:s/>ή<text:s/>ψιλής<text:s/>κυριότητας<text:s/>ακινήτων,<text:s/>καθώς<text:s/>και<text:s/>δικαιώματα<text:s/>από<text:s/>χρηματοδοτική<text:s/>μίσθωση<text:s/>ακινήτου,<text:s/>η<text:s/>εξαμηνιαία<text:s/>κατάσταση<text:s/>επενδύσεων<text:s/>περιέχει<text:s/>υποχρεωτικά<text:s/>περιγραφή<text:s/>του<text:s/>δικαιώματος,<text:s/>την<text:s/>πραγματική<text:s/>αξία<text:s/>του,<text:s/>σε<text:s/>σχέση<text:s/>με<text:s/>την<text:s/>πραγματική<text:s/>και<text:s/>την<text:s/>αντικειμενική<text:s/>αξία<text:s/>του<text:s/>ακινήτου<text:s/>στο<text:s/>οποίο<text:s/>αναφέρεται,<text:s/>καθώς<text:s/>και<text:s/>οποιοδήποτε<text:s/>άλλο<text:s/>χρήσιμο<text:s/>στοιχείο<text:s/>για<text:s/>την<text:s/>αξιολόγηση<text:s/>των<text:s/>συγκεκριμένων<text:s/>επενδύσεων.<text:s/>Η<text:s/>αξία<text:s/>των<text:s/>στοιχείων<text:s/>του<text:s/>ενεργητικού<text:s/>της<text:s/>εταιρίας<text:s/>προσδιορίζεται<text:s/>σύμφωνα<text:s/>με<text:s/>τις<text:s/>διατάξεις<text:s/>των<text:s/>παραγράφων<text:s/>6<text:s/>έως<text:s/>και<text:s/>9<text:s/>του<text:s/>άρθρου<text:s/>22<text:s/>του<text:s/>παρόντος<text:s/>νόμου.</text:span></text:p>
      <text:p text:style-name="P270"><text:span text:style-name="T270_1">2.<text:s/>Η<text:s/>εξαμηνιαία<text:s/>κατάσταση<text:s/>επενδύσεων<text:s/>βασίζεται<text:s/>σε<text:s/>έκθεση<text:s/>ανεξάρτητου<text:s/>εκτιμητή<text:s/>και<text:s/>ελέγχεται<text:s/>από<text:s/>νόμιμο<text:s/>ελεγκτή<text:s/>ή<text:s/>ελεγκτικό<text:s/>γραφείο<text:s/>του<text:s/>ν.<text:s/>3693/2008.<text:s/>Υποβάλλεται<text:s/>στην<text:s/>Επιτροπή<text:s/>Κεφαλαιαγοράς<text:s/>και<text:s/>αναρτάται<text:s/>στην<text:s/>ιστοσελίδα<text:s/>της<text:s/>εταιρίας<text:s/>και<text:s/>της<text:s/>αγοράς,<text:s/>στην<text:s/>οποία<text:s/>αποτελούν<text:s/>αντικείμενο<text:s/>διαπραγμάτευσης<text:s/>οι<text:s/>μετοχές<text:s/>της<text:s/>ή<text:s/>μόνο<text:s/>στην<text:s/>ιστοσελίδα<text:s/>της<text:s/>εταιρίας<text:s/>αν<text:s/>δεν<text:s/>έχει<text:s/>διενεργηθεί<text:s/>η<text:s/>εισαγωγή<text:s/>των<text:s/>μετοχών<text:s/>της<text:s/>σε<text:s/>αγορά.</text:span></text:p>
      <text:p text:style-name="P271"><text:span text:style-name="T271_1">3.<text:s/>Η<text:s/>Επιτροπή<text:s/>Κεφαλαιαγοράς<text:s/>μπορεί<text:s/>με<text:s/>απόφασή<text:s/>της<text:s/>να<text:s/>ορίσει<text:s/>το<text:s/>ειδικότερο<text:s/>περιεχόμενο<text:s/>της<text:s/>εξαμηνιαίας<text:s/>κατάστασης<text:s/>επενδύσεων<text:s/>της<text:s/>εταιρίας<text:s/>επενδύσεων<text:s/>σε<text:s/>ακίνητη<text:s/>περιουσία.</text:span></text:p>
      <text:p text:style-name="P272"><text:span text:style-name="T272_1">Άρθρο<text:s/>26</text:span></text:p>
      <text:p text:style-name="P273"><text:span text:style-name="T273_1">Δάνεια,<text:s/>πιστώσεις<text:s/>και<text:s/>εγγυήσεις</text:span></text:p>
      <text:p text:style-name="P274"><text:span text:style-name="T274_1">1.<text:s/>Επιτρέπεται<text:s/>η<text:s/>σύναψη<text:s/>δανείων<text:s/>από<text:s/>την<text:s/>ΑΕΕΑΠ<text:s/>και<text:s/>η<text:s/>παροχή<text:s/>πιστώσεων<text:s/>σε<text:s/>αυτή,<text:s/>για<text:s/>ποσά<text:s/>τα<text:s/>οποία,<text:s/>στο<text:s/>σύνολό<text:s/>τους,<text:s/>δεν<text:s/>θα<text:s/>υπερβαίνουν<text:s/>το<text:s/>εβδομήντα<text:s/>πέντε<text:s/>τοις<text:s/>εκατό<text:s/>(75%)<text:s/>του<text:s/>ενεργητικού<text:s/>της.<text:s/>Τα<text:s/>δάνεια<text:s/>συ-<text:s/>νάπτονται<text:s/>και<text:s/>οι<text:s/>πιστώσεις<text:s/>παρέχονται<text:s/>από<text:s/>πιστωτικό<text:s/>ίδρυμα.<text:s/>Τα<text:s/>δάνεια<text:s/>αυτά<text:s/>μπορούν<text:s/>να<text:s/>χρησιμοποιηθούν<text:s/>και<text:s/>οι<text:s/>πιστώσεις<text:s/>μπορούν<text:s/>να<text:s/>δοθούν<text:s/>τόσο<text:s/>για<text:s/>την<text:s/>απόκτηση<text:s/>όσο<text:s/>και<text:s/>για<text:s/>την<text:s/>αξιοποίηση<text:s/>ακινήτων<text:s/>στα<text:s/>οποία<text:s/>επενδύονται<text:s/>ή<text:s/>έχουν<text:s/>επενδυθεί<text:s/>τα<text:s/>διαθέσιμα<text:s/>της<text:s/>εταιρίας<text:s/>ή<text:s/>των<text:s/>εταιριών<text:s/>της<text:s/>περίπτωσης<text:s/>δ΄της<text:s/>παραγράφου<text:s/>3<text:s/>του<text:s/>άρθρου<text:s/>22.<text:s/>Το<text:s/>σύνολο<text:s/>των<text:s/>δανείων<text:s/>που<text:s/>λαμβά-<text:s/>νονται<text:s/>για<text:s/>την<text:s/>αποπεράτωση<text:s/>ακινήτων<text:s/>της<text:s/>εταιρίας<text:s/>ή<text:s/>των<text:s/>εταιριών<text:s/>της<text:s/>περίπτωσης<text:s/>δ΄<text:s/>της<text:s/>παραγράφου<text:s/>3<text:s/>του<text:s/>άρθρου<text:s/>22<text:s/>δεν<text:s/>επιτρέπεται<text:s/>να<text:s/>υπερβαίνει<text:s/>το<text:s/>ποσοστό<text:s/>που<text:s/>αναγράφεται<text:s/>στο<text:s/>πρόγραμμα<text:s/>της<text:s/>περίπτωσης<text:s/>β΄της<text:s/>παραγράφου<text:s/>2<text:s/>του<text:s/>άρθρου<text:s/>22.<text:s/>Στο<text:s/>ύψος<text:s/>του<text:s/>επιτρεπόμενου<text:s/>δανεισμού<text:s/>συμπεριλαμβάνονται<text:s/>και<text:s/>τα<text:s/>δικαιώματα<text:s/>από<text:s/>χρηματοδοτική<text:s/>μίσθωση<text:s/>ακινήτων<text:s/>της<text:s/>περίπτωσης<text:s/>α΄<text:s/>της<text:s/>παραγράφου<text:s/>3<text:s/>του<text:s/>άρθρου<text:s/>22.</text:span></text:p>
      <text:p text:style-name="P275"><text:span text:style-name="T275_1">2.<text:s/>Για<text:s/>την<text:s/>εξασφάλιση<text:s/>των<text:s/>δανείων<text:s/>και<text:s/>πιστώσεων<text:s/>της<text:s/>προηγούμενης<text:s/>παραγράφου<text:s/>επιτρέπεται<text:s/>να<text:s/>συνιστώνται<text:s/>βάρη<text:s/>επί<text:s/>των<text:s/>κινητών<text:s/>ή<text:s/>ακινήτων<text:s/>της<text:s/>εταιρίας.</text:span></text:p>
      <text:p text:style-name="P276"><text:span text:style-name="T276_1">3.<text:s/>Η<text:s/>ΑΕΕΑΠ<text:s/>μπορεί<text:s/>να<text:s/>συνάπτει<text:s/>δάνεια<text:s/>με<text:s/>πιστωτικό<text:s/>ίδρυμα<text:s/>για<text:s/>την<text:s/>απόκτηση<text:s/>ακινήτων<text:s/>που<text:s/>θα<text:s/>χρησιμοποιήσει<text:s/>για<text:s/>τις<text:s/>λειτουργικές<text:s/>της<text:s/>ανάγκες,<text:s/>εφόσον<text:s/>το<text:s/>ύψος<text:s/>των<text:s/>δανείων,<text:s/>στο<text:s/>σύνολό<text:s/>τους,<text:s/>δεν<text:s/>υπερβαίνει<text:s/>το<text:s/>δέκα<text:s/>τοις<text:s/>εκατό<text:s/>(10%)<text:s/>της<text:s/>αξίας<text:s/>του<text:s/>συνόλου<text:s/>των<text:s/>ιδίων<text:s/>κεφαλαίων<text:s/>της<text:s/>εταιρίας<text:s/>μειουμένων<text:s/>κατά<text:s/>το<text:s/>συνολικό<text:s/>ποσό<text:s/>των<text:s/>επενδύσεων<text:s/>της<text:s/>εταιρίας<text:s/>σε<text:s/>ακίνητα.<text:s/>Τα<text:s/>ποσά<text:s/>των<text:s/>δανείων<text:s/>αυτών<text:s/>δεν<text:s/>συνυπολογίζονται<text:s/>στο<text:s/>ποσοστό<text:s/>της<text:s/>παραγράφου<text:s/>1.<text:s/>Με<text:s/>τους<text:s/>ίδιους<text:s/>όρους<text:s/>και<text:s/>για<text:s/>τον<text:s/>ίδιο<text:s/>σκοπό<text:s/>μπορεί<text:s/>να<text:s/>παρασχεθεί<text:s/>πίστωση<text:s/>στην<text:s/>ΑΕΕΑΠ.</text:span></text:p>
      <text:p text:style-name="P277"><text:span text:style-name="T277_1">4.<text:s/>Για<text:s/>την<text:s/>εξασφάλιση<text:s/>των<text:s/>δανείων<text:s/>και<text:s/>πιστώσεων<text:s/>της<text:s/>παραγράφου<text:s/>3<text:s/>επιτρέπεται<text:s/>να<text:s/>συνιστώνται<text:s/>βάρη<text:s/>επί<text:s/>του<text:s/>ακινήτου<text:s/>που<text:s/>αποκτά<text:s/>η<text:s/>εταιρία,<text:s/>για<text:s/>τους<text:s/>σκοπούς<text:s/>που<text:s/>ορίζονται<text:s/>στην<text:s/>ανωτέρω<text:s/>παράγραφο.</text:span></text:p>
      <text:p text:style-name="P278"><text:span text:style-name="T278_1">Άρθρο<text:s/>27</text:span></text:p>
      <text:p text:style-name="P279"><text:span text:style-name="T279_1">Διανομή<text:s/>κερδών</text:span></text:p>
      <text:p text:style-name="P280"><text:span text:style-name="T280_1">1.<text:s/>Η<text:s/>ΑΕΕΑΠ<text:s/>υποχρεούται<text:s/>να<text:s/>διανέμει<text:s/>ετησίως<text:s/>στους<text:s/>μετόχους<text:s/>της<text:s/>τουλάχιστον<text:s/>το<text:s/>πενήντα<text:s/>τοις<text:s/>εκατό<text:s/>(50%)<text:s/>των<text:s/>ετήσιων<text:s/>καθαρών<text:s/>προς<text:s/>διανομή<text:s/>κερδών<text:s/>της.<text:s/>Τα<text:s/>κέρδη<text:s/>που<text:s/>σχετίζονται<text:s/>με<text:s/>την<text:s/>υπεραξία<text:s/>από<text:s/>την<text:s/>πώληση<text:s/>ακινήτων<text:s/>δεν<text:s/>συμπεριλαμβάνονται<text:s/>στη<text:s/>διανομή.<text:s/>Επιτρέπεται<text:s/>η<text:s/>διανομή<text:s/>χαμηλότερου<text:s/>ποσοστού,<text:s/>έως<text:s/>των<text:s/>ορίων<text:s/>του<text:s/>κ.ν.<text:s/>2190/1920,<text:s/>ή<text:s/>η<text:s/>μη<text:s/>διανομή<text:s/>μερίσματος<text:s/>από<text:s/>την<text:s/>εταιρία<text:s/>με<text:s/>απόφαση<text:s/>της<text:s/>γενικής<text:s/>συνέλευσης<text:s/>εφόσον<text:s/>το<text:s/>καταστατικό<text:s/>της<text:s/>περιέχει<text:s/>σχετική<text:s/>πρόβλεψη<text:s/>είτε<text:s/>προς<text:s/>σχηματισμό<text:s/>έκτακτου<text:s/>αφορολόγητου<text:s/>αποθεματικού<text:s/>από<text:s/>λοιπά<text:s/>έσοδα<text:s/>εκτός<text:s/>από<text:s/>κέρδη<text:s/>κεφαλαίου<text:s/>είτε<text:s/>προς<text:s/>δωρεάν<text:s/>διανομή<text:s/>μετοχών<text:s/>προς<text:s/>τους<text:s/>μετόχους,<text:s/>με<text:s/>αύξηση<text:s/>του<text:s/>μετοχικού<text:s/>κεφαλαίου<text:s/>της,<text:s/>κατά<text:s/>τα<text:s/>οριζόμενα<text:s/>στις<text:s/>διατάξεις<text:s/>του<text:s/>κ.ν.<text:s/>2190/1920.</text:span></text:p>
      <text:p text:style-name="P281"><text:span text:style-name="T281_1">2.<text:s/>Με<text:s/>απόφαση<text:s/>της<text:s/>γενικής<text:s/>συνέλευσης<text:s/>δύναται<text:s/>να<text:s/>σχηματιστεί<text:s/>τακτικό<text:s/>αποθεματικό,<text:s/>σύμφωνα<text:s/>με<text:s/>τις<text:s/>διατάξεις<text:s/>του<text:s/>κ.ν.<text:s/>2190/1920.</text:span></text:p>
      <text:p text:style-name="P282"><text:span text:style-name="T282_1">3.<text:s/>Εφόσον<text:s/>στο<text:s/>τέλος<text:s/>μίας<text:s/>εταιρικής<text:s/>χρήσης<text:s/>προκύψει<text:s/>ζημία<text:s/>από<text:s/>την<text:s/>αποτίμηση<text:s/>των<text:s/>κινητών<text:s/>αξιών<text:s/>της<text:s/>περίπτωσης<text:s/>δ΄<text:s/>της<text:s/>παραγράφου<text:s/>3<text:s/>του<text:s/>άρθρου<text:s/>22,<text:s/>για<text:s/>την<text:s/>κάλυψη<text:s/>της<text:s/>ζημίας,<text:s/>επιτρέπεται<text:s/>ο<text:s/>σχηματισμός<text:s/>πρόβλεψης<text:s/>μέχρι<text:s/>και<text:s/>το<text:s/>σύνολο<text:s/>της<text:s/>ζημίας.</text:span></text:p>
      <text:p text:style-name="P283"><text:span text:style-name="T283_1">Άρθρο<text:s/>28</text:span></text:p>
      <text:p text:style-name="P284"><text:span text:style-name="T284_1">Απαγόρευση<text:s/>μεταβίβασης<text:s/>ακινήτων<text:s/>της<text:s/>ΑΕΕΑΠσε<text:s/>συγκεκριμένα<text:s/>πρόσωπα</text:span></text:p>
      <text:p text:style-name="P285"><text:span text:style-name="T285_1">1.<text:s/>Απαγορεύεται<text:s/>η<text:s/>μεταβίβαση<text:s/>ακινήτων,<text:s/>τα<text:s/>οποία<text:s/>η<text:s/>ΑΕΕΑΠ<text:s/>κατέχει<text:s/>άμεσα<text:s/>ή<text:s/>έμμεσα,<text:s/>μέσω<text:s/>θυγατρικών<text:s/>της,<text:s/>σε<text:s/>μετόχους<text:s/>της<text:s/>ΑΕΕΑΠ<text:s/>που<text:s/>κατέχουν,<text:s/>άμεσα<text:s/>ή<text:s/>έμμεσα,<text:s/>μέσω<text:s/>συνδεδεμένων<text:s/>προσώπων<text:s/>κατά<text:s/>την<text:s/>έννοια<text:s/>της<text:s/>παρ.<text:s/>5<text:s/>του<text:s/>άρθρου<text:s/>42ε<text:s/>του<text:s/>κ.ν.<text:s/>2190/1920<text:s/>ή<text:s/>μέσω<text:s/>προσώπων<text:s/>που<text:s/>ελέγχονται<text:s/>από<text:s/>αυτά,<text:s/>κατά<text:s/>την<text:s/>έννοια<text:s/>της<text:s/>περίπτωσης<text:s/>γ΄<text:s/>της<text:s/>παραγράφου<text:s/>1<text:s/>του<text:s/>άρθρου<text:s/>3<text:s/>του<text:s/>ν.<text:s/>3556/2007,<text:s/>ποσοστό<text:s/>τουλάχιστον<text:s/>5%<text:s/>του<text:s/>μετοχικού<text:s/>κεφαλαίου<text:s/>της<text:s/>ΑΕΕΑΠ,<text:s/>σε<text:s/>μέλη<text:s/>του<text:s/>διοικητικού<text:s/>συμβουλίου,<text:s/>γενικούς<text:s/>διευθυντές<text:s/>ή<text:s/>διευθυντές<text:s/>της,<text:s/>συζύγους<text:s/>και<text:s/>συγγενείς<text:s/>τους<text:s/>μέχρι<text:s/>και<text:s/>τρίτου<text:s/>βαθμού<text:s/>εξ<text:s/>αίματος<text:s/>ή<text:s/>εξ<text:s/>αγχιστείας,<text:s/>καθώς<text:s/>και<text:s/>σε<text:s/>ελεγχόμενα<text:s/>από<text:s/>αυτούς,<text:s/>κατά<text:s/>την<text:s/>ανωτέρω<text:s/>έννοια,<text:s/>νομικά<text:s/>πρόσωπα.<text:s/>Η<text:s/>μεταβίβαση<text:s/>ακινήτων<text:s/>από<text:s/>την<text:s/>ΑΕΕΑΠ<text:s/>σε<text:s/>μετόχους<text:s/>που<text:s/>κατέχουν,<text:s/>άμεσα<text:s/>ή<text:s/>έμμεσα,<text:s/>κατά<text:s/>την<text:s/>ανωτέρω<text:s/>έννοια,<text:s/>ποσοστό<text:s/>μικρότερο<text:s/>του<text:s/>5%<text:s/>του<text:s/>μετοχικού<text:s/>κεφαλαίου<text:s/>της<text:s/>ΑΕΕΑΠ<text:s/>επιτρέπεται<text:s/>μετά<text:s/>από<text:s/>ειδική<text:s/>άδεια<text:s/>της<text:s/>Γενικής<text:s/>Συνέλευσης,<text:s/>σύμφωνα<text:s/>με<text:s/>τα<text:s/>οριζόμενα<text:s/>στο<text:s/>άρθρο<text:s/>23Α<text:s/>του<text:s/>κ.ν.<text:s/>2190/1920.</text:span></text:p>
      <text:p text:style-name="P286"><text:span text:style-name="T286_1">2.<text:s/>Η<text:s/>απαγόρευση<text:s/>της<text:s/>προηγουμένης<text:s/>παραγράφου<text:s/>δεν<text:s/>ισχύει<text:s/>για<text:s/>τη<text:s/>μεταβίβαση<text:s/>ακινήτων<text:s/>στις<text:s/>εταιρίες<text:s/>των<text:s/>περιπτώσεων<text:s/>δ΄<text:s/>και<text:s/>στ΄<text:s/>της<text:s/>παραγράφου<text:s/>3<text:s/>του<text:s/>άρθρου<text:s/>22.<text:s/>Μεταβίβαση<text:s/>ακινήτων<text:s/>σε<text:s/>άλλες<text:s/>συνδεδεμέ-<text:s/>νες<text:s/>με<text:s/>την<text:s/>ΑΕΕΑΠ<text:s/>εταιρίες<text:s/>επιτρέπεται<text:s/>μόνον<text:s/>κατόπιν<text:s/>προηγούμενης<text:s/>άδειας<text:s/>της<text:s/>Επιτροπής<text:s/>Κεφαλαιαγοράς,<text:s/>η<text:s/>οποία<text:s/>παρέχεται<text:s/>εφόσον<text:s/>η<text:s/>μεταβίβαση<text:s/>γίνεται<text:s/>με<text:s/>όρους<text:s/>αγοράς<text:s/>και<text:s/>είναι<text:s/>επωφελής<text:s/>για<text:s/>την<text:s/>ΑΕΕΑΠ.<text:s/>Οι<text:s/>ειδικότεροι<text:s/>όροι<text:s/>εφαρμογής<text:s/>της<text:s/>παρούσας<text:s/>παραγράφου<text:s/>μπορεί<text:s/>να<text:s/>εξειδικεύονται<text:s/>με<text:s/>απόφαση<text:s/>της<text:s/>Επιτροπής<text:s/>Κεφαλαιαγοράς.</text:span></text:p>
      <text:p text:style-name="P287"><text:span text:style-name="T287_1">3.<text:s/>Μετά<text:s/>την<text:s/>ολοκλήρωση<text:s/>της<text:s/>εισαγωγής<text:s/>προς<text:s/>διαπραγμάτευση<text:s/>των<text:s/>μετοχών<text:s/>της<text:s/>ΑΕΕΑΠ<text:s/>σε<text:s/>οργανωμένη<text:s/>αγορά,<text:s/>σύμφωνα<text:s/>με<text:s/>τις<text:s/>διατάξεις<text:s/>του<text:s/>άρθρου<text:s/>23<text:s/>του<text:s/>παρόντος<text:s/>νόμου,<text:s/>απαγορεύεται<text:s/>περαιτέρω<text:s/>η<text:s/>μεταβίβαση<text:s/>προς<text:s/>την<text:s/>ΑΕΕΑΠ<text:s/>ακινήτων<text:s/>που<text:s/>ανήκουν<text:s/>σε:<text:s/>α)<text:s/>μετόχους<text:s/>της<text:s/>ΑΕΕΑΠ<text:s/>που<text:s/>κατέχουν,<text:s/>άμεσα<text:s/>ή<text:s/>έμμεσα,<text:s/>μέσω<text:s/>συνδεδεμένων<text:s/>προσώπων<text:s/>κατά<text:s/>την<text:s/>έννοια<text:s/>της<text:s/>παρ.<text:s/>5<text:s/>του<text:s/>άρθρου<text:s/>42ε<text:s/>του<text:s/>κ.ν.<text:s/>2190/1920<text:s/>ή<text:s/>μέσω<text:s/>προσώπων<text:s/>που<text:s/>ελέγχονται<text:s/>από<text:s/>αυτά,<text:s/>κατά<text:s/>την<text:s/>έννοια<text:s/>της<text:s/>περίπτωσης<text:s/>γ΄<text:s/>της<text:s/>παρ.<text:s/>1<text:s/>του<text:s/>άρθρου<text:s/>3<text:s/>του<text:s/>ν.<text:s/>3556/2007,<text:s/>ποσοστό<text:s/>τουλάχιστον<text:s/>5%<text:s/>του<text:s/>μετοχικού<text:s/>κεφαλαίου<text:s/>της<text:s/>ΑΕΕΑΠ,<text:s/>και<text:s/>β)<text:s/>σε<text:s/>μέλη<text:s/>του<text:s/>διοικητικού<text:s/>συμβουλίου<text:s/>της,<text:s/>γενικούς<text:s/>διευθυντές<text:s/>ή<text:s/>διευθυντές<text:s/>της,<text:s/>συζύγους<text:s/>και<text:s/>συγγενείς<text:s/>τους<text:s/>μέχρι<text:s/>και<text:s/>τρίτου<text:s/>βαθμού<text:s/>εξ<text:s/>αίματος<text:s/>ή<text:s/>εξ<text:s/>αγχιστείας,<text:s/>καθώς<text:s/>και<text:s/>σε<text:s/>ελεγχόμενα<text:s/>από<text:s/>αυτούς,<text:s/>κατά<text:s/>την<text:s/>ανωτέρω<text:s/>έννοια,<text:s/>νομικά<text:s/>πρόσωπα.<text:s/>Η<text:s/>απαγόρευση<text:s/>δεν<text:s/>καταλαμβάνει<text:s/>την<text:s/>εισφορά<text:s/>ακινήτων<text:s/>στην<text:s/>ΑΕΑΑΠ<text:s/>κατά<text:s/>το<text:s/>στάδιο<text:s/>σύστασης<text:s/>ή<text:s/>μεταγενέστερης<text:s/>αύξησης<text:s/>μετοχικού<text:s/>κεφαλαίου.</text:span></text:p>
      <text:p text:style-name="P288"><text:span text:style-name="T288_1">Άρθρο<text:s/>30</text:span></text:p>
      <text:p text:style-name="P289"><text:span text:style-name="T289_1">Εποπτεία<text:s/>-<text:s/>Κυρώσεις</text:span></text:p>
      <text:p text:style-name="P290"><text:span text:style-name="T290_1">1.<text:s/>Η<text:s/>Επιτροπή<text:s/>Κεφαλαιαγοράς<text:s/>είναι<text:s/>αρμόδια<text:s/>για<text:s/>την<text:s/>εποπτεία<text:s/>και<text:s/>τον<text:s/>έλεγχο<text:s/>της<text:s/>εφαρμογής<text:s/>του<text:s/>παρόντος<text:s/>νόμου<text:s/>και<text:s/>των<text:s/>κανονιστικών<text:s/>αποφάσεων<text:s/>λειτουργίας<text:s/>των<text:s/>ΑΕΕΑΠ<text:s/>που<text:s/>εκδίδονται<text:s/>κατ’<text:s/>εξουσιοδότησή<text:s/>του.</text:span></text:p>
      <text:p text:style-name="P291"><text:span text:style-name="T291_1">2.<text:s/>Κατά<text:s/>την<text:s/>άσκηση<text:s/>των<text:s/>αρμοδιοτήτων<text:s/>της<text:s/>παραγράφου<text:s/>1,<text:s/>η<text:s/>Επιτροπή<text:s/>Κεφαλαιαγοράς<text:s/>μπορεί<text:s/>να<text:s/>διενεργεί<text:s/>ελέγχους<text:s/>και<text:s/>να<text:s/>αναθέτει<text:s/>σε<text:s/>νόμιμους<text:s/>ελεγκτές<text:s/>ή<text:s/>ελεγκτικά<text:s/>γραφεία<text:s/>τη<text:s/>διενέργεια<text:s/>εκτάκτων<text:s/>ελέγχων.</text:span></text:p>
      <text:p text:style-name="P292"><text:span text:style-name="T292_1">3.<text:s/>Οι<text:s/>ΑΕΕΑΠ<text:s/>και<text:s/>οι<text:s/>θυγατρικές<text:s/>τους<text:s/>υποχρεούνται<text:s/>να<text:s/>θέτουν<text:s/>στη<text:s/>διάθεση<text:s/>της<text:s/>Επιτροπής<text:s/>Κεφαλαιαγοράς<text:s/>και<text:s/>των<text:s/>εντεταλμένων<text:s/>οργάνων<text:s/>της<text:s/>τα<text:s/>στοιχεία<text:s/>που<text:s/>είναι<text:s/>απαραίτητα<text:s/>για<text:s/>τη<text:s/>διενέργεια<text:s/>του<text:s/>ελέγχου.<text:s/>Τα<text:s/>εντεταλμένα<text:s/>όργανα<text:s/>της<text:s/>Επιτροπής<text:s/>Κεφαλαιαγοράς<text:s/>κατά<text:s/>περίπτωση<text:s/>μπορούν:</text:span></text:p>
      <text:p text:style-name="P293"><text:span text:style-name="T293_1">α)<text:s/>να<text:s/>έχουν<text:s/>πρόσβαση<text:s/>σε<text:s/>οποιοδήποτε<text:s/>έγγραφο<text:s/>υπό<text:s/>οποιαδήποτε<text:s/>μορφή<text:s/>και<text:s/>να<text:s/>λαμβάνουν<text:s/>αντίγραφό<text:s/>του<text:s/>και</text:span></text:p>
      <text:p text:style-name="P294"><text:span text:style-name="T294_1">β)<text:s/>να<text:s/>ζητούν<text:s/>πληροφορίες<text:s/>από<text:s/>οποιοδήποτε<text:s/>πρόσωπο<text:s/>και,<text:s/>εφόσον<text:s/>είναι<text:s/>απαραίτητο,<text:s/>να<text:s/>καλούν<text:s/>και<text:s/>να<text:s/>λαμβάνουν<text:s/>μαρτυρικές<text:s/>καταθέσεις<text:s/>από<text:s/>οποιοδήποτε<text:s/>πρόσωπο<text:s/>εφαρμοζομένων<text:s/>αναλόγως<text:s/>των<text:s/>διατάξεων<text:s/>των<text:s/>παραγράφων<text:s/>9<text:s/>έως<text:s/>13<text:s/>του<text:s/>άρθρου<text:s/>22<text:s/>του<text:s/>ν.<text:s/>3340/2005.</text:span></text:p>
      <text:p text:style-name="P295"><text:span text:style-name="T295_1">4.<text:s/>Αν<text:s/>παραβιαστούν<text:s/>οι<text:s/>διατάξεις<text:s/>του<text:s/>παρόντος<text:s/>νόμου<text:s/>ή<text:s/>των<text:s/>αποφάσεων<text:s/>που<text:s/>εκδίδονται<text:s/>κατ’<text:s/>εξουσιοδότησή<text:s/>του,<text:s/>η<text:s/>Επιτροπή<text:s/>Κεφαλαιαγοράς<text:s/>επιβάλλει<text:s/>σε<text:s/>ΑΕΕΑΠ<text:s/>επίπληξη<text:s/>ή<text:s/>πρόστιμο<text:s/>ύψους<text:s/>από<text:s/>χίλια<text:s/>(1.000)<text:s/>ευρώ<text:s/>έως<text:s/>ένα<text:s/>εκατομμύριο<text:s/>(1.000.000)<text:s/>ευρώ.<text:s/>Για<text:s/>την<text:s/>επιλογή<text:s/>της<text:s/>κύρωσης<text:s/>και<text:s/>κατά<text:s/>την<text:s/>επιμέτρηση<text:s/>του<text:s/>προστίμου<text:s/>λαμ-<text:s/>βάνονται<text:s/>ενδεικτικώς<text:s/>υπόψη<text:s/>το<text:s/>μέγεθος<text:s/>και<text:s/>η<text:s/>σημασία<text:s/>της<text:s/>παράβασης,<text:s/>ο<text:s/>κίνδυνος<text:s/>πρόκλησης<text:s/>βλάβης<text:s/>στα<text:s/>συμφέροντα<text:s/>των<text:s/>επενδυτών,<text:s/>το<text:s/>ύψος<text:s/>της<text:s/>ζημίας<text:s/>που<text:s/>προ-<text:s/>κλήθηκε<text:s/>σε<text:s/>επενδυτές<text:s/>και<text:s/>της<text:s/>τυχόν<text:s/>αποκατάστασής<text:s/>της,<text:s/>η<text:s/>λήψη<text:s/>μέτρων<text:s/>από<text:s/>την<text:s/>εταιρία<text:s/>για<text:s/>τη<text:s/>συμμόρφωσή<text:s/>της<text:s/>στο<text:s/>μέλλον,<text:s/>ο<text:s/>βαθμός<text:s/>υπαιτιότητας<text:s/>της<text:s/>εταιρίας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γενικής<text:s/>και<text:s/>ειδικής<text:s/>πρόληψης<text:s/>και<text:s/>η<text:s/>τυχόν<text:s/>καθ’<text:s/>υποτροπήν<text:s/>τέλεση<text:s/>παραβάσεων<text:s/>του<text:s/>παρόντος<text:s/>νόμου<text:s/>ή<text:s/>των<text:s/>αποφάσεων<text:s/>που<text:s/>εκδίδονται<text:s/>κατ’<text:s/>εξουσιοδότησή<text:s/>του.</text:span></text:p>
      <text:p text:style-name="P296"><text:span text:style-name="T296_1">5.<text:s/>Η<text:s/>Επιτροπή<text:s/>Κεφαλαιαγοράς<text:s/>επιβάλλει<text:s/>σε<text:s/>μέλη<text:s/>του<text:s/>διοικητικού<text:s/>συμβουλίου,<text:s/>σε<text:s/>μετόχους<text:s/>και<text:s/>σε<text:s/>διευθυντικά<text:s/>στελέχη<text:s/>της<text:s/>ΑΕΕΑΠ<text:s/>και<text:s/>των<text:s/>θυγατρικών<text:s/>των<text:s/>περιπτώσεων<text:s/>δ΄<text:s/>και<text:s/>ε΄<text:s/>της<text:s/>παραγράφου<text:s/>3<text:s/>του<text:s/>άρθρου<text:s/>22<text:s/>του<text:s/>παρόντος<text:s/>νόμου,<text:s/>που<text:s/>παραβαίνουν<text:s/>τις<text:s/>διατάξεις<text:s/>του<text:s/>παρόντος<text:s/>νόμου<text:s/>ή<text:s/>των<text:s/>αποφάσεων<text:s/>που<text:s/>εκδίδονται<text:s/>κατ΄<text:s/>εξουσιοδότησή<text:s/>του,<text:s/>επίπληξη<text:s/>ή<text:s/>πρόστιμο<text:s/>ύψους<text:s/>από<text:s/>πεντακόσια<text:s/>(500)<text:s/>ευρώ<text:s/>μέχρι<text:s/>διακόσιες<text:s/>χιλιάδες<text:s/>(200.000)<text:s/>ευρώ.<text:s/>Εφόσον<text:s/>συντρέχουν<text:s/>οι<text:s/>προϋποθέσεις<text:s/>της<text:s/>παραγράφου<text:s/>6,<text:s/>το<text:s/>πρόστιμο<text:s/>μπορεί<text:s/>να<text:s/>ανέρχεται<text:s/>μέχρι<text:s/>του<text:s/>ποσού<text:s/>των<text:s/>εξακοσίων<text:s/>χιλιάδων<text:s/>(600.000)<text:s/>ευρώ.<text:s/>Για<text:s/>την<text:s/>επιλογή<text:s/>της<text:s/>κύρωσης<text:s/>και<text:s/>κατά<text:s/>την<text:s/>επιμέτρηση<text:s/>του<text:s/>προστίμου<text:s/>εφαρμόζεται<text:s/>το<text:s/>δεύτερο<text:s/>εδάφιο<text:s/>της<text:s/>παραγράφου<text:s/>4.</text:span></text:p>
      <text:p text:style-name="P297"><text:span text:style-name="T297_1">6.<text:s/>Η<text:s/>Επιτροπή<text:s/>Κεφαλαιαγοράς<text:s/>επιβάλλει<text:s/>πρόστιμο<text:s/>ύψους<text:s/>μέχρι<text:s/>τετρακοσίων<text:s/>χιλιάδων<text:s/>(400.000)<text:s/>ευρώ<text:s/>σε<text:s/>πρόσωπα<text:s/>τα<text:s/>οποία,<text:s/>εν<text:s/>γνώσει<text:s/>τους,<text:s/>προβαίνουν<text:s/>σε<text:s/>ψευδείς<text:s/>δηλώσεις<text:s/>ή<text:s/>ανακοινώσεις<text:s/>προς<text:s/>το<text:s/>κοινό<text:s/>σχετικά<text:s/>με<text:s/>τα<text:s/>οικονομικά<text:s/>στοιχεία<text:s/>ΑΕΕΑΠ<text:s/>και<text:s/>των<text:s/>θυγατρικών<text:s/>τους,<text:s/>συμπεριλαμβανομένων<text:s/>των<text:s/>επενδύσεων<text:s/>και<text:s/>αποδόσεών<text:s/>της,<text:s/>με<text:s/>σκοπό<text:s/>να<text:s/>προσελκύσουν<text:s/>σε<text:s/>αυτήν<text:s/>επενδυτές.</text:span></text:p>
      <text:p text:style-name="P298"><text:span text:style-name="T298_1">7.<text:s/>Όποιος<text:s/>εν<text:s/>γνώσει<text:s/>του<text:s/>προβαίνει<text:s/>σε<text:s/>ψευδείς<text:s/>δηλώσεις<text:s/>ή<text:s/>ανακοινώσεις<text:s/>προς<text:s/>το<text:s/>κοινό<text:s/>σχετικά<text:s/>με<text:s/>τα<text:s/>οικονομικά<text:s/>στοιχεία<text:s/>ΑΕΕΑΠ<text:s/>και<text:s/>των<text:s/>θυγατρικών<text:s/>τους,<text:s/>συμπεριλαμβανομένων<text:s/>των<text:s/>επενδύσεων<text:s/>και<text:s/>αποδόσε-<text:s/>ών<text:s/>της,<text:s/>με<text:s/>σκοπό<text:s/>να<text:s/>προσελκύσει<text:s/>σε<text:s/>αυτήν<text:s/>επενδυτές<text:s/>παραπλανώντας<text:s/>τους,<text:s/>τιμωρείται<text:s/>με<text:s/>φυλάκιση<text:s/>τουλάχιστον<text:s/>τριών<text:s/>(3)<text:s/>μηνών<text:s/>και<text:s/>χρηματική<text:s/>ποινή<text:s/>από<text:s/>πενήντα<text:s/>χιλιάδες<text:s/>(50.000)<text:s/>ευρώ<text:s/>μέχρι<text:s/>τριακόσιες<text:s/>χιλιάδες<text:s/>(300.000)<text:s/>ευρώ.</text:span></text:p>
      <text:p text:style-name="P299"><text:span text:style-name="T299_1">8.<text:s/>Οι<text:s/>διατάξεις<text:s/>των<text:s/>παραγράφων<text:s/>6<text:s/>και<text:s/>7<text:s/>του<text:s/>παρόντος<text:s/>άρθρου<text:s/>εφαρμόζονται<text:s/>σε<text:s/>δηλώσεις<text:s/>ή<text:s/>ανακοινώσεις<text:s/>που<text:s/>λαμβάνουν<text:s/>χώρα<text:s/>μέχρι<text:s/>την<text:s/>εισαγωγή<text:s/>των<text:s/>μετοχών<text:s/>της<text:s/>ΑΕΕΑΠ<text:s/>σε<text:s/>οργανωμένη<text:s/>αγορά.</text:span></text:p>
      <text:p text:style-name="P300"><text:span text:style-name="T300_1">9.<text:s/>Η<text:s/>Επιτροπή<text:s/>Κεφαλαιαγοράς<text:s/>επιβάλλει<text:s/>πρόστιμο<text:s/>μέχρι<text:s/>τριακόσιες<text:s/>χιλιάδες<text:s/>(<text:s/>300.000)<text:s/>ευρώ<text:s/>σε<text:s/>όποιον<text:s/>δεν<text:s/>συνεργάζεται<text:s/>σε<text:s/>έλεγχο<text:s/>-<text:s/>έρευνα<text:s/>που<text:s/>διενεργείται<text:s/>στην<text:s/>ΑΕΕΑΠ.</text:span></text:p>
      <text:p text:style-name="P301"><text:span text:style-name="T301_1">10.<text:s/>Επιτρέπεται<text:s/>η<text:s/>Επιτροπή<text:s/>Κεφαλαιαγοράς<text:s/>να<text:s/>δημοσιοποιεί<text:s/>οποιαδήποτε<text:s/>μέτρα<text:s/>ή<text:s/>κυρώσεις<text:s/>επιβάλλει<text:s/>σε<text:s/>περίπτωση<text:s/>παράβασης<text:s/>των<text:s/>διατάξεων<text:s/>του<text:s/>παρόντος<text:s/>νόμου<text:s/>ή<text:s/>των<text:s/>αποφάσεων<text:s/>που<text:s/>εκδίδονται<text:s/>κατ’<text:s/>εξουσιοδότησή<text:s/>του,<text:s/>εκτός<text:s/>εάν<text:s/>η<text:s/>δημοσιοποίηση<text:s/>ενδέχεται<text:s/>να<text:s/>διαταράξει<text:s/>σοβαρά<text:s/>τις<text:s/>χρηματοπιστωτικές<text:s/>αγορές,<text:s/>να<text:s/>είναι<text:s/>επιζήμια<text:s/>για<text:s/>τα<text:s/>συμφέροντα<text:s/>των<text:s/>επενδυτών<text:s/>ή<text:s/>να<text:s/>προκαλέσει<text:s/>δυσανάλογη<text:s/>ζημία<text:s/>στα<text:s/>εμπλεκόμενα<text:s/>μέρη.</text:span></text:p>
      <text:p text:style-name="P302"><text:span text:style-name="T302_1">11.<text:s/>Οι<text:s/>διατάξεις<text:s/>των<text:s/>άρθρων<text:s/>37<text:s/>και<text:s/>38<text:s/>του<text:s/>ν.<text:s/>3371/2005<text:s/>εφαρμόζονται<text:s/>και<text:s/>στις<text:s/>ΑΕΕΑΠ.</text:span></text:p>
      <text:p text:style-name="P303"><text:span text:style-name="T303_1">12.<text:s/>Οι<text:s/>κανονιστικές<text:s/>αποφάσεις<text:s/>της<text:s/>Επιτροπής<text:s/>Κεφαλαιαγοράς<text:s/>που<text:s/>εκδόθηκαν<text:s/>κατ’<text:s/>εξουσιοδότηση<text:s/>της<text:s/>παραγράφου<text:s/>2<text:s/>του<text:s/>άρθρου<text:s/>21,<text:s/>της<text:s/>παραγράφου<text:s/>11<text:s/>του<text:s/>άρθρου<text:s/>22<text:s/>και<text:s/>της<text:s/>παραγράφου<text:s/>3<text:s/>του<text:s/>άρθρου<text:s/>25,<text:s/>εξακολουθούν<text:s/>να<text:s/>ισχύουν<text:s/>έως<text:s/>την<text:s/>αντικατάστασή<text:s/>τους<text:s/>από<text:s/>νέες.»</text:span></text:p>
      <text:h text:style-name="P304" text:outline-level="1"><text:span text:style-name="T304_1">ΚΕΦΑΛΑΙΟ<text:s/></text:span></text:h>
      <text:h text:style-name="P305" text:outline-level="1"><text:span text:style-name="T305_1">Ε΄</text:span></text:h>
      <text:p text:style-name="P306"><text:span text:style-name="T306_1">ΛΟΙΠΕΣ<text:s/>ΔΙΑΤΑΞΕΙΣ<text:s/>ΑΡΜΟΔΙΟΤΗΤΑΣΥΠΟΥΡΓΕΙΟΥ<text:s/>ΟΙΚΟΝΟΜΙΚΩΝ</text:span></text:p>
      <text:h text:style-name="P307" text:outline-level="6"><text:span text:style-name="T307_1">Άρθρο<text:s/>20</text:span></text:h>
      <text:h text:style-name="P308" text:outline-level="6"><text:span text:style-name="T308_1">Ενσωμάτωση<text:s/>του<text:s/>άρθρου<text:s/>4<text:s/>της<text:s/>Οδηγίας<text:s/>2008/08/ΕΚ</text:span></text:h>
      <text:p text:style-name="P309"><text:span text:style-name="T309_1">1.</text:span><text:span text:style-name="T309_2"><text:s/>Η<text:s/>παράγραφος<text:s/>12<text:s/>του<text:s/>άρθρου<text:s/>14,<text:s/>του<text:s/>Κώδικα<text:s/>Φόρου<text:s/>Προστιθέμενης<text:s/>Αξίας,<text:s/>ο<text:s/>οποίος<text:s/>κυρώθηκε<text:s/>με<text:s/>το<text:s/>ν.<text:s/>2859/2000<text:s/>(Α΄<text:s/>248),<text:s/>όπως<text:s/>ισχύει,<text:s/>αντικαθίσταται<text:s/>ως<text:s/>εξής:<text:s/>«12.<text:s/>Μίσθωση<text:s/>μεταφορικών<text:s/>μέσων</text:span></text:p>
      <text:p text:style-name="P310"><text:span text:style-name="T310_1">i.<text:s/>Ο<text:s/>τόπος<text:s/>βραχυχρόνιας<text:s/>μίσθωσης<text:s/>μεταφορικού<text:s/>μέσου:</text:span></text:p>
      <text:p text:style-name="P311"><text:span text:style-name="T311_1">α)</text:span><text:span text:style-name="T311_2"><text:tab/></text:span><text:span text:style-name="T311_3"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/text:p>
      <text:p text:style-name="P312"><text:span text:style-name="T312_1">β)</text:span><text:span text:style-name="T312_2"><text:tab/></text:span><text:span text:style-name="T312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/text:p>
      <text:p text:style-name="P313"><text:span text:style-name="T313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text:s/>α)<text:s/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</text:span></text:p>
      <text:p text:style-name="P315"><text:span text:style-name="T315_1">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/text:p>
      <text:p text:style-name="P316"><text:span text:style-name="T316_1">α)</text:span><text:span text:style-name="T316_2"><text:tab/></text:span><text:span text:style-name="T31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»</text:span></text:p>
      <text:p text:style-name="P318"><text:span text:style-name="T318_1">2.</text:span><text:span text:style-name="T318_2"><text:s/>Οι<text:s/>διατάξεις<text:s/>της<text:s/>παραγράφου<text:s/>1<text:s/>ισχύουν<text:s/>από<text:s/>1.1.2013.</text:span></text:p>
      <text:p text:style-name="P319"><text:span text:style-name="T319_1">3.</text:span><text:span text:style-name="T319_2"><text:s/>H<text:s/>παράγραφος<text:s/>4<text:s/>του<text:s/>άρθρου<text:s/>13<text:s/>του<text:s/>Κώδικα<text:s/>Φ.Π.Α.<text:s/>(ν.<text:s/>2859/2000,<text:s/>Α΄<text:s/>248)<text:s/>καταργείται.</text:span></text:p>
      <text:h text:style-name="P320" text:outline-level="6"><text:span text:style-name="T320_1">Άρθρο<text:s/>21</text:span></text:h>
      <text:h text:style-name="P321" text:outline-level="6"><text:span text:style-name="T321_1">Ενσωμάτωση<text:s/>του<text:s/>άρθρου<text:s/>1<text:s/>της<text:s/>Οδηγίας<text:s/>2010/45/ΕΕ</text:span></text:h>
      <text:p text:style-name="P322"><text:span text:style-name="T322_1">1.</text:span><text:span text:style-name="T322_2"><text:s/>Η<text:s/>περίπτωση<text:s/>γ΄<text:s/>της<text:s/>παραγράφου<text:s/>3<text:s/>του<text:s/>άρθρου<text:s/>7<text:s/>του<text:s/>Κώδικα<text:s/>Φόρου<text:s/>Προστιθέμενης<text:s/>Αξίας,<text:s/>ο<text:s/>οποίος<text:s/>κυρώθηκε<text:s/>με<text:s/>το<text:s/>ν.<text:s/>2859/2000<text:s/>(Α΄<text:s/>248),<text:s/>αντικαθίσταται<text:s/>ως<text:s/>εξής:</text:span></text:p>
      <text:p text:style-name="P323"><text:span text:style-name="T323_1">«γ)<text:s/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-<text:s/>λονται<text:s/>στον<text:s/>ίδιο<text:s/>υποκείμενο<text:s/>στο<text:s/>φόρο<text:s/>στο<text:s/>εσωτερικό<text:s/>της<text:s/>χώρας,».</text:span></text:p>
      <text:p text:style-name="P324"><text:span text:style-name="T324_1">2.</text:span><text:span text:style-name="T324_2"><text:s/>Η<text:s/>περίπτωση<text:s/>δ΄<text:s/>της<text:s/>παραγράφου<text:s/>2<text:s/>του<text:s/>άρθρου<text:s/>16<text:s/>του<text:s/>Κώδικα<text:s/>Φόρου<text:s/>Προστιθέμενης<text:s/>Αξίας,<text:s/>ο<text:s/>οποίος<text:s/>κυρώθηκε<text:s/>με<text:s/>το<text:s/>ν.<text:s/>2859/2000,<text:s/>αντικαθίσταται<text:s/>ως<text:s/>εξής:<text:s/>«δ)<text:s/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.»</text:span></text:p>
      <text:p text:style-name="P325"><text:span text:style-name="T325_1">3.</text:span><text:span text:style-name="T325_2"><text:s/>Οι<text:s/>διατάξεις<text:s/>των<text:s/>παραγράφων<text:s/>1<text:s/>και<text:s/>2<text:s/>ισχύουν<text:s/>από<text:s/>1ης<text:s/>Ιανουαρίου<text:s/>2013.</text:span></text:p>
      <text:h text:style-name="P326" text:outline-level="6"><text:span text:style-name="T326_1">Άρθρο<text:s/>22</text:span></text:h>
      <text:h text:style-name="P327" text:outline-level="6"><text:span text:style-name="T327_1">Ρυθμίσεις<text:s/>σχετικά<text:s/>με<text:s/>την<text:s/>αγορά<text:s/>παιγνίων</text:span></text:h>
      <text:p text:style-name="P328"><text:span text:style-name="T328_1">1.</text:span><text:span text:style-name="T328_2"><text:s/>H<text:s/>παράγραφος<text:s/>6<text:s/>του<text:s/>άρθρου<text:s/>16,<text:s/>το<text:s/>τρίτο<text:s/>εδάφιο<text:s/>της<text:s/>περίπτωσης<text:s/>α΄<text:s/>και<text:s/>η<text:s/>περίπτωση<text:s/>ιβ΄<text:s/>του<text:s/>άρθρου<text:s/>17<text:s/>και<text:s/>το<text:s/>άρθρο<text:s/>22<text:s/>του<text:s/>ν.<text:s/>3229/2004<text:s/>(Α΄<text:s/>38)<text:s/>καταργούνται.</text:span></text:p>
      <text:p text:style-name="P329"><text:span text:style-name="T329_1">2.</text:span><text:span text:style-name="T329_2"><text:s/>α.<text:s/>Το<text:s/>άρθρο<text:s/>25<text:s/>του<text:s/>ν.<text:s/>4002/2011<text:s/>(Α΄<text:s/>180)<text:s/>τροποποιείται<text:s/>ως<text:s/>εξής:</text:span></text:p>
      <text:p text:style-name="P330"><text:span text:style-name="T330_1">Η<text:s/>περίπτωση<text:s/>β΄<text:s/>αντικαθίσταται<text:s/>ως<text:s/>εξής:</text:span></text:p>
      <text:p text:style-name="P331"><text:span text:style-name="T331_1">«β)<text:s/>«Τυχερά<text:s/>παίγνια»:<text:s/>Προκειμένου<text:s/>ένα<text:s/>παίγνιο<text:s/>να<text:s/>χαρακτηριστεί<text:s/>ως<text:s/>τυχερό<text:s/>πρέπει<text:s/>να<text:s/>συντρέχουν<text:s/>σωρευ-<text:s/>τικά<text:s/>οι<text:s/>εξής<text:s/>προϋποθέσεις:</text:span></text:p>
      <text:p text:style-name="P332"><text:span text:style-name="T332_1">αα.<text:s/>Να<text:s/>υφίσταται,<text:s/>έστω<text:s/>και<text:s/>εν<text:s/>μέρει,<text:s/>επιρροή<text:s/>της<text:s/>τύχης<text:s/>στο<text:s/>αποτέλεσμα<text:s/>του<text:s/>παιγνίου.</text:span></text:p>
      <text:p text:style-name="P333"><text:span text:style-name="T333_1">ββ.<text:s/>Να<text:s/>υφίσταται<text:s/>οικονομική<text:s/>διακινδύνευση<text:s/>(wager<text:s/>ή<text:s/>bet),<text:s/>που<text:s/>ως<text:s/>τέτοια<text:s/>νοείται<text:s/>η<text:s/>επιλογή<text:s/>του<text:s/>παίκτη<text:s/>να<text:s/>αναλάβει<text:s/>τον<text:s/>κίνδυνο<text:s/>επένδυσης<text:s/>στο<text:s/>αποτέλεσμα<text:s/>του<text:s/>παιγνίου,<text:s/>οποιουδήποτε<text:s/>χρηματικού<text:s/>ποσού<text:s/>ή<text:s/>άλλου<text:s/>περιουσιακού<text:s/>στοιχείου,<text:s/>ανεξάρτητα<text:s/>από<text:s/>το<text:s/>ύψος<text:s/>της<text:s/>αξίας<text:s/>του<text:s/>στοιχείου<text:s/>αυτού,<text:s/>προκειμένου<text:s/>να<text:s/>επιδιώξει<text:s/>άμεσα<text:s/>ή<text:s/>έμμεσα<text:s/>οικονομικό<text:s/>όφελος<text:s/>από<text:s/>το<text:s/>αποτέλεσμα<text:s/>διεξαγωγής<text:s/>του<text:s/>παιγνίου.<text:s/>Για<text:s/>την<text:s/>εφαρμογή<text:s/>του<text:s/>παρόντος<text:s/>ορισμού,<text:s/>στην<text:s/>έννοια<text:s/>της<text:s/>οικονομικής<text:s/>διακινδύ-<text:s/>νευσης<text:s/>περιλαμβάνεται<text:s/>και<text:s/>η<text:s/>συμμετοχή<text:s/>σε<text:s/>διεξαγωγή<text:s/>τυχερού<text:s/>παιγνίου<text:s/>που<text:s/>παρέχεται<text:s/>δωρεάν<text:s/>(bonus,<text:s/>free<text:s/>bets<text:s/>κ.λπ.)<text:s/>και<text:s/>συνδέεται<text:s/>με<text:s/>οικονομική<text:s/>διακινδύνευση<text:s/>χρηματικού<text:s/>ποσού<text:s/>ή<text:s/>άλλου<text:s/>περιουσιακού<text:s/>στοιχείου,<text:s/>η<text:s/>οποία<text:s/>προηγήθηκε<text:s/>ή/και<text:s/>ακολουθεί.<text:s/>Στην<text:s/>κατηγορία<text:s/>των<text:s/>τυχερών<text:s/>παιγνίων<text:s/>εντάσσονται<text:s/>και<text:s/>όλα<text:s/>όσα<text:s/>έχουν<text:s/>χαρακτηριστεί<text:s/>ως<text:s/>«μικτά<text:s/>παίγνια»<text:s/>ή<text:s/>«τυχερά<text:s/>παίγνια»,<text:s/>σύμφωνα<text:s/>με<text:s/>τις<text:s/>διατάξεις<text:s/>του<text:s/>β.δ.<text:s/>29/1971,<text:s/>μέχρι<text:s/>την<text:s/>έναρξη<text:s/>ισχύος<text:s/>του<text:s/>παρόντος<text:s/>νόμου.<text:s/>Τυχερό<text:s/>παίγνιο<text:s/>είναι<text:s/>και<text:s/>το<text:s/>στοίχημα.»</text:span></text:p>
      <text:p text:style-name="P334"><text:span text:style-name="T334_1">β.<text:s/>Η<text:s/>περίπτωση<text:s/>γ΄<text:s/>αντικαθίσταται<text:s/>ως<text:s/>εξής:</text:span></text:p>
      <text:p text:style-name="P335"><text:span text:style-name="T335_1">«γ)<text:s/>«Στοίχημα»:<text:s/>το<text:s/>τυχερό<text:s/>παίγνιο<text:s/>που<text:s/>συνίσταται<text:s/>σε<text:s/>πρόβλεψη,<text:s/>από<text:s/>τους<text:s/>συμμετέχοντες,<text:s/>της<text:s/>εξέλιξης<text:s/>ή/και<text:s/>της<text:s/>τελικής<text:s/>έκβασης<text:s/>κάθε<text:s/>είδους<text:s/>γεγονότων.<text:s/>Με<text:s/>τον<text:s/>Κανονισμό<text:s/>Διεξαγωγής<text:s/>και<text:s/>Ελέγχου<text:s/>Παιγνίων<text:s/>καθορίζονται<text:s/>τα<text:s/>είδη<text:s/>του<text:s/>στοιχήματος».</text:span></text:p>
      <text:p text:style-name="P336"><text:span text:style-name="T336_1">3.</text:span><text:span text:style-name="T336_2"><text:s/>Στο<text:s/>άρθρο<text:s/>26<text:s/>του<text:s/>ν.<text:s/>4002/2011<text:s/>προστίθεται<text:s/>παράγραφος<text:s/>3<text:s/>ως<text:s/>εξής:</text:span></text:p>
      <text:p text:style-name="P337"><text:span text:style-name="T337_1">«3.<text:s/>Διαδικασίες,<text:s/>το<text:s/>αποτέλεσμα<text:s/>των<text:s/>οποίων<text:s/>εξαρ-<text:s/>τάται<text:s/>από<text:s/>την<text:s/>τύχη<text:s/>ή<text:s/>από<text:s/>την<text:s/>τεχνική<text:s/>και<text:s/>πνευματική<text:s/>ικανότητα,<text:s/>χωρίς<text:s/>όμως<text:s/>οι<text:s/>συμμετέχοντες<text:s/>να<text:s/>έχουν<text:s/>προς<text:s/>τούτο<text:s/>οποιαδήποτε<text:s/>άμεση<text:s/>ή<text:s/>έμμεση<text:s/>περιουσιακή<text:s/>επιβάρυνση,<text:s/>ανεξάρτητα<text:s/>αν<text:s/>είναι<text:s/>πιθανό<text:s/>να<text:s/>αποκτήσουν<text:s/>από<text:s/>τη<text:s/>συμμετοχή<text:s/>τους<text:s/>αυτή<text:s/>περιουσιακό<text:s/>όφελος,<text:s/>δεν<text:s/>χαρακτηρίζονται,<text:s/>για<text:s/>τις<text:s/>ανάγκες<text:s/>του<text:s/>νόμου<text:s/>αυτού,<text:s/>ως<text:s/>τυχερά<text:s/>παίγνια.»</text:span></text:p>
      <text:p text:style-name="P338"><text:span text:style-name="T338_1">4.</text:span><text:span text:style-name="T338_2"><text:s/>Το<text:s/>άρθρο<text:s/>28<text:s/>του<text:s/>ν.<text:s/>4002/2011<text:s/>τροποποιείται<text:s/>ως<text:s/>εξής:<text:s/>α.<text:s/>Στο<text:s/>τέλος<text:s/>του<text:s/>τελευταίου<text:s/>εδαφίου<text:s/>της<text:s/>περίπτωσης<text:s/>α΄<text:s/>της<text:s/>παραγράφου<text:s/>3<text:s/>η<text:s/>φράση<text:s/>«του<text:s/>άρθρου<text:s/>5»<text:s/>αντικαθίσταται<text:s/>από<text:s/>τη<text:s/>φράση<text:s/>«του<text:s/>άρθρου<text:s/>29».</text:span></text:p>
      <text:p text:style-name="P339"><text:span text:style-name="T339_1">β.<text:s/>Στην<text:s/>υποπερίπτωση<text:s/>αα΄<text:s/>της<text:s/>περίπτωσης<text:s/>α΄<text:s/>της<text:s/>παραγράφου<text:s/>3<text:s/>οι<text:s/>λέξεις<text:s/>«τεχνικών<text:s/>–ψυχαγωγικών<text:s/>παι-<text:s/>γνίων,»<text:s/>αντικαθίστανται<text:s/>από<text:s/>τις<text:s/>λέξεις<text:s/>«ηλεκτρονικών<text:s/>τεχνικών<text:s/>–<text:s/>ψυχαγωγικών<text:s/>παιγνίων,».</text:span></text:p>
      <text:p text:style-name="P340"><text:span text:style-name="T340_1">γ.<text:s/>Η<text:s/>περίπτωση<text:s/>β΄<text:s/>της<text:s/>παραγράφου<text:s/>3<text:s/>αναδιατυπώνεται<text:s/>ως<text:s/>εξής:</text:span></text:p>
      <text:p text:style-name="P341"><text:span text:style-name="T341_1">«β)<text:s/>Τη<text:s/>διενέργεια<text:s/>των<text:s/>απαιτούμενων<text:s/>ελέγχων<text:s/>στα<text:s/>πρόσωπα<text:s/>που<text:s/>αιτούνται<text:s/>άδειες<text:s/>διεξαγωγής<text:s/>παιγνίων<text:s/>ή/<text:s/>και<text:s/>συμμετέχουν<text:s/>σε<text:s/>διαγωνισμούς<text:s/>χορήγησης<text:s/>τέτοιων<text:s/>αδειών<text:s/>ή<text:s/>παραχώρησης<text:s/>δικαιωμάτων<text:s/>διεξαγωγής<text:s/>παι-<text:s/>γνίων,<text:s/>καθώς<text:s/>και<text:s/>στους<text:s/>κατόχους<text:s/>αδειών<text:s/>και<text:s/>πιστοποιήσεων,<text:s/>ώστε<text:s/>να<text:s/>διαπιστώνεται<text:s/>η<text:s/>εφαρμογή<text:s/>των<text:s/>κειμένων<text:s/>διατάξεων,<text:s/>των<text:s/>διατάξεων<text:s/>του<text:s/>Κανονισμού<text:s/>Διεξαγωγής<text:s/>και<text:s/>Ελέγχου<text:s/>Παιγνίων<text:s/>και<text:s/>των<text:s/>όρων<text:s/>των<text:s/>αδειών<text:s/>και<text:s/>πιστοποιήσεων.<text:s/>Με<text:s/>τον<text:s/>Κανονισμό<text:s/>Διεξαγωγής<text:s/>και<text:s/>Ελέγχου<text:s/>Παιγνίων<text:s/>ορίζονται<text:s/>οι<text:s/>προϋποθέσεις<text:s/>που<text:s/>πρέπει<text:s/>να<text:s/>πληρούν<text:s/>τα<text:s/>πρόσωπα<text:s/>που<text:s/>αιτούνται<text:s/>άδειες<text:s/>διεξαγωγής<text:s/>παιγνίων<text:s/>ή/και<text:s/>συμμετέχουν<text:s/>σε<text:s/>διαγωνισμούς<text:s/>χορήγησης<text:s/>τέτοιων<text:s/>αδειών<text:s/>ή<text:s/>παραχώρησης<text:s/>δικαιωμάτων<text:s/>διεξαγωγής<text:s/>παιγνίων,<text:s/>οι<text:s/>κάτοχοι<text:s/>αδειών<text:s/>και<text:s/>πιστοποιήσεων,<text:s/>καθώς<text:s/>και<text:s/>η<text:s/>μορφή,<text:s/>ο<text:s/>τρόπος,<text:s/>η<text:s/>διαδικασία<text:s/>και<text:s/>τα<text:s/>όργανα<text:s/>διεξαγωγής<text:s/>των<text:s/>κάθε<text:s/>είδους<text:s/>ελέγχων».</text:span></text:p>
      <text:p text:style-name="P342"><text:span text:style-name="T342_1">δ.<text:s/>Στο<text:s/>τέλος<text:s/>της<text:s/>παραγράφου<text:s/>7<text:s/>του<text:s/>άρθρου<text:s/>28<text:s/>προστίθενται<text:s/>περιπτώσεις<text:s/>δ΄<text:s/>και<text:s/>ε΄<text:s/>ως<text:s/>εξής:</text:span></text:p>
      <text:p text:style-name="P343"><text:span text:style-name="T343_1">«δ.<text:s/>Πόροι<text:s/>που<text:s/>προέρχονται<text:s/>από<text:s/>προγράμματα<text:s/>της<text:s/>Ε.Ε.,<text:s/>διεθνών<text:s/>οργανισμών<text:s/>και<text:s/>από<text:s/>λοιπά<text:s/>προγράμματα<text:s/>χρηματοδότησης<text:s/>το<text:s/>αντικείμενο<text:s/>των<text:s/>οποίων<text:s/>είναι<text:s/>σχετικό<text:s/>με<text:s/>τις<text:s/>αρμοδιότητες,<text:s/>τις<text:s/>δραστηριότητες<text:s/>και<text:s/>τις<text:s/>υποδομές<text:s/>της<text:s/>Ε.Ε.Ε.Π..</text:span></text:p>
      <text:p text:style-name="P344"><text:span text:style-name="T344_1">ε.<text:s/>Κάθε<text:s/>άλλο<text:s/>νόμιμο<text:s/>έσοδο.</text:span></text:p>
      <text:p text:style-name="P345"><text:span text:style-name="T345_1">Η<text:s/>καταβολή<text:s/>των<text:s/>πόρων<text:s/>πραγματοποιείται<text:s/>απευθείας<text:s/>από<text:s/>τους<text:s/>υπόχρεους<text:s/>προς<text:s/>την<text:s/>Ε.Ε.Ε.Π..<text:s/>H<text:s/>διαδικασία<text:s/>και<text:s/>ο<text:s/>χρόνος<text:s/>καταβολής<text:s/>και<text:s/>είσπραξης,<text:s/>οι<text:s/>προσαυξήσεις<text:s/>σε<text:s/>περίπτωση<text:s/>καθυστέρησης<text:s/>της<text:s/>καταβολής,<text:s/>η<text:s/>διαδικασία<text:s/>βεβαίωσης<text:s/>και<text:s/>αναγκαστικής<text:s/>είσπραξης,<text:s/>κατά<text:s/>τις<text:s/>διατάξεις<text:s/>του<text:s/>Κώδικα<text:s/>Εισπράξεων<text:s/>Δημοσίων<text:s/>Εσόδων<text:s/>(Κ.Ε.Δ.Ε.),<text:s/>καθώς<text:s/>και<text:s/>κάθε<text:s/>συναφές<text:s/>θέμα,<text:s/>ορίζονται<text:s/>στον<text:s/>Κανονισμό<text:s/>Διεξαγωγής<text:s/>και<text:s/>Ελέγχου<text:s/>Παιγνίων.»</text:span></text:p>
      <text:p text:style-name="P346"><text:span text:style-name="T346_1">5.</text:span><text:span text:style-name="T346_2"><text:s/>Το<text:s/>άρθρο<text:s/>29<text:s/>του<text:s/>ν.<text:s/>4002/2011<text:s/>τροποποιείται<text:s/>ως<text:s/>εξής:<text:s/>α.<text:s/>Η<text:s/>περίπτωση<text:s/>α΄<text:s/>της<text:s/>παραγράφου<text:s/>3<text:s/>αντικαθίσταται<text:s/>ως<text:s/>εξής:</text:span></text:p>
      <text:p text:style-name="P347"><text:span text:style-name="T347_1">«α)<text:s/>Οι<text:s/>προϋποθέσεις<text:s/>πιστοποίησης<text:s/>και<text:s/>εγγραφής<text:s/>στα<text:s/>οικεία<text:s/>μητρώα<text:s/>των<text:s/>κατασκευαστών<text:s/>και<text:s/>των<text:s/>εισαγωγέων<text:s/>τυχερών<text:s/>παιγνίων<text:s/>και<text:s/>παιγνιομηχανημάτων,<text:s/>όπως<text:s/>και<text:s/>των<text:s/>τεχνικών<text:s/>όλων<text:s/>των<text:s/>παιγνίων<text:s/>και<text:s/>παιγνιομηχανημά-<text:s/>των,<text:s/>καθώς<text:s/>και<text:s/>ο<text:s/>τρόπος<text:s/>τήρησης<text:s/>των<text:s/>μητρώων<text:s/>αυτών».</text:span></text:p>
      <text:p text:style-name="P348"><text:span text:style-name="T348_1">β.<text:s/>Η<text:s/>περίπτωση<text:s/>ιβ΄<text:s/>της<text:s/>παραγράφου<text:s/>3<text:s/>αντικαθίσταται<text:s/>ως<text:s/>εξής:</text:span></text:p>
      <text:p text:style-name="P349"><text:span text:style-name="T349_1">«ιβ)<text:s/>Ο<text:s/>προσδιορισμός<text:s/>πανελλαδικά<text:s/>των<text:s/>ωρών<text:s/>λειτουργίας<text:s/>των<text:s/>καταστημάτων,<text:s/>των<text:s/>ελαχίστων<text:s/>αποστάσεων<text:s/>μεταξύ<text:s/>των<text:s/>πιστοποιημένων<text:s/>καταστημάτων<text:s/>και<text:s/>αναλόγως<text:s/>του<text:s/>τύπου<text:s/>της<text:s/>πιστοποίησης,<text:s/>από<text:s/>την<text:s/>κύρια<text:s/>είσοδο<text:s/>σχολείων<text:s/>πρωτοβάθμιας<text:s/>και<text:s/>δευτεροβάθμιας<text:s/>εκπαίδευσης<text:s/>και<text:s/>οικοτροφείων,<text:s/>η<text:s/>ελάχιστη<text:s/>επιφάνεια<text:s/>των<text:s/>χώρων<text:s/>διεξαγωγής<text:s/>τυχερών<text:s/>παιγνίων,<text:s/>καθώς<text:s/>και<text:s/>κάθε<text:s/>άλλο<text:s/>σχετικό<text:s/>θέμα.»</text:span></text:p>
      <text:p text:style-name="P350"><text:span text:style-name="T350_1">6.</text:span><text:span text:style-name="T350_2"><text:s/>Το<text:s/>άρθρο<text:s/>30<text:s/>του<text:s/>ν.<text:s/>4002/2011<text:s/>τροποποιείται<text:s/>ως<text:s/>εξής:<text:s/>α.<text:s/>Στην<text:s/>περίπτωση<text:s/>α΄<text:s/>της<text:s/>παραγράφου<text:s/>1<text:s/>η<text:s/>λέξη<text:s/>«λογισμική»<text:s/>αντικαθίσταται<text:s/>από<text:s/>τη<text:s/>λέξη<text:s/>«ηλεκτρονική».</text:span></text:p>
      <text:p text:style-name="P351"><text:span text:style-name="T351_1">β.<text:s/>Η<text:s/>παράγραφος<text:s/>4<text:s/>αντικαθίσταται<text:s/>ως<text:s/>εξής:</text:span></text:p>
      <text:p text:style-name="P352"><text:span text:style-name="T352_1">«4.<text:s/>Οι<text:s/>κάτοχοι<text:s/>της<text:s/>άδειας<text:s/>οφείλουν<text:s/>να<text:s/>διασφαλίζουν<text:s/>ανά<text:s/>πάσα<text:s/>στιγμή<text:s/>ότι<text:s/>κάθε<text:s/>παιγνιομηχάνημα<text:s/>ή<text:s/>διαδι-<text:s/>κτυακός<text:s/>τόπος<text:s/>βρίσκεται<text:s/>σε<text:s/>συνεχή<text:s/>επικοινωνία<text:s/>με<text:s/>το<text:s/>Π.Σ.Ε.Ε.,<text:s/>ώστε<text:s/>να<text:s/>είναι<text:s/>δυνατός<text:s/>ο<text:s/>έλεγχος<text:s/>και<text:s/>η<text:s/>επο-<text:s/>πτεία<text:s/>του<text:s/>σε<text:s/>πραγματικό<text:s/>χρόνο.<text:s/>Με<text:s/>τον<text:s/>Κανονισμό<text:s/>Διεξαγωγής<text:s/>και<text:s/>Ελέγχου<text:s/>Παιγνίων<text:s/>της<text:s/>Ε.Ε.Ε.Π.<text:s/>καθορίζονται<text:s/>οι<text:s/>ελάχιστες<text:s/>απαιτούμενες<text:s/>λειτουργικές<text:s/>και<text:s/>επιχειρησιακές<text:s/>δυνατότητες<text:s/>των<text:s/>Κ.Π.Σ.<text:s/>και<text:s/>του<text:s/>δικτύου<text:s/>επικοινωνιών,<text:s/>οι<text:s/>διαδικασίες<text:s/>εγκατάστασης,<text:s/>παραμετροποίησης,<text:s/>λειτουργίας<text:s/>και<text:s/>αναβάθμισής<text:s/>τους,<text:s/>καθώς<text:s/>και<text:s/>το<text:s/>επίπεδο<text:s/>πρόσβασης<text:s/>των<text:s/>κατόχων<text:s/>αδειών<text:s/>στα<text:s/>δεδομένα<text:s/>που<text:s/>συλλέγονται.</text:span></text:p>
      <text:p text:style-name="P353"><text:span text:style-name="T353_1">Κάθε<text:s/>σύστημα<text:s/>παρακολούθησης<text:s/>και<text:s/>ελέγχου<text:s/>παιγνιο-<text:s/>μηχανημάτων<text:s/>πρέπει<text:s/>να<text:s/>διαθέτει<text:s/>πλήρη<text:s/>λογισμική<text:s/>και<text:s/>φυσική<text:s/>ασφάλεια,<text:s/>ώστε<text:s/>να<text:s/>εξασφαλίζονται<text:s/>πλήρως:<text:s/>α)<text:s/>η<text:s/>πρόσβαση<text:s/>από<text:s/>την<text:s/>Ε.Ε.Ε.Π.<text:s/>σε<text:s/>όλα<text:s/>τα<text:s/>πληροφορικά<text:s/>προγράμματα,<text:s/>στα<text:s/>αποθηκευμένα<text:s/>αρχεία<text:s/>και<text:s/>στοιχεία<text:s/>και<text:s/>γενικότερα<text:s/>σε<text:s/>όλες<text:s/>τις<text:s/>λειτουργικότητες<text:s/>(functionalities)<text:s/>του<text:s/>συστήματος<text:s/>αυτού,<text:s/>και<text:s/>β)<text:s/>η<text:s/>ακεραιότητα,<text:s/>αξιοπιστία,<text:s/>ακρίβεια<text:s/>και<text:s/>πιστότητα<text:s/>των<text:s/>αποθηκευμένων<text:s/>στα<text:s/>αρχεία<text:s/>στοιχείων<text:s/>και<text:s/>όλων<text:s/>των<text:s/>αντλούμενων<text:s/>στοιχείων<text:s/>που<text:s/>αποστέλλονται<text:s/>στο<text:s/>Π.Σ.Ε.Ε..<text:s/>Η<text:s/>πλήρης<text:s/>και<text:s/>ολοκληρωμένη<text:s/>τεχνική<text:s/>υποδομή<text:s/>διεξαγωγής<text:s/>τυχερών<text:s/>παιγνίων<text:s/>με<text:s/>παιγνιομηχανήματα<text:s/>ή<text:s/>μέσω<text:s/>του<text:s/>διαδικτύου,<text:s/>που<text:s/>συνδέονται<text:s/>μέσω<text:s/>Κεντρικών<text:s/>Πληροφορικών<text:s/>Συστημάτων<text:s/>με<text:s/>το<text:s/>Π.Σ.Ε.Ε.,<text:s/>είναι<text:s/>συνεχής<text:s/>υποχρέωση,<text:s/>καθ’<text:s/>όλη<text:s/>τη<text:s/>διάρκεια<text:s/>ισχύος<text:s/>της<text:s/>άδειας,<text:s/>η<text:s/>οποία<text:s/>πραγματοποιείται<text:s/>με<text:s/>ευθύνη,<text:s/>δαπάνες<text:s/>και<text:s/>μέριμνα<text:s/>των<text:s/>κατόχων<text:s/>της<text:s/>άδειας,<text:s/>σύμφωνα<text:s/>με<text:s/>τις<text:s/>προβλέψεις<text:s/>του<text:s/>νόμου.<text:s/>Σε<text:s/>περίπτωση<text:s/>μη<text:s/>συμμόρφωσης<text:s/>επιβάλλεται<text:s/>πρόστιμο<text:s/>ή/και<text:s/>ανάκληση<text:s/>της<text:s/>αδείας<text:s/>από<text:s/>την<text:s/>Ε.Ε.Ε.Π.,<text:s/>σύμφωνα<text:s/>με<text:s/>το<text:s/>άρθρο<text:s/>51<text:s/>του<text:s/>παρόντος<text:s/>νόμου.</text:span></text:p>
      <text:p text:style-name="P354"><text:span text:style-name="T354_1">Μέχρι<text:s/>την<text:s/>εγκατάσταση<text:s/>και<text:s/>λειτουργία<text:s/>του<text:s/>Π.Σ.Ε.Ε.<text:s/>από<text:s/>την<text:s/>Ε.Ε.Ε.Π.,<text:s/>οι<text:s/>κάτοχοι<text:s/>αδείας<text:s/>υποχρεούνται<text:s/>να<text:s/>παρέχουν<text:s/>στην<text:s/>Ε.Ε.Ε.Π.<text:s/>τη<text:s/>δυνατότητα<text:s/>απομακρυσμένης<text:s/>πλήρους<text:s/>πρόσβασης<text:s/>στα<text:s/>Κεντρικά<text:s/>Πληροφοριακά<text:s/>Συ-<text:s/>στήματά<text:s/>τους.<text:s/>Με<text:s/>απόφαση<text:s/>της<text:s/>Ε.Ε.Ε.Π.<text:s/>προσδιορίζονται<text:s/>ειδικότερα<text:s/>οι<text:s/>λεπτομέρειες<text:s/>του<text:s/>τρόπου<text:s/>πρόσβασής<text:s/>της<text:s/>στα<text:s/>Κεντρικά<text:s/>Πληροφοριακά<text:s/>Συστήματα<text:s/>των<text:s/>κατόχων<text:s/>αδειών,<text:s/>έτσι<text:s/>ώστε<text:s/>να<text:s/>εφαρμόζονται<text:s/>οι<text:s/>διατάξεις<text:s/>του<text:s/>παρόντος<text:s/>νόμου.»</text:span></text:p>
      <text:p text:style-name="P355"><text:span text:style-name="T355_1">7.</text:span><text:span text:style-name="T355_2"><text:s/>Στο<text:s/>τέλος<text:s/>της<text:s/>παρ.<text:s/>5<text:s/>του<text:s/>άρθρου<text:s/>32<text:s/>του<text:s/>ν.<text:s/>4002/<text:s/>2011,<text:s/>μετά<text:s/>τη<text:s/>φράση<text:s/>«τυχερά<text:s/>παίγνια»<text:s/>προστίθεται<text:s/>η<text:s/>φράση<text:s/>«με<text:s/>την<text:s/>επιφύλαξη<text:s/>των<text:s/>διατάξεων<text:s/>του<text:s/>Κανονισμού<text:s/>Διεξαγωγής<text:s/>και<text:s/>Έλεγχου<text:s/>Παιγνίων<text:s/>όσον<text:s/>αφορά<text:s/>τις<text:s/>καθοριζόμενες<text:s/>από<text:s/>αυτόν<text:s/>διαδικασίες<text:s/>ελέγχου».</text:span></text:p>
      <text:p text:style-name="P356"><text:span text:style-name="T356_1">8.</text:span><text:span text:style-name="T356_2"><text:s/>Η<text:s/>παρ.<text:s/>4<text:s/>του<text:s/>άρθρου<text:s/>33<text:s/>του<text:s/>ν.<text:s/>4002/2011<text:s/>αντικαθίσταται<text:s/>ως<text:s/>εξής:</text:span></text:p>
      <text:p text:style-name="P357"><text:span text:style-name="T357_1">«Για<text:s/>τη<text:s/>συμμετοχή<text:s/>σε<text:s/>τυχερά<text:s/>παίγνια<text:s/>που<text:s/>διεξάγονται<text:s/>με<text:s/>παιγνιομηχανήματα<text:s/>ή<text:s/>μέσω<text:s/>διαδικτύου<text:s/>απαιτείται<text:s/>η<text:s/>έκδοση<text:s/>και<text:s/>η<text:s/>χρήση<text:s/>μοναδικής<text:s/>ατομικής<text:s/>κάρτας<text:s/>για<text:s/>κάθε<text:s/>παίκτη,<text:s/>ώστε<text:s/>να<text:s/>διασφαλίζονται<text:s/>πρόσθετοι<text:s/>περιορισμοί<text:s/>που<text:s/>θέτει<text:s/>ο<text:s/>ίδιος<text:s/>ο<text:s/>παίκτης<text:s/>ή/και<text:s/>η<text:s/>Ε.Ε.Ε.Π..<text:s/>Με<text:s/>τον<text:s/>Κανονισμό<text:s/>Διεξαγωγής<text:s/>και<text:s/>Έλεγχου<text:s/>Παιγνίων<text:s/>η<text:s/>απαίτηση<text:s/>χρήσης<text:s/>μοναδικής<text:s/>ατομικής<text:s/>κάρτας<text:s/>για<text:s/>κάθε<text:s/>παίκτη<text:s/>μπορεί<text:s/>να<text:s/>επεκτείνεται<text:s/>και<text:s/>στα<text:s/>υπόλοιπα<text:s/>τυχερά<text:s/>παίγνια<text:s/>που<text:s/>διεξάγονται<text:s/>στην<text:s/>Ελληνική<text:s/>Επικράτεια.»</text:span></text:p>
      <text:p text:style-name="P358"><text:span text:style-name="T358_1">9.</text:span><text:span text:style-name="T358_2"><text:s/>Από<text:s/>το<text:s/>τρίτο<text:s/>εδάφιο<text:s/>της<text:s/>παρ.<text:s/>2<text:s/>του<text:s/>άρθρου<text:s/>39<text:s/>του<text:s/>ν.<text:s/>4002/2011<text:s/>διαγράφεται<text:s/>η<text:s/>φράση<text:s/>«και<text:s/>δύνανται<text:s/>να<text:s/>εγκαθιστούν<text:s/>τα<text:s/>παιγνιομηχανήματα<text:s/>σε<text:s/>αδειοδοτη-<text:s/>μένους<text:s/>χώρους<text:s/>τρίτων».</text:span></text:p>
      <text:p text:style-name="P359"><text:span text:style-name="T359_1">10.</text:span><text:span text:style-name="T359_2"><text:s/>Το<text:s/>άρθρο<text:s/>42<text:s/>του<text:s/>ν.<text:s/>4002/2011<text:s/>τροποποιείται<text:s/>ως<text:s/>εξής:</text:span></text:p>
      <text:p text:style-name="P360"><text:span text:style-name="T360_1">α.<text:s/>Στο<text:s/>πρώτο<text:s/>εδάφιο<text:s/>της<text:s/>παραγράφου<text:s/>1,<text:s/>μετά<text:s/>τις<text:s/>λέξεις<text:s/>«όσων<text:s/>εκμεταλλεύονται<text:s/>παίγνια<text:s/>με<text:s/>παιγνιομη-<text:s/>χανήματα,»<text:s/>προστίθεται<text:s/>οι<text:s/>λέξεις<text:s/>«ή,<text:s/>προκειμένου<text:s/>για<text:s/>τεχνικά-ψυχαγωγικά<text:s/>παίγνια<text:s/>που<text:s/>διεξάγονται<text:s/>σε<text:s/>μικτούς<text:s/>χώρους,<text:s/>όσων<text:s/>ασκούν<text:s/>την<text:s/>κύρια<text:s/>δραστηριότητα<text:s/>στους<text:s/>χώρους<text:s/>αυτούς».</text:span></text:p>
      <text:p text:style-name="P361"><text:span text:style-name="T361_1">β.<text:s/>Στο<text:s/>πρώτο<text:s/>εδάφιο<text:s/>της<text:s/>παραγράφου<text:s/>2,<text:s/>μετά<text:s/>από<text:s/>τις<text:s/>λέξεις<text:s/>«<text:s/>ενώ<text:s/>των»<text:s/>προστίθεται<text:s/>η<text:s/>λέξη<text:s/>«τυχερών».</text:span></text:p>
      <text:p text:style-name="P362"><text:span text:style-name="T362_1">γ.<text:s/>Η<text:s/>περίπτωση<text:s/>β΄<text:s/>της<text:s/>παραγράφου<text:s/>2<text:s/>αντικαθίσταται<text:s/>ως<text:s/>εξής:</text:span></text:p>
      <text:p text:style-name="P363"><text:span text:style-name="T363_1">«β)<text:s/>«Μικτός<text:s/>χώρος»<text:s/>διεξαγωγής<text:s/>τεχνικών-ψυχαγωγι-<text:s/>κών<text:s/>παιγνίων<text:s/>με<text:s/>παιγνιομηχανήματα<text:s/>είναι<text:s/>κατάστημα<text:s/>ή<text:s/>χώρος,<text:s/>στον<text:s/>οποίο<text:s/>ασκείται<text:s/>νόμιμα<text:s/>άλλη<text:s/>εμπορική<text:s/>κύρια<text:s/>δραστηριότητα,<text:s/>και<text:s/>επιτρέπεται,<text:s/>κατ’<text:s/>εξαίρεση,<text:s/>η<text:s/>εγκατάσταση<text:s/>και<text:s/>λειτουργία<text:s/>παιγνιομηχανημάτων<text:s/>για<text:s/>τη<text:s/>διεξαγωγή<text:s/>αποκλειστικά<text:s/>τεχνικών<text:s/>–<text:s/>ψυχαγωγικών<text:s/>παιγνίων».</text:span></text:p>
      <text:p text:style-name="P364"><text:span text:style-name="T364_1">δ.<text:s/>Η<text:s/>περίπτωση<text:s/>δ΄<text:s/>της<text:s/>παρ.<text:s/>5<text:s/>του<text:s/>άρθρου<text:s/>42<text:s/>του<text:s/>ν.<text:s/>4002/2011<text:s/>αντικαθίσταται<text:s/>ως<text:s/>εξής:</text:span></text:p>
      <text:p text:style-name="P365"><text:span text:style-name="T365_1">«δ.<text:s/>Στις<text:s/>όψεις<text:s/>του<text:s/>καταστήματος<text:s/>διεξαγωγής<text:s/>τυχερών<text:s/>παιγνίων,<text:s/>καθώς<text:s/>και<text:s/>εντός<text:s/>αυτού,<text:s/>απαγορεύεται<text:s/>η<text:s/>εγκατάσταση<text:s/>μηχανών<text:s/>αυτόματης<text:s/>ανάληψης<text:s/>μετρητών<text:s/>(ΑΤΜ).»</text:span></text:p>
      <text:p text:style-name="P366"><text:span text:style-name="T366_1">11.</text:span><text:span text:style-name="T366_2"><text:s/>Το<text:s/>δεύτερο<text:s/>και<text:s/>το<text:s/>τρίτο<text:s/>εδάφιο<text:s/>της<text:s/>περίπτωσης<text:s/>α΄<text:s/>του<text:s/>άρθρου<text:s/>43<text:s/>του<text:s/>ν.<text:s/>4002/2011<text:s/>καταργούνται.</text:span></text:p>
      <text:p text:style-name="P367"><text:span text:style-name="T367_1">12.</text:span><text:span text:style-name="T367_2"><text:s/>Το<text:s/>άρθρο<text:s/>43<text:s/>του<text:s/>ν.<text:s/>4002/2011<text:s/>τροποποιείται<text:s/>ως<text:s/>εξής:</text:span></text:p>
      <text:p text:style-name="P368"><text:span text:style-name="T368_1">α.<text:s/>Στην<text:s/>περίπτωση<text:s/>δ΄,<text:s/>μετά<text:s/>τις<text:s/>λέξεις<text:s/>«πλόες<text:s/>εσωτερικού»<text:s/>προστίθενται<text:s/>οι<text:s/>λέξεις<text:s/>«ή<text:s/>εξωτερικού».</text:span></text:p>
      <text:p text:style-name="P369"><text:span text:style-name="T369_1">β.<text:s/>Η<text:s/>περίπτωση<text:s/>ε΄<text:s/>αντικαθίσταται<text:s/>ως<text:s/>εξής:</text:span></text:p>
      <text:p text:style-name="P370"><text:span text:style-name="T370_1">«ε)<text:s/>Για<text:s/>την<text:s/>εγκατάσταση<text:s/>παιγνιομηχανημάτων<text:s/>τυχερών<text:s/>παιγνίων,<text:s/>που<text:s/>πραγματοποιείται<text:s/>μόνο<text:s/>σε<text:s/>αμιγείς<text:s/>χώρους,<text:s/>στα<text:s/>υπό<text:s/>ελληνική<text:s/>σημαία<text:s/>θαλασσοπλοούντα<text:s/>πλοία,<text:s/>που<text:s/>διενεργούν<text:s/>πλόες<text:s/>εξωτερικού,<text:s/>απαιτείται<text:s/>η<text:s/>έκδοση<text:s/>πιστοποίησης<text:s/>τύπου<text:s/>Ε΄,<text:s/>που<text:s/>εκδίδεται<text:s/>από<text:s/>την<text:s/>Ε.Ε.Ε.Π.,<text:s/>όπως<text:s/>ορίζεται<text:s/>στον<text:s/>Κανονισμό<text:s/>Διεξαγωγής<text:s/>και<text:s/>Ελέγχου<text:s/>Παιγνίων.»</text:span></text:p>
      <text:p text:style-name="P371"><text:span text:style-name="T371_1">13.</text:span><text:span text:style-name="T371_2"><text:s/>Στο<text:s/>δεύτερο<text:s/>εδάφιο<text:s/>της<text:s/>παρ.<text:s/>1<text:s/>του<text:s/>άρθρου<text:s/>44<text:s/>του<text:s/>ν.<text:s/>4002/2011<text:s/>η<text:s/>λέξη<text:s/>«ψηφιακό»<text:s/>διαγράφεται.</text:span></text:p>
      <text:p text:style-name="P372"><text:span text:style-name="T372_1">14.</text:span><text:span text:style-name="T372_2"><text:s/>Οι<text:s/>διατάξεις<text:s/>του<text:s/>άρθρου<text:s/>51<text:s/>του<text:s/>ν.<text:s/>4002/2011<text:s/>εφαρμόζονται<text:s/>σε<text:s/>κάθε<text:s/>παίγνιο<text:s/>τη<text:s/>διεξαγωγή<text:s/>του<text:s/>οποίου<text:s/>αδειοδοτεί<text:s/>ή/και<text:s/>ελέγχει<text:s/>η<text:s/>Ε.Ε.Ε.Π..</text:span></text:p>
      <text:p text:style-name="P373"><text:span text:style-name="T373_1">15.</text:span><text:span text:style-name="T373_2"><text:s/>Στην<text:s/>παρ.<text:s/>6<text:s/>του<text:s/>άρθρου<text:s/>52<text:s/>του<text:s/>ν.<text:s/>4002/2011<text:s/>προστίθεται<text:s/>εδάφιο<text:s/>ως<text:s/>εξής:</text:span></text:p>
      <text:p text:style-name="P374"><text:span text:style-name="T374_1">«Με<text:s/>τις<text:s/>ίδιες<text:s/>ποινές<text:s/>τιμωρείται<text:s/>και<text:s/>όποιος<text:s/>παραχωρεί<text:s/>στα<text:s/>παραπάνω<text:s/>άτομα<text:s/>κάρτα<text:s/>παίκτη<text:s/>για<text:s/>τη<text:s/>διεξαγωγή<text:s/>τυχερών<text:s/>παιγνίων,<text:s/>η<text:s/>οποία<text:s/>του<text:s/>ανήκει<text:s/>ή<text:s/>ανήκει<text:s/>σε<text:s/>τρίτο,<text:s/>καθώς<text:s/>και<text:s/>ο<text:s/>τρίτος,<text:s/>αν<text:s/>γνώριζε<text:s/>την<text:s/>παραχώρηση<text:s/>αυτή.»</text:span></text:p>
      <text:p text:style-name="P375"><text:span text:style-name="T375_1">16.</text:span><text:span text:style-name="T375_2"><text:s/>Το<text:s/>άρθρο<text:s/>54<text:s/>του<text:s/>ν.<text:s/>4002/2011<text:s/>τροποποιείται<text:s/>ως<text:s/>εξής:</text:span></text:p>
      <text:p text:style-name="P376"><text:span text:style-name="T376_1">α.<text:s/>Στην<text:s/>παράγραφο<text:s/>4<text:s/>οι<text:s/>λέξεις<text:s/>«από<text:s/>το<text:s/>διορισμό<text:s/>των<text:s/>μελών<text:s/>της<text:s/>Ε.Ε.Ε.Π.»<text:s/>αντικαθίσταται<text:s/>από<text:s/>τις<text:s/>λέξεις<text:s/>«από<text:s/>τη<text:s/>δημοσίευση<text:s/>στην<text:s/>Εφημερίδα<text:s/>της<text:s/>Κυβερνήσεως<text:s/>του<text:s/>Κανονισμού<text:s/>Διεξαγωγής<text:s/>και<text:s/>Ελέγχου<text:s/>Παιγνίων<text:s/>ή<text:s/>της<text:s/>σχετικής<text:s/>απόφασης<text:s/>της<text:s/>Ε.Ε.Ε.Π.,<text:s/>που<text:s/>εκδίδεται<text:s/>σύμφωνα<text:s/>με<text:s/>την<text:s/>παράγραφο<text:s/>5<text:s/>του<text:s/>άρθρου<text:s/>αυτού,<text:s/>όπως<text:s/>ισχύει,<text:s/>και<text:s/>ρυθμίζει<text:s/>τα<text:s/>θέματα<text:s/>των<text:s/>ηλεκτρονικών<text:s/>τεχνικώνψυχαγωγικών<text:s/>παιγνίων<text:s/>της<text:s/>υποπερίπτωσης<text:s/>γγ΄<text:s/>της<text:s/>περίπτωσης<text:s/>α΄<text:s/>του<text:s/>άρθρου<text:s/>25<text:s/>του<text:s/>παρόντος<text:s/>νόμου,».</text:span></text:p>
      <text:p text:style-name="P377"><text:span text:style-name="T377_1">β.<text:s/>Στις<text:s/>περιπτώσεις,<text:s/>που<text:s/>προστέθηκαν<text:s/>με<text:s/>τις<text:s/>διατάξεις<text:s/>της<text:s/>παρ.15<text:s/>του<text:s/>άρθρου<text:s/>54<text:s/>του<text:s/>ν.<text:s/>4002/2011<text:s/>στα<text:s/>άρθρα<text:s/>232<text:s/>ως<text:s/>περίπτωση<text:s/>15,<text:s/>233<text:s/>ως<text:s/>περίπτωση<text:s/>20<text:s/>και<text:s/>237<text:s/>ως<text:s/>περίπτωση<text:s/>20<text:s/>του<text:s/>Κώδικα<text:s/>Βασικής<text:s/>Πολεοδομικής<text:s/>Νομοθεσίας<text:s/>(π.δ.<text:s/>23.2/6.3.1987,<text:s/>Δ΄<text:s/>166),<text:s/>μετά<text:s/>τις<text:s/>λέξεις<text:s/>«και<text:s/>τεχνικών»<text:s/>και<text:s/>πριν<text:s/>τη<text:s/>λέξη<text:s/>«παιγνίων»<text:s/>προστίθενται<text:s/>οι<text:s/>λέξεις<text:s/>«-<text:s/>ψυχαγωγικών».</text:span></text:p>
      <text:p text:style-name="P378"><text:span text:style-name="T378_1">17.</text:span><text:span text:style-name="T378_2"><text:s/>Με<text:s/>προεδρικό<text:s/>διάταγμα<text:s/>που<text:s/>εκδίδεται<text:s/>ύστερα<text:s/>από<text:s/>πρόταση<text:s/>του<text:s/>Υπουργού<text:s/>Οικονομικών<text:s/>κωδικοποιούνται<text:s/>σε<text:s/>ενιαίο<text:s/>κείμενο,<text:s/>υπό<text:s/>τον<text:s/>τίτλο<text:s/>«Κώδικας<text:s/>Παιγνίων»,<text:s/>οι<text:s/>ισχύουσες<text:s/>διατάξεις<text:s/>νόμων<text:s/>που<text:s/>αφορούν<text:s/>την<text:s/>οργάνωση,<text:s/>αδειοδότηση,<text:s/>διεξαγωγή<text:s/>και<text:s/>έλεγχο<text:s/>κάθε<text:s/>είδους<text:s/>παιγνίων<text:s/>που<text:s/>διεξάγονται<text:s/>στην<text:s/>Ελλάδα,<text:s/>καθώς<text:s/>και<text:s/>οι<text:s/>διατάξεις<text:s/>που<text:s/>αφορούν<text:s/>την<text:s/>Ε.Ε.Ε.Π..<text:s/>Ενδεικτικά<text:s/>κωδικο-<text:s/>ποιούνται<text:s/>οι<text:s/>σχετικές<text:s/>διατάξεις<text:s/>των<text:s/>νόμων<text:s/>3229/2004<text:s/>(Α΄38),<text:s/>4002/2011<text:s/>(Α΄180),<text:s/>4038/2012<text:s/>(Α΄14),<text:s/>οι<text:s/>πάσης<text:s/>φύ-<text:s/>σεως<text:s/>διατάξεις<text:s/>που<text:s/>αφορούν<text:s/>οργάνωση,<text:s/>αδειοδότηση,<text:s/>διεξαγωγή<text:s/>και<text:s/>έλεγχο<text:s/>κάθε<text:s/>είδους<text:s/>παιγνίων<text:s/>στα<text:s/>καζίνο,<text:s/>από<text:s/>την<text:s/>ΟΠΑΠ<text:s/>Α.Ε.,<text:s/>το<text:s/>ιπποδρομιακό<text:s/>στοίχημα,<text:s/>τα<text:s/>Κρατικά<text:s/>Λαχεία<text:s/>ή<text:s/>άλλο<text:s/>φορέα,<text:s/>οι<text:s/>διατάξεις<text:s/>που<text:s/>αφορούν<text:s/>τα<text:s/>κάθε<text:s/>είδους<text:s/>δικαιώματα<text:s/>του<text:s/>Ελληνικού<text:s/>Δημοσίου<text:s/>από<text:s/>τα<text:s/>παίγνια<text:s/>και<text:s/>κάθε<text:s/>άλλη<text:s/>συναφής<text:s/>διάταξη,<text:s/>η<text:s/>οποία<text:s/>εμμέσως<text:s/>τροποποιεί<text:s/>ή<text:s/>συμπληρώνει<text:s/>τις<text:s/>ανωτέρω<text:s/>διατάξεις<text:s/>ή<text:s/>με<text:s/>οποιονδήποτε<text:s/>τρόπο<text:s/>σχετίζεται<text:s/>με<text:s/>αυτές.<text:s/>Κατά<text:s/>την<text:s/>κωδικοποίηση<text:s/>αυτή<text:s/>επιτρέπεται,<text:s/>χωρίς<text:s/>αλλοίωση<text:s/>της<text:s/>έννοιας<text:s/>των<text:s/>διατάξεων<text:s/>που<text:s/>ισχύουν,<text:s/>η<text:s/>νέα<text:s/>διάρθρωση<text:s/>του<text:s/>νομοθετικού<text:s/>υλικού,<text:s/>όπως<text:s/>η<text:s/>διάσπαση<text:s/>ή<text:s/>συγχώνευση<text:s/>άρθρων<text:s/>ή<text:s/>προσθήκη<text:s/>νέων<text:s/>και<text:s/>η<text:s/>νέα<text:s/>γενικώς<text:s/>κατάστρωση<text:s/>αυτού,<text:s/>η<text:s/>απάλειψη<text:s/>των<text:s/>διατάξεων<text:s/>που<text:s/>έχουν<text:s/>ρητώς<text:s/>ή<text:s/>σιωπηρώς<text:s/>καταργηθεί,<text:s/>καθώς<text:s/>και<text:s/>των<text:s/>μεταβατικών<text:s/>διατάξεων,<text:s/>η<text:s/>διόρθωση<text:s/>φράσεων<text:s/>που<text:s/>περιέχουν<text:s/>κανόνες<text:s/>που<text:s/>έχουν<text:s/>καταργηθεί<text:s/>ή<text:s/>τροποποιηθεί,<text:s/>η<text:s/>διενέργεια<text:s/>διορθώσεων<text:s/>και<text:s/>προσαρμογών<text:s/>στη<text:s/>φραστική<text:s/>διατύπωση,<text:s/>η<text:s/>αναίρεση<text:s/>προφανών<text:s/>σφαλμάτων<text:s/>από<text:s/>παραδρομή,<text:s/>η<text:s/>ορθογραφική<text:s/>και<text:s/>συντακτική<text:s/>διόρθωση<text:s/>και<text:s/>η<text:s/>διενέργεια<text:s/>των<text:s/>αναγκαίων<text:s/>προσαρμογών<text:s/>εν<text:s/>όψει<text:s/>της<text:s/>γενικώς<text:s/>ισχύουσας<text:s/>νομοθεσίας.</text:span></text:p>
      <text:p text:style-name="P379"><text:span text:style-name="T379_1">18.</text:span><text:span text:style-name="T379_2"><text:s/>H<text:s/>παράγραφος<text:s/>2<text:s/>του<text:s/>άρθρου<text:s/>60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,<text:s/>ο<text:s/>οποίος<text:s/>κυρώθηκε<text:s/>με<text:s/>το<text:s/>ν.<text:s/>2961/2001<text:s/>(Α΄<text:s/>266),<text:s/>όπως<text:s/>ισχύει<text:s/>μετά<text:s/>την<text:s/>τροποποίησή<text:s/>της<text:s/>με<text:s/>την<text:s/>παρ.<text:s/>8<text:s/>του<text:s/>δεύτερου<text:s/>άρθρου<text:s/>του<text:s/>ν.<text:s/>4093/2012,<text:s/>αντικαθίσταται<text:s/>ως<text:s/>εξής:</text:span></text:p>
      <text:p text:style-name="P380"><text:span text:style-name="T380_1">«2.<text:s/>Τα<text:s/>κέρδη<text:s/>που<text:s/>ορίζονται<text:s/>στις<text:s/>περιπτώσεις<text:s/>β΄,<text:s/>γ΄<text:s/>και<text:s/>δ΄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/text:span></text:p>
      <text:p text:style-name="P381"><text:span text:style-name="T381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»</text:span></text:p>
      <text:p text:style-name="P382"><text:span text:style-name="T382_1">19.</text:span><text:span text:style-name="T382_2"><text:s/>Οι<text:s/>διατάξεις<text:s/>της<text:s/>παραγράφου<text:s/>19<text:s/>εφαρμόζονται<text:s/>στις<text:s/>κληρώσεις,<text:s/>στα<text:s/>παίγνια,<text:s/>στα<text:s/>στοιχήματα<text:s/>και<text:s/>στους<text:s/>διαγωνισμούς<text:s/>που<text:s/>διενεργούνται<text:s/>μετά<text:s/>την<text:s/>1η<text:s/>Απριλίου<text:s/>2013.<text:s/>Τυχόν<text:s/>επιπλέον<text:s/>φόρος<text:s/>που<text:s/>παρακρατήθηκε<text:s/>δεν<text:s/>επιστρέφεται.<text:s/>Ως<text:s/>προς<text:s/>το<text:s/>αμοιβαίο<text:s/>ιπποδρομιακό<text:s/>στοίχημα<text:s/>εφαρμόζονται<text:s/>οι<text:s/>διατάξεις<text:s/>της<text:s/>παρ.<text:s/>9<text:s/>του<text:s/>άρθρου<text:s/>δεύτερου<text:s/>του<text:s/>ν.<text:s/>4093/2012.</text:span></text:p>
      <text:p text:style-name="P383"><text:span text:style-name="T383_1">20.</text:span><text:span text:style-name="T383_2"><text:s/>Το<text:s/>δεύτερο<text:s/>εδάφιο<text:s/>της<text:s/>περίπτωσης<text:s/>θ΄<text:s/>της<text:s/>παρ.<text:s/>7<text:s/>του<text:s/>άρθρου<text:s/>13<text:s/>του<text:s/>ν.<text:s/>4111/2013<text:s/>(Α΄<text:s/>18)<text:s/>αντικαθίσταται<text:s/>ως<text:s/>εξής:</text:span></text:p>
      <text:p text:style-name="P384"><text:span text:style-name="T384_1">«Στα<text:s/>παίγνια<text:s/>που<text:s/>ρυθμίζονται<text:s/>με<text:s/>τον<text:s/>Κανονισμό<text:s/>Διεξαγωγής<text:s/>και<text:s/>Ελέγχου<text:s/>Παιγνίων<text:s/>της<text:s/>παρ.<text:s/>1<text:s/>του<text:s/>άρθρου<text:s/>29<text:s/>του<text:s/>ν.<text:s/>4002/2011,<text:s/>συμπεριλαμβάνεται<text:s/>και<text:s/>το<text:s/>κάθε<text:s/>μορφής<text:s/>ιπποδρομιακό<text:s/>στοίχημα.»</text:span></text:p>
      <text:h text:style-name="P385" text:outline-level="6"><text:span text:style-name="T385_1">Άρθρο<text:s/>23</text:span></text:h>
      <text:h text:style-name="P386" text:outline-level="6"><text:span text:style-name="T386_1">Ρυθμίσεις<text:s/>για<text:s/>το<text:s/>προσωπικό<text:s/>της<text:s/>Ε.Ε.Ε.Π.</text:span></text:h>
      <text:p text:style-name="P387"><text:span text:style-name="T387_1">1.</text:span><text:span text:style-name="T387_2"><text:s/>Μόνιμο<text:s/>προσωπικό<text:s/>και<text:s/>προσωπικό<text:s/>με<text:s/>σχέση<text:s/>εργασίας<text:s/>αορίστου<text:s/>χρόνου<text:s/>που<text:s/>υπηρετεί<text:s/>στο<text:s/>Δημόσιο,<text:s/>τα<text:s/>Ν.Π.Δ.Δ.,<text:s/>τους<text:s/>Ο.Τ.Α.<text:s/>α΄<text:s/>και<text:s/>β΄<text:s/>βαθμού,<text:s/>τις<text:s/>Δ.Ε.Κ.Ο.<text:s/>ή<text:s/>τα<text:s/>νομικά<text:s/>πρόσωπα<text:s/>ιδιωτικού<text:s/>δικαίου<text:s/>του<text:s/>ευρύτερου<text:s/>δημόσιου<text:s/>τομέα,<text:s/>που<text:s/>υπηρετούσε<text:s/>την<text:s/>31η<text:s/>Δεκεμβρίου<text:s/>2012<text:s/>με<text:s/>απόσπαση<text:s/>στην<text:s/>Ε.Ε.Ε.Π.,<text:s/>μπορεί<text:s/>με<text:s/>αίτησή<text:s/>του,<text:s/>που<text:s/>υποβάλλεται<text:s/>εντός<text:s/>αποκλειστικής<text:s/>προθεσμίας<text:s/>δεκαπέντε<text:s/>ημερών<text:s/>από<text:s/>τη<text:s/>δημοσίευση<text:s/>του<text:s/>παρόντος<text:s/>νόμου,<text:s/>να<text:s/>μεταταγεί<text:s/>ή<text:s/>να<text:s/>μεταφερθεί<text:s/>σε<text:s/>κενές<text:s/>οργανικές<text:s/>θέσεις<text:s/>της<text:s/>Ε.Ε.Ε.Π.,<text:s/>ύστερα<text:s/>από<text:s/>πρόταση<text:s/>της<text:s/>Ε.Ε.Ε.Π.<text:s/>και<text:s/>απόφαση<text:s/>του<text:s/>Υπουργού<text:s/>Οικονομικών<text:s/>και<text:s/>του<text:s/>αρμόδιου<text:s/>Υπουργού,<text:s/>χωρίς<text:s/>γνώμη<text:s/>υπηρεσιακού<text:s/>συμβουλίου<text:s/>ή<text:s/>άλλου<text:s/>κατά<text:s/>περίπτωση<text:s/>αρμόδιου<text:s/>οργάνου,<text:s/>και<text:s/>κατά<text:s/>παρέκκλιση<text:s/>των<text:s/>κειμένων<text:s/>διατάξεων.<text:s/>Οι<text:s/>μετατάξεις<text:s/>ή<text:s/>οι<text:s/>μεταφορές<text:s/>διενεργούνται<text:s/>σύμφωνα<text:s/>με<text:s/>τα<text:s/>οριζόμενα<text:s/>στην<text:s/>παρ.<text:s/>1<text:s/>του<text:s/>άρθρου<text:s/>68<text:s/>του<text:s/>ν.<text:s/>4002/2011.<text:s/>Η<text:s/>μετάταξη<text:s/>ή<text:s/>η<text:s/>μεταφορά<text:s/>διενεργείται<text:s/>με<text:s/>την<text:s/>ίδια<text:s/>σχέση<text:s/>εργασίας,<text:s/>σε<text:s/>θέση<text:s/>κλάδου<text:s/>της<text:s/>ίδιας<text:s/>κατηγορίας<text:s/>για<text:s/>την<text:s/>οποία<text:s/>ο<text:s/>υπάλληλος<text:s/>διαθέτει<text:s/>τα<text:s/>απαιτούμενα<text:s/>τυπικά<text:s/>προσόντα.<text:s/>Για<text:s/>τη<text:s/>μετάταξη<text:s/>ή<text:s/>μεταφορά<text:s/>προσωπικού<text:s/>εφαρμόζονται<text:s/>οι<text:s/>διατάξεις<text:s/>της<text:s/>παρ.<text:s/>22<text:s/>του<text:s/>άρθρου<text:s/>2<text:s/>του<text:s/>ν.<text:s/>3899/2010<text:s/>σε<text:s/>συνδυασμό<text:s/>με<text:s/>τις<text:s/>όμοιες<text:s/>της<text:s/>περίπτωσης<text:s/>3<text:s/>υποπερίπτωση<text:s/>Ζ1<text:s/>παράγραφος<text:s/>Ζ΄<text:s/>του<text:s/>άρθρου<text:s/>πρώτου<text:s/>του<text:s/>ν.<text:s/>4093/2012.</text:span></text:p>
      <text:p text:style-name="P388"><text:span text:style-name="T388_1">2.</text:span><text:span text:style-name="T388_2"><text:s/>Το<text:s/>άρθρο<text:s/>18<text:s/>του<text:s/>ν.<text:s/>3229/2004<text:s/>αντικαθίσταται<text:s/>ως<text:s/>εξής:</text:span></text:p>
      <text:p text:style-name="P389"><text:span text:style-name="T389_1">«Στην<text:s/>Ε.Ε.Ε.Π.<text:s/>συνιστάται<text:s/>Σώμα<text:s/>Ελεγκτών<text:s/>Παιγνίων,<text:s/>το<text:s/>οποίο<text:s/>μπορεί<text:s/>να<text:s/>στελεχώνεται<text:s/>από<text:s/>προσωπικό<text:s/>που<text:s/>υπηρετεί<text:s/>στην<text:s/>Ε.Ε.Ε.Π.,<text:s/>καθώς<text:s/>και<text:s/>σε<text:s/>υπηρεσίες<text:s/>και<text:s/>φορείς<text:s/>του<text:s/>δημόσιου<text:s/>και<text:s/>ευρύτερου<text:s/>δημόσιου<text:s/>τομέα.<text:s/>Η<text:s/>στελέχωση<text:s/>πραγματοποιείται<text:s/>μετά<text:s/>από<text:s/>πρόσκληση<text:s/>εκδήλωσης<text:s/>ενδιαφέροντος,<text:s/>στην<text:s/>οποία<text:s/>καθορίζονται<text:s/>οι<text:s/>όροι<text:s/>και<text:s/>οι<text:s/>προϋποθέσεις<text:s/>που<text:s/>πρέπει<text:s/>να<text:s/>πληρούν<text:s/>οι<text:s/>εντασσόμενοι<text:s/>στο<text:s/>Σώμα.<text:s/>Εφόσον<text:s/>επιλεγούν,<text:s/>οι<text:s/>κατά<text:s/>τα<text:s/>παραπάνω<text:s/>υπηρετούντες<text:s/>σε<text:s/>υπηρεσίες<text:s/>και<text:s/>φορείς<text:s/>του<text:s/>δημόσιου<text:s/>και<text:s/>ευρύτερου<text:s/>δημόσιου<text:s/>τομέα,<text:s/>αποσπώνται<text:s/>με<text:s/>απόφαση<text:s/>του<text:s/>Υπουργού<text:s/>Οικονομικών<text:s/>και<text:s/>του<text:s/>κατά<text:s/>περίπτωση<text:s/>αρμόδιου<text:s/>Υπουργού<text:s/>στην<text:s/>Ε.Ε.Ε.Π.<text:s/>και<text:s/>υπηρετούν<text:s/>για<text:s/>διάστημα<text:s/>τεσσάρων<text:s/>ετών.<text:s/>Με<text:s/>όμοια<text:s/>πράξη<text:s/>μπορεί<text:s/>να<text:s/>διακόπτεται<text:s/>η<text:s/>κατά<text:s/>τα<text:s/>ανωτέρω<text:s/>απόσπαση.<text:s/>Στους<text:s/>ελεγκτές<text:s/>καταβάλλονται<text:s/>έξοδα<text:s/>εκτός<text:s/>έδρας<text:s/>μετακίνησης<text:s/>και<text:s/>διαμονής.<text:s/>Οι<text:s/>Ελεγκτές<text:s/>υπόκεινται<text:s/>στην<text:s/>υποχρέωση<text:s/>υποβολής<text:s/>δήλωσης<text:s/>περιουσιακής<text:s/>κατάστασης<text:s/>με<text:s/>βάση<text:s/>τις<text:s/>διατάξεις<text:s/>του<text:s/>ν.<text:s/>3213/2003.<text:s/>Με<text:s/>τον<text:s/>Κανονισμό<text:s/>Διεξαγωγής<text:s/>και<text:s/>Ελέγχου<text:s/>Παιγνίων<text:s/>ρυθμίζονται<text:s/>τα<text:s/>θέματα<text:s/>λειτουργίας<text:s/>του<text:s/>Σώματος<text:s/>Ελεγκτών<text:s/>Παιγνίων,<text:s/>οι<text:s/>ειδικεύσεις<text:s/>στα<text:s/>αντικείμενα<text:s/>του<text:s/>έλεγχου,<text:s/>η<text:s/>περιοδικότητα<text:s/>συμμετοχής<text:s/>των<text:s/>Ελεγκτών<text:s/>στους<text:s/>ελέγχους,<text:s/>καθώς<text:s/>και<text:s/>κάθε<text:s/>άλλη<text:s/>λεπτομέρεια.<text:s/>Επιπλέον,<text:s/>η<text:s/>Ε.Ε.Ε.Π.<text:s/>μπορεί<text:s/>να<text:s/>αναθέτει,<text:s/>κατά<text:s/>τις<text:s/>κείμενες<text:s/>διατάξεις,<text:s/>μέρος<text:s/>ή<text:s/>και<text:s/>το<text:s/>σύνολο<text:s/>των<text:s/>ελέγχων<text:s/>σε<text:s/>εταιρείες<text:s/>με<text:s/>ειδική<text:s/>εμπειρία<text:s/>ή/<text:s/>και<text:s/>να<text:s/>προβαίνει<text:s/>σε<text:s/>απευθείας<text:s/>συμφωνία<text:s/>με<text:s/>κρατικούς<text:s/>φορείς<text:s/>ή<text:s/>φορείς<text:s/>του<text:s/>ευρύτερου<text:s/>δημόσιου<text:s/>τομέα,<text:s/>της<text:s/>ημεδαπής<text:s/>ή<text:s/>της<text:s/>αλλοδαπής,<text:s/>για<text:s/>την<text:s/>ανάθεση<text:s/>μέρους<text:s/>ή<text:s/>και<text:s/>του<text:s/>συνόλου<text:s/>των<text:s/>ελέγχων<text:s/>αρμοδιότητάς<text:s/>της.<text:s/>Με<text:s/>κοινή<text:s/>απόφαση<text:s/>του<text:s/>Υπουργού<text:s/>Οικονομικών<text:s/>και<text:s/>του<text:s/>κατά<text:s/>περίπτωση<text:s/>αρμόδιου<text:s/>Υπουργού<text:s/>δημιουργούνται<text:s/>μικτά<text:s/>κλιμάκια<text:s/>ελέγχου<text:s/>της<text:s/>Ε.Ε.Ε.Π.<text:s/>και<text:s/>άλλων<text:s/>δημοσίων<text:s/>φορέων<text:s/>και<text:s/>υπηρεσιών.»</text:span></text:p>
      <text:p text:style-name="P390"><text:span text:style-name="T390_1">3.</text:span><text:span text:style-name="T390_2"><text:s/>Στο<text:s/>εδάφιο<text:s/>που<text:s/>προστέθηκε<text:s/>με<text:s/>την<text:s/>παρ.<text:s/>12<text:s/>του<text:s/>άρθρου<text:s/>7<text:s/>του<text:s/>ν.<text:s/>4038/2012<text:s/>(Α΄<text:s/>14)<text:s/>μετά<text:s/>το<text:s/>δεύτερο<text:s/>εδάφιο<text:s/>της<text:s/>παρ.<text:s/>3<text:s/>του<text:s/>άρθρου<text:s/>16<text:s/>του<text:s/>ν.<text:s/>3229/2004<text:s/>(Α΄<text:s/>38),<text:s/>όπως<text:s/>αντικαταστάθηκε<text:s/>με<text:s/>την<text:s/>παρ.<text:s/>6<text:s/>του<text:s/>άρθρου<text:s/>28<text:s/>του<text:s/>ν.<text:s/>4002/2011,<text:s/>μετά<text:s/>τις<text:s/>λέξεις<text:s/>«καθώς<text:s/>και<text:s/>η»<text:s/>προστίθενται<text:s/>οι<text:s/>λέξεις<text:s/>«κατ’<text:s/>επάγγελμα».</text:span></text:p>
      <text:p text:style-name="P391"><text:span text:style-name="T391_1">4.</text:span><text:span text:style-name="T391_2"><text:s/>Η<text:s/>παρ.<text:s/>2<text:s/>του<text:s/>άρθρου<text:s/>29<text:s/>του<text:s/>ν.<text:s/>4002/2011,<text:s/>από<text:s/>όταν<text:s/>ίσχυσε,<text:s/>αντικαθίσταται<text:s/>ως<text:s/>εξής:</text:span></text:p>
      <text:p text:style-name="P392"><text:span text:style-name="T392_1">«2α)<text:s/>Με<text:s/>τον<text:s/>Οργανισμό<text:s/>της<text:s/>Ε.Ε.Ε.Π.<text:s/>ρυθμίζονται<text:s/>ενδεικτικά<text:s/>τα<text:s/>θέματα<text:s/>που<text:s/>αφορούν<text:s/>το<text:s/>οργανόγραμμα<text:s/>των<text:s/>υπηρεσιών,<text:s/>την<text:s/>εσωτερική<text:s/>λειτουργία,<text:s/>τις<text:s/>κατηγορίες,<text:s/>τους<text:s/>κλάδους<text:s/>και<text:s/>τις<text:s/>ειδικότητες<text:s/>του<text:s/>προσωπικού,<text:s/>καθώς<text:s/>και<text:s/>τον<text:s/>τρόπο<text:s/>και<text:s/>τις<text:s/>προϋποθέσεις<text:s/>ένταξης<text:s/>στις<text:s/>οργανικές<text:s/>θέσεις,<text:s/>τον<text:s/>αριθμό<text:s/>και<text:s/>την<text:s/>κατανομή<text:s/>των<text:s/>οργανικών<text:s/>θέσεων,<text:s/>τις<text:s/>σχέσεις<text:s/>εργασίας<text:s/>και<text:s/>έργου,<text:s/>τη<text:s/>σύσταση,<text:s/>τον<text:s/>τρόπο,<text:s/>το<text:s/>χρόνο<text:s/>και<text:s/>τους<text:s/>όρους<text:s/>λειτουργίας<text:s/>ομάδων<text:s/>εργασίας,<text:s/>το<text:s/>χρόνο<text:s/>και<text:s/>το<text:s/>ωρολόγιο<text:s/>πρόγραμμα<text:s/>λειτουργίας<text:s/>των<text:s/>υπηρεσιών,<text:s/>τις<text:s/>διαβαθμίσεις<text:s/>εμπιστευτικότητας<text:s/>των<text:s/>εγγράφων<text:s/>και<text:s/>των<text:s/>πληροφοριών<text:s/>και<text:s/>τις<text:s/>υποχρεώσεις<text:s/>εχεμύθειας<text:s/>που<text:s/>διέπουν<text:s/>το<text:s/>προσωπικό<text:s/>και<text:s/>τους<text:s/>με<text:s/>οποιονδήποτε<text:s/>τρόπο<text:s/>συνεργαζόμενους<text:s/>με<text:s/>την<text:s/>Αρχή,<text:s/>την<text:s/>νομική<text:s/>υποστήριξη<text:s/>και<text:s/>τη<text:s/>δικαστική<text:s/>εκπροσώπηση<text:s/>της<text:s/>Ε.Ε.Ε.Π.<text:s/>από<text:s/>πληρεξούσιους<text:s/>δικηγόρους<text:s/>στην<text:s/>Ελλάδα<text:s/>και<text:s/>στο<text:s/>εξωτερικό,<text:s/>καθώς<text:s/>και<text:s/>κάθε<text:s/>άλλο<text:s/>θέμα<text:s/>σχετικό<text:s/>με<text:s/>το<text:s/>προσωπικό,<text:s/>τη<text:s/>διάρθρωση,<text:s/>τη<text:s/>λειτουργία<text:s/>και<text:s/>την<text:s/>εσωτερική<text:s/>οργάνωση<text:s/>της<text:s/>Ε.Ε.Ε.Π..</text:span></text:p>
      <text:p text:style-name="P393"><text:span text:style-name="T393_1">β)<text:s/>Με<text:s/>απόφαση<text:s/>του<text:s/>Υπουργού<text:s/>Οικονομικών<text:s/>που<text:s/>εκδί-<text:s/>δεται<text:s/>μετά<text:s/>από<text:s/>πρόταση<text:s/>της<text:s/>Ε.Ε.Ε.Π.<text:s/>και<text:s/>δημοσιεύεται<text:s/>στην<text:s/>Εφημερίδα<text:s/>της<text:s/>Κυβερνήσεως<text:s/>θεσπίζονται:</text:span></text:p>
      <text:p text:style-name="P394"><text:span text:style-name="T394_1">αα.<text:s/>Ο<text:s/>Κανονισμός<text:s/>Οικονομικής<text:s/>Λειτουργίας<text:s/>και<text:s/>Διαχείρισης,<text:s/>με<text:s/>τον<text:s/>οποίο<text:s/>ρυθμίζονται<text:s/>ενδεικτικά<text:s/>τα<text:s/>θέματα<text:s/>που<text:s/>αφορούν<text:s/>στην<text:s/>είσπραξη,<text:s/>τη<text:s/>διαχείριση<text:s/>και<text:s/>τη<text:s/>διάθεση<text:s/>των<text:s/>πόρων,<text:s/>τις<text:s/>κάθε<text:s/>είδους<text:s/>αποζημιώσεις,<text:s/>τη<text:s/>λογιστική<text:s/>καταγραφή<text:s/>και<text:s/>παρακολούθηση<text:s/>και<text:s/>κάθε<text:s/>άλλο<text:s/>συναφές<text:s/>θέμα.</text:span></text:p>
      <text:p text:style-name="P395"><text:span text:style-name="T395_1">ββ.<text:s/>Ο<text:s/>Κανονισμός<text:s/>Προμηθειών<text:s/>και<text:s/>Μισθώσεων,<text:s/>με<text:s/>τον<text:s/>οποίο<text:s/>ρυθμίζονται<text:s/>ενδεικτικά<text:s/>τα<text:s/>θέματα<text:s/>εκτέλεσης<text:s/>προμηθειών<text:s/>υπηρεσιών<text:s/>και<text:s/>αγαθών,<text:s/>τα<text:s/>θέματα<text:s/>που<text:s/>αφορούν<text:s/>κάθε<text:s/>είδους<text:s/>μισθώσεις<text:s/>κινητών<text:s/>και<text:s/>ακινήτων<text:s/>πραγμάτων<text:s/>και<text:s/>υπηρεσιών<text:s/>και<text:s/>κάθε<text:s/>άλλο<text:s/>συναφές<text:s/>θέμα.</text:span></text:p>
      <text:p text:style-name="P396"><text:span text:style-name="T396_1">γγ.<text:s/>Ο<text:s/>Κανονισμός<text:s/>Μελετών<text:s/>και<text:s/>Έργων,<text:s/>με<text:s/>τον<text:s/>οποίο<text:s/>ρυθμίζονται<text:s/>ενδεικτικά<text:s/>τα<text:s/>θέματα<text:s/>που<text:s/>αφορούν<text:s/>την<text:s/>εκπόνηση<text:s/>μελετών,<text:s/>την<text:s/>εκτέλεση<text:s/>έργων<text:s/>και<text:s/>κάθε<text:s/>άλλο<text:s/>συναφές<text:s/>θέμα.</text:span></text:p>
      <text:p text:style-name="P397"><text:span text:style-name="T397_1">δδ.<text:s/>Ο<text:s/>Κανονισμός<text:s/>Κίνησης,<text:s/>με<text:s/>τον<text:s/>οποίο<text:s/>ρυθμίζονται<text:s/>ενδεικτικά<text:s/>τα<text:s/>θέματα<text:s/>που<text:s/>αφορούν<text:s/>τις<text:s/>κάθε<text:s/>είδους<text:s/>μετακινήσεις<text:s/>των<text:s/>μελών<text:s/>της,<text:s/>του<text:s/>προσωπικού<text:s/>που<text:s/>υπηρετεί<text:s/>στην<text:s/>Ε.Ε.Ε.Π.<text:s/>και<text:s/>των<text:s/>ελεγκτικών<text:s/>οργάνων,<text:s/>τα<text:s/>μεταφορικά<text:s/>της<text:s/>μέσα,<text:s/>καθώς<text:s/>και<text:s/>κάθε<text:s/>άλλο<text:s/>συναφές<text:s/>θέμα.</text:span></text:p>
      <text:p text:style-name="P398"><text:span text:style-name="T398_1">Μέχρι<text:s/>την<text:s/>έκδοση<text:s/>των<text:s/>παραπάνω<text:s/>Κανονισμών<text:s/>τα<text:s/>σχετικά<text:s/>θέματα<text:s/>ρυθμίζονται<text:s/>με<text:s/>ανάλογη<text:s/>εφαρμογή<text:s/>των<text:s/>προβλεπομένων<text:s/>από<text:s/>τη<text:s/>διάταξη<text:s/>της<text:s/>παραγράφου<text:s/>5<text:s/>του<text:s/>άρθρου<text:s/>54<text:s/>του<text:s/>νόμου<text:s/>αυτού.</text:span></text:p>
      <text:p text:style-name="P399"><text:span text:style-name="T399_1">γ)<text:s/>Στον<text:s/>Οργανισμό<text:s/>και<text:s/>στους<text:s/>Κανονισμούς<text:s/>της<text:s/>Ε.Ε.Ε.Π.<text:s/>μπορεί<text:s/>να<text:s/>περιλαμβάνονται<text:s/>και<text:s/>να<text:s/>ενσωματώνονται<text:s/>υφιστάμενες<text:s/>κάθε<text:s/>φορά<text:s/>ρυθμίσεις<text:s/>ή<text:s/>εξαιρέσεις,<text:s/>όμοιες<text:s/>ή<text:s/>ανάλογες<text:s/>εκείνων<text:s/>που<text:s/>ισχύουν<text:s/>για<text:s/>άλλους<text:s/>δημόσιους<text:s/>Φορείς,<text:s/>Αρχές<text:s/>και<text:s/>Υπηρεσίες<text:s/>διεξαγωγής<text:s/>ελέγχων<text:s/>και<text:s/>δίωξης,<text:s/>που<text:s/>έχουν<text:s/>ως<text:s/>σκοπό<text:s/>τη<text:s/>διαπίστωση<text:s/>και<text:s/>την<text:s/>πάταξη<text:s/>του<text:s/>εγκλήματος<text:s/>και<text:s/>την<text:s/>τήρηση<text:s/>της<text:s/>δημόσιας<text:s/>τάξης,<text:s/>καθώς<text:s/>και<text:s/>για<text:s/>δημόσιους<text:s/>Φορείς,<text:s/>Αρχές<text:s/>και<text:s/>Υπηρεσίες<text:s/>που<text:s/>ασκούν<text:s/>ελέγχους<text:s/>νόμιμης<text:s/>λειτουργίας<text:s/>σε<text:s/>διάφορους<text:s/>άλλους<text:s/>τομείς<text:s/>της<text:s/>αγοράς.»</text:span></text:p>
      <text:p text:style-name="P400"><text:span text:style-name="T400_1">5.</text:span><text:span text:style-name="T400_2"><text:s/>Στην<text:s/>Ε.Ε.Ε.Π.<text:s/>για<text:s/>την<text:s/>κάλυψη<text:s/>των<text:s/>σχετικών<text:s/>αναγκών,<text:s/>μπορεί<text:s/>να<text:s/>αποσπάται,<text:s/>κατά<text:s/>τις<text:s/>κείμενες<text:s/>διατάξεις,<text:s/>προσωπικό<text:s/>των<text:s/>Σωμάτων<text:s/>Ασφαλείας<text:s/>για<text:s/>την<text:s/>εκτέλεση<text:s/>των<text:s/>αρμοδιοτήτων<text:s/>της<text:s/>παραγράφου<text:s/>2<text:s/>του<text:s/>άρθρου<text:s/>29<text:s/>του<text:s/>ν.<text:s/>4002/2011,<text:s/>όπου<text:s/>απαιτείται<text:s/>διεξαγωγή<text:s/>αστυνομικού<text:s/>έργου<text:s/>της<text:s/>περίπτωσης<text:s/>ζ΄<text:s/>της<text:s/>παραγράφου<text:s/>3<text:s/>του<text:s/>ίδιου<text:s/>άρθρου<text:s/>και<text:s/>εκείνων<text:s/>του<text:s/>ν.<text:s/>3691/2008<text:s/>(Α΄<text:s/>166).<text:s/>Το<text:s/>αποσπασμένο<text:s/>προσωπικό<text:s/>λαμβάνει<text:s/>το<text:s/>σύνολο<text:s/>των<text:s/>αποδοχών<text:s/>που<text:s/>θα<text:s/>λάμβανε<text:s/>στη<text:s/>θέση<text:s/>στην<text:s/>οποία<text:s/>υπηρετούσε<text:s/>πριν<text:s/>την<text:s/>απόσπαση,<text:s/>η<text:s/>δε<text:s/>υπηρεσία<text:s/>στην<text:s/>Ε.Ε.Ε.Π.<text:s/>θεωρείται,<text:s/>για<text:s/>κάθε<text:s/>συνέπεια,<text:s/>ως<text:s/>κανονική<text:s/>υπηρεσία<text:s/>στο<text:s/>Σώμα<text:s/>Ασφαλείας<text:s/>από<text:s/>το<text:s/>οποίο<text:s/>αυτό<text:s/>προέρχεται.<text:s/>Η<text:s/>απόσπαση<text:s/>γίνεται<text:s/>με<text:s/>κοινή<text:s/>απόφαση<text:s/>των<text:s/>Υπουργών<text:s/>Οικονομικών<text:s/>και<text:s/>Δημόσιας<text:s/>Τάξης<text:s/>και<text:s/>Προστασίας<text:s/>του<text:s/>Πολίτη.</text:span></text:p>
      <text:p text:style-name="P401"><text:span text:style-name="T401_1">6.</text:span><text:span text:style-name="T401_2"><text:s/>α.<text:s/>Με<text:s/>τον<text:s/>Οργανισμό<text:s/>της<text:s/>Ε.Ε.Ε.Π.,<text:s/>οι<text:s/>προβλεπόμενες<text:s/>στην<text:s/>παρ.<text:s/>5<text:s/>του<text:s/>άρθρου<text:s/>16<text:s/>του<text:s/>ν.<text:s/>3229/2004<text:s/>και<text:s/>στην<text:s/>παρ.<text:s/>4<text:s/>του<text:s/>άρθρου<text:s/>28<text:s/>του<text:s/>ν.<text:s/>4002/2011<text:s/>οργανικές<text:s/>θέσεις<text:s/>της<text:s/>Ε.Ε.Ε.Π.,<text:s/>μπορεί<text:s/>να<text:s/>κατανέμονται<text:s/>μεταξύ<text:s/>διοικητικού<text:s/>και<text:s/>επιστημονικού<text:s/>προσωπικού<text:s/>με<text:s/>αριθμητικά<text:s/>διαφορετικό<text:s/>τρόπο<text:s/>από<text:s/>τον<text:s/>προβλεπόμενο<text:s/>στις<text:s/>παραπάνω<text:s/>διατάξεις.</text:span></text:p>
      <text:p text:style-name="P402"><text:span text:style-name="T402_1">β.<text:s/>Με<text:s/>τον<text:s/>Οργανισμό<text:s/>και<text:s/>τους<text:s/>Κανονισμούς<text:s/>της<text:s/>Ε.Ε.Ε.Π.<text:s/>μπορεί<text:s/>να<text:s/>ορίζονται<text:s/>τα<text:s/>όργανά<text:s/>της<text:s/>που<text:s/>είναι<text:s/>αρμόδια<text:s/>για<text:s/>τη<text:s/>λήψη<text:s/>των<text:s/>κατά<text:s/>περίπτωση<text:s/>προβλεπομένων<text:s/>από<text:s/>αυτούς<text:s/>αποφάσεων.<text:s/>Οι<text:s/>αρμοδιότητες<text:s/>αυτές<text:s/>μπορούν<text:s/>να<text:s/>μεταβιβάζονται<text:s/>κατά<text:s/>τα<text:s/>προβλεπόμενα<text:s/>στην<text:s/>παράγραφο<text:s/>8<text:s/>του<text:s/>άρθρου<text:s/>αυτού.</text:span></text:p>
      <text:p text:style-name="P403"><text:span text:style-name="T403_1">7.</text:span><text:span text:style-name="T403_2"><text:s/>α.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p text:style-name="P404"><text:span text:style-name="T404_1">β.<text:s/>Αποφάσεις<text:s/>αποσπάσεων<text:s/>του<text:s/>Υπουργού<text:s/>Οικονομικών<text:s/>που<text:s/>έχουν<text:s/>εκδοθεί<text:s/>με<text:s/>βάση<text:s/>τη<text:s/>διάταξη<text:s/>της<text:s/>παρ.<text:s/>17<text:s/>του<text:s/>άρθρου<text:s/>7<text:s/>του<text:s/>ν.<text:s/>4038/2012,<text:s/>ισχύουν<text:s/>και<text:s/>παράγουν<text:s/>πλήρως<text:s/>τα<text:s/>αποτελέσματά<text:s/>τους<text:s/>από<text:s/>την<text:s/>ημερομηνία<text:s/>εκδόσεώς<text:s/>τους.</text:span></text:p>
      <text:p text:style-name="P405"><text:span text:style-name="T405_1">8.</text:span><text:span text:style-name="T405_2"><text:s/>H<text:s/>Ε.Ε.Ε.Π.<text:s/>μπορεί<text:s/>να<text:s/>μεταβιβάζει<text:s/>αρμοδιότητές<text:s/>της<text:s/>προς<text:s/>τον<text:s/>Πρόεδρό<text:s/>της<text:s/>με<text:s/>αποφάσεις<text:s/>της<text:s/>που<text:s/>δημοσιεύονται<text:s/>στην<text:s/>Εφημερίδα<text:s/>της<text:s/>Κυβερνήσεως.<text:s/>Με<text:s/>αποφάσεις<text:s/>του<text:s/>Προέδρου<text:s/>της<text:s/>Ε.Ε.Ε.Π.,<text:s/>που<text:s/>δημοσιεύονται<text:s/>επίσης<text:s/>στην<text:s/>Εφημερίδα<text:s/>της<text:s/>Κυβερνήσεως,<text:s/>μπορεί<text:s/>να<text:s/>μεταβιβάζονται<text:s/>περαιτέρω<text:s/>οι<text:s/>αρμοδιότητες<text:s/>αυτές,<text:s/>καθώς<text:s/>και<text:s/>εκείνες<text:s/>που<text:s/>προβλέπονται<text:s/>από<text:s/>τις<text:s/>κείμενες<text:s/>διατάξεις,<text:s/>στους<text:s/>Προϊσταμένους<text:s/>και<text:s/>το<text:s/>προσωπικό<text:s/>που<text:s/>υπηρετούν<text:s/>στην<text:s/>Ε.Ε.Ε.Π..<text:s/>Ο<text:s/>Πρόεδρος<text:s/>της<text:s/>Ε.Ε.Ε.Π.<text:s/>ορίζει<text:s/>τον<text:s/>Γραμματέα<text:s/>της<text:s/>Επιτροπής<text:s/>και<text:s/>τους<text:s/>αναπληρωτές<text:s/>του.</text:span></text:p>
      <text:p text:style-name="P406"><text:span text:style-name="T406_1">9.</text:span><text:span text:style-name="T406_2"><text:s/>Με<text:s/>προεδρικό<text:s/>διάταγμα,<text:s/>που<text:s/>εκδίδεται<text:s/>με<text:s/>πρόταση<text:s/>του<text:s/>Υπουργού<text:s/>Οικονομικών<text:s/>μετά<text:s/>από<text:s/>εισήγηση<text:s/>της<text:s/>Ε.Ε.Ε.Π.,<text:s/>οι<text:s/>δαπάνες<text:s/>της<text:s/>υποβάλλονται<text:s/>στον<text:s/>προληπτικό<text:s/>έλεγχο<text:s/>του<text:s/>Ελεγκτικού<text:s/>Συνεδρίου.<text:s/>Με<text:s/>το<text:s/>ίδιο<text:s/>διάταγμα<text:s/>καθορίζονται<text:s/>οι<text:s/>κατηγορίες<text:s/>των<text:s/>δαπανών<text:s/>που<text:s/>υποβάλλονται<text:s/>στον<text:s/>έλεγχο<text:s/>αυτό.</text:span></text:p>
      <text:h text:style-name="P407" text:outline-level="6"><text:span text:style-name="T407_1">Άρθρο<text:s/>24</text:span></text:h>
      <text:h text:style-name="P408" text:outline-level="6"><text:span text:style-name="T408_1">Ρυθμίσεις<text:s/>θεμάτων<text:s/>της<text:s/>ΟΠΑΠ<text:s/>Α.Ε.</text:span></text:h>
      <text:p text:style-name="P409"><text:span text:style-name="T409_1">1.</text:span><text:span text:style-name="T409_2"><text:s/>Στο<text:s/>τέλος<text:s/>του<text:s/>άρθρου<text:s/>25<text:s/>του<text:s/>ν.<text:s/>4002/2011<text:s/>προστίθεται<text:s/>περίπτωση<text:s/>ιζ΄<text:s/>ως<text:s/>εξής:</text:span></text:p>
      <text:p text:style-name="P410"><text:span text:style-name="T410_1">«Πρακτορεία»<text:s/>είναι<text:s/>τα<text:s/>εκάστοτε<text:s/>σημεία<text:s/>πώλησης<text:s/>της<text:s/>ΟΠΑΠ<text:s/>Α.Ε.</text:span></text:p>
      <text:p text:style-name="P411"><text:span text:style-name="T411_1">2.</text:span><text:span text:style-name="T411_2"><text:s/>Προστίθεται<text:s/>παράγραφος<text:s/>3Α<text:s/>στο<text:s/>άρθρο<text:s/>28<text:s/>του<text:s/>ν.<text:s/>4002/2011<text:s/>ως<text:s/>εξής:</text:span></text:p>
      <text:p text:style-name="P412"><text:span text:style-name="T412_1">«3<text:s/>Α.<text:s/>Με<text:s/>απόφαση<text:s/>της<text:s/>Ε.Ε.Ε.Π.<text:s/>συνιστάται,<text:s/>τριμελής<text:s/>Επιτροπή<text:s/>Ελέγχου,<text:s/>στην<text:s/>οποία<text:s/>το<text:s/>ένα<text:s/>μέλος<text:s/>προέρχεται<text:s/>από<text:s/>τα<text:s/>διορισμένα<text:s/>μέλη<text:s/>της<text:s/>Ε.Ε.Ε.Π.,<text:s/>τα<text:s/>δε<text:s/>άλλα<text:s/>δύο<text:s/>επιλέγονται<text:s/>με<text:s/>τις<text:s/>προϋποθέσεις,<text:s/>τα<text:s/>προσόντα<text:s/>και<text:s/>τη<text:s/>διαδικασία<text:s/>που<text:s/>ορίζεται<text:s/>από<text:s/>τον<text:s/>Κανονισμό<text:s/>Διεξαγωγής<text:s/>και<text:s/>Ελέγχου<text:s/>Παιγνίων.<text:s/>Η<text:s/>τριμελής<text:s/>Επιτροπή<text:s/>Ελέγχου,<text:s/>η<text:s/>οποία<text:s/>παρίσταται<text:s/>στις<text:s/>συνεδριάσεις<text:s/>του<text:s/>Διοικητικού<text:s/>Συμβουλίου<text:s/>της<text:s/>ΟΠΑΠ<text:s/>Α.Ε.,<text:s/>των<text:s/>πρακτόρων<text:s/>της<text:s/>και<text:s/>των<text:s/>παραχωρησιούχων<text:s/>του<text:s/>άρθρου<text:s/>39,<text:s/>της<text:s/>κείμενης<text:s/>νομοθεσίας<text:s/>και<text:s/>των<text:s/>συμβατικών<text:s/>υποχρεώσεων<text:s/>της<text:s/>ΟΠΑΠ<text:s/>Α.Ε.<text:s/>έναντι<text:s/>του<text:s/>Ελληνικού<text:s/>Δημοσίου.</text:span></text:p>
      <text:p text:style-name="P413"><text:span text:style-name="T413_1">α.<text:s/>Τα<text:s/>θέματα<text:s/>που<text:s/>αφορούν<text:s/>τον<text:s/>έλεγχο<text:s/>και<text:s/>την<text:s/>επο-<text:s/>πτεία<text:s/>της<text:s/>Επιτροπής<text:s/>αυτής<text:s/>ενδεικτικά<text:s/>είναι<text:s/>εκείνα<text:s/>που<text:s/>αφορούν:</text:span></text:p>
      <text:p text:style-name="P414"><text:span text:style-name="T414_1">αα.<text:s/>Την<text:s/>από<text:s/>15<text:s/>Δεκεμβρίου<text:s/>2000<text:s/>σύμβαση<text:s/>μεταξύ<text:s/>Ελληνικού<text:s/>Δημοσίου<text:s/>και<text:s/>ΟΠΑΠ<text:s/>για<text:s/>την<text:s/>παραχώρηση<text:s/>του<text:s/>αποκλειστικού<text:s/>δικαιώματος<text:s/>διεξαγωγής,<text:s/>διαχείρισης,<text:s/>οργάνωσης<text:s/>και<text:s/>λειτουργίας<text:s/>των<text:s/>σε<text:s/>αυτή<text:s/>αναφερομέ-<text:s/>νων<text:s/>παιγνίων<text:s/>και<text:s/>των<text:s/>όρων<text:s/>της<text:s/>από<text:s/>4.11.2011<text:s/>σύμβασης<text:s/>μεταξύ<text:s/>Ελληνικού<text:s/>Δημοσίου<text:s/>και<text:s/>ΟΠΑΠ<text:s/>Α.Ε.<text:s/>για<text:s/>την<text:s/>εγκατάσταση<text:s/>και<text:s/>εκμετάλλευση<text:s/>35.000<text:s/>παιγνιομηχανημάτων<text:s/>στην<text:s/>Ελληνική<text:s/>Επικράτεια,<text:s/>όπως<text:s/>εκάστοτε<text:s/>ισχύoυν.</text:span></text:p>
      <text:p text:style-name="P415"><text:span text:style-name="T415_1">ββ.<text:s/>Την<text:s/>εισήγηση<text:s/>έκδοσης<text:s/>κανονιστικών<text:s/>πλαισίων<text:s/>όσον<text:s/>αφορά<text:s/>τη<text:s/>διεξαγωγή,<text:s/>διαχείριση,<text:s/>οργάνωση<text:s/>και<text:s/>λειτουργία<text:s/>των<text:s/>παιγνίων<text:s/>που<text:s/>περιλαμβάνονται<text:s/>στις<text:s/>παραπάνω<text:s/>συμβάσεις,<text:s/>καθώς<text:s/>και<text:s/>τα<text:s/>ζητήματα<text:s/>προστασίας<text:s/>προσωπικών<text:s/>δεδομένων.</text:span></text:p>
      <text:p text:style-name="P416"><text:span text:style-name="T416_1">γγ.<text:s/>Την<text:s/>εισαγωγή<text:s/>νέων<text:s/>ή<text:s/>την<text:s/>τροποποίηση<text:s/>υφισταμένων<text:s/>μέτρων<text:s/>για<text:s/>την<text:s/>εμπορία<text:s/>και<text:s/>τη<text:s/>διεξαγωγή<text:s/>των<text:s/>παραπάνω<text:s/>παιγνίων.</text:span></text:p>
      <text:p text:style-name="P417"><text:span text:style-name="T417_1">δδ.<text:s/>Την<text:s/>κάθε<text:s/>είδους<text:s/>εμπορική<text:s/>επικοινωνία<text:s/>της<text:s/>εταιρείας<text:s/>και<text:s/>των<text:s/>υπηρεσιών<text:s/>που<text:s/>με<text:s/>κάθε<text:s/>τρόπο<text:s/>παρέχει.</text:span></text:p>
      <text:p text:style-name="P418"><text:span text:style-name="T418_1">εε.<text:s/>Την<text:s/>ενιαία<text:s/>τιμολογιακή<text:s/>πολιτική,<text:s/>την<text:s/>οποία<text:s/>καθορίζει<text:s/>η<text:s/>ΟΠΑΠ<text:s/>σε<text:s/>σχέση<text:s/>με<text:s/>τους<text:s/>παραχωρησιούχους<text:s/>των<text:s/>παιγνιομηχανημάτων<text:s/>του<text:s/>άρθρου<text:s/>39.</text:span></text:p>
      <text:p text:style-name="P419"><text:span text:style-name="T419_1">στστ.<text:s/>Τον<text:s/>αριθμό<text:s/>των<text:s/>σημείων<text:s/>πώλησης<text:s/>των<text:s/>υπηρεσιών<text:s/>και<text:s/>το<text:s/>χρονοδιάγραμμα<text:s/>λειτουργίας<text:s/>τους.</text:span></text:p>
      <text:p text:style-name="P420"><text:span text:style-name="T420_1">ζζ.<text:s/>Το<text:s/>περιεχόμενο<text:s/>των<text:s/>συμβάσεων<text:s/>της<text:s/>ΟΠΑΠ<text:s/>με<text:s/>τους<text:s/>πράκτορές<text:s/>της,<text:s/>τους<text:s/>παραχωρησιούχους<text:s/>της<text:s/>ή<text:s/>με<text:s/>τρίτους<text:s/>που<text:s/>διαθέτουν<text:s/>τις<text:s/>υπηρεσίες<text:s/>της<text:s/>στο<text:s/>καταναλωτικό<text:s/>κοινό.</text:span></text:p>
      <text:p text:style-name="P421"><text:span text:style-name="T421_1">ηη.<text:s/>Άλλα<text:s/>ζητήματα,<text:s/>τα<text:s/>οποία<text:s/>σχετίζονται,<text:s/>συνδέονται<text:s/>ή<text:s/>επηρεάζουν<text:s/>τα<text:s/>αντικείμενα<text:s/>της<text:s/>παραγράφου<text:s/>3.</text:span></text:p>
      <text:p text:style-name="P422"><text:span text:style-name="T422_1">β.<text:s/>Τα<text:s/>αντικείμενα,<text:s/>ως<text:s/>προς<text:s/>τα<text:s/>οποία<text:s/>θα<text:s/>ελέγχονται<text:s/>τα<text:s/>παραπάνω<text:s/>θέματα,<text:s/>είναι:</text:span></text:p>
      <text:p text:style-name="P423"><text:span text:style-name="T423_1">αα.<text:s/>Η<text:s/>τήρηση<text:s/>του<text:s/>νομοθετικού<text:s/>πλαισίου<text:s/>ρύθμισης<text:s/>της<text:s/>αγοράς<text:s/>των<text:s/>τυχερών<text:s/>παιγνίων,<text:s/>του<text:s/>Κανονισμού<text:s/>Διεξαγωγής<text:s/>Παιγνίων<text:s/>και<text:s/>των<text:s/>κανονιστικών<text:s/>αποφάσεων<text:s/>που<text:s/>εκδίδει<text:s/>η<text:s/>Ε.Ε.Ε.Π..</text:span></text:p>
      <text:p text:style-name="P424"><text:span text:style-name="T424_1">ββ.<text:s/>Η<text:s/>τήρηση<text:s/>των<text:s/>όρων<text:s/>της<text:s/>από<text:s/>15<text:s/>Δεκεμβρίου<text:s/>2000<text:s/>σύμβασης<text:s/>μεταξύ<text:s/>Ελληνικού<text:s/>Δημοσίου<text:s/>και<text:s/>ΟΠΑΠ<text:s/>για<text:s/>την<text:s/>παραχώρηση<text:s/>του<text:s/>αποκλειστικού<text:s/>δικαιώματος<text:s/>διεξαγωγής,<text:s/>διαχείρισης,<text:s/>οργάνωσης<text:s/>και<text:s/>λειτουργίας<text:s/>των<text:s/>σε<text:s/>αυτή<text:s/>αναφερομένων<text:s/>παιγνίων<text:s/>και<text:s/>των<text:s/>όρων<text:s/>της<text:s/>από<text:s/>4.11.2011<text:s/>σύμβασης<text:s/>μεταξύ<text:s/>Ελληνικού<text:s/>Δημοσίου<text:s/>και<text:s/>ΟΠΑΠ<text:s/>Α.Ε.<text:s/>για<text:s/>την<text:s/>εγκατάσταση<text:s/>και<text:s/>εκμετάλλευση<text:s/>35.000<text:s/>παι-<text:s/>γνιομηχανημάτων<text:s/>στην<text:s/>Ελληνική<text:s/>Επικράτεια,<text:s/>με<text:s/>βάση<text:s/>τις<text:s/>διατάξεις<text:s/>του<text:s/>άρθρου<text:s/>39,<text:s/>όπως<text:s/>εκάστοτε<text:s/>ισχύουν.</text:span></text:p>
      <text:p text:style-name="P425"><text:span text:style-name="T425_1">γγ.<text:s/>Η<text:s/>προστασία<text:s/>του<text:s/>καταναλωτικού<text:s/>κοινού<text:s/>και<text:s/>των<text:s/>παικτών<text:s/>από<text:s/>τον<text:s/>εθισμό,<text:s/>την<text:s/>απάτη,<text:s/>το<text:s/>έγκλημα<text:s/>και<text:s/>τη<text:s/>σπατάλη<text:s/>χρημάτων<text:s/>στα<text:s/>τυχερά<text:s/>παίγνια,<text:s/>καθώς<text:s/>και<text:s/>την<text:s/>κατεύθυνση<text:s/>των<text:s/>παικτών<text:s/>στα<text:s/>νόμιμα<text:s/>δίκτυα<text:s/>παιγνίων.</text:span></text:p>
      <text:p text:style-name="P426"><text:span text:style-name="T426_1">δδ.<text:s/>Η<text:s/>προστασία<text:s/>των<text:s/>ανηλίκων<text:s/>και<text:s/>ο<text:s/>έλεγχος<text:s/>της<text:s/>ηλικίας.</text:span></text:p>
      <text:p text:style-name="P427"><text:span text:style-name="T427_1">εε.<text:s/>Η<text:s/>αναγνώριση<text:s/>των<text:s/>ευάλωτων<text:s/>ομάδων,<text:s/>η<text:s/>υποστήριξη<text:s/>και<text:s/>η<text:s/>προστασία<text:s/>τους.</text:span></text:p>
      <text:p text:style-name="P428"><text:span text:style-name="T428_1">στστ.<text:s/>Η<text:s/>διασφάλιση<text:s/>της<text:s/>φερεγγυότητας<text:s/>των<text:s/>παιγνίων.<text:s/>ζζ.<text:s/>Η<text:s/>προβλεπόμενη<text:s/>απόδοση<text:s/>του<text:s/>κέρδους<text:s/>στους<text:s/>παίκτες.</text:span></text:p>
      <text:p text:style-name="P429"><text:span text:style-name="T429_1">ηη.<text:s/>Η<text:s/>προστασία<text:s/>των<text:s/>προσωπικών<text:s/>δεδομένων.</text:span></text:p>
      <text:p text:style-name="P430"><text:span text:style-name="T430_1">θθ.<text:s/>Η,<text:s/>κατά<text:s/>τα<text:s/>προβλεπόμενα,<text:s/>απόδοση<text:s/>των<text:s/>συμμετοχών<text:s/>και<text:s/>φόρων<text:s/>στο<text:s/>Ελληνικό<text:s/>Δημόσιο.</text:span></text:p>
      <text:p text:style-name="P431"><text:span text:style-name="T431_1">γ.<text:s/>Το<text:s/>Διοικητικό<text:s/>Συμβούλιο<text:s/>της<text:s/>ΟΠΑΠ<text:s/>Α.Ε.<text:s/>και<text:s/>τα<text:s/>πρόσωπα<text:s/>στα<text:s/>οποία<text:s/>το<text:s/>Διοικητικό<text:s/>Συμβούλιο<text:s/>αναθέτει<text:s/>αρμοδιότητες,<text:s/>σύμφωνα<text:s/>με<text:s/>την<text:s/>παρ.<text:s/>3<text:s/>του<text:s/>άρθρου<text:s/>22<text:s/>του<text:s/>κ.ν.<text:s/>2190/1920,<text:s/>υποχρεούνται<text:s/>να<text:s/>θέτουν<text:s/>υπόψη<text:s/>της<text:s/>Επιτροπής<text:s/>Ελέγχου<text:s/>πριν<text:s/>τη<text:s/>λήψη<text:s/>απόφασης<text:s/>τα<text:s/>παρακάτω<text:s/>έγγραφα<text:s/>σε<text:s/>σχέση<text:s/>με<text:s/>τα<text:s/>ελεγχόμενα<text:s/>θέματα:</text:span></text:p>
      <text:p text:style-name="P432"><text:span text:style-name="T432_1">αα.<text:s/>Σχέδια<text:s/>εισηγήσεων,<text:s/>προσχέδια<text:s/>αποφάσεων<text:s/>ή<text:s/>άλλο<text:s/>υλικό<text:s/>που<text:s/>προσκομίζεται<text:s/>στο<text:s/>στάδιο<text:s/>πριν<text:s/>την<text:s/>απόφαση,<text:s/>προς<text:s/>τα<text:s/>εξουσιοδοτημένα,<text:s/>κατά<text:s/>περίπτωση,<text:s/>να<text:s/>αποφασίσουν<text:s/>όργανα<text:s/>της<text:s/>εταιρείας.</text:span></text:p>
      <text:p text:style-name="P433"><text:span text:style-name="T433_1">ββ.<text:s/>Αν<text:s/>δεν<text:s/>υφίστανται<text:s/>τα<text:s/>παραπάνω,<text:s/>σχέδια<text:s/>εγγράφων<text:s/>που<text:s/>θα<text:s/>εξωτερικεύσουν<text:s/>τη<text:s/>βούληση<text:s/>της<text:s/>εταιρείας<text:s/>και<text:s/>θα<text:s/>δημιουργήσουν<text:s/>ή<text:s/>θα<text:s/>μετατρέψουν<text:s/>υφιστάμενους<text:s/>συμβατικούς<text:s/>δεσμούς<text:s/>ή<text:s/>θα<text:s/>συνιστούν<text:s/>μονομερή<text:s/>δέσμευση<text:s/>της<text:s/>εταιρείας.</text:span></text:p>
      <text:p text:style-name="P434"><text:span text:style-name="T434_1">δ.<text:s/>Η<text:s/>Επιτροπή<text:s/>Ελέγχου,<text:s/>με<text:s/>αποφάσεις<text:s/>της,<text:s/>εξειδικεύει<text:s/>τον<text:s/>τρόπο<text:s/>ελέγχου,<text:s/>τη<text:s/>διαδικασία<text:s/>και<text:s/>τα<text:s/>σχετικά<text:s/>χρονοδιαγράμματα,<text:s/>με<text:s/>τρόπο<text:s/>ώστε<text:s/>ο<text:s/>έλεγχος<text:s/>να<text:s/>εκτελείται<text:s/>αποτελεσματικά.</text:span></text:p>
      <text:p text:style-name="P435"><text:span text:style-name="T435_1">Σε<text:s/>περίπτωση<text:s/>διαφωνίας<text:s/>της<text:s/>Επιτροπής<text:s/>Ελέγχου<text:s/>με<text:s/>τις<text:s/>προτεινόμενες<text:s/>εισηγήσεις,<text:s/>η<text:s/>ΟΠΑΠ<text:s/>Α.Ε.<text:s/>οφείλει<text:s/>να<text:s/>απόσχει<text:s/>από<text:s/>τη<text:s/>λήψη<text:s/>απόφασης<text:s/>ή/και<text:s/>τη<text:s/>σύναψη<text:s/>σύμβασης.<text:s/>Η<text:s/>διαφωνία<text:s/>της<text:s/>Επιτροπής<text:s/>διατυπώνεται<text:s/>και<text:s/>αιτιολογείται<text:s/>εγγράφως<text:s/>και<text:s/>απευθύνεται<text:s/>προς<text:s/>το<text:s/>Διοικητικό<text:s/>Συμβούλιο<text:s/>της<text:s/>ΟΠΑΠ<text:s/>Α.Ε.<text:s/>κοινοποιούμενη<text:s/>στην<text:s/>Ε.Ε.Ε.Π..</text:span></text:p>
      <text:p text:style-name="P436"><text:span text:style-name="T436_1">Η<text:s/>Επιτροπή<text:s/>Ελέγχου<text:s/>εισηγείται<text:s/>στο<text:s/>Διοικητικό<text:s/>Συμβούλιο<text:s/>της<text:s/>ΟΠΑΠ<text:s/>Α.Ε.<text:s/>μέτρα<text:s/>για<text:s/>την<text:s/>προστασία<text:s/>του<text:s/>δημόσιου<text:s/>συμφέροντος.<text:s/>Σε<text:s/>περίπτωση<text:s/>μη<text:s/>συμμόρφωσης<text:s/>της<text:s/>ΟΠΑΠ<text:s/>Α.Ε.<text:s/>με<text:s/>τις<text:s/>εισηγήσεις<text:s/>αυτές<text:s/>η<text:s/>Επιτροπή<text:s/>Ελέγχου<text:s/>ενημερώνει<text:s/>την<text:s/>Ε.Ε.Ε.Π..<text:s/>Γενικότερα,<text:s/>η<text:s/>Επιτροπή<text:s/>Ελέγχου<text:s/>ενημερώνει<text:s/>χωρίς<text:s/>καθυστέρηση<text:s/>την<text:s/>Ε.Ε.Ε.Π.<text:s/>σε<text:s/>περίπτωση<text:s/>μη<text:s/>συμμόρφωσης<text:s/>της<text:s/>ΟΠΑΠ<text:s/>Α.Ε.<text:s/>με<text:s/>τις<text:s/>συμβατικές<text:s/>της<text:s/>υποχρεώσεις<text:s/>έναντι<text:s/>του<text:s/>Ελληνικού<text:s/>Δημοσίου<text:s/>και<text:s/>με<text:s/>την<text:s/>κείμενη<text:s/>νομοθεσία<text:s/>και<text:s/>οφείλει<text:s/>να<text:s/>παρέχει<text:s/>στην<text:s/>Ε.Ε.Ε.Π.<text:s/>κάθε<text:s/>αναγκαίο<text:s/>στοιχείο<text:s/>και<text:s/>πληροφορία<text:s/>ως<text:s/>προς<text:s/>τις<text:s/>σχετικές<text:s/>παραβάσεις.</text:span></text:p>
      <text:p text:style-name="P437"><text:span text:style-name="T437_1">Η<text:s/>ΟΠΑΠ<text:s/>Α.Ε.<text:s/>μπορεί<text:s/>να<text:s/>προσφύγει<text:s/>κατά<text:s/>των<text:s/>αποφάσεων<text:s/>της<text:s/>Επιτροπής<text:s/>Ελέγχου<text:s/>στην<text:s/>Ε.Ε.Ε.Π.<text:s/>εντός<text:s/>προθεσμίας<text:s/>είκοσι<text:s/>(20)<text:s/>ημερών<text:s/>από<text:s/>την<text:s/>κοινοποίηση<text:s/>των<text:s/>αποφάσεων<text:s/>αυτών.<text:s/>Η<text:s/>Ε.Ε.Ε.Π.<text:s/>μπορεί<text:s/>να<text:s/>αποδέχεται<text:s/>εν<text:s/>όλω<text:s/>ή<text:s/>εν<text:s/>μέρει<text:s/>τέτοιες<text:s/>προσφυγές,<text:s/>να<text:s/>τις<text:s/>απορρίπτει<text:s/>ή<text:s/>και<text:s/>να<text:s/>ρυθμίζει<text:s/>με<text:s/>διαφορετικό<text:s/>τρόπο<text:s/>το<text:s/>αντικείμενό<text:s/>τους.</text:span></text:p>
      <text:p text:style-name="P438"><text:span text:style-name="T438_1">Η<text:s/>Επιτροπή<text:s/>Ελέγχου<text:s/>υποβάλλει<text:s/>στην<text:s/>Ε.Ε.Ε.Π.<text:s/>στο<text:s/>τέλος<text:s/>Ιανουαρίου<text:s/>και<text:s/>στο<text:s/>τέλος<text:s/>Ιουλίου<text:s/>κάθε<text:s/>έτους<text:s/>τακτική<text:s/>έκθεση<text:s/>ελέγχου<text:s/>για<text:s/>το<text:s/>προηγούμενο<text:s/>των<text:s/>μηνών<text:s/>αυτών<text:s/>εξάμηνο.<text:s/>Εφόσον<text:s/>συντρέχει<text:s/>λόγος,<text:s/>μπορούν<text:s/>να<text:s/>υποβάλλονται<text:s/>και<text:s/>ενδιάμεσες<text:s/>έκτακτες<text:s/>εκθέσεις.</text:span></text:p>
      <text:p text:style-name="P439"><text:span text:style-name="T439_1">Η<text:s/>Επιτροπή<text:s/>Ελέγχου<text:s/>είναι<text:s/>όργανο<text:s/>ειδικού<text:s/>ελέγχου,<text:s/>δεν<text:s/>διέπεται<text:s/>από<text:s/>τις<text:s/>διατάξεις<text:s/>περί<text:s/>συλλογικών<text:s/>οργάνων<text:s/>του<text:s/>Δημοσίου,<text:s/>βρίσκεται<text:s/>εκτός<text:s/>του<text:s/>δημόσιου<text:s/>τομέα<text:s/>και<text:s/>λειτουργεί<text:s/>με<text:s/>βάση<text:s/>τις<text:s/>διατάξεις<text:s/>του<text:s/>ιδιωτικού<text:s/>δικαίου.<text:s/>Το<text:s/>κόστος<text:s/>λειτουργίας<text:s/>της<text:s/>Επιτροπής,<text:s/>καλύπτεται<text:s/>από<text:s/>την<text:s/>ΟΠΑΠ<text:s/>Α.Ε..<text:s/>Η<text:s/>Επιτροπή<text:s/>Ελέγχου<text:s/>υποστηρίζεται<text:s/>διοικητικά<text:s/>και<text:s/>διαχειριστικά<text:s/>από<text:s/>τις<text:s/>αντίστοιχες<text:s/>υπηρεσίες<text:s/>της<text:s/>Ε.Ε.Ε.Π.,<text:s/>μέσω<text:s/>των<text:s/>οποίων<text:s/>συντάσσει<text:s/>και<text:s/>διαβιβάζει<text:s/>τον<text:s/>ετήσιο<text:s/>προϋπολογισμό<text:s/>δαπανών<text:s/>της<text:s/>στην<text:s/>ΟΠΑΠ<text:s/>Α.Ε.<text:s/>η<text:s/>οποία<text:s/>και<text:s/>καταβάλει<text:s/>το<text:s/>προβλεπόμενο<text:s/>σε<text:s/>αυτόν<text:s/>ποσό,<text:s/>κατά<text:s/>τα<text:s/>ειδικότερα<text:s/>οριζόμενα<text:s/>στην<text:s/>απόφαση<text:s/>σύνταξης.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-<text:s/>τούς<text:s/>λογιστικούς<text:s/>και<text:s/>τραπεζικούς<text:s/>λογαριασμούς.<text:s/>Κάθε<text:s/>είδους<text:s/>συμβάσεις<text:s/>αποφασίζονται<text:s/>από<text:s/>την<text:s/>Επιτροπή<text:s/>και<text:s/>εκτελούνται<text:s/>για<text:s/>λογαριασμό<text:s/>της<text:s/>από<text:s/>την<text:s/>Ε.Ε.Ε.Π.,<text:s/>εφόσον<text:s/>υφίσταται<text:s/>σχετική<text:s/>πίστωση<text:s/>στον<text:s/>προϋπολογισμό<text:s/>της<text:s/>Επιτροπής.<text:s/>Η<text:s/>Επιτροπή<text:s/>Ελέγχου<text:s/>συντάσσει<text:s/>έως<text:s/>το<text:s/>τέλος<text:s/>Μαρτίου<text:s/>κάθε<text:s/>έτους<text:s/>απολογισμό,<text:s/>ο<text:s/>οποίος<text:s/>αφού<text:s/>ελεγχθεί<text:s/>από<text:s/>ορκωτό<text:s/>ελεγκτή,<text:s/>κατατίθεται<text:s/>στην<text:s/>Ε.Ε.Ε.Π..<text:s/>Η<text:s/>Ε.Ε.Ε.Π.<text:s/>χορηγεί<text:s/>στην<text:s/>ΟΠΑΠ<text:s/>Α.Ε.<text:s/>για<text:s/>λογαριασμό<text:s/>της<text:s/>Επιτροπής<text:s/>βεβαίωση<text:s/>καταβολής<text:s/>του<text:s/>προβλεπόμενου<text:s/>στον<text:s/>προϋπολογισμό<text:s/>ποσού,<text:s/>ώστε<text:s/>αυτό<text:s/>να<text:s/>καταχωρη-<text:s/>θεί<text:s/>στο<text:s/>λογαριασμό<text:s/>εξόδων.<text:s/>Με<text:s/>απόφαση<text:s/>της<text:s/>Ε.Ε.Ε.Π.,<text:s/>μετά<text:s/>από<text:s/>εισήγηση<text:s/>της<text:s/>Επιτροπής<text:s/>Ελέγχου,<text:s/>θεσπίζεται<text:s/>Κανονισμός<text:s/>Λειτουργίας<text:s/>της<text:s/>τελευταίας,<text:s/>με<text:s/>τον<text:s/>οποίο<text:s/>ρυθμίζονται<text:s/>όλες<text:s/>οι<text:s/>αναγκαίες<text:s/>λεπτομέρειες<text:s/>σε<text:s/>σχέση<text:s/>με<text:s/>τα<text:s/>παραπάνω<text:s/>θέματα,<text:s/>καθώς<text:s/>και<text:s/>κάθε<text:s/>άλλο<text:s/>θέμα<text:s/>οργάνωσης,<text:s/>λειτουργίας,<text:s/>και<text:s/>υποστήριξής<text:s/>της.</text:span></text:p>
      <text:p text:style-name="P440"><text:span text:style-name="T440_1">ε.<text:s/>Η<text:s/>θητεία<text:s/>της<text:s/>Επιτροπής<text:s/>Ελέγχου<text:s/>ορίζεται<text:s/>τριε-<text:s/>τής.<text:s/>Σε<text:s/>περίπτωση<text:s/>παραίτησης<text:s/>ή<text:s/>παύσης<text:s/>μέλους<text:s/>ή<text:s/>για<text:s/>όποιον<text:s/>άλλο<text:s/>λόγο<text:s/>πρόωρης<text:s/>λήξης<text:s/>της<text:s/>θητείας<text:s/>αυτού<text:s/>ορίζεται<text:s/>στον<text:s/>Κανονισμό<text:s/>Λειτουργίας<text:s/>της,<text:s/>ο<text:s/>αντικαταστάτης<text:s/>αυτού<text:s/>ορίζεται<text:s/>με<text:s/>τη<text:s/>διαδικασία<text:s/>του<text:s/>άρθρου<text:s/>αυτού<text:s/>μέχρι<text:s/>την<text:s/>ολοκλήρωση<text:s/>του<text:s/>υπολοίπου<text:s/>της<text:s/>θητείας<text:s/>του<text:s/>απερχόμενου<text:s/>μέλους.»</text:span></text:p>
      <text:p text:style-name="P441"><text:span text:style-name="T441_1">3.</text:span><text:span text:style-name="T441_2"><text:s/>Τα<text:s/>μέλη<text:s/>της<text:s/>Επιτροπής<text:s/>Ελέγχου,<text:s/>η<text:s/>οποία<text:s/>ορίστηκε<text:s/>με<text:s/>την<text:s/>υπ’<text:s/>αριθμ.<text:s/>07274<text:s/>ΕΞ/2012<text:s/>απόφαση<text:s/>του<text:s/>Υπουργού<text:s/>Οικονομικών<text:s/>(ΥΟΔΔ΄<text:s/>413),<text:s/>συνεχίζουν<text:s/>τη<text:s/>θητεία<text:s/>τους<text:s/>μέχρι<text:s/>τη<text:s/>συμπλήρωση<text:s/>τριών<text:s/>(3)<text:s/>ετών<text:s/>από<text:s/>τη<text:s/>δημοσίευση<text:s/>του<text:s/>διορισμού<text:s/>τους<text:s/>και,<text:s/>κατά<text:s/>το<text:s/>μέρος<text:s/>που<text:s/>αφορά<text:s/>τη<text:s/>συγκρότηση<text:s/>της<text:s/>Επιτροπής<text:s/>Ελέγχου,<text:s/>φέρει<text:s/>πλήρως<text:s/>τα<text:s/>αποτελέσματά<text:s/>της<text:s/>από<text:s/>την<text:s/>έναρξη<text:s/>ισχύος<text:s/>της.</text:span></text:p>
      <text:p text:style-name="P442"><text:span text:style-name="T442_1">4.</text:span><text:span text:style-name="T442_2"><text:s/>Το<text:s/>άρθρο<text:s/>39<text:s/>του<text:s/>ν.<text:s/>4002/2011<text:s/>τροποποιείται<text:s/>ως<text:s/>εξής:<text:s/>α.<text:s/>Τα<text:s/>τέταρτο<text:s/>και<text:s/>πέμπτο<text:s/>εδάφια<text:s/>της<text:s/>παραγράφου<text:s/>2<text:s/>αντικαθίστανται<text:s/>ως<text:s/>εξής:</text:span></text:p>
      <text:p text:style-name="P443"><text:span text:style-name="T443_1">«Οι<text:s/>παραχωρησιούχοι<text:s/>επιλέγουν<text:s/>τα<text:s/>παιγνιομηχανή-<text:s/>ματα<text:s/>που<text:s/>θα<text:s/>χρησιμοποιήσουν,<text:s/>καθώς<text:s/>και<text:s/>τα<text:s/>παίγνια<text:s/>που<text:s/>θα<text:s/>προσφέρουν,<text:s/>από<text:s/>τον<text:s/>κατάλογο<text:s/>των<text:s/>εγκεκριμένων<text:s/>από<text:s/>την<text:s/>Ε.Ε.Ε.Π.<text:s/>παιγνίων<text:s/>και<text:s/>παιγνιομηχανημάτων,<text:s/>που<text:s/>θέτει<text:s/>στη<text:s/>διάθεσή<text:s/>τους<text:s/>η<text:s/>ΟΠΑΠ<text:s/>Α.Ε.,<text:s/>οι<text:s/>τεχνικές<text:s/>προδιαγραφές<text:s/>των<text:s/>οποίων<text:s/>πρέπει<text:s/>να<text:s/>διασφαλίζουν,<text:s/>σε<text:s/>κάθε<text:s/>περίπτωση,<text:s/>την<text:s/>ηλεκτρονική<text:s/>παρακολούθησή<text:s/>τους<text:s/>από<text:s/>την<text:s/>ΟΠΑΠ<text:s/>Α.Ε.,<text:s/>την<text:s/>Ε.Ε.Ε.Π.<text:s/>και<text:s/>το<text:s/>Υπουργείο<text:s/>Οικονομικών,<text:s/>κατά<text:s/>τα<text:s/>ειδικότερα<text:s/>προβλεπόμενα<text:s/>από<text:s/>τον<text:s/>Κανονισμό<text:s/>Διεξαγωγής<text:s/>και<text:s/>Ελέγχου<text:s/>Παιγνίων.»</text:span></text:p>
      <text:p text:style-name="P444"><text:span text:style-name="T444_1">β.<text:s/>Η<text:s/>παράγραφος<text:s/>4<text:s/>αντικαθίσταται<text:s/>ως<text:s/>εξής:</text:span></text:p>
      <text:p text:style-name="P445"><text:span text:style-name="T445_1">«4.<text:s/>Η<text:s/>άδεια<text:s/>ισχύει<text:s/>για<text:s/>περίοδο<text:s/>δέκα<text:s/>ετών,<text:s/>που<text:s/>αρχίζει<text:s/>το<text:s/>νωρίτερο<text:s/>είτε:<text:s/>α)<text:s/>δώδεκα<text:s/>(12)<text:s/>μήνες<text:s/>μετά<text:s/>την<text:s/>έκδοση<text:s/>του<text:s/>Κανονισμού<text:s/>Διεξαγωγής<text:s/>και<text:s/>Ελέγχου<text:s/>Παιγνίων<text:s/>του<text:s/>άρθρου<text:s/>29<text:s/>ή<text:s/>της<text:s/>απόφασης<text:s/>της<text:s/>Ε.Ε.Ε.Π.<text:s/>της<text:s/>παραγράφου<text:s/>5<text:s/>του<text:s/>άρθρου<text:s/>54,<text:s/>σε<text:s/>σχέση<text:s/>με<text:s/>τους<text:s/>όρους<text:s/>λειτουργίας<text:s/>των<text:s/>παιγνιομηχανημάτων<text:s/>είτε<text:s/>β)<text:s/>από<text:s/>την<text:s/>έναρξη<text:s/>της<text:s/>εμπορικής<text:s/>λειτουργίας<text:s/>του<text:s/>πρώτου<text:s/>παιγνιο-<text:s/>μηχανήματος,<text:s/>μετά<text:s/>την<text:s/>έκδοση<text:s/>του<text:s/>ως<text:s/>άνω<text:s/>Κανονισμού<text:s/>ή<text:s/>της<text:s/>ως<text:s/>άνω<text:s/>απόφασης,<text:s/>όπως<text:s/>αυτή<text:s/>θα<text:s/>διαπιστωθεί<text:s/>από<text:s/>την<text:s/>Ε.Ε.Ε.Π.<text:s/>με<text:s/>σχετική<text:s/>πράξη<text:s/>της,<text:s/>που<text:s/>δημοσιεύεται<text:s/>στην<text:s/>Εφημερίδα<text:s/>της<text:s/>Κυβερνήσεως.»</text:span></text:p>
      <text:p text:style-name="P446"><text:span text:style-name="T446_1">5.</text:span><text:span text:style-name="T446_2"><text:s/>Το<text:s/>άρθρο<text:s/>40<text:s/>του<text:s/>ν.<text:s/>4002/2011<text:s/>τροποποιείται<text:s/>ως<text:s/>εξής:<text:s/>α.<text:s/>Τα<text:s/>δεύτερο,<text:s/>τρίτο<text:s/>και<text:s/>τέταρτο<text:s/>εδάφια<text:s/>της<text:s/>παραγράφου<text:s/>1<text:s/>αντικαθίστανται<text:s/>από<text:s/>εδάφια,<text:s/>ως<text:s/>εξής:</text:span></text:p>
      <text:p text:style-name="P447"><text:span text:style-name="T447_1">«Η<text:s/>ΟΠΑΠ<text:s/>Α.Ε.<text:s/>υποχρεούται<text:s/>να<text:s/>θέσει<text:s/>σε<text:s/>λειτουργία<text:s/>τα<text:s/>παιγνιομηχανήματα<text:s/>που<text:s/>εκμεταλλεύεται<text:s/>μέσω<text:s/>των<text:s/>Πρακτορείων<text:s/>της,<text:s/>σύμφωνα<text:s/>με<text:s/>την<text:s/>παράγραφο<text:s/>2<text:s/>του<text:s/>άρθρου<text:s/>39,<text:s/>εντός<text:s/>δεκαοκτώ<text:s/>(18)<text:s/>μηνών<text:s/>από<text:s/>την<text:s/>έκδοση<text:s/>του<text:s/>Κανονισμού<text:s/>Διεξαγωγής<text:s/>και<text:s/>Ελέγχου<text:s/>Παιγνίων<text:s/>του<text:s/>άρθρου<text:s/>29<text:s/>ή<text:s/>της<text:s/>απόφασης<text:s/>της<text:s/>Ε.Ε.Ε.Π.<text:s/>της<text:s/>παραγράφου<text:s/>5<text:s/>του<text:s/>άρθρου<text:s/>54,<text:s/>όπως<text:s/>ισχύει.<text:s/>Μετά<text:s/>την<text:s/>παρέλευση<text:s/>της<text:s/>ως<text:s/>άνω<text:s/>προθεσμίας,<text:s/>ο<text:s/>αριθμός<text:s/>των<text:s/>μη<text:s/>λειτουργού-<text:s/>ντων<text:s/>παιγνιομηχανημάτων<text:s/>αφαιρείται,<text:s/>αζημίως<text:s/>για<text:s/>το<text:s/>Δημόσιο,<text:s/>από<text:s/>τον<text:s/>αριθμό<text:s/>για<text:s/>τον<text:s/>οποίο<text:s/>έχει<text:s/>χορηγηθεί<text:s/>η<text:s/>άδεια,<text:s/>εκτός<text:s/>αν<text:s/>η<text:s/>μη<text:s/>εμπρόθεσμη<text:s/>εγκατάσταση<text:s/>και<text:s/>λειτουργία<text:s/>των<text:s/>παιγνιομηχανημάτων<text:s/>από<text:s/>την<text:s/>ΟΠΑΠ<text:s/>Α.Ε.<text:s/>κατά<text:s/>τα<text:s/>ανωτέρω<text:s/>οφείλεται<text:s/>σε<text:s/>υπαιτιότητα<text:s/>της<text:s/>Ε.Ε.Ε.Π..<text:s/>Εκείνοι<text:s/>στους<text:s/>οποίους<text:s/>έχει<text:s/>παραχωρηθεί<text:s/>το<text:s/>δικαίωμα<text:s/>εγκατάστασης<text:s/>και<text:s/>εκμετάλλευσης,<text:s/>σύμφωνα<text:s/>με<text:s/>την<text:s/>παράγραφο<text:s/>6<text:s/>του<text:s/>άρθρου<text:s/>39,<text:s/>λειτουργούν<text:s/>τα<text:s/>παιγνιομηχανήματα<text:s/>μέσα<text:s/>σε<text:s/>προθεσμία<text:s/>που<text:s/>ορίζεται<text:s/>στη<text:s/>σύμβαση<text:s/>με<text:s/>την<text:s/>ΟΠΑΠ<text:s/>Α.Ε.<text:s/>για<text:s/>την<text:s/>παραχώρησή<text:s/>τους<text:s/>και<text:s/>σε<text:s/>κάθε<text:s/>περίπτωση,<text:s/>μέσα<text:s/>σε<text:s/>είκοσι<text:s/>τέσσερις<text:s/>(24)<text:s/>μήνες<text:s/>από<text:s/>την<text:s/>παραχώρηση<text:s/>και<text:s/>σύμφωνα<text:s/>με<text:s/>τις<text:s/>προϋποθέσεις<text:s/>που<text:s/>θέτει<text:s/>ο<text:s/>Κανονισμός<text:s/>Διεξαγωγής<text:s/>και<text:s/>Ελέγχου<text:s/>Παιγνίων<text:s/>του<text:s/>άρθρου<text:s/>29<text:s/>ή<text:s/>η<text:s/>απόφαση<text:s/>της<text:s/>Ε.Ε.Ε.Π.<text:s/>της<text:s/>παραγράφου<text:s/>5<text:s/>του<text:s/>άρθρου<text:s/>54.<text:s/>Μετά<text:s/>την<text:s/>παρέλευση<text:s/>των<text:s/>είκοσι<text:s/>τεσσάρων<text:s/>(24)<text:s/>μηνών,<text:s/>ο<text:s/>αριθμός<text:s/>των<text:s/>παιγνιομηχανημάτων<text:s/>που<text:s/>παραχωρήθηκαν<text:s/>με<text:s/>τη<text:s/>διαδικασία<text:s/>της<text:s/>παραγράφου<text:s/>6<text:s/>του<text:s/>άρθρου<text:s/>39,<text:s/>αλλά<text:s/>δεν<text:s/>λειτουργούν,<text:s/>αφαιρείται,<text:s/>αζημίως<text:s/>για<text:s/>την<text:s/>ΟΠΑΠ<text:s/>Α.Ε.,<text:s/>από<text:s/>τον<text:s/>αριθμό<text:s/>των<text:s/>παιγνιομηχανημάτων<text:s/>που<text:s/>αντιστοιχούν<text:s/>στο<text:s/>δικαίωμα<text:s/>εγκατάστασης<text:s/>και<text:s/>εκμετάλλευσης.<text:s/>Η<text:s/>ΟΠΑΠ<text:s/>Α.Ε.<text:s/>μπορεί,<text:s/>το<text:s/>αργότερο<text:s/>εντός<text:s/>ενός<text:s/>(1)<text:s/>έτους<text:s/>από<text:s/>τη<text:s/>λήξη<text:s/>της<text:s/>προθεσμίας<text:s/>των<text:s/>είκοσι<text:s/>τεσσάρων<text:s/>(24)<text:s/>μηνών,<text:s/>να<text:s/>προβαίνει<text:s/>στην<text:s/>εγκατάσταση<text:s/>και<text:s/>εκμετάλλευση<text:s/>των<text:s/>μη<text:s/>λειτουργούντων<text:s/>παιγνιομηχανημάτων<text:s/>του<text:s/>προηγούμενου<text:s/>εδαφίου<text:s/>μέσω<text:s/>των<text:s/>πρακτορείων<text:s/>της<text:s/>ή<text:s/>να<text:s/>παραχωρήσει<text:s/>το<text:s/>δικαίωμα<text:s/>εγκατάστασης<text:s/>και<text:s/>εκμετάλλευσής<text:s/>τους<text:s/>σε<text:s/>τρίτους<text:s/>ύστερα<text:s/>από<text:s/>προκήρυξη<text:s/>δημόσιου<text:s/>διεθνούς<text:s/>πλειοδοτικού<text:s/>διαγωνισμού,<text:s/>οι<text:s/>όροι<text:s/>του<text:s/>οποίου<text:s/>εγκρίνονται<text:s/>από<text:s/>την<text:s/>Ε.Ε.Ε.Π..<text:s/>Μετά<text:s/>την<text:s/>παρέλευση<text:s/>της<text:s/>άνω<text:s/>ετήσιας<text:s/>προθεσμίας<text:s/>ο<text:s/>αριθμός<text:s/>των<text:s/>μη<text:s/>λειτουργούντων<text:s/>παιγνιομηχανημάτων<text:s/>αφαιρείται<text:s/>αζημίως<text:s/>για<text:s/>το<text:s/>Δημόσιο,<text:s/>από<text:s/>τον<text:s/>αριθμό<text:s/>για<text:s/>τον<text:s/>οποίο<text:s/>έχει<text:s/>χορηγηθεί<text:s/>άδεια.»</text:span></text:p>
      <text:p text:style-name="P448"><text:span text:style-name="T448_1">β.<text:s/>Στο<text:s/>τέλος<text:s/>της<text:s/>παραγράφου<text:s/>2<text:s/>του<text:s/>άρθρου<text:s/>40<text:s/>του<text:s/>ν.<text:s/>4002/2011<text:s/>προστίθεται<text:s/>εδάφιο<text:s/>ως<text:s/>εξής:</text:span></text:p>
      <text:p text:style-name="P449"><text:span text:style-name="T449_1">«Για<text:s/>τους<text:s/>σκοπούς<text:s/>του<text:s/>παρόντος<text:s/>άρθρου<text:s/>έλεγχος<text:s/>εννοείται<text:s/>αυτός<text:s/>που<text:s/>ορίζεται<text:s/>στην<text:s/>παράγραφο<text:s/>5<text:s/>του<text:s/>άρθρου<text:s/>42ε<text:s/>του<text:s/>κ.ν.<text:s/>2190/1920<text:s/>ή<text:s/>παρόμοια<text:s/>σχέση<text:s/>φυσικού<text:s/>προσώπου<text:s/>και<text:s/>μίας<text:s/>εταιρείας.»</text:span></text:p>
      <text:p text:style-name="P450"><text:span text:style-name="T450_1">6.</text:span><text:span text:style-name="T450_2"><text:s/>Στο<text:s/>άρθρο<text:s/>40<text:s/>του<text:s/>ν.<text:s/>4002/2011<text:s/>προστίθεται<text:s/>παράγραφος<text:s/>2α<text:s/>ως<text:s/>εξής:</text:span></text:p>
      <text:p text:style-name="P451"><text:span text:style-name="T451_1">«2α.<text:s/>Για<text:s/>την<text:s/>έγκριση,<text:s/>κατά<text:s/>τα<text:s/>ανωτέρω,<text:s/>της<text:s/>άμεσης<text:s/>ή<text:s/>έμμεσης<text:s/>αλλαγής<text:s/>ελέγχου<text:s/>στην<text:s/>ΟΠΑΠ<text:s/>Α.Ε.,<text:s/>η<text:s/>ΕΕΕΠ,<text:s/>προκειμένου<text:s/>να<text:s/>διασφαλίσει<text:s/>τη<text:s/>χρηστή<text:s/>διοίκηση<text:s/>της<text:s/>εταιρείας,<text:s/>αξιολογεί<text:s/>την<text:s/>καταλληλότητα<text:s/>του<text:s/>υποψήφιου<text:s/>αγοραστή<text:s/>με<text:s/>βάση<text:s/>το<text:s/>σύνολο<text:s/>των<text:s/>ακόλουθων<text:s/>κριτηρίων:</text:span></text:p>
      <text:p text:style-name="P452"><text:span text:style-name="T452_1">α)<text:s/>Τη<text:s/>φήμη<text:s/>του<text:s/>υποψήφιου<text:s/>αγοραστή<text:s/>ή/και,<text:s/>σε<text:s/>περίπτωση<text:s/>νομικού<text:s/>προσώπου,<text:s/>των<text:s/>φυσικών<text:s/>προσώπων<text:s/>που<text:s/>ασκούν<text:s/>την<text:s/>εκπροσώπηση,<text:s/>τη<text:s/>διαχείριση<text:s/>και<text:s/>τη<text:s/>διοίκηση<text:s/>ή/και<text:s/>ελέγχουν<text:s/>άμεσα<text:s/>ή<text:s/>έμμεσα<text:s/>το<text:s/>νομικό<text:s/>πρόσωπο.</text:span></text:p>
      <text:p text:style-name="P453"><text:span text:style-name="T453_1">β)<text:s/>Τη<text:s/>φήμη<text:s/>και<text:s/>την<text:s/>εμπειρία<text:s/>οποιουδήποτε<text:s/>προσώπου,<text:s/>το<text:s/>οποίο<text:s/>θα<text:s/>διευθύνει<text:s/>δραστηριότητες<text:s/>της<text:s/>ΟΠΑΠ,<text:s/>κατόπιν<text:s/>της<text:s/>προτεινόμενης<text:s/>απόκτησης<text:s/>ελέγχου.</text:span></text:p>
      <text:p text:style-name="P454"><text:span text:style-name="T454_1">γ)<text:s/>Τη<text:s/>χρηματοοικονομική<text:s/>ευρωστία<text:s/>του<text:s/>υποψήφιου<text:s/>αγοραστή,<text:s/>λαμβάνοντας<text:s/>υπόψη<text:s/>τις<text:s/>δραστηριότητες<text:s/>που<text:s/>ασκούνται<text:s/>ή<text:s/>προβλέπεται<text:s/>ότι<text:s/>θα<text:s/>ασκούνται<text:s/>από<text:s/>την<text:s/>ΟΠΑΠ<text:s/>Α.Ε.<text:s/>και<text:s/>τα<text:s/>προσκόμματα<text:s/>που<text:s/>ενδέχεται<text:s/>να<text:s/>δημιουργήσει<text:s/>η<text:s/>απόκτηση<text:s/>ελέγχου<text:s/>στη<text:s/>δυνατότητα<text:s/>αποτελεσματικής<text:s/>εποπτείας<text:s/>εκ<text:s/>μέρους<text:s/>της<text:s/>ΕΕΕΠ.</text:span></text:p>
      <text:p text:style-name="P455"><text:span text:style-name="T455_1">δ)<text:s/>Το<text:s/>γεγονός<text:s/>ότι<text:s/>υφίστανται<text:s/>βάσιμες<text:s/>υπόνοιες<text:s/>πως,<text:s/>σε<text:s/>σχέση<text:s/>με<text:s/>την<text:s/>προτεινόμενη<text:s/>απόκτηση<text:s/>ελέγχου,<text:s/>δια-<text:s/>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εγκληματικές<text:s/>δραστηριότητες<text:s/>ή<text:s/>χρηματοδότηση<text:s/>της<text:s/>τρομοκρατίας,<text:s/>κατά<text:s/>την<text:s/>έννοια<text:s/>του<text:s/>ν.<text:s/>3691/2008<text:s/>ή<text:s/>ότι<text:s/>η<text:s/>προτεινόμενη<text:s/>απόκτηση<text:s/>ελέγχου<text:s/>είναι<text:s/>δυνατόν<text:s/>να<text:s/>αυξήσει<text:s/>τον<text:s/>κίνδυνο<text:s/>αυτόν.</text:span></text:p>
      <text:p text:style-name="P456"><text:span text:style-name="T456_1">ε)<text:s/>Το<text:s/>γεγονός<text:s/>ότι<text:s/>υφίστανται<text:s/>δεδομένα,<text:s/>ιδίως<text:s/>προερχόμενα<text:s/>από<text:s/>άλλες,<text:s/>αρμόδιες<text:s/>για<text:s/>την<text:s/>εποπτεία,<text:s/>τον<text:s/>έλεγχο<text:s/>και<text:s/>την<text:s/>αδειοδότηση<text:s/>των<text:s/>παιγνίων<text:s/>αρχές,<text:s/>σε<text:s/>σχέση<text:s/>με<text:s/>την<text:s/>παράβαση<text:s/>από<text:s/>τον<text:s/>υποψήφιο<text:s/>αγοραστή<text:s/>ή<text:s/>από<text:s/>συνδεδεμένη<text:s/>με<text:s/>αυτόν<text:s/>εταιρεία,<text:s/>της<text:s/>νομοθεσίας<text:s/>περί<text:s/>παιγνίων<text:s/>σε<text:s/>οποιαδήποτε<text:s/>άλλη<text:s/>χώρα,<text:s/>και<text:s/>ιδίως<text:s/>σε<text:s/>οποιοδήποτε<text:s/>άλλο<text:s/>κράτος-μέλος<text:s/>της<text:s/>Ευρωπαϊκής<text:s/>Ένωσης.</text:span></text:p>
      <text:p text:style-name="P457"><text:span text:style-name="T457_1">στ)<text:s/>Παραβάσεις<text:s/>της<text:s/>νομοθεσίας<text:s/>περί<text:s/>παιγνίων,<text:s/>που<text:s/>έχει<text:s/>διαπράξει<text:s/>ο<text:s/>υποψήφιος<text:s/>αγοραστής<text:s/>ή/και<text:s/>συνδε-<text:s/>δεμένη<text:s/>με<text:s/>αυτόν<text:s/>εταιρεία<text:s/>ή/και<text:s/>οι<text:s/>νόμιμοι<text:s/>εκπρόσωποί<text:s/>τους<text:s/>και<text:s/>οι<text:s/>οποίες<text:s/>έχουν<text:s/>διαπιστωθεί<text:s/>με<text:s/>τελεσίδικη<text:s/>δικαστική<text:s/>απόφαση.»</text:span></text:p>
      <text:p text:style-name="P458"><text:span text:style-name="T458_1">Οι<text:s/>διατάξεις<text:s/>της<text:s/>παρούσας<text:s/>παραγράφου<text:s/>τίθενται<text:s/>σε<text:s/>ισχύ<text:s/>την<text:s/>1η<text:s/>Ιανουαρίου<text:s/>2014.</text:span></text:p>
      <text:p text:style-name="P459"><text:span text:style-name="T459_1">7.</text:span><text:span text:style-name="T459_2"><text:s/>Η<text:s/>περίπτωση<text:s/>στ΄<text:s/>του<text:s/>άρθρου<text:s/>43<text:s/>του<text:s/>ν.<text:s/>4002/2011<text:s/>αντικαθίσταται<text:s/>ως<text:s/>εξής:</text:span></text:p>
      <text:p text:style-name="P460"><text:span text:style-name="T460_1">«Για<text:s/>την<text:s/>εγκατάσταση<text:s/>μέχρι<text:s/>τριών<text:s/>παιγνιομηχανημά-<text:s/>των<text:s/>τυχερών<text:s/>παιγνίων<text:s/>στα<text:s/>πρακτορεία<text:s/>της<text:s/>ΟΠΑΠ<text:s/>Α.Ε.,<text:s/>τα<text:s/>οποία<text:s/>προσφέρουν<text:s/>τα<text:s/>τυχερά<text:s/>παίγνια<text:s/>που<text:s/>δικαιούται<text:s/>να<text:s/>διεξάγει<text:s/>η<text:s/>ΟΠΑΠ<text:s/>δυνάμει<text:s/>της<text:s/>από<text:s/>15.12.2000<text:s/>σύμβασης<text:s/>μεταξύ<text:s/>της<text:s/>ΟΠΑΠ<text:s/>Α.Ε.<text:s/>και<text:s/>του<text:s/>Ελληνικού<text:s/>Δημοσίου,<text:s/>όπως<text:s/>ισχύει,<text:s/>και<text:s/>της<text:s/>παρ.<text:s/>2α<text:s/>του<text:s/>άρθρου<text:s/>27<text:s/>του<text:s/>ν.<text:s/>2843/2000,<text:s/>απαιτείται<text:s/>η<text:s/>έκδοση<text:s/>πιστοποίησης<text:s/>του<text:s/>πρακτορείου,<text:s/>τύπου<text:s/>ΣΤ΄,<text:s/>που<text:s/>εκδίδεται<text:s/>από<text:s/>την<text:s/>Ε.Ε.Ε.Π.,<text:s/>όπως<text:s/>ορίζεται<text:s/>στον<text:s/>Κανονισμό<text:s/>Διεξαγωγής<text:s/>και<text:s/>Ελέγχου<text:s/>Παιγνίων.»</text:span></text:p>
      <text:p text:style-name="P461"><text:span text:style-name="T461_1">8.</text:span><text:span text:style-name="T461_2"><text:s/>Η<text:s/>παρ.<text:s/>2β<text:s/>του<text:s/>άρθρου<text:s/>27<text:s/>του<text:s/>ν.<text:s/>2843/2000<text:s/>αντικαθίσταται<text:s/>ως<text:s/>εξής:</text:span></text:p>
      <text:p text:style-name="P462"><text:span text:style-name="T462_1">«2β.<text:s/>Στα<text:s/>παίγνια<text:s/>που<text:s/>ρυθμίζονται<text:s/>με<text:s/>τον<text:s/>Κανονισμό<text:s/>Διεξαγωγής<text:s/>και<text:s/>Ελέγχου<text:s/>Παιγνίων<text:s/>της<text:s/>παρ.<text:s/>1<text:s/>του<text:s/>άρθρου<text:s/>29<text:s/>του<text:s/>ν.<text:s/>4002/2011,<text:s/>συμπεριλαμβάνονται<text:s/>και<text:s/>τα<text:s/>παίγνια<text:s/>που<text:s/>οργανώνει<text:s/>και<text:s/>διεξάγει<text:s/>η<text:s/>ΟΠΑΠ<text:s/>Α.Ε..<text:s/>Για<text:s/>τη<text:s/>ρύθμιση<text:s/>ή<text:s/>την<text:s/>τροποποίηση<text:s/>της<text:s/>ρύθμισης<text:s/>των<text:s/>σχετικών<text:s/>θεμάτων<text:s/>η<text:s/>ΟΠΑΠ<text:s/>Α.Ε.<text:s/>υποβάλλει<text:s/>σχετική<text:s/>πρόταση<text:s/>στην<text:s/>Ε.Ε.Ε.Π..</text:span></text:p>
      <text:p text:style-name="P463"><text:span text:style-name="T463_1">Οι<text:s/>υφιστάμενοι<text:s/>κανονισμοί<text:s/>διεξαγωγής<text:s/>των<text:s/>παιγνί-<text:s/>ων<text:s/>της<text:s/>ΟΠΑΠ<text:s/>Α.Ε.<text:s/>οι<text:s/>οποίοι<text:s/>έχουν<text:s/>εγκριθεί<text:s/>με<text:s/>κοινές<text:s/>υπουργικές<text:s/>αποφάσεις<text:s/>των<text:s/>Υπουργών<text:s/>Οικονομικών<text:s/>και<text:s/>Πολιτισμού<text:s/>συνεχίζουν<text:s/>να<text:s/>ισχύουν<text:s/>μέχρι<text:s/>την<text:s/>έκδοση<text:s/>από<text:s/>την<text:s/>Ε.Ε.Ε.Π.<text:s/>του<text:s/>Κανονισμού<text:s/>Διεξαγωγής<text:s/>και<text:s/>Ελέγχου<text:s/>Παιγνίων<text:s/>ή<text:s/>των<text:s/>αντίστοιχων<text:s/>αποφάσεων<text:s/>της<text:s/>παρ.<text:s/>5<text:s/>του<text:s/>άρθρου<text:s/>54<text:s/>του<text:s/>ν.<text:s/>4002/2011,<text:s/>με<text:s/>τη<text:s/>δημοσίευση<text:s/>των<text:s/>οποίων<text:s/>και<text:s/>καταργούνται.»</text:span></text:p>
      <text:p text:style-name="P464"><text:span text:style-name="T464_1">9.</text:span><text:span text:style-name="T464_2"><text:s/>Η<text:s/>παρ.<text:s/>3<text:s/>του<text:s/>άρθρου<text:s/>27<text:s/>του<text:s/>ν.<text:s/>2843/2000<text:s/>καταρ-<text:s/>γείται.</text:span></text:p>
      <text:p text:style-name="P465"><text:span text:style-name="T465_1">10.</text:span><text:span text:style-name="T465_2"><text:s/>Η<text:s/>παρ.<text:s/>4<text:s/>του<text:s/>άρθρου<text:s/>27<text:s/>του<text:s/>ν.<text:s/>2843/2000<text:s/>αντικαθίσταται<text:s/>ως<text:s/>εξής:</text:span></text:p>
      <text:p text:style-name="P466"><text:span text:style-name="T466_1">«H<text:s/>ΟΠΑΠ<text:s/>Α.Ε.<text:s/>δεν<text:s/>οφείλει<text:s/>να<text:s/>καταβάλει<text:s/>επιχορήγηση<text:s/>σε<text:s/>οποιοδήποτε<text:s/>ιδιωτικό<text:s/>ή<text:s/>δημόσιο<text:s/>φορέα.<text:s/>Από<text:s/>τις<text:s/>διατάξεις<text:s/>του<text:s/>παρόντος<text:s/>άρθρου<text:s/>δεν<text:s/>θίγονται<text:s/>δικαιώματα<text:s/>διεξαγωγής<text:s/>παιγνιδιών<text:s/>ή<text:s/>στοιχημάτων<text:s/>που<text:s/>έχουν<text:s/>πα-<text:s/>ραχωρηθεί<text:s/>σε<text:s/>άλλους<text:s/>φορείς<text:s/>δημόσιους<text:s/>ή<text:s/>ιδιωτικούς,<text:s/>ούτε<text:s/>οι<text:s/>συμβατικές<text:s/>υποχρεώσεις<text:s/>της<text:s/>Ο.Π.Α.Π.<text:s/>Α.Ε.<text:s/>προς<text:s/>τρίτους.»</text:span></text:p>
      <text:p text:style-name="P467"><text:span text:style-name="T467_1">11.</text:span><text:span text:style-name="T467_2"><text:s/>Οι<text:s/>παράγραφοι<text:s/>6<text:s/>και<text:s/>7<text:s/>του<text:s/>άρθρου<text:s/>27<text:s/>του<text:s/>ν.<text:s/>2843/2000<text:s/>καταργούνται.</text:span></text:p>
      <text:p text:style-name="P468"><text:span text:style-name="T468_1">12.</text:span><text:span text:style-name="T468_2"><text:s/>Η<text:s/>παράγραφος,<text:s/>η<text:s/>οποία<text:s/>προστέθηκε<text:s/>με<text:s/>την<text:s/>παρ.<text:s/>2<text:s/>του<text:s/>άρθρου<text:s/>36<text:s/>του<text:s/>ν.<text:s/>2873/2000<text:s/>(Α΄285)<text:s/>και<text:s/>φέρει<text:s/>τον<text:s/>αριθμό<text:s/>παραγράφου<text:s/>10<text:s/>του<text:s/>άρθρου<text:s/>27<text:s/>του<text:s/>ν.<text:s/>2843/2000<text:s/>(Α΄<text:s/>219)<text:s/>καταργείται.</text:span></text:p>
      <text:p text:style-name="P469"><text:span text:style-name="T469_1">13.</text:span><text:span text:style-name="T469_2"><text:s/>Η<text:s/>παρ.<text:s/>11<text:s/>του<text:s/>άρθρου<text:s/>27<text:s/>του<text:s/>ν.<text:s/>2843/2000<text:s/>αντικαθίσταται<text:s/>ως<text:s/>εξής:</text:span></text:p>
      <text:p text:style-name="P470"><text:span text:style-name="T470_1">«11.α.<text:s/>Για<text:s/>την<text:s/>οργάνωση,<text:s/>διεξαγωγή,<text:s/>διαχείριση<text:s/>και<text:s/>λειτουργία<text:s/>κάθε<text:s/>είδους<text:s/>στοιχήματος<text:s/>ή<text:s/>τυχερού<text:s/>παιγνί-<text:s/>ου<text:s/>στην<text:s/>Ελληνική<text:s/>Επικράτεια,<text:s/>περιλαμβανομένων<text:s/>των<text:s/>τυχερών<text:s/>παιγνίων<text:s/>που<text:s/>διεξάγονται<text:s/>μέσω<text:s/>παιγνιομη-<text:s/>χανημάτων<text:s/>δυνάμει<text:s/>του<text:s/>άρθρου<text:s/>39<text:s/>του<text:s/>ν.<text:s/>4002/2011,<text:s/>η<text:s/>ΟΠΑΠ<text:s/>Α.Ε.<text:s/>συμβάλλεται<text:s/>ελευθέρως<text:s/>με<text:s/>πράκτορες,<text:s/>με<text:s/>την<text:s/>επιφύλαξη<text:s/>των<text:s/>διατάξεων<text:s/>της<text:s/>παραγράφου<text:s/>3Α<text:s/>του<text:s/>άρθρου<text:s/>28<text:s/>του<text:s/>ν.<text:s/>4002/2011.</text:span></text:p>
      <text:p text:style-name="P471"><text:span text:style-name="T471_1">β.<text:s/>Με<text:s/>τον<text:s/>Κανονισμό<text:s/>Διεξαγωγής<text:s/>και<text:s/>Ελέγχου<text:s/>Παι-<text:s/>γνίων,<text:s/>μετά<text:s/>από<text:s/>πρόταση<text:s/>της<text:s/>ΟΠΑΠ<text:s/>Α.Ε.,<text:s/>θεσπίζονται<text:s/>τα<text:s/>ειδικότερα<text:s/>κριτήρια,<text:s/>βάσει<text:s/>των<text:s/>οποίων<text:s/>η<text:s/>ΟΠΑΠ<text:s/>Α.Ε.<text:s/>συμβάλλεται<text:s/>με<text:s/>πράκτορες,<text:s/>ιδίως<text:s/>δε<text:s/>κριτήρια<text:s/>δημο-<text:s/>γραφικά,<text:s/>ώστε<text:s/>να<text:s/>υφίσταται<text:s/>εύλογη<text:s/>σχέση<text:s/>ανάμεσα<text:s/>στον<text:s/>αριθμό<text:s/>των<text:s/>πρακτορείων<text:s/>σε<text:s/>κάθε<text:s/>περιοχή<text:s/>προς<text:s/>τον<text:s/>πληθυσμό<text:s/>της<text:s/>περιοχής<text:s/>αυτής,<text:s/>προκειμένου<text:s/>να<text:s/>αποτρέπεται<text:s/>μεγάλη<text:s/>συγκέντρωση<text:s/>πρακτορείων<text:s/>στην<text:s/>ίδια<text:s/>εδαφική<text:s/>περιοχή,<text:s/>κριτήρια<text:s/>και<text:s/>προϋποθέσεις<text:s/>για<text:s/>τη<text:s/>διασφάλιση<text:s/>των<text:s/>βασικών<text:s/>σκοπών<text:s/>και<text:s/>των<text:s/>θεμελιωδών<text:s/>αρχών<text:s/>της<text:s/>πρακτόρευσης<text:s/>τυχερών<text:s/>παιγνίων,<text:s/>ιδίως<text:s/>δε<text:s/>την<text:s/>εμπέδωση<text:s/>της<text:s/>δημόσιας<text:s/>τάξης,<text:s/>την<text:s/>προστασία<text:s/>του<text:s/>κοινού<text:s/>από<text:s/>τον<text:s/>εθισμό<text:s/>στα<text:s/>τυχερά<text:s/>παίγνια,<text:s/>την<text:s/>πρόληψη<text:s/>της<text:s/>απάτης,<text:s/>την<text:s/>καταστολή<text:s/>του<text:s/>εγκλήματος<text:s/>και<text:s/>της<text:s/>νομιμοποίησης<text:s/>εσόδων<text:s/>από<text:s/>παράνομες<text:s/>δραστηριότητες,<text:s/>την<text:s/>προστασία<text:s/>των<text:s/>ανηλίκων<text:s/>και<text:s/>των<text:s/>καταναλωτών,<text:s/>την<text:s/>εξασφάλιση<text:s/>της<text:s/>διαφάνειας<text:s/>και<text:s/>του<text:s/>αδιάβλητου<text:s/>των<text:s/>τυχερών<text:s/>παιγνίων,<text:s/>την<text:s/>κανονική,<text:s/>απρόσκοπτη,<text:s/>ελεγχόμενη<text:s/>και<text:s/>ασφαλή<text:s/>διεξαγωγή<text:s/>των<text:s/>τυχερών<text:s/>παιγνίων,<text:s/>καθώς<text:s/>και<text:s/>τον<text:s/>αυστηρό<text:s/>έλεγχο<text:s/>των<text:s/>όρων<text:s/>και<text:s/>των<text:s/>προϋποθέσεων<text:s/>διεξαγωγής<text:s/>της<text:s/>στοιχηματικής<text:s/>δραστηριότητας<text:s/>και<text:s/>της<text:s/>συμμετοχής<text:s/>του<text:s/>κοινού<text:s/>σε<text:s/>αυτή,<text:s/>ώστε<text:s/>με<text:s/>τον<text:s/>τρόπο<text:s/>αυτόν<text:s/>να<text:s/>εξασφαλίζεται<text:s/>η<text:s/>ακεραιότητα<text:s/>των<text:s/>γεγονότων<text:s/>τα<text:s/>οποία<text:s/>αποτελούν<text:s/>το<text:s/>αντικείμενο<text:s/>της<text:s/>στοιχηματικής<text:s/>δραστηριότητας,<text:s/>οι<text:s/>βασικοί<text:s/>κανόνες,<text:s/>οι<text:s/>όροι<text:s/>και<text:s/>προϋποθέσεις<text:s/>λειτουργίας<text:s/>της<text:s/>επιχείρησης<text:s/>του<text:s/>πράκτορα.»</text:span></text:p>
      <text:p text:style-name="P472"><text:span text:style-name="T472_1">14.</text:span><text:span text:style-name="T472_2"><text:s/>Η<text:s/>παρ.<text:s/>12<text:s/>του<text:s/>άρθρου<text:s/>27<text:s/>του<text:s/>ν.<text:s/>2843/2000<text:s/>αντικαθίσταται<text:s/>ως<text:s/>εξής:</text:span></text:p>
      <text:p text:style-name="P473"><text:span text:style-name="T473_1">«12.<text:s/>Στη<text:s/>σύμβαση<text:s/>μεταξύ<text:s/>της<text:s/>ΟΠΑΠ<text:s/>Α.Ε.<text:s/>και<text:s/>των<text:s/>πρακτόρων<text:s/>της<text:s/>πρέπει<text:s/>να<text:s/>περιλαμβάνονται<text:s/>απαραιτήτως<text:s/>και<text:s/>τα<text:s/>ακόλουθα:</text:span></text:p>
      <text:p text:style-name="P474"><text:span text:style-name="T474_1">α.<text:s/>η<text:s/>διαπίστωση<text:s/>ότι<text:s/>συντρέχουν<text:s/>τα<text:s/>κριτήρια<text:s/>που<text:s/>θέτει<text:s/>η<text:s/>Ε.Ε.Ε.Π.<text:s/>σύμφωνα<text:s/>με<text:s/>την<text:s/>παράγραφο<text:s/>11,</text:span></text:p>
      <text:p text:style-name="P475"><text:span text:style-name="T475_1">β.<text:s/>η<text:s/>υποχρέωση<text:s/>τήρησης<text:s/>εκ<text:s/>μέρους<text:s/>των<text:s/>πρακτόρων<text:s/>των<text:s/>κανονισμών<text:s/>διεξαγωγής<text:s/>των<text:s/>παιγνίων<text:s/>της<text:s/>ΟΠΑΠ<text:s/>Α.Ε.,</text:span></text:p>
      <text:p text:style-name="P476"><text:span text:style-name="T476_1">γ.<text:s/>η<text:s/>υποχρέωση<text:s/>των<text:s/>πρακτόρων<text:s/>να<text:s/>παρέχουν<text:s/>άμεσα<text:s/>κάθε<text:s/>πληροφορία<text:s/>ή<text:s/>έγγραφο<text:s/>που<text:s/>θα<text:s/>ζητηθεί<text:s/>από<text:s/>την<text:s/>Ε.Ε.Ε.Π.<text:s/>σε<text:s/>σχέση<text:s/>με<text:s/>τα<text:s/>παίγνια<text:s/>τα<text:s/>οποία<text:s/>διεξάγουν<text:s/>και<text:s/>λειτουργούν,</text:span></text:p>
      <text:p text:style-name="P477"><text:span text:style-name="T477_1">δ.<text:s/>οι<text:s/>λόγοι<text:s/>καταγγελίας<text:s/>των<text:s/>συμβάσεων,<text:s/>ανάμεσα<text:s/>στους<text:s/>οποίους<text:s/>πρέπει<text:s/>να<text:s/>περιλαμβάνεται<text:s/>και<text:s/>η<text:s/>διαπιστωμένη<text:s/>παραβίαση<text:s/>των<text:s/>κανονισμών<text:s/>διεξαγωγής<text:s/>των<text:s/>παιγνίων<text:s/>της<text:s/>ΟΠΑΠ<text:s/>Α.Ε.,<text:s/>όπως<text:s/>έχουν<text:s/>εγκριθεί<text:s/>από<text:s/>την<text:s/>Ε.Ε.Ε.Π.,<text:s/>καθώς<text:s/>και<text:s/>τις<text:s/>συνέπειες,<text:s/>σε<text:s/>περίπτωση<text:s/>καταγγελίας.»</text:span></text:p>
      <text:p text:style-name="P478"><text:span text:style-name="T478_1">15.</text:span><text:span text:style-name="T478_2"><text:s/>Προστίθεται<text:s/>παρ.<text:s/>13<text:s/>στο<text:s/>άρθρο<text:s/>27<text:s/>του<text:s/>ν.<text:s/>2843/<text:s/>2000<text:s/>ως<text:s/>εξής:</text:span></text:p>
      <text:p text:style-name="P479"><text:span text:style-name="T479_1">«13.<text:s/>Η<text:s/>αποζημίωση<text:s/>του<text:s/>πράκτορα<text:s/>για<text:s/>τις<text:s/>υπηρεσίες<text:s/>που<text:s/>προσφέρει<text:s/>στους<text:s/>παίκτες<text:s/>συμφωνείται<text:s/>συμβατικά<text:s/>μεταξύ<text:s/>της<text:s/>ΟΠΑΠ<text:s/>Α.Ε.<text:s/>και<text:s/>του<text:s/>πράκτορα<text:s/>και<text:s/>παρακρατείται<text:s/>άμεσα<text:s/>από<text:s/>το<text:s/>αντίτιμο<text:s/>που<text:s/>καταβάλλει<text:s/>ο<text:s/>συμμετέχων.»</text:span></text:p>
      <text:p text:style-name="P480"><text:span text:style-name="T480_1">16.</text:span><text:span text:style-name="T480_2"><text:s/>Η<text:s/>περίπτωση<text:s/>στ΄<text:s/>της<text:s/>παραγράφου<text:s/>1<text:s/>του<text:s/>άρθρου<text:s/>12<text:s/>του<text:s/>ν.δ.<text:s/>3769<text:s/>της<text:s/>11/12.10.1957<text:s/>(Α΄<text:s/>202),<text:s/>όπως<text:s/>τροποποιήθηκε<text:s/>με<text:s/>το<text:s/>άρθρο<text:s/>6<text:s/>του<text:s/>ν.δ.<text:s/>3865/1958<text:s/>(Α΄<text:s/>58),<text:s/>καταργείται.</text:span></text:p>
      <text:p text:style-name="P481"><text:span text:style-name="T481_1">17.</text:span><text:span text:style-name="T481_2"><text:s/>Το<text:s/>β.δ.<text:s/>29/1958<text:s/>της<text:s/>20/29.12.1958<text:s/>«Περί<text:s/>συστάσε-<text:s/>ως<text:s/>Οργανισμού<text:s/>Προγνωστικών<text:s/>Αγώνων<text:s/>Ποδοσφαίρου<text:s/>(ΟΠΑΠ)»,<text:s/>όπως<text:s/>τροποποιήθηκε<text:s/>με<text:s/>τα<text:s/>βασιλικά<text:s/>διατάγματα<text:s/>6/1964<text:s/>και<text:s/>240/1966<text:s/>(Α΄<text:s/>65),<text:s/>το<text:s/>ν.δ.<text:s/>391/1974<text:s/>(Α΄<text:s/>102)<text:s/>το<text:s/>β.δ.<text:s/>726<text:s/>της<text:s/>24.10/8.11.1962<text:s/>(Α΄<text:s/>182),<text:s/>το<text:s/>άρθρο<text:s/>25<text:s/>του<text:s/>ν.<text:s/>1646/1986<text:s/>(Α΄<text:s/>138),<text:s/>το<text:s/>άρθρο<text:s/>23<text:s/>του<text:s/>ν.<text:s/>1646/1986,<text:s/>με<text:s/>το<text:s/>άρθρο<text:s/>μόνο<text:s/>του<text:s/>π.δ.<text:s/>222/1996<text:s/>(Α΄<text:s/>171),<text:s/>με<text:s/>το<text:s/>β.δ.<text:s/>186<text:s/>της<text:s/>28.3/3.4.1963<text:s/>(Α΄<text:s/>41)<text:s/>και<text:s/>με<text:s/>το<text:s/>άρθρο<text:s/>27<text:s/>του<text:s/>ν.<text:s/>2843/2000<text:s/>(Α΄<text:s/>219),<text:s/>καταργείται.</text:span></text:p>
      <text:p text:style-name="P482"><text:span text:style-name="T482_1">18.</text:span><text:span text:style-name="T482_2"><text:s/>Το<text:s/>άρθρο<text:s/>23<text:s/>του<text:s/>ν.<text:s/>1646/1986<text:s/>(Α΄<text:s/>138)<text:s/>«Μέτρα<text:s/>πρόληψης<text:s/>και<text:s/>καταστολής<text:s/>της<text:s/>βίας<text:s/>στους<text:s/>αθλητικούς<text:s/>χώρους<text:s/>και<text:s/>άλλες<text:s/>διατάξεις»,<text:s/>όπως<text:s/>τροποποιήθηκε<text:s/>με<text:s/>την<text:s/>περίπτωση<text:s/>α΄<text:s/>της<text:s/>παρ.<text:s/>6<text:s/>του<text:s/>άρθρου<text:s/>40<text:s/>του<text:s/>ν.<text:s/>2065/1992<text:s/>(Α΄<text:s/>113),<text:s/>την<text:s/>παρ.<text:s/>7<text:s/>του<text:s/>άρθρου<text:s/>30<text:s/>του<text:s/>ν.<text:s/>2579/1998<text:s/>(Α΄<text:s/>31),<text:s/>με<text:s/>το<text:s/>άρθρο<text:s/>39<text:s/>του<text:s/>ν.<text:s/>2168/1993<text:s/>(Α΄<text:s/>147),<text:s/>με<text:s/>το<text:s/>άρθρο<text:s/>1<text:s/>του<text:s/>ν.<text:s/>1904/1990<text:s/>(Α΄<text:s/>143),<text:s/>με<text:s/>το<text:s/>άρθρο<text:s/>13<text:s/>του<text:s/>ν.<text:s/>1948/1991<text:s/>(Α΄<text:s/>83)<text:s/>και<text:s/>την<text:s/>παρ.<text:s/>1<text:s/>του<text:s/>άρθρου<text:s/>14<text:s/>του<text:s/>ν.<text:s/>2328/1995<text:s/>(Α΄<text:s/>159),<text:s/>καταργείται.</text:span></text:p>
      <text:p text:style-name="P483"><text:span text:style-name="T483_1">19.</text:span><text:span text:style-name="T483_2"><text:s/>Τα<text:s/>άρθρα<text:s/>1,<text:s/>3,<text:s/>4<text:s/>και<text:s/>5<text:s/>του<text:s/>ν.<text:s/>2433/1996<text:s/>(Α΄<text:s/>180)<text:s/>«Ρύθμιση<text:s/>Θεμάτων<text:s/>ΟΠΑΠ<text:s/>και<text:s/>άλλες<text:s/>διατάξεις»<text:s/>καταργούνται.</text:span></text:p>
      <text:p text:style-name="P484"><text:span text:style-name="T484_1">20.</text:span><text:span text:style-name="T484_2"><text:s/>Το<text:s/>π.δ.<text:s/>7/1997<text:s/>(Α΄<text:s/>5)<text:s/>«Ενοποίηση<text:s/>αδιάθετων<text:s/>ποσών<text:s/>ΛΟΤΤΟ<text:s/>-<text:s/>ΠΡΟΤΟ,<text:s/>ΠΡΟΠΟ,<text:s/>ΠΡΟΠΟΓΚΟΛ»<text:s/>καταργείται.</text:span></text:p>
      <text:p text:style-name="P485"><text:span text:style-name="T485_1">21.</text:span><text:span text:style-name="T485_2"><text:s/>Το<text:s/>π.δ.<text:s/>228/1999<text:s/>«Μετατροπή<text:s/>ΟΠΑΠ<text:s/>σε<text:s/>Α.Ε.»<text:s/>(Α΄<text:s/>193)<text:s/>καταργείται.</text:span></text:p>
      <text:p text:style-name="P486"><text:span text:style-name="T486_1">22.</text:span><text:span text:style-name="T486_2"><text:s/>Η<text:s/>τελευταία<text:s/>πρόταση<text:s/>της<text:s/>παρ.<text:s/>1δ<text:s/>εδάφιο<text:s/>α΄<text:s/>του<text:s/>άρθρου<text:s/>2<text:s/>του<text:s/>π.δ.<text:s/>96/2010<text:s/>(Α΄<text:s/>170):<text:s/>«Η<text:s/>εποπτεία<text:s/>της<text:s/>ανώνυμης<text:s/>εταιρείας<text:s/>με<text:s/>την<text:s/>επωνυμία<text:s/>«Οργανισμός<text:s/>Προγνωστικών<text:s/>Αγώνων<text:s/>Ποδοσφαίρου<text:s/>ΑΕ»<text:s/>παραμένει<text:s/>στο<text:s/>Υπουργείο<text:s/>Πολιτισμού<text:s/>και<text:s/>Τουρισμού»<text:s/>καταργείται.</text:span></text:p>
      <text:p text:style-name="P487"><text:span text:style-name="T487_1">23.</text:span><text:span text:style-name="T487_2"><text:s/>Η<text:s/>υ.α.<text:s/>240/1986<text:s/>(Β΄<text:s/>770):<text:s/>«Κανονισμός<text:s/>οργάνωσης,<text:s/>λειτουργίας<text:s/>του<text:s/>ΟΠΑΠ»<text:s/>καταργείται.</text:span></text:p>
      <text:p text:style-name="P488"><text:span text:style-name="T488_1">24.</text:span><text:span text:style-name="T488_2"><text:s/>Η<text:s/>υ.α.<text:s/>34245/2000<text:s/>(Β΄1621):<text:s/>«Καταστατικό<text:s/>Ανώνυμης<text:s/>Εταιρείας<text:s/>«Οργανισμός<text:s/>Προγνωστικών<text:s/>Αγώνων<text:s/>Ποδοσφαίρου»<text:s/>καταργείται.</text:span></text:p>
      <text:p text:style-name="P489"><text:span text:style-name="T489_1">25.</text:span><text:span text:style-name="T489_2"><text:s/>Η<text:s/>υ.α.<text:s/>34335/2000<text:s/>(Β΄<text:s/>1622):<text:s/>«Τροπ.<text:s/>αρ.<text:s/>5<text:s/>Καταστατικού<text:s/>Α.Ε.<text:s/>ΟΠΑΠ»»<text:s/>καταργείται.</text:span></text:p>
      <text:p text:style-name="P490"><text:span text:style-name="T490_1">26.</text:span><text:span text:style-name="T490_2"><text:s/>Η<text:s/>υ.α.<text:s/>442/2001<text:s/>(Β΄<text:s/>23):<text:s/>«Καταστατικό<text:s/>της<text:s/>Ανώνυμης<text:s/>Εταιρείας<text:s/>«Οργανισμός<text:s/>Προγνωστικών<text:s/>Αγώνων<text:s/>Ποδοσφαίρου<text:s/>Α.Ε.»»<text:s/>καταργείται.</text:span></text:p>
      <text:p text:style-name="P491"><text:span text:style-name="T491_1">27.</text:span><text:span text:style-name="T491_2"><text:s/>Η<text:s/>υ.α.<text:s/>οικ/2005<text:s/>(υ.α.<text:s/>οικ.<text:s/>2/34242/0025,<text:s/>Β΄<text:s/>924):<text:s/>«Παροχή<text:s/>κινήτρου<text:s/>διακράτησης<text:s/>για<text:s/>τη<text:s/>διάθεση<text:s/>μετοχών<text:s/>ΟΠΑΠ»<text:s/>καταργείται.</text:span></text:p>
      <text:p text:style-name="P492"><text:span text:style-name="T492_1">28.</text:span><text:span text:style-name="T492_2"><text:s/>Η<text:s/>υ.α.<text:s/>1216/1992<text:s/>(Β΄<text:s/>12):<text:s/>«Τροπ.<text:s/>υ.α.<text:s/>24084/1986<text:s/>(Κανονισμός<text:s/>του<text:s/>ΟΠΑΠ)»<text:s/>καταργείται.</text:span></text:p>
      <text:p text:style-name="P493"><text:span text:style-name="T493_1">29.</text:span><text:span text:style-name="T493_2"><text:s/>Η<text:s/>υ.α.<text:s/>29157/2000<text:s/>(Β΄<text:s/>1417):<text:s/>«Διεξαγωγή<text:s/>παιχνιδιών<text:s/>ΟΠΑΠ<text:s/>με<text:s/>απευθείας<text:s/>σύνδεση»<text:s/>καταργείται.</text:span></text:p>
      <text:p text:style-name="P494"><text:span text:style-name="T494_1">30.</text:span><text:span text:style-name="T494_2"><text:s/>Η<text:s/>υ.α.<text:s/>29160/2000<text:s/>(Β΄<text:s/>1427):<text:s/>«Διεξαγωγή<text:s/>παιχνιδιού<text:s/>ΚΙΝΟ<text:s/>του<text:s/>ΟΠΑΠ»<text:s/>καταργείται.</text:span></text:p>
      <text:p text:style-name="P495"><text:span text:style-name="T495_1">31.</text:span><text:span text:style-name="T495_2"><text:s/>Η<text:s/>υ.α.<text:s/>33709/1990<text:s/>(Β΄<text:s/>39):<text:s/>«Κανονισμός<text:s/>λειτουργίας<text:s/>του<text:s/>αριθμολαχείου<text:s/>ΛΟΤΤΟ»<text:s/>καταργείται.</text:span></text:p>
      <text:p text:style-name="P496"><text:span text:style-name="T496_1">32.</text:span><text:span text:style-name="T496_2"><text:s/>Η<text:s/>υ.α.<text:s/>11589/1995<text:s/>(Β΄<text:s/>330):<text:s/>«Τροπ.<text:s/>υ.α.<text:s/>33709/1990<text:s/>(Κανονισμός<text:s/>ΛΟΤΤΟ)»<text:s/>καταργείται.</text:span></text:p>
      <text:p text:style-name="P497"><text:span text:style-name="T497_1">33.</text:span><text:span text:style-name="T497_2"><text:s/>Η<text:s/>υ.α.<text:s/>29158/2000<text:s/>(Β΄<text:s/>1426):«<text:s/>Έγκριση<text:s/>Κανονισμού,<text:s/>Διεξαγωγής<text:s/>Αριθμολαχείου<text:s/>ΛΟΤΤΟ»<text:s/>καταργείται.</text:span></text:p>
      <text:p text:style-name="P498"><text:span text:style-name="T498_1">34.</text:span><text:span text:style-name="T498_2"><text:s/>Η<text:s/>υ.α.<text:s/>33708/1990<text:s/>(Β΄<text:s/>739):<text:s/>«Έγκριση<text:s/>Κανονισμού<text:s/>λειτουργίας<text:s/>του<text:s/>Λαχείου<text:s/>ΠΡΟΤΟ»<text:s/>καταργείται.</text:span></text:p>
      <text:p text:style-name="P499"><text:span text:style-name="T499_1">35.</text:span><text:span text:style-name="T499_2"><text:s/>Η<text:s/>υ.α.<text:s/>22642/1992<text:s/>(Β΄<text:s/>413):<text:s/>«Τροπ.<text:s/>υ.α.<text:s/>33708/1990<text:s/>(Κανονισμός<text:s/>λειτουργίας<text:s/>Λαχείου<text:s/>ΠΡΟΤΟ)»<text:s/>καταργείται.</text:span></text:p>
      <text:p text:style-name="P500"><text:span text:style-name="T500_1">36.</text:span><text:span text:style-name="T500_2"><text:s/>Η<text:s/>υ.α.<text:s/>11588/1995<text:s/>(Β΄<text:s/>330):<text:s/>«Τροπ.<text:s/>υ.α.<text:s/>33708/90<text:s/>(Κανονισμός<text:s/>ΠΡΟΤΟ)»<text:s/>καταργείται.</text:span></text:p>
      <text:p text:style-name="P501"><text:span text:style-name="T501_1">37.</text:span><text:span text:style-name="T501_2"><text:s/>Η<text:s/>υ.α.<text:s/>29163/2000<text:s/>(Β΄<text:s/>1426):<text:s/>«Έγκριση<text:s/>Κανονισμού<text:s/>Λειτουργίας<text:s/>δελτίου<text:s/>Λαχείου<text:s/>ΠΡΟΤΟ»<text:s/>καταργείται.</text:span></text:p>
      <text:p text:style-name="P502"><text:span text:style-name="T502_1">38.</text:span><text:span text:style-name="T502_2"><text:s/>Η<text:s/>υ.α.<text:s/>29161/2000<text:s/>(Β΄<text:s/>1418):<text:s/>«Κανονισμός<text:s/>λειτουργίας<text:s/>«ΛΟΤΤΟ<text:s/>5<text:s/>από<text:s/>35»<text:s/>του<text:s/>ΟΠΑΠ»<text:s/>καταργείται.</text:span></text:p>
      <text:p text:style-name="P503"><text:span text:style-name="T503_1">39.</text:span><text:span text:style-name="T503_2"><text:s/>Η<text:s/>υ.α.<text:s/>29153/2000<text:s/>(Β΄<text:s/>1425):<text:s/>«Διεξαγωγή<text:s/>παιχνιδιού<text:s/>ΠΡΟΠΟ<text:s/>του<text:s/>ΟΠΑΠ»<text:s/>(Βλ.<text:s/>τρ.<text:s/>με<text:s/>υ.α.<text:s/>9323/2006)<text:s/>καταρ-<text:s/>γείται.</text:span></text:p>
      <text:p text:style-name="P504"><text:span text:style-name="T504_1">40.</text:span><text:span text:style-name="T504_2"><text:s/>Η<text:s/>υ.α.<text:s/>9323/2006<text:s/>(Β΄<text:s/>284):<text:s/>«Τροποποίηση<text:s/>κανονισμού<text:s/>λειτουργίας<text:s/>και<text:s/>διεξαγωγής<text:s/>παιχνιδιού<text:s/>ΠΡΟΠΟ»<text:s/>της<text:s/>ΟΠΑΠ<text:s/>ΑΕ»<text:s/>καταργείται.</text:span></text:p>
      <text:p text:style-name="P505"><text:span text:style-name="T505_1">41.</text:span><text:span text:style-name="T505_2"><text:s/>Η<text:s/>υ.α.<text:s/>ΕΤ-30960/1992<text:s/>(Β΄<text:s/>502):<text:s/>«Κανονισμός<text:s/>Κλήρωσης<text:s/>των<text:s/>«ΛΟΤΤΟ<text:s/>και<text:s/>ΠΡΟΤΟ»»<text:s/>καταργείται.</text:span></text:p>
      <text:p text:style-name="P506"><text:span text:style-name="T506_1">42.</text:span><text:span text:style-name="T506_2"><text:s/>Η<text:s/>υ.α.<text:s/>28190/1996<text:s/>(Β΄<text:s/>989):<text:s/>«Δικαίωμα<text:s/>διενέργειας<text:s/>πρόσθετων<text:s/>διαγωνισμών<text:s/>ΛΟΤΤΟ-ΠΡΟΤΟ»<text:s/>καταργείται.</text:span></text:p>
      <text:p text:style-name="P507"><text:span text:style-name="T507_1">43.</text:span><text:span text:style-name="T507_2"><text:s/>Η<text:s/>υ.α.<text:s/>506/2000<text:s/>(Β΄<text:s/>18):<text:s/>«Κανονισμός<text:s/>Λειτουργίας<text:s/>Παιχνιδιών-Στοιχημάτων<text:s/>Προκαθορισμένης<text:s/>Απόδοσης»<text:s/>καταργείται.</text:span></text:p>
      <text:p text:style-name="P508"><text:span text:style-name="T508_1">44.</text:span><text:span text:style-name="T508_2"><text:s/>Η<text:s/>υ.α.<text:s/>597/2000<text:s/>(Β΄<text:s/>21):<text:s/>«Διεξαγωγή<text:s/>Παιχνιδιών<text:s/>Στοιχημάτων<text:s/>Προκαθορισμένης<text:s/>Απόδοσης<text:s/>«Αποτελέσματα<text:s/>Αγώνων<text:s/>Ποδοσφαίρου»»<text:s/>καταργείται.</text:span></text:p>
      <text:p text:style-name="P509"><text:span text:style-name="T509_1">45.</text:span><text:span text:style-name="T509_2"><text:s/>Η<text:s/>υ.α.<text:s/>598/2000<text:s/>(Β΄<text:s/>21):<text:s/>«Διεξαγωγή<text:s/>Παιχνιδιών<text:s/>Στοιχημάτων<text:s/>Προκαθορισμένης<text:s/>Απόδοσης<text:s/>«Αποτελέσματα<text:s/>Αγώνων<text:s/>Καλαθοσφαίρισης»»<text:s/>καταργείται.</text:span></text:p>
      <text:p text:style-name="P510"><text:span text:style-name="T510_1">46.</text:span><text:span text:style-name="T510_2"><text:s/>Η<text:s/>υ.α.<text:s/>29151/2000<text:s/>(Β΄<text:s/>1425):<text:s/>«Αποτελέσματα<text:s/>Αγώνων<text:s/>Ποδοσφαίρου<text:s/>του<text:s/>ΟΠΑΠ»<text:s/>καταργείται.</text:span></text:p>
      <text:p text:style-name="P511"><text:span text:style-name="T511_1">47.</text:span><text:span text:style-name="T511_2"><text:s/>Η<text:s/>υ.α.<text:s/>29156/2000<text:s/>(Β΄<text:s/>1427):<text:s/>«Διεξαγωγή<text:s/>παιχνιδιού<text:s/>«ΑΠΟΤΕΛΕΣΜΑΤΑ<text:s/>ΑΓΩΝΩΝ<text:s/>ΚΑΛΑΘΟΣΦΑΙΡΙΣΗΣ»»<text:s/>κα-<text:s/>ταργείται.</text:span></text:p>
      <text:p text:style-name="P512"><text:span text:style-name="T512_1">48.</text:span><text:span text:style-name="T512_2"><text:s/>Η<text:s/>υ.α.<text:s/>29159/2000<text:s/>(Β΄<text:s/>1427):<text:s/>«Γενικός<text:s/>Κανονισμός<text:s/>Λειτουργίας<text:s/>παιχνιδιών<text:s/>στοιχημάτων<text:s/>προκαθορισμένης<text:s/>απόδοσης<text:s/>του<text:s/>ΟΠΑΠ<text:s/>ΑΕ»<text:s/>καταργείται.</text:span></text:p>
      <text:p text:style-name="P513"><text:span text:style-name="T513_1">49.</text:span><text:span text:style-name="T513_2"><text:s/>Η<text:s/>υ.α.<text:s/>291162/2000<text:s/>(Β΄<text:s/>1418):<text:s/>«Κανονισμός<text:s/>Διεξαγωγής<text:s/>παιχνιδιού<text:s/>«ΑΠΟΤΕΛΕΣΜΑΤΑ<text:s/>ΑΘΛΗΤΙΚΩΝ<text:s/>ΓΕΓΟΝΟΤΩΝ»»<text:s/>καταργείται.</text:span></text:p>
      <text:p text:style-name="P514"><text:span text:style-name="T514_1">50.</text:span><text:span text:style-name="T514_2"><text:s/>Η<text:s/>υ.α.<text:s/>54477/2005<text:s/>(Β΄<text:s/>1598):<text:s/>«Τροποποίηση<text:s/>του<text:s/>Κανονισμού<text:s/>Διεξαγωγής<text:s/>Παιχνιδιών<text:s/>Στοιχημάτων<text:s/>«ΑΠΟΤΕΛΕΣΜΑΤΑ<text:s/>ΑΓΩΝΩΝ<text:s/>ΠΟΔΟΣΦΑΙΡΟΥ»»<text:s/>καταργείται.</text:span></text:p>
      <text:p text:style-name="P515"><text:span text:style-name="T515_1">51.</text:span><text:span text:style-name="T515_2"><text:s/>Η<text:s/>υ.α.<text:s/>6879/2006<text:s/>(Β΄<text:s/>176):<text:s/>«Τροποποίηση<text:s/>του<text:s/>Γενικού<text:s/>Κανονισμού<text:s/>Λειτουργίας<text:s/>των<text:s/>Παιχνιδιών<text:s/>Στοιχημάτων<text:s/>Προκαθορισμένης<text:s/>Απόδοσης<text:s/>της<text:s/>ΟΠΑΠ<text:s/>Α.Ε»<text:s/>καταρ-<text:s/>γείται.</text:span></text:p>
      <text:p text:style-name="P516"><text:span text:style-name="T516_1">52.</text:span><text:span text:style-name="T516_2"><text:s/>Η<text:s/>υ.α.<text:s/>17160/1992<text:s/>(Β΄<text:s/>472):<text:s/>«Απόδοση<text:s/>από<text:s/>ΕΠΟ<text:s/>ή<text:s/>ΟΠΑΠ<text:s/>ποσών<text:s/>επιχορήγησης<text:s/>σε<text:s/>Δ΄<text:s/>Εθνική<text:s/>Κατηγορία»<text:s/>καταργείται.</text:span></text:p>
      <text:p text:style-name="P517"><text:span text:style-name="T517_1">53.</text:span><text:span text:style-name="T517_2"><text:s/>Η<text:s/>υ.α.<text:s/>30974/1992<text:s/>(Β΄<text:s/>228):<text:s/>«Απόδοση<text:s/>αναλογούντων<text:s/>ποσοστών<text:s/>από<text:s/>ΠΡΟΠΟ<text:s/>σε<text:s/>ΠΑΕ<text:s/>σωματεία»<text:s/>καταργείται.</text:span></text:p>
      <text:p text:style-name="P518"><text:span text:style-name="T518_1">54.</text:span><text:span text:style-name="T518_2"><text:s/>Η<text:s/>υ.α.<text:s/>8442/1993<text:s/>(Β΄162):<text:s/>«Απόδοση<text:s/>επιχορηγήσεων<text:s/>από<text:s/>ΟΠΑΠ<text:s/>στα<text:s/>Τμήματα<text:s/>Αμειβομένων<text:s/>Αθλητών»<text:s/>κα-<text:s/>ταργείται.</text:span></text:p>
      <text:p text:style-name="P519"><text:span text:style-name="T519_1">55.</text:span><text:span text:style-name="T519_2"><text:s/>Η<text:s/>υ.α.<text:s/>15823/1993<text:s/>(Β΄<text:s/>348):<text:s/>«Απόδοση<text:s/>από<text:s/>ΕΠΟ<text:s/>ή<text:s/>ΟΠΑΠ<text:s/>επιχορηγήσεων<text:s/>σε<text:s/>σωματεία<text:s/>Δ΄<text:s/>Εθνικής»<text:s/>καταρ-<text:s/>γείται.</text:span></text:p>
      <text:p text:style-name="P520"><text:span text:style-name="T520_1">56.</text:span><text:span text:style-name="T520_2"><text:s/>Η<text:s/>υ.α.<text:s/>32542/1994<text:s/>(Β΄<text:s/>811):<text:s/>«Μηνιαία<text:s/>αποζημίωση<text:s/>Συντονιστή<text:s/>Διευθυντή<text:s/>στον<text:s/>ΟΠΑΠ»<text:s/>καταργείται.</text:span></text:p>
      <text:p text:style-name="P521"><text:span text:style-name="T521_1">57.</text:span><text:span text:style-name="T521_2"><text:s/>Η<text:s/>υ.α.<text:s/>32489/1994<text:s/>(Β΄<text:s/>811):<text:s/>«Ανανέωση<text:s/>θητείας<text:s/>Συντονιστή<text:s/>Διευθυντή<text:s/>στον<text:s/>ΟΠΑΠ»<text:s/>καταργείται.</text:span></text:p>
      <text:p text:style-name="P522"><text:span text:style-name="T522_1">58.</text:span><text:span text:style-name="T522_2"><text:s/>Η<text:s/>υ.α.<text:s/>20295/1999<text:s/>(Β΄<text:s/>1702):<text:s/>«Κανονισμός<text:s/>λειτουργίας<text:s/>παιχνιδιού<text:s/>«ΟΛΥΜΠΙΑΚΟ<text:s/>ΒΙΝΤΕΟΛΟΤΤΟ»»<text:s/>καταργείται.</text:span></text:p>
      <text:p text:style-name="P523"><text:span text:style-name="T523_1">59.</text:span><text:span text:style-name="T523_2"><text:s/>Η<text:s/>υ.α.<text:s/>798/1987<text:s/>(Β΄<text:s/>87):<text:s/>«Κανονισμός<text:s/>Δικαιωμάτων<text:s/>και<text:s/>υποχρεώσεων<text:s/>πρακτόρων<text:s/>ΠΡΟΠΟ»<text:s/>καταργείται.</text:span></text:p>
      <text:p text:style-name="P524"><text:span text:style-name="T524_1">60.</text:span><text:span text:style-name="T524_2"><text:s/>Η<text:s/>υ.α.<text:s/>25148/1999<text:s/>(Β΄<text:s/>2004):<text:s/>«Λειτουργία<text:s/>Πρακτορείων,<text:s/>Υποχρεώσεις-Δικαιώματα<text:s/>Πρακτόρων<text:s/>ΟΠΑΠ»<text:s/>καταργείται.</text:span></text:p>
      <text:p text:style-name="P525"><text:span text:style-name="T525_1">61.</text:span><text:span text:style-name="T525_2"><text:s/>Η<text:s/>υ.α.<text:s/>29638/2002<text:s/>(Β΄<text:s/>1414):<text:s/>«Τροπ.<text:s/>υ.α.<text:s/>16590/2002<text:s/>κανονισμός<text:s/>λειτουργίας<text:s/>Πρακτορείων<text:s/>ΟΠΑΠ<text:s/>Α.Ε.»<text:s/>κα-<text:s/>ταργείται.</text:span></text:p>
      <text:p text:style-name="P526"><text:span text:style-name="T526_1">62.</text:span><text:span text:style-name="T526_2"><text:s/>Η<text:s/>υ.α.<text:s/>35276/2002<text:s/>(Β΄<text:s/>1621):<text:s/>«Τροπ.<text:s/>υ.α.<text:s/>περί<text:s/>Κανονισμού<text:s/>Λειτουργίας<text:s/>Πρακτορείων<text:s/>Ο.Π.Α.Π.<text:s/>Α.Ε.»<text:s/>καταρ-<text:s/>γείται.</text:span></text:p>
      <text:p text:style-name="P527"><text:span text:style-name="T527_1">63.</text:span><text:span text:style-name="T527_2"><text:s/>Η<text:s/>υ.α.<text:s/>251/1999<text:s/>(υ.α.<text:s/>25148/1999,<text:s/>Β΄<text:s/>2004):<text:s/>«Λειτουργία<text:s/>Πρακτορείων,<text:s/>Υποχρεώσεις-Δικαιώματα<text:s/>Πρακτόρων<text:s/>ΟΠΑΠ»<text:s/>καταργείται.</text:span></text:p>
      <text:h text:style-name="P528" text:outline-level="6"><text:span text:style-name="T528_1">Άρθρο<text:s/>25</text:span></text:h>
      <text:h text:style-name="P529" text:outline-level="6"><text:span text:style-name="T529_1">Τροποποίηση<text:s/>των<text:s/>προεδρικών<text:s/>διαταγμάτων</text:span></text:h>
      <text:p text:style-name="P530"><text:span text:style-name="T530_1">190/2006<text:s/>και<text:s/>56/1985</text:span></text:p>
      <text:p text:style-name="P531"><text:span text:style-name="T531_1">1.</text:span><text:span text:style-name="T531_2"><text:s/>Η<text:s/>υποπερίπτωση<text:s/>ε΄<text:s/>της<text:s/>περίπτωσης<text:s/>Α΄<text:s/>της<text:s/>παραγράφου<text:s/>1<text:s/>του<text:s/>άρθρου<text:s/>4<text:s/>του<text:s/>π.δ.<text:s/>190/2006<text:s/>(Α΄<text:s/>96)<text:s/>αντικαθίσταται<text:s/>ως<text:s/>εξής:</text:span></text:p>
      <text:p text:style-name="P532"><text:span text:style-name="T532_1">«ε)<text:s/>Πιστοποίηση<text:s/>γνώσεων.<text:s/>Ο<text:s/>(αντ)ασφαλιστικός<text:s/>και<text:s/>συνδεδεμένος<text:s/>ασφαλιστικός<text:s/>διαμεσολαβητής,<text:s/>για<text:s/>την<text:s/>εγγραφή<text:s/>του<text:s/>στο<text:s/>Μητρώο<text:s/>του<text:s/>Επαγγελματικού<text:s/>Επιμελητηρίου,<text:s/>θα<text:s/>πρέπει<text:s/>να<text:s/>διαθέτει<text:s/>Πιστοποίηση<text:s/>γνώσεων<text:s/>εν<text:s/>ισχύ.</text:span></text:p>
      <text:p text:style-name="P533"><text:span text:style-name="T533_1">Με<text:s/>απόφαση<text:s/>της<text:s/>Τράπεζας<text:s/>της<text:s/>Ελλάδος<text:s/>μπορεί<text:s/>να<text:s/>ρυθμίζεται<text:s/>η<text:s/>ανάθεση<text:s/>σε<text:s/>τρίτο<text:s/>του<text:s/>έργου<text:s/>της<text:s/>πιστοποίησης,<text:s/>το<text:s/>σύστημα<text:s/>εξετάσεων<text:s/>και<text:s/>ιδίως<text:s/>ο<text:s/>τόπος<text:s/>και<text:s/>ο<text:s/>χρόνος<text:s/>της<text:s/>διεξαγωγής<text:s/>τους,<text:s/>όπως<text:s/>και<text:s/>κάθε<text:s/>άλλη<text:s/>λεπτομέρεια<text:s/>διαδικαστικής<text:s/>ή<text:s/>διαχειριστικής<text:s/>φύσεως<text:s/>που<text:s/>συνδέεται<text:s/>με<text:s/>τη<text:s/>διεξαγωγή<text:s/>τους,<text:s/>το<text:s/>σύστημα<text:s/>των<text:s/>εξετάσεων,<text:s/>οι<text:s/>τυχόν<text:s/>επιμέρους<text:s/>κατηγορίες<text:s/>πιστοποίησης,<text:s/>οι<text:s/>γνωστικές<text:s/>περιοχές<text:s/>της<text:s/>εξέτασης,<text:s/>η<text:s/>διάρκεια<text:s/>ισχύος<text:s/>της<text:s/>πιστοποίησης<text:s/>και<text:s/>τυχόν<text:s/>πρόσθετες<text:s/>προϋποθέσεις<text:s/>διατήρησής<text:s/>της<text:s/>σε<text:s/>ισχύ,<text:s/>όπως<text:s/>η<text:s/>επανεκπαίδευση<text:s/>των<text:s/>κατόχων<text:s/>της,<text:s/>οι<text:s/>προϋποθέσεις<text:s/>και<text:s/>η<text:s/>διαδικασία<text:s/>για<text:s/>την<text:s/>τυχόν<text:s/>αναγνώριση<text:s/>άλλων<text:s/>εγγράφων<text:s/>ως<text:s/>ισοδύναμων<text:s/>με<text:s/>την<text:s/>παρούσα<text:s/>πιστοποίηση<text:s/>γνώσεων<text:s/>και<text:s/>κάθε<text:s/>αναγκαία<text:s/>λεπτομέρεια.»</text:span></text:p>
      <text:p text:style-name="P534"><text:span text:style-name="T534_1">2.</text:span><text:span text:style-name="T534_2"><text:s/>α.<text:s/>Στην<text:s/>παράγραφο<text:s/>4<text:s/>του<text:s/>άρθρου<text:s/>5α<text:s/>του<text:s/>π.δ.<text:s/>56/<text:s/>1985<text:s/>(Α΄21)<text:s/>προστίθεται<text:s/>εδάφιο<text:s/>ως<text:s/>εξής:</text:span></text:p>
      <text:p text:style-name="P535"><text:span text:style-name="T535_1">«παρατείνεται<text:s/>δε,<text:s/>αυτοδικαίως<text:s/>μέχρι<text:s/>το<text:s/>διορισμό<text:s/>νέων<text:s/>μελών<text:s/>με<text:s/>την<text:s/>απόφαση<text:s/>της<text:s/>παραγράφου<text:s/>1.»</text:span></text:p>
      <text:p text:style-name="P536"><text:span text:style-name="T536_1">β.<text:s/>Η<text:s/>θητεία<text:s/>της<text:s/>τριμελούς<text:s/>επιτροπής<text:s/>που<text:s/>ορίστηκε<text:s/>με<text:s/>την<text:s/>με<text:s/>αριθ.<text:s/>πρωτ.<text:s/>1000/Β.2299/13.1.2010<text:s/>απόφαση<text:s/>του<text:s/>Υπουργού<text:s/>Οικονομικών<text:s/>παρατείνεται<text:s/>από<text:s/>τις<text:s/>12.1.2013<text:s/>έως<text:s/>τον<text:s/>ορισμό<text:s/>νέας<text:s/>επιτροπής<text:s/>και<text:s/>σε<text:s/>κάθε<text:s/>περίπτωση<text:s/>μέχρι<text:s/>τρεις<text:s/>μήνες<text:s/>μετά<text:s/>τη<text:s/>δημοσίευση<text:s/>του<text:s/>νόμου<text:s/>αυτού<text:s/>στην<text:s/>Εφημερίδα<text:s/>της<text:s/>Κυβερνήσεως<text:s/>και<text:s/>καλύπτει<text:s/>τις<text:s/>πράξεις<text:s/>που<text:s/>έγιναν<text:s/>στο<text:s/>διάστημα<text:s/>αυτό.</text:span></text:p>
      <text:p text:style-name="P537"><text:span text:style-name="T537_1">3.</text:span><text:span text:style-name="T537_2"><text:s/>Το<text:s/>άρθρο<text:s/>21β<text:s/>του<text:s/>ν.<text:s/>1569/1985<text:s/>(Α΄183)<text:s/>καταργείται.</text:span></text:p>
      <text:h text:style-name="P538" text:outline-level="6"><text:span text:style-name="T538_1">Άρθρο<text:s/>26</text:span></text:h>
      <text:h text:style-name="P539" text:outline-level="6"><text:span text:style-name="T539_1">Τροποποιήσεις<text:s/>του<text:s/>π.δ.<text:s/>237/1986</text:span></text:h>
      <text:p text:style-name="P540"><text:span text:style-name="T540_1">Το<text:s/>π.δ.<text:s/>237/1986<text:s/>(Α΄110)<text:s/>τροποποιείται<text:s/>ως<text:s/>εξής:</text:span></text:p>
      <text:p text:style-name="P541"><text:span text:style-name="T541_1">1.</text:span><text:span text:style-name="T541_2"><text:s/>Στην<text:s/>παράγραφο<text:s/>1<text:s/>του<text:s/>άρθρου<text:s/>2,<text:s/>προστίθεται<text:s/>τρίτο<text:s/>εδάφιο,<text:s/>ως<text:s/>εξής:</text:span></text:p>
      <text:p text:style-name="P542"><text:span text:style-name="T542_1">«Η<text:s/>υποχρέωση<text:s/>ασφάλισης<text:s/>υφίσταται<text:s/>διαρκώς<text:s/>από<text:s/>τη<text:s/>χορήγηση<text:s/>της<text:s/>αδείας<text:s/>κυκλοφορίας<text:s/>και<text:s/>των<text:s/>πινακίδων<text:s/>κυκλοφορίας,<text:s/>χωρίς<text:s/>να<text:s/>εξαρτάται<text:s/>από<text:s/>την<text:s/>εν<text:s/>τοις<text:s/>πράγμασι<text:s/>κίνηση<text:s/>ή<text:s/>λειτουργία<text:s/>του<text:s/>αυτοκινήτου,<text:s/>εκτός<text:s/>αν<text:s/>έχει<text:s/>τηρηθεί<text:s/>η<text:s/>διαδικασία<text:s/>της<text:s/>ακινησίας.»</text:span></text:p>
      <text:p text:style-name="P543"><text:span text:style-name="T543_1">2.</text:span><text:span text:style-name="T543_2"><text:s/>Η<text:s/>παράγραφος<text:s/>4<text:s/>του<text:s/>άρθρου<text:s/>5<text:s/>αντικαθίσταται<text:s/>ως<text:s/>εξής:</text:span></text:p>
      <text:p text:style-name="P544"><text:span text:style-name="T544_1">«4.<text:s/>Σε<text:s/>περίπτωση<text:s/>κυκλοφορίας<text:s/>οχήματος,<text:s/>χωρίς<text:s/>την<text:s/>κατά<text:s/>το<text:s/>άρθρο<text:s/>2<text:s/>ασφαλιστική<text:s/>κάλυψη,<text:s/>επιβάλλονται,<text:s/>πέραν<text:s/>των<text:s/>αναγραφομένων<text:s/>στο<text:s/>άρθρο<text:s/>12<text:s/>ποινών,<text:s/>και<text:s/>οι<text:s/>παρακάτω<text:s/>κυρώσεις:</text:span></text:p>
      <text:p text:style-name="P545"><text:span text:style-name="T545_1">α)<text:s/>Αφαίρεση<text:s/>της<text:s/>άδειας<text:s/>ικανότητας<text:s/>οδηγού<text:s/>και<text:s/>της<text:s/>άδειας<text:s/>κυκλοφορίας<text:s/>μετά<text:s/>των<text:s/>κρατικών<text:s/>πινακίδων<text:s/>του<text:s/>οχήματος<text:s/>για<text:s/>δέκα<text:s/>(10)<text:s/>ημέρες<text:s/>με<text:s/>πράξη<text:s/>της<text:s/>Αστυνομικής<text:s/>Αρχής.<text:s/>Επί<text:s/>εμπλοκής<text:s/>οχήματος<text:s/>σε<text:s/>ατύχημα<text:s/>επί<text:s/>τόπου<text:s/>αφαίρεση<text:s/>πινακίδων<text:s/>και<text:s/>άδειας<text:s/>κυκλοφορίας<text:s/>για<text:s/>δύο<text:s/>(2)<text:s/>χρόνια<text:s/>και<text:s/>επί<text:s/>υποτροπής<text:s/>για<text:s/>τρία<text:s/>(3)<text:s/>χρόνια.<text:s/>Για<text:s/>την<text:s/>επιστροφή<text:s/>των<text:s/>πινακίδων<text:s/>και<text:s/>της<text:s/>άδειας<text:s/>κυκλοφορίας<text:s/>μετά<text:s/>την<text:s/>παρέλευση<text:s/>των<text:s/>ανωτέρω<text:s/>περιόδων<text:s/>απαιτείται<text:s/>η<text:s/>προσκόμιση<text:s/>από<text:s/>τον<text:s/>ενδιαφερόμενο<text:s/>του<text:s/>σχετικού<text:s/>σήματος<text:s/>ασφάλισης.</text:span></text:p>
      <text:p text:style-name="P546"><text:span text:style-name="T546_1">β)<text:s/>Χρηματικό<text:s/>πρόστιμο,<text:s/>το<text:s/>οποίο<text:s/>βεβαιώνεται<text:s/>με<text:s/>πράξη<text:s/>της<text:s/>Αστυνομικής<text:s/>Αρχής,<text:s/>υπέρ<text:s/>του<text:s/>κατά<text:s/>το<text:s/>άρθρο<text:s/>16<text:s/>του<text:s/>κ.ν.<text:s/>489/1976<text:s/>Επικουρικού<text:s/>Κεφαλαίου<text:s/>ίσο<text:s/>με<text:s/>χίλια<text:s/>(1.000)<text:s/>ευρώ<text:s/>για<text:s/>τα<text:s/>λεωφορεία<text:s/>και<text:s/>τα<text:s/>φορτηγά<text:s/>δημόσιας<text:s/>χρήσης,<text:s/>πεντακόσια<text:s/>(500)<text:s/>ευρώ<text:s/>για<text:s/>τα<text:s/>επιβατηγά<text:s/>και<text:s/>άλλα<text:s/>οχήματα<text:s/>κάθε<text:s/>φύσης<text:s/>και<text:s/>διακόσια<text:s/>πενήντα<text:s/>(250)<text:s/>ευρώ<text:s/>για<text:s/>τα<text:s/>δίκυκλα.<text:s/>Το<text:s/>παραπάνω<text:s/>χρηματικό<text:s/>πρόστιμο<text:s/>εισπράττεται<text:s/>κατά<text:s/>τις<text:s/>διατάξεις<text:s/>του<text:s/>Κ.Ε.Δ.Ε..</text:span></text:p>
      <text:p text:style-name="P547"><text:span text:style-name="T547_1">Με<text:s/>κοινή<text:s/>απόφαση<text:s/>των<text:s/>Υπουργών<text:s/>Οικονομικών,<text:s/>Ανάπτυξης,<text:s/>Ανταγωνιστικότητας,<text:s/>Υποδομών,<text:s/>Μεταφορών<text:s/>και<text:s/>Δικτύων,<text:s/>Δημόσιας<text:s/>Τάξης<text:s/>και<text:s/>Προστασίας<text:s/>του<text:s/>Πολίτη,<text:s/>που<text:s/>δημοσιεύεται<text:s/>στην<text:s/>Εφημερίδα<text:s/>της<text:s/>Κυβερνήσεως,<text:s/>ρυθμίζεται<text:s/>κάθε<text:s/>λεπτομέρεια<text:s/>που<text:s/>είναι<text:s/>αναγκαία<text:s/>για<text:s/>την<text:s/>εφαρμογή<text:s/>της<text:s/>παρούσας<text:s/>παραγράφου.»</text:span></text:p>
      <text:p text:style-name="P548"><text:span text:style-name="T548_1">3.</text:span><text:span text:style-name="T548_2"><text:s/>Προστίθεται<text:s/>άρθρο<text:s/>5α,<text:s/>ως<text:s/>εξής:</text:span></text:p>
      <text:p text:style-name="P549"><text:span text:style-name="T549_1">«Άρθρο<text:s/>5α</text:span></text:p>
      <text:p text:style-name="P550"><text:span text:style-name="T550_1">1.<text:s/>Ο<text:s/>εντοπισμός<text:s/>των<text:s/>τυχόν<text:s/>ανασφάλιστων<text:s/>αυτοκινήτων<text:s/>οχημάτων<text:s/>και<text:s/>η<text:s/>επιδίωξη<text:s/>συμμόρφωσης<text:s/>των<text:s/>ιδιοκτητών<text:s/>αυτών<text:s/>και<text:s/>μέσω<text:s/>της<text:s/>επίσπευσης<text:s/>της<text:s/>διαδικασίας<text:s/>επιβολής<text:s/>των<text:s/>διοικητικών<text:s/>κυρώσεων<text:s/>και<text:s/>ποινών<text:s/>της<text:s/>παραγράφου<text:s/>4<text:s/>του<text:s/>άρθρου<text:s/>5<text:s/>και<text:s/>των<text:s/>ποινικών<text:s/>κυρώσεων<text:s/>του<text:s/>άρθρου<text:s/>12,<text:s/>διενεργείται:<text:s/>1.<text:s/>Από<text:s/>τις<text:s/>αρμόδιες<text:s/>Αστυνομικές<text:s/>Αρχές<text:s/>με<text:s/>επιτόπιους<text:s/>ελέγχους<text:s/>και<text:s/>2.<text:s/>ηλεκτρονικά<text:s/>με<text:s/>επιμέλεια<text:s/>της<text:s/>Γενικής<text:s/>Γραμματείας<text:s/>Πληροφοριακών<text:s/>Συστημάτων<text:s/>(Γ.Γ.Π.Σ.)<text:s/>του<text:s/>Υπουργείου<text:s/>Οικονομικών,<text:s/>η<text:s/>οποία<text:s/>ορίζεται<text:s/>ως<text:s/>η<text:s/>αρμόδια<text:s/>για<text:s/>το<text:s/>σκοπό<text:s/>αυτόν<text:s/>υπηρεσία,<text:s/>με<text:s/>την<text:s/>κάτωθι<text:s/>διαδικασία:</text:span></text:p>
      <text:p text:style-name="P551"><text:span text:style-name="T551_1">α)<text:s/>Η<text:s/>Γ.Γ.Π.Σ.<text:s/>του<text:s/>Υπουργείου<text:s/>Οικονομικών<text:s/>αναλαμβάνει<text:s/>τη<text:s/>με<text:s/>ηλεκτρονικό<text:s/>τρόπο<text:s/>διασταύρωση<text:s/>και<text:s/>επεξεργασία<text:s/>των<text:s/>στοιχείων<text:s/>που<text:s/>προκύπτουν<text:s/>από<text:s/>τη<text:s/>ζεύξη<text:s/>των<text:s/>κάτωθι<text:s/>αρχείων<text:s/>(ηλεκτρονικές<text:s/>βάσεις<text:s/>δεδομένων):</text:span></text:p>
      <text:p text:style-name="P552"><text:span text:style-name="T552_1">αα)<text:s/>του<text:s/>αρχείου<text:s/>του<text:s/>Κέντρου<text:s/>Πληροφοριών<text:s/>που<text:s/>προβλέπεται<text:s/>στο<text:s/>άρθρο<text:s/>27β<text:s/>του<text:s/>παρόντος,<text:s/>στο<text:s/>οποίο<text:s/>τηρούνται<text:s/>ηλεκτρονικά<text:s/>τα<text:s/>στοιχεία<text:s/>των<text:s/>αυτοκίνητων<text:s/>οχημάτων<text:s/>που<text:s/>είναι<text:s/>ασφαλισμένα<text:s/>και<text:s/>των<text:s/>αυτοκίνητων<text:s/>οχημάτων<text:s/>που<text:s/>εξαιρούνται<text:s/>από<text:s/>την<text:s/>υποχρέωση<text:s/>ασφάλισης<text:s/>αστικής<text:s/>ευθύνης<text:s/>σύμφωνα<text:s/>με<text:s/>το<text:s/>άρθρο<text:s/>3<text:s/>του<text:s/>παρόντος,</text:span></text:p>
      <text:p text:style-name="P553"><text:span text:style-name="T553_1">ββ)<text:s/>του<text:s/>αρχείου<text:s/>της<text:s/>Γ.Γ.Π.Σ.<text:s/>του<text:s/>Υπουργείου<text:s/>Οικονομικών,<text:s/>στο<text:s/>οποίο<text:s/>τηρούνται<text:s/>ηλεκτρονικά<text:s/>τα<text:s/>στοιχεία<text:s/>των<text:s/>αυτοκίνητων<text:s/>οχημάτων<text:s/>που<text:s/>η<text:s/>άδεια<text:s/>κυκλοφορίας<text:s/>τους<text:s/>εκδίδεται<text:s/>από<text:s/>το<text:s/>Υπουργείο<text:s/>Ανάπτυξης,<text:s/>Ανταγωνιστικότητας,<text:s/>Υποδομών,<text:s/>Μεταφορών<text:s/>και<text:s/>Δικτύων,</text:span></text:p>
      <text:p text:style-name="P554"><text:span text:style-name="T554_1">γγ)<text:s/>των<text:s/>αρχείων<text:s/>οποιασδήποτε<text:s/>άλλης<text:s/>δημόσιας<text:s/>υπηρεσίας<text:s/>ή<text:s/>Υπουργείου<text:s/>που<text:s/>νομιμοποιείται<text:s/>σύμφωνα<text:s/>με<text:s/>την<text:s/>νομοθεσία<text:s/>να<text:s/>εκδίδει<text:s/>άδεια<text:s/>κυκλοφορίας<text:s/>οχημάτων,<text:s/>στα<text:s/>οποία<text:s/>τηρούνται<text:s/>ηλεκτρονικά<text:s/>τα<text:s/>στοιχεία<text:s/>των<text:s/>οχημάτων<text:s/>αυτών.</text:span></text:p>
      <text:p text:style-name="P555"><text:span text:style-name="T555_1">Για<text:s/>το<text:s/>σκοπό<text:s/>αυτόν,<text:s/>το<text:s/>Κέντρο<text:s/>Πληροφοριών<text:s/>και<text:s/>οι<text:s/>παραπάνω<text:s/>δημόσιες<text:s/>υπηρεσίες<text:s/>ή<text:s/>Υπουργεία<text:s/>υποχρεού-<text:s/>νται<text:s/>να<text:s/>θέτουν,<text:s/>σε<text:s/>διαρκή<text:s/>βάση,<text:s/>στη<text:s/>διάθεση<text:s/>της<text:s/>Γ.Γ.Π.Σ.<text:s/>τα<text:s/>παραπάνω<text:s/>αρχεία<text:s/>και<text:s/>στοιχεία<text:s/>τους.</text:span></text:p>
      <text:p text:style-name="P556"><text:span text:style-name="T556_1">β)<text:s/>Σε<text:s/>περίπτωση<text:s/>που<text:s/>από<text:s/>τη<text:s/>ζεύξη<text:s/>και<text:s/>την<text:s/>επεξεργασία<text:s/>των<text:s/>αναφερόμενων<text:s/>στην<text:s/>προηγούμενη<text:s/>περίπτωση<text:s/>α΄<text:s/>αρχείων<text:s/>και<text:s/>στοιχείων<text:s/>εντοπίζεται<text:s/>αυτοκίνητο<text:s/>όχημα,<text:s/>για<text:s/>το<text:s/>οποίο<text:s/>προκύπτει<text:s/>ότι<text:s/>δεν<text:s/>υφίσταται<text:s/>η<text:s/>υποχρεωτική<text:s/>κατά<text:s/>τις<text:s/>διατάξεις<text:s/>του<text:s/>άρθρου<text:s/>2<text:s/>ασφαλιστική<text:s/>κάλυψη<text:s/>(δηλαδή<text:s/>προκύπτει<text:s/>ανασφάλιστο<text:s/>αυτοκίνητο<text:s/>όχημα),<text:s/>η<text:s/>Γ.Γ.Π.Σ.<text:s/>συντάσσει<text:s/>περί<text:s/>αυτού<text:s/>πράξη,<text:s/>που<text:s/>αποστέλλεται<text:s/>με<text:s/>σχετική<text:s/>ειδοποιητήρια<text:s/>επιστολή<text:s/>προς<text:s/>τον<text:s/>ιδιοκτήτη<text:s/>του<text:s/>οχήματος<text:s/>αυτού,<text:s/>με<text:s/>την<text:s/>οποία<text:s/>τον<text:s/>καλεί<text:s/>να<text:s/>προβεί<text:s/>άμεσα<text:s/>και<text:s/>το<text:s/>αργότερο<text:s/>εντός<text:s/>οκτώ<text:s/>(8)<text:s/>ημερών<text:s/>από<text:s/>την<text:s/>παραλαβή<text:s/>αυτής<text:s/>στην<text:s/>κατά<text:s/>το<text:s/>άρθρο<text:s/>2<text:s/>ασφάλιση<text:s/>της<text:s/>αστικής<text:s/>ευθύνης<text:s/>από<text:s/>την<text:s/>κυκλοφορία<text:s/>του<text:s/>οχήματος<text:s/>ιδιοκτησίας<text:s/>του.<text:s/>Με<text:s/>την<text:s/>ίδια<text:s/>επιστολή<text:s/>η<text:s/>Γ.Γ.Π.Σ.<text:s/>ενημερώνει<text:s/>τον<text:s/>ιδιοκτήτη<text:s/>του<text:s/>οχήματος<text:s/>ως<text:s/>προς<text:s/>τη<text:s/>διαδικασία<text:s/>που<text:s/>πρέπει<text:s/>να<text:s/>ακολουθηθεί<text:s/>για<text:s/>την<text:s/>παροχή<text:s/>τυχόν<text:s/>περαιτέρω<text:s/>εξηγήσεών<text:s/>του,<text:s/>σχετικά<text:s/>με<text:s/>την<text:s/>εκ<text:s/>μέρους<text:s/>του<text:s/>τήρηση<text:s/>ή<text:s/>μη<text:s/>της<text:s/>κατά<text:s/>το<text:s/>άρθρο<text:s/>το<text:s/>2<text:s/>υποχρέωσης<text:s/>προς<text:s/>ασφάλιση.<text:s/>Για<text:s/>την<text:s/>έκδοση<text:s/>του<text:s/>ασφαλιστηρίου<text:s/>συμβολαίου<text:s/>στην<text:s/>περίπτωση<text:s/>αυτή<text:s/>απαιτείται<text:s/>η<text:s/>προσκόμιση<text:s/>στην<text:s/>ασφαλιστική<text:s/>επιχείρηση<text:s/>της<text:s/>ειδοποιητήριας<text:s/>επιστολής<text:s/>και<text:s/>παραβόλου<text:s/>υπέρ<text:s/>του<text:s/>Ελληνικού<text:s/>Δημοσίου<text:s/>ύψους<text:s/>διακοσίων<text:s/>πενήντα<text:s/>(250)<text:s/>ευρώ.</text:span></text:p>
      <text:p text:style-name="P557"><text:span text:style-name="T557_1">γ)<text:s/>Σε<text:s/>περίπτωση<text:s/>μη<text:s/>εμφάνισης,<text:s/>μη<text:s/>παροχής<text:s/>ικανοποιητικών<text:s/>εξηγήσεων<text:s/>και<text:s/>μη<text:s/>συμμόρφωσης<text:s/>ιδιοκτήτη<text:s/>οχήματος<text:s/>με<text:s/>τα<text:s/>οριζόμενα<text:s/>στην<text:s/>προηγούμενη<text:s/>περίπτωση<text:s/>β΄,<text:s/>η<text:s/>Γ.Γ.Π.Σ.<text:s/>αποστέλλει<text:s/>τα<text:s/>στοιχεία<text:s/>αυτού<text:s/>και<text:s/>του<text:s/>οχήματός<text:s/>του,<text:s/>για<text:s/>το<text:s/>όποιο<text:s/>δεν<text:s/>υφίσταται<text:s/>η<text:s/>κατά<text:s/>το<text:s/>άρθρο<text:s/>2<text:s/>ασφαλιστική<text:s/>κάλυψη,<text:s/>στην<text:s/>Αστυνομική<text:s/>Αρχή<text:s/>του<text:s/>τόπου<text:s/>διαμονής<text:s/>του<text:s/>ιδιοκτήτη<text:s/>του<text:s/>οχήματος,<text:s/>η<text:s/>οποία<text:s/>επισπεύδει<text:s/>την<text:s/>σε<text:s/>βάρος<text:s/>του<text:s/>επιβολή<text:s/>των<text:s/>κυρώσεων<text:s/>και<text:s/>ποινών<text:s/>που<text:s/>προβλέπονται<text:s/>στην<text:s/>παράγραφο<text:s/>4<text:s/>του<text:s/>άρθρου<text:s/>5<text:s/>και<text:s/>στο<text:s/>άρθρο<text:s/>12.</text:span></text:p>
      <text:p text:style-name="P558"><text:span text:style-name="T558_1">2.<text:s/>Η<text:s/>Γ.Γ.Π.Σ.<text:s/>εκτελεί<text:s/>την<text:s/>προβλεπόμενη<text:s/>στις<text:s/>περιπτώσεις<text:s/>α΄<text:s/>και<text:s/>β΄<text:s/>της<text:s/>παραγράφου<text:s/>1<text:s/>διαδικασία<text:s/>ετησίως,<text:s/>σε<text:s/>τακτά<text:s/>χρονικά<text:s/>διαστήματα,<text:s/>και<text:s/>τουλάχιστον<text:s/>δύο<text:s/>φορές<text:s/>το<text:s/>χρόνο,<text:s/>μετά<text:s/>και<text:s/>από<text:s/>αίτηση<text:s/>του<text:s/>προβλεπόμενου<text:s/>στο<text:s/>άρθρο<text:s/>16<text:s/>Επικουρικού<text:s/>Κεφαλαίου.</text:span></text:p>
      <text:p text:style-name="P559"><text:span text:style-name="T559_1">3.<text:s/>Με<text:s/>απόφαση<text:s/>του<text:s/>Υπουργού<text:s/>Οικονομικών,<text:s/>μπορεί<text:s/>να<text:s/>ρυθμίζεται<text:s/>κάθε<text:s/>λεπτομέρεια,<text:s/>που<text:s/>είναι<text:s/>αναγκαία<text:s/>για<text:s/>την<text:s/>εφαρμογή<text:s/>του<text:s/>παρόντος<text:s/>άρθρου.»</text:span></text:p>
      <text:p text:style-name="P560"><text:span text:style-name="T560_1">4.</text:span><text:span text:style-name="T560_2"><text:s/>Στο<text:s/>άρθρο<text:s/>27β<text:s/>προστίθεται<text:s/>παράγραφος<text:s/>9,<text:s/>ως<text:s/>εξής:</text:span></text:p>
      <text:p text:style-name="P561"><text:span text:style-name="T561_1">«9.<text:s/>Το<text:s/>Κέντρο<text:s/>Πληροφοριών<text:s/>υποχρεούται<text:s/>να<text:s/>θέτει<text:s/>τις<text:s/>πληροφορίες<text:s/>που<text:s/>τηρεί<text:s/>στο<text:s/>αρχείο<text:s/>του<text:s/>και<text:s/>αναφέρονται<text:s/>στην<text:s/>περίπτωση<text:s/>α΄<text:s/>της<text:s/>παραγράφου<text:s/>3<text:s/>του<text:s/>παρόντος<text:s/>άρθρου<text:s/>στη<text:s/>διάθεση<text:s/>της<text:s/>Γ.Γ.Π.Σ.,<text:s/>σε<text:s/>διαρκή<text:s/>βάση,<text:s/>προκειμένου<text:s/>να<text:s/>διενεργείται,<text:s/>με<text:s/>ηλεκτρονικό<text:s/>τρόπο,<text:s/>ο<text:s/>έλεγχος<text:s/>και<text:s/>εντοπισμός<text:s/>των<text:s/>αυτοκίνητων<text:s/>οχημάτων<text:s/>για<text:s/>τα<text:s/>οποία<text:s/>δεν<text:s/>υφίσταται<text:s/>η<text:s/>υποχρεωτική<text:s/>κατά<text:s/>τις<text:s/>διατάξεις<text:s/>του<text:s/>άρθρου<text:s/>2<text:s/>ασφαλιστική<text:s/>κάλυψη<text:s/>(εντοπισμός<text:s/>ανασφάλιστων<text:s/>οχημάτων),<text:s/>κατά<text:s/>τα<text:s/>ειδικότερα<text:s/>οριζόμενα<text:s/>στο<text:s/>άρθρο<text:s/>5α<text:s/>του<text:s/>παρόντος.»</text:span></text:p>
      <text:p text:style-name="P562"><text:span text:style-name="T562_1">5.</text:span><text:span text:style-name="T562_2"><text:s/>Οι<text:s/>διατάξεις<text:s/>του<text:s/>άρθρου<text:s/>αυτού<text:s/>ισχύουν<text:s/>από<text:s/>15.4.2013.</text:span></text:p>
      <text:h text:style-name="P563" text:outline-level="6"><text:span text:style-name="T563_1">Άρθρο<text:s/>27</text:span></text:h>
      <text:h text:style-name="P564" text:outline-level="6"><text:span text:style-name="T564_1">Τροποποίηση<text:s/>του<text:s/>ν.<text:s/>3867/2010</text:span></text:h>
      <text:p text:style-name="P565"><text:span text:style-name="T565_1">1.</text:span><text:span text:style-name="T565_2"><text:s/>Το<text:s/>τρίτο<text:s/>εδάφιο<text:s/>της<text:s/>παραγράφου<text:s/>9<text:s/>του<text:s/>άρθρου<text:s/>1<text:s/>του<text:s/>ν.<text:s/>3867/2010<text:s/>αντικαθίσταται<text:s/>ως<text:s/>εξής:</text:span></text:p>
      <text:p text:style-name="P566"><text:span text:style-name="T566_1">«Αρμόδια<text:s/>διοικητική<text:s/>υπηρεσία<text:s/>για<text:s/>την<text:s/>παροχή<text:s/>απόψεων<text:s/>και<text:s/>την<text:s/>αποστολή<text:s/>του<text:s/>διοικητικού<text:s/>φακέλου<text:s/>στα<text:s/>δικαστήρια<text:s/>σχετικά<text:s/>με<text:s/>τις<text:s/>εκκρεμείς<text:s/>δίκες<text:s/>και<text:s/>αξιώσεις<text:s/>που<text:s/>αναφέρονται<text:s/>στο<text:s/>πρώτο<text:s/>και<text:s/>δεύτερο<text:s/>εδάφιο<text:s/>της<text:s/>παρούσας<text:s/>παραγράφου,<text:s/>καθίσταται<text:s/>η<text:s/>Διεύθυνση<text:s/>Πιστωτικών<text:s/>και<text:s/>Δημοσιονομικών<text:s/>Υποθέσεων<text:s/>της<text:s/>Γενικής<text:s/>Διεύθυνσης<text:s/>Οικονομικής<text:s/>Πολιτικής<text:s/>του<text:s/>Υπουργείου<text:s/>Οικονομικών.<text:s/>Για<text:s/>εκκρεμείς<text:s/>δίκες<text:s/>και<text:s/>αξιώσεις<text:s/>που<text:s/>αφορούν<text:s/>το<text:s/>χρονικό<text:s/>διάστημα<text:s/>προ<text:s/>της<text:s/>1.1.2008,<text:s/>η<text:s/>Διεύθυνση<text:s/>Ασφαλιστικών<text:s/>Επιχειρήσεων<text:s/>και<text:s/>Αναλογιστικής<text:s/>της<text:s/>Γενικής<text:s/>Γραμματείας<text:s/>Εμπορίου<text:s/>του<text:s/>Υπουργείου<text:s/>Ανάπτυξης,<text:s/>Ανταγωνιστικότητας,<text:s/>Υποδομών,<text:s/>Μεταφορών<text:s/>και<text:s/>Δικτύων<text:s/>υποχρεούται<text:s/>να<text:s/>διατυπώσει<text:s/>απόψεις<text:s/>και<text:s/>να<text:s/>αποστείλει<text:s/>τα<text:s/>σχετικά<text:s/>στοιχεία<text:s/>στη<text:s/>Διεύθυνση<text:s/>Πιστωτικών<text:s/>και<text:s/>Δημοσιονομικών<text:s/>Υποθέσεων<text:s/>του<text:s/>Υπουργείου<text:s/>Οικονομικών.<text:s/>Για<text:s/>εκκρεμείς<text:s/>δίκες<text:s/>και<text:s/>αξιώσεις<text:s/>που<text:s/>αφορούν<text:s/>το<text:s/>χρονικό<text:s/>διάστημα<text:s/>μετά<text:s/>την<text:s/>1.1.2008<text:s/>και<text:s/>μέχρι<text:s/>την<text:s/>κατάργηση<text:s/>της<text:s/>Επιτροπής<text:s/>Εποπτείας<text:s/>Ιδιωτικής<text:s/>Ασφάλισης<text:s/>(ΕΠΕΙΑ),<text:s/>η<text:s/>Διεύθυνση<text:s/>Εποπτείας<text:s/>Ιδιωτικής<text:s/>Ασφάλισης<text:s/>της<text:s/>Τράπεζας<text:s/>της<text:s/>Ελλάδος<text:s/>διατυπώνει<text:s/>απόψεις<text:s/>και<text:s/>αποστέλλει<text:s/>στοιχεία<text:s/>στη<text:s/>Διεύθυνση<text:s/>Πιστωτικών<text:s/>και<text:s/>Δημοσιονομικών<text:s/>Υποθέσεων.»</text:span></text:p>
      <text:p text:style-name="P567"><text:span text:style-name="T567_1">2.</text:span><text:span text:style-name="T567_2"><text:s/>Η<text:s/>Γενική<text:s/>Διεύθυνση<text:s/>Οικονομικών<text:s/>Υπηρεσιών<text:s/>της<text:s/>Γενικής<text:s/>Διεύθυνσης<text:s/>Διοίκησης<text:s/>και<text:s/>Δημοσιονομικών<text:s/>Ελέγχων<text:s/>του<text:s/>Γενικού<text:s/>Λογιστηρίου<text:s/>του<text:s/>Κράτους<text:s/>παραδίδει<text:s/>εντός<text:s/>είκοσι<text:s/>(20)<text:s/>ημερών<text:s/>από<text:s/>την<text:s/>έναρξη<text:s/>ισχύος<text:s/>του<text:s/>παρόντος<text:s/>νόμου<text:s/>τους<text:s/>αναφερόμενους<text:s/>στο<text:s/>τρίτο<text:s/>εδάφιο<text:s/>της<text:s/>παραγράφου<text:s/>9<text:s/>του<text:s/>άρθρου<text:s/>1<text:s/>του<text:s/>ν.<text:s/>3867/2010<text:s/>φακέλους<text:s/>στη<text:s/>Διεύθυνση<text:s/>Πιστωτικών<text:s/>και<text:s/>Δημοσιονομικών<text:s/>Υποθέσεων<text:s/>της<text:s/>Γενικής<text:s/>Διεύθυνσης<text:s/>Οικονομικής<text:s/>Πολιτικής<text:s/>του<text:s/>Υπουργείου<text:s/>Οικονομικών.</text:span></text:p>
      <text:h text:style-name="P568" text:outline-level="6"><text:span text:style-name="T568_1">Άρθρο<text:s/>28</text:span></text:h>
      <text:h text:style-name="P569" text:outline-level="6"><text:span text:style-name="T569_1">Τροποποιήσεις<text:s/>του<text:s/>ν.<text:s/>1667/1986</text:span></text:h>
      <text:p text:style-name="P570"><text:span text:style-name="T570_1">Ο<text:s/>ν.<text:s/>1667/1986<text:s/>(Α΄196)<text:s/>τροποποιείται,<text:s/>ως<text:s/>εξής:</text:span></text:p>
      <text:p text:style-name="P571"><text:span text:style-name="T571_1">1.</text:span><text:span text:style-name="T571_2"><text:s/>Στην<text:s/>παράγραφο<text:s/>4<text:s/>του<text:s/>άρθρου<text:s/>1<text:s/>προστίθεται<text:s/>περίπτωση<text:s/>ζ΄,<text:s/>ως<text:s/>εξής:</text:span></text:p>
      <text:p text:style-name="P572"><text:span text:style-name="T572_1">«ζ)<text:s/>Τη<text:s/>μέθοδο<text:s/>αποτίμησης<text:s/>για<text:s/>την<text:s/>αναπροσαρμογή<text:s/>της<text:s/>αξίας<text:s/>των<text:s/>συνεταιριστικών<text:s/>μερίδων<text:s/>που<text:s/>εξοφλούνται<text:s/>ή<text:s/>αποδίδονται<text:s/>σε<text:s/>συνεταίρους<text:s/>που<text:s/>αποχωρούν<text:s/>ή<text:s/>αποκλείονται<text:s/>από<text:s/>πιστωτικούς<text:s/>συνεταιρισμούς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<text:s/>(Α΄<text:s/>178),<text:s/>καθώς<text:s/>και<text:s/>τη<text:s/>μέθοδο<text:s/>αποτίμησης<text:s/>της<text:s/>εισφοράς<text:s/>που<text:s/>υποχρεούνται<text:s/>να<text:s/>καταβάλουν<text:s/>οι<text:s/>νέοι<text:s/>συνεταίροι<text:s/>κατά<text:s/>την<text:s/>είσοδό<text:s/>τους<text:s/>στους<text:s/>ως<text:s/>άνω<text:s/>πιστωτικούς<text:s/>συνεταιρισμούς.»</text:span></text:p>
      <text:p text:style-name="P573"><text:span text:style-name="T573_1">2.</text:span><text:span text:style-name="T573_2"><text:s/>α.<text:s/>Στην<text:s/>παράγραφο<text:s/>7<text:s/>του<text:s/>άρθρου<text:s/>2,<text:s/>προστίθεται<text:s/>εδάφιο,<text:s/>ως<text:s/>εξής:</text:span></text:p>
      <text:p text:style-name="P574"><text:span text:style-name="T574_1">«Η<text:s/>απόδοση<text:s/>της<text:s/>αξίας<text:s/>της<text:s/>συνεταιριστικής<text:s/>μερίδας<text:s/>κατά<text:s/>την<text:s/>αποχώρηση<text:s/>ή<text:s/>τον<text:s/>αποκλεισμό<text:s/>των<text:s/>συνεταίρων<text:s/>ή,<text:s/>καθώς<text:s/>και<text:s/>κάθε<text:s/>άλλη<text:s/>περίπτωση<text:s/>εξόφλησης<text:s/>των<text:s/>συνεταιριστικών<text:s/>μερίδων<text:s/>από<text:s/>πιστωτικούς<text:s/>συνεταιρισμούς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,<text:s/>εναπόκειται<text:s/>στη<text:s/>διακριτική<text:s/>ευχέρεια<text:s/>των<text:s/>καταστατικών<text:s/>οργάνων<text:s/>τους,<text:s/>τα<text:s/>οποία<text:s/>μπορούν<text:s/>επίσης<text:s/>να<text:s/>επιμερίζουν<text:s/>σε<text:s/>όλους<text:s/>τους<text:s/>συνεταίρους<text:s/>που<text:s/>έχουν<text:s/>σχετικό<text:s/>δικαίωμα<text:s/>και<text:s/>ανάλογα<text:s/>με<text:s/>τις<text:s/>μερίδες<text:s/>του<text:s/>καθενός,<text:s/>το<text:s/>ποσό<text:s/>που<text:s/>η<text:s/>Τράπεζα<text:s/>της<text:s/>Ελλάδος<text:s/>έχει<text:s/>εγκρίνει<text:s/>να<text:s/>διατεθεί<text:s/>για<text:s/>εξόφληση<text:s/>της<text:s/>αξίας<text:s/>τους,<text:s/>εφόσον<text:s/>περιλαμβάνεται<text:s/>σχετική<text:s/>ρήτρα<text:s/>στο<text:s/>καταστατικό<text:s/>τους.»</text:span></text:p>
      <text:p text:style-name="P575"><text:span text:style-name="T575_1">β.<text:s/>Το<text:s/>τελευταίο<text:s/>εδάφιο<text:s/>της<text:s/>παραγράφου<text:s/>9<text:s/>του<text:s/>άρθρου<text:s/>2<text:s/>αντικαθίσταται<text:s/>ως<text:s/>εξής:</text:span></text:p>
      <text:p text:style-name="P576"><text:span text:style-name="T576_1">«Ειδικά<text:s/>στον<text:s/>συνεταίρο<text:s/>που<text:s/>αποχωρεί<text:s/>ή<text:s/>αποκλείεται<text:s/>από<text:s/>πιστωτικούς<text:s/>συνεταιρισμούς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<text:s/>ή<text:s/>σε<text:s/>κάθε<text:s/>περίπτωση<text:s/>που<text:s/>εξοφλείται<text:s/>από<text:s/>το<text:s/>συνεταιρισμό<text:s/>συνεταιριστική<text:s/>μερίδα<text:s/>αποδίδεται<text:s/>η<text:s/>αξία<text:s/>της,<text:s/>που<text:s/>αναλογεί<text:s/>στην<text:s/>καθαρή<text:s/>περιουσία<text:s/>του<text:s/>πιστωτικού<text:s/>συνεταιρισμού,<text:s/>όπως<text:s/>αυτή<text:s/>προκύπτει<text:s/>από<text:s/>τον<text:s/>ελεγμένο<text:s/>από<text:s/>νόμιμο<text:s/>ελεγκτή<text:s/>ή<text:s/>ελεγκτικό<text:s/>γραφείο,<text:s/>κατά<text:s/>την<text:s/>έννοια<text:s/>των<text:s/>παραγράφων<text:s/>2<text:s/>και<text:s/>3<text:s/>του<text:s/>άρθρου<text:s/>2<text:s/>του<text:s/>ν.<text:s/>3693/2008<text:s/>(Α΄<text:s/>174),<text:s/>ισολογισμό<text:s/>της<text:s/>τελευταίας<text:s/>χρήσης.<text:s/>Η<text:s/>αξία<text:s/>αυτή<text:s/>μπορεί<text:s/>να<text:s/>αναπροσαρμόζεται<text:s/>με<text:s/>μέθοδο<text:s/>αποτίμησης,<text:s/>η<text:s/>οποία<text:s/>αναφέρεται<text:s/>στο<text:s/>καταστατικό,<text:s/>στο<text:s/>οποίο<text:s/>προ-<text:s/>βλέπεται<text:s/>επίσης<text:s/>ότι<text:s/>ο<text:s/>υπολογισμός<text:s/>της<text:s/>πιστοποιείται<text:s/>από<text:s/>νόμιμο<text:s/>ελεγκτή<text:s/>ή<text:s/>ελεγκτικό<text:s/>γραφείο.<text:s/>Η<text:s/>σύμφωνα<text:s/>με<text:s/>τα<text:s/>ανωτέρω<text:s/>απόδοση<text:s/>της<text:s/>αξίας<text:s/>της<text:s/>συνεταιριστικής<text:s/>μερίδας<text:s/>τελεί<text:s/>υπό<text:s/>την<text:s/>προϋπόθεση<text:s/>ότι<text:s/>δεν<text:s/>θίγονται<text:s/>οι<text:s/>υποχρεώσεις<text:s/>του<text:s/>πιστωτικού<text:s/>συνεταιρισμού<text:s/>που<text:s/>συ-<text:s/>ναρτώνται<text:s/>με<text:s/>το<text:s/>ύψος<text:s/>των<text:s/>ιδίων<text:s/>κεφαλαίων<text:s/>του<text:s/>βάσει<text:s/>των<text:s/>εκάστοτε<text:s/>ισχυόντων<text:s/>κανόνων<text:s/>εποπτείας<text:s/>και<text:s/>επι-<text:s/>φυλασσομένης<text:s/>της<text:s/>εφαρμογής<text:s/>του<text:s/>τελευταίου<text:s/>εδαφίου<text:s/>της<text:s/>παραγράφου<text:s/>7<text:s/>του<text:s/>άρθρου<text:s/>2.»</text:span></text:p>
      <text:p text:style-name="P577"><text:span text:style-name="T577_1">3α<text:s/>.<text:s/>Το<text:s/>τελευταίο<text:s/>εδάφιο<text:s/>της<text:s/>παραγράφου<text:s/>1<text:s/>του<text:s/>άρθρου<text:s/>4<text:s/>αντικαθίσταται,<text:s/>ως<text:s/>εξής:</text:span></text:p>
      <text:p text:style-name="P578"><text:span text:style-name="T578_1">«Σε<text:s/>περίπτωση<text:s/>που<text:s/>οι<text:s/>κληρονόμοι<text:s/>δεν<text:s/>αποκτούν<text:s/>την<text:s/>ιδιότητα<text:s/>του<text:s/>συνεταίρου,<text:s/>τους<text:s/>αποδίδεται<text:s/>η<text:s/>συνεταιριστική<text:s/>μερίδα<text:s/>που<text:s/>είχε<text:s/>εισφέρει<text:s/>ο<text:s/>κληρονομούμενος<text:s/>υπολογιζομένης<text:s/>της<text:s/>αξίας<text:s/>της<text:s/>σε<text:s/>πραγματικούς<text:s/>όρους,<text:s/>με<text:s/>την<text:s/>επιφύλαξη<text:s/>των<text:s/>διατάξεων<text:s/>της<text:s/>παραγράφου<text:s/>9<text:s/>του<text:s/>άρθρου<text:s/>2,<text:s/>εφόσον<text:s/>πρόκειται<text:s/>για<text:s/>πιστωτικό<text:s/>συνεταιρισμό<text:s/>που<text:s/>έχει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.»</text:span></text:p>
      <text:p text:style-name="P579"><text:span text:style-name="T579_1">β.<text:s/>Το<text:s/>πέμπτο<text:s/>και<text:s/>έκτο<text:s/>εδάφιο<text:s/>της<text:s/>παραγράφου<text:s/>3<text:s/>του<text:s/>άρθρου<text:s/>4<text:s/>του<text:s/>ν.<text:s/>1667/1986,<text:s/>τα<text:s/>οποία<text:s/>προστέθηκαν<text:s/>με<text:s/>την<text:s/>παράγραφο<text:s/>3<text:s/>του<text:s/>άρθρου<text:s/>17<text:s/>του<text:s/>ν.<text:s/>3156/2003<text:s/>(<text:s/>Α΄<text:s/>157)<text:s/>και<text:s/>αντικαταστάθηκαν<text:s/>με<text:s/>το<text:s/>άρθρο<text:s/>7<text:s/>του<text:s/>ν.<text:s/>3483/<text:s/>2006<text:s/>(Α΄<text:s/>169),<text:s/>αντικαθίστανται<text:s/>ως<text:s/>εξής:</text:span></text:p>
      <text:p text:style-name="P580"><text:span text:style-name="T580_1">«Προκειμένου<text:s/>για<text:s/>πιστωτικούς<text:s/>συνεταιρισμούς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,<text:s/>κάθε<text:s/>νέος<text:s/>συνεταίρος<text:s/>υποχρεούται<text:s/>κατά<text:s/>την<text:s/>είσοδό<text:s/>του<text:s/>να<text:s/>καταβάλει,<text:s/>εκτός<text:s/>από<text:s/>το<text:s/>ποσό<text:s/>της<text:s/>μερίδας<text:s/>του,<text:s/>και<text:s/>εισφορά<text:s/>ανάλογη<text:s/>προς<text:s/>την<text:s/>καθαρή<text:s/>περιουσία<text:s/>του<text:s/>συνεταιρισμού,<text:s/>όπως<text:s/>αυτή<text:s/>προκύπτει<text:s/>από<text:s/>τον<text:s/>ισολογισμό<text:s/>της<text:s/>τελευταίας,<text:s/>ελεγμένης<text:s/>από<text:s/>νόμιμο<text:s/>ελεγκτή<text:s/>ή<text:s/>ελεγκτικό<text:s/>γραφείο<text:s/>χρήσης<text:s/>και<text:s/>με<text:s/>μέθοδο<text:s/>αποτίμησης<text:s/>η<text:s/>οποία<text:s/>αναφέρεται<text:s/>στο<text:s/>καταστατικό,<text:s/>στο<text:s/>οποίο<text:s/>προβλέ-<text:s/>πεται<text:s/>επίσης<text:s/>ότι<text:s/>ο<text:s/>υπολογισμός<text:s/>της<text:s/>τυχόν<text:s/>υπεραξίας<text:s/>πιστοποιείται<text:s/>από<text:s/>νόμιμο<text:s/>ελεγκτή<text:s/>ή<text:s/>ελεγκτικό<text:s/>γραφείο.»</text:span></text:p>
      <text:p text:style-name="P581"><text:span text:style-name="T581_1">4.</text:span><text:span text:style-name="T581_2"><text:s/>Στην<text:s/>παράγραφο<text:s/>2<text:s/>του<text:s/>άρθρου<text:s/>6,<text:s/>προστίθεται<text:s/>περίπτωση<text:s/>θ΄,<text:s/>ως<text:s/>εξής:</text:span></text:p>
      <text:p text:style-name="P582"><text:span text:style-name="T582_1">«θ)<text:s/>Η<text:s/>έγκριση<text:s/>αιτήσεων<text:s/>συνεταίρων<text:s/>για<text:s/>την<text:s/>απόδοση<text:s/>της<text:s/>αξίας<text:s/>της<text:s/>συνεταιριστικής<text:s/>τους<text:s/>μερίδας<text:s/>κατά<text:s/>την<text:s/>αποχώρησή<text:s/>τους<text:s/>από<text:s/>το<text:s/>συνεταιρισμό,<text:s/>υπό<text:s/>τις<text:s/>προϋποθέσεις<text:s/>της<text:s/>παραγράφου<text:s/>9<text:s/>του<text:s/>άρθρου<text:s/>2,<text:s/>εφόσον<text:s/>πρόκειται<text:s/>για<text:s/>πιστωτικό<text:s/>συνεταιρισμό<text:s/>του<text:s/>παρόντος<text:s/>νόμου,<text:s/>που<text:s/>έχει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.»</text:span></text:p>
      <text:p text:style-name="P583"><text:span text:style-name="T583_1">5.</text:span><text:span text:style-name="T583_2"><text:s/>Το<text:s/>πέμπτο<text:s/>εδάφιο<text:s/>της<text:s/>παραγράφου<text:s/>4<text:s/>του<text:s/>άρθρου<text:s/>9<text:s/>τροποποιείται<text:s/>ως<text:s/>εξής:</text:span></text:p>
      <text:p text:style-name="P584"><text:span text:style-name="T584_1">«Το<text:s/>υπόλοιπο<text:s/>των<text:s/>καθαρών<text:s/>κερδών<text:s/>μετά<text:s/>την<text:s/>αφαίρεση<text:s/>των<text:s/>αποθεματικών<text:s/>πιστωτικών<text:s/>συνεταιρισμών<text:s/>του<text:s/>παρόντος<text:s/>νόμου,<text:s/>που<text:s/>έχουν<text:s/>λάβει<text:s/>άδεια<text:s/>ίδρυσης<text:s/>και<text:s/>λειτουργίας<text:s/>ως<text:s/>πιστωτικό<text:s/>ίδρυμα,<text:s/>κατόπιν<text:s/>έγκρισης<text:s/>από<text:s/>την<text:s/>Τράπεζα<text:s/>της<text:s/>Ελλάδος,<text:s/>σύμφωνα<text:s/>με<text:s/>το<text:s/>ν.<text:s/>3601/2007,<text:s/>διανέμεται<text:s/>στους<text:s/>συνεταίρους,<text:s/>κατόπιν<text:s/>σχετικής<text:s/>απόφασης<text:s/>της<text:s/>Γενικής<text:s/>Συνέλευσης.»</text:span></text:p>
      <text:h text:style-name="P585" text:outline-level="6"><text:span text:style-name="T585_1">Άρθρο<text:s/>29</text:span></text:h>
      <text:h text:style-name="P586" text:outline-level="6"><text:span text:style-name="T586_1">Ρυθμίσεις<text:s/>θεμάτων<text:s/>Αγροτικής<text:s/>Τράπεζας<text:s/>της<text:s/>Ελλάδος</text:span></text:h>
      <text:p text:style-name="P587"><text:span text:style-name="T587_1">1.</text:span><text:span text:style-name="T587_2"><text:s/>Η<text:s/>εξάλειψη<text:s/>ή<text:s/>ο<text:s/>περιορισμός<text:s/>υφιστάμενης<text:s/>υποθήκης,<text:s/>επιταγής<text:s/>ή<text:s/>κατασχέσεως<text:s/>υπέρ<text:s/>της<text:s/>Αγροτικής<text:s/>Τράπεζας<text:s/>της<text:s/>Ελλάδος,<text:s/>που<text:s/>έχει<text:s/>εγγραφεί<text:s/>ατελώς<text:s/>με<text:s/>βάση<text:s/>τις<text:s/>ισχύουσες<text:s/>γι’<text:s/>αυτήν<text:s/>ειδικές<text:s/>διατάξεις<text:s/>πριν<text:s/>τη<text:s/>θέση<text:s/>της<text:s/>ΑΤΕ<text:s/>σε<text:s/>ειδική<text:s/>εκκαθάριση<text:s/>του<text:s/>άρθρου<text:s/>68<text:s/>του<text:s/>ν.<text:s/>3601/2007,<text:s/>προς<text:s/>ασφάλεια<text:s/>δανείων<text:s/>ή<text:s/>πιστώσεων,<text:s/>οι<text:s/>εκ<text:s/>των<text:s/>οποίων<text:s/>έννομες<text:s/>σχέσεις<text:s/>μεταβιβάστηκαν<text:s/>σε<text:s/>άλλο<text:s/>πιστωτικό<text:s/>ίδρυμα,<text:s/>στο<text:s/>πλαίσιο<text:s/>της<text:s/>4/27.7.2012<text:s/>απόφασης<text:s/>της<text:s/>Τράπεζας<text:s/>της<text:s/>Ελλάδος<text:s/>(Β΄2209),<text:s/>δύναται<text:s/>να<text:s/>γίνει<text:s/>από<text:s/>το<text:s/>προς<text:s/>η<text:s/>μεταβίβαση<text:s/>πιστωτικό<text:s/>ίδρυμα<text:s/>και<text:s/>χωρίς<text:s/>συμβολαιογραφική<text:s/>πράξη<text:s/>με<text:s/>απλή<text:s/>και<text:s/>μονομερή<text:s/>αίτηση<text:s/>αυτού<text:s/>προς<text:s/>τον<text:s/>οικείο<text:s/>υποθηκοφύλακα<text:s/>ή<text:s/>προϊστάμενο<text:s/>κτηματολογικού<text:s/>γραφείου<text:s/>και<text:s/>απαλλάσσεται<text:s/>από<text:s/>κάθε<text:s/>τέλος<text:s/>και<text:s/>δικαιώματα,<text:s/>κατ’<text:s/>εφαρμογή<text:s/>της<text:s/>ειδικής<text:s/>διάταξης<text:s/>του<text:s/>δεύτερου<text:s/>εδαφίου<text:s/>του<text:s/>άρθρου<text:s/>12<text:s/>του<text:s/>ν.<text:s/>4332/1929<text:s/>της<text:s/>10-16.8.1929.</text:span></text:p>
      <text:p text:style-name="P588"><text:span text:style-name="T588_1">2.</text:span><text:span text:style-name="T588_2"><text:s/>Η<text:s/>διάταξη<text:s/>της<text:s/>παραγράφου<text:s/>2<text:s/>του<text:s/>άρθρου<text:s/>14<text:s/>του<text:s/>ν.<text:s/>4332/1929<text:s/>της<text:s/>10-16.8.1929,<text:s/>ως<text:s/>ισχύει<text:s/>καταργείται<text:s/>μετά<text:s/>την<text:s/>παρέλευση<text:s/>είκοσι<text:s/>(20)<text:s/>ημερών<text:s/>από<text:s/>την<text:s/>έναρξη<text:s/>ισχύος<text:s/>του<text:s/>παρόντος.</text:span></text:p>
      <text:p text:style-name="P589"><text:span text:style-name="T589_1">3.</text:span><text:span text:style-name="T589_2"><text:s/>Ο<text:s/>Οργανισμός<text:s/>της<text:s/>Αγροτικής<text:s/>Τράπεζας<text:s/>της<text:s/>Ελλάδος,<text:s/>ο<text:s/>οποίος<text:s/>εγκρίθηκε<text:s/>με<text:s/>την<text:s/>226698/1980/1973<text:s/>απόφαση<text:s/>του<text:s/>Υπουργού<text:s/>Εθνικής<text:s/>Οικονομίας<text:s/>και<text:s/>κυρώθηκε<text:s/>με<text:s/>το<text:s/>άρθρο<text:s/>1<text:s/>του<text:s/>ν.δ.<text:s/>213/1973,<text:s/>ως<text:s/>ισχύει,<text:s/>καταργείται<text:s/>από<text:s/>τη<text:s/>θέση<text:s/>του<text:s/>ως<text:s/>άνω<text:s/>πιστωτικού<text:s/>ιδρύματος<text:s/>σε<text:s/>καθεστώς<text:s/>ειδικής<text:s/>εκκαθάρισης<text:s/>του<text:s/>άρθρου<text:s/>68<text:s/>του<text:s/>ν.<text:s/>3601/2007.</text:span></text:p>
      <text:h text:style-name="P590" text:outline-level="6"><text:span text:style-name="T590_1">Άρθρο<text:s/>30</text:span></text:h>
      <text:h text:style-name="P591" text:outline-level="6"><text:span text:style-name="T591_1">Μέτρα<text:s/>για<text:s/>την<text:s/>εφαρμογή<text:s/>του<text:s/>Κανονισμού</text:span></text:h>
      <text:p text:style-name="P592"><text:span text:style-name="T592_1">(ΕΚ)<text:s/>924/2009<text:s/>και<text:s/>του<text:s/>Κανονισμού<text:s/>(ΕΕ)<text:s/>αριθ.<text:s/>260/2012</text:span></text:p>
      <text:p text:style-name="P593"><text:span text:style-name="T593_1">1.</text:span><text:span text:style-name="T593_2"><text:s/>Με<text:s/>την<text:s/>επιφύλαξη<text:s/>της<text:s/>παραγράφου<text:s/>3<text:s/>του<text:s/>παρόντος<text:s/>η<text:s/>Τράπεζα<text:s/>της<text:s/>Ελλάδος<text:s/>ορίζεται<text:s/>ως<text:s/>αρμόδια<text:s/>αρχή<text:s/>επιφορτισμένη<text:s/>για<text:s/>τη<text:s/>διασφάλιση<text:s/>της<text:s/>τήρησης<text:s/>των<text:s/>διατάξεων<text:s/>του<text:s/>Κανονισμού<text:s/>(ΕΚ)<text:s/>αριθ.<text:s/>924/2009<text:s/>του<text:s/>Ευρωπαϊκού<text:s/>Κοινοβουλίου<text:s/>και<text:s/>του<text:s/>Συμβουλίου<text:s/>της<text:s/>16ης<text:s/>Σεπτεμβρίου<text:s/>2009<text:s/>για<text:s/>τις<text:s/>διασυνοριακές<text:s/>πληρωμές<text:s/>στην<text:s/>Κοινότητα<text:s/>και<text:s/>την<text:s/>κατάργηση<text:s/>του<text:s/>Κανονισμού<text:s/>(ΕΚ)<text:s/>αριθ.<text:s/>2560/2001<text:s/>(ΕΕ<text:s/>L<text:s/>266)<text:s/>και<text:s/>του<text:s/>Κανονισμού<text:s/>(ΕΕ)<text:s/>αριθ.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<text:s/>(ΕΕ<text:s/>L<text:s/>94).<text:s/>Εξαιρέσεις<text:s/>σύμφωνα<text:s/>με<text:s/>το<text:s/>άρθρο<text:s/>16<text:s/>του<text:s/>Κανονισμού<text:s/>(ΕΕ)<text:s/>αριθ.<text:s/>260/2012<text:s/>επιτρέπεται<text:s/>να<text:s/>χορηγηθούν<text:s/>με<text:s/>Πράξη<text:s/>της<text:s/>Εκτελεστικής<text:s/>Επιτροπής<text:s/>της<text:s/>Τράπεζας<text:s/>της<text:s/>Ελλάδος<text:s/>κατά<text:s/>το<text:s/>άρθρο<text:s/>55Α<text:s/>του<text:s/>Καταστατικού<text:s/>της<text:s/>ή<text:s/>εξουσιοδοτημένου<text:s/>από<text:s/>αυτήν<text:s/>οργάνου.</text:span></text:p>
      <text:p text:style-name="P594"><text:span text:style-name="T594_1">2.</text:span><text:span text:style-name="T594_2"><text:s/>Επί<text:s/>παραβάσεων<text:s/>του<text:s/>άρθρου<text:s/>8<text:s/>του<text:s/>Κανονισμού<text:s/>(ΕΚ)<text:s/>αριθ.<text:s/>924/2009<text:s/>και<text:s/>των<text:s/>άρθρων<text:s/>3,<text:s/>4,<text:s/>5<text:s/>και<text:s/>9<text:s/>του<text:s/>Κανονισμού<text:s/>(ΕΕ)<text:s/>αριθ.<text:s/>260/2012,<text:s/>η<text:s/>Τράπεζα<text:s/>της<text:s/>Ελλάδος<text:s/>δύναται<text:s/>να<text:s/>επιβάλει<text:s/>με<text:s/>Πράξη<text:s/>της<text:s/>Εκτελεστικής<text:s/>Επιτροπής<text:s/>του<text:s/>άρθρου<text:s/>55Α<text:s/>του<text:s/>Καταστατικού<text:s/>της<text:s/>ή<text:s/>εξουσιοδοτημένου<text:s/>από<text:s/>αυτήν<text:s/>οργάνου<text:s/>χρηματικό<text:s/>πρόστιμο<text:s/>υπέρ<text:s/>του<text:s/>Ελληνικού<text:s/>Δημοσίου<text:s/>υπολογιζόμενο<text:s/>ως<text:s/>εφάπαξ<text:s/>ποσό<text:s/>ύψους<text:s/>δέκα<text:s/>χιλιάδων<text:s/>(10.000)<text:s/>ευρώ<text:s/>μέχρι<text:s/>δύο<text:s/>εκατομμυρίων<text:s/>(2.000.000)<text:s/>ευρώ<text:s/>και<text:s/>σε<text:s/>περίπτωση<text:s/>υποτροπής<text:s/>μέχρι<text:s/>τριών<text:s/>εκατομμυρίων<text:s/>(3.000.000)<text:s/>ευρώ,<text:s/>με<text:s/>την<text:s/>επιφύλαξη<text:s/>και<text:s/>των<text:s/>ειδικότερων<text:s/>διαδικασιών<text:s/>για<text:s/>την<text:s/>ανάκληση<text:s/>ή<text:s/>αναστολή<text:s/>άδειας<text:s/>λειτουργίας,<text:s/>καθώς<text:s/>επίσης<text:s/>των<text:s/>διατάξεων<text:s/>του<text:s/>Ποινικού<text:s/>Δικαίου.<text:s/>Τα<text:s/>ποσά<text:s/>των<text:s/>ανωτέρω<text:s/>προστίμων<text:s/>αποτελούν<text:s/>δημόσιο<text:s/>έσοδο,<text:s/>εισπράττονται<text:s/>σύμφωνα<text:s/>με<text:s/>τις<text:s/>διατάξεις<text:s/>του<text:s/>Κ.Ε.Δ.Ε.<text:s/>(ν.δ.<text:s/>356/1974,<text:s/>Α΄<text:s/>90)<text:s/>και<text:s/>μπορεί<text:s/>να<text:s/>αναπροσαρμόζονται<text:s/>με<text:s/>Πράξη<text:s/>της<text:s/>Εκτελεστικής<text:s/>Επιτροπής<text:s/>της<text:s/>Τράπεζας<text:s/>της<text:s/>Ελλάδος<text:s/>κατά<text:s/>το<text:s/>άρθρο<text:s/>55Α<text:s/>του<text:s/>Καταστατικού<text:s/>της<text:s/>ή<text:s/>εξουσιοδοτημένου<text:s/>από<text:s/>αυτήν<text:s/>οργάνου.<text:s/>Άρνηση<text:s/>χορήγησης<text:s/>ή<text:s/>πλημμελής<text:s/>παροχή<text:s/>στοιχείων<text:s/>τιμωρείται<text:s/>κατ’<text:s/>εφαρμογή<text:s/>των<text:s/>άρθρων<text:s/>55Α<text:s/>και<text:s/>55Γ<text:s/>του<text:s/>Καταστατικού<text:s/>της<text:s/>Τράπεζας<text:s/>της<text:s/>Ελλάδος.<text:s/>Κατά<text:s/>την<text:s/>επιμέτρηση<text:s/>των<text:s/>κυρώσεων<text:s/>λαμβάνονται<text:s/>υπόψη,<text:s/>ιδίως,<text:s/>το<text:s/>είδος<text:s/>και<text:s/>η<text:s/>βαρύτητα<text:s/>της<text:s/>παράβασης,<text:s/>οι<text:s/>επιπτώσεις<text:s/>στην<text:s/>εύρυθμη<text:s/>λειτουργία<text:s/>του<text:s/>παραβάτη,<text:s/>η<text:s/>τυχόν<text:s/>καθ’<text:s/>υποτροπή<text:s/>τέλεση<text:s/>παραβάσεων,<text:s/>η<text:s/>ανάγκη<text:s/>πρόληψης<text:s/>παρόμοιων<text:s/>παραβάσεων,<text:s/>καθώς<text:s/>και<text:s/>οι<text:s/>τυχόν<text:s/>αρνητικές<text:s/>επιπτώσεις<text:s/>επί<text:s/>των<text:s/>συναλλασσομένων.<text:s/>Για<text:s/>τη<text:s/>δημοσιοποίηση<text:s/>των<text:s/>αποφάσεων<text:s/>της<text:s/>Τράπεζας<text:s/>της<text:s/>Ελλάδος<text:s/>που<text:s/>επιβάλλουν<text:s/>κυρώσεις,<text:s/>εφαρμόζονται<text:s/>αναλόγως<text:s/>οι<text:s/>διατάξεις<text:s/>του<text:s/>άρθρου<text:s/>69,<text:s/>παράγραφος<text:s/>4<text:s/>του<text:s/>ν.<text:s/>3601/2007.</text:span></text:p>
      <text:p text:style-name="P595"><text:span text:style-name="T595_1">3.</text:span><text:span text:style-name="T595_2"><text:s/>Αρμόδια<text:s/>αρχή<text:s/>για<text:s/>τη<text:s/>διαχείριση<text:s/>καταγγελιών<text:s/>που<text:s/>αφορούν<text:s/>στα<text:s/>άρθρα<text:s/>3,<text:s/>4,<text:s/>6<text:s/>και<text:s/>7<text:s/>του<text:s/>Κανονισμού<text:s/>(ΕΚ)<text:s/>αριθ.<text:s/>924/2009<text:s/>και<text:s/>στα<text:s/>άρθρα<text:s/>7<text:s/>και<text:s/>8<text:s/>του<text:s/>Κανονισμού<text:s/>(ΕΕ)<text:s/>αριθ.<text:s/>260/2012<text:s/>και<text:s/>την<text:s/>επιβολή<text:s/>σχετικών<text:s/>κυρώσεων<text:s/>ορίζεται<text:s/>η<text:s/>Γενική<text:s/>Γραμματεία<text:s/>Καταναλωτή<text:s/>του<text:s/>Υπουργείου<text:s/>Ανάπτυξης,<text:s/>Ανταγωνιστικότητας,<text:s/>Υποδομών,<text:s/>Μεταφορών<text:s/>και<text:s/>Δικτύων.<text:s/>Με<text:s/>απόφαση<text:s/>του<text:s/>Υπουργού<text:s/>Ανάπτυξης,<text:s/>Ανταγωνιστικότητας,<text:s/>Υποδομών,<text:s/>Μεταφορών<text:s/>και<text:s/>Δικτύων<text:s/>επιβάλλεται<text:s/>σε<text:s/>βάρος<text:s/>του<text:s/>παρόχου<text:s/>υπηρεσιών<text:s/>πληρωμών<text:s/>ο<text:s/>οποίος<text:s/>δεν<text:s/>τηρεί<text:s/>τις<text:s/>υποχρεώσεις<text:s/>του<text:s/>που<text:s/>απορρέουν<text:s/>από<text:s/>τις<text:s/>ως<text:s/>άνω<text:s/>διατάξεις<text:s/>πρόστιμο<text:s/>από<text:s/>πέντε<text:s/>χιλιάδες<text:s/>(5.000)<text:s/>έως<text:s/>πεντακόσιες<text:s/>χιλιάδες<text:s/>(500.000)<text:s/>ευρώ.<text:s/>Σε<text:s/>περίπτωση<text:s/>υποτροπής<text:s/>το<text:s/>ανώτατο<text:s/>όριο<text:s/>του<text:s/>προστίμου<text:s/>διπλασιάζεται.<text:s/>Κατά<text:s/>την<text:s/>επιμέτρηση<text:s/>του<text:s/>προστίμου<text:s/>λαμβάνονται<text:s/>ιδίως<text:s/>υπόψη<text:s/>και<text:s/>συνεκτιμώνται:<text:s/>α)<text:s/>η<text:s/>βαρύτητα<text:s/>της<text:s/>παράβασης,<text:s/>β)<text:s/>η<text:s/>συχνότητα<text:s/>αυτής,<text:s/>γ)<text:s/>η<text:s/>διάρκειά<text:s/>της,<text:s/>δ)<text:s/>οι<text:s/>ειδικές<text:s/>συνθήκες<text:s/>τέλεσής<text:s/>της,<text:s/>ε)<text:s/>ο<text:s/>βαθμός<text:s/>υπαιτιότητας<text:s/>και<text:s/>στ)<text:s/>ο<text:s/>κύκλος<text:s/>εργασιών<text:s/>του<text:s/>παραβάτη.<text:s/>Τα<text:s/>ποσά<text:s/>των<text:s/>προστίμων<text:s/>που<text:s/>επιβάλλονται<text:s/>αποτελούν<text:s/>δημόσιο<text:s/>έσοδο<text:s/>και<text:s/>εισπράττονται<text:s/>σύμφωνα<text:s/>με<text:s/>τις<text:s/>διατάξεις<text:s/>του<text:s/>Κ.Ε.Δ.Ε.<text:s/>(ν.δ.<text:s/>356/1974,<text:s/>Α΄<text:s/>90)<text:s/>και<text:s/>μπορεί<text:s/>να<text:s/>αναπροσαρμόζονται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.</text:span></text:p>
      <text:p text:style-name="P596"><text:span text:style-name="T596_1">4.</text:span><text:span text:style-name="T596_2"><text:s/>Για<text:s/>την<text:s/>εξωδικαστική<text:s/>επίλυση<text:s/>διαφορών,<text:s/>οι<text:s/>οποίες<text:s/>ανακύπτουν<text:s/>μεταξύ<text:s/>των<text:s/>χρηστών<text:s/>και<text:s/>των<text:s/>παρόχων<text:s/>των<text:s/>υπηρεσιών<text:s/>πληρωμών,<text:s/>όσον<text:s/>αφορά<text:s/>τα<text:s/>δικαιώματα<text:s/>και<text:s/>τις<text:s/>υποχρεώσεις<text:s/>που<text:s/>απορρέουν<text:s/>από<text:s/>τις<text:s/>διατάξεις<text:s/>του<text:s/>Κανονισμού<text:s/>(ΕΚ)<text:s/>αριθ.<text:s/>924/2009<text:s/>και<text:s/>του<text:s/>Κανονισμού<text:s/>(ΕΕ)<text:s/>αριθ.<text:s/>260/2012<text:s/>αρμόδιοι<text:s/>είναι<text:s/>ο<text:s/>Συνήγορος<text:s/>του<text:s/>Καταναλωτή,<text:s/>ο<text:s/>Μεσολαβητής<text:s/>Τραπεζικών<text:s/>–<text:s/>Επενδυτικών<text:s/>Υπηρεσιών<text:s/>και<text:s/>οι<text:s/>Επιτροπές<text:s/>Φιλικού<text:s/>Διακανονισμού<text:s/>που<text:s/>προβλέπονται<text:s/>στο<text:s/>άρθρο<text:s/>11<text:s/>του<text:s/>ν.<text:s/>2251/1994<text:s/>(Α΄<text:s/>191).</text:span></text:p>
      <text:p text:style-name="P597"><text:span text:style-name="T597_1">5.</text:span><text:span text:style-name="T597_2"><text:s/>Σε<text:s/>περίπτωση<text:s/>διασυνοριακών<text:s/>διαφορών,<text:s/>οι<text:s/>φορείς<text:s/>της<text:s/>παραγράφου<text:s/>4<text:s/>συνεργάζονται<text:s/>ενεργά<text:s/>με<text:s/>τους<text:s/>αντίστοιχους<text:s/>φορείς<text:s/>των<text:s/>άλλων<text:s/>κρατών-μελών<text:s/>της<text:s/>Ευρωπαϊκής<text:s/>Ένωσης.</text:span></text:p>
      <text:h text:style-name="P598" text:outline-level="6"><text:span text:style-name="T598_1">Άρθρο<text:s/>31</text:span></text:h>
      <text:h text:style-name="P599" text:outline-level="6"><text:span text:style-name="T599_1">Ρυθμίσεις<text:s/>θεμάτων<text:s/>αποκρατικοποιήσεων</text:span></text:h>
      <text:p text:style-name="P600"><text:span text:style-name="T600_1">1<text:s/>.α.<text:s/>Το<text:s/>πρώτο<text:s/>εδάφιο<text:s/>της<text:s/>περίπτωσης<text:s/>γ΄<text:s/>του<text:s/>άρθρου<text:s/>5<text:s/>του<text:s/>ν.<text:s/>3049/2002<text:s/>αντικαθίσταται<text:s/>ως<text:s/>εξής:</text:span></text:p>
      <text:p text:style-name="P601"><text:span text:style-name="T601_1">«τη<text:s/>συγκρότηση<text:s/>επιτροπών<text:s/>που<text:s/>προβλέπονται<text:s/>στην<text:s/>παρ.<text:s/>3<text:s/>του<text:s/>άρθρου<text:s/>5Α».</text:span></text:p>
      <text:p text:style-name="P602"><text:span text:style-name="T602_1">β<text:s/>.<text:s/>Στο<text:s/>δεύτερο<text:s/>εδάφιο<text:s/>της<text:s/>παραγράφου<text:s/>2<text:s/>του<text:s/>άρθρου<text:s/>5Α<text:s/>του<text:s/>ν.<text:s/>3049/2002,<text:s/>η<text:s/>λέξη<text:s/>«Ε.Γ.Α.Α.»<text:s/>αντικαθίσταται<text:s/>από<text:s/>τη<text:s/>λέξη<text:s/>«Δ.Ε.Α.Α.».</text:span></text:p>
      <text:p text:style-name="P603"><text:span text:style-name="T603_1">γ<text:s/>.<text:s/>Το<text:s/>πρώτο<text:s/>εδάφιο<text:s/>της<text:s/>παραγράφου<text:s/>3<text:s/>του<text:s/>άρθρου<text:s/>5Α<text:s/>του<text:s/>ν.<text:s/>3049/2002<text:s/>αντικαθίσταται<text:s/>ως<text:s/>εξής:</text:span></text:p>
      <text:p text:style-name="P604"><text:span text:style-name="T604_1">«Για<text:s/>κάθε<text:s/>σύμβαση<text:s/>που<text:s/>ανατίθεται<text:s/>σύμφωνα<text:s/>με<text:s/>τις<text:s/>διατάξεις<text:s/>του<text:s/>παρόντος<text:s/>νόμου,<text:s/>συνιστάται<text:s/>τριμελής<text:s/>Επιτροπή<text:s/>παρακολούθησης<text:s/>της<text:s/>εκτέλεσης<text:s/>και<text:s/>παραλαβής<text:s/>της<text:s/>σύμβασης.<text:s/>Η<text:s/>Επιτροπή<text:s/>συγκροτείται<text:s/>από<text:s/>έναν<text:s/>υπάλληλο<text:s/>της<text:s/>αρμόδιας<text:s/>Διεύθυνσης<text:s/>του<text:s/>Υπουργείου<text:s/>που<text:s/>εποπτεύει<text:s/>την<text:s/>εκάστοτε<text:s/>αποκρατικοποιού-<text:s/>μενη<text:s/>εταιρεία<text:s/>ή<text:s/>περιουσιακό<text:s/>στοιχείο,<text:s/>έναν<text:s/>υπάλληλο<text:s/>της<text:s/>Διεύθυνσης<text:s/>ΔΕΚΟ<text:s/>του<text:s/>Υπουργείου<text:s/>Οικονομικών<text:s/>και<text:s/>έναν<text:s/>δημόσιο<text:s/>υπάλληλο<text:s/>ή<text:s/>ιδιώτη<text:s/>με<text:s/>εξειδικευμένες<text:s/>γνώσεις<text:s/>στο<text:s/>αντικείμενο<text:s/>της<text:s/>σύμβασης<text:s/>που<text:s/>πρόκειται<text:s/>να<text:s/>ανατεθεί.<text:s/>Τα<text:s/>μέλη<text:s/>της<text:s/>Επιτροπής<text:s/>διορίζονται<text:s/>με<text:s/>τους<text:s/>αναπληρωτές<text:s/>τους<text:s/>με<text:s/>απόφαση<text:s/>του<text:s/>Γενικού<text:s/>Γραμματέα<text:s/>του<text:s/>Υπουργείου<text:s/>Οικονομικών.»</text:span></text:p>
      <text:p text:style-name="P605"><text:span text:style-name="T605_1">2<text:s/>.α.<text:s/>Στο<text:s/>άρθρο<text:s/>12<text:s/>του<text:s/>π.δ.<text:s/>178/2000<text:s/>(Α΄165)<text:s/>προστίθεται<text:s/>παράγραφος<text:s/>1Α,<text:s/>ως<text:s/>εξής:</text:span></text:p>
      <text:p text:style-name="P606"><text:span text:style-name="T606_1">«<text:s/>1Α.<text:s/>Η<text:s/>Διεύθυνση<text:s/>ΔΕΚΟ<text:s/>έχει<text:s/>επιπλέον<text:s/>και<text:s/>τις<text:s/>εξής<text:s/>αρμοδιότητες:</text:span></text:p>
      <text:p text:style-name="P607"><text:span text:style-name="T607_1">α)<text:s/>Παρέχει<text:s/>γραμματειακή<text:s/>υποστήριξη<text:s/>στη<text:s/>Διυπουργική<text:s/>Επιτροπή<text:s/>Αναδιαρθρώσεων<text:s/>και<text:s/>Αποκρατικοποιήσεων<text:s/>(Δ.Ε.Α.Α.),<text:s/>που<text:s/>συστάθηκε<text:s/>με<text:s/>το<text:s/>άρθρο<text:s/>3<text:s/>του<text:s/>ν.<text:s/>3049/2002<text:s/>(Α΄212),<text:s/>όπως<text:s/>μετονομάσθηκε<text:s/>με<text:s/>την<text:s/>παράγραφο<text:s/>4<text:s/>του<text:s/>άρθρου<text:s/>48<text:s/>του<text:s/>ν.<text:s/>3871/2010<text:s/>(Α΄171).</text:span></text:p>
      <text:p text:style-name="P608"><text:span text:style-name="T608_1">β)<text:s/>Εισηγείται<text:s/>στον<text:s/>Υπουργό<text:s/>Οικονομικών<text:s/>για<text:s/>τα<text:s/>θέματα<text:s/>που<text:s/>αυτός<text:s/>εισάγει<text:s/>προς<text:s/>συζήτηση<text:s/>στη<text:s/>Δ.Ε.Ε.Α..</text:span></text:p>
      <text:p text:style-name="P609"><text:span text:style-name="T609_1">γ)<text:s/>Ασκεί<text:s/>τις<text:s/>αρμοδιότητες<text:s/>των<text:s/>τμημάτων<text:s/>Α΄<text:s/>και<text:s/>Β΄<text:s/>της<text:s/>Διεύθυνσης<text:s/>Υποστήριξης<text:s/>της<text:s/>καταργηθείσας<text:s/>με<text:s/>την<text:s/>παρ.<text:s/>2α<text:s/>του<text:s/>άρθρου<text:s/>έκτου<text:s/>του<text:s/>ν.<text:s/>4079/2012<text:s/>(Α΄180)<text:s/>Ειδικής<text:s/>Γραμματείας<text:s/>Αποκρατικοποιήσεων<text:s/>και<text:s/>Αναδιαρθρώσεων,<text:s/>όπως<text:s/>αυτές<text:s/>περιγράφονται<text:s/>στο<text:s/>άρθρο<text:s/>3<text:s/>παρ.<text:s/>4<text:s/>του<text:s/>ν.<text:s/>3049/2002,<text:s/>μετά<text:s/>την<text:s/>τροποποίησή<text:s/>του<text:s/>με<text:s/>το<text:s/>άρθρο<text:s/>23<text:s/>του<text:s/>ν.<text:s/>3965/2011<text:s/>(Α΄113).»</text:span></text:p>
      <text:p text:style-name="P610"><text:span text:style-name="T610_1">β.<text:s/>Στο<text:s/>άρθρο<text:s/>12<text:s/>του<text:s/>π.δ.<text:s/>178/2000,<text:s/>προστίθεται<text:s/>παράγραφος<text:s/>8,<text:s/>ως<text:s/>εξής:</text:span></text:p>
      <text:p text:style-name="P611"><text:span text:style-name="T611_1">«8.<text:s/>Οι<text:s/>αρμοδιότητες<text:s/>της<text:s/>παραγράφου<text:s/>1Α<text:s/>ασκούνται<text:s/>από<text:s/>το<text:s/>Τμήμα<text:s/>το<text:s/>οποίο<text:s/>είναι<text:s/>αρμόδιο<text:s/>για<text:s/>την<text:s/>εκά-<text:s/>στοτε<text:s/>αποκρατικοποιούμενη<text:s/>εταιρεία<text:s/>ή<text:s/>περιουσιακό<text:s/>στοιχείο<text:s/>και<text:s/>σε<text:s/>περίπτωση<text:s/>που<text:s/>δεν<text:s/>έχει<text:s/>αρμοδιότητα<text:s/>κάποιο<text:s/>τμήμα,<text:s/>οι<text:s/>αρμοδιότητες<text:s/>ασκούνται<text:s/>από<text:s/>το<text:s/>Τμήμα<text:s/>που<text:s/>η<text:s/>καθ’<text:s/>ύλην<text:s/>αρμοδιότητά<text:s/>του<text:s/>είναι<text:s/>η<text:s/>πιο<text:s/>συναφής,<text:s/>κατά<text:s/>την<text:s/>κρίση<text:s/>του<text:s/>προϊσταμένου<text:s/>της<text:s/>Διεύθυνσης.<text:s/>Χρέη<text:s/>γραμματέα<text:s/>της<text:s/>Δ.Ε.Α.Α.<text:s/>εκτελεί<text:s/>υπάλληλος<text:s/>του<text:s/>εκά-<text:s/>στοτε<text:s/>αρμόδιου<text:s/>τμήματος.<text:s/>Η<text:s/>Διεύθυνση<text:s/>ΔΕΚΟ<text:s/>μπορεί<text:s/>να<text:s/>συνεργάζεται<text:s/>για<text:s/>την<text:s/>άσκηση<text:s/>των<text:s/>αρμοδιοτήτων<text:s/>της<text:s/>με<text:s/>την<text:s/>ανώνυμη<text:s/>εταιρία<text:s/>με<text:s/>την<text:s/>επωνυμία<text:s/>«Ταμείο<text:s/>Αξιοποίησης<text:s/>Ιδιωτικής<text:s/>Περιουσίας<text:s/>του<text:s/>Δημοσίου<text:s/>Α.Ε.».»</text:span></text:p>
      <text:p text:style-name="P612"><text:span text:style-name="T612_1">3<text:s/>.<text:s/>Στο<text:s/>τέλος<text:s/>της<text:s/>παρ.<text:s/>5<text:s/>του<text:s/>άρθρου<text:s/>2<text:s/>του<text:s/>ν.<text:s/>3986/2011<text:s/>προστίθεται<text:s/>εδάφιο<text:s/>ως<text:s/>εξής:</text:span></text:p>
      <text:p text:style-name="P613"><text:span text:style-name="T613_1">«Επίσης<text:s/>το<text:s/>Ταμείο<text:s/>μπορεί<text:s/>να<text:s/>εισηγείται<text:s/>στον<text:s/>Υπουργό<text:s/>Οικονομικών<text:s/>και<text:s/>στον<text:s/>καθ’<text:s/>ύλην<text:s/>αρμόδιο<text:s/>Υπουργό<text:s/>νομοθετικές<text:s/>ρυθμίσεις<text:s/>προς<text:s/>το<text:s/>σκοπό<text:s/>επιτάχυνσης<text:s/>και<text:s/>βελτιστοποίησης<text:s/>του<text:s/>έργου<text:s/>του<text:s/>Ταμείου,<text:s/>αιτιολογώντας<text:s/>αυτές<text:s/>ειδικά<text:s/>και<text:s/>εμπεριστατωμένα.»</text:span></text:p>
      <text:p text:style-name="P614"><text:span text:style-name="T614_1">4<text:s/>.α.<text:s/>Αναστέλλεται,<text:s/>μέχρι<text:s/>το<text:s/>χρόνο<text:s/>που<text:s/>ορίζεται<text:s/>στην<text:s/>περίπτωση<text:s/>γ΄<text:s/>της<text:s/>παρούσας<text:s/>παραγράφου,<text:s/>η<text:s/>ποινική<text:s/>δίωξη<text:s/>των<text:s/>προσώπων<text:s/>στα<text:s/>οποία<text:s/>είχε,<text:s/>έχει<text:s/>ή<text:s/>πρόκειται<text:s/>να<text:s/>ανατεθεί<text:s/>η<text:s/>νόμιμη<text:s/>εκπροσώπηση<text:s/>των<text:s/>εταιρειών<text:s/>που<text:s/>περιλαμβάνονται<text:s/>στο<text:s/>πρόγραμμα<text:s/>αποκρατικοποιήσεων<text:s/>των<text:s/>μεσοπρόθεσμων<text:s/>πλαισίων<text:s/>δημοσιονομικής<text:s/>πολιτικής<text:s/>2011-2015<text:s/>και<text:s/>2013-2016,<text:s/>που<text:s/>εγκρίθηκαν<text:s/>με<text:s/>τους<text:s/>νόμους<text:s/>3985/2011<text:s/>(Α΄<text:s/>151)<text:s/>και<text:s/>4093/2013<text:s/>(Α΄222)<text:s/>αντίστοιχα,<text:s/>για<text:s/>οφειλές<text:s/>των<text:s/>εταιρειών<text:s/>προς<text:s/>το<text:s/>Δημόσιο,<text:s/>Ν.Π.Δ.Δ.,<text:s/>ασφαλιστικούς<text:s/>οργανισμούς<text:s/>και<text:s/>ΟΤΑ<text:s/>α΄<text:s/>και<text:s/>β΄<text:s/>βαθμού.</text:span></text:p>
      <text:p text:style-name="P615"><text:span text:style-name="T615_1">β.<text:s/>Κατά<text:s/>των<text:s/>εταιριών<text:s/>και<text:s/>των<text:s/>προσώπων<text:s/>της<text:s/>προηγούμενης<text:s/>περίπτωσης<text:s/>α΄<text:s/>και<text:s/>μέχρι<text:s/>το<text:s/>χρόνο<text:s/>που<text:s/>ορίζεται<text:s/>στην<text:s/>επόμενη<text:s/>περίπτωση<text:s/>γ΄<text:s/>δεν<text:s/>επισπεύδονται<text:s/>πράξεις<text:s/>ή<text:s/>μέτρα<text:s/>εκτέλεσης<text:s/>κατά<text:s/>τον<text:s/>Κώδικα<text:s/>Εισπράξεως<text:s/>Δημοσίων<text:s/>Εσόδων<text:s/>ή<text:s/>άλλον<text:s/>ειδικό<text:s/>νόμο<text:s/>για<text:s/>οφειλές<text:s/>των<text:s/>εταιρειών<text:s/>προς<text:s/>το<text:s/>Δημόσιο,<text:s/>Ν.Π.Δ.Δ.,<text:s/>ασφαλιστικούς<text:s/>οργανισμούς<text:s/>και<text:s/>ΟΤΑ<text:s/>α΄<text:s/>και<text:s/>β΄<text:s/>βαθμού.<text:s/>Πράξεις<text:s/>ή<text:s/>μέτρα<text:s/>που<text:s/>έχουν<text:s/>ασκηθεί<text:s/>κατά<text:s/>την<text:s/>έναρξη<text:s/>ισχύος<text:s/>του<text:s/>παρόντος<text:s/>νόμου<text:s/>αναστέλλονται<text:s/>μέχρι<text:s/>το<text:s/>χρόνο<text:s/>που<text:s/>ορίζεται<text:s/>στην<text:s/>επόμενη<text:s/>περίπτωση<text:s/>γ΄.</text:span></text:p>
      <text:p text:style-name="P616"><text:span text:style-name="T616_1">γ.<text:s/>Η<text:s/>αναστολή<text:s/>των<text:s/>προηγούμενων<text:s/>περιπτώσεων<text:s/>α΄<text:s/>και<text:s/>β΄<text:s/>διαρκεί<text:s/>μέχρι<text:s/>την<text:s/>ολοκλήρωση<text:s/>είτε<text:s/>της<text:s/>αποκρατικοποίησης<text:s/>της<text:s/>εταιρείας<text:s/>για<text:s/>οφειλές<text:s/>της<text:s/>οποίας<text:s/>διώκεται<text:s/>ο<text:s/>νόμιμος<text:s/>εκπρόσωπός<text:s/>της<text:s/>ή<text:s/>έχουν<text:s/>επισπευσθεί<text:s/>μέτρα<text:s/>εκτέλεσης<text:s/>είτε<text:s/>μέχρι<text:s/>την<text:s/>αξιοποίηση<text:s/>επιμέρους<text:s/>περιουσιακών<text:s/>στοιχείων<text:s/>αυτής<text:s/>είτε<text:s/>μέσω<text:s/>της<text:s/>μεταβίβασης<text:s/>περιουσιακών<text:s/>στοιχείων<text:s/>τους<text:s/>στο<text:s/>ΤΑΙΠΕΔ<text:s/>είτε<text:s/>με<text:s/>τη<text:s/>θέση<text:s/>τους<text:s/>σε<text:s/>λύση<text:s/>και<text:s/>εκκαθάριση,<text:s/>οπότε<text:s/>αίρεται<text:s/>το<text:s/>αξιόποινο<text:s/>των<text:s/>πράξεων<text:s/>και<text:s/>παύουν<text:s/>οριστικά<text:s/>τόσο<text:s/>οι<text:s/>ποινικές<text:s/>διώξεις<text:s/>όσο<text:s/>και<text:s/>κάθε<text:s/>πράξη<text:s/>ή<text:s/>μέτρο<text:s/>εκτέλεσης<text:s/>κατά<text:s/>των<text:s/>φυσικών<text:s/>προσώπων<text:s/>των<text:s/>περιπτώσεων<text:s/>α΄<text:s/>και<text:s/>β΄<text:s/>του<text:s/>παρόντος,<text:s/>ενώ<text:s/>η<text:s/>ευθύνη<text:s/>εξόφλησης<text:s/>των<text:s/>οφειλών<text:s/>αυτών<text:s/>παραμένει<text:s/>στα<text:s/>νομικά<text:s/>πρόσωπα<text:s/>και<text:s/>βαρύνει<text:s/>τα<text:s/>περιουσιακά<text:s/>τους<text:s/>στοιχεία.</text:span></text:p>
      <text:p text:style-name="P617"><text:span text:style-name="T617_1">5<text:s/>.<text:s/>Οι<text:s/>περιπτώσεις<text:s/>αα΄<text:s/>και<text:s/>ββ΄<text:s/>της<text:s/>περίπτωσης<text:s/>β΄<text:s/>της<text:s/>παραγράφου<text:s/>1<text:s/>του<text:s/>άρθρου<text:s/>31<text:s/>του<text:s/>ν.<text:s/>4024/2011<text:s/>(Α΄<text:s/>226)<text:s/>αντικαθίστανται,<text:s/>από<text:s/>τότε<text:s/>που<text:s/>ίσχυσε<text:s/>ο<text:s/>ν.<text:s/>4024/2011,<text:s/>ως<text:s/>εξής:</text:span></text:p>
      <text:p text:style-name="P618"><text:span text:style-name="T618_1">«αα)<text:s/>Η<text:s/>πλειοψηφία<text:s/>του<text:s/>Διοικητικού<text:s/>Συμβουλίου<text:s/>έχει<text:s/>διοριστεί<text:s/>ή<text:s/>εκλεχθεί<text:s/>από<text:s/>το<text:s/>Δημόσιο<text:s/>ή<text:s/>το<text:s/>«Ταμείο<text:s/>Αξιοποίησης<text:s/>Ιδιωτικής<text:s/>Περιουσίας<text:s/>του<text:s/>Δημοσίου<text:s/>Α.Ε.»<text:s/>(ΤΑΙ-<text:s/>ΠΕΔ)<text:s/>ή<text:s/>άλλα<text:s/>νομικά<text:s/>πρόσωπα<text:s/>των<text:s/>παραγράφων<text:s/>1,<text:s/>2<text:s/>και<text:s/>3<text:s/>του<text:s/>άρθρου<text:s/>1<text:s/>του<text:s/>ν.<text:s/>3429/2005<text:s/>(Α΄<text:s/>314),<text:s/>που<text:s/>ενεργούν<text:s/>ως<text:s/>μέτοχοι,<text:s/>μόνοι<text:s/>ή<text:s/>από<text:s/>κοινού.</text:span></text:p>
      <text:p text:style-name="P619"><text:span text:style-name="T619_1">ββ)<text:s/>το<text:s/>Δημόσιο<text:s/>ή<text:s/>το<text:s/>ΤΑΙΠΕΔ<text:s/>ή<text:s/>άλλα<text:s/>νομικά<text:s/>πρόσωπα<text:s/>των<text:s/>παραγράφων<text:s/>1,<text:s/>2<text:s/>και<text:s/>3<text:s/>του<text:s/>άρθρου<text:s/>1<text:s/>του<text:s/>ν.<text:s/>3429/<text:s/>2005,<text:s/>μόνοι<text:s/>ή<text:s/>από<text:s/>κοινού,<text:s/>έχουν<text:s/>την<text:s/>πλειοψηφία<text:s/>των<text:s/>μετοχών.»</text:span></text:p>
      <text:p text:style-name="P620"><text:span text:style-name="T620_1">6<text:s/>.α.<text:s/>Το<text:s/>πρώτο<text:s/>εδάφιο<text:s/>της<text:s/>παραγράφου<text:s/>1<text:s/>του<text:s/>άρθρου<text:s/>9<text:s/>του<text:s/>ν.<text:s/>3986/2011<text:s/>αντικαθίσταται<text:s/>ως<text:s/>εξής:</text:span></text:p>
      <text:p text:style-name="P621"><text:span text:style-name="T621_1">«Τα<text:s/>καταστατικά<text:s/>των<text:s/>εταιριών<text:s/>των<text:s/>οποίων<text:s/>το<text:s/>σύνολο<text:s/>ή<text:s/>μέρος<text:s/>των<text:s/>μετοχών<text:s/>περιέρχεται,<text:s/>άμεσα<text:s/>ή<text:s/>έμμεσα,<text:s/>στο<text:s/>Ταμείο<text:s/>ή<text:s/>τα<text:s/>δικαιώματα<text:s/>ψήφου<text:s/>από<text:s/>τις<text:s/>ανωτέρω<text:s/>μετοχές<text:s/>ασκούνται<text:s/>από<text:s/>το<text:s/>Ταμείο,<text:s/>μπορούν<text:s/>να<text:s/>τροποποιούνται<text:s/>ως<text:s/>προς<text:s/>όλες<text:s/>τις<text:s/>διατάξεις<text:s/>τους,<text:s/>σύμφωνα<text:s/>με<text:s/>τις<text:s/>διατάξεις<text:s/>του<text:s/>κ.ν.<text:s/>2190/1920.»</text:span></text:p>
      <text:p text:style-name="P622"><text:span text:style-name="T622_1">β<text:s/>.<text:s/>Στο<text:s/>τέλος<text:s/>της<text:s/>παραγράφου<text:s/>1<text:s/>του<text:s/>άρθρου<text:s/>9<text:s/>του<text:s/>ν.<text:s/>3986/2011,<text:s/>προστίθεται,<text:s/>από<text:s/>τότε<text:s/>που<text:s/>ίσχυσε<text:s/>ο<text:s/>ν.<text:s/>3986/2011,<text:s/>εδάφιο<text:s/>ως<text:s/>εξής:</text:span></text:p>
      <text:p text:style-name="P623"><text:span text:style-name="T623_1">«Ως<text:s/>προς<text:s/>το<text:s/>βαθμολογικό<text:s/>και<text:s/>μισθολογικό<text:s/>καθεστώς<text:s/>του<text:s/>πάσης<text:s/>φύσεως<text:s/>προσωπικού<text:s/>των<text:s/>εταιριών<text:s/>αυτών<text:s/>εφαρμόζονται,<text:s/>για<text:s/>όσο<text:s/>χρόνο<text:s/>οι<text:s/>μετοχές<text:s/>ή<text:s/>τα<text:s/>δικαιώματα<text:s/>ψήφου<text:s/>επ’<text:s/>αυτών<text:s/>ανήκουν<text:s/>στο<text:s/>Ταμείο,<text:s/>οι<text:s/>διατάξεις<text:s/>που<text:s/>ισχύουν<text:s/>κάθε<text:s/>φορά<text:s/>για<text:s/>το<text:s/>προσωπικό<text:s/>των<text:s/>Ν.Π.Ι.Δ.<text:s/>που<text:s/>υπάγονται<text:s/>στο<text:s/>πεδίο<text:s/>εφαρμογής<text:s/>των<text:s/>διατάξεων<text:s/>του<text:s/>Κεφαλαίου<text:s/>Α΄<text:s/>ή<text:s/>Β΄<text:s/>του<text:s/>ν.<text:s/>3429/2005,<text:s/>εφόσον<text:s/>οι<text:s/>εταιρίες<text:s/>αυτές,<text:s/>πριν<text:s/>τη<text:s/>μεταβίβαση<text:s/>των<text:s/>μετοχών<text:s/>ή<text:s/>των<text:s/>δικαιωμάτων<text:s/>ψήφου<text:s/>από<text:s/>αυτές<text:s/>στο<text:s/>Ταμείο,<text:s/>υπάγονταν<text:s/>στο<text:s/>πεδίο<text:s/>εφαρμογής<text:s/>των<text:s/>διατάξεων<text:s/>του<text:s/>Κεφαλαίου<text:s/>Α΄<text:s/>ή<text:s/>Β΄<text:s/>του<text:s/>ν.<text:s/>3429/2005,<text:s/>κατά<text:s/>περίπτωση.»</text:span></text:p>
      <text:p text:style-name="P624"><text:span text:style-name="T624_1">γ<text:s/>.<text:s/>Από<text:s/>την<text:s/>έναρξη<text:s/>ισχύος<text:s/>του<text:s/>παρόντος<text:s/>νόμου<text:s/>καταρ-<text:s/>γείται<text:s/>η<text:s/>παράγραφος<text:s/>9<text:s/>του<text:s/>άρθρου<text:s/>7<text:s/>του<text:s/>ν.<text:s/>4038/2012,<text:s/>όπως<text:s/>αντικαταστάθηκε<text:s/>με<text:s/>την<text:s/>παράγραφο<text:s/>13<text:s/>του<text:s/>άρθρου<text:s/>321<text:s/>του<text:s/>ν.<text:s/>4072/2012,<text:s/>καθώς<text:s/>και<text:s/>τα<text:s/>δύο<text:s/>τελευταία<text:s/>εδάφια<text:s/>της<text:s/>παρ.<text:s/>7<text:s/>του<text:s/>άρθρου<text:s/>2<text:s/>του<text:s/>ν.<text:s/>3986/2011<text:s/>που<text:s/>προστέθηκαν<text:s/>με<text:s/>την<text:s/>υποπαράγραφο<text:s/>Δ.1.<text:s/>περίπτωση<text:s/>6<text:s/>του<text:s/>ν.<text:s/>4093/2012.</text:span></text:p>
      <text:p text:style-name="P625"><text:span text:style-name="T625_1">7<text:s/>.α.<text:s/>Στο<text:s/>στοιχείο<text:s/>στ΄<text:s/>της<text:s/>παραγράφου<text:s/>6<text:s/>του<text:s/>άρθρου<text:s/>27<text:s/>του<text:s/>ν.δ.<text:s/>827/1978<text:s/>(Α΄194),<text:s/>η<text:s/>φράση<text:s/>«πλην<text:s/>της<text:s/>εκμετάλλευσης<text:s/>καταστημάτων<text:s/>αφορολόγητων<text:s/>και<text:s/>αδασμολόγητων<text:s/>ειδών»<text:s/>καταργείται,<text:s/>καθώς<text:s/>και<text:s/>η<text:s/>λέξη<text:s/>«θυγατρικές».</text:span></text:p>
      <text:p text:style-name="P626"><text:span text:style-name="T626_1">β.<text:s/>Μετά<text:s/>την<text:s/>παράγραφο<text:s/>9<text:s/>του<text:s/>άρθρου<text:s/>120<text:s/>του<text:s/>ν.<text:s/>2533/<text:s/>1997<text:s/>(Α΄<text:s/>228)<text:s/>προστίθεται<text:s/>παράγραφος<text:s/>10<text:s/>ως<text:s/>εξής:<text:s/>«10.<text:s/>Επιτρέπεται<text:s/>στην<text:s/>ΚΑΕ<text:s/>Α.Ε.<text:s/>να<text:s/>αποσχίσει<text:s/>και<text:s/>να<text:s/>εισφέρει<text:s/>τον<text:s/>κλάδο<text:s/>του<text:s/>ταξιδιωτικού<text:s/>εμπορίου,<text:s/>συμπε-<text:s/>ριλαμβανομένης<text:s/>της<text:s/>εκμετάλλευσης<text:s/>των<text:s/>καταστημάτων<text:s/>αφορολογήτων<text:s/>ειδών,<text:s/>σε<text:s/>εταιρεία<text:s/>που<text:s/>ιδρύει<text:s/>ή<text:s/>έχει<text:s/>ιδρύσει.<text:s/>Με<text:s/>την<text:s/>ολοκλήρωση<text:s/>της<text:s/>απόσχισης<text:s/>αυτής,<text:s/>η<text:s/>οποία<text:s/>εξομοιώνεται<text:s/>με<text:s/>καθολική<text:s/>διαδοχή,<text:s/>η<text:s/>αποκτώσα<text:s/>εταιρεία<text:s/>υπεισέρχεται<text:s/>αυτοδικαίως<text:s/>και<text:s/>χωρίς<text:s/>οποιαδήποτε<text:s/>άλλη<text:s/>διατύπωση<text:s/>ή<text:s/>διαδικασία<text:s/>σε<text:s/>όλα<text:s/>τα<text:s/>δικαιώματα<text:s/>και<text:s/>τις<text:s/>υποχρεώσεις<text:s/>της<text:s/>εισφέρουσας<text:s/>εταιρείας<text:s/>που<text:s/>αφορούν<text:s/>στον<text:s/>εισφερόμενο<text:s/>κλάδο<text:s/>και<text:s/>ιδίως<text:s/>σε<text:s/>όσα<text:s/>απορρέουν<text:s/>από<text:s/>την<text:s/>από<text:s/>30.12.1997<text:s/>σύμβαση<text:s/>παραχώρησης<text:s/>με<text:s/>το<text:s/>Ελληνικό<text:s/>Δημόσιο,<text:s/>τις<text:s/>κείμενες<text:s/>διατάξεις,<text:s/>τις<text:s/>κατ’<text:s/>εξουσιοδότηση<text:s/>των<text:s/>διατάξεων<text:s/>αυτών<text:s/>εκδοθείσες<text:s/>διοικητικές<text:s/>πράξεις,<text:s/>καθώς<text:s/>και<text:s/>τις<text:s/>σχετικές<text:s/>συμβάσεις<text:s/>παραχώρησης-μίσθωσης.<text:s/>Όπου<text:s/>στην<text:s/>οικεία<text:s/>νομοθεσία,<text:s/>στις<text:s/>κατ’<text:s/>εξουσιοδότηση<text:s/>εκδοθείσες<text:s/>διοικητικές<text:s/>πράξεις,<text:s/>στις<text:s/>συμβάσεις<text:s/>παραχώρησης<text:s/>–<text:s/>μίσθωσης<text:s/>και<text:s/>στις<text:s/>πάσης<text:s/>φύσεως<text:s/>άδειες<text:s/>και<text:s/>εγκρίσεις<text:s/>γίνεται<text:s/>αναφορά<text:s/>στην<text:s/>εισφέρουσα<text:s/>εταιρεία,<text:s/>η<text:s/>αναφορά<text:s/>αυτή<text:s/>νοείται<text:s/>μετά<text:s/>την<text:s/>ολοκλήρωση<text:s/>της<text:s/>απόσχισης<text:s/>ως<text:s/>αναφορά<text:s/>στην<text:s/>αποκτώσα<text:s/>τον<text:s/>κλάδο<text:s/>εταιρεία.»</text:span></text:p>
      <text:h text:style-name="P627" text:outline-level="6"><text:span text:style-name="T627_1">Άρθρο<text:s/>32</text:span></text:h>
      <text:h text:style-name="P628" text:outline-level="6"><text:span text:style-name="T628_1">Ρυθμίσεις<text:s/>για<text:s/>τη<text:s/>δημόσια<text:s/>περιουσία</text:span></text:h>
      <text:p text:style-name="P629"><text:span text:style-name="T629_1">1.</text:span><text:span text:style-name="T629_2"><text:s/>Στο<text:s/>τέλος<text:s/>της<text:s/>παραγράφου<text:s/>2<text:s/>του<text:s/>άρθρου<text:s/>8<text:s/>του<text:s/>ν.<text:s/>3130/2003<text:s/>(Α΄76)<text:s/>προστίθεται<text:s/>εδάφιο<text:s/>ως<text:s/>εξής:</text:span></text:p>
      <text:p text:style-name="P630"><text:span text:style-name="T630_1">«Εναλλακτικά<text:s/>της<text:s/>δημοσίευσης<text:s/>σε<text:s/>εφημερίδες,<text:s/>η<text:s/>διακήρυξη<text:s/>μπορεί<text:s/>να<text:s/>δημοσιεύεται<text:s/>με<text:s/>ανάρτηση<text:s/>στο<text:s/>διαδικτυακό<text:s/>τόπο<text:s/>του<text:s/>Υπουργείου<text:s/>Οικονομικών<text:s/>και<text:s/>του<text:s/>φορέα<text:s/>των<text:s/>προς<text:s/>στέγαση<text:s/>δημόσιων<text:s/>υπηρεσιών,<text:s/>εφόσον<text:s/>ο<text:s/>τελευταίος<text:s/>διαθέτει<text:s/>διαδικτυακό<text:s/>τόπο.»</text:span></text:p>
      <text:p text:style-name="P631"><text:span text:style-name="T631_1">2.</text:span><text:span text:style-name="T631_2"><text:s/>Μετά<text:s/>το<text:s/>άρθρο<text:s/>27<text:s/>του<text:s/>ν.<text:s/>3130/2003<text:s/>προστίθεται<text:s/>νέο<text:s/>άρθρο<text:s/>27Α<text:s/>ως<text:s/>εξής:</text:span></text:p>
      <text:p text:style-name="P632"><text:span text:style-name="T632_1">«<text:s/></text:span></text:p>
      <text:p text:style-name="P633"><text:span text:style-name="T633_1">Άρθρο<text:s/>27ΑΡυθμίσεις<text:s/>για<text:s/>τη<text:s/>στέγαση</text:span></text:p>
      <text:p text:style-name="P634"><text:span text:style-name="T634_1">των<text:s/>Δημόσιων<text:s/>Οικονομικών<text:s/>Υπηρεσιών<text:s/>(Δ.Ο.Υ.)</text:span></text:p>
      <text:p text:style-name="P635"><text:span text:style-name="T635_1">1.<text:s/>Οι<text:s/>Δημόσιες<text:s/>Οικονομικές<text:s/>Υπηρεσίες<text:s/>(Δ.Ο.Υ.)<text:s/>του<text:s/>Υπουργείου<text:s/>Οικονομικών<text:s/>στεγάζονται<text:s/>σε<text:s/>κτίρια<text:s/>που<text:s/>βρίσκονται<text:s/>εντός<text:s/>της<text:s/>χωρικής<text:s/>τους<text:s/>αρμοδιότητας,<text:s/>σύμφωνα<text:s/>με<text:s/>τους<text:s/>παρακάτω<text:s/>ειδικότερους<text:s/>χωροταξικούς<text:s/>όρους:</text:span></text:p>
      <text:p text:style-name="P636"><text:span text:style-name="T636_1">α.<text:s/>Οι<text:s/>αρμόδιες<text:s/>Δ.Ο.Υ.<text:s/>για<text:s/>τις<text:s/>Περιφερειακές<text:s/>Ενότητες<text:s/>Κεντρικού<text:s/>Τομέα<text:s/>Αθηνών,<text:s/>Νότιου<text:s/>Τομέα<text:s/>Αθηνών,<text:s/>Βόρειου<text:s/>Τομέα<text:s/>Αθηνών,<text:s/>Δυτικού<text:s/>Τομέα<text:s/>Αθηνών,<text:s/>Περιφερειακής<text:s/>Ενότητας<text:s/>Πειραιά<text:s/>και<text:s/>Δήμου<text:s/>Θεσσαλονίκης<text:s/>στεγάζονται<text:s/>σε<text:s/>κτίρια<text:s/>οπουδήποτε<text:s/>εντός<text:s/>των<text:s/>ορίων<text:s/>της<text:s/>χωρικής<text:s/>τους<text:s/>αρμοδιότητας.</text:span></text:p>
      <text:p text:style-name="P637"><text:span text:style-name="T637_1">β.<text:s/>Οι<text:s/>αρμόδιες<text:s/>Δ.Ο.Υ.<text:s/>για<text:s/>τις<text:s/>Περιφερειακές<text:s/>Ενότητες<text:s/>Ανατολικής<text:s/>Αττικής,<text:s/>Δυτικής<text:s/>Αττικής<text:s/>και<text:s/>λοιπών<text:s/>Δήμων<text:s/>Περιφερειακής<text:s/>Ενότητας<text:s/>Θεσσαλονίκης<text:s/>πλην<text:s/>Δήμου<text:s/>Θεσσαλονίκης,<text:s/>στεγάζονται<text:s/>ως<text:s/>κάτωθι:</text:span></text:p>
      <text:p text:style-name="P638"><text:span text:style-name="T638_1">αα)<text:s/>Η<text:s/>Δ.Ο.Υ.,<text:s/>που<text:s/>έχει<text:s/>έδρα<text:s/>το<text:s/>Κορωπί<text:s/>Αττικής,<text:s/>στεγάζεται<text:s/>σε<text:s/>κτίριο<text:s/>που<text:s/>βρίσκεται<text:s/>εντός<text:s/>των<text:s/>ορίων<text:s/>του<text:s/>Δήμου<text:s/>Κρωπίας.</text:span></text:p>
      <text:p text:style-name="P639"><text:span text:style-name="T639_1">ββ)<text:s/>Η<text:s/>Δ.Ο.Υ.,<text:s/>που<text:s/>έχει<text:s/>έδρα<text:s/>την<text:s/>Ελευσίνα<text:s/>Αττικής,<text:s/>στεγάζεται<text:s/>σε<text:s/>κτίριο<text:s/>που<text:s/>βρίσκεται<text:s/>εντός<text:s/>των<text:s/>ορίων<text:s/>της<text:s/>Δημοτικής<text:s/>Κοινότητας<text:s/>Ελευσίνας.</text:span></text:p>
      <text:p text:style-name="P640"><text:span text:style-name="T640_1">γγ)<text:s/>Η<text:s/>Δ.Ο.Υ.,<text:s/>που<text:s/>έχει<text:s/>έδρα<text:s/>τις<text:s/>Αχαρνές<text:s/>Αττικής,<text:s/>στεγάζεται<text:s/>σε<text:s/>κτίριο<text:s/>που<text:s/>βρίσκεται<text:s/>εντός<text:s/>των<text:s/>ορίων<text:s/>της<text:s/>Δημοτικής<text:s/>Κοινότητας<text:s/>Αχαρνών.</text:span></text:p>
      <text:p text:style-name="P641"><text:span text:style-name="T641_1">δδ)<text:s/>Η<text:s/>Δ.Ο.Υ.,<text:s/>που<text:s/>έχει<text:s/>έδρα<text:s/>την<text:s/>Ιωνία<text:s/>Θεσσαλονίκης,<text:s/>στεγάζεται<text:s/>σε<text:s/>κτίριο<text:s/>που<text:s/>βρίσκεται<text:s/>εντός<text:s/>των<text:s/>ορίων<text:s/>των<text:s/>Δημοτικών<text:s/>Κοινοτήτων<text:s/>Νέας<text:s/>Μαγνησίας<text:s/>και<text:s/>Διαβατών<text:s/>της<text:s/>Δημοτικής<text:s/>Ενότητας<text:s/>Εχεδώρου<text:s/>του<text:s/>Δήμου<text:s/>Δέλτα.</text:span></text:p>
      <text:p text:style-name="P642"><text:span text:style-name="T642_1">εε)<text:s/>Η<text:s/>Δ.Ο.Υ.,<text:s/>που<text:s/>έχει<text:s/>έδρα<text:s/>την<text:s/>Καλαμαριά<text:s/>Θεσσαλονίκης,<text:s/>στεγάζεται<text:s/>σε<text:s/>κτίριο<text:s/>που<text:s/>βρίσκεται<text:s/>εντός<text:s/>των<text:s/>ορίων<text:s/>του<text:s/>Δήμου<text:s/>Καλαμαριάς.</text:span></text:p>
      <text:p text:style-name="P643"><text:span text:style-name="T643_1">στ<text:s/>στ)<text:s/>Η<text:s/>Δ.Ο.Υ.,<text:s/>που<text:s/>έχει<text:s/>έδρα<text:s/>τον<text:s/>Λαγκαδά<text:s/>Θεσσαλονίκης,<text:s/>στεγάζεται<text:s/>σε<text:s/>κτίριο<text:s/>που<text:s/>βρίσκεται<text:s/>εντός<text:s/>των<text:s/>ορίων<text:s/>της<text:s/>Δημοτικής<text:s/>Κοινότητας<text:s/>Λαγκαδά.</text:span></text:p>
      <text:p text:style-name="P644"><text:span text:style-name="T644_1">ζζ)<text:s/>Η<text:s/>Δ.Ο.Υ.,<text:s/>που<text:s/>έχει<text:s/>έδρα<text:s/>τους<text:s/>Αμπελοκήπους<text:s/>Θεσσαλονίκης,<text:s/>στεγάζεται<text:s/>σε<text:s/>κτίριο<text:s/>που<text:s/>βρίσκεται<text:s/>εντός<text:s/>των<text:s/>ορίων<text:s/>του<text:s/>Δήμου<text:s/>Αμπελοκήπων<text:s/>-<text:s/>Μενεμένης.</text:span></text:p>
      <text:p text:style-name="P645"><text:span text:style-name="T645_1">γ.<text:s/>Οι<text:s/>αρμόδιες<text:s/>Δ.Ο.Υ.<text:s/>για<text:s/>τις<text:s/>υπόλοιπες<text:s/>περιφερειακές<text:s/>ενότητες<text:s/>της<text:s/>χώρας<text:s/>στεγάζονται<text:s/>σε<text:s/>κτίρια<text:s/>που<text:s/>βρίσκονται<text:s/>εντός<text:s/>των<text:s/>ορίων<text:s/>των<text:s/>δημοτικών<text:s/>κοινοτήτων<text:s/>όπου<text:s/>βρίσκεται<text:s/>η<text:s/>έδρα<text:s/>του<text:s/>δήμου<text:s/>στον<text:s/>οποίο<text:s/>βρίσκεται<text:s/>η<text:s/>έδρα<text:s/>της<text:s/>Δ.Ο.Υ..</text:span></text:p>
      <text:p text:style-name="P646"><text:span text:style-name="T646_1">2.<text:s/>Με<text:s/>απόφαση<text:s/>του<text:s/>Υπουργού<text:s/>Οικονομικών,<text:s/>οι<text:s/>Δ.Ο.Υ.<text:s/>μπορούν<text:s/>να<text:s/>στεγάζονται<text:s/>και<text:s/>εκτός<text:s/>ορίων<text:s/>χωρικής<text:s/>τους<text:s/>αρμοδιότητας,<text:s/>κατά<text:s/>παρέκκλιση<text:s/>των<text:s/>οριζομένων<text:s/>στην<text:s/>προηγούμενη<text:s/>παράγραφο,<text:s/>εφόσον<text:s/>τα<text:s/>κτήρια<text:s/>στέγασης<text:s/>ανήκουν,<text:s/>κατά<text:s/>το<text:s/>χρόνο<text:s/>σύναψης<text:s/>της<text:s/>σύμβασης<text:s/>μίσθωσης,<text:s/>κατά<text:s/>κυριότητα<text:s/>στο<text:s/>Δημόσιο<text:s/>ή<text:s/>στο<text:s/>Ταμείο<text:s/>Αξιοποίησης<text:s/>Ιδιωτικής<text:s/>Περιουσίας<text:s/>του<text:s/>Δημοσίου<text:s/>(ΤΑΙ-<text:s/>ΠΕΔ<text:s/>Α.Ε.)<text:s/>ή<text:s/>παραχωρούνται<text:s/>κατά<text:s/>χρήση<text:s/>στο<text:s/>Δημόσιο<text:s/>δωρεάν<text:s/>ή<text:s/>έναντι<text:s/>συμβολικού<text:s/>τιμήματος.»</text:span></text:p>
      <text:p text:style-name="P647"><text:span text:style-name="T647_1">3.</text:span><text:span text:style-name="T647_2"><text:s/>α.<text:s/>Στο<text:s/>τέλος<text:s/>της<text:s/>περίπτωσης<text:s/>α΄<text:s/>της<text:s/>παραγράφου<text:s/>23<text:s/>του<text:s/>άρθρου<text:s/>τρίτου<text:s/>του<text:s/>ν.<text:s/>4092/2012<text:s/>(Α΄<text:s/>220)<text:s/>προστίθενται<text:s/>λέξεις<text:s/>ως<text:s/>εξής:<text:s/>«το<text:s/>οποίο<text:s/>δεν<text:s/>μπορεί<text:s/>να<text:s/>υπερβαίνει<text:s/>τις<text:s/>τριάντα<text:s/>χιλιάδες<text:s/>(30.000)<text:s/>ευρώ».</text:span></text:p>
      <text:p text:style-name="P648"><text:span text:style-name="T648_1">β.<text:s/>Στην<text:s/>παράγραφο<text:s/>8<text:s/>του<text:s/>άρθρου<text:s/>13<text:s/>του<text:s/>ν.<text:s/>4111/2013<text:s/>(Α΄<text:s/>18),<text:s/>οι<text:s/>λέξεις<text:s/>«ένδικα<text:s/>μέσα»<text:s/>αντικαθίστανται,<text:s/>από<text:s/>την<text:s/>έναρξη<text:s/>ισχύος<text:s/>του<text:s/>ν.<text:s/>4111/2013,<text:s/>με<text:s/>τις<text:s/>λέξεις<text:s/>«ένδικα<text:s/>βοηθήματα».</text:span></text:p>
      <text:p text:style-name="P649"><text:span text:style-name="T649_1">γ.<text:s/>Στα<text:s/>ένδικα<text:s/>μέσα<text:s/>που<text:s/>ασκήθηκαν<text:s/>από<text:s/>9.11.2012<text:s/>και<text:s/>μέχρι<text:s/>την<text:s/>έναρξη<text:s/>ισχύος<text:s/>του<text:s/>παρόντος<text:s/>νόμου<text:s/>δυνάμει<text:s/>της<text:s/>παραγράφου<text:s/>23<text:s/>του<text:s/>άρθρου<text:s/>τρίτου<text:s/>του<text:s/>ν.<text:s/>4092/2012,<text:s/>θεωρείται<text:s/>ότι<text:s/>η<text:s/>προϋπόθεση<text:s/>παραδεκτής<text:s/>άσκησης<text:s/>αυτών,<text:s/>η<text:s/>οποία<text:s/>τίθεται<text:s/>με<text:s/>την<text:s/>εν<text:s/>λόγω<text:s/>παράγραφο,<text:s/>πλη-<text:s/>ρούται<text:s/>εφόσον<text:s/>το<text:s/>προβλεπόμενο<text:s/>ποσό<text:s/>καταβληθεί<text:s/>στην<text:s/>αρμόδια<text:s/>Δ.Ο.Υ.<text:s/>εντός<text:s/>15<text:s/>ημερών<text:s/>από<text:s/>την<text:s/>έναρξη<text:s/>ισχύος<text:s/>του<text:s/>παρόντος<text:s/>και<text:s/>υπό<text:s/>την<text:s/>προϋπόθεση<text:s/>ότι<text:s/>η<text:s/>υπόθεση<text:s/>δεν<text:s/>έχει<text:s/>συζητηθεί.</text:span></text:p>
      <text:p text:style-name="P650"><text:span text:style-name="T650_1">4.</text:span><text:span text:style-name="T650_2"><text:s/>Το<text:s/>δεύτερο<text:s/>εδάφιο<text:s/>της<text:s/>παραγράφου<text:s/>1<text:s/>του<text:s/>άρθρου<text:s/>21<text:s/>του<text:s/>α.ν.<text:s/>1920/1939<text:s/>(Α΄346)<text:s/>αντικαθίσταται<text:s/>ως<text:s/>εξής:</text:span></text:p>
      <text:p text:style-name="P651"><text:span text:style-name="T651_1">«Με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που<text:s/>εκδίδεται<text:s/>μετά<text:s/>από<text:s/>γνώμη<text:s/>του<text:s/>Δ.Σ.<text:s/>της<text:s/>Επιτροπής<text:s/>Ολυμπίων<text:s/>και<text:s/>Κληροδοτημάτων,<text:s/>καταρτίζεται<text:s/>ο<text:s/>κανονισμός<text:s/>εσωτερικής<text:s/>υπηρεσίας<text:s/>της<text:s/>Ε.Ο.Κ.<text:s/>με<text:s/>τον<text:s/>οποίο<text:s/>προβλέπονται<text:s/>οι<text:s/>όροι<text:s/>και<text:s/>οι<text:s/>προϋποθέσεις<text:s/>παραχώρησης,<text:s/>καθώς<text:s/>και<text:s/>το<text:s/>τιμολόγιο<text:s/>κατά<text:s/>κατηγορία<text:s/>οργανωτών<text:s/>και<text:s/>ρυθμίζονται<text:s/>οι<text:s/>αναγκαίες<text:s/>λεπτομέρειες<text:s/>για<text:s/>την<text:s/>εφαρμογή<text:s/>των<text:s/>διατάξεων<text:s/>της<text:s/>παραγράφου<text:s/>αυτής.»</text:span></text:p>
      <text:p text:style-name="P652"><text:span text:style-name="T652_1">5.</text:span><text:span text:style-name="T652_2"><text:s/>Το<text:s/>κοινωφελές<text:s/>ίδρυμα<text:s/>με<text:s/>την<text:s/>επωνυμία<text:s/>«ΙΔΡΥΜΑ<text:s/>ΚΑΠΕΤΑΝ<text:s/>ΒΑΣΙΛΗ»,<text:s/>η<text:s/>σύσταση<text:s/>του<text:s/>οποίου<text:s/>έχει<text:s/>εγκριθεί<text:s/>με<text:s/>το<text:s/>από<text:s/>28.9.2011<text:s/>προεδρικό<text:s/>διάταγμα,<text:s/>που<text:s/>δημοσιεύ-<text:s/>θηκε<text:s/>στο<text:s/>ΦΕΚ<text:s/>Β΄<text:s/>2243/6.10.2011<text:s/>έχει<text:s/>πλήρη<text:s/>διοικητική<text:s/>και<text:s/>διαχειριστική<text:s/>αυτοτέλεια<text:s/>και<text:s/>αυτονομία<text:s/>και<text:s/>δεν<text:s/>υπάγεται<text:s/>στις<text:s/>διατάξεις<text:s/>του<text:s/>α.ν.<text:s/>2039/1939<text:s/>(Α΄455),<text:s/>με<text:s/>εξαίρεση<text:s/>εκείνες<text:s/>που<text:s/>αφορούν<text:s/>την<text:s/>υποβολή<text:s/>και<text:s/>έγκριση<text:s/>των<text:s/>προϋπολογισμών<text:s/>και<text:s/>απολογισμών<text:s/>του.<text:s/>Μέσα<text:s/>σε<text:s/>ένα<text:s/>μήνα<text:s/>από<text:s/>την<text:s/>έναρξη<text:s/>ισχύος<text:s/>του<text:s/>παρόντος,<text:s/>το<text:s/>ίδρυμα<text:s/>υποχρεούται<text:s/>να<text:s/>προβεί<text:s/>σε<text:s/>ανάλογη<text:s/>τροποποίηση<text:s/>του<text:s/>Οργανισμού<text:s/>του.</text:span></text:p>
      <text:p text:style-name="P653"><text:span text:style-name="T653_1">6.</text:span><text:span text:style-name="T653_2"><text:s/>Με<text:s/>κοινή<text:s/>απόφαση<text:s/>των<text:s/>Υπουργών<text:s/>Οικονομικών<text:s/>και<text:s/>Παιδείας<text:s/>και<text:s/>Θρησκευμάτων,<text:s/>Πολιτισμού<text:s/>και<text:s/>Αθλητισμού<text:s/>καταβάλλεται<text:s/>στους<text:s/>κατά<text:s/>νόμο<text:s/>δικαιούχους<text:s/>αποζημίωση<text:s/>για<text:s/>τη<text:s/>χρήση<text:s/>ακινήτων,<text:s/>η<text:s/>οποία<text:s/>έγινε<text:s/>για<text:s/>τη<text:s/>στέγαση<text:s/>υπηρεσιών<text:s/>της<text:s/>Γενικής<text:s/>Γραμματείας<text:s/>Παιδείας<text:s/>και<text:s/>Θρησκευμάτων,<text:s/>Πολιτισμού<text:s/>και<text:s/>Αθλητισμού<text:s/>για<text:s/>το<text:s/>διάστημα<text:s/>από<text:s/>1.7.2012<text:s/>μέχρι<text:s/>και<text:s/>31.12.2013,<text:s/>εφόσον<text:s/>οι<text:s/>υπηρεσίες<text:s/>της<text:s/>Γενικής<text:s/>Γραμματείας<text:s/>Παιδείας<text:s/>και<text:s/>Θρησκευμάτων,<text:s/>Πολιτισμού<text:s/>και<text:s/>Αθλητισμού<text:s/>εξακολουθούν<text:s/>να<text:s/>κάνουν<text:s/>χρήση<text:s/>αυτών.</text:span></text:p>
      <text:h text:style-name="P654" text:outline-level="6"><text:span text:style-name="T654_1">Άρθρο<text:s/>33</text:span></text:h>
      <text:h text:style-name="P655" text:outline-level="6"><text:span text:style-name="T655_1">Τροποποίηση<text:s/>διατάξεων<text:s/>του<text:s/>Κ.Ε.Δ.Ε.</text:span></text:h>
      <text:p text:style-name="P656"><text:span text:style-name="T656_1">1.</text:span><text:span text:style-name="T656_2"><text:s/>Στο<text:s/>άρθρο<text:s/>84<text:s/>του<text:s/>ν.δ.<text:s/>356/1974<text:s/>προστίθεται<text:s/>τρίτη<text:s/>παράγραφος<text:s/>ως<text:s/>ακολούθως:</text:span></text:p>
      <text:p text:style-name="P657"><text:span text:style-name="T657_1">«3.<text:s/>Οι<text:s/>κοινοποιήσεις<text:s/>που<text:s/>προβλέπονται<text:s/>στα<text:s/>άρθρα<text:s/>30<text:s/>και<text:s/>30Α<text:s/>δύναται<text:s/>να<text:s/>ενεργούνται<text:s/>με<text:s/>ηλεκτρονικά<text:s/>μέσα,<text:s/>εφόσον:</text:span></text:p>
      <text:p text:style-name="P658"><text:span text:style-name="T658_1">α)<text:s/>τα<text:s/>προς<text:s/>επίδοση<text:s/>έγγραφα<text:s/>φέρουν<text:s/>προηγμένη<text:s/>ηλεκτρονική<text:s/>υπογραφή,<text:s/>κατά<text:s/>την<text:s/>έννοια<text:s/>της<text:s/>παραγράφου<text:s/>1<text:s/>του<text:s/>άρθρου<text:s/>3<text:s/>του<text:s/>ν.<text:s/>3979/2011,</text:span></text:p>
      <text:p text:style-name="P659"><text:span text:style-name="T659_1">β)<text:s/>το<text:s/>προς<text:s/>ο<text:s/>η<text:s/>επίδοση<text:s/>πρόσωπο<text:s/>έχει<text:s/>γνωστοποιήσει<text:s/>συγκεκριμένο<text:s/>μέσο<text:s/>ως<text:s/>προτιμώμενο,<text:s/>ανεξάρτητα<text:s/>αν<text:s/>έχει<text:s/>συγκατατεθεί<text:s/>ρητά<text:s/>στη<text:s/>χρήση<text:s/>του.<text:s/>Η<text:s/>επίδοση<text:s/>θεωρείται<text:s/>ότι<text:s/>συντελέστηκε<text:s/>κατά<text:s/>την<text:s/>ημερομηνία<text:s/>και<text:s/>ώρα<text:s/>παράδοσης<text:s/>του<text:s/>εγγράφου<text:s/>στο<text:s/>ηλεκτρονικό<text:s/>μέσο<text:s/>που<text:s/>δηλώθηκε<text:s/>ως<text:s/>προτιμώμενο.<text:s/>Απόδειξη,<text:s/>που<text:s/>θα<text:s/>φέρει<text:s/>προηγμένη<text:s/>ηλεκτρονική<text:s/>υπογραφή,<text:s/>κατά<text:s/>την<text:s/>ως<text:s/>άνω<text:s/>έννοια<text:s/>ισχύει<text:s/>ως<text:s/>έκθεση<text:s/>επίδοσης.<text:s/>Τα<text:s/>προηγούμενα<text:s/>εδάφια<text:s/>ισχύουν<text:s/>αναλόγως<text:s/>και<text:s/>για<text:s/>την<text:s/>υποβολή<text:s/>της<text:s/>δήλωσης<text:s/>του<text:s/>άρθρου<text:s/>32.<text:s/>Με<text:s/>απόφαση<text:s/>του<text:s/>Υπουργού<text:s/>Οικονομικών<text:s/>καθορίζεται<text:s/>κάθε<text:s/>αναγκαία<text:s/>λεπτομέρεια<text:s/>για<text:s/>την<text:s/>εφαρμογή<text:s/>των<text:s/>διατάξεων<text:s/>της<text:s/>παρούσας<text:s/>παραγράφου.»</text:span></text:p>
      <text:p text:style-name="P660"><text:span text:style-name="T660_1">2.</text:span><text:span text:style-name="T660_2"><text:s/>Στην<text:s/>παράγραφο<text:s/>1<text:s/>του<text:s/>άρθρου<text:s/>61<text:s/>του<text:s/>ν.δ.<text:s/>356/1974<text:s/>προστίθεται<text:s/>δεύτερο<text:s/>εδάφιο<text:s/>ως<text:s/>ακολούθως:</text:span></text:p>
      <text:p text:style-name="P661"><text:span text:style-name="T661_1">«Κατ’<text:s/>εξαίρεση,<text:s/>για<text:s/>τις<text:s/>ληξιπρόθεσμες<text:s/>απαιτήσεις<text:s/>του<text:s/>από<text:s/>φόρο<text:s/>προστιθέμενης<text:s/>αξίας,<text:s/>με<text:s/>τις<text:s/>πάσης<text:s/>φύσεως<text:s/>προσαυξήσεις,<text:s/>το<text:s/>Δημόσιο<text:s/>κατατάσσεται<text:s/>στην<text:s/>υπ’<text:s/>αριθ.<text:s/>2<text:s/>σειρά<text:s/>του<text:s/>ίδιου<text:s/>άρθρου<text:s/>και<text:s/>πριν<text:s/>από<text:s/>την<text:s/>ικανοποίηση<text:s/>των<text:s/>απαιτήσεων<text:s/>του<text:s/>άρθρου<text:s/>976<text:s/>ΚΠολΔ.»</text:span></text:p>
      <text:p text:style-name="P662"><text:span text:style-name="T662_1">Η<text:s/>κατά<text:s/>τη<text:s/>διάταξη<text:s/>του<text:s/>προηγούμενου<text:s/>εδαφίου<text:s/>κατάταξη<text:s/>του<text:s/>Δημοσίου<text:s/>ισχύει,<text:s/>ανεξάρτητα<text:s/>από<text:s/>την<text:s/>παράγραφο<text:s/>5<text:s/>του<text:s/>παρόντος<text:s/>άρθρου,<text:s/>και<text:s/>σε<text:s/>περίπτωση<text:s/>πτώχευσης<text:s/>οφειλέτη<text:s/>του<text:s/>Δημοσίου,<text:s/>σε<text:s/>σχέση<text:s/>με<text:s/>απαιτήσεις<text:s/>του<text:s/>Δημοσίου<text:s/>για<text:s/>φόρο<text:s/>προστιθέμενης<text:s/>αξίας<text:s/>με<text:s/>τις<text:s/>πάσης<text:s/>φύσεως<text:s/>προσαυξήσεις,<text:s/>που<text:s/>γεννήθηκαν<text:s/>ή<text:s/>ανάγονται<text:s/>σε<text:s/>χρόνο<text:s/>πριν<text:s/>από<text:s/>την<text:s/>πτώχευση,<text:s/>ανεξαρτήτως<text:s/>βεβαίωσής<text:s/>τους.</text:span></text:p>
      <text:p text:style-name="P663"><text:span text:style-name="T663_1">3.</text:span><text:span text:style-name="T663_2"><text:s/>Το<text:s/>δεύτερο<text:s/>εδάφιο<text:s/>της<text:s/>παραγράφου<text:s/>3<text:s/>του<text:s/>άρθρου<text:s/>58<text:s/>του<text:s/>ν.δ.<text:s/>356/1974<text:s/>καταργείται<text:s/>και<text:s/>προστίθενται<text:s/>τα<text:s/>ακόλουθα<text:s/>εδάφια:</text:span></text:p>
      <text:p text:style-name="P664"><text:span text:style-name="T664_1">«Κατ’<text:s/>εξαίρεση,<text:s/>αν<text:s/>δικαιούχος<text:s/>των<text:s/>αμφισβητούμενων<text:s/>απαιτήσεων<text:s/>είναι<text:s/>το<text:s/>Δημόσιο,<text:s/>καταβάλλεται<text:s/>αμέσως<text:s/>το<text:s/>σύνολο<text:s/>της<text:s/>καταταγείσης<text:s/>απαίτησής<text:s/>του,<text:s/>η<text:s/>οποία<text:s/>επιστρέφεται<text:s/>ατόκως<text:s/>στον<text:s/>υπάλληλο<text:s/>του<text:s/>πλειστηρια-<text:s/>σμού<text:s/>μέσα<text:s/>σε<text:s/>δύο<text:s/>μήνες<text:s/>από<text:s/>την<text:s/>επίδοση<text:s/>στη<text:s/>Δ.Ο.Υ.<text:s/>της<text:s/>τελεσίδικης<text:s/>απόφασης<text:s/>που<text:s/>απέβαλε<text:s/>από<text:s/>τον<text:s/>πίνακα<text:s/>την<text:s/>εισπραχθείσα<text:s/>απαίτηση<text:s/>του<text:s/>Δημοσίου.<text:s/>Η<text:s/>διάταξη<text:s/>του<text:s/>προηγούμενου<text:s/>εδαφίου<text:s/>εφαρμόζεται<text:s/>και<text:s/>στους<text:s/>πίνακες<text:s/>κατάταξης<text:s/>δανειστών,<text:s/>που<text:s/>συντάχθηκαν<text:s/>πριν<text:s/>από<text:s/>την<text:s/>έναρξη<text:s/>της<text:s/>ισχύος<text:s/>της.<text:s/>Ο<text:s/>χρόνος<text:s/>μεταξύ<text:s/>της<text:s/>είσπραξης<text:s/>και<text:s/>της<text:s/>επαναβεβαίωσης<text:s/>της<text:s/>απoβληθείσης<text:s/>απαίτησης<text:s/>του<text:s/>Δημοσίου<text:s/>δεν<text:s/>προσμετράται<text:s/>στην<text:s/>προθεσμία<text:s/>παραγραφής<text:s/>της.<text:s/>Οι<text:s/>διατάξεις<text:s/>των<text:s/>προηγούμενων<text:s/>εδαφίων<text:s/>εφαρμόζονται,<text:s/>αναλόγως,<text:s/>και<text:s/>στις<text:s/>πτωχευτικές<text:s/>διανομές,<text:s/>καθώς<text:s/>και<text:s/>σε<text:s/>κάθε<text:s/>άλλη<text:s/>διαδικασία<text:s/>κατάταξης<text:s/>δανειστών,<text:s/>ανεξάρτητα<text:s/>από<text:s/>τις<text:s/>διατάξεις<text:s/>που<text:s/>τη<text:s/>διέπουν.»</text:span></text:p>
      <text:h text:style-name="P665" text:outline-level="6"><text:span text:style-name="T665_1">Άρθρο<text:s/>34</text:span></text:h>
      <text:h text:style-name="P666" text:outline-level="6"><text:span text:style-name="T666_1">Κέντρο<text:s/>Ελέγχου<text:s/>ΦορολογουμένωνΜεγάλου<text:s/>Πλούτου<text:s/>(Κ.Ε.ΦΟ.ΜΕ.Π.),</text:span></text:h>
      <text:p text:style-name="P667"><text:span text:style-name="T667_1">Κέντρο<text:s/>Ελέγχου<text:s/>ΜεγάλωνΕπιχειρήσεων<text:s/>(Κ.Ε.ΜΕ.ΕΠ.),</text:span></text:p>
      <text:p text:style-name="P668"><text:span text:style-name="T668_1">Διαπεριφερειακά<text:s/>Ελεγκτικά<text:s/>Κέντρα<text:s/>(Δ.Ε.Κ.)Αθηνών<text:s/>και<text:s/>Θεσσαλονίκης<text:s/>και<text:s/>άλλα<text:s/>θέματατου<text:s/>Υπουργείου<text:s/>Οικονομικών</text:span></text:p>
      <text:p text:style-name="P669"><text:span text:style-name="T669_1">1<text:s/>.α.<text:s/>Συνιστάται<text:s/>ειδική<text:s/>αποκεντρωμένη<text:s/>υπηρεσία<text:s/>φορολογικού<text:s/>ελέγχου<text:s/>επιπέδου<text:s/>Διεύθυνσης,<text:s/>με<text:s/>τίτλο<text:s/>«Κέντρο<text:s/>Ελέγχου<text:s/>Φορολογουμένων<text:s/>Μεγάλου<text:s/>Πλούτου<text:s/>(Κ.Ε.ΦΟ.<text:s/>ΜΕ.Π.)»,<text:s/>η<text:s/>οποία<text:s/>υπάγεται<text:s/>στη<text:s/>Γενική<text:s/>Διεύθυνση<text:s/>Φορολογικών<text:s/>Ελέγχων<text:s/>και<text:s/>Είσπραξης<text:s/>Δημοσίων<text:s/>Εσόδων,<text:s/>έχει<text:s/>έδρα<text:s/>στο<text:s/>Δήμο<text:s/>Αθηναίων<text:s/>και<text:s/>η<text:s/>κατά<text:s/>τόπον<text:s/>αρμοδιότητά<text:s/>του<text:s/>εκτείνεται<text:s/>σε<text:s/>όλη<text:s/>την<text:s/>Επικράτεια.</text:span></text:p>
      <text:p text:style-name="P670"><text:span text:style-name="T670_1">Η<text:s/>Υποδιεύθυνση<text:s/>Γ΄<text:s/>και<text:s/>έξι<text:s/>Εποπτείες<text:s/>Ελέγχου,<text:s/>επιπέδου<text:s/>τμήματος,<text:s/>αποσπώνται<text:s/>από<text:s/>το<text:s/>Διαπεριφερειακό<text:s/>Ελεγκτικό<text:s/>Κέντρο<text:s/>(Δ.Ε.Κ.)<text:s/>Αθηνών,<text:s/>μετονομάζονται<text:s/>και<text:s/>μεταφέρονται<text:s/>στην<text:s/>υπηρεσία<text:s/>του<text:s/>προηγούμενου<text:s/>εδαφίου,<text:s/>στην<text:s/>οποία<text:s/>συνιστάται<text:s/>μία<text:s/>ακόμη<text:s/>Υποδιεύθυνση<text:s/>και<text:s/>έξι<text:s/>επιπλέον<text:s/>οργανικές<text:s/>μονάδες<text:s/>επιπέδου<text:s/>τμήματος.</text:span></text:p>
      <text:p text:style-name="P671"><text:span text:style-name="T671_1">Στο<text:s/>Κέντρο<text:s/>Ελέγχου<text:s/>Φορολογουμένων<text:s/>Μεγάλου<text:s/>Πλούτου<text:s/>μεταφέρονται<text:s/>οι<text:s/>κατωτέρω<text:s/>αρμοδιότητες<text:s/>για<text:s/>τους<text:s/>φορολογουμένους<text:s/>μεγάλου<text:s/>πλούτου<text:s/>όλης<text:s/>της<text:s/>Επικράτειας:</text:span></text:p>
      <text:p text:style-name="P672"><text:span text:style-name="T672_1">αα)</text:span><text:span text:style-name="T672_2"><text:tab/></text:span><text:span text:style-name="T672_3">Οι<text:s/>αρμοδιότητες<text:s/>που<text:s/>προβλέπονται<text:s/>από<text:s/>τις<text:s/>διατάξεις<text:s/>του<text:s/>άρθρου<text:s/>3<text:s/>του<text:s/>ν.<text:s/>2343/1995<text:s/>(Α΄<text:s/>211),<text:s/>όπως<text:s/>ισχύει,<text:s/>και<text:s/>της<text:s/>παρ.<text:s/>4<text:s/>του<text:s/>άρθρου<text:s/>1<text:s/>του<text:s/>π.δ.<text:s/>280/1997<text:s/>(Α΄203),<text:s/>όπως<text:s/>ισχύουν.<text:s/>Κατά<text:s/>την<text:s/>έναρξη<text:s/>λειτουργίας<text:s/>του<text:s/>το<text:s/>Κ.Ε.ΦΟ.ΜΕ.Π.<text:s/>είναι<text:s/>αρμόδιο<text:s/>για<text:s/>τον<text:s/>έλεγχο<text:s/>των<text:s/>υποθέσεων<text:s/>που<text:s/>προβλέπονται<text:s/>από<text:s/>την<text:s/>απόφαση<text:s/>του<text:s/>Υπουργού<text:s/>Οικονομικών<text:s/>1039/2012<text:s/>(Β΄342),<text:s/>όπως<text:s/>ισχύει<text:s/>μετά<text:s/>από<text:s/>την<text:s/>τροποποίησή<text:s/>της<text:s/>με<text:s/>την<text:s/>όμοια<text:s/>απόφαση<text:s/>1202/2012<text:s/>(Β΄3007),<text:s/>των<text:s/>υποθέσεων<text:s/>που<text:s/>έχουν<text:s/>ανατεθεί<text:s/>στο<text:s/>ΔΕΚ<text:s/>Αθηνών<text:s/>με<text:s/>την<text:s/>απόφαση<text:s/>του<text:s/>Υπουργού<text:s/>Οικονομικών<text:s/>αριθ.<text:s/>ΔΕΛ<text:s/>Α<text:s/>1139975<text:s/>ΕΞ<text:s/>2012/10.10.2012<text:s/>(Β΄<text:s/>2756),<text:s/>καθώς<text:s/>και<text:s/>των<text:s/>αλλοδαπών<text:s/>εταιρειών<text:s/>εκμετάλλευσης<text:s/>ακινήτων,<text:s/>για<text:s/>τις<text:s/>οποίες<text:s/>δεν<text:s/>προκύπτει<text:s/>το<text:s/>φυσικό<text:s/>πρόσωπο<text:s/>ή<text:s/>των<text:s/>ημεδαπών<text:s/>εταιρειών<text:s/>εκμετάλλευσης<text:s/>ακινήτων,<text:s/>στις<text:s/>οποίες<text:s/>συμμετέχει<text:s/>αλλοδαπή<text:s/>εταιρεία<text:s/>χωρίς<text:s/>να<text:s/>εμφανίζεται<text:s/>το<text:s/>φυσικό<text:s/>πρόσωπο.</text:span></text:p>
      <text:p text:style-name="P673"><text:span text:style-name="T673_1">ββ)</text:span><text:span text:style-name="T673_2"><text:tab/></text:span><text:span text:style-name="T673_3">Οι<text:s/>αρμοδιότητες<text:s/>που<text:s/>αφορούν<text:s/>στη<text:s/>βεβαίωση<text:s/>και<text:s/>στην<text:s/>αναγκαστική<text:s/>είσπραξη<text:s/>για<text:s/>τα<text:s/>έσοδα<text:s/>που<text:s/>προέρχονται<text:s/>από<text:s/>ενέργειες<text:s/>του<text:s/>Κ.Ε.ΦΟ.ΜΕ.Π.,<text:s/>για<text:s/>τους<text:s/>φορο-<text:s/>λογουμένους<text:s/>μεγάλου<text:s/>πλούτου.</text:span></text:p>
      <text:p text:style-name="P674"><text:span text:style-name="T674_1">Οι<text:s/>φορολογούμενοι<text:s/>μεγάλου<text:s/>πλούτου<text:s/>καθορίζονται<text:s/>ή<text:s/>ανακαθορίζονται,<text:s/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.</text:span></text:p>
      <text:p text:style-name="P675"><text:span text:style-name="T675_1">β.1.<text:s/>Το<text:s/>Κέντρο<text:s/>Ελέγχου<text:s/>Φορολογουμένων<text:s/>Μεγάλου<text:s/>Πλούτου<text:s/>διαρθρώνεται<text:s/>σε<text:s/>δύο<text:s/>(2)<text:s/>Υποδιευθύνσεις,<text:s/>δώδεκα<text:s/>(12)<text:s/>Τμήματα,<text:s/>από<text:s/>τα<text:s/>οποία<text:s/>δύο<text:s/>αυτοτελή<text:s/>και<text:s/>ένα<text:s/>Γραφείο,<text:s/>ως<text:s/>εξής:</text:span></text:p>
      <text:p text:style-name="P676"><text:span text:style-name="T676_1">αα)</text:span><text:span text:style-name="T676_2"><text:tab/></text:span><text:span text:style-name="T676_3">Υποδιεύθυνση<text:s/>Ελέγχων<text:s/>Α΄</text:span></text:p>
      <text:p text:style-name="P677"><text:span text:style-name="T677_1">Τμήματα<text:s/>Ελέγχου<text:s/>Α΄<text:s/>έως<text:s/>και<text:s/>Ε΄</text:span></text:p>
      <text:p text:style-name="P678"><text:span text:style-name="T678_1">ββ)</text:span><text:span text:style-name="T678_2"><text:tab/></text:span><text:span text:style-name="T678_3">Υποδιεύθυνση<text:s/>Ελέγχων<text:s/>Β΄</text:span></text:p>
      <text:p text:style-name="P679"><text:span text:style-name="T679_1">Τμήματα<text:s/>Ελέγχου<text:s/>ΣΤ΄<text:s/>έως<text:s/>και<text:s/>Ι΄</text:span></text:p>
      <text:p text:style-name="P680"><text:span text:style-name="T680_1">γγ)</text:span><text:span text:style-name="T680_2"><text:tab/></text:span><text:span text:style-name="T680_3">Στον<text:s/>Προϊστάμενο<text:s/>του<text:s/>Κ.Ε.ΦΟ.ΜΕ.Π<text:s/>υπάγονται,<text:s/>απευθείας:</text:span></text:p>
      <text:p text:style-name="P681"><text:span text:style-name="T681_1">i.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82"><text:span text:style-name="T682_1">ii.<text:s/>Αυτοτελές<text:s/>Τμήμα<text:s/>Διοικητικής<text:s/>και<text:s/>Μηχανογραφικής<text:s/>Υποστήριξης.</text:span></text:p>
      <text:p text:style-name="P683"><text:span text:style-name="T683_1">β.2.<text:s/>Οι<text:s/>αρμοδιότητες<text:s/>του<text:s/>Κέντρου<text:s/>Ελέγχου<text:s/>Φορολογουμένων<text:s/>Μεγάλου<text:s/>Πλούτου<text:s/>κατανέμονται<text:s/>στις<text:s/>οργανικές<text:s/>του<text:s/>μονάδες,<text:s/>ως<text:s/>ακολούθως:</text:span></text:p>
      <text:p text:style-name="P684"><text:span text:style-name="T684_1">αα)</text:span><text:span text:style-name="T684_2"><text:tab/></text:span><text:span text:style-name="T684_3">Τμήματα<text:s/>Ελέγχου<text:s/>Α΄<text:s/>έως<text:s/>και<text:s/>Ι΄</text:span></text:p>
      <text:p text:style-name="P685"><text:span text:style-name="T685_1">Κάθε<text:s/>Τμήμα<text:s/>Ελέγχου<text:s/>ασκεί<text:s/>όλες<text:s/>τις<text:s/>αρμοδιότητες<text:s/>που<text:s/>ορίζονται<text:s/>στην<text:s/>παράγραφο<text:s/>4<text:s/>του<text:s/>άρθρου<text:s/>1<text:s/>του<text:s/>π.δ.<text:s/>280/1997<text:s/>επί<text:s/>των<text:s/>υποθέσεων<text:s/>που<text:s/>ανατίθενται<text:s/>σε<text:s/>αυτό<text:s/>με<text:s/>πράξη<text:s/>του<text:s/>Προϊσταμένου<text:s/>του<text:s/>Κ.Ε.ΦΟ.ΜΕ.Π..</text:span></text:p>
      <text:p text:style-name="P686"><text:span text:style-name="T686_1">ββ)</text:span><text:span text:style-name="T686_2"><text:tab/></text:span><text:span text:style-name="T686_3">Αυτοτελές<text:s/>Τμήμα<text:s/>Δικαστικού<text:s/>και<text:s/>Νομικής<text:s/>Υποστήριξης</text:span></text:p>
      <text:p text:style-name="P687"><text:span text:style-name="T687_1">Το<text:s/>Τμήμα<text:s/>έχει<text:s/>τις<text:s/>ίδιες<text:s/>αρμοδιότητες<text:s/>με<text:s/>αυτές<text:s/>του<text:s/>Τμήματος<text:s/>Δικαστικού<text:s/>των<text:s/>Δ.Ο.Υ.<text:s/>Α΄<text:s/>τάξεως,<text:s/>σύμφωνα<text:s/>με<text:s/>τις<text:s/>ισχύουσες<text:s/>διατάξεις,<text:s/>όπως<text:s/>επίσης<text:s/>τις<text:s/>αρμοδιότητες<text:s/>των<text:s/>εδαφίων<text:s/>α΄<text:s/>έως<text:s/>και<text:s/>ε΄<text:s/>της<text:s/>παραγράφου<text:s/>3<text:s/>του<text:s/>άρθρου<text:s/>2<text:s/>του<text:s/>π.δ.<text:s/>280/1997<text:s/>και<text:s/>τη<text:s/>νομική<text:s/>υποστήριξη<text:s/>του<text:s/>Κ.Ε.ΦΟ.ΜΕ.Π..<text:s/>Επίσης,<text:s/>έχει<text:s/>τις<text:s/>ίδιες<text:s/>αρμοδιότητες<text:s/>με<text:s/>αυτές<text:s/>του<text:s/>Τμήματος<text:s/>Εσόδων<text:s/>των<text:s/>Δ.Ο.Υ.<text:s/>Α΄<text:s/>τάξεως,<text:s/>μετά<text:s/>από<text:s/>τη<text:s/>μεταφορά<text:s/>σε<text:s/>αυτό<text:s/>των<text:s/>αρμοδιοτήτων<text:s/>του<text:s/>Τμήματος<text:s/>«Λογιστικό»<text:s/>των<text:s/>ιδίων<text:s/>Δ.Ο.Υ.,<text:s/>σύμφωνα<text:s/>με<text:s/>τις<text:s/>ισχύουσες<text:s/>διατάξεις,<text:s/>για<text:s/>τα<text:s/>έσοδα<text:s/>που<text:s/>προέρχονται<text:s/>από<text:s/>τους<text:s/>ελέγχους<text:s/>του<text:s/>Κ.Ε.ΦΟ.ΜΕ.Π.,<text:s/>που<text:s/>διενεργούνται<text:s/>από<text:s/>την<text:s/>έναρξη<text:s/>της<text:s/>λειτουργίας<text:s/>του<text:s/>και<text:s/>εξής.</text:span></text:p>
      <text:p text:style-name="P688"><text:span text:style-name="T688_1">Στο<text:s/>Τμήμα<text:s/>λειτουργεί<text:s/>Γραφείο<text:s/>Βεβαίωσης<text:s/>και<text:s/>Είσπραξης<text:s/>Εσόδων,<text:s/>στο<text:s/>οποίο<text:s/>περιέρχονται<text:s/>οι<text:s/>αρμοδιότητες,<text:s/>που<text:s/>περιγράφονται<text:s/>στο<text:s/>αμέσως<text:s/>προηγούμενο<text:s/>εδάφιο<text:s/>της<text:s/>παρούσας<text:s/>περίπτωσης.</text:span></text:p>
      <text:p text:style-name="P689"><text:span text:style-name="T689_1">γγ)</text:span><text:span text:style-name="T689_2"><text:tab/></text:span><text:span text:style-name="T689_3">Αυτοτελές<text:s/>Τμήμα<text:s/>Διοικητικής<text:s/>και<text:s/>Μηχανογραφικής<text:s/>Υποστήριξης.</text:span></text:p>
      <text:p text:style-name="P690"><text:span text:style-name="T690_1">Το<text:s/>Τμήμα<text:s/>έχει<text:s/>την<text:s/>αρμοδιότητα<text:s/>της<text:s/>διοικητικής<text:s/>και<text:s/>μηχανογραφικής<text:s/>υποστήριξης<text:s/>του<text:s/>Κ.Ε.ΦΟ.ΜΕ.Π.</text:span></text:p>
      <text:p text:style-name="P691"><text:span text:style-name="T691_1">γ.<text:s/>Οι<text:s/>υφιστάμενες,<text:s/>κατά<text:s/>την<text:s/>έναρξη<text:s/>λειτουργίας<text:s/>του<text:s/>Κ.Ε.ΦΟ.ΜΕ.Π.,<text:s/>εκκρεμείς<text:s/>υποθέσεις<text:s/>φορολογουμένων<text:s/>μεγάλου<text:s/>πλούτου<text:s/>του<text:s/>Διαπεριφερειακού<text:s/>Ελεγκτικού<text:s/>Κέντρου<text:s/>Αθηνών<text:s/>ολοκληρώνονται<text:s/>από<text:s/>το<text:s/>Κ.Ε.ΦΟ.ΜΕ.Π.,<text:s/>στο<text:s/>οποίο<text:s/>μεταφέρονται<text:s/>οι<text:s/>αρμοδιότητες<text:s/>της<text:s/>υποπα-<text:s/>ραγράφου<text:s/>α΄<text:s/>της<text:s/>παρούσας<text:s/>παραγράφου<text:s/>γι’<text:s/>αυτές,<text:s/>μαζί<text:s/>με<text:s/>το<text:s/>σχετικό<text:s/>αρχείο.<text:s/>Ο<text:s/>έλεγχος<text:s/>των<text:s/>υποθέσεων<text:s/>αυτών<text:s/>θα<text:s/>συνεχιστεί<text:s/>και<text:s/>θα<text:s/>ολοκληρωθεί,<text:s/>χωρίς<text:s/>να<text:s/>απαιτείται<text:s/>η<text:s/>έκδοση<text:s/>νέας<text:s/>εντολής,<text:s/>από<text:s/>τον<text:s/>ίδιο<text:s/>ή<text:s/>τους<text:s/>ίδιους<text:s/>ελεγκτές,<text:s/>στους<text:s/>οποίους<text:s/>έχει<text:s/>ανατεθεί,<text:s/>οι<text:s/>οποίοι<text:s/>μετακινούνται<text:s/>για<text:s/>αυτόν<text:s/>το<text:s/>σκοπό<text:s/>στο<text:s/>Κ.Ε.ΦΟ.ΜΕ.Π..</text:span></text:p>
      <text:p text:style-name="P692"><text:span text:style-name="T692_1">Από<text:s/>το<text:s/>Κ.Ε.ΦΟ.ΜΕ.Π.<text:s/>ασκείται<text:s/>επίσης<text:s/>η<text:s/>εκπροσώπηση<text:s/>της<text:s/>φορολογικής<text:s/>αρχής<text:s/>στα<text:s/>δικαστήρια<text:s/>για<text:s/>τις<text:s/>υποθέσεις<text:s/>αυτές.</text:span></text:p>
      <text:p text:style-name="P693"><text:span text:style-name="T693_1"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,<text:s/>εξειδικεύονται<text:s/>περαιτέρω<text:s/>οι<text:s/>αρμοδιότητες,<text:s/>η<text:s/>διαδικασία<text:s/>και<text:s/>ο<text:s/>τρόπος<text:s/>μεταφοράς<text:s/>των<text:s/>υποθέσεων<text:s/>και<text:s/>κάθε<text:s/>αναγκαίο<text:s/>ζήτημα<text:s/>για<text:s/>την<text:s/>εφαρμογή<text:s/>της<text:s/>παρούσας.</text:span></text:p>
      <text:p text:style-name="P694"><text:span text:style-name="T694_1">2.</text:span><text:span text:style-name="T694_2"><text:s/>α.<text:s/>Η<text:s/>Δ.Ο.Υ.<text:s/>Μεγάλων<text:s/>Επιχειρήσεων<text:s/>(παρ.<text:s/>6<text:s/>του<text:s/>άρθρου<text:s/>5<text:s/>του<text:s/>ν.<text:s/>4002/2011/Α΄<text:s/>180)<text:s/>μετατρέπεται<text:s/>σε<text:s/>ειδική<text:s/>αποκεντρωμένη<text:s/>υπηρεσία<text:s/>φορολογικού<text:s/>ελέγχου,<text:s/>που<text:s/>υπάγεται<text:s/>στη<text:s/>Γενική<text:s/>Διεύθυνση<text:s/>Φορολογικών<text:s/>Ελέγχων<text:s/>και<text:s/>Είσπραξης<text:s/>Δημοσίων<text:s/>Εσόδων,<text:s/>μετονομάζε-<text:s/>ται<text:s/>σε<text:s/>«Κέντρο<text:s/>Ελέγχου<text:s/>Μεγάλων<text:s/>Επιχειρήσεων<text:s/>(Κ.Ε.ΜΕ.ΕΠ.)»,<text:s/>έχει<text:s/>έδρα<text:s/>στο<text:s/>Δήμο<text:s/>Αθηναίων<text:s/>και<text:s/>η<text:s/>κατά<text:s/>τόπον<text:s/>αρμο-<text:s/>διότητά<text:s/>του<text:s/>εκτείνεται<text:s/>σε<text:s/>όλη<text:s/>την<text:s/>Επικράτεια.</text:span></text:p>
      <text:p text:style-name="P695"><text:span text:style-name="T695_1">Το<text:s/>Κέντρο<text:s/>του<text:s/>προηγούμενου<text:s/>εδαφίου<text:s/>έχει<text:s/>τις<text:s/>αρμοδιότητες<text:s/>που<text:s/>προβλέπονται<text:s/>από<text:s/>τις<text:s/>διατάξεις<text:s/>του<text:s/>άρθρου<text:s/>3<text:s/>του<text:s/>ν.<text:s/>2343/1995<text:s/>(Α΄<text:s/>211)<text:s/>και<text:s/>της<text:s/>παρ.<text:s/>4<text:s/>του<text:s/>άρθρου<text:s/>1<text:s/>του<text:s/>π.δ.<text:s/>280/1997<text:s/>(Α΄<text:s/>203),<text:s/>όπως<text:s/>ισχύουν<text:s/>και<text:s/>τις<text:s/>αρμοδιότητες<text:s/>της<text:s/>βεβαίωσης<text:s/>και<text:s/>της<text:s/>αναγκαστικής<text:s/>είσπραξης<text:s/>εσόδων<text:s/>που<text:s/>αφορούν<text:s/>στις<text:s/>μεγάλες<text:s/>επιχειρήσεις<text:s/>όλης<text:s/>της<text:s/>Επικράτειας,<text:s/>για<text:s/>τα<text:s/>έσοδα<text:s/>που<text:s/>προέρχονται<text:s/>από<text:s/>τους<text:s/>ελέγχους<text:s/>της<text:s/>υπηρεσίας<text:s/>αυτής.</text:span></text:p>
      <text:p text:style-name="P696"><text:span text:style-name="T696_1">Ως<text:s/>προς<text:s/>τον<text:s/>έλεγχο,<text:s/>το<text:s/>Κ.Ε.<text:s/>ΜΕ.ΕΠ.<text:s/>έχει<text:s/>αρμοδιότητα<text:s/>τακτικού<text:s/>(οριστικού)<text:s/>φορολογικού<text:s/>ελέγχου,<text:s/>σε:</text:span></text:p>
      <text:p text:style-name="P697"><text:span text:style-name="T697_1">αα)</text:span><text:span text:style-name="T697_2"><text:tab/></text:span><text:span text:style-name="T697_3">Φορολογουμένους,<text:s/>γενικά,<text:s/>με<text:s/>ετήσια<text:s/>ακαθάριστα<text:s/>έσοδα<text:s/>άνω<text:s/>των<text:s/>είκοσι<text:s/>πέντε<text:s/>εκατομμυρίων<text:s/>(25.000.000)<text:s/>ευρώ.</text:span></text:p>
      <text:p text:style-name="P698"><text:span text:style-name="T698_1">ββ)</text:span><text:span text:style-name="T698_2"><text:tab/></text:span><text:span text:style-name="T698_3">Συνδεδεμένες<text:s/>επιχειρήσεις,<text:s/>ανεξάρτητα<text:s/>από<text:s/>το<text:s/>ύψος<text:s/>των<text:s/>ετήσιων<text:s/>ακαθάριστων<text:s/>εσόδων<text:s/>τους<text:s/>ή<text:s/>σε<text:s/>μητρικές<text:s/>επιχειρήσεις<text:s/>των<text:s/>συνδεδεμένων<text:s/>επιχειρήσεων<text:s/>που<text:s/>υποχρεούνται<text:s/>να<text:s/>καταρτίζουν<text:s/>ενοποιημένες<text:s/>οικονομικές<text:s/>καταστάσεις,<text:s/>σύμφωνα<text:s/>με<text:s/>τις<text:s/>διατάξεις<text:s/>του<text:s/>άρθρου<text:s/>90<text:s/>του<text:s/>κ.ν.<text:s/>2190/1920,<text:s/>ανεξάρτητα<text:s/>από<text:s/>τη<text:s/>διαχειριστική<text:s/>περίοδο<text:s/>που<text:s/>αφορούν<text:s/>και<text:s/>το<text:s/>ύψος<text:s/>των<text:s/>ακαθάριστων<text:s/>εσόδων<text:s/>τους.</text:span></text:p>
      <text:p text:style-name="P699"><text:span text:style-name="T699_1">γγ)</text:span><text:span text:style-name="T699_2"><text:tab/></text:span><text:span text:style-name="T699_3">Επιχειρήσεις<text:s/>που<text:s/>προήλθαν<text:s/>από<text:s/>οποιονδήποτε<text:s/>μετασχηματισμό,<text:s/>καθώς<text:s/>και<text:s/>των<text:s/>πριν<text:s/>το<text:s/>μετασχηματισμό<text:s/>επιχειρήσεων.</text:span></text:p>
      <text:p text:style-name="P700"><text:span text:style-name="T700_1">Οι<text:s/>μεγάλες<text:s/>επιχειρήσεις<text:s/>καθορίζονται<text:s/>ή<text:s/>ανακαθορίζονται,<text:s/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.</text:span></text:p>
      <text:p text:style-name="P701"><text:span text:style-name="T701_1">β.1.<text:s/>Το<text:s/>Κέντρο<text:s/>Ελέγχου<text:s/>Μεγάλων<text:s/>Επιχειρήσεων<text:s/>διαρθρώνεται<text:s/>σε<text:s/>δύο<text:s/>(2)<text:s/>Υποδιευθύνσεις,<text:s/>δεκατρία<text:s/>(13)<text:s/>Τμήματα,<text:s/>από<text:s/>τα<text:s/>οποία<text:s/>τρία<text:s/>αυτοτελή<text:s/>και<text:s/>ένα<text:s/>Γραφείο,<text:s/>ως<text:s/>εξής:</text:span></text:p>
      <text:p text:style-name="P702"><text:span text:style-name="T702_1">αα)</text:span><text:span text:style-name="T702_2"><text:tab/></text:span><text:span text:style-name="T702_3">Υποδιεύθυνση<text:s/>Ελέγχων<text:s/>Α΄</text:span></text:p>
      <text:p text:style-name="P703"><text:span text:style-name="T703_1">Τμήματα<text:s/>Ελέγχου<text:s/>Α΄<text:s/>έως<text:s/>και<text:s/>Ε΄<text:s/>ββ)<text:s/>Υποδιεύθυνση<text:s/>Ελέγχων<text:s/>Β΄</text:span></text:p>
      <text:p text:style-name="P704"><text:span text:style-name="T704_1">Τμήματα<text:s/>Ελέγχου<text:s/>ΣΤ΄<text:s/>έως<text:s/>και<text:s/>Ι΄</text:span></text:p>
      <text:p text:style-name="P705"><text:span text:style-name="T705_1">γγ)</text:span><text:span text:style-name="T705_2"><text:tab/></text:span><text:span text:style-name="T705_3">Στον<text:s/>Προϊστάμενο<text:s/>του<text:s/>Κ.Ε.ΜΕ.ΕΠ.,<text:s/>υπάγονται,<text:s/>απευθείας:</text:span></text:p>
      <text:p text:style-name="P706"><text:span text:style-name="T706_1">i.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07"><text:span text:style-name="T707_1">ii.<text:s/>Αυτοτελές<text:s/>Τμήμα<text:s/>Διοικητικής<text:s/>και<text:s/>Μηχανογραφικής<text:s/>Υποστήριξης.</text:span></text:p>
      <text:p text:style-name="P708"><text:span text:style-name="T708_1">iii.<text:s/>Αυτοτελές<text:s/>Τμήμα<text:s/>Φορολογικών<text:s/>Διαδικασιών.</text:span></text:p>
      <text:p text:style-name="P709"><text:span text:style-name="T709_1">β.2.<text:s/>Οι<text:s/>αρμοδιότητες<text:s/>του<text:s/>Κέντρου<text:s/>Ελέγχου<text:s/>Μεγάλων<text:s/>Επιχειρήσεων<text:s/>κατανέμονται<text:s/>στις<text:s/>οργανικές<text:s/>του<text:s/>μονάδες,<text:s/>ως<text:s/>ακολούθως:</text:span></text:p>
      <text:p text:style-name="P710"><text:span text:style-name="T710_1">αα)</text:span><text:span text:style-name="T710_2"><text:tab/></text:span><text:span text:style-name="T710_3">Τμήματα<text:s/>Ελέγχου<text:s/>Α΄<text:s/>έως<text:s/>και<text:s/>Ι΄.</text:span></text:p>
      <text:p text:style-name="P711"><text:span text:style-name="T711_1">Κάθε<text:s/>Τμήμα<text:s/>Ελέγχου<text:s/>ασκεί<text:s/>όλες<text:s/>τις<text:s/>αρμοδιότητες<text:s/>που<text:s/>ορίζονται<text:s/>στην<text:s/>παράγραφο<text:s/>4<text:s/>του<text:s/>άρθρου<text:s/>1<text:s/>του<text:s/>π.δ.<text:s/>280/1997<text:s/>επί<text:s/>των<text:s/>υποθέσεων<text:s/>που<text:s/>ανατίθενται<text:s/>σε<text:s/>αυτό<text:s/>με<text:s/>πράξη<text:s/>του<text:s/>Προϊσταμένου<text:s/>του<text:s/>Κ.Ε.ΜΕ.ΕΠ..</text:span></text:p>
      <text:p text:style-name="P712"><text:span text:style-name="T712_1">ββ)</text:span><text:span text:style-name="T712_2"><text:tab/></text:span><text:span text:style-name="T712_3">Αυτοτελές<text:s/>Τμήμα<text:s/>Δικαστικού<text:s/>και<text:s/>Νομικής<text:s/>Υποστήριξης.</text:span></text:p>
      <text:p text:style-name="P713"><text:span text:style-name="T713_1">Το<text:s/>Τμήμα<text:s/>ασκεί<text:s/>τις<text:s/>ίδιες<text:s/>αρμοδιότητες<text:s/>με<text:s/>αυτές<text:s/>του<text:s/>Τμήματος<text:s/>Δικαστικού<text:s/>των<text:s/>Δ.Ο.Υ.<text:s/>Α΄<text:s/>τάξεως,<text:s/>σύμφωνα<text:s/>με<text:s/>τις<text:s/>ισχύουσες<text:s/>διατάξεις,<text:s/>τις<text:s/>αρμοδιότητες<text:s/>των<text:s/>εδαφίων<text:s/>α΄<text:s/>έως<text:s/>και<text:s/>ε΄<text:s/>της<text:s/>παραγράφου<text:s/>3<text:s/>του<text:s/>άρθρου<text:s/>2<text:s/>του<text:s/>π.δ.<text:s/>280/1997<text:s/>και<text:s/>τη<text:s/>νομική<text:s/>υποστήριξη<text:s/>του<text:s/>Κ.Ε.<text:s/>ΜΕ.ΕΠ..<text:s/>Επίσης,<text:s/>έχει<text:s/>τις<text:s/>ίδιες<text:s/>αρμοδιότητες<text:s/>με<text:s/>το<text:s/>Τμήμα<text:s/>Εσόδων<text:s/>των<text:s/>Δ.Ο.Υ.<text:s/>Α΄<text:s/>τάξεως,<text:s/>μετά<text:s/>από<text:s/>τη<text:s/>μεταφορά<text:s/>σε<text:s/>αυτό<text:s/>των<text:s/>αρμοδιοτήτων<text:s/>του<text:s/>Τμήματος<text:s/>«Λογιστικό»<text:s/>των<text:s/>ίδιων<text:s/>Δ.Ο.Υ.,<text:s/>σύμφωνα<text:s/>με<text:s/>τις<text:s/>ισχύουσες<text:s/>διατάξεις,<text:s/>για<text:s/>τα<text:s/>έσοδα<text:s/>που<text:s/>προέρχονται<text:s/>από<text:s/>τους<text:s/>ελέγχους<text:s/>του<text:s/>Κ.Ε.ΜΕ.ΕΠ.<text:s/>και,<text:s/>επίσης,<text:s/>παρακολουθεί<text:s/>τα<text:s/>βεβαιωθέντα<text:s/>στη<text:s/>Δ.Ο.Υ.<text:s/>Μεγάλων<text:s/>Επιχειρήσεων<text:s/>έσοδα.</text:span></text:p>
      <text:p text:style-name="P714"><text:span text:style-name="T714_1">Στο<text:s/>Τμήμα<text:s/>λειτουργεί<text:s/>Γραφείο<text:s/>Βεβαίωσης<text:s/>και<text:s/>Είσπραξης<text:s/>Εσόδων,<text:s/>στο<text:s/>οποίο<text:s/>περιέρχονται<text:s/>οι<text:s/>αρμοδιότητες<text:s/>του<text:s/>Τμήματος,<text:s/>που<text:s/>περιγράφονται<text:s/>στο<text:s/>αμέσως<text:s/>προηγούμενο<text:s/>εδάφιο<text:s/>της<text:s/>παρούσας<text:s/>περίπτωσης.</text:span></text:p>
      <text:p text:style-name="P715"><text:span text:style-name="T715_1">γγ)</text:span><text:span text:style-name="T715_2"><text:tab/></text:span><text:span text:style-name="T715_3">Αυτοτελές<text:s/>Τμήμα<text:s/>Διοικητικής<text:s/>και<text:s/>Μηχανογραφικής<text:s/>Υποστήριξης.</text:span></text:p>
      <text:p text:style-name="P716"><text:span text:style-name="T716_1">Το<text:s/>Τμήμα<text:s/>αναλαμβάνει<text:s/>τη<text:s/>διοικητική<text:s/>και<text:s/>μηχανογραφική<text:s/>υποστήριξη<text:s/>του<text:s/>Κ.Ε.ΜΕ.ΕΠ..</text:span></text:p>
      <text:p text:style-name="P717"><text:span text:style-name="T717_1">δδ)</text:span><text:span text:style-name="T717_2"><text:tab/></text:span><text:span text:style-name="T717_3">Αυτοτελές<text:s/>Τμήμα<text:s/>Φορολογικών<text:s/>Διαδικασιών</text:span></text:p>
      <text:p text:style-name="P718"><text:span text:style-name="T718_1">Το<text:s/>Τμήμα<text:s/>παραλαμβάνει<text:s/>όλες<text:s/>τις<text:s/>τροποποιητικές<text:s/>–<text:s/>συμπληρωματικές<text:s/>δηλώσεις<text:s/>για<text:s/>την<text:s/>περίοδο<text:s/>που<text:s/>λειτουργούσε<text:s/>η<text:s/>Δ.Ο.Υ.<text:s/>Μεγάλων<text:s/>Επιχειρήσεων<text:s/>και<text:s/>η<text:s/>Δ.Ο.Υ.<text:s/>ΦΑΒΕ<text:s/>Αθηνών,<text:s/>καθώς<text:s/>και<text:s/>συναφή<text:s/>θέματα<text:s/>που<text:s/>θα<text:s/>καθορισθούν<text:s/>με<text:s/>απόφαση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.<text:s/>Με<text:s/>όμοια<text:s/>απόφαση<text:s/>ορίζεται<text:s/>η<text:s/>ημερομηνία<text:s/>παύσης<text:s/>λειτουργίας<text:s/>του<text:s/>Τμήματος.</text:span></text:p>
      <text:p text:style-name="P719"><text:span text:style-name="T719_1">γ.<text:s/>Υποθέσεις<text:s/>για<text:s/>τις<text:s/>οποίες<text:s/>έχει<text:s/>αρχίσει<text:s/>ο<text:s/>έλεγχος<text:s/>από<text:s/>τις<text:s/>αρμόδιες<text:s/>υπηρεσίες,<text:s/>σύμφωνα<text:s/>με<text:s/>όσα<text:s/>ορίζονται<text:s/>στη<text:s/>με<text:s/>αριθμό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/text:span></text:p>
      <text:p text:style-name="P720"><text:span text:style-name="T720_1">Από<text:s/>το<text:s/>Κ.Ε.ΜΕ.ΕΠ.<text:s/>ασκείται<text:s/>επίσης<text:s/>η<text:s/>εκπροσώπηση<text:s/>της<text:s/>φορολογικής<text:s/>αρχής<text:s/>στα<text:s/>δικαστήρια<text:s/>για<text:s/>τις<text:s/>υποθέσεις<text:s/>αυτές.</text:span></text:p>
      <text:p text:style-name="P721"><text:span text:style-name="T721_1"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,<text:s/>εξειδικεύονται<text:s/>περαιτέρω<text:s/>οι<text:s/>αρμοδιότητες,<text:s/>η<text:s/>διαδικασία<text:s/>και<text:s/>ο<text:s/>τρόπος<text:s/>μεταφοράς<text:s/>των<text:s/>υποθέσεων<text:s/>και<text:s/>κάθε<text:s/>αναγκαίο<text:s/>ζήτημα<text:s/>για<text:s/>την<text:s/>εφαρμογή<text:s/>της<text:s/>παρούσας.</text:span></text:p>
      <text:p text:style-name="P722"><text:span text:style-name="T722_1">δ.<text:s/>Από<text:s/>την<text:s/>έναρξη<text:s/>λειτουργίας<text:s/>του<text:s/>Κ.Ε.ΜΕ.ΕΠ.<text:s/>μεταφέρονται<text:s/>όλες<text:s/>οι<text:s/>αρμοδιότητες,<text:s/>που<text:s/>αφορούν<text:s/>στις<text:s/>μεγάλες<text:s/>επιχειρήσεις,<text:s/>εφόσον<text:s/>δεν<text:s/>περιλαμβάνονται<text:s/>στις<text:s/>υποπαραγράφους<text:s/>α΄<text:s/>και<text:s/>β΄<text:s/>της<text:s/>παρούσας<text:s/>παραγράφου,<text:s/>από<text:s/>τη<text:s/>Δ.Ο.Υ.<text:s/>Μεγάλων<text:s/>Επιχειρήσεων<text:s/>στις<text:s/>κατά<text:s/>τόπον<text:s/>αρμόδιες<text:s/>Δ.Ο.Υ.<text:s/>και<text:s/>στις<text:s/>Φ.Α.Ε.<text:s/>Ανωνύμων<text:s/>Εταιρειών.</text:span></text:p>
      <text:p text:style-name="P723"><text:span text:style-name="T723_1">3.</text:span><text:span text:style-name="T723_2"><text:s/>α.<text:s/>Στα<text:s/>Διαπεριφερειακά<text:s/>Ελεγκτικά<text:s/>Κέντρα<text:s/>(Δ.Ε.Κ.)<text:s/>Αθηνών<text:s/>και<text:s/>Θεσσαλονίκης,<text:s/>εκτός<text:s/>από<text:s/>τις<text:s/>αρμοδιότητες<text:s/>που<text:s/>προβλέπονται<text:s/>από<text:s/>τις<text:s/>διατάξεις<text:s/>του<text:s/>άρθρου<text:s/>3<text:s/>του<text:s/>ν.<text:s/>2343/1995<text:s/>(Α΄<text:s/>211)<text:s/>και<text:s/>της<text:s/>παρ.<text:s/>4<text:s/>του<text:s/>άρθρου<text:s/>1<text:s/>του<text:s/>π.δ.<text:s/>280/1997<text:s/>(Α΄203),<text:s/>όπως<text:s/>ισχύουν,<text:s/>μεταφέρονται<text:s/>από<text:s/>τις<text:s/>Δ.Ο.Υ.,<text:s/>κατά<text:s/>λόγο<text:s/>της<text:s/>καθ’<text:s/>ύλην<text:s/>και<text:s/>κατά<text:s/>τόπον<text:s/>αρμοδιότητάς<text:s/>τους<text:s/>και<text:s/>οι<text:s/>αρμοδιότητες<text:s/>που<text:s/>αφορούν<text:s/>την<text:s/>αναγκαστική<text:s/>είσπραξη<text:s/>των<text:s/>βεβαιωμένων<text:s/>από<text:s/>αυτά<text:s/>οφειλών,<text:s/>από<text:s/>την<text:s/>έναρξη<text:s/>λειτουργίας<text:s/>αυτών<text:s/>με<text:s/>τη<text:s/>νέα<text:s/>τους<text:s/>συγκρότηση.</text:span></text:p>
      <text:p text:style-name="P724"><text:span text:style-name="T724_1"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<text:s/>φορολογουμέ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χωρικής<text:s/>αρμοδιότητάς<text:s/>τους.</text:span></text:p>
      <text:p text:style-name="P725"><text:span text:style-name="T725_1">Α.i.<text:s/>Το<text:s/>Διαπεριφερειακό<text:s/>Ελεγκτικό<text:s/>Κέντρο<text:s/>(Δ.Ε.Κ.)<text:s/>Αθηνών<text:s/>ανασυγκροτείται<text:s/>και<text:s/>διαρθρώνεται<text:s/>σε<text:s/>δύο<text:s/>(2)<text:s/>Υποδιευθύνσεις<text:s/>και<text:s/>έντεκα<text:s/>(11)<text:s/>Τμήματα,<text:s/>από<text:s/>τα<text:s/>οποία<text:s/>ένα<text:s/>αυτοτελές<text:s/>και<text:s/>δύο<text:s/>Γραφεία,<text:s/>ως<text:s/>εξής:</text:span></text:p>
      <text:p text:style-name="P726"><text:span text:style-name="T726_1">α)</text:span><text:span text:style-name="T726_2"><text:tab/></text:span><text:span text:style-name="T726_3">Υποδιεύθυνση<text:s/>Ελέγχων<text:s/>Α΄</text:span></text:p>
      <text:p text:style-name="P727"><text:span text:style-name="T727_1">Τμήματα<text:s/>Ελέγχου<text:s/>Α΄<text:s/>έως<text:s/>και<text:s/>Ε΄</text:span></text:p>
      <text:p text:style-name="P728"><text:span text:style-name="T728_1">β)</text:span><text:span text:style-name="T728_2"><text:tab/></text:span><text:span text:style-name="T728_3">Υποδιεύθυνση<text:s/>Ελέγχων<text:s/>Β΄</text:span></text:p>
      <text:p text:style-name="P729"><text:span text:style-name="T729_1">Τμήματα<text:s/>Ελέγχου<text:s/>ΣΤ΄<text:s/>έως<text:s/>και<text:s/>Ι΄</text:span></text:p>
      <text:p text:style-name="P730"><text:span text:style-name="T730_1">γ)</text:span><text:span text:style-name="T730_2"><text:tab/></text:span><text:span text:style-name="T730_3">Στον<text:s/>Προϊστάμενο<text:s/>του<text:s/>Δ.Ε.Κ.<text:s/>Αθηνών<text:s/>υπάγονται,<text:s/>απευθείας:</text:span></text:p>
      <text:p text:style-name="P731"><text:span text:style-name="T731_1">αα)</text:span><text:span text:style-name="T731_2"><text:tab/></text:span><text:span text:style-name="T731_3"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32"><text:span text:style-name="T732_1">ββ)</text:span><text:span text:style-name="T732_2"><text:tab/></text:span><text:span text:style-name="T732_3">Γραφείο<text:s/>Διοικητικής<text:s/>και<text:s/>Μηχανογραφικής<text:s/>Υποστήριξης.</text:span></text:p>
      <text:p text:style-name="P733"><text:span text:style-name="T733_1">ii.<text:s/>Οι<text:s/>αρμοδιότητες<text:s/>του<text:s/>Διαπεριφερειακού<text:s/>Ελεγκτικού<text:s/>Κέντρου<text:s/>Αθηνών<text:s/>κατανέμονται<text:s/>στις<text:s/>οργανικές<text:s/>του<text:s/>μονάδες,<text:s/>ως<text:s/>ακολούθως:</text:span></text:p>
      <text:p text:style-name="P734"><text:span text:style-name="T734_1">α)</text:span><text:span text:style-name="T734_2"><text:tab/></text:span><text:span text:style-name="T734_3">Τμήματα<text:s/>Ελέγχου<text:s/>Α΄<text:s/>έως<text:s/>και<text:s/>Ι΄</text:span></text:p>
      <text:p text:style-name="P735"><text:span text:style-name="T735_1">Κάθε<text:s/>Τμήμα<text:s/>Ελέγχου<text:s/>ασκεί<text:s/>όλες<text:s/>τις<text:s/>αρμοδιότητες<text:s/>που<text:s/>ορίζονται<text:s/>στην<text:s/>παράγραφο<text:s/>4<text:s/>του<text:s/>άρθρου<text:s/>1<text:s/>του<text:s/>π.δ.<text:s/>280/1997<text:s/>επί<text:s/>των<text:s/>υποθέσεων<text:s/>που<text:s/>ανατίθενται<text:s/>σε<text:s/>αυτό<text:s/>με<text:s/>πράξη<text:s/>του<text:s/>Προϊσταμένου<text:s/>του<text:s/>Δ.Ε.Κ..</text:span></text:p>
      <text:p text:style-name="P736"><text:span text:style-name="T736_1">β)</text:span><text:span text:style-name="T736_2"><text:tab/></text:span><text:span text:style-name="T736_3">Αυτοτελές<text:s/>Τμήμα<text:s/>Δικαστικού<text:s/>και<text:s/>Νομικής<text:s/>Υποστήριξης</text:span></text:p>
      <text:p text:style-name="P737"><text:span text:style-name="T737_1">Το<text:s/>Τμήμα<text:s/>έχει<text:s/>τις<text:s/>ίδιες<text:s/>αρμοδιότητες<text:s/>με<text:s/>αυτές<text:s/>του<text:s/>Τμήματος<text:s/>Δικαστικού<text:s/>των<text:s/>Δ.Ο.Υ.<text:s/>Α΄<text:s/>τάξεως,<text:s/>σύμφωνα<text:s/>με<text:s/>τις<text:s/>ισχύουσες<text:s/>διατάξεις,<text:s/>τις<text:s/>αρμοδιότητες<text:s/>των<text:s/>εδαφίων<text:s/>α΄<text:s/>έως<text:s/>και<text:s/>ε΄<text:s/>της<text:s/>παραγράφου<text:s/>3<text:s/>του<text:s/>άρθρου<text:s/>2<text:s/>του<text:s/>π.δ.<text:s/>280/1997<text:s/>και<text:s/>τη<text:s/>νομική<text:s/>υποστήριξη<text:s/>του<text:s/>ΔΕΚ.<text:s/>Επίσης,<text:s/>έχει<text:s/>τις<text:s/>ίδιες<text:s/>αρμοδιότητες<text:s/>με<text:s/>αυτές<text:s/>του<text:s/>Τμήματος<text:s/>Εσόδων<text:s/>των<text:s/>Δ.Ο.Υ.<text:s/>Α΄<text:s/>τάξεως,<text:s/>μετά<text:s/>από<text:s/>τη<text:s/>μεταφορά<text:s/>σε<text:s/>αυτό<text:s/>των<text:s/>αρμοδιοτήτων<text:s/>του<text:s/>Τμήματος<text:s/>«Λογιστικό»<text:s/>των<text:s/>ίδιων<text:s/>Δ.Ο.Υ.,<text:s/>σύμφωνα<text:s/>με<text:s/>τις<text:s/>ισχύουσες<text:s/>διατάξεις,<text:s/>για<text:s/>τα<text:s/>έσοδα<text:s/>που<text:s/>προέρχονται<text:s/>από<text:s/>τους<text:s/>ελέγχους<text:s/>του<text:s/>Δ.Ε.Κ.,<text:s/>που<text:s/>λαμβάνουν<text:s/>χώρα<text:s/>από<text:s/>την<text:s/>έναρξη<text:s/>λειτουργίας<text:s/>του<text:s/>Τμήματος.</text:span></text:p>
      <text:p text:style-name="P738"><text:span text:style-name="T738_1">Στο<text:s/>Τμήμα<text:s/>λειτουργεί<text:s/>Γραφείο<text:s/>Βεβαίωσης<text:s/>και<text:s/>Είσπραξης<text:s/>Εσόδων,<text:s/>στο<text:s/>οποίο<text:s/>περιέρχονται<text:s/>οι<text:s/>αρμοδιότητες<text:s/>του<text:s/>Τμήματος,<text:s/>που<text:s/>περιγράφονται<text:s/>στο<text:s/>αμέσως<text:s/>προηγούμενο<text:s/>εδάφιο<text:s/>της<text:s/>παρούσας<text:s/>περίπτωσης.</text:span></text:p>
      <text:p text:style-name="P739"><text:span text:style-name="T739_1">γ)</text:span><text:span text:style-name="T739_2"><text:tab/></text:span><text:span text:style-name="T739_3">Γραφείο<text:s/>Διοικητικής<text:s/>και<text:s/>Μηχανογραφικής<text:s/>Υποστήριξης</text:span></text:p>
      <text:p text:style-name="P740"><text:span text:style-name="T740_1">Το<text:s/>Γραφείο<text:s/>αναλαμβάνει<text:s/>τη<text:s/>διοικητική<text:s/>και<text:s/>μηχανογραφική<text:s/>υποστήριξη<text:s/>του<text:s/>ΔΕΚ.</text:span></text:p>
      <text:p text:style-name="P741"><text:span text:style-name="T741_1">Β.i.<text:s/>Το<text:s/>Διαπεριφερειακό<text:s/>Ελεγκτικό<text:s/>Κέντρο<text:s/>(Δ.Ε.Κ.)<text:s/>Θεσσαλονίκης<text:s/>ανασυγκροτείται<text:s/>και<text:s/>διαρθρώνεται<text:s/>σε<text:s/>τέσσερα<text:s/>(4)<text:s/>Τμήματα<text:s/>και<text:s/>δύο<text:s/>Γραφεία,<text:s/>ως<text:s/>εξής:</text:span></text:p>
      <text:p text:style-name="P742"><text:span text:style-name="T742_1">α)</text:span><text:span text:style-name="T742_2"><text:tab/></text:span><text:span text:style-name="T742_3">Τμήματα<text:s/>Ελέγχου<text:s/>Α΄<text:s/>έως<text:s/>και<text:s/>Γ΄</text:span></text:p>
      <text:p text:style-name="P743"><text:span text:style-name="T743_1">β)</text:span><text:span text:style-name="T743_2"><text:tab/></text:span><text:span text:style-name="T743_3"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44"><text:span text:style-name="T744_1">γ)</text:span><text:span text:style-name="T744_2"><text:tab/></text:span><text:span text:style-name="T744_3">Γραφείο<text:s/>Διοικητικής<text:s/>και<text:s/>Μηχανογραφικής<text:s/>Υποστήριξης.</text:span></text:p>
      <text:p text:style-name="P745"><text:span text:style-name="T745_1">ii.<text:s/>Οι<text:s/>αρμοδιότητες<text:s/>του<text:s/>Διαπεριφερειακού<text:s/>Ελεγκτικού<text:s/>Κέντρου<text:s/>Θεσσαλονίκης<text:s/>κατανέμονται<text:s/>μεταξύ<text:s/>των<text:s/>Τμημάτων<text:s/>και<text:s/>Γραφείων<text:s/>του<text:s/>και<text:s/>είναι<text:s/>ίδιες<text:s/>με<text:s/>τις<text:s/>αρμοδιότητες<text:s/>των<text:s/>ομώνυμων<text:s/>Τμημάτων<text:s/>και<text:s/>Γραφείων<text:s/>του<text:s/>ΔΕΚ<text:s/>Αθηνών.</text:span></text:p>
      <text:p text:style-name="P746"><text:span text:style-name="T746_1">iii.<text:s/>Η<text:s/>παρ.<text:s/>5<text:s/>του<text:s/>άρθρου<text:s/>23<text:s/>του<text:s/>ν.<text:s/>3259/2004<text:s/>(Α΄149)<text:s/>παύει<text:s/>να<text:s/>ισχύει.</text:span></text:p>
      <text:p text:style-name="P747"><text:span text:style-name="T747_1">β.<text:s/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,<text:s/>εξειδικεύονται<text:s/>περαιτέρω<text:s/>οι<text:s/>αρμοδιότητες<text:s/>των<text:s/>ΔΕΚ<text:s/>Αθηνών<text:s/>και<text:s/>Θεσσαλονίκης,<text:s/>ορίζεται<text:s/>κάθε<text:s/>αναγκαίο<text:s/>ζήτημα<text:s/>για<text:s/>τις<text:s/>εκκρεμείς<text:s/>υποθέσεις<text:s/>αυτών,<text:s/>καθώς<text:s/>και<text:s/>για<text:s/>την<text:s/>εφαρμογή<text:s/>της<text:s/>παρούσας<text:s/>παραγράφου.</text:span></text:p>
      <text:p text:style-name="P748"><text:span text:style-name="T748_1">γ.<text:s/>Υποθέσεις<text:s/>για<text:s/>τις<text:s/>οποίες<text:s/>έχει<text:s/>αρχίσει<text:s/>ο<text:s/>έλεγχος<text:s/>από<text:s/>τις<text:s/>αρμόδιες<text:s/>υπηρεσίες,<text:s/>σύμφωνα<text:s/>με<text:s/>όσα<text:s/>ορίζονται<text:s/>στην<text:s/>απόφαση<text:s/>με<text:s/>αριθμό<text:s/>1039/2012<text:s/>όπως<text:s/>ισχύει,<text:s/>μέχρι<text:s/>την<text:s/>έναρξη<text:s/>λειτουργίας<text:s/>των<text:s/>ΔΕΚ<text:s/>Αθηνών<text:s/>και<text:s/>Θεσσαλονίκης<text:s/>με<text:s/>τη<text:s/>νέα<text:s/>τους<text:s/>συγκρότηση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/text:span></text:p>
      <text:p text:style-name="P749"><text:span text:style-name="T749_1">Οι<text:s/>υφιστάμενες,<text:s/>κατά<text:s/>την<text:s/>έναρξη<text:s/>λειτουργίας<text:s/>των<text:s/>ΔΕΚ<text:s/>Αθηνών<text:s/>και<text:s/>Θεσσαλονίκης<text:s/>με<text:s/>τη<text:s/>νέα<text:s/>τους<text:s/>συγκρότηση,<text:s/>εκκρεμείς<text:s/>υποθέσεις,<text:s/>που<text:s/>έχουν<text:s/>ανατεθεί:<text:s/>i.<text:s/>στις<text:s/>υφιστάμενες<text:s/>Εποπτείες<text:s/>Ελέγχου<text:s/>του<text:s/>ΔΕΚ<text:s/>Αθηνών<text:s/>και<text:s/>ii.<text:s/>στα<text:s/>υφιστάμενα<text:s/>Τμήματα<text:s/>Ελέγχου<text:s/>του<text:s/>ΔΕΚ<text:s/>Θεσσαλονίκης,<text:s/>ανατίθενται<text:s/>με<text:s/>πράξη<text:s/>του<text:s/>Προϊσταμένου<text:s/>εκάστου<text:s/>ανασυγκροτημένου<text:s/>ΔΕΚ,<text:s/>σύμφωνα<text:s/>με<text:s/>τις<text:s/>διατάξεις<text:s/>της<text:s/>παρ.<text:s/>2<text:s/>του<text:s/>άρθρου<text:s/>2<text:s/>του<text:s/>π.δ.<text:s/>280/1997,<text:s/>στα<text:s/>Τμήματα<text:s/>Ελέγχου<text:s/>Α΄<text:s/>έως<text:s/>και<text:s/>Ι΄<text:s/>του<text:s/>ΔΕΚ<text:s/>Αθηνών<text:s/>και<text:s/>στα<text:s/>Τμήματα<text:s/>Ελέγχου<text:s/>Α΄<text:s/>έως<text:s/>και<text:s/>Γ΄<text:s/>του<text:s/>ΔΕΚ<text:s/>Θεσσαλονίκης,<text:s/>αντίστοιχα,<text:s/>πλην<text:s/>όσων<text:s/>μεταφέρονται<text:s/>στο<text:s/>Κέντρο<text:s/>Ελέγχου<text:s/>Φορολογουμένων<text:s/>Μεγάλου<text:s/>Πλούτου.<text:s/>Σε<text:s/>περίπτωση<text:s/>που<text:s/>δεν<text:s/>έχει<text:s/>ολοκληρωθεί<text:s/>ο<text:s/>έλεγχος,<text:s/>αυτός<text:s/>μπορεί<text:s/>να<text:s/>συνεχιστεί<text:s/>από<text:s/>τους<text:s/>ίδιους<text:s/>υπαλλήλους,<text:s/>στους<text:s/>οποίους<text:s/>έχει<text:s/>ανατεθεί<text:s/>με<text:s/>την<text:s/>αρχική<text:s/>εντολή<text:s/>ελέγχου,<text:s/>ανεξάρτητα<text:s/>αν<text:s/>οι<text:s/>υπάλληλοι<text:s/>αυτοί<text:s/>έχουν<text:s/>τοποθετηθεί<text:s/>σε<text:s/>άλλο<text:s/>Τμήμα<text:s/>ελέγχου<text:s/>χωρίς<text:s/>να<text:s/>απαιτείται<text:s/>έκδοση<text:s/>νέας<text:s/>εντολής.<text:s/>Κατά<text:s/>το<text:s/>χρονικό<text:s/>διάστημα<text:s/>που<text:s/>απαιτείται<text:s/>για<text:s/>την<text:s/>ολοκλήρωση<text:s/>του<text:s/>ελέγχου,<text:s/>ο<text:s/>υπάλληλος<text:s/>θεωρείται<text:s/>ότι<text:s/>υπηρετεί<text:s/>στο<text:s/>Τμήμα<text:s/>ελέγχου<text:s/>που<text:s/>είναι<text:s/>αρμόδιο<text:s/>για<text:s/>τη<text:s/>διενέργεια<text:s/>του<text:s/>ελέγχου<text:s/>αυτού.</text:span></text:p>
      <text:p text:style-name="P750"><text:span text:style-name="T750_1">4.</text:span><text:span text:style-name="T750_2"><text:s/>Οι<text:s/>Προϊστάμενοι<text:s/>των<text:s/>Τμημάτων<text:s/>Δικαστικού<text:s/>και<text:s/>Νομικής<text:s/>Υποστήριξης<text:s/>των<text:s/>Κ.Ε.ΦΟ.ΜΕ.Π.,<text:s/>Κ.Ε.ΜΕ.ΕΠ.<text:s/>και<text:s/>ΔΕΚ<text:s/>είναι<text:s/>υπόλογοι<text:s/>έναντι<text:s/>του<text:s/>Ελεγκτικού<text:s/>Συνεδρίου,<text:s/>εφαρμοζομένων<text:s/>αναλόγως<text:s/>των<text:s/>διατάξεων<text:s/>του<text:s/>π.δ.<text:s/>16/1989<text:s/>(Α΄<text:s/>6).</text:span></text:p>
      <text:p text:style-name="P751"><text:span text:style-name="T751_1">5.</text:span><text:span text:style-name="T751_2"><text:s/>α.<text:s/>Των<text:s/>Κέντρων<text:s/>Ελέγχου<text:s/>Φορολογουμένων<text:s/>Μεγάλου<text:s/>Πλούτου<text:s/>και<text:s/>Μεγάλων<text:s/>Επιχειρήσεων,<text:s/>των<text:s/>Υποδιευθύνσεων<text:s/>και<text:s/>των<text:s/>Τμημάτων<text:s/>αυτών,<text:s/>πλην<text:s/>των<text:s/>Τμημάτων<text:s/>Δικαστικού<text:s/>και<text:s/>Νομικής<text:s/>υποστήριξης<text:s/>και<text:s/>Διοικητικής<text:s/>και<text:s/>Μηχανογραφικής<text:s/>Υποστήριξης,<text:s/>προΐστανται<text:s/>υπάλληλοι,<text:s/>κατηγορίας<text:s/>ΠΕ,<text:s/>του<text:s/>κλάδου<text:s/>Εφοριακών<text:s/>και<text:s/>των<text:s/>αντίστοιχων<text:s/>προσωρινών,<text:s/>εφαρμοζομένων<text:s/>αναλόγως<text:s/>των<text:s/>διατάξεων<text:s/>που<text:s/>ισχύουν<text:s/>για<text:s/>τους<text:s/>προϊσταμένους<text:s/>Διευθύνσεων,<text:s/>Υποδιευθύνσεων,<text:s/>Εποπτειών<text:s/>Ελέγχου<text:s/>και<text:s/>Τμημάτων<text:s/>Ελέγχου<text:s/>των<text:s/>ΔΕΚ<text:s/>Αθηνών<text:s/>και<text:s/>Θεσσαλονίκης.</text:span></text:p>
      <text:p text:style-name="P752"><text:span text:style-name="T752_1">β.<text:s/>Των<text:s/>Τμημάτων<text:s/>Δικαστικού<text:s/>και<text:s/>Νομικής<text:s/>Υποστήριξης<text:s/>των<text:s/>Κ.Ε.ΦΟ.ΜΕ.Π.,<text:s/>ΜΕ.ΕΠ.<text:s/>και<text:s/>των<text:s/>ΔΕΚ<text:s/>Αθηνών<text:s/>και<text:s/>Θεσσαλονίκης<text:s/>προΐστανται<text:s/>υπάλληλοι<text:s/>κατηγορίας<text:s/>ΠΕ<text:s/>του<text:s/>κλάδου<text:s/>Εφοριακών<text:s/>και<text:s/>των<text:s/>αντίστοιχων<text:s/>προσωρινών,<text:s/>με<text:s/>τα<text:s/>προσόντα<text:s/>και<text:s/>τις<text:s/>προϋποθέσεις<text:s/>της<text:s/>προηγούμενης<text:s/>υποπαραγράφου<text:s/>της<text:s/>παρούσας<text:s/>παραγράφου,<text:s/>κατά<text:s/>προτεραιότητα<text:s/>με<text:s/>πτυχίο<text:s/>νομικών<text:s/>σπουδών<text:s/>ή<text:s/>αντίστοιχη<text:s/>εμπειρία.</text:span></text:p>
      <text:p text:style-name="P753"><text:span text:style-name="T753_1">γ.<text:s/>Των<text:s/>Τμημάτων<text:s/>Διοικητικής<text:s/>και<text:s/>Μηχανογραφικής<text:s/>Υποστήριξης<text:s/>των<text:s/>Κ.Ε.ΦΟ.ΜΕ.Π.<text:s/>και<text:s/>ΜΕ.ΕΠ.<text:s/>προΐστανται<text:s/>υπάλληλοι<text:s/>κατηγορίας<text:s/>ΠΕ<text:s/>ή<text:s/>ΤΕ<text:s/>του<text:s/>κλάδου<text:s/>Εφοριακών<text:s/>και<text:s/>των<text:s/>αντίστοιχων<text:s/>προσωρινών.</text:span></text:p>
      <text:p text:style-name="P754"><text:span text:style-name="T754_1">6.</text:span><text:span text:style-name="T754_2">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ένα<text:s/>μήνα<text:s/>από<text:s/>τη<text:s/>δημοσίευση<text:s/>του<text:s/>παρόντος<text:s/>νόμου.</text:span></text:p>
      <text:p text:style-name="P755"><text:span text:style-name="T755_1">7.</text:span><text:span text:style-name="T755_2"><text:s/>Με<text:s/>αποφάσεις<text:s/>του<text:s/>Γενικού<text:s/>Γραμματέα<text:s/>της<text:s/>Γενικής<text:s/>Γραμματείας<text:s/>Δημοσίων<text:s/>Εσόδων,<text:s/>που<text:s/>δημοσιεύονται<text:s/>στην<text:s/>Εφημερίδα<text:s/>της<text:s/>Κυβερνήσεως,<text:s/>καθορίζονται<text:s/>και<text:s/>ανακαθορίζονται:</text:span></text:p>
      <text:p text:style-name="P756"><text:span text:style-name="T756_1">α.<text:s/>Οι<text:s/>οργανικές<text:s/>θέσεις<text:s/>προσωπικού,<text:s/>ανά<text:s/>κατηγορία,<text:s/>κλάδο<text:s/>και<text:s/>ειδικότητα<text:s/>του<text:s/>Κέντρου<text:s/>Ελέγχου<text:s/>Φορολογουμένων<text:s/>Μεγάλου<text:s/>Πλούτου,<text:s/>του<text:s/>Κέντρου<text:s/>Ελέγχου<text:s/>Μεγάλων<text:s/>Επιχειρήσεων<text:s/>και<text:s/>των<text:s/>ΔΕΚ<text:s/>Αθηνών<text:s/>και<text:s/>Θεσσαλονίκης,<text:s/>καθώς<text:s/>και<text:s/>οι<text:s/>θέσεις<text:s/>Ελεγκτών<text:s/>Βεβαίωσης<text:s/>και<text:s/>Αναγκαστικής<text:s/>Είσπραξης<text:s/>των<text:s/>Εσόδων<text:s/>του<text:s/>Κράτους<text:s/>του<text:s/>άρθρου<text:s/>4<text:s/>του<text:s/>ν.<text:s/>3943/2011<text:s/>(Α΄<text:s/>66).</text:span></text:p>
      <text:p text:style-name="P757"><text:span text:style-name="T757_1">β.<text:s/>Η<text:s/>κατά<text:s/>τόπον<text:s/>και<text:s/>καθ’<text:s/>ύλην<text:s/>αρμοδιότητα<text:s/>των<text:s/>ανωτέρω<text:s/>Υπηρεσιών,<text:s/>η<text:s/>περαιτέρω<text:s/>εξειδίκευση<text:s/>των<text:s/>αρμοδιοτήτων<text:s/>και<text:s/>η<text:s/>κατανομή<text:s/>τους<text:s/>στις<text:s/>οργανικές<text:s/>μονάδες<text:s/>των<text:s/>προηγούμενων<text:s/>παραγράφων,<text:s/>καθώς<text:s/>και<text:s/>κάθε<text:s/>άλλο<text:s/>θέμα,<text:s/>που<text:s/>προκαλείται<text:s/>από<text:s/>τη<text:s/>μεταφορά<text:s/>αρμοδιοτήτων<text:s/>ή<text:s/>αφορά<text:s/>στην<text:s/>εφαρμογή<text:s/>των<text:s/>διατάξεων<text:s/>του<text:s/>παρόντος<text:s/>άρθρου<text:s/>και<text:s/>στη<text:s/>λειτουργία<text:s/>των<text:s/>παραπάνω<text:s/>υπηρεσιών.</text:span></text:p>
      <text:p text:style-name="P758"><text:span text:style-name="T758_1">γ.<text:s/>Ο<text:s/>κανονισμός<text:s/>λειτουργίας<text:s/>των<text:s/>Κέντρων<text:s/>Ελέγχου,<text:s/>των<text:s/>Διαπεριφερειακών<text:s/>Ελεγκτικών<text:s/>Κέντρων<text:s/>και<text:s/>των<text:s/>Δ.Ο.Υ.,<text:s/>ο<text:s/>κανονισμός<text:s/>καθηκόντων<text:s/>του<text:s/>προσωπικού<text:s/>τους<text:s/>και<text:s/>η<text:s/>περιγραφή<text:s/>των<text:s/>θέσεων<text:s/>εργασίας<text:s/>αυτών.</text:span></text:p>
      <text:p text:style-name="P759"><text:span text:style-name="T759_1">8.</text:span><text:span text:style-name="T759_2"><text:s/>α.<text:s/>Στην<text:s/>υποπαράγραφο<text:s/>β΄<text:s/>της<text:s/>παρ.<text:s/>5<text:s/>του<text:s/>άρθρου<text:s/>55<text:s/>του<text:s/>ν.<text:s/>4002/2011<text:s/>(Α΄180),<text:s/>όπως<text:s/>προστέθηκε<text:s/>με<text:s/>την<text:s/>παρ.<text:s/>9<text:s/>του<text:s/>άρθρου<text:s/>4<text:s/>του<text:s/>ν.<text:s/>4038/2012<text:s/>(Α΄14),<text:s/>μετά<text:s/>από<text:s/>τη<text:s/>λέξη<text:s/>«καταργούνται»<text:s/>τίθενται<text:s/>οι<text:s/>λέξεις<text:s/>«ή<text:s/>να<text:s/>αναστέλλεται<text:s/>η<text:s/>λειτουργία»<text:s/>και<text:s/>μετά<text:s/>από<text:s/>τη<text:s/>φράση<text:s/>«οποιουδήποτε<text:s/>επιπέδου»<text:s/>τίθενται<text:s/>οι<text:s/>λέξεις<text:s/>«ή<text:s/>επιμέρους<text:s/>οργανικών<text:s/>μονάδων<text:s/>υπαγόμενων<text:s/>σε<text:s/>αυτές».</text:span></text:p>
      <text:p text:style-name="P760"><text:span text:style-name="T760_1">β.<text:s/>Στην<text:s/>υποπαράγραφο<text:s/>α΄<text:s/>της<text:s/>παρ.<text:s/>15<text:s/>του<text:s/>άρθρου<text:s/>55<text:s/>του<text:s/>ν.<text:s/>4002/2012<text:s/>(Α΄180),<text:s/>μετά<text:s/>από<text:s/>τις<text:s/>λέξεις<text:s/>«Αυτοτελές<text:s/>Γραφείο»<text:s/>τίθενται<text:s/>οι<text:s/>λέξεις<text:s/>«ή<text:s/>από<text:s/>Υπηρεσία,<text:s/>επιπέδου<text:s/>Διεύθυνσης<text:s/>ή<text:s/>Τμήματος<text:s/>σε<text:s/>Υποδιεύθυνση<text:s/>ή<text:s/>Τμήμα<text:s/>υπαγόμενο<text:s/>σε<text:s/>Δ.Ο.Υ.<text:s/>ή<text:s/>Τελωνείο».</text:span></text:p>
      <text:p text:style-name="P761"><text:span text:style-name="T761_1">Οι<text:s/>οργανικές<text:s/>θέσεις<text:s/>προσωπικού,<text:s/>ανά<text:s/>κατηγορία,<text:s/>κλάδο<text:s/>και<text:s/>ειδικότητα,<text:s/>καθορίζονται<text:s/>και<text:s/>ανακαθορίζονται<text:s/>μεταξύ<text:s/>των<text:s/>Υπηρεσιών<text:s/>του<text:s/>Υπουργείου<text:s/>Οικονομικών,<text:s/>με<text:s/>αποφάσεις<text:s/>του<text:s/>Υπουργού<text:s/>Οικονομικών,<text:s/>που<text:s/>δημοσιεύονται<text:s/>στην<text:s/>Εφημερίδα<text:s/>της<text:s/>Κυβερνήσεως.<text:s/>Με<text:s/>όμοιες<text:s/>αποφάσεις<text:s/>καθορίζεται<text:s/>και<text:s/>ανακαθορίζεται<text:s/>ο<text:s/>αριθμός<text:s/>των<text:s/>θέσεων<text:s/>των<text:s/>Ελεγκτών<text:s/>Βεβαίωσης<text:s/>και<text:s/>Αναγκαστικής<text:s/>Είσπραξης<text:s/>των<text:s/>Εσόδων<text:s/>του<text:s/>Κράτους<text:s/>και<text:s/>οι<text:s/>οργανικές<text:s/>μονάδες,<text:s/>στις<text:s/>οποίες<text:s/>κατανέμονται<text:s/>και<text:s/>ανακατανέμονται<text:s/>αυτές,<text:s/>εφαρμοζομένων<text:s/>κατά<text:s/>τα<text:s/>λοιπά<text:s/>των<text:s/>διατάξεων<text:s/>του<text:s/>άρθρου<text:s/>4<text:s/>του<text:s/>ν.<text:s/>3943/2011.<text:s/>Τα<text:s/>προηγούμενα<text:s/>εδάφια<text:s/>ισχύουν<text:s/>με<text:s/>την<text:s/>επιφύλαξη<text:s/>των<text:s/>οριζομένων<text:s/>της<text:s/>παραγράφου<text:s/>7<text:s/>του<text:s/>παρόντος<text:s/>άρθρου.</text:span></text:p>
      <text:p text:style-name="P762"><text:span text:style-name="T762_1">9.</text:span><text:span text:style-name="T762_2"><text:s/>α.<text:s/>Με<text:s/>αποφάσεις<text:s/>του<text:s/>αρμόδιου<text:s/>για<text:s/>τη<text:s/>συγκρότηση<text:s/>οργάνου,<text:s/>που<text:s/>δημοσιεύονται<text:s/>στην<text:s/>Εφημερίδα<text:s/>της<text:s/>Κυ-<text:s/>βερνήσεως,<text:s/>μπορούν<text:s/>να<text:s/>ανασυγκροτούνται<text:s/>συλλογικά<text:s/>όργανα<text:s/>(επιτροπές,<text:s/>συμβούλια,<text:s/>ομάδες<text:s/>εργασίας<text:s/>ή<text:s/>έργου)<text:s/>του<text:s/>Υπουργείου<text:s/>Οικονομικών,<text:s/>σε<text:s/>οποιαδήποτε<text:s/>περίπτωση<text:s/>προκύψει<text:s/>μετονομασία<text:s/>ή<text:s/>μεταβολή<text:s/>στην<text:s/>οργάνωση<text:s/>των<text:s/>Γενικών<text:s/>ή<text:s/>Ειδικών<text:s/>Γραμματειών<text:s/>αυτού,<text:s/>στις<text:s/>Γενικές<text:s/>Διευθύνσεις<text:s/>ή<text:s/>σε<text:s/>οποιαδήποτε<text:s/>οργανική<text:s/>μονάδα,<text:s/>από<text:s/>την<text:s/>οποία<text:s/>προβλέπεται<text:s/>για<text:s/>τη<text:s/>νόμιμη<text:s/>συγκρότηση<text:s/>του<text:s/>συλλογικού<text:s/>οργάνου<text:s/>η<text:s/>συμμετοχή<text:s/>υπαλλήλου,<text:s/>ως<text:s/>προέδρου,<text:s/>συντονιστή<text:s/>ή<text:s/>μέλους.</text:span></text:p>
      <text:p text:style-name="P763"><text:span text:style-name="T763_1">β.<text:s/>Όπου<text:s/>για<text:s/>τη<text:s/>συμμετοχή<text:s/>μελών,<text:s/>εισηγητών<text:s/>ή<text:s/>γραμματέων<text:s/>σε<text:s/>συλλογικό<text:s/>όργανο<text:s/>κάθε<text:s/>μορφής,<text:s/>αρμοδιότητας<text:s/>του<text:s/>Υπουργείου<text:s/>Οικονομικών,<text:s/>απαιτείται<text:s/>ως<text:s/>τυπική<text:s/>προϋπόθεση<text:s/>η<text:s/>κατοχή<text:s/>Α΄<text:s/>ή<text:s/>Β΄<text:s/>βαθμού,<text:s/>στο<text:s/>εξής<text:s/>απαιτείται<text:s/>η<text:s/>κατοχή<text:s/>τουλάχιστον<text:s/>Γ΄<text:s/>ή<text:s/>Δ΄<text:s/>,<text:s/>αντίστοιχα,<text:s/>βαθμού.</text:span></text:p>
      <text:p text:style-name="P764"><text:span text:style-name="T764_1">γ.<text:s/>Όπου<text:s/>για<text:s/>τη<text:s/>νόμιμη<text:s/>συγκρότηση<text:s/>συλλογικού<text:s/>οργάνου<text:s/>προβλέπεται<text:s/>η<text:s/>συμμετοχή<text:s/>Προϊσταμένου<text:s/>Γενικής<text:s/>Διεύθυνσης<text:s/>του<text:s/>Υπουργείου<text:s/>Οικονομικών,<text:s/>ως<text:s/>προέδρου,<text:s/>συντονιστή<text:s/>ή<text:s/>μέλους,<text:s/>σε<text:s/>περίπτωση<text:s/>που<text:s/>δεν<text:s/>υφίσταται<text:s/>ή<text:s/>ελλείπει<text:s/>αυτός,<text:s/>με<text:s/>απόφαση<text:s/>του<text:s/>οργάνου<text:s/>το<text:s/>οποίο<text:s/>είναι<text:s/>αρμόδιο<text:s/>για<text:s/>τη<text:s/>συγκρότηση<text:s/>αυτού,<text:s/>ορίζεται<text:s/>στη<text:s/>θέση<text:s/>του<text:s/>Προϊσταμένου<text:s/>Γενικής<text:s/>Διεύθυνσης<text:s/>στο<text:s/>συλλογικό<text:s/>όργανο<text:s/>και<text:s/>μέχρι<text:s/>την<text:s/>πλήρωση<text:s/>της<text:s/>θέσης<text:s/>αυτού<text:s/>στη<text:s/>Γενική<text:s/>Διεύθυνση,<text:s/>ένας<text:s/>προϊστάμενος<text:s/>Διεύθυνσης<text:s/>ή<text:s/>υπηρεσίας<text:s/>επιπέδου<text:s/>Διεύθυνσης<text:s/>της<text:s/>ίδιας<text:s/>Γενικής<text:s/>Διεύθυνσης<text:s/>του<text:s/>Υπουργείου<text:s/>Οικονομικών.</text:span></text:p>
      <text:p text:style-name="P765"><text:span text:style-name="T765_1">10.</text:span><text:span text:style-name="T765_2"><text:s/>Το<text:s/>πρώτο<text:s/>εδάφιο<text:s/>της<text:s/>παραγράφου<text:s/>5<text:s/>του<text:s/>άρθρου<text:s/>33<text:s/>του<text:s/>ν.<text:s/>1882/1990<text:s/>(Α΄43)<text:s/>αντικαθίσταται<text:s/>ως<text:s/>εξής:</text:span></text:p>
      <text:p text:style-name="P766"><text:span text:style-name="T766_1">«5.<text:s/>Οι<text:s/>Δ.Ο.Υ.<text:s/>εκδίδουν<text:s/>μόνο<text:s/>τα<text:s/>πιστοποιητικά<text:s/>και<text:s/>τις<text:s/>βεβαιώσεις,<text:s/>που<text:s/>περιλαμβάνονται<text:s/>σε<text:s/>αποφάσεις<text:s/>του<text:s/>Υπουργού<text:s/>Οικονομικών<text:s/>ή<text:s/>σε<text:s/>κοινές<text:s/>αποφάσεις<text:s/>του<text:s/>Υπουργού<text:s/>Οικονομικών<text:s/>και<text:s/>του<text:s/>αρμόδιου<text:s/>κατά<text:s/>περίπτωση<text:s/>Υπουργού,<text:s/>οι<text:s/>οποίες<text:s/>κατά<text:s/>την<text:s/>πρώτη<text:s/>εφαρμογή<text:s/>του<text:s/>παρόντος<text:s/>εκδίδονται<text:s/>εντός<text:s/>διμήνου,<text:s/>από<text:s/>της<text:s/>δη-<text:s/>μοσιεύσεώς<text:s/>του.»</text:span></text:p>
      <text:p text:style-name="P767"><text:span text:style-name="T767_1">11.</text:span><text:span text:style-name="T767_2"><text:s/>Στις<text:s/>Ειδικές<text:s/>Επιτροπές<text:s/>Κοινωνικής<text:s/>Αρωγής<text:s/>του<text:s/>ν.<text:s/>57/1973<text:s/>(Α΄<text:s/>149)<text:s/>και<text:s/>της<text:s/>με<text:s/>αριθμό<text:s/>139491/<text:s/>16.11.2006<text:s/>κοινής<text:s/>υπουργικής<text:s/>απόφασης,<text:s/>όπως<text:s/>ισχύουν,<text:s/>που<text:s/>λειτουργούν<text:s/>στους<text:s/>οργανισμούς<text:s/>τοπικής<text:s/>αυτοδιοίκησης<text:s/>(Ο.Τ.Α.)<text:s/>και<text:s/>οι<text:s/>οποίες<text:s/>ανασυγκροτούνται<text:s/>με<text:s/>όμοια<text:s/>κοινή<text:s/>υπουργική<text:s/>απόφαση,<text:s/>δεν<text:s/>συμμετέχουν,<text:s/>από<text:s/>της<text:s/>δημοσι-<text:s/>εύσεως<text:s/>της<text:s/>παρούσας<text:s/>διάταξης,<text:s/>υπάλληλοι<text:s/>του<text:s/>Υπουργείου<text:s/>Οικονομικών.<text:s/>Τα<text:s/>στοιχεία<text:s/>που<text:s/>απαιτούνται<text:s/>για<text:s/>τη<text:s/>λειτουργία<text:s/>των<text:s/>Επιτροπών<text:s/>ζητούνται<text:s/>εγγράφως<text:s/>από<text:s/>αυτές<text:s/>και<text:s/>χορηγούνται,<text:s/>επίσης<text:s/>εγγράφως<text:s/>ή<text:s/>ηλεκτρονικά,<text:s/>από<text:s/>τις<text:s/>αρμόδιες<text:s/>Δ.Ο.Υ.<text:s/>ή<text:s/>τη<text:s/>Γ.Γ.Π.Σ..</text:span></text:p>
      <text:p text:style-name="P768"><text:span text:style-name="T768_1">12.</text:span><text:span text:style-name="T768_2"><text:s/>Στο<text:s/>τέλος<text:s/>της<text:s/>παραγράφου<text:s/>4<text:s/>του<text:s/>άρθρου<text:s/>21<text:s/>του<text:s/>ν.<text:s/>2523/1997<text:s/>προστίθεται<text:s/>νέο<text:s/>εδάφιο<text:s/>ως<text:s/>εξής:</text:span></text:p>
      <text:p text:style-name="P769"><text:span text:style-name="T769_1">«Στις<text:s/>δίκες<text:s/>που<text:s/>αφορούν<text:s/>αδικήματα<text:s/>των<text:s/>άρθρων<text:s/>17<text:s/>και<text:s/>18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ου<text:s/>Προϊσταμένου<text:s/>της<text:s/>Αρχής<text:s/>που<text:s/>διενήργησε<text:s/>τον<text:s/>έλεγχο<text:s/>σχετικά<text:s/>με<text:s/>τη<text:s/>διάρκεια<text:s/>της<text:s/>απόκρυψης<text:s/>των<text:s/>εισοδημάτων<text:s/>που<text:s/>αποκρύφτηκαν<text:s/>ή<text:s/>τη<text:s/>διάρκεια<text:s/>της<text:s/>μη<text:s/>απόδοσης<text:s/>ή<text:s/>ανακριβούς<text:s/>απόδοσης<text:s/>ή<text:s/>διακράτησης<text:s/>του<text:s/>μη<text:s/>αποδοθέντος<text:s/>ή<text:s/>ανακριβώς<text:s/>αποδο-<text:s/>θέντος<text:s/>ή<text:s/>διακρατηθέντος<text:s/>φόρου<text:s/>προστιθέμενης<text:s/>αξίας,<text:s/>φόρου<text:s/>κύκλου<text:s/>εργασιών,<text:s/>καθώς<text:s/>και<text:s/>των<text:s/>παρακρατού-<text:s/>μενων<text:s/>και<text:s/>επιρριπτόμενων<text:s/>φόρων,<text:s/>τελών<text:s/>ή<text:s/>εισφορών<text:s/>και<text:s/>την<text:s/>πληρωμή<text:s/>τέτοιων<text:s/>φόρων,<text:s/>τελών<text:s/>και<text:s/>εισφορών<text:s/>με<text:s/>τις<text:s/>κάθε<text:s/>είδους<text:s/>προβλεπόμενες<text:s/>προσαυξήσεις,<text:s/>τέλη<text:s/>και<text:s/>πρόστιμα<text:s/>επ’<text:s/>αυτών,<text:s/>τρεις<text:s/>τουλάχιστον<text:s/>ημέρες<text:s/>πριν<text:s/>από<text:s/>τη<text:s/>δικάσιμο.»</text:span></text:p>
      <text:p text:style-name="P770"><text:span text:style-name="T770_1">13.</text:span><text:span text:style-name="T770_2"><text:s/>Το<text:s/>εδάφιο<text:s/>δ΄<text:s/>της<text:s/>περίπτωσης<text:s/>Β΄<text:s/>της<text:s/>παραγράφου<text:s/>2<text:s/>του<text:s/>άρθρου<text:s/>7<text:s/>του<text:s/>ν.<text:s/>2685/1999<text:s/>(Α΄<text:s/>35)<text:s/>εφαρμόζεται<text:s/>και<text:s/>για<text:s/>τη<text:s/>διενέργεια<text:s/>ελέγχων<text:s/>από<text:s/>τα<text:s/>όργανα<text:s/>της<text:s/>παραγράφου<text:s/>2<text:s/>του<text:s/>παρόντος.</text:span></text:p>
      <text:h text:style-name="P771" text:outline-level="6"><text:span text:style-name="T771_1">Άρθρο<text:s/></text:span></text:h>
      <text:h text:style-name="P772" text:outline-level="6"><text:span text:style-name="T772_1">35</text:span></text:h>
      <text:p text:style-name="P773"><text:span text:style-name="T773_1">Ρυθμίσεις<text:s/>για<text:s/>τη<text:s/>Γενική<text:s/>ΓραμματείαΔημοσίων<text:s/>Εσόδων</text:span></text:p>
      <text:p text:style-name="P774"><text:span text:style-name="T774_1">1.</text:span><text:span text:style-name="T774_2"><text:s/>Η<text:s/>προβλεπόμενη<text:s/>αξιολόγηση<text:s/>της<text:s/>παραγράφου<text:s/>21<text:s/>του<text:s/>άρθρου<text:s/>55<text:s/>του<text:s/>ν.<text:s/>4002/2011<text:s/>(Α΄<text:s/>180)<text:s/>επεκτείνεται<text:s/>και<text:s/>για<text:s/>τους<text:s/>λοιπούς<text:s/>υπαλλήλους,<text:s/>ανεξαρτήτως<text:s/>βαθμού<text:s/>και<text:s/>θέσης,<text:s/>όλων<text:s/>των<text:s/>υπηρεσιών<text:s/>που<text:s/>υπάγονται<text:s/>στη<text:s/>Γενική<text:s/>Γραμματεία<text:s/>Δημοσίων<text:s/>Εσόδων<text:s/>ως<text:s/>προς<text:s/>την<text:s/>επίτευξη<text:s/>των<text:s/>ποιοτικών<text:s/>και<text:s/>ποσοτικών<text:s/>στόχων<text:s/>που<text:s/>τίθενται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ονται<text:s/>τα<text:s/>κριτήρια<text:s/>αξιολόγησης<text:s/>των<text:s/>υπαλλήλων<text:s/>αυτών,<text:s/>ο<text:s/>τρόπος,<text:s/>η<text:s/>διαδικασία,<text:s/>τα<text:s/>όργανα<text:s/>αξιολόγησης<text:s/>και<text:s/>κάθε<text:s/>αναγκαία<text:s/>λεπτομέρεια<text:s/>εφαρμογής<text:s/>του<text:s/>συνόλου<text:s/>της<text:s/>διαδικασίας.</text:span></text:p>
      <text:p text:style-name="P775"><text:span text:style-name="T775_1">2.</text:span><text:span text:style-name="T775_2"><text:s/>Στην<text:s/>υποπαράγραφο<text:s/>γ΄<text:s/>της<text:s/>παρ.<text:s/>5<text:s/>του<text:s/>άρθρου<text:s/>55<text:s/>του<text:s/>ν.<text:s/>4002/2011<text:s/>(Α΄<text:s/>180),<text:s/>όπως<text:s/>αυτή<text:s/>προστέθηκε<text:s/>με<text:s/>την<text:s/>παρ.<text:s/>9<text:s/>του<text:s/>άρθρου<text:s/>4<text:s/>του<text:s/>ν.<text:s/>4038/2012<text:s/>(Α΄<text:s/>14),<text:s/>προστίθεται<text:s/>εδάφιο<text:s/>δεύτερο,<text:s/>ως<text:s/>εξής:</text:span></text:p>
      <text:p text:style-name="P776"><text:span text:style-name="T776_1">«Με<text:s/>αποφάσεις<text:s/>του<text:s/>Γενικού<text:s/>Γραμματέα<text:s/>Δημοσίων<text:s/>Εσόδων,<text:s/>που<text:s/>δημοσιεύονται<text:s/>στην<text:s/>Εφημερίδα<text:s/>της<text:s/>Κυ-<text:s/>βερνήσεως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οργανικές<text:s/>μονάδες<text:s/>επιπέδου<text:s/>τμήματος,<text:s/>υποδιεύθυνσης<text:s/>ή<text:s/>διεύθυνσης<text:s/>της<text:s/>εν<text:s/>λόγω<text:s/>Γενικής<text:s/>Γραμματείας.»</text:span></text:p>
      <text:p text:style-name="P777"><text:span text:style-name="T777_1">3.</text:span><text:span text:style-name="T777_2"><text:s/>Ο<text:s/>τίτλος<text:s/>της<text:s/>υποπαραγράφου<text:s/>Ε.2.<text:s/>της<text:s/>παρ.<text:s/>Ε΄<text:s/>του<text:s/>άρθρου<text:s/>πρώτου<text:s/>του<text:s/>ν.<text:s/>4093/2012<text:s/>(Α΄<text:s/>222)<text:s/>αντικαθίσταται<text:s/>ως<text:s/>εξής:</text:span></text:p>
      <text:p text:style-name="P778"><text:span text:style-name="T778_1">«ΥΠΟΠΑΡΑΓΡΑΦΟΣ<text:s/>Ε.2.<text:s/>ΣΥΣΤΑΣΗ<text:s/>ΘΕΣΗΣ<text:s/>ΓΕΝΙΚΟΥ<text:s/>ΓΡΑΜΜΑΤΕΑ<text:s/>ΔΗΜΟΣΙΩΝ<text:s/>ΕΣΟΔΩΝ».</text:span></text:p>
      <text:p text:style-name="P779"><text:span text:style-name="T779_1">4.</text:span><text:span text:style-name="T779_2"><text:s/>Στο<text:s/>τέλος<text:s/>της<text:s/>περίπτωσης<text:s/>2<text:s/>της<text:s/>υποπαραγρά-<text:s/>φου<text:s/>Ε.2<text:s/>της<text:s/>παραγράφου<text:s/>Ε΄<text:s/>του<text:s/>άρθρου<text:s/>πρώτου<text:s/>του<text:s/>ν.<text:s/>4093/2012<text:s/>προστίθεται<text:s/>υποπερίπτωση<text:s/>η΄,<text:s/>ως<text:s/>εξής:</text:span></text:p>
      <text:p text:style-name="P780"><text:span text:style-name="T780_1">«η.<text:s/>Δημόσιες<text:s/>Οικονομικές<text:s/>Υπηρεσίες<text:s/>(Δ.Ο.Υ.).»</text:span></text:p>
      <text:p text:style-name="P781"><text:span text:style-name="T781_1">5.</text:span><text:span text:style-name="T781_2"><text:s/>α.<text:s/>Στο<text:s/>τέλος<text:s/>της<text:s/>υποπερίπτωσης<text:s/>5<text:s/>της<text:s/>περίπτωσης<text:s/>3.α<text:s/>της<text:s/>υποπαραγράφου<text:s/>Ε.2<text:s/>της<text:s/>παραγράφου<text:s/>Ε΄<text:s/>του<text:s/>άρθρου<text:s/>πρώτου<text:s/>του<text:s/>ν.<text:s/>4093/2012<text:s/>μετά<text:s/>τις<text:s/>λέξεις<text:s/>«κατανομή<text:s/>του<text:s/>ανθρώπινου<text:s/>δυναμικού»<text:s/>προστίθενται<text:s/>λέξεις<text:s/>ως<text:s/>εξής:</text:span></text:p>
      <text:p text:style-name="P782"><text:span text:style-name="T782_1">«,<text:s/>με<text:s/>την<text:s/>επιφύλαξη<text:s/>του<text:s/>δεύτερου<text:s/>εδαφίου<text:s/>της<text:s/>υποπα-<text:s/>ραγράφου<text:s/>γ΄<text:s/>της<text:s/>παρ.<text:s/>5<text:s/>του<text:s/>άρθρου<text:s/>55<text:s/>του<text:s/>ν.<text:s/>4002/2011<text:s/>(Α΄180).»</text:span></text:p>
      <text:p text:style-name="P783"><text:span text:style-name="T783_1">β.<text:s/>Μετά<text:s/>το<text:s/>πρώτο<text:s/>εδάφιο<text:s/>της<text:s/>περίπτωσης<text:s/>6.α<text:s/>της<text:s/>υποπαραγράφου<text:s/>Ε.2<text:s/>της<text:s/>παραγράφου<text:s/>Ε΄<text:s/>του<text:s/>άρθρου<text:s/>πρώτου<text:s/>του<text:s/>ν.<text:s/>4093/2012<text:s/>προστίθεται<text:s/>νέο<text:s/>εδάφιο<text:s/>ως<text:s/>εξής:</text:span></text:p>
      <text:p text:style-name="P784"><text:span text:style-name="T784_1">«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»</text:span></text:p>
      <text:p text:style-name="P785"><text:span text:style-name="T785_1">γ.<text:s/>Στο<text:s/>τέλος<text:s/>της<text:s/>υποπαραγράφου<text:s/>Ε.2<text:s/>της<text:s/>παραγράφου<text:s/>Ε΄<text:s/>του<text:s/>άρθρου<text:s/>πρώτου<text:s/>του<text:s/>ν.<text:s/>4093/2012<text:s/>προστίθεται<text:s/>περίπτωση<text:s/>7,<text:s/>ως<text:s/>εξής:</text:span></text:p>
      <text:p text:style-name="P786"><text:span text:style-name="T786_1">«7.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»</text:span></text:p>
      <text:p text:style-name="P787"><text:span text:style-name="T787_1">6.</text:span><text:span text:style-name="T787_2"><text:s/>Καταργείται<text:s/>η<text:s/>ειδικότητα<text:s/>του<text:s/>Κτηματικού<text:s/>από<text:s/>τον<text:s/>κλάδο<text:s/>των<text:s/>Εφοριακών,<text:s/>όπως<text:s/>αυτή<text:s/>ορίστηκε<text:s/>με<text:s/>την<text:s/>παράγραφο<text:s/>3<text:s/>του<text:s/>άρθρου<text:s/>34<text:s/>του<text:s/>ν.<text:s/>1882/1990.<text:s/>Οι<text:s/>οργανικές<text:s/>θέσεις<text:s/>των<text:s/>Εφοριακών<text:s/>υπαλλήλων<text:s/>που<text:s/>έφεραν<text:s/>τη<text:s/>συγκεκριμένη<text:s/>ειδικότητα<text:s/>προστίθενται<text:s/>στο<text:s/>σύνολο<text:s/>των<text:s/>οργανικών<text:s/>θέσεων<text:s/>των<text:s/>Εφοριακών<text:s/>υπαλλήλων<text:s/>χωρίς<text:s/>ειδικότητα.</text:span></text:p>
      <text:h text:style-name="P788" text:outline-level="6"><text:span text:style-name="T788_1">Άρθρο<text:s/>36</text:span></text:h>
      <text:h text:style-name="P789" text:outline-level="6"><text:span text:style-name="T789_1">Τροποποίηση<text:s/>διατάξεων<text:s/>του<text:s/>ν.<text:s/></text:span></text:h>
      <text:p text:style-name="P790"><text:span text:style-name="T790_1">3842/2010,του<text:s/>ν.<text:s/>4021/2011<text:s/>και<text:s/>του<text:s/>ν.<text:s/>4060/2012</text:span></text:p>
      <text:p text:style-name="P791"><text:span text:style-name="T791_1">1.</text:span><text:span text:style-name="T791_2"><text:s/>Το<text:s/>δεύτερο<text:s/>εδάφιο<text:s/>της<text:s/>παραγράφου<text:s/>4<text:s/>του<text:s/>άρθρου<text:s/>48<text:s/>του<text:s/>ν.<text:s/>3842/2010<text:s/>(Α΄<text:s/>9)<text:s/>αντικαθίσταται<text:s/>ως<text:s/>εξής:</text:span></text:p>
      <text:p text:style-name="P792"><text:span text:style-name="T792_1">«Ειδικά<text:s/>για<text:s/>το<text:s/>έτος<text:s/>2013<text:s/>απαγορεύεται<text:s/>η<text:s/>σύνταξη<text:s/>συμβολαιογραφικού<text:s/>εγγράφου,<text:s/>με<text:s/>το<text:s/>οποίο<text:s/>μεταβιβάζεται<text:s/>από<text:s/>φυσικό<text:s/>πρόσωπο<text:s/>με<text:s/>αντάλλαγμα<text:s/>ή<text:s/>με<text:s/>χαριστική<text:s/>αιτία<text:s/>η<text:s/>κυριότητα<text:s/>ακινήτου<text:s/>ή<text:s/>μεταβιβάζονται<text:s/>ή<text:s/>δημιουργούνται<text:s/>εμπράγματα<text:s/>δικαιώματα<text:s/>σε<text:s/>αυτό,<text:s/>αν<text:s/>δεν<text:s/>επισυναφθεί<text:s/>από<text:s/>το<text:s/>συμβολαιογράφο,<text:s/>αντί<text:s/>του<text:s/>πιστοποιητικού<text:s/>της<text:s/>παραγράφου<text:s/>1,<text:s/>είτε:<text:s/>(α)<text:s/>βεβαίωση<text:s/>της<text:s/>αρμόδιας<text:s/>Δ.Ο.Υ.,<text:s/>με<text:s/>την<text:s/>οποία<text:s/>βεβαιώνεται<text:s/>ότι<text:s/>έχει<text:s/>καταβληθεί<text:s/>το<text:s/>Ενιαίο<text:s/>Τέλος<text:s/>Ακινήτων<text:s/>(Ε.Τ.ΑΚ.)<text:s/>έτους<text:s/>2009<text:s/>που<text:s/>αναλογεί<text:s/>επιμεριστικά<text:s/>για<text:s/>το<text:s/>ακίνητο<text:s/>αυτό,<text:s/>επί<text:s/>του<text:s/>επικυρωμένου<text:s/>αντιγράφου<text:s/>του<text:s/>εκκαθαριστικού<text:s/>σημειώματος<text:s/>Ε.Τ.ΑΚ.<text:s/>2009,<text:s/>είτε<text:s/>(β)<text:s/>θεωρημένο<text:s/>αντίγραφο<text:s/>από<text:s/>την<text:s/>αρμόδια<text:s/>Δ.Ο.Υ.<text:s/>της<text:s/>υποβαλλόμενης<text:s/>σε<text:s/>δύο<text:s/>(2)<text:s/>αντίτυπα<text:s/>υπεύθυνης<text:s/>δήλωσης<text:s/>του<text:s/>άρθρου<text:s/>8<text:s/>του<text:s/>ν.<text:s/>1599/1986<text:s/>(Α΄<text:s/>70)<text:s/>του<text:s/>φυσικού<text:s/>προσώπου,<text:s/>με<text:s/>την<text:s/>οποία<text:s/>δηλώνει<text:s/>το<text:s/>χρόνο<text:s/>απόκτησης<text:s/>του<text:s/>ακινήτου,<text:s/>και<text:s/>στην<text:s/>οποία<text:s/>επισυνάπτεται<text:s/>αντίγραφο<text:s/>του<text:s/>τίτλου<text:s/>κτήσης<text:s/>του<text:s/>ακινήτου<text:s/>στις<text:s/>περιπτώσεις<text:s/>που<text:s/>το<text:s/>ακίνητο<text:s/>αποκτήθηκε<text:s/>μετά<text:s/>την<text:s/>1η<text:s/>Ιανουαρίου<text:s/>2009.<text:s/>Ειδικά<text:s/>για<text:s/>το<text:s/>έτος<text:s/>2013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ιση<text:s/>στα<text:s/>κτηματολογικά<text:s/>βιβλία<text:s/>συμβολαιογραφικού<text:s/>εγγράφου<text:s/>σύμφωνα<text:s/>με<text:s/>τα<text:s/>προηγούμενα<text:s/>εδάφια,<text:s/>εάν<text:s/>δεν<text:s/>επισυνάπτονται<text:s/>τα<text:s/>ανα-<text:s/>φερόμενα<text:s/>στο<text:s/>προηγούμενο<text:s/>εδάφιο,<text:s/>κατά<text:s/>περίπτωση,<text:s/>έγγραφα.»</text:span></text:p>
      <text:p text:style-name="P793"><text:span text:style-name="T793_1">2.</text:span><text:span text:style-name="T793_2"><text:s/>To<text:s/>τρίτο<text:s/>από<text:s/>το<text:s/>τέλος<text:s/>εδάφιο<text:s/>της<text:s/>παραγράφου<text:s/>3<text:s/>του<text:s/>άρθρου<text:s/>53<text:s/>του<text:s/>ν.<text:s/>4021/2011<text:s/>(<text:s/>Α΄<text:s/>218)<text:s/>αντικαθίσταται<text:s/>ως<text:s/>εξής:</text:span></text:p>
      <text:p text:style-name="P794"><text:span text:style-name="T794_1">«Στις<text:s/>περιπτώσεις<text:s/>που<text:s/>προκύπτει<text:s/>αρνητική<text:s/>διαφορά,<text:s/>το<text:s/>ποσό<text:s/>επιστρέφεται<text:s/>από<text:s/>την<text:s/>αρμόδια<text:s/>για<text:s/>τη<text:s/>φορολογία<text:s/>εισοδήματος<text:s/>του<text:s/>υπόχρεου<text:s/>Δ.Ο.Υ..»</text:span></text:p>
      <text:p text:style-name="P795"><text:span text:style-name="T795_1">3.</text:span><text:span text:style-name="T795_2"><text:s/>Η<text:s/>προθεσμία<text:s/>του<text:s/>άρθρου<text:s/>44<text:s/>του<text:s/>ν.<text:s/>3763/2009<text:s/>(Α΄<text:s/>80)<text:s/>για<text:s/>τη<text:s/>σύνταξη<text:s/>με<text:s/>αυτοσύμβαση<text:s/>οριστικών<text:s/>συμβολαίων<text:s/>μεταβίβασης<text:s/>ακινήτων<text:s/>αναβιώνει<text:s/>από<text:s/>την<text:s/>1.3.2013<text:s/>μέχρι<text:s/>30.6.2014.</text:span></text:p>
      <text:p text:style-name="P796"><text:span text:style-name="T796_1">4.</text:span><text:span text:style-name="T796_2"><text:s/>Στο<text:s/>τρίτο<text:s/>εδάφιο<text:s/>του<text:s/>άρθρου<text:s/>83<text:s/>του<text:s/>ν.<text:s/>3842/2010<text:s/>(Α΄<text:s/>58)<text:s/>διαγράφεται<text:s/>η<text:s/>λέξη<text:s/>«και»<text:s/>και<text:s/>μετά<text:s/>τις<text:s/>λέξεις<text:s/>«κεφάλαια<text:s/>εσωτερικού»<text:s/>προστίθενται<text:s/>οι<text:s/>λέξεις<text:s/>«και<text:s/>οι<text:s/>μετοχές<text:s/>σε<text:s/>εταιρείες<text:s/>που<text:s/>έχουν<text:s/>συσταθεί<text:s/>και<text:s/>λειτουργούν<text:s/>σύμφωνα<text:s/>με<text:s/>τις<text:s/>διατάξεις<text:s/>του<text:s/>ν.δ.<text:s/>2687/1953<text:s/>(Α΄<text:s/>317)<text:s/>και<text:s/>του<text:s/>ν.<text:s/>27/1975<text:s/>(Α΄<text:s/>77)<text:s/>.»</text:span></text:p>
      <text:p text:style-name="P797"><text:span text:style-name="T797_1">5.</text:span><text:span text:style-name="T797_2"><text:s/>Στο<text:s/>τέλος<text:s/>της<text:s/>υποπαραγράφου<text:s/>α΄<text:s/>της<text:s/>παραγράφου<text:s/>6<text:s/>του<text:s/>άρθρου<text:s/>76<text:s/>του<text:s/>Κ.Φ.Ε.<text:s/>προστίθενται<text:s/>οι<text:s/>λέξεις<text:s/>«εκτός<text:s/>εάν<text:s/>αποδείξει<text:s/>ότι<text:s/>έχει<text:s/>την<text:s/>κατοικία<text:s/>του<text:s/>ή<text:s/>τη<text:s/>συνήθη<text:s/>διαμονή<text:s/>του<text:s/>στο<text:s/>κράτος<text:s/>αυτό.»</text:span></text:p>
      <text:p text:style-name="P798"><text:span text:style-name="T798_1">6.</text:span><text:span text:style-name="T798_2"><text:s/>α.<text:s/>Στην<text:s/>παράγραφο<text:s/>2<text:s/>του<text:s/>άρθρου<text:s/>2<text:s/>του<text:s/>ν.<text:s/>4060/2012<text:s/>(A΄<text:s/>22)<text:s/>αντί<text:s/>της<text:s/>ημερομηνίας<text:s/>«31.12.2012»<text:s/>τίθεται<text:s/>η<text:s/>ημερομηνία<text:s/>«31.5.2013».</text:span></text:p>
      <text:p text:style-name="P799"><text:span text:style-name="T799_1">β.<text:s/>Στο<text:s/>τέλος<text:s/>του<text:s/>πρώτου<text:s/>εδαφίου<text:s/>της<text:s/>παραγράφου<text:s/>1<text:s/>του<text:s/>άρθρου<text:s/>8<text:s/>του<text:s/>ν.<text:s/>2628/1998<text:s/>(Α΄151)<text:s/>αντί<text:s/>των<text:s/>λέξεων<text:s/>«εφαρμοζομένων<text:s/>κατά<text:s/>τα<text:s/>λοιπά<text:s/>των<text:s/>κείμενων<text:s/>διατάξεων»<text:s/>τίθενται<text:s/>οι<text:s/>λέξεις<text:s/>«χωρίς<text:s/>να<text:s/>απαιτείται<text:s/>γνώμη<text:s/>του<text:s/>υπηρεσιακού<text:s/>συμβουλίου<text:s/>του<text:s/>φορέα<text:s/>από<text:s/>τον<text:s/>οποίο<text:s/>αποσπάται<text:s/>ο<text:s/>υπάλληλος.»</text:span></text:p>
      <text:p text:style-name="P800"><text:span text:style-name="T800_1">γ.<text:s/>Στο<text:s/>τέλος<text:s/>της<text:s/>παραγράφου<text:s/>1<text:s/>του<text:s/>άρθρου<text:s/>8<text:s/>του<text:s/>ν<text:s/>2628/1998,<text:s/>όπως<text:s/>αντικαταστάθηκε<text:s/>με<text:s/>το<text:s/>άρθρο<text:s/>11<text:s/>του<text:s/>ν.<text:s/>3965/2011<text:s/>(Α΄<text:s/>113),<text:s/>προστίθεται<text:s/>εδάφιο<text:s/>ως<text:s/>εξής:</text:span></text:p>
      <text:p text:style-name="P801"><text:span text:style-name="T801_1">«Αν<text:s/>ανατεθούν<text:s/>καθήκοντα<text:s/>Προϊσταμένου<text:s/>Διεύθυνσης<text:s/>ή<text:s/>Τμήματος,<text:s/>ο<text:s/>χρόνος<text:s/>άσκησης<text:s/>τέτοιων<text:s/>καθηκόντων<text:s/>θεωρείται<text:s/>ως<text:s/>χρόνος<text:s/>υπηρεσίας<text:s/>σε<text:s/>θέση<text:s/>και<text:s/>καθήκοντα<text:s/>Προϊσταμένου<text:s/>Διεύθυνσης<text:s/>ή<text:s/>Τμήματος<text:s/>στο<text:s/>φορέα<text:s/>από<text:s/>τον<text:s/>οποίο<text:s/>αποσπάστηκε<text:s/>ο<text:s/>υπάλληλος<text:s/>για<text:s/>κάθε<text:s/>έννομη<text:s/>συνέπεια.»</text:span></text:p>
      <text:h text:style-name="P802" text:outline-level="6"><text:span text:style-name="T802_1">Άρθρο<text:s/>37</text:span></text:h>
      <text:h text:style-name="P803" text:outline-level="6"><text:span text:style-name="T803_1">Ρυθμίσεις<text:s/>για<text:s/>τους<text:s/>φορολογικούς<text:s/>ελέγχους</text:span></text:h>
      <text:p text:style-name="P804"><text:span text:style-name="T804_1">1.</text:span><text:span text:style-name="T804_2"><text:s/>Το<text:s/>τελευταίο<text:s/>εδάφιο<text:s/>της<text:s/>περίπτωσης<text:s/>β΄<text:s/>της<text:s/>παραγράφου<text:s/>2<text:s/>του<text:s/>άρθρου<text:s/>67<text:s/>του<text:s/>Κ.Φ.Ε.<text:s/>(ν.<text:s/>2238/1994,<text:s/>Α΄151)<text:s/>αντικαθίσταται<text:s/>ως<text:s/>εξής:</text:span></text:p>
      <text:p text:style-name="P805"><text:span text:style-name="T805_1">«Όταν<text:s/>από<text:s/>τον<text:s/>προσωρινό<text:s/>έλεγχο<text:s/>διαπιστωθεί<text:s/>ότι<text:s/>τα<text:s/>φορολογικά<text:s/>στοιχεία<text:s/>δεν<text:s/>έχουν<text:s/>καταχωρηθεί<text:s/>ή<text:s/>έχουν<text:s/>καταχωρηθεί<text:s/>ανακριβώς<text:s/>στα<text:s/>τηρούμενα<text:s/>βιβλία,<text:s/>τότε<text:s/>η<text:s/>υπόθεση<text:s/>καθίσταται<text:s/>υποχρεωτικά<text:s/>ελεγκτέα<text:s/>σύμφωνα<text:s/>με<text:s/>τις<text:s/>διατάξεις<text:s/>του<text:s/>άρθρου<text:s/>80<text:s/>του<text:s/>ν.<text:s/>3842/2010<text:s/>(A΄<text:s/>58).»<text:s/>2.<text:s/>Το<text:s/>δεύτερο<text:s/>εδάφιο<text:s/>της<text:s/>παραγράφου<text:s/>1<text:s/>του<text:s/>άρθρου<text:s/>67Α<text:s/>του<text:s/>Κ.Φ.Ε.<text:s/>αντικαθίσταται<text:s/>ως<text:s/>εξής:</text:span></text:p>
      <text:p text:style-name="P806"><text:span text:style-name="T806_1">«Ο<text:s/>έλεγχος<text:s/>αυτός<text:s/>διενεργείται<text:s/>από<text:s/>τον<text:s/>Προϊστάμενο<text:s/>της<text:s/>ελεγκτικής<text:s/>υπηρεσίας<text:s/>για<text:s/>ένα<text:s/>ή<text:s/>περισσότερα<text:s/>συγκεκριμένα<text:s/>θέματα<text:s/>και<text:s/>φορολογικά<text:s/>αντικείμενα<text:s/>εφόσον<text:s/>επιλεγούν<text:s/>προς<text:s/>έλεγχο<text:s/>από<text:s/>τη<text:s/>Γενική<text:s/>Διεύθυνση<text:s/>Φορολογικών<text:s/>Ελέγχων<text:s/>Είσπραξης<text:s/>Δημοσίων<text:s/>Εσόδων<text:s/>και<text:s/>διενεργείται<text:s/>στην<text:s/>ελεγκτική<text:s/>υπηρεσία<text:s/>με<text:s/>βάση:</text:span></text:p>
      <text:p text:style-name="P807"><text:span text:style-name="T807_1">α)<text:s/>τα<text:s/>στοιχεία<text:s/>του<text:s/>φακέλου,</text:span></text:p>
      <text:p text:style-name="P808"><text:span text:style-name="T808_1">β)<text:s/>τα<text:s/>δελτία<text:s/>πληροφοριών,</text:span></text:p>
      <text:p text:style-name="P809"><text:span text:style-name="T809_1">γ)<text:s/>τις<text:s/>εκθέσεις<text:s/>ελέγχου<text:s/>του<text:s/>Σ.Δ.Ο.Ε.<text:s/>και<text:s/>άλλων<text:s/>υπηρεσιών<text:s/>του<text:s/>Υπουργείου<text:s/>Οικονομικών,</text:span></text:p>
      <text:p text:style-name="P810"><text:span text:style-name="T810_1">δ)<text:s/>τα<text:s/>βιβλία<text:s/>και<text:s/>στοιχεία<text:s/>που<text:s/>θα<text:s/>κληθεί<text:s/>να<text:s/>προσκομίσει<text:s/>ο<text:s/>φορολογούμενος,</text:span></text:p>
      <text:p text:style-name="P811"><text:span text:style-name="T811_1">ε)<text:s/>τα<text:s/>στοιχεία<text:s/>και<text:s/>τις<text:s/>πληροφορίες<text:s/>των<text:s/>προσώπων<text:s/>που<text:s/>ορίζονται<text:s/>στο<text:s/>άρθρο<text:s/>17<text:s/>του<text:s/>ν.<text:s/>3842/2010<text:s/>και</text:span></text:p>
      <text:p text:style-name="P812"><text:span text:style-name="T812_1">στ)<text:s/>τα<text:s/>στοιχεία<text:s/>που<text:s/>προκύπτουν<text:s/>από<text:s/>τη<text:s/>μηχανογραφική<text:s/>επεξεργασία<text:s/>δεδομένων<text:s/>της<text:s/>Γ.Γ.Π.Σ..»</text:span></text:p>
      <text:p text:style-name="P813"><text:span text:style-name="T813_1">3.</text:span><text:span text:style-name="T813_2"><text:s/>Το<text:s/>τελευταίο<text:s/>εδάφιο<text:s/>της<text:s/>παρ.<text:s/>5<text:s/>του<text:s/>άρθρου<text:s/>67Α<text:s/>του<text:s/>Κώδικα<text:s/>Φορολογίας<text:s/>Εισοδήματος<text:s/>αντικαθίσταται<text:s/>και<text:s/>προστίθεται<text:s/>νέο<text:s/>εδάφιο<text:s/>που<text:s/>έχει<text:s/>ως<text:s/>εξής:</text:span></text:p>
      <text:p text:style-name="P814"><text:span text:style-name="T814_1">«5.<text:s/>Η<text:s/>επιλογή<text:s/>υποθέσεων<text:s/>που<text:s/>θα<text:s/>ελεγχθούν<text:s/>γίνεται<text:s/>από<text:s/>τη<text:s/>Γενική<text:s/>Διεύθυνση<text:s/>Φορολογικών<text:s/>Ελέγχων<text:s/>και<text:s/>Είσπραξης<text:s/>Δημοσίων<text:s/>Εσόδων<text:s/>σύμφωνα<text:s/>με<text:s/>τις<text:s/>διατάξεις<text:s/>του<text:s/>ν.<text:s/>3842/2010<text:s/>(Α΄<text:s/>58).<text:s/>Ο<text:s/>προϊστάμενος<text:s/>της<text:s/>ελεγκτικής<text:s/>υπηρεσίας<text:s/>υποχρεούται<text:s/>να<text:s/>προτείνει<text:s/>στη<text:s/>Γενική<text:s/>Διεύθυνση<text:s/>Φορολογικών<text:s/>Ελέγχων<text:s/>και<text:s/>Είσπραξης<text:s/>Δημοσίων<text:s/>Εσόδων<text:s/>υποθέσεις<text:s/>για<text:s/>επιλογή<text:s/>με<text:s/>βάση<text:s/>επιβαρυντικά<text:s/>στοιχεία<text:s/>που<text:s/>έχει<text:s/>στη<text:s/>διάθεσή<text:s/>του.»</text:span></text:p>
      <text:p text:style-name="P815"><text:span text:style-name="T815_1">4.</text:span><text:span text:style-name="T815_2"><text:s/>Από<text:s/>τις<text:s/>ανέλεγκτες<text:s/>υποθέσεις<text:s/>φορολογίας<text:s/>εισοδήματος<text:s/>και<text:s/>λοιπών<text:s/>φορολογικών<text:s/>αντικειμένων<text:s/>των<text:s/>οποίων<text:s/>επίκειται<text:s/>ο<text:s/>χρόνος<text:s/>παραγραφής,<text:s/>σύμφωνα<text:s/>με<text:s/>τις<text:s/>κείμενες<text:s/>διατάξεις,<text:s/>ελέγχονται<text:s/>οι<text:s/>υποθέσεις<text:s/>που<text:s/>παρουσιάζουν<text:s/>φορολογικό<text:s/>ενδιαφέρον.<text:s/>Η<text:s/>επιλογή<text:s/>προς<text:s/>έλεγχο<text:s/>των<text:s/>ως<text:s/>άνω<text:s/>υποθέσεων<text:s/>γίνεται<text:s/>με<text:s/>τη<text:s/>χρησιμοποίηση<text:s/>μεθόδων<text:s/>ανάλυσης<text:s/>κινδύνου,<text:s/>σύμφωνα<text:s/>με<text:s/>τις<text:s/>διατάξεις<text:s/>του<text:s/>άρθρου<text:s/>80<text:s/>του<text:s/>ν.<text:s/>3842/2010<text:s/>(Α΄<text:s/>58),<text:s/>καθώς<text:s/>και<text:s/>κριτήρια<text:s/>που<text:s/>σχετίζονται<text:s/>με<text:s/>τη<text:s/>δυνατότητα<text:s/>είσπραξης<text:s/>των<text:s/>ποσών<text:s/>που<text:s/>θα<text:s/>βεβαιωθούν.</text:span></text:p>
      <text:p text:style-name="P816"><text:span text:style-name="T816_1">Με<text:s/>αποφάσεις<text:s/>του<text:s/>Γενικού<text:s/>Γραμματέα<text:s/>Δημοσίων<text:s/>Εσόδων<text:s/>ορίζονται<text:s/>τα<text:s/>εν<text:s/>γένει<text:s/>στοιχεία<text:s/>και<text:s/>κριτήρια<text:s/>που<text:s/>λαμβάνονται<text:s/>υπόψη<text:s/>για<text:s/>τον<text:s/>καθορισμό<text:s/>των<text:s/>προς<text:s/>έλεγχο<text:s/>υποθέσεων,<text:s/>τα<text:s/>μόρια<text:s/>που<text:s/>αντιστοιχούν,<text:s/>καθώς<text:s/>και<text:s/>κάθε<text:s/>άλλο<text:s/>σχετικό<text:s/>θέμα<text:s/>για<text:s/>την<text:s/>εφαρμογή<text:s/>των<text:s/>διατάξεων<text:s/>αυτών.<text:s/>Με<text:s/>όμοιες<text:s/>αποφάσεις<text:s/>μπορεί<text:s/>να<text:s/>ορίζεται<text:s/>δείγμα<text:s/>σε<text:s/>ποσοστό<text:s/>μέχρι<text:s/>20%<text:s/>των<text:s/>υπαγομένων<text:s/>σε<text:s/>έλεγχο<text:s/>υποθέσεων<text:s/>χωρίς<text:s/>τη<text:s/>χρησιμοποίηση<text:s/>μεθόδων<text:s/>ανάλυσης<text:s/>κινδύνου,<text:s/>με<text:s/>βάση<text:s/>εν<text:s/>γένει<text:s/>επιβαρυντικά<text:s/>στοιχεία<text:s/>που<text:s/>βρίσκονται<text:s/>στις<text:s/>ελεγκτικές<text:s/>υπηρεσίες.</text:span></text:p>
      <text:p text:style-name="P817"><text:span text:style-name="T817_1">5.</text:span><text:span text:style-name="T817_2"><text:s/>Από<text:s/>τις<text:s/>ανέλεγκτες<text:s/>υποθέσεις<text:s/>φορολογίας<text:s/>εισοδήματος<text:s/>και<text:s/>λοιπών<text:s/>φορολογικών<text:s/>αντικειμένων<text:s/>των<text:s/>οποίων<text:s/>επίκειται<text:s/>ο<text:s/>χρόνος<text:s/>παραγραφής<text:s/>σύμφωνα<text:s/>με<text:s/>τις<text:s/>κείμενες<text:s/>διατάξεις,<text:s/>για<text:s/>τις<text:s/>οποίες<text:s/>έχει<text:s/>εκδοθεί<text:s/>εντολή<text:s/>ελέγχου<text:s/>μέχρι<text:s/>το<text:s/>χρόνο<text:s/>παραγραφής<text:s/>του<text:s/>δικαιώματος<text:s/>του<text:s/>Δημοσίου<text:s/>για<text:s/>κοινοποίηση<text:s/>φύλλων<text:s/>ελέγχου<text:s/>ή<text:s/>πράξεων,<text:s/>επιβολής<text:s/>του<text:s/>φόρου<text:s/>και<text:s/>λοιπών<text:s/>καταλογιστικών<text:s/>πράξεων,<text:s/>παρατείνεται<text:s/>το<text:s/>δικαίωμα<text:s/>αυτό<text:s/>για<text:s/>δύο<text:s/>ακόμα<text:s/>έτη<text:s/>πέραν<text:s/>του<text:s/>χρόνου<text:s/>που<text:s/>ορίζεται<text:s/>από<text:s/>τις<text:s/>οικείες<text:s/>κατά<text:s/>περίπτωση<text:s/>διατάξεις.</text:span></text:p>
      <text:p text:style-name="P818"><text:span text:style-name="T818_1">Οι<text:s/>διατάξεις<text:s/>του<text:s/>προηγούμενου<text:s/>εδαφίου<text:s/>ισχύουν<text:s/>για<text:s/>υποθέσεις<text:s/>για<text:s/>τις<text:s/>οποίες<text:s/>η<text:s/>προθεσμία<text:s/>παραγραφής<text:s/>λήγει<text:s/>από<text:s/>31.12.2013<text:s/>και<text:s/>μετά.</text:span></text:p>
      <text:p text:style-name="P819"><text:span text:style-name="T819_1">6.</text:span><text:span text:style-name="T819_2"><text:s/>Το<text:s/>άρθρο<text:s/>80<text:s/>του<text:s/>ν.<text:s/>3842/2010<text:s/>(Α΄<text:s/>58)<text:s/>αντικαθίσταται<text:s/>ως<text:s/>εξής:</text:span></text:p>
      <text:p text:style-name="P820"><text:span text:style-name="T820_1">«1.<text:s/>Η<text:s/>επιλογή<text:s/>των<text:s/>υποθέσεων,<text:s/>καθώς<text:s/>και<text:s/>των<text:s/>ετών<text:s/>που<text:s/>θα<text:s/>ελεγχθούν<text:s/>γίνεται<text:s/>με<text:s/>τη<text:s/>χρησιμοποίηση<text:s/>μεθόδων<text:s/>ανάλυσης<text:s/>κινδύνου,<text:s/>οι<text:s/>οποίες<text:s/>βασίζονται:</text:span></text:p>
      <text:p text:style-name="P821"><text:span text:style-name="T821_1">α)<text:s/>Σε<text:s/>ποιοτικά<text:s/>χαρακτηριστικά,<text:s/>όπως<text:s/>τη<text:s/>νομική<text:s/>μορφή,<text:s/>την<text:s/>κατηγορία<text:s/>των<text:s/>τηρουμένων<text:s/>βιβλίων<text:s/>του<text:s/>Κώδικα<text:s/>Βιβλίων<text:s/>και<text:s/>Στοιχείων<text:s/>(π.δ.186/1992,<text:s/>Α΄<text:s/>84)<text:s/>και<text:s/>του<text:s/>Κώδικα<text:s/>Φορολογικής<text:s/>Απεικόνισης<text:s/>Συναλλαγών<text:s/>(ν<text:s/>.4093/2012,<text:s/>Α΄<text:s/>222),<text:s/>τον<text:s/>κλάδο<text:s/>ή<text:s/>τομέα<text:s/>δραστηριότητας,<text:s/>ανάλογα<text:s/>με<text:s/>την<text:s/>επικινδυνότητα<text:s/>και<text:s/>παραβατικότητα<text:s/>αυτού,<text:s/>την<text:s/>ύπαρξη<text:s/>παραβάσεων<text:s/>και<text:s/>παραλείψεων<text:s/>των<text:s/>διατάξεων<text:s/>της<text:s/>φορολογικής<text:s/>και<text:s/>τελωνειακής<text:s/>νομοθεσίας,<text:s/>ανάλογα<text:s/>με<text:s/>το<text:s/>είδος,<text:s/>τη<text:s/>βαρύτητα<text:s/>και<text:s/>τη<text:s/>συχνότητα<text:s/>εμφάνισής<text:s/>τους,<text:s/>την<text:s/>ύπαρξη<text:s/>στοιχείων<text:s/>από<text:s/>διασταυρώσεις<text:s/>του<text:s/>πληροφοριακού<text:s/>συστήματος<text:s/>ή<text:s/>από<text:s/>ελέγχους<text:s/>σε<text:s/>τρίτους<text:s/>υπόχρεους<text:s/>ή<text:s/>από<text:s/>τρίτες<text:s/>πηγές<text:s/>για<text:s/>απόκρυψη<text:s/>φορολογητέας<text:s/>ύλης<text:s/>ή<text:s/>διάπραξη<text:s/>φορολογικών<text:s/>αδικημάτων<text:s/>και<text:s/>την<text:s/>εν<text:s/>γένει<text:s/>φορολογική<text:s/>εικόνα<text:s/>και<text:s/>συμπεριφορά<text:s/>των<text:s/>υπόχρεων.</text:span></text:p>
      <text:p text:style-name="P822"><text:span text:style-name="T822_1">β)<text:s/>Σε<text:s/>οικονομικά<text:s/>δεδομένα,<text:s/>όπως<text:s/>ακαθάριστα<text:s/>έσοδα,<text:s/>δαπάνες,<text:s/>καθαρά<text:s/>κέρδη<text:s/>ή<text:s/>ζημιές,<text:s/>συντελεστές<text:s/>μικτού<text:s/>και<text:s/>καθαρού<text:s/>κέρδους,<text:s/>δεδομένα<text:s/>από<text:s/>δηλώσεις<text:s/>άμεσης<text:s/>και<text:s/>έμμεσης<text:s/>φορολογίας,<text:s/>καθώς<text:s/>και<text:s/>διαθέσιμα<text:s/>στοιχεία<text:s/>από<text:s/>βάσεις<text:s/>δεδομένων,<text:s/>στατιστική<text:s/>ανάλυση,<text:s/>εφαρμογή<text:s/>τεχνικών<text:s/>εξόρυξης<text:s/>δεδομένων<text:s/>και<text:s/>άλλες<text:s/>πηγές<text:s/>πληροφοριών.</text:span></text:p>
      <text:p text:style-name="P823"><text:span text:style-name="T823_1">γ)<text:s/>Σε<text:s/>χωροταξικά<text:s/>και<text:s/>χρονικά<text:s/>δεδομένα,<text:s/>όπως<text:s/>τόπος<text:s/>παραγωγής<text:s/>και<text:s/>διακίνησης,<text:s/>εποχιακές<text:s/>δραστηριότητες<text:s/>και<text:s/>τοπικές<text:s/>ιδιαιτερότητες.</text:span></text:p>
      <text:p text:style-name="P824"><text:span text:style-name="T824_1">Με<text:s/>αποφάσεις<text:s/>του<text:s/>Γενικού<text:s/>Γραμματέα<text:s/>Δημοσίων<text:s/>Εσόδων<text:s/>ορίζονται<text:s/>οι<text:s/>παραβάσεις<text:s/>ή<text:s/>παραλείψεις,<text:s/>τα<text:s/>στοιχεία<text:s/>και<text:s/>γενικά<text:s/>τα<text:s/>κριτήρια<text:s/>που<text:s/>λαμβάνονται<text:s/>υπόψη<text:s/>για<text:s/>τον<text:s/>καθορισμό<text:s/>των<text:s/>προς<text:s/>έλεγχο<text:s/>δηλώσεων,<text:s/>τα<text:s/>μόρια<text:s/>που<text:s/>αντιστοιχούν,<text:s/>καθώς<text:s/>και<text:s/>κάθε<text:s/>άλλο<text:s/>σχετικό<text:s/>θέμα<text:s/>για<text:s/>την<text:s/>εφαρμογή<text:s/>των<text:s/>διατάξεων<text:s/>αυτών.</text:span></text:p>
      <text:p text:style-name="P825"><text:span text:style-name="T825_1">Με<text:s/>όμοιες<text:s/>αποφάσεις<text:s/>μπορεί<text:s/>να<text:s/>ορίζεται<text:s/>και<text:s/>τυχαίο<text:s/>δείγμα<text:s/>υπαγόμενων<text:s/>σε<text:s/>έλεγχο<text:s/>δηλώσεων<text:s/>φορολογίας<text:s/>εισοδήματος,<text:s/>χωρίς<text:s/>τη<text:s/>χρησιμοποίηση<text:s/>μεθόδων<text:s/>ανάλυσης<text:s/>κινδύνου.</text:span></text:p>
      <text:p text:style-name="P826"><text:span text:style-name="T826_1">2.<text:s/>Οι<text:s/>διατάξεις<text:s/>της<text:s/>προηγούμενης<text:s/>παραγράφου<text:s/>ισχύουν<text:s/>ανάλογα<text:s/>και<text:s/>για<text:s/>τις<text:s/>λοιπές<text:s/>φορολογίες.</text:span></text:p>
      <text:p text:style-name="P827"><text:span text:style-name="T827_1">3.<text:s/>Οι<text:s/>διατάξεις<text:s/>της<text:s/>παραγράφου<text:s/>2<text:s/>του<text:s/>άρθρου<text:s/>3<text:s/>του<text:s/>ν.<text:s/>2166/1993<text:s/>(Α΄137),<text:s/>του<text:s/>άρθρου<text:s/>9<text:s/>του<text:s/>Κεφαλαίου<text:s/>Β΄<text:s/>του<text:s/>μέρους<text:s/>Α΄<text:s/>του<text:s/>ν.<text:s/>2324/1995<text:s/>(Α΄<text:s/>146),<text:s/>του<text:s/>άρθρου<text:s/>2<text:s/>του<text:s/>ν.<text:s/>2733/1999<text:s/>(Α΄<text:s/>155)<text:s/>και<text:s/>του<text:s/>άρθρου<text:s/>20<text:s/>του<text:s/>ν.<text:s/>3371/2005<text:s/>που<text:s/>προβλέπουν<text:s/>τον<text:s/>κατά<text:s/>προτεραιότητα<text:s/>φορολογικό<text:s/>έλεγχο<text:s/>κατηγοριών<text:s/>υπόχρεων<text:s/>εξακολουθούν<text:s/>να<text:s/>ισχύουν.</text:span></text:p>
      <text:p text:style-name="P828"><text:span text:style-name="T828_1">4.<text:s/>Οι<text:s/>διατάξεις<text:s/>των<text:s/>προηγούμενων<text:s/>παραγράφων<text:s/>ισχύουν<text:s/>από<text:s/>το<text:s/>χρόνο<text:s/>έκδοσης<text:s/>των<text:s/>οικείων<text:s/>αποφάσεων<text:s/>του<text:s/>Γενικού<text:s/>Γραμματέα<text:s/>Δημοσίων<text:s/>Εσόδων<text:s/>και<text:s/>κατά<text:s/>τα<text:s/>τυχόν<text:s/>ειδικότερα<text:s/>οριζόμενα<text:s/>από<text:s/>αυτές.</text:span></text:p>
      <text:p text:style-name="P829"><text:span text:style-name="T829_1">5.<text:s/>Η<text:s/>επιλογή<text:s/>των<text:s/>προς<text:s/>έλεγχο<text:s/>υποθέσεων<text:s/>και<text:s/>ετών<text:s/>γίνεται<text:s/>σύμφωνα<text:s/>με<text:s/>τα<text:s/>οριζόμενα<text:s/>στην<text:s/>παράγραφο<text:s/>1<text:s/>του<text:s/>παρόντος<text:s/>άρθρου<text:s/>ανεξάρτητα<text:s/>από<text:s/>τα<text:s/>προβλεπόμε-<text:s/>να<text:s/>στις<text:s/>διατάξεις<text:s/>των<text:s/>άρθρων<text:s/>66<text:s/>έως<text:s/>67Α<text:s/>του<text:s/>Κώδικα<text:s/>Φορολογίας<text:s/>Εισοδήματος<text:s/>(ν.<text:s/>2238/1994,<text:s/>Α΄151)<text:s/>και<text:s/>του<text:s/>άρθρου<text:s/>48<text:s/>του<text:s/>Κώδικα<text:s/>Φόρου<text:s/>Προστιθέμενης<text:s/>Αξίας<text:s/>(ν.<text:s/>2859/2000,<text:s/>Α΄<text:s/>248).»</text:span></text:p>
      <text:p text:style-name="P830"><text:span text:style-name="T830_1">7.</text:span><text:span text:style-name="T830_2"><text:s/>Μετά<text:s/>την<text:s/>περίπτωση<text:s/>γ΄<text:s/>της<text:s/>παραγράφου<text:s/>2<text:s/>του<text:s/>άρθρου<text:s/>68<text:s/>του<text:s/>Κ.Φ.Ε.<text:s/>προστίθεται<text:s/>περίπτωση<text:s/>δ΄<text:s/>ως<text:s/>εξής:</text:span></text:p>
      <text:p text:style-name="P831"><text:span text:style-name="T831_1">«ή<text:s/>δ)<text:s/>περιέλθουν<text:s/>στις<text:s/>φορολογικές<text:s/>αρχές<text:s/>στοιχεία<text:s/>κατ’<text:s/>εφαρμογή<text:s/>των<text:s/>διατάξεων<text:s/>της<text:s/>παραγράφου<text:s/>9<text:s/>του<text:s/>άρθρου<text:s/>26<text:s/>του<text:s/>ν.<text:s/>3728/2008<text:s/>(Α΄258).»</text:span></text:p>
      <text:h text:style-name="P832" text:outline-level="6"><text:span text:style-name="T832_1">Άρθρο<text:s/>38</text:span></text:h>
      <text:h text:style-name="P833" text:outline-level="6"><text:span text:style-name="T833_1">Τροποποιήσεις<text:s/>του<text:s/>ν.<text:s/>2238/1994<text:s/>και<text:s/>του<text:s/>ν.<text:s/>4110/2013</text:span></text:h>
      <text:p text:style-name="P834"><text:span text:style-name="T834_1">1.</text:span><text:span text:style-name="T834_2"><text:s/>Για<text:s/>μεταβιβάσεις<text:s/>μετοχών<text:s/>ημεδαπών<text:s/>ή<text:s/>αλλοδαπών<text:s/>ανωνύμων<text:s/>εταιρειών<text:s/>μη<text:s/>εισηγμένων<text:s/>σε<text:s/>οποιοδήποτε<text:s/>χρηματιστήριο<text:s/>οι<text:s/>οποίες<text:s/>έχουν<text:s/>αποκτηθεί<text:s/>μέχρι<text:s/>και<text:s/>τις<text:s/>30<text:s/>Ιουνίου<text:s/>2013,<text:s/>εξακολουθούν<text:s/>να<text:s/>ισχύουν<text:s/>οι<text:s/>διατάξεις<text:s/>της<text:s/>παραγράφου<text:s/>2<text:s/>του<text:s/>άρθρου<text:s/>13<text:s/>του<text:s/>ν.<text:s/>2238/1994<text:s/>(Α΄<text:s/>151),<text:s/>όπως<text:s/>ίσχυαν<text:s/>πριν<text:s/>την<text:s/>αντικατάστασή<text:s/>τους<text:s/>με<text:s/>την<text:s/>παράγραφο<text:s/>7<text:s/>του<text:s/>άρθρου<text:s/>2<text:s/>του<text:s/>ν.<text:s/>4110/2013<text:s/>(Α΄<text:s/>17).<text:s/>Σε<text:s/>περίπτωση<text:s/>που<text:s/>έχουν<text:s/>λάβει<text:s/>χώρα<text:s/>μεταβιβάσεις<text:s/>μετοχών<text:s/>από<text:s/>23<text:s/>Ιανουαρίου<text:s/>2013<text:s/>μέχρι<text:s/>τη<text:s/>δημοσίευση<text:s/>του<text:s/>παρόντος,<text:s/>ο<text:s/>οφειλόμενος<text:s/>φόρος<text:s/>θα<text:s/>καταβληθεί<text:s/>μέσα<text:s/>σε<text:s/>ένα<text:s/>μήνα<text:s/>από<text:s/>τη<text:s/>δημοσίευση<text:s/>του<text:s/>παρόντος<text:s/>χωρίς<text:s/>την<text:s/>επιβολή<text:s/>κυρώσεων.</text:span></text:p>
      <text:p text:style-name="P835"><text:span text:style-name="T835_1">2.</text:span><text:span text:style-name="T835_2"><text:s/>α.<text:s/>Στην<text:s/>υποπερίπτωση<text:s/>στστ΄<text:s/>και<text:s/>στο<text:s/>δεύτερο<text:s/>εδάφιο<text:s/>της<text:s/>υποπερίπτωσης<text:s/>ζζ΄<text:s/>της<text:s/>περίπτωσης<text:s/>α΄<text:s/>της<text:s/>παραγράφου<text:s/>3<text:s/>του<text:s/>άρθρου<text:s/>1<text:s/>του<text:s/>ν.<text:s/>4110/2013<text:s/>μετά<text:s/>τις<text:s/>λέξεις<text:s/>«Κέντρου<text:s/>Πιστοποίησης<text:s/>Αναπηρίας<text:s/>(ΚΕΠΑ)»<text:s/>και<text:s/>«ΚΕΠΑ»<text:s/>αντίστοιχα<text:s/>προστίθενται<text:s/>οι<text:s/>λέξεις<text:s/>«ή<text:s/>της<text:s/>Ανωτάτης<text:s/>του<text:s/>Στρατού<text:s/>Υγειονομικής<text:s/>Επιτροπής<text:s/>(Α.Σ.Υ.Ε.)»<text:s/>και<text:s/>«Α.Σ.Υ.Ε.»<text:s/>αντίστοιχα.</text:span></text:p>
      <text:p text:style-name="P836"><text:span text:style-name="T836_1">β.<text:s/>Στο<text:s/>πρώτο<text:s/>εδάφιο<text:s/>της<text:s/>περίπτωσης<text:s/>α΄<text:s/>της<text:s/>παραγράφου<text:s/>4<text:s/>του<text:s/>άρθρου<text:s/>1<text:s/>του<text:s/>ν.<text:s/>4110/2013<text:s/>μετά<text:s/>τη<text:s/>λέξη<text:s/>«(ΚΕΠΑ)»<text:s/>προστίθενται<text:s/>οι<text:s/>λέξεις<text:s/>«ή<text:s/>της<text:s/>Ανωτάτης<text:s/>του<text:s/>Στρατού<text:s/>Υγειονομικής<text:s/>Επιτροπής<text:s/>(Α.Σ.Υ.Ε.)».</text:span></text:p>
      <text:p text:style-name="P837"><text:span text:style-name="T837_1">3.</text:span><text:span text:style-name="T837_2"><text:s/>Στην<text:s/>παράγραφο<text:s/>4<text:s/>και<text:s/>στα<text:s/>δύο<text:s/>εδάφια<text:s/>της<text:s/>παραγράφου<text:s/>5<text:s/>του<text:s/>άρθρου<text:s/>16<text:s/>του<text:s/>ν.<text:s/>1798/1988<text:s/>(Α΄<text:s/>166),<text:s/>όπως<text:s/>αντικαταστάθηκαν<text:s/>με<text:s/>την<text:s/>παράγραφο<text:s/>2<text:s/>του<text:s/>άρθρου<text:s/>18<text:s/>του<text:s/>ν.<text:s/>4110/2013,<text:s/>μετά<text:s/>τις<text:s/>λέξεις<text:s/>«του<text:s/>Κ.Ε.Π.Α.»<text:s/>και<text:s/>«από<text:s/>το<text:s/>Κ.Ε.Π.Α.»<text:s/>αντίστοιχα<text:s/>προστίθενται<text:s/>οι<text:s/>λέξεις<text:s/>«ή<text:s/>της<text:s/>Α.Σ.Υ.Ε.»<text:s/>και<text:s/>«ή<text:s/>την<text:s/>Α.Σ.Υ.Ε.»<text:s/>αντίστοιχα.</text:span></text:p>
      <text:p text:style-name="P838"><text:span text:style-name="T838_1">4.</text:span><text:span text:style-name="T838_2"><text:s/>Στην<text:s/>παράγραφο<text:s/>4<text:s/>του<text:s/>άρθρου<text:s/>16<text:s/>του<text:s/>ν.<text:s/>1798/1988,<text:s/>όπως<text:s/>αντικαταστάθηκαν<text:s/>με<text:s/>την<text:s/>παράγραφο<text:s/>2<text:s/>του<text:s/>άρθρου<text:s/>18<text:s/>του<text:s/>ν.<text:s/>4110/2013,<text:s/>μετά<text:s/>τις<text:s/>λέξεις<text:s/>«τελωνειακές»<text:s/>προστίθενται<text:s/>οι<text:s/>λέξεις<text:s/>«ή<text:s/>φορολογικές».</text:span></text:p>
      <text:p text:style-name="P839"><text:span text:style-name="T839_1">5.</text:span><text:span text:style-name="T839_2"><text:s/>α.<text:s/>Στην<text:s/>περίπτωση<text:s/>α΄<text:s/>της<text:s/>παραγράφου<text:s/>1<text:s/>του<text:s/>άρθρου<text:s/>28<text:s/>του<text:s/>ν.<text:s/>4110/2013<text:s/>μετά<text:s/>τις<text:s/>λέξεις<text:s/>«Των<text:s/>άρθρων<text:s/>1»<text:s/>προστίθενται<text:s/>μέσα<text:s/>σε<text:s/>παρένθεση<text:s/>οι<text:s/>λέξεις<text:s/>«(παράγραφοι<text:s/>1<text:s/>και<text:s/>2),».</text:span></text:p>
      <text:p text:style-name="P840"><text:span text:style-name="T840_1">β.<text:s/>Στην<text:s/>αρχή<text:s/>της<text:s/>περίπτωσης<text:s/>ι΄<text:s/>της<text:s/>παραγράφου<text:s/>1<text:s/>του<text:s/>άρθρου<text:s/>28<text:s/>του<text:s/>ν.<text:s/>4110/2013<text:s/>προστίθενται<text:s/>οι<text:s/>λέξεις<text:s/>«Της<text:s/>παραγράφου<text:s/>3<text:s/>του<text:s/>άρθρου<text:s/>1,».</text:span></text:p>
      <text:p text:style-name="P841"><text:span text:style-name="T841_1">γ.<text:s/>Στην<text:s/>περίπτωση<text:s/>ζ΄<text:s/>της<text:s/>παραγράφου<text:s/>1<text:s/>του<text:s/>άρθρου<text:s/>28<text:s/>του<text:s/>ν.<text:s/>4110/2013<text:s/>οι<text:s/>λέξεις<text:s/>«για<text:s/>πάγια<text:s/>περιουσιακά<text:s/>στοιχεία<text:s/>που<text:s/>αποκτώνται»<text:s/>αντικαθίστανται<text:s/>με<text:s/>τις<text:s/>λέξεις<text:s/>«για<text:s/>δαπάνες<text:s/>που<text:s/>πραγματοποιούνται<text:s/>από<text:s/>διαχειριστικές<text:s/>περιόδους<text:s/>που<text:s/>αρχίζουν.»</text:span></text:p>
      <text:p text:style-name="P842"><text:span text:style-name="T842_1">6.</text:span><text:span text:style-name="T842_2"><text:s/>Στον<text:s/>πίνακα<text:s/>1<text:s/>του<text:s/>πέμπτου<text:s/>εδαφίου<text:s/>της<text:s/>περίπτωσης<text:s/>στ΄<text:s/>της<text:s/>παραγράφου<text:s/>1<text:s/>του<text:s/>άρθρου<text:s/>31<text:s/>του<text:s/>Κ.Φ.Ε.,<text:s/>οι<text:s/>λέξεις<text:s/>«Άυλα<text:s/>στοιχεία<text:s/>και<text:s/>δικαιώματα:<text:s/>10%»<text:s/>αντικαθίστανται<text:s/>με<text:s/>τις<text:s/>λέξεις<text:s/>«Άυλα<text:s/>στοιχεία<text:s/>και<text:s/>δικαιώματα<text:s/>και<text:s/>έξοδα<text:s/>πολυετούς<text:s/>απόσβεσης:<text:s/>10%».</text:span></text:p>
      <text:p text:style-name="P843"><text:span text:style-name="T843_1">7.</text:span><text:span text:style-name="T843_2"><text:s/>Το<text:s/>τελευταίο<text:s/>εδάφιο<text:s/>της<text:s/>παρ.<text:s/>2<text:s/>του<text:s/>άρθρου<text:s/>32<text:s/>του<text:s/>Κ.Φ.Ε.,<text:s/>όπως<text:s/>το<text:s/>άρθρο<text:s/>αυτό<text:s/>αντικαταστάθηκε<text:s/>με<text:s/>την<text:s/>παρ.<text:s/>1<text:s/>του<text:s/>άρθρου<text:s/>4<text:s/>του<text:s/>ν.<text:s/>4110/2013,<text:s/>αντικαθίσταται<text:s/>ως<text:s/>εξής:</text:span></text:p>
      <text:p text:style-name="P844"><text:span text:style-name="T844_1">«Στις<text:s/>περιπτώσεις<text:s/>αυτές,<text:s/>ανεξάρτητα<text:s/>από<text:s/>την<text:s/>κατηγορία<text:s/>βιβλίων,<text:s/>το<text:s/>σχετικό<text:s/>αίτημα<text:s/>της<text:s/>επιχείρησης<text:s/>κρίνεται<text:s/>από<text:s/>την<text:s/>επιτροπή<text:s/>της<text:s/>παραγράφου<text:s/>5<text:s/>του<text:s/>άρθρου<text:s/>70,<text:s/>εφαρμοζομένων<text:s/>ανάλογα<text:s/>των<text:s/>οριζομένων<text:s/>στις<text:s/>διατάξεις<text:s/>των<text:s/>παραγράφων<text:s/>6,<text:s/>7<text:s/>και<text:s/>8<text:s/>του<text:s/>ίδιου<text:s/>άρθρου.»</text:span></text:p>
      <text:h text:style-name="P845" text:outline-level="6"><text:span text:style-name="T845_1">Άρθρο<text:s/>39</text:span></text:h>
      <text:h text:style-name="P846" text:outline-level="6"><text:span text:style-name="T846_1">Τροποποίηση<text:s/>του<text:s/>ν.<text:s/>2960/2001<text:s/>και<text:s/>του<text:s/>ν.<text:s/></text:span></text:h>
      <text:p text:style-name="P847"><text:span text:style-name="T847_1">4072/2012</text:span></text:p>
      <text:p text:style-name="P848"><text:span text:style-name="T848_1">σχετικά<text:s/>με<text:s/>την<text:s/>καταχώριση<text:s/>συναλλαγώνγια<text:s/>το<text:s/>πετρέλαιο<text:s/>θέρμανσης</text:span></text:p>
      <text:p text:style-name="P849"><text:span text:style-name="T849_1">1.</text:span><text:span text:style-name="T849_2"><text:s/>Η<text:s/>παράγραφος<text:s/>9<text:s/>του<text:s/>άρθρου<text:s/>147<text:s/>του<text:s/>ν.<text:s/>2960/2001<text:s/>«Εθνικός<text:s/>Τελωνειακός<text:s/>Κώδικας»<text:s/>(Α΄<text:s/>265)<text:s/>αντικαθίσταται<text:s/>ως<text:s/>εξής:</text:span></text:p>
      <text:p text:style-name="P850"><text:span text:style-name="T850_1">«9.<text:s/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΄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851"><text:span text:style-name="T851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-<text:s/>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ά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852"><text:span text:style-name="T852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853"><text:span text:style-name="T853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΄<text:s/>του<text:s/>παρόντος<text:s/>νόμου<text:s/>προθεσμίας<text:s/>δεκατεσσάρων<text:s/>(14)<text:s/>ημερών.»</text:span></text:p>
      <text:p text:style-name="P854"><text:span text:style-name="T854_1">2.</text:span><text:span text:style-name="T854_2"><text:s/>Η<text:s/>παράγραφος<text:s/>8<text:s/>του<text:s/>άρθρου<text:s/>320<text:s/>του<text:s/>ν.<text:s/>4072/2012<text:s/>(Α΄<text:s/>86)<text:s/>αναδιατυπώνεται<text:s/>ως<text:s/>εξής:</text:span></text:p>
      <text:p text:style-name="P855"><text:span text:style-name="T855_1">«8.α.<text:s/>Οι<text:s/>διατάξεις<text:s/>του<text:s/>δεύτερου<text:s/>εδαφίου<text:s/>της<text:s/>παραγράφου<text:s/>9<text:s/>του<text:s/>άρθρου<text:s/>147<text:s/>του<text:s/>ν.<text:s/>2960/2001,<text:s/>όπως<text:s/>αντικαθίσταται<text:s/>με<text:s/>το<text:s/>νόμο<text:s/>«Επενδυτικά<text:s/>εργαλεία<text:s/>ανάπτυξης,<text:s/>παροχή<text:s/>πιστώσεων<text:s/>και<text:s/>άλλες<text:s/>διατάξεις»<text:s/>εφαρμόζονται<text:s/>και<text:s/>στις<text:s/>περιπτώσεις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οι<text:s/>οποίες<text:s/>τελέστηκαν<text:s/>από<text:s/>1.1.2011<text:s/>μέχρι<text:s/>τη<text:s/>δημοσίευση<text:s/>του<text:s/>παρόντος,<text:s/>επιφυλασ-<text:s/>σομένων<text:s/>των<text:s/>περί<text:s/>λαθρεμπορίας<text:s/>διατάξεων.</text:span></text:p>
      <text:p text:style-name="P856"><text:span text:style-name="T856_1">β.<text:s/>Για<text:s/>τις<text:s/>περιπτώσεις<text:s/>μελών<text:s/>ΔΙ.ΠΕ.ΘΕ<text:s/>για<text:s/>τα<text:s/>οποία<text:s/>εκκρεμεί<text:s/>η<text:s/>έκδοση<text:s/>καταλογιστικής<text:s/>πράξης<text:s/>για<text:s/>τη<text:s/>μη<text:s/>καταχώριση,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<text:s/>κατά<text:s/>το<text:s/>έτος<text:s/>2011,<text:s/>αυτή<text:s/>πρέπει<text:s/>να<text:s/>εκδοθεί<text:s/>το<text:s/>αργότερο<text:s/>εντός<text:s/>τριών<text:s/>(3)<text:s/>μηνών<text:s/>από<text:s/>την<text:s/>ψήφιση<text:s/>του<text:s/>νόμου<text:s/>«Επενδυτικά<text:s/>εργαλεία<text:s/>ανάπτυξης,<text:s/>παροχή<text:s/>πιστώσεων<text:s/>και<text:s/>άλλες<text:s/>διατάξεις».</text:span></text:p>
      <text:p text:style-name="P857"><text:span text:style-name="T857_1">γ.<text:s/>Για<text:s/>τις<text:s/>περιπτώσεις<text:s/>μελών<text:s/>ΔΙ.ΠΕ.ΘΕ.<text:s/>για<text:s/>τα<text:s/>οποία<text:s/>εκκρεμεί<text:s/>η<text:s/>έκδοση<text:s/>καταλογιστικής<text:s/>πράξης<text:s/>για<text:s/>τη<text:s/>μη<text:s/>καταχώριση,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<text:s/>κατά<text:s/>το<text:s/>έτος<text:s/>2012,<text:s/>αυτή<text:s/>πρέπει<text:s/>να<text:s/>εκδοθεί<text:s/>το<text:s/>αργότερο<text:s/>εντός<text:s/>έξι<text:s/>(6)<text:s/>μηνών<text:s/>από<text:s/>την<text:s/>ψήφιση<text:s/>του<text:s/>νόμου<text:s/>«Επενδυτικά<text:s/>εργαλεία<text:s/>ανάπτυξης,<text:s/>παροχή<text:s/>πιστώσεων<text:s/>και<text:s/>άλλες<text:s/>διατάξεις.»</text:span></text:p>
      <text:p text:style-name="P858"><text:span text:style-name="T858_1">δ.<text:s/>Αίτηση<text:s/>υπαγωγής<text:s/>και<text:s/>καταβολής<text:s/>του<text:s/>καταλογι-<text:s/>ζόμενου<text:s/>προστίμου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σύμφωνα<text:s/>με<text:s/>τα<text:s/>οριζόμενα<text:s/>στις<text:s/>διατάξεις<text:s/>του<text:s/>προηγούμενου<text:s/>εδαφίου,<text:s/>δύναται<text:s/>να<text:s/>υποβληθεί<text:s/>εντός<text:s/>προθεσμίας<text:s/>δύο<text:s/>μηνών<text:s/>από<text:s/>την<text:s/>έναρξη<text:s/>ισχύος<text:s/>του<text:s/>νόμου<text:s/>«Επενδυτικά<text:s/>εργαλεία<text:s/>ανάπτυξης,<text:s/>παροχή<text:s/>πιστώσεων<text:s/>και<text:s/>άλλες<text:s/>διατάξεις»<text:s/>και<text:s/>στις<text:s/>ακόλουθες<text:s/>περιπτώσεις:</text:span></text:p>
      <text:p text:style-name="P859"><text:span text:style-name="T859_1">αα.<text:s/>Όταν<text:s/>έχει<text:s/>ήδη<text:s/>εκδοθεί<text:s/>και<text:s/>επιδοθεί<text:s/>καταλογιστική<text:s/>πράξη<text:s/>και<text:s/>δεν<text:s/>έχει<text:s/>ασκηθεί<text:s/>προσφυγή<text:s/>κατά<text:s/>αυτής<text:s/>ή<text:s/>έχει<text:s/>ασκηθεί<text:s/>αλλά<text:s/>δεν<text:s/>έχει<text:s/>εκδοθεί<text:s/>επ’<text:s/>αυτής<text:s/>τελεσίδικη<text:s/>απόφαση<text:s/>του<text:s/>διοικητικού<text:s/>δικαστηρίου,<text:s/>με<text:s/>υποχρέωση<text:s/>δήλωσης<text:s/>παραίτησης<text:s/>από<text:s/>το<text:s/>δικαίωμα<text:s/>άσκησης<text:s/>ενδίκων<text:s/>μέσων<text:s/>ή<text:s/>από<text:s/>το<text:s/>ήδη<text:s/>ασκηθέν<text:s/>ένδικο<text:s/>μέσο.</text:span></text:p>
      <text:p text:style-name="P860"><text:span text:style-name="T860_1">ββ.<text:s/>Όταν<text:s/>έχει<text:s/>ήδη<text:s/>καταβληθεί<text:s/>ποσό<text:s/>καταλογισθέντος<text:s/>προστίμου<text:s/>μεγαλύτερο<text:s/>των<text:s/>ανώτατων<text:s/>ορίων<text:s/>που<text:s/>ορίζονται<text:s/>στο<text:s/>προηγούμενο<text:s/>εδάφιο,<text:s/>με<text:s/>την<text:s/>οποία<text:s/>αιτούνται<text:s/>την<text:s/>επιστροφή<text:s/>της<text:s/>διαφοράς<text:s/>μεταξύ<text:s/>των<text:s/>καταβληθέ-<text:s/>ντων<text:s/>προστίμων<text:s/>και<text:s/>των<text:s/>προβλεπόμενων<text:s/>ανώτατων<text:s/>ορίων<text:s/>του<text:s/>προηγούμενου<text:s/>εδαφίου.</text:span></text:p>
      <text:p text:style-name="P861"><text:span text:style-name="T861_1">ΚΕΦΑΛΑΙΟ<text:s/></text:span></text:p>
      <text:p text:style-name="P862"><text:span text:style-name="T862_1">ΣΤ΄</text:span></text:p>
      <text:p text:style-name="P863"><text:span text:style-name="T863_1">ΡΥΘΜΙΣΕΙΣ<text:s/>ΥΠΟΥΡΓΕΙΩΝ<text:s/>ΕΡΓΑΣΙΑΣ,ΚΟΙΝΩΝΙΚΗΣ<text:s/>ΑΣΦΑΛΙΣΗΣ<text:s/>ΚΑΙ<text:s/>ΠΡΟΝΟΙΑΣ<text:s/>ΚΑΙΑΓΡΟΤΙΚΗΣ<text:s/>ΑΝΑΠΤΥΞΗΣ<text:s/>ΚΑΙ<text:s/>ΤΡΟΦΙΜΩΝ</text:span></text:p>
      <text:p text:style-name="P864"><text:span text:style-name="T864_1">Άρθρο<text:s/>40</text:span></text:p>
      <text:p text:style-name="P865"><text:span text:style-name="T865_1">Ειδικό<text:s/>επίδομα<text:s/>τρίτεκνων<text:s/>και<text:s/>πολύτεκνων</text:span></text:p>
      <text:p text:style-name="P866"><text:span text:style-name="T866_1">1.<text:s/>Καταβάλλεται<text:s/>ειδικά<text:s/>στις<text:s/>οικογένειες<text:s/>με<text:s/>τρία<text:s/>και<text:s/>άνω<text:s/>εξαρτώμενα<text:s/>τέκνα<text:s/>ειδικό<text:s/>επίδομα<text:s/>τριτέκνων<text:s/>και<text:s/>πολυτέκνων,<text:s/>το<text:s/>οποίο<text:s/>ορίζεται<text:s/>σε<text:s/>πεντακόσια<text:s/>(500)<text:s/>ευρώ<text:s/>κατ’<text:s/>έτος<text:s/>για<text:s/>κάθε<text:s/>τέκνο,<text:s/>εφόσον<text:s/>το<text:s/>οικογενειακό<text:s/>φορολογητέο<text:s/>εισόδημα<text:s/>είναι<text:s/>μέχρι<text:s/>σαράντα<text:s/>πέντε<text:s/>χιλιάδες<text:s/>(45.000)<text:s/>ευρώ<text:s/>για<text:s/>τις<text:s/>τρίτεκνες<text:s/>οικογένειες.<text:s/>Το<text:s/>ως<text:s/>άνω<text:s/>όριο<text:s/>οικογενειακού<text:s/>εισοδήματος<text:s/>προσαυξάνεται<text:s/>κατά<text:s/>τρεις<text:s/>χιλιάδες<text:s/>(3.000)<text:s/>ευρώ<text:s/>για<text:s/>τις<text:s/>τετράτεκνες<text:s/>οικογένειες<text:s/>και<text:s/>κατά<text:s/>τέσσερις<text:s/>χιλιάδες<text:s/>(4.000)<text:s/>ευρώ<text:s/>για<text:s/>κάθε<text:s/>επιπλέον<text:s/>τέκνο<text:s/>για<text:s/>τις<text:s/>οικογένειες<text:s/>με<text:s/>περισσότερα<text:s/>των<text:s/>τεσσάρων<text:s/>τέκνα.</text:span></text:p>
      <text:p text:style-name="P867"><text:span text:style-name="T867_1">2.<text:s/>Ως<text:s/>εξαρτώμενα<text:s/>νοούνται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ς<text:s/>ή<text:s/>το<text:s/>19ο<text:s/>έτος,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-<text:s/>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868"><text:span text:style-name="T868_1">3.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-<text:s/>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869"><text:span text:style-name="T869_1">4.<text:s/>Το<text:s/>επίδομα<text:s/>της<text:s/>παραγράφου<text:s/>1<text:s/>χορηγείται<text:s/>κατόπιν<text:s/>αίτησης<text:s/>και<text:s/>καταβάλλεται<text:s/>σε<text:s/>τρεις<text:s/>δόσεις.<text:s/>Για<text:s/>τη<text:s/>διακοπή<text:s/>του<text:s/>επιδόματος,<text:s/>λόγω<text:s/>συμπλήρωσης<text:s/>των<text:s/>οριζομένων<text:s/>στην<text:s/>παράγραφο<text:s/>2,<text:s/>κατά<text:s/>περίπτωση,<text:s/>ορίων,<text:s/>ως<text:s/>ημέρα<text:s/>γέννησης<text:s/>των<text:s/>τέκνων<text:s/>θεωρείται<text:s/>η<text:s/>31η<text:s/>Δεκεμβρίου<text:s/>του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text:s/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text:s/>α)<text:s/>από<text:s/>1.1.2013<text:s/>για<text:s/>τέκνα<text:s/>γεννημένα<text:s/>μέχρι<text:s/>31.12.2012<text:s/>και<text:s/>β)<text:s/>από<text:s/>την<text:s/>1η<text:s/>του<text:s/>επόμενου<text:s/>μήνα<text:s/>της<text:s/>γέννησής<text:s/>τους<text:s/>για<text:s/>τέκνα<text:s/>γεννημένα<text:s/>εντός<text:s/>του<text:s/>2013.</text:span></text:p>
      <text:p text:style-name="P870"><text:span text:style-name="T870_1">5.<text:s/>Το<text:s/>επίδομα<text:s/>χορηγείται<text:s/>στις<text:s/>ακόλουθες<text:s/>κατηγορίες<text:s/>προσώπων,<text:s/>εφόσον<text:s/>έχουν<text:s/>μόνιμη<text:s/>και<text:s/>συνεχή<text:s/>δεκαετή<text:s/>κατοικία<text:s/>ή<text:s/>διαμονή<text:s/>στην<text:s/>Ελλάδα,<text:s/>φορολογούνται<text:s/>στην<text:s/>Ελλάδα<text:s/>και<text:s/>τα<text:s/>εξαρτώμενα<text:s/>τέκνα<text:s/>τους<text:s/>ευρίσκονται<text:s/>στην<text:s/>Ελλάδα:</text:span></text:p>
      <text:p text:style-name="P871"><text:span text:style-name="T871_1">α)<text:s/>Έλληνες<text:s/>πολίτες,</text:span></text:p>
      <text:p text:style-name="P872"><text:span text:style-name="T872_1">β)<text:s/>ομογενείς<text:s/>αλλοδαπούς<text:s/>που<text:s/>διαθέτουν<text:s/>δελτίο<text:s/>ομογενούς,</text:span></text:p>
      <text:p text:style-name="P873"><text:span text:style-name="T873_1">γ)<text:s/>πολίτες<text:s/>κρατών-μελών<text:s/>της<text:s/>Ευρωπαϊκής<text:s/>Ένωσης,</text:span></text:p>
      <text:p text:style-name="P874"><text:span text:style-name="T874_1">δ)<text:s/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,</text:span></text:p>
      <text:p text:style-name="P875"><text:span text:style-name="T875_1">ε)<text:s/>αναγνωρισμένους<text:s/>πρόσφυγες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876"><text:span text:style-name="T876_1">στ)<text:s/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176),</text:span></text:p>
      <text:p text:style-name="P877"><text:span text:style-name="T877_1">ζ)<text:s/>δικαιούχους<text:s/>του<text:s/>ανθρωπιστικού<text:s/>καθεστώτος,</text:span></text:p>
      <text:p text:style-name="P878"><text:span text:style-name="T878_1">η)<text:s/>πολίτες<text:s/>άλλων<text:s/>κρατών<text:s/>που<text:s/>διαμένουν<text:s/>νόμιμα<text:s/>στην<text:s/>Ελλάδα<text:s/>και<text:s/>είναι<text:s/>γονείς<text:s/>τέκνων<text:s/>ελληνικής<text:s/>υπηκοότητας.</text:span></text:p>
      <text:p text:style-name="P879"><text:span text:style-name="T879_1">6.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880"><text:span text:style-name="T880_1">7.<text:s/>Με<text:s/>κοινή<text:s/>απόφαση<text:s/>των<text:s/>Υπουργών<text:s/>Οικονομικών<text:s/>και<text:s/>Εργασίας,<text:s/>Κοινωνικής<text:s/>Ασφάλισης<text:s/>και<text:s/>Πρόνοιας,<text:s/>που<text:s/>εκδίδεται<text:s/>εντός<text:s/>μηνός<text:s/>από<text:s/>τη<text:s/>δημοσίευση<text:s/>του<text:s/>παρόντος,<text:s/>ρυθμίζονται<text:s/>τα<text:s/>δικαιολογητικά<text:s/>που<text:s/>απαιτούνται<text:s/>για<text:s/>την<text:s/>απόδειξη<text:s/>της<text:s/>10ετούς<text:s/>κατοικίας<text:s/>ή<text:s/>διαμονής<text:s/>στην<text:s/>Ελλάδα,<text:s/>η<text:s/>διαδικασία<text:s/>χορήγησης<text:s/>του<text:s/>επιδόματος<text:s/>και<text:s/>ο<text:s/>φορέας<text:s/>καταβολής<text:s/>του.<text:s/>Με<text:s/>όμοιες<text:s/>αποφάσεις<text:s/>ρυθμίζεται<text:s/>και<text:s/>κάθε<text:s/>θέμα<text:s/>σχετικό<text:s/>με<text:s/>την<text:s/>εφαρμογή<text:s/>της<text:s/>παρούσας<text:s/>διάταξης.</text:span></text:p>
      <text:p text:style-name="P881"><text:span text:style-name="T881_1">8.<text:s/>Η<text:s/>παρ.<text:s/>7<text:s/>του<text:s/>άρθρου<text:s/>7<text:s/>του<text:s/>ν.<text:s/>4110/2013<text:s/>(Α΄17)<text:s/>κα-<text:s/>ταργείται.</text:span></text:p>
      <text:p text:style-name="P882"><text:span text:style-name="T882_1">Άρθρο<text:s/>41</text:span></text:p>
      <text:p text:style-name="P883"><text:span text:style-name="T883_1">Τροποποίηση<text:s/>διατάξεων<text:s/>του<text:s/>ν.<text:s/>3863/2010</text:span></text:p>
      <text:p text:style-name="P884"><text:span text:style-name="T884_1">Το<text:s/>τελευταίο<text:s/>εδάφιο<text:s/>της<text:s/>παρ.<text:s/>2<text:s/>του<text:s/>άρθρου<text:s/>6<text:s/>του<text:s/>ν.<text:s/>3863/2010<text:s/>(Α΄<text:s/>115)<text:s/>αντικαθίσταται<text:s/>ως<text:s/>εξής:</text:span></text:p>
      <text:p text:style-name="P885"><text:span text:style-name="T885_1">«Οι<text:s/>ιατροί,<text:s/>μετά<text:s/>την<text:s/>ειδική<text:s/>εκπαίδευση,<text:s/>αξιολογούνται<text:s/>από<text:s/>επταμελή<text:s/>επιτροπή,<text:s/>αποτελούμενη<text:s/>από:</text:span></text:p>
      <text:p text:style-name="P886"><text:span text:style-name="T886_1">α)<text:s/>τον<text:s/>προϊστάμενο<text:s/>της<text:s/>Γενικής<text:s/>Διεύθυνσης<text:s/>Ασφαλιστικών<text:s/>Υπηρεσιών<text:s/>ΙΚΑ-ΕΤΑΜ,<text:s/>ως<text:s/>Πρόεδρο,<text:s/>με<text:s/>αναπληρωτή<text:s/>του<text:s/>τον<text:s/>προϊστάμενο<text:s/>της<text:s/>Διεύθυνσης<text:s/>Αναπηρίας<text:s/>και<text:s/>Ιατρικής<text:s/>της<text:s/>Εργασίας<text:s/>ΙΚΑ-ΕΤΑΜ,</text:span></text:p>
      <text:p text:style-name="P887"><text:span text:style-name="T887_1">β)<text:s/>τον<text:s/>προϊστάμενο<text:s/>της<text:s/>Γενικής<text:s/>Διεύθυνσης<text:s/>Σχεδια-<text:s/>σμού<text:s/>και<text:s/>Ανάπτυξης<text:s/>Υπηρεσιών<text:s/>Υγείας<text:s/>Ε.Ο.Π.Υ.Υ.,<text:s/>με<text:s/>αναπληρωτή<text:s/>του<text:s/>τον<text:s/>προϊστάμενο<text:s/>της<text:s/>Διεύθυνσης<text:s/>Διοίκησης<text:s/>Ανθρώπινου<text:s/>Δυναμικού<text:s/>Ε.Ο.Π.Υ.Υ.,</text:span></text:p>
      <text:p text:style-name="P888"><text:span text:style-name="T888_1">γ)<text:s/>έναν<text:s/>εκπρόσωπο<text:s/>του<text:s/>Πανελλήνιου<text:s/>Ιατρικού<text:s/>Συλλόγου<text:s/>(Π.Ι.Σ.),<text:s/>που<text:s/>υποδεικνύεται<text:s/>με<text:s/>τον<text:s/>αναπληρωτή<text:s/>του,<text:s/>δ)<text:s/>έναν<text:s/>εκπρόσωπο<text:s/>της<text:s/>Πανελλήνιας<text:s/>Ομοσπονδίας<text:s/>Ιατρών<text:s/>Ε.Ο.Π.Υ.Υ.,<text:s/>που<text:s/>υποδεικνύεται<text:s/>με<text:s/>τον<text:s/>αναπληρωτή<text:s/>του<text:s/>από<text:s/>την<text:s/>Πανελλήνια<text:s/>Ομοσπονδία<text:s/>Συλλόγων<text:s/>Επιστημονικού<text:s/>Υγειονομικού<text:s/>Προσωπικού<text:s/>(ΠΟΣΕΥΠ-ΕΟΠΥΥ),</text:span></text:p>
      <text:p text:style-name="P889"><text:span text:style-name="T889_1">ε)<text:s/>έναν<text:s/>εκπρόσωπο<text:s/>που<text:s/>υποδεικνύεται<text:s/>από<text:s/>την<text:s/>Εθνική<text:s/>Συνομοσπονδία<text:s/>Ατόμων<text:s/>με<text:s/>Αναπηρία<text:s/>(ΕΣΑΜεΑ),<text:s/>με<text:s/>τον<text:s/>αναπληρωτή<text:s/>του,</text:span></text:p>
      <text:p text:style-name="P890"><text:span text:style-name="T890_1">στ)<text:s/>τον<text:s/>προϊστάμενο<text:s/>του<text:s/>Γραφείου<text:s/>Νομικού<text:s/>Συμβούλου<text:s/>του<text:s/>ΙΚΑ-ΕΤΑΜ,<text:s/>με<text:s/>τον<text:s/>αναπληρωτή<text:s/>του<text:s/>από<text:s/>την<text:s/>ίδια<text:s/>Υπηρεσία,</text:span></text:p>
      <text:p text:style-name="P891"><text:span text:style-name="T891_1">ζ)<text:s/>έναν<text:s/>εκπρόσωπο<text:s/>του<text:s/>Υπουργείου<text:s/>Υγείας,<text:s/>ο<text:s/>οποίος<text:s/>προτείνεται<text:s/>από<text:s/>τον<text:s/>Υπουργό<text:s/>Υγείας,<text:s/>με<text:s/>τον<text:s/>αναπληρωτή<text:s/>του.»</text:span></text:p>
      <text:h text:style-name="P892" text:outline-level="6"><text:span text:style-name="T892_1">Άρθρο<text:s/>42</text:span></text:h>
      <text:h text:style-name="P893" text:outline-level="6"><text:span text:style-name="T893_1">Ρυθμίσεις<text:s/>θεμάτων<text:s/>ΥπουργείουΑγροτικής<text:s/>Ανάπτυξης<text:s/>και<text:s/>Τροφίμων</text:span></text:h>
      <text:p text:style-name="P894"><text:span text:style-name="T894_1">1<text:s/>.α.<text:s/>Για<text:s/>τις<text:s/>δαπάνες<text:s/>ελέγχου<text:s/>της<text:s/>παρ.<text:s/>1<text:s/>του<text:s/>άρθρου<text:s/>14<text:s/>του<text:s/>ν.<text:s/>3460/2006,<text:s/>όπως<text:s/>αυτή<text:s/>τροποποιήθηκε<text:s/>με<text:s/>την<text:s/>παρ.<text:s/>1<text:s/>του<text:s/>άρθρου<text:s/>27<text:s/>του<text:s/>ν.<text:s/>3698/2008<text:s/>(Α΄<text:s/>198)<text:s/>και<text:s/>ισχύει,<text:s/>εφαρμόζονται<text:s/>οι<text:s/>διατάξεις<text:s/>της<text:s/>παρ.<text:s/>2<text:s/>του<text:s/>άρθρου<text:s/>9<text:s/>του<text:s/>π.δ.<text:s/>113/2010<text:s/>(Α΄<text:s/>194).</text:span></text:p>
      <text:p text:style-name="P895"><text:span text:style-name="T895_1">β.<text:s/>Δαπάνες<text:s/>για<text:s/>ελέγχους<text:s/>του<text:s/>Υπουργείου<text:s/>Αγροτικής<text:s/>Ανάπτυξης<text:s/>και<text:s/>Τροφίμων<text:s/>και<text:s/>των<text:s/>Περιφερειών,<text:s/>σύμφωνα<text:s/>με<text:s/>την<text:s/>παρ.<text:s/>1<text:s/>του<text:s/>άρθρου<text:s/>14<text:s/>του<text:s/>ν.<text:s/>3460/2006,<text:s/>όπως<text:s/>αυτή<text:s/>τροποποιήθηκε<text:s/>με<text:s/>την<text:s/>παρ.<text:s/>1<text:s/>του<text:s/>άρθρου<text:s/>27<text:s/>του<text:s/>ν.<text:s/>3698/2008<text:s/>και<text:s/>ισχύει,<text:s/>οι<text:s/>οποίες<text:s/>προέκυψαν<text:s/>κατά<text:s/>το<text:s/>έτος<text:s/>2012,<text:s/>εκκαθαρίζονται<text:s/>σε<text:s/>βάρος<text:s/>των<text:s/>πιστώσεων<text:s/>του<text:s/>Τακτικού<text:s/>Προϋπολογισμού<text:s/>του<text:s/>Υπουργείου<text:s/>Αγροτικής<text:s/>Ανάπτυξης<text:s/>και<text:s/>Τροφίμων<text:s/>στον<text:s/>ΚΑΕ<text:s/>0567<text:s/>έτους<text:s/>2013,<text:s/>κατά<text:s/>παρέκκλιση<text:s/>κάθε<text:s/>γενικής<text:s/>ή<text:s/>ειδικής<text:s/>διάταξης.</text:span></text:p>
      <text:p text:style-name="P896"><text:span text:style-name="T896_1">2<text:s/>.<text:s/>Αποφάσεις<text:s/>ορισμού<text:s/>αξιολογητών<text:s/>και<text:s/>συγκρότησης<text:s/>γνωμοδοτικών<text:s/>επιτροπών<text:s/>που<text:s/>εκδόθηκαν<text:s/>κατ’<text:s/>εφαρμογή<text:s/>της<text:s/>αριθμ.<text:s/>17371/Αρ.Απόφ.<text:s/>704/20.11.2008<text:s/>(Β΄<text:s/>2497)<text:s/>απόφασης<text:s/>των<text:s/>Υπουργών<text:s/>Εσωτερικών,<text:s/>Οικονομίας<text:s/>και<text:s/>Οικονομικών<text:s/>και<text:s/>Αγροτικής<text:s/>Ανάπτυξης<text:s/>και<text:s/>Τροφίμων,<text:s/>όπως<text:s/>τροποποιήθηκε<text:s/>και<text:s/>ισχύει,<text:s/>θεωρούνται<text:s/>ως<text:s/>νομίμως<text:s/>εκδοθείσες.</text:span></text:p>
      <text:h text:style-name="P897" text:outline-level="6"><text:span text:style-name="T897_1">Άρθρο<text:s/>43</text:span></text:h>
      <text:h text:style-name="P898" text:outline-level="6"><text:span text:style-name="T898_1">Ρυθμίσεις<text:s/>για<text:s/>τα<text:s/>δικαιολογητικά<text:s/>που<text:s/>υποβάλλουν<text:s/>οι<text:s/>κάτοικοι<text:s/>αλλοδαπής</text:span></text:h>
      <text:p text:style-name="P899"><text:span text:style-name="T899_1">1.</text:span><text:span text:style-name="T899_2"><text:s/>Στο<text:s/>πρώτο<text:s/>εδάφιο<text:s/>του<text:s/>άρθρου<text:s/>83<text:s/>του<text:s/>ν.<text:s/>3842/2010<text:s/>(Α΄<text:s/>58)<text:s/>οι<text:s/>λέξεις<text:s/>«κατόχων<text:s/>Α.Φ.Μ.<text:s/>»<text:s/>αντικαθίστανται<text:s/>με<text:s/>τις<text:s/>λέξεις<text:s/>«,<text:s/>φορολογικών<text:s/>κατοίκων<text:s/>Ελλάδας».</text:span></text:p>
      <text:p text:style-name="P900"><text:span text:style-name="T900_1">2.</text:span><text:span text:style-name="T900_2"><text:s/>Η<text:s/>παράγραφος<text:s/>7<text:s/>του<text:s/>άρθρου<text:s/>61<text:s/>του<text:s/>Κ.Φ.Ε.<text:s/>(ν.<text:s/>2238/<text:s/>1994,<text:s/>Α΄<text:s/>151),<text:s/>όπως<text:s/>τροποποιήθηκε<text:s/>με<text:s/>την<text:s/>παρ.<text:s/>5<text:s/>του<text:s/>άρθρου<text:s/>12<text:s/>του<text:s/>ν.<text:s/>3943/2011<text:s/>(Α΄<text:s/>66),<text:s/>αντικαθίσταται<text:s/>από<text:s/>τότε<text:s/>που<text:s/>ίσχυσε<text:s/>η<text:s/>ως<text:s/>άνω<text:s/>τροποποιούμενη<text:s/>διάταξη,<text:s/>ως<text:s/>εξής:</text:span></text:p>
      <text:p text:style-name="P901"><text:span text:style-name="T901_1">«Το<text:s/>φυσικό<text:s/>πρόσωπο<text:s/>που<text:s/>δηλώνει<text:s/>κάτοικος<text:s/>εξωτερικού<text:s/>και<text:s/>αποκτά<text:s/>πραγματικό<text:s/>εισόδημα<text:s/>που<text:s/>προκύπτει<text:s/>στην<text:s/>Ελλάδα,<text:s/>υποχρεούται<text:s/>να<text:s/>υποβάλει<text:s/>μαζί<text:s/>με<text:s/>τη<text:s/>δήλωση<text:s/>φορολογίας<text:s/>του<text:s/>εισοδήματός<text:s/>του,<text:s/>βεβαίωση<text:s/>από<text:s/>την<text:s/>αρμόδια<text:s/>φορολογική<text:s/>αρχή<text:s/>του<text:s/>κράτους<text:s/>στο<text:s/>οποίο<text:s/>δηλώνει<text:s/>κάτοικος<text:s/>από<text:s/>την<text:s/>οποία<text:s/>να<text:s/>προκύπτει<text:s/>ότι<text:s/>είναι<text:s/>φορολογικός<text:s/>κάτοικος<text:s/>αυτού<text:s/>του<text:s/>άλλου<text:s/>κράτους<text:s/>ή<text:s/>αντίγραφο<text:s/>της<text:s/>εκκαθάρισης<text:s/>της<text:s/>φορολογίας<text:s/>εισοδήματος<text:s/>ή,<text:s/>ελλείψει<text:s/>εκκαθάρισης,<text:s/>αντίγραφο<text:s/>της<text:s/>δήλωσης<text:s/>που<text:s/>υπέβαλε<text:s/>στο<text:s/>άλλο<text:s/>κράτος.<text:s/>Η<text:s/>βεβαίωση<text:s/>αυτή<text:s/>χορηγείται<text:s/>από<text:s/>τη<text:s/>φορολογική<text:s/>αρχή<text:s/>ή<text:s/>από<text:s/>οποιαδήποτε<text:s/>άλλη<text:s/>δημόσια<text:s/>ή<text:s/>δημοτική<text:s/>ή<text:s/>άλλη<text:s/>αναγνωρισμένη<text:s/>αρχή.<text:s/>Ειδικά<text:s/>το<text:s/>φυσικό<text:s/>πρόσωπο<text:s/>που<text:s/>απασχολείται<text:s/>ως<text:s/>αλλοδαπό<text:s/>προσωπικό<text:s/>σε<text:s/>επιχείρηση<text:s/>που<text:s/>υπάγεται<text:s/>στις<text:s/>διατάξεις<text:s/>του<text:s/>α.ν.<text:s/>89/1967<text:s/>(Α’<text:s/>132)<text:s/>υποχρεούται<text:s/>να<text:s/>υποβάλει<text:s/>μαζί<text:s/>με<text:s/>τη<text:s/>δήλωση<text:s/>φορολογίας<text:s/>του<text:s/>εισοδήματος<text:s/>που<text:s/>προκύπτει<text:s/>στην<text:s/>ημεδαπή:<text:s/>α)<text:s/>αντίγραφο<text:s/>του<text:s/>αλλοδαπού<text:s/>διαβατηρίου,<text:s/>β)<text:s/>τη<text:s/>δημοσιευθείσα<text:s/>στο<text:s/>Φύλλο<text:s/>της<text:s/>Εφημερίδας<text:s/>της<text:s/>Κυβερνήσεως<text:s/>απόφαση<text:s/>υπαγωγής<text:s/>της<text:s/>επιχείρησης<text:s/>του<text:s/>α.ν.<text:s/>89/1967<text:s/>και<text:s/>γ)<text:s/>βεβαίωση<text:s/>της<text:s/>επιχείρησης<text:s/>από<text:s/>την<text:s/>οποία<text:s/>να<text:s/>προκύπτει<text:s/>ότι<text:s/>το<text:s/>εν<text:s/>λόγω<text:s/>φυσικό<text:s/>πρόσωπο<text:s/>απασχολείται<text:s/>σε<text:s/>επιχείρηση<text:s/>του<text:s/>α.ν.<text:s/>89/1967<text:s/>και<text:s/>ο<text:s/>χρόνος<text:s/>έναρξης<text:s/>αυτής<text:s/>της<text:s/>απασχόλησης.»</text:span></text:p>
      <text:p text:style-name="P902"><text:span text:style-name="T902_1">3.</text:span><text:span text:style-name="T902_2"><text:s/>Η<text:s/>παράγραφος<text:s/>8α<text:s/>του<text:s/>άρθρου<text:s/>61<text:s/>του<text:s/>Κ.Φ.Ε.<text:s/>όπως<text:s/>τροποποιήθηκε<text:s/>με<text:s/>την<text:s/>παρ.<text:s/>5<text:s/>του<text:s/>άρθρου<text:s/>12<text:s/>του<text:s/>ν.<text:s/>3943/2011<text:s/>(Α΄<text:s/>66),<text:s/>αντικαθίσταται<text:s/>από<text:s/>τότε<text:s/>που<text:s/>ίσχυσε<text:s/>η<text:s/>ως<text:s/>άνω<text:s/>τροποποιούμενη<text:s/>διάταξη,<text:s/>ως<text:s/>εξής:</text:span></text:p>
      <text:p text:style-name="P903"><text:span text:style-name="T903_1">«Με<text:s/>απόφαση<text:s/>του<text:s/>Υπουργού<text:s/>Οικονομικών<text:s/>καθορίζεται<text:s/>κάθε<text:s/>αναγκαία<text:s/>λεπτομέρεια<text:s/>για<text:s/>την<text:s/>εφαρμογή<text:s/>των<text:s/>διατάξεων<text:s/>της<text:s/>προηγούμενης<text:s/>παραγράφου.»</text:span></text:p>
      <text:p text:style-name="P904"><text:span text:style-name="T904_1">4.</text:span><text:span text:style-name="T904_2"><text:s/>Η<text:s/>παράγραφος<text:s/>8β<text:s/>του<text:s/>άρθρου<text:s/>61<text:s/>του<text:s/>Κ.Φ.Ε.,<text:s/>όπως<text:s/>τροποποιήθηκε<text:s/>με<text:s/>την<text:s/>παρ.<text:s/>5<text:s/>του<text:s/>άρθρου<text:s/>12<text:s/>του<text:s/>ν.<text:s/>3943/<text:s/>2011<text:s/>(Α΄<text:s/>66),<text:s/>αντικαθίσταται<text:s/>από<text:s/>τότε<text:s/>που<text:s/>ίσχυσε<text:s/>η<text:s/>ως<text:s/>άνω<text:s/>τροποποιούμενη<text:s/>διάταξη,<text:s/>ως<text:s/>εξής:</text:span></text:p>
      <text:p text:style-name="P905"><text:span text:style-name="T905_1">«Όσοι<text:s/>έχουν<text:s/>δηλώσει<text:s/>τόπο<text:s/>κατοικίας<text:s/>ή<text:s/>συνήθους<text:s/>διαμονής<text:s/>στην<text:s/>αλλοδαπή<text:s/>και<text:s/>υπόκεινται,<text:s/>κατά<text:s/>την<text:s/>έναρξη<text:s/>ισχύος<text:s/>του<text:s/>νόμου<text:s/>αυτού,<text:s/>σε<text:s/>φόρο<text:s/>μόνο<text:s/>για<text:s/>το<text:s/>εισόδημά<text:s/>τους<text:s/>που<text:s/>προκύπτει<text:s/>στην<text:s/>Ελλάδα,<text:s/>υποχρεούνται<text:s/>να<text:s/>προσκομίσουν<text:s/>τα<text:s/>δικαιολογητικά<text:s/>που<text:s/>προβλέπονται<text:s/>στην<text:s/>παράγραφο<text:s/>7<text:s/>του<text:s/>άρθρου<text:s/>αυτού,<text:s/>μέσα<text:s/>σε<text:s/>προθεσμία<text:s/>που<text:s/>ορίζεται<text:s/>με<text:s/>απόφαση<text:s/>του<text:s/>Υπουργού<text:s/>Οικονομικών.<text:s/>Αν<text:s/>δεν<text:s/>προσκομισθούν<text:s/>ή<text:s/>δεν<text:s/>προσκομισθούν<text:s/>εμπρόθεσμα<text:s/>τα<text:s/>δικαιολογητικά<text:s/>αυτά,<text:s/>οι<text:s/>υπόχρεοι<text:s/>θεωρούνται<text:s/>ότι<text:s/>έχουν<text:s/>την<text:s/>κατοικία<text:s/>τους<text:s/>στην<text:s/>Ελλάδα<text:s/>και<text:s/>υπόκεινται<text:s/>σε<text:s/>φόρο<text:s/>για<text:s/>το<text:s/>παγκόσμιο<text:s/>εισόδημά<text:s/>τους.<text:s/>Με<text:s/>την<text:s/>απόφαση<text:s/>του<text:s/>Υπουργού<text:s/>Οικονομικών<text:s/>καθορίζεται<text:s/>ο<text:s/>τρόπος<text:s/>κλήσης<text:s/>των<text:s/>φορολογουμένων,<text:s/>η<text:s/>διαδικασία<text:s/>υποβολής<text:s/>των<text:s/>δι-<text:s/>καιολογητικών<text:s/>και<text:s/>κάθε<text:s/>άλλο<text:s/>σχετικό<text:s/>θέμα.»</text:span></text:p>
      <text:h text:style-name="P906" text:outline-level="6"><text:span text:style-name="T906_1">Άρθρο<text:s/>44</text:span></text:h>
      <text:h text:style-name="P907" text:outline-level="6"><text:span text:style-name="T907_1">Προϋποθέσεις<text:s/>δικαιολόγησης<text:s/>απόκτησης<text:s/>μερισμά-των<text:s/>πλοιοκτητριών<text:s/>εταιρειών</text:span></text:h>
      <text:p text:style-name="P908"><text:span text:style-name="T908_1">1.</text:span><text:span text:style-name="T908_2"><text:s/>Για<text:s/>τη<text:s/>δικαιολόγηση<text:s/>της<text:s/>συνολικής<text:s/>ετήσιας<text:s/>δαπάνης<text:s/>των<text:s/>άρθρων<text:s/>16<text:s/>και<text:s/>17<text:s/>του<text:s/>Κ.Φ.Ε.<text:s/>οι<text:s/>φορολογούμενοι<text:s/>κάτοικοι<text:s/>Ελλάδος<text:s/>που<text:s/>αποκτούν<text:s/>μερίσματα<text:s/>που<text:s/>καταβάλλονται<text:s/>από<text:s/>ελληνικές<text:s/>ή<text:s/>αλλοδαπές<text:s/>πλοιοκτήτριες<text:s/>εταιρείες<text:s/>πλοίων<text:s/>με<text:s/>ελληνική<text:s/>ή<text:s/>ξένη<text:s/>σημαία<text:s/>ή<text:s/>εταιρείες<text:s/>χαρτοφυλακίου<text:s/>(holding<text:s/>companies)<text:s/>που<text:s/>κατέχουν<text:s/>άμεσα<text:s/>ή<text:s/>έμμεσα<text:s/>τις<text:s/>μετοχές<text:s/>ή<text:s/>μερίδια<text:s/>των<text:s/>πλοιοκτητριών<text:s/>εταιρειών<text:s/>κατά<text:s/>τα<text:s/>οριζόμενα<text:s/>στο<text:s/>άρθρο<text:s/>26<text:s/>του<text:s/>ν.<text:s/>27/<text:s/>1975,<text:s/>όπως<text:s/>ισχύει,<text:s/>υποβάλλουν<text:s/>είτε<text:s/>με<text:s/>τη<text:s/>δήλωση<text:s/>φορολογίας<text:s/>εισοδήματος<text:s/>είτε<text:s/>κατά<text:s/>τους<text:s/>διενεργούμενους<text:s/>ελέγχους<text:s/>για<text:s/>σκοπούς<text:s/>της<text:s/>φορολογίας<text:s/>εισοδήματος<text:s/>μόνο<text:s/>τα<text:s/>παρακάτω<text:s/>δικαιολογητικά:</text:span></text:p>
      <text:p text:style-name="P909"><text:span text:style-name="T909_1">(α)<text:s/>Βεβαίωση<text:s/>είτε<text:s/>της<text:s/>ελληνικής<text:s/>ή<text:s/>αλλοδαπής<text:s/>πλοιο-<text:s/>κτήτριας<text:s/>εταιρείας<text:s/>πλοίου<text:s/>υπό<text:s/>ελληνική<text:s/>ή<text:s/>ξένη<text:s/>σημαία<text:s/>είτε<text:s/>της<text:s/>εταιρείας<text:s/>χαρτοφυλακίου<text:s/>(holding<text:s/>company)<text:s/>που<text:s/>κατέχει<text:s/>άμεσα<text:s/>ή<text:s/>έμμεσα<text:s/>τις<text:s/>μετοχές<text:s/>της<text:s/>πλοιοκτή-<text:s/>τριας<text:s/>και<text:s/>διανέμει<text:s/>το<text:s/>μέρισμα<text:s/>από<text:s/>την<text:s/>οποία<text:s/>θα<text:s/>προκύπτουν<text:s/>τα<text:s/>στοιχεία<text:s/>του<text:s/>φορολογούμενου<text:s/>ως<text:s/>μετόχου<text:s/>της<text:s/>εταιρείας,<text:s/>το<text:s/>καταβληθέν<text:s/>σε<text:s/>αυτόν<text:s/>μέρισμα<text:s/>και<text:s/>το<text:s/>όνομα<text:s/>του<text:s/>πλοίου<text:s/>(αριθμός<text:s/>και<text:s/>λιμένας<text:s/>νηολόγησης,<text:s/>αριθμ.<text:s/>ΙΜΟ)<text:s/>από<text:s/>την<text:s/>εκμετάλλευση<text:s/>του<text:s/>οποίου<text:s/>προκύπτει<text:s/>το<text:s/>σχετικό<text:s/>μέρισμα.</text:span></text:p>
      <text:p text:style-name="P910"><text:span text:style-name="T910_1">(β)<text:s/>Στην<text:s/>περίπτωση<text:s/>που<text:s/>το<text:s/>μέρισμα<text:s/>καταβάλλεται<text:s/>από<text:s/>αλλοδαπή<text:s/>πλοιοκτήτρια<text:s/>πλοίου<text:s/>με<text:s/>ξένη<text:s/>σημαία<text:s/>αντίγραφο<text:s/>της<text:s/>σχετικής<text:s/>άδειας<text:s/>εγκατάστασης<text:s/>στην<text:s/>Ελλάδα<text:s/>της<text:s/>διαχειρίστριας<text:s/>εταιρείας<text:s/>που,<text:s/>σύμφωνα<text:s/>με<text:s/>τις<text:s/>διατάξεις<text:s/>του<text:s/>άρθρου<text:s/>25<text:s/>του<text:s/>ν.<text:s/>27/1975,<text:s/>ασχολείται<text:s/>αποκλειστικά<text:s/>με<text:s/>τη<text:s/>διαχείριση,<text:s/>εκμετάλλευση<text:s/>ή<text:s/>ναύλω-<text:s/>ση<text:s/>πλοίων<text:s/>και<text:s/>βεβαίωση<text:s/>της<text:s/>αρμόδιας<text:s/>υπηρεσίας<text:s/>του<text:s/>Υπουργείου<text:s/>Ναυτιλίας<text:s/>και<text:s/>Αιγαίου<text:s/>ότι<text:s/>έχει<text:s/>δηλωθεί<text:s/>και<text:s/>αναληφθεί<text:s/>από<text:s/>αυτήν<text:s/>η<text:s/>διαχείριση<text:s/>του<text:s/>συγκεκριμένου<text:s/>πλοίου.</text:span></text:p>
      <text:p text:style-name="P911"><text:span text:style-name="T911_1">(γ)<text:s/>Αντίγραφο<text:s/>της<text:s/>μοναδικής<text:s/>βεβαίωσης<text:s/>εισαγωγής<text:s/>συναλλάγματος<text:s/>(ΒΑΣ)<text:s/>των<text:s/>αντιστοίχων<text:s/>ποσών<text:s/>ή<text:s/>βεβαίωση<text:s/>εκχώρησης<text:s/>συναλλάγματος.<text:s/>Τα<text:s/>σχετικά<text:s/>πρωτότυπα<text:s/>αναζητούνται<text:s/>από<text:s/>την<text:s/>αρμόδια<text:s/>αρχή.</text:span></text:p>
      <text:p text:style-name="P912"><text:span text:style-name="T912_1">2.</text:span><text:span text:style-name="T912_2"><text:s/>Η<text:s/>καταβολή<text:s/>του<text:s/>μερίσματος<text:s/>μπορεί<text:s/>να<text:s/>γίνεται<text:s/>και<text:s/>μέσω<text:s/>της<text:s/>διαχειρίστριας<text:s/>εταιρείας,<text:s/>η<text:s/>οποία<text:s/>μπορεί<text:s/>να<text:s/>βεβαιώνει<text:s/>και<text:s/>τη<text:s/>λήψη<text:s/>του<text:s/>μερίσματος.<text:s/>Στην<text:s/>περίπτωση<text:s/>αυτή<text:s/>η<text:s/>διαχειρίστρια<text:s/>δεν<text:s/>υποχρεούται<text:s/>σε<text:s/>εγγραφή<text:s/>του<text:s/>ποσού<text:s/>του<text:s/>μερίσματος<text:s/>στα<text:s/>βιβλία<text:s/>τα<text:s/>οποία<text:s/>τηρεί.<text:s/>Τα<text:s/>εκ<text:s/>της<text:s/>εισαγωγής<text:s/>του<text:s/>συναλλάγματος<text:s/>ποσά<text:s/>επιτρέπεται<text:s/>να<text:s/>καταβάλλονται<text:s/>σε<text:s/>νομικά<text:s/>πρόσωπα<text:s/>συμφερόντων<text:s/>του<text:s/>δικαιούχου<text:s/>του<text:s/>ποσού<text:s/>που<text:s/>εισάγεται.</text:span></text:p>
      <text:p text:style-name="P913"><text:span text:style-name="T913_1">3.</text:span><text:span text:style-name="T913_2"><text:s/>Οι<text:s/>ανωτέρω<text:s/>προϋποθέσεις<text:s/>εφαρμόζονται<text:s/>και<text:s/>επί<text:s/>των<text:s/>εκκρεμών<text:s/>υποθέσεων<text:s/>ελέγχου.</text:span></text:p>
      <text:p text:style-name="P914"><text:span text:style-name="T914_1">4.</text:span><text:span text:style-name="T914_2"><text:s/>Τα<text:s/>δικαιολογητικά<text:s/>της<text:s/>παραγράφου<text:s/>1,<text:s/>με<text:s/>την<text:s/>εξαίρεση<text:s/>του<text:s/>δικαιολογητικού<text:s/>υπό<text:s/>το<text:s/>στοιχείο<text:s/>γ΄,<text:s/>υποβάλλονται<text:s/>και<text:s/>σε<text:s/>κάθε<text:s/>άλλη<text:s/>περίπτωση<text:s/>που<text:s/>ελέγχεται<text:s/>κατά<text:s/>νόμο<text:s/>η<text:s/>προέλευση<text:s/>του<text:s/>εισοδήματος<text:s/>που<text:s/>αναφέρεται<text:s/>σε<text:s/>μερίσματα<text:s/>πλοιοκτητριών<text:s/>εταιρειών<text:s/>ή<text:s/>εταιρειών<text:s/>χαρτοφυλακίου.</text:span></text:p>
      <text:h text:style-name="P915" text:outline-level="6"><text:span text:style-name="T915_1">Άρθρο<text:s/>45</text:span></text:h>
      <text:p text:style-name="P916"><text:span text:style-name="T916_1">Το<text:s/>άρθρο<text:s/>43<text:s/>του<text:s/>ν.<text:s/>4111/2013<text:s/>(Α΄18)<text:s/>αντικαθίσταται<text:s/>ως<text:s/>εξής:</text:span></text:p>
      <text:p text:style-name="P917"><text:span text:style-name="T917_1">«Άρθρο<text:s/>43</text:span></text:p>
      <text:p text:style-name="P918"><text:span text:style-name="T918_1">Εισφορά<text:s/>σε<text:s/>εταιρίες<text:s/>του<text:s/>άρθρου<text:s/>25<text:s/>του<text:s/>ν.<text:s/>27/1975<text:s/>(Α΄77)</text:span></text:p>
      <text:p text:style-name="P919"><text:span text:style-name="T919_1">1.<text:s/>Στα<text:s/>γραφεία<text:s/>ή<text:s/>υποκαταστήματα<text:s/>αλλοδαπών<text:s/>επιχειρήσεων<text:s/>οποιουδήποτε<text:s/>τύπου<text:s/>ή<text:s/>μορφής,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-<text:s/>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ετήσια<text:s/>εισφορά<text:s/>για<text:s/>τέσσερα<text:s/>(4)<text:s/>έτη<text:s/>επί<text:s/>του<text:s/>ετήσιου<text:s/>ποσού<text:s/>του<text:s/>συνολικού<text:s/>εισαγομένου<text:s/>και<text:s/>μετατρεπομένου<text:s/>σε<text:s/>ευρώ<text:s/>συναλλάγματος<text:s/>σύμφωνα<text:s/>με<text:s/>τις<text:s/>διατάξεις<text:s/>του<text:s/>άρθρου<text:s/>25<text:s/>του<text:s/>ν.<text:s/>27/1975<text:s/>(Α΄<text:s/>77),<text:s/>η<text:s/>οποία<text:s/>υπολογίζεται<text:s/>με<text:s/>την<text:s/>παρακάτω<text:s/>κλίμακα:</text:span></text:p>
      <text:p text:style-name="P920"><text:span text:style-name="T920_1">Η<text:s/>παραπάνω<text:s/>εισφορά<text:s/>αφορά<text:s/>τα<text:s/>ετήσια<text:s/>ποσά<text:s/>συνολικού<text:s/>εισαγομένου<text:s/>και<text:s/>μετατρεπόμενου<text:s/>σε<text:s/>ευρώ<text:s/>συναλλάγματος<text:s/>της<text:s/>τετραετίας<text:s/>2012<text:s/>-<text:s/>2015.</text:span></text:p>
      <text:p text:style-name="P921"><text:span text:style-name="T921_1">Στην<text:s/>περίπτωση<text:s/>που<text:s/>το<text:s/>συνολικό<text:s/>ετήσιο<text:s/>εισαγόμενο<text:s/>και<text:s/>μετατρεπόμενο<text:s/>σε<text:s/>ευρώ<text:s/>συνάλλαγμα<text:s/>μιας<text:s/>επιχείρησης<text:s/>είναι<text:s/>μικρότερο<text:s/>από<text:s/>το<text:s/>προβλεπόμενο<text:s/>ελάχιστο<text:s/>όριο<text:s/>των<text:s/>πενήντα<text:s/>χιλιάδων<text:s/>(50.000)<text:s/>δολαρίων<text:s/>Η.Π.Α.,<text:s/>η<text:s/>εισφορά<text:s/>θα<text:s/>πρέπει<text:s/>να<text:s/>υπολογιστεί<text:s/>για<text:s/>πενήντα<text:s/>χιλιάδες<text:s/>και<text:s/>και<text:s/>μετατρεπόμενου<text:s/>σε<text:s/>ευρώ<text:s/>και<text:s/>μετατρεπόμενου<text:s/>σε<text:s/>ευρώ<text:s/>(50.000)<text:s/>δολάρια<text:s/>Η.Π.Α..</text:span></text:p>
      <text:p text:style-name="P922"><text:span text:style-name="T922_1">Οι<text:s/>παραπάνω<text:s/>επιχειρήσεις<text:s/>μέχρι<text:s/>το<text:s/>τέλος<text:s/>Μαρτίου<text:s/>κάθε<text:s/>έτους<text:s/>της<text:s/>τετραετίας<text:s/>2012-2015<text:s/>υποβάλλουν<text:s/>ειδική<text:s/>δήλωση<text:s/>υπολογισμού<text:s/>της<text:s/>εισφοράς<text:s/>επί<text:s/>του<text:s/>συνολικού<text:s/>εισαγόμενου<text:s/>και<text:s/>μετατρεπόμενου<text:s/>σε<text:s/>ευρώ<text:s/>συναλλάγματος<text:s/>του<text:s/>προηγούμενου<text:s/>έτους,<text:s/>με<text:s/>την<text:s/>οποία<text:s/>συνυποβάλλονται<text:s/>επικυρωμένα<text:s/>αντίγραφα<text:s/>των<text:s/>βεβαιώσεων<text:s/>εισαγωγής<text:s/>συναλλάγματος,<text:s/>καθώς<text:s/>και<text:s/>σχετική<text:s/>υπεύθυνη<text:s/>δήλωση<text:s/>των<text:s/>νομίμων<text:s/>εκπροσώπων<text:s/>της<text:s/>εταιρίας<text:s/>στον<text:s/>προϊστάμενο<text:s/>της<text:s/>αρμόδιας<text:s/>Δημόσιας<text:s/>Οικονομικής<text:s/>Υπηρεσίας<text:s/>(Δ.Ο.Υ.)<text:s/>για<text:s/>τη<text:s/>φορολογία<text:s/>των<text:s/>παραπάνω<text:s/>υπόχρεων.</text:span></text:p>
      <text:p text:style-name="P923"><text:span text:style-name="T923_1">Η<text:s/>εισφορά<text:s/>του<text:s/>παρόντος<text:s/>άρθρου<text:s/>βεβαιώνεται<text:s/>από<text:s/>τον<text:s/>προϊστάμενο<text:s/>της<text:s/>αρμόδιας<text:s/>Δ.Ο.Υ.<text:s/>με<text:s/>βάση<text:s/>την<text:s/>ειδική<text:s/>δήλωση<text:s/>υπολογισμού<text:s/>της<text:s/>ετήσιας<text:s/>εισφοράς.</text:span></text:p>
      <text:p text:style-name="P924"><text:span text:style-name="T924_1">Για<text:s/>την<text:s/>καταβολή<text:s/>της<text:s/>εισφοράς<text:s/>ευθύνονται<text:s/>αλληλέγγυα<text:s/>και<text:s/>αδιαίρετα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ου<text:s/>φόρου:<text:s/>οι<text:s/>διευθυντές,<text:s/>διαχειριστές<text:s/>και<text:s/>γενικά<text:s/>οι<text:s/>εκπρόσωποι<text:s/>των<text:s/>κάθε<text:s/>είδους<text:s/>επιχειρήσεων<text:s/>ή<text:s/>εταιριών<text:s/>της<text:s/>παραγράφου1<text:s/>του<text:s/>παρόντος<text:s/>άρθρου,<text:s/>ο<text:s/>καθένας<text:s/>χωριστά<text:s/>για<text:s/>ολόκληρο<text:s/>το<text:s/>ποσό<text:s/>της<text:s/>εισφοράς.</text:span></text:p>
      <text:p text:style-name="P925"><text:span text:style-name="T925_1">3.<text:s/>Η<text:s/>εισφορά<text:s/>υπολογίζεται<text:s/>σε<text:s/>δολάρια<text:s/>Η.Π.Α.<text:s/>και<text:s/>μαζί<text:s/>με<text:s/>την<text:s/>ειδική<text:s/>ετήσια<text:s/>δήλωση<text:s/>καταβάλλεται<text:s/>και<text:s/>το<text:s/>ένα<text:s/>τέταρτο<text:s/>(1/4)<text:s/>της<text:s/>οφειλόμενης<text:s/>εισφοράς<text:s/>σε<text:s/>ευρώ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Τα<text:s/>άλλα<text:s/>τρία<text:s/>τέταρτα<text:s/>(3/4)<text:s/>της<text:s/>εισφοράς<text:s/>καταβάλλονται<text:s/>σε<text:s/>τρεις<text:s/>(3)<text:s/>ισόποσες<text:s/>δόσεις<text:s/>στους<text:s/>μήνες<text:s/>Ιούνιο,<text:s/>Σεπτέμβριο<text:s/>και<text:s/>Δεκέμβριο<text:s/>του<text:s/>έτους<text:s/>υποβολής<text:s/>της<text:s/>δήλωσης.<text:s/>Σε<text:s/>περίπτωση<text:s/>παράλειψης<text:s/>επίδοσης<text:s/>από<text:s/>τον<text:s/>υπόχρεο<text:s/>της<text:s/>δήλωσης<text:s/>που<text:s/>προβλέπεται<text:s/>από<text:s/>το<text:s/>νόμο<text:s/>ή<text:s/>υποβολής<text:s/>από<text:s/>αυτόν<text:s/>εκπρόθεσμης<text:s/>ή<text:s/>ανακριβούς<text:s/>δήλωσης<text:s/>επιβάλλεται<text:s/>πρόσθετη<text:s/>εισφορά<text:s/>και<text:s/>πρόστιμο,<text:s/>σύμφωνα<text:s/>με<text:s/>τις<text:s/>διατάξεις<text:s/>του<text:s/>ν.<text:s/>2523/1997<text:s/>όπως<text:s/>ισχύουν.</text:span></text:p>
      <text:p text:style-name="P926"><text:span text:style-name="T926_1">4.<text:s/>Με<text:s/>απόφαση<text:s/>του<text:s/>Υπουργού<text:s/>Οικονομικών<text:s/>καθορίζεται<text:s/>η<text:s/>ειδικότερη<text:s/>διαδικασία<text:s/>για<text:s/>την<text:s/>υποβολή<text:s/>της<text:s/>εισφοράς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ου<text:s/>παρόντος<text:s/>άρθρου.</text:span></text:p>
      <text:p text:style-name="P927"><text:span text:style-name="T927_1">5.<text:s/>Στα<text:s/>μερίσματα<text:s/>που<text:s/>εισπράττει<text:s/>φυσικό<text:s/>πρόσωπο<text:s/>φορολογικός<text:s/>κάτοικος<text:s/>Ελλάδας,<text:s/>από<text:s/>αλλοδαπή<text:s/>επιχείρηση<text:s/>οποιουδήποτε<text:s/>τύπου<text:s/>ή<text:s/>μορφής,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<text:s/>27/1975<text:s/>(Α΄<text:s/>77)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επιβάλλεται<text:s/>φόρος<text:s/>με<text:s/>συντελεστή<text:s/>δέκα<text:s/>τοις<text:s/>εκατό<text:s/>(10%),<text:s/>ο<text:s/>οποίος<text:s/>καταβάλλεται<text:s/>από<text:s/>το<text:s/>δικαιούχο<text:s/>του<text:s/>μερίσματος.<text:s/>Ο<text:s/>δικαιούχος<text:s/>του<text:s/>εισοδήματος<text:s/>αυτού<text:s/>αποδίδει<text:s/>ο<text:s/>ίδιος<text:s/>τον<text:s/>οφειλόμενο<text:s/>φόρο<text:s/>της<text:s/>παρούσας<text:s/>παραγράφου<text:s/>εφάπαξ<text:s/>με<text:s/>την<text:s/>υποβολή<text:s/>δήλωσης,<text:s/>μέσα<text:s/>στον<text:s/>επόμενο<text:s/>μήνα<text:s/>από<text:s/>αυτόν<text:s/>εντός<text:s/>του<text:s/>οποίου<text:s/>έγινε<text:s/>στην<text:s/>αλλοδαπή<text:s/>η<text:s/>καταβολή<text:s/>ή<text:s/>η<text:s/>πίστωση.<text:s/>Η<text:s/>διάταξη<text:s/>αυτή<text:s/>δεν<text:s/>ισχύει<text:s/>για<text:s/>τις<text:s/>επιχειρήσεις<text:s/>που<text:s/>σύμφωνα<text:s/>με<text:s/>την<text:s/>εγκριτική<text:s/>πράξη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ονομικό<text:s/>έτος<text:s/>2013).</text:span></text:p>
      <text:p text:style-name="P928"><text:span text:style-name="T928_1">Με<text:s/>την<text:s/>παρακράτηση<text:s/>αυτή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ίες<text:s/>χαρτοφυλακίου,<text:s/>ανεξαρτήτως<text:s/>του<text:s/>αριθμού<text:s/>των<text:s/>εταιρ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929"><text:span text:style-name="T929_1">Τα<text:s/>οριζόμενα<text:s/>στα<text:s/>προηγούμενα<text:s/>εδάφια<text:s/>της<text:s/>παραγράφου<text:s/>αυτής,<text:s/>ισχύουν<text:s/>και<text:s/>για<text:s/>τα<text:s/>κέρδη<text:s/>που<text:s/>διανέμουν<text:s/>οι<text:s/>ως<text:s/>άνω<text:s/>εταιρίες,<text:s/>με<text:s/>τη<text:s/>μορφή<text:s/>εκτάκτων<text:s/>αμοιβών<text:s/>και<text:s/>ποσοστών<text:s/>(bonus)<text:s/>σε<text:s/>μέλη<text:s/>του<text:s/>Δ.Σ.,<text:s/>σε<text:s/>διευθυντές<text:s/>και<text:s/>σε<text:s/>στελέχη,<text:s/>επιπλέον<text:s/>των<text:s/>μισθών.<text:s/>Με<text:s/>την<text:s/>ανωτέρω<text:s/>παρακράτηση<text:s/>εξαντλείται<text:s/>η<text:s/>όποια<text:s/>φορολογική<text:s/>υποχρέωση<text:s/>των<text:s/>δικαιούχων<text:s/>για<text:s/>τα<text:s/>πιο<text:s/>πάνω<text:s/>εισοδήματα.<text:s/>Με<text:s/>απόφαση<text:s/>του<text:s/>Υπουργού<text:s/>Οικονομικών<text:s/>καθορίζεται<text:s/>η<text:s/>ειδικότερη<text:s/>διαδικασία<text:s/>για<text:s/>την<text:s/>καταβολή<text:s/>του<text:s/>φόρου,<text:s/>τα<text:s/>απαιτούμενα<text:s/>δικαιολογητικά<text:s/>που<text:s/>υποβάλλονται<text:s/>και<text:s/>κάθε<text:s/>άλλο<text:s/>αναγκαίο<text:s/>θέμα<text:s/>για<text:s/>την<text:s/>εφαρμογή<text:s/>της<text:s/>παρούσας<text:s/>παραγράφου.»</text:span></text:p>
      <text:h text:style-name="P930" text:outline-level="6"><text:span text:style-name="T930_1">Άρθρο<text:s/>46</text:span></text:h>
      <text:h text:style-name="P931" text:outline-level="6"><text:span text:style-name="T931_1">Τροποποίηση<text:s/>διατάξεων<text:s/>του<text:s/>ν.<text:s/>3986/2011<text:s/></text:span></text:h>
      <text:p text:style-name="P932"><text:span text:style-name="T932_1">σχετικά<text:s/>μετο<text:s/>ΤΑΙΠΕΔ</text:span></text:p>
      <text:p text:style-name="P933"><text:span text:style-name="T933_1">1.</text:span><text:span text:style-name="T933_2"><text:s/>Στο<text:s/>πρώτο<text:s/>εδάφιο<text:s/>της<text:s/>παρ.<text:s/>1<text:s/>του<text:s/>άρθρου<text:s/>3<text:s/>του<text:s/>ν.<text:s/>3986/2011<text:s/>(Α΄<text:s/>152),<text:s/>όπως<text:s/>αυτό<text:s/>τροποποιήθηκε<text:s/>με<text:s/>την<text:s/>υποπερίπτωση<text:s/>α΄<text:s/>της<text:s/>περίπτωσης<text:s/>2<text:s/>της<text:s/>παρ.<text:s/>Γ΄<text:s/>του<text:s/>άρθρου<text:s/>πέμπτου<text:s/>του<text:s/>ν.<text:s/>4079/2012<text:s/>(Α΄<text:s/>180),<text:s/>η<text:s/>λέξη<text:s/>«εξαμελές»<text:s/>αντικαθίσταται<text:s/>με<text:s/>τη<text:s/>λέξη<text:s/>«πενταμελές».</text:span></text:p>
      <text:p text:style-name="P934"><text:span text:style-name="T934_1">2.</text:span><text:span text:style-name="T934_2"><text:s/>Το<text:s/>δεύτερο<text:s/>εδάφιο<text:s/>της<text:s/>παρ.<text:s/>1<text:s/>του<text:s/>άρθρου<text:s/>3<text:s/>του<text:s/>ν.<text:s/>3986/2011,<text:s/>όπως<text:s/>αυτό<text:s/>προστέθηκε<text:s/>με<text:s/>την<text:s/>υποπερίπτωση<text:s/>β΄<text:s/>της<text:s/>περίπτωσης<text:s/>2<text:s/>της<text:s/>παρ.<text:s/>Γ΄<text:s/>του<text:s/>άρθρου<text:s/>πέμπτου<text:s/>του<text:s/>ν.<text:s/>4079/2012<text:s/>(Α΄<text:s/>180),<text:s/>καταργείται.</text:span></text:p>
      <text:h text:style-name="P935" text:outline-level="6"><text:span text:style-name="T935_1">Άρθρο<text:s/>47</text:span></text:h>
      <text:h text:style-name="P936" text:outline-level="6"><text:span text:style-name="T936_1">Επείγοντα<text:s/>θέματα<text:s/>Υπουργείου<text:s/>Εσωτερικών</text:span></text:h>
      <text:p text:style-name="P937"><text:span text:style-name="T937_1">1.</text:span><text:span text:style-name="T937_2"><text:s/>α.<text:s/>Δαπάνες<text:s/>μεταφοράς<text:s/>μαθητών<text:s/>που<text:s/>πραγματοποιήθηκαν<text:s/>καθ’<text:s/>υπέρβαση<text:s/>των<text:s/>εγγεγραμμένων<text:s/>πιστώσεων<text:s/>ή/και<text:s/>χωρίς<text:s/>την<text:s/>τήρηση<text:s/>των<text:s/>περί<text:s/>δεσμεύσεως<text:s/>υποχρεώσεων<text:s/>διατάξεων<text:s/>κατά<text:s/>τα<text:s/>οικονομικά<text:s/>έτη<text:s/>2011,<text:s/>2012<text:s/>και<text:s/>μέχρι<text:s/>την<text:s/>έναρξη<text:s/>ισχύος<text:s/>του<text:s/>παρόντος<text:s/>δύνα-<text:s/>νται<text:s/>να<text:s/>εκκαθαρισθούν<text:s/>σε<text:s/>βάρος<text:s/>των<text:s/>πιστώσεων<text:s/>του<text:s/>προϋπολογισμού<text:s/>των<text:s/>οικείων<text:s/>περιφερειών<text:s/>τρέχοντος<text:s/>οικονομικού<text:s/>έτους<text:s/>κατά<text:s/>παρέκκλιση<text:s/>κάθε<text:s/>γενικής<text:s/>ή<text:s/>ειδικής<text:s/>διάταξης.</text:span></text:p>
      <text:p text:style-name="P938"><text:span text:style-name="T938_1">β.<text:s/>Δαπάνες<text:s/>μεταφοράς<text:s/>μαθητών,<text:s/>που<text:s/>πραγματοποιήθηκαν<text:s/>από<text:s/>τις<text:s/>Περιφέρειες<text:s/>κατά<text:s/>το<text:s/>σχολικό<text:s/>έτος<text:s/>2011-2012,<text:s/>σύμφωνα<text:s/>με<text:s/>τα<text:s/>προβλεπόμενα<text:s/>στις<text:s/>οικείες<text:s/>συμβάσεις,<text:s/>καταβάλλονται<text:s/>με<text:s/>απομείωση<text:s/>του<text:s/>κόστους<text:s/>παρασχεθεισών<text:s/>υπηρεσιών<text:s/>κατά<text:s/>ποσοστό<text:s/>τουλάχιστον<text:s/>10%<text:s/>επί<text:s/>των<text:s/>αντίστοιχων<text:s/>δαπανών<text:s/>όπως<text:s/>είχαν<text:s/>διαμορφωθεί<text:s/>κατά<text:s/>το<text:s/>προηγούμενο<text:s/>σχολικό<text:s/>έτος<text:s/>για<text:s/>την<text:s/>παροχή<text:s/>αντίστοιχου<text:s/>μεταφορικού<text:s/>έργου.<text:s/>Σε<text:s/>περίπτωση<text:s/>που<text:s/>οι<text:s/>ανωτέρω<text:s/>δαπάνες<text:s/>έχουν<text:s/>διαμορφωθεί<text:s/>μετά<text:s/>από<text:s/>συμφωνία<text:s/>των<text:s/>μερών<text:s/>σε<text:s/>ύψος<text:s/>χαμηλότερο<text:s/>από<text:s/>αυτό<text:s/>που<text:s/>προσδιορίζεται<text:s/>σύμφωνα<text:s/>με<text:s/>τα<text:s/>ανωτέρω,<text:s/>παραμένουν<text:s/>ως<text:s/>έχουν.</text:span></text:p>
      <text:p text:style-name="P939"><text:span text:style-name="T939_1">Σε<text:s/>περίπτωση<text:s/>που<text:s/>ήδη<text:s/>καταβληθείσες<text:s/>δαπάνες<text:s/>έχουν<text:s/>διαμορφωθεί<text:s/>σε<text:s/>ύψος<text:s/>υψηλότερο<text:s/>από<text:s/>αυτό<text:s/>που<text:s/>προσδιορίζεται<text:s/>σύμφωνα<text:s/>με<text:s/>τα<text:s/>ανωτέρω,<text:s/>η<text:s/>επιπλέον<text:s/>καταβολή<text:s/>συμψηφίζεται<text:s/>με<text:s/>οφειλόμενες<text:s/>καταβολές<text:s/>προς<text:s/>τους<text:s/>ίδιους<text:s/>δικαιούχους.</text:span></text:p>
      <text:p text:style-name="P940"><text:span text:style-name="T940_1">γ.<text:s/>Στο<text:s/>πρώτο<text:s/>εδάφιο<text:s/>της<text:s/>παρ.<text:s/>2<text:s/>του<text:s/>άρθρου<text:s/>1<text:s/>της<text:s/>από<text:s/>4.9.2012<text:s/>Πράξης<text:s/>Νομοθετικού<text:s/>Περιεχομένου<text:s/>που<text:s/>κυρώθηκε<text:s/>με<text:s/>το<text:s/>άρθρο<text:s/>πρώτο<text:s/>του<text:s/>ν.<text:s/>4089/2012<text:s/>(Α΄206),<text:s/>η<text:s/>τελευταία<text:s/>φράση<text:s/>«<text:s/>...σε<text:s/>σχέση<text:s/>με<text:s/>το<text:s/>αντίστοιχο<text:s/>που<text:s/>είχε<text:s/>διαμορφωθεί<text:s/>κατά<text:s/>τον<text:s/>Ιούνιο<text:s/>του<text:s/>2012»<text:s/>διαγράφεται.</text:span></text:p>
      <text:p text:style-name="P941"><text:span text:style-name="T941_1">2.</text:span><text:span text:style-name="T941_2"><text:s/>Στο<text:s/>πλαίσιο<text:s/>της<text:s/>υλοποίησης<text:s/>νέου<text:s/>κύκλου<text:s/>πράξεων<text:s/>«Ενέργειες<text:s/>στήριξης<text:s/>ηλικιωμένων<text:s/>και<text:s/>λοιπών<text:s/>ατόμων<text:s/>που<text:s/>χρήζουν<text:s/>βοήθειας<text:s/>για<text:s/>την<text:s/>ενίσχυση<text:s/>της<text:s/>απασχο-<text:s/>λησιμότητας<text:s/>των<text:s/>εμμέσως<text:s/>ωφελουμένων<text:s/>ατόμων»,<text:s/>που<text:s/>εντάσσεται<text:s/>στο<text:s/>Επιχειρησιακό<text:s/>Πρόγραμμα<text:s/>«Ανάπτυξη<text:s/>Ανθρώπινου<text:s/>Δυναμικού»<text:s/>2007-2013<text:s/>του<text:s/>Υπουργείου<text:s/>Εργασίας,<text:s/>Κοινωνικής<text:s/>Ασφάλισης<text:s/>και<text:s/>Πρόνοιας<text:s/>και<text:s/>συγχρηματοδοτείται<text:s/>από<text:s/>το<text:s/>Ευρωπαϊκό<text:s/>Κοινωνικό<text:s/>Ταμείο,<text:s/>οι<text:s/>συμβάσεις<text:s/>εργασίας<text:s/>ιδιωτικού<text:s/>δικαίου<text:s/>ορισμένου<text:s/>χρόνου<text:s/>του<text:s/>απασχολούμενου<text:s/>προσωπικού<text:s/>στους<text:s/>φορείς<text:s/>των<text:s/>Ο.Τ.Α.,<text:s/>παρατείνονται<text:s/>από<text:s/>τη<text:s/>λήξη<text:s/>τους<text:s/>έως<text:s/>31.7.2013.</text:span></text:p>
      <text:p text:style-name="P942"><text:span text:style-name="T942_1">Οι<text:s/>ανωτέρω<text:s/>συμβάσεις<text:s/>του<text:s/>προσωπικού<text:s/>σε<text:s/>καμία<text:s/>περίπτωση<text:s/>δεν<text:s/>μετατρέπονται<text:s/>σε<text:s/>αορίστου<text:s/>χρόνου,<text:s/>κατά<text:s/>τη<text:s/>διάταξη<text:s/>της<text:s/>παρ.<text:s/>3<text:s/>του<text:s/>άρθρου<text:s/>21<text:s/>του<text:s/>ν.<text:s/>2190/1994.</text:span></text:p>
      <text:p text:style-name="P943"><text:span text:style-name="T943_1">Με<text:s/>απόφαση<text:s/>του<text:s/>Υπουργού<text:s/>Εσωτερικών<text:s/>διατίθεται<text:s/>από<text:s/>τους<text:s/>πόρους<text:s/>του<text:s/>άρθρου<text:s/>259<text:s/>του<text:s/>ν.<text:s/>3852/2010,<text:s/>έτους<text:s/>2013<text:s/>ποσό<text:s/>μέχρι<text:s/>τρία<text:s/>εκατομμύρια<text:s/>ευρώ<text:s/>για<text:s/>την<text:s/>καταβολή<text:s/>της<text:s/>μισθοδοσίας<text:s/>του<text:s/>ανωτέρω<text:s/>προσωπικού<text:s/>και<text:s/>για<text:s/>το<text:s/>χρονικό<text:s/>διάστημα<text:s/>από<text:s/>1.1.2013<text:s/>έως<text:s/>31.7.2013.</text:span></text:p>
      <text:p text:style-name="P944"><text:span text:style-name="T944_1">3.</text:span><text:span text:style-name="T944_2"><text:s/>Οι<text:s/>παράγραφοι<text:s/>1(α-β)<text:s/>και<text:s/>1(γ)<text:s/>του<text:s/>άρθρου<text:s/>4<text:s/>του<text:s/>π.δ.<text:s/>7/2013<text:s/>(Α΄<text:s/>26)<text:s/>αναδιατυπώνονται<text:s/>ως<text:s/>εξής:</text:span></text:p>
      <text:p text:style-name="P945"><text:span text:style-name="T945_1">«α-β.<text:s/>Δύο<text:s/>τεχνικούς<text:s/>υπαλλήλους<text:s/>κατηγορίας<text:s/>ΠΕ<text:s/>με<text:s/>βαθμό<text:s/>Α΄<text:s/>ή<text:s/>Β΄,<text:s/>που<text:s/>υπηρετούν<text:s/>στις<text:s/>Διευθύνσεις<text:s/>Τεχνικών<text:s/>Έργων<text:s/>της<text:s/>Περιφέρειας<text:s/>ή<text:s/>των<text:s/>Περιφερειακών<text:s/>Ενοτήτων<text:s/>ή<text:s/>άλλων<text:s/>Τεχνικών<text:s/>Διευθύνσεων,<text:s/>που<text:s/>ορίζονται<text:s/>με<text:s/>τους<text:s/>αναπληρωτές<text:s/>τους<text:s/>με<text:s/>την<text:s/>απόφαση<text:s/>συγκρότησης<text:s/>του<text:s/>Συμβουλίου<text:s/>και<text:s/>σε<text:s/>περίπτωση<text:s/>μη<text:s/>ύπαρξης<text:s/>από<text:s/>τεχνικούς<text:s/>υπαλλήλους<text:s/>κατηγορίας<text:s/>ΤΕ<text:s/>με<text:s/>βαθμό<text:s/>Α΄<text:s/>ή<text:s/>Β΄.<text:s/>Ελλείψει<text:s/>τεχνικών<text:s/>υπαλλήλων<text:s/>με<text:s/>Β΄<text:s/>βαθμό<text:s/>είναι<text:s/>δυνατή<text:s/>η<text:s/>συμμετοχή<text:s/>τεχνικών<text:s/>υπαλλήλων<text:s/>με<text:s/>Γ΄<text:s/>βαθμό<text:s/>κατηγορίας<text:s/>ΠΕ<text:s/>και<text:s/>σε<text:s/>περίπτωση<text:s/>μη<text:s/>ύπαρξης,<text:s/>τεχνικών<text:s/>υπαλλήλων<text:s/>Γ΄<text:s/>βαθμού<text:s/>κατηγορίας<text:s/>ΤΕ.</text:span></text:p>
      <text:p text:style-name="P946"><text:span text:style-name="T946_1">γ.<text:s/>Έναν<text:s/>τεχνικό<text:s/>υπάλληλο<text:s/>κατηγορίας<text:s/>ΠΕ<text:s/>με<text:s/>βαθμό<text:s/>Α΄<text:s/>ή<text:s/>Β΄,<text:s/>που<text:s/>ορίζεται<text:s/>με<text:s/>τον<text:s/>αναπληρωτή<text:s/>του<text:s/>από<text:s/>την<text:s/>τεχνική<text:s/>υπηρεσία<text:s/>του<text:s/>δήμου<text:s/>της<text:s/>έδρας<text:s/>του<text:s/>νομού<text:s/>που<text:s/>εδρεύει<text:s/>το<text:s/>Τεχνικό<text:s/>Συμβούλιο<text:s/>και<text:s/>ο<text:s/>οποίος<text:s/>υποδεικνύεται<text:s/>από<text:s/>τον<text:s/>Δήμαρχο<text:s/>και<text:s/>σε<text:s/>περίπτωση<text:s/>μη<text:s/>ύπαρξης<text:s/>από<text:s/>τεχνικό<text:s/>υπάλληλο<text:s/>κατηγορίας<text:s/>ΤΕ<text:s/>με<text:s/>βαθμό<text:s/>Α΄<text:s/>ή<text:s/>Β΄.<text:s/>Ελλείψει<text:s/>τεχνικού<text:s/>υπαλλήλου<text:s/>με<text:s/>Β΄<text:s/>βαθμό<text:s/>είναι<text:s/>δυνατή<text:s/>η<text:s/>συμμετοχή<text:s/>τεχνικού<text:s/>υπαλλήλου<text:s/>με<text:s/>Γ΄<text:s/>βαθμό<text:s/>κατηγορίας<text:s/>ΠΕ<text:s/>και<text:s/>σε<text:s/>περίπτωση,<text:s/>μη<text:s/>ύπαρξης,<text:s/>τεχνικού<text:s/>υπαλλήλου<text:s/>με<text:s/>Γ΄<text:s/>βαθμό<text:s/>κατηγορίας<text:s/>ΤΕ.»</text:span></text:p>
      <text:p text:style-name="P947"><text:span text:style-name="T947_1">Η<text:s/>ανωτέρω<text:s/>ρύθμιση<text:s/>έχει<text:s/>αναδρομική<text:s/>ισχύ<text:s/>από<text:s/>την<text:s/>ημερομηνία<text:s/>δημοσίευσης<text:s/>του<text:s/>π.δ.<text:s/>7/2013<text:s/>(Α΄<text:s/>26).</text:span></text:p>
      <text:h text:style-name="P948" text:outline-level="6"><text:span text:style-name="T948_1">Άρθρο<text:s/>48</text:span></text:h>
      <text:h text:style-name="P949" text:outline-level="6"><text:span text:style-name="T949_1">Έναρξη<text:s/>ισχύος</text:span></text:h>
      <text:p text:style-name="P950"><text:span text:style-name="T950_1">Η<text:s/>ισχύς<text:s/>των<text:s/>διατάξεων<text:s/>του<text:s/>παρόντος<text:s/>νόμου<text:s/>αρχίζει<text:s/>απότη<text:s/>δημοσίευσή<text:s/>του<text:s/>στην<text:s/>Εφημερίδα<text:s/>της<text:s/>Κυβερνήσεως,εκτός<text:s/>αν<text:s/>άλλως<text:s/>ορίζεται<text:s/>στις<text:s/>επιμέρους<text:s/>διατάξεις.</text:span></text:p>
      <text:p text:style-name="P951"><text:span text:style-name="T9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52"><text:span text:style-name="T952_1">Αθήνα,<text:s/>3<text:s/>Απριλίου<text:s/>2013</text:span></text:p>
      <text:p text:style-name="P953"><text:span text:style-name="T953_1">Ο<text:s/>ΠΡΟΕΔΡΟΣ<text:s/>ΤΗΣ<text:s/>ΔΗΜΟΚΡΑΤΙΑΣ</text:span></text:p>
      <text:p text:style-name="P954"><text:span text:style-name="T954_1">ΚΑΡΟΛΟΣ<text:s/>ΓΡ.<text:s/>ΠΑΠΟΥΛΙΑΣ</text:span></text:p>
      <text:p text:style-name="P955"><text:span text:style-name="T955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6"><text:span text:style-name="T956_1">ΟΙΚΟΝΟΜΙΚΩΝ</text:span></text:p>
          </table:table-cell>
          <table:table-cell table:style-name="Cell2">
            <text:p text:style-name="P957"><text:span text:style-name="T957_1">ΑΝΑΠΛΗΡΩΤΗΣ<text:s/>ΥΠΟΥΡΓΟΣ<text:s/>ΟΙΚΟΝΟΜΙΚΩΝ</text:span></text:p>
          </table:table-cell>
        </table:table-row>
        <table:table-row table:style-name="Row2">
          <table:table-cell table:style-name="Cell3">
            <text:p text:style-name="P958"><text:span text:style-name="T958_1">ΙΩΑΝΝΗΣ<text:s/>ΣΤΟΥΡΝΑΡΑΣ</text:span></text:p>
          </table:table-cell>
          <table:table-cell table:style-name="Cell4">
            <text:p text:style-name="P959"><text:span text:style-name="T959_1">ΧΡΗΣΤΟΣ<text:s/>ΣΤΑΪΚΟΥΡΑΣ</text:span></text:p>
          </table:table-cell>
        </table:table-row>
        <table:table-row table:style-name="Row3">
          <table:table-cell table:style-name="Cell5">
            <text:p text:style-name="P960"><text:span text:style-name="T960_1">ΕΣΩΤΕΡΙΚΩΝ</text:span></text:p>
          </table:table-cell>
          <table:table-cell table:style-name="Cell6">
            <text:p text:style-name="P961"><text:span text:style-name="T961_1">ΔΙΟΙΚΗΤΙΚΗΣ<text:s/>ΜΕΤΑΡΡΥΘΜΙΣΗΣ<text:s/>ΚΑΙ<text:s/>ΗΛΕΚΤΡΟΝΙΚΗΣ<text:s/>ΔΙΑΚΥΒΕΡΝΗΣΗΣ</text:span></text:p>
          </table:table-cell>
        </table:table-row>
        <table:table-row table:style-name="Row4">
          <table:table-cell table:style-name="Cell7">
            <text:p text:style-name="P962"><text:span text:style-name="T962_1">ΕΥΡΙΠΙΔΗΣ<text:s/>ΣΤΥΛΙΑΝΙΔΗΣ</text:span></text:p>
          </table:table-cell>
          <table:table-cell table:style-name="Cell8">
            <text:p text:style-name="P963"><text:span text:style-name="T963_1">ΑΝΤΩΝΙΟΣ<text:s/>ΜΑΝΙΤΑΚΗΣ</text:span></text:p>
          </table:table-cell>
        </table:table-row>
        <table:table-row table:style-name="Row5">
          <table:table-cell table:style-name="Cell9">
            <text:p text:style-name="P964"><text:span text:style-name="T964_1">ΑΝΑΠΤΥΞΗΣ,<text:s/>ΑΝΤΑΓΩΝΙΣΤΙΚΟΤΗΤΑΣ.</text:span></text:p>
            <text:p text:style-name="P965"><text:span text:style-name="T965_1">ΥΠΟΔΟΜΩΝ<text:s/>ΜΕΤΑΦΟΡΩΝ<text:s/>ΚΑΙ<text:s/>ΔΙΚΤΥΩΝ</text:span></text:p>
          </table:table-cell>
          <table:table-cell table:style-name="Cell10">
            <text:p text:style-name="P966"><text:span text:style-name="T966_1">ΑΝΑΠΛΗΡΩΤΗΣ<text:s/>ΥΠΟΥΡΓΟΣ<text:s/>ΑΝΑΠΤΥΞΗΣ,<text:s/>ΑΝΤΑΓΩΝΙΣΤΙΚΟΤΗΤΑΣ.<text:s/>ΥΠΟΔΟΜΩΝ,<text:s/>ΜΕΤΑΦΟΡΩΝ<text:s/>ΚΑΙ<text:s/>ΔΙΚΤΥΩΝ</text:span></text:p>
          </table:table-cell>
        </table:table-row>
        <table:table-row table:style-name="Row6">
          <table:table-cell table:style-name="Cell11">
            <text:p text:style-name="P967"><text:span text:style-name="T967_1">ΚΩΝΣΤΑΝΤΙΝΟΣ<text:s/>ΧΑΤΖΗΔΑΚΗΣ</text:span></text:p>
          </table:table-cell>
          <table:table-cell table:style-name="Cell12">
            <text:p text:style-name="P968"><text:span text:style-name="T968_1">ΣΤΑΥΡΟΣ<text:s/>ΚΑΛΟΓΙΑΝΝΗΣ</text:span></text:p>
          </table:table-cell>
        </table:table-row>
        <table:table-row table:style-name="Row7">
          <table:table-cell table:style-name="Cell13">
            <text:p text:style-name="P969"><text:span text:style-name="T969_1">ΠΑΙΔΕΙΑΣ<text:s/>ΚΑΙ<text:s/>ΘΡΗΣΚΕΥΜΑΤΩΝ,<text:s/>ΠΟΛΙΤΙΣΜΟΥ<text:s/>ΚΑΙ<text:s/>ΑΘΛΗΤΙΣΜΟΥ</text:span></text:p>
          </table:table-cell>
          <table:table-cell table:style-name="Cell14">
            <text:p text:style-name="P970"><text:span text:style-name="T970_1">ΕΡΓΑΣΙΑΣ,<text:s/>ΚΟΙΝΩΝΙΚΗΣ<text:s/>ΑΣΦΑΛΙΣΗΣ</text:span></text:p>
            <text:p text:style-name="P971"><text:span text:style-name="T971_1">ΚΑΙ<text:s/>ΠΡΟΝΟΙΑΣ</text:span></text:p>
          </table:table-cell>
        </table:table-row>
        <table:table-row table:style-name="Row8">
          <table:table-cell table:style-name="Cell15">
            <text:p text:style-name="P972"><text:span text:style-name="T972_1">ΚΩΝΣΤΑΝΤΙΝΟΣ<text:s/>ΑΡΒΑΝΙΤΟΠΟΥΛΟΣ</text:span></text:p>
          </table:table-cell>
          <table:table-cell table:style-name="Cell16">
            <text:p text:style-name="P973"><text:span text:style-name="T973_1">ΙΩΑΝΝΗΣ<text:s/>ΒΡΟΥΤΣΗΣ</text:span></text:p>
          </table:table-cell>
        </table:table-row>
        <table:table-row table:style-name="Row9">
          <table:table-cell table:style-name="Cell17">
            <text:p text:style-name="P974"><text:span text:style-name="T974_1">ΔΙΚΑΙΟΣΥΝΗΣ,<text:s/>ΔΙΑΦΑΝΕΙΑΣ<text:s/>ΚΑΙ<text:s/>ΑΝΘΡΩΠΙΝΩΝ<text:s/>ΔΙΚΑΙΩΜΑΤΩΝ</text:span></text:p>
          </table:table-cell>
          <table:table-cell table:style-name="Cell18">
            <text:p text:style-name="P975"><text:span text:style-name="T975_1">ΔΗΜΟΣΙΑΣ<text:s/>ΤΑΞΗΣ<text:s/>ΚΑΙ<text:s/>ΠΡΟΣΤΑΣΙΑΣ<text:s/>ΤΟΥ<text:s/>ΠΟΛΙΤΗ</text:span></text:p>
          </table:table-cell>
        </table:table-row>
        <table:table-row table:style-name="Row10">
          <table:table-cell table:style-name="Cell19">
            <text:p text:style-name="P976"><text:span text:style-name="T976_1">ΑΝΤΩΝΙΟΣ<text:s/>ΡΟΥΠΑΚΙΩΤΗΣ</text:span></text:p>
          </table:table-cell>
          <table:table-cell table:style-name="Cell20">
            <text:p text:style-name="P977"><text:span text:style-name="T977_1">ΝΙΚΟΛΑΟΣ-ΓΕΩΡΓΙΟΣ<text:s/>ΔΕΝΔΙΑΣ</text:span></text:p>
          </table:table-cell>
        </table:table-row>
      </table:table>
      <text:p text:style-name="P978"><text:span text:style-name="T978_1">ΝΑΥΤΙΛΙΑΣ<text:s/>ΚΑΙ<text:s/>ΑΙΓΑΙΟΥ</text:span></text:p>
      <text:p text:style-name="P979"><text:span text:style-name="T979_1">ΚΩΝΣΤΑΝΤΙΝΟΣ<text:s/>ΜΟΥΣΟΥΡΟΥΛΗΣ</text:span></text:p>
      <text:p text:style-name="P980"><text:span text:style-name="T980_1">Θεωρήθηκε<text:s/>και<text:s/>τέθηκε<text:s/>η<text:s/>Μεγάλη<text:s/>Σφραγίδα<text:s/>του<text:s/>Κράτους.</text:span></text:p>
      <text:p text:style-name="P981"><text:span text:style-name="T981_1">Αθήνα,<text:s/>4<text:s/>Απριλίου<text:s/>2013</text:span></text:p>
      <text:p text:style-name="P982"><text:span text:style-name="T982_1">Ο<text:s/>ΕΠΙ<text:s/>ΤΗΣ<text:s/>ΔΙΚΑΙΟΣΥΝΗΣ<text:s/>ΥΠΟΥΡΓΟΣ</text:span></text:p>
      <text:p text:style-name="P983"><text:span text:style-name="T983_1">ΑΝΤΩΝΙΟΣ<text:s/>ΡΟΥΠΑΚΙΩΤΗΣ</text:span></text:p>
      <text:p text:style-name="P984"><text:span text:style-name="T984_1">ΕΘΝΙΚΟ<text:s/>ΤΥΠΟΓΡΑΦΕΙΟ</text:span></text:p>
      <text:p text:style-name="P985"><text:span text:style-name="T985_1">ΕΦΗΜΕΡΙΣ<text:s/>ΤΗΣ<text:s/>ΚΥΒΕΡΝΗΣΕΩΣ</text:span></text:p>
      <text:p text:style-name="P986"><text:span text:style-name="T986_1">ΤΙΜΗ<text:s/>ΠΩΛΗΣΗΣ<text:s/>ΦΥΛΛΩΝ<text:s/>ΤΗΣ<text:s/>ΕΦΗΜΕΡΙΔΑΣ<text:s/>ΤΗΣ<text:s/>ΚΥΒΕΡΝΗΣΕΩΣ</text:span></text:p>
      <text:p text:style-name="P987"><text:span text:style-name="T987_1">Σε<text:s/>έντυπη<text:s/>μορφή:</text:span></text:p>
      <text:p text:style-name="P988"><text:span text:style-name="T988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89"><text:span text:style-name="T989_1">Για<text:s/>τα<text:s/>φωτοαντίγραφα<text:s/>Φ.Ε.Κ.<text:s/>σε<text:s/>0,15<text:s/>€<text:s/>ανά<text:s/>σελίδα.</text:span></text:p>
      <text:p text:style-name="P990"><text:span text:style-name="T990_1">Σε<text:s/>μορφή<text:s/></text:span><text:span text:style-name="T990_2">DVD/CD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1">
          <table:table-cell table:style-name="Cell21">
            <text:p text:style-name="P991"><text:span text:style-name="T991_1">Τεύχος</text:span></text:p>
          </table:table-cell>
          <table:table-cell table:style-name="Cell22">
            <text:p text:style-name="P992"><text:span text:style-name="T992_1">Ετήσια<text:s/>έκδοση</text:span></text:p>
          </table:table-cell>
          <table:table-cell table:style-name="Cell23">
            <text:p text:style-name="P993"><text:span text:style-name="T993_1">Τριμηνιαία<text:s/>έκδοση</text:span></text:p>
          </table:table-cell>
          <table:table-cell table:style-name="Cell24">
            <text:p text:style-name="P994"><text:span text:style-name="T994_1">Μηνιαία<text:s/>έκδοση</text:span></text:p>
          </table:table-cell>
        </table:table-row>
        <table:table-row table:style-name="Row12">
          <table:table-cell table:style-name="Cell25">
            <text:p text:style-name="P995"><text:span text:style-name="T995_1">Α΄</text:span></text:p>
          </table:table-cell>
          <table:table-cell table:style-name="Cell26">
            <text:p text:style-name="P996"><text:span text:style-name="T996_1">150<text:s/>€</text:span></text:p>
          </table:table-cell>
          <table:table-cell table:style-name="Cell27">
            <text:p text:style-name="P997"><text:span text:style-name="T997_1">40<text:s/>€</text:span></text:p>
          </table:table-cell>
          <table:table-cell table:style-name="Cell28">
            <text:p text:style-name="P998"><text:span text:style-name="T998_1">15<text:s/>€</text:span></text:p>
          </table:table-cell>
        </table:table-row>
        <table:table-row table:style-name="Row13">
          <table:table-cell table:style-name="Cell29">
            <text:p text:style-name="P999"><text:span text:style-name="T999_1">Β΄</text:span></text:p>
          </table:table-cell>
          <table:table-cell table:style-name="Cell30">
            <text:p text:style-name="P1000"><text:span text:style-name="T1000_1">300<text:s/>€</text:span></text:p>
          </table:table-cell>
          <table:table-cell table:style-name="Cell31">
            <text:p text:style-name="P1001"><text:span text:style-name="T1001_1">80<text:s/>€</text:span></text:p>
          </table:table-cell>
          <table:table-cell table:style-name="Cell32">
            <text:p text:style-name="P1002"><text:span text:style-name="T1002_1">30<text:s/>€</text:span></text:p>
          </table:table-cell>
        </table:table-row>
        <table:table-row table:style-name="Row14">
          <table:table-cell table:style-name="Cell33">
            <text:p text:style-name="P1003"><text:span text:style-name="T1003_1">Γ΄</text:span></text:p>
          </table:table-cell>
          <table:table-cell table:style-name="Cell34">
            <text:p text:style-name="P1004"><text:span text:style-name="T1004_1">50<text:s/>€</text:span></text:p>
          </table:table-cell>
          <table:table-cell table:style-name="Cell35">
            <text:p text:style-name="P1005"><text:span text:style-name="T1005_1">-</text:span></text:p>
          </table:table-cell>
          <table:table-cell table:style-name="Cell36">
            <text:p text:style-name="P1006"><text:span text:style-name="T1006_1">-</text:span></text:p>
          </table:table-cell>
        </table:table-row>
        <table:table-row table:style-name="Row15">
          <table:table-cell table:style-name="Cell37">
            <text:p text:style-name="P1007"><text:span text:style-name="T1007_1">Υ.Ο.Δ.Δ.</text:span></text:p>
          </table:table-cell>
          <table:table-cell table:style-name="Cell38">
            <text:p text:style-name="P1008"><text:span text:style-name="T1008_1">50<text:s/>€</text:span></text:p>
          </table:table-cell>
          <table:table-cell table:style-name="Cell39">
            <text:p text:style-name="P1009"><text:span text:style-name="T1009_1">-</text:span></text:p>
          </table:table-cell>
          <table:table-cell table:style-name="Cell40">
            <text:p text:style-name="P1010"><text:span text:style-name="T1010_1">-</text:span></text:p>
          </table:table-cell>
        </table:table-row>
        <table:table-row table:style-name="Row16">
          <table:table-cell table:style-name="Cell41">
            <text:p text:style-name="P1011"><text:span text:style-name="T1011_1">Δ΄</text:span></text:p>
          </table:table-cell>
          <table:table-cell table:style-name="Cell42">
            <text:p text:style-name="P1012"><text:span text:style-name="T1012_1">110<text:s/>€</text:span></text:p>
          </table:table-cell>
          <table:table-cell table:style-name="Cell43">
            <text:p text:style-name="P1013"><text:span text:style-name="T1013_1">30<text:s/>€</text:span></text:p>
          </table:table-cell>
          <table:table-cell table:style-name="Cell44">
            <text:p text:style-name="P1014"><text:span text:style-name="T1014_1">-</text:span></text:p>
          </table:table-cell>
        </table:table-row>
      </table:table>
      <text:p text:style-name="P101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7">
          <table:table-cell table:style-name="Cell45">
            <text:p text:style-name="P1016"><text:span text:style-name="T1016_1">Τεύχος</text:span></text:p>
          </table:table-cell>
          <table:table-cell table:style-name="Cell46">
            <text:p text:style-name="P1017"><text:span text:style-name="T1017_1">Ετήσια<text:s/>έκδοση</text:span></text:p>
          </table:table-cell>
          <table:table-cell table:style-name="Cell47">
            <text:p text:style-name="P1018"><text:span text:style-name="T1018_1">Τριμηνιαία<text:s/>έκδοση</text:span></text:p>
          </table:table-cell>
          <table:table-cell table:style-name="Cell48">
            <text:p text:style-name="P1019"><text:span text:style-name="T1019_1">Μηνιαία<text:s/>έκδοση</text:span></text:p>
          </table:table-cell>
        </table:table-row>
        <table:table-row table:style-name="Row18">
          <table:table-cell table:style-name="Cell49">
            <text:p text:style-name="P1020"><text:span text:style-name="T1020_1">Α.Α.Π.</text:span></text:p>
          </table:table-cell>
          <table:table-cell table:style-name="Cell50">
            <text:p text:style-name="P1021"><text:span text:style-name="T1021_1">110<text:s/>€</text:span></text:p>
          </table:table-cell>
          <table:table-cell table:style-name="Cell51">
            <text:p text:style-name="P1022"><text:span text:style-name="T1022_1">30<text:s/>€</text:span></text:p>
          </table:table-cell>
          <table:table-cell table:style-name="Cell52">
            <text:p text:style-name="P1023"><text:span text:style-name="T1023_1">-</text:span></text:p>
          </table:table-cell>
        </table:table-row>
        <table:table-row table:style-name="Row19">
          <table:table-cell table:style-name="Cell53">
            <text:p text:style-name="P1024"><text:span text:style-name="T1024_1">Ε.Β.Ι.</text:span></text:p>
          </table:table-cell>
          <table:table-cell table:style-name="Cell54">
            <text:p text:style-name="P1025"><text:span text:style-name="T1025_1">100<text:s/>€</text:span></text:p>
          </table:table-cell>
          <table:table-cell table:style-name="Cell55">
            <text:p text:style-name="P1026"><text:span text:style-name="T1026_1">-</text:span></text:p>
          </table:table-cell>
          <table:table-cell table:style-name="Cell56">
            <text:p text:style-name="P1027"><text:span text:style-name="T1027_1">-</text:span></text:p>
          </table:table-cell>
        </table:table-row>
        <table:table-row table:style-name="Row20">
          <table:table-cell table:style-name="Cell57">
            <text:p text:style-name="P1028"><text:span text:style-name="T1028_1">Α.Ε.Δ.</text:span></text:p>
          </table:table-cell>
          <table:table-cell table:style-name="Cell58">
            <text:p text:style-name="P1029"><text:span text:style-name="T1029_1">5<text:s/>€</text:span></text:p>
          </table:table-cell>
          <table:table-cell table:style-name="Cell59">
            <text:p text:style-name="P1030"><text:span text:style-name="T1030_1">-</text:span></text:p>
          </table:table-cell>
          <table:table-cell table:style-name="Cell60">
            <text:p text:style-name="P1031"><text:span text:style-name="T1031_1">-</text:span></text:p>
          </table:table-cell>
        </table:table-row>
        <table:table-row table:style-name="Row21">
          <table:table-cell table:style-name="Cell61">
            <text:p text:style-name="P1032"><text:span text:style-name="T1032_1">Δ.Δ.Σ.</text:span></text:p>
          </table:table-cell>
          <table:table-cell table:style-name="Cell62">
            <text:p text:style-name="P1033"><text:span text:style-name="T1033_1">200<text:s/>€</text:span></text:p>
          </table:table-cell>
          <table:table-cell table:style-name="Cell63">
            <text:p text:style-name="P1034"><text:span text:style-name="T1034_1">-</text:span></text:p>
          </table:table-cell>
          <table:table-cell table:style-name="Cell64">
            <text:p text:style-name="P1035"><text:span text:style-name="T1035_1">20<text:s/>€</text:span></text:p>
          </table:table-cell>
        </table:table-row>
        <table:table-row table:style-name="Row22">
          <table:table-cell table:style-name="Cell65">
            <text:p text:style-name="P1036"><text:span text:style-name="T1036_1">Α.Ε.-Ε.Π.Ε.</text:span></text:p>
          </table:table-cell>
          <table:table-cell table:style-name="Cell66">
            <text:p text:style-name="P1037"><text:span text:style-name="T1037_1">-</text:span></text:p>
          </table:table-cell>
          <table:table-cell table:style-name="Cell67">
            <text:p text:style-name="P1038"><text:span text:style-name="T1038_1">-</text:span></text:p>
          </table:table-cell>
          <table:table-cell table:style-name="Cell68">
            <text:p text:style-name="P1039"><text:span text:style-name="T1039_1">100<text:s/>€</text:span></text:p>
          </table:table-cell>
        </table:table-row>
      </table:table>
      <text:p text:style-name="P1040"><text:span text:style-name="T1040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041"><text:span text:style-name="T1041_1">ΕΤΗΣΙΕΣ<text:s/>ΣΥΝΔΡΟΜΕΣ<text:s/>Φ.Ε.Κ.</text:span></text:p>
      <text:p text:style-name="P1042"><text:span text:style-name="T1042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043"><text:span text:style-name="T1043_1"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044"><text:span text:style-name="T1044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045"><text:span text:style-name="T1045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046"><text:span text:style-name="T1046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1047"><text:span text:style-name="T1047_1">Στην<text:s/>Ταχυδρομική<text:s/>συνδρομή<text:s/>του<text:s/>τεύχους<text:s/>Α.Σ.Ε.Π.<text:s/>δεν<text:s/>γίνεται<text:s/>έκπτωση.</text:span></text:p>
      <text:p text:style-name="P1048"><text:span text:style-name="T1048_1">Πληροφορίες<text:s/>για<text:s/>δημοσιεύματα<text:s/>που<text:s/>καταχωρίζονται<text:s/>στα<text:s/>Φ.Ε.Κ.<text:s/>στο<text:s/>τηλ.:<text:s/>210<text:s/>5279000.</text:span></text:p>
      <text:p text:style-name="P1049"><text:span text:style-name="T1049_1">Φωτοαντίγραφα<text:s/>παλαιών<text:s/>Φ.Ε.Κ.:<text:s/>τηλ.:<text:s/>210<text:s/>8220885.</text:span></text:p>
      <text:p text:style-name="P1050"><text:span text:style-name="T105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050_2"><text:a xlink:type="simple" xlink:href="http://www.et.gr"><text:span text:style-name="T1050_3">www.et.gr</text:span></text:a></text:span><text:span text:style-name="T1050_4">)</text:span></text:p>
      <text:p text:style-name="P1051"><text:span text:style-name="T1051_1">Hλεκτρονική<text:s/>Διεύθυνση:<text:s/></text:span><text:span text:style-name="T1051_2"><text:a xlink:type="simple" xlink:href="http://www.et.gr"><text:span text:style-name="T1051_3">http://www.et.gr</text:span></text:a></text:span><text:span text:style-name="T1051_4"><text:s/>-<text:s/>e-mail:<text:s/></text:span><text:span text:style-name="T1051_5"><text:a xlink:type="simple" xlink:href="mailto:webmaster.et@et.gr"><text:span text:style-name="T1051_6">webmaster.et@et.gr</text:span></text:a></text:span></text:p>
      <text:p text:style-name="P1052"><text:span text:style-name="T1052_1">ΟΙ<text:s/>ΥΠΗΡΕΣΙΕΣ<text:s/>ΕΞΥΠΗΡΕΤΗΣΗΣ<text:s/>ΠΟΛΙΤΩΝ<text:s/>ΛΕΙΤΟΥΡΓΟΥΝ<text:s/>ΚΑΘΗΜΕΡΙΝΑ<text:s/>ΑΠΟ<text:s/>08:00<text:s/>ΜΕΧΡΙ<text:s/>13:30</text:span></text:p>
      <text:p text:style-name="P1053"><text:span text:style-name="T1053_1">ΑΠΟ<text:s/>ΤΟ<text:s/>ΕΘΝΙΚΟ<text:s/>ΤΥΠΟΓΡΑΦΕΙΟ</text:span></text:p>
      <text:p text:style-name="P1054"><text:span text:style-name="T105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