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1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1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2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2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2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 style:parent-style-name="article-num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 style:parent-style-name="article-num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 style:parent-style-name="article-num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ντιμετώπισητηςπαραβατικότηταςστηνΚοινωνική<text:s/>Ασφάλισηκαιστηναγοράεργασίαςκαιλοιπέςδια-<text:s/>τάξειςαρμοδιότηταςτουΥπουργείουΕργασίας,Κοι-<text:s/>νωνικήςΑσφάλισηςκαιΠρόνοιας.</text:span></text:p>
      <text:p text:style-name="P3"><text:span text:style-name="T3_1">Ο<text:s/>ΠΡΟΕΔΡΟΣ</text:span><text:span text:style-name="T3_2"><text:line-break/></text:span><text:span text:style-name="T3_3">ΤΗΣ<text:s/>ΕΛΛΗΝΙΚΗΣ<text:s/>ΔΗΜΟΚΡΑΤΙΑΣ</text:span><text:span text:style-name="T3_4"><text:line-break/></text:span><text:span text:style-name="T3_5">Εκδίδομε<text:s/>τον<text:s/>ακόλουθο<text:s/>νόμο<text:s/>που<text:s/>ψήφισε<text:s/>η<text:s/>Βουλή:</text:span></text:p>
      <text:h text:style-name="P4" text:outline-level="1"><text:span text:style-name="T4_1">ΜΕΡΟΣ<text:s/>ΠΡΩΤΟ</text:span></text:h>
      <text:h text:style-name="P5" text:outline-level="1"><text:span text:style-name="T5_1">ΑΝΤΙΜΕΤΩΠΙΣΗ<text:s/>ΤΗΣ<text:s/>ΠΑΡΑΒΑΤΙΚΟΤΗΤΑΣΣΤΗΝ<text:s/>ΚΟΙΝΩΝΙΚΗ<text:s/>ΑΣΦΑΛΙΣΗ</text:span></text:h>
      <text:h text:style-name="P6" text:outline-level="2"><text:span text:style-name="T6_1">ΚΕΦΑΛΑΙΟ<text:s/></text:span></text:h>
      <text:h text:style-name="P7" text:outline-level="2"><text:span text:style-name="T7_1">1ΣΥΣΤΗΜΑ<text:s/>ΑΡΙΑΔΝΗ</text:span></text:h>
      <text:h text:style-name="P8" text:outline-level="6"><text:span text:style-name="T8_1">Άρθρο<text:s/>1</text:span></text:h>
      <text:h text:style-name="P9" text:outline-level="6"><text:span text:style-name="T9_1">Σύζευξη<text:s/>συστημάτων<text:s/>Υπουργείων<text:s/>Εργασίας,Κοινωνικής<text:s/>Ασφάλισης<text:s/>και<text:s/>Πρόνοιας,Εσωτερικών<text:s/>και<text:s/>Οικονομικών</text:span></text:h>
      <text:p text:style-name="P10"><text:span text:style-name="T10_1">1.</text:span><text:span text:style-name="T10_2"><text:s/>Η<text:s/>Διεύθυνση<text:s/>Μηχανοργάνωσης<text:s/>και<text:s/>Ηλεκτρονικής<text:s/>Επεξεργασίας<text:s/>Στοιχείων<text:s/>του<text:s/>Υπουργείου<text:s/>Εσωτερικών<text:s/>υποχρεούται<text:s/>να<text:s/>διασφαλίζει<text:s/>τη<text:s/>συνεχή<text:s/>και<text:s/>απρόσκοπτη,<text:s/>πλήρη<text:s/>και<text:s/>σε<text:s/>πραγματικό<text:s/>χρόνο<text:s/>πρόσβαση<text:s/>στο<text:s/>Πληροφοριακό<text:s/>Σύστημα<text:s/>Διαχείρισης<text:s/>Ληξιαρχικών<text:s/>Πράξεων<text:s/>στη<text:s/>Γενική<text:s/>Γραμματεία<text:s/>Πληροφοριακών<text:s/>Συστημάτων,<text:s/>στις<text:s/>υπηρεσίες<text:s/>Ποινικού<text:s/>Μητρώου<text:s/>του<text:s/>Υπουργείου<text:s/>Δικαιοσύνης,<text:s/>Διαφάνειας<text:s/>και<text:s/>Ανθρωπίνων<text:s/>Δικαιωμάτων,<text:s/>στην<text:s/>ανώνυμη<text:s/>εταιρεία<text:s/>«Ηλεκτρονική<text:s/>Διακυβέρνηση<text:s/>Κοινωνικής<text:s/>Ασφάλισης<text:s/>Ανώνυμη<text:s/>Εταιρεία»<text:s/>(Η.ΔΙ.Κ.Α.<text:s/>Α.Ε.),<text:s/>στην<text:s/>Ελληνική<text:s/>Στατιστική<text:s/>Αρχή<text:s/>(ΕΛ.ΣΤΑΤ.),<text:s/>στον<text:s/>Εθνικό<text:s/>Οργανισμό<text:s/>Παροχής<text:s/>Υπηρεσιών<text:s/>Υγείας<text:s/>(ΕΟΠΥΥ),<text:s/>καθώς<text:s/>και<text:s/>σε<text:s/>κάθε<text:s/>άλλο<text:s/>διαπιστευμένο<text:s/>στο<text:s/>σύστημα<text:s/>αυτό<text:s/>φορέα.</text:span></text:p>
      <text:p text:style-name="P11"><text:span text:style-name="T11_1">2.</text:span><text:span text:style-name="T11_2"><text:s/>Οι<text:s/>φορείς<text:s/>της<text:s/>προηγούμενης<text:s/>παραγράφου<text:s/>υποχρε-<text:s/>ούνται<text:s/>να<text:s/>διασφαλίζoυν<text:s/>στη<text:s/>Διεύθυνση<text:s/>Μηχανοργάνωσης<text:s/>και<text:s/>Ηλεκτρονικής<text:s/>Επεξεργασίας<text:s/>Στοιχείων<text:s/>του<text:s/>Υπουργείου<text:s/>Εσωτερικών<text:s/>τη<text:s/>συνεχή<text:s/>και<text:s/>απρόσκοπτη,<text:s/>πλήρη<text:s/>και<text:s/>σε<text:s/>πραγματικό<text:s/>χρόνο<text:s/>πρόσβαση<text:s/>στα<text:s/>αρχεία<text:s/>τους<text:s/>προκειμένου<text:s/>να<text:s/>είναι<text:s/>εφικτή<text:s/>η<text:s/>διασταύρωση<text:s/>και<text:s/>η<text:s/>συμπλήρωση<text:s/>των<text:s/>αναγκαίων<text:s/>στοιχείων<text:s/>στο<text:s/>Σύστημα<text:s/>Διαχείρισης<text:s/>Ληξιαρχικών<text:s/>Πράξεων.</text:span></text:p>
      <text:p text:style-name="P12"><text:span text:style-name="T12_1">3.</text:span><text:span text:style-name="T12_2"><text:s/>Μεταξύ<text:s/>της<text:s/>Διεύθυνσης<text:s/>Μηχανοργάνωσης<text:s/>και<text:s/>Ηλεκτρονικής<text:s/>Επεξεργασίας<text:s/>Στοιχείων<text:s/>του<text:s/>Υπουργείου<text:s/>Εσωτερικών<text:s/>και<text:s/>εκάστου<text:s/>φορέα<text:s/>από<text:s/>τους<text:s/>αναφε-<text:s/>πρωτόκολλα<text:s/>συνεργασίας<text:s/>για<text:s/>τη<text:s/>διασφάλιση<text:s/>της<text:s/>απρόσκοπτης<text:s/>λειτουργίας<text:s/>του<text:s/>συστήματος.</text:span></text:p>
      <text:h text:style-name="P13" text:outline-level="6"><text:span text:style-name="T13_1">Άρθρο<text:s/></text:span></text:h>
      <text:h text:style-name="P14" text:outline-level="6"><text:span text:style-name="T14_1">2Διασταυρωτικοί<text:s/>έλεγχοι<text:s/>της<text:s/>Η.ΔΙ.Κ.Α.<text:s/>Α.Ε.</text:span></text:h>
      <text:p text:style-name="P15"><text:span text:style-name="T15_1">1.</text:span><text:span text:style-name="T15_2"><text:s/>Η<text:s/>αρμόδια<text:s/>διεύθυνση<text:s/>της<text:s/>«Η.ΔΙ.Κ.Α.<text:s/>Α.Ε.»<text:s/>διασταυρώνει<text:s/>τα<text:s/>τηρούμενα<text:s/>σε<text:s/>αυτήν<text:s/>αρχεία<text:s/>συντάξεων<text:s/>με<text:s/>τα<text:s/>στοιχεία<text:s/>που<text:s/>αντλεί<text:s/>από<text:s/>το<text:s/>Πληροφοριακό<text:s/>Σύστημα<text:s/>Διαχείρισης<text:s/>Ληξιαρχικών<text:s/>Πράξεων,<text:s/>όπως<text:s/>αυτό<text:s/>τηρείται<text:s/>στο<text:s/>Υπουργείο<text:s/>Εσωτερικών,<text:s/>κατά<text:s/>τα<text:s/>προβλεπόμενα<text:s/>στο<text:s/>άρθρο<text:s/>8Α,<text:s/>όπως<text:s/>αυτό<text:s/>προστίθεται<text:s/>στο<text:s/>ν.<text:s/>344/1976<text:s/>(Α΄<text:s/>143)<text:s/>με<text:s/>την<text:s/>παράγραφο<text:s/>2<text:s/>του<text:s/>άρθρου<text:s/>4<text:s/>του<text:s/>παρόντος<text:s/>νόμου.</text:span></text:p>
      <text:p text:style-name="P16"><text:span text:style-name="T16_1">2.</text:span><text:span text:style-name="T16_2"><text:s/>Αν<text:s/>από<text:s/>τον<text:s/>έλεγχο<text:s/>της<text:s/>παραγράφου<text:s/>1<text:s/>προκύψει<text:s/>ότι<text:s/>έχει<text:s/>επέλθει<text:s/>θάνατος<text:s/>συνταξιούχου,<text:s/>η<text:s/>αρμόδια<text:s/>διεύθυνση<text:s/>της<text:s/>«Η.ΔΙ.Κ.Α.<text:s/>ΑΕ»<text:s/>προβαίνει<text:s/>στην<text:s/>άμεση<text:s/>αναστολή<text:s/>καταβολής<text:s/>της<text:s/>σύνταξης<text:s/>και<text:s/>της<text:s/>δυνατότητας<text:s/>ηλεκτρονικής<text:s/>συνταγογράφησης<text:s/>για<text:s/>το<text:s/>συγκεκριμένο<text:s/>ΑΜΚΑ<text:s/>και<text:s/>ενημερώνει<text:s/>ταυτόχρονα<text:s/>τον<text:s/>αρμόδιο<text:s/>Φορέα<text:s/>Κοινωνικής<text:s/>Ασφάλισης<text:s/>και<text:s/>τον<text:s/>ΕΟΠΥΥ.</text:span></text:p>
      <text:p text:style-name="P17"><text:span text:style-name="T17_1">3.</text:span><text:span text:style-name="T17_2"><text:s/>Αν<text:s/>από<text:s/>τον<text:s/>έλεγχο<text:s/>της<text:s/>παραγράφου<text:s/>1<text:s/>προκύψει<text:s/>ότι<text:s/>έχει<text:s/>επισυμβεί<text:s/>γάμος,<text:s/>διαζύγιο,<text:s/>κατάρτιση<text:s/>ή<text:s/>λύση<text:s/>συμφώνου<text:s/>συμβίωσης,<text:s/>η<text:s/>αρμόδια<text:s/>διεύθυνση<text:s/>της<text:s/>«Η.ΔΙ.Κ.Α.<text:s/>Α.Ε.»<text:s/>ενημερώνει<text:s/>τον<text:s/>ΕΟΠΥΥ,<text:s/>προκειμένου<text:s/>να<text:s/>προβεί<text:s/>στη<text:s/>διακοπή<text:s/>της<text:s/>ασφαλιστικής<text:s/>κάλυψης<text:s/>εκείνων,<text:s/>που<text:s/>απώλεσαν<text:s/>την<text:s/>ιδιότητα<text:s/>του<text:s/>προστατευόμενου<text:s/>ή<text:s/>εξαρ-<text:s/>τώμενου<text:s/>μέλους<text:s/>και<text:s/>προβαίνει<text:s/>στην<text:s/>άμεση<text:s/>αναστολή<text:s/>καταβολής<text:s/>των<text:s/>κάτωθι<text:s/>περιγραφομένων<text:s/>παροχών<text:s/>και<text:s/>των<text:s/>επιδομάτων<text:s/>εκείνων,<text:s/>που<text:s/>εξαρτώνται<text:s/>από<text:s/>την<text:s/>οικογενειακή<text:s/>κατάσταση<text:s/>του<text:s/>δικαιούχου<text:s/>και<text:s/>ενημερώνει<text:s/>τον<text:s/>βαρυνόμενο<text:s/>Φορέα<text:s/>Κοινωνικής<text:s/>Ασφάλισης<text:s/>για<text:s/>να<text:s/>προβεί<text:s/>στις<text:s/>αναγκαίες<text:s/>ενέργειες.<text:s/>Ειδικότερα:</text:span></text:p>
      <text:p text:style-name="P18"><text:span text:style-name="T18_1">α.<text:s/>Σε<text:s/>περίπτωση<text:s/>γάμου<text:s/>ή<text:s/>συμφώνου<text:s/>συμβίωσης<text:s/>αναστέλλεται<text:s/>η<text:s/>καταβολή<text:s/>σύνταξης<text:s/>χηρείας,<text:s/>σύνταξης<text:s/>άγαμης<text:s/>θυγατέρας<text:s/>ή<text:s/>άλλου<text:s/>προστατευόμενου<text:s/>μέλους.<text:s/>Επίσης<text:s/>ενημερώνει<text:s/>τον<text:s/>βαρυνόμενο<text:s/>φορέα<text:s/>προκειμέ-<text:s/>νου<text:s/>να<text:s/>προβεί<text:s/>στη<text:s/>διακοπή<text:s/>των<text:s/>ασφαλιστικών<text:s/>παροχών<text:s/>εκείνων<text:s/>που<text:s/>λόγω<text:s/>γάμου<text:s/>ή<text:s/>συμφώνου<text:s/>συμβίωσης<text:s/>απώλεσαν<text:s/>την<text:s/>ιδιότητα<text:s/>του<text:s/>προστατευόμενου<text:s/>ή<text:s/>εξαρτώμενου<text:s/>μέλους.<text:s/>Για<text:s/>την<text:s/>περίπτωση<text:s/>του<text:s/>γάμου<text:s/>λαμβάνεται<text:s/>υπόψη<text:s/>είτε<text:s/>η<text:s/>καταχώρηση<text:s/>της<text:s/>ληξιαρχικής<text:s/>πράξης<text:s/>γάμου<text:s/>στο<text:s/>αρμόδιο<text:s/>ληξιαρχείο,<text:s/>σύμφωνα<text:s/>με<text:s/>τα<text:s/>αναφερόμενα<text:s/>στο<text:s/>ν.<text:s/>344/<text:s/>1976,<text:s/>όπως<text:s/>τροποποιείται<text:s/>με<text:s/>το<text:s/>νόμο<text:s/>αυτόν,<text:s/>είτε<text:s/>η<text:s/>άπρακτη<text:s/>πάροδος<text:s/>δέκα<text:s/>μηνών<text:s/>από<text:s/>την<text:s/>έκδοση<text:s/>του<text:s/>προβλεπομένου<text:s/>από<text:s/>τις<text:s/>διατάξεις<text:s/>του<text:s/>άρθρου<text:s/>18<text:s/>του<text:s/>π.δ.<text:s/>28/28.7.1931<text:s/>παραβόλου<text:s/>για<text:s/>την<text:s/>έκδοση<text:s/>της<text:s/>άδειας<text:s/>γάμου.<text:s/>Για<text:s/>το<text:s/>λόγο<text:s/>αυτόν<text:s/>η<text:s/>Γενική<text:s/>Γραμματεία<text:s/>Πληροφοριακών<text:s/>Συστημάτων<text:s/>ενημερώνει<text:s/>σε<text:s/>πραγματικό<text:s/>χρόνο<text:s/>την<text:s/>Η.Δ.Ι.Κ.Α.<text:s/>Α.Ε.<text:s/>για<text:s/>την<text:s/>έκδοση<text:s/>του<text:s/>ανωτέρω<text:s/>παραβόλου<text:s/>στο<text:s/>οποίο<text:s/>εφεξής<text:s/>αναγράφονται<text:s/>υποχρεωτικά<text:s/>το<text:s/>ονοματεπώνυμο,<text:s/>οι<text:s/>ΑΜΚΑ<text:s/>και<text:s/>οι<text:s/>ΑΦΜ<text:s/>των<text:s/>μελλονύμφων.<text:s/>Αν<text:s/>για<text:s/>οποιονδήποτε<text:s/>λόγο<text:s/>ματαιώθηκε<text:s/>η<text:s/>τέλεση<text:s/>του<text:s/>γάμου,<text:s/>η<text:s/>ανασταλείσα<text:s/>καταβολή<text:s/>συνεχίζεται<text:s/>κανονικά,<text:s/>αφού<text:s/>προηγουμένως<text:s/>ο<text:s/>ενδιαφερόμενος<text:s/>προσκομίσει<text:s/>στον<text:s/>οικείο<text:s/>ασφαλιστικό<text:s/>του<text:s/>φορέα<text:s/>βεβαίωση<text:s/>από<text:s/>την<text:s/>αρμόδια<text:s/>εκκλησιαστική<text:s/>ή<text:s/>δημοτική<text:s/>αρχή<text:s/>ότι<text:s/>δεν<text:s/>τελέστηκε<text:s/>γάμος.<text:s/>Στην<text:s/>περίπτωση<text:s/>αυτή<text:s/>αποδίδονται<text:s/>αναδρομικά<text:s/>και<text:s/>άτοκα<text:s/>οι<text:s/>τυχόν<text:s/>παρακρατηθείσες<text:s/>παροχές<text:s/>κατά<text:s/>τα<text:s/>οριζόμενα<text:s/>στην<text:s/>παράγραφο<text:s/>αυτή.<text:s/>Με<text:s/>απόφαση<text:s/>του<text:s/>Υπουργού<text:s/>Εργασίας,<text:s/>Κοινωνικής<text:s/>Ασφάλισης<text:s/>και<text:s/>Πρόνοιας<text:s/>μπορεί<text:s/>να<text:s/>διαφοροποιηθούν<text:s/>τα<text:s/>αναγκαία<text:s/>στοιχεία<text:s/>για<text:s/>την<text:s/>απόδειξη<text:s/>της<text:s/>ματαίωσης<text:s/>του<text:s/>γάμου.</text:span></text:p>
      <text:p text:style-name="P19"><text:span text:style-name="T19_1">β.<text:s/>Σε<text:s/>περίπτωση<text:s/>διαζυγίου<text:s/>ή<text:s/>λύσης<text:s/>συμφώνου<text:s/>συμβίωσης<text:s/>αναστέλλεται<text:s/>η<text:s/>καταβολή<text:s/>στους<text:s/>πρώην<text:s/>συζύγους<text:s/>ή<text:s/>συμβιούντες<text:s/>του<text:s/>επιδόματος<text:s/>στήριξης<text:s/>τέκνων<text:s/>και<text:s/>των<text:s/>άλλων<text:s/>παροχών<text:s/>που<text:s/>είναι<text:s/>συνδεδεμένες<text:s/>με<text:s/>την<text:s/>οικογενειακή<text:s/>κατάσταση.<text:s/>Η<text:s/>καταβολή<text:s/>συνεχίζεται<text:s/>και<text:s/>αποδίδονται<text:s/>στον<text:s/>δικαιούχο<text:s/>γονέα,<text:s/>που<text:s/>έλαβε<text:s/>την<text:s/>επιμέλεια<text:s/>των<text:s/>τέκνων,<text:s/>αναδρομικά<text:s/>και<text:s/>άτοκα<text:s/>τα<text:s/>επιδόματα<text:s/>και<text:s/>οι<text:s/>λοιπές<text:s/>παροχές<text:s/>των<text:s/>οποίων<text:s/>είχε<text:s/>ανασταλεί<text:s/>η<text:s/>καταβολή<text:s/>τους,<text:s/>ύστερα<text:s/>από<text:s/>την<text:s/>προσκόμιση<text:s/>από<text:s/>αυτόν<text:s/>των<text:s/>σχετικών<text:s/>αποδεικτικών<text:s/>στοιχείων<text:s/>στον<text:s/>αρμόδιο<text:s/>ασφαλιστικό<text:s/>φορέα,<text:s/>ο<text:s/>οποίος<text:s/>ενημερώνει<text:s/>αμελλητί<text:s/>την<text:s/>«Η.ΔΙ.Κ.Α.<text:s/>Α.Ε.».</text:span></text:p>
      <text:p text:style-name="P20"><text:span text:style-name="T20_1">4.</text:span><text:span text:style-name="T20_2"><text:s/>Σε<text:s/>κάθε<text:s/>άλλη<text:s/>περίπτωση<text:s/>ληξιαρχικής<text:s/>μεταβολής<text:s/>η<text:s/>αρμόδια<text:s/>διεύθυνση<text:s/>της<text:s/>«Η.ΔΙ.Κ.Α.<text:s/>ΑΕ»<text:s/>ενημερώνει<text:s/>σε<text:s/>εβδομαδιαία<text:s/>βάση<text:s/>τους<text:s/>Φορείς<text:s/>Κοινωνικής<text:s/>Ασφάλισης,<text:s/>τον<text:s/>ΕΟΠΥΥ<text:s/>και<text:s/>τον<text:s/>Ο.Α.Ε.Δ..</text:span></text:p>
      <text:h text:style-name="P21" text:outline-level="6"><text:span text:style-name="T21_1">Άρθρο<text:s/>3</text:span></text:h>
      <text:h text:style-name="P22" text:outline-level="6"><text:span text:style-name="T22_1">Λοιπές<text:s/>διασταυρώσεις<text:s/>Η.ΔΙ.Κ.Α.<text:s/>Α.Ε.</text:span></text:h>
      <text:p text:style-name="P23"><text:span text:style-name="T23_1">Η<text:s/>Η.ΔΙ.Κ.Α.<text:s/>Α.Ε.<text:s/>προχωρεί<text:s/>μηνιαία<text:s/>σε<text:s/>διασταυρώσεις<text:s/>με<text:s/>τα<text:s/>μητρώα<text:s/>του<text:s/>Εθνικού<text:s/>Συστήματος<text:s/>Πληρωμών<text:s/>Συντάξεων,<text:s/>του<text:s/>ΑΜΚΑ<text:s/>και<text:s/>της<text:s/>ΓΓΠΣ<text:s/>προκειμένου:</text:span></text:p>
      <text:p text:style-name="P24"><text:span text:style-name="T24_1">α.<text:s/>να<text:s/>ενημερώνονται<text:s/>όλα<text:s/>τα<text:s/>Ταμεία<text:s/>για<text:s/>παραβατική<text:s/>συμπεριφορά<text:s/>συνταξιούχων<text:s/>τους<text:s/>που<text:s/>έχει<text:s/>εντοπιστεί<text:s/>σε<text:s/>άλλο<text:s/>Ταμείο,</text:span></text:p>
      <text:p text:style-name="P25"><text:span text:style-name="T25_1">β.<text:s/>να<text:s/>παρέχονται<text:s/>στις<text:s/>αρμόδιες<text:s/>αρχές<text:s/>όλα<text:s/>τα<text:s/>αρχεία<text:s/>εντοπισμού<text:s/>των<text:s/>παραβατών<text:s/>και<text:s/>στοιχειοθεσίας<text:s/>των<text:s/>παραβάσεων.</text:span></text:p>
      <text:h text:style-name="P26" text:outline-level="6"><text:span text:style-name="T26_1">Άρθρο<text:s/>4</text:span></text:h>
      <text:h text:style-name="P27" text:outline-level="6"><text:span text:style-name="T27_1">Αντικατάσταση<text:s/>και<text:s/>τροποποίηση<text:s/>διατάξεων<text:s/>του<text:s/>ν.<text:s/>344/1976<text:s/>«περί<text:s/>ληξιαρχικών<text:s/>πράξεων»</text:span></text:h>
      <text:p text:style-name="P28"><text:span text:style-name="T28_1">1.</text:span><text:span text:style-name="T28_2"><text:s/>Η<text:s/>περίπτωση<text:s/>ε΄<text:s/>του<text:s/>άρθρου<text:s/>4<text:s/>του<text:s/>ν.<text:s/>344/1976<text:s/>(A΄<text:s/>143)<text:s/>αντικαθίσταται<text:s/>ως<text:s/>εξής:</text:span></text:p>
      <text:p text:style-name="P29"><text:span text:style-name="T29_1">«ε.<text:s/>Να<text:s/>χρησιμοποιεί<text:s/>για<text:s/>την<text:s/>έκδοση<text:s/>των<text:s/>ληξιαρχικών<text:s/>πράξεων<text:s/>το<text:s/>πληροφοριακό<text:s/>σύστημα<text:s/>του<text:s/>άρθρου<text:s/>8Α».</text:span></text:p>
      <text:p text:style-name="P30"><text:span text:style-name="T30_1">2.</text:span><text:span text:style-name="T30_2"><text:s/>Μετά<text:s/>το<text:s/>άρθρο<text:s/>8<text:s/>του<text:s/>ν.<text:s/>344/1976<text:s/>προστίθεται<text:s/>άρθρο<text:s/>8Α<text:s/>ως<text:s/>εξής:</text:span></text:p>
      <text:p text:style-name="P31"><text:span text:style-name="T31_1">«Άρθρο<text:s/>8ΑΠληροφοριακό<text:s/>Σύστημα<text:s/>ΔιαχείρισηςΛηξιαρχικών<text:s/>Πράξεων</text:span></text:p>
      <text:p text:style-name="P32"><text:span text:style-name="T32_1">1.<text:s/>Στο<text:s/>Υπουργείο<text:s/>Εσωτερικών<text:s/>δημιουργείται<text:s/>Πληροφοριακό<text:s/>Σύστημα<text:s/>Διαχείρισης<text:s/>Ληξιαρχικών<text:s/>Πράξεων<text:s/>και<text:s/>τηρείται<text:s/>κεντρική<text:s/>βάση<text:s/>δεδομένων<text:s/>αυτού.<text:s/>Στο<text:s/>σύστημα<text:s/>αυτό<text:s/>επιτρέπεται<text:s/>η<text:s/>είσοδος<text:s/>μόνο<text:s/>διαπιστευμένων<text:s/>χρηστών<text:s/>μέσω<text:s/>κωδικών<text:s/>πρόσβασης<text:s/>που<text:s/>αποδίδει<text:s/>η<text:s/>Διεύθυνση<text:s/>Μηχανοργάνωσης<text:s/>και<text:s/>Ηλεκτρονικής<text:s/>Επεξεργασίας<text:s/>Στοιχείων<text:s/>του<text:s/>Υπουργείου<text:s/>Εσωτερικών.<text:s/>Οι<text:s/>διαπιστευμένοι<text:s/>χρήστες<text:s/>εισέρχονται<text:s/>στο<text:s/>πληροφοριακό<text:s/>σύστημα<text:s/>για<text:s/>να<text:s/>καταχωρούν,<text:s/>αναζητούν,<text:s/>τροποποιούν,<text:s/>επεξεργάζονται,<text:s/>παρακολουθούν<text:s/>και<text:s/>εκτυπώνουν<text:s/>όλες<text:s/>τις<text:s/>ληξιαρχικές<text:s/>πράξεις<text:s/>που<text:s/>εκδίδονται<text:s/>από<text:s/>τα<text:s/>κατά<text:s/>τόπους<text:s/>αρμόδια<text:s/>ληξιαρχεία<text:s/>της<text:s/>χώρας.</text:span></text:p>
      <text:p text:style-name="P33"><text:span text:style-name="T33_1">2.<text:s/>Η<text:s/>Διεύθυνση<text:s/>Αστικής<text:s/>και<text:s/>Δημοτικής<text:s/>Κατάστασης<text:s/>του<text:s/>Υπουργείου<text:s/>Εσωτερικών<text:s/>διασφαλίζει<text:s/>την<text:s/>παροχή<text:s/>και<text:s/>διαχείριση<text:s/>των<text:s/>στοιχείων<text:s/>που<text:s/>απαιτούνται<text:s/>για<text:s/>τη<text:s/>λειτουργία<text:s/>και<text:s/>συνεχή<text:s/>ενημέρωση<text:s/>της<text:s/>κεντρικής<text:s/>βάσης<text:s/>δεδομένων<text:s/>της<text:s/>προηγουμένης<text:s/>παραγράφου.</text:span></text:p>
      <text:p text:style-name="P34"><text:span text:style-name="T34_1">3.<text:s/>Η<text:s/>Γενική<text:s/>Γραμματεία<text:s/>Πληροφοριακών<text:s/>Συστημάτων,<text:s/>οι<text:s/>υπηρεσίες<text:s/>Ποινικού<text:s/>Μητρώου<text:s/>του<text:s/>Υπουργείου<text:s/>Δικαιοσύνης,<text:s/>Διαφάνειας<text:s/>και<text:s/>Ανθρωπίνων<text:s/>Δικαιωμάτων,<text:s/>η<text:s/>ανώνυμη<text:s/>εταιρεία<text:s/>«Ηλεκτρονική<text:s/>Διακυβέρνηση<text:s/>Κοινωνικής<text:s/>Ασφάλισης<text:s/>Ανώνυμη<text:s/>Εταιρεία»<text:s/>(Η.ΔΙ.Κ.Α.<text:s/>Α.Ε.),<text:s/>η<text:s/>Ελληνική<text:s/>Στατιστική<text:s/>Αρχή<text:s/>(ΕΛ.ΣΤΑΤ.),<text:s/>ο<text:s/>Εθνικός<text:s/>Οργανισμός<text:s/>Παροχής<text:s/>Υπηρεσιών<text:s/>Υγείας<text:s/>(ΕΟΠΥΥ),<text:s/>καθώς<text:s/>και<text:s/>κάθε<text:s/>άλλος<text:s/>διαπιστευμένος<text:s/>φορέας<text:s/>αντλούν<text:s/>αυτοματοποιημένα<text:s/>από<text:s/>τη<text:s/>κεντρική<text:s/>βάση<text:s/>δεδομένων<text:s/>ληξιαρχικά<text:s/>στοιχεία<text:s/>πολιτών<text:s/>αποκλειστικά<text:s/>για<text:s/>την<text:s/>άσκηση<text:s/>των<text:s/>αρμοδιοτήτων<text:s/>τους.<text:s/>Με<text:s/>απόφαση<text:s/>του<text:s/>Υπουργού<text:s/>Εσωτερικών<text:s/>μπορεί<text:s/>να<text:s/>καθορίζονται<text:s/>και<text:s/>άλλοι<text:s/>διαπιστευμένοι<text:s/>φορείς<text:s/>που<text:s/>αντλούν<text:s/>στοιχεία<text:s/>από<text:s/>την<text:s/>κεντρική<text:s/>βάση<text:s/>δεδομένων<text:s/>της<text:s/>παραγράφου<text:s/>1.</text:span></text:p>
      <text:p text:style-name="P35"><text:span text:style-name="T35_1">4.<text:s/>Οι<text:s/>ληξιαρχικές<text:s/>πράξεις<text:s/>τυπώνονται<text:s/>αποκλειστικά<text:s/>από<text:s/>το<text:s/>Πληροφοριακό<text:s/>Σύστημα<text:s/>Διαχείρισης<text:s/>Ληξιαρχικών<text:s/>Πράξεων<text:s/>και<text:s/>φέρουν<text:s/>χαρακτηριστικό<text:s/>ασφαλείας<text:s/>που<text:s/>παράγεται<text:s/>αυτόματα<text:s/>από<text:s/>το<text:s/>πληροφοριακό<text:s/>σύστημα.»</text:span></text:p>
      <text:p text:style-name="P36"><text:span text:style-name="T36_1">3.</text:span><text:span text:style-name="T36_2"><text:s/>Στις<text:s/>περιπτώσεις<text:s/>γ΄,<text:s/>δ΄,<text:s/>ε΄<text:s/>και<text:s/>στ΄<text:s/>της<text:s/>παραγράφου<text:s/>1<text:s/>του<text:s/>άρθρου<text:s/>9<text:s/>του<text:s/>ν.<text:s/>344/1976<text:s/>η<text:s/>λέξη<text:s/>«εμφανισθέντων»<text:s/>αντικαθίσταται<text:s/>από<text:s/>τις<text:s/>λέξεις<text:s/>«δηλούντων<text:s/>το<text:s/>ληξιαρχικό<text:s/>γεγονός».</text:span></text:p>
      <text:p text:style-name="P37"><text:span text:style-name="T37_1">4.</text:span><text:span text:style-name="T37_2"><text:s/>Μετά<text:s/>την<text:s/>παράγραφο<text:s/>1<text:s/>του<text:s/>άρθρου<text:s/>9<text:s/>του<text:s/>ν.<text:s/>344/<text:s/>1976<text:s/>προστίθεται<text:s/>παράγραφος<text:s/>2<text:s/>με<text:s/>ταυτόχρονη<text:s/>ανα-<text:s/>ρίθμηση<text:s/>της<text:s/>παραγράφου<text:s/>2<text:s/>σε<text:s/>3,<text:s/>η<text:s/>οποία<text:s/>έχει<text:s/>ως<text:s/>εξής:</text:span></text:p>
      <text:p text:style-name="P38"><text:span text:style-name="T38_1">«2.<text:s/>Ο<text:s/>ληξίαρχος<text:s/>υποχρεούται<text:s/>να<text:s/>εισάγει<text:s/>στο<text:s/>πληροφοριακό<text:s/>σύστημα<text:s/>του<text:s/>άρθρου<text:s/>8Α<text:s/>και<text:s/>κάθε<text:s/>άλλο<text:s/>στοιχείο<text:s/>υποδεικνυόμενο<text:s/>από<text:s/>τους<text:s/>διαπιστευμένους<text:s/>φορείς<text:s/>προς<text:s/>εξυπηρέτηση<text:s/>των<text:s/>σκοπών<text:s/>λειτουργίας<text:s/>τους.»</text:span></text:p>
      <text:p text:style-name="P39"><text:span text:style-name="T39_1">5.</text:span><text:span text:style-name="T39_2"><text:s/>Η<text:s/>παράγραφος<text:s/>1<text:s/>του<text:s/>άρθρου<text:s/>14<text:s/>του<text:s/>ν.<text:s/>344/1976<text:s/>αντικαθίσταται<text:s/>ως<text:s/>εξής:</text:span></text:p>
      <text:p text:style-name="P40"><text:span text:style-name="T40_1">«1.<text:s/>Μεταβολές<text:s/>που<text:s/>επέρχονται<text:s/>στην<text:s/>κατάσταση<text:s/>του<text:s/>φυσικού<text:s/>προσώπου<text:s/>μετά<text:s/>τη<text:s/>σύνταξη<text:s/>των<text:s/>ληξιαρχικών<text:s/>πράξεων<text:s/>λόγω<text:s/>νομιμοποίησης,<text:s/>αναγνώρισης,<text:s/>αποκήρυξης,<text:s/>αμφισβήτησης,<text:s/>προσβολής<text:s/>της<text:s/>πατρότητας,<text:s/>υιοθεσίας<text:s/>τέκνου<text:s/>και<text:s/>λύσης<text:s/>αυτής,<text:s/>λύσης<text:s/>ή<text:s/>ακύρωσης<text:s/>γάμου,<text:s/>λύσης<text:s/>του<text:s/>συμφώνου<text:s/>συμβίωσης,<text:s/>προσθήκης<text:s/>ή<text:s/>μεταβολής<text:s/>ονόματος,<text:s/>επωνύμου,<text:s/>ιθαγένειας,<text:s/>θρησκεύματος<text:s/>ή<text:s/>αλλαγής<text:s/>φύλου<text:s/>καταχωρίζονται<text:s/>στο<text:s/>πεδίο<text:s/>του<text:s/>πληροφοριακού<text:s/>συστήματος<text:s/>του<text:s/>άρθρου<text:s/>8A<text:s/>που<text:s/>φέρει<text:s/>την<text:s/>ένδειξη<text:s/>«Μεταβολές»<text:s/>εντός<text:s/>μηνός<text:s/>από<text:s/>τότε<text:s/>που<text:s/>έλαβαν<text:s/>χώρα<text:s/>με<text:s/>την<text:s/>προσκόμιση<text:s/>της<text:s/>σχετικής<text:s/>διοικητικής<text:s/>πράξης<text:s/>ή<text:s/>πιστοποιητικού<text:s/>περί<text:s/>του<text:s/>αμετακλήτου<text:s/>της<text:s/>σχετικής<text:s/>δικαστικής<text:s/>απόφασης.<text:s/>Ειδικότερα,<text:s/>τα<text:s/>πιστοποιητικά<text:s/>αμετακλήτου<text:s/>λύσης<text:s/>ή<text:s/>ακύρωσης<text:s/>γάμου,<text:s/>προκειμένου<text:s/>να<text:s/>χρησιμοποιηθούν<text:s/>ενώπιον<text:s/>οποιασδήποτε<text:s/>δημόσιας<text:s/>ή<text:s/>δημοτικής<text:s/>αρχής,<text:s/>πρέπει<text:s/>να<text:s/>φέρουν<text:s/>επ’<text:s/>αυτών<text:s/>επισημείωση<text:s/>του<text:s/>αρμόδιου<text:s/>ληξιάρχου<text:s/>ότι<text:s/>αντίγραφό<text:s/>τους<text:s/>κατατέθηκε<text:s/>σε<text:s/>αυτόν<text:s/>και<text:s/>ότι<text:s/>καταχω-<text:s/>ρήθηκε<text:s/>η<text:s/>σχετική<text:s/>μεταβολή<text:s/>στο<text:s/>πληροφοριακό<text:s/>σύστημα<text:s/>του<text:s/>άρθρου<text:s/>8Α<text:s/>και<text:s/>για<text:s/>τους<text:s/>γάμους<text:s/>που<text:s/>έχουν<text:s/>γίνει<text:s/>πριν<text:s/>από<text:s/>την<text:s/>έναρξη<text:s/>ισχύος<text:s/>του<text:s/>παρόντος<text:s/>νόμου<text:s/>ότι<text:s/>καταχωρήθηκε<text:s/>η<text:s/>σχετική<text:s/>μεταβολή<text:s/>και<text:s/>στο<text:s/>περιθώριο<text:s/>της<text:s/>ληξιαρχικής<text:s/>πράξης<text:s/>γάμου.</text:span></text:p>
      <text:p text:style-name="P41"><text:span text:style-name="T41_1">6.<text:s/>Η<text:s/>περίπτωση<text:s/>δ΄<text:s/>της<text:s/>παραγράφου<text:s/>1<text:s/>του<text:s/>άρθρου<text:s/>22<text:s/>του<text:s/>ν.<text:s/>344/1976<text:s/>αντικαθίσταται<text:s/>ως<text:s/>εξής:</text:span></text:p>
      <text:p text:style-name="P42"><text:span text:style-name="T42_1">«Το<text:s/>όνομα,<text:s/>το<text:s/>επώνυμο,<text:s/>τη<text:s/>δημοτικότητα<text:s/>και,<text:s/>εφόσον<text:s/>υφίσταται,<text:s/>το<text:s/>Φορέα<text:s/>Ασφάλισης<text:s/>του<text:s/>νεογνού».</text:span></text:p>
      <text:p text:style-name="P43"><text:span text:style-name="T43_1">7.</text:span><text:span text:style-name="T43_2"><text:s/>Η<text:s/>περίπτωση<text:s/>ε΄της<text:s/>παραγράφου<text:s/>1<text:s/>του<text:s/>άρθρου<text:s/>22<text:s/>του<text:s/>ν.<text:s/>344/1976<text:s/>αντικαθίσταται<text:s/>ως<text:s/>εξής:</text:span></text:p>
      <text:p text:style-name="P44"><text:span text:style-name="T44_1">«Το<text:s/>όνομα,<text:s/>το<text:s/>επώνυμο,<text:s/>την<text:s/>ιθαγένεια,<text:s/>το<text:s/>θρήσκευμα,<text:s/>το<text:s/>επάγγελμα,<text:s/>την<text:s/>κατοικία<text:s/>και<text:s/>τα<text:s/>στοιχεία<text:s/>εγγραφής<text:s/>στο<text:s/>δημοτολόγιο<text:s/>των<text:s/>γονέων.<text:s/>Περιέχει,<text:s/>επίσης,<text:s/>τον<text:s/>Αριθμό<text:s/>Φορολογικού<text:s/>Μητρώου,<text:s/>τον<text:s/>Αριθμό<text:s/>Μητρώου<text:s/>Κοινωνικής<text:s/>Ασφάλισης<text:s/>και,<text:s/>εφόσον<text:s/>υφίσταται,<text:s/>το<text:s/>Φορέα<text:s/>Ασφάλισης<text:s/>αυτών.»</text:span></text:p>
      <text:p text:style-name="P45"><text:span text:style-name="T45_1">8.</text:span><text:span text:style-name="T45_2"><text:s/>Το<text:s/>δεύτερο<text:s/>εδάφιο<text:s/>της<text:s/>παραγράφου<text:s/>1<text:s/>του<text:s/>άρθρου<text:s/>23<text:s/>αντικαθίσταται<text:s/>ως<text:s/>εξής:</text:span></text:p>
      <text:p text:style-name="P46"><text:span text:style-name="T46_1">«Η<text:s/>δήλωση<text:s/>αυτή<text:s/>είναι<text:s/>πάντοτε<text:s/>έγγραφη<text:s/>και<text:s/>περιέχει<text:s/>τα<text:s/>αναφερόμενα<text:s/>στο<text:s/>άρθρο<text:s/>22<text:s/>στοιχεία.»</text:span></text:p>
      <text:p text:style-name="P47"><text:span text:style-name="T47_1">9.</text:span><text:span text:style-name="T47_2"><text:s/>Η<text:s/>περίπτωση<text:s/>α΄<text:s/>του<text:s/>άρθρου<text:s/>31<text:s/>του<text:s/>ν.<text:s/>344/1976<text:s/>αντικαθίσταται<text:s/>ως<text:s/>εξής:</text:span></text:p>
      <text:p text:style-name="P48"><text:span text:style-name="T48_1">«α.<text:s/>Το<text:s/>όνομα,<text:s/>το<text:s/>επώνυμο,<text:s/>την<text:s/>ιθαγένεια,<text:s/>το<text:s/>θρήσκευμα<text:s/>και<text:s/>το<text:s/>δόγμα,<text:s/>το<text:s/>επάγγελμα,<text:s/>τον<text:s/>τόπο<text:s/>και<text:s/>το<text:s/>έτος<text:s/>γεννήσεως<text:s/>και<text:s/>την<text:s/>κατοικία<text:s/>των<text:s/>συζύγων,<text:s/>τον<text:s/>Αριθμό<text:s/>Φορολογικού<text:s/>Μητρώου,<text:s/>τον<text:s/>Αριθμό<text:s/>Μητρώου<text:s/>Κοινωνικής<text:s/>Ασφάλισης<text:s/>και,<text:s/>εφόσον<text:s/>υφίσταται,<text:s/>το<text:s/>Φορέα<text:s/>Ασφάλισης<text:s/>αυτών».</text:span></text:p>
      <text:p text:style-name="P49"><text:span text:style-name="T49_1">Στο<text:s/>ίδιο<text:s/>άρθρο<text:s/>προστίθεται<text:s/>περίπτωση<text:s/>η΄<text:s/>η<text:s/>οποία<text:s/>έχει<text:s/>ως<text:s/>εξής:</text:span></text:p>
      <text:p text:style-name="P50"><text:span text:style-name="T50_1">«η.<text:s/>Τον<text:s/>αριθμό<text:s/>του<text:s/>παραβόλου<text:s/>που<text:s/>καταβάλλεται<text:s/>σύμφωνα<text:s/>με<text:s/>τις<text:s/>διατάξεις<text:s/>του<text:s/>άρθρου<text:s/>18<text:s/>του<text:s/>π.δ.<text:s/>28/28.7.1931<text:s/>για<text:s/>την<text:s/>έκδοση<text:s/>της<text:s/>άδειας<text:s/>γάμου».</text:span></text:p>
      <text:p text:style-name="P51"><text:span text:style-name="T51_1">10.</text:span><text:span text:style-name="T51_2"><text:s/>Μετά<text:s/>το<text:s/>άρθρο<text:s/>31<text:s/>του<text:s/>ν.<text:s/>344/1976<text:s/>προστίθεται<text:s/>άρθρο<text:s/>31Α<text:s/>το<text:s/>οποίο<text:s/>έχει<text:s/>ως<text:s/>εξής:</text:span></text:p>
      <text:p text:style-name="P52"><text:span text:style-name="T52_1">«Άρθρο<text:s/>31Α</text:span></text:p>
      <text:p text:style-name="P53"><text:span text:style-name="T53_1">Στοιχεία<text:s/>της<text:s/>ληξιαρχικής<text:s/>πράξηςτου<text:s/>συμφώνου<text:s/>συμβίωσης</text:span></text:p>
      <text:p text:style-name="P54"><text:span text:style-name="T54_1">Η<text:s/>ληξιαρχική<text:s/>πράξη<text:s/>για<text:s/>το<text:s/>σύμφωνο<text:s/>συμβίωσης,<text:s/>πλην<text:s/>των<text:s/>στοιχείων<text:s/>που<text:s/>αναφέρονται<text:s/>στο<text:s/>άρθρο<text:s/>9,<text:s/>περιέχει:</text:span></text:p>
      <text:p text:style-name="P55"><text:span text:style-name="T55_1">α.<text:s/>Το<text:s/>όνομα<text:s/>και<text:s/>επώνυμο,<text:s/>την<text:s/>ιθαγένεια,<text:s/>το<text:s/>θρήσκευμα,<text:s/>το<text:s/>επάγγελμα,<text:s/>τον<text:s/>Αριθμό<text:s/>Φορολογικού<text:s/>Μητρώου,<text:s/>τον<text:s/>Αριθμό<text:s/>Μητρώου<text:s/>Κοινωνικής<text:s/>Ασφάλισης,<text:s/>τον<text:s/>τόπο<text:s/>και<text:s/>το<text:s/>έτος<text:s/>γέννησης<text:s/>και<text:s/>την<text:s/>κατοικία<text:s/>των<text:s/>συμβαλλομένων.</text:span></text:p>
      <text:p text:style-name="P56"><text:span text:style-name="T56_1">β.<text:s/>Το<text:s/>όνομα<text:s/>και<text:s/>επώνυμο<text:s/>των<text:s/>γονέων<text:s/>των<text:s/>συμβαλ-<text:s/>λομένων.</text:span></text:p>
      <text:p text:style-name="P57"><text:span text:style-name="T57_1">γ.<text:s/>Τα<text:s/>στοιχεία<text:s/>εγγραφής<text:s/>των<text:s/>συμβαλλομένων<text:s/>στο<text:s/>δημοτολόγιο.</text:span></text:p>
      <text:p text:style-name="P58"><text:span text:style-name="T58_1">δ.<text:s/>Τον<text:s/>τόπο,<text:s/>την<text:s/>ημέρα,<text:s/>το<text:s/>μήνα<text:s/>και<text:s/>το<text:s/>έτος<text:s/>σύναψης<text:s/>του<text:s/>συμφώνου<text:s/>συμβίωσης.»</text:span></text:p>
      <text:p text:style-name="P59"><text:span text:style-name="T59_1">11.</text:span><text:span text:style-name="T59_2"><text:s/>Η<text:s/>περίπτωση<text:s/>α΄<text:s/>της<text:s/>παραγράφου<text:s/>1<text:s/>του<text:s/>άρθρου<text:s/>34<text:s/>του<text:s/>ν.<text:s/>344/1976<text:s/>αντικαθίσταται<text:s/>ως<text:s/>εξής:</text:span></text:p>
      <text:p text:style-name="P60"><text:span text:style-name="T60_1">«α.<text:s/>Το<text:s/>όνομα,<text:s/>το<text:s/>επώνυμο<text:s/>και<text:s/>την<text:s/>κατοικία<text:s/>του<text:s/>δη-<text:s/>λούντος».</text:span></text:p>
      <text:p text:style-name="P61"><text:span text:style-name="T61_1">Η<text:s/>περίπτωση<text:s/>δ΄<text:s/>της<text:s/>ίδιας<text:s/>ως<text:s/>άνω<text:s/>παραγράφου<text:s/>αντικαθίσταται<text:s/>ως<text:s/>εξής:</text:span></text:p>
      <text:p text:style-name="P62"><text:span text:style-name="T62_1">«δ.<text:s/>τα<text:s/>στοιχεία<text:s/>εγγραφής<text:s/>του<text:s/>θανόντος<text:s/>στο<text:s/>δημοτολόγιο».</text:span></text:p>
      <text:p text:style-name="P63"><text:span text:style-name="T63_1">Η<text:s/>περίπτωση<text:s/>στ΄<text:s/>της<text:s/>ιδίας<text:s/>ως<text:s/>άνω<text:s/>παραγράφου<text:s/>αντικαθίσταται<text:s/>ως<text:s/>εξής:</text:span></text:p>
      <text:p text:style-name="P64"><text:span text:style-name="T64_1">«στ.<text:s/>Το<text:s/>όνομα<text:s/>και<text:s/>το<text:s/>επώνυμο<text:s/>των<text:s/>γονέων<text:s/>του<text:s/>θα-<text:s/>νόντος».</text:span></text:p>
      <text:p text:style-name="P65"><text:span text:style-name="T65_1">12.</text:span><text:span text:style-name="T65_2"><text:s/>Στο<text:s/>άρθρο<text:s/>34<text:s/>προστίθεται<text:s/>παράγραφος<text:s/>3<text:s/>ως<text:s/>εξής:<text:s/>«3.<text:s/>Στη<text:s/>ληξιαρχική<text:s/>πράξη<text:s/>σημειώνεται<text:s/>από<text:s/>τον<text:s/>ληξί-<text:s/>αρχο,<text:s/>με<text:s/>βάση<text:s/>τη<text:s/>δήλωση<text:s/>του<text:s/>δηλούντος<text:s/>το<text:s/>θάνατο<text:s/>και<text:s/>ο<text:s/>ακριβής<text:s/>τόπος<text:s/>ενταφιασμού,<text:s/>καθώς<text:s/>και<text:s/>η<text:s/>ημερομηνία<text:s/>και<text:s/>η<text:s/>ώρα<text:s/>αυτού.»</text:span></text:p>
      <text:p text:style-name="P66"><text:span text:style-name="T66_1">13.</text:span><text:span text:style-name="T66_2"><text:s/>Το<text:s/>άρθρο<text:s/>35<text:s/>του<text:s/>ν.<text:s/>344/1976<text:s/>αντικαθίσταται<text:s/>ως<text:s/>εξής:</text:span></text:p>
      <text:p text:style-name="P67"><text:span text:style-name="T67_1">«<text:s/>Άρθρο<text:s/>35</text:span></text:p>
      <text:p text:style-name="P68"><text:span text:style-name="T68_1">Ενταφιασμός<text:s/>προσώπου</text:span></text:p>
      <text:p text:style-name="P69"><text:span text:style-name="T69_1">Δεν<text:s/>επιτρέπεται<text:s/>ο<text:s/>ενταφιασμός<text:s/>προσώπου<text:s/>χωρίς<text:s/>την<text:s/>προσκόμιση<text:s/>της<text:s/>ληξιαρχικής<text:s/>πράξης<text:s/>θανάτου<text:s/>αυτού<text:s/>στην<text:s/>οποία<text:s/>πρέπει<text:s/>να<text:s/>αναφέρεται<text:s/>ο<text:s/>ακριβής<text:s/>τόπος<text:s/>ενταφιασμού,<text:s/>καθώς<text:s/>και<text:s/>η<text:s/>ημερομηνία<text:s/>και<text:s/>η<text:s/>ώρα<text:s/>αυτού.»</text:span></text:p>
      <text:p text:style-name="P70"><text:span text:style-name="T70_1">14.</text:span><text:span text:style-name="T70_2"><text:s/>Η<text:s/>περίπτωση<text:s/>γ΄<text:s/>του<text:s/>άρθρου<text:s/>48<text:s/>του<text:s/>ν.<text:s/>344/1976<text:s/>αντικαθίσταται<text:s/>ως<text:s/>εξής:</text:span></text:p>
      <text:p text:style-name="P71"><text:span text:style-name="T71_1">«γ.<text:s/>Όποιος<text:s/>κατά<text:s/>παράβαση<text:s/>του<text:s/>παρόντος<text:s/>νόμου<text:s/>διενεργεί<text:s/>ενταφιασμό<text:s/>χωρίς<text:s/>την<text:s/>προηγούμενη<text:s/>σύνταξη<text:s/>ληξιαρχικής<text:s/>πράξης<text:s/>θανάτου».</text:span></text:p>
      <text:p text:style-name="P72"><text:span text:style-name="T72_1">15.</text:span><text:span text:style-name="T72_2"><text:s/>Το<text:s/>άρθρο<text:s/>49<text:s/>του<text:s/>ν.<text:s/>344/1976<text:s/>αντικαθίσταται<text:s/>ως<text:s/>εξής:</text:span></text:p>
      <text:p text:style-name="P73"><text:span text:style-name="T73_1">«Άρθρο<text:s/>49</text:span></text:p>
      <text:p text:style-name="P74"><text:span text:style-name="T74_1">Κυρώσεις<text:s/>σε<text:s/>περίπτωση<text:s/>παράλειψης<text:s/>δήλωσηςτων<text:s/>ληξιαρχικών<text:s/>γεγονότων</text:span></text:p>
      <text:p text:style-name="P75"><text:span text:style-name="T75_1">1.<text:s/>Στους<text:s/>υπόχρεους<text:s/>προς<text:s/>δήλωση<text:s/>ενώπιον<text:s/>ληξιάρχου,<text:s/>οι<text:s/>οποίοι<text:s/>παραλείπουν<text:s/>να<text:s/>προβούν<text:s/>στη<text:s/>δήλωση<text:s/>αυτή,<text:s/>επιβάλλεται<text:s/>με<text:s/>απόφαση<text:s/>του<text:s/>Γενικού<text:s/>Γραμματέα<text:s/>της<text:s/>Αποκεντρωμένης<text:s/>Διοίκησης<text:s/>πρόστιμο:<text:s/>α)<text:s/>ύψους<text:s/>εκατό<text:s/>ευρώ<text:s/>εάν<text:s/>προέβησαν<text:s/>σε<text:s/>δήλωση<text:s/>μετά<text:s/>την<text:s/>παρέλευση<text:s/>της<text:s/>κατά<text:s/>τα<text:s/>άρθρα<text:s/>14<text:s/>παράγραφος<text:s/>1,<text:s/>20<text:s/>παράγραφος<text:s/>1<text:s/>και<text:s/>29<text:s/>παράγραφος<text:s/>1<text:s/>μηνιαίας,<text:s/>δεκαημέρου<text:s/>και<text:s/>τεσ-<text:s/>σαρακονταημέρου<text:s/>προθεσμίας<text:s/>δηλώσεως<text:s/>αντιστοίχως<text:s/>και<text:s/>β)<text:s/>ύψους<text:s/>τριακοσίων<text:s/>ευρώ<text:s/>αν<text:s/>προέβησαν<text:s/>σε<text:s/>δήλωση<text:s/>μετά<text:s/>την<text:s/>παρέλευση<text:s/>ενενήντα<text:s/>ημερών<text:s/>από<text:s/>τη<text:s/>λήξη<text:s/>της<text:s/>προθεσμίας<text:s/>που<text:s/>προβλέπεται<text:s/>στα<text:s/>άρθρα<text:s/>αυτά.</text:span></text:p>
      <text:p text:style-name="P76"><text:span text:style-name="T76_1">2.<text:s/>Με<text:s/>απόφαση<text:s/>του<text:s/>Υπουργού<text:s/>Εσωτερικών<text:s/>δύναται<text:s/>να<text:s/>αναπροσαρμόζονται<text:s/>τα<text:s/>ανωτέρω<text:s/>ποσά.</text:span></text:p>
      <text:p text:style-name="P77"><text:span text:style-name="T77_1">3.<text:s/>Ο<text:s/>ληξίαρχος<text:s/>ενημερώνει<text:s/>αμελλητί<text:s/>τον<text:s/>Γενικό<text:s/>Γραμματέα<text:s/>της<text:s/>Αποκεντρωμένης<text:s/>Διοίκησης<text:s/>για<text:s/>τις<text:s/>παραλείψεις<text:s/>της<text:s/>προηγουμένης<text:s/>παραγράφου.</text:span></text:p>
      <text:p text:style-name="P78"><text:span text:style-name="T78_1">4.<text:s/>Εφόσον<text:s/>υπόχρεοι<text:s/>προς<text:s/>δήλωση<text:s/>είναι<text:s/>περισσότεροι,η<text:s/>δήλωση<text:s/>κάποιου<text:s/>εξ<text:s/>αυτών<text:s/>απαλλάσσει<text:s/>τους<text:s/>λοιπούς.»</text:span></text:p>
      <text:p text:style-name="P79"><text:span text:style-name="T79_1">16.</text:span><text:span text:style-name="T79_2"><text:s/>Μετά<text:s/>το<text:s/>άρθρο<text:s/>49<text:s/>του<text:s/>ν.<text:s/>344/1976<text:s/>προστίθεται<text:s/>άρθρο<text:s/>49Α,<text:s/>το<text:s/>οποίο<text:s/>έχει<text:s/>ως<text:s/>ακολούθως:</text:span></text:p>
      <text:p text:style-name="P80"><text:span text:style-name="T80_1">«Άρθρο<text:s/>49Α</text:span></text:p>
      <text:p text:style-name="P81"><text:span text:style-name="T81_1">Αστική<text:s/>ευθύνη</text:span></text:p>
      <text:p text:style-name="P82"><text:span text:style-name="T82_1">1.<text:s/>Υπάλληλοι<text:s/>του<text:s/>δήμου,<text:s/>οι<text:s/>οποίοι<text:s/>παραλείπουν<text:s/>να<text:s/>προβούν<text:s/>στην<text:s/>έκδοση<text:s/>ληξιαρχικής<text:s/>πράξης<text:s/>ή<text:s/>εκδίδουν<text:s/>αυτή<text:s/>κατά<text:s/>παράβαση<text:s/>των<text:s/>κειμένων<text:s/>διατάξεων,<text:s/>ευθύ-<text:s/>νονται<text:s/>για<text:s/>κάθε<text:s/>θετική<text:s/>ζημία<text:s/>που<text:s/>προξένησαν<text:s/>στο<text:s/>Δημόσιο.<text:s/>Η<text:s/>ζημία<text:s/>καταλογίζεται<text:s/>στα<text:s/>πρόσωπα<text:s/>αυτά<text:s/>με<text:s/>αιτιολογημένη<text:s/>πράξη<text:s/>του<text:s/>αρμόδιου<text:s/>οργάνου<text:s/>Διοίκησης<text:s/>του<text:s/>φορέα<text:s/>που<text:s/>ζημιώθηκε.<text:s/>Κατά<text:s/>της<text:s/>πράξης<text:s/>αυτής<text:s/>επιτρέπεται<text:s/>έφεση<text:s/>από<text:s/>το<text:s/>πρόσωπο<text:s/>σε<text:s/>βάρος<text:s/>του<text:s/>οποίου<text:s/>έγινε<text:s/>ο<text:s/>καταλογισμός<text:s/>ενώπιον<text:s/>του<text:s/>Ελεγκτικού<text:s/>Συνεδρίου.<text:s/>Η<text:s/>προθεσμία<text:s/>για<text:s/>την<text:s/>άσκηση<text:s/>της<text:s/>έφεσης<text:s/>και<text:s/>η<text:s/>άσκησή<text:s/>της<text:s/>αναστέλλουν<text:s/>την<text:s/>εκτέλεση<text:s/>της<text:s/>πράξης<text:s/>καταλογισμού.</text:span></text:p>
      <text:p text:style-name="P83"><text:span text:style-name="T83_1">2.<text:s/>Αν<text:s/>από<text:s/>τις<text:s/>διατάξεις<text:s/>του<text:s/>παρόντος<text:s/>νόμου<text:s/>προ-<text:s/>βλέπεται<text:s/>η<text:s/>συμμετοχή<text:s/>και<text:s/>τρίτων<text:s/>προσώπων<text:s/>για<text:s/>την<text:s/>έκδοση<text:s/>ληξιαρχικών<text:s/>πράξεων,<text:s/>τα<text:s/>πρόσωπα<text:s/>αυτά<text:s/>ευ-<text:s/>θύνονται<text:s/>κατ’<text:s/>ανάλογη<text:s/>εφαρμογή<text:s/>της<text:s/>προηγούμενης<text:s/>παραγράφου,<text:s/>εφόσον<text:s/>με<text:s/>τις<text:s/>πράξεις<text:s/>ή<text:s/>παραλείψεις<text:s/>τους<text:s/>συνετέλεσαν<text:s/>στη<text:s/>θετική<text:s/>ζημία<text:s/>του<text:s/>Δημοσίου.»</text:span></text:p>
      <text:h text:style-name="P84" text:outline-level="6"><text:span text:style-name="T84_1">Άρθρο<text:s/>5</text:span></text:h>
      <text:h text:style-name="P85" text:outline-level="6"><text:span text:style-name="T85_1">Αντικατάσταση<text:s/>της<text:s/>παραγράφου<text:s/>8<text:s/></text:span></text:h>
      <text:p text:style-name="P86"><text:span text:style-name="T86_1">του<text:s/>Κεφαλαίου<text:s/>ΙΙτου<text:s/>άρθρου<text:s/>75<text:s/>του<text:s/>ν.<text:s/>3463/2006</text:span></text:p>
      <text:p text:style-name="P87"><text:span text:style-name="T87_1">Η<text:s/>παράγραφος<text:s/>8<text:s/>του<text:s/>Κεφαλαίου<text:s/>ΙΙ<text:s/>του<text:s/>άρθρου<text:s/>75<text:s/>του<text:s/>Κώδικα<text:s/>Δήμων<text:s/>και<text:s/>Κοινοτήτων<text:s/>[Κ.ν.<text:s/>3463/2006<text:s/>(Α΄<text:s/>114)]<text:s/>αντικαθίσταται<text:s/>ως<text:s/>εξής:</text:span></text:p>
      <text:p text:style-name="P88"><text:span text:style-name="T88_1">«8<text:s/>.<text:s/>Η<text:s/>δημιουργία,<text:s/>συντήρηση<text:s/>και<text:s/>λειτουργία<text:s/>κοιμητηρίων<text:s/>και<text:s/>κέντρων<text:s/>αποτέφρωσης<text:s/>νεκρών.»</text:span></text:p>
      <text:h text:style-name="P89" text:outline-level="6"><text:span text:style-name="T89_1">Άρθρο<text:s/>6</text:span></text:h>
      <text:h text:style-name="P90" text:outline-level="6"><text:span text:style-name="T90_1">Αντικατάσταση<text:s/>της<text:s/>περίπτωσης<text:s/>στ΄<text:s/>του<text:s/>άρθρου<text:s/>82</text:span></text:h>
      <text:p text:style-name="P91"><text:span text:style-name="T91_1">του<text:s/>ν.<text:s/>3852/2010</text:span></text:p>
      <text:p text:style-name="P92"><text:span text:style-name="T92_1">Η<text:s/>περίπτωση<text:s/>στ΄<text:s/>του<text:s/>άρθρου<text:s/>82<text:s/>του<text:s/>ν.<text:s/>3852/2010<text:s/>(Α΄<text:s/>87)<text:s/>αντικαθίσταται<text:s/>ως<text:s/>εξής:</text:span></text:p>
      <text:p text:style-name="P93"><text:span text:style-name="T93_1">«στ.<text:s/>Μεριμνά<text:s/>για<text:s/>την<text:s/>εύρυθμη<text:s/>λειτουργία,<text:s/>τη<text:s/>συντήρηση<text:s/>και<text:s/>την<text:s/>ευταξία<text:s/>του<text:s/>κοιμητηρίου<text:s/>της<text:s/>τοπικής<text:s/>κοινότητας,<text:s/>προεγκρίνει<text:s/>την<text:s/>κατασκευή<text:s/>οικογενειακών<text:s/>τάφων<text:s/>και<text:s/>λοιπών<text:s/>ταφικών<text:s/>μνημείων<text:s/>και<text:s/>εκδίδει<text:s/>τις<text:s/>άδειες<text:s/>για<text:s/>την<text:s/>παράταση<text:s/>ταφής<text:s/>και<text:s/>την<text:s/>ανακομιδή<text:s/>οστών.»</text:span></text:p>
      <text:h text:style-name="P94" text:outline-level="6"><text:span text:style-name="T94_1">Άρθρο<text:s/>7</text:span></text:h>
      <text:h text:style-name="P95" text:outline-level="6"><text:span text:style-name="T95_1">Τήρηση<text:s/>ληξιαρχικών<text:s/>βιβλίων</text:span></text:h>
      <text:p text:style-name="P96"><text:span text:style-name="T96_1">Η<text:s/>παράγραφος<text:s/>2<text:s/>του<text:s/>άρθρου<text:s/>30<text:s/>του<text:s/>ν.<text:s/>3448/2006<text:s/>αντικαθίσταται<text:s/>ως<text:s/>εξής:</text:span></text:p>
      <text:p text:style-name="P97"><text:span text:style-name="T97_1">«2<text:s/>.<text:s/>Με<text:s/>απόφαση<text:s/>του<text:s/>Υπουργού<text:s/>Εσωτερικών<text:s/>καθορίζεται<text:s/>ο<text:s/>τύπος<text:s/>και<text:s/>ο<text:s/>τρόπος<text:s/>τήρησης<text:s/>των<text:s/>ληξιαρχικών<text:s/>βιβλίων<text:s/>των<text:s/>δήμων,<text:s/>οι<text:s/>οποίοι<text:s/>διαθέτουν<text:s/>Πληροφοριακό<text:s/>Σύστημα,<text:s/>ανεξάρτητα<text:s/>από<text:s/>τον<text:s/>αριθμό<text:s/>των<text:s/>προς<text:s/>κατα-<text:s/>χώρηση<text:s/>ληξιαρχικών<text:s/>γεγονότων.»</text:span></text:p>
      <text:h text:style-name="P98" text:outline-level="6"><text:span text:style-name="T98_1">Άρθρο<text:s/>8</text:span></text:h>
      <text:h text:style-name="P99" text:outline-level="6"><text:span text:style-name="T99_1">Κατάργηση<text:s/>διατάξεων<text:s/>ληξιαρχείων</text:span></text:h>
      <text:p text:style-name="P100"><text:span text:style-name="T100_1">1.</text:span><text:span text:style-name="T100_2"><text:s/>Από<text:s/>την<text:s/>έναρξη<text:s/>ισχύος<text:s/>του<text:s/>παρόντος<text:s/>καταργούνται<text:s/>οι<text:s/>υποπεριπτώσεις<text:s/>1,<text:s/>2<text:s/>και<text:s/>3<text:s/>της<text:s/>περίπτωσης<text:s/>στ΄<text:s/>του<text:s/>άρθρου<text:s/>4<text:s/>του<text:s/>ν.<text:s/>344/1976,<text:s/>η<text:s/>περίπτωση<text:s/>ζ΄<text:s/>της<text:s/>παραγράφου<text:s/>1<text:s/>του<text:s/>άρθρου<text:s/>34<text:s/>του<text:s/>ν.<text:s/>344/1976,<text:s/>τα<text:s/>άρθρα<text:s/>36<text:s/>και<text:s/>37<text:s/>του<text:s/>ν.<text:s/>344/1976,<text:s/>η<text:s/>περίπτωση<text:s/>β΄<text:s/>του<text:s/>άρθρου<text:s/>48<text:s/>του<text:s/>ν.<text:s/>344/1976<text:s/>και<text:s/>η<text:s/>παράγραφος<text:s/>2<text:s/>του<text:s/>άρθρου<text:s/>81<text:s/>του<text:s/>ν.<text:s/>3996/2011<text:s/>(Α΄170).</text:span></text:p>
      <text:p text:style-name="P101"><text:span text:style-name="T101_1">2.</text:span><text:span text:style-name="T101_2"><text:s/>Η<text:s/>ισχύς<text:s/>των<text:s/>διατάξεων<text:s/>των<text:s/>άρθρων<text:s/>1<text:s/>έως<text:s/>7<text:s/>του<text:s/>νόμου<text:s/>αυτού<text:s/>αρχίζει<text:s/>δέκα<text:s/>ημέρες<text:s/>μετά<text:s/>τη<text:s/>δημοσίευση<text:s/>του<text:s/>παρόντος<text:s/>νόμου<text:s/>στην<text:s/>Εφημερίδα<text:s/>της<text:s/>Κυβερνήσεως.</text:span></text:p>
      <text:h text:style-name="P102" text:outline-level="2"><text:span text:style-name="T102_1">ΚΕΦΑΛΑΙΟ<text:s/>2</text:span></text:h>
      <text:h text:style-name="P103" text:outline-level="2"><text:span text:style-name="T103_1">ΑΝΤΙΜΕΤΩΠΙΣΗ<text:s/>ΠΑΡΑΒΑΤΙΚΩΝ<text:s/>ΚΑΙ<text:s/>ΖΗΜΙΟΓΟΝΩΝ<text:s/>ΓΙΑ<text:s/>ΤΟ<text:s/>ΑΣΦΑΛΙΣΤΙΚΟ<text:s/>ΣΥΣΤΗΜΑ<text:s/>ΣΥΜΠΕΡΙΦΟΡΩΝ</text:span></text:h>
      <text:h text:style-name="P104" text:outline-level="6"><text:span text:style-name="T104_1">Άρθρο<text:s/>9</text:span></text:h>
      <text:h text:style-name="P105" text:outline-level="6"><text:span text:style-name="T105_1">Ποινική<text:s/>ευθύνη<text:s/>των<text:s/>υπαλλήλων<text:s/>για<text:s/>την<text:s/>πρόκλησηβλάβης<text:s/>σε<text:s/>φορέα<text:s/>κοινωνικής<text:s/>ασφάλισης</text:span></text:h>
      <text:p text:style-name="P106"><text:span text:style-name="T106_1">Υπάλληλος,<text:s/>που<text:s/>παραβαίνει<text:s/>τις<text:s/>διατάξεις<text:s/>των<text:s/>άρθρων<text:s/>1,<text:s/>2,<text:s/>4,<text:s/>18<text:s/>και<text:s/>19<text:s/>του<text:s/>νόμου<text:s/>αυτού<text:s/>με<text:s/>αποτέλεσμα<text:s/>την<text:s/>πρόκληση<text:s/>βλάβης<text:s/>σε<text:s/>φορέα<text:s/>κοινωνικής<text:s/>ασφάλισης,<text:s/>τιμωρείται<text:s/>με<text:s/>φυλάκιση<text:s/>τουλάχιστον<text:s/>ενός<text:s/>έτους<text:s/>εφόσον<text:s/>η<text:s/>πράξη<text:s/>του<text:s/>δεν<text:s/>τιμωρείται<text:s/>βαρύτερα<text:s/>από<text:s/>άλλη<text:s/>ποινική<text:s/>διάταξη.</text:span></text:p>
      <text:h text:style-name="P107" text:outline-level="6"><text:span text:style-name="T107_1">Άρθρο<text:s/>10</text:span></text:h>
      <text:h text:style-name="P108" text:outline-level="6"><text:span text:style-name="T108_1">Γνωστοποίηση<text:s/>επιβολής<text:s/>διοικητικής<text:s/>ποινής</text:span></text:h>
      <text:p text:style-name="P109"><text:span text:style-name="T109_1">Σε<text:s/>περίπτωση<text:s/>επιβολής<text:s/>διοικητικών<text:s/>ποινών<text:s/>σε<text:s/>ιατρούς<text:s/>λόγω<text:s/>παράνομης<text:s/>συμπεριφοράς<text:s/>τους,<text:s/>που<text:s/>προκάλεσε<text:s/>βλάβη<text:s/>σε<text:s/>φορέα<text:s/>κοινωνικής<text:s/>ασφάλισης,<text:s/>ο<text:s/>αρμόδιος<text:s/>Πρόεδρος<text:s/>του<text:s/>Πειθαρχικού<text:s/>Συμβουλίου<text:s/>που<text:s/>επέβαλε<text:s/>την<text:s/>ποινή<text:s/>διαβιβάζει<text:s/>αντίγραφο<text:s/>της<text:s/>σχετικής<text:s/>απόφασης<text:s/>στον<text:s/>ιατρικό<text:s/>σύλλογο<text:s/>στον<text:s/>οποίο<text:s/>υπάγεται<text:s/>ο<text:s/>ιατρός<text:s/>και<text:s/>καταχωρίζεται<text:s/>στο<text:s/>μητρώο<text:s/>του.</text:span></text:p>
      <text:h text:style-name="P110" text:outline-level="6"><text:span text:style-name="T110_1">Άρθρο<text:s/>11</text:span></text:h>
      <text:h text:style-name="P111" text:outline-level="6"><text:span text:style-name="T111_1">Διαδικασία<text:s/>πρόσληψης<text:s/>ιατρών<text:s/>σε<text:s/>φορείςκοινωνικής<text:s/>ασφάλισης</text:span></text:h>
      <text:p text:style-name="P112"><text:span text:style-name="T112_1">Από<text:s/>τη<text:s/>δημοσίευση<text:s/>του<text:s/>νόμου<text:s/>αυτού<text:s/>για<text:s/>την<text:s/>πρόσληψη<text:s/>ιατρού<text:s/>ή<text:s/>την<text:s/>κατάρτιση<text:s/>οποιασδήποτε<text:s/>μορφής<text:s/>σύμβασης<text:s/>με<text:s/>ιατρό,<text:s/>οι<text:s/>φορείς<text:s/>κοινωνικής<text:s/>ασφάλισης<text:s/>υποχρεούνται<text:s/>να<text:s/>ζητούν<text:s/>από<text:s/>τον<text:s/>ενδιαφερόμενο<text:s/>να<text:s/>προσκομίσει<text:s/>σχετική<text:s/>βεβαίωση<text:s/>από<text:s/>τον<text:s/>ιατρικό<text:s/>σύλλογο<text:s/>στον<text:s/>οποίο<text:s/>υπάγεται,<text:s/>σχετικά<text:s/>με<text:s/>το<text:s/>ότι<text:s/>δεν<text:s/>εκκρεμεί<text:s/>σε<text:s/>βάρος<text:s/>του<text:s/>καταδίκη<text:s/>ή<text:s/>διοικητική<text:s/>ποινή<text:s/>από<text:s/>τις<text:s/>ανα-<text:s/>φερόμενες<text:s/>στο<text:s/>άρθρο<text:s/>10.</text:span></text:p>
      <text:h text:style-name="P113" text:outline-level="6"><text:span text:style-name="T113_1">Άρθρο<text:s/>12</text:span></text:h>
      <text:h text:style-name="P114" text:outline-level="6"><text:span text:style-name="T114_1">Ειδική<text:s/>Ποινική<text:s/>Διαδικασία</text:span></text:h>
      <text:p text:style-name="P115"><text:span text:style-name="T115_1">1.</text:span><text:span text:style-name="T115_2"><text:s/>Στην<text:s/>αξιόποινη<text:s/>πράξη<text:s/>του<text:s/>άρθρου<text:s/>9,<text:s/>για<text:s/>την<text:s/>οποία<text:s/>έχει<text:s/>παρέλθει<text:s/>η<text:s/>προθεσμία<text:s/>του<text:s/>αυτοφώρου,<text:s/>εφαρμόζεται<text:s/>ανάλογα<text:s/>η<text:s/>συνοπτική<text:s/>διαδικασία<text:s/>των<text:s/>άρθρων<text:s/>418<text:s/>και<text:s/>424<text:s/>του<text:s/>Κώδικα<text:s/>Ποινικής<text:s/>Δικονομίας.</text:span></text:p>
      <text:p text:style-name="P116"><text:span text:style-name="T116_1">2.</text:span><text:span text:style-name="T116_2"><text:s/>Στις<text:s/>περιπτώσεις<text:s/>κακουργημάτων<text:s/>που<text:s/>ζημιώνουν<text:s/>φορείς<text:s/>κοινωνικής<text:s/>ασφάλισης,<text:s/>ακολουθείται<text:s/>η<text:s/>διαδικασία<text:s/>που<text:s/>ορίζεται<text:s/>από<text:s/>τις<text:s/>διατάξεις<text:s/>του<text:s/>ν.<text:s/>4022/2011<text:s/>περί<text:s/>εκδίκασης<text:s/>πράξεων<text:s/>διαφθοράς<text:s/>πολιτικών<text:s/>και<text:s/>κρατικών<text:s/>αξιωματούχων<text:s/>και<text:s/>υποθέσεων<text:s/>μεγάλου<text:s/>κοινωνικού<text:s/>ενδιαφέροντος.</text:span></text:p>
      <text:h text:style-name="P117" text:outline-level="6"><text:span text:style-name="T117_1">Άρθρο<text:s/>13</text:span></text:h>
      <text:h text:style-name="P118" text:outline-level="6"><text:span text:style-name="T118_1">Πολιτική<text:s/>Αγωγή</text:span></text:h>
      <text:p text:style-name="P119"><text:span text:style-name="T119_1">Αν<text:s/>ασκηθεί<text:s/>ποινική<text:s/>δίωξη<text:s/>για<text:s/>την<text:s/>περιγραφόμενη<text:s/>στο<text:s/>άρθρο<text:s/>9<text:s/>αξιόποινη<text:s/>συμπεριφορά<text:s/>δύναται<text:s/>να<text:s/>παρασταθεί<text:s/>ως<text:s/>πολιτικώς<text:s/>ενάγων<text:s/>το<text:s/>Ελληνικό<text:s/>Δημόσιο<text:s/>και<text:s/>ο<text:s/>κατά<text:s/>περίπτωση<text:s/>θιγόμενος<text:s/>φορέας.</text:span></text:p>
      <text:h text:style-name="P120" text:outline-level="2"><text:span text:style-name="T120_1">ΚΕΦΑΛΑΙΟ<text:s/>3</text:span></text:h>
      <text:h text:style-name="P121" text:outline-level="2"><text:span text:style-name="T121_1">ΕΝΙΣΧΥΣΗ<text:s/>ΕΛΕΓΚΤΙΚΩΝ<text:s/>ΜΗΧΑΝΙΣΜΩΝ<text:s/></text:span></text:h>
      <text:p text:style-name="P122"><text:span text:style-name="T122_1">-</text:span></text:p>
      <text:p text:style-name="P123"><text:span text:style-name="T123_1">ΚΑΤΑΠΟΛΕΜΗΣΗ<text:s/>ΑΔΗΛΩΤΗΣ<text:s/>ΕΡΓΑΣΙΑΣ,ΓΡΑΦΕΙΟΚΡΑΤΙΑΣ<text:s/>ΚΑΙ<text:s/>ΦΟΡΟΔΙΑΦΥΓΗΣ</text:span></text:p>
      <text:h text:style-name="P124" text:outline-level="6"><text:span text:style-name="T124_1">Άρθρο<text:s/>14</text:span></text:h>
      <text:h text:style-name="P125" text:outline-level="6"><text:span text:style-name="T125_1">Συνεργασία<text:s/>Οικονομικής<text:s/>Αστυνομίας<text:s/>–<text:s/>ΣΕΠΕ<text:s/>–<text:s/>ΕΥΠΕΑ</text:span></text:h>
      <text:p text:style-name="P126"><text:span text:style-name="T126_1">Η<text:s/>Υπηρεσία<text:s/>Οικονομικής<text:s/>Αστυνομίας<text:s/>και<text:s/>Δίωξης<text:s/>Ηλεκτρονικού<text:s/>Εγκλήματος<text:s/>(ΥΠ.Ο.Α.Δ.Η.Ε.)<text:s/>καθίσταται<text:s/>εντός<text:s/>των<text:s/>χωρικών<text:s/>ορίων<text:s/>δικαιοδοσίας<text:s/>της<text:s/>εκ<text:s/>παραλλήλου<text:s/>αρμόδια<text:s/>για<text:s/>την<text:s/>ενέργεια<text:s/>των<text:s/>ελέγχων,<text:s/>που<text:s/>προβλέ-<text:s/>πονται<text:s/>και<text:s/>ενεργούνται<text:s/>από<text:s/>τα<text:s/>ελεγκτικά<text:s/>όργανα<text:s/>του<text:s/>ΙΚΑ<text:s/>–ΕΤΑΜ<text:s/>και<text:s/>το<text:s/>ΣΕΠΕ.</text:span></text:p>
      <text:p text:style-name="P127"><text:span text:style-name="T127_1">Τα<text:s/>ελεγκτικά<text:s/>όργανα<text:s/>του<text:s/>ΙΚΑ<text:s/>–<text:s/>ΕΤΑΜ,<text:s/>το<text:s/>ΣΕΠΕ<text:s/>και<text:s/>η<text:s/>Υπηρεσία<text:s/>Οικονομικής<text:s/>Αστυνομίας<text:s/>και<text:s/>Δίωξης<text:s/>Ηλεκτρονικού<text:s/>Εγκλήματος<text:s/>(ΥΠ.Ο.Α.Δ.Η.Ε.)<text:s/>-<text:s/>εντός<text:s/>των<text:s/>χωρικών<text:s/>ορίων<text:s/>δικαιοδοσίας<text:s/>της<text:s/>-<text:s/>σε<text:s/>περιπτώσεις<text:s/>ειδικής<text:s/>βαρύτητας<text:s/>και<text:s/>ενδιαφέροντος,<text:s/>είναι<text:s/>αρμόδια<text:s/>για<text:s/>την<text:s/>ενέργεια<text:s/>των<text:s/>ελέγχων<text:s/>που<text:s/>προβλέπονται<text:s/>στη<text:s/>περίπτωση<text:s/>στ΄<text:s/>της<text:s/>παραγράφου<text:s/>9<text:s/>του<text:s/>άρθρου<text:s/>26<text:s/>του<text:s/>α.ν.<text:s/>1846/1951<text:s/>(Α΄<text:s/>179),<text:s/>που<text:s/>προστέθηκε<text:s/>με<text:s/>την<text:s/>παράγραφο<text:s/>1<text:s/>του<text:s/>άρθρου<text:s/>2<text:s/>του<text:s/>ν.<text:s/>2556/1997<text:s/>και<text:s/>αντικαταστάθηκε<text:s/>με<text:s/>το<text:s/>άρθρο<text:s/>10<text:s/>του<text:s/>ν.<text:s/>3232/2004.</text:span></text:p>
      <text:h text:style-name="P128" text:outline-level="6"><text:span text:style-name="T128_1">Άρθρο<text:s/>15</text:span></text:h>
      <text:h text:style-name="P129" text:outline-level="6"><text:span text:style-name="T129_1">Διαδικασία<text:s/>ειδικού<text:s/>ελέγχου</text:span></text:h>
      <text:p text:style-name="P130"><text:span text:style-name="T130_1">1.</text:span><text:span text:style-name="T130_2"><text:s/>Τα<text:s/>έγγραφα,<text:s/>βιβλία,<text:s/>πιστοποιητικά<text:s/>και<text:s/>πάσης<text:s/>φύσε-<text:s/>ως<text:s/>άδειες,<text:s/>καθώς<text:s/>και<text:s/>κάθε<text:s/>στοιχείο,<text:s/>που<text:s/>με<text:s/>οποιαδήποτε<text:s/>διάταξη<text:s/>νόμου<text:s/>ή<text:s/>υπουργικής<text:s/>απόφασης<text:s/>προβλέπεται<text:s/>ότι<text:s/>επιδεικνύεται<text:s/>υποχρεωτικά<text:s/>στα<text:s/>ελεγκτικά<text:s/>όργανα<text:s/>του<text:s/>ΙΚΑ<text:s/>-<text:s/>ΕΤΑΜ<text:s/>και<text:s/>ΣΕΠΕ,<text:s/>επιδεικνύονται<text:s/>υποχρεωτικά<text:s/>και<text:s/>στους<text:s/>αξιωματικούς<text:s/>της<text:s/>Υπηρεσίας<text:s/>Οικονομικής<text:s/>Αστυνομίας<text:s/>και<text:s/>Δίωξης<text:s/>Ηλεκτρονικού<text:s/>Εγκλήματος<text:s/>(ΥΠ.Ο.Α.Δ.Η.Ε.),<text:s/>στο<text:s/>πλαίσιο<text:s/>των<text:s/>ελέγχων<text:s/>που<text:s/>θα<text:s/>ενερ-<text:s/>γούνται<text:s/>σύμφωνα<text:s/>με<text:s/>τη<text:s/>διάταξη<text:s/>της<text:s/>παραγράφου<text:s/>1<text:s/>του<text:s/>άρθρου<text:s/>αυτού.</text:span></text:p>
      <text:p text:style-name="P131"><text:span text:style-name="T131_1">2.</text:span><text:span text:style-name="T131_2"><text:s/>Τα<text:s/>αρμόδια<text:s/>ελεγκτικά<text:s/>όργανα<text:s/>της<text:s/>ΥΠ.Ο.Α.Δ.Η.Ε.,<text:s/>ύστερα<text:s/>από<text:s/>τη<text:s/>διενέργεια<text:s/>του<text:s/>ελέγχου<text:s/>της<text:s/>παραγράφου<text:s/>1<text:s/>του<text:s/>άρθρου<text:s/>14,<text:s/>υποχρεούνται<text:s/>να<text:s/>συντάξουν<text:s/>και<text:s/>στη<text:s/>συνέχεια<text:s/>να<text:s/>υποβάλουν<text:s/>τη<text:s/>σχετική<text:s/>έκθεση,<text:s/>με<text:s/>τα<text:s/>αποτελέσματα<text:s/>του<text:s/>ελέγχου,<text:s/>στις<text:s/>υπηρεσίες,<text:s/>που<text:s/>είναι<text:s/>κατά<text:s/>περίπτωση<text:s/>αρμόδιες<text:s/>για<text:s/>την<text:s/>επιβολή<text:s/>των<text:s/>προ-<text:s/>βλεπόμενων<text:s/>διοικητικών<text:s/>κυρώσεων.<text:s/>Οι<text:s/>σχετικές<text:s/>κυρωτικές<text:s/>πράξεις<text:s/>του<text:s/>προηγούμενου<text:s/>εδαφίου<text:s/>κοινοποιούνται<text:s/>υποχρεωτικά<text:s/>και<text:s/>στην<text:s/>ΥΠ.Ο.Α.Δ.Η.Ε..</text:span></text:p>
      <text:p text:style-name="P132"><text:span text:style-name="T132_1">3.</text:span><text:span text:style-name="T132_2"><text:s/>Με<text:s/>κοινή<text:s/>απόφαση<text:s/>των<text:s/>Υπουργών<text:s/>Εργασίας,<text:s/>Κοινωνικής<text:s/>Ασφάλισης<text:s/>και<text:s/>Πρόνοιας<text:s/>και<text:s/>Δημόσιας<text:s/>Τάξης<text:s/>και<text:s/>Προστασίας<text:s/>του<text:s/>Πολίτη,<text:s/>καθορίζεται<text:s/>και<text:s/>κάθε<text:s/>άλλο<text:s/>σχετικό<text:s/>θέμα<text:s/>για<text:s/>την<text:s/>εφαρμογή<text:s/>των<text:s/>διατάξεων<text:s/>του<text:s/>άρθρου<text:s/>αυτού.<text:s/>Επίσης<text:s/>με<text:s/>κοινές<text:s/>αποφάσεις<text:s/>των<text:s/>Υπουργών<text:s/>Εργασίας,<text:s/>Κοινωνικής<text:s/>Ασφάλισης<text:s/>και<text:s/>Πρόνοιας,<text:s/>Δημόσιας<text:s/>Τάξης<text:s/>και<text:s/>Προστασίας<text:s/>του<text:s/>Πολίτη,<text:s/>καθορίζεται<text:s/>ο<text:s/>τρόπος<text:s/>ενημέρωσης,<text:s/>η<text:s/>διαδικασία<text:s/>ανταλλαγής<text:s/>πληροφοριακών<text:s/>στοιχείων,<text:s/>καθώς<text:s/>και<text:s/>κάθε<text:s/>άλλο<text:s/>αναγκαίο<text:s/>θέμα<text:s/>για<text:s/>την<text:s/>εφαρμογή<text:s/>της<text:s/>εργασιακής<text:s/>και<text:s/>ασφαλιστικής<text:s/>νομοθεσίας<text:s/>μεταξύ<text:s/>της<text:s/>ΥΠ.Ο.Α.Δ.Η.Ε.<text:s/>και<text:s/>του<text:s/>Υπουργείου<text:s/>Εργασίας,<text:s/>Κοινωνικής<text:s/>Ασφάλισης<text:s/>και<text:s/>Πρόνοιας.</text:span></text:p>
      <text:h text:style-name="P133" text:outline-level="6"><text:span text:style-name="T133_1">Άρθρο<text:s/>16</text:span></text:h>
      <text:h text:style-name="P134" text:outline-level="6"><text:span text:style-name="T134_1">Συμπλήρωση<text:s/>αντικειμένου<text:s/>αποστολήςτης<text:s/>Οικονομικής<text:s/>Αστυνομίας</text:span></text:h>
      <text:p text:style-name="P135"><text:span text:style-name="T135_1">Η<text:s/>παράγραφος<text:s/>1<text:s/>του<text:s/>άρθρου<text:s/>3<text:s/>του<text:s/>π.δ.<text:s/>9/2011<text:s/>αντικαθίσταται<text:s/>ως<text:s/>ακολούθως:</text:span></text:p>
      <text:p text:style-name="P136"><text:span text:style-name="T136_1">«Η<text:s/>Υποδιεύθυνση<text:s/>Οικονομικής<text:s/>Αστυνομίας<text:s/>(ΥΠ.Ο.Α.)<text:s/>έχει<text:s/>ως<text:s/>αποστολή<text:s/>την<text:s/>πρόληψη,<text:s/>έρευνα<text:s/>και<text:s/>καταστολή<text:s/>οικονομικών<text:s/>εγκλημάτων<text:s/>και<text:s/>ιδίως<text:s/>αυτών<text:s/>που<text:s/>τελέ-<text:s/>στηκαν<text:s/>σε<text:s/>βάρος<text:s/>των<text:s/>οικονομικών<text:s/>συμφερόντων<text:s/>του<text:s/>Δημοσίου<text:s/>και<text:s/>της<text:s/>εθνικής<text:s/>οικονομίας<text:s/>γενικότερα,<text:s/>ή<text:s/>εμφανίζουν<text:s/>τα<text:s/>χαρακτηριστικά<text:s/>του<text:s/>οργανωμένου<text:s/>εγκλήματος,<text:s/>καθώς<text:s/>και<text:s/>την<text:s/>έρευνα,<text:s/>πρόληψη<text:s/>και<text:s/>καταστολή<text:s/>της<text:s/>αδήλωτης<text:s/>και<text:s/>της<text:s/>ανασφάλιστης<text:s/>εργασίας<text:s/>και<text:s/>της<text:s/>εισφοροδιαφυγής<text:s/>ακόμα<text:s/>και<text:s/>στις<text:s/>περιπτώσεις<text:s/>που<text:s/>δεν<text:s/>συνιστούν<text:s/>αξιόποινες<text:s/>πράξεις.»</text:span></text:p>
      <text:h text:style-name="P137" text:outline-level="6"><text:span text:style-name="T137_1">Άρθρο<text:s/>17</text:span></text:h>
      <text:h text:style-name="P138" text:outline-level="6"><text:span text:style-name="T138_1">Πιστοποιητικό<text:s/>Ασφαλιστικής<text:s/>Συμμόρφωσης</text:span></text:h>
      <text:p text:style-name="P139"><text:span text:style-name="T139_1">1.</text:span><text:span text:style-name="T139_2"><text:s/>Νόμιμοι<text:s/>ελεγκτές<text:s/>και<text:s/>ελεγκτικά<text:s/>γραφεία,<text:s/>εγγεγραμμένοι<text:s/>στο<text:s/>δημόσιο<text:s/>μητρώο<text:s/>του<text:s/>ν.<text:s/>3693/2008<text:s/>που<text:s/>διενεργούν<text:s/>υποχρεωτικούς<text:s/>ελέγχους<text:s/>σε<text:s/>ανώνυμες<text:s/>εταιρείες<text:s/>και<text:s/>εταιρείες<text:s/>περιορισμένης<text:s/>ευθύνης,<text:s/>καθώς<text:s/>και<text:s/>σε<text:s/>υποκαταστήματα<text:s/>αλλοδαπών<text:s/>επιχειρήσεων,<text:s/>υποχρε-<text:s/>ούνται,<text:s/>πέραν<text:s/>της<text:s/>έκδοσης<text:s/>του<text:s/>ετήσιου<text:s/>πιστοποιητικού,<text:s/>σύμφωνα<text:s/>με<text:s/>την<text:s/>παράγραφο<text:s/>5<text:s/>του<text:s/>άρθρου<text:s/>82<text:s/>του<text:s/>ν.<text:s/>2238/1994<text:s/>όπως<text:s/>ισχύει,<text:s/>και<text:s/>στην<text:s/>έκδοση<text:s/>ασφαλιστικού<text:s/>πιστοποιητικού<text:s/>(Πιστοποιητικό<text:s/>Ασφαλιστικής<text:s/>Συμμόρφωσης).</text:span></text:p>
      <text:p text:style-name="P140"><text:span text:style-name="T140_1">2.</text:span><text:span text:style-name="T140_2"><text:s/>Το<text:s/>ασφαλιστικό<text:s/>πιστοποιητικό<text:s/>εκδίδεται<text:s/>μετά<text:s/>από<text:s/>έλεγχο<text:s/>που<text:s/>διενεργείται<text:s/>παράλληλα<text:s/>με<text:s/>τον<text:s/>έλεγχο<text:s/>της<text:s/>οικονομικής<text:s/>διαχείρισης.<text:s/>Τυχόν<text:s/>παραβάσεις<text:s/>της<text:s/>ασφαλιστικής<text:s/>νομοθεσίας<text:s/>που<text:s/>διαπιστώνονται<text:s/>από<text:s/>νόμιμους<text:s/>ελεγκτές<text:s/>και<text:s/>ελεγκτικά<text:s/>γραφεία,<text:s/>αναφέρονται<text:s/>αναλυτικά<text:s/>στο<text:s/>ασφαλιστικό<text:s/>πιστοποιητικό.</text:span></text:p>
      <text:p text:style-name="P141"><text:span text:style-name="T141_1">3.</text:span><text:span text:style-name="T141_2"><text:s/>Οι<text:s/>νόμιμοι<text:s/>ελεγκτές<text:s/>και<text:s/>τα<text:s/>ελεγκτικά<text:s/>γραφεία<text:s/>διώκονται<text:s/>και<text:s/>τιμωρούνται<text:s/>για<text:s/>κάθε<text:s/>παράλειψη<text:s/>των<text:s/>υπο-<text:s/>χρεώσεών<text:s/>τους,<text:s/>σύμφωνα<text:s/>με<text:s/>τις<text:s/>ισχύουσες<text:s/>διατάξεις<text:s/>που<text:s/>διέπουν<text:s/>το<text:s/>έργο<text:s/>των<text:s/>νόμιμων<text:s/>ελεγκτών.</text:span></text:p>
      <text:p text:style-name="P142"><text:span text:style-name="T142_1">4.</text:span><text:span text:style-name="T142_2"><text:s/>Με<text:s/>απόφαση<text:s/>του<text:s/>Υπουργού<text:s/>Εργασίας,<text:s/>Κοινωνικής<text:s/>Ασφάλισης<text:s/>και<text:s/>Πρόνοιας<text:s/>που<text:s/>εκδίδεται<text:s/>εντός<text:s/>τριών<text:s/>μηνών<text:s/>από<text:s/>την<text:s/>έναρξη<text:s/>ισχύος<text:s/>του<text:s/>παρόντος<text:s/>νόμου,<text:s/>κατόπιν<text:s/>σχετικής<text:s/>εισήγησης<text:s/>της<text:s/>Επιτροπής<text:s/>Λογιστικής<text:s/>Τυποποίησης<text:s/>και<text:s/>Ελέγχων<text:s/>(ΕΛΤΕ)<text:s/>και<text:s/>του<text:s/>ΙΚΑ<text:s/>-<text:s/>ΕΤΑΜ,<text:s/>καθορίζονται<text:s/>το<text:s/>αντικείμενο<text:s/>του<text:s/>ελέγχου<text:s/>αυτού,<text:s/>το<text:s/>περιεχόμενο<text:s/>του<text:s/>ασφαλιστικού<text:s/>πιστοποιητικού,<text:s/>ο<text:s/>τρόπος,<text:s/>ο<text:s/>χρόνος<text:s/>και<text:s/>η<text:s/>διαδικασία<text:s/>υποβολής<text:s/>του,<text:s/>οι<text:s/>κυρώσεις<text:s/>που<text:s/>επιβάλλονται<text:s/>στους<text:s/>υπόχρεους<text:s/>που<text:s/>δεν<text:s/>αναθέτουν<text:s/>την<text:s/>έκδοση<text:s/>του<text:s/>πιστοποιητικού<text:s/>ασφαλιστικής<text:s/>συμμόρφωσης,<text:s/>οι<text:s/>τυχόν<text:s/>εξαιρέσεις<text:s/>από<text:s/>την<text:s/>υποχρέωση<text:s/>έκδοσης<text:s/>του<text:s/>ασφαλιστικού<text:s/>πιστοποιητικού,<text:s/>ο<text:s/>τρόπος<text:s/>και<text:s/>το<text:s/>ύψος<text:s/>της<text:s/>αμοιβής,<text:s/>η<text:s/>οποία<text:s/>δεν<text:s/>μπορεί<text:s/>να<text:s/>είναι<text:s/>δυσανάλογη<text:s/>του<text:s/>παρεχόμενου<text:s/>έργου<text:s/>και<text:s/>κάθε<text:s/>άλλο<text:s/>σχετικό<text:s/>θέμα.</text:span></text:p>
      <text:p text:style-name="P143"><text:span text:style-name="T143_1">5.</text:span><text:span text:style-name="T143_2"><text:s/>Η<text:s/>ισχύς<text:s/>του<text:s/>παρόντος<text:s/>άρθρου<text:s/>αρχίζει<text:s/>από<text:s/>1.7.2013.</text:span></text:p>
      <text:h text:style-name="P144" text:outline-level="6"><text:span text:style-name="T144_1">Άρθρο<text:s/>18</text:span></text:h>
      <text:h text:style-name="P145" text:outline-level="6"><text:span text:style-name="T145_1">Δημιουργία<text:s/>ηλεκτρονικής<text:s/>ψηφιακής<text:s/>βάσης<text:s/>σύνταξηςκαι<text:s/>συνταξιούχωνΚαταπολέμηση<text:s/>γραφειοκρατίαςκαι<text:s/>φοροδιαφυγής</text:span></text:h>
      <text:p text:style-name="P146"><text:span text:style-name="T146_1">Υποχρεώσεις<text:s/>Η.ΔΙ.Κ.Α.<text:s/>Α.Ε.<text:s/>και<text:s/>Γ.Γ.Π.Σ..</text:span></text:p>
      <text:p text:style-name="P147"><text:span text:style-name="T147_1">1.</text:span><text:span text:style-name="T147_2"><text:s/>Η<text:s/>αρμόδια<text:s/>υπηρεσία<text:s/>της<text:s/>ΗΔΙΚΑ<text:s/>ΑΕ<text:s/>μέχρι<text:s/>το<text:s/>τέλος<text:s/>Ιανουαρίου<text:s/>του<text:s/>επόμενου,<text:s/>της<text:s/>καταβολής,<text:s/>έτους<text:s/>υποχρεούται<text:s/>να<text:s/>μεταφέρει<text:s/>ηλεκτρονικά<text:s/>το<text:s/>σύνολο<text:s/>της<text:s/>φορολογητέας<text:s/>ύλης<text:s/>κάθε<text:s/>μορφής<text:s/>σύνταξης<text:s/>ανά<text:s/>συνταξιούχο<text:s/>στη<text:s/>Γενική<text:s/>Γραμματεία<text:s/>Πληροφοριακών<text:s/>Συστημάτων.</text:span></text:p>
      <text:p text:style-name="P148"><text:span text:style-name="T148_1">2.</text:span><text:span text:style-name="T148_2"><text:s/>Η<text:s/>Γενική<text:s/>Γραμματεία<text:s/>Πληροφοριακών<text:s/>Συστημάτων<text:s/>σε<text:s/>εύλογο<text:s/>χρόνο<text:s/>από<text:s/>τη<text:s/>λήψη<text:s/>της<text:s/>πληροφορίας<text:s/>της<text:s/>παραγράφου<text:s/>1<text:s/>προβαίνει<text:s/>υποχρεωτικά<text:s/>στην<text:s/>προσυ-<text:s/>μπλήρωση<text:s/>της<text:s/>ηλεκτρονικής<text:s/>φορολογικής<text:s/>δήλωσης<text:s/>συνταξιούχων<text:s/>φορολογουμένων<text:s/>στη<text:s/>βάση<text:s/>των<text:s/>στοιχείων,<text:s/>που<text:s/>της<text:s/>διαβιβάστηκαν<text:s/>από<text:s/>την<text:s/>ΗΔΙΚΑ<text:s/>ΑΕ.</text:span></text:p>
      <text:p text:style-name="P149"><text:span text:style-name="T149_1">3.</text:span><text:span text:style-name="T149_2"><text:s/>Εντός<text:s/>εξήντα<text:s/>ημερών<text:s/>από<text:s/>τη<text:s/>δημοσίευση<text:s/>του<text:s/>παρόντος,<text:s/>οι<text:s/>φορείς<text:s/>κοινωνικής<text:s/>ασφάλισης<text:s/>με<text:s/>ευθύνη<text:s/>των<text:s/>διοικητών<text:s/>ή<text:s/>των<text:s/>προέδρων<text:s/>τους<text:s/>υποχρεούνται<text:s/>να<text:s/>κοινοποιήσουν<text:s/>στην<text:s/>ΗΔΙΚΑ<text:s/>ΑΕ<text:s/>ηλεκτρονικό<text:s/>αρχείο<text:s/>με<text:s/>τα<text:s/>πλήρη<text:s/>στοιχεία<text:s/>των<text:s/>μη<text:s/>απογραφέντων,<text:s/>κατά<text:s/>τις<text:s/>απογραφές<text:s/>των<text:s/>ετών<text:s/>2011,<text:s/>2012<text:s/>και<text:s/>2013,<text:s/>συνταξιούχων<text:s/>και<text:s/>το<text:s/>μηνιαίο<text:s/>ποσό<text:s/>σύνταξης<text:s/>αυτών,<text:s/>καθώς<text:s/>και<text:s/>τα<text:s/>στοιχεία<text:s/>των<text:s/>συνταξιούχων,<text:s/>οι<text:s/>οποίοι<text:s/>έλαβαν<text:s/>χωρίς<text:s/>να<text:s/>δικαιούνται<text:s/>επίδομα,<text:s/>σύνταξη<text:s/>ή<text:s/>οποιαδήποτε<text:s/>άλλη<text:s/>οικονομική<text:s/>παροχή.</text:span></text:p>
      <text:p text:style-name="P150"><text:span text:style-name="T150_1">4.</text:span><text:span text:style-name="T150_2"><text:s/>Η<text:s/>αρμόδια<text:s/>υπηρεσία<text:s/>της<text:s/>ΗΔΙΚΑ<text:s/>ΑΕ<text:s/>υποχρεούται<text:s/>εντός<text:s/>ενός<text:s/>μήνα<text:s/>από<text:s/>την<text:s/>κοινοποίηση<text:s/>της<text:s/>παραγράφου<text:s/>3<text:s/>να<text:s/>προβεί<text:s/>στις<text:s/>αναγκαίες<text:s/>ενέργειες<text:s/>προκειμένου<text:s/>να<text:s/>αναστείλει<text:s/>την<text:s/>καταβολή<text:s/>των<text:s/>πάσης<text:s/>φύσεως<text:s/>οικονομικών<text:s/>παροχών<text:s/>και<text:s/>συντάξεων.<text:s/>Ταυτόχρονα<text:s/>προβαίνει<text:s/>και<text:s/>στην<text:s/>άμεση<text:s/>αναστολή<text:s/>της<text:s/>δυνατότητας<text:s/>ηλεκτρονικής<text:s/>συνταγογράφησης<text:s/>για<text:s/>τον<text:s/>ΑΜΚΑ<text:s/>του<text:s/>συνταξιούχου<text:s/>της<text:s/>παραγράφου<text:s/>3<text:s/>και<text:s/>ενημερώνει<text:s/>τον<text:s/>ΕΟΠΥΥ.<text:s/>Τα<text:s/>στοιχεία<text:s/>των<text:s/>συνταξιούχων<text:s/>της<text:s/>παραγράφου<text:s/>3<text:s/>καταχωρούνται,<text:s/>αμέσως<text:s/>μετά<text:s/>την<text:s/>αναστολή<text:s/>της<text:s/>καταβολής,<text:s/>σε<text:s/>ηλεκτρονική<text:s/>βάση<text:s/>δεδομένων<text:s/>με<text:s/>τον<text:s/>όρο<text:s/>«Μητρώο<text:s/>Παρα-<text:s/>βατικότητας»<text:s/>που<text:s/>δημιουργείται<text:s/>και<text:s/>λειτουργεί<text:s/>ειδικά<text:s/>προς<text:s/>το<text:s/>σκοπό<text:s/>αυτόν<text:s/>στην<text:s/>ΗΔΙΚΑ<text:s/>ΑΕ.</text:span></text:p>
      <text:p text:style-name="P151"><text:span text:style-name="T151_1">5.</text:span><text:span text:style-name="T151_2"><text:s/>Από<text:s/>1.3.2013<text:s/>στην<text:s/>απόφαση<text:s/>συνταξιοδότησης<text:s/>με<text:s/>ευθύνη<text:s/>του<text:s/>υπογράφοντος<text:s/>αυτήν<text:s/>οργάνου<text:s/>αναγράφεται<text:s/>υποχρεωτικά<text:s/>ο<text:s/>Αριθμός<text:s/>Φορολογικού<text:s/>Μητρώου<text:s/>και<text:s/>ο<text:s/>Αριθμός<text:s/>Μητρώου<text:s/>Κοινωνικής<text:s/>Ασφάλισης<text:s/>του<text:s/>δικαιούχου<text:s/>και<text:s/>του<text:s/>συζύγου<text:s/>αυτού<text:s/>εφόσον<text:s/>είναι<text:s/>έγγαμος.</text:span></text:p>
      <text:p text:style-name="P152"><text:span text:style-name="T152_1">6.</text:span><text:span text:style-name="T152_2"><text:s/>Σε<text:s/>περίπτωση<text:s/>μη<text:s/>κοινοποίησης<text:s/>του<text:s/>ΑΜΚΑ<text:s/>ή<text:s/>ΑΦΜ<text:s/>στην<text:s/>ΗΔΙΚΑ<text:s/>ΑΕ,<text:s/>αναστέλλεται<text:s/>προσωρινά<text:s/>η<text:s/>καταβολή<text:s/>της<text:s/>οικείας<text:s/>σύνταξης.<text:s/>Η<text:s/>ανασταλείσα<text:s/>σύνταξη<text:s/>επαναχορηγείται<text:s/>αμέσως<text:s/>μετά<text:s/>την<text:s/>ενημέρωση<text:s/>της<text:s/>ΗΔΙΚΑ<text:s/>ΑΕ<text:s/>για<text:s/>τα<text:s/>ελλείποντα<text:s/>στοιχεία<text:s/>του<text:s/>προηγούμενου<text:s/>εδαφίου.</text:span></text:p>
      <text:h text:style-name="P153" text:outline-level="6"><text:span text:style-name="T153_1">Άρθρο<text:s/>19</text:span></text:h>
      <text:h text:style-name="P154" text:outline-level="6"><text:span text:style-name="T154_1">Κυρώσεις<text:s/>σε<text:s/>περιπτώσεις<text:s/>παράνομης<text:s/>απασχόλησης<text:s/>επιδοτούμενου<text:s/>ανέργου</text:span></text:h>
      <text:p text:style-name="P155"><text:span text:style-name="T155_1">1.</text:span><text:span text:style-name="T155_2"><text:s/>Αν<text:s/>κατά<text:s/>τη<text:s/>διενέργεια<text:s/>ελέγχου<text:s/>από<text:s/>τους<text:s/>Επιθεωρητές<text:s/>του<text:s/>ΣΕΠΕ<text:s/>ή<text:s/>από<text:s/>οποιοδήποτε<text:s/>άλλο<text:s/>ελεγκτικό<text:s/>όργανο<text:s/>και<text:s/>μετά<text:s/>τη<text:s/>διαβίβαση<text:s/>του<text:s/>δελτίου<text:s/>ελέγχου<text:s/>τους<text:s/>στην<text:s/>αρμόδια<text:s/>υπηρεσία<text:s/>του<text:s/>Ο.Α.Ε.Δ.<text:s/>προς<text:s/>διασταύρωση,<text:s/>διαπιστώνεται,<text:s/>ότι<text:s/>κάποιος<text:s/>απασχολείται<text:s/>με<text:s/>οποιαδήποτε<text:s/>μορφή<text:s/>απασχόλησης<text:s/>σε<text:s/>εργοδότη,<text:s/>χωρίς<text:s/>ο<text:s/>τελευταίος<text:s/>να<text:s/>τον<text:s/>έχει<text:s/>δηλώσει<text:s/>νομίμως<text:s/>στις<text:s/>αρμόδιες<text:s/>αρχές,<text:s/>ενώ<text:s/>και<text:s/>από<text:s/>την<text:s/>ανωτέρω<text:s/>διασταύρωση<text:s/>προκύπτει<text:s/>ότι<text:s/>είναι<text:s/>επιδοτούμενος<text:s/>άνεργος,<text:s/>επιβάλλονται<text:s/>στον<text:s/>εργοδότη,<text:s/>πλέον<text:s/>των<text:s/>προβλεπομένων<text:s/>στο<text:s/>άρθρο<text:s/>25<text:s/>του<text:s/>ν.<text:s/>3996/2011<text:s/>και<text:s/>πάντως<text:s/>σύμφωνα<text:s/>με<text:s/>τη<text:s/>διαδικασία<text:s/>του<text:s/>άρθρου<text:s/>24<text:s/>του<text:s/>ίδιου<text:s/>νόμου,<text:s/>οι<text:s/>κάτωθι<text:s/>διοικητικές<text:s/>κυρώσεις:</text:span></text:p>
      <text:p text:style-name="P156"><text:span text:style-name="T156_1">α.<text:s/>πρόστιμο<text:s/>ύψους<text:s/>τριών<text:s/>χιλιάδων<text:s/>(3.000)<text:s/>ευρώ<text:s/>για<text:s/>κάθε<text:s/>απασχολούμενο<text:s/>επιδοτούμενο<text:s/>άνεργο<text:s/>ή</text:span></text:p>
      <text:p text:style-name="P157"><text:span text:style-name="T157_1">β.<text:s/>πρόστιμο<text:s/>ύψους<text:s/>πέντε<text:s/>χιλιάδων<text:s/>(5.000)<text:s/>ευρώ<text:s/>για<text:s/>κάθε<text:s/>απασχολούμενο<text:s/>επιδοτούμενο<text:s/>άνεργο,<text:s/>όταν<text:s/>έχει<text:s/>προηγηθεί<text:s/>καταγγελία<text:s/>της<text:s/>σύμβασης<text:s/>εργασίας<text:s/>του<text:s/>από<text:s/>τον<text:s/>ίδιο<text:s/>εργοδότη.</text:span></text:p>
      <text:p text:style-name="P158"><text:span text:style-name="T158_1">Κατά<text:s/>της<text:s/>πράξης<text:s/>επιβολής<text:s/>προστίμου<text:s/>μπορεί<text:s/>να<text:s/>ασκηθεί<text:s/>προσφυγή<text:s/>ουσίας<text:s/>σύμφωνα<text:s/>με<text:s/>το<text:s/>άρθρο<text:s/>24<text:s/>του<text:s/>ν.<text:s/>3996/2011.</text:span></text:p>
      <text:h text:style-name="P159" text:outline-level="6"><text:span text:style-name="T159_1">Άρθρο<text:s/>20</text:span></text:h>
      <text:h text:style-name="P160" text:outline-level="6"><text:span text:style-name="T160_1">Θωράκιση<text:s/>Επιθεωρητών<text:s/>ΣΕΠΕ</text:span></text:h>
      <text:p text:style-name="P161"><text:span text:style-name="T161_1">1.</text:span><text:span text:style-name="T161_2"><text:s/>Στο<text:s/>άρθρο<text:s/>17<text:s/>του<text:s/>ν.<text:s/>3996/2011<text:s/>προστίθεται<text:s/>παράγραφος<text:s/>15<text:s/>ως<text:s/>εξής:</text:span></text:p>
      <text:p text:style-name="P162"><text:span text:style-name="T162_1">«15.<text:s/>Επιθεωρητές<text:s/>Εργασίας<text:s/>των<text:s/>οποίων<text:s/>η<text:s/>κινητή<text:s/>περιουσία<text:s/>ζημιώνεται<text:s/>ή<text:s/>καταστρέφεται<text:s/>ολοσχερώς<text:s/>ή<text:s/>εν<text:s/>μέρει<text:s/>κατά<text:s/>την<text:s/>άσκηση<text:s/>των<text:s/>καθηκόντων<text:s/>τους<text:s/>ή<text:s/>εξ<text:s/>αφορμής<text:s/>αυτής<text:s/>δικαιούνται<text:s/>αποζημίωσης<text:s/>από<text:s/>το<text:s/>Ελληνικό<text:s/>Δημόσιο.<text:s/>Αν<text:s/>το<text:s/>αντικείμενο<text:s/>που<text:s/>καταστράφηκε<text:s/>ή<text:s/>υπέστη<text:s/>φθορές<text:s/>ήταν<text:s/>ασφαλισμένο,<text:s/>αξίωση<text:s/>αποζημίωσης<text:s/>κατά<text:s/>του<text:s/>Δημοσίου<text:s/>υπάρχει<text:s/>μόνο<text:s/>για<text:s/>το<text:s/>επιπλέον<text:s/>της<text:s/>ασφαλιστικής<text:s/>αποζημίωσης<text:s/>ποσό.<text:s/>Υποκατάσταση<text:s/>της<text:s/>ιδιωτικής<text:s/>ασφαλιστικής<text:s/>εταιρείας<text:s/>στα<text:s/>δικαιώματα<text:s/>του<text:s/>ασφαλισμένου<text:s/>για<text:s/>το<text:s/>καταβληθέν<text:s/>ποσό<text:s/>του<text:s/>ασφα-<text:s/>λίσματος<text:s/>αποκλείεται.»</text:span></text:p>
      <text:p text:style-name="P163"><text:span text:style-name="T163_1">2.</text:span><text:span text:style-name="T163_2"><text:s/>Η<text:s/>παράγραφος<text:s/>1<text:s/>του<text:s/>άρθρου<text:s/>16<text:s/>του<text:s/>ν.<text:s/>3996/2011<text:s/>αντικαθίσταται<text:s/>ως<text:s/>εξής:</text:span></text:p>
      <text:p text:style-name="P164"><text:span text:style-name="T164_1">«1.<text:s/>Οι<text:s/>Επιθεωρητές<text:s/>Εργασίας<text:s/>υποχρεούνται<text:s/>κατά<text:s/>τη<text:s/>διενέργεια<text:s/>των<text:s/>ελέγχων<text:s/>τους<text:s/>να<text:s/>συμπληρώσουν<text:s/>ειδικά<text:s/>για<text:s/>το<text:s/>σκοπό<text:s/>αυτόν<text:s/>Δελτία<text:s/>Ελέγχου,<text:s/>που<text:s/>έχουν<text:s/>τη<text:s/>μορφή<text:s/>τυποποιημένων<text:s/>εντύπων<text:s/>ή<text:s/>αντίστοιχων<text:s/>ηλεκτρονικών<text:s/>εφαρμογών,<text:s/>στα<text:s/>οποία<text:s/>αναγράφονται<text:s/>όλα<text:s/>τα<text:s/>στοιχεία<text:s/>των<text:s/>παραβάσεων,<text:s/>καθώς<text:s/>και<text:s/>υποδείξεις<text:s/>προς<text:s/>συμμόρφωση<text:s/>με<text:s/>την<text:s/>κείμενη<text:s/>νομοθεσία.»</text:span></text:p>
      <text:p text:style-name="P165"><text:span text:style-name="T165_1">3.</text:span><text:span text:style-name="T165_2"><text:s/>Το<text:s/>τελευταίο<text:s/>εδάφιο<text:s/>της<text:s/>παραγράφου<text:s/>2<text:s/>του<text:s/>άρθρου<text:s/>16<text:s/>του<text:s/>ν.<text:s/>3996/2011<text:s/>καταργείται.</text:span></text:p>
      <text:h text:style-name="P166" text:outline-level="1"><text:span text:style-name="T166_1">ΜΕΡΟΣ<text:s/>ΔΕΥΤΕΡΟΣ</text:span></text:h>
      <text:h text:style-name="P167" text:outline-level="1"><text:span text:style-name="T167_1">ΩΜΑ<text:s/>ΕΠΙΘΕΩΡΗΣΗΣ<text:s/>ΕΡΓΑΣΙΑΣ<text:s/>(Σ.Ε.Π.Ε.),ΟΡΓΑΝΙΣΜΟΣ<text:s/>ΑΠΑΣΧΟΛΗΣΗΣ<text:s/>ΕΡΓΑΤΙΚΟΥΔΥΝΑΜΙΚΟΥ<text:s/>(Ο.Α.Ε.Δ.)<text:s/>ΚΑΙ<text:s/>ΑΛΛΕΣ<text:s/>ΔΙΑΤΑΞΕΙΣΕΡΓΑΣΙΑΚΩΝ<text:s/>ΖΗΤΗΜΑΤΩΝ</text:span></text:h>
      <text:h text:style-name="P168" text:outline-level="2"><text:span text:style-name="T168_1">ΚΕΦΑΛΑΙΟ<text:s/></text:span></text:h>
      <text:h text:style-name="P169" text:outline-level="2"><text:span text:style-name="T169_1">1ΣΩΜΑ<text:s/>ΕΠΙΘΕΩΡΗΣΗΣ<text:s/>ΕΡΓΑΣΙΑΣ</text:span></text:h>
      <text:h text:style-name="P170" text:outline-level="6"><text:span text:style-name="T170_1">Άρθρο<text:s/>21</text:span></text:h>
      <text:h text:style-name="P171" text:outline-level="6"><text:span text:style-name="T171_1">Αναστολή<text:s/>λειτουργίας<text:s/>οργανικών<text:s/>μονάδωντου<text:s/>Σώματος<text:s/>Επιθεώρησης<text:s/>Εργασίας</text:span></text:h>
      <text:p text:style-name="P172"><text:span text:style-name="T172_1">Με<text:s/>απόφαση<text:s/>του<text:s/>Υπουργού<text:s/>Εργασίας,<text:s/>Κοινωνικής<text:s/>Ασφάλισης<text:s/>και<text:s/>Πρόνοιας<text:s/>μπορεί<text:s/>να<text:s/>αναστέλλεται<text:s/>η<text:s/>λειτουργία<text:s/>οργανικών<text:s/>μονάδων<text:s/>επιπέδου<text:s/>Τμήματος<text:s/>του<text:s/>Σ.ΕΠ.Ε.<text:s/>και<text:s/>να<text:s/>μεταφέρεται<text:s/>η<text:s/>καθ’<text:s/>ύλην<text:s/>και<text:s/>κατά<text:s/>τόπον<text:s/>αρμοδιότητά<text:s/>τους,<text:s/>σε<text:s/>άλλη<text:s/>οργανική<text:s/>μονάδα<text:s/>του<text:s/>ιδίου<text:s/>επιπέδου.<text:s/>Σε<text:s/>περίπτωση<text:s/>κατά<text:s/>την<text:s/>οποία<text:s/>η<text:s/>κατά<text:s/>τόπον<text:s/>αρμοδιότητα<text:s/>του<text:s/>Τμήματος<text:s/>υποδοχής<text:s/>ανήκει<text:s/>σε<text:s/>διαφορετική<text:s/>Περιφερειακή<text:s/>Διεύθυνση,<text:s/>από<text:s/>αυτήν<text:s/>του<text:s/>μεταφερόμενου<text:s/>Τμήματος,<text:s/>η<text:s/>τοπική<text:s/>αρμοδιότητα<text:s/>της<text:s/>Διεύθυνσης<text:s/>του<text:s/>Τμήματος<text:s/>υποδοχής<text:s/>επεκτείνεται<text:s/>και<text:s/>επί<text:s/>της<text:s/>κατά<text:s/>τόπον<text:s/>αρμοδιότητας<text:s/>του<text:s/>μεταφερομένου<text:s/>τμήματος.</text:span></text:p>
      <text:h text:style-name="P173" text:outline-level="6"><text:span text:style-name="T173_1">Άρθρο<text:s/>22</text:span></text:h>
      <text:h text:style-name="P174" text:outline-level="6"><text:span text:style-name="T174_1">Τροποποίηση<text:s/>άρθρου<text:s/>68<text:s/>του<text:s/>ν.<text:s/>3863/2010</text:span></text:h>
      <text:p text:style-name="P175"><text:span text:style-name="T175_1">1.</text:span><text:span text:style-name="T175_2"><text:s/>Η<text:s/>παράγραφος<text:s/>1<text:s/>του<text:s/>άρθρου<text:s/>68<text:s/>του<text:s/>ν.<text:s/>3863/2010<text:s/>αντικαθίσταται<text:s/>ως<text:s/>εξής:</text:span></text:p>
      <text:p text:style-name="P176"><text:span text:style-name="T176_1">«1.<text:s/>Η<text:s/>εκάστοτε<text:s/>αναθέτουσα<text:s/>αρχή,<text:s/>δηλαδή<text:s/>το<text:s/>Δημόσιο,<text:s/>τα<text:s/>Νομικά<text:s/>Πρόσωπα<text:s/>Δημοσίου<text:s/>Δικαίου<text:s/>(Ν.Π.Δ.Δ.),<text:s/>οι<text:s/>Οργανισμοί<text:s/>Τοπικής<text:s/>Αυτοδιοίκησης<text:s/>(Ο.Τ.Α.),<text:s/>οι<text:s/>φορείς<text:s/>και<text:s/>οι<text:s/>οργανισμοί<text:s/>του<text:s/>δημόσιου<text:s/>τομέα,<text:s/>όπως<text:s/>αυτός<text:s/>προσδιορίζεται<text:s/>από<text:s/>τις<text:s/>οικείες<text:s/>διατάξεις,<text:s/>η<text:s/>οποία<text:s/>(αρχή)<text:s/>αναθέτει<text:s/>απευθείας<text:s/>ή<text:s/>προκηρύσσει<text:s/>διαγωνισμό<text:s/>για<text:s/>την<text:s/>ανάθεση<text:s/>παροχής<text:s/>υπηρεσιών<text:s/>καθαρισμού<text:s/>ή/και<text:s/>φύλαξης,<text:s/>υποχρεούται<text:s/>να<text:s/>ζητά<text:s/>από<text:s/>τις<text:s/>εταιρείες<text:s/>παροχής<text:s/>υπηρεσιών<text:s/>καθαρισμού<text:s/>ή/και<text:s/>φύλαξης<text:s/>(εργολάβοι)<text:s/>να<text:s/>αναφέρουν<text:s/>στην<text:s/>προσφορά<text:s/>τους,<text:s/>εκτός<text:s/>των<text:s/>άλλων,<text:s/>τα<text:s/>εξής:</text:span></text:p>
      <text:p text:style-name="P177"><text:span text:style-name="T177_1">α)<text:s/>Τον<text:s/>αριθμό<text:s/>των<text:s/>εργαζομένων<text:s/>που<text:s/>θα<text:s/>απασχοληθούν<text:s/>στο<text:s/>έργο.</text:span></text:p>
      <text:p text:style-name="P178"><text:span text:style-name="T178_1">β)<text:s/>Τις<text:s/>ημέρες<text:s/>και<text:s/>τις<text:s/>ώρες<text:s/>εργασίας.</text:span></text:p>
      <text:p text:style-name="P179"><text:span text:style-name="T179_1">γ)<text:s/>Τη<text:s/>συλλογική<text:s/>σύμβαση<text:s/>εργασίας<text:s/>στην<text:s/>οποία<text:s/>τυχόν<text:s/>υπάγονται<text:s/>οι<text:s/>εργαζόμενοι.</text:span></text:p>
      <text:p text:style-name="P180"><text:span text:style-name="T180_1">δ)<text:s/>Το<text:s/>ύψος<text:s/>του<text:s/>προϋπολογισμένου<text:s/>ποσού<text:s/>που<text:s/>αφορά<text:s/>τις<text:s/>πάσης<text:s/>φύσεως<text:s/>νόμιμες<text:s/>αποδοχές<text:s/>αυτών<text:s/>των<text:s/>εργαζομένων.</text:span></text:p>
      <text:p text:style-name="P181"><text:span text:style-name="T181_1">ε)<text:s/>Το<text:s/>ύψος<text:s/>των<text:s/>ασφαλιστικών<text:s/>εισφορών<text:s/>με<text:s/>βάση<text:s/>τα<text:s/>προϋπολογισθέντα<text:s/>ποσά.</text:span></text:p>
      <text:p text:style-name="P182"><text:span text:style-name="T182_1">στ)<text:s/>Τα<text:s/>τετραγωνικά<text:s/>μέτρα<text:s/>καθαρισμού<text:s/>ανά<text:s/>άτομο,<text:s/>όταν<text:s/>πρόκειται<text:s/>για<text:s/>καθαρισμό<text:s/>χώρων.</text:span></text:p>
      <text:p text:style-name="P183"><text:span text:style-name="T183_1">Οι<text:s/>εταιρείες<text:s/>παροχής<text:s/>υπηρεσιών<text:s/>καθαρισμού<text:s/>ή/και<text:s/>φύλαξης<text:s/>(εργολάβοι)<text:s/>υποχρεούνται,<text:s/>με<text:s/>ποινή<text:s/>αποκλεισμού,<text:s/>να<text:s/>εξειδικεύουν<text:s/>σε<text:s/>χωριστό<text:s/>κεφάλαιο<text:s/>της<text:s/>προσφοράς<text:s/>τους<text:s/>τα<text:s/>ως<text:s/>άνω<text:s/>στοιχεία.<text:s/>Στην<text:s/>προσφορά<text:s/>τους<text:s/>πρέπει<text:s/>να<text:s/>υπολογίζουν<text:s/>εύλογο<text:s/>ποσοστό<text:s/>διοικητικού<text:s/>κόστους<text:s/>παροχής<text:s/>των<text:s/>υπηρεσιών<text:s/>τους,<text:s/>των<text:s/>αναλώσιμων,<text:s/>του<text:s/>εργολαβικού<text:s/>τους<text:s/>κέρδους<text:s/>και<text:s/>των<text:s/>νόμιμων<text:s/>υπέρ<text:s/>Δημοσίου<text:s/>και<text:s/>τρίτων<text:s/>κρατήσεων.<text:s/>Επιπροσθέτως,<text:s/>υποχρε-<text:s/>ούνται<text:s/>να<text:s/>επισυνάπτουν<text:s/>στην<text:s/>προσφορά<text:s/>αντίγραφο<text:s/>της<text:s/>συλλογικής<text:s/>σύμβασης<text:s/>εργασίας<text:s/>στην<text:s/>οποία<text:s/>τυχόν<text:s/>υπάγονται<text:s/>οι<text:s/>εργαζόμενοι.»</text:span></text:p>
      <text:p text:style-name="P184"><text:span text:style-name="T184_1">2.</text:span><text:span text:style-name="T184_2"><text:s/>Στο<text:s/>άρθρο<text:s/>68<text:s/>του<text:s/>ν.<text:s/>3863/2010<text:s/>προστίθεται<text:s/>παράγραφος<text:s/>2<text:s/>ως<text:s/>εξής:</text:span></text:p>
      <text:p text:style-name="P185"><text:span text:style-name="T185_1">«2.α)<text:s/>Οι<text:s/>πράξεις<text:s/>επιβολής<text:s/>προστίμου<text:s/>που<text:s/>επιβάλλονται<text:s/>σε<text:s/>βάρος<text:s/>εταιρειών<text:s/>παροχής<text:s/>υπηρεσιών<text:s/>καθαρισμού<text:s/>ή/<text:s/>και<text:s/>φύλαξης<text:s/>καταχωρούνται<text:s/>στο<text:s/>αντίστοιχο<text:s/>«Μητρώο<text:s/>Παραβατών<text:s/>Εταιρειών<text:s/>Παροχής<text:s/>Υπηρεσιών<text:s/>Καθαρισμού<text:s/>ή/και<text:s/>Φύλαξης»<text:s/>που<text:s/>τηρείται<text:s/>στη<text:s/>Διεύθυνση<text:s/>Προγραμματισμού<text:s/>και<text:s/>Συντονισμού<text:s/>του<text:s/>Σώματος<text:s/>Επιθεώρησης<text:s/>Εργασίας.</text:span></text:p>
      <text:p text:style-name="P186"><text:span text:style-name="T186_1">β)<text:s/>Η<text:s/>αναθέτουσα<text:s/>αρχή<text:s/>υποχρεούται,<text:s/>αμέσως<text:s/>μετά<text:s/>τη<text:s/>λήξη<text:s/>της<text:s/>προθεσμίας<text:s/>υποβολής<text:s/>των<text:s/>προσφορών,<text:s/>να<text:s/>υποβάλει<text:s/>γραπτό<text:s/>αίτημα<text:s/>προς<text:s/>τη<text:s/>Διεύθυνση<text:s/>Προγραμματισμού<text:s/>και<text:s/>Συντονισμού<text:s/>του<text:s/>Σώματος<text:s/>Επιθεώρησης<text:s/>Εργασίας<text:s/>για<text:s/>τη<text:s/>χορήγηση<text:s/>πιστοποιητικού,<text:s/>από<text:s/>το<text:s/>οποίο<text:s/>να<text:s/>προκύπτουν<text:s/>όλες<text:s/>οι<text:s/>πράξεις<text:s/>επιβολής<text:s/>προστίμου<text:s/>που<text:s/>έχουν<text:s/>εκδοθεί<text:s/>σε<text:s/>βάρος<text:s/>εκάστου<text:s/>των<text:s/>υποψήφιων<text:s/>εργολάβων.<text:s/>Το<text:s/>πιστοποιητικό<text:s/>αποστέλλεται<text:s/>στην<text:s/>αναθέτουσα<text:s/>αρχή<text:s/>μέσα<text:s/>σε<text:s/>δεκαπέντε<text:s/>(15)<text:s/>ημέρες<text:s/>από<text:s/>την<text:s/>υποβολή<text:s/>του<text:s/>αιτήματος.<text:s/>Σε<text:s/>περίπτωση<text:s/>άπρακτης<text:s/>παρέλευσης<text:s/>της<text:s/>προθεσμίας,<text:s/>η<text:s/>αναθέτουσα<text:s/>αρχή<text:s/>δικαιούται<text:s/>να<text:s/>προχωρήσει<text:s/>στη<text:s/>σύναψη<text:s/>της<text:s/>σύμβασης.</text:span></text:p>
      <text:p text:style-name="P187"><text:span text:style-name="T187_1">γ)<text:s/>Η<text:s/>αναθέτουσα<text:s/>αρχή<text:s/>μπορεί<text:s/>να<text:s/>αποκλείσει<text:s/>από<text:s/>τη<text:s/>σύναψη<text:s/>της<text:s/>σύμβασης<text:s/>τις<text:s/>υποψήφιες<text:s/>εταιρείες<text:s/>παροχής<text:s/>υπηρεσιών<text:s/>καθαρισμού<text:s/>ή/και<text:s/>φύλαξης<text:s/>λόγω<text:s/>διάπραξης<text:s/>σοβαρού<text:s/>επαγγελματικού<text:s/>παραπτώματος.<text:s/>Ως<text:s/>σοβαρό<text:s/>επαγγελματικό<text:s/>παράπτωμα<text:s/>νοείται<text:s/>ιδίως:<text:s/>αα)<text:s/>Η<text:s/>επιβολή<text:s/>σε<text:s/>βάρος<text:s/>της<text:s/>υποψήφιας<text:s/>εταιρείας,<text:s/>μέσα<text:s/>σε<text:s/>χρονικό<text:s/>διάστημα<text:s/>τριών<text:s/>(3)<text:s/>ετών<text:s/>πριν<text:s/>από<text:s/>τη<text:s/>λήξη<text:s/>της<text:s/>προθεσμίας<text:s/>υποβολής<text:s/>της<text:s/>προσφοράς,<text:s/>τουλάχιστον<text:s/>δύο<text:s/>(2)<text:s/>πράξεων<text:s/>επιβολής<text:s/>προστίμου<text:s/>από<text:s/>τα<text:s/>αρμόδια<text:s/>ελεγκτικά<text:s/>όργανα<text:s/>του<text:s/>Σώματος<text:s/>Επιθεώρησης<text:s/>Εργασίας<text:s/>συνολικού<text:s/>ύψους<text:s/>τουλάχιστον<text:s/>δέκα<text:s/>χιλιάδων<text:s/>(10.000)<text:s/>ευρώ,<text:s/>για<text:s/>παραβάσεις<text:s/>της<text:s/>εργατικής<text:s/>νομοθεσίας,<text:s/>καθεμιά<text:s/>από<text:s/>τις<text:s/>οποίες<text:s/>χαρακτηρίζεται<text:s/>ως<text:s/>«υψηλής»<text:s/>ή<text:s/>«πολύ<text:s/>υψηλής»<text:s/>σοβαρότητας<text:s/>κατ’<text:s/>εφαρμογή<text:s/>της<text:s/>υ.α.<text:s/>2063/Δ1<text:s/>632/2011<text:s/>ή<text:s/>οποιασδήποτε<text:s/>διάταξης<text:s/>ρυθμίσει<text:s/>μελλοντικά<text:s/>το<text:s/>περιεχόμενο<text:s/>των<text:s/>παραβάσεων<text:s/>«υψηλής»<text:s/>ή<text:s/>«πολύ<text:s/>υψηλής»<text:s/>σοβαρότητας,<text:s/>ββ)<text:s/>η<text:s/>κήρυξη<text:s/>ως<text:s/>έκπτωτης<text:s/>της<text:s/>υποψήφιας<text:s/>εταιρείας<text:s/>κατ’<text:s/>εφαρμογή<text:s/>της<text:s/>παραγράφου<text:s/>7<text:s/>του<text:s/>παρόντος,<text:s/>μέσα<text:s/>σε<text:s/>χρονικό<text:s/>διάστημα<text:s/>τριών<text:s/>(3)<text:s/>ετών<text:s/>πριν<text:s/>από<text:s/>την<text:s/>ημερομηνία<text:s/>λήξης<text:s/>της<text:s/>προθεσμίας<text:s/>υποβολής<text:s/>της<text:s/>προσφοράς,<text:s/>γγ)<text:s/>η<text:s/>επιβολή<text:s/>της<text:s/>κύρωσης<text:s/>της<text:s/>προσωρινής<text:s/>διακοπής<text:s/>της<text:s/>λειτουργίας<text:s/>συγκεκριμένης<text:s/>παραγωγικής<text:s/>διαδικασίας<text:s/>ή<text:s/>τμήματος<text:s/>ή<text:s/>τμημάτων<text:s/>της<text:s/>επιχείρησης<text:s/>ή<text:s/>εκμετάλλευσης<text:s/>κατ’<text:s/>εφαρμογή<text:s/>της<text:s/>παρ.<text:s/>1Β<text:s/>του<text:s/>άρθρου<text:s/>24<text:s/>του<text:s/>ν.<text:s/>3996/2011,<text:s/>μέσα<text:s/>σε<text:s/>χρονικό<text:s/>διάστημα<text:s/>τριών<text:s/>(3)<text:s/>ετών<text:s/>πριν<text:s/>από<text:s/>την<text:s/>ημερομηνία<text:s/>λήξης<text:s/>της<text:s/>προθεσμίας<text:s/>υποβολής<text:s/>της<text:s/>προσφοράς.</text:span></text:p>
      <text:p text:style-name="P188"><text:span text:style-name="T188_1">δ)<text:s/>Για<text:s/>το<text:s/>χρονικό<text:s/>διάστημα<text:s/>που<text:s/>δεν<text:s/>καλύπτεται<text:s/>από<text:s/>το<text:s/>«Μητρώο<text:s/>Παραβατών<text:s/>Εταιρειών<text:s/>Παροχής<text:s/>Υπηρεσιών<text:s/>Καθαρισμού<text:s/>ή/και<text:s/>Φύλαξης»<text:s/>οι<text:s/>εταιρείες<text:s/>παροχής<text:s/>υπηρεσιών<text:s/>καθαρισμού<text:s/>ή/και<text:s/>φύλαξης<text:s/>προσκομίζουν<text:s/>υποχρεωτικά<text:s/>ένορκη<text:s/>βεβαίωση<text:s/>του<text:s/>νομίμου<text:s/>εκπροσώπου<text:s/>αυτών<text:s/>ενώπιον<text:s/>συμβολαιογράφου,<text:s/>περί<text:s/>μη<text:s/>επιβολής<text:s/>σε<text:s/>βάρος<text:s/>τους<text:s/>πράξης<text:s/>επιβολής<text:s/>προστίμου<text:s/>για<text:s/>παραβιάσεις<text:s/>της<text:s/>εργατικής<text:s/>νομοθεσίας<text:s/>«υψηλής»<text:s/>ή<text:s/>«πολύ<text:s/>υψηλής»<text:s/>σοβαρότητας.»</text:span></text:p>
      <text:p text:style-name="P189"><text:span text:style-name="T189_1">3.</text:span><text:span text:style-name="T189_2"><text:s/>Οι<text:s/>παράγραφοι<text:s/>2,<text:s/>3,<text:s/>4,<text:s/>5,<text:s/>6<text:s/>και<text:s/>7<text:s/>αναριθμούνται<text:s/>σε<text:s/>παραγράφους<text:s/>3,<text:s/>4,<text:s/>5,<text:s/>6,<text:s/>7,<text:s/>και<text:s/>8<text:s/>και<text:s/>η<text:s/>παράγραφος<text:s/>3,<text:s/>όπως<text:s/>αναριθμήθηκε,<text:s/>αντικαθίσταται<text:s/>ως<text:s/>εξής:</text:span></text:p>
      <text:p text:style-name="P190"><text:span text:style-name="T190_1">«3.<text:s/>Στη<text:s/>σύμβαση<text:s/>που<text:s/>συνάπτει<text:s/>η<text:s/>εκάστοτε<text:s/>αναθέτουσα<text:s/>αρχή<text:s/>με<text:s/>τους<text:s/>εργολάβους<text:s/>περιλαμβάνονται<text:s/>τα<text:s/>στοιχεία<text:s/>α΄<text:s/>έως<text:s/>στ΄<text:s/>της<text:s/>πρώτης<text:s/>παραγράφου,<text:s/>καθώς<text:s/>και<text:s/>ειδικός<text:s/>όρος<text:s/>για<text:s/>την<text:s/>εφαρμογή<text:s/>των<text:s/>διατάξεων<text:s/>της<text:s/>εργατικής<text:s/>και<text:s/>ασφαλιστικής<text:s/>νομοθεσίας<text:s/>και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text:s/>Όταν<text:s/>δεν<text:s/>αναγράφονται<text:s/>τα<text:s/>ανωτέρω<text:s/>στοιχεία<text:s/>και<text:s/>όροι,<text:s/>η<text:s/>σύμβαση<text:s/>είναι<text:s/>άκυρη<text:s/>και<text:s/>απορρίπτεται<text:s/>η<text:s/>δαπάνη<text:s/>πληρωμής.»</text:span></text:p>
      <text:p text:style-name="P191"><text:span text:style-name="T191_1">4.</text:span><text:span text:style-name="T191_2"><text:s/>Η<text:s/>παράγραφος<text:s/>5,<text:s/>όπως<text:s/>αναριθμήθηκε,<text:s/>αντικαθίσταται<text:s/>ως<text:s/>εξής:</text:span></text:p>
      <text:p text:style-name="P192"><text:span text:style-name="T192_1">«5.<text:s/>Όταν<text:s/>οι<text:s/>υπηρεσίες<text:s/>ή<text:s/>οι<text:s/>επιτροπές<text:s/>παρακολούθησης<text:s/>καλής<text:s/>εκτέλεσης<text:s/>του<text:s/>έργου<text:s/>του<text:s/>αποδέκτη<text:s/>των<text:s/>υπηρεσιών<text:s/>διαπιστώνουν<text:s/>παραβάσεις<text:s/>των<text:s/>όρων<text:s/>του<text:s/>παρόντος<text:s/>άρθρου<text:s/>κατά<text:s/>τη<text:s/>διάρκεια<text:s/>υλοποίησης<text:s/>του<text:s/>έργου,<text:s/>η<text:s/>σύμβαση<text:s/>καταγγέλλεται<text:s/>από<text:s/>την<text:s/>αναθέτουσα<text:s/>αρχή.<text:s/>Όταν<text:s/>οι<text:s/>παραβάσεις<text:s/>διαπιστώνονται<text:s/>κατά<text:s/>την<text:s/>παραλαβή<text:s/>του<text:s/>έργου,<text:s/>τα<text:s/>δικαιώματα<text:s/>που<text:s/>απορρέουν<text:s/>από<text:s/>τη<text:s/>σύμβαση<text:s/>δεν<text:s/>ικανοποιούνται,<text:s/>καταβάλλονται,<text:s/>όμως,<text:s/>από<text:s/>τον<text:s/>αποδέκτη<text:s/>των<text:s/>υπηρεσιών<text:s/>οι<text:s/>αποδοχές<text:s/>στους<text:s/>εργαζομένους<text:s/>και<text:s/>αποδίδονται<text:s/>οι<text:s/>ασφαλιστικές<text:s/>τους<text:s/>εισφορές.»</text:span></text:p>
      <text:p text:style-name="P193"><text:span text:style-name="T193_1">5.</text:span><text:span text:style-name="T193_2"><text:s/>Η<text:s/>παράγραφος<text:s/>7,<text:s/>όπως<text:s/>αναριθμήθηκε,<text:s/>αντικαθίσταται<text:s/>ως<text:s/>εξής:</text:span></text:p>
      <text:p text:style-name="P194"><text:span text:style-name="T194_1">«7.<text:s/>Όταν<text:s/>οι<text:s/>ελεγκτικοί<text:s/>μηχανισμοί<text:s/>του<text:s/>Σώματος<text:s/>Επιθεώρησης<text:s/>Εργασίας<text:s/>(ΣΕΠΕ)<text:s/>και<text:s/>του<text:s/>ΙΚΑ-ΕΤΑΜ<text:s/>διαπιστώνουν<text:s/>παραβάσεις<text:s/>που<text:s/>αφορούν<text:s/>την<text:s/>αδήλωτη<text:s/>εργασία,<text:s/>την<text:s/>παράνομη<text:s/>απασχόληση<text:s/>αλλοδαπών<text:s/>ή<text:s/>παραβάσεις<text:s/>της<text:s/>εργατικής<text:s/>και<text:s/>ασφαλιστικής<text:s/>νομοθεσίας,<text:s/>ενημερώνουν<text:s/>εγγράφως<text:s/>την<text:s/>αναθέτουσα<text:s/>αρχή.<text:s/>Επίσης,<text:s/>ενημερώνουν<text:s/>εγγράφως<text:s/>την<text:s/>αναθέτουσα<text:s/>αρχή<text:s/>για<text:s/>τις<text:s/>πράξεις<text:s/>επιβολής<text:s/>προστίμου<text:s/>που<text:s/>αφορούν<text:s/>τις<text:s/>ανωτέρω<text:s/>διαπι-<text:s/>στωθείσες<text:s/>παραβάσεις.<text:s/>Η<text:s/>πράξη<text:s/>επιβολής<text:s/>προστίμου<text:s/>στον<text:s/>εργολάβο<text:s/>για<text:s/>παραβάσεις<text:s/>της<text:s/>εργατικής<text:s/>νομοθεσίας<text:s/>που<text:s/>χαρακτηρίζονται<text:s/>από<text:s/>τις<text:s/>κείμενες<text:s/>διατάξεις<text:s/>ως<text:s/>«υψηλής»<text:s/>ή<text:s/>«πολύ<text:s/>υψηλής»<text:s/>σοβαρότητας<text:s/>για<text:s/>δεύτερη<text:s/>φορά<text:s/>κατά<text:s/>τη<text:s/>διάρκεια<text:s/>λειτουργίας<text:s/>της<text:s/>σύμβασης<text:s/>οδηγεί<text:s/>υποχρεωτικά<text:s/>στην<text:s/>καταγγελία<text:s/>της<text:s/>σύμβασης<text:s/>από<text:s/>την<text:s/>αναθέτουσα<text:s/>αρχή<text:s/>και<text:s/>στην<text:s/>κήρυξη<text:s/>του<text:s/>εργολάβου<text:s/>έκπτωτου.»</text:span></text:p>
      <text:h text:style-name="P195" text:outline-level="6"><text:span text:style-name="T195_1">Άρθρο<text:s/>23</text:span></text:h>
      <text:h text:style-name="P196" text:outline-level="6"><text:span text:style-name="T196_1">Τροποποιήσεις<text:s/>του<text:s/>ν.<text:s/>3996/2011</text:span></text:h>
      <text:p text:style-name="P197"><text:span text:style-name="T197_1">1.</text:span><text:span text:style-name="T197_2"><text:s/>Το<text:s/>άρθρο<text:s/>3<text:s/>του<text:s/>ν.<text:s/>3996/2011<text:s/>αντικαθίσταται<text:s/>ως<text:s/>ακολούθως:</text:span></text:p>
      <text:p text:style-name="P198"><text:span text:style-name="T198_1">«Α.<text:s/>Συμφιλιωτική<text:s/>διαδικασία</text:span></text:p>
      <text:p text:style-name="P199"><text:span text:style-name="T199_1">1.<text:s/>Το<text:s/>ΣΕΠΕ<text:s/>παρεμβαίνει<text:s/>συμφιλιωτικά<text:s/>μετά<text:s/>την<text:s/>υποβολή<text:s/>σχετικού<text:s/>αιτήματος<text:s/>από<text:s/>τις<text:s/>οικείες<text:s/>συνδικαλιστικές<text:s/>οργανώσεις<text:s/>των<text:s/>εργαζομένων<text:s/>ή<text:s/>τις<text:s/>οργανώσεις<text:s/>των<text:s/>εργοδοτών<text:s/>ή<text:s/>και<text:s/>από<text:s/>τον<text:s/>εργοδότη<text:s/>ατομικά<text:s/>για<text:s/>οποιοδήποτε<text:s/>θέμα<text:s/>προκαλεί<text:s/>διένεξη<text:s/>ή<text:s/>διαφωνία<text:s/>με<text:s/>αφορμή<text:s/>τη<text:s/>σχέση<text:s/>εργασίας,<text:s/>και<text:s/>αν<text:s/>ακόμη<text:s/>δεν<text:s/>αποτελεί<text:s/>αντικείμενο<text:s/>συλλογικής<text:s/>σύμβασης.<text:s/>Συμφιλιωτική<text:s/>διαδικασία<text:s/>δεν<text:s/>διεξάγεται<text:s/>για<text:s/>υποθέσεις<text:s/>αρμοδιότητας<text:s/>του<text:s/>Οργανισμού<text:s/>Μεσολάβησης<text:s/>και<text:s/>Διαιτησίας<text:s/>(Ο.ΜΕ.Δ),<text:s/>όπως<text:s/>αυτές<text:s/>καθορίζονται<text:s/>στο<text:s/>ν.<text:s/>1876/1990.</text:span></text:p>
      <text:p text:style-name="P200"><text:span text:style-name="T200_1">2.<text:s/>Η<text:s/>συμφιλιωτική<text:s/>διαδικασία<text:s/>αρχίζει<text:s/>με<text:s/>την<text:s/>κατάθεση<text:s/>σχετικής<text:s/>αίτησης<text:s/>από<text:s/>το<text:s/>ενδιαφερόμενο<text:s/>μέρος<text:s/>και<text:s/>γνωστοποιείται<text:s/>με<text:s/>κάθε<text:s/>πρόσφορο<text:s/>μέσο<text:s/>στο<text:s/>άλλο<text:s/>μέρος.<text:s/>Στην<text:s/>αίτηση<text:s/>αναφέρονται<text:s/>τα<text:s/>στοιχεία<text:s/>των<text:s/>μερών<text:s/>και<text:s/>τα<text:s/>αιτήματά<text:s/>τους.</text:span></text:p>
      <text:p text:style-name="P201"><text:span text:style-name="T201_1">3.<text:s/>Η<text:s/>συμφιλίωση<text:s/>διενεργείται<text:s/>σε<text:s/>τοπικό<text:s/>ή<text:s/>περιφερειακό<text:s/>ή<text:s/>εθνικό<text:s/>επίπεδο.<text:s/>Σε<text:s/>τοπικό<text:s/>επίπεδο,<text:s/>η<text:s/>συμφιλιωτική<text:s/>διαδικασία<text:s/>διεξάγεται<text:s/>ενώπιον<text:s/>του<text:s/>αρμόδιου<text:s/>Προϊσταμένου<text:s/>Τμήματος<text:s/>ή<text:s/>του<text:s/>Επιθεωρητή<text:s/>Εργασιακών<text:s/>Σχέσεων<text:s/>που<text:s/>ορίζεται<text:s/>από<text:s/>αυτόν.<text:s/>Σε<text:s/>περιφερειακό<text:s/>επίπεδο,<text:s/>η<text:s/>συμφιλιωτική<text:s/>διαδικασία<text:s/>διεξάγεται,<text:s/>είτε<text:s/>ενώπιον<text:s/>του<text:s/>αρμόδιου<text:s/>Προϊσταμένου<text:s/>Περιφερειακής<text:s/>Διεύθυνσης,<text:s/>είτε<text:s/>ενώπιον<text:s/>του<text:s/>αρμόδιου<text:s/>Επιθεωρητή<text:s/>Εργασιακών<text:s/>Σχέσεων<text:s/>που<text:s/>ορίζεται<text:s/>από<text:s/>τον<text:s/>αρμόδιο<text:s/>Προϊστάμενο<text:s/>της<text:s/>Περιφερειακής<text:s/>Διεύθυνσης.<text:s/>H<text:s/>αρμόδια<text:s/>Διεύθυνση<text:s/>του<text:s/>Υπουργείου<text:s/>Εργασίας,<text:s/>Κοινωνικής<text:s/>Ασφάλισης<text:s/>και<text:s/>Πρόνοιας<text:s/>επιλαμβάνεται<text:s/>περιπτώσεων<text:s/>συμφιλίωσης<text:s/>σε<text:s/>εθνικό<text:s/>επίπεδο,<text:s/>κατ’<text:s/>εφαρμογή<text:s/>του<text:s/>άρθρου<text:s/>13<text:s/>του<text:s/>ν.<text:s/>1876/1990.</text:span></text:p>
      <text:p text:style-name="P202"><text:span text:style-name="T202_1">4.<text:s/>Κατά<text:s/>τη<text:s/>διάρκεια<text:s/>της<text:s/>συμφιλιωτικής<text:s/>διαδικασίας<text:s/>μπορούν<text:s/>να<text:s/>παρίστανται<text:s/>συνολικά<text:s/>μέχρι<text:s/>πέντε<text:s/>(5)<text:s/>εκπρόσωποι<text:s/>από<text:s/>κάθε<text:s/>ενδιαφερόμενο<text:s/>μέρος,<text:s/>πέραν<text:s/>των<text:s/>νομικών<text:s/>συμβούλων.<text:s/>Σε<text:s/>αυτούς<text:s/>συμπεριλαμβάνονται<text:s/>κατ’<text:s/>επιλογήν<text:s/>του<text:s/>κάθε<text:s/>μέρους<text:s/>εκπρόσωποι<text:s/>της<text:s/>πρωτοβάθμιας<text:s/>συνδικαλιστικής<text:s/>οργάνωσης<text:s/>ή<text:s/>της<text:s/>δευτεροβάθμιας<text:s/>ή<text:s/>της<text:s/>ομοιοεπαγγελματικής<text:s/>τοιαύτης<text:s/>ή<text:s/>του<text:s/>Εργατικού<text:s/>Κέντρου<text:s/>της<text:s/>περιοχής<text:s/>ή<text:s/>της<text:s/>ΓΣΕΕ<text:s/>εκ<text:s/>μέρους<text:s/>των<text:s/>εργαζομένων,<text:s/>καθώς<text:s/>και<text:s/>εκπρόσωποι<text:s/>της<text:s/>συνδικαλιστικής<text:s/>οργάνωσης<text:s/>εκ<text:s/>μέρους<text:s/>του<text:s/>εργοδότη<text:s/>ή<text:s/>των<text:s/>εργοδοτών.<text:s/>Κατά<text:s/>τη<text:s/>διάρκεια<text:s/>της<text:s/>συμφιλιωτικής<text:s/>διαδικασίας<text:s/>μπορεί<text:s/>να<text:s/>παρίσταται<text:s/>διερμηνέας<text:s/>νοηματικής<text:s/>γλώσσας<text:s/>της<text:s/>Ομοσπονδίας<text:s/>Κωφών<text:s/>Ελλάδος<text:s/>για<text:s/>την<text:s/>υποστήριξη<text:s/>κωφού<text:s/>ή<text:s/>βαρήκοου<text:s/>ατόμου,<text:s/>καθώς<text:s/>και<text:s/>μεταφραστής<text:s/>για<text:s/>την<text:s/>υποστήριξη<text:s/>αλλοδαπού.</text:span></text:p>
      <text:p text:style-name="P203"><text:span text:style-name="T203_1">5.<text:s/>Η<text:s/>συμφιλιωτική<text:s/>διαδικασία<text:s/>αποσκοπεί<text:s/>στην<text:s/>προσέγγιση<text:s/>των<text:s/>απόψεων<text:s/>των<text:s/>μερών<text:s/>το<text:s/>συντομότερο<text:s/>δυνατόν<text:s/>με<text:s/>κάθε<text:s/>πρόσφορο<text:s/>μέσο<text:s/>και<text:s/>με<text:s/>απώτερο<text:s/>σκοπό<text:s/>τον<text:s/>τερματισμό<text:s/>της<text:s/>διένεξης<text:s/>και<text:s/>τη<text:s/>διασφάλιση<text:s/>της<text:s/>εργασιακής<text:s/>ειρήνης.<text:s/>Στο<text:s/>τέλος<text:s/>της<text:s/>συμφιλιωτικής<text:s/>διαδικασίας<text:s/>συντάσσεται<text:s/>πρακτικό,<text:s/>στο<text:s/>οποίο<text:s/>βεβαιώνεται<text:s/>η<text:s/>συμφωνία<text:s/>ή<text:s/>η<text:s/>διαφωνία<text:s/>των<text:s/>μερών.<text:s/>Το<text:s/>πρακτικό<text:s/>υπογράφεται<text:s/>από<text:s/>τα<text:s/>ενδιαφερόμενα<text:s/>μέρη<text:s/>και<text:s/>τον<text:s/>επιληφθέντα<text:s/>Επιθεωρητή<text:s/>Εργασιακών<text:s/>Σχέσεων.<text:s/>Ο<text:s/>τελευταίος<text:s/>υποχρεούται<text:s/>σε<text:s/>διατύπωση<text:s/>αιτιολογημένης<text:s/>άποψης,<text:s/>όπου<text:s/>αυτό<text:s/>καθίσταται<text:s/>εφικτό.<text:s/>Σε<text:s/>περίπτωση<text:s/>που<text:s/>ο<text:s/>Επιθεωρητής<text:s/>Εργασιακών<text:s/>Σχέσεων<text:s/>αδυνατεί<text:s/>να<text:s/>μορφώσει<text:s/>άποψη,<text:s/>τότε<text:s/>αρκείται<text:s/>στη<text:s/>διατύπωση<text:s/>πλήρους<text:s/>και<text:s/>επαρκώς<text:s/>αιτιολογημένης<text:s/>γνώμης<text:s/>περί<text:s/>της<text:s/>αδυναμίας<text:s/>του<text:s/>αυτής.</text:span></text:p>
      <text:p text:style-name="P204"><text:span text:style-name="T204_1">Β.<text:s/>Επίλυση<text:s/>εργατικών<text:s/>διαφορών</text:span></text:p>
      <text:p text:style-name="P205"><text:span text:style-name="T205_1">1.<text:s/>Εργατικές<text:s/>Διαφορές<text:s/>είναι<text:s/>κάθε<text:s/>είδους<text:s/>διαφωνίες<text:s/>μεταξύ<text:s/>εργαζομένου<text:s/>ή<text:s/>εργαζομένων<text:s/>και<text:s/>εργοδότη<text:s/>που<text:s/>πηγάζουν<text:s/>από<text:s/>τη<text:s/>σχέση<text:s/>εργασίας<text:s/>αναφορικά<text:s/>με<text:s/>την<text:s/>εφαρμογή<text:s/>και<text:s/>τήρηση<text:s/>των<text:s/>διατάξεων<text:s/>της<text:s/>εργατικής<text:s/>νομοθεσίας.</text:span></text:p>
      <text:p text:style-name="P206"><text:span text:style-name="T206_1">2.<text:s/>Για<text:s/>την<text:s/>επίλυση<text:s/>των<text:s/>εργατικών<text:s/>διαφορών<text:s/>ο<text:s/>εργαζόμενος<text:s/>ή<text:s/>περισσότεροι<text:s/>εργαζόμενοι<text:s/>που<text:s/>επικαλούνται<text:s/>κοινό<text:s/>συμφέρον,<text:s/>ο<text:s/>εργοδότης,<text:s/>καθώς<text:s/>και<text:s/>οι<text:s/>οικείες<text:s/>συνδικαλιστικές<text:s/>οργανώσεις<text:s/>έχουν<text:s/>δικαίωμα<text:s/>να<text:s/>ζητήσουν<text:s/>την<text:s/>παρέμβαση<text:s/>του<text:s/>Επιθεωρητή<text:s/>Εργασιακών<text:s/>Σχέσεων.</text:span></text:p>
      <text:p text:style-name="P207"><text:span text:style-name="T207_1">3.<text:s/>Η<text:s/>διαδικασία<text:s/>επίλυσης<text:s/>της<text:s/>εργατικής<text:s/>διαφοράς<text:s/>διεξάγεται<text:s/>από<text:s/>τον<text:s/>Προϊστάμενο<text:s/>του<text:s/>αρμόδιου<text:s/>Τμήματος<text:s/>ή<text:s/>από<text:s/>τον<text:s/>Επιθεωρητή<text:s/>Εργασιακών<text:s/>Σχέσεων,<text:s/>που<text:s/>ορίζεται<text:s/>από<text:s/>τον<text:s/>Προϊστάμενο<text:s/>του<text:s/>αρμόδιου<text:s/>Τμήματος<text:s/>και<text:s/>εφόσον<text:s/>ο<text:s/>Προϊστάμενος<text:s/>του<text:s/>αρμόδιου<text:s/>Τμήματος<text:s/>ή<text:s/>ο<text:s/>Προϊστάμενος<text:s/>της<text:s/>αρμοδίας<text:s/>Περιφερειακής<text:s/>Διεύθυνσης<text:s/>κρίνει<text:s/>ότι<text:s/>η<text:s/>εργατική<text:s/>διαφορά<text:s/>χρήζει<text:s/>περαιτέρω<text:s/>εξέτασης,<text:s/>αυτή<text:s/>διεξάγεται<text:s/>σε<text:s/>δεύτερο<text:s/>βαθμό<text:s/>από<text:s/>τον<text:s/>Προϊστάμενο<text:s/>της<text:s/>αρμόδιας<text:s/>Περιφερειακής<text:s/>Διεύθυνσης.</text:span></text:p>
      <text:p text:style-name="P208"><text:span text:style-name="T208_1">4.<text:s/>Η<text:s/>διαδικασία<text:s/>επίλυσης<text:s/>της<text:s/>εργατικής<text:s/>διαφοράς<text:s/>αρχίζει<text:s/>με<text:s/>την<text:s/>κατάθεση<text:s/>σχετικής<text:s/>αίτησης<text:s/>από<text:s/>τον<text:s/>ενδιαφερόμενο<text:s/>και<text:s/>γνωστοποιείται<text:s/>με<text:s/>κάθε<text:s/>πρόσφορο<text:s/>μέσο<text:s/>στο<text:s/>άλλο<text:s/>μέρος.<text:s/>Στην<text:s/>αίτηση<text:s/>αναφέρονται<text:s/>τα<text:s/>στοιχεία<text:s/>των<text:s/>μερών<text:s/>και<text:s/>τα<text:s/>υποβληθέντα<text:s/>αιτήματα<text:s/>που<text:s/>αποτελούν<text:s/>τη<text:s/>βάση<text:s/>διεξαγωγής<text:s/>της<text:s/>συζήτησης<text:s/>της<text:s/>εργατικής<text:s/>διαφοράς.</text:span></text:p>
      <text:p text:style-name="P209"><text:span text:style-name="T209_1">5.<text:s/>Κατά<text:s/>τη<text:s/>διαδικασία<text:s/>της<text:s/>εργατικής<text:s/>διαφοράς<text:s/>μπορούν<text:s/>να<text:s/>παρίστανται<text:s/>συνολικά<text:s/>μέχρι<text:s/>πέντε<text:s/>(5)<text:s/>εκπρόσωποι<text:s/>από<text:s/>κάθε<text:s/>ενδιαφερόμενο<text:s/>μέρος<text:s/>πέραν<text:s/>των<text:s/>νομικών<text:s/>συμβούλων.<text:s/>Σε<text:s/>αυτούς<text:s/>συμπεριλαμβάνονται<text:s/>κατ’<text:s/>επιλογήν<text:s/>του<text:s/>κάθε<text:s/>μέρους<text:s/>εκπρόσωποι<text:s/>της<text:s/>πρωτοβάθμιας<text:s/>συνδικαλιστικής<text:s/>οργάνωσης<text:s/>ή<text:s/>της<text:s/>δευτεροβάθμιας<text:s/>ή<text:s/>της<text:s/>ομοιοεπαγγελματικής<text:s/>τοιαύτης<text:s/>ή<text:s/>του<text:s/>Εργατικού<text:s/>Κέντρου<text:s/>της<text:s/>περιοχής<text:s/>ή<text:s/>της<text:s/>ΓΣΕΕ<text:s/>εκ<text:s/>μέρους<text:s/>των<text:s/>εργαζομένων,<text:s/>καθώς<text:s/>και<text:s/>εκπρόσωποι<text:s/>της<text:s/>συνδικαλιστικής<text:s/>οργάνωσης<text:s/>εκ<text:s/>μέρους<text:s/>του<text:s/>εργοδότη<text:s/>ή<text:s/>των<text:s/>εργοδοτών.<text:s/>Κατά<text:s/>τη<text:s/>διάρκεια<text:s/>της<text:s/>εργατικής<text:s/>διαφοράς<text:s/>μπορεί<text:s/>να<text:s/>παρίσταται<text:s/>διερμηνέας<text:s/>νοηματικής<text:s/>γλώσσας<text:s/>της<text:s/>Ομοσπονδίας<text:s/>Κωφών<text:s/>Ελλάδος<text:s/>για<text:s/>την<text:s/>υποστήριξη<text:s/>κωφού<text:s/>ή<text:s/>βαρήκοου<text:s/>ατόμου,<text:s/>καθώς<text:s/>και<text:s/>μεταφραστής<text:s/>για<text:s/>την<text:s/>υποστήριξη<text:s/>αλλοδαπού.</text:span></text:p>
      <text:p text:style-name="P210"><text:span text:style-name="T210_1">6.<text:s/>Κατά<text:s/>τη<text:s/>συζήτηση<text:s/>της<text:s/>εργατικής<text:s/>διαφοράς<text:s/>τα<text:s/>μέρη<text:s/>υποχρεούνται<text:s/>να<text:s/>παρασταθούν<text:s/>αυτοπροσώπως<text:s/>είτε<text:s/>με<text:s/>νόμιμο<text:s/>εκπρόσωπο<text:s/>είτε<text:s/>με<text:s/>άλλο<text:s/>εξουσιοδοτημένο<text:s/>πρόσωπο.<text:s/>Μετά<text:s/>το<text:s/>πέρας<text:s/>της<text:s/>συζήτησης<text:s/>συντάσσεται<text:s/>πρακτικό<text:s/>που<text:s/>υπογράφεται<text:s/>από<text:s/>τα<text:s/>παριστάμενα<text:s/>μέρη<text:s/>και<text:s/>τον<text:s/>Επιθεωρητή<text:s/>Εργασιακών<text:s/>Σχέσεων,<text:s/>ο<text:s/>οποίος<text:s/>υποχρεούται<text:s/>στη<text:s/>διατύπωση<text:s/>άποψης<text:s/>επί<text:s/>της<text:s/>διαφοράς.<text:s/>Σε<text:s/>περίπτωση<text:s/>που<text:s/>ζητηθεί<text:s/>το<text:s/>πρακτικό<text:s/>χορηγείται<text:s/>και<text:s/>σε<text:s/>γραφή<text:s/>Braille<text:s/>ή<text:s/>άλλες<text:s/>προσβάσιμες<text:s/>από<text:s/>άτομα<text:s/>με<text:s/>αναπηρία<text:s/>μορφές.<text:s/>Εάν<text:s/>απουσιάζει<text:s/>ένα<text:s/>από<text:s/>τα<text:s/>μέρη,<text:s/>ο<text:s/>Επιθεωρητής<text:s/>Εργασιακών<text:s/>Σχέσεων<text:s/>καταγράφει<text:s/>τις<text:s/>απόψεις<text:s/>του<text:s/>παρισταμένου<text:s/>μέρους<text:s/>και,<text:s/>αν<text:s/>η<text:s/>απουσία<text:s/>είναι<text:s/>αδικαιολόγητη,<text:s/>θεσπίζεται<text:s/>μαχητό<text:s/>τεκμήριο<text:s/>για<text:s/>την<text:s/>αλήθεια<text:s/>των<text:s/>πραγματικών<text:s/>ισχυρισμών<text:s/>αυτού.<text:s/>Συγχρόνως,<text:s/>ο<text:s/>Επιθεωρητής<text:s/>Εργασιακών<text:s/>Σχέσεων<text:s/>μπορεί<text:s/>να<text:s/>επιβάλει<text:s/>στο<text:s/>απόν<text:s/>μέρος<text:s/>τις<text:s/>διοικητικές<text:s/>κυρώσεις<text:s/>που<text:s/>προβλέπονται<text:s/>στο<text:s/>άρθρο<text:s/>24<text:s/>του<text:s/>παρόντος<text:s/>νόμου,<text:s/>ύστερα<text:s/>από<text:s/>παροχή<text:s/>γραπτών<text:s/>εξηγήσεων.</text:span></text:p>
      <text:p text:style-name="P211"><text:span text:style-name="T211_1">7.<text:s/>Αν<text:s/>οι<text:s/>παραβιάσεις<text:s/>της<text:s/>εργατικής<text:s/>νομοθεσίας<text:s/>συνι-<text:s/>στούν<text:s/>ποινικά<text:s/>αδικήματα<text:s/>ο<text:s/>Επιθεωρητής<text:s/>Εργασιακών<text:s/>Σχέσεων<text:s/>υποβάλλει<text:s/>μήνυση<text:s/>ή<text:s/>μηνυτήρια<text:s/>αναφορά<text:s/>στον<text:s/>αρμόδιο<text:s/>Εισαγγελέα.»</text:span></text:p>
      <text:p text:style-name="P212"><text:span text:style-name="T212_1">2.</text:span><text:span text:style-name="T212_2"><text:s/>Ο<text:s/>τίτλος<text:s/>του<text:s/>άρθρου<text:s/>4<text:s/>τροποποιείται<text:s/>ως<text:s/>εξής:<text:s/>«Ανεξαρτησία<text:s/>Επιθεωρητή<text:s/>Εργασιακών<text:s/>Σχέσεων».</text:span></text:p>
      <text:p text:style-name="P213"><text:span text:style-name="T213_1">Η<text:s/>παράγραφος<text:s/>1<text:s/>του<text:s/>άρθρου<text:s/>4<text:s/>τροποποιείται<text:s/>ως<text:s/>εξής:<text:s/>«Ο<text:s/>Επιθεωρητής<text:s/>Εργασιακών<text:s/>Σχέσεων<text:s/>απολαμβάνει<text:s/>πλήρους<text:s/>ανεξαρτησίας<text:s/>κατά<text:s/>την<text:s/>εκτέλεση<text:s/>των<text:s/>καθηκόντων<text:s/>του,<text:s/>τα<text:s/>οποία<text:s/>οφείλει<text:s/>να<text:s/>εκτελεί<text:s/>με<text:s/>αντικειμενικότητα<text:s/>και<text:s/>αμεροληψία.»</text:span></text:p>
      <text:p text:style-name="P214"><text:span text:style-name="T214_1">Η<text:s/>παρ.<text:s/>2<text:s/>του<text:s/>άρθρου<text:s/>4<text:s/>του<text:s/>ν.<text:s/>3996/2011<text:s/>καταργείται.</text:span></text:p>
      <text:p text:style-name="P215"><text:span text:style-name="T215_1">3.</text:span><text:span text:style-name="T215_2"><text:s/>Το<text:s/>δεύτερο<text:s/>εδάφιο<text:s/>της<text:s/>παρ.1<text:s/>του<text:s/>άρθρου<text:s/>9<text:s/>του<text:s/>ν.<text:s/>3996/2011<text:s/>αντικαθίσταται<text:s/>ως<text:s/>ακολούθως:</text:span></text:p>
      <text:p text:style-name="P216"><text:span text:style-name="T216_1">«Στην<text:s/>Υπηρεσία<text:s/>Ειδικών<text:s/>Επιθεωρητών<text:s/>Εργασίας<text:s/>από<text:s/>το<text:s/>σύνολο<text:s/>των<text:s/>οργανικών<text:s/>θέσεων<text:s/>Επιθεωρητών<text:s/>Εργασίας<text:s/>κατανέμονται<text:s/>δώδεκα<text:s/>οργανικές<text:s/>θέσεις<text:s/>προϊσταμένων<text:s/>Διεύθυνσης<text:s/>και<text:s/>δεκατέσσερις<text:s/>οργανικές<text:s/>θέσεις<text:s/>προϊσταμένων<text:s/>τμημάτων.»</text:span></text:p>
      <text:p text:style-name="P217"><text:span text:style-name="T217_1">4.</text:span><text:span text:style-name="T217_2"><text:s/>α.<text:s/>Στην<text:s/>παρ.<text:s/>10,<text:s/>του<text:s/>άρθρου<text:s/>17,<text:s/>του<text:s/>ν.<text:s/>3996/2011<text:s/>όπως<text:s/>ισχύει,<text:s/>προστίθεται<text:s/>εδάφιο<text:s/>ως<text:s/>ακολούθως:</text:span></text:p>
      <text:p text:style-name="P218"><text:span text:style-name="T218_1">«Οι<text:s/>παραπάνω<text:s/>διατάξεις<text:s/>ισχύουν<text:s/>ανάλογα<text:s/>και<text:s/>για<text:s/>την<text:s/>Κεντρική<text:s/>Υπηρεσία<text:s/>του<text:s/>Υπουργείου<text:s/>Εργασίας,<text:s/>Κοινωνικής<text:s/>Ασφάλισης<text:s/>και<text:s/>Πρόνοιας.»</text:span></text:p>
      <text:p text:style-name="P219"><text:span text:style-name="T219_1">β.<text:s/>Η<text:s/>παρ.<text:s/>12<text:s/>του<text:s/>άρθρου<text:s/>17<text:s/>του<text:s/>ν.<text:s/>3996/2011<text:s/>αντικαθίσταται<text:s/>ως<text:s/>ακολούθως:</text:span></text:p>
      <text:p text:style-name="P220"><text:span text:style-name="T220_1">«Στους<text:s/>ελέγχους<text:s/>που<text:s/>διενεργούνται<text:s/>από<text:s/>τους<text:s/>Επιθεωρητές<text:s/>Εργασίας<text:s/>έχουν<text:s/>δικαίωμα<text:s/>να<text:s/>παρευρίσκονται<text:s/>εκπρόσωποι<text:s/>των<text:s/>συνδικαλιστικών<text:s/>οργανώσεων,<text:s/>κατά<text:s/>τα<text:s/>προβλεπόμενα<text:s/>στην<text:s/>παρ.<text:s/>7<text:s/>του<text:s/>άρθρου<text:s/>16<text:s/>του<text:s/>ν.<text:s/>1264/<text:s/>1982,<text:s/>εφόσον<text:s/>οι<text:s/>ίδιοι<text:s/>το<text:s/>επιθυμούν<text:s/>ή<text:s/>μετά<text:s/>από<text:s/>πρόσκληση<text:s/>του<text:s/>Επιθεωρητή<text:s/>Εργασίας.<text:s/>Στην<text:s/>περίπτωση<text:s/>ζητημάτων<text:s/>που<text:s/>αφορούν<text:s/>σε<text:s/>εργαζομένους<text:s/>με<text:s/>αναπηρία,<text:s/>oι<text:s/>Επιθεωρητές<text:s/>Εργασίας<text:s/>μπορούν<text:s/>κατά<text:s/>περίπτωση<text:s/>να<text:s/>συνεργάζονται<text:s/>με<text:s/>εμπειρογνώμονες<text:s/>που<text:s/>ορίζονται<text:s/>από<text:s/>τη<text:s/>συνομοσπονδία<text:s/>ατόμων<text:s/>με<text:s/>αναπηρία.»</text:span></text:p>
      <text:p text:style-name="P221"><text:span text:style-name="T221_1">5.</text:span><text:span text:style-name="T221_2"><text:s/>Η<text:s/>παρ.<text:s/>4<text:s/>του<text:s/>άρθρου<text:s/>23<text:s/>του<text:s/>ν.<text:s/>3996/2011<text:s/>αντικαθίσταται<text:s/>ως<text:s/>ακολούθως:</text:span></text:p>
      <text:p text:style-name="P222"><text:span text:style-name="T222_1">«Επιβάλλει<text:s/>στις<text:s/>επιχειρήσεις<text:s/>τα<text:s/>πρόστιμα<text:s/>που<text:s/>προ-<text:s/>βλέπονται<text:s/>από<text:s/>την<text:s/>κείμενη<text:s/>εργατική<text:s/>νομοθεσία<text:s/>αν<text:s/>διαπιστωθεί<text:s/>ότι<text:s/>στους<text:s/>χώρους<text:s/>εργασίας<text:s/>δεν<text:s/>τηρούνται<text:s/>οι<text:s/>διατάξεις<text:s/>περί<text:s/>απαγόρευσης<text:s/>του<text:s/>καπνίσματος.»</text:span></text:p>
      <text:p text:style-name="P223"><text:span text:style-name="T223_1">6.</text:span><text:span text:style-name="T223_2"><text:s/>α.<text:s/>Η<text:s/>πρώτη<text:s/>παρ.<text:s/>της<text:s/>1Α<text:s/>του<text:s/>άρθρου<text:s/>24<text:s/>του<text:s/>ν.<text:s/>3996/<text:s/>2011<text:s/>αντικαθίσταται<text:s/>ως<text:s/>ακολούθως:</text:span></text:p>
      <text:p text:style-name="P224"><text:span text:style-name="T224_1">1.</text:span><text:span text:style-name="T224_2"><text:s/>«Στον<text:s/>εργοδότη<text:s/>που<text:s/>παραβαίνει<text:s/>τις<text:s/>διατάξεις<text:s/>της<text:s/>εργατικής<text:s/>νομοθεσίας<text:s/>επιβάλλεται<text:s/>ύστερα<text:s/>από<text:s/>προηγούμενη<text:s/>πρόσκληση<text:s/>για<text:s/>παροχή<text:s/>εξηγήσεων«Α.<text:s/>Πρόστιμο<text:s/>για<text:s/>καθεμία<text:s/>παράβαση<text:s/>από<text:s/>τριακόσια<text:s/>(300)<text:s/>ευρώ<text:s/>μέχρι<text:s/>πενήντα<text:s/>χιλιάδες<text:s/>(50.000)<text:s/>ευρώ<text:s/>με<text:s/>αιτιολογημένη<text:s/>πράξη<text:s/>είτε<text:s/>του<text:s/>αρμόδιου<text:s/>Προϊσταμένου<text:s/>Τμήματος<text:s/>Επιθεώρησης<text:s/>κατόπιν<text:s/>σχετικής<text:s/>εισήγησης<text:s/>του<text:s/>Επιθεωρητή<text:s/>Εργασίας<text:s/>που<text:s/>διενήργησε<text:s/>τον<text:s/>έλεγχο<text:s/>είτε<text:s/>του<text:s/>αρμόδιου<text:s/>Προϊσταμένου<text:s/>Περιφερειακής<text:s/>Διεύθυνσης<text:s/>Επιθεώρησης<text:s/>κατόπιν<text:s/>σχετικής<text:s/>εισήγησης<text:s/>του<text:s/>αντίστοιχου<text:s/>Προϊσταμένου<text:s/>Τμήματος<text:s/>Επιθεώρησης<text:s/>είτε<text:s/>του<text:s/>Ειδικού<text:s/>Επιθεωρητή<text:s/>Εργασίας<text:s/>που<text:s/>διενήργησε<text:s/>τον<text:s/>έλεγχο.»</text:span></text:p>
      <text:p text:style-name="P225"><text:span text:style-name="T225_1">β.<text:s/>Η<text:s/>υποπαράγραφος<text:s/>1Β<text:s/>της<text:s/>παρ.<text:s/>1<text:s/>του<text:s/>άρθρου<text:s/>24<text:s/>του<text:s/>ν.<text:s/>3996/2011<text:s/>αντικαθίσταται<text:s/>ως<text:s/>ακολούθως:</text:span></text:p>
      <text:p text:style-name="P226"><text:span text:style-name="T226_1">«Β.<text:s/>Προσωρινή<text:s/>διακοπή<text:s/>της<text:s/>λειτουργίας<text:s/>συγκεκριμένης<text:s/>παραγωγικής<text:s/>διαδικασίας<text:s/>ή<text:s/>τμήματος<text:s/>ή<text:s/>τμημάτων<text:s/>της<text:s/>επιχείρησης<text:s/>ή<text:s/>εκμετάλλευσης,<text:s/>για<text:s/>χρονικό<text:s/>διάστημα<text:s/>μέχρι<text:s/>τριών<text:s/>ημερών<text:s/>με<text:s/>αιτιολογημένη<text:s/>πράξη<text:s/>του<text:s/>Ειδικού<text:s/>Επιθεωρητή<text:s/>ή<text:s/>με<text:s/>αιτιολογημένη<text:s/>πράξη<text:s/>του<text:s/>Προϊσταμένου<text:s/>της<text:s/>αρμόδιας<text:s/>Περιφερειακής<text:s/>Διεύθυνσης<text:s/>Επιθεώρησης<text:s/>του<text:s/>Σ.ΕΠ.Ε.,<text:s/>ύστερα<text:s/>από<text:s/>αιτιολογημένη<text:s/>εισήγηση<text:s/>του<text:s/>αρμόδιου<text:s/>Επιθεωρητή<text:s/>Εργασίας.<text:s/>Και<text:s/>στις<text:s/>δύο<text:s/>περιπτώσεις<text:s/>η<text:s/>κύρωση<text:s/>επιβάλλεται<text:s/>κατόπιν<text:s/>προηγούμενης<text:s/>πρόσκλησης<text:s/>του<text:s/>εργοδότη<text:s/>για<text:s/>παροχή<text:s/>εξηγήσεων.</text:span></text:p>
      <text:p text:style-name="P227"><text:span text:style-name="T227_1">Με<text:s/>απόφαση<text:s/>του<text:s/>Υπουργού<text:s/>Εργασίας,<text:s/>Κοινωνικής<text:s/>Ασφάλισης<text:s/>και<text:s/>Πρόνοιας,<text:s/>ύστερα<text:s/>από<text:s/>αιτιολογημένη<text:s/>εισήγηση<text:s/>του<text:s/>Ειδικού<text:s/>Επιθεωρητή<text:s/>ή<text:s/>του<text:s/>Προϊσταμένου<text:s/>της<text:s/>αρμόδιας<text:s/>Περιφερειακής<text:s/>Διεύθυνσης<text:s/>Επιθεώρησης<text:s/>του<text:s/>Σ.ΕΠ.Ε.,<text:s/>μπορεί<text:s/>να<text:s/>επιβληθεί<text:s/>στον<text:s/>εργοδότη<text:s/>προσωρινή<text:s/>διακοπή<text:s/>της<text:s/>λειτουργίας<text:s/>για<text:s/>διάστημα<text:s/>μεγαλύτερο<text:s/>από<text:s/>τρεις<text:s/>ημέρες<text:s/>ή<text:s/>και<text:s/>οριστικ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.<text:s/>Για<text:s/>την<text:s/>περίπτωση<text:s/>α΄<text:s/>της<text:s/>παραγράφου<text:s/>3<text:s/>του<text:s/>άρθρου<text:s/>23<text:s/>δεν<text:s/>απαιτείται<text:s/>πρόσκληση<text:s/>για<text:s/>παροχή<text:s/>εξηγήσεων<text:s/>και<text:s/>η<text:s/>διακοπή<text:s/>επιβάλλεται<text:s/>με<text:s/>αιτιολογημένη<text:s/>πράξη<text:s/>του<text:s/>Ειδικού<text:s/>Επιθεωρητή<text:s/>ή<text:s/>του<text:s/>αρμόδιου<text:s/>Προϊσταμένου<text:s/>Περιφερειακής<text:s/>Διεύθυνσης<text:s/>Εργασίας,<text:s/>για<text:s/>χρονικό<text:s/>διάστημα<text:s/>μέχρι<text:s/>της<text:s/>πλήρους<text:s/>συμμόρφωσης<text:s/>του<text:s/>εργοδότη<text:s/>και<text:s/>της<text:s/>άρσης<text:s/>των<text:s/>παραβάσεων.<text:s/>Η<text:s/>εκτέλεση<text:s/>των<text:s/>διοικητικών<text:s/>κυρώσεων<text:s/>προσωρινής<text:s/>και<text:s/>οριστικής<text:s/>διακοπής<text:s/>γίνεται<text:s/>από<text:s/>την<text:s/>αρμόδια<text:s/>αστυνομική<text:s/>αρχή.»</text:span></text:p>
      <text:p text:style-name="P228"><text:span text:style-name="T228_1">γ.<text:s/>Η<text:s/>παρ.<text:s/>2<text:s/>του<text:s/>άρθρου<text:s/>24<text:s/>του<text:s/>ν.<text:s/>3996/2011<text:s/>αντικαθίσταται<text:s/>ως<text:s/>ακολούθως:</text:span></text:p>
      <text:p text:style-name="P229"><text:span text:style-name="T229_1">«Η<text:s/>επιβολή<text:s/>σε<text:s/>βάρος<text:s/>του<text:s/>εργοδότη<text:s/>δύο<text:s/>ή<text:s/>περισσοτέρων<text:s/>πράξεων<text:s/>επιβολής<text:s/>προστίμου<text:s/>κατ’<text:s/>εφαρμογή<text:s/>του<text:s/>παρόντος<text:s/>άρθρου<text:s/>για<text:s/>παραβάσεις<text:s/>της<text:s/>εργατικής<text:s/>νομοθεσίας<text:s/>που<text:s/>χαρακτηρίζονται<text:s/>ως<text:s/>«υψηλής»<text:s/>ή<text:s/>«πολύ<text:s/>υψηλής»<text:s/>σοβαρότητας<text:s/>από<text:s/>τις<text:s/>εκάστοτε<text:s/>ισχύουσες<text:s/>διατάξεις,<text:s/>μέσα<text:s/>σε<text:s/>χρονικό<text:s/>διάστημα<text:s/>τριών<text:s/>ετών<text:s/>πριν<text:s/>από<text:s/>τη<text:s/>λήξη<text:s/>της<text:s/>προθεσμίας<text:s/>για<text:s/>την<text:s/>υποβολή<text:s/>προσφοράς<text:s/>στο<text:s/>πλαίσιο<text:s/>διαγωνισμού<text:s/>για<text:s/>τη<text:s/>σύναψη<text:s/>δημόσιας<text:s/>σύμβασης<text:s/>επιφέρει,<text:s/>πέραν<text:s/>των<text:s/>λοιπών<text:s/>διοικητικών<text:s/>κυρώσεων,<text:s/>τον<text:s/>αποκλεισμό<text:s/>του<text:s/>εργοδότη<text:s/>από<text:s/>τη<text:s/>σύναψη<text:s/>της<text:s/>δημόσιας<text:s/>σύμβασης,<text:s/>με<text:s/>απόφαση<text:s/>της<text:s/>εκάστοτε<text:s/>αναθέτουσας<text:s/>αρχής.<text:s/>Ειδικά<text:s/>στην<text:s/>περίπτωση<text:s/>των<text:s/>εταιρειών<text:s/>παροχής<text:s/>υπηρεσιών<text:s/>καθαρισμού<text:s/>ή/και<text:s/>φύλαξης<text:s/>εφαρμόζονται<text:s/>οι<text:s/>διατάξεις<text:s/>του<text:s/>άρθρου<text:s/>68<text:s/>του<text:s/>ν.<text:s/>3863/2010.»</text:span></text:p>
      <text:p text:style-name="P230"><text:span text:style-name="T230_1">δ.<text:s/>Η<text:s/>παρ.<text:s/>3<text:s/>του<text:s/>άρθρου<text:s/>24<text:s/>του<text:s/>ν.<text:s/>3996/2011<text:s/>αντικαθίσταται<text:s/>ως<text:s/>ακολούθως:</text:span></text:p>
      <text:p text:style-name="P231"><text:span text:style-name="T231_1">«3.<text:s/>Στο<text:s/>άρθρο<text:s/>20<text:s/>του<text:s/>ν.<text:s/>3418/<text:s/>2005<text:s/>(Α΄287)<text:s/>προστίθεται<text:s/>παράγραφος<text:s/>4<text:s/>ως<text:s/>εξής:</text:span></text:p>
      <text:p text:style-name="P232"><text:span text:style-name="T232_1">«4<text:s/>.<text:s/>Για<text:s/>την<text:s/>επιβολή<text:s/>των<text:s/>παραπάνω<text:s/>διοικητικών<text:s/>κυρώσεων<text:s/>συνεκτιμώνται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παρόμοιες<text:s/>παραβάσεις<text:s/>για<text:s/>τις<text:s/>οποίες<text:s/>έχουν<text:s/>επιβληθεί<text:s/>κυρώσεις<text:s/>στο<text:s/>παρελθόν,<text:s/>ο<text:s/>βαθμός<text:s/>υπαιτιότητας,<text:s/>ο<text:s/>αριθμός<text:s/>των<text:s/>εργαζομένων,<text:s/>το<text:s/>μέγεθος<text:s/>της<text:s/>επιχείρησης,<text:s/>ο<text:s/>αριθμός<text:s/>των<text:s/>εργαζομένων<text:s/>που<text:s/>θίγονται<text:s/>και<text:s/>η<text:s/>υπαγωγή<text:s/>της<text:s/>επιχείρησης<text:s/>σε<text:s/>μια<text:s/>από<text:s/>τις<text:s/>κατηγορίες<text:s/>Α΄,<text:s/>Β΄,<text:s/>Γ΄<text:s/>του<text:s/>άρθρου<text:s/>10<text:s/>του<text:s/>ν.<text:s/>3850/2010<text:s/>(Α΄<text:s/>84).».»</text:span></text:p>
      <text:p text:style-name="P233"><text:span text:style-name="T233_1">7.</text:span><text:span text:style-name="T233_2"><text:s/>Η<text:s/>παρ.<text:s/>3<text:s/>του<text:s/>άρθρου<text:s/>27<text:s/>του<text:s/>ν.<text:s/>3996/2011<text:s/>καταργείται.</text:span></text:p>
      <text:p text:style-name="P234"><text:span text:style-name="T234_1">8.</text:span><text:span text:style-name="T234_2"><text:s/>Η<text:s/>παρ.<text:s/>3<text:s/>του<text:s/>άρθρου<text:s/>29<text:s/>του<text:s/>ν.<text:s/>3996/2011<text:s/>αντικαθίσταται<text:s/>ως<text:s/>ακολούθως:</text:span></text:p>
      <text:p text:style-name="P235"><text:span text:style-name="T235_1">«3.<text:s/>Ιατρός<text:s/>των<text:s/>παραγράφων<text:s/>1<text:s/>και<text:s/>2<text:s/>του<text:s/>άρθρου<text:s/>16<text:s/>του<text:s/>ν.<text:s/>3850/2010<text:s/>(Α΄84),<text:s/>ο<text:s/>οποίος<text:s/>έχει<text:s/>σύμβαση<text:s/>ή<text:s/>άλλη<text:s/>σχέση<text:s/>εργασίας<text:s/>με<text:s/>οποιονδήποτε<text:s/>ασφαλιστικό<text:s/>φορέα,<text:s/>υπο-<text:s/>χρεούται<text:s/>να<text:s/>προσκομίζει<text:s/>στην<text:s/>αρμόδια<text:s/>Περιφερειακή<text:s/>Διεύθυνση<text:s/>Επιθεώρησης<text:s/>Ασφάλειας<text:s/>και<text:s/>Υγείας<text:s/>στην<text:s/>Εργασία<text:s/>έγγραφη<text:s/>άδεια<text:s/>της<text:s/>διοίκησης<text:s/>του<text:s/>ασφαλιστικού<text:s/>φορέα,<text:s/>με<text:s/>την<text:s/>οποία<text:s/>θα<text:s/>επιτρέπεται<text:s/>σε<text:s/>αυτόν<text:s/>η<text:s/>άσκηση<text:s/>καθηκόντων<text:s/>ιατρού<text:s/>εργασίας<text:s/>στη<text:s/>συγκεκριμένη<text:s/>επιχείρηση.<text:s/>Ο<text:s/>ιατρός<text:s/>του<text:s/>πρώτου<text:s/>εδαφίου<text:s/>εξαιρείται<text:s/>κατά<text:s/>την<text:s/>άσκηση<text:s/>των<text:s/>καθηκόντων<text:s/>του<text:s/>στον<text:s/>ασφαλιστικό<text:s/>φορέα<text:s/>από<text:s/>την<text:s/>οποιαδήποτε<text:s/>παροχή<text:s/>ιατρικών<text:s/>υπηρεσιών<text:s/>προς<text:s/>ασφαλισμένο<text:s/>σε<text:s/>αυτόν,<text:s/>εφόσον<text:s/>ο<text:s/>ασφαλισμένος<text:s/>εργάζεται<text:s/>σε<text:s/>επιχείρηση<text:s/>στην<text:s/>οποία<text:s/>ο<text:s/>εργαζόμενος<text:s/>ασκεί<text:s/>καθήκοντα<text:s/>ιατρού<text:s/>εργασίας.»</text:span></text:p>
      <text:h text:style-name="P236" text:outline-level="6"><text:span text:style-name="T236_1">Άρθρο<text:s/>24</text:span></text:h>
      <text:h text:style-name="P237" text:outline-level="6"><text:span text:style-name="T237_1">Τροποποιήσεις<text:s/>του<text:s/>ν.<text:s/>4052/2012</text:span></text:h>
      <text:p text:style-name="P238"><text:span text:style-name="T238_1">1.</text:span><text:span text:style-name="T238_2"><text:s/>Η<text:s/>παρ.<text:s/>Β΄<text:s/>του<text:s/>άρθρου<text:s/>87<text:s/>του<text:s/>ν.<text:s/>4052/2012<text:s/>(Α΄<text:s/>41)<text:s/>αντικαθίσταται<text:s/>ως<text:s/>ακολούθως:</text:span></text:p>
      <text:p text:style-name="P239"><text:span text:style-name="T239_1">«Β.α)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,<text:s/>στις<text:s/>οποίες<text:s/>έχει<text:s/>διαπραχθεί<text:s/>η<text:s/>παράβαση,<text:s/>για<text:s/>χρονικό<text:s/>διάστημα<text:s/>έως<text:s/>τρεις<text:s/>(3)<text:s/>ημέρες<text:s/>με<text:s/>αιτιολογημένη<text:s/>πράξη<text:s/>του<text:s/>Ειδικού<text:s/>Επιθεωρητή<text:s/>ή<text:s/>με<text:s/>αιτιολογημένη<text:s/>πράξη<text:s/>του<text:s/>Προϊσταμένου<text:s/>της<text:s/>αρμόδιας<text:s/>Περιφερειακής<text:s/>Διεύθυνσης<text:s/>Επιθεώρησης<text:s/>του<text:s/>Σ.ΕΠ.Ε.<text:s/>ύστερα<text:s/>από<text:s/>αιτιολογημένη<text:s/>εισήγηση<text:s/>του<text:s/>αρμόδιου<text:s/>Επιθεωρητή<text:s/>Εργασίας.</text:span></text:p>
      <text:p text:style-name="P240"><text:span text:style-name="T240_1">β)<text:s/>Προσωρινή<text:s/>άνω<text:s/>των<text:s/>τριών<text:s/>ημερών<text:s/>ή<text:s/>οριστικ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στις<text:s/>οποίες<text:s/>έχει<text:s/>διαπρα-<text:s/>χθεί<text:s/>η<text:s/>παράβαση<text:s/>με<text:s/>απόφαση<text:s/>του<text:s/>Υπουργού<text:s/>Εργασίας,<text:s/>Κοινωνικής<text:s/>Ασφάλισης<text:s/>και<text:s/>Πρόνοιας,<text:s/>ύστερα<text:s/>από<text:s/>αιτιολογημένη<text:s/>εισήγηση<text:s/>του<text:s/>Ειδικού<text:s/>Επιθεωρητή<text:s/>ή<text:s/>του<text:s/>Προϊσταμένου<text:s/>της<text:s/>αρμόδιας<text:s/>Περιφερειακής<text:s/>Διεύθυνσης<text:s/>Επιθεώρησης<text:s/>του<text:s/>Σ.ΕΠ.Ε..»</text:span></text:p>
      <text:p text:style-name="P241"><text:span text:style-name="T241_1">2.</text:span><text:span text:style-name="T241_2"><text:s/>Στο<text:s/>τέλος<text:s/>του<text:s/>άρθρου<text:s/>87<text:s/>προστίθεται<text:s/>παράγραφος<text:s/>Γ΄<text:s/>ως<text:s/>ακολούθως:</text:span></text:p>
      <text:p text:style-name="P242"><text:span text:style-name="T242_1">«Γ.<text:s/>Η<text:s/>εκτέλεση<text:s/>των<text:s/>διοικητικών<text:s/>κυρώσεων<text:s/>προσωρινής<text:s/>και<text:s/>οριστικής<text:s/>διακοπής<text:s/>γίνεται<text:s/>από<text:s/>την<text:s/>αρμόδια<text:s/>αστυνομική<text:s/>αρχή.»</text:span></text:p>
      <text:p text:style-name="P243"><text:span text:style-name="T243_1">3.</text:span><text:span text:style-name="T243_2"><text:s/>Στο<text:s/>πρώτο<text:s/>εδάφιο<text:s/>της<text:s/>περίπτωσης<text:s/>γ΄<text:s/>της<text:s/>παρ.<text:s/>3<text:s/>του<text:s/>άρθρου<text:s/>91<text:s/>του<text:s/>ν.<text:s/>4052/2012<text:s/>(Α΄41)<text:s/>αντικαθίστανται<text:s/>οι<text:s/>λέξεις<text:s/>«του<text:s/>άρθρου<text:s/>40»<text:s/>με<text:s/>τις<text:s/>λέξεις<text:s/>«του<text:s/>άρθρου<text:s/>88».</text:span></text:p>
      <text:p text:style-name="P244"><text:span text:style-name="T244_1">4.</text:span><text:span text:style-name="T244_2"><text:s/>Το<text:s/>άρθρο<text:s/>93<text:s/>του<text:s/>ν.<text:s/>4052/2012<text:s/>(Α΄41)<text:s/>αντικαθίσταται<text:s/>ως<text:s/>ακολούθως:</text:span></text:p>
      <text:p text:style-name="P245"><text:span text:style-name="T245_1">«Άρθρο<text:s/>93</text:span></text:p>
      <text:p text:style-name="P246"><text:span text:style-name="T246_1">Καμία<text:s/>κύρωση<text:s/>ή<text:s/>μέτρο<text:s/>δεν<text:s/>επιβάλλεται,<text:s/>σύμφωνα<text:s/>με<text:s/>τα<text:s/>άρθρα<text:s/>85<text:s/>και<text:s/>87,<text:s/>χωρίς<text:s/>προηγούμενη<text:s/>κλήτευση<text:s/>του<text:s/>εργοδότη<text:s/>προς<text:s/>παροχή<text:s/>εξηγήσεων.<text:s/>Η<text:s/>κλήση<text:s/>κοινοποιείται<text:s/>πέντε<text:s/>(5)<text:s/>εργάσιμες<text:s/>ημέρες<text:s/>πριν<text:s/>από<text:s/>την<text:s/>ημέρα<text:s/>της<text:s/>ακρόασης.<text:s/>Κατά<text:s/>τα<text:s/>λοιπά<text:s/>εφαρμόζονται<text:s/>οι<text:s/>διατάξεις<text:s/>1<text:s/>και<text:s/>2<text:s/>του<text:s/>άρθρου<text:s/>6<text:s/>του<text:s/>Κώδικα<text:s/>Διοικητικής<text:s/>Διαδικασίας,<text:s/>που<text:s/>κυρώθηκε<text:s/>με<text:s/>το<text:s/>άρθρο<text:s/>πρώτο<text:s/>του<text:s/>ν.<text:s/>2690/1999<text:s/>(Α΄<text:s/>45).<text:s/>Κατά<text:s/>της<text:s/>απόφασης<text:s/>με<text:s/>την<text:s/>οποία<text:s/>επιβάλλεται<text:s/>διοικητική<text:s/>κύρωση,<text:s/>χωρεί<text:s/>προσφυγή<text:s/>ενώπιον<text:s/>του<text:s/>Διοικητικού<text:s/>Πρωτοδικείου<text:s/>εντός<text:s/>προθεσμίας<text:s/>εξήντα<text:s/>(60)<text:s/>ημερών<text:s/>από<text:s/>την<text:s/>κοινοποίησή<text:s/>της.»</text:span></text:p>
      <text:p text:style-name="P247"><text:span text:style-name="T247_1">5.</text:span><text:span text:style-name="T247_2"><text:s/>Οι<text:s/>περιπτώσεις<text:s/>α΄,<text:s/>β΄και<text:s/>γ΄<text:s/>της<text:s/>παρ.<text:s/>1<text:s/>«Διοικητικές<text:s/>Κυρώσεις»<text:s/>του<text:s/>άρθρου<text:s/>108<text:s/>του<text:s/>ν.<text:s/>4052/2012<text:s/>(Α΄<text:s/>41)<text:s/>αντικαθίστανται<text:s/>ως<text:s/>εξής:</text:span></text:p>
      <text:p text:style-name="P248"><text:span text:style-name="T248_1">«1.<text:s/>Διοικητικές<text:s/>κυρώσεις:</text:span></text:p>
      <text:p text:style-name="P249"><text:span text:style-name="T249_1">α.<text:s/>Στα<text:s/>Ι.Γ.Ε.Ε.<text:s/>και<text:s/>στα<text:s/>υποκαταστήματά<text:s/>τους,<text:s/>που<text:s/>λειτουργούν<text:s/>παρανόμως,<text:s/>επιβάλλονται<text:s/>οι<text:s/>εξής<text:s/>διοικητικές<text:s/>κυρώσεις:</text:span></text:p>
      <text:p text:style-name="P250"><text:span text:style-name="T250_1">αα)<text:s/>πρόστιμο<text:s/>ύψους<text:s/>πέντε<text:s/>χιλιάδων<text:s/>(5.000)<text:s/>ευρώ<text:s/>για<text:s/>κάθε<text:s/>διαπιστωθείσα<text:s/>παράβαση<text:s/>με<text:s/>αιτιολογημένη<text:s/>πράξη<text:s/>είτε<text:s/>του<text:s/>αρμόδιου<text:s/>Προϊσταμένου<text:s/>Τμήματος<text:s/>Επιθεώρησης<text:s/>Εργασιακών<text:s/>Σχέσεων,<text:s/>κατόπιν<text:s/>σχετικής<text:s/>εισήγησης<text:s/>του<text:s/>Επιθεωρητή<text:s/>Εργασίας,<text:s/>που<text:s/>διενήργησε<text:s/>τον<text:s/>έλεγχο,<text:s/>είτε<text:s/>του<text:s/>αρμόδιου<text:s/>Προϊσταμένου<text:s/>Περιφερειακής<text:s/>Διεύθυνσης<text:s/>Επιθεώρησης<text:s/>Εργασιακών<text:s/>Σχέσεων,<text:s/>κατόπιν<text:s/>σχετικής<text:s/>εισήγησης<text:s/>του<text:s/>Προϊσταμένου<text:s/>Τμήματος<text:s/>Επιθεώρησης<text:s/>Εργασιακών<text:s/>Σχέσεων<text:s/>που<text:s/>διενήργησε<text:s/>τον<text:s/>έλεγχο,<text:s/>είτε<text:s/>του<text:s/>ελέγξαντος<text:s/>Ειδικού<text:s/>Επιθεωρητή<text:s/>Εργασίας<text:s/>και<text:s/>ύστερα<text:s/>από<text:s/>προηγούμενη<text:s/>πρόσκληση<text:s/>για<text:s/>παροχή<text:s/>εξηγήσεων,<text:s/>ή/<text:s/>και</text:span></text:p>
      <text:p text:style-name="P251"><text:span text:style-name="T251_1">ββ)<text:s/>προσωρινή<text:s/>διακοπή<text:s/>της<text:s/>λειτουργίας<text:s/>τους<text:s/>μέχρι<text:s/>τρεις<text:s/>(3)<text:s/>ημέρες,<text:s/>με<text:s/>αιτιολογημένη<text:s/>πράξη<text:s/>του<text:s/>Ειδικού<text:s/>Επιθεωρητή<text:s/>Εργασίας<text:s/>ή<text:s/>του<text:s/>Προϊσταμένου<text:s/>της<text:s/>αρμόδιας<text:s/>Περιφερειακής<text:s/>Διεύθυνσης<text:s/>Επιθεώρησης<text:s/>του<text:s/>Σ.ΕΠ.Ε.,<text:s/>ύστερα<text:s/>από<text:s/>σχετική<text:s/>αιτιολογημένη<text:s/>εισήγηση<text:s/>του<text:s/>αρμόδιου<text:s/>Επιθεωρητή<text:s/>Εργασίας,</text:span></text:p>
      <text:p text:style-name="P252"><text:span text:style-name="T252_1">γγ)<text:s/>προσωρινή<text:s/>άνω<text:s/>των<text:s/>τριών<text:s/>ημερών<text:s/>ή<text:s/>οριστική<text:s/>διακοπή<text:s/>της<text:s/>λειτουργίας<text:s/>τους,<text:s/>με<text:s/>απόφαση<text:s/>του<text:s/>Υπουργού<text:s/>Εργασίας,<text:s/>Κοινωνικής<text:s/>Ασφάλισης<text:s/>και<text:s/>Πρόνοιας,<text:s/>ύστερα<text:s/>από<text:s/>αιτιολογημένη<text:s/>εισήγηση<text:s/>του<text:s/>Ειδικού<text:s/>Επιθεωρητή<text:s/>Εργασίας<text:s/>ή<text:s/>του<text:s/>Προϊσταμένου<text:s/>της<text:s/>αρμόδιας<text:s/>Περιφερειακής<text:s/>Διεύθυνσης<text:s/>Επιθεώρησης<text:s/>του<text:s/>Σ.ΕΠ.Ε..<text:s/>Η<text:s/>εκτέλεση<text:s/>των<text:s/>διοικητικών<text:s/>κυρώσεων<text:s/>προσωρινής<text:s/>και<text:s/>οριστικής<text:s/>διακοπής<text:s/>γίνεται<text:s/>από<text:s/>την<text:s/>αρμόδια<text:s/>αστυνομική<text:s/>αρχή.</text:span></text:p>
      <text:p text:style-name="P253"><text:span text:style-name="T253_1">β.<text:s/>Στα<text:s/>Ι.Γ.Ε.Ε.<text:s/>και<text:s/>στα<text:s/>υποκαταστήματά<text:s/>τους,<text:s/>που<text:s/>δεν<text:s/>υποβάλλουν<text:s/>εμπροθέσμως<text:s/>τις<text:s/>εκθέσεις<text:s/>δραστηριότητας<text:s/>των<text:s/>παραγράφων<text:s/>4<text:s/>και<text:s/>5<text:s/>του<text:s/>άρθρου<text:s/>104<text:s/>του<text:s/>παρόντος,<text:s/>επιβάλλεται<text:s/>με<text:s/>αιτιολογημένη<text:s/>πράξη<text:s/>είτε<text:s/>του<text:s/>αρμόδιου<text:s/>Προϊσταμένου<text:s/>Τμήματος<text:s/>Επιθεώρησης<text:s/>Εργασιακών<text:s/>Σχέσεων,<text:s/>κατόπιν<text:s/>σχετικής<text:s/>εισήγησης<text:s/>του<text:s/>Επιθεωρητή<text:s/>Εργασίας<text:s/>που<text:s/>διενήργησε<text:s/>τον<text:s/>έλεγχο,<text:s/>είτε<text:s/>του<text:s/>αρμοδίου<text:s/>Προϊσταμένου<text:s/>Περιφερειακής<text:s/>Διεύθυνσης<text:s/>Επιθεώρησης<text:s/>Εργασιακών<text:s/>Σχέσεων,<text:s/>κατόπιν<text:s/>σχετικής<text:s/>εισήγησης<text:s/>του<text:s/>Προϊσταμένου<text:s/>Τμήματος<text:s/>Επιθεώρησης<text:s/>Εργασιακών<text:s/>Σχέσεων<text:s/>που<text:s/>διενήργησε<text:s/>τον<text:s/>έλεγχο,<text:s/>είτε<text:s/>του<text:s/>ελέγξαντος<text:s/>Ειδικού<text:s/>Επιθεωρητή<text:s/>Εργασίας<text:s/>και,<text:s/>ύστερα<text:s/>από<text:s/>προηγούμενη<text:s/>πρόσκληση<text:s/>για<text:s/>παροχή<text:s/>εξηγήσεων,<text:s/>πρόστιμο<text:s/>ύψους<text:s/>δύο<text:s/>χιλιάδων<text:s/>(2.000)<text:s/>ευρώ<text:s/>για<text:s/>κάθε<text:s/>διαπιστωθείσα<text:s/>παράβαση.</text:span></text:p>
      <text:p text:style-name="P254"><text:span text:style-name="T254_1">γ.<text:s/>Για<text:s/>την<text:s/>επιβολή<text:s/>των<text:s/>διοικητικών<text:s/>κυρώσεων<text:s/>των<text:s/>περιπτώσεων<text:s/>α΄<text:s/>και<text:s/>β΄<text:s/>εφαρμόζονται<text:s/>ανάλογα<text:s/>οι<text:s/>διατάξεις<text:s/>των<text:s/>παραγράφων<text:s/>1A,<text:s/>2,<text:s/>3,<text:s/>6<text:s/>και<text:s/>9<text:s/>του<text:s/>άρθρου<text:s/>24,<text:s/>στο<text:s/>σύνολό<text:s/>τους,<text:s/>του<text:s/>ν.<text:s/>3996/2011,<text:s/>όπως<text:s/>ισχύουν<text:s/>κάθε<text:s/>φορά.»</text:span></text:p>
      <text:p text:style-name="P255"><text:span text:style-name="T255_1">6.</text:span><text:span text:style-name="T255_2"><text:s/>Στην<text:s/>παρ.<text:s/>2<text:s/>του<text:s/>άρθρου<text:s/>108<text:s/>του<text:s/>ν.<text:s/>4052/2012<text:s/>(Α΄<text:s/>41)<text:s/>προστίθεται<text:s/>περίπτωση<text:s/>γ΄<text:s/>ως<text:s/>εξής:</text:span></text:p>
      <text:p text:style-name="P256"><text:span text:style-name="T256_1">«γ.<text:s/>Όποιος<text:s/>παραβιάζει<text:s/>την<text:s/>απόφαση<text:s/>περί<text:s/>προσωρινής<text:s/>ή<text:s/>οριστικής<text:s/>διακοπής<text:s/>λειτουργίας<text:s/>του<text:s/>Ι.Γ.Ε.Ε.,<text:s/>που<text:s/>του<text:s/>έχει<text:s/>επιβληθεί,<text:s/>τιμωρείται<text:s/>με<text:s/>ποινή<text:s/>φυλάκισης<text:s/>μέχρι<text:s/>δύο<text:s/>(2)<text:s/>έτη<text:s/>και<text:s/>με<text:s/>χρηματική<text:s/>ποινή.»</text:span></text:p>
      <text:p text:style-name="P257"><text:span text:style-name="T257_1">7.</text:span><text:span text:style-name="T257_2"><text:s/>Οι<text:s/>περιπτώσεις<text:s/>α΄,<text:s/>β΄<text:s/>και<text:s/>γ΄<text:s/>της<text:s/>παρ.<text:s/>1<text:s/>«Διοικητικές<text:s/>Κυρώσεις»<text:s/>του<text:s/>άρθρου<text:s/>128<text:s/>του<text:s/>ν.<text:s/>4052/2012<text:s/>(Α΄<text:s/>41)<text:s/>αντικαθίστανται<text:s/>ως<text:s/>εξής:</text:span></text:p>
      <text:p text:style-name="P258"><text:span text:style-name="T258_1">«1.<text:s/>Διοικητικές<text:s/>κυρώσεις:</text:span></text:p>
      <text:p text:style-name="P259"><text:span text:style-name="T259_1">α)<text:s/>Για<text:s/>κάθε<text:s/>παράβαση<text:s/>των<text:s/>διατάξεων<text:s/>που<text:s/>αφορούν<text:s/>στη<text:s/>σύσταση<text:s/>και<text:s/>λειτουργία<text:s/>των<text:s/>Επιχειρήσεων<text:s/>Προσωρινής<text:s/>Απασχόλησης<text:s/>επιβάλλεται<text:s/>με<text:s/>αιτιολογημένη<text:s/>πράξη<text:s/>είτε<text:s/>του<text:s/>αρμόδιου<text:s/>Προϊσταμένου<text:s/>Τμήματος<text:s/>Επιθεώρησης<text:s/>Εργασιακών<text:s/>Σχέσεων,<text:s/>κατόπιν<text:s/>σχετικής<text:s/>εισήγησης<text:s/>του<text:s/>Επιθεωρητή<text:s/>Εργασίας<text:s/>που<text:s/>διενήργησε<text:s/>τον<text:s/>έλεγχο,<text:s/>είτε<text:s/>του<text:s/>αρμόδιου<text:s/>Προϊσταμένου<text:s/>Περιφερειακής<text:s/>Διεύθυνσης<text:s/>Επιθεώρησης<text:s/>Εργασιακών<text:s/>Σχέσεων,<text:s/>κατόπιν<text:s/>σχετικής<text:s/>εισήγησης<text:s/>του<text:s/>Προϊσταμένου<text:s/>Τμήματος<text:s/>Επιθεώρησης<text:s/>Εργασιακών<text:s/>Σχέσεων<text:s/>που<text:s/>διενήργησε<text:s/>τον<text:s/>έλεγχο,<text:s/>είτε<text:s/>του<text:s/>ελέγξαντος<text:s/>Ειδικού<text:s/>Επιθεωρητή<text:s/>Εργασίας<text:s/>και,<text:s/>ύστερα<text:s/>από<text:s/>προηγούμενη<text:s/>πρόσκληση<text:s/>για<text:s/>παροχή<text:s/>εξηγήσεων<text:s/>πρόστιμο,<text:s/>το<text:s/>οποίο<text:s/>κυμαίνεται<text:s/>από<text:s/>τρεις<text:s/>χιλιάδες<text:s/>(3.000)<text:s/>ευρώ<text:s/>έως<text:s/>τριάντα<text:s/>χιλιάδες<text:s/>(30.000)<text:s/>ευρώ<text:s/>ανάλογα<text:s/>με<text:s/>την<text:s/>κατηγορία<text:s/>και<text:s/>τη<text:s/>βαρύτητα<text:s/>της<text:s/>παράβασης,<text:s/>σύμφωνα<text:s/>με<text:s/>τα<text:s/>διαλαμβανόμενα<text:s/>στην<text:s/>απόφαση<text:s/>15527/639/2010<text:s/>του<text:s/>Υπουργού<text:s/>Εργασίας<text:s/>και<text:s/>Κοινωνικής<text:s/>Ασφάλισης<text:s/>(Β΄<text:s/>1359),<text:s/>όπως<text:s/>αυτή<text:s/>κάθε<text:s/>φορά<text:s/>ισχύει.</text:span></text:p>
      <text:p text:style-name="P260"><text:span text:style-name="T260_1">β)<text:s/>Ειδικότερα,<text:s/>σε<text:s/>φυσικά<text:s/>ή<text:s/>νομικά<text:s/>πρόσωπα<text:s/>τα<text:s/>οποία<text:s/>ευρέθησαν<text:s/>να<text:s/>ασκούν<text:s/>τη<text:s/>δραστηριότητα<text:s/>της<text:s/>προσωρινής<text:s/>απασχόλησης:</text:span></text:p>
      <text:p text:style-name="P261"><text:span text:style-name="T261_1">α)<text:s/>χωρίς<text:s/>να<text:s/>προβούν<text:s/>στην<text:s/>προσήκουσα<text:s/>αναγγελία<text:s/>άσκησής<text:s/>της<text:s/>στην<text:s/>αρμόδια<text:s/>προς<text:s/>τούτο<text:s/>διοικητική<text:s/>αρχή<text:s/>ή<text:s/>β)<text:s/>έχουν<text:s/>προβεί<text:s/>στην<text:s/>αναγγελία<text:s/>έναρξης<text:s/>άσκησης<text:s/>δραστηριότητας<text:s/>Ε.Π.Α.<text:s/>αλλά:</text:span></text:p>
      <text:p text:style-name="P262"><text:span text:style-name="T262_1">αα)<text:s/>ασκούν<text:s/>το<text:s/>επάγγελμα<text:s/>εντός<text:s/>του<text:s/>τριμήνου<text:s/>που<text:s/>απαιτείται<text:s/>για<text:s/>τον<text:s/>έλεγχο<text:s/>της<text:s/>συνδρομής<text:s/>των<text:s/>νομίμων<text:s/>προϋποθέσεων<text:s/>χωρίς<text:s/>να<text:s/>έχουν<text:s/>ενημερωθεί<text:s/>από<text:s/>την<text:s/>αρμόδια<text:s/>αρχή<text:s/>για<text:s/>την<text:s/>άσκηση<text:s/>της<text:s/>εν<text:s/>λόγω<text:s/>δραστηριότητας,<text:s/>ββ)<text:s/>τους<text:s/>έχει<text:s/>απαγορευθεί<text:s/>η<text:s/>άσκηση<text:s/>της<text:s/>δραστηριότητας<text:s/>Ε.Π.Α.,<text:s/>λόγω<text:s/>μη<text:s/>συνδρομής<text:s/>των<text:s/>νομίμων<text:s/>προϋποθέσεων,<text:s/>επιβάλλεται:<text:s/>i)<text:s/>πρόστιμο<text:s/>ύψους<text:s/>δέκα<text:s/>χιλιάδων<text:s/>(10.000)<text:s/>ευρώ,<text:s/>με<text:s/>αιτιολογημένη<text:s/>πράξη<text:s/>είτε<text:s/>του<text:s/>αρμόδιου<text:s/>Προϊσταμένου<text:s/>Τμήματος<text:s/>Επιθεώρησης<text:s/>Εργασιακών<text:s/>Σχέσεων,<text:s/>κατόπιν<text:s/>σχετικής<text:s/>εισήγησης<text:s/>του<text:s/>Επιθεωρητή<text:s/>Εργασίας<text:s/>που<text:s/>διενήργησε<text:s/>τον<text:s/>έλεγχο,<text:s/>είτε<text:s/>του<text:s/>αρμόδιου<text:s/>Προϊσταμένου<text:s/>Περιφερειακής<text:s/>Διεύθυνσης<text:s/>Επιθεώρησης<text:s/>Εργασιακών<text:s/>Σχέσεων,<text:s/>κατόπιν<text:s/>σχετικής<text:s/>εισήγησης<text:s/>του<text:s/>Προϊσταμένου<text:s/>Τμήματος<text:s/>Επιθεώρησης<text:s/>Εργασιακών<text:s/>Σχέσεων<text:s/>που<text:s/>διενήργησε<text:s/>τον<text:s/>έλεγχο,<text:s/>είτε<text:s/>του<text:s/>ελέγξαντος<text:s/>Ειδικού<text:s/>Επιθεωρητή<text:s/>Εργασίας<text:s/>και<text:s/>ύστερα<text:s/>από<text:s/>προηγούμενη<text:s/>πρόσκληση<text:s/>για<text:s/>παροχή<text:s/>εξηγήσεων<text:s/>ή<text:s/>και<text:s/>ii)<text:s/>προσωρινή<text:s/>διακοπή<text:s/>της<text:s/>λειτουργίας<text:s/>τους<text:s/>μέχρι<text:s/>τρεις<text:s/>(3)<text:s/>ημέρες<text:s/>με<text:s/>αιτιολογημένη<text:s/>πράξη<text:s/>του<text:s/>Ειδικού<text:s/>Επιθεωρητή<text:s/>Εργασίας,<text:s/>ή<text:s/>του<text:s/>Προϊσταμένου<text:s/>της<text:s/>αρμόδιας<text:s/>Περιφερειακής<text:s/>Διεύθυνσης<text:s/>Επιθεώρησης<text:s/>του<text:s/>Σ.ΕΠ.Ε.,<text:s/>ύστερα<text:s/>από<text:s/>σχετική<text:s/>αιτιολογημένη<text:s/>εισήγηση<text:s/>του<text:s/>αρμόδιου<text:s/>Επιθεωρητή<text:s/>Εργασίας,<text:s/>iii)<text:s/>προσωρινή<text:s/>άνω<text:s/>των<text:s/>τριών<text:s/>ημερών<text:s/>ή<text:s/>οριστική<text:s/>διακοπή<text:s/>της<text:s/>λειτουργίας<text:s/>τους,<text:s/>με<text:s/>απόφαση<text:s/>του<text:s/>Υπουργού<text:s/>Εργασίας,<text:s/>Κοινωνικής<text:s/>Ασφάλισης<text:s/>και<text:s/>Πρόνοιας,<text:s/>ύστερα<text:s/>από<text:s/>αιτιολογημένη<text:s/>εισήγηση<text:s/>του<text:s/>Ειδικού<text:s/>Επιθεωρητή<text:s/>Εργασίας<text:s/>ή<text:s/>του<text:s/>Προϊσταμένου<text:s/>της<text:s/>αρμόδιας<text:s/>Περιφερειακής<text:s/>Διεύθυνσης<text:s/>Επιθεώρησης<text:s/>του<text:s/>Σ.ΕΠ.Ε..<text:s/>Η<text:s/>εκτέλεση<text:s/>των<text:s/>διοικητικών<text:s/>κυρώσεων<text:s/>προσωρινής<text:s/>και<text:s/>οριστικής<text:s/>διακοπής<text:s/>γίνεται<text:s/>από<text:s/>την<text:s/>αρμόδια<text:s/>αστυνομική<text:s/>αρχή.</text:span></text:p>
      <text:p text:style-name="P263"><text:span text:style-name="T263_1">γ)<text:s/>Για<text:s/>την<text:s/>επιβολή<text:s/>των<text:s/>διοικητικών<text:s/>κυρώσεων<text:s/>των<text:s/>παραγράφων<text:s/>α΄<text:s/>και<text:s/>β΄<text:s/>εφαρμόζονται<text:s/>ανάλογα<text:s/>οι<text:s/>διατάξεις<text:s/>των<text:s/>παραγράφων<text:s/>1Α,<text:s/>2,<text:s/>3,<text:s/>6<text:s/>και<text:s/>9<text:s/>του<text:s/>άρθρου<text:s/>24<text:s/>του<text:s/>ν.<text:s/>3996/2011,<text:s/>όπως<text:s/>ισχύουν<text:s/>κάθε<text:s/>φορά.»</text:span></text:p>
      <text:h text:style-name="P264" text:outline-level="2"><text:span text:style-name="T264_1">ΚΕΦΑΛΑΙΟ<text:s/></text:span></text:h>
      <text:h text:style-name="P265" text:outline-level="2"><text:span text:style-name="T265_1">2ΔΙΑΤΑΞΕΙΣ<text:s/>Ο.Α.Ε.Δ.</text:span></text:h>
      <text:h text:style-name="P266" text:outline-level="6"><text:span text:style-name="T266_1">Άρθρο<text:s/></text:span></text:h>
      <text:h text:style-name="P267" text:outline-level="6"><text:span text:style-name="T267_1">25Σκοπός<text:s/>Ο.Α.Ε.Δ.</text:span></text:h>
      <text:p text:style-name="P268"><text:span text:style-name="T268_1">Το<text:s/>άρθρο<text:s/>2<text:s/>του<text:s/>ν.<text:s/>2956/2001<text:s/>«Αναδιάρθρωση<text:s/>Ο.Α.Ε.Δ.<text:s/>και<text:s/>άλλες<text:s/>διατάξεις»<text:s/>(Α΄258)<text:s/>αντικαθίσταται<text:s/>ως<text:s/>εξής:</text:span></text:p>
      <text:p text:style-name="P269"><text:span text:style-name="T269_1">«1<text:s/>.<text:s/>Ο<text:s/>Οργανισμός<text:s/>Απασχόλησης<text:s/>Εργατικού<text:s/>Δυναμικού<text:s/>(Ο.Α.Ε.Δ.),<text:s/>ο<text:s/>οποίος<text:s/>συστάθηκε<text:s/>με<text:s/>το<text:s/>ν.δ.<text:s/>2961/1954<text:s/>«περί<text:s/>Συστάσεως<text:s/>Οργανισμού<text:s/>Απασχολήσεως<text:s/>και<text:s/>Ασφαλίσε-<text:s/>ως<text:s/>Ανεργίας»<text:s/>(Α΄<text:s/>197)<text:s/>και<text:s/>ο<text:s/>οποίος<text:s/>μετονομάσθηκε<text:s/>σε<text:s/>Οργανισμό<text:s/>Απασχόλησης<text:s/>Εργατικού<text:s/>Δυναμικού<text:s/>(Ο.Α.Ε.Δ.)<text:s/>με<text:s/>το<text:s/>ν.δ.<text:s/>212/1969<text:s/>«Περί<text:s/>οργανώσεως<text:s/>και<text:s/>διοικήσεως<text:s/>του<text:s/>Οργανισμού<text:s/>Απασχολήσεως<text:s/>Εργατικού<text:s/>Δυναμικού»<text:s/>(Α΄<text:s/>112),<text:s/>αποτελεί<text:s/>νομικό<text:s/>πρόσωπο<text:s/>δημοσίου<text:s/>δικαίου<text:s/>με<text:s/>έδρα<text:s/>την<text:s/>Αθήνα<text:s/>και<text:s/>τελεί<text:s/>υπό<text:s/>την<text:s/>εποπτεία<text:s/>του<text:s/>Υπουργού<text:s/>Εργασίας,<text:s/>Κοινωνικής<text:s/>Ασφάλισης<text:s/>και<text:s/>Πρόνοιας.</text:span></text:p>
      <text:p text:style-name="P270"><text:span text:style-name="T270_1">2.<text:s/>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,<text:s/>την<text:s/>ασφάλιση<text:s/>κατά<text:s/>της<text:s/>ανεργίας,<text:s/>την<text:s/>προώθηση<text:s/>της<text:s/>επαγγελματικής<text:s/>εκπαίδευσης<text:s/>και<text:s/>κατάρτισης<text:s/>και<text:s/>τη<text:s/>σύνδεσή<text:s/>της<text:s/>με<text:s/>την<text:s/>απασχόληση,<text:s/>την<text:s/>πνευματική<text:s/>και<text:s/>κοινωνική<text:s/>ανάπτυξη<text:s/>του<text:s/>εργατικού<text:s/>δυναμικού<text:s/>και<text:s/>των<text:s/>οικογενειών<text:s/>αυτού,<text:s/>τη<text:s/>χορήγηση<text:s/>παροχών<text:s/>για<text:s/>στεγαστική<text:s/>προστασία<text:s/>αυτού<text:s/>και<text:s/>τη<text:s/>συνδρομή<text:s/>στη<text:s/>συλλογική<text:s/>οργάνωση<text:s/>και<text:s/>δράση<text:s/>του,<text:s/>εν<text:s/>όψει<text:s/>της<text:s/>βελτίωσης<text:s/>του<text:s/>βιοτικού<text:s/>του<text:s/>επιπέδου.</text:span></text:p>
      <text:p text:style-name="P271"><text:span text:style-name="T271_1">Ο<text:s/>Ο.Α.Ε.Δ.<text:s/>συμμετέχει<text:s/>στην<text:s/>εφαρμογή<text:s/>του<text:s/>εθνικού<text:s/>προγράμματος<text:s/>μεταρρυθμίσεων<text:s/>και<text:s/>δύναται<text:s/>να<text:s/>υλοποιεί<text:s/>και<text:s/>να<text:s/>συμμετέχει,<text:s/>σύμφωνα<text:s/>με<text:s/>τις<text:s/>κατευθύνσεις<text:s/>του<text:s/>Υπουργείου<text:s/>Εργασίας,<text:s/>Κοινωνικής<text:s/>Ασφάλισης<text:s/>και<text:s/>Πρόνοιας,<text:s/>σε<text:s/>προγράμματα<text:s/>που<text:s/>απορρέουν<text:s/>από<text:s/>το<text:s/>εθνικό<text:s/>πρόγραμμα<text:s/>μεταρρυθμίσεων.</text:span></text:p>
      <text:p text:style-name="P272"><text:span text:style-name="T272_1">3.<text:s/>Ο<text:s/>Ο.Α.Ε.Δ.<text:s/>μεριμνά<text:s/>ιδίως:</text:span></text:p>
      <text:p text:style-name="P273"><text:span text:style-name="T273_1">α)<text:s/>για<text:s/>την<text:s/>παρακολούθηση<text:s/>των<text:s/>δεδομένων<text:s/>της<text:s/>αγοράς<text:s/>εργασίας<text:s/>και<text:s/>την<text:s/>αποτελεσματική<text:s/>σύζευξη<text:s/>της<text:s/>προσφοράς<text:s/>με<text:s/>τη<text:s/>ζήτηση<text:s/>εργασίας,</text:span></text:p>
      <text:p text:style-name="P274"><text:span text:style-name="T274_1">β)<text:s/>για<text:s/>την<text:s/>εγγραφή<text:s/>των<text:s/>ανέργων<text:s/>σε<text:s/>εθνικό<text:s/>και<text:s/>τοπικό<text:s/>επίπεδο<text:s/>και<text:s/>την<text:s/>τοποθέτησή<text:s/>τους,<text:s/>ανάλογα<text:s/>με<text:s/>τα<text:s/>γενικά<text:s/>και<text:s/>ειδικά<text:s/>προσόντα<text:s/>τους,<text:s/>σε<text:s/>αντίστοιχες<text:s/>θέσεις<text:s/>εργασίας<text:s/>με<text:s/>την<text:s/>αξιοποίηση<text:s/>σύγχρονων<text:s/>μέσων<text:s/>πληροφόρησης<text:s/>και<text:s/>ενημέρωσης,</text:span></text:p>
      <text:p text:style-name="P275"><text:span text:style-name="T275_1">γ)<text:s/>για<text:s/>την<text:s/>εφαρμογή<text:s/>μέτρων<text:s/>ενίσχυσης<text:s/>της<text:s/>επιχειρηματικότητας<text:s/>και<text:s/>διευκόλυνσης<text:s/>της<text:s/>κινητικότητας<text:s/>του<text:s/>εργατικού<text:s/>δυναμικού,</text:span></text:p>
      <text:p text:style-name="P276"><text:span text:style-name="T276_1">δ)<text:s/>για<text:s/>την<text:s/>εφαρμογή<text:s/>μέτρων<text:s/>πρόληψης<text:s/>και<text:s/>αντιμετώπισης<text:s/>της<text:s/>ανεργίας<text:s/>και<text:s/>ιδιαίτερα<text:s/>μέτρων<text:s/>προς<text:s/>διασφάλιση<text:s/>ίσων<text:s/>ευκαιριών<text:s/>για<text:s/>την<text:s/>επαγγελματική<text:s/>ένταξη<text:s/>ευπαθών<text:s/>κοινωνικών<text:s/>ομάδων,</text:span></text:p>
      <text:p text:style-name="P277"><text:span text:style-name="T277_1">ε)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,</text:span></text:p>
      <text:p text:style-name="P278"><text:span text:style-name="T278_1">στ)<text:s/>για<text:s/>την<text:s/>οικονομική<text:s/>υποστήριξη<text:s/>των<text:s/>ανέργων<text:s/>με<text:s/>την<text:s/>παροχή<text:s/>τακτικών<text:s/>επιδομάτων<text:s/>σε<text:s/>όσους<text:s/>έχουν<text:s/>καταστεί<text:s/>άνεργοι,<text:s/>καθώς<text:s/>και<text:s/>την<text:s/>καταβολή<text:s/>παροχών,<text:s/>λόγω<text:s/>αφερεγγυότητας<text:s/>του<text:s/>εργοδότη,</text:span></text:p>
      <text:p text:style-name="P279"><text:span text:style-name="T279_1">ζ)<text:s/>για<text:s/>τη<text:s/>χορήγηση<text:s/>οικογενειακών<text:s/>επιδομάτων,<text:s/>επιδομάτων<text:s/>κυήσεως<text:s/>και<text:s/>μητρότητας,<text:s/>εποχιακών<text:s/>επιδομάτων,<text:s/>παροχών<text:s/>στράτευσης<text:s/>και<text:s/>λοιπών<text:s/>βοηθημάτων<text:s/>στους<text:s/>δικαιούχους<text:s/>που<text:s/>συγκεντρώνουν<text:s/>τις<text:s/>νόμιμες<text:s/>προϋποθέσεις,</text:span></text:p>
      <text:p text:style-name="P280"><text:span text:style-name="T280_1">η)<text:s/>για<text:s/>την<text:s/>εφαρμογή<text:s/>της<text:s/>δευτεροβάθμιας<text:s/>τεχνικής<text:s/>επαγγελματικής<text:s/>εκπαίδευσης,<text:s/>στο<text:s/>πλαίσιο<text:s/>του<text:s/>εκπαιδευτικού<text:s/>συστήματος<text:s/>και<text:s/>την<text:s/>ανάπτυξη<text:s/>του<text:s/>συστήματος<text:s/>της<text:s/>μαθητείας<text:s/>με<text:s/>σκοπό<text:s/>τη<text:s/>βελτίωση<text:s/>της<text:s/>δυνατότητας<text:s/>ένταξης<text:s/>των<text:s/>νέων<text:s/>στην<text:s/>ενεργό<text:s/>επαγγελματική<text:s/>ζωή,</text:span></text:p>
      <text:p text:style-name="P281"><text:span text:style-name="T281_1">θ)<text:s/>για<text:s/>την<text:s/>κατάρτιση<text:s/>και<text:s/>υλοποίηση<text:s/>προγραμμάτων<text:s/>Συνεχιζόμενης<text:s/>Επαγγελματικής<text:s/>Κατάρτισης<text:s/>για<text:s/>ανέργους<text:s/>και<text:s/>εργαζόμενους,</text:span></text:p>
      <text:p text:style-name="P282"><text:span text:style-name="T282_1">ι)<text:s/>για<text:s/>τη<text:s/>σύσταση<text:s/>και<text:s/>λειτουργία<text:s/>Ινστιτούτων<text:s/>Επαγγελματικής<text:s/>Κατάρτισης<text:s/>(Ι.Ε.Κ.)<text:s/>και<text:s/>Κέντρων<text:s/>Επαγγελματικής<text:s/>Κατάρτισης<text:s/>(Κ.Ε.Κ.)<text:s/>,</text:span></text:p>
      <text:p text:style-name="P283"><text:span text:style-name="T283_1">ια)<text:s/>για<text:s/>τη<text:s/>συνεργασία<text:s/>με<text:s/>τους<text:s/>αρμόδιους<text:s/>φορείς<text:s/>στη<text:s/>χάραξη<text:s/>των<text:s/>κατευθύνσεων<text:s/>του<text:s/>επαγγελματικού<text:s/>προσανατολισμού,</text:span></text:p>
      <text:p text:style-name="P284"><text:span text:style-name="T284_1">ιβ)<text:s/>για<text:s/>τη<text:s/>φύλαξη<text:s/>και<text:s/>περιποίηση<text:s/>των<text:s/>παιδιών<text:s/>του<text:s/>εργατικού<text:s/>δυναμικού,<text:s/>με<text:s/>την<text:s/>ανάθεση<text:s/>του<text:s/>έργου<text:s/>αυτού<text:s/>στους<text:s/>νόμιμα<text:s/>λειτουργούντες<text:s/>ή<text:s/>ιδρυομένους<text:s/>για<text:s/>το<text:s/>σκοπό<text:s/>αυτόν<text:s/>βρεφονηπιακούς<text:s/>σταθμούς<text:s/>του<text:s/>Δημοσίου,<text:s/>των<text:s/>νομικών<text:s/>προσώπων<text:s/>δημοσίου<text:s/>ή<text:s/>ιδιωτικού<text:s/>δικαίου,<text:s/>των<text:s/>οργανισμών<text:s/>τοπικής<text:s/>αυτοδιοικήσεως<text:s/>ή<text:s/>ιδιωτών,<text:s/>ιγ)<text:s/>για<text:s/>την<text:s/>υλοποίηση<text:s/>προγραμμάτων<text:s/>υποστήριξης<text:s/>ανέργων<text:s/>ελευθέρων<text:s/>επαγγελματιών<text:s/>και<text:s/>αυτοαπασχολουμένων.»</text:span></text:p>
      <text:h text:style-name="P285" text:outline-level="6"><text:span text:style-name="T285_1">Άρθρο<text:s/>26</text:span></text:h>
      <text:h text:style-name="P286" text:outline-level="6"><text:span text:style-name="T286_1">Συμμετοχή<text:s/>του<text:s/>Συνδέσμου<text:s/>Ελληνικών<text:s/>ΤουριστικώνΕπιχειρήσεων<text:s/>(Σ.Ε.Τ.Ε.)<text:s/>στο<text:s/>Δ.Σ.<text:s/>του<text:s/>Ο.Α.Ε.Δ.</text:span></text:h>
      <text:p text:style-name="P287"><text:span text:style-name="T287_1">ως<text:s/>ισότιμου<text:s/>κοινωνικού<text:s/>εταίρου</text:span></text:p>
      <text:p text:style-name="P288"><text:span text:style-name="T288_1">Η<text:s/>περίπτωση<text:s/>ζ΄<text:s/>της<text:s/>παρ.<text:s/>3<text:s/>του<text:s/>άρθρου<text:s/>3<text:s/>του<text:s/>ν.<text:s/>2956/<text:s/>2001<text:s/>(Α΄<text:s/>258)<text:s/>αντικαθίσταται<text:s/>ως<text:s/>εξής:</text:span></text:p>
      <text:p text:style-name="P289"><text:span text:style-name="T289_1">«<text:s/>ζ)<text:s/>Πέντε<text:s/>(5)<text:s/>εκπροσώπους<text:s/>των<text:s/>εργοδοτών<text:s/>με<text:s/>τους<text:s/>αναπληρωτές<text:s/>τους,<text:s/>που<text:s/>υποδεικνύονται<text:s/>ως<text:s/>εξής:<text:s/>Δύο<text:s/>(2)<text:s/>από<text:s/>το<text:s/>Σ.Ε.Β.,<text:s/>ένας<text:s/>(1)<text:s/>από<text:s/>τη<text:s/>Γ.Σ.Ε.Β.Ε.Ε.,<text:s/>ένας<text:s/>(1)<text:s/>από<text:s/>την<text:s/>Ε.Σ.Ε.Ε.<text:s/>και<text:s/>ένας<text:s/>(1)<text:s/>από<text:s/>το<text:s/>Σ.Ε.Τ.Ε..<text:s/>Ένας<text:s/>(1)<text:s/>από<text:s/>τους<text:s/>εκπροσώπους<text:s/>των<text:s/>εργοδοτών<text:s/>υποδεικνύεται<text:s/>από<text:s/>κοινού<text:s/>ως<text:s/>Αντιπρόεδρος<text:s/>του<text:s/>Δ.Σ.<text:s/>του<text:s/>Ο.Α.Ε.Δ..<text:s/>Σε<text:s/>περίπτωση<text:s/>ασυμφωνίας,<text:s/>ο<text:s/>Αντιπρόεδρος<text:s/>προτείνεται<text:s/>από<text:s/>το<text:s/>Σ.Ε.Β..»</text:span></text:p>
      <text:h text:style-name="P290" text:outline-level="6"><text:span text:style-name="T290_1">Άρθρο<text:s/>27</text:span></text:h>
      <text:h text:style-name="P291" text:outline-level="6"><text:span text:style-name="T291_1">Ακατάσχετο<text:s/>των<text:s/>εισφορών<text:s/>υπέρ<text:s/>κλάδωνκαι<text:s/>λογαριασμών<text:s/>του<text:s/>Ο.Α.Ε.Δ.</text:span></text:h>
      <text:p text:style-name="P292"><text:span text:style-name="T292_1">1.</text:span><text:span text:style-name="T292_2"><text:s/>Οι<text:s/>εισφορές<text:s/>που<text:s/>καταβάλλονται<text:s/>υπέρ<text:s/>των<text:s/>κλάδων<text:s/>και<text:s/>λογαριασμών<text:s/>του<text:s/>Ο.Α.Ε.Δ.<text:s/>αποτελούν<text:s/>κοινωνικούς<text:s/>πόρους.</text:span></text:p>
      <text:p text:style-name="P293"><text:span text:style-name="T293_1">Επί<text:s/>των<text:s/>τραπεζικών<text:s/>καταθέσεων<text:s/>του<text:s/>Ο.Α.Ε.Δ.<text:s/>στις<text:s/>οποίες<text:s/>περιλαμβάνονται<text:s/>και<text:s/>εισφορές<text:s/>όπως<text:s/>αυτές<text:s/>του<text:s/>προηγουμένου<text:s/>εδαφίου<text:s/>δεν<text:s/>είναι<text:s/>επιτρεπτή<text:s/>η<text:s/>κατάσχεση.</text:span></text:p>
      <text:p text:style-name="P294"><text:span text:style-name="T294_1">2.</text:span><text:span text:style-name="T294_2"><text:s/>Οι<text:s/>διατάξεις<text:s/>του<text:s/>άρθρου<text:s/>95<text:s/>του<text:s/>ν.<text:s/>2362/1995<text:s/>(Α΄<text:s/>247)<text:s/>εφαρμόζονται<text:s/>ανάλογα<text:s/>και<text:s/>στις<text:s/>περιπτώσεις<text:s/>της<text:s/>κατάσχεσης<text:s/>εις<text:s/>χείρας<text:s/>του<text:s/>Ο.Α.Ε.Δ.<text:s/>ως<text:s/>τρίτου<text:s/>και<text:s/>της<text:s/>αναγγελίας<text:s/>της<text:s/>εκχώρησης<text:s/>απαιτήσεων<text:s/>τρίτων<text:s/>κατά<text:s/>του<text:s/>Ο.Α.Ε.Δ..</text:span></text:p>
      <text:p text:style-name="P295"><text:span text:style-name="T295_1">Στις<text:s/>περιπτώσεις<text:s/>αυτές,<text:s/>το<text:s/>κατασχετήριο<text:s/>ή<text:s/>το<text:s/>εκχωρητήριο<text:s/>έγγραφο,<text:s/>που<text:s/>προβλέπεται<text:s/>στο<text:s/>ανωτέρω<text:s/>άρθρο<text:s/>κοινοποιείται<text:s/>προς<text:s/>τη<text:s/>Διεύθυνση<text:s/>Οικονομικών<text:s/>Υπηρεσιών<text:s/>του<text:s/>Ο.Α.Ε.Δ..</text:span></text:p>
      <text:h text:style-name="P296" text:outline-level="6"><text:span text:style-name="T296_1">Άρθρο<text:s/>28</text:span></text:h>
      <text:h text:style-name="P297" text:outline-level="6"><text:span text:style-name="T297_1">Προστασία<text:s/>ακίνητης<text:s/>περιουσίας<text:s/>Ο.Α.Ε.Δ.</text:span></text:h>
      <text:p text:style-name="P298"><text:span text:style-name="T298_1">Πρωτόκολλο<text:s/>διοικητικής<text:s/>αποβολής</text:span></text:p>
      <text:p text:style-name="P299"><text:span text:style-name="T299_1">1.</text:span><text:span text:style-name="T299_2"><text:s/>Η<text:s/>ακίνητη<text:s/>περιουσία<text:s/>του<text:s/>Ο.Α.Ε.Δ.,<text:s/>σε<text:s/>περίπτωση<text:s/>κάθε<text:s/>μορφής<text:s/>παράνομης<text:s/>κατάληψης,<text:s/>προστατεύεται<text:s/>με<text:s/>την<text:s/>έκδοση<text:s/>πρωτοκόλλου<text:s/>διοικητικής<text:s/>αποβολής,<text:s/>σύμφωνα<text:s/>με<text:s/>τις<text:s/>διατάξεις<text:s/>του<text:s/>άρθρου<text:s/>61<text:s/>του<text:s/>ν.δ.<text:s/>86/1969,<text:s/>όπως<text:s/>έχει<text:s/>τροποποιηθεί<text:s/>με<text:s/>το<text:s/>άρθρο<text:s/>326<text:s/>του<text:s/>ν.<text:s/>4072/2012.</text:span></text:p>
      <text:p text:style-name="P300"><text:span text:style-name="T300_1">2.</text:span><text:span text:style-name="T300_2"><text:s/>Επί<text:s/>διοικητικής<text:s/>αποβολής<text:s/>αποφαίνεται<text:s/>το<text:s/>Διοικητικό<text:s/>Συμβούλιο<text:s/>του<text:s/>Οργανισμού,<text:s/>ενώ<text:s/>το<text:s/>σχετικό<text:s/>πρωτόκολλο<text:s/>εκδίδει<text:s/>ο<text:s/>Διοικητής.</text:span></text:p>
      <text:p text:style-name="P301"><text:span text:style-name="T301_1">3.</text:span><text:span text:style-name="T301_2"><text:s/>Κατά<text:s/>του<text:s/>πρωτοκόλλου<text:s/>διοικητικής<text:s/>αποβολής,<text:s/>ασκείται<text:s/>ανακοπή,<text:s/>σύμφωνα<text:s/>με<text:s/>τους<text:s/>όρους<text:s/>και<text:s/>τη<text:s/>διαδικασία<text:s/>του<text:s/>άρθρου<text:s/>61<text:s/>του<text:s/>ν.δ.<text:s/>86/1969,<text:s/>όπως<text:s/>έχει<text:s/>τροποποιηθεί<text:s/>με<text:s/>το<text:s/>άρθρο<text:s/>326<text:s/>του<text:s/>ν.<text:s/>4072/2012.</text:span></text:p>
      <text:p text:style-name="P302"><text:span text:style-name="T302_1">4.</text:span><text:span text:style-name="T302_2"><text:s/>Για<text:s/>την<text:s/>εκτέλεση<text:s/>του<text:s/>πρωτοκόλλου<text:s/>διοικητικής<text:s/>αποβολής<text:s/>μπορεί<text:s/>να<text:s/>ζητηθεί<text:s/>η<text:s/>συνδρομή<text:s/>της<text:s/>αστυνομικής<text:s/>αρχής,<text:s/>η<text:s/>οποία<text:s/>υποχρεούται<text:s/>να<text:s/>συνδράμει.</text:span></text:p>
      <text:p text:style-name="P303"><text:span text:style-name="T303_1">5.</text:span><text:span text:style-name="T303_2"><text:s/>Με<text:s/>απόφαση<text:s/>του<text:s/>Υπουργού<text:s/>Εργασίας,<text:s/>Κοινωνικής<text:s/>Ασφάλισης<text:s/>και<text:s/>Πρόνοιας,<text:s/>ύστερα<text:s/>από<text:s/>γνώμη<text:s/>του<text:s/>διοικητικού<text:s/>συμβουλίου<text:s/>του<text:s/>Ο.Α.Ε.Δ.<text:s/>καθορίζονται<text:s/>οι<text:s/>αναγκαίες<text:s/>λεπτομέρειες<text:s/>για<text:s/>την<text:s/>εφαρμογή<text:s/>της<text:s/>παρούσας.</text:span></text:p>
      <text:h text:style-name="P304" text:outline-level="6"><text:span text:style-name="T304_1">Άρθρο<text:s/></text:span></text:h>
      <text:h text:style-name="P305" text:outline-level="6"><text:span text:style-name="T305_1">29</text:span></text:h>
      <text:p text:style-name="P306"><text:span text:style-name="T306_1">Διοικητική<text:s/>συνδρομή<text:s/>Ο.Α.Ε.Δ.Προστασία<text:s/>ελεγκτών<text:s/>Ο.Α.Ε.Δ.</text:span></text:p>
      <text:p text:style-name="P307"><text:span text:style-name="T307_1">1.</text:span><text:span text:style-name="T307_2">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08"><text:span text:style-name="T308_1">2.</text:span><text:span text:style-name="T308_2">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ηση<text:s/>δύναται<text:s/>να<text:s/>αποτελέσει<text:s/>λόγο<text:s/>απέντα-<text:s/>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text:s/>Εξαιρούνται<text:s/>των<text:s/>ανωτέρω<text:s/>η<text:s/>περίπτωση<text:s/>δόλου,<text:s/>η<text:s/>παραβίαση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ακόμη<text:s/>και<text:s/>μετά<text:s/>την<text:s/>αποχώρησή<text:s/>τους<text:s/>από<text:s/>τον<text:s/>Ο.Α.Ε.Δ.,<text:s/>η<text:s/>παραβίαση<text:s/>του<text:s/>καθήκοντος<text:s/>εχεμύθειας<text:s/>και<text:s/>η<text:s/>τέλεση<text:s/>πειθαρχικού<text:s/>παραπτώματος<text:s/>κατά<text:s/>τα<text:s/>οριζόμενα<text:s/>στο<text:s/>ν.<text:s/>3528/2007.</text:span></text:p>
      <text:p text:style-name="P309"><text:span text:style-name="T309_1">3.</text:span><text:span text:style-name="T309_2"><text:s/>Οι<text:s/>υπάλληλοι<text:s/>του<text:s/>Ο.Α.Ε.Δ.<text:s/>τηρούν<text:s/>το<text:s/>απόρρητο<text:s/>των<text:s/>πληροφοριών<text:s/>και<text:s/>στοιχείων<text:s/>που<text:s/>περιήλθαν<text:s/>στη<text:s/>γνώση<text:s/>τους<text:s/>κατά<text:s/>την<text:s/>άσκηση<text:s/>των<text:s/>καθηκόντων<text:s/>τους,<text:s/>ακόμη<text:s/>και<text:s/>μετά<text:s/>την<text:s/>αποχώρησή<text:s/>τους<text:s/>από<text:s/>τον<text:s/>Οργανισμό.<text:s/>Τηρούν,<text:s/>επίσης,<text:s/>απόρρητες<text:s/>τις<text:s/>πηγές<text:s/>από<text:s/>τις<text:s/>οποίες<text:s/>περιήλθαν<text:s/>στη<text:s/>γνώση<text:s/>τους<text:s/>καταγγελίες<text:s/>ή<text:s/>παράπονα.</text:span></text:p>
      <text:h text:style-name="P310" text:outline-level="6"><text:span text:style-name="T310_1">Άρθρο<text:s/>30</text:span></text:h>
      <text:h text:style-name="P311" text:outline-level="6"><text:span text:style-name="T311_1">Μέτρα<text:s/>για<text:s/>την<text:s/>αποτελεσματικότερη<text:s/>ένταξη/επανένταξη<text:s/>των<text:s/>ανέργων<text:s/>στην<text:s/>αγορά<text:s/>εργασίας</text:span></text:h>
      <text:p text:style-name="P312"><text:span text:style-name="T312_1">1.</text:span><text:span text:style-name="T312_2"><text:s/>Κάτοχοι<text:s/>άδειας<text:s/>ασκήσεως<text:s/>επαγγέλματος,<text:s/>ασφαλισμένοι<text:s/>ή<text:s/>μη<text:s/>σε<text:s/>οικεία<text:s/>ασφαλιστικά<text:s/>ταμεία,<text:s/>που<text:s/>δεν<text:s/>ασκούν<text:s/>ελευθέριο<text:s/>ή<text:s/>άλλο<text:s/>επάγγελμα,<text:s/>μπορούν<text:s/>να<text:s/>εγγράφονται<text:s/>ως<text:s/>άνεργοι<text:s/>στο<text:s/>μητρώο<text:s/>ανέργων<text:s/>του<text:s/>Ο.Α.Ε.Δ..</text:span></text:p>
      <text:p text:style-name="P313"><text:span text:style-name="T313_1">2.</text:span><text:span text:style-name="T313_2"><text:s/>Η<text:s/>συμμετοχή<text:s/>των<text:s/>εγγεγραμμένων<text:s/>στα<text:s/>μητρώα<text:s/>του<text:s/>Ο.Α.Ε.Δ.<text:s/>ανέργων<text:s/>σε<text:s/>προγράμματα<text:s/>επαγγελματικής<text:s/>κατάρτισης<text:s/>δεν<text:s/>αποτελεί<text:s/>λόγο<text:s/>διαγραφής<text:s/>τους<text:s/>από<text:s/>τα<text:s/>ανωτέρω<text:s/>μητρώα.<text:s/>Ο<text:s/>χρόνος<text:s/>της<text:s/>επαγγελματικής<text:s/>κατάρτισης<text:s/>δεν<text:s/>υπολογίζεται<text:s/>ως<text:s/>χρόνος<text:s/>ανεργίας.</text:span></text:p>
      <text:p text:style-name="P314"><text:span text:style-name="T314_1">3.</text:span><text:span text:style-name="T314_2"><text:s/>Στην<text:s/>περίπτωση<text:s/>εγγεγραμμένων<text:s/>ανέργων<text:s/>που<text:s/>έχουν<text:s/>τύχει<text:s/>τακτικής<text:s/>επιδότησης<text:s/>ανεργίας<text:s/>και<text:s/>που<text:s/>κατά<text:s/>τη<text:s/>διάρκεια<text:s/>αυτής<text:s/>της<text:s/>επιδότησης<text:s/>παρακολουθούν<text:s/>προγράμματα<text:s/>επαγγελματικής<text:s/>κατάρτισης,<text:s/>εφόσον<text:s/>η<text:s/>ημερήσια<text:s/>αποζημίωσή<text:s/>τους<text:s/>για<text:s/>την<text:s/>παρακολούθηση<text:s/>προγραμμάτων<text:s/>επαγγελματικής<text:s/>κατάρτισης<text:s/>υπερβαίνει<text:s/>το<text:s/>ύψος<text:s/>του<text:s/>καταβαλλόμενου<text:s/>επιδόματος<text:s/>ανεργίας,<text:s/>οι<text:s/>ημέρες<text:s/>παρακολούθησης<text:s/>των<text:s/>ως<text:s/>άνω<text:s/>προγραμμάτων<text:s/>αφαιρούνται<text:s/>από<text:s/>το<text:s/>χρόνο<text:s/>της<text:s/>εγκριθείσας<text:s/>γι’<text:s/>αυτούς<text:s/>τακτικής<text:s/>επιδότησης<text:s/>ανεργίας.</text:span></text:p>
      <text:p text:style-name="P315"><text:span text:style-name="T315_1">4.</text:span><text:span text:style-name="T315_2"><text:s/>Η<text:s/>περίπτωση<text:s/>γ΄<text:s/>της<text:s/>παρ.<text:s/>2<text:s/>του<text:s/>άρθρου<text:s/>3<text:s/>του<text:s/>ν.<text:s/>1545/<text:s/>1985<text:s/>(Α΄91)<text:s/>αντικαθίσταται<text:s/>ως<text:s/>εξής:</text:span></text:p>
      <text:p text:style-name="P316"><text:span text:style-name="T316_1">«γ)<text:s/>οι<text:s/>μαθητευόμενοι<text:s/>των<text:s/>επαγγελματικών<text:s/>σχολών».</text:span></text:p>
      <text:p text:style-name="P317"><text:span text:style-name="T317_1">5.</text:span><text:span text:style-name="T317_2"><text:s/>Με<text:s/>απόφαση<text:s/>του<text:s/>Υπουργού<text:s/>Εργασίας,<text:s/>Κοινωνικής<text:s/>Ασφάλισης<text:s/>και<text:s/>Πρόνοιας,<text:s/>μετά<text:s/>από<text:s/>πρόταση<text:s/>του<text:s/>Διοικητικού<text:s/>Συμβουλίου<text:s/>του<text:s/>Ο.Α.Ε.Δ.,<text:s/>καθορίζονται<text:s/>τα<text:s/>δικαιώματα<text:s/>και<text:s/>οι<text:s/>υποχρεώσεις<text:s/>των<text:s/>μη<text:s/>επιδοτουμένων<text:s/>ανέργων<text:s/>που<text:s/>εγγράφονται<text:s/>στα<text:s/>μητρώα<text:s/>του<text:s/>Οργανισμού<text:s/>και<text:s/>κάθε<text:s/>άλλο<text:s/>θέμα<text:s/>σχετικό<text:s/>με<text:s/>την<text:s/>εφαρμογή<text:s/>του<text:s/>παρόντος<text:s/>άρθρου.</text:span></text:p>
      <text:h text:style-name="P318" text:outline-level="6"><text:span text:style-name="T318_1">Άρθρο<text:s/>31</text:span></text:h>
      <text:h text:style-name="P319" text:outline-level="6"><text:span text:style-name="T319_1">Ρυθμίσεις<text:s/>σχετικές<text:s/>με<text:s/>την<text:s/>τακτική<text:s/>επιδότηση<text:s/>ανεργίας</text:span></text:h>
      <text:p text:style-name="P320"><text:span text:style-name="T320_1">1.</text:span><text:span text:style-name="T320_2"><text:s/>Η<text:s/>περίπτωση<text:s/>β΄<text:s/>της<text:s/>παρ.<text:s/>2<text:s/>του<text:s/>άρθρου<text:s/>4<text:s/>του<text:s/>ν.<text:s/>1545/1985<text:s/>(Α΄91),<text:s/>όπως<text:s/>αντικαταστάθηκε<text:s/>με<text:s/>το<text:s/>άρθρο<text:s/>24<text:s/>του<text:s/>ν.<text:s/>1836/1989<text:s/>(Α΄89)<text:s/>και<text:s/>ισχύει,<text:s/>αντικαθίσταται<text:s/>ως<text:s/>εξής:</text:span></text:p>
      <text:p text:style-name="P321"><text:span text:style-name="T321_1">«β)<text:s/>απασχολούμενους<text:s/>σε<text:s/>τουριστικά<text:s/>και<text:s/>άλλα<text:s/>εποχιακά<text:s/>επαγγέλματα,<text:s/>για<text:s/>τους<text:s/>οποίους<text:s/>μετά<text:s/>τη<text:s/>δεύτερη<text:s/>περίοδο<text:s/>απασχόλησης<text:s/>ως<text:s/>χρονικό<text:s/>διάστημα<text:s/>υπολογισμού<text:s/>των<text:s/>ημερομισθίων<text:s/>λαμβάνεται<text:s/>το<text:s/>δωδεκάμηνο<text:s/>πριν<text:s/>από<text:s/>τη<text:s/>λύση<text:s/>της<text:s/>σχέσης<text:s/>εργασίας,<text:s/>χωρίς<text:s/>να<text:s/>αφαιρούνται<text:s/>τα<text:s/>ημερομίσθια<text:s/>του<text:s/>τελευταίου<text:s/>διμήνου.<text:s/>Για<text:s/>την<text:s/>απασχόληση<text:s/>στο<text:s/>δίμηνο<text:s/>αυτό<text:s/>οι<text:s/>εργοδότες<text:s/>υποχρεούνται<text:s/>να<text:s/>χορηγούν<text:s/>βεβαίωση,<text:s/>ο<text:s/>τύπος<text:s/>και<text:s/>το<text:s/>περιεχόμενο<text:s/>της<text:s/>οποίας<text:s/>καθορίζονται<text:s/>με<text:s/>απόφαση<text:s/>του<text:s/>Δ.Σ.<text:s/>του<text:s/>Ο.Α.Ε.Δ..<text:s/>Για<text:s/>την<text:s/>εφαρμογή<text:s/>της<text:s/>διάταξης<text:s/>αυτής,<text:s/>ως<text:s/>εποχιακή<text:s/>θεωρείται<text:s/>η<text:s/>εργασί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και<text:s/>μικρότερο<text:s/>από<text:s/>εννέα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»</text:span></text:p>
      <text:p text:style-name="P322"><text:span text:style-name="T322_1">2.</text:span><text:span text:style-name="T322_2"><text:s/>Στο<text:s/>τέλος<text:s/>της<text:s/>παρ.<text:s/>7<text:s/>του<text:s/>άρθρου<text:s/>6<text:s/>του<text:s/>ν.<text:s/>1545/1985<text:s/>(Α΄91)<text:s/>προστίθεται<text:s/>εδάφιο<text:s/>ως<text:s/>εξής:</text:span></text:p>
      <text:p text:style-name="P323"><text:span text:style-name="T323_1">«Ημέρες<text:s/>εργασίας,<text:s/>που<text:s/>προηγούνται<text:s/>της<text:s/>λήξης,<text:s/>της<text:s/>πρώτης<text:s/>αναστολής<text:s/>ή<text:s/>διακοπής<text:s/>της<text:s/>επιδότησης,<text:s/>δεν<text:s/>λαμβάνονται<text:s/>υπόψη<text:s/>για<text:s/>τον<text:s/>υπολογισμό<text:s/>νέας<text:s/>επιδότησης.»</text:span></text:p>
      <text:h text:style-name="P324" text:outline-level="6"><text:span text:style-name="T324_1">Άρθρο<text:s/>32</text:span></text:h>
      <text:h text:style-name="P325" text:outline-level="6"><text:span text:style-name="T325_1">Ρύθμιση<text:s/>σχετική<text:s/>με<text:s/>ειδική<text:s/>επιδότηση<text:s/>ανεργίας</text:span></text:h>
      <text:p text:style-name="P326"><text:span text:style-name="T326_1">Από<text:s/>τη<text:s/>διάταξη<text:s/>του<text:s/>πρώτου<text:s/>εδαφίου<text:s/>της<text:s/>παρ.<text:s/>8<text:s/>του<text:s/>άρθρου<text:s/>23<text:s/>του<text:s/>ν.<text:s/>3526/2007<text:s/>(Α΄24)<text:s/>απαλείφεται,<text:s/>από<text:s/>την<text:s/>έναρξη<text:s/>ισχύος<text:s/>αυτής,<text:s/>η<text:s/>λέξη<text:s/>«κλιμακωτά».</text:span></text:p>
      <text:h text:style-name="P327" text:outline-level="6"><text:span text:style-name="T327_1">Άρθρο<text:s/>33</text:span></text:h>
      <text:h text:style-name="P328" text:outline-level="6"><text:span text:style-name="T328_1">Θέματα<text:s/>προσωπικού<text:s/>Ο.Α.Ε.Δ.</text:span></text:h>
      <text:p text:style-name="P329"><text:span text:style-name="T329_1">1.</text:span><text:span text:style-name="T329_2"><text:s/>Όσοι,<text:s/>σύμφωνα<text:s/>με<text:s/>οριστικούς<text:s/>πίνακες<text:s/>προκηρύξεων<text:s/>του<text:s/>ΑΣΕΠ,<text:s/>προβλέπονται<text:s/>ως<text:s/>διοριστέοι<text:s/>στα<text:s/>νομικά<text:s/>πρόσωπα<text:s/>δημοσίου<text:s/>δικαίου<text:s/>Οργανισμός<text:s/>Εργατικής<text:s/>Εστίας<text:s/>(Ο.Ε.Ε.)<text:s/>και<text:s/>Οργανισμός<text:s/>Εργατικής<text:s/>Κατοικίας<text:s/>(Ο.Ε.Κ.),<text:s/>που<text:s/>καταργήθηκαν<text:s/>με<text:s/>την<text:s/>παρ.<text:s/>6<text:s/>του<text:s/>άρθρου<text:s/>1<text:s/>του<text:s/>ν.<text:s/>4046/2012,<text:s/>όπως<text:s/>ισχύει,<text:s/>θεωρούνται<text:s/>ως<text:s/>διοριστέοι<text:s/>στον<text:s/>Ο.Α.Ε.Δ..</text:span></text:p>
      <text:p text:style-name="P330"><text:span text:style-name="T330_1">2.</text:span><text:span text:style-name="T330_2"><text:s/>Όσοι,<text:s/>δυνάμει<text:s/>τελεσίδικων<text:s/>δικαστικών<text:s/>αποφάσεων,<text:s/>κρίνεται<text:s/>ότι<text:s/>πρέπει<text:s/>να<text:s/>προσληφθούν<text:s/>στα<text:s/>νομικά<text:s/>πρόσωπα<text:s/>δημοσίου<text:s/>δικαίου<text:s/>Οργανισμός<text:s/>Εργατικής<text:s/>Εστίας<text:s/>(Ο.Ε.Ε.)<text:s/>και<text:s/>Οργανισμός<text:s/>Εργατικής<text:s/>Κατοικίας<text:s/>(Ο.Ε.Κ.),<text:s/>που<text:s/>καταργήθηκαν<text:s/>με<text:s/>την<text:s/>παρ.<text:s/>6<text:s/>του<text:s/>άρθρου<text:s/>1<text:s/>του<text:s/>ν.<text:s/>4046/2012,<text:s/>όπως<text:s/>ισχύει,<text:s/>προσλαμβάνονται<text:s/>από<text:s/>τον<text:s/>Ο.Α.Ε.Δ..</text:span></text:p>
      <text:p text:style-name="P331"><text:span text:style-name="T331_1">3.</text:span><text:span text:style-name="T331_2"><text:s/>Όσοι<text:s/>απέκτησαν<text:s/>το<text:s/>δικαίωμα<text:s/>να<text:s/>προσληφθούν<text:s/>αναγκαστικά<text:s/>στα<text:s/>νομικά<text:s/>πρόσωπα<text:s/>δημοσίου<text:s/>δικαίου<text:s/>Οργανισμός<text:s/>Εργατικής<text:s/>Εστίας<text:s/>(Ο.Ε.Ε.)<text:s/>και<text:s/>Οργανισμός<text:s/>Εργατικής<text:s/>Κατοικίας<text:s/>(Ο.Ε.Κ.),<text:s/>τα<text:s/>οποία<text:s/>καταργήθηκαν<text:s/>με<text:s/>την<text:s/>παρ.<text:s/>6<text:s/>του<text:s/>άρθρου<text:s/>1<text:s/>του<text:s/>ν.<text:s/>4046/2012,<text:s/>με<text:s/>βάση<text:s/>τη<text:s/>διαδικασία<text:s/>που<text:s/>προβλέπεται<text:s/>από<text:s/>τις<text:s/>διατάξεις<text:s/>των<text:s/>άρθρων<text:s/>3,4,5,6<text:s/>και<text:s/>7<text:s/>του<text:s/>ν.<text:s/>2643/1998<text:s/>(Α΄220)<text:s/>προσλαμβάνονται<text:s/>αναγκαστικά<text:s/>από<text:s/>τον<text:s/>Ο.Α.Ε.Δ..</text:span></text:p>
      <text:h text:style-name="P332" text:outline-level="6"><text:span text:style-name="T332_1">Άρθρο<text:s/>34</text:span></text:h>
      <text:h text:style-name="P333" text:outline-level="6"><text:span text:style-name="T333_1">Ενιαίος<text:s/>Λογαριασμός<text:s/>για<text:s/>την<text:s/>ΕφαρμογήΚοινωνικών<text:s/>Πολιτικών</text:span></text:h>
      <text:p text:style-name="P334"><text:span text:style-name="T334_1">1.</text:span><text:span text:style-name="T334_2"><text:s/>Στον<text:s/>Οργανισμό<text:s/>Απασχόλησης<text:s/>Εργατικού<text:s/>Δυναμικού<text:s/>(Ο.Α.Ε.Δ.)<text:s/>συνιστάται<text:s/>κλάδος<text:s/>με<text:s/>την<text:s/>επωνυμία<text:s/>«Λογαριασμός<text:s/>Κοινωνικής<text:s/>Πολιτικής».</text:span></text:p>
      <text:p text:style-name="P335"><text:span text:style-name="T335_1">2.</text:span><text:span text:style-name="T335_2"><text:s/>Ο<text:s/>Ειδικός<text:s/>Λογαριασμός<text:s/>Κοινωνικής<text:s/>Πολιτικής<text:s/>που<text:s/>συστάθηκε<text:s/>με<text:s/>το<text:s/>άρθρο<text:s/>3<text:s/>της<text:s/>ΠΥΣ<text:s/>7/28.2.2012<text:s/>(Α΄39)<text:s/>κα-<text:s/>ταργείται<text:s/>και<text:s/>οι<text:s/>πόροι,<text:s/>τα<text:s/>αποθεματικά<text:s/>και<text:s/>κάθε<text:s/>έσοδο<text:s/>αυτού<text:s/>μεταφέρονται<text:s/>στον<text:s/>ως<text:s/>άνω<text:s/>συνιστώμενο<text:s/>κλάδο.</text:span></text:p>
      <text:p text:style-name="P336"><text:span text:style-name="T336_1">3.</text:span><text:span text:style-name="T336_2"><text:s/>Ο<text:s/>κλάδος<text:s/>με<text:s/>την<text:s/>επωνυμία<text:s/>«Λογαριασμός<text:s/>Κοινωνικής<text:s/>Πολιτικής»<text:s/>και<text:s/>ο<text:s/>κλάδος<text:s/>με<text:s/>την<text:s/>επωνυμία<text:s/>«Λογαριασμός<text:s/>για<text:s/>την<text:s/>Απασχόληση<text:s/>και<text:s/>την<text:s/>Επαγγελματική<text:s/>Κατάρτιση»<text:s/>(ΛΑΕΚ)<text:s/>που<text:s/>συστάθηκε<text:s/>με<text:s/>το<text:s/>άρθρο<text:s/>1<text:s/>του<text:s/>ν.<text:s/>2434/1996<text:s/>(Α΄<text:s/>188),<text:s/>ενοποιούνται<text:s/>λειτουργικά<text:s/>σε<text:s/>λογαριασμό<text:s/>με<text:s/>την<text:s/>επωνυμία<text:s/>«Ενιαίος<text:s/>Λογαριασμός<text:s/>για<text:s/>την<text:s/>Εφαρμογή<text:s/>Κοινωνικών<text:s/>Πολιτικών»<text:s/>(Ε.Λ.Ε.Κ.Π.),<text:s/>ενώ<text:s/>οι<text:s/>ενοποιούμενοι<text:s/>κλάδοι<text:s/>παραμένουν<text:s/>απόλυτα<text:s/>διακριτοί<text:s/>υποκείμενοι<text:s/>σε<text:s/>χωριστή<text:s/>παρακολούθηση<text:s/>και<text:s/>με<text:s/>απόλυτη<text:s/>διαχειριστική<text:s/>αυτοτέλεια.</text:span></text:p>
      <text:p text:style-name="P337"><text:span text:style-name="T337_1">4.</text:span><text:span text:style-name="T337_2"><text:s/>Πόροι<text:s/>του<text:s/>Ε.Λ.Ε.Κ.Π.<text:s/>είναι<text:s/>:</text:span></text:p>
      <text:p text:style-name="P338"><text:span text:style-name="T338_1">α)</text:span><text:span text:style-name="T338_2"><text:tab/></text:span><text:span text:style-name="T338_3">Εισφορά<text:s/>0,81<text:s/>%,<text:s/>όπως<text:s/>αυτή<text:s/>καθορίζεται<text:s/>στην<text:s/>παρ.<text:s/>2<text:s/>του<text:s/>άρθρου<text:s/>1<text:s/>του<text:s/>ν.<text:s/>2434/1996<text:s/>(Α΄188).</text:span></text:p>
      <text:p text:style-name="P339"><text:span text:style-name="T339_1">β)</text:span><text:span text:style-name="T339_2"><text:tab/></text:span><text:span text:style-name="T339_3">Εισφορά<text:s/>1,35%<text:s/>που<text:s/>βαρύνει<text:s/>τους<text:s/>εργαζόμενους<text:s/>και<text:s/>που<text:s/>υπολογίζεται<text:s/>επί<text:s/>των<text:s/>αποδοχών<text:s/>τους,<text:s/>επί<text:s/>των<text:s/>οποίων<text:s/>υπολογίζονται<text:s/>οι<text:s/>εισφορές<text:s/>του<text:s/>Ι.Κ.Α..<text:s/>Την<text:s/>ως<text:s/>άνω<text:s/>εισφορά<text:s/>συνθέτουν:<text:s/>α)<text:s/>η<text:s/>προβλεπόμενη<text:s/>από<text:s/>το<text:s/>άρθρο<text:s/>7<text:s/>της<text:s/>παρ.<text:s/>1<text:s/>περίπτωση<text:s/>β΄<text:s/>εδάφιο<text:s/>1o<text:s/>του<text:s/>ν.δ.<text:s/>2963/1954<text:s/>(Α΄195)<text:s/>εισφορά<text:s/>1%<text:s/>και<text:s/>β)<text:s/>η<text:s/>προβλεπόμενη<text:s/>από<text:s/>το<text:s/>άρθρο<text:s/>3<text:s/>της<text:s/>παρ.<text:s/>1<text:s/>περίπτωση<text:s/>α΄<text:s/>του<text:s/>ν.<text:s/>678/1977<text:s/>(Α΄246),<text:s/>όπως<text:s/>αυτό<text:s/>συμπληρώθηκε<text:s/>με<text:s/>το<text:s/>άρθρο<text:s/>7<text:s/>εδάφιο<text:s/>Γ΄<text:s/>του<text:s/>ν.<text:s/>3144/2003<text:s/>(Α΄111)<text:s/>εισφορά<text:s/>0,35<text:s/>%,<text:s/>που<text:s/>αμφότερες<text:s/>συνεισπράττονται<text:s/>με<text:s/>τις<text:s/>εισφορές<text:s/>υπέρ<text:s/>Ι.Κ.Α..</text:span></text:p>
      <text:p text:style-name="P340"><text:span text:style-name="T340_1">γ)</text:span><text:span text:style-name="T340_2"><text:tab/></text:span><text:span text:style-name="T340_3">Τα<text:s/>προβλεπόμενα,<text:s/>από<text:s/>την<text:s/>περίπτωση<text:s/>Γ΄<text:s/>του<text:s/>άρθρου<text:s/>89<text:s/>του<text:s/>ν.<text:s/>3996/2011,<text:s/>όπως<text:s/>εξειδικεύτηκαν<text:s/>στην<text:s/>23411/2131/30.12.2011<text:s/>(Β΄29/2012)<text:s/>κοινή<text:s/>απόφαση<text:s/>του<text:s/>Υπουργού<text:s/>και<text:s/>Υφυπουργού<text:s/>Εργασίας<text:s/>και<text:s/>Κοινωνικής<text:s/>Ασφάλισης,<text:s/>έσοδα<text:s/>του<text:s/>Ειδικού<text:s/>Λογαριασμού<text:s/>Παιδικών<text:s/>Κατασκηνώσεων<text:s/>(Ε.Λ.Π.Κ.),<text:s/>τα<text:s/>οποία<text:s/>διατίθενται<text:s/>αποκλειστικά<text:s/>για<text:s/>τους<text:s/>θεσπισμένους<text:s/>με<text:s/>τις<text:s/>διατάξεις<text:s/>αυτές<text:s/>σκοπούς.</text:span></text:p>
      <text:p text:style-name="P341"><text:span text:style-name="T341_1">δ)</text:span><text:span text:style-name="T341_2"><text:tab/></text:span><text:span text:style-name="T341_3">Κάθε<text:s/>έσοδο<text:s/>από<text:s/>χαριστική<text:s/>αιτία.</text:span></text:p>
      <text:p text:style-name="P342"><text:span text:style-name="T342_1">ε)</text:span><text:span text:style-name="T342_2"><text:tab/></text:span><text:span text:style-name="T342_3">Οι<text:s/>πρόσοδοι<text:s/>του<text:s/>Ο.Α.Ε.Δ.<text:s/>που<text:s/>ενδεχομένως<text:s/>προκύπτουν<text:s/>από<text:s/>την<text:s/>εκμετάλλευση<text:s/>της<text:s/>περιουσίας<text:s/>των<text:s/>καταργηθέντων<text:s/>από<text:s/>14.2.2012<text:s/>με<text:s/>την<text:s/>παρ.<text:s/>6<text:s/>του<text:s/>άρθρου<text:s/>1<text:s/>του<text:s/>ν.<text:s/>4046/2012,<text:s/>όπως<text:s/>ισχύει,<text:s/>νομικών<text:s/>προσώπων<text:s/>δημοσίου<text:s/>δικαίου<text:s/>με<text:s/>τις<text:s/>επωνυμίες<text:s/>Οργανισμός<text:s/>Εργατικής<text:s/>Εστίας<text:s/>(Ο.Ε.Ε.)<text:s/>και<text:s/>Οργανισμός<text:s/>Εργατικής<text:s/>Κατοικίας<text:s/>(Ο.Ε.Κ.),<text:s/>αντίστοιχα.</text:span></text:p>
      <text:p text:style-name="P343"><text:span text:style-name="T343_1">στ)</text:span><text:span text:style-name="T343_2"><text:tab/></text:span><text:span text:style-name="T343_3">Τα<text:s/>πάσης<text:s/>φύσεως<text:s/>πρόστιμα<text:s/>που<text:s/>επιβάλλονται<text:s/>από<text:s/>τους<text:s/>εργοδότες<text:s/>στους<text:s/>μισθωτούς,<text:s/>σύμφωνα<text:s/>με<text:s/>τις<text:s/>διατάξεις<text:s/>του<text:s/>ν.δ.<text:s/>3789/1957<text:s/>(Α΄<text:s/>210),</text:span></text:p>
      <text:p text:style-name="P344"><text:span text:style-name="T344_1">ζ)</text:span><text:span text:style-name="T344_2"><text:tab/></text:span><text:span text:style-name="T344_3">Οποιοσδήποτε<text:s/>άλλος<text:s/>πόρος<text:s/>προερχόμενος<text:s/>από<text:s/>οποιαδήποτε<text:s/>άλλη<text:s/>αιτία.</text:span></text:p>
      <text:p text:style-name="P345"><text:span text:style-name="T345_1">5.</text:span><text:span text:style-name="T345_2"><text:s/>Οι<text:s/>πόροι<text:s/>του<text:s/>Ε.Λ.Ε.Κ.Π.<text:s/>είναι<text:s/>ακατάσχετοι,<text:s/>δεν<text:s/>λογίζονται<text:s/>ως<text:s/>έσοδα<text:s/>και<text:s/>απαλλάσσονται<text:s/>από<text:s/>κάθε<text:s/>φορολογική<text:s/>επιβάρυνση.</text:span></text:p>
      <text:p text:style-name="P346"><text:span text:style-name="T346_1">6.</text:span><text:span text:style-name="T346_2"><text:s/>Από<text:s/>τα<text:s/>έσοδα<text:s/>του<text:s/>Ε.Λ.Ε.Κ.Π.:</text:span></text:p>
      <text:p text:style-name="P347"><text:span text:style-name="T347_1">α)</text:span><text:span text:style-name="T347_2"><text:tab/></text:span><text:span text:style-name="T347_3">Η<text:s/>εισφορά<text:s/>0,81<text:s/>%<text:s/>διατίθεται<text:s/>αποκλειστικά<text:s/>για<text:s/>τους<text:s/>σκοπούς<text:s/>του<text:s/>ΛΑΕΚ.</text:span></text:p>
      <text:p text:style-name="P348"><text:span text:style-name="T348_1">β)</text:span><text:span text:style-name="T348_2"><text:tab/></text:span><text:span text:style-name="T348_3">Η<text:s/>εισφορά<text:s/>1,35%<text:s/>και<text:s/>οι<text:s/>λοιποί<text:s/>ανωτέρω<text:s/>αναφε-<text:s/>ρόμενοι<text:s/>πόροι<text:s/>υπό<text:s/>στοιχεία<text:s/>β΄,<text:s/>δ΄,<text:s/>ε΄,<text:s/>στ΄<text:s/>και<text:s/>ζ΄<text:s/>της<text:s/>παραγράφου<text:s/>4<text:s/>διατίθενται<text:s/>αποκλειστικά<text:s/>και<text:s/>καλύπτουν:<text:s/>αα)<text:s/>Δαπάνες<text:s/>για<text:s/>κάθε<text:s/>γεγενημένη<text:s/>έννομη<text:s/>σχέση<text:s/>των<text:s/>καταργηθέντων<text:s/>με<text:s/>την<text:s/>παρ.<text:s/>6<text:s/>του<text:s/>άρθρου<text:s/>1<text:s/>του<text:s/>ν.<text:s/>4046/2012,<text:s/>όπως<text:s/>ισχύει,<text:s/>νομικών<text:s/>προσώπων<text:s/>δημοσίου<text:s/>δικαίου<text:s/>με<text:s/>την<text:s/>επωνυμία<text:s/>Οργανισμός<text:s/>Εργατικής<text:s/>Εστίας<text:s/>(Ο.Ε.Ε.)<text:s/>και<text:s/>Οργανισμός<text:s/>Εργατικής<text:s/>Κατοικίας<text:s/>(Ο.Ε.Κ.),<text:s/>συμπεριλαμβανομένων<text:s/>των<text:s/>δαπανών<text:s/>για<text:s/>την<text:s/>εκκαθάριση<text:s/>των<text:s/>υποχρεώσεων<text:s/>που<text:s/>απορρέουν<text:s/>από<text:s/>το<text:s/>κατασκευαστικό<text:s/>πρόγραμμα<text:s/>του<text:s/>καταργηθέντος<text:s/>Οργανισμού<text:s/>Εργατικής<text:s/>Κατοικίας<text:s/>(Ο.Ε.Κ.).</text:span></text:p>
      <text:p text:style-name="P349"><text:span text:style-name="T349_1">ββ)</text:span><text:span text:style-name="T349_2"><text:tab/></text:span><text:span text:style-name="T349_3">Τακτικό<text:s/>πόρο<text:s/>του<text:s/>Οργανισμού<text:s/>Μεσολάβησης<text:s/>και<text:s/>Διαιτησίας<text:s/>(ΟΜΕΔ)<text:s/>σε<text:s/>ποσοστό<text:s/>επί<text:s/>των<text:s/>ετήσιων<text:s/>εσόδων<text:s/>του<text:s/>Λογαριασμού,<text:s/>που<text:s/>καθορίζεται<text:s/>με<text:s/>απόφαση<text:s/>του<text:s/>Υπουργού<text:s/>Εργασίας,<text:s/>Κοινωνικής<text:s/>Ασφάλισης<text:s/>και<text:s/>Πρόνοιας,<text:s/>η<text:s/>οποία<text:s/>εκδίδεται<text:s/>ύστερα<text:s/>από<text:s/>γνώμη<text:s/>του<text:s/>Διοικητικού<text:s/>Συμβουλίου<text:s/>του<text:s/>Ο.Α.Ε.Δ..</text:span></text:p>
      <text:p text:style-name="P350"><text:span text:style-name="T350_1">γγ)</text:span><text:span text:style-name="T350_2"><text:tab/></text:span><text:span text:style-name="T350_3">Τακτικό<text:s/>πόρο<text:s/>του<text:s/>Εθνικού<text:s/>Ινστιτούτου<text:s/>Εργασίας<text:s/>και<text:s/>Ανθρωπίνου<text:s/>Δυναμικού<text:s/>(ΕΙΕΑΔ)<text:s/>σε<text:s/>ποσοστό<text:s/>επί<text:s/>των<text:s/>ετήσιων<text:s/>εσόδων<text:s/>του<text:s/>Λογαριασμού,<text:s/>που<text:s/>καθορίζεται<text:s/>με<text:s/>απόφαση<text:s/>του<text:s/>Υπουργού<text:s/>Εργασίας,<text:s/>Κοινωνικής<text:s/>Ασφάλισης<text:s/>και<text:s/>Πρόνοιας,<text:s/>η<text:s/>οποία<text:s/>εκδίδεται<text:s/>ύστερα<text:s/>από<text:s/>γνώμη<text:s/>του<text:s/>Διοικητικού<text:s/>Συμβουλίου<text:s/>του<text:s/>Ο.Α.Ε.Δ..</text:span></text:p>
      <text:p text:style-name="P351"><text:span text:style-name="T351_1">δδ)</text:span><text:span text:style-name="T351_2"><text:tab/></text:span><text:span text:style-name="T351_3">Την<text:s/>εν<text:s/>γένει<text:s/>κάλυψη<text:s/>υποδομών,<text:s/>ινστιτούτων<text:s/>ερευνητικών<text:s/>και<text:s/>εκπαιδευτικών<text:s/>κέντρων<text:s/>της<text:s/>αντιπροσωπευτικής<text:s/>τριτοβάθμιας<text:s/>οργάνωσης<text:s/>των<text:s/>εργαζομένων,<text:s/>που<text:s/>υπογράφουν<text:s/>εθνικές<text:s/>γενικές<text:s/>συλλογικές<text:s/>συμβάσεις<text:s/>εργασίας.</text:span></text:p>
      <text:p text:style-name="P352"><text:span text:style-name="T352_1">εε)</text:span><text:span text:style-name="T352_2"><text:tab/></text:span><text:span text:style-name="T352_3">Δαπάνες<text:s/>για<text:s/>κοινωνικούς<text:s/>σκοπούς,<text:s/>ιδίως:</text:span></text:p>
      <text:p text:style-name="P353"><text:span text:style-name="T353_1">-</text:span><text:span text:style-name="T353_2"><text:tab/></text:span><text:span text:style-name="T353_3">την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συμπεριλαμβανομένης<text:s/>και<text:s/>της<text:s/>ψυχαγωγίας<text:s/>των<text:s/>τέκνων<text:s/>αυτού,</text:span></text:p>
      <text:p text:style-name="P354"><text:span text:style-name="T354_1">-</text:span><text:span text:style-name="T354_2"><text:tab/></text:span><text:span text:style-name="T354_3">την<text:s/>υλοποίηση<text:s/>προγραμμάτων<text:s/>για<text:s/>τη<text:s/>στεγαστική<text:s/>προστασία<text:s/>του<text:s/>εργατικού<text:s/>δυναμικού<text:s/>και<text:s/>των<text:s/>οικογενειών<text:s/>αυτού,</text:span></text:p>
      <text:p text:style-name="P355"><text:span text:style-name="T355_1">-</text:span><text:span text:style-name="T355_2"><text:tab/></text:span><text:span text:style-name="T355_3">τη<text:s/>συνδρομή<text:s/>στη<text:s/>συλλογική<text:s/>οργάνωση<text:s/>και<text:s/>δράση<text:s/>του<text:s/>εργατικού<text:s/>δυναμικού,<text:s/>ενόψει<text:s/>της<text:s/>βελτίωσης<text:s/>του<text:s/>βιοτικού<text:s/>του<text:s/>επιπέδου.</text:span></text:p>
      <text:p text:style-name="P356"><text:span text:style-name="T356_1">Οι<text:s/>ως<text:s/>άνω<text:s/>κοινωνικοί<text:s/>σκοποί<text:s/>εξειδικεύονται<text:s/>με<text:s/>αποφάσεις<text:s/>του<text:s/>Υπουργού<text:s/>Εργασίας,<text:s/>Κοινωνικής<text:s/>Ασφάλισης<text:s/>και<text:s/>Πρόνοιας,<text:s/>οι<text:s/>οποίες<text:s/>εκδίδονται<text:s/>ύστερα<text:s/>από<text:s/>γνώμη<text:s/>του<text:s/>Διοικητικού<text:s/>Συμβουλίου<text:s/>του<text:s/>Ο.Α.Ε.Δ..</text:span></text:p>
      <text:p text:style-name="P357"><text:span text:style-name="T357_1">Με<text:s/>τις<text:s/>ίδιες<text:s/>ή<text:s/>όμοιες<text:s/>αποφάσεις<text:s/>ρυθμίζονται<text:s/>και<text:s/>τα<text:s/>θέματα<text:s/>που<text:s/>αφορούν<text:s/>τον<text:s/>τρόπο<text:s/>κατανομής<text:s/>και<text:s/>καταβολής<text:s/>των<text:s/>χρηματικών<text:s/>ποσών<text:s/>και<text:s/>τη<text:s/>διαδικασία<text:s/>πιστοποίησης<text:s/>της<text:s/>εκτέλεσης<text:s/>των<text:s/>δαπανών,<text:s/>ενόψει<text:s/>της<text:s/>επίτευξης<text:s/>των<text:s/>ως<text:s/>άνω<text:s/>οριζομένων<text:s/>κοινωνικών<text:s/>σκοπών.</text:span></text:p>
      <text:p text:style-name="P358"><text:span text:style-name="T358_1">γ)</text:span><text:span text:style-name="T358_2"><text:tab/></text:span><text:span text:style-name="T358_3">Η<text:s/>εισφορά<text:s/>από<text:s/>την<text:s/>περίπτωση<text:s/>Γ΄<text:s/>του<text:s/>άρθρου<text:s/>89<text:s/>του<text:s/>ν.<text:s/>3996/2011<text:s/>διατίθεται<text:s/>αποκλειστικά<text:s/>και<text:s/>καλύπτει<text:s/>τους<text:s/>θεσπισμένους<text:s/>με<text:s/>τη<text:s/>διάταξη<text:s/>αυτή<text:s/>σκοπούς,<text:s/>όπως<text:s/>εξειδικεύτηκαν<text:s/>με<text:s/>την<text:s/>23411/2131/30.12.2011<text:s/>(Β΄29/<text:s/>2012)<text:s/>κοινή<text:s/>απόφαση<text:s/>του<text:s/>Υπουργού<text:s/>και<text:s/>Υφυπουργού<text:s/>Εργασίας<text:s/>και<text:s/>Κοινωνικής<text:s/>Ασφάλισης,<text:s/>και<text:s/>σύμφωνα<text:s/>με<text:s/>τα<text:s/>οριζόμενα<text:s/>στις<text:s/>διατάξεις<text:s/>αυτές.<text:s/>Με<text:s/>απόφαση<text:s/>του<text:s/>Υπουργού<text:s/>Εργασίας,<text:s/>Κοινωνικής<text:s/>Ασφάλισης<text:s/>και<text:s/>Πρόνοιας,<text:s/>η<text:s/>οποία<text:s/>εκ-<text:s/>δίδεται<text:s/>σε<text:s/>τριάντα<text:s/>ημέρες<text:s/>από<text:s/>τη<text:s/>δημοσίευση<text:s/>του<text:s/>παρόντος,<text:s/>ύστερα<text:s/>από<text:s/>γνώμη<text:s/>του<text:s/>Διοικητικού<text:s/>Συμβουλίου<text:s/>του<text:s/>Ο.Α.Ε.Δ.,<text:s/>καθορίζεται<text:s/>ο<text:s/>χρόνος<text:s/>έναρξης<text:s/>υλοποίησης<text:s/>και<text:s/>κάθε<text:s/>άλλη<text:s/>αναγκαία<text:s/>λεπτομέρεια<text:s/>για<text:s/>την<text:s/>εφαρμογή<text:s/>της<text:s/>διάταξης<text:s/>αυτής,<text:s/>σύμφωνα<text:s/>και<text:s/>με<text:s/>τους<text:s/>όρους<text:s/>της<text:s/>περίπτωσης<text:s/>Γ΄<text:s/>του<text:s/>άρθρου<text:s/>89<text:s/>του<text:s/>ν.<text:s/>3996/2011.</text:span></text:p>
      <text:p text:style-name="P359"><text:span text:style-name="T359_1">7.</text:span><text:span text:style-name="T359_2"><text:s/>Οι<text:s/>πάσης<text:s/>φύσεως<text:s/>δαπάνες<text:s/>για<text:s/>τη<text:s/>λειτουργία<text:s/>του<text:s/>κάθε<text:s/>κλάδου<text:s/>του<text:s/>Ε.Λ.Ε.Κ.Π.<text:s/>και<text:s/>την<text:s/>υποστήριξη<text:s/>των<text:s/>προγραμμάτων<text:s/>και<text:s/>δράσεών<text:s/>του<text:s/>καλύπτονται<text:s/>από<text:s/>το<text:s/>σύνολο<text:s/>των<text:s/>πόρων<text:s/>εκάστου<text:s/>κλάδου<text:s/>του<text:s/>ως<text:s/>άνω<text:s/>Λογαριασμού.</text:span></text:p>
      <text:p text:style-name="P360"><text:span text:style-name="T360_1">8.</text:span><text:span text:style-name="T360_2"><text:s/>Για<text:s/>τη<text:s/>λειτουργία<text:s/>του<text:s/>Ε.Λ.Ε.Κ.Π.<text:s/>συνιστάται<text:s/>Επιτροπή<text:s/>που<text:s/>συγκροτείται<text:s/>με<text:s/>απόφαση<text:s/>του<text:s/>Υπουργού<text:s/>Εργασίας,<text:s/>Κοινωνικής<text:s/>Ασφάλισης<text:s/>και<text:s/>Πρόνοιας<text:s/>που<text:s/>εκδίδεται<text:s/>εντός<text:s/>τριάντα<text:s/>ημερών<text:s/>από<text:s/>τη<text:s/>δημοσίευση<text:s/>του<text:s/>παρόντος.<text:s/>Η<text:s/>Επιτροπή<text:s/>αποτελείται<text:s/>από:</text:span></text:p>
      <text:p text:style-name="P361"><text:span text:style-name="T361_1">α)</text:span><text:span text:style-name="T361_2"><text:tab/></text:span><text:span text:style-name="T361_3">Τον<text:s/>Διοικητή<text:s/>του<text:s/>Ο.Α.Ε.Δ.<text:s/>ή<text:s/>τον<text:s/>οριζόμενο<text:s/>από<text:s/>αυτόν<text:s/>ως<text:s/>αναπληρωτή<text:s/>του<text:s/>Αντιπρόεδρο<text:s/>του<text:s/>Διοικητικού<text:s/>Συμβουλίου<text:s/>του<text:s/>Ο.Α.Ε.Δ.,<text:s/>ο<text:s/>οποίος<text:s/>και<text:s/>προεδρεύει<text:s/>της<text:s/>Επιτροπής<text:s/>Διαχείρισης.</text:span></text:p>
      <text:p text:style-name="P362"><text:span text:style-name="T362_1">β)</text:span><text:span text:style-name="T362_2"><text:tab/></text:span><text:span text:style-name="T362_3">Τέσσερις<text:s/>(4)<text:s/>εκπροσώπους<text:s/>με<text:s/>ισάριθμους<text:s/>αναπληρωτές<text:s/>που<text:s/>ορίζει<text:s/>η<text:s/>Γενική<text:s/>Συνομοσπονδία<text:s/>Εργατών<text:s/>Ελλάδος<text:s/>(ΓΣΕΕ).</text:span></text:p>
      <text:p text:style-name="P363"><text:span text:style-name="T363_1">γ)</text:span><text:span text:style-name="T363_2"><text:tab/></text:span><text:span text:style-name="T363_3">Τέσσερις<text:s/>(4)<text:s/>εκπροσώπους<text:s/>με<text:s/>ισάριθμους<text:s/>αναπληρωτές<text:s/>που<text:s/>ορίζουν<text:s/>από<text:s/>κοινού<text:s/>ο<text:s/>Σύνδεσμος<text:s/>Επιχειρήσεων<text:s/>και<text:s/>Βιομηχανιών<text:s/>(ΣΕΒ),<text:s/>η<text:s/>Γενική<text:s/>Συνομοσπονδία<text:s/>Επαγγελματιών<text:s/>Βιοτεχνών<text:s/>Εμπόρων<text:s/>Ελλάδος<text:s/>(ΓΣΕΒΕΕ),<text:s/>η<text:s/>Εθνική<text:s/>Συνομοσπονδία<text:s/>Ελληνικού<text:s/>Εμπορίου<text:s/>(ΕΣΕΕ)<text:s/>και<text:s/>ο<text:s/>Σύνδεσμος<text:s/>Ελληνικών<text:s/>Τουριστικών<text:s/>Επιχειρήσεων<text:s/>(ΣΕΤΕ).</text:span></text:p>
      <text:p text:style-name="P364"><text:span text:style-name="T364_1">δ)</text:span><text:span text:style-name="T364_2"><text:tab/></text:span><text:span text:style-name="T364_3">Δύο<text:s/>(2)<text:s/>εμπειρογνώμονες<text:s/>με<text:s/>ισάριθμους<text:s/>αναπληρωτές<text:s/>που<text:s/>ορίζονται<text:s/>με<text:s/>απόφαση<text:s/>του<text:s/>Υπουργού<text:s/>Εργασίας,<text:s/>Κοινωνικής<text:s/>Ασφάλισης<text:s/>και<text:s/>Πρόνοιας.</text:span></text:p>
      <text:p text:style-name="P365"><text:span text:style-name="T365_1">9.</text:span><text:span text:style-name="T365_2"><text:s/>Η<text:s/>Επιτροπή<text:s/>γνωμοδοτεί<text:s/>προς<text:s/>το<text:s/>Διοικητικό<text:s/>Συμβούλιο<text:s/>του<text:s/>Ο.Α.Ε.Δ.<text:s/>για<text:s/>τον<text:s/>τρόπο<text:s/>διανομής<text:s/>και<text:s/>χρήσης<text:s/>των<text:s/>ποσών<text:s/>του<text:s/>Ε.Λ.Ε.Κ.Π.<text:s/>και<text:s/>γενικά<text:s/>για<text:s/>κάθε<text:s/>θέμα<text:s/>που<text:s/>αφορά<text:s/>την<text:s/>υλοποίηση<text:s/>των<text:s/>σκοπών<text:s/>του<text:s/>ως<text:s/>άνω<text:s/>Λογαριασμού.</text:span></text:p>
      <text:p text:style-name="P366"><text:span text:style-name="T366_1">10.</text:span><text:span text:style-name="T366_2"><text:s/>Η<text:s/>διαχείριση<text:s/>του<text:s/>Ε.Λ.Ε.Κ.Π.<text:s/>υπάγεται<text:s/>στο<text:s/>Διοικητικό<text:s/>Συμβούλιο<text:s/>του<text:s/>Ο.Α.Ε.Δ.<text:s/>και<text:s/>ενεργείται<text:s/>σύμφωνα<text:s/>με<text:s/>τις<text:s/>διατάξεις<text:s/>περί<text:s/>δημοσίου<text:s/>λογιστικού<text:s/>και<text:s/>τις<text:s/>διατάξεις<text:s/>του<text:s/>κανονισμού<text:s/>ταμειακής<text:s/>και<text:s/>λογιστικής<text:s/>διαχείρισης<text:s/>του<text:s/>Ο.Α.Ε.Δ.<text:s/>(β.δ.<text:s/>410/1971/Α΄124).</text:span></text:p>
      <text:p text:style-name="P367"><text:span text:style-name="T367_1">Για<text:s/>την<text:s/>εξασφάλιση<text:s/>της<text:s/>λειτουργίας,<text:s/>διαχείρισης<text:s/>και<text:s/>παρακολούθησης<text:s/>του<text:s/>Ε.Λ.Ε.Κ.Π.<text:s/>προβλέπονται<text:s/>διακεκριμένοι<text:s/>κωδικοί<text:s/>αριθμοί<text:s/>εσόδων<text:s/>και<text:s/>δαπανών<text:s/>στον<text:s/>Προϋπολογισμό<text:s/>και<text:s/>Απολογισμό<text:s/>του<text:s/>Οργανισμού.</text:span></text:p>
      <text:p text:style-name="P368"><text:span text:style-name="T368_1">11.</text:span><text:span text:style-name="T36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εκδίδεται<text:s/>μετά<text:s/>από<text:s/>γνώμη<text:s/>του<text:s/>Διοικητικού<text:s/>Συμβουλίου<text:s/>του<text:s/>Ο.Α.Ε.Δ.,<text:s/>καθορίζονται:</text:span></text:p>
      <text:p text:style-name="P369"><text:span text:style-name="T369_1">α)</text:span><text:span text:style-name="T369_2"><text:tab/></text:span><text:span text:style-name="T369_3">Η<text:s/>διαδικασία,<text:s/>τα<text:s/>όργανα,<text:s/>οι<text:s/>κατηγορίες<text:s/>προσωπικού<text:s/>του<text:s/>Ο.Α.Ε.Δ.<text:s/>και<text:s/>η<text:s/>αποζημίωσή<text:s/>τους<text:s/>για<text:s/>τη<text:s/>διενέργεια<text:s/>ελέγχων<text:s/>που<text:s/>αφορούν<text:s/>προγράμματα<text:s/>και<text:s/>παροχές,</text:span></text:p>
      <text:p text:style-name="P370"><text:span text:style-name="T370_1">β)</text:span><text:span text:style-name="T370_2"><text:tab/></text:span><text:span text:style-name="T370_3">ο<text:s/>αριθμός<text:s/>των<text:s/>ατόμων<text:s/>από<text:s/>το<text:s/>προσωπικό<text:s/>του<text:s/>Ο.Α.Ε.Δ.<text:s/>που<text:s/>υποστηρίζουν<text:s/>τη<text:s/>λειτουργία<text:s/>της<text:s/>Επιτροπής<text:s/>και<text:s/>το<text:s/>ύψος<text:s/>αποζημίωσής<text:s/>τους<text:s/>για<text:s/>την<text:s/>πρόσθετη<text:s/>απασχόλησή<text:s/>τους,</text:span></text:p>
      <text:p text:style-name="P371"><text:span text:style-name="T371_1">γ)</text:span><text:span text:style-name="T371_2"><text:tab/></text:span><text:span text:style-name="T371_3">το<text:s/>ύψος<text:s/>της<text:s/>αποζημίωσης<text:s/>των<text:s/>μελών<text:s/>της<text:s/>Επιτροπής<text:s/>για<text:s/>τη<text:s/>συμμετοχή<text:s/>τους<text:s/>στις<text:s/>συνεδριάσεις<text:s/>της,<text:s/>και<text:s/>δ)<text:s/>δαπάνες<text:s/>για<text:s/>κάθε<text:s/>άλλη<text:s/>ενέργεια,<text:s/>αναγκαία<text:s/>για<text:s/>την<text:s/>υλοποίηση<text:s/>των<text:s/>σκοπών<text:s/>του<text:s/>Λογαριασμού.</text:span></text:p>
      <text:p text:style-name="P372"><text:span text:style-name="T372_1">12.</text:span><text:span text:style-name="T372_2"><text:s/>Για<text:s/>την<text:s/>αντιμετώπιση<text:s/>των<text:s/>προαναφερόμενων<text:s/>δαπανών,<text:s/>καθώς<text:s/>και<text:s/>του<text:s/>διαχειριστικού<text:s/>κόστους<text:s/>του<text:s/>Ο.Α.Ε.Δ.,<text:s/>εγγράφεται<text:s/>κατ’<text:s/>έτος<text:s/>στον<text:s/>προϋπολογισμό<text:s/>του<text:s/>Ο.Α.Ε.Δ.<text:s/>ειδική<text:s/>πίστωση<text:s/>από<text:s/>έσοδο<text:s/>προερχόμενο<text:s/>από<text:s/>απόδοση<text:s/>ποσοστού<text:s/>από<text:s/>5%<text:s/>έως<text:s/>10%<text:s/>επί<text:s/>του<text:s/>συνολικού<text:s/>ποσού<text:s/>των<text:s/>εισφορών<text:s/>υπέρ<text:s/>του<text:s/>Ε.Λ.Ε.Κ.Π.<text:s/>που<text:s/>εισπράχθηκαν<text:s/>το<text:s/>προηγούμενο<text:s/>έτος.</text:span></text:p>
      <text:p text:style-name="P373"><text:span text:style-name="T373_1">13.</text:span><text:span text:style-name="T373_2"><text:s/>Με<text:s/>απόφαση<text:s/>του<text:s/>Υπουργού<text:s/>Εργασίας,<text:s/>Κοινωνικής<text:s/>Ασφάλισης<text:s/>και<text:s/>Πρόνοιας,<text:s/>ύστερα<text:s/>από<text:s/>γνώμη<text:s/>του<text:s/>διοικητικού<text:s/>συμβουλίου<text:s/>του<text:s/>Ο.Α.Ε.Δ.<text:s/>ανατίθενται<text:s/>στις<text:s/>υφιστάμενες<text:s/>υπηρεσιακές<text:s/>δομές<text:s/>του<text:s/>Ο.Α.Ε.Δ.<text:s/>οι<text:s/>αρμοδιότητες<text:s/>που<text:s/>αναφέρονται<text:s/>στην<text:s/>ολοκλήρωση<text:s/>των<text:s/>αναληφθέντων<text:s/>τεχνικών<text:s/>έργων<text:s/>των<text:s/>καταργηθέντων<text:s/>οργανισμών<text:s/>Εστίας<text:s/>και<text:s/>Κατοικίας,<text:s/>καθώς<text:s/>και<text:s/>όλες<text:s/>οι<text:s/>ενέργειες<text:s/>παραχώρησης<text:s/>των<text:s/>κατοικιών<text:s/>στους<text:s/>δικαιούχους<text:s/>και<text:s/>η<text:s/>σύνταξη<text:s/>των<text:s/>αναγκαίων<text:s/>πράξεων<text:s/>προς<text:s/>την<text:s/>εκπλήρωση<text:s/>των<text:s/>σκοπών<text:s/>αυτών.</text:span></text:p>
      <text:p text:style-name="P374"><text:span text:style-name="T374_1">14.</text:span><text:span text:style-name="T374_2"><text:s/>Με<text:s/>απόφαση<text:s/>του<text:s/>Υπουργού<text:s/>Εργασίας,<text:s/>Κοινωνικής<text:s/>Ασφάλισης<text:s/>και<text:s/>Πρόνοιας,<text:s/>που<text:s/>εκδίδεται<text:s/>μετά<text:s/>από<text:s/>γνώμη<text:s/>του<text:s/>Διοικητικού<text:s/>Συμβουλίου<text:s/>του<text:s/>Ο.Α.Ε.Δ.,<text:s/>και<text:s/>δημοσιεύεται<text:s/>στην<text:s/>Εφημερίδα<text:s/>της<text:s/>Κυβερνήσεως,<text:s/>μπορεί<text:s/>να<text:s/>ρυθμίζεται<text:s/>κάθε<text:s/>άλλο<text:s/>θέμα<text:s/>σχετικό<text:s/>με<text:s/>την<text:s/>εφαρμογή<text:s/>του<text:s/>παρόντος<text:s/>άρθρου.</text:span></text:p>
      <text:p text:style-name="P375"><text:span text:style-name="T375_1">15.</text:span><text:span text:style-name="T375_2"><text:s/>Μέχρι<text:s/>τη<text:s/>δημοσίευση<text:s/>της<text:s/>απόφασης<text:s/>του<text:s/>Υπουργού<text:s/>Εργασίας,<text:s/>Κοινωνικής<text:s/>Ασφάλισης<text:s/>και<text:s/>Πρόνοιας<text:s/>περί<text:s/>συγκρότησης<text:s/>της<text:s/>συνιστώμενης<text:s/>με<text:s/>την<text:s/>παράγραφο<text:s/>8<text:s/>του<text:s/>παρόντος<text:s/>άρθρου<text:s/>Επιτροπής,<text:s/>ο<text:s/>ΛΑΕΚ<text:s/>εξακολουθεί<text:s/>να<text:s/>λειτουργεί<text:s/>ως<text:s/>μεμονωμένος<text:s/>Λογαριασμός,<text:s/>σύμφωνα<text:s/>με<text:s/>τη<text:s/>νομοθεσία<text:s/>που<text:s/>τον<text:s/>διέπει,<text:s/>όπως<text:s/>επίσης<text:s/>και<text:s/>ο<text:s/>Ειδικός<text:s/>Λογαριασμός<text:s/>Κοινωνικής<text:s/>Πολιτικής<text:s/>που<text:s/>συστάθηκε<text:s/>με<text:s/>το<text:s/>άρθρο<text:s/>3<text:s/>της<text:s/>ΠΥΣ<text:s/>7/28.2.2012<text:s/>(Α΄39),<text:s/>καθώς<text:s/>και<text:s/>ο<text:s/>Ε.Λ.Π.Κ.,<text:s/>όπως<text:s/>αυτός<text:s/>συστάθηκε<text:s/>με<text:s/>τις<text:s/>διατάξεις<text:s/>της<text:s/>περίπτωσης<text:s/>Γ΄<text:s/>του<text:s/>άρθρου<text:s/>89<text:s/>του<text:s/>ν.<text:s/>3996/2011<text:s/>όπως<text:s/>εξειδικεύτηκαν<text:s/>στην<text:s/>23411/2131/30.12.2011<text:s/>(Β΄29/<text:s/>2012)<text:s/>κοινή<text:s/>απόφαση<text:s/>του<text:s/>Υπουργού<text:s/>και<text:s/>Υφυπουργού<text:s/>Εργασίας<text:s/>και<text:s/>Κοινωνικής<text:s/>Ασφάλισης.</text:span></text:p>
      <text:p text:style-name="P376"><text:span text:style-name="T376_1">16.</text:span><text:span text:style-name="T376_2"><text:s/>Τα<text:s/>δύο<text:s/>τελευταία<text:s/>εδάφια<text:s/>της<text:s/>παρ.<text:s/>4<text:s/>και<text:s/>η<text:s/>παρ.<text:s/>6<text:s/>του<text:s/>άρθρου<text:s/>1<text:s/>του<text:s/>ν.<text:s/>2434/1996<text:s/>(Α΄188),<text:s/>καθώς<text:s/>και<text:s/>η<text:s/>παρ.<text:s/>1<text:s/>του<text:s/>άρθρου<text:s/>19<text:s/>του<text:s/>ν.<text:s/>2639/1998<text:s/>(Α΄205),<text:s/>καταργούνται.</text:span></text:p>
      <text:p text:style-name="P377"><text:span text:style-name="T377_1">17.</text:span><text:span text:style-name="T377_2"><text:s/>Η<text:s/>παρ.<text:s/>10<text:s/>του<text:s/>άρθρου<text:s/>1<text:s/>του<text:s/>ν.<text:s/>2434/1996<text:s/>(Α΄188),<text:s/>όπως<text:s/>αντικαταστάθηκε<text:s/>με<text:s/>την<text:s/>παρ.<text:s/>6<text:s/>του<text:s/>άρθρου<text:s/>21<text:s/>του<text:s/>ν.<text:s/>2639/1998<text:s/>(Α΄205)<text:s/>και<text:s/>ισχύει,<text:s/>αντικαθίσταται<text:s/>ως<text:s/>εξής:</text:span></text:p>
      <text:p text:style-name="P378"><text:span text:style-name="T378_1">«10.<text:s/>Από<text:s/>τον<text:s/>ΛΑΕΚ<text:s/>επιχορηγούνται<text:s/>το<text:s/>Ελληνικό<text:s/>Ινστιτούτο<text:s/>Υγιεινής<text:s/>και<text:s/>Ασφάλειας<text:s/>της<text:s/>Εργασίας,<text:s/>καθώς<text:s/>και<text:s/>ινστιτούτα<text:s/>και<text:s/>εκπαιδευτικά<text:s/>κέντρα,<text:s/>τα<text:s/>οποία<text:s/>έχουν<text:s/>ιδρυθεί<text:s/>ή<text:s/>θα<text:s/>ιδρυθούν<text:s/>με<text:s/>τη<text:s/>συμμετοχή<text:s/>της<text:s/>ΓΣΕΕ,<text:s/>του<text:s/>ΣΕΒ,<text:s/>της<text:s/>ΓΣΕΒΕΕ,<text:s/>της<text:s/>ΕΣΕΕ,<text:s/>του<text:s/>ΣΕΤΕ.</text:span></text:p>
      <text:p text:style-name="P379"><text:span text:style-name="T379_1">Για<text:s/>τους<text:s/>ανωτέρω<text:s/>φορείς<text:s/>η<text:s/>επιχορήγηση<text:s/>από<text:s/>τον<text:s/>ΛΑΕΚ<text:s/>μπορεί<text:s/>να<text:s/>ανέρχεται<text:s/>μέχρι<text:s/>ποσοστού<text:s/>15%<text:s/>επί<text:s/>του<text:s/>συνόλου<text:s/>των<text:s/>ετήσιων<text:s/>εισφορών<text:s/>που<text:s/>εισπράχθηκαν<text:s/>υπέρ<text:s/>του<text:s/>ΛΑΕΚ.»</text:span></text:p>
      <text:p text:style-name="P380"><text:span text:style-name="T380_1">18.</text:span><text:span text:style-name="T380_2"><text:s/>Η<text:s/>παρ.<text:s/>2<text:s/>του<text:s/>άρθρου<text:s/>19<text:s/>του<text:s/>ν.<text:s/>2639/1998<text:s/>(Α΄295)<text:s/>καταργείται.</text:span></text:p>
      <text:h text:style-name="P381" text:outline-level="6"><text:span text:style-name="T381_1">Άρθρο<text:s/>35</text:span></text:h>
      <text:h text:style-name="P382" text:outline-level="6"><text:span text:style-name="T382_1">Λοιπές<text:s/>διατάξεις<text:s/>σχετικές<text:s/>με<text:s/>τον<text:s/>Ο.Ε.Κ.<text:s/>καιτον<text:s/>Ο.Ε.Ε.</text:span></text:h>
      <text:p text:style-name="P383"><text:span text:style-name="T383_1">1.</text:span><text:span text:style-name="T383_2"><text:s/>Ο<text:s/>Ο.Α.Ε.Δ.<text:s/>καθίσταται<text:s/>καθολικός<text:s/>διάδοχος<text:s/>και<text:s/>υπεισέρχεται<text:s/>σε<text:s/>όλα<text:s/>τα<text:s/>δικαιώματα<text:s/>και<text:s/>τις<text:s/>υποχρεώσεις<text:s/>των<text:s/>καταργηθέντων<text:s/>από<text:s/>14.2.2012<text:s/>με<text:s/>την<text:s/>παρ.<text:s/>6<text:s/>του<text:s/>άρθρου<text:s/>1<text:s/>του<text:s/>ν.<text:s/>4046/2012,<text:s/>όπως<text:s/>ισχύει,<text:s/>νομικών<text:s/>προσώπων<text:s/>δημοσίου<text:s/>δικαίου<text:s/>με<text:s/>τις<text:s/>επωνυμίες<text:s/>Οργανισμός<text:s/>Εργατικής<text:s/>Εστίας<text:s/>(Ο.Ε.Ε.)<text:s/>και<text:s/>Οργανισμός<text:s/>Εργατικής<text:s/>Κατοικίας<text:s/>(Ο.Ε.Κ.).<text:s/>Από<text:s/>τη<text:s/>δημοσίευση<text:s/>του<text:s/>παρόντος<text:s/>νόμου<text:s/>λήγει<text:s/>η<text:s/>θητεία<text:s/>των<text:s/>μελών<text:s/>της<text:s/>Προσωρινής<text:s/>Δι-<text:s/>οικούσας<text:s/>Επιτροπής<text:s/>της<text:s/>παραγράφου<text:s/>1<text:s/>του<text:s/>άρθρου<text:s/>1<text:s/>της<text:s/>ΠΥΣ<text:s/>7/28.2.2012<text:s/>(Α΄<text:s/>39).<text:s/>Οι<text:s/>πράξεις<text:s/>διαχείρισης<text:s/>και<text:s/>εκπροσώπησης<text:s/>των<text:s/>μελών<text:s/>της<text:s/>Διοικούσας<text:s/>Επιτροπής<text:s/>θεωρούνται<text:s/>νόμιμες.</text:span></text:p>
      <text:p text:style-name="P384"><text:span text:style-name="T384_1">2.</text:span><text:span text:style-name="T384_2"><text:s/>Εκκρεμείς<text:s/>δίκες<text:s/>των<text:s/>καταργηθέντων<text:s/>Ν.Π.Δ.Δ.<text:s/>με<text:s/>τις<text:s/>επωνυμίες<text:s/>Οργανισμός<text:s/>Εργατικής<text:s/>Εστίας<text:s/>(Ο.Ε.Ε.)<text:s/>και<text:s/>Οργανισμός<text:s/>Εργατικής<text:s/>Κατοικίας<text:s/>(Ο.Ε.Κ.)<text:s/>συνεχίζονται<text:s/>από<text:s/>τον<text:s/>Οργανισμό<text:s/>Απασχόλησης<text:s/>Εργατικού<text:s/>Δυναμικού<text:s/>(Ο.Α.Ε.Δ.)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385"><text:span text:style-name="T385_1">Απαιτήσεις,<text:s/>υποχρεώσεις<text:s/>και<text:s/>πάσης<text:s/>φύσεως<text:s/>εκκρεμείς<text:s/>υποθέσεις<text:s/>που<text:s/>υφίστανται<text:s/>κατά<text:s/>την<text:s/>έναρξη<text:s/>ισχύος<text:s/>του<text:s/>νόμου<text:s/>αυτού<text:s/>μεταφέρονται<text:s/>από<text:s/>τα<text:s/>ως<text:s/>άνω<text:s/>καταργηθέ-<text:s/>ντα<text:s/>Ν.Π.Δ.Δ.<text:s/>στον<text:s/>Ο.Α.Ε.Δ..</text:span></text:p>
      <text:p text:style-name="P386"><text:span text:style-name="T386_1">3.</text:span><text:span text:style-name="T386_2"><text:s/>Ο<text:s/>Ο.Α.Ε.Δ.<text:s/>απαλλάσσεται<text:s/>από<text:s/>την<text:s/>καταβολή<text:s/>κάθε<text:s/>είδους<text:s/>τελών<text:s/>για<text:s/>την<text:s/>εγγραφή<text:s/>στο<text:s/>Εθνικό<text:s/>Κτηματολόγιο<text:s/>εμπραγμάτων<text:s/>δικαιωμάτων<text:s/>του<text:s/>Ο.Ε.Κ.<text:s/>που<text:s/>περιέρχονται<text:s/>σε<text:s/>αυτόν.</text:span></text:p>
      <text:p text:style-name="P387"><text:span text:style-name="T387_1">4.</text:span><text:span text:style-name="T387_2"><text:s/>Μετά<text:s/>την<text:s/>παρ.<text:s/>6<text:s/>του<text:s/>άρθρου<text:s/>24<text:s/>του<text:s/>ν.<text:s/>3983/2011<text:s/>(Α΄144)<text:s/>προστίθεται<text:s/>εδάφιο<text:s/>ως<text:s/>εξής:</text:span></text:p>
      <text:p text:style-name="P388"><text:span text:style-name="T388_1">«Η<text:s/>προθεσμία<text:s/>για<text:s/>την<text:s/>άσκηση<text:s/>αναγνωριστικής<text:s/>ή<text:s/>διεκδικητικής<text:s/>αγωγής<text:s/>από<text:s/>τον<text:s/>Ο.Α.Ε.Δ.<text:s/>για<text:s/>δικαιώματα<text:s/>που<text:s/>έχουν<text:s/>περιέλθει<text:s/>σε<text:s/>αυτόν<text:s/>από<text:s/>τον<text:s/>Οργανισμό<text:s/>Εργατικής<text:s/>Κατοικίας<text:s/>(Ο.Ε.Κ.)<text:s/>είναι<text:s/>δώδεκα<text:s/>έτη.»</text:span></text:p>
      <text:p text:style-name="P389"><text:span text:style-name="T389_1">5.</text:span><text:span text:style-name="T389_2"><text:s/>α.<text:s/>Στο<text:s/>τέλος<text:s/>της<text:s/>παραγράφου<text:s/>2<text:s/>του<text:s/>άρθρου<text:s/>23<text:s/>του<text:s/>ν.<text:s/>4014/2011<text:s/>προστίθεται<text:s/>περίπτωση<text:s/>ζ΄<text:s/>ως<text:s/>εξής:</text:span></text:p>
      <text:p text:style-name="P390"><text:span text:style-name="T390_1">«που<text:s/>η<text:s/>κυριότητά<text:s/>τους<text:s/>ανήκε<text:s/>στους<text:s/>καταργηθέντες<text:s/>Οργανισμούς<text:s/>Εργατικής<text:s/>Κατοικίας<text:s/>(Ο.Ε.Κ.)<text:s/>και<text:s/>Εργατικής<text:s/>Εστίας<text:s/>(Ο.Ε.Ε.).<text:s/>Για<text:s/>τη<text:s/>μεταβίβαση<text:s/>ή<text:s/>σύσταση<text:s/>εμπράγματου<text:s/>δικαιώματος<text:s/>των<text:s/>ακινήτων<text:s/>αυτών,<text:s/>δεν<text:s/>απαιτείται<text:s/>Υπεύθυνη<text:s/>Δήλωση<text:s/>του<text:s/>Ιδιοκτήτη<text:s/>και<text:s/>Μηχανικού<text:s/>όπως<text:s/>προβλέπεται<text:s/>στην<text:s/>παρ.<text:s/>4<text:s/>του<text:s/>άρθρου<text:s/>23<text:s/>του<text:s/>ν.<text:s/>4014/2011».</text:span></text:p>
      <text:p text:style-name="P391"><text:span text:style-name="T391_1">β.<text:s/>Τα<text:s/>υφιστάμενα<text:s/>κτίρια<text:s/>των<text:s/>Κ.Ε.Τ.Ε.Κ.<text:s/>του<text:s/>ΟΑΕΔ<text:s/>που<text:s/>έχουν<text:s/>κατασκευαστεί<text:s/>μετά<text:s/>από<text:s/>δημόσιο<text:s/>διαγωνισμό,<text:s/>αλλά<text:s/>που<text:s/>στερούνται<text:s/>οικοδομικής<text:s/>άδειας,<text:s/>καθώς<text:s/>και<text:s/>τα<text:s/>κτίρια<text:s/>των<text:s/>Κ.Ε.Τ.Ε.Κ.<text:s/>με<text:s/>οικοδομική<text:s/>άδεια<text:s/>στα<text:s/>οποία<text:s/>έχουν<text:s/>γίνει<text:s/>αυθαίρετες<text:s/>κατασκευές<text:s/>ή/και<text:s/>αλλαγή<text:s/>χρήσης<text:s/>σε<text:s/>τμήμα<text:s/>τους,<text:s/>υπάγονται<text:s/>στις<text:s/>διατάξεις<text:s/>του<text:s/>ν.<text:s/>4014/2011,<text:s/>χωρίς<text:s/>να<text:s/>απαιτείται<text:s/>καμία<text:s/>διαδικασία<text:s/>ή<text:s/>πρόστιμο.</text:span></text:p>
      <text:p text:style-name="P392"><text:span text:style-name="T392_1">γ.<text:s/>Για<text:s/>την<text:s/>έκδοση<text:s/>και<text:s/>μεταγραφή<text:s/>παραχωρητηρίων<text:s/>διαμερισμάτων<text:s/>οικισμών<text:s/>που<text:s/>ανήκαν<text:s/>στον<text:s/>Ο.Ε.Κ.,<text:s/>ή<text:s/>για<text:s/>μεταβιβάσεις<text:s/>κτιρίων<text:s/>που<text:s/>ανήκαν<text:s/>στον<text:s/>Ο.Ε.Κ.<text:s/>ή<text:s/>κτιρίων<text:s/>που<text:s/>ανήκαν<text:s/>στον<text:s/>Ο.Ε.Ε.,<text:s/>εφαρμόζεται<text:s/>η<text:s/>εξαίρεση<text:s/>της<text:s/>παρ.<text:s/>2<text:s/>του<text:s/>άρθρου<text:s/>23<text:s/>του<text:s/>ν.<text:s/>4014/2011.<text:s/>Επίσης<text:s/>δεν<text:s/>απαιτείται<text:s/>η<text:s/>έκδοση<text:s/>πιστοποιητικού<text:s/>Ενεργειακής<text:s/>Απόδοσης<text:s/>του<text:s/>άρθρου<text:s/>6<text:s/>του<text:s/>ν.<text:s/>3661/2008<text:s/>και<text:s/>του<text:s/>άρθρου<text:s/>2<text:s/>του<text:s/>Κ.Ε.Ν.Α.Κ.<text:s/>(Β΄407/9.4.2010)<text:s/>στις<text:s/>περιπτώσεις<text:s/>μισθώσεων<text:s/>ή<text:s/>μεταβιβάσεων<text:s/>κτιρίων<text:s/>του<text:s/>τ.<text:s/>Ο.Ε.Κ.<text:s/>ή<text:s/>του<text:s/>τ.<text:s/>Ο.Ε.Ε..</text:span></text:p>
      <text:p text:style-name="P393"><text:span text:style-name="T393_1">6.</text:span><text:span text:style-name="T393_2"><text:s/>Το<text:s/>πάσης<text:s/>φύσεως<text:s/>προσωπικό<text:s/>των<text:s/>καταργηθέντων<text:s/>από<text:s/>14.2.2012<text:s/>με<text:s/>την<text:s/>παρ.<text:s/>6<text:s/>του<text:s/>άρθρου<text:s/>1<text:s/>του<text:s/>ν.<text:s/>4046/<text:s/>2012<text:s/>Ν.Π.Δ.Δ.<text:s/>με<text:s/>τις<text:s/>επωνυμίες<text:s/>«Οργανισμός<text:s/>Εργατικής<text:s/>Εστίας<text:s/>(ΟΕΕ)»<text:s/>και<text:s/>«Οργανισμός<text:s/>Εργατικής<text:s/>Κατοικίας<text:s/>(ΟΕΚ)»<text:s/>μεταφέρεται<text:s/>με<text:s/>την<text:s/>ίδια<text:s/>σχέση<text:s/>εργασίας<text:s/>στον<text:s/>Ο.Α.Ε.Δ..</text:span></text:p>
      <text:p text:style-name="P394"><text:span text:style-name="T394_1">7.</text:span><text:span text:style-name="T394_2"><text:s/>Η<text:s/>ως<text:s/>άνω<text:s/>μεταφορά<text:s/>για<text:s/>όλες<text:s/>τις<text:s/>συνέπειες<text:s/>της<text:s/>παραγράφου<text:s/>6<text:s/>λογίζεται<text:s/>ότι<text:s/>επήλθε<text:s/>αυτοδικαίως<text:s/>από<text:s/>14.2.2012.</text:span></text:p>
      <text:h text:style-name="P395" text:outline-level="2"><text:span text:style-name="T395_1">ΚΕΦΑΛΑΙΟ<text:s/>3</text:span></text:h>
      <text:h text:style-name="P396" text:outline-level="2"><text:span text:style-name="T396_1">ΛΟΙΠΕΣ<text:s/>ΔΙΑΤΑΞΕΙΣ<text:s/>ΤΟΥ<text:s/>ΥΠΟΥΡΓΕΙΟΥ<text:s/>ΕΡΓΑΣΙΑΣ,ΚΟΙΝΩΝΙΚΗΣ<text:s/>ΑΣΦΑΛΙΣΗΣ<text:s/>ΚΑΙ<text:s/>ΠΡΟΝΟΙΑΣ</text:span></text:h>
      <text:h text:style-name="P397" text:outline-level="6"><text:span text:style-name="T397_1">Άρθρο<text:s/>36</text:span></text:h>
      <text:h text:style-name="P398" text:outline-level="6"><text:span text:style-name="T398_1">Ρυθμίσεις<text:s/>για<text:s/>την<text:s/>υγεία<text:s/>και<text:s/>ασφάλεια<text:s/>στην<text:s/>εργασία</text:span></text:h>
      <text:p text:style-name="P399"><text:span text:style-name="T399_1">1.</text:span><text:span text:style-name="T399_2"><text:s/>Στο<text:s/>άρθρο<text:s/>13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(Α΄<text:s/>84)<text:s/>προστίθεται<text:s/>εδάφιο<text:s/>ως<text:s/>εξής:</text:span></text:p>
      <text:p text:style-name="P400"><text:span text:style-name="T400_1">«Με<text:s/>απόφαση<text:s/>του<text:s/>Υπουργού<text:s/>Εργασίας,<text:s/>Κοινωνικής<text:s/>Ασφάλισης<text:s/>και<text:s/>Πρόνοιας<text:s/>η<text:s/>οποία<text:s/>εκδίδεται<text:s/>μετά<text:s/>από<text:s/>γνωμοδότηση<text:s/>του<text:s/>Συμβουλίου<text:s/>Υγείας<text:s/>και<text:s/>Ασφάλειας<text:s/>των<text:s/>Εργαζομένων<text:s/>(ΣΥΑΕ)<text:s/>σύμφωνα<text:s/>με<text:s/>το<text:s/>άρθρο<text:s/>26<text:s/>του<text:s/>ν.<text:s/>3850/2010,<text:s/>μπορεί<text:s/>να<text:s/>καθορίζεται<text:s/>και<text:s/>πέραν<text:s/>των<text:s/>προβλεπομένων<text:s/>στο<text:s/>εν<text:s/>λόγω<text:s/>άρθρο<text:s/>το<text:s/>απαιτούμενο<text:s/>επίπεδο<text:s/>γνώσεων<text:s/>και<text:s/>οι<text:s/>ειδικότητες<text:s/>του<text:s/>τεχνικού<text:s/>ασφάλειας<text:s/>ανάλογα<text:s/>με<text:s/>τον<text:s/>αριθμό<text:s/>των<text:s/>εργαζομένων<text:s/>και<text:s/>το<text:s/>είδος<text:s/>της<text:s/>δραστηριότητας<text:s/>της<text:s/>επιχείρησης.»</text:span></text:p>
      <text:p text:style-name="P401"><text:span text:style-name="T401_1">2.</text:span><text:span text:style-name="T401_2"><text:s/>Στο<text:s/>π.δ.<text:s/>70/1990<text:s/>(Α΄<text:s/>31)<text:s/>στο<text:s/>άρθρο<text:s/>9,<text:s/>μέρος<text:s/>Β΄<text:s/>«προσόντα<text:s/>του<text:s/>τεχνικού<text:s/>ασφάλειας»<text:s/>η<text:s/>περίπτωση<text:s/>3<text:s/>αντικαθίσταται<text:s/>ως<text:s/>ακολούθως:</text:span></text:p>
      <text:p text:style-name="P402"><text:span text:style-name="T402_1">«3.<text:s/>Πτυχιούχοι<text:s/>ΤΕΙ<text:s/>με<text:s/>προϋπηρεσία<text:s/>πέντε<text:s/>(5)<text:s/>ετών<text:s/>μπορεί<text:s/>να<text:s/>ορίζονται<text:s/>τεχνικοί<text:s/>ασφάλειας,<text:s/>σε<text:s/>πλοία<text:s/>ανεξαρτήτως<text:s/>χωρητικότητας,<text:s/>εφόσον<text:s/>ο<text:s/>αριθμός<text:s/>των<text:s/>απα-<text:s/>σχολουμένων<text:s/>ατόμων<text:s/>είναι<text:s/>μικρότερος<text:s/>από<text:s/>πενήντα<text:s/>(50).<text:s/>Όσον<text:s/>αφορά<text:s/>τις<text:s/>ειδικότητες<text:s/>και<text:s/>την<text:s/>προϋπηρεσία<text:s/>των<text:s/>πτυχιούχων<text:s/>ΤΕΙ<text:s/>ισχύουν<text:s/>τα<text:s/>αναφερόμενα<text:s/>στην<text:s/>παράγραφο<text:s/>1<text:s/>του<text:s/>παρόντος<text:s/>άρθρου.»</text:span></text:p>
      <text:p text:style-name="P403"><text:span text:style-name="T403_1">3.</text:span><text:span text:style-name="T403_2"><text:s/>Η<text:s/>παράβαση<text:s/>των<text:s/>διατάξεων<text:s/>που<text:s/>αφορούν<text:s/>την<text:s/>ασφάλεια<text:s/>και<text:s/>την<text:s/>υγεία<text:s/>των<text:s/>εργαζομένων,<text:s/>που<text:s/>εκδόθηκαν<text:s/>πριν<text:s/>από<text:s/>τις<text:s/>18.10.1985<text:s/>και<text:s/>περιέχονται<text:s/>σε<text:s/>νόμους<text:s/>ή<text:s/>σε<text:s/>κανονιστικές<text:s/>πράξεις<text:s/>οι<text:s/>οποίες<text:s/>έχουν<text:s/>εκδοθεί<text:s/>κατ’<text:s/>εξουσιοδότηση<text:s/>του<text:s/>άρθρου<text:s/>6<text:s/>του<text:s/>β.δ.<text:s/>της<text:s/>25<text:s/>Αυγ./5<text:s/>Σεπτ.<text:s/>1920<text:s/>«Περί<text:s/>κωδικοποιήσεως<text:s/>των<text:s/>περί<text:s/>υγιεινής<text:s/>και<text:s/>ασφαλείας<text:s/>των<text:s/>εργατών<text:s/>κ.λπ.<text:s/>διατάξεων»<text:s/>(Α΄<text:s/>200),<text:s/>συνεπάγεται<text:s/>την<text:s/>επιβολή<text:s/>των<text:s/>διοικητικών<text:s/>και<text:s/>ποινικών<text:s/>κυρώσεων<text:s/>των<text:s/>άρθρων<text:s/>71<text:s/>και<text:s/>72<text:s/>αντίστοιχα<text:s/>του<text:s/>«ΚΩΔΙΚΑ<text:s/>ΝΟΜΩΝ<text:s/>ΓΙΑ<text:s/>ΤΗΝ<text:s/>ΥΓΕΙΑ<text:s/>ΚΑΙ<text:s/>ΤΗΝ<text:s/>ΑΣΦΑΛΕΙΑ<text:s/>ΤΩΝ<text:s/>ΕΡΓΑΖΟΜΕΝΩΝ»<text:s/>όπως<text:s/>αυτός<text:s/>κυρώθηκε<text:s/>με<text:s/>το<text:s/>άρθρο<text:s/>πρώτο<text:s/>του<text:s/>ν.<text:s/>3850/2010<text:s/>(Α΄<text:s/>84)<text:s/>όπως<text:s/>ισχύει.<text:s/>Οι<text:s/>διατάξεις<text:s/>αυτές<text:s/>είναι:</text:span></text:p>
      <text:p text:style-name="P404"><text:span text:style-name="T404_1">α)</text:span><text:span text:style-name="T404_2"><text:tab/></text:span><text:span text:style-name="T404_3">β.δ.<text:s/>της<text:s/>16.3/5.4.1923<text:s/>(Α΄<text:s/>91),<text:s/>β)<text:s/>π.δ.<text:s/>της<text:s/>30.10/3.11.1924<text:s/>(Α΄<text:s/>275),<text:s/>γ)<text:s/>π.δ.<text:s/>της<text:s/>22.12/29.12.1933<text:s/>(Α΄<text:s/>406),<text:s/>δ)<text:s/>π.δ.<text:s/>της<text:s/>14.3/22.3.1934<text:s/>(Α΄<text:s/>112),<text:s/>ε)<text:s/>β.δ.<text:s/>της<text:s/>15.4/2.5.1938<text:s/>(Α΄<text:s/>180),<text:s/>στ)<text:s/>β.δ.<text:s/>της<text:s/>3.12/17.12.1938<text:s/>(Α΄<text:s/>473),<text:s/>ζ)<text:s/>β.δ.<text:s/>380/1963<text:s/>(Α΄<text:s/>111),<text:s/>η)<text:s/>β.δ.<text:s/>362/1968<text:s/>(Α΄<text:s/>117),<text:s/>θ)<text:s/>β.δ.<text:s/>464/1968<text:s/>(Α΄<text:s/>153),<text:s/>ι)<text:s/>β.δ.<text:s/>590/1968<text:s/>(Α΄<text:s/>199),<text:s/>ια)<text:s/>β.δ.<text:s/>796/1968<text:s/>(Α΄<text:s/>277),<text:s/>ιβ)<text:s/>π.δ.<text:s/>212/1976<text:s/>(Α΄<text:s/>78),<text:s/>ιγ)<text:s/>π.δ.<text:s/>95/1978<text:s/>(Α΄<text:s/>20),<text:s/>ιδ)<text:s/>π.δ.<text:s/>151/1978<text:s/>(Α΄<text:s/>31),<text:s/>ιε)<text:s/>π.δ.<text:s/>152/1978<text:s/>(Α΄<text:s/>31),<text:s/>ιστ)<text:s/>π.δ.<text:s/>216/1978<text:s/>(Α΄<text:s/>47),<text:s/>ιζ)<text:s/>π.δ.<text:s/>778/1980<text:s/>(Α΄<text:s/>193),<text:s/>ιη)<text:s/>π.δ.<text:s/>1073/1981<text:s/>(Α΄<text:s/>260),<text:s/>ιθ)<text:s/>ν.<text:s/>1396/1983<text:s/>(Α΄<text:s/>126),<text:s/>κ)<text:s/>α.ν.<text:s/>1204/1938<text:s/>(Α΄<text:s/>177),<text:s/>κα)<text:s/>ν.<text:s/>61/1975<text:s/>(Α΄<text:s/>132),<text:s/>κβ)<text:s/>ν.<text:s/>2273/1920<text:s/>(Α΄<text:s/>145),<text:s/>κγ)<text:s/>π.δ.<text:s/>της<text:s/>17.9/4.10.1934<text:s/>(Α΄<text:s/>334).</text:span></text:p>
      <text:p text:style-name="P405"><text:span text:style-name="T405_1">4.</text:span><text:span text:style-name="T405_2"><text:s/>Στο<text:s/>άρθρο<text:s/>45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(Α΄<text:s/>84)<text:s/>προστίθεται<text:s/>παράγραφος<text:s/>6<text:s/>ως<text:s/>εξής:</text:span></text:p>
      <text:p text:style-name="P406"><text:span text:style-name="T406_1">«6.<text:s/>Με<text:s/>απόφαση<text:s/>του<text:s/>Υπουργού<text:s/>Εργασίας,<text:s/>Κοινωνικής<text:s/>Ασφάλισης<text:s/>και<text:s/>Πρόνοιας<text:s/>μπορεί<text:s/>να<text:s/>καθορίζονται<text:s/>τα<text:s/>ελάχιστα<text:s/>απαιτούμενα<text:s/>υλικά<text:s/>των<text:s/>χώρων<text:s/>πρώτων<text:s/>βοηθειών<text:s/>και<text:s/>των<text:s/>φαρμακείων<text:s/>στους<text:s/>χώρους<text:s/>εργασίας<text:s/>και<text:s/>κάθε<text:s/>άλλη<text:s/>αναγκαία<text:s/>σχετική<text:s/>λεπτομέρεια».</text:span></text:p>
      <text:p text:style-name="P407"><text:span text:style-name="T407_1">5.</text:span><text:span text:style-name="T407_2"><text:s/>Στην<text:s/>παράγραφο<text:s/>1<text:s/>του<text:s/>άρθρου<text:s/>3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(Α΄<text:s/>84)<text:s/>μετά<text:s/>την<text:s/>περίπτωση<text:s/>ζ΄<text:s/>προστίθεται<text:s/>περίπτωση<text:s/>η΄<text:s/>ως<text:s/>εξής:</text:span></text:p>
      <text:p text:style-name="P408"><text:span text:style-name="T408_1">«η)<text:s/>Αριθμός<text:s/>εργαζομένων:<text:s/>το<text:s/>σύνολο<text:s/>των<text:s/>εργαζομένων<text:s/>σε<text:s/>όλα<text:s/>τα<text:s/>παραρτήματα,<text:s/>υποκαταστήματα,<text:s/>χωριστές<text:s/>εγκαταστάσεις<text:s/>ή<text:s/>αυτοτελείς<text:s/>εκμεταλλεύσεις<text:s/>της<text:s/>κύριας<text:s/>επιχείρησης.»</text:span></text:p>
      <text:p text:style-name="P409"><text:span text:style-name="T409_1">6.</text:span><text:span text:style-name="T409_2"><text:s/>Η<text:s/>παράγραφος<text:s/>3<text:s/>του<text:s/>άρθρου<text:s/>8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(Α΄<text:s/>84)<text:s/>καταργείται.</text:span></text:p>
      <text:p text:style-name="P410"><text:span text:style-name="T410_1">7.</text:span><text:span text:style-name="T410_2"><text:s/>Η<text:s/>παράγραφος<text:s/>4<text:s/>του<text:s/>άρθρου<text:s/>21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<text:s/>84)<text:s/>αντικαθίσταται<text:s/>ως<text:s/>ακολούθως:</text:span></text:p>
      <text:p text:style-name="P411"><text:span text:style-name="T411_1">«4.<text:s/>Ο<text:s/>χρόνος<text:s/>απασχόλησης<text:s/>του<text:s/>τεχνικού<text:s/>ασφάλειας<text:s/>και<text:s/>του<text:s/>ιατρού<text:s/>εργασίας<text:s/>κατανέμεται<text:s/>κατά<text:s/>μήνα<text:s/>με<text:s/>κοινή<text:s/>συμφωνία<text:s/>του<text:s/>εργοδότη<text:s/>και<text:s/>της<text:s/>Ε.Υ.Α.Ε..<text:s/>Στην<text:s/>περίπτωση<text:s/>που<text:s/>δεν<text:s/>υπάρχει<text:s/>Ε.Υ.Α.Ε.<text:s/>ή<text:s/>εκπρόσωπος<text:s/>εργαζομένων<text:s/>για<text:s/>την<text:s/>υγεία<text:s/>και<text:s/>ασφάλεια<text:s/>στην<text:s/>εργασία<text:s/>και<text:s/>ο<text:s/>ελάχιστος<text:s/>ετήσιος<text:s/>χρόνος<text:s/>που<text:s/>αναλογεί<text:s/>για<text:s/>ένα<text:s/>υποκατάστημα<text:s/>ή<text:s/>παράρτημα<text:s/>είναι<text:s/>μικρότερος<text:s/>από<text:s/>τέσσερις<text:s/>ώρες,<text:s/>η<text:s/>κατανομή<text:s/>του<text:s/>χρόνου<text:s/>μπορεί<text:s/>να<text:s/>γίνεται<text:s/>σε<text:s/>εξαμηνιαία<text:s/>βάση<text:s/>με<text:s/>την<text:s/>προϋπόθεση<text:s/>ότι<text:s/>ο<text:s/>χρόνος<text:s/>αυτός<text:s/>δεν<text:s/>μπορεί<text:s/>να<text:s/>υπολείπεται<text:s/>των<text:s/>2<text:s/>ωρών<text:s/>ανά<text:s/>επίσκεψη<text:s/>στο<text:s/>χώρο<text:s/>εργασίας<text:s/>και<text:s/>πάντα<text:s/>υπό<text:s/>την<text:s/>κρίση<text:s/>του<text:s/>επιθεωρητή<text:s/>εργασίας.»</text:span></text:p>
      <text:p text:style-name="P412"><text:span text:style-name="T412_1">8.</text:span><text:span text:style-name="T412_2"><text:s/>Η<text:s/>παράγραφος<text:s/>3<text:s/>του<text:s/>άρθρου<text:s/>25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(Α΄<text:s/>84)<text:s/>αντικαθίσταται<text:s/>ως<text:s/>ακολούθως:</text:span></text:p>
      <text:p text:style-name="P413"><text:span text:style-name="T413_1">«3.<text:s/>Με<text:s/>την<text:s/>επιφύλαξη<text:s/>των<text:s/>άρθρων<text:s/>11<text:s/>παράγραφος<text:s/>6<text:s/>και<text:s/>21<text:s/>παράγραφος<text:s/>5,<text:s/>με<text:s/>διάταγμα,<text:s/>που<text:s/>εκδίδεται<text:s/>με<text:s/>πρόταση<text:s/>του<text:s/>Υπουργού<text:s/>Εργασίας,<text:s/>Κοινωνικής<text:s/>Ασφάλισης<text:s/>και<text:s/>Πρόνοιας,<text:s/>ύστερα<text:s/>από<text:s/>γνώμη<text:s/>του<text:s/>Σ.Υ.Α.Ε.,<text:s/>ρυθμίζονται<text:s/>τα<text:s/>θέματα<text:s/>προσόντων,<text:s/>ειδικότερων<text:s/>καθηκόντων<text:s/>και<text:s/>όρων<text:s/>εργασίας<text:s/>του<text:s/>ιατρού<text:s/>εργασίας<text:s/>και<text:s/>τεχνικού<text:s/>ασφάλειας,<text:s/>θέματα<text:s/>σχετικά<text:s/>με<text:s/>τις<text:s/>αρμοδιότητες<text:s/>των<text:s/>επιτροπών<text:s/>υγείας<text:s/>και<text:s/>ασφάλειας<text:s/>και<text:s/>λοιπών<text:s/>εκπροσώπων<text:s/>των<text:s/>εργαζομένων,<text:s/>τον<text:s/>τρόπο<text:s/>ενημέρωσης<text:s/>και<text:s/>διαβούλευσης<text:s/>των<text:s/>εργαζομένων<text:s/>και<text:s/>του<text:s/>εργοδότη<text:s/>για<text:s/>τους<text:s/>σκοπούς<text:s/>και<text:s/>τα<text:s/>μέτρα<text:s/>εφαρμογής<text:s/>των<text:s/>σχετικών<text:s/>διατάξεων<text:s/>του<text:s/>παρόντος<text:s/>κώδικα<text:s/>και<text:s/>του<text:s/>ν.<text:s/>2224/1994,<text:s/>όπως<text:s/>κατάρτιση<text:s/>και<text:s/>περιεχόμενο<text:s/>ατομικού<text:s/>ιατρικού<text:s/>φακέλου<text:s/>του<text:s/>εργαζομένου,<text:s/>τήρηση<text:s/>και<text:s/>περιεχόμενο<text:s/>βιβλίου<text:s/>του<text:s/>τεχνικού<text:s/>ασφάλειας,<text:s/>θέματα<text:s/>που<text:s/>αφορούν<text:s/>την<text:s/>οργάνωση<text:s/>και<text:s/>τους<text:s/>όρους<text:s/>και<text:s/>προϋποθέσεις<text:s/>λειτουργίας<text:s/>των<text:s/>εταιρειών<text:s/>παροχής<text:s/>των<text:s/>υπηρεσιών<text:s/>ιατρού<text:s/>εργασίας<text:s/>και<text:s/>τεχνικού<text:s/>ασφάλειας<text:s/>και<text:s/>θέματα<text:s/>σχετικά<text:s/>με<text:s/>την<text:s/>άσκηση<text:s/>καθηκόντων<text:s/>ιατρού<text:s/>εργασίας<text:s/>και<text:s/>τεχνικού<text:s/>ασφάλειας<text:s/>από<text:s/>τον<text:s/>ίδιο<text:s/>τον<text:s/>εργοδότη,<text:s/>ο<text:s/>έλεγχος<text:s/>για<text:s/>την<text:s/>εφαρμογή<text:s/>της<text:s/>σχετικής<text:s/>νομοθεσίας<text:s/>από<text:s/>τις<text:s/>περιφερειακές<text:s/>υπηρεσίες<text:s/>του<text:s/>Υπουργείου<text:s/>Εργασίας,<text:s/>Κοινωνικής<text:s/>Ασφάλισης<text:s/>και<text:s/>Πρόνοιας<text:s/>και<text:s/>κάθε<text:s/>αναγκαία<text:s/>λεπτομέρεια<text:s/>για<text:s/>την<text:s/>εφαρμογή<text:s/>των<text:s/>σχετικών<text:s/>διατάξεων<text:s/>των<text:s/>άρθρων<text:s/>25,<text:s/>71<text:s/>και<text:s/>72,<text:s/>καθώς<text:s/>και<text:s/>των<text:s/>διατάξεων<text:s/>του<text:s/>ν.<text:s/>2224/1994.»</text:span></text:p>
      <text:h text:style-name="P414" text:outline-level="6"><text:span text:style-name="T414_1">Άρθρο<text:s/>37</text:span></text:h>
      <text:h text:style-name="P415" text:outline-level="6"><text:span text:style-name="T415_1">Αναγνώριση<text:s/>Συνδέσμου<text:s/>Ελληνικών<text:s/>ΤουριστικώνΕπιχειρήσεων<text:s/>(ΣΕΤΕ)<text:s/>ως<text:s/>ισότιμου<text:s/>κοινωνικού<text:s/>εταίρου</text:span></text:h>
      <text:p text:style-name="P416"><text:span text:style-name="T416_1">1.</text:span><text:span text:style-name="T416_2"><text:s/>Ο<text:s/>Σύνδεσμος<text:s/>Ελληνικών<text:s/>Τουριστικών<text:s/>Επιχειρήσεων<text:s/>συμμετέχει<text:s/>με<text:s/>εκπρόσωπό<text:s/>του<text:s/>σε<text:s/>όλα<text:s/>τα<text:s/>διοικητικά<text:s/>συμβούλια<text:s/>και<text:s/>συλλογικά<text:s/>όργανα<text:s/>και<text:s/>τις<text:s/>εκπροσωπήσεις<text:s/>της<text:s/>χώρας<text:s/>στο<text:s/>εσωτερικό<text:s/>και<text:s/>εξωτερικό<text:s/>όπου<text:s/>προβλέ-<text:s/>πεται<text:s/>συμμετοχή<text:s/>των<text:s/>κοινωνικών<text:s/>εταίρων.</text:span></text:p>
      <text:p text:style-name="P417"><text:span text:style-name="T417_1">2.</text:span><text:span text:style-name="T417_2"><text:s/>Στις<text:s/>περιπτώσεις<text:s/>που<text:s/>η<text:s/>εκπροσώπηση<text:s/>των<text:s/>κοινωνικών<text:s/>εταίρων<text:s/>δεν<text:s/>προβλέπεται<text:s/>να<text:s/>γίνεται<text:s/>από<text:s/>κοινού,<text:s/>προστίθεται<text:s/>αντιστοίχως,<text:s/>ένας<text:s/>εκπρόσωπος<text:s/>του<text:s/>ΣΕΤΕ<text:s/>και<text:s/>ένας<text:s/>εκπρόσωπος<text:s/>της<text:s/>Γ.Σ.Ε.Ε..<text:s/>Στις<text:s/>περιπτώσεις<text:s/>αυτές,<text:s/>η<text:s/>τρέχουσα<text:s/>δαπάνη<text:s/>λειτουργίας<text:s/>του<text:s/>οικείου<text:s/>συλλογικού<text:s/>οργάνου<text:s/>παραμένει<text:s/>ως<text:s/>έχει<text:s/>επιμεριζόμενου<text:s/>του<text:s/>συνολικού<text:s/>ποσού<text:s/>αποζημίωσης<text:s/>των<text:s/>μελών<text:s/>του<text:s/>και<text:s/>στους<text:s/>προστιθέμενους<text:s/>ως<text:s/>άνω<text:s/>εκπροσώπους.</text:span></text:p>
      <text:p text:style-name="P418"><text:span text:style-name="T418_1">3.</text:span><text:span text:style-name="T418_2"><text:s/>Για<text:s/>τη<text:s/>διεύρυνση<text:s/>των<text:s/>συλλογικών<text:s/>οργάνων<text:s/>σύμφωνα<text:s/>με<text:s/>τις<text:s/>παραγράφους<text:s/>1<text:s/>και<text:s/>2<text:s/>απαιτείται<text:s/>η<text:s/>προηγούμενη<text:s/>έκδοση<text:s/>απόφασης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419"><text:span text:style-name="T419_1">4.</text:span><text:span text:style-name="T419_2"><text:s/>Μέχρι<text:s/>την<text:s/>έκδοση<text:s/>της<text:s/>απόφασης<text:s/>της<text:s/>παραγράφου<text:s/>3<text:s/>και<text:s/>όχι<text:s/>για<text:s/>διάστημα<text:s/>μεγαλύτερο<text:s/>των<text:s/>έξι<text:s/>μηνών<text:s/>από<text:s/>τη<text:s/>δημοσίευση<text:s/>του<text:s/>παρόντος,<text:s/>το<text:s/>συλλογικό<text:s/>όργανο<text:s/>συνεχίζει<text:s/>να<text:s/>λειτουργεί<text:s/>νόμιμα<text:s/>ως<text:s/>έχει.</text:span></text:p>
      <text:h text:style-name="P420" text:outline-level="6"><text:span text:style-name="T420_1">Άρθρο<text:s/>38</text:span></text:h>
      <text:h text:style-name="P421" text:outline-level="6"><text:span text:style-name="T421_1">Γενικές<text:s/>Διατάξεις<text:s/>και<text:s/>Ρυθμίσεις<text:s/>λοιπών<text:s/>ζητημάτων</text:span></text:h>
      <text:p text:style-name="P422"><text:span text:style-name="T422_1">1.</text:span><text:span text:style-name="T422_2"><text:s/>Στο<text:s/>τέλος<text:s/>του<text:s/>δευτέρου<text:s/>εδαφίου<text:s/>της<text:s/>παρ.<text:s/>1<text:s/>του<text:s/>άρθρου<text:s/>27<text:s/>του<text:s/>ν.<text:s/>3863/2010<text:s/>(Α΄115)<text:s/>όπως<text:s/>αυτή<text:s/>αντικαταστάθηκε<text:s/>με<text:s/>την<text:s/>παρ.<text:s/>1<text:s/>του<text:s/>άρθρου<text:s/>213<text:s/>του<text:s/>ν.<text:s/>4072/2012<text:s/>(Α΄86)<text:s/>και<text:s/>ισχύει<text:s/>προστίθεται<text:s/>εδάφιο<text:s/>ως<text:s/>εξής:</text:span></text:p>
      <text:p text:style-name="P423"><text:span text:style-name="T423_1">«Όπου<text:s/>στην<text:s/>κείμενη<text:s/>νομοθεσία<text:s/>και<text:s/>στις<text:s/>κανονιστικές<text:s/>αποφάσεις<text:s/>αναφέρονται<text:s/>Υπουργός<text:s/>ή<text:s/>υπάλληλος<text:s/>ή<text:s/>αξιωματικός<text:s/>ή<text:s/>εκπρόσωπος<text:s/>αρμόδιος<text:s/>για<text:s/>θέματα<text:s/>των<text:s/>ανωτέρω<text:s/>Υπηρεσιών<text:s/>νοούνται<text:s/>εφεξής<text:s/>αντιστοίχως<text:s/>ο<text:s/>Υπουργός<text:s/>Εργασίας,<text:s/>Κοινωνικής<text:s/>Ασφάλισης<text:s/>και<text:s/>Πρόνοιας<text:s/>ή<text:s/>υπάλληλος<text:s/>ή<text:s/>εκπρόσωπος<text:s/>ανάλογα,<text:s/>του<text:s/>Υπουργείου<text:s/>Εργασίας,<text:s/>Κοινωνικής<text:s/>Ασφάλισης<text:s/>και<text:s/>Πρόνοιας.»</text:span></text:p>
      <text:p text:style-name="P424"><text:span text:style-name="T424_1">2.</text:span><text:span text:style-name="T424_2"><text:s/>Η<text:s/>παράγραφος<text:s/>1<text:s/>του<text:s/>άρθρου<text:s/>3<text:s/>του<text:s/>ν.δ.<text:s/>92/1973<text:s/>(Α΄169)<text:s/>όπως<text:s/>αντικαταστάθηκε<text:s/>από<text:s/>την<text:s/>παρ.<text:s/>1<text:s/>του<text:s/>άρθρου<text:s/>57<text:s/>του<text:s/>ν.<text:s/>2935/2001<text:s/>(Α΄162)<text:s/>αντικαθίστανται<text:s/>ως<text:s/>ακολούθως:</text:span></text:p>
      <text:p text:style-name="P425"><text:span text:style-name="T425_1">«1.<text:s/>Η<text:s/>Εστία<text:s/>Ναυτικών<text:s/>διοικείται<text:s/>από<text:s/>εννεαμελές<text:s/>(9με-<text:s/>λές)<text:s/>Διοικητικό<text:s/>Συμβούλιο<text:s/>που<text:s/>αποτελείται<text:s/>από:</text:span></text:p>
      <text:p text:style-name="P426"><text:span text:style-name="T426_1">α)<text:s/>Τον<text:s/>εκάστοτε<text:s/>Γενικό<text:s/>Γραμματέα<text:s/>της<text:s/>Πανελλήνιας<text:s/>Ναυτικής<text:s/>Ομοσπονδίας,</text:span></text:p>
      <text:p text:style-name="P427"><text:span text:style-name="T427_1">β)<text:s/>έναν<text:s/>ανώτερο<text:s/>υπάλληλο<text:s/>του<text:s/>Υπουργείου<text:s/>Εργασίας,<text:s/>Κοινωνικής<text:s/>Ασφάλισης<text:s/>και<text:s/>Πρόνοιας,</text:span></text:p>
      <text:p text:style-name="P428"><text:span text:style-name="T428_1">γ)<text:s/>έναν<text:s/>εκπρόσωπο<text:s/>του<text:s/>Υπουργείου<text:s/>Ναυτιλίας<text:s/>και<text:s/>Αιγαίου,</text:span></text:p>
      <text:p text:style-name="P429"><text:span text:style-name="T429_1">δ)<text:s/>δύο<text:s/>εκπροσώπους<text:s/>των<text:s/>διοικητικών<text:s/>συμβουλίων<text:s/>των<text:s/>ναυτεργατικών<text:s/>οργανώσεων,<text:s/>οι<text:s/>οποίοι<text:s/>επιλέγονται<text:s/>από<text:s/>τον<text:s/>Υπουργό<text:s/>Εργασίας,<text:s/>Κοινωνικής<text:s/>Ασφάλισης<text:s/>και<text:s/>Πρόνοιας,<text:s/>από<text:s/>διπλάσιο<text:s/>αριθμό<text:s/>μελών,<text:s/>που<text:s/>υποδεικνύονται<text:s/>από<text:s/>τη<text:s/>Διοίκηση<text:s/>της<text:s/>Πανελλήνιας<text:s/>Ναυτικής<text:s/>Ομοσπονδίας,</text:span></text:p>
      <text:p text:style-name="P430"><text:span text:style-name="T430_1">ε)<text:s/>δύο<text:s/>εφοπλιστές<text:s/>οι<text:s/>οποίοι<text:s/>επιλέγονται<text:s/>από<text:s/>τον<text:s/>Υπουργό<text:s/>Εργασίας,<text:s/>Κοινωνικής<text:s/>Ασφάλισης<text:s/>και<text:s/>Πρόνοιας<text:s/>από<text:s/>διπλάσιο<text:s/>αριθμό<text:s/>μελών,<text:s/>που<text:s/>υποδεικνύονται<text:s/>από<text:s/>την<text:s/>Ένωση<text:s/>Ελλήνων<text:s/>Εφοπλιστών<text:s/>(Ε.Ε.Ε.)<text:s/>και<text:s/>από<text:s/>το<text:s/>Ναυτικό<text:s/>Επιμελητήριο<text:s/>Ελλάδος,<text:s/>(Ν.Ε.Ε.),</text:span></text:p>
      <text:p text:style-name="P431"><text:span text:style-name="T431_1">στ)<text:s/>έναν<text:s/>εκπρόσωπο<text:s/>του<text:s/>Υπουργού<text:s/>Εργασίας,<text:s/>Κοινωνικής<text:s/>Ασφάλισης<text:s/>και<text:s/>Πρόνοιας,</text:span></text:p>
      <text:p text:style-name="P432"><text:span text:style-name="T432_1">ζ)<text:s/>έναν<text:s/>εκπρόσωπο<text:s/>του<text:s/>Σωματείου<text:s/>Εργατοϋπαλλήλων<text:s/>Εστίας<text:s/>Ναυτικών.»</text:span></text:p>
      <text:p text:style-name="P433"><text:span text:style-name="T433_1">3.</text:span><text:span text:style-name="T433_2"><text:s/>Το<text:s/>άρθρο<text:s/>27<text:s/>του<text:s/>π.δ.<text:s/>368/1989<text:s/>(Α΄163),<text:s/>όπως<text:s/>ισχύει,<text:s/>αντικαθίσταται<text:s/>ως<text:s/>εξής:</text:span></text:p>
      <text:p text:style-name="P434"><text:span text:style-name="T434_1">«Α.<text:s/>Στην<text:s/>Κεντρική<text:s/>Υπηρεσία<text:s/>του<text:s/>Υπουργείου<text:s/>Εργασίας,<text:s/>Κοινωνικής<text:s/>Ασφάλισης<text:s/>και<text:s/>Πρόνοιας<text:s/>λειτουργεί<text:s/>το<text:s/>Τεχνικό<text:s/>Συμβούλιο<text:s/>που<text:s/>απαρτίζεται<text:s/>από:</text:span></text:p>
      <text:p text:style-name="P435"><text:span text:style-name="T435_1">α)<text:s/>Το<text:s/>Νομικό<text:s/>Σύμβουλο<text:s/>του<text:s/>Κράτους<text:s/>που<text:s/>προϊστα-<text:s/>ται<text:s/>του<text:s/>Γραφείου<text:s/>Νομικού<text:s/>Συμβούλου<text:s/>του<text:s/>Υπουργείου<text:s/>Εργασίας,<text:s/>Κοινωνικής<text:s/>Ασφάλισης<text:s/>και<text:s/>Πρόνοιας<text:s/>που<text:s/>ορίζεται<text:s/>ως<text:s/>Πρόεδρος<text:s/>με<text:s/>αναπληρωτή<text:s/>Πάρεδρο<text:s/>του<text:s/>ίδιου<text:s/>Γραφείου<text:s/>Νομικού<text:s/>Συμβούλου<text:s/>με<text:s/>την<text:s/>απόφαση<text:s/>συγκρότησης<text:s/>του<text:s/>Συμβουλίου.</text:span></text:p>
      <text:p text:style-name="P436"><text:span text:style-name="T436_1">β)<text:s/>Έναν<text:s/>τεχνικό<text:s/>υπάλληλο<text:s/>του<text:s/>Υπουργείου<text:s/>Εργασίας,<text:s/>Κοινωνικής<text:s/>Ασφάλισης<text:s/>και<text:s/>Πρόνοιας,<text:s/>κατηγορίας<text:s/>ΠΕ,<text:s/>βαθμού<text:s/>τουλάχιστον<text:s/>Β΄<text:s/>που<text:s/>ορίζεται<text:s/>με<text:s/>τον<text:s/>αναπληρωτή<text:s/>του<text:s/>με<text:s/>την<text:s/>απόφαση<text:s/>συγκρότησης.</text:span></text:p>
      <text:p text:style-name="P437"><text:span text:style-name="T437_1">γ)<text:s/>Έναν<text:s/>τεχνικό<text:s/>υπάλληλο<text:s/>της<text:s/>Γενικής<text:s/>Γραμματείας<text:s/>Δημοσίων<text:s/>Έργων<text:s/>του<text:s/>Υπουργείου<text:s/>Ανάπτυξης,<text:s/>Ανταγωνιστικότητας,<text:s/>Υποδομών<text:s/>Μεταφορών<text:s/>και<text:s/>Δικτύων,<text:s/>κατηγορίας<text:s/>ΠΕ,<text:s/>βαθμού<text:s/>τουλάχιστον<text:s/>Β΄<text:s/>που<text:s/>υποδεικνύεται<text:s/>με<text:s/>τον<text:s/>αναπληρωτή<text:s/>του<text:s/>από<text:s/>τον<text:s/>αρμόδιο<text:s/>Υπουργό.</text:span></text:p>
      <text:p text:style-name="P438"><text:span text:style-name="T438_1">δ)<text:s/>Έναν<text:s/>τεχνικό<text:s/>υπάλληλο<text:s/>του<text:s/>Ο.Α.Ε.Δ.<text:s/>κατηγορίας<text:s/>ΠΕ,<text:s/>βαθμού<text:s/>τουλάχιστον<text:s/>Β΄,<text:s/>που<text:s/>υποδεικνύεται<text:s/>με<text:s/>τον<text:s/>αναπληρωτή<text:s/>του<text:s/>από<text:s/>τον<text:s/>Διοικητή<text:s/>του<text:s/>Ο.Α.Ε.Δ..</text:span></text:p>
      <text:p text:style-name="P439"><text:span text:style-name="T439_1">ε)<text:s/>Έναν<text:s/>εκπρόσωπο<text:s/>των<text:s/>Πανελλήνιων<text:s/>Εργοληπτικών<text:s/>Οργανώσεων,<text:s/>που<text:s/>υποδεικνύεται<text:s/>με<text:s/>τον<text:s/>αναπληρωτή<text:s/>του<text:s/>από<text:s/>τις<text:s/>οργανώσεις<text:s/>αυτές.</text:span></text:p>
      <text:p text:style-name="P440"><text:span text:style-name="T440_1">Β.<text:s/>Καθήκοντα<text:s/>Γραμματέα<text:s/>εκτελεί<text:s/>τεχνικός<text:s/>υπάλληλος<text:s/>του<text:s/>Υπουργείου<text:s/>Εργασίας,<text:s/>Κοινωνικής<text:s/>Ασφάλισης<text:s/>και<text:s/>Πρόνοιας,<text:s/>κατηγορίας<text:s/>ΠΕ<text:s/>ή<text:s/>ΤΕ<text:s/>με<text:s/>βαθμό<text:s/>Β΄<text:s/>ή<text:s/>Γ΄<text:s/>,<text:s/>που<text:s/>ορίζεται<text:s/>με<text:s/>αναπληρωτή<text:s/>με<text:s/>την<text:s/>ίδια<text:s/>απόφαση<text:s/>συγκρότησης<text:s/>του<text:s/>Συμβουλίου.</text:span></text:p>
      <text:p text:style-name="P441"><text:span text:style-name="T441_1">Γ.<text:s/>Τα<text:s/>θέματα<text:s/>για<text:s/>τα<text:s/>οποία<text:s/>παρέχει<text:s/>τη<text:s/>γνώμη<text:s/>του<text:s/>το<text:s/>Τεχνικό<text:s/>Συμβούλιο<text:s/>εισηγείται<text:s/>αρμόδιος<text:s/>τεχνικός<text:s/>υπάλληλος<text:s/>ανάλογα<text:s/>με<text:s/>το<text:s/>συζητούμενο<text:s/>θέμα.<text:s/>Σε<text:s/>περίπτωση<text:s/>που<text:s/>ο<text:s/>εισηγητής<text:s/>δεν<text:s/>είναι<text:s/>μέλος<text:s/>του<text:s/>Συμβουλίου<text:s/>συμμετέχει<text:s/>σε<text:s/>αυτό<text:s/>χωρίς<text:s/>ψήφο.</text:span></text:p>
      <text:p text:style-name="P442"><text:span text:style-name="T442_1">Δ.<text:s/>Το<text:s/>Τεχνικό<text:s/>Συμβούλιο<text:s/>είναι<text:s/>σε<text:s/>απαρτία<text:s/>όταν<text:s/>είναι<text:s/>παρόντες<text:s/>ο<text:s/>Πρόεδρος<text:s/>ή<text:s/>ο<text:s/>αναπληρωτής<text:s/>του<text:s/>και<text:s/>τρία<text:s/>(3)<text:s/>από<text:s/>τα<text:s/>μέλη<text:s/>του.</text:span></text:p>
      <text:p text:style-name="P443"><text:span text:style-name="T443_1">Ε.<text:s/>Οι<text:s/>αποφάσεις<text:s/>ή<text:s/>οι<text:s/>γνωμοδοτήσεις<text:s/>λαμβάνονται<text:s/>με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444"><text:span text:style-name="T444_1">ΣΤ.<text:s/>Η<text:s/>θητεία<text:s/>των<text:s/>μελών<text:s/>του<text:s/>Τεχνικού<text:s/>Συμβουλίου<text:s/>ορίζεται<text:s/>διετής.</text:span></text:p>
      <text:p text:style-name="P445"><text:span text:style-name="T445_1">Ζ.<text:s/>Το<text:s/>Τεχνικό<text:s/>Συμβούλιο<text:s/>παρέχει<text:s/>τη<text:s/>γνώμη<text:s/>του<text:s/>σε<text:s/>θέματα<text:s/>αιτήσεων<text:s/>θεραπείας,<text:s/>διεθνών<text:s/>διαγωνισμών<text:s/>και<text:s/>εγκρίσεων,<text:s/>παρεκκλίσεων<text:s/>για<text:s/>τη<text:s/>μελέτη<text:s/>και<text:s/>κατασκευή<text:s/>έργων<text:s/>του<text:s/>Υπουργείου<text:s/>Εργασίας,<text:s/>Κοινωνικής<text:s/>Ασφάλισης<text:s/>και<text:s/>Πρόνοιας<text:s/>και<text:s/>των<text:s/>Εποπτευομένων<text:s/>Νομικών<text:s/>Προσώπων<text:s/>και<text:s/>Οργανισμών,<text:s/>συμπεριλαμβανομένων<text:s/>και<text:s/>αυτών<text:s/>που<text:s/>αναφέρονται<text:s/>στα<text:s/>καταργηθέντα<text:s/>με<text:s/>την<text:s/>παρ.<text:s/>6<text:s/>του<text:s/>άρθρου<text:s/>1<text:s/>του<text:s/>ν.<text:s/>4046/2012<text:s/>όπως<text:s/>ισχύει,<text:s/>Ν.Π.Δ.Δ.<text:s/>με<text:s/>την<text:s/>επωνυμία<text:s/>«Οργανισμός<text:s/>Εργατικής<text:s/>Εστίας<text:s/>(Ο.Ε.Ε.)»<text:s/>και<text:s/>«Οργανισμός<text:s/>Εργατικής<text:s/>Κατοικίας<text:s/>(ΟΕΚ)»,<text:s/>που<text:s/>ορίζει<text:s/>ο<text:s/>ν.<text:s/>1418/1984<text:s/>(Α΄<text:s/>23),<text:s/>όπως<text:s/>ισχύει<text:s/>και<text:s/>τα<text:s/>εκτελεστικά<text:s/>αυτού<text:s/>διατάγματα,<text:s/>καθώς<text:s/>επίσης<text:s/>και<text:s/>σε<text:s/>κάθε<text:s/>θέμα<text:s/>που<text:s/>παραπέμπει<text:s/>σε<text:s/>αυτό<text:s/>ο<text:s/>Υπουργός<text:s/>Εργασίας,<text:s/>Κοινωνικής<text:s/>Ασφάλισης<text:s/>και<text:s/>Πρόνοιας<text:s/>ή<text:s/>το<text:s/>όργανο<text:s/>που<text:s/>είναι<text:s/>αρμόδιο<text:s/>να<text:s/>αποφασίσει<text:s/>σε<text:s/>κάθε<text:s/>συγκεκριμένη<text:s/>περίπτωση.»</text:span></text:p>
      <text:p text:style-name="P446"><text:span text:style-name="T446_1">4.</text:span><text:span text:style-name="T446_2"><text:s/>Στο<text:s/>άρθρο<text:s/>9<text:s/>του<text:s/>ν.<text:s/>4109/2013<text:s/>(Α΄<text:s/>16)<text:s/>προστίθενται<text:s/>παράγραφοι<text:s/>9,<text:s/>10<text:s/>,11<text:s/>και<text:s/>12<text:s/>ως<text:s/>ακολούθως:</text:span></text:p>
      <text:p text:style-name="P447"><text:span text:style-name="T447_1">«9.<text:s/>Με<text:s/>απόφαση<text:s/>του<text:s/>Υπουργού<text:s/>Εργασίας,<text:s/>Κοινωνικής<text:s/>Ασφάλισης<text:s/>και<text:s/>Πρόνοιας,<text:s/>συνιστώνται,<text:s/>σύμφωνα<text:s/>με<text:s/>τις<text:s/>ισχύουσες<text:s/>διατάξεις<text:s/>του<text:s/>Υπαλληλικού<text:s/>Κώδικα,<text:s/>Υπηρεσιακά<text:s/>και<text:s/>Κοινά<text:s/>Υπηρεσιακά<text:s/>Συμβούλια<text:s/>στα<text:s/>Νομικά<text:s/>Πρόσωπα<text:s/>της<text:s/>παραγράφου<text:s/>1<text:s/>ως<text:s/>εξής<text:s/>:</text:span></text:p>
      <text:p text:style-name="P448"><text:span text:style-name="T448_1">α.<text:s/>Υπηρεσιακό<text:s/>Συμβούλιο<text:s/>του<text:s/>Κέντρου<text:s/>Κοινωνικής<text:s/>Πρόνοιας<text:s/>Περιφέρειας<text:s/>Ανατολικής<text:s/>Μακεδονίας<text:s/>και<text:s/>Θράκης<text:s/>με<text:s/>έδρα<text:s/>το<text:s/>Δήμο<text:s/>Καβάλας.</text:span></text:p>
      <text:p text:style-name="P449"><text:span text:style-name="T449_1">β.<text:s/>Κοινό<text:s/>Υπηρεσιακό<text:s/>Συμβούλιο<text:s/>του<text:s/>Κέντρου<text:s/>Κοινωνικής<text:s/>Πρόνοιας<text:s/>Περιφέρειας<text:s/>Κεντρικής<text:s/>Μακεδονίας<text:s/>και<text:s/>Κέντρου<text:s/>Κοινωνικής<text:s/>Πρόνοιας<text:s/>Περιφέρειας<text:s/>Δυτικής<text:s/>Μακεδονίας<text:s/>με<text:s/>έδρα<text:s/>τη<text:s/>Θεσσαλονίκη.</text:span></text:p>
      <text:p text:style-name="P450"><text:span text:style-name="T450_1">γ.<text:s/>Υπηρεσιακό<text:s/>Συμβούλιο<text:s/>του<text:s/>Κέντρου<text:s/>Κοινωνικής<text:s/>Πρόνοιας<text:s/>Περιφέρειας<text:s/>Ηπείρου<text:s/>με<text:s/>έδρα<text:s/>το<text:s/>Δήμο<text:s/>Ιω-<text:s/>αννίνων.</text:span></text:p>
      <text:p text:style-name="P451"><text:span text:style-name="T451_1">δ.<text:s/>Υπηρεσιακό<text:s/>Συμβούλιο<text:s/>του<text:s/>Κέντρου<text:s/>Κοινωνικής<text:s/>Πρόνοιας<text:s/>Περιφέρειας<text:s/>Θεσσαλίας<text:s/>με<text:s/>έδρα<text:s/>το<text:s/>Δήμο<text:s/>Λάρισας.</text:span></text:p>
      <text:p text:style-name="P452"><text:span text:style-name="T452_1">ε.<text:s/>Κοινό<text:s/>Υπηρεσιακό<text:s/>Συμβούλιο<text:s/>των<text:s/>Κέντρων<text:s/>Κοινωνικής<text:s/>Πρόνοιας<text:s/>Περιφερειών<text:s/>Δυτικής<text:s/>Ελλάδας<text:s/>και<text:s/>Ιονίων<text:s/>Νήσων<text:s/>με<text:s/>έδρα<text:s/>το<text:s/>Δήμο<text:s/>Πάτρας.</text:span></text:p>
      <text:p text:style-name="P453"><text:span text:style-name="T453_1">στ.<text:s/>Υπηρεσιακό<text:s/>Συμβούλιο<text:s/>του<text:s/>Κέντρου<text:s/>Κοινωνικής<text:s/>Πρόνοιας<text:s/>Περιφέρειας<text:s/>Στερεάς<text:s/>Ελλάδας<text:s/>με<text:s/>έδρα<text:s/>το<text:s/>Δήμο<text:s/>Λαμίας.</text:span></text:p>
      <text:p text:style-name="P454"><text:span text:style-name="T454_1">ζ.<text:s/>Κοινό<text:s/>Υπηρεσιακό<text:s/>Συμβούλιο<text:s/>των<text:s/>Κέντρων<text:s/>Κοινωνικής<text:s/>Πρόνοιας<text:s/>Περιφερειών<text:s/>Αττικής,<text:s/>Βορείου<text:s/>Αιγαίου<text:s/>και<text:s/>Νοτίου<text:s/>Αιγαίου<text:s/>με<text:s/>έδρα<text:s/>το<text:s/>Νομό<text:s/>Αττικής.</text:span></text:p>
      <text:p text:style-name="P455"><text:span text:style-name="T455_1">η.<text:s/>Υπηρεσιακό<text:s/>Συμβούλιο<text:s/>του<text:s/>Κέντρου<text:s/>Κοινωνικής<text:s/>Πρόνοιας<text:s/>Περιφέρειας<text:s/>Κρήτης<text:s/>με<text:s/>έδρα<text:s/>το<text:s/>Δήμο<text:s/>Ηρακλείου.</text:span></text:p>
      <text:p text:style-name="P456"><text:span text:style-name="T456_1">10.<text:s/>Μέχρι<text:s/>τη<text:s/>συγκρότηση<text:s/>και<text:s/>τον<text:s/>ορισμό<text:s/>μελών<text:s/>των<text:s/>νέων<text:s/>Υπηρεσιακών<text:s/>Συμβουλίων<text:s/>–<text:s/>Κοινών<text:s/>Υπηρεσιακών<text:s/>Συμβουλίων<text:s/>το<text:s/>προσωπικό<text:s/>των<text:s/>ως<text:s/>άνω<text:s/>Ν.Π.Δ.Δ.,<text:s/>υπάγεται<text:s/>στο<text:s/>Υπηρεσιακό<text:s/>Συμβούλιο<text:s/>του<text:s/>Υπουργείου<text:s/>Εργασίας,<text:s/>Κοινωνικής<text:s/>Ασφάλισης<text:s/>και<text:s/>Πρόνοιας.</text:span></text:p>
      <text:p text:style-name="P457"><text:span text:style-name="T457_1">11.<text:s/>Για<text:s/>τον<text:s/>τρόπο,<text:s/>τη<text:s/>διαδικασία<text:s/>και<text:s/>τις<text:s/>προϋποθέσεις<text:s/>εκλογής<text:s/>των<text:s/>εκπροσώπων<text:s/>των<text:s/>υπαλλήλων<text:s/>στα<text:s/>Υπηρεσιακά<text:s/>και<text:s/>Κοινά<text:s/>Υπηρεσιακά<text:s/>Συμβούλια<text:s/>του<text:s/>προσωπικού<text:s/>των<text:s/>Ν.Π.Δ.Δ.,<text:s/>εφαρμόζονται<text:s/>οι<text:s/>διατάξεις<text:s/>της<text:s/>υπ΄αριθμ.<text:s/>ΔΙΚΠΡ/Φ.80/39/8703<text:s/>(Β΄684)<text:s/>απόφασης<text:s/>του<text:s/>Υπουργού<text:s/>Προεδρίας<text:s/>της<text:s/>Κυβέρνησης<text:s/>όπως<text:s/>τροποποιήθηκε<text:s/>και<text:s/>ισχύει.</text:span></text:p>
      <text:p text:style-name="P458"><text:span text:style-name="T458_1">Κατά<text:s/>την<text:s/>πρώτη<text:s/>εφαρμογή<text:s/>της<text:s/>παρούσας<text:s/>διάταξης<text:s/>με<text:s/>απόφαση<text:s/>του<text:s/>Υπουργού<text:s/>Εργασίας,<text:s/>Κοινωνικής<text:s/>Ασφάλισης<text:s/>και<text:s/>Πρόνοιας<text:s/>καθορίζονται<text:s/>οι<text:s/>προθεσμίες<text:s/>της<text:s/>διαδικασίας<text:s/>για<text:s/>την<text:s/>εκλογή<text:s/>των<text:s/>εκπροσώπων<text:s/>των<text:s/>υπαλλήλων.</text:span></text:p>
      <text:p text:style-name="P459"><text:span text:style-name="T459_1">12.<text:s/>Οι<text:s/>λεπτομέρειες<text:s/>εφαρμογής<text:s/>των<text:s/>διατάξεων<text:s/>του<text:s/>άρθρου<text:s/>αυτού<text:s/>καθορίζονται<text:s/>με<text:s/>απόφαση<text:s/>του<text:s/>Υπουργού<text:s/>Εργασίας,<text:s/>Κοινωνικής<text:s/>Ασφάλισης<text:s/>και<text:s/>Πρόνοιας.<text:s/>Η<text:s/>ισχύς<text:s/>των<text:s/>διατάξεων<text:s/>του<text:s/>άρθρου<text:s/>αυτού<text:s/>άρχεται<text:s/>μετά<text:s/>τη<text:s/>δημοσίευση<text:s/>της<text:s/>απόφασης<text:s/>της<text:s/>προηγούμενης<text:s/>παραγράφου.»</text:span></text:p>
      <text:p text:style-name="P460"><text:span text:style-name="T460_1">5.</text:span><text:span text:style-name="T460_2"><text:s/>Η<text:s/>παράγραφος<text:s/>ΙΙ<text:s/>του<text:s/>άρθρου<text:s/>3<text:s/>του<text:s/>ν.δ.<text:s/>515/1970<text:s/>(Α΄95)<text:s/>καταργείται.</text:span></text:p>
      <text:p text:style-name="P461"><text:span text:style-name="T461_1">6.</text:span><text:span text:style-name="T461_2"><text:s/>Στην<text:s/>παρ.<text:s/>1<text:s/>του<text:s/>άρθρου<text:s/>9<text:s/>του<text:s/>ν.<text:s/>4109/2013<text:s/>(Α΄<text:s/>16)<text:s/>διαγράφονται<text:s/>οι<text:s/>λέξεις<text:s/>«Από<text:s/>την<text:s/>έναρξη<text:s/>ισχύος<text:s/>του<text:s/>παρόντος<text:s/>νόμου,<text:s/>οι»<text:s/>και<text:s/>τίθεται<text:s/>η<text:s/>λέξη<text:s/>«Οι».</text:span></text:p>
      <text:p text:style-name="P462"><text:span text:style-name="T462_1">7.</text:span><text:span text:style-name="T462_2">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ης<text:s/>30.6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ο<text:s/>άρθρο<text:s/>15<text:s/>του<text:s/>ν.<text:s/>3329/<text:s/>2005<text:s/>(Α΄<text:s/>81),<text:s/>αυτοδίκαια<text:s/>χωρίς<text:s/>καμιά<text:s/>πράξη<text:s/>των<text:s/>Μονάδων<text:s/>Κοινωνικής<text:s/>Φροντίδας<text:s/>που<text:s/>συγχωνεύονται.</text:span></text:p>
      <text:p text:style-name="P463"><text:span text:style-name="T463_1">8.</text:span><text:span text:style-name="T463_2"><text:s/>α.<text:s/>Στο<text:s/>τέλος<text:s/>της<text:s/>περίπτωσης<text:s/>5<text:s/>της<text:s/>υποπαραγράφου<text:s/>ΙΑ.2<text:s/>του<text:s/>ν.<text:s/>4093/2012<text:s/>(Α΄222)<text:s/>προστίθεται<text:s/>εδάφιο<text:s/>ως<text:s/>εξής:</text:span></text:p>
      <text:p text:style-name="P464"><text:span text:style-name="T464_1">«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text:s/>αα)<text:s/>από<text:s/>1.1.2013<text:s/>για<text:s/>τέκνα<text:s/>γεννημένα<text:s/>μέχρι<text:s/>31.12.2012<text:s/>και<text:s/>ββ)<text:s/>από<text:s/>την<text:s/>1η<text:s/>του<text:s/>επόμενου<text:s/>μήνα<text:s/>της<text:s/>γέννησής<text:s/>τους<text:s/>για<text:s/>τέκνα<text:s/>γεννημένα<text:s/>εντός<text:s/>του<text:s/>2013.»</text:span></text:p>
      <text:p text:style-name="P465"><text:span text:style-name="T465_1">β.<text:s/>Το<text:s/>πέμπτο<text:s/>και<text:s/>έκτο<text:s/>εδάφιο<text:s/>της<text:s/>περίπτωσης<text:s/>2<text:s/>της<text:s/>υποπαραγράφου<text:s/>ΙΑ.2<text:s/>του<text:s/>ν.4093/2012<text:s/>(Α΄222)<text:s/>αντικαθίστανται<text:s/>ως<text:s/>εξής:</text:span></text:p>
      <text:p text:style-name="P466"><text:span text:style-name="T466_1">«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»<text:s/>γ.<text:s/>Η<text:s/>παρ.<text:s/>6<text:s/>του<text:s/>άρθρου<text:s/>7<text:s/>του<text:s/>ν.<text:s/>4110/2013<text:s/>(Α΄17)<text:s/>κα-<text:s/>ταργείται.</text:span></text:p>
      <text:h text:style-name="P467" text:outline-level="6"><text:span text:style-name="T467_1">Άρθρο<text:s/>39</text:span></text:h>
      <text:h text:style-name="P468" text:outline-level="6"><text:span text:style-name="T468_1">Τροποποιήσεις<text:s/>του<text:s/>ν.<text:s/>4075/2012<text:s/>(Α΄<text:s/>89)</text:span></text:h>
      <text:p text:style-name="P469"><text:span text:style-name="T469_1">1.</text:span><text:span text:style-name="T469_2"><text:s/>Στο<text:s/>άρθρο<text:s/>48<text:s/>του<text:s/>ν.<text:s/>4075/2012<text:s/>(Α΄<text:s/>89)<text:s/>η<text:s/>φράση<text:s/>«των<text:s/>άρθρων<text:s/>49<text:s/>έως<text:s/>55»<text:s/>αντικαθίσταται<text:s/>από<text:s/>τη<text:s/>φράση<text:s/>«των<text:s/>άρθρων<text:s/>48<text:s/>έως<text:s/>54».</text:span></text:p>
      <text:p text:style-name="P470"><text:span text:style-name="T470_1">2.</text:span><text:span text:style-name="T470_2"><text:s/>Στην<text:s/>παρ.<text:s/>1<text:s/>του<text:s/>άρθρου<text:s/>49<text:s/>του<text:s/>ν.<text:s/>4075/2012<text:s/>(Α΄<text:s/>89)<text:s/>η<text:s/>φράση<text:s/>«των<text:s/>άρθρων<text:s/>49<text:s/>έως<text:s/>55»<text:s/>αντικαθίσταται<text:s/>από<text:s/>τη<text:s/>φράση<text:s/>«των<text:s/>άρθρων<text:s/>48<text:s/>έως<text:s/>54».</text:span></text:p>
      <text:p text:style-name="P471"><text:span text:style-name="T471_1">3.</text:span><text:span text:style-name="T471_2"><text:s/>Στην<text:s/>παρ.<text:s/>2<text:s/>του<text:s/>άρθρου<text:s/>49<text:s/>του<text:s/>ν.<text:s/>4075/2012<text:s/>(Α΄<text:s/>89)<text:s/>η<text:s/>φράση<text:s/>«των<text:s/>άρθρων<text:s/>49<text:s/>έως<text:s/>55»<text:s/>αντικαθίσταται<text:s/>από<text:s/>τη<text:s/>φράση<text:s/>«των<text:s/>άρθρων<text:s/>48<text:s/>έως<text:s/>54».</text:span></text:p>
      <text:p text:style-name="P472"><text:span text:style-name="T472_1">4.</text:span><text:span text:style-name="T472_2"><text:s/>Στην<text:s/>παρ.<text:s/>2<text:s/>του<text:s/>άρθρου<text:s/>51<text:s/>του<text:s/>ν.<text:s/>4075/2012<text:s/>(Α΄<text:s/>89)<text:s/>η<text:s/>φράση<text:s/>«του<text:s/>άρθρου<text:s/>51»<text:s/>αντικαθίσταται<text:s/>από<text:s/>τη<text:s/>φράση<text:s/>«του<text:s/>άρθρου<text:s/>50».</text:span></text:p>
      <text:p text:style-name="P473"><text:span text:style-name="T473_1">5.</text:span><text:span text:style-name="T473_2"><text:s/>Στην<text:s/>παρ.<text:s/>1<text:s/>του<text:s/>άρθρου<text:s/>52<text:s/>του<text:s/>ν.<text:s/>4075/2012<text:s/>(Α΄<text:s/>89)<text:s/>η<text:s/>φράση<text:s/>«των<text:s/>άρθρων<text:s/>51<text:s/>και<text:s/>52»<text:s/>αντικαθίσταται<text:s/>από<text:s/>τη<text:s/>φράση<text:s/>«των<text:s/>άρθρων<text:s/>50<text:s/>και<text:s/>51».</text:span></text:p>
      <text:p text:style-name="P474"><text:span text:style-name="T474_1">6.</text:span><text:span text:style-name="T474_2"><text:s/>Στην<text:s/>παρ.<text:s/>2<text:s/>του<text:s/>άρθρου<text:s/>52<text:s/>του<text:s/>ν.<text:s/>4075/2012<text:s/>(Α΄<text:s/>89)<text:s/>η<text:s/>φράση<text:s/>«των<text:s/>άρθρων<text:s/>51<text:s/>και<text:s/>52»<text:s/>αντικαθίσταται<text:s/>από<text:s/>τη<text:s/>φράση<text:s/>«των<text:s/>άρθρων<text:s/>50<text:s/>και<text:s/>51».</text:span></text:p>
      <text:p text:style-name="P475"><text:span text:style-name="T475_1">7.</text:span><text:span text:style-name="T475_2"><text:s/>Στην<text:s/>πρώτη<text:s/>περίοδο<text:s/>της<text:s/>παρ.<text:s/>3<text:s/>του<text:s/>άρθρου<text:s/>52<text:s/>του<text:s/>ν.<text:s/>4075/2012<text:s/>(Α΄<text:s/>89)<text:s/>η<text:s/>φράση<text:s/>«των<text:s/>άρθρων<text:s/>51<text:s/>και<text:s/>52»<text:s/>αντικαθίσταται<text:s/>από<text:s/>τη<text:s/>φράση<text:s/>«των<text:s/>άρθρων<text:s/>50<text:s/>και<text:s/>51».<text:s/>Στην<text:s/>δεύτερη<text:s/>περίοδο<text:s/>της<text:s/>παρ.<text:s/>3<text:s/>του<text:s/>άρθρου<text:s/>52<text:s/>του<text:s/>ν.<text:s/>4075/2012<text:s/>(Α΄<text:s/>89)<text:s/>η<text:s/>φράση<text:s/>«των<text:s/>άρθρων<text:s/>51<text:s/>και<text:s/>52»<text:s/>αντικαθίσταται<text:s/>από<text:s/>τη<text:s/>φράση<text:s/>«των<text:s/>άρθρων<text:s/>50<text:s/>και<text:s/>51».</text:span></text:p>
      <text:p text:style-name="P476"><text:span text:style-name="T476_1">8.</text:span><text:span text:style-name="T476_2"><text:s/>Στην<text:s/>παρ.<text:s/>4<text:s/>του<text:s/>άρθρου<text:s/>52<text:s/>του<text:s/>ν.<text:s/>4075/2012<text:s/>(Α΄<text:s/>89)<text:s/>η<text:s/>φράση<text:s/>«του<text:s/>άρθρου<text:s/>51<text:s/>και<text:s/>της<text:s/>παραγράφου<text:s/>2<text:s/>του<text:s/>άρθρου<text:s/>52»<text:s/>αντικαθίσταται<text:s/>από<text:s/>τη<text:s/>φράση<text:s/>«του<text:s/>άρθρου<text:s/>50<text:s/>και<text:s/>της<text:s/>παραγράφου<text:s/>2<text:s/>του<text:s/>άρθρου<text:s/>51».</text:span></text:p>
      <text:p text:style-name="P477"><text:span text:style-name="T477_1">9.</text:span><text:span text:style-name="T477_2"><text:s/>Στην<text:s/>παρ.<text:s/>5<text:s/>του<text:s/>άρθρου<text:s/>52<text:s/>του<text:s/>ν.<text:s/>4075/2012<text:s/>(Α΄<text:s/>89)<text:s/>η<text:s/>φράση<text:s/>«των<text:s/>άρθρων<text:s/>51<text:s/>και<text:s/>52»<text:s/>αντικαθίσταται<text:s/>από<text:s/>τη<text:s/>φράση<text:s/>«των<text:s/>άρθρων<text:s/>50<text:s/>και<text:s/>51».</text:span></text:p>
      <text:p text:style-name="P478"><text:span text:style-name="T478_1">10.</text:span><text:span text:style-name="T478_2"><text:s/>Στην<text:s/>πρώτη<text:s/>παράγραφο<text:s/>του<text:s/>άρθρου<text:s/>53<text:s/>του<text:s/>ν.<text:s/>4075/2012<text:s/>(Α΄<text:s/>89)<text:s/>η<text:s/>φράση<text:s/>«των<text:s/>άρθρων<text:s/>49<text:s/>έως<text:s/>55»<text:s/>αντικαθίσταται<text:s/>από<text:s/>τη<text:s/>φράση<text:s/>«των<text:s/>άρθρων<text:s/>48<text:s/>έως<text:s/>54».</text:span></text:p>
      <text:p text:style-name="P479"><text:span text:style-name="T479_1">11.</text:span><text:span text:style-name="T479_2"><text:s/>Στην<text:s/>παρ.<text:s/>4<text:s/>του<text:s/>άρθρου<text:s/>54<text:s/>του<text:s/>ν.<text:s/>4075/2012<text:s/>(Α΄<text:s/>89)<text:s/>η<text:s/>φράση<text:s/>«των<text:s/>άρθρων<text:s/>51<text:s/>και<text:s/>52»<text:s/>αντικαθίσταται<text:s/>από<text:s/>τη<text:s/>φράση<text:s/>«των<text:s/>άρθρων<text:s/>50<text:s/>και<text:s/>51».</text:span></text:p>
      <text:h text:style-name="P480" text:outline-level="6"><text:span text:style-name="T480_1">Άρθρο<text:s/>40</text:span></text:h>
      <text:h text:style-name="P481" text:outline-level="6"><text:span text:style-name="T481_1">Μεταβατικές<text:s/>-<text:s/>Ερμηνευτικές<text:s/>διατάξεις</text:span></text:h>
      <text:p text:style-name="P482"><text:span text:style-name="T482_1">1.</text:span><text:span text:style-name="T482_2"><text:s/>Στο<text:s/>τέλος<text:s/>του<text:s/>άρθρου<text:s/>9<text:s/>του<text:s/>ν.<text:s/>4109/2013<text:s/>προστίθεται<text:s/>παράγραφος<text:s/>13,<text:s/>η<text:s/>οποία<text:s/>έχει<text:s/>ως<text:s/>εξής<text:s/>:</text:span></text:p>
      <text:p text:style-name="P483"><text:span text:style-name="T483_1">«13.α)<text:s/>Μέχρι<text:s/>την<text:s/>έγκριση<text:s/>των<text:s/>προϋπολογισμών<text:s/>των<text:s/>Ν.Π.Δ.Δ.<text:s/>που<text:s/>συνιστώνται<text:s/>με<text:s/>την<text:s/>παράγραφο<text:s/>1<text:s/>και<text:s/>όχι<text:s/>μετά<text:s/>της<text:s/>30.6.2013,<text:s/>οι<text:s/>υφιστάμενες<text:s/>Μονάδες<text:s/>Κοινωνικής<text:s/>Φροντίδας<text:s/>εξακολουθούν<text:s/>να<text:s/>λειτουργούν<text:s/>με<text:s/>προϋπολογισμούς<text:s/>που<text:s/>εγκρίνονται<text:s/>από<text:s/>τον<text:s/>Υπουργό<text:s/>Εργασίας,<text:s/>Κοινωνικής<text:s/>Ασφάλισης<text:s/>και<text:s/>Πρόνοιας<text:s/>και<text:s/>να<text:s/>πραγματοποιούνται<text:s/>δαπάνες<text:s/>και<text:s/>μετά<text:s/>τις<text:s/>31<text:s/>Ιανουαρίου<text:s/>2013<text:s/>κατά<text:s/>παρέκκλιση<text:s/>των<text:s/>διατάξεων<text:s/>της<text:s/>παραγράφου<text:s/>3<text:s/>του<text:s/>άρθρου<text:s/>2<text:s/>του<text:s/>ν.<text:s/>4111/2013<text:s/>(Α΄18).</text:span></text:p>
      <text:p text:style-name="P484"><text:span text:style-name="T484_1">β)<text:s/>Οι<text:s/>παράγραφοι<text:s/>2,3<text:s/>και<text:s/>4<text:s/>του<text:s/>άρθρου<text:s/>4<text:s/>του<text:s/>ν.δ.<text:s/>496/1974<text:s/>όπως<text:s/>αντικαταστάθηκαν<text:s/>με<text:s/>το<text:s/>άρθρο<text:s/>1<text:s/>του<text:s/>ν.<text:s/>369/1976,<text:s/>εξακολουθούν<text:s/>να<text:s/>εφαρμόζονται<text:s/>μέχρι<text:s/>την<text:s/>έγκριση<text:s/>των<text:s/>προϋπολογισμών<text:s/>των<text:s/>δώδεκα<text:s/>(12)<text:s/>νέων<text:s/>Ν.Π.Δ.Δ.<text:s/>και<text:s/>πάντως<text:s/>όχι<text:s/>μετά<text:s/>τις<text:s/>30.6.2013.»</text:span></text:p>
      <text:p text:style-name="P485"><text:span text:style-name="T485_1">2.</text:span><text:span text:style-name="T485_2"><text:s/>Στο<text:s/>τέλος<text:s/>του<text:s/>άρθρου<text:s/>10<text:s/>του<text:s/>ν.<text:s/>4109/2013<text:s/>προστίθεται<text:s/>παράγραφος<text:s/>10,<text:s/>η<text:s/>οποία<text:s/>έχει<text:s/>ως<text:s/>εξής<text:s/>:</text:span></text:p>
      <text:p text:style-name="P486"><text:span text:style-name="T486_1">«10.α)<text:s/>Μέχρι<text:s/>την<text:s/>έγκριση<text:s/>του<text:s/>προϋπολογισμού<text:s/>του<text:s/>Ενιαίου<text:s/>Κεφαλαίου<text:s/>Αποζημίωσης<text:s/>Φορτοεκφορτωτών<text:s/>Λιμένων<text:s/>ή<text:s/>Ξηράς<text:s/>που<text:s/>συνίσταται<text:s/>με<text:s/>τη<text:s/>παράγραφο<text:s/>1,<text:s/>τα<text:s/>Κεφάλαια<text:s/>Αποζημίωσης<text:s/>Φορτοεκφορτωτών<text:s/>που<text:s/>συγχωνεύονται<text:s/>με<text:s/>την<text:s/>παράγραφο1<text:s/>και<text:s/>όχι<text:s/>μετά<text:s/>τις<text:s/>30.6.2013<text:s/>εξακολουθούν<text:s/>να<text:s/>λειτουργούν<text:s/>με<text:s/>προϋπολογισμούς,<text:s/>που<text:s/>εγκρίνονται<text:s/>από<text:s/>τους<text:s/>Γενικούς<text:s/>Γραμματείς<text:s/>των<text:s/>Αποκεντρωμένων<text:s/>Διοικήσεων<text:s/>και<text:s/>να<text:s/>πραγματοποιούνται<text:s/>δαπάνες<text:s/>και<text:s/>μετά<text:s/>τις<text:s/>31<text:s/>Ιανουαρίου<text:s/>2013.</text:span></text:p>
      <text:p text:style-name="P487"><text:span text:style-name="T487_1">β)<text:s/>Οι<text:s/>παράγραφοι<text:s/>2,3<text:s/>και<text:s/>4<text:s/>του<text:s/>άρθρου<text:s/>4<text:s/>του<text:s/>ν.δ.<text:s/>496/1974<text:s/>όπως<text:s/>αντικαταστάθηκαν<text:s/>με<text:s/>το<text:s/>άρθρο<text:s/>1<text:s/>του<text:s/>ν.<text:s/>369/1976,<text:s/>εξακολουθούν<text:s/>να<text:s/>ισχύουν<text:s/>μέχρι<text:s/>την<text:s/>έγκριση<text:s/>του<text:s/>προϋπολογισμού<text:s/>του<text:s/>Ενιαίου<text:s/>Κεφαλαίου<text:s/>Αποζημίωσης<text:s/>Φορτοεκφορτωτών<text:s/>(Ε.Κ.Α.Φ.)<text:s/>και<text:s/>όχι<text:s/>μετά<text:s/>τις<text:s/>30.6.2013.</text:span></text:p>
      <text:p text:style-name="P488"><text:span text:style-name="T488_1">γ)<text:s/>Μέχρι<text:s/>τη<text:s/>συγκρότηση<text:s/>και<text:s/>ορισμό<text:s/>του<text:s/>νέου<text:s/>Δ.Σ.<text:s/>του<text:s/>Ενιαίου<text:s/>Κεφαλαίου<text:s/>Αποζημίωσης<text:s/>Φορτοεκφορτωτών<text:s/>(Ε.Κ.Α.Φ.)<text:s/>που<text:s/>συνιστάται<text:s/>με<text:s/>την<text:s/>παράγραφο<text:s/>1<text:s/>και<text:s/>όχι<text:s/>μετά<text:s/>τις<text:s/>30.6.2013,<text:s/>οι<text:s/>υπάρχουσες<text:s/>των<text:s/>11.11.2012<text:s/>Διοικούσες<text:s/>Επιτροπές<text:s/>των<text:s/>Κεφαλαίων<text:s/>Αποζημίωσης<text:s/>Φορτοεκφορτωτών<text:s/>Λιμένων<text:s/>ή<text:s/>Ξηράς,<text:s/>εξακολουθούν<text:s/>να<text:s/>ασκούν<text:s/>τις<text:s/>αρμοδιότητές<text:s/>τους<text:s/>για<text:s/>τα<text:s/>θέματα<text:s/>που<text:s/>αφορούν<text:s/>το<text:s/>αντίστοιχο<text:s/>ΚΑΦ.<text:s/>Στην<text:s/>περίπτωση<text:s/>που<text:s/>έχει<text:s/>λήξει<text:s/>η<text:s/>θητεία<text:s/>τους,<text:s/>αυτή<text:s/>παρατείνεται<text:s/>μέχρι<text:s/>τη<text:s/>συγκρότηση<text:s/>και<text:s/>του<text:s/>ορισμού<text:s/>του<text:s/>νέου<text:s/>Δ.Σ.<text:s/>του<text:s/>Ε.Κ.Α.Φ..»</text:span></text:p>
      <text:p text:style-name="P489"><text:span text:style-name="T489_1">3.</text:span><text:span text:style-name="T489_2"><text:s/>Στο<text:s/>τέλος<text:s/>της<text:s/>περίπτωσης<text:s/>9<text:s/>της<text:s/>υποπαραγράφου<text:s/>ΙΑ.7<text:s/>της<text:s/>παραγράφου<text:s/>ΙΑ,<text:s/>του<text:s/>άρθρου<text:s/>πρώτου<text:s/>του<text:s/>ν.<text:s/>4093/2012<text:s/>(Α΄222),<text:s/>προστίθεται<text:s/>εδάφιο<text:s/>ως<text:s/>εξής:</text:span></text:p>
      <text:p text:style-name="P490"><text:span text:style-name="T490_1">«Οι<text:s/>Επιτροπές<text:s/>Ρύθμισης<text:s/>Φορτοεκφορτώσεων<text:s/>Ξηράς<text:s/>που<text:s/>προβλέπονταν<text:s/>στο<text:s/>άρθρο<text:s/>11<text:s/>του<text:s/>π.δ.<text:s/>369/1989<text:s/>(Α΄164),<text:s/>καθώς<text:s/>και<text:s/>οι<text:s/>Επιτροπές<text:s/>Ρύθμισης<text:s/>Φορτοεκφορτώσεων<text:s/>Λιμένων<text:s/>που<text:s/>προβλέπονταν<text:s/>στο<text:s/>άρθρο<text:s/>12<text:s/>του<text:s/>π.δ.<text:s/>369/1989,<text:s/>οι<text:s/>οποίες<text:s/>καταργήθηκαν<text:s/>με<text:s/>τα<text:s/>παραπάνω<text:s/>εδάφια,<text:s/>ασκούν<text:s/>μόνο<text:s/>και<text:s/>αποκλειστικά<text:s/>αρμοδιότητες<text:s/>εκκαθάρισης,<text:s/>για<text:s/>θέματα,<text:s/>που<text:s/>προβλέπονται<text:s/>στην<text:s/>περίπτωση<text:s/>στ΄της<text:s/>παραγράφου<text:s/>3<text:s/>του<text:s/>άρθρου<text:s/>11<text:s/>και<text:s/>στην<text:s/>περίπτωση<text:s/>ζ΄της<text:s/>παραγράφου<text:s/>3<text:s/>του<text:s/>άρθρου<text:s/>12<text:s/>του<text:s/>π.δ.<text:s/>369/1989,<text:s/>και<text:s/>αυτό<text:s/>μέχρι<text:s/>την<text:s/>περάτωση<text:s/>της<text:s/>εκκαθάρισης<text:s/>των<text:s/>λογαριασμών<text:s/>τους<text:s/>και<text:s/>όχι<text:s/>πέραν<text:s/>του<text:s/>διμήνου<text:s/>από<text:s/>τη<text:s/>δημοσίευση<text:s/>του<text:s/>νόμου.»</text:span></text:p>
      <text:p text:style-name="P491"><text:span text:style-name="T491_1">4.</text:span><text:span text:style-name="T491_2"><text:s/>Στο<text:s/>τέλος<text:s/>της<text:s/>παραγράφου<text:s/>Ι.Α.7.2<text:s/>του<text:s/>ν.<text:s/>4093/2012<text:s/>προστίθεται<text:s/>εδάφιο<text:s/>γ΄<text:s/>ως<text:s/>εξής:</text:span></text:p>
      <text:p text:style-name="P492"><text:span text:style-name="T492_1">«γ)<text:s/>φορτώσεις<text:s/>ή<text:s/>εκφορτώσεις<text:s/>από<text:s/>νομικά<text:s/>πρόσωπα<text:s/>που<text:s/>παρείχαν<text:s/>πριν<text:s/>τη<text:s/>δημοσίευση<text:s/>του<text:s/>παρόντος,<text:s/>ως<text:s/>παραχωρησιούχοι<text:s/>ή<text:s/>πάροχοι<text:s/>αυτών<text:s/>λιμενικές<text:s/>υπηρεσίες<text:s/>φορτοεκφόρτωσης,<text:s/>εφόσον<text:s/>διατίθεται<text:s/>και<text:s/>συνεχίζει<text:s/>να<text:s/>υφίσταται<text:s/>σύστημα<text:s/>εκπαίδευσης<text:s/>σε<text:s/>θέματα<text:s/>υγιεινής<text:s/>και<text:s/>ασφάλειας<text:s/>του<text:s/>μόνιμου<text:s/>προσωπικού<text:s/>ή<text:s/>τυχόν<text:s/>συ-<text:s/>νεργαζόμενων<text:s/>με<text:s/>σύμβαση<text:s/>έργου,<text:s/>που<text:s/>διενεργείται<text:s/>από<text:s/>αναγνωρισμένο<text:s/>φορέα.<text:s/>Οι<text:s/>εργαζόμενοι<text:s/>των<text:s/>παραπάνω<text:s/>νομικών<text:s/>προσώπων<text:s/>και<text:s/>μόνον<text:s/>εφόσον<text:s/>διατηρείται<text:s/>σε<text:s/>ισχύ<text:s/>σχέση<text:s/>εξαρτημένης<text:s/>εργασίας<text:s/>ή<text:s/>σύμβαση<text:s/>έργου,<text:s/>θεωρούνται<text:s/>κατά<text:s/>περίπτωση<text:s/>ισοδύναμοι<text:s/>με<text:s/>τους<text:s/>ανα-<text:s/>φερόμενους<text:s/>στην<text:s/>παράγραφο<text:s/>4<text:s/>του<text:s/>παρόντος<text:s/>για<text:s/>την<text:s/>άσκηση<text:s/>της<text:s/>εταιρικής<text:s/>δραστηριότητας<text:s/>χωρίς<text:s/>γεωγραφικούς<text:s/>περιορισμούς.»</text:span></text:p>
      <text:p text:style-name="P493"><text:span text:style-name="T493_1">5.</text:span><text:span text:style-name="T493_2"><text:s/>Στην<text:s/>περίπτωση<text:s/>α΄<text:s/>της<text:s/>παραγράφου<text:s/>2α<text:s/>του<text:s/>άρθρου<text:s/>38<text:s/>του<text:s/>ν.<text:s/>3986/2011<text:s/>(<text:s/>Α΄152),<text:s/>όπως<text:s/>συμπληρώθηκε<text:s/>με<text:s/>την<text:s/>παρ.<text:s/>11<text:s/>του<text:s/>άρθρου<text:s/>24<text:s/>του<text:s/>ν.<text:s/>4002/2011<text:s/>(Α΄180),<text:s/>και<text:s/>μετά<text:s/>τις<text:s/>λέξεις<text:s/>«συμπεριλαμβανομένων<text:s/>και<text:s/>των<text:s/>Τραπεζών»<text:s/>προστίθενται<text:s/>οι<text:s/>εξής<text:s/>λέξεις:<text:s/>«και<text:s/>των<text:s/>θυγατρικών<text:s/>επιχειρήσεων<text:s/>των<text:s/>Τραπεζών<text:s/>ή<text:s/>των<text:s/>συνδεδεμένων<text:s/>με<text:s/>αυτές<text:s/>εταιριών<text:s/>που<text:s/>ανήκουν<text:s/>στον<text:s/>ίδιο<text:s/>όμιλο<text:s/>με<text:s/>τις<text:s/>Τράπεζες»,<text:s/>από<text:s/>τότε<text:s/>που<text:s/>ίσχυε<text:s/>η<text:s/>διάταξη.</text:span></text:p>
      <text:h text:style-name="P494" text:outline-level="1"><text:span text:style-name="T494_1">ΜΕΡΟΣ<text:s/>ΤΡΙΤΟ</text:span></text:h>
      <text:h text:style-name="P495" text:outline-level="1"><text:span text:style-name="T495_1">ΔΙΑΤΑΞΕΙΣ<text:s/>ΓΙΑ<text:s/>ΤΗΝ<text:s/>ΚΟΙΝΩΝΙΚΗ<text:s/>ΑΣΦΑΛΙΣΗ</text:span></text:h>
      <text:h text:style-name="P496" text:outline-level="2"><text:span text:style-name="T496_1">ΚΕΦΑΛΑΙΟ<text:s/></text:span></text:h>
      <text:h text:style-name="P497" text:outline-level="2"><text:span text:style-name="T497_1">1</text:span></text:h>
      <text:p text:style-name="P498"><text:span text:style-name="T498_1">ΟΡΓΑΝΩΤΙΚΑ<text:s/>ΘΕΜΑΤΑ<text:s/>ΓΕΝΙΚΗΣ<text:s/>ΓΡΑΜΜΑΤΕΙΑΣΚΟΙΝΩΝΙΚΩΝ<text:s/>ΑΣΦΑΛΙΣΕΩΝΚΑΙ<text:s/>ΕΠΟΠΤΕΥΟΜΕΝΩΝ<text:s/>ΦΟΡΕΩΝ</text:span></text:p>
      <text:h text:style-name="P499" text:outline-level="6"><text:span text:style-name="T499_1">Άρθρο<text:s/>41</text:span></text:h>
      <text:h text:style-name="P500" text:outline-level="6"><text:span text:style-name="T500_1">Κατάργηση<text:s/>θέσεων<text:s/>ειδικών<text:s/>συνεργατών</text:span></text:h>
      <text:p text:style-name="P501"><text:span text:style-name="T501_1">Καταργούνται<text:s/>οι<text:s/>δώδεκα<text:s/>θέσεις<text:s/>ειδικών<text:s/>συνεργατών,<text:s/>που<text:s/>με<text:s/>το<text:s/>άρθρο<text:s/>23<text:s/>του<text:s/>ν.<text:s/>3569/2007<text:s/>(Α΄122)<text:s/>διατηρήθηκαν<text:s/>στη<text:s/>Γενική<text:s/>Γραμματεία<text:s/>Κοινωνικών<text:s/>Ασφαλίσεων.</text:span></text:p>
      <text:h text:style-name="P502" text:outline-level="6"><text:span text:style-name="T502_1">Άρθρο<text:s/>42</text:span></text:h>
      <text:h text:style-name="P503" text:outline-level="6"><text:span text:style-name="T503_1">Θέματα<text:s/>ΗΔΙΚΑ<text:s/>Α.Ε.</text:span></text:h>
      <text:p text:style-name="P504"><text:span text:style-name="T504_1">1.</text:span><text:span text:style-name="T504_2"><text:s/>Οι<text:s/>υπηρεσίες<text:s/>που<text:s/>παρέχονται<text:s/>από<text:s/>την<text:s/>ΗΔΙΚΑ<text:s/>Α.Ε.<text:s/>στους<text:s/>Φορείς<text:s/>Κοινωνικής<text:s/>Ασφάλισης<text:s/>παρέχονται<text:s/>έναντι<text:s/>αμοιβής<text:s/>και<text:s/>στους<text:s/>εποπτευόμενους<text:s/>φορείς<text:s/>του<text:s/>Υπουργείου<text:s/>Υγείας.<text:s/>Το<text:s/>άρθρο<text:s/>20<text:s/>του<text:s/>ν.<text:s/>1199/1981<text:s/>καταργείται.<text:s/>2.<text:s/>Η<text:s/>παράγραφος<text:s/>3<text:s/>του<text:s/>άρθρου<text:s/>5<text:s/>του<text:s/>καταστατικού<text:s/>της<text:s/>ΗΔΙΚΑ<text:s/>Α.Ε.<text:s/>του<text:s/>άρθρου<text:s/>πέμπτου<text:s/>του<text:s/>ν.<text:s/>3607/2007<text:s/>(Α΄245)<text:s/>αντικαθίσταται<text:s/>ως<text:s/>εξής:</text:span></text:p>
      <text:p text:style-name="P505"><text:span text:style-name="T505_1">«3.<text:s/>Η<text:s/>Εταιρεία<text:s/>συνάπτει<text:s/>σύμβαση<text:s/>με<text:s/>τους<text:s/>Φορείς<text:s/>Κοινωνικής<text:s/>Ασφάλισης<text:s/>και<text:s/>με<text:s/>το<text:s/>Μετοχικό<text:s/>Ταμείο<text:s/>Πολιτικών<text:s/>Υπαλλήλων<text:s/>(Μ.Τ.Π.Υ.),<text:s/>τον<text:s/>ΕΟΠΥΥ<text:s/>και<text:s/>τα<text:s/>νοσοκομεία,<text:s/>καθώς<text:s/>και<text:s/>με<text:s/>φορείς<text:s/>που<text:s/>υπάγονται<text:s/>στο<text:s/>Υπουργείο<text:s/>Υγείας<text:s/>για<text:s/>τις<text:s/>παρεχόμενες<text:s/>προς<text:s/>αυτούς<text:s/>υπηρεσίες,<text:s/>με<text:s/>απευθείας<text:s/>ανάθεση,<text:s/>χωρίς<text:s/>δημοσίευση<text:s/>προκήρυξης<text:s/>διαγωνισμού.</text:span></text:p>
      <text:p text:style-name="P506"><text:span text:style-name="T506_1">Το<text:s/>συνολικό<text:s/>ύψος<text:s/>των<text:s/>εσόδων<text:s/>της<text:s/>Εταιρείας<text:s/>και<text:s/>κάθε<text:s/>άλλη<text:s/>αναγκαία<text:s/>λεπτομέρεια<text:s/>ρυθμίζεται<text:s/>με<text:s/>την<text:s/>σύνταξη<text:s/>και<text:s/>έγκριση<text:s/>του<text:s/>ετήσιου<text:s/>Οικονομικού<text:s/>Προϋπολογισμού<text:s/>της<text:s/>για<text:s/>το<text:s/>επόμενο<text:s/>έτος<text:s/>και<text:s/>την<text:s/>Ετήσια<text:s/>Έκθεση<text:s/>τεκμηρίωσης<text:s/>των<text:s/>οικονομικών<text:s/>μεγεθών<text:s/>της<text:s/>κατ’<text:s/>άρθρο<text:s/>7<text:s/>παρ.<text:s/>2α<text:s/>του<text:s/>ν.<text:s/>3429/2005.</text:span></text:p>
      <text:p text:style-name="P507"><text:span text:style-name="T507_1">Μετά<text:s/>την<text:s/>έγκριση<text:s/>του<text:s/>προϋπολογισμού<text:s/>εκδίδεται<text:s/>κοινή<text:s/>υπουργική<text:s/>απόφαση<text:s/>των<text:s/>Υπουργών<text:s/>Εργασίας,<text:s/>Κοινωνικής<text:s/>Ασφάλισης<text:s/>και<text:s/>Πρόνοιας<text:s/>και<text:s/>Υγείας<text:s/>για<text:s/>την<text:s/>κατανομή<text:s/>των<text:s/>εσόδων<text:s/>της<text:s/>ΗΔΙΚΑ<text:s/>στους<text:s/>Φορείς<text:s/>που<text:s/>εξυπηρετεί.<text:s/>Επίσης<text:s/>καθορίζονται<text:s/>οι<text:s/>όροι,<text:s/>ο<text:s/>χρόνος<text:s/>και<text:s/>οι<text:s/>προϋποθέσεις<text:s/>εκτέλεσης<text:s/>των<text:s/>εργασιών,<text:s/>και<text:s/>ο<text:s/>τρόπος<text:s/>της<text:s/>αμοιβής<text:s/>της<text:s/>Εταιρείας<text:s/>και<text:s/>κάθε<text:s/>άλλη<text:s/>αναγκαία<text:s/>λεπτομέρεια.<text:s/>Η<text:s/>κοινή<text:s/>υπουργική<text:s/>απόφαση<text:s/>επέχει<text:s/>θέση<text:s/>ανάθεσης<text:s/>και<text:s/>ακολούθως<text:s/>συντάσσονται<text:s/>συμβάσεις<text:s/>που<text:s/>εξειδικεύουν<text:s/>το<text:s/>παρεχόμενο<text:s/>έργο.</text:span></text:p>
      <text:p text:style-name="P508"><text:span text:style-name="T508_1">Για<text:s/>επαναλαμβανόμενες<text:s/>υπηρεσίες<text:s/>όπως<text:s/>μισθοδοσίες<text:s/>νοσοκομείων,<text:s/>συντάξεις<text:s/>κ.λπ.<text:s/>δύνανται<text:s/>να<text:s/>υπογράφονται<text:s/>μακροχρόνιες<text:s/>συμβάσεις<text:s/>με<text:s/>τους<text:s/>εξυπηρετούμενους<text:s/>φορείς.</text:span></text:p>
      <text:p text:style-name="P509"><text:span text:style-name="T509_1">Σε<text:s/>περίπτωση<text:s/>μη<text:s/>υπέρβασης<text:s/>του<text:s/>αρχικού<text:s/>προϋπολογισμού<text:s/>η<text:s/>τελική<text:s/>κατανομή<text:s/>των<text:s/>εσόδων<text:s/>της<text:s/>εταιρείας<text:s/>στους<text:s/>φορείς<text:s/>που<text:s/>εξυπηρέτησε<text:s/>θα<text:s/>γίνεται<text:s/>κάθε<text:s/>φορά<text:s/>με<text:s/>τον<text:s/>Ετήσιο<text:s/>Ισολογισμό<text:s/>–<text:s/>Απολογισμό<text:s/>και<text:s/>με<text:s/>βάση<text:s/>την<text:s/>τελική<text:s/>πραγματική<text:s/>παροχή<text:s/>υπηρεσιών.</text:span></text:p>
      <text:p text:style-name="P510"><text:span text:style-name="T510_1">Οι<text:s/>συμβάσεις<text:s/>αυτές<text:s/>δεν<text:s/>υπόκεινται<text:s/>στον<text:s/>προσυμβατι-<text:s/>κό<text:s/>έλεγχο<text:s/>νομιμότητας<text:s/>του<text:s/>Ελεγκτικού<text:s/>Συνεδρίου<text:s/>κατά<text:s/>το<text:s/>άρθρο<text:s/>19<text:s/>παρ.<text:s/>7<text:s/>του<text:s/>π.δ<text:s/>774/1980.»</text:span></text:p>
      <text:p text:style-name="P511"><text:span text:style-name="T511_1">3.</text:span><text:span text:style-name="T511_2"><text:s/>Οι<text:s/>οικονομικές<text:s/>χρήσεις<text:s/>μέχρι<text:s/>31.12.2011<text:s/>θεωρούνται<text:s/>περαιωθείσες<text:s/>με<text:s/>την<text:s/>προϋπόθεση<text:s/>της<text:s/>έγκαιρης<text:s/>και<text:s/>νομότυπης<text:s/>υποβολής<text:s/>των<text:s/>προβλεπόμενων<text:s/>δηλώσεων<text:s/>και<text:s/>καταστάσεων.<text:s/>Ειδικά<text:s/>για<text:s/>την<text:s/>οικονομική<text:s/>χρήση<text:s/>1.1.2012<text:s/>έως<text:s/>31.12.2012<text:s/>και<text:s/>για<text:s/>την<text:s/>οριστική<text:s/>τακτοποίηση<text:s/>της<text:s/>εταιρίας<text:s/>παρέχεται<text:s/>κατ’<text:s/>εξαίρεση<text:s/>και<text:s/>για<text:s/>διάστημα<text:s/>15<text:s/>ημερών<text:s/>από<text:s/>τη<text:s/>δημοσίευση<text:s/>του<text:s/>παρόντος<text:s/>η<text:s/>δυνατότητα<text:s/>έκδοσης<text:s/>πιστωτικού<text:s/>τιμολογίου<text:s/>προς<text:s/>το<text:s/>ΙΚΑ-<text:s/>ΕΤΑΜ.</text:span></text:p>
      <text:p text:style-name="P512"><text:span text:style-name="T512_1">4.</text:span><text:span text:style-name="T512_2"><text:s/>Η<text:s/>παρ.<text:s/>3<text:s/>του<text:s/>άρθρου<text:s/>πρώτου<text:s/>του<text:s/>ν.<text:s/>3607/2007<text:s/>αντικαθίσταται<text:s/>ως<text:s/>εξής:</text:span></text:p>
      <text:p text:style-name="P513"><text:span text:style-name="T513_1">«3.<text:s/>Η<text:s/>εποπτεία<text:s/>και<text:s/>ο<text:s/>έλεγχος<text:s/>της<text:s/>εταιρίας<text:s/>ασκείται<text:s/>από<text:s/>τον<text:s/>Υπουργό<text:s/>Εργασίας,<text:s/>Κοινωνικής<text:s/>Ασφάλισης<text:s/>και<text:s/>Πρόνοιας.»</text:span></text:p>
      <text:p text:style-name="P514"><text:span text:style-name="T514_1">5.</text:span><text:span text:style-name="T514_2"><text:s/>Από<text:s/>1.4.2013<text:s/>δημιουργείται<text:s/>στην<text:s/>ΗΔΙΚΑ<text:s/>Ενιαία<text:s/>Βάση<text:s/>Ακίνητης<text:s/>Περιουσίας,<text:s/>στοιχεία<text:s/>της<text:s/>οποίας<text:s/>δημοσιεύονται<text:s/>στο<text:s/>διαδίκτυο.<text:s/>Οι<text:s/>εποπτευόμενοι<text:s/>από<text:s/>το<text:s/>Υπουργείο<text:s/>Εργασίας,<text:s/>Κοινωνικής<text:s/>Ασφάλισης<text:s/>και<text:s/>Πρόνοιας<text:s/>φορείς<text:s/>που<text:s/>διαθέτουν<text:s/>ακίνητη<text:s/>περιουσία<text:s/>υποχρεούνται<text:s/>να<text:s/>ενημερώνουν<text:s/>εντός<text:s/>μηνός<text:s/>από<text:s/>κάθε<text:s/>μεταβολή<text:s/>τη<text:s/>βάση<text:s/>και<text:s/>να<text:s/>αναρτούν<text:s/>τις<text:s/>διακηρύξεις<text:s/>μίσθωσης,<text:s/>ανάθεσης<text:s/>εργολαβιών<text:s/>ή<text:s/>πώλησης<text:s/>των<text:s/>ακινήτων<text:s/>τους.<text:s/>Οι<text:s/>λεπτομέρειες<text:s/>εφαρμογής<text:s/>θα<text:s/>καθοριστούν<text:s/>από<text:s/>απόφαση<text:s/>του<text:s/>Υπουργού<text:s/>Εργασίας,<text:s/>Κοινωνικής<text:s/>Ασφάλισης<text:s/>και<text:s/>Πρόνοιας.</text:span></text:p>
      <text:h text:style-name="P515" text:outline-level="6"><text:span text:style-name="T515_1">Άρθρο<text:s/>43</text:span></text:h>
      <text:h text:style-name="P516" text:outline-level="6"><text:span text:style-name="T516_1">Διοικητικό<text:s/>Συμβούλιο<text:s/>Ταμείου<text:s/>ΕπικουρικήςΑσφάλισης<text:s/>Προσωπικού<text:s/>Ιδρυμάτων<text:s/>Εμπορικού</text:span></text:h>
      <text:p text:style-name="P517"><text:span text:style-name="T517_1">Ναυτικού<text:s/>(ΤΕΑΠΙΕΝ)</text:span></text:p>
      <text:p text:style-name="P518"><text:span text:style-name="T518_1">Στο<text:s/>τέλος<text:s/>της<text:s/>παρ.<text:s/>2<text:s/>του<text:s/>άρθρου<text:s/>τριακοστού<text:s/>πρώτου<text:s/>του<text:s/>ν.<text:s/>2932/2001<text:s/>(Α΄<text:s/>145),<text:s/>προστίθενται<text:s/>εδάφια<text:s/>ως<text:s/>εξής:<text:s/>«Η<text:s/>θητεία<text:s/>του<text:s/>Προέδρου,<text:s/>του<text:s/>Κυβερνητικού<text:s/>Επιτρόπου<text:s/>και<text:s/>των<text:s/>μελών<text:s/>του<text:s/>Διοικητικού<text:s/>Συμβουλίου<text:s/>του<text:s/>ΤΕΑ-<text:s/>ΠΙΕΝ<text:s/>είναι<text:s/>τριετής.<text:s/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»</text:span></text:p>
      <text:h text:style-name="P519" text:outline-level="6"><text:span text:style-name="T519_1">Άρθρο<text:s/>44</text:span></text:h>
      <text:h text:style-name="P520" text:outline-level="6"><text:span text:style-name="T520_1">Διοικητικό<text:s/>Συμβούλιο<text:s/>Ταμείο<text:s/>ΑσφάλισηςΥπαλλήλων<text:s/>Τραπεζών<text:s/>και<text:s/>Επιχειρήσεων</text:span></text:h>
      <text:p text:style-name="P521"><text:span text:style-name="T521_1">Κοινής<text:s/>Ωφέλειας<text:s/>(Τ.Α.Υ.Τ.Ε.Κ.Ω.)</text:span></text:p>
      <text:p text:style-name="P522"><text:span text:style-name="T522_1">1.</text:span><text:span text:style-name="T522_2"><text:s/>To<text:s/>πρώτο<text:s/>εδάφιο<text:s/>της<text:s/>παρ.<text:s/>1<text:s/>του<text:s/>άρθρου<text:s/>74<text:s/>του<text:s/>ν.<text:s/>3655/2008<text:s/>(Α΄<text:s/>58),<text:s/>αντικαθίσταται<text:s/>ως<text:s/>εξής:</text:span></text:p>
      <text:p text:style-name="P523"><text:span text:style-name="T523_1">«1.<text:s/>Το<text:s/>Ταμείο<text:s/>Ασφάλισης<text:s/>Υπαλλήλων<text:s/>Τραπεζών<text:s/>και<text:s/>Επιχειρήσεων<text:s/>Κοινής<text:s/>Ωφέλειας<text:s/>(Τ.Α.Υ.Τ.Ε.Κ.Ω.)<text:s/>διοικεί-<text:s/>ται<text:s/>από<text:s/>εννεαμελές<text:s/>(9μελές)<text:s/>Διοικητικό<text:s/>Συμβούλιο<text:s/>που<text:s/>αποτελείται<text:s/>από:».</text:span></text:p>
      <text:p text:style-name="P524"><text:span text:style-name="T524_1">2.</text:span><text:span text:style-name="T524_2"><text:s/>Η<text:s/>περίπτωση<text:s/>β΄<text:s/>της<text:s/>παρ.<text:s/>1<text:s/>του<text:s/>άρθρου<text:s/>74<text:s/>του<text:s/>ν.<text:s/>3655/2008<text:s/>(Α΄<text:s/>58),<text:s/>αντικαθίσταται<text:s/>ως<text:s/>εξής:</text:span></text:p>
      <text:p text:style-name="P525"><text:span text:style-name="T525_1">«β<text:s/>)<text:s/>Τρεις<text:s/>(3)<text:s/>εκπροσώπους<text:s/>των<text:s/>ασφαλισμένων<text:s/>που<text:s/>προτείνονται<text:s/>από<text:s/>τη<text:s/>Γ.Σ.Ε.Ε.<text:s/>και<text:s/>τις<text:s/>οικείες<text:s/>δευτεροβάθμιες<text:s/>οργανώσεις,<text:s/>με<text:s/>τους<text:s/>αναπληρωτές<text:s/>τους.<text:s/>Οι<text:s/>ασφαλισμένοι<text:s/>των<text:s/>Τομέων<text:s/>που<text:s/>ασφαλίζουν<text:s/>το<text:s/>προσωπικό<text:s/>της<text:s/>Δ.Ε.Η.,<text:s/>του<text:s/>Ο.Τ.Ε.<text:s/>και<text:s/>των<text:s/>Τραπεζών<text:s/>εκπροσωπούνται<text:s/>υποχρεωτικά<text:s/>στο<text:s/>Διοικητικό<text:s/>Συμβούλιο<text:s/>από<text:s/>τρεις<text:s/>εκπροσώπους,<text:s/>ανά<text:s/>έναν<text:s/>(1)<text:s/>αντιστοίχως.»</text:span></text:p>
      <text:p text:style-name="P526"><text:span text:style-name="T526_1">3.</text:span><text:span text:style-name="T526_2"><text:s/>Το<text:s/>πρώτο<text:s/>εδάφιο<text:s/>της<text:s/>περίπτωσης<text:s/>γ΄<text:s/>της<text:s/>παρ.<text:s/>1<text:s/>του<text:s/>άρθρου<text:s/>74<text:s/>του<text:s/>ν.<text:s/>3655/2008,<text:s/>αντικαθίσταται<text:s/>ως<text:s/>εξής:</text:span></text:p>
      <text:p text:style-name="P527"><text:span text:style-name="T527_1">«γ<text:s/>)<text:s/>Δύο<text:s/>(2)<text:s/>εκπροσώπους<text:s/>των<text:s/>εργοδοτών<text:s/>που<text:s/>προτεί-<text:s/>νονται<text:s/>από<text:s/>την<text:s/>Ελληνική<text:s/>΄Ενωση<text:s/>Τραπεζών,<text:s/>τους<text:s/>Οργανισμούς<text:s/>Κοινής<text:s/>Ωφέλειας<text:s/>και<text:s/>τις<text:s/>λοιπές<text:s/>εργοδότριες<text:s/>εταιρείες<text:s/>των<text:s/>οποίων<text:s/>το<text:s/>προσωπικό<text:s/>ασφαλίζεται<text:s/>στο<text:s/>Ταμείο,<text:s/>με<text:s/>τους<text:s/>αναπληρωτές<text:s/>τους.»</text:span></text:p>
      <text:p text:style-name="P528"><text:span text:style-name="T528_1">4.</text:span><text:span text:style-name="T528_2"><text:s/>Η<text:s/>ισχύς<text:s/>των<text:s/>διατάξεων<text:s/>των<text:s/>παραγράφων<text:s/>1,<text:s/>2<text:s/>και<text:s/>3<text:s/>του<text:s/>παρόντος<text:s/>άρθρου,<text:s/>αρχίζει<text:s/>από<text:s/>την<text:s/>πρώτη<text:s/>του<text:s/>τρίτου<text:s/>μήνα<text:s/>μετά<text:s/>το<text:s/>μήνα<text:s/>δημοσίευσης<text:s/>του<text:s/>παρόντος<text:s/>νόμου.</text:span></text:p>
      <text:h text:style-name="P529" text:outline-level="6"><text:span text:style-name="T529_1">Άρθρο<text:s/>45</text:span></text:h>
      <text:h text:style-name="P530" text:outline-level="6"><text:span text:style-name="T530_1">Διοικητικό<text:s/>Συμβούλιο<text:s/>Οργανισμών<text:s/>ΠερίθαλψηςΑσφαλισμένων<text:s/>Δημοσίου<text:s/>(ΟΠΑΔ)</text:span></text:h>
      <text:p text:style-name="P531"><text:span text:style-name="T531_1">1.</text:span><text:span text:style-name="T531_2"><text:s/>Η<text:s/>περίπτωση<text:s/>γ΄<text:s/>της<text:s/>παραγράφου<text:s/>1<text:s/>του<text:s/>άρθρου<text:s/>8<text:s/>του<text:s/>ν.<text:s/>2768/1999<text:s/>(Α΄<text:s/>273),<text:s/>αντικαθίσταται<text:s/>ως<text:s/>εξής:</text:span></text:p>
      <text:p text:style-name="P532"><text:span text:style-name="T532_1">«γ)<text:s/>Έναν<text:s/>Προϊστάμενο<text:s/>διεύθυνσης<text:s/>ή<text:s/>τμήματος<text:s/>της<text:s/>Γενικής<text:s/>Γραμματείας<text:s/>Κοινωνικών<text:s/>Ασφαλίσεων<text:s/>(Γ.Γ.Κ.Α.)<text:s/>του<text:s/>Υπουργείου<text:s/>Εργασίας,<text:s/>Κοινωνικής<text:s/>Ασφάλισης<text:s/>και<text:s/>Πρόνοιας<text:s/>ή<text:s/>υπάλληλο<text:s/>της<text:s/>Γ.Γ.Κ.Α.<text:s/>ΠΕ<text:s/>ή<text:s/>ΤΕ<text:s/>κατηγορίας<text:s/>με<text:s/>πενταετή<text:s/>τουλάχιστον<text:s/>υπηρεσία<text:s/>στη<text:s/>Γ.Γ.Κ.Α.,<text:s/>που<text:s/>ορίζεται<text:s/>με<text:s/>τον<text:s/>αναπληρωτή<text:s/>του<text:s/>από<text:s/>τον<text:s/>Υπουργό<text:s/>Εργασίας,<text:s/>Κοινωνικής<text:s/>Ασφάλισης<text:s/>και<text:s/>Πρόνοιας.»</text:span></text:p>
      <text:p text:style-name="P533"><text:span text:style-name="T533_1">2.</text:span><text:span text:style-name="T533_2"><text:s/>Η<text:s/>περίπτωση<text:s/>γ΄<text:s/>της<text:s/>παρ.<text:s/>1<text:s/>του<text:s/>άρθρου<text:s/>2<text:s/>του<text:s/>π.δ.<text:s/>52/2001<text:s/>(Α΄<text:s/>41)<text:s/>αντικαθίσταται<text:s/>ως<text:s/>εξής:</text:span></text:p>
      <text:p text:style-name="P534"><text:span text:style-name="T534_1">«γ)<text:s/>Έναν<text:s/>Προϊστάμενο<text:s/>διεύθυνσης<text:s/>ή<text:s/>τμήματος<text:s/>της<text:s/>Γενικής<text:s/>Γραμματείας<text:s/>Κοινωνικών<text:s/>Ασφαλίσεων<text:s/>(Γ.Γ.Κ.Α.)<text:s/>του<text:s/>Υπουργείου<text:s/>Εργασίας,<text:s/>Κοινωνικής<text:s/>Ασφάλισης<text:s/>και<text:s/>Πρόνοιας<text:s/>ή<text:s/>υπάλληλο<text:s/>της<text:s/>Γ.Γ.Κ.Α.<text:s/>ΠΕ<text:s/>ή<text:s/>ΤΕ<text:s/>κατηγορίας<text:s/>με<text:s/>πενταετή<text:s/>τουλάχιστον<text:s/>υπηρεσία<text:s/>στη<text:s/>Γ.Γ.Κ.Α.,<text:s/>που<text:s/>ορίζεται<text:s/>με<text:s/>τον<text:s/>αναπληρωτή<text:s/>του<text:s/>από<text:s/>τον<text:s/>Υπουργό<text:s/>Εργασίας,<text:s/>Κοινωνικής<text:s/>Ασφάλισης<text:s/>και<text:s/>Πρόνοιας.»</text:span></text:p>
      <text:h text:style-name="P535" text:outline-level="6"><text:span text:style-name="T535_1">Άρθρο<text:s/>46</text:span></text:h>
      <text:h text:style-name="P536" text:outline-level="6"><text:span text:style-name="T536_1">Ρυθμίσεις<text:s/>Ενιαίου<text:s/>Ταμείου<text:s/>Ασφάλισης<text:s/>ΠροσωπικούΜέσων<text:s/>Μαζικής<text:s/>Ενημέρωσης<text:s/>(ΕΤΑΠ-ΜΜΕ)</text:span></text:h>
      <text:p text:style-name="P537"><text:span text:style-name="T537_1">1.</text:span><text:span text:style-name="T537_2"><text:s/>Το<text:s/>πρώτο<text:s/>εδάφιο<text:s/>της<text:s/>παρ.<text:s/>1<text:s/>του<text:s/>άρθρου<text:s/>33<text:s/>του<text:s/>ν.<text:s/>4075/2012<text:s/>(Α΄89)<text:s/>αντικαθίσταται<text:s/>από<text:s/>την<text:s/>ημερομηνία<text:s/>που<text:s/>ίσχυσε<text:s/>ως<text:s/>εξής:</text:span></text:p>
      <text:p text:style-name="P538"><text:span text:style-name="T538_1">«1.<text:s/>Η<text:s/>εισφορά<text:s/>των<text:s/>εκδοτών<text:s/>εφημερίδων<text:s/>και<text:s/>περιοδικών<text:s/>του<text:s/>εδαφίου<text:s/>γ΄<text:s/>της<text:s/>παρ.1<text:s/>του<text:s/>άρθρου<text:s/>33<text:s/>του<text:s/>β.δ.<text:s/>29.5/25.6.1958<text:s/>«Περί<text:s/>εγκρίσεως<text:s/>καταστατικού<text:s/>ΤΑΕΤΑ»<text:s/>(Α΄96)<text:s/>και<text:s/>της<text:s/>παρ.1<text:s/>του<text:s/>άρθρου<text:s/>1<text:s/>του<text:s/>ν.δ.<text:s/>166/21-25.9.1973<text:s/>(Α΄<text:s/>233),<text:s/>καθώς<text:s/>και<text:s/>η<text:s/>εισφορά<text:s/>των<text:s/>τυπογραφικών<text:s/>επιχειρήσεων<text:s/>της<text:s/>παρ.6<text:s/>του<text:s/>άρθρου<text:s/>8<text:s/>του<text:s/>ν.<text:s/>2556/1997<text:s/>(Α΄270)<text:s/>κατά<text:s/>το<text:s/>χρονικό<text:s/>διάστημα<text:s/>από<text:s/>1.1.2012<text:s/>έως<text:s/>και<text:s/>31.12.2013,<text:s/>καθορίζεται<text:s/>σύμφωνα<text:s/>με<text:s/>το<text:s/>εδάφιο<text:s/>δ΄<text:s/>της<text:s/>παρ.1<text:s/>του<text:s/>άρθρου<text:s/>33<text:s/>του<text:s/>ως<text:s/>άνω<text:s/>β.δ.<text:s/>29.5/25.6.1958.<text:s/>Η<text:s/>ρύθμιση<text:s/>αυτή<text:s/>ισχύει<text:s/>εφόσον<text:s/>οι<text:s/>θέσεις<text:s/>εργασίας<text:s/>στις<text:s/>επιχειρήσεις<text:s/>αυτές<text:s/>καθ’<text:s/>όλο<text:s/>το<text:s/>χρονικό<text:s/>αυτό<text:s/>διάστημα<text:s/>ισούνται<text:s/>ή<text:s/>υπερβαίνουν<text:s/>το<text:s/>μέσο<text:s/>όρο<text:s/>των<text:s/>θέσεων<text:s/>εργασίας<text:s/>των<text:s/>μηνών<text:s/>Ιανουαρίου<text:s/>2011<text:s/>έως<text:s/>και<text:s/>Ιανουαρίου<text:s/>2012,<text:s/>σύμφωνα<text:s/>με<text:s/>τις<text:s/>μισθοδοτικές<text:s/>καταστάσεις<text:s/>που<text:s/>υπέβαλαν<text:s/>στο<text:s/>ΕΤΑΠ<text:s/>–ΜΜΕ,<text:s/>υπό<text:s/>την<text:s/>προϋπόθεση<text:s/>ότι<text:s/>είναι<text:s/>ασφαλιστικά<text:s/>ενήμεροι<text:s/>για<text:s/>το<text:s/>χρονικό<text:s/>διάστημα<text:s/>υπαγωγής<text:s/>τους<text:s/>στη<text:s/>διάταξη<text:s/>αυτή.»</text:span></text:p>
      <text:p text:style-name="P539"><text:span text:style-name="T539_1">2.</text:span><text:span text:style-name="T539_2"><text:s/>Στο<text:s/>τέλος<text:s/>της<text:s/>περίπτωσης<text:s/>δ΄της<text:s/>παρ.<text:s/>17<text:s/>του<text:s/>άρθρου<text:s/>13<text:s/>του<text:s/>ν.<text:s/>4052/2012<text:s/>(Α΄41)<text:s/>προστίθεται<text:s/>περίπτωση<text:s/>ε΄ως<text:s/>εξής:</text:span></text:p>
      <text:p text:style-name="P540"><text:span text:style-name="T540_1">«ε)<text:s/>Με<text:s/>απόφαση<text:s/>του<text:s/>Υπουργού<text:s/>Εργασίας,<text:s/>Κοινωνικής<text:s/>Ασφάλισης<text:s/>και<text:s/>Πρόνοιας<text:s/>διαχωρίζεται<text:s/>το<text:s/>ποσοστό<text:s/>των<text:s/>προβλεπόμενων<text:s/>εισφορών<text:s/>ασφαλισμένου<text:s/>και<text:s/>εργοδότη<text:s/>για<text:s/>παροχές<text:s/>ασθένειας<text:s/>σε<text:s/>είδος<text:s/>και<text:s/>σε<text:s/>χρήμα<text:s/>και<text:s/>επιμερίζεται<text:s/>το<text:s/>ποσοστό<text:s/>από<text:s/>τα<text:s/>κάθε<text:s/>είδους<text:s/>προβλε-<text:s/>πόμενα<text:s/>έσοδα.»</text:span></text:p>
      <text:p text:style-name="P541"><text:span text:style-name="T541_1">3.</text:span><text:span text:style-name="T541_2"><text:s/>Η<text:s/>χορήγηση<text:s/>των<text:s/>παροχών<text:s/>σε<text:s/>χρήμα<text:s/>εξακολουθεί<text:s/>να<text:s/>διέπεται<text:s/>από<text:s/>τις<text:s/>διατάξεις<text:s/>των<text:s/>Κανονισμών<text:s/>των<text:s/>Τομέων<text:s/>του<text:s/>εντασσόμενου<text:s/>Κλάδου<text:s/>Υγείας<text:s/>του<text:s/>ΕΤΑΜ-ΜΜΕ<text:s/>και<text:s/>τροποποιούνται<text:s/>με<text:s/>απόφαση<text:s/>του<text:s/>Υπουργού<text:s/>Εργασίας<text:s/>Κοινωνικής<text:s/>Ασφάλισης<text:s/>και<text:s/>Πρόνοιας<text:s/>μετά<text:s/>από<text:s/>γνώμη<text:s/>του<text:s/>Δ.Σ.<text:s/>του<text:s/>ΕΤΑΠ-ΜΜΕ.</text:span></text:p>
      <text:p text:style-name="P542"><text:span text:style-name="T542_1">Για<text:s/>την<text:s/>είσπραξη<text:s/>των<text:s/>παραπάνω<text:s/>εισφορών,<text:s/>εφαρμόζονται<text:s/>οι<text:s/>διατάξεις<text:s/>της<text:s/>παρ.<text:s/>2<text:s/>του<text:s/>άρθρου<text:s/>19<text:s/>του<text:s/>ν.<text:s/>3918/2011<text:s/>(Α΄31)<text:s/>και<text:s/>τα<text:s/>αναφερόμενα<text:s/>στο<text:s/>άρθρο<text:s/>μόνο<text:s/>της<text:s/>Φ.80000/22443/4522/2012<text:s/>(Β΄2810)<text:s/>κοινής<text:s/>απόφασης<text:s/>των<text:s/>Υπουργών<text:s/>Οικονομικών,<text:s/>Εργασίας,<text:s/>Κοινωνικής<text:s/>Ασφάλισης<text:s/>και<text:s/>Πρόνοιας<text:s/>και<text:s/>Υγείας.<text:s/>Για<text:s/>τα<text:s/>λοιπά<text:s/>θέματα<text:s/>εφαρμόζονται<text:s/>αναλόγως<text:s/>οι<text:s/>διατάξεις<text:s/>των<text:s/>άρθρων<text:s/>44,<text:s/>45,<text:s/>46<text:s/>και<text:s/>47<text:s/>του<text:s/>ν.<text:s/>4075/2012<text:s/>(Α΄89).</text:span></text:p>
      <text:h text:style-name="P543" text:outline-level="6"><text:span text:style-name="T543_1">Άρθρο<text:s/>47</text:span></text:h>
      <text:h text:style-name="P544" text:outline-level="6"><text:span text:style-name="T544_1">Θέματα<text:s/>του<text:s/>Εθνικού<text:s/>Οργανισμού<text:s/>ΠαροχώνΥπηρεσιών<text:s/>Υγείας<text:s/>(Ε.Ο.Π.Υ.Υ.)</text:span></text:h>
      <text:p text:style-name="P545"><text:span text:style-name="T545_1">Με<text:s/>κοινή<text:s/>απόφαση<text:s/>των<text:s/>Υπουργών<text:s/>Υγείας<text:s/>και<text:s/>του<text:s/>κατά<text:s/>περίπτωση<text:s/>καθ΄ύλην<text:s/>αρμόδιου<text:s/>Υπουργού<text:s/>ρυθμίζονται<text:s/>θέματα<text:s/>που<text:s/>αφορούν<text:s/>τη<text:s/>λειτουργία<text:s/>του<text:s/>Ε.Ο.Π.Υ.Υ..<text:s/>Με<text:s/>απόφαση<text:s/>του<text:s/>Υπουργού<text:s/>Ναυτιλίας<text:s/>ρυθμίζονται<text:s/>θέματα<text:s/>των<text:s/>υπηρεσιών<text:s/>που<text:s/>παραμένουν<text:s/>στον<text:s/>Οίκο<text:s/>Ναύτου.</text:span></text:p>
      <text:p text:style-name="P546"><text:span text:style-name="T546_1">Με<text:s/>απόφαση<text:s/>του<text:s/>Υπουργού<text:s/>Εργασίας,<text:s/>Κοινωνικής<text:s/>Ασφάλισης<text:s/>και<text:s/>Πρόνοιας<text:s/>ρυθμίζονται<text:s/>θέματα<text:s/>των<text:s/>υπηρεσιών<text:s/>που<text:s/>παραμένουν<text:s/>στο<text:s/>Τ.Α.Υ.Τ.Ε.Κ.Ω.,<text:s/>Ε.Τ.Α.Α.<text:s/>και<text:s/>Ε.ΤΑ.Π.-<text:s/>Μ.Μ.Ε..</text:span></text:p>
      <text:p text:style-name="P547"><text:span text:style-name="T547_1">Μέχρι<text:s/>την<text:s/>έκδοση<text:s/>των<text:s/>οργανισμών<text:s/>του<text:s/>Οίκου<text:s/>Ναύτου,<text:s/>Τ.Α.Υ.Τ.Ε.Κ.Ω,<text:s/>Ε.Τ.Α.Α.<text:s/>και<text:s/>Ε.ΤΑ.Π.-Μ.Μ.Ε.<text:s/>και<text:s/>για<text:s/>τη<text:s/>λειτουργία<text:s/>των<text:s/>οργανικών<text:s/>τους<text:s/>μονάδων<text:s/>εκδίδεται<text:s/>μετά<text:s/>από<text:s/>γνώμη<text:s/>των<text:s/>Διοικητικών<text:s/>Συμβουλίων<text:s/>τους<text:s/>κοινή<text:s/>απόφαση<text:s/>του<text:s/>Υπουργού<text:s/>Διοικητικής<text:s/>Μεταρρύθμισης<text:s/>και<text:s/>Ηλεκτρονικής<text:s/>Διακυβέρνησης<text:s/>και<text:s/>του<text:s/>καθ’<text:s/>ύλην<text:s/>αρμόδιου<text:s/>Υπουργού,<text:s/>με<text:s/>την<text:s/>οποία<text:s/>καθορίζεται<text:s/>η<text:s/>οργανωτική<text:s/>τους<text:s/>διάρθρωση,<text:s/>οι<text:s/>αρμοδιότητες<text:s/>των<text:s/>οργανικών<text:s/>μονάδων,<text:s/>οι<text:s/>κλάδοι<text:s/>από<text:s/>τους<text:s/>οποίους<text:s/>προέρχονται<text:s/>οι<text:s/>προϊστάμενοι<text:s/>αυτών,<text:s/>καθώς<text:s/>και<text:s/>κάθε<text:s/>άλλο<text:s/>θέμα<text:s/>που<text:s/>αφορά<text:s/>την<text:s/>λειτουργία<text:s/>και<text:s/>τη<text:s/>στελέχωσή<text:s/>τους<text:s/>με<text:s/>προσωπικό.</text:span></text:p>
      <text:p text:style-name="P548"><text:span text:style-name="T548_1">Η<text:s/>παρ.<text:s/>3<text:s/>του<text:s/>άρθρου<text:s/>47<text:s/>του<text:s/>ν.<text:s/>4075/2012<text:s/>(Α΄89)<text:s/>κα-<text:s/>ταργείται.</text:span></text:p>
      <text:h text:style-name="P549" text:outline-level="6"><text:span text:style-name="T549_1">Άρθρο<text:s/>48</text:span></text:h>
      <text:h text:style-name="P550" text:outline-level="6"><text:span text:style-name="T550_1">Επανεγγραφή<text:s/>στον<text:s/>κλάδο<text:s/>επικουρικής<text:s/>ασφάλισηςτου<text:s/>Οργανισμού<text:s/>Ασφάλισης<text:s/>ΕλεύθερωνΕπαγγελματιών<text:s/>(Ο.Α.Ε.Ε.)</text:span></text:h>
      <text:p text:style-name="P551"><text:span text:style-name="T551_1">Στο<text:s/>τέλος<text:s/>του<text:s/>άρθρου<text:s/>14<text:s/>του<text:s/>ν.<text:s/>3655/2008<text:s/>(Α΄58),<text:s/>προστίθεται<text:s/>παράγραφος<text:s/>4<text:s/>ως<text:s/>εξής:</text:span></text:p>
      <text:p text:style-name="P552"><text:span text:style-name="T552_1">«4<text:s/>.<text:s/>Σε<text:s/>περίπτωση<text:s/>διακοπής<text:s/>της<text:s/>επαγγελματικής<text:s/>δραστηριότητας<text:s/>και<text:s/>επανεγγραφής<text:s/>στον<text:s/>Κλάδο<text:s/>Κύριας<text:s/>Σύνταξης<text:s/>του<text:s/>Ο.Α.Ε.Ε.,<text:s/>λόγω<text:s/>νέας<text:s/>δραστηριότητας,<text:s/>τα<text:s/>πρόσωπα<text:s/>του<text:s/>άρθρου<text:s/>αυτού<text:s/>μπορούν<text:s/>να<text:s/>επανεγγρα-<text:s/>φούν<text:s/>στον<text:s/>Κλάδο<text:s/>Επικουρικής<text:s/>Ασφάλισης.<text:s/>Η<text:s/>επανεγ-<text:s/>γραφή<text:s/>στον<text:s/>Κλάδο<text:s/>επικουρικής<text:s/>ασφάλισης<text:s/>αρχίζει<text:s/>από<text:s/>τον<text:s/>μήνα<text:s/>υποβολής<text:s/>της<text:s/>αίτησης<text:s/>εφόσον<text:s/>όμως<text:s/>υπάρχει<text:s/>νέα<text:s/>επαγγελματική<text:s/>δραστηριότητα<text:s/>παρέχεται<text:s/>στους<text:s/>ασφαλισμένους<text:s/>η<text:s/>δυνατότητα<text:s/>αναδρομικής<text:s/>εγγραφής<text:s/>στα<text:s/>μητρώα<text:s/>του<text:s/>Κλάδου.»</text:span></text:p>
      <text:h text:style-name="P553" text:outline-level="6"><text:span text:style-name="T553_1">Άρθρο<text:s/>49</text:span></text:h>
      <text:h text:style-name="P554" text:outline-level="6"><text:span text:style-name="T554_1">Εναρμόνιση<text:s/>ασφαλιστικών<text:s/>εισφορών<text:s/>Οργανισμού</text:span></text:h>
      <text:p text:style-name="P555"><text:span text:style-name="T555_1">Ασφάλισης<text:s/>Ελεύθερων<text:s/>Επαγγελματιών<text:s/>(ΟΑΕΕ)</text:span></text:p>
      <text:p text:style-name="P556"><text:span text:style-name="T556_1">Οι<text:s/>περιπτώσεις<text:s/>β΄και<text:s/>γ΄της<text:s/>παρ.<text:s/>2<text:s/>του<text:s/>άρθρου<text:s/>1<text:s/>του<text:s/>π.δ.<text:s/>258/2005<text:s/>όπως<text:s/>τροποποιήθηκαν<text:s/>με<text:s/>την<text:s/>παρ.<text:s/>9α<text:s/>του<text:s/>άρθρου<text:s/>116<text:s/>του<text:s/>ν.<text:s/>4072/2012,<text:s/>ενοποιούνται<text:s/>και<text:s/>αντικαθίστανται<text:s/>ως<text:s/>περίπτωση<text:s/>β΄και<text:s/>οι<text:s/>περιπτώσεις<text:s/>γ΄,<text:s/>δ΄,<text:s/>ε΄<text:s/>και<text:s/>στ΄,<text:s/>αναριθμούνται<text:s/>σε<text:s/>γ΄,<text:s/>δ΄<text:s/>και<text:s/>ε΄,<text:s/>αντίστοιχα,<text:s/>ως<text:s/>εξής:</text:span></text:p>
      <text:p text:style-name="P557"><text:span text:style-name="T557_1">«β.<text:s/>Τα<text:s/>μέλη<text:s/>του<text:s/>Δ.Σ.<text:s/>των<text:s/>Α.Ε.<text:s/>με<text:s/>αντικείμενο<text:s/>επιχειρή-<text:s/>σεως<text:s/>επαγγελματική,<text:s/>βιοτεχνική<text:s/>ή<text:s/>εμπορική<text:s/>δραστηριότητα<text:s/>σε<text:s/>όλη<text:s/>την<text:s/>Επικράτεια,<text:s/>εφόσον<text:s/>αυτά<text:s/>είναι<text:s/>μέτοχοι<text:s/>κατά<text:s/>ποσοστό<text:s/>3%<text:s/>τουλάχιστον.»</text:span></text:p>
      <text:h text:style-name="P558" text:outline-level="6"><text:span text:style-name="T558_1">Άρθρο<text:s/>50</text:span></text:h>
      <text:h text:style-name="P559" text:outline-level="6"><text:span text:style-name="T559_1">Βελτίωση<text:s/>διαδικασίας<text:s/>απόδοσης<text:s/>βοηθήματοςσε<text:s/>ασφαλισμένους<text:s/>του<text:s/>ΟΑΕΕ,<text:s/>ΕΤΑΑ<text:s/>και<text:s/>ΕΤΑΠ-ΜΜΕ</text:span></text:h>
      <text:p text:style-name="P560"><text:span text:style-name="T560_1">Η<text:s/>παρ.<text:s/>2<text:s/>του<text:s/>άρθρου<text:s/>44<text:s/>του<text:s/>ν.<text:s/>3986/2011<text:s/>αντικαθίσταται<text:s/>ως<text:s/>εξής:</text:span></text:p>
      <text:p text:style-name="P561"><text:span text:style-name="T561_1">«2<text:s/>.<text:s/>α)<text:s/>Συνιστάται<text:s/>στον<text:s/>Οργανισμό<text:s/>Απασχόλησης<text:s/>Εργατικού<text:s/>Δυναμικού<text:s/>(Ο.Α.Ε.Δ.)<text:s/>Ειδικός<text:s/>Λογαριασμός<text:s/>Ανεργίας<text:s/>υπέρ<text:s/>των<text:s/>Αυτοτελώς<text:s/>και<text:s/>Ανεξαρτήτως<text:s/>Απασχο-<text:s/>λουμένων,<text:s/>ο<text:s/>οποίος<text:s/>αποτελείται<text:s/>από<text:s/>δυο<text:s/>κλάδους,<text:s/>που<text:s/>λειτουργούν<text:s/>με<text:s/>πλήρη<text:s/>οικονομική<text:s/>και<text:s/>λογιστική<text:s/>αυτοτέλεια.<text:s/>Ο<text:s/>πρώτος<text:s/>κλάδος<text:s/>καλύπτει<text:s/>ασφαλισμένους<text:s/>στον<text:s/>ΟΑΕΕ<text:s/>και<text:s/>το<text:s/>ΕΤΑΠ-ΜΜΕ<text:s/>και<text:s/>ο<text:s/>δεύτερος<text:s/>ασφαλισμένους<text:s/>του<text:s/>ΕΤΑΑ.<text:s/>Σκοπός<text:s/>του<text:s/>λογαριασμού<text:s/>είναι<text:s/>η<text:s/>χορήγηση<text:s/>βοηθήματος<text:s/>σε<text:s/>περιπτώσεις<text:s/>αποδεδειγμένης<text:s/>διακοπής<text:s/>του<text:s/>επαγγέλματος<text:s/>και<text:s/>για<text:s/>χρονικό<text:s/>διάστημα<text:s/>τουλάχιστον<text:s/>τριών<text:s/>μηνών.<text:s/>Για<text:s/>τους<text:s/>ασφαλισμένους<text:s/>του<text:s/>ΕΤΑΑ,<text:s/>ως<text:s/>διακοπή<text:s/>επαγγέλματος<text:s/>θεωρείται<text:s/>και<text:s/>το<text:s/>εισόδημα<text:s/>που<text:s/>δεν<text:s/>υπερβαίνει<text:s/>το<text:s/>½<text:s/>της<text:s/>1ης<text:s/>ασφαλιστικής<text:s/>κατηγορίας,<text:s/>κατά<text:s/>το<text:s/>προηγούμενο<text:s/>της<text:s/>υποβολής<text:s/>της<text:s/>αίτησης<text:s/>έτος,<text:s/>υπό<text:s/>τον<text:s/>πρόσθετο<text:s/>όρο<text:s/>ότι<text:s/>το<text:s/>τελευταίο<text:s/>8μηνο<text:s/>προ<text:s/>της<text:s/>υποβολής<text:s/>της<text:s/>αίτησης<text:s/>δεν<text:s/>έχουν<text:s/>ασκήσει<text:s/>καμία<text:s/>επαγγελματική<text:s/>δραστηριότητα<text:s/>(περίοδος<text:s/>αναμονής).</text:span></text:p>
      <text:p text:style-name="P562"><text:span text:style-name="T562_1">β)<text:s/>Από<text:s/>1.8.2011<text:s/>θεσπίζεται<text:s/>μηνιαία<text:s/>εισφορά<text:s/>ύψους<text:s/>δέκα<text:s/>(10,00)<text:s/>ευρώ<text:s/>που<text:s/>καταβάλλεται<text:s/>από<text:s/>τους<text:s/>ασφαλισμένους<text:s/>–<text:s/>αυτοτελώς<text:s/>και<text:s/>ανεξάρτητα<text:s/>απασχολούμενους<text:s/>των<text:s/>Ασφαλιστικών<text:s/>Οργανισμών<text:s/>ΟΑΕΕ,<text:s/>ΕΤΑΑ,<text:s/>ΕΤΑΠ-ΜΜΕ<text:s/>υπέρ<text:s/>του<text:s/>αντίστοιχου<text:s/>κλάδου.<text:s/>Η<text:s/>εισφορά<text:s/>βεβαιώνεται<text:s/>και<text:s/>εισπράττεται<text:s/>από<text:s/>τα<text:s/>οικεία<text:s/>ταμεία<text:s/>μαζί<text:s/>με<text:s/>τις<text:s/>λοιπές<text:s/>εισφορές<text:s/>και<text:s/>αποδίδεται<text:s/>στον<text:s/>Ο.Α.Ε.Δ.<text:s/>μέχρι<text:s/>το<text:s/>τέλος<text:s/>του<text:s/>μεθεπόμενου<text:s/>μήνα<text:s/>από<text:s/>το<text:s/>μήνα<text:s/>που<text:s/>καταβάλλεται.<text:s/>Οι<text:s/>εισφορές<text:s/>που<text:s/>αναλογούν<text:s/>στο<text:s/>χρονικό<text:s/>διάστημα<text:s/>από<text:s/>1.1.2011<text:s/>έως<text:s/>31.7.2011<text:s/>κατανέμονται<text:s/>ισόποσα<text:s/>και<text:s/>συ-<text:s/>νεισπράττονται<text:s/>με<text:s/>τις<text:s/>εισφορές<text:s/>των<text:s/>επόμενων<text:s/>μηνών<text:s/>του<text:s/>έτους<text:s/>2011.<text:s/>Με<text:s/>απόφαση<text:s/>του<text:s/>Υπουργού<text:s/>Εργασίας,<text:s/>Κοινωνικής<text:s/>Ασφάλισης<text:s/>και<text:s/>Πρόνοιας<text:s/>μετά<text:s/>γνώμη<text:s/>των<text:s/>Διοικητικών<text:s/>Συμβουλίων<text:s/>των<text:s/>αρμόδιων<text:s/>οργανισμών<text:s/>και<text:s/>γνώμη<text:s/>του<text:s/>ΣΚΑ<text:s/>καθορίζονται<text:s/>και<text:s/>εξειδικεύονται<text:s/>οι<text:s/>προϋποθέσεις<text:s/>και<text:s/>τα<text:s/>κριτήρια<text:s/>για<text:s/>την<text:s/>απόκτηση<text:s/>της<text:s/>ιδιότητας<text:s/>του<text:s/>δικαιούχου,<text:s/>η<text:s/>διαδικασία,<text:s/>ο<text:s/>χρόνος,<text:s/>ο<text:s/>τόπος<text:s/>και<text:s/>ο<text:s/>τρόπος<text:s/>χορήγησης<text:s/>του<text:s/>βοηθήματος,<text:s/>το<text:s/>ύψος<text:s/>αυτού,<text:s/>τα<text:s/>απαιτούμενα<text:s/>δικαιολογητικά<text:s/>για<text:s/>την<text:s/>απόδειξη<text:s/>των<text:s/>όρων<text:s/>και<text:s/>προϋποθέσεων<text:s/>χορήγησης<text:s/>του<text:s/>βοηθήματος,<text:s/>καθώς<text:s/>και<text:s/>τα<text:s/>δικαιολογητικά<text:s/>που<text:s/>απαιτούνται<text:s/>για<text:s/>την<text:s/>καταβολή<text:s/>του,<text:s/>οι<text:s/>όροι,<text:s/>οι<text:s/>προϋποθέσεις<text:s/>και<text:s/>η<text:s/>διαδικασία<text:s/>για<text:s/>την<text:s/>αναστολή<text:s/>ή<text:s/>της<text:s/>διακοπή<text:s/>της<text:s/>παροχής<text:s/>και<text:s/>κάθε<text:s/>θέμα<text:s/>σχετικό<text:s/>με<text:s/>την<text:s/>εφαρμογή<text:s/>του<text:s/>παρόντος.<text:s/>Η<text:s/>προβλεπόμενη<text:s/>εισφορά<text:s/>των<text:s/>ασφαλισμένων<text:s/>του<text:s/>ΕΤΑΑ<text:s/>αποδίδεται<text:s/>στον<text:s/>Ο.Α.Ε.Δ.<text:s/>έως<text:s/>31.12.2011<text:s/>ανεξαρτήτως<text:s/>εάν<text:s/>αυτά<text:s/>τα<text:s/>ποσά<text:s/>έχουν<text:s/>εισπραχθεί<text:s/>μέχρι<text:s/>την<text:s/>ημερομηνία<text:s/>αυτή<text:s/>από<text:s/>το<text:s/>φορέα.»</text:span></text:p>
      <text:h text:style-name="P563" text:outline-level="6"><text:span text:style-name="T563_1">Άρθρο<text:s/>51</text:span></text:h>
      <text:h text:style-name="P564" text:outline-level="6"><text:span text:style-name="T564_1">Ασφάλιση<text:s/>αιρετών<text:s/>Ο.Τ.Α.<text:s/>α΄<text:s/>και<text:s/>β΄<text:s/>βαθμίδας</text:span></text:h>
      <text:p text:style-name="P565"><text:span text:style-name="T565_1">1α<text:s/>.<text:s/>Οι<text:s/>αντιδήμαρχοι,<text:s/>οι<text:s/>Πρόεδροι<text:s/>Δημοτικών<text:s/>Συμβουλίων,<text:s/>οι<text:s/>Αντιπεριφερειάρχες<text:s/>και<text:s/>οι<text:s/>Πρόεδροι<text:s/>Περιφερειακών<text:s/>Συμβουλίων,<text:s/>που<text:s/>δεν<text:s/>είναι<text:s/>δημόσιοι<text:s/>υπάλληλοι,<text:s/>υπάλληλοι<text:s/>Ν.Π.Δ.Δ.,<text:s/>υπάλληλοι<text:s/>κρατικών<text:s/>Ν.Π.Ι.Δ.<text:s/>και<text:s/>δημόσιων<text:s/>επιχειρήσεων<text:s/>ή<text:s/>άλλων<text:s/>επιχειρήσεων,<text:s/>τη<text:s/>διοίκηση<text:s/>των<text:s/>οποίων<text:s/>διορίζει<text:s/>άμεσα<text:s/>ή<text:s/>έμμεσα<text:s/>το<text:s/>Δημόσιο<text:s/>με<text:s/>διοικητική<text:s/>πράξη<text:s/>ή<text:s/>ως<text:s/>μέτοχος,<text:s/>οι<text:s/>οποίοι<text:s/>είτε<text:s/>λαμβάνουν<text:s/>την<text:s/>ειδική<text:s/>άδεια<text:s/>άνευ<text:s/>αποδοχών<text:s/>των<text:s/>άρθρων<text:s/>93<text:s/>και<text:s/>182<text:s/>του<text:s/>ν.<text:s/>3852/2010<text:s/>είτε<text:s/>διακόπτουν<text:s/>την<text:s/>εργασία<text:s/>ή<text:s/>την<text:s/>απασχόλησή<text:s/>τους,<text:s/>μη<text:s/>έχοντας<text:s/>έσοδα<text:s/>κατά<text:s/>τη<text:s/>διάρκεια<text:s/>της<text:s/>θητείας<text:s/>τους<text:s/>από<text:s/>άσκηση<text:s/>εξαρτημένης<text:s/>εργασίας,<text:s/>ελεύθερου<text:s/>επαγγέλματος<text:s/>ή<text:s/>ως<text:s/>ανεξάρτητα<text:s/>απασχολούμενοι,<text:s/>και<text:s/>λαμβάνουν<text:s/>αντιμισθία,<text:s/>σύμφωνα<text:s/>με<text:s/>τις<text:s/>διατάξεις<text:s/>των<text:s/>άρθρων<text:s/>92<text:s/>και<text:s/>181<text:s/>του<text:s/>ν.<text:s/>3852/2010<text:s/>αντίστοιχα,<text:s/>εξακολουθούν<text:s/>από<text:s/>1.1.2011<text:s/>να<text:s/>διέπονται<text:s/>από<text:s/>το<text:s/>ασφαλιστικό<text:s/>καθεστώς<text:s/>κύριας<text:s/>και<text:s/>επικουρικής<text:s/>ασφάλισης,<text:s/>πρόνοιας<text:s/>και<text:s/>υγειονομικής<text:s/>περίθαλψης<text:s/>στο<text:s/>οποίο<text:s/>υπάγονταν<text:s/>πριν<text:s/>την<text:s/>έναρξη<text:s/>της<text:s/>θητείας<text:s/>τους<text:s/>με<text:s/>τις<text:s/>ανωτέρω<text:s/>ιδιότητες.</text:span></text:p>
      <text:p text:style-name="P566"><text:span text:style-name="T566_1">Για<text:s/>τους<text:s/>ασφαλισμένους<text:s/>σε<text:s/>φορείς<text:s/>ασφάλισης<text:s/>μισθωτών,<text:s/>από<text:s/>την<text:s/>ανωτέρω<text:s/>ημερομηνία<text:s/>και<text:s/>εφεξής<text:s/>οι<text:s/>αναλογούσες<text:s/>ασφαλιστικές<text:s/>εισφορές,<text:s/>εργαζομένου<text:s/>και<text:s/>εργοδότη,<text:s/>υπολογίζονται<text:s/>επί<text:s/>των<text:s/>συντάξιμων<text:s/>αποδοχών<text:s/>του<text:s/>τελευταίου<text:s/>μήνα<text:s/>πλήρους<text:s/>απασχόλησης<text:s/>των<text:s/>ανωτέρω<text:s/>προσώπων<text:s/>πριν<text:s/>την<text:s/>έναρξη<text:s/>της<text:s/>θητείας<text:s/>τους.<text:s/>Σε<text:s/>κάθε<text:s/>περίπτωση<text:s/>ο<text:s/>τελευταίος<text:s/>μήνας<text:s/>πλήρους<text:s/>απασχόλησης<text:s/>αναζητείται<text:s/>εντός<text:s/>των<text:s/>τελευταίων<text:s/>12<text:s/>μηνών<text:s/>πριν<text:s/>από<text:s/>την<text:s/>έναρξη<text:s/>της<text:s/>θητείας<text:s/>τους.</text:span></text:p>
      <text:p text:style-name="P567"><text:span text:style-name="T567_1">Η<text:s/>εισφορά<text:s/>ασφαλισμένου<text:s/>βαρύνει<text:s/>τον<text:s/>ίδιο,<text:s/>η<text:s/>δε<text:s/>ερ-<text:s/>γοδοτική<text:s/>εισφορά<text:s/>βαρύνει<text:s/>τον<text:s/>οικείο<text:s/>δήμο<text:s/>ή<text:s/>την<text:s/>περιφέρεια<text:s/>όπου<text:s/>τα<text:s/>πρόσωπα<text:s/>αυτά<text:s/>έχουν<text:s/>εκλεγεί.<text:s/>Οι<text:s/>δήμοι<text:s/>ή<text:s/>οι<text:s/>περιφέρειες<text:s/>παρακρατούν<text:s/>την<text:s/>εισφορά<text:s/>του<text:s/>ασφαλισμένου<text:s/>από<text:s/>την<text:s/>αντιμισθία<text:s/>και<text:s/>την<text:s/>αποδίδουν<text:s/>με<text:s/>την<text:s/>εργοδοτική<text:s/>εισφορά<text:s/>στους<text:s/>οικείους<text:s/>φορείς<text:s/>εντός<text:s/>των<text:s/>προθεσμιών<text:s/>που<text:s/>προβλέπονται<text:s/>από<text:s/>τη<text:s/>νομοθεσία<text:s/>των<text:s/>φορέων.</text:span></text:p>
      <text:p text:style-name="P568"><text:span text:style-name="T568_1">Για<text:s/>τους<text:s/>ασφαλισμένους<text:s/>στον<text:s/>Ο.Α.Ε.Ε.<text:s/>και<text:s/>το<text:s/>Ε.Τ.Α.Α.,<text:s/>από<text:s/>την<text:s/>ανωτέρω<text:s/>ημερομηνία<text:s/>και<text:s/>εφεξής<text:s/>καταβάλλονται<text:s/>οι<text:s/>προβλεπόμενες<text:s/>από<text:s/>την<text:s/>ισχύουσα<text:s/>κάθε<text:s/>φορέα<text:s/>νομοθεσία<text:s/>ασφαλιστικές<text:s/>εισφορές<text:s/>ελεύθερου<text:s/>επαγ-<text:s/>γελματία,<text:s/>βάσει<text:s/>του<text:s/>συνολικού<text:s/>χρόνου<text:s/>ασφάλισης.<text:s/>Η<text:s/>εισφορά<text:s/>βαρύνει<text:s/>τον<text:s/>οικείο<text:s/>δήμο<text:s/>ή<text:s/>την<text:s/>περιφέρεια<text:s/>όπου<text:s/>τα<text:s/>ανωτέρω<text:s/>πρόσωπα<text:s/>έχουν<text:s/>εκλεγεί<text:s/>και<text:s/>αποδίδονται<text:s/>στους<text:s/>οικείους<text:s/>φορείς<text:s/>στις<text:s/>προθεσμίες<text:s/>που<text:s/>προβλέ-<text:s/>πονται<text:s/>από<text:s/>τις<text:s/>καταστατικές<text:s/>διατάξεις<text:s/>κάθε<text:s/>φορέα.</text:span></text:p>
      <text:p text:style-name="P569"><text:span text:style-name="T569_1">β.<text:s/>Σε<text:s/>περίπτωση<text:s/>που<text:s/>τα<text:s/>πρόσωπα<text:s/>της<text:s/>παραγράφου<text:s/>1α<text:s/>πριν<text:s/>την<text:s/>έναρξη<text:s/>της<text:s/>θητείας<text:s/>τους<text:s/>υπάγονταν<text:s/>υποχρεωτικά<text:s/>στην<text:s/>ασφάλιση<text:s/>περισσοτέρων<text:s/>του<text:s/>ενός<text:s/>ασφαλιστικών<text:s/>οργανισμών<text:s/>κύριας<text:s/>ασφάλισης,<text:s/>κατά<text:s/>τη<text:s/>διάρκεια<text:s/>της<text:s/>θητείας<text:s/>τους<text:s/>εξακολουθούν<text:s/>να<text:s/>διέπονται<text:s/>από<text:s/>το<text:s/>ασφαλιστικό<text:s/>καθεστώς<text:s/>κύριας<text:s/>και<text:s/>επικουρικής<text:s/>ασφάλισης,<text:s/>πρόνοιας<text:s/>και<text:s/>υγειονομικής<text:s/>περίθαλψης<text:s/>στο<text:s/>οποίο<text:s/>υπάγονταν<text:s/>πριν<text:s/>την<text:s/>έναρξη<text:s/>της<text:s/>θητείας<text:s/>τους.</text:span></text:p>
      <text:p text:style-name="P570"><text:span text:style-name="T570_1">Η<text:s/>δαπάνη<text:s/>για<text:s/>την<text:s/>ασφάλιση<text:s/>βαρύνει<text:s/>τους<text:s/>ιδίους<text:s/>όσον<text:s/>αφορά<text:s/>την<text:s/>εισφορά<text:s/>ασφαλισμένου,<text:s/>ενώ<text:s/>ο<text:s/>δήμος<text:s/>ή<text:s/>η<text:s/>περιφέρεια<text:s/>βαρύνεται<text:s/>με<text:s/>την<text:s/>εργοδοτική<text:s/>εισφορά<text:s/>για<text:s/>τους<text:s/>φορείς<text:s/>κύριας<text:s/>και<text:s/>επικουρικής<text:s/>ασφάλισης<text:s/>και<text:s/>πρόνοιας<text:s/>στους<text:s/>οποίους<text:s/>αυτή<text:s/>είναι<text:s/>χαμηλότερη.<text:s/>Ο<text:s/>δήμος<text:s/>ή<text:s/>η<text:s/>περιφέρεια<text:s/>βαρύνεται<text:s/>επίσης<text:s/>με<text:s/>την<text:s/>εργοδοτική<text:s/>εισφορά<text:s/>για<text:s/>τον<text:s/>φορέα<text:s/>υγειονομικής<text:s/>περίθαλψης.</text:span></text:p>
      <text:p text:style-name="P571"><text:span text:style-name="T571_1">Η<text:s/>εργοδοτική<text:s/>εισφορά<text:s/>για<text:s/>τους<text:s/>υπόλοιπους<text:s/>ασφαλιστικούς<text:s/>φορείς<text:s/>βαρύνει<text:s/>τους<text:s/>ίδιους<text:s/>τους<text:s/>ασφαλισμένους.</text:span></text:p>
      <text:p text:style-name="P572"><text:span text:style-name="T572_1">γ.<text:s/>Για<text:s/>το<text:s/>χρονικό<text:s/>διάστημα<text:s/>από<text:s/>1.1.2011<text:s/>έως<text:s/>31.12.2012<text:s/>το<text:s/>σύνολο<text:s/>των<text:s/>ασφαλιστικών<text:s/>εισφορών<text:s/>(εισφορά<text:s/>ασφαλισμένου<text:s/>και<text:s/>εργοδότη)<text:s/>υπέρ<text:s/>των<text:s/>φορέων<text:s/>ή<text:s/>κλάδων<text:s/>υγειονομικής<text:s/>περίθαλψης<text:s/>για<text:s/>τα<text:s/>πρόσωπα<text:s/>της<text:s/>παραγράφου<text:s/>1<text:s/>δεν<text:s/>παρακρατείται.<text:s/>Τυχόν<text:s/>καταβληθείσες<text:s/>ασφαλιστικές<text:s/>εισφορές<text:s/>για<text:s/>ασφάλιση<text:s/>ασθένειας<text:s/>για<text:s/>το<text:s/>ανωτέρω<text:s/>διάστημα<text:s/>δεν<text:s/>αναζητούνται<text:s/>ούτε<text:s/>επιστρέφονται.</text:span></text:p>
      <text:p text:style-name="P573"><text:span text:style-name="T573_1">2.</text:span><text:span text:style-name="T573_2"><text:s/>Εάν<text:s/>τα<text:s/>πρόσωπα<text:s/>της<text:s/>παραγράφου<text:s/>1α<text:s/>πριν<text:s/>την<text:s/>έναρξη<text:s/>της<text:s/>θητείας<text:s/>τους<text:s/>δεν<text:s/>υπήγοντο<text:s/>στην<text:s/>ασφάλιση<text:s/>οποιουδήποτε<text:s/>ασφαλιστικού<text:s/>οργανισμού<text:s/>κύριας<text:s/>ασφάλισης,<text:s/>αρμοδιότητας<text:s/>Υπουργείου<text:s/>Εργασίας<text:s/>και<text:s/>Κοινωνικής<text:s/>Ασφάλισης,<text:s/>από<text:s/>1.1.2011<text:s/>και<text:s/>εφεξής<text:s/>και<text:s/>κατά<text:s/>τη<text:s/>διάρκεια<text:s/>της<text:s/>θητείας<text:s/>τους<text:s/>υπάγονται<text:s/>στην<text:s/>ασφάλιση<text:s/>του<text:s/>ΙΚΑ-<text:s/>ΕΤΑΜ<text:s/>για<text:s/>τους<text:s/>κλάδους<text:s/>σύνταξης<text:s/>και<text:s/>παροχών<text:s/>ασθένειας<text:s/>(σε<text:s/>είδος<text:s/>και<text:s/>σε<text:s/>χρήμα),<text:s/>καθώς<text:s/>και<text:s/>στην<text:s/>ασφάλιση<text:s/>του<text:s/>ΕΤΕΑ<text:s/>(τ.<text:s/>ΕΤΕΑΜ).</text:span></text:p>
      <text:p text:style-name="P574"><text:span text:style-name="T574_1">Οι<text:s/>αναλογούσες<text:s/>ασφαλιστικές<text:s/>εισφορές<text:s/>ασφαλισμένου<text:s/>και<text:s/>εργοδότη<text:s/>υπολογίζονται<text:s/>επί<text:s/>του<text:s/>ποσού<text:s/>της<text:s/>αντιμισθίας<text:s/>που<text:s/>λαμβάνουν<text:s/>τα<text:s/>ανωτέρω<text:s/>πρόσωπα<text:s/>κατά<text:s/>τη<text:s/>διάρκεια<text:s/>της<text:s/>θητείας<text:s/>τους,<text:s/>η<text:s/>μεν<text:s/>εισφορά<text:s/>ασφαλισμένου<text:s/>βαρύνει<text:s/>τους<text:s/>ίδιους<text:s/>η<text:s/>δε<text:s/>εργοδοτική<text:s/>εισφορά<text:s/>βαρύνει<text:s/>τον<text:s/>οικείο<text:s/>δήμο<text:s/>ή<text:s/>την<text:s/>περιφέρεια<text:s/>όπου<text:s/>τα<text:s/>πρόσωπα<text:s/>αυτά<text:s/>έχουν<text:s/>εκλεγεί.<text:s/>Οι<text:s/>δήμοι<text:s/>ή<text:s/>οι<text:s/>περιφέρειες<text:s/>παρακρατούν<text:s/>την<text:s/>εισφορά<text:s/>του<text:s/>ασφαλισμένου<text:s/>από<text:s/>την<text:s/>αντιμισθία<text:s/>και<text:s/>την<text:s/>αποδίδουν<text:s/>με<text:s/>την<text:s/>εργοδοτική<text:s/>εισφορά<text:s/>στους<text:s/>οικείους<text:s/>φορείς<text:s/>εντός<text:s/>των<text:s/>προθεσμιών<text:s/>που<text:s/>προβλέπονται<text:s/>από<text:s/>τη<text:s/>νομοθεσία<text:s/>των<text:s/>φορέων.</text:span></text:p>
      <text:p text:style-name="P575"><text:span text:style-name="T575_1">3.</text:span><text:span text:style-name="T575_2"><text:s/>Οι<text:s/>ρυθμίσεις<text:s/>των<text:s/>παραγράφων<text:s/>1<text:s/>και<text:s/>2<text:s/>έχουν<text:s/>εφαρμογή<text:s/>και<text:s/>για<text:s/>το<text:s/>συμπαραστάτη<text:s/>του<text:s/>δημότη<text:s/>και<text:s/>της<text:s/>επιχείρησης,<text:s/>καθώς<text:s/>και<text:s/>για<text:s/>το<text:s/>συμπαραστάτη<text:s/>του<text:s/>πολίτη<text:s/>και<text:s/>της<text:s/>επιχείρησης,<text:s/>που<text:s/>λαμβάνουν<text:s/>αντιμισθία<text:s/>σύμφωνα<text:s/>με<text:s/>τις<text:s/>διατάξεις<text:s/>των<text:s/>άρθρων<text:s/>77<text:s/>και<text:s/>179<text:s/>του<text:s/>ν.<text:s/>3852/2010<text:s/>αντίστοιχα.</text:span></text:p>
      <text:p text:style-name="P576"><text:span text:style-name="T576_1">4.</text:span><text:span text:style-name="T576_2"><text:s/>Εισφορές<text:s/>που<text:s/>θα<text:s/>προκύψουν<text:s/>από<text:s/>την<text:s/>ασφάλιση<text:s/>των<text:s/>προσώπων<text:s/>των<text:s/>προηγούμενων<text:s/>παραγράφων<text:s/>στους<text:s/>οικείους<text:s/>ασφαλιστικούς<text:s/>φορείς<text:s/>από<text:s/>την<text:s/>1.1.2011<text:s/>μέχρι<text:s/>και<text:s/>τη<text:s/>δημοσίευση<text:s/>του<text:s/>παρόντος<text:s/>δεν<text:s/>επιβαρύνονται<text:s/>με<text:s/>πρόσθετα<text:s/>τέλη,<text:s/>προσαυξήσεις<text:s/>και<text:s/>λοιπές<text:s/>επιβαρύνσεις.</text:span></text:p>
      <text:p text:style-name="P577"><text:span text:style-name="T577_1">Η<text:s/>εξόφληση<text:s/>του<text:s/>ως<text:s/>άνω<text:s/>οφειλόμενου<text:s/>ποσού<text:s/>γίνεται<text:s/>εφάπαξ<text:s/>εντός<text:s/>διμήνου<text:s/>από<text:s/>την<text:s/>πρώτη<text:s/>του<text:s/>επομένου<text:s/>της<text:s/>δημοσίευσης<text:s/>μήνα<text:s/>ή<text:s/>σε<text:s/>ισόποσες<text:s/>μηνιαίες<text:s/>δόσεις<text:s/>όσοι<text:s/>και<text:s/>οι<text:s/>μήνες<text:s/>ασφάλισης.<text:s/>Η<text:s/>πρώτη<text:s/>δόση<text:s/>καταβάλλεται<text:s/>εντός<text:s/>του<text:s/>μεθεπόμενου<text:s/>από<text:s/>τη<text:s/>δημοσίευση<text:s/>του<text:s/>παρόντος<text:s/>μήνα,<text:s/>και<text:s/>σε<text:s/>περίπτωση<text:s/>εκπρόθεσμης<text:s/>καταβολής<text:s/>δόσης,<text:s/>αυτή<text:s/>επιβαρύνεται<text:s/>με<text:s/>τα<text:s/>προβλεπόμενα<text:s/>για<text:s/>τις<text:s/>ασφαλιστικές<text:s/>εισφορές<text:s/>πρόσθετα<text:s/>τέλη,<text:s/>προσαυξήσεις<text:s/>και<text:s/>λοιπές<text:s/>επιβαρύνσεις.</text:span></text:p>
      <text:p text:style-name="P578"><text:span text:style-name="T578_1">Στις<text:s/>περιπτώσεις<text:s/>που<text:s/>τα<text:s/>ανωτέρω<text:s/>πρόσωπα<text:s/>ασφαλίζονται<text:s/>ως<text:s/>μισθωτοί,<text:s/>οι<text:s/>δήμοι<text:s/>ή<text:s/>οι<text:s/>περιφέρειες<text:s/>καταβάλλουν<text:s/>το<text:s/>σύνολο<text:s/>του<text:s/>ποσού<text:s/>της<text:s/>μηνιαίας<text:s/>δόσης<text:s/>με<text:s/>παρακράτηση<text:s/>της<text:s/>οφειλής<text:s/>του<text:s/>ασφαλισμένου<text:s/>από<text:s/>την<text:s/>αντιμισθία<text:s/>που<text:s/>λαμβάνει.<text:s/>Σε<text:s/>περίπτωση<text:s/>δε<text:s/>παραίτησής<text:s/>τους<text:s/>από<text:s/>τις<text:s/>εν<text:s/>λόγω<text:s/>θέσεις<text:s/>πριν<text:s/>την<text:s/>εξόφληση<text:s/>της<text:s/>οφειλής,<text:s/>ο<text:s/>ασφαλισμένος<text:s/>οφείλει<text:s/>να<text:s/>καταβάλει<text:s/>ανά<text:s/>μήνα<text:s/>στο<text:s/>δήμο<text:s/>ή<text:s/>την<text:s/>περιφέρεια<text:s/>το<text:s/>προβλεπόμενο<text:s/>για<text:s/>την<text:s/>εξόφληση<text:s/>της<text:s/>οφειλής<text:s/>ποσό.</text:span></text:p>
      <text:p text:style-name="P579"><text:span text:style-name="T579_1">5.</text:span><text:span text:style-name="T579_2"><text:s/>Ειδικά,<text:s/>για<text:s/>τα<text:s/>πρόσωπα<text:s/>της<text:s/>παραγράφου<text:s/>1α,<text:s/>τα<text:s/>οποία<text:s/>πριν<text:s/>την<text:s/>έναρξη<text:s/>της<text:s/>θητείας<text:s/>τους<text:s/>ήταν<text:s/>υπάλληλοι<text:s/>λοιπών<text:s/>Ν.Π.Ι.Δ.<text:s/>και<text:s/>λόγω<text:s/>του<text:s/>διορισμού<text:s/>τους<text:s/>στις<text:s/>ανωτέρω<text:s/>θέσεις<text:s/>λαμβάνουν<text:s/>την<text:s/>ειδική<text:s/>άδεια<text:s/>των<text:s/>άρθρων<text:s/>93<text:s/>και<text:s/>182<text:s/>του<text:s/>ν.<text:s/>3852/2010,<text:s/>για<text:s/>το<text:s/>χρονικό<text:s/>διάστημα<text:s/>από<text:s/>1.1.2011<text:s/>έως<text:s/>31.12.2012<text:s/>το<text:s/>σύνολο<text:s/>των<text:s/>ασφαλιστικών<text:s/>εισφορών<text:s/>(εισφορά<text:s/>ασφαλισμένου<text:s/>και<text:s/>εργοδότη)<text:s/>προς<text:s/>τους<text:s/>οικείους<text:s/>φορείς,<text:s/>βαρύνει<text:s/>τον<text:s/>οικείο<text:s/>δήμο<text:s/>ή<text:s/>την<text:s/>περιφέρεια<text:s/>όπου<text:s/>τα<text:s/>πρόσωπα<text:s/>αυτά<text:s/>έχουν<text:s/>εκλεγεί.</text:span></text:p>
      <text:h text:style-name="P580" text:outline-level="6"><text:span text:style-name="T580_1">Άρθρο<text:s/></text:span></text:h>
      <text:h text:style-name="P581" text:outline-level="6"><text:span text:style-name="T581_1">52Τροποποίηση<text:s/>του<text:s/>ν.<text:s/>3586/2007</text:span></text:h>
      <text:p text:style-name="P582"><text:span text:style-name="T582_1">Η<text:s/>παρ.<text:s/>8<text:s/>του<text:s/>άρθρου<text:s/>10<text:s/>του<text:s/>ν.<text:s/>3586/<text:s/>2007<text:s/>(Α΄151),<text:s/>όπως<text:s/>ισχύει,<text:s/>αντικαθίσταται<text:s/>ως<text:s/>εξής:</text:span></text:p>
      <text:p text:style-name="P583"><text:span text:style-name="T583_1">«8.<text:s/>Μέρος<text:s/>των<text:s/>οριζομένων<text:s/>από<text:s/>την<text:s/>παράγραφο<text:s/>2<text:s/>του<text:s/>παρόντος<text:s/>άρθρου<text:s/>έργων<text:s/>και<text:s/>εργασιών,<text:s/>μπορεί<text:s/>να<text:s/>ανατίθενται<text:s/>με<text:s/>αποφάσεις<text:s/>των<text:s/>Διοικητικών<text:s/>Συμβουλίων<text:s/>των<text:s/>Φορέων<text:s/>Κοινωνικής<text:s/>Ασφάλισης<text:s/>στις<text:s/>Τεχνικές<text:s/>Υπηρεσίες<text:s/>τους,<text:s/>οποτεδήποτε<text:s/>αυτό<text:s/>κριθεί<text:s/>σκόπιμο<text:s/>και<text:s/>χωρίς<text:s/>να<text:s/>έχει<text:s/>προηγηθεί<text:s/>η<text:s/>διαδικασία<text:s/>της<text:s/>παραγράφου<text:s/>3<text:s/>του<text:s/>παρόντος<text:s/>άρθρου.<text:s/>Τα<text:s/>ανωτέρω<text:s/>έργα<text:s/>και<text:s/>εργασίες<text:s/>μπορεί<text:s/>να<text:s/>ανατίθενται<text:s/>και<text:s/>με<text:s/>εφαρμογή<text:s/>των<text:s/>διατάξεων<text:s/>του<text:s/>ν.<text:s/>3316/2005<text:s/>(Α΄42)<text:s/>και<text:s/>του<text:s/>ν.<text:s/>3669/2008<text:s/>(Α΄116),<text:s/>με<text:s/>απόφαση<text:s/>των<text:s/>Διοικητικών<text:s/>Συμβουλίων<text:s/>των<text:s/>Φορέων<text:s/>Κοινωνικής<text:s/>Ασφάλισης<text:s/>και<text:s/>ύστερα<text:s/>από<text:s/>εισήγηση<text:s/>των<text:s/>αρμόδιων<text:s/>υπηρεσιών<text:s/>των<text:s/>Φ.Κ.Α.<text:s/>εφόσον<text:s/>η<text:s/>ετήσια<text:s/>προ-<text:s/>γραμματιζόμενη<text:s/>δαπάνη<text:s/>αυτών,<text:s/>συμπεριλαμβανομένων<text:s/>των<text:s/>αντίστοιχων<text:s/>μελετών,<text:s/>δεν<text:s/>υπερβαίνει<text:s/>το<text:s/>ποσό<text:s/>των<text:s/>εκατό<text:s/>χιλιάδων<text:s/>(100.000,00)<text:s/>ευρώ,<text:s/>χωρίς<text:s/>Φ.Π.Α..»</text:span></text:p>
      <text:h text:style-name="P584" text:outline-level="6"><text:span text:style-name="T584_1">Άρθρο<text:s/>53</text:span></text:h>
      <text:h text:style-name="P585" text:outline-level="6"><text:span text:style-name="T585_1">Κλαδικό<text:s/>Λογιστικό<text:s/>Σχέδιο</text:span></text:h>
      <text:p text:style-name="P586"><text:span text:style-name="T586_1">Η<text:s/>παρ.<text:s/>3<text:s/>του<text:s/>άρθρου<text:s/>2<text:s/>του<text:s/>π.δ.<text:s/>80/1997<text:s/>(Α΄68)<text:s/>αντικαθίσταται<text:s/>ως<text:s/>ακολούθως:</text:span></text:p>
      <text:p text:style-name="P587"><text:span text:style-name="T587_1">«3.<text:s/>Το<text:s/>Κλαδικό<text:s/>Λογιστικό<text:s/>Σχέδιο<text:s/>του<text:s/>άρθρου<text:s/>1,<text:s/>όπως<text:s/>συμπληρώνεται<text:s/>με<text:s/>το<text:s/>άρθρο<text:s/>2<text:s/>του<text:s/>παρόντος<text:s/>προεδρικού<text:s/>διατάγματος,<text:s/>εφαρμόζεται<text:s/>από<text:s/>όλους<text:s/>τους<text:s/>Οργανισμούς<text:s/>Κύριας<text:s/>και<text:s/>Επικουρικής<text:s/>Ασφάλισης,<text:s/>συμπεριλαμβανομένων<text:s/>και<text:s/>των<text:s/>Ταμείων<text:s/>ή<text:s/>λογαριασμών<text:s/>Πρόνοιας,<text:s/>Αλληλοβοηθείας,<text:s/>Υγείας<text:s/>και<text:s/>λοιπά<text:s/>από<text:s/>1ης<text:s/>Ιανουαρίου<text:s/>2008.<text:s/>Οι<text:s/>ανωτέρω<text:s/>Οργανισμοί<text:s/>παράλληλα<text:s/>με<text:s/>την<text:s/>υποχρεωτική<text:s/>εφαρμογή<text:s/>του<text:s/>διπλογραφικού<text:s/>συστήματος<text:s/>υποχρεούνται<text:s/>στην<text:s/>κατάρτιση<text:s/>των<text:s/>οικονομικών<text:s/>τους<text:s/>καταστάσεων,<text:s/>σύμφωνα<text:s/>με<text:s/>τα<text:s/>Διεθνή<text:s/>Λογιστικά<text:s/>Πρότυπα<text:s/>(Δ.Λ.Π.)<text:s/>από<text:s/>1ης<text:s/>Ιανουαρίου<text:s/>του<text:s/>2015.<text:s/>Οι<text:s/>ανωτέρω<text:s/>καταστάσεις<text:s/>μετά<text:s/>την<text:s/>έγκρισή<text:s/>τους<text:s/>απο<text:s/>τα<text:s/>Διοικητικά<text:s/>Συμβούλια<text:s/>του<text:s/>φορέα<text:s/>αναρτώνται<text:s/>υποχρεωτικά<text:s/>στο<text:s/>διαδίκτυο<text:s/>«Πρόγραμμα<text:s/>Διαύγεια»,<text:s/>σύμφωνα<text:s/>με<text:s/>τις<text:s/>διατάξεις<text:s/>του<text:s/>ν.<text:s/>3861/2010<text:s/>(Α΄112).<text:s/>Με<text:s/>απόφαση<text:s/>του<text:s/>Υπουργού<text:s/>Εργασίας,<text:s/>Κοινωνικής<text:s/>Ασφάλισης<text:s/>και<text:s/>Πρόνοιας<text:s/>καθορίζεται<text:s/>το<text:s/>περιεχόμενο<text:s/>και<text:s/>κάθε<text:s/>σχετικό<text:s/>θέμα<text:s/>αναφορικά<text:s/>με<text:s/>τις<text:s/>υπηρεσίες<text:s/>που<text:s/>ανατίθενται<text:s/>και<text:s/>αφορούν<text:s/>στην<text:s/>περίπτωση<text:s/>γ΄<text:s/>της<text:s/>παρ.<text:s/>1<text:s/>του<text:s/>άρθρου<text:s/>8<text:s/>του<text:s/>ν.<text:s/>2042/1992<text:s/>(Α΄75).»</text:span></text:p>
      <text:h text:style-name="P588" text:outline-level="6"><text:span text:style-name="T588_1">Άρθρο<text:s/>54</text:span></text:h>
      <text:h text:style-name="P589" text:outline-level="6"><text:span text:style-name="T589_1">Διοικητικές<text:s/>επιτροπές<text:s/>ΙΚΑ-<text:s/>ΕΤΑΜ</text:span></text:h>
      <text:p text:style-name="P590"><text:span text:style-name="T590_1">Στο<text:s/>τέλος<text:s/>της<text:s/>παρ.<text:s/>3<text:s/>του<text:s/>άρθρου<text:s/>48<text:s/>του<text:s/>ν.<text:s/>2676/1999<text:s/>(Α΄1),<text:s/>όπως<text:s/>συμπληρώθηκε<text:s/>με<text:s/>το<text:s/>άρθρο<text:s/>10<text:s/>του<text:s/>ν.<text:s/>3762/2009<text:s/>(Α΄<text:s/>75),<text:s/>προστίθεται<text:s/>εδάφιο<text:s/>ως<text:s/>ακολούθως:</text:span></text:p>
      <text:p text:style-name="P591"><text:span text:style-name="T591_1">«Σε<text:s/>περίπτωση<text:s/>λήξης<text:s/>της<text:s/>θητείας<text:s/>του<text:s/>προέδρου<text:s/>και<text:s/>των<text:s/>μελών<text:s/>των<text:s/>Τ.Δ.Ε.<text:s/>των<text:s/>Υποκαταστημάτων<text:s/>του<text:s/>ΙΚΑ-<text:s/>ΕΤΑΜ,<text:s/>αυτή<text:s/>παρατείνεται<text:s/>αυτοδίκαια<text:s/>μέχρι<text:s/>το<text:s/>διορισμό<text:s/>νέων<text:s/>μελών<text:s/>και<text:s/>όχι<text:s/>περισσότερο<text:s/>από<text:s/>τρίμηνο<text:s/>από<text:s/>τη<text:s/>λήξη<text:s/>της.»</text:span></text:p>
      <text:h text:style-name="P592" text:outline-level="6"><text:span text:style-name="T592_1">Άρθρο<text:s/>55</text:span></text:h>
      <text:h text:style-name="P593" text:outline-level="6"><text:span text:style-name="T593_1">Τοπικές<text:s/>Διοικητικές<text:s/>Επιτροπές<text:s/>ΙΚΑ-ΕΤΑΜ</text:span></text:h>
      <text:p text:style-name="P594"><text:span text:style-name="T594_1">Η<text:s/>περίπτωση<text:s/>3<text:s/>της<text:s/>παρ.<text:s/>ΙΑ΄<text:s/>του<text:s/>άρθρου<text:s/>138<text:s/>του<text:s/>ν.<text:s/>4052/2012<text:s/>(Α΄41)<text:s/>αντικαθίσταται<text:s/>ως<text:s/>εξής:</text:span></text:p>
      <text:p text:style-name="P595"><text:span text:style-name="T595_1">«3.<text:s/>Η<text:s/>παρ.<text:s/>4<text:s/>του<text:s/>άρθρου<text:s/>33<text:s/>του<text:s/>ν.<text:s/>702/1977,<text:s/>η<text:s/>οποία<text:s/>είχε<text:s/>καταργηθεί<text:s/>με<text:s/>το<text:s/>εδάφιο<text:s/>γ΄της<text:s/>παρ.<text:s/>2<text:s/>του<text:s/>άρθρου<text:s/>8<text:s/>του<text:s/>ν.<text:s/>1407/1984<text:s/>και<text:s/>επαναφέρθηκε<text:s/>σε<text:s/>ισχύ<text:s/>με<text:s/>το<text:s/>άρθρο</text:span></text:p>
      <text:p text:style-name="P596"><text:span text:style-name="T596_1">8<text:s/>του<text:s/>ν.<text:s/>1649/1986<text:s/>(Α΄149)<text:s/>και<text:s/>καταργήθηκε<text:s/>με<text:s/>την<text:s/>παρ.<text:s/>2<text:s/>του<text:s/>άρθρου<text:s/>18<text:s/>του<text:s/>ν.<text:s/>3900/2010,<text:s/>επαναφέρεται<text:s/>σε<text:s/>ισχύ<text:s/>για<text:s/>τις<text:s/>υποθέσεις<text:s/>εκείνες<text:s/>των<text:s/>οποίων<text:s/>το<text:s/>αντικείμενο<text:s/>υπερβαίνει<text:s/>το<text:s/>ποσό<text:s/>των<text:s/>δύο<text:s/>χιλιάδων<text:s/>(2.000,00)<text:s/>ευρώ,<text:s/>καθώς<text:s/>και<text:s/>για<text:s/>τις<text:s/>υποθέσεις<text:s/>που<text:s/>δεν<text:s/>αποτιμώνται<text:s/>σε<text:s/>χρήμα,<text:s/>έχουν<text:s/>όμως<text:s/>οικονομικές<text:s/>συνέπειες.»</text:span></text:p>
      <text:h text:style-name="P597" text:outline-level="6"><text:span text:style-name="T597_1">Άρθρο<text:s/>56</text:span></text:h>
      <text:h text:style-name="P598" text:outline-level="6"><text:span text:style-name="T598_1">Μίσθωση<text:s/>ακινήτων<text:s/>μεταξύ<text:s/>των<text:s/>φορέωνκοινωνικής<text:s/>ασφάλισης</text:span></text:h>
      <text:p text:style-name="P599"><text:span text:style-name="T599_1">1.</text:span><text:span text:style-name="T599_2"><text:s/>Μετά<text:s/>την<text:s/>παρ.<text:s/>1<text:s/>του<text:s/>άρθρου<text:s/>27<text:s/>του<text:s/>ν.<text:s/>4038/2012<text:s/>προστίθεται<text:s/>παράγραφος<text:s/>2<text:s/>και<text:s/>η<text:s/>παράγραφος<text:s/>2<text:s/>ανα-<text:s/>ριθμείται<text:s/>σε<text:s/>3<text:s/>ως<text:s/>εξής:</text:span></text:p>
      <text:p text:style-name="P600"><text:span text:style-name="T600_1">«2<text:s/>.<text:s/>Σε<text:s/>συμβάσεις<text:s/>μίσθωσης<text:s/>ακινήτων<text:s/>μεταξύ<text:s/>Φορέων<text:s/>Κοινωνικής<text:s/>Ασφάλισης,<text:s/>ΗΔΙΚΑ<text:s/>ΑΕ<text:s/>ή<text:s/>Ν.Π.Δ.Δ.<text:s/>εποπτευόμενων<text:s/>από<text:s/>το<text:s/>Υπουργείο<text:s/>Εργασίας,<text:s/>Κοινωνικής<text:s/>Ασφάλισης<text:s/>και<text:s/>Πρόνοιας,<text:s/>το<text:s/>ετήσιο<text:s/>μίσθωμα<text:s/>καθορίζεται<text:s/>έως<text:s/>4,8%<text:s/>της<text:s/>εκάστοτε<text:s/>ισχύουσας<text:s/>αντικειμενικής<text:s/>αξίας<text:s/>του<text:s/>μισθίου<text:s/>ή<text:s/>της<text:s/>αγοραίας<text:s/>αξίας<text:s/>στις<text:s/>περιοχές<text:s/>που<text:s/>δεν<text:s/>ισχύει<text:s/>το<text:s/>σύστημα<text:s/>προσδιορισμού<text:s/>της<text:s/>αξίας<text:s/>των<text:s/>ακινήτων<text:s/>με<text:s/>αντικειμενικά<text:s/>κριτήρια.</text:span></text:p>
      <text:p text:style-name="P601"><text:span text:style-name="T601_1">3.<text:s/>Στο<text:s/>όγδοο<text:s/>εδάφιο<text:s/>της<text:s/>παρ.<text:s/>19<text:s/>του<text:s/>άρθρου<text:s/>7<text:s/>του<text:s/>ν.<text:s/>2741/1999<text:s/>(Α΄199),<text:s/>όπως<text:s/>προστέθηκε<text:s/>με<text:s/>την<text:s/>παρ.<text:s/>3<text:s/>του<text:s/>άρθρου<text:s/>79<text:s/>του<text:s/>ν.<text:s/>3996/2011<text:s/>(Α΄170),<text:s/>μετά<text:s/>τη<text:s/>φράση<text:s/>«με<text:s/>αιτιολογημένη<text:s/>απόφαση<text:s/>του<text:s/>Διοικητικού<text:s/>Συμβουλίου,»<text:s/>προστίθεται<text:s/>η<text:s/>φράση<text:s/>«που<text:s/>λαμβάνεται<text:s/>με<text:s/>αυξημένη<text:s/>πλειοψηφία<text:s/>των<text:s/>2/3<text:s/>των<text:s/>παρόντων<text:s/>μελών».</text:span></text:p>
      <text:p text:style-name="P602"><text:span text:style-name="T602_1">2.<text:s/>Η<text:s/>διάταξη<text:s/>της<text:s/>παραγράφου<text:s/>1<text:s/>καταλαμβάνει<text:s/>τις<text:s/>νέες<text:s/>μισθώσεις<text:s/>που<text:s/>καταρτίζονται<text:s/>μετά<text:s/>τη<text:s/>δημοσίευση<text:s/>του<text:s/>νόμου<text:s/>αυτού.</text:span></text:p>
      <text:p text:style-name="P603"><text:span text:style-name="T603_1">3.<text:s/>Στις<text:s/>μισθώσεις<text:s/>ακινήτων<text:s/>ιδιοκτησίας<text:s/>φορέων<text:s/>κοινωνικής<text:s/>ασφάλισης<text:s/>οι<text:s/>διατάξεις<text:s/>των<text:s/>παραγράφων<text:s/>12<text:s/>και<text:s/>13<text:s/>του<text:s/>άρθρου<text:s/>15<text:s/>του<text:s/>ν.<text:s/>4013/2011<text:s/>και<text:s/>του<text:s/>άρθρου<text:s/>27<text:s/>του<text:s/>ν.<text:s/>4038/2012<text:s/>εφαρμόζονται<text:s/>μόνο<text:s/>στην<text:s/>περίπτωση,<text:s/>που<text:s/>και<text:s/>ο<text:s/>μισθωτής<text:s/>του<text:s/>ακινήτου<text:s/>είναι<text:s/>Tαμείο<text:s/>Kοινωνικής<text:s/>Aσφάλισης,<text:s/>το<text:s/>Δημόσιο,<text:s/>νομικό<text:s/>πρόσωπο<text:s/>δημοσίου<text:s/>δικαίου,<text:s/>Ο.Τ.Α.<text:s/>ή<text:s/>φορέας<text:s/>του<text:s/>ευρύτερου<text:s/>δημόσιου<text:s/>τομέα.</text:span></text:p>
      <text:p text:style-name="P604"><text:span text:style-name="T604_1">Άρθρο<text:s/>57</text:span></text:p>
      <text:p text:style-name="P605"><text:span text:style-name="T605_1">Ημερομηνία<text:s/>καταβολής<text:s/>των<text:s/>συντάξεων</text:span></text:p>
      <text:p text:style-name="P606"><text:span text:style-name="T606_1">Η<text:s/>παρ.<text:s/>7<text:s/>του<text:s/>άρθρου<text:s/>34<text:s/>του<text:s/>ν.<text:s/>4111/2013<text:s/>(Α΄18)<text:s/>αντικαθίσταται<text:s/>ως<text:s/>εξής:</text:span></text:p>
      <text:p text:style-name="P607"><text:span text:style-name="T607_1">«7.<text:s/>Από<text:s/>1.2.2013<text:s/>ως<text:s/>ημερομηνία<text:s/>καταβολής<text:s/>των<text:s/>μηνιαίων<text:s/>συντάξεων<text:s/>κύριων,<text:s/>επικουρικών<text:s/>και<text:s/>μερισμάτων<text:s/>των<text:s/>Ασφαλιστικών<text:s/>Οργανισμών<text:s/>αρμοδιότητας<text:s/>του<text:s/>Υπουργείου<text:s/>Εργασίας,<text:s/>Κοινωνικής<text:s/>Ασφάλισης<text:s/>και<text:s/>Πρόνοιας<text:s/>και<text:s/>του<text:s/>Δημοσίου<text:s/>ορίζεται<text:s/>η<text:s/>προτελευταία<text:s/>εργάσιμη<text:s/>ημέρα<text:s/>του<text:s/>προηγούμενου<text:s/>μήνα.<text:s/>Ο<text:s/>ΟΑΕΕ<text:s/>και<text:s/>ο<text:s/>ΟΓΑ<text:s/>εξακολουθούν<text:s/>να<text:s/>καταβάλουν<text:s/>τις<text:s/>συντάξεις<text:s/>κατά<text:s/>την<text:s/>πρώτη<text:s/>εργάσιμη<text:s/>ημέρα<text:s/>κάθε<text:s/>μήνα.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εται<text:s/>κάθε<text:s/>αναγκαία<text:s/>λεπτομέρεια<text:s/>για<text:s/>την<text:s/>υλοποίηση<text:s/>του<text:s/>παρόντος,<text:s/>καθώς<text:s/>και<text:s/>ο<text:s/>τρόπος<text:s/>εφαρμογής<text:s/>για<text:s/>Ασφαλιστικούς<text:s/>Οργανισμούς<text:s/>που<text:s/>καταβάλλουν<text:s/>παροχές<text:s/>που<text:s/>δεν<text:s/>ανάγονται<text:s/>σε<text:s/>μηνιαία<text:s/>βάση.<text:s/>Από<text:s/>τη<text:s/>δημοσίευση<text:s/>του<text:s/>νόμου<text:s/>αυτού<text:s/>κάθε<text:s/>αντίθετη<text:s/>διάταξη<text:s/>καταργείται.»</text:span></text:p>
      <text:h text:style-name="P608" text:outline-level="6"><text:span text:style-name="T608_1">Άρθρο<text:s/>58</text:span></text:h>
      <text:h text:style-name="P609" text:outline-level="6"><text:span text:style-name="T609_1">Ασφάλιση<text:s/>ιδιοκτητών<text:s/>τουριστικών<text:s/>καταλυμάτων</text:span></text:h>
      <text:p text:style-name="P610"><text:span text:style-name="T610_1">1.</text:span><text:span text:style-name="T610_2"><text:s/>Η<text:s/>παρ.<text:s/>5<text:s/>του<text:s/>άρθρου<text:s/>9<text:s/>του<text:s/>ν.<text:s/>3050/2002<text:s/>(Α΄<text:s/>214),<text:s/>όπως<text:s/>έχει<text:s/>αντικατασταθεί<text:s/>με<text:s/>το<text:s/>άρθρο<text:s/>25<text:s/>του<text:s/>ν.<text:s/>3846/<text:s/>2010<text:s/>(Α΄<text:s/>66)<text:s/>και<text:s/>περαιτέρω<text:s/>με<text:s/>το<text:s/>άρθρο<text:s/>32<text:s/>του<text:s/>ν.<text:s/>4075/<text:s/>2012<text:s/>(Α΄<text:s/>89),<text:s/>αντικαθίσταται<text:s/>ως<text:s/>εξής:</text:span></text:p>
      <text:p text:style-name="P611"><text:span text:style-name="T611_1">«5.<text:s/>Ιδιοκτήτες<text:s/>τουριστικών<text:s/>καταλυμάτων<text:s/>των<text:s/>παραγράφων<text:s/>1<text:s/>και<text:s/>2<text:s/>του<text:s/>άρθρου<text:s/>2<text:s/>του<text:s/>ν.<text:s/>2160/1993<text:s/>(Α΄<text:s/>118)<text:s/>και<text:s/>του<text:s/>π.δ.<text:s/>33/1979<text:s/>(Α΄<text:s/>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ΕΟΤ<text:s/>δυναμικότητας<text:s/>έως<text:s/>και<text:s/>πέντε<text:s/>(5)<text:s/>δωματίων,<text:s/>σε<text:s/>ολόκληρη<text:s/>την<text:s/>Επικράτεια,<text:s/>ασφαλίζονται<text:s/>στον<text:s/>ΟΓΑ.</text:span></text:p>
      <text:p text:style-name="P612"><text:span text:style-name="T612_1">Εφόσον<text:s/>τα<text:s/>πρόσωπα<text:s/>αυτά<text:s/>ασφαλίζονται<text:s/>από<text:s/>άλλη<text:s/>εργασία<text:s/>ή<text:s/>απασχόληση<text:s/>σε<text:s/>οποιονδήποτε<text:s/>ασφαλιστικό<text:s/>οργανισμό<text:s/>ή<text:s/>το<text:s/>Δημόσιο<text:s/>ή<text:s/>λαμβάνουν<text:s/>σύνταξη<text:s/>από<text:s/>οποιονδήποτε<text:s/>ασφαλιστικό<text:s/>οργανισμό<text:s/>ή<text:s/>το<text:s/>Δημόσιο<text:s/>παραμένουν<text:s/>στην<text:s/>ασφάλιση<text:s/>του<text:s/>ασφαλιστικού<text:s/>τους<text:s/>φορέα<text:s/>και<text:s/>δεν<text:s/>υπάγονται<text:s/>στην<text:s/>ασφάλιση<text:s/>του<text:s/>ΟΓΑ.»</text:span></text:p>
      <text:p text:style-name="P613"><text:span text:style-name="T613_1">2.</text:span><text:span text:style-name="T613_2"><text:s/>Ιδιοκτήτες<text:s/>τουριστικών<text:s/>καταλυμάτων<text:s/>των<text:s/>παραγράφων<text:s/>1<text:s/>και<text:s/>2<text:s/>του<text:s/>άρθρου<text:s/>2<text:s/>του<text:s/>ν.<text:s/>2160/1993<text:s/>(Α΄<text:s/>118)<text:s/>και<text:s/>του<text:s/>π.δ.<text:s/>33/1979<text:s/>(Α΄<text:s/>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ΕΟΤ<text:s/>δυναμικότητας<text:s/>από<text:s/>έξι<text:s/>(6)<text:s/>μέχρι<text:s/>και<text:s/>δέκα<text:s/>(10)<text:s/>δωματίων,<text:s/>σε<text:s/>όλη<text:s/>την<text:s/>Επικράτεια,<text:s/>που<text:s/>είναι<text:s/>παράλληλα<text:s/>εγγεγραμμένοι<text:s/>στο<text:s/>Μητρώο<text:s/>Αγροτών<text:s/>και<text:s/>Αγροτικών<text:s/>Εκμεταλλεύσεων,<text:s/>ασφαλίζονται<text:s/>υποχρεωτικά<text:s/>στον<text:s/>ΟΓΑ.</text:span></text:p>
      <text:p text:style-name="P614"><text:span text:style-name="T614_1">Εάν<text:s/>τα<text:s/>πρόσωπα<text:s/>αυτά<text:s/>δεν<text:s/>είναι<text:s/>παράλληλα<text:s/>εγγεγραμμένα<text:s/>στο<text:s/>Μητρώο<text:s/>Αγροτών<text:s/>και<text:s/>Αγροτικών<text:s/>Εκμεταλλεύσεων,<text:s/>ασφαλίζονται<text:s/>υποχρεωτικά<text:s/>στον<text:s/>ΟΑΕΕ<text:s/>στην<text:s/>1η<text:s/>ασφαλιστική<text:s/>κατηγορία<text:s/>αυτού,<text:s/>με<text:s/>την<text:s/>υποχρέωση<text:s/>της<text:s/>ανά<text:s/>τριετία<text:s/>μετάβασης<text:s/>σε<text:s/>ανώτερη<text:s/>ασφαλιστική<text:s/>κατηγορία<text:s/>του<text:s/>δεύτερου<text:s/>εδαφίου<text:s/>της<text:s/>παρ.<text:s/>3<text:s/>του<text:s/>άρθρου<text:s/>5<text:s/>του<text:s/>π.δ.<text:s/>258/2005<text:s/>(Α΄<text:s/>316).</text:span></text:p>
      <text:p text:style-name="P615"><text:span text:style-name="T615_1">Εφόσον<text:s/>τα<text:s/>πρόσωπα<text:s/>αυτά<text:s/>ασφαλίζονται<text:s/>από<text:s/>άλλη<text:s/>εργασία<text:s/>ή<text:s/>απασχόληση<text:s/>σε<text:s/>οποιονδήποτε<text:s/>ασφαλιστικό<text:s/>οργανισμό<text:s/>ή<text:s/>το<text:s/>Δημόσιο<text:s/>ή<text:s/>λαμβάνουν<text:s/>σύνταξη<text:s/>από<text:s/>οποιονδήποτε<text:s/>ασφαλιστικό<text:s/>οργανισμό<text:s/>ή<text:s/>το<text:s/>Δημόσιο<text:s/>παραμένουν<text:s/>στην<text:s/>ασφάλιση<text:s/>του<text:s/>ασφαλιστικού<text:s/>τους<text:s/>φορέα<text:s/>και<text:s/>δεν<text:s/>υπάγονται<text:s/>στην<text:s/>ασφάλιση<text:s/>του<text:s/>ΟΑΕΕ.</text:span></text:p>
      <text:p text:style-name="P616"><text:span text:style-name="T616_1">3.</text:span><text:span text:style-name="T616_2"><text:s/>Σε<text:s/>περίπτωση<text:s/>ιδιοκτησίας<text:s/>ή<text:s/>εκμετάλλευσης<text:s/>των<text:s/>κατά<text:s/>τις<text:s/>παραγράφους<text:s/>1<text:s/>και<text:s/>2<text:s/>τουριστικών<text:s/>καταλυμάτων<text:s/>από<text:s/>εταιρία<text:s/>οποιασδήποτε<text:s/>νομικής<text:s/>μορφής<text:s/>πλην<text:s/>ΕΠΕ<text:s/>και<text:s/>ΑΕ,<text:s/>υπάγεται<text:s/>κατά<text:s/>περίπτωση<text:s/>στην<text:s/>ασφάλιση<text:s/>του<text:s/>ΟΓΑ<text:s/>ή<text:s/>ΟΑΕΕ<text:s/>ένας<text:s/>εκ<text:s/>των<text:s/>εταίρων<text:s/>και<text:s/>προαιρετικά<text:s/>οι<text:s/>λοιποί.<text:s/>Εάν<text:s/>οι<text:s/>λοιποί<text:s/>εταίροι<text:s/>δεν<text:s/>ασφαλίζονται<text:s/>σε<text:s/>κανέναν<text:s/>άλλον<text:s/>ασφαλιστικό<text:s/>φορέα<text:s/>κύριας<text:s/>ασφάλισης<text:s/>για<text:s/>άλλη<text:s/>εργασία<text:s/>ή<text:s/>απασχόληση,<text:s/>η<text:s/>ασφάλισή<text:s/>τους<text:s/>στον<text:s/>ΟΓΑ<text:s/>ή<text:s/>τον<text:s/>ΟΑΕΕ<text:s/>καθίσταται<text:s/>υποχρεωτική.<text:s/>Σε<text:s/>περίπτωση<text:s/>ιδιοκτησίας<text:s/>ή<text:s/>εκμετάλλευσης<text:s/>τουριστικών<text:s/>καταλυμάτων<text:s/>από<text:s/>εταιρία<text:s/>νομικής<text:s/>μορφής<text:s/>ΕΠΕ<text:s/>και<text:s/>ΑΕ,<text:s/>υπάγονται<text:s/>στην<text:s/>ασφάλιση<text:s/>του<text:s/>ΟΑΕΕ<text:s/>τα<text:s/>μέλη<text:s/>των<text:s/>ΕΠΕ,<text:s/>καθώς<text:s/>και<text:s/>τα<text:s/>μέλη<text:s/>του<text:s/>Δ.Σ.<text:s/>των<text:s/>ΑΕ<text:s/>που<text:s/>είναι<text:s/>μέτοχοι<text:s/>κατά<text:s/>ποσοστό<text:s/>3%<text:s/>τουλάχιστον.</text:span></text:p>
      <text:p text:style-name="P617"><text:span text:style-name="T617_1">4.</text:span><text:span text:style-name="T617_2"><text:s/>Ιδιοκτήτες<text:s/>τουριστικών<text:s/>καταλυμάτων<text:s/>με<text:s/>οποιαδήποτε<text:s/>νομική<text:s/>μορφή<text:s/>των<text:s/>παραγράφων<text:s/>1<text:s/>και<text:s/>2<text:s/>του<text:s/>άρθρου<text:s/>2<text:s/>του<text:s/>ν.<text:s/>2160/1993<text:s/>(Α΄<text:s/>118)<text:s/>και<text:s/>του<text:s/>π.δ.<text:s/>33/1979<text:s/>(Α΄<text:s/>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ΕΟΤ,<text:s/>δυναμικότητας<text:s/>έντεκα<text:s/>(11)<text:s/>δωματίων<text:s/>και<text:s/>άνω,<text:s/>σε<text:s/>όλη<text:s/>την<text:s/>Επικράτεια,<text:s/>ασφαλίζονται<text:s/>υποχρεωτικά<text:s/>στον<text:s/>ΟΑΕΕ,<text:s/>στην<text:s/>1η<text:s/>ασφαλιστική<text:s/>κατηγορία,<text:s/>με<text:s/>την<text:s/>υποχρέωση<text:s/>της<text:s/>ανά<text:s/>τριετία<text:s/>μετάβασης<text:s/>σε<text:s/>ανώτερη<text:s/>ασφαλιστική<text:s/>κατηγορία<text:s/>του<text:s/>δεύτερου<text:s/>εδαφίου<text:s/>της<text:s/>παρ.<text:s/>3<text:s/>του<text:s/>άρθρου<text:s/>5<text:s/>του<text:s/>π.δ.<text:s/>258/2005<text:s/>(Α΄<text:s/>316).</text:span></text:p>
      <text:p text:style-name="P618"><text:span text:style-name="T618_1">5.</text:span><text:span text:style-name="T618_2"><text:s/>Απαραίτητη<text:s/>προϋπόθεση<text:s/>για<text:s/>την<text:s/>υπαγωγή<text:s/>ή<text:s/>τη<text:s/>συνέχιση<text:s/>του<text:s/>ασφαλιστικού<text:s/>καθεστώτος<text:s/>που<text:s/>προβλέπεται<text:s/>στον<text:s/>παρόντα<text:s/>νόμο<text:s/>είναι<text:s/>η<text:s/>κατοχή<text:s/>ειδικού<text:s/>σήματος<text:s/>λειτουργίας,<text:s/>με<text:s/>όλα<text:s/>τα<text:s/>δικαιολογητικά<text:s/>του<text:s/>σε<text:s/>ισχύ.</text:span></text:p>
      <text:p text:style-name="P619"><text:span text:style-name="T619_1">6.</text:span><text:span text:style-name="T619_2"><text:s/>Για<text:s/>όσους,<text:s/>έως<text:s/>την<text:s/>έναρξη<text:s/>ισχύος<text:s/>της<text:s/>παρούσας<text:s/>διάταξης,<text:s/>ασφαλίζονταν<text:s/>στον<text:s/>ΟΓΑ,<text:s/>η<text:s/>ασφάλιση<text:s/>παραμένει<text:s/>ισχυρή<text:s/>και<text:s/>δεν<text:s/>αναζητούνται<text:s/>εισφορές<text:s/>από<text:s/>τον<text:s/>ΟΑΕΕ.<text:s/>Αντίστοιχα,<text:s/>η<text:s/>ασφάλιση<text:s/>στον<text:s/>ΟΑΕΕ<text:s/>παραμένει<text:s/>ισχυρή<text:s/>και<text:s/>δεν<text:s/>αναζητούνται<text:s/>εισφορές<text:s/>από<text:s/>τον<text:s/>ΟΓΑ.</text:span></text:p>
      <text:p text:style-name="P620"><text:span text:style-name="T620_1">7.</text:span><text:span text:style-name="T620_2"><text:s/>Με<text:s/>τις<text:s/>ως<text:s/>άνω<text:s/>διατάξεις<text:s/>κρίνονται<text:s/>οι<text:s/>ήδη<text:s/>ασφαλισμένοι<text:s/>ιδιοκτήτες<text:s/>τουριστικών<text:s/>καταλυμάτων<text:s/>στον<text:s/>ΟΓΑ<text:s/>ή<text:s/>ΟΑΕΕ<text:s/>από<text:s/>τη<text:s/>δημοσίευση<text:s/>του<text:s/>νόμου<text:s/>αυτού.</text:span></text:p>
      <text:h text:style-name="P621" text:outline-level="6"><text:span text:style-name="T621_1">Άρθρο<text:s/></text:span></text:h>
      <text:h text:style-name="P622" text:outline-level="6"><text:span text:style-name="T622_1">59</text:span></text:h>
      <text:p text:style-name="P623"><text:span text:style-name="T623_1">Διοικητικό<text:s/>Συμβούλιο<text:s/>Ενιαίου<text:s/>ΤαμείουΕπικουρικής<text:s/>Ασφάλισης<text:s/>(ΕΤΕΑ)</text:span></text:p>
      <text:p text:style-name="P624"><text:span text:style-name="T624_1">1.</text:span><text:span text:style-name="T624_2"><text:s/>Συνιστώνται<text:s/>στο<text:s/>Ενιαίο<text:s/>Ταμείο<text:s/>Επικουρικής<text:s/>Ασφάλισης<text:s/>(ΕΤΕΑ)<text:s/>δύο<text:s/>θέσεις<text:s/>Υποδιοικητών,<text:s/>στις<text:s/>οποίες<text:s/>διορίζονται<text:s/>με<text:s/>απόφαση<text:s/>του<text:s/>Υπουργού<text:s/>Εργασίας,<text:s/>Κοινωνικής<text:s/>Ασφάλισης<text:s/>και<text:s/>Πρόνοιας,<text:s/>με<text:s/>τριετή<text:s/>θητεία,<text:s/>πρόσωπα<text:s/>που<text:s/>έχουν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διοικητική<text:s/>εμπειρία<text:s/>και<text:s/>κατάρτιση<text:s/>σε<text:s/>διοικητικά<text:s/>ή<text:s/>οικονομικά<text:s/>θέματα<text:s/>ή<text:s/>σε<text:s/>θέματα<text:s/>κοινωνικής<text:s/>ασφάλισης<text:s/>ή<text:s/>κοινωνικής<text:s/>πολιτικής.</text:span></text:p>
      <text:p text:style-name="P625"><text:span text:style-name="T625_1">2.</text:span><text:span text:style-name="T625_2"><text:s/>Όπου<text:s/>στην<text:s/>κείμενη<text:s/>νομοθεσία<text:s/>αναφέρεται<text:s/>«Πρόεδρος<text:s/>του<text:s/>ΕΤΕΑ»<text:s/>νοείται<text:s/>εφεξής<text:s/>«Διοικητής<text:s/>του<text:s/>ΕΤΕΑ».</text:span></text:p>
      <text:p text:style-name="P626"><text:span text:style-name="T626_1">3.</text:span><text:span text:style-name="T626_2"><text:s/>Τον<text:s/>Διοικητή<text:s/>του<text:s/>ΕΤΕΑ<text:s/>όταν<text:s/>απουσιάζει<text:s/>ή<text:s/>κωλύεται,<text:s/>αναπληρώνει<text:s/>ένας<text:s/>από<text:s/>τους<text:s/>δύο<text:s/>Υποδιοικητές.<text:s/>Η<text:s/>αναπλήρωση<text:s/>γίνεται<text:s/>με<text:s/>απόφαση<text:s/>του<text:s/>Δ.Σ.<text:s/>του<text:s/>ΕΤΕΑ.</text:span></text:p>
      <text:p text:style-name="P627"><text:span text:style-name="T627_1">4.</text:span><text:span text:style-name="T627_2"><text:s/>Οι<text:s/>Υποδιοικητές<text:s/>του<text:s/>ΕΤΕΑ<text:s/>μετέχουν<text:s/>χωρίς<text:s/>δικαίωμα<text:s/>ψήφου<text:s/>στις<text:s/>συνεδριάσεις<text:s/>του<text:s/>Διοικητικού<text:s/>Συμβουλίου<text:s/>του<text:s/>ΕΤΕΑ.</text:span></text:p>
      <text:p text:style-name="P628"><text:span text:style-name="T628_1">5.</text:span><text:span text:style-name="T628_2"><text:s/>Η<text:s/>παρ.<text:s/>8<text:s/>του<text:s/>άρθρου<text:s/>43<text:s/>του<text:s/>ν.<text:s/>4052/2012<text:s/>(Α΄<text:s/>41)<text:s/>καταργείται<text:s/>και<text:s/>οι<text:s/>παράγραφοι<text:s/>9,<text:s/>10,<text:s/>11,<text:s/>12,<text:s/>13,<text:s/>14,<text:s/>15<text:s/>και<text:s/>16<text:s/>του<text:s/>ιδίου<text:s/>άρθρου<text:s/>αναριθμούνται<text:s/>σε<text:s/>8,<text:s/>9,<text:s/>10,<text:s/>11,<text:s/>12,<text:s/>13,<text:s/>14<text:s/>και<text:s/>15<text:s/>αντιστοίχως.</text:span></text:p>
      <text:p text:style-name="P629"><text:span text:style-name="T629_1">6.</text:span><text:span text:style-name="T629_2"><text:s/>Η<text:s/>παρ.<text:s/>13<text:s/>του<text:s/>άρθρου<text:s/>43<text:s/>του<text:s/>ν.<text:s/>4052/2012,<text:s/>η<text:s/>οποία<text:s/>αναριθμείται<text:s/>σε<text:s/>12,<text:s/>αντικαθίσταται<text:s/>ως<text:s/>εξής:</text:span></text:p>
      <text:p text:style-name="P630"><text:span text:style-name="T630_1">«12.<text:s/>Με<text:s/>κοινή<text:s/>απόφαση<text:s/>των<text:s/>Υπουργών<text:s/>Οικονομικών<text:s/>και<text:s/>Εργασίας,<text:s/>Κοινωνικής<text:s/>Ασφάλισης<text:s/>και<text:s/>Πρόνοιας,<text:s/>καθορίζονται<text:s/>οι<text:s/>αποδοχές<text:s/>του<text:s/>Διοικητή<text:s/>και<text:s/>των<text:s/>Υποδιοικητών<text:s/>του<text:s/>ΕΤΕΑ<text:s/>και<text:s/>με<text:s/>όμοια<text:s/>απόφαση<text:s/>καθορίζεται<text:s/>η<text:s/>μηνιαία<text:s/>αποζημίωση<text:s/>των<text:s/>λοιπών<text:s/>προσώπων<text:s/>που<text:s/>συμμετέχουν<text:s/>νόμιμα<text:s/>στο<text:s/>Δ.Σ.<text:s/>του<text:s/>ΕΤΕΑ.»</text:span></text:p>
      <text:p text:style-name="P631"><text:span text:style-name="T631_1">7.</text:span><text:span text:style-name="T631_2"><text:s/>Η<text:s/>παρ.<text:s/>16<text:s/>του<text:s/>άρθρου<text:s/>43<text:s/>του<text:s/>ν.<text:s/>4052/2012,<text:s/>η<text:s/>οποία<text:s/>αναριθμείται<text:s/>σε<text:s/>15,<text:s/>αντικαθίσταται<text:s/>ως<text:s/>εξής:</text:span></text:p>
      <text:p text:style-name="P632"><text:span text:style-name="T632_1">«15.<text:s/>Με<text:s/>απόφαση<text:s/>του<text:s/>Υπουργού<text:s/>Εργασίας,<text:s/>Κοινωνικής<text:s/>Ασφάλισης<text:s/>και<text:s/>Πρόνοιας<text:s/>καθορίζονται<text:s/>οι<text:s/>αρμοδιότητες<text:s/>του<text:s/>Διοικητή<text:s/>του<text:s/>ΕΤΕΑ,<text:s/>του<text:s/>Δ.Σ.<text:s/>του<text:s/>ΕΤΕΑ<text:s/>και<text:s/>των<text:s/>υποδιοικητών<text:s/>του<text:s/>ΕΤΕΑ.»</text:span></text:p>
      <text:p text:style-name="P633"><text:span text:style-name="T633_1">8.</text:span><text:span text:style-name="T633_2"><text:s/>Η<text:s/>περίπτωση<text:s/>δ΄<text:s/>της<text:s/>παρ.<text:s/>3<text:s/>του<text:s/>άρθρου<text:s/>43<text:s/>του<text:s/>ν.<text:s/>4052/2012<text:s/>αντικαθίσταται<text:s/>ως<text:s/>εξής:</text:span></text:p>
      <text:p text:style-name="P634"><text:span text:style-name="T634_1">«δ)<text:s/>Έναν<text:s/>εκπρόσωπο<text:s/>των<text:s/>συνταξιούχων<text:s/>που<text:s/>προτείνε-<text:s/>ται<text:s/>από<text:s/>τις<text:s/>οικείες<text:s/>δευτεροβάθμιες<text:s/>οργανώσεις».</text:span></text:p>
      <text:h text:style-name="P635" text:outline-level="6"><text:span text:style-name="T635_1">Άρθρο<text:s/>60</text:span></text:h>
      <text:h text:style-name="P636" text:outline-level="6"><text:span text:style-name="T636_1">Ρυθμίσεις<text:s/>προσωπικού<text:s/>–<text:s/>ΕΤΑΑ<text:s/></text:span></text:h>
      <text:p text:style-name="P637"><text:span text:style-name="T637_1">–Τομείς<text:s/>Μηχανικών<text:s/>και<text:s/>ΕΔΕ</text:span></text:p>
      <text:p text:style-name="P638"><text:span text:style-name="T638_1">Τροποποιείται<text:s/>η<text:s/>παρ.<text:s/>5<text:s/>του<text:s/>άρθρου<text:s/>63<text:s/>του<text:s/>ν.<text:s/>3863/2010<text:s/>και<text:s/>αντικαθίσταται<text:s/>ως<text:s/>εξής:</text:span></text:p>
      <text:p text:style-name="P639"><text:span text:style-name="T639_1">«5.<text:s/>Το<text:s/>τακτικό<text:s/>προσωπικό<text:s/>που<text:s/>προσλήφθηκε<text:s/>ή<text:s/>θα<text:s/>προσληφθεί<text:s/>μετά<text:s/>την<text:s/>1.10.2008<text:s/>στο<text:s/>ΕΤΑΑ<text:s/>–<text:s/>Τομείς</text:span></text:p>
      <text:p text:style-name="P640"><text:span text:style-name="T640_1">Μηχανικών<text:s/>και<text:s/>ΕΔΕ<text:s/>βάσει<text:s/>προκηρύξεων<text:s/>του<text:s/>ΑΣΕΠ<text:s/>για<text:s/>πλήρωση<text:s/>θέσεων<text:s/>μόνιμου<text:s/>προσωπικού<text:s/>του<text:s/>ΤΣΜΕ-<text:s/>ΔΕ<text:s/>που<text:s/>δημοσιεύτηκαν<text:s/>σε<text:s/>ΦΕΚ<text:s/>πριν<text:s/>την<text:s/>1.10.2008,<text:s/>καθώς<text:s/>και<text:s/>όσοι<text:s/>μετατάγησαν<text:s/>βάσει<text:s/>της<text:s/>αριθ.<text:s/>Πρωτ.<text:s/>23058/17.3.2008<text:s/>Ανακοίνωσης<text:s/>–<text:s/>Πρόσκλησης<text:s/>για<text:s/>την<text:s/>κάλυψη<text:s/>κενών<text:s/>οργανικών<text:s/>θέσεων<text:s/>διοικητικού<text:s/>προσωπικού<text:s/>του<text:s/>ΤΣΜΕΔΕ<text:s/>με<text:s/>μετάταξη<text:s/>βάσει<text:s/>των<text:s/>άρθρων<text:s/>71<text:s/>και<text:s/>74<text:s/>του<text:s/>ν.<text:s/>3528/2007<text:s/>και<text:s/>του<text:s/>άρθρου<text:s/>6<text:s/>του<text:s/>ν.<text:s/>3613/2007<text:s/>και<text:s/>υπηρετούν<text:s/>στο<text:s/>ΕΤΑΑ<text:s/>–<text:s/>Τομείς<text:s/>Μηχανικών<text:s/>και<text:s/>ΕΔ,<text:s/>υπάγονται<text:s/>στο<text:s/>ασφαλιστικό<text:s/>καθεστώς<text:s/>των<text:s/>ήδη<text:s/>υπηρετούντων<text:s/>υπαλλήλων,<text:s/>δηλαδή<text:s/>ασφαλίζονται<text:s/>για<text:s/>κύρια<text:s/>σύνταξη<text:s/>στο<text:s/>ΕΤΑΑ<text:s/>–<text:s/>Τομείς<text:s/>Μηχανικών<text:s/>και<text:s/>ΕΔΕ,<text:s/>σύμφωνα<text:s/>με<text:s/>τις<text:s/>διατάξεις<text:s/>του<text:s/>ν.<text:s/>1211/1981,<text:s/>στην<text:s/>Ειδική<text:s/>Προσαύξηση<text:s/>της<text:s/>κύριας<text:s/>σύνταξης<text:s/>σύμφωνα<text:s/>με<text:s/>το<text:s/>άρθρο<text:s/>3<text:s/>παρ.<text:s/>1γ<text:s/>του<text:s/>ν.<text:s/>3518/<text:s/>2006,<text:s/>στον<text:s/>Τομέα<text:s/>επικουρικής<text:s/>ασφάλισης<text:s/>Μηχανικών<text:s/>και<text:s/>ΕΔΕ<text:s/>για<text:s/>επικουρική<text:s/>σύνταξη,<text:s/>στο<text:s/>Τ.Π.Δ.Υ.<text:s/>για<text:s/>εφάπαξ<text:s/>παροχή<text:s/>και<text:s/>στον<text:s/>κλάδο<text:s/>Υγείας<text:s/>Τεχνικών<text:s/>για<text:s/>υγειονομική<text:s/>περίθαλψη.<text:s/>Τα<text:s/>πρόσωπα<text:s/>υπάγονται<text:s/>στο<text:s/>ανωτέρω<text:s/>αναφερόμενο<text:s/>ασφαλιστικό<text:s/>καθεστώς<text:s/>από<text:s/>την<text:s/>ημερομηνία<text:s/>πρόσληψης<text:s/>ή<text:s/>μετάταξής<text:s/>τους.»</text:span></text:p>
      <text:h text:style-name="P641" text:outline-level="2"><text:span text:style-name="T641_1">ΚΕΦΑΛΑΙΟ<text:s/></text:span></text:h>
      <text:h text:style-name="P642" text:outline-level="2"><text:span text:style-name="T642_1">2</text:span></text:h>
      <text:p text:style-name="P643"><text:span text:style-name="T643_1">ΘΕΜΑΤΑ<text:s/>ΛΕΙΤΟΥΡΓΙΑΣ<text:s/>ΚΕΝΤΡΩΝΠΙΣΤΟΠΟΙΗΣΗΣ<text:s/>ΑΝΑΠΗΡΙΑΣ<text:s/>(ΚΕ.Π.Α.)</text:span></text:p>
      <text:h text:style-name="P644" text:outline-level="6"><text:span text:style-name="T644_1">Άρθρο<text:s/>61</text:span></text:h>
      <text:h text:style-name="P645" text:outline-level="6"><text:span text:style-name="T645_1">Στελέχωση<text:s/>και<text:s/>αποζημίωση<text:s/>μελώνΑπόδοση<text:s/>ποσού<text:s/>στο<text:s/>ΙΚΑ-ΕΤΑΜανά<text:s/>εξεταζόμενο<text:s/>περιστατικό</text:span></text:h>
      <text:p text:style-name="P646"><text:span text:style-name="T646_1">Οι<text:s/>διατάξεις<text:s/>της<text:s/>παρ.<text:s/>5<text:s/>του<text:s/>άρθρου<text:s/>6<text:s/>του<text:s/>ν.<text:s/>3863/2010<text:s/>(Α΄<text:s/>115),<text:s/>όπως<text:s/>τροποποιήθηκαν<text:s/>και<text:s/>ισχύουν,<text:s/>αντικαθίστανται<text:s/>ως<text:s/>εξής:</text:span></text:p>
      <text:p text:style-name="P647"><text:span text:style-name="T647_1">«5α.<text:s/>Η<text:s/>ειδική<text:s/>αποζημίωση<text:s/>που<text:s/>προβλέπεται<text:s/>από<text:s/>τις<text:s/>διατάξεις<text:s/>της<text:s/>παρ.<text:s/>10<text:s/>του<text:s/>άρθρου<text:s/>6<text:s/>του<text:s/>ν.<text:s/>2556/1997,<text:s/>όπως<text:s/>ισχύει,<text:s/>καθορίζεται<text:s/>ως<text:s/>εξής:<text:s/>α)<text:s/>Για<text:s/>τους<text:s/>ιατρούς<text:s/>των<text:s/>υγειονομικών<text:s/>επιτροπών,<text:s/>για<text:s/>κάθε<text:s/>κρινόμενο<text:s/>περιστατικό<text:s/>για<text:s/>το<text:s/>οποίο<text:s/>εκδίδεται<text:s/>γνωμάτευση,<text:s/>σε<text:s/>δέκα<text:s/>(10)<text:s/>ευρώ<text:s/>για<text:s/>τον<text:s/>Πρόεδρο<text:s/>και<text:s/>επτά<text:s/>(7)<text:s/>ευρώ<text:s/>για<text:s/>κάθε<text:s/>μέλος.<text:s/>Για<text:s/>την<text:s/>κατ’<text:s/>οίκον<text:s/>εξέταση<text:s/>περιστατικών<text:s/>αναπηρίας,<text:s/>η<text:s/>ειδική<text:s/>αποζημίωση<text:s/>ανέρχεται<text:s/>σε<text:s/>ποσό<text:s/>ίσο<text:s/>με<text:s/>το<text:s/>τριπλάσιο<text:s/>της<text:s/>ως<text:s/>άνω<text:s/>αμοιβής.<text:s/>Τα<text:s/>ανωτέρω<text:s/>ποσά<text:s/>προσαυξάνονται<text:s/>κατά<text:s/>τρία<text:s/>(3)<text:s/>ευρώ<text:s/>ανά<text:s/>περιστατικό<text:s/>που<text:s/>εξετάζεται<text:s/>εκτός<text:s/>έδρας<text:s/>του<text:s/>εξε-<text:s/>τάζοντος<text:s/>ιατρού.<text:s/>β)<text:s/>Για<text:s/>τους<text:s/>εισηγητές<text:s/>ιατρούς<text:s/>των<text:s/>κατ’<text:s/>οίκον<text:s/>περιστατικών,<text:s/>καθώς<text:s/>και<text:s/>για<text:s/>τους<text:s/>ιατρούς<text:s/>των<text:s/>Μονάδων<text:s/>Υγείας<text:s/>Ε.Ο.Π.Υ.Υ.<text:s/>που<text:s/>συμμετέχουν<text:s/>στις<text:s/>υγειονομικές<text:s/>επιτροπές,<text:s/>σε<text:s/>αντικατάσταση<text:s/>των<text:s/>ιατρών<text:s/>του<text:s/>Ειδικού<text:s/>Σώματος,<text:s/>καταβάλλεται<text:s/>η<text:s/>προβλε-<text:s/>πόμενη<text:s/>από<text:s/>την<text:s/>ως<text:s/>άνω<text:s/>διάταξη<text:s/>(παράγραφος<text:s/>α΄)<text:s/>αμοιβή<text:s/>για<text:s/>τα<text:s/>μέλη<text:s/>των<text:s/>υγειονομικών<text:s/>επιτροπών.<text:s/>Η<text:s/>ως<text:s/>άνω<text:s/>ειδική<text:s/>αποζημίωση<text:s/>των<text:s/>περιπτώσεων<text:s/>α΄<text:s/>και<text:s/>β΄<text:s/>καταβάλλεται,<text:s/>κατά<text:s/>παρέκκλιση<text:s/>των<text:s/>διατάξεων<text:s/>του<text:s/>άρθρου<text:s/>21<text:s/>του<text:s/>ν.<text:s/>4024/2011<text:s/>(Α΄<text:s/>226)<text:s/>και<text:s/>μέχρι<text:s/>του<text:s/>ποσού<text:s/>των<text:s/>χιλίων<text:s/>τετρακοσίων<text:s/>(1.400)<text:s/>ευρώ<text:s/>μηνιαίως<text:s/>για<text:s/>τον<text:s/>Πρόεδρο<text:s/>και<text:s/>χιλίων<text:s/>διακοσίων<text:s/>(1.200)<text:s/>ευρώ<text:s/>μηνιαίως<text:s/>για<text:s/>κάθε<text:s/>μέλος.<text:s/>γ)<text:s/>Για<text:s/>τους<text:s/>γραμματείς<text:s/>των<text:s/>υγειονομικών<text:s/>επιτροπών<text:s/>καταβάλλεται<text:s/>αποζημίωση<text:s/>δύο<text:s/>(2)<text:s/>ευρώ<text:s/>για<text:s/>κάθε<text:s/>κρινόμενο<text:s/>περιστατικό<text:s/>για<text:s/>το<text:s/>οποίο<text:s/>εκδίδεται<text:s/>γνωμάτευση,<text:s/>κατά<text:s/>παρέκκλιση<text:s/>των<text:s/>διατάξεων<text:s/>της<text:s/>παρ.1<text:s/>του<text:s/>άρθρου<text:s/>21<text:s/>του<text:s/>ν.<text:s/>4024/2011<text:s/>(Α΄<text:s/>226)<text:s/>και<text:s/>η<text:s/>οποία<text:s/>δεν<text:s/>υπερβαίνει<text:s/>τα<text:s/>προβλεπόμενα<text:s/>στο<text:s/>δεύτερο<text:s/>εδάφιο<text:s/>της<text:s/>παραγράφου<text:s/>2<text:s/>του<text:s/>άρθρου<text:s/>21<text:s/>του<text:s/>ίδιου<text:s/>νόμου.<text:s/>Η<text:s/>ως<text:s/>άνω<text:s/>αποζημίωση<text:s/>και<text:s/>με<text:s/>τους<text:s/>αυτούς<text:s/>περιορισμούς<text:s/>καταβάλλεται<text:s/>και<text:s/>στους<text:s/>γραμματείς<text:s/>των<text:s/>κατ’<text:s/>οίκον<text:s/>περιστατικών,<text:s/>ανά<text:s/>συνταχθείσα<text:s/>Εισηγητική<text:s/>Έκθεση.</text:span></text:p>
      <text:p text:style-name="P648"><text:span text:style-name="T648_1">5β.<text:s/>Για<text:s/>κάθε<text:s/>εξεταζόμενη<text:s/>περίπτωση<text:s/>από<text:s/>την<text:s/>Πρωτοβάθμια<text:s/>ή<text:s/>Δευτεροβάθμια<text:s/>Υγειονομική<text:s/>Επιτροπή<text:s/>ΚΕ.Π.Α.,<text:s/>αποδίδεται<text:s/>στο<text:s/>ΙΚΑ-ΕΤΑΜ<text:s/>από<text:s/>τους<text:s/>παραπέμποντες<text:s/>Φορείς<text:s/>Κοινωνικής<text:s/>Ασφάλισης<text:s/>ή<text:s/>τα<text:s/>λοιπά<text:s/>Ν.Π.Δ.Δ.,<text:s/>ή<text:s/>το<text:s/>Δημόσιο,<text:s/>το<text:s/>ποσό<text:s/>των<text:s/>46,14<text:s/>ευρώ,<text:s/>όπως<text:s/>αυτό<text:s/>καθορίζεται<text:s/>στη<text:s/>με<text:s/>αρ.<text:s/>Φ40021/26407/2051/2006<text:s/>(Β΄1829)<text:s/>υπουργική<text:s/>απόφαση.<text:s/>Το<text:s/>ποσό<text:s/>αυτό<text:s/>καταβάλλεται<text:s/>από<text:s/>τους<text:s/>υπόχρεους,<text:s/>για<text:s/>το<text:s/>σύνολο<text:s/>των<text:s/>ανά<text:s/>μήνα<text:s/>εξεταζόμενων<text:s/>περιστατικών,<text:s/>μέχρι<text:s/>το<text:s/>τέλος<text:s/>του<text:s/>επόμενου<text:s/>μήνα,<text:s/>σε<text:s/>ειδικό<text:s/>λογαριασμό<text:s/>του<text:s/>ΙΚΑ-ΕΤΑΜ<text:s/>βάσει<text:s/>συγκεντρωτικών<text:s/>καταστάσεων<text:s/>που<text:s/>αποστέλλονται<text:s/>από<text:s/>τις<text:s/>κατά<text:s/>τόπους<text:s/>Γραμματείες<text:s/>ΚΕ.Π.Α..<text:s/>Το<text:s/>ως<text:s/>άνω<text:s/>ποσό<text:s/>αποδίδεται<text:s/>στο<text:s/>ΙΚΑ-ΕΤΑΜ<text:s/>και<text:s/>όταν<text:s/>οι<text:s/>ΦΚΑ,<text:s/>το<text:s/>Δημόσιο<text:s/>ή<text:s/>τα<text:s/>Ν.Π.Δ.Δ.<text:s/>αιτούνται<text:s/>τον<text:s/>επανέλεγχο<text:s/>της<text:s/>υγειονομικής<text:s/>κρίσης<text:s/>για<text:s/>περιστατικά<text:s/>που<text:s/>είχαν<text:s/>εξεταστεί<text:s/>πριν<text:s/>από<text:s/>τη<text:s/>λειτουργία<text:s/>των<text:s/>υγειονομικών<text:s/>επιτροπών<text:s/>ΚΕ.Π.Α.,<text:s/>αναζητείται<text:s/>δε<text:s/>αναδρομικά<text:s/>και<text:s/>στις<text:s/>περιπτώσεις<text:s/>που<text:s/>ήδη<text:s/>έχει<text:s/>ολοκληρωθεί<text:s/>ο<text:s/>σχετικός<text:s/>επανέλεγχος.<text:s/>Στις<text:s/>περιπτώσεις<text:s/>αιτημάτων<text:s/>πολιτών<text:s/>για<text:s/>χρήση<text:s/>των<text:s/>υπηρεσιών<text:s/>ΚΕ.Π.Α.<text:s/>χωρίς<text:s/>παραπεμπτικό,<text:s/>το<text:s/>ανωτέρω<text:s/>ποσό<text:s/>καταβάλλεται<text:s/>από<text:s/>τους<text:s/>ίδιους<text:s/>κατά<text:s/>την<text:s/>υποβολή<text:s/>της<text:s/>σχετικής<text:s/>αίτησης<text:s/>ή<text:s/>προσφυγής<text:s/>(Πρωτοβάθμια<text:s/>ή<text:s/>Δευτεροβάθμια<text:s/>Υγειονομική<text:s/>Επιτροπή),<text:s/>με<text:s/>εξαίρεση<text:s/>τους<text:s/>κατόχους<text:s/>βιβλιαρίου<text:s/>υγείας<text:s/>απόρου<text:s/>σε<text:s/>ισχύ.</text:span></text:p>
      <text:p text:style-name="P649"><text:span text:style-name="T649_1">5γ.<text:s/>Το<text:s/>ΙΚΑ-ΕΤΑΜ,<text:s/>για<text:s/>τις<text:s/>ανάγκες<text:s/>του<text:s/>Κέντρου<text:s/>Πιστοποίησης<text:s/>Αναπηρίας,<text:s/>μπορεί<text:s/>να<text:s/>συμβάλλεται<text:s/>με<text:s/>ιδιώτες<text:s/>ιατρούς,<text:s/>ύστερα<text:s/>από<text:s/>εκδήλωση<text:s/>ενδιαφέροντος<text:s/>και<text:s/>βάσει<text:s/>κριτηρίων<text:s/>επιλογής<text:s/>που<text:s/>καθορίζονται<text:s/>με<text:s/>απόφαση<text:s/>του<text:s/>Δ.Σ.<text:s/>του<text:s/>Ιδρύματος,<text:s/>για<text:s/>τη<text:s/>συμμετοχή<text:s/>τους<text:s/>ως<text:s/>μέλη<text:s/>στις<text:s/>Υγειονομικές<text:s/>Επιτροπές<text:s/>Αναπηρίας.<text:s/>Η<text:s/>αμοιβή<text:s/>των<text:s/>συμβαλλόμενων<text:s/>ιδιωτών<text:s/>ιατρών<text:s/>καθορίζεται,<text:s/>για<text:s/>κάθε<text:s/>κρινόμενο<text:s/>περιστατικό<text:s/>για<text:s/>το<text:s/>οποίο<text:s/>εκδίδεται<text:s/>γνωμάτευση,<text:s/>σε<text:s/>επτά<text:s/>(7)<text:s/>ευρώ.<text:s/>Για<text:s/>την<text:s/>κατ’<text:s/>οίκον<text:s/>εξέταση<text:s/>περιστατικών<text:s/>αναπηρίας,<text:s/>η<text:s/>ειδική<text:s/>αποζημίωση<text:s/>ανέρχεται<text:s/>σε<text:s/>ποσό<text:s/>ίσο<text:s/>με<text:s/>το<text:s/>τριπλάσιο<text:s/>της<text:s/>ως<text:s/>άνω<text:s/>αμοιβής.<text:s/>Οι<text:s/>ως<text:s/>άνω<text:s/>αμοιβές<text:s/>καταβάλλονται<text:s/>μέχρι<text:s/>του<text:s/>ποσού<text:s/>των<text:s/>χιλίων<text:s/>(1.000)<text:s/>ευρώ<text:s/>μηνιαίως.</text:span></text:p>
      <text:p text:style-name="P650"><text:span text:style-name="T650_1">5δ.<text:s/>Οι<text:s/>αποζημιώσεις<text:s/>και<text:s/>οι<text:s/>αμοιβές<text:s/>των<text:s/>παραγράφων<text:s/>5β<text:s/>και<text:s/>5γ<text:s/>αντίστοιχα<text:s/>του<text:s/>άρθρου<text:s/>αυτού<text:s/>καταβάλλονται<text:s/>από<text:s/>το<text:s/>αποδιδόμενο<text:s/>στο<text:s/>ΙΚΑ-ΕΤΑΜ<text:s/>ποσό<text:s/>της<text:s/>παραγράφου<text:s/>5β<text:s/>του<text:s/>παρόντος<text:s/>και<text:s/>σε<text:s/>περίπτωση<text:s/>που<text:s/>αυτό<text:s/>δεν<text:s/>επαρκεί<text:s/>από<text:s/>το<text:s/>ΙΚΑ-ΕΤΑΜ.»</text:span></text:p>
      <text:h text:style-name="P651" text:outline-level="6"><text:span text:style-name="T651_1">Άρθρο<text:s/>62</text:span></text:h>
      <text:h text:style-name="P652" text:outline-level="6"><text:span text:style-name="T652_1">Οφειλόμενη<text:s/>αποζημίωση<text:s/>σε<text:s/>ιατρούς<text:s/>και<text:s/>γραμματείς</text:span></text:h>
      <text:p text:style-name="P653"><text:span text:style-name="T653_1">1.</text:span><text:span text:style-name="T653_2"><text:s/>Για<text:s/>τους<text:s/>εισηγητές<text:s/>ιατρούς<text:s/>των<text:s/>υγειονομικών<text:s/>επιτροπών<text:s/>στους<text:s/>οποίους<text:s/>δεν<text:s/>έχει<text:s/>καταβληθεί,<text:s/>από<text:s/>1.9.2011<text:s/>και<text:s/>μετά,<text:s/>η<text:s/>ανά<text:s/>περίπτωση<text:s/>αμοιβή<text:s/>που<text:s/>προβλεπόταν<text:s/>από<text:s/>τις<text:s/>διατάξεις<text:s/>της<text:s/>υποπερίπτωσης<text:s/>ΙΙ<text:s/>της<text:s/>περίπτωσης<text:s/>α΄<text:s/>της<text:s/>παρ.<text:s/>1<text:s/>του<text:s/>άρθρου<text:s/>26<text:s/>του<text:s/>ν.<text:s/>4038/2012<text:s/>(Α΄<text:s/>14),<text:s/>τα<text:s/>οφειλόμενα<text:s/>ποσά<text:s/>θα<text:s/>καταβληθούν<text:s/>αναδρομικά<text:s/>και<text:s/>ανεξάρτητα<text:s/>από<text:s/>την<text:s/>έκδοση<text:s/>σχετικής<text:s/>γνωμάτευσης.</text:span></text:p>
      <text:p text:style-name="P654"><text:span text:style-name="T654_1">2.</text:span><text:span text:style-name="T654_2"><text:s/>Για<text:s/>τους<text:s/>γραμματείς<text:s/>των<text:s/>υγειονομικών<text:s/>επιτροπών<text:s/>στους<text:s/>οποίους<text:s/>δεν<text:s/>έχει<text:s/>καταβληθεί,<text:s/>από<text:s/>1.9.2011<text:s/>και<text:s/>μετά,<text:s/>η<text:s/>ανά<text:s/>κρινόμενο<text:s/>περιστατικό<text:s/>αποζημίωση<text:s/>που<text:s/>προβλεπόταν<text:s/>από<text:s/>τις<text:s/>διατάξεις<text:s/>της<text:s/>περίπτωσης<text:s/>γ΄<text:s/>της<text:s/>παρ.<text:s/>1<text:s/>του<text:s/>άρθρου<text:s/>26<text:s/>του<text:s/>ν.<text:s/>4038/2012<text:s/>(Α΄<text:s/>14),<text:s/>τα<text:s/>οφειλό-<text:s/>μενα<text:s/>ποσά<text:s/>θα<text:s/>καταβληθούν<text:s/>αναδρομικά<text:s/>και<text:s/>ανεξάρτητα<text:s/>από<text:s/>την<text:s/>έκδοση<text:s/>οριστικής<text:s/>ή<text:s/>μη<text:s/>γνωμάτευσης.</text:span></text:p>
      <text:h text:style-name="P655" text:outline-level="6"><text:span text:style-name="T655_1">Άρθρο<text:s/>63</text:span></text:h>
      <text:h text:style-name="P656" text:outline-level="6"><text:span text:style-name="T656_1">Ένταξη<text:s/>ιατρών<text:s/>στο<text:s/>Ειδικό<text:s/>Σώμα<text:s/>ΙατρώνΥγειονομικών<text:s/>Επιτροπών</text:span></text:h>
      <text:p text:style-name="P657"><text:span text:style-name="T657_1">Οι<text:s/>διατάξεις<text:s/>του<text:s/>εδαφίου<text:s/>β΄<text:s/>της<text:s/>παρ.<text:s/>2<text:s/>του<text:s/>άρθρου<text:s/>6<text:s/>του<text:s/>ν.<text:s/>3863/2010<text:s/>(Α΄<text:s/>115)<text:s/>αντικαθίστανται<text:s/>ως<text:s/>εξής:</text:span></text:p>
      <text:p text:style-name="P658"><text:span text:style-name="T658_1">«Στο<text:s/>Ειδικό<text:s/>Σώμα<text:s/>Ιατρών<text:s/>Υγειονομικών<text:s/>Επιτροπών<text:s/>εντάσσονται<text:s/>και<text:s/>ιατροί<text:s/>που<text:s/>υπηρετούν<text:s/>με<text:s/>οποιαδήποτε<text:s/>σχέση<text:s/>εργασίας<text:s/>στον<text:s/>ΕΟΠΥΥ<text:s/>και<text:s/>το<text:s/>ΕΣΥ.»</text:span></text:p>
      <text:h text:style-name="P659" text:outline-level="6"><text:span text:style-name="T659_1">Άρθρο<text:s/>64</text:span></text:h>
      <text:h text:style-name="P660" text:outline-level="6"><text:span text:style-name="T660_1">Συμμετοχή<text:s/>ιατρών<text:s/>Ε.Ο.Π.Υ.Υ.<text:s/>στις<text:s/>Υγειονομικές</text:span></text:h>
      <text:p text:style-name="P661"><text:span text:style-name="T661_1">Επιτροπές<text:s/>Αναπηρίας</text:span></text:p>
      <text:p text:style-name="P662"><text:span text:style-name="T662_1">Στις<text:s/>υποχρεώσεις<text:s/>των<text:s/>ιατρών<text:s/>που<text:s/>υπηρετούν<text:s/>στον<text:s/>Ε.Ο.Π.Υ.Υ.<text:s/>με<text:s/>οποιαδήποτε<text:s/>σχέση<text:s/>εργασίας,<text:s/>καθώς<text:s/>και<text:s/>όσων<text:s/>συμβάλλονται<text:s/>με<text:s/>αυτόν,<text:s/>περιλαμβάνεται<text:s/>και<text:s/>η<text:s/>συμμετοχή<text:s/>τους<text:s/>στις<text:s/>Υγειονομικές<text:s/>Επιτροπές<text:s/>Αναπηρίας<text:s/>ΚΕ.Π.Α.,<text:s/>αφού<text:s/>προηγηθεί<text:s/>η<text:s/>προβλεπόμενη<text:s/>εκπαίδευση<text:s/>και<text:s/>ένταξή<text:s/>τους<text:s/>στο<text:s/>Ειδικό<text:s/>Σώμα<text:s/>Ιατρών<text:s/>του<text:s/>άρθρου<text:s/>6<text:s/>του<text:s/>ν.<text:s/>2556/1997<text:s/>(Α΄<text:s/>270).</text:span></text:p>
      <text:h text:style-name="P663" text:outline-level="6"><text:span text:style-name="T663_1">Άρθρο<text:s/>65</text:span></text:h>
      <text:h text:style-name="P664" text:outline-level="6"><text:span text:style-name="T664_1">Απόσπαση<text:s/>για<text:s/>γραμματειακή<text:s/>υποστήριξη</text:span></text:h>
      <text:p text:style-name="P665"><text:span text:style-name="T665_1">1.</text:span><text:span text:style-name="T665_2"><text:s/>Με<text:s/>απόφαση<text:s/>του<text:s/>Υπουργού<text:s/>Εργασίας,<text:s/>Κοινωνικής<text:s/>Ασφάλισης<text:s/>και<text:s/>Πρόνοιας,<text:s/>κατά<text:s/>παρέκκλιση<text:s/>των<text:s/>κειμένων<text:s/>διατάξεων,<text:s/>αποσπώνται<text:s/>υπάλληλοι<text:s/>των<text:s/>Φορέων<text:s/>Κοινωνικής<text:s/>Ασφάλισης<text:s/>στο<text:s/>ΙΚΑ-ΕΤΑΜ<text:s/>για<text:s/>χρονικό<text:s/>διάστημα<text:s/>έως<text:s/>δύο<text:s/>ετών<text:s/>για<text:s/>τη<text:s/>γραμματειακή<text:s/>υποστήριξη<text:s/>των<text:s/>Κέντρων<text:s/>Πιστοποίησης<text:s/>Αναπηρίας.<text:s/>Η<text:s/>απόσπαση<text:s/>μπορεί<text:s/>να<text:s/>παρατείνεται<text:s/>για<text:s/>δύο<text:s/>έτη,<text:s/>ύστερα<text:s/>από<text:s/>αίτηση<text:s/>του<text:s/>υπαλλήλου.<text:s/>Οι<text:s/>εν<text:s/>λόγω<text:s/>υπάλληλοι<text:s/>εξακολουθούν<text:s/>να<text:s/>λαμβάνουν<text:s/>τις<text:s/>μηνιαίες<text:s/>αποδοχές<text:s/>του<text:s/>βαθμού<text:s/>και<text:s/>του<text:s/>μισθολογικού<text:s/>κλιμακίου<text:s/>της<text:s/>οργανικής<text:s/>τους<text:s/>θέσης,<text:s/>με<text:s/>τις<text:s/>προϋποθέσεις<text:s/>χορήγησής<text:s/>τους,<text:s/>από<text:s/>τους<text:s/>φορείς<text:s/>από<text:s/>τους<text:s/>οποίους<text:s/>προέρχονται.</text:span></text:p>
      <text:p text:style-name="P666"><text:span text:style-name="T666_1">2.</text:span><text:span text:style-name="T666_2"><text:s/>Για<text:s/>τη<text:s/>γραμματειακή<text:s/>υποστήριξη<text:s/>των<text:s/>Κέντρων<text:s/>Πιστοποίησης<text:s/>Αναπηρίας<text:s/>και<text:s/>ύστερα<text:s/>από<text:s/>δημόσια<text:s/>πρόσκληση<text:s/>ενδιαφέροντος,<text:s/>αποσπώνται,<text:s/>κατά<text:s/>παρέκκλιση<text:s/>των<text:s/>κειμένων<text:s/>διατάξεων,<text:s/>υπάλληλοι<text:s/>από<text:s/>Υπουργεία,<text:s/>Ν.Π.Δ.Δ.<text:s/>και<text:s/>Ο.Τ.Α.<text:s/>στο<text:s/>ΙΚΑ-ΕΤΑΜ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<text:s/>για<text:s/>χρονικό<text:s/>διάστημα<text:s/>έως<text:s/>δύο<text:s/>ετών.<text:s/>Οι<text:s/>αποσπάσεις<text:s/>αυτές<text:s/>μπορούν<text:s/>να<text:s/>παρατείνονται<text:s/>για<text:s/>δύο<text:s/>έτη<text:s/>ύστερα<text:s/>από<text:s/>αίτηση<text:s/>του<text:s/>υπαλλήλου.<text:s/>Οι<text:s/>εν<text:s/>λόγω<text:s/>υπάλληλοι<text:s/>εξακολουθούν<text:s/>να<text:s/>λαμβάνουν<text:s/>τις<text:s/>μηνιαίες<text:s/>αποδοχές<text:s/>του<text:s/>βαθμού<text:s/>και<text:s/>του<text:s/>μισθολογικού<text:s/>κλιμακίου<text:s/>της<text:s/>οργανικής<text:s/>τους<text:s/>θέσης<text:s/>από<text:s/>το<text:s/>ΙΚΑ-ΕΤΑΜ,<text:s/>με<text:s/>τις<text:s/>προϋποθέσεις<text:s/>χορήγησής<text:s/>τους,<text:s/>από<text:s/>τους<text:s/>φορείς<text:s/>από<text:s/>τους<text:s/>οποίους<text:s/>προέρχονται.</text:span></text:p>
      <text:h text:style-name="P667" text:outline-level="6"><text:span text:style-name="T667_1">Άρθρο<text:s/>66</text:span></text:h>
      <text:h text:style-name="P668" text:outline-level="6"><text:span text:style-name="T668_1">Παράταση<text:s/>χορήγησης<text:s/>αναπηρικής<text:s/>σύνταξης</text:span></text:h>
      <text:p text:style-name="P669"><text:span text:style-name="T669_1">Στις<text:s/>περιπτώσεις<text:s/>λήξης<text:s/>του<text:s/>συνταξιοδοτικού<text:s/>δικαιώματος<text:s/>λόγω<text:s/>αναπηρίας<text:s/>και<text:s/>εφόσον<text:s/>εκκρεμεί<text:s/>στις<text:s/>υγειονομικές<text:s/>επιτροπές<text:s/>ΚΕ.Π.Α.<text:s/>ιατρική<text:s/>κρίση,<text:s/>χωρίς<text:s/>υπαιτιότητα<text:s/>των<text:s/>ασφαλισμένων,<text:s/>το<text:s/>δικαίωμα<text:s/>συνταξιοδότησής<text:s/>τους<text:s/>λόγω<text:s/>αναπηρίας<text:s/>παρατείνεται<text:s/>για<text:s/>ένα<text:s/>εξάμηνο,<text:s/>με<text:s/>το<text:s/>ίδιο<text:s/>ποσό<text:s/>που<text:s/>ελάμβαναν<text:s/>οι<text:s/>συνταξιούχοι<text:s/>πριν<text:s/>από<text:s/>τη<text:s/>λήξη<text:s/>του<text:s/>δικαιώματος,<text:s/>υπό<text:s/>την<text:s/>προϋπόθεση<text:s/>ότι<text:s/>για<text:s/>το<text:s/>δικαίωμα<text:s/>αυτό<text:s/>είχαν<text:s/>κριθεί<text:s/>από<text:s/>την<text:s/>αρμόδια<text:s/>υγειονομική<text:s/>επιτροπή<text:s/>αναπηρίας,<text:s/>με<text:s/>ποσοστό<text:s/>αναπηρίας<text:s/>τουλάχιστον<text:s/>67%.</text:span></text:p>
      <text:p text:style-name="P670"><text:span text:style-name="T670_1">Εάν<text:s/>μετά<text:s/>τη<text:s/>γνωμάτευση<text:s/>των<text:s/>υγειονομικών<text:s/>επιτροπών<text:s/>ΚΕ.Π.Α.,<text:s/>κριθεί<text:s/>ότι<text:s/>αυτοί<text:s/>οι<text:s/>ασφαλισμένοι<text:s/>δεν<text:s/>φέρουν<text:s/>συντάξιμο<text:s/>ποσοστό<text:s/>αναπηρίας<text:s/>ή<text:s/>φέρουν<text:s/>μικρότερο<text:s/>ποσοστό<text:s/>αναπηρίας,<text:s/>οι<text:s/>αχρεωστήτως<text:s/>καταβληθείσες<text:s/>παροχές<text:s/>αναζητούνται<text:s/>άτοκα,<text:s/>δια<text:s/>συμψηφισμού,<text:s/>με<text:s/>μηνιαία<text:s/>παρακράτηση<text:s/>20%<text:s/>από<text:s/>τις<text:s/>τυχόν<text:s/>χορηγούμενες<text:s/>συνταξιοδοτικές<text:s/>παροχές,<text:s/>ενώ<text:s/>στην<text:s/>περίπτωση<text:s/>που<text:s/>δεν<text:s/>χορηγούνται<text:s/>παροχές,<text:s/>αναζητούνται<text:s/>σύμφωνα<text:s/>με<text:s/>τις<text:s/>διατάξεις<text:s/>του<text:s/>Κ.Ε.Δ.Ε..<text:s/>Η<text:s/>ισχύς<text:s/>της<text:s/>διάταξης<text:s/>αυτής<text:s/>λήγει<text:s/>την<text:s/>31.10.2013.</text:span></text:p>
      <text:h text:style-name="P671" text:outline-level="6"><text:span text:style-name="T671_1">Άρθρο<text:s/>67</text:span></text:h>
      <text:h text:style-name="P672" text:outline-level="6"><text:span text:style-name="T672_1">Προσφυγή<text:s/>στη<text:s/>Δευτεροβάθμια<text:s/>Υγειονομική<text:s/>Επιτροπή</text:span></text:h>
      <text:p text:style-name="P673"><text:span text:style-name="T673_1">Προστίθεται<text:s/>παράγραφος<text:s/>9<text:s/>στο<text:s/>άρθρο<text:s/>6<text:s/>του<text:s/>ν.<text:s/>3863/<text:s/>2010<text:s/>ως<text:s/>εξής:</text:span></text:p>
      <text:p text:style-name="P674"><text:span text:style-name="T674_1">«9<text:s/>.<text:s/>Στις<text:s/>περιπτώσεις<text:s/>που<text:s/>δεν<text:s/>προβλέπεται<text:s/>από<text:s/>τη<text:s/>νομοθεσία<text:s/>των<text:s/>Φορέων<text:s/>Κοινωνικής<text:s/>Ασφάλισης<text:s/>των<text:s/>λοιπών<text:s/>Ν.Π.Δ.Δ.<text:s/>και<text:s/>του<text:s/>Δημοσίου<text:s/>η<text:s/>άσκηση<text:s/>προσφυγής<text:s/>ενώπιον<text:s/>των<text:s/>Δευτεροβάθμιων<text:s/>Υγειονομικών<text:s/>Επιτροπών<text:s/>ΚΕ.Π.Α.,<text:s/>δύναται<text:s/>να<text:s/>ασκείται<text:s/>και<text:s/>από<text:s/>τον<text:s/>προϊστάμενο<text:s/>της<text:s/>Διεύθυνσης<text:s/>Αναπηρίας<text:s/>και<text:s/>Ιατρικής<text:s/>της<text:s/>Εργασίας<text:s/>του<text:s/>ΙΚΑ-ΕΤΑΜ<text:s/>εντός<text:s/>σαράντα<text:s/>(40)<text:s/>ημερών<text:s/>από<text:s/>την<text:s/>ημερομηνία<text:s/>οριστικοποίησης<text:s/>των<text:s/>γνωματεύσεων<text:s/>των<text:s/>Πρωτοβάθμιων<text:s/>Υγειονομικών<text:s/>Επιτροπών<text:s/>Αναπηρίας.»</text:span></text:p>
      <text:h text:style-name="P675" text:outline-level="2"><text:span text:style-name="T675_1">ΚΕΦΑΛΑΙΟ<text:s/></text:span></text:h>
      <text:h text:style-name="P676" text:outline-level="2"><text:span text:style-name="T676_1">3ΘΕΜΑΤΑ<text:s/>ΟΓΑ</text:span></text:h>
      <text:h text:style-name="P677" text:outline-level="6"><text:span text:style-name="T677_1">Άρθρο<text:s/>68</text:span></text:h>
      <text:h text:style-name="P678" text:outline-level="6"><text:span text:style-name="T678_1">Διακανονισμός<text:s/>καθυστερούμενων<text:s/>οφειλών</text:span></text:h>
      <text:p text:style-name="P679"><text:span text:style-name="T679_1">1.</text:span><text:span text:style-name="T679_2"><text:s/>Η<text:s/>παρ.<text:s/>1<text:s/>του<text:s/>άρθρου<text:s/>61<text:s/>του<text:s/>ν.<text:s/>3863/2010<text:s/>(Α΄<text:s/>115)<text:s/>ισχύει<text:s/>και<text:s/>για<text:s/>τους<text:s/>αυτοτελώς<text:s/>απασχολούμενους<text:s/>οφειλέτες<text:s/>του<text:s/>Κλάδου<text:s/>Κύριας<text:s/>Ασφάλισης<text:s/>Αγροτών,<text:s/>σε<text:s/>περίπτωση<text:s/>υπαγωγής<text:s/>τους<text:s/>σε<text:s/>διακανονισμό<text:s/>των<text:s/>καθυστερούμενων<text:s/>οφειλών<text:s/>τους.</text:span></text:p>
      <text:p text:style-name="P680"><text:span text:style-name="T680_1">Οι<text:s/>παράγραφοι<text:s/>2,<text:s/>3<text:s/>και<text:s/>4<text:s/>του<text:s/>ιδίου<text:s/>άρθρου,<text:s/>όπως<text:s/>ισχύουν,<text:s/>δεν<text:s/>εφαρμόζονται<text:s/>στον<text:s/>ΟΓΑ.</text:span></text:p>
      <text:p text:style-name="P681"><text:span text:style-name="T681_1">2.</text:span><text:span text:style-name="T681_2"><text:s/>Ειδικά<text:s/>για<text:s/>τον<text:s/>ΟΓΑ,<text:s/>δύναται<text:s/>να<text:s/>χορηγείται<text:s/>η<text:s/>σύνταξη<text:s/>από<text:s/>την<text:s/>ημερομηνία<text:s/>που<text:s/>ορίζουν<text:s/>οι<text:s/>καταστατικές<text:s/>του<text:s/>διατάξεις,<text:s/>αν<text:s/>το<text:s/>σύνολο<text:s/>των<text:s/>οφειλόμενων<text:s/>ασφαλιστικών<text:s/>εισφορών,<text:s/>όπως<text:s/>αυτές<text:s/>έχουν<text:s/>διαμορφωθεί<text:s/>κατά<text:s/>το<text:s/>χρόνο<text:s/>έκδοσης<text:s/>της<text:s/>απόφασης<text:s/>συνταξιοδότησης,<text:s/>δεν<text:s/>είναι<text:s/>μεγαλύτερο<text:s/>των<text:s/>τεσσάρων<text:s/>χιλιάδων<text:s/>(4.000)<text:s/>ευρώ.<text:s/>Το<text:s/>οφειλόμενο<text:s/>ποσό<text:s/>συμψηφίζεται<text:s/>ή<text:s/>παρακρατείται<text:s/>κάθε<text:s/>μήνα<text:s/>και<text:s/>μέχρι<text:s/>της<text:s/>ολοσχερούς<text:s/>εξόφλησής<text:s/>του,<text:s/>από<text:s/>το<text:s/>σύνολο<text:s/>των<text:s/>δικαιούμενων<text:s/>ποσών<text:s/>σύνταξης.</text:span></text:p>
      <text:h text:style-name="P682" text:outline-level="6"><text:span text:style-name="T682_1">Άρθρο<text:s/>69</text:span></text:h>
      <text:h text:style-name="P683" text:outline-level="6"><text:span text:style-name="T683_1">Ανασφάλιστοι<text:s/>υπερήλικες</text:span></text:h>
      <text:p text:style-name="P684"><text:span text:style-name="T684_1">1.</text:span><text:span text:style-name="T684_2"><text:s/>Η<text:s/>παρ.<text:s/>4<text:s/>του<text:s/>άρθρου<text:s/>3<text:s/>του<text:s/>ν.<text:s/>1296/1982<text:s/>(Α΄<text:s/>128),<text:s/>όπως<text:s/>ισχύει,<text:s/>αντικαθίσταται<text:s/>ως<text:s/>ακολούθως:</text:span></text:p>
      <text:p text:style-name="P685"><text:span text:style-name="T685_1">«4.<text:s/>Αν<text:s/>ο/η<text:s/>σύζυγος<text:s/>του<text:s/>ανασφάλιστου<text:s/>υπερήλικα<text:s/>έχει<text:s/>κηρυχθεί<text:s/>σε<text:s/>αφάνεια<text:s/>σύμφωνα<text:s/>με<text:s/>τις<text:s/>διατάξεις<text:s/>του<text:s/>Α.Κ.,<text:s/>δικαιούται<text:s/>σύνταξη,<text:s/>εφόσον<text:s/>έχει<text:s/>και<text:s/>τις<text:s/>λοιπές<text:s/>προϋποθέσεις<text:s/>του<text:s/>παρόντος<text:s/>νόμου.</text:span></text:p>
      <text:p text:style-name="P686"><text:span text:style-name="T686_1">Σε<text:s/>περίπτωση<text:s/>διάστασης,<text:s/>εφόσον<text:s/>η<text:s/>λύση<text:s/>του<text:s/>γάμου<text:s/>δεν<text:s/>έχει<text:s/>καταστεί<text:s/>οριστική,<text:s/>ο<text:s/>αιτών<text:s/>την<text:s/>παροχή<text:s/>κρίνεται<text:s/>με<text:s/>τις<text:s/>προϋποθέσεις<text:s/>που<text:s/>ισχύουν<text:s/>για<text:s/>τους<text:s/>έγγαμους.»</text:span></text:p>
      <text:p text:style-name="P687"><text:span text:style-name="T687_1">2.</text:span><text:span text:style-name="T687_2"><text:s/>H<text:s/>ισχύς<text:s/>της<text:s/>διάταξης<text:s/>αυτής<text:s/>αρχίζει<text:s/>από<text:s/>1.1.2013.</text:span></text:p>
      <text:h text:style-name="P688" text:outline-level="6"><text:span text:style-name="T688_1">Άρθρο<text:s/>70</text:span></text:h>
      <text:h text:style-name="P689" text:outline-level="6"><text:span text:style-name="T689_1">Ασφάλιση<text:s/>των<text:s/>εργατών<text:s/>γης<text:s/>σε<text:s/>μεγαλύτερηασφαλιστική<text:s/>κατηγορία</text:span></text:h>
      <text:p text:style-name="P690"><text:span text:style-name="T690_1">1.</text:span><text:span text:style-name="T690_2"><text:s/>Για<text:s/>τα<text:s/>πρόσωπα<text:s/>που<text:s/>ασφαλίζονται<text:s/>στον<text:s/>ΟΓΑ,<text:s/>σύμφωνα<text:s/>με<text:s/>τις<text:s/>διατάξεις<text:s/>του<text:s/>άρθρου<text:s/>27<text:s/>του<text:s/>ν.<text:s/>2639/1998<text:s/>(Α΄<text:s/>205),<text:s/>ως<text:s/>κατώτερη<text:s/>υποχρεωτική<text:s/>ασφαλιστική<text:s/>κατηγορία<text:s/>από<text:s/>1.1.2013<text:s/>ορίζεται<text:s/>η<text:s/>2η<text:s/>της<text:s/>παρ.<text:s/>1<text:s/>του<text:s/>άρθρου<text:s/>4<text:s/>του<text:s/>ν.<text:s/>2458/1997,<text:s/>όπως<text:s/>ισχύει.</text:span></text:p>
      <text:p text:style-name="P691"><text:span text:style-name="T691_1">2.</text:span><text:span text:style-name="T691_2"><text:s/>Για<text:s/>τον<text:s/>υπολογισμό<text:s/>των<text:s/>ημερών<text:s/>εργασίας<text:s/>των<text:s/>ανωτέρω<text:s/>προσώπων,<text:s/>σύμφωνα<text:s/>με<text:s/>τις<text:s/>διατάξεις<text:s/>του<text:s/>άρθρου<text:s/>22<text:s/>του<text:s/>ν.<text:s/>3863/2010<text:s/>(Α΄<text:s/>115),<text:s/>λαμβάνεται<text:s/>υπόψη<text:s/>το<text:s/>ημερομίσθιο<text:s/>του<text:s/>ανειδίκευτου<text:s/>εργάτη<text:s/>της<text:s/>31ης<text:s/>Δεκεμβρίου<text:s/>του<text:s/>προηγούμενου<text:s/>έτους,<text:s/>που<text:s/>ισχύει<text:s/>για<text:s/>εργαζόμενους<text:s/>ηλικίας<text:s/>25<text:s/>ετών<text:s/>και<text:s/>άνω.</text:span></text:p>
      <text:h text:style-name="P692" text:outline-level="2"><text:span text:style-name="T692_1">ΚΕΦΑΛΑΙΟ<text:s/>4</text:span></text:h>
      <text:h text:style-name="P693" text:outline-level="2"><text:span text:style-name="T693_1">ΛΟΙΠΕΣ<text:s/>ΔΙΑΤΑΞΕΙΣ<text:s/>ΓΕΝΙΚΗΣ<text:s/>ΓΡΑΜΜΑΤΕΙΑΣΚΟΙΝΩΝΙΚΩΝ<text:s/>ΑΣΦΑΛΙΣΕΩΝ</text:span></text:h>
      <text:h text:style-name="P694" text:outline-level="6"><text:span text:style-name="T694_1">Άρθρο<text:s/>71</text:span></text:h>
      <text:h text:style-name="P695" text:outline-level="6"><text:span text:style-name="T695_1">Προαιρετική<text:s/>ασφάλιση<text:s/>(πρώην)<text:s/>Ειδικών<text:s/>Ταμείων</text:span></text:h>
      <text:p text:style-name="P696"><text:span text:style-name="T696_1">Η<text:s/>παρ.<text:s/>14α<text:s/>του<text:s/>άρθρου<text:s/>26<text:s/>του<text:s/>ν.<text:s/>4075/2012<text:s/>(Α΄<text:s/>89)<text:s/>αντικαθίσταται<text:s/>ως<text:s/>ακολούθως:</text:span></text:p>
      <text:p text:style-name="P697"><text:span text:style-name="T697_1">«14α.<text:s/>Ασφαλισμένοι<text:s/>σε<text:s/>Φορείς<text:s/>ή<text:s/>Κλάδους<text:s/>Κύριας<text:s/>Ασφάλισης<text:s/>αρμοδιότητας<text:s/>του<text:s/>Υπουργείου<text:s/>Εργασίας<text:s/>Κοινωνικής<text:s/>Ασφάλισης<text:s/>και<text:s/>Πρόνοιας,<text:s/>που<text:s/>εντάχθηκαν<text:s/>στο<text:s/>ΙΚΑ-ΕΤΑΜ<text:s/>με<text:s/>τις<text:s/>διατάξεις<text:s/>του<text:s/>άρθρου<text:s/>5<text:s/>του<text:s/>ν.<text:s/>3029/<text:s/>2002<text:s/>και<text:s/>των<text:s/>άρθρων<text:s/>1<text:s/>και<text:s/>3<text:s/>του<text:s/>ν.<text:s/>3655/2008<text:s/>μπορούν<text:s/>σε<text:s/>περίπτωση<text:s/>διακοπής<text:s/>καθ’<text:s/>οιονδήποτε<text:s/>τρόπο<text:s/>της<text:s/>υποχρεωτικής<text:s/>ασφάλισής<text:s/>τους<text:s/>να<text:s/>συνεχίσουν<text:s/>προαιρετικά<text:s/>την<text:s/>ασφάλισή<text:s/>τους<text:s/>στον<text:s/>ίδιο<text:s/>φορέα<text:s/>κύριας<text:s/>και<text:s/>επικουρικής<text:s/>ασφάλισης<text:s/>και<text:s/>στους<text:s/>ίδιους<text:s/>κλάδους<text:s/>πρόνοιας<text:s/>και<text:s/>ασθένειας<text:s/>υπό<text:s/>τις<text:s/>προϋποθέσεις<text:s/>του<text:s/>άρθρου<text:s/>41<text:s/>του<text:s/>α.ν.<text:s/>1846/<text:s/>1951<text:s/>ως<text:s/>ισχύει.»</text:span></text:p>
      <text:h text:style-name="P698" text:outline-level="6"><text:span text:style-name="T698_1">Άρθρο<text:s/>72</text:span></text:h>
      <text:h text:style-name="P699" text:outline-level="6"><text:span text:style-name="T699_1">Κατανομή<text:s/>συνεισπραττομένων<text:s/>εισφορών</text:span></text:h>
      <text:p text:style-name="P700"><text:span text:style-name="T700_1">Η<text:s/>κατανομή<text:s/>των<text:s/>καταβληθεισών<text:s/>εισφορών<text:s/>του<text:s/>ΙΚΑ-<text:s/>ΕΤΑΜ<text:s/>στους<text:s/>Οργανισμούς<text:s/>(ΕΟΠΥΥ,<text:s/>ΕΤΕΑ,<text:s/>Ο.Α.Ε.Δ.)<text:s/>για<text:s/>λογαριασμό<text:s/>των<text:s/>οποίων<text:s/>συνεισπράττονται<text:s/>εισφορές,<text:s/>πραγματοποιείται<text:s/>βάσει<text:s/>των<text:s/>στοιχείων<text:s/>που<text:s/>προκύπτουν<text:s/>από<text:s/>τις<text:s/>δηλωθείσες<text:s/>εισφορές<text:s/>μέσω<text:s/>των<text:s/>Αναλυτικών<text:s/>Περιοδικών<text:s/>Δηλώσεων<text:s/>και<text:s/>των<text:s/>ασφαλιστικών<text:s/>κινδύνων<text:s/>που<text:s/>απεικονίζονται<text:s/>στα<text:s/>πακέτα<text:s/>ασφάλισης.</text:span></text:p>
      <text:h text:style-name="P701" text:outline-level="6"><text:span text:style-name="T701_1">Άρθρο<text:s/>73</text:span></text:h>
      <text:h text:style-name="P702" text:outline-level="6"><text:span text:style-name="T702_1">Προθεσμία<text:s/>καταβολής<text:s/>ασφαλιστικών<text:s/>εισφορών</text:span></text:h>
      <text:p text:style-name="P703"><text:span text:style-name="T703_1">1.</text:span><text:span text:style-name="T703_2"><text:s/>Το<text:s/>άρθρο<text:s/>20<text:s/>του<text:s/>ν.<text:s/>4075/2012<text:s/>(Α΄<text:s/>89)<text:s/>καταργείται<text:s/>από<text:s/>την<text:s/>ημερομηνία<text:s/>που<text:s/>ίσχυσε.</text:span></text:p>
      <text:p text:style-name="P704"><text:span text:style-name="T704_1">2.</text:span><text:span text:style-name="T704_2"><text:s/>Στο<text:s/>τέλος<text:s/>της<text:s/>παρ.<text:s/>3<text:s/>του<text:s/>άρθρου<text:s/>26<text:s/>του<text:s/>α.ν.<text:s/>1846/<text:s/>1951,<text:s/>όπως<text:s/>ισχύει,<text:s/>προστίθεται<text:s/>εδάφιο<text:s/>ως<text:s/>εξής:</text:span></text:p>
      <text:p text:style-name="P705"><text:span text:style-name="T705_1">«Με<text:s/>κοινή<text:s/>απόφαση<text:s/>των<text:s/>Υπουργών<text:s/>Οικονομικών<text:s/>και<text:s/>Εργασίας,<text:s/>Κοινωνικής<text:s/>Ασφάλισης<text:s/>και<text:s/>Πρόνοιας<text:s/>δύναται<text:s/>να<text:s/>ανακαθορίζεται<text:s/>η<text:s/>προθεσμία<text:s/>καταβολής<text:s/>των<text:s/>ασφαλιστικών<text:s/>εισφορών,<text:s/>τα<text:s/>πρόσθετα<text:s/>τέλη,<text:s/>καθώς<text:s/>και<text:s/>κάθε<text:s/>άλλο<text:s/>σχετικό<text:s/>θέμα<text:s/>με<text:s/>την<text:s/>εφαρμογή<text:s/>της<text:s/>παρούσας.»</text:span></text:p>
      <text:h text:style-name="P706" text:outline-level="6"><text:span text:style-name="T706_1">Άρθρο<text:s/>74</text:span></text:h>
      <text:p text:style-name="P707"><text:span text:style-name="T707_1">Τα<text:s/>άρθρα<text:s/>20<text:s/>και<text:s/>21<text:s/>του<text:s/>ν.<text:s/>3863/2010<text:s/>(Α΄<text:s/>115),<text:s/>όπως<text:s/>ισχύουν<text:s/>μετά<text:s/>την<text:s/>τροποποίησή<text:s/>τους<text:s/>από<text:s/>την<text:s/>παρ.<text:s/>8<text:s/>του<text:s/>άρθρου<text:s/>76<text:s/>του<text:s/>ν.<text:s/>3996/2011<text:s/>(Α΄<text:s/>170),<text:s/>αντικαθίστανται<text:s/>ως<text:s/>εξής:</text:span></text:p>
      <text:p text:style-name="P708"><text:span text:style-name="T708_1">«Άρθρο<text:s/>20</text:span></text:p>
      <text:p text:style-name="P709"><text:span text:style-name="T709_1">Αμοιβή<text:s/>και<text:s/>παρακράτηση<text:s/>εισφορώνπεριστασιακά<text:s/>απασχολουμένων</text:span></text:p>
      <text:p text:style-name="P710"><text:span text:style-name="T710_1">1.<text:s/>Στις<text:s/>ρυθμίσεις<text:s/>του<text:s/>Κεφαλαίου<text:s/>αυτού<text:s/>υπάγονται<text:s/>υποχρεωτικά:</text:span></text:p>
      <text:p text:style-name="P711"><text:span text:style-name="T711_1">Α.<text:s/>Το<text:s/>κατ’<text:s/>οίκον<text:s/>του<text:s/>εργοδότη<text:s/>απασχολούμενο<text:s/>προσωπικό<text:s/>που<text:s/>παρέχει<text:s/>εξαρτημένη<text:s/>εργασία<text:s/>ή<text:s/>υπηρεσίες,<text:s/>φροντίδας<text:s/>αμειβόμενο<text:s/>με<text:s/>την<text:s/>ώρα<text:s/>ή<text:s/>την<text:s/>ημέρα,<text:s/>σε<text:s/>τακτά<text:s/>ή<text:s/>μη<text:s/>χρονικά<text:s/>διαστήματα<text:s/>είτε<text:s/>προς<text:s/>έναν<text:s/>είτε<text:s/>προς<text:s/>περισσότερους<text:s/>του<text:s/>ενός<text:s/>εργοδότες,<text:s/>για<text:s/>την<text:s/>ίδια<text:s/>μισθολογική<text:s/>περίοδο,<text:s/>που<text:s/>καλύπτεται<text:s/>από<text:s/>την<text:s/>ασφάλιση<text:s/>του<text:s/>ΙΚΑ-ΕΤΑΜ.<text:s/>Ενδεικτικά<text:s/>υπάγονται<text:s/>οι<text:s/>εξής<text:s/>εργασίες<text:s/>ή<text:s/>υπηρεσίες:</text:span></text:p>
      <text:p text:style-name="P712"><text:span text:style-name="T712_1">α.<text:s/>οι<text:s/>υπηρεσίες<text:s/>οικογενειακής<text:s/>βοηθητικής<text:s/>φροντίδας<text:s/>(ενδεικτικά:<text:s/>οικιακοί<text:s/>βοηθοί<text:s/>για<text:s/>οικιακή<text:s/>καθαριότητα<text:s/>και<text:s/>γενικό<text:s/>νοικοκυριό,<text:s/>οδηγοί),</text:span></text:p>
      <text:p text:style-name="P713"><text:span text:style-name="T713_1">β.<text:s/>οι<text:s/>κηπουρικές<text:s/>εργασίες,</text:span></text:p>
      <text:p text:style-name="P714"><text:span text:style-name="T714_1">γ.<text:s/>η<text:s/>φύλαξη<text:s/>και<text:s/>μεταφορά<text:s/>παιδιών,<text:s/>νηπίων<text:s/>και<text:s/>βρεφών,<text:s/>δ.<text:s/>η<text:s/>υποστήριξη<text:s/>με<text:s/>την<text:s/>παροχή<text:s/>κάθε<text:s/>μορφής<text:s/>βοήθειας<text:s/>και<text:s/>φροντίδας<text:s/>σε<text:s/>ηλικιωμένα<text:s/>άτομα<text:s/>και<text:s/>σε<text:s/>άτομα<text:s/>με<text:s/>ειδικές<text:s/>ανάγκες,<text:s/>συμπεριλαμβανομένης<text:s/>και<text:s/>της<text:s/>διευκόλυνσης<text:s/>των<text:s/>ατόμων<text:s/>αυτών<text:s/>για<text:s/>συμμετοχή<text:s/>τους<text:s/>σε<text:s/>πολιτιστικές,<text:s/>θρησκευτικές,<text:s/>ψυχαγωγικές<text:s/>και<text:s/>κοινωνικές<text:s/>δραστηριότητες,</text:span></text:p>
      <text:p text:style-name="P715"><text:span text:style-name="T715_1">ε.<text:s/>oι<text:s/>υπηρεσίες<text:s/>που<text:s/>παρέχονται<text:s/>σε<text:s/>προγράμματα<text:s/>αποκατάστασης<text:s/>ατόμων<text:s/>σε<text:s/>ιδρύματα<text:s/>μη<text:s/>κερδοσκοπικού<text:s/>χαρακτήρα<text:s/>ή<text:s/>σε<text:s/>Στέγες<text:s/>Υποστηριζόμενης<text:s/>Διαβίωσης<text:s/>Ατόμων<text:s/>με<text:s/>Αναπηρία,<text:s/>που<text:s/>χαρακτηρίζονται<text:s/>από<text:s/>νοητική<text:s/>στέρηση<text:s/>(ΣΥΔ),</text:span></text:p>
      <text:p text:style-name="P716"><text:span text:style-name="T716_1">στ.<text:s/>η<text:s/>περιποίηση<text:s/>ή<text:s/>νοσηλευτική<text:s/>φροντίδα<text:s/>αρρώστων<text:s/>ή<text:s/>κατάκοιτων<text:s/>ατόμων<text:s/>και<text:s/>η<text:s/>βοήθεια<text:s/>σε<text:s/>άτομα<text:s/>με<text:s/>προβλήματα<text:s/>κινητικότητας<text:s/>(φυσικοθεραπεία,<text:s/>κινησιοθεραπεία,<text:s/>συνοδεία<text:s/>εκτός<text:s/>οικίας),</text:span></text:p>
      <text:p text:style-name="P717"><text:span text:style-name="T717_1">ζ.<text:s/>οι<text:s/>μεμονωμένες<text:s/>μικροεπισκευαστικές<text:s/>εργασίες<text:s/>που<text:s/>δεν<text:s/>συνιστούν<text:s/>οικοδομικές<text:s/>εργασίες,</text:span></text:p>
      <text:p text:style-name="P718"><text:span text:style-name="T718_1">η.<text:s/>η<text:s/>παράδοση<text:s/>ιδιαίτερων<text:s/>μαθημάτων,</text:span></text:p>
      <text:p text:style-name="P719"><text:span text:style-name="T719_1">θ.<text:s/>οι<text:s/>αισθητικές<text:s/>φροντίδες<text:s/>(κομμωτική,<text:s/>περιποίηση<text:s/>προσώπου<text:s/>και<text:s/>σώματος).</text:span></text:p>
      <text:p text:style-name="P720"><text:span text:style-name="T720_1">Β.<text:s/>Προσωπικό<text:s/>που<text:s/>παρέχει<text:s/>υπηρεσίες<text:s/>καθαρισμού<text:s/>και<text:s/>κηπουρικής<text:s/>κοινοχρήστων<text:s/>χώρων<text:s/>πολυκατοικιών,<text:s/>αμει-<text:s/>βόμενο<text:s/>με<text:s/>την<text:s/>ώρα<text:s/>ή<text:s/>την<text:s/>ημέρα,<text:s/>σε<text:s/>τακτά<text:s/>ή<text:s/>μη<text:s/>χρονικά<text:s/>διαστήματα,<text:s/>είτε<text:s/>προς<text:s/>έναν<text:s/>είτε<text:s/>προς<text:s/>περισσότερους<text:s/>του<text:s/>ενός<text:s/>εργοδότες,<text:s/>για<text:s/>την<text:s/>ίδια<text:s/>μισθολογική<text:s/>περίοδο,<text:s/>που<text:s/>καλύπτεται<text:s/>από<text:s/>την<text:s/>ασφάλιση<text:s/>του<text:s/>ΙΚΑ-ΕΤΑΜ,<text:s/>μη<text:s/>παρέχον<text:s/>την<text:s/>υπηρεσία<text:s/>αυτή<text:s/>ως<text:s/>υπαλληλικό<text:s/>προσωπικό<text:s/>εταιρείας<text:s/>ή<text:s/>ως<text:s/>μέλος<text:s/>εταιρείας.</text:span></text:p>
      <text:p text:style-name="P721"><text:span text:style-name="T721_1">Γ.<text:s/>Οι<text:s/>απασχολούμενοι<text:s/>ως<text:s/>εργάτες<text:s/>γης<text:s/>σε<text:s/>εργασίες<text:s/>καλυπτόμενες<text:s/>από<text:s/>την<text:s/>ασφάλιση<text:s/>του<text:s/>ΟΓΑ<text:s/>κατά<text:s/>τα<text:s/>οριζόμενα<text:s/>στο<text:s/>άρθρο<text:s/>27<text:s/>του<text:s/>ν.<text:s/>2639/1998<text:s/>(Α΄<text:s/>205).</text:span></text:p>
      <text:p text:style-name="P722"><text:span text:style-name="T722_1">Δ.<text:s/>αα)<text:s/>Οι<text:s/>διανομείς<text:s/>διαφημιστικών<text:s/>εντύπων<text:s/>με<text:s/>το<text:s/>σύστημα<text:s/>της<text:s/>διανομής<text:s/>με<text:s/>ή<text:s/>χωρίς<text:s/>διεύθυνση<text:s/>αποδέκτη,</text:span></text:p>
      <text:p text:style-name="P723"><text:span text:style-name="T723_1">ββ)<text:s/>οι<text:s/>απασχολούμενοι<text:s/>στην<text:s/>προώθηση<text:s/>προϊόντων<text:s/>προσώπου<text:s/>και<text:s/>σώματος<text:s/>για<text:s/>λογαριασμό<text:s/>μίας<text:s/>ή<text:s/>περισσοτέρων<text:s/>επιχειρήσεων<text:s/>κατ’<text:s/>οίκον<text:s/>ή<text:s/>σε<text:s/>άλλο<text:s/>χώρο,</text:span></text:p>
      <text:p text:style-name="P724"><text:span text:style-name="T724_1">γγ)<text:s/>οι<text:s/>απασχολούμενοι<text:s/>στην<text:s/>προώθηση<text:s/>καταναλωτικών<text:s/>προϊόντων<text:s/>σε<text:s/>πολυκαταστήματα,<text:s/>καταστήματα<text:s/>τροφίμων<text:s/>και<text:s/>υπεραγορές<text:s/>(super<text:s/>market).</text:span></text:p>
      <text:p text:style-name="P725"><text:span text:style-name="T725_1">2.<text:s/>Με<text:s/>απόφαση<text:s/>του<text:s/>Υπουργού<text:s/>Εργασίας,<text:s/>Κοινωνικής<text:s/>Ασφάλισης<text:s/>και<text:s/>Πρόνοιας<text:s/>και<text:s/>ύστερα<text:s/>από<text:s/>γνωμοδότηση<text:s/>του<text:s/>Συμβουλίου<text:s/>Κοινωνικής<text:s/>Ασφάλισης,<text:s/>επιλύεται<text:s/>κάθε<text:s/>ζήτημα<text:s/>περί<text:s/>υπαγωγής<text:s/>ή<text:s/>εξαίρεσης<text:s/>συγκεκριμένης<text:s/>μορφής<text:s/>απασχόλησης<text:s/>ή<text:s/>παροχής<text:s/>υπηρεσιών<text:s/>στις<text:s/>διατάξεις<text:s/>του<text:s/>παρόντος<text:s/>άρθρου.</text:span></text:p>
      <text:p text:style-name="P726"><text:span text:style-name="T726_1">3.<text:s/>Η<text:s/>καταβολή<text:s/>της<text:s/>αμοιβής<text:s/>των<text:s/>ανωτέρω<text:s/>προσώπων<text:s/>από<text:s/>κάθε<text:s/>νομικό<text:s/>πρόσωπο<text:s/>που<text:s/>πληροί<text:s/>τις<text:s/>προϋποθέσεις<text:s/>ή<text:s/>φυσικό<text:s/>πρόσωπο<text:s/>που<text:s/>δέχεται<text:s/>ή<text:s/>χρησιμοποιεί<text:s/>τις<text:s/>εργασίες<text:s/>ή<text:s/>τις<text:s/>υπηρεσίες<text:s/>τους,<text:s/>καθώς<text:s/>και<text:s/>των<text:s/>εισφορών<text:s/>(εργοδότη<text:s/>και<text:s/>εργαζόμενου)<text:s/>που<text:s/>αναλογούν<text:s/>και<text:s/>η<text:s/>απόδοσή<text:s/>τους<text:s/>υπέρ<text:s/>του<text:s/>οικείου<text:s/>φορέα<text:s/>κοινωνικής<text:s/>ασφάλισης<text:s/>(ΦΚΑ),<text:s/>γίνεται<text:s/>με<text:s/>τους<text:s/>παρακάτω<text:s/>τρόπους:<text:s/>α.<text:s/>Με<text:s/>την<text:s/>έκδοση<text:s/>ειδικού<text:s/>εργοσήμου<text:s/>υπό<text:s/>τύπο<text:s/>επιταγής.</text:span></text:p>
      <text:p text:style-name="P727"><text:span text:style-name="T727_1">β.<text:s/>Μέσω<text:s/>λογαριασμών<text:s/>που<text:s/>τηρούν<text:s/>ο<text:s/>εργοδότης<text:s/>και<text:s/>ο<text:s/>εργαζόμενος<text:s/>σε<text:s/>παρόχους<text:s/>υπηρεσιών<text:s/>πληρωμών.</text:span></text:p>
      <text:p text:style-name="P728"><text:span text:style-name="T728_1">γ.<text:s/>Με<text:s/>κατάθεση<text:s/>και<text:s/>είσπραξη<text:s/>μετρητών<text:s/>σε<text:s/>πάροχο<text:s/>υπηρεσιών<text:s/>πληρωμών.</text:span></text:p>
      <text:p text:style-name="P729"><text:span text:style-name="T729_1">δ.<text:s/>Με<text:s/>ειδικού<text:s/>τύπου<text:s/>έμβασμα<text:s/>κατά<text:s/>την<text:s/>έννοια<text:s/>των<text:s/>άρθρων<text:s/>1<text:s/>και<text:s/>4<text:s/>παρ.<text:s/>3<text:s/>του<text:s/>ν.<text:s/>3862/2010<text:s/>(Α΄<text:s/>113).</text:span></text:p>
      <text:p text:style-name="P730"><text:span text:style-name="T730_1">Το<text:s/>ειδικό<text:s/>εργόσημο<text:s/>δύναται<text:s/>να<text:s/>διατίθεται<text:s/>στον<text:s/>εργοδότη<text:s/>με<text:s/>καταβολή<text:s/>του<text:s/>αντίστοιχου<text:s/>ποσού,<text:s/>από<text:s/>τα<text:s/>κατά<text:s/>τόπους<text:s/>υποκαταστήματα<text:s/>των<text:s/>ΦΚΑ,<text:s/>από<text:s/>τις<text:s/>συνεργαζό-<text:s/>μενες<text:s/>με<text:s/>τους<text:s/>φορείς<text:s/>τράπεζες<text:s/>και<text:s/>τα<text:s/>υποκαταστήματά<text:s/>τους,<text:s/>από<text:s/>τα<text:s/>Ελληνικά<text:s/>Ταχυδρομεία,<text:s/>από<text:s/>τα<text:s/>Κέντρα<text:s/>Εξυπηρέτησης<text:s/>Πολιτών<text:s/>και<text:s/>από<text:s/>οποιονδήποτε<text:s/>άλλο<text:s/>φορέα<text:s/>ή<text:s/>δίκτυο<text:s/>έπειτα<text:s/>από<text:s/>απόφαση<text:s/>του<text:s/>Υπουργού<text:s/>Εργασίας,<text:s/>Κοινωνικής<text:s/>Ασφάλισης<text:s/>και<text:s/>Πρόνοιας.</text:span></text:p>
      <text:p text:style-name="P731"><text:span text:style-name="T731_1">Στο<text:s/>τέλος<text:s/>κάθε<text:s/>έτους<text:s/>ο<text:s/>ΦΚΑ<text:s/>εκδίδει<text:s/>ετήσια<text:s/>συγκεντρωτική<text:s/>κατάσταση<text:s/>σε<text:s/>εργοδότη<text:s/>και<text:s/>εργαζόμενο.</text:span></text:p>
      <text:p text:style-name="P732"><text:span text:style-name="T732_1">4.<text:s/>Η<text:s/>διαδικασία<text:s/>που<text:s/>τηρείται<text:s/>για<text:s/>την<text:s/>καταβολή<text:s/>και<text:s/>την<text:s/>είσπραξη<text:s/>της<text:s/>αμοιβής<text:s/>των<text:s/>ανωτέρω<text:s/>προσώπων,<text:s/>καθώς<text:s/>και<text:s/>για<text:s/>την<text:s/>παρακράτηση<text:s/>και<text:s/>απόδοση<text:s/>των<text:s/>εισφορών<text:s/>στους<text:s/>οικείους<text:s/>ΦΚΑ,<text:s/>ο<text:s/>τύπος<text:s/>και<text:s/>τα<text:s/>αναγραφόμενα<text:s/>στο<text:s/>εργόσημο<text:s/>στοιχεία,<text:s/>το<text:s/>ποσό<text:s/>των<text:s/>εισφορών<text:s/>που<text:s/>αναλογούν<text:s/>στην<text:s/>αμοιβή,<text:s/>την<text:s/>είσπραξη<text:s/>και<text:s/>απόδοσή<text:s/>τους<text:s/>στους<text:s/>οικείους<text:s/>ΦΚΑ,<text:s/>ο<text:s/>τύπος<text:s/>και<text:s/>τα<text:s/>τεχνικά<text:s/>χαρακτηριστικά<text:s/>διασφάλισης<text:s/>της<text:s/>γνησιότητας<text:s/>του<text:s/>εργοσήμου,<text:s/>καθώς<text:s/>και<text:s/>οι<text:s/>προϋποθέσεις<text:s/>της<text:s/>παραγράφου<text:s/>3<text:s/>του<text:s/>παρόντος<text:s/>άρθρου<text:s/>και<text:s/>κάθε<text:s/>άλλη<text:s/>αναγκαία<text:s/>λεπτομέρεια<text:s/>ή<text:s/>στοιχείο<text:s/>για<text:s/>την<text:s/>εφαρμογή<text:s/>των<text:s/>διατάξεων<text:s/>του<text:s/>παρόντος<text:s/>Κεφαλαίου,<text:s/>καθορίζονται<text:s/>με<text:s/>αποφάσεις<text:s/>του<text:s/>Υπουργού<text:s/>Εργασίας,<text:s/>Κοινωνικής<text:s/>Ασφάλισης<text:s/>και<text:s/>Πρόνοιας,<text:s/>ύστερα<text:s/>από<text:s/>γνώμη<text:s/>των<text:s/>κατά<text:s/>περίπτωση<text:s/>αρμόδιων<text:s/>Διοικητικών<text:s/>Συμβουλίων<text:s/>των<text:s/>φορέων.</text:span></text:p>
      <text:p text:style-name="P733"><text:span text:style-name="T733_1">Μέχρι<text:s/>την<text:s/>έκδοση<text:s/>της<text:s/>ανωτέρω<text:s/>απόφασης,<text:s/>εξακολουθεί<text:s/>να<text:s/>ισχύει<text:s/>η<text:s/>αριθμ.<text:s/>14913/343/Φ10034/1.7.2011<text:s/>(Β΄<text:s/>1586)<text:s/>υπουργική<text:s/>απόφαση.</text:span></text:p>
      <text:p text:style-name="P734"><text:span text:style-name="T734_1">Άρθρο<text:s/>21</text:span></text:p>
      <text:p text:style-name="P735"><text:span text:style-name="T735_1">Ασφάλιση<text:s/>σε<text:s/>ΙΚΑ-ΕΤΑΜ,<text:s/>ΕΤΕΑ<text:s/>(τ.<text:s/>ΕΤΕΑΜ),<text:s/>τ.<text:s/>ΟΕΚ</text:span></text:p>
      <text:p text:style-name="P736"><text:span text:style-name="T736_1">1.<text:s/>Οι<text:s/>κρατήσεις<text:s/>για<text:s/>ασφαλιστικές<text:s/>εισφορές<text:s/>εργοδότη<text:s/>και<text:s/>εργαζομένου<text:s/>των<text:s/>προσώπων<text:s/>της<text:s/>παραγράφου<text:s/>1<text:s/>περιπτώσεις<text:s/>Α΄,<text:s/>Β΄<text:s/>και<text:s/>Δ’<text:s/>του<text:s/>προηγούμενου<text:s/>άρθρου,<text:s/>υπολογίζονται<text:s/>σε<text:s/>ποσοστό<text:s/>25%<text:s/>επί<text:s/>της<text:s/>αναγραφόμενης<text:s/>τιμής<text:s/>του<text:s/>εργοσήμου<text:s/>και<text:s/>εμπεριέχονται<text:s/>στην<text:s/>αναγραφόμενη<text:s/>τιμή<text:s/>του<text:s/>εργοσήμου.<text:s/>Με<text:s/>απόφαση<text:s/>του<text:s/>Υπουργού<text:s/>Εργασίας,<text:s/>Κοινωνικής<text:s/>Ασφάλισης<text:s/>και<text:s/>Πρόνοιας,<text:s/>ύστερα<text:s/>από<text:s/>εισήγηση<text:s/>των<text:s/>Διοικητικών<text:s/>Συμβουλίων<text:s/>των<text:s/>κατά<text:s/>περίπτωση<text:s/>αρμόδιων<text:s/>φορέων<text:s/>και<text:s/>γνώμη<text:s/>της<text:s/>Εθνικής<text:s/>Αναλογιστικής<text:s/>Αρχής<text:s/>το<text:s/>ποσοστό<text:s/>αυτό<text:s/>δύναται<text:s/>να<text:s/>αυ-<text:s/>ξομειώνεται,<text:s/>προσαρμοζόμενο<text:s/>στις<text:s/>εκάστοτε<text:s/>κοινωνικές,<text:s/>ασφαλιστικές<text:s/>και<text:s/>οικονομικές<text:s/>συνθήκες.</text:span></text:p>
      <text:p text:style-name="P737"><text:span text:style-name="T737_1">Οι<text:s/>ανωτέρω<text:s/>εργαζόμενοι<text:s/>ασφαλίζονται<text:s/>στο<text:s/>ΙΚΑ-ΕΤΑΜ<text:s/>για<text:s/>τους<text:s/>Κλάδους<text:s/>Σύνταξης<text:s/>και<text:s/>Ασθένειας<text:s/>και<text:s/>Μητρότητας,<text:s/>στο<text:s/>ΕΤΕΑ<text:s/>(τ.<text:s/>ΕΤΕΑΜ)<text:s/>για<text:s/>επικουρική<text:s/>ασφάλιση,<text:s/>καθώς<text:s/>και<text:s/>στον<text:s/>τ.<text:s/>ΟΕΚ<text:s/>(εισφορά<text:s/>εργαζομένου).<text:s/>Τα<text:s/>ποσοστά<text:s/>ασφαλιστικών<text:s/>εισφορών<text:s/>είναι<text:s/>τα<text:s/>ακόλουθα:<text:s/>14,45%<text:s/>για<text:s/>τον<text:s/>κλάδο<text:s/>σύνταξης,<text:s/>4,65%<text:s/>για<text:s/>τον<text:s/>κλάδο<text:s/>ασθένειας<text:s/>σε<text:s/>είδος,<text:s/>0,86%<text:s/>για<text:s/>τον<text:s/>κλάδο<text:s/>ασθένειας<text:s/>σε<text:s/>χρήμα,<text:s/>4,32%<text:s/>για<text:s/>τον<text:s/>κλάδο<text:s/>επικουρικής<text:s/>ασφάλισης<text:s/>και<text:s/>0,72%<text:s/>για<text:s/>τον<text:s/>τ.<text:s/>ΟΕΚ.</text:span></text:p>
      <text:p text:style-name="P738"><text:span text:style-name="T738_1">2.<text:s/>Τα<text:s/>πρόσωπα<text:s/>των<text:s/>περιπτώσεων<text:s/>Α΄,<text:s/>Β΄<text:s/>και<text:s/>Δ’<text:s/>της<text:s/>παραγράφου<text:s/>1<text:s/>του<text:s/>προηγούμενου<text:s/>άρθρου<text:s/>για<text:s/>τα<text:s/>οποία<text:s/>έχουν<text:s/>καταβληθεί<text:s/>εισφορές<text:s/>με<text:s/>το<text:s/>εργόσημο,<text:s/>δικαιώνονται<text:s/>τόσες<text:s/>ημέρες<text:s/>ασφάλισης,<text:s/>όσες<text:s/>προκύπτουν<text:s/>από<text:s/>τη<text:s/>διαίρεση<text:s/>του<text:s/>ποσού<text:s/>των<text:s/>ασφαλιστικών<text:s/>εισφορών<text:s/>που<text:s/>έχει<text:s/>παρακρατηθεί<text:s/>μέσω<text:s/>του<text:s/>εργοσήμου<text:s/>με<text:s/>το<text:s/>ποσό<text:s/>εισφορών<text:s/>που<text:s/>αντιστοιχεί<text:s/>στο<text:s/>ημερομίσθιο<text:s/>ανειδίκευτου<text:s/>εργάτη<text:s/>της<text:s/>31ης<text:s/>Δεκεμβρίου<text:s/>του<text:s/>έτους<text:s/>2011,<text:s/>σύμφωνα<text:s/>με<text:s/>την<text:s/>Ε.Γ.Σ.Σ.Ε..<text:s/>Αυτές<text:s/>οι<text:s/>ημέρες<text:s/>ασφάλισης<text:s/>δεν<text:s/>μπορούν<text:s/>να<text:s/>υπερβούν<text:s/>τις<text:s/>25<text:s/>ανά<text:s/>ημερολογιακό<text:s/>μήνα<text:s/>ή<text:s/>τις<text:s/>300<text:s/>ημέρες<text:s/>ασφάλισης<text:s/>ανά<text:s/>ημερολογιακό<text:s/>έτος.<text:s/>Οι<text:s/>ημέρες<text:s/>ασφάλισης<text:s/>που<text:s/>προκύπτουν<text:s/>κατά<text:s/>τα<text:s/>ανωτέρω<text:s/>ανάγονται<text:s/>στον<text:s/>ημερολογιακό<text:s/>μήνα<text:s/>εξαργύρωσης<text:s/>του<text:s/>εργοσήμου.<text:s/>Η<text:s/>διάταξη<text:s/>της<text:s/>παρούσας<text:s/>παραγράφου<text:s/>ισχύει<text:s/>από<text:s/>1.1.2013.</text:span></text:p>
      <text:p text:style-name="P739"><text:span text:style-name="T739_1">3.<text:s/>Στα<text:s/>πρόσωπα<text:s/>των<text:s/>περιπτώσεων<text:s/>Α΄,<text:s/>Β΄<text:s/>και<text:s/>Δ΄<text:s/>της<text:s/>παραγράφου<text:s/>1<text:s/>του<text:s/>προηγούμενου<text:s/>άρθρου<text:s/>προκειμένου:<text:s/>α.<text:s/>να<text:s/>τύχουν<text:s/>των<text:s/>παροχών<text:s/>ασθένειας<text:s/>του<text:s/>ΙΚΑ-ΕΤΑΜ,<text:s/>εφαρμόζονται<text:s/>οι<text:s/>διατάξεις<text:s/>της<text:s/>παραγράφου<text:s/>1<text:s/>εδάφιο<text:s/>α΄<text:s/>του<text:s/>άρθρου<text:s/>31<text:s/>του<text:s/>α.ν.<text:s/>1846/1951,<text:s/>όπως<text:s/>αντικαταστάθηκαν<text:s/>με<text:s/>τις<text:s/>διατάξεις<text:s/>του<text:s/>άρθρου<text:s/>148<text:s/>του<text:s/>ν.<text:s/>3655/2008<text:s/>(Α΄<text:s/>58),</text:span></text:p>
      <text:p text:style-name="P740"><text:span text:style-name="T740_1">β.<text:s/>να<text:s/>δικαιωθούν<text:s/>επίδομα<text:s/>ασθένειας,<text:s/>εφαρμόζονται<text:s/>οι<text:s/>διατάξεις<text:s/>του<text:s/>άρθρου<text:s/>35<text:s/>του<text:s/>α.ν.<text:s/>1846/1951,<text:s/>όπως<text:s/>τροποποιήθηκαν<text:s/>με<text:s/>το<text:s/>ν.δ.<text:s/>2691/1954<text:s/>και<text:s/>αντικαταστάθηκαν<text:s/>με<text:s/>το<text:s/>άρθρο<text:s/>148<text:s/>παρ.<text:s/>2<text:s/>του<text:s/>ν.<text:s/>3655/2008,</text:span></text:p>
      <text:p text:style-name="P741"><text:span text:style-name="T741_1">γ.<text:s/>να<text:s/>δικαιωθούν<text:s/>επίδομα<text:s/>μητρότητας,<text:s/>εφαρμόζονται<text:s/>οι<text:s/>διατάξεις<text:s/>του<text:s/>άρθρου<text:s/>39<text:s/>του<text:s/>α.ν.<text:s/>1846/1951,<text:s/>όπως<text:s/>έχει<text:s/>συμπληρωθεί<text:s/>με<text:s/>το<text:s/>άρθρο<text:s/>2<text:s/>παρ.<text:s/>2<text:s/>του<text:s/>ν.<text:s/>1539/1985,<text:s/>το<text:s/>άρθρο<text:s/>35<text:s/>παρ.<text:s/>1<text:s/>του<text:s/>ν.<text:s/>2676/1999<text:s/>και<text:s/>το<text:s/>άρθρο<text:s/>11<text:s/>του<text:s/>ν.<text:s/>2874/2000<text:s/>(Α΄<text:s/>286).</text:span></text:p>
      <text:p text:style-name="P742"><text:span text:style-name="T742_1">4.<text:s/>Κάθε<text:s/>ζήτημα<text:s/>ή<text:s/>αναγκαία<text:s/>λεπτομέρεια<text:s/>που<text:s/>αφορά<text:s/>την<text:s/>υπαγωγή<text:s/>των<text:s/>προσώπων<text:s/>της<text:s/>παραγράφου<text:s/>1<text:s/>περιπτώσεις<text:s/>Α΄,<text:s/>Β΄<text:s/>και<text:s/>Γ΄<text:s/>του<text:s/>προηγούμενου<text:s/>άρθρου<text:s/>στον<text:s/>Κανονισμό<text:s/>Ασφάλισης<text:s/>του<text:s/>ΙΚΑ-ΕΤΑΜ,<text:s/>του<text:s/>ΕΤΕΑ<text:s/>(τ.<text:s/>ΕΤΕΑΜ)<text:s/>και<text:s/>του<text:s/>τ.<text:s/>ΟΕΚ<text:s/>ρυθμίζεται<text:s/>με<text:s/>απόφαση<text:s/>του<text:s/>Υπουργού<text:s/>Εργασίας,<text:s/>Κοινωνικής<text:s/>Ασφάλισης<text:s/>και<text:s/>Πρόνοιας<text:s/>ύστερα<text:s/>από<text:s/>γνώμη<text:s/>των<text:s/>Διοικητικών<text:s/>Συμβουλίων<text:s/>των<text:s/>κατά<text:s/>περίπτωση<text:s/>αρμόδιων<text:s/>φορέων.</text:span></text:p>
      <text:p text:style-name="P743"><text:span text:style-name="T743_1">5.<text:s/>Για<text:s/>τα<text:s/>πρόσωπα<text:s/>της<text:s/>παραγράφου<text:s/>1<text:s/>περιπτώσεις<text:s/>Α΄<text:s/>και<text:s/>Β΄<text:s/>του<text:s/>προηγούμενου<text:s/>άρθρου,<text:s/>οι<text:s/>διατάξεις<text:s/>του<text:s/>τελευταίου<text:s/>εδαφίου<text:s/>της<text:s/>παρ.<text:s/>3<text:s/>του<text:s/>άρθρου<text:s/>26<text:s/>του<text:s/>ν.<text:s/>2639/<text:s/>1998<text:s/>(Α΄<text:s/>205)<text:s/>επανέρχονται<text:s/>σε<text:s/>ισχύ<text:s/>αναδρομικά<text:s/>από<text:s/>την<text:s/>ημερομηνία<text:s/>κατάργησής<text:s/>τους.<text:s/>Εκκρεμείς<text:s/>αιτήσεις<text:s/>συνταξιοδότησης<text:s/>κρίνονται<text:s/>με<text:s/>το<text:s/>καθεστώς<text:s/>που<text:s/>ίσχυε<text:s/>κατά<text:s/>την<text:s/>ημερομηνία<text:s/>υποβολής<text:s/>της<text:s/>αίτησης<text:s/>για<text:s/>συνταξιοδότηση.</text:span></text:p>
      <text:p text:style-name="P744"><text:span text:style-name="T744_1">6.<text:s/>Οι<text:s/>διατάξεις<text:s/>του<text:s/>άρθρου<text:s/>39<text:s/>του<text:s/>ν.<text:s/>2084/1992<text:s/>(Α΄<text:s/>165)<text:s/>δεν<text:s/>έχουν<text:s/>εφαρμογή<text:s/>για<text:s/>τους<text:s/>υπαγόμενους<text:s/>στο<text:s/>ανωτέρω<text:s/>καθεστώς.»</text:span></text:p>
      <text:h text:style-name="P745" text:outline-level="6"><text:span text:style-name="T745_1">Άρθρο<text:s/>75</text:span></text:h>
      <text:h text:style-name="P746" text:outline-level="6"><text:span text:style-name="T746_1">Λοιπές<text:s/>διατάξεις</text:span></text:h>
      <text:p text:style-name="P747"><text:span text:style-name="T747_1">1.</text:span><text:span text:style-name="T747_2"><text:s/>Στο<text:s/>τέλος<text:s/>του<text:s/>άρθρου<text:s/>6<text:s/>του<text:s/>α.ν.<text:s/>1846/1951<text:s/>(Α΄149),<text:s/>όπως<text:s/>έχει<text:s/>τροποποιηθεί<text:s/>και<text:s/>ισχύει,<text:s/>προστίθεται<text:s/>παράγραφος<text:s/>6<text:s/>που<text:s/>έχει<text:s/>ως<text:s/>εξής:</text:span></text:p>
      <text:p text:style-name="P748"><text:span text:style-name="T748_1">«6.<text:s/>Τα<text:s/>πρόσωπα<text:s/>που<text:s/>καθίστανται<text:s/>συνταξιούχοι<text:s/>του<text:s/>ΙΚΑ<text:s/>-<text:s/>ΕΤΑΜ,<text:s/>με<text:s/>συνυπολογισμό<text:s/>χρόνου<text:s/>ασφάλισης<text:s/>από<text:s/>φορέα<text:s/>χώρας<text:s/>με<text:s/>την<text:s/>οποία<text:s/>η<text:s/>Ελλάδα<text:s/>έχει<text:s/>συνάψει<text:s/>διμερή<text:s/>σύμβαση,<text:s/>ασφαλίζονται<text:s/>για<text:s/>υγειονομική<text:s/>περίθαλψη<text:s/>καταβάλλοντας<text:s/>εισφορά<text:s/>4%<text:s/>επί<text:s/>του<text:s/>ποσού<text:s/>της<text:s/>σύνταξής<text:s/>τους,<text:s/>το<text:s/>οποίο<text:s/>δεν<text:s/>μπορεί<text:s/>να<text:s/>είναι<text:s/>μικρότερο<text:s/>από<text:s/>αυτό<text:s/>που<text:s/>αντιστοιχεί<text:s/>σε<text:s/>ποσό<text:s/>σύνταξης<text:s/>568,16<text:s/>ευρώ,<text:s/>αναπροσαρμοζόμενο<text:s/>κατ’<text:s/>έτος<text:s/>με<text:s/>το<text:s/>ποσοστό<text:s/>αύξησης<text:s/>των<text:s/>συντάξεων<text:s/>του<text:s/>ΙΚΑ<text:s/>-<text:s/>ΕΤΑΜ.»</text:span></text:p>
      <text:p text:style-name="P749"><text:span text:style-name="T749_1">2.</text:span><text:span text:style-name="T749_2"><text:s/>Στο<text:s/>τέλος<text:s/>της<text:s/>παρ.<text:s/>1Α<text:s/>του<text:s/>άρθρου<text:s/>31<text:s/>του<text:s/>α.ν.<text:s/>1846/<text:s/>1951<text:s/>(Α΄179)<text:s/>όπως<text:s/>συμπληρώθηκε<text:s/>με<text:s/>την<text:s/>παρ.<text:s/>1Α<text:s/>του<text:s/>άρθρου<text:s/>138<text:s/>του<text:s/>ν.<text:s/>4052/2012<text:s/>(Α΄<text:s/>41),<text:s/>προστίθεται<text:s/>εδάφιο<text:s/>που<text:s/>έχει<text:s/>ως<text:s/>ακολούθως:</text:span></text:p>
      <text:p text:style-name="P750"><text:span text:style-name="T750_1">«Οι<text:s/>ασφαλισμένοι<text:s/>του<text:s/>ΙΚΑ-ΕΤΑΜ,<text:s/>καθώς<text:s/>και<text:s/>τα<text:s/>μέλη<text:s/>οικογενείας<text:s/>τους,<text:s/>όπως<text:s/>αυτά<text:s/>αναφέρονται<text:s/>στο<text:s/>άρθρο<text:s/>33,<text:s/>για<text:s/>την<text:s/>περίοδο<text:s/>από<text:s/>1.3.2013<text:s/>έως<text:s/>28.2.2014<text:s/>καλύπτονται<text:s/>από<text:s/>τον<text:s/>Ε.Ο.Π.Υ.Υ.<text:s/>για<text:s/>παροχές<text:s/>ασθένειας<text:s/>σε<text:s/>είδος,<text:s/>εφόσον<text:s/>έχουν<text:s/>πραγματοποιήσει<text:s/>τουλάχιστον<text:s/>πενήντα<text:s/>(50)<text:s/>ημέρες<text:s/>ασφάλισης<text:s/>είτε<text:s/>το<text:s/>προηγούμενο<text:s/>ημερολογιακό<text:s/>έτος<text:s/>είτε<text:s/>κατά<text:s/>το<text:s/>τελευταίο<text:s/>δεκαπε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.»</text:span></text:p>
      <text:p text:style-name="P751"><text:span text:style-name="T751_1">3.</text:span><text:span text:style-name="T751_2"><text:s/>Η<text:s/>ασφαλιστική<text:s/>κάλυψη<text:s/>των<text:s/>ανέργων<text:s/>κατ’<text:s/>εφαρμογή<text:s/>των<text:s/>διατάξεων<text:s/>της<text:s/>παρ.<text:s/>4<text:s/>του<text:s/>άρθρου<text:s/>5<text:s/>του<text:s/>ν.<text:s/>2768/1999<text:s/>(Α΄<text:s/>273)<text:s/>και<text:s/>της<text:s/>παρ.<text:s/>Α2<text:s/>του<text:s/>άρθρου<text:s/>138<text:s/>του<text:s/>ν.<text:s/>4052/<text:s/>2012<text:s/>(Α΄<text:s/>41),<text:s/>παρατείνεται<text:s/>μέχρι<text:s/>την<text:s/>28η<text:s/>Φεβρουαρίου<text:s/>2014.</text:span></text:p>
      <text:p text:style-name="P752"><text:span text:style-name="T752_1">Κατά<text:s/>τα<text:s/>λοιπά<text:s/>ισχύουν<text:s/>τα<text:s/>αναφερόμενα<text:s/>στις<text:s/>διατάξεις<text:s/>της<text:s/>παρ.<text:s/>4<text:s/>του<text:s/>άρθρου<text:s/>5<text:s/>του<text:s/>ν.<text:s/>2768/1999<text:s/>και<text:s/>ο<text:s/>ΟΑΕΔ<text:s/>υποχρεούται<text:s/>να<text:s/>καταβάλει<text:s/>την<text:s/>προβλεπόμενη<text:s/>εισφορά<text:s/>στους<text:s/>οικείους<text:s/>ασφαλιστικούς<text:s/>οργανισμούς.</text:span></text:p>
      <text:p text:style-name="P753"><text:span text:style-name="T753_1">4.</text:span><text:span text:style-name="T753_2"><text:s/>Στο<text:s/>τέλος<text:s/>της<text:s/>παρ.<text:s/>1Β<text:s/>του<text:s/>άρθρου<text:s/>31<text:s/>του<text:s/>α.ν.<text:s/>1846/<text:s/>1951<text:s/>(Α΄179),<text:s/>όπως<text:s/>συμπληρώθηκε<text:s/>με<text:s/>την<text:s/>παρ.<text:s/>26<text:s/>του<text:s/>άρθρου<text:s/>20<text:s/>του<text:s/>ν.<text:s/>4019/2011<text:s/>(Α΄<text:s/>216),<text:s/>προστίθενται<text:s/>εδάφια<text:s/>που<text:s/>έχουν<text:s/>ως<text:s/>εξής:</text:span></text:p>
      <text:p text:style-name="P754"><text:span text:style-name="T754_1">«Οι<text:s/>εργαζόμενοι<text:s/>της<text:s/>επιχείρησης<text:s/>με<text:s/>την<text:s/>επωνυμία<text:s/>«ΕΤΑΙΡΕΙΑ<text:s/>ΤΡΟΧΑΙΟΥ<text:s/>ΥΛΙΚΟΥ<text:s/>ΕΛΛΑΔΟΣ<text:s/>Α.Ε.»,<text:s/>καθώς<text:s/>και<text:s/>τα<text:s/>μέλη<text:s/>οικογενείας<text:s/>τους<text:s/>που<text:s/>αναφέρονται<text:s/>στο<text:s/>άρθρο<text:s/>33<text:s/>του<text:s/>α.ν<text:s/>1846/1951<text:s/>για<text:s/>την<text:s/>περίοδο<text:s/>από<text:s/>1.3.2013<text:s/>έως<text:s/>28.2.2014<text:s/>καλύπτονται<text:s/>από<text:s/>το<text:s/>ΙΚΑ-ΕΤΑΜ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</text:span></text:p>
      <text:p text:style-name="P755"><text:span text:style-name="T755_1">Οι<text:s/>εργαζόμενοι<text:s/>των<text:s/>Ναυπηγείων<text:s/>Σκαραμαγκά,<text:s/>καθώς<text:s/>και<text:s/>τα<text:s/>μέλη<text:s/>οικογενείας<text:s/>τους<text:s/>που<text:s/>αναφέρονται<text:s/>στο<text:s/>άρθρο<text:s/>33<text:s/>του<text:s/>α.ν.<text:s/>1846/1951<text:s/>για<text:s/>την<text:s/>περίοδο<text:s/>από<text:s/>1.3.2013<text:s/>έως<text:s/>28.2.2014<text:s/>καλύπτονται<text:s/>από<text:s/>το<text:s/>ΙΚΑ-ΕΤΑΜ<text:s/>για<text:s/>παροχές<text:s/>ασθένειας<text:s/>σε<text:s/>είδος,<text:s/>εφόσον<text:s/>έχουν<text:s/>πραγματοποιήσει<text:s/>τουλάχιστον<text:s/>πενήντα<text:s/>(50)<text:s/>ημέρες<text:s/>ασφάλισης,<text:s/>είτε<text:s/>το<text:s/>προηγούμενο<text:s/>ημερολογιακό<text:s/>έτος<text:s/>είτε<text:s/>κατά<text:s/>το<text:s/>τελευταίο<text:s/>δεκαπε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.»</text:span></text:p>
      <text:p text:style-name="P756"><text:span text:style-name="T756_1">5.</text:span><text:span text:style-name="T756_2"><text:s/>Τα<text:s/>αναφερόμενα<text:s/>στην<text:s/>παράγραφο<text:s/>Η΄<text:s/>του<text:s/>άρθρου<text:s/>138<text:s/>του<text:s/>ν.<text:s/>4052/2012<text:s/>πρόσωπα<text:s/>θεμελιώνουν<text:s/>δικαίωμα<text:s/>άμεσης<text:s/>λήψης<text:s/>σύνταξης<text:s/>εφόσον<text:s/>έχουν<text:s/>απολυθεί<text:s/>έως<text:s/>τις<text:s/>31.8.2011,<text:s/>έχουν<text:s/>καταθέσει<text:s/>αίτηση<text:s/>συνταξιοδότησης<text:s/>έως<text:s/>τις<text:s/>30.9.2011<text:s/>και<text:s/>πληρούν<text:s/>τις<text:s/>λοιπές<text:s/>προϋποθέσεις<text:s/>του<text:s/>άρθρου<text:s/>αυτού.</text:span></text:p>
      <text:h text:style-name="P757" text:outline-level="6"><text:span text:style-name="T757_1">Άρθρο<text:s/>76</text:span></text:h>
      <text:p text:style-name="P758"><text:span text:style-name="T758_1">1.</text:span><text:span text:style-name="T758_2"><text:s/>Η<text:s/>μεταβατική<text:s/>περίοδος<text:s/>λειτουργίας<text:s/>για<text:s/>την<text:s/>περαί-<text:s/>ωση<text:s/>του<text:s/>έργου<text:s/>της<text:s/>Προσωρινής<text:s/>Ενιαίας<text:s/>Διοικούσας<text:s/>Επιτροπής<text:s/>που<text:s/>προβλέπεται<text:s/>στο<text:s/>Παράρτημα<text:s/>V2<text:s/>του<text:s/>ν.<text:s/>4046/2012<text:s/>(Α’<text:s/>28)<text:s/>και<text:s/>στην<text:s/>παράγραφο<text:s/>1<text:s/>του<text:s/>άρθρου<text:s/>1<text:s/>της<text:s/>ΠΥΣ<text:s/>7/28.2.2012<text:s/>(Α’<text:s/>39),<text:s/>η<text:s/>λήξη<text:s/>της<text:s/>οποίας<text:s/>ορίστηκε<text:s/>με<text:s/>το<text:s/>άρθρο<text:s/>11<text:s/>της<text:s/>πράξης<text:s/>νομοθετικού<text:s/>περιεχομένου<text:s/>«Ρυθμίσεις<text:s/>κατεπειγόντων<text:s/>θεμάτων<text:s/>αρμοδιότητας<text:s/>των<text:s/>Υπουργείων<text:s/>Εσωτερικών,<text:s/>Εργασίας,<text:s/>Κοινωνικής<text:s/>Ασφάλισης<text:s/>και<text:s/>Πρόνοιας,<text:s/>Δημόσιας<text:s/>Τάξης<text:s/>και<text:s/>Προστασίας<text:s/>του<text:s/>Πολίτη,<text:s/>της<text:s/>Γενικής<text:s/>Γραμματείας<text:s/>της<text:s/>Κυβέρνησης<text:s/>και<text:s/>του<text:s/>Υπουργού<text:s/>Επικρατείας»<text:s/>(Α’<text:s/>256)<text:s/>την<text:s/>28.2.2013,<text:s/>παρατείνεται<text:s/>από<text:s/>28.2.2013<text:s/>μέχρι<text:s/>τη<text:s/>δημοσίευση<text:s/>του<text:s/>παρόντος<text:s/>νόμου.</text:span></text:p>
      <text:p text:style-name="P759"><text:span text:style-name="T759_1">2.</text:span><text:span text:style-name="T759_2"><text:s/>α.<text:s/>Η<text:s/>Διεύθυνση<text:s/>Επιθεώρησης<text:s/>του<text:s/>ΕΤΑΑ<text:s/>διενεργεί<text:s/>ελέγχους<text:s/>σε<text:s/>κάθε<text:s/>υπόχρεο<text:s/>για<text:s/>την<text:s/>καταβολή<text:s/>των<text:s/>ασφαλιστικών<text:s/>εισφορών<text:s/>και<text:s/>των<text:s/>εν<text:s/>γένει<text:s/>πόρων<text:s/>προς<text:s/>αυτό<text:s/>και<text:s/>τους<text:s/>τομείς<text:s/>του.</text:span></text:p>
      <text:p text:style-name="P760"><text:span text:style-name="T760_1">β.<text:s/>Κατά<text:s/>τον<text:s/>έλεγχο<text:s/>ο<text:s/>υπόχρεος<text:s/>υποχρεούται<text:s/>να<text:s/>επιδείξει<text:s/>στα<text:s/>ελεγκτικά<text:s/>όργανα<text:s/>τα<text:s/>τηρούμενα<text:s/>βιβλία<text:s/>και<text:s/>οποιοδήποτε<text:s/>στοιχείο,<text:s/>που<text:s/>κρίνουν<text:s/>πρόσφορο<text:s/>για<text:s/>την<text:s/>ολοκλήρωση<text:s/>του<text:s/>ελέγχου.</text:span></text:p>
      <text:p text:style-name="P761"><text:span text:style-name="T761_1">γ.<text:s/>Κάθε<text:s/>δημόσια<text:s/>αρχή,<text:s/>καθώς<text:s/>και<text:s/>οι<text:s/>αρμόδιες<text:s/>ΔΟΥ<text:s/>υποχρεούνται<text:s/>να<text:s/>παρέχουν<text:s/>κάθε<text:s/>στοιχείο<text:s/>προς<text:s/>υποβοήθηση<text:s/>του<text:s/>ελεγκτικού<text:s/>έργου<text:s/>στα<text:s/>αρμόδια<text:s/>όργανα<text:s/>του<text:s/>ΕΤΑΑ,<text:s/>κατόπιν<text:s/>υποβολής<text:s/>εγγράφου<text:s/>αιτήματος.</text:span></text:p>
      <text:p text:style-name="P762"><text:span text:style-name="T762_1">δ.<text:s/>Το<text:s/>έργο<text:s/>του<text:s/>ελέγχου<text:s/>του<text:s/>εδαφίου<text:s/>α΄<text:s/>της<text:s/>παραγράφου<text:s/>αυτής<text:s/>δύναται<text:s/>να<text:s/>εκτελεστεί<text:s/>και<text:s/>από<text:s/>φυσικά<text:s/>ή<text:s/>νομικά<text:s/>πρόσωπα.<text:s/>Με<text:s/>απόφαση<text:s/>του<text:s/>Υπουργού<text:s/>Εργασίας,<text:s/>Κοινωνικής<text:s/>Ασφάλισης<text:s/>και<text:s/>Πρόνοιας,<text:s/>ανατίθεται<text:s/>το<text:s/>έργο<text:s/>του<text:s/>ελέγχου<text:s/>κατά<text:s/>τις<text:s/>διατάξεις<text:s/>της<text:s/>κείμενης<text:s/>νομοθεσίας.<text:s/>Λόγω<text:s/>των<text:s/>έκτακτων<text:s/>αναγκών<text:s/>της<text:s/>χώρας<text:s/>και<text:s/>της<text:s/>υποχρέωσης<text:s/>εφαρμογής<text:s/>του<text:s/>προγράμματος<text:s/>στήριξης<text:s/>της<text:s/>Ελληνικής<text:s/>Οικονομίας,<text:s/>για<text:s/>την<text:s/>ανάθεση<text:s/>των<text:s/>έργων<text:s/>αυτών<text:s/>εφαρμόζονται<text:s/>οι<text:s/>διατάξεις<text:s/>του<text:s/>άρθρου<text:s/>83<text:s/>του<text:s/>ν.<text:s/>2362/1995,<text:s/>όπως<text:s/>προστέθηκε<text:s/>με<text:s/>την<text:s/>παρ.<text:s/>3<text:s/>του<text:s/>άρθρου<text:s/>9<text:s/>του<text:s/>ν.<text:s/>3899/2010.</text:span></text:p>
      <text:p text:style-name="P763"><text:span text:style-name="T763_1">ε.<text:s/>Το<text:s/>τελευταίο<text:s/>εδάφιο<text:s/>της<text:s/>παρ.<text:s/>2<text:s/>του<text:s/>άρθρου<text:s/>12<text:s/>του<text:s/>ν.<text:s/>2556/1997<text:s/>αντικαθίσταται<text:s/>ως<text:s/>εξής:</text:span></text:p>
      <text:p text:style-name="P764"><text:span text:style-name="T764_1">«Επιτρέπεται<text:s/>στα<text:s/>ελεγκτικά<text:s/>όργανα<text:s/>του<text:s/>ΕΤΑΑ<text:s/>αναφορικά<text:s/>με<text:s/>τον<text:s/>Τομέα<text:s/>Υγειονομικών<text:s/>όπως<text:s/>διενεργούν<text:s/>έλεγχο<text:s/>των<text:s/>τηρουμένων<text:s/>βιβλίων<text:s/>και<text:s/>λοιπών<text:s/>στοιχείων,<text:s/>των<text:s/>οιασδήποτε<text:s/>μορφής<text:s/>νομικών<text:s/>προσώπων<text:s/>ή<text:s/>επιχειρήσεων<text:s/>ως<text:s/>και<text:s/>των<text:s/>νομικών<text:s/>προσώπων<text:s/>τα<text:s/>νόμο<text:s/>εξομοιού-<text:s/>μενα<text:s/>προς<text:s/>το<text:s/>Δημόσιο<text:s/>ή<text:s/>απολαύοντα<text:s/>των<text:s/>ατελειών<text:s/>και<text:s/>προνομίων<text:s/>τούτου,<text:s/>ή<text:s/>αποτελούντα<text:s/>δημόσια<text:s/>επιχείρηση<text:s/>λειτουργούσα<text:s/>χάριν<text:s/>του<text:s/>δημοσίου<text:s/>συμφέροντος<text:s/>υπό<text:s/>οιαδήποτε<text:s/>μορφή,<text:s/>που<text:s/>απασχολούν<text:s/>καθ’<text:s/>οιονδήποτε<text:s/>τρόπον<text:s/>ασφαλισμένους<text:s/>του<text:s/>ταμείου<text:s/>και<text:s/>ανεξάρτητα<text:s/>από<text:s/>τη<text:s/>σχέση<text:s/>εργασίας,<text:s/>προς<text:s/>εξακρίβωσιν<text:s/>της<text:s/>ορθής<text:s/>απόδοσης<text:s/>των<text:s/>ασφαλιστικών<text:s/>κρατήσεων<text:s/>και<text:s/>εισφορών<text:s/>όπως<text:s/>αυτές<text:s/>κάθε<text:s/>φορά<text:s/>ισχύουν.</text:span></text:p>
      <text:p text:style-name="P765"><text:span text:style-name="T765_1">Φυσικά<text:s/>ή<text:s/>νομικά<text:s/>πρόσωπα<text:s/>ή<text:s/>επιχειρήσεις<text:s/>ως<text:s/>και<text:s/>τα<text:s/>νομικά<text:s/>πρόσωπα<text:s/>τα<text:s/>νόμο<text:s/>εξομοιούμενα<text:s/>προς<text:s/>το<text:s/>Δημόσιο<text:s/>ή<text:s/>απολαύοντα<text:s/>των<text:s/>ατελειών<text:s/>και<text:s/>προνομίων<text:s/>τούτου,<text:s/>ή<text:s/>αποτελούντα<text:s/>δημόσια<text:s/>επιχείρηση<text:s/>λειτουργούσα<text:s/>χάριν<text:s/>του<text:s/>δημοσίου<text:s/>συμφέροντος<text:s/>υπό<text:s/>οιαδήποτε<text:s/>μορφή<text:s/>που<text:s/>απασχολούν<text:s/>υγειονομικούς<text:s/>ασφαλισμένους<text:s/>του<text:s/>ΕΤΑΑ<text:s/>Τομέας<text:s/>Υγειονομικών<text:s/>με<text:s/>οποιαδήποτε<text:s/>σχέση<text:s/>εργασίας<text:s/>υποχρεούνται<text:s/>να<text:s/>χορηγούν<text:s/>στο<text:s/>τέλος<text:s/>κάθε<text:s/>οικονομικής<text:s/>χρήσης<text:s/>μαζί<text:s/>με<text:s/>τη<text:s/>βεβαίωση<text:s/>για<text:s/>φορολογική<text:s/>χρήση<text:s/>και<text:s/>βεβαίωση<text:s/>καταβολής<text:s/>ασφαλιστικών<text:s/>εισφορών<text:s/>στο<text:s/>ΕΤΑΑ<text:s/>Τομέας<text:s/>Υγειονομικών,<text:s/>αντίγραφο<text:s/>της<text:s/>οποίας<text:s/>θα<text:s/>αποστέλλεται<text:s/>και<text:s/>στο<text:s/>τμήμα<text:s/>εσόδων<text:s/>του<text:s/>ΕΤΑΑ<text:s/>Τομέας<text:s/>Υγειονομικών.</text:span></text:p>
      <text:p text:style-name="P766"><text:span text:style-name="T766_1">3.<text:s/>α.<text:s/>Οι<text:s/>διατάξεις<text:s/>της<text:s/>παρ.<text:s/>7<text:s/>του<text:s/>άρθρου<text:s/>6<text:s/>του<text:s/>ν.<text:s/>2556/1997<text:s/>(Α΄<text:s/>270)<text:s/>καταργούνται.</text:span></text:p>
      <text:p text:style-name="P767"><text:span text:style-name="T767_1">β.<text:s/>Με<text:s/>την<text:s/>αίτηση<text:s/>για<text:s/>πιστοποίηση<text:s/>του<text:s/>βαθμού<text:s/>αναπηρίας<text:s/>συνυποβάλλεται<text:s/>υποχρεωτικά<text:s/>ενιαίο<text:s/>έντυπο<text:s/>Ιατρικής<text:s/>Έκθεσης<text:s/>/Βεβαίωσης,<text:s/>με<text:s/>την<text:s/>ονομασία<text:s/>«Εισηγητικός<text:s/>Φάκελος<text:s/>Παροχών<text:s/>Αναπηρίας»,<text:s/>το<text:s/>οποίο<text:s/>επέχει<text:s/>θέση<text:s/>Υπεύθυνης<text:s/>Δήλωσης<text:s/>του<text:s/>ν.<text:s/>1599/1986<text:s/>και<text:s/>συμπληρώνεται<text:s/>από<text:s/>θεράποντα<text:s/>ιατρό,<text:s/>δημόσιου<text:s/>ή<text:s/>ιδιωτικού<text:s/>Υγειονομικού<text:s/>Σχηματισμού<text:s/>ή<text:s/>Φορέα<text:s/>Παροχών<text:s/>Υπηρεσιών<text:s/>Υγείας,<text:s/>της<text:s/>αυτής<text:s/>ειδικότητας<text:s/>με<text:s/>την<text:s/>κύρια<text:s/>πάθηση<text:s/>του<text:s/>αιτούντα,<text:s/>θεωρημένο<text:s/>νομίμως<text:s/>για<text:s/>το<text:s/>γνήσιο<text:s/>της<text:s/>υπογραφής<text:s/>του.</text:span></text:p>
      <text:p text:style-name="P768"><text:span text:style-name="T768_1">4.<text:s/>α.<text:s/>Στην<text:s/>παρ.<text:s/>1<text:s/>του<text:s/>άρθρου<text:s/>44<text:s/>του<text:s/>ν.<text:s/>3943/<text:s/>2011,<text:s/>που<text:s/>αντικατέστησε<text:s/>τις<text:s/>παραγράφους<text:s/>1,<text:s/>3,<text:s/>4,<text:s/>5<text:s/>και<text:s/>11<text:s/>του<text:s/>άρθρου<text:s/>3<text:s/>του<text:s/>ν.<text:s/>2232/1994<text:s/>η<text:s/>λέξη<text:s/>«εξήντα»<text:s/>αντικαθίσταται<text:s/>με<text:s/>τη<text:s/>λέξη<text:s/>«εξήντα<text:s/>δύο».</text:span></text:p>
      <text:p text:style-name="P769"><text:span text:style-name="T769_1">β.<text:s/>Στην<text:s/>παράγραφο<text:s/>5<text:s/>και<text:s/>μετά<text:s/>την<text:s/>περίπτωση<text:s/>ε΄<text:s/>προστίθεται<text:s/>περίπτωση<text:s/>στ’<text:s/>ως<text:s/>ακολούθως:</text:span></text:p>
      <text:p text:style-name="P770"><text:span text:style-name="T770_1">«στ.<text:s/>έως<text:s/>και<text:s/>δύο<text:s/>μέλη<text:s/>από<text:s/>την<text:s/>Ανωτάτη<text:s/>Συνομοσπονδία<text:s/>Πολυτέκνων<text:s/>Ελλάδος<text:s/>με<text:s/>τους<text:s/>αναπληρωτές<text:s/>τους».</text:span></text:p>
      <text:p text:style-name="P771"><text:span text:style-name="T771_1">5.</text:span><text:span text:style-name="T771_2"><text:s/>α.<text:s/>Η<text:s/>παρ.<text:s/>1<text:s/>του<text:s/>άρθρου<text:s/>1<text:s/>του<text:s/>ν.<text:s/>3144/2003<text:s/>αντικαθίσταται<text:s/>ως<text:s/>εξής:</text:span></text:p>
      <text:p text:style-name="P772"><text:span text:style-name="T772_1">«1.<text:s/>Στο<text:s/>Υπουργείο<text:s/>Εργασίας,<text:s/>Κοινωνικής<text:s/>Ασφάλισης<text:s/>και<text:s/>Πρόνοιας<text:s/>συνιστάται<text:s/>Εθνική<text:s/>Επιτροπή<text:s/>για<text:s/>την<text:s/>Απασχόληση.<text:s/>Η<text:s/>Επιτροπή<text:s/>συγκροτείται<text:s/>με<text:s/>απόφαση<text:s/>του<text:s/>Υπουργού<text:s/>Εργασίας,<text:s/>Κοινωνικής<text:s/>Ασφάλισης<text:s/>και<text:s/>Πρόνοιας,<text:s/>που<text:s/>δημοσιεύεται<text:s/>στην<text:s/>Εφημερίδα<text:s/>της<text:s/>Κυβερνήσεως<text:s/>και<text:s/>αποτελείται<text:s/>από<text:s/>τον<text:s/>Υπουργό<text:s/>Εργασίας,<text:s/>Κοινωνικής<text:s/>Ασφάλισης<text:s/>και<text:s/>Πρόνοιας<text:s/>ως<text:s/>Πρόεδρο<text:s/>με<text:s/>αναπληρωτή<text:s/>του<text:s/>τον<text:s/>Υφυπουργό,<text:s/>τους<text:s/>Γενικούς<text:s/>Γραμματείς<text:s/>των<text:s/>Υπουργείω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Παιδείας<text:s/>και<text:s/>Θρησκευμάτων,<text:s/>Πολιτισμού<text:s/>και<text:s/>Αθλητισμού,<text:s/>Εργασίας,<text:s/>Κοινωνικής<text:s/>Ασφάλισης<text:s/>και<text:s/>Πρόνοιας,<text:s/>Αγροτικής<text:s/>Ανάπτυξης<text:s/>και<text:s/>Τροφίμων,<text:s/>Ναυτιλίας<text:s/>και<text:s/>Αιγαίου,<text:s/>Τουρισμού,<text:s/>τους<text:s/>Γενικούς<text:s/>Γραμματείς<text:s/>Ισότητας,<text:s/>Νέας<text:s/>Γενιάς<text:s/>και<text:s/>της<text:s/>Εθνικής<text:s/>Στατιστικής<text:s/>Υπηρεσίας<text:s/>της<text:s/>Ελλάδος<text:s/>(Ε.Σ.Υ.Ε.),<text:s/>τον<text:s/>Διοικητή<text:s/>του<text:s/>Ο.Α.Ε.Δ.,<text:s/>από<text:s/>έναν<text:s/>(1)<text:s/>εκπρόσωπο<text:s/>της<text:s/>Κεντρικής<text:s/>Ένωσης<text:s/>Δήμων<text:s/>και<text:s/>Κοινοτήτων<text:s/>Ελλάδος<text:s/>(Κ.Ε.Δ.Κ.Ε.)<text:s/>και<text:s/>της<text:s/>Ένωσης<text:s/>Περιφερειών<text:s/>Ελλάδος<text:s/>(ΕΝ.Π.Ε.),<text:s/>από<text:s/>τρεις<text:s/>(3)<text:s/>εκπροσώπους<text:s/>της<text:s/>Γενικής<text:s/>Συνομοσπονδίας<text:s/>Εργατών<text:s/>Ελλάδος<text:s/>(Γ.Σ.Ε.Ε.),<text:s/>από<text:s/>έναν<text:s/>(1)<text:s/>εκπρόσωπο<text:s/>του<text:s/>Συνδέσμου<text:s/>Ελληνικών<text:s/>Βιομηχανιών<text:s/>(Σ.Ε.Β.),<text:s/>της<text:s/>Γενικής<text:s/>Συνομοσπονδίας<text:s/>Επαγγελματιών<text:s/>Βιοτεχνών<text:s/>Εμπόρων<text:s/>Ελλάδος<text:s/>(Γ.Σ.Ε.Β.Ε.Ε.),<text:s/>της<text:s/>Εθνικής<text:s/>Συνομοσπονδίας<text:s/>Ελληνικού<text:s/>Εμπορίου<text:s/>(Ε.Σ.Ε.Ε.),<text:s/>του<text:s/>Συνδέσμου<text:s/>Ελληνικών<text:s/>Τουριστικών<text:s/>Επιχειρήσεων<text:s/>(Σ.Ε.Τ.Ε.)<text:s/>και<text:s/>της<text:s/>Πανελλήνιας<text:s/>Συνομοσπονδίας<text:s/>Ενώσεως<text:s/>Γεωργικών<text:s/>Συνεταιρισμών<text:s/>(ΠΑ.Σ.Ε.ΓΕ.Σ.)<text:s/>και<text:s/>από<text:s/>έναν<text:s/>(1)<text:s/>εκπρόσωπο<text:s/>της<text:s/>Εθνικής<text:s/>Συνομοσπονδίας<text:s/>Ατόμων<text:s/>με<text:s/>Αναπηρία<text:s/>(Ε.Σ.Α.μεΑ.),<text:s/>της<text:s/>Ελληνικής<text:s/>Ένωσης<text:s/>Τραπεζών<text:s/>(Ε.Ε.Τ.)<text:s/>και<text:s/>τον<text:s/>Πρόεδρο<text:s/>της<text:s/>Οικονομικής<text:s/>και<text:s/>Κοινωνικής<text:s/>Επιτροπής<text:s/>της<text:s/>Ελλάδος<text:s/>(Ο.Κ.Ε.).<text:s/>Τα<text:s/>μέλη<text:s/>της<text:s/>Επιτροπής<text:s/>διορίζονται<text:s/>με<text:s/>διετή<text:s/>θητεία.»</text:span></text:p>
      <text:p text:style-name="P773"><text:span text:style-name="T773_1">β.<text:s/>Η<text:s/>παρ.<text:s/>1<text:s/>του<text:s/>άρθρου<text:s/>2<text:s/>του<text:s/>ν.<text:s/>3144/2003<text:s/>αντικαθίσταται<text:s/>ως<text:s/>εξής:</text:span></text:p>
      <text:p text:style-name="P774"><text:span text:style-name="T774_1">«1.<text:s/>Στο<text:s/>Υπουργείο<text:s/>Εργασίας,<text:s/>Κοινωνικής<text:s/>Ασφάλισης<text:s/>και<text:s/>Πρόνοιας<text:s/>συνιστάται<text:s/>Εθνική<text:s/>Επιτροπή<text:s/>για<text:s/>την<text:s/>Κοινωνική<text:s/>Προστασία.<text:s/>Η<text:s/>Επιτροπή<text:s/>συγκροτείται<text:s/>με<text:s/>απόφαση<text:s/>του<text:s/>Υπουργού<text:s/>Εργασίας,<text:s/>Κοινωνικής<text:s/>Ασφάλισης<text:s/>και<text:s/>Πρόνοιας,<text:s/>που<text:s/>δημοσιεύεται<text:s/>στην<text:s/>Εφημερίδα<text:s/>της<text:s/>Κυβερνήσεως<text:s/>και<text:s/>αποτελείται<text:s/>από<text:s/>τον<text:s/>Υπουργό<text:s/>Εργασίας,<text:s/>Κοινωνικής<text:s/>Ασφάλισης<text:s/>και<text:s/>Πρόνοιας<text:s/>ως<text:s/>Πρόεδρο,<text:s/>με<text:s/>αναπληρωτή<text:s/>του<text:s/>τον<text:s/>Υφυπουργό,<text:s/>τους<text:s/>Γενικούς<text:s/>Γραμματείς<text:s/>των<text:s/>Υπουργείω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Παιδείας<text:s/>και<text:s/>Θρησκευμάτων,<text:s/>Πολιτισμού<text:s/>και<text:s/>Αθλητισμού,<text:s/>Εργασίας,<text:s/>Κοινωνικής<text:s/>Ασφάλισης<text:s/>και<text:s/>Πρόνοιας,<text:s/>τους<text:s/>Γενικούς<text:s/>Γραμματείς<text:s/>Πρόνοιας,<text:s/>Ισότητας<text:s/>και<text:s/>της<text:s/>Εθνικής<text:s/>Στατιστικής<text:s/>Υπηρεσίας<text:s/>της<text:s/>Ελλάδος<text:s/>(Ε.Σ.Υ.Ε.),<text:s/>από<text:s/>έναν<text:s/>(1)<text:s/>εκπρόσωπο<text:s/>της<text:s/>Κεντρικής<text:s/>Ένωσης<text:s/>Δήμων<text:s/>και<text:s/>Κοινοτήτων<text:s/>Ελλάδος<text:s/>(Κ.Ε.Δ.Κ.Ε.),<text:s/>της<text:s/>Ένωσης<text:s/>Περιφερειών<text:s/>Ελλάδος<text:s/>(ΕΝ.Π.Ε.),<text:s/>της<text:s/>Εκκλησίας<text:s/>της<text:s/>Ελλάδος,<text:s/>της<text:s/>Εθνικής<text:s/>Συνομοσπονδίας<text:s/>Ατόμων<text:s/>με<text:s/>Αναπηρία<text:s/>(Ε.Σ.Α.μεΑ.),<text:s/>από<text:s/>τρεις<text:s/>(3)<text:s/>εκπροσώπους<text:s/>της<text:s/>Γενικής<text:s/>Συνομοσπονδίας<text:s/>Εργατών<text:s/>Ελλάδος<text:s/>(Γ.Σ.Ε.Ε.)<text:s/>και<text:s/>από<text:s/>έναν<text:s/>(1)<text:s/>εκπρόσωπο<text:s/>του<text:s/>Συνδέσμου<text:s/>Ελληνικών<text:s/>Βιομηχανιών<text:s/>(Σ.Ε.Β.),<text:s/>της<text:s/>Γενικής<text:s/>Συνομοσπονδίας<text:s/>Επαγ-<text:s/>γελματιών<text:s/>Βιοτεχνών<text:s/>Εμπόρων<text:s/>Ελλάδος<text:s/>(Γ.Σ.Ε.Β.Ε.Ε.),<text:s/>της<text:s/>Πανελλήνιας<text:s/>Συνομοσπονδίας<text:s/>Ενώσεως<text:s/>Γεωργικών<text:s/>Συνεταιρισμών<text:s/>(ΠΑ.Σ.Ε.ΓΕ.Σ.),<text:s/>της<text:s/>Εθνικής<text:s/>Συνομοσπονδίας<text:s/>Ελληνικού<text:s/>Εμπορίου<text:s/>(Ε.Σ.Ε.Ε.)<text:s/>και<text:s/>του<text:s/>Συνδέσμου<text:s/>Ελληνικών<text:s/>Τουριστικών<text:s/>Eπιχειpήσεωv<text:s/>(Σ.Ε.Τ.Ε.),<text:s/>καθώς<text:s/>και<text:s/>εκπροσώπους<text:s/>μη<text:s/>κυβερνητικών<text:s/>οργανώσεων.<text:s/>Τα<text:s/>μέλη<text:s/>της<text:s/>Επιτροπής<text:s/>διορίζονται<text:s/>με<text:s/>διετή<text:s/>θητεία.»</text:span></text:p>
      <text:p text:style-name="P775"><text:span text:style-name="T775_1">6.</text:span><text:span text:style-name="T775_2"><text:s/>Στο<text:s/>κεφάλαιο<text:s/>Θ΄<text:s/>του<text:s/>κώδικα<text:s/>νόμων<text:s/>για<text:s/>την<text:s/>υγεία<text:s/>και<text:s/>την<text:s/>ασφάλεια<text:s/>των<text:s/>εργαζομένων,<text:s/>που<text:s/>κυρώθηκε<text:s/>με<text:s/>το<text:s/>άρθρο<text:s/>πρώτο<text:s/>του<text:s/>ν.<text:s/>3850/2010<text:s/>(Α΄<text:s/>84),<text:s/>προστίθεται<text:s/>άρθρο<text:s/>71Α<text:s/>ως<text:s/>εξής:</text:span></text:p>
      <text:p text:style-name="P776"><text:span text:style-name="T776_1">«Με<text:s/>απόφαση<text:s/>του<text:s/>Υπουργού<text:s/>Εργασίας,<text:s/>Κοινωνικής<text:s/>Ασφάλισης<text:s/>και<text:s/>Πρόνοιας<text:s/>μετά<text:s/>από<text:s/>γνώμη<text:s/>του<text:s/>Συμβουλίου<text:s/>Υγείας<text:s/>και<text:s/>Ασφάλειας<text:s/>των<text:s/>Εργαζομένων<text:s/>του<text:s/>άρθρου<text:s/>26<text:s/>του<text:s/>Κ.Ν.Υ.Α.Ε.<text:s/>καθορίζεται<text:s/>σύστημα<text:s/>ελέγχου<text:s/>τήρησης<text:s/>του<text:s/>δηλούμενου<text:s/>στην<text:s/>αρμόδια<text:s/>υπηρεσία<text:s/>του<text:s/>Σώματος<text:s/>Επιθεώρησης<text:s/>Εργασίας<text:s/>ωραρίου<text:s/>απασχόλησης<text:s/>σύμφωνα<text:s/>με<text:s/>τα<text:s/>άρθρα<text:s/>9<text:s/>παράγραφοι<text:s/>4,<text:s/>7<text:s/>και<text:s/>21<text:s/>παρ.<text:s/>3<text:s/>εδάφιο<text:s/>γ΄<text:s/>του<text:s/>Κ.Ν.Υ.Α.Ε.,<text:s/>των<text:s/>τεχνικών<text:s/>ασφαλείας<text:s/>και<text:s/>ιατρών<text:s/>εργασίας<text:s/>[ως<text:s/>άτομα<text:s/>εκτός<text:s/>της<text:s/>επιχείρησης<text:s/>ή<text:s/>ως<text:s/>συ-<text:s/>νεργαζόμενους<text:s/>με<text:s/>Εξωτερικές<text:s/>Υπηρεσίες<text:s/>Προστασίας<text:s/>και<text:s/>Πρόληψης<text:s/>(ΕΞΥΠΠ)]<text:s/>και<text:s/>των<text:s/>ΕΞΥΠΠ,<text:s/>καθώς<text:s/>και<text:s/>κάθε<text:s/>άλλη<text:s/>συναφής<text:s/>λεπτομέρεια.»</text:span></text:p>
      <text:h text:style-name="P777" text:outline-level="6"><text:span text:style-name="T777_1">Άρθρο<text:s/>77</text:span></text:h>
      <text:h text:style-name="P778" text:outline-level="6"><text:span text:style-name="T778_1">Καταργούμενες<text:s/>διατάξεις</text:span></text:h>
      <text:p text:style-name="P779"><text:span text:style-name="T779_1">Από<text:s/>τη<text:s/>θέση<text:s/>σε<text:s/>ισχύ<text:s/>του<text:s/>παρόντος<text:s/>καταργούνται:</text:span></text:p>
      <text:p text:style-name="P780"><text:span text:style-name="T780_1">α)</text:span><text:span text:style-name="T780_2"><text:tab/></text:span><text:span text:style-name="T780_3">οι<text:s/>υποπεριπτώσεις<text:s/>1,<text:s/>2<text:s/>και<text:s/>3<text:s/>της<text:s/>περίπτωσης<text:s/>στ΄<text:s/>του<text:s/>άρθρου<text:s/>4<text:s/>του<text:s/>ν.<text:s/>344/1976,<text:s/>η<text:s/>περίπτωση<text:s/>ζ΄<text:s/>της<text:s/>παρ.<text:s/>1<text:s/>του<text:s/>άρθρου<text:s/>34<text:s/>του<text:s/>ν.<text:s/>344/1976,<text:s/>τα<text:s/>άρθρα<text:s/>36<text:s/>και<text:s/>37<text:s/>του<text:s/>ν.<text:s/>344/1976,<text:s/>η<text:s/>περίπτωση<text:s/>β΄<text:s/>του<text:s/>άρθρου<text:s/>48<text:s/>του<text:s/>ν.<text:s/>344/1976<text:s/>και<text:s/>η<text:s/>παρ.<text:s/>2<text:s/>του<text:s/>άρθρου<text:s/>81<text:s/>του<text:s/>ν.<text:s/>3996/2011<text:s/>(Α΄170),</text:span></text:p>
      <text:p text:style-name="P781"><text:span text:style-name="T781_1">β)</text:span><text:span text:style-name="T781_2"><text:tab/></text:span><text:span text:style-name="T781_3">το<text:s/>τελευταίο<text:s/>εδάφιο<text:s/>της<text:s/>παρ.<text:s/>2<text:s/>του<text:s/>άρθρου<text:s/>16<text:s/>του<text:s/>ν.<text:s/>3996/2011,</text:span></text:p>
      <text:p text:style-name="P782"><text:span text:style-name="T782_1">γ)</text:span><text:span text:style-name="T782_2"><text:tab/></text:span><text:span text:style-name="T782_3">η<text:s/>παρ.<text:s/>2<text:s/>του<text:s/>άρθρου<text:s/>4<text:s/>του<text:s/>ν.<text:s/>3996/2011,</text:span></text:p>
      <text:p text:style-name="P783"><text:span text:style-name="T783_1">δ)</text:span><text:span text:style-name="T783_2"><text:tab/></text:span><text:span text:style-name="T783_3">η<text:s/>παρ.<text:s/>3<text:s/>του<text:s/>άρθρου<text:s/>27<text:s/>του<text:s/>ν.<text:s/>3996/2011,</text:span></text:p>
      <text:p text:style-name="P784"><text:span text:style-name="T784_1">ε)</text:span><text:span text:style-name="T784_2"><text:tab/></text:span><text:span text:style-name="T784_3">τα<text:s/>δύο<text:s/>τελευταία<text:s/>εδάφια<text:s/>της<text:s/>παρ.<text:s/>4<text:s/>και<text:s/>η<text:s/>παρ.<text:s/>6<text:s/>του<text:s/>άρθρου<text:s/>1<text:s/>του<text:s/>ν.<text:s/>2434/1996<text:s/>(Α΄188),<text:s/>καθώς<text:s/>και<text:s/>η<text:s/>παρ.<text:s/>1<text:s/>του<text:s/>άρθρου<text:s/>19<text:s/>του<text:s/>ν.<text:s/>2639/1998<text:s/>(Α΄<text:s/>205),</text:span></text:p>
      <text:p text:style-name="P785"><text:span text:style-name="T785_1">στ)</text:span><text:span text:style-name="T785_2"><text:tab/></text:span><text:span text:style-name="T785_3">η<text:s/>παρ.<text:s/>2<text:s/>του<text:s/>άρθρου<text:s/>19<text:s/>του<text:s/>ν.<text:s/>2639/1998<text:s/>(Α΄<text:s/>295).</text:span></text:p>
      <text:p text:style-name="P786"><text:span text:style-name="T786_1">ζ)</text:span><text:span text:style-name="T786_2"><text:tab/></text:span><text:span text:style-name="T786_3">η<text:s/>παράγραφος<text:s/>3<text:s/>του<text:s/>άρθρου<text:s/>8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«Κύρωση<text:s/>του<text:s/>Κώδικα<text:s/>Νόμων<text:s/>για<text:s/>την<text:s/>υγεία<text:s/>και<text:s/>την<text:s/>ασφάλεια<text:s/>των<text:s/>εργαζομένων»<text:s/>(Α΄<text:s/>84),</text:span></text:p>
      <text:p text:style-name="P787"><text:span text:style-name="T787_1">η)</text:span><text:span text:style-name="T787_2"><text:tab/></text:span><text:span text:style-name="T787_3">η<text:s/>παρ.<text:s/>ΙΙ<text:s/>του<text:s/>άρθρου<text:s/>3<text:s/>του<text:s/>ν.δ.<text:s/>515/1970<text:s/>(Α΄<text:s/>95),</text:span></text:p>
      <text:p text:style-name="P788"><text:span text:style-name="T788_1">θ)</text:span><text:span text:style-name="T788_2"><text:tab/></text:span><text:span text:style-name="T788_3">το<text:s/>άρθρο<text:s/>23<text:s/>του<text:s/>ν.<text:s/>3659/2007,</text:span></text:p>
      <text:p text:style-name="P789"><text:span text:style-name="T789_1">ι)</text:span><text:span text:style-name="T789_2"><text:tab/></text:span><text:span text:style-name="T789_3">το<text:s/>άρθρο<text:s/>20<text:s/>του<text:s/>ν.<text:s/>1199/1981,</text:span></text:p>
      <text:p text:style-name="P790"><text:span text:style-name="T790_1">ια)</text:span><text:span text:style-name="T790_2"><text:tab/></text:span><text:span text:style-name="T790_3">η<text:s/>παρ.<text:s/>3<text:s/>του<text:s/>άρθρου<text:s/>47<text:s/>του<text:s/>ν.<text:s/>4075/2012<text:s/>(Α΄89),</text:span></text:p>
      <text:p text:style-name="P791"><text:span text:style-name="T791_1">ιβ)</text:span><text:span text:style-name="T791_2"><text:tab/></text:span><text:span text:style-name="T791_3">η<text:s/>παρ.<text:s/>8<text:s/>του<text:s/>άρθρου<text:s/>43<text:s/>του<text:s/>ν.<text:s/>4052/2012<text:s/>(Α΄<text:s/>41),</text:span></text:p>
      <text:p text:style-name="P792"><text:span text:style-name="T792_1">ιγ)</text:span><text:span text:style-name="T792_2"><text:tab/></text:span><text:span text:style-name="T792_3">το<text:s/>άρθρο<text:s/>20<text:s/>του<text:s/>ν.<text:s/>4075/2012<text:s/>(Α΄<text:s/>89)<text:s/>καταργείται<text:s/>από<text:s/>την<text:s/>ημερομηνία<text:s/>που<text:s/>ίσχυσε,</text:span></text:p>
      <text:p text:style-name="P793"><text:span text:style-name="T793_1">ιδ)</text:span><text:span text:style-name="T793_2"><text:tab/></text:span><text:span text:style-name="T793_3">κάθε<text:s/>άλλη<text:s/>ρύθμιση<text:s/>αντίθετη<text:s/>στις<text:s/>διατάξεις<text:s/>του<text:s/>παρόντος.</text:span></text:p>
      <text:h text:style-name="P794" text:outline-level="6"><text:span text:style-name="T794_1">Άρθρο<text:s/>78</text:span></text:h>
      <text:h text:style-name="P795" text:outline-level="6"><text:span text:style-name="T795_1">Ρύθμιση<text:s/>θεμάτων<text:s/>Υπουργείου<text:s/>Οικονομικών</text:span></text:h>
      <text:p text:style-name="P796"><text:span text:style-name="T796_1">1.</text:span><text:span text:style-name="T796_2"><text:s/>Το<text:s/>τελευταίο<text:s/>εδάφιο<text:s/>της<text:s/>παρ.<text:s/>5<text:s/>του<text:s/>άρθρου<text:s/>7<text:s/>του<text:s/>ν.<text:s/>3864/2010<text:s/>(Α΄<text:s/>119)<text:s/>αντικαθίσταται<text:s/>ως<text:s/>εξής:</text:span></text:p>
      <text:p text:style-name="P797"><text:span text:style-name="T797_1">«Οι<text:s/>μετοχές<text:s/>του<text:s/>Ταμείου<text:s/>δεν<text:s/>δύναται<text:s/>να<text:s/>αποτελέσουν<text:s/>αντικείμενο<text:s/>δημόσιας<text:s/>πρότασης<text:s/>αλλά<text:s/>λαμβάνονται<text:s/>υπόψη<text:s/>για<text:s/>τον<text:s/>υπολογισμό<text:s/>των<text:s/>ορίων<text:s/>της<text:s/>παραγράφου<text:s/>1<text:s/>του<text:s/>άρθρου<text:s/>7<text:s/>του<text:s/>ν.<text:s/>3461/2006.»</text:span></text:p>
      <text:p text:style-name="P798"><text:span text:style-name="T798_1">2.</text:span><text:span text:style-name="T798_2"><text:s/>Στην<text:s/>περίπτωση<text:s/>διανομής<text:s/>μερίσματος<text:s/>για<text:s/>τη<text:s/>χρήση<text:s/>2012,<text:s/>στο<text:s/>πλαίσιο<text:s/>εφαρμογής<text:s/>των<text:s/>διατάξεων<text:s/>του<text:s/>άρθρου<text:s/>1<text:s/>του<text:s/>ν.<text:s/>3723/2008<text:s/>(Α’<text:s/>250),<text:s/>η<text:s/>διανομή<text:s/>περιορίζεται<text:s/>αποκλειστικά<text:s/>στη<text:s/>διανομή<text:s/>μετοχών.<text:s/>Οι<text:s/>μετοχές<text:s/>αυτές<text:s/>δεν<text:s/>πρέπει<text:s/>να<text:s/>προέρχονται<text:s/>από<text:s/>επαναγορά.<text:s/>Η<text:s/>παρούσα<text:s/>διάταξη<text:s/>ισχύει<text:s/>από<text:s/>την<text:s/>κατάθεσή<text:s/>της<text:s/>στην<text:s/>Βουλή<text:s/>των<text:s/>Ελλήνων.</text:span></text:p>
      <text:p text:style-name="P799"><text:span text:style-name="T799_1">3.</text:span><text:span text:style-name="T799_2"><text:s/>Στο<text:s/>τέλος<text:s/>της<text:s/>παρ.<text:s/>1<text:s/>του<text:s/>άρθρου<text:s/>1<text:s/>του<text:s/>ν.<text:s/>2343/1995<text:s/>(Α΄<text:s/>211)<text:s/>προστίθεται<text:s/>εδάφιο<text:s/>ως<text:s/>εξής:</text:span></text:p>
      <text:p text:style-name="P800"><text:span text:style-name="T800_1">«Επιτρέπεται,<text:s/>κατ’<text:s/>εξαίρεση,<text:s/>μέχρι<text:s/>31.12.2013<text:s/>και<text:s/>χωρίς<text:s/>αμοιβή<text:s/>η<text:s/>παράλληλη<text:s/>άσκηση<text:s/>από<text:s/>το<text:s/>Γενικό<text:s/>Γραμματέα<text:s/>Δημοσιονομικής<text:s/>Πολιτικής<text:s/>των<text:s/>καθηκόντων<text:s/>του<text:s/>Γενικού<text:s/>Γραμματέα<text:s/>του<text:s/>Υπουργείου<text:s/>Οικονομικών.»</text:span></text:p>
      <text:h text:style-name="P801" text:outline-level="6"><text:span text:style-name="T801_1">Άρθρο<text:s/>79</text:span></text:h>
      <text:h text:style-name="P802" text:outline-level="6"><text:span text:style-name="T802_1">Ρύθμιση<text:s/>θεμάτων<text:s/>Οργανισμού<text:s/>ΒιομηχανικήςΙδιοκτησίας</text:span></text:h>
      <text:p text:style-name="P803"><text:span text:style-name="T803_1">1.</text:span><text:span text:style-name="T803_2"><text:s/>Η<text:s/>κατάθεση<text:s/>στον<text:s/>Οργανισμό<text:s/>Βιομηχανικής<text:s/>Ιδιοκτησίας<text:s/>(Ο.Β.Ι.)<text:s/>των<text:s/>αιτήσεων<text:s/>για<text:s/>χορήγηση<text:s/>κάθε<text:s/>είδους<text:s/>τίτλων<text:s/>και<text:s/>πιστοποιητικών<text:s/>βιομηχανικής<text:s/>ιδιοκτησίας,<text:s/>κατ’<text:s/>εφαρμογή<text:s/>των<text:s/>διατάξεων<text:s/>της<text:s/>κείμενης<text:s/>νομοθεσίας<text:s/>και<text:s/>ιδίως<text:s/>του<text:s/>ν.<text:s/>1733/1987<text:s/>(Α΄171),<text:s/>του<text:s/>π.δ.<text:s/>77/1988<text:s/>(Α΄33),<text:s/>του<text:s/>π.δ.<text:s/>16/1991<text:s/>(Α΄<text:s/>6),<text:s/>του<text:s/>π.δ.<text:s/>45/1991<text:s/>(Α΄<text:s/>24),<text:s/>του<text:s/>π.δ.<text:s/>415/1995<text:s/>(Α΄24),<text:s/>του<text:s/>π.δ.<text:s/>259/1997<text:s/>(Α΄185),<text:s/>του<text:s/>π.δ.<text:s/>46/2012<text:s/>(Α΄95)<text:s/>ως<text:s/>ισχύουν<text:s/>κατά<text:s/>τη<text:s/>δημοσίευση<text:s/>του<text:s/>παρόντος<text:s/>νόμου,<text:s/>επιτρέπεται<text:s/>να<text:s/>γίνεται<text:s/>και<text:s/>ηλεκτρονικά<text:s/>μέσω<text:s/>διαδικτύου.<text:s/>Για<text:s/>την<text:s/>πιστοποίηση<text:s/>των<text:s/>ηλεκτρονικών<text:s/>υπογραφών<text:s/>εφαρμόζονται<text:s/>αναλόγως<text:s/>οι<text:s/>διατάξεις<text:s/>του<text:s/>π.δ.<text:s/>150/2001<text:s/>(Α΄125)<text:s/>σχετικά<text:s/>με<text:s/>την<text:s/>πιστοποίηση<text:s/>των<text:s/>ηλεκτρονικών<text:s/>υπογραφών.</text:span></text:p>
      <text:p text:style-name="P804"><text:span text:style-name="T804_1">2.</text:span><text:span text:style-name="T804_2"><text:s/>Η<text:s/>κατάθεση<text:s/>με<text:s/>ηλεκτρονική<text:s/>αλληλογραφία<text:s/>δεν<text:s/>επιτρέπεται<text:s/>στις<text:s/>περιπτώσεις<text:s/>των<text:s/>εφευρέσεων<text:s/>του<text:s/>ν.<text:s/>4325/1963<text:s/>(A΄<text:s/>156).</text:span></text:p>
      <text:p text:style-name="P805"><text:span text:style-name="T805_1">3.</text:span><text:span text:style-name="T805_2">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όροι,<text:s/>οι<text:s/>προϋποθέσεις,<text:s/>οι<text:s/>διαδικασίες,<text:s/>οι<text:s/>τεχνικές<text:s/>προδιαγραφές<text:s/>και<text:s/>κάθε<text:s/>θέμα<text:s/>σχετικό<text:s/>με<text:s/>την<text:s/>εφαρμογή<text:s/>της<text:s/>παραγράφου<text:s/>1.</text:span></text:p>
      <text:p text:style-name="P806"><text:span text:style-name="T806_1">4.</text:span><text:span text:style-name="T806_2"><text:s/>Η<text:s/>εποπτεία<text:s/>του<text:s/>Οργανισμού<text:s/>Βιομηχανικής<text:s/>Ιδιοκτησίας<text:s/>υπάγεται<text:s/>στην<text:s/>αρμοδιότητα<text:s/>της<text:s/>Γενικής<text:s/>Γραμματείας<text:s/>Βιομηχανίας<text:s/>του<text:s/>Υπουργείου<text:s/>Ανάπτυξης,<text:s/>Ανταγωνιστικότητας,<text:s/>Υποδομών,<text:s/>Μεταφορών<text:s/>και<text:s/>Δικτύων<text:s/>και<text:s/>καταργείται<text:s/>κάθε<text:s/>άλλη<text:s/>γενική<text:s/>ή<text:s/>ειδική<text:s/>διάταξη<text:s/>που<text:s/>αντίκειται<text:s/>στην<text:s/>παρούσα<text:s/>ρύθμιση.</text:span></text:p>
      <text:h text:style-name="P807" text:outline-level="6"><text:span text:style-name="T807_1">Άρθρο<text:s/>80</text:span></text:h>
      <text:h text:style-name="P808" text:outline-level="6"><text:span text:style-name="T808_1">1<text:s/>Α.<text:s/>Η<text:s/>προβλεπόμενη<text:s/>νόμιμη<text:s/>κατά<text:s/>την<text:s/>ισχύουσα<text:s/>νομοθεσία<text:s/>υπερωριακή<text:s/>απασχόληση<text:s/>εργαζομένων<text:s/>καταχω-<text:s/>ρείται<text:s/>υποχρεωτικά<text:s/>πριν<text:s/>την<text:s/>έναρξη<text:s/>πραγματοποίησής<text:s/>της<text:s/>στο<text:s/>Ειδικό<text:s/>Βιβλίο<text:s/>Υπερωριών<text:s/>που<text:s/>τηρείται<text:s/>από<text:s/>τον<text:s/>εργοδότη.</text:span></text:h>
      <text:p text:style-name="P809"><text:span text:style-name="T809_1">Β.<text:s/>Το<text:s/>Ειδικό<text:s/>Βιβλίο<text:s/>Υπερωριών<text:s/>ισχύει<text:s/>για<text:s/>όλες<text:s/>τις<text:s/>επιχειρήσεις,<text:s/>εκμεταλλεύσεις<text:s/>και<text:s/>εργασίες<text:s/>εν<text:s/>γένει<text:s/>και<text:s/>μπορεί<text:s/>να<text:s/>τηρείται<text:s/>με<text:s/>τη<text:s/>μορφή<text:s/>ημερολογίου<text:s/>ή<text:s/>μηχανογραφημένων<text:s/>σελίδων,<text:s/>που<text:s/>φέρουν<text:s/>τα<text:s/>στοιχεία<text:s/>της<text:s/>επιχείρησης,<text:s/>εκμετάλλευσης<text:s/>ή<text:s/>του<text:s/>εν<text:s/>γένει<text:s/>εργοδότη<text:s/>και<text:s/>την<text:s/>ένδειξη<text:s/>«Ειδικό<text:s/>Βιβλίο<text:s/>Υπερωριών».</text:span></text:p>
      <text:p text:style-name="P810"><text:span text:style-name="T810_1">Γ.<text:s/>Το<text:s/>Ειδικό<text:s/>Βιβλίο<text:s/>Υπερωριών<text:s/>πρέπει<text:s/>να<text:s/>τηρείται<text:s/>στο<text:s/>χώρο<text:s/>εργασίας,<text:s/>να<text:s/>διατηρείται<text:s/>από<text:s/>τον<text:s/>εργοδότη<text:s/>επί<text:s/>μια<text:s/>πενταετία<text:s/>από<text:s/>τη<text:s/>συμπλήρωσή<text:s/>του<text:s/>και<text:s/>να<text:s/>τίθεται<text:s/>στη<text:s/>διάθεση<text:s/>των<text:s/>ελεγκτικών<text:s/>οργάνων,<text:s/>προς<text:s/>έλεγχο,<text:s/>οσάκις<text:s/>ζητείται.</text:span></text:p>
      <text:p text:style-name="P811"><text:span text:style-name="T811_1">Δ.<text:s/>Στο<text:s/>Ειδικό<text:s/>Βιβλίο<text:s/>Υπερωριών<text:s/>αναγράφονται<text:s/>σε<text:s/>ξεχωριστές<text:s/>στήλες:</text:span></text:p>
      <text:p text:style-name="P812"><text:span text:style-name="T812_1">α)</text:span><text:span text:style-name="T812_2"><text:tab/></text:span><text:span text:style-name="T812_3">το<text:s/>ονοματεπώνυμο<text:s/>και<text:s/>η<text:s/>ειδικότητα<text:s/>του<text:s/>μισθωτού,<text:s/>β)<text:s/>η<text:s/>τροποποίηση<text:s/>που<text:s/>επέρχεται<text:s/>στο<text:s/>ωράριο<text:s/>εργασίας,</text:span></text:p>
      <text:p text:style-name="P813"><text:span text:style-name="T813_1">γ)</text:span><text:span text:style-name="T813_2"><text:tab/></text:span><text:span text:style-name="T813_3">η<text:s/>αιτία<text:s/>για<text:s/>την<text:s/>οποία<text:s/>πραγματοποιείται<text:s/>η<text:s/>υπερω-<text:s/>ριακή<text:s/>απασχόληση,</text:span></text:p>
      <text:p text:style-name="P814"><text:span text:style-name="T814_1">δ)</text:span><text:span text:style-name="T814_2"><text:tab/></text:span><text:span text:style-name="T814_3">η<text:s/>ημερομηνία<text:s/>πραγματοποίησης<text:s/>της<text:s/>υπέρβασης,<text:s/>ε)<text:s/>η<text:s/>ώρα<text:s/>έναρξης<text:s/>και<text:s/>λήξης<text:s/>της<text:s/>υπέρβασης,<text:s/>στ)<text:s/>η<text:s/>υπογραφή<text:s/>του<text:s/>εργαζόμενου.</text:span></text:p>
      <text:p text:style-name="P815"><text:span text:style-name="T815_1">Ε.<text:s/>Για<text:s/>κάθε<text:s/>εργαζόμενο<text:s/>που<text:s/>θα<text:s/>διαπιστωθεί,<text:s/>από<text:s/>τα<text:s/>αρμόδια<text:s/>ελεγκτικά<text:s/>όργανα,<text:s/>ότι<text:s/>απασχολείται<text:s/>υπερωρι-<text:s/>ακώς<text:s/>χωρίς<text:s/>η<text:s/>απασχόλησή<text:s/>του<text:s/>αυτή<text:s/>να<text:s/>είναι<text:s/>καταχω-<text:s/>ρημένη<text:s/>κατά<text:s/>τα<text:s/>ανωτέρω<text:s/>στο<text:s/>Ειδικό<text:s/>Βιβλίο<text:s/>Υπερωριών,<text:s/>επιβάλλονται<text:s/>με<text:s/>πράξη<text:s/>του<text:s/>αρμοδίου<text:s/>οργάνου,<text:s/>σε<text:s/>βάρος<text:s/>του<text:s/>εργοδότη,<text:s/>κυρώσεις,<text:s/>σύμφωνα<text:s/>με<text:s/>τα<text:s/>άρθρα<text:s/>24<text:s/>και<text:s/>28<text:s/>του<text:s/>ν.<text:s/>3996/2011,<text:s/>όπως<text:s/>ισχύουν.</text:span></text:p>
      <text:p text:style-name="P816"><text:span text:style-name="T816_1">ΣΤ.<text:s/>Ο<text:s/>εργοδότης<text:s/>υποχρεούται<text:s/>να<text:s/>γνωστοποιεί<text:s/>στην<text:s/>οικεία<text:s/>Κοινωνική<text:s/>Επιθεώρηση<text:s/>Εργασίας<text:s/>εντός<text:s/>του<text:s/>πρώτου<text:s/>δεκαπενθημέρου<text:s/>κάθε<text:s/>μήνα<text:s/>το<text:s/>σύνολο<text:s/>των<text:s/>υπερωριών<text:s/>που<text:s/>πραγματοποιήθηκαν,<text:s/>ανά<text:s/>εργαζόμενο,<text:s/>κατά<text:s/>τον<text:s/>προηγούμενο<text:s/>μήνα.<text:s/>Σε<text:s/>περίπτωση<text:s/>μη<text:s/>τήρησης<text:s/>της<text:s/>υποχρέωσης<text:s/>αυτής<text:s/>επιβάλλονται<text:s/>από<text:s/>τα<text:s/>αρμόδια<text:s/>ελεγκτικά<text:s/>όργανα,<text:s/>σε<text:s/>βάρος<text:s/>του<text:s/>εργοδότη,<text:s/>κυρώσεις,<text:s/>σύμφωνα<text:s/>με<text:s/>το<text:s/>άρθρο<text:s/>24<text:s/>του<text:s/>ν.<text:s/>3996/2011,<text:s/>όπως<text:s/>ισχύει.</text:span></text:p>
      <text:p text:style-name="P817"><text:span text:style-name="T817_1">Με<text:s/>υπουργική<text:s/>απόφαση<text:s/>δύναται<text:s/>να<text:s/>ρυθμίζεται<text:s/>κάθε<text:s/>όρος<text:s/>και<text:s/>αναγκαία<text:s/>λεπτομέρεια<text:s/>για<text:s/>την<text:s/>εφαρμογή<text:s/>της<text:s/>παρούσας.</text:span></text:p>
      <text:p text:style-name="P818"><text:span text:style-name="T818_1">Από<text:s/>την<text:s/>έναρξη<text:s/>ισχύος<text:s/>της<text:s/>παρούσας<text:s/>κάθε<text:s/>άλλη<text:s/>αντίθετη<text:s/>διάταξη<text:s/>παύει<text:s/>να<text:s/>ισχύει.</text:span></text:p>
      <text:p text:style-name="P819"><text:span text:style-name="T819_1">2.</text:span><text:span text:style-name="T819_2"><text:s/>Οι<text:s/>σειρές<text:s/>ένατη<text:s/>έως<text:s/>δέκατη<text:s/>τέταρτη<text:s/>της<text:s/>παρ.<text:s/>4<text:s/>του<text:s/>άρθρου<text:s/>14<text:s/>του<text:s/>ν.<text:s/>3996/2011<text:s/>αντικαθίστανται<text:s/>ως<text:s/>εξής:</text:span></text:p>
      <text:p text:style-name="P820"><text:span text:style-name="T820_1">«,<text:s/>το<text:s/>οποίο<text:s/>διατίθεται<text:s/>κυρίως<text:s/>στην<text:s/>προώθηση<text:s/>και<text:s/>ενίσχυση<text:s/>των<text:s/>δράσεών<text:s/>του<text:s/>και<text:s/>την<text:s/>καταβολή<text:s/>εξόδων<text:s/>κίνησης<text:s/>και<text:s/>μετακίνησης<text:s/>όσων<text:s/>διενεργούν<text:s/>ελέγχους<text:s/>και<text:s/>συμμετέχουν<text:s/>στην<text:s/>εν<text:s/>γένει<text:s/>εκπλήρωση<text:s/>της<text:s/>αποστολής<text:s/>του<text:s/>Σ.Ε.Π.Ε..»</text:span></text:p>
      <text:p text:style-name="P821"><text:span text:style-name="T821_1">3.</text:span><text:span text:style-name="T821_2"><text:s/>Στο<text:s/>τέλος<text:s/>του<text:s/>άρθρου<text:s/>24<text:s/>«Τροποποιήσεις<text:s/>του<text:s/>ν.<text:s/>4052/2012»<text:s/>του<text:s/>νομοσχεδίου<text:s/>προστίθεται<text:s/>παράγραφος<text:s/>8<text:s/>ως<text:s/>εξής:</text:span></text:p>
      <text:p text:style-name="P822"><text:span text:style-name="T822_1">«8<text:s/>.<text:s/>Στην<text:s/>παρ.<text:s/>2<text:s/>του<text:s/>άρθρου<text:s/>128<text:s/>του<text:s/>ν.<text:s/>4052/2012<text:s/>(Α΄41)<text:s/>προστίθεται<text:s/>περίπτωση<text:s/>γ΄ως<text:s/>εξής:</text:span></text:p>
      <text:p text:style-name="P823"><text:span text:style-name="T823_1">«όποιος<text:s/>παραβιάζει<text:s/>την<text:s/>απόφαση<text:s/>περί<text:s/>προσωρινής<text:s/>ή<text:s/>οριστικής<text:s/>διακοπής<text:s/>λειτουργίας<text:s/>της<text:s/>ΕΠΑ,<text:s/>που<text:s/>του<text:s/>έχει<text:s/>επιβληθεί,<text:s/>τιμωρείται<text:s/>με<text:s/>ποινή<text:s/>φυλάκισης<text:s/>μέχρι<text:s/>δύο<text:s/>(2)<text:s/>έτη<text:s/>και<text:s/>με<text:s/>χρηματική<text:s/>ποινή».</text:span></text:p>
      <text:h text:style-name="P824" text:outline-level="6"><text:span text:style-name="T824_1">Άρθρο<text:s/>81</text:span></text:h>
      <text:p text:style-name="P825"><text:span text:style-name="T825_1">Τα<text:s/>πρόσωπα<text:s/>της<text:s/>παρ.<text:s/>1<text:s/>περίπτωση<text:s/>β΄<text:s/>του<text:s/>άρθρου<text:s/>20<text:s/>του<text:s/>ν.<text:s/>3863/2010<text:s/>(Α΄115)<text:s/>που<text:s/>ήταν<text:s/>εγγεγραμμένα<text:s/>το<text:s/>έτος<text:s/>2011<text:s/>στα<text:s/>μητρώα<text:s/>ασφαλισμένων<text:s/>του<text:s/>κλάδου<text:s/>κύριας<text:s/>ασφάλισης<text:s/>αγροτών<text:s/>τα<text:s/>οποία<text:s/>δεν<text:s/>έχουν<text:s/>πραγματοποιήσει<text:s/>το<text:s/>έτος<text:s/>2012<text:s/>καμία<text:s/>ημέρα<text:s/>εργασίας<text:s/>βάσει<text:s/>αμοιβής<text:s/>με<text:s/>εργόσημο<text:s/>ασφαλίζονται<text:s/>για<text:s/>ολόκληρο<text:s/>το<text:s/>έτος<text:s/>2012<text:s/>με<text:s/>επιπλέον<text:s/>καταβολή<text:s/>ποσοστού<text:s/>50%<text:s/>επί<text:s/>του<text:s/>ποσού<text:s/>της<text:s/>εισφοράς<text:s/>που<text:s/>αντιστοιχεί<text:s/>στην<text:s/>ασφαλιστική<text:s/>κατηγορία<text:s/>στην<text:s/>οποία<text:s/>έχουν<text:s/>ενταχθεί<text:s/>για<text:s/>το<text:s/>έτος<text:s/>2012.</text:span></text:p>
      <text:h text:style-name="P826" text:outline-level="6"><text:span text:style-name="T826_1">Άρθρο<text:s/>82</text:span></text:h>
      <text:h text:style-name="P827" text:outline-level="6"><text:span text:style-name="T827_1">Έναρξη<text:s/>ισχύος</text:span></text:h>
      <text:p text:style-name="P828"><text:span text:style-name="T828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ε<text:s/>επιμέρους<text:s/>διατάξεις.</text:span></text:p>
      <text:p text:style-name="P829"><text:span text:style-name="T8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30"><text:span text:style-name="T830_1">Αθήνα,<text:s/>17<text:s/>Απριλίου<text:s/>2013</text:span></text:p>
      <text:p text:style-name="P831"><text:span text:style-name="T831_1">Ο<text:s/>ΠΡΟΕΔΡΟΣ<text:s/>ΤΗΣ<text:s/>ΔΗΜΟΚΡΑΤΙΑΣ</text:span><text:span text:style-name="T831_2">ΚΑΡΟΛΟΣ<text:s/>ΓΡ.<text:s/>ΠΑΠΟΥΛΙΑΣ</text:span></text:p>
      <text:p text:style-name="P832"><text:span text:style-name="T832_1">ΟΙ<text:s/>ΥΠΟΥΡΓΟΙ</text:span></text:p>
      <text:p text:style-name="P833"><text:span text:style-name="T833_1">ΕΠΙΚΡΑΤΕΙΑΣ</text:span></text:p>
      <text:p text:style-name="P834"><text:span text:style-name="T834_1">ΔΗΜΗΤΡΙΟΣ<text:s/>ΣΤΑΜΑΤΗΣ</text:span></text:p>
      <text:p text:style-name="P835"><text:span text:style-name="T835_1">ΘεωρήθηκεκαιτέθηκεηΜεγάληΣφραγίδατουΚράτους.</text:span></text:p>
      <text:p text:style-name="P836"><text:span text:style-name="T836_1">Αθήνα,<text:s/>18<text:s/>Απριλίου<text:s/>2013</text:span></text:p>
      <text:p text:style-name="P837"><text:span text:style-name="T837_1">Ο<text:s/>ΕΠΙ<text:s/>ΤΗΣ<text:s/>ΔΙΚΑΙΟΣΥΝΗΣ<text:s/>ΥΠΟΥΡΓΟΣ</text:span></text:p>
      <text:p text:style-name="P838"><text:span text:style-name="T838_1">ΑΝΤΩΝΙΟΣ<text:s/>ΡΟΥΠΑΚΙΩΤΗΣ</text:span></text:p>
      <text:p text:style-name="P839"><text:span text:style-name="T839_1">ΑΠΟ<text:s/>ΤΟ<text:s/>ΕΘΝΙΚΟ<text:s/>ΤΥΠΟΓΡΑΦΕΙΟ</text:span></text:p>
      <text:p text:style-name="P840"><text:span text:style-name="T84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