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 style:parent-style-name="article-num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 style:parent-style-name="article-num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 style:parent-style-name="article-num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 style:parent-style-name="article-num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1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1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 style:parent-style-name="article-num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 style:parent-style-name="article-num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 style:parent-style-name="article-num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 style:parent-style-name="article-num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1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1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 style:parent-style-name="article-num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 style:parent-style-name="article-num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Heading_20_1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1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 style:parent-style-name="article-num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1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1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 style:parent-style-name="article-num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 style:parent-style-name="article-num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 style:parent-style-name="article-num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T389_3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font-style="italic" style:font-style-asian="italic" style:font-style-complex="italic"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6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/>
    <style:style style:name="T46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1_4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/>
    <style:style style:name="T46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2_4" style:family="text">
      <style:text-properties fo:language="el" fo:language-asian="el" fo:font-weight="bold" style:font-weight-asian="bold" style:font-weight-complex="bold"/>
    </style:style>
    <style:style style:name="T462_5" style:family="text"/>
    <style:style style:name="T46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4147</text:span></text:p>
      <text:p text:style-name="P3"><text:span text:style-name="T3_1">Kύρωσητηςαπό31.12.2012ΠράξηςΝομοθετικούΠεριε-<text:s/>χομένου«Ρυθμίσειςκατεπειγόντωνθεμάτωναρμο-<text:s/>διότηταςτωνΥπουργείωνΕσωτερικών,Εργασίας,<text:s/>ΚοινωνικήςΑσφάλισηςκαιΠρόνοιας,ΔημόσιαςΤά-<text:s/>ξηςκαιΠροστασίαςτουΠολίτη,τηςΓενικήςΓραμ-<text:s/>ματείαςτηςΚυβέρνησηςκαιτουΥπουργούΕπικρα-<text:s/>τείας»καιάλλεςδιατάξ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/text:p>
      <text:p text:style-name="P5"><text:span text:style-name="T5_1">Εκδίδομε<text:s/>τον<text:s/>ακόλουθο<text:s/>νόμο<text:s/>που<text:s/>ψήφισε<text:s/>η<text:s/>Βουλή:</text:span></text:p>
      <text:h text:style-name="P6" text:outline-level="6"><text:span text:style-name="T6_1">Άρθρο<text:s/>1</text:span></text:h>
      <text:h text:style-name="P7" text:outline-level="6"><text:span text:style-name="T7_1">Κύρωση<text:s/>της<text:s/>Πράξης<text:s/>Νομοθετικού<text:s/>Περιεχομένου</text:span></text:h>
      <text:p text:style-name="P8"><text:span text:style-name="T8_1">«Ρυθμίσεις<text:s/>κατεπειγόντων<text:s/>θεμάτων<text:s/>αρμοδιότηταςτων<text:s/>Υπουργείων<text:s/>Εσωτερικών,<text:s/>Εργασίας,<text:s/>ΚοινωνικήςΑσφάλισης<text:s/>και<text:s/>Πρόνοιας,<text:s/>Δημόσιας<text:s/>Τάξης<text:s/>και<text:s/>Προ-στασίας<text:s/>του<text:s/>Πολίτη,<text:s/>της<text:s/>Γενικής<text:s/>Γραμματείας<text:s/>της</text:span></text:p>
      <text:p text:style-name="P9"><text:span text:style-name="T9_1">Κυβέρνησης<text:s/>και<text:s/>του<text:s/>Υπουργού<text:s/>Επικρατείας»</text:span></text:p>
      <text:p text:style-name="P10"><text:span text:style-name="T10_1">Κυρώνεται<text:s/>και<text:s/>έχει<text:s/>ισχύ<text:s/>νόμου<text:s/>από<text:s/>τη<text:s/>δημοσίευσή<text:s/>της<text:s/>στην<text:s/>Εφημερίδα<text:s/>της<text:s/>Κυβερνήσεως<text:s/>η<text:s/>από<text:s/>31.12.2012<text:s/>Πράξη<text:s/>Νομοθετικού<text:s/>Περιεχομένου:<text:s/>«Ρυθμίσεις<text:s/>κατεπει-<text:s/>γόντων<text:s/>θεμάτων<text:s/>αρμοδιότητας<text:s/>των<text:s/>Υπουργείων<text:s/>Εσωτερικών,<text:s/>Εργασίας,<text:s/>Κοινωνικής<text:s/>Ασφάλισης<text:s/>και<text:s/>Πρόνοιας,<text:s/>Δημόσιας<text:s/>Τάξης<text:s/>και<text:s/>Προστασίας<text:s/>του<text:s/>Πολίτη,<text:s/>της<text:s/>Γενικής<text:s/>Γραμματείας<text:s/>της<text:s/>Κυβέρνησης<text:s/>και<text:s/>του<text:s/>Υπουργού<text:s/>Επικρατείας»,<text:s/>η<text:s/>οποία<text:s/>δημοσιεύτηκε<text:s/>στο<text:s/>υπ’<text:s/>αριθ.<text:s/>256<text:s/>Φύλλο<text:s/>της<text:s/>Εφημερίδας<text:s/>της<text:s/>Κυβερνήσεως<text:s/>(τεύχος<text:s/>Α΄/<text:s/>31.12.2012)<text:s/>και<text:s/>έχει<text:s/>ως<text:s/>εξής:</text:span></text:p>
      <text:p text:style-name="P11"><text:span text:style-name="T11_1">Ο<text:s/>ΠΡΟΕΔΡΟΣ</text:span></text:p>
      <text:p text:style-name="P12"><text:span text:style-name="T12_1">ΤΗΣ<text:s/>ΕΛΛΗΝΙΚΗΣ<text:s/>ΔΗΜΟΚΡΑΤΙΑΣ</text:span></text:p>
      <text:p text:style-name="P13"><text:span text:style-name="T13_1">Έχοντας<text:s/>υπόψη:</text:span></text:p>
      <text:p text:style-name="P14"><text:span text:style-name="T14_1">1.</text:span><text:span text:style-name="T14_2"><text:s/>Το<text:s/>άρθρο<text:s/>44<text:s/>παρ.<text:s/>1<text:s/>του<text:s/>Συντάγματος.</text:span></text:p>
      <text:p text:style-name="P15"><text:span text:style-name="T15_1">2.</text:span><text:span text:style-name="T15_2"><text:s/>Την<text:s/>έκτακτη<text:s/>περίπτωση<text:s/>εξαιρετικά<text:s/>επείγουσας<text:s/>και<text:s/>απρόβλεπτης<text:s/>ανάγκης<text:s/>για<text:s/>την<text:s/>αντιμετώπιση<text:s/>κατεπειγό-<text:s/>ντων<text:s/>θεμάτων<text:s/>των<text:s/>Υπουργείων<text:s/>Εσωτερικών,<text:s/>Εργασίας,<text:s/>Κοινωνικής<text:s/>Ασφάλισης<text:s/>και<text:s/>Πρόνοιας,<text:s/>Δημόσιας<text:s/>Τάξης<text:s/>και<text:s/>Προστασίας<text:s/>του<text:s/>Πολίτη,<text:s/>της<text:s/>Γενικής<text:s/>Γραμματείας<text:s/>της<text:s/>Κυβέρνησης<text:s/>και<text:s/>του<text:s/>Υπουργού<text:s/>Επικρατείας,<text:s/>που<text:s/>είναι<text:s/>σκόπιμο<text:s/>να<text:s/>ρυθμιστούν<text:s/>μέχρι<text:s/>την<text:s/>παρέλευση<text:s/>του<text:s/>τρέχοντος<text:s/>ημερολογιακού<text:s/>έτους<text:s/>προκειμένου<text:s/>να<text:s/>μην</text:span></text:p>
      <text:p text:style-name="P16"><text:span text:style-name="T16_1">Αρ.<text:s/>Φύλλου<text:s/>98</text:span></text:p>
      <text:p text:style-name="P17"><text:span text:style-name="T17_1">26<text:s/>Απριλίου<text:s/>2013<text:s/>δημιουργηθούν<text:s/>προβλήματα<text:s/>στην<text:s/>εύρυθμη<text:s/>λειτουργία<text:s/>του<text:s/>κράτους.</text:span></text:p>
      <text:p text:style-name="P18"><text:span text:style-name="T18_1">3.</text:span><text:span text:style-name="T18_2"><text:s/>Την<text:s/>πρόταση<text:s/>του<text:s/>Υπουργικού<text:s/>Συμβουλίου,<text:s/>αποφασίζουμε:</text:span></text:p>
      <text:h text:style-name="P19" text:outline-level="1"><text:span text:style-name="T19_1">ΚΕΦΑΛΑΙΟ<text:s/></text:span></text:h>
      <text:h text:style-name="P20" text:outline-level="1"><text:span text:style-name="T20_1">Α΄ΥΠΟΥΡΓΕΙΟ<text:s/>ΕΣΩΤΕΡΙΚΩΝ</text:span></text:h>
      <text:h text:style-name="P21" text:outline-level="6"><text:span text:style-name="T21_1">Άρθρο<text:s/>1<text:s/></text:span></text:h>
      <text:h text:style-name="P22" text:outline-level="6"><text:span text:style-name="T22_1">Ζητήματα<text:s/>αρμοδιοτήτων<text:s/>των<text:s/>άρθρων<text:s/>94,<text:s/>95<text:s/>και<text:s/></text:span></text:h>
      <text:p text:style-name="P23"><text:span text:style-name="T23_1">204του<text:s/>ν.<text:s/>3852/2010</text:span></text:p>
      <text:p text:style-name="P24"><text:span text:style-name="T24_1">1.</text:span><text:span text:style-name="T24_2"><text:s/>Ο<text:s/>χρόνος<text:s/>έναρξης<text:s/>άσκησης<text:s/>από<text:s/>τους<text:s/>δήμους<text:s/>των<text:s/>αρμοδιοτήτων<text:s/>των<text:s/>άρθρων<text:s/>94<text:s/>και<text:s/>204<text:s/>του<text:s/>ν.<text:s/>3852/2010<text:s/>(Α΄<text:s/>87),<text:s/>που<text:s/>τους<text:s/>μεταβιβάζονται<text:s/>στο<text:s/>πλαίσιο<text:s/>των<text:s/>ορι-<text:s/>ζομένων<text:s/>στην<text:s/>περ.<text:s/>β΄<text:s/>της<text:s/>παρ.<text:s/>1<text:s/>του<text:s/>άρθρου<text:s/>95<text:s/>και<text:s/>στο<text:s/>πρώτο<text:s/>εδάφιο<text:s/>της<text:s/>παρ.<text:s/>1<text:s/>του<text:s/>άρθρου<text:s/>206<text:s/>του<text:s/>ιδίου<text:s/>νόμου,<text:s/>κατά<text:s/>τη<text:s/>διάρκεια<text:s/>εφαρμογής<text:s/>του<text:s/>Μεσοπρόθεσμου<text:s/>Πλαισίου<text:s/>Δημοσιονομικής<text:s/>Στρατηγικής<text:s/>2013<text:s/>-<text:s/>2016,<text:s/>ως<text:s/>ισχύει,<text:s/>καθορίζεται<text:s/>αναλόγως<text:s/>με<text:s/>σχετικές<text:s/>αποφάσεις<text:s/>του<text:s/>Υπουργού<text:s/>Εσωτερικών<text:s/>και<text:s/>του<text:s/>Υπουργού<text:s/>Οικονομικών<text:s/>σε<text:s/>ζητήματα<text:s/>αρμοδιότητάς<text:s/>του,<text:s/>καθώς<text:s/>και<text:s/>κάθε<text:s/>άλλου<text:s/>καθ’<text:s/>ύλην<text:s/>αρμόδιου<text:s/>Υπουργού,<text:s/>όπου<text:s/>συντρέχει<text:s/>περίπτωση,<text:s/>έπειτα<text:s/>από<text:s/>γνώμη<text:s/>της<text:s/>Κεντρικής<text:s/>Ένωσης<text:s/>Δήμων<text:s/>Ελλάδος<text:s/>(ΚΕΔΕ).</text:span></text:p>
      <text:p text:style-name="P25"><text:span text:style-name="T25_1">Με<text:s/>τις<text:s/>αποφάσεις<text:s/>αυτές,<text:s/>ρυθμίζονται<text:s/>και<text:s/>ζητήματα<text:s/>μεταφοράς<text:s/>προσωπικού<text:s/>και<text:s/>απόδοσης<text:s/>των<text:s/>ανάλογων<text:s/>οικονομικών<text:s/>πόρων,<text:s/>που<text:s/>απαιτούνται<text:s/>για<text:s/>την<text:s/>άσκηση<text:s/>των<text:s/>αρμοδιοτήτων<text:s/>που<text:s/>μεταβιβάζονται<text:s/>στους<text:s/>δήμους,<text:s/>καθώς<text:s/>και<text:s/>κάθε<text:s/>άλλο<text:s/>αναγκαίο<text:s/>ειδικό,<text:s/>τεχνικό,<text:s/>λεπτομερειακό<text:s/>ζήτημα.</text:span></text:p>
      <text:p text:style-name="P26"><text:span text:style-name="T26_1">2.</text:span><text:span text:style-name="T26_2"><text:s/>Με<text:s/>όμοιες<text:s/>αποφάσεις<text:s/>του<text:s/>Υπουργού<text:s/>Εσωτερικών,<text:s/>καθορίζεται<text:s/>αναλόγως<text:s/>ο<text:s/>χρόνος<text:s/>έναρξης<text:s/>άσκησης<text:s/>από<text:s/>τους<text:s/>δήμους<text:s/>των<text:s/>αρμοδιοτήτων<text:s/>που<text:s/>μεταβιβάστηκαν<text:s/>σε<text:s/>αυτούς<text:s/>στο<text:s/>πλαίσιο<text:s/>των<text:s/>οριζομένων<text:s/>στην<text:s/>περίπτωση<text:s/>α΄<text:s/>της<text:s/>παρ.<text:s/>1,<text:s/>του<text:s/>άρθρου<text:s/>95<text:s/>του<text:s/>ν.<text:s/>3852/2010,<text:s/>για<text:s/>τις<text:s/>οποίες<text:s/>παρέχεται<text:s/>διοικητική<text:s/>υποστήριξη.</text:span></text:p>
      <text:p text:style-name="P27"><text:span text:style-name="T27_1">Μέχρι<text:s/>την<text:s/>έκδοση<text:s/>των<text:s/>σχετικών<text:s/>αποφάσεων,<text:s/>συνεχίζουν<text:s/>να<text:s/>έχουν<text:s/>εφαρμογή<text:s/>οι<text:s/>ρυθμίσεις<text:s/>των<text:s/>παρ.<text:s/>2,<text:s/>3<text:s/>και<text:s/>4<text:s/>και<text:s/>της<text:s/>περ.<text:s/>α΄<text:s/>της<text:s/>παρ.<text:s/>6<text:s/>του<text:s/>άρθρου<text:s/>95<text:s/>και<text:s/>του<text:s/>δεύτερου<text:s/>εδαφίου<text:s/>της<text:s/>παρ.<text:s/>1<text:s/>του<text:s/>άρθρου<text:s/>206<text:s/>του<text:s/>ανωτέρω<text:s/>νόμου,<text:s/>κατά<text:s/>παρέκκλιση<text:s/>της<text:s/>προβλεπόμενης<text:s/>σε<text:s/>αυτά<text:s/>σχετικής<text:s/>προθεσμίας.</text:span></text:p>
      <text:p text:style-name="P28"><text:span text:style-name="T28_1">3.</text:span><text:span text:style-name="T28_2"><text:s/>Κάθε<text:s/>γενική<text:s/>ή<text:s/>ειδική<text:s/>διάταξη<text:s/>που<text:s/>ρυθμίζει<text:s/>αντίθετα<text:s/>με<text:s/>τα<text:s/>ανωτέρω<text:s/>καταργείται<text:s/>από<text:s/>της<text:s/>δημοσιεύσεως<text:s/>του<text:s/>παρόντος.</text:span></text:p>
      <text:h text:style-name="P29" text:outline-level="6"><text:span text:style-name="T29_1">Άρθρο<text:s/>2<text:s/></text:span></text:h>
      <text:h text:style-name="P30" text:outline-level="6"><text:span text:style-name="T30_1">Ζητήματα<text:s/>συμβάσεων<text:s/>ορισμένου<text:s/>χρόνου<text:s/>καιμίσθωσης<text:s/>έργου<text:s/>στους<text:s/>Ο.Τ.Α.</text:span></text:h>
      <text:p text:style-name="P31"><text:span text:style-name="T31_1">1.</text:span><text:span text:style-name="T31_2"><text:s/>Αναστέλλεται<text:s/>η<text:s/>ισχύς<text:s/>της<text:s/>περίπτωσης<text:s/>β΄<text:s/>της<text:s/>παραγράφου<text:s/>2<text:s/>του<text:s/>άρθρου<text:s/>6<text:s/>του<text:s/>ν.<text:s/>2527/1997,<text:s/>που<text:s/>προστέθηκε<text:s/>με<text:s/>την<text:s/>παράγραφο<text:s/>1<text:s/>του<text:s/>άρθρου<text:s/>10<text:s/>του<text:s/>ν.<text:s/>3812/2009,<text:s/>για<text:s/>όσο<text:s/>χρόνο<text:s/>ισχύει<text:s/>ο<text:s/>περιορισμός<text:s/>των<text:s/>ετήσιων<text:s/>προσλήψεων<text:s/>και<text:s/>διορισμών<text:s/>του<text:s/>μονί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1<text:s/>του<text:s/>άρθρου<text:s/>14<text:s/>του<text:s/>ν.<text:s/>2190/1994,<text:s/>όπως<text:s/>τροποποιήθηκε<text:s/>με<text:s/>την<text:s/>παρ.1<text:s/>του<text:s/>άρθρου<text:s/>1<text:s/>του<text:s/>ν.<text:s/>3812/2009.</text:span></text:p>
      <text:p text:style-name="P32"><text:span text:style-name="T32_1">Σε<text:s/>κάθε<text:s/>περίπτωση<text:s/>κατά<text:s/>την<text:s/>εφαρμογή<text:s/>των<text:s/>ανωτέρω<text:s/>δεν<text:s/>αυξάνεται<text:s/>ο<text:s/>μέγιστος<text:s/>επιτρεπόμενος<text:s/>αριθμός<text:s/>ατόμων<text:s/>που<text:s/>θα<text:s/>προσληφθούν<text:s/>με<text:s/>σύμβαση<text:s/>ιδιωτικού<text:s/>δικαίου<text:s/>ορισμένου<text:s/>χρόνου<text:s/>ή<text:s/>με<text:s/>σύμβαση<text:s/>έργου<text:s/>όπως<text:s/>καθορίζεται<text:s/>με<text:s/>τη<text:s/>διαδικασία<text:s/>της<text:s/>6/5.5.2009<text:s/>Πράξης<text:s/>Υπουργικού<text:s/>Συμβουλίου<text:s/>(Α΄<text:s/>70)<text:s/>και<text:s/>ισχύει<text:s/>κατ’<text:s/>έτος.</text:span></text:p>
      <text:p text:style-name="P33"><text:span text:style-name="T33_1">2.</text:span><text:span text:style-name="T33_2"><text:s/>Μετά<text:s/>το<text:s/>πρώτο<text:s/>εδάφιο<text:s/>της<text:s/>παραγράφου<text:s/>5<text:s/>του<text:s/>άρθρου<text:s/>6<text:s/>του<text:s/>ν.<text:s/>2527/1997,<text:s/>όπως<text:s/>αντικαταστάθηκε<text:s/>από<text:s/>την<text:s/>παράγραφο<text:s/>2<text:s/>του<text:s/>άρθρου<text:s/>10<text:s/>του<text:s/>ν.<text:s/>3812/2009,<text:s/>προστίθεται<text:s/>εδάφιο<text:s/>ως<text:s/>εξής:</text:span></text:p>
      <text:p text:style-name="P34"><text:span text:style-name="T34_1">«Η<text:s/>βεβαίωση<text:s/>εκδίδεται<text:s/>κατόπιν<text:s/>αιτήματος<text:s/>του<text:s/>φορέα<text:s/>στο<text:s/>οποίο<text:s/>καθορίζεται<text:s/>απαραιτήτως<text:s/>το<text:s/>έργο<text:s/>που<text:s/>θα<text:s/>εκτελεστεί,<text:s/>ο<text:s/>αριθμός<text:s/>των<text:s/>προσώπων<text:s/>που<text:s/>θα<text:s/>το<text:s/>εκτε-<text:s/>λέσουν<text:s/>και<text:s/>οι<text:s/>ειδικότητες<text:s/>αυτών,<text:s/>η<text:s/>χρονική<text:s/>διάρκεια<text:s/>που<text:s/>απαιτείται<text:s/>για<text:s/>την<text:s/>ολική<text:s/>ή<text:s/>τμηματική<text:s/>παράδοση<text:s/>του<text:s/>έργου<text:s/>και<text:s/>ο<text:s/>τόπος<text:s/>εκτέλεσης<text:s/>αυτού.<text:s/>Στο<text:s/>αίτημα<text:s/>περιλαμβάνεται<text:s/>και<text:s/>εμπεριστατωμένη<text:s/>αιτιολογία<text:s/>ότι<text:s/>το<text:s/>έργο<text:s/>δεν<text:s/>ανάγεται<text:s/>στον<text:s/>κύκλο<text:s/>των<text:s/>συνήθων<text:s/>καθηκόντων<text:s/>των<text:s/>υπαλλήλων<text:s/>του<text:s/>οικείου<text:s/>φορέα<text:s/>και<text:s/>τους<text:s/>λόγους<text:s/>για<text:s/>τους<text:s/>οποίους<text:s/>δεν<text:s/>μπορεί<text:s/>να<text:s/>εκτελεστεί<text:s/>τούτο<text:s/>από<text:s/>αυτούς».</text:span></text:p>
      <text:p text:style-name="P35"><text:span text:style-name="T35_1">3.</text:span><text:span text:style-name="T35_2"><text:s/>Συμβάσεις<text:s/>ιδιωτικού<text:s/>δικαίου<text:s/>ορισμένου<text:s/>χρόνου<text:s/>και<text:s/>μίσθωσης<text:s/>έργου,<text:s/>βάσει<text:s/>αιτημάτων<text:s/>των<text:s/>ΟΤΑ<text:s/>α΄<text:s/>και<text:s/>β΄<text:s/>βαθμού<text:s/>και<text:s/>των<text:s/>νομικών<text:s/>προσώπων<text:s/>αυτών,<text:s/>για<text:s/>τα<text:s/>οποία<text:s/>έχει<text:s/>δοθεί<text:s/>έγκριση<text:s/>από<text:s/>την<text:s/>Επιτροπή<text:s/>της<text:s/>33/2006<text:s/>Πράξης<text:s/>Υπουργικού<text:s/>Συμβουλίου,<text:s/>όπως<text:s/>ισχύει,<text:s/>έως<text:s/>31.12.2012,<text:s/>μπορούν<text:s/>να<text:s/>συναφθούν<text:s/>έως<text:s/>31.12.2013<text:s/>και<text:s/>εν<text:s/>συνεχεία<text:s/>να<text:s/>υλοποιηθούν.</text:span></text:p>
      <text:h text:style-name="P36" text:outline-level="6"><text:span text:style-name="T36_1">Άρθρο<text:s/>3</text:span></text:h>
      <text:p text:style-name="P37"><text:span text:style-name="T37_1">Ζητήματα<text:s/>αποζημίωσης<text:s/>αιρετών<text:s/>της<text:s/>παραγράφου<text:s/></text:span></text:p>
      <text:p text:style-name="P38"><text:span text:style-name="T38_1">1του<text:s/>άρθρου<text:s/>93<text:s/>του<text:s/>ν.<text:s/>3852/2010</text:span></text:p>
      <text:p text:style-name="P39"><text:span text:style-name="T39_1">Η<text:s/>παρ.<text:s/>5<text:s/>του<text:s/>άρθρου<text:s/>92<text:s/>του<text:s/>ν.<text:s/>3852/2010<text:s/>(Α΄<text:s/>87),<text:s/>ως<text:s/>ισχύει,<text:s/>αντικαθίσταται<text:s/>ως<text:s/>εξής:</text:span></text:p>
      <text:p text:style-name="P40"><text:span text:style-name="T40_1">«5<text:s/>.<text:s/>Τα<text:s/>αιρετά<text:s/>όργανα<text:s/>της<text:s/>παρ.1<text:s/>του<text:s/>άρθρου<text:s/>93,<text:s/>στα<text:s/>οποία<text:s/>χορηγείται<text:s/>η<text:s/>ειδική<text:s/>άδεια<text:s/>του<text:s/>άρθρου<text:s/>93<text:s/>για<text:s/>όλο<text:s/>το<text:s/>διάστημα<text:s/>της<text:s/>θητείας<text:s/>τους,<text:s/>έχουν<text:s/>το<text:s/>δικαίωμα<text:s/>να<text:s/>επιλέξουν<text:s/>είτε<text:s/>τις<text:s/>πλήρεις<text:s/>αποδοχές<text:s/>της<text:s/>οργανικής<text:s/>τους<text:s/>θέσης<text:s/>είτε<text:s/>την<text:s/>αντιμισθία<text:s/>του<text:s/>παρόντος<text:s/>άρθρου.<text:s/>Τα<text:s/>αιρετά<text:s/>όργανα<text:s/>της<text:s/>ίδιας<text:s/>παραγράφου<text:s/>που<text:s/>δεν<text:s/>δικαιούνται<text:s/>αντιμισθίας<text:s/>λαμβάνουν<text:s/>τις<text:s/>πλήρεις<text:s/>αποδοχές<text:s/>της<text:s/>οργανικής<text:s/>τους<text:s/>θέσης.</text:span></text:p>
      <text:p text:style-name="P41"><text:span text:style-name="T41_1">Σε<text:s/>κάθε<text:s/>περίπτωση<text:s/>οι<text:s/>κατά<text:s/>τα<text:s/>ανωτέρω<text:s/>δαπάνες,<text:s/>καθώς<text:s/>και<text:s/>οι<text:s/>ασφαλιστικές<text:s/>εισφορές<text:s/>εργοδότη<text:s/>όπου<text:s/>αυτές<text:s/>προβλέπονται,<text:s/>βαρύνουν<text:s/>τον<text:s/>προϋπολογισμού<text:s/>του<text:s/>οικείου<text:s/>ΟΤΑ.</text:span></text:p>
      <text:p text:style-name="P42"><text:span text:style-name="T42_1">Τα<text:s/>προαναφερθέντα<text:s/>αιρετά<text:s/>όργανα,<text:s/>εφόσον<text:s/>πρόκειται<text:s/>περί<text:s/>συνταξιούχων,<text:s/>έχουν<text:s/>το<text:s/>δικαίωμα<text:s/>να<text:s/>επιλέξουν<text:s/>είτε<text:s/>την<text:s/>αντιμισθία<text:s/>του<text:s/>παρόντος<text:s/>άρθρου<text:s/>είτε,<text:s/>παραιτούμενοι<text:s/>αυτής,<text:s/>να<text:s/>λαμβάνουν<text:s/>τη<text:s/>σύνταξή<text:s/>τους.</text:span></text:p>
      <text:p text:style-name="P43"><text:span text:style-name="T43_1">Η<text:s/>ενάσκηση<text:s/>του<text:s/>δικαιώματος<text:s/>επιλογής<text:s/>λαμβάνει<text:s/>χώρα<text:s/>εντός<text:s/>αποκλειστικής<text:s/>προθεσμίας<text:s/>δέκα<text:s/>ημερών<text:s/>από<text:s/>την<text:s/>ανάληψη<text:s/>των<text:s/>καθηκόντων<text:s/>τους<text:s/>ως<text:s/>αιρετών,<text:s/>με<text:s/>δήλωσή<text:s/>τους<text:s/>στο<text:s/>Δήμο<text:s/>και<text:s/>στον<text:s/>φορέα<text:s/>της<text:s/>οργανικής<text:s/>τους<text:s/>θέσης.<text:s/>Για<text:s/>την<text:s/>τρέχουσα<text:s/>δημοτική<text:s/>περίοδο,<text:s/>η<text:s/>ενάσκηση<text:s/>του<text:s/>δικαιώματος<text:s/>επιλογής<text:s/>λαμβάνει<text:s/>χώρα<text:s/>εντός<text:s/>αποκλειστικής<text:s/>προθεσμίας<text:s/>είκοσι<text:s/>ημερών<text:s/>από<text:s/>της<text:s/>δημοσι-<text:s/>εύσεως<text:s/>του<text:s/>παρόντος<text:s/>νόμου.<text:s/>Παρελθούσης<text:s/>άπρακτης<text:s/>της<text:s/>προθεσμίας,<text:s/>διακόπτεται<text:s/>η<text:s/>καταβολή<text:s/>των<text:s/>αποδοχών<text:s/>της<text:s/>οργανικής<text:s/>τους<text:s/>θέσης».</text:span></text:p>
      <text:h text:style-name="P44" text:outline-level="6"><text:span text:style-name="T44_1">Άρθρο<text:s/>4</text:span></text:h>
      <text:p text:style-name="P45"><text:span text:style-name="T45_1">Διαδικασία<text:s/>συγχώνευσης<text:s/>ΔΕΥΑ</text:span></text:p>
      <text:p text:style-name="P46"><text:span text:style-name="T46_1">Η<text:s/>παράγραφος<text:s/>6<text:s/>του<text:s/>άρθρου<text:s/>109<text:s/>του<text:s/>ν.<text:s/>3852/2010<text:s/>(Α΄<text:s/>87),<text:s/>όπως<text:s/>ισχύει<text:s/>μετά<text:s/>την<text:s/>αντικατάστασή<text:s/>του<text:s/>με<text:s/>το<text:s/>άρθρο<text:s/>10<text:s/>του<text:s/>ν.<text:s/>4071/2012<text:s/>(Α΄<text:s/>85),<text:s/>αντικαθίσταται<text:s/>ως<text:s/>εξής:</text:span></text:p>
      <text:p text:style-name="P47"><text:span text:style-name="T47_1">«6<text:s/>.<text:s/>Οι<text:s/>διατάξεις<text:s/>των<text:s/>ανωτέρω<text:s/>παραγράφων<text:s/>εφαρμόζονται<text:s/>αναλόγως<text:s/>και<text:s/>στη<text:s/>συγχώνευση<text:s/>των<text:s/>Δημοτικών<text:s/>Επιχειρήσεων<text:s/>Ύδρευσης<text:s/>και<text:s/>Αποχέτευσης<text:s/>(Δ.Ε.Υ.Α.).<text:s/>Η<text:s/>αρμοδιότητα<text:s/>της<text:s/>νέας,<text:s/>μετά<text:s/>τη<text:s/>συγχώνευση,<text:s/>Δημοτικής<text:s/>Επιχείρησης<text:s/>Ύδρευσης<text:s/>και<text:s/>Αποχέτευσης<text:s/>ή<text:s/>της<text:s/>προϋ-<text:s/>πάρχουσας<text:s/>εκτείνεται<text:s/>υποχρεωτικά<text:s/>στο<text:s/>σύνολο<text:s/>της<text:s/>εδαφικής<text:s/>περιοχής<text:s/>του<text:s/>δήμου.</text:span></text:p>
      <text:p text:style-name="P48"><text:span text:style-name="T48_1">Σε<text:s/>περίπτωση<text:s/>που<text:s/>για<text:s/>την<text:s/>εφαρμογή<text:s/>του<text:s/>προηγουμένου<text:s/>εδαφίου<text:s/>η<text:s/>ανάληψη<text:s/>της<text:s/>διαχείρισης<text:s/>των<text:s/>υπηρεσιών<text:s/>ύδρευσης<text:s/>-<text:s/>αποχέτευσης<text:s/>για<text:s/>το<text:s/>σύνολο<text:s/>της<text:s/>εδαφικής<text:s/>περιφέρειας<text:s/>του<text:s/>δήμου<text:s/>αναλαμβάνεται<text:s/>από<text:s/>υφιστάμενη<text:s/>Δ.Ε.Υ.Α.,<text:s/>η<text:s/>χωρική<text:s/>αρμοδιότητα<text:s/>αυτής<text:s/>επεκτείνεται<text:s/>αναλόγως<text:s/>με<text:s/>απόφαση<text:s/>του<text:s/>δημοτικού<text:s/>συμβουλίου,<text:s/>η<text:s/>οποία<text:s/>εγκρίνεται<text:s/>με<text:s/>πράξη<text:s/>του<text:s/>Γενικού<text:s/>Γραμματέα<text:s/>Αποκεντρωμένης<text:s/>Διοίκησης.<text:s/>Η<text:s/>απόφαση<text:s/>αυτή<text:s/>μπορεί<text:s/>να<text:s/>ληφθεί<text:s/>μέχρι<text:s/>31.12.2014<text:s/>εάν<text:s/>δε<text:s/>έχει<text:s/>ήδη<text:s/>ληφθεί,<text:s/>μπορεί<text:s/>να<text:s/>ανασταλεί<text:s/>η<text:s/>εφαρμογή<text:s/>της,<text:s/>εν<text:s/>όλω<text:s/>ή<text:s/>εν<text:s/>μέρει,<text:s/>με<text:s/>νεότερη<text:s/>απόφαση<text:s/>του<text:s/>δημοτικού<text:s/>συμβουλίου,<text:s/>κατά<text:s/>την<text:s/>αυτή<text:s/>διαδικασία,<text:s/>μέχρι<text:s/>31.12.2014.<text:s/>Μέχρι<text:s/>την<text:s/>ίδια<text:s/>ημερομηνία<text:s/>επιτρέπεται,<text:s/>κατ’<text:s/>εξαίρεση<text:s/>και<text:s/>κατά<text:s/>την<text:s/>αυτή<text:s/>διαδικασία,<text:s/>η<text:s/>εν<text:s/>μέρει<text:s/>επέκταση<text:s/>της<text:s/>κατά<text:s/>τα<text:s/>ανωτέρω<text:s/>χωρικής<text:s/>αρμοδιότητας<text:s/>της<text:s/>τυχόν<text:s/>υφιστάμενης<text:s/>Δ.Ε.Υ.Α..</text:span></text:p>
      <text:p text:style-name="P49"><text:span text:style-name="T49_1">Έργα<text:s/>ύδρευσης<text:s/>ή<text:s/>αποχέτευσης<text:s/>που<text:s/>έχουν<text:s/>ήδη<text:s/>ενταχθεί<text:s/>σε<text:s/>Επιχειρησιακά<text:s/>Προγράμματα<text:s/>του<text:s/>Ε.Σ.Π.Α.<text:s/>με<text:s/>δικαιούχους<text:s/>Δήμους<text:s/>δύνανται<text:s/>να<text:s/>υλοποιηθούν<text:s/>είτε<text:s/>από<text:s/>τους<text:s/>Δήμους<text:s/>είτε<text:s/>από<text:s/>τις<text:s/>Δ.Ε.Υ.Α.,<text:s/>ανεξαρτήτως<text:s/>της<text:s/>επέκτασης<text:s/>της<text:s/>χωρικής<text:s/>αρμοδιότητας<text:s/>αυτών».</text:span></text:p>
      <text:h text:style-name="P50" text:outline-level="6"><text:span text:style-name="T50_1">Άρθρο<text:s/>5<text:s/></text:span></text:h>
      <text:h text:style-name="P51" text:outline-level="6"><text:span text:style-name="T51_1">Ζητήματα<text:s/>εφαρμογής<text:s/>του<text:s/>προγράμματος«ΘΗΣΕΑΣ»</text:span></text:h>
      <text:p text:style-name="P52"><text:span text:style-name="T52_1">1.</text:span><text:span text:style-name="T52_2"><text:s/>Η<text:s/>διάρκεια<text:s/>του<text:s/>προγράμματος<text:s/>Θησέας,<text:s/>η<text:s/>οποία<text:s/>είχε<text:s/>παραταθεί<text:s/>ως<text:s/>31.12.2012<text:s/>με<text:s/>την<text:s/>παράγραφο<text:s/>4<text:s/>του<text:s/>άρθρου<text:s/>2<text:s/>της<text:s/>από<text:s/>31.12.2011<text:s/>Πράξεως<text:s/>Νομοθετικού<text:s/>Περιεχομένου<text:s/>με<text:s/>τίτλο<text:s/>«Ρυθμίσεις<text:s/>κατεπειγόντων<text:s/>θεμάτων<text:s/>εφαρμογής<text:s/>του<text:s/>ν.<text:s/>4024/2011<text:s/>“Συνταξιοδοτικές<text:s/>ρυθμίσεις,<text:s/>ενιαίο<text:s/>μισθολόγιο<text:s/>-<text:s/>βαθμολόγιο,<text:s/>εργασιακή<text:s/>εφεδρεία<text:s/>και<text:s/>άλλες<text:s/>διατάξεις<text:s/>εφαρμογής<text:s/>του<text:s/>μεσοπρόθεσμου<text:s/>πλαισίου<text:s/>δημοσιονομικής<text:s/>στρατηγικής<text:s/>2012-2015”»,<text:s/>όπως<text:s/>αυτή<text:s/>κυρώθηκε<text:s/>με<text:s/>το<text:s/>άρθρο<text:s/>δεύτερο<text:s/>του<text:s/>ν.<text:s/>4047/2012<text:s/>(Α΄<text:s/>31),<text:s/>παρατείνεται<text:s/>έως<text:s/>31.12.2014.</text:span></text:p>
      <text:p text:style-name="P53"><text:span text:style-name="T53_1">2.</text:span><text:span text:style-name="T53_2"><text:s/>Στην<text:s/>παρ.<text:s/>2<text:s/>του<text:s/>άρθρου<text:s/>10<text:s/>του<text:s/>ν.<text:s/>3274/2004<text:s/>προστίθεται<text:s/>εδάφιο,<text:s/>ως<text:s/>εξής:</text:span></text:p>
      <text:p text:style-name="P54"><text:span text:style-name="T54_1">«Στην<text:s/>περίπτωση<text:s/>οριστικά<text:s/>ενταγμένων<text:s/>έργων<text:s/>ή<text:s/>μελετών<text:s/>του<text:s/>Προγράμματος<text:s/>Θησέας,<text:s/>που<text:s/>πρόκειται<text:s/>να<text:s/>ενταχθούν<text:s/>σε<text:s/>αναπτυξιακά<text:s/>προγράμματα<text:s/>συγχρηματο-<text:s/>δοτούμενα<text:s/>από<text:s/>την<text:s/>Ε.Ε,<text:s/>η<text:s/>τροποποίηση<text:s/>και<text:s/>η<text:s/>ανάκληση<text:s/>της<text:s/>απόφασης<text:s/>ένταξης<text:s/>εκδίδεται<text:s/>από<text:s/>τον<text:s/>Υπουργό<text:s/>Εσωτερικών,<text:s/>κατά<text:s/>παρέκκλιση<text:s/>των<text:s/>διατάξεων<text:s/>των<text:s/>προηγούμενων<text:s/>παραγράφων,<text:s/>καθώς<text:s/>και<text:s/>εκείνων<text:s/>του<text:s/>άρθρου<text:s/>9<text:s/>του<text:s/>παρόντος<text:s/>νόμου.»</text:span></text:p>
      <text:h text:style-name="P55" text:outline-level="6"><text:span text:style-name="T55_1">Άρθρο<text:s/>6</text:span></text:h>
      <text:p text:style-name="P56"><text:span text:style-name="T56_1">Παράταση<text:s/>προθεσμίας<text:s/>συγχωνεύσεως<text:s/>Φ.Ο.Δ.Σ.Α.</text:span></text:p>
      <text:p text:style-name="P57"><text:span text:style-name="T57_1">Το<text:s/>προβλεπόμενο<text:s/>στο<text:s/>εδάφιο<text:s/>α΄<text:s/>της<text:s/>παρ.<text:s/>1<text:s/>του<text:s/>άρθρου<text:s/>16<text:s/>του<text:s/>ν.<text:s/>4071/2012<text:s/>διάστημα<text:s/>έξι<text:s/>(6)<text:s/>μηνών<text:s/>υποχρεωτικής<text:s/>συγχώνευσης<text:s/>στους<text:s/>Περιφερειακούς<text:s/>Συνδέσμους<text:s/>Φορέων<text:s/>Διαχείρισης<text:s/>Στερεών<text:s/>Αποβλήτων<text:s/>(ΦΟΔΣΑ)<text:s/>του<text:s/>άρθρου<text:s/>13<text:s/>του<text:s/>ανωτέρω<text:s/>νόμου,<text:s/>για<text:s/>συνδέσμους<text:s/>που<text:s/>έχουν<text:s/>συσταθεί<text:s/>ως<text:s/>ΦΟΔΣΑ<text:s/>ή<text:s/>ανώνυμες<text:s/>εταιρίες<text:s/>ή<text:s/>άλλες<text:s/>επιχειρήσεις<text:s/>και<text:s/>νομικά<text:s/>πρόσωπα<text:s/>δημοσίου<text:s/>δικαίου<text:s/>των<text:s/>ΟΤΑ<text:s/>κατά<text:s/>κλάδο<text:s/>ή<text:s/>τομέα<text:s/>που<text:s/>ασκούν<text:s/>αρμοδιότητες<text:s/>ΦΟΔΣΑ<text:s/>παρατείνεται<text:s/>έως<text:s/>31.12.2013.</text:span></text:p>
      <text:p text:style-name="P58"><text:span text:style-name="T58_1">Η<text:s/>ισχύς<text:s/>της<text:s/>παρούσας<text:s/>διάταξης<text:s/>αρχίζει<text:s/>από<text:s/>1.12.2012.</text:span></text:p>
      <text:h text:style-name="P59" text:outline-level="6"><text:span text:style-name="T59_1">Άρθρο<text:s/>7</text:span></text:h>
      <text:p text:style-name="P60"><text:span text:style-name="T60_1">Συγκρότηση<text:s/>παρατηρητηρίου<text:s/>οικονομικήςαυτοτέλειας<text:s/>ΟΤΑ</text:span></text:p>
      <text:p text:style-name="P61"><text:span text:style-name="T61_1">Στην<text:s/>παρ.<text:s/>3<text:s/>του<text:s/>άρθρου<text:s/>3<text:s/>της<text:s/>από<text:s/>18.11.2012<text:s/>Πράξης<text:s/>Νομοθετικού<text:s/>Περιεχομένου<text:s/>(Α΄<text:s/>228)<text:s/>προστίθεται<text:s/>τελικό<text:s/>εδάφιο<text:s/>ως<text:s/>εξής:</text:span></text:p>
      <text:p text:style-name="P62"><text:span text:style-name="T62_1">«Το<text:s/>Παρατηρητήριο<text:s/>συγκροτείται<text:s/>και<text:s/>συνεδριάζει<text:s/>νο-<text:s/>μίμως<text:s/>με<text:s/>τη<text:s/>συμμετοχή<text:s/>τουλάχιστον<text:s/>του<text:s/>Προέδρου<text:s/>και<text:s/>των<text:s/>υπηρεσιακών<text:s/>στελεχών<text:s/>του<text:s/>Υπουργείου<text:s/>Εσωτερικών<text:s/>και<text:s/>του<text:s/>Υπουργείου<text:s/>Οικονομικών».</text:span></text:p>
      <text:h text:style-name="P63" text:outline-level="6"><text:span text:style-name="T63_1">Άρθρο<text:s/>8<text:s/></text:span></text:h>
      <text:h text:style-name="P64" text:outline-level="6"><text:span text:style-name="T64_1">Αναδιάρθρωση<text:s/>Οργανικών<text:s/>Μονάδων<text:s/>ΓενικήςΔιεύθυνσης<text:s/>Οικονομικών<text:s/>Υπηρεσιών<text:s/>του<text:s/>ΥπουργείουΕσωτερικών</text:span></text:h>
      <text:p text:style-name="P65"><text:span text:style-name="T65_1">1.</text:span><text:span text:style-name="T65_2"><text:s/>Η<text:s/>Διεύθυνση<text:s/>«Οικονομικών<text:s/>Οργανισμών<text:s/>Τοπικής<text:s/>Αυτοδιοίκησης»<text:s/>της<text:s/>Γενικής<text:s/>Διεύθυνσης<text:s/>Οικονομικών<text:s/>Υπηρεσιών<text:s/>του<text:s/>Υπουργείου<text:s/>Εσωτερικών<text:s/>μετονομάζεται<text:s/>σε<text:s/>Διεύθυνση<text:s/>«Οικονομικών<text:s/>Τοπικής<text:s/>Αυτοδιοίκησης»<text:s/>και<text:s/>αναδιαρθρώνεται<text:s/>ως<text:s/>εξής:</text:span></text:p>
      <text:p text:style-name="P66"><text:span text:style-name="T66_1">Η<text:s/>Διεύθυνση<text:s/>Οικονομικών<text:s/>Τοπικής<text:s/>Αυτοδιοίκησης<text:s/>είναι<text:s/>αρμόδια<text:s/>για<text:s/>την<text:s/>επεξεργασία,<text:s/>εφαρμογή<text:s/>και<text:s/>ερμηνεία<text:s/>του<text:s/>θεσμικού<text:s/>πλαισίου<text:s/>που<text:s/>διέπει<text:s/>την<text:s/>οικονομική<text:s/>διοίκηση<text:s/>και<text:s/>διαχείριση,<text:s/>την<text:s/>περιουσία,<text:s/>τα<text:s/>έσοδα,<text:s/>καθώς<text:s/>και<text:s/>την<text:s/>παρακολούθηση<text:s/>και<text:s/>επεξεργασία<text:s/>οικονομικών<text:s/>στοιχείων<text:s/>των<text:s/>Οργανισμών<text:s/>Τοπικής<text:s/>Αυτοδιοίκησης<text:s/>πρώτου<text:s/>και<text:s/>δεύτερου<text:s/>βαθμού<text:s/>και<text:s/>των<text:s/>πάσης<text:s/>φύσεως<text:s/>νομικών<text:s/>τους<text:s/>προσώπων.</text:span></text:p>
      <text:p text:style-name="P67"><text:span text:style-name="T67_1">Οι<text:s/>αρμοδιότητες<text:s/>της<text:s/>Διεύθυνσης<text:s/>Οικονομικών<text:s/>Τοπικής<text:s/>Αυτοδιοίκησης<text:s/>κατανέμονται<text:s/>στα<text:s/>υπαγόμενα<text:s/>σε<text:s/>αυτή<text:s/>Τμήματα,<text:s/>ως<text:s/>ακολούθως:</text:span></text:p>
      <text:p text:style-name="P68"><text:span text:style-name="T68_1">Α.<text:s/>Στο<text:s/>Τμήμα<text:s/>Περιουσίας,<text:s/>το<text:s/>οποίο<text:s/>είναι<text:s/>αρμόδιο<text:s/>για<text:s/>θέματα<text:s/>όπως:</text:span></text:p>
      <text:p text:style-name="P69"><text:span text:style-name="T69_1">α.<text:s/>Τα<text:s/>ζητήματα<text:s/>που<text:s/>άπτονται<text:s/>των<text:s/>εμπραγμάτων<text:s/>και<text:s/>ενοχικών<text:s/>δικαιωμάτων<text:s/>επί<text:s/>της<text:s/>δημόσιας<text:s/>και<text:s/>ιδιωτικής<text:s/>περιουσίας<text:s/>αυτών,<text:s/>καθώς<text:s/>και<text:s/>της<text:s/>προστασίας,<text:s/>της<text:s/>διαχείρισης<text:s/>και<text:s/>της<text:s/>εν<text:s/>γένει<text:s/>αξιοποίησης<text:s/>αυτής.</text:span></text:p>
      <text:p text:style-name="P70"><text:span text:style-name="T70_1">β.<text:s/>Τα<text:s/>ζητήματα<text:s/>που<text:s/>προκύπτουν<text:s/>κατά<text:s/>την<text:s/>εφαρμογή<text:s/>των<text:s/>διατάξεων<text:s/>για<text:s/>την<text:s/>κήρυξη<text:s/>και<text:s/>τη<text:s/>συντέλεση<text:s/>αναγκαστικής<text:s/>απαλλοτρίωσης<text:s/>υπέρ<text:s/>Ο.Τ.Α.</text:span></text:p>
      <text:p text:style-name="P71"><text:span text:style-name="T71_1">γ.<text:s/>Τα<text:s/>ζητήματα<text:s/>που<text:s/>προκύπτουν<text:s/>κατά<text:s/>την<text:s/>εφαρμογή<text:s/>των<text:s/>διατάξεων<text:s/>για<text:s/>τον<text:s/>καθορισμό<text:s/>των<text:s/>ορίων<text:s/>των<text:s/>οργανισμών<text:s/>τοπικής<text:s/>αυτοδιοίκησης<text:s/>πρώτου<text:s/>βαθμού<text:s/>και<text:s/>την<text:s/>τήρηση<text:s/>αρχείου<text:s/>αποφάσεων<text:s/>καθορισμού<text:s/>ορίων.</text:span></text:p>
      <text:p text:style-name="P72"><text:span text:style-name="T72_1">δ.<text:s/>Η<text:s/>εισήγηση<text:s/>και<text:s/>επεξεργασία<text:s/>σχεδίων<text:s/>για<text:s/>τον<text:s/>εκσυγχρονισμό<text:s/>του<text:s/>θεσμικού<text:s/>πλαισίου<text:s/>που<text:s/>διέπει<text:s/>τη<text:s/>διαχείριση<text:s/>και<text:s/>αξιοποίηση<text:s/>της<text:s/>περιουσίας<text:s/>αυτών,<text:s/>συμπεριλαμβανομένων<text:s/>της<text:s/>κατάρτισης<text:s/>και<text:s/>τήρησης<text:s/>από<text:s/>τους<text:s/>οργανισμούς<text:s/>τοπικής<text:s/>αυτοδιοίκησης<text:s/>κτηματολογίων<text:s/>των<text:s/>ακινήτων<text:s/>τους.</text:span></text:p>
      <text:p text:style-name="P73"><text:span text:style-name="T73_1">ε.<text:s/>Η<text:s/>ανάπτυξη,<text:s/>υποστήριξη<text:s/>και<text:s/>ενημέρωση<text:s/>της<text:s/>βάσης<text:s/>δεδομένων<text:s/>ακίνητης<text:s/>περιουσίας<text:s/>της<text:s/>τοπικής<text:s/>αυτοδιοίκησης.</text:span></text:p>
      <text:p text:style-name="P74"><text:span text:style-name="T74_1">στ.<text:s/>Η<text:s/>συνεργασία<text:s/>με<text:s/>το<text:s/>Παρατηρητήριο<text:s/>Οικονομικής<text:s/>Αυτοτέλειας<text:s/>των<text:s/>Οργανισμών<text:s/>Τοπικής<text:s/>Αυτοδιοίκησης,<text:s/>τις<text:s/>οργανικές<text:s/>μονάδες<text:s/>του<text:s/>Υπουργείου<text:s/>Εσωτερικών,<text:s/>την<text:s/>οικεία<text:s/>Υπηρεσία<text:s/>Εποπτείας<text:s/>του<text:s/>Οργανισμού<text:s/>Τοπικής<text:s/>Αυτοδιοίκησης<text:s/>και<text:s/>κάθε<text:s/>συναρμόδιο<text:s/>Υπουργείο<text:s/>και<text:s/>φορέα<text:s/>για<text:s/>ζητήματα<text:s/>αρμοδιότητας<text:s/>του<text:s/>Τμήματος.</text:span></text:p>
      <text:p text:style-name="P75"><text:span text:style-name="T75_1">ζ.<text:s/>Η<text:s/>υποστήριξη<text:s/>εφαρμογής<text:s/>προγραμμάτων<text:s/>για<text:s/>την<text:s/>εξυγίανση<text:s/>των<text:s/>οικονομικών<text:s/>της<text:s/>Τοπικής<text:s/>Αυτοδιοίκησης.</text:span></text:p>
      <text:p text:style-name="P76"><text:span text:style-name="T76_1">η.<text:s/>Η<text:s/>παρακολούθηση<text:s/>της<text:s/>τήρησης<text:s/>των<text:s/>διατάξεων<text:s/>που<text:s/>διέπουν<text:s/>τις<text:s/>δωρεές,<text:s/>τα<text:s/>κληροδοτήματα<text:s/>και<text:s/>τις<text:s/>κληρο-<text:s/>νομίες<text:s/>υπέρ<text:s/>αυτών.</text:span></text:p>
      <text:p text:style-name="P77"><text:span text:style-name="T77_1">θ.<text:s/>Η<text:s/>συνεργασία<text:s/>και<text:s/>η<text:s/>παροχή<text:s/>οδηγιών<text:s/>στις<text:s/>υπηρεσίες<text:s/>των<text:s/>Αποκεντρωμένων<text:s/>Διοικήσεων<text:s/>και<text:s/>των<text:s/>Αυτοτελών<text:s/>Υπηρεσιών<text:s/>Εποπτείας<text:s/>ΟΤΑ<text:s/>για<text:s/>θέματα<text:s/>του<text:s/>Τμήματος.</text:span></text:p>
      <text:p text:style-name="P78"><text:span text:style-name="T78_1">Β.<text:s/>Στο<text:s/>Τμήμα<text:s/>Εσόδων,<text:s/>το<text:s/>οποίο<text:s/>είναι<text:s/>αρμόδιο<text:s/>για<text:s/>θέματα<text:s/>όπως:</text:span></text:p>
      <text:p text:style-name="P79"><text:span text:style-name="T79_1">α.<text:s/>Η<text:s/>κωδικοποίηση,<text:s/>επεξεργασία<text:s/>και<text:s/>εισήγηση<text:s/>του<text:s/>θεσμικού<text:s/>πλαισίου<text:s/>που<text:s/>ρυθμίζει<text:s/>τα<text:s/>έσοδα<text:s/>των<text:s/>Οργανισμών<text:s/>Τοπικής<text:s/>Αυτοδιοίκησης.</text:span></text:p>
      <text:p text:style-name="P80"><text:span text:style-name="T80_1">β.<text:s/>Η<text:s/>ανάπτυξη<text:s/>μηχανισμού<text:s/>βεβαίωσης<text:s/>και<text:s/>είσπραξης<text:s/>των<text:s/>εσόδων<text:s/>των<text:s/>Οργανισμών<text:s/>Τοπικής<text:s/>Αυτοδιοίκησης<text:s/>που<text:s/>προέρχονται<text:s/>από<text:s/>θεσμοθετημένους<text:s/>φόρους,<text:s/>τέλη,<text:s/>εισφορές<text:s/>και<text:s/>δικαιώματα.</text:span></text:p>
      <text:p text:style-name="P81"><text:span text:style-name="T81_1">γ.<text:s/>Η<text:s/>εισήγηση<text:s/>και<text:s/>επεξεργασία<text:s/>του<text:s/>θεσμικού<text:s/>πλαισίου<text:s/>που<text:s/>διέπει<text:s/>το<text:s/>φορολογικό<text:s/>σύστημα<text:s/>αυτών<text:s/>και<text:s/>η<text:s/>μέριμνα<text:s/>για<text:s/>τον<text:s/>εκσυγχρονισμό<text:s/>του.</text:span></text:p>
      <text:p text:style-name="P82"><text:span text:style-name="T82_1">δ.<text:s/>Η<text:s/>εισήγηση<text:s/>και<text:s/>επεξεργασία<text:s/>του<text:s/>θεσμικού<text:s/>πλαισίου<text:s/>που<text:s/>διέπει<text:s/>τη<text:s/>φορολογική<text:s/>αποκέντρωση.</text:span></text:p>
      <text:p text:style-name="P83"><text:span text:style-name="T83_1">ε.<text:s/>Η<text:s/>εισήγηση<text:s/>και<text:s/>επεξεργασία<text:s/>του<text:s/>θεσμικού<text:s/>πλαισίου<text:s/>που<text:s/>διέπει<text:s/>τα<text:s/>έσοδα<text:s/>των<text:s/>νομικών<text:s/>προσώπων<text:s/>των<text:s/>Οργανισμών<text:s/>Τοπικής<text:s/>Αυτοδιοίκησης.</text:span></text:p>
      <text:p text:style-name="P84"><text:span text:style-name="T84_1">στ.<text:s/>Η<text:s/>συνεργασία<text:s/>με<text:s/>το<text:s/>Παρατηρητήριο<text:s/>Οικονομικής<text:s/>Αυτοτέλειας<text:s/>των<text:s/>Οργανισμών<text:s/>Τοπικής<text:s/>Αυτοδιοίκησης,<text:s/>τις<text:s/>οργανικές<text:s/>μονάδες<text:s/>του<text:s/>Υπουργείου<text:s/>Εσωτερικών,<text:s/>την<text:s/>οικεία<text:s/>Υπηρεσία<text:s/>Εποπτείας<text:s/>του<text:s/>Οργανισμού<text:s/>Τοπικής<text:s/>Αυτοδιοίκησης<text:s/>και<text:s/>κάθε<text:s/>συναρμόδιο<text:s/>Υπουργείο<text:s/>και<text:s/>φορέα<text:s/>για<text:s/>ζητήματα<text:s/>αρμοδιότητας<text:s/>του<text:s/>Τμήματος.</text:span></text:p>
      <text:p text:style-name="P85"><text:span text:style-name="T85_1">ζ.<text:s/>Η<text:s/>υποστήριξη<text:s/>εφαρμογής<text:s/>προγραμμάτων<text:s/>για<text:s/>την<text:s/>εξυγίανση<text:s/>των<text:s/>οικονομικών<text:s/>της<text:s/>Τοπικής<text:s/>Αυτοδιοίκησης.</text:span></text:p>
      <text:p text:style-name="P86"><text:span text:style-name="T86_1">η.<text:s/>Η<text:s/>συγκρότηση<text:s/>και<text:s/>η<text:s/>συνδρομή<text:s/>στη<text:s/>λειτουργία<text:s/>των<text:s/>επιτροπών<text:s/>συμβιβαστικής<text:s/>επίλυσης<text:s/>φορολογικών<text:s/>διαφορών<text:s/>και<text:s/>αμφισβητήσεων.</text:span></text:p>
      <text:p text:style-name="P87"><text:span text:style-name="T87_1">θ.<text:s/>Η<text:s/>συνεργασία<text:s/>και<text:s/>η<text:s/>παροχή<text:s/>οδηγιών<text:s/>στις<text:s/>υπηρεσίες<text:s/>των<text:s/>Αποκεντρωμένων<text:s/>Διοικήσεων<text:s/>και<text:s/>των<text:s/>Αυτοτελών<text:s/>Υπηρεσιών<text:s/>Εποπτείας<text:s/>ΟΤΑ<text:s/>για<text:s/>θέματα<text:s/>του<text:s/>Τμήματος.</text:span></text:p>
      <text:p text:style-name="P88"><text:span text:style-name="T88_1">Γ.<text:s/>Στο<text:s/>Τμήμα<text:s/>Οικονομικής<text:s/>Διοίκησης<text:s/>και<text:s/>Προϋπολογισμού,<text:s/>το<text:s/>οποίο<text:s/>είναι<text:s/>αρμόδιο<text:s/>για<text:s/>θέματα<text:s/>όπως:</text:span></text:p>
      <text:p text:style-name="P89"><text:span text:style-name="T89_1">α.<text:s/>Η<text:s/>κατάρτιση<text:s/>των<text:s/>προϋπολογισμών,<text:s/>απολογισμών<text:s/>και<text:s/>η<text:s/>εν<text:s/>γένει<text:s/>οικονομική<text:s/>διοίκηση<text:s/>και<text:s/>διαχείριση<text:s/>των<text:s/>οργανισμών<text:s/>τοπικής<text:s/>αυτοδιοίκησης,<text:s/>συμπεριλαμβανομένων<text:s/>και<text:s/>των<text:s/>πάσης<text:s/>φύσεως<text:s/>νομικών<text:s/>τους<text:s/>προσώπων.</text:span></text:p>
      <text:p text:style-name="P90"><text:span text:style-name="T90_1">β.<text:s/>Η<text:s/>σύσταση<text:s/>και<text:s/>λειτουργία<text:s/>της<text:s/>ταμειακής<text:s/>τους<text:s/>υπηρεσίας,<text:s/>η<text:s/>συνομολόγηση<text:s/>των<text:s/>δανείων<text:s/>τους,<text:s/>η<text:s/>είσπραξη<text:s/>των<text:s/>εσόδων<text:s/>και<text:s/>η<text:s/>πληρωμή<text:s/>των<text:s/>δαπανών<text:s/>τους.</text:span></text:p>
      <text:p text:style-name="P91"><text:span text:style-name="T91_1">γ.<text:s/>Η<text:s/>εφαρμογή<text:s/>από<text:s/>αυτούς<text:s/>του<text:s/>διπλογραφικού<text:s/>λογιστικού<text:s/>συστήματος<text:s/>και<text:s/>της<text:s/>αναλυτικής<text:s/>λογιστικής.</text:span></text:p>
      <text:p text:style-name="P92"><text:span text:style-name="T92_1">δ.<text:s/>Ο<text:s/>καθορισμός<text:s/>και<text:s/>σχεδιασμός<text:s/>των<text:s/>βιβλίων<text:s/>και<text:s/>στοιχείων<text:s/>που<text:s/>οφείλουν<text:s/>να<text:s/>τηρούν.</text:span></text:p>
      <text:p text:style-name="P93"><text:span text:style-name="T93_1">ε.<text:s/>Ο<text:s/>καθορισμός<text:s/>των<text:s/>δικαιολογητικών<text:s/>που<text:s/>συνοδεύουν<text:s/>τα<text:s/>χρηματικά<text:s/>εντάλματα<text:s/>πληρωμής<text:s/>που<text:s/>εκδίδουν.</text:span></text:p>
      <text:p text:style-name="P94"><text:span text:style-name="T94_1">στ.<text:s/>Τα<text:s/>ζητήματα<text:s/>που<text:s/>άπτονται<text:s/>κάθε<text:s/>είδους<text:s/>οικονομικού<text:s/>και<text:s/>διαχειριστικού<text:s/>ελέγχου,<text:s/>καθώς<text:s/>και<text:s/>όσα<text:s/>άπτο-<text:s/>νται<text:s/>του<text:s/>προληπτικού<text:s/>και<text:s/>κατασταλτικού<text:s/>ελέγχου<text:s/>των<text:s/>δαπανών<text:s/>τους.</text:span></text:p>
      <text:p text:style-name="P95"><text:span text:style-name="T95_1">ζ.<text:s/>Η<text:s/>μέριμνα<text:s/>για<text:s/>τον<text:s/>εκσυγχρονισμό<text:s/>του<text:s/>θεσμικού<text:s/>πλαισίου<text:s/>για<text:s/>την<text:s/>οικονομική<text:s/>διοίκηση<text:s/>και<text:s/>το<text:s/>λογιστικό<text:s/>αυτών.</text:span></text:p>
      <text:p text:style-name="P96"><text:span text:style-name="T96_1">η.<text:s/>Η<text:s/>συνεργασία<text:s/>με<text:s/>το<text:s/>Παρατηρητήριο<text:s/>Οικονομικής<text:s/>Αυτοτέλειας<text:s/>των<text:s/>οργανισμών<text:s/>τοπικής<text:s/>αυτοδιοίκησης,<text:s/>τις<text:s/>οργανικές<text:s/>μονάδες<text:s/>του<text:s/>Υπουργείου<text:s/>Εσωτερικών,<text:s/>την<text:s/>οικεία<text:s/>Υπηρεσία<text:s/>Εποπτείας<text:s/>του<text:s/>οργανισμού<text:s/>τοπικής<text:s/>αυτοδιοίκησης<text:s/>και<text:s/>κάθε<text:s/>συναρμόδιο<text:s/>Υπουργείο<text:s/>και<text:s/>φορέα<text:s/>για<text:s/>ζητήματα<text:s/>αρμοδιότητας<text:s/>του<text:s/>Τμήματος.</text:span></text:p>
      <text:p text:style-name="P97"><text:span text:style-name="T97_1">θ.<text:s/>Η<text:s/>υποστήριξη<text:s/>της<text:s/>εφαρμογής<text:s/>προγραμμάτων<text:s/>για<text:s/>την<text:s/>εξυγίανση<text:s/>των<text:s/>οικονομικών<text:s/>της<text:s/>Τοπικής<text:s/>Αυτοδιοίκησης.</text:span></text:p>
      <text:p text:style-name="P98"><text:span text:style-name="T98_1">ι.<text:s/>Η<text:s/>εισήγηση<text:s/>και<text:s/>επεξεργασία<text:s/>σχεδίων<text:s/>για<text:s/>το<text:s/>θεσμικό<text:s/>πλαίσιο<text:s/>που<text:s/>διέπει<text:s/>τις<text:s/>προγραμματικές<text:s/>συμβάσεις<text:s/>και<text:s/>η<text:s/>εφαρμογή<text:s/>τούτου.</text:span></text:p>
      <text:p text:style-name="P99"><text:span text:style-name="T99_1">ια.<text:s/>Ο<text:s/>έλεγχος<text:s/>και<text:s/>η<text:s/>έγκριση<text:s/>του<text:s/>προϋπολογισμού,<text:s/>του<text:s/>απολογισμού<text:s/>και<text:s/>των<text:s/>οικονομικών<text:s/>καταστάσεων<text:s/>της<text:s/>Κεντρικής<text:s/>Ένωσης<text:s/>Δήμων<text:s/>Ελλάδας<text:s/>και<text:s/>της<text:s/>Ένωσης<text:s/>Περιφερειών.</text:span></text:p>
      <text:p text:style-name="P100"><text:span text:style-name="T100_1">ιβ.<text:s/>Η<text:s/>εισήγηση<text:s/>και<text:s/>η<text:s/>επεξεργασία<text:s/>ρυθμίσεων<text:s/>και<text:s/>πράξεων<text:s/>για<text:s/>ζητήματα<text:s/>που<text:s/>αφορούν<text:s/>τον<text:s/>καθορισμό<text:s/>του<text:s/>ύψους<text:s/>κάθε<text:s/>είδους<text:s/>αποδοχών,<text:s/>της<text:s/>αντιμισθίας,<text:s/>των<text:s/>εξόδων<text:s/>κίνησης<text:s/>και<text:s/>παράστασης,<text:s/>καθώς<text:s/>και<text:s/>λοιπών<text:s/>αποζημιώσεων<text:s/>των<text:s/>αιρετών<text:s/>οργάνων<text:s/>τους.</text:span></text:p>
      <text:p text:style-name="P101"><text:span text:style-name="T101_1">ιγ.<text:s/>Η<text:s/>συνεργασία<text:s/>και<text:s/>η<text:s/>παροχή<text:s/>οδηγιών<text:s/>στις<text:s/>υπηρεσίες<text:s/>των<text:s/>Αποκεντρωμένων<text:s/>Διοικήσεων<text:s/>και<text:s/>των<text:s/>Αυτοτελών<text:s/>Υπηρεσιών<text:s/>Εποπτείας<text:s/>Ο.Τ.Α.<text:s/>για<text:s/>θέματα<text:s/>του<text:s/>Τμήματος.</text:span></text:p>
      <text:p text:style-name="P102"><text:span text:style-name="T102_1">Δ.<text:s/>Στο<text:s/>Τμήμα<text:s/>Παρακολούθησης<text:s/>και<text:s/>Επεξεργασίας<text:s/>Οικονομικών<text:s/>Στοιχείων<text:s/>Τοπικής<text:s/>Αυτοδιοίκησης,<text:s/>το<text:s/>οποίο<text:s/>είναι<text:s/>αρμόδιο<text:s/>για<text:s/>θέματα<text:s/>όπως:</text:span></text:p>
      <text:p text:style-name="P103"><text:span text:style-name="T103_1">α.<text:s/>Η<text:s/>συγκέντρωση<text:s/>και<text:s/>η<text:s/>επεξεργασία<text:s/>βάσεων<text:s/>δεδομένων<text:s/>επιχορηγήσεων<text:s/>και<text:s/>λοιπών<text:s/>οικονομικών<text:s/>και<text:s/>στατιστικών<text:s/>στοιχείων,<text:s/>καθώς<text:s/>και<text:s/>η<text:s/>εξαγωγή<text:s/>και<text:s/>επεξεργασία<text:s/>από<text:s/>τις<text:s/>βάσεις<text:s/>αυτές<text:s/>αριθμοδεικτών<text:s/>αξιολόγησης<text:s/>όλων<text:s/>των<text:s/>υπόχρεων<text:s/>για<text:s/>την<text:s/>παροχή<text:s/>στοιχείων<text:s/>φορέων.</text:span></text:p>
      <text:p text:style-name="P104"><text:span text:style-name="T104_1">β.<text:s/>Η<text:s/>υποστήριξη<text:s/>εφαρμογής<text:s/>προγραμμάτων<text:s/>για<text:s/>την<text:s/>εξυγίανση<text:s/>των<text:s/>οικονομικών<text:s/>των<text:s/>οργανισμών<text:s/>τοπικής<text:s/>αυτοδιοίκησης.</text:span></text:p>
      <text:p text:style-name="P105"><text:span text:style-name="T105_1">γ.<text:s/>Η<text:s/>κατάρτιση<text:s/>και<text:s/>διαχείριση<text:s/>οικονομικών<text:s/>και<text:s/>στατιστικών<text:s/>δεδομένων<text:s/>και<text:s/>αναφορών,<text:s/>καθώς<text:s/>και<text:s/>η<text:s/>παροχή<text:s/>σχετικών<text:s/>στοιχείων<text:s/>στο<text:s/>πλαίσιο<text:s/>της<text:s/>συνεργασίας<text:s/>του<text:s/>Υπουργείου<text:s/>με<text:s/>υπηρεσίες<text:s/>άλλων<text:s/>Υπουργείων<text:s/>ή<text:s/>φορέων,<text:s/>ιδίως<text:s/>με<text:s/>το<text:s/>Γενικό<text:s/>Λογιστήριο<text:s/>του<text:s/>Κράτους,<text:s/>το<text:s/>Ελεγκτικό<text:s/>Συνέδριο,<text:s/>την<text:s/>Οικονομική<text:s/>Επιθεώρηση<text:s/>του<text:s/>Υπουργείου<text:s/>Οικονομικών,<text:s/>την<text:s/>Ελληνική<text:s/>Στατιστική<text:s/>Αρχή,<text:s/>την<text:s/>EUROSTAT,<text:s/>το<text:s/>Σώμα<text:s/>Επιθεωρητών<text:s/>-<text:s/>Ελεγκτών<text:s/>Δημόσιας<text:s/>Διοίκησης,<text:s/>τις<text:s/>Αυτοτελείς<text:s/>Υπηρεσίες<text:s/>Εποπτείας<text:s/>Ο.Τ.Α.,<text:s/>την<text:s/>Κεντρική<text:s/>Ένωση<text:s/>Δήμων<text:s/>Ελλάδος<text:s/>και<text:s/>την<text:s/>Ένωση<text:s/>Περιφερειών.</text:span></text:p>
      <text:p text:style-name="P106"><text:span text:style-name="T106_1">δ.<text:s/>Η<text:s/>παρακολούθηση<text:s/>της<text:s/>είσπραξης<text:s/>των<text:s/>εσόδων<text:s/>και<text:s/>πραγματοποίησης<text:s/>των<text:s/>δαπανών,<text:s/>καθώς<text:s/>και<text:s/>των<text:s/>ελέγχων<text:s/>που<text:s/>διενεργούνται<text:s/>σε<text:s/>αυτούς.</text:span></text:p>
      <text:p text:style-name="P107"><text:span text:style-name="T107_1">ε.<text:s/>Τα<text:s/>ζητήματα<text:s/>που<text:s/>άπτονται<text:s/>των<text:s/>ενοποιημένων<text:s/>ετήσιων<text:s/>προϋπολογισμών<text:s/>της<text:s/>Τοπικής<text:s/>Αυτοδιοίκησης.</text:span></text:p>
      <text:p text:style-name="P108"><text:span text:style-name="T108_1">στ.<text:s/>Η<text:s/>συγκέντρωση<text:s/>οικονομικών<text:s/>δεδομένων<text:s/>από<text:s/>τα<text:s/>μητρώα<text:s/>δεσμεύσεων<text:s/>που<text:s/>σχετίζονται<text:s/>με<text:s/>τον<text:s/>τακτικό<text:s/>προϋπολογισμό<text:s/>και<text:s/>τον<text:s/>Προϋπολογισμό<text:s/>Δημοσίων<text:s/>Επενδύσεων<text:s/>και<text:s/>η<text:s/>καταγραφή<text:s/>τους<text:s/>στη<text:s/>Διαδικτυακή<text:s/>Πύλη<text:s/>του<text:s/>Γενικού<text:s/>Λογιστηρίου<text:s/>του<text:s/>Κράτους<text:s/>σε<text:s/>τακτική<text:s/>βάση.</text:span></text:p>
      <text:p text:style-name="P109"><text:span text:style-name="T109_1">ζ.<text:s/>Η<text:s/>κατάρτιση<text:s/>και<text:s/>υποβολή<text:s/>των<text:s/>προβλεπόμενων<text:s/>αναφορών<text:s/>σχετικά<text:s/>με<text:s/>τη<text:s/>λειτουργία<text:s/>των<text:s/>μητρώων<text:s/>δεσμεύσεων<text:s/>και<text:s/>σχετικά<text:s/>με<text:s/>καθυστερημένες<text:s/>πληρωμές.</text:span></text:p>
      <text:p text:style-name="P110"><text:span text:style-name="T110_1">η.<text:s/>Η<text:s/>πραγματοποίηση<text:s/>εκτιμήσεων<text:s/>για<text:s/>την<text:s/>πορεία<text:s/>εκτέλεσης<text:s/>των<text:s/>ενοποιημένων<text:s/>προϋπολογισμών,<text:s/>η<text:s/>παραγωγή,<text:s/>ο<text:s/>έλεγχος<text:s/>και<text:s/>η<text:s/>επεξεργασία<text:s/>των<text:s/>σχετικών<text:s/>οικονομικών<text:s/>λογιστικών<text:s/>δεδομένων.</text:span></text:p>
      <text:p text:style-name="P111"><text:span text:style-name="T111_1">θ.<text:s/>Η<text:s/>εξακρίβωση<text:s/>της<text:s/>εγκυρότητας<text:s/>και<text:s/>της<text:s/>αξιοπιστίας<text:s/>των<text:s/>οικονομικών<text:s/>δεδομένων<text:s/>που<text:s/>υποβάλλονται<text:s/>από<text:s/>τους<text:s/>εποπτευόμενους<text:s/>φορείς.</text:span></text:p>
      <text:p text:style-name="P112"><text:span text:style-name="T112_1">ι.<text:s/>Η<text:s/>ενημέρωση<text:s/>του<text:s/>Παρατηρητηρίου<text:s/>Οικονομικής<text:s/>Αυτοτέλειας<text:s/>των<text:s/>οργανισμών<text:s/>τοπικής<text:s/>αυτοδιοίκησης<text:s/>για<text:s/>την<text:s/>απόκλιση<text:s/>της<text:s/>εκτέλεσης<text:s/>του<text:s/>προϋπολογισμού<text:s/>οργανισμού<text:s/>τοπικής<text:s/>αυτοδιοίκησης<text:s/>από<text:s/>τους<text:s/>στόχους<text:s/>που<text:s/>έχουν<text:s/>τεθεί,<text:s/>σύμφωνα<text:s/>με<text:s/>τις<text:s/>κείμενες<text:s/>διατάξεις.</text:span></text:p>
      <text:p text:style-name="P113"><text:span text:style-name="T113_1">ια.<text:s/>Η<text:s/>συνεργασία<text:s/>με<text:s/>το<text:s/>Παρατηρητήριο<text:s/>Οικονομικής<text:s/>Αυτοτέλειας<text:s/>των<text:s/>οργανισμών<text:s/>τοπικής<text:s/>αυτοδιοίκησης,<text:s/>τις<text:s/>οργανικές<text:s/>μονάδες<text:s/>του<text:s/>Υπουργείου<text:s/>Εσωτερικών,<text:s/>την<text:s/>οικεία<text:s/>Υπηρεσία<text:s/>Εποπτείας<text:s/>του<text:s/>οργανισμού<text:s/>τοπικής<text:s/>αυτοδιοίκησης<text:s/>και<text:s/>κάθε<text:s/>συναρμόδιο<text:s/>Υπουργείο<text:s/>και<text:s/>φορέα<text:s/>για<text:s/>ζητήματα<text:s/>αρμοδιότητας<text:s/>του<text:s/>Τμήματος.</text:span></text:p>
      <text:p text:style-name="P114"><text:span text:style-name="T114_1">ιβ.<text:s/>Η<text:s/>γραμματειακή<text:s/>υποστήριξη<text:s/>του<text:s/>Παρατηρητηρίου<text:s/>Οικονομικής<text:s/>Αυτοτέλειας<text:s/>των<text:s/>οργανισμών<text:s/>τοπικής<text:s/>αυτοδιοίκησης.</text:span></text:p>
      <text:p text:style-name="P115"><text:span text:style-name="T115_1">ιγ.<text:s/>Η<text:s/>συνεργασία<text:s/>και<text:s/>η<text:s/>παροχή<text:s/>οδηγιών<text:s/>στις<text:s/>υπηρεσίες<text:s/>των<text:s/>Αποκεντρωμένων<text:s/>Διοικήσεων<text:s/>και<text:s/>των<text:s/>Αυτοτελών<text:s/>Υπηρεσιών<text:s/>Εποπτείας<text:s/>Ο.Τ.Α.<text:s/>για<text:s/>θέματα<text:s/>του<text:s/>Τμήματος.</text:span></text:p>
      <text:p text:style-name="P116"><text:span text:style-name="T116_1">Ε.<text:s/>Στη<text:s/>Διεύθυνση<text:s/>Οικονομικών<text:s/>Τοπικής<text:s/>Αυτοδιοίκησης,<text:s/>καθώς<text:s/>και<text:s/>στα<text:s/>υπαγόμενα<text:s/>σε<text:s/>αυτή<text:s/>Τμήματα,<text:s/>προΐστα-<text:s/>νται<text:s/>υπάλληλοι<text:s/>του<text:s/>κλάδου<text:s/>ΠΕ<text:s/>Διοικητικού<text:s/>ή<text:s/>ΠΕ<text:s/>Διοι-<text:s/>κητικού-Οικονομικού.</text:span></text:p>
      <text:p text:style-name="P117"><text:span text:style-name="T117_1">2.</text:span><text:span text:style-name="T117_2"><text:s/>Η<text:s/>Διεύθυνση<text:s/>«Αναπτυξιακών<text:s/>Προγραμμάτων<text:s/>και<text:s/>Διεθνών<text:s/>Οργανισμών»<text:s/>της<text:s/>Γενικής<text:s/>Διεύθυνσης<text:s/>Οικονομικών<text:s/>Υπηρεσιών<text:s/>του<text:s/>Υπουργείου<text:s/>Εσωτερικών,<text:s/>μετονομάζεται<text:s/>σε<text:s/>Διεύθυνση<text:s/>«Οικονομικής<text:s/>και<text:s/>Αναπτυξιακής<text:s/>Πολιτικής<text:s/>Τοπικής<text:s/>Αυτοδιοίκησης»<text:s/>και<text:s/>σε<text:s/>αυτήν<text:s/>προστίθεται<text:s/>Τμήμα<text:s/>Επιχορηγήσεων<text:s/>Τοπικής<text:s/>Αυτοδιοίκησης.</text:span></text:p>
      <text:p text:style-name="P118"><text:span text:style-name="T118_1">Α.<text:s/>Το<text:s/>Τμήμα<text:s/>Επιχορηγήσεων<text:s/>Τοπικής<text:s/>Αυτοδιοίκησης<text:s/>είναι<text:s/>αρμόδιο<text:s/>για<text:s/>θέματα<text:s/>που<text:s/>αφορούν<text:s/>τους<text:s/>οργανισμούς<text:s/>τοπικής<text:s/>αυτοδιοίκησης<text:s/>όπως:</text:span></text:p>
      <text:p text:style-name="P119"><text:span text:style-name="T119_1">α.<text:s/>Η<text:s/>υποβολή<text:s/>προτάσεων<text:s/>για<text:s/>την<text:s/>κατάρτιση<text:s/>του<text:s/>Κρατικού<text:s/>Προϋπολογισμού<text:s/>κάθε<text:s/>οικονομικού<text:s/>έτους<text:s/>κατά<text:s/>το<text:s/>μέρος<text:s/>που<text:s/>αφορά<text:s/>τα<text:s/>έσοδα<text:s/>των<text:s/>οργανισμών<text:s/>τοπικής<text:s/>αυτοδιοίκησης.</text:span></text:p>
      <text:p text:style-name="P120"><text:span text:style-name="T120_1">β.<text:s/>Ο<text:s/>καθορισμός<text:s/>των<text:s/>κριτηρίων<text:s/>και<text:s/>της<text:s/>διαδικασίας<text:s/>κατανομής<text:s/>των<text:s/>Κεντρικών<text:s/>Αυτοτελών<text:s/>Πόρων,<text:s/>καθώς<text:s/>και<text:s/>η<text:s/>κατανομή<text:s/>αυτών<text:s/>για<text:s/>την<text:s/>κάλυψη<text:s/>των<text:s/>δαπανών<text:s/>τους<text:s/>και<text:s/>την<text:s/>υλοποίηση<text:s/>εξειδικευμένων<text:s/>δράσεων.</text:span></text:p>
      <text:p text:style-name="P121"><text:span text:style-name="T121_1">γ.<text:s/>Η<text:s/>καταβολή<text:s/>της<text:s/>μισθοδοσίας<text:s/>στο<text:s/>προσωπικό<text:s/>αυτών.</text:span></text:p>
      <text:p text:style-name="P122"><text:span text:style-name="T122_1">δ.<text:s/>Η<text:s/>διαχείριση<text:s/>των<text:s/>Κ.Α.Ε.<text:s/>των<text:s/>Κεντρικών<text:s/>Αυτοτελών<text:s/>Πόρων<text:s/>της<text:s/>Τοπικής<text:s/>Αυτοδιοίκησης.</text:span></text:p>
      <text:p text:style-name="P123"><text:span text:style-name="T123_1">ε.<text:s/>Η<text:s/>διαχείριση<text:s/>των<text:s/>αναγκαίων<text:s/>πιστώσεων<text:s/>για<text:s/>τις<text:s/>μετακινήσεις<text:s/>προσωπικού<text:s/>από<text:s/>και<text:s/>προς<text:s/>τις<text:s/>Περιφέρειες.</text:span></text:p>
      <text:p text:style-name="P124"><text:span text:style-name="T124_1">στ.<text:s/>Η<text:s/>επιχορήγησή<text:s/>τους<text:s/>από<text:s/>πιστώσεις<text:s/>του<text:s/>Κρατικού<text:s/>Προϋπολογισμού<text:s/>που<text:s/>εγγράφονται<text:s/>ως<text:s/>μεταβιβαστικές<text:s/>πληρωμές<text:s/>στον<text:s/>Προϋπολογισμό<text:s/>του<text:s/>Υπουργείου<text:s/>Εσωτερικών.</text:span></text:p>
      <text:p text:style-name="P125"><text:span text:style-name="T125_1">ζ.<text:s/>Η<text:s/>επιχορήγηση<text:s/>Δημοτικών<text:s/>Επιχειρήσεων<text:s/>Ύδρευσης<text:s/>Αποχέτευσης<text:s/>(ΔΕΥΑ)<text:s/>προς<text:s/>αντικατάσταση<text:s/>των<text:s/>καταρ-<text:s/>γηθέντων<text:s/>τελών<text:s/>ύδρευσης<text:s/>και<text:s/>αποχέτευσης.</text:span></text:p>
      <text:p text:style-name="P126"><text:span text:style-name="T126_1">η.<text:s/>Η<text:s/>κατανομή<text:s/>σε<text:s/>αυτούς<text:s/>εσόδων<text:s/>από<text:s/>το<text:s/>τέλος<text:s/>ακίνητης<text:s/>περιουσίας,<text:s/>το<text:s/>τέλος<text:s/>διαφήμισης,<text:s/>το<text:s/>φόρο<text:s/>ζύθου,<text:s/>από<text:s/>τα<text:s/>παράβολα<text:s/>για<text:s/>τη<text:s/>χορήγηση<text:s/>και<text:s/>ανανέωση<text:s/>των<text:s/>αδειών<text:s/>παραμονής<text:s/>των<text:s/>αλλοδαπών,<text:s/>καθώς<text:s/>και<text:s/>από<text:s/>κάθε<text:s/>άλλη<text:s/>πηγή<text:s/>που<text:s/>προβλέπεται<text:s/>στην<text:s/>κείμενη<text:s/>νομοθεσία.</text:span></text:p>
      <text:p text:style-name="P127"><text:span text:style-name="T127_1">θ.<text:s/>Η<text:s/>έκδοση<text:s/>αποφάσεων<text:s/>παρακράτησης<text:s/>οφειλών<text:s/>oργανισμών<text:s/>τοπικής<text:s/>αυτοδιοίκησης<text:s/>που<text:s/>είναι<text:s/>μέλη<text:s/>συνδέσμων.</text:span></text:p>
      <text:p text:style-name="P128"><text:span text:style-name="T128_1">ι.<text:s/>Η<text:s/>σύμπραξη<text:s/>στην<text:s/>επεξεργασία<text:s/>ρυθμίσεων<text:s/>και<text:s/>η<text:s/>έκδοση<text:s/>πράξεων<text:s/>του<text:s/>Υπουργείου,<text:s/>κατά<text:s/>το<text:s/>μέρος<text:s/>που<text:s/>αυτές<text:s/>έχουν<text:s/>επίπτωση<text:s/>στον<text:s/>προϋπολογισμό<text:s/>αυτών.</text:span></text:p>
      <text:p text:style-name="P129"><text:span text:style-name="T129_1">ια.<text:s/>Η<text:s/>συνεργασία<text:s/>και<text:s/>η<text:s/>παροχή<text:s/>οδηγιών<text:s/>στις<text:s/>υπηρεσίες<text:s/>των<text:s/>Αποκεντρωμένων<text:s/>Διοικήσεων<text:s/>και<text:s/>των<text:s/>Αυτοτελών<text:s/>Υπηρεσιών<text:s/>Εποπτείας<text:s/>Ο.Τ.Α.<text:s/>για<text:s/>θέματα<text:s/>του<text:s/>Τμήματος.</text:span></text:p>
      <text:p text:style-name="P130"><text:span text:style-name="T130_1">ιβ.<text:s/>Η<text:s/>κατανομή<text:s/>των<text:s/>Κεντρικών<text:s/>Αυτοτελών<text:s/>Πόρων<text:s/>στην<text:s/>Κεντρική<text:s/>Ένωση<text:s/>Δήμων<text:s/>Ελλάδας,<text:s/>τις<text:s/>Περιφερειακές<text:s/>Ενώσεις<text:s/>Δήμων<text:s/>και<text:s/>την<text:s/>Ένωση<text:s/>Περιφερειών<text:s/>για<text:s/>την<text:s/>κάλυψη<text:s/>λειτουργικών<text:s/>και<text:s/>λοιπών<text:s/>γενικών<text:s/>δαπανών<text:s/>τους.</text:span></text:p>
      <text:p text:style-name="P131"><text:span text:style-name="T131_1">Β.<text:s/>Στο<text:s/>Τμήμα<text:s/>αυτό<text:s/>προΐσταται<text:s/>υπάλληλος<text:s/>του<text:s/>κλάδου<text:s/>ΠΕ<text:s/>Διοικητικού<text:s/>ή<text:s/>ΠΕ<text:s/>Διοικητικού-Οικονομικού.</text:span></text:p>
      <text:p text:style-name="P132"><text:span text:style-name="T132_1">3.</text:span><text:span text:style-name="T132_2"><text:s/>Για<text:s/>την<text:s/>υποστήριξη<text:s/>του<text:s/>αντικειμένου<text:s/>της<text:s/>Διεύθυνσης<text:s/>Οικονομικών<text:s/>Τοπικής<text:s/>Αυτοδιοίκησης<text:s/>του<text:s/>Υπουργείου<text:s/>Εσωτερικών<text:s/>αυξάνονται<text:s/>οι<text:s/>οργανικές<text:s/>θέσεις<text:s/>του<text:s/>Υπουργείου<text:s/>Εσωτερικών<text:s/>κατά<text:s/>είκοσι.<text:s/>Οι<text:s/>κλάδοι<text:s/>των<text:s/>θέσεων<text:s/>αυτών<text:s/>ανά<text:s/>κατηγορία<text:s/>είναι:<text:s/>ΠΕ<text:s/>Διοικητικού<text:s/>9<text:s/>θέσεις,<text:s/>ΠΕ<text:s/>Διοικητικού-Οικονομικού<text:s/>4,<text:s/>ΤΕ<text:s/>Διοικητικού-<text:s/>Λογιστικού<text:s/>2,<text:s/>ΠΕ<text:s/>Πληροφορικής<text:s/>1,<text:s/>ΤΕ<text:s/>Πληροφορικής<text:s/>1,<text:s/>ΔΕ<text:s/>Διοικητικού-Λογιστικού<text:s/>2,<text:s/>ΔΕ<text:s/>Διοικητικών<text:s/>Γραμματέων<text:s/>1.<text:s/>Για<text:s/>την<text:s/>κάλυψη<text:s/>των<text:s/>θέσεων<text:s/>αυτών<text:s/>τυγχάνει<text:s/>εφαρμογής<text:s/>το<text:s/>πρώτο<text:s/>εδάφιο<text:s/>της<text:s/>παραγράφου<text:s/>3<text:s/>του<text:s/>άρθρου<text:s/>3<text:s/>της<text:s/>από<text:s/>18.9.2012<text:s/>Πράξεως<text:s/>Νομοθετικού<text:s/>Περιεχομένου<text:s/>«Δημοσιονομικοί<text:s/>κανόνες<text:s/>και<text:s/>άλλες<text:s/>διατάξεις»<text:s/>(Α΄<text:s/>228).</text:span></text:p>
      <text:p text:style-name="P133"><text:span text:style-name="T133_1">4.</text:span><text:span text:style-name="T133_2"><text:s/>Καταργείται<text:s/>κάθε<text:s/>γενική<text:s/>και<text:s/>ειδική<text:s/>διάταξη<text:s/>που<text:s/>αντίκειται<text:s/>στις<text:s/>διατάξεις<text:s/>του<text:s/>άρθρου<text:s/>αυτού.</text:span></text:p>
      <text:h text:style-name="P134" text:outline-level="6"><text:span text:style-name="T134_1">Άρθρο<text:s/>9</text:span></text:h>
      <text:p text:style-name="P135"><text:span text:style-name="T135_1">Αντιμισθία<text:s/>Αντιδημάρχων<text:s/>νησιωτικώνδημοτικών<text:s/>κοινοτήτων</text:span></text:p>
      <text:p text:style-name="P136"><text:span text:style-name="T136_1">Μετά<text:s/>το<text:s/>τρίτο<text:s/>εδάφιο,<text:s/>της<text:s/>παρ.<text:s/>1<text:s/>του<text:s/>άρθρου<text:s/>92<text:s/>του<text:s/>ν.<text:s/>3852/2010,<text:s/>ως<text:s/>ισχύει,<text:s/>προστίθεται<text:s/>εδάφιο<text:s/>τέταρτο<text:s/>ως<text:s/>εξής:</text:span></text:p>
      <text:p text:style-name="P137"><text:span text:style-name="T137_1">«Στον<text:s/>αριθμό<text:s/>των<text:s/>αντιδημάρχων<text:s/>που<text:s/>δικαιούνται<text:s/>αντιμισθίας,<text:s/>κατά<text:s/>το<text:s/>προηγούμενο<text:s/>εδάφιο,<text:s/>προστίθενται<text:s/>οι<text:s/>αντιδήμαρχοι<text:s/>που<text:s/>ορίζονται<text:s/>κατά<text:s/>το<text:s/>άρθρο<text:s/>207».</text:span></text:p>
      <text:h text:style-name="P138" text:outline-level="6"><text:span text:style-name="T138_1">Άρθρο<text:s/>10</text:span></text:h>
      <text:p text:style-name="P139"><text:span text:style-name="T139_1">Παράταση<text:s/>της<text:s/>προθεσμίας<text:s/>συμψηφισμού<text:s/>κυρίωνοφειλών<text:s/>Δήμων</text:span></text:p>
      <text:p text:style-name="P140"><text:span text:style-name="T140_1">Η<text:s/>περίπτωση<text:s/>8<text:s/>της<text:s/>υποπαραγράφου<text:s/>ΣΤ3<text:s/>«ΠΑΡΑΤΗΡΗΤΗΡΙΟ<text:s/>ΟΙΚΟΝΟΜΙΚΗΣ<text:s/>ΑΥΤΟΤΕΛΕΙΑΣ<text:s/>ΤΩΝ<text:s/>ΟΡΓΑΝΙΣΜΩΝ<text:s/>ΤΟΠΙΚΗΣ<text:s/>ΑΥΤΟΔΙΟΙΚΗΣΗΣ»<text:s/>της<text:s/>παρ.<text:s/>ΣΤ’<text:s/>του<text:s/>πρώτου<text:s/>άρθρου<text:s/>του<text:s/>ν.<text:s/>4093/2012<text:s/>(Α΄<text:s/>22)<text:s/>τροποποιείται<text:s/>ως<text:s/>εξής:<text:s/>«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<text:s/>3864/2010,<text:s/>4021/2011,<text:s/>4046/2012,<text:s/>4051/2012<text:s/>και<text:s/>4071/2012,<text:s/>που<text:s/>κυρώθηκε<text:s/>με<text:s/>το<text:s/>άρθρο<text:s/>δεύτερο<text:s/>του<text:s/>ν.<text:s/>4079/2012,<text:s/>παρατείνεται<text:s/>έως<text:s/>την<text:s/>31.6.2013».</text:span></text:p>
      <text:h text:style-name="P141" text:outline-level="1"><text:span text:style-name="T141_1">ΚΕΦΑΛΑΙΟ<text:s/></text:span></text:h>
      <text:h text:style-name="P142" text:outline-level="1"><text:span text:style-name="T142_1">Β΄</text:span></text:h>
      <text:p text:style-name="P143"><text:span text:style-name="T143_1">ΥΠΟΥΡΓΕΙΟ<text:s/>ΕΡΓΑΣΙΑΣ,<text:s/>ΚΟΙΝΩΝΙΚΗΣ<text:s/>ΑΣΦΑΛΙΣΗΣΚΑΙ<text:s/>ΠΡΟΝΟΙΑΣ</text:span></text:p>
      <text:h text:style-name="P144" text:outline-level="6"><text:span text:style-name="T144_1">Άρθρο<text:s/>11<text:s/></text:span></text:h>
      <text:h text:style-name="P145" text:outline-level="6"><text:span text:style-name="T145_1">Διάρκεια<text:s/>λειτουργίας<text:s/>της<text:s/>προσωρινήςενιαίας<text:s/>διοικούσας<text:s/>επιτροπής</text:span></text:h>
      <text:p text:style-name="P146"><text:span text:style-name="T146_1">1.</text:span><text:span text:style-name="T146_2"><text:s/>Η<text:s/>μεταβατική<text:s/>περίοδος<text:s/>λειτουργίας<text:s/>για<text:s/>την<text:s/>περαί-<text:s/>ωση<text:s/>του<text:s/>έργου<text:s/>της<text:s/>Προσωρινής<text:s/>Ενιαίας<text:s/>Διοικούσας<text:s/>Επιτροπής,<text:s/>που<text:s/>προβλέπεται<text:s/>στο<text:s/>Παράρτημα<text:s/>V<text:s/>2<text:s/>του<text:s/>ν.<text:s/>4046/2012<text:s/>(Α΄<text:s/>28)<text:s/>και<text:s/>στο<text:s/>άρθρο<text:s/>1<text:s/>της<text:s/>ΠΥΣ<text:s/>7/<text:s/>28.2.2012<text:s/>(Α΄<text:s/>39)<text:s/>λήγει<text:s/>την<text:s/>28.2.2013.</text:span></text:p>
      <text:p text:style-name="P147"><text:span text:style-name="T147_1">2.</text:span><text:span text:style-name="T147_2"><text:s/>Έως<text:s/>τη<text:s/>νέα<text:s/>λήξη<text:s/>της<text:s/>μεταβατικής<text:s/>περιόδου<text:s/>λειτουργίας,<text:s/>ισχύει<text:s/>ο<text:s/>διορισμός<text:s/>των<text:s/>μελών<text:s/>της<text:s/>Προσωρινής<text:s/>Ενιαίας<text:s/>Διοικούσας<text:s/>Επιτροπής<text:s/>όπως<text:s/>προβλέπεται<text:s/>στο<text:s/>άρθρο<text:s/>μόνο<text:s/>της<text:s/>ΠΥΣ<text:s/>37/4.10.2012<text:s/>(Υ.Ο.Δ.Δ.<text:s/>466).</text:span></text:p>
      <text:h text:style-name="P148" text:outline-level="6"><text:span text:style-name="T148_1">Άρθρο<text:s/></text:span></text:h>
      <text:h text:style-name="P149" text:outline-level="6"><text:span text:style-name="T149_1">12Λειτουργία<text:s/>ΕΤΕΑ</text:span></text:h>
      <text:p text:style-name="P150"><text:span text:style-name="T150_1">1.</text:span><text:span text:style-name="T150_2"><text:s/>Από<text:s/>1.1.2013<text:s/>εντάσσονται<text:s/>υποχρεωτικά<text:s/>στο<text:s/>Ενιαίο<text:s/>Ταμείο<text:s/>Επικουρικής<text:s/>Ασφάλισης<text:s/>(ΕΤΕΑ)<text:s/>τα<text:s/>ταμεία<text:s/>και<text:s/>οι<text:s/>τομείς<text:s/>επικουρικής<text:s/>ασφάλισης<text:s/>για<text:s/>τα<text:s/>οποία<text:s/>υποβλήθηκε<text:s/>αίτημα<text:s/>εξαίρεσης<text:s/>από<text:s/>την<text:s/>ένταξή<text:s/>τους<text:s/>στο<text:s/>ΕΤΕΑ<text:s/>σύμφωνα<text:s/>με<text:s/>την<text:s/>παρ.<text:s/>2<text:s/>του<text:s/>άρθρου<text:s/>36<text:s/>του<text:s/>ν.<text:s/>4052/2012<text:s/>(Α΄<text:s/>41),<text:s/>εφόσον<text:s/>μέχρι<text:s/>31.12.2012:<text:s/>α)<text:s/>δεν<text:s/>έχουν<text:s/>υποβληθεί<text:s/>στο<text:s/>Υπουργείο<text:s/>Εργασίας,<text:s/>Κοινωνικής<text:s/>Ασφάλισης<text:s/>και<text:s/>Πρόνοιας<text:s/>αναλογιστικές<text:s/>μελέτες<text:s/>και<text:s/>καταστατικά<text:s/>κατά<text:s/>τα<text:s/>οριζόμενα<text:s/>στα<text:s/>άρθρα<text:s/>7<text:s/>και<text:s/>8<text:s/>του<text:s/>ν.<text:s/>3029/2002<text:s/>(Α΄160)<text:s/>ή<text:s/>β)<text:s/>έχουν<text:s/>υποβληθεί<text:s/>και<text:s/>απορριφθεί.<text:s/>Για<text:s/>όσες<text:s/>περιπτώσεις<text:s/>έχουν<text:s/>υποβληθεί<text:s/>μέχρι<text:s/>31.12.2012<text:s/>αναλογιστικές<text:s/>μελέτες<text:s/>και<text:s/>καταστατικά<text:s/>και<text:s/>εκκρεμεί<text:s/>η<text:s/>επεξεργασία<text:s/>τους<text:s/>στην<text:s/>Εθνική<text:s/>Αναλογιστική<text:s/>Αρχή<text:s/>και<text:s/>στην<text:s/>αρμόδια<text:s/>Διεύθυνση<text:s/>του<text:s/>Υπουργείου<text:s/>Εργασίας,<text:s/>Κοινωνικής<text:s/>Ασφάλισης<text:s/>και<text:s/>Πρόνοιας<text:s/>αντίστοιχα,<text:s/>η<text:s/>προθεσμία<text:s/>υποχρεωτικής<text:s/>ένταξής<text:s/>τους<text:s/>στο<text:s/>ΕΤΕΑ<text:s/>παρατείνεται<text:s/>έως<text:s/>την<text:s/>28.2.2013.</text:span></text:p>
      <text:p text:style-name="P151"><text:span text:style-name="T151_1">2.</text:span><text:span text:style-name="T151_2"><text:s/>Η<text:s/>παρ.<text:s/>4<text:s/>του<text:s/>άρθρου<text:s/>42<text:s/>του<text:s/>ν.<text:s/>4052/2012<text:s/>(Α΄<text:s/>41)<text:s/>καταργείται.</text:span></text:p>
      <text:p text:style-name="P152"><text:span text:style-name="T152_1">3.</text:span><text:span text:style-name="T152_2"><text:s/>Οι<text:s/>παροχές<text:s/>που<text:s/>χορηγούνται<text:s/>στους<text:s/>μέχρι<text:s/>31.12.1992<text:s/>ασφαλισμένους,<text:s/>καθώς<text:s/>και<text:s/>στους<text:s/>συνταξιούχους<text:s/>του<text:s/>Λογαριασμού<text:s/>Διαχείρισης<text:s/>Κεφαλαίων<text:s/>Πρόσθετης<text:s/>Ασφάλισης<text:s/>Συμπληρωματικών<text:s/>Συνταξιοδοτικών<text:s/>Παροχών<text:s/>του<text:s/>Λογαριασμού<text:s/>Ασφαλιστικών<text:s/>Καλύψεων<text:s/>Προσωπικού<text:s/>Τράπεζας<text:s/>Αττικής<text:s/>(ΛΑΚ),<text:s/>σύμφωνα<text:s/>με<text:s/>το<text:s/>άρθρο<text:s/>9<text:s/>του<text:s/>ν.<text:s/>3554/<text:s/>2007<text:s/>(Α΄80)<text:s/>εξακολουθούν<text:s/>να<text:s/>καταβάλλονται<text:s/>από<text:s/>το<text:s/>ΕΤΑΤ,<text:s/>από<text:s/>ειδικό<text:s/>λογαριασμό<text:s/>που<text:s/>τηρείται<text:s/>από<text:s/>τα<text:s/>ποσά<text:s/>που<text:s/>καταβάλλει<text:s/>η<text:s/>εργοδότρια<text:s/>Τράπεζα.</text:span></text:p>
      <text:p text:style-name="P153"><text:span text:style-name="T153_1">4.</text:span><text:span text:style-name="T153_2"><text:s/>Με<text:s/>προεδρικό<text:s/>διάταγμα<text:s/>που<text:s/>εκδίδεται<text:s/>μετά<text:s/>από<text:s/>πρόταση<text:s/>του<text:s/>Υπουργού<text:s/>Εργασίας,<text:s/>Κοινωνικής<text:s/>Ασφάλισης<text:s/>και<text:s/>Πρόνοιας,<text:s/>αναλογιστική<text:s/>μελέτη,<text:s/>γνώμη<text:s/>του<text:s/>ΔΣ<text:s/>του<text:s/>ΕΤΑΤ<text:s/>και<text:s/>γνώμη<text:s/>του<text:s/>Συμβουλίου<text:s/>Κοινωνικής<text:s/>Ασφάλισης<text:s/>αναπροσαρμόζονται<text:s/>οι<text:s/>καταβαλλόμενες<text:s/>από<text:s/>το<text:s/>ΕΤΑΤ<text:s/>προσυνταξιοδοτικές<text:s/>παροχές<text:s/>και<text:s/>παροχές<text:s/>ΛΑΚ.<text:s/>Η<text:s/>αναλογιστική<text:s/>μελέτη<text:s/>εκπονείται<text:s/>εντός<text:s/>δύο<text:s/>(2)<text:s/>μηνών<text:s/>από<text:s/>την<text:s/>ανάθεση<text:s/>από<text:s/>το<text:s/>ΔΣ<text:s/>του<text:s/>ΕΤΑΤ.<text:s/>Η<text:s/>αναλογιστική<text:s/>μελέτη<text:s/>ανατίθεται<text:s/>εντός<text:s/>μηνός<text:s/>από<text:s/>την<text:s/>έναρξη<text:s/>ισχύος<text:s/>της<text:s/>διάταξης<text:s/>αυτής.</text:span></text:p>
      <text:h text:style-name="P154" text:outline-level="6"><text:span text:style-name="T154_1">Άρθρο<text:s/>13<text:s/></text:span></text:h>
      <text:h text:style-name="P155" text:outline-level="6"><text:span text:style-name="T155_1">Ρύθμιση<text:s/>θεμάτων<text:s/>αποσπασμένου<text:s/>προσωπικούτης<text:s/>ΔΕΗ<text:s/>ΑΕ<text:s/>σε<text:s/>Ασφαλιστικά<text:s/>Ταμεία</text:span></text:h>
      <text:p text:style-name="P156"><text:span text:style-name="T156_1">1.</text:span><text:span text:style-name="T156_2"><text:s/>Το<text:s/>τελευταίο<text:s/>εδάφιο<text:s/>της<text:s/>παρ.<text:s/>5<text:s/>του<text:s/>άρθρου<text:s/>46<text:s/>του<text:s/>ν.<text:s/>4075/2012<text:s/>(Α΄<text:s/>89)<text:s/>αντικαθίσταται<text:s/>ως<text:s/>εξής:</text:span></text:p>
      <text:p text:style-name="P157"><text:span text:style-name="T157_1">«Η<text:s/>δαπάνη<text:s/>της<text:s/>εν<text:s/>γένει<text:s/>μισθοδοσίας,<text:s/>καθώς<text:s/>και<text:s/>οι<text:s/>αντίστοιχες<text:s/>εισφορές<text:s/>εργοδότη<text:s/>για<text:s/>τους<text:s/>αποσπασμένους<text:s/>υπαλλήλους<text:s/>της<text:s/>ΔΕΗ<text:s/>ΑΕ<text:s/>βαρύνουν<text:s/>τη<text:s/>ΔΕΗ<text:s/>ΑΕ<text:s/>και<text:s/>ο<text:s/>Ε.Ο.Π.Υ.Υ.<text:s/>αποδίδει<text:s/>στην<text:s/>εταιρεία<text:s/>το<text:s/>ύψος<text:s/>της<text:s/>δαπάνης<text:s/>μισθοδοσίας<text:s/>τους<text:s/>που<text:s/>προκύπτει<text:s/>από<text:s/>την<text:s/>ανάλογη<text:s/>εφαρμογή<text:s/>των<text:s/>διατάξεων<text:s/>του<text:s/>Κεφαλαίου<text:s/>Δεύτερου<text:s/>του<text:s/>ν.<text:s/>4024/2012<text:s/>που<text:s/>αφορούν<text:s/>στο<text:s/>μισθολογικό<text:s/>καθεστώς<text:s/>των<text:s/>υπαλλήλων<text:s/>του<text:s/>άρθρου<text:s/>4<text:s/>του<text:s/>ίδιου<text:s/>νόμου,<text:s/>για<text:s/>δε<text:s/>τους<text:s/>με<text:s/>διάθεση<text:s/>υπαλλήλους,<text:s/>συνεχίζουν<text:s/>να<text:s/>βαρύνουν<text:s/>τους<text:s/>φορείς<text:s/>από<text:s/>τους<text:s/>οποίους<text:s/>οι<text:s/>εν<text:s/>λόγω<text:s/>υπάλληλοι<text:s/>προέρχονται».</text:span></text:p>
      <text:p text:style-name="P158"><text:span text:style-name="T158_1">2.</text:span><text:span text:style-name="T158_2"><text:s/>Στο<text:s/>τέλος<text:s/>της<text:s/>παρ.<text:s/>2<text:s/>του<text:s/>άρθρου<text:s/>6<text:s/>του<text:s/>ν.<text:s/>3655/2008<text:s/>(Α΄58)<text:s/>προστίθεται<text:s/>εδάφιο<text:s/>ως<text:s/>εξής:</text:span></text:p>
      <text:p text:style-name="P159"><text:span text:style-name="T159_1">«Η<text:s/>δαπάνη<text:s/>της<text:s/>εν<text:s/>γένει<text:s/>μισθοδοσίας,<text:s/>καθώς<text:s/>και<text:s/>οι<text:s/>αντίστοιχες<text:s/>εισφορές<text:s/>εργοδότη<text:s/>για<text:s/>τους<text:s/>αποσπασμένους<text:s/>υπαλλήλους<text:s/>της<text:s/>ΔΕΗ<text:s/>ΑΕ<text:s/>βαρύνουν<text:s/>τη<text:s/>ΔΕΗ<text:s/>ΑΕ,<text:s/>και<text:s/>το<text:s/>ΙΚΑ-ΕΤΑΜ<text:s/>αποδίδει<text:s/>στην<text:s/>εταιρεία<text:s/>το<text:s/>ύψος<text:s/>της<text:s/>δαπάνης<text:s/>μισθοδοσίας<text:s/>τους<text:s/>που<text:s/>προκύπτει<text:s/>από<text:s/>την<text:s/>ανάλογη<text:s/>εφαρμογή<text:s/>των<text:s/>διατάξεων<text:s/>του<text:s/>Κεφαλαίου<text:s/>Δεύτερου<text:s/>του<text:s/>ν.<text:s/>4024/2012<text:s/>που<text:s/>αφορούν<text:s/>στο<text:s/>μισθολογικό<text:s/>καθεστώς<text:s/>των<text:s/>υπαλλήλων<text:s/>του<text:s/>άρθρου<text:s/>4<text:s/>του<text:s/>ίδιου<text:s/>νόμου».</text:span></text:p>
      <text:p text:style-name="P160"><text:span text:style-name="T160_1">3.</text:span><text:span text:style-name="T160_2"><text:s/>Το<text:s/>τελευταίο<text:s/>εδάφιο<text:s/>της<text:s/>παρ.3<text:s/>του<text:s/>άρθρου<text:s/>81<text:s/>του<text:s/>ν.<text:s/>3655/2008<text:s/>(Α΄58)<text:s/>αντικαθίσταται<text:s/>ως<text:s/>εξής:</text:span></text:p>
      <text:p text:style-name="P161"><text:span text:style-name="T161_1">«Η<text:s/>δαπάνη<text:s/>της<text:s/>εν<text:s/>γένει<text:s/>μισθοδοσίας,<text:s/>καθώς<text:s/>και<text:s/>οι<text:s/>αντίστοιχες<text:s/>εισφορές<text:s/>εργοδότη<text:s/>για<text:s/>τους<text:s/>αποσπασμένους<text:s/>υπαλλήλους<text:s/>της<text:s/>ΔΕΗ<text:s/>ΑΕ<text:s/>βαρύνουν<text:s/>τη<text:s/>ΔΕΗ<text:s/>ΑΕ,<text:s/>και<text:s/>το<text:s/>ΤΑΥΤΕΚΩ<text:s/>αποδίδει<text:s/>στην<text:s/>εταιρεία<text:s/>το<text:s/>ύψος<text:s/>της<text:s/>δαπάνης<text:s/>μισθοδοσίας<text:s/>τους<text:s/>που<text:s/>προκύπτει<text:s/>από<text:s/>την<text:s/>ανάλογη<text:s/>εφαρμογή<text:s/>των<text:s/>διατάξεων<text:s/>του<text:s/>Κεφαλαίου<text:s/>Δεύτερου<text:s/>του<text:s/>ν.<text:s/>4024/2012<text:s/>που<text:s/>αφορούν<text:s/>στο<text:s/>μισθολογικό<text:s/>καθεστώς<text:s/>των<text:s/>υπαλλήλων<text:s/>του<text:s/>άρθρου<text:s/>4<text:s/>του<text:s/>ίδιου<text:s/>νόμου».</text:span></text:p>
      <text:p text:style-name="P162"><text:span text:style-name="T162_1">4.</text:span><text:span text:style-name="T162_2"><text:s/>Το<text:s/>τελευταίο<text:s/>εδάφιο<text:s/>της<text:s/>παρ.<text:s/>3<text:s/>του<text:s/>άρθρου<text:s/>46<text:s/>του<text:s/>ν.<text:s/>4052/2012<text:s/>(Α΄<text:s/>41)<text:s/>αντικαθίσταται<text:s/>ως<text:s/>εξής:</text:span></text:p>
      <text:p text:style-name="P163"><text:span text:style-name="T163_1">«Η<text:s/>δαπάνη<text:s/>της<text:s/>εν<text:s/>γένει<text:s/>μισθοδοσίας,<text:s/>καθώς<text:s/>και<text:s/>οι<text:s/>αντίστοιχες<text:s/>εισφορές<text:s/>εργοδότη:<text:s/>α)<text:s/>όσον<text:s/>αφορά<text:s/>στους<text:s/>αποσπασμένους<text:s/>από<text:s/>τη<text:s/>ΔΕΗ<text:s/>ΑΕ,<text:s/>βαρύνουν<text:s/>τη<text:s/>ΔΕΗ<text:s/>ΑΕ,<text:s/>και<text:s/>το<text:s/>ΕΤΕΑ<text:s/>αποδίδει<text:s/>στην<text:s/>εταιρεία<text:s/>το<text:s/>ύψος<text:s/>της<text:s/>δαπάνης<text:s/>μισθοδοσίας<text:s/>τους<text:s/>που<text:s/>προκύπτει<text:s/>από<text:s/>την<text:s/>ανάλογη<text:s/>εφαρμογή<text:s/>των<text:s/>διατάξεων<text:s/>του<text:s/>Κεφαλαίου<text:s/>Δεύτερου<text:s/>του<text:s/>ν.<text:s/>4024/2012<text:s/>που<text:s/>αφορούν<text:s/>στο<text:s/>μισθολογικό<text:s/>καθεστώς<text:s/>των<text:s/>υπαλλήλων<text:s/>του<text:s/>άρθρου<text:s/>4<text:s/>του<text:s/>ίδιου<text:s/>νόμου,<text:s/>β)<text:s/>όσον<text:s/>αφορά<text:s/>στους<text:s/>λοιπούς,<text:s/>βάσει<text:s/>της<text:s/>παραγράφου<text:s/>αυτής,<text:s/>αποσπασμένους<text:s/>ή<text:s/>με<text:s/>διάθεση<text:s/>στο<text:s/>ΕΤΕΑ<text:s/>υπαλλήλους,<text:s/>βαρύνουν<text:s/>τους<text:s/>φορείς<text:s/>από<text:s/>τους<text:s/>οποίους<text:s/>προέρχονται».</text:span></text:p>
      <text:p text:style-name="P164"><text:span text:style-name="T164_1">5.</text:span><text:span text:style-name="T164_2"><text:s/>Στο<text:s/>τέλος<text:s/>της<text:s/>παρ.<text:s/>11<text:s/>του<text:s/>άρθρου<text:s/>46<text:s/>του<text:s/>ν.<text:s/>4075/<text:s/>2012<text:s/>προστίθεται,<text:s/>από<text:s/>τότε<text:s/>που<text:s/>ίσχυσε,<text:s/>φράση<text:s/>ως<text:s/>εξής:<text:s/>«καθώς<text:s/>και<text:s/>στο<text:s/>αποσπασμένο<text:s/>στο<text:s/>ΤΑΥΤΕΚΩ<text:s/>προσωπικό,<text:s/>το<text:s/>οποίο<text:s/>συνεχίζει<text:s/>να<text:s/>υπηρετεί<text:s/>με<text:s/>απόσπαση<text:s/>στον<text:s/>Ε.Ο.Π.Υ.Υ.».</text:span></text:p>
      <text:h text:style-name="P165" text:outline-level="6"><text:span text:style-name="T165_1">Άρθρο<text:s/>14</text:span></text:h>
      <text:p text:style-name="P166"><text:span text:style-name="T166_1">Στελέχωση<text:s/>ΑΕΔΑΚ</text:span></text:p>
      <text:p text:style-name="P167"><text:span text:style-name="T167_1">Για<text:s/>τη<text:s/>στελέχωση<text:s/>των<text:s/>υπηρεσιών<text:s/>της<text:s/>εταιρείας<text:s/>ΑΕ-<text:s/>ΔΑΚ<text:s/>Ασφαλιστικών<text:s/>Οργανισμών,<text:s/>κατά<text:s/>παρέκκλιση<text:s/>από<text:s/>οποιαδήποτε<text:s/>γενική<text:s/>ή<text:s/>ειδική<text:s/>διάταξη,<text:s/>επιτρέπεται<text:s/>να<text:s/>αποσπώνται<text:s/>προσωρινά<text:s/>στην<text:s/>Εταιρεία<text:s/>μέχρι<text:s/>τρεις<text:s/>(3)<text:s/>υπάλληλοι<text:s/>με<text:s/>ειδικά<text:s/>προσόντα<text:s/>ή<text:s/>εμπειρία<text:s/>από<text:s/>οποιαδήποτε<text:s/>επιχείρηση,<text:s/>οργανισμό<text:s/>ή<text:s/>φορέα<text:s/>γενικά<text:s/>του<text:s/>ευρύτερου<text:s/>δημόσιου<text:s/>τομέα<text:s/>ή<text:s/>Ν.Π.Δ.Δ.,<text:s/>με<text:s/>κοινή<text:s/>απόφαση<text:s/>των<text:s/>οικείων<text:s/>Υπουργών,<text:s/>μετά<text:s/>από<text:s/>σύμφωνη<text:s/>γνώμη<text:s/>του<text:s/>Διοικητικού<text:s/>συμβουλίου<text:s/>των<text:s/>φορέων.<text:s/>Ο<text:s/>χρόνος<text:s/>διάρκειας<text:s/>της<text:s/>απόσπασης<text:s/>λογίζεται<text:s/>για<text:s/>κάθε<text:s/>συνέπεια,<text:s/>ως<text:s/>χρόνος<text:s/>πραγματικής<text:s/>υπηρεσίας<text:s/>του<text:s/>αποσπώμενου<text:s/>στη<text:s/>θέση<text:s/>που<text:s/>οργανικά<text:s/>κατέχει.<text:s/>Η<text:s/>μισθοδοσία<text:s/>των<text:s/>αποσπώ-<text:s/>μενων,<text:s/>τα<text:s/>πάσης<text:s/>φύσεως<text:s/>επιδόματα<text:s/>και<text:s/>οι<text:s/>εργοδοτικές<text:s/>εισφορές<text:s/>προς<text:s/>τα<text:s/>αντίστοιχα<text:s/>ταμεία<text:s/>κύριας<text:s/>και<text:s/>επικουρικής<text:s/>ασφάλισης<text:s/>βαρύνουν<text:s/>την<text:s/>Εταιρεία.</text:span></text:p>
      <text:h text:style-name="P168" text:outline-level="6"><text:span text:style-name="T168_1">Άρθρο<text:s/>15</text:span></text:h>
      <text:p text:style-name="P169"><text:span text:style-name="T169_1">Επίδομα<text:s/>Κοινωνικής<text:s/>Αλληλεγγύης<text:s/>Συνταξιούχων</text:span></text:p>
      <text:p text:style-name="P170"><text:span text:style-name="T170_1">Η<text:s/>περίπτωση<text:s/>6<text:s/>της<text:s/>υποπαραγράφου<text:s/>ΙΑ.4.<text:s/>της<text:s/>παρ.<text:s/>ΙΑ<text:s/>του<text:s/>άρθρου<text:s/>πρώτου<text:s/>του<text:s/>ν.<text:s/>4093/2012<text:s/>(Α΄<text:s/>222),<text:s/>όπως<text:s/>ισχύει<text:s/>μετά<text:s/>την<text:s/>αντικατάστασή<text:s/>της<text:s/>με<text:s/>τις<text:s/>διατάξεις<text:s/>της<text:s/>παραγράφου<text:s/>3,<text:s/>του<text:s/>άρθρου<text:s/>10,<text:s/>της<text:s/>με<text:s/>ημερομηνία<text:s/>19.11.2012<text:s/>Πράξης<text:s/>Νομοθετικού<text:s/>Περιεχομένου<text:s/>(Α΄<text:s/>29),<text:s/>αντικαθίσταται<text:s/>ως<text:s/>ακολούθως:</text:span></text:p>
      <text:p text:style-name="P171"><text:span text:style-name="T171_1">«Από<text:s/>1.1.2014,<text:s/>το<text:s/>προβλεπόμενο<text:s/>από<text:s/>τις<text:s/>διατάξεις<text:s/>του<text:s/>άρθρου<text:s/>34<text:s/>του<text:s/>ν.<text:s/>3996/2011<text:s/>(Α΄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<text:s/>3996/2011».</text:span></text:p>
      <text:h text:style-name="P172" text:outline-level="6"><text:span text:style-name="T172_1">Άρθρο<text:s/>16<text:s/></text:span></text:h>
      <text:h text:style-name="P173" text:outline-level="6"><text:span text:style-name="T173_1">Συμβάσεις<text:s/>Η.ΔΙ.Κ.Α.<text:s/>ΜΕ<text:s/>ΦΚΑ<text:s/>-<text:s/>ΕΟΠΥΥ</text:span></text:h>
      <text:p text:style-name="P174"><text:span text:style-name="T174_1">1.</text:span><text:span text:style-name="T174_2"><text:s/>Η<text:s/>διάταξη<text:s/>της<text:s/>υποπαραγράφου<text:s/>2<text:s/>της<text:s/>παρ.<text:s/>IB<text:s/>του<text:s/>άρθρου<text:s/>138<text:s/>του<text:s/>ν.<text:s/>4052/2012<text:s/>(Α΄<text:s/>41/<text:s/>1.3.2012)<text:s/>ισχύει<text:s/>και<text:s/>για<text:s/>όλες<text:s/>τις<text:s/>συμβάσεις<text:s/>παροχής<text:s/>υπηρεσιών<text:s/>που<text:s/>έχουν<text:s/>συναφθεί<text:s/>μέχρι<text:s/>τη<text:s/>δημοσίευση<text:s/>του<text:s/>παρόντος<text:s/>νόμου<text:s/>μεταξύ<text:s/>της<text:s/>Η.ΔΙ.Κ.Α.<text:s/>Α.Ε.<text:s/>και<text:s/>των<text:s/>Φορέων<text:s/>Κοινωνικής<text:s/>Ασφάλισης,<text:s/>του<text:s/>ΕΟΠΥΥ<text:s/>και<text:s/>του<text:s/>Μετοχικού<text:s/>Ταμείου<text:s/>Πολιτικών<text:s/>Υπαλλήλων<text:s/>(Μ.Τ.Π.Υ.),<text:s/>οι<text:s/>τυχόν<text:s/>παρατάσεις<text:s/>αυτών,<text:s/>καθώς<text:s/>και<text:s/>όλες<text:s/>οι<text:s/>κατά<text:s/>το<text:s/>χρονικό<text:s/>αυτό<text:s/>διάστημα<text:s/>διε-<text:s/>νεργηθείσες<text:s/>πράξεις<text:s/>και<text:s/>δαπάνες<text:s/>θεωρούνται<text:s/>νόμιμες<text:s/>και<text:s/>παράγουν<text:s/>όλες<text:s/>τις<text:s/>έννομες<text:s/>συνέπειες.</text:span></text:p>
      <text:p text:style-name="P175"><text:span text:style-name="T175_1">2.</text:span><text:span text:style-name="T175_2"><text:s/>Οι<text:s/>συμβάσεις<text:s/>της<text:s/>παραγράφου<text:s/>1<text:s/>δεν<text:s/>εμπίπτουν<text:s/>στο<text:s/>πεδίο<text:s/>εφαρμογής<text:s/>του<text:s/>άρθρου<text:s/>19<text:s/>παρ.<text:s/>7<text:s/>του<text:s/>π.δ.<text:s/>774/1980.</text:span></text:p>
      <text:p text:style-name="P176"><text:span text:style-name="T176_1">3.</text:span><text:span text:style-name="T176_2"><text:s/>Όλες<text:s/>οι<text:s/>οφειλές<text:s/>της<text:s/>Γενικής<text:s/>Γραμματείας<text:s/>Κοινωνικών<text:s/>Ασφαλίσεων,<text:s/>των<text:s/>Φορέων<text:s/>Κοινωνικής<text:s/>Ασφάλισης,<text:s/>του<text:s/>ΕΟΠΥΥ,<text:s/>καθώς<text:s/>και<text:s/>των<text:s/>κάθε<text:s/>είδους<text:s/>φορέων<text:s/>παροχής<text:s/>υπηρεσιών<text:s/>υγείας<text:s/>που<text:s/>υπάγονται<text:s/>στο<text:s/>Υπουργείο<text:s/>Υγείας<text:s/>και<text:s/>Κοινωνικής<text:s/>Αλληλεγγύης<text:s/>(Νοσοκομεία,<text:s/>Κέντρα<text:s/>Υγείας)<text:s/>προς<text:s/>την<text:s/>Η.ΔΙ.Κ.Α.<text:s/>Α.Ε.,<text:s/>καθώς<text:s/>και<text:s/>προς<text:s/>τον<text:s/>δικαιοπάροχο<text:s/>της<text:s/>Κ.Η.Υ.Κ.Υ.<text:s/>που<text:s/>αφορούν<text:s/>κάθε<text:s/>είδους<text:s/>υπηρεσίες<text:s/>που<text:s/>έχουν<text:s/>ήδη<text:s/>παρασχεθεί<text:s/>ή<text:s/>θα<text:s/>παρασχεθούν<text:s/>μέχρι<text:s/>31.12.2012,<text:s/>όπως<text:s/>οι<text:s/>οφειλές<text:s/>αυτές<text:s/>προκύπτουν<text:s/>από<text:s/>τους<text:s/>ετήσιους<text:s/>Προϋπολογισμούς,<text:s/>Απολογισμούς<text:s/>και<text:s/>Ισολογισμούς<text:s/>της<text:s/>Η.ΔΙ.Κ.Α.<text:s/>Α.Ε.<text:s/>και<text:s/>του<text:s/>Κ.Η.Υ.Κ.Υ.,<text:s/>οι<text:s/>οποίοι<text:s/>έχουν<text:s/>εγκριθεί<text:s/>ή<text:s/>θα<text:s/>εγκριθούν<text:s/>αρμοδίως<text:s/>από<text:s/>τον<text:s/>Υπουργό<text:s/>Εργασίας<text:s/>και<text:s/>Κοινωνικών<text:s/>Ασφαλίσεων,<text:s/>θεωρούνται<text:s/>νόμιμες<text:s/>και<text:s/>ληξιπρόθεσμες<text:s/>ακόμα<text:s/>και<text:s/>αν<text:s/>δεν<text:s/>έχει<text:s/>συναφθεί<text:s/>σχετική<text:s/>σύμβαση<text:s/>και<text:s/>εξοφλούνται<text:s/>άμεσα<text:s/>μετά<text:s/>τη<text:s/>δημοσίευση<text:s/>του<text:s/>παρόντος.</text:span></text:p>
      <text:h text:style-name="P177" text:outline-level="6"><text:span text:style-name="T177_1">Άρθρο<text:s/>17</text:span></text:h>
      <text:p text:style-name="P178"><text:span text:style-name="T178_1">Ρύθμιση<text:s/>θεμάτων<text:s/>απασχόλησης<text:s/>συνταξιούχων</text:span></text:p>
      <text:p text:style-name="P179"><text:span text:style-name="T179_1">Η<text:s/>διάταξη<text:s/>του<text:s/>δευτέρου<text:s/>εδαφίου<text:s/>της<text:s/>παρ.<text:s/>2<text:s/>του<text:s/>άρθρου<text:s/>16<text:s/>του<text:s/>ν.<text:s/>3863/2010<text:s/>(Α΄115)<text:s/>αντικαθίσταται<text:s/>ως<text:s/>ακολούθως:</text:span></text:p>
      <text:p text:style-name="P180"><text:span text:style-name="T180_1">«2.<text:s/>Όσοι<text:s/>συνταξιούχοι<text:s/>έχουν<text:s/>ήδη<text:s/>αναλάβει<text:s/>εργασία<text:s/>ή<text:s/>αυτοαπασχολούνται<text:s/>ή<text:s/>έχουν<text:s/>διοριστεί<text:s/>σε<text:s/>θέσεις<text:s/>της<text:s/>παρ.<text:s/>2<text:s/>του<text:s/>άρθρου<text:s/>2<text:s/>του<text:s/>ν.<text:s/>3833/2010<text:s/>(Α΄<text:s/>40),<text:s/>και<text:s/>έως<text:s/>την<text:s/>ισχύ<text:s/>του<text:s/>παρόντος<text:s/>νόμου<text:s/>δεν<text:s/>καταλαμβάνονταν<text:s/>από<text:s/>τις<text:s/>διατάξεις<text:s/>του<text:s/>άρθρου<text:s/>63<text:s/>του<text:s/>ν.<text:s/>2676/1999<text:s/>(Α΄1),<text:s/>όπως<text:s/>ίσχυαν<text:s/>έως<text:s/>την<text:s/>αντικατάστασή<text:s/>του<text:s/>με<text:s/>το<text:s/>παρόν<text:s/>άρθρο,<text:s/>οι<text:s/>ανωτέρω<text:s/>διατάξεις<text:s/>εφαρμόζονται<text:s/>από<text:s/>1.1.2014.<text:s/>Οι<text:s/>διατάξεις<text:s/>του<text:s/>άρθρου<text:s/>63<text:s/>του<text:s/>ν.<text:s/>2676/1999<text:s/>(Α΄1),<text:s/>όπως<text:s/>αυτό<text:s/>ίσχυε<text:s/>έως<text:s/>την<text:s/>αντικατάστασή<text:s/>του<text:s/>με<text:s/>το<text:s/>παρόν,<text:s/>εξακολουθούν<text:s/>να<text:s/>ισχύουν<text:s/>έως<text:s/>31.12.2013<text:s/>για<text:s/>όσους<text:s/>συνταξιούχους<text:s/>είχαν<text:s/>ήδη<text:s/>υπαχθεί<text:s/>σε<text:s/>αυτές<text:s/>έως<text:s/>την<text:s/>έναρξη<text:s/>ισχύος<text:s/>του<text:s/>παρόντος.<text:s/>Από<text:s/>1.1.2014<text:s/>εφαρμόζονται<text:s/>και<text:s/>στην<text:s/>περίπτωση<text:s/>αυτή<text:s/>οι<text:s/>διατάξεις<text:s/>του<text:s/>παρόντος<text:s/>άρθρου,<text:s/>καταργούμενης<text:s/>κάθε<text:s/>αντίθετης<text:s/>διάταξης».</text:span></text:p>
      <text:h text:style-name="P181" text:outline-level="6"><text:span text:style-name="T181_1">Άρθρο<text:s/>18</text:span></text:h>
      <text:p text:style-name="P182"><text:span text:style-name="T182_1">Οργανωτικά<text:s/>Θέματα<text:s/>του<text:s/>Υπουργείου<text:s/>Εργασίας,Κοινωνικής<text:s/>Ασφάλειας<text:s/>και<text:s/>Πρόνοιας</text:span></text:p>
      <text:p text:style-name="P183"><text:span text:style-name="T183_1">Η<text:s/>Διεύθυνση<text:s/>Κοινωνικής<text:s/>Προστασίας<text:s/>του<text:s/>Υπουργείου<text:s/>Εργασίας<text:s/>και<text:s/>Κοινωνικής<text:s/>Ασφάλισης<text:s/>που<text:s/>συστάθη-<text:s/>κε<text:s/>με<text:s/>το<text:s/>ν.<text:s/>3144/2003<text:s/>(Α΄111),<text:s/>όπως<text:s/>τροποποιήθηκε<text:s/>και<text:s/>συμπληρώθηκε<text:s/>με<text:s/>το<text:s/>ν.<text:s/>4019/2011,<text:s/>μετονομάζεται<text:s/>σε<text:s/>«Διεύθυνση<text:s/>Κοινωνικής<text:s/>Προστασίας<text:s/>και<text:s/>Κοινωνικής<text:s/>Συνοχής».<text:s/>Η<text:s/>Διεύθυνση<text:s/>αυτή<text:s/>αναλαμβάνει,<text:s/>πλέον<text:s/>των<text:s/>ήδη<text:s/>υφιστάμενων<text:s/>αρμοδιοτήτων<text:s/>της,<text:s/>τις<text:s/>αρμοδιότητες<text:s/>του<text:s/>μηχανισμού<text:s/>για<text:s/>την<text:s/>αποτελεσματική<text:s/>παρακολούθηση<text:s/>και<text:s/>εφαρμογή<text:s/>των<text:s/>πολιτικών<text:s/>κοινωνικής<text:s/>ένταξης,<text:s/>προστασίας<text:s/>και<text:s/>κοινωνικής<text:s/>συνοχής,<text:s/>ως<text:s/>επιτελικός<text:s/>φορέας.<text:s/>Ειδικότερα,<text:s/>στη<text:s/>Διεύθυνση<text:s/>αυτή<text:s/>ανατίθεται<text:s/>επιπλέον<text:s/>ο<text:s/>επιτελικός<text:s/>ρόλος<text:s/>του<text:s/>σχεδιασμού,<text:s/>του<text:s/>συντονισμού,<text:s/>της<text:s/>παρακολούθησης<text:s/>και<text:s/>της<text:s/>αξιολόγησης<text:s/>όλων<text:s/>των<text:s/>πολιτικών<text:s/>που<text:s/>συνιστούν<text:s/>την<text:s/>εθνική<text:s/>πολιτική<text:s/>για<text:s/>την<text:s/>κοινωνική<text:s/>ένταξη<text:s/>και<text:s/>προστασία<text:s/>και<text:s/>την<text:s/>κοινωνική<text:s/>συνοχή<text:s/>και<text:s/>των<text:s/>αναγκαίων<text:s/>ενεργειών<text:s/>για<text:s/>την<text:s/>αποτελεσματική<text:s/>εφαρμογή<text:s/>τους.<text:s/>Η<text:s/>ως<text:s/>άνω<text:s/>Διεύθυνση,<text:s/>πλέον<text:s/>των<text:s/>ανωτέρω,<text:s/>μεριμνά<text:s/>για<text:s/>την<text:s/>κατάρτιση<text:s/>του<text:s/>Εθνικού<text:s/>Σχεδίου<text:s/>Δράσης<text:s/>για<text:s/>την<text:s/>Εταιρική<text:s/>Κοινωνική<text:s/>Ευθύνη,<text:s/>ως<text:s/>μέσο<text:s/>ένταξης<text:s/>στην<text:s/>απασχόληση<text:s/>και<text:s/>εισηγείται<text:s/>στην<text:s/>Εθνική<text:s/>Επιτροπή<text:s/>Κοινωνικής<text:s/>Προστασίας<text:s/>την<text:s/>Εθνική<text:s/>Στρατηγική<text:s/>για<text:s/>την<text:s/>πρόληψη<text:s/>και<text:s/>καταπολέμηση<text:s/>των<text:s/>συνθηκών<text:s/>αποκλεισμού,<text:s/>με<text:s/>στόχο<text:s/>την<text:s/>προώθηση<text:s/>της<text:s/>εργασιακής<text:s/>και<text:s/>κοινωνικής<text:s/>ένταξης.</text:span></text:p>
      <text:h text:style-name="P184" text:outline-level="1"><text:span text:style-name="T184_1">ΚΕΦΑΛΑΙΟ<text:s/>Γ΄<text:s/></text:span></text:h>
      <text:h text:style-name="P185" text:outline-level="1"><text:span text:style-name="T185_1">ΥΠΟΥΡΓΕΙΟ<text:s/>ΔΗΜΟΣΙΑΣ<text:s/>ΤΑΞΗΣ<text:s/>ΚΑΙ<text:s/>ΠΡΟΣΤΑΣΙΑΣΤΟΥ<text:s/>ΠΟΛΙΤΗ</text:span></text:h>
      <text:h text:style-name="P186" text:outline-level="6"><text:span text:style-name="T186_1">Άρθρο<text:s/>19</text:span></text:h>
      <text:p text:style-name="P187"><text:span text:style-name="T187_1">Σύνθεση<text:s/>τριμελούς<text:s/>επιτροπής<text:s/>άρθρου<text:s/>2<text:s/>παρ.<text:s/>1<text:s/></text:span></text:p>
      <text:p text:style-name="P188"><text:span text:style-name="T188_1">τουν.<text:s/>2518/1997</text:span></text:p>
      <text:p text:style-name="P189"><text:span text:style-name="T189_1">Το<text:s/>εδάφιο<text:s/>α΄<text:s/>της<text:s/>παρ.<text:s/>1<text:s/>του<text:s/>άρθρου<text:s/>2<text:s/>του<text:s/>ν.<text:s/>2518/<text:s/>1997<text:s/>(Α΄<text:s/>164),<text:s/>όπως<text:s/>το<text:s/>άρθρο<text:s/>αυτό<text:s/>έχει<text:s/>αντικατασταθεί<text:s/>με<text:s/>το<text:s/>άρθρο<text:s/>2<text:s/>του<text:s/>ν.<text:s/>3707/2008<text:s/>(Α΄<text:s/>209),<text:s/>αντικαθίσταται<text:s/>ως<text:s/>εξής:</text:span></text:p>
      <text:p text:style-name="P190"><text:span text:style-name="T190_1">«1.<text:s/>Επιχειρήσεις<text:s/>που<text:s/>ασκούν<text:s/>δραστηριότητες<text:s/>της<text:s/>παρ.<text:s/>1<text:s/>του<text:s/>άρθρου<text:s/>1<text:s/>απαιτείται<text:s/>να<text:s/>κατέχουν<text:s/>ειδική<text:s/>προς<text:s/>τούτο<text:s/>άδεια<text:s/>λειτουργίας,<text:s/>η<text:s/>οποία<text:s/>εκδίδεται<text:s/>από<text:s/>τον<text:s/>Προϊστάμενο<text:s/>του<text:s/>Επιτελείου<text:s/>του<text:s/>Αρχηγείου<text:s/>Ελληνικής<text:s/>Αστυνομίας,<text:s/>ύστερα<text:s/>από<text:s/>γνώμη<text:s/>τριμελούς<text:s/>επιτροπής,<text:s/>που<text:s/>αποτελείται<text:s/>από<text:s/>έναν<text:s/>Πάρεδρο<text:s/>του<text:s/>Νομικού<text:s/>Συμβουλίου<text:s/>του<text:s/>Κράτους,<text:s/>οριζόμενο<text:s/>με<text:s/>τον,<text:s/>επίσης<text:s/>Πά-<text:s/>ρεδρο,<text:s/>αναπληρωτή<text:s/>του<text:s/>από<text:s/>τον<text:s/>Πρόεδρο<text:s/>του<text:s/>ΝΣΚ,<text:s/>τον<text:s/>Τμηματάρχη<text:s/>του<text:s/>Τμήματος<text:s/>Αντιμετώπισης<text:s/>του<text:s/>Εγκλήματος<text:s/>της<text:s/>Διεύθυνσης<text:s/>Δημόσιας<text:s/>Ασφάλειας<text:s/>και<text:s/>τον<text:s/>Τμηματάρχη<text:s/>του<text:s/>Τμήματος<text:s/>Όπλων<text:s/>και<text:s/>Εκρηκτικών<text:s/>της<text:s/>Διεύθυνσης<text:s/>Κρατικής<text:s/>Ασφάλειας<text:s/>του<text:s/>Αρχηγείου<text:s/>Ελληνικής<text:s/>Αστυνομίας<text:s/>ή<text:s/>τον<text:s/>νόμιμο<text:s/>αναπληρωτή<text:s/>τους,<text:s/>εφόσον<text:s/>συντρέχουν<text:s/>στο<text:s/>πρόσωπο<text:s/>του<text:s/>αιτούντος<text:s/>οι<text:s/>ακόλουθες<text:s/>προϋποθέσεις:».</text:span></text:p>
      <text:h text:style-name="P191" text:outline-level="6"><text:span text:style-name="T191_1">Άρθρο<text:s/>20</text:span></text:h>
      <text:p text:style-name="P192"><text:span text:style-name="T192_1">Επάνοδος<text:s/>στην<text:s/>υπηρεσία</text:span></text:p>
      <text:p text:style-name="P193"><text:span text:style-name="T193_1">α)</text:span><text:span text:style-name="T193_2"><text:tab/></text:span><text:span text:style-name="T193_3">Οι<text:s/>υπηρετούντες<text:s/>στην<text:s/>Ελληνική<text:s/>Αστυνομία<text:s/>ή<text:s/>το<text:s/>Πυροσβεστικό<text:s/>Σώμα<text:s/>που<text:s/>παραιτούνται<text:s/>για<text:s/>να<text:s/>ανακηρυχθούν<text:s/>ως<text:s/>υποψήφιοι<text:s/>βουλευτές<text:s/>δικαιούνται<text:s/>να<text:s/>επα-<text:s/>νέλθουν<text:s/>στην<text:s/>Υπηρεσία,<text:s/>εφόσον<text:s/>καταθέσουν<text:s/>αίτηση<text:s/>προς<text:s/>το<text:s/>Αρχηγείο<text:s/>της<text:s/>Ελληνικής<text:s/>Αστυνομίας<text:s/>ή<text:s/>του<text:s/>Πυροσβεστικού<text:s/>Σώματος<text:s/>αντιστοίχως,<text:s/>εντός<text:s/>δύο<text:s/>μηνών<text:s/>από<text:s/>τη<text:s/>λήξη<text:s/>της<text:s/>εκλογικής<text:s/>περιόδου.</text:span></text:p>
      <text:p text:style-name="P194"><text:span text:style-name="T194_1">β)</text:span><text:span text:style-name="T194_2"><text:tab/></text:span><text:span text:style-name="T194_3">Ο<text:s/>χρόνος<text:s/>που<text:s/>απέχουν<text:s/>από<text:s/>την<text:s/>υπηρεσία<text:s/>τους<text:s/>οι<text:s/>παραιτηθέντες<text:s/>δεν<text:s/>λογίζεται<text:s/>ως<text:s/>χρόνος<text:s/>πραγματικής<text:s/>και<text:s/>συντάξιμης<text:s/>υπηρεσίας,<text:s/>ως<text:s/>προς<text:s/>όλα<text:s/>τα<text:s/>δικαιώματα<text:s/>και<text:s/>την<text:s/>εξέλιξή<text:s/>τους.<text:s/>Δεν<text:s/>θεμελιώνεται<text:s/>δικαίωμα<text:s/>λήψης<text:s/>αναδρομικών<text:s/>αποδοχών<text:s/>ούτε<text:s/>δικαίωμα<text:s/>αναδρομικών<text:s/>κρίσεων<text:s/>και<text:s/>προαγωγών,<text:s/>σε<text:s/>καμία<text:s/>περίπτωση.</text:span></text:p>
      <text:p text:style-name="P195"><text:span text:style-name="T195_1">γ)</text:span><text:span text:style-name="T195_2"><text:tab/></text:span><text:span text:style-name="T195_3">Όσοι<text:s/>από<text:s/>τους<text:s/>αναφερομένους<text:s/>στην<text:s/>παρ.<text:s/>1<text:s/>είχαν<text:s/>ήδη<text:s/>παραιτηθεί<text:s/>πριν<text:s/>από<text:s/>τη<text:s/>δημοσίευση<text:s/>του<text:s/>παρόντος<text:s/>και<text:s/>δεν<text:s/>εξελέγησαν<text:s/>βουλευτές,<text:s/>δικαιούνται<text:s/>να<text:s/>καταθέσουν<text:s/>την<text:s/>παραπάνω<text:s/>αίτηση<text:s/>εντός<text:s/>δύο<text:s/>μηνών<text:s/>από<text:s/>τη<text:s/>δημοσίευση<text:s/>του<text:s/>παρόντος<text:s/>νόμου<text:s/>στην<text:s/>Εφημερίδα<text:s/>της<text:s/>Κυβερνήσεως.</text:span></text:p>
      <text:h text:style-name="P196" text:outline-level="1"><text:span text:style-name="T196_1">ΚΕΦΑΛΑΙΟ<text:s/>Δ΄<text:s/></text:span></text:h>
      <text:h text:style-name="P197" text:outline-level="1"><text:span text:style-name="T197_1">ΑΡΜΟΔΙΟΤΗΤΕΣ<text:s/>ΓΕΝΙΚΗΣ<text:s/>ΓΡΑΜΜΑΤΕΙΑΣΤΗΣ<text:s/>ΚΥΒΕΡΝΗΣΗΣ</text:span></text:h>
      <text:h text:style-name="P198" text:outline-level="6"><text:span text:style-name="T198_1">Άρθρο<text:s/></text:span></text:h>
      <text:p text:style-name="P199"><text:span text:style-name="T199_1">21Συμπλήρωση<text:s/>αρμοδιοτήτων</text:span></text:p>
      <text:p text:style-name="P200"><text:span text:style-name="T200_1">Στην<text:s/>παρ.<text:s/>5<text:s/>του<text:s/>άρθρου<text:s/>74<text:s/>του<text:s/>π.δ.<text:s/>63/2005<text:s/>(Α΄<text:s/>98)<text:s/>προστίθενται<text:s/>εδάφια<text:s/>στ΄,<text:s/>ζ΄,<text:s/>η΄<text:s/>και<text:s/>θ΄,<text:s/>ως<text:s/>ακολούθως:</text:span></text:p>
      <text:p text:style-name="P201"><text:span text:style-name="T201_1">«στ)<text:s/>Αποδέχεται<text:s/>μετά<text:s/>από<text:s/>σχετική<text:s/>εισήγηση<text:s/>του<text:s/>Νομικού<text:s/>Γραφείου<text:s/>και<text:s/>προσυπογράφει<text:s/>τα<text:s/>νομοσχέδια,<text:s/>με<text:s/>σκοπό<text:s/>την<text:s/>προώθησή<text:s/>τους<text:s/>στη<text:s/>Βουλή<text:s/>προς<text:s/>ψήφιση,<text:s/>λαμβάνοντας<text:s/>ιδιαίτερα<text:s/>υπόψη<text:s/>του<text:s/>τις<text:s/>σχετικές<text:s/>παρατηρήσεις<text:s/>της<text:s/>Κεντρικής<text:s/>Νομοπαρασκευαστικής<text:s/>Επιτροπής.<text:s/>Οι<text:s/>υπηρεσίες<text:s/>της<text:s/>Βουλής<text:s/>δεν<text:s/>δικαιούνται<text:s/>να<text:s/>παραλάβουν<text:s/>νομοσχέδιο,<text:s/>αν<text:s/>αυτό<text:s/>δεν<text:s/>φέρει<text:s/>την<text:s/>υπογραφή<text:s/>του<text:s/>Γενικού<text:s/>Γραμματέα<text:s/>της<text:s/>Κυβέρνησης.</text:span></text:p>
      <text:p text:style-name="P202"><text:span text:style-name="T202_1">ζ)<text:s/>Αποδέχεται<text:s/>και<text:s/>προσυπογράφει<text:s/>υπουργικές<text:s/>τροπολογίες,<text:s/>νομοτεχνικές<text:s/>βελτιώσεις,<text:s/>προσθήκες,<text:s/>διορθώσεις<text:s/>ή<text:s/>οποιαδήποτε<text:s/>άλλη<text:s/>παρέμβαση<text:s/>στα<text:s/>κατατεθειμένα<text:s/>νομοσχέδια,<text:s/>άλλως<text:s/>οι<text:s/>ως<text:s/>άνω<text:s/>παρεμβάσεις<text:s/>δεν<text:s/>παραλαμβάνονται<text:s/>από<text:s/>τις<text:s/>υπηρεσίες<text:s/>της<text:s/>Βουλής,<text:s/>θεωρούνται<text:s/>ως<text:s/>μη<text:s/>γενόμενες<text:s/>και<text:s/>δεν<text:s/>εισάγονται<text:s/>προς<text:s/>ψήφιση<text:s/>στην<text:s/>Ολομέλεια.</text:span></text:p>
      <text:p text:style-name="P203"><text:span text:style-name="T203_1">η)<text:s/>Αποδέχεται<text:s/>και<text:s/>προσυπογράφει<text:s/>όλα<text:s/>τα<text:s/>προεδρικά<text:s/>διατάγματα,<text:s/>πριν<text:s/>αυτά<text:s/>αποσταλούν<text:s/>στο<text:s/>Συμβούλιο<text:s/>της<text:s/>Επικρατείας<text:s/>για<text:s/>νομική<text:s/>επεξεργασία.<text:s/>Μετά<text:s/>την<text:s/>επεξεργασία<text:s/>τους<text:s/>από<text:s/>το<text:s/>Συμβούλιο<text:s/>της<text:s/>Επικρατείας<text:s/>τα<text:s/>αποστέλλει<text:s/>για<text:s/>υπογραφή<text:s/>στον<text:s/>Πρόεδρο<text:s/>της<text:s/>Δημοκρατίας,<text:s/>εφόσον<text:s/>κρίνει<text:s/>ότι<text:s/>η<text:s/>Διοίκηση<text:s/>έχει<text:s/>συμμορφωθεί<text:s/>προς<text:s/>τις<text:s/>υποδείξεις<text:s/>του<text:s/>Συμβουλίου<text:s/>της<text:s/>Επικρατείας<text:s/>ή<text:s/>ευλόγως<text:s/>απείχε<text:s/>της<text:s/>συμμόρφωσης<text:s/>αυτής.</text:span></text:p>
      <text:p text:style-name="P204"><text:span text:style-name="T204_1">θ)<text:s/>Θεωρεί<text:s/>τα<text:s/>δοκίμια<text:s/>των<text:s/>Φύλλων<text:s/>της<text:s/>Εφημερίδας<text:s/>της<text:s/>Κυβερνήσεως,<text:s/>με<text:s/>σκοπό<text:s/>τη<text:s/>δημοσίευσή<text:s/>τους<text:s/>από<text:s/>το<text:s/>Εθνικό<text:s/>Τυπογραφείο.<text:s/>Αν<text:s/>κρίνει,<text:s/>μετά<text:s/>από<text:s/>σχετική<text:s/>εισήγηση<text:s/>της<text:s/>νομικής<text:s/>υπηρεσίας,<text:s/>ότι<text:s/>υπάρχει<text:s/>τυπικό<text:s/>ή<text:s/>ουσιαστικό<text:s/>νομικό<text:s/>κώλυμα<text:s/>για<text:s/>τη<text:s/>δημοσίευση<text:s/>συγκεκριμένης<text:s/>απόφασης,<text:s/>διαγράφει<text:s/>την<text:s/>απόφαση<text:s/>αυτή<text:s/>και<text:s/>την<text:s/>επιστρέφει<text:s/>στην<text:s/>αρμόδια<text:s/>υπηρεσία,<text:s/>με<text:s/>υποδείξεις<text:s/>για<text:s/>τη<text:s/>διόρθωση<text:s/>και<text:s/>ορθή<text:s/>επανυποβολή<text:s/>της.<text:s/>Αν<text:s/>η<text:s/>υπηρεσία<text:s/>επιμένει<text:s/>ότι<text:s/>η<text:s/>απόφαση<text:s/>είναι<text:s/>νόμιμη<text:s/>και<text:s/>συντρέχει<text:s/>κατεπείγων<text:s/>λόγος<text:s/>για<text:s/>τη<text:s/>δημοσίευσή<text:s/>της,<text:s/>ο<text:s/>Γενικός<text:s/>Γραμματέας<text:s/>της<text:s/>Κυβέρνησης<text:s/>δίνει<text:s/>εντολή<text:s/>για<text:s/>τη<text:s/>δημοσίευση<text:s/>αυτής,<text:s/>με<text:s/>ευθύνη<text:s/>της<text:s/>επισπεύδουσας<text:s/>υπηρεσίας,<text:s/>και<text:s/>μεριμνά<text:s/>για<text:s/>τη<text:s/>νομοθετική<text:s/>επίλυση<text:s/>του<text:s/>προκύψαντος<text:s/>προβλήματος».</text:span></text:p>
      <text:h text:style-name="P205" text:outline-level="1"><text:span text:style-name="T205_1">ΚΕΦΑΛΑΙΟ<text:s/></text:span></text:h>
      <text:h text:style-name="P206" text:outline-level="1"><text:span text:style-name="T206_1">Ε΄ΥΠΟΥΡΓΟΣ<text:s/>ΕΠΙΚΡΑΤΕΙΑΣ</text:span></text:h>
      <text:h text:style-name="P207" text:outline-level="6"><text:span text:style-name="T207_1">Άρθρο<text:s/>22</text:span></text:h>
      <text:p text:style-name="P208"><text:span text:style-name="T208_1">Μετάθεση<text:s/>έναρξης<text:s/>ισχύος<text:s/>διάταξης<text:s/>του</text:span></text:p>
      <text:p text:style-name="P209"><text:span text:style-name="T209_1">ν.<text:s/>3845/2010<text:s/>(Α΄<text:s/>65)</text:span></text:p>
      <text:p text:style-name="P210"><text:span text:style-name="T210_1">Στο<text:s/>τελευταίο<text:s/>εδάφιο<text:s/>της<text:s/>παρ.<text:s/>12<text:s/>του<text:s/>άρθρου<text:s/>πέμπτου<text:s/>του<text:s/>ν.<text:s/>3845/2010<text:s/>(Α΄65),<text:s/>όπως<text:s/>αυτό<text:s/>προστέθηκε<text:s/>με<text:s/>την<text:s/>παρ.<text:s/>6<text:s/>του<text:s/>άρθρου<text:s/>4<text:s/>του<text:s/>ν.<text:s/>3899/2010<text:s/>(Α΄<text:s/>212)<text:s/>και<text:s/>τροποποιήθηκε<text:s/>με<text:s/>την<text:s/>παρ.<text:s/>9<text:s/>του<text:s/>άρθρου<text:s/>3<text:s/>της<text:s/>από<text:s/>31.12.2011<text:s/>Π.Ν.Π.<text:s/>(Α΄<text:s/>268),<text:s/>όπως<text:s/>αυτή<text:s/>κυρώθηκε<text:s/>με<text:s/>το<text:s/>άρθρο<text:s/>δεύτερο<text:s/>του<text:s/>ν.<text:s/>4047/2012<text:s/>(Α΄31),<text:s/>αντί<text:s/>της<text:s/>ημερομηνίας<text:s/>«1.1.2013»<text:s/>τίθεται<text:s/>η<text:s/>ημερομηνία<text:s/>«1.1.2014».</text:span></text:p>
      <text:h text:style-name="P211" text:outline-level="6"><text:span text:style-name="T211_1">Άρθρο<text:s/>23</text:span></text:h>
      <text:p text:style-name="P212"><text:span text:style-name="T212_1">Έναρξη<text:s/>Ισχύος</text:span></text:p>
      <text:p text:style-name="P213"><text:span text:style-name="T213_1">Η<text:s/>ισχύς<text:s/>της<text:s/>παρούσας,<text:s/>η<text:s/>οποία<text:s/>θα<text:s/>κυρωθεί<text:s/>νομοθετικά<text:s/>κατά<text:s/>το<text:s/>άρθρο<text:s/>44<text:s/>παρ.<text:s/>1<text:s/>του<text:s/>Συντάγματος,<text:s/>αρχίζει<text:s/>από<text:s/>τη<text:s/>δημοσίευσή<text:s/>της<text:s/>στην<text:s/>Εφημερίδα<text:s/>της<text:s/>Κυβερνήσεως,<text:s/>εκτός<text:s/>αν<text:s/>άλλως<text:s/>ορίζεται<text:s/>στις<text:s/>επί<text:s/>μέρους<text:s/>διατάξεις.</text:span></text:p>
      <text:p text:style-name="P214"><text:span text:style-name="T214_1">Αθήνα,<text:s/>31<text:s/>Δεκεμβρίου<text:s/>2012</text:span></text:p>
      <text:p text:style-name="P215"><text:span text:style-name="T215_1">Ο<text:s/>ΠΡΟΕΔΡΟΣ<text:s/>ΤΗΣ<text:s/>ΔΗΜΟΚΡΑΤΙΑΣΚΑΡΟΛΟΣ<text:s/>ΓΡ.<text:s/>ΠΑΠΟΥΛΙΑΣ</text:span></text:p>
      <text:p text:style-name="P216"><text:span text:style-name="T216_1">Ο<text:s/>ΠΡΩΘΥΠΟΥΡΓΟΣΑΝΤΩΝΗΣ<text:s/>Κ.<text:s/>ΣΑΜΑΡΑΣ</text:span></text:p>
      <text:p text:style-name="P217"><text:span text:style-name="T217_1">ΤΑ<text:s/>ΜΕΛΗ<text:s/>ΤΟΥ<text:s/>ΥΠΟΥΡΓΙΚΟΥ<text:s/>ΣΥΜΒΟΥΛΙΟΥΔΗΜΗΤΡΙΟΣ<text:s/>ΑΒΡΑΜΟΠΟΥΛΟΣ,<text:s/>ΠΑΝΟΣ<text:s/>ΠΑΝΑΓΙΩ-ΤΟΠΟΥΛΟΣ,<text:s/>ΕΥΡΙΠΙΔΗΣ<text:s/>ΣΤΥΛΙΑΝΙΔΗΣ,<text:s/>ΚΩΝΣΤΑΝΤΙ-ΝΟΣ<text:s/>ΧΑΤΖΗΔΑΚΗΣ,<text:s/>ΚΩΝΣΤΑΝΤΙΝΟΣ<text:s/>ΑΡΒΑΝΙΤΟΠΟΥ-ΛΟΣ,<text:s/>ΕΥΑΓΓΕΛΟΣ<text:s/>ΛΙΒΙΕΡΑΤΟΣ,<text:s/>ΙΩΑΝΝΗΣ<text:s/>ΒΡΟΥΤΣΗΣ,ΑΝΔΡΕΑΣ<text:s/>ΛΥΚΟΥΡΕΝΤΖΟΣ,<text:s/>ΝΙΚΟΛΑΟΣ<text:s/>-<text:s/></text:span></text:p>
      <text:p text:style-name="P218"><text:span text:style-name="T218_1">ΓΕΩΡΓΙΟΣΔΕΝΔΙΑΣ,<text:s/>ΟΛΓΑ<text:s/>ΚΕΦΑΛΟΓΙΑΝΝΗ,<text:s/>ΚΩΝΣΤΑΝΤΙΝΟΣ<text:s/>ΜΟΥ-ΣΟΥΡΟΥΛΗΣ,<text:s/>ΔΗΜΗΤΡΙΟΣ<text:s/>ΣΤΑΜΑΤΗΣ,<text:s/>ΧΑΡΑΛΑΜΠΟΣΑΘΑΝΑΣΙΟΥ,<text:s/>ΣΤΑΥΡΟΣ<text:s/>ΚΑΛΟΓΙΑΝΝΗΣ,<text:s/>ΣΤΑΥΡΟΣ<text:s/>ΚΑΛΑ-ΦΑΤΗΣ,<text:s/>ΜΑΡΙΟΣ<text:s/>ΣΑΛΜΑΣ,<text:s/>ΜΑΞΙΜΟΣ<text:s/>ΧΑΡΑΚΟΠΟΥΛΟΣ</text:span></text:p>
      <text:h text:style-name="P219" text:outline-level="6"><text:span text:style-name="T219_1">Άρθρο<text:s/>2</text:span></text:h>
      <text:h text:style-name="P220" text:outline-level="6"><text:span text:style-name="T220_1">Συμπληρώσεις<text:s/>και<text:s/>τροποποιήσεις<text:s/>της<text:s/>από<text:s/>31.12.2012</text:span></text:h>
      <text:p text:style-name="P221"><text:span text:style-name="T221_1">Πράξης<text:s/>Νομοθετικού<text:s/>Περιεχομένου<text:s/>«Ρυθμίσειςκατεπειγόντων<text:s/>θεμάτων<text:s/>αρμοδιότητας</text:span></text:p>
      <text:p text:style-name="P222"><text:span text:style-name="T222_1">των<text:s/>Υπουργείων<text:s/>Εσωτερικών,<text:s/>Εργασίας,<text:s/>ΚοινωνικήςΑσφάλισης<text:s/>και<text:s/>Πρόνοιας,<text:s/>Δημόσιας<text:s/>Τάξηςκαι<text:s/>Προστασίας<text:s/>του<text:s/>Πολίτη,<text:s/>της<text:s/>Γενικής<text:s/>Γραμματείαςτης<text:s/>Κυβέρνησης<text:s/>και<text:s/>του<text:s/>Υπουργού<text:s/>Επικρατείας»</text:span></text:p>
      <text:p text:style-name="P223"><text:span text:style-name="T223_1">1.</text:span><text:span text:style-name="T223_2"><text:s/>Το<text:s/>τέταρτο<text:s/>εδάφιο<text:s/>της<text:s/>παρ.<text:s/>5<text:s/>του<text:s/>άρθρου<text:s/>92<text:s/>του<text:s/>ν.<text:s/>3852/2010,<text:s/>όπως<text:s/>αντικαταστάθηκε<text:s/>με<text:s/>το<text:s/>άρθρο<text:s/>3<text:s/>της<text:s/>ως<text:s/>άνω<text:s/>Πράξης<text:s/>Νομοθετικού<text:s/>Περιεχομένου,<text:s/>τροποποιείται<text:s/>ως<text:s/>εξής:</text:span></text:p>
      <text:p text:style-name="P224"><text:span text:style-name="T224_1">«Τα<text:s/>προαναφερθέντα<text:s/>αιρετά<text:s/>όργανα,<text:s/>εφόσον<text:s/>πρόκειται<text:s/>περί<text:s/>συνταξιούχων,<text:s/>έχουν<text:s/>το<text:s/>δικαίωμα<text:s/>να<text:s/>επιλέξουν<text:s/>είτε<text:s/>την<text:s/>αντιμισθία<text:s/>του<text:s/>παρόντος<text:s/>άρθρου<text:s/>είτε<text:s/>να<text:s/>παραιτηθούν<text:s/>αυτής».</text:span></text:p>
      <text:p text:style-name="P225"><text:span text:style-name="T225_1">2.</text:span><text:span text:style-name="T225_2"><text:s/>Το<text:s/>πρώτο<text:s/>εδάφιο<text:s/>του<text:s/>άρθρου<text:s/>7<text:s/>της<text:s/>ως<text:s/>άνω<text:s/>Πράξης<text:s/>Νομοθετικού<text:s/>Περιεχομένου<text:s/>τροποποιείται<text:s/>ως<text:s/>εξής:</text:span></text:p>
      <text:p text:style-name="P226"><text:span text:style-name="T226_1">«Στην<text:s/>παρ.<text:s/>3<text:s/>του<text:s/>άρθρου<text:s/>4<text:s/>του<text:s/>ν.<text:s/>4111/2013<text:s/>(Α΄18)<text:s/>προστίθεται<text:s/>τελικό<text:s/>εδάφιο<text:s/>ως<text:s/>εξής:».</text:span></text:p>
      <text:p text:style-name="P227"><text:span text:style-name="T227_1">3.</text:span><text:span text:style-name="T227_2"><text:s/>Το<text:s/>τελευταίο<text:s/>εδάφιο<text:s/>της<text:s/>παρ.<text:s/>3<text:s/>του<text:s/>άρθρου<text:s/>8<text:s/>της<text:s/>ως<text:s/>άνω<text:s/>Πράξης<text:s/>Νομοθετικού<text:s/>Περιεχομένου<text:s/>τροποποιείται<text:s/>ως<text:s/>εξής:</text:span></text:p>
      <text:p text:style-name="P228"><text:span text:style-name="T228_1">«Η<text:s/>κάλυψη<text:s/>των<text:s/>θέσεων<text:s/>αυτών<text:s/>γίνεται<text:s/>με<text:s/>μετατάξεις<text:s/>και<text:s/>αποσπάσεις<text:s/>από<text:s/>φορείς<text:s/>της<text:s/>Γενικής<text:s/>Κυβέρνησης».</text:span></text:p>
      <text:p text:style-name="P229"><text:span text:style-name="T229_1">4.</text:span><text:span text:style-name="T229_2"><text:s/>Στο<text:s/>δεύτερο<text:s/>εδάφιο<text:s/>του<text:s/>άρθρου<text:s/>10<text:s/>της<text:s/>ως<text:s/>άνω<text:s/>Πράξης<text:s/>Νομοθετικού<text:s/>Περιεχομένου<text:s/>η<text:s/>ημερομηνία<text:s/>«31.6.2013»<text:s/>αντικαθίσταται<text:s/>με<text:s/>την<text:s/>ημερομηνία<text:s/>«30.6.2013».</text:span></text:p>
      <text:p text:style-name="P230"><text:span text:style-name="T230_1">5.</text:span><text:span text:style-name="T230_2"><text:s/>Το<text:s/>δεύτερο<text:s/>εδάφιο<text:s/>του<text:s/>άρθρου<text:s/>14<text:s/>της<text:s/>ως<text:s/>άνω<text:s/>Πράξης<text:s/>Νομοθετικού<text:s/>Περιεχομένου<text:s/>καταργείται.</text:span></text:p>
      <text:p text:style-name="P231"><text:span text:style-name="T231_1">6.</text:span><text:span text:style-name="T231_2"><text:s/>Η<text:s/>παράγραφος<text:s/>3<text:s/>του<text:s/>άρθρου<text:s/>16<text:s/>της<text:s/>ως<text:s/>άνω<text:s/>Πράξης<text:s/>Νομοθετικού<text:s/>Περιεχομένου<text:s/>καταργείται.</text:span></text:p>
      <text:p text:style-name="P232"><text:span text:style-name="T232_1">7.</text:span><text:span text:style-name="T232_2"><text:s/>Το<text:s/>άρθρο<text:s/>17<text:s/>της<text:s/>ως<text:s/>άνω<text:s/>Πράξης<text:s/>Νομοθετικού<text:s/>Περιεχομένου<text:s/>καταργείται.</text:span></text:p>
      <text:p text:style-name="P233"><text:span text:style-name="T233_1">8.</text:span><text:span text:style-name="T233_2"><text:s/>Στα<text:s/>στοιχεία<text:s/>στ΄,<text:s/>ζ΄<text:s/>και<text:s/>η΄<text:s/>της<text:s/>παρ.<text:s/>5<text:s/>του<text:s/>άρθρου<text:s/>74<text:s/>του<text:s/>π.δ.<text:s/>63/2005<text:s/>(Α΄<text:s/>98),<text:s/>τα<text:s/>οποία<text:s/>προστέθηκαν<text:s/>με<text:s/>το<text:s/>άρθρο<text:s/>21<text:s/>της<text:s/>ως<text:s/>άνω<text:s/>Πράξης<text:s/>Νομοθετικού<text:s/>Περιεχομένου,<text:s/>η<text:s/>λέξη<text:s/>«Αποδέχεται»<text:s/>αντικαθίσταται<text:s/>με<text:s/>τη<text:s/>λέξη<text:s/>«Παραλαμβάνει»<text:s/>και<text:s/>η<text:s/>λέξη<text:s/>«προσυπογράφει»<text:s/>αντικαθίσταται<text:s/>με<text:s/>τη<text:s/>λέξη<text:s/>«υπογράφει».</text:span></text:p>
      <text:h text:style-name="P234" text:outline-level="6"><text:span text:style-name="T234_1">Άρθρο<text:s/>3</text:span></text:h>
      <text:h text:style-name="P235" text:outline-level="6"><text:span text:style-name="T235_1">Επιλογή<text:s/>προϊσταμένων<text:s/>οργανικών<text:s/>μονάδων<text:s/>Ο.Τ.Α.</text:span></text:h>
      <text:p text:style-name="P236"><text:span text:style-name="T236_1">Για<text:s/>την<text:s/>επιλογή<text:s/>προϊσταμένων<text:s/>οργανικών<text:s/>μονάδων<text:s/>στους<text:s/>Ο.Τ.Α.<text:s/>α΄<text:s/>βαθμού<text:s/>από<text:s/>τα<text:s/>υπηρεσιακά<text:s/>συμβούλια<text:s/>των<text:s/>άρθρων<text:s/>4<text:s/>και<text:s/>5<text:s/>του<text:s/>ν.<text:s/>3584/2007<text:s/>(Α΄<text:s/>143)<text:s/>όπως<text:s/>ισχύουν,<text:s/>έως<text:s/>την<text:s/>εφαρμογή<text:s/>των<text:s/>πάγιων<text:s/>διατάξεων<text:s/>του<text:s/>άρθρου<text:s/>πρώτου<text:s/>του<text:s/>ν.<text:s/>3839/2010<text:s/>(Α΄<text:s/>51)<text:s/>για<text:s/>τη<text:s/>διαδικασία<text:s/>και<text:s/>τα<text:s/>κριτήρια<text:s/>επιλογής,<text:s/>εφαρμόζονται<text:s/>αναλογικά<text:s/>οι<text:s/>μεταβατικές<text:s/>διατάξεις<text:s/>του<text:s/>άρθρου<text:s/>πέμπτου<text:s/>του<text:s/>ίδιου<text:s/>νόμου.</text:span></text:p>
      <text:h text:style-name="P237" text:outline-level="6"><text:span text:style-name="T237_1">Άρθρο<text:s/>4</text:span></text:h>
      <text:h text:style-name="P238" text:outline-level="6"><text:span text:style-name="T238_1">Συμβάσεις<text:s/>ορισμένου<text:s/>χρόνου<text:s/>και<text:s/>μίσθωσης<text:s/>έργουδυνάμει<text:s/>της<text:s/>προβλεπόμενης<text:s/>στην<text:s/>παρ.<text:s/>14<text:s/></text:span></text:h>
      <text:p text:style-name="P239"><text:span text:style-name="T239_1">του<text:s/>άρθρου12<text:s/>του<text:s/>ν.<text:s/>4071/2012<text:s/>κοινής<text:s/>υπουργικής<text:s/>απόφασης</text:span></text:p>
      <text:p text:style-name="P240"><text:span text:style-name="T240_1">Συμβάσεις<text:s/>ιδιωτικού<text:s/>δικαίου<text:s/>ορισμένου<text:s/>χρόνου<text:s/>και<text:s/>μίσθωσης<text:s/>έργου<text:s/>βάσει<text:s/>αιτημάτων<text:s/>των<text:s/>Ο.Τ.Α.<text:s/>α΄<text:s/>βαθμού,<text:s/>για<text:s/>τα<text:s/>οποία<text:s/>έχει<text:s/>δοθεί<text:s/>έγκριση<text:s/>με<text:s/>την<text:s/>κοινή<text:s/>υπουργική<text:s/>απόφαση<text:s/>της<text:s/>παρ.<text:s/>14<text:s/>του<text:s/>άρθρου<text:s/>12<text:s/>του<text:s/>ν.<text:s/>4071/2012<text:s/>(Α΄<text:s/>85)<text:s/>έως<text:s/>31.12.2012,<text:s/>μπορούν<text:s/>να<text:s/>συναφθούν<text:s/>έως<text:s/>31.12.2013<text:s/>και<text:s/>εν<text:s/>συνεχεία<text:s/>να<text:s/>υλοποιηθούν<text:s/>συμψηφιζόμενες<text:s/>με<text:s/>τις<text:s/>νέες<text:s/>εγκρίσεις<text:s/>του<text:s/>έτους<text:s/>2013.</text:span></text:p>
      <text:h text:style-name="P241" text:outline-level="6"><text:span text:style-name="T241_1">Άρθρο<text:s/>5</text:span></text:h>
      <text:h text:style-name="P242" text:outline-level="6"><text:span text:style-name="T242_1">Διάρκεια<text:s/>άδειας<text:s/>χωρίς<text:s/>αποδοχές<text:s/>υπαλλήλων<text:s/>Ο.Τ.Α.</text:span></text:h>
      <text:p text:style-name="P243"><text:span text:style-name="T243_1">Στην<text:s/>παρ.<text:s/>2<text:s/>του<text:s/>άρθρου<text:s/>58<text:s/>του<text:s/>ν.<text:s/>3584/2007<text:s/>(Α΄<text:s/>143),<text:s/>αντί<text:s/>των<text:s/>λέξεων<text:s/>«δύο<text:s/>(2)<text:s/>ετών»<text:s/>τίθενται<text:s/>οι<text:s/>λέξεις<text:s/>«πέντε<text:s/>(5)<text:s/>ετών».</text:span></text:p>
      <text:h text:style-name="P244" text:outline-level="6"><text:span text:style-name="T244_1">Άρθρο<text:s/>6</text:span></text:h>
      <text:h text:style-name="P245" text:outline-level="6"><text:span text:style-name="T245_1">Αναπληρωτές<text:s/>μελών<text:s/>Παρατηρητηρίου<text:s/>ΟικονομικήςΑυτοτέλειας<text:s/>Ο.Τ.Α.</text:span></text:h>
      <text:p text:style-name="P246"><text:span text:style-name="T246_1">Στην<text:s/>παρ.<text:s/>2<text:s/>του<text:s/>άρθρου<text:s/>4<text:s/>του<text:s/>ν.<text:s/>4111/2013<text:s/>(Α΄<text:s/>18)<text:s/>προστίθεται<text:s/>τελικό<text:s/>εδάφιο<text:s/>ως<text:s/>εξής:<text:s/>«Οι<text:s/>ανωτέρω<text:s/>ορίζονται<text:s/>με<text:s/>τους<text:s/>αναπληρωτές<text:s/>τους».</text:span></text:p>
      <text:h text:style-name="P247" text:outline-level="6"><text:span text:style-name="T247_1">Άρθρο<text:s/>7</text:span></text:h>
      <text:h text:style-name="P248" text:outline-level="6"><text:span text:style-name="T248_1">Στεγαστικές<text:s/>ανάγκες<text:s/>των<text:s/>Γραφείων<text:s/>ΕξυπηρέτησηςΦορολογουμένων<text:s/>στους<text:s/>δήμους</text:span></text:h>
      <text:p text:style-name="P249"><text:span text:style-name="T249_1">Επιτρέπεται<text:s/>η<text:s/>παραχώρηση<text:s/>χρήσης<text:s/>ιδιόκτητων<text:s/>ή<text:s/>μισθωμένων<text:s/>από<text:s/>τους<text:s/>δήμους<text:s/>ακινήτων<text:s/>ή<text:s/>τμήματος<text:s/>αυτών<text:s/>προς<text:s/>κάλυψη<text:s/>στεγαστικών<text:s/>αναγκών<text:s/>των<text:s/>Γραφείων<text:s/>Εξυπηρέτησης<text:s/>Φορολογουμένων<text:s/>(Γ.Ε.Φ.).</text:span></text:p>
      <text:p text:style-name="P250"><text:span text:style-name="T250_1">Η<text:s/>κάλυψη<text:s/>των<text:s/>λοιπών<text:s/>λειτουργικών<text:s/>δαπανών<text:s/>των<text:s/>ανωτέρω<text:s/>χώρων<text:s/>γίνεται<text:s/>από<text:s/>τους<text:s/>δήμους.</text:span></text:p>
      <text:h text:style-name="P251" text:outline-level="6"><text:span text:style-name="T251_1">Άρθρο<text:s/>8</text:span></text:h>
      <text:h text:style-name="P252" text:outline-level="6"><text:span text:style-name="T252_1">Ποσοστό<text:s/>ΣΑΤΑ<text:s/>για<text:s/>το<text:s/>Πρόγραμμα<text:s/>«ΘΗΣΕΑΣ»</text:span></text:h>
      <text:p text:style-name="P253"><text:span text:style-name="T253_1">Τροποποιείται<text:s/>η<text:s/>περίπτωση<text:s/>β΄<text:s/>της<text:s/>παρ.<text:s/>1<text:s/>του<text:s/>άρθρου<text:s/>8<text:s/>του<text:s/>ν.<text:s/>3274/2004<text:s/>(Α΄<text:s/>195)<text:s/>«Πόροι<text:s/>του<text:s/>προγράμματος<text:s/>ΘΗΣΕΑΣ»<text:s/>ως<text:s/>εξής:</text:span></text:p>
      <text:p text:style-name="P254"><text:span text:style-name="T254_1">«β)<text:s/>Ποσοστό<text:s/>από<text:s/>πέντε<text:s/>(5)<text:s/>έως<text:s/>είκοσι<text:s/>πέντε<text:s/>τοις<text:s/>εκατό<text:s/>(25%)<text:s/>των<text:s/>Κεντρικών<text:s/>Αυτοτελών<text:s/>Πόρων<text:s/>του<text:s/>άρθρου<text:s/>259<text:s/>του<text:s/>ν.<text:s/>3852/2010<text:s/>(A΄<text:s/>87)<text:s/>παρ.<text:s/>1.α,<text:s/>που<text:s/>διατίθενται<text:s/>για<text:s/>την<text:s/>κάλυψη<text:s/>επενδυτικών<text:s/>δαπανών<text:s/>των<text:s/>δήμων<text:s/>(ΣΑΤΑ).<text:s/>Το<text:s/>ακριβές<text:s/>ποσοστό<text:s/>θα<text:s/>καθορίζεται<text:s/>από<text:s/>την<text:s/>κοινή<text:s/>υπουργική<text:s/>απόφαση<text:s/>που<text:s/>προβλέπεται<text:s/>από<text:s/>την<text:s/>παρ.<text:s/>4<text:s/>του<text:s/>άρθρου<text:s/>259<text:s/>του<text:s/>ν.<text:s/>3852/2010<text:s/>(Α΄<text:s/>87),<text:s/>όπως<text:s/>τροποποιήθηκε<text:s/>με<text:s/>την<text:s/>παρ.<text:s/>12<text:s/>του<text:s/>άρθρου<text:s/>9<text:s/>του<text:s/>ν.<text:s/>4071/2012<text:s/>(Α΄<text:s/>85).<text:s/>Το<text:s/>ύψος<text:s/>του<text:s/>ποσοστού<text:s/>θα<text:s/>καθορίζεται<text:s/>κάθε<text:s/>φορά<text:s/>με<text:s/>κριτήριο<text:s/>τις<text:s/>ανάγκες<text:s/>του<text:s/>προγράμματος<text:s/>“ΘΗΣΕΑΣ”».</text:span></text:p>
      <text:h text:style-name="P255" text:outline-level="6"><text:span text:style-name="T255_1">Άρθρο<text:s/>9</text:span></text:h>
      <text:h text:style-name="P256" text:outline-level="6"><text:span text:style-name="T256_1">Κλάδοι<text:s/>προϊσταμένων<text:s/>Γενικών<text:s/>ΔιευθύνσεωνΥπουργείου<text:s/>Εσωτερικών</text:span></text:h>
      <text:p text:style-name="P257"><text:span text:style-name="T257_1">Στις<text:s/>Γενικές<text:s/>Διευθύνσεις<text:s/>του<text:s/>Υπουργείου<text:s/>Εσωτερικών<text:s/>προΐστανται<text:s/>υπάλληλοι<text:s/>όλων<text:s/>των<text:s/>κλάδων<text:s/>της<text:s/>κατηγορίας<text:s/>ΠΕ.</text:span></text:p>
      <text:h text:style-name="P258" text:outline-level="6"><text:span text:style-name="T258_1">Άρθρο<text:s/>10</text:span></text:h>
      <text:h text:style-name="P259" text:outline-level="6"><text:span text:style-name="T259_1">Συμπλήρωση<text:s/>της<text:s/>παρ.<text:s/>17<text:s/>του<text:s/>άρθρου<text:s/></text:span></text:h>
      <text:p text:style-name="P260"><text:span text:style-name="T260_1">282του<text:s/>ν.<text:s/>3852/2010</text:span></text:p>
      <text:p text:style-name="P261"><text:span text:style-name="T261_1">Στο<text:s/>τελευταίο<text:s/>εδάφιο<text:s/>της<text:s/>παρ.<text:s/>17<text:s/>του<text:s/>άρθρου<text:s/>282<text:s/>του<text:s/>ν.<text:s/>3852/2010<text:s/>(<text:s/>Α΄<text:s/>87)<text:s/>μετά<text:s/>τη<text:s/>λέξη<text:s/>«περιφερειών»<text:s/>προστίθεται<text:s/>η<text:s/>φράση<text:s/>«και<text:s/>των<text:s/>νομικών<text:s/>τους<text:s/>προσώπων<text:s/>δημοσίου<text:s/>δικαίου,<text:s/>συμπεριλαμβανομένων<text:s/>των<text:s/>ιδρυμάτων».</text:span></text:p>
      <text:h text:style-name="P262" text:outline-level="6"><text:span text:style-name="T262_1">Άρθρο<text:s/>11</text:span></text:h>
      <text:h text:style-name="P263" text:outline-level="6"><text:span text:style-name="T263_1">Τροποποιητικές<text:s/>διατάξεις<text:s/>της<text:s/>μεταναστευτικήςνομοθεσίας</text:span></text:h>
      <text:p text:style-name="P264"><text:span text:style-name="T264_1">1.</text:span><text:span text:style-name="T264_2"><text:s/>Η<text:s/>παρ.<text:s/>10<text:s/>του<text:s/>άρθρου<text:s/>1<text:s/>του<text:s/>ν.<text:s/>4018/2011<text:s/>(Α΄<text:s/>215)<text:s/>αντικαθίσταται,<text:s/>ως<text:s/>εξής:</text:span></text:p>
      <text:p text:style-name="P265"><text:span text:style-name="T265_1">«10.<text:s/>Με<text:s/>κοινή<text:s/>απόφαση<text:s/>των<text:s/>Υπουργών<text:s/>Οικονομικών,<text:s/>Εσωτερικών<text:s/>και<text:s/>του,<text:s/>κατά<text:s/>περίπτωση,<text:s/>αρμοδίου<text:s/>Υπουργού,<text:s/>δύναται<text:s/>να<text:s/>ανατεθεί<text:s/>και<text:s/>σε<text:s/>δημόσιο<text:s/>φορέα<text:s/>η<text:s/>εκτύπωση<text:s/>των<text:s/>αδειών<text:s/>διαμονής<text:s/>ενιαίου<text:s/>τύπου<text:s/>πολιτών<text:s/>τρίτων<text:s/>χωρών,<text:s/>υπό<text:s/>τη<text:s/>μορφή<text:s/>αυτοτελούς<text:s/>εγγράφου,<text:s/>της<text:s/>παρ.<text:s/>1,<text:s/>που<text:s/>εκδίδονται<text:s/>από<text:s/>την<text:s/>αρμόδια<text:s/>Διεύθυνση<text:s/>του<text:s/>Υπουργείου<text:s/>Εσωτερικών<text:s/>και<text:s/>τις<text:s/>Υπηρεσίες<text:s/>Αλλοδαπών<text:s/>και<text:s/>Μετανάστευσης<text:s/>των<text:s/>Αποκεντρωμένων<text:s/>Διοικήσεων<text:s/>της<text:s/>Χώρας.<text:s/>Με<text:s/>την<text:s/>ανωτέρω<text:s/>απόφαση<text:s/>καθορίζονται<text:s/>επίσης<text:s/>οι<text:s/>προδιαγραφές<text:s/>ασφάλειας<text:s/>των<text:s/>ως<text:s/>άνω<text:s/>αδειών,<text:s/>κατ’<text:s/>εφαρμογή<text:s/>των<text:s/>διατάξεων<text:s/>του<text:s/>Κανονισμού<text:s/>(ΕΚ)<text:s/>1030/2002,<text:s/>όπως<text:s/>τροποποιήθηκε<text:s/>από<text:s/>τον<text:s/>Κανονισμό<text:s/>(ΕΚ)<text:s/>380/2008,<text:s/>καθώς<text:s/>και<text:s/>θέματα<text:s/>σχετικά<text:s/>με<text:s/>την<text:s/>προμήθεια<text:s/>των<text:s/>εντύπων<text:s/>και<text:s/>του<text:s/>λοιπού<text:s/>αναγκαίου<text:s/>υλικού,<text:s/>τη<text:s/>διαδικασία<text:s/>εκτύπωσης,<text:s/>τη<text:s/>διαβίβασή<text:s/>τους<text:s/>από<text:s/>και<text:s/>προς<text:s/>τις<text:s/>αρμόδιες<text:s/>υπηρεσίες,<text:s/>καθώς<text:s/>και<text:s/>κάθε<text:s/>άλλο<text:s/>σχετικό<text:s/>ζήτημα.<text:s/>Με<text:s/>κοινή<text:s/>απόφαση<text:s/>των<text:s/>Υπουργών<text:s/>Οικονομικών<text:s/>και<text:s/>Εσωτερικών<text:s/>καθορίζεται<text:s/>τέλος,<text:s/>το<text:s/>οποίο<text:s/>αποτελεί<text:s/>έσοδο<text:s/>του<text:s/>Δημοσίου<text:s/>και<text:s/>καταβάλλεται<text:s/>από<text:s/>τον<text:s/>υπήκοο<text:s/>τρίτης<text:s/>χώρας<text:s/>κατά<text:s/>την<text:s/>παραλαβή<text:s/>της<text:s/>άδειας<text:s/>διαμονής,<text:s/>ανεξάρτητα<text:s/>από<text:s/>την<text:s/>ειδικότερη<text:s/>κατηγορία<text:s/>αυτής,<text:s/>αντιστοιχεί<text:s/>δε<text:s/>στο<text:s/>κόστος<text:s/>προμήθειας,<text:s/>εκτύπωσης,<text:s/>ασφαλούς<text:s/>διακίνησης<text:s/>και<text:s/>διαχείρισης<text:s/>της<text:s/>κάρτας,<text:s/>καθώς<text:s/>και<text:s/>κάθε<text:s/>άλλης<text:s/>σχετικής<text:s/>δαπάνης.<text:s/>Το<text:s/>τέλος<text:s/>είναι<text:s/>ανεξάρτητο<text:s/>από<text:s/>τα<text:s/>παράβολα<text:s/>του<text:s/>άρθρου<text:s/>92<text:s/>του<text:s/>ν.<text:s/>3386/<text:s/>2005<text:s/>(Α΄<text:s/>212),<text:s/>το<text:s/>δε<text:s/>ύψος<text:s/>αυτού,<text:s/>καθώς<text:s/>και<text:s/>οι<text:s/>λεπτομέρειες<text:s/>είσπραξης<text:s/>και<text:s/>εμφάνισής<text:s/>του<text:s/>στα<text:s/>έσοδα<text:s/>του<text:s/>Κρατικού<text:s/>Προϋπολογισμού<text:s/>καθορίζονται<text:s/>με<text:s/>την<text:s/>ίδια<text:s/>απόφαση».</text:span></text:p>
      <text:p text:style-name="P266"><text:span text:style-name="T266_1">2.</text:span><text:span text:style-name="T266_2"><text:s/>Η<text:s/>παρ.<text:s/>12<text:s/>του<text:s/>άρθρου<text:s/>1<text:s/>του<text:s/>ν.<text:s/>4018/2011<text:s/>(Α΄<text:s/>215)<text:s/>καταργείται.</text:span></text:p>
      <text:p text:style-name="P267"><text:span text:style-name="T267_1">3.</text:span><text:span text:style-name="T267_2"><text:s/>Το<text:s/>πρώτο<text:s/>εδάφιο<text:s/>της<text:s/>παρ.<text:s/>3<text:s/>του<text:s/>άρθρου<text:s/>7<text:s/>του<text:s/>ν.<text:s/>4018/2011<text:s/>(Α΄<text:s/>215),<text:s/>αντικαθίσταται<text:s/>ως<text:s/>εξής:</text:span></text:p>
      <text:p text:style-name="P268"><text:span text:style-name="T268_1">«Οι<text:s/>προβλεπόμενες<text:s/>στην<text:s/>παρ.<text:s/>1<text:s/>του<text:s/>άρθρου<text:s/>2<text:s/>του<text:s/>παρόντος<text:s/>κοινές<text:s/>υπουργικές<text:s/>αποφάσεις,<text:s/>με<text:s/>τις<text:s/>οποίες<text:s/>διενεργείται<text:s/>η<text:s/>μεταφορά<text:s/>της<text:s/>αρμοδιότητας<text:s/>παραλαβής<text:s/>αιτήσεων<text:s/>για<text:s/>την<text:s/>έκδοση<text:s/>ή<text:s/>την<text:s/>ανανέωση<text:s/>άδειας<text:s/>διαμονής<text:s/>και<text:s/>επίδοσης<text:s/>των<text:s/>σχετικώς<text:s/>εκδιδόμενων<text:s/>αποφάσεων<text:s/>από<text:s/>τους<text:s/>δήμους<text:s/>της<text:s/>Χώρας<text:s/>στις<text:s/>Υπηρεσίες<text:s/>Αλλοδαπών<text:s/>και<text:s/>Μετανάστευσης<text:s/>των<text:s/>Αποκεντρωμένων<text:s/>Διοικήσεων,<text:s/>εκδίδονται<text:s/>εντός<text:s/>δύο<text:s/>ετών<text:s/>από<text:s/>την<text:s/>έναρξη<text:s/>ισχύος<text:s/>του<text:s/>παρόντος<text:s/>νόμου.<text:s/>Με<text:s/>την<text:s/>παρέλευση<text:s/>της<text:s/>ανωτέρω<text:s/>προθεσμίας,<text:s/>επέρχεται<text:s/>αυτοδικαίως<text:s/>η<text:s/>μεταφορά<text:s/>των<text:s/>σχετικών<text:s/>αρμοδιοτήτων».</text:span></text:p>
      <text:p text:style-name="P269"><text:span text:style-name="T269_1">4.</text:span><text:span text:style-name="T269_2"><text:s/>Το<text:s/>πρώτο<text:s/>εδάφιο<text:s/>της<text:s/>παρ.<text:s/>1<text:s/>του<text:s/>άρθρου<text:s/>44<text:s/>του<text:s/>ν.<text:s/>3386/2005<text:s/>(Α΄<text:s/>212),<text:s/>όπως<text:s/>αντικαταστάθηκε<text:s/>με<text:s/>τις<text:s/>διατάξεις<text:s/>του<text:s/>άρθρου<text:s/>42<text:s/>του<text:s/>ν.<text:s/>3907/2011<text:s/>(Α΄<text:s/>7),<text:s/>αντικαθίσταται<text:s/>ως<text:s/>εξής:</text:span></text:p>
      <text:p text:style-name="P270"><text:span text:style-name="T270_1">«1.<text:s/>Με<text:s/>απόφαση<text:s/>του<text:s/>Υπουργού<text:s/>Εσωτερικών,<text:s/>επιτρέπεται<text:s/>να<text:s/>χορηγείται<text:s/>άδεια<text:s/>διαμονής<text:s/>για<text:s/>λόγους<text:s/>ανθρωπιστικής<text:s/>φύσεως<text:s/>σε<text:s/>υπηκόους<text:s/>τρίτων<text:s/>χωρών<text:s/>που<text:s/>εμπίπτουν<text:s/>σε<text:s/>κάποια<text:s/>από<text:s/>τις<text:s/>παρακάτω<text:s/>κατηγορίες,<text:s/>εφόσον<text:s/>αυτοί<text:s/>δεν<text:s/>αποτελούν<text:s/>κίνδυνο<text:s/>για<text:s/>τη<text:s/>δημόσια<text:s/>τάξη<text:s/>και<text:s/>ασφάλεια:».</text:span></text:p>
      <text:p text:style-name="P271"><text:span text:style-name="T271_1">5.</text:span><text:span text:style-name="T271_2"><text:s/>Η<text:s/>παρ.<text:s/>1<text:s/>του<text:s/>άρθρου<text:s/>23<text:s/>του<text:s/>ν.<text:s/>3386/2005<text:s/>(Α΄<text:s/>212),<text:s/>αντικαθίσταται<text:s/>ως<text:s/>εξής:</text:span></text:p>
      <text:p text:style-name="P272"><text:span text:style-name="T272_1">«1.<text:s/>Με<text:s/>απόφαση<text:s/>του<text:s/>Υπουργού<text:s/>Εσωτερικών,<text:s/>επιτρέπεται<text:s/>να<text:s/>χορηγείται<text:s/>σε<text:s/>υπήκοο<text:s/>τρίτης<text:s/>χώρας,<text:s/>μέλος<text:s/>ξένης<text:s/>αρχαιολογικής<text:s/>σχολής,<text:s/>η<text:s/>επιστημονική<text:s/>δραστηριότητα<text:s/>της<text:s/>οποίας<text:s/>υπάγεται<text:s/>στην<text:s/>εποπτεία<text:s/>του<text:s/>Υπουργείου<text:s/>Παιδείας<text:s/>και<text:s/>Θρησκευμάτων,<text:s/>Πολιτισμού<text:s/>και<text:s/>Αθλητισμού,<text:s/>άδεια<text:s/>διαμονής<text:s/>για<text:s/>εργασία<text:s/>στο<text:s/>πλαίσιο<text:s/>της<text:s/>δραστηριότητας<text:s/>της<text:s/>σχολής,<text:s/>εφόσον<text:s/>προηγουμένως<text:s/>έχει<text:s/>λάβει<text:s/>ειδική<text:s/>θεώρηση<text:s/>εισόδου<text:s/>από<text:s/>την<text:s/>αρμόδια<text:s/>ελληνική<text:s/>προξενική<text:s/>αρχή<text:s/>του<text:s/>τόπου<text:s/>κατοικίας<text:s/>του».</text:span></text:p>
      <text:p text:style-name="P273"><text:span text:style-name="T273_1">6.</text:span><text:span text:style-name="T273_2"><text:s/>H<text:s/>παρ.<text:s/>1<text:s/>του<text:s/>άρθρου<text:s/>89<text:s/>του<text:s/>ν.<text:s/>3386/2005<text:s/>(Α΄<text:s/>212),<text:s/>όπως<text:s/>αντικαταστάθηκε<text:s/>με<text:s/>το<text:s/>άρθρο<text:s/>42<text:s/>παρ.<text:s/>3<text:s/>του<text:s/>ν.<text:s/>3907/2011<text:s/>(Α΄<text:s/>7),<text:s/>αντικαθίσταται<text:s/>ως<text:s/>εξής:</text:span></text:p>
      <text:p text:style-name="P274"><text:span text:style-name="T274_1">«1.<text:s/>Στο<text:s/>Υπουργείο<text:s/>Εσωτερικών<text:s/>συνιστώνται<text:s/>πέντε<text:s/>Επιτροπές<text:s/>Μετανάστευσης,<text:s/>οι<text:s/>οποίες<text:s/>γνωμοδοτούν<text:s/>σχετικά<text:s/>με<text:s/>τη<text:s/>συνδρομή<text:s/>σε<text:s/>πολίτες<text:s/>τρίτων<text:s/>χωρών<text:s/>ιδιαίτερων<text:s/>δεσμών<text:s/>με<text:s/>την<text:s/>κοινωνική<text:s/>ζωή<text:s/>της<text:s/>χώρας,<text:s/>προκειμένου<text:s/>να<text:s/>χορηγηθεί<text:s/>άδεια<text:s/>διαμονής,<text:s/>καθώς<text:s/>και<text:s/>σε<text:s/>κάθε<text:s/>περίπτωση<text:s/>που<text:s/>παραπέμπεται<text:s/>σε<text:s/>αυτές<text:s/>στο<text:s/>πλαίσιο<text:s/>χορήγησης<text:s/>ή<text:s/>ανανέωσης<text:s/>άδειας<text:s/>διαμονής<text:s/>με<text:s/>απόφαση<text:s/>του<text:s/>Υπουργού<text:s/>Εσωτερικών.<text:s/>Με<text:s/>απόφαση<text:s/>του<text:s/>ιδίου<text:s/>συγκροτούνται<text:s/>οι<text:s/>Επιτροπές<text:s/>και<text:s/>ορίζονται<text:s/>ο<text:s/>πρόεδρος,<text:s/>τα<text:s/>τακτικά<text:s/>και<text:s/>αναπληρωματικά<text:s/>μέλη<text:s/>τους<text:s/>και<text:s/>οι<text:s/>γραμματείς<text:s/>με<text:s/>τους<text:s/>αναπληρωτές<text:s/>τους.<text:s/>Κάθε<text:s/>μία<text:s/>από<text:s/>αυτές<text:s/>αποτελείται<text:s/>από:</text:span></text:p>
      <text:p text:style-name="P275"><text:span text:style-name="T275_1">α.<text:s/>Τρεις<text:s/>υπαλλήλους<text:s/>του<text:s/>Υπουργείου<text:s/>Εσωτερικών<text:s/>κατηγορίας<text:s/>ΠΕ.</text:span></text:p>
      <text:p text:style-name="P276"><text:span text:style-name="T276_1">β.<text:s/>Έναν<text:s/>εκπρόσωπο<text:s/>της<text:s/>Κοινωνίας<text:s/>των<text:s/>Πολιτών,<text:s/>που<text:s/>προτείνει<text:s/>η<text:s/>Εθνική<text:s/>Επιτροπή<text:s/>για<text:s/>τα<text:s/>Δικαιώματα<text:s/>του<text:s/>Ανθρώπου.</text:span></text:p>
      <text:p text:style-name="P277"><text:span text:style-name="T277_1">γ.<text:s/>Έναν<text:s/>εκπρόσωπο<text:s/>της<text:s/>Κεντρικής<text:s/>Ένωσης<text:s/>Δήμων<text:s/>Ελλάδος.</text:span></text:p>
      <text:p text:style-name="P278"><text:span text:style-name="T278_1">Καθήκοντα<text:s/>εισηγητών<text:s/>στις<text:s/>Επιτροπές<text:s/>Μετανάστευσης<text:s/>ασκούν<text:s/>οι<text:s/>υπάλληλοι<text:s/>της<text:s/>αρμόδιας<text:s/>Διεύθυνσης<text:s/>του<text:s/>Υπουργείου<text:s/>Εσωτερικών<text:s/>που<text:s/>χειρίζονται<text:s/>τους<text:s/>σχετικούς<text:s/>φακέλους.<text:s/>Με<text:s/>απόφαση<text:s/>του<text:s/>Υπουργού<text:s/>Εσωτερικών<text:s/>μπορούν<text:s/>να<text:s/>συνιστώνται<text:s/>περισσότερες<text:s/>των<text:s/>προβλεπομένων,<text:s/>ανωτέρω,<text:s/>Επιτροπών,<text:s/>εφόσον<text:s/>τούτο<text:s/>επιβάλλεται<text:s/>για<text:s/>την<text:s/>ταχύτερη<text:s/>διεκπεραίωση<text:s/>των<text:s/>σχετικών<text:s/>υποθέσεων».</text:span></text:p>
      <text:h text:style-name="P279" text:outline-level="6"><text:span text:style-name="T279_1">Άρθρο<text:s/>12</text:span></text:h>
      <text:h text:style-name="P280" text:outline-level="6"><text:span text:style-name="T280_1">Επιτάχυνση<text:s/>διαδικασίας<text:s/>έκδοσης<text:s/>αδειών<text:s/>διαμονής</text:span></text:h>
      <text:p text:style-name="P281"><text:span text:style-name="T281_1">1.</text:span><text:span text:style-name="T281_2"><text:s/>Με<text:s/>απόφασή<text:s/>του<text:s/>ο<text:s/>Υπουργός<text:s/>Εσωτερικών<text:s/>μπορεί<text:s/>να<text:s/>μεταβιβάζει<text:s/>το<text:s/>δικαίωμα<text:s/>υπογραφής<text:s/>«Με<text:s/>εντολή»<text:s/>στους<text:s/>μόνιμους<text:s/>και<text:s/>με<text:s/>σχέση<text:s/>εργασίας<text:s/>ιδιωτικού<text:s/>δικαίου<text:s/>αορίστου<text:s/>χρόνου<text:s/>υπαλλήλους,<text:s/>που<text:s/>ανήκουν<text:s/>στις<text:s/>κατηγορίες<text:s/>ΠΕ<text:s/>ή<text:s/>ΤΕ,<text:s/>της<text:s/>αρμόδιας<text:s/>Διεύθυνσης<text:s/>του<text:s/>Υπουργείου<text:s/>Εσωτερικών<text:s/>για<text:s/>την<text:s/>έκδοση<text:s/>αποφάσεων<text:s/>χορήγησης<text:s/>ή<text:s/>ανανέωσης<text:s/>αδειών<text:s/>διαμονής,<text:s/>καθώς<text:s/>και<text:s/>για<text:s/>την<text:s/>έκδοση<text:s/>αντίστοιχων<text:s/>απορριπτικών<text:s/>ή<text:s/>ανακλητικών<text:s/>αποφάσεων<text:s/>ως<text:s/>προς<text:s/>όλες<text:s/>τις<text:s/>κατηγορίες<text:s/>αδειών<text:s/>διαμονής.<text:s/>Εξαιρούνται<text:s/>οι<text:s/>άδειες<text:s/>διαμονής<text:s/>για<text:s/>τη<text:s/>χορήγηση<text:s/>των<text:s/>οποίων<text:s/>απαιτείται<text:s/>η<text:s/>έκδοση<text:s/>κοινής<text:s/>υπουργικής<text:s/>απόφασης.<text:s/>Στις<text:s/>πράξεις<text:s/>του<text:s/>πρώτου<text:s/>εδαφίου<text:s/>συμπεριλαμβάνονται<text:s/>και<text:s/>όλα<text:s/>τα<text:s/>προπαρασκευαστικά<text:s/>έγγραφα<text:s/>για<text:s/>την<text:s/>έκδοση<text:s/>των<text:s/>αποφάσεων<text:s/>αυτών,<text:s/>όπως<text:s/>η<text:s/>αναζήτηση<text:s/>συμπληρωματικών<text:s/>δικαιολογη-<text:s/>τικών<text:s/>και<text:s/>στοιχείων<text:s/>από<text:s/>άλλες<text:s/>υπηρεσίες.</text:span></text:p>
      <text:p text:style-name="P282"><text:span text:style-name="T282_1">2.</text:span><text:span text:style-name="T282_2"><text:s/>Οι<text:s/>διατάξεις<text:s/>της<text:s/>προηγούμενης<text:s/>παραγράφου<text:s/>μπορούν<text:s/>να<text:s/>εφαρμόζονται<text:s/>αναλογικά<text:s/>και<text:s/>για<text:s/>τους<text:s/>υπαλλήλους<text:s/>των<text:s/>Τμημάτων<text:s/>Αλλοδαπών<text:s/>και<text:s/>Μετανάστευσης<text:s/>των<text:s/>Αποκεντρωμένων<text:s/>Διοικήσεων<text:s/>με<text:s/>αποφάσεις<text:s/>των<text:s/>οικείων<text:s/>Γενικών<text:s/>Γραμματέων.</text:span></text:p>
      <text:h text:style-name="P283" text:outline-level="6"><text:span text:style-name="T283_1">Άρθρο<text:s/></text:span></text:h>
      <text:h text:style-name="P284" text:outline-level="6"><text:span text:style-name="T284_1">13</text:span></text:h>
      <text:p text:style-name="P285"><text:span text:style-name="T285_1">Ρυθμίσεις<text:s/>για<text:s/>τους<text:s/>δημοτικούς<text:s/>παιδικούςβρεφονηπιακούς<text:s/>σταθμούς</text:span></text:p>
      <text:p text:style-name="P286"><text:span text:style-name="T286_1">1.</text:span><text:span text:style-name="T286_2"><text:s/>H<text:s/>περίπτωση<text:s/>α΄της<text:s/>παρ.<text:s/>2<text:s/>του<text:s/>άρθρου<text:s/>9<text:s/>του<text:s/>ν.<text:s/>4018/<text:s/>2011<text:s/>(Α΄215)<text:s/>αντικαθίσταται<text:s/>ως<text:s/>ακολούθως:</text:span></text:p>
      <text:p text:style-name="P287"><text:span text:style-name="T287_1">«6α.<text:s/>Έως<text:s/>την<text:s/>έκδοση<text:s/>της<text:s/>άδειας<text:s/>ίδρυσης<text:s/>και<text:s/>λειτουργίας<text:s/>των<text:s/>παιδικών<text:s/>και<text:s/>των<text:s/>βρεφονηπιακών<text:s/>σταθμών<text:s/>που<text:s/>λειτουργούν<text:s/>ως<text:s/>νομικά<text:s/>πρόσωπα<text:s/>δημοσίου<text:s/>δικαίου<text:s/>των<text:s/>δήμων<text:s/>ή<text:s/>μεταφέρθηκαν<text:s/>στους<text:s/>δήμους,<text:s/>ή<text:s/>συστήνονται<text:s/>εντός<text:s/>νομικού<text:s/>προσώπου<text:s/>δημοσίου<text:s/>δικαίου<text:s/>του<text:s/>δήμου<text:s/>ή<text:s/>ως<text:s/>υπηρεσία<text:s/>του<text:s/>δήμου<text:s/>και<text:s/>πάντως<text:s/>όχι<text:s/>πέραν<text:s/>της<text:s/>31ης<text:s/>Δεκεμβρίου<text:s/>2014,<text:s/>θέση<text:s/>άδειας<text:s/>ίδρυσης<text:s/>και<text:s/>λειτουργίας<text:s/>επέχει<text:s/>η<text:s/>συστατική<text:s/>τους<text:s/>πράξη<text:s/>ή<text:s/>ο<text:s/>οργανισμός<text:s/>εσωτερικής<text:s/>υπηρεσίας<text:s/>του<text:s/>δήμου,<text:s/>εφόσον<text:s/>πρόκειται<text:s/>για<text:s/>υπηρεσία.<text:s/>Εντός<text:s/>της<text:s/>ίδιας<text:s/>περιόδου<text:s/>είναι<text:s/>δυνατή<text:s/>η<text:s/>συνέχιση<text:s/>της<text:s/>λειτουργίας<text:s/>παιδικού<text:s/>ή<text:s/>βρεφονηπιακού<text:s/>σταθμού<text:s/>από<text:s/>δήμο<text:s/>μετά<text:s/>την<text:s/>κατάργηση<text:s/>του<text:s/>οικείου<text:s/>Ν.Π.Δ.Δ.».</text:span></text:p>
      <text:p text:style-name="P288"><text:span text:style-name="T288_1">2.</text:span><text:span text:style-name="T288_2"><text:s/>Στο<text:s/>τέλος<text:s/>της<text:s/>παρ.14<text:s/>του<text:s/>άρθρου<text:s/>19<text:s/>του<text:s/>ν.<text:s/>4071/<text:s/>2012<text:s/>(Α΄<text:s/>16)<text:s/>προστίθενται<text:s/>νέα<text:s/>εδάφια<text:s/>ως<text:s/>εξής:</text:span></text:p>
      <text:p text:style-name="P289"><text:span text:style-name="T289_1">«Με<text:s/>απόφαση<text:s/>των<text:s/>δημοτικών<text:s/>συμβουλίων,<text:s/>καθορίζεται<text:s/>ο<text:s/>κανονισμός<text:s/>λειτουργίας<text:s/>των<text:s/>δημοτικών<text:s/>παιδικών<text:s/>και<text:s/>βρεφονηπιακών<text:s/>σταθμών,<text:s/>με<text:s/>βάση<text:s/>πρότυπο<text:s/>κανονισμό<text:s/>λειτουργίας,<text:s/>ο<text:s/>οποίος<text:s/>εκδίδεται<text:s/>με<text:s/>κοινή<text:s/>απόφαση<text:s/>των<text:s/>Υπουργών<text:s/>Εσωτερικών<text:s/>και<text:s/>Εργασίας,<text:s/>Κοινωνικής<text:s/>Ασφάλισης<text:s/>και<text:s/>Πρόνοιας,<text:s/>ύστερα<text:s/>από<text:s/>γνώμη<text:s/>της<text:s/>ΚΕΔΕ,<text:s/>της<text:s/>ΠΟΕ-ΟΤΑ<text:s/>και<text:s/>της<text:s/>ΠΟΠ<text:s/>ΟΤΑ<text:s/>και<text:s/>δημοσιεύεται<text:s/>στην<text:s/>Εφημερίδα<text:s/>της<text:s/>Κυβερνήσεως.<text:s/>Μέχρι<text:s/>τη<text:s/>σύνταξη<text:s/>νέων<text:s/>κανονισμών<text:s/>λειτουργίας,<text:s/>οι<text:s/>δημοτικοί<text:s/>παιδικοί<text:s/>και<text:s/>βρεφονηπιακοί<text:s/>σταθμοί<text:s/>εξακολουθούν<text:s/>να<text:s/>λειτουργούν<text:s/>με<text:s/>τους<text:s/>υφιστάμενους<text:s/>κανονισμούς.</text:span></text:p>
      <text:p text:style-name="P290"><text:span text:style-name="T290_1">Οι<text:s/>διατάξεις<text:s/>της<text:s/>παρ.<text:s/>5<text:s/>του<text:s/>άρθρου<text:s/>12<text:s/>του<text:s/>ν.<text:s/>2880/<text:s/>2001<text:s/>(Α΄<text:s/>9),<text:s/>καθώς<text:s/>και<text:s/>της<text:s/>παρ.<text:s/>4<text:s/>του<text:s/>άρθρου<text:s/>41<text:s/>του<text:s/>ν.<text:s/>3801/2009<text:s/>(Α΄<text:s/>163),<text:s/>καταργούνται».</text:span></text:p>
      <text:h text:style-name="P291" text:outline-level="6"><text:span text:style-name="T291_1">Άρθρο<text:s/>14</text:span></text:h>
      <text:h text:style-name="P292" text:outline-level="6"><text:span text:style-name="T292_1">Μετάταξη<text:s/>προσωπικού<text:s/>Δημοτικής<text:s/>Αστυνομίαςσε<text:s/>αντίστοιχη<text:s/>υπηρεσία<text:s/>Δήμου</text:span></text:h>
      <text:p text:style-name="P293"><text:span text:style-name="T293_1">Η<text:s/>παρ.<text:s/>1<text:s/>του<text:s/>άρθρου<text:s/>14<text:s/>του<text:s/>ν.<text:s/>3731/2008<text:s/>(Α΄<text:s/>26)<text:s/>τροποποιείται<text:s/>ως<text:s/>εξής:</text:span></text:p>
      <text:p text:style-name="P294"><text:span text:style-name="T294_1">«Το<text:s/>προσωπικό<text:s/>της<text:s/>Δημοτικής<text:s/>Αστυνομίας<text:s/>δεν<text:s/>μπορεί<text:s/>να<text:s/>μεταταγεί<text:s/>σε<text:s/>αντίστοιχη<text:s/>υπηρεσία<text:s/>Δήμου,<text:s/>αν<text:s/>δεν<text:s/>συμπληρώσει<text:s/>τουλάχιστον<text:s/>πενταετή<text:s/>υπηρεσία<text:s/>στην<text:s/>υπηρεσία<text:s/>της<text:s/>Δημοτικής<text:s/>Αστυνομίας».</text:span></text:p>
      <text:h text:style-name="P295" text:outline-level="6"><text:span text:style-name="T295_1">Άρθρο<text:s/>15</text:span></text:h>
      <text:h text:style-name="P296" text:outline-level="6"><text:span text:style-name="T296_1">Τροποποιήσεις<text:s/>του<text:s/>ν.<text:s/>4024/2011</text:span></text:h>
      <text:p text:style-name="P297"><text:span text:style-name="T297_1">1.</text:span><text:span text:style-name="T297_2"><text:s/>Το<text:s/>ενδέκατο<text:s/>εδάφιο<text:s/>της<text:s/>παρ.1<text:s/>του<text:s/>άρθρου<text:s/>20<text:s/>του<text:s/>ν.<text:s/>4024/2011<text:s/>(Α΄<text:s/>226)<text:s/>αντικαθίσταται<text:s/>ως<text:s/>εξής:</text:span></text:p>
      <text:p text:style-name="P298"><text:span text:style-name="T298_1">«Για<text:s/>τους<text:s/>ΟΤΑ<text:s/>α΄<text:s/>βαθμού<text:s/>η<text:s/>απόφαση<text:s/>καθιέρωσης<text:s/>υπερωριακής<text:s/>εργασίας<text:s/>εκδίδεται<text:s/>από<text:s/>το<text:s/>αρμόδιο<text:s/>για<text:s/>διορισμό<text:s/>όργανο<text:s/>σύμφωνα<text:s/>με<text:s/>τα<text:s/>άρθρα<text:s/>48<text:s/>και<text:s/>176<text:s/>του<text:s/>Κώδικα<text:s/>Κατάστασης<text:s/>Δημοτικών<text:s/>και<text:s/>Κοινοτικών<text:s/>Υπαλλήλων<text:s/>(ν.<text:s/>3584/2007,<text:s/>Α΄<text:s/>143),<text:s/>για<text:s/>τους<text:s/>ΟΤΑ<text:s/>β΄<text:s/>βαθμού<text:s/>η<text:s/>απόφαση<text:s/>εκδίδεται<text:s/>από<text:s/>τον<text:s/>Περιφερειάρχη».</text:span></text:p>
      <text:p text:style-name="P299"><text:span text:style-name="T299_1">2.</text:span><text:span text:style-name="T299_2"><text:s/>Στην<text:s/>παράγραφο<text:s/>2<text:s/>του<text:s/>άρθρου<text:s/>20<text:s/>του<text:s/>ν.<text:s/>4024/2011<text:s/>(Α΄<text:s/>226),<text:s/>όπως<text:s/>αντικαταστάθηκε<text:s/>με<text:s/>το<text:s/>άρθρο<text:s/>45<text:s/>παρ.<text:s/>1<text:s/>του<text:s/>ν.<text:s/>4071/2012<text:s/>(Α΄<text:s/>85),<text:s/>προστίθεται<text:s/>εδάφιο<text:s/>β΄<text:s/>ως<text:s/>εξής:<text:s/>«β.<text:s/>Οι<text:s/>αποφάσεις<text:s/>καθιέρωσης<text:s/>υπερωριακής<text:s/>εργασίας<text:s/>των<text:s/>ΟΤΑ<text:s/>α΄<text:s/>βαθμού<text:s/>δημοσιεύονται<text:s/>σύμφωνα<text:s/>με<text:s/>το<text:s/>άρθρο<text:s/>79<text:s/>παρ.<text:s/>4<text:s/>του<text:s/>Κώδικα<text:s/>Δήμων<text:s/>και<text:s/>Κοινοτήτων<text:s/>(ν.<text:s/>3463/2006)».</text:span></text:p>
      <text:p text:style-name="P300"><text:span text:style-name="T300_1">3.</text:span><text:span text:style-name="T300_2"><text:s/>Το<text:s/>πρώτο<text:s/>εδάφιο<text:s/>της<text:s/>παρ.<text:s/>7<text:s/>του<text:s/>άρθρου<text:s/>20<text:s/>του<text:s/>ν.<text:s/>4024/2011<text:s/>(Α΄<text:s/>226)<text:s/>καταργείται<text:s/>και<text:s/>το<text:s/>δεύτερο<text:s/>εδάφιο<text:s/>αναδιατυπώνεται<text:s/>ως<text:s/>εξής:</text:span></text:p>
      <text:p text:style-name="P301"><text:span text:style-name="T301_1">«Εξακολουθούν<text:s/>να<text:s/>ισχύουν<text:s/>οι<text:s/>διατάξεις<text:s/>της<text:s/>παρ.<text:s/>17<text:s/>του<text:s/>άρθρου<text:s/>32<text:s/>του<text:s/>ν.<text:s/>3232/2004<text:s/>(Α΄<text:s/>48)<text:s/>και<text:s/>της<text:s/>παρ.<text:s/>2<text:s/>του<text:s/>άρθρου<text:s/>16<text:s/>του<text:s/>ν.<text:s/>3205/2003<text:s/>(Α΄<text:s/>297)<text:s/>με<text:s/>την<text:s/>επιφύλαξη<text:s/>των<text:s/>παραγράφων<text:s/>3<text:s/>και<text:s/>4<text:s/>του<text:s/>παρόντος<text:s/>άρθρου».</text:span></text:p>
      <text:h text:style-name="P302" text:outline-level="6"><text:span text:style-name="T302_1">Άρθρο<text:s/>16</text:span></text:h>
      <text:h text:style-name="P303" text:outline-level="6"><text:span text:style-name="T303_1">Δημοσίευση<text:s/>αποφάσεων<text:s/>που<text:s/>αφορούν<text:s/>Ν.Π.Δ.Δ.των<text:s/>ΟΤΑ<text:s/>α΄βαθμού</text:span></text:h>
      <text:p text:style-name="P304"><text:span text:style-name="T304_1">1.</text:span><text:span text:style-name="T304_2"><text:s/>Οι<text:s/>παράγραφοι<text:s/>3<text:s/>και<text:s/>4<text:s/>του<text:s/>άρθρου<text:s/>10<text:s/>του<text:s/>ν.<text:s/>4071/<text:s/>2012<text:s/>(Α΄<text:s/>85)<text:s/>καταργούνται.</text:span></text:p>
      <text:p text:style-name="P305"><text:span text:style-name="T305_1">2.</text:span><text:span text:style-name="T305_2"><text:s/>Αποφάσεις<text:s/>που<text:s/>αφορούν<text:s/>στη<text:s/>σύσταση,<text:s/>τροποποίηση,<text:s/>συγχώνευση,<text:s/>λύση<text:s/>ή<text:s/>κατάργηση<text:s/>δημοτικών<text:s/>κοινωφελών<text:s/>επιχειρήσεων<text:s/>και<text:s/>δημοτικών<text:s/>νομικών<text:s/>προσώπων<text:s/>δημοσίου<text:s/>δικαίου<text:s/>λαμβάνονται<text:s/>σύμφωνα<text:s/>με<text:s/>τα<text:s/>άρθρα<text:s/>226-270<text:s/>του<text:s/>Κώδικα<text:s/>Δήμων<text:s/>και<text:s/>Κοινοτήτων<text:s/>(ν.<text:s/>3463/<text:s/>2006).<text:s/>Οι<text:s/>αποφάσεις<text:s/>του<text:s/>Δημοτικού<text:s/>Συμβουλίου<text:s/>εγκρίνονται<text:s/>με<text:s/>πράξη<text:s/>του<text:s/>Γενικού<text:s/>Γραμματέα<text:s/>της<text:s/>Αποκεντρωμένης<text:s/>Διοίκησης,<text:s/>η<text:s/>οποία<text:s/>δημοσιεύεται<text:s/>στην<text:s/>Εφημερίδα<text:s/>της<text:s/>Κυβερνήσεως.</text:span></text:p>
      <text:h text:style-name="P306" text:outline-level="6"><text:span text:style-name="T306_1">Άρθρο<text:s/>17</text:span></text:h>
      <text:h text:style-name="P307" text:outline-level="6"><text:span text:style-name="T307_1">Μεταβίβαση<text:s/>αρμοδιοτήτων<text:s/>του<text:s/>ΓενικούΓραμματέα<text:s/>Πρωθυπουργού</text:span></text:h>
      <text:p text:style-name="P308"><text:span text:style-name="T308_1">Ο<text:s/>Γενικός<text:s/>Γραμματέας<text:s/>Πρωθυπουργού<text:s/>με<text:s/>απόφασή<text:s/>του,<text:s/>που<text:s/>δημοσιεύεται<text:s/>στην<text:s/>Εφημερίδα<text:s/>της<text:s/>Κυβερνήσε-<text:s/>ως,<text:s/>μπορεί<text:s/>να<text:s/>μεταβιβάζει<text:s/>αρμοδιότητες<text:s/>και<text:s/>το<text:s/>δικαίωμα<text:s/>υπογραφής<text:s/>σε<text:s/>διοικητικής<text:s/>και<text:s/>οικονομικής<text:s/>φύσης<text:s/>θέματα,<text:s/>στον<text:s/>Προϊστάμενο<text:s/>του<text:s/>Γραφείου<text:s/>Διοίκησης<text:s/>και<text:s/>Οργάνωσης<text:s/>της<text:s/>Γενικής<text:s/>Γραμματείας<text:s/>Πρωθυπουργού<text:s/>ή<text:s/>σε<text:s/>υπάλληλο<text:s/>αυτής.</text:span></text:p>
      <text:h text:style-name="P309" text:outline-level="6"><text:span text:style-name="T309_1">Άρθρο<text:s/>18</text:span></text:h>
      <text:h text:style-name="P310" text:outline-level="6"><text:span text:style-name="T310_1">Αποζημίωση<text:s/>μελών<text:s/>της<text:s/>Επιτροπής<text:s/>του<text:s/>άρθρου<text:s/></text:span></text:h>
      <text:p text:style-name="P311"><text:span text:style-name="T311_1">21του<text:s/>ν.<text:s/>3023/2002</text:span></text:p>
      <text:p text:style-name="P312"><text:span text:style-name="T312_1">Στο<text:s/>τέλος<text:s/>της<text:s/>παρ.<text:s/>11<text:s/>του<text:s/>άρθρου<text:s/>1<text:s/>του<text:s/>ν.<text:s/>4065/2012<text:s/>(Α΄<text:s/>77)<text:s/>προστίθενται<text:s/>εδάφια<text:s/>ως<text:s/>εξής:</text:span></text:p>
      <text:p text:style-name="P313"><text:span text:style-name="T313_1">«Με<text:s/>όμοια<text:s/>απόφαση<text:s/>που<text:s/>δημοσιεύεται<text:s/>στην<text:s/>Εφημερίδα<text:s/>της<text:s/>Κυβερνήσεως<text:s/>καθορίζεται<text:s/>η<text:s/>αποζημίωση<text:s/>των<text:s/>δικαστικών<text:s/>λειτουργών,<text:s/>των<text:s/>καθηγητών<text:s/>του<text:s/>Οικονομικού<text:s/>Πανεπιστημίου<text:s/>Αθηνών<text:s/>και<text:s/>του<text:s/>Τμήματος<text:s/>Νομικής<text:s/>του<text:s/>Πανεπιστημίου<text:s/>Αθηνών,<text:s/>καθώς<text:s/>και<text:s/>του<text:s/>Γραμματέα<text:s/>της<text:s/>Επιτροπής,<text:s/>η<text:s/>οποία<text:s/>δεν<text:s/>δύναται<text:s/>να<text:s/>υπερβαίνει<text:s/>το<text:s/>όριο<text:s/>που<text:s/>προβλέπεται<text:s/>από<text:s/>την<text:s/>παρ.<text:s/>2<text:s/>του<text:s/>άρθρου<text:s/>21<text:s/>του<text:s/>ν.<text:s/>4024/<text:s/>2011<text:s/>(Α΄<text:s/>226).<text:s/>Ο<text:s/>Πρόεδρος<text:s/>της<text:s/>Βουλής<text:s/>μπορεί<text:s/>να<text:s/>αποδίδει<text:s/>στην<text:s/>απόφαση<text:s/>αυτή<text:s/>αναδρομική<text:s/>ισχύ<text:s/>μέχρι<text:s/>και<text:s/>ένα<text:s/>έτος<text:s/>πριν<text:s/>από<text:s/>τη<text:s/>δημοσίευσή<text:s/>της<text:s/>στην<text:s/>Εφημερίδα<text:s/>της<text:s/>Κυβερνήσεως».</text:span></text:p>
      <text:h text:style-name="P314" text:outline-level="6"><text:span text:style-name="T314_1">Άρθρο<text:s/>19</text:span></text:h>
      <text:h text:style-name="P315" text:outline-level="6"><text:span text:style-name="T315_1">Διατάκτης<text:s/>της<text:s/>Γενικής<text:s/>Γραμματείας<text:s/>Συντονισμού</text:span></text:h>
      <text:p text:style-name="P316"><text:span text:style-name="T316_1">Η<text:s/>παρ.<text:s/>1<text:s/>του<text:s/>άρθρου<text:s/>22<text:s/>του<text:s/>ν.<text:s/>4109/2013<text:s/>(Α΄16)<text:s/>«Κατάργηση<text:s/>και<text:s/>συγχώνευση<text:s/>νομικών<text:s/>προσώπων<text:s/>του<text:s/>Δημοσίου<text:s/>και<text:s/>του<text:s/>ευρύτερου<text:s/>δημόσιου<text:s/>τομέα<text:s/>-<text:s/>Σύσταση<text:s/>Γενικής<text:s/>Γραμματείας<text:s/>για<text:s/>το<text:s/>συντονισμό<text:s/>του<text:s/>Κυβερνητικού<text:s/>έργου<text:s/>και<text:s/>άλλες<text:s/>διατάξεις»<text:s/>αντικαθίσταται<text:s/>ως<text:s/>εξής:</text:span></text:p>
      <text:p text:style-name="P317"><text:span text:style-name="T317_1">«Οι<text:s/>δαπάνες<text:s/>λειτουργίας<text:s/>της<text:s/>Γενικής<text:s/>Γραμματείας<text:s/>Συντονισμού<text:s/>βαρύνουν<text:s/>τον<text:s/>Κρατικό<text:s/>Προϋπολογισμό.<text:s/>Οι<text:s/>αναγκαίες<text:s/>πιστώσεις<text:s/>εγγράφονται<text:s/>κάθε<text:s/>έτος<text:s/>σε<text:s/>ειδικό<text:s/>φορέα<text:s/>του<text:s/>προϋπολογισμού<text:s/>του<text:s/>Υπουργείου<text:s/>Οικονομικών.<text:s/>Κύριος<text:s/>Διατάκτης<text:s/>των<text:s/>πιστώσεων<text:s/>της<text:s/>ανωτέρω<text:s/>Γενικής<text:s/>Γραμματείας<text:s/>ορίζεται<text:s/>ο<text:s/>Γενικός<text:s/>Γραμματέας<text:s/>Συντονισμού,<text:s/>ο<text:s/>οποίος<text:s/>αναλαμβάνει<text:s/>με<text:s/>αποφάσεις<text:s/>του<text:s/>τις<text:s/>σχετικές<text:s/>υποχρεώσεις».</text:span></text:p>
      <text:h text:style-name="P318" text:outline-level="6"><text:span text:style-name="T318_1">Άρθρο<text:s/>20</text:span></text:h>
      <text:p text:style-name="P319"><text:span text:style-name="T319_1">1.</text:span><text:span text:style-name="T319_2"><text:s/>To<text:s/>άρθρο<text:s/>281A<text:s/>του<text:s/>v.<text:s/>3852/2010<text:s/>(A΄<text:s/>87)<text:s/>αντικαθίσταται<text:s/>ως<text:s/>εξής:</text:span></text:p>
      <text:p text:style-name="P320"><text:span text:style-name="T320_1">«Άρθρο<text:s/>281Α</text:span></text:p>
      <text:p text:style-name="P321"><text:span text:style-name="T321_1">Πρόγραμμα<text:s/>«Αυτοδιοίκηση<text:s/>-<text:s/>Κοινωνική<text:s/>Συνοχή<text:s/></text:span></text:p>
      <text:p text:style-name="P322"><text:span text:style-name="T322_1">-Ισόρροπη<text:s/>Ανάπτυξη<text:s/>(ΑΚΣΙΑ)»</text:span></text:p>
      <text:p text:style-name="P323"><text:span text:style-name="T323_1">1.</text:span><text:span text:style-name="T323_2"><text:s/>Για<text:s/>την<text:s/>υποστήριξη<text:s/>των<text:s/>Δήμων<text:s/>που<text:s/>συνιστώνται<text:s/>με<text:s/>το<text:s/>ν.<text:s/>3852/2010,<text:s/>την<text:s/>ενίσχυση<text:s/>της<text:s/>τοπικής<text:s/>και<text:s/>περιφερειακής<text:s/>ανάπτυξης<text:s/>και<text:s/>την<text:s/>άμβλυνση<text:s/>των<text:s/>περιφερειακών<text:s/>και<text:s/>ενδοπεριφερειακών<text:s/>ανισοτήτων,<text:s/>καθώς<text:s/>και<text:s/>την<text:s/>προώθηση<text:s/>της<text:s/>διαδημοτικής<text:s/>συνεργασίας,<text:s/>καταρτίζεται<text:s/>το<text:s/>Πρόγραμμα<text:s/>«Αυτοδιοίκηση<text:s/>-<text:s/>Κοινωνική<text:s/>Συνοχή<text:s/>-<text:s/>Ισόρροπη<text:s/>Ανάπτυξη<text:s/>(ΑΚΣΙΑ)».</text:span></text:p>
      <text:p text:style-name="P324"><text:span text:style-name="T324_1">2.</text:span><text:span text:style-name="T324_2"><text:s/>Το<text:s/>Πρόγραμμα<text:s/>«Αυτοδιοίκηση<text:s/>-<text:s/>Κοινωνική<text:s/>Συνοχή<text:s/>-<text:s/>Ισόρροπη<text:s/>Ανάπτυξη<text:s/>(ΑΚΣΙΑ)»<text:s/>έχει<text:s/>ως<text:s/>στόχους<text:s/>τη<text:s/>βελτίωση<text:s/>σε<text:s/>τοπικό<text:s/>επίπεδο<text:s/>των<text:s/>όρων<text:s/>για<text:s/>βιώσιμη<text:s/>ανάπτυξη,<text:s/>τη<text:s/>βελτίωση<text:s/>των<text:s/>όρων<text:s/>για<text:s/>την<text:s/>τοπική<text:s/>οικονομία,<text:s/>την<text:s/>απασχόληση,<text:s/>την<text:s/>οικονομική<text:s/>αυτοτέλεια,<text:s/>τη<text:s/>χρηστή<text:s/>διοίκηση<text:s/>και<text:s/>την<text:s/>κοινωνική<text:s/>συνοχή<text:s/>και<text:s/>διαρθρώνεται<text:s/>στους<text:s/>παρακάτω<text:s/>θεματικούς<text:s/>άξονες:</text:span></text:p>
      <text:p text:style-name="P325"><text:span text:style-name="T325_1">α)</text:span><text:span text:style-name="T325_2"><text:tab/></text:span><text:span text:style-name="T325_3">Άξονας<text:s/>1:<text:s/>Οικονομική<text:s/>εξυγίανση<text:s/>δήμων:</text:span></text:p>
      <text:p text:style-name="P326"><text:span text:style-name="T326_1">i)</text:span><text:span text:style-name="T326_2"><text:tab/></text:span><text:span text:style-name="T326_3">Χρηματοδότηση<text:s/>της<text:s/>ιδίας<text:s/>συμμετοχής<text:s/>για<text:s/>έργα<text:s/>που<text:s/>εντάσσονται<text:s/>στο<text:s/>ΕΣΠΑ<text:s/>ή<text:s/>σε<text:s/>άλλα<text:s/>συγχρηματοδοτούμε-<text:s/>να<text:s/>από<text:s/>την<text:s/>E.E.<text:s/>ή<text:s/>διεθνείς<text:s/>οργανισμούς<text:s/>προγράμματα<text:s/>που<text:s/>αφορούν<text:s/>στην<text:s/>εξοικονόμηση<text:s/>πόρων<text:s/>και<text:s/>τη<text:s/>δημοσιονομική<text:s/>εξυγίανση,</text:span></text:p>
      <text:p text:style-name="P327"><text:span text:style-name="T327_1">ii)</text:span><text:span text:style-name="T327_2"><text:tab/></text:span><text:span text:style-name="T327_3">χρηματοδότηση<text:s/>μέτρων<text:s/>οικονομικής<text:s/>εξυγίανσης<text:s/>των<text:s/>δήμων,<text:s/>με<text:s/>ειδικότερο<text:s/>αντικείμενο<text:s/>την<text:s/>παροχή<text:s/>χρηματοοικονομικών<text:s/>διευκολύνσεων<text:s/>που<text:s/>αποδεδειγμένα<text:s/>θα<text:s/>συνδέονται<text:s/>με<text:s/>εξοικονομήσεις<text:s/>δαπανών<text:s/>ή<text:s/>αύξηση<text:s/>των<text:s/>ιδίων<text:s/>εσόδων.<text:s/>Ομοίως<text:s/>χρηματοδοτούνται<text:s/>και<text:s/>συναφείς<text:s/>δράσεις<text:s/>δήμων<text:s/>οι<text:s/>οποίοι<text:s/>θα<text:s/>ενταχθούν<text:s/>στο<text:s/>Πρόγραμμα<text:s/>Εξυγίανσης,<text:s/>όπως<text:s/>αυτό<text:s/>προβλέπεται<text:s/>στην<text:s/>παράγραφο<text:s/>6<text:s/>του<text:s/>άρθρου<text:s/>4<text:s/>του<text:s/>ν.<text:s/>4111/2013.</text:span></text:p>
      <text:p text:style-name="P328"><text:span text:style-name="T328_1">β)</text:span><text:span text:style-name="T328_2"><text:tab/></text:span><text:span text:style-name="T328_3">Άξονας<text:s/>2:<text:s/>Χρηματοδότηση<text:s/>των<text:s/>δήμων<text:s/>για<text:s/>την<text:s/>εκτέλεση<text:s/>έργων<text:s/>τοπικής<text:s/>σημασίας<text:s/>μέσω<text:s/>των<text:s/>διαδικασιών<text:s/>αυτεπιστασίας.</text:span></text:p>
      <text:p text:style-name="P329"><text:span text:style-name="T329_1">γ)</text:span><text:span text:style-name="T329_2"><text:tab/></text:span><text:span text:style-name="T329_3">Άξονας<text:s/>3:<text:s/>Επιβράβευση<text:s/>της<text:s/>χρηστής<text:s/>οικονομικής<text:s/>διαχείρισης<text:s/>των<text:s/>δήμων.</text:span></text:p>
      <text:p text:style-name="P330"><text:span text:style-name="T330_1">Με<text:s/>απόφαση<text:s/>του<text:s/>Υπουργού<text:s/>Εσωτερικών,<text:s/>ύστερα<text:s/>από<text:s/>εισήγηση<text:s/>της<text:s/>επιτροπής<text:s/>της<text:s/>επόμενης<text:s/>παραγράφου,<text:s/>είναι<text:s/>δυνατή<text:s/>η<text:s/>επιχορήγηση<text:s/>δήμων<text:s/>προς<text:s/>επιβράβευση<text:s/>της<text:s/>αποδεδειγμένα<text:s/>χρηστής<text:s/>οικονομικής<text:s/>διαχείρισης<text:s/>που<text:s/>επέδειξαν<text:s/>κατά<text:s/>το<text:s/>προηγούμενο<text:s/>οικονομικό<text:s/>έτος.</text:span></text:p>
      <text:p text:style-name="P331"><text:span text:style-name="T331_1">Με<text:s/>απόφαση<text:s/>του<text:s/>Υπουργού,<text:s/>που<text:s/>εκδίδεται<text:s/>στο<text:s/>πρώτο<text:s/>τρίμηνο<text:s/>κάθε<text:s/>οικονομικού<text:s/>έτους,<text:s/>ορίζονται<text:s/>τα<text:s/>κριτήρια<text:s/>αξιολόγησης<text:s/>των<text:s/>δήμων<text:s/>για<text:s/>τις<text:s/>επιχορηγήσεις<text:s/>του<text:s/>προηγούμενου<text:s/>εδαφίου,<text:s/>κάθε<text:s/>αναγκαία<text:s/>λεπτομέρειας,<text:s/>καθώς<text:s/>και<text:s/>το<text:s/>ποσοστό<text:s/>επί<text:s/>των<text:s/>πόρων<text:s/>της<text:s/>παραγράφου<text:s/>4<text:s/>που<text:s/>ετησίως<text:s/>αποδίδεται<text:s/>στις<text:s/>δράσεις<text:s/>του<text:s/>άξονα<text:s/>3.<text:s/>Το<text:s/>ποσοστό<text:s/>αυτό<text:s/>δεν<text:s/>μπορεί<text:s/>να<text:s/>είναι<text:s/>μικρότερο<text:s/>από<text:s/>το<text:s/>10%<text:s/>του<text:s/>συνόλου<text:s/>των<text:s/>ως<text:s/>άνω<text:s/>πόρων.</text:span></text:p>
      <text:p text:style-name="P332"><text:span text:style-name="T332_1">3.</text:span><text:span text:style-name="T332_2"><text:s/>Το<text:s/>Πρόγραμμα<text:s/>«Αυτοδιοίκηση<text:s/>-<text:s/>Κοινωνική<text:s/>Συνοχή<text:s/>-<text:s/>Ισόρροπη<text:s/>Ανάπτυξη<text:s/>(ΑΚΣΙΑ)»<text:s/>χωρίς<text:s/>να<text:s/>θίγονται<text:s/>τυχόν<text:s/>ειδικότερες<text:s/>ρυθμίσεις<text:s/>που<text:s/>διέπουν<text:s/>τις<text:s/>επιμέρους<text:s/>δράσεις<text:s/>του,<text:s/>παρακολουθείται<text:s/>από<text:s/>Επιτροπή,<text:s/>η<text:s/>οποία<text:s/>συγκροτείται<text:s/>με<text:s/>απόφαση<text:s/>του<text:s/>Υπουργού<text:s/>Εσωτερικών<text:s/>και<text:s/>αποτελείται<text:s/>από<text:s/>τον<text:s/>Γενικό<text:s/>Γραμματέα<text:s/>του<text:s/>Υπουργείου<text:s/>Εσωτερικών,<text:s/>ως<text:s/>Πρόεδρο,<text:s/>τον<text:s/>Πρόεδρο<text:s/>του<text:s/>Παρατηρητηρίου<text:s/>Οικονομικής<text:s/>Αυτοτέλειας,<text:s/>τον<text:s/>Προϊστάμενο<text:s/>της<text:s/>Γενικής<text:s/>Διεύθυνσης<text:s/>Οικονομικών<text:s/>Υπηρεσιών,<text:s/>καθώς<text:s/>και<text:s/>τον<text:s/>Προϊστάμενο<text:s/>της<text:s/>Διεύθυνσης<text:s/>Οικονομικής<text:s/>και<text:s/>Αναπτυξιακής<text:s/>Πολιτικής<text:s/>Τοπικής<text:s/>Αυτοδιοίκησης.<text:s/>Στην<text:s/>Επιτροπή<text:s/>συμμετέχει<text:s/>και<text:s/>εκπρόσωπος<text:s/>της<text:s/>ΚΕΔΕ,<text:s/>αλλά<text:s/>η<text:s/>Επιτροπή<text:s/>συγκροτείται<text:s/>και<text:s/>συνεδριάζει<text:s/>νομίμως<text:s/>και<text:s/>με<text:s/>τη<text:s/>συμμετοχή<text:s/>των<text:s/>υπολοίπων<text:s/>μελών.<text:s/>Όλα<text:s/>τα<text:s/>μέλη<text:s/>ορίζονται<text:s/>με<text:s/>τους<text:s/>αναπληρωτές<text:s/>τους<text:s/>και<text:s/>είναι<text:s/>άμισθα.</text:span></text:p>
      <text:p text:style-name="P333"><text:span text:style-name="T333_1">Με<text:s/>την<text:s/>ίδια<text:s/>απόφαση<text:s/>προσδιορίζεται<text:s/>το<text:s/>ειδικότερο<text:s/>έργο<text:s/>της<text:s/>Επιτροπής,<text:s/>ρυθμίζονται<text:s/>θέματα<text:s/>λειτουργίας<text:s/>και<text:s/>υποστήριξής<text:s/>της,<text:s/>καθώς<text:s/>και<text:s/>κάθε<text:s/>αναγκαία<text:s/>λεπτομέρεια.</text:span></text:p>
      <text:p text:style-name="P334"><text:span text:style-name="T334_1">4.</text:span><text:span text:style-name="T334_2"><text:s/>Πόροι<text:s/>του<text:s/>προγράμματος<text:s/>«ΑΚΣΙΑ»:<text:s/>Τα<text:s/>ποσά<text:s/>που<text:s/>παρακρατούνται<text:s/>από<text:s/>τις<text:s/>κατωτέρω<text:s/>πηγές<text:s/>κατατίθενται<text:s/>στο<text:s/>λογαριασμό<text:s/>του<text:s/>Προγράμματος<text:s/>«Αυτοδιοίκηση<text:s/>-<text:s/>Κοινωνική<text:s/>Συνοχή<text:s/>-<text:s/>Ισόρροπη<text:s/>Ανάπτυξη<text:s/>(ΑΚΣΙΑ)»<text:s/>που<text:s/>τηρείται<text:s/>στο<text:s/>Ταμείο<text:s/>Παρακαταθηκών<text:s/>και<text:s/>δανείων:</text:span></text:p>
      <text:p text:style-name="P335"><text:span text:style-name="T335_1">α)</text:span><text:span text:style-name="T335_2"><text:tab/></text:span><text:span text:style-name="T335_3">Τα<text:s/>ποσά<text:s/>με<text:s/>τα<text:s/>οποία<text:s/>επιχορηγούνται<text:s/>δήμοι<text:s/>για<text:s/>την<text:s/>αποπληρωμή<text:s/>ληξιπρόθεσμων<text:s/>υποχρεώσεων<text:s/>σε<text:s/>βάρος<text:s/>ειδικών<text:s/>πιστώσεων<text:s/>του<text:s/>Κρατικού<text:s/>Προϋπολογισμού<text:s/>που<text:s/>είχαν<text:s/>προβλεφθεί<text:s/>για<text:s/>το<text:s/>σκοπό<text:s/>αυτόν,<text:s/>παρακρατούνται<text:s/>τμηματικά<text:s/>εντός<text:s/>τεσσάρων<text:s/>(4)<text:s/>ετών,<text:s/>αρχής<text:s/>γενομένης<text:s/>από<text:s/>το<text:s/>έτος<text:s/>2013,<text:s/>από<text:s/>τα<text:s/>προβλεπόμενα<text:s/>στο<text:s/>άρθρο<text:s/>27<text:s/>του<text:s/>ν.<text:s/>3756/2009<text:s/>(Α΄53)<text:s/>έσοδα<text:s/>εκάστου.</text:span></text:p>
      <text:p text:style-name="P336"><text:span text:style-name="T336_1">Με<text:s/>την<text:s/>ίδια<text:s/>ως<text:s/>άνω<text:s/>διαδικασία<text:s/>παρακρατούνται<text:s/>και<text:s/>τα<text:s/>ποσά<text:s/>που<text:s/>αναλογούν<text:s/>στους<text:s/>συνδέσμους<text:s/>Ο.Τ.Α.<text:s/>με<text:s/>παρακράτηση<text:s/>από<text:s/>τα<text:s/>μέλη<text:s/>αυτών<text:s/>κατ’<text:s/>αντιστοιχία<text:s/>του<text:s/>ποσοστού<text:s/>της<text:s/>ετήσιας<text:s/>εισφοράς<text:s/>τους.</text:span></text:p>
      <text:p text:style-name="P337"><text:span text:style-name="T337_1">β)</text:span><text:span text:style-name="T337_2"><text:tab/></text:span><text:span text:style-name="T337_3">Με<text:s/>απόφαση<text:s/>του<text:s/>Υπουργού<text:s/>Εσωτερικών,<text:s/>που<text:s/>εκδί-<text:s/>δεται<text:s/>ύστερα<text:s/>από<text:s/>σύμφωνη<text:s/>γνώμη<text:s/>της<text:s/>ΚΕΔΕ,<text:s/>δύναται<text:s/>μέρος<text:s/>των<text:s/>εσόδων<text:s/>των<text:s/>δήμων<text:s/>που<text:s/>κατατίθενται<text:s/>στο<text:s/>Ταμείο<text:s/>Παρακαταθηκών<text:s/>και<text:s/>Δανείων<text:s/>και<text:s/>προέρχονται<text:s/>από<text:s/>την<text:s/>επιβολή<text:s/>του<text:s/>φόρου<text:s/>ζύθου<text:s/>(άρθρο<text:s/>9<text:s/>του<text:s/>ν.δ.<text:s/>703/1970<text:s/>(Α΄<text:s/>219)<text:s/>και<text:s/>άρθρο<text:s/>12<text:s/>του<text:s/>ν.<text:s/>1080/1980<text:s/>(Α΄<text:s/>246),<text:s/>του<text:s/>τέλους<text:s/>διαφήμισης<text:s/>της<text:s/>κατηγορίας<text:s/>Δ΄<text:s/>(άρθρο<text:s/>9<text:s/>παρ.<text:s/>6α<text:s/>του<text:s/>ν.<text:s/>2880/2001,<text:s/>(Α΄<text:s/>9))<text:s/>και<text:s/>του<text:s/>15%<text:s/>του<text:s/>Τέλους<text:s/>Ακίνητης<text:s/>Περιουσίας<text:s/>(άρθρο<text:s/>24<text:s/>παρ.<text:s/>19<text:s/>του<text:s/>ν.<text:s/>2130/1993,<text:s/>Α΄<text:s/>62),<text:s/>να<text:s/>αποδίδονται<text:s/>υπέρ<text:s/>της<text:s/>χρηματοδότησης<text:s/>του<text:s/>προγράμματος<text:s/>«ΑΚΣΙΑ».<text:s/>Με<text:s/>την<text:s/>απόφαση<text:s/>αυτή<text:s/>καθορίζεται<text:s/>το<text:s/>ύψος<text:s/>του<text:s/>συνολικά<text:s/>αποδιδόμενου<text:s/>ποσού,<text:s/>καθώς<text:s/>και<text:s/>κάθε<text:s/>άλλη<text:s/>αναγκαία<text:s/>λεπτομέρεια».</text:span></text:p>
      <text:p text:style-name="P338"><text:span text:style-name="T338_1">2.</text:span><text:span text:style-name="T338_2"><text:s/>Τα<text:s/>άρθρα<text:s/>1<text:s/>και<text:s/>2<text:s/>της<text:s/>από<text:s/>14.6.2012<text:s/>Πράξεως<text:s/>Νομοθετικού<text:s/>Περιεχομένου<text:s/>«Παράταση<text:s/>διάρκειας<text:s/>του<text:s/>Προγράμματος<text:s/>Βοήθεια<text:s/>στο<text:s/>Σπίτι»<text:s/>(Α΄<text:s/>135),<text:s/>όπως<text:s/>αυτή<text:s/>κυρώθηκε<text:s/>με<text:s/>το<text:s/>άρθρο<text:s/>πρώτο<text:s/>του<text:s/>ν.<text:s/>4087/2012<text:s/>(Α΄<text:s/>196),<text:s/>τροποποιούνται<text:s/>ως<text:s/>εξής:</text:span></text:p>
      <text:p text:style-name="P339"><text:span text:style-name="T339_1">«Άρθρο<text:s/>1</text:span></text:p>
      <text:p text:style-name="P340"><text:span text:style-name="T340_1">1.<text:s/>Η<text:s/>διάρκεια<text:s/>του<text:s/>Προγράμματος<text:s/>«Βοήθεια<text:s/>στο<text:s/>Σπίτι»<text:s/>και<text:s/>των<text:s/>συμβάσεων<text:s/>εργασίας<text:s/>ορισμένου<text:s/>χρόνου<text:s/>των<text:s/>απασχολουμένων<text:s/>για<text:s/>την<text:s/>παροχή<text:s/>των<text:s/>σχετικών<text:s/>υπηρεσιών,<text:s/>όπως<text:s/>ορίζεται<text:s/>στις<text:s/>περιπτώσεις<text:s/>α΄<text:s/>και<text:s/>β΄της<text:s/>παραγράφου<text:s/>6<text:s/>του<text:s/>άρθρου<text:s/>2<text:s/>της<text:s/>από<text:s/>31<text:s/>Δεκεμβρίου<text:s/>2011<text:s/>Πράξης<text:s/>Νομοθετικού<text:s/>Περιεχομένου<text:s/>(Α΄<text:s/>268),<text:s/>η<text:s/>οποία<text:s/>κυρώθηκε<text:s/>με<text:s/>το<text:s/>άρθρο<text:s/>δεύτερο<text:s/>του<text:s/>ν.<text:s/>4047/2012<text:s/>(Α΄<text:s/>31)<text:s/>και<text:s/>είχε<text:s/>παραταθεί<text:s/>μέχρι<text:s/>τις<text:s/>30.9.2012<text:s/>με<text:s/>την<text:s/>Πράξη<text:s/>Νομοθετικού<text:s/>Περιεχομένου<text:s/>που<text:s/>κυρώθηκε<text:s/>με<text:s/>το<text:s/>ν.<text:s/>4087/<text:s/>2012<text:s/>(Α΄<text:s/>196),<text:s/>παρατείνεται<text:s/>από<text:s/>τη<text:s/>λήξη<text:s/>της<text:s/>μέχρι<text:s/>τις<text:s/>30.9.2013.<text:s/>Οι<text:s/>συμβάσεις<text:s/>των<text:s/>απασχολουμένων<text:s/>στο<text:s/>Πρόγραμμα<text:s/>σε<text:s/>καμία<text:s/>περίπτωση<text:s/>δεν<text:s/>μετατρέπονται<text:s/>σε<text:s/>αορίστου<text:s/>χρόνου,<text:s/>κατά<text:s/>την<text:s/>έννοια<text:s/>της<text:s/>διάταξης<text:s/>της<text:s/>παρ.<text:s/>3<text:s/>του<text:s/>άρθρου<text:s/>21<text:s/>του<text:s/>ν.<text:s/>2190/1994.</text:span></text:p>
      <text:p text:style-name="P341"><text:span text:style-name="T341_1">Άρθρο<text:s/>2</text:span></text:p>
      <text:p text:style-name="P342"><text:span text:style-name="T342_1">Για<text:s/>την<text:s/>απρόσκοπτη<text:s/>χρηματοδότηση<text:s/>της<text:s/>υλοποίησης<text:s/>του<text:s/>Προγράμματος<text:s/>«Βοήθεια<text:s/>στο<text:s/>Σπίτι»<text:s/>και<text:s/>των<text:s/>συμβάσεων<text:s/>εργασίας<text:s/>ορισμένου<text:s/>χρόνου<text:s/>των<text:s/>απασχο-<text:s/>λουμένων<text:s/>για<text:s/>το<text:s/>χρονικό<text:s/>διάστημα<text:s/>από<text:s/>1.4.2013<text:s/>έως<text:s/>30.9.2013,<text:s/>μεταφέρονται<text:s/>πόροι<text:s/>από<text:s/>το<text:s/>λογαριασμό<text:s/>της<text:s/>Εισφοράς<text:s/>Αλληλεγγύης<text:s/>Συνταξιούχων<text:s/>που<text:s/>τηρείται<text:s/>στο<text:s/>Ασφαλιστικό<text:s/>Κεφάλαιο<text:s/>Αλληλεγγύης<text:s/>Γενεών<text:s/>(ΑΚΑΓΕ)<text:s/>και<text:s/>εφόσον<text:s/>υπάρχει<text:s/>διαθέσιμο<text:s/>υπόλοιπο<text:s/>από<text:s/>τη<text:s/>μηνιαία<text:s/>εξόφληση<text:s/>των<text:s/>δομών<text:s/>του<text:s/>ν.<text:s/>4019/2011,<text:s/>όπως<text:s/>αυτός<text:s/>ισχύει,<text:s/>σε<text:s/>εφαρμογή<text:s/>του<text:s/>προγράμματος<text:s/>«Κατ’<text:s/>οίκον<text:s/>φροντίδα<text:s/>Συνταξιούχων»<text:s/>(ν.<text:s/>4052/2012,<text:s/>όπως<text:s/>αυτός<text:s/>ισχύει).<text:s/>Οι<text:s/>πόροι<text:s/>αυτοί<text:s/>θα<text:s/>χρησιμοποιηθούν<text:s/>υπέρ<text:s/>των<text:s/>συνταξιούχων<text:s/>όλων<text:s/>των<text:s/>ταμείων<text:s/>κύριας<text:s/>ασφάλισης<text:s/>αρμοδιότητας<text:s/>του<text:s/>Υπουργείου<text:s/>Εργασίας,<text:s/>Κοινωνικής<text:s/>Ασφάλισης<text:s/>και<text:s/>Πρόνοιας<text:s/>και<text:s/>των<text:s/>συνταξιούχων<text:s/>του<text:s/>Δημοσίου,<text:s/>που<text:s/>ωφελούνται<text:s/>από<text:s/>το<text:s/>ανωτέρω<text:s/>Πρόγραμμα.<text:s/>Με<text:s/>κοινή<text:s/>απόφαση<text:s/>των<text:s/>Υπουργών<text:s/>Οικονομικών,<text:s/>Εργασίας,<text:s/>Κοινωνικής<text:s/>Ασφάλισης<text:s/>και<text:s/>Πρόνοιας<text:s/>και<text:s/>Εσωτερικών<text:s/>προσδιορίζονται<text:s/>το<text:s/>ύψος<text:s/>των<text:s/>μεταβιβαζόμενων<text:s/>πόρων,<text:s/>η<text:s/>διαδικασία<text:s/>μεταφοράς<text:s/>τους<text:s/>και<text:s/>κάθε<text:s/>άλλη<text:s/>αναγκαία<text:s/>λεπτομέρεια.<text:s/>Η<text:s/>διαχείριση<text:s/>των<text:s/>πόρων<text:s/>αυτών<text:s/>και<text:s/>οι<text:s/>διαδικασίες<text:s/>αποτελεσματικής<text:s/>υλοποίησης<text:s/>του<text:s/>Προγράμματος<text:s/>καθορίζονται<text:s/>σε<text:s/>προγραμματική<text:s/>σύμβαση<text:s/>που<text:s/>υπογράφεται<text:s/>μεταξύ<text:s/>των<text:s/>Υπουργών<text:s/>Εργασίας,<text:s/>Κοινωνικής<text:s/>Ασφάλισης<text:s/>και<text:s/>Πρόνοιας,<text:s/>Εσωτερικών<text:s/>και<text:s/>της<text:s/>Ελληνικής<text:s/>Εταιρίας<text:s/>Τοπικής<text:s/>Ανάπτυξης<text:s/>και<text:s/>Αυτοδιοίκησης<text:s/>Α.Ε.,<text:s/>περιλαμβάνοντας<text:s/>εκ<text:s/>των<text:s/>άλλων<text:s/>ρήτρες<text:s/>αξιολόγησης<text:s/>της<text:s/>εφαρμογής<text:s/>του<text:s/>Προγράμματος».</text:span></text:p>
      <text:p text:style-name="P343"><text:span text:style-name="T343_1">3.</text:span><text:span text:style-name="T343_2"><text:s/>Στην<text:s/>παράγραφο<text:s/>2<text:s/>του<text:s/>άρθρου<text:s/>4<text:s/>του<text:s/>ν.<text:s/>4111/2013<text:s/>(Α΄<text:s/>18)<text:s/>προστίθεται<text:s/>εδάφιο<text:s/>β΄<text:s/>που<text:s/>έχει<text:s/>ως<text:s/>εξής:</text:span></text:p>
      <text:p text:style-name="P344"><text:span text:style-name="T344_1">«β.<text:s/>Με<text:s/>απόφαση<text:s/>του<text:s/>Υπουργού<text:s/>Οικονομικών<text:s/>καθορίζεται<text:s/>αποζημίωση<text:s/>για<text:s/>τον<text:s/>Πρόεδρο<text:s/>και<text:s/>τα<text:s/>μέλη<text:s/>του<text:s/>Παρατηρητηρίου<text:s/>Οικονομικής<text:s/>Αυτοτέλειας<text:s/>των<text:s/>Οργανισμών<text:s/>Τοπικής<text:s/>Αυτοδιοίκησης».</text:span></text:p>
      <text:p text:style-name="P345"><text:span text:style-name="T345_1">4.</text:span><text:span text:style-name="T345_2"><text:s/>Η<text:s/>αποκλειστική<text:s/>προθεσμία<text:s/>της<text:s/>υποπαραγράφου<text:s/>Γ5<text:s/>«ΡΥΘΜΙΣΗ<text:s/>ΘΕΜΑΤΩΝ<text:s/>ΑΠΟΠΛΗΡΩΜΗΣ<text:s/>ΔΑΝΕΙΩΝ<text:s/>ΟΤΑ<text:s/>Α΄και<text:s/>Β΄<text:s/>ΒΑΘΜΟΥ<text:s/>ΚΑΙ<text:s/>ΛΟΙΠΩΝ<text:s/>ΦΟΡΕΩΝ<text:s/>ΤΟΥΣ<text:s/>ΣΤΟ<text:s/>ΤΑΜΕΙΟ<text:s/>ΠΑΡΑΚΑΤΑΘΗΚΩΝ<text:s/>ΚΑΙ<text:s/>ΔΑΝΕΙΩΝ»<text:s/>περίπτωση<text:s/>1<text:s/>εδάφιο<text:s/>α΄<text:s/>του<text:s/>ν.<text:s/>4093/2012<text:s/>(Α΄<text:s/>222),<text:s/>εντός<text:s/>της<text:s/>οποίας<text:s/>θα<text:s/>πρέπει<text:s/>να<text:s/>έχει<text:s/>λάβει<text:s/>χώρα<text:s/>η<text:s/>υποβολή<text:s/>σχετικής<text:s/>αίτησης<text:s/>για<text:s/>την<text:s/>επιμήκυνση<text:s/>της<text:s/>διάρκειας<text:s/>αποπληρωμής<text:s/>των<text:s/>χορηγηθέντων<text:s/>δανείων<text:s/>από<text:s/>το<text:s/>Τ.Π.Δ.<text:s/>προς<text:s/>τους<text:s/>Ο.Τ.Α.<text:s/>Α΄και<text:s/>Β΄<text:s/>Βαθμού,<text:s/>τα<text:s/>Ν.Π.Δ.Δ.<text:s/>και<text:s/>τα<text:s/>Ν.Π.Ι.Δ.<text:s/>αυτών,<text:s/>τους<text:s/>Συνδέσμους<text:s/>αυτών<text:s/>και<text:s/>τις<text:s/>Δημοτικές<text:s/>Επιχειρήσεις<text:s/>αυτών,<text:s/>παρατείνεται<text:s/>έως<text:s/>30.6.2013.<text:s/>Τα<text:s/>παρακρατηθέντα<text:s/>ποσά<text:s/>από<text:s/>το<text:s/>Τ.Π.Δ.<text:s/>εντός<text:s/>του<text:s/>2013<text:s/>για<text:s/>την<text:s/>εξυπηρέτηση<text:s/>συναφθέντων<text:s/>δανείων<text:s/>των<text:s/>Ο.Τ.Α.<text:s/>Α΄<text:s/>και<text:s/>Β΄<text:s/>Βαθμού,<text:s/>των<text:s/>Ν.Π.Δ.Δ.<text:s/>και<text:s/>των<text:s/>Ν.Π.Ι.Δ.<text:s/>αυτών,<text:s/>των<text:s/>Συνδέσμων<text:s/>αυτών<text:s/>και<text:s/>των<text:s/>Δημοτικών<text:s/>Επιχειρήσεων<text:s/>αυτών,<text:s/>που<text:s/>δεν<text:s/>εντάχθηκαν<text:s/>από<text:s/>1.1.2013<text:s/>στη<text:s/>ρύθμιση<text:s/>του<text:s/>ν.<text:s/>4093/2012,<text:s/>συμψηφίζονται<text:s/>και<text:s/>τυχόν<text:s/>επιπλέον<text:s/>καταβολές<text:s/>επιστρέφονται.</text:span></text:p>
      <text:h text:style-name="P346" text:outline-level="6"><text:span text:style-name="T346_1">Άρθρο<text:s/>21</text:span></text:h>
      <text:h text:style-name="P347" text:outline-level="6"><text:span text:style-name="T347_1">1<text:s/>.<text:s/>Στο<text:s/>τέλος<text:s/>της<text:s/>παρ.<text:s/>12<text:s/>του<text:s/>άρθρου<text:s/>283<text:s/>του<text:s/>ν.<text:s/>3852/<text:s/>2010<text:s/>προστίθεται<text:s/>εδάφιο<text:s/>ως<text:s/>εξής:</text:span></text:h>
      <text:p text:style-name="P348"><text:span text:style-name="T348_1">«Τα<text:s/>αποτελέσματα<text:s/>απογραφής<text:s/>πληθυσμού,<text:s/>που<text:s/>δημοσιεύονται<text:s/>στην<text:s/>Εφημερίδα<text:s/>της<text:s/>Κυβερνήσεως,<text:s/>κατά<text:s/>τη<text:s/>διάρκεια<text:s/>της<text:s/>δημοτικής<text:s/>και<text:s/>περιφερειακής<text:s/>περιόδου,<text:s/>επέρχονται<text:s/>από<text:s/>την<text:s/>έναρξη<text:s/>της<text:s/>νέας<text:s/>δημοτικής<text:s/>και<text:s/>περιφερειακής<text:s/>περιόδου.<text:s/>Για<text:s/>την<text:s/>εφαρμογή<text:s/>των<text:s/>διατάξεων<text:s/>του<text:s/>Μέρους<text:s/>Η΄<text:s/>(Οικονομικά),<text:s/>καθώς<text:s/>και<text:s/>για<text:s/>τον<text:s/>υπολογισμό<text:s/>της<text:s/>αντιμισθίας<text:s/>των<text:s/>αιρετών<text:s/>βάσει<text:s/>του<text:s/>άρθρου<text:s/>92<text:s/>του<text:s/>παρόντος<text:s/>τα<text:s/>αποτελέσματα<text:s/>της<text:s/>απογραφής<text:s/>πληθυσμού<text:s/>επέρχονται<text:s/>κατά<text:s/>το<text:s/>επόμενο<text:s/>οικονομικό<text:s/>έτος<text:s/>από<text:s/>τη<text:s/>δημοσίευσή<text:s/>τους.<text:s/>Οι<text:s/>εκλογές<text:s/>για<text:s/>την<text:s/>ανάδειξη<text:s/>των<text:s/>δημοτικών<text:s/>και<text:s/>περιφερειακών<text:s/>αρχών<text:s/>διεξάγονται<text:s/>με<text:s/>βάση<text:s/>τα<text:s/>αποτελέσματα<text:s/>της<text:s/>εν<text:s/>λόγω<text:s/>απογραφής».</text:span></text:p>
      <text:p text:style-name="P349"><text:span text:style-name="T349_1">2<text:s/>.α.<text:s/>Ο<text:s/>τίτλος<text:s/>και<text:s/>η<text:s/>τοπική<text:s/>αρμοδιότητα<text:s/>των<text:s/>Διευθύνσεων<text:s/>των<text:s/>περιπτώσεων<text:s/>στ΄<text:s/>έως<text:s/>και<text:s/>η΄<text:s/>και<text:s/>ι΄έως<text:s/>και<text:s/>ιβ΄<text:s/>της<text:s/>παρ.<text:s/>2<text:s/>του<text:s/>άρθρου<text:s/>7A<text:s/>τoυ<text:s/>Κεφαλαίου<text:s/>Β΄<text:s/>του<text:s/>Μέρους<text:s/>Α΄<text:s/>του<text:s/>π.δ.<text:s/>135/2010<text:s/>(Α΄<text:s/>228)<text:s/>τροποποιούνται<text:s/>ως<text:s/>ακολούθως:</text:span></text:p>
      <text:p text:style-name="P350"><text:span text:style-name="T350_1">«στ)<text:s/>τη<text:s/>Διεύθυνση<text:s/>Αστικής<text:s/>Κατάστασης<text:s/>Κεντρικού<text:s/>Τομέα<text:s/>και<text:s/>Δυτικής<text:s/>Αττικής<text:s/>με<text:s/>τοπική<text:s/>αρμοδιότητα<text:s/>στις<text:s/>Περιφερειακές<text:s/>Ενότητες<text:s/>Κεντρικού<text:s/>Τομέα<text:s/>πλην<text:s/>του<text:s/>Δήμου<text:s/>Αθηναίων,<text:s/>Δυτικού<text:s/>Τομέα<text:s/>και<text:s/>Δυτικής<text:s/>Αττικής,</text:span></text:p>
      <text:p text:style-name="P351"><text:span text:style-name="T351_1">ζ)<text:s/>τη<text:s/>Διεύθυνση<text:s/>Αστικής<text:s/>Κατάστασης<text:s/>Βορείου<text:s/>Τομέα<text:s/>και<text:s/>Ανατολικής<text:s/>Αττικής<text:s/>με<text:s/>τοπική<text:s/>αρμοδιότητα<text:s/>στις<text:s/>Περιφερειακές<text:s/>Ενότητες<text:s/>Βορείου<text:s/>Τομέα<text:s/>και<text:s/>Ανατολικής<text:s/>Αττικής,</text:span></text:p>
      <text:p text:style-name="P352"><text:span text:style-name="T352_1">η)<text:s/>τη<text:s/>Διεύθυνση<text:s/>Αστικής<text:s/>Κατάστασης<text:s/>Νοτίου<text:s/>Τομέα,<text:s/>Πειραιώς<text:s/>και<text:s/>Νήσων<text:s/>με<text:s/>τοπική<text:s/>αρμοδιότητα<text:s/>στις<text:s/>Περιφερειακές<text:s/>Ενότητες<text:s/>Νοτίου<text:s/>Τομέα,<text:s/>Πειραιώς<text:s/>και<text:s/>Νήσων,<text:s/>ι)<text:s/>τη<text:s/>Διεύθυνση<text:s/>Αλλοδαπών<text:s/>και<text:s/>Μετανάστευσης<text:s/>Κεντρικού<text:s/>Τομέα<text:s/>και<text:s/>Δυτικής<text:s/>Αττικής<text:s/>με<text:s/>τοπική<text:s/>αρμοδιότητα<text:s/>στις<text:s/>Περιφερειακές<text:s/>Ενότητες<text:s/>Κεντρικού<text:s/>Τομέα<text:s/>πλην<text:s/>του<text:s/>Δήμου<text:s/>Αθηναίων,<text:s/>Δυτικού<text:s/>Τομέα<text:s/>και<text:s/>Δυτικής<text:s/>Αττικής,</text:span></text:p>
      <text:p text:style-name="P353"><text:span text:style-name="T353_1">ια)<text:s/>τη<text:s/>Διεύθυνση<text:s/>Αλλοδαπών<text:s/>και<text:s/>Μετανάστευσης<text:s/>Βορείου<text:s/>Τομέα<text:s/>και<text:s/>Ανατολικής<text:s/>Αττικής<text:s/>με<text:s/>τοπική<text:s/>αρμοδιότητα<text:s/>στις<text:s/>Περιφερειακές<text:s/>Ενότητες<text:s/>Βορείου<text:s/>Τομέα<text:s/>και<text:s/>Ανατολικής<text:s/>Αττικής,</text:span></text:p>
      <text:p text:style-name="P354"><text:span text:style-name="T354_1">ιβ)<text:s/>τη<text:s/>Διεύθυνση<text:s/>Αλλοδαπών<text:s/>και<text:s/>Μετανάστευσης<text:s/>Νοτίου<text:s/>Τομέα,<text:s/>Πειραιώς<text:s/>και<text:s/>Νήσων<text:s/>με<text:s/>τοπική<text:s/>αρμοδιότητα<text:s/>στις<text:s/>Περιφερειακές<text:s/>Ενότητες<text:s/>Νοτίου<text:s/>Τομέα,<text:s/>Πειραιώς<text:s/>και<text:s/>Νήσων».</text:span></text:p>
      <text:p text:style-name="P355"><text:span text:style-name="T355_1">β.<text:s/>Οι<text:s/>περιπτώσεις<text:s/>στ΄<text:s/>και<text:s/>ζ΄<text:s/>της<text:s/>παρ.<text:s/>5<text:s/>του<text:s/>άρθρου<text:s/>22<text:s/>του<text:s/>Κεφαλαίου<text:s/>Δ΄<text:s/>του<text:s/>Μέρους<text:s/>Β΄<text:s/>του<text:s/>π.δ.<text:s/>135/2010<text:s/>καταργούνται.</text:span></text:p>
      <text:p text:style-name="P356"><text:span text:style-name="T356_1">γ.<text:s/>Οι<text:s/>οργανικές<text:s/>μονάδες<text:s/>επιπέδου<text:s/>Τμήματος,<text:s/>που<text:s/>προβλέπονται<text:s/>στα<text:s/>σημεία<text:s/>α΄<text:s/>έως<text:s/>δ΄<text:s/>στην<text:s/>παρ.<text:s/>2<text:s/>του<text:s/>άρθρου<text:s/>8Ι<text:s/>του<text:s/>π.δ.<text:s/>135/2010<text:s/>συγχωνεύονται<text:s/>σε<text:s/>δύο<text:s/>και<text:s/>μετονομάζονται<text:s/>ως<text:s/>εξής:<text:s/>α)<text:s/>Τμήμα<text:s/>Αδειών<text:s/>Διαμονής<text:s/>Α΄<text:s/>και<text:s/>β)<text:s/>Τμήμα<text:s/>Αδειών<text:s/>Διαμονής<text:s/>Β΄.<text:s/>Ομοίως,<text:s/>το<text:s/>υπό<text:s/>σημείο<text:s/>ε΄<text:s/>της<text:s/>ίδιας<text:s/>διάταξης<text:s/>αναριθμείται<text:s/>ως<text:s/>γ΄.</text:span></text:p>
      <text:p text:style-name="P357"><text:span text:style-name="T357_1">δ.<text:s/>To<text:s/>τέταρτο<text:s/>εδάφιο<text:s/>της<text:s/>παρ.<text:s/>2<text:s/>του<text:s/>άρθρου<text:s/>8I<text:s/>του<text:s/>π.δ.<text:s/>135/2010<text:s/>τροποποιείται<text:s/>ως<text:s/>εξής:</text:span></text:p>
      <text:p text:style-name="P358"><text:span text:style-name="T358_1">«Στα<text:s/>ανωτέρω<text:s/>Τμήματα<text:s/>Αδειών<text:s/>Διαμονής<text:s/>αντιστοιχεί<text:s/>Τμήμα<text:s/>Γραμματείας<text:s/>με<text:s/>αρμοδιότητα<text:s/>ιδίως<text:s/>την<text:s/>παραλαβή<text:s/>αιτήσεων,<text:s/>την<text:s/>τήρηση<text:s/>του<text:s/>αρχείου,<text:s/>τη<text:s/>διακίνηση<text:s/>της<text:s/>αλληλογραφίας<text:s/>της<text:s/>Διεύθυνσης,<text:s/>την<text:s/>επικύρωση<text:s/>αντιγράφων<text:s/>και<text:s/>φωτοαντιγράφων<text:s/>οποιωνδήποτε<text:s/>εγγράφων<text:s/>ή<text:s/>δικαιολογητικών,<text:s/>που<text:s/>τηρούνται<text:s/>στο<text:s/>αρχείο<text:s/>ή<text:s/>επιδεικνύονται<text:s/>από<text:s/>τους<text:s/>πολίτες,<text:s/>την<text:s/>παροχή<text:s/>πληροφοριών<text:s/>σχετικά<text:s/>με<text:s/>τις<text:s/>προϋποθέσεις<text:s/>και<text:s/>τη<text:s/>διαδικασία<text:s/>για<text:s/>την<text:s/>έκδοση<text:s/>άδειας<text:s/>διαμονής<text:s/>και<text:s/>την<text:s/>ενημέρωση<text:s/>των<text:s/>ενδιαφερομένων<text:s/>για<text:s/>την<text:s/>πορεία<text:s/>εξέτασης<text:s/>του<text:s/>αι-<text:s/>τήματός<text:s/>τους.</text:span></text:p>
      <text:p text:style-name="P359"><text:span text:style-name="T359_1">3<text:s/>.α.<text:s/>Κατά<text:s/>την<text:s/>αληθή<text:s/>έννοια<text:s/>του<text:s/>δεύτερου<text:s/>εδαφίου<text:s/>της<text:s/>παραγράφου<text:s/>7<text:s/>του<text:s/>άρθρου<text:s/>89<text:s/>του<text:s/>ν.<text:s/>3584/2007<text:s/>(Α΄<text:s/>143)<text:s/>η<text:s/>προβλεπόμενη<text:s/>στη<text:s/>διάταξη<text:s/>αυτή<text:s/>προθεσμία<text:s/>του<text:s/>ενός<text:s/>(1)<text:s/>μήνα<text:s/>είναι<text:s/>ενδεικτική.</text:span></text:p>
      <text:p text:style-name="P360"><text:span text:style-name="T360_1">β.<text:s/>Πράξεις,<text:s/>εισηγήσεις<text:s/>και<text:s/>άλλα<text:s/>έγγραφα<text:s/>που<text:s/>έχουν<text:s/>υπογραφεί<text:s/>από<text:s/>τους<text:s/>προϊσταμένους<text:s/>που<text:s/>ορίζονται,<text:s/>κατ’<text:s/>εφαρμογή<text:s/>του<text:s/>άρθρου<text:s/>100<text:s/>του<text:s/>ν.<text:s/>3584/2007<text:s/>(Α΄<text:s/>143),<text:s/>καθώς<text:s/>και<text:s/>επιδόματα<text:s/>ευθύνης<text:s/>που<text:s/>έχουν<text:s/>καταβληθεί<text:s/>σε<text:s/>αυτούς<text:s/>μέχρι<text:s/>την<text:s/>έναρξη<text:s/>ισχύος<text:s/>του<text:s/>παρόντος<text:s/>νόμου<text:s/>θεωρούνται<text:s/>ότι<text:s/>έχουν<text:s/>υπογραφεί<text:s/>και<text:s/>καταβληθεί<text:s/>νομίμως.</text:span></text:p>
      <text:p text:style-name="P361"><text:span text:style-name="T361_1">4<text:s/>.<text:s/>Οι<text:s/>προθεσμίες<text:s/>για<text:s/>την:<text:s/>α)<text:s/>έκδοση<text:s/>συμψηφιστικών<text:s/>Χρηματικών<text:s/>Ενταλμάτων<text:s/>(τακτικών<text:s/>και<text:s/>προπληρωμής)<text:s/>δημοσίων<text:s/>επενδύσεων<text:s/>(άρθρα<text:s/>7<text:s/>παρ.<text:s/>6<text:s/>και<text:s/>42<text:s/>του<text:s/>ν.<text:s/>2362/1995)<text:s/>και<text:s/>διενέργεια<text:s/>των<text:s/>αντίστοιχων<text:s/>λογισμικών<text:s/>εγγραφών<text:s/>για<text:s/>την<text:s/>εμφάνιση<text:s/>των<text:s/>πληρωμών<text:s/>του<text:s/>Π.Δ.Ε.<text:s/>που<text:s/>διενεργήθηκαν<text:s/>κατά<text:s/>το<text:s/>οικονομικό<text:s/>έτος<text:s/>2012<text:s/>στη<text:s/>δημόσια<text:s/>ληψοδοσία<text:s/>(άρθρο<text:s/>14<text:s/>παρ.<text:s/>1<text:s/>του<text:s/>ν.<text:s/>2362/1995)<text:s/>και<text:s/>β)<text:s/>απόδοση<text:s/>λογαριασμού<text:s/>των<text:s/>ΧΕΠ<text:s/>που<text:s/>θα<text:s/>εκδο-<text:s/>θούν<text:s/>(άρθρο<text:s/>42<text:s/>του<text:s/>ν.<text:s/>2362/1995)<text:s/>παρατείνονται<text:s/>κατά<text:s/>ένα<text:s/>(1)<text:s/>μήνα.</text:span></text:p>
      <text:p text:style-name="P362"><text:span text:style-name="T362_1">Άρθρο<text:s/>22</text:span></text:p>
      <text:p text:style-name="P363"><text:span text:style-name="T363_1">1.<text:s/>Οι<text:s/>παράγραφοι<text:s/>3<text:s/>και<text:s/>4<text:s/>του<text:s/>άρθρου<text:s/>4<text:s/>του<text:s/>ν.<text:s/>3870/<text:s/>2010<text:s/>(Α΄<text:s/>138)<text:s/>αντικαθίστανται<text:s/>ως<text:s/>εξής:</text:span></text:p>
      <text:p text:style-name="P364"><text:span text:style-name="T364_1">«3<text:s/>.<text:s/>Σε<text:s/>περίπτωση<text:s/>χρηματοδότησης<text:s/>κατά<text:s/>παράβαση<text:s/>των<text:s/>παραγράφων<text:s/>1<text:s/>και<text:s/>2<text:s/>του<text:s/>παρόντος,<text:s/>ο<text:s/>χρηματοδότης<text:s/>τιμωρείται<text:s/>με<text:s/>πρόστιμο<text:s/>που<text:s/>ορίζεται<text:s/>στο<text:s/>δεκαπλάσιο<text:s/>του<text:s/>υπερβάλλοντος<text:s/>των<text:s/>ορίων<text:s/>που<text:s/>τίθενται<text:s/>με<text:s/>τις<text:s/>παραγράφους<text:s/>αυτές.</text:span></text:p>
      <text:p text:style-name="P365"><text:span text:style-name="T365_1">4.<text:s/>Το<text:s/>πρόστιμο<text:s/>της<text:s/>ως<text:s/>άνω<text:s/>παραγράφου<text:s/>καταβάλουν<text:s/>και<text:s/>οι<text:s/>υπεύθυνοι<text:s/>διαχειριστές<text:s/>των<text:s/>συνδυασμών,<text:s/>κατά<text:s/>το<text:s/>άρθρο<text:s/>8<text:s/>του<text:s/>παρόντος<text:s/>νόμου,<text:s/>καθώς<text:s/>και<text:s/>οι<text:s/>επικεφαλής<text:s/>των<text:s/>συνδυασμών<text:s/>και<text:s/>οι<text:s/>υποψήφιοι,<text:s/>οι<text:s/>οποίοι,<text:s/>καίτοι<text:s/>εγνώριζαν,<text:s/>δεν<text:s/>εναντιώθηκαν,<text:s/>με<text:s/>γραπτή<text:s/>δήλωσή<text:s/>τους<text:s/>για<text:s/>τη<text:s/>χρηματοδότηση».</text:span></text:p>
      <text:p text:style-name="P366"><text:span text:style-name="T366_1">Η<text:s/>ισχύς<text:s/>της<text:s/>διατάξεως<text:s/>αρχίζει<text:s/>από<text:s/>της<text:s/>δημοσιεύσεως<text:s/>του<text:s/>ν.<text:s/>3870/2010.</text:span></text:p>
      <text:p text:style-name="P367"><text:span text:style-name="T367_1">2.</text:span><text:span text:style-name="T367_2"><text:s/>Στο<text:s/>άρθρο<text:s/>10<text:s/>του<text:s/>ίδιου<text:s/>νόμου<text:s/>εισάγεται<text:s/>παράγραφος<text:s/>υπ’<text:s/>αριθ.<text:s/>7<text:s/>ως<text:s/>εξής:</text:span></text:p>
      <text:p text:style-name="P368"><text:span text:style-name="T368_1">«7.<text:s/>Εφόσον<text:s/>οι<text:s/>συνδυασμοί<text:s/>εντός<text:s/>της<text:s/>νόμιμης<text:s/>προθεσμίας<text:s/>από<text:s/>την<text:s/>πραγματοποίηση<text:s/>των<text:s/>εκλογικών<text:s/>δαπανών<text:s/>ή<text:s/>των<text:s/>εσόδων,<text:s/>όπως<text:s/>αυτή<text:s/>προβλέπεται<text:s/>στην<text:s/>απόφαση<text:s/>του<text:s/>Υπουργού<text:s/>Εσωτερικών,<text:s/>που<text:s/>εκδίδεται<text:s/>σύμφωνα<text:s/>με<text:s/>τα<text:s/>οριζόμενα<text:s/>στην<text:s/>παράγραφο<text:s/>4<text:s/>του<text:s/>παρόντος,<text:s/>εισή-<text:s/>γαγαν<text:s/>τις<text:s/>αντίστοιχες<text:s/>εγγραφές<text:s/>στην<text:s/>Κεντρική<text:s/>Βάση<text:s/>Δεδομένων<text:s/>πλην<text:s/>όμως<text:s/>αυτές,<text:s/>άνευ<text:s/>υπαιτιότητας<text:s/>του<text:s/>διαχειριστή<text:s/>ή<text:s/>άλλου<text:s/>εξουσιοδοτημένου<text:s/>χρήστη,<text:s/>δεν<text:s/>αναρτήθηκαν<text:s/>στην<text:s/>Κεντρική<text:s/>Βάση<text:s/>Δεδομένων,<text:s/>δεν<text:s/>επιβάλλονται<text:s/>σε<text:s/>βάρος<text:s/>του<text:s/>επικεφαλής<text:s/>του<text:s/>συνδυασμού<text:s/>ή<text:s/>του<text:s/>διαχειριστή<text:s/>των<text:s/>οικονομικών<text:s/>οι<text:s/>κυρώσεις<text:s/>του<text:s/>άρθρου<text:s/>10<text:s/>παράγραφος<text:s/>5α<text:s/>ή<text:s/>5β».</text:span></text:p>
      <text:p text:style-name="P369"><text:span text:style-name="T369_1">3.</text:span><text:span text:style-name="T369_2"><text:s/>Κατά<text:s/>την<text:s/>πρώτη<text:s/>εφαρμογή<text:s/>των<text:s/>διατάξεων<text:s/>του<text:s/>ν.<text:s/>3870/2010<text:s/>το<text:s/>ύψος<text:s/>των<text:s/>διοικητικών<text:s/>κυρώσεων<text:s/>του<text:s/>άρθρου<text:s/>14<text:s/>του<text:s/>ίδιου<text:s/>νόμου<text:s/>ορίζεται<text:s/>ως<text:s/>εξής:</text:span></text:p>
      <text:p text:style-name="P370"><text:span text:style-name="T370_1">α.<text:s/>Η<text:s/>ελλιπής<text:s/>ή<text:s/>αντικανονική<text:s/>τήρηση<text:s/>και<text:s/>ενημέρωση<text:s/>του<text:s/>βιβλίου<text:s/>εσόδων<text:s/>-<text:s/>εξόδων<text:s/>των<text:s/>συνδυασμών<text:s/>τιμωρείται<text:s/>με<text:s/>πρόστιμο<text:s/>ύψους<text:s/>μέχρι<text:s/>το<text:s/>ανώτατο<text:s/>επιτρεπόμενο<text:s/>όριο<text:s/>εκλογικών<text:s/>δαπανών<text:s/>του<text:s/>συνδυασμού.</text:span></text:p>
      <text:p text:style-name="P371"><text:span text:style-name="T371_1">β.<text:s/>Οι<text:s/>συνδυασμοί<text:s/>που<text:s/>παραβιάζουν<text:s/>τις<text:s/>παραγράφους<text:s/>4<text:s/>και<text:s/>5<text:s/>του<text:s/>άρθρου<text:s/>1,<text:s/>καθώς<text:s/>και<text:s/>οι<text:s/>υποψήφιοι<text:s/>που<text:s/>παραβιάζουν<text:s/>τις<text:s/>παραγράφους<text:s/>3<text:s/>και<text:s/>5<text:s/>του<text:s/>άρθρου<text:s/>2<text:s/>τιμωρούνται<text:s/>με<text:s/>πρόστιμο<text:s/>από<text:s/>πέντε<text:s/>χιλιάδες<text:s/>(5.000)<text:s/>μέχρι<text:s/>δέκα<text:s/>χιλιάδες<text:s/>(10.000)<text:s/>ευρώ.</text:span></text:p>
      <text:p text:style-name="P372"><text:span text:style-name="T372_1">γ.<text:s/>Για<text:s/>κάθε<text:s/>παράβαση<text:s/>των<text:s/>παραγράφων<text:s/>1,<text:s/>2,<text:s/>4,<text:s/>5<text:s/>και<text:s/>6<text:s/>του<text:s/>άρθρου<text:s/>5<text:s/>επιβάλλεται<text:s/>πρόστιμο<text:s/>εις<text:s/>βάρος<text:s/>του<text:s/>συνδυασμού<text:s/>από<text:s/>πέντε<text:s/>χιλιάδες<text:s/>(5.000)<text:s/>μέχρι<text:s/>δέκα<text:s/>χιλιάδες<text:s/>(10.000)<text:s/>ευρώ.</text:span></text:p>
      <text:p text:style-name="P373"><text:span text:style-name="T373_1">δ.<text:s/>Η<text:s/>μη<text:s/>εμπρόθεσμη<text:s/>υποβολή,<text:s/>η<text:s/>ελλιπής<text:s/>ή<text:s/>η<text:s/>αντικανονική<text:s/>σύνταξη<text:s/>των<text:s/>βιβλίων<text:s/>εσόδων<text:s/>-<text:s/>εξόδων<text:s/>και<text:s/>της<text:s/>αναλυτικής<text:s/>κατάστασης<text:s/>εκλογικών<text:s/>εσόδων<text:s/>και<text:s/>δαπανών,<text:s/>που<text:s/>προβλέπονται<text:s/>από<text:s/>τις<text:s/>παραγράφους<text:s/>1<text:s/>και<text:s/>2<text:s/>των<text:s/>άρθρων<text:s/>9<text:s/>και<text:s/>11,<text:s/>επισύρει<text:s/>εις<text:s/>βάρος<text:s/>του<text:s/>συνδυασμού<text:s/>πρόστιμο<text:s/>από<text:s/>δύο<text:s/>χιλιάδες<text:s/>(2.000)<text:s/>μέχρι<text:s/>τρεις<text:s/>χιλιάδες<text:s/>(3.000)<text:s/>ευρώ.</text:span></text:p>
      <text:p text:style-name="P374"><text:span text:style-name="T374_1">ε.<text:s/>Η<text:s/>μη<text:s/>εμπρόθεσμη<text:s/>ή<text:s/>ελλιπής<text:s/>ή<text:s/>αντικανονική<text:s/>τήρηση<text:s/>των<text:s/>αναλυτικών<text:s/>καταστάσεων,<text:s/>εσόδων<text:s/>και<text:s/>δαπανών,<text:s/>από<text:s/>τους<text:s/>υποψηφίους,<text:s/>επισύρει<text:s/>εις<text:s/>βάρος<text:s/>τους<text:s/>πρόστιμο<text:s/>από<text:s/>χίλια<text:s/>(1.000)<text:s/>μέχρι<text:s/>τρεις<text:s/>χιλιάδες<text:s/>(3.000)<text:s/>ευρώ.</text:span></text:p>
      <text:p text:style-name="P375"><text:span text:style-name="T375_1">4.</text:span><text:span text:style-name="T375_2"><text:s/>Οι<text:s/>δαπάνες<text:s/>λειτουργίας<text:s/>της<text:s/>Γενικής<text:s/>Γραμματείας<text:s/>Συντονισμού<text:s/>βαρύνουν<text:s/>τον<text:s/>Κρατικό<text:s/>Προϋπολογισμό.<text:s/>Οι<text:s/>αναγκαίες<text:s/>πιστώσεις<text:s/>εγγράφονται<text:s/>κάθε<text:s/>έτος<text:s/>σε<text:s/>ειδικό<text:s/>φορέα<text:s/>του<text:s/>προϋπολογισμού<text:s/>του<text:s/>Υπουργείου<text:s/>Οικονομικών.<text:s/>Κύριος<text:s/>Διατάκτης<text:s/>των<text:s/>πιστώσεων<text:s/>της<text:s/>ανωτέρω<text:s/>Γενικής<text:s/>Γραμματείας<text:s/>ορίζεται<text:s/>ο<text:s/>Γενικός<text:s/>Γραμματέας<text:s/>Συντονισμού,<text:s/>ο<text:s/>οποίος<text:s/>αναλαμβάνει<text:s/>με<text:s/>αποφάσεις<text:s/>του<text:s/>τις<text:s/>σχετικές<text:s/>υποχρεώσεις.</text:span></text:p>
      <text:h text:style-name="P376" text:outline-level="6"><text:span text:style-name="T376_1">Άρθρο<text:s/>23</text:span></text:h>
      <text:h text:style-name="P377" text:outline-level="6"><text:span text:style-name="T377_1">Έναρξη<text:s/>ισχύος</text:span></text:h>
      <text:p text:style-name="P378"><text:span text:style-name="T378_1">Η<text:s/>ισχύς<text:s/>του<text:s/>παρόντος<text:s/>νόμου<text:s/>αρχίζει<text:s/>από<text:s/>τη<text:s/>δημο-σίευσή<text:s/>του<text:s/>στην<text:s/>Εφημερίδα<text:s/>της<text:s/>Κυβερνήσεως,<text:s/>εκτόςαν<text:s/>ορίζεται<text:s/>διαφορετικά<text:s/>στις<text:s/>επιμέρους<text:s/>διατάξεις<text:s/>του.</text:span></text:p>
      <text:p text:style-name="P379"><text:span text:style-name="T37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80"><text:span text:style-name="T380_1">Αθήνα,<text:s/>25<text:s/>Απριλίου<text:s/>2013</text:span></text:p>
      <text:p text:style-name="P381"><text:span text:style-name="T381_1">Ο<text:s/>ΠΡΟΕΔΡΟΣ<text:s/>ΤΗΣ<text:s/>ΔΗΜΟΚΡΑΤΙΑΣ</text:span><text:span text:style-name="T381_2">ΚΑΡΟΛΟΣ<text:s/>ΓΡ.<text:s/>ΠΑΠΟΥΛΙΑΣ</text:span></text:p>
      <text:p text:style-name="P382"><text:span text:style-name="T382_1">ΟΙ<text:s/>ΥΠΟΥΡΓΟΙ</text:span></text:p>
      <text:p text:style-name="P383"><text:span text:style-name="T383_1">ΑΝΑΠΛΗΡΩΤΗΣ<text:s/>ΥΠΟΥΡΓΟΣ<text:s/>ΟΙΚΟΝΟΜΙΚΩΝ<text:s/></text:span><text:span text:style-name="T383_2">ΧΡΗΣΤΟΣ<text:s/>ΣΤΑΪΚΟΥΡΑΣ</text:span></text:p>
      <text:p text:style-name="P384"><text:span text:style-name="T384_1">ΔΙΟΙΚΗΤΙΚΗΣ<text:s/>ΜΕΤΑΡΡΥΘΜΙΣΗΣ<text:s/>ΚΑΙ<text:s/>ΗΛΕΚΤΡΟΝΙΚΗΣ<text:s/>ΔΙΑΚΥΒΕΡΝΗΣΗΣ</text:span></text:p>
      <text:p text:style-name="P385"><text:span text:style-name="T385_1">ΑΝΤΩΝΙΟΣ<text:s/>ΜΑΝΙΤΑΚΗΣ</text:span></text:p>
      <text:p text:style-name="P386"><text:span text:style-name="T386_1">ΠΑΙΔΕΙΑΣ,<text:s/>ΚΑΙ<text:s/>ΘΡΗΣΚΕΥΜΑΤΩΝ,ΠΟΛΙΤΙΣΜΟΥ<text:s/>ΚΑΙ<text:s/>ΑΘΛΗΤΙΣΜΟΥ</text:span><text:span text:style-name="T386_2">ΚΩΝΣΤΑΝΤΙΝΟΣ<text:s/>ΑΡΒΑΝΙΤΟΠΟΥΛΟΣ</text:span></text:p>
      <text:p text:style-name="P387"><text:span text:style-name="T387_1">ΕΡΓΑΣΙΑΣ,<text:s/>ΚΟΙΝΩΝΙΚΗΣ<text:s/>ΑΣΦΑΛΙΣΗΣ<text:s/>ΚΑΙ<text:s/>ΠΡΟΝΟΙΑΣ<text:s/></text:span><text:span text:style-name="T387_2">ΙΩΑΝΝΗΣ<text:s/>ΒΡΟΥΤΣΗΣ</text:span></text:p>
      <text:p text:style-name="P388"><text:span text:style-name="T388_1">ΑΓΡΟΤΙΚΗΣ<text:s/>ΑΝΑΠΤΥΞΗΣ<text:s/>ΚΑΙ<text:s/>ΤΡΟΦΙΜΩΝ<text:s/></text:span><text:span text:style-name="T388_2">ΑΘΑΝΑΣΙΟΣ<text:s/>ΤΣΑΥΤΑΡΗΣ</text:span></text:p>
      <text:p text:style-name="P389"><text:span text:style-name="T389_1">ΝΑΥΤΙΛΙΑΣ<text:s/>ΚΑΙ<text:s/>ΑΙΓΑΙΟΥ<text:s/></text:span><text:span text:style-name="T389_2">ΚΩΝΣΤΑΝΤΙΝΟΣ<text:s/>ΜΟΥΣΟΥΡΟΥΛΗΣ<text:s/></text:span><text:span text:style-name="T389_3">ΕΠΙΚΡΑΤΕΙΑΣ</text:span></text:p>
      <text:p text:style-name="P390"><text:span text:style-name="T390_1">ΔΗΜΗΤΡΙΟΣ<text:s/>ΣΤΑΜΑΤΗΣ</text:span></text:p>
      <text:p text:style-name="P391"><text:span text:style-name="T391_1">ΘεωρήθηκεκαιτέθηκεηΜεγάληΣφραγίδατουΚράτους.</text:span></text:p>
      <text:p text:style-name="P392"><text:span text:style-name="T392_1">Αθήνα,<text:s/>26<text:s/>Απριλίου<text:s/>2013</text:span></text:p>
      <text:p text:style-name="P393"><text:span text:style-name="T393_1">Ο<text:s/>ΕΠΙ<text:s/>ΤΗΣ<text:s/>ΔΙΚΑΙΟΣΥΝΗΣ<text:s/>ΥΠΟΥΡΓΟΣ</text:span></text:p>
      <text:p text:style-name="P394"><text:span text:style-name="T394_1">ΑΝΤΩΝΙΟΣ<text:s/>ΡΟΥΠΑΚΙΩΤΗΣ</text:span></text:p>
      <text:p text:style-name="P395"><text:span text:style-name="T395_1">ΕΘΝΙΚΟ<text:s/>ΤΥΠΟΓΡΑΦΕΙΟ</text:span></text:p>
      <text:p text:style-name="P396"><text:span text:style-name="T396_1">ΕΦΗΜΕΡΙΣ<text:s/>ΤΗΣ<text:s/>ΚΥΒΕΡΝΗΣΕΩΣ</text:span></text:p>
      <text:p text:style-name="P397"><text:span text:style-name="T397_1">ΤΙΜΗ<text:s/>ΠΩΛΗΣΗΣ<text:s/>ΦΥΛΛΩΝ<text:s/>ΤΗΣ<text:s/>ΕΦΗΜΕΡΙΔΑΣ<text:s/>ΤΗΣ<text:s/>ΚΥΒΕΡΝΗΣΕΩΣ</text:span></text:p>
      <text:p text:style-name="P398"><text:span text:style-name="T398_1">Σε<text:s/>έντυπη<text:s/>μορφή:</text:span></text:p>
      <text:p text:style-name="P399"><text:span text:style-name="T399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400"><text:span text:style-name="T400_1">•<text:s/>Για<text:s/>τα<text:s/>φωτοαντίγραφα<text:s/>Φ.Ε.Κ.<text:s/>σε<text:s/>0,15<text:s/>€<text:s/>ανά<text:s/>σελίδα.</text:span></text:p>
      <text:p text:style-name="P401"><text:span text:style-name="T401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02"><text:span text:style-name="T402_1">Τεύχος</text:span></text:p>
          </table:table-cell>
          <table:table-cell table:style-name="Cell2">
            <text:p text:style-name="P403"><text:span text:style-name="T403_1">Ετήσια<text:s/>έκδοση</text:span></text:p>
          </table:table-cell>
          <table:table-cell table:style-name="Cell3">
            <text:p text:style-name="P404"><text:span text:style-name="T404_1">Τριμηνιαία<text:s/>έκδοση</text:span></text:p>
          </table:table-cell>
          <table:table-cell table:style-name="Cell4">
            <text:p text:style-name="P405"><text:span text:style-name="T405_1">Μηνιαία<text:s/>έκδοση</text:span></text:p>
          </table:table-cell>
        </table:table-row>
        <table:table-row table:style-name="Row2">
          <table:table-cell table:style-name="Cell5">
            <text:p text:style-name="P406"><text:span text:style-name="T406_1">Α΄</text:span></text:p>
          </table:table-cell>
          <table:table-cell table:style-name="Cell6">
            <text:p text:style-name="P407"><text:span text:style-name="T407_1">150<text:s/>€</text:span></text:p>
          </table:table-cell>
          <table:table-cell table:style-name="Cell7">
            <text:p text:style-name="P408"><text:span text:style-name="T408_1">40<text:s/>€</text:span></text:p>
          </table:table-cell>
          <table:table-cell table:style-name="Cell8">
            <text:p text:style-name="P409"><text:span text:style-name="T409_1">15<text:s/>€</text:span></text:p>
          </table:table-cell>
        </table:table-row>
        <table:table-row table:style-name="Row3">
          <table:table-cell table:style-name="Cell9">
            <text:p text:style-name="P410"><text:span text:style-name="T410_1">Β΄</text:span></text:p>
          </table:table-cell>
          <table:table-cell table:style-name="Cell10">
            <text:p text:style-name="P411"><text:span text:style-name="T411_1">300<text:s/>€</text:span></text:p>
          </table:table-cell>
          <table:table-cell table:style-name="Cell11">
            <text:p text:style-name="P412"><text:span text:style-name="T412_1">80<text:s/>€</text:span></text:p>
          </table:table-cell>
          <table:table-cell table:style-name="Cell12">
            <text:p text:style-name="P413"><text:span text:style-name="T413_1">30<text:s/>€</text:span></text:p>
          </table:table-cell>
        </table:table-row>
        <table:table-row table:style-name="Row4">
          <table:table-cell table:style-name="Cell13">
            <text:p text:style-name="P414"><text:span text:style-name="T414_1">Γ΄</text:span></text:p>
          </table:table-cell>
          <table:table-cell table:style-name="Cell14">
            <text:p text:style-name="P415"><text:span text:style-name="T415_1">50<text:s/>€</text:span></text:p>
          </table:table-cell>
          <table:table-cell table:style-name="Cell15">
            <text:p text:style-name="P416"><text:span text:style-name="T416_1">-</text:span></text:p>
          </table:table-cell>
          <table:table-cell table:style-name="Cell16">
            <text:p text:style-name="P417"><text:span text:style-name="T417_1">-</text:span></text:p>
          </table:table-cell>
        </table:table-row>
        <table:table-row table:style-name="Row5">
          <table:table-cell table:style-name="Cell17">
            <text:p text:style-name="P418"><text:span text:style-name="T418_1">Υ.Ο.Δ.Δ.</text:span></text:p>
          </table:table-cell>
          <table:table-cell table:style-name="Cell18">
            <text:p text:style-name="P419"><text:span text:style-name="T419_1">50<text:s/>€</text:span></text:p>
          </table:table-cell>
          <table:table-cell table:style-name="Cell19">
            <text:p text:style-name="P420"><text:span text:style-name="T420_1">-</text:span></text:p>
          </table:table-cell>
          <table:table-cell table:style-name="Cell20">
            <text:p text:style-name="P421"><text:span text:style-name="T421_1">-</text:span></text:p>
          </table:table-cell>
        </table:table-row>
        <table:table-row table:style-name="Row6">
          <table:table-cell table:style-name="Cell21">
            <text:p text:style-name="P422"><text:span text:style-name="T422_1">Δ΄</text:span></text:p>
          </table:table-cell>
          <table:table-cell table:style-name="Cell22">
            <text:p text:style-name="P423"><text:span text:style-name="T423_1">110<text:s/>€</text:span></text:p>
          </table:table-cell>
          <table:table-cell table:style-name="Cell23">
            <text:p text:style-name="P424"><text:span text:style-name="T424_1">30<text:s/>€</text:span></text:p>
          </table:table-cell>
          <table:table-cell table:style-name="Cell24">
            <text:p text:style-name="P425"><text:span text:style-name="T425_1">-</text:span></text:p>
          </table:table-cell>
        </table:table-row>
      </table:table>
      <text:p text:style-name="P426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427"><text:span text:style-name="T427_1">Τεύχος</text:span></text:p>
          </table:table-cell>
          <table:table-cell table:style-name="Cell26">
            <text:p text:style-name="P428"><text:span text:style-name="T428_1">Ετήσια<text:s/>έκδοση</text:span></text:p>
          </table:table-cell>
          <table:table-cell table:style-name="Cell27">
            <text:p text:style-name="P429"><text:span text:style-name="T429_1">Τριμηνιαία<text:s/>έκδοση</text:span></text:p>
          </table:table-cell>
          <table:table-cell table:style-name="Cell28">
            <text:p text:style-name="P430"><text:span text:style-name="T430_1">Μηνιαία<text:s/>έκδοση</text:span></text:p>
          </table:table-cell>
        </table:table-row>
        <table:table-row table:style-name="Row8">
          <table:table-cell table:style-name="Cell29">
            <text:p text:style-name="P431"><text:span text:style-name="T431_1">Α.Α.Π.</text:span></text:p>
          </table:table-cell>
          <table:table-cell table:style-name="Cell30">
            <text:p text:style-name="P432"><text:span text:style-name="T432_1">110<text:s/>€</text:span></text:p>
          </table:table-cell>
          <table:table-cell table:style-name="Cell31">
            <text:p text:style-name="P433"><text:span text:style-name="T433_1">30<text:s/>€</text:span></text:p>
          </table:table-cell>
          <table:table-cell table:style-name="Cell32">
            <text:p text:style-name="P434"><text:span text:style-name="T434_1">-</text:span></text:p>
          </table:table-cell>
        </table:table-row>
        <table:table-row table:style-name="Row9">
          <table:table-cell table:style-name="Cell33">
            <text:p text:style-name="P435"><text:span text:style-name="T435_1">Ε.Β.Ι.</text:span></text:p>
          </table:table-cell>
          <table:table-cell table:style-name="Cell34">
            <text:p text:style-name="P436"><text:span text:style-name="T436_1">100<text:s/>€</text:span></text:p>
          </table:table-cell>
          <table:table-cell table:style-name="Cell35">
            <text:p text:style-name="P437"><text:span text:style-name="T437_1">-</text:span></text:p>
          </table:table-cell>
          <table:table-cell table:style-name="Cell36">
            <text:p text:style-name="P438"><text:span text:style-name="T438_1">-</text:span></text:p>
          </table:table-cell>
        </table:table-row>
        <table:table-row table:style-name="Row10">
          <table:table-cell table:style-name="Cell37">
            <text:p text:style-name="P439"><text:span text:style-name="T439_1">Α.Ε.Δ.</text:span></text:p>
          </table:table-cell>
          <table:table-cell table:style-name="Cell38">
            <text:p text:style-name="P440"><text:span text:style-name="T440_1">5<text:s/>€</text:span></text:p>
          </table:table-cell>
          <table:table-cell table:style-name="Cell39">
            <text:p text:style-name="P441"><text:span text:style-name="T441_1">-</text:span></text:p>
          </table:table-cell>
          <table:table-cell table:style-name="Cell40">
            <text:p text:style-name="P442"><text:span text:style-name="T442_1">-</text:span></text:p>
          </table:table-cell>
        </table:table-row>
        <table:table-row table:style-name="Row11">
          <table:table-cell table:style-name="Cell41">
            <text:p text:style-name="P443"><text:span text:style-name="T443_1">Δ.Δ.Σ.</text:span></text:p>
          </table:table-cell>
          <table:table-cell table:style-name="Cell42">
            <text:p text:style-name="P444"><text:span text:style-name="T444_1">200<text:s/>€</text:span></text:p>
          </table:table-cell>
          <table:table-cell table:style-name="Cell43">
            <text:p text:style-name="P445"><text:span text:style-name="T445_1">-</text:span></text:p>
          </table:table-cell>
          <table:table-cell table:style-name="Cell44">
            <text:p text:style-name="P446"><text:span text:style-name="T446_1">20<text:s/>€</text:span></text:p>
          </table:table-cell>
        </table:table-row>
        <table:table-row table:style-name="Row12">
          <table:table-cell table:style-name="Cell45">
            <text:p text:style-name="P447"><text:span text:style-name="T447_1">Α.Ε.-Ε.Π.Ε.</text:span></text:p>
          </table:table-cell>
          <table:table-cell table:style-name="Cell46">
            <text:p text:style-name="P448"><text:span text:style-name="T448_1">-</text:span></text:p>
          </table:table-cell>
          <table:table-cell table:style-name="Cell47">
            <text:p text:style-name="P449"><text:span text:style-name="T449_1">-</text:span></text:p>
          </table:table-cell>
          <table:table-cell table:style-name="Cell48">
            <text:p text:style-name="P450"><text:span text:style-name="T450_1">100<text:s/>€</text:span></text:p>
          </table:table-cell>
        </table:table-row>
      </table:table>
      <text:p text:style-name="P451"><text:span text:style-name="T451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452"><text:span text:style-name="T452_1">ΕΤΗΣΙΕΣ<text:s/>ΣΥΝΔΡΟΜΕΣ<text:s/>Φ.Ε.Κ.</text:span></text:p>
      <text:p text:style-name="P453"><text:span text:style-name="T453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454"><text:span text:style-name="T454_1">•<text:s/>Η<text:s/>καταβολήγίνεται<text:s/>σεόλες<text:s/>τις<text:s/>ΔημόσιεςΟικονομικές<text:s/>Υπηρεσίες(Δ.Ο.Υ.).Τοπρωτότυπο<text:s/>διπλότυπο(έγγραφοαριθμ.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455"><text:span text:style-name="T455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456"><text:span text:style-name="T456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457"><text:span text:style-name="T457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458"><text:span text:style-name="T458_1">•<text:s/>Στην<text:s/>Ταχυδρομική<text:s/>συνδρομή<text:s/>του<text:s/>τεύχους<text:s/>Α.Σ.Ε.Π.<text:s/>δεν<text:s/>γίνεται<text:s/>έκπτωση.</text:span></text:p>
      <text:p text:style-name="P459"><text:span text:style-name="T459_1">Πληροφορίες<text:s/>για<text:s/>δημοσιεύματα<text:s/>που<text:s/>καταχωρίζονται<text:s/>στα<text:s/>Φ.Ε.Κ.<text:s/>στο<text:s/>τηλ.:<text:s/>210<text:s/>5279000.</text:span></text:p>
      <text:p text:style-name="P460"><text:span text:style-name="T460_1">Φωτοαντίγραφα<text:s/>παλαιών<text:s/>Φ.Ε.Κ.:<text:s/>τηλ.:<text:s/>210<text:s/>8220885.</text:span></text:p>
      <text:p text:style-name="P461"><text:span text:style-name="T461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461_2"><text:a xlink:type="simple" xlink:href="http://www.et.gr"><text:span text:style-name="T461_3">www.et.gr</text:span></text:a></text:span><text:span text:style-name="T461_4">)</text:span></text:p>
      <text:p text:style-name="P462"><text:span text:style-name="T462_1">Hλεκτρονική<text:s/>Διεύθυνση:<text:s/></text:span><text:span text:style-name="T462_2"><text:a xlink:type="simple" xlink:href="http://www.et.gr"><text:span text:style-name="T462_3">http://www.et.gr</text:span></text:a></text:span><text:span text:style-name="T462_4"><text:s/>-<text:s/>e-mail:<text:s/></text:span><text:span text:style-name="T462_5"><text:a xlink:type="simple" xlink:href="mailto:webmaster.et@et.gr"><text:span text:style-name="T462_6">webmaster.et@et.gr</text:span></text:a></text:span></text:p>
      <text:p text:style-name="P463"><text:span text:style-name="T463_1">ΟΙ<text:s/>ΥΠΗΡΕΣΙΕΣ<text:s/>ΕΞΥΠΗΡΕΤΗΣΗΣ<text:s/>ΠΟΛΙΤΩΝ<text:s/>ΛΕΙΤΟΥΡΓΟΥΝ<text:s/>ΚΑΘΗΜΕΡΙΝΑ<text:s/>ΑΠΟ<text:s/>08:00<text:s/>ΜΕΧΡΙ<text:s/>13:30</text:span></text:p>
      <text:p text:style-name="P464"><text:span text:style-name="T464_1">ΑΠΟ<text:s/>ΤΟ<text:s/>ΕΘΝΙΚΟ<text:s/>ΤΥΠΟΓΡΑΦΕΙΟ</text:span></text:p>
      <text:p text:style-name="P465"><text:span text:style-name="T465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