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 fo:margin-bottom="0.423cm"/>
    </style:style>
    <style:style style:name="T5_1" style:family="text" style:parent-style-name="article-num">
      <style:text-properties fo:language="el" fo:language-asian="el" fo:font-weight="bold" style:font-weight-asian="bold" style:font-weight-complex="bold"/>
    </style:style>
    <style:style style:name="P6" style:family="paragraph" style:parent-style-name="MainText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 style:parent-style-name="article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 style:parent-style-name="article-num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 style:parent-style-name="article-num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 style:parent-style-name="article-num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 style:parent-style-name="article-num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 style:parent-style-name="article-num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148</text:span><text:span text:style-name="T2_2"><text:line-break/></text:span><text:span text:style-name="T2_3">Σύσταση<text:s/>Γραφείου<text:s/>Ελληνικής<text:s/>Προεδρίαςκαι<text:s/>άλλες<text:s/>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ΠΡΩΤΟΣ</text:span></text:h>
      <text:h text:style-name="P4" text:outline-level="1"><text:span text:style-name="T4_1">ΥΣΤΑΣΗ<text:s/>ΓΡΑΦΕΙΟΥ<text:s/>ΕΛΛΗΝΙΚΗΣ<text:s/>ΠΡΟΕΔΡΙΑΣ</text:span></text:h>
      <text:h text:style-name="P5" text:outline-level="6"><text:span text:style-name="T5_1">Άρθρο<text:s/>1</text:span></text:h>
      <text:p text:style-name="P6"><text:span text:style-name="T6_1">1.</text:span><text:span text:style-name="T6_2"><text:s/>Στην<text:s/>Κεντρική<text:s/>Υπηρεσία<text:s/>του<text:s/>Υπουργείου<text:s/>Εξωτερικών<text:s/>συνιστάται<text:s/>αυτοτελές<text:s/>«Γραφείο<text:s/>Ελληνικής<text:s/>Προεδρίας»<text:s/>για<text:s/>τον<text:s/>προγραμματισμό,<text:s/>το<text:s/>συντονισμό<text:s/>και<text:s/>την<text:s/>προώθηση<text:s/>των<text:s/>ενεργειών<text:s/>που<text:s/>αφορούν<text:s/>την<text:s/>ανάληψη<text:s/>της<text:s/>Προεδρίας<text:s/>της<text:s/>Ευρωπαϊκής<text:s/>Ένωσης<text:s/>από<text:s/>την<text:s/>Ελλάδα<text:s/>το<text:s/>2014<text:s/>και<text:s/>την<text:s/>εκπλήρωση<text:s/>των<text:s/>απορρεουσών<text:s/>υποχρεώσεων.<text:s/>Το<text:s/>«Γραφείο<text:s/>Ελληνικής<text:s/>Προεδρίας»<text:s/>υπάγεται<text:s/>στον<text:s/>αρμόδιο<text:s/>Υφυπουργό<text:s/>Εξωτερικών<text:s/>και<text:s/>τον<text:s/>Γενικό<text:s/>Γραμματέα<text:s/>Ευρωπαϊκών<text:s/>Υποθέσεων,<text:s/>αναφέρεται<text:s/>στον<text:s/>Υπουργό<text:s/>Εξωτερικών<text:s/>και<text:s/>παύει<text:s/>να<text:s/>υφίσταται<text:s/>αυτοδικαίως<text:s/>την<text:s/>31η<text:s/>Ιουλίου<text:s/>2014.<text:s/>Ο<text:s/>επικεφαλής<text:s/>του<text:s/>Γραφείου<text:s/>ορίζεται<text:s/>από<text:s/>τον<text:s/>Υπουργό<text:s/>Εξωτερικών.</text:span></text:p>
      <text:p text:style-name="P7"><text:span text:style-name="T7_1">2.</text:span><text:span text:style-name="T7_2"><text:s/>Στην<text:s/>αρμοδιότητα<text:s/>του<text:s/>«Γραφείου<text:s/>Ελληνικής<text:s/>Προεδρίας»<text:s/>περιλαμβάνονται<text:s/>οι<text:s/>ενέργειες<text:s/>που<text:s/>αφορούν<text:s/>στον<text:s/>προγραμματισμό,<text:s/>το<text:s/>συντονισμό<text:s/>και<text:s/>την<text:s/>προώθηση<text:s/>των<text:s/>δράσεων<text:s/>για<text:s/>την<text:s/>αποτελεσματική<text:s/>οργάνωση<text:s/>της<text:s/>Προεδρίας<text:s/>της<text:s/>Ευρωπαϊκής<text:s/>Ένωσης<text:s/>από<text:s/>την<text:s/>Ελλάδα<text:s/>το<text:s/>α΄<text:s/>εξάμηνο<text:s/>του<text:s/>2014,<text:s/>καθώς<text:s/>και<text:s/>τη<text:s/>συνεργασία<text:s/>με<text:s/>τους<text:s/>εμπλεκόμενους<text:s/>φορείς<text:s/>αναφορικά<text:s/>με<text:s/>τα<text:s/>εν<text:s/>λόγω<text:s/>θέματα.</text:span></text:p>
      <text:p text:style-name="P8"><text:span text:style-name="T8_1">3.</text:span><text:span text:style-name="T8_2"><text:s/>Το<text:s/>Ελληνικό<text:s/>Κέντρο<text:s/>Ευρωπαϊκών<text:s/>Μελετών<text:s/>και<text:s/>το<text:s/>Επιστημονικό<text:s/>Κέντρο<text:s/>Ανάλυσης<text:s/>και<text:s/>Σχεδιασμού<text:s/>του<text:s/>Υπουργείου<text:s/>Εξωτερικών<text:s/>θα<text:s/>συνδράμουν<text:s/>το<text:s/>«Γραφείο<text:s/>Ελληνικής<text:s/>Προεδρίας»,<text:s/>ενεργώντας<text:s/>ως<text:s/>θεσμικοί<text:s/>σύμβουλοι.</text:span></text:p>
      <text:h text:style-name="P9" text:outline-level="6"><text:span text:style-name="T9_1">Άρθρο<text:s/>2</text:span></text:h>
      <text:p text:style-name="P10"><text:span text:style-name="T10_1">Στο<text:s/>πλαίσιο<text:s/>ενάσκησης<text:s/>των<text:s/>αρμοδιοτήτων<text:s/>του<text:s/>το<text:s/>«Γραφείο<text:s/>Ελληνικής<text:s/>Προεδρίας»<text:s/>θα<text:s/>ενεργεί<text:s/>για:</text:span></text:p>
      <text:p text:style-name="P11"><text:span text:style-name="T11_1">α.<text:s/>Το<text:s/>συντονισμό<text:s/>των<text:s/>προτάσεων<text:s/>των<text:s/>εμπλεκόμενων<text:s/>φορέων<text:s/>της<text:s/>Δημόσιας<text:s/>Διοίκησης<text:s/>και<text:s/>κάθε<text:s/>αρμόδιου<text:s/>Εθνικού<text:s/>και<text:s/>Κοινοτικού<text:s/>οργάνου<text:s/>για<text:s/>τον<text:s/>καθορισμό<text:s/>των<text:s/>προτεραιοτήτων<text:s/>της<text:s/>Ελληνικής<text:s/>Προεδρίας<text:s/>σε<text:s/>συνεργα-</text:span></text:p>
      <text:p text:style-name="P12"><text:span text:style-name="T12_1">Αρ.<text:s/>Φύλλου<text:s/>99</text:span></text:p>
      <text:p text:style-name="P13"><text:span text:style-name="T13_1">26<text:s/>Απριλίου<text:s/>2013</text:span></text:p>
      <text:p text:style-name="P14"><text:span text:style-name="T14_1">σία<text:s/>με<text:s/>την<text:s/>αρμόδια<text:s/>Γενική<text:s/>Διεύθυνση<text:s/>του<text:s/>Υπουργείου<text:s/>Εξωτερικών.</text:span></text:p>
      <text:p text:style-name="P15"><text:span text:style-name="T15_1">β.<text:s/>Το<text:s/>σχεδιασμό,<text:s/>συντονισμό<text:s/>και<text:s/>πραγματοποίηση<text:s/>των<text:s/>απαιτούμενων<text:s/>επαφών<text:s/>και<text:s/>διαβουλεύσεων<text:s/>με<text:s/>ελληνικούς<text:s/>και<text:s/>ευρωπαϊκούς<text:s/>αρμόδιους<text:s/>φορείς.</text:span></text:p>
      <text:p text:style-name="P16"><text:span text:style-name="T16_1">γ.<text:s/>Την<text:s/>παρακολούθηση<text:s/>των<text:s/>θεμάτων<text:s/>που<text:s/>αφορούν<text:s/>στην<text:s/>ανάληψη<text:s/>της<text:s/>Προεδρίας<text:s/>και<text:s/>άπτονται<text:s/>της<text:s/>αρμοδιότητας<text:s/>του<text:s/>Υπουργείου<text:s/>Εξωτερικών,<text:s/>καθώς<text:s/>και<text:s/>τη<text:s/>διατύπωση<text:s/>σχετικών<text:s/>προτάσεων<text:s/>προς<text:s/>την<text:s/>πολιτική<text:s/>ηγεσία.</text:span></text:p>
      <text:p text:style-name="P17"><text:span text:style-name="T17_1">δ.<text:s/>Τη<text:s/>διατύπωση<text:s/>προτάσεων<text:s/>προς<text:s/>την<text:s/>πολιτική<text:s/>ηγεσία<text:s/>αναφορικά<text:s/>με<text:s/>τη<text:s/>σκοπιμότητα<text:s/>ανάθεσης<text:s/>έργων<text:s/>επί<text:s/>εξειδικευμένων<text:s/>τομέων,<text:s/>που<text:s/>άπτονται<text:s/>της<text:s/>Ελληνικής<text:s/>Προεδρίας,<text:s/>όπου<text:s/>κρίνεται<text:s/>αναγκαίο.</text:span></text:p>
      <text:p text:style-name="P18"><text:span text:style-name="T18_1">ε.<text:s/>Την<text:s/>οργάνωση<text:s/>επιστημονικών<text:s/>και<text:s/>πολιτιστικών<text:s/>εκδηλώσεων,<text:s/>καθώς<text:s/>και<text:s/>κάθε<text:s/>άλλης<text:s/>συναφούς<text:s/>δραστηριότητας<text:s/>στο<text:s/>πλαίσιο<text:s/>της<text:s/>Ελληνικής<text:s/>Προεδρίας.</text:span></text:p>
      <text:p text:style-name="P19"><text:span text:style-name="T19_1">στ.<text:s/>Την<text:s/>πραγματοποίηση<text:s/>κάθε<text:s/>αναγκαίας<text:s/>ενέργειας<text:s/>για<text:s/>την<text:s/>εκπλήρωση<text:s/>των<text:s/>υποχρεώσεων<text:s/>της<text:s/>Ελληνικής<text:s/>Προεδρίας<text:s/>και<text:s/>των<text:s/>δράσεων<text:s/>που<text:s/>περιλαμβάνει.</text:span></text:p>
      <text:p text:style-name="P20"><text:span text:style-name="T20_1">ζ.<text:s/>Την<text:s/>αναζήτηση<text:s/>πηγών<text:s/>χρηματοδότησης<text:s/>για<text:s/>την<text:s/>εκπλήρωση<text:s/>της<text:s/>αποστολής<text:s/>του,<text:s/>προς<text:s/>το<text:s/>σκοπό<text:s/>ελα-<text:s/>χιστοποίησης<text:s/>της<text:s/>επιβάρυνσης<text:s/>του<text:s/>Κρατικού<text:s/>Προϋπολογισμού.</text:span></text:p>
      <text:h text:style-name="P21" text:outline-level="6"><text:span text:style-name="T21_1">Άρθρο<text:s/>3</text:span></text:h>
      <text:p text:style-name="P22"><text:span text:style-name="T22_1">1.</text:span><text:span text:style-name="T22_2"><text:s/>Οι<text:s/>απαιτούμενες<text:s/>για<text:s/>την<text:s/>προετοιμασία,<text:s/>οργάνωση<text:s/>και<text:s/>διεξαγωγή<text:s/>της<text:s/>Προεδρίας<text:s/>πιστώσεις,<text:s/>οι<text:s/>απαραίτητες<text:s/>για<text:s/>τη<text:s/>σύσταση<text:s/>και<text:s/>λειτουργία<text:s/>του<text:s/>«Γραφείου<text:s/>Ελληνικής<text:s/>Προεδρίας»<text:s/>δαπάνες,<text:s/>συμπεριλαμβανομένης<text:s/>της<text:s/>προμήθειας<text:s/>του<text:s/>απαραίτητου<text:s/>υλικοτεχνικού<text:s/>εξοπλισμού,<text:s/>εγγράφονται<text:s/>σε<text:s/>ειδικό<text:s/>φορέα<text:s/>του<text:s/>προϋπολογισμού<text:s/>του<text:s/>Υπουργείου<text:s/>Εξωτερικών.</text:span></text:p>
      <text:p text:style-name="P23"><text:span text:style-name="T23_1">Οι<text:s/>παραπάνω<text:s/>δαπάνες<text:s/>δεν<text:s/>εντάσσονται<text:s/>στο<text:s/>Ενιαίο<text:s/>Πρόγραμμα<text:s/>Προμηθειών<text:s/>και<text:s/>αναλαμβάνονται,<text:s/>ανεξάρτητα<text:s/>του<text:s/>Κωδικού<text:s/>Αριθμού<text:s/>Εξόδου<text:s/>(ΚΑΕ),<text:s/>για<text:s/>ολόκληρο<text:s/>το<text:s/>ποσό<text:s/>των<text:s/>εγγεγραμμένων<text:s/>πιστώσεων<text:s/>από<text:s/>την<text:s/>έναρξη<text:s/>του<text:s/>οικονομικού<text:s/>έτους<text:s/>κατ’<text:s/>αναλογία<text:s/>με<text:s/>τα<text:s/>προβλεπό-<text:s/>μενα<text:s/>στην<text:s/>παρ.<text:s/>1<text:s/>του<text:s/>άρθρου<text:s/>9<text:s/>του<text:s/>π.δ.<text:s/>113/2010<text:s/>(Α΄194),<text:s/>όπως<text:s/>ισχύει.</text:span></text:p>
      <text:p text:style-name="P24"><text:span text:style-name="T24_1">2.</text:span><text:span text:style-name="T24_2"><text:s/>Τη<text:s/>διαχείριση<text:s/>των<text:s/>δαπανών,<text:s/>που<text:s/>αναφέρονται<text:s/>στην<text:s/>παράγραφο<text:s/>1<text:s/>του<text:s/>παρόντος<text:s/>άρθρου,<text:s/>ασκεί<text:s/>ο<text:s/>επικεφαλής<text:s/>του<text:s/>Γραφείου,<text:s/>ανεξαρτήτως<text:s/>ποσού,<text:s/>κατά<text:s/>τα<text:s/>οριζόμενα<text:s/>για<text:s/>τον<text:s/>Γενικό<text:s/>Διευθυντή<text:s/>Οικονομικών<text:s/>Υπηρεσιών<text:s/>(άρθρο<text:s/>49<text:s/>του<text:s/>ν.<text:s/>3943/2011,<text:s/>όπως<text:s/>ισχύει).</text:span></text:p>
      <text:p text:style-name="P25"><text:span text:style-name="T25_1">Για<text:s/>το<text:s/>σύνολο<text:s/>των<text:s/>δαπανών<text:s/>εφαρμόζονται<text:s/>οι<text:s/>κανόνες<text:s/>δημοσιονομικού<text:s/>ελέγχου<text:s/>και<text:s/>οι<text:s/>σχετικές<text:s/>αποφάσεις<text:s/>προσυπογράφονται<text:s/>από<text:s/>τον<text:s/>Γενικό<text:s/>Διευθυντή<text:s/>Προσωπικού,<text:s/>Διοικητικής<text:s/>Οργάνωσης<text:s/>και<text:s/>Οικονομικής<text:s/>Διαχείρισης.</text:span></text:p>
      <text:h text:style-name="P26" text:outline-level="6"><text:span text:style-name="T26_1">Άρθρο<text:s/>4</text:span></text:h>
      <text:p text:style-name="P27"><text:span text:style-name="T27_1">1.</text:span><text:span text:style-name="T27_2"><text:s/>Η<text:s/>στελέχωση<text:s/>του<text:s/>«Γραφείου<text:s/>Ελληνικής<text:s/>Προεδρίας»<text:s/>γίνεται<text:s/>με<text:s/>αποσπάσεις<text:s/>από<text:s/>το<text:s/>Υπουργείο<text:s/>Εξωτερικών<text:s/>και<text:s/>κάθε<text:s/>άλλο<text:s/>Υπουργείο<text:s/>και<text:s/>Υπηρεσία<text:s/>του<text:s/>δημόσιου<text:s/>και<text:s/>του<text:s/>ευρύτερου<text:s/>δημόσιου<text:s/>τομέα,<text:s/>ύστερα<text:s/>από<text:s/>εισήγηση<text:s/>του<text:s/>επικεφαλής<text:s/>του<text:s/>«Γραφείου<text:s/>Ελληνικής<text:s/>Προεδρίας».<text:s/>Οι<text:s/>αποσπάσεις<text:s/>πραγματοποιούνται<text:s/>με<text:s/>απόφαση<text:s/>του<text:s/>Υπουργού<text:s/>Εξωτερικών<text:s/>και<text:s/>του<text:s/>κατά<text:s/>περίπτωση<text:s/>αρμόδιου<text:s/>Υπουργού,<text:s/>κατά<text:s/>παρέκκλιση<text:s/>και<text:s/>χωρίς<text:s/>να<text:s/>απαιτείται<text:s/>η<text:s/>σύμφωνη<text:s/>γνώμη<text:s/>των<text:s/>οικείων<text:s/>Υπηρεσιακών<text:s/>Συμβουλίων.<text:s/>Η<text:s/>μισθοδοσία<text:s/>των<text:s/>αποσπασμένων<text:s/>στο<text:s/>«Γραφείο<text:s/>Ελληνικής<text:s/>Προεδρίας»<text:s/>υπαλλήλων<text:s/>βαρύνει<text:s/>τις<text:s/>υπηρεσίες<text:s/>και<text:s/>τους<text:s/>φορείς<text:s/>από<text:s/>τους<text:s/>οποίους<text:s/>αποσπώνται.</text:span></text:p>
      <text:p text:style-name="P28"><text:span text:style-name="T28_1">2.</text:span><text:span text:style-name="T28_2"><text:s/>Ειδικά<text:s/>για<text:s/>τις<text:s/>ανάγκες<text:s/>της<text:s/>Ελληνικής<text:s/>Προεδρίας<text:s/>και<text:s/>κατ’<text:s/>απώτατο<text:s/>όριο<text:s/>μέχρι<text:s/>τις<text:s/>31.7.2014,<text:s/>είναι<text:s/>δυνατή<text:s/>η<text:s/>κατά<text:s/>παρέκκλιση<text:s/>των<text:s/>ισχυουσών<text:s/>διατάξεων<text:s/>παράταση<text:s/>της<text:s/>απόσπασης<text:s/>των<text:s/>υπηρετούντων<text:s/>στη<text:s/>Μόνιμη<text:s/>Ελληνική<text:s/>Αντιπροσωπεία<text:s/>στις<text:s/>Βρυξέλλες.<text:s/>Για<text:s/>υπαλλήλους<text:s/>που<text:s/>κατά<text:s/>το<text:s/>παρελθόν<text:s/>αποσπάσθηκαν<text:s/>και<text:s/>υπηρέτησαν<text:s/>στη<text:s/>Μόνιμη<text:s/>Ελληνική<text:s/>Αντιπροσωπεία<text:s/>στις<text:s/>Βρυξέλλες<text:s/>και<text:s/>συμπλήρωσαν<text:s/>τον<text:s/>προβλεπόμενο<text:s/>από<text:s/>τις<text:s/>ισχύουσες<text:s/>διατάξεις<text:s/>χρόνο<text:s/>απόσπασης,<text:s/>είναι<text:s/>δυνατή,<text:s/>κατά<text:s/>παρέκκλιση<text:s/>των<text:s/>ισχυουσών<text:s/>διατάξεων,<text:s/>η<text:s/>εκ<text:s/>νέου<text:s/>απόσπασή<text:s/>τους<text:s/>και<text:s/>κατ’<text:s/>απώτατο<text:s/>όριο<text:s/>μέχρι<text:s/>τις<text:s/>31.10.2014.</text:span></text:p>
      <text:h text:style-name="P29" text:outline-level="6"><text:span text:style-name="T29_1">Άρθρο<text:s/>5</text:span></text:h>
      <text:p text:style-name="P30"><text:span text:style-name="T30_1">1.</text:span><text:span text:style-name="T30_2"><text:s/>Για<text:s/>την<text:s/>αντιμετώπιση<text:s/>κατεπειγουσών<text:s/>και<text:s/>πρόσκαιρων<text:s/>αναγκών<text:s/>του<text:s/>Υπουργείου<text:s/>Εξωτερικών,<text:s/>στο<text:s/>πλαίσιο<text:s/>άσκησης<text:s/>της<text:s/>Ελληνικής<text:s/>Προεδρίας,<text:s/>είναι<text:s/>κατ’<text:s/>εξαίρεση<text:s/>δυνατή<text:s/>η<text:s/>σύναψη<text:s/>συμβάσεων<text:s/>έργου,<text:s/>υπό<text:s/>την<text:s/>προϋπόθεση<text:s/>αδυναμίας<text:s/>κάλυψης<text:s/>των<text:s/>ως<text:s/>άνω<text:s/>αναγκών<text:s/>με<text:s/>το<text:s/>υφιστάμενο<text:s/>προσωπικό<text:s/>και<text:s/>σύμφωνα<text:s/>με<text:s/>τους<text:s/>όρους<text:s/>της<text:s/>σχετικής<text:s/>εισήγησης.<text:s/>Οι<text:s/>σχετικές<text:s/>εισηγήσεις<text:s/>προς<text:s/>τον<text:s/>Υπουργό<text:s/>Εξωτερικών<text:s/>και<text:s/>τον<text:s/>Υπουργό<text:s/>Οικονομικών,<text:s/>με<text:s/>πλήρη<text:s/>αιτιολόγηση<text:s/>ως<text:s/>προς<text:s/>την<text:s/>αδυναμία<text:s/>κάλυψης<text:s/>των<text:s/>αναγκών<text:s/>από<text:s/>το<text:s/>υφιστάμενο<text:s/>προσωπικό,<text:s/>καθώς<text:s/>και<text:s/>για<text:s/>το<text:s/>αντικείμενο<text:s/>της<text:s/>σύμβασης<text:s/>και<text:s/>το<text:s/>ύψος<text:s/>της<text:s/>αμοιβής<text:s/>της,<text:s/>γίνονται<text:s/>από<text:s/>τον<text:s/>επικεφαλής<text:s/>του<text:s/>«Γραφείου<text:s/>Ελληνικής<text:s/>Προεδρίας».<text:s/>Οι<text:s/>συμβάσεις<text:s/>εγκρίνονται<text:s/>και<text:s/>υπογράφονται<text:s/>από<text:s/>τον<text:s/>Υπουργό<text:s/>Εξωτερικών<text:s/>και<text:s/>τον<text:s/>Υπουργό<text:s/>Οικονομικών.<text:s/>Οι<text:s/>εν<text:s/>λόγω<text:s/>συμβάσεις<text:s/>λήγουν<text:s/>σε<text:s/>κάθε<text:s/>περίπτωση<text:s/>αυτοδικαίως<text:s/>την<text:s/>31η<text:s/>Ιουλίου<text:s/>2014.</text:span></text:p>
      <text:p text:style-name="P31"><text:span text:style-name="T31_1">2.</text:span><text:span text:style-name="T31_2"><text:s/>Συμβάσεις<text:s/>έργου,<text:s/>παροχής<text:s/>υπηρεσιών<text:s/>ή<text:s/>προμηθειών<text:s/>οι<text:s/>οποίες<text:s/>συνάπτονται<text:s/>και<text:s/>εκτελούνται<text:s/>για<text:s/>την<text:s/>αντιμετώπιση<text:s/>των<text:s/>αναγκών<text:s/>άσκησης<text:s/>της<text:s/>Ελληνικής<text:s/>Προεδρίας<text:s/>μπορούν<text:s/>να<text:s/>διενεργούνται<text:s/>και<text:s/>με<text:s/>διαδικασίες<text:s/>διαπραγμάτευσης<text:s/>(εξαιρετική<text:s/>ή<text:s/>απευθείας<text:s/>ανάθεση)<text:s/>ή<text:s/>με<text:s/>συνοπτικές<text:s/>διαδικασίες<text:s/>(πρόχειρος<text:s/>διαγωνισμός)<text:s/>για<text:s/>ποσά<text:s/>μέχρι<text:s/>και<text:s/>διπλάσια<text:s/>των<text:s/>προβλεπομένων<text:s/>στην<text:s/>υπ’<text:s/>αριθ.<text:s/>Π1/3305/3.11.2010<text:s/>υπουργική<text:s/>απόφαση<text:s/>(Β΄<text:s/>1789),<text:s/>όπως<text:s/>ισχύει.</text:span></text:p>
      <text:h text:style-name="P32" text:outline-level="6"><text:span text:style-name="T32_1">Άρθρο<text:s/>6</text:span></text:h>
      <text:p text:style-name="P33"><text:span text:style-name="T33_1">Για<text:s/>την<text:s/>αποδοτική<text:s/>λειτουργία<text:s/>και<text:s/>τον<text:s/>πολιτικό<text:s/>συντονισμό<text:s/>των<text:s/>δράσεων<text:s/>που<text:s/>αφορούν<text:s/>την<text:s/>Ελληνική<text:s/>Προεδρία<text:s/>συστήνεται<text:s/>Διυπουργική<text:s/>Επιτροπή<text:s/>στην<text:s/>οποία<text:s/>συμμετέχει<text:s/>ο<text:s/>Υπουργός<text:s/>Εξωτερικών<text:s/>και<text:s/>κάθε<text:s/>συναρμό-<text:s/>διος,<text:s/>με<text:s/>βάση<text:s/>τις<text:s/>επιμέρους<text:s/>θεματικές<text:s/>συνεδριάσεων,<text:s/>Υπουργός,<text:s/>αναπληρούμενοι<text:s/>από<text:s/>τους<text:s/>ορισθέντες<text:s/>για<text:s/>το<text:s/>σκοπό<text:s/>αυτόν<text:s/>αναπληρωτές<text:s/>τους.<text:s/>Τις<text:s/>σχετικές<text:s/>αποφάσεις<text:s/>για<text:s/>τη<text:s/>συγκρότηση<text:s/>και<text:s/>λειτουργία<text:s/>της<text:s/>Διυπουργικής<text:s/>Επιτροπής<text:s/>λαμβάνει<text:s/>ο<text:s/>Υπουργός<text:s/>Εξωτερικών,<text:s/>που<text:s/>ορίζεται<text:s/>και<text:s/>Πρόεδρός<text:s/>της,<text:s/>με<text:s/>αναπληρωτή<text:s/>τον<text:s/>αρμόδιο<text:s/>Υφυπουργό<text:s/>Εξωτερικών.</text:span></text:p>
      <text:h text:style-name="P34" text:outline-level="1"><text:span text:style-name="T34_1">ΚΕΦΑΛΑΙΟ<text:s/>ΔΕΥΤΕΡΟ</text:span></text:h>
      <text:h text:style-name="P35" text:outline-level="1"><text:span text:style-name="T35_1">ΑΛΛΕΣ<text:s/>ΔΙΑΤΑΞΕΙΣ</text:span></text:h>
      <text:h text:style-name="P36" text:outline-level="6"><text:span text:style-name="T36_1">Άρθρο<text:s/>7</text:span></text:h>
      <text:p text:style-name="P37"><text:span text:style-name="T37_1">Στο<text:s/>τέλος<text:s/>του<text:s/>άρθρου<text:s/>25<text:s/>του<text:s/>ν.<text:s/>4024/<text:s/>2011<text:s/>(Α΄226),<text:s/>όπως<text:s/>ισχύει,<text:s/>προστίθενται<text:s/>τα<text:s/>εξής:</text:span></text:p>
      <text:p text:style-name="P38"><text:span text:style-name="T38_1">«Ειδικά<text:s/>για<text:s/>τις<text:s/>αποσπάσεις<text:s/>και<text:s/>τις<text:s/>μετακινήσεις<text:s/>που,<text:s/>πραγματοποιούνται,<text:s/>σύμφωνα<text:s/>με<text:s/>τις<text:s/>κείμενες<text:s/>διατάξεις<text:s/>στις<text:s/>Αρχές<text:s/>Εξωτερικής<text:s/>Υπηρεσίας<text:s/>του<text:s/>Υπουργείου<text:s/>Εξωτερικών,<text:s/>προβλέπεται<text:s/>ότι<text:s/>όλες<text:s/>οι<text:s/>τακτικές<text:s/>αποδοχές,<text:s/>η<text:s/>δαπάνη<text:s/>που<text:s/>προκύπτει<text:s/>από<text:s/>την<text:s/>απόσπαση<text:s/>ή<text:s/>τη<text:s/>μετακίνηση,<text:s/>καθώς<text:s/>και<text:s/>το<text:s/>Επίδομα<text:s/>Υπηρεσίας<text:s/>Αλλοδαπής,<text:s/>βαρύνουν<text:s/>τον<text:s/>προϋπολογισμό<text:s/>του<text:s/>Υπουργείου,<text:s/>της<text:s/>Υπηρεσίας<text:s/>ή<text:s/>του<text:s/>Φορέα<text:s/>στην<text:s/>οποία<text:s/>ανήκει<text:s/>ο<text:s/>μετακινούμενος<text:s/>ή<text:s/>αποσπώμενος<text:s/>υπάλληλος.</text:span></text:p>
      <text:p text:style-name="P39"><text:span text:style-name="T39_1">Εξαιρούνται<text:s/>οι<text:s/>αποσπώμενοι<text:s/>και<text:s/>μετακινούμενοι<text:s/>στη<text:s/>Μόνιμη<text:s/>Ελληνική<text:s/>Αντιπροσωπεία<text:s/>Βρυξελλών,<text:s/>για<text:s/>τις<text:s/>ανάγκες<text:s/>της<text:s/>Ελληνικής<text:s/>Προεδρίας<text:s/>και<text:s/>με<text:s/>έγκριση<text:s/>του<text:s/>Γραφείου<text:s/>Ελληνικής<text:s/>Προεδρίας,<text:s/>το<text:s/>οποίο<text:s/>και<text:s/>καλύπτει<text:s/>τις<text:s/>σχετικές<text:s/>δαπάνες».</text:span></text:p>
      <text:h text:style-name="P40" text:outline-level="6"><text:span text:style-name="T40_1">Άρθρο<text:s/>8</text:span></text:h>
      <text:p text:style-name="P41"><text:span text:style-name="T41_1">Η<text:s/>παρ.<text:s/>4<text:s/>του<text:s/>άρθρου<text:s/>171<text:s/>του<text:s/>ν.<text:s/>3566/<text:s/>2007<text:s/>(Α΄117),<text:s/>όπως<text:s/>ισχύει,<text:s/>αντικαθίσταται<text:s/>ως<text:s/>εξής:</text:span></text:p>
      <text:p text:style-name="P42"><text:span text:style-name="T42_1">«4<text:s/>.<text:s/>Οι<text:s/>υπάλληλοι<text:s/>του<text:s/>Κλάδου<text:s/>Εμπειρογνωμόνων,<text:s/>που<text:s/>υπηρετούν<text:s/>σε<text:s/>Αρχές<text:s/>της<text:s/>Εξωτερικής<text:s/>Υπηρεσίας,<text:s/>επιστρέφουν<text:s/>στην<text:s/>Κεντρική<text:s/>Υπηρεσία,<text:s/>με<text:s/>απόφαση<text:s/>του<text:s/>Υπουργού<text:s/>Εξωτερικών,<text:s/>κατόπιν<text:s/>γνώμης<text:s/>του<text:s/>αρμόδιου<text:s/>Υπηρεσιακού<text:s/>Συμβουλίου».</text:span></text:p>
      <text:h text:style-name="P43" text:outline-level="6"><text:span text:style-name="T43_1">Άρθρο<text:s/>9</text:span></text:h>
      <text:p text:style-name="P44"><text:span text:style-name="T44_1">Στο<text:s/>τέλος<text:s/>της<text:s/>παρ.<text:s/>12α<text:s/>του<text:s/>άρθρου<text:s/>49<text:s/>του<text:s/>ν.<text:s/>3943/<text:s/>2011<text:s/>(Α΄66),<text:s/>προστίθενται<text:s/>τα<text:s/>εξής:</text:span></text:p>
      <text:p text:style-name="P45"><text:span text:style-name="T45_1">«Στο<text:s/>Υπουργείο<text:s/>Εξωτερικών<text:s/>οι<text:s/>αρμοδιότητες<text:s/>της<text:s/>Γενικής<text:s/>Διεύθυνσης<text:s/>Οικονομικών<text:s/>Υπηρεσιών<text:s/>ασκούνται<text:s/>από<text:s/>τη<text:s/>Γενική<text:s/>Διεύθυνση<text:s/>Προσωπικού,<text:s/>Διοικητικής<text:s/>Οργάνωσης<text:s/>και<text:s/>Οικονομικής<text:s/>Διαχείρισης<text:s/>και<text:s/>τον<text:s/>Προϊστάμενό<text:s/>της,<text:s/>ο<text:s/>οποίος<text:s/>ορίζεται<text:s/>σύμφωνα<text:s/>με<text:s/>τις<text:s/>διατάξεις<text:s/>του<text:s/>ν.<text:s/>3566/2007,<text:s/>όπως<text:s/>ισχύει.<text:s/>Σε<text:s/>περίπτωση<text:s/>απουσίας,<text:s/>μη<text:s/>τοποθέτησης<text:s/>ή<text:s/>κωλύματος<text:s/>του<text:s/>Προϊσταμένου,<text:s/>οι<text:s/>αρ-<text:s/>μοδιότητές<text:s/>του<text:s/>ασκούνται<text:s/>από<text:s/>τον<text:s/>Υπηρεσιακό<text:s/>Γενικό<text:s/>Γραμματέα<text:s/>του<text:s/>Υπουργείου<text:s/>Εξωτερικών,<text:s/>στον<text:s/>οποίο<text:s/>υπάγεται<text:s/>η<text:s/>Γενική<text:s/>Διεύθυνση<text:s/>Προσωπικού,<text:s/>Διοικητικής<text:s/>Οργάνωσης<text:s/>και<text:s/>Οικονομικής<text:s/>Διαχείρισης».</text:span></text:p>
      <text:h text:style-name="P46" text:outline-level="6"><text:span text:style-name="T46_1">Άρθρο<text:s/>10</text:span></text:h>
      <text:p text:style-name="P47"><text:span text:style-name="T47_1">1.</text:span><text:span text:style-name="T47_2"><text:s/>Στο<text:s/>τέλος<text:s/>της<text:s/>παρ.<text:s/>1<text:s/>του<text:s/>άρθρου<text:s/>12<text:s/>του<text:s/>ν.<text:s/>3492/<text:s/>2006<text:s/>(Α΄210),<text:s/>όπως<text:s/>ισχύει,<text:s/>προστίθενται<text:s/>τα<text:s/>εξής:</text:span></text:p>
      <text:p text:style-name="P48"><text:span text:style-name="T48_1">«Στο<text:s/>Υπουργείο<text:s/>Εξωτερικών<text:s/>οι<text:s/>αρμοδιότητες<text:s/>των<text:s/>μονάδων<text:s/>εσωτερικού<text:s/>ελέγχου<text:s/>ασκούνται<text:s/>από<text:s/>τη<text:s/>Γενική<text:s/>Επιθεώρηση<text:s/>του<text:s/>Υπουργείου».</text:span></text:p>
      <text:p text:style-name="P49"><text:span text:style-name="T49_1">2.</text:span><text:span text:style-name="T49_2"><text:s/>Στο<text:s/>τέλος<text:s/>του<text:s/>πρώτου<text:s/>εδαφίου<text:s/>της<text:s/>παρ.<text:s/>2<text:s/>του<text:s/>άρθρου<text:s/>12<text:s/>του<text:s/>ν.<text:s/>3566/2007<text:s/>(Α΄117),<text:s/>όπως<text:s/>ισχύει,<text:s/>προστίθενται<text:s/>τα<text:s/>εξής:</text:span></text:p>
      <text:p text:style-name="P50"><text:span text:style-name="T50_1">«Η<text:s/>Γενική<text:s/>Επιθεώρηση<text:s/>είναι<text:s/>αρμόδια<text:s/>για<text:s/>θέματα<text:s/>οικονομικού<text:s/>ελέγχου<text:s/>όλων<text:s/>των<text:s/>Διευθύνσεων<text:s/>και<text:s/>Μονάδων<text:s/>της<text:s/>Κεντρικής<text:s/>Υπηρεσίας<text:s/>του<text:s/>Υπουργείου<text:s/>Εξωτερικών,<text:s/>καθώς<text:s/>και<text:s/>των<text:s/>δημόσιων<text:s/>υπολόγων<text:s/>που<text:s/>υπηρετούν<text:s/>σε<text:s/>αυτές».</text:span></text:p>
      <text:h text:style-name="P51" text:outline-level="6"><text:span text:style-name="T51_1">Άρθρο<text:s/>11</text:span></text:h>
      <text:p text:style-name="P52"><text:span text:style-name="T52_1">Το<text:s/>τελευταίο<text:s/>εδάφιο<text:s/>της<text:s/>παρ.<text:s/>5<text:s/>του<text:s/>άρθρου<text:s/>17<text:s/>του<text:s/>ν.<text:s/>3566/2007<text:s/>αντικαθίσταται<text:s/>ως<text:s/>εξής:</text:span></text:p>
      <text:p text:style-name="P53"><text:span text:style-name="T53_1">«Στην<text:s/>Υπηρεσία<text:s/>Ενημέρωσης<text:s/>και<text:s/>Δημόσιας<text:s/>Διπλωματίας<text:s/>συνιστώνται<text:s/>τρεις<text:s/>θέσεις<text:s/>ειδικών<text:s/>συνεργατών<text:s/>του<text:s/>Προϊσταμένου<text:s/>της<text:s/>Υπηρεσίας<text:s/>Ενημέρωσης<text:s/>και<text:s/>Δημόσιας<text:s/>Διπλωματίας,<text:s/>οι<text:s/>οποίες<text:s/>πληρούνται<text:s/>με<text:s/>αποσπάσεις<text:s/>υπαλλήλων<text:s/>της<text:s/>Γενικής<text:s/>Γραμματείας<text:s/>Επικοινωνίας<text:s/>-<text:s/>Γενικής<text:s/>Γραμματείας<text:s/>Ενημέρωσης,<text:s/>του<text:s/>Κλάδου<text:s/>Συμβούλων<text:s/>και<text:s/>Γραμματέων<text:s/>Επικοινωνίας,<text:s/>με<text:s/>βαθμό<text:s/>Συμβούλου<text:s/>Επικοινωνίας<text:s/>Α΄,<text:s/>με<text:s/>κοινή<text:s/>απόφαση<text:s/>του<text:s/>Υπουργού<text:s/>Εξωτερικών<text:s/>και<text:s/>του<text:s/>μέλους<text:s/>του<text:s/>Υπουργικού<text:s/>Συμβουλίου,<text:s/>που<text:s/>ασκεί<text:s/>την<text:s/>εποπτεία<text:s/>της<text:s/>Γενικής<text:s/>Γραμματείας<text:s/>Επικοινωνίας<text:s/>-<text:s/>Γενικής<text:s/>Γραμματείας<text:s/>Ενημέρωσης,<text:s/>κατά<text:s/>παρέκκλιση<text:s/>των<text:s/>κειμένων<text:s/>διατάξεων».</text:span></text:p>
      <text:h text:style-name="P54" text:outline-level="6"><text:span text:style-name="T54_1">Άρθρο<text:s/>12</text:span></text:h>
      <text:p text:style-name="P55"><text:span text:style-name="T55_1">1.</text:span><text:span text:style-name="T55_2"><text:s/>Το<text:s/>δεύτερο<text:s/>εδάφιο<text:s/>της<text:s/>παρ.<text:s/>1<text:s/>του<text:s/>άρθρου<text:s/>2<text:s/>του<text:s/>ν.<text:s/>1791/1988<text:s/>(Α΄141),<text:s/>όπως<text:s/>ισχύει,<text:s/>αντικαθίσταται<text:s/>ως<text:s/>εξής:</text:span></text:p>
      <text:p text:style-name="P56"><text:span text:style-name="T56_1">«Ο<text:s/>Πρόεδρος<text:s/>δύναται<text:s/>να<text:s/>είναι<text:s/>και<text:s/>Γενικός<text:s/>Διευθυντής<text:s/>του<text:s/>Ε.Κ.Ε.Μ.<text:s/>Η<text:s/>θέση<text:s/>του<text:s/>Προέδρου<text:s/>είναι<text:s/>τιμητική<text:s/>και<text:s/>άμισθη».</text:span></text:p>
      <text:p text:style-name="P57"><text:span text:style-name="T57_1">2.</text:span><text:span text:style-name="T57_2"><text:s/>Στο<text:s/>τέλος<text:s/>της<text:s/>παρ.<text:s/>3<text:s/>του<text:s/>άρθρου<text:s/>2<text:s/>του<text:s/>ν.<text:s/>1791/1988,<text:s/>όπως<text:s/>ισχύει,<text:s/>προστίθενται<text:s/>τα<text:s/>εξής:</text:span></text:p>
      <text:p text:style-name="P58"><text:span text:style-name="T58_1">«Τα<text:s/>μέλη<text:s/>του<text:s/>Επιστημονικού<text:s/>Συμβουλίου<text:s/>δεν<text:s/>δύνανται<text:s/>να<text:s/>υπερβαίνουν<text:s/>τα<text:s/>είκοσι<text:s/>και<text:s/>ορίζονται<text:s/>με<text:s/>απόφαση<text:s/>του<text:s/>Υπουργού<text:s/>Εξωτερικών.<text:s/>Η<text:s/>συμμετοχή<text:s/>στο<text:s/>Επιστημονικό<text:s/>Συμβούλιο,<text:s/>είναι<text:s/>τιμητική<text:s/>και<text:s/>άμισθη».</text:span></text:p>
      <text:p text:style-name="P59"><text:span text:style-name="T59_1">3.</text:span><text:span text:style-name="T59_2"><text:s/>Στο<text:s/>άρθρο<text:s/>2<text:s/>του<text:s/>ν.<text:s/>1791/1988,<text:s/>όπως<text:s/>ισχύει,<text:s/>προστίθεται<text:s/>παράγραφος<text:s/>4<text:s/>ως<text:s/>εξής:</text:span></text:p>
      <text:p text:style-name="P60"><text:span text:style-name="T60_1">«4<text:s/>.<text:s/>Με<text:s/>απόφαση<text:s/>του<text:s/>Διοικητικού<text:s/>Συμβουλίου<text:s/>του<text:s/>Ε.Κ.Ε.Μ.<text:s/>ορίζονται<text:s/>ως<text:s/>αντεπιστέλλοντα<text:s/>μέλη<text:s/>του<text:s/>στην<text:s/>Ελλάδα<text:s/>και<text:s/>το<text:s/>εξωτερικό<text:s/>προσωπικότητες<text:s/>εγνωσμένης<text:s/>επιστημονικής<text:s/>αξίας<text:s/>και<text:s/>κύρους».</text:span></text:p>
      <text:h text:style-name="P61" text:outline-level="6"><text:span text:style-name="T61_1">Άρθρο<text:s/>13</text:span></text:h>
      <text:p text:style-name="P62"><text:span text:style-name="T62_1">1.</text:span><text:span text:style-name="T62_2"><text:s/>Η<text:s/>παρ.<text:s/>11<text:s/>του<text:s/>άρθρου<text:s/>26<text:s/>του<text:s/>π.δ.<text:s/>50/2001<text:s/>(Α΄39),<text:s/>όπως<text:s/>ισχύει,<text:s/>τροποποιείται<text:s/>ως<text:s/>εξής:</text:span></text:p>
      <text:p text:style-name="P63"><text:span text:style-name="T63_1">«11.<text:s/>Για<text:s/>την<text:s/>κάλυψη<text:s/>θέσεων<text:s/>κλάδων<text:s/>ή<text:s/>ειδικοτήτων<text:s/>των<text:s/>αντίστοιχων<text:s/>κατηγοριών<text:s/>εκπαίδευσης,<text:s/>γίνονται<text:s/>επίσης<text:s/>δεκτοί:</text:span></text:p>
      <text:p text:style-name="P64"><text:span text:style-name="T64_1">α)<text:s/>κάτοχοι<text:s/>πτυχίων<text:s/>ή<text:s/>διπλωμάτων<text:s/>ανώτατης<text:s/>εκπαίδευσης<text:s/>που<text:s/>έχουν<text:s/>αποκτηθεί<text:s/>σε<text:s/>χώρες<text:s/>μέλη<text:s/>της<text:s/>Ευρωπαϊκής<text:s/>Ένωσης,<text:s/>στους<text:s/>οποίους<text:s/>έχει<text:s/>χορηγηθεί<text:s/>πράξη<text:s/>αναγνώρισης<text:s/>επαγγελματικής<text:s/>ισοτιμίας<text:s/>από<text:s/>το<text:s/>Συμβούλιο<text:s/>Αναγνώρισης<text:s/>Επαγγελματικής<text:s/>Ισοτιμίας<text:s/>Τίτλων<text:s/>Τριτοβάθμιας<text:s/>Εκπαίδευσης<text:s/>(ΣΑΕΙΤΤΕ)<text:s/>του<text:s/>άρθρου<text:s/>10<text:s/>του<text:s/>π.δ.<text:s/>165/2000<text:s/>(Α΄149),</text:span></text:p>
      <text:p text:style-name="P65"><text:span text:style-name="T65_1">β)<text:s/>κάτοχοι<text:s/>απόφασης<text:s/>αναγνώρισης<text:s/>επαγγελματικών<text:s/>προσόντων<text:s/>ανώτατης<text:s/>ή<text:s/>μεταδευτεροβάθμιας<text:s/>ή<text:s/>δευτεροβάθμιας<text:s/>εκπαίδευσης<text:s/>από<text:s/>το<text:s/>Συμβούλιο<text:s/>Αναγνώρισης<text:s/>Επαγγελματικών<text:s/>Προσόντων<text:s/>(ΣΑΕΠ)<text:s/>του<text:s/>άρθρου<text:s/>55<text:s/>του<text:s/>π.δ.<text:s/>38/2010<text:s/>(Α΄78),</text:span></text:p>
      <text:p text:style-name="P66"><text:span text:style-name="T66_1">γ)<text:s/>κάτοχοι<text:s/>απόφασης<text:s/>αναγνώρισης<text:s/>επαγγελματικής<text:s/>ισοδυναμίας<text:s/>τίτλων<text:s/>τυπικής<text:s/>ανώτατης<text:s/>εκπαίδευσης<text:s/>από<text:s/>το<text:s/>ΣΑΕΠ,<text:s/>βάσει<text:s/>της<text:s/>παραγράφου<text:s/>2<text:s/>του<text:s/>άρθρου<text:s/>1<text:s/>του<text:s/>π.δ.<text:s/>38/2010,<text:s/>όπως<text:s/>ισχύει<text:s/>κάθε<text:s/>φορά,</text:span></text:p>
      <text:p text:style-name="P67"><text:span text:style-name="T67_1">δ)<text:s/>κάτοχοι<text:s/>τίτλων<text:s/>μεταδευτεροβάθμιας<text:s/>εκπαίδευσης<text:s/>που<text:s/>έχουν<text:s/>αποκτηθεί<text:s/>σε<text:s/>χώρες<text:s/>μέλη<text:s/>της<text:s/>Ευρωπαϊκής<text:s/>Ένωσης,<text:s/>στους<text:s/>οποίους<text:s/>έχει<text:s/>αναγνωρισθεί<text:s/>το<text:s/>δικαίωμα<text:s/>άσκησης<text:s/>νομοθετικά<text:s/>κατοχυρωμένου<text:s/>επαγγέλματος,<text:s/>σύμφωνα<text:s/>με<text:s/>σχετική<text:s/>απόφαση<text:s/>αναγνώρισης<text:s/>επαγγελματικής<text:s/>εκπαίδευσης<text:s/>που<text:s/>χορηγείται<text:s/>από<text:s/>το<text:s/>Συμβούλιο<text:s/>Επαγγελματικής<text:s/>Αναγνώρισης<text:s/>Τίτλων<text:s/>Εκπαίδευσης<text:s/>και<text:s/>Κατάρτισης<text:s/>(ΣΕΑΤΕΚ)<text:s/>του<text:s/>άρθρου<text:s/>13<text:s/>του<text:s/>π.δ.<text:s/>231/1998<text:s/>(Α΄178),</text:span></text:p>
      <text:p text:style-name="P68"><text:span text:style-name="T68_1">ε)<text:s/>κάτοχοι<text:s/>διπλωμάτων,<text:s/>πιστοποιητικών<text:s/>και<text:s/>άλλων<text:s/>τίτλων<text:s/>που<text:s/>έχουν<text:s/>αποκτηθεί<text:s/>σε<text:s/>χώρες<text:s/>μέλη<text:s/>της<text:s/>Ευρωπαϊκής<text:s/>Ένωσης,<text:s/>στους<text:s/>οποίους<text:s/>έχει<text:s/>χορηγηθεί,<text:s/>βάσει<text:s/>του<text:s/>συστήματος<text:s/>αυτόματης<text:s/>αναγνώρισης<text:s/>διπλωμάτων,<text:s/>άδεια<text:s/>άσκησης<text:s/>επαγγέλματος<text:s/>από<text:s/>τις<text:s/>κατά<text:s/>περίπτωση<text:s/>αρμόδιες<text:s/>εθνικές<text:s/>αρχές,<text:s/>σύμφωνα<text:s/>με<text:s/>τα<text:s/>προεδρικά<text:s/>διατάγματα<text:s/>40/1986<text:s/>(Α΄14),<text:s/>84/1986<text:s/>(Α΄31),<text:s/>97/1986<text:s/>(Α΄35),<text:s/>98/1986<text:s/>(Α΄35),<text:s/>53/2004<text:s/>(Α΄43),<text:s/>40/2006<text:s/>(Α΄43)<text:s/>και<text:s/>την<text:s/>υ.α.<text:s/>Α4/5226/1987<text:s/>(Β΄613)».</text:span></text:p>
      <text:p text:style-name="P69"><text:span text:style-name="T69_1">2.</text:span><text:span text:style-name="T69_2"><text:s/>Η<text:s/>παρ.<text:s/>8<text:s/>του<text:s/>άρθρου<text:s/>17<text:s/>του<text:s/>ν.<text:s/>2190/1994<text:s/>συμπληρώνεται<text:s/>ως<text:s/>εξής:</text:span></text:p>
      <text:p text:style-name="P70"><text:span text:style-name="T70_1">«Στις<text:s/>περιπτώσεις<text:s/>εργαζομένων<text:s/>σε<text:s/>κράτος<text:s/>-<text:s/>μέλος<text:s/>της<text:s/>Ευρωπαϊκής<text:s/>Ένωσης,<text:s/>για<text:s/>την<text:s/>αναγνώριση<text:s/>τυχόν<text:s/>προϋπηρεσίας<text:s/>εφαρμόζονται<text:s/>τα<text:s/>ισχύοντα<text:s/>περί<text:s/>δικαιώματος<text:s/>άσκησης<text:s/>επαγγέλματος<text:s/>στο<text:s/>κράτος<text:s/>-<text:s/>μέλος<text:s/>που<text:s/>παρασχέθηκε<text:s/>η<text:s/>εργασία.<text:s/>Για<text:s/>την<text:s/>αξιολόγηση<text:s/>αυτής<text:s/>απαιτείται<text:s/>η<text:s/>προσκόμιση<text:s/>σχετικής<text:s/>βεβαίωσης<text:s/>από<text:s/>το<text:s/>αρμόδιο<text:s/>κατά<text:s/>νόμο<text:s/>όργανο<text:s/>του<text:s/>κράτους<text:s/>-<text:s/>μέλους<text:s/>προέλευσης».</text:span></text:p>
      <text:h text:style-name="P71" text:outline-level="6"><text:span text:style-name="T71_1">Άρθρο<text:s/>14</text:span></text:h>
      <text:h text:style-name="P72" text:outline-level="6"><text:span text:style-name="T72_1">Έναρξη<text:s/>ισχύος</text:span></text:h>
      <text:p text:style-name="P73"><text:span text:style-name="T73_1">Ο<text:s/>παρών<text:s/>νόμος<text:s/>ισχύει<text:s/>από<text:s/>τη<text:s/>δημοσίευσή<text:s/>του<text:s/>στηνΕφημερίδα<text:s/>της<text:s/>Κυβερνήσεως.</text:span></text:p>
      <text:p text:style-name="P74"><text:span text:style-name="T7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5"><text:span text:style-name="T75_1">Αθήνα,<text:s/>25<text:s/>Απριλίου<text:s/>2013</text:span></text:p>
      <text:p text:style-name="P76"><text:span text:style-name="T76_1">Ο<text:s/>ΠΡΟΕΔΡΟΣ<text:s/>ΤΗΣ<text:s/>ΔΗΜΟΚΡΑΤΙΑΣΚΑΡΟΛΟΣ<text:s/>ΓΡ.<text:s/>ΠΑΠΟΥΛΙΑΣ</text:span></text:p>
      <text:p text:style-name="P77"><text:span text:style-name="T77_1">ΟΙ<text:s/>ΥΠΟΥΡΓΟΙ</text:span></text:p>
      <text:p text:style-name="P78"><text:span text:style-name="T78_1">ΕΞΩΤΕΡΙΚΩΝ<text:s/>ΟΙΚΟΝΟΜΙΚΩΝ</text:span></text:p>
      <text:p text:style-name="P79"><text:span text:style-name="T79_1">ΔΗΜΗΤΡΙΟΣ<text:s/>ΑΒΡΑΜΟΠΟΥΛΟΣ<text:s/>ΙΩΑΝΝΗΣ<text:s/>ΣΤΟΥΡΝΑΡΑΣ</text:span></text:p>
      <text:p text:style-name="P80"><text:span text:style-name="T80_1">ΔΙΟΙΚΗΤΙΚΗΣ<text:s/>ΜΕΤΑΡΡΥΘΜΙΣΗΣΚΑΙ<text:s/>ΗΛΕΚΤΡΟΝΙΚΗΣ<text:s/>ΔΙΑΚΥΒΕΡΝΗΣΗΣΑΝΤΩΝΙΟΣ<text:s/>ΜΑΝΙΤΑΚΗΣ</text:span></text:p>
      <text:p text:style-name="P81"><text:span text:style-name="T81_1">Θεωρήθηκε<text:s/>και<text:s/>τέθηκε<text:s/>η<text:s/>Μεγάλη<text:s/>Σφραγίδα<text:s/>του<text:s/>Κράτους.</text:span></text:p>
      <text:p text:style-name="P82"><text:span text:style-name="T82_1">Αθήνα,<text:s/>26<text:s/>Απριλίου<text:s/>2013</text:span></text:p>
      <text:p text:style-name="P83"><text:span text:style-name="T83_1">Ο<text:s/>ΕΠΙ<text:s/>ΤΗΣ<text:s/>ΔΙΚΑΙΟΣΥΝΗΣ<text:s/>ΥΠΟΥΡΓΟΣ</text:span></text:p>
      <text:p text:style-name="P84"><text:span text:style-name="T84_1">ΑΝΤΩΝΙΟΣ<text:s/>ΡΟΥΠΑΚΙΩΤΗΣ</text:span></text:p>
      <text:p text:style-name="P85"><text:span text:style-name="T85_1">ΑΠΟ<text:s/>ΤΟ<text:s/>ΕΘΝΙΚΟ<text:s/>ΤΥΠΟΓΡΑΦΕΙΟ</text:span></text:p>
      <text:p text:style-name="P86"><text:span text:style-name="T86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