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1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1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1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1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 style:parent-style-name="article-num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 style:parent-style-name="article-num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 style:parent-style-name="article-num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494cm"/>
    </style:style>
    <style:style style:name="Column2" style:family="table-column">
      <style:table-column-properties style:column-width="4.886cm"/>
    </style:style>
    <style:style style:name="Column3" style:family="table-column">
      <style:table-column-properties style:column-width="7.1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paragraph-properties fo:text-align="justify" fo:margin-top="0.423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Normal">
      <style:paragraph-properties fo:text-align="justify" fo:margin-top="0.423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5" style:family="paragraph" style:parent-style-name="Normal">
      <style:paragraph-properties fo:text-align="justify" fo:margin-top="0.423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text-align="justify" fo:margin-top="0.423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font-style="italic" style:font-style-asian="italic" style:font-style-complex="italic"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151</text:span></text:p>
      <text:p text:style-name="P3"><text:span text:style-name="T3_1">Ρυθμίσειςγιατηντροποποίησηκαιτηβελτίωσησυντα-<text:s/>ξιοδοτικών,δημοσιονομικών,διοικητικώνκαιλοιπών<text:s/>διατάξεωντουΥπουργείουΟικονομικών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Α΄</text:span></text:h>
      <text:h text:style-name="P6" text:outline-level="1"><text:span text:style-name="T6_1">ΤΡΟΠΟΠΟΙΗΣΗ<text:s/>ΤΗΣ<text:s/>ΣΥΝΤΑΞΙΟΔΟΤΙΚΗΣΝΟΜΟΘΕΣΙΑΣ<text:s/>ΤΟΥ<text:s/>ΔΗΜΟΣΙΟΥ</text:span></text:h>
      <text:h text:style-name="P7" text:outline-level="6"><text:span text:style-name="T7_1">Άρθρο<text:s/></text:span></text:h>
      <text:h text:style-name="P8" text:outline-level="6"><text:span text:style-name="T8_1">1Προκαταβολή<text:s/>σύνταξης</text:span></text:h>
      <text:p text:style-name="P9"><text:span text:style-name="T9_1">1.</text:span><text:span text:style-name="T9_2"><text:s/>Μετά<text:s/>το<text:s/>άρθρο<text:s/>57<text:s/>του<text:s/>π.δ.<text:s/>169/2007<text:s/>(Α΄<text:s/>210)<text:s/>προστίθεται<text:s/>άρθρο<text:s/>57Α<text:s/>ως<text:s/>εξής:</text:span></text:p>
      <text:p text:style-name="P10"><text:span text:style-name="T10_1">«Άρθρο<text:s/>57ΑΠροκαταβολή<text:s/>σύνταξης</text:span></text:p>
      <text:p text:style-name="P11"><text:span text:style-name="T11_1">1<text:s/>.α.<text:s/>Ο<text:s/>μόνιμος<text:s/>υπάλληλος<text:s/>ή<text:s/>ο<text:s/>δημόσιος<text:s/>λειτουργός,<text:s/>ισόβιος<text:s/>ή<text:s/>μη<text:s/>καθώς<text:s/>και<text:s/>ο<text:s/>στρατιωτικός<text:s/>που<text:s/>αποχωρεί<text:s/>από<text:s/>την<text:s/>Υπηρεσία<text:s/>λόγω<text:s/>συνταξιοδότησης,<text:s/>λαμβάνει<text:s/>κατά<text:s/>μήνα<text:s/>και<text:s/>μέχρι<text:s/>την<text:s/>ημερομηνία<text:s/>έναρξης<text:s/>πληρωμής<text:s/>της<text:s/>σύνταξής<text:s/>του,<text:s/>προκαταβολή<text:s/>σύνταξης<text:s/>το<text:s/>ποσό<text:s/>της<text:s/>οποίας<text:s/>ανέρχεται<text:s/>σε<text:s/>ποσοστό<text:s/>50%<text:s/>του<text:s/>βασικού<text:s/>μισθού<text:s/>του<text:s/>μισθολογικού<text:s/>κλιμακίου<text:s/>ή<text:s/>του<text:s/>βαθμού<text:s/>που<text:s/>έφερε<text:s/>κατά<text:s/>το<text:s/>χρόνο<text:s/>της<text:s/>αποχώρησής<text:s/>του<text:s/>προσαυξημένου<text:s/>με<text:s/>το<text:s/>50%<text:s/>του<text:s/>τυχόν<text:s/>επιδόματος<text:s/>χρόνου<text:s/>υπηρεσίας.<text:s/>Ειδικά<text:s/>για<text:s/>τα<text:s/>πρόσωπα<text:s/>του<text:s/>άρθρου<text:s/>4<text:s/>του<text:s/>ν.<text:s/>4024/2011<text:s/>(Α΄<text:s/>226)<text:s/>που<text:s/>υπάγονται<text:s/>στο<text:s/>συνταξιοδοτικό<text:s/>καθεστώς<text:s/>του<text:s/>Δημοσίου<text:s/>το<text:s/>ανωτέρω<text:s/>ποσοστό<text:s/>υπολογίζεται<text:s/>επί<text:s/>του<text:s/>βασικού<text:s/>μισθού<text:s/>του<text:s/>μισθολογικού<text:s/>κλιμακίου<text:s/>που<text:s/>έφερε<text:s/>ο<text:s/>υπάλληλος<text:s/>κατά<text:s/>την<text:s/>31.10.2011.<text:s/>Σε<text:s/>περιπτώσεις<text:s/>που<text:s/>ο<text:s/>μόνιμος<text:s/>υπάλληλος<text:s/>ή<text:s/>ο<text:s/>δημόσιος<text:s/>λειτουργός,<text:s/>ισόβιος<text:s/>ή<text:s/>μη,<text:s/>είναι<text:s/>ανάπηρος<text:s/>με<text:s/>ποσοστό<text:s/>αναπηρίας<text:s/>67%<text:s/>και<text:s/>άνω<text:s/>ή<text:s/>γονέας<text:s/>τριών<text:s/>τέκνων<text:s/>και<text:s/>άνω<text:s/>ή<text:s/>γονέας<text:s/>τέκνου<text:s/>με<text:s/>αναπηρία,<text:s/>ή<text:s/>προστάτης<text:s/>μέλους<text:s/>της<text:s/>οικογένειας<text:s/>με<text:s/>αναπηρία<text:s/>το<text:s/>ποσοστό<text:s/>της<text:s/>προκαταβολής<text:s/>σύνταξης<text:s/>ανέρχεται<text:s/>σε<text:s/>ποσοστό<text:s/>εξήντα<text:s/>τοις<text:s/>εκατό<text:s/>(60%)<text:s/>επί<text:s/>των<text:s/>ποσών<text:s/>των<text:s/>δύο<text:s/>προηγουμένων<text:s/>εδαφίων<text:s/>κατά<text:s/>περίπτωση.</text:span></text:p>
      <text:p text:style-name="P12"><text:span text:style-name="T12_1">Με<text:s/>απόφαση<text:s/>του<text:s/>Υπουργού<text:s/>Οικονομικών<text:s/>καθορίζεται<text:s/>η<text:s/>ημερομηνία<text:s/>έναρξης<text:s/>εφαρμογής<text:s/>των<text:s/>διατάξεων<text:s/>του<text:s/>προηγούμενου<text:s/>εδαφίου.</text:span></text:p>
      <text:p text:style-name="P13"><text:span text:style-name="T13_1">Αρ.<text:s/>Φύλλου<text:s/>103</text:span></text:p>
      <text:p text:style-name="P14"><text:span text:style-name="T14_1">29<text:s/>Απριλίου<text:s/>2013</text:span></text:p>
      <text:p text:style-name="P15"><text:span text:style-name="T15_1">β.<text:s/>Η<text:s/>προκαταβολή<text:s/>σύνταξης<text:s/>διενεργείται<text:s/>με<text:s/>βάση<text:s/>τα<text:s/>στοιχεία<text:s/>του<text:s/>Δελτίου<text:s/>Ατομικής<text:s/>και<text:s/>Υπηρεσιακής<text:s/>Κατάστασης<text:s/>Υπαλλήλου<text:s/>–<text:s/>Λειτουργού<text:s/>(ΔΑΥΚ)<text:s/>τα<text:s/>οποία<text:s/>περιέρχονται<text:s/>ηλεκτρονικά<text:s/>στην<text:s/>Υπηρεσία<text:s/>Συντάξεων<text:s/>του<text:s/>Γενικού<text:s/>Λογιστηρίου<text:s/>του<text:s/>Κράτους,<text:s/>εντός<text:s/>είκοσι<text:s/>(20)<text:s/>εργάσιμων<text:s/>ημερών<text:s/>από<text:s/>την<text:s/>ημερομηνία<text:s/>λύσης<text:s/>της<text:s/>υπαλληλικής<text:s/>σχέσης<text:s/>του<text:s/>υπαλλήλου.<text:s/>Σε<text:s/>περιπτώσεις<text:s/>διαδοχικής<text:s/>ασφάλισης<text:s/>η<text:s/>αρμόδια<text:s/>Διεύθυνση<text:s/>Συντάξεων<text:s/>του<text:s/>Γενικού<text:s/>Λογιστηρίου<text:s/>του<text:s/>Κράτους<text:s/>υποχρεούται<text:s/>εντός<text:s/>δέκα<text:s/>(10)<text:s/>εργάσιμων<text:s/>ημερών<text:s/>από<text:s/>την<text:s/>περιέλευση<text:s/>σε<text:s/>αυτή<text:s/>των<text:s/>στοιχείων<text:s/>του<text:s/>ΔΑΥΚ,<text:s/>να<text:s/>αποστείλει<text:s/>σχετική<text:s/>αλληλογραφία<text:s/>με<text:s/>τα<text:s/>στοιχεία<text:s/>του<text:s/>υπαλλήλου<text:s/>και<text:s/>στους<text:s/>συναρμόδιους<text:s/>Ασφαλιστικούς<text:s/>Οργανισμούς.</text:span></text:p>
      <text:p text:style-name="P16"><text:span text:style-name="T16_1">Το<text:s/>ανωτέρω<text:s/>ποσό,<text:s/>κατά<text:s/>την<text:s/>καταβολή<text:s/>του,<text:s/>υπόκειται<text:s/>σε<text:s/>κρατήσεις<text:s/>για<text:s/>υγειονομική<text:s/>περίθαλψη<text:s/>και<text:s/>φόρο<text:s/>εισοδήματος<text:s/>ενώ<text:s/>απαλλάσσεται<text:s/>από<text:s/>κάθε<text:s/>άλλη<text:s/>κράτηση<text:s/>ή<text:s/>εισφορά.</text:span></text:p>
      <text:p text:style-name="P17"><text:span text:style-name="T17_1">γ.<text:s/>Η<text:s/>πρώτη<text:s/>καταβολή<text:s/>του<text:s/>ανωτέρω<text:s/>ποσού,<text:s/>αναδρομικά<text:s/>από<text:s/>την<text:s/>επομένη<text:s/>της<text:s/>ημερομηνίας<text:s/>λύσης<text:s/>της<text:s/>υπαλληλικής<text:s/>σχέσης<text:s/>του<text:s/>υπαλλήλου,<text:s/>διενεργείται<text:s/>το<text:s/>αργότερο<text:s/>σε<text:s/>σαράντα<text:s/>(40)<text:s/>ημέρες<text:s/>από<text:s/>την<text:s/>ημερομηνία<text:s/>της<text:s/>ηλεκτρονικής<text:s/>περιέλευσης<text:s/>στην<text:s/>Υπηρεσία<text:s/>Συντάξεων<text:s/>του<text:s/>ΔΑΥΚ.</text:span></text:p>
      <text:p text:style-name="P18"><text:span text:style-name="T18_1">δ.<text:s/>Η<text:s/>κατά<text:s/>τα<text:s/>ανωτέρω<text:s/>καταβολή<text:s/>της<text:s/>προκαταβολής<text:s/>σύνταξης<text:s/>γίνεται<text:s/>με<text:s/>εντολή<text:s/>του<text:s/>Προϊσταμένου<text:s/>της<text:s/>αρμόδιας<text:s/>Διεύθυνσης<text:s/>Κανονισμού<text:s/>και<text:s/>Εντολής<text:s/>Πληρωμής<text:s/>Συντάξεων.<text:s/>Ο<text:s/>ίδιος<text:s/>Προϊστάμενος<text:s/>μπορεί<text:s/>με<text:s/>την<text:s/>έκδοση<text:s/>πράξης<text:s/>να<text:s/>διακόψει<text:s/>την<text:s/>καταβολή<text:s/>της<text:s/>προκαταβολής<text:s/>σύνταξης,<text:s/>εφόσον<text:s/>διαπιστωθεί<text:s/>ότι<text:s/>δεν<text:s/>συντρέχουν<text:s/>οι<text:s/>νόμιμες<text:s/>προϋποθέσεις<text:s/>για<text:s/>την<text:s/>καταβολή<text:s/>της.</text:span></text:p>
      <text:p text:style-name="P19"><text:span text:style-name="T19_1">ε.<text:s/>Οι<text:s/>ανωτέρω<text:s/>αποδοχές<text:s/>δεν<text:s/>καταβάλλονται:</text:span></text:p>
      <text:p text:style-name="P20"><text:span text:style-name="T20_1">-<text:s/>σε<text:s/>περίπτωση<text:s/>απόλυσης<text:s/>για<text:s/>πειθαρχικό<text:s/>παράπτωμα<text:s/>ή<text:s/>υπηρεσιακή<text:s/>ανεπάρκεια<text:s/>των<text:s/>μόνιμων<text:s/>υπαλλήλων<text:s/>ή<text:s/>των<text:s/>δημόσιων<text:s/>λειτουργών,<text:s/>ισόβιων<text:s/>ή<text:s/>μη</text:span></text:p>
      <text:p text:style-name="P21"><text:span text:style-name="T21_1">-<text:s/>σε<text:s/>περίπτωση<text:s/>παραίτησης<text:s/>του<text:s/>υπαλλήλου<text:s/>που<text:s/>δεν<text:s/>έχει<text:s/>συμπληρώσει<text:s/>τα<text:s/>έτη<text:s/>ασφάλισης<text:s/>για<text:s/>τη<text:s/>θεμελίωση<text:s/>συνταξιοδοτικού<text:s/>δικαιώματος<text:s/>σύμφωνα<text:s/>με<text:s/>τις<text:s/>διατάξεις<text:s/>του<text:s/>άρθρου<text:s/>1<text:s/>του<text:s/>Κώδικα<text:s/>αυτού,</text:span></text:p>
      <text:p text:style-name="P22"><text:span text:style-name="T22_1">-<text:s/>σε<text:s/>περίπτωση<text:s/>που<text:s/>η<text:s/>σύνταξη<text:s/>δεν<text:s/>είναι<text:s/>άμεσα<text:s/>καταβλητέα<text:s/>λόγω<text:s/>μη<text:s/>συμπλήρωσης<text:s/>του<text:s/>προβλεπόμενου<text:s/>ορίου<text:s/>ηλικίας<text:s/>για<text:s/>την<text:s/>καταβολή<text:s/>της<text:s/>και</text:span></text:p>
      <text:p text:style-name="P23"><text:span text:style-name="T23_1">-<text:s/>σε<text:s/>περίπτωση<text:s/>απόλυσης<text:s/>λόγω<text:s/>ανικανότητας<text:s/>ή<text:s/>θανάτου<text:s/>στην<text:s/>Υπηρεσία<text:s/>ή<text:s/>θανάτου<text:s/>του<text:s/>υπαλλήλου<text:s/>που<text:s/>έχει<text:s/>αποχωρήσει<text:s/>από<text:s/>την<text:s/>Υπηρεσία<text:s/>και<text:s/>βρίσκεται<text:s/>σε<text:s/>αναστολή<text:s/>καταβολής<text:s/>της<text:s/>σύνταξής<text:s/>του,<text:s/>λόγω<text:s/>μη<text:s/>συμπλήρωσης<text:s/>του<text:s/>ορίου<text:s/>ηλικίας<text:s/>συνταξιοδότησης.<text:s/>Ειδικά<text:s/>στις<text:s/>περιπτώσεις<text:s/>αυτές<text:s/>η<text:s/>σύνταξη<text:s/>καταβάλλεται<text:s/>στους<text:s/>δικαιούχους<text:s/>κατ’<text:s/>απόλυτη<text:s/>προτεραιότητα.</text:span></text:p>
      <text:p text:style-name="P24"><text:span text:style-name="T24_1">2.<text:s/>Σε<text:s/>περίπτωση<text:s/>θανάτου<text:s/>συνταξιούχου,<text:s/>καταβάλλεται<text:s/>ως<text:s/>προκαταβολή<text:s/>σύνταξης<text:s/>στον<text:s/>επιζώντα<text:s/>σύζυγο<text:s/>και<text:s/>στα<text:s/>τέκνα<text:s/>του,<text:s/>εφόσον<text:s/>γι’<text:s/>αυτά<text:s/>συντρέχουν<text:s/>οι<text:s/>προϋποθέσεις<text:s/>του<text:s/>άρθρου<text:s/>5<text:s/>του<text:s/>Κώδικα<text:s/>αυτού,<text:s/>ποσοστό<text:s/>πενήντα<text:s/>τοις<text:s/>εκατό<text:s/>(50%)<text:s/>ολόκληρης<text:s/>της<text:s/>σύνταξής<text:s/>του.</text:span></text:p>
      <text:p text:style-name="P25"><text:span text:style-name="T25_1">3.<text:s/>Ποσά<text:s/>που<text:s/>καταβλήθηκαν<text:s/>σύμφωνα<text:s/>με<text:s/>τις<text:s/>διατάξεις<text:s/>του<text:s/>άρθρου<text:s/>αυτού,<text:s/>συμψηφίζονται<text:s/>με<text:s/>τα<text:s/>ποσά<text:s/>που<text:s/>θα<text:s/>καταβληθούν<text:s/>ως<text:s/>αναδρομικά<text:s/>της<text:s/>σύνταξης.<text:s/>Εάν<text:s/>το<text:s/>ποσό<text:s/>των<text:s/>αναδρομικών<text:s/>της<text:s/>σύνταξης<text:s/>δεν<text:s/>επαρκεί<text:s/>για<text:s/>τον<text:s/>κατά<text:s/>τα<text:s/>ανωτέρω<text:s/>συμψηφισμό<text:s/>το<text:s/>υπόλοιπο<text:s/>προς<text:s/>συμψηφισμό<text:s/>ποσό<text:s/>θα<text:s/>παρακρατηθεί<text:s/>από<text:s/>την<text:s/>καταβαλλόμενη<text:s/>σύνταξη<text:s/>σύμφωνα<text:s/>με<text:s/>την<text:s/>παράγραφο<text:s/>5<text:s/>του<text:s/>άρθρου<text:s/>60<text:s/>του<text:s/>Κώδικα<text:s/>αυτού,<text:s/>όπως<text:s/>ισχύει.»</text:span></text:p>
      <text:p text:style-name="P26"><text:span text:style-name="T26_1">2.</text:span><text:span text:style-name="T26_2"><text:s/>α.<text:s/>Οι<text:s/>διατάξεις<text:s/>της<text:s/>παραγράφου<text:s/>1<text:s/>έχουν<text:s/>εφαρμογή<text:s/>για<text:s/>όσα<text:s/>από<text:s/>τα<text:s/>αναφερόμενα<text:s/>σε<text:s/>αυτές<text:s/>πρόσωπα,<text:s/>αποχωρούν<text:s/>για<text:s/>οποιονδήποτε<text:s/>λόγο<text:s/>από<text:s/>την<text:s/>Υπηρεσία<text:s/>από<text:s/>1.6.2013<text:s/>και<text:s/>μετά.</text:span></text:p>
      <text:p text:style-name="P27"><text:span text:style-name="T27_1">Οι<text:s/>διατάξεις<text:s/>του<text:s/>άρθρου<text:s/>57<text:s/>του<text:s/>π.δ.<text:s/>169/2007,<text:s/>παύουν<text:s/>να<text:s/>ισχύουν<text:s/>για<text:s/>τα<text:s/>πρόσωπα<text:s/>του<text:s/>προηγουμένου<text:s/>εδαφίου.</text:span></text:p>
      <text:p text:style-name="P28"><text:span text:style-name="T28_1">Κατ’<text:s/>εξαίρεση<text:s/>όσοι<text:s/>έχουν<text:s/>αποχωρήσει<text:s/>ή<text:s/>θα<text:s/>αποχωρήσουν<text:s/>πριν<text:s/>από<text:s/>την<text:s/>1.6.2013,<text:s/>λαμβάνουν<text:s/>προκαταβολή<text:s/>σύνταξης,<text:s/>υπό<text:s/>την<text:s/>προϋπόθεση<text:s/>ότι<text:s/>τα<text:s/>στοιχεία<text:s/>του<text:s/>ΔΑΥΚ<text:s/>που<text:s/>τους<text:s/>αφορά,<text:s/>θα<text:s/>οριστικοποιηθούν<text:s/>από<text:s/>20.5.2013<text:s/>και<text:s/>μετά.</text:span></text:p>
      <text:p text:style-name="P29"><text:span text:style-name="T29_1">Ειδικά<text:s/>όσοι<text:s/>αποχωρούν<text:s/>ή<text:s/>θα<text:s/>αποχωρήσουν<text:s/>από<text:s/>την<text:s/>Υπηρεσία<text:s/>από<text:s/>1.3.2013<text:s/>μέχρι<text:s/>31.5.2013<text:s/>μπορούν<text:s/>για<text:s/>το<text:s/>χρονικό<text:s/>διάστημα<text:s/>από<text:s/>την<text:s/>ημερομηνία<text:s/>αποχώρησής<text:s/>τους<text:s/>μέχρι<text:s/>και<text:s/>την<text:s/>31.5.2013<text:s/>να<text:s/>λάβουν<text:s/>αναλογία<text:s/>των<text:s/>αποδοχών<text:s/>του<text:s/>άρθρου<text:s/>57<text:s/>του<text:s/>π.δ.<text:s/>169/2007,<text:s/>που<text:s/>αντιστοιχεί<text:s/>στο<text:s/>χρονικό<text:s/>διάστημα<text:s/>αυτό.<text:s/>Στην<text:s/>περίπτωση<text:s/>αυτή<text:s/>εάν<text:s/>καταβλήθηκαν<text:s/>ακέραιες<text:s/>οι<text:s/>τρίμηνες<text:s/>αποδοχές,<text:s/>η<text:s/>προκαταβολή<text:s/>σύνταξης<text:s/>θα<text:s/>καταβληθεί<text:s/>από<text:s/>την<text:s/>επομένη<text:s/>λήξης<text:s/>των<text:s/>τριμήνων<text:s/>αποδοχών,<text:s/>το<text:s/>δε<text:s/>επιπλέον<text:s/>ποσό<text:s/>που<text:s/>καταβλήθηκε<text:s/>από<text:s/>1.6.2013<text:s/>και<text:s/>μετά<text:s/>θα<text:s/>συμ-<text:s/>ψηφησθεί<text:s/>με<text:s/>τα<text:s/>αναδρομικά<text:s/>της<text:s/>σύνταξης.</text:span></text:p>
      <text:p text:style-name="P30"><text:span text:style-name="T30_1">Η<text:s/>ημερομηνία<text:s/>έναρξης<text:s/>εφαρμογής<text:s/>των<text:s/>διατάξεων<text:s/>του<text:s/>άρθρου<text:s/>αυτού,<text:s/>προκειμένου<text:s/>για<text:s/>τους<text:s/>στρατιωτικούς,<text:s/>καθώς<text:s/>και<text:s/>για<text:s/>τον<text:s/>επιζώντα<text:s/>σύζυγο<text:s/>και<text:s/>τα<text:s/>τέκνα<text:s/>θα-<text:s/>νόντος<text:s/>συνταξιούχου<text:s/>θα<text:s/>καθοριστεί<text:s/>με<text:s/>απόφαση<text:s/>του<text:s/>Υπουργού<text:s/>Οικονομικών.<text:s/>Για<text:s/>τα<text:s/>πρόσωπα<text:s/>αυτά<text:s/>και<text:s/>μέχρι<text:s/>την<text:s/>υπαγωγή<text:s/>τους<text:s/>στις<text:s/>διατάξεις<text:s/>του<text:s/>άρθρου<text:s/>αυτού<text:s/>με<text:s/>την<text:s/>προαναφερόμενη<text:s/>απόφαση,<text:s/>εξακολουθούν<text:s/>να<text:s/>ισχύουν<text:s/>οι<text:s/>διατάξεις<text:s/>του<text:s/>άρθρου<text:s/>57<text:s/>του<text:s/>π.δ.<text:s/>169/2007.</text:span></text:p>
      <text:p text:style-name="P31"><text:span text:style-name="T31_1">β.<text:s/>Με<text:s/>απόφαση<text:s/>του<text:s/>Υπουργού<text:s/>Οικονομικών<text:s/>καθορίζεται<text:s/>κάθε<text:s/>αναγκαία<text:s/>λεπτομέρεια<text:s/>για<text:s/>την<text:s/>καταβολή<text:s/>της<text:s/>προκαταβολής<text:s/>σύνταξης,<text:s/>καθώς<text:s/>και<text:s/>τον<text:s/>έλεγχο<text:s/>των<text:s/>καταβαλλόμενων<text:s/>ποσών.</text:span></text:p>
      <text:p text:style-name="P32"><text:span text:style-name="T32_1">Με<text:s/>ίδια<text:s/>απόφαση<text:s/>καθορίζεται<text:s/>η<text:s/>διαδικασία<text:s/>επέκτασης<text:s/>της<text:s/>προκαταβολής<text:s/>σύνταξης<text:s/>στις<text:s/>εκκρεμείς<text:s/>κατά<text:s/>την<text:s/>ημερομηνία<text:s/>δημοσίευσης<text:s/>του<text:s/>νόμου<text:s/>αυτού<text:s/>υποθέσεις.</text:span></text:p>
      <text:p text:style-name="P33"><text:span text:style-name="T33_1">3.</text:span><text:span text:style-name="T33_2"><text:s/>α.<text:s/>Η<text:s/>πράξη<text:s/>κανονισμού<text:s/>της<text:s/>σύνταξης<text:s/>του<text:s/>υπαλλήλου<text:s/>ή<text:s/>του<text:s/>στρατιωτικού<text:s/>εκδίδεται<text:s/>εντός<text:s/>έξι<text:s/>(6)<text:s/>μηνών<text:s/>από<text:s/>την<text:s/>ημερομηνία<text:s/>πρωτοκόλλησης<text:s/>της<text:s/>σχετικής<text:s/>αίτησης<text:s/>στην<text:s/>Υπηρεσία<text:s/>Συντάξεων<text:s/>του<text:s/>Γενικού<text:s/>Λογιστηρίου<text:s/>του<text:s/>Κράτους.<text:s/>Σε<text:s/>περίπτωση<text:s/>διαδοχικής<text:s/>ασφάλισης<text:s/>η<text:s/>προθεσμία<text:s/>του<text:s/>προηγούμενου<text:s/>εδαφίου<text:s/>ορίζεται<text:s/>σε<text:s/>επτά<text:s/>(7)<text:s/>μήνες<text:s/>και<text:s/>προκειμένου<text:s/>για<text:s/>τα<text:s/>πρόσωπα<text:s/>της<text:s/>παρ.<text:s/>2<text:s/>του<text:s/>άρθρου<text:s/>57<text:s/>Α<text:s/>του<text:s/>π.δ.<text:s/>169/2007,<text:s/>σε<text:s/>τρεις<text:s/>(3)<text:s/>μήνες.</text:span></text:p>
      <text:p text:style-name="P34"><text:span text:style-name="T34_1">β.<text:s/>Ο<text:s/>κανονισμός<text:s/>της<text:s/>σύνταξης<text:s/>του<text:s/>Δημοσίου<text:s/>διενερ-<text:s/>γείται<text:s/>κατά<text:s/>σειρά<text:s/>προτεραιότητας<text:s/>με<text:s/>βάση<text:s/>την<text:s/>ημερομηνία<text:s/>που<text:s/>περιήλθε<text:s/>η<text:s/>σχετική<text:s/>αίτηση<text:s/>στην<text:s/>Υπηρεσία<text:s/>Συντάξεων<text:s/>του<text:s/>Γενικού<text:s/>Λογιστηρίου<text:s/>του<text:s/>Κράτους.</text:span></text:p>
      <text:p text:style-name="P35"><text:span text:style-name="T35_1">4.</text:span><text:span text:style-name="T35_2"><text:s/>Η<text:s/>αίτηση<text:s/>συνταξιοδότησης<text:s/>του<text:s/>υπαλλήλου<text:s/>μαζί<text:s/>με<text:s/>τα<text:s/>δικαιολογητικά<text:s/>που<text:s/>απαιτούνται,<text:s/>όπως<text:s/>αυτά<text:s/>ορίζονται<text:s/>από<text:s/>τις<text:s/>διατάξεις<text:s/>που<text:s/>ισχύουν<text:s/>κάθε<text:s/>φορά,<text:s/>αποστέλλονται<text:s/>από<text:s/>την<text:s/>Υπηρεσία<text:s/>του<text:s/>στην<text:s/>Υπηρεσία<text:s/>Συντάξεων<text:s/>του<text:s/>ΓΛΚ<text:s/>εντός<text:s/>δύο<text:s/>(2)<text:s/>μηνών<text:s/>από<text:s/>την<text:s/>ημερομηνία<text:s/>που<text:s/>φέρει<text:s/>το<text:s/>ΦΕΚ,<text:s/>στο<text:s/>οποίο<text:s/>δημοσιεύεται<text:s/>η<text:s/>λύση<text:s/>της<text:s/>υπαλληλικής<text:s/>του<text:s/>σχέσης.</text:span></text:p>
      <text:p text:style-name="P36"><text:span text:style-name="T36_1">5.</text:span><text:span text:style-name="T36_2"><text:s/>Παραβίαση<text:s/>των<text:s/>προθεσμιών<text:s/>των<text:s/>παραγράφων<text:s/>3<text:s/>(περίπτωση<text:s/>α΄)<text:s/>και<text:s/>4,<text:s/>καθώς<text:s/>και<text:s/>αυτών<text:s/>των<text:s/>περιπτώσεων<text:s/>β΄<text:s/>και<text:s/>γ΄<text:s/>της<text:s/>παραγράφου<text:s/>1<text:s/>του<text:s/>άρθρου<text:s/>57Α΄<text:s/>του<text:s/>π.δ.<text:s/>169/2007<text:s/>συνιστά<text:s/>πειθαρχικό<text:s/>παράπτωμα,<text:s/>κατά<text:s/>την<text:s/>έννοια<text:s/>των<text:s/>διατάξεων<text:s/>του<text:s/>άρθρου<text:s/>106<text:s/>του<text:s/>ν.<text:s/>3528/2007<text:s/>(Α΄<text:s/>26)<text:s/>για<text:s/>τους,<text:s/>κατά<text:s/>περίπτωση,<text:s/>εμπλεκομένους<text:s/>της<text:s/>αρμόδιας<text:s/>Διεύθυνσης<text:s/>και<text:s/>τιμωρείται<text:s/>με<text:s/>μία<text:s/>από<text:s/>τις<text:s/>ποινές<text:s/>που<text:s/>προβλέπονται<text:s/>στις<text:s/>περιπτώσεις<text:s/>β΄,<text:s/>γ΄<text:s/>και<text:s/>δ΄<text:s/>της<text:s/>παρ.<text:s/>1<text:s/>του<text:s/>άρθρου<text:s/>109<text:s/>του<text:s/>ίδιου<text:s/>νόμου,<text:s/>όπως<text:s/>ισχύει.</text:span></text:p>
      <text:p text:style-name="P37"><text:span text:style-name="T37_1">Τα<text:s/>ανωτέρω<text:s/>έχουν<text:s/>ανάλογη<text:s/>εφαρμογή<text:s/>και<text:s/>στην<text:s/>περίπτωση<text:s/>παραβίασης<text:s/>των<text:s/>διατάξεων<text:s/>της<text:s/>περίπτωσης<text:s/>β΄<text:s/>της<text:s/>ανωτέρω<text:s/>παραγράφου<text:s/>3.</text:span></text:p>
      <text:p text:style-name="P38"><text:span text:style-name="T38_1">Οι<text:s/>αναφερόμενες<text:s/>στο<text:s/>πρώτο<text:s/>εδάφιο<text:s/>προθεσμίες<text:s/>αρχίζουν<text:s/>από<text:s/>1.5.2013<text:s/>και<text:s/>αφορούν<text:s/>αιτήσεις<text:s/>συνταξιοδότησης<text:s/>που<text:s/>περιέρχονται<text:s/>στην<text:s/>Υπηρεσία<text:s/>Συντάξεων<text:s/>από<text:s/>την<text:s/>ημερομηνία<text:s/>αυτή<text:s/>και<text:s/>μετά.</text:span></text:p>
      <text:p text:style-name="P39"><text:span text:style-name="T39_1">6.</text:span><text:span text:style-name="T39_2"><text:s/>Οι<text:s/>διατάξεις<text:s/>του<text:s/>άρθρου<text:s/>αυτού<text:s/>έχουν<text:s/>εφαρμογή<text:s/>και<text:s/>για<text:s/>όσους<text:s/>έχουν<text:s/>ασφαλισθεί<text:s/>για<text:s/>πρώτη<text:s/>φορά<text:s/>σε<text:s/>ασφαλιστικό<text:s/>οργανισμό<text:s/>κύριας<text:s/>ασφάλισης,<text:s/>συμπεριλαμβανομένου<text:s/>και<text:s/>του<text:s/>Δημοσίου,<text:s/>από<text:s/>1.1.1993<text:s/>και<text:s/>μετά.</text:span></text:p>
      <text:h text:style-name="P40" text:outline-level="6"><text:span text:style-name="T40_1">Άρθρο<text:s/>2</text:span></text:h>
      <text:h text:style-name="P41" text:outline-level="6"><text:span text:style-name="T41_1">Κατάργηση<text:s/>των<text:s/>Επιτροπών<text:s/>των<text:s/>άρθρων<text:s/></text:span></text:h>
      <text:p text:style-name="P42"><text:span text:style-name="T42_1">14και<text:s/>66<text:s/>του<text:s/>π.δ.<text:s/>169/2007</text:span></text:p>
      <text:p text:style-name="P43"><text:span text:style-name="T43_1">1<text:s/>.α.<text:s/>Η<text:s/>Επιτροπή<text:s/>της<text:s/>παρ.<text:s/>4<text:s/>του<text:s/>άρθρου<text:s/>14,<text:s/>καθώς<text:s/>και<text:s/>η<text:s/>Επιτροπή<text:s/>της<text:s/>παρ.<text:s/>1<text:s/>του<text:s/>άρθρου<text:s/>66<text:s/>του<text:s/>π.δ.<text:s/>169/2007<text:s/>(Α΄<text:s/>210)<text:s/>καταργούνται<text:s/>από<text:s/>την<text:s/>επομένη<text:s/>της<text:s/>ημερομηνίας<text:s/>έναρξης<text:s/>ισχύος<text:s/>του<text:s/>νόμου<text:s/>αυτού.</text:span></text:p>
      <text:p text:style-name="P44"><text:span text:style-name="T44_1">β.<text:s/>Από<text:s/>την<text:s/>επομένη<text:s/>της<text:s/>ημερομηνίας<text:s/>δημοσίευσης<text:s/>του<text:s/>νόμου<text:s/>αυτού,<text:s/>οι<text:s/>αρμοδιότητες<text:s/>της<text:s/>Επιτροπής<text:s/>της<text:s/>παρ.<text:s/>4<text:s/>του<text:s/>άρθρου<text:s/>14<text:s/>του<text:s/>π.δ.<text:s/>169/2007,<text:s/>που<text:s/>καταργείται<text:s/>σύμφωνα<text:s/>με<text:s/>τις<text:s/>διατάξεις<text:s/>της<text:s/>προηγούμενης<text:s/>περίπτωσης,<text:s/>ασκούνται<text:s/>από<text:s/>τις<text:s/>οικείες<text:s/>Διευθύνσεις<text:s/>Κανονισμού<text:s/>και<text:s/>Εντολής<text:s/>Πληρωμής<text:s/>της<text:s/>Γενικής<text:s/>Διεύθυνσης<text:s/>Συντάξεων<text:s/>του<text:s/>Γενικού<text:s/>Λογιστηρίου<text:s/>του<text:s/>Κράτους,<text:s/>κατά<text:s/>περίπτωση.<text:s/>γ.<text:s/>Οι<text:s/>διατάξεις<text:s/>του<text:s/>τρίτου<text:s/>και<text:s/>τέταρτου<text:s/>εδαφίου<text:s/>της<text:s/>παρ.<text:s/>1<text:s/>του<text:s/>άρθρου<text:s/>66<text:s/>του<text:s/>π.δ.<text:s/>169/2007<text:s/>καταργούνται.</text:span></text:p>
      <text:p text:style-name="P45"><text:span text:style-name="T45_1">2<text:s/>.α.<text:s/>Οι<text:s/>διατάξεις<text:s/>της<text:s/>παρ.<text:s/>2<text:s/>του<text:s/>άρθρου<text:s/>66<text:s/>του<text:s/>π.δ.<text:s/>169/<text:s/>2007<text:s/>αντικαθίστανται<text:s/>ως<text:s/>εξής:</text:span></text:p>
      <text:p text:style-name="P46"><text:span text:style-name="T46_1">«2.<text:s/>Η<text:s/>πράξη<text:s/>κανονισμού<text:s/>σύνταξης<text:s/>υπόκειται<text:s/>σε<text:s/>έφεση<text:s/>στο<text:s/>αρμόδιο<text:s/>Τμήμα<text:s/>του<text:s/>Ελεγκτικού<text:s/>Συνεδρίου:</text:span></text:p>
      <text:p text:style-name="P47"><text:span text:style-name="T47_1">α)<text:s/>από<text:s/>οποιονδήποτε<text:s/>έχει<text:s/>έννομο<text:s/>συμφέρον,<text:s/>εντός<text:s/>εξήντα<text:s/>ημερών<text:s/>από<text:s/>την<text:s/>κοινοποίηση<text:s/>της<text:s/>πράξης<text:s/>και</text:span></text:p>
      <text:p text:style-name="P48"><text:span text:style-name="T48_1">β)<text:s/>χωρίς<text:s/>περιορισμό<text:s/>από<text:s/>προθεσμία,<text:s/>από<text:s/>τον<text:s/>Διευθυντή<text:s/>της<text:s/>αρμόδιας<text:s/>Διεύθυνσης<text:s/>Διενέργειας<text:s/>Μεταβολών<text:s/>και<text:s/>Δειγματοληπτικών<text:s/>Ελέγχων</text:span></text:p>
      <text:p text:style-name="P49"><text:span text:style-name="T49_1">i)<text:s/>αν<text:s/>κατά<text:s/>το<text:s/>διενεργούμενο<text:s/>έλεγχο,<text:s/>διαπιστωθεί<text:s/>εσφαλμένη<text:s/>εφαρμογή<text:s/>συνταξιοδοτικών<text:s/>διατάξεων<text:s/>ή</text:span></text:p>
      <text:p text:style-name="P50"><text:span text:style-name="T50_1">ii)<text:s/>αν<text:s/>η<text:s/>πράξη<text:s/>που<text:s/>προσβάλλεται<text:s/>στηρίζεται<text:s/>σε<text:s/>ψευδείς<text:s/>καταθέσεις<text:s/>μαρτύρων<text:s/>ή<text:s/>σε<text:s/>ψευδή<text:s/>έκθεση<text:s/>ή<text:s/>κατάθεση<text:s/>πραγματογνώμονα<text:s/>ή<text:s/>σε<text:s/>πλαστά<text:s/>ή<text:s/>νοθευμένα<text:s/>έγγραφα,<text:s/>εφόσον<text:s/>τα<text:s/>περιστατικά<text:s/>αυτά<text:s/>προκύπτουν<text:s/>από<text:s/>αμετάκλητη<text:s/>δικαστική<text:s/>απόφαση<text:s/>ή<text:s/>βούλευμα<text:s/>ή<text:s/>iii)<text:s/>αν<text:s/>εμφιλοχώρησε<text:s/>πλάνη<text:s/>για<text:s/>τα<text:s/>πράγματα<text:s/>ή</text:span></text:p>
      <text:p text:style-name="P51"><text:span text:style-name="T51_1">iv)<text:s/>αν<text:s/>με<text:s/>την<text:s/>πράξη<text:s/>που<text:s/>προσβάλλεται<text:s/>κανονίστηκε<text:s/>σύνταξη<text:s/>χωρίς<text:s/>να<text:s/>συντρέχουν<text:s/>οι<text:s/>νόμιμες<text:s/>προϋποθέσεις<text:s/>ή<text:s/>μεγαλύτερη<text:s/>από<text:s/>αυτή<text:s/>που<text:s/>καθορίζει<text:s/>ο<text:s/>νόμος.»</text:span></text:p>
      <text:p text:style-name="P52"><text:span text:style-name="T52_1">β.<text:s/>Οι<text:s/>διατάξεις<text:s/>της<text:s/>παρ.<text:s/>3<text:s/>του<text:s/>άρθρου<text:s/>66<text:s/>του<text:s/>π.δ.<text:s/>169/<text:s/>2007<text:s/>καταργούνται.</text:span></text:p>
      <text:p text:style-name="P53"><text:span text:style-name="T53_1">3.</text:span><text:span text:style-name="T53_2"><text:s/>Οι<text:s/>διατάξεις<text:s/>της<text:s/>παρ.<text:s/>4<text:s/>του<text:s/>άρθρου<text:s/>66<text:s/>του<text:s/>π.δ.<text:s/>169/<text:s/>2007<text:s/>αντικαθίστανται<text:s/>ως<text:s/>εξής:</text:span></text:p>
      <text:p text:style-name="P54"><text:span text:style-name="T54_1">«4.<text:s/>Το<text:s/>όργανο<text:s/>που<text:s/>έχει<text:s/>εκδώσει<text:s/>την<text:s/>πράξη<text:s/>μπορεί,<text:s/>χωρίς<text:s/>περιορισμό<text:s/>από<text:s/>προθεσμία,<text:s/>να<text:s/>προβεί<text:s/>στη<text:s/>διόρθωση<text:s/>οποιουδήποτε<text:s/>τυπικού<text:s/>ή<text:s/>ουσιαστικού<text:s/>στοιχείου<text:s/>αυτής,<text:s/>είτε<text:s/>αυτεπάγγελτα,<text:s/>χωρίς<text:s/>περιορισμό<text:s/>από<text:s/>προθεσμία,<text:s/>είτε<text:s/>μετά<text:s/>την<text:s/>υποβολή<text:s/>σχετικής<text:s/>αίτησης<text:s/>θεραπείας<text:s/>από<text:s/>τον<text:s/>ενδιαφερόμενο,<text:s/>εντός<text:s/>εξήντα<text:s/>(60)<text:s/>ημερών<text:s/>από<text:s/>την<text:s/>κοινοποίησή<text:s/>της,<text:s/>εφόσον<text:s/>διαπιστώσει<text:s/>ότι<text:s/>κατά<text:s/>την<text:s/>έκδοση<text:s/>της<text:s/>πράξης<text:s/>εφαρμόστηκαν<text:s/>εσφαλμένα<text:s/>οι<text:s/>σχετικές<text:s/>συνταξιοδοτικές<text:s/>διατάξεις.<text:s/>Η<text:s/>διόρθωση<text:s/>γίνεται<text:s/>με<text:s/>την<text:s/>έκδοση<text:s/>τροποποιητικής<text:s/>πράξης.</text:span></text:p>
      <text:p text:style-name="P55"><text:span text:style-name="T55_1">Το<text:s/>ανωτέρω<text:s/>όργανο<text:s/>μπορεί<text:s/>να<text:s/>ανακαλέσει<text:s/>αυτεπάγ-<text:s/>γελτα<text:s/>την<text:s/>πράξη<text:s/>που<text:s/>εξέδωσε,<text:s/>χωρίς<text:s/>περιορισμό<text:s/>από<text:s/>προθεσμία,<text:s/>αν<text:s/>με<text:s/>την<text:s/>πράξη<text:s/>αυτή<text:s/>κανονίστηκε<text:s/>σύνταξη<text:s/>χωρίς<text:s/>να<text:s/>συντρέχουν<text:s/>οι<text:s/>νόμιμες<text:s/>προϋποθέσεις,<text:s/>καθώς<text:s/>και<text:s/>αν<text:s/>συντρέχουν<text:s/>οι<text:s/>προϋποθέσεις<text:s/>των<text:s/>περιπτώσεων<text:s/>ii<text:s/>και<text:s/>iii<text:s/>της<text:s/>προηγούμενης<text:s/>παραγράφου.<text:s/>Η<text:s/>ανάκληση<text:s/>γίνεται<text:s/>με<text:s/>την<text:s/>έκδοση<text:s/>ανακλητικής<text:s/>πράξης.</text:span></text:p>
      <text:p text:style-name="P56"><text:span text:style-name="T56_1">Εάν<text:s/>κατά<text:s/>την<text:s/>εφαρμογή<text:s/>των<text:s/>διατάξεων<text:s/>της<text:s/>παραγράφου<text:s/>αυτής<text:s/>διαπιστωθεί<text:s/>ότι<text:s/>έχει<text:s/>επέλθει<text:s/>ζημία<text:s/>στο<text:s/>Δημόσιο,<text:s/>εφαρμόζονται<text:s/>αναλόγως<text:s/>οι<text:s/>διατάξεις<text:s/>του<text:s/>πρώτου<text:s/>και<text:s/>δεύτερου<text:s/>εδαφίου<text:s/>της<text:s/>παραγράφου<text:s/>1<text:s/>του<text:s/>άρθρου<text:s/>69.</text:span></text:p>
      <text:p text:style-name="P57"><text:span text:style-name="T57_1">Η<text:s/>ανωτέρω<text:s/>διαδικασία<text:s/>ισχύει<text:s/>και<text:s/>για<text:s/>την<text:s/>εφαρμογή<text:s/>των<text:s/>διατάξεων<text:s/>της<text:s/>παρ.<text:s/>2<text:s/>του<text:s/>άρθρου<text:s/>48<text:s/>του<text:s/>Ε.Κ.<text:s/>987/<text:s/>2009.</text:span></text:p>
      <text:p text:style-name="P58"><text:span text:style-name="T58_1">Οι<text:s/>πράξεις<text:s/>που<text:s/>εκδίδονται,<text:s/>σύμφωνα<text:s/>με<text:s/>τις<text:s/>διατάξεις<text:s/>της<text:s/>παραγράφου<text:s/>αυτής,<text:s/>υπόκεινται<text:s/>στα<text:s/>ένδικα<text:s/>μέσα<text:s/>της<text:s/>παραγράφου<text:s/>2.»</text:span></text:p>
      <text:p text:style-name="P59"><text:span text:style-name="T59_1">4.</text:span><text:span text:style-name="T59_2"><text:s/>α.<text:s/>Οι<text:s/>διατάξεις<text:s/>του<text:s/>δευτέρου<text:s/>εδαφίου<text:s/>της<text:s/>παρ.<text:s/>5<text:s/>του<text:s/>άρθρου<text:s/>66<text:s/>του<text:s/>π.δ.<text:s/>169/2007<text:s/>αντικαθίστανται<text:s/>ως<text:s/>εξής:</text:span></text:p>
      <text:p text:style-name="P60"><text:span text:style-name="T60_1">«Οι<text:s/>πράξεις<text:s/>που<text:s/>εκδίδονται<text:s/>σύμφωνα<text:s/>με<text:s/>τις<text:s/>διατάξεις<text:s/>του<text:s/>πρώτου<text:s/>εδαφίου<text:s/>της<text:s/>παραγράφου<text:s/>1,<text:s/>καθώς<text:s/>και<text:s/>τις<text:s/>διατάξεις<text:s/>της<text:s/>παραγράφου<text:s/>4<text:s/>κοινοποιούνται<text:s/>στον<text:s/>Γενικό<text:s/>Επίτροπο<text:s/>της<text:s/>Επικρατείας<text:s/>του<text:s/>Ελεγκτικού<text:s/>Συνεδρίου,<text:s/>ο<text:s/>οποίος<text:s/>έχει<text:s/>το<text:s/>δικαίωμα<text:s/>να<text:s/>ασκήσει<text:s/>κατ’<text:s/>αυτών<text:s/>τα<text:s/>ένδικα<text:s/>μέσα<text:s/>που<text:s/>αναφέρονται<text:s/>στην<text:s/>επόμενη<text:s/>παράγραφο<text:s/>εντός<text:s/>εξήντα<text:s/>ημερών<text:s/>από<text:s/>τότε<text:s/>που<text:s/>θα<text:s/>περιέλθουν<text:s/>σε<text:s/>αυτόν.»</text:span></text:p>
      <text:p text:style-name="P61"><text:span text:style-name="T61_1">β.<text:s/>Οι<text:s/>διατάξεις<text:s/>του<text:s/>πρώτου<text:s/>εδαφίου<text:s/>της<text:s/>παρ.<text:s/>6<text:s/>του<text:s/>άρθρου<text:s/>66<text:s/>του<text:s/>π.δ.<text:s/>169/2007<text:s/>αντικαθίστανται<text:s/>ως<text:s/>εξής:</text:span></text:p>
      <text:p text:style-name="P62"><text:span text:style-name="T62_1">«Οι<text:s/>πράξεις<text:s/>που<text:s/>εκδίδονται<text:s/>σύμφωνα<text:s/>με<text:s/>τις<text:s/>διατάξεις<text:s/>του<text:s/>πρώτου<text:s/>εδαφίου<text:s/>της<text:s/>παραγράφου<text:s/>1,<text:s/>καθώς<text:s/>και<text:s/>τις<text:s/>διατάξεις<text:s/>της<text:s/>παραγράφου<text:s/>4<text:s/>υπόκεινται<text:s/>σε<text:s/>έφεση<text:s/>στο<text:s/>αρμόδιο<text:s/>Τμήμα<text:s/>του<text:s/>Ελεγκτικού<text:s/>Συνεδρίου,<text:s/>που<text:s/>ασκείται<text:s/>από<text:s/>τον<text:s/>Υπουργό<text:s/>Οικονομικών<text:s/>και<text:s/>από<text:s/>εκείνον<text:s/>που<text:s/>έχει<text:s/>έννομο<text:s/>συμφέρον<text:s/>εντός<text:s/>εξήντα<text:s/>(60)<text:s/>ημερών<text:s/>από<text:s/>την<text:s/>έκδοσή<text:s/>τους<text:s/>ή<text:s/>την<text:s/>κοινοποίησή<text:s/>τους,<text:s/>αντίστοιχα.»<text:s/>γ.<text:s/>Οι<text:s/>διατάξεις<text:s/>της<text:s/>παρ.<text:s/>7<text:s/>του<text:s/>άρθρου<text:s/>66<text:s/>του<text:s/>π.δ.<text:s/>169/<text:s/>2007<text:s/>αντικαθίστανται<text:s/>ως<text:s/>εξής:</text:span></text:p>
      <text:p text:style-name="P63"><text:span text:style-name="T63_1">«7.<text:s/>Κάθε<text:s/>αίτηση<text:s/>σχετική<text:s/>με<text:s/>τις<text:s/>πράξεις<text:s/>που<text:s/>εκδίδονται<text:s/>σύμφωνα<text:s/>με<text:s/>τις<text:s/>διατάξεις<text:s/>του<text:s/>πρώτου<text:s/>εδαφίου<text:s/>της<text:s/>παραγράφου<text:s/>1,<text:s/>καθώς<text:s/>και<text:s/>τις<text:s/>διατάξεις<text:s/>της<text:s/>παραγράφου<text:s/>4,<text:s/>η<text:s/>οποία<text:s/>στηρίζεται<text:s/>σε<text:s/>έγγραφα<text:s/>για<text:s/>το<text:s/>περιεχόμενο<text:s/>των<text:s/>οποίων<text:s/>δεν<text:s/>έγινε<text:s/>κρίση,<text:s/>θεωρείται<text:s/>όχι<text:s/>ως<text:s/>ένδικο<text:s/>μέσο<text:s/>άλλα<text:s/>ως<text:s/>αίτηση<text:s/>που<text:s/>εξετάζεται<text:s/>για<text:s/>πρώτη<text:s/>φορά.»</text:span></text:p>
      <text:p text:style-name="P64"><text:span text:style-name="T64_1">δ.<text:s/>Οι<text:s/>διατάξεις<text:s/>του<text:s/>πρώτου<text:s/>εδαφίου<text:s/>της<text:s/>παρ.<text:s/>10<text:s/>του<text:s/>άρθρου<text:s/>66<text:s/>του<text:s/>π.δ.<text:s/>169/2007<text:s/>αντικαθίστανται<text:s/>ως<text:s/>εξής:</text:span></text:p>
      <text:p text:style-name="P65"><text:span text:style-name="T65_1">«10.<text:s/>Οι<text:s/>πράξεις<text:s/>που<text:s/>εκδίδονται<text:s/>σύμφωνα<text:s/>με<text:s/>τις<text:s/>διατάξεις<text:s/>του<text:s/>πρώτου<text:s/>εδαφίου<text:s/>της<text:s/>παραγράφου<text:s/>1,<text:s/>καθώς<text:s/>και<text:s/>τις<text:s/>διατάξεις<text:s/>της<text:s/>παραγράφου<text:s/>4,<text:s/>κοινοποιούνται<text:s/>απευθείας<text:s/>στους<text:s/>ενδιαφερομένους<text:s/>σε<text:s/>επικυρωμένο<text:s/>αντίγραφο.»</text:span></text:p>
      <text:p text:style-name="P66"><text:span text:style-name="T66_1">ε.<text:s/>Οι<text:s/>διατάξεις<text:s/>των<text:s/>παραγράφων<text:s/>9<text:s/>και<text:s/>11<text:s/>του<text:s/>άρθρου<text:s/>66<text:s/>του<text:s/>π.δ.<text:s/>169/2007,<text:s/>καθώς<text:s/>και<text:s/>αυτές<text:s/>του<text:s/>άρθρου<text:s/>108<text:s/>του<text:s/>π.δ.<text:s/>168/2007<text:s/>(Α΄<text:s/>209)<text:s/>καταργούνται.</text:span></text:p>
      <text:p text:style-name="P67"><text:span text:style-name="T67_1">5<text:s/>.α.<text:s/>Ενστάσεις<text:s/>που<text:s/>κατά<text:s/>την<text:s/>ημερομηνία<text:s/>δημοσίευσης<text:s/>του<text:s/>νόμου<text:s/>αυτού<text:s/>εκκρεμούν<text:s/>για<text:s/>εκδίκαση<text:s/>ενώπιον<text:s/>της<text:s/>καταργούμενης<text:s/>με<text:s/>τις<text:s/>διατάξεις<text:s/>της<text:s/>παρ.<text:s/>1,<text:s/>Επιτροπής<text:s/>Ελέγχου<text:s/>Πράξεων<text:s/>Κανονισμού<text:s/>Συντάξεων,<text:s/>λογίζονται<text:s/>ως<text:s/>σιωπηρώς<text:s/>απορριφθείσες,<text:s/>τα<text:s/>σχετικά<text:s/>δε<text:s/>παράβολα<text:s/>επιστρέφονται<text:s/>στους<text:s/>δικαιούχους<text:s/>μετά<text:s/>από<text:s/>αίτησή<text:s/>τους.<text:s/>Κατά<text:s/>της<text:s/>σιωπηρής<text:s/>αυτής<text:s/>απόρριψης<text:s/>μπορεί<text:s/>να<text:s/>ασκηθεί<text:s/>από<text:s/>οποιονδήποτε<text:s/>έχει<text:s/>έννομο<text:s/>συμφέρον<text:s/>το<text:s/>ένδικο<text:s/>μέσο<text:s/>της<text:s/>έφεσης<text:s/>ενώπιον<text:s/>του<text:s/>αρμόδιου<text:s/>Τμήματος<text:s/>του<text:s/>Ελεγκτικού<text:s/>Συνεδρίου,<text:s/>κατ’<text:s/>εξαίρεση<text:s/>εντός<text:s/>προθεσμίας<text:s/>ενός<text:s/>(1)<text:s/>έτους<text:s/>από<text:s/>την<text:s/>ημερομηνία<text:s/>που<text:s/>φέρει<text:s/>το<text:s/>έγγραφο<text:s/>της<text:s/>Υπηρεσίας<text:s/>Συντάξεων<text:s/>του<text:s/>Γενικού<text:s/>Λογιστηρίου<text:s/>του<text:s/>Κράτους,<text:s/>με<text:s/>το<text:s/>οποίο<text:s/>η<text:s/>εν<text:s/>λόγω<text:s/>Υπηρεσία<text:s/>οφείλει<text:s/>να<text:s/>ενημερώνει<text:s/>σχετικά<text:s/>τον<text:s/>ενδιαφερόμενο.</text:span></text:p>
      <text:p text:style-name="P68"><text:span text:style-name="T68_1">Προκειμένου<text:s/>για<text:s/>ενστάσεις<text:s/>που<text:s/>έχουν<text:s/>ασκηθεί<text:s/>από<text:s/>τους<text:s/>Προϊσταμένους<text:s/>των<text:s/>πρώην<text:s/>Διευθύνσεων<text:s/>Ελέγχου<text:s/>και<text:s/>Εντολής<text:s/>Πληρωμής<text:s/>Πολιτικών<text:s/>ή<text:s/>Στρατιωτικών<text:s/>και<text:s/>Πολεμικών<text:s/>Συντάξεων<text:s/>και<text:s/>εκκρεμούν<text:s/>ενώπιον<text:s/>της<text:s/>ανωτέρω<text:s/>Επιτροπής,<text:s/>διαβιβάζονται<text:s/>για<text:s/>επανεξέταση<text:s/>στις<text:s/>αρμόδιες<text:s/>κατά<text:s/>περίπτωση<text:s/>Διευθύνσεις<text:s/>Κανονισμού<text:s/>και<text:s/>Εντολής<text:s/>Πληρωμής.<text:s/>Στην<text:s/>περίπτωση<text:s/>αυτή<text:s/>εάν<text:s/>ο<text:s/>Προϊστάμενος<text:s/>της<text:s/>αρμόδιας<text:s/>Διεύθυνσης<text:s/>εμμείνει<text:s/>στην<text:s/>ορθότητα<text:s/>της<text:s/>επανεξεταζόμενης<text:s/>πράξης<text:s/>κανονισμού<text:s/>σύνταξης,<text:s/>αυτή<text:s/>διαβιβάζεται<text:s/>στη<text:s/>Διεύθυνση<text:s/>Διενέργειας<text:s/>Μεταβολών<text:s/>και<text:s/>Δειγματοληπτικών<text:s/>Ελέγχων<text:s/>προκειμέ-<text:s/>νου<text:s/>να<text:s/>προβεί<text:s/>στις<text:s/>δικές<text:s/>της<text:s/>ενέργειες,<text:s/>σύμφωνα<text:s/>με<text:s/>τις<text:s/>διατάξεις<text:s/>του<text:s/>άρθρου<text:s/>αυτού.</text:span></text:p>
      <text:p text:style-name="P69"><text:span text:style-name="T69_1">β.<text:s/>Αιτήσεις<text:s/>που<text:s/>κατά<text:s/>την<text:s/>ημερομηνία<text:s/>δημοσίευσης<text:s/>του<text:s/>νόμου<text:s/>αυτού<text:s/>εκκρεμούν<text:s/>για<text:s/>εξέταση<text:s/>ενώπιον<text:s/>της<text:s/>καταργούμενης<text:s/>με<text:s/>τις<text:s/>διατάξεις<text:s/>της<text:s/>παραγράφου<text:s/>1<text:s/>Επιτροπής<text:s/>της<text:s/>παρ.<text:s/>4<text:s/>του<text:s/>άρθρου<text:s/>14<text:s/>του<text:s/>π.δ.<text:s/>169/2007,<text:s/>διαβιβάζονται<text:s/>στις<text:s/>αρμόδιες,<text:s/>κατά<text:s/>περίπτωση,<text:s/>Διευθύνσεις<text:s/>Κανονισμού<text:s/>και<text:s/>Εντολής<text:s/>Πληρωμής<text:s/>προκειμένου<text:s/>να<text:s/>εξετασθούν<text:s/>λαμβανομένων<text:s/>υπόψη<text:s/>και<text:s/>των<text:s/>διατάξεων<text:s/>του<text:s/>τελευταίου<text:s/>εδαφίου<text:s/>της<text:s/>παρ.<text:s/>4<text:s/>του<text:s/>άρθρου<text:s/>14<text:s/>του<text:s/>π.δ.<text:s/>169/2007.</text:span></text:p>
      <text:p text:style-name="P70"><text:span text:style-name="T70_1">6<text:s/>.<text:s/>Οι<text:s/>διατάξεις<text:s/>του<text:s/>δεύτερου<text:s/>εδαφίου<text:s/>της<text:s/>παραγράφου<text:s/>3,<text:s/>καθώς<text:s/>και<text:s/>αυτές<text:s/>της<text:s/>παραγράφου<text:s/>5,<text:s/>έχουν<text:s/>ανάλογη<text:s/>εφαρμογή<text:s/>και<text:s/>για<text:s/>τις<text:s/>πράξεις<text:s/>κανονισμού<text:s/>σύνταξης<text:s/>που<text:s/>εκδίδονται<text:s/>από<text:s/>τις<text:s/>αρμόδιες<text:s/>Διευθύνσεις<text:s/>Συντάξεων<text:s/>των<text:s/>Ασφαλιστικών<text:s/>Οργανισμών<text:s/>αρμοδιότητας<text:s/>του<text:s/>Υπουργείου<text:s/>Εργασίας,<text:s/>Κοινωνικής<text:s/>Ασφάλισης<text:s/>και<text:s/>Πρόνοιας,<text:s/>οι<text:s/>οποίες,<text:s/>με<text:s/>βάση<text:s/>ειδικές<text:s/>ή<text:s/>γενικές<text:s/>διατάξεις,<text:s/>υπόκεινται<text:s/>σε<text:s/>ένσταση<text:s/>ενώπιον<text:s/>της<text:s/>καταργούμενης<text:s/>με<text:s/>τις<text:s/>διατάξεις<text:s/>της<text:s/>παραγράφου<text:s/>1<text:s/>Επιτροπής<text:s/>Ελέγχου<text:s/>Πράξεων<text:s/>Κανονισμού<text:s/>Συντάξεων.</text:span></text:p>
      <text:h text:style-name="P71" text:outline-level="6"><text:span text:style-name="T71_1">Άρθρο<text:s/>3</text:span></text:h>
      <text:h text:style-name="P72" text:outline-level="6"><text:span text:style-name="T72_1">Τροποποίηση<text:s/>του<text:s/>π.δ.<text:s/>169/2007</text:span></text:h>
      <text:p text:style-name="P73"><text:span text:style-name="T73_1">1<text:s/>.<text:s/>Στο<text:s/>τέλος<text:s/>της<text:s/>περίπτωσης<text:s/>δ΄<text:s/>της<text:s/>παρ.<text:s/>1<text:s/>των<text:s/>άρθρων<text:s/>5<text:s/>και<text:s/>31<text:s/>του<text:s/>π.δ.<text:s/>169/2007<text:s/>προστίθεται<text:s/>εδάφιο<text:s/>ως<text:s/>εξής:</text:span></text:p>
      <text:p text:style-name="P74"><text:span text:style-name="T74_1">«Εφόσον<text:s/>τα<text:s/>ανωτέρω<text:s/>πρόσωπα<text:s/>φοιτούν<text:s/>σε<text:s/>ανώτερες<text:s/>ή<text:s/>ανώτατες<text:s/>σχολές<text:s/>του<text:s/>εξωτερικού<text:s/>πρέπει<text:s/>να<text:s/>υποβάλουν<text:s/>τα<text:s/>ξενόγλωσσα<text:s/>πιστοποιητικά<text:s/>σπουδών,<text:s/>με<text:s/>σφραγίδα<text:s/>Apostille<text:s/>(Χάγης)<text:s/>από<text:s/>το<text:s/>Ελληνικό<text:s/>Προξενείο<text:s/>της<text:s/>περιοχής<text:s/>που<text:s/>φοιτούν,<text:s/>με<text:s/>μετάφραση<text:s/>από<text:s/>το<text:s/>Υπουργείο<text:s/>Εξωτερικών<text:s/>ή<text:s/>δικηγόρο.»</text:span></text:p>
      <text:p text:style-name="P75"><text:span text:style-name="T75_1">2<text:s/>.α.<text:s/>Στο<text:s/>τέλος<text:s/>της<text:s/>υποπερίπτωσης<text:s/>ββ΄<text:s/>της<text:s/>περίπτωσης<text:s/>β΄<text:s/>της<text:s/>παρ.<text:s/>4<text:s/>του<text:s/>άρθρου<text:s/>5<text:s/>του<text:s/>π.δ.<text:s/>169/2007<text:s/>προστίθεται,<text:s/>από<text:s/>της<text:s/>ισχύος<text:s/>της,<text:s/>εδάφιο<text:s/>ως<text:s/>εξής:</text:span></text:p>
      <text:p text:style-name="P76"><text:span text:style-name="T76_1">«Τυχόν<text:s/>τεκμαρτό<text:s/>εισόδημα<text:s/>που<text:s/>αναλογεί<text:s/>σε<text:s/>πρώτη<text:s/>κατοικία,<text:s/>αντικειμενικής<text:s/>αξίας<text:s/>μέχρι<text:s/>του<text:s/>ποσού<text:s/>των<text:s/>100.000<text:s/>ευρώ<text:s/>ή/και<text:s/>κατοχή<text:s/>ιδιωτικής<text:s/>χρήσεως<text:s/>αυτοκινήτου,<text:s/>δεν<text:s/>λαμβάνεται<text:s/>υπόψη<text:s/>για<text:s/>τον<text:s/>υπολογισμό<text:s/>του<text:s/>φορολογητέου<text:s/>εισοδήματος<text:s/>του<text:s/>προηγούμενου<text:s/>εδαφίου,<text:s/>εφόσον<text:s/>δεν<text:s/>υπάρχει<text:s/>τεκμαρτό<text:s/>εισόδημα<text:s/>και<text:s/>από<text:s/>άλλες<text:s/>πηγές.»</text:span></text:p>
      <text:p text:style-name="P77"><text:span text:style-name="T77_1">β.<text:s/>Στο<text:s/>τέλος<text:s/>της<text:s/>υποπερίπτωσης<text:s/>ββ΄<text:s/>της<text:s/>περίπτωσης<text:s/>β΄<text:s/>της<text:s/>παρ.<text:s/>5<text:s/>του<text:s/>άρθρου<text:s/>31<text:s/>του<text:s/>π.δ.<text:s/>169/2007<text:s/>προστίθεται,<text:s/>από<text:s/>της<text:s/>ισχύος<text:s/>της,<text:s/>εδάφιο<text:s/>ως<text:s/>εξής:</text:span></text:p>
      <text:p text:style-name="P78"><text:span text:style-name="T78_1">«Τυχόν<text:s/>τεκμαρτό<text:s/>εισόδημα<text:s/>που<text:s/>αναλογεί<text:s/>σε<text:s/>πρώτη<text:s/>κατοικία,<text:s/>αντικειμενικής<text:s/>αξίας<text:s/>μέχρι<text:s/>του<text:s/>ποσού<text:s/>των<text:s/>100.000<text:s/>ευρώ<text:s/>ή/και<text:s/>κατοχή<text:s/>ιδιωτικής<text:s/>χρήσεως<text:s/>αυτοκινήτου,<text:s/>δεν<text:s/>λαμβάνεται<text:s/>υπόψη<text:s/>για<text:s/>τον<text:s/>υπολογισμό<text:s/>του<text:s/>φορολογητέου<text:s/>εισοδήματος<text:s/>του<text:s/>προηγούμενου<text:s/>εδαφίου,<text:s/>εφόσον<text:s/>δεν<text:s/>υπάρχει<text:s/>τεκμαρτό<text:s/>εισόδημα<text:s/>και<text:s/>από<text:s/>άλλες<text:s/>πηγές.»</text:span></text:p>
      <text:p text:style-name="P79"><text:span text:style-name="T79_1">γ.<text:s/>Δικαιώματα<text:s/>που<text:s/>έχουν<text:s/>κριθεί<text:s/>και<text:s/>απορριφθεί<text:s/>με<text:s/>βάση<text:s/>τις<text:s/>ανωτέρω<text:s/>διατάξεις<text:s/>της<text:s/>υποπερίπτωσης<text:s/>ββ΄<text:s/>της<text:s/>περίτωσης<text:s/>β΄<text:s/>των<text:s/>παραγράφων<text:s/>4<text:s/>και<text:s/>5<text:s/>των<text:s/>άρθρων<text:s/>5<text:s/>και<text:s/>31,<text:s/>αντίστοιχα,<text:s/>του<text:s/>π.δ.<text:s/>169/2007,<text:s/>επανακρίνονται,<text:s/>μετά<text:s/>από<text:s/>αίτηση<text:s/>των<text:s/>ενδιαφερομένων,<text:s/>σύμφωνα<text:s/>με<text:s/>τις<text:s/>διατάξεις<text:s/>της<text:s/>παραγράφου<text:s/>αυτής<text:s/>και<text:s/>τυχόν<text:s/>οικονομικά<text:s/>αποτελέσματα<text:s/>αρχίζουν<text:s/>από<text:s/>την<text:s/>πρώτη<text:s/>του<text:s/>επομένου<text:s/>της<text:s/>υποβολής<text:s/>της<text:s/>σχετικής<text:s/>αίτησης<text:s/>μήνα.</text:span></text:p>
      <text:p text:style-name="P80"><text:span text:style-name="T80_1">δ.<text:s/>Το<text:s/>τελευταίο<text:s/>εδάφιο<text:s/>των<text:s/>παραγράφων<text:s/>4<text:s/>και<text:s/>5<text:s/>των<text:s/>άρθρων<text:s/>5<text:s/>και<text:s/>31,<text:s/>αντίστοιχα,<text:s/>του<text:s/>π.δ.<text:s/>169/2007,<text:s/>αντικαθίσταται,<text:s/>από<text:s/>1.1.2013,<text:s/>ως<text:s/>εξής:</text:span></text:p>
      <text:p text:style-name="P81"><text:span text:style-name="T81_1">«Η<text:s/>σύνταξη<text:s/>των<text:s/>προσώπων<text:s/>της<text:s/>περίπτωσης<text:s/>αυτής<text:s/>δεν<text:s/>μπορεί<text:s/>να<text:s/>υπερβαίνει<text:s/>το<text:s/>ποσό<text:s/>των<text:s/>720<text:s/>ευρώ<text:s/>μηνιαίως.»</text:span></text:p>
      <text:p text:style-name="P82"><text:span text:style-name="T82_1">ε.<text:s/>Από<text:s/>1.1.2013<text:s/>καταργείται<text:s/>η<text:s/>καταβολή<text:s/>του<text:s/>επιδόματος<text:s/>εξομάλυνσης<text:s/>του<text:s/>άρθρου<text:s/>1<text:s/>του<text:s/>ν.<text:s/>3670/2008<text:s/>(Α΄<text:s/>117)<text:s/>με<text:s/>τις<text:s/>συντάξεις<text:s/>των<text:s/>προσώπων<text:s/>της<text:s/>προηγούμενης<text:s/>περίπτωσης.</text:span></text:p>
      <text:p text:style-name="P83"><text:span text:style-name="T83_1">στ.<text:s/>Οι<text:s/>διατάξεις<text:s/>της<text:s/>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,<text:s/>καθώς<text:s/>και<text:s/>του<text:s/>π.δ.<text:s/>168/2007<text:s/>(Α΄<text:s/>209).</text:span></text:p>
      <text:p text:style-name="P84"><text:span text:style-name="T84_1">3.</text:span><text:span text:style-name="T84_2"><text:s/>Οι<text:s/>διατάξεις<text:s/>της<text:s/>περίπτωσης<text:s/>ι΄<text:s/>της<text:s/>παρ.<text:s/>2<text:s/>του<text:s/>άρθρου<text:s/>9<text:s/>του<text:s/>π.δ.<text:s/>169/2007,<text:s/>έχουν<text:s/>εφαρμογή<text:s/>μόνο<text:s/>για<text:s/>όσα<text:s/>από<text:s/>τα<text:s/>αναφερόμενα<text:s/>σε<text:s/>αυτές<text:s/>πρόσωπα<text:s/>έχουν<text:s/>ασκήσει<text:s/>τα<text:s/>καθήκοντα<text:s/>του<text:s/>Προϊσταμένου<text:s/>Οργανικής<text:s/>Μονάδας<text:s/>τουλάχιστον<text:s/>για<text:s/>μία<text:s/>διετία,<text:s/>μετά<text:s/>από<text:s/>επιλογή<text:s/>τους<text:s/>για<text:s/>τη<text:s/>θέση<text:s/>αυτή<text:s/>από<text:s/>το<text:s/>αρμόδιο<text:s/>κατά<text:s/>περίπτωση<text:s/>όργανο,<text:s/>σύμφωνα<text:s/>με<text:s/>τις<text:s/>οικείες<text:s/>διοικητικές<text:s/>διατάξεις<text:s/>και<text:s/>όχι<text:s/>κατά<text:s/>ανάθεση<text:s/>ή<text:s/>αναπλήρωση.</text:span></text:p>
      <text:p text:style-name="P85"><text:span text:style-name="T85_1">4.</text:span><text:span text:style-name="T85_2"><text:s/>Οι<text:s/>διατάξεις<text:s/>του<text:s/>πρώτου<text:s/>εδαφίου<text:s/>της<text:s/>παρ.<text:s/>8<text:s/>του<text:s/>άρθρου<text:s/>11<text:s/>του<text:s/>π.δ.<text:s/>169/2007<text:s/>αντικαθίστανται<text:s/>ως<text:s/>εξής:</text:span></text:p>
      <text:p text:style-name="P86"><text:span text:style-name="T86_1">«8.<text:s/>Δεν<text:s/>υπολογίζεται<text:s/>σαν<text:s/>συντάξιμος<text:s/>ο<text:s/>χρόνος<text:s/>οποιασδήποτε<text:s/>υπηρεσίας,<text:s/>αν<text:s/>χρησίμευσε<text:s/>ή<text:s/>θα<text:s/>χρησιμεύσει<text:s/>σύμφωνα<text:s/>με<text:s/>νόμο<text:s/>για<text:s/>απόκτηση<text:s/>δικαιώματος<text:s/>σύνταξης<text:s/>σε<text:s/>οποιονδήποτε<text:s/>ασφαλιστικό<text:s/>oργανισμό<text:s/>κύριας<text:s/>ασφάλισης,<text:s/>συμπεριλαμβανομένου<text:s/>και<text:s/>του<text:s/>Δημοσίου<text:s/>ή<text:s/>σε<text:s/>διεθνή<text:s/>oργανισμό<text:s/>στον<text:s/>οποίο<text:s/>συμμετέχει<text:s/>και<text:s/>η<text:s/>Ελλάδα,<text:s/>καθώς<text:s/>και<text:s/>αν<text:s/>για<text:s/>το<text:s/>χρόνο<text:s/>αυτόν<text:s/>καταβλήθηκε<text:s/>ή<text:s/>θα<text:s/>καταβληθεί,<text:s/>μετά<text:s/>την<text:s/>απομάκρυνση<text:s/>του<text:s/>υπαλλήλου<text:s/>ή<text:s/>του<text:s/>στρατιωτικού,<text:s/>εφάπαξ<text:s/>αποζημίωση<text:s/>ή<text:s/>χρηματική<text:s/>αμοιβή,<text:s/>εκτός<text:s/>αν<text:s/>αυτή<text:s/>επιστραφεί<text:s/>ή<text:s/>προκειμένου<text:s/>γι’<text:s/>αυτούς<text:s/>που<text:s/>υπηρετούν<text:s/>σε<text:s/>διεθνείς<text:s/>οργανισμούς<text:s/>αν<text:s/>καταβληθούν<text:s/>στο<text:s/>Ελληνικό<text:s/>Δημόσιο<text:s/>οι<text:s/>κρατήσεις<text:s/>που<text:s/>προβλέπονται<text:s/>κατά<text:s/>περίπτωση<text:s/>από<text:s/>τις<text:s/>διατάξεις<text:s/>των<text:s/>άρθρων<text:s/>6<text:s/>του<text:s/>ν.<text:s/>1902/1990<text:s/>και<text:s/>20<text:s/>της<text:s/>παρ.<text:s/>2<text:s/>του<text:s/>ν.<text:s/>2084/1992.»</text:span></text:p>
      <text:p text:style-name="P87"><text:span text:style-name="T87_1">5.</text:span><text:span text:style-name="T87_2"><text:s/>«Τα<text:s/>ποσά<text:s/>των<text:s/>επιδομάτων<text:s/>νόσου<text:s/>και<text:s/>ανικανότητας<text:s/>που<text:s/>καταβάλλονται<text:s/>με<text:s/>τις<text:s/>συντάξεις<text:s/>του<text:s/>Δημοσίου,<text:s/>κατά<text:s/>περίπτωση<text:s/>όπως<text:s/>αυτά<text:s/>είχαν<text:s/>διαμορφωθεί<text:s/>την<text:s/>31.7.2012,<text:s/>εξακολουθούν<text:s/>να<text:s/>ισχύουν<text:s/>και<text:s/>από<text:s/>1.8.2012<text:s/>και<text:s/>μετά.<text:s/>Επίσης,<text:s/>οι<text:s/>συντάξεις<text:s/>των<text:s/>αναπήρων<text:s/>πολέμου<text:s/>οπλιτών<text:s/>και<text:s/>των<text:s/>αναπήρων<text:s/>οπλιτών<text:s/>ειρηνικής<text:s/>περιόδου,<text:s/>εξακολουθούν<text:s/>να<text:s/>υπολογίζονται<text:s/>με<text:s/>βάση<text:s/>το<text:s/>βασικό<text:s/>μισθό<text:s/>του<text:s/>βαθμού<text:s/>του<text:s/>Λοχαγού<text:s/>όπως<text:s/>αυτός<text:s/>ίσχυε<text:s/>την<text:s/>31.7.2012.</text:span></text:p>
      <text:p text:style-name="P88"><text:span text:style-name="T88_1">6<text:s/>.α.<text:s/>Στο<text:s/>τέλος<text:s/>του<text:s/>πρώτου<text:s/>εδαφίου<text:s/>της<text:s/>παρ.<text:s/>5<text:s/>του<text:s/>άρθρου<text:s/>55<text:s/>του<text:s/>π.δ.<text:s/>169/2007<text:s/>η<text:s/>φράση<text:s/>«όπως<text:s/>ισχύει<text:s/>κάθε<text:s/>φορά»<text:s/>αντικαθίσταται,<text:s/>από<text:s/>1.11.2011,<text:s/>με<text:s/>τη<text:s/>φράση<text:s/>«όπως<text:s/>αυτός<text:s/>ίσχυε<text:s/>την<text:s/>31.10.2011.»</text:span></text:p>
      <text:p text:style-name="P89"><text:span text:style-name="T89_1">β<text:s/>.<text:s/>Οι<text:s/>διατάξεις<text:s/>της<text:s/>παραγράφου<text:s/>αυτής<text:s/>ισχύουν<text:s/>μέχρι<text:s/>31.12.2015.</text:span></text:p>
      <text:p text:style-name="P90"><text:span text:style-name="T90_1">7<text:s/>.α.<text:s/>Αποφάσεις<text:s/>που<text:s/>έχουν<text:s/>εκδοθεί<text:s/>με<text:s/>βάση<text:s/>τις<text:s/>διατάξεις<text:s/>της<text:s/>παρ.<text:s/>4<text:s/>του<text:s/>άρθρου<text:s/>60<text:s/>του<text:s/>π.δ.<text:s/>169/2007<text:s/>καταργούνται.</text:span></text:p>
      <text:p text:style-name="P91"><text:span text:style-name="T91_1">β.<text:s/>Οι<text:s/>διατάξεις<text:s/>της<text:s/>παρ.<text:s/>5<text:s/>του<text:s/>άρθρου<text:s/>60<text:s/>του<text:s/>π.δ.<text:s/>169/<text:s/>2007<text:s/>αντικαθίστανται<text:s/>ως<text:s/>εξής:</text:span></text:p>
      <text:p text:style-name="P92"><text:span text:style-name="T92_1">«<text:s/>5.<text:s/>Σε<text:s/>περίπτωση<text:s/>που<text:s/>ο<text:s/>υπάλληλος<text:s/>ή<text:s/>ο<text:s/>στρατιωτικός,<text:s/>που<text:s/>αποχωρεί<text:s/>λόγω<text:s/>συνταξιοδότησης,<text:s/>έχει<text:s/>εισπράξει<text:s/>όταν<text:s/>ήταν<text:s/>στην<text:s/>ενέργεια<text:s/>αποδοχές<text:s/>που<text:s/>δεν<text:s/>δικαιούται,<text:s/>τα<text:s/>ποσά<text:s/>που<text:s/>καταβλήθηκαν<text:s/>χωρίς<text:s/>να<text:s/>οφείλονται<text:s/>παρακρατούνται<text:s/>συμψηφιστικά<text:s/>από<text:s/>τα<text:s/>αναδρομικά<text:s/>της<text:s/>σύνταξής<text:s/>του<text:s/>ή<text:s/>της<text:s/>σύνταξης<text:s/>των<text:s/>μελών<text:s/>της<text:s/>οικογέ-<text:s/>νειάς<text:s/>του<text:s/>σε<text:s/>περίπτωση<text:s/>μεταβίβασης<text:s/>της<text:s/>σύνταξης<text:s/>σε<text:s/>αυτά.<text:s/>Τυχόν<text:s/>εναπομείναν<text:s/>οφειλόμενο<text:s/>ποσό<text:s/>παρακρατείται<text:s/>από<text:s/>τη<text:s/>σύνταξή<text:s/>του<text:s/>ή<text:s/>τη<text:s/>σύνταξη<text:s/>των<text:s/>μελών<text:s/>της<text:s/>οικογένειάς<text:s/>του,<text:s/>σε<text:s/>μηνιαίες<text:s/>ισόποσες<text:s/>δόσεις,<text:s/>η<text:s/>καθεμία<text:s/>από<text:s/>τις<text:s/>οποίες<text:s/>δεν<text:s/>μπορεί<text:s/>να<text:s/>υπερβαίνει<text:s/>το<text:s/>¼<text:s/>της<text:s/>μηνιαίας<text:s/>καταβαλλόμενης<text:s/>σύνταξης.<text:s/>Οφειλόμενο<text:s/>ποσό<text:s/>μέχρι<text:s/>και<text:s/>100<text:s/>ευρώ<text:s/>εισπράττεται<text:s/>εφάπαξ<text:s/>υπό<text:s/>την<text:s/>προϋπόθεση<text:s/>ότι<text:s/>το<text:s/>ποσό<text:s/>αυτό<text:s/>δεν<text:s/>υπερβαίνει<text:s/>το<text:s/>¼<text:s/>της<text:s/>μηνιαίας<text:s/>καταβαλλόμενης<text:s/>σύνταξης.<text:s/>Η<text:s/>ανωτέρω<text:s/>παρακράτηση<text:s/>από<text:s/>τη<text:s/>σύνταξη<text:s/>σε<text:s/>δόσεις<text:s/>γίνεται<text:s/>με<text:s/>πράξη<text:s/>του<text:s/>αρμόδιου<text:s/>Διευθυντή<text:s/>Συντάξεων.</text:span></text:p>
      <text:p text:style-name="P93"><text:span text:style-name="T93_1">Οι<text:s/>διατάξεις<text:s/>του<text:s/>τρίτου<text:s/>εδαφίου<text:s/>έχουν<text:s/>ανάλογη<text:s/>εφαρμογή<text:s/>και<text:s/>για<text:s/>τις<text:s/>περιπτώσεις<text:s/>αχρεωστήτως<text:s/>καταβαλλο-<text:s/>μένων<text:s/>συντάξεων,<text:s/>βοηθημάτων,<text:s/>καθώς<text:s/>και<text:s/>επιδομάτων<text:s/>που<text:s/>καταβάλλονται<text:s/>μαζί<text:s/>με<text:s/>τη<text:s/>σύνταξη<text:s/>ή<text:s/>το<text:s/>βοήθημα.»<text:s/>γ.<text:s/>Οι<text:s/>διατάξεις<text:s/>της<text:s/>παραγράφου<text:s/>1<text:s/>του<text:s/>άρθρου<text:s/>63<text:s/>του<text:s/>π.δ.<text:s/>169/2007<text:s/>αντικαθίστανται<text:s/>ως<text:s/>εξής:</text:span></text:p>
      <text:p text:style-name="P94"><text:span text:style-name="T94_1">«<text:s/>1.<text:s/>Το<text:s/>δικαίωμα<text:s/>για<text:s/>σύνταξη<text:s/>ή<text:s/>καταβολή<text:s/>δεν<text:s/>μπορεί<text:s/>να<text:s/>ασκηθεί<text:s/>αν<text:s/>ο<text:s/>δικαιούχος<text:s/>καταδικαστεί<text:s/>στην<text:s/>ποινή<text:s/>της<text:s/>κάθειρξης<text:s/>για<text:s/>οποιοδήποτε<text:s/>αδίκημα<text:s/>και<text:s/>μέχρι<text:s/>τη<text:s/>λήξη<text:s/>της<text:s/>ποινής.»</text:span></text:p>
      <text:p text:style-name="P95"><text:span text:style-name="T95_1">8<text:s/>.<text:s/>Μετά<text:s/>το<text:s/>δεύτερο<text:s/>εδάφιο<text:s/>της<text:s/>παρ.<text:s/>12<text:s/>του<text:s/>άρθρου<text:s/>66<text:s/>του<text:s/>π.δ.<text:s/>169/2007<text:s/>που<text:s/>προστέθηκε<text:s/>με<text:s/>την<text:s/>παρ.<text:s/>5<text:s/>του<text:s/>άρθρου<text:s/>1<text:s/>του<text:s/>ν.<text:s/>4024/2011<text:s/>(Α΄<text:s/>180)<text:s/>προστίθεται<text:s/>εδάφιο<text:s/>ως<text:s/>εξής:</text:span></text:p>
      <text:p text:style-name="P96"><text:span text:style-name="T96_1">«Οι<text:s/>διατάξεις<text:s/>του<text:s/>προηγούμενου<text:s/>εδαφίου<text:s/>έχουν<text:s/>εφαρμογή<text:s/>και<text:s/>στην<text:s/>περίπτωση<text:s/>που<text:s/>ο<text:s/>ενδιαφερόμενος,<text:s/>προ-<text:s/>κειμένου<text:s/>να<text:s/>υπαχθεί<text:s/>στις<text:s/>διατάξεις<text:s/>της<text:s/>περίπτωσης<text:s/>β΄<text:s/>της<text:s/>παρ.<text:s/>2<text:s/>του<text:s/>άρθρου<text:s/>6<text:s/>του<text:s/>ν.<text:s/>3865/2010,<text:s/>ζητά<text:s/>την<text:s/>ανάκληση<text:s/>της<text:s/>πράξης<text:s/>αναγνώρισης<text:s/>ως<text:s/>συντάξιμου<text:s/>του<text:s/>χρόνου<text:s/>στρατιωτικής<text:s/>θητείας<text:s/>του,<text:s/>με<text:s/>βάση<text:s/>τον<text:s/>οποίο<text:s/>θεμελίωσε<text:s/>συνταξιοδοτικό<text:s/>δικαίωμα<text:s/>μέχρι<text:s/>την<text:s/>31.12.2010<text:s/>και<text:s/>υπό<text:s/>την<text:s/>προϋπόθεση<text:s/>ότι<text:s/>η<text:s/>πράξη<text:s/>αυτή<text:s/>εκδόθηκε<text:s/>μέχρι<text:s/>την<text:s/>ανωτέρω<text:s/>ημερομηνία.»</text:span></text:p>
      <text:p text:style-name="P97"><text:span text:style-name="T97_1">9<text:s/>.<text:s/>Στο<text:s/>τέλος<text:s/>της<text:s/>παρ.<text:s/>6<text:s/>του<text:s/>άρθρου<text:s/>69<text:s/>του<text:s/>π.δ.<text:s/>169/<text:s/>2007<text:s/>προστίθεται<text:s/>εδάφιο<text:s/>ως<text:s/>εξής:</text:span></text:p>
      <text:p text:style-name="P98"><text:span text:style-name="T98_1">«Η<text:s/>Υπηρεσία<text:s/>Συντάξεων<text:s/>του<text:s/>Γενικού<text:s/>Λογιστηρίου<text:s/>του<text:s/>Κράτους<text:s/>διενεργεί<text:s/>απογραφή<text:s/>των<text:s/>συνταξιούχων<text:s/>του<text:s/>Δημοσίου<text:s/>τουλάχιστον<text:s/>κάθε<text:s/>πέντε<text:s/>έτη,<text:s/>αρχής<text:s/>γενομέ-<text:s/>νης<text:s/>από<text:s/>1.1.2017.»</text:span></text:p>
      <text:h text:style-name="P99" text:outline-level="6"><text:span text:style-name="T99_1">Άρθρο<text:s/>4</text:span></text:h>
      <text:h text:style-name="P100" text:outline-level="6"><text:span text:style-name="T100_1">Ρύθμιση<text:s/>άλλων<text:s/>συνταξιοδοτικών<text:s/>θεμάτων</text:span></text:h>
      <text:p text:style-name="P101"><text:span text:style-name="T101_1">1<text:s/>.α.<text:s/>Στο<text:s/>τέλος<text:s/>της<text:s/>περίπτωσης<text:s/>α΄<text:s/>της<text:s/>παρ.<text:s/>3<text:s/>του<text:s/>άρθρου<text:s/>7<text:s/>του<text:s/>ν.<text:s/>2084/1992<text:s/>(Α΄<text:s/>165)<text:s/>προστίθεται<text:s/>εδάφιο<text:s/>ως<text:s/>εξής:</text:span></text:p>
      <text:p text:style-name="P102"><text:span text:style-name="T102_1">«Για<text:s/>όσους<text:s/>συμπληρώνουν<text:s/>τις<text:s/>ανωτέρω<text:s/>προϋποθέσεις<text:s/>από<text:s/>1.1.2013<text:s/>και<text:s/>μετά<text:s/>το<text:s/>όριο<text:s/>ηλικίας<text:s/>καταβολής<text:s/>της<text:s/>σύνταξης<text:s/>αυξάνεται<text:s/>στο<text:s/>67ο<text:s/>έτος<text:s/>της<text:s/>ηλικίας<text:s/>τους.»</text:span></text:p>
      <text:p text:style-name="P103"><text:span text:style-name="T103_1">β.<text:s/>Μετά<text:s/>το<text:s/>δεύτερο<text:s/>εδάφιο<text:s/>της<text:s/>παρ.<text:s/>7<text:s/>του<text:s/>άρθρου<text:s/>19<text:s/>του<text:s/>ν.<text:s/>2084/1992<text:s/>προστίθεται<text:s/>εδάφιο<text:s/>ως<text:s/>εξής:</text:span></text:p>
      <text:p text:style-name="P104"><text:span text:style-name="T104_1">«Οι<text:s/>διατάξεις<text:s/>του<text:s/>πρώτου<text:s/>εδαφίου<text:s/>δεν<text:s/>έχουν<text:s/>εφαρμογή<text:s/>για<text:s/>τα<text:s/>αναφερόμενα<text:s/>σε<text:s/>αυτές<text:s/>πρόσωπα,<text:s/>τα<text:s/>οποία<text:s/>κατά<text:s/>την<text:s/>31.12.2012<text:s/>είχαν<text:s/>συμπληρώσει<text:s/>15ετή<text:s/>πλήρη<text:s/>πραγματική<text:s/>συντάξιμη<text:s/>υπηρεσία<text:s/>και<text:s/>το<text:s/>65ο<text:s/>έτος<text:s/>της<text:s/>ηλικίας<text:s/>τους.»</text:span></text:p>
      <text:p text:style-name="P105"><text:span text:style-name="T105_1">2.</text:span><text:span text:style-name="T105_2"><text:s/>α.<text:s/>Από<text:s/>1.1.2013<text:s/>οι<text:s/>διατάξεις<text:s/>της<text:s/>παρ.<text:s/>14<text:s/>του<text:s/>άρθρου<text:s/>8<text:s/>του<text:s/>ν.<text:s/>2592/1998<text:s/>(Α΄<text:s/>57),<text:s/>όπως<text:s/>ισχύουν,<text:s/>έχουν<text:s/>ανάλογη<text:s/>εφαρμογή<text:s/>και<text:s/>για<text:s/>τις<text:s/>συντάξεις<text:s/>των<text:s/>συνταξιούχων<text:s/>του<text:s/>δημόσιου<text:s/>τομέα,<text:s/>όπως<text:s/>αυτός<text:s/>έχει<text:s/>οριοθετηθεί<text:s/>με<text:s/>τις<text:s/>διατάξεις<text:s/>της<text:s/>παρ.<text:s/>6<text:s/>του<text:s/>άρθρου<text:s/>1<text:s/>του<text:s/>ν.<text:s/>1256/1982<text:s/>(Α΄<text:s/>65)<text:s/>που<text:s/>χορηγούνται<text:s/>από<text:s/>τους<text:s/>ασφαλιστικούς<text:s/>οργανισμούς<text:s/>αρμοδιότητας<text:s/>του<text:s/>Υπουργείου<text:s/>Εργασίας,<text:s/>Κοινωνικής<text:s/>Ασφάλισης<text:s/>και<text:s/>Πρόνοιας.</text:span></text:p>
      <text:p text:style-name="P106"><text:span text:style-name="T106_1">β.<text:s/>Οι<text:s/>διατάξεις<text:s/>των<text:s/>περιπτώσεων<text:s/>α΄<text:s/>και<text:s/>β΄<text:s/>της<text:s/>παρ.<text:s/>1<text:s/>του<text:s/>άρθρου<text:s/>11<text:s/>του<text:s/>ν.<text:s/>2592/1998<text:s/>αντικαθίστανται<text:s/>ως<text:s/>εξής:</text:span></text:p>
      <text:p text:style-name="P107"><text:span text:style-name="T107_1">«α.<text:s/>Για<text:s/>την<text:s/>περίπτωση<text:s/>κύριας<text:s/>ή<text:s/>επικουρικής<text:s/>σύνταξης,<text:s/>ως<text:s/>το<text:s/>γινόμενο<text:s/>του<text:s/>συντελεστή<text:s/>του<text:s/>αναλογιστικού<text:s/>ισοδύναμου<text:s/>επί<text:s/>το<text:s/>ποσό<text:s/>της<text:s/>μηνιαίας<text:s/>σύνταξης<text:s/>που<text:s/>θα<text:s/>εδικαιούτο<text:s/>ο<text:s/>αιτών<text:s/>κατά<text:s/>την<text:s/>ημερομηνία<text:s/>υποβολής<text:s/>της<text:s/>αίτησής<text:s/>του<text:s/>στη<text:s/>Διοίκηση<text:s/>της<text:s/>Ευρωπαϊκής<text:s/>Ένωσης,<text:s/>ανεξάρτητα<text:s/>από<text:s/>τη<text:s/>συμπλήρωση<text:s/>των<text:s/>χρονικών<text:s/>προϋποθέσεων<text:s/>απονομής<text:s/>σύνταξης<text:s/>και<text:s/>επί<text:s/>τον<text:s/>αριθμό<text:s/>των<text:s/>ετησίως<text:s/>καταβαλλόμενων,<text:s/>σύμφωνα<text:s/>με<text:s/>τη<text:s/>νομοθεσία<text:s/>του<text:s/>οικείου<text:s/>φορέα,<text:s/>μηνιαίων<text:s/>συντάξεων.</text:span></text:p>
      <text:p text:style-name="P108"><text:span text:style-name="T108_1">β.<text:s/>Για<text:s/>την<text:s/>περίπτωση<text:s/>εφάπαξ<text:s/>παροχής,<text:s/>ως<text:s/>το<text:s/>γινόμενο<text:s/>του<text:s/>συντελεστή<text:s/>του<text:s/>αναλογιστικού<text:s/>ισοδύναμου<text:s/>επί<text:s/>το<text:s/>ποσό<text:s/>της<text:s/>εφάπαξ<text:s/>παροχής<text:s/>που<text:s/>θα<text:s/>εδικαιούτο<text:s/>ο<text:s/>αιτών<text:s/>κατά<text:s/>την<text:s/>ημερομηνία<text:s/>υποβολής<text:s/>της<text:s/>αίτησής<text:s/>του<text:s/>στη<text:s/>Διοίκηση<text:s/>της<text:s/>Ευρωπαϊκής<text:s/>Ένωσης<text:s/>και<text:s/>ανεξάρτητα<text:s/>από<text:s/>τη<text:s/>συμπλήρωση<text:s/>των<text:s/>χρονικών<text:s/>προϋποθέσεων<text:s/>απονομής<text:s/>της<text:s/>εφάπαξ<text:s/>παροχής.»</text:span></text:p>
      <text:p text:style-name="P109"><text:span text:style-name="T109_1">γ.<text:s/>Το<text:s/>τελευταίο<text:s/>εδάφιο<text:s/>της<text:s/>περίπτωσης<text:s/>β΄<text:s/>της<text:s/>παρ.<text:s/>6<text:s/>του<text:s/>άρθρου<text:s/>18<text:s/>του<text:s/>ν.<text:s/>3865/2010<text:s/>αντικαθίσταται<text:s/>από<text:s/>τότε<text:s/>που<text:s/>ίσχυσε<text:s/>ως<text:s/>εξής:</text:span></text:p>
      <text:p text:style-name="P110"><text:span text:style-name="T110_1">«Η<text:s/>κατά<text:s/>τα<text:s/>ανωτέρω<text:s/>αναγωγή<text:s/>διενεργείται<text:s/>από<text:s/>τον<text:s/>οικείο<text:s/>οργανισμό<text:s/>ασφάλισης<text:s/>και<text:s/>προκειμένου<text:s/>για<text:s/>περιπτώσεις<text:s/>που<text:s/>αφορούν<text:s/>ασφαλιστικά<text:s/>δικαιώματα<text:s/>κύριας<text:s/>σύνταξης<text:s/>και<text:s/>εμπίπτουν<text:s/>στην<text:s/>αρμοδιότητα<text:s/>του<text:s/>Γενικού<text:s/>Λογιστηρίου<text:s/>του<text:s/>Κράτους,<text:s/>από<text:s/>τις<text:s/>Διευθύνσεις<text:s/>Ελέγχου<text:s/>και<text:s/>Εντολή<text:s/>Πληρωμής<text:s/>της<text:s/>Υπηρεσίας<text:s/>Συντάξεων,<text:s/>κατά<text:s/>περίπτωση.»</text:span></text:p>
      <text:p text:style-name="P111"><text:span text:style-name="T111_1">δ.<text:s/>Οι<text:s/>διατάξεις<text:s/>των<text:s/>περιπτώσεων<text:s/>β΄<text:s/>και<text:s/>γ΄<text:s/>ισχύουν<text:s/>από<text:s/>1.5.2004.</text:span></text:p>
      <text:p text:style-name="P112"><text:span text:style-name="T112_1">3<text:s/>.<text:s/>Οι<text:s/>διατάξεις<text:s/>του<text:s/>άρθρου<text:s/>6<text:s/>του<text:s/>ν.<text:s/>2703/1999<text:s/>(Α΄<text:s/>72)<text:s/>έχουν<text:s/>εφαρμογή<text:s/>και<text:s/>για<text:s/>τον<text:s/>Πρόεδρο,<text:s/>τον<text:s/>Αντιπρόεδρο<text:s/>και<text:s/>τα<text:s/>μέλη<text:s/>της<text:s/>Επιτροπής<text:s/>Προμηθειών<text:s/>Υγείας<text:s/>του<text:s/>ν.<text:s/>3580/2007<text:s/>(Α΄<text:s/>134).<text:s/>Σε<text:s/>περίπτωση<text:s/>που<text:s/>τα<text:s/>πρόσωπα<text:s/>του<text:s/>προηγούμενου<text:s/>εδαφίου,<text:s/>πριν<text:s/>το<text:s/>διορισμό<text:s/>τους<text:s/>στις<text:s/>θέσεις<text:s/>αυτές<text:s/>δεν<text:s/>είχαν<text:s/>ασφαλισθεί<text:s/>σε<text:s/>οποιονδήποτε<text:s/>ασφαλιστικό<text:s/>οργανισμό<text:s/>κύριας<text:s/>ασφάλισης<text:s/>της<text:s/>Χώρας,<text:s/>συμπεριλαμβανομένου<text:s/>και<text:s/>του<text:s/>Δημοσίου,<text:s/>κατά<text:s/>τη<text:s/>διάρκεια<text:s/>της<text:s/>θητείας<text:s/>τους<text:s/>ασφαλίζονται<text:s/>υποχρεωτικά<text:s/>στο<text:s/>γενικό<text:s/>ασφαλιστικό<text:s/>σύστημα<text:s/>της<text:s/>Χώρας<text:s/>(Ι.Κ.Α.<text:s/>–<text:s/>Ε.Τ.Α.Μ.).</text:span></text:p>
      <text:p text:style-name="P113"><text:span text:style-name="T113_1">4<text:s/>.α.<text:s/>Οι<text:s/>προθεσμίες<text:s/>του<text:s/>άρθρου<text:s/>3<text:s/>του<text:s/>ν.<text:s/>3075/2002<text:s/>(Α΄<text:s/>297),<text:s/>για<text:s/>τα<text:s/>τέκνα<text:s/>θανόντος<text:s/>συνταξιούχου,<text:s/>τα<text:s/>οποία<text:s/>κατά<text:s/>το<text:s/>χρόνο<text:s/>γέννησης<text:s/>του<text:s/>συνταξιοδοτικού<text:s/>δικαιώ-<text:s/>ματός<text:s/>τους<text:s/>ήταν<text:s/>ανάπηρα<text:s/>για<text:s/>την<text:s/>άσκηση<text:s/>κάθε<text:s/>βιοποριστικού<text:s/>επαγγέλματος<text:s/>κατά<text:s/>ποσοστό<text:s/>εξήντα<text:s/>επτά<text:s/>τοις<text:s/>εκατό<text:s/>(67%)<text:s/>μέχρι<text:s/>και<text:s/>ποσοστό<text:s/>εβδομήντα<text:s/>εννέα<text:s/>τοις<text:s/>εκατό<text:s/>(79%),<text:s/>αυξάνονται<text:s/>στο<text:s/>διπλάσιο.</text:span></text:p>
      <text:p text:style-name="P114"><text:span text:style-name="T114_1">Οι<text:s/>προθεσμίες<text:s/>του<text:s/>άρθρου<text:s/>3<text:s/>του<text:s/>ν.<text:s/>3075/2002<text:s/>(Α΄<text:s/>297)<text:s/>δεν<text:s/>ισχύουν<text:s/>για<text:s/>τα<text:s/>τέκνα<text:s/>θανόντος<text:s/>συνταξιούχου,<text:s/>τα<text:s/>οποία<text:s/>κατά<text:s/>το<text:s/>χρόνο<text:s/>γέννησης<text:s/>του<text:s/>συνταξιοδοτικού<text:s/>δικαιώματός<text:s/>τους<text:s/>ήταν<text:s/>ανάπηρα<text:s/>για<text:s/>την<text:s/>άσκηση<text:s/>κάθε<text:s/>βιοποριστικού<text:s/>επαγγέλματος<text:s/>κατά<text:s/>ποσοστό<text:s/>80%<text:s/>και<text:s/>άνω.</text:span></text:p>
      <text:p text:style-name="P115"><text:span text:style-name="T115_1">Δικαιώματα<text:s/>που<text:s/>έχουν<text:s/>κριθεί<text:s/>και<text:s/>απορριφθεί,<text:s/>σύμφωνα<text:s/>με<text:s/>τις<text:s/>ανωτέρω<text:s/>διατάξεις<text:s/>του<text:s/>ν.<text:s/>3075/2002,<text:s/>λόγω<text:s/>υποβολής<text:s/>του<text:s/>σχετικού<text:s/>αιτήματος<text:s/>εκπρόθεσμα,<text:s/>επα-<text:s/>νακρίνονται<text:s/>από<text:s/>τις<text:s/>αρμόδιες<text:s/>Διευθύνσεις<text:s/>Συντάξεων<text:s/>με<text:s/>βάση<text:s/>τις<text:s/>διατάξεις<text:s/>της<text:s/>περίπτωσης<text:s/>αυτής<text:s/>και<text:s/>τα<text:s/>οικονομικά<text:s/>αποτελέσματα<text:s/>αρχίζουν<text:s/>από<text:s/>την<text:s/>πρώτη<text:s/>του<text:s/>επομένου<text:s/>της<text:s/>ημερομηνίας<text:s/>δημοσίευσης<text:s/>του<text:s/>νόμου<text:s/>αυτού<text:s/>μήνα.</text:span></text:p>
      <text:p text:style-name="P116"><text:span text:style-name="T116_1">β<text:s/>.<text:s/>Μετά<text:s/>το<text:s/>πρώτο<text:s/>εδάφιο<text:s/>της<text:s/>παρ.<text:s/>24<text:s/>του<text:s/>άρθρου<text:s/>3<text:s/>του<text:s/>ν.<text:s/>3408/2005<text:s/>(Α΄<text:s/>272)<text:s/>προστίθεται<text:s/>εδάφιο<text:s/>ως<text:s/>εξής:</text:span></text:p>
      <text:p text:style-name="P117"><text:span text:style-name="T117_1">«Εάν<text:s/>δεν<text:s/>υπάρχουν<text:s/>συνδικαιούχοι<text:s/>του<text:s/>λογαριασμού<text:s/>τα<text:s/>ανωτέρω<text:s/>ποσά<text:s/>καταλογίζονται<text:s/>σε<text:s/>βάρος<text:s/>των<text:s/>κληρονόμων.»</text:span></text:p>
      <text:p text:style-name="P118"><text:span text:style-name="T118_1">5<text:s/>.α.<text:s/>Το<text:s/>τελευταίο<text:s/>εδάφιο<text:s/>της<text:s/>παρ.<text:s/>11<text:s/>του<text:s/>άρθρου<text:s/>6<text:s/>του<text:s/>ν.<text:s/>3865/2010,<text:s/>που<text:s/>προστέθηκε<text:s/>με<text:s/>τις<text:s/>διατάξεις<text:s/>της<text:s/>περίπτωσης<text:s/>α΄<text:s/>της<text:s/>παρ.<text:s/>4<text:s/>του<text:s/>άρθρου<text:s/>2<text:s/>του<text:s/>ν.<text:s/>4002/2011<text:s/>(Α΄<text:s/>180)<text:s/>αντικαθίσταται<text:s/>ως<text:s/>εξής:</text:span></text:p>
      <text:p text:style-name="P119"><text:span text:style-name="T119_1">«Στις<text:s/>διατάξεις<text:s/>της<text:s/>περίπτωσης<text:s/>αυτής<text:s/>υπάγονται<text:s/>και<text:s/>όσα<text:s/>από<text:s/>τα<text:s/>πρόσωπα<text:s/>της<text:s/>παρ.<text:s/>7<text:s/>του<text:s/>άρθρου<text:s/>19<text:s/>του<text:s/>ν.<text:s/>2084/1992<text:s/>είχαν<text:s/>κατά<text:s/>την<text:s/>ανωτέρω<text:s/>ημερομηνία<text:s/>συμπληρώσει<text:s/>15ετή<text:s/>πλήρη<text:s/>συντάξιμη<text:s/>υπηρεσία<text:s/>και<text:s/>το<text:s/>65ο<text:s/>ή<text:s/>το<text:s/>60ό<text:s/>έτος<text:s/>της<text:s/>ηλικίας<text:s/>τους,<text:s/>κατά<text:s/>περίπτωση,<text:s/>ανεξαρτήτως<text:s/>του<text:s/>χρόνου<text:s/>αποχώρησής<text:s/>τους<text:s/>από<text:s/>την<text:s/>Υπηρεσία.»</text:span></text:p>
      <text:p text:style-name="P120"><text:span text:style-name="T120_1">Δικαιώματα<text:s/>που<text:s/>έχουν<text:s/>κριθεί<text:s/>και<text:s/>απορριφθεί<text:s/>σύμφωνα<text:s/>με<text:s/>τις<text:s/>αντικαθιστάμενες<text:s/>διατάξεις<text:s/>επανακρίνονται<text:s/>μετά<text:s/>από<text:s/>αίτηση<text:s/>των<text:s/>ενδιαφερομένων<text:s/>από<text:s/>την<text:s/>αρμόδια<text:s/>Διεύθυνση<text:s/>Συντάξεων<text:s/>του<text:s/>Γενικού<text:s/>Λογιστηρίου<text:s/>του<text:s/>Κράτους.<text:s/>Τα<text:s/>οικονομικά<text:s/>αποτελέσματα<text:s/>αρχίζουν<text:s/>από<text:s/>την<text:s/>επομένη<text:s/>της<text:s/>λύσης<text:s/>της<text:s/>υπαλληλικής<text:s/>σχέσης<text:s/>ή<text:s/>από<text:s/>την<text:s/>επομένη<text:s/>της<text:s/>λήξης<text:s/>των<text:s/>τριμήνων<text:s/>αποδοχών,<text:s/>κατά<text:s/>περίπτωση.</text:span></text:p>
      <text:p text:style-name="P121"><text:span text:style-name="T121_1">β.<text:s/>Οι<text:s/>διατάξεις<text:s/>της<text:s/>παρ.<text:s/>4<text:s/>του<text:s/>άρθρου<text:s/>8<text:s/>του<text:s/>ν.<text:s/>3865/<text:s/>2010<text:s/>αντικαθίστανται,<text:s/>από<text:s/>της<text:s/>ισχύος<text:s/>τους,<text:s/>ως<text:s/>εξής:</text:span></text:p>
      <text:p text:style-name="P122"><text:span text:style-name="T122_1">«4.<text:s/>Οι<text:s/>διατάξεις<text:s/>της<text:s/>παραγράφου<text:s/>1<text:s/>δεν<text:s/>έχουν<text:s/>εφαρμογή<text:s/>για<text:s/>τα<text:s/>αναφερόμενα<text:s/>σε<text:s/>αυτές<text:s/>πρόσωπα<text:s/>των<text:s/>οποίων<text:s/>το<text:s/>δικαίωμα<text:s/>γεννήθηκε<text:s/>πριν<text:s/>την<text:s/>ημερομηνία<text:s/>έναρξης<text:s/>ισχύος<text:s/>του<text:s/>ανωτέρω<text:s/>νόμου.»</text:span></text:p>
      <text:p text:style-name="P123"><text:span text:style-name="T123_1">γ.<text:s/>Οι<text:s/>διατάξεις<text:s/>του<text:s/>πρώτου<text:s/>και<text:s/>του<text:s/>δεύτερου<text:s/>εδαφίου<text:s/>της<text:s/>παρ.<text:s/>1<text:s/>του<text:s/>άρθρου<text:s/>10<text:s/>του<text:s/>ν.<text:s/>3865/2010<text:s/>αντικαθίστανται<text:s/>ως<text:s/>εξής:</text:span></text:p>
      <text:p text:style-name="P124"><text:span text:style-name="T124_1">«1.α.<text:s/>Οι<text:s/>διατάξεις<text:s/>της<text:s/>παρ.<text:s/>1<text:s/>του<text:s/>άρθρου<text:s/>63<text:s/>του<text:s/>ν.<text:s/>2676/<text:s/>1999<text:s/>(Α΄<text:s/>1),<text:s/>όπως<text:s/>ισχύουν,<text:s/>έχουν<text:s/>ανάλογη<text:s/>εφαρμογή<text:s/>και<text:s/>για<text:s/>τους<text:s/>εξ<text:s/>ιδίου<text:s/>δικαιώματος<text:s/>συνταξιούχους<text:s/>του<text:s/>Δημοσίου,<text:s/>γενικά,<text:s/>συμπεριλαμβανομένων<text:s/>και<text:s/>όσων<text:s/>λαμβάνουν<text:s/>βουλευτική<text:s/>σύνταξη<text:s/>ή<text:s/>χορηγία,<text:s/>που<text:s/>εργάζονται<text:s/>ως<text:s/>μισθωτοί<text:s/>εκτός<text:s/>του<text:s/>δημόσιου<text:s/>τομέα,<text:s/>όπως<text:s/>αυτός<text:s/>έχει<text:s/>οριοθετηθεί<text:s/>με<text:s/>τις<text:s/>διατάξεις<text:s/>της<text:s/>παρ.<text:s/>6<text:s/>του<text:s/>άρθρου<text:s/>1<text:s/>του<text:s/>ν.<text:s/>1256/1982<text:s/>(Α΄<text:s/>65),<text:s/>μη<text:s/>εφαρμοζομένων<text:s/>στις<text:s/>περιπτώσεις<text:s/>αυτές<text:s/>των<text:s/>διατάξεων<text:s/>της<text:s/>περίπτωσης<text:s/>β΄<text:s/>της<text:s/>παρ.<text:s/>15<text:s/>του<text:s/>άρθρου<text:s/>2<text:s/>του<text:s/>ν.<text:s/>3234/2004<text:s/>(Α΄<text:s/>52).<text:s/>Για<text:s/>τους<text:s/>εξ<text:s/>ιδίου<text:s/>δικαιώματος<text:s/>συνταξιούχους<text:s/>του<text:s/>Δημοσίου,<text:s/>συμπεριλαμβανομένων<text:s/>και<text:s/>όσων<text:s/>λαμβάνουν<text:s/>βουλευτική<text:s/>σύνταξη<text:s/>ή<text:s/>χορηγία,<text:s/>που<text:s/>αυτοαπασχολούνται<text:s/>και<text:s/>έχουν<text:s/>συμπληρώσει<text:s/>το<text:s/>55ο<text:s/>έτος<text:s/>της<text:s/>ηλικίας<text:s/>τους<text:s/>και<text:s/>προκει-<text:s/>μένου<text:s/>για<text:s/>στρατιωτικούς<text:s/>το<text:s/>47ο,<text:s/>περικόπτεται<text:s/>το<text:s/>ποσό<text:s/>της<text:s/>κύριας<text:s/>ή<text:s/>των<text:s/>κύριων<text:s/>συντάξεων<text:s/>που<text:s/>υπερβαίνει<text:s/>τα<text:s/>60<text:s/>ημερομίσθια<text:s/>του<text:s/>ανειδίκευτου<text:s/>εργάτη,<text:s/>προσαυξανομένου<text:s/>σύμφωνα<text:s/>με<text:s/>τα<text:s/>οριζόμενα<text:s/>στην<text:s/>παρ.<text:s/>1<text:s/>του<text:s/>άρθρου<text:s/>63<text:s/>του<text:s/>ν.<text:s/>2676/1999<text:s/>(Α΄<text:s/>1),<text:s/>όπως<text:s/>ισχύει.</text:span></text:p>
      <text:p text:style-name="P125"><text:span text:style-name="T125_1">Για<text:s/>όσα<text:s/>από<text:s/>τα<text:s/>πρόσωπα<text:s/>των<text:s/>προηγούμενων<text:s/>εδαφίων<text:s/>δεν<text:s/>έχουν<text:s/>συμπληρώσει<text:s/>το<text:s/>55ο<text:s/>έτος<text:s/>της<text:s/>ηλικίας<text:s/>τους<text:s/>και<text:s/>προκειμένου<text:s/>για<text:s/>τους<text:s/>στρατιωτικούς<text:s/>το<text:s/>47ο,<text:s/>η<text:s/>σύνταξη<text:s/>αναστέλλεται,<text:s/>με<text:s/>εξαίρεση<text:s/>όσα<text:s/>από<text:s/>αυτά<text:s/>έχουν<text:s/>απολυθεί<text:s/>ή<text:s/>αποστρατευθεί<text:s/>αυτεπάγγελτα,<text:s/>χωρίς<text:s/>υπαιτιότητά<text:s/>τους.</text:span></text:p>
      <text:p text:style-name="P126"><text:span text:style-name="T126_1">β.<text:s/>Ως<text:s/>αυτοαπασχολούμενος<text:s/>θεωρείται<text:s/>αυτός<text:s/>που<text:s/>ασκεί<text:s/>δραστηριότητα<text:s/>υπακτέα<text:s/>στην<text:s/>ασφάλιση<text:s/>του<text:s/>Οργανισμού<text:s/>Ασφάλισης<text:s/>Ελευθέρων<text:s/>Επαγγελματιών<text:s/>(Ο.Α.Ε.Ε.)<text:s/>ή<text:s/>του<text:s/>Ενιαίου<text:s/>Ταμείου<text:s/>Ανεξάρτητα<text:s/>Απασχο-<text:s/>λουμένων<text:s/>(Ε.Τ.Α.Α.),<text:s/>καθώς<text:s/>και<text:s/>αυτός<text:s/>που<text:s/>με<text:s/>βάση<text:s/>τις<text:s/>οικείες<text:s/>διατάξεις<text:s/>του<text:s/>Κ.Φ.Α.Σ.<text:s/>υποχρεούται<text:s/>στην<text:s/>έκδοση<text:s/>στοιχείων<text:s/>απεικόνισης<text:s/>συναλλαγών.</text:span></text:p>
      <text:p text:style-name="P127"><text:span text:style-name="T127_1">γ.<text:s/>Οι<text:s/>διατάξεις<text:s/>του<text:s/>άρθρου<text:s/>αυτού<text:s/>δεν<text:s/>έχουν<text:s/>εφαρμογή<text:s/>για<text:s/>όσα<text:s/>από<text:s/>τα<text:s/>αναφερόμενα<text:s/>σε<text:s/>αυτές<text:s/>πρόσωπα<text:s/>συνταξιοδοτούνται<text:s/>με<text:s/>βάση<text:s/>τις<text:s/>διατάξεις<text:s/>των<text:s/>νόμων<text:s/>1897/<text:s/>1990<text:s/>(Α΄<text:s/>120)<text:s/>και<text:s/>1977/1991<text:s/>(Α΄<text:s/>185),<text:s/>καθώς<text:s/>και<text:s/>για<text:s/>όσα<text:s/>από<text:s/>αυτά<text:s/>λαμβάνουν<text:s/>πολεμική<text:s/>σύνταξη<text:s/>ή<text:s/>σύνταξη<text:s/>παθόντος<text:s/>στην<text:s/>υπηρεσία<text:s/>και<text:s/>εξ<text:s/>αιτίας<text:s/>αυτής.</text:span></text:p>
      <text:p text:style-name="P128"><text:span text:style-name="T128_1">Επίσης<text:s/>οι<text:s/>ανωτέρω<text:s/>διατάξεις<text:s/>δεν<text:s/>έχουν<text:s/>εφαρμογή<text:s/>για<text:s/>όσους<text:s/>έχουν<text:s/>τέκνο<text:s/>ανίκανο<text:s/>για<text:s/>την<text:s/>άσκηση<text:s/>κάθε<text:s/>βιοποριστικού<text:s/>επαγγέλματος<text:s/>κατά<text:s/>ποσοστό<text:s/>67%<text:s/>και<text:s/>άνω,<text:s/>καθώς<text:s/>και<text:s/>για<text:s/>τους<text:s/>πολύτεκνους,<text:s/>των<text:s/>οποίων<text:s/>το<text:s/>ένα<text:s/>τουλάχιστον<text:s/>τέκνο<text:s/>είναι<text:s/>ανήλικο<text:s/>ή<text:s/>σπουδάζει<text:s/>και<text:s/>υπό<text:s/>τις<text:s/>προϋποθέσεις<text:s/>της<text:s/>περίπτωσης<text:s/>δ΄<text:s/>της<text:s/>παρ.<text:s/>1<text:s/>του<text:s/>άρθρου<text:s/>5<text:s/>του<text:s/>π.δ.<text:s/>169/2007.</text:span></text:p>
      <text:p text:style-name="P129"><text:span text:style-name="T129_1">δ.<text:s/>Οι<text:s/>διατάξεις<text:s/>του<text:s/>άρθρου<text:s/>αυτού<text:s/>ισχύουν<text:s/>από<text:s/>την<text:s/>ημερομηνία<text:s/>δημοσίευσης<text:s/>του<text:s/>νόμου<text:s/>αυτού<text:s/>για<text:s/>όσους<text:s/>συνταξιούχους<text:s/>αναλαμβάνουν<text:s/>εργασία<text:s/>ή<text:s/>αυτοαπασχο-<text:s/>λούνται<text:s/>από<text:s/>την<text:s/>ημερομηνία<text:s/>αυτή<text:s/>και<text:s/>μετά.<text:s/>Εάν<text:s/>έχουν<text:s/>αναλάβει<text:s/>εργασία<text:s/>ή<text:s/>αυτοαπασχολούνται<text:s/>πριν<text:s/>την<text:s/>ανωτέρω<text:s/>ημερομηνία,<text:s/>οι<text:s/>διατάξεις<text:s/>του<text:s/>άρθρου<text:s/>αυτού<text:s/>έχουν<text:s/>εφαρμογή<text:s/>από<text:s/>1.1.2013.»</text:span></text:p>
      <text:p text:style-name="P130"><text:span text:style-name="T130_1">Οι<text:s/>διατάξεις<text:s/>της<text:s/>περίπτωσης<text:s/>αυτής<text:s/>έχουν<text:s/>εφαρμογή<text:s/>και<text:s/>για<text:s/>τα<text:s/>πρόσωπα<text:s/>που<text:s/>ασφαλίστηκαν<text:s/>για<text:s/>πρώτη<text:s/>φορά<text:s/>από<text:s/>1.1.1993<text:s/>και<text:s/>μετά<text:s/>σε<text:s/>οποιονδήποτε<text:s/>ασφαλιστικό<text:s/>οργανισμό<text:s/>κύριας<text:s/>ασφάλισης,<text:s/>συμπεριλαμβανομένου<text:s/>και<text:s/>του<text:s/>Δημοσίου.<text:s/>Οι<text:s/>διατάξεις<text:s/>των<text:s/>παραγράφων<text:s/>4,<text:s/>5<text:s/>και<text:s/>7<text:s/>του<text:s/>άρθρου<text:s/>16<text:s/>του<text:s/>ν.<text:s/>2084/1992<text:s/>καταργούνται.</text:span></text:p>
      <text:p text:style-name="P131"><text:span text:style-name="T131_1">6.</text:span><text:span text:style-name="T131_2"><text:s/>α.<text:s/>Στο<text:s/>τέλος<text:s/>της<text:s/>παρ.<text:s/>1<text:s/>του<text:s/>άρθρου<text:s/>1<text:s/>του<text:s/>ν.<text:s/>4024/<text:s/>2011<text:s/>(Α΄<text:s/>226)<text:s/>προστίθεται<text:s/>εδάφιο<text:s/>ως<text:s/>εξής:</text:span></text:p>
      <text:p text:style-name="P132"><text:span text:style-name="T132_1">«Ειδικά<text:s/>στις<text:s/>περιπτώσεις<text:s/>διαδοχικής<text:s/>ασφάλισης<text:s/>και<text:s/>υπό<text:s/>την<text:s/>προϋπόθεση<text:s/>ότι<text:s/>ο<text:s/>απονέμων<text:s/>φορέας<text:s/>είναι<text:s/>το<text:s/>Δημόσιο,<text:s/>για<text:s/>τα<text:s/>πρόσωπα<text:s/>των<text:s/>διατάξεων<text:s/>της<text:s/>περίπτωσης<text:s/>γ΄<text:s/>της<text:s/>παρ.<text:s/>1<text:s/>του<text:s/>άρθρου<text:s/>33,<text:s/>το<text:s/>τμήμα<text:s/>σύνταξης<text:s/>του<text:s/>πρώτου<text:s/>εδαφίου<text:s/>της<text:s/>παρ.<text:s/>4<text:s/>του<text:s/>άρθρου<text:s/>1<text:s/>του<text:s/>ν.<text:s/>3232/<text:s/>2004<text:s/>(Α΄<text:s/>48)<text:s/>καταβάλλεται<text:s/>ταυτόχρονα<text:s/>με<text:s/>αυτό<text:s/>του<text:s/>Δημοσίου,<text:s/>χωρίς<text:s/>την<text:s/>οριζόμενη,<text:s/>από<text:s/>τις<text:s/>διατάξεις<text:s/>του<text:s/>β΄<text:s/>εδαφίου<text:s/>των<text:s/>διατάξεων<text:s/>αυτών,<text:s/>μείωση.<text:s/>Ο<text:s/>συμμετέχων<text:s/>φορέας<text:s/>αποδίδει<text:s/>το<text:s/>αναλογούν<text:s/>ποσό<text:s/>στον<text:s/>απονέμοντα<text:s/>φορέα<text:s/>κατά<text:s/>το<text:s/>χρόνο<text:s/>συμπλήρωσης<text:s/>των<text:s/>προϋποθέσεων<text:s/>συνταξιοδότησης,<text:s/>που<text:s/>ισχύουν<text:s/>κατά<text:s/>περίπτωση,<text:s/>με<text:s/>βάση<text:s/>τις<text:s/>οικείες<text:s/>διατάξεις<text:s/>της<text:s/>νομοθεσίας<text:s/>του.»</text:span></text:p>
      <text:p text:style-name="P133"><text:span text:style-name="T133_1">β.<text:s/>Οι<text:s/>διατάξεις<text:s/>της<text:s/>περίπτωσης<text:s/>γ΄<text:s/>της<text:s/>παρ.<text:s/>2<text:s/>του<text:s/>άρθρου<text:s/>1<text:s/>του<text:s/>ν.<text:s/>4024/2011<text:s/>αντικαθίστανται<text:s/>από<text:s/>της<text:s/>ισχύος<text:s/>τους<text:s/>ως<text:s/>εξής:</text:span></text:p>
      <text:p text:style-name="P134"><text:span text:style-name="T134_1">«γ.<text:s/>Από<text:s/>την<text:s/>έναρξη<text:s/>ισχύος<text:s/>των<text:s/>διατάξεων<text:s/>του<text:s/>παρόντος<text:s/>νόμου,<text:s/>οι<text:s/>αναλογούσες<text:s/>ασφαλιστικές<text:s/>εισφορές<text:s/>για<text:s/>κύρια<text:s/>σύνταξη,<text:s/>επικουρική<text:s/>ασφάλιση<text:s/>και<text:s/>πρόνοια<text:s/>των<text:s/>προσώπων<text:s/>των<text:s/>προηγουμένων<text:s/>περιπτώσεων,<text:s/>υπολογίζονται<text:s/>επί<text:s/>των<text:s/>ανωτέρω<text:s/>συντάξιμων<text:s/>αποδοχών.»</text:span></text:p>
      <text:p text:style-name="P135"><text:span text:style-name="T135_1">γ.<text:s/>Στο<text:s/>τέλος<text:s/>της<text:s/>περίπτωσης<text:s/>δ΄<text:s/>της<text:s/>παρ.<text:s/>2<text:s/>του<text:s/>άρθρου<text:s/>1<text:s/>του<text:s/>ν.<text:s/>4024/2011<text:s/>προστίθεται,<text:s/>από<text:s/>της<text:s/>ισχύος<text:s/>τους,<text:s/>εδάφιο<text:s/>ως<text:s/>εξής:</text:span></text:p>
      <text:p text:style-name="P136"><text:span text:style-name="T136_1">«Οι<text:s/>διατάξεις<text:s/>της<text:s/>προηγουμένης<text:s/>παραγράφου<text:s/>και<text:s/>αυτής<text:s/>έχουν<text:s/>εφαρμογή<text:s/>για<text:s/>όσους<text:s/>από<text:s/>τα<text:s/>αναφερόμενα<text:s/>σε<text:s/>αυτές<text:s/>πρόσωπα<text:s/>υπάγονται<text:s/>στο<text:s/>ασφαλιστικό<text:s/>–<text:s/>συνταξι-<text:s/>οδοτικό<text:s/>καθεστώς<text:s/>του<text:s/>Δημοσίου<text:s/>ή<text:s/>συνταξιοδοτούνται<text:s/>με<text:s/>βάση<text:s/>τις<text:s/>δημοσιοϋπαλληλικές<text:s/>διατάξεις.»</text:span></text:p>
      <text:p text:style-name="P137"><text:span text:style-name="T137_1">δ.<text:s/>Στο<text:s/>τέλος<text:s/>του<text:s/>προτελευταίου<text:s/>εδαφίου<text:s/>της<text:s/>παρ.<text:s/>4<text:s/>του<text:s/>άρθρου<text:s/>6<text:s/>του<text:s/>ν.<text:s/>4024/2011<text:s/>προστίθεται<text:s/>η<text:s/>φράση<text:s/>«χωρίς<text:s/>αυτό<text:s/>να<text:s/>δημιουργεί<text:s/>δικαίωμα<text:s/>υπαγωγής<text:s/>τους<text:s/>στις<text:s/>διατάξεις<text:s/>της<text:s/>περίπτωσης<text:s/>ι΄<text:s/>της<text:s/>παρ.<text:s/>2<text:s/>του<text:s/>άρθρου<text:s/>9<text:s/>του<text:s/>π.δ.<text:s/>169/2007.»</text:span></text:p>
      <text:p text:style-name="P138"><text:span text:style-name="T138_1">ε.<text:s/>Στο<text:s/>τέλος<text:s/>του<text:s/>δεύτερου<text:s/>εδαφίου<text:s/>της<text:s/>περίπτωσης<text:s/>δ΄<text:s/>της<text:s/>παρ.<text:s/>1<text:s/>του<text:s/>άρθρου<text:s/>1<text:s/>του<text:s/>ν.<text:s/>4051/2012<text:s/>(Α΄<text:s/>40)<text:s/>μετά<text:s/>τις<text:s/>λέξεις<text:s/>«και<text:s/>άνω»<text:s/>προστίθεται<text:s/>η<text:s/>φράση<text:s/>«,<text:s/>καθώς<text:s/>και<text:s/>όσοι<text:s/>λαμβάνουν<text:s/>εξ<text:s/>ιδίου<text:s/>δικαιώματος<text:s/>πολεμική<text:s/>σύνταξη.».</text:span></text:p>
      <text:p text:style-name="P139"><text:span text:style-name="T139_1">7.</text:span><text:span text:style-name="T139_2"><text:s/>α.<text:s/>Κατ’<text:s/>εξαίρεση<text:s/>η<text:s/>καταργούμενη,<text:s/>με<text:s/>την<text:s/>περίπτωση<text:s/>β΄<text:s/>της<text:s/>υποπαραγράφου<text:s/>β2<text:s/>της<text:s/>παραγράφου<text:s/>Β΄<text:s/>του<text:s/>άρθρου<text:s/>πρώτου<text:s/>του<text:s/>ν.<text:s/>4093/2012,<text:s/>διάταξη<text:s/>της<text:s/>υποπερίπτωσης<text:s/>γγ΄<text:s/>της<text:s/>περίπτωσης<text:s/>β΄<text:s/>της<text:s/>παρ.<text:s/>3<text:s/>του<text:s/>άρθρου<text:s/>56<text:s/>του<text:s/>π.δ.<text:s/>169/2007<text:s/>εξακολουθεί<text:s/>να<text:s/>ισχύει<text:s/>μέχρι<text:s/>την<text:s/>31.12.2013<text:s/>για<text:s/>τα<text:s/>πρόσωπα<text:s/>της<text:s/>περίπτωσης<text:s/>γ΄<text:s/>της<text:s/>παρ.<text:s/>1,<text:s/>καθώς<text:s/>και<text:s/>αυτά<text:s/>της<text:s/>παρ.<text:s/>2<text:s/>του<text:s/>άρθρου<text:s/>33<text:s/>του<text:s/>ν.<text:s/>4024/2011.</text:span></text:p>
      <text:p text:style-name="P140"><text:span text:style-name="T140_1">β.<text:s/>Η<text:s/>περίπτωση<text:s/>ε΄<text:s/>των<text:s/>παραγράφων<text:s/>5<text:s/>και<text:s/>6<text:s/>των<text:s/>άρθρων<text:s/>5<text:s/>και<text:s/>31,<text:s/>αντίστοιχα,<text:s/>του<text:s/>π.δ.<text:s/>169/2007<text:s/>αντικαθίσταται,<text:s/>από<text:s/>1.1.2013,<text:s/>ως<text:s/>εξής:</text:span></text:p>
      <text:p text:style-name="P141"><text:span text:style-name="T141_1">«ε.<text:s/>Στην<text:s/>περίπτωση<text:s/>περικοπής<text:s/>της<text:s/>σύνταξης<text:s/>η<text:s/>άγαμη<text:s/>θυγατέρα<text:s/>μπορεί,<text:s/>μετά<text:s/>από<text:s/>αίτησή<text:s/>της,<text:s/>να<text:s/>ζητήσει<text:s/>την<text:s/>αναστολή<text:s/>καταβολής<text:s/>του<text:s/>μεριδίου<text:s/>της<text:s/>σύνταξής<text:s/>της,<text:s/>προκειμένου,<text:s/>να<text:s/>ανακαθορισθεί,<text:s/>σύμφωνα<text:s/>με<text:s/>τις<text:s/>ισχύου-<text:s/>σες<text:s/>κατά<text:s/>κατηγορία<text:s/>συνταξιούχων<text:s/>διατάξεις,<text:s/>το<text:s/>μερίδιο<text:s/>των<text:s/>συνδικαιούχων<text:s/>προσώπων,<text:s/>σαν<text:s/>να<text:s/>μην<text:s/>υπάρχει<text:s/>στη<text:s/>σύνταξη<text:s/>η<text:s/>θυγατέρα<text:s/>που<text:s/>ζητά<text:s/>την<text:s/>αναστολή<text:s/>καταβολής<text:s/>του<text:s/>μεριδίου<text:s/>της.</text:span></text:p>
      <text:p text:style-name="P142"><text:span text:style-name="T142_1">Στην<text:s/>περίπτωση<text:s/>αναστολής<text:s/>καταβολής<text:s/>της<text:s/>σύνταξης<text:s/>ο<text:s/>κατά<text:s/>τα<text:s/>ανωτέρω<text:s/>ανακαθορισμός<text:s/>του<text:s/>μεριδίου<text:s/>σύνταξης<text:s/>των<text:s/>συνδικαιούχων<text:s/>προσώπων<text:s/>γίνεται<text:s/>οίκοθεν<text:s/>από<text:s/>την<text:s/>αρμόδια<text:s/>Διεύθυνση<text:s/>Συντάξεων.»</text:span></text:p>
      <text:p text:style-name="P143"><text:span text:style-name="T143_1">γ.<text:s/>Από<text:s/>1.1.2013<text:s/>το<text:s/>δεύτερο<text:s/>εδάφιο<text:s/>της<text:s/>περίπτωσης<text:s/>δ΄<text:s/>της<text:s/>υποπαραγράφου<text:s/>β5<text:s/>της<text:s/>παραγράφου<text:s/>Β΄<text:s/>του<text:s/>άρθρου<text:s/>πρώτου<text:s/>του<text:s/>ν.<text:s/>4093/2012<text:s/>καταργείται.</text:span></text:p>
      <text:p text:style-name="P144"><text:span text:style-name="T144_1">δ.<text:s/>Στο<text:s/>τέλος<text:s/>της<text:s/>περίπτωσης<text:s/>γ΄<text:s/>της<text:s/>υποπαραγράφου<text:s/>β1<text:s/>της<text:s/>παραγράφου<text:s/>Β΄<text:s/>του<text:s/>άρθρου<text:s/>πρώτου<text:s/>του<text:s/>ν.<text:s/>4093/<text:s/>2012<text:s/>προστίθεται<text:s/>εδάφιο<text:s/>ως<text:s/>εξής:</text:span></text:p>
      <text:p text:style-name="P145"><text:span text:style-name="T145_1">«Ειδικά<text:s/>η<text:s/>καταβολή<text:s/>της<text:s/>βουλευτικής<text:s/>σύνταξης<text:s/>ή<text:s/>της<text:s/>χορηγίας<text:s/>δημάρχου<text:s/>αναστέλλεται,<text:s/>εφόσον<text:s/>οι<text:s/>κατά<text:s/>περίπτωση<text:s/>δικαιούχοι<text:s/>επανεκλεγούν<text:s/>στα<text:s/>αξιώματα<text:s/>αυτά.»</text:span></text:p>
      <text:p text:style-name="P146"><text:span text:style-name="T146_1">8.</text:span><text:span text:style-name="T146_2"><text:s/>α.<text:s/>Στο<text:s/>τέλος<text:s/>της<text:s/>περίπτωσης<text:s/>δ΄<text:s/>της<text:s/>παρ.<text:s/>2<text:s/>του<text:s/>άρθρου<text:s/>1<text:s/>της<text:s/>Πράξης<text:s/>Νομοθετικού<text:s/>Περιεχομένου<text:s/>«Μέτρα<text:s/>ενίσχυσης<text:s/>των<text:s/>χαμηλοσυνταξιούχων»,<text:s/>που<text:s/>δημοσιεύθηκε<text:s/>στην<text:s/>Εφημερίδα<text:s/>της<text:s/>Κυβερνήσεως<text:s/>(Α΄<text:s/>211)<text:s/>και<text:s/>κυρώθηκε<text:s/>με<text:s/>την<text:s/>παράγραφο<text:s/>2<text:s/>του<text:s/>άρθρου<text:s/>1<text:s/>του<text:s/>ν.<text:s/>2453/<text:s/>1997<text:s/>(Α΄<text:s/>4),<text:s/>όπως<text:s/>αντικαταστάθηκε<text:s/>με<text:s/>το<text:s/>άρθρο<text:s/>25<text:s/>του<text:s/>ν.<text:s/>2592/1998<text:s/>και<text:s/>το<text:s/>άρθρο<text:s/>1<text:s/>του<text:s/>ν.<text:s/>2768/1999<text:s/>(Α΄<text:s/>273),<text:s/>προστίθεται<text:s/>περίπτωση<text:s/>ε΄,<text:s/>ως<text:s/>εξής:</text:span></text:p>
      <text:p text:style-name="P147"><text:span text:style-name="T147_1">«ε.<text:s/>Διαμένουν<text:s/>μόνιμα<text:s/>στην<text:s/>Ελλάδα.»</text:span></text:p>
      <text:p text:style-name="P148"><text:span text:style-name="T148_1">β.<text:s/>Ειδικά<text:s/>για<text:s/>τους<text:s/>συνταξιούχους<text:s/>του<text:s/>Δημοσίου,<text:s/>καταβάλλεται<text:s/>από<text:s/>1.1.2012<text:s/>ποσό<text:s/>ΕΚΑΣ<text:s/>30<text:s/>ευρώ<text:s/>μηνιαίως,<text:s/>εφόσον<text:s/>πληρούν<text:s/>αθροιστικά<text:s/>τις<text:s/>παρακάτω<text:s/>προϋποθέσεις:<text:s/>αα)<text:s/>Το<text:s/>συνολικό<text:s/>ετήσιο<text:s/>καθαρό<text:s/>εισόδημά<text:s/>τους<text:s/>από<text:s/>συντάξεις<text:s/>κύριες,<text:s/>επικουρικές,<text:s/>συμπεριλαμβανομένων<text:s/>και<text:s/>των<text:s/>μερισμάτων<text:s/>ή<text:s/>βοηθημάτων,<text:s/>καθώς<text:s/>και<text:s/>από<text:s/>μισθούς,<text:s/>ημερομίσθια<text:s/>και<text:s/>λοιπά<text:s/>επιδόματα,<text:s/>κυμαίνεται<text:s/>από<text:s/>8.472,10<text:s/>ευρώ<text:s/>μέχρι<text:s/>9.200,00<text:s/>ευρώ.</text:span></text:p>
      <text:p text:style-name="P149"><text:span text:style-name="T149_1">ββ)</text:span><text:span text:style-name="T149_2"><text:tab/></text:span><text:span text:style-name="T149_3">Το<text:s/>συνολικό<text:s/>ετήσιο<text:s/>οικογενειακό<text:s/>καθαρό<text:s/>εισόδημά<text:s/>τους<text:s/>δεν<text:s/>υπερβαίνει<text:s/>το<text:s/>ποσό<text:s/>των<text:s/>13.500,00<text:s/>ευρώ.</text:span></text:p>
      <text:p text:style-name="P150"><text:span text:style-name="T150_1">Τα<text:s/>παραπάνω<text:s/>ποσά<text:s/>αφορούν<text:s/>εισοδήματα<text:s/>που<text:s/>δηλώθηκαν<text:s/>με<text:s/>τη<text:s/>δήλωση<text:s/>φορολογίας<text:s/>εισοδήματος<text:s/>του<text:s/>οικονομικού<text:s/>έτους<text:s/>2010<text:s/>και<text:s/>δύνανται<text:s/>να<text:s/>αναπροσαρμόζονται<text:s/>με<text:s/>την<text:s/>κοινή<text:s/>απόφαση<text:s/>των<text:s/>Υπουργών<text:s/>Οικονομικών<text:s/>και<text:s/>Εργασίας<text:s/>και<text:s/>Κοινωνικής<text:s/>Ασφάλισης<text:s/>της<text:s/>παρ.<text:s/>2<text:s/>του<text:s/>άρθρου<text:s/>1<text:s/>του<text:s/>ν.<text:s/>2768/1999.</text:span></text:p>
      <text:p text:style-name="P151"><text:span text:style-name="T151_1">γγ)</text:span><text:span text:style-name="T151_2"><text:tab/></text:span><text:span text:style-name="T151_3">Πληρούν<text:s/>όλες<text:s/>τις<text:s/>λοιπές<text:s/>προϋποθέσεις<text:s/>της<text:s/>παραγράφου<text:s/>2<text:s/>του<text:s/>άρθρου<text:s/>1<text:s/>της<text:s/>αναφερόμενης<text:s/>στην<text:s/>περίπτωση<text:s/>α΄<text:s/>Πράξης<text:s/>Νομοθετικού<text:s/>Περιεχομένου,<text:s/>όπως<text:s/>ισχύει.</text:span></text:p>
      <text:p text:style-name="P152"><text:span text:style-name="T152_1">Κατά<text:s/>τα<text:s/>λοιπά<text:s/>ισχύουν<text:s/>οι<text:s/>διατάξεις<text:s/>των<text:s/>άρθρων<text:s/>1<text:s/>και<text:s/>2<text:s/>της<text:s/>Πράξης<text:s/>Νομοθετικού<text:s/>Περιεχομένου<text:s/>της<text:s/>περίπτωσης<text:s/>α΄.</text:span></text:p>
      <text:p text:style-name="P153"><text:span text:style-name="T153_1">γ.<text:s/>Από<text:s/>1.1.2014<text:s/>το<text:s/>πρώτο<text:s/>εδάφιο<text:s/>της<text:s/>περίπτωσης<text:s/>α΄<text:s/>της<text:s/>παρ.<text:s/>2<text:s/>του<text:s/>άρθρου<text:s/>1<text:s/>της<text:s/>αναφερόμενης<text:s/>στην<text:s/>περίπτωση<text:s/>α΄<text:s/>Πράξης<text:s/>Νομοθετικού<text:s/>Περιεχομένου,<text:s/>όπως<text:s/>ισχύει,<text:s/>αντικαθίσταται<text:s/>ως<text:s/>εξής:</text:span></text:p>
      <text:p text:style-name="P154"><text:span text:style-name="T154_1">«α.<text:s/>Έχουν<text:s/>συμπληρώσει<text:s/>το<text:s/>65ο<text:s/>έτος<text:s/>της<text:s/>ηλικίας<text:s/>τους.»<text:s/>δ.<text:s/>Η<text:s/>υποπαράγραφος<text:s/>Β6<text:s/>της<text:s/>παραγράφου<text:s/>Β΄<text:s/>του<text:s/>άρθρου<text:s/>πρώτου<text:s/>του<text:s/>ν.<text:s/>4093/2012<text:s/>καταργείται.</text:span></text:p>
      <text:p text:style-name="P155"><text:span text:style-name="T155_1">ε.<text:s/>Στο<text:s/>τέλος<text:s/>της<text:s/>περίπτωσης<text:s/>δ΄<text:s/>της<text:s/>υποπαραγρά-<text:s/>φου<text:s/>Β3<text:s/>της<text:s/>παραγράφου<text:s/>Β΄<text:s/>του<text:s/>άρθρου<text:s/>πρώτου<text:s/>του<text:s/>ν.<text:s/>4093/2012,<text:s/>όπως<text:s/>τροποποιημένη<text:s/>με<text:s/>τις<text:s/>διατάξεις<text:s/>της<text:s/>παρ.<text:s/>3<text:s/>του<text:s/>άρθρου<text:s/>1<text:s/>του<text:s/>ν.<text:s/>4111/2013<text:s/>ισχύει,<text:s/>προστίθεται<text:s/>εδάφιο<text:s/>ως<text:s/>εξής:</text:span></text:p>
      <text:p text:style-name="P156"><text:span text:style-name="T156_1">«Επίσης,<text:s/>εξαιρούνται<text:s/>των<text:s/>ανωτέρω<text:s/>μειώσεων<text:s/>οι<text:s/>αποδοχές,<text:s/>όπως<text:s/>αυτές<text:s/>ορίζονται<text:s/>στην<text:s/>παρ.<text:s/>2<text:s/>του<text:s/>άρθρου<text:s/>17<text:s/>του<text:s/>ν.<text:s/>875/1979<text:s/>(Α΄<text:s/>50),<text:s/>των<text:s/>Αναπήρων<text:s/>Πολέμου<text:s/>Αξιωματικών<text:s/>Πολεμικής<text:s/>Διαθεσιμότητας,<text:s/>καθώς<text:s/>και<text:s/>των<text:s/>υπηρετούντων<text:s/>στο<text:s/>Σώμα<text:s/>της<text:s/>Ελληνικής<text:s/>Αστυνομίας<text:s/>της<text:s/>κατηγορίας<text:s/>μονίμου<text:s/>διαθεσιμότητας,<text:s/>με<text:s/>ποσοστό<text:s/>αναπηρίας<text:s/>ογδόντα<text:s/>τοις<text:s/>εκατό<text:s/>(80%)<text:s/>και<text:s/>άνω,<text:s/>σύμφωνα<text:s/>με<text:s/>γνωμάτευση<text:s/>της<text:s/>Ανωτάτης<text:s/>Στρατού<text:s/>Υγειονομικής<text:s/>Επιτροπής,<text:s/>όπως<text:s/>επίσης<text:s/>και<text:s/>όσοι<text:s/>συνταξιοδοτούνται<text:s/>με<text:s/>βάση<text:s/>τις<text:s/>διατάξεις<text:s/>των<text:s/>νόμων<text:s/>1897/1990<text:s/>και<text:s/>1977/1991.</text:span></text:p>
      <text:p text:style-name="P157"><text:span text:style-name="T157_1">Γενικά,<text:s/>η<text:s/>γνωμάτευση<text:s/>των<text:s/>υγειονομικών<text:s/>επιτροπών<text:s/>του<text:s/>Κέντρου<text:s/>Πιστοποίησης<text:s/>Αναπηρίας<text:s/>λαμβάνεται<text:s/>εξίσου<text:s/>υπόψη<text:s/>για<text:s/>την<text:s/>εξαίρεση<text:s/>από<text:s/>τις<text:s/>μειώσεις<text:s/>της<text:s/>περίπτωσης<text:s/>δ΄<text:s/>της<text:s/>υποπαραγράφου<text:s/>Β3<text:s/>της<text:s/>παραγράφου<text:s/>Β΄<text:s/>του<text:s/>άρθρου<text:s/>πρώτου<text:s/>του<text:s/>ν.<text:s/>4093/2012.<text:s/>Οι<text:s/>γνωματεύσεις<text:s/>δε<text:s/>της<text:s/>Ανώτατης<text:s/>Στρατού<text:s/>Υγειονομικής<text:s/>Επιτροπής<text:s/>ισχύουν<text:s/>και<text:s/>για<text:s/>τη<text:s/>συνταξιοδότηση<text:s/>από<text:s/>οποιονδήποτε<text:s/>άλλο<text:s/>φορέα<text:s/>συνταξιοδότησης.»</text:span></text:p>
      <text:p text:style-name="P158"><text:span text:style-name="T158_1">9.</text:span><text:span text:style-name="T158_2"><text:s/>α.<text:s/>Μετά<text:s/>τη<text:s/>δημιουργία<text:s/>του<text:s/>Κέντρου<text:s/>Πιστοποίησης<text:s/>Αναπηρίας<text:s/>(ΚΕΠΑ)<text:s/>με<text:s/>βάση<text:s/>τις<text:s/>διατάξεις<text:s/>του<text:s/>άρθρου<text:s/>6<text:s/>του<text:s/>ν.<text:s/>3863/2010<text:s/>(Α΄<text:s/>115),<text:s/>για<text:s/>τη<text:s/>συνταξιοδότηση<text:s/>των<text:s/>προσώπων<text:s/>που<text:s/>υπάγονται<text:s/>στις<text:s/>διατάξεις<text:s/>των<text:s/>νόμων<text:s/>1543/1985<text:s/>(Α΄<text:s/>73)<text:s/>και<text:s/>1863/1989<text:s/>(Α΄<text:s/>204)<text:s/>οι<text:s/>αρμοδιότητες<text:s/>της<text:s/>Ειδικής<text:s/>Υγειονομικής<text:s/>Επιτροπής<text:s/>του<text:s/>άρθρου<text:s/>6<text:s/>του<text:s/>ν.<text:s/>1976/1991<text:s/>(Α΄<text:s/>184)<text:s/>ασκούνται<text:s/>από<text:s/>την<text:s/>Ανωτάτη<text:s/>Στρατού<text:s/>Υγειονομική<text:s/>Επιτροπή.</text:span></text:p>
      <text:p text:style-name="P159"><text:span text:style-name="T159_1">β.<text:s/>Οι<text:s/>διατάξεις<text:s/>του<text:s/>άρθρου<text:s/>3<text:s/>του<text:s/>ν.<text:s/>3075/2002<text:s/>(Α΄<text:s/>297)<text:s/>ως<text:s/>προς<text:s/>τις<text:s/>προθεσμίες<text:s/>για<text:s/>την<text:s/>άσκηση<text:s/>του<text:s/>συνταξι-<text:s/>οδοτικού<text:s/>δικαιώματος<text:s/>έχουν<text:s/>εφαρμογή<text:s/>και<text:s/>για<text:s/>όσους<text:s/>υπάγονται<text:s/>στις<text:s/>διατάξεις<text:s/>των<text:s/>νόμων<text:s/>91/1943<text:s/>(Α΄129),<text:s/>1205/1981<text:s/>(Α΄249),<text:s/>1543/1985<text:s/>και<text:s/>1863/1989,<text:s/>καθώς<text:s/>και<text:s/>του<text:s/>α.ν.<text:s/>1512/1950<text:s/>(Α΄<text:s/>235).</text:span></text:p>
      <text:p text:style-name="P160"><text:span text:style-name="T160_1">10.</text:span><text:span text:style-name="T160_2"><text:s/>α.<text:s/>Υπάλληλος<text:s/>που<text:s/>αποχωρεί<text:s/>από<text:s/>την<text:s/>Υπηρεσία<text:s/>προκειμένου<text:s/>να<text:s/>συνταξιοδοτηθεί<text:s/>και<text:s/>λόγω<text:s/>πλάνης<text:s/>περί<text:s/>τα<text:s/>πράγματα<text:s/>δεν<text:s/>πληροί<text:s/>τους<text:s/>όρους<text:s/>και<text:s/>τις<text:s/>προϋποθέσεις<text:s/>για<text:s/>την<text:s/>άμεση<text:s/>καταβολή<text:s/>της<text:s/>σύνταξής<text:s/>του,<text:s/>μπορεί<text:s/>να<text:s/>επανέλθει<text:s/>στην<text:s/>Υπηρεσία<text:s/>μετά<text:s/>από<text:s/>αίτησή<text:s/>του,<text:s/>η<text:s/>οποία<text:s/>υποβάλλεται<text:s/>στον<text:s/>φορέα<text:s/>που<text:s/>αποχώρησε<text:s/>εντός<text:s/>αποκλειστικής<text:s/>προθεσμίας<text:s/>τριών<text:s/>(3)<text:s/>μηνών<text:s/>από<text:s/>την<text:s/>ημερομηνία<text:s/>που<text:s/>φέρει<text:s/>το<text:s/>έγγραφο<text:s/>της<text:s/>αρμόδιας<text:s/>Διεύθυνσης<text:s/>Συντάξεων,<text:s/>το<text:s/>οποίο<text:s/>και<text:s/>τον<text:s/>πληροφορεί<text:s/>σχετικά.</text:span></text:p>
      <text:p text:style-name="P161"><text:span text:style-name="T161_1">β.<text:s/>Το<text:s/>χρονικό<text:s/>διάστημα<text:s/>από<text:s/>την<text:s/>αποχώρηση<text:s/>από<text:s/>την<text:s/>Υπηρεσία<text:s/>μέχρι<text:s/>την<text:s/>επαναφορά<text:s/>σε<text:s/>αυτή,<text:s/>των<text:s/>προσώπων<text:s/>της<text:s/>προηγούμενης<text:s/>περίπτωσης,<text:s/>δεν<text:s/>λογίζεται<text:s/>συντάξιμο<text:s/>και<text:s/>δεν<text:s/>καταβάλλονται<text:s/>αποδοχές<text:s/>για<text:s/>αυτό.</text:span></text:p>
      <text:p text:style-name="P162"><text:span text:style-name="T162_1">11.</text:span><text:span text:style-name="T162_2"><text:s/>α.<text:s/>Οι<text:s/>διοριζόμενοι<text:s/>σε<text:s/>θέσεις<text:s/>μετακλητών<text:s/>υπαλλήλων<text:s/>με<text:s/>σχέση<text:s/>δημοσίου<text:s/>δικαίου<text:s/>δύνανται<text:s/>από<text:s/>την<text:s/>ημερομηνία<text:s/>του<text:s/>διορισμού<text:s/>τους<text:s/>να<text:s/>διατηρήσουν<text:s/>το<text:s/>ασφαλιστικό<text:s/>–<text:s/>συνταξιοδοτικό<text:s/>καθεστώς<text:s/>κύριας,<text:s/>επικουρικής<text:s/>ασφάλισης,<text:s/>πρόνοιας<text:s/>και<text:s/>υγειονομικής<text:s/>περίθαλψης<text:s/>στο<text:s/>οποίο<text:s/>υπάγονταν<text:s/>πριν<text:s/>από<text:s/>το<text:s/>διορισμό<text:s/>τους<text:s/>στις<text:s/>θέσεις<text:s/>αυτές<text:s/>και<text:s/>όλη<text:s/>η<text:s/>εφεξής<text:s/>υπηρεσία<text:s/>τους<text:s/>στη<text:s/>νέα<text:s/>τους<text:s/>θέση<text:s/>θεωρείται<text:s/>ότι<text:s/>διανύεται<text:s/>στο<text:s/>καθεστώς<text:s/>αυτό.<text:s/>Η<text:s/>διατήρηση<text:s/>του<text:s/>προηγούμενου<text:s/>του<text:s/>διορισμού<text:s/>τους<text:s/>ασφαλιστικού<text:s/>–<text:s/>συ-<text:s/>νταξιοδοτικού<text:s/>καθεστώτος<text:s/>γίνεται<text:s/>με<text:s/>ανέκκλητη<text:s/>δήλωσή<text:s/>τους<text:s/>που<text:s/>υποβάλλεται<text:s/>στην<text:s/>Υπηρεσία<text:s/>ή<text:s/>στον<text:s/>Φορέα<text:s/>στον<text:s/>οποίο<text:s/>διορίζονται,<text:s/>εντός<text:s/>τριών<text:s/>(3)<text:s/>μηνών<text:s/>από<text:s/>την<text:s/>ημερομηνία<text:s/>του<text:s/>διορισμού<text:s/>τους.<text:s/>Η<text:s/>ανωτέρω<text:s/>προθεσμία<text:s/>για<text:s/>όσους<text:s/>υπηρετούν<text:s/>στις<text:s/>συγκεκριμένες<text:s/>θέσεις<text:s/>κατά<text:s/>την<text:s/>ημερομηνία<text:s/>έναρξης<text:s/>ισχύος<text:s/>του<text:s/>νόμου<text:s/>αυτού,<text:s/>αρχίζει<text:s/>από<text:s/>την<text:s/>ημερομηνία<text:s/>αυτή.</text:span></text:p>
      <text:p text:style-name="P163"><text:span text:style-name="T163_1">β.<text:s/>Εφόσον<text:s/>τα<text:s/>ανωτέρω<text:s/>πρόσωπα<text:s/>δεν<text:s/>επιλέξουν<text:s/>την<text:s/>υπαγωγή<text:s/>τους<text:s/>στο<text:s/>ασφαλιστικό<text:s/>-<text:s/>συνταξιοδοτικό<text:s/>καθεστώς<text:s/>του<text:s/>Δημοσίου,<text:s/>συμπεριλαμβανομένου<text:s/>και<text:s/>αυτού<text:s/>της<text:s/>παρ.<text:s/>1<text:s/>του<text:s/>άρθρου<text:s/>2<text:s/>του<text:s/>ν.<text:s/>3865/2010,<text:s/>καταβάλουν<text:s/>εισφορές<text:s/>μη<text:s/>μετόχου<text:s/>υπέρ<text:s/>του<text:s/>Μετοχικού<text:s/>Ταμείου<text:s/>Πολιτικών<text:s/>Υπαλλήλων.</text:span></text:p>
      <text:p text:style-name="P164"><text:span text:style-name="T164_1">γ.<text:s/>Η<text:s/>ασφαλιστική<text:s/>–<text:s/>συνταξιοδοτική<text:s/>τακτοποίηση<text:s/>των<text:s/>ανωτέρω<text:s/>υπαλλήλων<text:s/>από<text:s/>την<text:s/>ημερομηνία<text:s/>του<text:s/>διορισμού<text:s/>τους<text:s/>γίνεται<text:s/>σύμφωνα<text:s/>με<text:s/>τα<text:s/>οριζόμενα<text:s/>από<text:s/>τις<text:s/>οικείες<text:s/>διατάξεις<text:s/>του<text:s/>κάθε<text:s/>φορέα,<text:s/>λαμβανομένων<text:s/>υπόψη<text:s/>και<text:s/>των<text:s/>διατάξεων<text:s/>της<text:s/>περίπτωσης<text:s/>β΄<text:s/>με<text:s/>την<text:s/>απόδοση<text:s/>των<text:s/>ασφαλιστικών<text:s/>εισφορών<text:s/>που<text:s/>έχουν<text:s/>παρακρατηθεί,<text:s/>στους<text:s/>αντίστοιχους<text:s/>φορείς<text:s/>κύριας<text:s/>και<text:s/>επικουρικής<text:s/>ασφάλισης<text:s/>του<text:s/>ασφαλιστικού<text:s/>καθεστώτος<text:s/>που<text:s/>με<text:s/>τη<text:s/>δήλωσή<text:s/>τους<text:s/>έχουν<text:s/>επιλέξει<text:s/>οι<text:s/>υπάλληλοι<text:s/>αυτοί.<text:s/>Μετά<text:s/>την<text:s/>κατά<text:s/>τα<text:s/>ανωτέρω<text:s/>ασφαλιστική<text:s/>τακτοποίηση,<text:s/>τυχόν<text:s/>επιπλέον<text:s/>ασφαλιστικές<text:s/>εισφορές<text:s/>που<text:s/>έχουν<text:s/>παρακρατηθεί,<text:s/>από<text:s/>την<text:s/>ημερομηνία<text:s/>διορισμού<text:s/>τους<text:s/>και<text:s/>μετά<text:s/>υπέρ<text:s/>οποιουδήποτε<text:s/>φορέα,<text:s/>αποδίδονται<text:s/>αναδρομικά<text:s/>στους<text:s/>δικαιούχους,<text:s/>λαμβανομένων<text:s/>υπόψη<text:s/>και<text:s/>των<text:s/>διατάξεων<text:s/>περί<text:s/>παραγραφής.</text:span></text:p>
      <text:p text:style-name="P165"><text:span text:style-name="T165_1">δ.<text:s/>Οι<text:s/>αναλογούσες<text:s/>ασφαλιστικές<text:s/>εισφορές<text:s/>καταβάλλονται<text:s/>του<text:s/>μεν<text:s/>εργοδότη,<text:s/>όπου<text:s/>προβλέπεται,<text:s/>από<text:s/>τον<text:s/>φορέα<text:s/>στον<text:s/>οποίο<text:s/>διορίζονται,<text:s/>του<text:s/>δε<text:s/>ασφαλισμένου,<text:s/>από<text:s/>τους<text:s/>ίδιους.</text:span></text:p>
      <text:p text:style-name="P166"><text:span text:style-name="T166_1">ε.<text:s/>Οι<text:s/>διατάξεις<text:s/>της<text:s/>παρ.<text:s/>4<text:s/>του<text:s/>άρθρου<text:s/>5<text:s/>του<text:s/>ν.<text:s/>2320/1995<text:s/>(Α΄<text:s/>133)<text:s/>έχουν<text:s/>εφαρμογή<text:s/>και<text:s/>για<text:s/>τους<text:s/>υπαλλήλους<text:s/>της<text:s/>παραγράφου<text:s/>αυτής.</text:span></text:p>
      <text:p text:style-name="P167"><text:span text:style-name="T167_1">στ.<text:s/>Οι<text:s/>διατάξεις<text:s/>των<text:s/>προηγούμενων<text:s/>περιπτώσεων<text:s/>δεν<text:s/>έχουν<text:s/>εφαρμογή<text:s/>για<text:s/>τους<text:s/>συνταξιούχους<text:s/>του<text:s/>Δημοσίου<text:s/>που<text:s/>διορίζονται<text:s/>σε<text:s/>θέσεις<text:s/>μετακλητών<text:s/>υπαλλήλων,<text:s/>για<text:s/>τους<text:s/>οποίους<text:s/>οι<text:s/>αναλογούσες<text:s/>ασφαλιστικές<text:s/>εισφορές<text:s/>υπολογίζονται<text:s/>επί<text:s/>των<text:s/>αποδοχών<text:s/>της<text:s/>θέσης<text:s/>του<text:s/>μετακλητού.</text:span></text:p>
      <text:p text:style-name="P168"><text:span text:style-name="T168_1">ζ.<text:s/>Οι<text:s/>διατάξεις<text:s/>των<text:s/>περιπτώσεων<text:s/>α΄<text:s/>έως<text:s/>και<text:s/>ε΄<text:s/>ισχύουν<text:s/>και<text:s/>για<text:s/>όσα<text:s/>από<text:s/>τα<text:s/>αναφερόμενα<text:s/>σε<text:s/>αυτές<text:s/>πρόσωπα<text:s/>υπηρετούν<text:s/>σε<text:s/>θέσεις<text:s/>μετακλητών<text:s/>υπαλλήλων<text:s/>κατά<text:s/>την<text:s/>ημερομηνία<text:s/>έναρξης<text:s/>ισχύος<text:s/>του<text:s/>νόμου<text:s/>αυτού.</text:span></text:p>
      <text:p text:style-name="P169"><text:span text:style-name="T169_1">12.</text:span><text:span text:style-name="T169_2"><text:s/>α.<text:s/>Οι<text:s/>συντάξεις<text:s/>όσων<text:s/>από<text:s/>τα<text:s/>πρόσωπα<text:s/>που<text:s/>υπάγονται<text:s/>στα<text:s/>ειδικά<text:s/>μισθολόγια<text:s/>των<text:s/>παραγράφων<text:s/>13<text:s/>έως<text:s/>και<text:s/>36<text:s/>της<text:s/>υποπαραγράφου<text:s/>Γ1<text:s/>της<text:s/>παραγράφου<text:s/>Γ΄<text:s/>του<text:s/>ν.<text:s/>4093/2012<text:s/>αναπροσαρμόζονται<text:s/>από<text:s/>1.8.2012<text:s/>οίκοθεν<text:s/>από<text:s/>τις<text:s/>αρμόδιες<text:s/>Διευθύνσεις<text:s/>Συντάξεων<text:s/>του<text:s/>Γενικού<text:s/>Λογιστηρίου<text:s/>του<text:s/>Κράτους<text:s/>σύμφωνα<text:s/>με<text:s/>τα<text:s/>οριζόμενα<text:s/>στις<text:s/>διατάξεις<text:s/>αυτές<text:s/>σε<text:s/>συνδυασμό<text:s/>και<text:s/>με<text:s/>τις<text:s/>διατάξεις<text:s/>του<text:s/>π.δ.<text:s/>169/2007.<text:s/>Ειδικά<text:s/>για<text:s/>την<text:s/>αναπροσαρμογή<text:s/>των<text:s/>συντάξεων<text:s/>όσων<text:s/>από<text:s/>τα<text:s/>ανωτέρω<text:s/>πρόσωπα<text:s/>έχουν<text:s/>αποχωρήσει<text:s/>από<text:s/>την<text:s/>Υπηρεσία<text:s/>από<text:s/>1.7.2011<text:s/>και<text:s/>μετά,<text:s/>λαμβάνονται<text:s/>υπόψη,<text:s/>μετά<text:s/>από<text:s/>σχετική<text:s/>αίτηση<text:s/>του<text:s/>ενδιαφερομένου<text:s/>και<text:s/>την<text:s/>προσκόμιση<text:s/>σχετικής<text:s/>διοικητικής<text:s/>πράξης<text:s/>της<text:s/>Υπηρεσίας<text:s/>από<text:s/>την<text:s/>οποία<text:s/>αποχώρησε<text:s/>και<text:s/>οι<text:s/>διατάξεις<text:s/>της<text:s/>περίπτωσης<text:s/>38<text:s/>της<text:s/>υποπαραγράφου<text:s/>Γ1<text:s/>της<text:s/>παραγράφου<text:s/>Γ΄<text:s/>του<text:s/>άρθρου<text:s/>πρώτου<text:s/>του<text:s/>ν.<text:s/>4093/2012.<text:s/>β.<text:s/>Οι<text:s/>διατάξεις<text:s/>της<text:s/>περίπτωσης<text:s/>ι΄<text:s/>της<text:s/>υποπαραγρά-<text:s/>φου<text:s/>Β1<text:s/>της<text:s/>παραγράφου<text:s/>Β΄<text:s/>του<text:s/>άρθρου<text:s/>πρώτου<text:s/>του<text:s/>ν.<text:s/>4093/2012<text:s/>έχουν<text:s/>ανάλογη<text:s/>εφαρμογή<text:s/>και<text:s/>για<text:s/>τα<text:s/>πρόσωπα<text:s/>της<text:s/>παρ.<text:s/>13<text:s/>του<text:s/>άρθρου<text:s/>1<text:s/>του<text:s/>π.δ.<text:s/>169/2007.</text:span></text:p>
      <text:p text:style-name="P170"><text:span text:style-name="T170_1">γ.<text:s/>Οι<text:s/>διατάξεις<text:s/>της<text:s/>περίπτωσης<text:s/>θ΄<text:s/>της<text:s/>υποπαραγρά-<text:s/>φου<text:s/>Β2<text:s/>της<text:s/>παραγράφου<text:s/>Β΄<text:s/>του<text:s/>άρθρου<text:s/>πρώτου<text:s/>του<text:s/>ν.<text:s/>4093/2012<text:s/>καταργούνται.</text:span></text:p>
      <text:p text:style-name="P171"><text:span text:style-name="T171_1">13.</text:span><text:span text:style-name="T171_2"><text:s/>α.<text:s/>Οι<text:s/>διατάξεις<text:s/>του<text:s/>πρώτου<text:s/>εδαφίου<text:s/>της<text:s/>παρ.<text:s/>3<text:s/>του<text:s/>άρθρου<text:s/>1<text:s/>του<text:s/>ν.<text:s/>3075/2002,<text:s/>όπως<text:s/>αυτό<text:s/>αντικαταστάθηκε<text:s/>από<text:s/>το<text:s/>άρθρο<text:s/>2<text:s/>του<text:s/>ν.<text:s/>3620/2007,<text:s/>αντικαθίστανται<text:s/>ως<text:s/>εξής:</text:span></text:p>
      <text:p text:style-name="P172"><text:span text:style-name="T172_1">«3.<text:s/>Για<text:s/>την<text:s/>προσφορά<text:s/>η<text:s/>όχι<text:s/>διακεκριμένων<text:s/>υπηρεσιών<text:s/>αποφαίνεται,<text:s/>με<text:s/>πλήρως<text:s/>αιτιολογημένη<text:s/>γνώμη,<text:s/>εννεαμελής<text:s/>Επιτροπή<text:s/>η<text:s/>οποία<text:s/>συγκροτείται<text:s/>με<text:s/>κοινή<text:s/>απόφαση<text:s/>των<text:s/>Υπουργών<text:s/>Οικονομικών<text:s/>και<text:s/>Παιδείας<text:s/>και<text:s/>Θρησκευμάτων,<text:s/>Πολιτισμού<text:s/>και<text:s/>Αθλητισμού<text:s/>αποτελού-<text:s/>μενη<text:s/>από<text:s/>έναν<text:s/>(1)<text:s/>Πρόεδρο<text:s/>προερχόμενο<text:s/>από<text:s/>τον<text:s/>πανεπιστημιακό<text:s/>χώρο,<text:s/>με<text:s/>τον<text:s/>αναπληρωτή<text:s/>του,<text:s/>τέσσερις<text:s/>(4)<text:s/>προσωπικότητες<text:s/>των<text:s/>γραμμάτων,<text:s/>των<text:s/>τεχνών<text:s/>και<text:s/>των<text:s/>επιστημών,<text:s/>έναν<text:s/>(1)<text:s/>υπάλληλο<text:s/>της<text:s/>Υπηρεσίας<text:s/>Συντάξεων<text:s/>του<text:s/>Γενικού<text:s/>Λογιστηρίου<text:s/>του<text:s/>Κράτους,<text:s/>τον<text:s/>Προϊστάμενο<text:s/>της<text:s/>καθ’<text:s/>ύλην<text:s/>αρμόδιας<text:s/>Διεύθυνσης<text:s/>του<text:s/>Υπουργείου<text:s/>Παιδείας<text:s/>και<text:s/>Θρησκευμάτων,<text:s/>Πολιτισμού<text:s/>και<text:s/>Αθλητισμού,<text:s/>ο<text:s/>οποίος<text:s/>μπορεί<text:s/>να<text:s/>αναπληρώνεται<text:s/>από<text:s/>τον<text:s/>Προϊστάμενο<text:s/>του<text:s/>οικείου<text:s/>Τμήματος<text:s/>και<text:s/>δύο<text:s/>(2)<text:s/>προσωπικότητες,<text:s/>αναλόγως<text:s/>των<text:s/>οκτώ<text:s/>(8)<text:s/>κατηγοριών<text:s/>λογοτεχνών<text:s/>και<text:s/>καλλιτεχνών<text:s/>της<text:s/>προηγούμενης<text:s/>παραγράφου,<text:s/>μετά<text:s/>από<text:s/>πρόταση<text:s/>των<text:s/>συλλογικών<text:s/>τους<text:s/>φορέων,<text:s/>σε<text:s/>όσες<text:s/>περιπτώσεις<text:s/>υπάρχει<text:s/>συλλογική<text:s/>εκπροσώπηση.»</text:span></text:p>
      <text:p text:style-name="P173"><text:span text:style-name="T173_1">β.<text:s/>Το<text:s/>δεύτερο<text:s/>εδάφιο<text:s/>της<text:s/>παρ.<text:s/>1<text:s/>του<text:s/>άρθρου<text:s/>1<text:s/>του<text:s/>ν.<text:s/>3075/2002,<text:s/>όπως<text:s/>αυτό<text:s/>αντικαταστάθηκε<text:s/>από<text:s/>το<text:s/>άρθρο<text:s/>2<text:s/>του<text:s/>ν.<text:s/>3620/2007,<text:s/>αντικαθίσταται<text:s/>ως<text:s/>εξής:</text:span></text:p>
      <text:p text:style-name="P174"><text:span text:style-name="T174_1">«Η<text:s/>σύνταξη<text:s/>αυτή<text:s/>είναι<text:s/>μηνιαία,<text:s/>απονέμεται<text:s/>με<text:s/>κοινή<text:s/>απόφαση<text:s/>των<text:s/>Υπουργών<text:s/>Οικονομικών<text:s/>και<text:s/>Παιδείας<text:s/>και<text:s/>Θρησκευμάτων,<text:s/>Πολιτισμού<text:s/>και<text:s/>Αθλητισμού,<text:s/>ο<text:s/>δε<text:s/>αριθμός<text:s/>των<text:s/>προτεινόμενων<text:s/>δικαιούχων<text:s/>δεν<text:s/>μπορεί<text:s/>να<text:s/>υπερβαίνει<text:s/>τους<text:s/>είκοσι<text:s/>(20)<text:s/>ετησίως.»</text:span></text:p>
      <text:p text:style-name="P175"><text:span text:style-name="T175_1">γ.<text:s/>Οι<text:s/>περιπτώσεις<text:s/>α΄,<text:s/>β΄<text:s/>και<text:s/>γ΄<text:s/>της<text:s/>παρ.<text:s/>4<text:s/>του<text:s/>άρθρου<text:s/>1<text:s/>του<text:s/>ν.<text:s/>3075/2002,<text:s/>όπως<text:s/>αυτό<text:s/>αντικαταστάθηκε<text:s/>από<text:s/>το<text:s/>άρθρο<text:s/>2<text:s/>του<text:s/>ν.<text:s/>3620/2007,<text:s/>αντικαθίστανται<text:s/>ως<text:s/>εξής:</text:span></text:p>
      <text:p text:style-name="P176"><text:span text:style-name="T176_1">«α.<text:s/>Να<text:s/>έχουν<text:s/>συμπληρώσει<text:s/>το<text:s/>67ο<text:s/>έτος<text:s/>της<text:s/>ηλικίας<text:s/>τους<text:s/>ή<text:s/>το<text:s/>50ό<text:s/>έτος<text:s/>εφόσον<text:s/>έχουν<text:s/>καταστεί<text:s/>ανίκανοι<text:s/>για<text:s/>την<text:s/>άσκηση<text:s/>κάθε<text:s/>βιοποριστικού<text:s/>επαγγέλματος<text:s/>κατά<text:s/>ποσοστό<text:s/>ανικανότητας<text:s/>67%<text:s/>και<text:s/>άνω.<text:s/>Η<text:s/>ανικανότητα<text:s/>κρίνεται<text:s/>με<text:s/>γνωμάτευση<text:s/>της<text:s/>Ανωτάτης<text:s/>του<text:s/>Στρατού<text:s/>Υγειονομικής<text:s/>Επιτροπής,<text:s/>στην<text:s/>οποία<text:s/>παραπέμπεται<text:s/>ο<text:s/>αιτών<text:s/>από<text:s/>την<text:s/>αρμόδια<text:s/>Διεύθυνση<text:s/>του<text:s/>Υπουργείου<text:s/>Παιδείας<text:s/>και<text:s/>Θρησκευμάτων,<text:s/>Πολιτισμού<text:s/>και<text:s/>Αθλητισμού.</text:span></text:p>
      <text:p text:style-name="P177"><text:span text:style-name="T177_1">β.<text:s/>Να<text:s/>μη<text:s/>λαμβάνουν<text:s/>άλλη<text:s/>σύνταξη<text:s/>ίση<text:s/>ή<text:s/>μεγαλύτερη<text:s/>των<text:s/>720<text:s/>ευρώ<text:s/>από<text:s/>οποιονδήποτε<text:s/>δημόσιο<text:s/>ή<text:s/>ιδιωτικό<text:s/>φορέα<text:s/>κύριας<text:s/>ή<text:s/>επικουρικής<text:s/>ασφάλισης.</text:span></text:p>
      <text:p text:style-name="P178"><text:span text:style-name="T178_1">γ.<text:s/>Ο<text:s/>μέσος<text:s/>όρος<text:s/>του<text:s/>εισοδήματος<text:s/>που<text:s/>έχει<text:s/>δηλωθεί<text:s/>συνολικά<text:s/>κατά<text:s/>τα<text:s/>τρία<text:s/>προηγούμενα<text:s/>οικονομικά<text:s/>έτη<text:s/>από<text:s/>εκείνο<text:s/>που<text:s/>υποβάλλεται<text:s/>η<text:s/>αίτηση<text:s/>για<text:s/>συνταξιοδότηση,<text:s/>στο<text:s/>οποίο<text:s/>συμπεριλαμβάνεται<text:s/>και<text:s/>αυτό<text:s/>που<text:s/>προκύπτει<text:s/>με<text:s/>βάση<text:s/>τα<text:s/>τεκμήρια,<text:s/>να<text:s/>μην<text:s/>υπερβαίνει<text:s/>το<text:s/>δωδεκα-<text:s/>πλάσιο<text:s/>της<text:s/>μηνιαίας<text:s/>κύριας<text:s/>ακαθάριστης<text:s/>σύνταξης<text:s/>που<text:s/>αντιστοιχεί,<text:s/>κατά<text:s/>την<text:s/>ημερομηνία<text:s/>δημοσίευσης<text:s/>του<text:s/>νόμου<text:s/>αυτού,<text:s/>σε<text:s/>πτυχιούχο<text:s/>δημόσιο<text:s/>υπάλληλο<text:s/>πανεπιστημιακής<text:s/>εκπαίδευσης<text:s/>με<text:s/>35<text:s/>έτη<text:s/>δημόσιας<text:s/>υπηρεσίας.<text:s/>Επίσης<text:s/>να<text:s/>υπάρχει<text:s/>δηλωθέν<text:s/>εισόδημα<text:s/>στην<text:s/>αρμόδια<text:s/>ΔΟΥ<text:s/>από<text:s/>την<text:s/>άσκηση<text:s/>της<text:s/>δραστηριότητας<text:s/>λογοτέχνη<text:s/>ή<text:s/>καλλιτέχνη,<text:s/>κατά<text:s/>ένα<text:s/>οποιοδήποτε<text:s/>οικονομικό<text:s/>έτος<text:s/>πριν<text:s/>τη<text:s/>συμπλήρωση<text:s/>του<text:s/>60ού<text:s/>έτους<text:s/>της<text:s/>ηλικίας<text:s/>ή<text:s/>του<text:s/>50ού<text:s/>για<text:s/>όσους<text:s/>έχουν<text:s/>καταστεί<text:s/>ανίκανοι.»</text:span></text:p>
      <text:p text:style-name="P179"><text:span text:style-name="T179_1">δ.<text:s/>Οι<text:s/>διατάξεις<text:s/>των<text:s/>περιπτώσεων<text:s/>α΄<text:s/>και<text:s/>β΄<text:s/>της<text:s/>παρ.<text:s/>5<text:s/>του<text:s/>άρθρου<text:s/>1<text:s/>του<text:s/>ν.<text:s/>3075/2002<text:s/>αντικαθίστανται<text:s/>ως<text:s/>εξής:</text:span></text:p>
      <text:p text:style-name="P180"><text:span text:style-name="T180_1">«5.<text:s/>α.<text:s/>Η<text:s/>μηνιαία<text:s/>σύνταξη<text:s/>της<text:s/>παραγράφου<text:s/>1<text:s/>του<text:s/>άρθρου<text:s/>αυτού<text:s/>ανέρχεται<text:s/>στο<text:s/>ποσό<text:s/>των<text:s/>720<text:s/>ευρώ.<text:s/>Σε<text:s/>περίπτωση<text:s/>θανάτου<text:s/>του<text:s/>δικαιούχου<text:s/>η<text:s/>σύνταξη<text:s/>αυτή<text:s/>μεταβιβάζεται<text:s/>στον<text:s/>επιζώντα<text:s/>σύζυγο<text:s/>και<text:s/>στα<text:s/>ανήλικα<text:s/>ή<text:s/>ανίκανα<text:s/>με<text:s/>ποσοστό<text:s/>αναπηρίας<text:s/>67%<text:s/>και<text:s/>άνω<text:s/>τέκνα,<text:s/>εφόσον<text:s/>τα<text:s/>ανωτέρω<text:s/>πρόσωπα<text:s/>δεν<text:s/>λαμβάνουν<text:s/>άλλη<text:s/>σύνταξη<text:s/>ή<text:s/>δεν<text:s/>έχουν<text:s/>εισόδημα<text:s/>μεγαλύτερο<text:s/>του<text:s/>κατωτάτου<text:s/>ορίου<text:s/>σύνταξης<text:s/>του<text:s/>Δημοσίου,<text:s/>όπως<text:s/>αυτό<text:s/>ισχύει<text:s/>κάθε<text:s/>φορά.<text:s/>Η<text:s/>διάταξη<text:s/>της<text:s/>περίπτωσης<text:s/>β΄<text:s/>της<text:s/>παραγράφου<text:s/>10<text:s/>του<text:s/>άρθρου<text:s/>1<text:s/>του<text:s/>ν.<text:s/>3075/2002<text:s/>καταργείται.</text:span></text:p>
      <text:p text:style-name="P181"><text:span text:style-name="T181_1">β.<text:s/>Σε<text:s/>περίπτωση<text:s/>που<text:s/>ο<text:s/>δικαιούχος<text:s/>λαμβάνει<text:s/>και<text:s/>άλλη<text:s/>σύνταξη<text:s/>μικρότερη<text:s/>των<text:s/>720<text:s/>ευρώ,<text:s/>η<text:s/>σύνταξη<text:s/>της<text:s/>παραγράφου<text:s/>1<text:s/>του<text:s/>άρθρου<text:s/>αυτού<text:s/>περιορίζεται<text:s/>τόσο<text:s/>όσο<text:s/>το<text:s/>άθροισμα<text:s/>των<text:s/>δύο<text:s/>συντάξεων<text:s/>να<text:s/>μην<text:s/>υπερβαίνει<text:s/>το<text:s/>ανωτέρω<text:s/>ποσό.»</text:span></text:p>
      <text:p text:style-name="P182"><text:span text:style-name="T182_1">ε.<text:s/>Οι<text:s/>διατάξεις<text:s/>της<text:s/>περίπτωσης<text:s/>γ΄<text:s/>της<text:s/>παρ.<text:s/>5<text:s/>του<text:s/>άρθρου<text:s/>1<text:s/>του<text:s/>ν.<text:s/>3075/2002,<text:s/>όπως<text:s/>αυτό<text:s/>αντικαταστάθηκε<text:s/>από<text:s/>το<text:s/>άρθρο<text:s/>2<text:s/>του<text:s/>ν.<text:s/>3620/2007,<text:s/>καταργούνται.</text:span></text:p>
      <text:p text:style-name="P183"><text:span text:style-name="T183_1">στ.<text:s/>Στο<text:s/>τέλος<text:s/>της<text:s/>περίπτωσης<text:s/>α΄<text:s/>της<text:s/>παρ.<text:s/>13<text:s/>του<text:s/>άρθρου<text:s/>1<text:s/>του<text:s/>ν.<text:s/>3075/2002,<text:s/>όπως<text:s/>αυτό<text:s/>αντικαταστάθηκε<text:s/>από<text:s/>το<text:s/>άρθρο<text:s/>2<text:s/>του<text:s/>ν.<text:s/>3620/2007,<text:s/>προστίθεται<text:s/>εδάφιο<text:s/>ως<text:s/>εξής:</text:span></text:p>
      <text:p text:style-name="P184"><text:span text:style-name="T184_1">«Το<text:s/>δικαίωμα<text:s/>αυτό<text:s/>μπορεί<text:s/>να<text:s/>ασκηθεί<text:s/>για<text:s/>μια<text:s/>μόνο<text:s/>φορά.»</text:span></text:p>
      <text:p text:style-name="P185"><text:span text:style-name="T185_1">ζ.<text:s/>Οι<text:s/>διατάξεις<text:s/>της<text:s/>περίπτωσης<text:s/>β΄<text:s/>της<text:s/>παρ.<text:s/>13<text:s/>του<text:s/>άρθρου<text:s/>1<text:s/>του<text:s/>ν.<text:s/>3075/2002,<text:s/>όπως<text:s/>αυτό<text:s/>αντικαταστάθηκε<text:s/>από<text:s/>το<text:s/>άρθρο<text:s/>2<text:s/>του<text:s/>ν.<text:s/>3620/2007,<text:s/>αντικαθίστανται<text:s/>ως<text:s/>εξής:</text:span></text:p>
      <text:p text:style-name="P186"><text:span text:style-name="T186_1">«β.<text:s/>Τυχόν<text:s/>μη<text:s/>προταθέντες<text:s/>από<text:s/>την<text:s/>Επιτροπή<text:s/>της<text:s/>παραγράφου<text:s/>3<text:s/>του<text:s/>άρθρου<text:s/>αυτού,<text:s/>λόγω<text:s/>κάλυψης<text:s/>του<text:s/>αριθμού<text:s/>της<text:s/>παραγράφου<text:s/>1<text:s/>του<text:s/>ίδιου<text:s/>άρθρου,<text:s/>μπορούν<text:s/>να<text:s/>επανακριθούν<text:s/>για<text:s/>μία<text:s/>ακόμη<text:s/>φορά,<text:s/>εντός<text:s/>της<text:s/>επομένης<text:s/>τριετίας<text:s/>και,<text:s/>κατόπιν<text:s/>παρέλευσης<text:s/>της<text:s/>τριετίας,<text:s/>για<text:s/>μία<text:s/>ακόμη<text:s/>φορά.»</text:span></text:p>
      <text:p text:style-name="P187"><text:span text:style-name="T187_1">η.<text:s/>Οι<text:s/>διατάξεις<text:s/>της<text:s/>παραγράφου<text:s/>αυτής<text:s/>έχουν<text:s/>εφαρμογή<text:s/>για<text:s/>όσες<text:s/>αιτήσεις<text:s/>έχουν<text:s/>υποβληθεί<text:s/>ή<text:s/>θα<text:s/>υποβληθούν<text:s/>στο<text:s/>Υπουργείο<text:s/>Παιδείας<text:s/>και<text:s/>Θρησκευμάτων,<text:s/>Πολιτισμού<text:s/>και<text:s/>Αθλητισμού<text:s/>από<text:s/>1.1.2013<text:s/>και<text:s/>μετά.<text:s/>Οι<text:s/>αιτήσεις<text:s/>αυτές<text:s/>κρίνονται<text:s/>ή<text:s/>επανακρίνονται<text:s/>από<text:s/>την<text:s/>Επιτροπή<text:s/>του<text:s/>άρθρου<text:s/>1<text:s/>του<text:s/>ν.<text:s/>3075/2002,<text:s/>όπως<text:s/>αυτό<text:s/>αντικαταστάθηκε<text:s/>από<text:s/>το<text:s/>άρθρο<text:s/>2<text:s/>του<text:s/>ν.<text:s/>3620/2007<text:s/>μετά<text:s/>τη<text:s/>συγκρότησή<text:s/>της,<text:s/>σύμφωνα<text:s/>με<text:s/>τις<text:s/>διατάξεις<text:s/>της<text:s/>περίπτωσης<text:s/>α΄<text:s/>και<text:s/>εξετάζονται<text:s/>από<text:s/>το<text:s/>Γενικό<text:s/>Λογιστήριο<text:s/>του<text:s/>Κράτους<text:s/>λαμβανομένων<text:s/>υπόψη<text:s/>και<text:s/>των<text:s/>διατάξεων<text:s/>της<text:s/>παραγράφου<text:s/>αυτής.<text:s/>Αιτήσεις<text:s/>που<text:s/>έχουν<text:s/>υποβληθεί<text:s/>μέχρι<text:s/>την<text:s/>31.12.2012<text:s/>και<text:s/>εκκρεμούν<text:s/>σε<text:s/>οποιοδήποτε<text:s/>στάδιο<text:s/>εξετάζονται<text:s/>με<text:s/>βάση<text:s/>τις<text:s/>αντικαθιστώμενες<text:s/>διατάξεις.</text:span></text:p>
      <text:p text:style-name="P188"><text:span text:style-name="T188_1">θ.<text:s/>Συντάξεις<text:s/>που<text:s/>έχουν<text:s/>χορηγηθεί<text:s/>μέχρι<text:s/>την<text:s/>ημερομηνία<text:s/>δημοσίευσης<text:s/>του<text:s/>νόμου<text:s/>αυτού<text:s/>ή<text:s/>θα<text:s/>χορηγηθούν<text:s/>μετά<text:s/>την<text:s/>ημερομηνία<text:s/>αυτή,<text:s/>σε<text:s/>λογοτέχνες<text:s/>-<text:s/>καλλιτέχνες,<text:s/>των<text:s/>οποίων<text:s/>οι<text:s/>αιτήσεις<text:s/>υποβλήθηκαν<text:s/>στο<text:s/>Υπουργείο<text:s/>Παιδείας<text:s/>και<text:s/>Θρησκευμάτων,<text:s/>Πολιτισμού<text:s/>και<text:s/>Αθλητισμού<text:s/>μέχρι<text:s/>την<text:s/>31.12.2012,<text:s/>αναπροσαρμόζονται<text:s/>από<text:s/>1.1.2013,<text:s/>οίκοθεν<text:s/>από<text:s/>την<text:s/>Υπηρεσία<text:s/>Συντάξεων,<text:s/>ως<text:s/>ακολούθως:<text:s/>αα.<text:s/>σε<text:s/>όσους<text:s/>δεν<text:s/>λαμβάνουν<text:s/>άλλη<text:s/>σύνταξη<text:s/>από<text:s/>οποιονδήποτε<text:s/>φορέα<text:s/>κύριας<text:s/>ή<text:s/>επικουρικής<text:s/>σύμφωνα<text:s/>με<text:s/>τις<text:s/>διατάξεις<text:s/>της<text:s/>περίπτωσης<text:s/>α΄<text:s/>της<text:s/>παρ.<text:s/>5<text:s/>του<text:s/>άρθρου<text:s/>1<text:s/>του<text:s/>ν.<text:s/>3075/2002<text:s/>όπως<text:s/>τροποποιημένες,<text:s/>με<text:s/>τις<text:s/>διατάξεις<text:s/>της<text:s/>ανωτέρω<text:s/>περίπτωσης<text:s/>δ΄,<text:s/>ισχύουν<text:s/>και<text:s/>ββ.<text:s/>για<text:s/>όσους<text:s/>λαμβάνουν<text:s/>και<text:s/>άλλη<text:s/>σύνταξη<text:s/>από<text:s/>οποιονδήποτε<text:s/>φορέα<text:s/>κύριας<text:s/>ή<text:s/>επικουρικής<text:s/>ασφάλισης,<text:s/>συμπεριλαμβανομένης<text:s/>και<text:s/>της<text:s/>σύνταξης<text:s/>του<text:s/>Δημοσίου,<text:s/>των<text:s/>οποίων<text:s/>το<text:s/>άθροισμα<text:s/>υπερβαίνει<text:s/>τα<text:s/>1.000<text:s/>ευρώ,<text:s/>το<text:s/>ποσό<text:s/>της<text:s/>χορηγούμενης<text:s/>σύνταξης<text:s/>λογοτέχνη<text:s/>–<text:s/>καλλιτέχνη<text:s/>περικόπτεται<text:s/>μέχρι<text:s/>το<text:s/>ήμισυ<text:s/>αυτού.<text:s/>Μετά<text:s/>την<text:s/>κατά<text:s/>τα<text:s/>ανωτέρω<text:s/>περικοπή,<text:s/>το<text:s/>άθροισμα<text:s/>των<text:s/>καταβαλλομέ-<text:s/>νων<text:s/>συντάξεων<text:s/>του<text:s/>προηγούμενου<text:s/>εδαφίου<text:s/>δεν<text:s/>μπορεί<text:s/>να<text:s/>υπολείπεται<text:s/>των<text:s/>1.000<text:s/>ευρώ.</text:span></text:p>
      <text:p text:style-name="P189"><text:span text:style-name="T189_1">14.</text:span><text:span text:style-name="T189_2"><text:s/>Οι<text:s/>διατάξεις<text:s/>των<text:s/>περιπτώσεων<text:s/>α΄,<text:s/>β΄<text:s/>και<text:s/>γ΄<text:s/>της<text:s/>παρ.<text:s/>3<text:s/>του<text:s/>άρθρου<text:s/>4<text:s/>του<text:s/>ν.<text:s/>3075/2002<text:s/>έχουν<text:s/>ανάλογη<text:s/>εφαρμογή<text:s/>και<text:s/>για<text:s/>τους<text:s/>μόνιμους<text:s/>υπαλλήλους<text:s/>του<text:s/>Δημοσίου<text:s/>που<text:s/>αποσπώνται<text:s/>στην<text:s/>«Ανώνυμη<text:s/>Εταιρεία<text:s/>Διαχείρισης<text:s/>Αμοιβαίων<text:s/>Κεφαλαίων»<text:s/>(Α.Ε.Δ.Α.Κ.),<text:s/>σύμφωνα<text:s/>με<text:s/>τις<text:s/>διατάξεις<text:s/>του<text:s/>άρθρου<text:s/>14<text:s/>της<text:s/>από<text:s/>31.12.2012<text:s/>Πράξης<text:s/>Νομοθετικού<text:s/>Περιεχομένου<text:s/>«Ρυθμίσεις<text:s/>κατεπειγόντων<text:s/>θεμάτων<text:s/>των<text:s/>Υπουργείων<text:s/>Εσωτερικών,<text:s/>Εργασίας,<text:s/>Κοινωνικής<text:s/>Ασφάλισης<text:s/>και<text:s/>Πρόνοιας,<text:s/>Δημόσιας<text:s/>Τάξης<text:s/>και<text:s/>Προστασίας<text:s/>του<text:s/>Πολίτη,<text:s/>της<text:s/>Γενικής<text:s/>Γραμματείας<text:s/>της<text:s/>Κυβέρνησης<text:s/>και<text:s/>του<text:s/>Υπουργού<text:s/>Επικρατείας»<text:s/>(Α΄<text:s/>256).</text:span></text:p>
      <text:p text:style-name="P190"><text:span text:style-name="T190_1">15.</text:span><text:span text:style-name="T190_2"><text:s/>Οι<text:s/>μετατασσόμενοι,<text:s/>γενικά,<text:s/>σε<text:s/>κατάσταση<text:s/>πολεμικής<text:s/>ή<text:s/>μόνιμης<text:s/>διαθεσιμότητας<text:s/>υπόκεινται<text:s/>σε<text:s/>κράτηση<text:s/>για<text:s/>κύρια<text:s/>σύνταξη<text:s/>υπέρ<text:s/>Δημοσίου,<text:s/>μέχρι<text:s/>τη<text:s/>συμπλήρωση<text:s/>του<text:s/>ορίου<text:s/>ηλικίας<text:s/>του<text:s/>βαθμού<text:s/>τους.</text:span></text:p>
      <text:p text:style-name="P191"><text:span text:style-name="T191_1">16.</text:span><text:span text:style-name="T191_2"><text:s/>Ως<text:s/>ημερομηνία<text:s/>καταβολής<text:s/>των<text:s/>συντάξεων<text:s/>του<text:s/>Δημοσίου<text:s/>ορίζεται<text:s/>η<text:s/>προτελευταία<text:s/>εργάσιμη<text:s/>ημέρα<text:s/>του<text:s/>προηγούμενου<text:s/>μήνα.<text:s/>Με<text:s/>απόφαση<text:s/>του<text:s/>Υπουργού<text:s/>Οικονομικών<text:s/>μπορεί<text:s/>να<text:s/>τροποποιείται<text:s/>η<text:s/>ανωτέρω<text:s/>ημερομηνία.</text:span></text:p>
      <text:p text:style-name="P192"><text:span text:style-name="T192_1">17.</text:span><text:span text:style-name="T192_2"><text:s/>Οι<text:s/>διατάξεις<text:s/>των<text:s/>προηγούμενων<text:s/>άρθρων<text:s/>και<text:s/>αυτού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<text:s/>και<text:s/>οι<text:s/>συντάξεις<text:s/>τους<text:s/>βαρύνουν<text:s/>το<text:s/>Δημόσιο.<text:s/>Επίσης<text:s/>οι<text:s/>διατάξεις<text:s/>των<text:s/>άρθρων<text:s/>2,<text:s/>3,<text:s/>καθώς<text:s/>και<text:s/>αυτού<text:s/>έχουν<text:s/>ανάλογη<text:s/>εφαρμογή<text:s/>και<text:s/>για<text:s/>όσα<text:s/>από<text:s/>τα<text:s/>ανωτέρω<text:s/>πρόσωπα<text:s/>λαμβάνουν<text:s/>σύνταξη<text:s/>που<text:s/>δεν<text:s/>καταβάλλεται<text:s/>από<text:s/>το<text:s/>Δημόσιο,<text:s/>καθώς<text:s/>και<text:s/>για<text:s/>το<text:s/>προσωπικό<text:s/>του<text:s/>Οργανισμού<text:s/>Σιδηροδρόμων<text:s/>Ελλάδος<text:s/>και<text:s/>των<text:s/>υπά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,<text:s/>εκτός<text:s/>εάν<text:s/>διαφορετικά<text:s/>ορίζεται<text:s/>στις<text:s/>επιμέρους<text:s/>διατάξεις.</text:span></text:p>
      <text:p text:style-name="P193"><text:span text:style-name="T193_1">18<text:s/>α.<text:s/>Το<text:s/>προσωπικό<text:s/>του<text:s/>μεταβατικού<text:s/>πιστωτικού<text:s/>ιδρύματος<text:s/>«Νέο<text:s/>Ταχυδρομικό<text:s/>Ταμιευτήριο<text:s/>Ελλάδος<text:s/>Α.Τ.Ε.»,<text:s/>το<text:s/>οποίο<text:s/>συστάθηκε<text:s/>με<text:s/>την<text:s/>αριθμ.<text:s/>2124/Β.95<text:s/>απόφαση<text:s/>του<text:s/>Υπουργού<text:s/>Οικονομικών<text:s/>(Β΄<text:s/>74),<text:s/>το<text:s/>οποίο<text:s/>πριν<text:s/>την<text:s/>πρόσληψή<text:s/>του<text:s/>σε<text:s/>αυτό<text:s/>υπηρετούσε<text:s/>στην<text:s/>Ανώνυμη<text:s/>Τραπεζική<text:s/>Εταιρεία<text:s/>«Ταχυδρομικό<text:s/>Ταμιευτήριο<text:s/>Ελλάδος<text:s/>Ανώνυμη<text:s/>Τραπεζική<text:s/>Εταιρεία»<text:s/>και<text:s/>υπαγόταν<text:s/>για<text:s/>κύρια,<text:s/>επικουρική<text:s/>ασφάλιση,<text:s/>πρόνοια<text:s/>και<text:s/>υγειονομική<text:s/>περίθαλψη<text:s/>στο<text:s/>ασφαλιστικό<text:s/>-<text:s/>συνταξιοδοτικό<text:s/>καθεστώς<text:s/>του<text:s/>Δημοσίου,<text:s/>εξακολουθεί<text:s/>να<text:s/>διέπεται,<text:s/>από<text:s/>την<text:s/>ημερομηνία<text:s/>της<text:s/>πρόσληψής<text:s/>του<text:s/>στο<text:s/>ανωτέρω<text:s/>μεταβατικό<text:s/>πιστωτικό<text:s/>ίδρυμα,<text:s/>από<text:s/>το<text:s/>ίδιο<text:s/>ασφαλιστικό-συνταξιοδοτικό<text:s/>καθεστώς<text:s/>και<text:s/>όλη<text:s/>η<text:s/>εφεξής<text:s/>υπηρεσία<text:s/>του<text:s/>στη<text:s/>νέα<text:s/>του<text:s/>θέση<text:s/>θεωρείται<text:s/>ότι<text:s/>διανύεται<text:s/>στο<text:s/>καθεστώς<text:s/>αυτό.</text:span></text:p>
      <text:p text:style-name="P194"><text:span text:style-name="T194_1">β.<text:s/>Οι<text:s/>ασφαλιστικές<text:s/>εισφορές<text:s/>που<text:s/>προβλέπονται<text:s/>από<text:s/>τη<text:s/>νομοθεσία<text:s/>των<text:s/>φορέων<text:s/>κύριας,<text:s/>επικουρικής<text:s/>ασφάλισης,<text:s/>πρόνοιας<text:s/>και<text:s/>υγειονομικής<text:s/>περίθαλψης<text:s/>για<text:s/>την<text:s/>ασφάλιση<text:s/>του<text:s/>ανωτέρω<text:s/>προσωπικού<text:s/>καταβάλλονται<text:s/>του<text:s/>μεν<text:s/>εργοδότη<text:s/>από<text:s/>το<text:s/>ανωτέρω<text:s/>μεταβατικό<text:s/>πιστωτικό<text:s/>ίδρυμα,<text:s/>του<text:s/>δε<text:s/>ασφαλισμένου<text:s/>από<text:s/>τον<text:s/>ίδιο.</text:span></text:p>
      <text:p text:style-name="P195"><text:span text:style-name="T195_1">γ.<text:s/>Οι<text:s/>διατάξεις<text:s/>του<text:s/>άρθρου<text:s/>5<text:s/>του<text:s/>ν.<text:s/>2320/1995<text:s/>έχουν<text:s/>εφαρμογή,<text:s/>όπου<text:s/>συντρέχει<text:s/>περίπτωση<text:s/>και<text:s/>για<text:s/>το<text:s/>προσωπικό<text:s/>της<text:s/>παραγράφου<text:s/>αυτής.</text:span></text:p>
      <text:p text:style-name="P196"><text:span text:style-name="T196_1">δ.<text:s/>Η<text:s/>πραγματική<text:s/>συντάξιμη<text:s/>υπηρεσία,<text:s/>όσων<text:s/>από<text:s/>τους<text:s/>ανωτέρω<text:s/>υπαλλήλους<text:s/>ενταχθούν<text:s/>σε<text:s/>πρόγραμμα<text:s/>εθελούσιας<text:s/>αποχώρησης,<text:s/>χωρίς<text:s/>να<text:s/>πληρούνται<text:s/>οι<text:s/>προϋποθέσεις<text:s/>άμεσης<text:s/>καταβολής<text:s/>της<text:s/>σύνταξής<text:s/>τους<text:s/>από<text:s/>τους<text:s/>φορείς<text:s/>κύριας<text:s/>και<text:s/>επικουρικής<text:s/>ασφάλισης,<text:s/>καθώς<text:s/>και<text:s/>του<text:s/>εφάπαξ<text:s/>βοηθήματος<text:s/>από<text:s/>τον<text:s/>φορέα<text:s/>πρόνοιας<text:s/>και<text:s/>το<text:s/>μέρισμα<text:s/>από<text:s/>το<text:s/>ΜΤΠΥ,<text:s/>προσαυξάνεται<text:s/>με<text:s/>όσα<text:s/>έτη<text:s/>υπολείπονται<text:s/>για<text:s/>τη<text:s/>συμπλήρωση<text:s/>των<text:s/>προϋποθέσεων<text:s/>αυτών.<text:s/>Η<text:s/>προαναφερόμενη<text:s/>προσαύξηση<text:s/>δεν<text:s/>μπορεί<text:s/>να<text:s/>υπερβεί<text:s/>τα<text:s/>7<text:s/>έτη.</text:span></text:p>
      <text:p text:style-name="P197"><text:span text:style-name="T197_1">Οι<text:s/>αναλογούσες<text:s/>ασφαλιστικές<text:s/>εισφορές<text:s/>ασφαλισμένου<text:s/>και<text:s/>εργοδότη,<text:s/>για<text:s/>την<text:s/>αναγνώριση<text:s/>ως<text:s/>συντάξιμου<text:s/>του<text:s/>ανωτέρω<text:s/>πλασματικού<text:s/>χρόνου,<text:s/>στους<text:s/>φορείς<text:s/>κύριας,<text:s/>επικουρικής<text:s/>ασφάλισης,<text:s/>πρόνοιας,<text:s/>καθώς<text:s/>και<text:s/>στο<text:s/>ΜΤΠΥ<text:s/>βαρύνουν<text:s/>το<text:s/>μεταβατικό<text:s/>πιστωτικό<text:s/>ίδρυμα<text:s/>«Νέο<text:s/>Ταχυδρομικό<text:s/>Ταμιευτήριο<text:s/>Ελλάδος<text:s/>Α.Τ.Ε.»<text:s/>και<text:s/>καταβάλλονται<text:s/>στον<text:s/>κάθε<text:s/>φορέα<text:s/>εφάπαξ<text:s/>εντός<text:s/>τριμήνου<text:s/>από<text:s/>την<text:s/>ημερομηνία<text:s/>εθελούσιας<text:s/>αποχώρησης,<text:s/>παρεχομένης<text:s/>έκπτωσης<text:s/>15%<text:s/>επί<text:s/>του<text:s/>καταβαλλομένου<text:s/>ποσού.</text:span></text:p>
      <text:p text:style-name="P198"><text:span text:style-name="T198_1">Για<text:s/>τον<text:s/>υπολογισμό<text:s/>της<text:s/>πραγματικής<text:s/>συντάξιμης<text:s/>υπηρεσίας<text:s/>του<text:s/>πρώτου<text:s/>εδαφίου<text:s/>λαμβάνονται<text:s/>υπόψη<text:s/>και<text:s/>αυτές<text:s/>που<text:s/>αναγνωρίζονται<text:s/>ως<text:s/>συντάξιμες<text:s/>με<text:s/>βάση<text:s/>τις<text:s/>ισχύουσες,<text:s/>κατά<text:s/>περίπτωση,<text:s/>διατάξεις<text:s/>των<text:s/>άρθρων<text:s/>11<text:s/>και<text:s/>12<text:s/>του<text:s/>π.δ.<text:s/>169/2007,<text:s/>την<text:s/>αναγνώριση<text:s/>των<text:s/>οποίων,<text:s/>σύμφωνα<text:s/>με<text:s/>τα<text:s/>οριζόμενα<text:s/>στις<text:s/>διατάξεις<text:s/>αυτές,<text:s/>υποχρε-<text:s/>ούται<text:s/>ο<text:s/>υπάλληλος<text:s/>να<text:s/>ζητήσει<text:s/>από<text:s/>την<text:s/>αρμόδια<text:s/>Διεύθυνση<text:s/>Συντάξεων<text:s/>του<text:s/>Γενικού<text:s/>Λογιστηρίου<text:s/>του<text:s/>Κράτους,<text:s/>πριν<text:s/>τον<text:s/>υπολογισμό<text:s/>του<text:s/>ανωτέρω<text:s/>πλασματικού<text:s/>χρόνου.</text:span></text:p>
      <text:p text:style-name="P199"><text:span text:style-name="T199_1">ε.<text:s/>Σε<text:s/>περίπτωση<text:s/>που<text:s/>μετά<text:s/>την<text:s/>κατά<text:s/>τα<text:s/>ανωτέρω<text:s/>προσαύξηση<text:s/>δεν<text:s/>επιτυγχάνεται<text:s/>η<text:s/>άμεση<text:s/>καταβολή<text:s/>της<text:s/>σύνταξης,<text:s/>κύριας<text:s/>και<text:s/>επικουρικής,<text:s/>καθώς<text:s/>και<text:s/>του<text:s/>εφάπαξ<text:s/>βοηθήματος<text:s/>και<text:s/>του<text:s/>μερίσματος,<text:s/>οι<text:s/>ενδιαφερόμενοι<text:s/>μπορούν<text:s/>με<text:s/>αίτησή<text:s/>τους<text:s/>να<text:s/>ζητήσουν<text:s/>την<text:s/>αναγνώριση<text:s/>των<text:s/>ετών<text:s/>που<text:s/>υπολείπονται<text:s/>με<text:s/>την<text:s/>καταβολή<text:s/>εκ<text:s/>μέρους<text:s/>τους<text:s/>των<text:s/>προβλεπομένων<text:s/>ασφαλιστικών<text:s/>εισφορών,<text:s/>εργοδότη<text:s/>και<text:s/>ασφαλισμένου.<text:s/>Ο<text:s/>προαναφερόμενος<text:s/>χρόνος<text:s/>δεν<text:s/>μπορεί<text:s/>να<text:s/>υπερβαίνει<text:s/>τα<text:s/>5<text:s/>έτη.</text:span></text:p>
      <text:p text:style-name="P200"><text:span text:style-name="T200_1">ζ.<text:s/>Ο<text:s/>πλασματικός<text:s/>χρόνος<text:s/>της<text:s/>περίπτωσης<text:s/>δ΄,<text:s/>καθώς<text:s/>και<text:s/>ο<text:s/>χρόνος<text:s/>της<text:s/>περίπτωσης<text:s/>ε΄<text:s/>λαμβάνονται<text:s/>υπόψη<text:s/>τόσο<text:s/>για<text:s/>τη<text:s/>θεμελίωση<text:s/>συνταξιοδοτικού<text:s/>δικαιώματος<text:s/>για<text:s/>κύρια<text:s/>και<text:s/>επικουρική<text:s/>σύνταξη,<text:s/>καθώς<text:s/>και<text:s/>για<text:s/>εφάπαξ<text:s/>βοήθημα<text:s/>και<text:s/>μέρισμα<text:s/>όσο<text:s/>και<text:s/>για<text:s/>την<text:s/>προσαύξηση<text:s/>των<text:s/>παροχών<text:s/>αυτών.</text:span></text:p>
      <text:p text:style-name="P201"><text:span text:style-name="T201_1">Η<text:s/>αναγνώριση<text:s/>των<text:s/>ανωτέρω<text:s/>χρόνων,<text:s/>κατά<text:s/>το<text:s/>μέρος<text:s/>που<text:s/>αφορά<text:s/>την<text:s/>κύρια<text:s/>σύνταξη,<text:s/>γίνεται<text:s/>με<text:s/>πράξη<text:s/>της<text:s/>αρμόδιας<text:s/>Διεύθυνσης<text:s/>Συντάξεων<text:s/>του<text:s/>ΓΛΚ,<text:s/>λαμβανομέ-<text:s/>νων<text:s/>υπόψη<text:s/>των<text:s/>διατάξεων<text:s/>της<text:s/>περίπτωσης<text:s/>α΄<text:s/>της<text:s/>παρ.<text:s/>2<text:s/>του<text:s/>άρθρου<text:s/>1<text:s/>του<text:s/>ν.<text:s/>4024/2011.<text:s/>Για<text:s/>την<text:s/>καταβολή<text:s/>των<text:s/>ασφαλιστικών<text:s/>εισφορών<text:s/>της<text:s/>περίπτωσης<text:s/>ε΄<text:s/>ισχύουν<text:s/>τα<text:s/>οριζόμενα<text:s/>στο<text:s/>δεύτερο<text:s/>και<text:s/>τρίτο<text:s/>εδάφιο<text:s/>της<text:s/>παρ.<text:s/>2<text:s/>του<text:s/>άρθρου<text:s/>17<text:s/>του<text:s/>ν.<text:s/>2084/1992.</text:span></text:p>
      <text:p text:style-name="P202"><text:span text:style-name="T202_1">η.<text:s/>Με<text:s/>απόφαση<text:s/>του<text:s/>Υπουργού<text:s/>Οικονομικών<text:s/>καθορίζεται<text:s/>κάθε<text:s/>αναγκαία<text:s/>λεπτομέρεια<text:s/>για<text:s/>την<text:s/>εφαρμογή<text:s/>των<text:s/>διατάξεων<text:s/>της<text:s/>παραγράφου<text:s/>αυτής,<text:s/>καθώς<text:s/>και<text:s/>η<text:s/>διαδικασία<text:s/>της<text:s/>καταβολής<text:s/>από<text:s/>το<text:s/>μεταβατικό<text:s/>πιστωτικό<text:s/>ίδρυμα<text:s/>«Νέο<text:s/>Ταχυδρομικό<text:s/>Ταμιευτήριο<text:s/>Ελλάδος<text:s/>Α.Τ.Ε.»<text:s/>του<text:s/>ποσού<text:s/>του<text:s/>δεύτερου<text:s/>εδαφίου<text:s/>της<text:s/>περίπτωσης<text:s/>δ΄,<text:s/>ο<text:s/>έλεγχος<text:s/>αυτού<text:s/>και<text:s/>ο<text:s/>τρόπος<text:s/>κάλυψής<text:s/>του<text:s/>από<text:s/>το<text:s/>ανωτέρω<text:s/>πιστωτικό<text:s/>ίδρυμα<text:s/>στην<text:s/>περίπτωση<text:s/>που<text:s/>το<text:s/>καταβληθέν<text:s/>ποσό<text:s/>είναι<text:s/>μικρότερο<text:s/>από<text:s/>αυτό<text:s/>που<text:s/>αντιστοιχεί<text:s/>στις<text:s/>αναλογούσες<text:s/>ασφαλιστικές<text:s/>εισφορές<text:s/>όπως<text:s/>αυτές<text:s/>θα<text:s/>υπολογισθούν<text:s/>με<text:s/>την<text:s/>αναγνωριστική<text:s/>πράξη<text:s/>της<text:s/>αρμόδιας<text:s/>Διεύθυνσης<text:s/>Συντάξεων<text:s/>του<text:s/>Γενικού<text:s/>Λογιστηρίου<text:s/>του<text:s/>Κράτους.</text:span></text:p>
      <text:h text:style-name="P203" text:outline-level="6"><text:span text:style-name="T203_1">Άρθρο<text:s/>5</text:span></text:h>
      <text:h text:style-name="P204" text:outline-level="6"><text:span text:style-name="T204_1">Διοικητικές<text:s/>διατάξεις</text:span></text:h>
      <text:p text:style-name="P205"><text:span text:style-name="T205_1">1<text:s/>.α.<text:s/>Οι<text:s/>αναφερόμενες<text:s/>στο<text:s/>άρθρο<text:s/>5<text:s/>του<text:s/>ν.<text:s/>4002/2011<text:s/>Διευθύνσεις<text:s/>«Κανονισμού<text:s/>και<text:s/>Εντολής<text:s/>Πληρωμής<text:s/>Συντάξεων<text:s/>Μελών<text:s/>Α.Ε.Ι.<text:s/>και<text:s/>Ε.Π.<text:s/>των<text:s/>Τ.Ε.Ι.,<text:s/>Υπαλλήλων<text:s/>Ο.Τ.Α.,<text:s/>Ν.Π.Δ.Δ.<text:s/>και<text:s/>Ειδικών<text:s/>Κατηγοριών»,<text:s/>καθώς<text:s/>και<text:s/>«Νομοπαρασκευαστικής<text:s/>Εργασίας,<text:s/>Άσκησης<text:s/>Ενδίκων<text:s/>Μέσων<text:s/>και<text:s/>Διεθνών<text:s/>Σχέσεων»,<text:s/>μετονομάζονται<text:s/>σε<text:s/>«Διεύθυνση<text:s/>Κανονισμού<text:s/>και<text:s/>Εντολής<text:s/>Πληρωμής<text:s/>Συντάξεων<text:s/>Υπαλλήλων<text:s/>Ο.Τ.Α.,<text:s/>Ν.Π.Δ.Δ.<text:s/>και<text:s/>Ειδικών<text:s/>Κατηγοριών»<text:s/>και<text:s/>«Διεύθυνση<text:s/>Συνταξιοδοτικής<text:s/>Νομοπαρασκευαστικής<text:s/>Εργασίας<text:s/>και<text:s/>Διεθνών<text:s/>Σχέσεων»,<text:s/>αντίστοιχα.</text:span></text:p>
      <text:p text:style-name="P206"><text:span text:style-name="T206_1">β.<text:s/>Η<text:s/>περίπτωση<text:s/>ε΄<text:s/>της<text:s/>παρ.<text:s/>1<text:s/>του<text:s/>άρθρου<text:s/>5<text:s/>του<text:s/>ν.<text:s/>4002/<text:s/>2011<text:s/>αντικαθίσταται<text:s/>ως<text:s/>εξής:</text:span></text:p>
      <text:p text:style-name="P207"><text:span text:style-name="T207_1">«ε)<text:s/>Διεύθυνση<text:s/>Συνταξιοδοτικής<text:s/>Νομοπαρασκευαστικής<text:s/>Εργασίας<text:s/>και<text:s/>Διεθνών<text:s/>Σχέσεων.»</text:span></text:p>
      <text:p text:style-name="P208"><text:span text:style-name="T208_1">2<text:s/>.<text:s/>Η<text:s/>περίπτωση<text:s/>κστ΄<text:s/>της<text:s/>παρ.<text:s/>6<text:s/>του<text:s/>άρθρου<text:s/>5<text:s/>του<text:s/>ν.<text:s/>4002/2011<text:s/>αντικαθίσταται<text:s/>ως<text:s/>εξής:</text:span></text:p>
      <text:p text:style-name="P209"><text:span text:style-name="T209_1">«κστ)<text:s/>Άσκηση<text:s/>έφεσης<text:s/>κατά<text:s/>των<text:s/>πράξεων<text:s/>κανονισμού<text:s/>σύνταξης<text:s/>ενώπιον<text:s/>του<text:s/>αρμοδίου<text:s/>Τμήματος<text:s/>του<text:s/>Ελεγκτικού<text:s/>Συνεδρίου,<text:s/>καθώς<text:s/>και<text:s/>άσκηση<text:s/>ενδίκων<text:s/>μέσων<text:s/>κατά<text:s/>των<text:s/>πράξεων<text:s/>του<text:s/>αρμοδίου<text:s/>Κλιμακίου<text:s/>και<text:s/>κατά<text:s/>των<text:s/>αποφάσεων<text:s/>των<text:s/>Τμημάτων<text:s/>του<text:s/>Ελεγκτικού<text:s/>Συνεδρίου.»</text:span></text:p>
      <text:p text:style-name="P210"><text:span text:style-name="T210_1">3<text:s/>.α.<text:s/>Στις<text:s/>περιπτώσεις<text:s/>α΄,<text:s/>β΄,<text:s/>γ΄<text:s/>και<text:s/>δ΄<text:s/>της<text:s/>παρ.<text:s/>7<text:s/>του<text:s/>άρθρου<text:s/>5<text:s/>του<text:s/>ν.<text:s/>4002/2011<text:s/>οι<text:s/>λέξεις<text:s/>«στην<text:s/>παράγραφο<text:s/>7»<text:s/>αντικαθίστανται<text:s/>με<text:s/>τις<text:s/>λέξεις<text:s/>«στην<text:s/>παράγραφο<text:s/>6».</text:span></text:p>
      <text:p text:style-name="P211"><text:span text:style-name="T211_1">β<text:s/>.<text:s/>Στην<text:s/>περίπτωση<text:s/>α΄<text:s/>της<text:s/>παρ.<text:s/>7<text:s/>του<text:s/>άρθρου<text:s/>5<text:s/>του<text:s/>ν.<text:s/>4002/2011,<text:s/>οι<text:s/>λέξεις<text:s/>«υπό<text:s/>στοιχεία<text:s/>α΄<text:s/>μέχρι<text:s/>και<text:s/>κα΄»<text:s/>αντικαθίστανται<text:s/>με<text:s/>τις<text:s/>λέξεις<text:s/>«υπό<text:s/>στοιχεία<text:s/>α΄<text:s/>μέχρι<text:s/>και<text:s/>κ΄».</text:span></text:p>
      <text:p text:style-name="P212"><text:span text:style-name="T212_1">γ<text:s/>.<text:s/>Στην<text:s/>περίπτωση<text:s/>β΄<text:s/>της<text:s/>παρ.<text:s/>7<text:s/>του<text:s/>άρθρου<text:s/>5<text:s/>του<text:s/>ν.<text:s/>4002/2011,<text:s/>οι<text:s/>λέξεις<text:s/>«υπό<text:s/>στοιχεία<text:s/>α΄<text:s/>μέχρι<text:s/>και<text:s/>κα΄»<text:s/>αντικαθίστανται<text:s/>με<text:s/>τις<text:s/>λέξεις<text:s/>«υπό<text:s/>στοιχεία<text:s/>α΄<text:s/>μέχρι<text:s/>και<text:s/>κ΄,<text:s/>καθώς<text:s/>και<text:s/>υπό<text:s/>στοιχείο<text:s/>κη΄».</text:span></text:p>
      <text:p text:style-name="P213"><text:span text:style-name="T213_1">δ<text:s/>.<text:s/>Στο<text:s/>τέλος<text:s/>της<text:s/>περίπτωσης<text:s/>δ΄<text:s/>της<text:s/>παρ.<text:s/>7<text:s/>του<text:s/>άρθρου<text:s/>5<text:s/>του<text:s/>ν.<text:s/>4002/2011<text:s/>οι<text:s/>λέξεις<text:s/>«αρμοδιότητας<text:s/>της<text:s/>Διεύθυνσης<text:s/>αυτής»<text:s/>διαγράφονται.</text:span></text:p>
      <text:p text:style-name="P214"><text:span text:style-name="T214_1">ε<text:s/>.<text:s/>Στο<text:s/>τέλος<text:s/>της<text:s/>υποπερίπτωσης<text:s/>δδ΄<text:s/>της<text:s/>περίπτωσης<text:s/>γ΄<text:s/>της<text:s/>παρ.<text:s/>4<text:s/>του<text:s/>άρθρου<text:s/>5<text:s/>του<text:s/>ν.<text:s/>4002/2011<text:s/>προστίθεται<text:s/>εδάφιο<text:s/>ως<text:s/>εξής:</text:span></text:p>
      <text:p text:style-name="P215"><text:span text:style-name="T215_1">«Επίσης,<text:s/>στο<text:s/>Τμήμα<text:s/>αυτό<text:s/>ανήκει<text:s/>η<text:s/>αρμοδιότητα<text:s/>για<text:s/>την<text:s/>έκδοση<text:s/>απόφασης<text:s/>συνταξιοδότησης<text:s/>των<text:s/>λογοτεχνών<text:s/>καλλιτεχνών.»</text:span></text:p>
      <text:p text:style-name="P216"><text:span text:style-name="T216_1">4<text:s/>.α.<text:s/>Οι<text:s/>υποπεριπτώσεις<text:s/>αα΄<text:s/>και<text:s/>ββ΄<text:s/>της<text:s/>περίπτωσης<text:s/>β΄<text:s/>της<text:s/>παρ.<text:s/>3<text:s/>του<text:s/>άρθρου<text:s/>5<text:s/>του<text:s/>ν.<text:s/>4002/2011<text:s/>αντικαθίστανται<text:s/>ως<text:s/>εξής:</text:span></text:p>
      <text:p text:style-name="P217"><text:span text:style-name="T217_1">«αα)<text:s/>υπαλλήλους<text:s/>και<text:s/>εκπαιδευτικούς:</text:span></text:p>
      <text:p text:style-name="P218"><text:span text:style-name="T218_1">-<text:s/>της<text:s/>Δευτεροβάθμιας<text:s/>Εκπαίδευσης<text:s/>και</text:span></text:p>
      <text:p text:style-name="P219"><text:span text:style-name="T219_1">-<text:s/>όλων<text:s/>των<text:s/>κατηγοριών<text:s/>και<text:s/>βαθμίδων<text:s/>των<text:s/>Α.Ε.Ι.</text:span></text:p>
      <text:p text:style-name="P220"><text:span text:style-name="T220_1">ββ)<text:s/>υπαλλήλους<text:s/>του<text:s/>Ταμείου<text:s/>Διοίκησης<text:s/>και<text:s/>Διαχείρισης<text:s/>Πανεπιστημιακών<text:s/>Δασών<text:s/>(Ν.Π.Δ.Δ.)».</text:span></text:p>
      <text:p text:style-name="P221"><text:span text:style-name="T221_1">β.<text:s/>Στο<text:s/>τέλος<text:s/>της<text:s/>παρ.<text:s/>3<text:s/>του<text:s/>άρθρου<text:s/>5<text:s/>του<text:s/>ν.<text:s/>4002/2011<text:s/>προστίθεται<text:s/>περίπτωση<text:s/>ε΄<text:s/>ως<text:s/>εξής:</text:span></text:p>
      <text:p text:style-name="P222"><text:span text:style-name="T222_1">«ε.<text:s/>Τμήμα<text:s/>Ε΄<text:s/>Κανονισμού<text:s/>και<text:s/>Εντολής<text:s/>Πληρωμής</text:span></text:p>
      <text:p text:style-name="P223"><text:span text:style-name="T223_1">Το<text:s/>Τμήμα<text:s/>αυτό<text:s/>έχει<text:s/>τις<text:s/>αναφερόμενες<text:s/>στην<text:s/>παράγραφο<text:s/>2<text:s/>αρμοδιότητες,<text:s/>κατά<text:s/>το<text:s/>μέρος<text:s/>που<text:s/>αφορούν:</text:span></text:p>
      <text:p text:style-name="P224"><text:span text:style-name="T224_1">αα)<text:s/>υπαλλήλους<text:s/>και<text:s/>εκπαιδευτικούς:</text:span></text:p>
      <text:p text:style-name="P225"><text:span text:style-name="T225_1">-<text:s/>της<text:s/>Πρωτοβάθμιας<text:s/>Εκπαίδευσης,</text:span></text:p>
      <text:p text:style-name="P226"><text:span text:style-name="T226_1">-<text:s/>όλων<text:s/>των<text:s/>κατηγοριών<text:s/>και<text:s/>βαθμίδων<text:s/>των<text:s/>Τεχνολογικών<text:s/>Εκπαιδευτικών<text:s/>Ιδρυμάτων<text:s/>(Τ.Ε.Ι.),</text:span></text:p>
      <text:p text:style-name="P227"><text:span text:style-name="T227_1">-<text:s/>της<text:s/>Ανώτατης<text:s/>Σχολής<text:s/>Παιδαγωγικής<text:s/>Τεχνολογικής<text:s/>Εκπαίδευσης<text:s/>(Α.Σ.ΠΑΙ.Τ.Ε.),</text:span></text:p>
      <text:p text:style-name="P228"><text:span text:style-name="T228_1">-<text:s/>της<text:s/>Ειδικής<text:s/>Παιδαγωγικής<text:s/>Ακαδημίας<text:s/>και</text:span></text:p>
      <text:p text:style-name="P229"><text:span text:style-name="T229_1">-<text:s/>των<text:s/>Εκκλησιαστικών<text:s/>Σχολών.</text:span></text:p>
      <text:p text:style-name="P230"><text:span text:style-name="T230_1">ββ)<text:s/>υπαλλήλους<text:s/>και<text:s/>συμβούλους:</text:span></text:p>
      <text:p text:style-name="P231"><text:span text:style-name="T231_1">-<text:s/>του<text:s/>Ινστιτούτου<text:s/>Τεχνολογικής<text:s/>Εκπαίδευσης<text:s/>(Ι.Τ.Ε.),</text:span></text:p>
      <text:p text:style-name="P232"><text:span text:style-name="T232_1">-<text:s/>υπαλλήλων<text:s/>και<text:s/>ερευνητών<text:s/>της<text:s/>Ακαδημίας<text:s/>Αθηνών,</text:span></text:p>
      <text:p text:style-name="P233"><text:span text:style-name="T233_1">-<text:s/>υπαλλήλων<text:s/>και<text:s/>μελών<text:s/>του<text:s/>τέως<text:s/>Παιδαγωγικού<text:s/>Ινστιτούτου<text:s/>(Π.Ι.).</text:span></text:p>
      <text:p text:style-name="P234"><text:span text:style-name="T234_1">γγ)<text:s/>υπαλλήλους:</text:span></text:p>
      <text:p text:style-name="P235"><text:span text:style-name="T235_1">-<text:s/>της<text:s/>Κεντρικής<text:s/>Υπηρεσίας<text:s/>του<text:s/>Υπουργείου<text:s/>Παιδείας,<text:s/>Δια<text:s/>Βίου<text:s/>Μάθησης<text:s/>και<text:s/>Θρησκευμάτων,</text:span></text:p>
      <text:p text:style-name="P236"><text:span text:style-name="T236_1">-<text:s/>του<text:s/>Ιδρύματος<text:s/>Κρατικών<text:s/>Υποτροφιών<text:s/>(ΙΚΥ)<text:s/>και</text:span></text:p>
      <text:p text:style-name="P237"><text:span text:style-name="T237_1">-<text:s/>της<text:s/>Εθνικής<text:s/>Βιβλιοθήκης<text:s/>και<text:s/>των<text:s/>λοιπών<text:s/>δημόσιων<text:s/>βιβλιοθηκών.</text:span></text:p>
      <text:p text:style-name="P238"><text:span text:style-name="T238_1">δδ)<text:s/>εκπαιδευτικούς<text:s/>αναγνωρισμένων<text:s/>σχολείων<text:s/>της<text:s/>αλλοδαπής.»</text:span></text:p>
      <text:p text:style-name="P239"><text:span text:style-name="T239_1">5.</text:span><text:span text:style-name="T239_2"><text:s/>Οι<text:s/>διατάξεις<text:s/>της<text:s/>παρ.<text:s/>9<text:s/>του<text:s/>άρθρου<text:s/>5<text:s/>του<text:s/>ν.<text:s/>4002/<text:s/>2011<text:s/>αντικαθίστανται<text:s/>ως<text:s/>εξής:</text:span></text:p>
      <text:p text:style-name="P240"><text:span text:style-name="T240_1">«9.<text:s/>Η<text:s/>Διεύθυνση<text:s/>Συνταξιοδοτικής<text:s/>Νομοπαρασκευαστικής<text:s/>Εργασίας<text:s/>και<text:s/>Διεθνών<text:s/>Σχέσεων<text:s/>διαρθρώνεται<text:s/>στα<text:s/>πιο<text:s/>κάτω<text:s/>τμήματα:</text:span></text:p>
      <text:p text:style-name="P241"><text:span text:style-name="T241_1">α.<text:s/>Τμήμα<text:s/>Α΄<text:s/>Συνταξιοδοτικής<text:s/>Νομοπαρασκευαστικής<text:s/>Εργασίας</text:span></text:p>
      <text:p text:style-name="P242"><text:span text:style-name="T242_1">Το<text:s/>Τμήμα<text:s/>αυτό<text:s/>έχει<text:s/>τις<text:s/>αναφερόμενες<text:s/>στην<text:s/>παράγραφο<text:s/>8,<text:s/>υπό<text:s/>στοιχεία<text:s/>α΄<text:s/>μέχρι<text:s/>και<text:s/>ζ΄<text:s/>αρμοδιότητες.</text:span></text:p>
      <text:p text:style-name="P243"><text:span text:style-name="T243_1">β.<text:s/>Τμήμα<text:s/>Β΄<text:s/>Διεθνών<text:s/>Σχέσεων</text:span></text:p>
      <text:p text:style-name="P244"><text:span text:style-name="T244_1">Το<text:s/>Τμήμα<text:s/>αυτό<text:s/>έχει<text:s/>τις<text:s/>αναφερόμενες<text:s/>στην<text:s/>παράγραφο<text:s/>8,<text:s/>υπό<text:s/>στοιχεία<text:s/>η΄<text:s/>μέχρι<text:s/>και<text:s/>ι΄<text:s/>αρμοδιότητες.</text:span></text:p>
      <text:p text:style-name="P245"><text:span text:style-name="T245_1">γ.<text:s/>Τμήμα<text:s/>Γ΄<text:s/>Προκαταβολής<text:s/>Σύνταξης</text:span></text:p>
      <text:p text:style-name="P246"><text:span text:style-name="T246_1">Το<text:s/>Τμήμα<text:s/>αυτό<text:s/>έχει<text:s/>τις<text:s/>ακόλουθες<text:s/>αρμοδιότητες:</text:span></text:p>
      <text:p text:style-name="P247"><text:span text:style-name="T247_1">αα)<text:s/>την<text:s/>επιχειρησιακή,<text:s/>λειτουργική<text:s/>και<text:s/>τεχνική<text:s/>υποστήριξη<text:s/>της<text:s/>Διαδικτυακής<text:s/>Εφαρμογής<text:s/>του<text:s/>ΔΑΥΚ,</text:span></text:p>
      <text:p text:style-name="P248"><text:span text:style-name="T248_1">ββ)<text:s/>τον<text:s/>έλεγχο<text:s/>των<text:s/>στοιχείων<text:s/>που<text:s/>απαιτούνται<text:s/>για<text:s/>την<text:s/>καταβολή<text:s/>της<text:s/>προκαταβολής<text:s/>της<text:s/>σύνταξης,<text:s/>σύμφωνα<text:s/>με<text:s/>τα<text:s/>οριζόμενα<text:s/>στις<text:s/>διατάξεις<text:s/>του<text:s/>άρθρου<text:s/>57Α<text:s/>του<text:s/>π.δ.<text:s/>169/2007<text:s/>και</text:span></text:p>
      <text:p text:style-name="P249"><text:span text:style-name="T249_1">γγ)<text:s/>την<text:s/>παροχή<text:s/>τεχνικής<text:s/>υποστήριξης<text:s/>και<text:s/>πληροφοριών<text:s/>προς<text:s/>τις<text:s/>Διευθύνσεις<text:s/>Προσωπικού<text:s/>–<text:s/>Οικονομικού<text:s/>των<text:s/>Υπουργείων,<text:s/>των<text:s/>Ν.Π.Δ.Δ.<text:s/>και<text:s/>των<text:s/>Ο.Τ.Α.<text:s/>α΄<text:s/>και<text:s/>β΄<text:s/>βαθμού<text:s/>σχετικά<text:s/>με<text:s/>την<text:s/>καταχώρηση<text:s/>των<text:s/>στοιχείων<text:s/>στο<text:s/>ΔΑΥΚ.»</text:span></text:p>
      <text:p text:style-name="P250"><text:span text:style-name="T250_1">6.</text:span><text:span text:style-name="T250_2"><text:s/>Οι<text:s/>διατάξεις<text:s/>της<text:s/>περίπτωσης<text:s/>δ΄<text:s/>της<text:s/>παρ.<text:s/>4,<text:s/>των<text:s/>περιπτώσεων<text:s/>ια΄<text:s/>έως<text:s/>και<text:s/>ιζ΄<text:s/>της<text:s/>παρ.<text:s/>8,<text:s/>καθώς<text:s/>και<text:s/>της<text:s/>παρ.<text:s/>12<text:s/>του<text:s/>άρθρου<text:s/>7<text:s/>του<text:s/>π.δ.<text:s/>79/1990<text:s/>(Α΄<text:s/>37)<text:s/>καταργούνται.</text:span></text:p>
      <text:p text:style-name="P251"><text:span text:style-name="T251_1">7.</text:span><text:span text:style-name="T251_2"><text:s/>Με<text:s/>την<text:s/>ψήφιση<text:s/>του<text:s/>παρόντος<text:s/>άρχεται<text:s/>και<text:s/>η<text:s/>ισχύς<text:s/>των<text:s/>προβλεπομένων<text:s/>στο<text:s/>ανωτέρω<text:s/>κεφάλαιο,<text:s/>εκτός<text:s/>αν<text:s/>άλλως<text:s/>ορίζεται<text:s/>στις<text:s/>επιμέρους<text:s/>διατάξεις<text:s/>του,<text:s/>καταργούμενης<text:s/>κάθε<text:s/>γενικής<text:s/>ή<text:s/>ειδικής<text:s/>διάταξης<text:s/>που<text:s/>ορίζει<text:s/>διαφορετικά.</text:span></text:p>
      <text:h text:style-name="P252" text:outline-level="1"><text:span text:style-name="T252_1">ΚΕΦΑΛΑΙΟ<text:s/></text:span></text:h>
      <text:h text:style-name="P253" text:outline-level="1"><text:span text:style-name="T253_1">Β΄ΑΔΡΑΝΕΙΣ<text:s/>ΚΑΤΑΘΕΤΙΚΟΙ<text:s/>ΛΟΓΑΡΙΑΣΜΟΙ</text:span></text:h>
      <text:h text:style-name="P254" text:outline-level="6"><text:span text:style-name="T254_1">Άρθρο<text:s/></text:span></text:h>
      <text:h text:style-name="P255" text:outline-level="6"><text:span text:style-name="T255_1">6Σκοπός</text:span></text:h>
      <text:p text:style-name="P256"><text:span text:style-name="T256_1">Αποκλειστικός<text:s/>σκοπός<text:s/>των<text:s/>διατάξεων<text:s/>του<text:s/>παρόντος<text:s/>κεφαλαίου,<text:s/>με<text:s/>το<text:s/>οποίο<text:s/>τροποποιείται<text:s/>το<text:s/>ν.δ.<text:s/>1195/1942,<text:s/>είναι,<text:s/>μετά<text:s/>την<text:s/>παραγραφή<text:s/>των<text:s/>δικαιωμάτων<text:s/>του<text:s/>καταθέτη<text:s/>ή<text:s/>των<text:s/>νομίμων<text:s/>κληρονόμων<text:s/>του,<text:s/>η<text:s/>χρήση<text:s/>των<text:s/>κεφαλαίων<text:s/>από<text:s/>αδρανείς<text:s/>καταθέσεις<text:s/>για<text:s/>την<text:s/>κάλυψη<text:s/>αναγκών<text:s/>του<text:s/>Δημοσίου.</text:span></text:p>
      <text:h text:style-name="P257" text:outline-level="6"><text:span text:style-name="T257_1">Άρθρο<text:s/>7</text:span></text:h>
      <text:h text:style-name="P258" text:outline-level="6"><text:span text:style-name="T258_1">Ορισμός</text:span></text:h>
      <text:p text:style-name="P259"><text:span text:style-name="T259_1">Ως<text:s/>αδρανής<text:s/>καταθετικός<text:s/>λογαριασμός<text:s/>σε<text:s/>πιστωτικό<text:s/>ίδρυμα,<text:s/>κατά<text:s/>την<text:s/>έννοια<text:s/>του<text:s/>ν.<text:s/>3601/2007,<text:s/>για<text:s/>τις<text:s/>ανάγκες<text:s/>του<text:s/>παρόντος<text:s/>κεφαλαίου,<text:s/>χαρακτηρίζεται<text:s/>εκείνος<text:s/>στον<text:s/>οποίο<text:s/>δεν<text:s/>έχει<text:s/>πραγματοποιηθεί<text:s/>αποδεδειγμένα<text:s/>καμία<text:s/>πραγματική<text:s/>συναλλαγή<text:s/>από<text:s/>τους<text:s/>δικαιούχους<text:s/>καταθέτες<text:s/>για<text:s/>χρονικό<text:s/>διάστημα<text:s/>είκοσι<text:s/>(20)<text:s/>ετών.<text:s/>Η<text:s/>επομένη<text:s/>της<text:s/>τελευταίας<text:s/>συναλλαγής<text:s/>αποτελεί<text:s/>την<text:s/>έναρξη<text:s/>ισχύος<text:s/>της<text:s/>εικοσαετίας.</text:span></text:p>
      <text:h text:style-name="P260" text:outline-level="6"><text:span text:style-name="T260_1">Άρθρο<text:s/></text:span></text:h>
      <text:h text:style-name="P261" text:outline-level="6"><text:span text:style-name="T261_1">8Διαδικασία</text:span></text:h>
      <text:p text:style-name="P262"><text:span text:style-name="T262_1">1.</text:span><text:span text:style-name="T262_2"><text:s/>Κάθε<text:s/>πιστωτικό<text:s/>ίδρυμα<text:s/>υποχρεούται<text:s/>να<text:s/>στέλνει<text:s/>στο<text:s/>δικαιούχο<text:s/>αδρανούς<text:s/>κατάθεσης<text:s/>ειδοποίηση<text:s/>πριν<text:s/>τη<text:s/>συμπλήρωση<text:s/>του<text:s/>χρόνου<text:s/>παραγραφής,<text:s/>ενημερώνοντάς<text:s/>τον<text:s/>ότι,<text:s/>σε<text:s/>περίπτωση<text:s/>που<text:s/>δεν<text:s/>παρουσιάσει<text:s/>κίνηση<text:s/>ο<text:s/>λογαριασμός<text:s/>του,<text:s/>η<text:s/>κατάθεση<text:s/>θα<text:s/>παραγραφεί<text:s/>και<text:s/>θα<text:s/>περιέλθει<text:s/>στο<text:s/>Δημόσιο<text:s/>λόγω<text:s/>συμπλήρωσης<text:s/>εικοσαετίας.<text:s/>Συγκεκριμένα,<text:s/>με<text:s/>τη<text:s/>συμπλήρωση<text:s/>πέντε<text:s/>(5)<text:s/>ετών<text:s/>από<text:s/>την<text:s/>πραγματοποίηση<text:s/>της<text:s/>τελευταίας<text:s/>πραγματικής<text:s/>συναλλαγής,<text:s/>πρέπει<text:s/>να<text:s/>γίνεται<text:s/>η<text:s/>πρώτη<text:s/>ειδοποίηση<text:s/>του<text:s/>δικαιούχου<text:s/>και<text:s/>των<text:s/>τυχόν<text:s/>συνδικαιούχων<text:s/>του,<text:s/>όπως<text:s/>αυτοί<text:s/>εμφανίζονται<text:s/>στον<text:s/>τραπεζικό<text:s/>λογαριασμό,<text:s/>με<text:s/>συστημένη<text:s/>επιστολή<text:s/>υπό<text:s/>την<text:s/>προϋπόθεση<text:s/>ότι<text:s/>το<text:s/>κόστος<text:s/>αυτής<text:s/>δεν<text:s/>υπερβαίνει<text:s/>το<text:s/>ενυπάρχον<text:s/>στο<text:s/>συγκεκριμένο<text:s/>λογαριασμό,<text:s/>ποσό.<text:s/>Σε<text:s/>διαφορετική<text:s/>περίπτωση,<text:s/>η<text:s/>Τράπεζα<text:s/>οφείλει<text:s/>να<text:s/>ειδοποιήσει<text:s/>με<text:s/>απλή<text:s/>επιστολή.<text:s/>Η<text:s/>δεύτερη<text:s/>ειδοποίηση<text:s/>γίνεται<text:s/>με<text:s/>τη<text:s/>συμπλήρωση<text:s/>δέκα<text:s/>(10)<text:s/>ετών<text:s/>και<text:s/>η<text:s/>τελευταία<text:s/>με<text:s/>τη<text:s/>συμπλήρωση<text:s/>δεκαπέντε<text:s/>(15)<text:s/>ετών<text:s/>από<text:s/>την<text:s/>πραγματοποίηση<text:s/>της<text:s/>τελευταίας<text:s/>πραγματικής<text:s/>συναλλαγής.<text:s/>Η<text:s/>δεύτερη<text:s/>και<text:s/>η<text:s/>τρίτη<text:s/>ειδοποίηση,<text:s/>οι<text:s/>οποίες<text:s/>πρέπει<text:s/>να<text:s/>γίνονται<text:s/>με<text:s/>συστημένη<text:s/>επιστολή,<text:s/>αφορούν<text:s/>σε<text:s/>δικαιούχους<text:s/>λογαριασμών<text:s/>υπολοίπου<text:s/>μεγαλύτερου<text:s/>των<text:s/>εκατό<text:s/>(100)<text:s/>ευρώ.<text:s/>Ταυτόχρονα,<text:s/>με<text:s/>την<text:s/>τρίτη<text:s/>ειδοποίηση<text:s/>ή<text:s/>την<text:s/>παρέλευση<text:s/>δεκαπενταετίας,<text:s/>τα<text:s/>πιστωτικά<text:s/>ιδρύματα<text:s/>υποχρεούνται<text:s/>να<text:s/>δημιουργούν<text:s/>ειδικό<text:s/>αρχείο,<text:s/>το<text:s/>οποίο<text:s/>θα<text:s/>συμπεριλαμβάνει<text:s/>τα<text:s/>στοιχεία<text:s/>όλων<text:s/>των<text:s/>λογαριασμών.<text:s/>Για<text:s/>την<text:s/>ενημέρωση<text:s/>των<text:s/>δικαιούχων<text:s/>ακίνητων<text:s/>καταθετικών<text:s/>λογαριασμών<text:s/>άνω<text:s/>της<text:s/>δεκαπενταετίας<text:s/>απαιτείται<text:s/>μία<text:s/>τουλάχιστον<text:s/>ειδοποίηση<text:s/>πριν<text:s/>τη<text:s/>συμπλήρωση<text:s/>της<text:s/>εικοσαετίας.<text:s/>Στο<text:s/>αρχείο<text:s/>αυτό<text:s/>θα<text:s/>έχουν<text:s/>πρόσβαση<text:s/>οι<text:s/>δικαιούχοι/συνδικαιούχοι<text:s/>και<text:s/>οι<text:s/>νόμιμοι<text:s/>κληρονόμοι<text:s/>τους.<text:s/>Το<text:s/>εν<text:s/>λόγω<text:s/>αρχείο<text:s/>θα<text:s/>οριστι-<text:s/>κοποιείται<text:s/>με<text:s/>τη<text:s/>συμπλήρωση<text:s/>είκοσι<text:s/>(20)<text:s/>ετών<text:s/>και<text:s/>θα<text:s/>είναι<text:s/>στη<text:s/>διάθεση<text:s/>των<text:s/>εποπτικών<text:s/>αρχών<text:s/>και<text:s/>δημόσιων<text:s/>ελεγκτικών<text:s/>θεσμών<text:s/>για<text:s/>δέκα<text:s/>(10)<text:s/>ακόμη<text:s/>χρόνια.</text:span></text:p>
      <text:p text:style-name="P263"><text:span text:style-name="T263_1">2.</text:span><text:span text:style-name="T263_2"><text:s/>Το<text:s/>υπόλοιπο<text:s/>αδρανούς<text:s/>καταθετικού<text:s/>λογαριασμού<text:s/>παραγράφεται<text:s/>υπέρ<text:s/>του<text:s/>Ελληνικού<text:s/>Δημοσίου<text:s/>μετά<text:s/>την<text:s/>παρέλευση<text:s/>εικοσαετίας.<text:s/>Η<text:s/>πίστωση<text:s/>των<text:s/>καταθέσεων<text:s/>με<text:s/>τόκους,<text:s/>καθώς<text:s/>και<text:s/>η<text:s/>κεφαλαιοποίησή<text:s/>τους,<text:s/>δεν<text:s/>συ-<text:s/>νιστούν<text:s/>συναλλαγή,<text:s/>κατά<text:s/>την<text:s/>έννοια<text:s/>του<text:s/>άρθρου<text:s/>7<text:s/>του<text:s/>παρόντος,<text:s/>και<text:s/>δεν<text:s/>διακόπτουν<text:s/>την<text:s/>παραγραφή.</text:span></text:p>
      <text:p text:style-name="P264"><text:span text:style-name="T264_1">3.</text:span><text:span text:style-name="T264_2"><text:s/>Κάθε<text:s/>πιστωτικό<text:s/>ίδρυμα,<text:s/>που<text:s/>δραστηριοποιείται<text:s/>στην<text:s/>Ελλάδα,<text:s/>οφείλει<text:s/>αμέσως<text:s/>μετά<text:s/>την<text:s/>παρέλευση<text:s/>του<text:s/>χρονικού<text:s/>ορίου<text:s/>της<text:s/>εικοσαετίας:<text:s/>α)<text:s/>να<text:s/>αποδίδει<text:s/>στο<text:s/>Δημόσιο<text:s/>συγκεντρωτικά<text:s/>μέχρι<text:s/>το<text:s/>τέλος<text:s/>Απριλίου<text:s/>κάθε<text:s/>έτους<text:s/>τα<text:s/>υπόλοιπα<text:s/>των<text:s/>αδρανών<text:s/>καταθέσεων,<text:s/>πλέον<text:s/>αναλογούντων<text:s/>τόκων,<text:s/>καταθέτοντας<text:s/>στην<text:s/>Τράπεζα<text:s/>της<text:s/>Ελλάδος<text:s/>τα<text:s/>σχετικά<text:s/>ποσά<text:s/>σε<text:s/>ειδικό<text:s/>λογαριασμό,<text:s/>β)<text:s/>να<text:s/>ενημερώνει<text:s/>ταυτόχρονα<text:s/>τις<text:s/>αρμόδιες<text:s/>Διευθύνσεις<text:s/>του<text:s/>Γενικού<text:s/>Λογιστηρίου<text:s/>του<text:s/>Κράτους<text:s/>και<text:s/>της<text:s/>Γενικής<text:s/>Διεύθυνσης<text:s/>Δημόσιας<text:s/>Περιουσίας<text:s/>για<text:s/>την<text:s/>εκπλήρωση<text:s/>των<text:s/>υποχρεώσεων<text:s/>που<text:s/>απορρέουν<text:s/>από<text:s/>τον<text:s/>παρόντα<text:s/>νόμο,<text:s/>γ)<text:s/>να<text:s/>ενημερώνει<text:s/>τους<text:s/>δικαιούχους/κληρονόμους<text:s/>για<text:s/>το<text:s/>που<text:s/>έχουν<text:s/>μεταφερθεί<text:s/>τα<text:s/>σχετικά<text:s/>ποσά,<text:s/>μετά<text:s/>την<text:s/>παρέλευση<text:s/>της<text:s/>εικοσαετίας,<text:s/>εφόσον<text:s/>ερωτηθεί.</text:span></text:p>
      <text:p text:style-name="P265"><text:span text:style-name="T265_1">4.</text:span><text:span text:style-name="T265_2"><text:s/>Τα<text:s/>ως<text:s/>άνω<text:s/>ποσά<text:s/>στο<text:s/>σύνολό<text:s/>τους<text:s/>θα<text:s/>καταγράφονται<text:s/>ως<text:s/>έσοδο<text:s/>στον<text:s/>ετήσιο<text:s/>Κρατικό<text:s/>Προϋπολογισμό.</text:span></text:p>
      <text:p text:style-name="P266"><text:span text:style-name="T266_1">5.</text:span><text:span text:style-name="T266_2"><text:s/>Τα<text:s/>πιστωτικά<text:s/>ιδρύματα<text:s/>υποχρεούνται,<text:s/>μέσα<text:s/>στις<text:s/>προθεσμίες<text:s/>σύνταξης<text:s/>του<text:s/>Κρατικού<text:s/>Προϋπολογισμού,<text:s/>να<text:s/>ενημερώνουν<text:s/>το<text:s/>Γενικό<text:s/>Λογιστήριο<text:s/>του<text:s/>Κράτους<text:s/>για<text:s/>το<text:s/>κατ’<text:s/>εκτίμηση<text:s/>ύψος<text:s/>των<text:s/>αδρανών<text:s/>καταθέσεων<text:s/>που<text:s/>θα<text:s/>μεταφέρουν<text:s/>στο<text:s/>Δημόσιο<text:s/>μέχρι<text:s/>τον<text:s/>Απρίλιο<text:s/>του<text:s/>επόμενου<text:s/>έτους,<text:s/>ώστε<text:s/>τα<text:s/>κονδύλια<text:s/>αυτά<text:s/>να<text:s/>συμπεριληφθούν<text:s/>στο<text:s/>Γενικό<text:s/>Προϋπολογισμό<text:s/>του<text:s/>επόμενου<text:s/>οικονομικού<text:s/>έτους.</text:span></text:p>
      <text:p text:style-name="P267"><text:span text:style-name="T267_1">6.</text:span><text:span text:style-name="T267_2"><text:s/>Ο<text:s/>Υπουργός<text:s/>Οικονομικών<text:s/>με<text:s/>ειδική<text:s/>έκθεσή<text:s/>του<text:s/>ενημερώνει<text:s/>κάθε<text:s/>χρόνο<text:s/>τη<text:s/>Βουλή<text:s/>για<text:s/>το<text:s/>ύψος<text:s/>των<text:s/>σχετικών<text:s/>κεφαλαίων<text:s/>από<text:s/>αδρανείς<text:s/>καταθέσεις.</text:span></text:p>
      <text:h text:style-name="P268" text:outline-level="6"><text:span text:style-name="T268_1">Άρθρο<text:s/>9</text:span></text:h>
      <text:h text:style-name="P269" text:outline-level="6"><text:span text:style-name="T269_1">Εποπτεία</text:span></text:h>
      <text:p text:style-name="P270"><text:span text:style-name="T270_1">1.</text:span><text:span text:style-name="T270_2"><text:s/>Κάθε<text:s/>πιστωτικό<text:s/>ίδρυμα<text:s/>που<text:s/>δραστηριοποιείται<text:s/>στην<text:s/>Ελλάδα<text:s/>υποχρεούται,<text:s/>με<text:s/>τους<text:s/>θεσμούς<text:s/>εσωτερικού<text:s/>ελέγχου<text:s/>και<text:s/>κανονιστικής<text:s/>συμμόρφωσης<text:s/>που<text:s/>οφείλει<text:s/>να<text:s/>διαθέτει,<text:s/>να<text:s/>παρακολουθεί<text:s/>τη<text:s/>συνεπή<text:s/>τήρηση<text:s/>και<text:s/>εφαρμογή<text:s/>των<text:s/>διατάξεων<text:s/>του<text:s/>παρόντος.</text:span></text:p>
      <text:p text:style-name="P271"><text:span text:style-name="T271_1">2.</text:span><text:span text:style-name="T271_2"><text:s/>Οι<text:s/>ορκωτοί<text:s/>ελεγκτές<text:s/>στις<text:s/>σημειώσεις<text:s/>των<text:s/>ετήσιων<text:s/>δημοσιευμένων<text:s/>οικονομικών<text:s/>καταστάσεων<text:s/>των<text:s/>πιστωτικών<text:s/>ιδρυμάτων<text:s/>θα<text:s/>βεβαιώνουν<text:s/>εάν<text:s/>τηρήθηκαν<text:s/>ή<text:s/>όχι<text:s/>οι<text:s/>διατάξεις<text:s/>του<text:s/>νόμου<text:s/>για<text:s/>τις<text:s/>αδρανείς<text:s/>καταθέσεις,<text:s/>αναφέροντας<text:s/>και<text:s/>το<text:s/>ποσό<text:s/>που<text:s/>αποδόθηκε<text:s/>στο<text:s/>Δημόσιο.</text:span></text:p>
      <text:p text:style-name="P272"><text:span text:style-name="T272_1">3.</text:span><text:span text:style-name="T272_2"><text:s/>Η<text:s/>Τράπεζα<text:s/>της<text:s/>Ελλάδος<text:s/>θα<text:s/>εποπτεύει<text:s/>την<text:s/>πιστή<text:s/>τήρηση<text:s/>από<text:s/>τα<text:s/>πιστωτικά<text:s/>ιδρύματα<text:s/>των<text:s/>διατάξεων<text:s/>του<text:s/>παρόντος<text:s/>κεφαλαίου<text:s/>και<text:s/>σε<text:s/>τυχόν<text:s/>περίπτωση<text:s/>διαπίστωσης<text:s/>μη<text:s/>τήρησης<text:s/>υποχρεούται<text:s/>να<text:s/>επιβάλει<text:s/>τις<text:s/>προβλε-<text:s/>πόμενες<text:s/>κυρώσεις.</text:span></text:p>
      <text:p text:style-name="P273"><text:span text:style-name="T273_1">4.</text:span><text:span text:style-name="T273_2"><text:s/>Η<text:s/>Τράπεζα<text:s/>της<text:s/>Ελλάδος<text:s/>υποχρεούται,<text:s/>εντός<text:s/>του<text:s/>πρώτου<text:s/>διμήνου<text:s/>κάθε<text:s/>έτους,<text:s/>να<text:s/>αποστέλλει<text:s/>στις<text:s/>αρμόδιες<text:s/>Διευθύνσεις<text:s/>του<text:s/>Γενικού<text:s/>Λογιστηρίου<text:s/>του<text:s/>Κράτους<text:s/>και<text:s/>της<text:s/>Γενικής<text:s/>Διεύθυνσης<text:s/>Δημόσιας<text:s/>Περιουσίας<text:s/>κατάσταση<text:s/>με<text:s/>τα<text:s/>δραστηριοποιούμενα<text:s/>στην<text:s/>Ελλάδα<text:s/>πιστωτικά<text:s/>ιδρύματα,<text:s/>για<text:s/>τον<text:s/>ευχερέστερο<text:s/>έλεγχο<text:s/>της<text:s/>τήρησης<text:s/>εκ<text:s/>μέρους<text:s/>τους<text:s/>των<text:s/>διατάξεως<text:s/>του<text:s/>παρόντος.</text:span></text:p>
      <text:p text:style-name="P274"><text:span text:style-name="T274_1">5.</text:span><text:span text:style-name="T274_2"><text:s/>Ο<text:s/>Υπουργός<text:s/>Οικονομικών<text:s/>δύναται,<text:s/>οποτεδήποτε<text:s/>κρίνει<text:s/>σκόπιμο,<text:s/>να<text:s/>θέτει<text:s/>υπόψη<text:s/>της<text:s/>Τράπεζας<text:s/>της<text:s/>Ελλάδος<text:s/>την<text:s/>ανάγκη<text:s/>διενέργειας<text:s/>έκτακτου<text:s/>ελέγχου<text:s/>για<text:s/>την<text:s/>επιβεβαίωση<text:s/>της<text:s/>πιστής<text:s/>εφαρμογής<text:s/>των<text:s/>οριζομένων<text:s/>στο<text:s/>παρόν<text:s/>κεφάλαιο.</text:span></text:p>
      <text:h text:style-name="P275" text:outline-level="6"><text:span text:style-name="T275_1">Άρθρο<text:s/></text:span></text:h>
      <text:h text:style-name="P276" text:outline-level="6"><text:span text:style-name="T276_1">10Κατάργηση<text:s/>διατάξεων</text:span></text:h>
      <text:p text:style-name="P277"><text:span text:style-name="T277_1">Με<text:s/>τη<text:s/>δημοσίευση<text:s/>του<text:s/>παρόντος<text:s/>καταργούνται<text:s/>οι<text:s/>διατάξεις<text:s/>των<text:s/>άρθρων<text:s/>3,<text:s/>6β,<text:s/>κατά<text:s/>το<text:s/>μέρος<text:s/>που<text:s/>αφορά<text:s/>το<text:s/>Ταχυδρομικό<text:s/>Ταμιευτήριο,<text:s/>και<text:s/>7<text:s/>του<text:s/>ν.δ.<text:s/>1195/1942.</text:span></text:p>
      <text:h text:style-name="P278" text:outline-level="1"><text:span text:style-name="T278_1">ΚΕΦΑΛΑΙΟ<text:s/></text:span></text:h>
      <text:h text:style-name="P279" text:outline-level="1"><text:span text:style-name="T279_1">Γ΄</text:span></text:h>
      <text:p text:style-name="P280"><text:span text:style-name="T280_1">ΘΕΜΑΤΑ<text:s/>ΔΗΜΟΣΙΟΝΟΜΙΚΩΝ<text:s/>ΕΛΕΓΧΩΝΚΑΙ<text:s/>ΔΗΜΟΣΙΟΝΟΜΙΚΗΣ<text:s/>ΔΙΑΧΕΙΡΙΣΗΣ</text:span></text:p>
      <text:h text:style-name="P281" text:outline-level="6"><text:span text:style-name="T281_1">Άρθρο<text:s/></text:span></text:h>
      <text:h text:style-name="P282" text:outline-level="6"><text:span text:style-name="T282_1">11Θητεία</text:span></text:h>
      <text:p text:style-name="P283"><text:span text:style-name="T283_1">1.</text:span><text:span text:style-name="T283_2"><text:s/>Στο<text:s/>άρθρο<text:s/>7<text:s/>του<text:s/>ν.<text:s/>3492/2006<text:s/>προστίθεται<text:s/>παράγραφος<text:s/>8<text:s/>ως<text:s/>εξής:</text:span></text:p>
      <text:p text:style-name="P284"><text:span text:style-name="T284_1">«8.<text:s/>Η<text:s/>θητεία<text:s/>των<text:s/>Δημοσιονομικών<text:s/>Ελεγκτών<text:s/>δεν<text:s/>δύ-<text:s/>ναται<text:s/>να<text:s/>υπερβαίνει<text:s/>τα<text:s/>έξι<text:s/>(6)<text:s/>συναπτά<text:s/>έτη.<text:s/>Με<text:s/>τη<text:s/>συμπλήρωση<text:s/>της<text:s/>εξαετίας,<text:s/>υποχρεωτικά<text:s/>για<text:s/>δύο<text:s/>(2)<text:s/>έτη<text:s/>ο<text:s/>Δημοσιονομικός<text:s/>Ελεγκτής<text:s/>παύει<text:s/>να<text:s/>υπηρετεί<text:s/>στις<text:s/>Διευθύνσεις<text:s/>της<text:s/>Γενικής<text:s/>Διεύθυνσης<text:s/>Δημοσιονομικών<text:s/>Ελέγχων,<text:s/>εξαιρουμένων<text:s/>των<text:s/>Υπηρεσιών<text:s/>Δημοσιονομικών<text:s/>Ελέγχων<text:s/>(Υ.Δ.Ε.),<text:s/>ενώ<text:s/>παραμένει<text:s/>εγγεγραμμένος<text:s/>στο<text:s/>Μητρώο<text:s/>Δημοσιονομικών<text:s/>Ελεγκτών<text:s/>και<text:s/>Ελεγκτών<text:s/>της<text:s/>Επιτροπής<text:s/>Δημοσιονομικών<text:s/>Ελέγχων<text:s/>(Ε.Δ.ΕΛ.).<text:s/>Μετά<text:s/>την<text:s/>παρέλευση<text:s/>της<text:s/>διετίας,<text:s/>η<text:s/>θητεία<text:s/>του<text:s/>Δημοσιονομικού<text:s/>Ελεγκτή<text:s/>δύναται<text:s/>να<text:s/>ανανεωθεί<text:s/>για<text:s/>μία<text:s/>(1)<text:s/>μόνο<text:s/>φορά.<text:s/>Συνολικά<text:s/>η<text:s/>θητεία<text:s/>του<text:s/>Δημοσιονομικού<text:s/>Ελεγκτή<text:s/>στους<text:s/>ελεγκτικούς<text:s/>φορείς<text:s/>του<text:s/>Γενικού<text:s/>Λογιστηρίου<text:s/>του<text:s/>Κράτους<text:s/>εξαιρουμένων<text:s/>των<text:s/>Υ.Δ.Ε.<text:s/>δεν<text:s/>μπορεί<text:s/>να<text:s/>υπερβεί<text:s/>τη<text:s/>δωδεκαετία.<text:s/>Με<text:s/>τη<text:s/>συμπλήρωση<text:s/>της<text:s/>δωδεκαετίας<text:s/>ο<text:s/>Δημοσιονομικός<text:s/>Ελεγκτής<text:s/>μετακινείται.»</text:span></text:p>
      <text:p text:style-name="P285"><text:span text:style-name="T285_1">2.</text:span><text:span text:style-name="T285_2"><text:s/>Στο<text:s/>άρθρο<text:s/>16<text:s/>του<text:s/>ν.<text:s/>3614/2007<text:s/>προστίθεται<text:s/>παράγραφος<text:s/>16<text:s/>ως<text:s/>εξής:</text:span></text:p>
      <text:p text:style-name="P286"><text:span text:style-name="T286_1">«16.<text:s/>Η<text:s/>θητεία<text:s/>των<text:s/>Δημοσιονομικών<text:s/>Ελεγκτών<text:s/>της<text:s/>Ε.Δ.Ε.Λ.<text:s/>δεν<text:s/>δύναται<text:s/>να<text:s/>υπερβαίνει<text:s/>τα<text:s/>έξι<text:s/>(6)<text:s/>συναπτά<text:s/>έτη.<text:s/>Με<text:s/>τη<text:s/>συμπλήρωση<text:s/>της<text:s/>εξαετίας,<text:s/>υποχρεωτικά<text:s/>για<text:s/>δύο<text:s/>(2)<text:s/>έτη<text:s/>ο<text:s/>Δημοσιονομικός<text:s/>Ελεγκτής<text:s/>της<text:s/>Ε.Δ.ΕΛ.<text:s/>παύει<text:s/>να<text:s/>υπηρετεί<text:s/>στις<text:s/>Διευθύνσεις<text:s/>της<text:s/>Γενικής<text:s/>Διεύθυνσης<text:s/>Διοίκησης<text:s/>και<text:s/>Ελέγχου<text:s/>Συγχρηματοδοτούμενων<text:s/>Προγραμμάτων<text:s/>από<text:s/>την<text:s/>Ευρωπαϊκή<text:s/>Ένωση,<text:s/>ενώ<text:s/>παραμένει<text:s/>εγγεγραμμένος<text:s/>στο<text:s/>Μητρώο<text:s/>Δημοσιονομικών<text:s/>Ελεγκτών<text:s/>και<text:s/>Ελεγκτών<text:s/>της<text:s/>Ε.Δ.ΕΛ..<text:s/>Μετά<text:s/>την<text:s/>παρέλευση<text:s/>της<text:s/>διετίας,<text:s/>η<text:s/>θητεία<text:s/>του<text:s/>Δημοσιονομικού<text:s/>Ελεγκτή<text:s/>δύναται<text:s/>να<text:s/>ανανεωθεί<text:s/>για<text:s/>μία<text:s/>(1)<text:s/>μόνο<text:s/>φορά.<text:s/>Συνολικά<text:s/>η<text:s/>θητεία<text:s/>του<text:s/>Δημοσιονομικού<text:s/>Ελεγκτή<text:s/>της<text:s/>Ε.Δ.ΕΛ.<text:s/>στους<text:s/>ελεγκτικούς<text:s/>φορείς<text:s/>του<text:s/>Γενικού<text:s/>Λογιστηρίου<text:s/>του<text:s/>Κράτους<text:s/>εξαιρου-<text:s/>μένων<text:s/>των<text:s/>Υ.Δ.Ε.<text:s/>δεν<text:s/>μπορεί<text:s/>να<text:s/>υπερβεί<text:s/>τη<text:s/>δωδεκαετία.<text:s/>Με<text:s/>τη<text:s/>συμπλήρωση<text:s/>της<text:s/>δωδεκαετίας<text:s/>ο<text:s/>Δημοσιονομικός<text:s/>Ελεγκτής<text:s/>μετακινείται.»</text:span></text:p>
      <text:p text:style-name="P287"><text:span text:style-name="T287_1">3.</text:span><text:span text:style-name="T287_2"><text:s/>Οι<text:s/>διατάξεις<text:s/>των<text:s/>παραγράφων<text:s/>1<text:s/>και<text:s/>2<text:s/>ισχύουν<text:s/>για<text:s/>τις<text:s/>κατηγορίες<text:s/>και<text:s/>κλάδους<text:s/>υπαλλήλων<text:s/>του<text:s/>Γενικού<text:s/>Λογιστηρίου<text:s/>του<text:s/>Κράτους<text:s/>που<text:s/>προβλέπονται<text:s/>και<text:s/>στις<text:s/>λοιπές<text:s/>Γενικές<text:s/>Διευθύνσεις<text:s/>του,<text:s/>πέραν<text:s/>της<text:s/>Γενικής<text:s/>Διεύθυνσης<text:s/>Δημοσιονομικών<text:s/>Ελέγχων<text:s/>και<text:s/>της<text:s/>Γενικής<text:s/>Διεύθυνσης<text:s/>Διοίκησης<text:s/>και<text:s/>Ελέγχου<text:s/>Συγχρηματοδοτούμενων<text:s/>Προγραμμάτων<text:s/>από<text:s/>την<text:s/>Ευρωπαϊκή<text:s/>Ένωση,<text:s/>Διευθύνσεις<text:s/>οι<text:s/>οποίες<text:s/>είναι<text:s/>αρμόδιες<text:s/>για<text:s/>την<text:s/>άσκηση<text:s/>δημοσιονομικών<text:s/>ελέγχων.</text:span></text:p>
      <text:p text:style-name="P288"><text:span text:style-name="T288_1">4.</text:span><text:span text:style-name="T288_2"><text:s/>Ο<text:s/>Δημοσιονομικός<text:s/>Ελεγκτής,<text:s/>μετά<text:s/>την<text:s/>παρέλευση<text:s/>της<text:s/>πρώτης<text:s/>εξαετίας,<text:s/>δύναται<text:s/>να<text:s/>τοποθετείται<text:s/>ως<text:s/>Δημοσιονομικός<text:s/>Ελεγκτής<text:s/>σε<text:s/>Διεύθυνση<text:s/>της<text:s/>Γενικής<text:s/>Διεύθυνσης<text:s/>Διοίκησης<text:s/>και<text:s/>Ελέγχου<text:s/>Συγχρηματοδοτούμενων<text:s/>Προγραμμάτων<text:s/>από<text:s/>την<text:s/>Ευρωπαϊκή<text:s/>Ένωση<text:s/>ή<text:s/>της<text:s/>Γενικής<text:s/>Διεύθυνσης<text:s/>Δημοσιονομικών<text:s/>Ελέγχων<text:s/>και<text:s/>αντιστρόφως,<text:s/>χωρίς<text:s/>να<text:s/>απαιτείται<text:s/>η<text:s/>ενδιάμεση<text:s/>μετακίνησή<text:s/>του<text:s/>για<text:s/>χρονικό<text:s/>διάστημα<text:s/>δύο<text:s/>ετών<text:s/>σε<text:s/>άλλη<text:s/>Διεύθυνση<text:s/>του<text:s/>Υπουργείου<text:s/>Οικονομικών.</text:span></text:p>
      <text:p text:style-name="P289"><text:span text:style-name="T289_1">5.</text:span><text:span text:style-name="T289_2"><text:s/>Οι<text:s/>ανωτέρω<text:s/>διατάξεις<text:s/>ισχύουν<text:s/>και<text:s/>για<text:s/>τους<text:s/>προϊσταμένους<text:s/>τμημάτων<text:s/>και<text:s/>διευθύνσεων<text:s/>των<text:s/>προαναφερ-<text:s/>θεισών<text:s/>Γενικών<text:s/>Διευθύνσεων.<text:s/>Κάθε<text:s/>λεπτομέρεια<text:s/>για<text:s/>την<text:s/>εφαρμογή<text:s/>της<text:s/>διάταξης<text:s/>αυτής<text:s/>και<text:s/>κάθε<text:s/>συναφές<text:s/>διαδικαστικό<text:s/>θέμα<text:s/>ρυθμίζεται<text:s/>με<text:s/>απόφαση<text:s/>του<text:s/>Υπουργού<text:s/>Οικονομικών.<text:s/>Με<text:s/>την<text:s/>ίδια<text:s/>απόφαση<text:s/>αρχίζει<text:s/>και<text:s/>η<text:s/>ισχύς<text:s/>της<text:s/>διάταξης<text:s/>αυτής.</text:span></text:p>
      <text:h text:style-name="P290" text:outline-level="6"><text:span text:style-name="T290_1">Άρθρο<text:s/></text:span></text:h>
      <text:h text:style-name="P291" text:outline-level="6"><text:span text:style-name="T291_1">12Τήρηση<text:s/>Μητρώων</text:span></text:h>
      <text:p text:style-name="P292"><text:span text:style-name="T292_1">1.</text:span><text:span text:style-name="T292_2"><text:s/>Στο<text:s/>Υπουργείο<text:s/>Οικονομικών<text:s/>/<text:s/>Γενικό<text:s/>Λογιστήριο<text:s/>του<text:s/>Κράτους<text:s/>καταρτίζονται<text:s/>και<text:s/>τηρούνται<text:s/>Μητρώο<text:s/>Δημοσιονομικών<text:s/>Ελεγκτών<text:s/>και<text:s/>Ελεγκτών<text:s/>της<text:s/>ΕΔΕΛ<text:s/>και<text:s/>Μητρώο<text:s/>Εμπειρογνωμόνων<text:s/>σε<text:s/>Δημοσιονομικούς<text:s/>Ελέγχους<text:s/>και<text:s/>Ελέγχους<text:s/>της<text:s/>ΕΔΕΛ<text:s/>για<text:s/>τις<text:s/>ανάγκες<text:s/>των<text:s/>ασκούμενων<text:s/>δημοσιονομικών<text:s/>ελέγχων<text:s/>της<text:s/>Γενικής<text:s/>Διεύθυνσης<text:s/>Δημοσιονομικών<text:s/>Ελέγχων<text:s/>και<text:s/>της<text:s/>Γενικής<text:s/>Διεύθυνσης<text:s/>Διοίκησης<text:s/>και<text:s/>Ελέγχου<text:s/>Συγχρηματοδοτούμενων<text:s/>Προγραμμάτων<text:s/>από<text:s/>την<text:s/>Ευρωπαϊκή<text:s/>Ένωση.</text:span></text:p>
      <text:p text:style-name="P293"><text:span text:style-name="T293_1">2.</text:span><text:span text:style-name="T293_2"><text:s/>Στο<text:s/>Μητρώο<text:s/>Δημοσιονομικών<text:s/>Ελεγκτών<text:s/>και<text:s/>Ελεγκτών<text:s/>της<text:s/>ΕΔΕΛ<text:s/>δύνανται<text:s/>να<text:s/>εντάσσονται<text:s/>υπάλληλοι<text:s/>του<text:s/>Γενικού<text:s/>Λογιστηρίου<text:s/>του<text:s/>Κράτους<text:s/>όλων<text:s/>των<text:s/>κλάδων<text:s/>ΠΕ<text:s/>και<text:s/>ΤΕ<text:s/>κατηγορίας.<text:s/>Η<text:s/>ένταξή<text:s/>τους<text:s/>γίνεται<text:s/>μετά<text:s/>από<text:s/>ανοικτή<text:s/>πρόσκληση<text:s/>και<text:s/>διαδικασίες<text:s/>αξιολόγησης,<text:s/>όπως<text:s/>αυτές<text:s/>ορίζονται<text:s/>με<text:s/>απόφαση<text:s/>του<text:s/>Υπουργού<text:s/>Οικονομικών.<text:s/>Δεν<text:s/>υφίσταται<text:s/>υποχρέωση<text:s/>εγγραφής<text:s/>στο<text:s/>Μητρώο<text:s/>των<text:s/>Ν.Π.Ι.Δ.<text:s/>που<text:s/>ασκούν<text:s/>ελεγκτικό<text:s/>έργο.</text:span></text:p>
      <text:p text:style-name="P294"><text:span text:style-name="T294_1">3.</text:span><text:span text:style-name="T294_2"><text:s/>α.<text:s/>Στο<text:s/>Μητρώο<text:s/>Εμπειρογνωμόνων<text:s/>σε<text:s/>Δημοσιονομικούς<text:s/>Ελέγχους<text:s/>και<text:s/>Ελέγχους<text:s/>της<text:s/>ΕΔΕΛ<text:s/>δύνανται<text:s/>να<text:s/>εγγραφούν<text:s/>δημόσιοι<text:s/>υπάλληλοι<text:s/>κατηγορίας<text:s/>ΠΕ<text:s/>και<text:s/>ΤΕ,<text:s/>καθώς<text:s/>και<text:s/>ιδιώτες<text:s/>μετά<text:s/>από<text:s/>δημόσια<text:s/>πρόσκληση<text:s/>και<text:s/>διαδικασίες<text:s/>αξιολόγησης,<text:s/>όπως<text:s/>αυτές<text:s/>ορίζονται<text:s/>με<text:s/>απόφαση<text:s/>του<text:s/>Υπουργού<text:s/>Οικονομικών.<text:s/>Δεν<text:s/>υφίσταται<text:s/>υποχρέωση<text:s/>εγγραφής<text:s/>στο<text:s/>Μητρώο<text:s/>των<text:s/>Ν.Π.Ι.Δ.<text:s/>που<text:s/>ασκούν<text:s/>ελεγκτικό<text:s/>έργο.</text:span></text:p>
      <text:p text:style-name="P295"><text:span text:style-name="T295_1">β.<text:s/>Στο<text:s/>τέλος<text:s/>της<text:s/>παρ.<text:s/>1<text:s/>του<text:s/>άρθρου<text:s/>14<text:s/>του<text:s/>ν.<text:s/>3492/2006<text:s/>μετά<text:s/>τις<text:s/>λέξεις<text:s/>«ελεγκτικές<text:s/>εταιρίες»<text:s/>προστίθεται<text:s/>εδάφιο<text:s/>ως<text:s/>εξής:</text:span></text:p>
      <text:p text:style-name="P296"><text:span text:style-name="T296_1">«Η<text:s/>ανάθεση<text:s/>σε<text:s/>ελεγκτικές<text:s/>εταιρίες<text:s/>γίνεται<text:s/>σε<text:s/>εξαιρετικές<text:s/>περιπτώσεις<text:s/>και<text:s/>μόνο<text:s/>κατόπιν<text:s/>αιτιολογημένης<text:s/>και<text:s/>διαπιστωμένης<text:s/>αδυναμίας<text:s/>της<text:s/>αρμόδιας<text:s/>Διεύθυνσης<text:s/>του<text:s/>άρθρου<text:s/>6<text:s/>του<text:s/>ν.<text:s/>3492/2006<text:s/>να<text:s/>ανταποκριθεί<text:s/>λόγω<text:s/>εξειδικευμένου<text:s/>αντικειμένου<text:s/>στις<text:s/>απαιτήσεις<text:s/>ελέγχου<text:s/>πράξεων<text:s/>του<text:s/>άρθρου<text:s/>13<text:s/>του<text:s/>ν.<text:s/>3492/2006.<text:s/>Η<text:s/>ΕΣΕΛ,<text:s/>μετά<text:s/>από<text:s/>εισήγηση<text:s/>του<text:s/>προϊσταμένου<text:s/>της<text:s/>αρμόδιας<text:s/>για<text:s/>τη<text:s/>διενέργεια<text:s/>του<text:s/>συγκεκριμένου<text:s/>ελέγχου<text:s/>Διεύθυνσης,<text:s/>εισηγείται<text:s/>σχετικά<text:s/>στον<text:s/>Υπουργό<text:s/>Οικονομικών.<text:s/>Η<text:s/>ελεγκτική<text:s/>εταιρεία<text:s/>διενεργεί<text:s/>τον<text:s/>έλεγχο<text:s/>πάντα<text:s/>παρουσία<text:s/>Δημοσιονομικού<text:s/>Ελεγκτή<text:s/>ή<text:s/>υπαλλήλου<text:s/>των<text:s/>Υπηρεσιών<text:s/>Δημοσιονομικού<text:s/>Ελέγχου.»</text:span></text:p>
      <text:p text:style-name="P297"><text:span text:style-name="T297_1">Επίσης,<text:s/>η<text:s/>παρ.<text:s/>12<text:s/>του<text:s/>άρθρου<text:s/>16<text:s/>του<text:s/>ν.<text:s/>3614/2007<text:s/>(Α΄<text:s/>267)<text:s/>αντικαθίσταται<text:s/>ως<text:s/>εξής:</text:span></text:p>
      <text:p text:style-name="P298"><text:span text:style-name="T298_1">«1<text:s/>2.<text:s/>Σε<text:s/>εξαιρετικές<text:s/>περιπτώσεις<text:s/>και<text:s/>μόνο<text:s/>κατόπιν<text:s/>αιτιολογημένης<text:s/>και<text:s/>διαπιστωμένης<text:s/>αδυναμίας<text:s/>της<text:s/>ΕΔΕΛ<text:s/>να<text:s/>ανταποκριθεί<text:s/>λόγω<text:s/>του<text:s/>εξειδικευμένου<text:s/>αντικειμένου<text:s/>τους<text:s/>στις<text:s/>απαιτήσεις<text:s/>ελέγχου<text:s/>πράξεων<text:s/>της<text:s/>παρ.<text:s/>2<text:s/>της<text:s/>περίπτωσης<text:s/>β΄<text:s/>του<text:s/>άρθρου<text:s/>15<text:s/>του<text:s/>ν.<text:s/>3614/2007.<text:s/>Η<text:s/>ΕΔΕΛ,<text:s/>μετά<text:s/>από<text:s/>εισήγηση<text:s/>του<text:s/>αρμόδιου<text:s/>προϊσταμένου<text:s/>Διεύθυνσης<text:s/>Προγραμματισμού<text:s/>και<text:s/>Ελέγχου,<text:s/>εισηγείται<text:s/>σχετικά<text:s/>στον<text:s/>Υπουργό<text:s/>Οικονομικών.<text:s/>Η<text:s/>ελεγκτική<text:s/>εταιρεία<text:s/>διενεργεί<text:s/>τον<text:s/>έλεγχο<text:s/>πάντα<text:s/>παρουσία<text:s/>Δημοσιονομικού<text:s/>Ελεγκτή<text:s/>ή<text:s/>υπαλλήλου<text:s/>των<text:s/>Υπηρεσιών<text:s/>Δημοσιονομικού<text:s/>Ελέγχου.»</text:span></text:p>
      <text:p text:style-name="P299"><text:span text:style-name="T299_1">4.</text:span><text:span text:style-name="T299_2"><text:s/>Οι<text:s/>οργανικές<text:s/>θέσεις<text:s/>των<text:s/>Διευθύνσεων<text:s/>της<text:s/>Γενικής<text:s/>Διεύθυνσης<text:s/>Δημοσιονομικών<text:s/>Ελέγχων<text:s/>και<text:s/>των<text:s/>Διευθύνσεων<text:s/>της<text:s/>Γενικής<text:s/>Διεύθυνσης<text:s/>Διοίκησης<text:s/>και<text:s/>Ελέγχου<text:s/>Συγχρηματοδοτούμενων<text:s/>Προγραμμάτων<text:s/>από<text:s/>την<text:s/>Ευρωπαϊκή<text:s/>Ένωση<text:s/>που<text:s/>ασκούν<text:s/>ελέγχους<text:s/>καλύπτονται<text:s/>κατά<text:s/>προτεραιότητα<text:s/>από<text:s/>υπαλλήλους<text:s/>του<text:s/>Γενικού<text:s/>Λογιστηρίου<text:s/>του<text:s/>Κράτους<text:s/>που<text:s/>είναι<text:s/>εγγεγραμμένοι<text:s/>στο<text:s/>Μητρώο<text:s/>Δημοσιονομικών<text:s/>Ελεγκτών<text:s/>και<text:s/>Ελεγκτών<text:s/>ΕΔΕΛ.</text:span></text:p>
      <text:p text:style-name="P300"><text:span text:style-name="T300_1">5.</text:span><text:span text:style-name="T300_2"><text:s/>Tα<text:s/>κριτήρια<text:s/>επιλογής<text:s/>για<text:s/>την<text:s/>ένταξη<text:s/>στα<text:s/>Μητρώα<text:s/>αφορούν<text:s/>την<text:s/>προπτυχιακή<text:s/>ή<text:s/>/<text:s/>και<text:s/>μεταπτυχιακή<text:s/>εκπαίδευση,<text:s/>τη<text:s/>δια<text:s/>βίου<text:s/>μάθηση<text:s/>και<text:s/>την<text:s/>εμπειρία<text:s/>κατά<text:s/>προτεραιότητα<text:s/>στο<text:s/>σχετικό<text:s/>αντικείμενο.<text:s/>Η<text:s/>πρόσκληση<text:s/>για<text:s/>ένταξη<text:s/>στα<text:s/>Μητρώα<text:s/>λαμβάνει<text:s/>την<text:s/>απαιτούμενη<text:s/>δημοσιότητα<text:s/>σε<text:s/>έντυπη<text:s/>και<text:s/>ηλεκτρονική<text:s/>μορφή.<text:s/>Ο<text:s/>τρόπος<text:s/>επιλογής<text:s/>των<text:s/>οργάνων<text:s/>αξιολόγησης<text:s/>των<text:s/>υποψηφίων<text:s/>καθορίζεται<text:s/>ευκρινώς<text:s/>και<text:s/>κατά<text:s/>τρόπο,<text:s/>ώστε<text:s/>να<text:s/>τηρείται<text:s/>η<text:s/>αξιοκρατία<text:s/>και<text:s/>η<text:s/>διαφάνεια<text:s/>στον<text:s/>τρόπο<text:s/>επιλογής.</text:span></text:p>
      <text:p text:style-name="P301"><text:span text:style-name="T301_1">Με<text:s/>απόφαση<text:s/>του<text:s/>Υπουργού<text:s/>Οικονομικών<text:s/>καθορίζονται:<text:s/>i)<text:s/>τα<text:s/>προσόντα<text:s/>των<text:s/>Δημοσιονομικών<text:s/>Ελεγκτών<text:s/>και<text:s/>Ελεγκτών<text:s/>της<text:s/>ΕΔΕΛ<text:s/>και<text:s/>των<text:s/>Εμπειρογνωμόνων<text:s/>σε<text:s/>Δημοσιονομικούς<text:s/>Ελέγχους<text:s/>και<text:s/>Ελέγχους<text:s/>της<text:s/>ΕΔΕΛ<text:s/>που<text:s/>εγγράφονται<text:s/>στα<text:s/>οικεία<text:s/>Μητρώα,<text:s/>ii)<text:s/>τα<text:s/>κριτήρια<text:s/>κατάταξης<text:s/>των<text:s/>Δημοσιονομικών<text:s/>Ελεγκτών<text:s/>και<text:s/>Ελεγκτών<text:s/>της<text:s/>ΕΔΕΛ<text:s/>και<text:s/>των<text:s/>Εμπειρογνωμόνων<text:s/>σε<text:s/>Δημοσιονομικούς<text:s/>Ελέγχους<text:s/>και<text:s/>Ελέγχους<text:s/>της<text:s/>ΕΔΕΛ<text:s/>σε<text:s/>κατηγορία,<text:s/>iii)<text:s/>η<text:s/>διαδικασία<text:s/>και<text:s/>τα<text:s/>αρμόδια<text:s/>για<text:s/>την<text:s/>αξιολόγηση<text:s/>και<text:s/>επιλογή<text:s/>των<text:s/>υποψηφίων<text:s/>όργανα,<text:s/>iv)<text:s/>ο<text:s/>τρόπος<text:s/>κατάρτισης<text:s/>και<text:s/>τήρησης<text:s/>των<text:s/>Μητρώων<text:s/>και<text:s/>η<text:s/>αρμόδια<text:s/>προς<text:s/>τούτο<text:s/>Υπηρεσία,<text:s/>v)<text:s/>η<text:s/>διαδικασία<text:s/>και<text:s/>το<text:s/>αρμόδιο<text:s/>όργανο<text:s/>για<text:s/>τον<text:s/>ορισμό<text:s/>των<text:s/>Δημοσιονομικών<text:s/>Ελεγκτών<text:s/>και<text:s/>Ελεγκτών<text:s/>της<text:s/>ΕΔΕΛ<text:s/>και<text:s/>των<text:s/>Εμπειρογνωμόνων<text:s/>σε<text:s/>Δημοσιονομικούς<text:s/>Ελέγχους<text:s/>και<text:s/>Ελέγχους<text:s/>της<text:s/>ΕΔΕΛ<text:s/>στους<text:s/>συγκεκριμένους<text:s/>ελέγχους<text:s/>και<text:s/>για<text:s/>την<text:s/>επιλογή<text:s/>αυτών<text:s/>προκειμένου<text:s/>να<text:s/>συμμετάσχουν<text:s/>σε<text:s/>ελέγχους,<text:s/>vi)<text:s/>η<text:s/>διάρκεια<text:s/>και<text:s/>η<text:s/>φύση<text:s/>της<text:s/>θητείας,<text:s/>vii)<text:s/>ο<text:s/>τρόπος<text:s/>αποβολής<text:s/>από<text:s/>τα<text:s/>Μητρώα<text:s/>και<text:s/>ρυθμίζεται<text:s/>κάθε<text:s/>άλλη<text:s/>αναγκαία<text:s/>σχετική<text:s/>λεπτομέρεια.</text:span></text:p>
      <text:p text:style-name="P302"><text:span text:style-name="T302_1">6.</text:span><text:span text:style-name="T302_2"><text:s/>α.<text:s/>Μέχρι<text:s/>την<text:s/>κατάρτιση<text:s/>του<text:s/>Μητρώου<text:s/>Δημοσιονομικών<text:s/>Ελεγκτών<text:s/>και<text:s/>Ελεγκτών<text:s/>της<text:s/>ΕΔΕΛ<text:s/>του<text:s/>παρόντος,<text:s/>οι<text:s/>έλεγχοι<text:s/>της<text:s/>παραγράφου<text:s/>1<text:s/>του<text:s/>άρθρου<text:s/>αυτού<text:s/>διε-<text:s/>νεργούνται<text:s/>από<text:s/>τους<text:s/>υπαλλήλους<text:s/>που<text:s/>υπηρετούν<text:s/>στη<text:s/>Γενική<text:s/>Διεύθυνση<text:s/>Διοίκησης<text:s/>και<text:s/>Ελέγχου<text:s/>Συγχρηματο-<text:s/>δοτούμενων<text:s/>Προγραμμάτων<text:s/>από<text:s/>την<text:s/>Ευρωπαϊκή<text:s/>Ένωση<text:s/>και<text:s/>στη<text:s/>Γενική<text:s/>Διεύθυνση<text:s/>Δημοσιονομικών<text:s/>Ελέγχων<text:s/>του<text:s/>Γενικού<text:s/>Λογιστηρίου<text:s/>του<text:s/>Κράτους.</text:span></text:p>
      <text:p text:style-name="P303"><text:span text:style-name="T303_1">β.<text:s/>Σε<text:s/>περίπτωση<text:s/>που<text:s/>το<text:s/>προσωπικό<text:s/>της<text:s/>ανωτέρω<text:s/>παραγράφου<text:s/>δεν<text:s/>επαρκεί<text:s/>για<text:s/>τη<text:s/>διενέργεια<text:s/>των<text:s/>ελέγχων<text:s/>της<text:s/>παραγράφου<text:s/>1<text:s/>του<text:s/>άρθρου<text:s/>αυτού,<text:s/>δύναται,<text:s/>μέχρι<text:s/>την<text:s/>κατάρτιση<text:s/>του<text:s/>Μητρώου<text:s/>Δημοσιονομικών<text:s/>Ελεγκτών<text:s/>και<text:s/>Ελεγκτών<text:s/>της<text:s/>ΕΔΕΛ,<text:s/>ως<text:s/>Δημοσιονομικοί<text:s/>Ελεγκτές<text:s/>και<text:s/>Ελεγκτές<text:s/>της<text:s/>ΕΔΕΛ<text:s/>να<text:s/>ορίζονται<text:s/>υπάλληλοι<text:s/>του<text:s/>Γενικού<text:s/>Λογιστηρίου<text:s/>του<text:s/>Κράτους<text:s/>που<text:s/>διαθέτουν<text:s/>σχετικές<text:s/>με<text:s/>το<text:s/>διενεργούμενο<text:s/>εκάστοτε<text:s/>έλεγχο<text:s/>ειδικές<text:s/>γνώσεις<text:s/>και<text:s/>εμπειρία.<text:s/>Μετά<text:s/>την<text:s/>κατάρτιση<text:s/>του<text:s/>Μητρώου<text:s/>Δημοσιονομικών<text:s/>Ελεγκτών<text:s/>και<text:s/>Ελεγκτών<text:s/>της<text:s/>ΕΔΕΛ<text:s/>η<text:s/>επιλογή<text:s/>υπαλλήλων<text:s/>του<text:s/>Γενικού<text:s/>Λογιστηρίου<text:s/>του<text:s/>Κράτους<text:s/>που<text:s/>θα<text:s/>διενεργούν<text:s/>ελέγχους<text:s/>της<text:s/>παραγράφου<text:s/>1<text:s/>του<text:s/>άρθρου<text:s/>αυτού<text:s/>θα<text:s/>γίνεται<text:s/>αποκλειστικά<text:s/>από<text:s/>το<text:s/>ανωτέρω<text:s/>Μητρώο.</text:span></text:p>
      <text:p text:style-name="P304"><text:span text:style-name="T304_1">7.</text:span><text:span text:style-name="T304_2"><text:s/>Μέχρι<text:s/>την<text:s/>κατάρτιση<text:s/>του<text:s/>Μητρώου<text:s/>Εμπειρογνωμόνων<text:s/>σε<text:s/>Δημοσιονομικούς<text:s/>Ελέγχους<text:s/>και<text:s/>Ελέγχους<text:s/>της<text:s/>ΕΔΕΛ<text:s/>ως<text:s/>Εμπειρογνώμονες<text:s/>ορίζονται<text:s/>υπάλληλοι<text:s/>του<text:s/>Δημοσίου<text:s/>ή<text:s/>του<text:s/>ευρύτερου<text:s/>δημόσιου<text:s/>τομέα,<text:s/>καθώς<text:s/>και<text:s/>ιδιώτες,<text:s/>που<text:s/>διαθέτουν<text:s/>σχετικές<text:s/>με<text:s/>το<text:s/>διενεργούμενο<text:s/>εκάστοτε<text:s/>έλεγχο<text:s/>ειδικές<text:s/>γνώσεις<text:s/>και<text:s/>εμπειρία,<text:s/>με<text:s/>την<text:s/>επιφύλαξη<text:s/>των<text:s/>οριζομένων<text:s/>στις<text:s/>διατάξεις<text:s/>της<text:s/>παρ.<text:s/>9<text:s/>του<text:s/>άρθρου<text:s/>16<text:s/>του<text:s/>ν.<text:s/>3614/2007<text:s/>και<text:s/>της<text:s/>παρ.<text:s/>3<text:s/>του<text:s/>άρθρου<text:s/>14<text:s/>του<text:s/>ν.<text:s/>3492/2006.<text:s/>Μετά<text:s/>την<text:s/>κατάρτιση<text:s/>του<text:s/>Μητρώου<text:s/>Εμπειρογνωμόνων<text:s/>σε<text:s/>Δημοσιονομικούς<text:s/>Ελέγχους<text:s/>και<text:s/>Ελέγχους<text:s/>της<text:s/>ΕΔΕΛ<text:s/>και<text:s/>τη<text:s/>σχετική<text:s/>διαπιστωτική<text:s/>πράξη<text:s/>του<text:s/>Υπουργού<text:s/>Οικονομικών<text:s/>τα<text:s/>προβλεπόμενα<text:s/>Μητρώα<text:s/>της<text:s/>παρ.<text:s/>9<text:s/>του<text:s/>άρθρου<text:s/>16<text:s/>του<text:s/>ν.<text:s/>3614/2007<text:s/>και<text:s/>της<text:s/>παρ.<text:s/>3<text:s/>του<text:s/>άρθρου<text:s/>14<text:s/>του<text:s/>ν.<text:s/>3492/2006<text:s/>αντικαθίστανται<text:s/>από<text:s/>το<text:s/>προαναφερθέν<text:s/>Μητρώο<text:s/>και<text:s/>καταργούνται<text:s/>οι<text:s/>προβλε-<text:s/>πόμενες<text:s/>στην<text:s/>παρ.<text:s/>9<text:s/>του<text:s/>άρθρου<text:s/>16<text:s/>του<text:s/>ν.<text:s/>3614/2007<text:s/>και<text:s/>στην<text:s/>παρ.<text:s/>3<text:s/>του<text:s/>άρθρου<text:s/>14<text:s/>του<text:s/>ν.<text:s/>3492/2006<text:s/>διατάξεις,<text:s/>ενώ<text:s/>η<text:s/>επιλογή<text:s/>των<text:s/>Εμπειρογνωμόνων<text:s/>γίνεται<text:s/>αποκλειστικά<text:s/>από<text:s/>το<text:s/>ανωτέρω<text:s/>Μητρώο.</text:span></text:p>
      <text:p text:style-name="P305"><text:span text:style-name="T305_1">8.</text:span><text:span text:style-name="T305_2"><text:s/>Κάθε<text:s/>αναγκαία<text:s/>λεπτομέρεια<text:s/>για<text:s/>την<text:s/>εφαρμογή<text:s/>της<text:s/>διάταξης<text:s/>αυτής<text:s/>και<text:s/>κάθε<text:s/>συναφές<text:s/>διαδικαστικό<text:s/>θέμα<text:s/>ρυθμίζονται<text:s/>με<text:s/>απόφαση<text:s/>του<text:s/>Υπουργού<text:s/>Οικονομικών.<text:s/>Με<text:s/>απόφαση<text:s/>του<text:s/>Υπουργού<text:s/>Οικονομικών<text:s/>καθορίζεται<text:s/>η<text:s/>αποζημίωση<text:s/>των<text:s/>ιδιωτών<text:s/>Εμπειρογνωμόνων<text:s/>για<text:s/>τη<text:s/>συμμετοχή<text:s/>τους<text:s/>στους<text:s/>διενεργούμενους<text:s/>ελέγχους,<text:s/>με<text:s/>τους<text:s/>περιορισμούς<text:s/>του<text:s/>δεύτερου<text:s/>εδαφίου<text:s/>της<text:s/>παρ.<text:s/>1<text:s/>του<text:s/>άρθρου<text:s/>21<text:s/>του<text:s/>ν.<text:s/>4024/2011<text:s/>(Α΄<text:s/>226).</text:span></text:p>
      <text:h text:style-name="P306" text:outline-level="6"><text:span text:style-name="T306_1">Άρθρο<text:s/>13</text:span></text:h>
      <text:h text:style-name="P307" text:outline-level="6"><text:span text:style-name="T307_1">Σύσταση<text:s/>Διεύθυνσης<text:s/>ΈκτακτωνΔημοσιονομικών<text:s/>Ελέγχων</text:span></text:h>
      <text:p text:style-name="P308"><text:span text:style-name="T308_1">1.</text:span><text:span text:style-name="T308_2"><text:s/>Στο<text:s/>Υπουργείο<text:s/>Οικονομικών<text:s/>/<text:s/>Γενικό<text:s/>Λογιστήριο<text:s/>του<text:s/>Κράτους<text:s/>συστήνεται<text:s/>Διεύθυνση<text:s/>Έκτακτων<text:s/>Δημοσιονομικών<text:s/>Ελέγχων,<text:s/>που<text:s/>προστίθεται<text:s/>στις<text:s/>Διευθύνσεις<text:s/>του<text:s/>άρθρου<text:s/>6<text:s/>του<text:s/>ν.<text:s/>3492/2006<text:s/>(Α΄<text:s/>210),<text:s/>οι<text:s/>οποίες<text:s/>συγκροτούν<text:s/>τη<text:s/>Γενική<text:s/>Διεύθυνση<text:s/>Δημοσιονομικών<text:s/>Ελέγχων.</text:span></text:p>
      <text:p text:style-name="P309"><text:span text:style-name="T309_1">2.</text:span><text:span text:style-name="T309_2"><text:s/>Αποστολή<text:s/>της<text:s/>συνιστώμενης<text:s/>Διεύθυνσης<text:s/>είναι<text:s/>η<text:s/>διενέργεια<text:s/>των<text:s/>έκτακτων<text:s/>δημοσιονομικών<text:s/>ελέγχων<text:s/>του<text:s/>άρθρου<text:s/>13<text:s/>του<text:s/>ν.<text:s/>3492/2006,<text:s/>όπως<text:s/>συμπληρώθηκε<text:s/>με<text:s/>την<text:s/>παρ.<text:s/>4<text:s/>του<text:s/>άρθρου<text:s/>1<text:s/>του<text:s/>ν.<text:s/>4081/2012<text:s/>(Α΄<text:s/>184).<text:s/>Επίσης,<text:s/>κύριο<text:s/>αντικείμενο<text:s/>της<text:s/>συνιστώμενης<text:s/>Διεύθυνσης<text:s/>είναι<text:s/>και<text:s/>η<text:s/>διενέργεια<text:s/>των<text:s/>ελέγχων<text:s/>των<text:s/>εκκρεμών<text:s/>υποθέσεων<text:s/>της<text:s/>Οικονομικής<text:s/>Επιθεώρησης<text:s/>που<text:s/>περιήλθαν<text:s/>στην<text:s/>αρμοδιότητα<text:s/>της<text:s/>Γενικής<text:s/>Διεύθυνσης<text:s/>Δημοσιονομικών<text:s/>Ελέγχων,<text:s/>δυνάμει<text:s/>της<text:s/>παρ.<text:s/>6<text:s/>του<text:s/>άρθρου<text:s/>1<text:s/>του<text:s/>ν.<text:s/>4081/<text:s/>2012.</text:span></text:p>
      <text:p text:style-name="P310"><text:span text:style-name="T310_1">3.</text:span><text:span text:style-name="T310_2"><text:s/>Η<text:s/>Διεύθυνση<text:s/>Έκτακτων<text:s/>Δημοσιονομικών<text:s/>Ελέγχων<text:s/>διαρθρώνεται<text:s/>στα<text:s/>κατωτέρω<text:s/>τμήματα:</text:span></text:p>
      <text:p text:style-name="P311"><text:span text:style-name="T311_1">α.<text:s/>Τμήμα<text:s/>Α΄<text:s/>Ελέγχων.</text:span></text:p>
      <text:p text:style-name="P312"><text:span text:style-name="T312_1">β.<text:s/>Τμήμα<text:s/>Β΄<text:s/>Παρακολούθησης<text:s/>και<text:s/>Υποστήριξης.</text:span></text:p>
      <text:p text:style-name="P313"><text:span text:style-name="T313_1">4.</text:span><text:span text:style-name="T313_2"><text:s/>Οι<text:s/>αρμοδιότητες<text:s/>της<text:s/>ανωτέρω<text:s/>Διεύθυνσης<text:s/>συνίστα-<text:s/>νται<text:s/>στα<text:s/>κατωτέρω<text:s/>θέματα,<text:s/>που<text:s/>κατανέμονται<text:s/>μεταξύ<text:s/>των<text:s/>Τμημάτων<text:s/>της,<text:s/>ως<text:s/>ακολούθως:</text:span></text:p>
      <text:p text:style-name="P314"><text:span text:style-name="T314_1">α.<text:s/>Τμήμα<text:s/>Α΄.</text:span></text:p>
      <text:p text:style-name="P315"><text:span text:style-name="T315_1">1.</text:span><text:span text:style-name="T315_2"><text:s/>Διαχειριστικός<text:s/>έλεγχος<text:s/>φορέων<text:s/>της<text:s/>Γενικής<text:s/>Κυβέρνησης<text:s/>ύστερα<text:s/>από<text:s/>καταγγελίες<text:s/>για<text:s/>μη<text:s/>χρηστή<text:s/>οικονομική<text:s/>διαχείριση.</text:span></text:p>
      <text:p text:style-name="P316"><text:span text:style-name="T316_1">2.</text:span><text:span text:style-name="T316_2"><text:s/>Έκτακτος<text:s/>έλεγχος<text:s/>κατόπιν<text:s/>εντολής<text:s/>του<text:s/>Υπουργού<text:s/>Οικονομικών,<text:s/>ύστερα<text:s/>από<text:s/>εισαγγελική<text:s/>παραγγελία<text:s/>ή<text:s/>αιτημάτων<text:s/>της<text:s/>Ευρωπαϊκής<text:s/>Επιτροπής,<text:s/>με<text:s/>την<text:s/>επιφύλαξη<text:s/>των<text:s/>διατάξεων<text:s/>του<text:s/>ν.<text:s/>3614/2007<text:s/>και<text:s/>των<text:s/>κατ’<text:s/>εξουσιοδότηση<text:s/>αυτού<text:s/>εκδοθεισών<text:s/>κανονιστικών<text:s/>πράξεων,<text:s/>ή<text:s/>άλλης<text:s/>ελεγκτικής<text:s/>Αρχής.</text:span></text:p>
      <text:p text:style-name="P317"><text:span text:style-name="T317_1">3.</text:span><text:span text:style-name="T317_2"><text:s/>Έκτακτος<text:s/>ή/και<text:s/>συμπληρωματικός<text:s/>έλεγχος<text:s/>της<text:s/>διαχείρισης<text:s/>πάγιων<text:s/>προκαταβολών,<text:s/>καθώς<text:s/>και<text:s/>των<text:s/>δημόσιων<text:s/>υπόλογων<text:s/>(άρθρο<text:s/>54<text:s/>του<text:s/>ν.<text:s/>2362/1995)<text:s/>και<text:s/>δημόσιων<text:s/>διαχειρίσεων.</text:span></text:p>
      <text:p text:style-name="P318"><text:span text:style-name="T318_1">4.</text:span><text:span text:style-name="T318_2"><text:s/>Επιτόπιος<text:s/>έλεγχος<text:s/>δαπανών<text:s/>της<text:s/>παρ.<text:s/>5<text:s/>του<text:s/>άρθρου<text:s/>26<text:s/>του<text:s/>ν.<text:s/>2362/1995.</text:span></text:p>
      <text:p text:style-name="P319"><text:span text:style-name="T319_1">5.</text:span><text:span text:style-name="T319_2"><text:s/>Έλεγχος<text:s/>της<text:s/>έκθεσης<text:s/>που<text:s/>συντάσσεται<text:s/>από<text:s/>τους<text:s/>Δημοσιονομικούς<text:s/>Ελεγκτές<text:s/>ή<text:s/>τις<text:s/>ελεγκτικές<text:s/>ομάδες<text:s/>επί<text:s/>των<text:s/>διενεργούμενων<text:s/>από<text:s/>τη<text:s/>Διεύθυνση<text:s/>Έκτακτων<text:s/>Δημοσιονομικών<text:s/>Ελέγχων,<text:s/>ως<text:s/>προς<text:s/>την<text:s/>πληρότητά<text:s/>της,<text:s/>σύμφωνα<text:s/>με<text:s/>τα<text:s/>αναφερόμενα<text:s/>στην<text:s/>προβλεπόμενη<text:s/>από<text:s/>την<text:s/>παρ.<text:s/>9<text:s/>του<text:s/>άρθρου<text:s/>17<text:s/>του<text:s/>ν.<text:s/>3492/2006<text:s/>απόφαση<text:s/>του<text:s/>Υπουργού<text:s/>Οικονομικών<text:s/>και<text:s/>θεώρησή<text:s/>της<text:s/>από<text:s/>τον<text:s/>Προϊστάμενο<text:s/>της<text:s/>Διεύθυνσης.</text:span></text:p>
      <text:p text:style-name="P320"><text:span text:style-name="T320_1">6.</text:span><text:span text:style-name="T320_2"><text:s/>Επεξεργασία<text:s/>των<text:s/>αντιρρήσεων<text:s/>των<text:s/>φορέων<text:s/>προσώπων<text:s/>σε<text:s/>συνεργασία<text:s/>με<text:s/>τον<text:s/>αρμόδιο<text:s/>Δημοσιονομικό<text:s/>Ελεγκτή<text:s/>ή<text:s/>ελεγκτική<text:s/>ομάδα<text:s/>και<text:s/>κατάρτιση<text:s/>εισήγησης<text:s/>επ’<text:s/>αυτών<text:s/>στην<text:s/>ΕΣΕΛ.</text:span></text:p>
      <text:p text:style-name="P321"><text:span text:style-name="T321_1">β.<text:s/>Τμήμα<text:s/>Β΄.</text:span></text:p>
      <text:p text:style-name="P322"><text:span text:style-name="T322_1">1.</text:span><text:span text:style-name="T322_2"><text:s/>Εισήγηση<text:s/>στην<text:s/>ΕΣΕΛ<text:s/>για<text:s/>τη<text:s/>διενέργεια<text:s/>ή<text:s/>μη<text:s/>έκτακτων<text:s/>ελέγχων<text:s/>ύστερα<text:s/>από<text:s/>καταγγελίες,<text:s/>δημοσιεύματα,<text:s/>πληροφορίες<text:s/>και<text:s/>βάσιμες<text:s/>υπόνοιες<text:s/>για<text:s/>δωροδοκίες,<text:s/>δωροληψίες,<text:s/>απάτες,<text:s/>ατασθαλίες<text:s/>ή<text:s/>διαχειριστικές<text:s/>ανωμαλίες.</text:span></text:p>
      <text:p text:style-name="P323"><text:span text:style-name="T323_1">2.</text:span><text:span text:style-name="T323_2"><text:s/>Μέριμνα<text:s/>για<text:s/>την<text:s/>έκδοση<text:s/>εντολής<text:s/>ελέγχου<text:s/>ή<text:s/>απόφασης<text:s/>συγκρότησης<text:s/>ελεγκτικής<text:s/>ομάδας<text:s/>κατά<text:s/>περίπτωση.</text:span></text:p>
      <text:p text:style-name="P324"><text:span text:style-name="T324_1">3.</text:span><text:span text:style-name="T324_2"><text:s/>Κατεύθυνση<text:s/>και<text:s/>παρακολούθηση<text:s/>του<text:s/>έργου<text:s/>των<text:s/>Δημοσιονομικών<text:s/>Ελεγκτών<text:s/>επί<text:s/>των<text:s/>διενεργούμενων<text:s/>επιτόπιων<text:s/>ελέγχων.</text:span></text:p>
      <text:p text:style-name="P325"><text:span text:style-name="T325_1">4.</text:span><text:span text:style-name="T325_2"><text:s/>Παροχή<text:s/>οδηγιών<text:s/>προς<text:s/>τους<text:s/>Δημοσιονομικούς<text:s/>Ελεγκτές<text:s/>για<text:s/>την<text:s/>πληρέστερη<text:s/>εκπλήρωση<text:s/>του<text:s/>έργου<text:s/>τους.</text:span></text:p>
      <text:p text:style-name="P326"><text:span text:style-name="T326_1">5.</text:span><text:span text:style-name="T326_2"><text:s/>Μελέτη<text:s/>και<text:s/>επεξεργασία<text:s/>των<text:s/>εκθέσεων<text:s/>των<text:s/>Δημοσιονομικών<text:s/>Ελεγκτών<text:s/>και<text:s/>εισήγηση<text:s/>προς<text:s/>λήψη<text:s/>των<text:s/>αναγκαίων<text:s/>διοικητικών<text:s/>ή<text:s/>νομοθετικών<text:s/>μέτρων.</text:span></text:p>
      <text:p text:style-name="P327"><text:span text:style-name="T327_1">6.</text:span><text:span text:style-name="T327_2"><text:s/>Αποστολή<text:s/>των<text:s/>εκθέσεων<text:s/>ή<text:s/>αποσπασμάτων<text:s/>αυτών<text:s/>στις<text:s/>κατά<text:s/>περίπτωση<text:s/>αρμόδιες<text:s/>Αρχές,<text:s/>καθώς<text:s/>και<text:s/>στα<text:s/>πρόσωπα,<text:s/>κατά<text:s/>των<text:s/>οποίων<text:s/>προτείνεται<text:s/>αναζήτηση<text:s/>των<text:s/>αχρεωστήτως<text:s/>ή<text:s/>παρανόμως<text:s/>καταβληθέντων<text:s/>ποσών<text:s/>ή<text:s/>τα<text:s/>οποία<text:s/>φέρουν<text:s/>πειθαρχική<text:s/>ή<text:s/>ποινική<text:s/>ευθύνη.</text:span></text:p>
      <text:p text:style-name="P328"><text:span text:style-name="T328_1">7.</text:span><text:span text:style-name="T328_2"><text:s/>Διαβίβαση<text:s/>των<text:s/>πράξεων<text:s/>καταλογισμού<text:s/>στα<text:s/>αρμόδια<text:s/>όργανα<text:s/>του<text:s/>ελεγχόμενου<text:s/>φορέα.</text:span></text:p>
      <text:p text:style-name="P329"><text:span text:style-name="T329_1">8.</text:span><text:span text:style-name="T329_2"><text:s/>Παρακολούθηση<text:s/>της<text:s/>συμμόρφωσης<text:s/>των<text:s/>φορέων<text:s/>προς<text:s/>τις<text:s/>υποδείξεις<text:s/>του<text:s/>ελέγχου.</text:span></text:p>
      <text:p text:style-name="P330"><text:span text:style-name="T330_1">9.</text:span><text:span text:style-name="T330_2"><text:s/>Τήρηση<text:s/>αρχείου<text:s/>εκθέσεων<text:s/>των<text:s/>Δημοσιονομικών<text:s/>Ελεγκτών<text:s/>και<text:s/>κάθε<text:s/>άλλου<text:s/>στοιχείου<text:s/>για<text:s/>την<text:s/>παρακολούθηση<text:s/>του<text:s/>ελεγκτικού<text:s/>έργου.</text:span></text:p>
      <text:p text:style-name="P331"><text:span text:style-name="T331_1">10.</text:span><text:span text:style-name="T331_2"><text:s/>Γραμματειακή<text:s/>υποστήριξη<text:s/>της<text:s/>Διεύθυνσης.</text:span></text:p>
      <text:p text:style-name="P332"><text:span text:style-name="T332_1">5.</text:span><text:span text:style-name="T332_2"><text:s/>Κάθε<text:s/>αναγκαία<text:s/>λεπτομέρεια<text:s/>για<text:s/>την<text:s/>εφαρμογή<text:s/>της<text:s/>διάταξης<text:s/>αυτής<text:s/>και<text:s/>κάθε<text:s/>συναφές<text:s/>διαδικαστικό<text:s/>θέμα<text:s/>ρυθμίζεται<text:s/>με<text:s/>απόφαση<text:s/>του<text:s/>Υπουργού<text:s/>Οικονομικών.</text:span></text:p>
      <text:h text:style-name="P333" text:outline-level="6"><text:span text:style-name="T333_1">Άρθρο<text:s/>14</text:span></text:h>
      <text:h text:style-name="P334" text:outline-level="6"><text:span text:style-name="T334_1">Τροποποίηση<text:s/>διατάξεων</text:span></text:h>
      <text:p text:style-name="P335"><text:span text:style-name="T335_1">1.</text:span><text:span text:style-name="T335_2"><text:s/>Η<text:s/>διάταξη<text:s/>της<text:s/>παρ.<text:s/>4<text:s/>του<text:s/>άρθρου<text:s/>6<text:s/>του<text:s/>ν.<text:s/>3492/2006<text:s/>αντικαθίσταται<text:s/>ως<text:s/>ακολούθως:</text:span></text:p>
      <text:p text:style-name="P336"><text:span text:style-name="T336_1">«Των<text:s/>Διευθύνσεων<text:s/>και<text:s/>των<text:s/>Τμημάτων<text:s/>του<text:s/>παρόντος<text:s/>άρθρου<text:s/>προΐστανται<text:s/>υπάλληλοι<text:s/>της<text:s/>κατηγορίας<text:s/>ΠΕ<text:s/>των<text:s/>κλάδων<text:s/>Δημοσιονομικών,<text:s/>Μηχανικών,<text:s/>Γεωτεχνικών<text:s/>και<text:s/>Πληροφορικής.»</text:span></text:p>
      <text:p text:style-name="P337"><text:span text:style-name="T337_1">2.</text:span><text:span text:style-name="T337_2"><text:s/>Η<text:s/>διάταξη<text:s/>της<text:s/>παρ.<text:s/>2<text:s/>του<text:s/>άρθρου<text:s/>16<text:s/>του<text:s/>ν.<text:s/>3614/<text:s/>2007<text:s/>αντικαθίσταται<text:s/>ως<text:s/>ακολούθως:</text:span></text:p>
      <text:p text:style-name="P338"><text:span text:style-name="T338_1">«Των<text:s/>Διευθύνσεων<text:s/>και<text:s/>των<text:s/>Τμημάτων<text:s/>του<text:s/>παρόντος<text:s/>άρθρου<text:s/>προΐστανται<text:s/>υπάλληλοι<text:s/>της<text:s/>κατηγορίας<text:s/>ΠΕ<text:s/>των<text:s/>κλάδων<text:s/>Δημοσιονομικών,<text:s/>Μηχανικών,<text:s/>Γεωτεχνικών<text:s/>και<text:s/>Πληροφορικής.»</text:span></text:p>
      <text:h text:style-name="P339" text:outline-level="6"><text:span text:style-name="T339_1">Άρθρο<text:s/>15</text:span></text:h>
      <text:h text:style-name="P340" text:outline-level="6"><text:span text:style-name="T340_1">Κατάργηση<text:s/>διάταξης<text:s/>του<text:s/>ν.<text:s/>3697/2008</text:span></text:h>
      <text:p text:style-name="P341"><text:span text:style-name="T341_1">1.</text:span><text:span text:style-name="T341_2"><text:s/>Με<text:s/>την<text:s/>παρέλευση<text:s/>ενός<text:s/>μηνός<text:s/>από<text:s/>τη<text:s/>δημοσίευση<text:s/>του<text:s/>παρόντος<text:s/>νόμου,<text:s/>καταργείται<text:s/>το<text:s/>σημείο<text:s/>ζ΄<text:s/>της<text:s/>παρ.<text:s/>1<text:s/>του<text:s/>άρθρου<text:s/>3<text:s/>του<text:s/>ν.<text:s/>3697/2008<text:s/>(Α΄<text:s/>194),<text:s/>που<text:s/>διατηρούσε<text:s/>σε<text:s/>ισχύ<text:s/>τον<text:s/>Ειδικό<text:s/>Λογαριασμό<text:s/>Νο<text:s/>234039/6<text:s/>–<text:s/>Γενικό<text:s/>Λογιστήριο<text:s/>του<text:s/>Κράτους<text:s/>Δ25<text:s/>Κεφάλαιο<text:s/>Ασφαλίσεως<text:s/>Χρηματοδοτήσεων<text:s/>εκ<text:s/>Κεφαλαίων<text:s/>ή<text:s/>Εγγυήσεις<text:s/>του<text:s/>Ελληνικού<text:s/>Δημοσίου<text:s/>(ΚΑΧΚΕΕΔ).</text:span></text:p>
      <text:p text:style-name="P342"><text:span text:style-name="T342_1">2.</text:span><text:span text:style-name="T342_2"><text:s/>Τα<text:s/>έσοδα<text:s/>και<text:s/>οι<text:s/>δαπάνες<text:s/>οι<text:s/>οποίες<text:s/>είναι<text:s/>σχετικές<text:s/>με<text:s/>το<text:s/>σκοπό<text:s/>για<text:s/>τον<text:s/>οποίο<text:s/>συστάθηκε<text:s/>ο<text:s/>καταργούμενος<text:s/>με<text:s/>την<text:s/>παράγραφο<text:s/>1<text:s/>του<text:s/>παρόντος<text:s/>άρθρου<text:s/>Ειδικός<text:s/>Λογαριασμός<text:s/>εμφανίζονται<text:s/>στον<text:s/>Κρατικό<text:s/>Προϋπολογισμό.</text:span></text:p>
      <text:p text:style-name="P343"><text:span text:style-name="T343_1">3.</text:span><text:span text:style-name="T343_2"><text:s/>Με<text:s/>απόφαση<text:s/>του<text:s/>Υπουργού<text:s/>Οικονομικών<text:s/>ρυθμίζονται<text:s/>θέματα<text:s/>που<text:s/>αφορούν<text:s/>την<text:s/>κατάργηση<text:s/>του<text:s/>ειδικού<text:s/>λογαριασμού<text:s/>και<text:s/>κάθε<text:s/>άλλη<text:s/>σχετική<text:s/>λεπτομέρεια.</text:span></text:p>
      <text:h text:style-name="P344" text:outline-level="6"><text:span text:style-name="T344_1">Άρθρο<text:s/>16</text:span></text:h>
      <text:p text:style-name="P345"><text:span text:style-name="T345_1">Δαπάνες<text:s/>για<text:s/>την<text:s/>πληρωμή<text:s/>αποζημιώσεων:<text:s/>α)<text:s/>εφημερίων<text:s/>ιατρών<text:s/>των<text:s/>νοσοκομείων<text:s/>και<text:s/>κέντρων<text:s/>υγείας<text:s/>του<text:s/>ΕΣΥ,<text:s/>του<text:s/>Αιγινήτειου,<text:s/>του<text:s/>Αρεταίειου,<text:s/>του<text:s/>ΝΙΜΤΣ<text:s/>και<text:s/>του<text:s/>Ε.ΚΑ.Β.<text:s/>και<text:s/>β)<text:s/>πρόσθετων<text:s/>αμοιβών,<text:s/>εργασίας<text:s/>εξαιρέσιμων<text:s/>ημερών,<text:s/>νυχτερινών<text:s/>ωρών,<text:s/>υπερωριακής<text:s/>απασχόλησης<text:s/>προς<text:s/>συμπλήρωση<text:s/>του<text:s/>υποχρεωτικού<text:s/>ωραρίου<text:s/>του<text:s/>πάσης<text:s/>φύσεως<text:s/>προσωπικού,<text:s/>πλην<text:s/>ιατρικού,<text:s/>των<text:s/>ανωτέρω<text:s/>φορέων,<text:s/>που<text:s/>πραγματοποιήθηκαν<text:s/>από<text:s/>τον<text:s/>Οκτώβριο<text:s/>2012<text:s/>μέχρι<text:s/>την<text:s/>έναρξη<text:s/>ισχύος<text:s/>του<text:s/>παρόντος,<text:s/>καθ’<text:s/>υπέρβαση<text:s/>των<text:s/>εγγεγραμμένων<text:s/>πιστώσεων<text:s/>του<text:s/>προϋπολογισμού<text:s/>ή/και<text:s/>χωρίς<text:s/>την<text:s/>τήρηση<text:s/>των<text:s/>περί<text:s/>αναλήψεως<text:s/>υποχρεώσεων<text:s/>διατάξεων<text:s/>δύνανται<text:s/>να<text:s/>εκκαθαριστούν<text:s/>όλες<text:s/>εξαιρετικά<text:s/>σε<text:s/>βάρος<text:s/>των<text:s/>πιστώσεων<text:s/>του<text:s/>προϋπολογισμού<text:s/>του<text:s/>Υπουργείου<text:s/>Υγείας<text:s/>τρέχοντος<text:s/>έτους,<text:s/>κατά<text:s/>παρέκκλιση<text:s/>των<text:s/>σχετικών<text:s/>με<text:s/>τα<text:s/>ανωτέρω<text:s/>διατάξεων.<text:s/>Ειδικότερα,<text:s/>οι<text:s/>πρόσθετες<text:s/>αμοιβές<text:s/>του<text:s/>πάσης<text:s/>φύσεως<text:s/>προσωπικού,<text:s/>πλην<text:s/>ιατρικού,<text:s/>του<text:s/>Αιγινήτειου,<text:s/>Αρεταίειου<text:s/>και<text:s/>ΝΙΜΤΣ,<text:s/>βαρύνουν<text:s/>τις<text:s/>πιστώσεις<text:s/>των<text:s/>προϋπολογισμών<text:s/>των<text:s/>φορέων<text:s/>αυτών.</text:span></text:p>
      <text:h text:style-name="P346" text:outline-level="6"><text:span text:style-name="T346_1">Άρθρο<text:s/>17</text:span></text:h>
      <text:h text:style-name="P347" text:outline-level="6"><text:span text:style-name="T347_1">Προεδρία<text:s/>της<text:s/>Δημοκρατίας</text:span></text:h>
      <text:p text:style-name="P348"><text:span text:style-name="T348_1">Στο<text:s/>πρώτο<text:s/>εδάφιο<text:s/>του<text:s/>στοιχείου<text:s/>α΄<text:s/>της<text:s/>παρ.<text:s/>2<text:s/>του<text:s/>άρθρου<text:s/>16<text:s/>του<text:s/>ν.<text:s/>3205/2003<text:s/>(Α΄<text:s/>297),<text:s/>όπως<text:s/>αυτός<text:s/>ισχύει,<text:s/>οι<text:s/>λέξεις<text:s/>«του<text:s/>Προέδρου<text:s/>της<text:s/>Δημοκρατίας»<text:s/>αντικαθίστανται<text:s/>ως<text:s/>εξής:<text:s/>«της<text:s/>Προεδρίας<text:s/>της<text:s/>Δημοκρατίας».<text:s/>Η<text:s/>παρούσα<text:s/>ρύθμιση<text:s/>ισχύει<text:s/>από<text:s/>1.1.2013.</text:span></text:p>
      <text:h text:style-name="P349" text:outline-level="6"><text:span text:style-name="T349_1">Άρθρο<text:s/>18</text:span></text:h>
      <text:h text:style-name="P350" text:outline-level="6"><text:span text:style-name="T350_1">Δακοκτονία<text:s/>στην<text:s/>Ηλεία</text:span></text:h>
      <text:p text:style-name="P351"><text:span text:style-name="T351_1">Συμβάσεις<text:s/>που<text:s/>έχουν<text:s/>συναφθεί<text:s/>στο<text:s/>πλαίσιο<text:s/>εφαρμογής<text:s/>του<text:s/>Προγράμματος<text:s/>συλλογικής<text:s/>καταπολέμησης<text:s/>του<text:s/>δάκου<text:s/>της<text:s/>ελιάς<text:s/>με<text:s/>δολωματικούς<text:s/>ψεκασμούς<text:s/>για<text:s/>το<text:s/>έτος<text:s/>2012<text:s/>θεωρούνται<text:s/>ως<text:s/>νομίμως<text:s/>συναφθείσες.</text:span></text:p>
      <text:h text:style-name="P352" text:outline-level="6"><text:span text:style-name="T352_1">Άρθρο<text:s/>19</text:span></text:h>
      <text:h text:style-name="P353" text:outline-level="6"><text:span text:style-name="T353_1">Γενικές<text:s/>Διευθύνσεις<text:s/>Οικονομικών<text:s/>Υπηρεσιών</text:span></text:h>
      <text:p text:style-name="P354"><text:span text:style-name="T354_1">Στο<text:s/>τέλος<text:s/>του<text:s/>άρθρου<text:s/>3Β<text:s/>του<text:s/>ν.<text:s/>2362/1995<text:s/>(Α΄247),<text:s/>όπως<text:s/>αυτό<text:s/>προστέθηκε<text:s/>με<text:s/>το<text:s/>ν.<text:s/>3871/2010<text:s/>(Α΄141)<text:s/>και<text:s/>έχει<text:s/>τροποποιηθεί<text:s/>και<text:s/>ισχύει,<text:s/>προστίθεται<text:s/>παράγραφος<text:s/>7<text:s/>ως<text:s/>εξής:</text:span></text:p>
      <text:p text:style-name="P355"><text:span text:style-name="T355_1">«7<text:s/>.<text:s/>Με<text:s/>απόφαση<text:s/>του<text:s/>Υπουργού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ρυθμίζονται<text:s/>ζητήματα,<text:s/>σχετικά<text:s/>με<text:s/>τις<text:s/>αρμοδιότητες,<text:s/>τη<text:s/>διάρθρωση,<text:s/>την<text:s/>οργάνωση<text:s/>και<text:s/>λειτουργία<text:s/>των<text:s/>Γενικών<text:s/>Διευθύνσεων<text:s/>Οικονομικών<text:s/>Υπηρεσιών<text:s/>των<text:s/>Υπουργείων.<text:s/>Με<text:s/>όμοια<text:s/>απόφαση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ενικών<text:s/>Διευθύνσεων<text:s/>Οικονομικών<text:s/>Υπηρεσιών<text:s/>και<text:s/>η<text:s/>ρύθμιση<text:s/>θεμάτων<text:s/>σχετικά<text:s/>με<text:s/>τις<text:s/>αρμοδιότητες,<text:s/>τη<text:s/>διάρθρωση<text:s/>και<text:s/>τη<text:s/>λειτουργία<text:s/>τους.»</text:span></text:p>
      <text:h text:style-name="P356" text:outline-level="6"><text:span text:style-name="T356_1">Άρθρο<text:s/>20</text:span></text:h>
      <text:h text:style-name="P357" text:outline-level="6"><text:span text:style-name="T357_1">Συμβούλιο<text:s/>Διαχείρισης<text:s/>και<text:s/>Αξιολόγησης</text:span></text:h>
      <text:p text:style-name="P358"><text:span text:style-name="T358_1">της<text:s/>εγγυητικής<text:s/>ευθύνης<text:s/>του<text:s/>Ελληνικού<text:s/>Δημοσίου</text:span></text:p>
      <text:p text:style-name="P359"><text:span text:style-name="T359_1">1.</text:span><text:span text:style-name="T359_2"><text:s/>Στο<text:s/>τέλος<text:s/>της<text:s/>περίπτωσης<text:s/>α΄<text:s/>της<text:s/>παραγράφου<text:s/>1<text:s/>του<text:s/>άρθρου<text:s/>1<text:s/>του<text:s/>ν.<text:s/>2322/1995<text:s/>(Α΄<text:s/>143)<text:s/>προστίθεται<text:s/>εδάφιο<text:s/>που<text:s/>έχει<text:s/>ως<text:s/>εξής:</text:span></text:p>
      <text:p text:style-name="P360"><text:span text:style-name="T360_1">«Για<text:s/>την<text:s/>παροχή<text:s/>της<text:s/>εγγύησης<text:s/>του<text:s/>Ελληνικού<text:s/>Δημοσίου<text:s/>στις<text:s/>υποπεριπτώσεις<text:s/>ββ΄<text:s/>και<text:s/>γγ΄,<text:s/>εκδίδεται<text:s/>απόφαση<text:s/>του<text:s/>Υπουργού<text:s/>Οικονομικών<text:s/>με<text:s/>την<text:s/>οποία<text:s/>θεσπίζεται<text:s/>καθεστώς<text:s/>ενίσχυσης<text:s/>υπό<text:s/>τη<text:s/>μορφή<text:s/>εγγύησης<text:s/>του<text:s/>Δημοσίου,<text:s/>πληρουμένων<text:s/>των<text:s/>προϋποθέσεων<text:s/>που<text:s/>τίθενται<text:s/>από<text:s/>την<text:s/>ευρωπαϊκή<text:s/>νομοθεσία<text:s/>περί<text:s/>κρατικών<text:s/>ενισχύσεων.<text:s/>Η<text:s/>απόφαση<text:s/>αυτή<text:s/>κοινοποιείται<text:s/>στην<text:s/>αρμόδια<text:s/>υπηρεσία<text:s/>της<text:s/>Ευρωπαϊκής<text:s/>Επιτροπής.»</text:span></text:p>
      <text:p text:style-name="P361"><text:span text:style-name="T361_1">2.</text:span><text:span text:style-name="T361_2"><text:s/>Η<text:s/>παράγραφος<text:s/>8<text:s/>του<text:s/>άρθρου<text:s/>1<text:s/>του<text:s/>ν.<text:s/>2322/1995<text:s/>(Α΄<text:s/>143),<text:s/>όπως<text:s/>αυτή<text:s/>προστέθηκε<text:s/>με<text:s/>το<text:s/>άρθρο<text:s/>37<text:s/>του<text:s/>ν.<text:s/>3458/2006<text:s/>(Α΄<text:s/>94)<text:s/>και<text:s/>τροποποιήθηκε<text:s/>με<text:s/>την<text:s/>παράγραφο<text:s/>1<text:s/>του<text:s/>άρθρου<text:s/>δεύτερου<text:s/>του<text:s/>ν.<text:s/>4060/2012<text:s/>(Α΄<text:s/>65),<text:s/>αντικαθίσταται<text:s/>ως<text:s/>εξής:</text:span></text:p>
      <text:p text:style-name="P362"><text:span text:style-name="T362_1">«8<text:s/>.α.<text:s/>Συνιστάται<text:s/>στο<text:s/>Γενικό<text:s/>Λογιστήριο<text:s/>του<text:s/>Κράτους,<text:s/>Συμβούλιο<text:s/>Διαχείρισης<text:s/>και<text:s/>Αξιολόγησης<text:s/>της<text:s/>εγγυητικής<text:s/>ευθύνης<text:s/>του<text:s/>Ελληνικού<text:s/>Δημοσίου.</text:span></text:p>
      <text:p text:style-name="P363"><text:span text:style-name="T363_1">Το<text:s/>Συμβούλιο<text:s/>εισηγείται<text:s/>στον<text:s/>Υπουργό<text:s/>Οικονομικών<text:s/>ή<text:s/>στα<text:s/>όργανα,<text:s/>προς<text:s/>τα<text:s/>οποία<text:s/>έχει<text:s/>μεταβιβασθεί<text:s/>η<text:s/>αρμοδιότητα<text:s/>παροχής<text:s/>της<text:s/>εγγύησης<text:s/>του<text:s/>Ελληνικού<text:s/>Δημοσίου,<text:s/>για:</text:span></text:p>
      <text:p text:style-name="P364"><text:span text:style-name="T364_1">i)<text:s/>την<text:s/>παροχή<text:s/>της<text:s/>εγγύησης<text:s/>του<text:s/>Ελληνικού<text:s/>Δημοσίου,<text:s/>στο<text:s/>πλαίσιο<text:s/>υφισταμένου<text:s/>καθεστώτος<text:s/>εγγύησης,<text:s/>στις<text:s/>υποπεριπτώσεις<text:s/>ββ΄<text:s/>και<text:s/>γγ΄<text:s/>της<text:s/>περίπτωσης<text:s/>α΄,<text:s/>της<text:s/>παραγράφου<text:s/>1<text:s/>του<text:s/>παρόντος<text:s/>άρθρου,<text:s/>εξετάζοντας<text:s/>τη<text:s/>συνδρομή<text:s/>των<text:s/>προϋποθέσεων<text:s/>που<text:s/>τάσσονται<text:s/>από<text:s/>την<text:s/>υπουργική<text:s/>απόφαση<text:s/>που<text:s/>θεσπίζει<text:s/>το<text:s/>καθεστώς<text:s/>ενίσχυσης,</text:span></text:p>
      <text:p text:style-name="P365"><text:span text:style-name="T365_1">ii)<text:s/>την<text:s/>τροποποίηση<text:s/>των<text:s/>όρων<text:s/>και<text:s/>των<text:s/>προϋποθέσεων,<text:s/>υπό<text:s/>τους<text:s/>οποίους<text:s/>παρασχέθηκε<text:s/>η<text:s/>εγγύηση<text:s/>του<text:s/>Ελληνικού<text:s/>Δημοσίου,<text:s/>στο<text:s/>πλαίσιο<text:s/>θεσπισμένου<text:s/>καθεστώτος<text:s/>ενίσχυσης<text:s/>υπό<text:s/>τη<text:s/>μορφή<text:s/>κρατικής<text:s/>εγγύησης,<text:s/>των<text:s/>υποπεριπτώσεων<text:s/>ββ΄<text:s/>και<text:s/>γγ΄<text:s/>της<text:s/>περίπτωσης<text:s/>α΄<text:s/>της<text:s/>παραγράφου<text:s/>1<text:s/>του<text:s/>παρόντος<text:s/>άρθρου,<text:s/>ύστερα<text:s/>από<text:s/>αίτημα<text:s/>του<text:s/>φορέα<text:s/>υπέρ<text:s/>του<text:s/>οποίου<text:s/>χορηγήθηκε<text:s/>η<text:s/>εγγύηση<text:s/>ή<text:s/>του<text:s/>πιστωτικού<text:s/>ιδρύματος<text:s/>έναντι<text:s/>του<text:s/>οποίου<text:s/>παρασχέθηκε<text:s/>αυτή.</text:span></text:p>
      <text:p text:style-name="P366"><text:span text:style-name="T366_1">Στις<text:s/>συνεδριάσεις<text:s/>του<text:s/>Συμβουλίου,<text:s/>μπορεί<text:s/>να<text:s/>καλείται<text:s/>σε<text:s/>ακρόαση<text:s/>ο<text:s/>αιτών<text:s/>την<text:s/>εγγύηση<text:s/>του<text:s/>Ελληνικού<text:s/>Δημοσίου<text:s/>στο<text:s/>πλαίσιο<text:s/>καθεστώτος<text:s/>κρατικής<text:s/>ενίσχυσης<text:s/>υπό<text:s/>τη<text:s/>μορφή<text:s/>εγγυήσεων,<text:s/>ύστερα<text:s/>από<text:s/>πρόσκληση<text:s/>του<text:s/>Προέδρου.</text:span></text:p>
      <text:p text:style-name="P367"><text:span text:style-name="T367_1">Για<text:s/>τη<text:s/>λειτουργία<text:s/>του<text:s/>Συμβουλίου<text:s/>Διαχείρισης<text:s/>και<text:s/>Αξιολόγησης<text:s/>της<text:s/>εγγυητικής<text:s/>ευθύνης<text:s/>του<text:s/>Ελληνικού<text:s/>Δημοσίου<text:s/>εφαρμόζονται<text:s/>οι<text:s/>διατάξεις<text:s/>του<text:s/>Κώδικα<text:s/>Διοικητικής<text:s/>Διαδικασίας<text:s/>(ν.<text:s/>2690/1999,<text:s/>Α΄45).<text:s/>Με<text:s/>απόφαση<text:s/>του<text:s/>Υπουργού<text:s/>Οικονομικών<text:s/>είναι<text:s/>δυνατόν<text:s/>να<text:s/>ρυθμίζονται<text:s/>ειδικότερα<text:s/>θέματα<text:s/>λειτουργίας<text:s/>του<text:s/>Συμβουλίου.</text:span></text:p>
      <text:p text:style-name="P368"><text:span text:style-name="T368_1">β.<text:s/>Το<text:s/>Συμβούλιο<text:s/>απαρτίζεται<text:s/>από:</text:span></text:p>
      <text:p text:style-name="P369"><text:span text:style-name="T369_1">i)<text:s/>τον<text:s/>Προϊστάμενο<text:s/>της<text:s/>Γενικής<text:s/>Διεύθυνσης<text:s/>Θησαυροφυλακίου<text:s/>και<text:s/>Προϋπολογισμού<text:s/>του<text:s/>Γενικού<text:s/>Λογιστηρίου<text:s/>του<text:s/>Κράτους,<text:s/>ως<text:s/>Πρόεδρο,<text:s/>με<text:s/>τον<text:s/>νόμιμο<text:s/>αναπληρωτή<text:s/>του,</text:span></text:p>
      <text:p text:style-name="P370"><text:span text:style-name="T370_1">ii)<text:s/>τον<text:s/>Προϊστάμενο<text:s/>της<text:s/>25ης<text:s/>Διεύθυνσης<text:s/>Κίνησης<text:s/>Κεφαλαίων,<text:s/>Εγγυήσεων,<text:s/>Δανείων<text:s/>και<text:s/>Αξιών<text:s/>του<text:s/>Υπουργείου<text:s/>Οικονομικών<text:s/>(Γ.Λ.Κ.<text:s/>Δ25),<text:s/>με<text:s/>τον<text:s/>νόμιμο<text:s/>αναπληρωτή<text:s/>του,<text:s/>iii)<text:s/>τον<text:s/>Προϊστάμενο<text:s/>της<text:s/>23ης<text:s/>Διεύθυνσης<text:s/>Δημοσίου<text:s/>Χρέους<text:s/>του<text:s/>Υπουργείου<text:s/>Οικονομικών<text:s/>(Γ.Λ.Κ.<text:s/>-<text:s/>Δ23),<text:s/>με<text:s/>τον<text:s/>νόμιμο<text:s/>αναπληρωτή<text:s/>του,</text:span></text:p>
      <text:p text:style-name="P371"><text:span text:style-name="T371_1">iv)<text:s/>τον<text:s/>Προϊστάμενο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,<text:s/>με<text:s/>τον<text:s/>νόμιμο<text:s/>αναπληρωτή<text:s/>του,<text:s/>v)<text:s/>τον<text:s/>Προϊστάμενο<text:s/>της<text:s/>Διεύθυνσης<text:s/>Πολιτικής<text:s/>Εισπράξεων<text:s/>της<text:s/>Γενικής<text:s/>Διεύθυνσης<text:s/>Φορολογικών<text:s/>Ελέγχων<text:s/>και<text:s/>Είσπραξης<text:s/>Δημοσίων<text:s/>Εσόδων<text:s/>του<text:s/>Υπουργείου<text:s/>Οικονομικών,<text:s/>με<text:s/>τον<text:s/>νόμιμο<text:s/>αναπληρωτή<text:s/>του,</text:span></text:p>
      <text:p text:style-name="P372"><text:span text:style-name="T372_1">vi)<text:s/>τον<text:s/>Προϊστάμενο<text:s/>του<text:s/>Δ’<text:s/>Τμήματος<text:s/>της<text:s/>25ης<text:s/>Διεύθυνσης<text:s/>Κίνησης<text:s/>Κεφαλαίων,<text:s/>Εγγυήσεων,<text:s/>Δανείων<text:s/>και<text:s/>Αξιών<text:s/>του<text:s/>Υπουργείου<text:s/>Οικονομικών<text:s/>(Γ.Λ.Κ.<text:s/>-<text:s/>Δ25),<text:s/>ως<text:s/>εισηγητή,<text:s/>με<text:s/>τον<text:s/>νόμιμο<text:s/>αναπληρωτή<text:s/>του,</text:span></text:p>
      <text:p text:style-name="P373"><text:span text:style-name="T373_1">vii)<text:s/>εκπρόσωπο<text:s/>της<text:s/>Κεντρικής<text:s/>Ένωσης<text:s/>Επιμελητηρίων<text:s/>Ελλάδος,<text:s/>ως<text:s/>εμπειρογνώμονα.</text:span></text:p>
      <text:p text:style-name="P374"><text:span text:style-name="T374_1">Με<text:s/>απόφαση<text:s/>του<text:s/>Υπουργού<text:s/>Οικονομικών<text:s/>ορίζεται<text:s/>υπάλληλος<text:s/>του<text:s/>Δ΄<text:s/>Τμήματος<text:s/>της<text:s/>25ης<text:s/>Διεύθυνσης<text:s/>Κίνησης<text:s/>Κεφαλαίων,<text:s/>Εγγυήσεων,<text:s/>Δανείων<text:s/>και<text:s/>Αξιών<text:s/>του<text:s/>Υπουργείου<text:s/>Οικονομικών,<text:s/>με<text:s/>τον<text:s/>αναπληρωτή<text:s/>του,<text:s/>ως<text:s/>γραμματέας<text:s/>του<text:s/>Συμβουλίου.</text:span></text:p>
      <text:p text:style-name="P375"><text:span text:style-name="T375_1">γ.<text:s/>Η<text:s/>εγγύηση<text:s/>του<text:s/>Ελληνικού<text:s/>Δημοσίου,<text:s/>παρέχεται<text:s/>στο<text:s/>πλαίσιο<text:s/>υφιστάμενου<text:s/>καθεστώτος<text:s/>κρατικής<text:s/>ενίσχυσης<text:s/>υπό<text:s/>τη<text:s/>μορφή<text:s/>εγγύησης,<text:s/>με<text:s/>απόφαση<text:s/>του<text:s/>Υπουργού<text:s/>Οικονομικών<text:s/>ύστερα<text:s/>από<text:s/>εισήγηση<text:s/>του<text:s/>Συμβουλίου<text:s/>Διαχείρισης<text:s/>και<text:s/>Αξιολόγησης<text:s/>της<text:s/>εγγυητικής<text:s/>ευθύνης<text:s/>του<text:s/>Ελληνικού<text:s/>Δημοσίου.</text:span></text:p>
      <text:p text:style-name="P376"><text:span text:style-name="T376_1">Με<text:s/>απόφαση<text:s/>του<text:s/>Υπουργού<text:s/>Οικονομικών,<text:s/>η<text:s/>οποία<text:s/>δημοσιεύεται<text:s/>στην<text:s/>Εφημερίδα<text:s/>της<text:s/>Κυβερνήσεως,<text:s/>μπορεί<text:s/>να<text:s/>μεταβιβάζεται<text:s/>η<text:s/>αρμοδιότητα<text:s/>έκδοσης<text:s/>της<text:s/>απόφασης<text:s/>παροχής<text:s/>εγγύησης,<text:s/>ανάλογα<text:s/>με<text:s/>το<text:s/>ύψος<text:s/>της<text:s/>παρεχόμενης<text:s/>εγγύησης,<text:s/>στον<text:s/>Γενικό<text:s/>Γραμματέα<text:s/>Δημοσιονομικής<text:s/>Πολιτικής<text:s/>ή<text:s/>στον<text:s/>Προϊστάμενο<text:s/>της<text:s/>Γενικής<text:s/>Διεύθυνσης<text:s/>Θησαυροφυλακίου<text:s/>και<text:s/>Προϋπολογισμού<text:s/>ή<text:s/>στον<text:s/>Προϊστάμενο<text:s/>της<text:s/>25ης<text:s/>Διεύθυνσης<text:s/>Κίνησης<text:s/>Κεφαλαίων,<text:s/>Εγγυήσεων,<text:s/>Δανείων<text:s/>και<text:s/>Αξιών<text:s/>του<text:s/>Υπουργείου<text:s/>Οικονομικών<text:s/>του<text:s/>Γενικού<text:s/>Λογιστηρίου<text:s/>του<text:s/>Κράτους.<text:s/>Η<text:s/>απόφαση<text:s/>για<text:s/>την<text:s/>παροχή<text:s/>της<text:s/>εγγύησης<text:s/>κοινοποιείται<text:s/>στον<text:s/>ενδιαφερόμενο<text:s/>δανειολήπτη<text:s/>και<text:s/>στο<text:s/>πιστωτικό<text:s/>ίδρυμα,<text:s/>με<text:s/>μέριμνα<text:s/>της<text:s/>25ης<text:s/>Διεύθυνσης<text:s/>Κίνησης<text:s/>Κεφαλαίων,<text:s/>Εγγυήσεων,<text:s/>Δανείων<text:s/>και<text:s/>Αξιών<text:s/>και<text:s/>αναρτάται<text:s/>στο<text:s/>Πρόγραμμα<text:s/>Διαύγεια<text:s/>(ν.<text:s/>3861/2010).»</text:span></text:p>
      <text:p text:style-name="P377"><text:span text:style-name="T377_1">3.</text:span><text:span text:style-name="T377_2"><text:s/>Το<text:s/>άρθρο<text:s/>12<text:s/>του<text:s/>ν.<text:s/>2322/1995<text:s/>αντικαθίσταται<text:s/>ως<text:s/>εξής:</text:span></text:p>
      <text:p text:style-name="P378"><text:span text:style-name="T378_1">«Άρθρο<text:s/>12</text:span></text:p>
      <text:p text:style-name="P379"><text:span text:style-name="T379_1">1.<text:s/>Με<text:s/>την<text:s/>επιφύλαξη<text:s/>της<text:s/>επόμενης<text:s/>παραγράφου,<text:s/>οι<text:s/>αποφάσεις<text:s/>του<text:s/>Υπουργού<text:s/>Οικονομικών<text:s/>για<text:s/>την<text:s/>παροχή<text:s/>της<text:s/>εγγύησης<text:s/>του<text:s/>Ελληνικού<text:s/>Δημοσίου<text:s/>δημοσιεύονται<text:s/>στην<text:s/>Εφημερίδα<text:s/>της<text:s/>Κυβερνήσεως.</text:span></text:p>
      <text:p text:style-name="P380"><text:span text:style-name="T380_1">2.<text:s/>Οι<text:s/>αποφάσεις<text:s/>του<text:s/>Υπουργού<text:s/>Οικονομικών<text:s/>με<text:s/>τις<text:s/>οποίες<text:s/>θεσπίζεται<text:s/>καθεστώς<text:s/>κρατικής<text:s/>ενίσχυσης<text:s/>υπό<text:s/>τη<text:s/>μορφή<text:s/>εγγύησης<text:s/>του<text:s/>Ελληνικού<text:s/>Δημοσίου,<text:s/>σύμφωνα<text:s/>με<text:s/>τα<text:s/>οριζόμενα<text:s/>στις<text:s/>υποπεριπτώσεις<text:s/>ββ΄<text:s/>και<text:s/>γγ΄<text:s/>της<text:s/>περίπτωσης<text:s/>α΄<text:s/>της<text:s/>παρ.<text:s/>1<text:s/>του<text:s/>άρθρου<text:s/>1<text:s/>του<text:s/>παρόντος<text:s/>νόμου<text:s/>δημοσιεύονται<text:s/>στην<text:s/>Εφημερίδα<text:s/>της<text:s/>Κυβερνήσεως<text:s/>και<text:s/>κοινοποιούνται<text:s/>στην<text:s/>αρμόδια<text:s/>υπηρεσία<text:s/>της<text:s/>Ευρωπαϊκής<text:s/>Επιτροπής.<text:s/>Οι<text:s/>αποφάσεις<text:s/>του<text:s/>Υπουργού<text:s/>Οικονομικών<text:s/>και<text:s/>των<text:s/>οργάνων<text:s/>προς<text:s/>τα<text:s/>οποία<text:s/>έχει<text:s/>μεταβιβασθεί<text:s/>η<text:s/>σχετική<text:s/>αρμοδιότητα,<text:s/>κατά<text:s/>τα<text:s/>οριζόμενα<text:s/>στην<text:s/>υπο-<text:s/>παράγραφο<text:s/>γ΄<text:s/>της<text:s/>παραγράφου<text:s/>8<text:s/>του<text:s/>άρθρου<text:s/>1<text:s/>του<text:s/>παρόντος<text:s/>νόμου,<text:s/>με<text:s/>τις<text:s/>οποίες<text:s/>παρέχεται<text:s/>η<text:s/>εγγύηση<text:s/>του<text:s/>Ελληνικού<text:s/>Δημοσίου<text:s/>υπέρ<text:s/>συγκεκριμένου<text:s/>οφειλέτη<text:s/>ύστερα<text:s/>από<text:s/>εισήγηση<text:s/>του<text:s/>Συμβουλίου<text:s/>Διαχείρισης<text:s/>και<text:s/>Αξιολόγησης<text:s/>της<text:s/>εγγυητικής<text:s/>ευθύνης<text:s/>του<text:s/>Ελληνικού<text:s/>Δημοσίου,<text:s/>στο<text:s/>πλαίσιο<text:s/>θεσπισμένου<text:s/>καθεστώτος<text:s/>ενίσχυσης<text:s/>κατά<text:s/>το<text:s/>προηγούμενο<text:s/>εδάφιο<text:s/>κοινοποιούνται<text:s/>στον<text:s/>υπέρ<text:s/>ου<text:s/>η<text:s/>εγγύηση<text:s/>οφειλέτη,<text:s/>στα<text:s/>πιστωτικά<text:s/>ιδρύματα<text:s/>που<text:s/>χορήγησαν<text:s/>την<text:s/>πίστωση<text:s/>και<text:s/>ισχύουν<text:s/>από<text:s/>την<text:s/>ανάρτησή<text:s/>τους<text:s/>στο<text:s/>Πρόγραμμα<text:s/>Διαύγεια<text:s/>(ν.<text:s/>3861/2010).»<text:s/>4.α.<text:s/>Από<text:s/>την<text:s/>έναρξη<text:s/>ισχύος<text:s/>του<text:s/>παρόντος<text:s/>νόμου<text:s/>κα-<text:s/>ταργούνται:</text:span></text:p>
      <text:p text:style-name="P381"><text:span text:style-name="T381_1">αα)</text:span><text:span text:style-name="T381_2"><text:tab/></text:span><text:span text:style-name="T381_3">το<text:s/>τελευταίο<text:s/>εδάφιο<text:s/>της<text:s/>περίπτωσης<text:s/>α΄<text:s/>της<text:s/>παρ.<text:s/>6<text:s/>του<text:s/>άρθρου<text:s/>4<text:s/>του<text:s/>ν.<text:s/>3808/2009<text:s/>(Α΄<text:s/>227),<text:s/>όπως<text:s/>το<text:s/>εδάφιο<text:s/>προστέθηκε<text:s/>με<text:s/>την<text:s/>υποπαράγραφο<text:s/>α΄<text:s/>της<text:s/>παρ.<text:s/>6<text:s/>του<text:s/>άρθρου<text:s/>58<text:s/>του<text:s/>ν.<text:s/>4075/2012<text:s/>(Α΄<text:s/>89),</text:span></text:p>
      <text:p text:style-name="P382"><text:span text:style-name="T382_1">ββ)</text:span><text:span text:style-name="T382_2"><text:tab/></text:span><text:span text:style-name="T382_3">το<text:s/>τελευταίο<text:s/>εδάφιο<text:s/>της<text:s/>παραγράφου<text:s/>4<text:s/>του<text:s/>άρθρου<text:s/>1<text:s/>του<text:s/>ν.<text:s/>2322/1995<text:s/>(Α΄<text:s/>143),<text:s/>όπως<text:s/>αυτό<text:s/>προστέθηκε<text:s/>με<text:s/>την<text:s/>υποπαράγραφο<text:s/>β΄<text:s/>της<text:s/>παρ.<text:s/>6<text:s/>του<text:s/>άρθρου<text:s/>58<text:s/>του<text:s/>ν.<text:s/>4075/2012<text:s/>(Α΄89),</text:span></text:p>
      <text:p text:style-name="P383"><text:span text:style-name="T383_1">γγ)</text:span><text:span text:style-name="T383_2"><text:tab/></text:span><text:span text:style-name="T383_3">το<text:s/>δεύτερο<text:s/>και<text:s/>τρίτο<text:s/>εδάφιο<text:s/>της<text:s/>παρ.<text:s/>3<text:s/>του<text:s/>άρθρου<text:s/>11<text:s/>του<text:s/>ν.<text:s/>2322/1995<text:s/>(Α΄<text:s/>143),<text:s/>όπως<text:s/>προστέθηκαν<text:s/>με<text:s/>την<text:s/>υποπαράγραφο<text:s/>γ΄<text:s/>της<text:s/>παρ.<text:s/>6<text:s/>του<text:s/>ν.<text:s/>4075/2012<text:s/>(Α΄<text:s/>89).</text:span></text:p>
      <text:p text:style-name="P384"><text:span text:style-name="T384_1">β.<text:s/>Αποφάσεις<text:s/>του<text:s/>Υπουργού<text:s/>Οικονομικών<text:s/>που<text:s/>εκδό-<text:s/>θηκαν,<text:s/>κατ’<text:s/>εφαρμογή<text:s/>της<text:s/>καταργούμενης<text:s/>σύμφωνα<text:s/>με<text:s/>την<text:s/>περίπτωση<text:s/>αα΄<text:s/>του<text:s/>προηγούμενου<text:s/>εδαφίου,<text:s/>διατά-<text:s/>ξεως,<text:s/>της<text:s/>περίπτωσης<text:s/>α΄<text:s/>της<text:s/>παρ.<text:s/>6<text:s/>του<text:s/>άρθρου<text:s/>4<text:s/>του<text:s/>ν.<text:s/>3808/2009<text:s/>(Α΄<text:s/>227),<text:s/>παύουν<text:s/>να<text:s/>ισχύουν,<text:s/>εφόσον<text:s/>δεν<text:s/>έχει<text:s/>εκδοθεί<text:s/>δικαστική<text:s/>απόφαση<text:s/>σε<text:s/>συμφωνία<text:s/>συνδιαλλαγής<text:s/>ή<text:s/>εξυγίανσης<text:s/>με<text:s/>το<text:s/>Δημόσιο<text:s/>κατά<text:s/>τις<text:s/>διατάξεις<text:s/>των<text:s/>άρθρων<text:s/>99<text:s/>και<text:s/>επ.<text:s/>του<text:s/>ν.<text:s/>3588/2007<text:s/>(Α΄<text:s/>153),<text:s/>μέχρι<text:s/>την<text:s/>ημερομηνία<text:s/>ενάρξεως<text:s/>ισχύος<text:s/>του<text:s/>παρόντος<text:s/>νόμου.</text:span></text:p>
      <text:p text:style-name="P385"><text:span text:style-name="T385_1">γ.<text:s/>Αιτήματα<text:s/>φορέων<text:s/>των<text:s/>υποπεριπτώσεων<text:s/>ββ΄και<text:s/>γγ΄<text:s/>της<text:s/>περίπτωσης<text:s/>α΄,<text:s/>της<text:s/>παραγράφου<text:s/>1<text:s/>του<text:s/>άρθρου<text:s/>1<text:s/>του<text:s/>παρόντος,<text:s/>που<text:s/>έχουν<text:s/>υποβληθεί<text:s/>μέχρι<text:s/>την<text:s/>έναρξη<text:s/>ισχύος<text:s/>του<text:s/>παρόντος<text:s/>νόμου,<text:s/>εξετάζονται<text:s/>σύμφωνα<text:s/>με<text:s/>τις<text:s/>διατάξεις<text:s/>του<text:s/>ν.<text:s/>2322/1995<text:s/>(Α΄<text:s/>143)<text:s/>όπως<text:s/>τροποποιούνται<text:s/>με<text:s/>τις<text:s/>διατάξεις<text:s/>των<text:s/>προηγούμενων<text:s/>παραγράφων.</text:span></text:p>
      <text:h text:style-name="P386" text:outline-level="6"><text:span text:style-name="T386_1">Άρθρο<text:s/>21</text:span></text:h>
      <text:h text:style-name="P387" text:outline-level="6"><text:span text:style-name="T387_1">Ερμηνευτική<text:s/>διάταξη<text:s/>για<text:s/>τις<text:s/>Ένοπλες<text:s/>Δυνάμεις</text:span></text:h>
      <text:p text:style-name="P388"><text:span text:style-name="T388_1">Μετά<text:s/>το<text:s/>άρθρο<text:s/>δεύτερο<text:s/>του<text:s/>ν.<text:s/>4080/2012<text:s/>«Κύρωση<text:s/>της<text:s/>Πράξεως<text:s/>Νομοθετικού<text:s/>Περιεχομένου<text:s/>«Μεταφορά<text:s/>του<text:s/>χρόνου<text:s/>διενέργειας<text:s/>των<text:s/>ετήσιων<text:s/>τακτικών<text:s/>κρίσεων<text:s/>έτους<text:s/>2012<text:s/>στις<text:s/>Ένοπλες<text:s/>Δυνάμεις,<text:s/>την<text:s/>Ελληνική<text:s/>Αστυνομία<text:s/>και<text:s/>το<text:s/>Λιμενικό<text:s/>Σώμα<text:s/>-<text:s/>Ελληνική<text:s/>Ακτοφυλακή»<text:s/>και<text:s/>λοιπές<text:s/>διατάξεις»<text:s/>προστίθεται<text:s/>ερμηνευτική<text:s/>διάταξη,<text:s/>η<text:s/>οποία<text:s/>έχει<text:s/>ως<text:s/>εξής:</text:span></text:p>
      <text:p text:style-name="P389"><text:span text:style-name="T389_1">«Ερμηνευτική<text:s/>διάταξη:<text:s/>Η<text:s/>αληθής<text:s/>έννοια<text:s/>του<text:s/>χρόνου,<text:s/>στον<text:s/>οποίο<text:s/>αναδράμει<text:s/>η<text:s/>ισχύς<text:s/>των<text:s/>ετήσιων<text:s/>κρίσεων<text:s/>έτους<text:s/>2012,<text:s/>είναι<text:s/>ότι<text:s/>οι<text:s/>προαγωγές<text:s/>των<text:s/>Αξιωματικών,<text:s/>Ανθυπασπιστών,<text:s/>Υπαξιωματικών<text:s/>και<text:s/>Επαγγελματιών<text:s/>Οπλιτών<text:s/>των<text:s/>Ενόπλων<text:s/>Δυνάμεων<text:s/>που<text:s/>θα<text:s/>κριθούν<text:s/>κατά<text:s/>τις<text:s/>ετήσιες<text:s/>κρίσεις<text:s/>έτους<text:s/>2012<text:s/>και<text:s/>μόνο<text:s/>όσον<text:s/>αφορά<text:s/>στη<text:s/>συμπλήρωση<text:s/>χρόνου<text:s/>παραμονής<text:s/>στον<text:s/>κατεχόμενο<text:s/>βαθμό<text:s/>ή<text:s/>συνολικού<text:s/>χρόνου<text:s/>παραμονής<text:s/>σε<text:s/>βαθμό<text:s/>ως<text:s/>τυπικού<text:s/>προσόντος<text:s/>για<text:s/>τη<text:s/>διενέργεια<text:s/>των<text:s/>κρίσεων<text:s/>στις<text:s/>Ένοπλες<text:s/>Δυνάμεις<text:s/>έτους<text:s/>2013,<text:s/>ανατρέχουν<text:s/>ημερολογιακά<text:s/>από<text:s/>την<text:s/>1η<text:s/>Μαρτίου<text:s/>2012.<text:s/>Η<text:s/>ισχύς<text:s/>της<text:s/>παρούσας<text:s/>διάταξης<text:s/>ανατρέχει<text:s/>στην<text:s/>ημερομηνία<text:s/>έναρξης<text:s/>ισχύος<text:s/>του<text:s/>ν.<text:s/>4080/2012.»</text:span></text:p>
      <text:h text:style-name="P390" text:outline-level="6"><text:span text:style-name="T390_1">Άρθρο<text:s/>22</text:span></text:h>
      <text:h text:style-name="P391" text:outline-level="6"><text:span text:style-name="T391_1">Αθλητικά<text:s/>σωματεία</text:span></text:h>
      <text:p text:style-name="P392"><text:span text:style-name="T392_1">Στις<text:s/>παραγράφους<text:s/>3<text:s/>και<text:s/>5<text:s/>του<text:s/>άρθρου<text:s/>12<text:s/>του<text:s/>ν.<text:s/>2731/1999<text:s/>(Α΄<text:s/>138),<text:s/>όπως<text:s/>αυτές<text:s/>προστέθηκαν<text:s/>με<text:s/>το<text:s/>άρθρο<text:s/>27<text:s/>του<text:s/>ν.<text:s/>4110/2013<text:s/>(Α΄<text:s/>17),<text:s/>μετά<text:s/>τη<text:s/>λέξη<text:s/>«σωματεία»<text:s/>και<text:s/>πριν<text:s/>τη<text:s/>φράση<text:s/>«αστικές<text:s/>μη<text:s/>κερδοσκοπικές<text:s/>εταιρείες»<text:s/>προστίθεται<text:s/>η<text:s/>πρόταση<text:s/>«,πλην<text:s/>των<text:s/>αθλητικών<text:s/>Σωματείων,<text:s/>Ενώσεων<text:s/>και<text:s/>Ομοσπονδιών<text:s/>που<text:s/>επιχορηγούνται<text:s/>από<text:s/>τη<text:s/>Γενική<text:s/>Γραμματεία<text:s/>Αθλητισμού,».</text:span></text:p>
      <text:h text:style-name="P393" text:outline-level="6"><text:span text:style-name="T393_1">Άρθρο<text:s/>23</text:span></text:h>
      <text:h text:style-name="P394" text:outline-level="6"><text:span text:style-name="T394_1">Προσωπικό<text:s/>καθαριότητας<text:s/>των<text:s/>κτιρίων<text:s/>των<text:s/>ΔΟΥ<text:s/>καιτων<text:s/>Κτηματικών<text:s/>Υπηρεσιών</text:span></text:h>
      <text:p text:style-name="P395"><text:span text:style-name="T395_1">Η<text:s/>διάταξη<text:s/>του<text:s/>άρθρου<text:s/>167<text:s/>του<text:s/>ν.<text:s/>4099/2012<text:s/>αναδιατυπώνεται<text:s/>ως<text:s/>εξής:</text:span></text:p>
      <text:p text:style-name="P396"><text:span text:style-name="T396_1">«Οι<text:s/>συμβάσεις<text:s/>που<text:s/>έχουν<text:s/>συναφθεί<text:s/>και<text:s/>θα<text:s/>συναφθούν<text:s/>μέχρι<text:s/>31.12.2013<text:s/>και<text:s/>αφορούν<text:s/>στην<text:s/>καθαριότητα<text:s/>των<text:s/>κτιρίων<text:s/>των<text:s/>ΔΟΥ<text:s/>και<text:s/>των<text:s/>Κτηματικών<text:s/>Υπηρεσιών,<text:s/>κατ’<text:s/>εφαρμογή<text:s/>των<text:s/>διατάξεων<text:s/>του<text:s/>άρθρου<text:s/>2<text:s/>του<text:s/>ν.<text:s/>2314/1953<text:s/>(Α΄<text:s/>59)<text:s/>και<text:s/>του<text:s/>άρθρου<text:s/>37<text:s/>του<text:s/>ν.<text:s/>2072/1992<text:s/>(Α΄<text:s/>125),<text:s/>θεωρούνται<text:s/>νόμιμες<text:s/>και<text:s/>οι<text:s/>σχετικές<text:s/>δαπάνες<text:s/>για<text:s/>παρασχεθείσες<text:s/>υπηρεσίες<text:s/>μέχρι<text:s/>31.12.2013<text:s/>μπορούν<text:s/>να<text:s/>πληρωθούν<text:s/>μέχρι<text:s/>την<text:s/>προαναφερθείσα<text:s/>ημερομηνία.»</text:span></text:p>
      <text:h text:style-name="P397" text:outline-level="6"><text:span text:style-name="T397_1">Άρθρο<text:s/>24</text:span></text:h>
      <text:h text:style-name="P398" text:outline-level="6"><text:span text:style-name="T398_1">Σύσταση<text:s/>Επιτροπής<text:s/>για<text:s/>τη<text:s/>σύνταξη<text:s/>Κώδικα</text:span></text:h>
      <text:p text:style-name="P399"><text:span text:style-name="T399_1">Μετανάστευσης<text:s/>και<text:s/>Κοινωνικής<text:s/>Ένταξης</text:span></text:p>
      <text:p text:style-name="P400"><text:span text:style-name="T400_1">1.</text:span><text:span text:style-name="T400_2"><text:s/>Στο<text:s/>Υπουργείο<text:s/>Εσωτερικών<text:s/>συνιστάται<text:s/>Επιτροπή<text:s/>για<text:s/>τη<text:s/>σύνταξη<text:s/>Κώδικα<text:s/>Μετανάστευσης<text:s/>και<text:s/>Κοινωνικής<text:s/>Ένταξης,<text:s/>η<text:s/>οποία<text:s/>αποτελείται<text:s/>από:</text:span></text:p>
      <text:p text:style-name="P401"><text:span text:style-name="T401_1">α)</text:span><text:span text:style-name="T401_2"><text:tab/></text:span><text:span text:style-name="T401_3">τον<text:s/>Γενικό<text:s/>Γραμματέα<text:s/>Πληθυσμού<text:s/>και<text:s/>Κοινωνικής<text:s/>Συνοχής,<text:s/>ως<text:s/>Πρόεδρο,</text:span></text:p>
      <text:p text:style-name="P402"><text:span text:style-name="T402_1">β)</text:span><text:span text:style-name="T402_2"><text:tab/></text:span><text:span text:style-name="T402_3">ένα<text:s/>επίτιμο<text:s/>μέλος<text:s/>του<text:s/>Συμβουλίου<text:s/>της<text:s/>Επικρατείας,<text:s/>γ)<text:s/>τον<text:s/>Νομικό<text:s/>Σύμβουλο<text:s/>του<text:s/>Κράτους<text:s/>ή<text:s/>αναπληρωτή<text:s/>του<text:s/>στο<text:s/>Υπουργείο<text:s/>Εσωτερικών,</text:span></text:p>
      <text:p text:style-name="P403"><text:span text:style-name="T403_1">δ)</text:span><text:span text:style-name="T403_2"><text:tab/></text:span><text:span text:style-name="T403_3">ένα<text:s/>μέλος<text:s/>ΔΕΠ<text:s/>με<text:s/>ειδικότητα<text:s/>στο<text:s/>Συνταγματικό<text:s/>Δίκαιο<text:s/>ή<text:s/>στο<text:s/>Διοικητικό<text:s/>Δίκαιο,</text:span></text:p>
      <text:p text:style-name="P404"><text:span text:style-name="T404_1">ε)</text:span><text:span text:style-name="T404_2"><text:tab/></text:span><text:span text:style-name="T404_3">τον<text:s/>Γενικό<text:s/>Διευθυντή<text:s/>Μεταναστευτικής<text:s/>Πολιτικής<text:s/>και<text:s/>Κοινωνικής<text:s/>Πολιτικής,</text:span></text:p>
      <text:p text:style-name="P405"><text:span text:style-name="T405_1">στ)</text:span><text:span text:style-name="T405_2"><text:tab/></text:span><text:span text:style-name="T405_3">τον<text:s/>Διευθυντή<text:s/>Μεταναστευτικής<text:s/>Πολιτικής,</text:span></text:p>
      <text:p text:style-name="P406"><text:span text:style-name="T406_1">ζ)</text:span><text:span text:style-name="T406_2"><text:tab/></text:span><text:span text:style-name="T406_3">τον<text:s/>Διευθυντή<text:s/>Κοινωνικής<text:s/>Ένταξης,</text:span></text:p>
      <text:p text:style-name="P407"><text:span text:style-name="T407_1">η)</text:span><text:span text:style-name="T407_2"><text:tab/></text:span><text:span text:style-name="T407_3">έναν<text:s/>Διευθυντή<text:s/>της<text:s/>Διεύθυνσης<text:s/>Αλλοδαπών<text:s/>και<text:s/>Μετανάστευσης<text:s/>της<text:s/>Αποκεντρωμένης<text:s/>Διοίκησης,</text:span></text:p>
      <text:p text:style-name="P408"><text:span text:style-name="T408_1">θ)</text:span><text:span text:style-name="T408_2"><text:tab/></text:span><text:span text:style-name="T408_3">έναν<text:s/>εκπρόσωπο<text:s/>ο<text:s/>οποίος<text:s/>ορίζεται<text:s/>από<text:s/>τον<text:s/>Συνήγορο<text:s/>του<text:s/>Πολίτη.</text:span></text:p>
      <text:p text:style-name="P409"><text:span text:style-name="T409_1">Ως<text:s/>μέλη<text:s/>της<text:s/>γραμματείας<text:s/>της<text:s/>Επιτροπής<text:s/>ορίζονται<text:s/>δύο<text:s/>(2)<text:s/>υπάλληλοι<text:s/>της<text:s/>κατηγορίας<text:s/>ΠΕ<text:s/>από<text:s/>τους<text:s/>υπη-<text:s/>ρετούντες<text:s/>στη<text:s/>Διεύθυνση<text:s/>Μεταναστευτικής<text:s/>Πολιτικής.</text:span></text:p>
      <text:p text:style-name="P410"><text:span text:style-name="T410_1">2.</text:span><text:span text:style-name="T410_2"><text:s/>To<text:s/>σχέδιο<text:s/>του<text:s/>Κώδικα<text:s/>Μετανάστευσης<text:s/>και<text:s/>Κοινωνικής<text:s/>Ένταξης<text:s/>που<text:s/>θα<text:s/>συντάξει<text:s/>η<text:s/>Επιτροπή<text:s/>του<text:s/>παρόντος<text:s/>άρθρου<text:s/>θα<text:s/>υποβληθεί<text:s/>στη<text:s/>Βουλή<text:s/>για<text:s/>να<text:s/>κυρωθεί<text:s/>κατά<text:s/>τη<text:s/>διαδικασία<text:s/>που<text:s/>προβλέπει<text:s/>το<text:s/>άρθρο<text:s/>76<text:s/>παρ.<text:s/>6<text:s/>του<text:s/>Συντάγματος.</text:span></text:p>
      <text:p text:style-name="P411"><text:span text:style-name="T411_1">3.</text:span><text:span text:style-name="T411_2"><text:s/>Η<text:s/>Επιτροπή,<text:s/>της<text:s/>οποίας<text:s/>τα<text:s/>μέλη<text:s/>δεν<text:s/>θα<text:s/>λαμβάνουν<text:s/>κανενός<text:s/>είδους<text:s/>αμοιβή<text:s/>ή<text:s/>αποζημίωση,<text:s/>συγκροτείται<text:s/>με<text:s/>απόφαση<text:s/>του<text:s/>Αναπληρωτή<text:s/>Υπουργού<text:s/>Εσωτερικών.<text:s/>Με<text:s/>την<text:s/>ίδια<text:s/>απόφαση<text:s/>ορίζεται<text:s/>ο<text:s/>χρόνος<text:s/>περάτωσης<text:s/>του<text:s/>έργου,<text:s/>οι<text:s/>ειδικοί<text:s/>εισηγητές<text:s/>και<text:s/>τα<text:s/>μέλη<text:s/>της<text:s/>γραμματείας<text:s/>της<text:s/>Επιτροπής<text:s/>και<text:s/>ρυθμίζονται<text:s/>θέματα<text:s/>που<text:s/>αναφέρονται<text:s/>στη<text:s/>λειτουργία,<text:s/>στη<text:s/>διοικητική<text:s/>μέριμνα<text:s/>και<text:s/>τη<text:s/>γραμματειακή<text:s/>υποστήριξή<text:s/>τους.</text:span></text:p>
      <text:h text:style-name="P412" text:outline-level="6"><text:span text:style-name="T412_1">Άρθρο<text:s/>25</text:span></text:h>
      <text:h text:style-name="P413" text:outline-level="6"><text:span text:style-name="T413_1">Αξιοποίηση<text:s/>περιουσίας<text:s/>από<text:s/>κληροδότημα</text:span></text:h>
      <text:p text:style-name="P414"><text:span text:style-name="T414_1">Στο<text:s/>άρθρο<text:s/>3<text:s/>του<text:s/>ν.<text:s/>455/1976<text:s/>(Α΄<text:s/>277)<text:s/>προστίθεται<text:s/>παράγραφος<text:s/>3<text:s/>ως<text:s/>εξής:</text:span></text:p>
      <text:p text:style-name="P415"><text:span text:style-name="T415_1">«3.<text:s/>Αν<text:s/>μετά<text:s/>την<text:s/>έκδοση<text:s/>της<text:s/>δικαστικής<text:s/>απόφασης<text:s/>της<text:s/>προηγούμενης<text:s/>παραγράφου,<text:s/>ο<text:s/>τρόπος<text:s/>αξιοποίησης<text:s/>που<text:s/>επετράπη<text:s/>με<text:s/>αυτήν<text:s/>κατέστη<text:s/>για<text:s/>οποιονδήποτε<text:s/>λόγο<text:s/>ανέφικτος,<text:s/>είναι<text:s/>δυνατή<text:s/>η<text:s/>αξιοποίηση<text:s/>της<text:s/>περιουσίας<text:s/>σύμφωνα<text:s/>με<text:s/>τον<text:s/>τρόπο<text:s/>που<text:s/>περιέγραψε<text:s/>ο<text:s/>διαθέτης<text:s/>ή<text:s/>ο<text:s/>δωρητής,<text:s/>χωρίς<text:s/>να<text:s/>απαιτείται<text:s/>η<text:s/>έκδοση<text:s/>νέας<text:s/>δικαστικής<text:s/>απόφασης.»</text:span></text:p>
      <text:h text:style-name="P416" text:outline-level="6"><text:span text:style-name="T416_1">Άρθρο<text:s/>26</text:span></text:h>
      <text:h text:style-name="P417" text:outline-level="6"><text:span text:style-name="T417_1">Παράταση<text:s/>θητείας<text:s/>των<text:s/>μελών</text:span></text:h>
      <text:p text:style-name="P418"><text:span text:style-name="T418_1">των<text:s/>Ανεξάρτητων<text:s/>Αρχών</text:span></text:p>
      <text:p text:style-name="P419"><text:span text:style-name="T419_1">1.</text:span><text:span text:style-name="T419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δεύτερο<text:s/>του<text:s/>ν.<text:s/>4226/2013<text:s/>(Α΄49),<text:s/>παρατείνεται<text:s/>από<text:s/>τη<text:s/>λήξη<text:s/>της<text:s/>για<text:s/>διάστημα<text:s/>τριών<text:s/>μηνών.</text:span></text:p>
      <text:p text:style-name="P420"><text:span text:style-name="T420_1">2.</text:span><text:span text:style-name="T420_2"><text:s/>Η<text:s/>διάταξη<text:s/>της<text:s/>παραγράφου<text:s/>1<text:s/>του<text:s/>παρόντος<text:s/>άρθρου<text:s/>εφαρμόζεται<text:s/>αναδρομικά<text:s/>από<text:s/>τη<text:s/>λήξη<text:s/>της<text:s/>δίμηνης<text:s/>παράτασης<text:s/>του<text:s/>άρθρου<text:s/>δεύτερου<text:s/>του<text:s/>ν.<text:s/>4126/2013.</text:span></text:p>
      <text:h text:style-name="P421" text:outline-level="6"><text:span text:style-name="T421_1">Άρθρο<text:s/>27</text:span></text:h>
      <text:h text:style-name="P422" text:outline-level="6"><text:span text:style-name="T422_1">Συμβασιούχοι<text:s/>ορισμένου<text:s/>χρόνου<text:s/>στην<text:s/>Εξωτερική</text:span></text:h>
      <text:p text:style-name="P423"><text:span text:style-name="T423_1">Υπηρεσία<text:s/>του<text:s/>Υπουργείου<text:s/>Εξωτερικών</text:span></text:p>
      <text:p text:style-name="P424"><text:span text:style-name="T424_1">1.</text:span><text:span text:style-name="T424_2"><text:s/>Το<text:s/>τελευταίο<text:s/>εδάφιο<text:s/>της<text:s/>παραγράφου<text:s/>3<text:s/>του<text:s/>άρθρου<text:s/>149<text:s/>του<text:s/>ν.<text:s/>3566/2007<text:s/>«Κύρωση<text:s/>ως<text:s/>Κώδικα<text:s/>του<text:s/>Οργανικού<text:s/>Νόμου<text:s/>του<text:s/>Υπουργείου<text:s/>Εξωτερικών»<text:s/>αντικαθίσταται<text:s/>ως<text:s/>εξής:</text:span></text:p>
      <text:p text:style-name="P425"><text:span text:style-name="T425_1">«Το<text:s/>ποσοστό<text:s/>του<text:s/>ασφαλίστρου<text:s/>που<text:s/>αναλογεί<text:s/>στον<text:s/>εργοδότη<text:s/>δεν<text:s/>δύναται<text:s/>να<text:s/>υπερβαίνει<text:s/>το<text:s/>αντίστοιχο,<text:s/>προβλεπόμενο<text:s/>για<text:s/>τους<text:s/>ασφαλισμένους<text:s/>στο<text:s/>ΙΚΑ<text:s/>ποσοστό,<text:s/>εφόσον<text:s/>δεν<text:s/>προβλέπεται<text:s/>διαφορετικά<text:s/>από<text:s/>την<text:s/>επιτόπια<text:s/>νομοθεσία,<text:s/>και,<text:s/>σε<text:s/>κάθε<text:s/>περίπτωση,<text:s/>βαρύνει<text:s/>το<text:s/>Ελληνικό<text:s/>Δημόσιο.<text:s/>Στη<text:s/>συναπτόμενη<text:s/>μεταξύ<text:s/>εργοδότου<text:s/>και<text:s/>εργαζομένου<text:s/>σύμβαση<text:s/>πρέπει<text:s/>να<text:s/>γίνεται<text:s/>αναφορά<text:s/>της<text:s/>υποχρέωσης<text:s/>ασφάλισης<text:s/>του<text:s/>εργαζομένου<text:s/>εκ<text:s/>μέρους<text:s/>του<text:s/>Ελληνικού<text:s/>Δημοσίου.»</text:span></text:p>
      <text:p text:style-name="P426"><text:span text:style-name="T426_1">2.</text:span><text:span text:style-name="T426_2"><text:s/>Δαπάνες<text:s/>ασφαλιστικών<text:s/>εισφορών<text:s/>που<text:s/>αφορούν<text:s/>στο<text:s/>προσωπικό<text:s/>της<text:s/>παραγράφου<text:s/>2<text:s/>του<text:s/>άρθρου<text:s/>149<text:s/>του<text:s/>ν.<text:s/>3566/2007<text:s/>«Κύρωση<text:s/>ως<text:s/>Κώδικα<text:s/>του<text:s/>Οργανικού<text:s/>Νόμου<text:s/>του<text:s/>Υπουργείου<text:s/>Εξωτερικών»<text:s/>και<text:s/>καταβλήθηκαν<text:s/>μέχρι<text:s/>τις<text:s/>31.12.2011,<text:s/>είναι<text:s/>νόμιμες<text:s/>και<text:s/>δεν<text:s/>αναζητούνται.</text:span></text:p>
      <text:h text:style-name="P427" text:outline-level="6"><text:span text:style-name="T427_1">Άρθρο<text:s/>28</text:span></text:h>
      <text:h text:style-name="P428" text:outline-level="6"><text:span text:style-name="T428_1">Ρύθμιση<text:s/>δημοσιονομικών<text:s/>θεμάτων</text:span></text:h>
      <text:p text:style-name="P429"><text:span text:style-name="T429_1">Τροποποίηση<text:s/>και<text:s/>κατάργηση<text:s/>διατάξεων</text:span></text:p>
      <text:p text:style-name="P430"><text:span text:style-name="T430_1">1<text:s/>.α.i)<text:s/>Στην<text:s/>παρ.<text:s/>4<text:s/>του<text:s/>άρθρου<text:s/>23<text:s/>του<text:s/>ν.<text:s/>2362/1995<text:s/>(Α΄<text:s/>247),<text:s/>όπως<text:s/>τροποποιήθηκε<text:s/>με<text:s/>την<text:s/>παρ.<text:s/>13<text:s/>του<text:s/>άρθρου<text:s/>45<text:s/>του<text:s/>ν.<text:s/>4071/2012<text:s/>(Α΄85)<text:s/>προστίθεται<text:s/>περίπτωση<text:s/>ζ΄,<text:s/>ως<text:s/>ακολούθως,<text:s/>και<text:s/>η<text:s/>υφιστάμενη<text:s/>περίπτωση<text:s/>ζ΄<text:s/>ανα-<text:s/>ριθμείται<text:s/>σε<text:s/>η΄:</text:span></text:p>
      <text:p text:style-name="P431"><text:span text:style-name="T431_1">«<text:s/>ζ)<text:s/>Εξοφλούν<text:s/>τα<text:s/>χρηματικά<text:s/>εντάλματα<text:s/>του<text:s/>άρθρου<text:s/>29.»</text:span></text:p>
      <text:p text:style-name="P432"><text:span text:style-name="T432_1">ii<text:s/>)<text:s/>Η<text:s/>παρ.<text:s/>5<text:s/>του<text:s/>ίδιου<text:s/>άρθρου<text:s/>αντικαθίσταται<text:s/>ως<text:s/>ακολούθως:</text:span></text:p>
      <text:p text:style-name="P433"><text:span text:style-name="T433_1">«5<text:s/>.<text:s/>Σ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»</text:span></text:p>
      <text:p text:style-name="P434"><text:span text:style-name="T434_1">β.<text:s/>Στο<text:s/>άρθρο<text:s/>29<text:s/>προστίθεται<text:s/>παράγραφος<text:s/>7<text:s/>ως<text:s/>εξής:<text:s/>«7.α.<text:s/>Ειδικά,<text:s/>τα<text:s/>χρηματικά<text:s/>εντάλματα<text:s/>του<text:s/>τακτικού<text:s/>προϋπολογισμού<text:s/>που<text:s/>εκδίδονται<text:s/>από<text:s/>τις<text:s/>Υπηρεσίες<text:s/>Δημοσιονομικού<text:s/>Ελέγχου<text:s/>(Υ.Δ.Ε.)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.Δ.Ε.)<text:s/>και<text:s/>των<text:s/>διατάξεων<text:s/>του<text:s/>άρθρου<text:s/>δεύτερου<text:s/>παρ.1.β<text:s/>του<text:s/>ν.<text:s/>3845/2010<text:s/>(Α΄65),<text:s/>όπως<text:s/>ισχύουν.</text:span></text:p>
      <text:p text:style-name="P435"><text:span text:style-name="T435_1">β.<text:s/>Με<text:s/>προεδρικό<text:s/>διάταγμα,<text:s/>που<text:s/>εκδίδεται<text:s/>με<text:s/>πρότα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.Δ.Ε.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436"><text:span text:style-name="T436_1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ων<text:s/>διατάξεων<text:s/>της<text:s/>παρούσας.»</text:span></text:p>
      <text:p text:style-name="P437"><text:span text:style-name="T437_1">γ.<text:s/>Όπου<text:s/>στις<text:s/>κείμενες<text:s/>διατάξεις<text:s/>αναφέρονται<text:s/>οι<text:s/>Δ.Ο.Υ.<text:s/>ως<text:s/>αρμόδια<text:s/>όργανα<text:s/>για<text:s/>την<text:s/>εξόφληση<text:s/>των<text:s/>χρηματικών<text:s/>ενταλμάτων<text:s/>του<text:s/>προηγούμενου<text:s/>εδαφίου,<text:s/>νοούνται<text:s/>εφεξής<text:s/>οι<text:s/>Υ.Δ.Ε..</text:span></text:p>
      <text:p text:style-name="P438"><text:span text:style-name="T438_1">δ.<text:s/>Το<text:s/>άρθρο<text:s/>30<text:s/>του<text:s/>ν.<text:s/>2362/1995<text:s/>αντικαθίσταται<text:s/>ως<text:s/>ακολούθως:</text:span></text:p>
      <text:p text:style-name="P439"><text:span text:style-name="T439_1">«Άρθρο<text:s/>30</text:span></text:p>
      <text:p text:style-name="P440"><text:span text:style-name="T440_1">Εκτέλεση<text:s/>επιτροπικών<text:s/>ενταλμάτωνπριν<text:s/>από<text:s/>την<text:s/>άφιξή<text:s/>τους</text:span></text:p>
      <text:p text:style-name="P441"><text:span text:style-name="T441_1">Σε<text:s/>περίπτωση<text:s/>κατεπείγουσας<text:s/>ανάγκης<text:s/>άμεσης<text:s/>πληρωμής<text:s/>δαπάνης<text:s/>του<text:s/>Κράτους,<text:s/>επιτρέπεται<text:s/>στους<text:s/>προϊσταμένους<text:s/>των<text:s/>Υ.Δ.Ε.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»</text:span></text:p>
      <text:p text:style-name="P442"><text:span text:style-name="T442_1">ε.<text:s/>Ο<text:s/>τίτλος<text:s/>και<text:s/>η<text:s/>παρ.<text:s/>1<text:s/>του<text:s/>άρθρου<text:s/>66<text:s/>του<text:s/>ν.<text:s/>2362/1995<text:s/>αντικαθίστανται<text:s/>ως<text:s/>ακολούθως:</text:span></text:p>
      <text:p text:style-name="P443"><text:span text:style-name="T443_1">«Άρθρο<text:s/>66</text:span></text:p>
      <text:p text:style-name="P444"><text:span text:style-name="T444_1">Αρμοδιότητες<text:s/>των<text:s/>Δημοσίων<text:s/>Οικονομικών<text:s/>Υπηρεσιώνσε<text:s/>θέματα<text:s/>εισπράξεων</text:span></text:p>
      <text:p text:style-name="P445"><text:span text:style-name="T445_1">1.<text:s/>Οι<text:s/>Δημόσιες<text:s/>Οικονομικές<text:s/>Υπηρεσίες<text:s/>ενεργούν:</text:span></text:p>
      <text:p text:style-name="P446"><text:span text:style-name="T446_1">α)<text:s/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-<text:s/>μοδίως<text:s/>σε<text:s/>αυτές.</text:span></text:p>
      <text:p text:style-name="P447"><text:span text:style-name="T447_1">β)<text:s/>Την<text:s/>είσπραξη<text:s/>εσόδων<text:s/>για<text:s/>λογαριασμό<text:s/>άλλων<text:s/>Δ.Ο.Υ..»<text:s/>στ.<text:s/>Καταργούνται<text:s/>οι<text:s/>διατάξεις<text:s/>του<text:s/>άρθρου<text:s/>32<text:s/>του<text:s/>ν.<text:s/>2362/1995,<text:s/>όπως<text:s/>συμπληρώθηκε<text:s/>με<text:s/>το<text:s/>άρθρο<text:s/>29<text:s/>του<text:s/>ν.<text:s/>3871/2010<text:s/>(Α΄141),<text:s/>καθώς<text:s/>και<text:s/>του<text:s/>δεύτερου<text:s/>εδαφίου<text:s/>της<text:s/>παρ.<text:s/>4<text:s/>του<text:s/>άρθρου<text:s/>43<text:s/>του<text:s/>ιδίου<text:s/>νόμου.</text:span></text:p>
      <text:p text:style-name="P448"><text:span text:style-name="T448_1">ζ.<text:s/>Η<text:s/>ισχύς<text:s/>της<text:s/>παρούσας<text:s/>παραγράφου<text:s/>του<text:s/>παρόντος<text:s/>άρθρου<text:s/>αρχίζει<text:s/>από<text:s/>1.1.2014.</text:span></text:p>
      <text:p text:style-name="P449"><text:span text:style-name="T449_1">2.</text:span><text:span text:style-name="T449_2"><text:s/>Στο<text:s/>πρώτο<text:s/>εδάφιο<text:s/>της<text:s/>παρ.<text:s/>3<text:s/>του<text:s/>άρθρου<text:s/>38<text:s/>του<text:s/>ν.<text:s/>2362/1995,<text:s/>όπως<text:s/>ισχύει,<text:s/>η<text:s/>φράση<text:s/>«στο<text:s/>όνομα<text:s/>μονίμων<text:s/>δημοσίων<text:s/>υπαλλήλων»<text:s/>αντικαθίσταται<text:s/>με<text:s/>τη<text:s/>φράση<text:s/>«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».</text:span></text:p>
      <text:p text:style-name="P450"><text:span text:style-name="T450_1">3.</text:span><text:span text:style-name="T450_2"><text:s/>Η<text:s/>παράγραφος<text:s/>2<text:s/>του<text:s/>άρθρου<text:s/>88<text:s/>του<text:s/>ν.<text:s/>2362/1995<text:s/>αντικαθίσταται<text:s/>ως<text:s/>εξής:</text:span></text:p>
      <text:p text:style-name="P451"><text:span text:style-name="T451_1">«Η<text:s/>άρση<text:s/>της<text:s/>κατασχέσεως<text:s/>ή<text:s/>εξάλειψη<text:s/>υποθήκης<text:s/>ή<text:s/>ανάκληση<text:s/>άλλης<text:s/>εκ<text:s/>των<text:s/>ανωτέρω<text:s/>πράξεως<text:s/>διοικητικής<text:s/>ή<text:s/>αναγκαστικής<text:s/>εκτελέσεω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εως<text:s/>ή<text:s/>της<text:s/>εξαλείψεως<text:s/>ή<text:s/>της<text:s/>ανακλήσεως,<text:s/>αντίστοιχα.»</text:span></text:p>
      <text:p text:style-name="P452"><text:span text:style-name="T452_1">4.</text:span><text:span text:style-name="T452_2"><text:s/>Οι<text:s/>παράγραφοι<text:s/>1,<text:s/>2<text:s/>και<text:s/>3<text:s/>του<text:s/>άρθρου<text:s/>95<text:s/>του<text:s/>ν.<text:s/>2362/1995<text:s/>αντικαθίστανται<text:s/>ως<text:s/>ακολούθως:</text:span></text:p>
      <text:p text:style-name="P453"><text:span text:style-name="T453_1">«1.<text:s/>Η<text:s/>κατάσχεση<text:s/>χρηματικής<text:s/>απαιτήσεω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-<text:s/>νται<text:s/>από<text:s/>την<text:s/>κείμενη<text:s/>νομοθεσία,<text:s/>με<text:s/>κοινοποίηση<text:s/>του<text:s/>κατασχετηρίου<text:s/>σωρευτικώς:</text:span></text:p>
      <text:p text:style-name="P454"><text:span text:style-name="T454_1">α)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455"><text:span text:style-name="T455_1">β)<text:s/>στις<text:s/>αρμόδιες<text:s/>για<text:s/>τη<text:s/>φορολογία<text:s/>τόσο<text:s/>του<text:s/>καθ’<text:s/>ου<text:s/>η<text:s/>κατάσχεση,<text:s/>όσο<text:s/>και<text:s/>του<text:s/>κατασχόντος,<text:s/>Δημόσιες<text:s/>Οικονομικές<text:s/>Υπηρεσίες.</text:span></text:p>
      <text:p text:style-name="P456"><text:span text:style-name="T456_1">2.<text:s/>Στο<text:s/>κατασχετήριο<text:s/>εις<text:s/>χείρας<text:s/>του<text:s/>Δημοσίου,<text:s/>πρέπει<text:s/>αναγκαίως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ιτήσεω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ασχόντος,<text:s/>όσο<text:s/>και<text:s/>του<text:s/>καθ’<text:s/>ου<text:s/>η<text:s/>κατάσχεση.</text:span></text:p>
      <text:p text:style-name="P457"><text:span text:style-name="T457_1">3.α.<text:s/>Η<text:s/>κατάσχεση<text:s/>εις<text:s/>χείρας<text:s/>του<text:s/>Δημοσίου<text:s/>ολοκληρώνεται<text:s/>μόνο<text:s/>από<text:s/>της<text:s/>ημερομηνίας<text:s/>κοινοποιήσεως<text:s/>του<text:s/>κατασχετηρίου<text:s/>στην,<text:s/>κατά<text:s/>την<text:s/>παράγραφο<text:s/>1<text:s/>του<text:s/>παρόντος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ναγκαίως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υπό<text:s/>αρμοδίου<text:s/>δικαστικού<text:s/>επιμελητή<text:s/>επικυρωμένα<text:s/>αντίγρα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ημόσιες<text:s/>Οικονομικές<text:s/>Υπηρεσίες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δικών<text:s/>του<text:s/>Δημοσίου»).</text:span></text:p>
      <text:p text:style-name="P458"><text:span text:style-name="T458_1">β.<text:s/>Η<text:s/>προθεσμία<text:s/>υποβολής<text:s/>της,<text:s/>κατ’<text:s/>άρθρο<text:s/>985<text:s/>παραγράφου<text:s/>1<text:s/>του<text:s/>Κώδικα<text:s/>Πολιτικής<text:s/>Δικονομίας,<text:s/>δηλώσεως<text:s/>του<text:s/>Δημοσίου,<text:s/>ως<text:s/>τρίτου,<text:s/>είναι<text:s/>30<text:s/>ημέρες<text:s/>και<text:s/>αρχίζει<text:s/>από<text:s/>την<text:s/>επομένη<text:s/>της<text:s/>επιδόσεω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»</text:span></text:p>
      <text:h text:style-name="P459" text:outline-level="6"><text:span text:style-name="T459_1">Άρθρο<text:s/>29</text:span></text:h>
      <text:p text:style-name="P460"><text:span text:style-name="T460_1">1.</text:span><text:span text:style-name="T460_2"><text:s/>Στην<text:s/>παράγραφο<text:s/>6<text:s/>του<text:s/>άρθρου<text:s/>39<text:s/>του<text:s/>ν.<text:s/>2725/1999<text:s/>(Α΄<text:s/>121),<text:s/>όπως<text:s/>αυτή<text:s/>προστέθηκε<text:s/>με<text:s/>το<text:s/>άρθρο<text:s/>76<text:s/>του<text:s/>ν.<text:s/>3057/2001<text:s/>(Α΄<text:s/>239),<text:s/>αντικαταστάθηκε<text:s/>με<text:s/>την<text:s/>παράγραφο<text:s/>10<text:s/>του<text:s/>άρθρου<text:s/>34<text:s/>του<text:s/>ν.<text:s/>4052/2012<text:s/>(Α΄<text:s/>41)<text:s/>και<text:s/>με<text:s/>την<text:s/>παράγραφο<text:s/>6<text:s/>του<text:s/>άρθρου<text:s/>55<text:s/>του<text:s/>ν.<text:s/>4075/2012<text:s/>(Α΄<text:s/>89),<text:s/>και<text:s/>στην<text:s/>αρχή<text:s/>του<text:s/>πρώτου<text:s/>εδαφίου<text:s/>αυτής<text:s/>η<text:s/>φράση<text:s/>«Η<text:s/>Ειδική<text:s/>Γραμματεία<text:s/>Διατροφής<text:s/>και<text:s/>Άθλησης<text:s/>(ΕΓΔΑ)<text:s/>του<text:s/>Υπουργείου<text:s/>Υγείας<text:s/>και<text:s/>Κοινωνικής<text:s/>Αλληλεγγύης»<text:s/>αντικαθίσταται<text:s/>με<text:s/>τη<text:s/>φράση<text:s/>«Η<text:s/>Γενική<text:s/>Γραμματεία<text:s/>Αθλητισμού<text:s/>του<text:s/>Υπουργείου<text:s/>Παιδείας<text:s/>και<text:s/>Θρησκευμάτων<text:s/>Πολιτισμού<text:s/>και<text:s/>Αθλητισμού».</text:span></text:p>
      <text:p text:style-name="P461"><text:span text:style-name="T461_1">2.</text:span><text:span text:style-name="T461_2"><text:s/>Στο<text:s/>δεύτερο<text:s/>εδάφιο<text:s/>της<text:s/>παραγράφου<text:s/>6<text:s/>του<text:s/>άρθρου<text:s/>39<text:s/>του<text:s/>ν.<text:s/>2725/1999,<text:s/>(Α΄<text:s/>121),<text:s/>όπως<text:s/>αυτή<text:s/>προστέθηκε<text:s/>με<text:s/>το<text:s/>άρθρο<text:s/>76<text:s/>του<text:s/>ν.<text:s/>3057/2001<text:s/>(Α΄<text:s/>239),<text:s/>αντικαταστάθηκε<text:s/>με<text:s/>την<text:s/>παράγραφο<text:s/>10<text:s/>του<text:s/>άρθρου<text:s/>34<text:s/>του<text:s/>ν.<text:s/>4052/2012<text:s/>(Α΄<text:s/>41)<text:s/>και<text:s/>με<text:s/>την<text:s/>παράγραφο<text:s/>6<text:s/>του<text:s/>άρθρου<text:s/>55<text:s/>του<text:s/>ν.<text:s/>4075/2012<text:s/>(Α΄<text:s/>89),<text:s/>μετά<text:s/>τη<text:s/>φράση<text:s/>«για<text:s/>τα<text:s/>προγράμματα<text:s/>Άθλησης<text:s/>για<text:s/>Όλους»<text:s/>προστίθεται<text:s/>η<text:s/>φράση<text:s/>«και<text:s/>άλλων<text:s/>οικονομικών<text:s/>πόρων»<text:s/>και<text:s/>στο<text:s/>τέλος<text:s/>της<text:s/>ίδιας<text:s/>ως<text:s/>άνω<text:s/>παραγράφου<text:s/>6<text:s/>προστίθενται<text:s/>τρία<text:s/>νέα<text:s/>εδάφια<text:s/>ως<text:s/>εξής:</text:span></text:p>
      <text:p text:style-name="P462"><text:span text:style-name="T462_1">«Οι<text:s/>Πτυχιούχοι<text:s/>Φυσικής<text:s/>Αγωγής<text:s/>του<text:s/>πρώτου<text:s/>εδαφίου<text:s/>της<text:s/>παραγράφου<text:s/>αυτής<text:s/>εξαιρούνται<text:s/>των<text:s/>διαδικασιών<text:s/>της<text:s/>υπ’<text:s/>αριθμ.<text:s/>33/2006<text:s/>ΠΥΣ<text:s/>(Α΄<text:s/>280).<text:s/>Η<text:s/>Γενική<text:s/>Γραμματεία<text:s/>Αθλητισμού<text:s/>προτείνει<text:s/>τις<text:s/>θέσεις<text:s/>των<text:s/>Πτυχιούχων<text:s/>Φυσικής<text:s/>Αγωγής<text:s/>που<text:s/>είναι<text:s/>αναγκαίες<text:s/>για<text:s/>την<text:s/>υλοποίηση<text:s/>των<text:s/>τμημάτων<text:s/>των<text:s/>Προγραμμάτων<text:s/>Άθλησης<text:s/>για<text:s/>Όλους<text:s/>και<text:s/>Αναπτυξιακού<text:s/>Αθλητισμού,<text:s/>που<text:s/>υλοποιούν<text:s/>οι<text:s/>φορείς<text:s/>-<text:s/>Ο.Τ.Α.,<text:s/>σύμφωνα<text:s/>με<text:s/>το<text:s/>οργανωτικό<text:s/>πλαίσιο<text:s/>που<text:s/>αυτή<text:s/>εκδίδει.<text:s/>Για<text:s/>την<text:s/>έγκριση<text:s/>της<text:s/>πρόσληψης<text:s/>του<text:s/>προσωπικού<text:s/>αυτού<text:s/>και<text:s/>την<text:s/>κατανομή<text:s/>των<text:s/>εγκεκριμένων<text:s/>θέσεων<text:s/>ανά<text:s/>φορέα,<text:s/>εκδίδεται<text:s/>κοινή<text:s/>υπουργική<text:s/>απόφαση<text:s/>των<text:s/>Υπουργών,<text:s/>Παιδείας<text:s/>και<text:s/>Θρησκευμάτων,<text:s/>Πολιτισμού<text:s/>και<text:s/>Αθλητισμού,<text:s/>Διοικητικής<text:s/>Μεταρρύθμισης<text:s/>και<text:s/>Ηλεκτρονικής<text:s/>Διακυβέρνησης,<text:s/>Εσωτερικών<text:s/>και<text:s/>Οικονομικών.</text:span></text:p>
      <text:p text:style-name="P463"><text:span text:style-name="T463_1">Η<text:s/>μισθοδοσία<text:s/>του<text:s/>προσωπικού<text:s/>αυτού<text:s/>καλύπτεται<text:s/>αποκλειστικά<text:s/>από<text:s/>το<text:s/>αντίτιμο<text:s/>που<text:s/>καταβάλλουν<text:s/>οι<text:s/>εξυπηρετούμενοι<text:s/>κάτοικοι<text:s/>και<text:s/>δημότες<text:s/>με<text:s/>τη<text:s/>μορφή<text:s/>διδάκτρων<text:s/>ή<text:s/>από<text:s/>είσπραξη<text:s/>δωρεών<text:s/>και<text:s/>χορηγιών<text:s/>ή<text:s/>μέσω<text:s/>της<text:s/>ΓΓΑ<text:s/>έως<text:s/>το<text:s/>ποσό<text:s/>του<text:s/>αντίστοιχου<text:s/>προβλεπόμενου<text:s/>Κ.Α.Ε..<text:s/>Η<text:s/>απασχόληση<text:s/>αυτή<text:s/>δεν<text:s/>αναγνωρίζεται<text:s/>ως<text:s/>υπηρεσία<text:s/>για<text:s/>βαθμολογική<text:s/>ή<text:s/>μισθολογική<text:s/>εξέλιξη.»</text:span></text:p>
      <text:h text:style-name="P464" text:outline-level="6"><text:span text:style-name="T464_1">Άρθρο<text:s/>30</text:span></text:h>
      <text:p text:style-name="P465"><text:span text:style-name="T465_1">Κυρώνεται<text:s/>και<text:s/>αποκτά<text:s/>ισχύ<text:s/>νόμου<text:s/>η<text:s/>κάτωθι<text:s/>συμφωνία<text:s/>πλαίσιο<text:s/>(Παράρτημα<text:s/>1<text:s/>του<text:s/>σχεδίου<text:s/>νόμου)<text:s/>μεταξύ<text:s/>των,<text:s/>αφενός<text:s/>Δημητρίου<text:s/>Γεωργιόπουλου,<text:s/>Γενικού<text:s/>Διευθυντή<text:s/>του<text:s/>Υπουργείου<text:s/>Εθνικής<text:s/>Άμυνας/ΓΔΑΕΕ<text:s/>και<text:s/>αφετέρου<text:s/>Νικολάου<text:s/>Ταβουλάρη<text:s/>(Α.Δ.Τ.<text:s/>ΑΚ<text:s/>063584),<text:s/>ως<text:s/>νομίμου<text:s/>εκπροσώπου<text:s/>της<text:s/>εταιρίας<text:s/>με<text:s/>την<text:s/>επωνυμία<text:s/>«Ναυπηγικές<text:s/>και<text:s/>Βιομηχανικές<text:s/>Επιχειρήσεις<text:s/>Ελευσίνας<text:s/>Α.Ε.<text:s/>(NBEE<text:s/>Α.Ε.)»,<text:s/>η<text:s/>οποία<text:s/>κρίνεται<text:s/>και<text:s/>χαρακτηρίζεται<text:s/>επωφελής<text:s/>και<text:s/>συμφέ-<text:s/>ρουσα<text:s/>για<text:s/>το<text:s/>Ελληνικό<text:s/>Δημόσιο<text:s/>και<text:s/>η<text:s/>οποία<text:s/>έχει<text:s/>ως<text:s/>εξής:</text:span></text:p>
      <text:p text:style-name="P466"><text:span text:style-name="T466_1">«ΣΥΜΦΩΝΙΑ<text:s/>ΠΛΑΙΣΙΟ</text:span></text:p>
      <text:p text:style-name="P467"><text:span text:style-name="T467_1">Στην<text:s/>Αθήνα<text:s/>σήμερα<text:s/>την<text:s/>15<text:s/>Απριλίου<text:s/>2013<text:s/>μεταξύ<text:s/>των,<text:s/>αφενός<text:s/>Δημητρίου<text:s/>Γεωργιόπουλου,<text:s/>Γενικού<text:s/>Διευθυντή<text:s/>του<text:s/>Υπουργείου<text:s/>Εθνικής<text:s/>Άμυνας/ΓΔΑΕΕ<text:s/>αφετέρου<text:s/>Νικολάου<text:s/>Ταβουλάρη<text:s/>(Α.Δ.Τ.<text:s/>ΑΚ063584),<text:s/>ως<text:s/>νομίμου<text:s/>εκπροσώπου<text:s/>της<text:s/>εταιρείας<text:s/>με<text:s/>την<text:s/>επωνυμία<text:s/>Ναυπηγικές<text:s/>και<text:s/>Βιομηχανικές<text:s/>Επιχειρήσεις<text:s/>Ελευσίνας<text:s/>Α.Ε.<text:s/>(NBEE<text:s/>Α.E)<text:s/>και<text:s/>έδρα<text:s/>την<text:s/>Αθήνα<text:s/>γίνονται<text:s/>δεκτά<text:s/>τα<text:s/>εξής:</text:span></text:p>
      <text:p text:style-name="P468"><text:span text:style-name="T468_1">1.<text:s/>Μεταξύ<text:s/>του<text:s/>Ελληνικού<text:s/>Δημοσίου<text:s/>και<text:s/>της<text:s/>εταιρείας<text:s/>υφίσταται<text:s/>η<text:s/>υπ’αριθμ.<text:s/>Σ001Β/00<text:s/>όπως<text:s/>αυτή<text:s/>έχει<text:s/>τροποποιηθεί<text:s/>με<text:s/>την<text:s/>Τροποποίηση<text:s/>3<text:s/>και<text:s/>Τροποποίηση<text:s/>10<text:s/>για<text:s/>την<text:s/>«προμήθεια<text:s/>Πυραυλακάτων<text:s/>για<text:s/>τις<text:s/>ανάγκες<text:s/>του<text:s/>ΓΕΝ».</text:span></text:p>
      <text:p text:style-name="P469"><text:span text:style-name="T469_1">2.<text:s/>Κατά<text:s/>τη<text:s/>λειτουργία<text:s/>της<text:s/>ως<text:s/>άνω<text:s/>συμβάσεως<text:s/>προέ-<text:s/>κυψαν<text:s/>δυσεπίλυτα<text:s/>προβλήματα/<text:s/>θέματα,<text:s/>για<text:s/>τα<text:s/>οποία<text:s/>συμφωνείται<text:s/>με<text:s/>την<text:s/>παρούσα<text:s/>και<text:s/>προς<text:s/>αντιμετώπισή<text:s/>τους<text:s/>να<text:s/>επιχειρηθεί<text:s/>συναινετική<text:s/>τροποποίησή<text:s/>της.</text:span></text:p>
      <text:p text:style-name="P470"><text:span text:style-name="T470_1">3.<text:s/>Η<text:s/>σκοπούμενη<text:s/>τροποποίηση<text:s/>θα<text:s/>αφορά<text:s/>ιδία<text:s/>τα<text:s/>κάτωθι<text:s/>θέματα:</text:span></text:p>
      <text:p text:style-name="P471"><text:span text:style-name="T471_1">α.<text:s/>Χρονοδιάγραμμα<text:s/>Παραδόσεως<text:s/>ΤΠΚ<text:s/>5,<text:s/>η<text:s/>οποία<text:s/>δεν<text:s/>θα<text:s/>υπερβαίνει<text:s/>τους<text:s/>9<text:s/>μήνες<text:s/>από<text:s/>την<text:s/>ημέρα<text:s/>καταβολής<text:s/>του<text:s/>ποσού<text:s/>παραγράφου<text:s/>8<text:s/>παρούσας.</text:span></text:p>
      <text:p text:style-name="P472"><text:span text:style-name="T472_1">β.<text:s/>Αναθεώρηση<text:s/>Χρονοδιαγραμμάτων<text:s/>Υλοποίησης<text:s/>αντικειμένων<text:s/>ΤΠΚ<text:s/>6<text:s/>και<text:s/>7.<text:s/>Ειδικότερα,<text:s/>για<text:s/>την<text:s/>ΤΠΚ<text:s/>6<text:s/>η<text:s/>παράδοσή<text:s/>της<text:s/>δεν<text:s/>θα<text:s/>υπερβεί<text:s/>τους<text:s/>24<text:s/>μήνες<text:s/>και<text:s/>για<text:s/>την<text:s/>ΤΠΚ<text:s/>7<text:s/>τους<text:s/>34<text:s/>μήνες,<text:s/>από<text:s/>την<text:s/>ημέρα<text:s/>καταβολής<text:s/>του<text:s/>ποσού<text:s/>παραγράφου<text:s/>8<text:s/>παρούσας.</text:span></text:p>
      <text:p text:style-name="P473"><text:span text:style-name="T473_1">γ.<text:s/>Ανάλυση<text:s/>των<text:s/>Χρονοδιαγραμμάτων<text:s/>σε<text:s/>επιμέρους<text:s/>φάσεις<text:s/>και<text:s/>αντιστοίχιση<text:s/>αυτών<text:s/>με<text:s/>επιμέρους<text:s/>πληρωμές,<text:s/>προκειμένου<text:s/>να<text:s/>είναι<text:s/>δυνατή<text:s/>η<text:s/>παρακολούθηση<text:s/>του<text:s/>ναυπηγικού<text:s/>έργου<text:s/>σε<text:s/>πραγματική<text:s/>βάση.</text:span></text:p>
      <text:p text:style-name="P474"><text:span text:style-name="T474_1">δ.<text:s/>Συμψηφισμός<text:s/>απαιτήσεων<text:s/>του<text:s/>Ελληνικού<text:s/>Δημοσίου<text:s/>από<text:s/>έτερες<text:s/>συμβάσεις<text:s/>από<text:s/>του<text:s/>«εκ<text:s/>του<text:s/>λαβείν»<text:s/>της<text:s/>παρούσας.</text:span></text:p>
      <text:p text:style-name="P475"><text:span text:style-name="T475_1">ε.<text:s/>Ενσωμάτωση<text:s/>στα<text:s/>παραστατικά<text:s/>πληρωμής,<text:s/>της<text:s/>έκθεσης<text:s/>διαπιστευμένου<text:s/>φορέα<text:s/>αναφορικά<text:s/>με<text:s/>τη<text:s/>βεβαίωση<text:s/>της<text:s/>πορείας<text:s/>του<text:s/>εκτελεσθέντος<text:s/>έργου<text:s/>σε<text:s/>συνάρτηση<text:s/>με<text:s/>τις<text:s/>αντιστοιχούσες<text:s/>πληρωμές,<text:s/>πέραν<text:s/>και<text:s/>πλέον<text:s/>των<text:s/>προβλεπόμενων<text:s/>στην<text:s/>Τροποποίηση<text:s/>10.<text:s/>Της<text:s/>ρύθμισης<text:s/>αυτής<text:s/>εξαιρούνται<text:s/>τυχόν<text:s/>αξιώσεις<text:s/>του<text:s/>ανάδοχου,<text:s/>για<text:s/>τις<text:s/>οποίες<text:s/>έχουν<text:s/>εκδοθεί<text:s/>μέχρι<text:s/>σήμερα<text:s/>τα<text:s/>σχετικά<text:s/>τιμολόγια<text:s/>και<text:s/>για<text:s/>τις<text:s/>οποίες<text:s/>ο<text:s/>ανάδοχος<text:s/>επιφυλάσσεται<text:s/>να<text:s/>προσφύγει<text:s/>στις<text:s/>νόμιμες<text:s/>διαδικασίες.</text:span></text:p>
      <text:p text:style-name="P476"><text:span text:style-name="T476_1">στ.<text:s/>Ενσωμάτωση<text:s/>στο<text:s/>συμβατικό<text:s/>τίμημα,<text:s/>του<text:s/>ποσού,<text:s/>που<text:s/>θα<text:s/>αναδείξει<text:s/>ο<text:s/>ως<text:s/>άνω<text:s/>φορέας<text:s/>για<text:s/>τις<text:s/>μέχρι<text:s/>σήμερα<text:s/>αναπροσαρμογές,<text:s/>με<text:s/>αντίστοιχη<text:s/>επαύξηση<text:s/>του<text:s/>ως<text:s/>άνω<text:s/>τιμήματος<text:s/>και<text:s/>απόσυρση<text:s/>του<text:s/>όρου<text:s/>των<text:s/>αναπροσαρμογών<text:s/>εφεξής,<text:s/>για<text:s/>την<text:s/>Τροποποίηση<text:s/>3<text:s/>και<text:s/>10.</text:span></text:p>
      <text:p text:style-name="P477"><text:span text:style-name="T477_1">4.<text:s/>Κατά<text:s/>τα<text:s/>λοιπά<text:s/>θα<text:s/>ισχύουν<text:s/>οι<text:s/>προβλέψεις<text:s/>της<text:s/>Σύμβασης<text:s/>001Β/00,<text:s/>όπως<text:s/>έχει<text:s/>τροποποιηθεί<text:s/>και<text:s/>ισχύει<text:s/>σήμερα.</text:span></text:p>
      <text:p text:style-name="P478"><text:span text:style-name="T478_1">5.<text:s/>Σύμφωνα<text:s/>με<text:s/>τα<text:s/>παραπάνω,<text:s/>τα<text:s/>μέρη<text:s/>θα<text:s/>προχωρήσουν<text:s/>στις<text:s/>αναγκαίες<text:s/>τροποποιήσεις<text:s/>της<text:s/>σύμβασης,<text:s/>σύμφωνα<text:s/>με<text:s/>σχέδιο<text:s/>Τροποποίησης<text:s/>που<text:s/>θα<text:s/>υποβληθεί<text:s/>από<text:s/>ορισθησόμενη<text:s/>επιτροπή.<text:s/>Το<text:s/>σχέδιο<text:s/>με<text:s/>την<text:s/>υπογραφή<text:s/>του<text:s/>νόμιμου<text:s/>εκπροσώπου<text:s/>της<text:s/>εταιρείας<text:s/>και<text:s/>του<text:s/>Προέδρου<text:s/>της<text:s/>επιτροπής<text:s/>θα<text:s/>επικυρωθεί<text:s/>με<text:s/>νόμο<text:s/>από<text:s/>το<text:s/>Ελληνικό<text:s/>Κοινοβούλιο,<text:s/>αφού<text:s/>πρώτα<text:s/>υποβληθεί<text:s/>για<text:s/>έλεγχο<text:s/>νομιμότητας<text:s/>στο<text:s/>Ελεγκτικό<text:s/>Συνέδριο.</text:span></text:p>
      <text:p text:style-name="P479"><text:span text:style-name="T479_1">6.<text:s/>Με<text:s/>την<text:s/>παρούσα<text:s/>ανακαλούνται<text:s/>αμετάκλητα<text:s/>οι<text:s/>επιστολές<text:s/>εκδόσεως<text:s/>εταιρείας<text:s/>ΝΒΕΕ.</text:span></text:p>
      <text:p text:style-name="P480"><text:span text:style-name="T480_1">α.<text:s/>NBEE<text:s/>18//20.3.13<text:s/>περί<text:s/>θεμάτων<text:s/>Τροποποίηση<text:s/>No<text:s/>3<text:s/>της<text:s/>Σ<text:s/>001Β/00.</text:span></text:p>
      <text:p text:style-name="P481"><text:span text:style-name="T481_1">β.<text:s/>NBEE<text:s/>658//22.9.11(επιπρόσθετα<text:s/>κόστη<text:s/>Σ<text:s/>001Β/00).</text:span></text:p>
      <text:p text:style-name="P482"><text:span text:style-name="T482_1">γ.<text:s/>ΝΒΕΕ<text:s/>17//15.3.13,<text:s/>περί<text:s/>θεμάτων<text:s/>Τροποποίησης<text:s/>No<text:s/>10<text:s/>της<text:s/>Σ<text:s/>001Β/00,<text:s/>καθώς<text:s/>και<text:s/>οποιαδήποτε<text:s/>άλλη<text:s/>αφορώσα<text:s/>τα<text:s/>αυτά<text:s/>θέματα.</text:span></text:p>
      <text:p text:style-name="P483"><text:span text:style-name="T483_1">7.<text:s/>Στην<text:s/>περίπτωση<text:s/>που<text:s/>για<text:s/>οποιονδήποτε<text:s/>λόγο<text:s/>δεν<text:s/>ολοκληρωθεί<text:s/>η<text:s/>ως<text:s/>άνω<text:s/>περιγραφόμενη<text:s/>διαδικασία<text:s/>τροποποίησης<text:s/>θα<text:s/>ισχύουν<text:s/>η<text:s/>σύμβαση<text:s/>και<text:s/>πέραν<text:s/>αυτής<text:s/>οι<text:s/>τροποποιήσεις<text:s/>No<text:s/>3<text:s/>και<text:s/>10<text:s/>ως<text:s/>έχουν<text:s/>μέχρι<text:s/>σήμερα.<text:s/>Στην<text:s/>περίπτωση<text:s/>αυτή,<text:s/>αναβιώνουν<text:s/>τα<text:s/>σχετικά<text:s/>δικαιώματα<text:s/>και<text:s/>υποχρεώσεις<text:s/>των<text:s/>μερών<text:s/>από<text:s/>την<text:s/>επομένη<text:s/>της<text:s/>νόμιμης<text:s/>γραπτής<text:s/>επίδοσης<text:s/>της<text:s/>σχετικής<text:s/>περί<text:s/>αυτού<text:s/>(μη<text:s/>επίτευξη<text:s/>της<text:s/>διαδικασίας<text:s/>Τροποποίησης)<text:s/>γνωστοποιήσεως<text:s/>από<text:s/>οποιοδήποτε<text:s/>από<text:s/>τα<text:s/>δύο<text:s/>μέρη<text:s/>και<text:s/>από<text:s/>την<text:s/>ίδια<text:s/>ημερομηνία<text:s/>επανέρχονται<text:s/>σε<text:s/>ισχύ<text:s/>οι<text:s/>επιστολές<text:s/>τις<text:s/>ανωτέρω<text:s/>παραγράφου<text:s/>6.</text:span></text:p>
      <text:p text:style-name="P484"><text:span text:style-name="T484_1">8.<text:s/>Ρητά<text:s/>συμφωνείται<text:s/>ότι<text:s/>η<text:s/>διαδικασία<text:s/>πληρωμής<text:s/>από<text:s/>τον<text:s/>Αγοραστή<text:s/>(ΥΠΕΘΑ/ΓΔΑΕΕ),<text:s/>των<text:s/>ποσών<text:s/>που<text:s/>αντιστοιχούν<text:s/>στις<text:s/>αναπροσαρμογές<text:s/>του<text:s/>Προγράμματος<text:s/>για<text:s/>τα<text:s/>συμβατικά<text:s/>γεγονότα<text:s/>που<text:s/>έχουν<text:s/>γίνει<text:s/>μέχρι<text:s/>σήμερα,<text:s/>και<text:s/>που<text:s/>έχουν<text:s/>τιμολογηθεί<text:s/>από<text:s/>τον<text:s/>Ανάδοχο<text:s/>στο<text:s/>συνολικό<text:s/>ύψος<text:s/>των<text:s/>€25.430.227,07<text:s/>θα<text:s/>έχει<text:s/>ολοκληρωθεί<text:s/>μέχρι<text:s/>την<text:s/>30ή<text:s/>Απριλίου<text:s/>2013,<text:s/>με<text:s/>την<text:s/>προϋπόθεση<text:s/>να<text:s/>έχει<text:s/>τεκμηριωθεί<text:s/>από<text:s/>έκθεση<text:s/>του<text:s/>Σώματος<text:s/>Ορκωτών<text:s/>Λογιστών<text:s/>ή<text:s/>αντιστοιχία<text:s/>μεταξύ<text:s/>του<text:s/>οφειλόμενου<text:s/>και<text:s/>καταβληθέντος<text:s/>συμβατικού<text:s/>τιμήματος<text:s/>με<text:s/>το<text:s/>εκτελεσθέν<text:s/>έργο<text:s/>και<text:s/>τις<text:s/>πραγματοποι-<text:s/>ηθείσες<text:s/>από<text:s/>τη<text:s/>ναυπηγική<text:s/>μονάδα<text:s/>πληρωμές<text:s/>ή<text:s/>δαπάνες,<text:s/>αναγκαίες<text:s/>για<text:s/>τη<text:s/>ναυπήγηση<text:s/>εκάστου<text:s/>συγκεκριμένου<text:s/>πλοίου.<text:s/>Ανεξαρτήτως<text:s/>των<text:s/>ανωτέρω<text:s/>σε<text:s/>κάθε<text:s/>περίπτωση<text:s/>μέχρι<text:s/>την<text:s/>ίδια<text:s/>ημερομηνία<text:s/>θα<text:s/>πρέπει<text:s/>να<text:s/>έχει<text:s/>υπογραφεί<text:s/>και<text:s/>από<text:s/>τις<text:s/>δύο<text:s/>πλευρές<text:s/>το<text:s/>σχέδιο<text:s/>Τροποποίησης<text:s/>της<text:s/>συμβάσεως.<text:s/>Σε<text:s/>περίπτωση<text:s/>μη<text:s/>καταβολής<text:s/>του<text:s/>ποσού<text:s/>ή<text:s/>μη<text:s/>υπογραφής<text:s/>του<text:s/>σχεδίου<text:s/>Τροποποίησης<text:s/>της<text:s/>συμβάσεως<text:s/>για<text:s/>οποιαδήποτε<text:s/>αιτία,<text:s/>ισχύουν<text:s/>τα<text:s/>αποτελέσματα<text:s/>που<text:s/>αναφέρονται<text:s/>στην<text:s/>παράγραφο<text:s/>7<text:s/>ανωτέρω.</text:span></text:p>
      <text:p text:style-name="P485"><text:span text:style-name="T485_1">9.<text:s/>Σε<text:s/>περίπτωση<text:s/>ολοκλήρωσης<text:s/>της<text:s/>διαδικασίας<text:s/>τροποποίησης<text:s/>η<text:s/>παρούσα<text:s/>εξακολουθεί<text:s/>να<text:s/>ισχύει<text:s/>μόνο<text:s/>κατά<text:s/>το<text:s/>μέρος<text:s/>που<text:s/>δεν<text:s/>έρχεται<text:s/>σε<text:s/>αντίθεση<text:s/>με<text:s/>την<text:s/>τροπο-<text:s/>ποιηθείσα<text:s/>σύμβαση<text:s/>και<text:s/>το<text:s/>νόμο<text:s/>που<text:s/>την<text:s/>επικυρώνει.</text:span></text:p>
      <text:p text:style-name="P486"><text:span text:style-name="T486_1">10.<text:s/>Οι<text:s/>ανωτέρω<text:s/>πληρωμές<text:s/>θα<text:s/>γίνουν<text:s/>απευθείας<text:s/>στον<text:s/>Ανά-<text:s/>δοχο<text:s/>με<text:s/>ευθύνη<text:s/>του<text:s/>και<text:s/>ρητή<text:s/>γραπτή<text:s/>διαβεβαίωσή<text:s/>του<text:s/>ότι<text:s/>δεν<text:s/>τίθενται<text:s/>θέματα<text:s/>εκχώρησής<text:s/>τους<text:s/>σε<text:s/>τράπεζες.<text:s/>Επίσης,<text:s/>ο<text:s/>Ανάδοχος<text:s/>δεσμεύεται<text:s/>να<text:s/>καταβάλει<text:s/>άμεσα<text:s/>τα<text:s/>οφειλόμενα<text:s/>στους<text:s/>εργαζομένους<text:s/>των<text:s/>Ναυπηγείων.</text:span></text:p>
      <text:p text:style-name="P487"><text:span text:style-name="T487_1">11.<text:s/>Το<text:s/>Υπουργείο<text:s/>Εθνικής<text:s/>Άμυνας<text:s/>κατά<text:s/>την<text:s/>κρίση<text:s/>του<text:s/>δύναται<text:s/>να<text:s/>ορίσει<text:s/>σύμβουλο<text:s/>ή<text:s/>ελεγκτική<text:s/>εταιρία<text:s/>συμβούλων<text:s/>η<text:s/>οποία<text:s/>θα<text:s/>παρακολουθεί<text:s/>τη<text:s/>σωστή<text:s/>εκτέλεση<text:s/>των<text:s/>εργασιών<text:s/>από<text:s/>την<text:s/>αντισυμβαλλόμενη<text:s/>εταιρία<text:s/>ΝΒΕΕ<text:s/>και<text:s/>τη<text:s/>χρηματοοικονομική<text:s/>ροή.<text:s/>Η<text:s/>εταιρία<text:s/>ΝΒΕΕ<text:s/>υπο-<text:s/>χρεούται<text:s/>να<text:s/>παρέχει<text:s/>όλα<text:s/>τα<text:s/>απαιτούμενα<text:s/>στοιχεία<text:s/>και<text:s/>κάθε<text:s/>ζητούμενη<text:s/>διευκόλυνση,<text:s/>προκειμένου<text:s/>ο<text:s/>ανωτέρω<text:s/>σύμβουλος<text:s/>του<text:s/>ΥΠΕΘΑ<text:s/>να<text:s/>μπορεί<text:s/>να<text:s/>φέρει<text:s/>σε<text:s/>πέρας<text:s/>την<text:s/>αποστολή<text:s/>του.</text:span></text:p>
      <text:p text:style-name="P488"><text:span text:style-name="T488_1">Αθήνα,<text:s/>15<text:s/>Απριλίου<text:s/>2013</text:span></text:p>
      <text:p text:style-name="P489"><text:span text:style-name="T489_1">Για<text:s/>το<text:s/>Ελληνικό<text:s/>Δημόσιο<text:s/>Για<text:s/>την<text:s/>ΝΒΕΕ</text:span></text:p>
      <text:p text:style-name="P490"><text:span text:style-name="T490_1">Γενικός<text:s/>Διευθυντής<text:s/>Νόμιμος<text:s/>Εκπρόσωπος</text:span></text:p>
      <text:p text:style-name="P491"><text:span text:style-name="T491_1">ΓΔΑΕΕ<text:s/>ΝΒΕΕ»</text:span></text:p>
      <text:h text:style-name="P492" text:outline-level="6"><text:span text:style-name="T492_1">Άρθρο<text:s/>31</text:span></text:h>
      <text:h text:style-name="P493" text:outline-level="6"><text:span text:style-name="T493_1">Έναρξη<text:s/>ισχύος</text:span></text:h>
      <text:p text:style-name="P494"><text:span text:style-name="T494_1">Η<text:s/>ισχύς<text:s/>των<text:s/>διατάξεων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495"><text:span text:style-name="T49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96"><text:span text:style-name="T496_1">Αθήνα,<text:s/>29<text:s/>Απριλίου<text:s/>2013</text:span></text:p>
      <text:p text:style-name="P497"><text:span text:style-name="T497_1">Ο<text:s/>ΠΡΟΕΔΡΟΣ<text:s/>ΤΗΣ<text:s/>ΔΗΜΟΚΡΑΤΙΑΣ</text:span></text:p>
      <text:p text:style-name="P498"><text:span text:style-name="T498_1">ΚΑΡΟΛΟΣ<text:s/>ΓΡ.<text:s/>ΠΑΠΟΥΛΙΑ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499"><text:span text:style-name="T499_1">ΟΙ<text:s/>ΥΠΟΥΡΓΟΙ</text:span></text:p>
          </table:table-cell>
          <table:covered-table-cell/>
          <table:table-cell table:style-name="Cell2">
            <text:p text:style-name="P500"><text:span text:style-name="T500_1">ΕΘΝΙΚΗΣ<text:s/>ΑΜΥΝΑΣ</text:span></text:p>
            <text:p text:style-name="P501"><text:span text:style-name="T501_1">ΠΑΝΟΣ<text:s/>ΠΑΝΑΓΙΩΤΟΠΟΥΛΟΣ</text:span></text:p>
          </table:table-cell>
        </table:table-row>
        <table:table-row table:style-name="Row2">
          <table:table-cell table:style-name="Cell3">
            <text:p text:style-name="P502"><text:span text:style-name="T502_1">ΟΙΚΟΝΟΜΙΚΩΝ</text:span></text:p>
            <text:p text:style-name="P503"><text:span text:style-name="T503_1">ΙΩΑΝΝΗΣ<text:s/>ΣΤΟΥΡΝΑΡΑΣ</text:span></text:p>
          </table:table-cell>
          <table:table-cell table:style-name="Cell4">
            <text:p text:style-name="P504"><text:span text:style-name="T504_1">ΑΝΑΠΛΗΡΩΤΗΣ<text:s/>ΥΠΟΥΡΓΟΣ<text:s/>ΟΙΚΟΝΟΜΙΚΩΝ</text:span></text:p>
            <text:p text:style-name="P505"><text:span text:style-name="T505_1">ΧΡΗΣΤΟΣ<text:s/>ΣΤΑΪΚΟΥΡΑΣ</text:span></text:p>
          </table:table-cell>
          <table:table-cell table:style-name="Cell5">
            <text:p text:style-name="P506"/>
          </table:table-cell>
        </table:table-row>
        <table:table-row table:style-name="Row3">
          <table:table-cell table:style-name="Cell6">
            <text:p text:style-name="P507"><text:span text:style-name="T507_1">ΕΣΩΤΕΡΙΚΩΝ</text:span></text:p>
          </table:table-cell>
          <table:table-cell table:style-name="Cell7">
            <text:p text:style-name="P508"><text:span text:style-name="T508_1">ΔΙΟΙΚΗΤΙΚΗΣ<text:s/>ΜΕΤΑΡΡΥΘΜΙΣΗΣ</text:span></text:p>
            <text:p text:style-name="P509"><text:span text:style-name="T509_1">ΚΑΙ<text:s/>ΗΛΕΚΤΡΟΝΙΚΗΣ<text:s/>ΔΙΑΚΥΒΕΡΝΗΣΗΣ</text:span></text:p>
          </table:table-cell>
          <table:table-cell table:style-name="Cell8">
            <text:p text:style-name="P510"><text:span text:style-name="T510_1">ΠΑΙΔΕΙΑΣ<text:s/>ΚΑΙ<text:s/>ΘΡΗΣΚΕΥΜΑΤΩΝ,<text:s/>ΠΟΛΙΤΙΣΜΟΥ<text:s/>ΚΑΙ<text:s/>ΑΘΛΗΤΙΣΜΟΥ</text:span></text:p>
          </table:table-cell>
        </table:table-row>
        <table:table-row table:style-name="Row4">
          <table:table-cell table:style-name="Cell9">
            <text:p text:style-name="P511"><text:span text:style-name="T511_1">ΕΥΡΥΠΙΔΗΣ<text:s/>ΣΤΥΛΙΑΝΙΔΗΣ</text:span></text:p>
          </table:table-cell>
          <table:table-cell table:style-name="Cell10">
            <text:p text:style-name="P512"><text:span text:style-name="T512_1">ΑΝΤΩΝΙΟΣ<text:s/>ΜΑΝΙΤΑΚΗΣ</text:span></text:p>
          </table:table-cell>
          <table:table-cell table:style-name="Cell11">
            <text:p text:style-name="P513"><text:span text:style-name="T513_1">ΚΩΝΣΤΑΝΤΙΝΟΣ<text:s/>ΑΡΒΑΝΙΤΟΠΟΥΛΟΣ</text:span></text:p>
          </table:table-cell>
        </table:table-row>
        <table:table-row table:style-name="Row5">
          <table:table-cell table:style-name="Cell12">
            <text:p text:style-name="P514"><text:span text:style-name="T514_1">ΥΓΕΙΑΣ</text:span></text:p>
          </table:table-cell>
          <table:table-cell table:style-name="Cell13" table:number-columns-spanned="2">
            <text:p text:style-name="P515"><text:span text:style-name="T515_1">ΔΙΚΑΙΟΣΥΝΗΣ,<text:s/>ΔΙΑΦΑΝΕΙΑΣ<text:s/>ΚΑΙ<text:s/>ΑΝΘΡΩΠΙΝΩΝ<text:s/>ΔΙΚΑΙΩΜΑΤΩΝ</text:span></text:p>
          </table:table-cell>
          <table:covered-table-cell/>
        </table:table-row>
        <table:table-row table:style-name="Row6">
          <table:table-cell table:style-name="Cell14">
            <text:p text:style-name="P516"><text:span text:style-name="T516_1">ΑΝΔΡΕΑΣ<text:s/>ΛΥΚΟΥΡΕΝΤΖΟΣ</text:span></text:p>
          </table:table-cell>
          <table:table-cell table:style-name="Cell15" table:number-columns-spanned="2">
            <text:p text:style-name="P517"><text:span text:style-name="T517_1">ΑΝΤΩΝΙΟΣ<text:s/>ΡΟΥΠΑΚΙΩΤΗΣ</text:span></text:p>
          </table:table-cell>
          <table:covered-table-cell/>
        </table:table-row>
      </table:table>
      <text:p text:style-name="P518"><text:span text:style-name="T518_1">ΘεωρήθηκεκαιτέθηκεηΜεγάληΣφραγίδατουΚράτους.</text:span></text:p>
      <text:p text:style-name="P519"><text:span text:style-name="T519_1">Αθήνα,<text:s/>29<text:s/>Απριλίου<text:s/>2013</text:span></text:p>
      <text:p text:style-name="P520"><text:span text:style-name="T520_1">Ο<text:s/>ΕΠΙ<text:s/>ΤΗΣ<text:s/>ΔΙΚΑΙΟΣΥΝΗΣ<text:s/>ΥΠΟΥΡΓΟΣ</text:span></text:p>
      <text:p text:style-name="P521"><text:span text:style-name="T521_1">ΑΝΤΩΝΙΟΣ<text:s/>ΡΟΥΠΑΚΙΩΤΗΣ</text:span></text:p>
      <text:p text:style-name="P522"><text:span text:style-name="T522_1">ΑΠΟ<text:s/>ΤΟ<text:s/>ΕΘΝΙΚΟ<text:s/>ΤΥΠΟΓΡΑΦΕΙΟ</text:span></text:p>
      <text:p text:style-name="P523"><text:span text:style-name="T523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