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/>
    </style:style>
    <style:style style:name="T104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7"><text:span text:style-name="T467_1">2.</text:span><text:span text:style-name="T467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8"><text:span text:style-name="T468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9"><text:span text:style-name="T469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9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0"><text:span text:style-name="T470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70_2">­πονεμόμενους<text:s/>από<text:s/>τα<text:s/>ελληνικά<text:s/>ανώτατα<text:s/>εκπαιδευτικά<text:s/>ιδρύματα.</text:span></text:p>
      <text:p text:style-name="P471"><text:span text:style-name="T471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2"><text:span text:style-name="T472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3"><text:span text:style-name="T473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4"><text:span text:style-name="T474_1">αα)</text:span><text:span text:style-name="T474_2"><text:tab/></text:span><text:span text:style-name="T474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5"><text:span text:style-name="T475_1">ββ)</text:span><text:span text:style-name="T475_2"><text:tab/></text:span><text:span text:style-name="T47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6"><text:span text:style-name="T476_1">γγ)</text:span><text:span text:style-name="T476_2"><text:tab/></text:span><text:span text:style-name="T476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6_4"><text:note text:note-class="footnote"><text:note-citation/><text:note-body><text:p text:style-name="P477"><text:span text:style-name="T477_1"><text:a xlink:type="simple" xlink:href="http://data.aade.gr/eli/pri/law/2013/07/12/4170#art_73"><text:span text:style-name="T477_2">Τροποποίηση<text:s/>4170/2013,<text:s/>Άρθρο<text:s/>73</text:span></text:a></text:span></text:p></text:note-body></text:note></text:span></text:p>
      <text:p text:style-name="P478"><text:span text:style-name="T47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9"><text:span text:style-name="T47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0"><text:span text:style-name="T480_1">3.</text:span><text:span text:style-name="T48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1"><text:span text:style-name="T48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2"><text:span text:style-name="T48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3"><text:span text:style-name="T48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4"><text:span text:style-name="T48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5"><text:span text:style-name="T48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6"><text:span text:style-name="T486_1">4.</text:span><text:span text:style-name="T48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7"><text:span text:style-name="T487_1">5.</text:span><text:span text:style-name="T48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8"><text:span text:style-name="T488_1">ΥΠΟΠΑΡΑΓΡΑΦΟΣ<text:s/>Γ.3.:<text:s/>ΔΙΕΝΕΡΓΕΙΑ<text:s/>ΕΞΕΤΑΣΕΩΝ</text:span></text:p>
      <text:p text:style-name="P489"><text:span text:style-name="T489_1">1.</text:span><text:span text:style-name="T489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90"><text:span text:style-name="T490_1">2.</text:span><text:span text:style-name="T490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1"><text:span text:style-name="T491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2"><text:span text:style-name="T492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3"><text:span text:style-name="T493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4"><text:span text:style-name="T494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5"><text:span text:style-name="T495_1">Η<text:s/>θητεία<text:s/>της<text:s/>Επιτροπής<text:s/>είναι<text:s/>τριετής.</text:span></text:p>
      <text:p text:style-name="P496"><text:span text:style-name="T496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7"><text:span text:style-name="T497_1">3.</text:span><text:span text:style-name="T497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8"><text:span text:style-name="T498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ός<text:s/>και<text:s/>Τεχνικός<text:s/>εξοπλισμός<text:s/>-<text:s/>Βιομηχανικές<text:s/>εγκαταστάσεις</text:span></text:p>
      <text:p text:style-name="P503"><text:span text:style-name="T503_1">γ)</text:span><text:span text:style-name="T503_2"><text:tab/></text:span><text:span text:style-name="T503_3">Άυλα<text:s/>αγαθά</text:span></text:p>
      <text:p text:style-name="P504"><text:span text:style-name="T504_1">δ)</text:span><text:span text:style-name="T504_2"><text:tab/></text:span><text:span text:style-name="T504_3">Πλοία</text:span></text:p>
      <text:p text:style-name="P505"><text:span text:style-name="T505_1">ε)</text:span><text:span text:style-name="T505_2"><text:tab/></text:span><text:span text:style-name="T505_3">Επιχειρήσεις</text:span></text:p>
      <text:p text:style-name="P506"><text:span text:style-name="T506_1">στ)</text:span><text:span text:style-name="T506_2"><text:tab/></text:span><text:span text:style-name="T506_3">Κινητά<text:s/>κάθε<text:s/>είδους</text:span></text:p>
      <text:p text:style-name="P507"><text:span text:style-name="T507_1">ΥΠΟΠΑΡΑΓΡΑΦΟΣ<text:s/>Γ.5.:<text:s/>ΑΝΤΙΚΕΙΜΕΝΟ<text:s/>ΕΡΓΑΣΙΩΝ<text:s/>ΠΙΣΤΟΠΟΙΗΜΕΝΩΝ<text:s/>ΕΚΤΙΜΗΤΩΝ</text:span></text:p>
      <text:p text:style-name="P508"><text:span text:style-name="T50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9"><text:span text:style-name="T509_1">-</text:span><text:span text:style-name="T509_2"><text:tab/></text:span><text:span text:style-name="T509_3">Ακίνητα<text:s/>και<text:s/>εμπράγματα<text:s/>δικαιώματα.</text:span></text:p>
      <text:p text:style-name="P510"><text:span text:style-name="T510_1">-</text:span><text:span text:style-name="T510_2"><text:tab/></text:span><text:span text:style-name="T510_3">Βιομηχανικές<text:s/>εγκαταστάσεις<text:s/>και<text:s/>τον<text:s/>εξοπλισμό<text:s/>τους.</text:span></text:p>
      <text:p text:style-name="P511"><text:span text:style-name="T511_1">-</text:span><text:span text:style-name="T511_2"><text:tab/></text:span><text:span text:style-name="T51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2"><text:span text:style-name="T512_1">-</text:span><text:span text:style-name="T512_2"><text:tab/></text:span><text:span text:style-name="T512_3">Πάγια<text:s/>στοιχεία<text:s/>για<text:s/>την<text:s/>προσαρμογή<text:s/>στα<text:s/>Διεθνή<text:s/>Λογιστικά<text:s/>Πρότυπα.</text:span></text:p>
      <text:p text:style-name="P513"><text:span text:style-name="T513_1">-</text:span><text:span text:style-name="T513_2"><text:tab/></text:span><text:span text:style-name="T513_3">Έργα<text:s/>τέχνης.</text:span></text:p>
      <text:p text:style-name="P514"><text:span text:style-name="T514_1">-</text:span><text:span text:style-name="T514_2"><text:tab/></text:span><text:span text:style-name="T514_3">Συλλογές,<text:s/>τιμαλφή,<text:s/>έπιπλα.</text:span></text:p>
      <text:p text:style-name="P515"><text:span text:style-name="T515_1">-</text:span><text:span text:style-name="T515_2"><text:tab/></text:span><text:span text:style-name="T51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6"><text:span text:style-name="T516_1">-</text:span><text:span text:style-name="T516_2"><text:tab/></text:span><text:span text:style-name="T51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7"><text:span text:style-name="T517_1">-</text:span><text:span text:style-name="T517_2"><text:tab/></text:span><text:span text:style-name="T517_3">Εύλογο<text:s/>κόστος<text:s/>υλοποίησης<text:s/>επενδυτικών<text:s/>προγραμμάτων.</text:span></text:p>
      <text:p text:style-name="P518"><text:span text:style-name="T518_1">-</text:span><text:span text:style-name="T518_2"><text:tab/></text:span><text:span text:style-name="T518_3">Ακίνητη<text:s/>περιουσία<text:s/>του<text:s/>ενεργητικού<text:s/>των<text:s/>Αμοιβαίων<text:s/>Κεφαλαίων.</text:span></text:p>
      <text:p text:style-name="P519"><text:span text:style-name="T519_1">-</text:span><text:span text:style-name="T519_2"><text:tab/></text:span><text:span text:style-name="T519_3">Ακίνητη<text:s/>περιουσία<text:s/>των<text:s/>Ανώνυμων<text:s/>Εταιρειών<text:s/>Επενδύσεων.</text:span></text:p>
      <text:p text:style-name="P520"><text:span text:style-name="T520_1">-</text:span><text:span text:style-name="T520_2"><text:tab/></text:span><text:span text:style-name="T52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1"><text:span text:style-name="T521_1">-</text:span><text:span text:style-name="T521_2"><text:tab/></text:span><text:span text:style-name="T521_3">Κοστολόγηση<text:s/>τεχνικών<text:s/>έργων<text:s/>και<text:s/>λοιπών<text:s/>κατασκευών.</text:span></text:p>
      <text:p text:style-name="P522"><text:span text:style-name="T522_1">-</text:span><text:span text:style-name="T522_2"><text:tab/></text:span><text:span text:style-name="T522_3">Ζημίες<text:s/>από<text:s/>τρομοκρατικές<text:s/>ενέργειες.</text:span></text:p>
      <text:p text:style-name="P523"><text:span text:style-name="T523_1">ΥΠΟΠΑΡΑΓΡΑΦΟΣ<text:s/>Γ.6.:<text:s/>ΑΜΟΙΒΗ</text:span></text:p>
      <text:p text:style-name="P524"><text:span text:style-name="T52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5"><text:span text:style-name="T525_1">ΥΠΟΠΑΡΑΓΡΑΦΟΣ<text:s/>Γ.7.:<text:s/>ΚΑΝΟΝΕΣ<text:s/>ΕΚΤΙΜΗΣΕΩΝ</text:span></text:p>
      <text:p text:style-name="P526"><text:span text:style-name="T526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7"><text:span text:style-name="T527_1">ΥΠΟΠΑΡΑΓΡΑΦΟΣ<text:s/>Γ.8.:<text:s/>ΥΠΟΧΡΕΩΣΕΙΣ<text:s/>ΠΙΣΤΟΠΟΙΗΜΕΝΩΝ<text:s/>ΕΚΤΙΜΗΤΩΝ</text:span></text:p>
      <text:p text:style-name="P528"><text:span text:style-name="T528_1">1.</text:span><text:span text:style-name="T528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9"><text:span text:style-name="T529_1">2.</text:span><text:span text:style-name="T529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0"><text:span text:style-name="T530_1">3.</text:span><text:span text:style-name="T530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1"><text:span text:style-name="T531_1">4.</text:span><text:span text:style-name="T531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2"><text:span text:style-name="T532_1">ΥΠΟΠΑΡΑΓΡΑΦΟΣ<text:s/>Γ.9.<text:s/>:<text:s/>ΠΕΙΘΑΡΧΙΚΟ<text:s/>ΣΥΜΒΟΥΛΙΟ</text:span></text:p>
      <text:p text:style-name="P533"><text:span text:style-name="T533_1">1.</text:span><text:span text:style-name="T533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4"><text:span text:style-name="T534_1">α)</text:span><text:span text:style-name="T534_2"><text:tab/></text:span><text:span text:style-name="T534_3">Έναν<text:s/>Πάρεδρο<text:s/>του<text:s/>Συμβουλίου<text:s/>της<text:s/>Επικρατείας<text:s/>με<text:s/>τον<text:s/>αναπληρωτή<text:s/>του.</text:span></text:p>
      <text:p text:style-name="P535"><text:span text:style-name="T535_1">β)</text:span><text:span text:style-name="T535_2"><text:tab/></text:span><text:span text:style-name="T535_3">Έναν<text:s/>Πάρεδρο<text:s/>του<text:s/>Ελεγκτικού<text:s/>Συνεδρίου<text:s/>με<text:s/>τον<text:s/>αναπληρωτή<text:s/>του.</text:span></text:p>
      <text:p text:style-name="P536"><text:span text:style-name="T536_1">γ)</text:span><text:span text:style-name="T536_2"><text:tab/></text:span><text:span text:style-name="T536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7"><text:span text:style-name="T537_1">δ)</text:span><text:span text:style-name="T537_2"><text:tab/></text:span><text:span text:style-name="T537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8"><text:span text:style-name="T538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9"><text:span text:style-name="T539_1">Η<text:s/>θητεία<text:s/>του<text:s/>Πειθαρχικού<text:s/>Συμβουλίου<text:s/>είναι<text:s/>τριετής<text:s/>με<text:s/>δυνατότητα<text:s/>ανανέωσης.</text:span></text:p>
      <text:p text:style-name="P540"><text:span text:style-name="T540_1">2.</text:span><text:span text:style-name="T540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1"><text:span text:style-name="T541_1">ΥΠΟΠΑΡΑΓΡΑΦΟΣ<text:s/>Γ.10.:<text:s/>ΕΞΟΥΣΙΕΣ<text:s/>ΠΕΙΘΑΡΧΙΚΟΥ<text:s/>ΣΥΜΒΟΥΛΙΟΥ</text:span></text:p>
      <text:p text:style-name="P542"><text:span text:style-name="T542_1">1.</text:span><text:span text:style-name="T542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3"><text:span text:style-name="T543_1">α)</text:span><text:span text:style-name="T543_2"><text:tab/></text:span><text:span text:style-name="T543_3">Έγγραφη<text:s/>επίπληξη.</text:span></text:p>
      <text:p text:style-name="P544"><text:span text:style-name="T544_1">β)</text:span><text:span text:style-name="T544_2"><text:tab/></text:span><text:span text:style-name="T544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5"><text:span text:style-name="T545_1">γ)</text:span><text:span text:style-name="T545_2"><text:tab/></text:span><text:span text:style-name="T545_3">Προσωρινή<text:s/>στέρηση<text:s/>πιστοποίησης<text:s/>για<text:s/>χρονικό<text:s/>διάστημα<text:s/>μέχρι<text:s/>ένα<text:s/>έτος.</text:span></text:p>
      <text:p text:style-name="P546"><text:span text:style-name="T546_1">δ)</text:span><text:span text:style-name="T546_2"><text:tab/></text:span><text:span text:style-name="T546_3">Οριστική<text:s/>διαγραφή<text:s/>του<text:s/>πιστοποιημένου<text:s/>εκτιμητή<text:s/>από<text:s/>το<text:s/>Μητρώο.</text:span></text:p>
      <text:p text:style-name="P547"><text:span text:style-name="T547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8"><text:span text:style-name="T548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9"><text:span text:style-name="T549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0"><text:span text:style-name="T550_1">2.</text:span><text:span text:style-name="T550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1"><text:span text:style-name="T551_1">3.</text:span><text:span text:style-name="T551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2"><text:span text:style-name="T552_1">4.</text:span><text:span text:style-name="T552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3"><text:span text:style-name="T553_1">5.</text:span><text:span text:style-name="T553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3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4"><text:span text:style-name="T554_1">6.</text:span><text:span text:style-name="T554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5"><text:span text:style-name="T555_1">7.</text:span><text:span text:style-name="T555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6"><text:span text:style-name="T556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7"><text:span text:style-name="T557_1">ΥΠΟΠΑΡΑΓΡΑΦΟΣ<text:s/>Γ.11.:<text:s/>ΚΑΤΑΡΓΟΥΜΕΝΕΣ<text:s/>ΔΙΑΤΑΞΕΙΣ</text:span></text:p>
      <text:p text:style-name="P558"><text:span text:style-name="T558_1">1.</text:span><text:span text:style-name="T558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9"><text:span text:style-name="T559_1">2.</text:span><text:span text:style-name="T559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0"><text:span text:style-name="T560_1">3.</text:span><text:span text:style-name="T560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1"><text:span text:style-name="T561_1">4.</text:span><text:span text:style-name="T561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2"><text:span text:style-name="T562_1">ΥΠΟΠΑΡΑΓΡΑΦΟΣ<text:s/>Γ.12.:<text:s/>ΤΕΛΙΚΕΣ<text:s/>-<text:s/>ΜΕΤΑΒΑΤΙΚΕΣ<text:s/>ΔΙΑΤΑΞΕΙΣ</text:span></text:p>
      <text:p text:style-name="P563"><text:span text:style-name="T563_1">1.</text:span><text:span text:style-name="T563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3_3">­μειακών<text:s/>υπολοίπων<text:s/>και<text:s/>κάθε<text:s/>άλλης<text:s/>σχετικής<text:s/>λεπτομέρειας.</text:span></text:p>
      <text:p text:style-name="P564"><text:span text:style-name="T564_1">2.</text:span><text:span text:style-name="T564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5"><text:span text:style-name="T565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5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6"><text:span text:style-name="T566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7"><text:span text:style-name="T567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8"><text:span text:style-name="T568_1">ΠΑΡΑΓΡΑΦΟΣ<text:s/>Δ΄<text:s/>ΛΟΙΠΕΣ<text:s/>ΔΙΑΤΑΞΕΙΣ<text:s/>ΑΡΜΟΔΙΟΤΗΤΑΣ<text:s/>ΥΠΟΥΡΓΕΙΟΥ<text:s/>ΟΙΚΟΝΟΜΙΚΩΝ</text:span></text:p>
      <text:p text:style-name="P569"><text:span text:style-name="T569_1">ΥΠΟΠΑΡΑΓΡΑΦΟΣ<text:s/>Δ.1.<text:s/>:<text:s/>ΣΥΜΠΛΗΡΩΣΗ<text:s/>ΔΙΑΤΑΞΕΩΝ<text:s/>ΤΟΥ<text:s/>ΑΡΘΡΟΥ<text:s/>34<text:s/>ΤΟΥ<text:s/>Ν.<text:s/>4141/2013</text:span></text:p>
      <text:p text:style-name="P570"><text:span text:style-name="T570_1">1.</text:span><text:span text:style-name="T57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1"><text:span text:style-name="T57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2"><text:span text:style-name="T572_1">2.</text:span><text:span text:style-name="T57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3"><text:span text:style-name="T57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4"><text:span text:style-name="T57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5"><text:span text:style-name="T57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6"><text:span text:style-name="T576_1">3.</text:span><text:span text:style-name="T57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7"><text:span text:style-name="T57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8"><text:span text:style-name="T578_1">4.</text:span><text:span text:style-name="T57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9"><text:span text:style-name="T57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0"><text:span text:style-name="T58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3"><text:span text:style-name="T583_1">5.</text:span><text:span text:style-name="T58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4"><text:span text:style-name="T58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5"><text:span text:style-name="T585_1">α)<text:s/>Υποδιεύθυνση<text:s/>Τμήματα<text:s/>Ελέγχου<text:s/>Α΄<text:s/>έως<text:s/>και<text:s/>Δ΄</text:span></text:p>
      <text:p text:style-name="P586"><text:span text:style-name="T586_1">β)<text:s/>Στον<text:s/>Προϊστάμενο<text:s/>του<text:s/>ΔΕΚ<text:s/>Θεσσαλονίκης<text:s/>υπάγονται<text:s/>απευθείας<text:s/>:</text:span></text:p>
      <text:p text:style-name="P587"><text:span text:style-name="T58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8"><text:span text:style-name="T588_1">ββ)<text:s/>Γραφείο<text:s/>Διοικητικής<text:s/>και<text:s/>Μηχανογραφικής<text:s/>Υποστήριξης.»</text:span></text:p>
      <text:p text:style-name="P589"><text:span text:style-name="T58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0"><text:span text:style-name="T590_1">6.</text:span><text:span text:style-name="T590_2"><text:s/>Η<text:s/>παράγραφος<text:s/>6<text:s/>του<text:s/>άρθρου<text:s/>34<text:s/>του<text:s/>Ν.<text:s/>4141/2013<text:s/>αντικαθίσταται<text:s/>ως<text:s/>εξής:</text:span></text:p>
      <text:p text:style-name="P591"><text:span text:style-name="T59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2"><text:span text:style-name="T592_1">7.</text:span><text:span text:style-name="T59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3"><text:span text:style-name="T59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4"><text:span text:style-name="T59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5"><text:span text:style-name="T595_1">8.</text:span><text:span text:style-name="T59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6"><text:span text:style-name="T596_1">9.</text:span><text:span text:style-name="T59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7"><text:span text:style-name="T597_1">10.</text:span><text:span text:style-name="T59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8"><text:span text:style-name="T59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9"><text:span text:style-name="T59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0"><text:span text:style-name="T600_1">1.</text:span><text:span text:style-name="T600_2"><text:s/>Με<text:s/>την<text:s/>έναρξη<text:s/>ισχύος<text:s/>του<text:s/>παρόντος<text:s/>νόμου<text:s/>καταργούνται:</text:span></text:p>
      <text:p text:style-name="P601"><text:span text:style-name="T601_1">α.<text:s/>Η<text:s/>παράγραφος<text:s/>2<text:s/>του<text:s/>άρθρου<text:s/>δεύτερου<text:s/>του<text:s/>Ν.<text:s/>2688/1999<text:s/>(Α΄<text:s/>40).</text:span></text:p>
      <text:p text:style-name="P602"><text:span text:style-name="T60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3"><text:span text:style-name="T603_1">γ.<text:s/>Η<text:s/>παράγραφος<text:s/>2<text:s/>του<text:s/>άρθρου<text:s/>εβδόμου<text:s/>του<text:s/>Ν.<text:s/>2688/1999.</text:span></text:p>
      <text:p text:style-name="P604"><text:span text:style-name="T60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5"><text:span text:style-name="T605_1">ε.<text:s/>Η<text:s/>παράγραφος<text:s/>10<text:s/>του<text:s/>άρθρου<text:s/>δεύτερου<text:s/>του<text:s/>Ν.<text:s/>3755/2009<text:s/>(Α΄<text:s/>52).</text:span></text:p>
      <text:p text:style-name="P606"><text:span text:style-name="T606_1">2.</text:span><text:span text:style-name="T60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7"><text:span text:style-name="T607_1">3.</text:span><text:span text:style-name="T60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8"><text:span text:style-name="T608_1">4.</text:span><text:span text:style-name="T60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9"><text:span text:style-name="T60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0"><text:span text:style-name="T610_1">5.</text:span><text:span text:style-name="T61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1"><text:span text:style-name="T61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2"><text:span text:style-name="T612_1">6.</text:span><text:span text:style-name="T61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3"><text:span text:style-name="T61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4"><text:span text:style-name="T61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5"><text:span text:style-name="T615_1">01.<text:s/>Για<text:s/>όλους<text:s/>τους<text:s/>κλάδους:</text:span></text:p>
      <text:p text:style-name="P616"><text:span text:style-name="T616_1">Εδαφικές<text:s/>εκτάσεις:<text:s/>0%</text:span></text:p>
      <text:p text:style-name="P617"><text:span text:style-name="T61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8"><text:span text:style-name="T61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9"><text:span text:style-name="T619_1">Εξοπλισμός<text:s/>Η/Υ<text:s/>(κύριος<text:s/>και<text:s/>περιφερειακός)<text:s/>και<text:s/>λογισμικό:<text:s/>20%</text:span></text:p>
      <text:p text:style-name="P620"><text:span text:style-name="T620_1">Μέσα<text:s/>μεταφοράς<text:s/>φορτίων:<text:s/>12%</text:span></text:p>
      <text:p text:style-name="P621"><text:span text:style-name="T62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2"><text:span text:style-name="T62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3"><text:span text:style-name="T62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4"><text:span text:style-name="T624_1">-<text:s/>Για<text:s/>τρένα,<text:s/>πλοία<text:s/>και<text:s/>πλωτά<text:s/>μέσα<text:s/>και<text:s/>αεροσκάφη,<text:s/>αντιστοίχως:<text:s/>5%.»</text:span></text:p>
      <text:p text:style-name="P625"><text:span text:style-name="T625_1">7.</text:span><text:span text:style-name="T625_2"><text:s/>Το<text:s/>άρθρο<text:s/>34<text:s/>του<text:s/>Ν.<text:s/>2937/2001<text:s/>(Α΄<text:s/>169)<text:s/>καταργείται.</text:span></text:p>
      <text:p text:style-name="P626"><text:span text:style-name="T626_1">8.</text:span><text:span text:style-name="T62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7"><text:span text:style-name="T62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8"><text:span text:style-name="T628_1">9.</text:span><text:span text:style-name="T62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9"><text:span text:style-name="T62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0"><text:span text:style-name="T63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1"><text:span text:style-name="T631_1">10.</text:span><text:span text:style-name="T63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2"><text:span text:style-name="T63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3"><text:span text:style-name="T63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4"><text:span text:style-name="T63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5"><text:span text:style-name="T635_1">11.</text:span><text:span text:style-name="T63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6"><text:span text:style-name="T63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7"><text:span text:style-name="T637_1">12.</text:span><text:span text:style-name="T63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8"><text:span text:style-name="T63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9"><text:span text:style-name="T63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0"><text:span text:style-name="T640_1">ΥΠΟΠΑΡΑΓΡΑΦΟΣ<text:s/>Δ.3.:<text:s/>ΡΥΘΜΙΣΕΙΣ<text:s/>ΓΙΑ<text:s/>ΤΟ<text:s/>ΤΑΜΕΙΟ<text:s/>ΧΡΗΜΑΤΟΠΙΣΤΩΤΙΚΗΣ<text:s/>ΣΤΑΘΕΡΟΤΗΤΑΣ</text:span></text:p>
      <text:p text:style-name="P641"><text:span text:style-name="T641_1">1.</text:span><text:span text:style-name="T64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2"><text:span text:style-name="T642_1">2.</text:span><text:span text:style-name="T642_2"><text:s/>Η<text:s/>παράγραφος<text:s/>2<text:s/>του<text:s/>άρθρου<text:s/>4<text:s/>του<text:s/>Ν.<text:s/>3864/2010<text:s/>τροποποιείται<text:s/>ως<text:s/>εξής:</text:span></text:p>
      <text:p text:style-name="P643"><text:span text:style-name="T64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4"><text:span text:style-name="T644_1">3.</text:span><text:span text:style-name="T64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5"><text:span text:style-name="T645_1">4.</text:span><text:span text:style-name="T645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6"><text:span text:style-name="T646_1">5.</text:span><text:span text:style-name="T646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7"><text:span text:style-name="T647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8"><text:span text:style-name="T648_1">β.<text:s/>Το<text:s/>στοιχείο<text:s/>γ΄<text:s/>της<text:s/>παρ.<text:s/>10<text:s/>του<text:s/>άρθρου<text:s/>4<text:s/>αντικαθίσταται<text:s/>ως<text:s/>εξής:</text:span></text:p>
      <text:p text:style-name="P649"><text:span text:style-name="T649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0"><text:span text:style-name="T650_1">6.</text:span><text:span text:style-name="T650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1"><text:span text:style-name="T651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2"><text:span text:style-name="T652_1">7.</text:span><text:span text:style-name="T652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3"><text:span text:style-name="T653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4"><text:span text:style-name="T654_1">8.</text:span><text:span text:style-name="T654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5"><text:span text:style-name="T655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6"><text:span text:style-name="T656_1">9.</text:span><text:span text:style-name="T656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7"><text:span text:style-name="T657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8"><text:span text:style-name="T658_1">10.</text:span><text:span text:style-name="T658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9"><text:span text:style-name="T659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0"><text:span text:style-name="T660_1">11.</text:span><text:span text:style-name="T660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1"><text:span text:style-name="T661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2"><text:span text:style-name="T662_1">12.</text:span><text:span text:style-name="T662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3"><text:span text:style-name="T663_1">13.</text:span><text:span text:style-name="T663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4"><text:span text:style-name="T664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5"><text:span text:style-name="T665_1">ΠΑΡΑΓΡΑΦΟΣ<text:s/>Ε΄<text:s/>ΔΙΑΤΑΞΕΙΣ<text:s/>ΕΦΑΡΜΟΓΗΣ<text:s/>του<text:s/>Ν.<text:s/>3919/2011</text:span></text:p>
      <text:p text:style-name="P666"><text:span text:style-name="T666_1">ΥΠΟΠΑΡΑΓΡΑΦΟΣ<text:s/>Ε.1.:<text:s/>ΣΥΜΠΛΗΡΩΣΗ<text:s/>ΤΟΥ<text:s/>ΑΡΘΡΟΥ<text:s/>1<text:s/>ΤΟΥ<text:s/>Ν.<text:s/>3919/2011</text:span></text:p>
      <text:p text:style-name="P667"><text:span text:style-name="T667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8"><text:span text:style-name="T668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9"><text:span text:style-name="T669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0"><text:span text:style-name="T670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1"><text:span text:style-name="T671_1">β)<text:s/>στις<text:s/>υπηρεσίες<text:s/>γενικού<text:s/>συμφέροντος<text:s/>και<text:s/>γενικού<text:s/>οικονομικού<text:s/>συμφέροντος.»</text:span></text:p>
      <text:p text:style-name="P672"><text:span text:style-name="T672_1">ΥΠΟΠΑΡΑΓΡΑΦΟΣ<text:s/>Ε.2.:<text:s/>ΤΡΟΠΟΠΟΙΗΣΗ<text:s/>ΤΟΥ<text:s/>ΑΡΘΡΟΥ<text:s/>2<text:s/>ΤΟΥ<text:s/>Ν.<text:s/>3919/2011</text:span></text:p>
      <text:p text:style-name="P673"><text:span text:style-name="T673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4"><text:span text:style-name="T674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5"><text:span text:style-name="T675_1">ΥΠΟΠΑΡΑΓΡΑΦΟΣ<text:s/>Ε.3.:<text:s/>ΤΡΟΠΟΠΟΙΗΣΗ<text:s/>ΤΟΥ<text:s/>ΑΡΘΡΟΥ<text:s/>3<text:s/>ΤΟΥ<text:s/>Ν.<text:s/>3919/2011</text:span></text:p>
      <text:p text:style-name="P676"><text:span text:style-name="T676_1">Στο<text:s/>άρθρο<text:s/>3<text:s/>του<text:s/>Ν.<text:s/>3919/2011<text:s/>προστίθεται<text:s/>παράγραφος<text:s/>3<text:s/>ως<text:s/>εξής:</text:span></text:p>
      <text:p text:style-name="P677"><text:span text:style-name="T677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8"><text:span text:style-name="T678_1">ΥΠΟΠΑΡΑΓΡΑΦΟΣ<text:s/>Ε.4.:<text:s/>ΤΡΟΠΟΠΟΙΗΣΕΙΣ<text:s/>ΤΟΥ<text:s/>ΑΡΘΡΟΥ<text:s/>9<text:s/>ΤΟΥ<text:s/>Ν.<text:s/>3919/2011</text:span></text:p>
      <text:p text:style-name="P679"><text:span text:style-name="T679_1">1.</text:span><text:span text:style-name="T679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0"><text:span text:style-name="T680_1">2.</text:span><text:span text:style-name="T680_2"><text:s/>Στο<text:s/>άρθρο<text:s/>9<text:s/>του<text:s/>Ν.<text:s/>3919/2011<text:s/>(Α΄<text:s/>32)<text:s/>προστίθεται<text:s/>παράγραφος<text:s/>4<text:s/>ως<text:s/>εξής:</text:span></text:p>
      <text:p text:style-name="P681"><text:span text:style-name="T681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2"><text:span text:style-name="T682_1">ΥΠΟΠΑΡΑΓΡΑΦΟΣ<text:s/>Ε.5.:<text:s/>ΑΡΜΟΔΙΟΤΗΤΕΣ<text:s/>ΥΠΟΥΡΓΕΙΟΥ<text:s/>ΟΙΚΟΝΟΜΙΚΩΝ</text:span></text:p>
      <text:p text:style-name="P683"><text:span text:style-name="T683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4"><text:span text:style-name="T684_1">ΥΠΟΠΑΡΑΓΡΑΦΟΣ<text:s/>Ε.6.:<text:s/>ΥΠΟΧΡΕΩΣΗ<text:s/>ΔΗΜΟΣΙΟΤΗΤΑΣ</text:span></text:p>
      <text:p text:style-name="P685"><text:span text:style-name="T685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6"><text:span text:style-name="T686_1">α.<text:s/>τις<text:s/>ετήσιες<text:s/>λογιστικές<text:s/>καταστάσεις<text:s/>τους,</text:span></text:p>
      <text:p text:style-name="P687"><text:span text:style-name="T687_1">β.<text:s/>την<text:s/>αμοιβή<text:s/>των<text:s/>μελών<text:s/>του<text:s/>Διοικητικού<text:s/>Συμβουλίου<text:s/>αναλυτικά<text:s/>ανά<text:s/>αξίωμα,</text:span></text:p>
      <text:p text:style-name="P688"><text:span text:style-name="T688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9"><text:span text:style-name="T689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0"><text:span text:style-name="T690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1"><text:span text:style-name="T691_1">στ.<text:s/>τυχόν<text:s/>αλλαγές<text:s/>στους<text:s/>επαγγελματικούς<text:s/>κώδικες<text:s/>δεοντολογίας.</text:span></text:p>
      <text:p text:style-name="P692"><text:span text:style-name="T692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2_2"><text:note text:note-class="footnote"><text:note-citation/><text:note-body><text:p text:style-name="P693"><text:span text:style-name="T693_1"><text:a xlink:type="simple" xlink:href="http://data.aade.gr/eli/pri/law/2013/07/12/4170#art_73"><text:span text:style-name="T693_2">Προσθήκη<text:s/>4170/2013,<text:s/>Άρθρο<text:s/>73</text:span></text:a></text:span></text:p></text:note-body></text:note></text:span></text:p>
      <text:p text:style-name="P694"><text:span text:style-name="T694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5"><text:span text:style-name="T695_1">1.</text:span><text:span text:style-name="T695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6"><text:span text:style-name="T696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7"><text:span text:style-name="T697_1">2.</text:span><text:span text:style-name="T697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8"><text:span text:style-name="T698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9"><text:span text:style-name="T699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0"><text:span text:style-name="T700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1"><text:span text:style-name="T701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2"><text:span text:style-name="T702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3"><text:span text:style-name="T703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3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4"><text:span text:style-name="T704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5"><text:span text:style-name="T705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6"><text:span text:style-name="T706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6_2">­γία<text:s/>εργαστηρίων<text:s/>συντήρησης.</text:span></text:p>
      <text:p text:style-name="P707"><text:span text:style-name="T707_1">Το<text:s/>μητρώο<text:s/>επικαιροποιείται<text:s/>ανά<text:s/>τρεις<text:s/>(3)<text:s/>μήνες.</text:span></text:p>
      <text:p text:style-name="P708"><text:span text:style-name="T708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9"><text:span text:style-name="T709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0"><text:span text:style-name="T710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1"><text:span text:style-name="T711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2"><text:span text:style-name="T712_1">3.</text:span><text:span text:style-name="T712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3"><text:span text:style-name="T713_1">4.</text:span><text:span text:style-name="T713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4"><text:span text:style-name="T714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5"><text:span text:style-name="T715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6"><text:span text:style-name="T716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7"><text:span text:style-name="T717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8"><text:span text:style-name="T718_1">1.</text:span><text:span text:style-name="T718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9"><text:span text:style-name="T719_1">2.</text:span><text:span text:style-name="T719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0"><text:span text:style-name="T720_1">3.</text:span><text:span text:style-name="T720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1"><text:span text:style-name="T721_1">4.</text:span><text:span text:style-name="T721_2"><text:s/>Άδειες<text:s/>εμπορίας<text:s/>(<text:s/>παράγραφος<text:s/>4<text:s/>του<text:s/>άρθρου<text:s/>6<text:s/>του<text:s/>Ν.<text:s/>3054/2002<text:s/>):</text:span></text:p>
      <text:p text:style-name="P722"><text:span text:style-name="T722_1">α)</text:span><text:span text:style-name="T722_2"><text:tab/></text:span><text:span text:style-name="T722_3">εμπορίας<text:s/>Α<text:s/>πετρελαιοειδών<text:s/>προϊόντων,</text:span></text:p>
      <text:p text:style-name="P723"><text:span text:style-name="T723_1">β)</text:span><text:span text:style-name="T723_2"><text:tab/></text:span><text:span text:style-name="T723_3">εμπορίας<text:s/>Β1<text:s/>αφορολόγητων<text:s/>ναυτιλιακών<text:s/>καυσίμων,</text:span></text:p>
      <text:p text:style-name="P724"><text:span text:style-name="T724_1">γ)</text:span><text:span text:style-name="T724_2"><text:tab/></text:span><text:span text:style-name="T724_3">εμπορίας<text:s/>Β2<text:s/>αφορολόγητων<text:s/>αεροπορικών<text:s/>καυσίμων,</text:span></text:p>
      <text:p text:style-name="P725"><text:span text:style-name="T725_1">δ)</text:span><text:span text:style-name="T725_2"><text:tab/></text:span><text:span text:style-name="T725_3">εμπορίας<text:s/>Γ<text:s/>υγραερίων,</text:span></text:p>
      <text:p text:style-name="P726"><text:span text:style-name="T726_1">ε)</text:span><text:span text:style-name="T726_2"><text:tab/></text:span><text:span text:style-name="T726_3">εμπορίας<text:s/>Δ<text:s/>ασφάλτου,</text:span></text:p>
      <text:p text:style-name="P727"><text:span text:style-name="T727_1">5.</text:span><text:span text:style-name="T727_2"><text:s/>Λιανικής<text:s/>εμπορίας<text:s/>(<text:s/>παράγραφος<text:s/>3<text:s/>του<text:s/>άρθρου<text:s/>7<text:s/>του<text:s/>Ν.<text:s/>3054/2002<text:s/>):</text:span></text:p>
      <text:p text:style-name="P728"><text:span text:style-name="T728_1">α)</text:span><text:span text:style-name="T728_2"><text:tab/></text:span><text:span text:style-name="T728_3">άδεια<text:s/>λειτουργίας<text:s/>πρατηρίου<text:s/>υγρών<text:s/>καυσίμων,</text:span></text:p>
      <text:p text:style-name="P729"><text:span text:style-name="T729_1">β)</text:span><text:span text:style-name="T729_2"><text:tab/></text:span><text:span text:style-name="T729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0"><text:span text:style-name="T730_1">γ)</text:span><text:span text:style-name="T730_2"><text:tab/></text:span><text:span text:style-name="T730_3">άδεια<text:s/>πωλητή<text:s/>πετρελαίου<text:s/>θέρμανσης,</text:span></text:p>
      <text:p text:style-name="P731"><text:span text:style-name="T731_1">δ)</text:span><text:span text:style-name="T731_2"><text:tab/></text:span><text:span text:style-name="T731_3">άδεια<text:s/>διανομής<text:s/>εμφιαλωμένου<text:s/>υγραερίου.</text:span></text:p>
      <text:p text:style-name="P732"><text:span text:style-name="T732_1">6.</text:span><text:span text:style-name="T732_2"><text:s/>Αδεία<text:s/>εμφιάλωσης<text:s/>υγραερίων<text:s/>(<text:s/>άρθρο<text:s/>9<text:s/>του<text:s/>Ν.<text:s/>3054/2002<text:s/>).</text:span></text:p>
      <text:p text:style-name="P733"><text:span text:style-name="T733_1">7.</text:span><text:span text:style-name="T733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4"><text:span text:style-name="T734_1">8.</text:span><text:span text:style-name="T734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5"><text:span text:style-name="T735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6"><text:span text:style-name="T736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7"><text:span text:style-name="T737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8"><text:span text:style-name="T738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9"><text:span text:style-name="T739_1">1.</text:span><text:span text:style-name="T739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0"><text:span text:style-name="T740_1">2.</text:span><text:span text:style-name="T74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1"><text:span text:style-name="T741_1">3.</text:span><text:span text:style-name="T74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2"><text:span text:style-name="T742_1">4.</text:span><text:span text:style-name="T74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3"><text:span text:style-name="T74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4"><text:span text:style-name="T74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5"><text:span text:style-name="T74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6"><text:span text:style-name="T74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7"><text:span text:style-name="T747_1">1.</text:span><text:span text:style-name="T74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8"><text:span text:style-name="T74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9"><text:span text:style-name="T74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0"><text:span text:style-name="T75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1"><text:span text:style-name="T75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2"><text:span text:style-name="T752_1">2.</text:span><text:span text:style-name="T75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3"><text:span text:style-name="T75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4"><text:span text:style-name="T754_1">1.</text:span><text:span text:style-name="T75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5"><text:span text:style-name="T75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6"><text:span text:style-name="T756_1">2.</text:span><text:span text:style-name="T75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7"><text:span text:style-name="T75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8"><text:span text:style-name="T758_1">1.</text:span><text:span text:style-name="T75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9"><text:span text:style-name="T75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0"><text:span text:style-name="T76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1"><text:span text:style-name="T76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2"><text:span text:style-name="T76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3"><text:span text:style-name="T76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4"><text:span text:style-name="T76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5"><text:span text:style-name="T76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6"><text:span text:style-name="T76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7"><text:span text:style-name="T76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8"><text:span text:style-name="T768_1">2.</text:span><text:span text:style-name="T76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9"><text:span text:style-name="T769_1">α.<text:s/>Ναυαγοσώστη<text:s/>[<text:s/>παρ.<text:s/>1<text:s/>του<text:s/>άρθρου<text:s/>5<text:s/>του<text:s/>Π.Δ.<text:s/>23/2000<text:s/>(Α΄<text:s/>18)].</text:span></text:p>
      <text:p text:style-name="P770"><text:span text:style-name="T77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1"><text:span text:style-name="T77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2"><text:span text:style-name="T77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3"><text:span text:style-name="T77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4"><text:span text:style-name="T77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5"><text:span text:style-name="T77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6"><text:span text:style-name="T77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7"><text:span text:style-name="T77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8"><text:span text:style-name="T77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9"><text:span text:style-name="T77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0"><text:span text:style-name="T780_1">η.<text:s/>Λειτουργία<text:s/>γραφείων<text:s/>ιδιωτικών<text:s/>ερευνών<text:s/>(<text:s/>άρθρο<text:s/>11<text:s/>του<text:s/>Ν.<text:s/>2518/1997<text:s/>).</text:span></text:p>
      <text:p text:style-name="P781"><text:span text:style-name="T781_1">θ.<text:s/>Εργασία<text:s/>προσωπικού<text:s/>σε<text:s/>γραφεία<text:s/>ιδιωτικών<text:s/>ερευνών<text:s/>(άρθρο<text:s/>11<text:s/>του<text:s/>Ν.<text:s/>2518/1997).</text:span></text:p>
      <text:p text:style-name="P782"><text:span text:style-name="T78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3"><text:span text:style-name="T783_1">1.</text:span><text:span text:style-name="T78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4"><text:span text:style-name="T78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5"><text:span text:style-name="T785_1">2.</text:span><text:span text:style-name="T785_2"><text:s/>Στο<text:s/>άρθρο<text:s/>14<text:s/>του<text:s/>Ν.<text:s/>710/1977<text:s/>,<text:s/>προστίθεται<text:s/>παράγραφος<text:s/>7<text:s/>ως<text:s/>ακολούθως:</text:span></text:p>
      <text:p text:style-name="P786"><text:span text:style-name="T78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7"><text:span text:style-name="T78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8"><text:span text:style-name="T788_1">ΥΠΟΠΑΡΑΓΡΑΦΟΣ<text:s/>ΣΤ.1.</text:span></text:p>
      <text:p text:style-name="P789"><text:span text:style-name="T78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0"><text:span text:style-name="T79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1"><text:span text:style-name="T791_1">ΥΠΟΠΑΡΑΓΡΑΦΟΣ<text:s/>ΣΤ.2.</text:span></text:p>
      <text:p text:style-name="P792"><text:span text:style-name="T792_1">1.</text:span><text:span text:style-name="T79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3"><text:span text:style-name="T79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4"><text:span text:style-name="T794_1">2.</text:span><text:span text:style-name="T79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5"><text:span text:style-name="T79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6"><text:span text:style-name="T796_1">ΥΠΟΠΑΡΑΓΡΑΦΟΣ<text:s/>ΣΤ.3.</text:span></text:p>
      <text:p text:style-name="P797"><text:span text:style-name="T79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8"><text:span text:style-name="T79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9"><text:span text:style-name="T799_1">ΥΠΟΠΑΡΑΓΡΑΦΟΣ<text:s/>ΣΤ.4.</text:span></text:p>
      <text:p text:style-name="P800"><text:span text:style-name="T80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1"><text:span text:style-name="T801_1">«Η<text:s/>πειθαρχική<text:s/>απόφαση<text:s/>δεν<text:s/>ανακαλείται.»</text:span></text:p>
      <text:p text:style-name="P802"><text:span text:style-name="T802_1">ΥΠΟΠΑΡΑΓΡΑΦΟΣ<text:s/>ΣΤ.5.</text:span></text:p>
      <text:p text:style-name="P803"><text:span text:style-name="T80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4"><text:span text:style-name="T804_1">«Η<text:s/>πειθαρχική<text:s/>απόφαση<text:s/>δεν<text:s/>ανακαλείται.»</text:span></text:p>
      <text:p text:style-name="P805"><text:span text:style-name="T805_1">ΥΠΟΠΑΡΑΓΡΑΦΟΣ<text:s/>ΣΤ.6.</text:span></text:p>
      <text:p text:style-name="P806"><text:span text:style-name="T80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8"><text:span text:style-name="T808_1">ΥΠΟΠΑΡΑΓΡΑΦΟΣ<text:s/>ΣΤ.7.</text:span></text:p>
      <text:p text:style-name="P809"><text:span text:style-name="T80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Άρθρο<text:s/>126</text:span></text:p>
      <text:p text:style-name="P811"><text:span text:style-name="T81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2"><text:span text:style-name="T81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3"><text:span text:style-name="T81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4"><text:span text:style-name="T814_1">ΥΠΟΠΑΡΑΓΡΑΦΟΣ<text:s/>ΣΤ.8.</text:span></text:p>
      <text:p text:style-name="P815"><text:span text:style-name="T81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6"><text:span text:style-name="T81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7"><text:span text:style-name="T817_1">ΥΠΟΠΑΡΑΓΡΑΦΟΣ<text:s/>ΣΤ.9.</text:span></text:p>
      <text:p text:style-name="P818"><text:span text:style-name="T81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0"><text:span text:style-name="T820_1">ΥΠΟΠΑΡΑΓΡΑΦΟΣ<text:s/>ΣΤ.10.</text:span></text:p>
      <text:p text:style-name="P821"><text:span text:style-name="T82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2"><text:span text:style-name="T82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3"><text:span text:style-name="T823_1">ΥΠΟΠΑΡΑΓΡΑΦΟΣ<text:s/>ΣΤ.11.</text:span></text:p>
      <text:p text:style-name="P824"><text:span text:style-name="T824_1">1.</text:span><text:span text:style-name="T82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5"><text:span text:style-name="T82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6"><text:span text:style-name="T826_1">2.</text:span><text:span text:style-name="T82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7"><text:span text:style-name="T82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8"><text:span text:style-name="T828_1">ΥΠΟΠΑΡΑΓΡΑΦΟΣ<text:s/>ΣΤ.12.</text:span></text:p>
      <text:p text:style-name="P829"><text:span text:style-name="T82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0"><text:span text:style-name="T83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1"><text:span text:style-name="T83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2"><text:span text:style-name="T832_1">ΥΠΟΠΑΡΑΓΡΑΦΟΣ<text:s/>Ζ.1.:<text:s/>ΣΚΟΠΟΣ<text:s/>(`Αρθρο<text:s/>1<text:s/>παρ.<text:s/>1<text:s/>Οδηγίας<text:s/>2011/7/ΕΕ)</text:span></text:p>
      <text:p text:style-name="P833"><text:span text:style-name="T83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4"><text:span text:style-name="T83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5"><text:span text:style-name="T83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6"><text:span text:style-name="T83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7"><text:span text:style-name="T837_1">ΥΠΟΠΑΡΑΓΡΑΦΟΣ<text:s/>Ζ.3.:<text:s/>ΟΡΙΣΜΟΙ<text:s/>(`Αρθρο<text:s/>2<text:s/>Οδηγίας<text:s/>2011/7)</text:span></text:p>
      <text:p text:style-name="P838"><text:span text:style-name="T838_1">Κατά<text:s/>την<text:s/>έννοια<text:s/>του<text:s/>νόμου<text:s/>αυτού:</text:span></text:p>
      <text:p text:style-name="P839"><text:span text:style-name="T83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0"><text:span text:style-name="T84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1"><text:span text:style-name="T84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2"><text:span text:style-name="T84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3"><text:span text:style-name="T84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4"><text:span text:style-name="T84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5"><text:span text:style-name="T84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6"><text:span text:style-name="T84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7"><text:span text:style-name="T84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8"><text:span text:style-name="T84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9"><text:span text:style-name="T849_1">ΥΠΟΠΑΡΑΓΡΑΦΟΣ<text:s/>Ζ.4.:ΕΜΠΟΡΙΚΕΣ<text:s/>ΣΥΝΑΛΛΑΓΕΣ<text:s/>ΜΕΤΑΞΥ<text:s/>ΕΠΙΧΕΙΡΗΣΕΩΝ<text:s/>(`Αρθρο<text:s/>3<text:s/>Οδηγίας<text:s/>2011/7)</text:span></text:p>
      <text:p text:style-name="P850"><text:span text:style-name="T850_1">1.</text:span><text:span text:style-name="T85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1"><text:span text:style-name="T851_1">2.</text:span><text:span text:style-name="T85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2"><text:span text:style-name="T852_1">3.</text:span><text:span text:style-name="T85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3"><text:span text:style-name="T853_1">α)</text:span><text:span text:style-name="T853_2"><text:tab/></text:span><text:span text:style-name="T85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4"><text:span text:style-name="T854_1">β)</text:span><text:span text:style-name="T854_2"><text:tab/></text:span><text:span text:style-name="T85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4_4">­ρομηνία<text:s/>παραλαβής<text:s/>των<text:s/>αγαθών<text:s/>ή<text:s/>παροχής<text:s/>των<text:s/>υπηρεσιών</text:span></text:p>
      <text:p text:style-name="P855"><text:span text:style-name="T855_1">γ)</text:span><text:span text:style-name="T855_2"><text:tab/></text:span><text:span text:style-name="T85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6"><text:span text:style-name="T856_1">δ)</text:span><text:span text:style-name="T856_2"><text:tab/></text:span><text:span text:style-name="T85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7"><text:span text:style-name="T857_1">4.</text:span><text:span text:style-name="T85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8"><text:span text:style-name="T858_1">5.</text:span><text:span text:style-name="T85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9"><text:span text:style-name="T859_1">6.</text:span><text:span text:style-name="T85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0"><text:span text:style-name="T86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1"><text:span text:style-name="T861_1">1.</text:span><text:span text:style-name="T86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2"><text:span text:style-name="T862_1">2.</text:span><text:span text:style-name="T86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3"><text:span text:style-name="T863_1">3.</text:span><text:span text:style-name="T86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4"><text:span text:style-name="T864_1">α)</text:span><text:span text:style-name="T864_2"><text:tab/></text:span><text:span text:style-name="T86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5"><text:span text:style-name="T865_1">β)</text:span><text:span text:style-name="T865_2"><text:tab/></text:span><text:span text:style-name="T86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6"><text:span text:style-name="T866_1">γ)</text:span><text:span text:style-name="T866_2"><text:tab/></text:span><text:span text:style-name="T86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7"><text:span text:style-name="T867_1">δ)</text:span><text:span text:style-name="T867_2"><text:tab/></text:span><text:span text:style-name="T86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8"><text:span text:style-name="T868_1">4.</text:span><text:span text:style-name="T86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9"><text:span text:style-name="T869_1">α)</text:span><text:span text:style-name="T869_2"><text:tab/></text:span><text:span text:style-name="T86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0"><text:span text:style-name="T870_1">β)</text:span><text:span text:style-name="T870_2"><text:tab/></text:span><text:span text:style-name="T87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1"><text:span text:style-name="T871_1">5.</text:span><text:span text:style-name="T87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3"><text:span text:style-name="T873_1">7.</text:span><text:span text:style-name="T87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4"><text:span text:style-name="T874_1">ΥΠΟΠΑΡΑΓΡΑΦΟΣ<text:s/>Ζ.6.:<text:s/>ΧΡΟΝΟΔΙΑΓΡΑΜΜΑΤΑ<text:s/>ΠΛΗΡΩΜΗΣ<text:s/>(`Αρθρο<text:s/>5<text:s/>Οδηγίας<text:s/>2011/7/ΕΕ)</text:span></text:p>
      <text:p text:style-name="P875"><text:span text:style-name="T87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6"><text:span text:style-name="T876_1">ΥΠΟΠΑΡΑΓΡΑΦΟΣ<text:s/>Ζ.7.:<text:s/>ΑΠΟΖΗΜΙΩΣΗ<text:s/>ΓΙΑ<text:s/>ΤΑ<text:s/>ΕΞΟΔΑ<text:s/>ΕΙΣΠΡΑΞΗΣ<text:s/>(`Αρθρο<text:s/>6<text:s/>Οδηγίας<text:s/>2011/7/ΕΕ)</text:span></text:p>
      <text:p text:style-name="P877"><text:span text:style-name="T877_1">1.</text:span><text:span text:style-name="T87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8"><text:span text:style-name="T878_1">2.</text:span><text:span text:style-name="T87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9"><text:span text:style-name="T879_1">3.</text:span><text:span text:style-name="T87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0"><text:span text:style-name="T88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1"><text:span text:style-name="T881_1">1.</text:span><text:span text:style-name="T88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2"><text:span text:style-name="T88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3"><text:span text:style-name="T883_1">α)</text:span><text:span text:style-name="T883_2"><text:tab/></text:span><text:span text:style-name="T88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4"><text:span text:style-name="T884_1">β)</text:span><text:span text:style-name="T884_2"><text:tab/></text:span><text:span text:style-name="T884_3">της<text:s/>φύσης<text:s/>του<text:s/>προϊόντος<text:s/>ή<text:s/>της<text:s/>υπηρεσίας<text:s/>και</text:span></text:p>
      <text:p text:style-name="P885"><text:span text:style-name="T885_1">γ)</text:span><text:span text:style-name="T885_2"><text:tab/></text:span><text:span text:style-name="T88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6"><text:span text:style-name="T886_1">2.</text:span><text:span text:style-name="T88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7"><text:span text:style-name="T887_1">3.</text:span><text:span text:style-name="T88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8"><text:span text:style-name="T888_1">4.</text:span><text:span text:style-name="T88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9"><text:span text:style-name="T88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0"><text:span text:style-name="T89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1"><text:span text:style-name="T89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2"><text:span text:style-name="T89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3"><text:span text:style-name="T893_1">1.</text:span><text:span text:style-name="T89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4"><text:span text:style-name="T894_1">2.</text:span><text:span text:style-name="T89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5"><text:span text:style-name="T895_1">ΥΠΟΠΑΡΑΓΡΑΦΟΣ<text:s/>Ζ.11.:<text:s/>ΠΑΡΑΚΡΑΤΗΣΗ<text:s/>ΤΗΣ<text:s/>ΚΥΡΙΟΤΗΤΑΣ<text:s/>(`Αρθρο<text:s/>9<text:s/>Οδηγίας<text:s/>2011/7/ΕΕ)</text:span></text:p>
      <text:p text:style-name="P896"><text:span text:style-name="T896_1">1.</text:span><text:span text:style-name="T89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7"><text:span text:style-name="T897_1">2.</text:span><text:span text:style-name="T89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8"><text:span text:style-name="T898_1">ΥΠΟΠΑΡΑΓΡΑΦΟΣ<text:s/>Ζ.12.:<text:s/>ΕΥΝΟΪΚΟΤΕΡΕΣ<text:s/>ΡΥΘΜΙΣΕΙΣ<text:s/>(`Αρθρο<text:s/>12<text:s/>παρ.<text:s/>3<text:s/>Οδηγίας<text:s/>2011/7/ΕΕ)</text:span></text:p>
      <text:p text:style-name="P899"><text:span text:style-name="T89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0"><text:span text:style-name="T900_1">ΥΠΟΠΑΡΑΓΡΑΦΟΣ<text:s/>Ζ.13.:<text:s/>ΔΙΑΦΑΝΕΙΑ<text:s/>ΚΑΙ<text:s/>ΓΝΩΣΤΟΠΟΙΗΣΗ<text:s/>(`Αρθρο<text:s/>8<text:s/>Οδηγίας<text:s/>2011/7/ΕΕ)</text:span></text:p>
      <text:p text:style-name="P901"><text:span text:style-name="T90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2"><text:span text:style-name="T902_1">Το<text:s/>Υπουργείο<text:s/>μπορεί<text:s/>για<text:s/>το<text:s/>σκοπό<text:s/>αυτόν<text:s/>να:</text:span></text:p>
      <text:p text:style-name="P903"><text:span text:style-name="T90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4"><text:span text:style-name="T90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5"><text:span text:style-name="T90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6"><text:span text:style-name="T90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7"><text:span text:style-name="T907_1">ΥΠΟΠΑΡΑΓΡΑΦΟΣ<text:s/>Ζ.15.:<text:s/>ΈΝΑΡΞΗ<text:s/>ΙΣΧΥΟΣ</text:span></text:p>
      <text:p text:style-name="P908"><text:span text:style-name="T908_1">Η<text:s/>ισχύς<text:s/>των<text:s/>διατάξεων<text:s/>της<text:s/>παρούσας<text:s/>παραγράφου<text:s/>αρχίζει<text:s/>από<text:s/>16<text:s/>Μαρτίου<text:s/>2013.</text:span></text:p>
      <text:p text:style-name="P909"><text:span text:style-name="T90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0"><text:span text:style-name="T910_1">ΥΠΟΠΑΡΑΓΡΑΦΟΣ<text:s/>Η.1.:<text:s/>ΤΡΟΠΟΠΟΙΗΣΗ<text:s/>ΤΟΥ<text:s/>Ν.<text:s/>3526/2007<text:s/>(Α<text:s/>24)</text:span></text:p>
      <text:p text:style-name="P911"><text:span text:style-name="T911_1">1.</text:span><text:span text:style-name="T911_2"><text:s/>Η<text:s/>παρ.<text:s/>1<text:s/>του<text:s/>άρθρου<text:s/>4<text:s/>του<text:s/>Ν.<text:s/>3526/2007<text:s/>αντικαθίσταται<text:s/>ως<text:s/>εξής:</text:span></text:p>
      <text:p text:style-name="P912"><text:span text:style-name="T91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3"><text:span text:style-name="T913_1">2.</text:span><text:span text:style-name="T913_2"><text:s/>Η<text:s/>παρ.<text:s/>1<text:s/>του<text:s/>άρθρου<text:s/>5<text:s/>του<text:s/>Ν.<text:s/>3526/2007<text:s/>αντικαθίσταται<text:s/>ως<text:s/>εξής:</text:span></text:p>
      <text:p text:style-name="P914"><text:span text:style-name="T91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5"><text:span text:style-name="T915_1">ΥΠΟΠΑΡΑΓΡΑΦΟΣ<text:s/>Η.2.:<text:s/>ΤΡΟΠΟΠΟΙΗΣΗ<text:s/>ΤΟΥ<text:s/>Ν.<text:s/>2515/1997<text:s/>ΚΑΙ<text:s/>ΤΟΥ<text:s/>Π.Δ.<text:s/>340/1998</text:span></text:p>
      <text:p text:style-name="P916"><text:span text:style-name="T916_1">1.</text:span><text:span text:style-name="T91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7"><text:span text:style-name="T91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8"><text:span text:style-name="T918_1">2.</text:span><text:span text:style-name="T91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9"><text:span text:style-name="T91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0"><text:span text:style-name="T920_1">3.</text:span><text:span text:style-name="T92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1"><text:span text:style-name="T92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2"><text:span text:style-name="T922_1">4.</text:span><text:span text:style-name="T922_2"><text:s/>Η<text:s/>περίπτωση<text:s/>γ<text:s/>της<text:s/>παρ.<text:s/>2<text:s/>του<text:s/>άρθρου<text:s/>1<text:s/>του<text:s/>Ν.<text:s/>2515/1997<text:s/>καταργείται.</text:span></text:p>
      <text:p text:style-name="P923"><text:span text:style-name="T923_1">5.</text:span><text:span text:style-name="T92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4"><text:span text:style-name="T92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5"><text:span text:style-name="T925_1">6.</text:span><text:span text:style-name="T92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6"><text:span text:style-name="T926_1">«<text:s/>στ.<text:s/>Μεταβατικές<text:s/>Διατάξεις:</text:span></text:p>
      <text:p text:style-name="P927"><text:span text:style-name="T92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8"><text:span text:style-name="T92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8_3">­ούνται<text:s/>να<text:s/>λάβουν<text:s/>επαγγελματική<text:s/>ταυτότητα<text:s/>Α<text:s/>τάξης.</text:span></text:p>
      <text:p text:style-name="P929"><text:span text:style-name="T92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0"><text:span text:style-name="T93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1"><text:span text:style-name="T93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2"><text:span text:style-name="T93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3"><text:span text:style-name="T93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4"><text:span text:style-name="T934_1">7.</text:span><text:span text:style-name="T934_2"><text:s/>Το<text:s/>άρθρο<text:s/>3<text:s/>του<text:s/>Π.Δ.<text:s/>340/1998<text:s/>(Α΄<text:s/>228)<text:s/>αντικαθίσταται<text:s/>ως<text:s/>εξής:</text:span></text:p>
      <text:p text:style-name="P935"><text:span text:style-name="T935_1">«Άρθρο<text:s/>3</text:span></text:p>
      <text:p text:style-name="P936"><text:span text:style-name="T936_1">Περιεχόμενο<text:s/>Επαγγελματικής<text:s/>Δραστηριότητας</text:span></text:p>
      <text:p text:style-name="P937"><text:span text:style-name="T93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8"><text:span text:style-name="T93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9"><text:span text:style-name="T93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0"><text:span text:style-name="T940_1">8.</text:span><text:span text:style-name="T940_2"><text:s/>Το<text:s/>άρθρο<text:s/>5<text:s/>του<text:s/>Π.Δ.<text:s/>340/1998<text:s/>αντικαθίσταται<text:s/>ως<text:s/>εξής:</text:span></text:p>
      <text:p text:style-name="P941"><text:span text:style-name="T941_1">«Άρθρο<text:s/>5</text:span></text:p>
      <text:p text:style-name="P942"><text:span text:style-name="T942_1">Απόκτηση<text:s/>επαγγελματικής<text:s/>ταυτότητας<text:s/>ανώτερης<text:s/>κατηγορίας</text:span></text:p>
      <text:p text:style-name="P943"><text:span text:style-name="T94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4"><text:span text:style-name="T944_1">ΥΠΟΠΑΡΑΓΡΑΦΟΣ<text:s/>Η.3.:<text:s/>ΡΥΘΜΙΣΗ<text:s/>ΘΕΜΑΤΩΝ<text:s/>ΑΔΕΙΩΝ<text:s/>ΛΑΪΚΩΝ<text:s/>ΑΓΟΡΩΝ</text:span></text:p>
      <text:p text:style-name="P945"><text:span text:style-name="T945_1">1.</text:span><text:span text:style-name="T945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6"><text:span text:style-name="T946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7"><text:span text:style-name="T947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8"><text:span text:style-name="T948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9"><text:span text:style-name="T949_1">α)<text:s/>βεβαίωση<text:s/>φορολογικής<text:s/>ενημερότητας<text:s/>της<text:s/>αρμόδιας<text:s/>Δ.Ο.Υ.<text:s/>και</text:span></text:p>
      <text:p text:style-name="P950"><text:span text:style-name="T950_1">β)<text:s/>βεβαίωση<text:s/>ασφαλιστικής<text:s/>ενημερότητας<text:s/>του<text:s/>ασφαλιστικού<text:s/>φορέα.»</text:span></text:p>
      <text:p text:style-name="P951"><text:span text:style-name="T951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2"><text:span text:style-name="T952_1">2.</text:span><text:span text:style-name="T952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3"><text:span text:style-name="T953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4"><text:span text:style-name="T954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5"><text:span text:style-name="T955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6"><text:span text:style-name="T956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7"><text:span text:style-name="T957_1">3.</text:span><text:span text:style-name="T957_2"><text:s/>Κάθε<text:s/>διάταξη<text:s/>αντίθετη<text:s/>προς<text:s/>την<text:s/>παρούσα<text:s/>υποπαράγραφο<text:s/>καταργείται.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1002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1003"><text:span text:style-name="T1003_1">Η<text:s/>ισχύς<text:s/>της<text:s/>παρούσας<text:s/>περίπτωσης<text:s/>αρχίζει<text:s/>από<text:s/>την<text:s/>1<text:s/>η<text:s/>Μαΐου<text:s/>2014.</text:span></text:p>
      <text:p text:style-name="P1004"><text:span text:style-name="T1004_1">5.</text:span><text:span text:style-name="T1004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4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5"><text:span text:style-name="T1005_1">6.</text:span><text:span text:style-name="T1005_2"><text:s/>Η<text:s/>παρ.<text:s/>5<text:s/>του<text:s/>άρθρου<text:s/>39<text:s/>του<text:s/>Ν.<text:s/>4062/2012<text:s/>αντικαθίσταται<text:s/>ως<text:s/>ακολούθως:</text:span></text:p>
      <text:p text:style-name="P1006"><text:span text:style-name="T1006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7"><text:span text:style-name="T1007_1">7.</text:span><text:span text:style-name="T1007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8"><text:span text:style-name="T1008_1">8.</text:span><text:span text:style-name="T1008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9"><text:span text:style-name="T1009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0"><text:span text:style-name="T1010_1">1.</text:span><text:span text:style-name="T1010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1"><text:span text:style-name="T1011_1">2.</text:span><text:span text:style-name="T1011_2"><text:s/>Η<text:s/>υποχρέωση<text:s/>της<text:s/>προηγούμενης<text:s/>περίπτωσης<text:s/>γεννάται:</text:span></text:p>
      <text:p text:style-name="P1012"><text:span text:style-name="T1012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3"><text:span text:style-name="T1013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4"><text:span text:style-name="T1014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15"><text:span text:style-name="T1015_1">3.</text:span><text:span text:style-name="T1015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6"><text:span text:style-name="T1016_1">4.</text:span><text:span text:style-name="T1016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7"><text:span text:style-name="T1017_1">5.</text:span><text:span text:style-name="T1017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8"><text:span text:style-name="T1018_1">6.</text:span><text:span text:style-name="T1018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9"><text:span text:style-name="T1019_1">7.</text:span><text:span text:style-name="T101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0"><text:span text:style-name="T1020_1">8.</text:span><text:span text:style-name="T1020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1"><text:span text:style-name="T1021_1">ΥΠΟΠΑΡΑΓΡΑΦΟΣ<text:s/>Ι.3.:<text:s/>ΈΣΟΔΑ<text:s/>ΕΙΔΙΚΟΥ<text:s/>ΛΟΓΑΡΙΑΣΜΟΥ<text:s/>ΑΡΘΡΟΥ<text:s/>40<text:s/>ΤΟΥ<text:s/>Ν.<text:s/>2773/1999</text:span></text:p>
      <text:p text:style-name="P1022"><text:span text:style-name="T1022_1">1.</text:span><text:span text:style-name="T102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3"><text:span text:style-name="T102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4"><text:span text:style-name="T1024_1">2.</text:span><text:span text:style-name="T102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5"><text:span text:style-name="T102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6"><text:span text:style-name="T1026_1">ΥΠΟΠΑΡΑΓΡΑΦΟΣ<text:s/>Ι.4.:<text:s/>ΡΥΘΜΙΣΕΙΣ<text:s/>ΓΙΑ<text:s/>ΦΩΤΟΒΟΛΤΑΪΚΟΥΣ<text:s/>ΣΤΑΘΜΟΥΣ</text:span></text:p>
      <text:p text:style-name="P1027"><text:span text:style-name="T1027_1">1.</text:span><text:span text:style-name="T102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8"><text:span text:style-name="T1028_1">2.</text:span><text:span text:style-name="T102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9"><text:span text:style-name="T1029_1">3.</text:span><text:span text:style-name="T102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0"><text:span text:style-name="T1030_1">4.</text:span><text:span text:style-name="T103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1"><text:span text:style-name="T1031_1">5.</text:span><text:span text:style-name="T1031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32"><text:span text:style-name="T1032_1">6.</text:span><text:span text:style-name="T1032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3"><text:span text:style-name="T1033_1">7.</text:span><text:span text:style-name="T1033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4"><text:span text:style-name="T1034_1">8.</text:span><text:span text:style-name="T1034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5"><text:span text:style-name="T1035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36"><text:span text:style-name="T1036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7"><text:span text:style-name="T1037_1">ΥΠΟΠΑΡΑΓΡΑΦΟΣ<text:s/>Ι.5.:<text:s/>ΤΕΛΙΚΕΣ,<text:s/>ΜΕΤΑΒΑΤΙΚΕΣ<text:s/>ΚΑΙ<text:s/>ΚΑΤΑΡΓΟΥΜΕΝΕΣ<text:s/>ΔΙΑΤΑΞΕΙΣ<text:s/>ΠΑΡΑΓΡΑΦΟΥ<text:s/>Ι.</text:span></text:p>
      <text:p text:style-name="P1038"><text:span text:style-name="T1038_1">1.</text:span><text:span text:style-name="T1038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8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9"><text:span text:style-name="T1039_1">2.</text:span><text:span text:style-name="T103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0"><text:span text:style-name="T1040_1">3.</text:span><text:span text:style-name="T104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1"><text:span text:style-name="T1041_1">4.</text:span><text:span text:style-name="T104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2"><text:span text:style-name="T1042_1">5.</text:span><text:span text:style-name="T104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3"><text:span text:style-name="T1043_1">6.</text:span><text:span text:style-name="T1043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44"><text:span text:style-name="T104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45"><text:span text:style-name="T104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46"><text:span text:style-name="T1046_1">1.</text:span><text:span text:style-name="T104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7"><text:span text:style-name="T1047_1">2.</text:span><text:span text:style-name="T1047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8"><text:span text:style-name="T1048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8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48_3"><text:note text:note-class="footnote"><text:note-citation/><text:note-body><text:p text:style-name="P1049"><text:span text:style-name="T1049_1">Τροποποίηση<text:s/>4158/2013,<text:s/>Άρθρο<text:s/>2</text:span></text:p></text:note-body></text:note></text:span></text:p>
      <text:p text:style-name="P1050"><text:span text:style-name="T1050_1">αα)</text:span><text:span text:style-name="T1050_2"><text:tab/></text:span><text:span text:style-name="T1050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51"><text:span text:style-name="T1051_1">ββ)</text:span><text:span text:style-name="T1051_2"><text:tab/></text:span><text:span text:style-name="T1051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52"><text:span text:style-name="T1052_1">γγ)</text:span><text:span text:style-name="T1052_2"><text:tab/></text:span><text:span text:style-name="T1052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53"><text:span text:style-name="T105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54"><text:span text:style-name="T105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55"><text:span text:style-name="T105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56"><text:span text:style-name="T1056_1">3.</text:span><text:span text:style-name="T105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57"><text:span text:style-name="T1057_1">α)</text:span><text:span text:style-name="T1057_2"><text:tab/></text:span><text:span text:style-name="T105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8"><text:span text:style-name="T1058_1">β)</text:span><text:span text:style-name="T1058_2"><text:tab/></text:span><text:span text:style-name="T105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9"><text:span text:style-name="T1059_1">γ)</text:span><text:span text:style-name="T1059_2"><text:tab/></text:span><text:span text:style-name="T105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60"><text:span text:style-name="T1060_1">4.</text:span><text:span text:style-name="T106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60_3"><text:note text:note-class="footnote"><text:note-citation/><text:note-body><text:p text:style-name="P1061"><text:span text:style-name="T1061_1">Τροποποίηση<text:s/>4158/2013,<text:s/>Άρθρο<text:s/>2</text:span></text:p></text:note-body></text:note></text:span></text:p>
      <text:p text:style-name="P1062"><text:span text:style-name="T1062_1">5.</text:span><text:span text:style-name="T10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63"><text:span text:style-name="T106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64"><text:span text:style-name="T106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65"><text:span text:style-name="T106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66"><text:span text:style-name="T106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7"><text:span text:style-name="T1067_1">6.</text:span><text:span text:style-name="T10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8"><text:span text:style-name="T10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9"><text:span text:style-name="T1069_1">αα)</text:span><text:span text:style-name="T1069_2"><text:tab/></text:span><text:span text:style-name="T1069_3">την<text:s/>απώλεια<text:s/>των<text:s/>ευεργετημάτων<text:s/>της<text:s/>ρύθμισης,</text:span></text:p>
      <text:p text:style-name="P1070"><text:span text:style-name="T1070_1">ββ)</text:span><text:span text:style-name="T1070_2"><text:tab/></text:span><text:span text:style-name="T10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71"><text:span text:style-name="T1071_1">γγ)</text:span><text:span text:style-name="T1071_2"><text:tab/></text:span><text:span text:style-name="T10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72"><text:span text:style-name="T1072_1">δδ)</text:span><text:span text:style-name="T1072_2"><text:tab/></text:span><text:span text:style-name="T107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73"><text:span text:style-name="T1073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74"><text:span text:style-name="T1074_1">7.</text:span><text:span text:style-name="T10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75"><text:span text:style-name="T107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76"><text:span text:style-name="T1076_1">1.</text:span><text:span text:style-name="T107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7"><text:span text:style-name="T1077_1">α)</text:span><text:span text:style-name="T1077_2"><text:tab/></text:span><text:span text:style-name="T107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8"><text:span text:style-name="T107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9"><text:span text:style-name="T1079_1">β)</text:span><text:span text:style-name="T1079_2"><text:tab/></text:span><text:span text:style-name="T1079_3">Οι<text:s/>οφειλέτες<text:s/>πρέπει<text:s/>να<text:s/>προσκομίζουν<text:s/>φορολογική<text:s/>ενημερότητα<text:s/>ή<text:s/>βεβαίωση<text:s/>οφειλής<text:s/>κατά<text:s/>περίπτωση,<text:s/>προκειμένου<text:s/>να<text:s/>αξιολογείται<text:s/>η<text:s/>δυνατότητα<text:s/>ανταπόκρισης<text:s/>στην<text:s/>παρούσα<text:s/>ρύθμιση.</text:span><text:span text:style-name="T1079_4"><text:note text:note-class="footnote"><text:note-citation/><text:note-body><text:p text:style-name="P1080"><text:span text:style-name="T1080_1">Τροποποίηση<text:s/>4180/2013,<text:s/>Άρθρο<text:s/>17</text:span></text:p></text:note-body></text:note></text:span></text:p>
      <text:p text:style-name="P1081"><text:span text:style-name="T1081_1">2.</text:span><text:span text:style-name="T108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82"><text:span text:style-name="T108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83"><text:span text:style-name="T1083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84"><text:span text:style-name="T1084_1">αα)</text:span><text:span text:style-name="T1084_2"><text:tab/></text:span><text:span text:style-name="T108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85"><text:span text:style-name="T1085_1">ββ)</text:span><text:span text:style-name="T1085_2"><text:tab/></text:span><text:span text:style-name="T108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86"><text:span text:style-name="T108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87"><text:span text:style-name="T108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8"><text:span text:style-name="T108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9"><text:span text:style-name="T108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90"><text:span text:style-name="T1090_1">3.</text:span><text:span text:style-name="T109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91"><text:span text:style-name="T1091_1">α)</text:span><text:span text:style-name="T1091_2"><text:tab/></text:span><text:span text:style-name="T109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2"><text:span text:style-name="T1092_1">β)</text:span><text:span text:style-name="T1092_2"><text:tab/></text:span><text:span text:style-name="T109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3"><text:span text:style-name="T1093_1">γ)</text:span><text:span text:style-name="T1093_2"><text:tab/></text:span><text:span text:style-name="T109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94"><text:span text:style-name="T1094_1">4.</text:span><text:span text:style-name="T109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95"><text:span text:style-name="T1095_1">α)</text:span><text:span text:style-name="T1095_2"><text:tab/></text:span><text:span text:style-name="T109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96"><text:span text:style-name="T1096_1">β)</text:span><text:span text:style-name="T1096_2"><text:tab/></text:span><text:span text:style-name="T109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97"><text:span text:style-name="T109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8"><text:span text:style-name="T1098_1">5.</text:span><text:span text:style-name="T1098_2"><text:s/>Για<text:s/>την<text:s/>καταβολή<text:s/>των<text:s/>δόσεων<text:s/>δεν<text:s/>απαιτείται<text:s/>ιδιαίτερη<text:s/>ειδοποίηση<text:s/>του<text:s/>οφειλέτη.</text:span><text:span text:style-name="T1098_3"><text:note text:note-class="footnote"><text:note-citation/><text:note-body><text:p text:style-name="P1099"><text:span text:style-name="T1099_1">Τροποποίηση<text:s/>4158/2013,<text:s/>Άρθρο<text:s/>2</text:span></text:p></text:note-body></text:note></text:span></text:p>
      <text:p text:style-name="P1100"><text:span text:style-name="T1100_1">6.</text:span><text:span text:style-name="T1100_2"><text:s/>Στην<text:s/>ίδια<text:s/>ρύθμιση<text:s/>υπάγονται,<text:s/>μόνο<text:s/>αν<text:s/>ζητηθεί<text:s/>από<text:s/>τον<text:s/>οφειλέτη:</text:span></text:p>
      <text:p text:style-name="P1101"><text:span text:style-name="T1101_1">α)</text:span><text:span text:style-name="T1101_2"><text:tab/></text:span><text:span text:style-name="T110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02"><text:span text:style-name="T1102_1">7.</text:span><text:span text:style-name="T110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3"><text:span text:style-name="T1103_1">α)</text:span><text:span text:style-name="T1103_2"><text:tab/></text:span><text:span text:style-name="T110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4"><text:span text:style-name="T1104_1">β)</text:span><text:span text:style-name="T1104_2"><text:tab/></text:span><text:span text:style-name="T110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5"><text:span text:style-name="T1105_1">γ)</text:span><text:span text:style-name="T1105_2"><text:tab/></text:span><text:span text:style-name="T110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6"><text:span text:style-name="T1106_1">δ)</text:span><text:span text:style-name="T1106_2"><text:tab/></text:span><text:span text:style-name="T110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07"><text:span text:style-name="T1107_1">8.</text:span><text:span text:style-name="T110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8"><text:span text:style-name="T110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9"><text:span text:style-name="T1109_1">αα)</text:span><text:span text:style-name="T1109_2"><text:tab/></text:span><text:span text:style-name="T1109_3">την<text:s/>απώλεια<text:s/>των<text:s/>ευεργετημάτων<text:s/>της<text:s/>ρύθμισης,</text:span></text:p>
      <text:p text:style-name="P1110"><text:span text:style-name="T1110_1">ββ)</text:span><text:span text:style-name="T1110_2"><text:tab/></text:span><text:span text:style-name="T111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1"><text:span text:style-name="T1111_1">γγ)</text:span><text:span text:style-name="T1111_2"><text:tab/></text:span><text:span text:style-name="T111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2"><text:span text:style-name="T1112_1">δδ)</text:span><text:span text:style-name="T1112_2"><text:tab/></text:span><text:span text:style-name="T111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13"><text:span text:style-name="T111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14"><text:span text:style-name="T111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15"><text:span text:style-name="T111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16"><text:span text:style-name="T1116_1">9.</text:span><text:span text:style-name="T111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17"><text:span text:style-name="T111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8"><text:span text:style-name="T111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9"><text:span text:style-name="T1119_1">10.</text:span><text:span text:style-name="T111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20"><text:span text:style-name="T1120_1">11.</text:span><text:span text:style-name="T112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20_3"><text:note text:note-class="footnote"><text:note-citation/><text:note-body><text:p text:style-name="P1121"><text:span text:style-name="T1121_1">Τροποποίηση<text:s/>4158/2013,<text:s/>Άρθρο<text:s/>2</text:span></text:p></text:note-body></text:note></text:span></text:p>
      <text:p text:style-name="P1122"><text:span text:style-name="T1122_1">12.</text:span><text:span text:style-name="T112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23"><text:span text:style-name="T112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24"><text:span text:style-name="T112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25"><text:span text:style-name="T1125_1">13.</text:span><text:span text:style-name="T112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26"><text:span text:style-name="T1126_1">14.</text:span><text:span text:style-name="T112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27"><text:span text:style-name="T1127_1">ΥΠΟΠΑΡΑΓΡΑΦΟΣ<text:s/>ΙΑ.3.:<text:s/>ΠΛΗΡΟΦΟΡΙΑΚΟ<text:s/>ΣΥΣΤΗΜΑ<text:s/>«<text:s/>ΕΡΓΑΝΗ»</text:span></text:p>
      <text:p text:style-name="P1128"><text:span text:style-name="T112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9"><text:span text:style-name="T1129_1">ΥΠΟΠΑΡΑΓΡΑΦΟΣ<text:s/>ΙΑ.4:<text:s/>ΑΣΦΑΛΙΣΤΙΚΟ<text:s/>ΚΑΘΕΣΤΩΣ<text:s/>ΥΠΟΔΙΟΙΚΗΤΩΝ<text:s/>ΑΣΦΑΛΙΣΤΙΚΩΝ<text:s/>ΟΡΓΑΝΙΣΜΩΝ</text:span></text:p>
      <text:p text:style-name="P1130"><text:span text:style-name="T113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31"><text:span text:style-name="T113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32"><text:span text:style-name="T1132_1">1.</text:span><text:span text:style-name="T113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33"><text:span text:style-name="T113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34"><text:span text:style-name="T1134_1">β.<text:s/>Η<text:s/>ισχύς<text:s/>της<text:s/>προηγούμενης<text:s/>υποπερίπτωσης<text:s/>αρχίζει<text:s/>από<text:s/>1.4.2013.</text:span></text:p>
      <text:p text:style-name="P1135"><text:span text:style-name="T1135_1">2.</text:span><text:span text:style-name="T113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36"><text:span text:style-name="T1136_1">ΠΑΡΑΓΡΑΦΟΣ<text:s/>ΙΓ:<text:s/>ΕΘΝΙΚΟΣ<text:s/>ΣΥΝΤΟΝΙΣΤΗΣ<text:s/>ΓΙΑ<text:s/>ΤΗΝ<text:s/>ΚΑΤΑΠΟΛΕΜΗΣΗ<text:s/>ΤΗΣ<text:s/>ΔΙΑΦΘΟΡΑΣ</text:span></text:p>
      <text:p text:style-name="P1137"><text:span text:style-name="T1137_1">ΥΠΟΠΑΡΑΓΡΑΦΟΣ<text:s/>ΙΓ.1.:<text:s/>ΕΘΝΙΚΟΣ<text:s/>ΣΥΝΤΟΝΙΣΤΗΣ<text:s/>ΓΙΑ<text:s/>ΤΗΝ<text:s/>ΚΑΤΑΠΟΛΕΜΗΣΗ<text:s/>ΤΗΣ<text:s/>ΔΙΑΦΘΟΡΑΣ</text:span></text:p>
      <text:p text:style-name="P1138"><text:span text:style-name="T1138_1">1.</text:span><text:span text:style-name="T1138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9"><text:span text:style-name="T1139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40"><text:span text:style-name="T1140_1">2.</text:span><text:span text:style-name="T1140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41"><text:span text:style-name="T1141_1">3.</text:span><text:span text:style-name="T1141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42"><text:span text:style-name="T1142_1">4.</text:span><text:span text:style-name="T1142_2"><text:s/>Ο<text:s/>Εθνικός<text:s/>Συντονιστής<text:s/>λαμβάνει<text:s/>αποδοχές<text:s/>Γενικού<text:s/>Γραμματέα<text:s/>Υπουργείου.</text:span></text:p>
      <text:p text:style-name="P1143"><text:span text:style-name="T1143_1">ΥΠΟΠΑΡΑΓΡΑΦΟΣ<text:s/>ΙΓ.2.:<text:s/>ΑΡΜΟΔΙΟΤΗΤΕΣ<text:s/>ΤΟΥ<text:s/>ΕΘΝΙΚΟΥ<text:s/>ΣΥΝΤΟΝΙΣΤΗ</text:span></text:p>
      <text:p text:style-name="P1144"><text:span text:style-name="T1144_1">1.</text:span><text:span text:style-name="T1144_2"><text:s/>Ο<text:s/>Εθνικός<text:s/>Συντονιστής:</text:span></text:p>
      <text:p text:style-name="P1145"><text:span text:style-name="T1145_1">α)</text:span><text:span text:style-name="T1145_2"><text:tab/></text:span><text:span text:style-name="T1145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46"><text:span text:style-name="T1146_1">β)</text:span><text:span text:style-name="T1146_2"><text:tab/></text:span><text:span text:style-name="T1146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47"><text:span text:style-name="T1147_1">γ)</text:span><text:span text:style-name="T1147_2"><text:tab/></text:span><text:span text:style-name="T1147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48"><text:span text:style-name="T1148_1">δ)</text:span><text:span text:style-name="T1148_2"><text:tab/></text:span><text:span text:style-name="T1148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9"><text:span text:style-name="T1149_1">ε)</text:span><text:span text:style-name="T1149_2"><text:tab/></text:span><text:span text:style-name="T1149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50"><text:span text:style-name="T1150_1">στ)</text:span><text:span text:style-name="T1150_2"><text:tab/></text:span><text:span text:style-name="T1150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51"><text:span text:style-name="T1151_1">ζ)</text:span><text:span text:style-name="T1151_2"><text:tab/></text:span><text:span text:style-name="T1151_3">Ο<text:s/>Εθνικός<text:s/>Συντονιστής<text:s/>απολαμβάνει<text:s/>ανεξαρτησίας<text:s/>στην<text:s/>άσκηση<text:s/>των<text:s/>καθηκόντων<text:s/>του.</text:span></text:p>
      <text:p text:style-name="P1152"><text:span text:style-name="T1152_1">2.</text:span><text:span text:style-name="T1152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53"><text:span text:style-name="T1153_1">α)</text:span><text:span text:style-name="T1153_2"><text:tab/></text:span><text:span text:style-name="T1153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54"><text:span text:style-name="T1154_1">β)</text:span><text:span text:style-name="T1154_2"><text:tab/></text:span><text:span text:style-name="T1154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55"><text:span text:style-name="T1155_1">γ)</text:span><text:span text:style-name="T1155_2"><text:tab/></text:span><text:span text:style-name="T1155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56"><text:span text:style-name="T1156_1">δ)</text:span><text:span text:style-name="T1156_2"><text:tab/></text:span><text:span text:style-name="T1156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57"><text:span text:style-name="T1157_1">ε)</text:span><text:span text:style-name="T1157_2"><text:tab/></text:span><text:span text:style-name="T1157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58"><text:span text:style-name="T1158_1">στ)</text:span><text:span text:style-name="T1158_2"><text:tab/></text:span><text:span text:style-name="T1158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9"><text:span text:style-name="T1159_1">3.</text:span><text:span text:style-name="T1159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60"><text:span text:style-name="T1160_1">4.</text:span><text:span text:style-name="T1160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61"><text:span text:style-name="T1161_1">5.</text:span><text:span text:style-name="T1161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62"><text:span text:style-name="T1162_1">ΥΠΟΠΑΡΑΓΡΑΦΟΣ<text:s/>ΙΓ.3.:<text:s/>ΣΥΝΤΟΝΙΣΤΙΚΗ<text:s/>ΕΠΙΤΡΟΠΗ<text:s/>ΓΙΑ<text:s/>ΤΗΝ<text:s/>ΚΑΤΑΠΟΛΕΜΗΣΗ<text:s/>ΤΗΣ<text:s/>ΔΙΑΦΘΟΡΑΣ</text:span></text:p>
      <text:p text:style-name="P1163"><text:span text:style-name="T1163_1">1.</text:span><text:span text:style-name="T1163_2"><text:s/>Η<text:s/>Συντονιστική<text:s/>Επιτροπή<text:s/>αποτελείται<text:s/>από:</text:span></text:p>
      <text:p text:style-name="P1164"><text:span text:style-name="T1164_1">1.</text:span><text:span text:style-name="T1164_2"><text:s/>Τον<text:s/>Εθνικό<text:s/>Συντονιστή</text:span></text:p>
      <text:p text:style-name="P1165"><text:span text:style-name="T1165_1">2.</text:span><text:span text:style-name="T1165_2"><text:s/>Τον<text:s/>Γενικό<text:s/>Γραμματέα<text:s/>του<text:s/>Υπουργείου<text:s/>Οικονομικών</text:span></text:p>
      <text:p text:style-name="P1166"><text:span text:style-name="T1166_1">3.</text:span><text:span text:style-name="T1166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67"><text:span text:style-name="T1167_1">4.</text:span><text:span text:style-name="T1167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68"><text:span text:style-name="T1168_1">5.</text:span><text:span text:style-name="T1168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9"><text:span text:style-name="T1169_1">6.</text:span><text:span text:style-name="T1169_2"><text:s/>Τον<text:s/>Ειδικό<text:s/>Γραμματέα<text:s/>του<text:s/>ΣΔΟΕ</text:span></text:p>
      <text:p text:style-name="P1170"><text:span text:style-name="T1170_1">7.</text:span><text:span text:style-name="T1170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71"><text:span text:style-name="T1171_1">8.</text:span><text:span text:style-name="T1171_2"><text:s/>Τον<text:s/>Εισαγγελέα<text:s/>κατά<text:s/>της<text:s/>Διαφθοράς</text:span></text:p>
      <text:p text:style-name="P1172"><text:span text:style-name="T1172_1">9.</text:span><text:span text:style-name="T1172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73"><text:span text:style-name="T1173_1">10.</text:span><text:span text:style-name="T1173_2"><text:s/>Τον<text:s/>Συνήγορο<text:s/>του<text:s/>Πολίτη</text:span></text:p>
      <text:p text:style-name="P1174"><text:span text:style-name="T1174_1">11.</text:span><text:span text:style-name="T1174_2"><text:s/>Τον<text:s/>Γενικό<text:s/>Επιθεωρητή<text:s/>Δημόσιας<text:s/>Διοίκησης</text:span></text:p>
      <text:p text:style-name="P1175"><text:span text:style-name="T1175_1">12.</text:span><text:span text:style-name="T1175_2"><text:s/>Τον<text:s/>Διευθυντή<text:s/>της<text:s/>Οικονομικής<text:s/>Αστυνομίας.</text:span></text:p>
      <text:p text:style-name="P1176"><text:span text:style-name="T1176_1">Της<text:s/>Συντονιστικής<text:s/>Επιτροπής<text:s/>προεδρεύει<text:s/>ο<text:s/>Εθνικός<text:s/>Συντονιστής.</text:span></text:p>
      <text:p text:style-name="P1177"><text:span text:style-name="T1177_1">2.</text:span><text:span text:style-name="T1177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78"><text:span text:style-name="T1178_1">3.</text:span><text:span text:style-name="T1178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9"><text:span text:style-name="T1179_1">4.</text:span><text:span text:style-name="T1179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80"><text:span text:style-name="T1180_1">5.</text:span><text:span text:style-name="T1180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81"><text:span text:style-name="T1181_1">6.</text:span><text:span text:style-name="T1181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82"><text:span text:style-name="T1182_1">7.</text:span><text:span text:style-name="T1182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83"><text:span text:style-name="T1183_1">β)</text:span><text:span text:style-name="T1183_2"><text:tab/></text:span><text:span text:style-name="T1183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84"><text:span text:style-name="T1184_1">ΥΠΟΠΑΡΑΓΡΑΦΟΣ<text:s/>ΙΓ.4.:<text:s/>ΣΥΜΒΟΥΛΕΥΤΙΚΟ<text:s/>ΣΩΜΑ</text:span></text:p>
      <text:p text:style-name="P1185"><text:span text:style-name="T1185_1">1.</text:span><text:span text:style-name="T1185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86"><text:span text:style-name="T1186_1">2.</text:span><text:span text:style-name="T1186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87"><text:span text:style-name="T1187_1">3.</text:span><text:span text:style-name="T1187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88"><text:span text:style-name="T1188_1">4.</text:span><text:span text:style-name="T1188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9"><text:span text:style-name="T1189_1">ΥΠΟΠΑΡΑΓΡΑΦΟΣ<text:s/>ΙΓ.5.:<text:s/>ΣΥΣΤΑΣΗ<text:s/>ΘΕΣΕΩΝ</text:span></text:p>
      <text:p text:style-name="P1190"><text:span text:style-name="T1190_1">1.</text:span><text:span text:style-name="T1190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191"><text:span text:style-name="T1191_1">α.<text:s/>Τρεις<text:s/>(3)<text:s/>θέσεις<text:s/>προσωπικού<text:s/>κατηγορίας<text:s/>Πανεπιστημιακής<text:s/>Εκπαίδευσης<text:s/>με<text:s/>τριετή<text:s/>τουλάχιστον<text:s/>υπηρεσία,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192"><text:span text:style-name="T1192_1">β.<text:s/>Πέντε<text:s/>(5)<text:s/>θέσεις<text:s/>Διοικητικών<text:s/>υπαλλήλων<text:s/>κατηγορίας<text:s/>ΔΕ<text:s/>με<text:s/>βαθμούς<text:s/>Β<text:s/>-<text:s/>ΣΤ,<text:s/>με<text:s/>τετραετή<text:s/>τουλάχιστον<text:s/>υπηρεσία,<text:s/>καλή<text:s/>τουλάχιστον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93"><text:span text:style-name="T1193_1">2.</text:span><text:span text:style-name="T1193_2"><text:s/>Οι<text:s/>θέσεις<text:s/>της<text:s/>προηγούμενης<text:s/>παραγράφου<text:s/>καλύπτονται<text:s/>με<text:s/>απόσπαση<text:s/>υπαλλήλων<text:s/>του<text:s/>δημόσιου<text:s/>τομέα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όνι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94"><text:span text:style-name="T1194_1">ΥΠΟΠΑΡΑΓΡΑΦΟΣ<text:s/>ΙΓ.6.:<text:s/>ΔΑΠΑΝΕΣ<text:s/>ΛΕΙΤΟΥΡΓΙΑΣ</text:span></text:p>
      <text:p text:style-name="P1195"><text:span text:style-name="T1195_1">1.</text:span><text:span text:style-name="T1195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196"><text:span text:style-name="T1196_1">2.</text:span><text:span text:style-name="T1196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197"><text:span text:style-name="T1197_1">ΠΑΡΑΓΡΑΦΟΣ<text:s/>ΙΔ<text:s/>ΛΟΙΠΕΣ<text:s/>ΔΙΑΤΑΞΕΙΣ</text:span></text:p>
      <text:p text:style-name="P1198"><text:span text:style-name="T1198_1">ΥΠΟΠΑΡΑΓΡΑΦΟΣ<text:s/>ΙΔ.1.</text:span></text:p>
      <text:p text:style-name="P1199"><text:span text:style-name="T1199_1">1.</text:span><text:span text:style-name="T1199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00"><text:span text:style-name="T1200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01"><text:span text:style-name="T1201_1">α)</text:span><text:span text:style-name="T1201_2"><text:tab/></text:span><text:span text:style-name="T1201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02"><text:span text:style-name="T1202_1">β)</text:span><text:span text:style-name="T1202_2"><text:tab/></text:span><text:span text:style-name="T1202_3">οι<text:s/>δικαιούχοι<text:s/>φορείς,</text:span></text:p>
      <text:p text:style-name="P1203"><text:span text:style-name="T1203_1">γ)</text:span><text:span text:style-name="T1203_2"><text:tab/></text:span><text:span text:style-name="T1203_3">οι<text:s/>ωφελούμενοι<text:s/>εγγεγραμμένοι<text:s/>άνεργοι<text:s/>στα<text:s/>μητρώα<text:s/>ανέργων<text:s/>του<text:s/>ΟΑΕΔ,</text:span></text:p>
      <text:p text:style-name="P1204"><text:span text:style-name="T1204_1">δ)</text:span><text:span text:style-name="T1204_2"><text:tab/></text:span><text:span text:style-name="T1204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05"><text:span text:style-name="T1205_1">i)</text:span><text:span text:style-name="T1205_2"><text:tab/></text:span><text:span text:style-name="T1205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06"><text:span text:style-name="T1206_1">ii)</text:span><text:span text:style-name="T1206_2"><text:tab/></text:span><text:span text:style-name="T1206_3">ο<text:s/>αριθμός<text:s/>των<text:s/>ανήλικων<text:s/>τέκνων,</text:span></text:p>
      <text:p text:style-name="P1207"><text:span text:style-name="T1207_1">iii)</text:span><text:span text:style-name="T1207_2"><text:tab/></text:span><text:span text:style-name="T1207_3">η<text:s/>οικογενειακή<text:s/>κατάσταση,</text:span></text:p>
      <text:p text:style-name="P1208"><text:span text:style-name="T1208_1">ίν)<text:s/>το<text:s/>οικογενειακό<text:s/>εισόδημα,</text:span></text:p>
      <text:p text:style-name="P1209"><text:span text:style-name="T1209_1">ν)</text:span><text:span text:style-name="T1209_2"><text:tab/></text:span><text:span text:style-name="T1209_3">η<text:s/>τυχόν<text:s/>ύπαρξη<text:s/>άλλων<text:s/>ανέργων<text:s/>στην<text:s/>ίδια<text:s/>οικογένεια,</text:span></text:p>
      <text:p text:style-name="P1210"><text:span text:style-name="T1210_1">ε)</text:span><text:span text:style-name="T1210_2"><text:tab/></text:span><text:span text:style-name="T1210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11"><text:span text:style-name="T1211_1">στ)</text:span><text:span text:style-name="T1211_2"><text:tab/></text:span><text:span text:style-name="T1211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12"><text:span text:style-name="T1212_1">ζ)</text:span><text:span text:style-name="T1212_2"><text:tab/></text:span><text:span text:style-name="T1212_3">κάθε<text:s/>άλλος<text:s/>αναγκαίος<text:s/>όρος<text:s/>ή<text:s/>προϋπόθεση<text:s/>για<text:s/>την<text:s/>υλοποίηση<text:s/>του<text:s/>προγράμματος.</text:span></text:p>
      <text:p text:style-name="P1213"><text:span text:style-name="T1213_1">2.</text:span><text:span text:style-name="T1213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14"><text:span text:style-name="T1214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15"><text:span text:style-name="T1215_1">3.</text:span><text:span text:style-name="T1215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16"><text:span text:style-name="T1216_1">4.</text:span><text:span text:style-name="T1216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17"><text:span text:style-name="T1217_1">5.</text:span><text:span text:style-name="T1217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17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18"><text:span text:style-name="T1218_1">6.</text:span><text:span text:style-name="T1218_2"><text:s/>Οι<text:s/>ωφελούμενοι<text:s/>υπάγονται<text:s/>στην<text:s/>ασφάλιση<text:s/>του<text:s/>ΙΚΑ<text:s/>-ΕΤΑΜ<text:s/>-<text:s/>ΕΤΕΑ.</text:span></text:p>
      <text:p text:style-name="P1219"><text:span text:style-name="T1219_1">7.</text:span><text:span text:style-name="T1219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20"><text:span text:style-name="T1220_1">8.</text:span><text:span text:style-name="T1220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21"><text:span text:style-name="T1221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22"><text:span text:style-name="T1222_1">ΥΠΟΠΑΡΑΓΡΑΦΟΣ<text:s/>ΙΔ.2.</text:span></text:p>
      <text:p text:style-name="P1223"><text:span text:style-name="T1223_1">Το<text:s/>άρθρο<text:s/>12<text:s/>παράγραφος<text:s/>3<text:s/>του<text:s/>Ν.<text:s/>4109/2013<text:s/>(Α<text:s/>16)<text:s/>αντικαθίσταται<text:s/>ως<text:s/>εξής:</text:span></text:p>
      <text:p text:style-name="P1224"><text:span text:style-name="T122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25"><text:span text:style-name="T122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26"><text:span text:style-name="T1226_1">ΥΠΟΠΑΡΑΓΡΑΦΟΣ<text:s/>ΙΔ.3.</text:span></text:p>
      <text:p text:style-name="P1227"><text:span text:style-name="T122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27_2"><text:note text:note-class="footnote"><text:note-citation/><text:note-body><text:p text:style-name="P1228"><text:span text:style-name="T1228_1"><text:a xlink:type="simple" xlink:href="http://data.aade.gr/eli/pri/law/2013/07/12/4170#art_73"><text:span text:style-name="T1228_2">Τροποποίηση<text:s/>4170/2013,<text:s/>Άρθρο<text:s/>73</text:span></text:a></text:span></text:p></text:note-body></text:note></text:span></text:p>
      <text:p text:style-name="P1229"><text:span text:style-name="T1229_1">ΥΠΟΠΑΡΑΓΡΑΦΟΣ<text:s/>ΙΔ.4.</text:span></text:p>
      <text:p text:style-name="P1230"><text:span text:style-name="T1230_1">1.</text:span><text:span text:style-name="T123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31"><text:span text:style-name="T1231_1">2.</text:span><text:span text:style-name="T123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32"><text:span text:style-name="T1232_1">3.</text:span><text:span text:style-name="T123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33"><text:span text:style-name="T12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34"><text:span text:style-name="T1234_1">νόμου<text:s/>του<text:s/>Κράτους.</text:span></text:p>
      <text:p text:style-name="P1235"><text:span text:style-name="T1235_1">Ιωάννινα,<text:s/>8<text:s/>Μαΐου<text:s/>2013</text:span></text:p>
      <text:p text:style-name="P1236"><text:span text:style-name="T1236_1">Ο<text:s/>ΠΡΟΕΔΡΟΣ<text:s/>ΤΗΣ<text:s/>ΔΗΜΟΚΡΑΤΙΑΣ</text:span></text:p>
      <text:p text:style-name="P1237"><text:span text:style-name="T1237_1">ΚΑΡΟΛΟΣ<text:s/>ΓΡ.<text:s/>ΠΑΠΟΥΛΙΑΣ</text:span></text:p>
      <text:p text:style-name="P1238"><text:span text:style-name="T1238_1">ΟΙ<text:s/>ΥΠΟΥΡΓΟΙ</text:span></text:p>
      <text:p text:style-name="P1239"><text:span text:style-name="T1239_1">ΟΙΚΟΝΟΜΙΚΩΝ</text:span></text:p>
      <text:p text:style-name="P1240"><text:span text:style-name="T1240_1">ΙΩΑΝΝΗΣ<text:s/>ΣΤΟΥΡΝΑΡΑΣ</text:span></text:p>
      <text:p text:style-name="P1241"><text:span text:style-name="T1241_1">ΕΣΩΤΕΡΙΚΩΝ</text:span></text:p>
      <text:p text:style-name="P1242"><text:span text:style-name="T1242_1">ΕΥΡΙΠΙΔΗΣ<text:s/>ΣΤΥΛΙΑΝΙΔΗΣ</text:span></text:p>
      <text:p text:style-name="P1243"><text:span text:style-name="T1243_1">ΔΙΟΙΚΗΤΙΚΗΣ<text:s/>ΜΕΤΑΡΡΥΘΜΙΣΗΣ<text:s/>ΚΑΙ<text:s/>ΗΛΕΚΤΡΟΝΙΚΗΣ<text:s/>ΔΙΑΚΥΒΕΡΝΗΣΗΣ</text:span></text:p>
      <text:p text:style-name="P1244"><text:span text:style-name="T1244_1">ΑΝΤΩΝΙΟΣ<text:s/>ΜΑΝΙΤΑΚΗΣ</text:span></text:p>
      <text:p text:style-name="P1245"><text:span text:style-name="T1245_1">ΑΝΑΠΤΥΞΗΣ,<text:s/>ΑΝΤΑΓΩΝΙΣΤΙΚΟΤΗΤΑΣ,<text:s/>ΥΠΟΔΟΜΩΝ,<text:s/>ΜΕΤΑΦΟΡΩΝ<text:s/>ΚΑΙ<text:s/>ΔΙΚΤΥΩΝ</text:span></text:p>
      <text:p text:style-name="P1246"><text:span text:style-name="T1246_1">ΚΩΝΣΤΑΝΤΙΝΟΣ<text:s/>ΧΑΤΖΗΔΑΚΗΣ</text:span></text:p>
      <text:p text:style-name="P1247"><text:span text:style-name="T1247_1">ΠΑΙΔΕΙΑΣ<text:s/>ΚΑΙ<text:s/>ΘΡΗΣΚΕΥΜΑΤΩΝ,<text:s/>ΠΟΛΙΤΙΣΜΟΥ<text:s/>ΚΑΙ<text:s/>ΑΘΛΗΤΙΣΜΟΥ</text:span></text:p>
      <text:p text:style-name="P1248"><text:span text:style-name="T1248_1">ΚΩΝΣΤΑΝΤΙΝΟΣ<text:s/>ΑΡΒΑΝΙΤΟΠΟΥΛΟΣ</text:span></text:p>
      <text:p text:style-name="P1249"><text:span text:style-name="T1249_1">ΠΕΡΙΒΑΛΛΟΝΤΟΣ,<text:s/>ΕΝΕΡΓΕΙΑΣ<text:s/>ΚΑΙ<text:s/>ΚΛΙΜΑΤΙΚΗΣ<text:s/>ΑΛΛΑΓΗΣ</text:span></text:p>
      <text:p text:style-name="P1250"><text:span text:style-name="T1250_1">ΕΥΑΓΓΕΛΟΣ<text:s/>ΛΙΒΙΕΡΑΤΟΣ</text:span></text:p>
      <text:p text:style-name="P1251"><text:span text:style-name="T1251_1">ΕΡΓΑΣΙΑΣ,<text:s/>ΚΟΙΝΩΝΙΚΗΣ<text:s/>ΑΣΦΑΛΙΣΗΣ<text:s/>ΚΑΙ<text:s/>ΠΡΟΝΟΙΑΣ</text:span></text:p>
      <text:p text:style-name="P1252"><text:span text:style-name="T1252_1">ΙΩΑΝΝΗΣ<text:s/>ΒΡΟΥΤΣΗΣ</text:span></text:p>
      <text:p text:style-name="P1253"><text:span text:style-name="T1253_1">ΑΓΡΟΤΙΚΗΣ<text:s/>ΑΝΑΠΤΥΞΗΣ<text:s/>ΚΑΙ<text:s/>ΤΡΟΦΙΜΩΝ</text:span></text:p>
      <text:p text:style-name="P1254"><text:span text:style-name="T1254_1">ΑΘΑΝΑΣΙΟΣ<text:s/>ΤΣΑΥΤΑΡΗΣ</text:span></text:p>
      <text:p text:style-name="P1255"><text:span text:style-name="T1255_1">ΤΟΥΡΙΣΜΟΥ</text:span></text:p>
      <text:p text:style-name="P1256"><text:span text:style-name="T1256_1">ΟΛΓΑ<text:s/>ΚΕΦΑΛΟΓΙΑΝΝΗ</text:span></text:p>
      <text:p text:style-name="P1257"><text:span text:style-name="T1257_1">ΕΠΙΚΡΑΤΕΙΑΣ</text:span></text:p>
      <text:p text:style-name="P1258"><text:span text:style-name="T1258_1">ΔΗΜΗΤΡΙΟΣ<text:s/>ΣΤΑΜΑΤΗΣ</text:span></text:p>
      <text:p text:style-name="P1259"><text:span text:style-name="T1259_1">Θεωρήθηκε<text:s/>και<text:s/>τέθηκε<text:s/>η<text:s/>Μεγάλη<text:s/>Σφραγίδα<text:s/>του<text:s/>Κράτους.</text:span></text:p>
      <text:p text:style-name="P1260"><text:span text:style-name="T1260_1">Αθήνα,<text:s/>9<text:s/>Μαΐου<text:s/>2013</text:span></text:p>
      <text:p text:style-name="P1261"><text:span text:style-name="T1261_1">Ο<text:s/>ΕΠΙ<text:s/>ΤΗΣ<text:s/>ΔΙΚΑΙΟΣΥΝΗΣ<text:s/>ΥΠΟΥΡΓΟΣ</text:span></text:p>
      <text:p text:style-name="P1262"><text:span text:style-name="T126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