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>
      <style:text-properties fo:language="el" fo:language-asian="el"/>
    </style:style>
    <style:style style:name="T105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T1069_2" style:family="text">
      <style:text-properties fo:language="el" fo:language-asian="el"/>
    </style:style>
    <style:style style:name="T106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<text:s/>ή<text:s/>από<text:s/>εκτιμητικό<text:s/>μη<text:s/>κερδοσκοπικό<text:s/>οργανισμό<text:s/>με<text:s/>διεθνή<text:s/>ή<text:s/>ευρωπαϊκή<text:s/>αναγνώριση.</text:span><text:span text:style-name="T477_4"><text:note text:note-class="footnote"><text:note-citation/><text:note-body><text:p text:style-name="P478"><text:span text:style-name="T478_1"><text:a xlink:type="simple" xlink:href="http://data.aade.gr/eli/pri/law/2013/12/31/4223#art_38"><text:span text:style-name="T478_2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80_4"><text:note text:note-class="footnote"><text:note-citation/><text:note-body><text:p text:style-name="P481"><text:span text:style-name="T481_1"><text:a xlink:type="simple" xlink:href="http://data.aade.gr/eli/pri/law/2013/07/12/4170#art_73"><text:span text:style-name="T481_2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'<text:s/>,<text:s/>β'<text:s/>,<text:s/>δ'<text:s/>και<text:s/>ε'<text:s/>της<text:s/>περίπτωσης<text:s/>2<text:s/>της<text:s/>υποπαραγράφου<text:s/>Γ2<text:s/>του<text:s/>παρόντος<text:s/>νόμ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38"><text:span text:style-name="T494_2">Τροποποίηση<text:s/>4223/2013,<text:s/>Άρθρο<text:s/>38</text:span></text:a></text:span></text:p></text:note-body></text:note></text:span></text:p>
      <text:p text:style-name="P495"><text:span text:style-name="T495_1">2.</text:span><text:span text:style-name="T495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6"><text:span text:style-name="T496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7"><text:span text:style-name="T497_1">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38"><text:span text:style-name="T498_2">Τροποποίηση<text:s/>4223/2013,<text:s/>Άρθρο<text:s/>38</text:span></text:a></text:span></text:p></text:note-body></text:note></text:span></text:p>
      <text:p text:style-name="P499"><text:span text:style-name="T499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00"><text:span text:style-name="T500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01"><text:span text:style-name="T501_1">Η<text:s/>θητεία<text:s/>της<text:s/>Επιτροπής<text:s/>είναι<text:s/>τριετής.</text:span></text:p>
      <text:p text:style-name="P502"><text:span text:style-name="T502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503"><text:span text:style-name="T503_1">3.</text:span><text:span text:style-name="T503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504"><text:span text:style-name="T504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38"><text:span text:style-name="T505_2">Αφαίρεση<text:s/>4223/2013,<text:s/>Άρθρο<text:s/>38</text:span></text:a></text:span></text:p></text:note-body></text:note></text:span></text:p>
      <text:p text:style-name="P506"><text:span text:style-name="T506_1">ΥΠΟΠΑΡΑΓΡΑΦΟΣ<text:s/>Γ.4.:<text:s/>ΚΛΑΔΟΙ<text:s/>ΠΙΣΤΟΠΟΙΗΜΕΝΩΝ<text:s/>ΕΚΤΙΜΗΤΩΝ</text:span></text:p>
      <text:p text:style-name="P507"><text:span text:style-name="T50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8"><text:span text:style-name="T508_1">α)</text:span><text:span text:style-name="T508_2"><text:tab/></text:span><text:span text:style-name="T508_3">Ακίνητα</text:span></text:p>
      <text:p text:style-name="P509"><text:span text:style-name="T509_1">β)</text:span><text:span text:style-name="T509_2"><text:tab/></text:span><text:span text:style-name="T509_3">μηχανολογικές<text:s/>εγκαταστάσεις<text:s/>και<text:s/>εξοπλισμός,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38"><text:span text:style-name="T510_2">Τροποποίηση<text:s/>4223/2013,<text:s/>Άρθρο<text:s/>38</text:span></text:a></text:span></text:p></text:note-body></text:note></text:span></text:p>
      <text:p text:style-name="P511"><text:span text:style-name="T511_1">γ)</text:span><text:span text:style-name="T511_2"><text:tab/></text:span><text:span text:style-name="T511_3">επιχειρήσεις<text:s/>και<text:s/>άυλα<text:s/>αγαθά,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38"><text:span text:style-name="T512_2">Τροποποίηση<text:s/>4223/2013,<text:s/>Άρθρο<text:s/>38</text:span></text:a></text:span></text:p></text:note-body></text:note></text:span></text:p>
      <text:p text:style-name="P513"><text:span text:style-name="T513_1">δ)</text:span><text:span text:style-name="T513_2"><text:tab/></text:span><text:span text:style-name="T513_3">κινητά<text:s/>κάθε<text:s/>είδους.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ε)</text:span><text:span text:style-name="T515_2"><text:tab/></text:span><text:span text:style-name="T515_3">(…)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Αφαίρεση<text:s/>4223/2013,<text:s/>Άρθρο<text:s/>38</text:span></text:a></text:span></text:p></text:note-body></text:note></text:span></text:p>
      <text:p text:style-name="P517"><text:span text:style-name="T517_1">στ)</text:span><text:span text:style-name="T517_2"><text:tab/></text:span><text:span text:style-name="T517_3">(…)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Αφαίρεση<text:s/>4223/2013,<text:s/>Άρθρο<text:s/>38</text:span></text:a></text:span></text:p></text:note-body></text:note></text:span></text:p>
      <text:p text:style-name="P519"><text:span text:style-name="T519_1">ΥΠΟΠΑΡΑΓΡΑΦΟΣ<text:s/>Γ.5.:<text:s/>ΑΝΤΙΚΕΙΜΕΝΟ<text:s/>ΕΡΓΑΣΙΩΝ<text:s/>ΠΙΣΤΟΠΟΙΗΜΕΝΩΝ<text:s/>ΕΚΤΙΜΗΤΩΝ</text:span></text:p>
      <text:p text:style-name="P520"><text:span text:style-name="T520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1"><text:span text:style-name="T521_1">-</text:span><text:span text:style-name="T521_2"><text:tab/></text:span><text:span text:style-name="T521_3">Ακίνητα<text:s/>και<text:s/>εμπράγματα<text:s/>δικαιώματα.</text:span></text:p>
      <text:p text:style-name="P522"><text:span text:style-name="T522_1">-</text:span><text:span text:style-name="T522_2"><text:tab/></text:span><text:span text:style-name="T522_3">Βιομηχανικές<text:s/>εγκαταστάσεις<text:s/>και<text:s/>τον<text:s/>εξοπλισμό<text:s/>τους.</text:span></text:p>
      <text:p text:style-name="P523"><text:span text:style-name="T523_1">-</text:span><text:span text:style-name="T523_2"><text:tab/></text:span><text:span text:style-name="T523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4"><text:span text:style-name="T524_1">-</text:span><text:span text:style-name="T524_2"><text:tab/></text:span><text:span text:style-name="T524_3">Πάγια<text:s/>στοιχεία<text:s/>για<text:s/>την<text:s/>προσαρμογή<text:s/>στα<text:s/>Διεθνή<text:s/>Λογιστικά<text:s/>Πρότυπα.</text:span></text:p>
      <text:p text:style-name="P525"><text:span text:style-name="T525_1">-</text:span><text:span text:style-name="T525_2"><text:tab/></text:span><text:span text:style-name="T525_3">Έργα<text:s/>τέχνης.</text:span></text:p>
      <text:p text:style-name="P526"><text:span text:style-name="T526_1">-</text:span><text:span text:style-name="T526_2"><text:tab/></text:span><text:span text:style-name="T526_3">Συλλογές,<text:s/>τιμαλφή,<text:s/>έπιπλα.</text:span></text:p>
      <text:p text:style-name="P527"><text:span text:style-name="T527_1">-</text:span><text:span text:style-name="T527_2"><text:tab/></text:span><text:span text:style-name="T527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8"><text:span text:style-name="T528_1">-</text:span><text:span text:style-name="T528_2"><text:tab/></text:span><text:span text:style-name="T528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9"><text:span text:style-name="T529_1">-</text:span><text:span text:style-name="T529_2"><text:tab/></text:span><text:span text:style-name="T529_3">Εύλογο<text:s/>κόστος<text:s/>υλοποίησης<text:s/>επενδυτικών<text:s/>προγραμμάτων.</text:span></text:p>
      <text:p text:style-name="P530"><text:span text:style-name="T530_1">-</text:span><text:span text:style-name="T530_2"><text:tab/></text:span><text:span text:style-name="T530_3">Ακίνητη<text:s/>περιουσία<text:s/>του<text:s/>ενεργητικού<text:s/>των<text:s/>Αμοιβαίων<text:s/>Κεφαλαίων.</text:span></text:p>
      <text:p text:style-name="P531"><text:span text:style-name="T531_1">-</text:span><text:span text:style-name="T531_2"><text:tab/></text:span><text:span text:style-name="T531_3">Ακίνητη<text:s/>περιουσία<text:s/>των<text:s/>Ανώνυμων<text:s/>Εταιρειών<text:s/>Επενδύσεων.</text:span></text:p>
      <text:p text:style-name="P532"><text:span text:style-name="T532_1">-</text:span><text:span text:style-name="T532_2"><text:tab/></text:span><text:span text:style-name="T532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Κοστολόγηση<text:s/>τεχνικών<text:s/>έργων<text:s/>και<text:s/>λοιπών<text:s/>κατασκευών.</text:span></text:p>
      <text:p text:style-name="P534"><text:span text:style-name="T534_1">-</text:span><text:span text:style-name="T534_2"><text:tab/></text:span><text:span text:style-name="T534_3">Ζημίες<text:s/>από<text:s/>τρομοκρατικές<text:s/>ενέργειες.</text:span></text:p>
      <text:p text:style-name="P535"><text:span text:style-name="T535_1">ΥΠΟΠΑΡΑΓΡΑΦΟΣ<text:s/>Γ.6.:<text:s/>ΑΜΟΙΒΗ</text:span></text:p>
      <text:p text:style-name="P536"><text:span text:style-name="T536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7"><text:span text:style-name="T537_1">ΥΠΟΠΑΡΑΓΡΑΦΟΣ<text:s/>Γ.7.:<text:s/>ΚΑΝΟΝΕΣ<text:s/>ΕΚΤΙΜΗΣΕΩΝ</text:span></text:p>
      <text:p text:style-name="P538"><text:span text:style-name="T538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8_2"><text:note text:note-class="footnote"><text:note-citation/><text:note-body><text:p text:style-name="P539"><text:span text:style-name="T539_1"><text:a xlink:type="simple" xlink:href="http://data.aade.gr/eli/pri/law/2013/12/31/4223#art_38"><text:span text:style-name="T539_2">Τροποποίηση<text:s/>4223/2013,<text:s/>Άρθρο<text:s/>38</text:span></text:a></text:span></text:p></text:note-body></text:note></text:span></text:p>
      <text:p text:style-name="P540"><text:span text:style-name="T540_1">ΥΠΟΠΑΡΑΓΡΑΦΟΣ<text:s/>Γ.8.:<text:s/>ΥΠΟΧΡΕΩΣΕΙΣ<text:s/>ΠΙΣΤΟΠΟΙΗΜΕΝΩΝ<text:s/>ΕΚΤΙΜΗΤΩΝ</text:span></text:p>
      <text:p text:style-name="P541"><text:span text:style-name="T541_1">1.</text:span><text:span text:style-name="T541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2"><text:span text:style-name="T542_1">2.</text:span><text:span text:style-name="T542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3"><text:span text:style-name="T543_1">3.</text:span><text:span text:style-name="T543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4"><text:span text:style-name="T544_1">4.</text:span><text:span text:style-name="T544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5"><text:span text:style-name="T545_1">ΥΠΟΠΑΡΑΓΡΑΦΟΣ<text:s/>Γ.9.<text:s/>:<text:s/>ΠΕΙΘΑΡΧΙΚΟ<text:s/>ΣΥΜΒΟΥΛΙΟ</text:span></text:p>
      <text:p text:style-name="P546"><text:span text:style-name="T546_1">1.</text:span><text:span text:style-name="T546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7"><text:span text:style-name="T547_1">α)</text:span><text:span text:style-name="T547_2"><text:tab/></text:span><text:span text:style-name="T547_3">Έναν<text:s/>Πάρεδρο<text:s/>του<text:s/>Συμβουλίου<text:s/>της<text:s/>Επικρατείας<text:s/>με<text:s/>τον<text:s/>αναπληρωτή<text:s/>του.</text:span></text:p>
      <text:p text:style-name="P548"><text:span text:style-name="T548_1">β)</text:span><text:span text:style-name="T548_2"><text:tab/></text:span><text:span text:style-name="T548_3">Έναν<text:s/>Πάρεδρο<text:s/>του<text:s/>Ελεγκτικού<text:s/>Συνεδρίου<text:s/>με<text:s/>τον<text:s/>αναπληρωτή<text:s/>του.</text:span></text:p>
      <text:p text:style-name="P549"><text:span text:style-name="T549_1">γ)</text:span><text:span text:style-name="T549_2"><text:tab/></text:span><text:span text:style-name="T549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0"><text:span text:style-name="T550_1">δ)</text:span><text:span text:style-name="T550_2"><text:tab/></text:span><text:span text:style-name="T550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1"><text:span text:style-name="T551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2"><text:span text:style-name="T552_1">Η<text:s/>θητεία<text:s/>του<text:s/>Πειθαρχικού<text:s/>Συμβουλίου<text:s/>είναι<text:s/>τριετής<text:s/>με<text:s/>δυνατότητα<text:s/>ανανέωσης.</text:span></text:p>
      <text:p text:style-name="P553"><text:span text:style-name="T553_1">2.</text:span><text:span text:style-name="T553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4"><text:span text:style-name="T554_1">ΥΠΟΠΑΡΑΓΡΑΦΟΣ<text:s/>Γ.10.:<text:s/>ΕΞΟΥΣΙΕΣ<text:s/>ΠΕΙΘΑΡΧΙΚΟΥ<text:s/>ΣΥΜΒΟΥΛΙΟΥ</text:span></text:p>
      <text:p text:style-name="P555"><text:span text:style-name="T555_1">1.</text:span><text:span text:style-name="T555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6"><text:span text:style-name="T556_1">α)</text:span><text:span text:style-name="T556_2"><text:tab/></text:span><text:span text:style-name="T556_3">Έγγραφη<text:s/>επίπληξη.</text:span></text:p>
      <text:p text:style-name="P557"><text:span text:style-name="T557_1">β)</text:span><text:span text:style-name="T557_2"><text:tab/></text:span><text:span text:style-name="T557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8"><text:span text:style-name="T558_1">γ)</text:span><text:span text:style-name="T558_2"><text:tab/></text:span><text:span text:style-name="T558_3">Προσωρινή<text:s/>στέρηση<text:s/>πιστοποίησης<text:s/>για<text:s/>χρονικό<text:s/>διάστημα<text:s/>μέχρι<text:s/>ένα<text:s/>έτος.</text:span></text:p>
      <text:p text:style-name="P559"><text:span text:style-name="T559_1">δ)</text:span><text:span text:style-name="T559_2"><text:tab/></text:span><text:span text:style-name="T559_3">Οριστική<text:s/>διαγραφή<text:s/>του<text:s/>πιστοποιημένου<text:s/>εκτιμητή<text:s/>από<text:s/>το<text:s/>Μητρώο.</text:span></text:p>
      <text:p text:style-name="P560"><text:span text:style-name="T560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1"><text:span text:style-name="T561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2"><text:span text:style-name="T562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3"><text:span text:style-name="T563_1">2.</text:span><text:span text:style-name="T563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4"><text:span text:style-name="T564_1">3.</text:span><text:span text:style-name="T564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5"><text:span text:style-name="T565_1">4.</text:span><text:span text:style-name="T565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6"><text:span text:style-name="T566_1">5.</text:span><text:span text:style-name="T566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6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7"><text:span text:style-name="T567_1">6.</text:span><text:span text:style-name="T567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8"><text:span text:style-name="T568_1">7.</text:span><text:span text:style-name="T568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9"><text:span text:style-name="T569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0"><text:span text:style-name="T570_1">ΥΠΟΠΑΡΑΓΡΑΦΟΣ<text:s/>Γ.11.:<text:s/>ΚΑΤΑΡΓΟΥΜΕΝΕΣ<text:s/>ΔΙΑΤΑΞΕΙΣ</text:span></text:p>
      <text:p text:style-name="P571"><text:span text:style-name="T571_1">1.</text:span><text:span text:style-name="T571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2"><text:span text:style-name="T572_1">2.</text:span><text:span text:style-name="T572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3"><text:span text:style-name="T573_1">3.</text:span><text:span text:style-name="T573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4"><text:span text:style-name="T574_1">4.</text:span><text:span text:style-name="T574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5"><text:span text:style-name="T575_1">ΥΠΟΠΑΡΑΓΡΑΦΟΣ<text:s/>Γ.12.:<text:s/>ΤΕΛΙΚΕΣ<text:s/>-<text:s/>ΜΕΤΑΒΑΤΙΚΕΣ<text:s/>ΔΙΑΤΑΞΕΙΣ</text:span></text:p>
      <text:p text:style-name="P576"><text:span text:style-name="T576_1">1.</text:span><text:span text:style-name="T576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6_3">­μειακών<text:s/>υπολοίπων<text:s/>και<text:s/>κάθε<text:s/>άλλης<text:s/>σχετικής<text:s/>λεπτομέρειας.</text:span></text:p>
      <text:p text:style-name="P577"><text:span text:style-name="T577_1">2.</text:span><text:span text:style-name="T577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8"><text:span text:style-name="T578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8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9"><text:span text:style-name="T579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0"><text:span text:style-name="T580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1"><text:span text:style-name="T581_1">ΠΑΡΑΓΡΑΦΟΣ<text:s/>Δ΄<text:s/>ΛΟΙΠΕΣ<text:s/>ΔΙΑΤΑΞΕΙΣ<text:s/>ΑΡΜΟΔΙΟΤΗΤΑΣ<text:s/>ΥΠΟΥΡΓΕΙΟΥ<text:s/>ΟΙΚΟΝΟΜΙΚΩΝ</text:span></text:p>
      <text:p text:style-name="P582"><text:span text:style-name="T582_1">ΥΠΟΠΑΡΑΓΡΑΦΟΣ<text:s/>Δ.1.<text:s/>:<text:s/>ΣΥΜΠΛΗΡΩΣΗ<text:s/>ΔΙΑΤΑΞΕΩΝ<text:s/>ΤΟΥ<text:s/>ΑΡΘΡΟΥ<text:s/>34<text:s/>ΤΟΥ<text:s/>Ν.<text:s/>4141/2013</text:span></text:p>
      <text:p text:style-name="P583"><text:span text:style-name="T583_1">1.</text:span><text:span text:style-name="T583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4"><text:span text:style-name="T584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5"><text:span text:style-name="T585_1">2.</text:span><text:span text:style-name="T585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6"><text:span text:style-name="T586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9"><text:span text:style-name="T589_1">3.</text:span><text:span text:style-name="T589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0"><text:span text:style-name="T590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1"><text:span text:style-name="T591_1">4.</text:span><text:span text:style-name="T591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2"><text:span text:style-name="T592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3"><text:span text:style-name="T593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4"><text:span text:style-name="T59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5"><text:span text:style-name="T59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6"><text:span text:style-name="T596_1">5.</text:span><text:span text:style-name="T596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7"><text:span text:style-name="T597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8"><text:span text:style-name="T598_1">α)<text:s/>Υποδιεύθυνση<text:s/>Τμήματα<text:s/>Ελέγχου<text:s/>Α΄<text:s/>έως<text:s/>και<text:s/>Δ΄</text:span></text:p>
      <text:p text:style-name="P599"><text:span text:style-name="T599_1">β)<text:s/>Στον<text:s/>Προϊστάμενο<text:s/>του<text:s/>ΔΕΚ<text:s/>Θεσσαλονίκης<text:s/>υπάγονται<text:s/>απευθείας<text:s/>:</text:span></text:p>
      <text:p text:style-name="P600"><text:span text:style-name="T600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1"><text:span text:style-name="T601_1">ββ)<text:s/>Γραφείο<text:s/>Διοικητικής<text:s/>και<text:s/>Μηχανογραφικής<text:s/>Υποστήριξης.»</text:span></text:p>
      <text:p text:style-name="P602"><text:span text:style-name="T602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3"><text:span text:style-name="T603_1">6.</text:span><text:span text:style-name="T603_2"><text:s/>Η<text:s/>παράγραφος<text:s/>6<text:s/>του<text:s/>άρθρου<text:s/>34<text:s/>του<text:s/>Ν.<text:s/>4141/2013<text:s/>αντικαθίσταται<text:s/>ως<text:s/>εξής:</text:span></text:p>
      <text:p text:style-name="P604"><text:span text:style-name="T604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5"><text:span text:style-name="T605_1">7.</text:span><text:span text:style-name="T605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6"><text:span text:style-name="T606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7"><text:span text:style-name="T607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8"><text:span text:style-name="T608_1">8.</text:span><text:span text:style-name="T608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9"><text:span text:style-name="T609_1">9.</text:span><text:span text:style-name="T609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0"><text:span text:style-name="T610_1">10.</text:span><text:span text:style-name="T610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1"><text:span text:style-name="T611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2"><text:span text:style-name="T612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3"><text:span text:style-name="T613_1">1.</text:span><text:span text:style-name="T613_2"><text:s/>Με<text:s/>την<text:s/>έναρξη<text:s/>ισχύος<text:s/>του<text:s/>παρόντος<text:s/>νόμου<text:s/>καταργούνται:</text:span></text:p>
      <text:p text:style-name="P614"><text:span text:style-name="T614_1">α.<text:s/>Η<text:s/>παράγραφος<text:s/>2<text:s/>του<text:s/>άρθρου<text:s/>δεύτερου<text:s/>του<text:s/>Ν.<text:s/>2688/1999<text:s/>(Α΄<text:s/>40).</text:span></text:p>
      <text:p text:style-name="P615"><text:span text:style-name="T615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6"><text:span text:style-name="T616_1">γ.<text:s/>Η<text:s/>παράγραφος<text:s/>2<text:s/>του<text:s/>άρθρου<text:s/>εβδόμου<text:s/>του<text:s/>Ν.<text:s/>2688/1999.</text:span></text:p>
      <text:p text:style-name="P617"><text:span text:style-name="T617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8"><text:span text:style-name="T618_1">ε.<text:s/>Η<text:s/>παράγραφος<text:s/>10<text:s/>του<text:s/>άρθρου<text:s/>δεύτερου<text:s/>του<text:s/>Ν.<text:s/>3755/2009<text:s/>(Α΄<text:s/>52).</text:span></text:p>
      <text:p text:style-name="P619"><text:span text:style-name="T619_1">2.</text:span><text:span text:style-name="T619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0"><text:span text:style-name="T620_1">3.</text:span><text:span text:style-name="T620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1"><text:span text:style-name="T621_1">4.</text:span><text:span text:style-name="T621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2"><text:span text:style-name="T622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3"><text:span text:style-name="T623_1">5.</text:span><text:span text:style-name="T623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4"><text:span text:style-name="T624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5"><text:span text:style-name="T625_1">6.</text:span><text:span text:style-name="T625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6"><text:span text:style-name="T626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7"><text:span text:style-name="T627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8"><text:span text:style-name="T628_1">01.<text:s/>Για<text:s/>όλους<text:s/>τους<text:s/>κλάδους:</text:span></text:p>
      <text:p text:style-name="P629"><text:span text:style-name="T629_1">Εδαφικές<text:s/>εκτάσεις:<text:s/>0%</text:span></text:p>
      <text:p text:style-name="P630"><text:span text:style-name="T630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1"><text:span text:style-name="T631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2"><text:span text:style-name="T632_1">Εξοπλισμός<text:s/>Η/Υ<text:s/>(κύριος<text:s/>και<text:s/>περιφερειακός)<text:s/>και<text:s/>λογισμικό:<text:s/>20%</text:span></text:p>
      <text:p text:style-name="P633"><text:span text:style-name="T633_1">Μέσα<text:s/>μεταφοράς<text:s/>φορτίων:<text:s/>12%</text:span></text:p>
      <text:p text:style-name="P634"><text:span text:style-name="T634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5"><text:span text:style-name="T635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6"><text:span text:style-name="T636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7"><text:span text:style-name="T637_1">-<text:s/>Για<text:s/>τρένα,<text:s/>πλοία<text:s/>και<text:s/>πλωτά<text:s/>μέσα<text:s/>και<text:s/>αεροσκάφη,<text:s/>αντιστοίχως:<text:s/>5%.»</text:span></text:p>
      <text:p text:style-name="P638"><text:span text:style-name="T638_1">7.</text:span><text:span text:style-name="T638_2"><text:s/>Το<text:s/>άρθρο<text:s/>34<text:s/>του<text:s/>Ν.<text:s/>2937/2001<text:s/>(Α΄<text:s/>169)<text:s/>καταργείται.</text:span></text:p>
      <text:p text:style-name="P639"><text:span text:style-name="T639_1">8.</text:span><text:span text:style-name="T639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0"><text:span text:style-name="T640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1"><text:span text:style-name="T641_1">9.</text:span><text:span text:style-name="T641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2"><text:span text:style-name="T642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3"><text:span text:style-name="T643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4"><text:span text:style-name="T644_1">10.</text:span><text:span text:style-name="T644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5"><text:span text:style-name="T645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6"><text:span text:style-name="T646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7"><text:span text:style-name="T647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8"><text:span text:style-name="T648_1">11.</text:span><text:span text:style-name="T648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9"><text:span text:style-name="T649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0"><text:span text:style-name="T650_1">12.</text:span><text:span text:style-name="T650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1"><text:span text:style-name="T651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2"><text:span text:style-name="T652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3"><text:span text:style-name="T653_1">ΥΠΟΠΑΡΑΓΡΑΦΟΣ<text:s/>Δ.3.:<text:s/>ΡΥΘΜΙΣΕΙΣ<text:s/>ΓΙΑ<text:s/>ΤΟ<text:s/>ΤΑΜΕΙΟ<text:s/>ΧΡΗΜΑΤΟΠΙΣΤΩΤΙΚΗΣ<text:s/>ΣΤΑΘΕΡΟΤΗΤΑΣ</text:span></text:p>
      <text:p text:style-name="P654"><text:span text:style-name="T654_1">1.</text:span><text:span text:style-name="T654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5"><text:span text:style-name="T655_1">2.</text:span><text:span text:style-name="T655_2"><text:s/>Η<text:s/>παράγραφος<text:s/>2<text:s/>του<text:s/>άρθρου<text:s/>4<text:s/>του<text:s/>Ν.<text:s/>3864/2010<text:s/>τροποποιείται<text:s/>ως<text:s/>εξής:</text:span></text:p>
      <text:p text:style-name="P656"><text:span text:style-name="T656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7"><text:span text:style-name="T657_1">3.</text:span><text:span text:style-name="T657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8"><text:span text:style-name="T658_1">4.</text:span><text:span text:style-name="T658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59"><text:span text:style-name="T659_1">5.</text:span><text:span text:style-name="T65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0"><text:span text:style-name="T66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1"><text:span text:style-name="T661_1">β.<text:s/>Το<text:s/>στοιχείο<text:s/>γ΄<text:s/>της<text:s/>παρ.<text:s/>10<text:s/>του<text:s/>άρθρου<text:s/>4<text:s/>αντικαθίσταται<text:s/>ως<text:s/>εξής:</text:span></text:p>
      <text:p text:style-name="P662"><text:span text:style-name="T66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3"><text:span text:style-name="T663_1">6.</text:span><text:span text:style-name="T66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4"><text:span text:style-name="T66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5"><text:span text:style-name="T665_1">7.</text:span><text:span text:style-name="T66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6"><text:span text:style-name="T66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7"><text:span text:style-name="T667_1">8.</text:span><text:span text:style-name="T66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8"><text:span text:style-name="T66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9"><text:span text:style-name="T669_1">9.</text:span><text:span text:style-name="T66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0"><text:span text:style-name="T67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1"><text:span text:style-name="T671_1">10.</text:span><text:span text:style-name="T67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2"><text:span text:style-name="T67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3"><text:span text:style-name="T673_1">11.</text:span><text:span text:style-name="T67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4"><text:span text:style-name="T67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5"><text:span text:style-name="T675_1">12.</text:span><text:span text:style-name="T67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6"><text:span text:style-name="T676_1">13.</text:span><text:span text:style-name="T67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7"><text:span text:style-name="T67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8"><text:span text:style-name="T678_1">ΠΑΡΑΓΡΑΦΟΣ<text:s/>Ε΄<text:s/>ΔΙΑΤΑΞΕΙΣ<text:s/>ΕΦΑΡΜΟΓΗΣ<text:s/>του<text:s/>Ν.<text:s/>3919/2011</text:span></text:p>
      <text:p text:style-name="P679"><text:span text:style-name="T679_1">ΥΠΟΠΑΡΑΓΡΑΦΟΣ<text:s/>Ε.1.:<text:s/>ΣΥΜΠΛΗΡΩΣΗ<text:s/>ΤΟΥ<text:s/>ΑΡΘΡΟΥ<text:s/>1<text:s/>ΤΟΥ<text:s/>Ν.<text:s/>3919/2011</text:span></text:p>
      <text:p text:style-name="P680"><text:span text:style-name="T68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1"><text:span text:style-name="T68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2"><text:span text:style-name="T68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3"><text:span text:style-name="T68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4"><text:span text:style-name="T684_1">β)<text:s/>στις<text:s/>υπηρεσίες<text:s/>γενικού<text:s/>συμφέροντος<text:s/>και<text:s/>γενικού<text:s/>οικονομικού<text:s/>συμφέροντος.»</text:span></text:p>
      <text:p text:style-name="P685"><text:span text:style-name="T685_1">ΥΠΟΠΑΡΑΓΡΑΦΟΣ<text:s/>Ε.2.:<text:s/>ΤΡΟΠΟΠΟΙΗΣΗ<text:s/>ΤΟΥ<text:s/>ΑΡΘΡΟΥ<text:s/>2<text:s/>ΤΟΥ<text:s/>Ν.<text:s/>3919/2011</text:span></text:p>
      <text:p text:style-name="P686"><text:span text:style-name="T68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7"><text:span text:style-name="T68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8"><text:span text:style-name="T688_1">ΥΠΟΠΑΡΑΓΡΑΦΟΣ<text:s/>Ε.3.:<text:s/>ΤΡΟΠΟΠΟΙΗΣΗ<text:s/>ΤΟΥ<text:s/>ΑΡΘΡΟΥ<text:s/>3<text:s/>ΤΟΥ<text:s/>Ν.<text:s/>3919/2011</text:span></text:p>
      <text:p text:style-name="P689"><text:span text:style-name="T689_1">Στο<text:s/>άρθρο<text:s/>3<text:s/>του<text:s/>Ν.<text:s/>3919/2011<text:s/>προστίθεται<text:s/>παράγραφος<text:s/>3<text:s/>ως<text:s/>εξής:</text:span></text:p>
      <text:p text:style-name="P690"><text:span text:style-name="T69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1"><text:span text:style-name="T691_1">ΥΠΟΠΑΡΑΓΡΑΦΟΣ<text:s/>Ε.4.:<text:s/>ΤΡΟΠΟΠΟΙΗΣΕΙΣ<text:s/>ΤΟΥ<text:s/>ΑΡΘΡΟΥ<text:s/>9<text:s/>ΤΟΥ<text:s/>Ν.<text:s/>3919/2011</text:span></text:p>
      <text:p text:style-name="P692"><text:span text:style-name="T692_1">1.</text:span><text:span text:style-name="T69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3"><text:span text:style-name="T693_1">2.</text:span><text:span text:style-name="T693_2"><text:s/>Στο<text:s/>άρθρο<text:s/>9<text:s/>του<text:s/>Ν.<text:s/>3919/2011<text:s/>(Α΄<text:s/>32)<text:s/>προστίθεται<text:s/>παράγραφος<text:s/>4<text:s/>ως<text:s/>εξής:</text:span></text:p>
      <text:p text:style-name="P694"><text:span text:style-name="T69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5"><text:span text:style-name="T695_1">ΥΠΟΠΑΡΑΓΡΑΦΟΣ<text:s/>Ε.5.:<text:s/>ΑΡΜΟΔΙΟΤΗΤΕΣ<text:s/>ΥΠΟΥΡΓΕΙΟΥ<text:s/>ΟΙΚΟΝΟΜΙΚΩΝ</text:span></text:p>
      <text:p text:style-name="P696"><text:span text:style-name="T69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7"><text:span text:style-name="T697_1">ΥΠΟΠΑΡΑΓΡΑΦΟΣ<text:s/>Ε.6.:<text:s/>ΥΠΟΧΡΕΩΣΗ<text:s/>ΔΗΜΟΣΙΟΤΗΤΑΣ</text:span></text:p>
      <text:p text:style-name="P698"><text:span text:style-name="T69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9"><text:span text:style-name="T699_1">α.<text:s/>τις<text:s/>ετήσιες<text:s/>λογιστικές<text:s/>καταστάσεις<text:s/>τους,</text:span></text:p>
      <text:p text:style-name="P700"><text:span text:style-name="T700_1">β.<text:s/>την<text:s/>αμοιβή<text:s/>των<text:s/>μελών<text:s/>του<text:s/>Διοικητικού<text:s/>Συμβουλίου<text:s/>αναλυτικά<text:s/>ανά<text:s/>αξίωμα,</text:span></text:p>
      <text:p text:style-name="P701"><text:span text:style-name="T70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2"><text:span text:style-name="T70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3"><text:span text:style-name="T70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4"><text:span text:style-name="T704_1">στ.<text:s/>τυχόν<text:s/>αλλαγές<text:s/>στους<text:s/>επαγγελματικούς<text:s/>κώδικες<text:s/>δεοντολογίας.</text:span></text:p>
      <text:p text:style-name="P705"><text:span text:style-name="T70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5_2"><text:note text:note-class="footnote"><text:note-citation/><text:note-body><text:p text:style-name="P706"><text:span text:style-name="T706_1"><text:a xlink:type="simple" xlink:href="http://data.aade.gr/eli/pri/law/2013/07/12/4170#art_73"><text:span text:style-name="T706_2">Προσθήκη<text:s/>4170/2013,<text:s/>Άρθρο<text:s/>73</text:span></text:a></text:span></text:p></text:note-body></text:note></text:span></text:p>
      <text:p text:style-name="P707"><text:span text:style-name="T70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8"><text:span text:style-name="T708_1">1.</text:span><text:span text:style-name="T70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9"><text:span text:style-name="T70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0"><text:span text:style-name="T710_1">2.</text:span><text:span text:style-name="T71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1"><text:span text:style-name="T71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2"><text:span text:style-name="T71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3"><text:span text:style-name="T71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4"><text:span text:style-name="T71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5"><text:span text:style-name="T71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6"><text:span text:style-name="T71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7"><text:span text:style-name="T71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8"><text:span text:style-name="T71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9"><text:span text:style-name="T71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9_2">­γία<text:s/>εργαστηρίων<text:s/>συντήρησης.</text:span></text:p>
      <text:p text:style-name="P720"><text:span text:style-name="T720_1">Το<text:s/>μητρώο<text:s/>επικαιροποιείται<text:s/>ανά<text:s/>τρεις<text:s/>(3)<text:s/>μήνες.</text:span></text:p>
      <text:p text:style-name="P721"><text:span text:style-name="T72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2"><text:span text:style-name="T72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3"><text:span text:style-name="T72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4"><text:span text:style-name="T72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5"><text:span text:style-name="T725_1">3.</text:span><text:span text:style-name="T72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6"><text:span text:style-name="T726_1">4.</text:span><text:span text:style-name="T72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7"><text:span text:style-name="T72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8"><text:span text:style-name="T72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9"><text:span text:style-name="T72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0"><text:span text:style-name="T73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1"><text:span text:style-name="T731_1">1.</text:span><text:span text:style-name="T73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2"><text:span text:style-name="T732_1">2.</text:span><text:span text:style-name="T73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3"><text:span text:style-name="T733_1">3.</text:span><text:span text:style-name="T73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4"><text:span text:style-name="T734_1">4.</text:span><text:span text:style-name="T734_2"><text:s/>Άδειες<text:s/>εμπορίας<text:s/>(<text:s/>παράγραφος<text:s/>4<text:s/>του<text:s/>άρθρου<text:s/>6<text:s/>του<text:s/>Ν.<text:s/>3054/2002<text:s/>):</text:span></text:p>
      <text:p text:style-name="P735"><text:span text:style-name="T735_1">α)</text:span><text:span text:style-name="T735_2"><text:tab/></text:span><text:span text:style-name="T735_3">εμπορίας<text:s/>Α<text:s/>πετρελαιοειδών<text:s/>προϊόντων,</text:span></text:p>
      <text:p text:style-name="P736"><text:span text:style-name="T736_1">β)</text:span><text:span text:style-name="T736_2"><text:tab/></text:span><text:span text:style-name="T736_3">εμπορίας<text:s/>Β1<text:s/>αφορολόγητων<text:s/>ναυτιλιακών<text:s/>καυσίμων,</text:span></text:p>
      <text:p text:style-name="P737"><text:span text:style-name="T737_1">γ)</text:span><text:span text:style-name="T737_2"><text:tab/></text:span><text:span text:style-name="T737_3">εμπορίας<text:s/>Β2<text:s/>αφορολόγητων<text:s/>αεροπορικών<text:s/>καυσίμων,</text:span></text:p>
      <text:p text:style-name="P738"><text:span text:style-name="T738_1">δ)</text:span><text:span text:style-name="T738_2"><text:tab/></text:span><text:span text:style-name="T738_3">εμπορίας<text:s/>Γ<text:s/>υγραερίων,</text:span></text:p>
      <text:p text:style-name="P739"><text:span text:style-name="T739_1">ε)</text:span><text:span text:style-name="T739_2"><text:tab/></text:span><text:span text:style-name="T739_3">εμπορίας<text:s/>Δ<text:s/>ασφάλτου,</text:span></text:p>
      <text:p text:style-name="P740"><text:span text:style-name="T740_1">5.</text:span><text:span text:style-name="T740_2"><text:s/>Λιανικής<text:s/>εμπορίας<text:s/>(<text:s/>παράγραφος<text:s/>3<text:s/>του<text:s/>άρθρου<text:s/>7<text:s/>του<text:s/>Ν.<text:s/>3054/2002<text:s/>):</text:span></text:p>
      <text:p text:style-name="P741"><text:span text:style-name="T741_1">α)</text:span><text:span text:style-name="T741_2"><text:tab/></text:span><text:span text:style-name="T741_3">άδεια<text:s/>λειτουργίας<text:s/>πρατηρίου<text:s/>υγρών<text:s/>καυσίμων,</text:span></text:p>
      <text:p text:style-name="P742"><text:span text:style-name="T742_1">β)</text:span><text:span text:style-name="T742_2"><text:tab/></text:span><text:span text:style-name="T74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3"><text:span text:style-name="T743_1">γ)</text:span><text:span text:style-name="T743_2"><text:tab/></text:span><text:span text:style-name="T743_3">άδεια<text:s/>πωλητή<text:s/>πετρελαίου<text:s/>θέρμανσης,</text:span></text:p>
      <text:p text:style-name="P744"><text:span text:style-name="T744_1">δ)</text:span><text:span text:style-name="T744_2"><text:tab/></text:span><text:span text:style-name="T744_3">άδεια<text:s/>διανομής<text:s/>εμφιαλωμένου<text:s/>υγραερίου.</text:span></text:p>
      <text:p text:style-name="P745"><text:span text:style-name="T745_1">6.</text:span><text:span text:style-name="T745_2"><text:s/>Αδεία<text:s/>εμφιάλωσης<text:s/>υγραερίων<text:s/>(<text:s/>άρθρο<text:s/>9<text:s/>του<text:s/>Ν.<text:s/>3054/2002<text:s/>).</text:span></text:p>
      <text:p text:style-name="P746"><text:span text:style-name="T746_1">7.</text:span><text:span text:style-name="T74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7"><text:span text:style-name="T747_1">8.</text:span><text:span text:style-name="T74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8"><text:span text:style-name="T74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9"><text:span text:style-name="T74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0"><text:span text:style-name="T75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1"><text:span text:style-name="T75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2"><text:span text:style-name="T752_1">1.</text:span><text:span text:style-name="T752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53"><text:span text:style-name="T753_1">2.</text:span><text:span text:style-name="T753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4"><text:span text:style-name="T754_1">3.</text:span><text:span text:style-name="T754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5"><text:span text:style-name="T755_1">4.</text:span><text:span text:style-name="T755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6"><text:span text:style-name="T756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7"><text:span text:style-name="T757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8"><text:span text:style-name="T758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9"><text:span text:style-name="T759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0"><text:span text:style-name="T760_1">1.</text:span><text:span text:style-name="T760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1"><text:span text:style-name="T761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2"><text:span text:style-name="T762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3"><text:span text:style-name="T763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4"><text:span text:style-name="T764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5"><text:span text:style-name="T765_1">2.</text:span><text:span text:style-name="T765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6"><text:span text:style-name="T766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7"><text:span text:style-name="T767_1">1.</text:span><text:span text:style-name="T767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8"><text:span text:style-name="T768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9"><text:span text:style-name="T769_1">2.</text:span><text:span text:style-name="T769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0"><text:span text:style-name="T770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1"><text:span text:style-name="T771_1">1.</text:span><text:span text:style-name="T771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2"><text:span text:style-name="T772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3"><text:span text:style-name="T773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4"><text:span text:style-name="T774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5"><text:span text:style-name="T775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6"><text:span text:style-name="T776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7"><text:span text:style-name="T777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8"><text:span text:style-name="T778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9"><text:span text:style-name="T779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0"><text:span text:style-name="T780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1"><text:span text:style-name="T781_1">2.</text:span><text:span text:style-name="T781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2"><text:span text:style-name="T782_1">α.<text:s/>Ναυαγοσώστη<text:s/>[<text:s/>παρ.<text:s/>1<text:s/>του<text:s/>άρθρου<text:s/>5<text:s/>του<text:s/>Π.Δ.<text:s/>23/2000<text:s/>(Α΄<text:s/>18)].</text:span></text:p>
      <text:p text:style-name="P783"><text:span text:style-name="T783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4"><text:span text:style-name="T784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5"><text:span text:style-name="T785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6"><text:span text:style-name="T786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7"><text:span text:style-name="T787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8"><text:span text:style-name="T788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9"><text:span text:style-name="T789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0"><text:span text:style-name="T790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1"><text:span text:style-name="T791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2"><text:span text:style-name="T792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3"><text:span text:style-name="T793_1">η.<text:s/>Λειτουργία<text:s/>γραφείων<text:s/>ιδιωτικών<text:s/>ερευνών<text:s/>(<text:s/>άρθρο<text:s/>11<text:s/>του<text:s/>Ν.<text:s/>2518/1997<text:s/>).</text:span></text:p>
      <text:p text:style-name="P794"><text:span text:style-name="T794_1">θ.<text:s/>Εργασία<text:s/>προσωπικού<text:s/>σε<text:s/>γραφεία<text:s/>ιδιωτικών<text:s/>ερευνών<text:s/>(άρθρο<text:s/>11<text:s/>του<text:s/>Ν.<text:s/>2518/1997).</text:span></text:p>
      <text:p text:style-name="P795"><text:span text:style-name="T795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6"><text:span text:style-name="T796_1">1.</text:span><text:span text:style-name="T796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7"><text:span text:style-name="T797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8"><text:span text:style-name="T798_1">2.</text:span><text:span text:style-name="T798_2"><text:s/>Στο<text:s/>άρθρο<text:s/>14<text:s/>του<text:s/>Ν.<text:s/>710/1977<text:s/>,<text:s/>προστίθεται<text:s/>παράγραφος<text:s/>7<text:s/>ως<text:s/>ακολούθως:</text:span></text:p>
      <text:p text:style-name="P799"><text:span text:style-name="T799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0"><text:span text:style-name="T800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1"><text:span text:style-name="T801_1">ΥΠΟΠΑΡΑΓΡΑΦΟΣ<text:s/>ΣΤ.1.</text:span></text:p>
      <text:p text:style-name="P802"><text:span text:style-name="T802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3"><text:span text:style-name="T803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4"><text:span text:style-name="T804_1">ΥΠΟΠΑΡΑΓΡΑΦΟΣ<text:s/>ΣΤ.2.</text:span></text:p>
      <text:p text:style-name="P805"><text:span text:style-name="T805_1">1.</text:span><text:span text:style-name="T805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6"><text:span text:style-name="T806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7"><text:span text:style-name="T807_1">2.</text:span><text:span text:style-name="T807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3.</text:span></text:p>
      <text:p text:style-name="P810"><text:span text:style-name="T810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1"><text:span text:style-name="T81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2"><text:span text:style-name="T812_1">ΥΠΟΠΑΡΑΓΡΑΦΟΣ<text:s/>ΣΤ.4.</text:span></text:p>
      <text:p text:style-name="P813"><text:span text:style-name="T813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5.</text:span></text:p>
      <text:p text:style-name="P816"><text:span text:style-name="T816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7"><text:span text:style-name="T817_1">«Η<text:s/>πειθαρχική<text:s/>απόφαση<text:s/>δεν<text:s/>ανακαλείται.»</text:span></text:p>
      <text:p text:style-name="P818"><text:span text:style-name="T818_1">ΥΠΟΠΑΡΑΓΡΑΦΟΣ<text:s/>ΣΤ.6.</text:span></text:p>
      <text:p text:style-name="P819"><text:span text:style-name="T819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1"><text:span text:style-name="T821_1">ΥΠΟΠΑΡΑΓΡΑΦΟΣ<text:s/>ΣΤ.7.</text:span></text:p>
      <text:p text:style-name="P822"><text:span text:style-name="T822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Άρθρο<text:s/>126</text:span></text:p>
      <text:p text:style-name="P824"><text:span text:style-name="T824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5"><text:span text:style-name="T825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6"><text:span text:style-name="T826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7"><text:span text:style-name="T827_1">ΥΠΟΠΑΡΑΓΡΑΦΟΣ<text:s/>ΣΤ.8.</text:span></text:p>
      <text:p text:style-name="P828"><text:span text:style-name="T828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9.</text:span></text:p>
      <text:p text:style-name="P831"><text:span text:style-name="T831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2"><text:span text:style-name="T83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3"><text:span text:style-name="T833_1">ΥΠΟΠΑΡΑΓΡΑΦΟΣ<text:s/>ΣΤ.10.</text:span></text:p>
      <text:p text:style-name="P834"><text:span text:style-name="T834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5"><text:span text:style-name="T835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6"><text:span text:style-name="T836_1">ΥΠΟΠΑΡΑΓΡΑΦΟΣ<text:s/>ΣΤ.11.</text:span></text:p>
      <text:p text:style-name="P837"><text:span text:style-name="T837_1">1.</text:span><text:span text:style-name="T837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8"><text:span text:style-name="T838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9"><text:span text:style-name="T839_1">2.</text:span><text:span text:style-name="T839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0"><text:span text:style-name="T840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1"><text:span text:style-name="T841_1">ΥΠΟΠΑΡΑΓΡΑΦΟΣ<text:s/>ΣΤ.12.</text:span></text:p>
      <text:p text:style-name="P842"><text:span text:style-name="T842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3"><text:span text:style-name="T843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4"><text:span text:style-name="T844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5"><text:span text:style-name="T845_1">ΥΠΟΠΑΡΑΓΡΑΦΟΣ<text:s/>Ζ.1.:<text:s/>ΣΚΟΠΟΣ<text:s/>(`Αρθρο<text:s/>1<text:s/>παρ.<text:s/>1<text:s/>Οδηγίας<text:s/>2011/7/ΕΕ)</text:span></text:p>
      <text:p text:style-name="P846"><text:span text:style-name="T846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7"><text:span text:style-name="T847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8"><text:span text:style-name="T848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9"><text:span text:style-name="T849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0"><text:span text:style-name="T850_1">ΥΠΟΠΑΡΑΓΡΑΦΟΣ<text:s/>Ζ.3.:<text:s/>ΟΡΙΣΜΟΙ<text:s/>(`Αρθρο<text:s/>2<text:s/>Οδηγίας<text:s/>2011/7)</text:span></text:p>
      <text:p text:style-name="P851"><text:span text:style-name="T851_1">Κατά<text:s/>την<text:s/>έννοια<text:s/>του<text:s/>νόμου<text:s/>αυτού:</text:span></text:p>
      <text:p text:style-name="P852"><text:span text:style-name="T852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3"><text:span text:style-name="T853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4"><text:span text:style-name="T854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5"><text:span text:style-name="T855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6"><text:span text:style-name="T856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7"><text:span text:style-name="T857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8"><text:span text:style-name="T858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9"><text:span text:style-name="T859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0"><text:span text:style-name="T860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1"><text:span text:style-name="T861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2"><text:span text:style-name="T862_1">ΥΠΟΠΑΡΑΓΡΑΦΟΣ<text:s/>Ζ.4.:ΕΜΠΟΡΙΚΕΣ<text:s/>ΣΥΝΑΛΛΑΓΕΣ<text:s/>ΜΕΤΑΞΥ<text:s/>ΕΠΙΧΕΙΡΗΣΕΩΝ<text:s/>(`Αρθρο<text:s/>3<text:s/>Οδηγίας<text:s/>2011/7)</text:span></text:p>
      <text:p text:style-name="P863"><text:span text:style-name="T863_1">1.</text:span><text:span text:style-name="T863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4"><text:span text:style-name="T864_1">2.</text:span><text:span text:style-name="T864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5"><text:span text:style-name="T865_1">3.</text:span><text:span text:style-name="T865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6"><text:span text:style-name="T866_1">α)</text:span><text:span text:style-name="T866_2"><text:tab/></text:span><text:span text:style-name="T866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7"><text:span text:style-name="T867_1">β)</text:span><text:span text:style-name="T867_2"><text:tab/></text:span><text:span text:style-name="T867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7_4">­ρομηνία<text:s/>παραλαβής<text:s/>των<text:s/>αγαθών<text:s/>ή<text:s/>παροχής<text:s/>των<text:s/>υπηρεσιών</text:span></text:p>
      <text:p text:style-name="P868"><text:span text:style-name="T868_1">γ)</text:span><text:span text:style-name="T868_2"><text:tab/></text:span><text:span text:style-name="T868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9"><text:span text:style-name="T869_1">δ)</text:span><text:span text:style-name="T869_2"><text:tab/></text:span><text:span text:style-name="T869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0"><text:span text:style-name="T870_1">4.</text:span><text:span text:style-name="T870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1"><text:span text:style-name="T871_1">5.</text:span><text:span text:style-name="T871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3"><text:span text:style-name="T873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4"><text:span text:style-name="T874_1">1.</text:span><text:span text:style-name="T874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5"><text:span text:style-name="T875_1">2.</text:span><text:span text:style-name="T87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6"><text:span text:style-name="T876_1">3.</text:span><text:span text:style-name="T876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7"><text:span text:style-name="T877_1">α)</text:span><text:span text:style-name="T877_2"><text:tab/></text:span><text:span text:style-name="T87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8"><text:span text:style-name="T878_1">β)</text:span><text:span text:style-name="T878_2"><text:tab/></text:span><text:span text:style-name="T878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9"><text:span text:style-name="T879_1">γ)</text:span><text:span text:style-name="T879_2"><text:tab/></text:span><text:span text:style-name="T87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0"><text:span text:style-name="T880_1">δ)</text:span><text:span text:style-name="T880_2"><text:tab/></text:span><text:span text:style-name="T88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1"><text:span text:style-name="T881_1">4.</text:span><text:span text:style-name="T881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2"><text:span text:style-name="T882_1">α)</text:span><text:span text:style-name="T882_2"><text:tab/></text:span><text:span text:style-name="T882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3"><text:span text:style-name="T883_1">β)</text:span><text:span text:style-name="T883_2"><text:tab/></text:span><text:span text:style-name="T883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4"><text:span text:style-name="T884_1">5.</text:span><text:span text:style-name="T884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5"><text:span text:style-name="T885_1">6.</text:span><text:span text:style-name="T885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6"><text:span text:style-name="T886_1">7.</text:span><text:span text:style-name="T886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7"><text:span text:style-name="T887_1">ΥΠΟΠΑΡΑΓΡΑΦΟΣ<text:s/>Ζ.6.:<text:s/>ΧΡΟΝΟΔΙΑΓΡΑΜΜΑΤΑ<text:s/>ΠΛΗΡΩΜΗΣ<text:s/>(`Αρθρο<text:s/>5<text:s/>Οδηγίας<text:s/>2011/7/ΕΕ)</text:span></text:p>
      <text:p text:style-name="P888"><text:span text:style-name="T888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8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9"><text:span text:style-name="T889_1">ΥΠΟΠΑΡΑΓΡΑΦΟΣ<text:s/>Ζ.7.:<text:s/>ΑΠΟΖΗΜΙΩΣΗ<text:s/>ΓΙΑ<text:s/>ΤΑ<text:s/>ΕΞΟΔΑ<text:s/>ΕΙΣΠΡΑΞΗΣ<text:s/>(`Αρθρο<text:s/>6<text:s/>Οδηγίας<text:s/>2011/7/ΕΕ)</text:span></text:p>
      <text:p text:style-name="P890"><text:span text:style-name="T890_1">1.</text:span><text:span text:style-name="T890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1"><text:span text:style-name="T891_1">2.</text:span><text:span text:style-name="T891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2"><text:span text:style-name="T892_1">3.</text:span><text:span text:style-name="T892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3"><text:span text:style-name="T893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4"><text:span text:style-name="T894_1">1.</text:span><text:span text:style-name="T894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5"><text:span text:style-name="T895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6"><text:span text:style-name="T896_1">α)</text:span><text:span text:style-name="T896_2"><text:tab/></text:span><text:span text:style-name="T896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7"><text:span text:style-name="T897_1">β)</text:span><text:span text:style-name="T897_2"><text:tab/></text:span><text:span text:style-name="T897_3">της<text:s/>φύσης<text:s/>του<text:s/>προϊόντος<text:s/>ή<text:s/>της<text:s/>υπηρεσίας<text:s/>και</text:span></text:p>
      <text:p text:style-name="P898"><text:span text:style-name="T898_1">γ)</text:span><text:span text:style-name="T898_2"><text:tab/></text:span><text:span text:style-name="T898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9"><text:span text:style-name="T899_1">2.</text:span><text:span text:style-name="T899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0"><text:span text:style-name="T900_1">3.</text:span><text:span text:style-name="T900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1"><text:span text:style-name="T901_1">4.</text:span><text:span text:style-name="T901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2"><text:span text:style-name="T902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3"><text:span text:style-name="T903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4"><text:span text:style-name="T904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5"><text:span text:style-name="T905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6"><text:span text:style-name="T906_1">1.</text:span><text:span text:style-name="T906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7"><text:span text:style-name="T907_1">2.</text:span><text:span text:style-name="T907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8"><text:span text:style-name="T908_1">ΥΠΟΠΑΡΑΓΡΑΦΟΣ<text:s/>Ζ.11.:<text:s/>ΠΑΡΑΚΡΑΤΗΣΗ<text:s/>ΤΗΣ<text:s/>ΚΥΡΙΟΤΗΤΑΣ<text:s/>(`Αρθρο<text:s/>9<text:s/>Οδηγίας<text:s/>2011/7/ΕΕ)</text:span></text:p>
      <text:p text:style-name="P909"><text:span text:style-name="T909_1">1.</text:span><text:span text:style-name="T909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0"><text:span text:style-name="T910_1">2.</text:span><text:span text:style-name="T910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1"><text:span text:style-name="T911_1">ΥΠΟΠΑΡΑΓΡΑΦΟΣ<text:s/>Ζ.12.:<text:s/>ΕΥΝΟΪΚΟΤΕΡΕΣ<text:s/>ΡΥΘΜΙΣΕΙΣ<text:s/>(`Αρθρο<text:s/>12<text:s/>παρ.<text:s/>3<text:s/>Οδηγίας<text:s/>2011/7/ΕΕ)</text:span></text:p>
      <text:p text:style-name="P912"><text:span text:style-name="T912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3"><text:span text:style-name="T913_1">ΥΠΟΠΑΡΑΓΡΑΦΟΣ<text:s/>Ζ.13.:<text:s/>ΔΙΑΦΑΝΕΙΑ<text:s/>ΚΑΙ<text:s/>ΓΝΩΣΤΟΠΟΙΗΣΗ<text:s/>(`Αρθρο<text:s/>8<text:s/>Οδηγίας<text:s/>2011/7/ΕΕ)</text:span></text:p>
      <text:p text:style-name="P914"><text:span text:style-name="T914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5"><text:span text:style-name="T915_1">Το<text:s/>Υπουργείο<text:s/>μπορεί<text:s/>για<text:s/>το<text:s/>σκοπό<text:s/>αυτόν<text:s/>να:</text:span></text:p>
      <text:p text:style-name="P916"><text:span text:style-name="T916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7"><text:span text:style-name="T917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8"><text:span text:style-name="T918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9"><text:span text:style-name="T919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0"><text:span text:style-name="T920_1">ΥΠΟΠΑΡΑΓΡΑΦΟΣ<text:s/>Ζ.15.:<text:s/>ΈΝΑΡΞΗ<text:s/>ΙΣΧΥΟΣ</text:span></text:p>
      <text:p text:style-name="P921"><text:span text:style-name="T921_1">Η<text:s/>ισχύς<text:s/>των<text:s/>διατάξεων<text:s/>της<text:s/>παρούσας<text:s/>παραγράφου<text:s/>αρχίζει<text:s/>από<text:s/>16<text:s/>Μαρτίου<text:s/>2013.</text:span></text:p>
      <text:p text:style-name="P922"><text:span text:style-name="T922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3"><text:span text:style-name="T923_1">ΥΠΟΠΑΡΑΓΡΑΦΟΣ<text:s/>Η.1.:<text:s/>ΤΡΟΠΟΠΟΙΗΣΗ<text:s/>ΤΟΥ<text:s/>Ν.<text:s/>3526/2007<text:s/>(Α<text:s/>24)</text:span></text:p>
      <text:p text:style-name="P924"><text:span text:style-name="T924_1">1.</text:span><text:span text:style-name="T924_2"><text:s/>Η<text:s/>παρ.<text:s/>1<text:s/>του<text:s/>άρθρου<text:s/>4<text:s/>του<text:s/>Ν.<text:s/>3526/2007<text:s/>αντικαθίσταται<text:s/>ως<text:s/>εξής:</text:span></text:p>
      <text:p text:style-name="P925"><text:span text:style-name="T925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6"><text:span text:style-name="T926_1">2.</text:span><text:span text:style-name="T926_2"><text:s/>Η<text:s/>παρ.<text:s/>1<text:s/>του<text:s/>άρθρου<text:s/>5<text:s/>του<text:s/>Ν.<text:s/>3526/2007<text:s/>αντικαθίσταται<text:s/>ως<text:s/>εξής:</text:span></text:p>
      <text:p text:style-name="P927"><text:span text:style-name="T927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8"><text:span text:style-name="T928_1">ΥΠΟΠΑΡΑΓΡΑΦΟΣ<text:s/>Η.2.:<text:s/>ΤΡΟΠΟΠΟΙΗΣΗ<text:s/>ΤΟΥ<text:s/>Ν.<text:s/>2515/1997<text:s/>ΚΑΙ<text:s/>ΤΟΥ<text:s/>Π.Δ.<text:s/>340/1998</text:span></text:p>
      <text:p text:style-name="P929"><text:span text:style-name="T929_1">1.</text:span><text:span text:style-name="T929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0"><text:span text:style-name="T930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1"><text:span text:style-name="T931_1">2.</text:span><text:span text:style-name="T931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2"><text:span text:style-name="T932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3"><text:span text:style-name="T933_1">3.</text:span><text:span text:style-name="T933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4"><text:span text:style-name="T934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5"><text:span text:style-name="T935_1">4.</text:span><text:span text:style-name="T935_2"><text:s/>Η<text:s/>περίπτωση<text:s/>γ<text:s/>της<text:s/>παρ.<text:s/>2<text:s/>του<text:s/>άρθρου<text:s/>1<text:s/>του<text:s/>Ν.<text:s/>2515/1997<text:s/>καταργείται.</text:span></text:p>
      <text:p text:style-name="P936"><text:span text:style-name="T936_1">5.</text:span><text:span text:style-name="T936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7"><text:span text:style-name="T937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8"><text:span text:style-name="T938_1">6.</text:span><text:span text:style-name="T938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9"><text:span text:style-name="T939_1">«<text:s/>στ.<text:s/>Μεταβατικές<text:s/>Διατάξεις:</text:span></text:p>
      <text:p text:style-name="P940"><text:span text:style-name="T940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1"><text:span text:style-name="T941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1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1_3">­ούνται<text:s/>να<text:s/>λάβουν<text:s/>επαγγελματική<text:s/>ταυτότητα<text:s/>Α<text:s/>τάξης.</text:span></text:p>
      <text:p text:style-name="P942"><text:span text:style-name="T942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3"><text:span text:style-name="T943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4"><text:span text:style-name="T944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5"><text:span text:style-name="T945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6"><text:span text:style-name="T9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7"><text:span text:style-name="T947_1">7.</text:span><text:span text:style-name="T947_2"><text:s/>Το<text:s/>άρθρο<text:s/>3<text:s/>του<text:s/>Π.Δ.<text:s/>340/1998<text:s/>(Α΄<text:s/>228)<text:s/>αντικαθίσταται<text:s/>ως<text:s/>εξής:</text:span></text:p>
      <text:p text:style-name="P948"><text:span text:style-name="T948_1">«Άρθρο<text:s/>3</text:span></text:p>
      <text:p text:style-name="P949"><text:span text:style-name="T949_1">Περιεχόμενο<text:s/>Επαγγελματικής<text:s/>Δραστηριότητας</text:span></text:p>
      <text:p text:style-name="P950"><text:span text:style-name="T950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1"><text:span text:style-name="T951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2"><text:span text:style-name="T952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3"><text:span text:style-name="T953_1">8.</text:span><text:span text:style-name="T953_2"><text:s/>Το<text:s/>άρθρο<text:s/>5<text:s/>του<text:s/>Π.Δ.<text:s/>340/1998<text:s/>αντικαθίσταται<text:s/>ως<text:s/>εξής:</text:span></text:p>
      <text:p text:style-name="P954"><text:span text:style-name="T954_1">«Άρθρο<text:s/>5</text:span></text:p>
      <text:p text:style-name="P955"><text:span text:style-name="T955_1">Απόκτηση<text:s/>επαγγελματικής<text:s/>ταυτότητας<text:s/>ανώτερης<text:s/>κατηγορίας</text:span></text:p>
      <text:p text:style-name="P956"><text:span text:style-name="T956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7"><text:span text:style-name="T957_1">ΥΠΟΠΑΡΑΓΡΑΦΟΣ<text:s/>Η.3.:<text:s/>ΡΥΘΜΙΣΗ<text:s/>ΘΕΜΑΤΩΝ<text:s/>ΑΔΕΙΩΝ<text:s/>ΛΑΪΚΩΝ<text:s/>ΑΓΟΡΩΝ</text:span></text:p>
      <text:p text:style-name="P958"><text:span text:style-name="T958_1">1.</text:span><text:span text:style-name="T958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59"><text:span text:style-name="T959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60"><text:span text:style-name="T960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61"><text:span text:style-name="T961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62"><text:span text:style-name="T962_1">α)<text:s/>βεβαίωση<text:s/>φορολογικής<text:s/>ενημερότητας<text:s/>της<text:s/>αρμόδιας<text:s/>Δ.Ο.Υ.<text:s/>και</text:span></text:p>
      <text:p text:style-name="P963"><text:span text:style-name="T963_1">β)<text:s/>βεβαίωση<text:s/>ασφαλιστικής<text:s/>ενημερότητας<text:s/>του<text:s/>ασφαλιστικού<text:s/>φορέα.»</text:span></text:p>
      <text:p text:style-name="P964"><text:span text:style-name="T964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65"><text:span text:style-name="T965_1">2.</text:span><text:span text:style-name="T965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66"><text:span text:style-name="T966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67"><text:span text:style-name="T967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68"><text:span text:style-name="T968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69"><text:span text:style-name="T969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70"><text:span text:style-name="T970_1">3.</text:span><text:span text:style-name="T970_2"><text:s/>Κάθε<text:s/>διάταξη<text:s/>αντίθετη<text:s/>προς<text:s/>την<text:s/>παρούσα<text:s/>υποπαράγραφο<text:s/>καταργείται.</text:span></text:p>
      <text:p text:style-name="P971"><text:span text:style-name="T97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2"><text:span text:style-name="T97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3"><text:span text:style-name="T973_1">1.</text:span><text:span text:style-name="T97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4"><text:span text:style-name="T97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5"><text:span text:style-name="T975_1">2.</text:span><text:span text:style-name="T97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6"><text:span text:style-name="T976_1">«Θ.6.</text:span></text:p>
      <text:p text:style-name="P977"><text:span text:style-name="T97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8"><text:span text:style-name="T97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9"><text:span text:style-name="T97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80"><text:span text:style-name="T98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1"><text:span text:style-name="T981_1">ΥΠΟΠΑΡΑΓΡΑΦΟΣ<text:s/>Θ.2.:<text:s/>ΡΥΘΜΙΣΕΙΣ<text:s/>ΓΙΑ<text:s/>ΤΗΝ<text:s/>ΠΡΩΤΟΒΑΘΜΙΑ<text:s/>ΚΑΙ<text:s/>ΔΕΥΤΕΡΟΒΑΘΜΙΑ<text:s/>ΕΚΠΑΙΔΕΥΣΗ</text:span></text:p>
      <text:p text:style-name="P982"><text:span text:style-name="T982_1">1.</text:span><text:span text:style-name="T98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3"><text:span text:style-name="T98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4"><text:span text:style-name="T984_1">2.</text:span><text:span text:style-name="T984_2"><text:s/>α.<text:s/>Η<text:s/>παρ.<text:s/>13<text:s/>του<text:s/>άρθρου<text:s/>14<text:s/>του<text:s/>Ν.<text:s/>1566/1985<text:s/>αντικαθίσταται<text:s/>ως<text:s/>εξής:</text:span></text:p>
      <text:p text:style-name="P985"><text:span text:style-name="T98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6"><text:span text:style-name="T98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7"><text:span text:style-name="T98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8"><text:span text:style-name="T98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9"><text:span text:style-name="T989_1">δ)<text:s/>Υπεύθυνοι<text:s/>εργαστηρίων<text:s/>ώρες<text:s/>20.</text:span></text:p>
      <text:p text:style-name="P990"><text:span text:style-name="T99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1"><text:span text:style-name="T99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2"><text:span text:style-name="T992_1">ζ)<text:s/>Αρχιτεχνίτες<text:s/>του<text:s/>κλάδου<text:s/>ΔΕ01<text:s/>ώρες<text:s/>28.</text:span></text:p>
      <text:p text:style-name="P993"><text:span text:style-name="T993_1">η)<text:s/>Τεχνίτες<text:s/>του<text:s/>κλάδου<text:s/>ΔΕ01<text:s/>ώρες<text:s/>30.</text:span></text:p>
      <text:p text:style-name="P994"><text:span text:style-name="T99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5"><text:span text:style-name="T99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6"><text:span text:style-name="T996_1">3.</text:span><text:span text:style-name="T99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7"><text:span text:style-name="T997_1">4.</text:span><text:span text:style-name="T99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8"><text:span text:style-name="T998_1">5.</text:span><text:span text:style-name="T99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9"><text:span text:style-name="T999_1">ΠΑΡΑΓΡΑΦΟΣ<text:s/>Ι:<text:s/>ΡΥΘΜΙΣΕΙΣ<text:s/>ΘΕΜΑΤΩΝ<text:s/>ΑΝΑΝΕΩΣΙΜΩΝ<text:s/>ΠΗΓΩΝ<text:s/>ΕΝΕΡΓΕΙΑΣ</text:span></text:p>
      <text:p text:style-name="P1000"><text:span text:style-name="T1000_1">ΥΠΟΠΑΡΑΓΡΑΦΟΣ<text:s/>Ι.1.:<text:s/>ΘΕΜΑΤΑ<text:s/>ΠΡΟΣΒΑΣΗΣ<text:s/>ΣΤΑ<text:s/>ΔΙΚΤΥΑ</text:span></text:p>
      <text:p text:style-name="P1001"><text:span text:style-name="T1001_1">1.</text:span><text:span text:style-name="T100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2"><text:span text:style-name="T100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3"><text:span text:style-name="T1003_1">2.</text:span><text:span text:style-name="T100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4"><text:span text:style-name="T100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5"><text:span text:style-name="T100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6"><text:span text:style-name="T100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7"><text:span text:style-name="T100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8"><text:span text:style-name="T100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9"><text:span text:style-name="T1009_1">3.</text:span><text:span text:style-name="T100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2"><text:span text:style-name="T101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3"><text:span text:style-name="T101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4"><text:span text:style-name="T1014_1">Η<text:s/>ισχύς<text:s/>της<text:s/>παρούσας<text:s/>περίπτωσης<text:s/>αρχίζει<text:s/>από<text:s/>την<text:s/>1<text:s/>η<text:s/>Μαΐου<text:s/>2014.</text:span></text:p>
      <text:p text:style-name="P1015"><text:span text:style-name="T1015_1">4.</text:span><text:span text:style-name="T101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15_3"><text:note text:note-class="footnote"><text:note-citation/><text:note-body><text:p text:style-name="P1016"><text:span text:style-name="T1016_1"><text:a xlink:type="simple" xlink:href="http://data.aade.gr/eli/pri/law/2013/11/01/4203#art_20"><text:span text:style-name="T1016_2">Τροποποίηση<text:s/>4203/2013,<text:s/>Άρθρο<text:s/>20</text:span></text:a></text:span></text:p></text:note-body></text:note></text:span></text:p>
      <text:p text:style-name="P1017"><text:span text:style-name="T1017_1">Η<text:s/>ισχύς<text:s/>της<text:s/>παρούσας<text:s/>περίπτωσης<text:s/>αρχίζει<text:s/>από<text:s/>την<text:s/>1<text:s/>η<text:s/>Μαΐου<text:s/>2014.</text:span></text:p>
      <text:p text:style-name="P1018"><text:span text:style-name="T1018_1">5.</text:span><text:span text:style-name="T1018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8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9"><text:span text:style-name="T1019_1">6.</text:span><text:span text:style-name="T1019_2"><text:s/>Η<text:s/>παρ.<text:s/>5<text:s/>του<text:s/>άρθρου<text:s/>39<text:s/>του<text:s/>Ν.<text:s/>4062/2012<text:s/>αντικαθίσταται<text:s/>ως<text:s/>ακολούθως:</text:span></text:p>
      <text:p text:style-name="P1020"><text:span text:style-name="T1020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1"><text:span text:style-name="T1021_1">7.</text:span><text:span text:style-name="T1021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2"><text:span text:style-name="T1022_1">8.</text:span><text:span text:style-name="T1022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3"><text:span text:style-name="T1023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4"><text:span text:style-name="T1024_1">1.</text:span><text:span text:style-name="T1024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25"><text:span text:style-name="T1025_1">2.</text:span><text:span text:style-name="T1025_2"><text:s/>Η<text:s/>υποχρέωση<text:s/>της<text:s/>προηγούμενης<text:s/>περίπτωσης<text:s/>γεννάται:</text:span></text:p>
      <text:p text:style-name="P1026"><text:span text:style-name="T1026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27"><text:span text:style-name="T1027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28"><text:span text:style-name="T1028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28_2"><text:note text:note-class="footnote"><text:note-citation/><text:note-body><text:p text:style-name="P1029"><text:span text:style-name="T1029_1"><text:a xlink:type="simple" xlink:href="http://data.aade.gr/eli/pri/law/2013/11/01/4203#art_20"><text:span text:style-name="T1029_2">Τροποποίηση<text:s/>4203/2013,<text:s/>Άρθρο<text:s/>20</text:span></text:a></text:span></text:p></text:note-body></text:note></text:span></text:p>
      <text:p text:style-name="P1030"><text:span text:style-name="T1030_1">3.</text:span><text:span text:style-name="T1030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31"><text:span text:style-name="T1031_1">4.</text:span><text:span text:style-name="T103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31_3"><text:note text:note-class="footnote"><text:note-citation/><text:note-body><text:p text:style-name="P1032"><text:span text:style-name="T1032_1"><text:a xlink:type="simple" xlink:href="http://data.aade.gr/eli/pri/law/2013/11/01/4203#art_20"><text:span text:style-name="T1032_2">Τροποποίηση<text:s/>4203/2013,<text:s/>Άρθρο<text:s/>20</text:span></text:a></text:span></text:p></text:note-body></text:note></text:span></text:p>
      <text:p text:style-name="P1033"><text:span text:style-name="T1033_1">5.</text:span><text:span text:style-name="T1033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34"><text:span text:style-name="T1034_1">6.</text:span><text:span text:style-name="T1034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35"><text:span text:style-name="T1035_1">7.</text:span><text:span text:style-name="T1035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36"><text:span text:style-name="T1036_1">8.</text:span><text:span text:style-name="T1036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37"><text:span text:style-name="T1037_1">ΥΠΟΠΑΡΑΓΡΑΦΟΣ<text:s/>Ι.3.:<text:s/>ΈΣΟΔΑ<text:s/>ΕΙΔΙΚΟΥ<text:s/>ΛΟΓΑΡΙΑΣΜΟΥ<text:s/>ΑΡΘΡΟΥ<text:s/>40<text:s/>ΤΟΥ<text:s/>Ν.<text:s/>2773/1999</text:span></text:p>
      <text:p text:style-name="P1038"><text:span text:style-name="T1038_1">1.</text:span><text:span text:style-name="T1038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39"><text:span text:style-name="T1039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40"><text:span text:style-name="T1040_1">2.</text:span><text:span text:style-name="T1040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41"><text:span text:style-name="T1041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42"><text:span text:style-name="T1042_1">ΥΠΟΠΑΡΑΓΡΑΦΟΣ<text:s/>Ι.4.:<text:s/>ΡΥΘΜΙΣΕΙΣ<text:s/>ΓΙΑ<text:s/>ΦΩΤΟΒΟΛΤΑΪΚΟΥΣ<text:s/>ΣΤΑΘΜΟΥΣ</text:span></text:p>
      <text:p text:style-name="P1043"><text:span text:style-name="T1043_1">1.</text:span><text:span text:style-name="T1043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44"><text:span text:style-name="T1044_1">2.</text:span><text:span text:style-name="T1044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45"><text:span text:style-name="T1045_1">3.</text:span><text:span text:style-name="T1045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46"><text:span text:style-name="T1046_1">4.</text:span><text:span text:style-name="T1046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47"><text:span text:style-name="T1047_1">5.</text:span><text:span text:style-name="T1047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47_3"><text:note text:note-class="footnote"><text:note-citation/><text:note-body><text:p text:style-name="P1048"><text:span text:style-name="T1048_1"><text:a xlink:type="simple" xlink:href="http://data.aade.gr/eli/pri/law/2013/11/01/4203#art_20"><text:span text:style-name="T1048_2">Τροποποίηση<text:s/>4203/2013,<text:s/>Άρθρο<text:s/>20</text:span></text:a></text:span></text:p></text:note-body></text:note></text:span></text:p>
      <text:p text:style-name="P1049"><text:span text:style-name="T1049_1">6.</text:span><text:span text:style-name="T1049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50"><text:span text:style-name="T1050_1">7.</text:span><text:span text:style-name="T1050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51"><text:span text:style-name="T1051_1">8.</text:span><text:span text:style-name="T1051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52"><text:span text:style-name="T1052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53"><text:span text:style-name="T1053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54"><text:span text:style-name="T1054_1">ΥΠΟΠΑΡΑΓΡΑΦΟΣ<text:s/>Ι.5.:<text:s/>ΤΕΛΙΚΕΣ,<text:s/>ΜΕΤΑΒΑΤΙΚΕΣ<text:s/>ΚΑΙ<text:s/>ΚΑΤΑΡΓΟΥΜΕΝΕΣ<text:s/>ΔΙΑΤΑΞΕΙΣ<text:s/>ΠΑΡΑΓΡΑΦΟΥ<text:s/>Ι.</text:span></text:p>
      <text:p text:style-name="P1055"><text:span text:style-name="T1055_1">1.</text:span><text:span text:style-name="T1055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55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55_4"><text:note text:note-class="footnote"><text:note-citation/><text:note-body><text:p text:style-name="P1056"><text:span text:style-name="T1056_1"><text:a xlink:type="simple" xlink:href="http://data.aade.gr/eli/pri/law/2013/11/01/4203#art_20"><text:span text:style-name="T1056_2">Τροποποίηση<text:s/>4203/2013,<text:s/>Άρθρο<text:s/>20</text:span></text:a></text:span></text:p></text:note-body></text:note></text:span></text:p>
      <text:p text:style-name="P1057"><text:span text:style-name="T1057_1">2.</text:span><text:span text:style-name="T1057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58"><text:span text:style-name="T1058_1">3.</text:span><text:span text:style-name="T1058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59"><text:span text:style-name="T1059_1">4.</text:span><text:span text:style-name="T1059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60"><text:span text:style-name="T1060_1">5.</text:span><text:span text:style-name="T1060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61"><text:span text:style-name="T1061_1">6.</text:span><text:span text:style-name="T1061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61_3"><text:note text:note-class="footnote"><text:note-citation/><text:note-body><text:p text:style-name="P1062"><text:span text:style-name="T1062_1"><text:a xlink:type="simple" xlink:href="http://data.aade.gr/eli/pri/law/2013/11/01/4203#art_20"><text:span text:style-name="T1062_2">Τροποποίηση<text:s/>4203/2013,<text:s/>Άρθρο<text:s/>20</text:span></text:a></text:span></text:p></text:note-body></text:note></text:span></text:p>
      <text:p text:style-name="P1063"><text:span text:style-name="T1063_1">7.</text:span><text:span text:style-name="T1063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63_3"><text:note text:note-class="footnote"><text:note-citation/><text:note-body><text:p text:style-name="P1064"><text:span text:style-name="T1064_1"><text:a xlink:type="simple" xlink:href="http://data.aade.gr/eli/pri/law/2013/11/01/4203#art_28"><text:span text:style-name="T1064_2">Προσθήκη<text:s/>4203/2013,<text:s/>Άρθρο<text:s/>28</text:span></text:a></text:span></text:p></text:note-body></text:note></text:span></text:p>
      <text:p text:style-name="P1065"><text:span text:style-name="T1065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66"><text:span text:style-name="T1066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67"><text:span text:style-name="T1067_1">1.</text:span><text:span text:style-name="T1067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68"><text:span text:style-name="T1068_1">2.</text:span><text:span text:style-name="T1068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69"><text:span text:style-name="T106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6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69_3"><text:note text:note-class="footnote"><text:note-citation/><text:note-body><text:p text:style-name="P1070"><text:span text:style-name="T1070_1">Τροποποίηση<text:s/>4158/2013,<text:s/>Άρθρο<text:s/>2</text:span></text:p></text:note-body></text:note></text:span></text:p>
      <text:p text:style-name="P1071"><text:span text:style-name="T1071_1">αα)</text:span><text:span text:style-name="T1071_2"><text:tab/></text:span><text:span text:style-name="T1071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72"><text:span text:style-name="T1072_1">ββ)</text:span><text:span text:style-name="T1072_2"><text:tab/></text:span><text:span text:style-name="T1072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73"><text:span text:style-name="T1073_1">γγ)</text:span><text:span text:style-name="T1073_2"><text:tab/></text:span><text:span text:style-name="T1073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74"><text:span text:style-name="T107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75"><text:span text:style-name="T107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76"><text:span text:style-name="T107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77"><text:span text:style-name="T1077_1">3.</text:span><text:span text:style-name="T1077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78"><text:span text:style-name="T1078_1">α)</text:span><text:span text:style-name="T1078_2"><text:tab/></text:span><text:span text:style-name="T107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79"><text:span text:style-name="T1079_1">β)</text:span><text:span text:style-name="T1079_2"><text:tab/></text:span><text:span text:style-name="T107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80"><text:span text:style-name="T1080_1">γ)</text:span><text:span text:style-name="T1080_2"><text:tab/></text:span><text:span text:style-name="T1080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81"><text:span text:style-name="T1081_1">4.</text:span><text:span text:style-name="T1081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81_3"><text:note text:note-class="footnote"><text:note-citation/><text:note-body><text:p text:style-name="P1082"><text:span text:style-name="T1082_1">Τροποποίηση<text:s/>4158/2013,<text:s/>Άρθρο<text:s/>2</text:span></text:p></text:note-body></text:note></text:span></text:p>
      <text:p text:style-name="P1083"><text:span text:style-name="T1083_1">5.</text:span><text:span text:style-name="T108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84"><text:span text:style-name="T1084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85"><text:span text:style-name="T1085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86"><text:span text:style-name="T1086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87"><text:span text:style-name="T1087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88"><text:span text:style-name="T1088_1">6.</text:span><text:span text:style-name="T108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89"><text:span text:style-name="T108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90"><text:span text:style-name="T1090_1">αα)</text:span><text:span text:style-name="T1090_2"><text:tab/></text:span><text:span text:style-name="T1090_3">την<text:s/>απώλεια<text:s/>των<text:s/>ευεργετημάτων<text:s/>της<text:s/>ρύθμισης,</text:span></text:p>
      <text:p text:style-name="P1091"><text:span text:style-name="T1091_1">ββ)</text:span><text:span text:style-name="T1091_2"><text:tab/></text:span><text:span text:style-name="T109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92"><text:span text:style-name="T1092_1">γγ)</text:span><text:span text:style-name="T1092_2"><text:tab/></text:span><text:span text:style-name="T109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93"><text:span text:style-name="T1093_1">δδ)</text:span><text:span text:style-name="T1093_2"><text:tab/></text:span><text:span text:style-name="T1093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94"><text:span text:style-name="T1094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95"><text:span text:style-name="T1095_1">7.</text:span><text:span text:style-name="T109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96"><text:span text:style-name="T1096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7"><text:span text:style-name="T1097_1">1.</text:span><text:span text:style-name="T1097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98"><text:span text:style-name="T1098_1">α)</text:span><text:span text:style-name="T1098_2"><text:tab/></text:span><text:span text:style-name="T1098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99"><text:span text:style-name="T1099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00"><text:span text:style-name="T1100_1">β)</text:span><text:span text:style-name="T1100_2"><text:tab/></text:span><text:span text:style-name="T1100_3">Οι<text:s/>οφειλέτες<text:s/>πρέπει<text:s/>να<text:s/>προσκομίζουν<text:s/>φορολογική<text:s/>ενημερότητα<text:s/>ή<text:s/>βεβαίωση<text:s/>οφειλής<text:s/>κατά<text:s/>περίπτωση,<text:s/>προκειμένου<text:s/>να<text:s/>αξιολογείται<text:s/>η<text:s/>δυνατότητα<text:s/>ανταπόκρισης<text:s/>στην<text:s/>παρούσα<text:s/>ρύθμιση.</text:span><text:span text:style-name="T1100_4"><text:note text:note-class="footnote"><text:note-citation/><text:note-body><text:p text:style-name="P1101"><text:span text:style-name="T1101_1">Τροποποίηση<text:s/>4180/2013,<text:s/>Άρθρο<text:s/>17</text:span></text:p></text:note-body></text:note></text:span></text:p>
      <text:p text:style-name="P1102"><text:span text:style-name="T1102_1">2.</text:span><text:span text:style-name="T1102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03"><text:span text:style-name="T1103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04"><text:span text:style-name="T1104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105"><text:span text:style-name="T1105_1">αα)</text:span><text:span text:style-name="T1105_2"><text:tab/></text:span><text:span text:style-name="T1105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06"><text:span text:style-name="T1106_1">ββ)</text:span><text:span text:style-name="T1106_2"><text:tab/></text:span><text:span text:style-name="T1106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7"><text:span text:style-name="T110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8"><text:span text:style-name="T110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9"><text:span text:style-name="T110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10"><text:span text:style-name="T1110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11"><text:span text:style-name="T1111_1">3.</text:span><text:span text:style-name="T1111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12"><text:span text:style-name="T1112_1">α)</text:span><text:span text:style-name="T1112_2"><text:tab/></text:span><text:span text:style-name="T111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3"><text:span text:style-name="T1113_1">β)</text:span><text:span text:style-name="T1113_2"><text:tab/></text:span><text:span text:style-name="T111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4"><text:span text:style-name="T1114_1">γ)</text:span><text:span text:style-name="T1114_2"><text:tab/></text:span><text:span text:style-name="T1114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15"><text:span text:style-name="T1115_1">4.</text:span><text:span text:style-name="T1115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16"><text:span text:style-name="T1116_1">α)</text:span><text:span text:style-name="T1116_2"><text:tab/></text:span><text:span text:style-name="T1116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17"><text:span text:style-name="T1117_1">β)</text:span><text:span text:style-name="T1117_2"><text:tab/></text:span><text:span text:style-name="T1117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18"><text:span text:style-name="T1118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9"><text:span text:style-name="T1119_1">5.</text:span><text:span text:style-name="T1119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9_3"><text:note text:note-class="footnote"><text:note-citation/><text:note-body><text:p text:style-name="P1120"><text:span text:style-name="T1120_1">Τροποποίηση<text:s/>4158/2013,<text:s/>Άρθρο<text:s/>2</text:span></text:p></text:note-body></text:note></text:span></text:p>
      <text:p text:style-name="P1121"><text:span text:style-name="T1121_1">6.</text:span><text:span text:style-name="T1121_2"><text:s/>Στην<text:s/>ίδια<text:s/>ρύθμιση<text:s/>υπάγονται,<text:s/>μόνο<text:s/>αν<text:s/>ζητηθεί<text:s/>από<text:s/>τον<text:s/>οφειλέτη:</text:span></text:p>
      <text:p text:style-name="P1122"><text:span text:style-name="T1122_1">α)</text:span><text:span text:style-name="T1122_2"><text:tab/></text:span><text:span text:style-name="T1122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23"><text:span text:style-name="T1123_1">7.</text:span><text:span text:style-name="T112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24"><text:span text:style-name="T1124_1">α)</text:span><text:span text:style-name="T1124_2"><text:tab/></text:span><text:span text:style-name="T1124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25"><text:span text:style-name="T1125_1">β)</text:span><text:span text:style-name="T1125_2"><text:tab/></text:span><text:span text:style-name="T1125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26"><text:span text:style-name="T1126_1">γ)</text:span><text:span text:style-name="T1126_2"><text:tab/></text:span><text:span text:style-name="T1126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27"><text:span text:style-name="T1127_1">δ)</text:span><text:span text:style-name="T1127_2"><text:tab/></text:span><text:span text:style-name="T1127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28"><text:span text:style-name="T1128_1">8.</text:span><text:span text:style-name="T112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9"><text:span text:style-name="T112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30"><text:span text:style-name="T1130_1">αα)</text:span><text:span text:style-name="T1130_2"><text:tab/></text:span><text:span text:style-name="T1130_3">την<text:s/>απώλεια<text:s/>των<text:s/>ευεργετημάτων<text:s/>της<text:s/>ρύθμισης,</text:span></text:p>
      <text:p text:style-name="P1131"><text:span text:style-name="T1131_1">ββ)</text:span><text:span text:style-name="T1131_2"><text:tab/></text:span><text:span text:style-name="T113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32"><text:span text:style-name="T1132_1">γγ)</text:span><text:span text:style-name="T1132_2"><text:tab/></text:span><text:span text:style-name="T113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33"><text:span text:style-name="T1133_1">δδ)</text:span><text:span text:style-name="T1133_2"><text:tab/></text:span><text:span text:style-name="T1133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34"><text:span text:style-name="T1134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35"><text:span text:style-name="T1135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36"><text:span text:style-name="T1136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37"><text:span text:style-name="T1137_1">9.</text:span><text:span text:style-name="T1137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38"><text:span text:style-name="T1138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9"><text:span text:style-name="T1139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40"><text:span text:style-name="T1140_1">10.</text:span><text:span text:style-name="T1140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41"><text:span text:style-name="T1141_1">11.</text:span><text:span text:style-name="T1141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41_3"><text:note text:note-class="footnote"><text:note-citation/><text:note-body><text:p text:style-name="P1142"><text:span text:style-name="T1142_1">Τροποποίηση<text:s/>4158/2013,<text:s/>Άρθρο<text:s/>2</text:span></text:p></text:note-body></text:note></text:span></text:p>
      <text:p text:style-name="P1143"><text:span text:style-name="T1143_1">12.</text:span><text:span text:style-name="T114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44"><text:span text:style-name="T114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45"><text:span text:style-name="T114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46"><text:span text:style-name="T1146_1">13.</text:span><text:span text:style-name="T114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47"><text:span text:style-name="T1147_1">14.</text:span><text:span text:style-name="T114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48"><text:span text:style-name="T1148_1">ΥΠΟΠΑΡΑΓΡΑΦΟΣ<text:s/>ΙΑ.3.:<text:s/>ΠΛΗΡΟΦΟΡΙΑΚΟ<text:s/>ΣΥΣΤΗΜΑ<text:s/>«<text:s/>ΕΡΓΑΝΗ»</text:span></text:p>
      <text:p text:style-name="P1149"><text:span text:style-name="T114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50"><text:span text:style-name="T1150_1">ΥΠΟΠΑΡΑΓΡΑΦΟΣ<text:s/>ΙΑ.4:<text:s/>ΑΣΦΑΛΙΣΤΙΚΟ<text:s/>ΚΑΘΕΣΤΩΣ<text:s/>ΥΠΟΔΙΟΙΚΗΤΩΝ<text:s/>ΑΣΦΑΛΙΣΤΙΚΩΝ<text:s/>ΟΡΓΑΝΙΣΜΩΝ</text:span></text:p>
      <text:p text:style-name="P1151"><text:span text:style-name="T115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52"><text:span text:style-name="T115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53"><text:span text:style-name="T1153_1">1.</text:span><text:span text:style-name="T115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54"><text:span text:style-name="T115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55"><text:span text:style-name="T1155_1">β.<text:s/>Η<text:s/>ισχύς<text:s/>της<text:s/>προηγούμενης<text:s/>υποπερίπτωσης<text:s/>αρχίζει<text:s/>από<text:s/>1.4.2013.</text:span></text:p>
      <text:p text:style-name="P1156"><text:span text:style-name="T1156_1">2.</text:span><text:span text:style-name="T115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57"><text:span text:style-name="T1157_1">ΠΑΡΑΓΡΑΦΟΣ<text:s/>ΙΓ:<text:s/>ΕΘΝΙΚΟΣ<text:s/>ΣΥΝΤΟΝΙΣΤΗΣ<text:s/>ΓΙΑ<text:s/>ΤΗΝ<text:s/>ΚΑΤΑΠΟΛΕΜΗΣΗ<text:s/>ΤΗΣ<text:s/>ΔΙΑΦΘΟΡΑΣ</text:span></text:p>
      <text:p text:style-name="P1158"><text:span text:style-name="T1158_1">ΥΠΟΠΑΡΑΓΡΑΦΟΣ<text:s/>ΙΓ.1.:<text:s/>ΕΘΝΙΚΟΣ<text:s/>ΣΥΝΤΟΝΙΣΤΗΣ<text:s/>ΓΙΑ<text:s/>ΤΗΝ<text:s/>ΚΑΤΑΠΟΛΕΜΗΣΗ<text:s/>ΤΗΣ<text:s/>ΔΙΑΦΘΟΡΑΣ</text:span></text:p>
      <text:p text:style-name="P1159"><text:span text:style-name="T1159_1">1.</text:span><text:span text:style-name="T1159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60"><text:span text:style-name="T1160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61"><text:span text:style-name="T1161_1">2.</text:span><text:span text:style-name="T1161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62"><text:span text:style-name="T1162_1">3.</text:span><text:span text:style-name="T1162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63"><text:span text:style-name="T1163_1">4.</text:span><text:span text:style-name="T1163_2"><text:s/>Ο<text:s/>Εθνικός<text:s/>Συντονιστής<text:s/>λαμβάνει<text:s/>αποδοχές<text:s/>Γενικού<text:s/>Γραμματέα<text:s/>Υπουργείου.</text:span></text:p>
      <text:p text:style-name="P1164"><text:span text:style-name="T1164_1">ΥΠΟΠΑΡΑΓΡΑΦΟΣ<text:s/>ΙΓ.2.:<text:s/>ΑΡΜΟΔΙΟΤΗΤΕΣ<text:s/>ΤΟΥ<text:s/>ΕΘΝΙΚΟΥ<text:s/>ΣΥΝΤΟΝΙΣΤΗ</text:span></text:p>
      <text:p text:style-name="P1165"><text:span text:style-name="T1165_1">1.</text:span><text:span text:style-name="T1165_2"><text:s/>Ο<text:s/>Εθνικός<text:s/>Συντονιστής:</text:span></text:p>
      <text:p text:style-name="P1166"><text:span text:style-name="T1166_1">α)</text:span><text:span text:style-name="T1166_2"><text:tab/></text:span><text:span text:style-name="T1166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67"><text:span text:style-name="T1167_1">β)</text:span><text:span text:style-name="T1167_2"><text:tab/></text:span><text:span text:style-name="T1167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68"><text:span text:style-name="T1168_1">γ)</text:span><text:span text:style-name="T1168_2"><text:tab/></text:span><text:span text:style-name="T1168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69"><text:span text:style-name="T1169_1">δ)</text:span><text:span text:style-name="T1169_2"><text:tab/></text:span><text:span text:style-name="T1169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70"><text:span text:style-name="T1170_1">ε)</text:span><text:span text:style-name="T1170_2"><text:tab/></text:span><text:span text:style-name="T1170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71"><text:span text:style-name="T1171_1">στ)</text:span><text:span text:style-name="T1171_2"><text:tab/></text:span><text:span text:style-name="T1171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72"><text:span text:style-name="T1172_1">ζ)</text:span><text:span text:style-name="T1172_2"><text:tab/></text:span><text:span text:style-name="T1172_3">Ο<text:s/>Εθνικός<text:s/>Συντονιστής<text:s/>απολαμβάνει<text:s/>ανεξαρτησίας<text:s/>στην<text:s/>άσκηση<text:s/>των<text:s/>καθηκόντων<text:s/>του.</text:span></text:p>
      <text:p text:style-name="P1173"><text:span text:style-name="T1173_1">2.</text:span><text:span text:style-name="T1173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74"><text:span text:style-name="T1174_1">α)</text:span><text:span text:style-name="T1174_2"><text:tab/></text:span><text:span text:style-name="T1174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75"><text:span text:style-name="T1175_1">β)</text:span><text:span text:style-name="T1175_2"><text:tab/></text:span><text:span text:style-name="T1175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76"><text:span text:style-name="T1176_1">γ)</text:span><text:span text:style-name="T1176_2"><text:tab/></text:span><text:span text:style-name="T1176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77"><text:span text:style-name="T1177_1">δ)</text:span><text:span text:style-name="T1177_2"><text:tab/></text:span><text:span text:style-name="T1177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78"><text:span text:style-name="T1178_1">ε)</text:span><text:span text:style-name="T1178_2"><text:tab/></text:span><text:span text:style-name="T1178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79"><text:span text:style-name="T1179_1">στ)</text:span><text:span text:style-name="T1179_2"><text:tab/></text:span><text:span text:style-name="T1179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80"><text:span text:style-name="T1180_1">3.</text:span><text:span text:style-name="T1180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81"><text:span text:style-name="T1181_1">4.</text:span><text:span text:style-name="T1181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82"><text:span text:style-name="T1182_1">5.</text:span><text:span text:style-name="T1182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83"><text:span text:style-name="T1183_1">ΥΠΟΠΑΡΑΓΡΑΦΟΣ<text:s/>ΙΓ.3.:<text:s/>ΣΥΝΤΟΝΙΣΤΙΚΗ<text:s/>ΕΠΙΤΡΟΠΗ<text:s/>ΓΙΑ<text:s/>ΤΗΝ<text:s/>ΚΑΤΑΠΟΛΕΜΗΣΗ<text:s/>ΤΗΣ<text:s/>ΔΙΑΦΘΟΡΑΣ</text:span></text:p>
      <text:p text:style-name="P1184"><text:span text:style-name="T1184_1">1.</text:span><text:span text:style-name="T1184_2"><text:s/>Η<text:s/>Συντονιστική<text:s/>Επιτροπή<text:s/>αποτελείται<text:s/>από:</text:span></text:p>
      <text:p text:style-name="P1185"><text:span text:style-name="T1185_1">1.</text:span><text:span text:style-name="T1185_2"><text:s/>Τον<text:s/>Εθνικό<text:s/>Συντονιστή</text:span></text:p>
      <text:p text:style-name="P1186"><text:span text:style-name="T1186_1">2.</text:span><text:span text:style-name="T1186_2"><text:s/>Τον<text:s/>Γενικό<text:s/>Γραμματέα<text:s/>του<text:s/>Υπουργείου<text:s/>Οικονομικών</text:span></text:p>
      <text:p text:style-name="P1187"><text:span text:style-name="T1187_1">3.</text:span><text:span text:style-name="T1187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88"><text:span text:style-name="T1188_1">4.</text:span><text:span text:style-name="T1188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89"><text:span text:style-name="T1189_1">5.</text:span><text:span text:style-name="T1189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90"><text:span text:style-name="T1190_1">6.</text:span><text:span text:style-name="T1190_2"><text:s/>Τον<text:s/>Ειδικό<text:s/>Γραμματέα<text:s/>του<text:s/>ΣΔΟΕ</text:span></text:p>
      <text:p text:style-name="P1191"><text:span text:style-name="T1191_1">7.</text:span><text:span text:style-name="T1191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92"><text:span text:style-name="T1192_1">8.</text:span><text:span text:style-name="T1192_2"><text:s/>Τον<text:s/>Εισαγγελέα<text:s/>κατά<text:s/>της<text:s/>Διαφθοράς</text:span></text:p>
      <text:p text:style-name="P1193"><text:span text:style-name="T1193_1">9.</text:span><text:span text:style-name="T1193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94"><text:span text:style-name="T1194_1">10.</text:span><text:span text:style-name="T1194_2"><text:s/>Τον<text:s/>Συνήγορο<text:s/>του<text:s/>Πολίτη</text:span></text:p>
      <text:p text:style-name="P1195"><text:span text:style-name="T1195_1">11.</text:span><text:span text:style-name="T1195_2"><text:s/>Τον<text:s/>Γενικό<text:s/>Επιθεωρητή<text:s/>Δημόσιας<text:s/>Διοίκησης</text:span></text:p>
      <text:p text:style-name="P1196"><text:span text:style-name="T1196_1">12.</text:span><text:span text:style-name="T1196_2"><text:s/>Τον<text:s/>Διευθυντή<text:s/>της<text:s/>Οικονομικής<text:s/>Αστυνομίας.</text:span></text:p>
      <text:p text:style-name="P1197"><text:span text:style-name="T1197_1">Της<text:s/>Συντονιστικής<text:s/>Επιτροπής<text:s/>προεδρεύει<text:s/>ο<text:s/>Εθνικός<text:s/>Συντονιστής.</text:span></text:p>
      <text:p text:style-name="P1198"><text:span text:style-name="T1198_1">2.</text:span><text:span text:style-name="T1198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99"><text:span text:style-name="T1199_1">3.</text:span><text:span text:style-name="T1199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200"><text:span text:style-name="T1200_1">4.</text:span><text:span text:style-name="T1200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201"><text:span text:style-name="T1201_1">5.</text:span><text:span text:style-name="T1201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202"><text:span text:style-name="T1202_1">6.</text:span><text:span text:style-name="T1202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203"><text:span text:style-name="T1203_1">7.</text:span><text:span text:style-name="T1203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204"><text:span text:style-name="T1204_1">β)</text:span><text:span text:style-name="T1204_2"><text:tab/></text:span><text:span text:style-name="T1204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205"><text:span text:style-name="T1205_1">ΥΠΟΠΑΡΑΓΡΑΦΟΣ<text:s/>ΙΓ.4.:<text:s/>ΣΥΜΒΟΥΛΕΥΤΙΚΟ<text:s/>ΣΩΜΑ</text:span></text:p>
      <text:p text:style-name="P1206"><text:span text:style-name="T1206_1">1.</text:span><text:span text:style-name="T1206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207"><text:span text:style-name="T1207_1">2.</text:span><text:span text:style-name="T1207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208"><text:span text:style-name="T1208_1">3.</text:span><text:span text:style-name="T1208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09"><text:span text:style-name="T1209_1">4.</text:span><text:span text:style-name="T1209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10"><text:span text:style-name="T1210_1">ΥΠΟΠΑΡΑΓΡΑΦΟΣ<text:s/>ΙΓ.5.:<text:s/>ΣΥΣΤΑΣΗ<text:s/>ΘΕΣΕΩΝ</text:span></text:p>
      <text:p text:style-name="P1211"><text:span text:style-name="T1211_1">1.</text:span><text:span text:style-name="T1211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11_3"><text:note text:note-class="footnote"><text:note-citation/><text:note-body><text:p text:style-name="P1212"><text:span text:style-name="T1212_1">Τροποποίηση<text:s/>4198/2013,<text:s/>Άρθρο<text:s/>7</text:span></text:p></text:note-body></text:note></text:span></text:p>
      <text:p text:style-name="P1213"><text:span text:style-name="T1213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13_2"><text:note text:note-class="footnote"><text:note-citation/><text:note-body><text:p text:style-name="P1214"><text:span text:style-name="T1214_1">Τροποποίηση<text:s/>4198/2013,<text:s/>Άρθρο<text:s/>7</text:span></text:p></text:note-body></text:note></text:span></text:p>
      <text:p text:style-name="P1215"><text:span text:style-name="T1215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15_2"><text:note text:note-class="footnote"><text:note-citation/><text:note-body><text:p text:style-name="P1216"><text:span text:style-name="T1216_1">Τροποποίηση<text:s/>4198/2013,<text:s/>Άρθρο<text:s/>7</text:span></text:p></text:note-body></text:note></text:span></text:p>
      <text:p text:style-name="P1217"><text:span text:style-name="T1217_1">2.</text:span><text:span text:style-name="T1217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17_3"><text:note text:note-class="footnote"><text:note-citation/><text:note-body><text:p text:style-name="P1218"><text:span text:style-name="T1218_1">Τροποποίηση<text:s/>4198/2013,<text:s/>Άρθρο<text:s/>7</text:span></text:p></text:note-body></text:note></text:span></text:p>
      <text:p text:style-name="P1219"><text:span text:style-name="T1219_1">3.</text:span><text:span text:style-name="T1219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19_3"><text:note text:note-class="footnote"><text:note-citation/><text:note-body><text:p text:style-name="P1220"><text:span text:style-name="T1220_1">Τροποποίηση<text:s/>4198/2013,<text:s/>Άρθρο<text:s/>7</text:span></text:p></text:note-body></text:note></text:span></text:p>
      <text:p text:style-name="P1221"><text:span text:style-name="T1221_1">ΥΠΟΠΑΡΑΓΡΑΦΟΣ<text:s/>ΙΓ.6.:<text:s/>ΔΑΠΑΝΕΣ<text:s/>ΛΕΙΤΟΥΡΓΙΑΣ</text:span></text:p>
      <text:p text:style-name="P1222"><text:span text:style-name="T1222_1">1.</text:span><text:span text:style-name="T1222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22_3"><text:note text:note-class="footnote"><text:note-citation/><text:note-body><text:p text:style-name="P1223"><text:span text:style-name="T1223_1"><text:a xlink:type="simple" xlink:href="http://data.aade.gr/eli/pri/law/2013/11/18/4208#art_19"><text:span text:style-name="T1223_2">Τροποποίηση<text:s/>4208/2013,<text:s/>Άρθρο<text:s/>19</text:span></text:a></text:span></text:p></text:note-body></text:note></text:span></text:p>
      <text:p text:style-name="P1224"><text:span text:style-name="T1224_1">2.</text:span><text:span text:style-name="T1224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25"><text:span text:style-name="T1225_1">ΠΑΡΑΓΡΑΦΟΣ<text:s/>ΙΔ<text:s/>ΛΟΙΠΕΣ<text:s/>ΔΙΑΤΑΞΕΙΣ</text:span></text:p>
      <text:p text:style-name="P1226"><text:span text:style-name="T1226_1">ΥΠΟΠΑΡΑΓΡΑΦΟΣ<text:s/>ΙΔ.1.</text:span></text:p>
      <text:p text:style-name="P1227"><text:span text:style-name="T1227_1">1.</text:span><text:span text:style-name="T1227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28"><text:span text:style-name="T1228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29"><text:span text:style-name="T1229_1">α)</text:span><text:span text:style-name="T1229_2"><text:tab/></text:span><text:span text:style-name="T1229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30"><text:span text:style-name="T1230_1">β)</text:span><text:span text:style-name="T1230_2"><text:tab/></text:span><text:span text:style-name="T1230_3">οι<text:s/>δικαιούχοι<text:s/>φορείς,</text:span></text:p>
      <text:p text:style-name="P1231"><text:span text:style-name="T1231_1">γ)</text:span><text:span text:style-name="T1231_2"><text:tab/></text:span><text:span text:style-name="T1231_3">οι<text:s/>ωφελούμενοι<text:s/>εγγεγραμμένοι<text:s/>άνεργοι<text:s/>στα<text:s/>μητρώα<text:s/>ανέργων<text:s/>του<text:s/>ΟΑΕΔ,</text:span></text:p>
      <text:p text:style-name="P1232"><text:span text:style-name="T1232_1">δ)</text:span><text:span text:style-name="T1232_2"><text:tab/></text:span><text:span text:style-name="T1232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33"><text:span text:style-name="T1233_1">i)</text:span><text:span text:style-name="T1233_2"><text:tab/></text:span><text:span text:style-name="T1233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34"><text:span text:style-name="T1234_1">ii)</text:span><text:span text:style-name="T1234_2"><text:tab/></text:span><text:span text:style-name="T1234_3">ο<text:s/>αριθμός<text:s/>των<text:s/>ανήλικων<text:s/>τέκνων,</text:span></text:p>
      <text:p text:style-name="P1235"><text:span text:style-name="T1235_1">iii)</text:span><text:span text:style-name="T1235_2"><text:tab/></text:span><text:span text:style-name="T1235_3">η<text:s/>οικογενειακή<text:s/>κατάσταση,</text:span></text:p>
      <text:p text:style-name="P1236"><text:span text:style-name="T1236_1">ίν)<text:s/>το<text:s/>οικογενειακό<text:s/>εισόδημα,</text:span></text:p>
      <text:p text:style-name="P1237"><text:span text:style-name="T1237_1">ν)</text:span><text:span text:style-name="T1237_2"><text:tab/></text:span><text:span text:style-name="T1237_3">η<text:s/>τυχόν<text:s/>ύπαρξη<text:s/>άλλων<text:s/>ανέργων<text:s/>στην<text:s/>ίδια<text:s/>οικογένεια,</text:span></text:p>
      <text:p text:style-name="P1238"><text:span text:style-name="T1238_1">ε)</text:span><text:span text:style-name="T1238_2"><text:tab/></text:span><text:span text:style-name="T1238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39"><text:span text:style-name="T1239_1">στ)</text:span><text:span text:style-name="T1239_2"><text:tab/></text:span><text:span text:style-name="T1239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40"><text:span text:style-name="T1240_1">ζ)</text:span><text:span text:style-name="T1240_2"><text:tab/></text:span><text:span text:style-name="T1240_3">κάθε<text:s/>άλλος<text:s/>αναγκαίος<text:s/>όρος<text:s/>ή<text:s/>προϋπόθεση<text:s/>για<text:s/>την<text:s/>υλοποίηση<text:s/>του<text:s/>προγράμματος.</text:span></text:p>
      <text:p text:style-name="P1241"><text:span text:style-name="T1241_1">2.</text:span><text:span text:style-name="T1241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42"><text:span text:style-name="T1242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43"><text:span text:style-name="T1243_1">3.</text:span><text:span text:style-name="T1243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44"><text:span text:style-name="T1244_1">4.</text:span><text:span text:style-name="T1244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45"><text:span text:style-name="T1245_1">5.</text:span><text:span text:style-name="T1245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45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46"><text:span text:style-name="T1246_1">6.</text:span><text:span text:style-name="T1246_2"><text:s/>Οι<text:s/>ωφελούμενοι<text:s/>υπάγονται<text:s/>στην<text:s/>ασφάλιση<text:s/>του<text:s/>ΙΚΑ<text:s/>-ΕΤΑΜ<text:s/>-<text:s/>ΕΤΕΑ.</text:span></text:p>
      <text:p text:style-name="P1247"><text:span text:style-name="T1247_1">7.</text:span><text:span text:style-name="T1247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48"><text:span text:style-name="T1248_1">8.</text:span><text:span text:style-name="T1248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49"><text:span text:style-name="T1249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50"><text:span text:style-name="T1250_1">ΥΠΟΠΑΡΑΓΡΑΦΟΣ<text:s/>ΙΔ.2.</text:span></text:p>
      <text:p text:style-name="P1251"><text:span text:style-name="T1251_1">Το<text:s/>άρθρο<text:s/>12<text:s/>παράγραφος<text:s/>3<text:s/>του<text:s/>Ν.<text:s/>4109/2013<text:s/>(Α<text:s/>16)<text:s/>αντικαθίσταται<text:s/>ως<text:s/>εξής:</text:span></text:p>
      <text:p text:style-name="P1252"><text:span text:style-name="T1252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53"><text:span text:style-name="T1253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54"><text:span text:style-name="T1254_1">ΥΠΟΠΑΡΑΓΡΑΦΟΣ<text:s/>ΙΔ.3.</text:span></text:p>
      <text:p text:style-name="P1255"><text:span text:style-name="T1255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55_2"><text:note text:note-class="footnote"><text:note-citation/><text:note-body><text:p text:style-name="P1256"><text:span text:style-name="T1256_1"><text:a xlink:type="simple" xlink:href="http://data.aade.gr/eli/pri/law/2013/07/12/4170#art_73"><text:span text:style-name="T1256_2">Τροποποίηση<text:s/>4170/2013,<text:s/>Άρθρο<text:s/>73</text:span></text:a></text:span></text:p></text:note-body></text:note></text:span></text:p>
      <text:p text:style-name="P1257"><text:span text:style-name="T1257_1">ΥΠΟΠΑΡΑΓΡΑΦΟΣ<text:s/>ΙΔ.4.</text:span></text:p>
      <text:p text:style-name="P1258"><text:span text:style-name="T1258_1">1.</text:span><text:span text:style-name="T1258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59"><text:span text:style-name="T1259_1">2.</text:span><text:span text:style-name="T1259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60"><text:span text:style-name="T1260_1">3.</text:span><text:span text:style-name="T1260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61"><text:span text:style-name="T12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62"><text:span text:style-name="T1262_1">νόμου<text:s/>του<text:s/>Κράτους.</text:span></text:p>
      <text:p text:style-name="P1263"><text:span text:style-name="T1263_1">Ιωάννινα,<text:s/>8<text:s/>Μαΐου<text:s/>2013</text:span></text:p>
      <text:p text:style-name="P1264"><text:span text:style-name="T1264_1">Ο<text:s/>ΠΡΟΕΔΡΟΣ<text:s/>ΤΗΣ<text:s/>ΔΗΜΟΚΡΑΤΙΑΣ</text:span></text:p>
      <text:p text:style-name="P1265"><text:span text:style-name="T1265_1">ΚΑΡΟΛΟΣ<text:s/>ΓΡ.<text:s/>ΠΑΠΟΥΛΙΑΣ</text:span></text:p>
      <text:p text:style-name="P1266"><text:span text:style-name="T1266_1">ΟΙ<text:s/>ΥΠΟΥΡΓΟΙ</text:span></text:p>
      <text:p text:style-name="P1267"><text:span text:style-name="T1267_1">ΟΙΚΟΝΟΜΙΚΩΝ</text:span></text:p>
      <text:p text:style-name="P1268"><text:span text:style-name="T1268_1">ΙΩΑΝΝΗΣ<text:s/>ΣΤΟΥΡΝΑΡΑΣ</text:span></text:p>
      <text:p text:style-name="P1269"><text:span text:style-name="T1269_1">ΕΣΩΤΕΡΙΚΩΝ</text:span></text:p>
      <text:p text:style-name="P1270"><text:span text:style-name="T1270_1">ΕΥΡΙΠΙΔΗΣ<text:s/>ΣΤΥΛΙΑΝΙΔΗΣ</text:span></text:p>
      <text:p text:style-name="P1271"><text:span text:style-name="T1271_1">ΔΙΟΙΚΗΤΙΚΗΣ<text:s/>ΜΕΤΑΡΡΥΘΜΙΣΗΣ<text:s/>ΚΑΙ<text:s/>ΗΛΕΚΤΡΟΝΙΚΗΣ<text:s/>ΔΙΑΚΥΒΕΡΝΗΣΗΣ</text:span></text:p>
      <text:p text:style-name="P1272"><text:span text:style-name="T1272_1">ΑΝΤΩΝΙΟΣ<text:s/>ΜΑΝΙΤΑΚΗΣ</text:span></text:p>
      <text:p text:style-name="P1273"><text:span text:style-name="T1273_1">ΑΝΑΠΤΥΞΗΣ,<text:s/>ΑΝΤΑΓΩΝΙΣΤΙΚΟΤΗΤΑΣ,<text:s/>ΥΠΟΔΟΜΩΝ,<text:s/>ΜΕΤΑΦΟΡΩΝ<text:s/>ΚΑΙ<text:s/>ΔΙΚΤΥΩΝ</text:span></text:p>
      <text:p text:style-name="P1274"><text:span text:style-name="T1274_1">ΚΩΝΣΤΑΝΤΙΝΟΣ<text:s/>ΧΑΤΖΗΔΑΚΗΣ</text:span></text:p>
      <text:p text:style-name="P1275"><text:span text:style-name="T1275_1">ΠΑΙΔΕΙΑΣ<text:s/>ΚΑΙ<text:s/>ΘΡΗΣΚΕΥΜΑΤΩΝ,<text:s/>ΠΟΛΙΤΙΣΜΟΥ<text:s/>ΚΑΙ<text:s/>ΑΘΛΗΤΙΣΜΟΥ</text:span></text:p>
      <text:p text:style-name="P1276"><text:span text:style-name="T1276_1">ΚΩΝΣΤΑΝΤΙΝΟΣ<text:s/>ΑΡΒΑΝΙΤΟΠΟΥΛΟΣ</text:span></text:p>
      <text:p text:style-name="P1277"><text:span text:style-name="T1277_1">ΠΕΡΙΒΑΛΛΟΝΤΟΣ,<text:s/>ΕΝΕΡΓΕΙΑΣ<text:s/>ΚΑΙ<text:s/>ΚΛΙΜΑΤΙΚΗΣ<text:s/>ΑΛΛΑΓΗΣ</text:span></text:p>
      <text:p text:style-name="P1278"><text:span text:style-name="T1278_1">ΕΥΑΓΓΕΛΟΣ<text:s/>ΛΙΒΙΕΡΑΤΟΣ</text:span></text:p>
      <text:p text:style-name="P1279"><text:span text:style-name="T1279_1">ΕΡΓΑΣΙΑΣ,<text:s/>ΚΟΙΝΩΝΙΚΗΣ<text:s/>ΑΣΦΑΛΙΣΗΣ<text:s/>ΚΑΙ<text:s/>ΠΡΟΝΟΙΑΣ</text:span></text:p>
      <text:p text:style-name="P1280"><text:span text:style-name="T1280_1">ΙΩΑΝΝΗΣ<text:s/>ΒΡΟΥΤΣΗΣ</text:span></text:p>
      <text:p text:style-name="P1281"><text:span text:style-name="T1281_1">ΑΓΡΟΤΙΚΗΣ<text:s/>ΑΝΑΠΤΥΞΗΣ<text:s/>ΚΑΙ<text:s/>ΤΡΟΦΙΜΩΝ</text:span></text:p>
      <text:p text:style-name="P1282"><text:span text:style-name="T1282_1">ΑΘΑΝΑΣΙΟΣ<text:s/>ΤΣΑΥΤΑΡΗΣ</text:span></text:p>
      <text:p text:style-name="P1283"><text:span text:style-name="T1283_1">ΤΟΥΡΙΣΜΟΥ</text:span></text:p>
      <text:p text:style-name="P1284"><text:span text:style-name="T1284_1">ΟΛΓΑ<text:s/>ΚΕΦΑΛΟΓΙΑΝΝΗ</text:span></text:p>
      <text:p text:style-name="P1285"><text:span text:style-name="T1285_1">ΕΠΙΚΡΑΤΕΙΑΣ</text:span></text:p>
      <text:p text:style-name="P1286"><text:span text:style-name="T1286_1">ΔΗΜΗΤΡΙΟΣ<text:s/>ΣΤΑΜΑΤΗΣ</text:span></text:p>
      <text:p text:style-name="P1287"><text:span text:style-name="T1287_1">Θεωρήθηκε<text:s/>και<text:s/>τέθηκε<text:s/>η<text:s/>Μεγάλη<text:s/>Σφραγίδα<text:s/>του<text:s/>Κράτους.</text:span></text:p>
      <text:p text:style-name="P1288"><text:span text:style-name="T1288_1">Αθήνα,<text:s/>9<text:s/>Μαΐου<text:s/>2013</text:span></text:p>
      <text:p text:style-name="P1289"><text:span text:style-name="T1289_1">Ο<text:s/>ΕΠΙ<text:s/>ΤΗΣ<text:s/>ΔΙΚΑΙΟΣΥΝΗΣ<text:s/>ΥΠΟΥΡΓΟΣ</text:span></text:p>
      <text:p text:style-name="P1290"><text:span text:style-name="T129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