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6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 fo:margin-bottom="0.423cm"/>
    </style:style>
    <style:style style:name="T10_1" style:family="text">
      <style:text-properties fo:language="el" fo:language-asian="el"/>
    </style:style>
    <style:style style:name="P11" style:family="paragraph" style:parent-style-name="MainText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Normal">
      <style:paragraph-properties fo:margin-top="0.423cm" fo:margin-bottom="0.423cm"/>
    </style:style>
    <style:style style:name="T13_1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Normal">
      <style:paragraph-properties fo:margin-top="0.423cm" fo:margin-bottom="0.423cm"/>
    </style:style>
    <style:style style:name="T17_1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Normal">
      <style:paragraph-properties fo:margin-top="0.423cm" fo:margin-bottom="0.423cm"/>
    </style:style>
    <style:style style:name="T19_1" style:family="text">
      <style:text-properties fo:language="el" fo:language-asian="el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T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" style:family="paragraph" style:parent-style-name="Footnotes">
      <style:paragraph-properties fo:margin-top="0.423cm" fo:margin-bottom="0.423cm"/>
    </style:style>
    <style:style style:name="T28_1" style:family="text"/>
    <style:style style:name="T28_2" style:family="text" style:parent-style-name="Internet_20_link">
      <style:text-properties fo:color="#0000ee"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Normal">
      <style:paragraph-properties fo:margin-top="0.423cm" fo:margin-bottom="0.423cm"/>
    </style:style>
    <style:style style:name="T51_1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T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" style:family="paragraph" style:parent-style-name="Footnotes">
      <style:paragraph-properties fo:margin-top="0.423cm" fo:margin-bottom="0.423cm"/>
    </style:style>
    <style:style style:name="T58_1" style:family="text"/>
    <style:style style:name="T58_2" style:family="text" style:parent-style-name="Internet_20_link">
      <style:text-properties fo:color="#0000ee"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T94_2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 fo:margin-bottom="0.423cm"/>
    </style:style>
    <style:style style:name="T118_1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 fo:margin-bottom="0.423cm"/>
    </style:style>
    <style:style style:name="T130_1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Normal">
      <style:paragraph-properties fo:margin-top="0.423cm" fo:margin-bottom="0.423cm"/>
    </style:style>
    <style:style style:name="T132_1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T138_2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T146_2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 fo:margin-bottom="0.423cm"/>
    </style:style>
    <style:style style:name="T153_1" style:family="text">
      <style:text-properties fo:language="el" fo:language-asian="el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 fo:margin-bottom="0.423cm"/>
    </style:style>
    <style:style style:name="T162_1" style:family="text">
      <style:text-properties fo:language="el" fo:language-asian="el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Normal">
      <style:paragraph-properties fo:margin-top="0.423cm" fo:margin-bottom="0.423cm"/>
    </style:style>
    <style:style style:name="T164_1" style:family="text">
      <style:text-properties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 fo:margin-bottom="0.423cm"/>
    </style:style>
    <style:style style:name="T170_1" style:family="text">
      <style:text-properties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 fo:margin-bottom="0.423cm"/>
    </style:style>
    <style:style style:name="T175_1" style:family="text">
      <style:text-properties fo:language="el" fo:language-asian="el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 fo:margin-bottom="0.423cm"/>
    </style:style>
    <style:style style:name="T179_1" style:family="text">
      <style:text-properties fo:language="el" fo:language-asian="el"/>
    </style:style>
    <style:style style:name="P180" style:family="paragraph" style:parent-style-name="MainText">
      <style:paragraph-properties fo:margin-top="0.212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 fo:margin-bottom="0.423cm"/>
    </style:style>
    <style:style style:name="T184_1" style:family="text">
      <style:text-properties fo:language="el" fo:language-asian="el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/>
    </style:style>
    <style:style style:name="P186" style:family="paragraph" style:parent-style-name="Normal">
      <style:paragraph-properties fo:margin-top="0.423cm" fo:margin-bottom="0.423cm"/>
    </style:style>
    <style:style style:name="T186_1" style:family="text">
      <style:text-properties fo:language="el" fo:language-asian="el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P188" style:family="paragraph" style:parent-style-name="Normal">
      <style:paragraph-properties fo:margin-top="0.423cm" fo:margin-bottom="0.423cm"/>
    </style:style>
    <style:style style:name="T188_1" style:family="text">
      <style:text-properties fo:language="el" fo:language-asian="el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 fo:margin-bottom="0.423cm"/>
    </style:style>
    <style:style style:name="T192_1" style:family="text">
      <style:text-properties fo:language="el" fo:language-asian="el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P196" style:family="paragraph" style:parent-style-name="Normal">
      <style:paragraph-properties fo:margin-top="0.423cm" fo:margin-bottom="0.423cm"/>
    </style:style>
    <style:style style:name="T196_1" style:family="text">
      <style:text-properties fo:language="el" fo:language-asian="el"/>
    </style:style>
    <style:style style:name="P197" style:family="paragraph" style:parent-style-name="MainText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/>
    </style:style>
    <style:style style:name="P199" style:family="paragraph" style:parent-style-name="MainText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 fo:margin-bottom="0.423cm"/>
    </style:style>
    <style:style style:name="T205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6.468cm"/>
    </style:style>
    <style:style style:name="Column2" style:family="table-column">
      <style:table-column-properties style:column-width="10.04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1" style:family="paragraph" style:parent-style-name="Normal">
      <style:paragraph-properties fo:text-align="justify" fo:margin-top="0.423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2" style:family="paragraph" style:parent-style-name="Normal">
      <style:paragraph-properties fo:text-align="justify" fo:margin-top="0.423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1" style:family="paragraph" style:parent-style-name="Normal">
      <style:text-properties text:display="none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3.385cm"/>
    </style:style>
    <style:style style:name="Column4" style:family="table-column">
      <style:table-column-properties style:column-width="13.125cm"/>
    </style:style>
    <style:style style:name="Row13" style:family="table-row"/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1" style:family="paragraph" style:parent-style-name="Normal">
      <style:paragraph-properties fo:margin-top="0.423cm" fo:margin-bottom="0.423cm"/>
    </style:style>
    <style:style style:name="T251_1" style:family="text">
      <style:text-properties fo:language="el" fo:language-asian="el"/>
    </style:style>
    <style:style style:name="P252" style:family="paragraph" style:parent-style-name="MainText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P254" style:family="paragraph" style:parent-style-name="StructureList1">
      <style:paragraph-properties fo:margin-top="0.212cm"/>
    </style:style>
    <style:style style:name="T254_1" style:family="text">
      <style:text-properties fo:language="el" fo:language-asian="el"/>
    </style:style>
    <style:style style:name="T254_2" style:family="text">
      <style:text-properties fo:language="en" fo:language-asian="en"/>
    </style:style>
    <style:style style:name="T254_3" style:family="text">
      <style:text-properties fo:language="el" fo:language-asian="el"/>
    </style:style>
    <style:style style:name="P255" style:family="paragraph" style:parent-style-name="StructureList1">
      <style:paragraph-properties fo:margin-top="0.212cm"/>
    </style:style>
    <style:style style:name="T255_1" style:family="text">
      <style:text-properties fo:language="el" fo:language-asian="el"/>
    </style:style>
    <style:style style:name="T255_2" style:family="text">
      <style:text-properties fo:language="en" fo:language-asian="en"/>
    </style:style>
    <style:style style:name="T255_3" style:family="text">
      <style:text-properties fo:language="el" fo:language-asian="el"/>
    </style:style>
    <style:style style:name="P256" style:family="paragraph" style:parent-style-name="StructureList1">
      <style:paragraph-properties fo:margin-top="0.212cm"/>
    </style:style>
    <style:style style:name="T256_1" style:family="text">
      <style:text-properties fo:language="el" fo:language-asian="el"/>
    </style:style>
    <style:style style:name="T256_2" style:family="text">
      <style:text-properties fo:language="en" fo:language-asian="en"/>
    </style:style>
    <style:style style:name="T256_3" style:family="text">
      <style:text-properties fo:language="el" fo:language-asian="el"/>
    </style:style>
    <style:style style:name="P257" style:family="paragraph" style:parent-style-name="StructureList1">
      <style:paragraph-properties fo:margin-top="0.212cm"/>
    </style:style>
    <style:style style:name="T257_1" style:family="text">
      <style:text-properties fo:language="el" fo:language-asian="el"/>
    </style:style>
    <style:style style:name="T257_2" style:family="text">
      <style:text-properties fo:language="en" fo:language-asian="en"/>
    </style:style>
    <style:style style:name="T257_3" style:family="text">
      <style:text-properties fo:language="el" fo:language-asian="el"/>
    </style:style>
    <style:style style:name="P258" style:family="paragraph" style:parent-style-name="StructureList1">
      <style:paragraph-properties fo:margin-top="0.212cm"/>
    </style:style>
    <style:style style:name="T258_1" style:family="text">
      <style:text-properties fo:language="el" fo:language-asian="el"/>
    </style:style>
    <style:style style:name="T258_2" style:family="text">
      <style:text-properties fo:language="en" fo:language-asian="en"/>
    </style:style>
    <style:style style:name="T258_3" style:family="text">
      <style:text-properties fo:language="el" fo:language-asian="el"/>
    </style:style>
    <style:style style:name="P259" style:family="paragraph" style:parent-style-name="MainText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/>
    </style:style>
    <style:style style:name="P260" style:family="paragraph" style:parent-style-name="StructureList1">
      <style:paragraph-properties fo:margin-top="0.212cm"/>
    </style:style>
    <style:style style:name="T260_1" style:family="text">
      <style:text-properties fo:language="el" fo:language-asian="el"/>
    </style:style>
    <style:style style:name="T260_2" style:family="text">
      <style:text-properties fo:language="en" fo:language-asian="en"/>
    </style:style>
    <style:style style:name="T260_3" style:family="text">
      <style:text-properties fo:language="el" fo:language-asian="el"/>
    </style:style>
    <style:style style:name="P261" style:family="paragraph" style:parent-style-name="StructureList1">
      <style:paragraph-properties fo:margin-top="0.212cm"/>
    </style:style>
    <style:style style:name="T261_1" style:family="text">
      <style:text-properties fo:language="el" fo:language-asian="el"/>
    </style:style>
    <style:style style:name="T261_2" style:family="text">
      <style:text-properties fo:language="en" fo:language-asian="en"/>
    </style:style>
    <style:style style:name="T261_3" style:family="text">
      <style:text-properties fo:language="el" fo:language-asian="el"/>
    </style:style>
    <style:style style:name="P262" style:family="paragraph" style:parent-style-name="StructureList1">
      <style:paragraph-properties fo:margin-top="0.212cm"/>
    </style:style>
    <style:style style:name="T262_1" style:family="text">
      <style:text-properties fo:language="el" fo:language-asian="el"/>
    </style:style>
    <style:style style:name="T262_2" style:family="text">
      <style:text-properties fo:language="en" fo:language-asian="en"/>
    </style:style>
    <style:style style:name="T262_3" style:family="text">
      <style:text-properties fo:language="el" fo:language-asian="el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/>
    </style:style>
    <style:style style:name="T263_2" style:family="text">
      <style:text-properties fo:language="en" fo:language-asian="en"/>
    </style:style>
    <style:style style:name="T263_3" style:family="text">
      <style:text-properties fo:language="el" fo:language-asian="el"/>
    </style:style>
    <style:style style:name="P264" style:family="paragraph" style:parent-style-name="StructureList1">
      <style:paragraph-properties fo:margin-top="0.212cm"/>
    </style:style>
    <style:style style:name="T264_1" style:family="text">
      <style:text-properties fo:language="el" fo:language-asian="el"/>
    </style:style>
    <style:style style:name="T264_2" style:family="text">
      <style:text-properties fo:language="en" fo:language-asian="en"/>
    </style:style>
    <style:style style:name="T264_3" style:family="text">
      <style:text-properties fo:language="el" fo:language-asian="el"/>
    </style:style>
    <style:style style:name="P265" style:family="paragraph" style:parent-style-name="MainText">
      <style:paragraph-properties fo:margin-top="0.212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T265_2" style:family="text">
      <style:text-properties fo:language="el" fo:language-asian="el"/>
    </style:style>
    <style:style style:name="P266" style:family="paragraph" style:parent-style-name="Normal">
      <style:paragraph-properties fo:margin-top="0.423cm" fo:margin-bottom="0.423cm"/>
    </style:style>
    <style:style style:name="T266_1" style:family="text">
      <style:text-properties fo:language="el" fo:language-asian="el"/>
    </style:style>
    <style:style style:name="P267" style:family="paragraph" style:parent-style-name="StructureList1">
      <style:paragraph-properties fo:margin-top="0.212cm"/>
    </style:style>
    <style:style style:name="T267_1" style:family="text">
      <style:text-properties fo:language="el" fo:language-asian="el"/>
    </style:style>
    <style:style style:name="T267_2" style:family="text">
      <style:text-properties fo:language="en" fo:language-asian="en"/>
    </style:style>
    <style:style style:name="T267_3" style:family="text">
      <style:text-properties fo:language="el" fo:language-asian="el"/>
    </style:style>
    <style:style style:name="P268" style:family="paragraph" style:parent-style-name="StructureList1">
      <style:paragraph-properties fo:margin-top="0.212cm"/>
    </style:style>
    <style:style style:name="T268_1" style:family="text">
      <style:text-properties fo:language="el" fo:language-asian="el"/>
    </style:style>
    <style:style style:name="T268_2" style:family="text">
      <style:text-properties fo:language="en" fo:language-asian="en"/>
    </style:style>
    <style:style style:name="T268_3" style:family="text">
      <style:text-properties fo:language="el" fo:language-asian="el"/>
    </style:style>
    <style:style style:name="P269" style:family="paragraph" style:parent-style-name="StructureList1">
      <style:paragraph-properties fo:margin-top="0.212cm"/>
    </style:style>
    <style:style style:name="T269_1" style:family="text">
      <style:text-properties fo:language="el" fo:language-asian="el"/>
    </style:style>
    <style:style style:name="T269_2" style:family="text">
      <style:text-properties fo:language="en" fo:language-asian="en"/>
    </style:style>
    <style:style style:name="T269_3" style:family="text">
      <style:text-properties fo:language="el" fo:language-asian="el"/>
    </style:style>
    <style:style style:name="P270" style:family="paragraph" style:parent-style-name="StructureList1">
      <style:paragraph-properties fo:margin-top="0.212cm"/>
    </style:style>
    <style:style style:name="T270_1" style:family="text">
      <style:text-properties fo:language="el" fo:language-asian="el"/>
    </style:style>
    <style:style style:name="T270_2" style:family="text">
      <style:text-properties fo:language="en" fo:language-asian="en"/>
    </style:style>
    <style:style style:name="T270_3" style:family="text">
      <style:text-properties fo:language="el" fo:language-asian="el"/>
    </style:style>
    <style:style style:name="P271" style:family="paragraph" style:parent-style-name="MainText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/>
    </style:style>
    <style:style style:name="P272" style:family="paragraph" style:parent-style-name="Normal">
      <style:paragraph-properties fo:margin-top="0.423cm" fo:margin-bottom="0.423cm"/>
    </style:style>
    <style:style style:name="T272_1" style:family="text">
      <style:text-properties fo:language="el" fo:language-asian="el"/>
    </style:style>
    <style:style style:name="P273" style:family="paragraph" style:parent-style-name="StructureList1">
      <style:paragraph-properties fo:margin-top="0.212cm"/>
    </style:style>
    <style:style style:name="T273_1" style:family="text">
      <style:text-properties fo:language="el" fo:language-asian="el"/>
    </style:style>
    <style:style style:name="T273_2" style:family="text">
      <style:text-properties fo:language="en" fo:language-asian="en"/>
    </style:style>
    <style:style style:name="T273_3" style:family="text">
      <style:text-properties fo:language="el" fo:language-asian="el"/>
    </style:style>
    <style:style style:name="P274" style:family="paragraph" style:parent-style-name="StructureList1">
      <style:paragraph-properties fo:margin-top="0.212cm"/>
    </style:style>
    <style:style style:name="T274_1" style:family="text">
      <style:text-properties fo:language="el" fo:language-asian="el"/>
    </style:style>
    <style:style style:name="T274_2" style:family="text">
      <style:text-properties fo:language="en" fo:language-asian="en"/>
    </style:style>
    <style:style style:name="T274_3" style:family="text">
      <style:text-properties fo:language="el" fo:language-asian="el"/>
    </style:style>
    <style:style style:name="P275" style:family="paragraph" style:parent-style-name="StructureList1">
      <style:paragraph-properties fo:margin-top="0.212cm"/>
    </style:style>
    <style:style style:name="T275_1" style:family="text">
      <style:text-properties fo:language="el" fo:language-asian="el"/>
    </style:style>
    <style:style style:name="T275_2" style:family="text">
      <style:text-properties fo:language="en" fo:language-asian="en"/>
    </style:style>
    <style:style style:name="T275_3" style:family="text">
      <style:text-properties fo:language="el" fo:language-asian="el"/>
    </style:style>
    <style:style style:name="P276" style:family="paragraph" style:parent-style-name="MainText">
      <style:paragraph-properties fo:margin-top="0.212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T276_2" style:family="text">
      <style:text-properties fo:language="el" fo:language-asian="el"/>
    </style:style>
    <style:style style:name="P277" style:family="paragraph" style:parent-style-name="StructureList1">
      <style:paragraph-properties fo:margin-top="0.212cm"/>
    </style:style>
    <style:style style:name="T277_1" style:family="text">
      <style:text-properties fo:language="el" fo:language-asian="el"/>
    </style:style>
    <style:style style:name="T277_2" style:family="text">
      <style:text-properties fo:language="en" fo:language-asian="en"/>
    </style:style>
    <style:style style:name="T277_3" style:family="text">
      <style:text-properties fo:language="el" fo:language-asian="el"/>
    </style:style>
    <style:style style:name="P278" style:family="paragraph" style:parent-style-name="StructureList1">
      <style:paragraph-properties fo:margin-top="0.212cm"/>
    </style:style>
    <style:style style:name="T278_1" style:family="text">
      <style:text-properties fo:language="el" fo:language-asian="el"/>
    </style:style>
    <style:style style:name="T278_2" style:family="text">
      <style:text-properties fo:language="en" fo:language-asian="en"/>
    </style:style>
    <style:style style:name="T278_3" style:family="text">
      <style:text-properties fo:language="el" fo:language-asian="el"/>
    </style:style>
    <style:style style:name="P279" style:family="paragraph" style:parent-style-name="Normal">
      <style:paragraph-properties fo:margin-top="0.423cm" fo:margin-bottom="0.423cm"/>
    </style:style>
    <style:style style:name="T279_1" style:family="text">
      <style:text-properties fo:language="el" fo:language-asian="el"/>
    </style:style>
    <style:style style:name="P280" style:family="paragraph" style:parent-style-name="StructureList1">
      <style:paragraph-properties fo:margin-top="0.212cm"/>
    </style:style>
    <style:style style:name="T280_1" style:family="text">
      <style:text-properties fo:language="el" fo:language-asian="el"/>
    </style:style>
    <style:style style:name="T280_2" style:family="text">
      <style:text-properties fo:language="en" fo:language-asian="en"/>
    </style:style>
    <style:style style:name="T280_3" style:family="text">
      <style:text-properties fo:language="el" fo:language-asian="el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/>
    </style:style>
    <style:style style:name="T281_2" style:family="text">
      <style:text-properties fo:language="en" fo:language-asian="en"/>
    </style:style>
    <style:style style:name="T281_3" style:family="text">
      <style:text-properties fo:language="el" fo:language-asian="el"/>
    </style:style>
    <style:style style:name="P282" style:family="paragraph" style:parent-style-name="StructureList1">
      <style:paragraph-properties fo:margin-top="0.212cm"/>
    </style:style>
    <style:style style:name="T282_1" style:family="text">
      <style:text-properties fo:language="el" fo:language-asian="el"/>
    </style:style>
    <style:style style:name="T282_2" style:family="text">
      <style:text-properties fo:language="en" fo:language-asian="en"/>
    </style:style>
    <style:style style:name="T282_3" style:family="text">
      <style:text-properties fo:language="el" fo:language-asian="el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/>
    </style:style>
    <style:style style:name="T283_2" style:family="text">
      <style:text-properties fo:language="en" fo:language-asian="en"/>
    </style:style>
    <style:style style:name="T283_3" style:family="text">
      <style:text-properties fo:language="el" fo:language-asian="el"/>
    </style:style>
    <style:style style:name="T283_4" style:family="text">
      <style:text-properties fo:language="el" fo:language-asian="el"/>
    </style:style>
    <style:style style:name="P284" style:family="paragraph" style:parent-style-name="StructureList1">
      <style:paragraph-properties fo:margin-top="0.212cm"/>
    </style:style>
    <style:style style:name="T284_1" style:family="text">
      <style:text-properties fo:language="el" fo:language-asian="el"/>
    </style:style>
    <style:style style:name="T284_2" style:family="text">
      <style:text-properties fo:language="en" fo:language-asian="en"/>
    </style:style>
    <style:style style:name="T284_3" style:family="text">
      <style:text-properties fo:language="el" fo:language-asian="el"/>
    </style:style>
    <style:style style:name="P285" style:family="paragraph" style:parent-style-name="Normal">
      <style:paragraph-properties fo:margin-top="0.423cm" fo:margin-bottom="0.423cm"/>
    </style:style>
    <style:style style:name="T285_1" style:family="text">
      <style:text-properties fo:language="el" fo:language-asian="el"/>
    </style:style>
    <style:style style:name="P286" style:family="paragraph" style:parent-style-name="MainText">
      <style:paragraph-properties fo:margin-top="0.212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T286_2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Normal">
      <style:paragraph-properties fo:margin-top="0.423cm" fo:margin-bottom="0.423cm"/>
    </style:style>
    <style:style style:name="T289_1" style:family="text">
      <style:text-properties fo:language="el" fo:language-asian="el"/>
    </style:style>
    <style:style style:name="T289_2" style:family="text">
      <style:text-properties fo:language="el" fo:language-asian="el"/>
    </style:style>
    <style:style style:name="P290" style:family="paragraph" style:parent-style-name="MainText">
      <style:paragraph-properties fo:margin-top="0.212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l" fo:language-asian="el"/>
    </style:style>
    <style:style style:name="P291" style:family="paragraph" style:parent-style-name="Normal">
      <style:paragraph-properties fo:margin-top="0.423cm" fo:margin-bottom="0.423cm"/>
    </style:style>
    <style:style style:name="T291_1" style:family="text">
      <style:text-properties fo:language="el" fo:language-asian="el"/>
    </style:style>
    <style:style style:name="T291_2" style:family="text">
      <style:text-properties fo:language="el" fo:language-asian="el"/>
    </style:style>
    <style:style style:name="P292" style:family="paragraph" style:parent-style-name="MainText">
      <style:paragraph-properties fo:margin-top="0.212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T292_2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 fo:margin-bottom="0.423cm"/>
    </style:style>
    <style:style style:name="T294_1" style:family="text">
      <style:text-properties fo:language="el" fo:language-asian="el"/>
    </style:style>
    <style:style style:name="P295" style:family="paragraph" style:parent-style-name="MainText">
      <style:paragraph-properties fo:margin-top="0.212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T295_2" style:family="text">
      <style:text-properties fo:language="el" fo:language-asian="el"/>
    </style:style>
    <style:style style:name="P296" style:family="paragraph" style:parent-style-name="Normal">
      <style:paragraph-properties fo:margin-top="0.423cm" fo:margin-bottom="0.423cm"/>
    </style:style>
    <style:style style:name="T296_1" style:family="text">
      <style:text-properties fo:language="el" fo:language-asian="el"/>
    </style:style>
    <style:style style:name="T296_2" style:family="text">
      <style:text-properties fo:language="el" fo:language-asian="el"/>
    </style:style>
    <style:style style:name="P297" style:family="paragraph" style:parent-style-name="MainText">
      <style:paragraph-properties fo:margin-top="0.212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T297_2" style:family="text">
      <style:text-properties fo:language="el" fo:language-asian="el"/>
    </style:style>
    <style:style style:name="P298" style:family="paragraph" style:parent-style-name="StructureList1">
      <style:paragraph-properties fo:margin-top="0.212cm"/>
    </style:style>
    <style:style style:name="T298_1" style:family="text">
      <style:text-properties fo:language="el" fo:language-asian="el"/>
    </style:style>
    <style:style style:name="T298_2" style:family="text">
      <style:text-properties fo:language="en" fo:language-asian="en"/>
    </style:style>
    <style:style style:name="T298_3" style:family="text">
      <style:text-properties fo:language="el" fo:language-asian="el"/>
    </style:style>
    <style:style style:name="P299" style:family="paragraph" style:parent-style-name="StructureList1">
      <style:paragraph-properties fo:margin-top="0.212cm"/>
    </style:style>
    <style:style style:name="T299_1" style:family="text">
      <style:text-properties fo:language="el" fo:language-asian="el"/>
    </style:style>
    <style:style style:name="T299_2" style:family="text">
      <style:text-properties fo:language="en" fo:language-asian="en"/>
    </style:style>
    <style:style style:name="T299_3" style:family="text">
      <style:text-properties fo:language="el" fo:language-asian="el"/>
    </style:style>
    <style:style style:name="P300" style:family="paragraph" style:parent-style-name="StructureList1">
      <style:paragraph-properties fo:margin-top="0.212cm"/>
    </style:style>
    <style:style style:name="T300_1" style:family="text">
      <style:text-properties fo:language="el" fo:language-asian="el"/>
    </style:style>
    <style:style style:name="T300_2" style:family="text">
      <style:text-properties fo:language="en" fo:language-asian="en"/>
    </style:style>
    <style:style style:name="T300_3" style:family="text">
      <style:text-properties fo:language="el" fo:language-asian="el"/>
    </style:style>
    <style:style style:name="P301" style:family="paragraph" style:parent-style-name="StructureList1">
      <style:paragraph-properties fo:margin-top="0.212cm"/>
    </style:style>
    <style:style style:name="T301_1" style:family="text">
      <style:text-properties fo:language="el" fo:language-asian="el"/>
    </style:style>
    <style:style style:name="T301_2" style:family="text">
      <style:text-properties fo:language="en" fo:language-asian="en"/>
    </style:style>
    <style:style style:name="T301_3" style:family="text">
      <style:text-properties fo:language="el" fo:language-asian="el"/>
    </style:style>
    <style:style style:name="P302" style:family="paragraph" style:parent-style-name="StructureList1">
      <style:paragraph-properties fo:margin-top="0.212cm"/>
    </style:style>
    <style:style style:name="T302_1" style:family="text">
      <style:text-properties fo:language="el" fo:language-asian="el"/>
    </style:style>
    <style:style style:name="T302_2" style:family="text">
      <style:text-properties fo:language="en" fo:language-asian="en"/>
    </style:style>
    <style:style style:name="T302_3" style:family="text">
      <style:text-properties fo:language="el" fo:language-asian="el"/>
    </style:style>
    <style:style style:name="P303" style:family="paragraph" style:parent-style-name="Normal">
      <style:paragraph-properties fo:margin-top="0.423cm" fo:margin-bottom="0.423cm"/>
    </style:style>
    <style:style style:name="T303_1" style:family="text">
      <style:text-properties fo:language="el" fo:language-asian="el"/>
    </style:style>
    <style:style style:name="P304" style:family="paragraph" style:parent-style-name="MainText">
      <style:paragraph-properties fo:margin-top="0.212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T304_2" style:family="text">
      <style:text-properties fo:language="el" fo:language-asian="el"/>
    </style:style>
    <style:style style:name="T3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5" style:family="paragraph" style:parent-style-name="Footnotes">
      <style:paragraph-properties fo:margin-top="0.423cm" fo:margin-bottom="0.423cm"/>
    </style:style>
    <style:style style:name="T305_1" style:family="text"/>
    <style:style style:name="T305_2" style:family="text" style:parent-style-name="Internet_20_link">
      <style:text-properties fo:color="#0000ee" fo:language="el" fo:language-asian="el"/>
    </style:style>
    <style:style style:name="P306" style:family="paragraph" style:parent-style-name="MainText">
      <style:paragraph-properties fo:margin-top="0.212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>
      <style:text-properties fo:language="el" fo:language-asian="el"/>
    </style:style>
    <style:style style:name="P307" style:family="paragraph" style:parent-style-name="MainText">
      <style:paragraph-properties fo:margin-top="0.212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l" fo:language-asian="el"/>
    </style:style>
    <style:style style:name="P308" style:family="paragraph" style:parent-style-name="Normal">
      <style:paragraph-properties fo:margin-top="0.423cm" fo:margin-bottom="0.423cm"/>
    </style:style>
    <style:style style:name="T308_1" style:family="text">
      <style:text-properties fo:language="el" fo:language-asian="el"/>
    </style:style>
    <style:style style:name="P309" style:family="paragraph" style:parent-style-name="MainText">
      <style:paragraph-properties fo:margin-top="0.212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l" fo:language-asian="el"/>
    </style:style>
    <style:style style:name="P310" style:family="paragraph" style:parent-style-name="Normal">
      <style:paragraph-properties fo:margin-top="0.423cm" fo:margin-bottom="0.423cm"/>
    </style:style>
    <style:style style:name="T310_1" style:family="text">
      <style:text-properties fo:language="el" fo:language-asian="el"/>
    </style:style>
    <style:style style:name="P311" style:family="paragraph" style:parent-style-name="MainText">
      <style:paragraph-properties fo:margin-top="0.212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T311_2" style:family="text">
      <style:text-properties fo:language="el" fo:language-asian="el"/>
    </style:style>
    <style:style style:name="P312" style:family="paragraph" style:parent-style-name="StructureList1">
      <style:paragraph-properties fo:margin-top="0.212cm"/>
    </style:style>
    <style:style style:name="T312_1" style:family="text">
      <style:text-properties fo:language="el" fo:language-asian="el"/>
    </style:style>
    <style:style style:name="T312_2" style:family="text">
      <style:text-properties fo:language="en" fo:language-asian="en"/>
    </style:style>
    <style:style style:name="T312_3" style:family="text">
      <style:text-properties fo:language="el" fo:language-asian="el"/>
    </style:style>
    <style:style style:name="P313" style:family="paragraph" style:parent-style-name="StructureList1">
      <style:paragraph-properties fo:margin-top="0.212cm"/>
    </style:style>
    <style:style style:name="T313_1" style:family="text">
      <style:text-properties fo:language="el" fo:language-asian="el"/>
    </style:style>
    <style:style style:name="T313_2" style:family="text">
      <style:text-properties fo:language="en" fo:language-asian="en"/>
    </style:style>
    <style:style style:name="T313_3" style:family="text">
      <style:text-properties fo:language="el" fo:language-asian="el"/>
    </style:style>
    <style:style style:name="P314" style:family="paragraph" style:parent-style-name="MainText">
      <style:paragraph-properties fo:margin-top="0.212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T314_2" style:family="text">
      <style:text-properties fo:language="el" fo:language-asian="el"/>
    </style:style>
    <style:style style:name="P315" style:family="paragraph" style:parent-style-name="StructureList1">
      <style:paragraph-properties fo:margin-top="0.212cm"/>
    </style:style>
    <style:style style:name="T315_1" style:family="text">
      <style:text-properties fo:language="el" fo:language-asian="el"/>
    </style:style>
    <style:style style:name="T315_2" style:family="text">
      <style:text-properties fo:language="en" fo:language-asian="en"/>
    </style:style>
    <style:style style:name="T315_3" style:family="text">
      <style:text-properties fo:language="el" fo:language-asian="el"/>
    </style:style>
    <style:style style:name="P316" style:family="paragraph" style:parent-style-name="StructureList1">
      <style:paragraph-properties fo:margin-top="0.212cm"/>
    </style:style>
    <style:style style:name="T316_1" style:family="text">
      <style:text-properties fo:language="el" fo:language-asian="el"/>
    </style:style>
    <style:style style:name="T316_2" style:family="text">
      <style:text-properties fo:language="en" fo:language-asian="en"/>
    </style:style>
    <style:style style:name="T316_3" style:family="text">
      <style:text-properties fo:language="el" fo:language-asian="el"/>
    </style:style>
    <style:style style:name="P317" style:family="paragraph" style:parent-style-name="StructureList1">
      <style:paragraph-properties fo:margin-top="0.212cm"/>
    </style:style>
    <style:style style:name="T317_1" style:family="text">
      <style:text-properties fo:language="el" fo:language-asian="el"/>
    </style:style>
    <style:style style:name="T317_2" style:family="text">
      <style:text-properties fo:language="en" fo:language-asian="en"/>
    </style:style>
    <style:style style:name="T317_3" style:family="text">
      <style:text-properties fo:language="el" fo:language-asian="el"/>
    </style:style>
    <style:style style:name="P318" style:family="paragraph" style:parent-style-name="MainText">
      <style:paragraph-properties fo:margin-top="0.212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T318_2" style:family="text">
      <style:text-properties fo:language="el" fo:language-asian="el"/>
    </style:style>
    <style:style style:name="P319" style:family="paragraph" style:parent-style-name="StructureList1">
      <style:paragraph-properties fo:margin-top="0.212cm"/>
    </style:style>
    <style:style style:name="T319_1" style:family="text">
      <style:text-properties fo:language="el" fo:language-asian="el"/>
    </style:style>
    <style:style style:name="T319_2" style:family="text">
      <style:text-properties fo:language="en" fo:language-asian="en"/>
    </style:style>
    <style:style style:name="T319_3" style:family="text">
      <style:text-properties fo:language="el" fo:language-asian="el"/>
    </style:style>
    <style:style style:name="P320" style:family="paragraph" style:parent-style-name="StructureList1">
      <style:paragraph-properties fo:margin-top="0.212cm"/>
    </style:style>
    <style:style style:name="T320_1" style:family="text">
      <style:text-properties fo:language="el" fo:language-asian="el"/>
    </style:style>
    <style:style style:name="T320_2" style:family="text">
      <style:text-properties fo:language="en" fo:language-asian="en"/>
    </style:style>
    <style:style style:name="T320_3" style:family="text">
      <style:text-properties fo:language="el" fo:language-asian="el"/>
    </style:style>
    <style:style style:name="P321" style:family="paragraph" style:parent-style-name="MainText">
      <style:paragraph-properties fo:margin-top="0.212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T321_2" style:family="text">
      <style:text-properties fo:language="el" fo:language-asian="el"/>
    </style:style>
    <style:style style:name="P322" style:family="paragraph" style:parent-style-name="StructureList1">
      <style:paragraph-properties fo:margin-top="0.212cm"/>
    </style:style>
    <style:style style:name="T322_1" style:family="text">
      <style:text-properties fo:language="el" fo:language-asian="el"/>
    </style:style>
    <style:style style:name="T322_2" style:family="text">
      <style:text-properties fo:language="en" fo:language-asian="en"/>
    </style:style>
    <style:style style:name="T322_3" style:family="text">
      <style:text-properties fo:language="el" fo:language-asian="el"/>
    </style:style>
    <style:style style:name="P323" style:family="paragraph" style:parent-style-name="StructureList1">
      <style:paragraph-properties fo:margin-top="0.212cm"/>
    </style:style>
    <style:style style:name="T323_1" style:family="text">
      <style:text-properties fo:language="el" fo:language-asian="el"/>
    </style:style>
    <style:style style:name="T323_2" style:family="text">
      <style:text-properties fo:language="en" fo:language-asian="en"/>
    </style:style>
    <style:style style:name="T323_3" style:family="text">
      <style:text-properties fo:language="el" fo:language-asian="el"/>
    </style:style>
    <style:style style:name="P324" style:family="paragraph" style:parent-style-name="MainText">
      <style:paragraph-properties fo:margin-top="0.212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T324_2" style:family="text">
      <style:text-properties fo:language="el" fo:language-asian="el"/>
    </style:style>
    <style:style style:name="P325" style:family="paragraph" style:parent-style-name="Normal">
      <style:paragraph-properties fo:margin-top="0.423cm" fo:margin-bottom="0.423cm"/>
    </style:style>
    <style:style style:name="T325_1" style:family="text">
      <style:text-properties fo:language="el" fo:language-asian="el"/>
    </style:style>
    <style:style style:name="P326" style:family="paragraph" style:parent-style-name="MainText">
      <style:paragraph-properties fo:margin-top="0.212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T326_2" style:family="text">
      <style:text-properties fo:language="el" fo:language-asian="el"/>
    </style:style>
    <style:style style:name="P327" style:family="paragraph" style:parent-style-name="MainText">
      <style:paragraph-properties fo:margin-top="0.212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T327_2" style:family="text">
      <style:text-properties fo:language="el" fo:language-asian="el"/>
    </style:style>
    <style:style style:name="P328" style:family="paragraph" style:parent-style-name="MainText">
      <style:paragraph-properties fo:margin-top="0.212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T328_2" style:family="text">
      <style:text-properties fo:language="el" fo:language-asian="el"/>
    </style:style>
    <style:style style:name="P329" style:family="paragraph" style:parent-style-name="Normal">
      <style:paragraph-properties fo:margin-top="0.423cm" fo:margin-bottom="0.423cm"/>
    </style:style>
    <style:style style:name="T329_1" style:family="text">
      <style:text-properties fo:language="el" fo:language-asian="el"/>
    </style:style>
    <style:style style:name="P330" style:family="paragraph" style:parent-style-name="MainText">
      <style:paragraph-properties fo:margin-top="0.212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fo:language="el" fo:language-asian="el"/>
    </style:style>
    <style:style style:name="P331" style:family="paragraph" style:parent-style-name="MainText">
      <style:paragraph-properties fo:margin-top="0.212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l" fo:language-asian="el"/>
    </style:style>
    <style:style style:name="P332" style:family="paragraph" style:parent-style-name="MainText">
      <style:paragraph-properties fo:margin-top="0.212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T332_2" style:family="text">
      <style:text-properties fo:language="el" fo:language-asian="el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/>
    </style:style>
    <style:style style:name="P334" style:family="paragraph" style:parent-style-name="Normal">
      <style:paragraph-properties fo:margin-top="0.423cm" fo:margin-bottom="0.423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P335" style:family="paragraph" style:parent-style-name="MainText">
      <style:paragraph-properties fo:margin-top="0.212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T335_2" style:family="text">
      <style:text-properties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 fo:margin-bottom="0.423cm"/>
    </style:style>
    <style:style style:name="T342_1" style:family="text">
      <style:text-properties fo:language="el" fo:language-asian="el"/>
    </style:style>
    <style:style style:name="P343" style:family="paragraph" style:parent-style-name="MainText">
      <style:paragraph-properties fo:margin-top="0.212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T343_2" style:family="text">
      <style:text-properties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Normal">
      <style:paragraph-properties fo:margin-top="0.423cm" fo:margin-bottom="0.423cm"/>
    </style:style>
    <style:style style:name="T345_1" style:family="text">
      <style:text-properties fo:language="el" fo:language-asian="el"/>
    </style:style>
    <style:style style:name="P346" style:family="paragraph" style:parent-style-name="MainText">
      <style:paragraph-properties fo:margin-top="0.212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T346_2" style:family="text">
      <style:text-properties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T347_2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Normal">
      <style:paragraph-properties fo:margin-top="0.423cm" fo:margin-bottom="0.423cm"/>
    </style:style>
    <style:style style:name="T355_1" style:family="text">
      <style:text-properties fo:language="el" fo:language-asian="el"/>
    </style:style>
    <style:style style:name="P356" style:family="paragraph" style:parent-style-name="MainText">
      <style:paragraph-properties fo:margin-top="0.212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T356_2" style:family="text">
      <style:text-properties fo:language="el" fo:language-asian="el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/>
    </style:style>
    <style:style style:name="P358" style:family="paragraph" style:parent-style-name="Normal">
      <style:paragraph-properties fo:margin-top="0.423cm" fo:margin-bottom="0.423cm"/>
    </style:style>
    <style:style style:name="T358_1" style:family="text">
      <style:text-properties fo:language="el" fo:language-asian="el"/>
    </style:style>
    <style:style style:name="P359" style:family="paragraph" style:parent-style-name="MainText">
      <style:paragraph-properties fo:margin-top="0.212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T359_2" style:family="text">
      <style:text-properties fo:language="el" fo:language-asian="el"/>
    </style:style>
    <style:style style:name="P360" style:family="paragraph" style:parent-style-name="MainText">
      <style:paragraph-properties fo:margin-top="0.212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T360_2" style:family="text">
      <style:text-properties fo:language="el" fo:language-asian="el"/>
    </style:style>
    <style:style style:name="P361" style:family="paragraph" style:parent-style-name="MainText">
      <style:paragraph-properties fo:margin-top="0.212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 fo:margin-bottom="0.423cm"/>
    </style:style>
    <style:style style:name="T375_1" style:family="text">
      <style:text-properties fo:language="el" fo:language-asian="el"/>
    </style:style>
    <style:style style:name="P376" style:family="paragraph" style:parent-style-name="MainText">
      <style:paragraph-properties fo:margin-top="0.212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T376_2" style:family="text">
      <style:text-properties fo:language="el" fo:language-asian="el"/>
    </style:style>
    <style:style style:name="P377" style:family="paragraph" style:parent-style-name="MainText">
      <style:paragraph-properties fo:margin-top="0.212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l" fo:language-asian="el"/>
    </style:style>
    <style:style style:name="P378" style:family="paragraph" style:parent-style-name="MainText">
      <style:paragraph-properties fo:margin-top="0.212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l" fo:language-asian="el"/>
    </style:style>
    <style:style style:name="P379" style:family="paragraph" style:parent-style-name="MainText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P383" style:family="paragraph" style:parent-style-name="Normal">
      <style:paragraph-properties fo:margin-top="0.423cm" fo:margin-bottom="0.423cm"/>
    </style:style>
    <style:style style:name="T383_1" style:family="text">
      <style:text-properties fo:language="el" fo:language-asian="el"/>
    </style:style>
    <style:style style:name="P384" style:family="paragraph" style:parent-style-name="MainText">
      <style:paragraph-properties fo:margin-top="0.212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T384_2" style:family="text">
      <style:text-properties fo:language="el" fo:language-asian="el"/>
    </style:style>
    <style:style style:name="P385" style:family="paragraph" style:parent-style-name="MainText">
      <style:paragraph-properties fo:margin-top="0.212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T385_2" style:family="text">
      <style:text-properties fo:language="el" fo:language-asian="el"/>
    </style:style>
    <style:style style:name="P386" style:family="paragraph" style:parent-style-name="MainText">
      <style:paragraph-properties fo:margin-top="0.212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>
      <style:text-properties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 fo:margin-bottom="0.423cm"/>
    </style:style>
    <style:style style:name="T395_1" style:family="text">
      <style:text-properties fo:language="el" fo:language-asian="el"/>
    </style:style>
    <style:style style:name="P396" style:family="paragraph" style:parent-style-name="MainText">
      <style:paragraph-properties fo:margin-top="0.212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T396_2" style:family="text">
      <style:text-properties fo:language="el" fo:language-asian="el"/>
    </style:style>
    <style:style style:name="P397" style:family="paragraph" style:parent-style-name="StructureList1">
      <style:paragraph-properties fo:margin-top="0.212cm"/>
    </style:style>
    <style:style style:name="T397_1" style:family="text">
      <style:text-properties fo:language="el" fo:language-asian="el"/>
    </style:style>
    <style:style style:name="T397_2" style:family="text">
      <style:text-properties fo:language="en" fo:language-asian="en"/>
    </style:style>
    <style:style style:name="T397_3" style:family="text">
      <style:text-properties fo:language="el" fo:language-asian="el"/>
    </style:style>
    <style:style style:name="P398" style:family="paragraph" style:parent-style-name="StructureList1">
      <style:paragraph-properties fo:margin-top="0.212cm"/>
    </style:style>
    <style:style style:name="T398_1" style:family="text">
      <style:text-properties fo:language="el" fo:language-asian="el"/>
    </style:style>
    <style:style style:name="T398_2" style:family="text">
      <style:text-properties fo:language="en" fo:language-asian="en"/>
    </style:style>
    <style:style style:name="T398_3" style:family="text">
      <style:text-properties fo:language="el" fo:language-asian="el"/>
    </style:style>
    <style:style style:name="P399" style:family="paragraph" style:parent-style-name="StructureList1">
      <style:paragraph-properties fo:margin-top="0.212cm"/>
    </style:style>
    <style:style style:name="T399_1" style:family="text">
      <style:text-properties fo:language="el" fo:language-asian="el"/>
    </style:style>
    <style:style style:name="T399_2" style:family="text">
      <style:text-properties fo:language="en" fo:language-asian="en"/>
    </style:style>
    <style:style style:name="T399_3" style:family="text">
      <style:text-properties fo:language="el" fo:language-asian="el"/>
    </style:style>
    <style:style style:name="P400" style:family="paragraph" style:parent-style-name="MainText">
      <style:paragraph-properties fo:margin-top="0.212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T400_2" style:family="text">
      <style:text-properties fo:language="el" fo:language-asian="el"/>
    </style:style>
    <style:style style:name="P401" style:family="paragraph" style:parent-style-name="StructureList1">
      <style:paragraph-properties fo:margin-top="0.212cm"/>
    </style:style>
    <style:style style:name="T401_1" style:family="text">
      <style:text-properties fo:language="el" fo:language-asian="el"/>
    </style:style>
    <style:style style:name="T401_2" style:family="text">
      <style:text-properties fo:language="en" fo:language-asian="en"/>
    </style:style>
    <style:style style:name="T401_3" style:family="text">
      <style:text-properties fo:language="el" fo:language-asian="el"/>
    </style:style>
    <style:style style:name="P402" style:family="paragraph" style:parent-style-name="StructureList1">
      <style:paragraph-properties fo:margin-top="0.212cm"/>
    </style:style>
    <style:style style:name="T402_1" style:family="text">
      <style:text-properties fo:language="el" fo:language-asian="el"/>
    </style:style>
    <style:style style:name="T402_2" style:family="text">
      <style:text-properties fo:language="en" fo:language-asian="en"/>
    </style:style>
    <style:style style:name="T402_3" style:family="text">
      <style:text-properties fo:language="el" fo:language-asian="el"/>
    </style:style>
    <style:style style:name="P403" style:family="paragraph" style:parent-style-name="MainText">
      <style:paragraph-properties fo:margin-top="0.212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l" fo:language-asian="el"/>
    </style:style>
    <style:style style:name="P404" style:family="paragraph" style:parent-style-name="MainText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l" fo:language-asian="el"/>
    </style:style>
    <style:style style:name="P405" style:family="paragraph" style:parent-style-name="MainText">
      <style:paragraph-properties fo:margin-top="0.212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>
      <style:text-properties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/>
    </style:style>
    <style:style style:name="T408_2" style:family="text">
      <style:text-properties fo:language="el" fo:language-asian="el"/>
    </style:style>
    <style:style style:name="P409" style:family="paragraph" style:parent-style-name="Normal">
      <style:paragraph-properties fo:margin-top="0.423cm" fo:margin-bottom="0.423cm"/>
    </style:style>
    <style:style style:name="T409_1" style:family="text">
      <style:text-properties fo:language="el" fo:language-asian="el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/>
    </style:style>
    <style:style style:name="P411" style:family="paragraph" style:parent-style-name="MainText">
      <style:paragraph-properties fo:margin-top="0.212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T411_2" style:family="text">
      <style:text-properties fo:language="el" fo:language-asian="el"/>
    </style:style>
    <style:style style:name="T411_3" style:family="text">
      <style:text-properties fo:language="el" fo:language-asian="el"/>
    </style:style>
    <style:style style:name="P412" style:family="paragraph" style:parent-style-name="MainText">
      <style:paragraph-properties fo:margin-top="0.212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T412_2" style:family="text">
      <style:text-properties fo:language="el" fo:language-asian="el"/>
    </style:style>
    <style:style style:name="P413" style:family="paragraph" style:parent-style-name="MainText">
      <style:paragraph-properties fo:margin-top="0.212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T413_2" style:family="text">
      <style:text-properties fo:language="el" fo:language-asian="el"/>
    </style:style>
    <style:style style:name="P414" style:family="paragraph" style:parent-style-name="StructureList1">
      <style:paragraph-properties fo:margin-top="0.212cm"/>
    </style:style>
    <style:style style:name="T414_1" style:family="text">
      <style:text-properties fo:language="el" fo:language-asian="el"/>
    </style:style>
    <style:style style:name="T414_2" style:family="text">
      <style:text-properties fo:language="en" fo:language-asian="en"/>
    </style:style>
    <style:style style:name="T414_3" style:family="text">
      <style:text-properties fo:language="el" fo:language-asian="el"/>
    </style:style>
    <style:style style:name="P415" style:family="paragraph" style:parent-style-name="StructureList1">
      <style:paragraph-properties fo:margin-top="0.212cm"/>
    </style:style>
    <style:style style:name="T415_1" style:family="text">
      <style:text-properties fo:language="el" fo:language-asian="el"/>
    </style:style>
    <style:style style:name="T415_2" style:family="text">
      <style:text-properties fo:language="en" fo:language-asian="en"/>
    </style:style>
    <style:style style:name="T415_3" style:family="text">
      <style:text-properties fo:language="el" fo:language-asian="el"/>
    </style:style>
    <style:style style:name="P416" style:family="paragraph" style:parent-style-name="MainText">
      <style:paragraph-properties fo:margin-top="0.212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T416_2" style:family="text">
      <style:text-properties fo:language="el" fo:language-asian="el"/>
    </style:style>
    <style:style style:name="P417" style:family="paragraph" style:parent-style-name="MainText">
      <style:paragraph-properties fo:margin-top="0.212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l" fo:language-asian="el"/>
    </style:style>
    <style:style style:name="T417_3" style:family="text">
      <style:text-properties fo:language="el" fo:language-asian="el"/>
    </style:style>
    <style:style style:name="P418" style:family="paragraph" style:parent-style-name="MainText">
      <style:paragraph-properties fo:margin-top="0.212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>
      <style:text-properties fo:language="el" fo:language-asian="el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/>
    </style:style>
    <style:style style:name="P421" style:family="paragraph" style:parent-style-name="Normal">
      <style:paragraph-properties fo:margin-top="0.423cm" fo:margin-bottom="0.423cm"/>
    </style:style>
    <style:style style:name="T421_1" style:family="text">
      <style:text-properties fo:language="el" fo:language-asian="el"/>
    </style:style>
    <style:style style:name="P422" style:family="paragraph" style:parent-style-name="MainText">
      <style:paragraph-properties fo:margin-top="0.212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T422_2" style:family="text">
      <style:text-properties fo:language="el" fo:language-asian="el"/>
    </style:style>
    <style:style style:name="P423" style:family="paragraph" style:parent-style-name="MainText">
      <style:paragraph-properties fo:margin-top="0.212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T423_2" style:family="text">
      <style:text-properties fo:language="el" fo:language-asian="el"/>
    </style:style>
    <style:style style:name="P424" style:family="paragraph" style:parent-style-name="MainText">
      <style:paragraph-properties fo:margin-top="0.212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T424_2" style:family="text">
      <style:text-properties fo:language="el" fo:language-asian="el"/>
    </style:style>
    <style:style style:name="P425" style:family="paragraph" style:parent-style-name="Normal">
      <style:paragraph-properties fo:margin-top="0.423cm" fo:margin-bottom="0.423cm"/>
    </style:style>
    <style:style style:name="T425_1" style:family="text">
      <style:text-properties fo:language="el" fo:language-asian="el"/>
    </style:style>
    <style:style style:name="P426" style:family="paragraph" style:parent-style-name="MainText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/>
    </style:style>
    <style:style style:name="P431" style:family="paragraph" style:parent-style-name="Normal">
      <style:paragraph-properties fo:margin-top="0.423cm" fo:margin-bottom="0.423cm"/>
    </style:style>
    <style:style style:name="T431_1" style:family="text">
      <style:text-properties fo:language="el" fo:language-asian="el"/>
    </style:style>
    <style:style style:name="P432" style:family="paragraph" style:parent-style-name="MainText">
      <style:paragraph-properties fo:margin-top="0.212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T432_2" style:family="text">
      <style:text-properties fo:language="el" fo:language-asian="el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/>
    </style:style>
    <style:style style:name="P435" style:family="paragraph" style:parent-style-name="Normal">
      <style:paragraph-properties fo:margin-top="0.423cm" fo:margin-bottom="0.423cm"/>
    </style:style>
    <style:style style:name="T435_1" style:family="text">
      <style:text-properties fo:language="el" fo:language-asian="el"/>
    </style:style>
    <style:style style:name="P436" style:family="paragraph" style:parent-style-name="MainText">
      <style:paragraph-properties fo:margin-top="0.212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T436_2" style:family="text">
      <style:text-properties fo:language="el" fo:language-asian="el"/>
    </style:style>
    <style:style style:name="P437" style:family="paragraph" style:parent-style-name="MainText">
      <style:paragraph-properties fo:margin-top="0.212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T437_2" style:family="text">
      <style:text-properties fo:language="el" fo:language-asian="el"/>
    </style:style>
    <style:style style:name="P438" style:family="paragraph" style:parent-style-name="Normal">
      <style:paragraph-properties fo:margin-top="0.423cm" fo:margin-bottom="0.423cm"/>
    </style:style>
    <style:style style:name="T438_1" style:family="text">
      <style:text-properties fo:language="el" fo:language-asian="el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/>
    </style:style>
    <style:style style:name="P440" style:family="paragraph" style:parent-style-name="Normal">
      <style:paragraph-properties fo:margin-top="0.423cm" fo:margin-bottom="0.423cm"/>
    </style:style>
    <style:style style:name="T440_1" style:family="text">
      <style:text-properties fo:language="el" fo:language-asian="el"/>
    </style:style>
    <style:style style:name="T4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1" style:family="paragraph" style:parent-style-name="Footnotes">
      <style:paragraph-properties fo:margin-top="0.423cm" fo:margin-bottom="0.423cm"/>
    </style:style>
    <style:style style:name="T441_1" style:family="text"/>
    <style:style style:name="T441_2" style:family="text" style:parent-style-name="Internet_20_link">
      <style:text-properties fo:color="#0000ee" fo:language="el" fo:language-asian="el"/>
    </style:style>
    <style:style style:name="P442" style:family="paragraph" style:parent-style-name="MainText">
      <style:paragraph-properties fo:margin-top="0.212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T442_2" style:family="text">
      <style:text-properties fo:language="el" fo:language-asian="el"/>
    </style:style>
    <style:style style:name="P443" style:family="paragraph" style:parent-style-name="MainText">
      <style:paragraph-properties fo:margin-top="0.212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T443_2" style:family="text">
      <style:text-properties fo:language="el" fo:language-asian="el"/>
    </style:style>
    <style:style style:name="P444" style:family="paragraph" style:parent-style-name="MainText">
      <style:paragraph-properties fo:margin-top="0.212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T444_2" style:family="text">
      <style:text-properties fo:language="el" fo:language-asian="el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/>
    </style:style>
    <style:style style:name="P449" style:family="paragraph" style:parent-style-name="Normal">
      <style:paragraph-properties fo:margin-top="0.423cm" fo:margin-bottom="0.423cm"/>
    </style:style>
    <style:style style:name="T449_1" style:family="text">
      <style:text-properties fo:language="el" fo:language-asian="el"/>
    </style:style>
    <style:style style:name="P450" style:family="paragraph" style:parent-style-name="MainText">
      <style:paragraph-properties fo:margin-top="0.212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T450_2" style:family="text">
      <style:text-properties fo:language="el" fo:language-asian="el"/>
    </style:style>
    <style:style style:name="P451" style:family="paragraph" style:parent-style-name="Normal">
      <style:paragraph-properties fo:margin-top="0.423cm" fo:margin-bottom="0.423cm"/>
    </style:style>
    <style:style style:name="T451_1" style:family="text">
      <style:text-properties fo:language="el" fo:language-asian="el"/>
    </style:style>
    <style:style style:name="T451_2" style:family="text">
      <style:text-properties fo:language="el" fo:language-asian="el"/>
    </style:style>
    <style:style style:name="P452" style:family="paragraph" style:parent-style-name="MainText">
      <style:paragraph-properties fo:margin-top="0.212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T452_2" style:family="text">
      <style:text-properties fo:language="el" fo:language-asian="el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 fo:margin-bottom="0.423cm"/>
    </style:style>
    <style:style style:name="T464_1" style:family="text">
      <style:text-properties fo:language="el" fo:language-asian="el"/>
    </style:style>
    <style:style style:name="P465" style:family="paragraph" style:parent-style-name="MainText">
      <style:paragraph-properties fo:margin-top="0.212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T465_2" style:family="text">
      <style:text-properties fo:language="el" fo:language-asian="el"/>
    </style:style>
    <style:style style:name="P466" style:family="paragraph" style:parent-style-name="Normal">
      <style:paragraph-properties fo:margin-top="0.423cm" fo:margin-bottom="0.423cm"/>
    </style:style>
    <style:style style:name="T466_1" style:family="text">
      <style:text-properties fo:language="el" fo:language-asian="el"/>
    </style:style>
    <style:style style:name="T46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7" style:family="paragraph" style:parent-style-name="Footnotes">
      <style:paragraph-properties fo:margin-top="0.423cm" fo:margin-bottom="0.423cm"/>
    </style:style>
    <style:style style:name="T467_1" style:family="text"/>
    <style:style style:name="T467_2" style:family="text" style:parent-style-name="Internet_20_link">
      <style:text-properties fo:color="#0000ee" fo:language="el" fo:language-asian="el"/>
    </style:style>
    <style:style style:name="P468" style:family="paragraph" style:parent-style-name="MainText">
      <style:paragraph-properties fo:margin-top="0.212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T468_2" style:family="text">
      <style:text-properties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/>
    </style:style>
    <style:style style:name="T470_2" style:family="text">
      <style:text-properties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T47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2" style:family="paragraph" style:parent-style-name="Footnotes">
      <style:paragraph-properties fo:margin-top="0.423cm" fo:margin-bottom="0.423cm"/>
    </style:style>
    <style:style style:name="T472_1" style:family="text"/>
    <style:style style:name="T472_2" style:family="text" style:parent-style-name="Internet_20_link">
      <style:text-properties fo:color="#0000ee" fo:language="el" fo:language-asian="el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/>
    </style:style>
    <style:style style:name="T4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5" style:family="paragraph" style:parent-style-name="Footnotes">
      <style:paragraph-properties fo:margin-top="0.423cm" fo:margin-bottom="0.423cm"/>
    </style:style>
    <style:style style:name="T475_1" style:family="text"/>
    <style:style style:name="T475_2" style:family="text" style:parent-style-name="Internet_20_link">
      <style:text-properties fo:color="#0000ee" fo:language="el" fo:language-asian="el"/>
    </style:style>
    <style:style style:name="P476" style:family="paragraph" style:parent-style-name="Normal">
      <style:paragraph-properties fo:margin-top="0.423cm" fo:margin-bottom="0.423cm"/>
    </style:style>
    <style:style style:name="T476_1" style:family="text">
      <style:text-properties fo:language="el" fo:language-asian="el"/>
    </style:style>
    <style:style style:name="P477" style:family="paragraph" style:parent-style-name="StructureList1">
      <style:paragraph-properties fo:margin-top="0.212cm"/>
    </style:style>
    <style:style style:name="T477_1" style:family="text">
      <style:text-properties fo:language="el" fo:language-asian="el"/>
    </style:style>
    <style:style style:name="T477_2" style:family="text">
      <style:text-properties fo:language="en" fo:language-asian="en"/>
    </style:style>
    <style:style style:name="T477_3" style:family="text">
      <style:text-properties fo:language="el" fo:language-asian="el"/>
    </style:style>
    <style:style style:name="T4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8" style:family="paragraph" style:parent-style-name="Footnotes">
      <style:paragraph-properties fo:margin-top="0.423cm" fo:margin-bottom="0.423cm"/>
    </style:style>
    <style:style style:name="T478_1" style:family="text"/>
    <style:style style:name="T478_2" style:family="text" style:parent-style-name="Internet_20_link">
      <style:text-properties fo:color="#0000ee" fo:language="el" fo:language-asian="el"/>
    </style:style>
    <style:style style:name="T478_3" style:family="text">
      <style:text-properties fo:language="el" fo:language-asian="el"/>
    </style:style>
    <style:style style:name="T478_4" style:family="text"/>
    <style:style style:name="T478_5" style:family="text" style:parent-style-name="Internet_20_link">
      <style:text-properties fo:color="#0000ee" fo:language="el" fo:language-asian="el"/>
    </style:style>
    <style:style style:name="P479" style:family="paragraph" style:parent-style-name="StructureList1">
      <style:paragraph-properties fo:margin-top="0.212cm"/>
    </style:style>
    <style:style style:name="T479_1" style:family="text">
      <style:text-properties fo:language="el" fo:language-asian="el"/>
    </style:style>
    <style:style style:name="T479_2" style:family="text">
      <style:text-properties fo:language="en" fo:language-asian="en"/>
    </style:style>
    <style:style style:name="T479_3" style:family="text">
      <style:text-properties fo:language="el" fo:language-asian="el"/>
    </style:style>
    <style:style style:name="P480" style:family="paragraph" style:parent-style-name="StructureList1">
      <style:paragraph-properties fo:margin-top="0.212cm"/>
    </style:style>
    <style:style style:name="T480_1" style:family="text">
      <style:text-properties fo:language="el" fo:language-asian="el"/>
    </style:style>
    <style:style style:name="T480_2" style:family="text">
      <style:text-properties fo:language="en" fo:language-asian="en"/>
    </style:style>
    <style:style style:name="T480_3" style:family="text">
      <style:text-properties fo:language="el" fo:language-asian="el"/>
    </style:style>
    <style:style style:name="T4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1" style:family="paragraph" style:parent-style-name="Footnotes">
      <style:paragraph-properties fo:margin-top="0.423cm" fo:margin-bottom="0.423cm"/>
    </style:style>
    <style:style style:name="T481_1" style:family="text"/>
    <style:style style:name="T481_2" style:family="text" style:parent-style-name="Internet_20_link">
      <style:text-properties fo:color="#0000ee" fo:language="el" fo:language-asian="el"/>
    </style:style>
    <style:style style:name="T481_3" style:family="text">
      <style:text-properties fo:language="el" fo:language-asian="el"/>
    </style:style>
    <style:style style:name="T481_4" style:family="text"/>
    <style:style style:name="T481_5" style:family="text" style:parent-style-name="Internet_20_link">
      <style:text-properties fo:color="#0000ee" fo:language="el" fo:language-asian="el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language="el" fo:language-asian="el"/>
    </style:style>
    <style:style style:name="P483" style:family="paragraph" style:parent-style-name="Normal">
      <style:paragraph-properties fo:margin-top="0.423cm" fo:margin-bottom="0.423cm"/>
    </style:style>
    <style:style style:name="T483_1" style:family="text">
      <style:text-properties fo:language="el" fo:language-asian="el"/>
    </style:style>
    <style:style style:name="P484" style:family="paragraph" style:parent-style-name="MainText">
      <style:paragraph-properties fo:margin-top="0.212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l" fo:language-asian="el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language="el" fo:language-asian="el"/>
    </style:style>
    <style:style style:name="P489" style:family="paragraph" style:parent-style-name="Normal">
      <style:paragraph-properties fo:margin-top="0.423cm" fo:margin-bottom="0.423cm"/>
    </style:style>
    <style:style style:name="T489_1" style:family="text">
      <style:text-properties fo:language="el" fo:language-asian="el"/>
    </style:style>
    <style:style style:name="P490" style:family="paragraph" style:parent-style-name="MainText">
      <style:paragraph-properties fo:margin-top="0.212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T490_2" style:family="text">
      <style:text-properties fo:language="el" fo:language-asian="el"/>
    </style:style>
    <style:style style:name="P491" style:family="paragraph" style:parent-style-name="MainText">
      <style:paragraph-properties fo:margin-top="0.212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T491_2" style:family="text">
      <style:text-properties fo:language="el" fo:language-asian="el"/>
    </style:style>
    <style:style style:name="P492" style:family="paragraph" style:parent-style-name="Normal">
      <style:paragraph-properties fo:margin-top="0.423cm" fo:margin-bottom="0.423cm"/>
    </style:style>
    <style:style style:name="T492_1" style:family="text">
      <style:text-properties fo:language="el" fo:language-asian="el"/>
    </style:style>
    <style:style style:name="P493" style:family="paragraph" style:parent-style-name="MainText">
      <style:paragraph-properties fo:margin-top="0.212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T493_2" style:family="text">
      <style:text-properties fo:language="el" fo:language-asian="el"/>
    </style:style>
    <style:style style:name="T4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4" style:family="paragraph" style:parent-style-name="Footnotes">
      <style:paragraph-properties fo:margin-top="0.423cm" fo:margin-bottom="0.423cm"/>
    </style:style>
    <style:style style:name="T494_1" style:family="text"/>
    <style:style style:name="T494_2" style:family="text" style:parent-style-name="Internet_20_link">
      <style:text-properties fo:color="#0000ee" fo:language="el" fo:language-asian="el"/>
    </style:style>
    <style:style style:name="T494_3" style:family="text">
      <style:text-properties fo:language="el" fo:language-asian="el"/>
    </style:style>
    <style:style style:name="T494_4" style:family="text"/>
    <style:style style:name="T494_5" style:family="text" style:parent-style-name="Internet_20_link">
      <style:text-properties fo:color="#0000ee" fo:language="el" fo:language-asian="el"/>
    </style:style>
    <style:style style:name="P495" style:family="paragraph" style:parent-style-name="Normal">
      <style:paragraph-properties fo:margin-top="0.423cm" fo:margin-bottom="0.423cm"/>
    </style:style>
    <style:style style:name="T495_1" style:family="text">
      <style:text-properties fo:language="el" fo:language-asian="el"/>
    </style:style>
    <style:style style:name="T49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6" style:family="paragraph" style:parent-style-name="Footnotes">
      <style:paragraph-properties fo:margin-top="0.423cm" fo:margin-bottom="0.423cm"/>
    </style:style>
    <style:style style:name="T496_1" style:family="text"/>
    <style:style style:name="T496_2" style:family="text" style:parent-style-name="Internet_20_link">
      <style:text-properties fo:color="#0000ee" fo:language="el" fo:language-asian="el"/>
    </style:style>
    <style:style style:name="T496_3" style:family="text">
      <style:text-properties fo:language="el" fo:language-asian="el"/>
    </style:style>
    <style:style style:name="T496_4" style:family="text"/>
    <style:style style:name="T496_5" style:family="text" style:parent-style-name="Internet_20_link">
      <style:text-properties fo:color="#0000ee" fo:language="el" fo:language-asian="el"/>
    </style:style>
    <style:style style:name="P497" style:family="paragraph" style:parent-style-name="MainText">
      <style:paragraph-properties fo:margin-top="0.212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T497_2" style:family="text">
      <style:text-properties fo:language="el" fo:language-asian="el"/>
    </style:style>
    <style:style style:name="T4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8" style:family="paragraph" style:parent-style-name="Footnotes">
      <style:paragraph-properties fo:margin-top="0.423cm" fo:margin-bottom="0.423cm"/>
    </style:style>
    <style:style style:name="T498_1" style:family="text"/>
    <style:style style:name="T498_2" style:family="text" style:parent-style-name="Internet_20_link">
      <style:text-properties fo:color="#0000ee" fo:language="el" fo:language-asian="el"/>
    </style:style>
    <style:style style:name="T498_3" style:family="text">
      <style:text-properties fo:language="el" fo:language-asian="el"/>
    </style:style>
    <style:style style:name="T498_4" style:family="text"/>
    <style:style style:name="T498_5" style:family="text" style:parent-style-name="Internet_20_link">
      <style:text-properties fo:color="#0000ee" fo:language="el" fo:language-asian="el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/>
    </style:style>
    <style:style style:name="P500" style:family="paragraph" style:parent-style-name="Normal">
      <style:paragraph-properties fo:margin-top="0.423cm" fo:margin-bottom="0.423cm"/>
    </style:style>
    <style:style style:name="T500_1" style:family="text">
      <style:text-properties fo:language="el" fo:language-asian="el"/>
    </style:style>
    <style:style style:name="P501" style:family="paragraph" style:parent-style-name="StructureList1">
      <style:paragraph-properties fo:margin-top="0.212cm"/>
    </style:style>
    <style:style style:name="T501_1" style:family="text">
      <style:text-properties fo:language="el" fo:language-asian="el"/>
    </style:style>
    <style:style style:name="T501_2" style:family="text">
      <style:text-properties fo:language="en" fo:language-asian="en"/>
    </style:style>
    <style:style style:name="T501_3" style:family="text">
      <style:text-properties fo:language="el" fo:language-asian="el"/>
    </style:style>
    <style:style style:name="P502" style:family="paragraph" style:parent-style-name="StructureList1">
      <style:paragraph-properties fo:margin-top="0.212cm"/>
    </style:style>
    <style:style style:name="T502_1" style:family="text">
      <style:text-properties fo:language="el" fo:language-asian="el"/>
    </style:style>
    <style:style style:name="T502_2" style:family="text">
      <style:text-properties fo:language="en" fo:language-asian="en"/>
    </style:style>
    <style:style style:name="T502_3" style:family="text">
      <style:text-properties fo:language="el" fo:language-asian="el"/>
    </style:style>
    <style:style style:name="T5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3" style:family="paragraph" style:parent-style-name="Footnotes">
      <style:paragraph-properties fo:margin-top="0.423cm" fo:margin-bottom="0.423cm"/>
    </style:style>
    <style:style style:name="T503_1" style:family="text"/>
    <style:style style:name="T503_2" style:family="text" style:parent-style-name="Internet_20_link">
      <style:text-properties fo:color="#0000ee" fo:language="el" fo:language-asian="el"/>
    </style:style>
    <style:style style:name="P504" style:family="paragraph" style:parent-style-name="StructureList1">
      <style:paragraph-properties fo:margin-top="0.212cm"/>
    </style:style>
    <style:style style:name="T504_1" style:family="text">
      <style:text-properties fo:language="el" fo:language-asian="el"/>
    </style:style>
    <style:style style:name="T504_2" style:family="text">
      <style:text-properties fo:language="en" fo:language-asian="en"/>
    </style:style>
    <style:style style:name="T504_3" style:family="text">
      <style:text-properties fo:language="el" fo:language-asian="el"/>
    </style:style>
    <style:style style:name="T5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5" style:family="paragraph" style:parent-style-name="Footnotes">
      <style:paragraph-properties fo:margin-top="0.423cm" fo:margin-bottom="0.423cm"/>
    </style:style>
    <style:style style:name="T505_1" style:family="text"/>
    <style:style style:name="T505_2" style:family="text" style:parent-style-name="Internet_20_link">
      <style:text-properties fo:color="#0000ee" fo:language="el" fo:language-asian="el"/>
    </style:style>
    <style:style style:name="P506" style:family="paragraph" style:parent-style-name="StructureList1">
      <style:paragraph-properties fo:margin-top="0.212cm"/>
    </style:style>
    <style:style style:name="T506_1" style:family="text">
      <style:text-properties fo:language="el" fo:language-asian="el"/>
    </style:style>
    <style:style style:name="T506_2" style:family="text">
      <style:text-properties fo:language="en" fo:language-asian="en"/>
    </style:style>
    <style:style style:name="T506_3" style:family="text">
      <style:text-properties fo:language="el" fo:language-asian="el"/>
    </style:style>
    <style:style style:name="T5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7" style:family="paragraph" style:parent-style-name="Footnotes">
      <style:paragraph-properties fo:margin-top="0.423cm" fo:margin-bottom="0.423cm"/>
    </style:style>
    <style:style style:name="T507_1" style:family="text"/>
    <style:style style:name="T507_2" style:family="text" style:parent-style-name="Internet_20_link">
      <style:text-properties fo:color="#0000ee" fo:language="el" fo:language-asian="el"/>
    </style:style>
    <style:style style:name="P508" style:family="paragraph" style:parent-style-name="StructureList1">
      <style:paragraph-properties fo:margin-top="0.212cm"/>
    </style:style>
    <style:style style:name="T508_1" style:family="text">
      <style:text-properties fo:language="el" fo:language-asian="el"/>
    </style:style>
    <style:style style:name="T508_2" style:family="text">
      <style:text-properties fo:language="en" fo:language-asian="en"/>
    </style:style>
    <style:style style:name="T508_3" style:family="text">
      <style:text-properties fo:language="el" fo:language-asian="el"/>
    </style:style>
    <style:style style:name="T5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9" style:family="paragraph" style:parent-style-name="Footnotes">
      <style:paragraph-properties fo:margin-top="0.423cm" fo:margin-bottom="0.423cm"/>
    </style:style>
    <style:style style:name="T509_1" style:family="text"/>
    <style:style style:name="T509_2" style:family="text" style:parent-style-name="Internet_20_link">
      <style:text-properties fo:color="#0000ee" fo:language="el" fo:language-asian="el"/>
    </style:style>
    <style:style style:name="P510" style:family="paragraph" style:parent-style-name="StructureList1">
      <style:paragraph-properties fo:margin-top="0.212cm"/>
    </style:style>
    <style:style style:name="T510_1" style:family="text">
      <style:text-properties fo:language="el" fo:language-asian="el"/>
    </style:style>
    <style:style style:name="T510_2" style:family="text">
      <style:text-properties fo:language="en" fo:language-asian="en"/>
    </style:style>
    <style:style style:name="T510_3" style:family="text">
      <style:text-properties fo:language="el" fo:language-asian="el"/>
    </style:style>
    <style:style style:name="T5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1" style:family="paragraph" style:parent-style-name="Footnotes">
      <style:paragraph-properties fo:margin-top="0.423cm" fo:margin-bottom="0.423cm"/>
    </style:style>
    <style:style style:name="T511_1" style:family="text"/>
    <style:style style:name="T511_2" style:family="text" style:parent-style-name="Internet_20_link">
      <style:text-properties fo:color="#0000ee" fo:language="el" fo:language-asian="el"/>
    </style:style>
    <style:style style:name="P512" style:family="paragraph" style:parent-style-name="Normal">
      <style:paragraph-properties fo:margin-top="0.423cm"/>
    </style:style>
    <style:style style:name="T512_1" style:family="text">
      <style:text-properties fo:language="el" fo:language-asian="el"/>
    </style:style>
    <style:style style:name="P513" style:family="paragraph" style:parent-style-name="Normal">
      <style:paragraph-properties fo:margin-top="0.423cm" fo:margin-bottom="0.423cm"/>
    </style:style>
    <style:style style:name="T513_1" style:family="text">
      <style:text-properties fo:language="el" fo:language-asian="el"/>
    </style:style>
    <style:style style:name="P514" style:family="paragraph" style:parent-style-name="StructureList1">
      <style:paragraph-properties fo:margin-top="0.212cm"/>
    </style:style>
    <style:style style:name="T514_1" style:family="text">
      <style:text-properties fo:language="el" fo:language-asian="el"/>
    </style:style>
    <style:style style:name="T514_2" style:family="text">
      <style:text-properties fo:language="en" fo:language-asian="en"/>
    </style:style>
    <style:style style:name="T514_3" style:family="text">
      <style:text-properties fo:language="el" fo:language-asian="el"/>
    </style:style>
    <style:style style:name="P515" style:family="paragraph" style:parent-style-name="StructureList1">
      <style:paragraph-properties fo:margin-top="0.212cm"/>
    </style:style>
    <style:style style:name="T515_1" style:family="text">
      <style:text-properties fo:language="el" fo:language-asian="el"/>
    </style:style>
    <style:style style:name="T515_2" style:family="text">
      <style:text-properties fo:language="en" fo:language-asian="en"/>
    </style:style>
    <style:style style:name="T515_3" style:family="text">
      <style:text-properties fo:language="el" fo:language-asian="el"/>
    </style:style>
    <style:style style:name="P516" style:family="paragraph" style:parent-style-name="StructureList1">
      <style:paragraph-properties fo:margin-top="0.212cm"/>
    </style:style>
    <style:style style:name="T516_1" style:family="text">
      <style:text-properties fo:language="el" fo:language-asian="el"/>
    </style:style>
    <style:style style:name="T516_2" style:family="text">
      <style:text-properties fo:language="en" fo:language-asian="en"/>
    </style:style>
    <style:style style:name="T516_3" style:family="text">
      <style:text-properties fo:language="el" fo:language-asian="el"/>
    </style:style>
    <style:style style:name="P517" style:family="paragraph" style:parent-style-name="StructureList1">
      <style:paragraph-properties fo:margin-top="0.212cm"/>
    </style:style>
    <style:style style:name="T517_1" style:family="text">
      <style:text-properties fo:language="el" fo:language-asian="el"/>
    </style:style>
    <style:style style:name="T517_2" style:family="text">
      <style:text-properties fo:language="en" fo:language-asian="en"/>
    </style:style>
    <style:style style:name="T517_3" style:family="text">
      <style:text-properties fo:language="el" fo:language-asian="el"/>
    </style:style>
    <style:style style:name="P518" style:family="paragraph" style:parent-style-name="StructureList1">
      <style:paragraph-properties fo:margin-top="0.212cm"/>
    </style:style>
    <style:style style:name="T518_1" style:family="text">
      <style:text-properties fo:language="el" fo:language-asian="el"/>
    </style:style>
    <style:style style:name="T518_2" style:family="text">
      <style:text-properties fo:language="en" fo:language-asian="en"/>
    </style:style>
    <style:style style:name="T518_3" style:family="text">
      <style:text-properties fo:language="el" fo:language-asian="el"/>
    </style:style>
    <style:style style:name="P519" style:family="paragraph" style:parent-style-name="StructureList1">
      <style:paragraph-properties fo:margin-top="0.212cm"/>
    </style:style>
    <style:style style:name="T519_1" style:family="text">
      <style:text-properties fo:language="el" fo:language-asian="el"/>
    </style:style>
    <style:style style:name="T519_2" style:family="text">
      <style:text-properties fo:language="en" fo:language-asian="en"/>
    </style:style>
    <style:style style:name="T519_3" style:family="text">
      <style:text-properties fo:language="el" fo:language-asian="el"/>
    </style:style>
    <style:style style:name="P520" style:family="paragraph" style:parent-style-name="StructureList1">
      <style:paragraph-properties fo:margin-top="0.212cm"/>
    </style:style>
    <style:style style:name="T520_1" style:family="text">
      <style:text-properties fo:language="el" fo:language-asian="el"/>
    </style:style>
    <style:style style:name="T520_2" style:family="text">
      <style:text-properties fo:language="en" fo:language-asian="en"/>
    </style:style>
    <style:style style:name="T520_3" style:family="text">
      <style:text-properties fo:language="el" fo:language-asian="el"/>
    </style:style>
    <style:style style:name="P521" style:family="paragraph" style:parent-style-name="StructureList1">
      <style:paragraph-properties fo:margin-top="0.212cm"/>
    </style:style>
    <style:style style:name="T521_1" style:family="text">
      <style:text-properties fo:language="el" fo:language-asian="el"/>
    </style:style>
    <style:style style:name="T521_2" style:family="text">
      <style:text-properties fo:language="en" fo:language-asian="en"/>
    </style:style>
    <style:style style:name="T521_3" style:family="text">
      <style:text-properties fo:language="el" fo:language-asian="el"/>
    </style:style>
    <style:style style:name="P522" style:family="paragraph" style:parent-style-name="StructureList1">
      <style:paragraph-properties fo:margin-top="0.212cm"/>
    </style:style>
    <style:style style:name="T522_1" style:family="text">
      <style:text-properties fo:language="el" fo:language-asian="el"/>
    </style:style>
    <style:style style:name="T522_2" style:family="text">
      <style:text-properties fo:language="en" fo:language-asian="en"/>
    </style:style>
    <style:style style:name="T522_3" style:family="text">
      <style:text-properties fo:language="el" fo:language-asian="el"/>
    </style:style>
    <style:style style:name="P523" style:family="paragraph" style:parent-style-name="StructureList1">
      <style:paragraph-properties fo:margin-top="0.212cm"/>
    </style:style>
    <style:style style:name="T523_1" style:family="text">
      <style:text-properties fo:language="el" fo:language-asian="el"/>
    </style:style>
    <style:style style:name="T523_2" style:family="text">
      <style:text-properties fo:language="en" fo:language-asian="en"/>
    </style:style>
    <style:style style:name="T523_3" style:family="text">
      <style:text-properties fo:language="el" fo:language-asian="el"/>
    </style:style>
    <style:style style:name="P524" style:family="paragraph" style:parent-style-name="StructureList1">
      <style:paragraph-properties fo:margin-top="0.212cm"/>
    </style:style>
    <style:style style:name="T524_1" style:family="text">
      <style:text-properties fo:language="el" fo:language-asian="el"/>
    </style:style>
    <style:style style:name="T524_2" style:family="text">
      <style:text-properties fo:language="en" fo:language-asian="en"/>
    </style:style>
    <style:style style:name="T524_3" style:family="text">
      <style:text-properties fo:language="el" fo:language-asian="el"/>
    </style:style>
    <style:style style:name="P525" style:family="paragraph" style:parent-style-name="StructureList1">
      <style:paragraph-properties fo:margin-top="0.212cm"/>
    </style:style>
    <style:style style:name="T525_1" style:family="text">
      <style:text-properties fo:language="el" fo:language-asian="el"/>
    </style:style>
    <style:style style:name="T525_2" style:family="text">
      <style:text-properties fo:language="en" fo:language-asian="en"/>
    </style:style>
    <style:style style:name="T525_3" style:family="text">
      <style:text-properties fo:language="el" fo:language-asian="el"/>
    </style:style>
    <style:style style:name="P526" style:family="paragraph" style:parent-style-name="StructureList1">
      <style:paragraph-properties fo:margin-top="0.212cm"/>
    </style:style>
    <style:style style:name="T526_1" style:family="text">
      <style:text-properties fo:language="el" fo:language-asian="el"/>
    </style:style>
    <style:style style:name="T526_2" style:family="text">
      <style:text-properties fo:language="en" fo:language-asian="en"/>
    </style:style>
    <style:style style:name="T526_3" style:family="text">
      <style:text-properties fo:language="el" fo:language-asian="el"/>
    </style:style>
    <style:style style:name="P527" style:family="paragraph" style:parent-style-name="StructureList1">
      <style:paragraph-properties fo:margin-top="0.212cm"/>
    </style:style>
    <style:style style:name="T527_1" style:family="text">
      <style:text-properties fo:language="el" fo:language-asian="el"/>
    </style:style>
    <style:style style:name="T527_2" style:family="text">
      <style:text-properties fo:language="en" fo:language-asian="en"/>
    </style:style>
    <style:style style:name="T527_3" style:family="text">
      <style:text-properties fo:language="el" fo:language-asian="el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language="el" fo:language-asian="el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language="el" fo:language-asian="el"/>
    </style:style>
    <style:style style:name="T5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2" style:family="paragraph" style:parent-style-name="Footnotes">
      <style:paragraph-properties fo:margin-top="0.423cm" fo:margin-bottom="0.423cm"/>
    </style:style>
    <style:style style:name="T532_1" style:family="text"/>
    <style:style style:name="T532_2" style:family="text" style:parent-style-name="Internet_20_link">
      <style:text-properties fo:color="#0000ee" fo:language="el" fo:language-asian="el"/>
    </style:style>
    <style:style style:name="P533" style:family="paragraph" style:parent-style-name="Normal">
      <style:paragraph-properties fo:margin-top="0.423cm" fo:margin-bottom="0.423cm"/>
    </style:style>
    <style:style style:name="T533_1" style:family="text">
      <style:text-properties fo:language="el" fo:language-asian="el"/>
    </style:style>
    <style:style style:name="P534" style:family="paragraph" style:parent-style-name="MainText">
      <style:paragraph-properties fo:margin-top="0.212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T534_2" style:family="text">
      <style:text-properties fo:language="el" fo:language-asian="el"/>
    </style:style>
    <style:style style:name="P535" style:family="paragraph" style:parent-style-name="MainText">
      <style:paragraph-properties fo:margin-top="0.212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T535_2" style:family="text">
      <style:text-properties fo:language="el" fo:language-asian="el"/>
    </style:style>
    <style:style style:name="P536" style:family="paragraph" style:parent-style-name="MainText">
      <style:paragraph-properties fo:margin-top="0.212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T536_2" style:family="text">
      <style:text-properties fo:language="el" fo:language-asian="el"/>
    </style:style>
    <style:style style:name="P537" style:family="paragraph" style:parent-style-name="MainText">
      <style:paragraph-properties fo:margin-top="0.212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T537_2" style:family="text">
      <style:text-properties fo:language="el" fo:language-asian="el"/>
    </style:style>
    <style:style style:name="P538" style:family="paragraph" style:parent-style-name="Normal">
      <style:paragraph-properties fo:margin-top="0.423cm" fo:margin-bottom="0.423cm"/>
    </style:style>
    <style:style style:name="T538_1" style:family="text">
      <style:text-properties fo:language="el" fo:language-asian="el"/>
    </style:style>
    <style:style style:name="P539" style:family="paragraph" style:parent-style-name="MainText">
      <style:paragraph-properties fo:margin-top="0.212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T539_2" style:family="text">
      <style:text-properties fo:language="el" fo:language-asian="el"/>
    </style:style>
    <style:style style:name="P540" style:family="paragraph" style:parent-style-name="StructureList1">
      <style:paragraph-properties fo:margin-top="0.212cm"/>
    </style:style>
    <style:style style:name="T540_1" style:family="text">
      <style:text-properties fo:language="el" fo:language-asian="el"/>
    </style:style>
    <style:style style:name="T540_2" style:family="text">
      <style:text-properties fo:language="en" fo:language-asian="en"/>
    </style:style>
    <style:style style:name="T540_3" style:family="text">
      <style:text-properties fo:language="el" fo:language-asian="el"/>
    </style:style>
    <style:style style:name="P541" style:family="paragraph" style:parent-style-name="StructureList1">
      <style:paragraph-properties fo:margin-top="0.212cm"/>
    </style:style>
    <style:style style:name="T541_1" style:family="text">
      <style:text-properties fo:language="el" fo:language-asian="el"/>
    </style:style>
    <style:style style:name="T541_2" style:family="text">
      <style:text-properties fo:language="en" fo:language-asian="en"/>
    </style:style>
    <style:style style:name="T541_3" style:family="text">
      <style:text-properties fo:language="el" fo:language-asian="el"/>
    </style:style>
    <style:style style:name="P542" style:family="paragraph" style:parent-style-name="StructureList1">
      <style:paragraph-properties fo:margin-top="0.212cm"/>
    </style:style>
    <style:style style:name="T542_1" style:family="text">
      <style:text-properties fo:language="el" fo:language-asian="el"/>
    </style:style>
    <style:style style:name="T542_2" style:family="text">
      <style:text-properties fo:language="en" fo:language-asian="en"/>
    </style:style>
    <style:style style:name="T542_3" style:family="text">
      <style:text-properties fo:language="el" fo:language-asian="el"/>
    </style:style>
    <style:style style:name="P543" style:family="paragraph" style:parent-style-name="StructureList1">
      <style:paragraph-properties fo:margin-top="0.212cm"/>
    </style:style>
    <style:style style:name="T543_1" style:family="text">
      <style:text-properties fo:language="el" fo:language-asian="el"/>
    </style:style>
    <style:style style:name="T543_2" style:family="text">
      <style:text-properties fo:language="en" fo:language-asian="en"/>
    </style:style>
    <style:style style:name="T543_3" style:family="text">
      <style:text-properties fo:language="el" fo:language-asian="el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/>
    </style:style>
    <style:style style:name="P545" style:family="paragraph" style:parent-style-name="Normal">
      <style:paragraph-properties fo:margin-top="0.423cm" fo:margin-bottom="0.423cm"/>
    </style:style>
    <style:style style:name="T545_1" style:family="text">
      <style:text-properties fo:language="el" fo:language-asian="el"/>
    </style:style>
    <style:style style:name="P546" style:family="paragraph" style:parent-style-name="MainText">
      <style:paragraph-properties fo:margin-top="0.212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>
      <style:text-properties fo:language="el" fo:language-asian="el"/>
    </style:style>
    <style:style style:name="P547" style:family="paragraph" style:parent-style-name="Normal">
      <style:paragraph-properties fo:margin-top="0.423cm" fo:margin-bottom="0.423cm"/>
    </style:style>
    <style:style style:name="T547_1" style:family="text">
      <style:text-properties fo:language="el" fo:language-asian="el"/>
    </style:style>
    <style:style style:name="P548" style:family="paragraph" style:parent-style-name="MainText">
      <style:paragraph-properties fo:margin-top="0.212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T548_2" style:family="text">
      <style:text-properties fo:language="el" fo:language-asian="el"/>
    </style:style>
    <style:style style:name="P549" style:family="paragraph" style:parent-style-name="StructureList1">
      <style:paragraph-properties fo:margin-top="0.212cm"/>
    </style:style>
    <style:style style:name="T549_1" style:family="text">
      <style:text-properties fo:language="el" fo:language-asian="el"/>
    </style:style>
    <style:style style:name="T549_2" style:family="text">
      <style:text-properties fo:language="en" fo:language-asian="en"/>
    </style:style>
    <style:style style:name="T549_3" style:family="text">
      <style:text-properties fo:language="el" fo:language-asian="el"/>
    </style:style>
    <style:style style:name="P550" style:family="paragraph" style:parent-style-name="StructureList1">
      <style:paragraph-properties fo:margin-top="0.212cm"/>
    </style:style>
    <style:style style:name="T550_1" style:family="text">
      <style:text-properties fo:language="el" fo:language-asian="el"/>
    </style:style>
    <style:style style:name="T550_2" style:family="text">
      <style:text-properties fo:language="en" fo:language-asian="en"/>
    </style:style>
    <style:style style:name="T550_3" style:family="text">
      <style:text-properties fo:language="el" fo:language-asian="el"/>
    </style:style>
    <style:style style:name="P551" style:family="paragraph" style:parent-style-name="StructureList1">
      <style:paragraph-properties fo:margin-top="0.212cm"/>
    </style:style>
    <style:style style:name="T551_1" style:family="text">
      <style:text-properties fo:language="el" fo:language-asian="el"/>
    </style:style>
    <style:style style:name="T551_2" style:family="text">
      <style:text-properties fo:language="en" fo:language-asian="en"/>
    </style:style>
    <style:style style:name="T551_3" style:family="text">
      <style:text-properties fo:language="el" fo:language-asian="el"/>
    </style:style>
    <style:style style:name="P552" style:family="paragraph" style:parent-style-name="StructureList1">
      <style:paragraph-properties fo:margin-top="0.212cm"/>
    </style:style>
    <style:style style:name="T552_1" style:family="text">
      <style:text-properties fo:language="el" fo:language-asian="el"/>
    </style:style>
    <style:style style:name="T552_2" style:family="text">
      <style:text-properties fo:language="en" fo:language-asian="en"/>
    </style:style>
    <style:style style:name="T552_3" style:family="text">
      <style:text-properties fo:language="el" fo:language-asian="el"/>
    </style:style>
    <style:style style:name="P553" style:family="paragraph" style:parent-style-name="Normal">
      <style:paragraph-properties fo:margin-top="0.423cm"/>
    </style:style>
    <style:style style:name="T553_1" style:family="text">
      <style:text-properties fo:language="el" fo:language-asian="el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/>
    </style:style>
    <style:style style:name="P555" style:family="paragraph" style:parent-style-name="Normal">
      <style:paragraph-properties fo:margin-top="0.423cm" fo:margin-bottom="0.423cm"/>
    </style:style>
    <style:style style:name="T555_1" style:family="text">
      <style:text-properties fo:language="el" fo:language-asian="el"/>
    </style:style>
    <style:style style:name="P556" style:family="paragraph" style:parent-style-name="MainText">
      <style:paragraph-properties fo:margin-top="0.212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T556_2" style:family="text">
      <style:text-properties fo:language="el" fo:language-asian="el"/>
    </style:style>
    <style:style style:name="P557" style:family="paragraph" style:parent-style-name="MainText">
      <style:paragraph-properties fo:margin-top="0.212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T557_2" style:family="text">
      <style:text-properties fo:language="el" fo:language-asian="el"/>
    </style:style>
    <style:style style:name="P558" style:family="paragraph" style:parent-style-name="MainText">
      <style:paragraph-properties fo:margin-top="0.212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T558_2" style:family="text">
      <style:text-properties fo:language="el" fo:language-asian="el"/>
    </style:style>
    <style:style style:name="P559" style:family="paragraph" style:parent-style-name="MainText">
      <style:paragraph-properties fo:margin-top="0.212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l" fo:language-asian="el"/>
    </style:style>
    <style:style style:name="T559_3" style:family="text">
      <style:text-properties fo:language="el" fo:language-asian="el"/>
    </style:style>
    <style:style style:name="P560" style:family="paragraph" style:parent-style-name="MainText">
      <style:paragraph-properties fo:margin-top="0.212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T560_2" style:family="text">
      <style:text-properties fo:language="el" fo:language-asian="el"/>
    </style:style>
    <style:style style:name="P561" style:family="paragraph" style:parent-style-name="MainText">
      <style:paragraph-properties fo:margin-top="0.212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T561_2" style:family="text">
      <style:text-properties fo:language="el" fo:language-asian="el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/>
    </style:style>
    <style:style style:name="P563" style:family="paragraph" style:parent-style-name="Normal">
      <style:paragraph-properties fo:margin-top="0.423cm" fo:margin-bottom="0.423cm"/>
    </style:style>
    <style:style style:name="T563_1" style:family="text">
      <style:text-properties fo:language="el" fo:language-asian="el"/>
    </style:style>
    <style:style style:name="P564" style:family="paragraph" style:parent-style-name="MainText">
      <style:paragraph-properties fo:margin-top="0.212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T564_2" style:family="text">
      <style:text-properties fo:language="el" fo:language-asian="el"/>
    </style:style>
    <style:style style:name="P565" style:family="paragraph" style:parent-style-name="MainText">
      <style:paragraph-properties fo:margin-top="0.212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T565_2" style:family="text">
      <style:text-properties fo:language="el" fo:language-asian="el"/>
    </style:style>
    <style:style style:name="P566" style:family="paragraph" style:parent-style-name="MainText">
      <style:paragraph-properties fo:margin-top="0.212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T566_2" style:family="text">
      <style:text-properties fo:language="el" fo:language-asian="el"/>
    </style:style>
    <style:style style:name="P567" style:family="paragraph" style:parent-style-name="MainText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l" fo:language-asian="el"/>
    </style:style>
    <style:style style:name="P568" style:family="paragraph" style:parent-style-name="Normal">
      <style:paragraph-properties fo:margin-top="0.423cm" fo:margin-bottom="0.423cm"/>
    </style:style>
    <style:style style:name="T568_1" style:family="text">
      <style:text-properties fo:language="el" fo:language-asian="el"/>
    </style:style>
    <style:style style:name="P569" style:family="paragraph" style:parent-style-name="MainText">
      <style:paragraph-properties fo:margin-top="0.212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T569_2" style:family="text">
      <style:text-properties fo:language="el" fo:language-asian="el"/>
    </style:style>
    <style:style style:name="T569_3" style:family="text">
      <style:text-properties fo:language="el" fo:language-asian="el"/>
    </style:style>
    <style:style style:name="P570" style:family="paragraph" style:parent-style-name="MainText">
      <style:paragraph-properties fo:margin-top="0.212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T570_2" style:family="text">
      <style:text-properties fo:language="el" fo:language-asian="el"/>
    </style:style>
    <style:style style:name="P571" style:family="paragraph" style:parent-style-name="Normal">
      <style:paragraph-properties fo:margin-top="0.423cm"/>
    </style:style>
    <style:style style:name="T571_1" style:family="text">
      <style:text-properties fo:language="el" fo:language-asian="el"/>
    </style:style>
    <style:style style:name="T571_2" style:family="text">
      <style:text-properties fo:language="el" fo:language-asian="el"/>
    </style:style>
    <style:style style:name="P572" style:family="paragraph" style:parent-style-name="Normal">
      <style:paragraph-properties fo:margin-top="0.423cm"/>
    </style:style>
    <style:style style:name="T572_1" style:family="text">
      <style:text-properties fo:language="el" fo:language-asian="el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/>
    </style:style>
    <style:style style:name="P574" style:family="paragraph" style:parent-style-name="Normal">
      <style:paragraph-properties fo:margin-top="0.423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P575" style:family="paragraph" style:parent-style-name="Normal">
      <style:paragraph-properties fo:margin-top="0.423cm" fo:margin-bottom="0.423cm"/>
    </style:style>
    <style:style style:name="T575_1" style:family="text">
      <style:text-properties fo:language="el" fo:language-asian="el"/>
    </style:style>
    <style:style style:name="P576" style:family="paragraph" style:parent-style-name="MainText">
      <style:paragraph-properties fo:margin-top="0.212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T576_2" style:family="text">
      <style:text-properties fo:language="el" fo:language-asian="el"/>
    </style:style>
    <style:style style:name="P577" style:family="paragraph" style:parent-style-name="Normal">
      <style:paragraph-properties fo:margin-top="0.423cm" fo:margin-bottom="0.423cm"/>
    </style:style>
    <style:style style:name="T577_1" style:family="text">
      <style:text-properties fo:language="el" fo:language-asian="el"/>
    </style:style>
    <style:style style:name="P578" style:family="paragraph" style:parent-style-name="MainText">
      <style:paragraph-properties fo:margin-top="0.212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T578_2" style:family="text">
      <style:text-properties fo:language="el" fo:language-asian="el"/>
    </style:style>
    <style:style style:name="P579" style:family="paragraph" style:parent-style-name="Normal">
      <style:paragraph-properties fo:margin-top="0.423cm"/>
    </style:style>
    <style:style style:name="T579_1" style:family="text">
      <style:text-properties fo:language="el" fo:language-asian="el"/>
    </style:style>
    <style:style style:name="P580" style:family="paragraph" style:parent-style-name="Normal">
      <style:paragraph-properties fo:margin-top="0.423cm"/>
    </style:style>
    <style:style style:name="T580_1" style:family="text">
      <style:text-properties fo:language="el" fo:language-asian="el"/>
    </style:style>
    <style:style style:name="P581" style:family="paragraph" style:parent-style-name="Normal">
      <style:paragraph-properties fo:margin-top="0.423cm" fo:margin-bottom="0.423cm"/>
    </style:style>
    <style:style style:name="T581_1" style:family="text">
      <style:text-properties fo:language="el" fo:language-asian="el"/>
    </style:style>
    <style:style style:name="P582" style:family="paragraph" style:parent-style-name="MainText">
      <style:paragraph-properties fo:margin-top="0.212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T582_2" style:family="text">
      <style:text-properties fo:language="el" fo:language-asian="el"/>
    </style:style>
    <style:style style:name="P583" style:family="paragraph" style:parent-style-name="Normal">
      <style:paragraph-properties fo:margin-top="0.423cm" fo:margin-bottom="0.423cm"/>
    </style:style>
    <style:style style:name="T583_1" style:family="text">
      <style:text-properties fo:language="el" fo:language-asian="el"/>
    </style:style>
    <style:style style:name="P584" style:family="paragraph" style:parent-style-name="MainText">
      <style:paragraph-properties fo:margin-top="0.212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T584_2" style:family="text">
      <style:text-properties fo:language="el" fo:language-asian="el"/>
    </style:style>
    <style:style style:name="P585" style:family="paragraph" style:parent-style-name="Normal">
      <style:paragraph-properties fo:margin-top="0.423cm"/>
    </style:style>
    <style:style style:name="T585_1" style:family="text">
      <style:text-properties fo:language="el" fo:language-asian="el"/>
    </style:style>
    <style:style style:name="P586" style:family="paragraph" style:parent-style-name="Normal">
      <style:paragraph-properties fo:margin-top="0.423cm"/>
    </style:style>
    <style:style style:name="T586_1" style:family="text">
      <style:text-properties fo:language="el" fo:language-asian="el"/>
    </style:style>
    <style:style style:name="P587" style:family="paragraph" style:parent-style-name="Normal">
      <style:paragraph-properties fo:margin-top="0.423cm"/>
    </style:style>
    <style:style style:name="T587_1" style:family="text">
      <style:text-properties fo:language="el" fo:language-asian="el"/>
    </style:style>
    <style:style style:name="P588" style:family="paragraph" style:parent-style-name="Normal">
      <style:paragraph-properties fo:margin-top="0.423cm" fo:margin-bottom="0.423cm"/>
    </style:style>
    <style:style style:name="T588_1" style:family="text">
      <style:text-properties fo:language="el" fo:language-asian="el"/>
    </style:style>
    <style:style style:name="P589" style:family="paragraph" style:parent-style-name="MainText">
      <style:paragraph-properties fo:margin-top="0.212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589_2" style:family="text">
      <style:text-properties fo:language="el" fo:language-asian="el"/>
    </style:style>
    <style:style style:name="P590" style:family="paragraph" style:parent-style-name="Normal">
      <style:paragraph-properties fo:margin-top="0.423cm"/>
    </style:style>
    <style:style style:name="T590_1" style:family="text">
      <style:text-properties fo:language="el" fo:language-asian="el"/>
    </style:style>
    <style:style style:name="P591" style:family="paragraph" style:parent-style-name="Normal">
      <style:paragraph-properties fo:margin-top="0.423cm"/>
    </style:style>
    <style:style style:name="T591_1" style:family="text">
      <style:text-properties fo:language="el" fo:language-asian="el"/>
    </style:style>
    <style:style style:name="P592" style:family="paragraph" style:parent-style-name="Normal">
      <style:paragraph-properties fo:margin-top="0.423cm"/>
    </style:style>
    <style:style style:name="T592_1" style:family="text">
      <style:text-properties fo:language="el" fo:language-asian="el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/>
    </style:style>
    <style:style style:name="P594" style:family="paragraph" style:parent-style-name="Normal">
      <style:paragraph-properties fo:margin-top="0.423cm"/>
    </style:style>
    <style:style style:name="T594_1" style:family="text">
      <style:text-properties fo:language="el" fo:language-asian="el"/>
    </style:style>
    <style:style style:name="P595" style:family="paragraph" style:parent-style-name="Normal">
      <style:paragraph-properties fo:margin-top="0.423cm" fo:margin-bottom="0.423cm"/>
    </style:style>
    <style:style style:name="T595_1" style:family="text">
      <style:text-properties fo:language="el" fo:language-asian="el"/>
    </style:style>
    <style:style style:name="P596" style:family="paragraph" style:parent-style-name="MainText">
      <style:paragraph-properties fo:margin-top="0.212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T596_2" style:family="text">
      <style:text-properties fo:language="el" fo:language-asian="el"/>
    </style:style>
    <style:style style:name="P597" style:family="paragraph" style:parent-style-name="Normal">
      <style:paragraph-properties fo:margin-top="0.423cm" fo:margin-bottom="0.423cm"/>
    </style:style>
    <style:style style:name="T597_1" style:family="text">
      <style:text-properties fo:language="el" fo:language-asian="el"/>
    </style:style>
    <style:style style:name="P598" style:family="paragraph" style:parent-style-name="MainText">
      <style:paragraph-properties fo:margin-top="0.212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T598_2" style:family="text">
      <style:text-properties fo:language="el" fo:language-asian="el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language="el" fo:language-asian="el"/>
    </style:style>
    <style:style style:name="P600" style:family="paragraph" style:parent-style-name="Normal">
      <style:paragraph-properties fo:margin-top="0.423cm" fo:margin-bottom="0.423cm"/>
    </style:style>
    <style:style style:name="T600_1" style:family="text">
      <style:text-properties fo:language="el" fo:language-asian="el"/>
    </style:style>
    <style:style style:name="P601" style:family="paragraph" style:parent-style-name="MainText">
      <style:paragraph-properties fo:margin-top="0.212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T601_2" style:family="text">
      <style:text-properties fo:language="el" fo:language-asian="el"/>
    </style:style>
    <style:style style:name="P602" style:family="paragraph" style:parent-style-name="MainText">
      <style:paragraph-properties fo:margin-top="0.212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T602_2" style:family="text">
      <style:text-properties fo:language="el" fo:language-asian="el"/>
    </style:style>
    <style:style style:name="P603" style:family="paragraph" style:parent-style-name="MainText">
      <style:paragraph-properties fo:margin-top="0.212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T603_2" style:family="text">
      <style:text-properties fo:language="el" fo:language-asian="el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/>
    </style:style>
    <style:style style:name="P605" style:family="paragraph" style:parent-style-name="Normal">
      <style:paragraph-properties fo:margin-top="0.423cm" fo:margin-bottom="0.423cm"/>
    </style:style>
    <style:style style:name="T605_1" style:family="text">
      <style:text-properties fo:language="el" fo:language-asian="el"/>
    </style:style>
    <style:style style:name="P606" style:family="paragraph" style:parent-style-name="MainText">
      <style:paragraph-properties fo:margin-top="0.212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T606_2" style:family="text">
      <style:text-properties fo:language="el" fo:language-asian="el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language="el" fo:language-asian="el"/>
    </style:style>
    <style:style style:name="P608" style:family="paragraph" style:parent-style-name="Normal">
      <style:paragraph-properties fo:margin-top="0.423cm"/>
    </style:style>
    <style:style style:name="T608_1" style:family="text">
      <style:text-properties fo:language="el" fo:language-asian="el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/>
    </style:style>
    <style:style style:name="P611" style:family="paragraph" style:parent-style-name="Normal">
      <style:paragraph-properties fo:margin-top="0.423cm" fo:margin-bottom="0.423cm"/>
    </style:style>
    <style:style style:name="T611_1" style:family="text">
      <style:text-properties fo:language="el" fo:language-asian="el"/>
    </style:style>
    <style:style style:name="P612" style:family="paragraph" style:parent-style-name="MainText">
      <style:paragraph-properties fo:margin-top="0.212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T612_2" style:family="text">
      <style:text-properties fo:language="el" fo:language-asian="el"/>
    </style:style>
    <style:style style:name="P613" style:family="paragraph" style:parent-style-name="MainText">
      <style:paragraph-properties fo:margin-top="0.212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T613_2" style:family="text">
      <style:text-properties fo:language="el" fo:language-asian="el"/>
    </style:style>
    <style:style style:name="P614" style:family="paragraph" style:parent-style-name="MainText">
      <style:paragraph-properties fo:margin-top="0.212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T614_2" style:family="text">
      <style:text-properties fo:language="el" fo:language-asian="el"/>
    </style:style>
    <style:style style:name="P615" style:family="paragraph" style:parent-style-name="Normal">
      <style:paragraph-properties fo:margin-top="0.423cm" fo:margin-bottom="0.423cm"/>
    </style:style>
    <style:style style:name="T615_1" style:family="text">
      <style:text-properties fo:language="el" fo:language-asian="el"/>
    </style:style>
    <style:style style:name="P616" style:family="paragraph" style:parent-style-name="MainText">
      <style:paragraph-properties fo:margin-top="0.212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T616_2" style:family="text">
      <style:text-properties fo:language="el" fo:language-asian="el"/>
    </style:style>
    <style:style style:name="P617" style:family="paragraph" style:parent-style-name="Normal">
      <style:paragraph-properties fo:margin-top="0.423cm" fo:margin-bottom="0.423cm"/>
    </style:style>
    <style:style style:name="T617_1" style:family="text">
      <style:text-properties fo:language="el" fo:language-asian="el"/>
    </style:style>
    <style:style style:name="P618" style:family="paragraph" style:parent-style-name="MainText">
      <style:paragraph-properties fo:margin-top="0.212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T618_2" style:family="text">
      <style:text-properties fo:language="el" fo:language-asian="el"/>
    </style:style>
    <style:style style:name="P619" style:family="paragraph" style:parent-style-name="Normal">
      <style:paragraph-properties fo:margin-top="0.423cm"/>
    </style:style>
    <style:style style:name="T619_1" style:family="text">
      <style:text-properties fo:language="el" fo:language-asian="el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language="el" fo:language-asian="el"/>
    </style:style>
    <style:style style:name="P621" style:family="paragraph" style:parent-style-name="Normal">
      <style:paragraph-properties fo:margin-top="0.423cm"/>
    </style:style>
    <style:style style:name="T621_1" style:family="text">
      <style:text-properties fo:language="el" fo:language-asian="el"/>
    </style:style>
    <style:style style:name="P622" style:family="paragraph" style:parent-style-name="Normal">
      <style:paragraph-properties fo:margin-top="0.423cm"/>
    </style:style>
    <style:style style:name="T622_1" style:family="text">
      <style:text-properties fo:language="el" fo:language-asian="el"/>
    </style:style>
    <style:style style:name="P623" style:family="paragraph" style:parent-style-name="Normal">
      <style:paragraph-properties fo:margin-top="0.423cm"/>
    </style:style>
    <style:style style:name="T623_1" style:family="text">
      <style:text-properties fo:language="el" fo:language-asian="el"/>
    </style:style>
    <style:style style:name="P624" style:family="paragraph" style:parent-style-name="Normal">
      <style:paragraph-properties fo:margin-top="0.423cm"/>
    </style:style>
    <style:style style:name="T624_1" style:family="text">
      <style:text-properties fo:language="el" fo:language-asian="el"/>
    </style:style>
    <style:style style:name="P625" style:family="paragraph" style:parent-style-name="Normal">
      <style:paragraph-properties fo:margin-top="0.423cm"/>
    </style:style>
    <style:style style:name="T625_1" style:family="text">
      <style:text-properties fo:language="el" fo:language-asian="el"/>
    </style:style>
    <style:style style:name="P626" style:family="paragraph" style:parent-style-name="Normal">
      <style:paragraph-properties fo:margin-top="0.423cm"/>
    </style:style>
    <style:style style:name="T626_1" style:family="text">
      <style:text-properties fo:language="el" fo:language-asian="el"/>
    </style:style>
    <style:style style:name="P627" style:family="paragraph" style:parent-style-name="Normal">
      <style:paragraph-properties fo:margin-top="0.423cm"/>
    </style:style>
    <style:style style:name="T627_1" style:family="text">
      <style:text-properties fo:language="el" fo:language-asian="el"/>
    </style:style>
    <style:style style:name="P628" style:family="paragraph" style:parent-style-name="Normal">
      <style:paragraph-properties fo:margin-top="0.423cm"/>
    </style:style>
    <style:style style:name="T628_1" style:family="text">
      <style:text-properties fo:language="el" fo:language-asian="el"/>
    </style:style>
    <style:style style:name="P629" style:family="paragraph" style:parent-style-name="Normal">
      <style:paragraph-properties fo:margin-top="0.423cm"/>
    </style:style>
    <style:style style:name="T629_1" style:family="text">
      <style:text-properties fo:language="el" fo:language-asian="el"/>
    </style:style>
    <style:style style:name="P630" style:family="paragraph" style:parent-style-name="Normal">
      <style:paragraph-properties fo:margin-top="0.423cm" fo:margin-bottom="0.423cm"/>
    </style:style>
    <style:style style:name="T630_1" style:family="text">
      <style:text-properties fo:language="el" fo:language-asian="el"/>
    </style:style>
    <style:style style:name="P631" style:family="paragraph" style:parent-style-name="MainText">
      <style:paragraph-properties fo:margin-top="0.212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T631_2" style:family="text">
      <style:text-properties fo:language="el" fo:language-asian="el"/>
    </style:style>
    <style:style style:name="P632" style:family="paragraph" style:parent-style-name="MainText">
      <style:paragraph-properties fo:margin-top="0.212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T632_2" style:family="text">
      <style:text-properties fo:language="el" fo:language-asian="el"/>
    </style:style>
    <style:style style:name="P633" style:family="paragraph" style:parent-style-name="Normal">
      <style:paragraph-properties fo:margin-top="0.423cm" fo:margin-bottom="0.423cm"/>
    </style:style>
    <style:style style:name="T633_1" style:family="text">
      <style:text-properties fo:language="el" fo:language-asian="el"/>
    </style:style>
    <style:style style:name="P634" style:family="paragraph" style:parent-style-name="MainText">
      <style:paragraph-properties fo:margin-top="0.212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T634_2" style:family="text">
      <style:text-properties fo:language="el" fo:language-asian="el"/>
    </style:style>
    <style:style style:name="P635" style:family="paragraph" style:parent-style-name="Normal">
      <style:paragraph-properties fo:margin-top="0.423cm"/>
    </style:style>
    <style:style style:name="T635_1" style:family="text">
      <style:text-properties fo:language="el" fo:language-asian="el"/>
    </style:style>
    <style:style style:name="P636" style:family="paragraph" style:parent-style-name="Normal">
      <style:paragraph-properties fo:margin-top="0.423cm" fo:margin-bottom="0.423cm"/>
    </style:style>
    <style:style style:name="T636_1" style:family="text">
      <style:text-properties fo:language="el" fo:language-asian="el"/>
    </style:style>
    <style:style style:name="P637" style:family="paragraph" style:parent-style-name="MainText">
      <style:paragraph-properties fo:margin-top="0.212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T637_2" style:family="text">
      <style:text-properties fo:language="el" fo:language-asian="el"/>
    </style:style>
    <style:style style:name="P638" style:family="paragraph" style:parent-style-name="Normal">
      <style:paragraph-properties fo:margin-top="0.423cm"/>
    </style:style>
    <style:style style:name="T638_1" style:family="text">
      <style:text-properties fo:language="el" fo:language-asian="el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/>
    </style:style>
    <style:style style:name="P640" style:family="paragraph" style:parent-style-name="Normal">
      <style:paragraph-properties fo:margin-top="0.423cm" fo:margin-bottom="0.423cm"/>
    </style:style>
    <style:style style:name="T640_1" style:family="text">
      <style:text-properties fo:language="el" fo:language-asian="el"/>
    </style:style>
    <style:style style:name="P641" style:family="paragraph" style:parent-style-name="MainText">
      <style:paragraph-properties fo:margin-top="0.212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T641_2" style:family="text">
      <style:text-properties fo:language="el" fo:language-asian="el"/>
    </style:style>
    <style:style style:name="P642" style:family="paragraph" style:parent-style-name="Normal">
      <style:paragraph-properties fo:margin-top="0.423cm" fo:margin-bottom="0.423cm"/>
    </style:style>
    <style:style style:name="T642_1" style:family="text">
      <style:text-properties fo:language="el" fo:language-asian="el"/>
    </style:style>
    <style:style style:name="P643" style:family="paragraph" style:parent-style-name="MainText">
      <style:paragraph-properties fo:margin-top="0.212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T643_2" style:family="text">
      <style:text-properties fo:language="el" fo:language-asian="el"/>
    </style:style>
    <style:style style:name="P644" style:family="paragraph" style:parent-style-name="Normal">
      <style:paragraph-properties fo:margin-top="0.423cm"/>
    </style:style>
    <style:style style:name="T644_1" style:family="text">
      <style:text-properties fo:language="el" fo:language-asian="el"/>
    </style:style>
    <style:style style:name="P645" style:family="paragraph" style:parent-style-name="Normal">
      <style:paragraph-properties fo:margin-top="0.423cm"/>
    </style:style>
    <style:style style:name="T645_1" style:family="text">
      <style:text-properties fo:language="el" fo:language-asian="el"/>
    </style:style>
    <style:style style:name="P646" style:family="paragraph" style:parent-style-name="Normal">
      <style:paragraph-properties fo:margin-top="0.423cm" fo:margin-bottom="0.423cm"/>
    </style:style>
    <style:style style:name="T646_1" style:family="text">
      <style:text-properties fo:language="el" fo:language-asian="el"/>
    </style:style>
    <style:style style:name="P647" style:family="paragraph" style:parent-style-name="MainText">
      <style:paragraph-properties fo:margin-top="0.212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T647_2" style:family="text">
      <style:text-properties fo:language="el" fo:language-asian="el"/>
    </style:style>
    <style:style style:name="P648" style:family="paragraph" style:parent-style-name="MainText">
      <style:paragraph-properties fo:margin-top="0.212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T648_2" style:family="text">
      <style:text-properties fo:language="el" fo:language-asian="el"/>
    </style:style>
    <style:style style:name="P649" style:family="paragraph" style:parent-style-name="Normal">
      <style:paragraph-properties fo:margin-top="0.423cm" fo:margin-bottom="0.423cm"/>
    </style:style>
    <style:style style:name="T649_1" style:family="text">
      <style:text-properties fo:language="el" fo:language-asian="el"/>
    </style:style>
    <style:style style:name="P650" style:family="paragraph" style:parent-style-name="MainText">
      <style:paragraph-properties fo:margin-top="0.212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T650_2" style:family="text">
      <style:text-properties fo:language="el" fo:language-asian="el"/>
    </style:style>
    <style:style style:name="P651" style:family="paragraph" style:parent-style-name="MainText">
      <style:paragraph-properties fo:margin-top="0.212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T651_2" style:family="text">
      <style:text-properties fo:language="el" fo:language-asian="el"/>
    </style:style>
    <style:style style:name="P652" style:family="paragraph" style:parent-style-name="MainText">
      <style:paragraph-properties fo:margin-top="0.212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652_2" style:family="text">
      <style:text-properties fo:language="el" fo:language-asian="el"/>
    </style:style>
    <style:style style:name="P653" style:family="paragraph" style:parent-style-name="Normal">
      <style:paragraph-properties fo:margin-top="0.423cm"/>
    </style:style>
    <style:style style:name="T653_1" style:family="text">
      <style:text-properties fo:language="el" fo:language-asian="el"/>
    </style:style>
    <style:style style:name="P654" style:family="paragraph" style:parent-style-name="Normal">
      <style:paragraph-properties fo:margin-top="0.423cm"/>
    </style:style>
    <style:style style:name="T654_1" style:family="text">
      <style:text-properties fo:language="el" fo:language-asian="el"/>
    </style:style>
    <style:style style:name="P655" style:family="paragraph" style:parent-style-name="Normal">
      <style:paragraph-properties fo:margin-top="0.423cm" fo:margin-bottom="0.423cm"/>
    </style:style>
    <style:style style:name="T655_1" style:family="text">
      <style:text-properties fo:language="el" fo:language-asian="el"/>
    </style:style>
    <style:style style:name="P656" style:family="paragraph" style:parent-style-name="MainText">
      <style:paragraph-properties fo:margin-top="0.212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T656_2" style:family="text">
      <style:text-properties fo:language="el" fo:language-asian="el"/>
    </style:style>
    <style:style style:name="P657" style:family="paragraph" style:parent-style-name="Normal">
      <style:paragraph-properties fo:margin-top="0.423cm" fo:margin-bottom="0.423cm"/>
    </style:style>
    <style:style style:name="T657_1" style:family="text">
      <style:text-properties fo:language="el" fo:language-asian="el"/>
    </style:style>
    <style:style style:name="P658" style:family="paragraph" style:parent-style-name="MainText">
      <style:paragraph-properties fo:margin-top="0.212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T658_2" style:family="text">
      <style:text-properties fo:language="el" fo:language-asian="el"/>
    </style:style>
    <style:style style:name="P659" style:family="paragraph" style:parent-style-name="Normal">
      <style:paragraph-properties fo:margin-top="0.423cm" fo:margin-bottom="0.423cm"/>
    </style:style>
    <style:style style:name="T659_1" style:family="text">
      <style:text-properties fo:language="el" fo:language-asian="el"/>
    </style:style>
    <style:style style:name="P660" style:family="paragraph" style:parent-style-name="MainText">
      <style:paragraph-properties fo:margin-top="0.212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T660_2" style:family="text">
      <style:text-properties fo:language="el" fo:language-asian="el"/>
    </style:style>
    <style:style style:name="P661" style:family="paragraph" style:parent-style-name="Normal">
      <style:paragraph-properties fo:margin-top="0.423cm" fo:margin-bottom="0.423cm"/>
    </style:style>
    <style:style style:name="T661_1" style:family="text">
      <style:text-properties fo:language="el" fo:language-asian="el"/>
    </style:style>
    <style:style style:name="P662" style:family="paragraph" style:parent-style-name="MainText">
      <style:paragraph-properties fo:margin-top="0.212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T662_2" style:family="text">
      <style:text-properties fo:language="el" fo:language-asian="el"/>
    </style:style>
    <style:style style:name="P663" style:family="paragraph" style:parent-style-name="Normal">
      <style:paragraph-properties fo:margin-top="0.423cm" fo:margin-bottom="0.423cm"/>
    </style:style>
    <style:style style:name="T663_1" style:family="text">
      <style:text-properties fo:language="el" fo:language-asian="el"/>
    </style:style>
    <style:style style:name="P664" style:family="paragraph" style:parent-style-name="MainText">
      <style:paragraph-properties fo:margin-top="0.212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T664_2" style:family="text">
      <style:text-properties fo:language="el" fo:language-asian="el"/>
    </style:style>
    <style:style style:name="P665" style:family="paragraph" style:parent-style-name="Normal">
      <style:paragraph-properties fo:margin-top="0.423cm" fo:margin-bottom="0.423cm"/>
    </style:style>
    <style:style style:name="T665_1" style:family="text">
      <style:text-properties fo:language="el" fo:language-asian="el"/>
    </style:style>
    <style:style style:name="P666" style:family="paragraph" style:parent-style-name="MainText">
      <style:paragraph-properties fo:margin-top="0.212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T666_2" style:family="text">
      <style:text-properties fo:language="el" fo:language-asian="el"/>
    </style:style>
    <style:style style:name="P667" style:family="paragraph" style:parent-style-name="Normal">
      <style:paragraph-properties fo:margin-top="0.423cm" fo:margin-bottom="0.423cm"/>
    </style:style>
    <style:style style:name="T667_1" style:family="text">
      <style:text-properties fo:language="el" fo:language-asian="el"/>
    </style:style>
    <style:style style:name="P668" style:family="paragraph" style:parent-style-name="MainText">
      <style:paragraph-properties fo:margin-top="0.212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T668_2" style:family="text">
      <style:text-properties fo:language="el" fo:language-asian="el"/>
    </style:style>
    <style:style style:name="P669" style:family="paragraph" style:parent-style-name="MainText">
      <style:paragraph-properties fo:margin-top="0.212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T669_2" style:family="text">
      <style:text-properties fo:language="el" fo:language-asian="el"/>
    </style:style>
    <style:style style:name="P670" style:family="paragraph" style:parent-style-name="Normal">
      <style:paragraph-properties fo:margin-top="0.423cm"/>
    </style:style>
    <style:style style:name="T670_1" style:family="text">
      <style:text-properties fo:language="el" fo:language-asian="el"/>
    </style:style>
    <style:style style:name="P671" style:family="paragraph" style:parent-style-name="Normal">
      <style:paragraph-properties fo:margin-top="0.423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P672" style:family="paragraph" style:parent-style-name="Normal">
      <style:paragraph-properties fo:margin-top="0.423cm"/>
    </style:style>
    <style:style style:name="T672_1" style:family="text">
      <style:text-properties fo:language="el" fo:language-asian="el"/>
    </style:style>
    <style:style style:name="P673" style:family="paragraph" style:parent-style-name="Normal">
      <style:paragraph-properties fo:margin-top="0.423cm"/>
    </style:style>
    <style:style style:name="T673_1" style:family="text">
      <style:text-properties fo:language="el" fo:language-asian="el"/>
    </style:style>
    <style:style style:name="P674" style:family="paragraph" style:parent-style-name="Normal">
      <style:paragraph-properties fo:margin-top="0.423cm"/>
    </style:style>
    <style:style style:name="T674_1" style:family="text">
      <style:text-properties fo:language="el" fo:language-asian="el"/>
    </style:style>
    <style:style style:name="P675" style:family="paragraph" style:parent-style-name="Normal">
      <style:paragraph-properties fo:margin-top="0.423cm"/>
    </style:style>
    <style:style style:name="T675_1" style:family="text">
      <style:text-properties fo:language="el" fo:language-asian="el"/>
    </style:style>
    <style:style style:name="P676" style:family="paragraph" style:parent-style-name="Normal">
      <style:paragraph-properties fo:margin-top="0.423cm"/>
    </style:style>
    <style:style style:name="T676_1" style:family="text">
      <style:text-properties fo:language="el" fo:language-asian="el"/>
    </style:style>
    <style:style style:name="P677" style:family="paragraph" style:parent-style-name="Normal">
      <style:paragraph-properties fo:margin-top="0.423cm"/>
    </style:style>
    <style:style style:name="T677_1" style:family="text">
      <style:text-properties fo:language="el" fo:language-asian="el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language="el" fo:language-asian="el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/>
    </style:style>
    <style:style style:name="P680" style:family="paragraph" style:parent-style-name="Normal">
      <style:paragraph-properties fo:margin-top="0.423cm"/>
    </style:style>
    <style:style style:name="T680_1" style:family="text">
      <style:text-properties fo:language="el" fo:language-asian="el"/>
    </style:style>
    <style:style style:name="P681" style:family="paragraph" style:parent-style-name="Normal">
      <style:paragraph-properties fo:margin-top="0.423cm"/>
    </style:style>
    <style:style style:name="T681_1" style:family="text">
      <style:text-properties fo:language="el" fo:language-asian="el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language="el" fo:language-asian="el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/>
    </style:style>
    <style:style style:name="P684" style:family="paragraph" style:parent-style-name="Normal">
      <style:paragraph-properties fo:margin-top="0.423cm" fo:margin-bottom="0.423cm"/>
    </style:style>
    <style:style style:name="T684_1" style:family="text">
      <style:text-properties fo:language="el" fo:language-asian="el"/>
    </style:style>
    <style:style style:name="P685" style:family="paragraph" style:parent-style-name="MainText">
      <style:paragraph-properties fo:margin-top="0.212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T685_2" style:family="text">
      <style:text-properties fo:language="el" fo:language-asian="el"/>
    </style:style>
    <style:style style:name="P686" style:family="paragraph" style:parent-style-name="MainText">
      <style:paragraph-properties fo:margin-top="0.212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T686_2" style:family="text">
      <style:text-properties fo:language="el" fo:language-asian="el"/>
    </style:style>
    <style:style style:name="P687" style:family="paragraph" style:parent-style-name="Normal">
      <style:paragraph-properties fo:margin-top="0.423cm"/>
    </style:style>
    <style:style style:name="T687_1" style:family="text">
      <style:text-properties fo:language="el" fo:language-asian="el"/>
    </style:style>
    <style:style style:name="P688" style:family="paragraph" style:parent-style-name="Normal">
      <style:paragraph-properties fo:margin-top="0.423cm"/>
    </style:style>
    <style:style style:name="T688_1" style:family="text">
      <style:text-properties fo:language="el" fo:language-asian="el"/>
    </style:style>
    <style:style style:name="P689" style:family="paragraph" style:parent-style-name="Normal">
      <style:paragraph-properties fo:margin-top="0.423cm"/>
    </style:style>
    <style:style style:name="T689_1" style:family="text">
      <style:text-properties fo:language="el" fo:language-asian="el"/>
    </style:style>
    <style:style style:name="P690" style:family="paragraph" style:parent-style-name="Normal">
      <style:paragraph-properties fo:margin-top="0.423cm"/>
    </style:style>
    <style:style style:name="T690_1" style:family="text">
      <style:text-properties fo:language="el" fo:language-asian="el"/>
    </style:style>
    <style:style style:name="P691" style:family="paragraph" style:parent-style-name="Normal">
      <style:paragraph-properties fo:margin-top="0.423cm"/>
    </style:style>
    <style:style style:name="T691_1" style:family="text">
      <style:text-properties fo:language="el" fo:language-asian="el"/>
    </style:style>
    <style:style style:name="P692" style:family="paragraph" style:parent-style-name="Normal">
      <style:paragraph-properties fo:margin-top="0.423cm"/>
    </style:style>
    <style:style style:name="T692_1" style:family="text">
      <style:text-properties fo:language="el" fo:language-asian="el"/>
    </style:style>
    <style:style style:name="P693" style:family="paragraph" style:parent-style-name="Normal">
      <style:paragraph-properties fo:margin-top="0.423cm"/>
    </style:style>
    <style:style style:name="T693_1" style:family="text">
      <style:text-properties fo:language="el" fo:language-asian="el"/>
    </style:style>
    <style:style style:name="P694" style:family="paragraph" style:parent-style-name="Normal">
      <style:paragraph-properties fo:margin-top="0.423cm"/>
    </style:style>
    <style:style style:name="T694_1" style:family="text">
      <style:text-properties fo:language="el" fo:language-asian="el"/>
    </style:style>
    <style:style style:name="P695" style:family="paragraph" style:parent-style-name="Normal">
      <style:paragraph-properties fo:margin-top="0.423cm"/>
    </style:style>
    <style:style style:name="T695_1" style:family="text">
      <style:text-properties fo:language="el" fo:language-asian="el"/>
    </style:style>
    <style:style style:name="P696" style:family="paragraph" style:parent-style-name="Normal">
      <style:paragraph-properties fo:margin-top="0.423cm"/>
    </style:style>
    <style:style style:name="T696_1" style:family="text">
      <style:text-properties fo:language="el" fo:language-asian="el"/>
    </style:style>
    <style:style style:name="P697" style:family="paragraph" style:parent-style-name="Normal">
      <style:paragraph-properties fo:margin-top="0.423cm"/>
    </style:style>
    <style:style style:name="T697_1" style:family="text">
      <style:text-properties fo:language="el" fo:language-asian="el"/>
    </style:style>
    <style:style style:name="P698" style:family="paragraph" style:parent-style-name="Normal">
      <style:paragraph-properties fo:margin-top="0.423cm"/>
    </style:style>
    <style:style style:name="T698_1" style:family="text">
      <style:text-properties fo:language="el" fo:language-asian="el"/>
    </style:style>
    <style:style style:name="T69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9" style:family="paragraph" style:parent-style-name="Footnotes">
      <style:paragraph-properties fo:margin-top="0.423cm" fo:margin-bottom="0.423cm"/>
    </style:style>
    <style:style style:name="T699_1" style:family="text"/>
    <style:style style:name="T699_2" style:family="text" style:parent-style-name="Internet_20_link">
      <style:text-properties fo:color="#0000ee" fo:language="el" fo:language-asian="el"/>
    </style:style>
    <style:style style:name="P700" style:family="paragraph" style:parent-style-name="Normal">
      <style:paragraph-properties fo:margin-top="0.423cm" fo:margin-bottom="0.423cm"/>
    </style:style>
    <style:style style:name="T700_1" style:family="text">
      <style:text-properties fo:language="el" fo:language-asian="el"/>
    </style:style>
    <style:style style:name="P701" style:family="paragraph" style:parent-style-name="MainText">
      <style:paragraph-properties fo:margin-top="0.212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T701_2" style:family="text">
      <style:text-properties fo:language="el" fo:language-asian="el"/>
    </style:style>
    <style:style style:name="P702" style:family="paragraph" style:parent-style-name="Normal">
      <style:paragraph-properties fo:margin-top="0.423cm" fo:margin-bottom="0.423cm"/>
    </style:style>
    <style:style style:name="T702_1" style:family="text">
      <style:text-properties fo:language="el" fo:language-asian="el"/>
    </style:style>
    <style:style style:name="P703" style:family="paragraph" style:parent-style-name="MainText">
      <style:paragraph-properties fo:margin-top="0.212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T703_2" style:family="text">
      <style:text-properties fo:language="el" fo:language-asian="el"/>
    </style:style>
    <style:style style:name="P704" style:family="paragraph" style:parent-style-name="Normal">
      <style:paragraph-properties fo:margin-top="0.423cm"/>
    </style:style>
    <style:style style:name="T704_1" style:family="text">
      <style:text-properties fo:language="el" fo:language-asian="el"/>
    </style:style>
    <style:style style:name="P705" style:family="paragraph" style:parent-style-name="Normal">
      <style:paragraph-properties fo:margin-top="0.423cm"/>
    </style:style>
    <style:style style:name="T705_1" style:family="text">
      <style:text-properties fo:language="el" fo:language-asian="el"/>
    </style:style>
    <style:style style:name="P706" style:family="paragraph" style:parent-style-name="Normal">
      <style:paragraph-properties fo:margin-top="0.423cm"/>
    </style:style>
    <style:style style:name="T706_1" style:family="text">
      <style:text-properties fo:language="el" fo:language-asian="el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language="el" fo:language-asian="el"/>
    </style:style>
    <style:style style:name="P708" style:family="paragraph" style:parent-style-name="Normal">
      <style:paragraph-properties fo:margin-top="0.423cm"/>
    </style:style>
    <style:style style:name="T708_1" style:family="text">
      <style:text-properties fo:language="el" fo:language-asian="el"/>
    </style:style>
    <style:style style:name="P709" style:family="paragraph" style:parent-style-name="Normal">
      <style:paragraph-properties fo:margin-top="0.423cm"/>
    </style:style>
    <style:style style:name="T709_1" style:family="text">
      <style:text-properties fo:language="el" fo:language-asian="el"/>
    </style:style>
    <style:style style:name="T709_2" style:family="text">
      <style:text-properties fo:language="el" fo:language-asian="el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language="el" fo:language-asian="el"/>
    </style:style>
    <style:style style:name="P711" style:family="paragraph" style:parent-style-name="Normal">
      <style:paragraph-properties fo:margin-top="0.423cm"/>
    </style:style>
    <style:style style:name="T711_1" style:family="text">
      <style:text-properties fo:language="el" fo:language-asian="el"/>
    </style:style>
    <style:style style:name="P712" style:family="paragraph" style:parent-style-name="Normal">
      <style:paragraph-properties fo:margin-top="0.423cm"/>
    </style:style>
    <style:style style:name="T712_1" style:family="text">
      <style:text-properties fo:language="el" fo:language-asian="el"/>
    </style:style>
    <style:style style:name="T712_2" style:family="text">
      <style:text-properties fo:language="el" fo:language-asian="el"/>
    </style:style>
    <style:style style:name="P713" style:family="paragraph" style:parent-style-name="Normal">
      <style:paragraph-properties fo:margin-top="0.423cm"/>
    </style:style>
    <style:style style:name="T713_1" style:family="text">
      <style:text-properties fo:language="el" fo:language-asian="el"/>
    </style:style>
    <style:style style:name="P714" style:family="paragraph" style:parent-style-name="Normal">
      <style:paragraph-properties fo:margin-top="0.423cm"/>
    </style:style>
    <style:style style:name="T714_1" style:family="text">
      <style:text-properties fo:language="el" fo:language-asian="el"/>
    </style:style>
    <style:style style:name="P715" style:family="paragraph" style:parent-style-name="Normal">
      <style:paragraph-properties fo:margin-top="0.423cm"/>
    </style:style>
    <style:style style:name="T715_1" style:family="text">
      <style:text-properties fo:language="el" fo:language-asian="el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/>
    </style:style>
    <style:style style:name="P717" style:family="paragraph" style:parent-style-name="Normal">
      <style:paragraph-properties fo:margin-top="0.423cm" fo:margin-bottom="0.423cm"/>
    </style:style>
    <style:style style:name="T717_1" style:family="text">
      <style:text-properties fo:language="el" fo:language-asian="el"/>
    </style:style>
    <style:style style:name="P718" style:family="paragraph" style:parent-style-name="MainText">
      <style:paragraph-properties fo:margin-top="0.212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T718_2" style:family="text">
      <style:text-properties fo:language="el" fo:language-asian="el"/>
    </style:style>
    <style:style style:name="P719" style:family="paragraph" style:parent-style-name="MainText">
      <style:paragraph-properties fo:margin-top="0.212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T719_2" style:family="text">
      <style:text-properties fo:language="el" fo:language-asian="el"/>
    </style:style>
    <style:style style:name="P720" style:family="paragraph" style:parent-style-name="Normal">
      <style:paragraph-properties fo:margin-top="0.423cm"/>
    </style:style>
    <style:style style:name="T720_1" style:family="text">
      <style:text-properties fo:language="el" fo:language-asian="el"/>
    </style:style>
    <style:style style:name="P721" style:family="paragraph" style:parent-style-name="Normal">
      <style:paragraph-properties fo:margin-top="0.423cm"/>
    </style:style>
    <style:style style:name="T721_1" style:family="text">
      <style:text-properties fo:language="el" fo:language-asian="el"/>
    </style:style>
    <style:style style:name="P722" style:family="paragraph" style:parent-style-name="Normal">
      <style:paragraph-properties fo:margin-top="0.423cm"/>
    </style:style>
    <style:style style:name="T722_1" style:family="text">
      <style:text-properties fo:language="el" fo:language-asian="el"/>
    </style:style>
    <style:style style:name="P723" style:family="paragraph" style:parent-style-name="Normal">
      <style:paragraph-properties fo:margin-top="0.423cm" fo:margin-bottom="0.423cm"/>
    </style:style>
    <style:style style:name="T723_1" style:family="text">
      <style:text-properties fo:language="el" fo:language-asian="el"/>
    </style:style>
    <style:style style:name="P724" style:family="paragraph" style:parent-style-name="MainText">
      <style:paragraph-properties fo:margin-top="0.212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T724_2" style:family="text">
      <style:text-properties fo:language="el" fo:language-asian="el"/>
    </style:style>
    <style:style style:name="P725" style:family="paragraph" style:parent-style-name="MainText">
      <style:paragraph-properties fo:margin-top="0.212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T725_2" style:family="text">
      <style:text-properties fo:language="el" fo:language-asian="el"/>
    </style:style>
    <style:style style:name="P726" style:family="paragraph" style:parent-style-name="MainText">
      <style:paragraph-properties fo:margin-top="0.212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T726_2" style:family="text">
      <style:text-properties fo:language="el" fo:language-asian="el"/>
    </style:style>
    <style:style style:name="P727" style:family="paragraph" style:parent-style-name="MainText">
      <style:paragraph-properties fo:margin-top="0.212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T727_2" style:family="text">
      <style:text-properties fo:language="el" fo:language-asian="el"/>
    </style:style>
    <style:style style:name="P728" style:family="paragraph" style:parent-style-name="StructureList1">
      <style:paragraph-properties fo:margin-top="0.212cm"/>
    </style:style>
    <style:style style:name="T728_1" style:family="text">
      <style:text-properties fo:language="el" fo:language-asian="el"/>
    </style:style>
    <style:style style:name="T728_2" style:family="text">
      <style:text-properties fo:language="en" fo:language-asian="en"/>
    </style:style>
    <style:style style:name="T728_3" style:family="text">
      <style:text-properties fo:language="el" fo:language-asian="el"/>
    </style:style>
    <style:style style:name="P729" style:family="paragraph" style:parent-style-name="StructureList1">
      <style:paragraph-properties fo:margin-top="0.212cm"/>
    </style:style>
    <style:style style:name="T729_1" style:family="text">
      <style:text-properties fo:language="el" fo:language-asian="el"/>
    </style:style>
    <style:style style:name="T729_2" style:family="text">
      <style:text-properties fo:language="en" fo:language-asian="en"/>
    </style:style>
    <style:style style:name="T729_3" style:family="text">
      <style:text-properties fo:language="el" fo:language-asian="el"/>
    </style:style>
    <style:style style:name="P730" style:family="paragraph" style:parent-style-name="StructureList1">
      <style:paragraph-properties fo:margin-top="0.212cm"/>
    </style:style>
    <style:style style:name="T730_1" style:family="text">
      <style:text-properties fo:language="el" fo:language-asian="el"/>
    </style:style>
    <style:style style:name="T730_2" style:family="text">
      <style:text-properties fo:language="en" fo:language-asian="en"/>
    </style:style>
    <style:style style:name="T730_3" style:family="text">
      <style:text-properties fo:language="el" fo:language-asian="el"/>
    </style:style>
    <style:style style:name="P731" style:family="paragraph" style:parent-style-name="StructureList1">
      <style:paragraph-properties fo:margin-top="0.212cm"/>
    </style:style>
    <style:style style:name="T731_1" style:family="text">
      <style:text-properties fo:language="el" fo:language-asian="el"/>
    </style:style>
    <style:style style:name="T731_2" style:family="text">
      <style:text-properties fo:language="en" fo:language-asian="en"/>
    </style:style>
    <style:style style:name="T731_3" style:family="text">
      <style:text-properties fo:language="el" fo:language-asian="el"/>
    </style:style>
    <style:style style:name="P732" style:family="paragraph" style:parent-style-name="StructureList1">
      <style:paragraph-properties fo:margin-top="0.212cm"/>
    </style:style>
    <style:style style:name="T732_1" style:family="text">
      <style:text-properties fo:language="el" fo:language-asian="el"/>
    </style:style>
    <style:style style:name="T732_2" style:family="text">
      <style:text-properties fo:language="en" fo:language-asian="en"/>
    </style:style>
    <style:style style:name="T732_3" style:family="text">
      <style:text-properties fo:language="el" fo:language-asian="el"/>
    </style:style>
    <style:style style:name="P733" style:family="paragraph" style:parent-style-name="MainText">
      <style:paragraph-properties fo:margin-top="0.212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T733_2" style:family="text">
      <style:text-properties fo:language="el" fo:language-asian="el"/>
    </style:style>
    <style:style style:name="P734" style:family="paragraph" style:parent-style-name="StructureList1">
      <style:paragraph-properties fo:margin-top="0.212cm"/>
    </style:style>
    <style:style style:name="T734_1" style:family="text">
      <style:text-properties fo:language="el" fo:language-asian="el"/>
    </style:style>
    <style:style style:name="T734_2" style:family="text">
      <style:text-properties fo:language="en" fo:language-asian="en"/>
    </style:style>
    <style:style style:name="T734_3" style:family="text">
      <style:text-properties fo:language="el" fo:language-asian="el"/>
    </style:style>
    <style:style style:name="P735" style:family="paragraph" style:parent-style-name="StructureList1">
      <style:paragraph-properties fo:margin-top="0.212cm"/>
    </style:style>
    <style:style style:name="T735_1" style:family="text">
      <style:text-properties fo:language="el" fo:language-asian="el"/>
    </style:style>
    <style:style style:name="T735_2" style:family="text">
      <style:text-properties fo:language="en" fo:language-asian="en"/>
    </style:style>
    <style:style style:name="T735_3" style:family="text">
      <style:text-properties fo:language="el" fo:language-asian="el"/>
    </style:style>
    <style:style style:name="P736" style:family="paragraph" style:parent-style-name="StructureList1">
      <style:paragraph-properties fo:margin-top="0.212cm"/>
    </style:style>
    <style:style style:name="T736_1" style:family="text">
      <style:text-properties fo:language="el" fo:language-asian="el"/>
    </style:style>
    <style:style style:name="T736_2" style:family="text">
      <style:text-properties fo:language="en" fo:language-asian="en"/>
    </style:style>
    <style:style style:name="T736_3" style:family="text">
      <style:text-properties fo:language="el" fo:language-asian="el"/>
    </style:style>
    <style:style style:name="P737" style:family="paragraph" style:parent-style-name="StructureList1">
      <style:paragraph-properties fo:margin-top="0.212cm"/>
    </style:style>
    <style:style style:name="T737_1" style:family="text">
      <style:text-properties fo:language="el" fo:language-asian="el"/>
    </style:style>
    <style:style style:name="T737_2" style:family="text">
      <style:text-properties fo:language="en" fo:language-asian="en"/>
    </style:style>
    <style:style style:name="T737_3" style:family="text">
      <style:text-properties fo:language="el" fo:language-asian="el"/>
    </style:style>
    <style:style style:name="P738" style:family="paragraph" style:parent-style-name="MainText">
      <style:paragraph-properties fo:margin-top="0.212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T738_2" style:family="text">
      <style:text-properties fo:language="el" fo:language-asian="el"/>
    </style:style>
    <style:style style:name="P739" style:family="paragraph" style:parent-style-name="MainText">
      <style:paragraph-properties fo:margin-top="0.212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T739_2" style:family="text">
      <style:text-properties fo:language="el" fo:language-asian="el"/>
    </style:style>
    <style:style style:name="P740" style:family="paragraph" style:parent-style-name="MainText">
      <style:paragraph-properties fo:margin-top="0.212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T740_2" style:family="text">
      <style:text-properties fo:language="el" fo:language-asian="el"/>
    </style:style>
    <style:style style:name="P741" style:family="paragraph" style:parent-style-name="Normal">
      <style:paragraph-properties fo:margin-top="0.423cm"/>
    </style:style>
    <style:style style:name="T741_1" style:family="text">
      <style:text-properties fo:language="el" fo:language-asian="el"/>
    </style:style>
    <style:style style:name="P742" style:family="paragraph" style:parent-style-name="Normal">
      <style:paragraph-properties fo:margin-top="0.423cm"/>
    </style:style>
    <style:style style:name="T742_1" style:family="text">
      <style:text-properties fo:language="el" fo:language-asian="el"/>
    </style:style>
    <style:style style:name="P743" style:family="paragraph" style:parent-style-name="Normal">
      <style:paragraph-properties fo:margin-top="0.423cm"/>
    </style:style>
    <style:style style:name="T743_1" style:family="text">
      <style:text-properties fo:language="el" fo:language-asian="el"/>
    </style:style>
    <style:style style:name="P744" style:family="paragraph" style:parent-style-name="Normal">
      <style:paragraph-properties fo:margin-top="0.423cm" fo:margin-bottom="0.423cm"/>
    </style:style>
    <style:style style:name="T744_1" style:family="text">
      <style:text-properties fo:language="el" fo:language-asian="el"/>
    </style:style>
    <style:style style:name="P745" style:family="paragraph" style:parent-style-name="MainText">
      <style:paragraph-properties fo:margin-top="0.212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T745_2" style:family="text">
      <style:text-properties fo:language="el" fo:language-asian="el"/>
    </style:style>
    <style:style style:name="P746" style:family="paragraph" style:parent-style-name="MainText">
      <style:paragraph-properties fo:margin-top="0.212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T746_2" style:family="text">
      <style:text-properties fo:language="el" fo:language-asian="el"/>
    </style:style>
    <style:style style:name="P747" style:family="paragraph" style:parent-style-name="MainText">
      <style:paragraph-properties fo:margin-top="0.212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T747_2" style:family="text">
      <style:text-properties fo:language="el" fo:language-asian="el"/>
    </style:style>
    <style:style style:name="P748" style:family="paragraph" style:parent-style-name="MainText">
      <style:paragraph-properties fo:margin-top="0.212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T748_2" style:family="text">
      <style:text-properties fo:language="el" fo:language-asian="el"/>
    </style:style>
    <style:style style:name="P749" style:family="paragraph" style:parent-style-name="Normal">
      <style:paragraph-properties fo:margin-top="0.423cm"/>
    </style:style>
    <style:style style:name="T749_1" style:family="text">
      <style:text-properties fo:language="el" fo:language-asian="el"/>
    </style:style>
    <style:style style:name="P750" style:family="paragraph" style:parent-style-name="Normal">
      <style:paragraph-properties fo:margin-top="0.423cm"/>
    </style:style>
    <style:style style:name="T750_1" style:family="text">
      <style:text-properties fo:language="el" fo:language-asian="el"/>
    </style:style>
    <style:style style:name="P751" style:family="paragraph" style:parent-style-name="Normal">
      <style:paragraph-properties fo:margin-top="0.423cm"/>
    </style:style>
    <style:style style:name="T751_1" style:family="text">
      <style:text-properties fo:language="el" fo:language-asian="el"/>
    </style:style>
    <style:style style:name="P752" style:family="paragraph" style:parent-style-name="Normal">
      <style:paragraph-properties fo:margin-top="0.423cm" fo:margin-bottom="0.423cm"/>
    </style:style>
    <style:style style:name="T752_1" style:family="text">
      <style:text-properties fo:language="el" fo:language-asian="el"/>
    </style:style>
    <style:style style:name="P753" style:family="paragraph" style:parent-style-name="MainText">
      <style:paragraph-properties fo:margin-top="0.212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T753_2" style:family="text">
      <style:text-properties fo:language="el" fo:language-asian="el"/>
    </style:style>
    <style:style style:name="P754" style:family="paragraph" style:parent-style-name="Normal">
      <style:paragraph-properties fo:margin-top="0.423cm"/>
    </style:style>
    <style:style style:name="T754_1" style:family="text">
      <style:text-properties fo:language="el" fo:language-asian="el"/>
    </style:style>
    <style:style style:name="P755" style:family="paragraph" style:parent-style-name="Normal">
      <style:paragraph-properties fo:margin-top="0.423cm"/>
    </style:style>
    <style:style style:name="T755_1" style:family="text">
      <style:text-properties fo:language="el" fo:language-asian="el"/>
    </style:style>
    <style:style style:name="P756" style:family="paragraph" style:parent-style-name="Normal">
      <style:paragraph-properties fo:margin-top="0.423cm"/>
    </style:style>
    <style:style style:name="T756_1" style:family="text">
      <style:text-properties fo:language="el" fo:language-asian="el"/>
    </style:style>
    <style:style style:name="P757" style:family="paragraph" style:parent-style-name="Normal">
      <style:paragraph-properties fo:margin-top="0.423cm" fo:margin-bottom="0.423cm"/>
    </style:style>
    <style:style style:name="T757_1" style:family="text">
      <style:text-properties fo:language="el" fo:language-asian="el"/>
    </style:style>
    <style:style style:name="P758" style:family="paragraph" style:parent-style-name="MainText">
      <style:paragraph-properties fo:margin-top="0.212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T758_2" style:family="text">
      <style:text-properties fo:language="el" fo:language-asian="el"/>
    </style:style>
    <style:style style:name="P759" style:family="paragraph" style:parent-style-name="Normal">
      <style:paragraph-properties fo:margin-top="0.423cm" fo:margin-bottom="0.423cm"/>
    </style:style>
    <style:style style:name="T759_1" style:family="text">
      <style:text-properties fo:language="el" fo:language-asian="el"/>
    </style:style>
    <style:style style:name="P760" style:family="paragraph" style:parent-style-name="MainText">
      <style:paragraph-properties fo:margin-top="0.212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T760_2" style:family="text">
      <style:text-properties fo:language="el" fo:language-asian="el"/>
    </style:style>
    <style:style style:name="P761" style:family="paragraph" style:parent-style-name="Normal">
      <style:paragraph-properties fo:margin-top="0.423cm" fo:margin-bottom="0.423cm"/>
    </style:style>
    <style:style style:name="T761_1" style:family="text">
      <style:text-properties fo:language="el" fo:language-asian="el"/>
    </style:style>
    <style:style style:name="P762" style:family="paragraph" style:parent-style-name="MainText">
      <style:paragraph-properties fo:margin-top="0.212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T762_2" style:family="text">
      <style:text-properties fo:language="el" fo:language-asian="el"/>
    </style:style>
    <style:style style:name="P763" style:family="paragraph" style:parent-style-name="Normal">
      <style:paragraph-properties fo:margin-top="0.423cm" fo:margin-bottom="0.423cm"/>
    </style:style>
    <style:style style:name="T763_1" style:family="text">
      <style:text-properties fo:language="el" fo:language-asian="el"/>
    </style:style>
    <style:style style:name="P764" style:family="paragraph" style:parent-style-name="MainText">
      <style:paragraph-properties fo:margin-top="0.212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T764_2" style:family="text">
      <style:text-properties fo:language="el" fo:language-asian="el"/>
    </style:style>
    <style:style style:name="P765" style:family="paragraph" style:parent-style-name="Normal">
      <style:paragraph-properties fo:margin-top="0.423cm"/>
    </style:style>
    <style:style style:name="T765_1" style:family="text">
      <style:text-properties fo:language="el" fo:language-asian="el"/>
    </style:style>
    <style:style style:name="P766" style:family="paragraph" style:parent-style-name="Normal">
      <style:paragraph-properties fo:margin-top="0.423cm"/>
    </style:style>
    <style:style style:name="T766_1" style:family="text">
      <style:text-properties fo:language="el" fo:language-asian="el"/>
    </style:style>
    <style:style style:name="P767" style:family="paragraph" style:parent-style-name="Normal">
      <style:paragraph-properties fo:margin-top="0.423cm"/>
    </style:style>
    <style:style style:name="T767_1" style:family="text">
      <style:text-properties fo:language="el" fo:language-asian="el"/>
    </style:style>
    <style:style style:name="P768" style:family="paragraph" style:parent-style-name="Normal">
      <style:paragraph-properties fo:margin-top="0.423cm"/>
    </style:style>
    <style:style style:name="T768_1" style:family="text">
      <style:text-properties fo:language="el" fo:language-asian="el"/>
    </style:style>
    <style:style style:name="P769" style:family="paragraph" style:parent-style-name="Normal">
      <style:paragraph-properties fo:margin-top="0.423cm"/>
    </style:style>
    <style:style style:name="T769_1" style:family="text">
      <style:text-properties fo:language="el" fo:language-asian="el"/>
    </style:style>
    <style:style style:name="P770" style:family="paragraph" style:parent-style-name="Normal">
      <style:paragraph-properties fo:margin-top="0.423cm"/>
    </style:style>
    <style:style style:name="T770_1" style:family="text">
      <style:text-properties fo:language="el" fo:language-asian="el"/>
    </style:style>
    <style:style style:name="P771" style:family="paragraph" style:parent-style-name="Normal">
      <style:paragraph-properties fo:margin-top="0.423cm"/>
    </style:style>
    <style:style style:name="T771_1" style:family="text">
      <style:text-properties fo:language="el" fo:language-asian="el"/>
    </style:style>
    <style:style style:name="P772" style:family="paragraph" style:parent-style-name="Normal">
      <style:paragraph-properties fo:margin-top="0.423cm"/>
    </style:style>
    <style:style style:name="T772_1" style:family="text">
      <style:text-properties fo:language="el" fo:language-asian="el"/>
    </style:style>
    <style:style style:name="P773" style:family="paragraph" style:parent-style-name="Normal">
      <style:paragraph-properties fo:margin-top="0.423cm" fo:margin-bottom="0.423cm"/>
    </style:style>
    <style:style style:name="T773_1" style:family="text">
      <style:text-properties fo:language="el" fo:language-asian="el"/>
    </style:style>
    <style:style style:name="P774" style:family="paragraph" style:parent-style-name="MainText">
      <style:paragraph-properties fo:margin-top="0.212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T774_2" style:family="text">
      <style:text-properties fo:language="el" fo:language-asian="el"/>
    </style:style>
    <style:style style:name="P775" style:family="paragraph" style:parent-style-name="Normal">
      <style:paragraph-properties fo:margin-top="0.423cm"/>
    </style:style>
    <style:style style:name="T775_1" style:family="text">
      <style:text-properties fo:language="el" fo:language-asian="el"/>
    </style:style>
    <style:style style:name="P776" style:family="paragraph" style:parent-style-name="Normal">
      <style:paragraph-properties fo:margin-top="0.423cm"/>
    </style:style>
    <style:style style:name="T776_1" style:family="text">
      <style:text-properties fo:language="el" fo:language-asian="el"/>
    </style:style>
    <style:style style:name="P777" style:family="paragraph" style:parent-style-name="Normal">
      <style:paragraph-properties fo:margin-top="0.423cm"/>
    </style:style>
    <style:style style:name="T777_1" style:family="text">
      <style:text-properties fo:language="el" fo:language-asian="el"/>
    </style:style>
    <style:style style:name="P778" style:family="paragraph" style:parent-style-name="Normal">
      <style:paragraph-properties fo:margin-top="0.423cm"/>
    </style:style>
    <style:style style:name="T778_1" style:family="text">
      <style:text-properties fo:language="el" fo:language-asian="el"/>
    </style:style>
    <style:style style:name="P779" style:family="paragraph" style:parent-style-name="Normal">
      <style:paragraph-properties fo:margin-top="0.423cm"/>
    </style:style>
    <style:style style:name="T779_1" style:family="text">
      <style:text-properties fo:language="el" fo:language-asian="el"/>
    </style:style>
    <style:style style:name="P780" style:family="paragraph" style:parent-style-name="Normal">
      <style:paragraph-properties fo:margin-top="0.423cm"/>
    </style:style>
    <style:style style:name="T780_1" style:family="text">
      <style:text-properties fo:language="el" fo:language-asian="el"/>
    </style:style>
    <style:style style:name="P781" style:family="paragraph" style:parent-style-name="Normal">
      <style:paragraph-properties fo:margin-top="0.423cm"/>
    </style:style>
    <style:style style:name="T781_1" style:family="text">
      <style:text-properties fo:language="el" fo:language-asian="el"/>
    </style:style>
    <style:style style:name="P782" style:family="paragraph" style:parent-style-name="Normal">
      <style:paragraph-properties fo:margin-top="0.423cm"/>
    </style:style>
    <style:style style:name="T782_1" style:family="text">
      <style:text-properties fo:language="el" fo:language-asian="el"/>
    </style:style>
    <style:style style:name="P783" style:family="paragraph" style:parent-style-name="Normal">
      <style:paragraph-properties fo:margin-top="0.423cm"/>
    </style:style>
    <style:style style:name="T783_1" style:family="text">
      <style:text-properties fo:language="el" fo:language-asian="el"/>
    </style:style>
    <style:style style:name="P784" style:family="paragraph" style:parent-style-name="Normal">
      <style:paragraph-properties fo:margin-top="0.423cm"/>
    </style:style>
    <style:style style:name="T784_1" style:family="text">
      <style:text-properties fo:language="el" fo:language-asian="el"/>
    </style:style>
    <style:style style:name="P785" style:family="paragraph" style:parent-style-name="Normal">
      <style:paragraph-properties fo:margin-top="0.423cm"/>
    </style:style>
    <style:style style:name="T785_1" style:family="text">
      <style:text-properties fo:language="el" fo:language-asian="el"/>
    </style:style>
    <style:style style:name="P786" style:family="paragraph" style:parent-style-name="Normal">
      <style:paragraph-properties fo:margin-top="0.423cm"/>
    </style:style>
    <style:style style:name="T786_1" style:family="text">
      <style:text-properties fo:language="el" fo:language-asian="el"/>
    </style:style>
    <style:style style:name="P787" style:family="paragraph" style:parent-style-name="Normal">
      <style:paragraph-properties fo:margin-top="0.423cm"/>
    </style:style>
    <style:style style:name="T787_1" style:family="text">
      <style:text-properties fo:language="el" fo:language-asian="el"/>
    </style:style>
    <style:style style:name="P788" style:family="paragraph" style:parent-style-name="Normal">
      <style:paragraph-properties fo:margin-top="0.423cm" fo:margin-bottom="0.423cm"/>
    </style:style>
    <style:style style:name="T788_1" style:family="text">
      <style:text-properties fo:language="el" fo:language-asian="el"/>
    </style:style>
    <style:style style:name="P789" style:family="paragraph" style:parent-style-name="MainText">
      <style:paragraph-properties fo:margin-top="0.212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T789_2" style:family="text">
      <style:text-properties fo:language="el" fo:language-asian="el"/>
    </style:style>
    <style:style style:name="P790" style:family="paragraph" style:parent-style-name="Normal">
      <style:paragraph-properties fo:margin-top="0.423cm" fo:margin-bottom="0.423cm"/>
    </style:style>
    <style:style style:name="T790_1" style:family="text">
      <style:text-properties fo:language="el" fo:language-asian="el"/>
    </style:style>
    <style:style style:name="P791" style:family="paragraph" style:parent-style-name="MainText">
      <style:paragraph-properties fo:margin-top="0.212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T791_2" style:family="text">
      <style:text-properties fo:language="el" fo:language-asian="el"/>
    </style:style>
    <style:style style:name="P792" style:family="paragraph" style:parent-style-name="Normal">
      <style:paragraph-properties fo:margin-top="0.423cm"/>
    </style:style>
    <style:style style:name="T792_1" style:family="text">
      <style:text-properties fo:language="el" fo:language-asian="el"/>
    </style:style>
    <style:style style:name="P793" style:family="paragraph" style:parent-style-name="Normal">
      <style:paragraph-properties fo:margin-top="0.423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P794" style:family="paragraph" style:parent-style-name="Normal">
      <style:paragraph-properties fo:margin-top="0.423cm"/>
    </style:style>
    <style:style style:name="T794_1" style:family="text">
      <style:text-properties fo:language="el" fo:language-asian="el"/>
    </style:style>
    <style:style style:name="P795" style:family="paragraph" style:parent-style-name="Normal">
      <style:paragraph-properties fo:margin-top="0.423cm"/>
    </style:style>
    <style:style style:name="T795_1" style:family="text">
      <style:text-properties fo:language="el" fo:language-asian="el"/>
    </style:style>
    <style:style style:name="P796" style:family="paragraph" style:parent-style-name="Normal">
      <style:paragraph-properties fo:margin-top="0.423cm"/>
    </style:style>
    <style:style style:name="T796_1" style:family="text">
      <style:text-properties fo:language="el" fo:language-asian="el"/>
    </style:style>
    <style:style style:name="P797" style:family="paragraph" style:parent-style-name="Normal">
      <style:paragraph-properties fo:margin-top="0.423cm" fo:margin-bottom="0.423cm"/>
    </style:style>
    <style:style style:name="T797_1" style:family="text">
      <style:text-properties fo:language="el" fo:language-asian="el"/>
    </style:style>
    <style:style style:name="P798" style:family="paragraph" style:parent-style-name="MainText">
      <style:paragraph-properties fo:margin-top="0.212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T798_2" style:family="text">
      <style:text-properties fo:language="el" fo:language-asian="el"/>
    </style:style>
    <style:style style:name="P799" style:family="paragraph" style:parent-style-name="Normal">
      <style:paragraph-properties fo:margin-top="0.423cm" fo:margin-bottom="0.423cm"/>
    </style:style>
    <style:style style:name="T799_1" style:family="text">
      <style:text-properties fo:language="el" fo:language-asian="el"/>
    </style:style>
    <style:style style:name="P800" style:family="paragraph" style:parent-style-name="MainText">
      <style:paragraph-properties fo:margin-top="0.212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T800_2" style:family="text">
      <style:text-properties fo:language="el" fo:language-asian="el"/>
    </style:style>
    <style:style style:name="P801" style:family="paragraph" style:parent-style-name="Normal">
      <style:paragraph-properties fo:margin-top="0.423cm"/>
    </style:style>
    <style:style style:name="T801_1" style:family="text">
      <style:text-properties fo:language="el" fo:language-asian="el"/>
    </style:style>
    <style:style style:name="P802" style:family="paragraph" style:parent-style-name="Normal">
      <style:paragraph-properties fo:margin-top="0.423cm"/>
    </style:style>
    <style:style style:name="T802_1" style:family="text">
      <style:text-properties fo:language="el" fo:language-asian="el"/>
    </style:style>
    <style:style style:name="P803" style:family="paragraph" style:parent-style-name="Normal">
      <style:paragraph-properties fo:margin-top="0.423cm"/>
    </style:style>
    <style:style style:name="T803_1" style:family="text">
      <style:text-properties fo:language="el" fo:language-asian="el"/>
    </style:style>
    <style:style style:name="P804" style:family="paragraph" style:parent-style-name="Normal">
      <style:paragraph-properties fo:margin-top="0.423cm"/>
    </style:style>
    <style:style style:name="T804_1" style:family="text">
      <style:text-properties fo:language="el" fo:language-asian="el"/>
    </style:style>
    <style:style style:name="P805" style:family="paragraph" style:parent-style-name="Normal">
      <style:paragraph-properties fo:margin-top="0.423cm"/>
    </style:style>
    <style:style style:name="T805_1" style:family="text">
      <style:text-properties fo:language="el" fo:language-asian="el"/>
    </style:style>
    <style:style style:name="P806" style:family="paragraph" style:parent-style-name="Normal">
      <style:paragraph-properties fo:margin-top="0.423cm"/>
    </style:style>
    <style:style style:name="T806_1" style:family="text">
      <style:text-properties fo:language="el" fo:language-asian="el"/>
    </style:style>
    <style:style style:name="P807" style:family="paragraph" style:parent-style-name="Normal">
      <style:paragraph-properties fo:margin-top="0.423cm"/>
    </style:style>
    <style:style style:name="T807_1" style:family="text">
      <style:text-properties fo:language="el" fo:language-asian="el"/>
    </style:style>
    <style:style style:name="P808" style:family="paragraph" style:parent-style-name="Normal">
      <style:paragraph-properties fo:margin-top="0.423cm"/>
    </style:style>
    <style:style style:name="T808_1" style:family="text">
      <style:text-properties fo:language="el" fo:language-asian="el"/>
    </style:style>
    <style:style style:name="P809" style:family="paragraph" style:parent-style-name="Normal">
      <style:paragraph-properties fo:margin-top="0.423cm"/>
    </style:style>
    <style:style style:name="T809_1" style:family="text">
      <style:text-properties fo:language="el" fo:language-asian="el"/>
    </style:style>
    <style:style style:name="P810" style:family="paragraph" style:parent-style-name="Normal">
      <style:paragraph-properties fo:margin-top="0.423cm"/>
    </style:style>
    <style:style style:name="T810_1" style:family="text">
      <style:text-properties fo:language="el" fo:language-asian="el"/>
    </style:style>
    <style:style style:name="P811" style:family="paragraph" style:parent-style-name="Normal">
      <style:paragraph-properties fo:margin-top="0.423cm"/>
    </style:style>
    <style:style style:name="T811_1" style:family="text">
      <style:text-properties fo:language="el" fo:language-asian="el"/>
    </style:style>
    <style:style style:name="P812" style:family="paragraph" style:parent-style-name="Normal">
      <style:paragraph-properties fo:margin-top="0.423cm"/>
    </style:style>
    <style:style style:name="T812_1" style:family="text">
      <style:text-properties fo:language="el" fo:language-asian="el"/>
    </style:style>
    <style:style style:name="P813" style:family="paragraph" style:parent-style-name="Normal">
      <style:paragraph-properties fo:margin-top="0.423cm"/>
    </style:style>
    <style:style style:name="T813_1" style:family="text">
      <style:text-properties fo:language="el" fo:language-asian="el"/>
    </style:style>
    <style:style style:name="P814" style:family="paragraph" style:parent-style-name="Normal">
      <style:paragraph-properties fo:margin-top="0.423cm"/>
    </style:style>
    <style:style style:name="T814_1" style:family="text">
      <style:text-properties fo:language="el" fo:language-asian="el"/>
    </style:style>
    <style:style style:name="P815" style:family="paragraph" style:parent-style-name="Normal">
      <style:paragraph-properties fo:margin-top="0.423cm"/>
    </style:style>
    <style:style style:name="T815_1" style:family="text">
      <style:text-properties fo:language="el" fo:language-asian="el"/>
    </style:style>
    <style:style style:name="P816" style:family="paragraph" style:parent-style-name="Normal">
      <style:paragraph-properties fo:margin-top="0.423cm"/>
    </style:style>
    <style:style style:name="T816_1" style:family="text">
      <style:text-properties fo:language="el" fo:language-asian="el"/>
    </style:style>
    <style:style style:name="P817" style:family="paragraph" style:parent-style-name="Normal">
      <style:paragraph-properties fo:margin-top="0.423cm"/>
    </style:style>
    <style:style style:name="T817_1" style:family="text">
      <style:text-properties fo:language="el" fo:language-asian="el"/>
    </style:style>
    <style:style style:name="P818" style:family="paragraph" style:parent-style-name="Normal">
      <style:paragraph-properties fo:margin-top="0.423cm"/>
    </style:style>
    <style:style style:name="T818_1" style:family="text">
      <style:text-properties fo:language="el" fo:language-asian="el"/>
    </style:style>
    <style:style style:name="P819" style:family="paragraph" style:parent-style-name="Normal">
      <style:paragraph-properties fo:margin-top="0.423cm"/>
    </style:style>
    <style:style style:name="T819_1" style:family="text">
      <style:text-properties fo:language="el" fo:language-asian="el"/>
    </style:style>
    <style:style style:name="P820" style:family="paragraph" style:parent-style-name="Normal">
      <style:paragraph-properties fo:margin-top="0.423cm"/>
    </style:style>
    <style:style style:name="T820_1" style:family="text">
      <style:text-properties fo:language="el" fo:language-asian="el"/>
    </style:style>
    <style:style style:name="P821" style:family="paragraph" style:parent-style-name="Normal">
      <style:paragraph-properties fo:margin-top="0.423cm"/>
    </style:style>
    <style:style style:name="T821_1" style:family="text">
      <style:text-properties fo:language="el" fo:language-asian="el"/>
    </style:style>
    <style:style style:name="P822" style:family="paragraph" style:parent-style-name="Normal">
      <style:paragraph-properties fo:margin-top="0.423cm"/>
    </style:style>
    <style:style style:name="T822_1" style:family="text">
      <style:text-properties fo:language="el" fo:language-asian="el"/>
    </style:style>
    <style:style style:name="P823" style:family="paragraph" style:parent-style-name="Normal">
      <style:paragraph-properties fo:margin-top="0.423cm"/>
    </style:style>
    <style:style style:name="T823_1" style:family="text">
      <style:text-properties fo:language="el" fo:language-asian="el"/>
    </style:style>
    <style:style style:name="P824" style:family="paragraph" style:parent-style-name="Normal">
      <style:paragraph-properties fo:margin-top="0.423cm"/>
    </style:style>
    <style:style style:name="T824_1" style:family="text">
      <style:text-properties fo:language="el" fo:language-asian="el"/>
    </style:style>
    <style:style style:name="P825" style:family="paragraph" style:parent-style-name="Normal">
      <style:paragraph-properties fo:margin-top="0.423cm"/>
    </style:style>
    <style:style style:name="T825_1" style:family="text">
      <style:text-properties fo:language="el" fo:language-asian="el"/>
    </style:style>
    <style:style style:name="P826" style:family="paragraph" style:parent-style-name="Normal">
      <style:paragraph-properties fo:margin-top="0.423cm"/>
    </style:style>
    <style:style style:name="T826_1" style:family="text">
      <style:text-properties fo:language="el" fo:language-asian="el"/>
    </style:style>
    <style:style style:name="P827" style:family="paragraph" style:parent-style-name="Normal">
      <style:paragraph-properties fo:margin-top="0.423cm"/>
    </style:style>
    <style:style style:name="T827_1" style:family="text">
      <style:text-properties fo:language="el" fo:language-asian="el"/>
    </style:style>
    <style:style style:name="P828" style:family="paragraph" style:parent-style-name="Normal">
      <style:paragraph-properties fo:margin-top="0.423cm"/>
    </style:style>
    <style:style style:name="T828_1" style:family="text">
      <style:text-properties fo:language="el" fo:language-asian="el"/>
    </style:style>
    <style:style style:name="P829" style:family="paragraph" style:parent-style-name="Normal">
      <style:paragraph-properties fo:margin-top="0.423cm" fo:margin-bottom="0.423cm"/>
    </style:style>
    <style:style style:name="T829_1" style:family="text">
      <style:text-properties fo:language="el" fo:language-asian="el"/>
    </style:style>
    <style:style style:name="P830" style:family="paragraph" style:parent-style-name="MainText">
      <style:paragraph-properties fo:margin-top="0.212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T830_2" style:family="text">
      <style:text-properties fo:language="el" fo:language-asian="el"/>
    </style:style>
    <style:style style:name="P831" style:family="paragraph" style:parent-style-name="Normal">
      <style:paragraph-properties fo:margin-top="0.423cm" fo:margin-bottom="0.423cm"/>
    </style:style>
    <style:style style:name="T831_1" style:family="text">
      <style:text-properties fo:language="el" fo:language-asian="el"/>
    </style:style>
    <style:style style:name="P832" style:family="paragraph" style:parent-style-name="MainText">
      <style:paragraph-properties fo:margin-top="0.212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T832_2" style:family="text">
      <style:text-properties fo:language="el" fo:language-asian="el"/>
    </style:style>
    <style:style style:name="P833" style:family="paragraph" style:parent-style-name="Normal">
      <style:paragraph-properties fo:margin-top="0.423cm"/>
    </style:style>
    <style:style style:name="T833_1" style:family="text">
      <style:text-properties fo:language="el" fo:language-asian="el"/>
    </style:style>
    <style:style style:name="P834" style:family="paragraph" style:parent-style-name="Normal">
      <style:paragraph-properties fo:margin-top="0.423cm"/>
    </style:style>
    <style:style style:name="T834_1" style:family="text">
      <style:text-properties fo:language="el" fo:language-asian="el"/>
    </style:style>
    <style:style style:name="P835" style:family="paragraph" style:parent-style-name="Normal">
      <style:paragraph-properties fo:margin-top="0.423cm"/>
    </style:style>
    <style:style style:name="T835_1" style:family="text">
      <style:text-properties fo:language="el" fo:language-asian="el"/>
    </style:style>
    <style:style style:name="P836" style:family="paragraph" style:parent-style-name="Normal">
      <style:paragraph-properties fo:margin-top="0.423cm"/>
    </style:style>
    <style:style style:name="T836_1" style:family="text">
      <style:text-properties fo:language="el" fo:language-asian="el"/>
    </style:style>
    <style:style style:name="P837" style:family="paragraph" style:parent-style-name="Normal">
      <style:paragraph-properties fo:margin-top="0.423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P838" style:family="paragraph" style:parent-style-name="Normal">
      <style:paragraph-properties fo:margin-top="0.423cm"/>
    </style:style>
    <style:style style:name="T838_1" style:family="text">
      <style:text-properties fo:language="el" fo:language-asian="el"/>
    </style:style>
    <style:style style:name="P839" style:family="paragraph" style:parent-style-name="Normal">
      <style:paragraph-properties fo:margin-top="0.423cm"/>
    </style:style>
    <style:style style:name="T839_1" style:family="text">
      <style:text-properties fo:language="el" fo:language-asian="el"/>
    </style:style>
    <style:style style:name="P840" style:family="paragraph" style:parent-style-name="Normal">
      <style:paragraph-properties fo:margin-top="0.423cm"/>
    </style:style>
    <style:style style:name="T840_1" style:family="text">
      <style:text-properties fo:language="el" fo:language-asian="el"/>
    </style:style>
    <style:style style:name="P841" style:family="paragraph" style:parent-style-name="Normal">
      <style:paragraph-properties fo:margin-top="0.423cm"/>
    </style:style>
    <style:style style:name="T841_1" style:family="text">
      <style:text-properties fo:language="el" fo:language-asian="el"/>
    </style:style>
    <style:style style:name="P842" style:family="paragraph" style:parent-style-name="Normal">
      <style:paragraph-properties fo:margin-top="0.423cm"/>
    </style:style>
    <style:style style:name="T842_1" style:family="text">
      <style:text-properties fo:language="el" fo:language-asian="el"/>
    </style:style>
    <style:style style:name="P843" style:family="paragraph" style:parent-style-name="Normal">
      <style:paragraph-properties fo:margin-top="0.423cm"/>
    </style:style>
    <style:style style:name="T843_1" style:family="text">
      <style:text-properties fo:language="el" fo:language-asian="el"/>
    </style:style>
    <style:style style:name="P844" style:family="paragraph" style:parent-style-name="Normal">
      <style:paragraph-properties fo:margin-top="0.423cm"/>
    </style:style>
    <style:style style:name="T844_1" style:family="text">
      <style:text-properties fo:language="el" fo:language-asian="el"/>
    </style:style>
    <style:style style:name="P845" style:family="paragraph" style:parent-style-name="Normal">
      <style:paragraph-properties fo:margin-top="0.423cm"/>
    </style:style>
    <style:style style:name="T845_1" style:family="text">
      <style:text-properties fo:language="el" fo:language-asian="el"/>
    </style:style>
    <style:style style:name="P846" style:family="paragraph" style:parent-style-name="Normal">
      <style:paragraph-properties fo:margin-top="0.423cm"/>
    </style:style>
    <style:style style:name="T846_1" style:family="text">
      <style:text-properties fo:language="el" fo:language-asian="el"/>
    </style:style>
    <style:style style:name="P847" style:family="paragraph" style:parent-style-name="Normal">
      <style:paragraph-properties fo:margin-top="0.423cm"/>
    </style:style>
    <style:style style:name="T847_1" style:family="text">
      <style:text-properties fo:language="el" fo:language-asian="el"/>
    </style:style>
    <style:style style:name="P848" style:family="paragraph" style:parent-style-name="Normal">
      <style:paragraph-properties fo:margin-top="0.423cm"/>
    </style:style>
    <style:style style:name="T848_1" style:family="text">
      <style:text-properties fo:language="el" fo:language-asian="el"/>
    </style:style>
    <style:style style:name="P849" style:family="paragraph" style:parent-style-name="Normal">
      <style:paragraph-properties fo:margin-top="0.423cm"/>
    </style:style>
    <style:style style:name="T849_1" style:family="text">
      <style:text-properties fo:language="el" fo:language-asian="el"/>
    </style:style>
    <style:style style:name="P850" style:family="paragraph" style:parent-style-name="Normal">
      <style:paragraph-properties fo:margin-top="0.423cm"/>
    </style:style>
    <style:style style:name="T850_1" style:family="text">
      <style:text-properties fo:language="el" fo:language-asian="el"/>
    </style:style>
    <style:style style:name="P851" style:family="paragraph" style:parent-style-name="Normal">
      <style:paragraph-properties fo:margin-top="0.423cm"/>
    </style:style>
    <style:style style:name="T851_1" style:family="text">
      <style:text-properties fo:language="el" fo:language-asian="el"/>
    </style:style>
    <style:style style:name="P852" style:family="paragraph" style:parent-style-name="Normal">
      <style:paragraph-properties fo:margin-top="0.423cm"/>
    </style:style>
    <style:style style:name="T852_1" style:family="text">
      <style:text-properties fo:language="el" fo:language-asian="el"/>
    </style:style>
    <style:style style:name="P853" style:family="paragraph" style:parent-style-name="Normal">
      <style:paragraph-properties fo:margin-top="0.423cm"/>
    </style:style>
    <style:style style:name="T853_1" style:family="text">
      <style:text-properties fo:language="el" fo:language-asian="el"/>
    </style:style>
    <style:style style:name="P854" style:family="paragraph" style:parent-style-name="Normal">
      <style:paragraph-properties fo:margin-top="0.423cm"/>
    </style:style>
    <style:style style:name="T854_1" style:family="text">
      <style:text-properties fo:language="el" fo:language-asian="el"/>
    </style:style>
    <style:style style:name="P855" style:family="paragraph" style:parent-style-name="Normal">
      <style:paragraph-properties fo:margin-top="0.423cm" fo:margin-bottom="0.423cm"/>
    </style:style>
    <style:style style:name="T855_1" style:family="text">
      <style:text-properties fo:language="el" fo:language-asian="el"/>
    </style:style>
    <style:style style:name="P856" style:family="paragraph" style:parent-style-name="MainText">
      <style:paragraph-properties fo:margin-top="0.212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T856_2" style:family="text">
      <style:text-properties fo:language="el" fo:language-asian="el"/>
    </style:style>
    <style:style style:name="P857" style:family="paragraph" style:parent-style-name="MainText">
      <style:paragraph-properties fo:margin-top="0.212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T857_2" style:family="text">
      <style:text-properties fo:language="el" fo:language-asian="el"/>
    </style:style>
    <style:style style:name="P858" style:family="paragraph" style:parent-style-name="MainText">
      <style:paragraph-properties fo:margin-top="0.212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T858_2" style:family="text">
      <style:text-properties fo:language="el" fo:language-asian="el"/>
    </style:style>
    <style:style style:name="P859" style:family="paragraph" style:parent-style-name="StructureList1">
      <style:paragraph-properties fo:margin-top="0.212cm"/>
    </style:style>
    <style:style style:name="T859_1" style:family="text">
      <style:text-properties fo:language="el" fo:language-asian="el"/>
    </style:style>
    <style:style style:name="T859_2" style:family="text">
      <style:text-properties fo:language="en" fo:language-asian="en"/>
    </style:style>
    <style:style style:name="T859_3" style:family="text">
      <style:text-properties fo:language="el" fo:language-asian="el"/>
    </style:style>
    <style:style style:name="P860" style:family="paragraph" style:parent-style-name="StructureList1">
      <style:paragraph-properties fo:margin-top="0.212cm"/>
    </style:style>
    <style:style style:name="T860_1" style:family="text">
      <style:text-properties fo:language="el" fo:language-asian="el"/>
    </style:style>
    <style:style style:name="T860_2" style:family="text">
      <style:text-properties fo:language="en" fo:language-asian="en"/>
    </style:style>
    <style:style style:name="T860_3" style:family="text">
      <style:text-properties fo:language="el" fo:language-asian="el"/>
    </style:style>
    <style:style style:name="T860_4" style:family="text">
      <style:text-properties fo:language="el" fo:language-asian="el"/>
    </style:style>
    <style:style style:name="P861" style:family="paragraph" style:parent-style-name="StructureList1">
      <style:paragraph-properties fo:margin-top="0.212cm"/>
    </style:style>
    <style:style style:name="T861_1" style:family="text">
      <style:text-properties fo:language="el" fo:language-asian="el"/>
    </style:style>
    <style:style style:name="T861_2" style:family="text">
      <style:text-properties fo:language="en" fo:language-asian="en"/>
    </style:style>
    <style:style style:name="T861_3" style:family="text">
      <style:text-properties fo:language="el" fo:language-asian="el"/>
    </style:style>
    <style:style style:name="P862" style:family="paragraph" style:parent-style-name="StructureList1">
      <style:paragraph-properties fo:margin-top="0.212cm"/>
    </style:style>
    <style:style style:name="T862_1" style:family="text">
      <style:text-properties fo:language="el" fo:language-asian="el"/>
    </style:style>
    <style:style style:name="T862_2" style:family="text">
      <style:text-properties fo:language="en" fo:language-asian="en"/>
    </style:style>
    <style:style style:name="T862_3" style:family="text">
      <style:text-properties fo:language="el" fo:language-asian="el"/>
    </style:style>
    <style:style style:name="P863" style:family="paragraph" style:parent-style-name="MainText">
      <style:paragraph-properties fo:margin-top="0.212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T863_2" style:family="text">
      <style:text-properties fo:language="el" fo:language-asian="el"/>
    </style:style>
    <style:style style:name="P864" style:family="paragraph" style:parent-style-name="MainText">
      <style:paragraph-properties fo:margin-top="0.212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T864_2" style:family="text">
      <style:text-properties fo:language="el" fo:language-asian="el"/>
    </style:style>
    <style:style style:name="P865" style:family="paragraph" style:parent-style-name="MainText">
      <style:paragraph-properties fo:margin-top="0.212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T865_2" style:family="text">
      <style:text-properties fo:language="el" fo:language-asian="el"/>
    </style:style>
    <style:style style:name="P866" style:family="paragraph" style:parent-style-name="Normal">
      <style:paragraph-properties fo:margin-top="0.423cm" fo:margin-bottom="0.423cm"/>
    </style:style>
    <style:style style:name="T866_1" style:family="text">
      <style:text-properties fo:language="el" fo:language-asian="el"/>
    </style:style>
    <style:style style:name="P867" style:family="paragraph" style:parent-style-name="MainText">
      <style:paragraph-properties fo:margin-top="0.212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T867_2" style:family="text">
      <style:text-properties fo:language="el" fo:language-asian="el"/>
    </style:style>
    <style:style style:name="P868" style:family="paragraph" style:parent-style-name="MainText">
      <style:paragraph-properties fo:margin-top="0.212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T868_2" style:family="text">
      <style:text-properties fo:language="el" fo:language-asian="el"/>
    </style:style>
    <style:style style:name="P869" style:family="paragraph" style:parent-style-name="MainText">
      <style:paragraph-properties fo:margin-top="0.212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T869_2" style:family="text">
      <style:text-properties fo:language="el" fo:language-asian="el"/>
    </style:style>
    <style:style style:name="P870" style:family="paragraph" style:parent-style-name="StructureList1">
      <style:paragraph-properties fo:margin-top="0.212cm"/>
    </style:style>
    <style:style style:name="T870_1" style:family="text">
      <style:text-properties fo:language="el" fo:language-asian="el"/>
    </style:style>
    <style:style style:name="T870_2" style:family="text">
      <style:text-properties fo:language="en" fo:language-asian="en"/>
    </style:style>
    <style:style style:name="T870_3" style:family="text">
      <style:text-properties fo:language="el" fo:language-asian="el"/>
    </style:style>
    <style:style style:name="P871" style:family="paragraph" style:parent-style-name="StructureList1">
      <style:paragraph-properties fo:margin-top="0.212cm"/>
    </style:style>
    <style:style style:name="T871_1" style:family="text">
      <style:text-properties fo:language="el" fo:language-asian="el"/>
    </style:style>
    <style:style style:name="T871_2" style:family="text">
      <style:text-properties fo:language="en" fo:language-asian="en"/>
    </style:style>
    <style:style style:name="T871_3" style:family="text">
      <style:text-properties fo:language="el" fo:language-asian="el"/>
    </style:style>
    <style:style style:name="P872" style:family="paragraph" style:parent-style-name="StructureList1">
      <style:paragraph-properties fo:margin-top="0.212cm"/>
    </style:style>
    <style:style style:name="T872_1" style:family="text">
      <style:text-properties fo:language="el" fo:language-asian="el"/>
    </style:style>
    <style:style style:name="T872_2" style:family="text">
      <style:text-properties fo:language="en" fo:language-asian="en"/>
    </style:style>
    <style:style style:name="T872_3" style:family="text">
      <style:text-properties fo:language="el" fo:language-asian="el"/>
    </style:style>
    <style:style style:name="P873" style:family="paragraph" style:parent-style-name="StructureList1">
      <style:paragraph-properties fo:margin-top="0.212cm"/>
    </style:style>
    <style:style style:name="T873_1" style:family="text">
      <style:text-properties fo:language="el" fo:language-asian="el"/>
    </style:style>
    <style:style style:name="T873_2" style:family="text">
      <style:text-properties fo:language="en" fo:language-asian="en"/>
    </style:style>
    <style:style style:name="T873_3" style:family="text">
      <style:text-properties fo:language="el" fo:language-asian="el"/>
    </style:style>
    <style:style style:name="P874" style:family="paragraph" style:parent-style-name="MainText">
      <style:paragraph-properties fo:margin-top="0.212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T874_2" style:family="text">
      <style:text-properties fo:language="el" fo:language-asian="el"/>
    </style:style>
    <style:style style:name="P875" style:family="paragraph" style:parent-style-name="StructureList1">
      <style:paragraph-properties fo:margin-top="0.212cm"/>
    </style:style>
    <style:style style:name="T875_1" style:family="text">
      <style:text-properties fo:language="el" fo:language-asian="el"/>
    </style:style>
    <style:style style:name="T875_2" style:family="text">
      <style:text-properties fo:language="en" fo:language-asian="en"/>
    </style:style>
    <style:style style:name="T875_3" style:family="text">
      <style:text-properties fo:language="el" fo:language-asian="el"/>
    </style:style>
    <style:style style:name="P876" style:family="paragraph" style:parent-style-name="StructureList1">
      <style:paragraph-properties fo:margin-top="0.212cm"/>
    </style:style>
    <style:style style:name="T876_1" style:family="text">
      <style:text-properties fo:language="el" fo:language-asian="el"/>
    </style:style>
    <style:style style:name="T876_2" style:family="text">
      <style:text-properties fo:language="en" fo:language-asian="en"/>
    </style:style>
    <style:style style:name="T876_3" style:family="text">
      <style:text-properties fo:language="el" fo:language-asian="el"/>
    </style:style>
    <style:style style:name="P877" style:family="paragraph" style:parent-style-name="MainText">
      <style:paragraph-properties fo:margin-top="0.212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T877_2" style:family="text">
      <style:text-properties fo:language="el" fo:language-asian="el"/>
    </style:style>
    <style:style style:name="P878" style:family="paragraph" style:parent-style-name="MainText">
      <style:paragraph-properties fo:margin-top="0.212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T878_2" style:family="text">
      <style:text-properties fo:language="el" fo:language-asian="el"/>
    </style:style>
    <style:style style:name="P879" style:family="paragraph" style:parent-style-name="MainText">
      <style:paragraph-properties fo:margin-top="0.212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T879_2" style:family="text">
      <style:text-properties fo:language="el" fo:language-asian="el"/>
    </style:style>
    <style:style style:name="P880" style:family="paragraph" style:parent-style-name="Normal">
      <style:paragraph-properties fo:margin-top="0.423cm"/>
    </style:style>
    <style:style style:name="T880_1" style:family="text">
      <style:text-properties fo:language="el" fo:language-asian="el"/>
    </style:style>
    <style:style style:name="P881" style:family="paragraph" style:parent-style-name="Normal">
      <style:paragraph-properties fo:margin-top="0.423cm"/>
    </style:style>
    <style:style style:name="T881_1" style:family="text">
      <style:text-properties fo:language="el" fo:language-asian="el"/>
    </style:style>
    <style:style style:name="T881_2" style:family="text">
      <style:text-properties fo:language="el" fo:language-asian="el"/>
    </style:style>
    <style:style style:name="P882" style:family="paragraph" style:parent-style-name="Normal">
      <style:paragraph-properties fo:margin-top="0.423cm" fo:margin-bottom="0.423cm"/>
    </style:style>
    <style:style style:name="T882_1" style:family="text">
      <style:text-properties fo:language="el" fo:language-asian="el"/>
    </style:style>
    <style:style style:name="P883" style:family="paragraph" style:parent-style-name="MainText">
      <style:paragraph-properties fo:margin-top="0.212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T883_2" style:family="text">
      <style:text-properties fo:language="el" fo:language-asian="el"/>
    </style:style>
    <style:style style:name="P884" style:family="paragraph" style:parent-style-name="MainText">
      <style:paragraph-properties fo:margin-top="0.212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T884_2" style:family="text">
      <style:text-properties fo:language="el" fo:language-asian="el"/>
    </style:style>
    <style:style style:name="P885" style:family="paragraph" style:parent-style-name="MainText">
      <style:paragraph-properties fo:margin-top="0.212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T885_2" style:family="text">
      <style:text-properties fo:language="el" fo:language-asian="el"/>
    </style:style>
    <style:style style:name="P886" style:family="paragraph" style:parent-style-name="Normal">
      <style:paragraph-properties fo:margin-top="0.423cm" fo:margin-bottom="0.423cm"/>
    </style:style>
    <style:style style:name="T886_1" style:family="text">
      <style:text-properties fo:language="el" fo:language-asian="el"/>
    </style:style>
    <style:style style:name="P887" style:family="paragraph" style:parent-style-name="MainText">
      <style:paragraph-properties fo:margin-top="0.212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T887_2" style:family="text">
      <style:text-properties fo:language="el" fo:language-asian="el"/>
    </style:style>
    <style:style style:name="P888" style:family="paragraph" style:parent-style-name="Normal">
      <style:paragraph-properties fo:margin-top="0.423cm" fo:margin-bottom="0.423cm"/>
    </style:style>
    <style:style style:name="T888_1" style:family="text">
      <style:text-properties fo:language="el" fo:language-asian="el"/>
    </style:style>
    <style:style style:name="P889" style:family="paragraph" style:parent-style-name="StructureList1">
      <style:paragraph-properties fo:margin-top="0.212cm"/>
    </style:style>
    <style:style style:name="T889_1" style:family="text">
      <style:text-properties fo:language="el" fo:language-asian="el"/>
    </style:style>
    <style:style style:name="T889_2" style:family="text">
      <style:text-properties fo:language="en" fo:language-asian="en"/>
    </style:style>
    <style:style style:name="T889_3" style:family="text">
      <style:text-properties fo:language="el" fo:language-asian="el"/>
    </style:style>
    <style:style style:name="P890" style:family="paragraph" style:parent-style-name="StructureList1">
      <style:paragraph-properties fo:margin-top="0.212cm"/>
    </style:style>
    <style:style style:name="T890_1" style:family="text">
      <style:text-properties fo:language="el" fo:language-asian="el"/>
    </style:style>
    <style:style style:name="T890_2" style:family="text">
      <style:text-properties fo:language="en" fo:language-asian="en"/>
    </style:style>
    <style:style style:name="T890_3" style:family="text">
      <style:text-properties fo:language="el" fo:language-asian="el"/>
    </style:style>
    <style:style style:name="P891" style:family="paragraph" style:parent-style-name="StructureList1">
      <style:paragraph-properties fo:margin-top="0.212cm"/>
    </style:style>
    <style:style style:name="T891_1" style:family="text">
      <style:text-properties fo:language="el" fo:language-asian="el"/>
    </style:style>
    <style:style style:name="T891_2" style:family="text">
      <style:text-properties fo:language="en" fo:language-asian="en"/>
    </style:style>
    <style:style style:name="T891_3" style:family="text">
      <style:text-properties fo:language="el" fo:language-asian="el"/>
    </style:style>
    <style:style style:name="P892" style:family="paragraph" style:parent-style-name="MainText">
      <style:paragraph-properties fo:margin-top="0.212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T892_2" style:family="text">
      <style:text-properties fo:language="el" fo:language-asian="el"/>
    </style:style>
    <style:style style:name="P893" style:family="paragraph" style:parent-style-name="MainText">
      <style:paragraph-properties fo:margin-top="0.212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T893_2" style:family="text">
      <style:text-properties fo:language="el" fo:language-asian="el"/>
    </style:style>
    <style:style style:name="P894" style:family="paragraph" style:parent-style-name="MainText">
      <style:paragraph-properties fo:margin-top="0.212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T894_2" style:family="text">
      <style:text-properties fo:language="el" fo:language-asian="el"/>
    </style:style>
    <style:style style:name="P895" style:family="paragraph" style:parent-style-name="Normal">
      <style:paragraph-properties fo:margin-top="0.423cm"/>
    </style:style>
    <style:style style:name="T895_1" style:family="text">
      <style:text-properties fo:language="el" fo:language-asian="el"/>
    </style:style>
    <style:style style:name="P896" style:family="paragraph" style:parent-style-name="Normal">
      <style:paragraph-properties fo:margin-top="0.423cm"/>
    </style:style>
    <style:style style:name="T896_1" style:family="text">
      <style:text-properties fo:language="el" fo:language-asian="el"/>
    </style:style>
    <style:style style:name="P897" style:family="paragraph" style:parent-style-name="Normal">
      <style:paragraph-properties fo:margin-top="0.423cm"/>
    </style:style>
    <style:style style:name="T897_1" style:family="text">
      <style:text-properties fo:language="el" fo:language-asian="el"/>
    </style:style>
    <style:style style:name="P898" style:family="paragraph" style:parent-style-name="Normal">
      <style:paragraph-properties fo:margin-top="0.423cm" fo:margin-bottom="0.423cm"/>
    </style:style>
    <style:style style:name="T898_1" style:family="text">
      <style:text-properties fo:language="el" fo:language-asian="el"/>
    </style:style>
    <style:style style:name="P899" style:family="paragraph" style:parent-style-name="MainText">
      <style:paragraph-properties fo:margin-top="0.212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T899_2" style:family="text">
      <style:text-properties fo:language="el" fo:language-asian="el"/>
    </style:style>
    <style:style style:name="P900" style:family="paragraph" style:parent-style-name="MainText">
      <style:paragraph-properties fo:margin-top="0.212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T900_2" style:family="text">
      <style:text-properties fo:language="el" fo:language-asian="el"/>
    </style:style>
    <style:style style:name="P901" style:family="paragraph" style:parent-style-name="Normal">
      <style:paragraph-properties fo:margin-top="0.423cm" fo:margin-bottom="0.423cm"/>
    </style:style>
    <style:style style:name="T901_1" style:family="text">
      <style:text-properties fo:language="el" fo:language-asian="el"/>
    </style:style>
    <style:style style:name="P902" style:family="paragraph" style:parent-style-name="MainText">
      <style:paragraph-properties fo:margin-top="0.212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T902_2" style:family="text">
      <style:text-properties fo:language="el" fo:language-asian="el"/>
    </style:style>
    <style:style style:name="P903" style:family="paragraph" style:parent-style-name="MainText">
      <style:paragraph-properties fo:margin-top="0.212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T903_2" style:family="text">
      <style:text-properties fo:language="el" fo:language-asian="el"/>
    </style:style>
    <style:style style:name="P904" style:family="paragraph" style:parent-style-name="Normal">
      <style:paragraph-properties fo:margin-top="0.423cm"/>
    </style:style>
    <style:style style:name="T904_1" style:family="text">
      <style:text-properties fo:language="el" fo:language-asian="el"/>
    </style:style>
    <style:style style:name="P905" style:family="paragraph" style:parent-style-name="Normal">
      <style:paragraph-properties fo:margin-top="0.423cm"/>
    </style:style>
    <style:style style:name="T905_1" style:family="text">
      <style:text-properties fo:language="el" fo:language-asian="el"/>
    </style:style>
    <style:style style:name="P906" style:family="paragraph" style:parent-style-name="Normal">
      <style:paragraph-properties fo:margin-top="0.423cm"/>
    </style:style>
    <style:style style:name="T906_1" style:family="text">
      <style:text-properties fo:language="el" fo:language-asian="el"/>
    </style:style>
    <style:style style:name="P907" style:family="paragraph" style:parent-style-name="Normal">
      <style:paragraph-properties fo:margin-top="0.423cm"/>
    </style:style>
    <style:style style:name="T907_1" style:family="text">
      <style:text-properties fo:language="el" fo:language-asian="el"/>
    </style:style>
    <style:style style:name="P908" style:family="paragraph" style:parent-style-name="Normal">
      <style:paragraph-properties fo:margin-top="0.423cm"/>
    </style:style>
    <style:style style:name="T908_1" style:family="text">
      <style:text-properties fo:language="el" fo:language-asian="el"/>
    </style:style>
    <style:style style:name="P909" style:family="paragraph" style:parent-style-name="Normal">
      <style:paragraph-properties fo:margin-top="0.423cm"/>
    </style:style>
    <style:style style:name="T909_1" style:family="text">
      <style:text-properties fo:language="el" fo:language-asian="el"/>
    </style:style>
    <style:style style:name="P910" style:family="paragraph" style:parent-style-name="Normal">
      <style:paragraph-properties fo:margin-top="0.423cm"/>
    </style:style>
    <style:style style:name="T910_1" style:family="text">
      <style:text-properties fo:language="el" fo:language-asian="el"/>
    </style:style>
    <style:style style:name="P911" style:family="paragraph" style:parent-style-name="Normal">
      <style:paragraph-properties fo:margin-top="0.423cm"/>
    </style:style>
    <style:style style:name="T911_1" style:family="text">
      <style:text-properties fo:language="el" fo:language-asian="el"/>
    </style:style>
    <style:style style:name="P912" style:family="paragraph" style:parent-style-name="Normal">
      <style:paragraph-properties fo:margin-top="0.423cm"/>
    </style:style>
    <style:style style:name="T912_1" style:family="text">
      <style:text-properties fo:language="el" fo:language-asian="el"/>
    </style:style>
    <style:style style:name="P913" style:family="paragraph" style:parent-style-name="Normal">
      <style:paragraph-properties fo:margin-top="0.423cm"/>
    </style:style>
    <style:style style:name="T913_1" style:family="text">
      <style:text-properties fo:language="el" fo:language-asian="el"/>
    </style:style>
    <style:style style:name="P914" style:family="paragraph" style:parent-style-name="Normal">
      <style:paragraph-properties fo:margin-top="0.423cm"/>
    </style:style>
    <style:style style:name="T914_1" style:family="text">
      <style:text-properties fo:language="el" fo:language-asian="el"/>
    </style:style>
    <style:style style:name="P915" style:family="paragraph" style:parent-style-name="Normal">
      <style:paragraph-properties fo:margin-top="0.423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P916" style:family="paragraph" style:parent-style-name="Normal">
      <style:paragraph-properties fo:margin-top="0.423cm" fo:margin-bottom="0.423cm"/>
    </style:style>
    <style:style style:name="T916_1" style:family="text">
      <style:text-properties fo:language="el" fo:language-asian="el"/>
    </style:style>
    <style:style style:name="P917" style:family="paragraph" style:parent-style-name="MainText">
      <style:paragraph-properties fo:margin-top="0.212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T917_2" style:family="text">
      <style:text-properties fo:language="el" fo:language-asian="el"/>
    </style:style>
    <style:style style:name="P918" style:family="paragraph" style:parent-style-name="Normal">
      <style:paragraph-properties fo:margin-top="0.423cm" fo:margin-bottom="0.423cm"/>
    </style:style>
    <style:style style:name="T918_1" style:family="text">
      <style:text-properties fo:language="el" fo:language-asian="el"/>
    </style:style>
    <style:style style:name="P919" style:family="paragraph" style:parent-style-name="MainText">
      <style:paragraph-properties fo:margin-top="0.212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T919_2" style:family="text">
      <style:text-properties fo:language="el" fo:language-asian="el"/>
    </style:style>
    <style:style style:name="P920" style:family="paragraph" style:parent-style-name="Normal">
      <style:paragraph-properties fo:margin-top="0.423cm"/>
    </style:style>
    <style:style style:name="T920_1" style:family="text">
      <style:text-properties fo:language="el" fo:language-asian="el"/>
    </style:style>
    <style:style style:name="P921" style:family="paragraph" style:parent-style-name="Normal">
      <style:paragraph-properties fo:margin-top="0.423cm" fo:margin-bottom="0.423cm"/>
    </style:style>
    <style:style style:name="T921_1" style:family="text">
      <style:text-properties fo:language="el" fo:language-asian="el"/>
    </style:style>
    <style:style style:name="P922" style:family="paragraph" style:parent-style-name="MainText">
      <style:paragraph-properties fo:margin-top="0.212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T922_2" style:family="text">
      <style:text-properties fo:language="el" fo:language-asian="el"/>
    </style:style>
    <style:style style:name="P923" style:family="paragraph" style:parent-style-name="Normal">
      <style:paragraph-properties fo:margin-top="0.423cm" fo:margin-bottom="0.423cm"/>
    </style:style>
    <style:style style:name="T923_1" style:family="text">
      <style:text-properties fo:language="el" fo:language-asian="el"/>
    </style:style>
    <style:style style:name="P924" style:family="paragraph" style:parent-style-name="MainText">
      <style:paragraph-properties fo:margin-top="0.212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T924_2" style:family="text">
      <style:text-properties fo:language="el" fo:language-asian="el"/>
    </style:style>
    <style:style style:name="P925" style:family="paragraph" style:parent-style-name="Normal">
      <style:paragraph-properties fo:margin-top="0.423cm" fo:margin-bottom="0.423cm"/>
    </style:style>
    <style:style style:name="T925_1" style:family="text">
      <style:text-properties fo:language="el" fo:language-asian="el"/>
    </style:style>
    <style:style style:name="P926" style:family="paragraph" style:parent-style-name="MainText">
      <style:paragraph-properties fo:margin-top="0.212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T926_2" style:family="text">
      <style:text-properties fo:language="el" fo:language-asian="el"/>
    </style:style>
    <style:style style:name="P927" style:family="paragraph" style:parent-style-name="Normal">
      <style:paragraph-properties fo:margin-top="0.423cm" fo:margin-bottom="0.423cm"/>
    </style:style>
    <style:style style:name="T927_1" style:family="text">
      <style:text-properties fo:language="el" fo:language-asian="el"/>
    </style:style>
    <style:style style:name="P928" style:family="paragraph" style:parent-style-name="MainText">
      <style:paragraph-properties fo:margin-top="0.212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T928_2" style:family="text">
      <style:text-properties fo:language="el" fo:language-asian="el"/>
    </style:style>
    <style:style style:name="P929" style:family="paragraph" style:parent-style-name="MainText">
      <style:paragraph-properties fo:margin-top="0.212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T929_2" style:family="text">
      <style:text-properties fo:language="el" fo:language-asian="el"/>
    </style:style>
    <style:style style:name="P930" style:family="paragraph" style:parent-style-name="Normal">
      <style:paragraph-properties fo:margin-top="0.423cm" fo:margin-bottom="0.423cm"/>
    </style:style>
    <style:style style:name="T930_1" style:family="text">
      <style:text-properties fo:language="el" fo:language-asian="el"/>
    </style:style>
    <style:style style:name="P931" style:family="paragraph" style:parent-style-name="MainText">
      <style:paragraph-properties fo:margin-top="0.212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T931_2" style:family="text">
      <style:text-properties fo:language="el" fo:language-asian="el"/>
    </style:style>
    <style:style style:name="P932" style:family="paragraph" style:parent-style-name="Normal">
      <style:paragraph-properties fo:margin-top="0.423cm"/>
    </style:style>
    <style:style style:name="T932_1" style:family="text">
      <style:text-properties fo:language="el" fo:language-asian="el"/>
    </style:style>
    <style:style style:name="P933" style:family="paragraph" style:parent-style-name="Normal">
      <style:paragraph-properties fo:margin-top="0.423cm"/>
    </style:style>
    <style:style style:name="T933_1" style:family="text">
      <style:text-properties fo:language="el" fo:language-asian="el"/>
    </style:style>
    <style:style style:name="P934" style:family="paragraph" style:parent-style-name="Normal">
      <style:paragraph-properties fo:margin-top="0.423cm"/>
    </style:style>
    <style:style style:name="T934_1" style:family="text">
      <style:text-properties fo:language="el" fo:language-asian="el"/>
    </style:style>
    <style:style style:name="T934_2" style:family="text">
      <style:text-properties fo:language="el" fo:language-asian="el"/>
    </style:style>
    <style:style style:name="T934_3" style:family="text">
      <style:text-properties fo:language="el" fo:language-asian="el"/>
    </style:style>
    <style:style style:name="P935" style:family="paragraph" style:parent-style-name="Normal">
      <style:paragraph-properties fo:margin-top="0.423cm"/>
    </style:style>
    <style:style style:name="T935_1" style:family="text">
      <style:text-properties fo:language="el" fo:language-asian="el"/>
    </style:style>
    <style:style style:name="P936" style:family="paragraph" style:parent-style-name="Normal">
      <style:paragraph-properties fo:margin-top="0.423cm"/>
    </style:style>
    <style:style style:name="T936_1" style:family="text">
      <style:text-properties fo:language="el" fo:language-asian="el"/>
    </style:style>
    <style:style style:name="P937" style:family="paragraph" style:parent-style-name="Normal">
      <style:paragraph-properties fo:margin-top="0.423cm"/>
    </style:style>
    <style:style style:name="T937_1" style:family="text">
      <style:text-properties fo:language="el" fo:language-asian="el"/>
    </style:style>
    <style:style style:name="P938" style:family="paragraph" style:parent-style-name="Normal">
      <style:paragraph-properties fo:margin-top="0.423cm"/>
    </style:style>
    <style:style style:name="T938_1" style:family="text">
      <style:text-properties fo:language="el" fo:language-asian="el"/>
    </style:style>
    <style:style style:name="P939" style:family="paragraph" style:parent-style-name="Normal">
      <style:paragraph-properties fo:margin-top="0.423cm" fo:margin-bottom="0.423cm"/>
    </style:style>
    <style:style style:name="T939_1" style:family="text">
      <style:text-properties fo:language="el" fo:language-asian="el"/>
    </style:style>
    <style:style style:name="P940" style:family="paragraph" style:parent-style-name="MainText">
      <style:paragraph-properties fo:margin-top="0.212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T940_2" style:family="text">
      <style:text-properties fo:language="el" fo:language-asian="el"/>
    </style:style>
    <style:style style:name="P941" style:family="paragraph" style:parent-style-name="Normal">
      <style:paragraph-properties fo:margin-top="0.423cm"/>
    </style:style>
    <style:style style:name="T941_1" style:family="text">
      <style:text-properties fo:language="el" fo:language-asian="el"/>
    </style:style>
    <style:style style:name="P942" style:family="paragraph" style:parent-style-name="Normal">
      <style:paragraph-properties fo:margin-top="0.423cm"/>
    </style:style>
    <style:style style:name="T942_1" style:family="text">
      <style:text-properties fo:language="el" fo:language-asian="el"/>
    </style:style>
    <style:style style:name="P943" style:family="paragraph" style:parent-style-name="Normal">
      <style:paragraph-properties fo:margin-top="0.423cm"/>
    </style:style>
    <style:style style:name="T943_1" style:family="text">
      <style:text-properties fo:language="el" fo:language-asian="el"/>
    </style:style>
    <style:style style:name="P944" style:family="paragraph" style:parent-style-name="Normal">
      <style:paragraph-properties fo:margin-top="0.423cm"/>
    </style:style>
    <style:style style:name="T944_1" style:family="text">
      <style:text-properties fo:language="el" fo:language-asian="el"/>
    </style:style>
    <style:style style:name="P945" style:family="paragraph" style:parent-style-name="Normal">
      <style:paragraph-properties fo:margin-top="0.423cm" fo:margin-bottom="0.423cm"/>
    </style:style>
    <style:style style:name="T945_1" style:family="text">
      <style:text-properties fo:language="el" fo:language-asian="el"/>
    </style:style>
    <style:style style:name="P946" style:family="paragraph" style:parent-style-name="MainText">
      <style:paragraph-properties fo:margin-top="0.212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T946_2" style:family="text">
      <style:text-properties fo:language="el" fo:language-asian="el"/>
    </style:style>
    <style:style style:name="P947" style:family="paragraph" style:parent-style-name="Normal">
      <style:paragraph-properties fo:margin-top="0.423cm"/>
    </style:style>
    <style:style style:name="T947_1" style:family="text">
      <style:text-properties fo:language="el" fo:language-asian="el"/>
    </style:style>
    <style:style style:name="P948" style:family="paragraph" style:parent-style-name="Normal">
      <style:paragraph-properties fo:margin-top="0.423cm"/>
    </style:style>
    <style:style style:name="T948_1" style:family="text">
      <style:text-properties fo:language="el" fo:language-asian="el"/>
    </style:style>
    <style:style style:name="P949" style:family="paragraph" style:parent-style-name="Normal">
      <style:paragraph-properties fo:margin-top="0.423cm"/>
    </style:style>
    <style:style style:name="T949_1" style:family="text">
      <style:text-properties fo:language="el" fo:language-asian="el"/>
    </style:style>
    <style:style style:name="P950" style:family="paragraph" style:parent-style-name="Normal">
      <style:paragraph-properties fo:margin-top="0.423cm" fo:margin-bottom="0.423cm"/>
    </style:style>
    <style:style style:name="T950_1" style:family="text">
      <style:text-properties fo:language="el" fo:language-asian="el"/>
    </style:style>
    <style:style style:name="P951" style:family="paragraph" style:parent-style-name="MainText">
      <style:paragraph-properties fo:margin-top="0.212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T951_2" style:family="text">
      <style:text-properties fo:language="el" fo:language-asian="el"/>
    </style:style>
    <style:style style:name="T9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2" style:family="paragraph" style:parent-style-name="Footnotes">
      <style:paragraph-properties fo:margin-top="0.423cm" fo:margin-bottom="0.423cm"/>
    </style:style>
    <style:style style:name="T952_1" style:family="text"/>
    <style:style style:name="T952_2" style:family="text" style:parent-style-name="Internet_20_link">
      <style:text-properties fo:color="#0000ee" fo:language="el" fo:language-asian="el"/>
    </style:style>
    <style:style style:name="P953" style:family="paragraph" style:parent-style-name="MainText">
      <style:paragraph-properties fo:margin-top="0.212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T953_2" style:family="text">
      <style:text-properties fo:language="el" fo:language-asian="el"/>
    </style:style>
    <style:style style:name="T9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4" style:family="paragraph" style:parent-style-name="Footnotes">
      <style:paragraph-properties fo:margin-top="0.423cm" fo:margin-bottom="0.423cm"/>
    </style:style>
    <style:style style:name="T954_1" style:family="text"/>
    <style:style style:name="T954_2" style:family="text" style:parent-style-name="Internet_20_link">
      <style:text-properties fo:color="#0000ee" fo:language="el" fo:language-asian="el"/>
    </style:style>
    <style:style style:name="P955" style:family="paragraph" style:parent-style-name="MainText">
      <style:paragraph-properties fo:margin-top="0.212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T955_2" style:family="text">
      <style:text-properties fo:language="el" fo:language-asian="el"/>
    </style:style>
    <style:style style:name="T9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6" style:family="paragraph" style:parent-style-name="Footnotes">
      <style:paragraph-properties fo:margin-top="0.423cm" fo:margin-bottom="0.423cm"/>
    </style:style>
    <style:style style:name="T956_1" style:family="text"/>
    <style:style style:name="T956_2" style:family="text" style:parent-style-name="Internet_20_link">
      <style:text-properties fo:color="#0000ee" fo:language="el" fo:language-asian="el"/>
    </style:style>
    <style:style style:name="P957" style:family="paragraph" style:parent-style-name="Normal">
      <style:paragraph-properties fo:margin-top="0.423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P958" style:family="paragraph" style:parent-style-name="Normal">
      <style:paragraph-properties fo:margin-top="0.423cm" fo:margin-bottom="0.423cm"/>
    </style:style>
    <style:style style:name="T958_1" style:family="text">
      <style:text-properties fo:language="el" fo:language-asian="el"/>
    </style:style>
    <style:style style:name="P959" style:family="paragraph" style:parent-style-name="MainText">
      <style:paragraph-properties fo:margin-top="0.212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T959_2" style:family="text">
      <style:text-properties fo:language="el" fo:language-asian="el"/>
    </style:style>
    <style:style style:name="P960" style:family="paragraph" style:parent-style-name="Normal">
      <style:paragraph-properties fo:margin-top="0.423cm" fo:margin-bottom="0.423cm"/>
    </style:style>
    <style:style style:name="T960_1" style:family="text">
      <style:text-properties fo:language="el" fo:language-asian="el"/>
    </style:style>
    <style:style style:name="P961" style:family="paragraph" style:parent-style-name="MainText">
      <style:paragraph-properties fo:margin-top="0.212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T961_2" style:family="text">
      <style:text-properties fo:language="el" fo:language-asian="el"/>
    </style:style>
    <style:style style:name="P962" style:family="paragraph" style:parent-style-name="Normal">
      <style:paragraph-properties fo:margin-top="0.423cm"/>
    </style:style>
    <style:style style:name="T962_1" style:family="text">
      <style:text-properties fo:language="el" fo:language-asian="el"/>
    </style:style>
    <style:style style:name="P963" style:family="paragraph" style:parent-style-name="Normal">
      <style:paragraph-properties fo:margin-top="0.423cm"/>
    </style:style>
    <style:style style:name="T963_1" style:family="text">
      <style:text-properties fo:language="el" fo:language-asian="el"/>
    </style:style>
    <style:style style:name="P964" style:family="paragraph" style:parent-style-name="Normal">
      <style:paragraph-properties fo:margin-top="0.423cm"/>
    </style:style>
    <style:style style:name="T964_1" style:family="text">
      <style:text-properties fo:language="el" fo:language-asian="el"/>
    </style:style>
    <style:style style:name="P965" style:family="paragraph" style:parent-style-name="Normal">
      <style:paragraph-properties fo:margin-top="0.423cm"/>
    </style:style>
    <style:style style:name="T965_1" style:family="text">
      <style:text-properties fo:language="el" fo:language-asian="el"/>
    </style:style>
    <style:style style:name="P966" style:family="paragraph" style:parent-style-name="Normal">
      <style:paragraph-properties fo:margin-top="0.423cm"/>
    </style:style>
    <style:style style:name="T966_1" style:family="text">
      <style:text-properties fo:language="el" fo:language-asian="el"/>
    </style:style>
    <style:style style:name="P967" style:family="paragraph" style:parent-style-name="Normal">
      <style:paragraph-properties fo:margin-top="0.423cm" fo:margin-bottom="0.423cm"/>
    </style:style>
    <style:style style:name="T967_1" style:family="text">
      <style:text-properties fo:language="el" fo:language-asian="el"/>
    </style:style>
    <style:style style:name="P968" style:family="paragraph" style:parent-style-name="MainText">
      <style:paragraph-properties fo:margin-top="0.212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T968_2" style:family="text">
      <style:text-properties fo:language="el" fo:language-asian="el"/>
    </style:style>
    <style:style style:name="P969" style:family="paragraph" style:parent-style-name="Normal">
      <style:paragraph-properties fo:margin-top="0.423cm" fo:margin-bottom="0.423cm"/>
    </style:style>
    <style:style style:name="T969_1" style:family="text">
      <style:text-properties fo:language="el" fo:language-asian="el"/>
    </style:style>
    <style:style style:name="P970" style:family="paragraph" style:parent-style-name="MainText">
      <style:paragraph-properties fo:margin-top="0.212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T970_2" style:family="text">
      <style:text-properties fo:language="el" fo:language-asian="el"/>
    </style:style>
    <style:style style:name="P971" style:family="paragraph" style:parent-style-name="Normal">
      <style:paragraph-properties fo:margin-top="0.423cm"/>
    </style:style>
    <style:style style:name="T971_1" style:family="text">
      <style:text-properties fo:language="el" fo:language-asian="el"/>
    </style:style>
    <style:style style:name="P972" style:family="paragraph" style:parent-style-name="Normal">
      <style:paragraph-properties fo:margin-top="0.423cm"/>
    </style:style>
    <style:style style:name="T972_1" style:family="text">
      <style:text-properties fo:language="el" fo:language-asian="el"/>
    </style:style>
    <style:style style:name="P973" style:family="paragraph" style:parent-style-name="Normal">
      <style:paragraph-properties fo:margin-top="0.423cm"/>
    </style:style>
    <style:style style:name="T973_1" style:family="text">
      <style:text-properties fo:language="el" fo:language-asian="el"/>
    </style:style>
    <style:style style:name="P974" style:family="paragraph" style:parent-style-name="Normal">
      <style:paragraph-properties fo:margin-top="0.423cm"/>
    </style:style>
    <style:style style:name="T974_1" style:family="text">
      <style:text-properties fo:language="el" fo:language-asian="el"/>
    </style:style>
    <style:style style:name="P975" style:family="paragraph" style:parent-style-name="Normal">
      <style:paragraph-properties fo:margin-top="0.423cm"/>
    </style:style>
    <style:style style:name="T975_1" style:family="text">
      <style:text-properties fo:language="el" fo:language-asian="el"/>
    </style:style>
    <style:style style:name="P976" style:family="paragraph" style:parent-style-name="Normal">
      <style:paragraph-properties fo:margin-top="0.423cm"/>
    </style:style>
    <style:style style:name="T976_1" style:family="text">
      <style:text-properties fo:language="el" fo:language-asian="el"/>
    </style:style>
    <style:style style:name="P977" style:family="paragraph" style:parent-style-name="Normal">
      <style:paragraph-properties fo:margin-top="0.423cm"/>
    </style:style>
    <style:style style:name="T977_1" style:family="text">
      <style:text-properties fo:language="el" fo:language-asian="el"/>
    </style:style>
    <style:style style:name="P978" style:family="paragraph" style:parent-style-name="Normal">
      <style:paragraph-properties fo:margin-top="0.423cm"/>
    </style:style>
    <style:style style:name="T978_1" style:family="text">
      <style:text-properties fo:language="el" fo:language-asian="el"/>
    </style:style>
    <style:style style:name="P979" style:family="paragraph" style:parent-style-name="Normal">
      <style:paragraph-properties fo:margin-top="0.423cm"/>
    </style:style>
    <style:style style:name="T979_1" style:family="text">
      <style:text-properties fo:language="el" fo:language-asian="el"/>
    </style:style>
    <style:style style:name="P980" style:family="paragraph" style:parent-style-name="Normal">
      <style:paragraph-properties fo:margin-top="0.423cm"/>
    </style:style>
    <style:style style:name="T980_1" style:family="text">
      <style:text-properties fo:language="el" fo:language-asian="el"/>
    </style:style>
    <style:style style:name="P981" style:family="paragraph" style:parent-style-name="Normal">
      <style:paragraph-properties fo:margin-top="0.423cm" fo:margin-bottom="0.423cm"/>
    </style:style>
    <style:style style:name="T981_1" style:family="text">
      <style:text-properties fo:language="el" fo:language-asian="el"/>
    </style:style>
    <style:style style:name="P982" style:family="paragraph" style:parent-style-name="MainText">
      <style:paragraph-properties fo:margin-top="0.212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T982_2" style:family="text">
      <style:text-properties fo:language="el" fo:language-asian="el"/>
    </style:style>
    <style:style style:name="P983" style:family="paragraph" style:parent-style-name="MainText">
      <style:paragraph-properties fo:margin-top="0.212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T983_2" style:family="text">
      <style:text-properties fo:language="el" fo:language-asian="el"/>
    </style:style>
    <style:style style:name="T983_3" style:family="text">
      <style:text-properties fo:language="el" fo:language-asian="el"/>
    </style:style>
    <style:style style:name="P984" style:family="paragraph" style:parent-style-name="MainText">
      <style:paragraph-properties fo:margin-top="0.212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T984_2" style:family="text">
      <style:text-properties fo:language="el" fo:language-asian="el"/>
    </style:style>
    <style:style style:name="P985" style:family="paragraph" style:parent-style-name="Normal">
      <style:paragraph-properties fo:margin-top="0.423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P986" style:family="paragraph" style:parent-style-name="Normal">
      <style:paragraph-properties fo:margin-top="0.423cm" fo:margin-bottom="0.423cm"/>
    </style:style>
    <style:style style:name="T986_1" style:family="text">
      <style:text-properties fo:language="el" fo:language-asian="el"/>
    </style:style>
    <style:style style:name="P987" style:family="paragraph" style:parent-style-name="MainText">
      <style:paragraph-properties fo:margin-top="0.212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T987_2" style:family="text">
      <style:text-properties fo:language="el" fo:language-asian="el"/>
    </style:style>
    <style:style style:name="P988" style:family="paragraph" style:parent-style-name="Normal">
      <style:paragraph-properties fo:margin-top="0.423cm" fo:margin-bottom="0.423cm"/>
    </style:style>
    <style:style style:name="T988_1" style:family="text">
      <style:text-properties fo:language="el" fo:language-asian="el"/>
    </style:style>
    <style:style style:name="P989" style:family="paragraph" style:parent-style-name="MainText">
      <style:paragraph-properties fo:margin-top="0.212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T989_2" style:family="text">
      <style:text-properties fo:language="el" fo:language-asian="el"/>
    </style:style>
    <style:style style:name="P990" style:family="paragraph" style:parent-style-name="Normal">
      <style:paragraph-properties fo:margin-top="0.423cm"/>
    </style:style>
    <style:style style:name="T990_1" style:family="text">
      <style:text-properties fo:language="el" fo:language-asian="el"/>
    </style:style>
    <style:style style:name="P991" style:family="paragraph" style:parent-style-name="Normal">
      <style:paragraph-properties fo:margin-top="0.423cm"/>
    </style:style>
    <style:style style:name="T991_1" style:family="text">
      <style:text-properties fo:language="el" fo:language-asian="el"/>
    </style:style>
    <style:style style:name="P992" style:family="paragraph" style:parent-style-name="Normal">
      <style:paragraph-properties fo:margin-top="0.423cm"/>
    </style:style>
    <style:style style:name="T992_1" style:family="text">
      <style:text-properties fo:language="el" fo:language-asian="el"/>
    </style:style>
    <style:style style:name="P993" style:family="paragraph" style:parent-style-name="Normal">
      <style:paragraph-properties fo:margin-top="0.423cm"/>
    </style:style>
    <style:style style:name="T993_1" style:family="text">
      <style:text-properties fo:language="el" fo:language-asian="el"/>
    </style:style>
    <style:style style:name="P994" style:family="paragraph" style:parent-style-name="Normal">
      <style:paragraph-properties fo:margin-top="0.423cm" fo:margin-bottom="0.423cm"/>
    </style:style>
    <style:style style:name="T994_1" style:family="text">
      <style:text-properties fo:language="el" fo:language-asian="el"/>
    </style:style>
    <style:style style:name="P995" style:family="paragraph" style:parent-style-name="MainText">
      <style:paragraph-properties fo:margin-top="0.212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T995_2" style:family="text">
      <style:text-properties fo:language="el" fo:language-asian="el"/>
    </style:style>
    <style:style style:name="P996" style:family="paragraph" style:parent-style-name="Normal">
      <style:paragraph-properties fo:margin-top="0.423cm"/>
    </style:style>
    <style:style style:name="T996_1" style:family="text">
      <style:text-properties fo:language="el" fo:language-asian="el"/>
    </style:style>
    <style:style style:name="P997" style:family="paragraph" style:parent-style-name="Normal">
      <style:paragraph-properties fo:margin-top="0.423cm"/>
    </style:style>
    <style:style style:name="T997_1" style:family="text">
      <style:text-properties fo:language="el" fo:language-asian="el"/>
    </style:style>
    <style:style style:name="P998" style:family="paragraph" style:parent-style-name="Normal">
      <style:paragraph-properties fo:margin-top="0.423cm"/>
    </style:style>
    <style:style style:name="T998_1" style:family="text">
      <style:text-properties fo:language="el" fo:language-asian="el"/>
    </style:style>
    <style:style style:name="P999" style:family="paragraph" style:parent-style-name="Normal">
      <style:paragraph-properties fo:margin-top="0.423cm"/>
    </style:style>
    <style:style style:name="T999_1" style:family="text">
      <style:text-properties fo:language="el" fo:language-asian="el"/>
    </style:style>
    <style:style style:name="P1000" style:family="paragraph" style:parent-style-name="Normal">
      <style:paragraph-properties fo:margin-top="0.423cm" fo:margin-bottom="0.423cm"/>
    </style:style>
    <style:style style:name="T1000_1" style:family="text">
      <style:text-properties fo:language="el" fo:language-asian="el"/>
    </style:style>
    <style:style style:name="P1001" style:family="paragraph" style:parent-style-name="MainText">
      <style:paragraph-properties fo:margin-top="0.212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T1001_2" style:family="text">
      <style:text-properties fo:language="el" fo:language-asian="el"/>
    </style:style>
    <style:style style:name="T10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2" style:family="paragraph" style:parent-style-name="Footnotes">
      <style:paragraph-properties fo:margin-top="0.423cm" fo:margin-bottom="0.423cm"/>
    </style:style>
    <style:style style:name="T1002_1" style:family="text"/>
    <style:style style:name="T1002_2" style:family="text" style:parent-style-name="Internet_20_link">
      <style:text-properties fo:color="#0000ee" fo:language="el" fo:language-asian="el"/>
    </style:style>
    <style:style style:name="P1003" style:family="paragraph" style:parent-style-name="Normal">
      <style:paragraph-properties fo:margin-top="0.423cm" fo:margin-bottom="0.423cm"/>
    </style:style>
    <style:style style:name="T1003_1" style:family="text">
      <style:text-properties fo:language="el" fo:language-asian="el"/>
    </style:style>
    <style:style style:name="P1004" style:family="paragraph" style:parent-style-name="MainText">
      <style:paragraph-properties fo:margin-top="0.212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T1004_2" style:family="text">
      <style:text-properties fo:language="el" fo:language-asian="el"/>
    </style:style>
    <style:style style:name="T1004_3" style:family="text">
      <style:text-properties fo:language="el" fo:language-asian="el"/>
    </style:style>
    <style:style style:name="P1005" style:family="paragraph" style:parent-style-name="MainText">
      <style:paragraph-properties fo:margin-top="0.212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T1005_2" style:family="text">
      <style:text-properties fo:language="el" fo:language-asian="el"/>
    </style:style>
    <style:style style:name="P1006" style:family="paragraph" style:parent-style-name="Normal">
      <style:paragraph-properties fo:margin-top="0.423cm" fo:margin-bottom="0.423cm"/>
    </style:style>
    <style:style style:name="T1006_1" style:family="text">
      <style:text-properties fo:language="el" fo:language-asian="el"/>
    </style:style>
    <style:style style:name="P1007" style:family="paragraph" style:parent-style-name="MainText">
      <style:paragraph-properties fo:margin-top="0.212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T1007_2" style:family="text">
      <style:text-properties fo:language="el" fo:language-asian="el"/>
    </style:style>
    <style:style style:name="P1008" style:family="paragraph" style:parent-style-name="MainText">
      <style:paragraph-properties fo:margin-top="0.212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T1008_2" style:family="text">
      <style:text-properties fo:language="el" fo:language-asian="el"/>
    </style:style>
    <style:style style:name="P1009" style:family="paragraph" style:parent-style-name="Normal">
      <style:paragraph-properties fo:margin-top="0.423cm" fo:margin-bottom="0.423cm"/>
    </style:style>
    <style:style style:name="T1009_1" style:family="text">
      <style:text-properties fo:language="el" fo:language-asian="el"/>
    </style:style>
    <style:style style:name="P1010" style:family="paragraph" style:parent-style-name="MainText">
      <style:paragraph-properties fo:margin-top="0.212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T1010_2" style:family="text">
      <style:text-properties fo:language="el" fo:language-asian="el"/>
    </style:style>
    <style:style style:name="P1011" style:family="paragraph" style:parent-style-name="MainText">
      <style:paragraph-properties fo:margin-top="0.212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T1011_2" style:family="text">
      <style:text-properties fo:language="el" fo:language-asian="el"/>
    </style:style>
    <style:style style:name="P1012" style:family="paragraph" style:parent-style-name="Normal">
      <style:paragraph-properties fo:margin-top="0.423cm"/>
    </style:style>
    <style:style style:name="T1012_1" style:family="text">
      <style:text-properties fo:language="el" fo:language-asian="el"/>
    </style:style>
    <style:style style:name="P1013" style:family="paragraph" style:parent-style-name="Normal">
      <style:paragraph-properties fo:margin-top="0.423cm"/>
    </style:style>
    <style:style style:name="T1013_1" style:family="text">
      <style:text-properties fo:language="el" fo:language-asian="el"/>
    </style:style>
    <style:style style:name="P1014" style:family="paragraph" style:parent-style-name="Normal">
      <style:paragraph-properties fo:margin-top="0.423cm" fo:margin-bottom="0.423cm"/>
    </style:style>
    <style:style style:name="T1014_1" style:family="text">
      <style:text-properties fo:language="el" fo:language-asian="el"/>
    </style:style>
    <style:style style:name="T101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5" style:family="paragraph" style:parent-style-name="Footnotes">
      <style:paragraph-properties fo:margin-top="0.423cm" fo:margin-bottom="0.423cm"/>
    </style:style>
    <style:style style:name="T1015_1" style:family="text"/>
    <style:style style:name="T1015_2" style:family="text" style:parent-style-name="Internet_20_link">
      <style:text-properties fo:color="#0000ee" fo:language="el" fo:language-asian="el"/>
    </style:style>
    <style:style style:name="P1016" style:family="paragraph" style:parent-style-name="MainText">
      <style:paragraph-properties fo:margin-top="0.212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T1016_2" style:family="text">
      <style:text-properties fo:language="el" fo:language-asian="el"/>
    </style:style>
    <style:style style:name="P1017" style:family="paragraph" style:parent-style-name="MainText">
      <style:paragraph-properties fo:margin-top="0.212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T1017_2" style:family="text">
      <style:text-properties fo:language="el" fo:language-asian="el"/>
    </style:style>
    <style:style style:name="T10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8" style:family="paragraph" style:parent-style-name="Footnotes">
      <style:paragraph-properties fo:margin-top="0.423cm" fo:margin-bottom="0.423cm"/>
    </style:style>
    <style:style style:name="T1018_1" style:family="text"/>
    <style:style style:name="T1018_2" style:family="text" style:parent-style-name="Internet_20_link">
      <style:text-properties fo:color="#0000ee" fo:language="el" fo:language-asian="el"/>
    </style:style>
    <style:style style:name="P1019" style:family="paragraph" style:parent-style-name="MainText">
      <style:paragraph-properties fo:margin-top="0.212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T1019_2" style:family="text">
      <style:text-properties fo:language="el" fo:language-asian="el"/>
    </style:style>
    <style:style style:name="P1020" style:family="paragraph" style:parent-style-name="MainText">
      <style:paragraph-properties fo:margin-top="0.212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T1020_2" style:family="text">
      <style:text-properties fo:language="el" fo:language-asian="el"/>
    </style:style>
    <style:style style:name="P1021" style:family="paragraph" style:parent-style-name="MainText">
      <style:paragraph-properties fo:margin-top="0.212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T1021_2" style:family="text">
      <style:text-properties fo:language="el" fo:language-asian="el"/>
    </style:style>
    <style:style style:name="P1022" style:family="paragraph" style:parent-style-name="MainText">
      <style:paragraph-properties fo:margin-top="0.212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T1022_2" style:family="text">
      <style:text-properties fo:language="el" fo:language-asian="el"/>
    </style:style>
    <style:style style:name="P1023" style:family="paragraph" style:parent-style-name="Normal">
      <style:paragraph-properties fo:margin-top="0.423cm" fo:margin-bottom="0.423cm"/>
    </style:style>
    <style:style style:name="T1023_1" style:family="text">
      <style:text-properties fo:language="el" fo:language-asian="el"/>
    </style:style>
    <style:style style:name="P1024" style:family="paragraph" style:parent-style-name="MainText">
      <style:paragraph-properties fo:margin-top="0.212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T1024_2" style:family="text">
      <style:text-properties fo:language="el" fo:language-asian="el"/>
    </style:style>
    <style:style style:name="P1025" style:family="paragraph" style:parent-style-name="Normal">
      <style:paragraph-properties fo:margin-top="0.423cm" fo:margin-bottom="0.423cm"/>
    </style:style>
    <style:style style:name="T1025_1" style:family="text">
      <style:text-properties fo:language="el" fo:language-asian="el"/>
    </style:style>
    <style:style style:name="P1026" style:family="paragraph" style:parent-style-name="MainText">
      <style:paragraph-properties fo:margin-top="0.212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T1026_2" style:family="text">
      <style:text-properties fo:language="el" fo:language-asian="el"/>
    </style:style>
    <style:style style:name="P1027" style:family="paragraph" style:parent-style-name="Normal">
      <style:paragraph-properties fo:margin-top="0.423cm"/>
    </style:style>
    <style:style style:name="T1027_1" style:family="text">
      <style:text-properties fo:language="el" fo:language-asian="el"/>
    </style:style>
    <style:style style:name="P1028" style:family="paragraph" style:parent-style-name="Normal">
      <style:paragraph-properties fo:margin-top="0.423cm" fo:margin-bottom="0.423cm"/>
    </style:style>
    <style:style style:name="T1028_1" style:family="text">
      <style:text-properties fo:language="el" fo:language-asian="el"/>
    </style:style>
    <style:style style:name="P1029" style:family="paragraph" style:parent-style-name="MainText">
      <style:paragraph-properties fo:margin-top="0.212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T1029_2" style:family="text">
      <style:text-properties fo:language="el" fo:language-asian="el"/>
    </style:style>
    <style:style style:name="P1030" style:family="paragraph" style:parent-style-name="MainText">
      <style:paragraph-properties fo:margin-top="0.212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T1030_2" style:family="text">
      <style:text-properties fo:language="el" fo:language-asian="el"/>
    </style:style>
    <style:style style:name="P1031" style:family="paragraph" style:parent-style-name="MainText">
      <style:paragraph-properties fo:margin-top="0.212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T1031_2" style:family="text">
      <style:text-properties fo:language="el" fo:language-asian="el"/>
    </style:style>
    <style:style style:name="P1032" style:family="paragraph" style:parent-style-name="MainText">
      <style:paragraph-properties fo:margin-top="0.212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T1032_2" style:family="text">
      <style:text-properties fo:language="el" fo:language-asian="el"/>
    </style:style>
    <style:style style:name="P1033" style:family="paragraph" style:parent-style-name="MainText">
      <style:paragraph-properties fo:margin-top="0.212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T1033_2" style:family="text">
      <style:text-properties fo:language="el" fo:language-asian="el"/>
    </style:style>
    <style:style style:name="T10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4" style:family="paragraph" style:parent-style-name="Footnotes">
      <style:paragraph-properties fo:margin-top="0.423cm" fo:margin-bottom="0.423cm"/>
    </style:style>
    <style:style style:name="T1034_1" style:family="text"/>
    <style:style style:name="T1034_2" style:family="text" style:parent-style-name="Internet_20_link">
      <style:text-properties fo:color="#0000ee" fo:language="el" fo:language-asian="el"/>
    </style:style>
    <style:style style:name="P1035" style:family="paragraph" style:parent-style-name="MainText">
      <style:paragraph-properties fo:margin-top="0.212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T1035_2" style:family="text">
      <style:text-properties fo:language="el" fo:language-asian="el"/>
    </style:style>
    <style:style style:name="P1036" style:family="paragraph" style:parent-style-name="MainText">
      <style:paragraph-properties fo:margin-top="0.212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T1036_2" style:family="text">
      <style:text-properties fo:language="el" fo:language-asian="el"/>
    </style:style>
    <style:style style:name="P1037" style:family="paragraph" style:parent-style-name="MainText">
      <style:paragraph-properties fo:margin-top="0.212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T1037_2" style:family="text">
      <style:text-properties fo:language="el" fo:language-asian="el"/>
    </style:style>
    <style:style style:name="P1038" style:family="paragraph" style:parent-style-name="Normal">
      <style:paragraph-properties fo:margin-top="0.423cm"/>
    </style:style>
    <style:style style:name="T1038_1" style:family="text">
      <style:text-properties fo:language="el" fo:language-asian="el"/>
    </style:style>
    <style:style style:name="P1039" style:family="paragraph" style:parent-style-name="Normal">
      <style:paragraph-properties fo:margin-top="0.423cm"/>
    </style:style>
    <style:style style:name="T1039_1" style:family="text">
      <style:text-properties fo:language="el" fo:language-asian="el"/>
    </style:style>
    <style:style style:name="P1040" style:family="paragraph" style:parent-style-name="Normal">
      <style:paragraph-properties fo:margin-top="0.423cm" fo:margin-bottom="0.423cm"/>
    </style:style>
    <style:style style:name="T1040_1" style:family="text">
      <style:text-properties fo:language="el" fo:language-asian="el"/>
    </style:style>
    <style:style style:name="P1041" style:family="paragraph" style:parent-style-name="MainText">
      <style:paragraph-properties fo:margin-top="0.212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T1041_2" style:family="text">
      <style:text-properties fo:language="el" fo:language-asian="el"/>
    </style:style>
    <style:style style:name="T1041_3" style:family="text">
      <style:text-properties fo:language="el" fo:language-asian="el"/>
    </style:style>
    <style:style style:name="T1041_4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2" style:family="paragraph" style:parent-style-name="Footnotes">
      <style:paragraph-properties fo:margin-top="0.423cm" fo:margin-bottom="0.423cm"/>
    </style:style>
    <style:style style:name="T1042_1" style:family="text"/>
    <style:style style:name="T1042_2" style:family="text" style:parent-style-name="Internet_20_link">
      <style:text-properties fo:color="#0000ee" fo:language="el" fo:language-asian="el"/>
    </style:style>
    <style:style style:name="P1043" style:family="paragraph" style:parent-style-name="MainText">
      <style:paragraph-properties fo:margin-top="0.212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T1043_2" style:family="text">
      <style:text-properties fo:language="el" fo:language-asian="el"/>
    </style:style>
    <style:style style:name="P1044" style:family="paragraph" style:parent-style-name="MainText">
      <style:paragraph-properties fo:margin-top="0.212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T1044_2" style:family="text">
      <style:text-properties fo:language="el" fo:language-asian="el"/>
    </style:style>
    <style:style style:name="P1045" style:family="paragraph" style:parent-style-name="MainText">
      <style:paragraph-properties fo:margin-top="0.212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T1045_2" style:family="text">
      <style:text-properties fo:language="el" fo:language-asian="el"/>
    </style:style>
    <style:style style:name="P1046" style:family="paragraph" style:parent-style-name="MainText">
      <style:paragraph-properties fo:margin-top="0.212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T1046_2" style:family="text">
      <style:text-properties fo:language="el" fo:language-asian="el"/>
    </style:style>
    <style:style style:name="P1047" style:family="paragraph" style:parent-style-name="MainText">
      <style:paragraph-properties fo:margin-top="0.212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T1047_2" style:family="text">
      <style:text-properties fo:language="el" fo:language-asian="el"/>
    </style:style>
    <style:style style:name="T10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8" style:family="paragraph" style:parent-style-name="Footnotes">
      <style:paragraph-properties fo:margin-top="0.423cm" fo:margin-bottom="0.423cm"/>
    </style:style>
    <style:style style:name="T1048_1" style:family="text"/>
    <style:style style:name="T1048_2" style:family="text" style:parent-style-name="Internet_20_link">
      <style:text-properties fo:color="#0000ee" fo:language="el" fo:language-asian="el"/>
    </style:style>
    <style:style style:name="P1049" style:family="paragraph" style:parent-style-name="MainText">
      <style:paragraph-properties fo:margin-top="0.212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T1049_2" style:family="text">
      <style:text-properties fo:language="el" fo:language-asian="el"/>
    </style:style>
    <style:style style:name="T10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0" style:family="paragraph" style:parent-style-name="Footnotes">
      <style:paragraph-properties fo:margin-top="0.423cm" fo:margin-bottom="0.423cm"/>
    </style:style>
    <style:style style:name="T1050_1" style:family="text"/>
    <style:style style:name="T1050_2" style:family="text" style:parent-style-name="Internet_20_link">
      <style:text-properties fo:color="#0000ee" fo:language="el" fo:language-asian="el"/>
    </style:style>
    <style:style style:name="P1051" style:family="paragraph" style:parent-style-name="Normal">
      <style:paragraph-properties fo:margin-top="0.423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P1052" style:family="paragraph" style:parent-style-name="Normal">
      <style:paragraph-properties fo:margin-top="0.423cm" fo:margin-bottom="0.423cm"/>
    </style:style>
    <style:style style:name="T1052_1" style:family="text">
      <style:text-properties fo:language="el" fo:language-asian="el"/>
    </style:style>
    <style:style style:name="P1053" style:family="paragraph" style:parent-style-name="MainText">
      <style:paragraph-properties fo:margin-top="0.212cm"/>
    </style:style>
    <style:style style:name="T1053_1" style:family="text">
      <style:text-properties fo:language="el" fo:language-asian="el" fo:font-weight="bold" style:font-weight-asian="bold" style:font-weight-complex="bold"/>
    </style:style>
    <style:style style:name="T1053_2" style:family="text">
      <style:text-properties fo:language="el" fo:language-asian="el"/>
    </style:style>
    <style:style style:name="P1054" style:family="paragraph" style:parent-style-name="MainText">
      <style:paragraph-properties fo:margin-top="0.212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T1054_2" style:family="text">
      <style:text-properties fo:language="el" fo:language-asian="el"/>
    </style:style>
    <style:style style:name="T10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5" style:family="paragraph" style:parent-style-name="Footnotes">
      <style:paragraph-properties fo:margin-top="0.423cm" fo:margin-bottom="0.423cm"/>
    </style:style>
    <style:style style:name="T1055_1" style:family="text">
      <style:text-properties fo:language="el" fo:language-asian="el"/>
    </style:style>
    <style:style style:name="P1056" style:family="paragraph" style:parent-style-name="Normal">
      <style:paragraph-properties fo:margin-top="0.423cm" fo:margin-bottom="0.423cm"/>
    </style:style>
    <style:style style:name="T1056_1" style:family="text">
      <style:text-properties fo:language="el" fo:language-asian="el"/>
    </style:style>
    <style:style style:name="T1056_2" style:family="text">
      <style:text-properties fo:language="el" fo:language-asian="el"/>
    </style:style>
    <style:style style:name="T1056_3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7" style:family="paragraph" style:parent-style-name="Footnotes">
      <style:paragraph-properties fo:margin-top="0.423cm" fo:margin-bottom="0.423cm"/>
    </style:style>
    <style:style style:name="T1057_1" style:family="text">
      <style:text-properties fo:language="el" fo:language-asian="el"/>
    </style:style>
    <style:style style:name="P1058" style:family="paragraph" style:parent-style-name="StructureList1">
      <style:paragraph-properties fo:margin-top="0.212cm"/>
    </style:style>
    <style:style style:name="T1058_1" style:family="text">
      <style:text-properties fo:language="el" fo:language-asian="el"/>
    </style:style>
    <style:style style:name="T1058_2" style:family="text">
      <style:text-properties fo:language="en" fo:language-asian="en"/>
    </style:style>
    <style:style style:name="T1058_3" style:family="text">
      <style:text-properties fo:language="el" fo:language-asian="el"/>
    </style:style>
    <style:style style:name="T10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9" style:family="paragraph" style:parent-style-name="Footnotes">
      <style:paragraph-properties fo:margin-top="0.423cm" fo:margin-bottom="0.423cm"/>
    </style:style>
    <style:style style:name="T1059_1" style:family="text"/>
    <style:style style:name="T1059_2" style:family="text" style:parent-style-name="Internet_20_link">
      <style:text-properties fo:color="#0000ee" fo:language="el" fo:language-asian="el"/>
    </style:style>
    <style:style style:name="P1060" style:family="paragraph" style:parent-style-name="StructureList1">
      <style:paragraph-properties fo:margin-top="0.212cm"/>
    </style:style>
    <style:style style:name="T1060_1" style:family="text">
      <style:text-properties fo:language="el" fo:language-asian="el"/>
    </style:style>
    <style:style style:name="T1060_2" style:family="text">
      <style:text-properties fo:language="en" fo:language-asian="en"/>
    </style:style>
    <style:style style:name="T1060_3" style:family="text">
      <style:text-properties fo:language="el" fo:language-asian="el"/>
    </style:style>
    <style:style style:name="P1061" style:family="paragraph" style:parent-style-name="StructureList1">
      <style:paragraph-properties fo:margin-top="0.212cm"/>
    </style:style>
    <style:style style:name="T1061_1" style:family="text">
      <style:text-properties fo:language="el" fo:language-asian="el"/>
    </style:style>
    <style:style style:name="T1061_2" style:family="text">
      <style:text-properties fo:language="en" fo:language-asian="en"/>
    </style:style>
    <style:style style:name="T1061_3" style:family="text">
      <style:text-properties fo:language="el" fo:language-asian="el"/>
    </style:style>
    <style:style style:name="P1062" style:family="paragraph" style:parent-style-name="Normal">
      <style:paragraph-properties fo:margin-top="0.423cm"/>
    </style:style>
    <style:style style:name="T1062_1" style:family="text">
      <style:text-properties fo:language="el" fo:language-asian="el"/>
    </style:style>
    <style:style style:name="P1063" style:family="paragraph" style:parent-style-name="Normal">
      <style:paragraph-properties fo:margin-top="0.423cm"/>
    </style:style>
    <style:style style:name="T1063_1" style:family="text">
      <style:text-properties fo:language="el" fo:language-asian="el"/>
    </style:style>
    <style:style style:name="P1064" style:family="paragraph" style:parent-style-name="Normal">
      <style:paragraph-properties fo:margin-top="0.423cm" fo:margin-bottom="0.423cm"/>
    </style:style>
    <style:style style:name="T1064_1" style:family="text">
      <style:text-properties fo:language="el" fo:language-asian="el"/>
    </style:style>
    <style:style style:name="T10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5" style:family="paragraph" style:parent-style-name="Footnotes">
      <style:paragraph-properties fo:margin-top="0.423cm" fo:margin-bottom="0.423cm"/>
    </style:style>
    <style:style style:name="T1065_1" style:family="text"/>
    <style:style style:name="T1065_2" style:family="text" style:parent-style-name="Internet_20_link">
      <style:text-properties fo:color="#0000ee" fo:language="el" fo:language-asian="el"/>
    </style:style>
    <style:style style:name="P1066" style:family="paragraph" style:parent-style-name="MainText">
      <style:paragraph-properties fo:margin-top="0.212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T1066_2" style:family="text">
      <style:text-properties fo:language="el" fo:language-asian="el"/>
    </style:style>
    <style:style style:name="P1067" style:family="paragraph" style:parent-style-name="StructureList1">
      <style:paragraph-properties fo:margin-top="0.212cm"/>
    </style:style>
    <style:style style:name="T1067_1" style:family="text">
      <style:text-properties fo:language="el" fo:language-asian="el"/>
    </style:style>
    <style:style style:name="T1067_2" style:family="text">
      <style:text-properties fo:language="en" fo:language-asian="en"/>
    </style:style>
    <style:style style:name="T1067_3" style:family="text">
      <style:text-properties fo:language="el" fo:language-asian="el"/>
    </style:style>
    <style:style style:name="P1068" style:family="paragraph" style:parent-style-name="StructureList1">
      <style:paragraph-properties fo:margin-top="0.212cm"/>
    </style:style>
    <style:style style:name="T1068_1" style:family="text">
      <style:text-properties fo:language="el" fo:language-asian="el"/>
    </style:style>
    <style:style style:name="T1068_2" style:family="text">
      <style:text-properties fo:language="en" fo:language-asian="en"/>
    </style:style>
    <style:style style:name="T1068_3" style:family="text">
      <style:text-properties fo:language="el" fo:language-asian="el"/>
    </style:style>
    <style:style style:name="P1069" style:family="paragraph" style:parent-style-name="StructureList1">
      <style:paragraph-properties fo:margin-top="0.212cm"/>
    </style:style>
    <style:style style:name="T1069_1" style:family="text">
      <style:text-properties fo:language="el" fo:language-asian="el"/>
    </style:style>
    <style:style style:name="T1069_2" style:family="text">
      <style:text-properties fo:language="en" fo:language-asian="en"/>
    </style:style>
    <style:style style:name="T1069_3" style:family="text">
      <style:text-properties fo:language="el" fo:language-asian="el"/>
    </style:style>
    <style:style style:name="P1070" style:family="paragraph" style:parent-style-name="MainText">
      <style:paragraph-properties fo:margin-top="0.212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T1070_2" style:family="text">
      <style:text-properties fo:language="el" fo:language-asian="el"/>
    </style:style>
    <style:style style:name="T10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1" style:family="paragraph" style:parent-style-name="Footnotes">
      <style:paragraph-properties fo:margin-top="0.423cm" fo:margin-bottom="0.423cm"/>
    </style:style>
    <style:style style:name="T1071_1" style:family="text">
      <style:text-properties fo:language="el" fo:language-asian="el"/>
    </style:style>
    <style:style style:name="P1072" style:family="paragraph" style:parent-style-name="MainText">
      <style:paragraph-properties fo:margin-top="0.212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T1072_2" style:family="text">
      <style:text-properties fo:language="el" fo:language-asian="el"/>
    </style:style>
    <style:style style:name="P1073" style:family="paragraph" style:parent-style-name="Normal">
      <style:paragraph-properties fo:margin-top="0.423cm"/>
    </style:style>
    <style:style style:name="T1073_1" style:family="text">
      <style:text-properties fo:language="el" fo:language-asian="el"/>
    </style:style>
    <style:style style:name="P1074" style:family="paragraph" style:parent-style-name="Normal">
      <style:paragraph-properties fo:margin-top="0.423cm"/>
    </style:style>
    <style:style style:name="T1074_1" style:family="text">
      <style:text-properties fo:language="el" fo:language-asian="el"/>
    </style:style>
    <style:style style:name="P1075" style:family="paragraph" style:parent-style-name="Normal">
      <style:paragraph-properties fo:margin-top="0.423cm"/>
    </style:style>
    <style:style style:name="T1075_1" style:family="text">
      <style:text-properties fo:language="el" fo:language-asian="el"/>
    </style:style>
    <style:style style:name="P1076" style:family="paragraph" style:parent-style-name="Normal">
      <style:paragraph-properties fo:margin-top="0.423cm" fo:margin-bottom="0.423cm"/>
    </style:style>
    <style:style style:name="T1076_1" style:family="text">
      <style:text-properties fo:language="el" fo:language-asian="el"/>
    </style:style>
    <style:style style:name="P1077" style:family="paragraph" style:parent-style-name="MainText">
      <style:paragraph-properties fo:margin-top="0.212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T1077_2" style:family="text">
      <style:text-properties fo:language="el" fo:language-asian="el"/>
    </style:style>
    <style:style style:name="P1078" style:family="paragraph" style:parent-style-name="Normal">
      <style:paragraph-properties fo:margin-top="0.423cm" fo:margin-bottom="0.423cm"/>
    </style:style>
    <style:style style:name="T1078_1" style:family="text">
      <style:text-properties fo:language="el" fo:language-asian="el"/>
    </style:style>
    <style:style style:name="P1079" style:family="paragraph" style:parent-style-name="StructureList1">
      <style:paragraph-properties fo:margin-top="0.212cm"/>
    </style:style>
    <style:style style:name="T1079_1" style:family="text">
      <style:text-properties fo:language="el" fo:language-asian="el"/>
    </style:style>
    <style:style style:name="T1079_2" style:family="text">
      <style:text-properties fo:language="en" fo:language-asian="en"/>
    </style:style>
    <style:style style:name="T1079_3" style:family="text">
      <style:text-properties fo:language="el" fo:language-asian="el"/>
    </style:style>
    <style:style style:name="P1080" style:family="paragraph" style:parent-style-name="StructureList1">
      <style:paragraph-properties fo:margin-top="0.212cm"/>
    </style:style>
    <style:style style:name="T1080_1" style:family="text">
      <style:text-properties fo:language="el" fo:language-asian="el"/>
    </style:style>
    <style:style style:name="T1080_2" style:family="text">
      <style:text-properties fo:language="en" fo:language-asian="en"/>
    </style:style>
    <style:style style:name="T1080_3" style:family="text">
      <style:text-properties fo:language="el" fo:language-asian="el"/>
    </style:style>
    <style:style style:name="P1081" style:family="paragraph" style:parent-style-name="StructureList1">
      <style:paragraph-properties fo:margin-top="0.212cm"/>
    </style:style>
    <style:style style:name="T1081_1" style:family="text">
      <style:text-properties fo:language="el" fo:language-asian="el"/>
    </style:style>
    <style:style style:name="T1081_2" style:family="text">
      <style:text-properties fo:language="en" fo:language-asian="en"/>
    </style:style>
    <style:style style:name="T1081_3" style:family="text">
      <style:text-properties fo:language="el" fo:language-asian="el"/>
    </style:style>
    <style:style style:name="P1082" style:family="paragraph" style:parent-style-name="StructureList1">
      <style:paragraph-properties fo:margin-top="0.212cm"/>
    </style:style>
    <style:style style:name="T1082_1" style:family="text">
      <style:text-properties fo:language="el" fo:language-asian="el"/>
    </style:style>
    <style:style style:name="T1082_2" style:family="text">
      <style:text-properties fo:language="en" fo:language-asian="en"/>
    </style:style>
    <style:style style:name="T1082_3" style:family="text">
      <style:text-properties fo:language="el" fo:language-asian="el"/>
    </style:style>
    <style:style style:name="P1083" style:family="paragraph" style:parent-style-name="Normal">
      <style:paragraph-properties fo:margin-top="0.423cm" fo:margin-bottom="0.423cm"/>
    </style:style>
    <style:style style:name="T1083_1" style:family="text">
      <style:text-properties fo:language="el" fo:language-asian="el"/>
    </style:style>
    <style:style style:name="P1084" style:family="paragraph" style:parent-style-name="MainText">
      <style:paragraph-properties fo:margin-top="0.212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T1084_2" style:family="text">
      <style:text-properties fo:language="el" fo:language-asian="el"/>
    </style:style>
    <style:style style:name="P1085" style:family="paragraph" style:parent-style-name="Normal">
      <style:paragraph-properties fo:margin-top="0.423cm" fo:margin-bottom="0.423cm"/>
    </style:style>
    <style:style style:name="T1085_1" style:family="text">
      <style:text-properties fo:language="el" fo:language-asian="el"/>
    </style:style>
    <style:style style:name="P1086" style:family="paragraph" style:parent-style-name="MainText">
      <style:paragraph-properties fo:margin-top="0.212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T1086_2" style:family="text">
      <style:text-properties fo:language="el" fo:language-asian="el"/>
    </style:style>
    <style:style style:name="P1087" style:family="paragraph" style:parent-style-name="StructureList1">
      <style:paragraph-properties fo:margin-top="0.212cm"/>
    </style:style>
    <style:style style:name="T1087_1" style:family="text">
      <style:text-properties fo:language="el" fo:language-asian="el"/>
    </style:style>
    <style:style style:name="T1087_2" style:family="text">
      <style:text-properties fo:language="en" fo:language-asian="en"/>
    </style:style>
    <style:style style:name="T1087_3" style:family="text">
      <style:text-properties fo:language="el" fo:language-asian="el"/>
    </style:style>
    <style:style style:name="P1088" style:family="paragraph" style:parent-style-name="Normal">
      <style:paragraph-properties fo:margin-top="0.423cm" fo:margin-bottom="0.423cm"/>
    </style:style>
    <style:style style:name="T1088_1" style:family="text">
      <style:text-properties fo:language="el" fo:language-asian="el"/>
    </style:style>
    <style:style style:name="P1089" style:family="paragraph" style:parent-style-name="StructureList1">
      <style:paragraph-properties fo:margin-top="0.212cm"/>
    </style:style>
    <style:style style:name="T1089_1" style:family="text">
      <style:text-properties fo:language="el" fo:language-asian="el"/>
    </style:style>
    <style:style style:name="T1089_2" style:family="text">
      <style:text-properties fo:language="en" fo:language-asian="en"/>
    </style:style>
    <style:style style:name="T1089_3" style:family="text">
      <style:text-properties fo:language="el" fo:language-asian="el"/>
    </style:style>
    <style:style style:name="T10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0" style:family="paragraph" style:parent-style-name="Footnotes">
      <style:paragraph-properties fo:margin-top="0.423cm" fo:margin-bottom="0.423cm"/>
    </style:style>
    <style:style style:name="T1090_1" style:family="text"/>
    <style:style style:name="T1090_2" style:family="text" style:parent-style-name="Internet_20_link">
      <style:text-properties fo:color="#0000ee" fo:language="el" fo:language-asian="el"/>
    </style:style>
    <style:style style:name="T1090_3" style:family="text">
      <style:text-properties fo:language="el" fo:language-asian="el"/>
    </style:style>
    <style:style style:name="P1091" style:family="paragraph" style:parent-style-name="MainText">
      <style:paragraph-properties fo:margin-top="0.212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T1091_2" style:family="text">
      <style:text-properties fo:language="el" fo:language-asian="el"/>
    </style:style>
    <style:style style:name="P1092" style:family="paragraph" style:parent-style-name="Normal">
      <style:paragraph-properties fo:margin-top="0.423cm"/>
    </style:style>
    <style:style style:name="T1092_1" style:family="text">
      <style:text-properties fo:language="el" fo:language-asian="el"/>
    </style:style>
    <style:style style:name="P1093" style:family="paragraph" style:parent-style-name="Normal">
      <style:paragraph-properties fo:margin-top="0.423cm" fo:margin-bottom="0.423cm"/>
    </style:style>
    <style:style style:name="T1093_1" style:family="text">
      <style:text-properties fo:language="el" fo:language-asian="el"/>
    </style:style>
    <style:style style:name="T109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4" style:family="paragraph" style:parent-style-name="Footnotes">
      <style:paragraph-properties fo:margin-top="0.423cm" fo:margin-bottom="0.423cm"/>
    </style:style>
    <style:style style:name="T1094_1" style:family="text"/>
    <style:style style:name="T1094_2" style:family="text" style:parent-style-name="Internet_20_link">
      <style:text-properties fo:color="#0000ee" fo:language="el" fo:language-asian="el"/>
    </style:style>
    <style:style style:name="P1095" style:family="paragraph" style:parent-style-name="StructureList1">
      <style:paragraph-properties fo:margin-top="0.212cm"/>
    </style:style>
    <style:style style:name="T1095_1" style:family="text">
      <style:text-properties fo:language="el" fo:language-asian="el"/>
    </style:style>
    <style:style style:name="T1095_2" style:family="text">
      <style:text-properties fo:language="en" fo:language-asian="en"/>
    </style:style>
    <style:style style:name="T1095_3" style:family="text">
      <style:text-properties fo:language="el" fo:language-asian="el"/>
    </style:style>
    <style:style style:name="P1096" style:family="paragraph" style:parent-style-name="StructureList1">
      <style:paragraph-properties fo:margin-top="0.212cm"/>
    </style:style>
    <style:style style:name="T1096_1" style:family="text">
      <style:text-properties fo:language="el" fo:language-asian="el"/>
    </style:style>
    <style:style style:name="T1096_2" style:family="text">
      <style:text-properties fo:language="en" fo:language-asian="en"/>
    </style:style>
    <style:style style:name="T1096_3" style:family="text">
      <style:text-properties fo:language="el" fo:language-asian="el"/>
    </style:style>
    <style:style style:name="P1097" style:family="paragraph" style:parent-style-name="Normal">
      <style:paragraph-properties fo:margin-top="0.423cm"/>
    </style:style>
    <style:style style:name="T1097_1" style:family="text">
      <style:text-properties fo:language="el" fo:language-asian="el"/>
    </style:style>
    <style:style style:name="P1098" style:family="paragraph" style:parent-style-name="Normal">
      <style:paragraph-properties fo:margin-top="0.423cm"/>
    </style:style>
    <style:style style:name="T1098_1" style:family="text">
      <style:text-properties fo:language="el" fo:language-asian="el"/>
    </style:style>
    <style:style style:name="P1099" style:family="paragraph" style:parent-style-name="Normal">
      <style:paragraph-properties fo:margin-top="0.423cm"/>
    </style:style>
    <style:style style:name="T1099_1" style:family="text">
      <style:text-properties fo:language="el" fo:language-asian="el"/>
    </style:style>
    <style:style style:name="P1100" style:family="paragraph" style:parent-style-name="Normal">
      <style:paragraph-properties fo:margin-top="0.423cm" fo:margin-bottom="0.423cm"/>
    </style:style>
    <style:style style:name="T1100_1" style:family="text">
      <style:text-properties fo:language="el" fo:language-asian="el"/>
    </style:style>
    <style:style style:name="P1101" style:family="paragraph" style:parent-style-name="MainText">
      <style:paragraph-properties fo:margin-top="0.212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T1101_2" style:family="text">
      <style:text-properties fo:language="el" fo:language-asian="el"/>
    </style:style>
    <style:style style:name="P1102" style:family="paragraph" style:parent-style-name="StructureList1">
      <style:paragraph-properties fo:margin-top="0.212cm"/>
    </style:style>
    <style:style style:name="T1102_1" style:family="text">
      <style:text-properties fo:language="el" fo:language-asian="el"/>
    </style:style>
    <style:style style:name="T1102_2" style:family="text">
      <style:text-properties fo:language="en" fo:language-asian="en"/>
    </style:style>
    <style:style style:name="T1102_3" style:family="text">
      <style:text-properties fo:language="el" fo:language-asian="el"/>
    </style:style>
    <style:style style:name="P1103" style:family="paragraph" style:parent-style-name="StructureList1">
      <style:paragraph-properties fo:margin-top="0.212cm"/>
    </style:style>
    <style:style style:name="T1103_1" style:family="text">
      <style:text-properties fo:language="el" fo:language-asian="el"/>
    </style:style>
    <style:style style:name="T1103_2" style:family="text">
      <style:text-properties fo:language="en" fo:language-asian="en"/>
    </style:style>
    <style:style style:name="T1103_3" style:family="text">
      <style:text-properties fo:language="el" fo:language-asian="el"/>
    </style:style>
    <style:style style:name="P1104" style:family="paragraph" style:parent-style-name="StructureList1">
      <style:paragraph-properties fo:margin-top="0.212cm"/>
    </style:style>
    <style:style style:name="T1104_1" style:family="text">
      <style:text-properties fo:language="el" fo:language-asian="el"/>
    </style:style>
    <style:style style:name="T1104_2" style:family="text">
      <style:text-properties fo:language="en" fo:language-asian="en"/>
    </style:style>
    <style:style style:name="T1104_3" style:family="text">
      <style:text-properties fo:language="el" fo:language-asian="el"/>
    </style:style>
    <style:style style:name="P1105" style:family="paragraph" style:parent-style-name="MainText">
      <style:paragraph-properties fo:margin-top="0.212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T1105_2" style:family="text">
      <style:text-properties fo:language="el" fo:language-asian="el"/>
    </style:style>
    <style:style style:name="P1106" style:family="paragraph" style:parent-style-name="StructureList1">
      <style:paragraph-properties fo:margin-top="0.212cm"/>
    </style:style>
    <style:style style:name="T1106_1" style:family="text">
      <style:text-properties fo:language="el" fo:language-asian="el"/>
    </style:style>
    <style:style style:name="T1106_2" style:family="text">
      <style:text-properties fo:language="en" fo:language-asian="en"/>
    </style:style>
    <style:style style:name="T1106_3" style:family="text">
      <style:text-properties fo:language="el" fo:language-asian="el"/>
    </style:style>
    <style:style style:name="P1107" style:family="paragraph" style:parent-style-name="StructureList1">
      <style:paragraph-properties fo:margin-top="0.212cm"/>
    </style:style>
    <style:style style:name="T1107_1" style:family="text">
      <style:text-properties fo:language="el" fo:language-asian="el"/>
    </style:style>
    <style:style style:name="T1107_2" style:family="text">
      <style:text-properties fo:language="en" fo:language-asian="en"/>
    </style:style>
    <style:style style:name="T1107_3" style:family="text">
      <style:text-properties fo:language="el" fo:language-asian="el"/>
    </style:style>
    <style:style style:name="P1108" style:family="paragraph" style:parent-style-name="Normal">
      <style:paragraph-properties fo:margin-top="0.423cm" fo:margin-bottom="0.423cm"/>
    </style:style>
    <style:style style:name="T1108_1" style:family="text">
      <style:text-properties fo:language="el" fo:language-asian="el"/>
    </style:style>
    <style:style style:name="P1109" style:family="paragraph" style:parent-style-name="MainText">
      <style:paragraph-properties fo:margin-top="0.212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T1109_2" style:family="text">
      <style:text-properties fo:language="el" fo:language-asian="el"/>
    </style:style>
    <style:style style:name="T11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0" style:family="paragraph" style:parent-style-name="Footnotes">
      <style:paragraph-properties fo:margin-top="0.423cm" fo:margin-bottom="0.423cm"/>
    </style:style>
    <style:style style:name="T1110_1" style:family="text">
      <style:text-properties fo:language="el" fo:language-asian="el"/>
    </style:style>
    <style:style style:name="P1111" style:family="paragraph" style:parent-style-name="MainText">
      <style:paragraph-properties fo:margin-top="0.212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T1111_2" style:family="text">
      <style:text-properties fo:language="el" fo:language-asian="el"/>
    </style:style>
    <style:style style:name="P1112" style:family="paragraph" style:parent-style-name="StructureList1">
      <style:paragraph-properties fo:margin-top="0.212cm"/>
    </style:style>
    <style:style style:name="T1112_1" style:family="text">
      <style:text-properties fo:language="el" fo:language-asian="el"/>
    </style:style>
    <style:style style:name="T1112_2" style:family="text">
      <style:text-properties fo:language="en" fo:language-asian="en"/>
    </style:style>
    <style:style style:name="T1112_3" style:family="text">
      <style:text-properties fo:language="el" fo:language-asian="el"/>
    </style:style>
    <style:style style:name="P1113" style:family="paragraph" style:parent-style-name="MainText">
      <style:paragraph-properties fo:margin-top="0.212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T1113_2" style:family="text">
      <style:text-properties fo:language="el" fo:language-asian="el"/>
    </style:style>
    <style:style style:name="P1114" style:family="paragraph" style:parent-style-name="StructureList1">
      <style:paragraph-properties fo:margin-top="0.212cm"/>
    </style:style>
    <style:style style:name="T1114_1" style:family="text">
      <style:text-properties fo:language="el" fo:language-asian="el"/>
    </style:style>
    <style:style style:name="T1114_2" style:family="text">
      <style:text-properties fo:language="en" fo:language-asian="en"/>
    </style:style>
    <style:style style:name="T1114_3" style:family="text">
      <style:text-properties fo:language="el" fo:language-asian="el"/>
    </style:style>
    <style:style style:name="P1115" style:family="paragraph" style:parent-style-name="StructureList1">
      <style:paragraph-properties fo:margin-top="0.212cm"/>
    </style:style>
    <style:style style:name="T1115_1" style:family="text">
      <style:text-properties fo:language="el" fo:language-asian="el"/>
    </style:style>
    <style:style style:name="T1115_2" style:family="text">
      <style:text-properties fo:language="en" fo:language-asian="en"/>
    </style:style>
    <style:style style:name="T1115_3" style:family="text">
      <style:text-properties fo:language="el" fo:language-asian="el"/>
    </style:style>
    <style:style style:name="P1116" style:family="paragraph" style:parent-style-name="StructureList1">
      <style:paragraph-properties fo:margin-top="0.212cm"/>
    </style:style>
    <style:style style:name="T1116_1" style:family="text">
      <style:text-properties fo:language="el" fo:language-asian="el"/>
    </style:style>
    <style:style style:name="T1116_2" style:family="text">
      <style:text-properties fo:language="en" fo:language-asian="en"/>
    </style:style>
    <style:style style:name="T1116_3" style:family="text">
      <style:text-properties fo:language="el" fo:language-asian="el"/>
    </style:style>
    <style:style style:name="P1117" style:family="paragraph" style:parent-style-name="StructureList1">
      <style:paragraph-properties fo:margin-top="0.212cm"/>
    </style:style>
    <style:style style:name="T1117_1" style:family="text">
      <style:text-properties fo:language="el" fo:language-asian="el"/>
    </style:style>
    <style:style style:name="T1117_2" style:family="text">
      <style:text-properties fo:language="en" fo:language-asian="en"/>
    </style:style>
    <style:style style:name="T1117_3" style:family="text">
      <style:text-properties fo:language="el" fo:language-asian="el"/>
    </style:style>
    <style:style style:name="P1118" style:family="paragraph" style:parent-style-name="MainText">
      <style:paragraph-properties fo:margin-top="0.212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T1118_2" style:family="text">
      <style:text-properties fo:language="el" fo:language-asian="el"/>
    </style:style>
    <style:style style:name="P1119" style:family="paragraph" style:parent-style-name="Normal">
      <style:paragraph-properties fo:margin-top="0.423cm" fo:margin-bottom="0.423cm"/>
    </style:style>
    <style:style style:name="T1119_1" style:family="text">
      <style:text-properties fo:language="el" fo:language-asian="el"/>
    </style:style>
    <style:style style:name="P1120" style:family="paragraph" style:parent-style-name="StructureList1">
      <style:paragraph-properties fo:margin-top="0.212cm"/>
    </style:style>
    <style:style style:name="T1120_1" style:family="text">
      <style:text-properties fo:language="el" fo:language-asian="el"/>
    </style:style>
    <style:style style:name="T1120_2" style:family="text">
      <style:text-properties fo:language="en" fo:language-asian="en"/>
    </style:style>
    <style:style style:name="T1120_3" style:family="text">
      <style:text-properties fo:language="el" fo:language-asian="el"/>
    </style:style>
    <style:style style:name="P1121" style:family="paragraph" style:parent-style-name="StructureList1">
      <style:paragraph-properties fo:margin-top="0.212cm"/>
    </style:style>
    <style:style style:name="T1121_1" style:family="text">
      <style:text-properties fo:language="el" fo:language-asian="el"/>
    </style:style>
    <style:style style:name="T1121_2" style:family="text">
      <style:text-properties fo:language="en" fo:language-asian="en"/>
    </style:style>
    <style:style style:name="T1121_3" style:family="text">
      <style:text-properties fo:language="el" fo:language-asian="el"/>
    </style:style>
    <style:style style:name="P1122" style:family="paragraph" style:parent-style-name="StructureList1">
      <style:paragraph-properties fo:margin-top="0.212cm"/>
    </style:style>
    <style:style style:name="T1122_1" style:family="text">
      <style:text-properties fo:language="el" fo:language-asian="el"/>
    </style:style>
    <style:style style:name="T1122_2" style:family="text">
      <style:text-properties fo:language="en" fo:language-asian="en"/>
    </style:style>
    <style:style style:name="T1122_3" style:family="text">
      <style:text-properties fo:language="el" fo:language-asian="el"/>
    </style:style>
    <style:style style:name="P1123" style:family="paragraph" style:parent-style-name="StructureList1">
      <style:paragraph-properties fo:margin-top="0.212cm"/>
    </style:style>
    <style:style style:name="T1123_1" style:family="text">
      <style:text-properties fo:language="el" fo:language-asian="el"/>
    </style:style>
    <style:style style:name="T1123_2" style:family="text">
      <style:text-properties fo:language="en" fo:language-asian="en"/>
    </style:style>
    <style:style style:name="T1123_3" style:family="text">
      <style:text-properties fo:language="el" fo:language-asian="el"/>
    </style:style>
    <style:style style:name="P1124" style:family="paragraph" style:parent-style-name="Normal">
      <style:paragraph-properties fo:margin-top="0.423cm"/>
    </style:style>
    <style:style style:name="T1124_1" style:family="text">
      <style:text-properties fo:language="el" fo:language-asian="el"/>
    </style:style>
    <style:style style:name="P1125" style:family="paragraph" style:parent-style-name="Normal">
      <style:paragraph-properties fo:margin-top="0.423cm"/>
    </style:style>
    <style:style style:name="T1125_1" style:family="text">
      <style:text-properties fo:language="el" fo:language-asian="el"/>
    </style:style>
    <style:style style:name="P1126" style:family="paragraph" style:parent-style-name="Normal">
      <style:paragraph-properties fo:margin-top="0.423cm" fo:margin-bottom="0.423cm"/>
    </style:style>
    <style:style style:name="T1126_1" style:family="text">
      <style:text-properties fo:language="el" fo:language-asian="el"/>
    </style:style>
    <style:style style:name="P1127" style:family="paragraph" style:parent-style-name="MainText">
      <style:paragraph-properties fo:margin-top="0.212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T1127_2" style:family="text">
      <style:text-properties fo:language="el" fo:language-asian="el"/>
    </style:style>
    <style:style style:name="P1128" style:family="paragraph" style:parent-style-name="Normal">
      <style:paragraph-properties fo:margin-top="0.423cm"/>
    </style:style>
    <style:style style:name="T1128_1" style:family="text">
      <style:text-properties fo:language="el" fo:language-asian="el"/>
    </style:style>
    <style:style style:name="P1129" style:family="paragraph" style:parent-style-name="Normal">
      <style:paragraph-properties fo:margin-top="0.423cm" fo:margin-bottom="0.423cm"/>
    </style:style>
    <style:style style:name="T1129_1" style:family="text">
      <style:text-properties fo:language="el" fo:language-asian="el"/>
    </style:style>
    <style:style style:name="P1130" style:family="paragraph" style:parent-style-name="MainText">
      <style:paragraph-properties fo:margin-top="0.212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T1130_2" style:family="text">
      <style:text-properties fo:language="el" fo:language-asian="el"/>
    </style:style>
    <style:style style:name="P1131" style:family="paragraph" style:parent-style-name="MainText">
      <style:paragraph-properties fo:margin-top="0.212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T1131_2" style:family="text">
      <style:text-properties fo:language="el" fo:language-asian="el"/>
    </style:style>
    <style:style style:name="T11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2" style:family="paragraph" style:parent-style-name="Footnotes">
      <style:paragraph-properties fo:margin-top="0.423cm" fo:margin-bottom="0.423cm"/>
    </style:style>
    <style:style style:name="T1132_1" style:family="text">
      <style:text-properties fo:language="el" fo:language-asian="el"/>
    </style:style>
    <style:style style:name="P1133" style:family="paragraph" style:parent-style-name="MainText">
      <style:paragraph-properties fo:margin-top="0.212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T1133_2" style:family="text">
      <style:text-properties fo:language="el" fo:language-asian="el"/>
    </style:style>
    <style:style style:name="P1134" style:family="paragraph" style:parent-style-name="Normal">
      <style:paragraph-properties fo:margin-top="0.423cm"/>
    </style:style>
    <style:style style:name="T1134_1" style:family="text">
      <style:text-properties fo:language="el" fo:language-asian="el"/>
    </style:style>
    <style:style style:name="P1135" style:family="paragraph" style:parent-style-name="Normal">
      <style:paragraph-properties fo:margin-top="0.423cm" fo:margin-bottom="0.423cm"/>
    </style:style>
    <style:style style:name="T1135_1" style:family="text">
      <style:text-properties fo:language="el" fo:language-asian="el"/>
    </style:style>
    <style:style style:name="P1136" style:family="paragraph" style:parent-style-name="MainText">
      <style:paragraph-properties fo:margin-top="0.212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T1136_2" style:family="text">
      <style:text-properties fo:language="el" fo:language-asian="el"/>
    </style:style>
    <style:style style:name="P1137" style:family="paragraph" style:parent-style-name="MainText">
      <style:paragraph-properties fo:margin-top="0.212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T1137_2" style:family="text">
      <style:text-properties fo:language="el" fo:language-asian="el"/>
    </style:style>
    <style:style style:name="P1138" style:family="paragraph" style:parent-style-name="Normal">
      <style:paragraph-properties fo:margin-top="0.423cm"/>
    </style:style>
    <style:style style:name="T1138_1" style:family="text">
      <style:text-properties fo:language="el" fo:language-asian="el"/>
    </style:style>
    <style:style style:name="P1139" style:family="paragraph" style:parent-style-name="Normal">
      <style:paragraph-properties fo:margin-top="0.423cm"/>
    </style:style>
    <style:style style:name="T1139_1" style:family="text">
      <style:text-properties fo:language="el" fo:language-asian="el"/>
    </style:style>
    <style:style style:name="P1140" style:family="paragraph" style:parent-style-name="Normal">
      <style:paragraph-properties fo:margin-top="0.423cm"/>
    </style:style>
    <style:style style:name="T1140_1" style:family="text">
      <style:text-properties fo:language="el" fo:language-asian="el"/>
    </style:style>
    <style:style style:name="P1141" style:family="paragraph" style:parent-style-name="Normal">
      <style:paragraph-properties fo:margin-top="0.423cm"/>
    </style:style>
    <style:style style:name="T1141_1" style:family="text">
      <style:text-properties fo:language="el" fo:language-asian="el"/>
    </style:style>
    <style:style style:name="P1142" style:family="paragraph" style:parent-style-name="Normal">
      <style:paragraph-properties fo:margin-top="0.423cm" fo:margin-bottom="0.423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P1143" style:family="paragraph" style:parent-style-name="MainText">
      <style:paragraph-properties fo:margin-top="0.212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T1143_2" style:family="text">
      <style:text-properties fo:language="el" fo:language-asian="el"/>
    </style:style>
    <style:style style:name="P1144" style:family="paragraph" style:parent-style-name="Normal">
      <style:paragraph-properties fo:margin-top="0.423cm"/>
    </style:style>
    <style:style style:name="T1144_1" style:family="text">
      <style:text-properties fo:language="el" fo:language-asian="el"/>
    </style:style>
    <style:style style:name="P1145" style:family="paragraph" style:parent-style-name="Normal">
      <style:paragraph-properties fo:margin-top="0.423cm" fo:margin-bottom="0.423cm"/>
    </style:style>
    <style:style style:name="T1145_1" style:family="text">
      <style:text-properties fo:language="el" fo:language-asian="el"/>
    </style:style>
    <style:style style:name="P1146" style:family="paragraph" style:parent-style-name="MainText">
      <style:paragraph-properties fo:margin-top="0.212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T1146_2" style:family="text">
      <style:text-properties fo:language="el" fo:language-asian="el"/>
    </style:style>
    <style:style style:name="P1147" style:family="paragraph" style:parent-style-name="Normal">
      <style:paragraph-properties fo:margin-top="0.423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P1148" style:family="paragraph" style:parent-style-name="Normal">
      <style:paragraph-properties fo:margin-top="0.423cm" fo:margin-bottom="0.423cm"/>
    </style:style>
    <style:style style:name="T1148_1" style:family="text">
      <style:text-properties fo:language="el" fo:language-asian="el"/>
    </style:style>
    <style:style style:name="P1149" style:family="paragraph" style:parent-style-name="MainText">
      <style:paragraph-properties fo:margin-top="0.212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T1149_2" style:family="text">
      <style:text-properties fo:language="el" fo:language-asian="el"/>
    </style:style>
    <style:style style:name="P1150" style:family="paragraph" style:parent-style-name="Normal">
      <style:paragraph-properties fo:margin-top="0.423cm" fo:margin-bottom="0.423cm"/>
    </style:style>
    <style:style style:name="T1150_1" style:family="text">
      <style:text-properties fo:language="el" fo:language-asian="el"/>
    </style:style>
    <style:style style:name="P1151" style:family="paragraph" style:parent-style-name="MainText">
      <style:paragraph-properties fo:margin-top="0.212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T1151_2" style:family="text">
      <style:text-properties fo:language="el" fo:language-asian="el"/>
    </style:style>
    <style:style style:name="P1152" style:family="paragraph" style:parent-style-name="MainText">
      <style:paragraph-properties fo:margin-top="0.212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T1152_2" style:family="text">
      <style:text-properties fo:language="el" fo:language-asian="el"/>
    </style:style>
    <style:style style:name="P1153" style:family="paragraph" style:parent-style-name="MainText">
      <style:paragraph-properties fo:margin-top="0.212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T1153_2" style:family="text">
      <style:text-properties fo:language="el" fo:language-asian="el"/>
    </style:style>
    <style:style style:name="P1154" style:family="paragraph" style:parent-style-name="Normal">
      <style:paragraph-properties fo:margin-top="0.423cm" fo:margin-bottom="0.423cm"/>
    </style:style>
    <style:style style:name="T1154_1" style:family="text">
      <style:text-properties fo:language="el" fo:language-asian="el"/>
    </style:style>
    <style:style style:name="P1155" style:family="paragraph" style:parent-style-name="MainText">
      <style:paragraph-properties fo:margin-top="0.212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T1155_2" style:family="text">
      <style:text-properties fo:language="el" fo:language-asian="el"/>
    </style:style>
    <style:style style:name="P1156" style:family="paragraph" style:parent-style-name="StructureList1">
      <style:paragraph-properties fo:margin-top="0.212cm"/>
    </style:style>
    <style:style style:name="T1156_1" style:family="text">
      <style:text-properties fo:language="el" fo:language-asian="el"/>
    </style:style>
    <style:style style:name="T1156_2" style:family="text">
      <style:text-properties fo:language="en" fo:language-asian="en"/>
    </style:style>
    <style:style style:name="T1156_3" style:family="text">
      <style:text-properties fo:language="el" fo:language-asian="el"/>
    </style:style>
    <style:style style:name="P1157" style:family="paragraph" style:parent-style-name="StructureList1">
      <style:paragraph-properties fo:margin-top="0.212cm"/>
    </style:style>
    <style:style style:name="T1157_1" style:family="text">
      <style:text-properties fo:language="el" fo:language-asian="el"/>
    </style:style>
    <style:style style:name="T1157_2" style:family="text">
      <style:text-properties fo:language="en" fo:language-asian="en"/>
    </style:style>
    <style:style style:name="T1157_3" style:family="text">
      <style:text-properties fo:language="el" fo:language-asian="el"/>
    </style:style>
    <style:style style:name="P1158" style:family="paragraph" style:parent-style-name="StructureList1">
      <style:paragraph-properties fo:margin-top="0.212cm"/>
    </style:style>
    <style:style style:name="T1158_1" style:family="text">
      <style:text-properties fo:language="el" fo:language-asian="el"/>
    </style:style>
    <style:style style:name="T1158_2" style:family="text">
      <style:text-properties fo:language="en" fo:language-asian="en"/>
    </style:style>
    <style:style style:name="T1158_3" style:family="text">
      <style:text-properties fo:language="el" fo:language-asian="el"/>
    </style:style>
    <style:style style:name="P1159" style:family="paragraph" style:parent-style-name="StructureList1">
      <style:paragraph-properties fo:margin-top="0.212cm"/>
    </style:style>
    <style:style style:name="T1159_1" style:family="text">
      <style:text-properties fo:language="el" fo:language-asian="el"/>
    </style:style>
    <style:style style:name="T1159_2" style:family="text">
      <style:text-properties fo:language="en" fo:language-asian="en"/>
    </style:style>
    <style:style style:name="T1159_3" style:family="text">
      <style:text-properties fo:language="el" fo:language-asian="el"/>
    </style:style>
    <style:style style:name="P1160" style:family="paragraph" style:parent-style-name="StructureList1">
      <style:paragraph-properties fo:margin-top="0.212cm"/>
    </style:style>
    <style:style style:name="T1160_1" style:family="text">
      <style:text-properties fo:language="el" fo:language-asian="el"/>
    </style:style>
    <style:style style:name="T1160_2" style:family="text">
      <style:text-properties fo:language="en" fo:language-asian="en"/>
    </style:style>
    <style:style style:name="T1160_3" style:family="text">
      <style:text-properties fo:language="el" fo:language-asian="el"/>
    </style:style>
    <style:style style:name="P1161" style:family="paragraph" style:parent-style-name="StructureList1">
      <style:paragraph-properties fo:margin-top="0.212cm"/>
    </style:style>
    <style:style style:name="T1161_1" style:family="text">
      <style:text-properties fo:language="el" fo:language-asian="el"/>
    </style:style>
    <style:style style:name="T1161_2" style:family="text">
      <style:text-properties fo:language="en" fo:language-asian="en"/>
    </style:style>
    <style:style style:name="T1161_3" style:family="text">
      <style:text-properties fo:language="el" fo:language-asian="el"/>
    </style:style>
    <style:style style:name="P1162" style:family="paragraph" style:parent-style-name="StructureList1">
      <style:paragraph-properties fo:margin-top="0.212cm"/>
    </style:style>
    <style:style style:name="T1162_1" style:family="text">
      <style:text-properties fo:language="el" fo:language-asian="el"/>
    </style:style>
    <style:style style:name="T1162_2" style:family="text">
      <style:text-properties fo:language="en" fo:language-asian="en"/>
    </style:style>
    <style:style style:name="T1162_3" style:family="text">
      <style:text-properties fo:language="el" fo:language-asian="el"/>
    </style:style>
    <style:style style:name="P1163" style:family="paragraph" style:parent-style-name="MainText">
      <style:paragraph-properties fo:margin-top="0.212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T1163_2" style:family="text">
      <style:text-properties fo:language="el" fo:language-asian="el"/>
    </style:style>
    <style:style style:name="P1164" style:family="paragraph" style:parent-style-name="StructureList1">
      <style:paragraph-properties fo:margin-top="0.212cm"/>
    </style:style>
    <style:style style:name="T1164_1" style:family="text">
      <style:text-properties fo:language="el" fo:language-asian="el"/>
    </style:style>
    <style:style style:name="T1164_2" style:family="text">
      <style:text-properties fo:language="en" fo:language-asian="en"/>
    </style:style>
    <style:style style:name="T1164_3" style:family="text">
      <style:text-properties fo:language="el" fo:language-asian="el"/>
    </style:style>
    <style:style style:name="P1165" style:family="paragraph" style:parent-style-name="StructureList1">
      <style:paragraph-properties fo:margin-top="0.212cm"/>
    </style:style>
    <style:style style:name="T1165_1" style:family="text">
      <style:text-properties fo:language="el" fo:language-asian="el"/>
    </style:style>
    <style:style style:name="T1165_2" style:family="text">
      <style:text-properties fo:language="en" fo:language-asian="en"/>
    </style:style>
    <style:style style:name="T1165_3" style:family="text">
      <style:text-properties fo:language="el" fo:language-asian="el"/>
    </style:style>
    <style:style style:name="P1166" style:family="paragraph" style:parent-style-name="StructureList1">
      <style:paragraph-properties fo:margin-top="0.212cm"/>
    </style:style>
    <style:style style:name="T1166_1" style:family="text">
      <style:text-properties fo:language="el" fo:language-asian="el"/>
    </style:style>
    <style:style style:name="T1166_2" style:family="text">
      <style:text-properties fo:language="en" fo:language-asian="en"/>
    </style:style>
    <style:style style:name="T1166_3" style:family="text">
      <style:text-properties fo:language="el" fo:language-asian="el"/>
    </style:style>
    <style:style style:name="P1167" style:family="paragraph" style:parent-style-name="StructureList1">
      <style:paragraph-properties fo:margin-top="0.212cm"/>
    </style:style>
    <style:style style:name="T1167_1" style:family="text">
      <style:text-properties fo:language="el" fo:language-asian="el"/>
    </style:style>
    <style:style style:name="T1167_2" style:family="text">
      <style:text-properties fo:language="en" fo:language-asian="en"/>
    </style:style>
    <style:style style:name="T1167_3" style:family="text">
      <style:text-properties fo:language="el" fo:language-asian="el"/>
    </style:style>
    <style:style style:name="P1168" style:family="paragraph" style:parent-style-name="StructureList1">
      <style:paragraph-properties fo:margin-top="0.212cm"/>
    </style:style>
    <style:style style:name="T1168_1" style:family="text">
      <style:text-properties fo:language="el" fo:language-asian="el"/>
    </style:style>
    <style:style style:name="T1168_2" style:family="text">
      <style:text-properties fo:language="en" fo:language-asian="en"/>
    </style:style>
    <style:style style:name="T1168_3" style:family="text">
      <style:text-properties fo:language="el" fo:language-asian="el"/>
    </style:style>
    <style:style style:name="P1169" style:family="paragraph" style:parent-style-name="StructureList1">
      <style:paragraph-properties fo:margin-top="0.212cm"/>
    </style:style>
    <style:style style:name="T1169_1" style:family="text">
      <style:text-properties fo:language="el" fo:language-asian="el"/>
    </style:style>
    <style:style style:name="T1169_2" style:family="text">
      <style:text-properties fo:language="en" fo:language-asian="en"/>
    </style:style>
    <style:style style:name="T1169_3" style:family="text">
      <style:text-properties fo:language="el" fo:language-asian="el"/>
    </style:style>
    <style:style style:name="P1170" style:family="paragraph" style:parent-style-name="MainText">
      <style:paragraph-properties fo:margin-top="0.212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T1170_2" style:family="text">
      <style:text-properties fo:language="el" fo:language-asian="el"/>
    </style:style>
    <style:style style:name="P1171" style:family="paragraph" style:parent-style-name="MainText">
      <style:paragraph-properties fo:margin-top="0.212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T1171_2" style:family="text">
      <style:text-properties fo:language="el" fo:language-asian="el"/>
    </style:style>
    <style:style style:name="P1172" style:family="paragraph" style:parent-style-name="MainText">
      <style:paragraph-properties fo:margin-top="0.212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T1172_2" style:family="text">
      <style:text-properties fo:language="el" fo:language-asian="el"/>
    </style:style>
    <style:style style:name="P1173" style:family="paragraph" style:parent-style-name="Normal">
      <style:paragraph-properties fo:margin-top="0.423cm" fo:margin-bottom="0.423cm"/>
    </style:style>
    <style:style style:name="T1173_1" style:family="text">
      <style:text-properties fo:language="el" fo:language-asian="el"/>
    </style:style>
    <style:style style:name="P1174" style:family="paragraph" style:parent-style-name="MainText">
      <style:paragraph-properties fo:margin-top="0.212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T1174_2" style:family="text">
      <style:text-properties fo:language="el" fo:language-asian="el"/>
    </style:style>
    <style:style style:name="P1175" style:family="paragraph" style:parent-style-name="MainText">
      <style:paragraph-properties fo:margin-top="0.212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T1175_2" style:family="text">
      <style:text-properties fo:language="el" fo:language-asian="el"/>
    </style:style>
    <style:style style:name="P1176" style:family="paragraph" style:parent-style-name="MainText">
      <style:paragraph-properties fo:margin-top="0.212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T1176_2" style:family="text">
      <style:text-properties fo:language="el" fo:language-asian="el"/>
    </style:style>
    <style:style style:name="P1177" style:family="paragraph" style:parent-style-name="MainText">
      <style:paragraph-properties fo:margin-top="0.212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T1177_2" style:family="text">
      <style:text-properties fo:language="el" fo:language-asian="el"/>
    </style:style>
    <style:style style:name="P1178" style:family="paragraph" style:parent-style-name="MainText">
      <style:paragraph-properties fo:margin-top="0.212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T1178_2" style:family="text">
      <style:text-properties fo:language="el" fo:language-asian="el"/>
    </style:style>
    <style:style style:name="P1179" style:family="paragraph" style:parent-style-name="MainText">
      <style:paragraph-properties fo:margin-top="0.212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T1179_2" style:family="text">
      <style:text-properties fo:language="el" fo:language-asian="el"/>
    </style:style>
    <style:style style:name="P1180" style:family="paragraph" style:parent-style-name="MainText">
      <style:paragraph-properties fo:margin-top="0.212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T1180_2" style:family="text">
      <style:text-properties fo:language="el" fo:language-asian="el"/>
    </style:style>
    <style:style style:name="P1181" style:family="paragraph" style:parent-style-name="MainText">
      <style:paragraph-properties fo:margin-top="0.212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T1181_2" style:family="text">
      <style:text-properties fo:language="el" fo:language-asian="el"/>
    </style:style>
    <style:style style:name="P1182" style:family="paragraph" style:parent-style-name="MainText">
      <style:paragraph-properties fo:margin-top="0.212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T1182_2" style:family="text">
      <style:text-properties fo:language="el" fo:language-asian="el"/>
    </style:style>
    <style:style style:name="P1183" style:family="paragraph" style:parent-style-name="MainText">
      <style:paragraph-properties fo:margin-top="0.212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T1183_2" style:family="text">
      <style:text-properties fo:language="el" fo:language-asian="el"/>
    </style:style>
    <style:style style:name="P1184" style:family="paragraph" style:parent-style-name="MainText">
      <style:paragraph-properties fo:margin-top="0.212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T1184_2" style:family="text">
      <style:text-properties fo:language="el" fo:language-asian="el"/>
    </style:style>
    <style:style style:name="P1185" style:family="paragraph" style:parent-style-name="MainText">
      <style:paragraph-properties fo:margin-top="0.212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T1185_2" style:family="text">
      <style:text-properties fo:language="el" fo:language-asian="el"/>
    </style:style>
    <style:style style:name="P1186" style:family="paragraph" style:parent-style-name="MainText">
      <style:paragraph-properties fo:margin-top="0.212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T1186_2" style:family="text">
      <style:text-properties fo:language="el" fo:language-asian="el"/>
    </style:style>
    <style:style style:name="P1187" style:family="paragraph" style:parent-style-name="Normal">
      <style:paragraph-properties fo:margin-top="0.423cm" fo:margin-bottom="0.423cm"/>
    </style:style>
    <style:style style:name="T1187_1" style:family="text">
      <style:text-properties fo:language="el" fo:language-asian="el"/>
    </style:style>
    <style:style style:name="P1188" style:family="paragraph" style:parent-style-name="MainText">
      <style:paragraph-properties fo:margin-top="0.212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T1188_2" style:family="text">
      <style:text-properties fo:language="el" fo:language-asian="el"/>
    </style:style>
    <style:style style:name="P1189" style:family="paragraph" style:parent-style-name="MainText">
      <style:paragraph-properties fo:margin-top="0.212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T1189_2" style:family="text">
      <style:text-properties fo:language="el" fo:language-asian="el"/>
    </style:style>
    <style:style style:name="P1190" style:family="paragraph" style:parent-style-name="MainText">
      <style:paragraph-properties fo:margin-top="0.212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T1190_2" style:family="text">
      <style:text-properties fo:language="el" fo:language-asian="el"/>
    </style:style>
    <style:style style:name="P1191" style:family="paragraph" style:parent-style-name="MainText">
      <style:paragraph-properties fo:margin-top="0.212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T1191_2" style:family="text">
      <style:text-properties fo:language="el" fo:language-asian="el"/>
    </style:style>
    <style:style style:name="P1192" style:family="paragraph" style:parent-style-name="MainText">
      <style:paragraph-properties fo:margin-top="0.212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T1192_2" style:family="text">
      <style:text-properties fo:language="el" fo:language-asian="el"/>
    </style:style>
    <style:style style:name="P1193" style:family="paragraph" style:parent-style-name="MainText">
      <style:paragraph-properties fo:margin-top="0.212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T1193_2" style:family="text">
      <style:text-properties fo:language="el" fo:language-asian="el"/>
    </style:style>
    <style:style style:name="P1194" style:family="paragraph" style:parent-style-name="StructureList1">
      <style:paragraph-properties fo:margin-top="0.212cm"/>
    </style:style>
    <style:style style:name="T1194_1" style:family="text">
      <style:text-properties fo:language="el" fo:language-asian="el"/>
    </style:style>
    <style:style style:name="T1194_2" style:family="text">
      <style:text-properties fo:language="en" fo:language-asian="en"/>
    </style:style>
    <style:style style:name="T1194_3" style:family="text">
      <style:text-properties fo:language="el" fo:language-asian="el"/>
    </style:style>
    <style:style style:name="P1195" style:family="paragraph" style:parent-style-name="Normal">
      <style:paragraph-properties fo:margin-top="0.423cm" fo:margin-bottom="0.423cm"/>
    </style:style>
    <style:style style:name="T1195_1" style:family="text">
      <style:text-properties fo:language="el" fo:language-asian="el"/>
    </style:style>
    <style:style style:name="P1196" style:family="paragraph" style:parent-style-name="MainText">
      <style:paragraph-properties fo:margin-top="0.212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T1196_2" style:family="text">
      <style:text-properties fo:language="el" fo:language-asian="el"/>
    </style:style>
    <style:style style:name="P1197" style:family="paragraph" style:parent-style-name="MainText">
      <style:paragraph-properties fo:margin-top="0.212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T1197_2" style:family="text">
      <style:text-properties fo:language="el" fo:language-asian="el"/>
    </style:style>
    <style:style style:name="P1198" style:family="paragraph" style:parent-style-name="MainText">
      <style:paragraph-properties fo:margin-top="0.212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T1198_2" style:family="text">
      <style:text-properties fo:language="el" fo:language-asian="el"/>
    </style:style>
    <style:style style:name="P1199" style:family="paragraph" style:parent-style-name="MainText">
      <style:paragraph-properties fo:margin-top="0.212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T1199_2" style:family="text">
      <style:text-properties fo:language="el" fo:language-asian="el"/>
    </style:style>
    <style:style style:name="P1200" style:family="paragraph" style:parent-style-name="Normal">
      <style:paragraph-properties fo:margin-top="0.423cm" fo:margin-bottom="0.423cm"/>
    </style:style>
    <style:style style:name="T1200_1" style:family="text">
      <style:text-properties fo:language="el" fo:language-asian="el"/>
    </style:style>
    <style:style style:name="P1201" style:family="paragraph" style:parent-style-name="MainText">
      <style:paragraph-properties fo:margin-top="0.212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T1201_2" style:family="text">
      <style:text-properties fo:language="el" fo:language-asian="el"/>
    </style:style>
    <style:style style:name="T12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2" style:family="paragraph" style:parent-style-name="Footnotes">
      <style:paragraph-properties fo:margin-top="0.423cm" fo:margin-bottom="0.423cm"/>
    </style:style>
    <style:style style:name="T1202_1" style:family="text">
      <style:text-properties fo:language="el" fo:language-asian="el"/>
    </style:style>
    <style:style style:name="P1203" style:family="paragraph" style:parent-style-name="Normal">
      <style:paragraph-properties fo:margin-top="0.423cm"/>
    </style:style>
    <style:style style:name="T1203_1" style:family="text">
      <style:text-properties fo:language="el" fo:language-asian="el"/>
    </style:style>
    <style:style style:name="T12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4" style:family="paragraph" style:parent-style-name="Footnotes">
      <style:paragraph-properties fo:margin-top="0.423cm" fo:margin-bottom="0.423cm"/>
    </style:style>
    <style:style style:name="T1204_1" style:family="text">
      <style:text-properties fo:language="el" fo:language-asian="el"/>
    </style:style>
    <style:style style:name="P1205" style:family="paragraph" style:parent-style-name="Normal">
      <style:paragraph-properties fo:margin-top="0.423cm" fo:margin-bottom="0.423cm"/>
    </style:style>
    <style:style style:name="T1205_1" style:family="text">
      <style:text-properties fo:language="el" fo:language-asian="el"/>
    </style:style>
    <style:style style:name="T12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6" style:family="paragraph" style:parent-style-name="Footnotes">
      <style:paragraph-properties fo:margin-top="0.423cm" fo:margin-bottom="0.423cm"/>
    </style:style>
    <style:style style:name="T1206_1" style:family="text">
      <style:text-properties fo:language="el" fo:language-asian="el"/>
    </style:style>
    <style:style style:name="P1207" style:family="paragraph" style:parent-style-name="MainText">
      <style:paragraph-properties fo:margin-top="0.212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T1207_2" style:family="text">
      <style:text-properties fo:language="el" fo:language-asian="el"/>
    </style:style>
    <style:style style:name="T12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8" style:family="paragraph" style:parent-style-name="Footnotes">
      <style:paragraph-properties fo:margin-top="0.423cm" fo:margin-bottom="0.423cm"/>
    </style:style>
    <style:style style:name="T1208_1" style:family="text">
      <style:text-properties fo:language="el" fo:language-asian="el"/>
    </style:style>
    <style:style style:name="P1209" style:family="paragraph" style:parent-style-name="MainText">
      <style:paragraph-properties fo:margin-top="0.212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T1209_2" style:family="text">
      <style:text-properties fo:language="el" fo:language-asian="el"/>
    </style:style>
    <style:style style:name="T12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0" style:family="paragraph" style:parent-style-name="Footnotes">
      <style:paragraph-properties fo:margin-top="0.423cm" fo:margin-bottom="0.423cm"/>
    </style:style>
    <style:style style:name="T1210_1" style:family="text">
      <style:text-properties fo:language="el" fo:language-asian="el"/>
    </style:style>
    <style:style style:name="P1211" style:family="paragraph" style:parent-style-name="Normal">
      <style:paragraph-properties fo:margin-top="0.423cm" fo:margin-bottom="0.423cm"/>
    </style:style>
    <style:style style:name="T1211_1" style:family="text">
      <style:text-properties fo:language="el" fo:language-asian="el"/>
    </style:style>
    <style:style style:name="P1212" style:family="paragraph" style:parent-style-name="MainText">
      <style:paragraph-properties fo:margin-top="0.212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T1212_2" style:family="text">
      <style:text-properties fo:language="el" fo:language-asian="el"/>
    </style:style>
    <style:style style:name="T12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3" style:family="paragraph" style:parent-style-name="Footnotes">
      <style:paragraph-properties fo:margin-top="0.423cm" fo:margin-bottom="0.423cm"/>
    </style:style>
    <style:style style:name="T1213_1" style:family="text"/>
    <style:style style:name="T1213_2" style:family="text" style:parent-style-name="Internet_20_link">
      <style:text-properties fo:color="#0000ee" fo:language="el" fo:language-asian="el"/>
    </style:style>
    <style:style style:name="P1214" style:family="paragraph" style:parent-style-name="MainText">
      <style:paragraph-properties fo:margin-top="0.212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T1214_2" style:family="text">
      <style:text-properties fo:language="el" fo:language-asian="el"/>
    </style:style>
    <style:style style:name="P1215" style:family="paragraph" style:parent-style-name="Normal">
      <style:paragraph-properties fo:margin-top="0.423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P1216" style:family="paragraph" style:parent-style-name="Normal">
      <style:paragraph-properties fo:margin-top="0.423cm" fo:margin-bottom="0.423cm"/>
    </style:style>
    <style:style style:name="T1216_1" style:family="text">
      <style:text-properties fo:language="el" fo:language-asian="el"/>
    </style:style>
    <style:style style:name="P1217" style:family="paragraph" style:parent-style-name="MainText">
      <style:paragraph-properties fo:margin-top="0.212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T1217_2" style:family="text">
      <style:text-properties fo:language="el" fo:language-asian="el"/>
    </style:style>
    <style:style style:name="P1218" style:family="paragraph" style:parent-style-name="Normal">
      <style:paragraph-properties fo:margin-top="0.423cm" fo:margin-bottom="0.423cm"/>
    </style:style>
    <style:style style:name="T1218_1" style:family="text">
      <style:text-properties fo:language="el" fo:language-asian="el"/>
    </style:style>
    <style:style style:name="P1219" style:family="paragraph" style:parent-style-name="StructureList1">
      <style:paragraph-properties fo:margin-top="0.212cm"/>
    </style:style>
    <style:style style:name="T1219_1" style:family="text">
      <style:text-properties fo:language="el" fo:language-asian="el"/>
    </style:style>
    <style:style style:name="T1219_2" style:family="text">
      <style:text-properties fo:language="en" fo:language-asian="en"/>
    </style:style>
    <style:style style:name="T1219_3" style:family="text">
      <style:text-properties fo:language="el" fo:language-asian="el"/>
    </style:style>
    <style:style style:name="P1220" style:family="paragraph" style:parent-style-name="StructureList1">
      <style:paragraph-properties fo:margin-top="0.212cm"/>
    </style:style>
    <style:style style:name="T1220_1" style:family="text">
      <style:text-properties fo:language="el" fo:language-asian="el"/>
    </style:style>
    <style:style style:name="T1220_2" style:family="text">
      <style:text-properties fo:language="en" fo:language-asian="en"/>
    </style:style>
    <style:style style:name="T1220_3" style:family="text">
      <style:text-properties fo:language="el" fo:language-asian="el"/>
    </style:style>
    <style:style style:name="P1221" style:family="paragraph" style:parent-style-name="StructureList1">
      <style:paragraph-properties fo:margin-top="0.212cm"/>
    </style:style>
    <style:style style:name="T1221_1" style:family="text">
      <style:text-properties fo:language="el" fo:language-asian="el"/>
    </style:style>
    <style:style style:name="T1221_2" style:family="text">
      <style:text-properties fo:language="en" fo:language-asian="en"/>
    </style:style>
    <style:style style:name="T1221_3" style:family="text">
      <style:text-properties fo:language="el" fo:language-asian="el"/>
    </style:style>
    <style:style style:name="P1222" style:family="paragraph" style:parent-style-name="StructureList1">
      <style:paragraph-properties fo:margin-top="0.212cm"/>
    </style:style>
    <style:style style:name="T1222_1" style:family="text">
      <style:text-properties fo:language="el" fo:language-asian="el"/>
    </style:style>
    <style:style style:name="T1222_2" style:family="text">
      <style:text-properties fo:language="en" fo:language-asian="en"/>
    </style:style>
    <style:style style:name="T1222_3" style:family="text">
      <style:text-properties fo:language="el" fo:language-asian="el"/>
    </style:style>
    <style:style style:name="P1223" style:family="paragraph" style:parent-style-name="StructureList1">
      <style:paragraph-properties fo:margin-top="0.212cm"/>
    </style:style>
    <style:style style:name="T1223_1" style:family="text">
      <style:text-properties fo:language="el" fo:language-asian="el"/>
    </style:style>
    <style:style style:name="T1223_2" style:family="text">
      <style:text-properties fo:language="en" fo:language-asian="en"/>
    </style:style>
    <style:style style:name="T1223_3" style:family="text">
      <style:text-properties fo:language="el" fo:language-asian="el"/>
    </style:style>
    <style:style style:name="P1224" style:family="paragraph" style:parent-style-name="StructureList1">
      <style:paragraph-properties fo:margin-top="0.212cm"/>
    </style:style>
    <style:style style:name="T1224_1" style:family="text">
      <style:text-properties fo:language="el" fo:language-asian="el"/>
    </style:style>
    <style:style style:name="T1224_2" style:family="text">
      <style:text-properties fo:language="en" fo:language-asian="en"/>
    </style:style>
    <style:style style:name="T1224_3" style:family="text">
      <style:text-properties fo:language="el" fo:language-asian="el"/>
    </style:style>
    <style:style style:name="P1225" style:family="paragraph" style:parent-style-name="StructureList1">
      <style:paragraph-properties fo:margin-top="0.212cm"/>
    </style:style>
    <style:style style:name="T1225_1" style:family="text">
      <style:text-properties fo:language="el" fo:language-asian="el"/>
    </style:style>
    <style:style style:name="T1225_2" style:family="text">
      <style:text-properties fo:language="en" fo:language-asian="en"/>
    </style:style>
    <style:style style:name="T1225_3" style:family="text">
      <style:text-properties fo:language="el" fo:language-asian="el"/>
    </style:style>
    <style:style style:name="P1226" style:family="paragraph" style:parent-style-name="Normal">
      <style:paragraph-properties fo:margin-top="0.423cm" fo:margin-bottom="0.423cm"/>
    </style:style>
    <style:style style:name="T1226_1" style:family="text">
      <style:text-properties fo:language="el" fo:language-asian="el"/>
    </style:style>
    <style:style style:name="P1227" style:family="paragraph" style:parent-style-name="StructureList1">
      <style:paragraph-properties fo:margin-top="0.212cm"/>
    </style:style>
    <style:style style:name="T1227_1" style:family="text">
      <style:text-properties fo:language="el" fo:language-asian="el"/>
    </style:style>
    <style:style style:name="T1227_2" style:family="text">
      <style:text-properties fo:language="en" fo:language-asian="en"/>
    </style:style>
    <style:style style:name="T1227_3" style:family="text">
      <style:text-properties fo:language="el" fo:language-asian="el"/>
    </style:style>
    <style:style style:name="P1228" style:family="paragraph" style:parent-style-name="StructureList1">
      <style:paragraph-properties fo:margin-top="0.212cm"/>
    </style:style>
    <style:style style:name="T1228_1" style:family="text">
      <style:text-properties fo:language="el" fo:language-asian="el"/>
    </style:style>
    <style:style style:name="T1228_2" style:family="text">
      <style:text-properties fo:language="en" fo:language-asian="en"/>
    </style:style>
    <style:style style:name="T1228_3" style:family="text">
      <style:text-properties fo:language="el" fo:language-asian="el"/>
    </style:style>
    <style:style style:name="P1229" style:family="paragraph" style:parent-style-name="StructureList1">
      <style:paragraph-properties fo:margin-top="0.212cm"/>
    </style:style>
    <style:style style:name="T1229_1" style:family="text">
      <style:text-properties fo:language="el" fo:language-asian="el"/>
    </style:style>
    <style:style style:name="T1229_2" style:family="text">
      <style:text-properties fo:language="en" fo:language-asian="en"/>
    </style:style>
    <style:style style:name="T1229_3" style:family="text">
      <style:text-properties fo:language="el" fo:language-asian="el"/>
    </style:style>
    <style:style style:name="P1230" style:family="paragraph" style:parent-style-name="StructureList1">
      <style:paragraph-properties fo:margin-top="0.212cm"/>
    </style:style>
    <style:style style:name="T1230_1" style:family="text">
      <style:text-properties fo:language="el" fo:language-asian="el"/>
    </style:style>
    <style:style style:name="T1230_2" style:family="text">
      <style:text-properties fo:language="en" fo:language-asian="en"/>
    </style:style>
    <style:style style:name="T1230_3" style:family="text">
      <style:text-properties fo:language="el" fo:language-asian="el"/>
    </style:style>
    <style:style style:name="P1231" style:family="paragraph" style:parent-style-name="MainText">
      <style:paragraph-properties fo:margin-top="0.212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T1231_2" style:family="text">
      <style:text-properties fo:language="el" fo:language-asian="el"/>
    </style:style>
    <style:style style:name="P1232" style:family="paragraph" style:parent-style-name="Normal">
      <style:paragraph-properties fo:margin-top="0.423cm" fo:margin-bottom="0.423cm"/>
    </style:style>
    <style:style style:name="T1232_1" style:family="text">
      <style:text-properties fo:language="el" fo:language-asian="el"/>
    </style:style>
    <style:style style:name="P1233" style:family="paragraph" style:parent-style-name="MainText">
      <style:paragraph-properties fo:margin-top="0.212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T1233_2" style:family="text">
      <style:text-properties fo:language="el" fo:language-asian="el"/>
    </style:style>
    <style:style style:name="P1234" style:family="paragraph" style:parent-style-name="MainText">
      <style:paragraph-properties fo:margin-top="0.212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T1234_2" style:family="text">
      <style:text-properties fo:language="el" fo:language-asian="el"/>
    </style:style>
    <style:style style:name="P1235" style:family="paragraph" style:parent-style-name="MainText">
      <style:paragraph-properties fo:margin-top="0.212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T1235_2" style:family="text">
      <style:text-properties fo:language="el" fo:language-asian="el"/>
    </style:style>
    <style:style style:name="T1235_3" style:family="text">
      <style:text-properties fo:language="el" fo:language-asian="el"/>
    </style:style>
    <style:style style:name="P1236" style:family="paragraph" style:parent-style-name="MainText">
      <style:paragraph-properties fo:margin-top="0.212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T1236_2" style:family="text">
      <style:text-properties fo:language="el" fo:language-asian="el"/>
    </style:style>
    <style:style style:name="T12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7" style:family="paragraph" style:parent-style-name="Footnotes">
      <style:paragraph-properties fo:margin-top="0.423cm" fo:margin-bottom="0.423cm"/>
    </style:style>
    <style:style style:name="T1237_1" style:family="text"/>
    <style:style style:name="T1237_2" style:family="text" style:parent-style-name="Internet_20_link">
      <style:text-properties fo:color="#0000ee" fo:language="el" fo:language-asian="el"/>
    </style:style>
    <style:style style:name="P1238" style:family="paragraph" style:parent-style-name="MainText">
      <style:paragraph-properties fo:margin-top="0.212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T1238_2" style:family="text">
      <style:text-properties fo:language="el" fo:language-asian="el"/>
    </style:style>
    <style:style style:name="P1239" style:family="paragraph" style:parent-style-name="MainText">
      <style:paragraph-properties fo:margin-top="0.212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T1239_2" style:family="text">
      <style:text-properties fo:language="el" fo:language-asian="el"/>
    </style:style>
    <style:style style:name="P1240" style:family="paragraph" style:parent-style-name="Normal">
      <style:paragraph-properties fo:margin-top="0.423cm"/>
    </style:style>
    <style:style style:name="T1240_1" style:family="text">
      <style:text-properties fo:language="el" fo:language-asian="el"/>
    </style:style>
    <style:style style:name="P1241" style:family="paragraph" style:parent-style-name="Normal">
      <style:paragraph-properties fo:margin-top="0.423cm"/>
    </style:style>
    <style:style style:name="T1241_1" style:family="text">
      <style:text-properties fo:language="el" fo:language-asian="el"/>
    </style:style>
    <style:style style:name="P1242" style:family="paragraph" style:parent-style-name="Normal">
      <style:paragraph-properties fo:margin-top="0.423cm"/>
    </style:style>
    <style:style style:name="T1242_1" style:family="text">
      <style:text-properties fo:language="el" fo:language-asian="el"/>
    </style:style>
    <style:style style:name="P1243" style:family="paragraph" style:parent-style-name="Normal">
      <style:paragraph-properties fo:margin-top="0.423cm"/>
    </style:style>
    <style:style style:name="T1243_1" style:family="text">
      <style:text-properties fo:language="el" fo:language-asian="el"/>
    </style:style>
    <style:style style:name="P1244" style:family="paragraph" style:parent-style-name="Normal">
      <style:paragraph-properties fo:margin-top="0.423cm"/>
    </style:style>
    <style:style style:name="T1244_1" style:family="text">
      <style:text-properties fo:language="el" fo:language-asian="el"/>
    </style:style>
    <style:style style:name="P1245" style:family="paragraph" style:parent-style-name="Normal">
      <style:paragraph-properties fo:margin-top="0.423cm"/>
    </style:style>
    <style:style style:name="T1245_1" style:family="text">
      <style:text-properties fo:language="el" fo:language-asian="el"/>
    </style:style>
    <style:style style:name="P1246" style:family="paragraph" style:parent-style-name="Normal">
      <style:paragraph-properties fo:margin-top="0.423cm"/>
    </style:style>
    <style:style style:name="T1246_1" style:family="text">
      <style:text-properties fo:language="el" fo:language-asian="el"/>
    </style:style>
    <style:style style:name="T12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7" style:family="paragraph" style:parent-style-name="Footnotes">
      <style:paragraph-properties fo:margin-top="0.423cm" fo:margin-bottom="0.423cm"/>
    </style:style>
    <style:style style:name="T1247_1" style:family="text"/>
    <style:style style:name="T1247_2" style:family="text" style:parent-style-name="Internet_20_link">
      <style:text-properties fo:color="#0000ee" fo:language="el" fo:language-asian="el"/>
    </style:style>
    <style:style style:name="P1248" style:family="paragraph" style:parent-style-name="Normal">
      <style:paragraph-properties fo:margin-top="0.423cm" fo:margin-bottom="0.423cm"/>
    </style:style>
    <style:style style:name="T1248_1" style:family="text">
      <style:text-properties fo:language="el" fo:language-asian="el"/>
    </style:style>
    <style:style style:name="P1249" style:family="paragraph" style:parent-style-name="MainText">
      <style:paragraph-properties fo:margin-top="0.212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T1249_2" style:family="text">
      <style:text-properties fo:language="el" fo:language-asian="el"/>
    </style:style>
    <style:style style:name="P1250" style:family="paragraph" style:parent-style-name="MainText">
      <style:paragraph-properties fo:margin-top="0.212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T1250_2" style:family="text">
      <style:text-properties fo:language="el" fo:language-asian="el"/>
    </style:style>
    <style:style style:name="P1251" style:family="paragraph" style:parent-style-name="MainText">
      <style:paragraph-properties fo:margin-top="0.212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T1251_2" style:family="text">
      <style:text-properties fo:language="el" fo:language-asian="el"/>
    </style:style>
    <style:style style:name="P1252" style:family="paragraph" style:parent-style-name="Normal">
      <style:paragraph-properties fo:margin-top="0.423cm"/>
    </style:style>
    <style:style style:name="T1252_1" style:family="text">
      <style:text-properties fo:language="el" fo:language-asian="el"/>
    </style:style>
    <style:style style:name="P1253" style:family="paragraph" style:parent-style-name="Normal">
      <style:paragraph-properties fo:margin-top="0.423cm"/>
    </style:style>
    <style:style style:name="T1253_1" style:family="text">
      <style:text-properties fo:language="el" fo:language-asian="el"/>
    </style:style>
    <style:style style:name="P1254" style:family="paragraph" style:parent-style-name="Normal">
      <style:paragraph-properties fo:margin-top="0.423cm"/>
    </style:style>
    <style:style style:name="T1254_1" style:family="text">
      <style:text-properties fo:language="el" fo:language-asian="el"/>
    </style:style>
    <style:style style:name="P1255" style:family="paragraph" style:parent-style-name="Normal">
      <style:paragraph-properties fo:margin-top="0.423cm"/>
    </style:style>
    <style:style style:name="T1255_1" style:family="text">
      <style:text-properties fo:language="el" fo:language-asian="el"/>
    </style:style>
    <style:style style:name="P1256" style:family="paragraph" style:parent-style-name="Normal">
      <style:paragraph-properties fo:margin-top="0.423cm"/>
    </style:style>
    <style:style style:name="T1256_1" style:family="text">
      <style:text-properties fo:language="el" fo:language-asian="el"/>
    </style:style>
    <style:style style:name="P1257" style:family="paragraph" style:parent-style-name="Normal">
      <style:paragraph-properties fo:margin-top="0.423cm"/>
    </style:style>
    <style:style style:name="T1257_1" style:family="text">
      <style:text-properties fo:language="el" fo:language-asian="el"/>
    </style:style>
    <style:style style:name="P1258" style:family="paragraph" style:parent-style-name="Normal">
      <style:paragraph-properties fo:margin-top="0.423cm"/>
    </style:style>
    <style:style style:name="T1258_1" style:family="text">
      <style:text-properties fo:language="el" fo:language-asian="el"/>
    </style:style>
    <style:style style:name="P1259" style:family="paragraph" style:parent-style-name="Normal">
      <style:paragraph-properties fo:margin-top="0.423cm"/>
    </style:style>
    <style:style style:name="T1259_1" style:family="text">
      <style:text-properties fo:language="el" fo:language-asian="el"/>
    </style:style>
    <style:style style:name="P1260" style:family="paragraph" style:parent-style-name="Normal">
      <style:paragraph-properties fo:margin-top="0.423cm"/>
    </style:style>
    <style:style style:name="T1260_1" style:family="text">
      <style:text-properties fo:language="el" fo:language-asian="el"/>
    </style:style>
    <style:style style:name="P1261" style:family="paragraph" style:parent-style-name="Normal">
      <style:paragraph-properties fo:margin-top="0.423cm"/>
    </style:style>
    <style:style style:name="T1261_1" style:family="text">
      <style:text-properties fo:language="el" fo:language-asian="el"/>
    </style:style>
    <style:style style:name="P1262" style:family="paragraph" style:parent-style-name="Normal">
      <style:paragraph-properties fo:margin-top="0.423cm"/>
    </style:style>
    <style:style style:name="T1262_1" style:family="text">
      <style:text-properties fo:language="el" fo:language-asian="el"/>
    </style:style>
    <style:style style:name="P1263" style:family="paragraph" style:parent-style-name="Normal">
      <style:paragraph-properties fo:margin-top="0.423cm"/>
    </style:style>
    <style:style style:name="T1263_1" style:family="text">
      <style:text-properties fo:language="el" fo:language-asian="el"/>
    </style:style>
    <style:style style:name="P1264" style:family="paragraph" style:parent-style-name="Normal">
      <style:paragraph-properties fo:margin-top="0.423cm"/>
    </style:style>
    <style:style style:name="T1264_1" style:family="text">
      <style:text-properties fo:language="el" fo:language-asian="el"/>
    </style:style>
    <style:style style:name="P1265" style:family="paragraph" style:parent-style-name="Normal">
      <style:paragraph-properties fo:margin-top="0.423cm"/>
    </style:style>
    <style:style style:name="T1265_1" style:family="text">
      <style:text-properties fo:language="el" fo:language-asian="el"/>
    </style:style>
    <style:style style:name="P1266" style:family="paragraph" style:parent-style-name="Normal">
      <style:paragraph-properties fo:margin-top="0.423cm"/>
    </style:style>
    <style:style style:name="T1266_1" style:family="text">
      <style:text-properties fo:language="el" fo:language-asian="el"/>
    </style:style>
    <style:style style:name="P1267" style:family="paragraph" style:parent-style-name="Normal">
      <style:paragraph-properties fo:margin-top="0.423cm"/>
    </style:style>
    <style:style style:name="T1267_1" style:family="text">
      <style:text-properties fo:language="el" fo:language-asian="el"/>
    </style:style>
    <style:style style:name="P1268" style:family="paragraph" style:parent-style-name="Normal">
      <style:paragraph-properties fo:margin-top="0.423cm"/>
    </style:style>
    <style:style style:name="T1268_1" style:family="text">
      <style:text-properties fo:language="el" fo:language-asian="el"/>
    </style:style>
    <style:style style:name="P1269" style:family="paragraph" style:parent-style-name="Normal">
      <style:paragraph-properties fo:margin-top="0.423cm"/>
    </style:style>
    <style:style style:name="T1269_1" style:family="text">
      <style:text-properties fo:language="el" fo:language-asian="el"/>
    </style:style>
    <style:style style:name="P1270" style:family="paragraph" style:parent-style-name="Normal">
      <style:paragraph-properties fo:margin-top="0.423cm"/>
    </style:style>
    <style:style style:name="T1270_1" style:family="text">
      <style:text-properties fo:language="el" fo:language-asian="el"/>
    </style:style>
    <style:style style:name="P1271" style:family="paragraph" style:parent-style-name="Normal">
      <style:paragraph-properties fo:margin-top="0.423cm"/>
    </style:style>
    <style:style style:name="T1271_1" style:family="text">
      <style:text-properties fo:language="el" fo:language-asian="el"/>
    </style:style>
    <style:style style:name="P1272" style:family="paragraph" style:parent-style-name="Normal">
      <style:paragraph-properties fo:margin-top="0.423cm"/>
    </style:style>
    <style:style style:name="T1272_1" style:family="text">
      <style:text-properties fo:language="el" fo:language-asian="el"/>
    </style:style>
    <style:style style:name="P1273" style:family="paragraph" style:parent-style-name="Normal">
      <style:paragraph-properties fo:margin-top="0.423cm"/>
    </style:style>
    <style:style style:name="T1273_1" style:family="text">
      <style:text-properties fo:language="el" fo:language-asian="el"/>
    </style:style>
    <style:style style:name="P1274" style:family="paragraph" style:parent-style-name="Normal">
      <style:paragraph-properties fo:margin-top="0.423cm"/>
    </style:style>
    <style:style style:name="T1274_1" style:family="text">
      <style:text-properties fo:language="el" fo:language-asian="el"/>
    </style:style>
    <style:style style:name="P1275" style:family="paragraph" style:parent-style-name="Normal">
      <style:paragraph-properties fo:margin-top="0.423cm"/>
    </style:style>
    <style:style style:name="T1275_1" style:family="text">
      <style:text-properties fo:language="el" fo:language-asian="el"/>
    </style:style>
    <style:style style:name="P1276" style:family="paragraph" style:parent-style-name="Normal">
      <style:paragraph-properties fo:margin-top="0.423cm"/>
    </style:style>
    <style:style style:name="T1276_1" style:family="text">
      <style:text-properties fo:language="el" fo:language-asian="el"/>
    </style:style>
    <style:style style:name="P1277" style:family="paragraph" style:parent-style-name="Normal">
      <style:paragraph-properties fo:margin-top="0.423cm"/>
    </style:style>
    <style:style style:name="T1277_1" style:family="text">
      <style:text-properties fo:language="el" fo:language-asian="el"/>
    </style:style>
    <style:style style:name="P1278" style:family="paragraph" style:parent-style-name="Normal">
      <style:paragraph-properties fo:margin-top="0.423cm"/>
    </style:style>
    <style:style style:name="T1278_1" style:family="text">
      <style:text-properties fo:language="el" fo:language-asian="el"/>
    </style:style>
    <style:style style:name="P1279" style:family="paragraph" style:parent-style-name="Normal">
      <style:paragraph-properties fo:margin-top="0.423cm"/>
    </style:style>
    <style:style style:name="T1279_1" style:family="text">
      <style:text-properties fo:language="el" fo:language-asian="el"/>
    </style:style>
    <style:style style:name="P1280" style:family="paragraph" style:parent-style-name="Normal">
      <style:paragraph-properties fo:margin-top="0.423cm"/>
    </style:style>
    <style:style style:name="T1280_1" style:family="text">
      <style:text-properties fo:language="el" fo:language-asian="el"/>
    </style:style>
    <style:style style:name="P1281" style:family="paragraph" style:parent-style-name="Normal">
      <style:paragraph-properties fo:margin-top="0.423cm" fo:margin-bottom="0.423cm"/>
    </style:style>
    <style:style style:name="T1281_1" style:family="text">
      <style:text-properties fo:language="el" fo:language-asian="el"/>
    </style:style>
  </office:automatic-styles>
  <office:body>
    <office:text>
      <text:p text:style-name="P1"><text:span text:style-name="T1_1">Νόμος<text:s/>4152/2013</text:span></text:p>
      <text:p text:style-name="P2"><text:span text:style-name="T2_1">ΝΟΜΟΣ<text:s/>ΥΠ’<text:s/>ΑΡΙΘΜ.<text:s/>4152</text:span></text:p>
      <text:p text:style-name="P3"><text:span text:style-name="T3_1">(ΦΕΚ<text:s/>Α'<text:s/>107/09-05-2013)</text:span></text:p>
      <text:p text:style-name="P4"><text:span text:style-name="T4_1">Επείγοντα<text:s/>μέτρα<text:s/>εφαρμογής<text:s/>των<text:s/>νόμων<text:s/>4046/2012,<text:s/>4093/2012<text:s/>και<text:s/>4127/2013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6"><text:span text:style-name="T7_1">Άρθρο<text:s/>1.<text:s/></text:span></text:h>
      <text:h text:style-name="P8" text:outline-level="6"><text:span text:style-name="T8_1">Παράβολα<text:s/>–<text:s/>Τέλη<text:s/>–<text:s/>Συμμετοχή<text:s/>του<text:s/>Δημοσίου<text:s/>στα<text:s/>έσοδα<text:s/>–<text:s/>Φόροι</text:span></text:h>
      <text:p text:style-name="P9"><text:span text:style-name="T9_1">ΠΑΡΑΓΡΑΦΟΣ<text:s/>Α<text:s/>ΤΡΟΠΟΠΟΙΗΣΗ<text:s/>ΔΙΑΤΑΞΕΩΝ<text:s/>Ν.Δ.<text:s/>356/1974,<text:s/>Ν.<text:s/>2238/1994,<text:s/>Ν.<text:s/>2859/2000</text:span></text:p>
      <text:p text:style-name="P10"><text:span text:style-name="T10_1">ΥΠΟΠΑΡΑΓΡΑΦΟΣ<text:s/>Α.1.:<text:s/>ΔΙΑΤΑΞΕΙΣ<text:s/>ΓΙΑ<text:s/>ΤΗ<text:s/>ΡΥΘΜΙΣΗ<text:s/>ΛΗΞΙΠΡΟΘΕΣΜΩΝ<text:s/>ΟΦΕΙΛΩΝ</text:span></text:p>
      <text:p text:style-name="P11"><text:span text:style-name="T11_1">1.</text:span><text:span text:style-name="T11_2"><text:s/>Οι<text:s/>ληξιπρόθεσμες<text:s/>έως<text:s/>την<text:s/>31.12.2012<text:s/>οφειλές,<text:s/>που<text:s/>είναι<text:s/>βεβαιωμένες<text:s/>στις<text:s/>Δημόσιες<text:s/>Οικονομικές<text:s/>Υπηρεσίες<text:s/>και<text:s/>στα<text:s/>Τελωνεία<text:s/>του<text:s/>Κράτους<text:s/>σύμφωνα<text:s/>με<text:s/>τον<text:s/>Κώδικα<text:s/>Είσπραξης<text:s/>Δημοσίων<text:s/>Εσόδων<text:s/>(Ν.Δ.<text:s/>356/1974),<text:s/>δύνανται,<text:s/>κατόπιν<text:s/>αίτησης<text:s/>των<text:s/>οφειλετών<text:s/>και<text:s/>εφόσον<text:s/>συντρέχει<text:s/>πραγματική<text:s/>οικονομική<text:s/>αδυναμία<text:s/>και<text:s/>δυνατότητα<text:s/>τήρησης<text:s/>προγράμματος<text:s/>δόσεων<text:s/>να<text:s/>ρυθμίζονται<text:s/>έως<text:s/>και<text:s/>σε<text:s/>σαράντα<text:s/>οκτώ<text:s/>(48)<text:s/>ισόποσες<text:s/>μηνιαίες<text:s/>δόσεις<text:s/>και<text:s/>πάντως<text:s/>όχι<text:s/>πέραν<text:s/>της<text:s/>30.6.2017<text:s/>και<text:s/>να<text:s/>καταβάλλονται<text:s/>ως<text:s/>εξής:</text:span></text:p>
      <text:p text:style-name="P12"><text:span text:style-name="T12_1">α)</text:span><text:span text:style-name="T12_2"><text:tab/></text:span><text:span text:style-name="T12_3">με<text:s/>απαλλαγή<text:s/>από<text:s/>τις<text:s/>προσαυξήσεις<text:s/>εκπρόθεσμης<text:s/>καταβολής<text:s/>κατά<text:s/>ποσοστό<text:s/>πενήντα<text:s/>τοις<text:s/>εκατό<text:s/>(50%),<text:s/>εφόσον<text:s/>η<text:s/>καταβολή<text:s/>πραγματοποιηθεί<text:s/>εφάπαξ<text:s/>έως<text:s/>και<text:s/>την<text:s/>30.6.2013,</text:span></text:p>
      <text:p text:style-name="P13"><text:span text:style-name="T13_1">β)με<text:s/>απαλλαγή<text:s/>ποσοστού<text:s/>σαράντα<text:s/>τοις<text:s/>εκατό<text:s/>(40%)<text:s/>των<text:s/>προσαυξήσεων<text:s/>εκπρόθεσμης<text:s/>καταβολής,<text:s/>εφόσον<text:s/>η<text:s/>υπαχθείσα<text:s/>στη<text:s/>ρύθμιση<text:s/>οφειλή<text:s/>εξοφληθεί<text:s/>έως<text:s/>και<text:s/>την<text:s/>30.6.2014,</text:span></text:p>
      <text:p text:style-name="P14"><text:span text:style-name="T14_1">γ)</text:span><text:span text:style-name="T14_2"><text:tab/></text:span><text:span text:style-name="T14_3">με<text:s/>απαλλαγή<text:s/>ποσοστού<text:s/>τριάντα<text:s/>πέντε<text:s/>τοις<text:s/>εκατό<text:s/>(35%)<text:s/>των<text:s/>προσαυξήσεων<text:s/>εκπρόθεσμης<text:s/>καταβολής,<text:s/>εφόσον<text:s/>η<text:s/>υπαχθείσα<text:s/>στη<text:s/>ρύθμιση<text:s/>οφειλή<text:s/>εξοφληθεί<text:s/>έως<text:s/>και<text:s/>την<text:s/>30.6.2015,</text:span></text:p>
      <text:p text:style-name="P15"><text:span text:style-name="T15_1">δ)</text:span><text:span text:style-name="T15_2"><text:tab/></text:span><text:span text:style-name="T15_3">με<text:s/>απαλλαγή<text:s/>ποσοστού<text:s/>τριάντα<text:s/>τοις<text:s/>εκατό<text:s/>(30%)<text:s/>των<text:s/>προσαυξήσεων<text:s/>εκπρόθεσμης<text:s/>καταβολής,<text:s/>εφόσον<text:s/>η<text:s/>υπαχθείσα<text:s/>στη<text:s/>ρύθμιση<text:s/>οφειλή<text:s/>εξοφληθεί<text:s/>έως<text:s/>και<text:s/>την<text:s/>30.6.2016,</text:span></text:p>
      <text:p text:style-name="P16"><text:span text:style-name="T16_1">ε)</text:span><text:span text:style-name="T16_2"><text:tab/></text:span><text:span text:style-name="T16_3">με<text:s/>απαλλαγή<text:s/>ποσοστού<text:s/>εικοσιπέντε<text:s/>τοις<text:s/>εκατό<text:s/>(25%)<text:s/>των<text:s/>προσαυξήσεων<text:s/>εκπρόθεσμης<text:s/>καταβολής,<text:s/>εφόσον<text:s/>η<text:s/>υπαχθείσα<text:s/>στη<text:s/>ρύθμιση<text:s/>οφειλή<text:s/>εξοφληθεί<text:s/>έως<text:s/>και<text:s/>την<text:s/>30.6.2017.</text:span></text:p>
      <text:p text:style-name="P17"><text:span text:style-name="T17_1">Ως<text:s/>προσαυξήσεις<text:s/>εκπρόθεσμης<text:s/>καταβολής<text:s/>για<text:s/>την<text:s/>εφαρμογή<text:s/>των<text:s/>ως<text:s/>άνω<text:s/>απαλλαγών<text:s/>λογίζονται<text:s/>σε<text:s/>κάθε<text:s/>περίπτωση<text:s/>οι<text:s/>προσαυξήσεις<text:s/>όπως<text:s/>έχουν<text:s/>διαμορφωθεί<text:s/>την<text:s/>1.1.2013.</text:span></text:p>
      <text:p text:style-name="P18"><text:span text:style-name="T18_1">στ)</text:span><text:span text:style-name="T18_2"><text:tab/></text:span><text:span text:style-name="T18_3">Οι<text:s/>οφειλέτες<text:s/>πρέπει<text:s/>να<text:s/>έχουν<text:s/>υποβάλει<text:s/>τις<text:s/>φορολογικές<text:s/>τους<text:s/>δηλώσεις,<text:s/>καθώς<text:s/>και<text:s/>να<text:s/>είναι<text:s/>ενήμεροι<text:s/>για<text:s/>τις<text:s/>οφειλές<text:s/>τους<text:s/>με<text:s/>ημερομηνία<text:s/>καταβολής<text:s/>από<text:s/>την<text:s/>1.1.2013.</text:span></text:p>
      <text:p text:style-name="P19"><text:span text:style-name="T19_1">Σε<text:s/>κάθε<text:s/>περίπτωση<text:s/>και<text:s/>ανεξαρτήτως<text:s/>ποσού<text:s/>οφειλής<text:s/>χορηγείται<text:s/>η<text:s/>ρύθμιση<text:s/>μόνο<text:s/>εφόσον<text:s/>ο<text:s/>αιτών<text:s/>αποδεικνύει<text:s/>ότι<text:s/>μπορεί<text:s/>να<text:s/>ανταποκριθεί<text:s/>στο<text:s/>ύψος<text:s/>της<text:s/>μηνιαίας<text:s/>δόσης.</text:span></text:p>
      <text:p text:style-name="P20"><text:span text:style-name="T20_1">2.</text:span><text:span text:style-name="T20_2"><text:s/>Κατ΄<text:s/>εξαίρεση,<text:s/>τα<text:s/>φυσικά<text:s/>πρόσωπα<text:s/>μη<text:s/>επιτηδευματίες<text:s/>οι<text:s/>οποίοι<text:s/>αδυνατούν<text:s/>να<text:s/>ανταποκριθούν<text:s/>σε<text:s/>πρόγραμμα<text:s/>δόσεων<text:s/>της<text:s/>περίπτωσης<text:s/>1<text:s/>της<text:s/>παρούσας<text:s/>υποπαραγράφου,<text:s/>έχουν<text:s/>τη<text:s/>δυνατότητα<text:s/>να<text:s/>εξοφλήσουν<text:s/>σε<text:s/>περισσότερες<text:s/>ισόποσες<text:s/>μηνιαίες<text:s/>δόσεις<text:s/>χωρίς<text:s/>όμως<text:s/>το<text:s/>ευεργέτημα<text:s/>της<text:s/>απαλλαγής<text:s/>των<text:s/>προσαυξήσεων<text:s/>ανάλογα<text:s/>με<text:s/>τα<text:s/>εισοδήματά<text:s/>τους.<text:s/>Για<text:s/>ποσό<text:s/>βασικής<text:s/>οφειλής<text:s/>άνω<text:s/>των<text:s/>πέντε<text:s/>χιλιάδων<text:s/>(5.000)<text:s/>ευρώ<text:s/>απαιτείται<text:s/>η<text:s/>προσκόμιση<text:s/>στοιχείων<text:s/>που<text:s/>αποδεικνύουν<text:s/>ότι<text:s/>δεν<text:s/>δύνανται<text:s/>να<text:s/>αποπληρώσουν<text:s/>την<text:s/>οφειλή<text:s/>τους<text:s/>αλλά<text:s/>μπορούν<text:s/>να<text:s/>ανταποκριθούν<text:s/>σε<text:s/>συγκεκριμένο<text:s/>πρόγραμμα<text:s/>δόσεων.</text:span></text:p>
      <text:p text:style-name="P21"><text:span text:style-name="T21_1">3.</text:span><text:span text:style-name="T21_2"><text:s/>Η<text:s/>υπαχθείσα<text:s/>στη<text:s/>ρύθμιση<text:s/>βασική<text:s/>οφειλή<text:s/>από<text:s/>την<text:s/>1.1.2013,<text:s/>επιβαρύνεται<text:s/>με<text:s/>προσαυξήσεις<text:s/>εκπρόθεσμης<text:s/>καταβολής<text:s/>οι<text:s/>οποίες<text:s/>υπολογίζονται<text:s/>με<text:s/>βάση<text:s/>το<text:s/>ισχύον<text:s/>επιτόκιο<text:s/>αναφοράς<text:s/>για<text:s/>πράξεις<text:s/>αναχρηματοδότησης<text:s/>της<text:s/>Ευρωπαϊκής<text:s/>Κεντρικής<text:s/>Τράπεζας<text:s/>κατά<text:s/>την<text:s/>ημερομηνία<text:s/>της<text:s/>αίτησης<text:s/>υπαγωγής,<text:s/>πλέον<text:s/>οκτώ<text:s/>εκατοστιαίων<text:s/>μονάδων,<text:s/>ετησίως<text:s/>υπολογισμένο,<text:s/>το<text:s/>οποίο<text:s/>και<text:s/>παραμένει<text:s/>σταθερό<text:s/>καθ΄<text:s/>όλη<text:s/>τη<text:s/>διάρκεια<text:s/>της<text:s/>ρύθμισης,<text:s/>αντί<text:s/>των<text:s/>κατά<text:s/>ΚΕΔΕ<text:s/>προσαυξήσεων<text:s/>εκπρόθεσμης<text:s/>καταβολής.</text:span></text:p>
      <text:p text:style-name="P22"><text:span text:style-name="T22_1">4.</text:span><text:span text:style-name="T22_2"><text:s/>Στη<text:s/>ρύθμιση<text:s/>υπάγεται<text:s/>υποχρεωτικά<text:s/>το<text:s/>σύνολο<text:s/>των<text:s/>βεβαιωμένων<text:s/>και<text:s/>ληξιπρόθεσμων<text:s/>έως<text:s/>και<text:s/>την<text:s/>31.12.2012<text:s/>οφειλών<text:s/>που<text:s/>δεν<text:s/>έχουν<text:s/>τακτοποιηθεί<text:s/>κατά<text:s/>νόμιμο<text:s/>τρόπο<text:s/>με<text:s/>αναστολή<text:s/>πληρωμής<text:s/>ή<text:s/>διευκόλυνση<text:s/>ή<text:s/>άλλη<text:s/>νομοθετική<text:s/>ρύθμιση<text:s/>τμηματικής<text:s/>καταβολής<text:s/>ληξιπρόθεσμων<text:s/>οφειλών,<text:s/>ενώ<text:s/>δύνανται<text:s/>να<text:s/>υπαχθούν<text:s/>μετά<text:s/>από<text:s/>επιλογή<text:s/>του<text:s/>οφειλέτη<text:s/>και:</text:span></text:p>
      <text:p text:style-name="P23"><text:span text:style-name="T23_1">α)</text:span><text:span text:style-name="T23_2"><text:tab/></text:span><text:span text:style-name="T23_3">βεβαιωμένες<text:s/>και<text:s/>ληξιπρόθεσμες<text:s/>έως<text:s/>και<text:s/>την<text:s/>31.12.2012<text:s/>οφειλές<text:s/>που<text:s/>τελούν<text:s/>σε<text:s/>διοικητική<text:s/>ή<text:s/>δικαστική<text:s/>αναστολή,<text:s/>β)<text:s/>βεβαιωμένες<text:s/>έως<text:s/>και<text:s/>την<text:s/>31.12.2012<text:s/>οφειλές,<text:s/>γ)<text:s/>βεβαιωμένες<text:s/>και<text:s/>ληξιπρόθεσμες<text:s/>έως<text:s/>και<text:s/>την<text:s/>31.12.2012<text:s/>οφειλές<text:s/>που<text:s/>έχουν<text:s/>υπαχθεί<text:s/>σε<text:s/>ρύθμιση<text:s/>ή<text:s/>διευκόλυνση<text:s/>τμηματικής<text:s/>καταβολής<text:s/>ληξιπρόθεσμων<text:s/>οφειλών,<text:s/>των<text:s/>οποίων<text:s/>οι<text:s/>όροι<text:s/>τηρούνται,<text:s/>εφόσον<text:s/>υφίστανται<text:s/>και<text:s/>άλλες<text:s/>ληξιπρόθεσμες<text:s/>έως<text:s/>και<text:s/>την<text:s/>ανωτέρω<text:s/>ημερομηνία<text:s/>μη<text:s/>ρυθμισμένες<text:s/>οφειλές<text:s/>οι<text:s/>οποίες<text:s/>υπάγονται<text:s/>υποχρεωτικά,</text:span></text:p>
      <text:p text:style-name="P24"><text:span text:style-name="T24_1">δ)</text:span><text:span text:style-name="T24_2"><text:tab/></text:span><text:span text:style-name="T24_3">βεβαιωμένες<text:s/>και<text:s/>ληξιπρόθεσμες<text:s/>έως<text:s/>και<text:s/>την<text:s/>31.12.2012<text:s/>οφειλές<text:s/>που<text:s/>έχουν<text:s/>υπαχθεί<text:s/>σε<text:s/>ρύθμιση<text:s/>ή<text:s/>διευκόλυνση<text:s/>τμηματικής<text:s/>καταβολής<text:s/>ληξιπρόθεσμων<text:s/>οφειλών,<text:s/>των<text:s/>οποίων<text:s/>οι<text:s/>όροι<text:s/>τηρούνται,<text:s/>εφόσον<text:s/>επιλεγεί<text:s/>πρόγραμμα<text:s/>ρύθμισης<text:s/>με<text:s/>μικρότερο<text:s/>ή<text:s/>ίσο<text:s/>αριθμό<text:s/>δόσεων.</text:span></text:p>
      <text:p text:style-name="P25"><text:span text:style-name="T25_1">5.</text:span><text:span text:style-name="T25_2"><text:s/>Εξαιρούνται<text:s/>και<text:s/>δεν<text:s/>υπάγονται<text:s/>στη<text:s/>ρύθμιση:</text:span></text:p>
      <text:p text:style-name="P26"><text:span text:style-name="T26_1">α)</text:span><text:span text:style-name="T26_2"><text:tab/></text:span><text:span text:style-name="T26_3">οφειλέτες<text:s/>των<text:s/>οποίων<text:s/>οι<text:s/>οφειλές<text:s/>έχουν<text:s/>υπαχθεί<text:s/>σε<text:s/>νομοθετική<text:s/>ρύθμιση<text:s/>ή<text:s/>διευκόλυνση<text:s/>τμηματικής<text:s/>καταβολής<text:s/>η<text:s/>οποία<text:s/>απωλέσθη<text:s/>μετά<text:s/>την<text:s/>ημερομηνία<text:s/>κατάθεσης<text:s/>του<text:s/>παρόντος<text:s/>στη<text:s/>Βουλή<text:s/>των<text:s/>Ελλήνων,</text:span></text:p>
      <text:p text:style-name="P27"><text:span text:style-name="T27_1">β)</text:span><text:span text:style-name="T27_2"><text:tab/></text:span><text:span text:style-name="T27_3">οφειλέτες<text:s/>που<text:s/>κατά<text:s/>το<text:s/>χρόνο<text:s/>υπαγωγής<text:s/>έχουν<text:s/>καταδικαστεί<text:s/>σε<text:s/>πρώτο<text:s/>βαθμό<text:s/>για<text:s/>φοροδιαφυγή.</text:span><text:span text:style-name="T27_4"><text:note text:note-class="footnote"><text:note-citation/><text:note-body><text:p text:style-name="P28"><text:span text:style-name="T28_1"><text:a xlink:type="simple" xlink:href="http://data.aade.gr/eli/pri/law/2013/07/26/4174#art_74"><text:span text:style-name="T28_2">Τροποποίηση<text:s/>4174/2013,<text:s/>Άρθρο<text:s/>74</text:span></text:a></text:span></text:p></text:note-body></text:note></text:span></text:p>
      <text:p text:style-name="P29"><text:span text:style-name="T29_1">6.</text:span><text:span text:style-name="T29_2"><text:s/>Για<text:s/>την<text:s/>υπαγωγή<text:s/>στη<text:s/>ρύθμιση<text:s/>είναι<text:s/>απαραίτητα:<text:s/>α)<text:s/>αναλυτική<text:s/>δήλωση<text:s/>όλων<text:s/>των<text:s/>εισοδημάτων,<text:s/>περιουσιακών<text:s/>στοιχείων<text:s/>και<text:s/>τυχόν<text:s/>οφειλών<text:s/>προς<text:s/>τρίτα<text:s/>πρόσωπα,<text:s/>β)<text:s/>η<text:s/>διαπίστωση<text:s/>ότι<text:s/>έχουν<text:s/>υποβληθεί<text:s/>οι<text:s/>φορολογικές<text:s/>δηλώσεις<text:s/>της<text:s/>τελευταίας<text:s/>πενταετίας<text:s/>και<text:s/>γ)<text:s/>αν<text:s/>οι<text:s/>συνολικές<text:s/>βασικές<text:s/>οφειλές<text:s/>υπερβαίνουν<text:s/>το<text:s/>ποσό<text:s/>των<text:s/>εβδομήντα<text:s/>πέντε<text:s/>(75.000)<text:s/>χιλιάδων<text:s/>ευρώ,<text:s/>η<text:s/>προσκόμιση<text:s/>στοιχείων<text:s/>από<text:s/>τα<text:s/>οποία<text:s/>προκύπτει<text:s/>η<text:s/>πρόσκαιρη<text:s/>οικονομική<text:s/>αδυναμία<text:s/>και<text:s/>η<text:s/>δυνατότητα<text:s/>τήρησης<text:s/>των<text:s/>όρων<text:s/>της<text:s/>ρύθμισης,<text:s/>με<text:s/>υπογραφή<text:s/>για<text:s/>τον<text:s/>έλεγχο<text:s/>και<text:s/>την<text:s/>πιστοποίηση<text:s/>αυτών<text:s/>από<text:s/>ανεξάρτητο<text:s/>εκτιμητή.<text:s/>Για<text:s/>συνολικές<text:s/>βασικές<text:s/>οφειλές<text:s/>που<text:s/>υπερβαίνουν<text:s/>το<text:s/>ποσό<text:s/>των<text:s/>τριακοσίων<text:s/>χιλιάδων<text:s/>(300.000)<text:s/>ευρώ<text:s/>πέραν<text:s/>των<text:s/>οριζόμενων<text:s/>στο<text:s/>προηγούμενο<text:s/>εδάφιο<text:s/>προϋποθέσεων<text:s/>απαιτείται<text:s/>η<text:s/>πρόσθετη<text:s/>παροχή<text:s/>εγγύησης<text:s/>ή<text:s/>διασφάλισης<text:s/>ή<text:s/>εμπράγματης<text:s/>ασφάλειας<text:s/>για<text:s/>το<text:s/>σύνολο<text:s/>αυτών.<text:s/>Ανεξάρτητος<text:s/>εκτιμητής<text:s/>θα<text:s/>προσδιορίζει<text:s/>την<text:s/>αξία<text:s/>της<text:s/>προσφερόμενης<text:s/>διασφάλισης.</text:span></text:p>
      <text:p text:style-name="P30"><text:span text:style-name="T30_1">7.</text:span><text:span text:style-name="T30_2"><text:s/>Η<text:s/>πρώτη<text:s/>δόση<text:s/>της<text:s/>ρύθμισης<text:s/>είναι<text:s/>καταβλητέα<text:s/>μέσα<text:s/>σε<text:s/>τρεις<text:s/>(3)<text:s/>εργάσιμες<text:s/>ημέρες<text:s/>από<text:s/>την<text:s/>ημέρα<text:s/>υποβολής<text:s/>της<text:s/>αίτησης<text:s/>για<text:s/>υπαγωγή<text:s/>στη<text:s/>ρύθμιση,<text:s/>οι<text:s/>δε<text:s/>επόμενες<text:s/>δόσεις<text:s/>την<text:s/>τελευταία<text:s/>εργάσιμη<text:s/>ημέρα<text:s/>των<text:s/>επόμενων<text:s/>μηνών.<text:s/>Η<text:s/>καταβολή<text:s/>της<text:s/>οφειλής<text:s/>δύναται<text:s/>να<text:s/>πραγματοποιείται<text:s/>μέσω<text:s/>πάγιας<text:s/>εντολής<text:s/>στους<text:s/>φορείς<text:s/>είσπραξης.<text:s/>Η<text:s/>καθυστέρηση<text:s/>πληρωμής<text:s/>μίας<text:s/>δόσης<text:s/>συνεπάγεται<text:s/>την<text:s/>επιβάρυνση<text:s/>αυτής<text:s/>με<text:s/>προσαύξηση<text:s/>δεκαπέντε<text:s/>τοις<text:s/>εκατό<text:s/>(15%).<text:s/>Η<text:s/>δόση<text:s/>αυτή<text:s/>με<text:s/>την<text:s/>αναλογούσα<text:s/>προσαύξηση<text:s/>πρέπει<text:s/>να<text:s/>καταβληθεί<text:s/>το<text:s/>αργότερο<text:s/>μέχρι<text:s/>την<text:s/>ημερομηνία<text:s/>λήξης<text:s/>της<text:s/>προθεσμίας<text:s/>καταβολής<text:s/>της<text:s/>επόμενης<text:s/>δόσης.</text:span></text:p>
      <text:p text:style-name="P31"><text:span text:style-name="T31_1">8.</text:span><text:span text:style-name="T31_2"><text:s/>Η<text:s/>ρύθμιση<text:s/>απόλλυται,<text:s/>με<text:s/>συνέπεια<text:s/>την<text:s/>υποχρεωτική<text:s/>άμεση<text:s/>καταβολή<text:s/>του<text:s/>υπολοίπου<text:s/>της<text:s/>οφειλής<text:s/>σύμφωνα<text:s/>με<text:s/>τα<text:s/>στοιχεία<text:s/>βεβαίωσης<text:s/>και<text:s/>την<text:s/>άμεση<text:s/>επιδίωξη<text:s/>της<text:s/>είσπραξής<text:s/>του<text:s/>με<text:s/>όλα<text:s/>τα<text:s/>προβλεπόμενα<text:s/>από<text:s/>την<text:s/>ισχύουσα<text:s/>νομοθεσία<text:s/>μέτρα,<text:s/>τηρουμένων<text:s/>και<text:s/>των<text:s/>διατάξεων<text:s/>περί<text:s/>δημοσιοποίησης<text:s/>ληξιπρόθεσμων<text:s/>οφειλών<text:s/>του<text:s/>άρθρου<text:s/>9<text:s/>του<text:s/>Ν.<text:s/>3943/2011<text:s/>(Α΄<text:s/>66)<text:s/>εάν<text:s/>ο<text:s/>οφειλέτης:</text:span></text:p>
      <text:p text:style-name="P32"><text:span text:style-name="T32_1">α)</text:span><text:span text:style-name="T32_2"><text:tab/></text:span><text:span text:style-name="T32_3">δεν<text:s/>καταβάλλει<text:s/>εμπρόθεσμα<text:s/>μία<text:s/>δόση<text:s/>της<text:s/>ρύθμισης<text:s/>πέραν<text:s/>της<text:s/>μίας<text:s/>φοράς,</text:span></text:p>
      <text:p text:style-name="P33"><text:span text:style-name="T33_1">β)</text:span><text:span text:style-name="T33_2"><text:tab/></text:span><text:span text:style-name="T33_3">καθυστερήσει<text:s/>την<text:s/>καταβολή<text:s/>της<text:s/>τελευταίας<text:s/>δόσης<text:s/>της<text:s/>ρύθμισης<text:s/>για<text:s/>χρονικό<text:s/>διάστημα<text:s/>μεγαλύτερο<text:s/>του<text:s/>ενός<text:s/>μήνα,</text:span></text:p>
      <text:p text:style-name="P34"><text:span text:style-name="T34_1">γ)</text:span><text:span text:style-name="T34_2"><text:tab/></text:span><text:span text:style-name="T34_3">δεν<text:s/>υποβάλλει<text:s/>τις<text:s/>δηλώσεις<text:s/>φορολογίας<text:s/>εισοδήματος<text:s/>και<text:s/>του<text:s/>φόρου<text:s/>προστιθέμενης<text:s/>αξίας,<text:s/>καθ΄<text:s/>όλο<text:s/>το<text:s/>διάστημα<text:s/>της<text:s/>ρύθμισης<text:s/>καταβολής<text:s/>των<text:s/>οφειλών<text:s/>του<text:s/>και<text:s/>μέχρι<text:s/>την<text:s/>εξόφλησή<text:s/>τους,</text:span></text:p>
      <text:p text:style-name="P35"><text:span text:style-name="T35_1">δ)</text:span><text:span text:style-name="T35_2"><text:tab/></text:span><text:span text:style-name="T35_3">δεν<text:s/>είναι<text:s/>ενήμερος<text:s/>στις<text:s/>οφειλές<text:s/>του<text:s/>από<text:s/>την<text:s/>ημερομηνία<text:s/>υπαγωγής<text:s/>στη<text:s/>ρύθμιση<text:s/>και<text:s/>μετά,</text:span></text:p>
      <text:p text:style-name="P36"><text:span text:style-name="T36_1">ε)</text:span><text:span text:style-name="T36_2"><text:tab/></text:span><text:span text:style-name="T36_3">έχει<text:s/>υποβάλει<text:s/>ελλιπή<text:s/>ή<text:s/>αναληθή<text:s/>στοιχεία<text:s/>προκειμένου<text:s/>να<text:s/>του<text:s/>χορηγηθεί<text:s/>η<text:s/>ρύθμιση.</text:span></text:p>
      <text:p text:style-name="P37"><text:span text:style-name="T37_1">9.</text:span><text:span text:style-name="T37_2"><text:s/>Η<text:s/>υπαγωγή<text:s/>στην<text:s/>εν<text:s/>λόγω<text:s/>ρύθμιση<text:s/>τμηματικής<text:s/>καταβολής<text:s/>και<text:s/>η<text:s/>συνεπής<text:s/>συμμόρφωση<text:s/>σε<text:s/>αυτή<text:s/>παρέχει<text:s/>στον<text:s/>οφειλέτη<text:s/>τα<text:s/>ακόλουθα<text:s/>ευεργετήματα:</text:span></text:p>
      <text:p text:style-name="P38"><text:span text:style-name="T38_1">α)</text:span><text:span text:style-name="T38_2"><text:tab/></text:span><text:span text:style-name="T38_3">χορηγείται<text:s/>αποδεικτικό<text:s/>ενημερότητας<text:s/>από<text:s/>την<text:s/>αρμόδια<text:s/>Δ.Ο.Υ.<text:s/>μηνιαίας<text:s/>ισχύος,<text:s/>σύμφωνα<text:s/>με<text:s/>τις<text:s/>λοιπές<text:s/>προϋποθέσεις<text:s/>του<text:s/>άρθρου<text:s/>26<text:s/>του<text:s/>Ν.<text:s/>1882/1990<text:s/>,<text:s/>όπως<text:s/>ισχύει<text:s/>και<text:s/>με<text:s/>την<text:s/>επιφύλαξη<text:s/>της<text:s/>επόμενης<text:s/>παραγράφου,</text:span></text:p>
      <text:p text:style-name="P39"><text:span text:style-name="T39_1">β)</text:span><text:span text:style-name="T39_2"><text:tab/></text:span><text:span text:style-name="T39_3">αναβάλλεται<text:s/>η<text:s/>εκτέλεση<text:s/>της<text:s/>ποινής<text:s/>που<text:s/>επιβλήθηκε<text:s/>κατά<text:s/>τις<text:s/>διατάξεις<text:s/>του<text:s/>άρθρου<text:s/>25<text:s/>του<text:s/>Ν.<text:s/>1882/1990<text:s/>όπως<text:s/>ισχύει<text:s/>σήμερα<text:s/>ή,<text:s/>εφόσον<text:s/>άρχισε<text:s/>η<text:s/>εκτέλεσή<text:s/>της,<text:s/>διακόπτεται,</text:span></text:p>
      <text:p text:style-name="P40"><text:span text:style-name="T40_1">γ)</text:span><text:span text:style-name="T40_2"><text:tab/></text:span><text:span text:style-name="T40_3">αναστέλλεται<text:s/>η<text:s/>συνέχιση<text:s/>της<text:s/>διαδικασίας<text:s/>της<text:s/>αναγκαστικής<text:s/>εκτέλεσης<text:s/>επί<text:s/>κινητών<text:s/>ή<text:s/>ακινήτων<text:s/>με<text:s/>την<text:s/>προϋπόθεση<text:s/>ότι<text:s/>η<text:s/>εκτέλεση<text:s/>αφορά<text:s/>μόνο<text:s/>οφειλές<text:s/>που<text:s/>ρυθμίζονται<text:s/>με<text:s/>τις<text:s/>διατάξεις<text:s/>αυτής<text:s/>της<text:s/>υποπαραγράφου.<text:s/>Η<text:s/>αναστολή<text:s/>αυτή<text:s/>δεν<text:s/>ισχύει<text:s/>για<text:s/>κατασχέσεις<text:s/>που<text:s/>έχουν<text:s/>επιβληθεί<text:s/>στα<text:s/>χέρια<text:s/>τρίτων<text:s/>ή<text:s/>έχουν<text:s/>εκδοθεί<text:s/>οι<text:s/>σχετικές<text:s/>παραγγελίες,<text:s/>τα<text:s/>αποδιδόμενα<text:s/>όμως<text:s/>ποσά<text:s/>από<text:s/>αυτές<text:s/>λαμβάνονται<text:s/>υπόψη<text:s/>για<text:s/>την<text:s/>κάλυψη<text:s/>δόσης<text:s/>ή<text:s/>δόσεων<text:s/>της<text:s/>ρύθμισης,<text:s/>εφόσον<text:s/>δεν<text:s/>πιστώνονται<text:s/>με<text:s/>άλλες<text:s/>οφειλές<text:s/>που<text:s/>δεν<text:s/>έχουν<text:s/>ρυθμιστεί.<text:s/>Αν<text:s/>ο<text:s/>οφειλέτης<text:s/>απολέσει<text:s/>το<text:s/>ευεργέτημα<text:s/>της<text:s/>ρύθμισης,<text:s/>τα<text:s/>μέτρα<text:s/>που<text:s/>έχουν<text:s/>ανασταλεί<text:s/>συνεχίζονται,</text:span></text:p>
      <text:p text:style-name="P41"><text:span text:style-name="T41_1">δ)</text:span><text:span text:style-name="T41_2"><text:tab/></text:span><text:span text:style-name="T41_3">αναστέλλεται<text:s/>η<text:s/>εκτέλεση<text:s/>του<text:s/>μέτρου<text:s/>που<text:s/>προβλέπεται<text:s/>από<text:s/>το<text:s/>άρθρο<text:s/>7<text:s/>του<text:s/>Ν.<text:s/>2120/1993<text:s/>(Α΄<text:s/>24),<text:s/>όπως<text:s/>το<text:s/>άρθρο<text:s/>αυτό<text:s/>αντικαταστάθηκε<text:s/>με<text:s/>το<text:s/>άρθρο<text:s/>22<text:s/>παρ.<text:s/>3<text:s/>του<text:s/>Ν.<text:s/>2523/1997<text:s/>(Α΄<text:s/>179).</text:span></text:p>
      <text:p text:style-name="P42"><text:span text:style-name="T42_1">10.</text:span><text:span text:style-name="T42_2"><text:s/>Το<text:s/>Δημόσιο<text:s/>προβαίνει<text:s/>σε<text:s/>συμψηφισμό<text:s/>των<text:s/>χρηματικών<text:s/>απαιτήσεων<text:s/>του<text:s/>οφειλέτη<text:s/>κατά<text:s/>του<text:s/>Δημοσίου<text:s/>και<text:s/>μέχρι<text:s/>του<text:s/>ύψους<text:s/>των<text:s/>οφειλών<text:s/>του,<text:s/>κατά<text:s/>τις<text:s/>διατάξεις<text:s/>του<text:s/>άρθρου<text:s/>83<text:s/>του<text:s/>Ν.Δ.<text:s/>356/1974<text:s/>(Κ.Ε.Δ.Ε.)<text:s/>και<text:s/>μετά<text:s/>τη<text:s/>συμμόρφωση<text:s/>του<text:s/>οφειλέτη<text:s/>στη<text:s/>ρύθμιση<text:s/>τμηματικής<text:s/>καταβολής<text:s/>που<text:s/>του<text:s/>χορηγήθηκε.</text:span></text:p>
      <text:p text:style-name="P43"><text:span text:style-name="T43_1">11.</text:span><text:span text:style-name="T43_2"><text:s/>Το<text:s/>Δημόσιο<text:s/>διατηρεί<text:s/>το<text:s/>δικαίωμα<text:s/>και<text:s/>μετά<text:s/>τη<text:s/>συμμόρφωση<text:s/>του<text:s/>οφειλέτη<text:s/>στη<text:s/>ρύθμιση<text:s/>τμηματικής<text:s/>καταβολής<text:s/>που<text:s/>του<text:s/>χορηγήθηκε:</text:span></text:p>
      <text:p text:style-name="P44"><text:span text:style-name="T44_1">α)</text:span><text:span text:style-name="T44_2"><text:tab/></text:span><text:span text:style-name="T44_3">να<text:s/>επιβάλλει<text:s/>κατασχέσεις<text:s/>και<text:s/>να<text:s/>εγγράφει<text:s/>υποθήκες<text:s/>σε<text:s/>περιουσιακά<text:s/>στοιχεία<text:s/>του<text:s/>οφειλέτη<text:s/>των<text:s/>συνυπόχρεων<text:s/>προσώπων<text:s/>ή<text:s/>των<text:s/>εγγυητών,<text:s/>εφόσον<text:s/>η<text:s/>οφειλή<text:s/>δεν<text:s/>είναι<text:s/>ασφαλισμένη,</text:span></text:p>
      <text:p text:style-name="P45"><text:span text:style-name="T45_1">β)</text:span><text:span text:style-name="T45_2"><text:tab/></text:span><text:span text:style-name="T45_3">να<text:s/>μην<text:s/>χορηγεί<text:s/>αποδεικτικό<text:s/>ενημερότητας<text:s/>στα<text:s/>πρόσωπα<text:s/>της<text:s/>προηγούμενης<text:s/>υποπερίπτωσης,<text:s/>ακόμη<text:s/>και<text:s/>αν<text:s/>συντρέχουν<text:s/>οι<text:s/>προϋποθέσεις<text:s/>χορήγησης<text:s/>αυτού,<text:s/>εφόσον<text:s/>η<text:s/>οφειλή<text:s/>δεν<text:s/>είναι<text:s/>ασφαλισμένη,</text:span></text:p>
      <text:p text:style-name="P46"><text:span text:style-name="T46_1">γ)</text:span><text:span text:style-name="T46_2"><text:tab/></text:span><text:span text:style-name="T46_3">να<text:s/>δίνει<text:s/>εντολή<text:s/>παρακράτησης<text:s/>μέρους<text:s/>ή<text:s/>του<text:s/>συνόλου<text:s/>της<text:s/>χρηματικής<text:s/>απαίτησης<text:s/>του<text:s/>οφειλέτη<text:s/>κατά<text:s/>τρίτων<text:s/>προσώπων<text:s/>για<text:s/>την<text:s/>είσπραξη<text:s/>της<text:s/>οποίας<text:s/>ζητείται<text:s/>το<text:s/>αποδεικτικό<text:s/>ενημερότητας.</text:span></text:p>
      <text:p text:style-name="P47"><text:span text:style-name="T47_1">12.</text:span><text:span text:style-name="T47_2"><text:s/>Τα<text:s/>ποσά<text:s/>που<text:s/>εισπράττονται<text:s/>από<text:s/>την<text:s/>παρακράτηση<text:s/>ποσοστού<text:s/>απαίτησης<text:s/>του<text:s/>οφειλέτη<text:s/>λόγω<text:s/>της<text:s/>χορήγησης<text:s/>αποδεικτικού<text:s/>ενημερότητας<text:s/>για<text:s/>είσπραξη<text:s/>χρημάτων<text:s/>ή<text:s/>κατόπιν<text:s/>συμψηφισμού<text:s/>καλύπτουν<text:s/>δόση<text:s/>ή<text:s/>δόσεις<text:s/>της<text:s/>χορηγηθείσας<text:s/>ρύθμισης.</text:span></text:p>
      <text:p text:style-name="P48"><text:span text:style-name="T48_1">13.</text:span><text:span text:style-name="T48_2"><text:s/>Η<text:s/>παραγραφή<text:s/>των<text:s/>οφειλών<text:s/>για<text:s/>τα<text:s/>οποία<text:s/>υποβάλλεται<text:s/>αίτηση<text:s/>υπαγωγής<text:s/>στη<text:s/>ρύθμιση<text:s/>αναστέλλεται<text:s/>από<text:s/>την<text:s/>ημερομηνία<text:s/>υποβολής<text:s/>της<text:s/>αίτησης<text:s/>και<text:s/>για<text:s/>ολόκληρο<text:s/>το<text:s/>χρονικό<text:s/>διάστημα<text:s/>που<text:s/>αφορά<text:s/>η<text:s/>ρύθμιση<text:s/>ανεξαρτήτως<text:s/>καταβολής<text:s/>οποιουδήποτε<text:s/>ποσού<text:s/>και<text:s/>δεν<text:s/>συμπληρώνεται<text:s/>πριν<text:s/>παρέλθει<text:s/>ένα<text:s/>έτος<text:s/>από<text:s/>τη<text:s/>λήξη<text:s/>της<text:s/>τελευταίας<text:s/>δόσης<text:s/>αυτής.</text:span></text:p>
      <text:p text:style-name="P49"><text:span text:style-name="T49_1">14.</text:span><text:span text:style-name="T49_2"><text:s/>Αρμόδιο<text:s/>όργανο<text:s/>για<text:s/>τη<text:s/>χορήγηση<text:s/>της<text:s/>ρύθμισης<text:s/>του<text:s/>άρθρου<text:s/>αυτού<text:s/>είναι<text:s/>ο<text:s/>Γενικός<text:s/>Γραμματέας<text:s/>Δημοσίων<text:s/>Εσόδων<text:s/>ο<text:s/>οποίος<text:s/>δύναται<text:s/>με<text:s/>απόφασή<text:s/>του<text:s/>να<text:s/>εκχωρεί<text:s/>την<text:s/>αρμοδιότητα<text:s/>αυτή.</text:span></text:p>
      <text:p text:style-name="P50"><text:span text:style-name="T50_1">15.</text:span><text:span text:style-name="T50_2"><text:s/>Με<text:s/>απόφαση<text:s/>του<text:s/>Γενικού<text:s/>Γραμματέα<text:s/>Δημοσίων<text:s/>Εσόδων<text:s/>καθορίζονται:<text:s/>α)<text:s/>οι<text:s/>προϋποθέσεις<text:s/>υπαγωγής<text:s/>στις<text:s/>ανωτέρω<text:s/>διατάξεις<text:s/>και<text:s/>μέσω<text:s/>διαδικτυακής<text:s/>εφαρμογής<text:s/>της<text:s/>Γ.Γ.Π.Σ.,<text:s/>β)<text:s/>οι<text:s/>όροι<text:s/>και<text:s/>οι<text:s/>προϋποθέσεις<text:s/>υπό<text:s/>τις<text:s/>οποίες<text:s/>οφειλέτης<text:s/>που<text:s/>έχει<text:s/>υπαχθεί<text:s/>στη<text:s/>ρύθμιση<text:s/>δύναται<text:s/>να<text:s/>υπαχθεί<text:s/>σε<text:s/>άλλο<text:s/>πρόγραμμα<text:s/>της<text:s/>περίπτωσης<text:s/>1<text:s/>της<text:s/>παρούσας<text:s/>υποπαραγράφου,<text:s/>γ)<text:s/>τα<text:s/>απαιτούμενα<text:s/>στοιχεία,<text:s/>ανά<text:s/>ύψος<text:s/>βασικής<text:s/>οφειλής,<text:s/>τα<text:s/>οποία<text:s/>θα<text:s/>δηλώνονται<text:s/>ή<text:s/>και<text:s/>προσκομίζονται,<text:s/>καθώς<text:s/>και<text:s/>η<text:s/>επαγγελματική<text:s/>ιδιότητα<text:s/>των<text:s/>ανεξάρτητων<text:s/>εκτιμητών,<text:s/>όπου<text:s/>προβλέπονται,<text:s/>δ)<text:s/>οι<text:s/>φορολογικές<text:s/>υποχρεώσεις<text:s/>οι<text:s/>οποίες<text:s/>πρέπει<text:s/>να<text:s/>εκπληρώνονται<text:s/>για<text:s/>να<text:s/>μην<text:s/>απωλεσθεί<text:s/>η<text:s/>ρύθμιση,<text:s/>ε)<text:s/>επιπλέον<text:s/>όροι<text:s/>και<text:s/>προϋποθέσεις<text:s/>που<text:s/>πρέπει<text:s/>να<text:s/>πληρούνται<text:s/>για<text:s/>να<text:s/>καθίσταται<text:s/>ενεργή<text:s/>η<text:s/>ρύθμιση,<text:s/>στ)<text:s/>οι<text:s/>περιπτώσεις<text:s/>για<text:s/>τις<text:s/>οποίες<text:s/>φορολογική<text:s/>διοίκηση<text:s/>θα<text:s/>απαιτεί<text:s/>υποχρεωτικά<text:s/>την<text:s/>πληρωμή<text:s/>της<text:s/>ρύθμισης<text:s/>μέσω<text:s/>πάγιας<text:s/>εντολής<text:s/>στους<text:s/>φορείς<text:s/>είσπραξης<text:s/>και<text:s/>ζ)<text:s/>οι<text:s/>λεπτομέρειες<text:s/>και<text:s/>κάθε<text:s/>ειδικότερο<text:s/>θέμα<text:s/>εφαρμογής<text:s/>των<text:s/>διατάξεων<text:s/>της<text:s/>υποπαραγράφου<text:s/>αυτής.<text:s/>Με<text:s/>όμοια<text:s/>απόφαση<text:s/>καθορίζεται<text:s/>η<text:s/>ημερομηνία<text:s/>έναρξης<text:s/>της<text:s/>εφαρμογής<text:s/>των<text:s/>διατάξεων<text:s/>της<text:s/>παρούσας<text:s/>υποπαραγράφου<text:s/>που<text:s/>δεν<text:s/>μπορεί<text:s/>να<text:s/>είναι<text:s/>μεταγενέστερη<text:s/>της<text:s/>1ης<text:s/>Ιουλίου<text:s/>2013.</text:span></text:p>
      <text:p text:style-name="P51"><text:span text:style-name="T51_1">ΥΠΟΠΑΡΑΓΡΑΦΟΣ<text:s/>Α.2.<text:s/>ΔΙΑΤΑΞΕΙΣ<text:s/>ΓΙΑ<text:s/>ΤΗΝ<text:s/>ΠΑΓΙΑ<text:s/>ΡΥΘΜΙΣΗ<text:s/>ΛΗΞΙΠΡΟΘΕΣΜΩΝ<text:s/>ΟΦΕΙΛΩΝ</text:span></text:p>
      <text:p text:style-name="P52"><text:span text:style-name="T52_1">1.</text:span><text:span text:style-name="T52_2"><text:s/>Οφειλές<text:s/>βεβαιωμένες<text:s/>στις<text:s/>Δημόσιες<text:s/>Οικονομικές<text:s/>Υπηρεσίες<text:s/>και<text:s/>στα<text:s/>Τελωνεία<text:s/>του<text:s/>κράτους,<text:s/>σύμφωνα<text:s/>με<text:s/>τον<text:s/>Κώδικα<text:s/>Είσπραξης<text:s/>Δημοσίων<text:s/>Εσόδων<text:s/>Ν.Δ.<text:s/>356/1974,<text:s/>Κ.<text:s/>Ε.Δ.Ε.),<text:s/>δύνανται,<text:s/>κατόπιν<text:s/>αίτησης<text:s/>των<text:s/>οφειλετών<text:s/>και<text:s/>εφόσον<text:s/>συντρέχει<text:s/>πραγματική<text:s/>οικονομική<text:s/>αδυναμία<text:s/>και<text:s/>δυνατότητα<text:s/>τήρησης<text:s/>προγράμματος<text:s/>δόσεων,<text:s/>να<text:s/>ρυθμίζονται<text:s/>άπαξ<text:s/>και<text:s/>να<text:s/>καταβάλλονται:</text:span></text:p>
      <text:p text:style-name="P53"><text:span text:style-name="T53_1">Σε<text:s/>δύο<text:s/>(2)<text:s/>έως<text:s/>δώδεκα<text:s/>(12)<text:s/>ισόποσες<text:s/>μηνιαίες<text:s/>δόσεις<text:s/>και<text:s/>κατ΄<text:s/>εξαίρεση<text:s/>έως<text:s/>είκοσι<text:s/>τέσσερις<text:s/>(24)<text:s/>ισόποσες<text:s/>μηνιαίες<text:s/>δόσεις,<text:s/>εφόσον<text:s/>πρόκειται<text:s/>για<text:s/>οφειλές<text:s/>που<text:s/>βεβαιώνονται<text:s/>από<text:s/>έκτακτη<text:s/>αιτία.</text:span></text:p>
      <text:p text:style-name="P54"><text:span text:style-name="T54_1">2.</text:span><text:span text:style-name="T54_2"><text:s/>Σε<text:s/>κάθε<text:s/>περίπτωση<text:s/>και<text:s/>ιδιαιτέρως<text:s/>για<text:s/>ποσά<text:s/>βασικής<text:s/>οφειλής<text:s/>άνω<text:s/>των<text:s/>πέντε<text:s/>χιλιάδων<text:s/>(5.000)<text:s/>ευρώ<text:s/>χορηγείται<text:s/>η<text:s/>ρύθμιση<text:s/>μόνο<text:s/>εφόσον<text:s/>ο<text:s/>αιτών<text:s/>αποδεικνύει<text:s/>ότι<text:s/>μπορεί<text:s/>να<text:s/>ανταποκριθεί<text:s/>στο<text:s/>ύψος<text:s/>της<text:s/>μηνιαίας<text:s/>δόσης.</text:span></text:p>
      <text:p text:style-name="P55"><text:span text:style-name="T55_1">3.</text:span><text:span text:style-name="T55_2"><text:s/>Η<text:s/>υπαχθείσα<text:s/>στη<text:s/>ρύθμιση<text:s/>βασική<text:s/>οφειλή<text:s/>επιβαρύνεται<text:s/>με<text:s/>προσαυξήσεις<text:s/>εκπρόθεσμης<text:s/>καταβολής<text:s/>οι<text:s/>οποίες<text:s/>υπολογίζονται<text:s/>από<text:s/>1.1.2013<text:s/>με<text:s/>βάση<text:s/>το<text:s/>ισχύον<text:s/>επιτόκιο<text:s/>αναφοράς<text:s/>για<text:s/>πράξεις<text:s/>αναχρηματοδότησης<text:s/>της<text:s/>Ευρωπαϊκής<text:s/>Κεντρικής<text:s/>Τράπεζας<text:s/>κατά<text:s/>την<text:s/>ημερομηνία<text:s/>της<text:s/>αίτησης<text:s/>υπαγωγής,<text:s/>πλέον<text:s/>οκτώ<text:s/>εκατοστιαίων<text:s/>μονάδων,<text:s/>ετησίως<text:s/>υπολογισμένο,<text:s/>το<text:s/>οποίο<text:s/>και<text:s/>παραμένει<text:s/>σταθερό<text:s/>καθ΄<text:s/>όλη<text:s/>τη<text:s/>διάρκεια<text:s/>της<text:s/>ρύθμισης,<text:s/>αντί<text:s/>των<text:s/>κατά<text:s/>Κ.Ε.Δ.Ε.<text:s/>προσαυξήσεων<text:s/>εκπρόθεσμης<text:s/>καταβολής.</text:span></text:p>
      <text:p text:style-name="P56"><text:span text:style-name="T56_1">4.</text:span><text:span text:style-name="T56_2"><text:s/>Στη<text:s/>ρύθμιση<text:s/>υπάγεται<text:s/>υποχρεωτικά<text:s/>το<text:s/>σύνολο<text:s/>των<text:s/>βεβαιωμένων<text:s/>και<text:s/>ληξιπρόθεσμων<text:s/>οφειλών<text:s/>που<text:s/>δεν<text:s/>έχουν<text:s/>τακτοποιηθεί<text:s/>κατά<text:s/>νόμιμο<text:s/>τρόπο<text:s/>με<text:s/>αναστολή<text:s/>πληρωμής<text:s/>ή<text:s/>διευκόλυνση<text:s/>ή<text:s/>άλλη<text:s/>νομοθετική<text:s/>ρύθμιση<text:s/>τμηματικής<text:s/>καταβολής<text:s/>ληξιπρόθεσμων<text:s/>οφειλών,<text:s/>ενώ<text:s/>δύνανται<text:s/>να<text:s/>υπαχθούν<text:s/>μετά<text:s/>από<text:s/>επιλογή<text:s/>του<text:s/>οφειλέτη<text:s/>και<text:s/>βεβαιωμένες<text:s/>και<text:s/>ληξιπρόθεσμες<text:s/>οφειλές<text:s/>που<text:s/>τελούν<text:s/>σε<text:s/>διοικητική<text:s/>ή<text:s/>δικαστική<text:s/>αναστολή.</text:span></text:p>
      <text:p text:style-name="P57"><text:span text:style-name="T57_1">5.</text:span><text:span text:style-name="T57_2"><text:s/>Εξαιρούνται<text:s/>και<text:s/>δεν<text:s/>υπάγονται<text:s/>στη<text:s/>ρύθμιση<text:s/>οφειλέτες<text:s/>που<text:s/>κατά<text:s/>το<text:s/>χρόνο<text:s/>υπαγωγής<text:s/>έχουν<text:s/>καταδικαστεί<text:s/>σε<text:s/>πρώτο<text:s/>βαθμό<text:s/>για<text:s/>φοροδιαφυγή.</text:span><text:span text:style-name="T57_3"><text:note text:note-class="footnote"><text:note-citation/><text:note-body><text:p text:style-name="P58"><text:span text:style-name="T58_1"><text:a xlink:type="simple" xlink:href="http://data.aade.gr/eli/pri/law/2013/07/26/4174#art_74"><text:span text:style-name="T58_2">Τροποποίηση<text:s/>4174/2013,<text:s/>Άρθρο<text:s/>74</text:span></text:a></text:span></text:p></text:note-body></text:note></text:span></text:p>
      <text:p text:style-name="P59"><text:span text:style-name="T59_1">6.</text:span><text:span text:style-name="T59_2"><text:s/>Για<text:s/>την<text:s/>υπαγωγή<text:s/>στη<text:s/>ρύθμιση<text:s/>είναι<text:s/>απαραίτητα:<text:s/>α)<text:s/>η<text:s/>αναλυτική<text:s/>δήλωση<text:s/>όλων<text:s/>των<text:s/>εισοδημάτων,<text:s/>περιουσιακών<text:s/>στοιχείων<text:s/>και<text:s/>τυχόν<text:s/>οφειλών<text:s/>προς<text:s/>τρίτα<text:s/>πρόσωπα,<text:s/>β)<text:s/>η<text:s/>διαπίστωση<text:s/>ότι<text:s/>έχουν<text:s/>υποβληθεί<text:s/>οι<text:s/>φορολογικές<text:s/>δηλώσεις<text:s/>της<text:s/>τελευταίας<text:s/>πενταετίας<text:s/>και<text:s/>γ)<text:s/>αν<text:s/>οι<text:s/>συνολικές<text:s/>βασικές<text:s/>οφειλές<text:s/>υπερβαίνουν<text:s/>το<text:s/>ποσό<text:s/>των<text:s/>πενήντα<text:s/>χιλιάδων<text:s/>(50.000)<text:s/>ευρώ,<text:s/>η<text:s/>προσκόμιση<text:s/>στοιχείων<text:s/>από<text:s/>τα<text:s/>οποία<text:s/>προκύπτει<text:s/>η<text:s/>πρόσκαιρη<text:s/>οικονομική<text:s/>αδυναμία<text:s/>και<text:s/>η<text:s/>δυνατότητα<text:s/>τήρησης<text:s/>των<text:s/>όρων<text:s/>της<text:s/>ρύθμισης,<text:s/>με<text:s/>υπογραφή<text:s/>για<text:s/>τον<text:s/>έλεγχο<text:s/>και<text:s/>την<text:s/>πιστοποίηση<text:s/>αυτών<text:s/>από<text:s/>ανεξάρτητο<text:s/>εκτιμητή.<text:s/>Για<text:s/>συνολικές<text:s/>βασικές<text:s/>οφειλές<text:s/>που<text:s/>υπερβαίνουν<text:s/>το<text:s/>ποσό<text:s/>των<text:s/>εκατόν<text:s/>πενήντα<text:s/>χιλιάδων<text:s/>(150.000)<text:s/>ευρώ,<text:s/>πέραν<text:s/>της<text:s/>τήρησης<text:s/>των<text:s/>οριζόμενων<text:s/>στο<text:s/>προηγούμενο<text:s/>εδάφιο<text:s/>προϋποθέσεων<text:s/>απαιτείται<text:s/>η<text:s/>πρόσθετη<text:s/>παροχή<text:s/>εγγύησης<text:s/>ή<text:s/>διασφάλισης<text:s/>ή<text:s/>εμπράγματης<text:s/>ασφάλειας<text:s/>για<text:s/>το<text:s/>σύνολο<text:s/>αυτών.<text:s/>Ανεξάρτητος<text:s/>εκτιμητής<text:s/>θα<text:s/>προσδιορίσει<text:s/>την<text:s/>αξία<text:s/>της<text:s/>προσφερόμενης<text:s/>διασφάλισης.</text:span></text:p>
      <text:p text:style-name="P60"><text:span text:style-name="T60_1">7.</text:span><text:span text:style-name="T60_2"><text:s/>Η<text:s/>πρώτη<text:s/>δόση<text:s/>της<text:s/>ρύθμισης<text:s/>είναι<text:s/>καταβλητέα<text:s/>μέσα<text:s/>σε<text:s/>τρεις<text:s/>(3)<text:s/>εργάσιμες<text:s/>ημέρες<text:s/>από<text:s/>την<text:s/>ημέρα<text:s/>υποβολής<text:s/>της<text:s/>αίτησης<text:s/>για<text:s/>υπαγωγή<text:s/>στη<text:s/>ρύθμιση,<text:s/>οι<text:s/>δε<text:s/>επόμενες<text:s/>δόσεις<text:s/>την<text:s/>τελευταία<text:s/>εργάσιμη<text:s/>ημέρα<text:s/>των<text:s/>επόμενων<text:s/>μηνών.<text:s/>Η<text:s/>καταβολή<text:s/>της<text:s/>οφειλής<text:s/>δύναται<text:s/>να<text:s/>πραγματοποιείται<text:s/>μέσω<text:s/>πάγιας<text:s/>εντολής<text:s/>στους<text:s/>φορείς<text:s/>είσπραξης.<text:s/>Η<text:s/>καθυστέρηση<text:s/>πληρωμής<text:s/>μίας<text:s/>δόσης<text:s/>συνεπάγεται<text:s/>την<text:s/>επιβάρυνση<text:s/>αυτής<text:s/>με<text:s/>προσαύξηση<text:s/>δεκαπέντε<text:s/>τοις<text:s/>εκατό<text:s/>(15%).<text:s/>Η<text:s/>δόση<text:s/>αυτή<text:s/>με<text:s/>την<text:s/>αναλογούσα<text:s/>προσαύξηση<text:s/>πρέπει<text:s/>να<text:s/>καταβληθεί<text:s/>το<text:s/>αργότερο<text:s/>μέχρι<text:s/>την<text:s/>ημερομηνία<text:s/>λήξης<text:s/>της<text:s/>προθεσμίας<text:s/>καταβολής<text:s/>της<text:s/>επόμενης<text:s/>δόσης.</text:span></text:p>
      <text:p text:style-name="P61"><text:span text:style-name="T61_1">8.</text:span><text:span text:style-name="T61_2"><text:s/>Η<text:s/>ρύθμιση<text:s/>απόλλυται<text:s/>με<text:s/>συνέπεια<text:s/>την<text:s/>υποχρεωτική<text:s/>άμεση<text:s/>καταβολή<text:s/>του<text:s/>υπολοίπου<text:s/>της<text:s/>οφειλής,<text:s/>σύμφωνα<text:s/>με<text:s/>τα<text:s/>στοιχεία<text:s/>βεβαίωσης<text:s/>και<text:s/>την<text:s/>άμεση<text:s/>επιδίωξη<text:s/>της<text:s/>είσπραξής<text:s/>του<text:s/>με<text:s/>όλα<text:s/>τα<text:s/>προβλεπόμενα<text:s/>από<text:s/>την<text:s/>ισχύουσα<text:s/>νομοθεσία<text:s/>μέτρα,<text:s/>τηρουμένων<text:s/>και<text:s/>των<text:s/>διατάξεων<text:s/>περί<text:s/>δημοσιοποίησης<text:s/>ληξιπρόθεσμων<text:s/>οφειλών<text:s/>του<text:s/>άρθρου<text:s/>9<text:s/>του<text:s/>Ν.<text:s/>3943/2011<text:s/>(Α΄<text:s/>66),<text:s/>εάν<text:s/>ο<text:s/>οφειλέτης:</text:span></text:p>
      <text:p text:style-name="P62"><text:span text:style-name="T62_1">α)</text:span><text:span text:style-name="T62_2"><text:tab/></text:span><text:span text:style-name="T62_3">δεν<text:s/>καταβάλλει<text:s/>εμπρόθεσμα<text:s/>μία<text:s/>δόση<text:s/>της<text:s/>ρύθμισης<text:s/>πέραν<text:s/>της<text:s/>μίας<text:s/>φοράς,</text:span></text:p>
      <text:p text:style-name="P63"><text:span text:style-name="T63_1">β)</text:span><text:span text:style-name="T63_2"><text:tab/></text:span><text:span text:style-name="T63_3">καθυστερήσει<text:s/>την<text:s/>καταβολή<text:s/>της<text:s/>τελευταίας<text:s/>δόσης<text:s/>της<text:s/>ρύθμισης<text:s/>για<text:s/>χρονικό<text:s/>διάστημα<text:s/>μεγαλύτερο<text:s/>του<text:s/>ενός<text:s/>μηνός,</text:span></text:p>
      <text:p text:style-name="P64"><text:span text:style-name="T64_1">γ)</text:span><text:span text:style-name="T64_2"><text:tab/></text:span><text:span text:style-name="T64_3">δεν<text:s/>υποβάλλει<text:s/>τις<text:s/>δηλώσεις<text:s/>φορολογίας<text:s/>εισοδήματος<text:s/>και<text:s/>του<text:s/>φόρου<text:s/>προστιθέμενης<text:s/>αξίας,<text:s/>καθ΄<text:s/>όλο<text:s/>το<text:s/>διάστημα<text:s/>της<text:s/>ρύθμισης<text:s/>καταβολής<text:s/>των<text:s/>οφειλών<text:s/>του<text:s/>και<text:s/>μέχρι<text:s/>την<text:s/>εξόφλησή<text:s/>τους,</text:span></text:p>
      <text:p text:style-name="P65"><text:span text:style-name="T65_1">δ)</text:span><text:span text:style-name="T65_2"><text:tab/></text:span><text:span text:style-name="T65_3">δεν<text:s/>είναι<text:s/>ενήμερος<text:s/>στις<text:s/>οφειλές<text:s/>του<text:s/>από<text:s/>την<text:s/>ημερομηνία<text:s/>υπαγωγής<text:s/>στη<text:s/>ρύθμιση<text:s/>και<text:s/>μετά,</text:span></text:p>
      <text:p text:style-name="P66"><text:span text:style-name="T66_1">ε)</text:span><text:span text:style-name="T66_2"><text:tab/></text:span><text:span text:style-name="T66_3">έχει<text:s/>υποβάλει<text:s/>ελλιπή<text:s/>ή<text:s/>αναληθή<text:s/>στοιχεία<text:s/>προκειμένου<text:s/>να<text:s/>του<text:s/>χορηγηθεί<text:s/>η<text:s/>ρύθμιση.</text:span></text:p>
      <text:p text:style-name="P67"><text:span text:style-name="T67_1">9.</text:span><text:span text:style-name="T67_2"><text:s/>Η<text:s/>υπαγωγή<text:s/>στην<text:s/>εν<text:s/>λόγω<text:s/>ρύθμιση<text:s/>τμηματικής<text:s/>καταβολής<text:s/>και<text:s/>η<text:s/>συνεπής<text:s/>συμμόρφωση<text:s/>σε<text:s/>αυτή<text:s/>παρέχει<text:s/>στον<text:s/>οφειλέτη<text:s/>τα<text:s/>ακόλουθα<text:s/>ευεργετήματα:</text:span></text:p>
      <text:p text:style-name="P68"><text:span text:style-name="T68_1">α)</text:span><text:span text:style-name="T68_2"><text:tab/></text:span><text:span text:style-name="T68_3">Χορηγείται<text:s/>αποδεικτικό<text:s/>ενημερότητας<text:s/>από<text:s/>την<text:s/>αρμόδια<text:s/>Δ.Ο.Υ.<text:s/>μηνιαίας<text:s/>ισχύος,<text:s/>σύμφωνα<text:s/>με<text:s/>τις<text:s/>λοιπές<text:s/>προϋποθέσεις<text:s/>του<text:s/>άρθρου<text:s/>26<text:s/>του<text:s/>Ν.<text:s/>1882/1990<text:s/>,<text:s/>όπως<text:s/>ισχύει<text:s/>και<text:s/>με<text:s/>την<text:s/>επιφύλαξη<text:s/>της<text:s/>επόμενης<text:s/>παραγράφου.</text:span></text:p>
      <text:p text:style-name="P69"><text:span text:style-name="T69_1">β)</text:span><text:span text:style-name="T69_2"><text:tab/></text:span><text:span text:style-name="T69_3">Αναβάλλεται<text:s/>η<text:s/>εκτέλεση<text:s/>της<text:s/>ποινής<text:s/>που<text:s/>επιβλήθηκε<text:s/>κατά<text:s/>τις<text:s/>διατάξεις<text:s/>του<text:s/>άρθρου<text:s/>25<text:s/>του<text:s/>Ν.1882/1990<text:s/>ή,<text:s/>εφόσον<text:s/>άρχισε<text:s/>η<text:s/>εκτέλεσή<text:s/>της,<text:s/>διακόπτεται.</text:span></text:p>
      <text:p text:style-name="P70"><text:span text:style-name="T70_1">γ)</text:span><text:span text:style-name="T70_2"><text:tab/></text:span><text:span text:style-name="T70_3">Αναστέλλεται<text:s/>η<text:s/>συνέχιση<text:s/>της<text:s/>διαδικασίας<text:s/>της<text:s/>αναγκαστικής<text:s/>εκτέλεσης<text:s/>επί<text:s/>κινητών<text:s/>ή<text:s/>ακινήτων<text:s/>με<text:s/>την<text:s/>προϋπόθεση<text:s/>ότι<text:s/>η<text:s/>εκτέλεση<text:s/>αφορά<text:s/>μόνο<text:s/>οφειλές<text:s/>που<text:s/>ρυθμίζονται<text:s/>με<text:s/>τις<text:s/>διατάξεις<text:s/>αυτού<text:s/>του<text:s/>άρθρου.<text:s/>Η<text:s/>αναστολή<text:s/>αυτή<text:s/>δεν<text:s/>ισχύει<text:s/>για<text:s/>κατασχέσεις<text:s/>που<text:s/>έχουν<text:s/>επιβληθεί<text:s/>στα<text:s/>χέρια<text:s/>τρίτων<text:s/>ή<text:s/>έχουν<text:s/>εκδοθεί<text:s/>οι<text:s/>σχετικές<text:s/>παραγγελίες,<text:s/>τα<text:s/>αποδιδόμενα<text:s/>όμως<text:s/>ποσά<text:s/>από<text:s/>αυτές<text:s/>λαμβάνονται<text:s/>υπόψη<text:s/>για<text:s/>την<text:s/>κάλυψη<text:s/>δόσης<text:s/>ή<text:s/>δόσεων<text:s/>της<text:s/>ρύθμισης,<text:s/>εφόσον<text:s/>δεν<text:s/>πιστώνονται<text:s/>με<text:s/>άλλες<text:s/>οφειλές<text:s/>που<text:s/>δεν<text:s/>έχουν<text:s/>ρυθμιστεί.<text:s/>Αν<text:s/>ο<text:s/>οφειλέτης<text:s/>απολέσει<text:s/>το<text:s/>ευεργέτημα<text:s/>της<text:s/>ρύθμισης,<text:s/>τα<text:s/>μέτρα<text:s/>που<text:s/>έχουν<text:s/>ανασταλεί<text:s/>συνεχίζονται.</text:span></text:p>
      <text:p text:style-name="P71"><text:span text:style-name="T71_1">δ)</text:span><text:span text:style-name="T71_2"><text:tab/></text:span><text:span text:style-name="T71_3">Αναστέλλεται<text:s/>η<text:s/>εκτέλεση<text:s/>του<text:s/>μέτρου<text:s/>που<text:s/>προβλέπεται<text:s/>από<text:s/>το<text:s/>άρθρο<text:s/>7<text:s/>του<text:s/>Ν.<text:s/>2120/1993<text:s/>(Α΄<text:s/>24),<text:s/>όπως<text:s/>το<text:s/>άρθρο<text:s/>αυτό<text:s/>αντικαταστάθηκε<text:s/>με<text:s/>το<text:s/>άρθρο<text:s/>22<text:s/>παρ.<text:s/>3<text:s/>του<text:s/>Ν.<text:s/>2523/1997<text:s/>(Α΄<text:s/>179).</text:span></text:p>
      <text:p text:style-name="P72"><text:span text:style-name="T72_1">10.</text:span><text:span text:style-name="T72_2"><text:s/>Το<text:s/>Δημόσιο<text:s/>προβαίνει<text:s/>σε<text:s/>συμψηφισμό<text:s/>των<text:s/>χρηματικών<text:s/>απαιτήσεων<text:s/>του<text:s/>οφειλέτη<text:s/>κατά<text:s/>του<text:s/>Δημοσίου<text:s/>και<text:s/>μέχρι<text:s/>του<text:s/>ύψους<text:s/>των<text:s/>οφειλών<text:s/>του,<text:s/>κατά<text:s/>τις<text:s/>διατάξεις<text:s/>του<text:s/>Ν.Δ.<text:s/>356/1974<text:s/>(Κ.Ε.Δ.Ε.)<text:s/>και<text:s/>μετά<text:s/>τη<text:s/>συμμόρφωση<text:s/>του<text:s/>οφειλέτη<text:s/>στη<text:s/>ρύθμιση<text:s/>τμηματικής<text:s/>καταβολής<text:s/>που<text:s/>του<text:s/>χορηγήθηκε.</text:span></text:p>
      <text:p text:style-name="P73"><text:span text:style-name="T73_1">11.</text:span><text:span text:style-name="T73_2"><text:s/>Το<text:s/>Δημόσιο<text:s/>διατηρεί<text:s/>το<text:s/>δικαίωμα<text:s/>και<text:s/>μετά<text:s/>τη<text:s/>συμμόρφωση<text:s/>του<text:s/>οφειλέτη<text:s/>στη<text:s/>ρύθμιση<text:s/>τμηματικής<text:s/>καταβολής<text:s/>που<text:s/>του<text:s/>χορηγήθηκε:</text:span></text:p>
      <text:p text:style-name="P74"><text:span text:style-name="T74_1">α)</text:span><text:span text:style-name="T74_2"><text:tab/></text:span><text:span text:style-name="T74_3">να<text:s/>επιβάλει<text:s/>κατασχέσεις<text:s/>και<text:s/>να<text:s/>εγγράφει<text:s/>υποθήκες<text:s/>σε<text:s/>περιουσιακά<text:s/>στοιχεία<text:s/>του<text:s/>οφειλέτη<text:s/>των<text:s/>συνυπόχρεων<text:s/>προσώπων<text:s/>ή<text:s/>των<text:s/>εγγυητών,<text:s/>εφόσον<text:s/>η<text:s/>οφειλή<text:s/>δεν<text:s/>είναι<text:s/>ασφαλισμένη,</text:span></text:p>
      <text:p text:style-name="P75"><text:span text:style-name="T75_1">β)</text:span><text:span text:style-name="T75_2"><text:tab/></text:span><text:span text:style-name="T75_3">να<text:s/>μη<text:s/>χορηγεί<text:s/>αποδεικτικό<text:s/>ενημερότητας<text:s/>στα<text:s/>πρόσωπα<text:s/>της<text:s/>προηγούμενης<text:s/>περίπτωσης,<text:s/>ακόμη<text:s/>και<text:s/>αν<text:s/>συντρέχουν<text:s/>οι<text:s/>προϋποθέσεις<text:s/>χορήγησης<text:s/>αυτού,<text:s/>εφόσον<text:s/>η<text:s/>οφειλή<text:s/>δεν<text:s/>είναι<text:s/>ασφαλισμένη,</text:span></text:p>
      <text:p text:style-name="P76"><text:span text:style-name="T76_1">γ)</text:span><text:span text:style-name="T76_2"><text:tab/></text:span><text:span text:style-name="T76_3">να<text:s/>δίνει<text:s/>εντολή<text:s/>παρακράτησης<text:s/>μέρους<text:s/>ή<text:s/>του<text:s/>συνόλου<text:s/>της<text:s/>χρηματικής<text:s/>απαίτησης<text:s/>του<text:s/>οφειλέτη<text:s/>κατά<text:s/>τρίτων<text:s/>προσώπων,<text:s/>για<text:s/>την<text:s/>είσπραξη<text:s/>της<text:s/>οποίας<text:s/>ζητείται<text:s/>το<text:s/>αποδεικτικό<text:s/>ενημερότητας.</text:span></text:p>
      <text:p text:style-name="P77"><text:span text:style-name="T77_1">12.</text:span><text:span text:style-name="T77_2"><text:s/>Τα<text:s/>ποσά<text:s/>που<text:s/>εισπράττονται<text:s/>από<text:s/>την<text:s/>παρακράτηση<text:s/>ποσοστού<text:s/>απαίτησης<text:s/>του<text:s/>οφειλέτη<text:s/>λόγω<text:s/>της<text:s/>χορήγησης<text:s/>αποδεικτικού<text:s/>ενημερότητας<text:s/>για<text:s/>είσπραξη<text:s/>χρημάτων<text:s/>ή<text:s/>κατόπιν<text:s/>συμψηφισμού,<text:s/>καλύπτουν<text:s/>δόση<text:s/>ή<text:s/>δόσεις<text:s/>της<text:s/>χορηγηθείσας<text:s/>ρύθμισης.</text:span></text:p>
      <text:p text:style-name="P78"><text:span text:style-name="T78_1">13.</text:span><text:span text:style-name="T78_2"><text:s/>Η<text:s/>παραγραφή<text:s/>των<text:s/>οφειλών<text:s/>για<text:s/>τις<text:s/>οποίες<text:s/>υποβάλλεται<text:s/>αίτηση<text:s/>υπαγωγής<text:s/>στη<text:s/>ρύθμιση<text:s/>αναστέλλεται<text:s/>από<text:s/>την<text:s/>ημερομηνία<text:s/>υποβολής<text:s/>της<text:s/>αίτησης<text:s/>και<text:s/>για<text:s/>ολόκληρο<text:s/>το<text:s/>χρονικό<text:s/>διάστημα<text:s/>που<text:s/>αφορά<text:s/>η<text:s/>ρύθμιση,<text:s/>ανεξαρτήτως<text:s/>καταβολής<text:s/>οποιουδήποτε<text:s/>ποσού<text:s/>και<text:s/>δεν<text:s/>συμπληρώνεται<text:s/>πριν<text:s/>παρέλθει<text:s/>ένα<text:s/>έτος<text:s/>από<text:s/>τη<text:s/>λήξη<text:s/>της<text:s/>τελευταίας<text:s/>δόσης<text:s/>αυτής.</text:span></text:p>
      <text:p text:style-name="P79"><text:span text:style-name="T79_1">14.</text:span><text:span text:style-name="T79_2"><text:s/>Αρμόδιο<text:s/>όργανο<text:s/>για<text:s/>τη<text:s/>χορήγηση<text:s/>της<text:s/>ρύθμισης<text:s/>του<text:s/>άρθρου<text:s/>αυτού<text:s/>είναι<text:s/>ο<text:s/>Γενικός<text:s/>Γραμματέας<text:s/>Δημοσίων<text:s/>Εσόδων<text:s/>ο<text:s/>οποίος<text:s/>δύναται<text:s/>με<text:s/>απόφασή<text:s/>του<text:s/>να<text:s/>εκχωρεί<text:s/>την<text:s/>αρμοδιότητα<text:s/>αυτή.</text:span></text:p>
      <text:p text:style-name="P80"><text:span text:style-name="T80_1">15.</text:span><text:span text:style-name="T80_2"><text:s/>Με<text:s/>απόφαση<text:s/>του<text:s/>Γενικού<text:s/>Γραμματέα<text:s/>Δημοσίων<text:s/>Εσόδων<text:s/>καθορίζονται:<text:s/>α)<text:s/>οι<text:s/>προϋποθέσεις<text:s/>υπαγωγής<text:s/>στις<text:s/>ανωτέρω<text:s/>διατάξεις<text:s/>και<text:s/>μέσω<text:s/>διαδικτυακής<text:s/>εφαρμογής<text:s/>της<text:s/>Γ.Γ.Π.Σ.,<text:s/>β)<text:s/>τα<text:s/>είδη<text:s/>των<text:s/>οφειλών<text:s/>τα<text:s/>οποία<text:s/>δύνανται<text:s/>να<text:s/>υπαχθούν<text:s/>σε<text:s/>ρύθμιση<text:s/>άνω<text:s/>των<text:s/>δώδεκα<text:s/>(12)<text:s/>δόσεων<text:s/>της<text:s/>περίπτωσης<text:s/>1<text:s/>της<text:s/>παρούσας<text:s/>υποπαραγράφου,<text:s/>γ)<text:s/>τα<text:s/>απαιτούμενα<text:s/>στοιχεία,<text:s/>ανά<text:s/>ύψος<text:s/>βασικής<text:s/>οφειλής,<text:s/>τα<text:s/>οποία<text:s/>θα<text:s/>δηλώνονται<text:s/>ή<text:s/>και<text:s/>προσκομίζονται,<text:s/>καθώς<text:s/>και<text:s/>η<text:s/>επαγγελματική<text:s/>ιδιότητα<text:s/>των<text:s/>ανεξάρτητων<text:s/>εκτιμητών,<text:s/>όπου<text:s/>προβλέπονται,<text:s/>δ)<text:s/>οι<text:s/>φορολογικές<text:s/>υποχρεώσεις<text:s/>οι<text:s/>οποίες<text:s/>πρέπει<text:s/>να<text:s/>εκπληρώνονται<text:s/>για<text:s/>να<text:s/>μην<text:s/>απωλεσθεί<text:s/>η<text:s/>ρύθμιση,<text:s/>ε)<text:s/>οι<text:s/>περιπτώσεις<text:s/>για<text:s/>τις<text:s/>οποίες<text:s/>η<text:s/>φορολογική<text:s/>διοίκηση<text:s/>θα<text:s/>απαιτεί<text:s/>υποχρεωτικά<text:s/>την<text:s/>πληρωμή<text:s/>της<text:s/>ρύθμισης<text:s/>μέσω<text:s/>πάγιας<text:s/>εντολής<text:s/>στους<text:s/>φορείς<text:s/>είσπραξης,<text:s/>στ)<text:s/>επιπλέον<text:s/>όροι<text:s/>και<text:s/>προϋποθέσεις<text:s/>που<text:s/>πρέπει<text:s/>να<text:s/>πληρούνται<text:s/>για<text:s/>να<text:s/>καθίσταται<text:s/>ενεργή<text:s/>η<text:s/>ρύθμιση<text:s/>και<text:s/>ζ)<text:s/>οι<text:s/>λεπτομέρειες<text:s/>και<text:s/>κάθε<text:s/>ειδικότερο<text:s/>θέμα<text:s/>εφαρμογής<text:s/>των<text:s/>διατάξεων<text:s/>του<text:s/>άρθρου<text:s/>αυτού.<text:s/>Με<text:s/>όμοια<text:s/>απόφαση<text:s/>καθορίζεται<text:s/>η<text:s/>ημερομηνία<text:s/>έναρξης<text:s/>της<text:s/>εφαρμογής<text:s/>των<text:s/>διατάξεων<text:s/>της<text:s/>παρούσας<text:s/>υποπαραγράφου<text:s/>που<text:s/>δεν<text:s/>μπορεί<text:s/>να<text:s/>είναι<text:s/>μεταγενέστερη<text:s/>της<text:s/>1ης<text:s/>Ιουλίου<text:s/>2013.</text:span></text:p>
      <text:p text:style-name="P81"><text:span text:style-name="T81_1">16.</text:span><text:span text:style-name="T81_2"><text:s/>Από<text:s/>την<text:s/>ημερομηνία<text:s/>που<text:s/>καθορίζεται<text:s/>κατά<text:s/>την<text:s/>προηγούμενη<text:s/>περίπτωση<text:s/>της<text:s/>παρούσας<text:s/>υποπαραγράφου,<text:s/>δεν<text:s/>επιτρέπεται<text:s/>η<text:s/>χορήγηση<text:s/>διευκολύνσεων<text:s/>-<text:s/>ρυθμίσεων<text:s/>τμηματικής<text:s/>καταβολής,<text:s/>σύμφωνα<text:s/>με<text:s/>τις<text:s/>διατάξεις<text:s/>των<text:s/>άρθρων<text:s/>13<text:s/>έως<text:s/>και<text:s/>21<text:s/>του<text:s/>Ν.<text:s/>2648/1998<text:s/>(Α΄<text:s/>238)<text:s/>και<text:s/>του<text:s/>άρθρου<text:s/>14<text:s/>του<text:s/>Ν.<text:s/>3888/2010<text:s/>(Α΄<text:s/>175).</text:span></text:p>
      <text:p text:style-name="P82"><text:span text:style-name="T82_1">ΥΠΟΠΑΡΑΓΡΑΦΟΣ<text:s/>Α.3.:<text:s/>ΔΙΑΚΡΙΣΗ<text:s/>ΛΗΞΙΠΡΟΘΕΣΜΩΝ<text:s/>ΟΦΕΙΛΩΝ<text:s/>ΣΕ<text:s/>ΕΙΣΠΡΑΞΙΜΕΣ<text:s/>ΚΑΙ<text:s/>ΑΝΕΠΙΔΕΚΤΕΣ<text:s/>ΕΙΣΠΡΑΞΗΣ</text:span></text:p>
      <text:p text:style-name="P83"><text:span text:style-name="T83_1">Το<text:s/>άρθρο<text:s/>82<text:s/>του<text:s/>Ν.Δ.<text:s/>356/1974<text:s/>(ΚΕΔΕ,<text:s/>Α΄<text:s/>90)<text:s/>αντικαθίσταται<text:s/>ως<text:s/>εξής:</text:span></text:p>
      <text:p text:style-name="P84"><text:span text:style-name="T84_1">«Άρθρο<text:s/>82</text:span></text:p>
      <text:p text:style-name="P85"><text:span text:style-name="T85_1">Διάκριση<text:s/>ληξιπρόθεσμων<text:s/>οφειλών<text:s/>σε<text:s/>εισπράξιμες<text:s/>και<text:s/>ανεπίδεκτες<text:s/>είσπραξης</text:span></text:p>
      <text:p text:style-name="P86"><text:span text:style-name="T86_1">1.<text:s/>Ληξιπρόθεσμες<text:s/>οφειλές<text:s/>προς<text:s/>το<text:s/>Δημόσιο,<text:s/>καθώς<text:s/>και<text:s/>συμβεβαιωμένες<text:s/>οφειλές<text:s/>προς<text:s/>τρίτους<text:s/>χαρακτηρίζονται<text:s/>ως<text:s/>ανεπίδεκτες<text:s/>είσπραξης,<text:s/>εφόσον<text:s/>συντρέχουν<text:s/>σωρευτικά<text:s/>οι<text:s/>κάτωθι<text:s/>προϋποθέσεις:</text:span></text:p>
      <text:p text:style-name="P87"><text:span text:style-name="T87_1">α.<text:s/>Έχουν<text:s/>ολοκληρωθεί<text:s/>οι<text:s/>έρευνες<text:s/>και<text:s/>δεν<text:s/>διαπιστώθηκε<text:s/>η<text:s/>ύπαρξη<text:s/>περιουσιακών<text:s/>στοιχείων<text:s/>του<text:s/>οφειλέτη<text:s/>και<text:s/>των<text:s/>συνυποχρέων<text:s/>ή<text:s/>απαιτήσεων<text:s/>αυτών<text:s/>έναντι<text:s/>τρίτων<text:s/>ή<text:s/>διαπιστώθηκε<text:s/>η<text:s/>καθ΄<text:s/>οποιονδήποτε<text:s/>τρόπο<text:s/>εκποίηση<text:s/>των<text:s/>περιουσιακών<text:s/>τους<text:s/>στοιχείων<text:s/>που<text:s/>δεν<text:s/>υπόκειται<text:s/>σε<text:s/>ακύρωση<text:s/>ή<text:s/>σε<text:s/>διάρρηξη<text:s/>κατά<text:s/>τα<text:s/>άρθρα<text:s/>939<text:s/>επ.<text:s/>Α.Κ.<text:s/>και<text:s/>ειδικότερα<text:s/>διαπιστώθηκε<text:s/>η<text:s/>ολοκλήρωση<text:s/>της<text:s/>διαδικασίας<text:s/>αναγκαστικής<text:s/>εκτέλεσης<text:s/>επί<text:s/>κινητών,<text:s/>ακινήτων<text:s/>ή<text:s/>απαιτήσεων<text:s/>του<text:s/>οφειλέτη<text:s/>με<text:s/>επίσπευση<text:s/>του<text:s/>Δημοσίου<text:s/>ή<text:s/>τρίτων,<text:s/>ο<text:s/>έλεγχος<text:s/>της<text:s/>πτωχευτικής<text:s/>και<text:s/>μεταπτωχευτικής<text:s/>περιουσίας,<text:s/>εφόσον<text:s/>πρόκειται<text:s/>για<text:s/>πτωχό<text:s/>ή<text:s/>ολοκλήρωση<text:s/>της<text:s/>διαδικασίας<text:s/>εκκαθάρισης,<text:s/>εφόσον<text:s/>πρόκειται<text:s/>για<text:s/>οφειλέτη<text:s/>υπό<text:s/>καθεστώς<text:s/>εκκαθάρισης.</text:span></text:p>
      <text:p text:style-name="P88"><text:span text:style-name="T88_1">β.<text:s/>Έχει<text:s/>υποβληθεί<text:s/>αίτηση<text:s/>ποινικής<text:s/>δίωξης,<text:s/>εφόσον<text:s/>πρόκειται<text:s/>για<text:s/>συνολική<text:s/>βασική<text:s/>οφειλή<text:s/>άνω<text:s/>των<text:s/>δέκα<text:s/>χιλιάδων<text:s/>(10.000)<text:s/>ευρώ<text:s/>κατά<text:s/>τις<text:s/>διατάξεις<text:s/>του<text:s/>άρθρου<text:s/>25<text:s/>του<text:s/>Ν.<text:s/>1882/1990<text:s/>(Α΄<text:s/>43)<text:s/>δίωξης<text:s/>ή<text:s/>δεν<text:s/>είναι<text:s/>δυνατή<text:s/>η<text:s/>υποβολή<text:s/>της.</text:span></text:p>
      <text:p text:style-name="P89"><text:span text:style-name="T89_1">γ.<text:s/>Έχει<text:s/>πραγματοποιηθεί<text:s/>έλεγχος<text:s/>από<text:s/>ειδικά<text:s/>οριζόμενο<text:s/>ελεγκτή<text:s/>της<text:s/>αρμόδιας<text:s/>φορολογικής<text:s/>ή<text:s/>τελωνειακής<text:s/>αρχής,<text:s/>ο<text:s/>οποίος<text:s/>πιστοποιεί,<text:s/>με<text:s/>βάση<text:s/>ειδικά<text:s/>αιτιολογημένη<text:s/>έκθεση<text:s/>ελέγχου,<text:s/>ότι<text:s/>συντρέχουν<text:s/>οι<text:s/>προϋποθέσεις<text:s/>των<text:s/>προηγούμενων<text:s/>περιπτώσεων<text:s/>και<text:s/>ότι<text:s/>είναι<text:s/>αντικειμενικά<text:s/>αδύνατη<text:s/>η<text:s/>είσπραξη<text:s/>των<text:s/>οφειλών.</text:span></text:p>
      <text:p text:style-name="P90"><text:span text:style-name="T90_1">Προκειμένου<text:s/>για<text:s/>εταιρείες<text:s/>που<text:s/>τελούν<text:s/>υπό<text:s/>κρατικό<text:s/>έλεγχο<text:s/>ή<text:s/>στις<text:s/>οποίες<text:s/>ασκείται<text:s/>κρατική<text:s/>εποπτεία<text:s/>και<text:s/>οι<text:s/>οποίες<text:s/>τελούν<text:s/>υπό<text:s/>εκκαθάριση<text:s/>ή<text:s/>πτώχευση,<text:s/>απαιτείται<text:s/>η<text:s/>αναγγελία<text:s/>του<text:s/>Δημοσίου<text:s/>στις<text:s/>ανωτέρω<text:s/>διαδικασίες<text:s/>εκκαθάρισης<text:s/>ή<text:s/>πτώχευσης<text:s/>και<text:s/>η<text:s/>συνδρομή<text:s/>των<text:s/>περιπτώσεων<text:s/>β΄<text:s/>και<text:s/>γ΄.</text:span></text:p>
      <text:p text:style-name="P91"><text:span text:style-name="T91_1">Προκειμένου<text:s/>για<text:s/>οφειλές<text:s/>που<text:s/>αφορούν<text:s/>κοινότητες<text:s/>ομογενειακών<text:s/>οργανώσεων<text:s/>που<text:s/>έχουν<text:s/>στην<text:s/>κυριότητά<text:s/>τους<text:s/>ελληνικά<text:s/>σχολεία<text:s/>στην<text:s/>αλλοδαπή<text:s/>απαιτείται<text:s/>η<text:s/>συνδρομή<text:s/>της<text:s/>περίπτωσης<text:s/>γ΄.</text:span></text:p>
      <text:p text:style-name="P92"><text:span text:style-name="T92_1">2.<text:s/>Οι<text:s/>πράξεις<text:s/>του<text:s/>χαρακτηρισμού<text:s/>των<text:s/>επιδεκτικών<text:s/>ή<text:s/>ανεπίδεκτων<text:s/>είσπραξης<text:s/>και<text:s/>της<text:s/>καταχώρισης<text:s/>των<text:s/>απαιτήσεων<text:s/>σε<text:s/>ειδικά<text:s/>βιβλία<text:s/>ανεπίδεκτων<text:s/>είσπραξης<text:s/>γίνονται:</text:span></text:p>
      <text:p text:style-name="P93"><text:span text:style-name="T93_1">α)<text:s/>με<text:s/>απόφαση<text:s/>του<text:s/>Γενικού<text:s/>Γραμματέα<text:s/>Δημοσίων<text:s/>Εσόδων<text:s/>κατόπιν<text:s/>εισήγησης<text:s/>της<text:s/>αρμόδιας<text:s/>για<text:s/>την<text:s/>αναγκαστική<text:s/>είσπραξη<text:s/>φορολογικής<text:s/>ή<text:s/>τελωνειακής<text:s/>υπηρεσίας<text:s/>και<text:s/>με<text:s/>τη<text:s/>σύμφωνη<text:s/>γνώμη<text:s/>της<text:s/>Διεύθυνσης<text:s/>Πολιτικής<text:s/>Εισπράξεων<text:s/>ή<text:s/>της<text:s/>Διεύθυνσης<text:s/>Τελωνειακών<text:s/>Διαδικασιών<text:s/>κατά<text:s/>περίπτωση,<text:s/>εφόσον<text:s/>πρόκειται<text:s/>για<text:s/>συνολική<text:s/>βασική<text:s/>οφειλή<text:s/>μέχρι<text:s/>ενάμισυ<text:s/>εκατομμύριο<text:s/>(1.500.000)<text:s/>ευρώ,</text:span></text:p>
      <text:p text:style-name="P94"><text:span text:style-name="T94_1">β)<text:s/>με<text:s/>απόφαση<text:s/>του<text:s/>Γενικού<text:s/>Γραμματέα<text:s/>Δημοσίων<text:s/>Εσόδων<text:s/>κατόπιν<text:s/>εισήγησης<text:s/>του<text:s/>προϊσταμένου<text:s/>της<text:s/>Επιχειρησιακής<text:s/>Μονάδας<text:s/>Είσπραξης<text:s/>και<text:s/>μετά<text:s/>από<text:s/>σύμφωνη<text:s/>γνώ</text:span><text:span text:style-name="T94_2">­μη<text:s/>του<text:s/>αρμόδιου<text:s/>Τμήματος<text:s/>του<text:s/>Ελεγκτικού<text:s/>Συνεδρίου,<text:s/>εφόσον<text:s/>πρόκειται<text:s/>για<text:s/>συνολική<text:s/>βασική<text:s/>οφειλή<text:s/>άνω<text:s/>του<text:s/>ενάμισυ<text:s/>εκατομμυρίου<text:s/>(1.500.000)<text:s/>ευρώ.</text:span></text:p>
      <text:p text:style-name="P95"><text:span text:style-name="T95_1">Ο<text:s/>Γενικός<text:s/>Γραμματέας<text:s/>Δημοσίων<text:s/>Εσόδων<text:s/>μπορεί<text:s/>να<text:s/>ζητήσει<text:s/>τη<text:s/>σύμφωνη<text:s/>γνώμη<text:s/>Κλιμακίου<text:s/>ή<text:s/>Τμήματος<text:s/>ή<text:s/>Διεύθυνσης<text:s/>του<text:s/>Ελεγκτικού<text:s/>Συνεδρίου,<text:s/>που<text:s/>συγκροτείται<text:s/>με<text:s/>απόφαση<text:s/>της<text:s/>Ολομέλειάς<text:s/>του,<text:s/>εφόσον<text:s/>πρόκειται<text:s/>για<text:s/>συνολική<text:s/>βασική<text:s/>οφειλή<text:s/>κάτω<text:s/>του<text:s/>ενάμισυ<text:s/>εκατομμυρίου<text:s/>(1.500.000)<text:s/>ευρώ.</text:span></text:p>
      <text:p text:style-name="P96"><text:span text:style-name="T96_1">3.<text:s/>Από<text:s/>την<text:s/>καταχώριση<text:s/>της<text:s/>οφειλής<text:s/>στα<text:s/>βιβλία<text:s/>των<text:s/>ανεπίδεκτων<text:s/>είσπραξης<text:s/>και<text:s/>για<text:s/>χρονικό<text:s/>διάστημα<text:s/>δέκα<text:s/>(10)<text:s/>ετών<text:s/>από<text:s/>τη<text:s/>λήξη<text:s/>του<text:s/>έτους<text:s/>μέσα<text:s/>στο<text:s/>οποίο<text:s/>έγινε<text:s/>η<text:s/>καταχώριση:<text:s/>α)<text:s/>αναστέλλεται<text:s/>αυτοδικαίως<text:s/>η<text:s/>παραγραφή<text:s/>της,<text:s/>β)<text:s/>δεν<text:s/>χορηγείται<text:s/>στον<text:s/>οφειλέτη<text:s/>και<text:s/>στα<text:s/>συνυπόχρεα<text:s/>πρόσωπα<text:s/>αποδεικτικό<text:s/>φορολογικής<text:s/>ενημερότητας<text:s/>για<text:s/>οποιαδήποτε<text:s/>αιτία<text:s/>ούτε<text:s/>άλλο<text:s/>νομίμως<text:s/>προβλεπόμενο<text:s/>πιστοποιητικό<text:s/>για<text:s/>μεταβίβαση<text:s/>περιουσιακών<text:s/>στοιχείων,<text:s/>εκτός<text:s/>εάν<text:s/>πρόκειται<text:s/>για<text:s/>είσπραξη<text:s/>χρημάτων<text:s/>που<text:s/>θα<text:s/>διατεθούν<text:s/>για<text:s/>την<text:s/>ικανοποίηση<text:s/>του<text:s/>Δημοσίου<text:s/>ή<text:s/>για<text:s/>εκποίηση<text:s/>περιουσιακών<text:s/>στοιχείων,<text:s/>το<text:s/>προϊόν<text:s/>των<text:s/>οποίων<text:s/>θα<text:s/>διατεθεί<text:s/>για<text:s/>τον<text:s/>ίδιο<text:s/>σκοπό,<text:s/>γ)<text:s/>δεσμεύονται<text:s/>στο<text:s/>σύνολό<text:s/>τους<text:s/>οι<text:s/>τραπεζικοί<text:s/>και<text:s/>επενδυτικοί<text:s/>λογαριασμοί<text:s/>των<text:s/>παραπάνω<text:s/>προσώπων<text:s/>κατ΄<text:s/>ανάλογη<text:s/>εφαρμογή<text:s/>της<text:s/>διαδικασίας<text:s/>του<text:s/>άρθρου<text:s/>14<text:s/>του<text:s/>Ν.<text:s/>2523/1997<text:s/>.</text:span></text:p>
      <text:p text:style-name="P97"><text:span text:style-name="T97_1">Το<text:s/>Δημόσιο<text:s/>διατηρεί<text:s/>ακέραιο<text:s/>το<text:s/>δικαίωμά<text:s/>του<text:s/>για<text:s/>την<text:s/>είσπραξη<text:s/>της<text:s/>οφειλής<text:s/>ή<text:s/>συμψηφισμού<text:s/>και<text:s/>μετά<text:s/>την<text:s/>καταχώρισή<text:s/>της<text:s/>στα<text:s/>ειδικά<text:s/>βιβλία<text:s/>των<text:s/>ανεπίδεκτων<text:s/>είσπραξης.</text:span></text:p>
      <text:p text:style-name="P98"><text:span text:style-name="T98_1">4.<text:s/>Με<text:s/>τη<text:s/>διαδικασία<text:s/>της<text:s/>παραγράφου<text:s/>2<text:s/>οφειλή<text:s/>που<text:s/>έχει<text:s/>καταχωρισθεί,<text:s/>κατά<text:s/>τα<text:s/>ανωτέρω,<text:s/>ως<text:s/>ανεπίδεκτη<text:s/>είσπραξης<text:s/>επαναχαρακτηρίζεται<text:s/>ως<text:s/>εισπράξιμη,<text:s/>εάν<text:s/>πριν<text:s/>την<text:s/>παραγραφή<text:s/>της,<text:s/>διαπιστωθεί<text:s/>ότι<text:s/>υπάρχει<text:s/>δυνατότητα<text:s/>μερικής<text:s/>ή<text:s/>ολικής<text:s/>ικανοποίησής<text:s/>της<text:s/>είτε<text:s/>από<text:s/>τον<text:s/>οφειλέτη<text:s/>είτε<text:s/>από<text:s/>συνυπόχρεο<text:s/>πρόσωπο.</text:span></text:p>
      <text:p text:style-name="P99"><text:span text:style-name="T99_1">5.<text:s/>Με<text:s/>απόφαση<text:s/>που<text:s/>δημοσιεύεται<text:s/>στην<text:s/>Εφημερίδα<text:s/>της<text:s/>Κυβερνήσεως<text:s/>ο<text:s/>Γενικός<text:s/>Γραμματέας<text:s/>Δημοσίων<text:s/>Εσόδων<text:s/>μπορεί<text:s/>να<text:s/>εκχωρεί<text:s/>τις<text:s/>αρμοδιότητές<text:s/>του<text:s/>και<text:s/>να<text:s/>ορίζει<text:s/>άλλα<text:s/>όργανα<text:s/>για<text:s/>την<text:s/>υποβολή<text:s/>της<text:s/>σύμφωνης<text:s/>γνώμης<text:s/>της<text:s/>περίπτωσης<text:s/>α΄<text:s/>της<text:s/>παραγράφου<text:s/>2,<text:s/>να<text:s/>ρυθμίζει<text:s/>τον<text:s/>ειδικότερο<text:s/>τρόπο<text:s/>και<text:s/>τη<text:s/>διαδικασία<text:s/>καταχώρισης<text:s/>των<text:s/>οφειλών<text:s/>στα<text:s/>βιβλία<text:s/>των<text:s/>ανεπίδεκτων<text:s/>είσπραξης,<text:s/>να<text:s/>ορίζει<text:s/>κάθε<text:s/>σχετικό<text:s/>θέμα<text:s/>με<text:s/>τη<text:s/>διαχείριση<text:s/>και<text:s/>την<text:s/>παρακολούθηση<text:s/>αυτών,<text:s/>καθώς<text:s/>και<text:s/>κάθε<text:s/>άλλη<text:s/>αναγκαία<text:s/>λεπτομέρεια.<text:s/>Με<text:s/>όμοια<text:s/>απόφαση<text:s/>που<text:s/>εκδίδεται<text:s/>ύστερα<text:s/>από<text:s/>σύμφωνη<text:s/>γνώμη<text:s/>της<text:s/>Διοικητικής<text:s/>Ολομέλειας<text:s/>του<text:s/>Ελεγκτικού<text:s/>Συνεδρίου,<text:s/>μπορεί<text:s/>να<text:s/>μεταβάλλονται<text:s/>τα<text:s/>κριτήρια<text:s/>και<text:s/>οι<text:s/>προϋποθέσεις<text:s/>καταχώρισης<text:s/>των<text:s/>οφειλών<text:s/>στα<text:s/>βιβλία<text:s/>ανεπίδεκτων<text:s/>είσπραξης,<text:s/>καθώς<text:s/>και<text:s/>του<text:s/>επαναχαρακτηρισμού<text:s/>τους<text:s/>ως<text:s/>εισπράξιμων<text:s/>και<text:s/>να<text:s/>ρυθμίζεται<text:s/>κάθε<text:s/>θέμα<text:s/>σχετικό<text:s/>με<text:s/>τις<text:s/>συνέπειες<text:s/>και<text:s/>τα<text:s/>χρονικά<text:s/>όρια<text:s/>ισχύος<text:s/>των<text:s/>συνεπειών<text:s/>της<text:s/>καταχώρισης.»</text:span></text:p>
      <text:p text:style-name="P100"><text:span text:style-name="T100_1">ΥΠΟΠΑΡΑΓΡΑΦΟΣ<text:s/>Α.4.:<text:s/>ΔΙΑΓΡΑΦΗ<text:s/>ΤΩΝ<text:s/>ΟΦΕΙΛΩΝ<text:s/>ΠΡΟΣ<text:s/>ΤΟ<text:s/>ΔΗΜΟΣΙΟ</text:span></text:p>
      <text:p text:style-name="P101"><text:span text:style-name="T101_1">Το<text:s/>άρθρο<text:s/>82Α<text:s/>του<text:s/>Ν.Δ.<text:s/>356/1974<text:s/>(ΚΕΔΕ,<text:s/>Α΄<text:s/>90)<text:s/>αντικαθίσταται<text:s/>ως<text:s/>εξής:</text:span></text:p>
      <text:p text:style-name="P102"><text:span text:style-name="T102_1">«Άρθρο<text:s/>82Α</text:span></text:p>
      <text:p text:style-name="P103"><text:span text:style-name="T103_1">Διαγραφή<text:s/>των<text:s/>οφειλών<text:s/>προς<text:s/>το<text:s/>Δημόσιο</text:span></text:p>
      <text:p text:style-name="P104"><text:span text:style-name="T104_1">1.<text:s/>Ληξιπρόθεσμες<text:s/>οφειλές<text:s/>προς<text:s/>το<text:s/>Δημόσιο,<text:s/>καθώς<text:s/>και<text:s/>συμβεβαιωμένες<text:s/>οφειλές<text:s/>προς<text:s/>τρίτους<text:s/>που<text:s/>έχουν<text:s/>χαρακτηριστεί<text:s/>ως<text:s/>ανεπίδεκτες<text:s/>είσπραξης,<text:s/>σύμφωνα<text:s/>με<text:s/>το<text:s/>άρθρο<text:s/>82<text:s/>δύνανται<text:s/>να<text:s/>κριθούν<text:s/>διαγραπτέες<text:s/>και<text:s/>να<text:s/>διαγραφούν<text:s/>και<text:s/>πριν<text:s/>από<text:s/>την<text:s/>παρέλευση<text:s/>της<text:s/>προθεσμίας<text:s/>της<text:s/>παραγράφου<text:s/>3<text:s/>του<text:s/>ίδιου<text:s/>άρθρου,<text:s/>εφόσον<text:s/>συντρέχουν<text:s/>σωρευτικά<text:s/>οι<text:s/>παρακάτω<text:s/>προϋποθέσεις:</text:span></text:p>
      <text:p text:style-name="P105"><text:span text:style-name="T105_1">α.<text:s/>έχουν<text:s/>ολοκληρωθεί<text:s/>οι<text:s/>προβλεπόμενες<text:s/>στις<text:s/>περιπτώσεις<text:s/>α΄<text:s/>και<text:s/>γ΄<text:s/>της<text:s/>παραγράφου<text:s/>1<text:s/>του<text:s/>άρθρου<text:s/>82<text:s/>ενέργειες<text:s/>για<text:s/>το<text:s/>χαρακτηρισμό<text:s/>τους<text:s/>ως<text:s/>ανεπίδεκτων<text:s/>είσπραξης,</text:span></text:p>
      <text:p text:style-name="P106"><text:span text:style-name="T106_1">β.<text:s/>έχουν<text:s/>ολοκληρωθεί<text:s/>οι<text:s/>σχετικές<text:s/>ενέργειες<text:s/>για<text:s/>την<text:s/>ανταλλαγή<text:s/>των<text:s/>πληροφοριών<text:s/>και<text:s/>των<text:s/>διαδικασιών<text:s/>αναγκαστικής<text:s/>είσπραξης<text:s/>για<text:s/>τα<text:s/>κράτη<text:s/>με<text:s/>τα<text:s/>οποία<text:s/>υφίστανται<text:s/>αντίστοιχες<text:s/>συμφωνίες<text:s/>και<text:s/>σε<text:s/>κάθε<text:s/>περίπτωση<text:s/>τουλάχιστον<text:s/>με<text:s/>τα<text:s/>κράτη<text:s/>-<text:s/>μέλη<text:s/>της<text:s/>Ε.Ε.,</text:span></text:p>
      <text:p text:style-name="P107"><text:span text:style-name="T107_1">γ.<text:s/>έχουν<text:s/>ολοκληρωθεί<text:s/>οι<text:s/>έρευνες<text:s/>στην<text:s/>αλλοδαπή<text:s/>κατόπιν<text:s/>αξιοποίησης<text:s/>πληροφοριών<text:s/>και<text:s/>δεν<text:s/>διαπιστώθηκε<text:s/>η<text:s/>ύπαρξη<text:s/>περιουσιακών<text:s/>στοιχείων<text:s/>του<text:s/>οφειλέτη<text:s/>ή<text:s/>απαιτήσεων<text:s/>αυτού<text:s/>έναντι<text:s/>τρίτων,</text:span></text:p>
      <text:p text:style-name="P108"><text:span text:style-name="T108_1">δ.<text:s/>έχει<text:s/>ολοκληρωθεί<text:s/>η<text:s/>ποινική<text:s/>διαδικασία<text:s/>σε<text:s/>βάρος<text:s/>των<text:s/>οφειλετών<text:s/>κατά<text:s/>τις<text:s/>διατάξεις<text:s/>του<text:s/>άρθρου<text:s/>25<text:s/>του<text:s/>Ν.<text:s/>1882/1990<text:s/>(Α΄<text:s/>43),<text:s/>εφόσον<text:s/>προβλέπεται,<text:s/>με<text:s/>την<text:s/>έκδοση<text:s/>αμετάκλητης<text:s/>δικαστικής<text:s/>απόφασης.</text:span></text:p>
      <text:p text:style-name="P109"><text:span text:style-name="T109_1">2.<text:s/>Ληξιπρόθεσμες<text:s/>οφειλές<text:s/>προς<text:s/>το<text:s/>Δημόσιο,<text:s/>καθώς<text:s/>και<text:s/>συμβεβαιωμένες<text:s/>οφειλές<text:s/>προς<text:s/>τρίτους<text:s/>που<text:s/>δεν<text:s/>έχουν<text:s/>χαρακτηριστεί<text:s/>ανεπίδεκτες<text:s/>είσπραξης<text:s/>σύμφωνα<text:s/>με<text:s/>το<text:s/>άρθρο<text:s/>82<text:s/>μπορούν<text:s/>να<text:s/>διαγραφούν,<text:s/>χωρίς<text:s/>να<text:s/>απαιτείται<text:s/>η<text:s/>συνδρομή<text:s/>των<text:s/>προϋποθέσεων<text:s/>της<text:s/>παραγράφου<text:s/>1,<text:s/>εφόσον<text:s/>εμπίπτουν<text:s/>αποκλειστικά<text:s/>και<text:s/>μόνο<text:s/>στις<text:s/>ακόλουθες<text:s/>κατηγορίες<text:s/>οφειλών:</text:span></text:p>
      <text:p text:style-name="P110"><text:span text:style-name="T110_1">α.<text:s/>οφειλές<text:s/>αποβιωσάντων<text:s/>που<text:s/>δεν<text:s/>καταλείπουν<text:s/>οποιοδήποτε<text:s/>περιουσιακό<text:s/>στοιχείο<text:s/>και<text:s/>των<text:s/>οποίων<text:s/>οι<text:s/>κληρονόμοι<text:s/>αποποιήθηκαν<text:s/>την<text:s/>επαχθείσα<text:s/>κληρονομιά,</text:span></text:p>
      <text:p text:style-name="P111"><text:span text:style-name="T111_1">β.<text:s/>οφειλές<text:s/>ανά<text:s/>φορολογούμενο<text:s/>μικρότερες<text:s/>του<text:s/>ποσού<text:s/>του<text:s/>εκάστοτε<text:s/>ελάχιστου<text:s/>ποσού<text:s/>φόρου<text:s/>από<text:s/>την<text:s/>καταβολή<text:s/>του<text:s/>οποίου<text:s/>απαλλάσσεται<text:s/>ο<text:s/>φορολογούμενος.</text:span></text:p>
      <text:p text:style-name="P112"><text:span text:style-name="T112_1">3.<text:s/>Η<text:s/>διαγραφή<text:s/>των<text:s/>απαιτήσεων<text:s/>και<text:s/>η<text:s/>καταχώρισή<text:s/>τους<text:s/>σε<text:s/>ειδικά<text:s/>βιβλία<text:s/>διαγραφών<text:s/>γίνεται:</text:span></text:p>
      <text:p text:style-name="P113"><text:span text:style-name="T113_1">α)<text:s/>με<text:s/>απόφαση<text:s/>του<text:s/>αρμόδιου<text:s/>Κλιμακίου,<text:s/>Τμήματος<text:s/>ή<text:s/>Διεύθυνσης<text:s/>του<text:s/>Ελεγκτικού<text:s/>Συνεδρίου<text:s/>κατόπιν<text:s/>εισήγησης<text:s/>της<text:s/>Διεύθυνσης<text:s/>Πολιτικής<text:s/>Εισπράξεων<text:s/>ή<text:s/>της<text:s/>Διεύθυνσης<text:s/>Τελωνειακών<text:s/>Διαδικασιών,<text:s/>κατά<text:s/>περίπτωση,<text:s/>και<text:s/>μετά<text:s/>από<text:s/>σύμφωνη<text:s/>γνώμη<text:s/>του<text:s/>Γενικού<text:s/>Γραμματέα<text:s/>Δημοσίων<text:s/>Εσόδων<text:s/>για<text:s/>τις<text:s/>περιπτώσεις<text:s/>της<text:s/>παραγράφου<text:s/>1,</text:span></text:p>
      <text:p text:style-name="P114"><text:span text:style-name="T114_1">β)<text:s/>με<text:s/>απόφαση<text:s/>του<text:s/>Γενικού<text:s/>Γραμματέα<text:s/>Δημοσίων<text:s/>Εσόδων<text:s/>κατόπιν<text:s/>εισήγησης<text:s/>της<text:s/>Διεύθυνσης<text:s/>Πολιτικής<text:s/>Εισπράξεων<text:s/>ή<text:s/>της<text:s/>Διεύθυνσης<text:s/>Τελωνειακών<text:s/>Διαδικασιών<text:s/>κατά<text:s/>περίπτωση<text:s/>για<text:s/>τις<text:s/>περιπτώσεις<text:s/>της<text:s/>παραγράφου<text:s/>2,</text:span></text:p>
      <text:p text:style-name="P115"><text:span text:style-name="T115_1">γ)<text:s/>με<text:s/>απόφαση<text:s/>του<text:s/>Γενικού<text:s/>Γραμματέα<text:s/>Δημοσίων<text:s/>Εσόδων<text:s/>κατόπιν<text:s/>εισήγησης<text:s/>της<text:s/>Διεύθυνσης<text:s/>Πολιτικής<text:s/>Εισπράξεων<text:s/>ή<text:s/>της<text:s/>Δ/νσης<text:s/>Τελωνειακών<text:s/>Διαδικασιών<text:s/>κατά<text:s/>περίπτωση<text:s/>μετά<text:s/>την<text:s/>παρέλευση<text:s/>της<text:s/>προθεσμίας<text:s/>της<text:s/>παραγράφου<text:s/>3<text:s/>του<text:s/>άρθρου<text:s/>82.</text:span></text:p>
      <text:p text:style-name="P116"><text:span text:style-name="T116_1">4.<text:s/>Μέχρι<text:s/>31.12.2013<text:s/>προκειμένου<text:s/>να<text:s/>εκκαθαριστεί<text:s/>το<text:s/>χαρτοφυλάκιο<text:s/>ληξιπρόθεσμων<text:s/>οφειλών<text:s/>παρέχεται<text:s/>η<text:s/>δυνατότητα<text:s/>διαγραφής<text:s/>βασικών<text:s/>οφειλών<text:s/>που<text:s/>έχουν<text:s/>γεννηθεί<text:s/>προ<text:s/>του<text:s/>1993<text:s/>και<text:s/>είναι<text:s/>μικρότερες<text:s/>του<text:s/>ποσού<text:s/>των<text:s/>διακοσίων<text:s/>(200)<text:s/>ευρώ<text:s/>ανά<text:s/>φορολογούμενο,<text:s/>υπό<text:s/>τον<text:s/>όρο<text:s/>ότι<text:s/>δεν<text:s/>υφίστανται<text:s/>άλλες<text:s/>βασικές<text:s/>οφειλές<text:s/>του<text:s/>ίδιου<text:s/>προσώπου.<text:s/>Η<text:s/>διαγραφή<text:s/>των<text:s/>παραπάνω<text:s/>οφειλών<text:s/>γίνεται<text:s/>με<text:s/>απόφαση<text:s/>του<text:s/>Γενικού<text:s/>Γραμματέα<text:s/>Δημοσίων<text:s/>Εσόδων.</text:span></text:p>
      <text:p text:style-name="P117"><text:span text:style-name="T117_1">5.<text:s/>Με<text:s/>απόφαση<text:s/>που<text:s/>δημοσιεύεται<text:s/>στην<text:s/>Εφημερίδα<text:s/>της<text:s/>Κυβερνήσεως<text:s/>ο<text:s/>Γενικός<text:s/>Γραμματέας<text:s/>Δημοσίων<text:s/>Εσόδων<text:s/>μπορεί<text:s/>να<text:s/>ρυθμίζει<text:s/>τον<text:s/>ειδικότερο<text:s/>τρόπο<text:s/>και<text:s/>τη<text:s/>διαδικασία<text:s/>καταχώρισης<text:s/>των<text:s/>οφειλών<text:s/>στα<text:s/>βιβλία<text:s/>διαγραφών,<text:s/>να<text:s/>ορίζει<text:s/>κάθε<text:s/>σχετικό<text:s/>θέμα<text:s/>με<text:s/>τη<text:s/>διαχείρισή<text:s/>τους,<text:s/>καθώς<text:s/>και<text:s/>κάθε<text:s/>άλλη<text:s/>αναγκαία<text:s/>λεπτομέρεια.<text:s/>Με<text:s/>όμοια<text:s/>απόφαση<text:s/>που<text:s/>εκδίδεται<text:s/>ύστερα<text:s/>από<text:s/>σύμφωνη<text:s/>γνώμη<text:s/>της<text:s/>Διοικητικής<text:s/>Ολομέλειας<text:s/>του<text:s/>Ελεγκτικού<text:s/>Συνεδρίου,<text:s/>μπορεί<text:s/>να<text:s/>μεταβάλλονται<text:s/>τα<text:s/>κριτήρια<text:s/>και<text:s/>οι<text:s/>προϋποθέσεις<text:s/>καταχώρισης<text:s/>των<text:s/>οφειλών<text:s/>στα<text:s/>βιβλία<text:s/>διαγραφών.»</text:span></text:p>
      <text:p text:style-name="P118"><text:span text:style-name="T118_1">ΥΠΟΠΑΡΑΓΡΑΦΟΣ<text:s/>Α.5.:<text:s/>ΤΡΟΠΟΠΟΙΗΣΗ<text:s/>ΔΙΑΤΑΞΕΩΝ<text:s/>ΣΧΕΤΙΚΑ<text:s/>ΜΕ<text:s/>ΤΗ<text:s/>ΔΙΟΙΚΗΤΙΚΗ<text:s/>ΕΠΙΛΥΣΗ<text:s/>ΤΩΝ<text:s/>ΦΟΡΟΛΟΓΙΚΩΝ<text:s/>ΔΙΑΦΟΡΩΝ</text:span></text:p>
      <text:p text:style-name="P119"><text:span text:style-name="T119_1">1.</text:span><text:span text:style-name="T119_2"><text:s/>Μετά<text:s/>το<text:s/>άρθρο<text:s/>70Α<text:s/>του<text:s/>Ν.<text:s/>2238/1994<text:s/>(Κώδικας<text:s/>Φορολογίας<text:s/>Εισοδήματος,<text:s/>Κ.Φ.Ε.,<text:s/>Α΄<text:s/>151)<text:s/>προστίθεται<text:s/>νέο<text:s/>άρθρο<text:s/>70<text:s/>Β<text:s/>ως<text:s/>εξής:</text:span></text:p>
      <text:p text:style-name="P120"><text:span text:style-name="T120_1">«Άρθρο<text:s/>70<text:s/>Β</text:span></text:p>
      <text:p text:style-name="P121"><text:span text:style-name="T121_1">Ειδική<text:s/>Διοικητική<text:s/>Διαδικασία<text:s/>-Ενδικοφανής<text:s/>προσφυγή</text:span></text:p>
      <text:p text:style-name="P122"><text:span text:style-name="T122_1">1.<text:s/>Ο<text:s/>υπόχρεος,<text:s/>εφόσον<text:s/>αμφισβητεί<text:s/>οποιαδήποτε<text:s/>πράξη<text:s/>που<text:s/>έχει<text:s/>εκδοθεί<text:s/>σε<text:s/>βάρος<text:s/>του<text:s/>από<text:s/>τη<text:s/>φορολογική<text:s/>αρχή,<text:s/>οφείλει<text:s/>να<text:s/>υποβάλει<text:s/>ενδικοφανή<text:s/>προσφυγή<text:s/>με<text:s/>αίτημα<text:s/>την<text:s/>επανεξέταση<text:s/>της<text:s/>πράξης<text:s/>στο<text:s/>πλαίσιο<text:s/>διοικητικής<text:s/>διαδικασίας<text:s/>από<text:s/>την<text:s/>Υπηρεσία<text:s/>Εσωτερικής<text:s/>Επανεξέτασης<text:s/>της<text:s/>Γενικής<text:s/>Γραμματείας<text:s/>Δημοσίων<text:s/>Εσόδων.<text:s/>Η<text:s/>αίτηση<text:s/>υποβάλλεται<text:s/>στη<text:s/>φορολογική<text:s/>αρχή<text:s/>που<text:s/>εξέδωσε<text:s/>την<text:s/>πράξη<text:s/>και<text:s/>πρέπει<text:s/>να<text:s/>αναφέρει<text:s/>τους<text:s/>λόγους<text:s/>και<text:s/>τα<text:s/>έγγραφα<text:s/>στα<text:s/>οποία<text:s/>ο<text:s/>υπόχρεος<text:s/>βασίζει<text:s/>το<text:s/>αίτημά<text:s/>του.<text:s/>Η<text:s/>αίτηση<text:s/>πρέπει<text:s/>να<text:s/>υποβάλλεται<text:s/>από<text:s/>τον<text:s/>υπόχρεο<text:s/>εντός<text:s/>τριάντα<text:s/>(30)<text:s/>ημερών<text:s/>από<text:s/>την<text:s/>ημερομηνία<text:s/>κοινοποίησης<text:s/>της<text:s/>πράξης<text:s/>σε<text:s/>αυτόν.</text:span></text:p>
      <text:p text:style-name="P123"><text:span text:style-name="T123_1">2.<text:s/>Η<text:s/>φορολογική<text:s/>αρχή<text:s/>αποστέλλει<text:s/>την<text:s/>ενδικοφανή<text:s/>προσφυγή<text:s/>του<text:s/>υπόχρεου,<text:s/>συνοδευόμενη<text:s/>από<text:s/>σχετικά<text:s/>έγγραφα<text:s/>και<text:s/>τις<text:s/>απόψεις<text:s/>αυτής,<text:s/>εντός<text:s/>επτά<text:s/>(7)<text:s/>ημερών<text:s/>από<text:s/>την<text:s/>υποβολή,<text:s/>στην<text:s/>Υπηρεσία<text:s/>Εσωτερικής<text:s/>Επανεξέτασης<text:s/>της<text:s/>Γενικής<text:s/>Γραμματείας<text:s/>Δημοσίων<text:s/>Εσόδων,<text:s/>προκειμένου<text:s/>η<text:s/>τελευταία<text:s/>να<text:s/>αποφανθεί.</text:span></text:p>
      <text:p text:style-name="P124"><text:span text:style-name="T124_1">3.<text:s/>Με<text:s/>την<text:s/>άσκηση<text:s/>της<text:s/>ενδικοφανούς<text:s/>προσφυγής<text:s/>βεβαιώνεται<text:s/>άμεσα<text:s/>από<text:s/>τη<text:s/>φορολογική<text:s/>αρχή<text:s/>και<text:s/>καταβάλλεται<text:s/>ποσοστό<text:s/>πενήντα<text:s/>τοις<text:s/>εκατό<text:s/>(50%)<text:s/>του<text:s/>αμφισβητούμενου<text:s/>ποσού<text:s/>της<text:s/>πράξης,<text:s/>το<text:s/>οποίο<text:s/>καταβάλλεται<text:s/>σύμφωνα<text:s/>με<text:s/>τις<text:s/>κείμενες<text:s/>διατάξεις.</text:span></text:p>
      <text:p text:style-name="P125"><text:span text:style-name="T125_1">4.<text:s/>Ο<text:s/>υπόχρεος<text:s/>έχει<text:s/>δικαίωμα<text:s/>να<text:s/>υποβάλει,<text:s/>ταυτόχρονα<text:s/>με<text:s/>την<text:s/>ενδικοφανή<text:s/>προσφυγή<text:s/>και<text:s/>αίτημα<text:s/>αναστολής<text:s/>της<text:s/>καταβολής<text:s/>που<text:s/>προβλέπεται<text:s/>στην<text:s/>παράγραφο<text:s/>3<text:s/>ανωτέρω.<text:s/>Η<text:s/>Υπηρεσία<text:s/>Εσωτερικής<text:s/>Επανεξέτασης<text:s/>δύναται<text:s/>να<text:s/>αναστείλει<text:s/>την<text:s/>εν<text:s/>λόγω<text:s/>πληρωμή,<text:s/>μέχρι<text:s/>την<text:s/>κοινοποίηση<text:s/>της<text:s/>απόφασής<text:s/>της<text:s/>στον<text:s/>υπόχρεο,<text:s/>μόνο<text:s/>στην<text:s/>περίπτωση<text:s/>κατά<text:s/>την<text:s/>οποία<text:s/>η<text:s/>πληρωμή<text:s/>θα<text:s/>είχε<text:s/>ως<text:s/>συνέπεια<text:s/>ανεπανόρθωτη<text:s/>βλάβη<text:s/>για<text:s/>τον<text:s/>υπόχρεο.<text:s/>Εάν<text:s/>δεν<text:s/>εκδοθεί<text:s/>απόφαση<text:s/>εντός<text:s/>είκοσι<text:s/>(20)<text:s/>ημερών<text:s/>από<text:s/>την<text:s/>υποβολή<text:s/>της<text:s/>αίτησης<text:s/>στη<text:s/>φορολογική<text:s/>αρχή,<text:s/>η<text:s/>αίτηση<text:s/>αναστολής<text:s/>θεωρείται<text:s/>ότι<text:s/>έχει<text:s/>απορριφθεί.<text:s/>Τυχόν<text:s/>αναστολή<text:s/>της<text:s/>πληρωμής<text:s/>δεν<text:s/>απαλλάσσει<text:s/>τον<text:s/>υπόχρεο<text:s/>από<text:s/>την<text:s/>υποχρέωση<text:s/>καταβολής<text:s/>προσαυξήσεων<text:s/>λόγω<text:s/>εκπρόθεσμης<text:s/>καταβολής<text:s/>του<text:s/>φόρου.</text:span></text:p>
      <text:p text:style-name="P126"><text:span text:style-name="T126_1">5.<text:s/>Εντός<text:s/>εξήντα<text:s/>(60)<text:s/>ημερών<text:s/>από<text:s/>την<text:s/>υποβολή<text:s/>της<text:s/>ενδικοφανούς<text:s/>προσφυγής<text:s/>στην<text:s/>αρμόδια<text:s/>φορολογική<text:s/>αρχή,<text:s/>η<text:s/>Υπηρεσία<text:s/>Εσωτερικής<text:s/>Επανεξέτασης<text:s/>εκδίδει<text:s/>απόφαση,<text:s/>την<text:s/>οποία<text:s/>κοινοποιεί<text:s/>στον<text:s/>υπόχρεο,<text:s/>λαμβάνοντας<text:s/>υπόψη<text:s/>την<text:s/>προσφυγή,<text:s/>τις<text:s/>πληροφορίες<text:s/>που<text:s/>έλαβε<text:s/>από<text:s/>τον<text:s/>υπόχρεο<text:s/>και<text:s/>τις<text:s/>απόψεις<text:s/>της<text:s/>αρμόδιας<text:s/>φορολογικής<text:s/>αρχής,<text:s/>καθώς<text:s/>και<text:s/>κάθε<text:s/>άλλη<text:s/>πληροφορία<text:s/>που<text:s/>σχετίζεται<text:s/>με<text:s/>την<text:s/>υπόθεση.<text:s/>Εάν<text:s/>η<text:s/>Υπηρεσία<text:s/>Εσωτερικής<text:s/>Επανεξέτασης<text:s/>το<text:s/>κρίνει<text:s/>απαραίτητο,<text:s/>δύναται<text:s/>να<text:s/>καλέσει<text:s/>τον<text:s/>υπόχρεο<text:s/>σε<text:s/>ακρόαση.<text:s/>Σε<text:s/>περίπτωση<text:s/>που<text:s/>προσκομισθούν<text:s/>νέα<text:s/>στοιχεία<text:s/>στην<text:s/>Υπηρεσία<text:s/>Εσωτερικής<text:s/>Επανεξέτασης<text:s/>ή<text:s/>γίνει<text:s/>επίκληση<text:s/>νέων<text:s/>πραγματικών<text:s/>περιστατικών,<text:s/>ο<text:s/>υπόχρεος<text:s/>πρέπει<text:s/>να<text:s/>καλείται<text:s/>σε<text:s/>ακρόαση.<text:s/>Εάν,<text:s/>εντός<text:s/>της<text:s/>προθεσμίας<text:s/>των<text:s/>εξήντα<text:s/>(60)<text:s/>ημερών,<text:s/>δεν<text:s/>εκδοθεί<text:s/>απόφαση<text:s/>ή<text:s/>δεν<text:s/>κοινοποιηθεί<text:s/>απόφαση<text:s/>στον<text:s/>υπόχρεο,<text:s/>τότε<text:s/>θεωρείται<text:s/>ότι<text:s/>η<text:s/>ενδικοφανής<text:s/>προσφυγή<text:s/>έχει<text:s/>απορριφθεί<text:s/>από<text:s/>την<text:s/>Υπηρεσία<text:s/>Εσωτερικής<text:s/>Επανεξέτασης<text:s/>και<text:s/>ο<text:s/>υπόχρεος<text:s/>έχει<text:s/>λάβει<text:s/>γνώση<text:s/>αυτής<text:s/>της<text:s/>απόρριψης<text:s/>κατά<text:s/>την<text:s/>εκπνοή<text:s/>της<text:s/>ανωτέρω<text:s/>προθεσμίας.<text:s/>Στην<text:s/>περίπτωση<text:s/>των<text:s/>ενδικοφανών<text:s/>προσφυγών<text:s/>που<text:s/>υποβάλλονται<text:s/>στην<text:s/>αρμόδια<text:s/>φορολογική<text:s/>αρχή<text:s/>μέχρι<text:s/>τις<text:s/>28.2.2014<text:s/>η<text:s/>προθεσμία<text:s/>του<text:s/>πρώτου<text:s/>εδαφίου<text:s/>επεκτείνεται<text:s/>σε<text:s/>εκατόν<text:s/>είκοσι<text:s/>(120)<text:s/>ημέρες.</text:span></text:p>
      <text:p text:style-name="P127"><text:span text:style-name="T127_1">6.<text:s/>Εάν<text:s/>με<text:s/>την<text:s/>απόφαση<text:s/>ακυρώνεται,<text:s/>μερικά<text:s/>ή<text:s/>ολικά,<text:s/>ή<text:s/>τροποποιείται<text:s/>η<text:s/>πράξη<text:s/>της<text:s/>φορολογικής<text:s/>αρχής,<text:s/>η<text:s/>Υπηρεσία<text:s/>Εσωτερικής<text:s/>Επανεξέτασης<text:s/>οφείλει<text:s/>να<text:s/>αιτιολογεί<text:s/>την<text:s/>απόφαση<text:s/>αυτή<text:s/>επαρκώς<text:s/>με<text:s/>νομικούς<text:s/>ή/και<text:s/>πραγματικούς<text:s/>ισχυρισμούς.<text:s/>Σε<text:s/>περίπτωση<text:s/>απόρριψης<text:s/>της<text:s/>ενδικοφανούς<text:s/>προσφυγής<text:s/>η<text:s/>αιτιολογία<text:s/>μπορεί<text:s/>να<text:s/>συνίσταται<text:s/>στην<text:s/>αποδοχή<text:s/>των<text:s/>διαπιστώσεων<text:s/>της<text:s/>οικείας<text:s/>έκθεσης<text:s/>ελέγχου.<text:s/>Σε<text:s/>κάθε<text:s/>περίπτωση<text:s/>η<text:s/>απόφαση<text:s/>πρέπει<text:s/>να<text:s/>περιέχει<text:s/>τουλάχιστον<text:s/>την<text:s/>οριστική<text:s/>φορολογική<text:s/>υποχρέωση<text:s/>του<text:s/>υπόχρεου,<text:s/>το<text:s/>καταλογιζόμενο<text:s/>ποσό<text:s/>και<text:s/>την<text:s/>προθεσμία<text:s/>καταβολής<text:s/>αυτού.</text:span></text:p>
      <text:p text:style-name="P128"><text:span text:style-name="T128_1">7.<text:s/>Η<text:s/>αρμόδια<text:s/>φορολογική<text:s/>αρχή<text:s/>δεν<text:s/>έχει<text:s/>δικαίωμα<text:s/>προσφυγής<text:s/>κατά<text:s/>της<text:s/>απόφασης<text:s/>της<text:s/>Υπηρεσίας<text:s/>Εσωτερικής<text:s/>Επανεξέτασης.</text:span></text:p>
      <text:p text:style-name="P129"><text:span text:style-name="T129_1">8.<text:s/>Κατά<text:s/>της<text:s/>απόφασης<text:s/>της<text:s/>Υπηρεσίας<text:s/>Εσωτερικής<text:s/>Επανεξέτασης<text:s/>ή<text:s/>της<text:s/>σιωπηρής<text:s/>απόρριψης<text:s/>της<text:s/>ενδικοφανούς<text:s/>προσφυγής<text:s/>λόγω<text:s/>παρόδου<text:s/>της<text:s/>προθεσμίας<text:s/>προς<text:s/>έκδοση<text:s/>της<text:s/>απόφασης,<text:s/>ο<text:s/>υπόχρεος<text:s/>δύναται<text:s/>να<text:s/>ασκήσει<text:s/>προσφυγή<text:s/>ενώπιον<text:s/>του<text:s/>αρμόδιου<text:s/>Διοικητικού<text:s/>Δικαστηρίου<text:s/>σύμφωνα<text:s/>με<text:s/>τις<text:s/>διατάξεις<text:s/>του<text:s/>Κώδικα<text:s/>Διοικητικής<text:s/>Δικονομίας.<text:s/>Προσφυγή<text:s/>στα<text:s/>διοικητικά<text:s/>δικαστήρια<text:s/>απευθείας<text:s/>κατά<text:s/>της<text:s/>πράξης<text:s/>προσδιορισμού<text:s/>φόρου<text:s/>που<text:s/>εξέδωσε<text:s/>η<text:s/>φορολογική<text:s/>αρχή<text:s/>είναι<text:s/>απαράδεκτη.</text:span></text:p>
      <text:p text:style-name="P130"><text:span text:style-name="T130_1">9.<text:s/>Ο<text:s/>Γενικός<text:s/>Γραμματέας<text:s/>Δημοσίων<text:s/>Εσόδων<text:s/>δύναται<text:s/>να<text:s/>εκδίδει<text:s/>τις<text:s/>αναγκαίες<text:s/>κανονιστικές<text:s/>πράξεις<text:s/>για<text:s/>την<text:s/>εφαρμογή<text:s/>του<text:s/>παρόντος<text:s/>άρθρου<text:s/>και<text:s/>ιδίως<text:s/>να<text:s/>καθορίζει<text:s/>τις<text:s/>λεπτομέρειες<text:s/>για<text:s/>τη<text:s/>λειτουργία<text:s/>της<text:s/>Υπηρεσίας<text:s/>Εσωτερικής<text:s/>Επανεξέτασης,<text:s/>την<text:s/>εφαρμοστέα<text:s/>διαδικασία<text:s/>και<text:s/>τον<text:s/>τρόπο<text:s/>έκδοσης<text:s/>των<text:s/>αποφάσεών<text:s/>της.»</text:span></text:p>
      <text:p text:style-name="P131"><text:span text:style-name="T131_1">2.</text:span><text:span text:style-name="T131_2"><text:s/>α.<text:s/>Οι<text:s/>διατάξεις<text:s/>της<text:s/>περίπτωσης<text:s/>1<text:s/>της<text:s/>παρούσας<text:s/>υποπαραγράφου<text:s/>ισχύουν<text:s/>για<text:s/>πράξεις<text:s/>που<text:s/>εκδίδονται<text:s/>από<text:s/>1.8.2013.</text:span></text:p>
      <text:p text:style-name="P132"><text:span text:style-name="T132_1">β.<text:s/>Οι<text:s/>διατάξεις<text:s/>του<text:s/>άρθρου<text:s/>70<text:s/>του<text:s/>Κ.Φ.Ε.,<text:s/>όπως<text:s/>ισχύουν<text:s/>κατά<text:s/>τη<text:s/>δημοσίευση<text:s/>του<text:s/>παρόντος<text:s/>νόμου,<text:s/>ισχύουν<text:s/>για<text:s/>πράξεις<text:s/>που<text:s/>εκδίδονται<text:s/>μέχρι<text:s/>31.7.2013.</text:span></text:p>
      <text:p text:style-name="P133"><text:span text:style-name="T133_1">3.</text:span><text:span text:style-name="T133_2"><text:s/>Το<text:s/>άρθρο<text:s/>70<text:s/>Α<text:s/>του<text:s/>Κ.Φ.Ε.<text:s/>τροποποιείται<text:s/>ως<text:s/>εξής:</text:span></text:p>
      <text:p text:style-name="P134"><text:span text:style-name="T134_1">α.<text:s/>Η<text:s/>παράγραφος<text:s/>3<text:s/>αντικαθίσταται<text:s/>ως<text:s/>εξής:</text:span></text:p>
      <text:p text:style-name="P135"><text:span text:style-name="T135_1">«3.<text:s/>Αν<text:s/>το<text:s/>ποσό<text:s/>της<text:s/>διαφοράς<text:s/>είναι<text:s/>μικρότερο<text:s/>των<text:s/>τριακοσίων<text:s/>χιλιάδων<text:s/>(300.000)<text:s/>ευρώ,<text:s/>η<text:s/>κατάθεση<text:s/>της<text:s/>αίτησης<text:s/>προς<text:s/>την<text:s/>Ε.Δ.Ε.Φ.Δ.,<text:s/>σύμφωνα<text:s/>με<text:s/>τις<text:s/>διατάξεις<text:s/>του<text:s/>παρόντος<text:s/>άρθρου<text:s/>καθιστά<text:s/>αυτήν<text:s/>αποκλειστικά<text:s/>αρμόδια<text:s/>για<text:s/>τη<text:s/>διοικητική<text:s/>επίλυση<text:s/>της<text:s/>διαφοράς<text:s/>και<text:s/>συνιστά<text:s/>παραίτηση<text:s/>του<text:s/>αιτούντος<text:s/>από<text:s/>προγενέστερη<text:s/>αίτηση<text:s/>που<text:s/>τυχόν<text:s/>έχει<text:s/>υποβάλει<text:s/>για<text:s/>τη<text:s/>διοικητική<text:s/>επίλυση<text:s/>αυτής<text:s/>ενώπιον<text:s/>άλλου<text:s/>διοικητικού<text:s/>οργάνου<text:s/>με<text:s/>βάση<text:s/>άλλες<text:s/>διατάξεις<text:s/>της<text:s/>ισχύουσας<text:s/>νομοθεσίας.</text:span></text:p>
      <text:p text:style-name="P136"><text:span text:style-name="T136_1">Εφόσον<text:s/>η<text:s/>αμφισβητούμενη<text:s/>από<text:s/>τον<text:s/>υπόχρεο<text:s/>διαφορά<text:s/>του<text:s/>κύριου<text:s/>φόρου,<text:s/>τέλους,<text:s/>εισφοράς<text:s/>ή<text:s/>προστίμου<text:s/>υπερβαίνει<text:s/>το<text:s/>ποσό<text:s/>των<text:s/>τριακοσίων<text:s/>χιλιάδων<text:s/>(300.000)<text:s/>ευρώ,<text:s/>η<text:s/>Επιτροπή<text:s/>του<text:s/>παρόντος<text:s/>άρθρου<text:s/>είναι<text:s/>αποκλειστικά<text:s/>αρμόδια<text:s/>για<text:s/>τη<text:s/>διοικητική<text:s/>επίλυση<text:s/>της<text:s/>διαφοράς.<text:s/>Η<text:s/>Επιτροπή<text:s/>επιλαμβάνεται<text:s/>της<text:s/>διοικητικής<text:s/>επίλυσης<text:s/>του<text:s/>συνόλου<text:s/>των<text:s/>διαφορών<text:s/>των<text:s/>καταλογιστικών<text:s/>πράξεων<text:s/>που<text:s/>αφορούν<text:s/>τον<text:s/>ίδιο<text:s/>έλεγχο,<text:s/>εφόσον<text:s/>η<text:s/>διαφορά<text:s/>σε<text:s/>μία<text:s/>τουλάχιστον<text:s/>από<text:s/>αυτές<text:s/>καθιστά<text:s/>την<text:s/>Επιτροπή<text:s/>αρμόδια<text:s/>ή<text:s/>αποκλειστικά<text:s/>αρμόδια<text:s/>για<text:s/>τη<text:s/>διοικητική<text:s/>επίλυση<text:s/>αυτής.»</text:span></text:p>
      <text:p text:style-name="P137"><text:span text:style-name="T137_1">β.<text:s/>Η<text:s/>παράγραφος<text:s/>4<text:s/>του<text:s/>άρθρου<text:s/>70<text:s/>Α<text:s/>του<text:s/>Κ.Φ.Ε.<text:s/>αντικαθίσταται<text:s/>ως<text:s/>εξής:</text:span></text:p>
      <text:p text:style-name="P138"><text:span text:style-name="T138_1">«4.α.<text:s/>Ο<text:s/>φορολογούμενος,<text:s/>εφόσον<text:s/>αμφισβητεί<text:s/>την<text:s/>πράξη<text:s/>προσδιορισμού<text:s/>του<text:s/>κύριου<text:s/>ή<text:s/>πρόσθετου<text:s/>φόρου,<text:s/>προστίμου,<text:s/>προσαυξήσεων,<text:s/>ή/και<text:s/>τελών<text:s/>ή<text:s/>πράξη<text:s/>επιβο</text:span><text:span text:style-name="T138_2">­λής<text:s/>οποιασδήποτε<text:s/>κυρώσεως<text:s/>για<text:s/>παράβαση<text:s/>της<text:s/>φορολογικής<text:s/>εν<text:s/>γένει<text:s/>νομοθεσίας<text:s/>που<text:s/>έχει<text:s/>εκδοθεί<text:s/>σε<text:s/>βάρος<text:s/>του,<text:s/>σύμφωνα<text:s/>με<text:s/>τα<text:s/>οριζόμενα<text:s/>στις<text:s/>παραγράφους<text:s/>2<text:s/>και<text:s/>3,<text:s/>μπορεί<text:s/>να<text:s/>ζητήσει,<text:s/>με<text:s/>αίτησή<text:s/>του<text:s/>την<text:s/>επανεξέταση<text:s/>της<text:s/>πράξης<text:s/>στο<text:s/>πλαίσιο<text:s/>διοικητικής<text:s/>διαδικασίας<text:s/>από<text:s/>την<text:s/>Ε.Δ.Ε.Φ.Δ..</text:span></text:p>
      <text:p text:style-name="P139"><text:span text:style-name="T139_1">β.<text:s/>Η<text:s/>αίτηση<text:s/>για<text:s/>τη<text:s/>διοικητική<text:s/>επίλυση<text:s/>της<text:s/>διαφοράς<text:s/>απευθύνεται<text:s/>στην<text:s/>Ε.Δ.Ε.Φ.Δ.<text:s/>και<text:s/>υποβάλλεται<text:s/>στην<text:s/>υπηρεσία,<text:s/>η<text:s/>οποία<text:s/>έχει<text:s/>εκδώσει<text:s/>την<text:s/>προσβαλλόμενη<text:s/>πράξη<text:s/>μέσα<text:s/>σε<text:s/>τριάντα<text:s/>(30)<text:s/>ημέρες<text:s/>από<text:s/>την<text:s/>ημερομηνία<text:s/>κοινοποίησης<text:s/>της<text:s/>πράξης<text:s/>προσδιορισμού<text:s/>του<text:s/>κύριου<text:s/>ή<text:s/>πρόσθετου<text:s/>φόρου,<text:s/>προστίμου,<text:s/>προσαυξήσεων,<text:s/>ή/και<text:s/>τελών<text:s/>ή<text:s/>πράξη<text:s/>επιβολής<text:s/>οποιασδήποτε<text:s/>κυρώσεως<text:s/>για<text:s/>παράβαση<text:s/>της<text:s/>φορολογικής<text:s/>εν<text:s/>γένει<text:s/>νομοθεσίας.<text:s/>Η<text:s/>αίτηση<text:s/>πρέπει<text:s/>να<text:s/>αναφέρει<text:s/>τους<text:s/>λόγους<text:s/>και<text:s/>τα<text:s/>έγγραφα<text:s/>στα<text:s/>οποία<text:s/>ο<text:s/>φορολογούμενος<text:s/>βασίζει<text:s/>το<text:s/>αίτημά<text:s/>του.<text:s/>Η<text:s/>υπηρεσία<text:s/>στην<text:s/>οποία<text:s/>υποβάλλεται<text:s/>η<text:s/>αίτηση,<text:s/>τη<text:s/>διαβιβάζει,<text:s/>μαζί<text:s/>με<text:s/>το<text:s/>σχετικό<text:s/>φάκελο,<text:s/>στην<text:s/>Ε.Δ.Ε.Φ.Δ.,<text:s/>μέσα<text:s/>σε<text:s/>προθεσμία<text:s/>επτά<text:s/>(7)<text:s/>ημερών<text:s/>από<text:s/>την<text:s/>κατάθεσή<text:s/>της<text:s/>συνοδευόμενη<text:s/>από<text:s/>πράξη<text:s/>του<text:s/>προϊσταμένου<text:s/>της<text:s/>αρμόδιας<text:s/>φορολογικής<text:s/>αρχής<text:s/>με<text:s/>την<text:s/>οποία<text:s/>ορίζεται<text:s/>εισηγητής<text:s/>για<text:s/>την<text:s/>ενώπιον<text:s/>της<text:s/>Επιτροπής<text:s/>συζήτηση<text:s/>της<text:s/>υπόθεσης.<text:s/>Ως<text:s/>εισηγητές<text:s/>ορίζονται<text:s/>υπάλληλοι<text:s/>κατηγορίας<text:s/>ΠΕ<text:s/>του<text:s/>Υπουργείου<text:s/>Οικονομικών<text:s/>ή<text:s/>υπάλληλοι<text:s/>με<text:s/>δεκαετή<text:s/>τουλάχιστον<text:s/>εμπειρία<text:s/>σε<text:s/>φορολογικούς<text:s/>ελέγχους.<text:s/>Οι<text:s/>εισηγητές<text:s/>οφείλουν<text:s/>να<text:s/>υποβάλουν<text:s/>στη<text:s/>Γραμματεία<text:s/>της<text:s/>Ε.Δ.Ε.Φ.Δ.<text:s/>γραπτή<text:s/>εισήγηση<text:s/>μέσα<text:s/>σε<text:s/>προθεσμία<text:s/>δέκα<text:s/>(10)<text:s/>εργάσιμων<text:s/>ημερών<text:s/>από<text:s/>τη<text:s/>γνωστοποίηση<text:s/>σε<text:s/>αυτούς<text:s/>της<text:s/>πράξης<text:s/>ορισμού<text:s/>τους<text:s/>ως<text:s/>εισηγητών,<text:s/>προκειμένου<text:s/>να<text:s/>προσδιορισθεί<text:s/>με<text:s/>πράξη<text:s/>του<text:s/>προέδρου<text:s/>της<text:s/>Ε.Δ.Ε.Φ.Δ.<text:s/>ημερομηνία<text:s/>συζήτησης<text:s/>της<text:s/>υπόθεσης.<text:s/>Η<text:s/>εισήγηση<text:s/>πρέπει<text:s/>να<text:s/>είναι<text:s/>επαρκώς<text:s/>τεκμηριωμένη<text:s/>με<text:s/>νομικούς<text:s/>ή/και<text:s/>πραγματικούς<text:s/>ισχυρισμούς<text:s/>και<text:s/>να<text:s/>περιλαμβάνει<text:s/>συγκεκριμένη<text:s/>πρόταση<text:s/>για<text:s/>τη<text:s/>δυνατότητα<text:s/>ή<text:s/>μη<text:s/>διοικητικής<text:s/>επίλυσης<text:s/>της<text:s/>διαφοράς<text:s/>σύμφωνα<text:s/>με<text:s/>τις<text:s/>εφαρμοστέες<text:s/>διατάξεις.»</text:span></text:p>
      <text:p text:style-name="P140"><text:span text:style-name="T140_1">γ.<text:s/>Στο<text:s/>τέλος<text:s/>της<text:s/>παραγράφου<text:s/>5<text:s/>του<text:s/>άρθρου<text:s/>70<text:s/>Α<text:s/>προστίθεται<text:s/>νέο<text:s/>εδάφιο<text:s/>ως<text:s/>εξής:</text:span></text:p>
      <text:p text:style-name="P141"><text:span text:style-name="T141_1">«Αν<text:s/>έχει<text:s/>υποβληθεί<text:s/>προγενεστέρως<text:s/>άλλη<text:s/>αίτηση<text:s/>διοικητικής<text:s/>επίλυσης<text:s/>της<text:s/>διαφοράς<text:s/>σε<text:s/>άλλο<text:s/>υφιστάμενο<text:s/>όργανο,<text:s/>η<text:s/>αίτηση<text:s/>προς<text:s/>την<text:s/>Ε.Δ.Ε.Φ.Δ.<text:s/>διαβιβάζεται<text:s/>σε<text:s/>αυτήν,<text:s/>εφόσον<text:s/>ο<text:s/>φορολογούμενος<text:s/>παραιτηθεί<text:s/>από<text:s/>την<text:s/>προγενέστερη<text:s/>αίτηση<text:s/>πριν<text:s/>από<text:s/>τη<text:s/>συζήτηση<text:s/>αυτής<text:s/>στο<text:s/>υφιστάμενο<text:s/>όργανο.»</text:span></text:p>
      <text:p text:style-name="P142"><text:span text:style-name="T142_1">δ.<text:s/>Οι<text:s/>παράγραφοι<text:s/>6<text:s/>και<text:s/>7<text:s/>του<text:s/>άρθρου<text:s/>70<text:s/>Α<text:s/>του<text:s/>Κ.Φ.Ε.<text:s/>αντικαθίστανται<text:s/>ως<text:s/>εξής:</text:span></text:p>
      <text:p text:style-name="P143"><text:span text:style-name="T143_1">«6.α.<text:s/>Εφόσον<text:s/>η<text:s/>αμφισβητούμενη<text:s/>από<text:s/>τον<text:s/>υπόχρεο<text:s/>διαφορά<text:s/>υπερβαίνει<text:s/>το<text:s/>ποσό<text:s/>των<text:s/>τριακοσίων<text:s/>χιλιάδων<text:s/>(300.000)<text:s/>ευρώ,<text:s/>για<text:s/>την<text:s/>άσκηση<text:s/>προσφυγής<text:s/>του<text:s/>φορολογουμένου,<text:s/>σύμφωνα<text:s/>με<text:s/>τις<text:s/>διατάξεις<text:s/>του<text:s/>Κώδικα<text:s/>Διοικητικής<text:s/>Δικονομίας,<text:s/>απαιτείται,<text:s/>επί<text:s/>ποινή<text:s/>απαραδέκτου<text:s/>ασκήσεως<text:s/>της<text:s/>προσφυγής,<text:s/>να<text:s/>έχει<text:s/>προηγηθεί<text:s/>η<text:s/>αίτηση<text:s/>για<text:s/>υπαγωγή<text:s/>στη<text:s/>διαδικασία<text:s/>διοικητικής<text:s/>επίλυσης<text:s/>της<text:s/>διαφοράς,<text:s/>η<text:s/>οποία<text:s/>στην<text:s/>περίπτωση<text:s/>αυτή<text:s/>έχει<text:s/>το<text:s/>χαρακτήρα<text:s/>ενδικοφανούς<text:s/>προσφυγής,<text:s/>και<text:s/>η<text:s/>ολοκλήρωση<text:s/>αυτής,<text:s/>ανεξάρτητα<text:s/>από<text:s/>το<text:s/>αποτέλεσμά<text:s/>της.</text:span></text:p>
      <text:p text:style-name="P144"><text:span text:style-name="T144_1">β.<text:s/>Εντός<text:s/>τεσσάρων<text:s/>(4)<text:s/>μηνών<text:s/>από<text:s/>την<text:s/>υποβολή<text:s/>της<text:s/>ενδικοφανούς<text:s/>προσφυγής<text:s/>στην<text:s/>αρμόδια<text:s/>φορολογική<text:s/>αρχή,<text:s/>η<text:s/>Ε.Δ.Ε.Φ.Δ.<text:s/>εκδίδει<text:s/>απόφαση,<text:s/>την<text:s/>οποία<text:s/>κοινοποιεί<text:s/>στον<text:s/>φορολογούμενο,<text:s/>λαμβάνοντας<text:s/>υπόψη<text:s/>την<text:s/>αίτηση,<text:s/>τις<text:s/>πληροφορίες<text:s/>που<text:s/>έλαβε<text:s/>από<text:s/>τον<text:s/>φορολογούμενο<text:s/>και<text:s/>τις<text:s/>απόψεις<text:s/>της<text:s/>αρμόδιας<text:s/>φορολογικής<text:s/>αρχής.<text:s/>Εάν,<text:s/>εντός<text:s/>της<text:s/>προθεσμίας<text:s/>των<text:s/>τεσσάρων<text:s/>(4)<text:s/>μηνών,<text:s/>δεν<text:s/>εκδοθεί<text:s/>απόφαση<text:s/>ή<text:s/>δεν<text:s/>κοινοποιηθεί<text:s/>απόφαση<text:s/>στον<text:s/>φορολογούμενο,<text:s/>τότε<text:s/>θεωρείται<text:s/>ότι<text:s/>η<text:s/>ενδικοφανής<text:s/>προσφυγή<text:s/>έχει<text:s/>απορριφθεί<text:s/>από<text:s/>την<text:s/>Ε.Δ.Ε.Φ.Δ.<text:s/>και<text:s/>ο<text:s/>φορολογούμενος<text:s/>έχει<text:s/>λάβει<text:s/>γνώση<text:s/>αυτής<text:s/>της<text:s/>απόρριψης<text:s/>κατά<text:s/>την<text:s/>εκπνοή<text:s/>της<text:s/>ανωτέρω<text:s/>προθεσμίας.</text:span></text:p>
      <text:p text:style-name="P145"><text:span text:style-name="T145_1">γ.<text:s/>Για<text:s/>τις<text:s/>εκκρεμείς<text:s/>υποθέσεις<text:s/>ενώπιον<text:s/>της<text:s/>Ε.Δ.Ε.Φ.Δ.<text:s/>κατά<text:s/>τη<text:s/>δημοσίευση<text:s/>του<text:s/>παρόντος<text:s/>νόμου,<text:s/>οι<text:s/>αποφάσεις<text:s/>της<text:s/>Ε.Δ.Ε.Φ.Δ.<text:s/>εκδίδονται<text:s/>εντός<text:s/>προθεσμίας<text:s/>τεσσάρων<text:s/>(4)<text:s/>μηνών<text:s/>από<text:s/>τη<text:s/>δημοσίευση<text:s/>του<text:s/>παρόντος<text:s/>νόμου.</text:span></text:p>
      <text:p text:style-name="P146"><text:span text:style-name="T146_1">7.<text:s/>α.<text:s/>Εάν<text:s/>με<text:s/>την<text:s/>απόφαση<text:s/>ακυρώνεται,<text:s/>μερικά<text:s/>ή<text:s/>ολικά,<text:s/>ή<text:s/>τροποποιείται<text:s/>η<text:s/>πράξη<text:s/>της<text:s/>φορολογικής<text:s/>αρχής,<text:s/>η<text:s/>Ε.Δ.Ε.Φ.Δ.<text:s/>αιτιολογεί<text:s/>την<text:s/>απόφαση<text:s/>αυτή<text:s/>επαρκώς<text:s/>με<text:s/>νο</text:span><text:span text:style-name="T146_2">­μικούς<text:s/>ή/και<text:s/>πραγματικούς<text:s/>ισχυρισμούς.<text:s/>Σε<text:s/>περίπτωση<text:s/>απόρριψης<text:s/>της<text:s/>ενδικοφανούς<text:s/>προσφυγής<text:s/>η<text:s/>αιτιολογία<text:s/>μπορεί<text:s/>να<text:s/>συνίσταται<text:s/>στην<text:s/>αποδοχή<text:s/>των<text:s/>διαπιστώσεων<text:s/>της<text:s/>οικείας<text:s/>έκθεσης<text:s/>ελέγχου.<text:s/>Σε<text:s/>κάθε<text:s/>περίπτωση<text:s/>η<text:s/>απόφαση<text:s/>πρέπει<text:s/>να<text:s/>περιέχει<text:s/>τουλάχιστον<text:s/>την<text:s/>οριστική<text:s/>φορολογική<text:s/>υποχρέωση<text:s/>του<text:s/>φορολογούμενου,<text:s/>το<text:s/>καταλογιζόμενο<text:s/>ποσό<text:s/>και<text:s/>την<text:s/>προθεσμία<text:s/>καταβολής<text:s/>αυτού.</text:span></text:p>
      <text:p text:style-name="P147"><text:span text:style-name="T147_1">β.<text:s/>Η<text:s/>αρμόδια<text:s/>φορολογική<text:s/>αρχή<text:s/>δεν<text:s/>έχει<text:s/>δικαίωμα<text:s/>προσφυγής<text:s/>κατά<text:s/>της<text:s/>απόφασης<text:s/>της<text:s/>Ε.Δ.Ε.Φ.Δ..</text:span></text:p>
      <text:p text:style-name="P148"><text:span text:style-name="T148_1">γ.<text:s/>Για<text:s/>τη<text:s/>διοικητική<text:s/>επίλυση<text:s/>των<text:s/>φορολογικών<text:s/>διαφορών<text:s/>σύμφωνα<text:s/>με<text:s/>τις<text:s/>διατάξεις<text:s/>του<text:s/>παρόντος<text:s/>άρθρου<text:s/>εφαρμόζονται<text:s/>κατά<text:s/>τα<text:s/>λοιπά<text:s/>οι<text:s/>ισχύουσες<text:s/>διαδικαστικές<text:s/>και<text:s/>ουσιαστικές<text:s/>διατάξεις<text:s/>για<text:s/>τη<text:s/>διοικητική<text:s/>επίλυση<text:s/>των<text:s/>φορολογικών<text:s/>διαφορών.</text:span></text:p>
      <text:p text:style-name="P149"><text:span text:style-name="T149_1">δ.<text:s/>Με<text:s/>απόφαση<text:s/>του<text:s/>Υπουργού<text:s/>Οικονομικών<text:s/>καθορίζονται<text:s/>οι<text:s/>λεπτομέρειες<text:s/>για<text:s/>τη<text:s/>λειτουργία<text:s/>της<text:s/>Επιτροπής<text:s/>και<text:s/>τον<text:s/>τρόπο<text:s/>έκδοσης<text:s/>των<text:s/>αποφάσεων<text:s/>της<text:s/>Ε.Δ.Ε.Φ.Δ..<text:s/>»</text:span></text:p>
      <text:p text:style-name="P150"><text:span text:style-name="T150_1">ε.<text:s/>Στο<text:s/>τέλος<text:s/>του<text:s/>άρθρου<text:s/>70<text:s/>Α<text:s/>προστίθεται<text:s/>νέα<text:s/>παράγραφος<text:s/>ως<text:s/>εξής:</text:span></text:p>
      <text:p text:style-name="P151"><text:span text:style-name="T151_1">«11.<text:s/>Οι<text:s/>διατάξεις<text:s/>του<text:s/>άρθρου<text:s/>70<text:s/>Α<text:s/>του<text:s/>Κ.Φ.Ε.,<text:s/>όπως<text:s/>τροποποιούνται<text:s/>με<text:s/>τον<text:s/>παρόντα<text:s/>νόμο,<text:s/>ισχύουν<text:s/>για<text:s/>πράξεις<text:s/>της<text:s/>φορολογικής<text:s/>αρχής<text:s/>που<text:s/>εκδίδονται<text:s/>μέχρι<text:s/>31.7.2013.»</text:span></text:p>
      <text:p text:style-name="P152"><text:span text:style-name="T152_1">ΥΠΟΠΑΡΑΓΡΑΦΟΣ<text:s/>Α.6.:<text:s/>ΤΡΟΠΟΠΟΙΗΣΗ<text:s/>ΤΩΝ<text:s/>ΔΙΑΤΑΞΕΩΝ<text:s/>ΤΟΥ<text:s/>ΚΩΔΙΚΑ<text:s/>Φ.Π.Α.</text:span></text:p>
      <text:p text:style-name="P153"><text:span text:style-name="T153_1">Οι<text:s/>διατάξεις<text:s/>του<text:s/>Κώδικα<text:s/>Φ.Π.Α.<text:s/>(Ν.<text:s/>2859/2000,<text:s/>Α΄<text:s/>248)<text:s/>τροποποιούνται<text:s/>ως<text:s/>εξής:</text:span></text:p>
      <text:p text:style-name="P154"><text:span text:style-name="T154_1">1.</text:span><text:span text:style-name="T154_2"><text:s/>Η<text:s/>παράγραφος<text:s/>2<text:s/>του<text:s/>άρθρου<text:s/>38<text:s/>αντικαθίσταται<text:s/>ως<text:s/>εξής:</text:span></text:p>
      <text:p text:style-name="P155"><text:span text:style-name="T155_1">«2.<text:s/>Η<text:s/>διαφορά<text:s/>φόρου<text:s/>που<text:s/>προκύπτει<text:s/>μ<text:s/>ε<text:s/>τις<text:s/>παραπάνω<text:s/>δηλώσεις,<text:s/>αν<text:s/>είναι<text:s/>θετική<text:s/>και<text:s/>άνω<text:s/>των<text:s/>τριών<text:s/>(3)<text:s/>ευρώ<text:s/>καταβάλλεται<text:s/>στο<text:s/>Δημόσιο<text:s/>σύμφωνα<text:s/>με<text:s/>τις<text:s/>διατάξεις<text:s/>της<text:s/>παραγράφου<text:s/>1<text:s/>του<text:s/>άρθρου<text:s/>54,<text:s/>αν<text:s/>είναι<text:s/>θετική<text:s/>μέχρι<text:s/>τρία<text:s/>(3)<text:s/>ευρώ<text:s/>μεταφέρεται<text:s/>για<text:s/>καταβολή<text:s/>στην<text:s/>επόμενη<text:s/>φορολογική<text:s/>περίοδο,<text:s/>και<text:s/>αν<text:s/>είναι<text:s/>αρνητική<text:s/>μεταφέρεται<text:s/>για<text:s/>έκπτωση<text:s/>ή<text:s/>επιστρέφεται,<text:s/>κατά<text:s/>περίπτωση,<text:s/>σύμφωνα<text:s/>με<text:s/>τις<text:s/>διατάξεις<text:s/>του<text:s/>άρθρου<text:s/>34.</text:span></text:p>
      <text:p text:style-name="P156"><text:span text:style-name="T156_1">Με<text:s/>την<text:s/>υποβολή<text:s/>περιοδικής<text:s/>ή<text:s/>εκκαθαριστικής<text:s/>δήλωσης<text:s/>καταβάλλεται<text:s/>το<text:s/>συνολικά<text:s/>οφειλόμενο<text:s/>ποσό.</text:span></text:p>
      <text:p text:style-name="P157"><text:span text:style-name="T157_1">Η<text:s/>περιοδική<text:s/>δήλωση,<text:s/>είναι<text:s/>αποδεκτή,<text:s/>και<text:s/>εφόσον<text:s/>με<text:s/>την<text:s/>υποβολή<text:s/>της<text:s/>καταβάλλεται<text:s/>ποσό<text:s/>τουλάχιστον<text:s/>δέκα<text:s/>(10)<text:s/>ευρώ.<text:s/>Στην<text:s/>περίπτωση<text:s/>αυτή<text:s/>ο<text:s/>οφειλόμενος<text:s/>φόρος<text:s/>βεβαιώνεται<text:s/>με<text:s/>την<text:s/>υποβολή<text:s/>της<text:s/>δήλωσης.<text:s/>Το<text:s/>υπόλοιπο<text:s/>οφειλόμενο<text:s/>ποσό<text:s/>καταβάλλεται<text:s/>ως<text:s/>εξής:</text:span></text:p>
      <text:p text:style-name="P158"><text:span text:style-name="T158_1">α)<text:s/>Στην<text:s/>περίπτωση<text:s/>εμπρόθεσμης<text:s/>δήλωσης<text:s/>σε<text:s/>δύο<text:s/>(2)<text:s/>δόσεις,<text:s/>η<text:s/>πρώτη<text:s/>των<text:s/>οποίων<text:s/>καθίσταται<text:s/>ληξιπρόθεσμη<text:s/>την<text:s/>τελευταία<text:s/>εργάσιμη<text:s/>για<text:s/>τις<text:s/>δημόσιες<text:s/>υπηρεσίες<text:s/>ημέρα<text:s/>του<text:s/>μήνα<text:s/>κατά<text:s/>τον<text:s/>οποίο<text:s/>υποβάλλεται<text:s/>η<text:s/>δήλωση<text:s/>και<text:s/>η<text:s/>οποία<text:s/>ισούται<text:s/>με<text:s/>το<text:s/>ποσό<text:s/>που<text:s/>υπολείπεται<text:s/>για<text:s/>τη<text:s/>συμπλήρωση<text:s/>του<text:s/>πενήντα<text:s/>τοις<text:s/>εκατό<text:s/>(50%)<text:s/>του<text:s/>οφειλόμενου<text:s/>φόρου,<text:s/>και<text:s/>η<text:s/>δεύτερη<text:s/>δόση<text:s/>καθίσταται<text:s/>ληξιπρόθεσμη<text:s/>την<text:s/>τελευταία<text:s/>εργάσιμη<text:s/>για<text:s/>τις<text:s/>δημόσιες<text:s/>υπηρεσίες<text:s/>ημέρα<text:s/>του<text:s/>επόμενου<text:s/>μήνα.<text:s/>Στην<text:s/>περίπτωση<text:s/>που<text:s/>το<text:s/>σύνολο<text:s/>του<text:s/>οφειλόμενου<text:s/>φόρου<text:s/>δεν<text:s/>υπερβαίνει<text:s/>το<text:s/>ποσό<text:s/>των<text:s/>εκατό<text:s/>(100)<text:s/>ευρώ,<text:s/>το<text:s/>υπόλοιπο<text:s/>του<text:s/>μη<text:s/>καταβληθέντος<text:s/>με<text:s/>τη<text:s/>δήλωση<text:s/>φόρου<text:s/>καθίσταται<text:s/>ληξιπρόθεσμο,<text:s/>στο<text:s/>σύνολό<text:s/>του,<text:s/>την<text:s/>τελευταία<text:s/>εργάσιμη<text:s/>για<text:s/>τις<text:s/>δημόσιες<text:s/>υπηρεσίες<text:s/>ημέρα<text:s/>του<text:s/>μήνα<text:s/>κατά<text:s/>τον<text:s/>οποίο<text:s/>υποβάλλεται<text:s/>η<text:s/>δήλωση.<text:s/>Το<text:s/>ποσό<text:s/>που<text:s/>βεβαιώνεται<text:s/>για<text:s/>καταβολή<text:s/>στον<text:s/>επόμενο<text:s/>μήνα<text:s/>προσαυξάνεται<text:s/>κατά<text:s/>δύο<text:s/>τοις<text:s/>εκατό<text:s/>(2%)<text:s/>και<text:s/>η<text:s/>προσαύξηση<text:s/>αυτή<text:s/>βεβαιώνεται<text:s/>με<text:s/>την<text:s/>υποβολή<text:s/>της<text:s/>δήλωσης.<text:s/>Στην<text:s/>περίπτωση<text:s/>που<text:s/>με<text:s/>την<text:s/>υποβολή<text:s/>της<text:s/>δήλωσης<text:s/>καταβάλλεται<text:s/>τουλάχιστον<text:s/>πενήντα<text:s/>τοις<text:s/>εκατό<text:s/>(50%)<text:s/>του<text:s/>οφειλόμενου<text:s/>φόρου,<text:s/>δεν<text:s/>βεβαιώνεται<text:s/>προς<text:s/>καταβολή<text:s/>ποσό<text:s/>στο<text:s/>τέλος<text:s/>του<text:s/>μήνα<text:s/>που<text:s/>υποβάλλεται<text:s/>η<text:s/>δήλωση.</text:span></text:p>
      <text:p text:style-name="P159"><text:span text:style-name="T159_1">β)<text:s/>Στην<text:s/>περίπτωση<text:s/>εκπρόθεσμης<text:s/>δήλωσης,<text:s/>καταβάλλεται<text:s/>εφάπαξ<text:s/>και<text:s/>καθίσταται<text:s/>ληξιπρόθεσμο<text:s/>την<text:s/>τελευταία<text:s/>εργάσιμη<text:s/>για<text:s/>τις<text:s/>δημόσιες<text:s/>υπηρεσίες<text:s/>ημέρα<text:s/>του<text:s/>μήνα<text:s/>για<text:s/>τον<text:s/>οποίο<text:s/>ισχύει<text:s/>ο<text:s/>πρόσθετος<text:s/>φόρος<text:s/>που<text:s/>υπολογίσθηκε.</text:span></text:p>
      <text:p text:style-name="P160"><text:span text:style-name="T160_1">Ως<text:s/>καταβολή<text:s/>λογίζεται<text:s/>και<text:s/>η<text:s/>απόσβεση<text:s/>της<text:s/>οφειλής<text:s/>δια<text:s/>συμψηφισμού,<text:s/>εφόσον<text:s/>συντρέχουν<text:s/>οι<text:s/>προϋποθέσεις<text:s/>του<text:s/>άρθρου<text:s/>83<text:s/>του<text:s/>Ν.Δ.<text:s/>356/1974<text:s/>(Κ.Ε.Δ.Ε.,<text:s/>Α΄<text:s/>90).</text:span></text:p>
      <text:p text:style-name="P161"><text:span text:style-name="T161_1">Εκκαθαριστική<text:s/>δήλωση<text:s/>χωρίς<text:s/>την<text:s/>καταβολή<text:s/>του<text:s/>οφειλόμενου<text:s/>ποσού<text:s/>δεν<text:s/>επάγει<text:s/>έννομα<text:s/>αποτελέσματα.</text:span></text:p>
      <text:p text:style-name="P162"><text:span text:style-name="T162_1">Εκπρόθεσμη<text:s/>δήλωση<text:s/>είναι<text:s/>αποδεκτή<text:s/>μέχρι<text:s/>την<text:s/>ημερομηνία<text:s/>καταχώρισης<text:s/>στο<text:s/>οικείο<text:s/>βιβλίο<text:s/>της<text:s/>πράξης<text:s/>προσδιορισμού<text:s/>του<text:s/>φόρου,<text:s/>η<text:s/>οποία<text:s/>εκδίδεται<text:s/>σύμφωνα<text:s/>με<text:s/>τις<text:s/>διατάξεις<text:s/>των<text:s/>άρθρων<text:s/>49<text:s/>και<text:s/>50<text:s/>παράγραφος<text:s/>1ή<text:s/>μέχρι<text:s/>την<text:s/>ημερομηνία<text:s/>κοινοποίησης<text:s/>της<text:s/>πράξης<text:s/>προσδιορισμού<text:s/>του<text:s/>φόρου<text:s/>που<text:s/>εκδίδεται<text:s/>κατόπιν<text:s/>ελέγχου<text:s/>σύμφωνα<text:s/>με<text:s/>τις<text:s/>διατάξεις<text:s/>των<text:s/>άρθρων<text:s/>48Α<text:s/>και<text:s/>50<text:s/>παράγραφος<text:s/>2,<text:s/>για<text:s/>μη<text:s/>καταλογισθέντα<text:s/>με<text:s/>τις<text:s/>εν<text:s/>λόγω<text:s/>πράξεις<text:s/>επιβολής<text:s/>φόρου<text:s/>ποσά.<text:s/>Μετά<text:s/>τις<text:s/>ανωτέρω<text:s/>ημερομηνίες<text:s/>η<text:s/>υποβολή<text:s/>δήλωσης<text:s/>για<text:s/>καταλογισθέντα<text:s/>ποσά<text:s/>δεν<text:s/>παράγει<text:s/>κανένα<text:s/>έννομο<text:s/>αποτέλεσμα.»</text:span></text:p>
      <text:p text:style-name="P163"><text:span text:style-name="T163_1">2.</text:span><text:span text:style-name="T163_2"><text:s/>Η<text:s/>παράγραφος<text:s/>6<text:s/>του<text:s/>άρθρου<text:s/>38<text:s/>αντικαθίσταται<text:s/>ως<text:s/>εξής:</text:span></text:p>
      <text:p text:style-name="P164"><text:span text:style-name="T164_1">«6.<text:s/>Ο<text:s/>υποκείμενος<text:s/>στο<text:s/>φόρο,<text:s/>ο<text:s/>οποίος<text:s/>ενεργεί<text:s/>αποκλειστικά<text:s/>πράξεις<text:s/>για<text:s/>τις<text:s/>οποίες<text:s/>δεν<text:s/>του<text:s/>παρέχεται<text:s/>δικαίωμα<text:s/>έκπτωσης,<text:s/>τα<text:s/>νομικά<text:s/>πρόσωπα<text:s/>που<text:s/>δεν<text:s/>υπάγονται<text:s/>στο<text:s/>φόρο<text:s/>σύμφωνα<text:s/>με<text:s/>τις<text:s/>διατάξεις<text:s/>των<text:s/>παραγράφων<text:s/>2<text:s/>και<text:s/>3<text:s/>του<text:s/>άρθρου<text:s/>3,<text:s/>καθώς<text:s/>και<text:s/>οι<text:s/>αγρότες<text:s/>του<text:s/>ειδικού<text:s/>καθεστώτος<text:s/>του<text:s/>άρθρου<text:s/>41,<text:s/>που<text:s/>πραγματοποιούν<text:s/>φορολογητέες<text:s/>ενδοκοινοτικές<text:s/>αποκτήσεις<text:s/>αγαθών<text:s/>ή<text:s/>λαμβάνουν<text:s/>υπηρεσίες<text:s/>για<text:s/>τις<text:s/>οποίες<text:s/>είναι<text:s/>υπόχρεοι<text:s/>για<text:s/>την<text:s/>καταβολή<text:s/>του<text:s/>φόρου,<text:s/>υποχρεούνται<text:s/>να<text:s/>υποβάλλουν<text:s/>εκκαθαριστική<text:s/>δήλωση<text:s/>και<text:s/>για<text:s/>χρήσεις<text:s/>που<text:s/>δεν<text:s/>έχει<text:s/>πραγματοποιηθεί<text:s/>καμία<text:s/>από<text:s/>τις<text:s/>ανωτέρω<text:s/>πράξεις,<text:s/>καθώς<text:s/>και<text:s/>περιοδική<text:s/>δήλωση<text:s/>μόνο<text:s/>για<text:s/>τις<text:s/>φορολογικές<text:s/>περιόδους<text:s/>κατά<text:s/>τις<text:s/>οποίες<text:s/>πραγματοποιούν<text:s/>τις<text:s/>ως<text:s/>άνω<text:s/>φορολογητέες<text:s/>πράξεις.<text:s/>Οι<text:s/>δηλώσεις<text:s/>αυτές<text:s/>περιλαμβάνουν<text:s/>την<text:s/>αξία<text:s/>των<text:s/>ενδοκοινοτικών<text:s/>αποκτήσεων<text:s/>αγαθών<text:s/>και<text:s/>κάθε<text:s/>άλλης<text:s/>πράξης,<text:s/>για<text:s/>τις<text:s/>οποίες<text:s/>ο<text:s/>φόρος<text:s/>κατέστη<text:s/>απαιτητός<text:s/>κατά<text:s/>την<text:s/>ίδια<text:s/>φορολογική<text:s/>περίοδο,<text:s/>καθώς<text:s/>και<text:s/>το<text:s/>φόρο<text:s/>που<text:s/>αναλογεί<text:s/>στις<text:s/>πράξεις<text:s/>αυτές.»</text:span></text:p>
      <text:p text:style-name="P165"><text:span text:style-name="T165_1">3.</text:span><text:span text:style-name="T165_2"><text:s/>Η<text:s/>παράγραφος<text:s/>11<text:s/>του<text:s/>άρθρου<text:s/>38<text:s/>αντικαθίσταται<text:s/>ως<text:s/>εξής:</text:span></text:p>
      <text:p text:style-name="P166"><text:span text:style-name="T166_1">«11.<text:s/>Με<text:s/>αποφάσεις<text:s/>του<text:s/>Υπουργού<text:s/>Οικονομικών:</text:span></text:p>
      <text:p text:style-name="P167"><text:span text:style-name="T167_1">α)<text:s/>ορίζονται<text:s/>ο<text:s/>τύπος<text:s/>και<text:s/>το<text:s/>περιεχόμενο<text:s/>των<text:s/>δηλώσεων,<text:s/>τα<text:s/>στοιχεία<text:s/>που<text:s/>υποβάλλονται<text:s/>με<text:s/>αυτές,<text:s/>ο<text:s/>τρόπος<text:s/>υποβολής<text:s/>των<text:s/>δηλώσεων,</text:span></text:p>
      <text:p text:style-name="P168"><text:span text:style-name="T168_1">β)<text:s/>μπορεί<text:s/>να<text:s/>ορίζεται<text:s/>μεγαλύτερη<text:s/>ή<text:s/>μικρότερη<text:s/>φορολογική<text:s/>περίοδος<text:s/>η<text:s/>οποία<text:s/>σε<text:s/>κάθε<text:s/>περίπτωση<text:s/>δεν<text:s/>μπορεί<text:s/>να<text:s/>είναι<text:s/>μικρότερη<text:s/>του<text:s/>ενός<text:s/>μηνός,<text:s/>για<text:s/>την<text:s/>υποβολή<text:s/>της<text:s/>περιοδικής<text:s/>δήλωσης,</text:span></text:p>
      <text:p text:style-name="P169"><text:span text:style-name="T169_1">γ)<text:s/>μπορεί<text:s/>να<text:s/>χορηγείται<text:s/>διαφορετική<text:s/>προθεσμία<text:s/>για<text:s/>την<text:s/>υποβολή<text:s/>της<text:s/>περιοδικής<text:s/>ή<text:s/>εκκαθαριστικής<text:s/>δήλωσης,<text:s/>ή<text:s/>παράταση<text:s/>της<text:s/>προθεσμίας<text:s/>για<text:s/>την<text:s/>υποβολή<text:s/>των<text:s/>ανωτέρω<text:s/>δηλώσεων,<text:s/>καθώς<text:s/>και<text:s/>των<text:s/>ανακεφαλαιωτικών<text:s/>πινάκων<text:s/>των<text:s/>περιπτώσεων<text:s/>α΄<text:s/>και<text:s/>δ΄<text:s/>της<text:s/>παραγράφου<text:s/>5<text:s/>και<text:s/>των<text:s/>παραγράφων<text:s/>5α<text:s/>και<text:s/>5β<text:s/>του<text:s/>άρθρου<text:s/>36<text:s/>λόγω<text:s/>ειδικών<text:s/>συνθηκών.<text:s/>Η<text:s/>απόφαση<text:s/>παράτασης<text:s/>εκδίδεται<text:s/>το<text:s/>αργότερο<text:s/>μέχρι<text:s/>τη<text:s/>λήξη<text:s/>της<text:s/>προβλεπόμενης<text:s/>προθεσμίας<text:s/>και<text:s/>ισχύει<text:s/>από<text:s/>το<text:s/>χρόνο<text:s/>έκδοσής<text:s/>της,</text:span></text:p>
      <text:p text:style-name="P170"><text:span text:style-name="T170_1">δ)<text:s/>καθορίζεται<text:s/>ο<text:s/>τρόπος<text:s/>άσκησης<text:s/>της<text:s/>επιλογής<text:s/>που<text:s/>αναφέρεται<text:s/>στην<text:s/>παράγραφο<text:s/>1<text:s/>α.»</text:span></text:p>
      <text:p text:style-name="P171"><text:span text:style-name="T171_1">4.</text:span><text:span text:style-name="T171_2"><text:s/>Στο<text:s/>άρθρο<text:s/>49<text:s/>προστίθεται<text:s/>νέα<text:s/>παράγραφος<text:s/>4α<text:s/>ως<text:s/>εξής:</text:span></text:p>
      <text:p text:style-name="P172"><text:span text:style-name="T172_1">«4α.<text:s/>Κατά<text:s/>παρέκκλιση<text:s/>των<text:s/>διατάξεων<text:s/>της<text:s/>παραγράφου<text:s/>8<text:s/>του<text:s/>άρθρου<text:s/>2<text:s/>του<text:s/>Ν.<text:s/>2523/1997<text:s/>,<text:s/>καθώς<text:s/>και<text:s/>των<text:s/>διατάξεων<text:s/>του<text:s/>Ν.<text:s/>2648/1998<text:s/>περί<text:s/>διευκόλυνσης<text:s/>τμηματικής<text:s/>καταβολής<text:s/>ληξιπρόθεσμων<text:s/>βεβαιωμένων<text:s/>οφειλών<text:s/>και<text:s/>κάθε<text:s/>άλλης<text:s/>ισχύουσας<text:s/>νομοθετικής<text:s/>ρύθμισης<text:s/>ληξιπρόθεσμων<text:s/>οφειλών:</text:span></text:p>
      <text:p text:style-name="P173"><text:span text:style-name="T173_1">α)<text:s/>σε<text:s/>περίπτωση<text:s/>διοικητικού<text:s/>ή<text:s/>δικαστικού<text:s/>συμβιβασμού<text:s/>που<text:s/>αφορά<text:s/>πράξεις<text:s/>του<text:s/>παρόντος<text:s/>άρθρου<text:s/>δεν<text:s/>μειώνεται<text:s/>ο<text:s/>προβλεπόμενος<text:s/>πρόσθετος<text:s/>φόρος,</text:span></text:p>
      <text:p text:style-name="P174"><text:span text:style-name="T174_1">β)<text:s/>οι<text:s/>οφειλές<text:s/>που<text:s/>βεβαιώνονται<text:s/>με<text:s/>τις<text:s/>πράξεις<text:s/>του<text:s/>παρόντος<text:s/>άρθρου<text:s/>δεν<text:s/>υπάγονται<text:s/>σε<text:s/>οποιαδήποτε<text:s/>διευκόλυνση<text:s/>ή<text:s/>ρύθμιση<text:s/>τμηματικής<text:s/>καταβολής<text:s/>ληξιπρόθεσμων<text:s/>οφειλών.</text:span></text:p>
      <text:p text:style-name="P175"><text:span text:style-name="T175_1">Τα<text:s/>ανωτέρω<text:s/>ισχύουν<text:s/>ανεξάρτητα<text:s/>εάν<text:s/>ο<text:s/>φορολογικός<text:s/>έλεγχος<text:s/>έχει<text:s/>πραγματοποιηθεί<text:s/>με<text:s/>τις<text:s/>διατάξεις<text:s/>του<text:s/>άρθρου<text:s/>48<text:s/>ή<text:s/>του<text:s/>άρθρου<text:s/>48<text:s/>Α.»</text:span></text:p>
      <text:p text:style-name="P176"><text:span text:style-name="T176_1">5.</text:span><text:span text:style-name="T176_2"><text:s/>Στο<text:s/>άρθρο<text:s/>50<text:s/>προστίθεται<text:s/>νέα<text:s/>παράγραφος<text:s/>6<text:s/>ως<text:s/>εξής:</text:span></text:p>
      <text:p text:style-name="P177"><text:span text:style-name="T177_1">«6.<text:s/>Κατά<text:s/>παρέκκλιση<text:s/>των<text:s/>διατάξεων<text:s/>της<text:s/>παραγράφου<text:s/>8<text:s/>του<text:s/>άρθρου<text:s/>2<text:s/>του<text:s/>Ν.<text:s/>2523/1997<text:s/>,<text:s/>καθώς<text:s/>και<text:s/>των<text:s/>διατάξεων<text:s/>του<text:s/>Ν.<text:s/>2648/1998<text:s/>περί<text:s/>διευκόλυνσης<text:s/>τμηματικής<text:s/>καταβολής<text:s/>ληξιπρόθεσμων<text:s/>βεβαιωμένων<text:s/>οφειλών<text:s/>και<text:s/>κάθε<text:s/>άλλης<text:s/>ισχύουσας<text:s/>νομοθετικής<text:s/>ρύθμισης<text:s/>ληξιπρόθεσμων<text:s/>οφειλών:</text:span></text:p>
      <text:p text:style-name="P178"><text:span text:style-name="T178_1">α)<text:s/>σε<text:s/>περίπτωση<text:s/>διοικητικού<text:s/>ή<text:s/>δικαστικού<text:s/>συμβιβασμού<text:s/>που<text:s/>αφορά<text:s/>πράξεις<text:s/>του<text:s/>παρόντος<text:s/>άρθρου<text:s/>δεν<text:s/>μειώνεται<text:s/>ο<text:s/>προβλεπόμενος<text:s/>πρόσθετος<text:s/>φόρος,</text:span></text:p>
      <text:p text:style-name="P179"><text:span text:style-name="T179_1">β)<text:s/>οι<text:s/>οφειλές<text:s/>που<text:s/>βεβαιώνονται<text:s/>με<text:s/>τις<text:s/>πράξεις<text:s/>του<text:s/>παρόντος<text:s/>άρθρου<text:s/>δεν<text:s/>υπάγονται<text:s/>σε<text:s/>οποιαδήποτε<text:s/>διευκόλυνση<text:s/>ή<text:s/>ρύθμιση<text:s/>τμηματικής<text:s/>καταβολής<text:s/>ληξιπρόθεσμων<text:s/>οφειλών.»</text:span></text:p>
      <text:p text:style-name="P180"><text:span text:style-name="T180_1">6.</text:span><text:span text:style-name="T180_2"><text:s/>Η<text:s/>παράγραφος<text:s/>2<text:s/>του<text:s/>άρθρου<text:s/>53<text:s/>καταργείται.</text:span></text:p>
      <text:p text:style-name="P181"><text:span text:style-name="T181_1">7.</text:span><text:span text:style-name="T181_2"><text:s/>Οι<text:s/>περιπτώσεις<text:s/>α΄<text:s/>,<text:s/>β΄<text:s/>και<text:s/>γ΄<text:s/>της<text:s/>παραγράφου<text:s/>1<text:s/>του<text:s/>άρθρου<text:s/>53<text:s/>αντικαθίστανται<text:s/>ως<text:s/>εξής:</text:span></text:p>
      <text:p text:style-name="P182"><text:span text:style-name="T182_1">«α)<text:s/>Βάσει<text:s/>των<text:s/>δηλώσεων<text:s/>που<text:s/>υποβάλλονται.</text:span></text:p>
      <text:p text:style-name="P183"><text:span text:style-name="T183_1">β)<text:s/>Βάσει<text:s/>των<text:s/>πράξεων<text:s/>προσδιορισμού<text:s/>του<text:s/>φόρου<text:s/>που<text:s/>αναφέρονται<text:s/>στα<text:s/>άρθρα<text:s/>49<text:s/>και<text:s/>50.<text:s/>Στην<text:s/>περίπτωση<text:s/>πράξεων<text:s/>του<text:s/>άρθρου<text:s/>49,<text:s/>για<text:s/>τις<text:s/>οποίες<text:s/>έχει<text:s/>ασκηθεί<text:s/>εμπρόθεσμη<text:s/>προσφυγή,<text:s/>η<text:s/>είσπραξη<text:s/>του<text:s/>50%<text:s/>του<text:s/>ποσού<text:s/>που<text:s/>βεβαιώθηκε<text:s/>σύμφωνα<text:s/>με<text:s/>το<text:s/>προηγούμενο<text:s/>εδάφιο,<text:s/>αναστέλλεται<text:s/>έως<text:s/>την<text:s/>κοινοποίηση<text:s/>στην<text:s/>αρμόδια<text:s/>φορολογική<text:s/>αρχή<text:s/>της<text:s/>οριστικής<text:s/>πρωτόδικης<text:s/>απόφασης.</text:span></text:p>
      <text:p text:style-name="P184"><text:span text:style-name="T184_1">γ)<text:s/>Βάσει<text:s/>οριστικών<text:s/>αποφάσεων<text:s/>διοικητικών<text:s/>δικαστηρίων<text:s/>ή<text:s/>πρακτικών<text:s/>δικαστικού<text:s/>συμβιβασμού.»</text:span></text:p>
      <text:p text:style-name="P185"><text:span text:style-name="T185_1">8.</text:span><text:span text:style-name="T185_2"><text:s/>Η<text:s/>παράγραφος<text:s/>3<text:s/>του<text:s/>άρθρου<text:s/>53<text:s/>αντικαθίσταται<text:s/>ως<text:s/>εξής:</text:span></text:p>
      <text:p text:style-name="P186"><text:span text:style-name="T186_1">«3.<text:s/>Η<text:s/>αναστολή<text:s/>που<text:s/>χορηγείται<text:s/>σύμφωνα<text:s/>με<text:s/>τις<text:s/>διατάξεις<text:s/>των<text:s/>άρθρων<text:s/>200<text:s/>έως<text:s/>205<text:s/>του<text:s/>N.<text:s/>2717/1999<text:s/>και<text:s/>της<text:s/>περίπτωσης<text:s/>β΄<text:s/>της<text:s/>παραγράφου<text:s/>1<text:s/>δεν<text:s/>αποκλείει<text:s/>την<text:s/>ολοκλήρωση<text:s/>της<text:s/>διαδικασίας<text:s/>βεβαίωσης<text:s/>και<text:s/>ταμειακώς<text:s/>του<text:s/>αμφισβητούμενου<text:s/>κύριου<text:s/>φόρου<text:s/>και<text:s/>του<text:s/>πρόσθετου<text:s/>φόρου<text:s/>που<text:s/>βεβαιώνεται<text:s/>σύμφωνα<text:s/>με<text:s/>την<text:s/>περίπτωση<text:s/>β΄<text:s/>της<text:s/>παραγράφου<text:s/>1.»</text:span></text:p>
      <text:p text:style-name="P187"><text:span text:style-name="T187_1">9.</text:span><text:span text:style-name="T187_2"><text:s/>Η<text:s/>παράγραφος<text:s/>4<text:s/>του<text:s/>άρθρου<text:s/>53<text:s/>αντικαθίσταται<text:s/>ως<text:s/>εξής:</text:span></text:p>
      <text:p text:style-name="P188"><text:span text:style-name="T188_1">«4.<text:s/>Φόρος<text:s/>που<text:s/>έχει<text:s/>ήδη<text:s/>βεβαιωθεί,<text:s/>κατά<text:s/>το<text:s/>ποσό<text:s/>που<text:s/>δεν<text:s/>οφείλεται<text:s/>με<text:s/>βάση<text:s/>οριστική<text:s/>απόφαση<text:s/>του<text:s/>αρμόδιου<text:s/>δικαστηρίου,<text:s/>εκπίπτεται<text:s/>ή<text:s/>επιστρέφεται,<text:s/>κατά<text:s/>περίπτωση.»</text:span></text:p>
      <text:p text:style-name="P189"><text:span text:style-name="T189_1">10.</text:span><text:span text:style-name="T189_2"><text:s/>Το<text:s/>άρθρο<text:s/>54<text:s/>αντικαθίσταται<text:s/>ως<text:s/>εξής:</text:span></text:p>
      <text:p text:style-name="P190"><text:span text:style-name="T190_1">«1.<text:s/>Ο<text:s/>φόρος<text:s/>που<text:s/>οφείλεται<text:s/>βάσει<text:s/>περιοδικών<text:s/>και<text:s/>εκκαθαριστικών<text:s/>δηλώσεων,<text:s/>καταβάλλεται<text:s/>εφάπαξ,<text:s/>με<text:s/>την<text:s/>υποβολή<text:s/>των<text:s/>δηλώσεων<text:s/>που<text:s/>προβλέπουν<text:s/>οι<text:s/>διατάξεις<text:s/>του<text:s/>παρόντος<text:s/>νόμου,<text:s/>με<text:s/>την<text:s/>επιφύλαξη<text:s/>των<text:s/>διατάξεων<text:s/>της<text:s/>παραγράφου<text:s/>2<text:s/>του<text:s/>άρθρου<text:s/>38.</text:span></text:p>
      <text:p text:style-name="P191"><text:span text:style-name="T191_1">2.<text:s/>Ο<text:s/>φόρος<text:s/>που<text:s/>οφείλεται<text:s/>καταβάλλεται<text:s/>εφάπαξ<text:s/>μέχρι<text:s/>την<text:s/>τελευταία<text:s/>εργάσιμη<text:s/>ημέρα<text:s/>του<text:s/>επόμενου<text:s/>μήνα<text:s/>από<text:s/>τη<text:s/>βεβαίωση<text:s/>που<text:s/>διενεργείται<text:s/>σύμφωνα<text:s/>με<text:s/>τις<text:s/>διατάξεις<text:s/>των<text:s/>περιπτώσεων<text:s/>β΄<text:s/>και<text:s/>γ΄<text:s/>της<text:s/>παραγράφου<text:s/>1<text:s/>του<text:s/>άρθρου<text:s/>53<text:s/>μετά<text:s/>την<text:s/>αφαίρεση<text:s/>των<text:s/>ενδιάμεσων<text:s/>καταβολών.</text:span></text:p>
      <text:p text:style-name="P192"><text:span text:style-name="T192_1">3.<text:s/>Με<text:s/>απόφαση<text:s/>του<text:s/>Υπουργού<text:s/>Οικονομικών<text:s/>μπορεί<text:s/>να<text:s/>ορίζονται<text:s/>ο<text:s/>τρόπος<text:s/>καταβολής<text:s/>του<text:s/>φόρου,<text:s/>οι<text:s/>προϋποθέσεις,<text:s/>οι<text:s/>διαδικασίες<text:s/>και<text:s/>κάθε<text:s/>αναγκαία<text:s/>λεπτομέρεια<text:s/>για<text:s/>την<text:s/>απόδοση<text:s/>του<text:s/>οφειλόμενου<text:s/>φόρου.»</text:span></text:p>
      <text:p text:style-name="P193"><text:span text:style-name="T193_1">11.</text:span><text:span text:style-name="T193_2"><text:s/>α)<text:s/>Οι<text:s/>διατάξεις<text:s/>της<text:s/>παραγράφου<text:s/>2<text:s/>του<text:s/>άρθρου<text:s/>38<text:s/>με<text:s/>εξαίρεση<text:s/>τα<text:s/>δύο<text:s/>τελευταία<text:s/>εδάφια<text:s/>του<text:s/>Κώδικα<text:s/>Φ.Π.Α.,<text:s/>όπως<text:s/>τροποποιούνται<text:s/>με<text:s/>την<text:s/>παράγραφο<text:s/>1<text:s/>του<text:s/>παρόντος<text:s/>άρθρου,<text:s/>η<text:s/>περίπτωση<text:s/>α΄<text:s/>της<text:s/>παραγράφου<text:s/>1<text:s/>του<text:s/>άρθρου<text:s/>53<text:s/>του<text:s/>Κώδικα<text:s/>Φ.Π.Α.<text:s/>,<text:s/>όπως<text:s/>τροποποιείται<text:s/>με<text:s/>την<text:s/>παράγραφο<text:s/>7<text:s/>του<text:s/>παρόντος<text:s/>άρθρου<text:s/>και<text:s/>η<text:s/>παράγραφος<text:s/>1<text:s/>του<text:s/>άρθρου<text:s/>54<text:s/>του<text:s/>Κώδικα<text:s/>Φ.Π.Α.<text:s/>,<text:s/>όπως<text:s/>τροποποιείται<text:s/>με<text:s/>την<text:s/>παράγραφο<text:s/>10<text:s/>του<text:s/>παρόντος<text:s/>άρθρου,<text:s/>ισχύουν<text:s/>για<text:s/>τις<text:s/>εμπρόθεσμες<text:s/>περιοδικές<text:s/>δηλώσεις<text:s/>που<text:s/>υποβάλλονται<text:s/>από<text:s/>1.6.2013<text:s/>και<text:s/>τις<text:s/>εκπρόθεσμες<text:s/>περιοδικές<text:s/>δηλώσεις<text:s/>που<text:s/>υποβάλλονται<text:s/>από<text:s/>1.7.2013<text:s/>και<text:s/>εφεξής.</text:span></text:p>
      <text:p text:style-name="P194"><text:span text:style-name="T194_1">β)</text:span><text:span text:style-name="T194_2"><text:tab/></text:span><text:span text:style-name="T194_3">Οι<text:s/>διατάξεις<text:s/>των<text:s/>δύο<text:s/>τελευταίων<text:s/>εδαφίων<text:s/>της<text:s/>παραγράφου<text:s/>2<text:s/>του<text:s/>άρθρου<text:s/>38<text:s/>του<text:s/>Κώδικα<text:s/>Φ.Π.Α.<text:s/>,<text:s/>όπως<text:s/>τροποποιούνται<text:s/>με<text:s/>την<text:s/>παράγραφο<text:s/>1<text:s/>του<text:s/>παρόντος<text:s/>άρθρου,<text:s/>η<text:s/>περίπτωση<text:s/>β΄<text:s/>της<text:s/>παραγράφου<text:s/>1<text:s/>του<text:s/>άρθρου<text:s/>53<text:s/>του<text:s/>Κώδικα<text:s/>Φ.Π.Α.<text:s/>,<text:s/>όπως<text:s/>τροποποιείται<text:s/>με<text:s/>την<text:s/>παράγραφο<text:s/>7<text:s/>του<text:s/>παρόντος<text:s/>άρθρου,<text:s/>οι<text:s/>παράγραφοι<text:s/>2<text:s/>και<text:s/>3<text:s/>του<text:s/>άρθρου<text:s/>54<text:s/>του<text:s/>Κώδικα<text:s/>Φ.Π.Α.<text:s/>,<text:s/>όπως<text:s/>τροποποιούνται<text:s/>με<text:s/>τις<text:s/>διατάξεις<text:s/>της<text:s/>παραγράφου<text:s/>10<text:s/>του<text:s/>παρόντος<text:s/>άρθρου<text:s/>και<text:s/>οι<text:s/>παράγραφοι<text:s/>4,<text:s/>5,<text:s/>6<text:s/>και<text:s/>8<text:s/>του<text:s/>παρόντος<text:s/>άρθρου<text:s/>ισχύουν<text:s/>για<text:s/>πράξεις<text:s/>προσδιορισμού<text:s/>ή<text:s/>δικαστικές<text:s/>αποφάσεις<text:s/>που<text:s/>εκδίδονται<text:s/>από<text:s/>1.7.2013<text:s/>και<text:s/>εφεξής.</text:span></text:p>
      <text:p text:style-name="P195"><text:span text:style-name="T195_1">γ)</text:span><text:span text:style-name="T195_2"><text:tab/></text:span><text:span text:style-name="T195_3">Οι<text:s/>λοιπές<text:s/>διατάξεις<text:s/>του<text:s/>παρόντος<text:s/>άρθρου<text:s/>ισχύουν<text:s/>από<text:s/>τη<text:s/>δημοσίευση<text:s/>του<text:s/>παρόντος<text:s/>στην<text:s/>Εφημερίδα<text:s/>της<text:s/>Κυβερνήσεως.</text:span></text:p>
      <text:p text:style-name="P196"><text:span text:style-name="T196_1">ΥΠΟΠΑΡΑΓΡΑΦΟΣ<text:s/>Α.7.:<text:s/>ΕΚΤΑΚΤΟ<text:s/>ΕΙΔΙΚΟ<text:s/>ΤΕΛΟΣ<text:s/>ΑΚΙΝΗΤΩΝ<text:s/>(Ε.Ε.Τ.Α.)</text:span></text:p>
      <text:p text:style-name="P197"><text:span text:style-name="T197_1">1.</text:span><text:span text:style-name="T197_2"><text:s/>Για<text:s/>επιτακτικούς<text:s/>λόγους<text:s/>εθνικού<text:s/>συμφέροντος<text:s/>που<text:s/>συνίστανται<text:s/>στην<text:s/>επίτευξη<text:s/>των<text:s/>δημοσιονομικών<text:s/>στόχων<text:s/>του<text:s/>Μεσοπρόθεσμου<text:s/>Πλαισίου<text:s/>Δημοσιονομικής<text:s/>Στρατηγικής,<text:s/>όπως<text:s/>έχει<text:s/>εγκριθεί<text:s/>με<text:s/>το<text:s/>άρθρο<text:s/>πρώτο<text:s/>του<text:s/>Ν.<text:s/>4093/2012<text:s/>και<text:s/>επικαιροποιηθεί<text:s/>με<text:s/>το<text:s/>Ν.<text:s/>4127/2013,<text:s/>για<text:s/>το<text:s/>έτος<text:s/>2013,<text:s/>επιβάλλεται<text:s/>έκτακτο<text:s/>ειδικό<text:s/>τέλος<text:s/>υπέρ<text:s/>του<text:s/>Δημοσίου<text:s/>στις<text:s/>ηλεκτροδοτούμενες,<text:s/>οποτεδήποτε<text:s/>κατά<text:s/>το<text:s/>διάστημα<text:s/>από<text:s/>την<text:s/>1η<text:s/>Μαΐου<text:s/>2013<text:s/>έως<text:s/>την<text:s/>31η<text:s/>Δεκεμβρίου<text:s/>2013,<text:s/>δομημένες<text:s/>επιφάνειες<text:s/>ακινήτων<text:s/>σύμφωνα<text:s/>με<text:s/>τα<text:s/>οριζόμενα<text:s/>στην<text:s/>παρούσα<text:s/>υποπαράγραφο,<text:s/>το<text:s/>οποίο<text:s/>θα<text:s/>ονομάζεται<text:s/>στο<text:s/>εξής<text:s/>έκτακτο<text:s/>ειδικό<text:s/>τέλος<text:s/>ακινήτων<text:s/>(Ε.Ε.Τ.Α.).</text:span></text:p>
      <text:p text:style-name="P198"><text:span text:style-name="T198_1">2.</text:span><text:span text:style-name="T198_2"><text:s/>Αντικείμενο<text:s/>του<text:s/>Ε.Ε.Τ.Α.<text:s/>είναι<text:s/>οι<text:s/>ηλεκτροδοτούμενες<text:s/>δομημένες<text:s/>επιφάνειες<text:s/>ακινήτων<text:s/>οποιασδήποτε<text:s/>μορφής,<text:s/>ανεξάρτητα<text:s/>αν<text:s/>αυτές<text:s/>είναι<text:s/>αποπερατωμένες<text:s/>ή<text:s/>μη<text:s/>κατά<text:s/>την<text:s/>ως<text:s/>άνω<text:s/>ημερομηνία<text:s/>και<text:s/>ανεξάρτητα<text:s/>από<text:s/>την<text:s/>ορθή<text:s/>αναγραφή<text:s/>των<text:s/>στοιχείων<text:s/>τους<text:s/>στους<text:s/>λογαριασμούς<text:s/>κατανάλωσης<text:s/>ηλεκτρικού<text:s/>ρεύματος.</text:span></text:p>
      <text:p text:style-name="P199"><text:span text:style-name="T199_1">3.</text:span><text:span text:style-name="T199_2"><text:s/>Υποκείμενο<text:s/>του<text:s/>Ε.Ε.Τ.Α.<text:s/>είναι<text:s/>ο<text:s/>κύριος<text:s/>ή<text:s/>επικαρπωτής<text:s/>του<text:s/>ακινήτου<text:s/>ή<text:s/>το<text:s/>πρόσωπο<text:s/>στο<text:s/>οποίο<text:s/>έχει<text:s/>παραχωρηθεί<text:s/>το<text:s/>ακίνητο<text:s/>με<text:s/>προσωρινό<text:s/>παραχωρητήριο<text:s/>ή<text:s/>το<text:s/>δικαίωμα<text:s/>εκμετάλλευσης<text:s/>περιπτέρου,<text:s/>κατά<text:s/>το<text:s/>ποσοστό<text:s/>συνιδιοκτησίας,<text:s/>αυτού,<text:s/>την<text:s/>1η<text:s/>Μαϊου<text:s/>2013.</text:span></text:p>
      <text:p text:style-name="P200"><text:span text:style-name="T200_1">4.</text:span><text:span text:style-name="T200_2"><text:s/>Υπόχρεος<text:s/>για<text:s/>την<text:s/>καταβολή<text:s/>του<text:s/>Ε.Ε.Τ.Α.<text:s/>είναι<text:s/>ο<text:s/>χρήστης<text:s/>του<text:s/>ακινήτου<text:s/>κατά<text:s/>την<text:s/>ημερομηνία<text:s/>έκδοσης<text:s/>κάθε<text:s/>λογαριασμού<text:s/>κατανάλωσης<text:s/>ηλεκτρικού<text:s/>ρεύματος,<text:s/>που<text:s/>περιλαμβάνει<text:s/>Ε.Ε.Τ.Α.,<text:s/>και<text:s/>ο<text:s/>οποίος<text:s/>το<text:s/>καταβάλλει<text:s/>μαζί<text:s/>με<text:s/>το<text:s/>λογαριασμό<text:s/>κατανάλωσης<text:s/>του<text:s/>ηλεκτρικού<text:s/>ρεύματος.<text:s/>Αν<text:s/>ο<text:s/>χρήστης<text:s/>είναι<text:s/>μισθωτής,<text:s/>εφόσον<text:s/>αποδεικνύει<text:s/>την<text:s/>καταβολή<text:s/>του<text:s/>Ε.Ε.Τ.Α.,<text:s/>επέρχεται<text:s/>αυτοδικαίως<text:s/>συμψηφισμός<text:s/>με<text:s/>οφειλόμενα<text:s/>ή<text:s/>μελλοντικά<text:s/>μισθώματα.<text:s/>Η<text:s/>διάταξη<text:s/>του<text:s/>προηγούμενου<text:s/>εδαφίου<text:s/>κατισχύει<text:s/>κάθε<text:s/>άλλης<text:s/>αντίθετης<text:s/>συμφωνίας<text:s/>των<text:s/>συμβαλλόμενων<text:s/>μερών,<text:s/>με<text:s/>εξαίρεση<text:s/>τις<text:s/>συμβάσεις<text:s/>χρηματοδοτικής<text:s/>μίσθωσης<text:s/>του<text:s/>Ν.<text:s/>1665/1986<text:s/>(Α΄<text:s/>194),<text:s/>στις<text:s/>οποίες<text:s/>ο<text:s/>μισθωτής<text:s/>έχει<text:s/>το<text:s/>δικαίωμα<text:s/>αγοράς<text:s/>του<text:s/>ακινήτου<text:s/>κατά<text:s/>τη<text:s/>λήξη<text:s/>της<text:s/>μίσθωσης.</text:span></text:p>
      <text:p text:style-name="P201"><text:span text:style-name="T201_1">5.</text:span><text:span text:style-name="T201_2"><text:s/>Για<text:s/>τον<text:s/>υπολογισμό<text:s/>του<text:s/>Ε.<text:s/>Ε.Τ.Α.<text:s/>λαμβάνεται<text:s/>υπόψη<text:s/>το<text:s/>εμβαδό<text:s/>της<text:s/>δομημένης<text:s/>επιφάνειας,<text:s/>το<text:s/>ύψος<text:s/>της<text:s/>τιμής<text:s/>ζώνης<text:s/>και<text:s/>η<text:s/>παλαιότητα<text:s/>του<text:s/>ακινήτου,<text:s/>όπως<text:s/>αυτά<text:s/>αναγράφονται<text:s/>στο<text:s/>λογαριασμό<text:s/>της<text:s/>Δ.Ε..<text:s/>ή<text:s/>των<text:s/>εναλλακτικών<text:s/>προμηθευτών<text:s/>ηλεκτρικού<text:s/>ρεύματος<text:s/>και<text:s/>με<text:s/>βάση<text:s/>τα<text:s/>οποία<text:s/>υπολογίζεται<text:s/>κατά<text:s/>την<text:s/>1η<text:s/>Μαΐου<text:s/>2013<text:s/>το<text:s/>τέλος<text:s/>ακίνητης<text:s/>περιουσίας<text:s/>(Τ.Α.Π.)<text:s/>της<text:s/>παρ.<text:s/>1<text:s/>του<text:s/>άρθρου<text:s/>24<text:s/>του<text:s/>Ν.<text:s/>2130/1993<text:s/>(Α΄<text:s/>62).<text:s/>Το<text:s/>E.E.T.A.<text:s/>υπολογίζεται<text:s/>ως<text:s/>το<text:s/>γινόμενο<text:s/>του<text:s/>συντελεστή<text:s/>προσδιορισμού<text:s/>του<text:s/>πίνακα<text:s/>α΄<text:s/>επί<text:s/>τον<text:s/>συντελεστή<text:s/>προσαύξησης<text:s/>του<text:s/>πίνακα<text:s/>β΄<text:s/>επί<text:s/>τον<text:s/>αριθμό<text:s/>των<text:s/>τετραγωνικών<text:s/>μέτρων<text:s/>των<text:s/>ηλεκτροδοτούμενων<text:s/>επιφανειών,<text:s/>σύμφωνα<text:s/>με<text:s/>τα<text:s/>οριζόμενα<text:s/>στο<text:s/>προηγούμενο<text:s/>εδάφιο.<text:s/>Στην<text:s/>περίπτωση<text:s/>που<text:s/>η<text:s/>τιμή<text:s/>των<text:s/>τετραγωνικών<text:s/>μέτρων<text:s/>του<text:s/>Τ.Α.Π.<text:s/>είναι<text:s/>ίση<text:s/>με<text:s/>μηδέν<text:s/>(0),<text:s/>το<text:s/>Ε.Ε.Τ.Α.<text:s/>υπολογίζεται<text:s/>με<text:s/>βάση<text:s/>τα<text:s/>τετραγωνικά<text:s/>μέτρα<text:s/>που<text:s/>ελήφθησαν<text:s/>υπόψη<text:s/>για<text:s/>τον<text:s/>υπολογισμό<text:s/>των<text:s/>δημοτικών<text:s/>τελών<text:s/>ή,<text:s/>αν<text:s/>δεν<text:s/>υπολογίστηκαν<text:s/>δημοτικά<text:s/>τέλη,<text:s/>με<text:s/>βάση<text:s/>τα<text:s/>τετραγωνικά<text:s/>μέτρα<text:s/>που<text:s/>ελήφθησαν<text:s/>υπόψη<text:s/>για<text:s/>τον<text:s/>υπολογισμό<text:s/>του<text:s/>δημοτικού<text:s/>φόρου<text:s/>λόγω<text:s/>του<text:s/>συνυπολογισμού<text:s/>σε<text:s/>αυτά<text:s/>αδόμητης<text:s/>επιφάνειας.</text:span></text:p>
      <text:p text:style-name="P202"><text:span text:style-name="T202_1">Αν<text:s/>τα<text:s/>τετραγωνικά<text:s/>μέτρα,<text:s/>που<text:s/>λαμβάνονται<text:s/>υπόψη<text:s/>για<text:s/>τον<text:s/>υπολογισμό<text:s/>του<text:s/>Τ.Α.Π.,<text:s/>είναι<text:s/>υπερδιπλάσια<text:s/>της<text:s/>μεγαλύτερης<text:s/>τιμής<text:s/>τετραγωνικών<text:s/>μέτρων<text:s/>μεταξύ<text:s/>αυτών<text:s/>που<text:s/>έχουν<text:s/>ληφθεί<text:s/>υπόψη<text:s/>για<text:s/>τον<text:s/>υπολογισμό<text:s/>των<text:s/>δημοτικών<text:s/>τελών<text:s/>και<text:s/>για<text:s/>τον<text:s/>υπολογισμό<text:s/>του<text:s/>δημοτικού<text:s/>φόρου,<text:s/>το<text:s/>Ε.Ε.Τ.Α.<text:s/>υπολογίζεται<text:s/>βάσει<text:s/>των<text:s/>τετραγωνικών<text:s/>μέτρων<text:s/>που<text:s/>έχουν<text:s/>ληφθεί<text:s/>υπόψη<text:s/>για<text:s/>τον<text:s/>υπολογισμό<text:s/>των<text:s/>δημοτικών<text:s/>τελών.<text:s/>Το<text:s/>προηγούμενο<text:s/>εδάφιο<text:s/>δεν<text:s/>εφαρμόζεται,<text:s/>όταν<text:s/>δεν<text:s/>έχουν<text:s/>υπολογισθεί<text:s/>δημοτικά<text:s/>τέλη<text:s/>ή<text:s/>τα<text:s/>τετραγωνικά<text:s/>μέτρα<text:s/>που<text:s/>αναγράφονται<text:s/>για<text:s/>τον<text:s/>υπολογισμό<text:s/>τους<text:s/>έχουν<text:s/>τιμή<text:s/>ίση<text:s/>με<text:s/>μηδέν<text:s/>(0).</text:span></text:p>
      <text:p text:style-name="P203"><text:span text:style-name="T203_1">Για<text:s/>τα<text:s/>ακίνητα,<text:s/>για<text:s/>τα<text:s/>οποία<text:s/>δεν<text:s/>αναγράφεται<text:s/>τιμή<text:s/>ζώνης<text:s/>στη<text:s/>βάση<text:s/>πληροφοριών<text:s/>του<text:s/>Διαχειριστή<text:s/>Ελληνικού<text:s/>Δικτύου<text:s/>Διανομής<text:s/>Ηλεκτρικής<text:s/>Ενέργειας<text:s/>(Δ.Ε.Δ.Δ.Η.Ε.),<text:s/>ως<text:s/>τιμή<text:s/>ζώνης<text:s/>λαμβάνεται<text:s/>ο<text:s/>μέσος<text:s/>όρος<text:s/>των<text:s/>τιμών<text:s/>της<text:s/>δημοτικής<text:s/>ενότητας,<text:s/>όπως<text:s/>αυτές<text:s/>ισχύουν<text:s/>για<text:s/>τον<text:s/>υπολογισμό<text:s/>της<text:s/>αντικειμενικής<text:s/>αξίας<text:s/>των<text:s/>ακινήτων<text:s/>σε<text:s/>περίπτωση<text:s/>που<text:s/>δεν<text:s/>υπάρχουν<text:s/>τιμές<text:s/>στη<text:s/>δημοτική<text:s/>ενότητα,<text:s/>λαμβάνεται<text:s/>ο<text:s/>μέσος<text:s/>όρος<text:s/>των<text:s/>τιμών<text:s/>του<text:s/>δήμου<text:s/>και<text:s/>σε<text:s/>περίπτωση<text:s/>που<text:s/>δεν<text:s/>υπάρχουν<text:s/>τιμές<text:s/>στο<text:s/>δήμο<text:s/>λαμβάνεται<text:s/>ο<text:s/>μέσος<text:s/>όρος<text:s/>των<text:s/>τιμών<text:s/>του<text:s/>νομού.</text:span></text:p>
      <text:p text:style-name="P204"><text:span text:style-name="T204_1">Για<text:s/>τη<text:s/>διόρθωση<text:s/>τυχόν<text:s/>λαθών<text:s/>στα<text:s/>στοιχεία<text:s/>της<text:s/>επιφάνειας,<text:s/>της<text:s/>τιμής<text:s/>ζώνης<text:s/>και<text:s/>της<text:s/>παλαιότητας<text:s/>του<text:s/>ηλεκτροδοτούμενου<text:s/>ακινήτου,<text:s/>όπως<text:s/>αυτά<text:s/>ορίζονται<text:s/>στην<text:s/>παράγραφο<text:s/>αυτή,<text:s/>οι<text:s/>ενδιαφερόμενοι<text:s/>πολίτες<text:s/>προσέρχονται<text:s/>μέχρι<text:s/>τη<text:s/>15η<text:s/>Μαΐου<text:s/>2013<text:s/>στον<text:s/>αρμόδιο<text:s/>δήμο<text:s/>υποβάλλοντας<text:s/>σχετικό<text:s/>αίτημα,<text:s/>άλλως<text:s/>θεωρείται<text:s/>ότι<text:s/>αποδέχονται<text:s/>τα<text:s/>στοιχεία<text:s/>ως<text:s/>ακριβή.<text:s/>Οι<text:s/>δήμοι<text:s/>όλης<text:s/>της<text:s/>χώρας<text:s/>ελέγχουν<text:s/>αν<text:s/>στις<text:s/>καταστάσεις<text:s/>που<text:s/>αποστέλλονται<text:s/>στο<text:s/>Δ.Ε.Δ.Δ.Η.Ε.<text:s/>περιλαμβάνονται<text:s/>τα<text:s/>τετραγωνικά<text:s/>μέτρα<text:s/>του<text:s/>ακινήτου<text:s/>και<text:s/>αν<text:s/>αποτυπώνονται<text:s/>οι<text:s/>ορθές<text:s/>τιμές<text:s/>ζώνης,<text:s/>όπως<text:s/>ισχύουν<text:s/>για<text:s/>τον<text:s/>υπολογισμό<text:s/>της<text:s/>αντικειμενικής<text:s/>αξίας<text:s/>ακινήτων<text:s/>και,<text:s/>σε<text:s/>περίπτωση<text:s/>λάθους,<text:s/>προβαίνουν<text:s/>σε<text:s/>διόρθωσή<text:s/>τους,<text:s/>με<text:s/>την<text:s/>αποστολή<text:s/>των<text:s/>νέων<text:s/>στοιχείων<text:s/>στο<text:s/>Δ.Ε.Δ.Δ.Η.Ε.<text:s/>μέχρι<text:s/>την<text:s/>31η<text:s/>Μαΐου<text:s/>2013.<text:s/>Στις<text:s/>ίδιες<text:s/>καταστάσεις<text:s/>περιλαμβάνουν<text:s/>και<text:s/>τις<text:s/>διορθώσεις<text:s/>που<text:s/>επήλθαν<text:s/>στα<text:s/>στοιχεία<text:s/>των<text:s/>ακινήτων,<text:s/>μετά<text:s/>από<text:s/>τις<text:s/>αιτήσεις<text:s/>των<text:s/>ενδιαφερομένων<text:s/>πολιτών.</text:span></text:p>
      <text:p text:style-name="P205"><text:span text:style-name="T205_1">Εάν<text:s/>διαπιστωθεί,<text:s/>με<text:s/>οποιονδήποτε<text:s/>τρόπο,<text:s/>ότι,<text:s/>με<text:s/>υπαιτιότητα<text:s/>των<text:s/>δήμων,<text:s/>έχουν<text:s/>αποσταλεί<text:s/>στο<text:s/>Δ.Ε.Δ.Δ.Η.Ε.<text:s/>ανακριβώς<text:s/>τα<text:s/>στοιχεία,<text:s/>τα<text:s/>οποία<text:s/>λαμβάνονται<text:s/>υπόψη<text:s/>για<text:s/>τον<text:s/>υπολογισμό<text:s/>του<text:s/>Ε.Ε.Τ.Α.,<text:s/>με<text:s/>αποτέλεσμα<text:s/>την<text:s/>επιβολή<text:s/>μεγαλύτερου<text:s/>ποσού<text:s/>Ε.Ε.Τ.Α.<text:s/>από<text:s/>το<text:s/>πράγματι<text:s/>οφειλόμενο,<text:s/>διενεργείται<text:s/>νέα<text:s/>εκκαθάριση<text:s/>του<text:s/>Ε.Ε.Τ.Α..<text:s/>Στην<text:s/>περίπτωση<text:s/>που<text:s/>δεν<text:s/>επιβλήθηκε<text:s/>Ε.Ε.Τ.Α.<text:s/>ή<text:s/>αυτό<text:s/>υπολογίστηκε<text:s/>μειωμένο,<text:s/>διενεργείται<text:s/>βεβαίωση<text:s/>αυτού<text:s/>στον<text:s/>κατά<text:s/>την<text:s/>περίπτωση<text:s/>3<text:s/>της<text:s/>παρούσας<text:s/>υποπαραγράφου<text:s/>υποκείμενο<text:s/>σε<text:s/>Ε.Ε.Τ.Α..<text:s/>Οι<text:s/>διαδικασίες<text:s/>για<text:s/>την<text:s/>εφαρμογή<text:s/>της<text:s/>παρούσας<text:s/>περίπτωσης<text:s/>ορίζονται<text:s/>με<text:s/>απόφαση,<text:s/>όπως<text:s/>προβλέπεται<text:s/>στην<text:s/>περίπτωση<text:s/>17<text:s/>της<text:s/>παρούσας.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 table:number-columns-spanned="2">
            <text:p text:style-name="P206"><text:span text:style-name="T206_1">Πίνακας<text:s/>α΄<text:s/>συντελεστής<text:s/>προσδιορισμού<text:s/>ΕΕΤΑ</text:span></text:p>
          </table:table-cell>
          <table:covered-table-cell/>
        </table:table-row>
        <table:table-row table:style-name="Row2">
          <table:table-cell table:style-name="Cell2">
            <text:p text:style-name="P207"><text:span text:style-name="T207_1">Συντελεστής προσδιορισμού<text:s/>ΕΕΤΑ<text:s/>(ευρώ/τ.μ.)</text:span></text:p>
          </table:table-cell>
          <table:table-cell table:style-name="Cell3">
            <text:p text:style-name="P208"><text:span text:style-name="T208_1">Τιμή<text:s/>ζώνης</text:span></text:p>
          </table:table-cell>
        </table:table-row>
        <table:table-row table:style-name="Row3">
          <table:table-cell table:style-name="Cell4">
            <text:p text:style-name="P209"><text:span text:style-name="T209_1">0,5</text:span></text:p>
          </table:table-cell>
          <table:table-cell table:style-name="Cell5">
            <text:p text:style-name="P210"><text:span text:style-name="T210_1">Πολύτεκνοι<text:s/>και<text:s/>ανάπηροι<text:s/>των<text:s/>περιπτώσεων</text:span></text:p>
            <text:p text:style-name="P211"><text:span text:style-name="T211_1">10<text:s/>και<text:s/>11<text:s/>για<text:s/>ακίνητα<text:s/>που<text:s/>ιδιοχρησιμοποιούν<text:s/>σε<text:s/>περιοχές<text:s/>με<text:s/>τιμή<text:s/>ζώνης</text:span></text:p>
            <text:p text:style-name="P212"><text:span text:style-name="T212_1">από<text:s/>0<text:s/>–<text:s/>3.000<text:s/>ευρώ</text:span></text:p>
          </table:table-cell>
        </table:table-row>
        <table:table-row table:style-name="Row4">
          <table:table-cell table:style-name="Cell6">
            <text:p text:style-name="P213"><text:span text:style-name="T213_1">3</text:span></text:p>
          </table:table-cell>
          <table:table-cell table:style-name="Cell7">
            <text:p text:style-name="P214"><text:span text:style-name="T214_1">μέχρι<text:s/>500<text:s/>ευρώ</text:span></text:p>
          </table:table-cell>
        </table:table-row>
        <table:table-row table:style-name="Row5">
          <table:table-cell table:style-name="Cell8">
            <text:p text:style-name="P215"><text:span text:style-name="T215_1">4</text:span></text:p>
          </table:table-cell>
          <table:table-cell table:style-name="Cell9">
            <text:p text:style-name="P216"><text:span text:style-name="T216_1">501<text:s/>–<text:s/>1.000<text:s/>ευρώ</text:span></text:p>
          </table:table-cell>
        </table:table-row>
        <table:table-row table:style-name="Row6">
          <table:table-cell table:style-name="Cell10">
            <text:p text:style-name="P217"><text:span text:style-name="T217_1">5</text:span></text:p>
          </table:table-cell>
          <table:table-cell table:style-name="Cell11">
            <text:p text:style-name="P218"><text:span text:style-name="T218_1">1.001<text:s/>–<text:s/>1.500<text:s/>ευρώ</text:span></text:p>
          </table:table-cell>
        </table:table-row>
        <table:table-row table:style-name="Row7">
          <table:table-cell table:style-name="Cell12">
            <text:p text:style-name="P219"><text:span text:style-name="T219_1">6</text:span></text:p>
          </table:table-cell>
          <table:table-cell table:style-name="Cell13">
            <text:p text:style-name="P220"><text:span text:style-name="T220_1">1.501<text:s/>–<text:s/>2.000<text:s/>ευρώ</text:span></text:p>
          </table:table-cell>
        </table:table-row>
        <table:table-row table:style-name="Row8">
          <table:table-cell table:style-name="Cell14">
            <text:p text:style-name="P221"><text:span text:style-name="T221_1">8</text:span></text:p>
          </table:table-cell>
          <table:table-cell table:style-name="Cell15">
            <text:p text:style-name="P222"><text:span text:style-name="T222_1">2.001<text:s/>–<text:s/>2.500<text:s/>ευρώ</text:span></text:p>
          </table:table-cell>
        </table:table-row>
        <table:table-row table:style-name="Row9">
          <table:table-cell table:style-name="Cell16">
            <text:p text:style-name="P223"><text:span text:style-name="T223_1">10</text:span></text:p>
          </table:table-cell>
          <table:table-cell table:style-name="Cell17">
            <text:p text:style-name="P224"><text:span text:style-name="T224_1">2.501<text:s/>–<text:s/>3.000<text:s/>ευρώ</text:span></text:p>
          </table:table-cell>
        </table:table-row>
        <table:table-row table:style-name="Row10">
          <table:table-cell table:style-name="Cell18">
            <text:p text:style-name="P225"><text:span text:style-name="T225_1">12</text:span></text:p>
          </table:table-cell>
          <table:table-cell table:style-name="Cell19">
            <text:p text:style-name="P226"><text:span text:style-name="T226_1">3.001<text:s/>–<text:s/>4.000<text:s/>ευρώ</text:span></text:p>
          </table:table-cell>
        </table:table-row>
        <table:table-row table:style-name="Row11">
          <table:table-cell table:style-name="Cell20">
            <text:p text:style-name="P227"><text:span text:style-name="T227_1">14</text:span></text:p>
          </table:table-cell>
          <table:table-cell table:style-name="Cell21">
            <text:p text:style-name="P228"><text:span text:style-name="T228_1">4.001<text:s/>–<text:s/>5.000<text:s/>ευρώ</text:span></text:p>
          </table:table-cell>
        </table:table-row>
        <table:table-row table:style-name="Row12">
          <table:table-cell table:style-name="Cell22">
            <text:p text:style-name="P229"><text:span text:style-name="T229_1">16</text:span></text:p>
          </table:table-cell>
          <table:table-cell table:style-name="Cell23">
            <text:p text:style-name="P230"><text:span text:style-name="T230_1">άνω<text:s/>των<text:s/>5.001<text:s/>ευρώ</text:span></text:p>
          </table:table-cell>
        </table:table-row>
      </table:table>
      <text:p text:style-name="P231"/>
      <table:table table:style-name="Table2">
        <table:table-column table:style-name="Column3"/>
        <table:table-column table:style-name="Column4"/>
        <table:table-row table:style-name="Row13">
          <table:table-cell table:style-name="Cell24" table:number-columns-spanned="2">
            <text:p text:style-name="P232"><text:span text:style-name="T232_1">Πίνακας<text:s/>β΄<text:s/>συντελεστής<text:s/>προσαύξησης</text:span></text:p>
          </table:table-cell>
          <table:covered-table-cell/>
        </table:table-row>
        <table:table-row table:style-name="Row14">
          <table:table-cell table:style-name="Cell25">
            <text:p text:style-name="P233"><text:span text:style-name="T233_1">Συντελεστής προσαύξησης</text:span></text:p>
          </table:table-cell>
          <table:table-cell table:style-name="Cell26">
            <text:p text:style-name="P234"><text:span text:style-name="T234_1">Παλαιότητα</text:span></text:p>
          </table:table-cell>
        </table:table-row>
        <table:table-row table:style-name="Row15">
          <table:table-cell table:style-name="Cell27">
            <text:p text:style-name="P235"><text:span text:style-name="T235_1">1</text:span></text:p>
          </table:table-cell>
          <table:table-cell table:style-name="Cell28">
            <text:p text:style-name="P236"><text:span text:style-name="T236_1">μέχρι<text:s/>και<text:s/>26<text:s/>έτη</text:span></text:p>
          </table:table-cell>
        </table:table-row>
        <table:table-row table:style-name="Row16">
          <table:table-cell table:style-name="Cell29">
            <text:p text:style-name="P237"><text:span text:style-name="T237_1">1,05</text:span></text:p>
          </table:table-cell>
          <table:table-cell table:style-name="Cell30">
            <text:p text:style-name="P238"><text:span text:style-name="T238_1">25<text:s/>μέχρι<text:s/>και<text:s/>20<text:s/>έτη</text:span></text:p>
          </table:table-cell>
        </table:table-row>
        <table:table-row table:style-name="Row17">
          <table:table-cell table:style-name="Cell31">
            <text:p text:style-name="P239"><text:span text:style-name="T239_1">1,10</text:span></text:p>
          </table:table-cell>
          <table:table-cell table:style-name="Cell32">
            <text:p text:style-name="P240"><text:span text:style-name="T240_1">19<text:s/>μέχρι<text:s/>και<text:s/>15</text:span></text:p>
          </table:table-cell>
        </table:table-row>
        <table:table-row table:style-name="Row18">
          <table:table-cell table:style-name="Cell33">
            <text:p text:style-name="P241"><text:span text:style-name="T241_1">1,15</text:span></text:p>
          </table:table-cell>
          <table:table-cell table:style-name="Cell34">
            <text:p text:style-name="P242"><text:span text:style-name="T242_1">14<text:s/>μέχρι<text:s/>και<text:s/>10</text:span></text:p>
          </table:table-cell>
        </table:table-row>
        <table:table-row table:style-name="Row19">
          <table:table-cell table:style-name="Cell35">
            <text:p text:style-name="P243"><text:span text:style-name="T243_1">1,20</text:span></text:p>
          </table:table-cell>
          <table:table-cell table:style-name="Cell36">
            <text:p text:style-name="P244"><text:span text:style-name="T244_1">9<text:s/>μέχρι<text:s/>και<text:s/>5</text:span></text:p>
          </table:table-cell>
        </table:table-row>
        <table:table-row table:style-name="Row20">
          <table:table-cell table:style-name="Cell37">
            <text:p text:style-name="P245"><text:span text:style-name="T245_1">1,25</text:span></text:p>
          </table:table-cell>
          <table:table-cell table:style-name="Cell38">
            <text:p text:style-name="P246"><text:span text:style-name="T246_1">4<text:s/>έως<text:s/>0</text:span></text:p>
          </table:table-cell>
        </table:table-row>
        <table:table-row table:style-name="Row21">
          <table:table-cell table:style-name="Cell39">
            <text:p text:style-name="P247"><text:span text:style-name="T247_1">1</text:span></text:p>
          </table:table-cell>
          <table:table-cell table:style-name="Cell40">
            <text:p text:style-name="P248"><text:span text:style-name="T248_1">Ανεξάρτητα<text:s/>από<text:s/>την παλαιότητα,<text:s/>προκειμένου<text:s/>για<text:s/>ακίνητα<text:s/>ιδιοκτησίας<text:s/>πολυτέκνων<text:s/>και<text:s/>αναπήρων<text:s/>των<text:s/>περιπτώσεων<text:s/>10<text:s/>και<text:s/>11,<text:s/>που<text:s/>τα<text:s/>ιδιοχρησιμοποιούν<text:s/>και<text:s/>βρίσκονται σε<text:s/>περιοχές<text:s/>με<text:s/>τιμή<text:s/>ζώνης<text:s/>από 0<text:s/>–<text:s/>3.000<text:s/>ευρώ</text:span></text:p>
          </table:table-cell>
        </table:table-row>
        <table:table-row table:style-name="Row22">
          <table:table-cell table:style-name="Cell41">
            <text:p text:style-name="P249"><text:span text:style-name="T249_1">1</text:span></text:p>
          </table:table-cell>
          <table:table-cell table:style-name="Cell42">
            <text:p text:style-name="P250"><text:span text:style-name="T250_1">Αν<text:s/>στη<text:s/>βάση<text:s/>πληροφοριών<text:s/>του<text:s/>ΔΕΔΔΗΕ<text:s/>δεν<text:s/>αναγράφεται<text:s/>ημερομηνία<text:s/>κατασκευής<text:s/>ή<text:s/>παλαιότητα</text:span></text:p>
          </table:table-cell>
        </table:table-row>
      </table:table>
      <text:p text:style-name="P251"><text:span text:style-name="T251_1">Για<text:s/>τα<text:s/>ακίνητα<text:s/>τα<text:s/>οποία<text:s/>δεν<text:s/>έχουν<text:s/>οικιακή<text:s/>χρήση,<text:s/>όπως<text:s/>αυτή<text:s/>αναγράφεται<text:s/>με<text:s/>κωδικό<text:s/>αριθμό<text:s/>1<text:s/>στο<text:s/>πεδίο<text:s/>χρήσης<text:s/>του<text:s/>συστήματος<text:s/>«ΕΡΜΗΣ»<text:s/>του<text:s/>Δ.Ε.Δ.Δ.Η.Ε.,<text:s/>και<text:s/>με<text:s/>εμβαδόν<text:s/>ηλεκτροδοτούμενης<text:s/>επιφάνειας<text:s/>άνω<text:s/>των<text:s/>χιλίων<text:s/>(1.000)<text:s/>τετραγωνικών<text:s/>μέτρων,<text:s/>ο<text:s/>συντελεστής<text:s/>προσδιορισμού<text:s/>Ε.Ε.Τ.Α.<text:s/>υπολογίζεται<text:s/>μειωμένος<text:s/>κατά<text:s/>τριάντα<text:s/>τοις<text:s/>εκατό<text:s/>(30%)<text:s/>για<text:s/>το<text:s/>άνω<text:s/>των<text:s/>χιλίων<text:s/>τετραγωνικών<text:s/>μέτρων<text:s/>τμήμα<text:s/>και<text:s/>κατά<text:s/>εξήντα<text:s/>τοις<text:s/>εκατό<text:s/>(60%)<text:s/>για<text:s/>το<text:s/>άνω<text:s/>των<text:s/>δύο<text:s/>χιλιάδων<text:s/>(2.000)<text:s/>τετραγωνικών<text:s/>μέτρων<text:s/>τμήμα<text:s/>της<text:s/>επιφάνειας<text:s/>του<text:s/>ακινήτου.</text:span></text:p>
      <text:p text:style-name="P252"><text:span text:style-name="T252_1">6.</text:span><text:span text:style-name="T252_2"><text:s/>Το<text:s/>ποσό<text:s/>που<text:s/>προκύπτει<text:s/>σύμφωνα<text:s/>με<text:s/>τα<text:s/>οριζόμενα<text:s/>στην<text:s/>περίπτωση<text:s/>5<text:s/>μειώνεται<text:s/>κατά<text:s/>ποσοστό<text:s/>δεκαπέντε<text:s/>τοις<text:s/>εκατό<text:s/>(15%)<text:s/>και<text:s/>ορίζεται<text:s/>ως<text:s/>το<text:s/>οφειλόμενο<text:s/>ποσό<text:s/>του<text:s/>Ε.Ε.Τ.Α..</text:span></text:p>
      <text:p text:style-name="P253"><text:span text:style-name="T253_1">7.</text:span><text:span text:style-name="T253_2"><text:s/>Στο<text:s/>Ε.Ε.Τ.Α.<text:s/>δεν<text:s/>υπόκεινται<text:s/>τα<text:s/>ακίνητα<text:s/>που<text:s/>ανήκουν:</text:span></text:p>
      <text:p text:style-name="P254"><text:span text:style-name="T254_1">α)</text:span><text:span text:style-name="T254_2"><text:tab/></text:span><text:span text:style-name="T254_3">στο<text:s/>Ελληνικό<text:s/>Δημόσιο,<text:s/>στα<text:s/>νομικά<text:s/>πρόσωπα<text:s/>δημοσίου<text:s/>δικαίου,<text:s/>πλην<text:s/>των<text:s/>οριζομένων<text:s/>στην<text:s/>επόμενη<text:s/>περίπτωση,<text:s/>στους<text:s/>οργανισμούς<text:s/>τοπικής<text:s/>αυτοδιοίκησης<text:s/>και<text:s/>στις<text:s/>δημοτικές<text:s/>επιχειρήσεις,</text:span></text:p>
      <text:p text:style-name="P255"><text:span text:style-name="T255_1">β)</text:span><text:span text:style-name="T255_2"><text:tab/></text:span><text:span text:style-name="T255_3">στα<text:s/>θρησκευτικά<text:s/>νομικά<text:s/>πρόσωπα<text:s/>της<text:s/>περίπτωσης<text:s/>ιγ΄<text:s/>της<text:s/>παρ.<text:s/>1<text:s/>του<text:s/>άρθρου<text:s/>29<text:s/>του<text:s/>Ν.<text:s/>3842/2010<text:s/>(Α΄<text:s/>58),<text:s/>εφόσον<text:s/>ιδιοχρησιμοποιούνται<text:s/>αποκλειστικά<text:s/>για<text:s/>να<text:s/>επιτελούν<text:s/>το<text:s/>λατρευτικό,<text:s/>εκπαιδευτικό,<text:s/>θρησκευτικό<text:s/>και<text:s/>κοινωφελές<text:s/>έργο<text:s/>τους,</text:span></text:p>
      <text:p text:style-name="P256"><text:span text:style-name="T256_1">γ)</text:span><text:span text:style-name="T256_2"><text:tab/></text:span><text:span text:style-name="T256_3">στα<text:s/>νομικά<text:s/>πρόσωπα<text:s/>της<text:s/>περίπτωσης<text:s/>ε΄<text:s/>της<text:s/>παρ.<text:s/>7<text:s/>του<text:s/>άρθρου<text:s/>24<text:s/>του<text:s/>Ν.<text:s/>2130/1993<text:s/>,<text:s/>εφόσον<text:s/>ιδιοχρησιμοποιούνται<text:s/>αποκλειστικά<text:s/>για<text:s/>την<text:s/>εκπλήρωση<text:s/>των<text:s/>θρησκευτικών,<text:s/>εκκλησιαστικών,<text:s/>φιλανθρωπικών,<text:s/>εκπαιδευτικών,<text:s/>καλλιτεχνικών<text:s/>ή<text:s/>κοινωφελών<text:s/>σκοπών<text:s/>τους,</text:span></text:p>
      <text:p text:style-name="P257"><text:span text:style-name="T257_1">δ)</text:span><text:span text:style-name="T257_2"><text:tab/></text:span><text:span text:style-name="T257_3">στα<text:s/>νομικά<text:s/>πρόσωπα<text:s/>της<text:s/>περίπτωσης<text:s/>στ΄<text:s/>της<text:s/>παρ.<text:s/>7<text:s/>του<text:s/>άρθρου<text:s/>24<text:s/>του<text:s/>Ν.<text:s/>2130/1993<text:s/>,<text:s/>εφόσον<text:s/>ιδιοχρησιμοποιούνται<text:s/>αποκλειστικά<text:s/>ως<text:s/>γήπεδα<text:s/>ή<text:s/>χώροι<text:s/>αθλητικών<text:s/>εγκαταστάσεων<text:s/>για<text:s/>την<text:s/>πραγματοποίηση<text:s/>των<text:s/>αθλητικών<text:s/>τους<text:s/>σκοπών<text:s/>και</text:span></text:p>
      <text:p text:style-name="P258"><text:span text:style-name="T258_1">ε)</text:span><text:span text:style-name="T258_2"><text:tab/></text:span><text:span text:style-name="T258_3">σε<text:s/>ξένα<text:s/>κράτη,<text:s/>εφόσον<text:s/>αυτά<text:s/>χρησιμοποιούνται<text:s/>για<text:s/>την<text:s/>εγκατάσταση<text:s/>πρεσβειών<text:s/>και<text:s/>προξενείων,<text:s/>υπό<text:s/>τον<text:s/>όρο<text:s/>της<text:s/>αμοιβαιότητας.</text:span></text:p>
      <text:p text:style-name="P259"><text:span text:style-name="T259_1">8.</text:span><text:span text:style-name="T259_2"><text:s/>Από<text:s/>το<text:s/>Ε.Ε.Τ.Α.<text:s/>απαλλάσσονται:</text:span></text:p>
      <text:p text:style-name="P260"><text:span text:style-name="T260_1">αα)</text:span><text:span text:style-name="T260_2"><text:tab/></text:span><text:span text:style-name="T260_3">Οι<text:s/>κοινόχρηστοι<text:s/>χώροι<text:s/>πολυκατοικιών,</text:span></text:p>
      <text:p text:style-name="P261"><text:span text:style-name="T261_1">ββ)</text:span><text:span text:style-name="T261_2"><text:tab/></text:span><text:span text:style-name="T261_3">οι<text:s/>κοινόχρηστοι<text:s/>χώροι<text:s/>των<text:s/>κύριων<text:s/>τουριστικών<text:s/>καταλυμάτων<text:s/>(ξενοδοχείων<text:s/>και<text:s/>κάμπινγκ)<text:s/>που<text:s/>αφορούν<text:s/>στους<text:s/>χώρους<text:s/>προσέλευσης,<text:s/>υποδοχής<text:s/>και<text:s/>υγιεινής,<text:s/>οι<text:s/>οποίοι<text:s/>προσδιορίζονται<text:s/>σε<text:s/>ποσοστό<text:s/>35%<text:s/>της<text:s/>συνολικής<text:s/>επιφάνειας<text:s/>της<text:s/>ξενοδοχειακής<text:s/>επιχείρησης,<text:s/>καθώς<text:s/>και<text:s/>ποσοστό<text:s/>δεκαεπτά<text:s/>τοις<text:s/>εκατό<text:s/>(17%)<text:s/>της<text:s/>συνολικής<text:s/>επιφάνειας<text:s/>των<text:s/>επιχειρήσεων<text:s/>ενοικιαζόμενων<text:s/>δωματίων<text:s/>και<text:s/>ενοικιαζόμενων<text:s/>επιπλωμένων<text:s/>διαμερισμάτων,<text:s/>τα<text:s/>οποία<text:s/>διαθέτουν<text:s/>ειδικό<text:s/>σήμα<text:s/>λειτουργίας<text:s/>του<text:s/>EOT<text:s/>σε<text:s/>ισχύ,<text:s/>το<text:s/>οποίο<text:s/>έχει<text:s/>εκδοθεί<text:s/>με<text:s/>το<text:s/>σύστημα<text:s/>των<text:s/>κλειδιών<text:s/>σύμφωνα<text:s/>με<text:s/>τις<text:s/>διατάξεις<text:s/>του<text:s/>Π.Δ.<text:s/>337/2000<text:s/>(Α΄<text:s/>281),<text:s/>όπως<text:s/>ισχύει.</text:span></text:p>
      <text:p text:style-name="P262"><text:span text:style-name="T262_1">γγ)</text:span><text:span text:style-name="T262_2"><text:tab/></text:span><text:span text:style-name="T262_3">Τα<text:s/>ακίνητα<text:s/>που<text:s/>έχουν<text:s/>χαρακτηρισθεί<text:s/>διατηρητέα,<text:s/>με<text:s/>απόφαση<text:s/>του<text:s/>αρμόδιου<text:s/>Υπουργού,<text:s/>εφόσον<text:s/>δεν<text:s/>χρησιμοποιούνται<text:s/>με<text:s/>οποιονδήποτε<text:s/>τρόπο.</text:span></text:p>
      <text:p text:style-name="P263"><text:span text:style-name="T263_1">δδ)</text:span><text:span text:style-name="T263_2"><text:tab/></text:span><text:span text:style-name="T263_3">Τα<text:s/>αρχαία<text:s/>μνημεία<text:s/>και<text:s/>οι<text:s/>χώροι<text:s/>ιστορικών<text:s/>ή<text:s/>αρχαιολογικών<text:s/>μνημείων.</text:span></text:p>
      <text:p text:style-name="P264"><text:span text:style-name="T264_1">εε)</text:span><text:span text:style-name="T264_2"><text:tab/></text:span><text:span text:style-name="T264_3">Τα<text:s/>ακίνητα<text:s/>για<text:s/>τα<text:s/>οποία,<text:s/>στο<text:s/>πεδίο<text:s/>χρήσης<text:s/>του<text:s/>συστήματος<text:s/>«ΕΡΜΗΣ»<text:s/>του<text:s/>Δ.Ε.Δ.Δ.Η.Ε.<text:s/>αναγράφονται<text:s/>οι<text:s/>κωδικοί<text:s/>αριθμοί<text:s/>χρήσης<text:s/>3<text:s/>και<text:s/>4<text:s/>αντίστοιχα,<text:s/>που<text:s/>αφορούν<text:s/>σε<text:s/>γεωργική<text:s/>ή<text:s/>βιομηχανική<text:s/>χρήση.</text:span></text:p>
      <text:p text:style-name="P265"><text:span text:style-name="T265_1">9.</text:span><text:span text:style-name="T265_2"><text:s/>Ο<text:s/>μειωμένος<text:s/>συντελεστής<text:s/>(0,5)<text:s/>προσδιορισμού<text:s/>Ε.Ε.Τ.Α.<text:s/>του<text:s/>πίνακα<text:s/>α΄<text:s/>της<text:s/>παραγράφου<text:s/>5<text:s/>εφαρμόζεται<text:s/>για<text:s/>ένα<text:s/>μόνο<text:s/>ακίνητο,<text:s/>που<text:s/>ανήκει<text:s/>κατά<text:s/>πλήρη<text:s/>κυριότητα<text:s/>ή<text:s/>επικαρπία<text:s/>ή<text:s/>ποσοστό<text:s/>αυτών<text:s/>σε<text:s/>πολύτεκνο,<text:s/>κατά<text:s/>την<text:s/>έννοια<text:s/>των<text:s/>παραγράφων<text:s/>1<text:s/>έως<text:s/>3<text:s/>του<text:s/>άρθρου<text:s/>πρώτου<text:s/>του<text:s/>Ν.1910/1944<text:s/>(Α΄<text:s/>229),<text:s/>εφόσον,<text:s/>κατά<text:s/>το<text:s/>οικονομικό<text:s/>έτος<text:s/>2012,<text:s/>τα<text:s/>τέκνα<text:s/>που<text:s/>ορίζονται<text:s/>στις<text:s/>προαναφερόμενες<text:s/>διατάξεις<text:s/>του<text:s/>Ν.1910/1944<text:s/>(Α΄<text:s/>229)<text:s/>τον<text:s/>βαρύνουν<text:s/>φορολογικά,<text:s/>σύμφωνα<text:s/>με<text:s/>το<text:s/>άρθρο<text:s/>7<text:s/>του<text:s/>Κώδικα<text:s/>Φορολογίας<text:s/>Εισοδήματος<text:s/>Ν.<text:s/>2238/1994<text:s/>,<text:s/>Α΄<text:s/>151),<text:s/>με<text:s/>την<text:s/>προϋπόθεση<text:s/>ότι<text:s/>το<text:s/>ακίνητο<text:s/>αποτελεί<text:s/>την<text:s/>κύρια<text:s/>και<text:s/>ιδιοκατοικούμενη<text:s/>κατοικία<text:s/>αυτού.<text:s/>Ο<text:s/>μειωμένος<text:s/>συντελεστής<text:s/>εφαρμόζεται<text:s/>και<text:s/>στην<text:s/>περίπτωση<text:s/>που<text:s/>η<text:s/>κύρια<text:s/>και<text:s/>ιδιοκατοικούμενη<text:s/>κατοικία<text:s/>ανήκει<text:s/>κατά<text:s/>πλήρη<text:s/>κυριότητα<text:s/>ή<text:s/>επικαρπία<text:s/>ή<text:s/>ποσοστό<text:s/>αυτών<text:s/>στον<text:s/>ή<text:s/>στη<text:s/>σύζυγο<text:s/>του<text:s/>ή<text:s/>της<text:s/>δικαιούχου,<text:s/>καθώς<text:s/>και<text:s/>όταν<text:s/>το<text:s/>ποσοστό<text:s/>συνιδιοκτησίας<text:s/>επί<text:s/>της<text:s/>κύριας<text:s/>ιδιοκατοικούμενης<text:s/>κατοικίας<text:s/>κατανέμεται<text:s/>μεταξύ<text:s/>των<text:s/>συζύγων.<text:s/>Επίσης,<text:s/>ο<text:s/>μειωμένος<text:s/>συντελεστής<text:s/>εφαρμόζεται<text:s/>και<text:s/>όταν<text:s/>κύριος<text:s/>ή<text:s/>επικαρπωτής<text:s/>της<text:s/>κύριας<text:s/>και<text:s/>ιδιοκατοικούμενης<text:s/>κατοικίας<text:s/>κατά<text:s/>πλήρη<text:s/>κυριότητα<text:s/>ή<text:s/>επικαρπία<text:s/>ή<text:s/>ποσοστό<text:s/>αυτών<text:s/>είναι<text:s/>ένα<text:s/>ή<text:s/>περισσότερα<text:s/>από<text:s/>τα<text:s/>προστατευόμενα<text:s/>τέκνα,<text:s/>λόγω<text:s/>θανάτου<text:s/>του<text:s/>ενός<text:s/>εκ<text:s/>των<text:s/>γονέων<text:s/>τους.</text:span></text:p>
      <text:p text:style-name="P266"><text:span text:style-name="T266_1">Για<text:s/>την<text:s/>εφαρμογή<text:s/>του<text:s/>μειωμένου<text:s/>συντελεστή<text:s/>απαιτείται<text:s/>να<text:s/>πληρούνται<text:s/>οι<text:s/>εξής<text:s/>προϋποθέσεις:</text:span></text:p>
      <text:p text:style-name="P267"><text:span text:style-name="T267_1">α)</text:span><text:span text:style-name="T267_2"><text:tab/></text:span><text:span text:style-name="T267_3">η<text:s/>τιμή<text:s/>ζώνης<text:s/>του<text:s/>ακινήτου<text:s/>να<text:s/>μην<text:s/>υπερβαίνει<text:s/>τις<text:s/>τρεις<text:s/>χιλιάδες<text:s/>(3.000)<text:s/>ευρώ,</text:span></text:p>
      <text:p text:style-name="P268"><text:span text:style-name="T268_1">β)</text:span><text:span text:style-name="T268_2"><text:tab/></text:span><text:span text:style-name="T268_3">το<text:s/>οικογενειακό<text:s/>εισόδημα<text:s/>κατά<text:s/>το<text:s/>οικονομικό<text:s/>έτος<text:s/>2013,<text:s/>να<text:s/>μην<text:s/>υπερβαίνει<text:s/>τις<text:s/>τριάντα<text:s/>χιλιάδες<text:s/>(30.000)<text:s/>ευρώ,</text:span></text:p>
      <text:p text:style-name="P269"><text:span text:style-name="T269_1">γ)</text:span><text:span text:style-name="T269_2"><text:tab/></text:span><text:span text:style-name="T269_3">το<text:s/>εμβαδόν<text:s/>του<text:s/>ακινήτου<text:s/>να<text:s/>μην<text:s/>υπερβαίνει<text:s/>τα<text:s/>εκατόν<text:s/>είκοσι<text:s/>(120)<text:s/>τ.μ.,<text:s/>τα<text:s/>οποία<text:s/>προσαυξάνονται<text:s/>κατά<text:s/>20<text:s/>τ.μ.<text:s/>για<text:s/>κάθε<text:s/>προστατευόμενο<text:s/>τέκνο<text:s/>και<text:s/>μέχρι<text:s/>τα<text:s/>200<text:s/>τ.μ.<text:s/>Εφόσον<text:s/>το<text:s/>εμβαδόν<text:s/>του<text:s/>ακινήτου<text:s/>υπερβαίνει<text:s/>την<text:s/>έκταση<text:s/>που<text:s/>ορίζεται<text:s/>στο<text:s/>προηγούμενο<text:s/>εδάφιο,<text:s/>για<text:s/>την<text:s/>επιπλέον<text:s/>επιφάνεια<text:s/>το<text:s/>Ε.Ε.Τ.Α.<text:s/>υπολογίζεται<text:s/>χωρίς<text:s/>την<text:s/>εφαρμογή<text:s/>του<text:s/>μειωμένου<text:s/>συντελεστή,</text:span></text:p>
      <text:p text:style-name="P270"><text:span text:style-name="T270_1">δ)</text:span><text:span text:style-name="T270_2"><text:tab/></text:span><text:span text:style-name="T270_3">η<text:s/>συνολική<text:s/>αξία<text:s/>της<text:s/>ακίνητης<text:s/>περιουσίας<text:s/>έτους<text:s/>2010<text:s/>του<text:s/>πολύτεκνου<text:s/>να<text:s/>μην<text:s/>υπερβαίνει<text:s/>τις<text:s/>εκατόν<text:s/>πενήντα<text:s/>χιλιάδες<text:s/>(150.000)<text:s/>ευρώ,<text:s/>οι<text:s/>οποίες<text:s/>προσαυξάνονται<text:s/>κατά<text:s/>δέκα<text:s/>χιλιάδες<text:s/>(10.000)<text:s/>ευρώ<text:s/>για<text:s/>κάθε<text:s/>προστατευόμενο<text:s/>τέκνο,<text:s/>σύμφωνα<text:s/>με<text:s/>το<text:s/>άρθρο<text:s/>7<text:s/>του<text:s/>Κ.Φ.Ε..<text:s/>Αν<text:s/>το<text:s/>ακίνητο<text:s/>ανήκει<text:s/>κατά<text:s/>ποσοστό<text:s/>στους<text:s/>δύο<text:s/>συζύγους<text:s/>ή<text:s/>μόνο<text:s/>στη<text:s/>σύζυγο<text:s/>και<text:s/>ζητείται<text:s/>ο<text:s/>υπολογισμός<text:s/>του<text:s/>Ε.Ε.Τ.Α.<text:s/>με<text:s/>την<text:s/>εφαρμογή<text:s/>του<text:s/>μειωμένου<text:s/>συντελεστή<text:s/>και<text:s/>από<text:s/>τους<text:s/>δύο<text:s/>συζύγους<text:s/>ή<text:s/>μόνο<text:s/>από<text:s/>τη<text:s/>σύζυγο<text:s/>αντίστοιχα,<text:s/>η<text:s/>συνολική<text:s/>αξία<text:s/>της<text:s/>ακίνητης<text:s/>περιουσίας<text:s/>έτους<text:s/>2010<text:s/>και<text:s/>των<text:s/>δύο<text:s/>συζύγων<text:s/>δεν<text:s/>πρέπει<text:s/>να<text:s/>υπερβαίνει<text:s/>τις<text:s/>εκατόν<text:s/>πενήντα<text:s/>χιλιάδες<text:s/>(150.000)<text:s/>ευρώ,<text:s/>οι<text:s/>οποίες<text:s/>προσαυξάνονται<text:s/>κατά<text:s/>δέκα<text:s/>χιλιάδες<text:s/>(10.000)<text:s/>ευρώ<text:s/>για<text:s/>κάθε<text:s/>προστατευόμενο<text:s/>τέκνο,<text:s/>σύμφωνα<text:s/>με<text:s/>το<text:s/>άρθρο<text:s/>7<text:s/>του<text:s/>Κ.Φ.Ε..<text:s/>Αν<text:s/>το<text:s/>ακίνητο<text:s/>ανήκει<text:s/>σε<text:s/>ένα<text:s/>ή<text:s/>περισσότερα<text:s/>από<text:s/>τα<text:s/>προστατευόμενα<text:s/>τέκνα,<text:s/>λόγω<text:s/>θανάτου<text:s/>του<text:s/>ενός<text:s/>εκ<text:s/>των<text:s/>γονέων<text:s/>τους,<text:s/>η<text:s/>συνολική<text:s/>αξία<text:s/>της<text:s/>ακίνητης<text:s/>περιουσίας<text:s/>έτους<text:s/>2010<text:s/>του<text:s/>πολύτεκνου<text:s/>και<text:s/>των<text:s/>προστατευόμενων<text:s/>τέκνων<text:s/>δεν<text:s/>πρέπει<text:s/>να<text:s/>υπερβαίνει<text:s/>τις<text:s/>εκατόν<text:s/>πενήντα<text:s/>χιλιάδες<text:s/>(150.000)<text:s/>ευρώ,<text:s/>οι<text:s/>οποίες<text:s/>προσαυξάνονται<text:s/>κατά<text:s/>δέκα<text:s/>χιλιάδες<text:s/>(10.000)<text:s/>ευρώ<text:s/>για<text:s/>κάθε<text:s/>προστατευόμενο<text:s/>τέκνο,<text:s/>σύμφωνα<text:s/>με<text:s/>το<text:s/>άρθρο<text:s/>7<text:s/>του<text:s/>Κ.Φ.Ε..</text:span></text:p>
      <text:p text:style-name="P271"><text:span text:style-name="T271_1">10.</text:span><text:span text:style-name="T271_2"><text:s/>Ο<text:s/>μειωμένος<text:s/>συντελεστής<text:s/>(0,5)<text:s/>προσδιορισμού<text:s/>Ε.Ε.Τ.Α.<text:s/>του<text:s/>πίνακα<text:s/>α΄<text:s/>της<text:s/>περίπτωσης<text:s/>5<text:s/>εφαρμόζεται<text:s/>για<text:s/>ένα<text:s/>μόνο<text:s/>ακίνητο,<text:s/>που<text:s/>ανήκει<text:s/>κατά<text:s/>πλήρη<text:s/>κυριότητα<text:s/>ή<text:s/>επικαρπία<text:s/>ή<text:s/>ποσοστό<text:s/>αυτών<text:s/>σε<text:s/>πρόσωπο,<text:s/>που,<text:s/>το<text:s/>ίδιο<text:s/>ή<text:s/>πρόσωπο<text:s/>που<text:s/>το<text:s/>βαρύνει<text:s/>φορολογικά<text:s/>σύμφωνα<text:s/>με<text:s/>το<text:s/>άρθρο<text:s/>7<text:s/>του<text:s/>Κ.Φ.Ε.,<text:s/>παρουσιάζει<text:s/>αναπηρία<text:s/>σε<text:s/>ποσοστό<text:s/>από<text:s/>ογδόντα<text:s/>τοις<text:s/>εκατό<text:s/>(80%)<text:s/>και<text:s/>άνω,<text:s/>και<text:s/>προκειμένου<text:s/>για<text:s/>πρόσωπα<text:s/>που<text:s/>πάσχουν<text:s/>από<text:s/>εγκεφαλική<text:s/>παράλυση,<text:s/>νοητική<text:s/>αναπηρία,<text:s/>αυτισμό<text:s/>ή<text:s/>σύνδρομο<text:s/>DOWN,<text:s/>ποσοστό<text:s/>από<text:s/>εξήντα<text:s/>επτά<text:s/>τοις<text:s/>εκατό<text:s/>(67%)<text:s/>και<text:s/>άνω,<text:s/>με<text:s/>την<text:s/>προϋπόθεση<text:s/>ότι<text:s/>το<text:s/>ακίνητο<text:s/>αποτελεί<text:s/>την<text:s/>κύρια<text:s/>και<text:s/>ιδιοκατοικούμενη<text:s/>κατοικία<text:s/>αυτού.<text:s/>Ο<text:s/>μειωμένος<text:s/>συντελεστής<text:s/>εφαρμόζεται<text:s/>και<text:s/>στην<text:s/>περίπτωση<text:s/>που<text:s/>η<text:s/>κύρια<text:s/>και<text:s/>ιδιοκατοικούμενη<text:s/>κατοικία<text:s/>ανήκει<text:s/>κατά<text:s/>πλήρη<text:s/>κυριότητα<text:s/>ή<text:s/>κατά<text:s/>συγκυριότητα<text:s/>ή<text:s/>επικαρπία<text:s/>ή<text:s/>ποσοστό<text:s/>αυτών<text:s/>στον<text:s/>ή<text:s/>στη<text:s/>σύζυγο<text:s/>του<text:s/>ή<text:s/>της<text:s/>δικαιούχου,<text:s/>καθώς<text:s/>και<text:s/>όταν<text:s/>το<text:s/>ποσοστό<text:s/>συνιδιοκτησίας<text:s/>επί<text:s/>της<text:s/>κύριας<text:s/>ιδιοκατοικούμενης<text:s/>κατοικίας<text:s/>κατανέμεται<text:s/>μεταξύ<text:s/>των<text:s/>συζύγων.</text:span></text:p>
      <text:p text:style-name="P272"><text:span text:style-name="T272_1">Για<text:s/>την<text:s/>εφαρμογή<text:s/>του<text:s/>μειωμένου<text:s/>συντελεστή<text:s/>απαιτείται<text:s/>να<text:s/>πληρούνται<text:s/>οι<text:s/>εξής<text:s/>προϋποθέσεις:</text:span></text:p>
      <text:p text:style-name="P273"><text:span text:style-name="T273_1">α)</text:span><text:span text:style-name="T273_2"><text:tab/></text:span><text:span text:style-name="T273_3">η<text:s/>τιμή<text:s/>ζώνης<text:s/>του<text:s/>ακινήτου<text:s/>να<text:s/>μην<text:s/>υπερβαίνει<text:s/>τις<text:s/>τρεις<text:s/>χιλιάδες<text:s/>(3.000)<text:s/>ευρώ,</text:span></text:p>
      <text:p text:style-name="P274"><text:span text:style-name="T274_1">β)</text:span><text:span text:style-name="T274_2"><text:tab/></text:span><text:span text:style-name="T274_3">το<text:s/>εμβαδόν<text:s/>του<text:s/>ακινήτου<text:s/>να<text:s/>μην<text:s/>υπερβαίνει<text:s/>τα<text:s/>εκατόν<text:s/>είκοσι<text:s/>(120)<text:s/>τ.μ.,<text:s/>τα<text:s/>οποία<text:s/>προσαυξάνονται<text:s/>κατά<text:s/>20<text:s/>τ.μ.<text:s/>για<text:s/>κάθε<text:s/>προστατευόμενο<text:s/>τέκνο<text:s/>και<text:s/>μέχρι<text:s/>τα<text:s/>200<text:s/>τ.μ..<text:s/>Εφόσον<text:s/>το<text:s/>εμβαδόν<text:s/>του<text:s/>ακινήτου<text:s/>υπερβαίνει<text:s/>την<text:s/>έκταση<text:s/>που<text:s/>ορίζεται<text:s/>στο<text:s/>προηγούμενο<text:s/>εδάφιο,<text:s/>για<text:s/>την<text:s/>επιπλέον<text:s/>επιφάνεια<text:s/>το<text:s/>Ε.<text:s/>Ε.Τ.Α.<text:s/>υπολογίζεται<text:s/>χωρίς<text:s/>την<text:s/>εφαρμογή<text:s/>του<text:s/>μειωμένου<text:s/>συντελεστή,</text:span></text:p>
      <text:p text:style-name="P275"><text:span text:style-name="T275_1">γ)</text:span><text:span text:style-name="T275_2"><text:tab/></text:span><text:span text:style-name="T275_3">η<text:s/>συνολική<text:s/>αξία<text:s/>της<text:s/>ακίνητης<text:s/>περιουσίας<text:s/>έτους<text:s/>2010<text:s/>του<text:s/>δικαιούχου<text:s/>να<text:s/>μην<text:s/>υπερβαίνει<text:s/>τις<text:s/>εκατόν<text:s/>πενήντα<text:s/>χιλιάδες<text:s/>(150.000)<text:s/>ευρώ,<text:s/>οι<text:s/>οποίες<text:s/>προσαυξάνονται<text:s/>κατά<text:s/>δέκα<text:s/>χιλιάδες<text:s/>(10.000)<text:s/>ευρώ<text:s/>για<text:s/>κάθε<text:s/>προστατευόμενο<text:s/>τέκνο,<text:s/>σύμφωνα<text:s/>με<text:s/>το<text:s/>άρθρο<text:s/>7<text:s/>του<text:s/>Κ.Φ.Ε..<text:s/>Αν<text:s/>το<text:s/>ακίνητο<text:s/>ανήκει<text:s/>κατά<text:s/>ποσοστό<text:s/>στους<text:s/>δύο<text:s/>συζύγους<text:s/>ή<text:s/>μόνο<text:s/>στον<text:s/>ή<text:s/>στη<text:s/>σύζυγο<text:s/>του<text:s/>δικαιούχου<text:s/>και<text:s/>ζητείται<text:s/>ο<text:s/>υπολογισμός<text:s/>του<text:s/>Ε.Ε.Τ.Α.<text:s/>με<text:s/>την<text:s/>εφαρμογή<text:s/>του<text:s/>μειωμένου<text:s/>συντελεστή<text:s/>και<text:s/>από<text:s/>τους<text:s/>δύο<text:s/>συζύγους<text:s/>ή<text:s/>μόνο<text:s/>από<text:s/>τον<text:s/>άλλο<text:s/>σύζυγο<text:s/>αντίστοιχα,<text:s/>η<text:s/>συνολική<text:s/>αξία<text:s/>της<text:s/>ακίνητης<text:s/>περιουσίας<text:s/>έτους<text:s/>2010<text:s/>και<text:s/>των<text:s/>δύο<text:s/>συζύγων<text:s/>δεν<text:s/>πρέπει<text:s/>να<text:s/>υπερβαίνει<text:s/>τις<text:s/>εκατόν<text:s/>πενήντα<text:s/>χιλιάδες<text:s/>(150.000)<text:s/>ευρώ,<text:s/>οι<text:s/>οποίες<text:s/>προσαυξάνονται<text:s/>κατά<text:s/>δέκα<text:s/>χιλιάδες<text:s/>(10.000)<text:s/>ευρώ<text:s/>για<text:s/>κάθε<text:s/>προστατευόμενο<text:s/>τέκνο,<text:s/>σύμφωνα<text:s/>με<text:s/>το<text:s/>άρθρο<text:s/>7<text:s/>του<text:s/>Κ.Φ.Ε..</text:span></text:p>
      <text:p text:style-name="P276"><text:span text:style-name="T276_1">11.</text:span><text:span text:style-name="T276_2"><text:s/>Δεν<text:s/>οφείλεται<text:s/>το<text:s/>Ε.Ε.Τ.Α.<text:s/>για<text:s/>ένα<text:s/>ακίνητο<text:s/>που<text:s/>αποτελεί<text:s/>την<text:s/>κύρια<text:s/>και<text:s/>ιδιοκατοικούμενη<text:s/>κατοικία<text:s/>και<text:s/>ανήκει<text:s/>κατά<text:s/>κυριότητα<text:s/>ή<text:s/>επικαρπία<text:s/>ή<text:s/>ποσοστό<text:s/>αυτών:</text:span></text:p>
      <text:p text:style-name="P277"><text:span text:style-name="T277_1">α)</text:span><text:span text:style-name="T277_2"><text:tab/></text:span><text:span text:style-name="T277_3">σε<text:s/>μακροχρόνια<text:s/>άνεργο<text:s/>με<text:s/>μη<text:s/>διακοπτόμενο<text:s/>χρόνο<text:s/>ανεργίας<text:s/>ίσο<text:s/>ή<text:s/>μεγαλύτερο<text:s/>του<text:s/>ενός<text:s/>έτους,<text:s/>κατά<text:s/>την<text:s/>ημερομηνία<text:s/>έκδοσης<text:s/>του<text:s/>πρώτου<text:s/>λογαριασμού<text:s/>που<text:s/>περιλαμβάνει<text:s/>Ε.Ε.Τ.Α.,<text:s/>εγγεγραμμένο<text:s/>στα<text:s/>μητρώα<text:s/>του<text:s/>ΟΑΕΔ<text:s/>ή<text:s/>στους<text:s/>καταλόγους<text:s/>προσφερομένων<text:s/>προς<text:s/>εργασία<text:s/>του<text:s/>Γραφείου<text:s/>Ευρέσεως<text:s/>Ναυτικής<text:s/>Εργασίας<text:s/>και<text:s/>των<text:s/>παραρτημάτων<text:s/>του<text:s/>ή<text:s/>του<text:s/>λογαριασμού<text:s/>ανεργίας<text:s/>προσωπικού<text:s/>ημερήσιων<text:s/>εφημερίδων<text:s/>Αθηνών<text:s/>και<text:s/>Θεσσαλονίκης<text:s/>ή<text:s/>του<text:s/>λογαριασμού<text:s/>ανεργίας<text:s/>τεχνικών<text:s/>τύπου<text:s/>Αθηνών<text:s/>και<text:s/>Θεσσαλονίκης<text:s/>και</text:span></text:p>
      <text:p text:style-name="P278"><text:span text:style-name="T278_1">β)</text:span><text:span text:style-name="T278_2"><text:tab/></text:span><text:span text:style-name="T278_3">σε<text:s/>άνεργο<text:s/>που<text:s/>επιδοτήθηκε<text:s/>λόγω<text:s/>τακτικής<text:s/>επιδότησης<text:s/>από<text:s/>τους<text:s/>ως<text:s/>άνω<text:s/>φορείς<text:s/>και<text:s/>λογαριασμούς<text:s/>κατά<text:s/>τους<text:s/>έξι<text:s/>(6)<text:s/>τουλάχιστον<text:s/>από<text:s/>τους<text:s/>δώδεκα<text:s/>(12)<text:s/>μήνες<text:s/>που<text:s/>προηγούνται<text:s/>της<text:s/>ημερομηνίας<text:s/>έκδοσης<text:s/>του<text:s/>πρώτου<text:s/>λογαριασμού<text:s/>που<text:s/>περιλαμβάνει<text:s/>Ε.Ε.Τ.Α..</text:span></text:p>
      <text:p text:style-name="P279"><text:span text:style-name="T279_1">Για<text:s/>την<text:s/>απαλλαγή<text:s/>του<text:s/>ακινήτου<text:s/>από<text:s/>το<text:s/>Ε.Ε.Τ.Α.<text:s/>απαιτείται<text:s/>να<text:s/>πληρούνται<text:s/>οι<text:s/>εξής<text:s/>προϋποθέσεις:</text:span></text:p>
      <text:p text:style-name="P280"><text:span text:style-name="T280_1">α)</text:span><text:span text:style-name="T280_2"><text:tab/></text:span><text:span text:style-name="T280_3">ο<text:s/>υποκείμενος<text:s/>στο<text:s/>Ε.Ε.Τ.Α.<text:s/>να<text:s/>είναι<text:s/>άνεργος<text:s/>κατά<text:s/>την<text:s/>ημερομηνία<text:s/>έκδοσης<text:s/>του<text:s/>πρώτου<text:s/>λογαριασμού<text:s/>που<text:s/>περιλαμβάνει<text:s/>Ε.Ε.Τ.Α.,</text:span></text:p>
      <text:p text:style-name="P281"><text:span text:style-name="T281_1">β)</text:span><text:span text:style-name="T281_2"><text:tab/></text:span><text:span text:style-name="T281_3">η<text:s/>τιμή<text:s/>ζώνης<text:s/>του<text:s/>ακινήτου<text:s/>να<text:s/>μην<text:s/>υπερβαίνει<text:s/>τις<text:s/>τρεις<text:s/>χιλιάδες<text:s/>(3.000)<text:s/>ευρώ,</text:span></text:p>
      <text:p text:style-name="P282"><text:span text:style-name="T282_1">γ)</text:span><text:span text:style-name="T282_2"><text:tab/></text:span><text:span text:style-name="T282_3">το<text:s/>οικογενειακό<text:s/>εισόδημα,<text:s/>κατά<text:s/>το<text:s/>οικονομικό<text:s/>έτος<text:s/>2013,<text:s/>να<text:s/>μην<text:s/>υπερβαίνει<text:s/>τις<text:s/>δώδεκα<text:s/>χιλιάδες<text:s/>(12.000)<text:s/>ευρώ,</text:span></text:p>
      <text:p text:style-name="P283"><text:span text:style-name="T283_1">δ)</text:span><text:span text:style-name="T283_2"><text:tab/></text:span><text:span text:style-name="T283_3">το<text:s/>εμβαδόν<text:s/>του<text:s/>ακινήτου<text:s/>να<text:s/>μην<text:s/>υπερβαίνει<text:s/>τα<text:s/>εκατόν<text:s/>είκοσι<text:s/>(120)<text:s/>τ.μ.,<text:s/>τα<text:s/>οποία<text:s/>προσαυξάνονται<text:s/>κατά<text:s/>20<text:s/>τ.μ.<text:s/>για<text:s/>κάθε<text:s/>προστατευόμενο<text:s/>τέκνο<text:s/>και<text:s/>μέχρι<text:s/>τα<text:s/>200<text:s/>τ.μ..<text:s/>Εφόσον<text:s/>το<text:s/>εμβαδόν<text:s/>του<text:s/>ακινήτου<text:s/>υπερβαίνει<text:s/>την<text:s/>έκταση<text:s/>που<text:s/>ορίζεται<text:s/>στο<text:s/>προηγούμενο<text:s/>εδάφιο,<text:s/>για<text:s/>την<text:s/>επιπλέον<text:s/>επιφάνεια<text:s/>το<text:s/>Ε.Ε.Τ.Α.<text:s/>υπολογίζεται<text:s/>χωρίς<text:s/>την<text:s/>ε</text:span><text:span text:style-name="T283_4">­φαρμογή<text:s/>του<text:s/>μειωμένου<text:s/>συντελεστή,</text:span></text:p>
      <text:p text:style-name="P284"><text:span text:style-name="T284_1">ε)</text:span><text:span text:style-name="T284_2"><text:tab/></text:span><text:span text:style-name="T284_3">η<text:s/>συνολική<text:s/>αξία<text:s/>της<text:s/>ακίνητης<text:s/>περιουσίας<text:s/>έτους<text:s/>2010<text:s/>του<text:s/>δικαιούχου<text:s/>να<text:s/>μην<text:s/>υπερβαίνει<text:s/>τις<text:s/>εκατόν<text:s/>πενήντα<text:s/>χιλιάδες<text:s/>(150.000)<text:s/>ευρώ,<text:s/>οι<text:s/>οποίες<text:s/>προσαυξάνονται<text:s/>κατά<text:s/>δέκα<text:s/>χιλιάδες<text:s/>(10.000)<text:s/>ευρώ<text:s/>για<text:s/>κάθε<text:s/>προστατευόμενο<text:s/>τέκνο,<text:s/>σύμφωνα<text:s/>με<text:s/>το<text:s/>άρθρο<text:s/>7<text:s/>του<text:s/>Κ.Φ.Ε..</text:span></text:p>
      <text:p text:style-name="P285"><text:span text:style-name="T285_1">Για<text:s/>ακίνητα<text:s/>που<text:s/>αποτελούν<text:s/>την<text:s/>κύρια<text:s/>και<text:s/>ιδιοκατοικούμενη<text:s/>κατοικία<text:s/>και<text:s/>ανήκουν<text:s/>κατά<text:s/>κυριότητα<text:s/>ή<text:s/>επικαρπία<text:s/>ή<text:s/>ποσοστό<text:s/>αυτών<text:s/>σε<text:s/>πρόσωπο<text:s/>που<text:s/>ευρίσκεται<text:s/>σε<text:s/>κατάσταση<text:s/>φτώχειας<text:s/>ή<text:s/>απειλείται<text:s/>με<text:s/>φτώχεια,<text:s/>με<text:s/>απόφαση<text:s/>του<text:s/>Υπουργού<text:s/>Οικονομικών<text:s/>που<text:s/>δημοσιεύεται<text:s/>στην<text:s/>Εφημερίδα<text:s/>της<text:s/>Κυβερνήσεως,<text:s/>θα<text:s/>εξειδικευθούν<text:s/>τα<text:s/>κριτήρια<text:s/>και<text:s/>θα<text:s/>καθορισθούν<text:s/>τα<text:s/>αρμόδια<text:s/>όργανα<text:s/>και<text:s/>η<text:s/>εφαρμοστέα<text:s/>διαδικασία<text:s/>για<text:s/>την<text:s/>πληρωμή<text:s/>του<text:s/>Ε.Ε.Τ.Α.<text:s/>σε<text:s/>περισσότερες<text:s/>δόσεις<text:s/>ή<text:s/>για<text:s/>τη<text:s/>μείωση<text:s/>του<text:s/>ύψους<text:s/>του,<text:s/>στο<text:s/>μέτρο<text:s/>που<text:s/>είναι<text:s/>αναγκαίο,<text:s/>ή<text:s/>για<text:s/>την<text:s/>πλήρη<text:s/>απαλλαγή<text:s/>του<text:s/>από<text:s/>την<text:s/>υποχρέωση<text:s/>καταβολής,<text:s/>έτσι<text:s/>ώστε<text:s/>τα<text:s/>υπόχρεα<text:s/>πρόσωπα<text:s/>να<text:s/>μπορούν<text:s/>να<text:s/>ανταποκριθούν<text:s/>στην<text:s/>καταβολή<text:s/>του,<text:s/>χωρίς<text:s/>να<text:s/>τίθεται<text:s/>σε<text:s/>κίνδυνο<text:s/>η<text:s/>διαβίωση<text:s/>των<text:s/>ιδίων<text:s/>ή<text:s/>των<text:s/>προσώπων<text:s/>που<text:s/>συνοικούν<text:s/>με<text:s/>αυτούς<text:s/>και<text:s/>τους<text:s/>βαρύνουν<text:s/>φορολογικά.</text:span></text:p>
      <text:p text:style-name="P286"><text:span text:style-name="T286_1">12.</text:span><text:span text:style-name="T286_2"><text:s/>Η<text:s/>βεβαίωση<text:s/>του<text:s/>Ε.Ε.Τ.Α.<text:s/>συντελείται<text:s/>με<text:s/>την<text:s/>εγγραφή<text:s/>τον<text:s/>Ιούνιο<text:s/>του<text:s/>2013<text:s/>του<text:s/>ηλεκτροδοτούμενου<text:s/>ακινήτου<text:s/>στις<text:s/>μηχανογραφικές<text:s/>καταστάσεις<text:s/>της<text:s/>Δ.Ε.Η<text:s/>και<text:s/>των<text:s/>εναλλακτικών<text:s/>προμηθευτών<text:s/>ηλεκτρικού<text:s/>ρεύματος,<text:s/>οι<text:s/>οποίες<text:s/>πρέπει<text:s/>να<text:s/>συμπίπτουν<text:s/>με<text:s/>τα<text:s/>μηχανογραφικά<text:s/>αρχεία<text:s/>του<text:s/>Δ.Ε.Δ.Δ.Η.Ε..<text:s/>Τα<text:s/>στοιχεία<text:s/>που<text:s/>περιλαμβάνονται<text:s/>στις<text:s/>καταστάσεις<text:s/>αυτές<text:s/>αποτελούν<text:s/>τον<text:s/>τίτλο<text:s/>βεβαίωσης<text:s/>για<text:s/>το<text:s/>Ελληνικό<text:s/>Δημόσιο<text:s/>και<text:s/>τον<text:s/>αντίστοιχο<text:s/>χρηματικό<text:s/>κατάλογο<text:s/>των<text:s/>αρμόδιων<text:s/>Δ.Ο.Υ.</text:span></text:p>
      <text:p text:style-name="P287"><text:span text:style-name="T287_1">Αρμόδια<text:s/>φορολογική<text:s/>αρχή<text:s/>είναι<text:s/>η<text:s/>Δ.Ο.Υ.<text:s/>φορολογίας<text:s/>εισοδήματος<text:s/>του<text:s/>κυρίου<text:s/>ή<text:s/>επικαρπωτή<text:s/>του<text:s/>ακινήτου<text:s/>κατά<text:s/>την<text:s/>ημερομηνία<text:s/>αρχικής<text:s/>έκδοσης<text:s/>του<text:s/>λογαριασμού<text:s/>της<text:s/>Δ.<text:s/>Ε.<text:s/>Η.<text:s/>και<text:s/>των<text:s/>εναλλακτικών<text:s/>προμηθευτών<text:s/>ηλεκτρικού<text:s/>ρεύματος.</text:span></text:p>
      <text:p text:style-name="P288"><text:span text:style-name="T288_1">Εάν<text:s/>κύριος<text:s/>ή<text:s/>επικαρπωτής<text:s/>του<text:s/>ακινήτου<text:s/>είναι<text:s/>περισσότεροι<text:s/>του<text:s/>ενός,<text:s/>αρμόδια<text:s/>είναι<text:s/>η<text:s/>Δ.Ο.Υ.<text:s/>φορολογίας<text:s/>εισοδήματος<text:s/>ενός<text:s/>εξ<text:s/>αυτών.<text:s/>Η<text:s/>βεβαίωση<text:s/>του<text:s/>Ε.Ε.Τ.Α.<text:s/>πραγματοποιείται<text:s/>στο<text:s/>όνομα<text:s/>του<text:s/>κυρίου<text:s/>ή<text:s/>επικαρπωτή<text:s/>με<text:s/>το<text:s/>μεγαλύτερο<text:s/>ποσοστό<text:s/>συνιδιοκτησίας<text:s/>ή<text:s/>άλλως<text:s/>στο<text:s/>όνομα<text:s/>ενός<text:s/>οποιουδήποτε<text:s/>εξ<text:s/>αυτών,<text:s/>ο<text:s/>οποίος<text:s/>δικαιούται<text:s/>να<text:s/>απαιτήσει<text:s/>από<text:s/>τους<text:s/>λοιπούς<text:s/>συνιδιοκτήτες<text:s/>την<text:s/>απόδοση<text:s/>σε<text:s/>αυτόν<text:s/>του<text:s/>ποσοστού<text:s/>που<text:s/>τους<text:s/>αναλογεί.</text:span></text:p>
      <text:p text:style-name="P289"><text:span text:style-name="T289_1">Στην<text:s/>περίπτωση<text:s/>κατά<text:s/>την<text:s/>οποία<text:s/>έχει<text:s/>βεβαιωθεί<text:s/>Ε.Ε.Τ.Α.<text:s/>για<text:s/>ακίνητο<text:s/>που<text:s/>εμπίπτει<text:s/>στις<text:s/>διατάξεις<text:s/>των<text:s/>περιπτώσεων<text:s/>7,<text:s/>8,<text:s/>9,<text:s/>10<text:s/>και<text:s/>11,<text:s/>τούτο<text:s/>διαγράφεται,<text:s/>κατά<text:s/>τη<text:s/>διαδικασία<text:s/>που<text:s/>θα<text:s/>ορισθεί<text:s/>με<text:s/>την<text:s/>απόφαση<text:s/>της<text:s/>περίπτωσης<text:s/>16.<text:s/>Αν<text:s/>το<text:s/>Ε.Ε.Τ.Α.<text:s/>ή<text:s/>μέρος<text:s/>αυτού<text:s/>έχει<text:s/>καταβληθεί,<text:s/>επιστρέφεται,<text:s/>κατά<text:s/>τη<text:s/>διαδικασία<text:s/>που<text:s/>θα<text:s/>ορισθεί<text:s/>με<text:s/>την<text:s/>ί</text:span><text:span text:style-name="T289_2">­δια<text:s/>απόφαση.</text:span></text:p>
      <text:p text:style-name="P290"><text:span text:style-name="T290_1">13.</text:span><text:span text:style-name="T290_2"><text:s/>Το<text:s/>Ε.Ε.Τ.Α.<text:s/>εισπράττεται<text:s/>από<text:s/>τη<text:s/>Δ.Ε.Η.<text:s/>και<text:s/>τους<text:s/>εναλλακτικούς<text:s/>προμηθευτές<text:s/>ηλεκτρικού<text:s/>ρεύματος<text:s/>σε<text:s/>πέντε<text:s/>(5)<text:s/>ισόποσες<text:s/>δόσεις<text:s/>στους<text:s/>λογαριασμούς<text:s/>που<text:s/>εκδίδονται<text:s/>από<text:s/>αυτούς<text:s/>από<text:s/>τον<text:s/>Ιούνιο<text:s/>του<text:s/>2013<text:s/>μέχρι<text:s/>το<text:s/>Φεβρουάριο<text:s/>του<text:s/>2014.</text:span></text:p>
      <text:p text:style-name="P291"><text:span text:style-name="T291_1">Η<text:s/>καταβολή<text:s/>του<text:s/>Ε.Ε.Τ.Α.<text:s/>ρυθμίζεται<text:s/>κατά<text:s/>τον<text:s/>ίδιο<text:s/>τρόπο<text:s/>με<text:s/>την<text:s/>καταβολή<text:s/>του<text:s/>ποσού<text:s/>για<text:s/>την<text:s/>κατανάλωση<text:s/>του<text:s/>ηλεκτρικού<text:s/>ρεύματος,<text:s/>εφόσον<text:s/>η<text:s/>Δ.Ε.Η.<text:s/>και<text:s/>οι<text:s/>εναλλακτι</text:span><text:span text:style-name="T291_2">­κοί<text:s/>προμηθευτές<text:s/>ηλεκτρικού<text:s/>ρεύματος<text:s/>προβαίνουν<text:s/>σε<text:s/>διακανονισμό<text:s/>ή<text:s/>ρύθμιση<text:s/>με<text:s/>τους<text:s/>καταναλωτές<text:s/>για<text:s/>την<text:s/>εξόφληση<text:s/>των<text:s/>λογαριασμών.</text:span></text:p>
      <text:p text:style-name="P292"><text:span text:style-name="T292_1">14.</text:span><text:span text:style-name="T292_2"><text:s/>Τα<text:s/>ποσά<text:s/>του<text:s/>ειδικού<text:s/>τέλους<text:s/>που<text:s/>εισπράττονται<text:s/>από<text:s/>τη<text:s/>Δ.Ε.Η.<text:s/>και<text:s/>τους<text:s/>εναλλακτικούς<text:s/>προμηθευτές<text:s/>ηλεκτρικού<text:s/>ρεύματος<text:s/>αποδίδονται<text:s/>στο<text:s/>Ελληνικό<text:s/>Δημόσιο<text:s/>μέχρι<text:s/>τη<text:s/>δέκατη<text:s/>ημέρα<text:s/>του<text:s/>επόμενου<text:s/>μήνα<text:s/>από<text:s/>το<text:s/>μήνα<text:s/>κατά<text:s/>τον<text:s/>οποίο<text:s/>εισπράχθηκαν<text:s/>οι<text:s/>σχετικοί<text:s/>λογαριασμοί,</text:span></text:p>
      <text:p text:style-name="P293"><text:span text:style-name="T293_1">όπως<text:s/>ειδικότερα<text:s/>καθορίζεται<text:s/>με<text:s/>την<text:s/>υπουργική<text:s/>απόφαση<text:s/>της<text:s/>περίπτωσης<text:s/>16.<text:s/>Με<text:s/>την<text:s/>ίδια<text:s/>απόφαση<text:s/>ορίζεται<text:s/>Οικονομικός<text:s/>Επιθεωρητής<text:s/>ως<text:s/>αρμόδιος<text:s/>για<text:s/>την<text:s/>παρακολούθηση<text:s/>της<text:s/>απόδοσης<text:s/>του<text:s/>Ε.Ε.Τ.Α..<text:s/>Το<text:s/>Ελληνικό<text:s/>Δημόσιο<text:s/>δικαιούται<text:s/>να<text:s/>ζητήσει<text:s/>από<text:s/>τη<text:s/>Δ.Ε.Η.<text:s/>και<text:s/>τους<text:s/>εναλλακτικούς<text:s/>προμηθευτές<text:s/>ηλεκτρικού<text:s/>ρεύματος<text:s/>να<text:s/>δίνουν<text:s/>χρηματικές<text:s/>προκαταβολές<text:s/>έναντι<text:s/>των<text:s/>ποσών,<text:s/>που<text:s/>πρέπει<text:s/>να<text:s/>αποδοθούν<text:s/>από<text:s/>τις<text:s/>εισπράξεις<text:s/>του<text:s/>Ε.Ε.Τ.Α.,<text:s/>και<text:s/>μέχρι<text:s/>είκοσι<text:s/>πέντε<text:s/>τοις<text:s/>εκατό<text:s/>(25%)<text:s/>του<text:s/>προς<text:s/>είσπραξη<text:s/>ποσού.</text:span></text:p>
      <text:p text:style-name="P294"><text:span text:style-name="T294_1">Για<text:s/>την<text:s/>αντιμετώπιση<text:s/>των<text:s/>δαπανών<text:s/>είσπραξης<text:s/>του<text:s/>Ε.Ε.Τ.Α.,<text:s/>η<text:s/>Δ.Ε.Η.<text:s/>και<text:s/>οι<text:s/>εναλλακτικοί<text:s/>προμηθευτές<text:s/>ηλεκτρικού<text:s/>ρεύματος<text:s/>παρακρατούν<text:s/>από<text:s/>τις<text:s/>εισπράξεις<text:s/>ποσοστό<text:s/>0,25%.<text:s/>Η<text:s/>Δ.Ε.Η.<text:s/>και<text:s/>οι<text:s/>εναλλακτικοί<text:s/>προμηθευτές<text:s/>ηλεκτρικού<text:s/>ρεύματος,<text:s/>καθώς<text:s/>και<text:s/>ο<text:s/>Δ.Ε.Δ.Δ.Η.Ε.<text:s/>υποχρεούνται<text:s/>να<text:s/>θέτουν<text:s/>στη<text:s/>διάθεση<text:s/>των<text:s/>αρμόδιων<text:s/>υπηρεσιών<text:s/>του<text:s/>Υπουργείου<text:s/>Οικονομικών<text:s/>ηλεκτρονικά<text:s/>αρχεία<text:s/>που<text:s/>τηρούν<text:s/>προκειμένου<text:s/>να<text:s/>διαπιστώνεται<text:s/>η<text:s/>ορθή<text:s/>εφαρμογή<text:s/>της<text:s/>παρούσας<text:s/>υποπαραγράφου.</text:span></text:p>
      <text:p text:style-name="P295"><text:span text:style-name="T295_1">15.</text:span><text:span text:style-name="T295_2"><text:s/>Εάν<text:s/>μετά<text:s/>την<text:s/>παρέλευση<text:s/>της<text:s/>ημερομηνίας<text:s/>λήξης<text:s/>πληρωμής<text:s/>της<text:s/>τελευταίας<text:s/>δόσης<text:s/>του<text:s/>Ε.Ε.Τ.Α.<text:s/>το<text:s/>συνολικό<text:s/>οφειλόμενο<text:s/>ποσό<text:s/>δεν<text:s/>έχει<text:s/>καταβληθεί,<text:s/>τότε<text:s/>η<text:s/>Δ.Ε.Η.<text:s/>και<text:s/>οι<text:s/>εναλλακτικοί<text:s/>προμηθευτές<text:s/>ηλεκτρικού<text:s/>ρεύματος,<text:s/>διαγράφουν<text:s/>τους<text:s/>υπόχρεους<text:s/>καταναλωτές<text:s/>ως<text:s/>προς<text:s/>το<text:s/>Ε.Ε.Τ.Α.,<text:s/>αποστέλλουν<text:s/>κατάσταση<text:s/>στις<text:s/>αρμόδιες<text:s/>υπηρεσίες<text:s/>του<text:s/>Υπουργείου<text:s/>Οικονομικών<text:s/>μέσω<text:s/>της<text:s/>οποίας<text:s/>βεβαιώνεται<text:s/>το<text:s/>οφειλόμενο<text:s/>τέλος<text:s/>και<text:s/>οι<text:s/>αρμόδιες<text:s/>Δ.Ο.Υ.<text:s/>μεριμνούν<text:s/>για<text:s/>την<text:s/>είσπραξή<text:s/>του,<text:s/>σύμφωνα<text:s/>με<text:s/>την<text:s/>κείμενη<text:s/>νομοθεσία.</text:span></text:p>
      <text:p text:style-name="P296"><text:span text:style-name="T296_1">Ο<text:s/>κύριος<text:s/>ή<text:s/>επικαρπωτής<text:s/>του<text:s/>ακινήτου<text:s/>μπορεί,<text:s/>με<text:s/>αίτησή<text:s/>του<text:s/>προς<text:s/>την<text:s/>αρμόδια<text:s/>Δ.Ο.Υ.,<text:s/>οποτεδήποτε<text:s/>και<text:s/>για<text:s/>οποιονδήποτε<text:s/>λόγο,<text:s/>να<text:s/>ζητήσει<text:s/>την<text:s/>αποκοπή<text:s/>του<text:s/>Ε.Ε.Τ.Α.<text:s/>από<text:s/>το<text:s/>λογαριασμό<text:s/>κατανάλωσης<text:s/>ηλεκτρικού<text:s/>ρεύματος<text:s/>και<text:s/>τη<text:s/>βεβαίωση<text:s/>αυτού<text:s/>στην<text:s/>αρμόδια<text:s/>Δ.Ο.Υ.,<text:s/>αφού<text:s/>καταβάλει<text:s/>τουλάχιστον<text:s/>την<text:s/>τρέχουσα<text:s/>και<text:s/>τις<text:s/>τυχόν<text:s/>ληξιπρό</text:span><text:span text:style-name="T296_2">­θεσμες<text:s/>δόσεις<text:s/>και,<text:s/>σε<text:s/>περίπτωση<text:s/>επίκλησης<text:s/>αδυναμίας<text:s/>καταβολής<text:s/>αυτών,<text:s/>το<text:s/>ποσό<text:s/>των<text:s/>πενήντα<text:s/>(50)<text:s/>ευρώ.<text:s/>Για<text:s/>την<text:s/>αλλαγή<text:s/>προμηθευτή<text:s/>ηλεκτρικού<text:s/>ρεύματος<text:s/>απαιτείται<text:s/>η<text:s/>προσκόμιση,<text:s/>στο<text:s/>νέο<text:s/>προμηθευτή,<text:s/>βεβαίωσης<text:s/>της<text:s/>αρμόδιας<text:s/>Δ.Ο.Υ.<text:s/>ότι<text:s/>ακολουθήθηκε<text:s/>η<text:s/>ανωτέρω<text:s/>διαδικασία<text:s/>από<text:s/>τον<text:s/>κύριο<text:s/>ή<text:s/>τον<text:s/>επικαρπωτή<text:s/>ή<text:s/>από<text:s/>τον<text:s/>μισθωτή<text:s/>ή<text:s/>από<text:s/>τον<text:s/>χρήστη,<text:s/>ο<text:s/>οποίος<text:s/>έχει<text:s/>εξουσιοδοτηθεί<text:s/>ειδικά<text:s/>προς<text:s/>τούτο.</text:span></text:p>
      <text:p text:style-name="P297"><text:span text:style-name="T297_1">16.</text:span><text:span text:style-name="T297_2"><text:s/>Με<text:s/>αποφάσεις<text:s/>του<text:s/>Γενικού<text:s/>Γραμματέα<text:s/>Δημοσίων<text:s/>Εσόδων<text:s/>ρυθμίζονται:</text:span></text:p>
      <text:p text:style-name="P298"><text:span text:style-name="T298_1">α)</text:span><text:span text:style-name="T298_2"><text:tab/></text:span><text:span text:style-name="T298_3">ο<text:s/>ειδικότερος<text:s/>τρόπος<text:s/>και<text:s/>η<text:s/>διαδικασία<text:s/>για<text:s/>την<text:s/>είσπραξη<text:s/>του<text:s/>Ε.Ε.Τ.Α.<text:s/>μέσω<text:s/>των<text:s/>λογαριασμών<text:s/>κατανάλωσης<text:s/>του<text:s/>ηλεκτρικού<text:s/>ρεύματος<text:s/>και<text:s/>την<text:s/>απόδοση<text:s/>αυτού<text:s/>στο<text:s/>Δημόσιο,</text:span></text:p>
      <text:p text:style-name="P299"><text:span text:style-name="T299_1">β)</text:span><text:span text:style-name="T299_2"><text:tab/></text:span><text:span text:style-name="T299_3">ο<text:s/>ειδικότερος<text:s/>τρόπος<text:s/>και<text:s/>η<text:s/>διαδικασία<text:s/>για<text:s/>τη<text:s/>βεβαίωση<text:s/>και<text:s/>είσπραξη<text:s/>του<text:s/>τέλους<text:s/>κατά<text:s/>τις<text:s/>διατάξεις<text:s/>του<text:s/>Κ.Ε.Δ.Ε.,<text:s/>σε<text:s/>περίπτωση<text:s/>μη<text:s/>καταβολής<text:s/>του<text:s/>μέσω<text:s/>των<text:s/>λογαριασμών<text:s/>κατανάλωσης<text:s/>του<text:s/>ηλεκτρικού<text:s/>ρεύματος,</text:span></text:p>
      <text:p text:style-name="P300"><text:span text:style-name="T300_1">γ)</text:span><text:span text:style-name="T300_2"><text:tab/></text:span><text:span text:style-name="T300_3">ο<text:s/>ειδικότερος<text:s/>τρόπος<text:s/>και<text:s/>η<text:s/>διαδικασία<text:s/>επιστροφής<text:s/>του<text:s/>τέλους<text:s/>από<text:s/>την<text:s/>αρμόδια<text:s/>Δ.Ο.Υ.,<text:s/>καθώς<text:s/>και<text:s/>ο<text:s/>τρόπος<text:s/>και<text:s/>η<text:s/>διαδικασία<text:s/>βεβαίωσης<text:s/>και<text:s/>είσπραξης<text:s/>αυτού<text:s/>στις<text:s/>περιπτώσεις<text:s/>που<text:s/>διαπιστωθεί<text:s/>ότι<text:s/>δεν<text:s/>επιβλήθηκε<text:s/>αυτό,<text:s/>παρότι<text:s/>υπήρχε<text:s/>υποχρέωση,<text:s/>ή<text:s/>υπολογίσθηκε<text:s/>εσφαλμένα,</text:span></text:p>
      <text:p text:style-name="P301"><text:span text:style-name="T301_1">δ)</text:span><text:span text:style-name="T301_2"><text:tab/></text:span><text:span text:style-name="T301_3">οι<text:s/>ειδικότερες<text:s/>προϋποθέσεις<text:s/>και<text:s/>οι<text:s/>διαδικασίες<text:s/>για<text:s/>την<text:s/>εφαρμογή<text:s/>των<text:s/>διατάξεων<text:s/>των<text:s/>περιπτώσεων<text:s/>9,<text:s/>10<text:s/>και<text:s/>11<text:s/>της<text:s/>παρούσας<text:s/>υποπαραγράφου<text:s/>και</text:span></text:p>
      <text:p text:style-name="P302"><text:span text:style-name="T302_1">ε)</text:span><text:span text:style-name="T302_2"><text:tab/></text:span><text:span text:style-name="T302_3">κάθε<text:s/>αναγκαίο<text:s/>θέμα<text:s/>για<text:s/>την<text:s/>εφαρμογή<text:s/>των<text:s/>διατάξεων<text:s/>της<text:s/>παρούσας<text:s/>υποπαραγράφου.</text:span></text:p>
      <text:p text:style-name="P303"><text:span text:style-name="T303_1">ΥΠΟΠΑΡΑΓΡΑΦΟΣ<text:s/>Α.8.:<text:s/>ΡΥΘΜΙΣΕΙΣ<text:s/>ΦΟΡΟΥ<text:s/>ΑΚΙΝΗΤΗΣ<text:s/>ΠΕΡΙΟΥΣΙΑΣ</text:span></text:p>
      <text:p text:style-name="P304"><text:span text:style-name="T304_1">1.</text:span><text:span text:style-name="T304_2"><text:s/>(…)</text:span><text:span text:style-name="T304_3"><text:note text:note-class="footnote"><text:note-citation/><text:note-body><text:p text:style-name="P305"><text:span text:style-name="T305_1"><text:a xlink:type="simple" xlink:href="http://data.aade.gr/eli/pri/law/2013/07/23/4172#art_88"><text:span text:style-name="T305_2">Αφαίρεση<text:s/>4172/2013,<text:s/>Άρθρο<text:s/>88</text:span></text:a></text:span></text:p></text:note-body></text:note></text:span></text:p>
      <text:p text:style-name="P306"><text:span text:style-name="T306_1">2.</text:span><text:span text:style-name="T306_2"><text:s/>Στην<text:s/>παράγραφο<text:s/>5<text:s/>του<text:s/>άρθρου<text:s/>35<text:s/>του<text:s/>Ν.<text:s/>3842/2010<text:s/>,<text:s/>οι<text:s/>λέξεις<text:s/>«Για<text:s/>τα<text:s/>έτη<text:s/>2010,<text:s/>2011<text:s/>και<text:s/>2012»<text:s/>αντικαθίστανται<text:s/>από<text:s/>τις<text:s/>λέξεις<text:s/>«Για<text:s/>τα<text:s/>έτη<text:s/>2010,<text:s/>2011,<text:s/>2012<text:s/>και<text:s/>2013».</text:span></text:p>
      <text:p text:style-name="P307"><text:span text:style-name="T307_1">3.</text:span><text:span text:style-name="T307_2"><text:s/>Στην<text:s/>παράγραφο<text:s/>4<text:s/>του<text:s/>άρθρου<text:s/>38<text:s/>του<text:s/>Ν.<text:s/>3842/2010<text:s/>,<text:s/>οι<text:s/>λέξεις<text:s/>«Ειδικά<text:s/>για<text:s/>τα<text:s/>έτη<text:s/>2010<text:s/>και<text:s/>2011»<text:s/>αντικαθίστανται<text:s/>από<text:s/>τις<text:s/>λέξεις<text:s/>«Το<text:s/>έτος<text:s/>2010»<text:s/>και<text:s/>προστίθεται<text:s/>δεύτερο<text:s/>εδάφιο<text:s/>ως<text:s/>εξής:</text:span></text:p>
      <text:p text:style-name="P308"><text:span text:style-name="T308_1">«Για<text:s/>τα<text:s/>έτη<text:s/>2011<text:s/>και<text:s/>2012<text:s/>ο<text:s/>φόρος<text:s/>καταβάλλεται<text:s/>σε<text:s/>επτά<text:s/>(7)<text:s/>ίσες<text:s/>μηνιαίες<text:s/>δόσεις,<text:s/>και<text:s/>για<text:s/>το<text:s/>έτος<text:s/>2013<text:s/>καταβάλλεται<text:s/>σε<text:s/>τέσσερις<text:s/>(4)<text:s/>ίσες<text:s/>μηνιαίες<text:s/>δόσεις,<text:s/>καθεμιά<text:s/>από<text:s/>τις<text:s/>οποίες<text:s/>δεν<text:s/>μπορεί<text:s/>να<text:s/>είναι<text:s/>μικρότερη<text:s/>των<text:s/>πενήντα<text:s/>(50)<text:s/>ευρώ,<text:s/>με<text:s/>εξαίρεση<text:s/>την<text:s/>τελευταία,<text:s/>οι<text:s/>οποίες<text:s/>καταβάλλονται<text:s/>στις<text:s/>προθεσμίες<text:s/>που<text:s/>ορίζονται<text:s/>στο<text:s/>προηγούμενο<text:s/>εδάφιο.<text:s/>Η<text:s/>προθεσμία<text:s/>καταβολής<text:s/>της<text:s/>τελευταίας<text:s/>δόσης<text:s/>δεν<text:s/>μπορεί<text:s/>να<text:s/>έχει<text:s/>καταληκτική<text:s/>ημερομηνία<text:s/>μεταγενέστερη<text:s/>από<text:s/>την<text:s/>28η<text:s/>Φεβρουαρίου<text:s/>2014.»</text:span></text:p>
      <text:p text:style-name="P309"><text:span text:style-name="T309_1">4.</text:span><text:span text:style-name="T309_2"><text:s/>Μετά<text:s/>το<text:s/>πρώτο<text:s/>εδάφιο<text:s/>της<text:s/>παραγράφου<text:s/>1<text:s/>του<text:s/>άρθρου<text:s/>32<text:s/>του<text:s/>Ν.<text:s/>3842/2010<text:s/>προστίθεται<text:s/>δεύτερο<text:s/>εδάφιο<text:s/>ως<text:s/>εξής:</text:span></text:p>
      <text:p text:style-name="P310"><text:span text:style-name="T310_1">«Ως<text:s/>συντελεστής<text:s/>αξιοποίησης<text:s/>οικοπέδου<text:s/>(ΣΑΟ),<text:s/>για<text:s/>τον<text:s/>υπολογισμό<text:s/>της<text:s/>φορολογητέας<text:s/>αξίας,<text:s/>λαμβάνεται<text:s/>ο<text:s/>ΣΑΟ<text:s/>που<text:s/>περιλαμβάνεται<text:s/>στις<text:s/>αποφάσεις<text:s/>προσδιορισμού<text:s/>αντικειμενικής<text:s/>αξίας<text:s/>ακινήτων<text:s/>(μικρότερος<text:s/>ή<text:s/>μεγαλύτερος),<text:s/>ανεξάρτητα<text:s/>αν<text:s/>ο<text:s/>συντελεστής<text:s/>δόμησης<text:s/>που<text:s/>ισχύει<text:s/>στην<text:s/>περιοχή<text:s/>είναι<text:s/>διαφορετικός.»</text:span></text:p>
      <text:p text:style-name="P311"><text:span text:style-name="T311_1">1.</text:span><text:span text:style-name="T311_2"><text:s/>Για<text:s/>την<text:s/>έκδοση<text:s/>και<text:s/>την<text:s/>ανανέωση<text:s/>των<text:s/>όρων<text:s/>της<text:s/>άδειας<text:s/>διεξαγωγής<text:s/>τεχνικών<text:s/>-<text:s/>ψυχαγωγικών<text:s/>παιγνίων<text:s/>με<text:s/>παιγνιομηχανήματα,<text:s/>καθώς<text:s/>και<text:s/>για<text:s/>τη<text:s/>λειτουργία<text:s/>των<text:s/>παιγνιομηχανημάτων<text:s/>τεχνικών<text:s/>-<text:s/>ψυχαγωγικών<text:s/>παιγνίων,<text:s/>καταβάλλονται:</text:span></text:p>
      <text:p text:style-name="P312"><text:span text:style-name="T312_1">α)</text:span><text:span text:style-name="T312_2"><text:tab/></text:span><text:span text:style-name="T312_3">προκαταβλητέο<text:s/>εφάπαξ<text:s/>τέλος<text:s/>για<text:s/>την<text:s/>έκδοση<text:s/>ή<text:s/>την<text:s/>ανανέωση<text:s/>των<text:s/>όρων<text:s/>της<text:s/>άδειας<text:s/>διεξαγωγής<text:s/>τεχνικών-ψυχαγωγικών<text:s/>παιγνίων,<text:s/>ανάλογα<text:s/>με<text:s/>τον<text:s/>αριθμό<text:s/>των<text:s/>παιγνιομηχανημάτων<text:s/>και<text:s/>τον<text:s/>πληθυσμό<text:s/>του<text:s/>τόπου<text:s/>εγκατάστασής<text:s/>τους,</text:span></text:p>
      <text:p text:style-name="P313"><text:span text:style-name="T313_1">β)</text:span><text:span text:style-name="T313_2"><text:tab/></text:span><text:span text:style-name="T313_3">προκαταβλητέο<text:s/>ετήσιο<text:s/>τέλος<text:s/>διενέργειας<text:s/>τεχνικών-ψυχαγωγικών<text:s/>παιγνίων<text:s/>με<text:s/>παιγνιομηχανήματα,<text:s/>ανάλογα<text:s/>με<text:s/>τον<text:s/>αριθμό<text:s/>των<text:s/>παιγνιομηχανημάτων<text:s/>και<text:s/>τον<text:s/>πληθυσμό<text:s/>του<text:s/>τόπου<text:s/>εγκατάστασής<text:s/>τους.</text:span></text:p>
      <text:p text:style-name="P314"><text:span text:style-name="T314_1">2.</text:span><text:span text:style-name="T314_2"><text:s/>Για<text:s/>την<text:s/>έκδοση<text:s/>και<text:s/>την<text:s/>ανανέωση<text:s/>άδειας<text:s/>διεξαγωγής<text:s/>τυχερών<text:s/>παιγνίων<text:s/>με<text:s/>παιγνιομηχανήματα<text:s/>ή<text:s/>μέσω<text:s/>του<text:s/>διαδικτύου,<text:s/>καθώς<text:s/>και<text:s/>για<text:s/>τη<text:s/>λειτουργία<text:s/>των<text:s/>παιγνιομηχανημάτων<text:s/>αυτών,<text:s/>καταβάλλονται:</text:span></text:p>
      <text:p text:style-name="P315"><text:span text:style-name="T315_1">α)</text:span><text:span text:style-name="T315_2"><text:tab/></text:span><text:span text:style-name="T315_3">παράβολο<text:s/>για<text:s/>τη<text:s/>συμμετοχή<text:s/>στο<text:s/>διαγωνισμό<text:s/>χορήγησης<text:s/>αδειών,<text:s/>σύμφωνα<text:s/>με<text:s/>τα<text:s/>άρθρα<text:s/>39<text:s/>και<text:s/>46,</text:span></text:p>
      <text:p text:style-name="P316"><text:span text:style-name="T316_1">β)</text:span><text:span text:style-name="T316_2"><text:tab/></text:span><text:span text:style-name="T316_3">το<text:s/>τίμημα<text:s/>για<text:s/>τη<text:s/>χορήγηση<text:s/>της<text:s/>άδειας,<text:s/>όπως<text:s/>προέκυψε<text:s/>κατά<text:s/>τη<text:s/>διαγωνιστική<text:s/>διαδικασία,<text:s/>σύμφωνα<text:s/>με<text:s/>τα<text:s/>άρθρα<text:s/>39<text:s/>και<text:s/>46,</text:span></text:p>
      <text:p text:style-name="P317"><text:span text:style-name="T317_1">γ)</text:span><text:span text:style-name="T317_2"><text:tab/></text:span><text:span text:style-name="T317_3">σε<text:s/>περίπτωση<text:s/>ανανέωσης<text:s/>άδειας,<text:s/>ποσό<text:s/>έναντι<text:s/>της<text:s/>συμμετοχής<text:s/>του<text:s/>Δημοσίου<text:s/>στα<text:s/>έσοδα<text:s/>των<text:s/>τυχερών<text:s/>παιγνίων,<text:s/>σύμφωνα<text:s/>με<text:s/>την<text:s/>παράγραφο<text:s/>5<text:s/>του<text:s/>άρθρου<text:s/>αυτού.</text:span></text:p>
      <text:p text:style-name="P318"><text:span text:style-name="T318_1">3.</text:span><text:span text:style-name="T318_2"><text:s/>Για<text:s/>την<text:s/>πιστοποίηση<text:s/>των<text:s/>παιγνίων,<text:s/>των<text:s/>παιγνιομηχανημάτων<text:s/>και<text:s/>των<text:s/>καταστημάτων<text:s/>στα<text:s/>οποία<text:s/>διεξάγονται<text:s/>τεχνικά<text:s/>-<text:s/>ψυχαγωγικά<text:s/>ή<text:s/>τυχερά<text:s/>παίγνια<text:s/>με<text:s/>παιγνιομηχανήματα,<text:s/>καταβάλλονται:</text:span></text:p>
      <text:p text:style-name="P319"><text:span text:style-name="T319_1">α)</text:span><text:span text:style-name="T319_2"><text:tab/></text:span><text:span text:style-name="T319_3">παράβολο<text:s/>με<text:s/>την<text:s/>υποβολή<text:s/>της<text:s/>αίτησης,<text:s/>σύμφωνα<text:s/>με<text:s/>τα<text:s/>άρθρα<text:s/>42<text:s/>παράγραφοι<text:s/>1<text:s/>και<text:s/>3<text:s/>και<text:s/>44<text:s/>παράγραφοι<text:s/>1<text:s/>έως<text:s/>και<text:s/>4,</text:span></text:p>
      <text:p text:style-name="P320"><text:span text:style-name="T320_1">β)</text:span><text:span text:style-name="T320_2"><text:tab/></text:span><text:span text:style-name="T320_3">εφάπαξ<text:s/>τέλος<text:s/>πιστοποίησης<text:s/>παιγνίου,<text:s/>παιγνιομηχανήματος<text:s/>και<text:s/>καταστήματος<text:s/>σύμφωνα<text:s/>με<text:s/>τα<text:s/>άρθρα<text:s/>42<text:s/>παράγραφοι<text:s/>1<text:s/>και<text:s/>3<text:s/>και<text:s/>44<text:s/>παράγραφοι<text:s/>1<text:s/>έως<text:s/>και<text:s/>4.</text:span></text:p>
      <text:p text:style-name="P321"><text:span text:style-name="T321_1">4.</text:span><text:span text:style-name="T321_2"><text:s/>Για<text:s/>την<text:s/>εγγραφή<text:s/>και<text:s/>τη<text:s/>διατήρηση<text:s/>στα<text:s/>μητρώα<text:s/>της<text:s/>Ε.Ε.Ε.Π.<text:s/>των<text:s/>κατασκευαστών,<text:s/>των<text:s/>τεχνικών<text:s/>και<text:s/>των<text:s/>εισαγωγέων<text:s/>παιγνίων<text:s/>και<text:s/>παιγνιομηχανημάτων<text:s/>καταβάλλεται:</text:span></text:p>
      <text:p text:style-name="P322"><text:span text:style-name="T322_1">α)</text:span><text:span text:style-name="T322_2"><text:tab/></text:span><text:span text:style-name="T322_3">παράβολο<text:s/>με<text:s/>την<text:s/>υποβολή<text:s/>της<text:s/>αίτησης,<text:s/>σύμφωνα<text:s/>με<text:s/>την<text:s/>παράγραφο<text:s/>3<text:s/>του<text:s/>άρθρου<text:s/>29,</text:span></text:p>
      <text:p text:style-name="P323"><text:span text:style-name="T323_1">β)</text:span><text:span text:style-name="T323_2"><text:tab/></text:span><text:span text:style-name="T323_3">προκαταβλητέο<text:s/>ετήσιο<text:s/>τέλος<text:s/>διατήρησης<text:s/>εγγραφής,<text:s/>σύμφωνα<text:s/>με<text:s/>την<text:s/>παράγραφο<text:s/>3<text:s/>του<text:s/>άρθρου<text:s/>29.</text:span></text:p>
      <text:p text:style-name="P324"><text:span text:style-name="T324_1">5.</text:span><text:span text:style-name="T324_2"><text:s/>Για<text:s/>όλα<text:s/>τα<text:s/>τυχερά<text:s/>παίγνια<text:s/>η<text:s/>συμμετοχή<text:s/>του<text:s/>Ελληνικού<text:s/>Δημοσίου<text:s/>στα<text:s/>έσοδα<text:s/>καθορίζεται<text:s/>σε<text:s/>τριάντα<text:s/>τοις<text:s/>εκατό<text:s/>(30%)<text:s/>επί<text:s/>του<text:s/>μικτού<text:s/>κέρδους<text:s/>που<text:s/>αφορά<text:s/>τα<text:s/>ποσά<text:s/>τα<text:s/>οποία<text:s/>προέρχονται<text:s/>από<text:s/>την<text:s/>εκμετάλλευση<text:s/>της<text:s/>δραστηριότητας<text:s/>του<text:s/>κατόχου<text:s/>της<text:s/>άδειας.</text:span></text:p>
      <text:p text:style-name="P325"><text:span text:style-name="T325_1">Τα<text:s/>έσοδα<text:s/>αυτά<text:s/>αποδίδονται<text:s/>στο<text:s/>Δημόσιο<text:s/>κάθε<text:s/>τρίμηνο<text:s/>και<text:s/>πάντως<text:s/>όχι<text:s/>αργότερα<text:s/>από<text:s/>τις<text:s/>16<text:s/>Ιανουαρίου,<text:s/>16<text:s/>Απριλίου,<text:s/>16<text:s/>Ιουλίου<text:s/>και<text:s/>τις<text:s/>16<text:s/>Οκτωβρίου<text:s/>κάθε<text:s/>έτους,<text:s/>για<text:s/>το<text:s/>προηγούμενο<text:s/>ημερολογιακό<text:s/>τρίμηνο.<text:s/>Ο<text:s/>κάτοχος<text:s/>άδειας,<text:s/>αν<text:s/>έχει<text:s/>παραχωρήσει<text:s/>το<text:s/>δικαίωμα<text:s/>εκμετάλλευσης,<text:s/>βαρύνεται<text:s/>αλληλεγγύως<text:s/>και<text:s/>εις<text:s/>ολόκληρον<text:s/>με<text:s/>τον<text:s/>φορέα<text:s/>εκμετάλλευσης<text:s/>για<text:s/>την<text:s/>καταβολή<text:s/>της<text:s/>συμμετοχής<text:s/>του<text:s/>πρώτου<text:s/>εδαφίου.</text:span></text:p>
      <text:p text:style-name="P326"><text:span text:style-name="T326_1">6.</text:span><text:span text:style-name="T326_2"><text:s/>Με<text:s/>κοινή<text:s/>απόφαση<text:s/>των<text:s/>Υπουργών<text:s/>Οικονομικών,<text:s/>Πολιτισμού<text:s/>και<text:s/>Τουρισμού<text:s/>και<text:s/>του<text:s/>συναρμόδιου<text:s/>Υπουργού<text:s/>καθορίζεται<text:s/>μέρος<text:s/>των<text:s/>εσόδων<text:s/>αυτών<text:s/>του<text:s/>Ελληνικού<text:s/>Δημοσίου,<text:s/>ύψους<text:s/>τουλάχιστον<text:s/>20%,<text:s/>το<text:s/>οποίο<text:s/>προορίζεται<text:s/>για<text:s/>κοινωνικές<text:s/>πολιτικές,<text:s/>όπως<text:s/>η<text:s/>ενίσχυση<text:s/>μέτρων<text:s/>πολιτικής<text:s/>για<text:s/>άτομα<text:s/>με<text:s/>αναπηρία,<text:s/>για<text:s/>την<text:s/>καταπολέμηση<text:s/>της<text:s/>ανεργίας,<text:s/>για<text:s/>την<text:s/>απεξάρτηση<text:s/>από<text:s/>τα<text:s/>παίγνια,<text:s/>καθώς<text:s/>και<text:s/>για<text:s/>την<text:s/>απεξάρτηση<text:s/>από<text:s/>άλλες<text:s/>μορφές<text:s/>εθισμού,<text:s/>για<text:s/>τον<text:s/>αθλητισμό,<text:s/>για<text:s/>τον<text:s/>πολιτισμό,<text:s/>και<text:s/>για<text:s/>τους<text:s/>ΟΤΑ<text:s/>πρώτου<text:s/>και<text:s/>δεύτερου<text:s/>βαθμού<text:s/>σχετικά<text:s/>με<text:s/>τις<text:s/>παραπάνω<text:s/>πολιτικές<text:s/>και<text:s/>τις<text:s/>διαδικαστικές<text:s/>ενέργειες<text:s/>που<text:s/>προβλέπονται<text:s/>στην<text:s/>περίπτωση<text:s/>ια΄<text:s/>της<text:s/>παραγράφου<text:s/>3<text:s/>του<text:s/>άρθρου<text:s/>28,<text:s/>καθώς<text:s/>και<text:s/>κάθε<text:s/>άλλο<text:s/>σχετικό<text:s/>θέμα.<text:s/></text:span></text:p>
      <text:p text:style-name="P327"><text:span text:style-name="T327_1">7.</text:span><text:span text:style-name="T327_2"><text:s/>Τα<text:s/>ποσά<text:s/>που<text:s/>καταβάλλονται<text:s/>σύμφωνα<text:s/>με<text:s/>τις<text:s/>διατάξεις<text:s/>των<text:s/>παραγράφων<text:s/>1<text:s/>έως<text:s/>και<text:s/>6<text:s/>του<text:s/>άρθρου<text:s/>αυτού,<text:s/>θεωρούνται<text:s/>δαπάνη<text:s/>της<text:s/>επιχείρησης<text:s/>και<text:s/>εκπίπτουν<text:s/>από<text:s/>τα<text:s/>ακαθάριστα<text:s/>έσοδα<text:s/>των<text:s/>επιχειρήσεων<text:s/>στις<text:s/>περιπτώσεις<text:s/>που<text:s/>το<text:s/>καθαρό<text:s/>εισόδημα<text:s/>αυτών<text:s/>προσδιορίζεται<text:s/>λογιστικά,<text:s/>ή<text:s/>από<text:s/>τα<text:s/>συνολικά<text:s/>κέρδη<text:s/>των<text:s/>επιχειρήσεων<text:s/>στις<text:s/>περιπτώσεις<text:s/>που<text:s/>το<text:s/>καθαρό<text:s/>εισόδημα<text:s/>αυτών<text:s/>προσδιορίζεται<text:s/>εξωλογιστικά,<text:s/>σύμφωνα<text:s/>με<text:s/>τις<text:s/>διατάξεις<text:s/>του<text:s/>N.<text:s/>2238/1994.<text:s/>Τα<text:s/>παραπάνω<text:s/>ποσά<text:s/>δεν<text:s/>συμψηφίζονται<text:s/>με<text:s/>άλλους<text:s/>φόρους<text:s/>ή<text:s/>άλλα<text:s/>τέλη,<text:s/>ούτε<text:s/>επιστρέφονται.</text:span></text:p>
      <text:p text:style-name="P328"><text:span text:style-name="T328_1">8.</text:span><text:span text:style-name="T328_2"><text:s/>Τα<text:s/>κέρδη<text:s/>που<text:s/>προκύπτουν<text:s/>από<text:s/>την<text:s/>εκμετάλλευση<text:s/>των<text:s/>παιγνίων,<text:s/>που<text:s/>ρυθμίζονται<text:s/>σύμφωνα<text:s/>με<text:s/>την<text:s/>παράγραφο<text:s/>1<text:s/>του<text:s/>άρθρου<text:s/>26,<text:s/>φορολογούνται<text:s/>με<text:s/>τις<text:s/>γενικές<text:s/>διατάξεις<text:s/>φορολογίας<text:s/>του<text:s/>εισοδήματος.</text:span></text:p>
      <text:p text:style-name="P329"><text:span text:style-name="T329_1">Γενικά<text:s/>έξοδα<text:s/>διαχείρισης<text:s/>και<text:s/>διάφορα<text:s/>άλλα<text:s/>έξοδα<text:s/>οργάνωσης<text:s/>και<text:s/>λειτουργίας<text:s/>της<text:s/>αλλοδαπής<text:s/>επιχείρησης<text:s/>που<text:s/>έχει<text:s/>μόνιμη<text:s/>εγκατάσταση<text:s/>στην<text:s/>Ελλάδα<text:s/>και<text:s/>είναι<text:s/>κάτοχος<text:s/>άδειας<text:s/>του<text:s/>νόμου<text:s/>αυτού,<text:s/>που<text:s/>πραγματοποιούνται<text:s/>από<text:s/>την<text:s/>έδρα<text:s/>της<text:s/>επιχείρησης<text:s/>που<text:s/>βρίσκεται<text:s/>στην<text:s/>αλλοδαπή,<text:s/>δεν<text:s/>υπολογίζονται<text:s/>προκειμένου<text:s/>να<text:s/>προσδιοριστεί<text:s/>το<text:s/>καθαρό<text:s/>κέρδος<text:s/>που<text:s/>προκύπτει<text:s/>στην<text:s/>Ελλάδα<text:s/>από<text:s/>τη<text:s/>μόνιμη<text:s/>εγκατάσταση<text:s/>της<text:s/>αλλοδαπής<text:s/>επιχείρησης.</text:span></text:p>
      <text:p text:style-name="P330"><text:span text:style-name="T330_1">9.</text:span><text:span text:style-name="T330_2"><text:s/>Τα<text:s/>κέρδη<text:s/>των<text:s/>παικτών<text:s/>από<text:s/>τη<text:s/>διεξαγωγή<text:s/>στην<text:s/>Ελλάδα<text:s/>τυχερών<text:s/>παιγνίων,<text:s/>που<text:s/>διεξάγονται<text:s/>με<text:s/>παιγνιομηχανήματα,<text:s/>ή<text:s/>μέσω<text:s/>του<text:s/>διαδικτύου,<text:s/>υποβάλλονται<text:s/>σε<text:s/>φόρο,<text:s/>ο<text:s/>οποίος<text:s/>υπολογίζεται<text:s/>με<text:s/>συντελεστή<text:s/>δέκα<text:s/>τοις<text:s/>εκατό<text:s/>(10%),<text:s/>κατά<text:s/>τις<text:s/>διατάξεις<text:s/>των<text:s/>παραγράφων<text:s/>2,<text:s/>3<text:s/>και<text:s/>4<text:s/>του<text:s/>άρθρου<text:s/>58,<text:s/>της<text:s/>παραγράφου<text:s/>1<text:s/>του<text:s/>άρθρου<text:s/>91<text:s/>και<text:s/>των<text:s/>άρθρων<text:s/>92<text:s/>έως<text:s/>και<text:s/>97<text:s/>του<text:s/>Κώδικα<text:s/>Φορολογίας<text:s/>Κληρονομιών,<text:s/>Δωρεών,<text:s/>Γονικών<text:s/>Παροχών<text:s/>και<text:s/>Κερδών<text:s/>από<text:s/>Λαχεία,<text:s/>ο<text:s/>οποίος<text:s/>κυρώθηκε<text:s/>με<text:s/>το<text:s/>N.<text:s/>2961/2001<text:s/>(Α΄<text:s/>266).<text:s/>Ο<text:s/>φόρος<text:s/>αυτός<text:s/>παρακρατείται<text:s/>και<text:s/>αποδίδεται<text:s/>κάθε<text:s/>μήνα<text:s/>στο<text:s/>Δημόσιο<text:s/>από<text:s/>τους<text:s/>κατόχους<text:s/>των<text:s/>αδειών.</text:span></text:p>
      <text:p text:style-name="P331"><text:span text:style-name="T331_1">10.</text:span><text:span text:style-name="T331_2"><text:s/>Με<text:s/>απόφαση<text:s/>του<text:s/>Υπουργού<text:s/>Οικονομικών,<text:s/>που<text:s/>εκδίδεται<text:s/>μετά<text:s/>από<text:s/>εισήγηση<text:s/>της<text:s/>Ε.Ε.Ε.Π.,<text:s/>καθορίζονται<text:s/>τα<text:s/>ποσά<text:s/>των<text:s/>παραβόλων,<text:s/>τελών<text:s/>και<text:s/>συμμετοχών,<text:s/>καθώς<text:s/>και<text:s/>ο<text:s/>χρόνος,<text:s/>η<text:s/>διαδικασία<text:s/>καταβολής,<text:s/>τα<text:s/>όργανα<text:s/>είσπραξης<text:s/>και<text:s/>κάθε<text:s/>σχετικό<text:s/>θέμα<text:s/>για<text:s/>την<text:s/>εφαρμογή<text:s/>των<text:s/>προηγούμενων<text:s/>παραγράφων,<text:s/>σύμφωνα<text:s/>με<text:s/>σχετική<text:s/>οικονομική<text:s/>μελέτη<text:s/>που<text:s/>βασίζεται<text:s/>σε<text:s/>πρόσφορα<text:s/>στοιχεία,<text:s/>τα<text:s/>οποία<text:s/>αντανακλούν<text:s/>το<text:s/>κόστος<text:s/>των<text:s/>διαδικασιών<text:s/>που<text:s/>απαιτούνται<text:s/>για<text:s/>το<text:s/>σκοπό<text:s/>αυτόν.<text:s/></text:span></text:p>
      <text:p text:style-name="P332"><text:span text:style-name="T332_1">11.</text:span><text:span text:style-name="T332_2"><text:s/>Με<text:s/>απόφαση<text:s/>του<text:s/>Υπουργού<text:s/>Οικονομικών,<text:s/>που<text:s/>εκδίδεται<text:s/>μετά<text:s/>από<text:s/>εισήγηση<text:s/>της<text:s/>Ε.Ε.Ε.Π.,<text:s/>καθορίζονται<text:s/>όλα<text:s/>τα<text:s/>έγγραφα,<text:s/>μηχανικά<text:s/>ή<text:s/>ηλεκτρονικά<text:s/>μέσα,<text:s/>για<text:s/>τη<text:s/>βεβαίωση<text:s/>κάθε<text:s/>φύσης<text:s/>εσόδων<text:s/>του<text:s/>Δημοσίου,<text:s/>επιπλέον<text:s/>εκείνων<text:s/>που<text:s/>προβλέπονται<text:s/>από<text:s/>τις<text:s/>γενικές<text:s/>διατάξεις.<text:s/></text:span></text:p>
      <text:p text:style-name="P333"><text:span text:style-name="T333_1">12.</text:span><text:span text:style-name="T333_2"><text:s/>Εταιρείες<text:s/>παροχής<text:s/>υπηρεσιών<text:s/>στοιχημάτων<text:s/>και<text:s/>τυχερών<text:s/>παιγνίων<text:s/>μέσω<text:s/>του<text:s/>διαδικτύου<text:s/>που<text:s/>είναι<text:s/>νόμιμα<text:s/>εγκατεστημένες<text:s/>σε<text:s/>κράτη<text:s/>-<text:s/>μέλη<text:s/>της<text:s/>Ευρωπαϊκής<text:s/>Ένωσης<text:s/>και<text:s/>του<text:s/>Ευρωπαϊκού<text:s/>Οικονομικού<text:s/>χώρου<text:s/>και<text:s/>κατέχουν<text:s/>σχετική<text:s/>νόμιμη<text:s/>άδεια<text:s/>λειτουργίας<text:s/>και<text:s/>παροχής<text:s/>τέτοιων<text:s/>υπηρεσιών,<text:s/>μπορούν<text:s/>να<text:s/>συνεχίσουν<text:s/>την<text:s/>παροχή<text:s/>υπηρεσιών<text:s/>στη<text:s/>μεταβατική<text:s/>περίοδο<text:s/>μέχρι<text:s/>την<text:s/>εφαρμογή<text:s/>των<text:s/>διατάξεων<text:s/>του<text:s/>νόμου<text:s/>αυτού<text:s/>που<text:s/>διέπουν<text:s/>το<text:s/>διαδικτυακό<text:s/>στοίχημα<text:s/>και<text:s/>τη<text:s/>χορήγηση<text:s/>των<text:s/>σχετικών<text:s/>αδειών<text:s/>μόνον<text:s/>εφόσον<text:s/>υπαχθούν<text:s/>αμέσως<text:s/>και<text:s/>οικειοθελώς<text:s/>στο<text:s/>φορολογικό<text:s/>καθεστώς<text:s/>των<text:s/>άρθρων<text:s/>45<text:s/>έως<text:s/>50<text:s/>του<text:s/>νόμου<text:s/>αυτού,<text:s/>αναδρομικά<text:s/>στο<text:s/>πλαίσιο<text:s/>του<text:s/>άρθρου<text:s/>78<text:s/>παρ.<text:s/>2<text:s/>του<text:s/>Συντάγματος.<text:s/>Κάθε<text:s/>σχετική<text:s/>λεπτομέρεια<text:s/>καθορίζεται<text:s/>με<text:s/>απόφαση<text:s/>του<text:s/>Υπουργού<text:s/>Οικονομικών.<text:s/>Η<text:s/>εφαρμογή<text:s/>της<text:s/>παραγράφου<text:s/>αυτής<text:s/>δεν<text:s/>θίγει<text:s/>τη<text:s/>σχετική<text:s/>αποκλειστική<text:s/>δικαιοδοσία<text:s/>του<text:s/>Ελληνικού<text:s/>Δημοσίου,<text:s/>σύμφωνα<text:s/>με<text:s/>τα<text:s/>προβλεπόμενα<text:s/>στο<text:s/>νόμο<text:s/>αυτόν<text:s/>και<text:s/>δεν<text:s/>προδικάζει<text:s/>την<text:s/>παροχή<text:s/>άδειας<text:s/>κατά<text:s/>το<text:s/>άρθρο<text:s/>45.</text:span></text:p>
      <text:p text:style-name="P334"><text:span text:style-name="T334_1">ΠΑΡΑΓΡΑΦΟΣ<text:s/>Β΄<text:s/>ΟΡΓΑΝΩΤΙΚΕΣ<text:s/>ΔΙΑΤΑΞΕΙΣ<text:s/>ΥΠΟΥΡΓΕΙΟΥ<text:s/>ΟΙΚΟΝΟΜΙΚΩΝ</text:span></text:p>
      <text:p text:style-name="P335"><text:span text:style-name="T335_1">1.</text:span><text:span text:style-name="T335_2"><text:s/>Στην<text:s/>υποπαράγραφο<text:s/>Ε.2.<text:s/>του<text:s/>Ν.<text:s/>4093/2012<text:s/>(Α΄<text:s/>222)<text:s/>προστίθεται<text:s/>περίπτωση<text:s/>3<text:s/>ως<text:s/>εξής<text:s/>και<text:s/>αναριθμούνται<text:s/>αντιστοίχως<text:s/>οι<text:s/>υφιστάμενες<text:s/>περιπτώσεις<text:s/>3-7:</text:span></text:p>
      <text:p text:style-name="P336"><text:span text:style-name="T336_1">«3.<text:s/>α.<text:s/>Στη<text:s/>Γενική<text:s/>Γραμματεία<text:s/>Δημοσίων<text:s/>Εσόδων<text:s/>του<text:s/>Υπουργείου<text:s/>Οικονομικών<text:s/>μεταφέρονται<text:s/>στις<text:s/>31<text:s/>Ιουλίου<text:s/>2013<text:s/>οι<text:s/>αρμοδιότητες,<text:s/>το<text:s/>προσωπικό<text:s/>και<text:s/>οι<text:s/>διαθέσιμοι<text:s/>πόροι<text:s/>των<text:s/>ακόλουθων<text:s/>οργανικών<text:s/>μονάδων<text:s/>της<text:s/>Γενικής<text:s/>Γραμματείας<text:s/>Πληροφοριακών<text:s/>Συστημάτων<text:s/>που<text:s/>αφορούν<text:s/>στην<text:s/>άσκηση<text:s/>της<text:s/>φορολογικής<text:s/>και<text:s/>τελωνειακής<text:s/>διοίκησης:</text:span></text:p>
      <text:p text:style-name="P337"><text:span text:style-name="T337_1">i)<text:s/>Διεύθυνση<text:s/>Εφαρμογών<text:s/>Ηλεκτρονικών<text:s/>Υπολογιστών<text:s/>(Δ<text:s/>30)<text:s/>με<text:s/>την<text:s/>εξαίρεση<text:s/>των<text:s/>Τμημάτων<text:s/>Προϋπολογισμού<text:s/>και<text:s/>Δημοσίων<text:s/>Δαπανών,<text:s/>Μισθοδοσίας<text:s/>και<text:s/>Συντάξεων.</text:span></text:p>
      <text:p text:style-name="P338"><text:span text:style-name="T338_1">ii)<text:s/>Διεύθυνση<text:s/>Εισαγωγής<text:s/>και<text:s/>Ελέγχου<text:s/>Στοιχείων<text:s/>Ηλεκτρονικών<text:s/>Υπολογιστών<text:s/>(Δ32).</text:span></text:p>
      <text:p text:style-name="P339"><text:span text:style-name="T339_1">Με<text:s/>απόφαση<text:s/>του<text:s/>Υπουργού<text:s/>Οικονομικών<text:s/>που<text:s/>δημοσιεύεται<text:s/>στην<text:s/>Εφημερίδα<text:s/>της<text:s/>Κυβερνήσεως<text:s/>και<text:s/>τίθεται<text:s/>σε<text:s/>ισχύ<text:s/>το<text:s/>αργότερο<text:s/>στις<text:s/>31<text:s/>Ιουλίου<text:s/>2013<text:s/>μπορούν<text:s/>να<text:s/>εξειδικευθούν<text:s/>περαιτέρω<text:s/>οι<text:s/>προαναφερόμενες<text:s/>λειτουργίες<text:s/>της<text:s/>Γενικής<text:s/>Γραμματείας<text:s/>Πληροφοριακών<text:s/>Συστημάτων<text:s/>που<text:s/>μεταφέρονται<text:s/>στη<text:s/>Γενική<text:s/>Γραμματεία<text:s/>Δημοσίων<text:s/>Εσόδων,<text:s/>καθώς<text:s/>και<text:s/>να<text:s/>ρυθμιστούν<text:s/>ειδικότερα<text:s/>ζητήματα<text:s/>που<text:s/>αφορούν<text:s/>στη<text:s/>μεταφορά<text:s/>του<text:s/>προσωπικού<text:s/>και<text:s/>των<text:s/>διαθέσιμων<text:s/>πόρων.<text:s/>Με<text:s/>όμοια<text:s/>απόφαση<text:s/>είναι<text:s/>δυνατόν<text:s/>να<text:s/>προβλεφθεί<text:s/>προγενέστερη<text:s/>ημερομηνία<text:s/>εφαρμογής<text:s/>των<text:s/>διατάξεων<text:s/>της<text:s/>παρούσας<text:s/>υποπερίπτωσης.<text:s/>Μεταξύ<text:s/>της<text:s/>Γενικής<text:s/>Γραμματείας<text:s/>Δημοσίων<text:s/>Εσόδων<text:s/>και<text:s/>της<text:s/>Γενικής<text:s/>Γραμματείας<text:s/>Πληροφοριακών<text:s/>Συστημάτων<text:s/>συνάπτεται<text:s/>μέχρι<text:s/>τις<text:s/>31<text:s/>Ιουλίου<text:s/>2013<text:s/>μνημόνιο<text:s/>συνεργασίας<text:s/>που<text:s/>μπορεί<text:s/>να<text:s/>τροποποιείται<text:s/>όποτε<text:s/>κριθεί<text:s/>απαραίτητο<text:s/>και<text:s/>καθορίζει<text:s/>τις<text:s/>υπηρεσίες<text:s/>που<text:s/>παρέχονται<text:s/>από<text:s/>τη<text:s/>Γενική<text:s/>Γραμματεία<text:s/>Πληροφοριακών<text:s/>Συστημάτων<text:s/>στη<text:s/>Γενική<text:s/>Γραμματεία<text:s/>Δημοσίων<text:s/>Εσόδων.</text:span></text:p>
      <text:p text:style-name="P340"><text:span text:style-name="T340_1">β.<text:s/>Οι<text:s/>αρμοδιότητες<text:s/>προληπτικού<text:s/>ελέγχου<text:s/>εφαρμογής<text:s/>της<text:s/>φορολογικής<text:s/>νομοθεσίας<text:s/>και<text:s/>προσωρινού<text:s/>φορολογικού<text:s/>ελέγχου,<text:s/>ιδίως<text:s/>στους<text:s/>παρακρατούμενους<text:s/>και<text:s/>επιρριπτόμενους<text:s/>φόρους,<text:s/>με<text:s/>έμφαση<text:s/>στο<text:s/>Φ.Π.Α.,<text:s/>καθώς<text:s/>και<text:s/>ο<text:s/>έλεγχος<text:s/>εφαρμογής<text:s/>των<text:s/>διατάξεων<text:s/>της<text:s/>τελωνειακής<text:s/>νομοθεσίας,<text:s/>όπως<text:s/>προβλέπονται<text:s/>στην<text:s/>περίπτωση<text:s/>β΄<text:s/>της<text:s/>παρ.<text:s/>2<text:s/>του<text:s/>άρθρου<text:s/>30<text:s/>του<text:s/>Ν.<text:s/>3296/2004<text:s/>,<text:s/>συμπεριλαμβανομένου<text:s/>του<text:s/>προσωπικού<text:s/>και<text:s/>των<text:s/>πόρων<text:s/>που<text:s/>είναι<text:s/>αναγκαίοι<text:s/>για<text:s/>την<text:s/>άσκηση<text:s/>των<text:s/>ανωτέρω<text:s/>αρμοδιοτήτων,<text:s/>μεταβιβάζονται<text:s/>στις<text:s/>31<text:s/>Οκτωβρίου<text:s/>2013<text:s/>στη<text:s/>Γενική<text:s/>Γραμματεία<text:s/>Δημοσίων<text:s/>Εσόδων<text:s/>του<text:s/>Υπουργείου<text:s/>Οικονομικών.<text:s/>Ο<text:s/>έλεγχος<text:s/>των<text:s/>υποθέσεων<text:s/>για<text:s/>τις<text:s/>οποίες<text:s/>εκδίδεται<text:s/>εντολή<text:s/>ελέγχου<text:s/>μέχρι<text:s/>τις<text:s/>30<text:s/>Οκτωβρίου<text:s/>2013<text:s/>ολοκληρώνεται<text:s/>από<text:s/>το<text:s/>Σώμα<text:s/>Δίωξης<text:s/>Οικονομικού<text:s/>Εγκλήματος<text:s/>(Σ.Δ.Ο.Ε.).<text:s/>Με<text:s/>απόφαση<text:s/>του<text:s/>Υπουργού<text:s/>Οικονομικών<text:s/>που<text:s/>δημοσιεύεται<text:s/>στην<text:s/>Εφημερίδα<text:s/>της<text:s/>Κυβερνήσεως<text:s/>μπορεί<text:s/>να<text:s/>καθορίζονται<text:s/>ειδικότερα<text:s/>θέματα<text:s/>που<text:s/>είναι<text:s/>αναγκαία<text:s/>για<text:s/>την<text:s/>εφαρμογή<text:s/>της<text:s/>παρούσας<text:s/>υποπερίπτωσης<text:s/>και<text:s/>να<text:s/>προβλεφθεί<text:s/>προγενέστερη<text:s/>ημερομηνία<text:s/>εφαρμογής<text:s/>των<text:s/>διατάξεων<text:s/>της<text:s/>παρούσας<text:s/>υποπερίπτωσης.</text:span></text:p>
      <text:p text:style-name="P341"><text:span text:style-name="T341_1">γ.<text:s/>Κατά<text:s/>την<text:s/>άσκηση<text:s/>των<text:s/>αρμοδιοτήτων<text:s/>που<text:s/>προβλέπονται<text:s/>στην<text:s/>υποπερίπτωση<text:s/>β΄<text:s/>της<text:s/>παρούσας<text:s/>περίπτωσης,<text:s/>οι<text:s/>αρμόδιες<text:s/>υπηρεσίες<text:s/>της<text:s/>Γενικής<text:s/>Γραμματείας<text:s/>Δημοσίων<text:s/>Εσόδων<text:s/>μπορούν<text:s/>να<text:s/>προβαίνουν<text:s/>σε<text:s/>ελέγχους<text:s/>των<text:s/>μεταφορικών<text:s/>μέσων,<text:s/>καταστημάτων,<text:s/>αποθηκών<text:s/>και<text:s/>άλλων<text:s/>χώρων,<text:s/>όπου<text:s/>βρίσκονται<text:s/>αγαθά,<text:s/>ανεξάρτητα<text:s/>από<text:s/>τον<text:s/>φορέα<text:s/>εκμετάλλευσής<text:s/>τους<text:s/>και<text:s/>του<text:s/>τελωνειακού<text:s/>καθεστώτος,<text:s/>υπό<text:s/>το<text:s/>οποίο<text:s/>τελούν<text:s/>όπως<text:s/>επίσης<text:s/>σε<text:s/>κατασχέσεις<text:s/>βιβλίων,<text:s/>εγγράφων,<text:s/>αγαθών,<text:s/>μέσων<text:s/>μεταφοράς<text:s/>και<text:s/>άλλων<text:s/>στοιχείων,<text:s/>συμπεριλαμβανομένων<text:s/>και<text:s/>ηλεκτρονικών<text:s/>μέσων<text:s/>αποθήκευσης<text:s/>και<text:s/>μεταφοράς<text:s/>δεδομένων,<text:s/>σύμφωνα<text:s/>με<text:s/>τα<text:s/>προβλεπόμενα<text:s/>στις<text:s/>περιπτώσεις<text:s/>α΄<text:s/>και<text:s/>δ΄<text:s/>της<text:s/>παρ.<text:s/>4<text:s/>του<text:s/>άρθρου<text:s/>30<text:s/>του<text:s/>N.<text:s/>3296/2004<text:s/>.<text:s/>Η<text:s/>διάταξη<text:s/>του<text:s/>προηγούμενου<text:s/>εδαφίου<text:s/>σε<text:s/>καμία<text:s/>περίπτωση<text:s/>δεν<text:s/>αποστερεί<text:s/>το<text:s/>Σώμα<text:s/>Δίωξης<text:s/>Οικονομικού<text:s/>Εγκλήματος<text:s/>(Σ.Δ.Ο.Ε.)<text:s/>από<text:s/>τις<text:s/>παραπάνω<text:s/>εξουσίες,<text:s/>κατά<text:s/>την<text:s/>άσκηση<text:s/>των<text:s/>αρμοδιοτήτων<text:s/>που<text:s/>αυτό<text:s/>διατηρεί.</text:span></text:p>
      <text:p text:style-name="P342"><text:span text:style-name="T342_1">δ.<text:s/>Η<text:s/>Υπηρεσία<text:s/>Εσωτερικών<text:s/>Υποθέσεων<text:s/>του<text:s/>Υπουργείου<text:s/>Οικονομικών<text:s/>μεταφέρεται<text:s/>στις<text:s/>31<text:s/>Ιουλίου<text:s/>2013<text:s/>στη<text:s/>Γενική<text:s/>Γραμματεία<text:s/>Δημοσίων<text:s/>Εσόδων,<text:s/>συμπεριλαμβανομένου<text:s/>του<text:s/>προσωπικού<text:s/>και<text:s/>των<text:s/>διαθέσιμων<text:s/>πόρων.<text:s/>Με<text:s/>απόφαση<text:s/>του<text:s/>Υπουργού<text:s/>Οικονομικών<text:s/>που<text:s/>δημοσιεύεται<text:s/>στην<text:s/>Εφημερίδα<text:s/>της<text:s/>Κυβερνήσεως<text:s/>και<text:s/>τίθεται<text:s/>σε<text:s/>ισχύ<text:s/>το<text:s/>αργότερο<text:s/>στις<text:s/>31<text:s/>Ιουλίου<text:s/>2013<text:s/>μπορεί<text:s/>να<text:s/>ρυθμισθούν<text:s/>ειδικότερα<text:s/>θέματα<text:s/>που<text:s/>είναι<text:s/>αναγκαία<text:s/>για<text:s/>την<text:s/>εφαρμογή<text:s/>της<text:s/>διάταξης<text:s/>αυτής<text:s/>και<text:s/>να<text:s/>προβλεφθεί<text:s/>προγενέστερη<text:s/>ημερομηνία<text:s/>μεταφοράς<text:s/>της<text:s/>Υπηρεσίας<text:s/>αυτής.»</text:span></text:p>
      <text:p text:style-name="P343"><text:span text:style-name="T343_1">2.</text:span><text:span text:style-name="T343_2"><text:s/>Στο<text:s/>τέλος<text:s/>της<text:s/>υποπερίπτωσης<text:s/>α΄<text:s/>της<text:s/>περίπτωσης<text:s/>3<text:s/>της<text:s/>υποπαραγράφου<text:s/>Ε.2.<text:s/>του<text:s/>Ν.<text:s/>4093/2012<text:s/>προστίθενται<text:s/>στοιχεία<text:s/>9<text:s/>και<text:s/>10<text:s/>ως<text:s/>εξής:</text:span></text:p>
      <text:p text:style-name="P344"><text:span text:style-name="T344_1">«(9)<text:s/>να<text:s/>αποφασίζει<text:s/>για<text:s/>τις<text:s/>προϋποθέσεις<text:s/>πρόσληψης<text:s/>προσωπικού<text:s/>στη<text:s/>Γενική<text:s/>Γραμματεία<text:s/>Δημοσίων<text:s/>Εσόδων<text:s/>και<text:s/>για<text:s/>την<text:s/>υποβολή<text:s/>στο<text:s/>Α.Σ.Ε.Π.<text:s/>των<text:s/>αντίστοιχων<text:s/>αιτημάτων<text:s/>για<text:s/>τις<text:s/>σχετικές<text:s/>προκηρύξεις,<text:s/>σύμφωνα<text:s/>με<text:s/>τις<text:s/>κείμενες<text:s/>διατάξεις.</text:span></text:p>
      <text:p text:style-name="P345"><text:span text:style-name="T345_1">(10)<text:s/>Με<text:s/>απόφαση<text:s/>του<text:s/>Υπουργού<text:s/>Οικονομικών<text:s/>που<text:s/>εκδίδεται<text:s/>κατόπιν<text:s/>εισήγησης<text:s/>του<text:s/>Γενικού<text:s/>Γραμματέα<text:s/>Δημοσίων<text:s/>Εσόδων<text:s/>και<text:s/>δημοσιεύεται<text:s/>στην<text:s/>Εφημερίδα<text:s/>της<text:s/>Κυβερνήσεως<text:s/>μπορεί<text:s/>να<text:s/>καθορίζεται<text:s/>ειδικό<text:s/>σύστημα<text:s/>προαγωγών<text:s/>και<text:s/>βαθμολογικής<text:s/>και<text:s/>υπηρεσιακής<text:s/>εξέλιξης<text:s/>των<text:s/>υπαλλήλων<text:s/>της<text:s/>Γενικής<text:s/>Γραμματείας<text:s/>Δημοσίων<text:s/>Εσόδων<text:s/>κατά<text:s/>παρέκκλιση<text:s/>των<text:s/>κριτηρίων<text:s/>και<text:s/>της<text:s/>διαδικασίας<text:s/>που<text:s/>προβλέπονται<text:s/>στις<text:s/>διατάξεις<text:s/>του<text:s/>Υπαλληλικού<text:s/>Κώδικα<text:s/>(Ν.<text:s/>3528/2007)<text:s/>και<text:s/>κάθε<text:s/>άλλη<text:s/>διάταξη.<text:s/>Το<text:s/>σύστημα<text:s/>μπορεί<text:s/>να<text:s/>περιλαμβάνει<text:s/>το<text:s/>οργανόγραμμα<text:s/>των<text:s/>μονάδων<text:s/>που<text:s/>συγκροτούν<text:s/>τη<text:s/>Γενική<text:s/>Γραμματεία<text:s/>Δημοσίων<text:s/>Εσόδων<text:s/>και<text:s/>κανόνες<text:s/>που<text:s/>σχετίζονται<text:s/>με<text:s/>τις<text:s/>προαγωγές<text:s/>και<text:s/>τη<text:s/>μετακίνηση<text:s/>υπαλλήλων.<text:s/>Ο<text:s/>Γενικός<text:s/>Γραμματέας<text:s/>Δημοσίων<text:s/>Εσόδων<text:s/>έχει<text:s/>πλήρη<text:s/>εξουσία<text:s/>εφαρμογής<text:s/>του<text:s/>συστήματος<text:s/>που<text:s/>καθορίζεται<text:s/>σύμφωνα<text:s/>με<text:s/>τα<text:s/>προβλεπόμενα<text:s/>στην<text:s/>παρούσα<text:s/>υποπερίπτωση.<text:s/>Οι<text:s/>κείμενες<text:s/>διατάξεις<text:s/>που<text:s/>δεν<text:s/>συνδέονται<text:s/>με<text:s/>το<text:s/>σύστημα<text:s/>προαγωγών<text:s/>και<text:s/>βαθμολογικής<text:s/>εξέλιξης<text:s/>παραμένουν<text:s/>σε<text:s/>ισχύ<text:s/>για<text:s/>το<text:s/>προσωπικό<text:s/>της<text:s/>Γενικής<text:s/>Γραμματείας<text:s/>Δημοσίων<text:s/>Εσόδων.»</text:span></text:p>
      <text:p text:style-name="P346"><text:span text:style-name="T346_1">3.</text:span><text:span text:style-name="T346_2"><text:s/>Στην<text:s/>περίπτωση<text:s/>4<text:s/>της<text:s/>υποπαραγράφου<text:s/>Ε.2.<text:s/>του<text:s/>Ν.<text:s/>4093/2012<text:s/>,<text:s/>πριν<text:s/>από<text:s/>την<text:s/>αναρίθμηση<text:s/>της<text:s/>με<text:s/>την<text:s/>περίπτωση<text:s/>1<text:s/>της<text:s/>παρούσας<text:s/>υποπαραγράφου,<text:s/>προστίθεται<text:s/>στοιχείο<text:s/>δ΄<text:s/>ως<text:s/>εξής<text:s/>και<text:s/>αναριθμείται<text:s/>το<text:s/>επόμενο<text:s/>στοιχείο<text:s/>ε΄.</text:span></text:p>
      <text:p text:style-name="P347"><text:span text:style-name="T347_1">«<text:s/>δ.<text:s/>Συστήνεται<text:s/>Γνωμοδοτικό<text:s/>Συμβούλιο<text:s/>της<text:s/>Γενικής<text:s/>Γραμματείας<text:s/>Δημοσίων<text:s/>Εσόδων.<text:s/>Το<text:s/>Συμβούλιο<text:s/>του<text:s/>προηγούμενου<text:s/>εδαφίου<text:s/>αποτελείται<text:s/>από<text:s/>πέντε<text:s/>μέλη<text:s/>που<text:s/>ορί</text:span><text:span text:style-name="T347_2">­ζονται<text:s/>με<text:s/>θητεία<text:s/>που<text:s/>δεν<text:s/>μπορεί<text:s/>να<text:s/>υπερβαίνει<text:s/>τα<text:s/>τρία<text:s/>χρόνια.<text:s/>Δύο<text:s/>από<text:s/>τα<text:s/>μέλη<text:s/>του<text:s/>Συμβουλίου<text:s/>επιλέγονται<text:s/>μεταξύ<text:s/>προσώπων<text:s/>με<text:s/>σημαντική<text:s/>διεθνή<text:s/>επαγγελματική<text:s/>εμπειρία<text:s/>στη<text:s/>διοίκηση<text:s/>δημοσίων<text:s/>εσόδων.<text:s/>Τα<text:s/>μέλη<text:s/>του<text:s/>Συμβουλίου<text:s/>δεν<text:s/>είναι<text:s/>πλήρους<text:s/>απασχόλησης.<text:s/>Επιπλέον,<text:s/>στο<text:s/>Συμβούλιο<text:s/>συμμετέχει<text:s/>ο<text:s/>Γενικός<text:s/>Γραμματέας<text:s/>Δημοσίων<text:s/>Εσόδων<text:s/>χωρίς<text:s/>δικαίωμα<text:s/>ψήφου,<text:s/>ως<text:s/>εκ<text:s/>της<text:s/>ιδιότητάς<text:s/>του.<text:s/>Το<text:s/>Γνωμοδοτικό<text:s/>Συμβούλιο<text:s/>αναφέρεται<text:s/>στον<text:s/>Υπουργό<text:s/>Οικονομικών,<text:s/>παρέχει<text:s/>συμβουλές<text:s/>σε<text:s/>μείζονα<text:s/>θέματα<text:s/>στρατηγικής<text:s/>της<text:s/>φορολογικής<text:s/>και<text:s/>τελωνειακής<text:s/>διοίκησης<text:s/>συμπεριλαμβανομένων<text:s/>και<text:s/>θεμάτων<text:s/>ανθρώπινου<text:s/>δυναμικού,<text:s/>ελέγχει<text:s/>την<text:s/>επίδοση<text:s/>της<text:s/>φορολογικής<text:s/>και<text:s/>τελωνειακής<text:s/>διοίκησης<text:s/>σε<text:s/>σχέση<text:s/>με<text:s/>το<text:s/>σχεδιασμό<text:s/>και<text:s/>τους<text:s/>τεθέντες<text:s/>στόχους,<text:s/>υποστηρίζει<text:s/>τη<text:s/>φορολογική<text:s/>και<text:s/>τελωνειακή<text:s/>διοίκηση<text:s/>στις<text:s/>σχέσεις<text:s/>της<text:s/>με<text:s/>άλλους<text:s/>φορείς<text:s/>και<text:s/>επιβεβαιώνει<text:s/>ότι<text:s/>ο<text:s/>Γενικός<text:s/>Γραμματέας<text:s/>Δημοσίων<text:s/>Εσόδων<text:s/>ασκεί<text:s/>τις<text:s/>εξουσίες<text:s/>του<text:s/>δεόντως.<text:s/>Το<text:s/>Συμβούλιο<text:s/>δεν<text:s/>έχει<text:s/>οποιαδήποτε<text:s/>άλλη<text:s/>αρμοδιότητα,<text:s/>ούτε<text:s/>πρόσβαση<text:s/>σε<text:s/>στοιχεία<text:s/>που<text:s/>αφορούν<text:s/>σε<text:s/>συγκεκριμένους<text:s/>φορολογουμένους.</text:span></text:p>
      <text:p text:style-name="P348"><text:span text:style-name="T348_1">Με<text:s/>αποφάσεις<text:s/>του<text:s/>Υπουργού<text:s/>Οικονομικών<text:s/>που<text:s/>δημοσιεύονται<text:s/>στην<text:s/>Εφημερίδα<text:s/>της<text:s/>Κυβερνήσεως<text:s/>το<text:s/>αργότερο<text:s/>μέχρι<text:s/>τη<text:s/>15η<text:s/>Ιουλίου<text:s/>2013<text:s/>ρυθμίζονται<text:s/>όλα<text:s/>τα<text:s/>αναγκαία<text:s/>θέματα<text:s/>για<text:s/>τη<text:s/>λειτουργία<text:s/>του<text:s/>Γνωμοδοτικού<text:s/>Συμβουλίου<text:s/>και<text:s/>ιδίως:</text:span></text:p>
      <text:p text:style-name="P349"><text:span text:style-name="T349_1">α)<text:s/>καθορίζονται<text:s/>τα<text:s/>ελάχιστα<text:s/>προσόντα<text:s/>των<text:s/>μελών<text:s/>του<text:s/>Συμβουλίου,</text:span></text:p>
      <text:p text:style-name="P350"><text:span text:style-name="T350_1">β)<text:s/>ορίζονται<text:s/>τα<text:s/>μέλη<text:s/>του<text:s/>Συμβουλίου<text:s/>και<text:s/>η<text:s/>διάρκεια<text:s/>της<text:s/>θητείας<text:s/>τους,</text:span></text:p>
      <text:p text:style-name="P351"><text:span text:style-name="T351_1">γ)<text:s/>καθορίζεται<text:s/>η<text:s/>αποζημίωση<text:s/>των<text:s/>μελών<text:s/>του<text:s/>Συμβουλίου<text:s/>για<text:s/>την<text:s/>άσκηση<text:s/>των<text:s/>καθηκόντων<text:s/>τους,</text:span></text:p>
      <text:p text:style-name="P352"><text:span text:style-name="T352_1">δ)<text:s/>τίθενται<text:s/>κανόνες<text:s/>για<text:s/>την<text:s/>αντιμετώπιση<text:s/>συγκρούσεων<text:s/>συμφερόντων,</text:span></text:p>
      <text:p text:style-name="P353"><text:span text:style-name="T353_1">ε)<text:s/>καθορίζεται<text:s/>η<text:s/>ελάχιστη<text:s/>συχνότητα<text:s/>των<text:s/>συνεδριάσεων,</text:span></text:p>
      <text:p text:style-name="P354"><text:span text:style-name="T354_1">στ)<text:s/>θεσπίζεται<text:s/>πλαίσιο<text:s/>ως<text:s/>προς<text:s/>τον<text:s/>τρόπο<text:s/>αναφοράς<text:s/>του<text:s/>Συμβουλίου<text:s/>στον<text:s/>Υπουργό<text:s/>Οικονομικών,</text:span></text:p>
      <text:p text:style-name="P355"><text:span text:style-name="T355_1">ζ)<text:s/>ρυθμίζονται<text:s/>θέματα<text:s/>διοικητικής<text:s/>υποστήριξης<text:s/>του<text:s/>Συμβουλίου.»</text:span></text:p>
      <text:p text:style-name="P356"><text:span text:style-name="T356_1">4.</text:span><text:span text:style-name="T356_2"><text:s/>Το<text:s/>δεύτερο<text:s/>εδάφιο<text:s/>της<text:s/>περίπτωσης<text:s/>γ΄<text:s/>της<text:s/>παρ.<text:s/>5<text:s/>του<text:s/>άρθρου<text:s/>55<text:s/>του<text:s/>Ν.<text:s/>4002/2011<text:s/>,<text:s/>όπως<text:s/>προστέθηκε<text:s/>με<text:s/>την<text:s/>παρ.<text:s/>2<text:s/>του<text:s/>άρθρου<text:s/>35<text:s/>του<text:s/>Ν.<text:s/>4141/2013<text:s/>(Α΄<text:s/>81),<text:s/>αντικαθίσταται<text:s/>ως<text:s/>εξής:</text:span></text:p>
      <text:p text:style-name="P357"><text:span text:style-name="T357_1">«Με<text:s/>αποφάσεις<text:s/>του<text:s/>Γενικού<text:s/>Γραμματέα<text:s/>Δημοσίων<text:s/>Εσόδων,<text:s/>ύστερα<text:s/>από<text:s/>γνώμη<text:s/>του<text:s/>Γενικού<text:s/>Γραμματέα<text:s/>του<text:s/>Υπουργείου<text:s/>Διοικητικής<text:s/>Μεταρρύθμισης<text:s/>και<text:s/>Ηλεκτρονικής<text:s/>Διακυβέρνησης<text:s/>που<text:s/>διατυπώνεται<text:s/>εντός<text:s/>δεκατεσσάρων<text:s/>ημερών,<text:s/>μπορεί<text:s/>να<text:s/>καθορίζεται<text:s/>ή<text:s/>να<text:s/>ανακαθορίζεται<text:s/>η<text:s/>εσωτερική<text:s/>διάρθρωση,<text:s/>ειδικά,<text:s/>των<text:s/>Υπηρεσιών<text:s/>της<text:s/>Γενικής<text:s/>Γραμματείας<text:s/>Δημοσίων<text:s/>Εσόδων<text:s/>του<text:s/>Υπουργείου<text:s/>Οικονομικών<text:s/>και<text:s/>να<text:s/>συστήνονται<text:s/>ή<text:s/>να<text:s/>καταργούνται<text:s/>ή<text:s/>να<text:s/>συγχωνεύονται<text:s/>ή<text:s/>να<text:s/>αναστέλλεται<text:s/>η<text:s/>λειτουργία<text:s/>οργανικών<text:s/>μονάδων<text:s/>επιπέδου<text:s/>αυτοτελούς<text:s/>γραφείου<text:s/>ή<text:s/>αυτοτελούς<text:s/>τμήματος<text:s/>ή<text:s/>τμήματος<text:s/>ή<text:s/>υποδιεύθυνσης<text:s/>ή<text:s/>διεύθυνσης<text:s/>της<text:s/>εν<text:s/>λόγω<text:s/>Γενικής<text:s/>Γραμματείας.»</text:span></text:p>
      <text:p text:style-name="P358"><text:span text:style-name="T358_1">ΥΠΟΠΑΡΑΓΡΑΦΟΣ<text:s/>Β.2.:<text:s/>ΚΕΝΤΡΙΚΗ<text:s/>ΜΟΝΑΔΑ<text:s/>ΚΡΑΤΙΚΩΝ<text:s/>ΕΝΙΣΧΥΣΕΩΝ</text:span></text:p>
      <text:p text:style-name="P359"><text:span text:style-name="T359_1">1.</text:span><text:span text:style-name="T359_2"><text:s/>Συνιστάται<text:s/>οργανική<text:s/>μονάδα<text:s/>επιπέδου<text:s/>Διεύθυνσης,<text:s/>με<text:s/>τίτλο<text:s/>«Κεντρική<text:s/>Μονάδα<text:s/>Κρατικών<text:s/>Ενισχύσεων»<text:s/>υπαγόμενη<text:s/>απευθείας<text:s/>στον<text:s/>Υπουργό<text:s/>Οικονομικών,<text:s/>ο<text:s/>οποίος<text:s/>μπορεί<text:s/>να<text:s/>εκχωρεί<text:s/>την<text:s/>αρμοδιότητα<text:s/>στον<text:s/>Γενικό<text:s/>Γραμματέα<text:s/>του<text:s/>Υπουργείου<text:s/>Οικονομικών.</text:span></text:p>
      <text:p text:style-name="P360"><text:span text:style-name="T360_1">2.</text:span><text:span text:style-name="T360_2"><text:s/>Τα<text:s/>Υπουργεία<text:s/>και<text:s/>οι<text:s/>εποπτευόμενοι<text:s/>από<text:s/>αυτά<text:s/>φορείς,<text:s/>προωθούν<text:s/>στην<text:s/>Κεντρική<text:s/>Μονάδα<text:s/>Κρατικών<text:s/>Ενισχύσεων<text:s/>όλα<text:s/>τα<text:s/>σχέδια<text:s/>που<text:s/>αφορούν<text:s/>σε<text:s/>διαχείριση<text:s/>ή<text:s/>παροχή<text:s/>κρατικών<text:s/>πόρων,<text:s/>πριν<text:s/>την<text:s/>τελική<text:s/>έγκριση<text:s/>και<text:s/>υιοθέτησή<text:s/>τους<text:s/>και<text:s/>σύμφωνα<text:s/>με<text:s/>τη<text:s/>διαδικασία<text:s/>που<text:s/>ορίζεται<text:s/>στον<text:s/>παρόντα<text:s/>νόμο.<text:s/>Η<text:s/>Κεντρική<text:s/>Μονάδα<text:s/>Κρατικών<text:s/>Ενισχύσεων<text:s/>εξετάζει<text:s/>τα<text:s/>προτεινόμενα<text:s/>σχέδια<text:s/>ως<text:s/>προς<text:s/>τη<text:s/>συμβατότητά<text:s/>τους<text:s/>με<text:s/>τους<text:s/>κανόνες<text:s/>κρατικών<text:s/>ενισχύσεων<text:s/>και<text:s/>εκφράζει<text:s/>έγγραφη<text:s/>γνώμη,<text:s/>η<text:s/>οποία<text:s/>προσαρτάται<text:s/>σε<text:s/>κάθε<text:s/>σχέδιο.</text:span></text:p>
      <text:p text:style-name="P361"><text:span text:style-name="T361_1">3.</text:span><text:span text:style-name="T361_2"><text:s/>Η<text:s/>Κεντρική<text:s/>Μονάδα<text:s/>Κρατικών<text:s/>Ενισχύσεων<text:s/>επιπλέον:</text:span></text:p>
      <text:p text:style-name="P362"><text:span text:style-name="T362_1">α.<text:s/>Έχει<text:s/>την<text:s/>πλήρη<text:s/>ευθύνη<text:s/>για<text:s/>την<text:s/>κοινοποίηση<text:s/>των<text:s/>σχεδίων<text:s/>κρατικών<text:s/>ενισχύσεων,<text:s/>εκ<text:s/>μέρους<text:s/>της<text:s/>Ελληνικής<text:s/>Δημοκρατίας,<text:s/>σύμφωνα<text:s/>με<text:s/>το<text:s/>άρθρο<text:s/>108<text:s/>της<text:s/>Συνθήκης<text:s/>Λειτουργίας<text:s/>της<text:s/>Ευρωπαϊκής<text:s/>Ένωσης<text:s/>(ΣΛΕΕ).<text:s/>Διαχειρίζεται<text:s/>το<text:s/>ηλεκτρονικό<text:s/>σύστημα<text:s/>κοινοποιήσεων<text:s/>SANI<text:s/>(State<text:s/>Aid<text:s/>Notification<text:s/>System:<text:s/>Διαδραστική<text:s/>Αναφορά<text:s/>Κρατικών<text:s/>Ενισχύσεων)<text:s/>και<text:s/>είναι<text:s/>ο<text:s/>μοναδικός<text:s/>συνομιλητής<text:s/>των<text:s/>αρμόδιων<text:s/>οργάνων<text:s/>της<text:s/>Ευρωπαϊκής<text:s/>Επιτροπής<text:s/>κατά<text:s/>τη<text:s/>διαδικασία<text:s/>των<text:s/>κοινοποιήσεων.</text:span></text:p>
      <text:p text:style-name="P363"><text:span text:style-name="T363_1">β.<text:s/>Αποτελεί<text:s/>το<text:s/>μοναδικό<text:s/>επίσημο<text:s/>σημείο<text:s/>επαφής<text:s/>για<text:s/>θέματα<text:s/>κρατικών<text:s/>ενισχύσεων<text:s/>τόσο<text:s/>με<text:s/>την<text:s/>Επιτροπή<text:s/>όσο<text:s/>και<text:s/>με<text:s/>άλλους<text:s/>Ευρωπαϊκούς<text:s/>και<text:s/>διεθνείς<text:s/>φορείς.</text:span></text:p>
      <text:p text:style-name="P364"><text:span text:style-name="T364_1">γ.<text:s/>Συντονίζει<text:s/>τα<text:s/>θέματα<text:s/>κρατικών<text:s/>ενισχύσεων<text:s/>σε<text:s/>εθνικό<text:s/>επίπεδο:<text:s/>συνεργάζεται<text:s/>με<text:s/>τα<text:s/>υπουργεία<text:s/>και<text:s/>τους<text:s/>λοιπούς<text:s/>φορείς<text:s/>και<text:s/>αρχές<text:s/>μέσω<text:s/>του<text:s/>δικτύου<text:s/>αποκεντρωμένων<text:s/>μονάδων<text:s/>κρατικών<text:s/>ενισχύσεων.</text:span></text:p>
      <text:p text:style-name="P365"><text:span text:style-name="T365_1">δ.<text:s/>Επιβλέπει<text:s/>και<text:s/>παρακολουθεί<text:s/>την<text:s/>πορεία<text:s/>και<text:s/>την<text:s/>πρόοδο<text:s/>των<text:s/>υποθέσεων<text:s/>κρατικών<text:s/>ενισχύσεων,<text:s/>ειδικότερα<text:s/>όσων<text:s/>είναι<text:s/>στο<text:s/>στάδιο<text:s/>της<text:s/>εξέτασης<text:s/>από<text:s/>την<text:s/>Επιτροπή<text:s/>ή<text:s/>όσων<text:s/>αφορούν<text:s/>ανάκτηση<text:s/>παράνομων<text:s/>κρατικών<text:s/>ενισχύσεων.<text:s/>Η<text:s/>Κεντρική<text:s/>Μονάδα<text:s/>Κρατικών<text:s/>Ενισχύσεων<text:s/>βοηθά<text:s/>στη<text:s/>διαμόρφωση<text:s/>απαντήσεων<text:s/>προς<text:s/>την<text:s/>Επιτροπή<text:s/>σε<text:s/>θέματα<text:s/>που<text:s/>σχετίζονται<text:s/>με<text:s/>τις<text:s/>Κρατικές<text:s/>Ενισχύσεις.</text:span></text:p>
      <text:p text:style-name="P366"><text:span text:style-name="T366_1">ε.<text:s/>Ελέγχει<text:s/>όλες<text:s/>τις<text:s/>απαντήσεις<text:s/>πριν<text:s/>την<text:s/>υποβολή<text:s/>τους<text:s/>στην<text:s/>Επιτροπή.<text:s/>Μεριμνά<text:s/>για<text:s/>την<text:s/>τήρηση<text:s/>προθεσμιών<text:s/>και<text:s/>καταληκτικών<text:s/>ημερομηνιών<text:s/>που<text:s/>έχουν<text:s/>τεθεί<text:s/>από<text:s/>την<text:s/>Επιτροπή.</text:span></text:p>
      <text:p text:style-name="P367"><text:span text:style-name="T367_1">στ.<text:s/>Συμμετέχει<text:s/>στη<text:s/>διαμόρφωση<text:s/>της<text:s/>πολιτικής<text:s/>των<text:s/>κρατικών<text:s/>ενισχύσεων<text:s/>και<text:s/>τον<text:s/>έλεγχο<text:s/>της<text:s/>συμβατότητας<text:s/>των<text:s/>χορηγούμενων<text:s/>από<text:s/>δημόσιους<text:s/>φορείς<text:s/>και<text:s/>αρχές<text:s/>σχεδίων<text:s/>Κρατικών<text:s/>ενισχύσεων,<text:s/>σύμφωνα<text:s/>με<text:s/>τα<text:s/>άρθρα<text:s/>107<text:s/>και<text:s/>108<text:s/>της<text:s/>ΣΛΕΕ.</text:span></text:p>
      <text:p text:style-name="P368"><text:span text:style-name="T368_1">ζ.<text:s/>Συμμετέχει<text:s/>στη<text:s/>διαμόρφωση<text:s/>και<text:s/>τον<text:s/>έλεγχο<text:s/>της<text:s/>συμβατότητας<text:s/>της<text:s/>πολιτικής<text:s/>των<text:s/>Υπηρεσιών<text:s/>Γενικού<text:s/>Οικονομικού<text:s/>Συμφέροντος,<text:s/>σύμφωνα<text:s/>με<text:s/>το<text:s/>άρθρο<text:s/>106<text:s/>της<text:s/>ΣΛΕΕ.<text:s/>Συνεργάζεται<text:s/>με<text:s/>τους<text:s/>αρμόδιους<text:s/>φορείς<text:s/>και<text:s/>συντάσσει<text:s/>την<text:s/>περιοδική<text:s/>έκθεση<text:s/>για<text:s/>τις<text:s/>Υπηρεσίες<text:s/>Γενικού<text:s/>Οικονομικού<text:s/>Συμφέροντος.</text:span></text:p>
      <text:p text:style-name="P369"><text:span text:style-name="T369_1">η.<text:s/>Παρακολουθεί<text:s/>και<text:s/>συντάσσει<text:s/>τον<text:s/>ετήσιο<text:s/>πίνακα<text:s/>Κρατικών<text:s/>Ενισχύσεων<text:s/>SARI<text:s/>(State<text:s/>Aid<text:s/>Reporting<text:s/>Interactive:<text:s/>Διαδραστική<text:s/>Αναφορά<text:s/>Κρατικών<text:s/>Ενισχύσεων).</text:span></text:p>
      <text:p text:style-name="P370"><text:span text:style-name="T370_1">θ.<text:s/>Συμμετέχει<text:s/>στα<text:s/>συμβουλευτικά<text:s/>όργανα<text:s/>της<text:s/>Γενικής<text:s/>Διεύθυνσης<text:s/>Ανταγωνισμού<text:s/>της<text:s/>Επιτροπής<text:s/>για<text:s/>τον<text:s/>καθορισμό<text:s/>των<text:s/>νέων<text:s/>κανόνων-<text:s/>ανακοινώσεων<text:s/>και<text:s/>διαδικασιών<text:s/>στα<text:s/>θέματα<text:s/>κρατικών<text:s/>ενισχύσεων.</text:span></text:p>
      <text:p text:style-name="P371"><text:span text:style-name="T371_1">ι.<text:s/>Παρέχει<text:s/>εκπαίδευση<text:s/>και<text:s/>τεχνογνωσία<text:s/>σε<text:s/>θέματα<text:s/>κρατικών<text:s/>ενισχύσεων<text:s/>στις<text:s/>αποκεντρωμένες<text:s/>μονάδες,<text:s/>σε<text:s/>συνεργασία<text:s/>με<text:s/>αρμόδιους<text:s/>φορείς.</text:span></text:p>
      <text:p text:style-name="P372"><text:span text:style-name="T372_1">ια.<text:s/>Παρέχει<text:s/>υποστηρικτικό<text:s/>υλικό<text:s/>στις<text:s/>αποκεντρωμένες<text:s/>μονάδες<text:s/>σε<text:s/>θέματα<text:s/>πολιτικής<text:s/>και<text:s/>διαδικασιών<text:s/>κρατικών<text:s/>ενισχύσεων.</text:span></text:p>
      <text:p text:style-name="P373"><text:span text:style-name="T373_1">ιβ.<text:s/>Τηρεί<text:s/>κεντρικό<text:s/>πληροφοριακό<text:s/>σύστημα<text:s/>μητρώου<text:s/>όλων<text:s/>των<text:s/>υφιστάμενων<text:s/>κρατικών<text:s/>ενισχύσεων<text:s/>κατά<text:s/>τα<text:s/>οριζόμενα<text:s/>στην<text:s/>υποπαράγραφο<text:s/>Β.8.<text:s/>του<text:s/>παρόντος<text:s/>νόμου.</text:span></text:p>
      <text:p text:style-name="P374"><text:span text:style-name="T374_1">ιγ.<text:s/>Με<text:s/>απόφαση<text:s/>του<text:s/>Υπουργού<text:s/>Οικονομικών,<text:s/>κατόπιν<text:s/>εισηγήσεως<text:s/>του<text:s/>Προϊσταμένου<text:s/>της<text:s/>Κεντρικής<text:s/>Μονάδας<text:s/>Κρατικών<text:s/>Ενισχύσεων,<text:s/>καθορίζονται<text:s/>περαιτέρω<text:s/>λεπτομέρειες<text:s/>-<text:s/>διευρυμένα<text:s/>καθήκοντα<text:s/>σχετικά<text:s/>με<text:s/>το<text:s/>ρόλο<text:s/>και<text:s/>τις<text:s/>αρμοδιότητες<text:s/>της<text:s/>Κεντρικής<text:s/>Μονάδας<text:s/>Κρατικών<text:s/>Ενισχύσεων<text:s/>σύμφωνα<text:s/>με<text:s/>τις<text:s/>αναθεωρήσεις<text:s/>της<text:s/>πολιτικής<text:s/>των<text:s/>κρατικών<text:s/>ενισχύσεων,<text:s/>όπως<text:s/>αυτή<text:s/>χαράσσεται<text:s/>από<text:s/>τα<text:s/>αρμόδια<text:s/>όργανα<text:s/>της<text:s/>Ευρωπαϊκής<text:s/>Ένωσης.</text:span></text:p>
      <text:p text:style-name="P375"><text:span text:style-name="T375_1">ΥΠΟΠΑΡΑΓΡΑΦΟΣ<text:s/>Β.3.:<text:s/>ΣΤΕΛΕΧΩΣΗ<text:s/>ΤΗΣ<text:s/>ΚΕΝΤΡΙΚΗΣ<text:s/>ΜΟΝΑΔΑΣ<text:s/>ΚΡΑΤΙΚΩΝ<text:s/>ΕΝΙΣΧΥΣΕΩΝ</text:span></text:p>
      <text:p text:style-name="P376"><text:span text:style-name="T376_1">1.</text:span><text:span text:style-name="T376_2"><text:s/>Συνιστάται<text:s/>στην<text:s/>Κεντρική<text:s/>Μονάδα<text:s/>θέση<text:s/>Προϊσταμένου<text:s/>αυτής<text:s/>με<text:s/>βαθμό<text:s/>Διευθυντή.<text:s/>Ως<text:s/>προϊστάμενος<text:s/>της<text:s/>Κεντρικής<text:s/>Μονάδας<text:s/>Κρατικών<text:s/>Ενισχύσεων<text:s/>ορίζεται<text:s/>δημόσιος<text:s/>υπάλληλος<text:s/>κατηγορίας<text:s/>ΠΕ<text:s/>του<text:s/>Υπουργείου<text:s/>Οικονομικών<text:s/>ή<text:s/>υπάλληλος<text:s/>από<text:s/>το<text:s/>στενό<text:s/>και<text:s/>ευρύτερο<text:s/>δημόσιο<text:s/>τομέα<text:s/>και<text:s/>τις<text:s/>ανεξάρτητες<text:s/>αρχές,<text:s/>κατά<text:s/>τη<text:s/>διαδικασία<text:s/>του<text:s/>άρθρου<text:s/>55<text:s/>παρ.<text:s/>21<text:s/>του<text:s/>Ν.<text:s/>4002/2011<text:s/>(Α΄<text:s/>180)<text:s/>και,<text:s/>μετά<text:s/>τη<text:s/>λήξη<text:s/>ισχύος<text:s/>των<text:s/>διατάξεων<text:s/>του<text:s/>Ν.<text:s/>4093/2012<text:s/>(Α΄<text:s/>222)<text:s/>«Έγκριση<text:s/>Μεσοπρόθεσμου<text:s/>Πλαισίου<text:s/>Δημοσιονομικής<text:s/>Στρατηγικής<text:s/>2013-2016<text:s/>-<text:s/>Επείγοντα<text:s/>Μέτρα<text:s/>Εφαρμογής<text:s/>του<text:s/>Ν.<text:s/>4046/2012<text:s/>και<text:s/>του<text:s/>Μεσοπρόθεσμου<text:s/>Πλαισίου<text:s/>Δημοσιονομικής<text:s/>Στρατηγικής<text:s/>2013-2016»,<text:s/>κατά<text:s/>τις<text:s/>διατάξεις<text:s/>του<text:s/>Υπαλληλικού<text:s/>Κώδικα.</text:span></text:p>
      <text:p text:style-name="P377"><text:span text:style-name="T377_1">2.</text:span><text:span text:style-name="T377_2"><text:s/>Η<text:s/>ανωτέρω<text:s/>Μονάδα<text:s/>στελεχώνεται<text:s/>από<text:s/>υπαλλήλους<text:s/>όλων<text:s/>των<text:s/>κλάδων<text:s/>κατηγοριών<text:s/>και<text:s/>ειδικοτήτων<text:s/>του<text:s/>Υπουργείου<text:s/>Οικονομικών,<text:s/>καθώς<text:s/>και<text:s/>από<text:s/>υπαλλήλους<text:s/>από<text:s/>το<text:s/>στενό<text:s/>και<text:s/>ευρύτερο<text:s/>δημόσιο<text:s/>τομέα<text:s/>και<text:s/>τις<text:s/>ανεξάρτητες<text:s/>αρχές,<text:s/>οι<text:s/>οποίοι<text:s/>αποσπώνται<text:s/>για<text:s/>το<text:s/>σκοπό<text:s/>αυτό<text:s/>στην<text:s/>Κεντρική<text:s/>Μονάδα.<text:s/>Κατά<text:s/>παρέκκλιση<text:s/>των<text:s/>κειμένων<text:s/>διατάξεων<text:s/>στη<text:s/>Μονάδα<text:s/>μπορούν<text:s/>να<text:s/>αποσπασθούν<text:s/>υπάλληλοι<text:s/>από<text:s/>τη<text:s/>Μονάδα<text:s/>Οργάνωσης<text:s/>Διαχείρισης<text:s/>(ΜΟΔ)<text:s/>Α.Ε.<text:s/>και<text:s/>τα<text:s/>Όργανα<text:s/>της<text:s/>Ευρωπαϊκής<text:s/>Ένωσης.<text:s/>Το<text:s/>προσωπικό<text:s/>της<text:s/>Μονάδας<text:s/>που<text:s/>μεταφέρεται<text:s/>ή<text:s/>αποσπάται<text:s/>είναι<text:s/>έως<text:s/>είκοσι<text:s/>(20)<text:s/>άτομα.<text:s/>Οι<text:s/>υπηρετούντες<text:s/>στο<text:s/>Υπουργείο<text:s/>Οικονομικών<text:s/>δικηγόροι<text:s/>με<text:s/>έμμισθη<text:s/>εντολή<text:s/>υποστηρίζουν<text:s/>νομικά<text:s/>το<text:s/>έργο<text:s/>της<text:s/>Κεντρικής<text:s/>Μονάδας<text:s/>Κρατικών<text:s/>Ενισχύσεων.</text:span></text:p>
      <text:p text:style-name="P378"><text:span text:style-name="T378_1">3.</text:span><text:span text:style-name="T378_2"><text:s/>Η<text:s/>Κεντρική<text:s/>Μονάδα<text:s/>Κρατικών<text:s/>Ενισχύσεων<text:s/>μπορεί<text:s/>να<text:s/>απασχολεί<text:s/>υπαλλήλους<text:s/>της<text:s/>κατηγορίας<text:s/>Ειδικού<text:s/>Επιστημονικού<text:s/>Προσωπικού.</text:span></text:p>
      <text:p text:style-name="P379"><text:span text:style-name="T379_1">4.</text:span><text:span text:style-name="T379_2"><text:s/>Με<text:s/>απόφαση<text:s/>του<text:s/>Υπουργού<text:s/>Οικονομικών<text:s/>ορίζεται:<text:s/>α.<text:s/>η<text:s/>διάρθρωση<text:s/>και<text:s/>ο<text:s/>αριθμός<text:s/>των<text:s/>υπαλλήλων<text:s/>που<text:s/>απαιτούνται<text:s/>για<text:s/>τις<text:s/>ανάγκες<text:s/>στελέχωσης<text:s/>της<text:s/>Κεντρικής<text:s/>Μονάδας<text:s/>Κρατικών<text:s/>Ενισχύσεων,<text:s/>ανά<text:s/>κατηγορία,<text:s/>κλάδο<text:s/>και<text:s/>ειδικότητα.<text:s/>Οι<text:s/>υπάλληλοι<text:s/>μεταφέρονται<text:s/>και<text:s/>αποσπώνται<text:s/>σε<text:s/>αυτή<text:s/>με<text:s/>την<text:s/>ίδια<text:s/>εργασιακή<text:s/>σχέση,<text:s/>την<text:s/>οργανική<text:s/>θέση,<text:s/>βαθμό,<text:s/>κλάδο<text:s/>και<text:s/>ειδικότητα<text:s/>που<text:s/>κατέχουν,<text:s/>με<text:s/>συνεκτίμηση<text:s/>της<text:s/>αίτησής<text:s/>τους<text:s/>και<text:s/>των<text:s/>αναγκών<text:s/>της<text:s/>Μονάδας,</text:span></text:p>
      <text:p text:style-name="P380"><text:span text:style-name="T380_1">β.<text:s/>τα<text:s/>ειδικότερα<text:s/>και<text:s/>πρόσθετα<text:s/>τυπικά<text:s/>και<text:s/>ουσιαστικά<text:s/>τους<text:s/>προσόντα,</text:span></text:p>
      <text:p text:style-name="P381"><text:span text:style-name="T381_1">γ.<text:s/>τα<text:s/>ειδικότερα<text:s/>και<text:s/>πρόσθετα<text:s/>τυπικά<text:s/>και<text:s/>ουσιαστικά<text:s/>προσόντα<text:s/>του<text:s/>Προϊσταμένου,<text:s/>καθώς<text:s/>και<text:s/>η<text:s/>θητεία<text:s/>του,<text:s/>σύμφωνα<text:s/>και<text:s/>με<text:s/>τις<text:s/>διατάξεις<text:s/>της<text:s/>παραγράφου<text:s/>1<text:s/>του<text:s/>παρόντος<text:s/>άρθρου,</text:span></text:p>
      <text:p text:style-name="P382"><text:span text:style-name="T382_1">δ.<text:s/>η<text:s/>διαδικασία<text:s/>επιλογής<text:s/>του<text:s/>προϊσταμένου<text:s/>και<text:s/>των<text:s/>υπαλλήλων.</text:span></text:p>
      <text:p text:style-name="P383"><text:span text:style-name="T383_1">ΥΠΟΠΑΡΑΓΡΑΦΟΣ<text:s/>Β.4.:<text:s/>ΔΙΚΤΥΟ<text:s/>ΑΠΟΚΕΝΤΡΩΜΕΝΩΝ<text:s/>ΜΟΝΑΔΩΝ<text:s/>ΚΡΑΤΙΚΩΝ<text:s/>ΕΝΙΣΧΥΣΕΩΝ</text:span></text:p>
      <text:p text:style-name="P384"><text:span text:style-name="T384_1">1.</text:span><text:span text:style-name="T384_2"><text:s/>Η<text:s/>επιφορτισμένη<text:s/>με<text:s/>τις<text:s/>κρατικές<text:s/>ενισχύσεις<text:s/>υπηρεσία<text:s/>κάθε<text:s/>Υπουργείου<text:s/>μετονομάζεται<text:s/>σε<text:s/>«Αποκεντρωμένη<text:s/>Μονάδα<text:s/>Κρατικών<text:s/>Ενισχύσεων».</text:span></text:p>
      <text:p text:style-name="P385"><text:span text:style-name="T385_1">2.</text:span><text:span text:style-name="T385_2"><text:s/>Με<text:s/>κοινή<text:s/>απόφαση<text:s/>του<text:s/>Υπουργού<text:s/>Οικονομικών<text:s/>και<text:s/>του<text:s/>αρμοδίου<text:s/>καθ΄<text:s/>ύλην<text:s/>Υπουργού<text:s/>μπορεί<text:s/>να<text:s/>συνιστάται,<text:s/>όπου<text:s/>δεν<text:s/>υπάρχει<text:s/>ήδη<text:s/>κατά<text:s/>τη<text:s/>δημοσίευση<text:s/>του<text:s/>παρόντος,<text:s/>Αποκεντρωμένη<text:s/>Μονάδα<text:s/>Κρατικών<text:s/>Ενισχύσεων<text:s/>στα<text:s/>Υπουργεία<text:s/>και<text:s/>στους<text:s/>φορείς<text:s/>της<text:s/>εποπτείας<text:s/>τους,<text:s/>που<text:s/>ενδέχεται<text:s/>να<text:s/>χορηγούν<text:s/>κρατικές<text:s/>ενισχύσεις.<text:s/>Κύριο<text:s/>έργο<text:s/>των<text:s/>Αποκεντρωμένων<text:s/>Μονάδων<text:s/>είναι<text:s/>η<text:s/>προετοιμασία<text:s/>και<text:s/>η<text:s/>προώθηση<text:s/>σχεδίων<text:s/>για<text:s/>γνωμοδότηση<text:s/>ή<text:s/>και<text:s/>έγκριση<text:s/>από<text:s/>την<text:s/>Κεντρική<text:s/>Μονάδα<text:s/>Κρατικών<text:s/>Ενισχύσεων.<text:s/>Η<text:s/>Αποκεντρωμένη<text:s/>Μονάδα<text:s/>κάθε<text:s/>Υπουργείου<text:s/>είναι<text:s/>επίσης<text:s/>αρμόδια<text:s/>και<text:s/>υπεύθυνη<text:s/>για<text:s/>τα<text:s/>σχέδια<text:s/>που<text:s/>προετοιμάζονται<text:s/>και<text:s/>προωθούνται<text:s/>από<text:s/>τους<text:s/>εποπτευόμενους<text:s/>φορείς<text:s/>της.</text:span></text:p>
      <text:p text:style-name="P386"><text:span text:style-name="T386_1">3.</text:span><text:span text:style-name="T386_2"><text:s/>Έργο<text:s/>των<text:s/>Αποκεντρωμένων<text:s/>Μονάδων<text:s/>είναι<text:s/>επίσης:</text:span></text:p>
      <text:p text:style-name="P387"><text:span text:style-name="T387_1">α.<text:s/>Ο<text:s/>έλεγχος<text:s/>αναφορικά<text:s/>με<text:s/>την<text:s/>ύπαρξη<text:s/>κρατικών<text:s/>ενισχύσεων,<text:s/>όλων<text:s/>των<text:s/>σχεδίων<text:s/>νόμου<text:s/>που<text:s/>εισάγονται<text:s/>προς<text:s/>ψήφιση<text:s/>από<text:s/>τον<text:s/>φορέα<text:s/>στον<text:s/>οποίο<text:s/>ανήκει<text:s/>ή<text:s/>που<text:s/>εποπτεύει<text:s/>η<text:s/>εκάστοτε<text:s/>Αποκεντρωμένη<text:s/>Μονάδα.</text:span></text:p>
      <text:p text:style-name="P388"><text:span text:style-name="T388_1">β.<text:s/>Ο<text:s/>έλεγχος<text:s/>αναφορικά<text:s/>με<text:s/>την<text:s/>ύπαρξη<text:s/>κρατικών<text:s/>ενισχύσεων,<text:s/>όλων<text:s/>των<text:s/>λοιπών<text:s/>πράξεων<text:s/>που<text:s/>εκδίδονται<text:s/>από<text:s/>τον<text:s/>φορέα<text:s/>στον<text:s/>οποίο<text:s/>ανήκει<text:s/>ή<text:s/>που<text:s/>εποπτεύει<text:s/>η<text:s/>εκάστοτε<text:s/>Αποκεντρωμένη<text:s/>Μονάδα.</text:span></text:p>
      <text:p text:style-name="P389"><text:span text:style-name="T389_1">γ.<text:s/>Η<text:s/>έγκριση<text:s/>όλων<text:s/>των<text:s/>σχεδίων<text:s/>κρατικών<text:s/>ενισχύσεων<text:s/>που<text:s/>δεν<text:s/>απαιτούν<text:s/>κοινοποίηση<text:s/>(όπως<text:s/>οι<text:s/>ενισχύσεις<text:s/>ήσσονος<text:s/>σημασίας)<text:s/>κατόπιν<text:s/>οδηγιών<text:s/>της<text:s/>Κεντρικής<text:s/>Μονάδας.</text:span></text:p>
      <text:p text:style-name="P390"><text:span text:style-name="T390_1">δ.<text:s/>Η<text:s/>προώθηση<text:s/>στην<text:s/>Κεντρική<text:s/>Μονάδα<text:s/>Κρατικών<text:s/>Ενισχύσεων<text:s/>όλων<text:s/>των<text:s/>σχεδίων<text:s/>που<text:s/>ενδεχομένως<text:s/>εμπεριέχουν<text:s/>μεταφορά<text:s/>και<text:s/>διάθεση<text:s/>κρατικών<text:s/>πόρων<text:s/>σε<text:s/>κάποιον<text:s/>ωφελούμενο,<text:s/>που<text:s/>συνοδεύονται<text:s/>από<text:s/>αναλυτική<text:s/>περιγραφή<text:s/>και<text:s/>τεκμηρίωση.<text:s/>Η<text:s/>Αποκεντρωμένη<text:s/>Μονάδα<text:s/>μπορεί<text:s/>να<text:s/>προτείνει<text:s/>βελτιώσεις<text:s/>πριν<text:s/>από<text:s/>την<text:s/>προώθηση<text:s/>του<text:s/>σχεδίου<text:s/>στην<text:s/>Κεντρική<text:s/>Μονάδα<text:s/>Κρατικών<text:s/>Ενισχύσεων.</text:span></text:p>
      <text:p text:style-name="P391"><text:span text:style-name="T391_1">ε.<text:s/>Σε<text:s/>περίπτωση<text:s/>κοινοποίησης<text:s/>ενός<text:s/>σχεδίου<text:s/>από<text:s/>την<text:s/>Κεντρική<text:s/>Μονάδα<text:s/>Κρατικών<text:s/>Ενισχύσεων<text:s/>στην<text:s/>Ευρωπαϊκή<text:s/>Επιτροπή,<text:s/>η<text:s/>Αποκεντρωμένη<text:s/>Μονάδα<text:s/>υποχρεούται<text:s/>να<text:s/>παρέχει<text:s/>στην<text:s/>Κεντρική<text:s/>Μονάδα<text:s/>κάθε<text:s/>είδους<text:s/>βοήθεια<text:s/>και<text:s/>υποστήριξη<text:s/>που<text:s/>θα<text:s/>της<text:s/>ζητηθεί.</text:span></text:p>
      <text:p text:style-name="P392"><text:span text:style-name="T392_1">στ.<text:s/>Τα<text:s/>σχέδια<text:s/>κοινοποιούνται<text:s/>μέσω<text:s/>του<text:s/>ηλεκτρονικού<text:s/>συστήματος<text:s/>SANI<text:s/>και<text:s/>καταχωρούνται<text:s/>από<text:s/>τον<text:s/>επικυρωμένο<text:s/>χρήστη<text:s/>της<text:s/>Αποκεντρωμένης<text:s/>Μονάδας<text:s/>στο<text:s/>εν<text:s/>λόγω<text:s/>σύστημα.</text:span></text:p>
      <text:p text:style-name="P393"><text:span text:style-name="T393_1">ζ.<text:s/>Στο<text:s/>τέλος<text:s/>κάθε<text:s/>έτους,<text:s/>οι<text:s/>Αποκεντρωμένες<text:s/>Μονάδες<text:s/>υποχρεούνται<text:s/>στην<text:s/>ηλεκτρονική<text:s/>υποβολή<text:s/>της<text:s/>ετήσιας<text:s/>έκθεσης<text:s/>κρατικών<text:s/>ενισχύσεων<text:s/>μέσω<text:s/>του<text:s/>διαδραστικού<text:s/>συστήματος<text:s/>SARI,<text:s/>που<text:s/>περιλαμβάνει<text:s/>τις<text:s/>δαπάνες<text:s/>που<text:s/>έχουν<text:s/>πραγματοποιηθεί<text:s/>για<text:s/>τις<text:s/>υφιστάμενες<text:s/>κρατικές<text:s/>ενισχύσεις<text:s/>του<text:s/>φορέα<text:s/>τους.<text:s/>Η<text:s/>ηλεκτρονική<text:s/>αυτή<text:s/>υποβολή<text:s/>πραγματοποιείται<text:s/>επίσης<text:s/>από<text:s/>επικυρωμένο<text:s/>χρήστη.<text:s/>Οι<text:s/>επικυρωμένοι<text:s/>χρήστες<text:s/>και<text:s/>στις<text:s/>δύο<text:s/>περιπτώσεις<text:s/>ορίζονται<text:s/>μετά<text:s/>από<text:s/>αίτηση<text:s/>της<text:s/>Αποκεντρωμένης<text:s/>Μονάδας<text:s/>προς<text:s/>την<text:s/>Κεντρική<text:s/>Μονάδα<text:s/>Κρατικών<text:s/>Ενισχύσεων.</text:span></text:p>
      <text:p text:style-name="P394"><text:span text:style-name="T394_1">η.<text:s/>Φροντίζουν<text:s/>για<text:s/>την<text:s/>ενημέρωση<text:s/>του<text:s/>μητρώου<text:s/>παρακολούθησης<text:s/>κρατικών<text:s/>ενισχύσεων<text:s/>του<text:s/>άρθρου<text:s/>30<text:s/>του<text:s/>παρόντος<text:s/>νόμου,<text:s/>ως<text:s/>προς<text:s/>τα<text:s/>μέτρα<text:s/>αρμοδιότητάς<text:s/>τους.</text:span></text:p>
      <text:p text:style-name="P395"><text:span text:style-name="T395_1">ΥΠΟΠΑΡΑΓΡΑΦΟΣ<text:s/>Β.5.:<text:s/>ΔΙΥΠΟΥΡΓΙΚΗ<text:s/>ΕΠΙΤΡΟΠΗ<text:s/>ΚΡΑΤΙΚΩΝ<text:s/>ΕΝΙΣΧΥΣΕΩΝ</text:span></text:p>
      <text:p text:style-name="P396"><text:span text:style-name="T396_1">1.</text:span><text:span text:style-name="T396_2"><text:s/>Με<text:s/>απόφαση<text:s/>του<text:s/>Υπουργικού<text:s/>Συμβουλίου<text:s/>που<text:s/>εκδίδεται<text:s/>κατόπιν<text:s/>προτάσεως<text:s/>του<text:s/>Πρωθυπουργού,<text:s/>συγκροτείται<text:s/>Διυπουργική<text:s/>Επιτροπή<text:s/>Κρατικών<text:s/>Ενισχύσεων<text:s/>η<text:s/>οποία<text:s/>δημοσιεύεται<text:s/>στην<text:s/>Εφημερίδα<text:s/>της<text:s/>Κυβερνήσεως,<text:s/>σύμφωνα<text:s/>με<text:s/>το<text:s/>άρθρο<text:s/>15<text:s/>παρ.<text:s/>2β<text:s/>και<text:s/>το<text:s/>άρθρο<text:s/>16<text:s/>παρ.<text:s/>6<text:s/>του<text:s/>Π.Δ.<text:s/>63/2005<text:s/>«Κωδικοποίηση<text:s/>της<text:s/>νομοθεσίας<text:s/>για<text:s/>την<text:s/>Κυβέρνηση<text:s/>και<text:s/>τα<text:s/>κυβερνητικά<text:s/>όργανα»<text:s/>(Α΄<text:s/>98/2005).<text:s/>Η<text:s/>Επιτροπή<text:s/>συγκροτείται<text:s/>από:</text:span></text:p>
      <text:p text:style-name="P397"><text:span text:style-name="T397_1">α)</text:span><text:span text:style-name="T397_2"><text:tab/></text:span><text:span text:style-name="T397_3">Τον<text:s/>Υπουργό<text:s/>Οικονομικών,<text:s/>ο<text:s/>οποίος<text:s/>προεδρεύει,<text:s/>με<text:s/>αναπληρωτή<text:s/>του<text:s/>τον<text:s/>Γενικό<text:s/>Γραμματέα<text:s/>του<text:s/>Υπουργείου<text:s/>Οικονομικών.</text:span></text:p>
      <text:p text:style-name="P398"><text:span text:style-name="T398_1">β)</text:span><text:span text:style-name="T398_2"><text:tab/></text:span><text:span text:style-name="T398_3">Τους<text:s/>Υπουργούς<text:s/>Εξωτερικών,<text:s/>Ανάπτυξης,<text:s/>Υποδομών,<text:s/>Μεταφορών<text:s/>και<text:s/>Δικτύων<text:s/>και<text:s/>τους<text:s/>εκάστοτε<text:s/>αρμόδιους<text:s/>Υπουργούς,<text:s/>θέματα<text:s/>στην<text:s/>αρμοδιότητα<text:s/>των<text:s/>οποίων<text:s/>έρχονται<text:s/>προς<text:s/>συζήτηση.<text:s/>Αναπληρωτές<text:s/>ορίζονται<text:s/>οι<text:s/>αντίστοιχοι<text:s/>Γενικοί<text:s/>Γραμματείς<text:s/>των<text:s/>Υπουργείων.</text:span></text:p>
      <text:p text:style-name="P399"><text:span text:style-name="T399_1">γ)</text:span><text:span text:style-name="T399_2"><text:tab/></text:span><text:span text:style-name="T399_3">Γραμματέας<text:s/>της<text:s/>Επιτροπής<text:s/>ορίζεται<text:s/>ο<text:s/>υπάλληλος<text:s/>της<text:s/>Κεντρικής<text:s/>Μονάδας<text:s/>Κρατικών<text:s/>Ενισχύσεων.</text:span></text:p>
      <text:p text:style-name="P400"><text:span text:style-name="T400_1">2.</text:span><text:span text:style-name="T400_2"><text:s/>Έργο<text:s/>της<text:s/>Επιτροπής<text:s/>είναι<text:s/>η<text:s/>διερεύνηση<text:s/>και<text:s/>επίλυση:<text:s/>α)<text:s/>Των<text:s/>θεμάτων<text:s/>κρατικών<text:s/>ενισχύσεων<text:s/>που<text:s/>έχουν<text:s/>σημαντικό<text:s/>αντίκτυπο<text:s/>στην<text:s/>οικονομική<text:s/>δραστηριότητα<text:s/>της<text:s/>Ελληνικής<text:s/>Δημοκρατίας.</text:span></text:p>
      <text:p text:style-name="P401"><text:span text:style-name="T401_1">β)</text:span><text:span text:style-name="T401_2"><text:tab/></text:span><text:span text:style-name="T401_3">Των<text:s/>υποθέσεων<text:s/>κρατικών<text:s/>ενισχύσεων<text:s/>όπου<text:s/>υπάρχουν<text:s/>διαφορετικές<text:s/>προσεγγίσεις<text:s/>ανάμεσα<text:s/>στους<text:s/>αρμόδιους<text:s/>φορείς<text:s/>και<text:s/>στην<text:s/>Κεντρική<text:s/>Μονάδα<text:s/>Κρατικών<text:s/>Ενισχύσεων<text:s/>ή/και<text:s/>των<text:s/>αρμόδιων<text:s/>φορέων<text:s/>μεταξύ<text:s/>τους.</text:span></text:p>
      <text:p text:style-name="P402"><text:span text:style-name="T402_1">γ)</text:span><text:span text:style-name="T402_2"><text:tab/></text:span><text:span text:style-name="T402_3">Των<text:s/>θεμάτων<text:s/>που<text:s/>αποτελούν<text:s/>αντικείμενο<text:s/>διαπραγμάτευσης<text:s/>σε<text:s/>υψηλό<text:s/>επίπεδο<text:s/>με<text:s/>τα<text:s/>αρμόδια<text:s/>όργανα<text:s/>της<text:s/>Ευρωπαϊκής<text:s/>Επιτροπής.</text:span></text:p>
      <text:p text:style-name="P403"><text:span text:style-name="T403_1">3.</text:span><text:span text:style-name="T403_2"><text:s/>Η<text:s/>Επιτροπή<text:s/>μπορεί<text:s/>να<text:s/>προσκαλεί<text:s/>κατά<text:s/>περίπτωση<text:s/>εκπροσώπους<text:s/>Δημόσιων<text:s/>Φορέων,<text:s/>Ανεξάρτητων<text:s/>Αρχών<text:s/>και<text:s/>Δημοσίων<text:s/>Επιχειρήσεων,<text:s/>κατά<text:s/>την<text:s/>εξέταση<text:s/>θεμάτων.</text:span></text:p>
      <text:p text:style-name="P404"><text:span text:style-name="T404_1">4.</text:span><text:span text:style-name="T404_2"><text:s/>Η<text:s/>Επιτροπή<text:s/>συγκαλείται<text:s/>μετά<text:s/>από<text:s/>πρόσκληση<text:s/>του<text:s/>Προϊσταμένου<text:s/>της<text:s/>Κεντρικής<text:s/>Μονάδας<text:s/>Κρατικών<text:s/>Ενισχύσεων<text:s/>ή<text:s/>ενός<text:s/>εκ<text:s/>των<text:s/>μελών<text:s/>της<text:s/>Επιτροπής.<text:s/>Ο<text:s/>προϊστάμενος<text:s/>της<text:s/>Κεντρικής<text:s/>Μονάδας<text:s/>Κρατικών<text:s/>Ενισχύσεων<text:s/>συμμετέχει<text:s/>σε<text:s/>όλες<text:s/>τις<text:s/>συνεδριάσεις<text:s/>της<text:s/>επιτροπής<text:s/>ως<text:s/>εισηγητής<text:s/>χωρίς<text:s/>δικαίωμα<text:s/>ψήφου.</text:span></text:p>
      <text:p text:style-name="P405"><text:span text:style-name="T405_1">5.</text:span><text:span text:style-name="T405_2"><text:s/>Οι<text:s/>αποφάσεις<text:s/>της<text:s/>Επιτροπής<text:s/>είναι<text:s/>δεσμευτικές<text:s/>για<text:s/>το<text:s/>σύνολο<text:s/>των<text:s/>εμπλεκόμενων<text:s/>φορέων.<text:s/>Τηρούνται<text:s/>γραπτά<text:s/>πρακτικά,<text:s/>στα<text:s/>οποία<text:s/>παρατίθενται<text:s/>αναλυτικά<text:s/>οι<text:s/>λόγοι<text:s/>που<text:s/>οδήγησαν<text:s/>στη<text:s/>λήψη<text:s/>της<text:s/>απόφασης.</text:span></text:p>
      <text:p text:style-name="P406"><text:span text:style-name="T406_1">Οι<text:s/>αποφάσεις<text:s/>της<text:s/>Επιτροπής<text:s/>λαμβάνονται<text:s/>κατά<text:s/>πλειοψηφία,<text:s/>τηρουμένων<text:s/>των<text:s/>διατάξεων<text:s/>του<text:s/>Κώδικα<text:s/>Διοικητικής<text:s/>Διαδικασίας.</text:span></text:p>
      <text:p text:style-name="P407"><text:span text:style-name="T407_1">ΥΠΟΠΑΡΑΓΡΑΦΟΣ<text:s/>Β.6.:<text:s/>ΔΙΑΔΙΚΑΣΙΑ<text:s/>ΓΝΩΜΟΔΟΤΗΣΗΣ<text:s/>ΑΠΟ<text:s/>ΤΗΝ<text:s/>ΚΕΝΤΡΙΚΗ<text:s/>ΜΟΝΑΔΑ<text:s/>ΚΡΑΤΙΚΩΝ<text:s/>ΕΝΙΣΧΥΣΕΩΝ</text:span></text:p>
      <text:p text:style-name="P408"><text:span text:style-name="T408_1">Τα<text:s/>σχέδια,<text:s/>τα<text:s/>οποία<text:s/>μπορεί<text:s/>να<text:s/>περιέχουν<text:s/>μεταφορά<text:s/>και<text:s/>διάθεση<text:s/>κρατικών<text:s/>πόρων<text:s/>προς<text:s/>δημόσιους<text:s/>ή<text:s/>ιδιωτικούς<text:s/>φορείς,<text:s/>που<text:s/>ασκούν<text:s/>οικονομική<text:s/>δραστηριότητα,<text:s/>συ</text:span><text:span text:style-name="T408_2">­μπεριλαμβανομένων<text:s/>εγγυήσεων,<text:s/>χορηγήσεων,<text:s/>εκχωρήσεων,<text:s/>φορολογικών<text:s/>και<text:s/>άλλων<text:s/>απαλλαγών,<text:s/>αποκρατικοποιήσεων,<text:s/>επενδύσεων,<text:s/>υπόκεινται<text:s/>σε<text:s/>αναλυτικό<text:s/>έλεγχο<text:s/>για<text:s/>πιθανή<text:s/>ύπαρξη<text:s/>κρατικών<text:s/>ενισχύσεων.</text:span></text:p>
      <text:p text:style-name="P409"><text:span text:style-name="T409_1">Η<text:s/>διαδικασία<text:s/>γνωμοδότησης<text:s/>από<text:s/>την<text:s/>Κεντρική<text:s/>Μονάδα<text:s/>Κρατικών<text:s/>Ενισχύσεων<text:s/>είναι<text:s/>η<text:s/>εξής:</text:span></text:p>
      <text:p text:style-name="P410"><text:span text:style-name="T410_1">1.</text:span><text:span text:style-name="T410_2"><text:s/>Η<text:s/>χορηγούσα<text:s/>αρχή<text:s/>ετοιμάζει<text:s/>το<text:s/>προσχέδιο<text:s/>και<text:s/>το<text:s/>υποβάλει<text:s/>για<text:s/>εξέταση<text:s/>στην<text:s/>Αποκεντρωμένη<text:s/>Μονάδα<text:s/>Κρατικών<text:s/>Ενισχύσεων,<text:s/>στην<text:s/>οποία<text:s/>υπόκειται.</text:span></text:p>
      <text:p text:style-name="P411"><text:span text:style-name="T411_1">2.</text:span><text:span text:style-name="T411_2"><text:s/>Η<text:s/>Αποκεντρωμένη<text:s/>Μονάδα<text:s/>διενεργεί<text:s/>εντός<text:s/>είκοσι<text:s/>εργάσιμων<text:s/>ημερών<text:s/>προκαταρκτικό<text:s/>έλεγχο<text:s/>για<text:s/>την<text:s/>ύπαρξη<text:s/>κρατικών<text:s/>ενισχύσεων.<text:s/>Κατά<text:s/>τον<text:s/>έλεγχο,<text:s/>συμπληρώ</text:span><text:span text:style-name="T411_3">­νεται<text:s/>αντίστοιχο<text:s/>ερωτηματολόγιο<text:s/>κατά<text:s/>το<text:s/>πρότυπο<text:s/>των<text:s/>ερωτηματολογίων<text:s/>της<text:s/>Ε.<text:s/>Ε.<text:s/>που<text:s/>εκπονείται<text:s/>από<text:s/>το<text:s/>Κέντρο<text:s/>Διεθνούς<text:s/>και<text:s/>Ευρωπαϊκού<text:s/>Οικονομικού<text:s/>Δικαίου<text:s/>(ΚΔΕΟΔ)<text:s/>σε<text:s/>συνεργασία<text:s/>με<text:s/>την<text:s/>Κεντρική<text:s/>Μονάδα<text:s/>Κρατικών<text:s/>Ενισχύσεων.</text:span></text:p>
      <text:p text:style-name="P412"><text:span text:style-name="T412_1">3.</text:span><text:span text:style-name="T412_2"><text:s/>Τα<text:s/>σχέδια,<text:s/>νομοθετικής<text:s/>ή<text:s/>διοικητικής<text:s/>φύσης,<text:s/>τα<text:s/>οποία<text:s/>μπορεί<text:s/>να<text:s/>περιέχουν<text:s/>άμεση<text:s/>ή<text:s/>έμμεση<text:s/>κρατική<text:s/>ενίσχυση<text:s/>υποβάλλονται<text:s/>για<text:s/>γνωμοδότηση<text:s/>στην<text:s/>Κεντρική<text:s/>Μονάδα<text:s/>Κρατικών<text:s/>Ενισχύσεων,<text:s/>προ<text:s/>της<text:s/>υπογραφής<text:s/>τους<text:s/>από<text:s/>το<text:s/>αρμόδιο<text:s/>όργανο<text:s/>ή<text:s/>της<text:s/>ψήφισής<text:s/>τους<text:s/>από<text:s/>το<text:s/>Κοινοβούλιο.</text:span></text:p>
      <text:p text:style-name="P413"><text:span text:style-name="T413_1">4.</text:span><text:span text:style-name="T413_2"><text:s/>Ανάλογα<text:s/>με<text:s/>την<text:s/>περίπτωση,<text:s/>η<text:s/>Κεντρική<text:s/>Μονάδα<text:s/>αποφασίζει<text:s/>και<text:s/>ενεργεί<text:s/>ως<text:s/>εξής:</text:span></text:p>
      <text:p text:style-name="P414"><text:span text:style-name="T414_1">α)</text:span><text:span text:style-name="T414_2"><text:tab/></text:span><text:span text:style-name="T414_3">Αν<text:s/>το<text:s/>σχέδιο<text:s/>δεν<text:s/>περιέχει<text:s/>κρατική<text:s/>ενίσχυση,<text:s/>η<text:s/>Κεντρική<text:s/>Μονάδα<text:s/>Κρατικών<text:s/>Ενισχύσεων<text:s/>εκφράζει<text:s/>προ<text:s/>της<text:s/>υιοθέτησης<text:s/>του<text:s/>σχεδίου,<text:s/>έγγραφη<text:s/>θετική<text:s/>γνώμη<text:s/>εντός<text:s/>είκοσι<text:s/>εργάσιμων<text:s/>ημερών,<text:s/>η<text:s/>οποία<text:s/>προσαρτάται<text:s/>και<text:s/>συνοδεύει<text:s/>το<text:s/>σχέδιο.<text:s/>Με<text:s/>τη<text:s/>θετική<text:s/>γνώμη,<text:s/>το<text:s/>σχέδιο<text:s/>υιοθετείται.</text:span></text:p>
      <text:p text:style-name="P415"><text:span text:style-name="T415_1">β)</text:span><text:span text:style-name="T415_2"><text:tab/></text:span><text:span text:style-name="T415_3">Αν<text:s/>το<text:s/>σχέδιο<text:s/>εμπεριέχει<text:s/>στοιχεία<text:s/>κρατικών<text:s/>ενισχύσεων,<text:s/>η<text:s/>Κεντρική<text:s/>Μονάδα<text:s/>Κρατικών<text:s/>Ενισχύσεων<text:s/>γνωμοδοτεί<text:s/>προς<text:s/>τη<text:s/>χορηγούσα<text:s/>αρχή,<text:s/>μέσω<text:s/>των<text:s/>Αποκεντρωμένων<text:s/>Μονάδων,<text:s/>ως<text:s/>προς<text:s/>απαιτούμενες<text:s/>βελτιώσεις<text:s/>προκειμένου<text:s/>το<text:s/>μέτρο<text:s/>να<text:s/>είναι<text:s/>συμβατό<text:s/>με<text:s/>τους<text:s/>κανόνες<text:s/>κρατικών<text:s/>ενισχύσεων,<text:s/>όπως<text:s/>αυτοί<text:s/>διαμορφώνονται<text:s/>από<text:s/>την<text:s/>Επιτροπή.<text:s/>Εάν<text:s/>κριθεί<text:s/>αναγκαίο,<text:s/>το<text:s/>σχέδιο<text:s/>κοινοποιείται<text:s/>στην<text:s/>Επιτροπή<text:s/>σύμφωνα<text:s/>με<text:s/>το<text:s/>άρθρο<text:s/>108<text:s/>της<text:s/>ΣΛΕΕ.</text:span></text:p>
      <text:p text:style-name="P416"><text:span text:style-name="T416_1">5.</text:span><text:span text:style-name="T416_2"><text:s/>Ένα<text:s/>σχέδιο<text:s/>δεν<text:s/>μπορεί<text:s/>να<text:s/>υλοποιηθεί<text:s/>χωρίς<text:s/>τη<text:s/>θετική<text:s/>γνώμη<text:s/>της<text:s/>Κεντρικής<text:s/>Μονάδας<text:s/>Κρατικών<text:s/>Ενισχύσεων.<text:s/>Σε<text:s/>περίπτωση<text:s/>διαφωνίας<text:s/>μεταξύ<text:s/>της<text:s/>Κεντρικής<text:s/>Μονάδας<text:s/>και<text:s/>της<text:s/>χορηγούσας<text:s/>αρχής,<text:s/>η<text:s/>υπόθεση<text:s/>παραπέμπεται<text:s/>στη<text:s/>Διυπουργική<text:s/>Επιτροπή,<text:s/>σύμφωνα<text:s/>με<text:s/>τα<text:s/>όσα<text:s/>ορίζονται<text:s/>στην<text:s/>υποπαράγραφο<text:s/>Β.5.</text:span></text:p>
      <text:p text:style-name="P417"><text:span text:style-name="T417_1">6.</text:span><text:span text:style-name="T417_2"><text:s/>Σε<text:s/>περίπτωση<text:s/>που<text:s/>θεσπιστεί<text:s/>ρύθμιση<text:s/>η<text:s/>οποία<text:s/>δεν<text:s/>έχει<text:s/>υποβληθεί<text:s/>στη<text:s/>Μονάδα<text:s/>Κρατικών<text:s/>Ενισχύσεων,<text:s/>η<text:s/>Μονάδα<text:s/>Κρατικών<text:s/>Ενισχύσεων<text:s/>ενημερώνει<text:s/>σχετικά<text:s/>τον<text:s/>αρ</text:span><text:span text:style-name="T417_3">­μόδιο<text:s/>φορέα,<text:s/>ο<text:s/>οποίος<text:s/>οφείλει<text:s/>να<text:s/>απόσχει<text:s/>από<text:s/>την<text:s/>υλοποίηση<text:s/>του<text:s/>μέτρου,<text:s/>μέχρι<text:s/>την<text:s/>έκδοση<text:s/>γνώμης.</text:span></text:p>
      <text:p text:style-name="P418"><text:span text:style-name="T418_1">7.</text:span><text:span text:style-name="T418_2"><text:s/>Οι<text:s/>αποφάσεις<text:s/>μεταφοράς<text:s/>κρατικών<text:s/>πόρων<text:s/>συνυπογράφονται<text:s/>από<text:s/>τον<text:s/>Υπουργό<text:s/>Οικονομικών,<text:s/>ύστερα<text:s/>από<text:s/>γνώμη<text:s/>της<text:s/>Μονάδας<text:s/>Κρατικών<text:s/>Ενισχύσεων.</text:span></text:p>
      <text:p text:style-name="P419"><text:span text:style-name="T419_1">ΥΠΟΠΑΡΑΓΡΑΦΟΣ<text:s/>Β.7.:<text:s/>ΥΠΟΣΤΗΡΙΞΗ<text:s/>ΑΠΟ<text:s/>ΚΔΕΟΔ</text:span></text:p>
      <text:p text:style-name="P420"><text:span text:style-name="T420_1">Όλα<text:s/>τα<text:s/>στάδια<text:s/>της<text:s/>διαδικασίας<text:s/>των<text:s/>υποπαραγράφων<text:s/>Β.2.,<text:s/>Β.4.<text:s/>και<text:s/>Β.6.<text:s/>του<text:s/>παρόντος<text:s/>νόμου<text:s/>συνεπικουρούνται<text:s/>από<text:s/>τη<text:s/>Μονάδα<text:s/>Κρατικών<text:s/>Ενισχύσεων<text:s/>του<text:s/>ΚΔΕΟΔ,<text:s/>η<text:s/>οποία<text:s/>υποχρεούται<text:s/>να<text:s/>εξετάζει<text:s/>κατά<text:s/>προτεραιότητα<text:s/>τα<text:s/>θέματα<text:s/>που<text:s/>της<text:s/>υποβάλλονται<text:s/>από<text:s/>την<text:s/>Κεντρική<text:s/>και<text:s/>τις<text:s/>Αποκεντρωμένες<text:s/>Μονάδες<text:s/>Κρατικών<text:s/>Ενισχύσεων.</text:span></text:p>
      <text:p text:style-name="P421"><text:span text:style-name="T421_1">ΥΠΟΠΑΡΑΓΡΑΦΟΣ<text:s/>Β.8.:<text:s/>ΚΕΝΤΡΙΚΟ<text:s/>ΠΛΗΡΟΦΟΡΙΑΚΟ<text:s/>ΣΥΣΤΗΜΑ<text:s/>ΚΡΑΤΙΚΩΝ<text:s/>ΕΝΙΣΧΥΣΕΩΝ</text:span></text:p>
      <text:p text:style-name="P422"><text:span text:style-name="T422_1">1.</text:span><text:span text:style-name="T422_2"><text:s/>Δημιουργείται<text:s/>Κεντρικό<text:s/>Πληροφοριακό<text:s/>Σύστημα<text:s/>Κρατικών<text:s/>Ενισχύσεων,<text:s/>στο<text:s/>οποίο<text:s/>θα<text:s/>συνδεθούν<text:s/>όλα<text:s/>τα<text:s/>υφιστάμενα,<text:s/>καθώς<text:s/>και<text:s/>τα<text:s/>υπό<text:s/>προκήρυξη<text:s/>περιφερειακά<text:s/>συστήματα<text:s/>του<text:s/>δικτύου<text:s/>των<text:s/>Αποκεντρωμένων<text:s/>Μονάδων<text:s/>Κρατικών<text:s/>Ενισχύσεων.</text:span></text:p>
      <text:p text:style-name="P423"><text:span text:style-name="T423_1">2.</text:span><text:span text:style-name="T423_2"><text:s/>Το<text:s/>Κεντρικό<text:s/>Πληροφοριακό<text:s/>Σύστημα<text:s/>θα<text:s/>περιλαμβάνει<text:s/>όλες<text:s/>τις<text:s/>κρατικές<text:s/>ενισχύσεις,<text:s/>που<text:s/>έχουν<text:s/>δοθεί<text:s/>στην<text:s/>ελληνική<text:s/>επικράτεια<text:s/>κατόπιν<text:s/>εγκριτικής<text:s/>απόφασης<text:s/>της<text:s/>ΕΕ,<text:s/>τις<text:s/>ενισχύσεις<text:s/>που<text:s/>έχουν<text:s/>δοθεί<text:s/>βάσει<text:s/>του<text:s/>κανονισμού<text:s/>1998/2006<text:s/>(L<text:s/>379/5<text:s/>EL<text:s/>της<text:s/>28.12.2006),<text:s/>καθώς<text:s/>και<text:s/>αυτές<text:s/>του<text:s/>Γενικού<text:s/>Απαλλακτικού<text:s/>Κανονισμού<text:s/>800/2008<text:s/>(L<text:s/>214/3<text:s/>EL<text:s/>της<text:s/>9.8.2008).</text:span></text:p>
      <text:p text:style-name="P424"><text:span text:style-name="T424_1">3.</text:span><text:span text:style-name="T424_2"><text:s/>Για<text:s/>τον<text:s/>καθορισμό<text:s/>των<text:s/>τεχνικών<text:s/>προδιαγραφών<text:s/>συγκροτείται<text:s/>με<text:s/>απόφαση<text:s/>του<text:s/>Υπουργού<text:s/>Οικονομικών<text:s/>Ομάδα<text:s/>Διοίκησης<text:s/>Έργου<text:s/>με<text:s/>αντικείμενο<text:s/>το<text:s/>σχεδιασμό,<text:s/>υλοποίηση,<text:s/>υποστήριξη<text:s/>και<text:s/>διαχείριση<text:s/>του<text:s/>Πληροφοριακού<text:s/>Συστήματος.</text:span></text:p>
      <text:p text:style-name="P425"><text:span text:style-name="T425_1">ΥΠΟΠΑΡΑΓΡΑΦΟΣ<text:s/>Β.9.:<text:s/>ΕΦΑΡΜΟΓΗ<text:s/>ΤΗΣ<text:s/>ΥΠΟΧΡΕΩΣΗΣ<text:s/>ΑΝΑΚΤΗΣΗΣ<text:s/>ΠΑΡΑΝΟΜΩΝ<text:s/>ΚΡΑΤΙΚΩΝ<text:s/>ΕΝΙΣΧΥΣΕΩΝ</text:span></text:p>
      <text:p text:style-name="P426"><text:span text:style-name="T426_1">1.</text:span><text:span text:style-name="T426_2"><text:s/>Η<text:s/>Κεντρική<text:s/>Μονάδα<text:s/>Κρατικών<text:s/>Ενισχύσεων<text:s/>σε<text:s/>συνεργασία<text:s/>με<text:s/>τις<text:s/>Αποκεντρωμένες<text:s/>Μονάδες<text:s/>είναι<text:s/>υπεύθυνη<text:s/>για<text:s/>την<text:s/>εφαρμογή<text:s/>των<text:s/>αποφάσεων<text:s/>που<text:s/>αφορούν<text:s/>ανάκτηση<text:s/>παράνομων<text:s/>κρατικών<text:s/>ενισχύσεων.</text:span></text:p>
      <text:p text:style-name="P427"><text:span text:style-name="T427_1">Ειδικότερα:</text:span></text:p>
      <text:p text:style-name="P428"><text:span text:style-name="T428_1">α.<text:s/>Σε<text:s/>περίπτωση<text:s/>που<text:s/>η<text:s/>απόφαση<text:s/>της<text:s/>Ε.Ε.<text:s/>δεν<text:s/>περιέχει<text:s/>αναλυτικές<text:s/>πληροφορίες<text:s/>για<text:s/>την<text:s/>ταυτότητα<text:s/>των<text:s/>αποδεκτών<text:s/>ούτε<text:s/>για<text:s/>τα<text:s/>ποσά<text:s/>της<text:s/>ενίσχυσης<text:s/>που<text:s/>πρέπει<text:s/>να<text:s/>ανακτηθούν,<text:s/>η<text:s/>Κεντρική<text:s/>Μονάδα<text:s/>συντονίζει<text:s/>και<text:s/>καθοδηγεί<text:s/>τις<text:s/>Αποκεντρωμένες<text:s/>Μονάδες,<text:s/>οι<text:s/>οποίες<text:s/>προσδιορίζουν<text:s/>χωρίς<text:s/>καθυστέρηση<text:s/>τις<text:s/>επιχειρήσεις<text:s/>που<text:s/>αφορά<text:s/>η<text:s/>απόφαση,<text:s/>καθώς<text:s/>και<text:s/>το<text:s/>ακριβές<text:s/>ποσό<text:s/>της<text:s/>ενίσχυσης<text:s/>που<text:s/>πρέπει<text:s/>να<text:s/>ανακτηθεί<text:s/>από<text:s/>κάθε<text:s/>επιχείρηση<text:s/>(C<text:s/>272/05<text:s/>EL<text:s/>της<text:s/>15.11.2007<text:s/>Ανακοίνωσης<text:s/>της<text:s/>Ευρωπαϊκής<text:s/>Επιτροπής<text:s/>για<text:s/>αποτελεσματική<text:s/>εφαρμογή<text:s/>των<text:s/>ανακτήσεων).</text:span></text:p>
      <text:p text:style-name="P429"><text:span text:style-name="T429_1">β.<text:s/>Η<text:s/>Κεντρική<text:s/>Μονάδα<text:s/>συντονίζει<text:s/>τις<text:s/>ενέργειες<text:s/>της<text:s/>Ελληνικής<text:s/>Δημοκρατίας<text:s/>σχετικά<text:s/>με<text:s/>την<text:s/>ανάκτηση<text:s/>της<text:s/>ενίσχυσης<text:s/>από<text:s/>τους<text:s/>τελικούς<text:s/>αποδέκτες<text:s/>σύμφωνα<text:s/>με<text:s/>οριζόμενα<text:s/>στο<text:s/>άρθρο<text:s/>14<text:s/>παρ.<text:s/>1<text:s/>του<text:s/>υπ΄<text:s/>αριθμ.<text:s/>659/1999<text:s/>Διαδικαστικού<text:s/>Κανονισμού<text:s/>της<text:s/>Ευρωπαϊκής<text:s/>Επιτροπής<text:s/>για<text:s/>τη<text:s/>θέσπιση<text:s/>λεπτομερών<text:s/>κανόνων<text:s/>εφαρμογής<text:s/>του<text:s/>άρθρου<text:s/>108<text:s/>της<text:s/>ΣΛΕΕ<text:s/>όπως<text:s/>ισχύει.</text:span></text:p>
      <text:p text:style-name="P430"><text:span text:style-name="T430_1">γ.<text:s/>Η<text:s/>Κεντρική<text:s/>Μονάδα<text:s/>είναι<text:s/>το<text:s/>κεντρικό<text:s/>σημείο<text:s/>επαφής<text:s/>με<text:s/>την<text:s/>Ε.Ε.<text:s/>αναφορικά<text:s/>με<text:s/>την<text:s/>εφαρμογή<text:s/>της<text:s/>ανάκτησης.<text:s/>Σε<text:s/>περίπτωση<text:s/>δυσκολιών,<text:s/>ενημερώνει<text:s/>την<text:s/>Επιτροπή<text:s/>προτείνοντας<text:s/>απαραίτητες<text:s/>ρυθμίσεις<text:s/>για<text:s/>την<text:s/>εφαρμογή<text:s/>της<text:s/>απόφασης.</text:span></text:p>
      <text:p text:style-name="P431"><text:span text:style-name="T431_1">δ.<text:s/>Η<text:s/>Κεντρική<text:s/>Μονάδα<text:s/>συμβουλεύει<text:s/>τις<text:s/>αποκεντρωμένες<text:s/>Μονάδες<text:s/>ως<text:s/>προς<text:s/>τον<text:s/>υπολογισμό<text:s/>των<text:s/>τόκων<text:s/>της<text:s/>ανάκτησης,<text:s/>χρησιμοποιώντας<text:s/>το<text:s/>επιτόκιο<text:s/>αναφοράς<text:s/>και<text:s/>τη<text:s/>μέθοδο<text:s/>ανατοκισμού<text:s/>όπως<text:s/>αυτή<text:s/>έχει<text:s/>προσδιοριστεί<text:s/>στο<text:s/>Κεφάλαιο<text:s/>V<text:s/>του<text:s/>Κανονισμού<text:s/>ΕΚ<text:s/>794/2004<text:s/>και<text:s/>υπολογίζονται<text:s/>από<text:s/>την<text:s/>ημερομηνία<text:s/>κατά<text:s/>την<text:s/>οποία<text:s/>η<text:s/>ενίσχυση<text:s/>τέθηκε<text:s/>στη<text:s/>διάθεση<text:s/>του<text:s/>δικαιούχου<text:s/>μέχρι<text:s/>την<text:s/>πραγματική<text:s/>της<text:s/>επιστροφή.<text:s/>Επίσης,<text:s/>ελέγχει<text:s/>τα<text:s/>τελικά<text:s/>ποσά<text:s/>πριν<text:s/>τα<text:s/>υποβάλει<text:s/>στην<text:s/>Ευρωπαϊκή<text:s/>Επιτροπή.</text:span></text:p>
      <text:p text:style-name="P432"><text:span text:style-name="T432_1">2.</text:span><text:span text:style-name="T432_2"><text:s/>Οι<text:s/>Αποκεντρωμένες<text:s/>Μονάδες:</text:span></text:p>
      <text:p text:style-name="P433"><text:span text:style-name="T433_1">α.<text:s/>Παρέχουν<text:s/>στην<text:s/>Κεντρική<text:s/>Μονάδα<text:s/>τις<text:s/>απαραίτητες<text:s/>πληροφορίες<text:s/>για<text:s/>τον<text:s/>προσδιορισμό<text:s/>των<text:s/>τελικών<text:s/>αποδεκτών<text:s/>της<text:s/>ενίσχυσης<text:s/>και<text:s/>υπολογίζουν<text:s/>το<text:s/>προς<text:s/>ανάκτηση<text:s/>(κατά<text:s/>το<text:s/>μέρος<text:s/>που<text:s/>τα<text:s/>παραπάνω<text:s/>δεν<text:s/>προσδιορίζονται<text:s/>στην<text:s/>απόφαση<text:s/>της<text:s/>Ε.Ε).</text:span></text:p>
      <text:p text:style-name="P434"><text:span text:style-name="T434_1">β.<text:s/>Παίρνουν<text:s/>όλα<text:s/>τα<text:s/>απαραίτητα<text:s/>μέτρα<text:s/>για<text:s/>την<text:s/>εφαρμογή<text:s/>της<text:s/>ανάκτησης,<text:s/>σε<text:s/>συνεργασία<text:s/>και<text:s/>συμφωνία<text:s/>με<text:s/>τις<text:s/>οδηγίες<text:s/>της<text:s/>Κεντρικής<text:s/>Μονάδας.</text:span></text:p>
      <text:p text:style-name="P435"><text:span text:style-name="T435_1">ΥΠΟΠΑΡΑΓΡΑΦΟΣ<text:s/>Β.10.:<text:s/>ΔΙΑΔΙΚΑΣΙΑ<text:s/>ΑΝΑΚΤΗΣΗΣ<text:s/>ΠΑΡΑΝΟΜΩΝ<text:s/>ΚΡΑΤΙΚΩΝ<text:s/>ΕΝΙΣΧΥΣΕΩΝ</text:span></text:p>
      <text:p text:style-name="P436"><text:span text:style-name="T436_1">1.</text:span><text:span text:style-name="T436_2"><text:s/>Με<text:s/>την<text:s/>ενημέρωσή<text:s/>της<text:s/>για<text:s/>απόφαση<text:s/>της<text:s/>Ευρωπαϊκής<text:s/>Επιτροπής<text:s/>που<text:s/>αφορά<text:s/>ανάκτηση<text:s/>από<text:s/>την<text:s/>Ελληνική<text:s/>Δημοκρατία<text:s/>παράνομων<text:s/>κρατικών<text:s/>ενισχύσεων,<text:s/>η<text:s/>Κεντρική<text:s/>Μονάδα<text:s/>έρχεται<text:s/>σε<text:s/>επαφή<text:s/>με<text:s/>τη<text:s/>χορηγούσα<text:s/>αρχή,<text:s/>ώστε<text:s/>να<text:s/>συλλέξει<text:s/>όλη<text:s/>την<text:s/>απαραίτητη<text:s/>πληροφόρηση.</text:span></text:p>
      <text:p text:style-name="P437"><text:span text:style-name="T437_1">2.</text:span><text:span text:style-name="T437_2"><text:s/>Η<text:s/>Κεντρική<text:s/>Μονάδα<text:s/>συμβουλεύει<text:s/>τις<text:s/>Αποκεντρωμένες<text:s/>Μονάδες<text:s/>στον<text:s/>προσδιορισμό<text:s/>των<text:s/>ωφελούμενων<text:s/>από<text:s/>την<text:s/>ενίσχυση<text:s/>φορέων,<text:s/>των<text:s/>ποσών<text:s/>των<text:s/>ενισχύσεων,<text:s/>αν<text:s/>αυτά<text:s/>δεν<text:s/>προσδιορίζονται<text:s/>στην<text:s/>απόφαση<text:s/>ανάκτησης<text:s/>της<text:s/>Ευρωπαϊκής<text:s/>Επιτροπής,<text:s/>και<text:s/>των<text:s/>αναλογούντων<text:s/>τόκων.<text:s/>Επίσης,<text:s/>προσδιορίζει<text:s/>τις<text:s/>ενέργειες<text:s/>που<text:s/>θα<text:s/>οδηγήσουν<text:s/>στην<text:s/>ανάκτηση<text:s/>και<text:s/>ζητά<text:s/>από<text:s/>τις<text:s/>Αποκεντρωμένες<text:s/>Μονάδες<text:s/>να<text:s/>τις<text:s/>υιοθετήσει<text:s/>άμεσα.<text:s/>Οι<text:s/>Αποκεντρωμένες<text:s/>Μονάδες<text:s/>υποχρεούνται<text:s/>να<text:s/>εφαρμόσουν<text:s/>τις<text:s/>ενέργειες<text:s/>αυτές<text:s/>μέσα<text:s/>στην<text:s/>οριζόμενη<text:s/>προθεσμία<text:s/>και<text:s/>να<text:s/>αναφέρουν<text:s/>τα<text:s/>αποτελέσματα<text:s/>στην<text:s/>Κεντρική<text:s/>Μονάδα.</text:span></text:p>
      <text:p text:style-name="P438"><text:span text:style-name="T438_1">Η<text:s/>Κεντρική<text:s/>Μονάδα<text:s/>ενημερώνει<text:s/>την<text:s/>Ευρωπαϊκή<text:s/>Επιτροπή<text:s/>για<text:s/>τις<text:s/>ενέργειες<text:s/>και<text:s/>τα<text:s/>μέτρα<text:s/>που<text:s/>έχουν<text:s/>ληφθεί<text:s/>για<text:s/>την<text:s/>ανάκτηση<text:s/>της<text:s/>παράνομης<text:s/>κρατικής<text:s/>ενίσχυσης<text:s/>και<text:s/>συνεχίζει<text:s/>την<text:s/>τακτική<text:s/>ενημέρωση<text:s/>για<text:s/>την<text:s/>πορεία<text:s/>της<text:s/>ανάκτησης.</text:span></text:p>
      <text:p text:style-name="P439"><text:span text:style-name="T439_1">3.</text:span><text:span text:style-name="T439_2"><text:s/>Οι<text:s/>ωφελούμενοι<text:s/>από<text:s/>παράνομη<text:s/>κρατική<text:s/>ενίσχυση<text:s/>είναι<text:s/>υποχρεωμένοι<text:s/>να<text:s/>επιστρέψουν<text:s/>το<text:s/>ποσό<text:s/>με<text:s/>τους<text:s/>αναλογούντες<text:s/>τόκους,<text:s/>σύμφωνα<text:s/>με<text:s/>τις<text:s/>διαδικασίες<text:s/>που<text:s/>ορίζονται<text:s/>από<text:s/>το<text:s/>Ν.<text:s/>4002/2011<text:s/>όπως<text:s/>κάθε<text:s/>φορά<text:s/>ισχύει,<text:s/>υπό<text:s/>την<text:s/>προϋπόθεση<text:s/>ότι<text:s/>εξασφαλίζεται<text:s/>η<text:s/>άμεση<text:s/>και<text:s/>αποτελεσματική<text:s/>εφαρμογή<text:s/>των<text:s/>διατάξεων<text:s/>της<text:s/>παραγράφου<text:s/>3<text:s/>του<text:s/>άρθρου<text:s/>14<text:s/>του<text:s/>υπ΄<text:s/>αριθμ.<text:s/>659/1999<text:s/>Διαδικαστικού<text:s/>Κανονισμού<text:s/>της<text:s/>Ευρωπαϊκής<text:s/>Επιτροπής<text:s/>για<text:s/>τη<text:s/>θέσπιση<text:s/>λεπτομερών<text:s/>κανόνων<text:s/>εφαρμογής<text:s/>του<text:s/>άρθρου<text:s/>108<text:s/>της<text:s/>ΣΛΕΕ,<text:s/>όπως<text:s/>ισχύει<text:s/>(L<text:s/>83<text:s/>EL<text:s/>της<text:s/>27.3.1999).</text:span></text:p>
      <text:p text:style-name="P440"><text:span text:style-name="T440_1">Κατ'<text:s/>εξαίρεση,<text:s/>όταν<text:s/>η<text:s/>ανάκτηση<text:s/>αφορά<text:s/>κρατική<text:s/>ενίσχυση<text:s/>που<text:s/>έχει<text:s/>χορηγηθεί<text:s/>σε<text:s/>παραλήπτες<text:s/>που<text:s/>δραστηριοποιούνται<text:s/>σε<text:s/>παραμεθόριες<text:s/>περιοχές<text:s/>της<text:s/>Ελλάδας,<text:s/>λαμβάνεται<text:s/>ειδική<text:s/>μέριμνα<text:s/>για<text:s/>τις<text:s/>συγκεκριμένες<text:s/>προϋποθέσεις<text:s/>που<text:s/>αφορούν<text:s/>στους<text:s/>παραλήπτες<text:s/>αυτούς,<text:s/>κατά<text:s/>τη<text:s/>διάρκεια<text:s/>της<text:s/>διαδικασίας<text:s/>έκδοσης<text:s/>απόφασης<text:s/>ανάκτησης<text:s/>της<text:s/>Ευρωπαϊκής<text:s/>Επιτροπής,<text:s/>σύμφωνα<text:s/>με<text:s/>τις<text:s/>γενικές<text:s/>αρχές<text:s/>του<text:s/>δικαίου<text:s/>της<text:s/>Ευρωπαϊκής<text:s/>Ένωσης.</text:span><text:span text:style-name="T440_2"><text:note text:note-class="footnote"><text:note-citation/><text:note-body><text:p text:style-name="P441"><text:span text:style-name="T441_1"><text:a xlink:type="simple" xlink:href="http://data.aade.gr/eli/pri/law/2013/07/12/4170#art_73"><text:span text:style-name="T441_2">Τροποποίηση<text:s/>4170/2013,<text:s/>Άρθρο<text:s/>73</text:span></text:a></text:span></text:p></text:note-body></text:note></text:span></text:p>
      <text:p text:style-name="P442"><text:span text:style-name="T442_1">4.</text:span><text:span text:style-name="T442_2"><text:s/>Αναστέλλεται<text:s/>η<text:s/>χορήγηση<text:s/>κάθε<text:s/>συμβιβάσιμης<text:s/>ενίσχυσης<text:s/>σε<text:s/>οποιονδήποτε<text:s/>αποδέκτη<text:s/>οφείλει<text:s/>να<text:s/>επιστρέψει<text:s/>παράνομη<text:s/>και<text:s/>ασυμβίβαστη<text:s/>ενίσχυση<text:s/>που<text:s/>υπόκειται<text:s/>σε<text:s/>προηγούμενη<text:s/>απόφαση<text:s/>ανάκτησης<text:s/>μέχρις<text:s/>ότου<text:s/>ο<text:s/>εν<text:s/>λόγω<text:s/>αποδέκτης<text:s/>έχει<text:s/>επιστρέψει<text:s/>την<text:s/>παλαιά<text:s/>παράνομη<text:s/>και<text:s/>ασυμβίβαστη<text:s/>ενίσχυση.</text:span></text:p>
      <text:p text:style-name="P443"><text:span text:style-name="T443_1">5.</text:span><text:span text:style-name="T443_2"><text:s/>Σε<text:s/>περίπτωση<text:s/>εταιρειών<text:s/>σε<text:s/>καθεστώς<text:s/>πτώχευσης,<text:s/>οι<text:s/>Αποκεντρωμένες<text:s/>Μονάδες,<text:s/>υποβοηθούμενες<text:s/>από<text:s/>την<text:s/>Κεντρική<text:s/>Μονάδα,<text:s/>διασφαλίζουν<text:s/>ότι<text:s/>τα<text:s/>ποσά<text:s/>της<text:s/>ανάκτησης<text:s/>εγγράφονται<text:s/>στον<text:s/>πίνακα<text:s/>των<text:s/>απαιτήσεων<text:s/>σύμφωνα<text:s/>με<text:s/>τα<text:s/>προβλεπόμενα<text:s/>στον<text:s/>Πτωχευτικό<text:s/>Κώδικα,<text:s/>ο<text:s/>οποίος<text:s/>κυρώθηκε<text:s/>με<text:s/>το<text:s/>Ν.<text:s/>3588/2007<text:s/>(Α΄<text:s/>153),<text:s/>όπως<text:s/>αυτός<text:s/>ισχύει,<text:s/>άρθρο<text:s/>135<text:s/>επόμενα.</text:span></text:p>
      <text:p text:style-name="P444"><text:span text:style-name="T444_1">6.</text:span><text:span text:style-name="T444_2"><text:s/>Στο<text:s/>άρθρο<text:s/>202<text:s/>του<text:s/>Κώδικα<text:s/>Διοικητικής<text:s/>Δικονομίας,<text:s/>που<text:s/>κυρώθηκε<text:s/>με<text:s/>το<text:s/>άρθρο<text:s/>πρώτο<text:s/>του<text:s/>Ν.<text:s/>2717/1999<text:s/>(Α΄<text:s/>97),<text:s/>προστίθεται<text:s/>παράγραφος<text:s/>4<text:s/>ως<text:s/>ακολούθως,<text:s/>η<text:s/>δε<text:s/>υφιστάμενη<text:s/>παράγραφος<text:s/>4<text:s/>αναριθμείται<text:s/>σε<text:s/>παράγραφο<text:s/>5.</text:span></text:p>
      <text:p text:style-name="P445"><text:span text:style-name="T445_1">«4.<text:s/>Αναστολή<text:s/>κατά<text:s/>πράξεως<text:s/>που<text:s/>μετά<text:s/>από<text:s/>απόφαση<text:s/>της<text:s/>Ευρωπαϊκής<text:s/>Επιτροπής,<text:s/>διατάσσει<text:s/>την<text:s/>ανάκτηση<text:s/>παράνομης<text:s/>ή<text:s/>ασυμβίβαστης<text:s/>με<text:s/>την<text:s/>εσωτερική<text:s/>αγορά<text:s/>κρατικής<text:s/>ενίσχυσης,<text:s/>κατά<text:s/>την<text:s/>έννοια<text:s/>του<text:s/>άρθρου<text:s/>108<text:s/>παράγραφος<text:s/>2<text:s/>της<text:s/>ΣΛΕΕ,<text:s/>χορηγείται<text:s/>αν<text:s/>πληρούνται<text:s/>σωρευτικά<text:s/>οι<text:s/>ακόλουθες<text:s/>προϋποθέσεις:</text:span></text:p>
      <text:p text:style-name="P446"><text:span text:style-name="T446_1">α)<text:s/>έχει<text:s/>ασκηθεί<text:s/>προσφυγή<text:s/>ακυρώσεως<text:s/>ενώπιον<text:s/>του<text:s/>αρμόδιου<text:s/>δικαστηρίου<text:s/>της<text:s/>Ευρωπαϊκής<text:s/>Ένωσης<text:s/>κατά<text:s/>της<text:s/>απόφασης<text:s/>της<text:s/>Ευρωπαϊκής<text:s/>Επιτροπής,<text:s/>εφόσον<text:s/>και<text:s/>καθ΄<text:s/>ο<text:s/>μέρος<text:s/>αμφισβητείται<text:s/>η<text:s/>νομιμότητα<text:s/>της<text:s/>απόφασης<text:s/>αυτής.<text:s/>Αν<text:s/>δεν<text:s/>έχει<text:s/>ασκηθεί<text:s/>η<text:s/>κατά<text:s/>τα<text:s/>ανωτέρω<text:s/>προσφυγή,<text:s/>το<text:s/>δικαστήριο<text:s/>υποχρεούται<text:s/>να<text:s/>αποστείλει<text:s/>σχετικό<text:s/>προδικαστικό<text:s/>ερώτημα,</text:span></text:p>
      <text:p text:style-name="P447"><text:span text:style-name="T447_1">β)<text:s/>πιθανολογείται<text:s/>σοβαρά<text:s/>η<text:s/>παρανομία<text:s/>της<text:s/>ενωσιακής<text:s/>πράξης<text:s/>ανάκτησης<text:s/>και</text:span></text:p>
      <text:p text:style-name="P448"><text:span text:style-name="T448_1">γ)<text:s/>ο<text:s/>αιτών<text:s/>επικαλείται<text:s/>και<text:s/>αποδεικνύει<text:s/>ότι<text:s/>η<text:s/>άμεση<text:s/>εκτέλεση<text:s/>της<text:s/>προσβαλλόμενης<text:s/>πράξης<text:s/>θα<text:s/>του<text:s/>προκαλέσει<text:s/>ανεπανόρθωτη<text:s/>βλάβη.</text:span></text:p>
      <text:p text:style-name="P449"><text:span text:style-name="T449_1">Η<text:s/>χορήγηση<text:s/>αναστολής<text:s/>αποκλείεται<text:s/>αν<text:s/>από<text:s/>τη<text:s/>στάθμιση<text:s/>της<text:s/>βλάβης<text:s/>του<text:s/>συμφέροντος<text:s/>του<text:s/>αιτούντος<text:s/>και<text:s/>του<text:s/>συμφέροντος<text:s/>της<text:s/>Ευρωπαϊκής<text:s/>Ένωσης<text:s/>κρίνεται<text:s/>ότι<text:s/>οι<text:s/>αρνητικές<text:s/>συνέπειες<text:s/>από<text:s/>την<text:s/>αποδοχή<text:s/>της<text:s/>αίτησης<text:s/>αναστολής<text:s/>είναι<text:s/>σοβαρότερες<text:s/>από<text:s/>την<text:s/>ωφέλεια<text:s/>του<text:s/>αιτούντος.<text:s/>Κατά<text:s/>την<text:s/>εκτίμηση<text:s/>των<text:s/>παραπάνω<text:s/>προϋποθέσεων,<text:s/>το<text:s/>δικαστήριο<text:s/>οφείλει<text:s/>να<text:s/>λαμβάνει<text:s/>υπόψη<text:s/>τις<text:s/>αποφάσεις<text:s/>των<text:s/>δικαστηρίων<text:s/>της<text:s/>Ευρωπαϊκής<text:s/>Ένωσης<text:s/>επί<text:s/>της<text:s/>νομιμότητας<text:s/>της<text:s/>ενωσιακής<text:s/>πράξης,<text:s/>καθώς<text:s/>και<text:s/>τη<text:s/>διάταξη<text:s/>που<text:s/>τυχόν<text:s/>εκδόθηκε<text:s/>κατά<text:s/>τη<text:s/>διαδικασία<text:s/>των<text:s/>ασφαλιστικών<text:s/>μέτρων.»</text:span></text:p>
      <text:p text:style-name="P450"><text:span text:style-name="T450_1">7.</text:span><text:span text:style-name="T450_2"><text:s/>Στην<text:s/>παράγραφο<text:s/>5<text:s/>του<text:s/>άρθρου<text:s/>205<text:s/>του<text:s/>Κώδικα<text:s/>Διοικητικής<text:s/>Δικονομίας,<text:s/>που<text:s/>κυρώθηκε<text:s/>με<text:s/>το<text:s/>άρθρο<text:s/>πρώτο<text:s/>του<text:s/>Ν.<text:s/>2717/1999,<text:s/>προστίθεται<text:s/>εδάφιο<text:s/>ως<text:s/>εξής:</text:span></text:p>
      <text:p text:style-name="P451"><text:span text:style-name="T451_1">«<text:s/>Ειδικώς,<text:s/>αποφάσεις<text:s/>για<text:s/>την<text:s/>αναστολή<text:s/>που<text:s/>εκδίδονται<text:s/>σύμφωνα<text:s/>με<text:s/>την<text:s/>παράγραφο<text:s/>4<text:s/>του<text:s/>άρθρου<text:s/>202,<text:s/>μπορούν<text:s/>επίσης,<text:s/>να<text:s/>ανακληθούν<text:s/>ύστερα<text:s/>από<text:s/>αίτηση<text:s/>διαδίκου<text:s/>ή<text:s/>τρίτου<text:s/>που<text:s/>έχει<text:s/>έννομο<text:s/>συμφέρον,<text:s/>αν<text:s/>εκδοθεί<text:s/>απόφαση<text:s/>του<text:s/>αρμοδίου<text:s/>δικαστηρίου<text:s/>της<text:s/>Ευρωπαϊκής<text:s/>Ένωσης<text:s/>επί<text:s/>αιτήσεως<text:s/>οριστικής<text:s/>ή<text:s/>προσωρινής<text:s/>δικαστικής<text:s/>προστα</text:span><text:span text:style-name="T451_2">­σίας<text:s/>κατά<text:s/>της<text:s/>απόφασης<text:s/>της<text:s/>Ευρωπαϊκής<text:s/>Επιτροπής<text:s/>η<text:s/>οποία<text:s/>διατάσσει<text:s/>την<text:s/>ανάκτηση<text:s/>παράνομης<text:s/>κρατικής<text:s/>ενίσχυσης.»</text:span></text:p>
      <text:p text:style-name="P452"><text:span text:style-name="T452_1">8.</text:span><text:span text:style-name="T452_2"><text:s/>Το<text:s/>άρθρο<text:s/>22<text:s/>του<text:s/>Ν.<text:s/>4002/2011<text:s/>(Α΄<text:s/>180)<text:s/>τροποποιείται<text:s/>ως<text:s/>εξής:</text:span></text:p>
      <text:p text:style-name="P453"><text:span text:style-name="T453_1">α.<text:s/>Στην<text:s/>περίπτωση<text:s/>β΄<text:s/>της<text:s/>παραγράφου<text:s/>1<text:s/>του<text:s/>άρθρου<text:s/>22<text:s/>οι<text:s/>λέξεις<text:s/>«καθώς<text:s/>και<text:s/>ο<text:s/>τρόπος<text:s/>καταβολής<text:s/>(εφάπαξ<text:s/>ή<text:s/>δόσεις,<text:s/>ημερομηνία<text:s/>καταβολής)»<text:s/>αντικαθίστανται<text:s/>με<text:s/>τις<text:s/>λέξεις<text:s/>«καθώς<text:s/>και<text:s/>ο<text:s/>χρόνος<text:s/>καταβολής<text:s/>που<text:s/>δεν<text:s/>μπορεί<text:s/>να<text:s/>υπερβαίνει<text:s/>την<text:s/>προθεσμία<text:s/>ανάκτησης<text:s/>που<text:s/>τίθεται<text:s/>στην<text:s/>απόφαση<text:s/>της<text:s/>παραγράφου<text:s/>1.».</text:span></text:p>
      <text:p text:style-name="P454"><text:span text:style-name="T454_1">β.<text:s/>Στην<text:s/>παράγραφο<text:s/>3<text:s/>του<text:s/>άρθρου<text:s/>22<text:s/>οι<text:s/>λέξεις<text:s/>«για<text:s/>τη<text:s/>σύνταξη<text:s/>και<text:s/>αποστολή<text:s/>του<text:s/>χρηματικού<text:s/>καταλόγου<text:s/>στην<text:s/>αρμόδια<text:s/>ΔΟΥ»<text:s/>αντικαθίστανται<text:s/>με<text:s/>τις<text:s/>λέξεις<text:s/>«κατά<text:s/>την<text:s/>έννοια<text:s/>των<text:s/>περιπτώσεων<text:s/>α΄<text:s/>και<text:s/>β΄<text:s/>της<text:s/>παραγράφου<text:s/>1»<text:s/>και<text:s/>προστίθεται<text:s/>εδάφιο<text:s/>ως<text:s/>εξής:</text:span></text:p>
      <text:p text:style-name="P455"><text:span text:style-name="T455_1">«Αν<text:s/>η<text:s/>ανακτητέα<text:s/>κρατική<text:s/>ενίσχυση<text:s/>αφορά<text:s/>περισσότερες<text:s/>της<text:s/>μίας<text:s/>δραστηριότητες<text:s/>που<text:s/>εμπίπτουν<text:s/>στην<text:s/>αρμοδιότητα<text:s/>περισσοτέρων<text:s/>υπηρεσιών,<text:s/>αρμόδια<text:s/>είναι<text:s/>η<text:s/>υπηρεσία<text:s/>που<text:s/>εποπτεύει<text:s/>την<text:s/>κύρια<text:s/>δραστηριότητα<text:s/>του<text:s/>νομικού<text:s/>προσώπου.»</text:span></text:p>
      <text:p text:style-name="P456"><text:span text:style-name="T456_1">ΥΠΟΠΑΡΑΓΡΑΦΟΣ<text:s/>Β.11.:<text:s/>ΤΕΛΙΚΕΣ<text:s/>ΜΕΤΑΒΑΤΙΚΕΣ<text:s/>ΔΙΑΤΑΞΕΙΣ</text:span></text:p>
      <text:p text:style-name="P457"><text:span text:style-name="T457_1">Η<text:s/>στελέχωση<text:s/>της<text:s/>Μονάδας<text:s/>Κρατικών<text:s/>Ενισχύσεων<text:s/>όπως<text:s/>αυτή<text:s/>προβλέπεται<text:s/>στο<text:s/>άρθρο<text:s/>26<text:s/>του<text:s/>παρόντος<text:s/>νόμου<text:s/>ολοκληρώνεται<text:s/>εντός<text:s/>προθεσμίας<text:s/>3<text:s/>μηνών<text:s/>από<text:s/>τη<text:s/>δημοσίευση<text:s/>του<text:s/>παρόντος.<text:s/>Μέχρι<text:s/>την<text:s/>ολοκλήρωση<text:s/>της<text:s/>στελέχωσης<text:s/>αυτής,<text:s/>οι<text:s/>σχετικές<text:s/>με<text:s/>τις<text:s/>κρατικές<text:s/>ενισχύσεις<text:s/>αρμοδιότητες<text:s/>της<text:s/>Διεύθυνσης<text:s/>Ευρωπαϊκής<text:s/>Ένωσης<text:s/>της<text:s/>Γενικής<text:s/>Διεύθυνσης<text:s/>Οικονομικής<text:s/>Πολιτικής<text:s/>του<text:s/>Υπουργείου<text:s/>Οικονομικών<text:s/>εξακολουθούν<text:s/>να<text:s/>ασκούνται<text:s/>από<text:s/>αυτή<text:s/>στη<text:s/>συνέχεια<text:s/>οι<text:s/>αρμοδιότητες<text:s/>αυτές<text:s/>μεταφέρονται<text:s/>στην<text:s/>Κεντρική<text:s/>Μονάδα<text:s/>Κρατικών<text:s/>Ενισχύσεων<text:s/>της<text:s/>υποπαραγράφου<text:s/>Β.2.<text:s/>του<text:s/>παρόντος<text:s/>νόμου.</text:span></text:p>
      <text:p text:style-name="P458"><text:span text:style-name="T458_1">ΠΑΡΑΓΡΑΦΟΣ<text:s/>Γ΄<text:s/>ΡΥΘΜΙΣΕΙΣ<text:s/>ΓΙΑ<text:s/>ΤΗΝ<text:s/>ΠΑΡΟΧΗ<text:s/>ΕΚΤΙΜΗΤΙΚΩΝ<text:s/>ΥΠΗΡΕΣΙΩΝ</text:span></text:p>
      <text:p text:style-name="P459"><text:span text:style-name="T459_1">ΥΠΟΠΑΡΑΓΡΑΦΟΣ<text:s/>Γ.1.:<text:s/>ΟΡΙΣΜΟΙ</text:span></text:p>
      <text:p text:style-name="P460"><text:span text:style-name="T460_1">Για<text:s/>τους<text:s/>σκοπούς<text:s/>της<text:s/>παραγράφου<text:s/>Γ<text:s/>του<text:s/>παρόντος<text:s/>νόμου<text:s/>ισχύουν<text:s/>οι<text:s/>ακόλουθοι<text:s/>ορισμοί:</text:span></text:p>
      <text:p text:style-name="P461"><text:span text:style-name="T461_1">«Εκτίμηση»:<text:s/>Κάθε<text:s/>εργασία<text:s/>ή/και<text:s/>έρευνα<text:s/>που<text:s/>έχει<text:s/>ως<text:s/>σκοπό<text:s/>την<text:s/>αποτίμηση<text:s/>της<text:s/>αξίας<text:s/>περιουσιακών<text:s/>στοιχείων,<text:s/>άυλων<text:s/>ή<text:s/>ενσώματων<text:s/>και<text:s/>εκτελείται<text:s/>με<text:s/>βάση<text:s/>τα<text:s/>ευρωπαϊκά<text:s/>ή<text:s/>διεθνώς<text:s/>αναγνωρισμένα<text:s/>εκτιμητικά<text:s/>πρότυπα.</text:span></text:p>
      <text:p text:style-name="P462"><text:span text:style-name="T462_1">«Πιστοποιημένος<text:s/>εκτιμητής»:<text:s/>Κάθε<text:s/>φυσικό<text:s/>ή<text:s/>νομικό<text:s/>πρόσωπο<text:s/>οποιασδήποτε<text:s/>μορφής,<text:s/>το<text:s/>οποίο<text:s/>διενεργεί<text:s/>εκτιμήσεις,<text:s/>όπως<text:s/>αυτές<text:s/>ορίζονται<text:s/>στο<text:s/>παρόν<text:s/>άρθρο,<text:s/>έχει<text:s/>λάβει<text:s/>την<text:s/>πιστοποίηση<text:s/>της<text:s/>υποπαραγράφου<text:s/>Γ.2.<text:s/>του<text:s/>παρόντος<text:s/>νόμου<text:s/>και<text:s/>έχει<text:s/>καταχωρηθεί<text:s/>στο<text:s/>Μητρώο<text:s/>Πιστοποιημένων<text:s/>Εκτιμητών<text:s/>του<text:s/>Υπουργείου<text:s/>Οικονομικών,<text:s/>που<text:s/>προβλέπεται<text:s/>στο<text:s/>ίδιο<text:s/>άρθρο.</text:span></text:p>
      <text:p text:style-name="P463"><text:span text:style-name="T463_1">«Αρμόδια<text:s/>Διοικητική<text:s/>Αρχή<text:s/>»:<text:s/>Ορίζεται<text:s/>η<text:s/>Διεύθυνση<text:s/>Τομέων<text:s/>Παραγωγής<text:s/>της<text:s/>Γενικής<text:s/>Διεύθυνσης<text:s/>Οικονομικής<text:s/>Πολιτικής<text:s/>του<text:s/>Υπουργείου<text:s/>Οικονομικών.</text:span></text:p>
      <text:p text:style-name="P464"><text:span text:style-name="T464_1">ΥΠΟΠΑΡΑΓΡΑΦΟΣ<text:s/>Γ.2.:<text:s/>ΕΓΓΡΑΦΗ<text:s/>ΣΤΟ<text:s/>ΜΗΤΡΩΟ</text:span></text:p>
      <text:p text:style-name="P465"><text:span text:style-name="T465_1">1.</text:span><text:span text:style-name="T465_2"><text:s/>Το<text:s/>επάγγελμα<text:s/>του<text:s/>πιστοποιημένου<text:s/>εκτιμητή<text:s/>ασκείται<text:s/>ελεύθερα<text:s/>μετά<text:s/>πάροδο<text:s/>τριμήνου<text:s/>από<text:s/>την<text:s/>αναγγελία<text:s/>έναρξής<text:s/>του<text:s/>στην<text:s/>Αρμόδια<text:s/>Διοικητική<text:s/>Αρχή<text:s/>και<text:s/>την<text:s/>εγγραφή<text:s/>του<text:s/>πιστοποιημένου<text:s/>εκτιμητή<text:s/>στο<text:s/>Μητρώο<text:s/>Πιστοποιημένων<text:s/>Εκτιμητών.</text:span></text:p>
      <text:p text:style-name="P466"><text:span text:style-name="T466_1">Το<text:s/>Μητρώο<text:s/>Πιστοποιημένων<text:s/>Εκτιμητών<text:s/>τηρείται<text:s/>στην<text:s/>Αρμόδια<text:s/>Διοικητική<text:s/>Αρχή<text:s/>και<text:s/>δημοσιεύεται<text:s/>στην<text:s/>ιστοσελίδα<text:s/>του<text:s/>Υπουργείου<text:s/>Οικονομικών.<text:s/>Για<text:s/>την<text:s/>εγγραφή<text:s/>στο<text:s/>μητρώο<text:s/>πιστοποιημένων<text:s/>εκτιμητών<text:s/>πρέπει<text:s/>να<text:s/>τηρούνται<text:s/>οι<text:s/>διατάξεις<text:s/>περί<text:s/>απασχόλησης<text:s/>συνταξιούχου<text:s/>σύμφωνα<text:s/>με<text:s/>το<text:s/>άρθρο<text:s/>16<text:s/>του<text:s/>ν.<text:s/>3863/2010<text:s/>και<text:s/>να<text:s/>προσκομίζονται<text:s/>τα<text:s/>σχετικά<text:s/>αποδεικτικά<text:s/>έγγραφα.</text:span><text:span text:style-name="T466_2"><text:note text:note-class="footnote"><text:note-citation/><text:note-body><text:p text:style-name="P467"><text:span text:style-name="T467_1"><text:a xlink:type="simple" xlink:href="http://data.aade.gr/eli/pri/law/2013/12/31/4223#art_38"><text:span text:style-name="T467_2">Τροποποίηση<text:s/>4223/2013,<text:s/>Άρθρο<text:s/>38</text:span></text:a></text:span></text:p></text:note-body></text:note></text:span></text:p>
      <text:p text:style-name="P468"><text:span text:style-name="T468_1">2.</text:span><text:span text:style-name="T468_2"><text:s/>Προκειμένου<text:s/>περί<text:s/>φυσικών<text:s/>προσώπων,<text:s/>η<text:s/>αναγγελία<text:s/>συνοδεύεται<text:s/>από<text:s/>τα<text:s/>κάτωθι<text:s/>απαραίτητα<text:s/>δικαιολογητικά:</text:span></text:p>
      <text:p text:style-name="P469"><text:span text:style-name="T469_1">α.<text:s/>Αίτηση<text:s/>πιστοποίησης,<text:s/>όπου<text:s/>αναφέρεται<text:s/>ο<text:s/>συγκεκριμένος<text:s/>ή<text:s/>οι<text:s/>συγκεκριμένοι<text:s/>κλάδοι<text:s/>στους<text:s/>οποίους<text:s/>επιθυμεί<text:s/>να<text:s/>πιστοποιηθεί<text:s/>ο<text:s/>ενδιαφερόμενος,<text:s/>συνοδευόμενη<text:s/>από<text:s/>βιογραφικό<text:s/>σημείωμα.</text:span></text:p>
      <text:p text:style-name="P470"><text:span text:style-name="T470_1">β.<text:s/>Πιστοποιητικό<text:s/>ποινικού<text:s/>μητρώου<text:s/>γενικής<text:s/>χρήσης,<text:s/>το<text:s/>οποίο<text:s/>ανανεώνεται<text:s/>κάθε<text:s/>δύο<text:s/>έτη<text:s/>με<text:s/>επιμέλεια<text:s/>της<text:s/>Αρμόδιας<text:s/>Διοικητικής<text:s/>Αρχής.<text:s/>Ο<text:s/>αιτών<text:s/>πρέπει<text:s/>να<text:s/>μην<text:s/>έχει<text:s/>κα</text:span><text:span text:style-name="T470_2">­ταδικαστεί<text:s/>αμετακλήτως<text:s/>για<text:s/>οποιοδήποτε<text:s/>κακούργημα<text:s/>ή<text:s/>για<text:s/>τα<text:s/>πλημμελήματα<text:s/>της<text:s/>κλοπής,<text:s/>υπεξαίρεσης,<text:s/>απάτης,<text:s/>υπεξαίρεσης<text:s/>στην<text:s/>υπηρεσία,<text:s/>πλαστογραφίας,<text:s/>απιστίας,<text:s/>ψευδορκίας,<text:s/>δόλιας<text:s/>χρεοκοπίας,<text:s/>καταδολίευσης<text:s/>δανειστών,<text:s/>τοκογλυφίας<text:s/>ή<text:s/>για<text:s/>κάποιο<text:s/>άλλο<text:s/>οικονομικής<text:s/>φύσεως<text:s/>έγκλημα.</text:span></text:p>
      <text:p text:style-name="P471"><text:span text:style-name="T471_1">γ.<text:s/>(…)</text:span><text:span text:style-name="T471_2"><text:note text:note-class="footnote"><text:note-citation/><text:note-body><text:p text:style-name="P472"><text:span text:style-name="T472_1"><text:a xlink:type="simple" xlink:href="http://data.aade.gr/eli/pri/law/2013/12/31/4223#art_38"><text:span text:style-name="T472_2">Αφαίρεση<text:s/>4223/2013,<text:s/>Άρθρο<text:s/>38</text:span></text:a></text:span></text:p></text:note-body></text:note></text:span></text:p>
      <text:p text:style-name="P473"><text:span text:style-name="T473_1">δ.<text:s/>Υπεύθυνη<text:s/>δήλωση,<text:s/>με<text:s/>την<text:s/>οποία<text:s/>ο<text:s/>ενδιαφερόμενος<text:s/>δηλώνει<text:s/>τα<text:s/>εκτιμητικά<text:s/>πρότυπα<text:s/>(ευρωπαϊκά<text:s/>ή<text:s/>διεθνή)<text:s/>που<text:s/>εφαρμόζει<text:s/>κατά<text:s/>τη<text:s/>διενέργεια<text:s/>εκτιμήσεων<text:s/>και<text:s/>τη<text:s/>δέσμευσή<text:s/>του<text:s/>για<text:s/>την<text:s/>πιστή<text:s/>τήρηση<text:s/>του<text:s/>κώδικα<text:s/>δεοντολογίας<text:s/>της<text:s/>υποπαραγράφου<text:s/>Γ.8..</text:span></text:p>
      <text:p text:style-name="P474"><text:span text:style-name="T474_1">ε.<text:s/>Βεβαίωση<text:s/>με<text:s/>υπογραφή<text:s/>και<text:s/>σφραγίδα<text:s/>πιστοποιημένου<text:s/>εκτιμητή<text:s/>ή<text:s/>δελτία<text:s/>παροχής<text:s/>υπηρεσιών<text:s/>με<text:s/>αιτιολογία<text:s/>την<text:s/>εκπόνηση<text:s/>εκτιμήσεων<text:s/>ή<text:s/>εκθέσεις<text:s/>εκτίμησης<text:s/>υπογεγραμμένες<text:s/>από<text:s/>τον<text:s/>ενδιαφερόμενο<text:s/>κατά<text:s/>τα<text:s/>τελευταία<text:s/>δύο<text:s/>έτη.</text:span><text:span text:style-name="T474_2"><text:note text:note-class="footnote"><text:note-citation/><text:note-body><text:p text:style-name="P475"><text:span text:style-name="T475_1"><text:a xlink:type="simple" xlink:href="http://data.aade.gr/eli/pri/law/2013/12/31/4223#art_38"><text:span text:style-name="T475_2">Τροποποίηση<text:s/>4223/2013,<text:s/>Άρθρο<text:s/>38</text:span></text:a></text:span></text:p></text:note-body></text:note></text:span></text:p>
      <text:p text:style-name="P476"><text:span text:style-name="T476_1">στ.<text:s/>Πιστοποιητικό,<text:s/>από<text:s/>το<text:s/>οποίο<text:s/>αποδεικνύεται<text:s/>ότι<text:s/>ο<text:s/>αιτών<text:s/>εκπληρώνει<text:s/>τουλάχιστον<text:s/>μία<text:s/>από<text:s/>τις<text:s/>κάτωθι<text:s/>προϋποθέσεις:</text:span></text:p>
      <text:p text:style-name="P477"><text:span text:style-name="T477_1">αα)</text:span><text:span text:style-name="T477_2"><text:tab/></text:span><text:span text:style-name="T477_3">Έχει<text:s/>πιστοποιηθεί<text:s/>ως<text:s/>εκτιμητής<text:s/>από<text:s/>αρμόδιο<text:s/>φορέα<text:s/>διαπιστευμένο<text:s/>κατά<text:s/>ISO/IEC<text:s/>17024,<text:s/>για<text:s/>το<text:s/>σχήμα<text:s/>του<text:s/>εκτιμητή,<text:s/>από<text:s/>το<text:s/>Εθνικό<text:s/>Σύστημα<text:s/>Διαπίστευσης<text:s/>(Ε<text:s/>ΣΥΔ),<text:s/>μέσω<text:s/>διαδικασίας<text:s/>εξετάσεων,<text:s/>προϋπόθεση<text:s/>για<text:s/>συμμετοχή<text:s/>στις<text:s/>οποίες<text:s/>αποτελεί<text:s/>η<text:s/>προσκόμιση<text:s/>πτυχίου<text:s/>ανώτερης<text:s/>ή<text:s/>ανώτατης<text:s/>σχολής<text:s/>της<text:s/>ημεδαπής<text:s/>ή<text:s/>της<text:s/>αλλοδαπής.<text:s/>Οι<text:s/>τίτλοι<text:s/>σπουδών<text:s/>που<text:s/>προέρχονται<text:s/>από<text:s/>ιδρύματα<text:s/>της<text:s/>αλλοδαπής<text:s/>πρέπει<text:s/>να<text:s/>είναι<text:s/>αναγνωρισμένοι<text:s/>από<text:s/>τον<text:s/>αρμόδιο<text:s/>Διεπιστημονικό<text:s/>Οργανισμό<text:s/>Αναγνώρισης<text:s/>Τίτλων<text:s/>Ακαδημαϊκών<text:s/>και<text:s/>Πληροφόρησης<text:s/>(ΔΟΑΤΑΠ)<text:s/>ως<text:s/>ισότιμοι<text:s/>και<text:s/>αντίστοιχοι<text:s/>ή<text:s/>ως<text:s/>ισότιμοι<text:s/>προς<text:s/>τους<text:s/>απονεμόμενους<text:s/>από<text:s/>τα<text:s/>ελληνικά<text:s/>ανώτατα<text:s/>εκπαιδευτικά<text:s/>ιδρύματα.<text:s/>Εναλλακτικά,<text:s/>να<text:s/>έχει<text:s/>πιστοποιηθεί<text:s/>ως<text:s/>εκτιμητής<text:s/>από<text:s/>επαγγελματική<text:s/>εκτιμητική<text:s/>ένωση<text:s/>ή<text:s/>από<text:s/>εκτιμητικό<text:s/>οργανισμό<text:s/>που<text:s/>πληρούν<text:s/>τις<text:s/>προϋποθέσεις<text:s/>της<text:s/>παραγράφου<text:s/>2<text:s/>του<text:s/>άρθρου<text:s/>3<text:s/>του<text:s/>Π.Δ.<text:s/>38/2010<text:s/>(Α'<text:s/>78).</text:span><text:span text:style-name="T477_4"><text:note text:note-class="footnote"><text:note-citation/><text:note-body><text:p text:style-name="P478"><text:span text:style-name="T478_1"><text:a xlink:type="simple" xlink:href="http://data.aade.gr/eli/pri/law/2014/04/07/4254#art_1"><text:span text:style-name="T478_2">Τροποποίηση<text:s/>4254/2014,<text:s/>Άρθρο<text:s/>1</text:span></text:a></text:span><text:span text:style-name="T478_3">;<text:s/></text:span><text:span text:style-name="T478_4"><text:a xlink:type="simple" xlink:href="http://data.aade.gr/eli/pri/law/2013/12/31/4223#art_38"><text:span text:style-name="T478_5">Προσθήκη<text:s/>4223/2013,<text:s/>Άρθρο<text:s/>38</text:span></text:a></text:span></text:p></text:note-body></text:note></text:span></text:p>
      <text:p text:style-name="P479"><text:span text:style-name="T479_1">ββ)</text:span><text:span text:style-name="T479_2"><text:tab/></text:span><text:span text:style-name="T479_3">Ασκεί<text:s/>νόμιμα<text:s/>το<text:s/>επάγγελμα<text:s/>του<text:s/>εκτιμητή<text:s/>σε<text:s/>οποιοδήποτε<text:s/>κράτος<text:s/>-<text:s/>μέλος<text:s/>της<text:s/>Ευρωπαϊκής<text:s/>Ένωσης<text:s/>ή<text:s/>σε<text:s/>τρίτο<text:s/>κράτος<text:s/>σύμφωνα<text:s/>με<text:s/>την<text:s/>αρχή<text:s/>της<text:s/>αμοιβαιότητας.<text:s/>Στην<text:s/>περίπτωση<text:s/>αυτή,<text:s/>ο<text:s/>ενδιαφερόμενος<text:s/>υποχρεούται<text:s/>να<text:s/>προσκομίσει<text:s/>σχετικό<text:s/>πιστοποιητικό<text:s/>από<text:s/>τον<text:s/>αρμόδιο<text:s/>φορέα<text:s/>του<text:s/>κράτους<text:s/>-<text:s/>μέλους<text:s/>ή<text:s/>του<text:s/>τρίτου<text:s/>κράτους.</text:span></text:p>
      <text:p text:style-name="P480"><text:span text:style-name="T480_1">γγ)</text:span><text:span text:style-name="T480_2"><text:tab/></text:span><text:span text:style-name="T480_3">(…)</text:span><text:span text:style-name="T480_4"><text:note text:note-class="footnote"><text:note-citation/><text:note-body><text:p text:style-name="P481"><text:span text:style-name="T481_1"><text:a xlink:type="simple" xlink:href="http://data.aade.gr/eli/pri/law/2014/04/07/4254#art_1"><text:span text:style-name="T481_2">Αφαίρεση<text:s/>4254/2014,<text:s/>Άρθρο<text:s/>1</text:span></text:a></text:span><text:span text:style-name="T481_3">;<text:s/></text:span><text:span text:style-name="T481_4"><text:a xlink:type="simple" xlink:href="http://data.aade.gr/eli/pri/law/2013/07/12/4170#art_73"><text:span text:style-name="T481_5">Τροποποίηση<text:s/>4170/2013,<text:s/>Άρθρο<text:s/>73</text:span></text:a></text:span></text:p></text:note-body></text:note></text:span></text:p>
      <text:p text:style-name="P482"><text:span text:style-name="T482_1">ζ.<text:s/>Αποδεικτικό<text:s/>φορολογικής<text:s/>ενημερότητας,<text:s/>το<text:s/>οποίο<text:s/>πρέπει<text:s/>να<text:s/>ανανεώνεται<text:s/>κάθε<text:s/>έτος<text:s/>από<text:s/>τον<text:s/>ενδιαφερόμενο.</text:span></text:p>
      <text:p text:style-name="P483"><text:span text:style-name="T483_1">η.<text:s/>Αποδεικτικό<text:s/>ασφαλιστικής<text:s/>ενημερότητας,<text:s/>το<text:s/>οποίο<text:s/>πρέπει<text:s/>να<text:s/>ανανεώνεται<text:s/>κάθε<text:s/>έτος<text:s/>από<text:s/>τον<text:s/>ενδιαφερόμενο.</text:span></text:p>
      <text:p text:style-name="P484"><text:span text:style-name="T484_1">3.</text:span><text:span text:style-name="T484_2"><text:s/>Προκειμένου<text:s/>περί<text:s/>νομικών<text:s/>προσώπων,<text:s/>η<text:s/>αναγγελία<text:s/>συνοδεύεται<text:s/>από<text:s/>τα<text:s/>κάτωθι<text:s/>απαραίτητα<text:s/>δικαιολογητικά:</text:span></text:p>
      <text:p text:style-name="P485"><text:span text:style-name="T485_1">α.<text:s/>Αίτηση<text:s/>πιστοποίησης,<text:s/>στην<text:s/>οποία<text:s/>θα<text:s/>αναφέρεται<text:s/>ο<text:s/>συγκεκριμένος<text:s/>ή<text:s/>οι<text:s/>συγκεκριμένοι<text:s/>κλάδοι,<text:s/>στους<text:s/>οποίους<text:s/>επιθυμεί<text:s/>να<text:s/>πιστοποιηθεί.</text:span></text:p>
      <text:p text:style-name="P486"><text:span text:style-name="T486_1">β.<text:s/>Αποδεικτικό<text:s/>φορολογικής<text:s/>ενημερότητας,<text:s/>το<text:s/>οποίο<text:s/>πρέπει<text:s/>να<text:s/>ανανεώνεται<text:s/>κάθε<text:s/>έτος<text:s/>από<text:s/>το<text:s/>ενδιαφερόμενο<text:s/>νομικό<text:s/>πρόσωπο.</text:span></text:p>
      <text:p text:style-name="P487"><text:span text:style-name="T487_1">γ.<text:s/>Αποδεικτικό<text:s/>ασφαλιστικής<text:s/>ενημερότητας,<text:s/>το<text:s/>οποίο<text:s/>πρέπει<text:s/>να<text:s/>ανανεώνεται<text:s/>κάθε<text:s/>έτος<text:s/>από<text:s/>το<text:s/>ενδιαφερόμενο<text:s/>νομικό<text:s/>πρόσωπο.</text:span></text:p>
      <text:p text:style-name="P488"><text:span text:style-name="T488_1">δ.<text:s/>Επικυρωμένο<text:s/>αντίγραφο<text:s/>του<text:s/>ιδρυτικού<text:s/>του<text:s/>εγγράφου<text:s/>ή<text:s/>τυχόν<text:s/>τροποποιητικού<text:s/>αυτού,<text:s/>από<text:s/>το<text:s/>οποίο<text:s/>να<text:s/>προκύπτει<text:s/>ότι<text:s/>στο<text:s/>σκοπό<text:s/>του<text:s/>προβλέπεται<text:s/>η<text:s/>παροχή<text:s/>εκτιμητικών<text:s/>υπηρεσιών.</text:span></text:p>
      <text:p text:style-name="P489"><text:span text:style-name="T489_1">ε.<text:s/>Αποδεικτικά<text:s/>έγγραφα<text:s/>από<text:s/>τα<text:s/>οποία<text:s/>προκύπτει<text:s/>ότι<text:s/>στο<text:s/>νομικό<text:s/>πρόσωπο<text:s/>απασχολείται<text:s/>ένας<text:s/>ή<text:s/>περισσότεροι<text:s/>πιστοποιημένοι<text:s/>εκτιμητές,<text:s/>οι<text:s/>οποίοι<text:s/>είναι<text:s/>και<text:s/>οι<text:s/>μόνοι<text:s/>αρμόδιοι<text:s/>να<text:s/>διενεργούν<text:s/>εκτιμήσεις<text:s/>για<text:s/>λογαριασμό<text:s/>του<text:s/>νομικού<text:s/>προσώπου.</text:span></text:p>
      <text:p text:style-name="P490"><text:span text:style-name="T490_1">4.</text:span><text:span text:style-name="T490_2"><text:s/>Η<text:s/>Αρμόδια<text:s/>Διοικητική<text:s/>Αρχή<text:s/>μπορεί<text:s/>εντός<text:s/>τριών<text:s/>(3)<text:s/>μηνών<text:s/>από<text:s/>την<text:s/>υποβολή<text:s/>της<text:s/>αναγγελίας<text:s/>να<text:s/>απαγορεύσει<text:s/>την<text:s/>έναρξη<text:s/>του<text:s/>επαγγέλματος<text:s/>εφόσον<text:s/>δεν<text:s/>πληρούνται<text:s/>οι<text:s/>ανωτέρω<text:s/>νόμιμες<text:s/>προϋποθέσεις<text:s/>ή<text:s/>δεν<text:s/>προκύπτει<text:s/>η<text:s/>συνδρομή<text:s/>τους<text:s/>από<text:s/>τα<text:s/>υποβληθέντα<text:s/>στοιχεία.<text:s/>Στην<text:s/>περίπτωση<text:s/>αυτή,<text:s/>η<text:s/>Αρμόδια<text:s/>Διοικητική<text:s/>Αρχή<text:s/>ενημερώνει<text:s/>εγγράφως<text:s/>τον<text:s/>ενδιαφερόμενο<text:s/>ότι<text:s/>δεν<text:s/>είναι<text:s/>δυνατή<text:s/>η<text:s/>εγγραφή<text:s/>του<text:s/>στο<text:s/>Μητρώο,<text:s/>γνωστοποιώντας<text:s/>του<text:s/>και<text:s/>τους<text:s/>σχετικούς<text:s/>λόγους.</text:span></text:p>
      <text:p text:style-name="P491"><text:span text:style-name="T491_1">5.</text:span><text:span text:style-name="T491_2"><text:s/>Εφόσον<text:s/>πληρούνται<text:s/>όλες<text:s/>οι<text:s/>ανωτέρω<text:s/>προϋποθέσεις,<text:s/>η<text:s/>Αρμόδια<text:s/>Διοικητική<text:s/>Αρχή<text:s/>εγγράφει<text:s/>τον<text:s/>ενδιαφερόμενο<text:s/>στο<text:s/>Μητρώο<text:s/>Πιστοποιημένων<text:s/>Εκτιμητών,<text:s/>εντός<text:s/>τριών<text:s/>μηνών,<text:s/>στον<text:s/>κλάδο<text:s/>ή<text:s/>στους<text:s/>κλάδους<text:s/>στους<text:s/>οποίους<text:s/>έχει<text:s/>πιστοποιηθεί<text:s/>και<text:s/>εκδίδει<text:s/>σχετικό<text:s/>πιστοποιητικό.</text:span></text:p>
      <text:p text:style-name="P492"><text:span text:style-name="T492_1">ΥΠΟΠΑΡΑΓΡΑΦΟΣ<text:s/>Γ.3.:<text:s/>ΔΙΕΝΕΡΓΕΙΑ<text:s/>ΕΞΕΤΑΣΕΩΝ</text:span></text:p>
      <text:p text:style-name="P493"><text:span text:style-name="T493_1">1.</text:span><text:span text:style-name="T493_2"><text:s/>(..)</text:span><text:span text:style-name="T493_3"><text:note text:note-class="footnote"><text:note-citation/><text:note-body><text:p text:style-name="P494"><text:span text:style-name="T494_1"><text:a xlink:type="simple" xlink:href="http://data.aade.gr/eli/pri/law/2014/04/07/4254#art_1"><text:span text:style-name="T494_2">Αφαίρεση<text:s/>4254/2014,<text:s/>Άρθρο<text:s/>1</text:span></text:a></text:span><text:span text:style-name="T494_3">;<text:s/></text:span><text:span text:style-name="T494_4"><text:a xlink:type="simple" xlink:href="http://data.aade.gr/eli/pri/law/2013/12/31/4223#art_38"><text:span text:style-name="T494_5">Τροποποίηση<text:s/>4223/2013,<text:s/>Άρθρο<text:s/>38</text:span></text:a></text:span></text:p></text:note-body></text:note></text:span></text:p>
      <text:p text:style-name="P495"><text:span text:style-name="T495_1">2<text:s/>(…)</text:span><text:span text:style-name="T495_2"><text:note text:note-class="footnote"><text:note-citation/><text:note-body><text:p text:style-name="P496"><text:span text:style-name="T496_1"><text:a xlink:type="simple" xlink:href="http://data.aade.gr/eli/pri/law/2014/04/07/4254#art_1"><text:span text:style-name="T496_2">Αφαίρεση<text:s/>4254/2014,<text:s/>Άρθρο<text:s/>1</text:span></text:a></text:span><text:span text:style-name="T496_3">;<text:s/></text:span><text:span text:style-name="T496_4"><text:a xlink:type="simple" xlink:href="http://data.aade.gr/eli/pri/law/2013/12/31/4223#art_38"><text:span text:style-name="T496_5">Τροποποίηση<text:s/>4223/2013,<text:s/>Άρθρο<text:s/>38</text:span></text:a></text:span></text:p></text:note-body></text:note></text:span></text:p>
      <text:p text:style-name="P497"><text:span text:style-name="T497_1">3.</text:span><text:span text:style-name="T497_2"><text:s/>(…)</text:span><text:span text:style-name="T497_3"><text:note text:note-class="footnote"><text:note-citation/><text:note-body><text:p text:style-name="P498"><text:span text:style-name="T498_1"><text:a xlink:type="simple" xlink:href="http://data.aade.gr/eli/pri/law/2014/04/07/4254#art_1"><text:span text:style-name="T498_2">Αφαίρεση<text:s/>4254/2014,<text:s/>Άρθρο<text:s/>1</text:span></text:a></text:span><text:span text:style-name="T498_3">;<text:s/></text:span><text:span text:style-name="T498_4"><text:a xlink:type="simple" xlink:href="http://data.aade.gr/eli/pri/law/2013/12/31/4223#art_38"><text:span text:style-name="T498_5">Αφαίρεση<text:s/>4223/2013,<text:s/>Άρθρο<text:s/>38</text:span></text:a></text:span></text:p></text:note-body></text:note></text:span></text:p>
      <text:p text:style-name="P499"><text:span text:style-name="T499_1">ΥΠΟΠΑΡΑΓΡΑΦΟΣ<text:s/>Γ.4.:<text:s/>ΚΛΑΔΟΙ<text:s/>ΠΙΣΤΟΠΟΙΗΜΕΝΩΝ<text:s/>ΕΚΤΙΜΗΤΩΝ</text:span></text:p>
      <text:p text:style-name="P500"><text:span text:style-name="T500_1">Οι<text:s/>πιστοποιημένοι<text:s/>εκτιμητές<text:s/>δύνανται<text:s/>να<text:s/>δραστηριοποιούνται<text:s/>και<text:s/>να<text:s/>πιστοποιούνται<text:s/>σε<text:s/>έναν<text:s/>ή<text:s/>περισσότερους<text:s/>από<text:s/>τους<text:s/>εξής<text:s/>κλάδους:</text:span></text:p>
      <text:p text:style-name="P501"><text:span text:style-name="T501_1">α)</text:span><text:span text:style-name="T501_2"><text:tab/></text:span><text:span text:style-name="T501_3">Ακίνητα</text:span></text:p>
      <text:p text:style-name="P502"><text:span text:style-name="T502_1">β)</text:span><text:span text:style-name="T502_2"><text:tab/></text:span><text:span text:style-name="T502_3">μηχανολογικές<text:s/>εγκαταστάσεις<text:s/>και<text:s/>εξοπλισμός,</text:span><text:span text:style-name="T502_4"><text:note text:note-class="footnote"><text:note-citation/><text:note-body><text:p text:style-name="P503"><text:span text:style-name="T503_1"><text:a xlink:type="simple" xlink:href="http://data.aade.gr/eli/pri/law/2013/12/31/4223#art_38"><text:span text:style-name="T503_2">Τροποποίηση<text:s/>4223/2013,<text:s/>Άρθρο<text:s/>38</text:span></text:a></text:span></text:p></text:note-body></text:note></text:span></text:p>
      <text:p text:style-name="P504"><text:span text:style-name="T504_1">γ)</text:span><text:span text:style-name="T504_2"><text:tab/></text:span><text:span text:style-name="T504_3">επιχειρήσεις<text:s/>και<text:s/>άυλα<text:s/>αγαθά,</text:span><text:span text:style-name="T504_4"><text:note text:note-class="footnote"><text:note-citation/><text:note-body><text:p text:style-name="P505"><text:span text:style-name="T505_1"><text:a xlink:type="simple" xlink:href="http://data.aade.gr/eli/pri/law/2013/12/31/4223#art_38"><text:span text:style-name="T505_2">Τροποποίηση<text:s/>4223/2013,<text:s/>Άρθρο<text:s/>38</text:span></text:a></text:span></text:p></text:note-body></text:note></text:span></text:p>
      <text:p text:style-name="P506"><text:span text:style-name="T506_1">δ)</text:span><text:span text:style-name="T506_2"><text:tab/></text:span><text:span text:style-name="T506_3">κινητά<text:s/>κάθε<text:s/>είδους.</text:span><text:span text:style-name="T506_4"><text:note text:note-class="footnote"><text:note-citation/><text:note-body><text:p text:style-name="P507"><text:span text:style-name="T507_1"><text:a xlink:type="simple" xlink:href="http://data.aade.gr/eli/pri/law/2013/12/31/4223#art_38"><text:span text:style-name="T507_2">Τροποποίηση<text:s/>4223/2013,<text:s/>Άρθρο<text:s/>38</text:span></text:a></text:span></text:p></text:note-body></text:note></text:span></text:p>
      <text:p text:style-name="P508"><text:span text:style-name="T508_1">ε)</text:span><text:span text:style-name="T508_2"><text:tab/></text:span><text:span text:style-name="T508_3">(…)</text:span><text:span text:style-name="T508_4"><text:note text:note-class="footnote"><text:note-citation/><text:note-body><text:p text:style-name="P509"><text:span text:style-name="T509_1"><text:a xlink:type="simple" xlink:href="http://data.aade.gr/eli/pri/law/2013/12/31/4223#art_38"><text:span text:style-name="T509_2">Αφαίρεση<text:s/>4223/2013,<text:s/>Άρθρο<text:s/>38</text:span></text:a></text:span></text:p></text:note-body></text:note></text:span></text:p>
      <text:p text:style-name="P510"><text:span text:style-name="T510_1">στ)</text:span><text:span text:style-name="T510_2"><text:tab/></text:span><text:span text:style-name="T510_3">(…)</text:span><text:span text:style-name="T510_4"><text:note text:note-class="footnote"><text:note-citation/><text:note-body><text:p text:style-name="P511"><text:span text:style-name="T511_1"><text:a xlink:type="simple" xlink:href="http://data.aade.gr/eli/pri/law/2013/12/31/4223#art_38"><text:span text:style-name="T511_2">Αφαίρεση<text:s/>4223/2013,<text:s/>Άρθρο<text:s/>38</text:span></text:a></text:span></text:p></text:note-body></text:note></text:span></text:p>
      <text:p text:style-name="P512"><text:span text:style-name="T512_1">ΥΠΟΠΑΡΑΓΡΑΦΟΣ<text:s/>Γ.5.:<text:s/>ΑΝΤΙΚΕΙΜΕΝΟ<text:s/>ΕΡΓΑΣΙΩΝ<text:s/>ΠΙΣΤΟΠΟΙΗΜΕΝΩΝ<text:s/>ΕΚΤΙΜΗΤΩΝ</text:span></text:p>
      <text:p text:style-name="P513"><text:span text:style-name="T513_1">Με<text:s/>την<text:s/>επιφύλαξη<text:s/>ειδικότερων<text:s/>διατάξεων<text:s/>της<text:s/>κείμενης<text:s/>νομοθεσίας<text:s/>με<text:s/>τις<text:s/>οποίες<text:s/>καθορίζεται<text:s/>ειδική<text:s/>διαδικασία<text:s/>εκτιμήσεων<text:s/>συγκεκριμένων<text:s/>αγαθών,<text:s/>οι<text:s/>πιστοποιημένοι<text:s/>εκτιμητές<text:s/>διενεργούν<text:s/>εκτιμήσεις<text:s/>της<text:s/>αξίας<text:s/>αγαθών<text:s/>(ενσώματων<text:s/>ή<text:s/>άυλων),<text:s/>που<text:s/>αφορούν<text:s/>ενδεικτικά<text:s/>σε:</text:span></text:p>
      <text:p text:style-name="P514"><text:span text:style-name="T514_1">-</text:span><text:span text:style-name="T514_2"><text:tab/></text:span><text:span text:style-name="T514_3">Ακίνητα<text:s/>και<text:s/>εμπράγματα<text:s/>δικαιώματα.</text:span></text:p>
      <text:p text:style-name="P515"><text:span text:style-name="T515_1">-</text:span><text:span text:style-name="T515_2"><text:tab/></text:span><text:span text:style-name="T515_3">Βιομηχανικές<text:s/>εγκαταστάσεις<text:s/>και<text:s/>τον<text:s/>εξοπλισμό<text:s/>τους.</text:span></text:p>
      <text:p text:style-name="P516"><text:span text:style-name="T516_1">-</text:span><text:span text:style-name="T516_2"><text:tab/></text:span><text:span text:style-name="T516_3">Μετοχές<text:s/>μη<text:s/>εισηγμένες<text:s/>στο<text:s/>Χρηματιστήριο<text:s/>και<text:s/>άλλους<text:s/>τίτλους<text:s/>κινητών<text:s/>αξιών<text:s/>ανωνύμων<text:s/>εταιρειών<text:s/>ή<text:s/>συμμετοχές<text:s/>σε<text:s/>άλλες<text:s/>εταιρείες<text:s/>ή<text:s/>συνεταιρισμούς.</text:span></text:p>
      <text:p text:style-name="P517"><text:span text:style-name="T517_1">-</text:span><text:span text:style-name="T517_2"><text:tab/></text:span><text:span text:style-name="T517_3">Πάγια<text:s/>στοιχεία<text:s/>για<text:s/>την<text:s/>προσαρμογή<text:s/>στα<text:s/>Διεθνή<text:s/>Λογιστικά<text:s/>Πρότυπα.</text:span></text:p>
      <text:p text:style-name="P518"><text:span text:style-name="T518_1">-</text:span><text:span text:style-name="T518_2"><text:tab/></text:span><text:span text:style-name="T518_3">Έργα<text:s/>τέχνης.</text:span></text:p>
      <text:p text:style-name="P519"><text:span text:style-name="T519_1">-</text:span><text:span text:style-name="T519_2"><text:tab/></text:span><text:span text:style-name="T519_3">Συλλογές,<text:s/>τιμαλφή,<text:s/>έπιπλα.</text:span></text:p>
      <text:p text:style-name="P520"><text:span text:style-name="T520_1">-</text:span><text:span text:style-name="T520_2"><text:tab/></text:span><text:span text:style-name="T520_3">Άυλα<text:s/>αγαθά,<text:s/>περιλαμβανομένων<text:s/>δικαιωμάτων<text:s/>βιομηχανικής<text:s/>και<text:s/>εμπορικής<text:s/>ιδιοκτησίας,<text:s/>πνευματικών,<text:s/>συγγενικών<text:s/>δικαιωμάτων<text:s/>και<text:s/>γενικά<text:s/>κάθε<text:s/>άυλου<text:s/>στοιχείου<text:s/>που<text:s/>έχει<text:s/>οικονομική<text:s/>αξία.</text:span></text:p>
      <text:p text:style-name="P521"><text:span text:style-name="T521_1">-</text:span><text:span text:style-name="T521_2"><text:tab/></text:span><text:span text:style-name="T521_3">Εκπόνηση<text:s/>μελετών<text:s/>οικονομικής<text:s/>σκοπιμότητας,<text:s/>εναλλακτικής<text:s/>χρησιμοποίησης<text:s/>ή<text:s/>βέλτιστης<text:s/>χρήσης<text:s/>περιουσιακών<text:s/>στοιχείων.</text:span></text:p>
      <text:p text:style-name="P522"><text:span text:style-name="T522_1">-</text:span><text:span text:style-name="T522_2"><text:tab/></text:span><text:span text:style-name="T522_3">Εύλογο<text:s/>κόστος<text:s/>υλοποίησης<text:s/>επενδυτικών<text:s/>προγραμμάτων.</text:span></text:p>
      <text:p text:style-name="P523"><text:span text:style-name="T523_1">-</text:span><text:span text:style-name="T523_2"><text:tab/></text:span><text:span text:style-name="T523_3">Ακίνητη<text:s/>περιουσία<text:s/>του<text:s/>ενεργητικού<text:s/>των<text:s/>Αμοιβαίων<text:s/>Κεφαλαίων.</text:span></text:p>
      <text:p text:style-name="P524"><text:span text:style-name="T524_1">-</text:span><text:span text:style-name="T524_2"><text:tab/></text:span><text:span text:style-name="T524_3">Ακίνητη<text:s/>περιουσία<text:s/>των<text:s/>Ανώνυμων<text:s/>Εταιρειών<text:s/>Επενδύσεων.</text:span></text:p>
      <text:p text:style-name="P525"><text:span text:style-name="T525_1">-</text:span><text:span text:style-name="T525_2"><text:tab/></text:span><text:span text:style-name="T525_3">Μελέτες<text:s/>οικονομικής<text:s/>σκοπιμότητας,<text:s/>εναλλακτικής<text:s/>ή<text:s/>βέλτιστης<text:s/>χρήσης<text:s/>περιουσιακών<text:s/>στοιχείων.</text:span></text:p>
      <text:p text:style-name="P526"><text:span text:style-name="T526_1">-</text:span><text:span text:style-name="T526_2"><text:tab/></text:span><text:span text:style-name="T526_3">Κοστολόγηση<text:s/>τεχνικών<text:s/>έργων<text:s/>και<text:s/>λοιπών<text:s/>κατασκευών.</text:span></text:p>
      <text:p text:style-name="P527"><text:span text:style-name="T527_1">-</text:span><text:span text:style-name="T527_2"><text:tab/></text:span><text:span text:style-name="T527_3">Ζημίες<text:s/>από<text:s/>τρομοκρατικές<text:s/>ενέργειες.</text:span></text:p>
      <text:p text:style-name="P528"><text:span text:style-name="T528_1">ΥΠΟΠΑΡΑΓΡΑΦΟΣ<text:s/>Γ.6.:<text:s/>ΑΜΟΙΒΗ</text:span></text:p>
      <text:p text:style-name="P529"><text:span text:style-name="T529_1">Η<text:s/>αμοιβή<text:s/>για<text:s/>τη<text:s/>διενέργεια<text:s/>εκτιμήσεων<text:s/>καθορίζεται<text:s/>ελεύθερα<text:s/>μετά<text:s/>από<text:s/>κοινή<text:s/>συμφωνία<text:s/>του<text:s/>πιστοποιημένου<text:s/>εκτιμητή<text:s/>και<text:s/>του<text:s/>ενδιαφερομένου.</text:span></text:p>
      <text:p text:style-name="P530"><text:span text:style-name="T530_1">ΥΠΟΠΑΡΑΓΡΑΦΟΣ<text:s/>Γ.7.:<text:s/>ΚΑΝΟΝΕΣ<text:s/>ΕΚΤΙΜΗΣΕΩΝ</text:span></text:p>
      <text:p text:style-name="P531"><text:span text:style-name="T531_1">Οι<text:s/>πιστοποιημένοι<text:s/>εκτιμητές<text:s/>οφείλουν<text:s/>να<text:s/>συντάσσουν<text:s/>τις<text:s/>εκτιμήσεις<text:s/>τους<text:s/>σύμφωνα<text:s/>με<text:s/>τα<text:s/>ευρωπαϊκά<text:s/>ή<text:s/>διεθνή<text:s/>αναγνωρισμένα<text:s/>εκτιμητικά<text:s/>πρότυπα<text:s/>και<text:s/>με<text:s/>τον<text:s/>Κώδικα<text:s/>Δεοντολογίας,<text:s/>που<text:s/>προβλέπεται<text:s/>στην<text:s/>υποπαράγραφο<text:s/>Γ8<text:s/>του<text:s/>παρόντος<text:s/>νόμου.</text:span><text:span text:style-name="T531_2"><text:note text:note-class="footnote"><text:note-citation/><text:note-body><text:p text:style-name="P532"><text:span text:style-name="T532_1"><text:a xlink:type="simple" xlink:href="http://data.aade.gr/eli/pri/law/2013/12/31/4223#art_38"><text:span text:style-name="T532_2">Τροποποίηση<text:s/>4223/2013,<text:s/>Άρθρο<text:s/>38</text:span></text:a></text:span></text:p></text:note-body></text:note></text:span></text:p>
      <text:p text:style-name="P533"><text:span text:style-name="T533_1">ΥΠΟΠΑΡΑΓΡΑΦΟΣ<text:s/>Γ.8.:<text:s/>ΥΠΟΧΡΕΩΣΕΙΣ<text:s/>ΠΙΣΤΟΠΟΙΗΜΕΝΩΝ<text:s/>ΕΚΤΙΜΗΤΩΝ</text:span></text:p>
      <text:p text:style-name="P534"><text:span text:style-name="T534_1">1.</text:span><text:span text:style-name="T534_2"><text:s/>Με<text:s/>απόφαση<text:s/>του<text:s/>Υπουργού<text:s/>Οικονομικών,<text:s/>η<text:s/>οποία<text:s/>εκδίδεται<text:s/>εντός<text:s/>τριών<text:s/>μηνών<text:s/>από<text:s/>τη<text:s/>δημοσίευση<text:s/>του<text:s/>παρόντος,<text:s/>θεσπίζεται<text:s/>Κώδικας<text:s/>Δεοντολογίας<text:s/>των<text:s/>πιστοποιημένων<text:s/>εκτιμητών.</text:span></text:p>
      <text:p text:style-name="P535"><text:span text:style-name="T535_1">2.</text:span><text:span text:style-name="T535_2"><text:s/>Οι<text:s/>πιστοποιημένοι<text:s/>εκτιμητές<text:s/>οφείλουν<text:s/>να<text:s/>συμμορφώνονται<text:s/>με<text:s/>τις<text:s/>διατάξεις<text:s/>του<text:s/>παρόντος<text:s/>νόμου<text:s/>και<text:s/>του<text:s/>Κώδικα<text:s/>Δεοντολογίας.</text:span></text:p>
      <text:p text:style-name="P536"><text:span text:style-name="T536_1">3.</text:span><text:span text:style-name="T536_2"><text:s/>Οι<text:s/>πιστοποιημένοι<text:s/>εκτιμητές<text:s/>υποχρεούνται<text:s/>ανά<text:s/>διετία<text:s/>να<text:s/>προσκομίζουν<text:s/>στην<text:s/>αρμόδια<text:s/>Διοικητική<text:s/>Αρχή<text:s/>σχετική<text:s/>βεβαίωση,<text:s/>επαγγελματική<text:s/>ταυτότητα<text:s/>ή<text:s/>άλλο<text:s/>πρόσφατο<text:s/>-<text:s/>πρόσφορο<text:s/>αποδεικτικό<text:s/>στοιχείο,<text:s/>από<text:s/>το<text:s/>οποίο<text:s/>να<text:s/>προκύπτει<text:s/>η<text:s/>διαρκής<text:s/>συμμόρφωσή<text:s/>τους<text:s/>με<text:s/>τις<text:s/>προϋποθέσεις<text:s/>των<text:s/>υποπεριπτώσεων<text:s/>αα΄<text:s/>και<text:s/>ββ΄<text:s/>της<text:s/>υποπεριπτώσεως<text:s/>στ΄<text:s/>της<text:s/>περίπτωσης<text:s/>2<text:s/>της<text:s/>υποπαραγράφου<text:s/>Γ.2.<text:s/>του<text:s/>παρόντος<text:s/>νόμου.<text:s/>Μέσα<text:s/>σε<text:s/>προθεσμία<text:s/>που<text:s/>δεν<text:s/>υπερβαίνει<text:s/>τους<text:s/>δύο<text:s/>μήνες<text:s/>από<text:s/>τη<text:s/>λήξη<text:s/>της<text:s/>ισχύος<text:s/>των<text:s/>ανωτέρω<text:s/>στοιχείων.</text:span></text:p>
      <text:p text:style-name="P537"><text:span text:style-name="T537_1">4.</text:span><text:span text:style-name="T537_2"><text:s/>Σε<text:s/>περίπτωση<text:s/>κατά<text:s/>την<text:s/>οποία<text:s/>διαπιστωθεί<text:s/>η<text:s/>μη<text:s/>πλήρωση<text:s/>των<text:s/>ανωτέρω<text:s/>προϋποθέσεων,<text:s/>ο<text:s/>Υπουργός<text:s/>Οικονομικών,<text:s/>μετά<text:s/>από<text:s/>σχετική<text:s/>πρόταση<text:s/>της<text:s/>Αρμόδιας<text:s/>Διοικητικής<text:s/>Αρχής,<text:s/>μπορεί<text:s/>να<text:s/>προβεί<text:s/>σε<text:s/>οριστική<text:s/>ή<text:s/>προσωρινή<text:s/>ανάκληση<text:s/>της<text:s/>πιστοποίησης,<text:s/>ανάλογα<text:s/>με<text:s/>τη<text:s/>βαρύτητα<text:s/>της<text:s/>παράβασης<text:s/>ή<text:s/>την<text:s/>καθ΄<text:s/>υποτροπή<text:s/>συμπεριφορά<text:s/>του<text:s/>πιστοποιημένου<text:s/>εκτιμητή,<text:s/>σε<text:s/>περίπτωση<text:s/>μη<text:s/>πλήρωσης<text:s/>των<text:s/>προϋποθέσεων<text:s/>της<text:s/>περίπτωσης<text:s/>3<text:s/>της<text:s/>παρούσας<text:s/>υποπαραγράφου,<text:s/>αφού<text:s/>θέσει<text:s/>στον<text:s/>ενδιαφερόμενο<text:s/>εύλογη<text:s/>προθεσμία<text:s/>για<text:s/>την<text:s/>υποβολή<text:s/>των<text:s/>στοιχείων<text:s/>που<text:s/>προβλέπονται<text:s/>στην<text:s/>περίπτωση<text:s/>3<text:s/>και<text:s/>αυτή<text:s/>παρέλθει<text:s/>άπρακτη.</text:span></text:p>
      <text:p text:style-name="P538"><text:span text:style-name="T538_1">ΥΠΟΠΑΡΑΓΡΑΦΟΣ<text:s/>Γ.9.<text:s/>:<text:s/>ΠΕΙΘΑΡΧΙΚΟ<text:s/>ΣΥΜΒΟΥΛΙΟ</text:span></text:p>
      <text:p text:style-name="P539"><text:span text:style-name="T539_1">1.</text:span><text:span text:style-name="T539_2"><text:s/>Συνιστάται<text:s/>με<text:s/>απόφαση<text:s/>του<text:s/>Υπουργού<text:s/>Οικονομικών,<text:s/>η<text:s/>οποία<text:s/>εκδίδεται<text:s/>εντός<text:s/>τριών<text:s/>μηνών<text:s/>από<text:s/>τη<text:s/>δημοσίευση<text:s/>του<text:s/>παρόντος,<text:s/>πενταμελές<text:s/>Πειθαρχικό<text:s/>Συμβούλιο<text:s/>πιστοποιημένων<text:s/>εκτιμητών,<text:s/>το<text:s/>οποίο<text:s/>αποτελείται<text:s/>από:</text:span></text:p>
      <text:p text:style-name="P540"><text:span text:style-name="T540_1">α)</text:span><text:span text:style-name="T540_2"><text:tab/></text:span><text:span text:style-name="T540_3">Έναν<text:s/>Πάρεδρο<text:s/>του<text:s/>Συμβουλίου<text:s/>της<text:s/>Επικρατείας<text:s/>με<text:s/>τον<text:s/>αναπληρωτή<text:s/>του.</text:span></text:p>
      <text:p text:style-name="P541"><text:span text:style-name="T541_1">β)</text:span><text:span text:style-name="T541_2"><text:tab/></text:span><text:span text:style-name="T541_3">Έναν<text:s/>Πάρεδρο<text:s/>του<text:s/>Ελεγκτικού<text:s/>Συνεδρίου<text:s/>με<text:s/>τον<text:s/>αναπληρωτή<text:s/>του.</text:span></text:p>
      <text:p text:style-name="P542"><text:span text:style-name="T542_1">γ)</text:span><text:span text:style-name="T542_2"><text:tab/></text:span><text:span text:style-name="T542_3">Τον<text:s/>Προϊστάμενο<text:s/>της<text:s/>Διεύθυνσης<text:s/>Τομέων<text:s/>Παραγωγής<text:s/>της<text:s/>Γενικής<text:s/>Διεύθυνσης<text:s/>Οικονομικής<text:s/>Πολιτικής<text:s/>του<text:s/>Υπουργείου<text:s/>Οικονομικών,<text:s/>με<text:s/>τον<text:s/>αναπληρωτή<text:s/>του.</text:span></text:p>
      <text:p text:style-name="P543"><text:span text:style-name="T543_1">δ)</text:span><text:span text:style-name="T543_2"><text:tab/></text:span><text:span text:style-name="T543_3">Δύο<text:s/>πιστοποιημένους<text:s/>εκτιμητές<text:s/>με<text:s/>ελάχιστη<text:s/>εκτιμητική<text:s/>εμπειρία<text:s/>10<text:s/>ετών,<text:s/>με<text:s/>τους<text:s/>αναπληρωτές<text:s/>τους,<text:s/>οι<text:s/>οποίοι<text:s/>επιλέγονται<text:s/>μετά<text:s/>από<text:s/>κλήρωση.</text:span></text:p>
      <text:p text:style-name="P544"><text:span text:style-name="T544_1">Πρόεδρος<text:s/>του<text:s/>Πειθαρχικού<text:s/>Συμβουλίου<text:s/>ορίζεται<text:s/>ο<text:s/>αρχαιότερος<text:s/>εκ<text:s/>των<text:s/>δύο<text:s/>Παρέδρων<text:s/>και<text:s/>γραμματέας<text:s/>υπάλληλος<text:s/>της<text:s/>Γενικής<text:s/>Διεύθυνσης<text:s/>Οικονομικής<text:s/>Πολιτικής<text:s/>του<text:s/>Υπουργείου<text:s/>Οικονομικών,<text:s/>με<text:s/>τον<text:s/>αναπληρωτή<text:s/>του.</text:span></text:p>
      <text:p text:style-name="P545"><text:span text:style-name="T545_1">Η<text:s/>θητεία<text:s/>του<text:s/>Πειθαρχικού<text:s/>Συμβουλίου<text:s/>είναι<text:s/>τριετής<text:s/>με<text:s/>δυνατότητα<text:s/>ανανέωσης.</text:span></text:p>
      <text:p text:style-name="P546"><text:span text:style-name="T546_1">2.</text:span><text:span text:style-name="T546_2"><text:s/>Το<text:s/>Πειθαρχικό<text:s/>Συμβούλιο<text:s/>επιλαμβάνεται,<text:s/>αυτεπάγγελτα<text:s/>ή<text:s/>κατόπιν<text:s/>έγγραφης<text:s/>καταγγελίας,<text:s/>παραβάσεων<text:s/>της<text:s/>νομοθεσίας<text:s/>και<text:s/>του<text:s/>εκάστοτε<text:s/>ρυθμιστικού<text:s/>πλαισίου<text:s/>που<text:s/>διέπει<text:s/>τις<text:s/>εργασίες<text:s/>των<text:s/>πιστοποιημένων<text:s/>εκτιμητών,<text:s/>περιπτώσεων<text:s/>πλημμελούς<text:s/>ασκήσεως<text:s/>των<text:s/>καθηκόντων<text:s/>του<text:s/>πιστοποιημένου<text:s/>εκτιμητή,<text:s/>ανάρμοστης<text:s/>ή<text:s/>αναξιοπρεπούς<text:s/>συμπεριφοράς<text:s/>κατά<text:s/>την<text:s/>άσκηση<text:s/>των<text:s/>καθηκόντων<text:s/>του,<text:s/>καθώς<text:s/>και<text:s/>παραβάσεων<text:s/>του<text:s/>ισχύοντος<text:s/>κώδικα<text:s/>δεοντολογίας<text:s/>και<text:s/>των<text:s/>ευρωπαϊκών<text:s/>ή<text:s/>διεθνών<text:s/>αναγνωρισμένων<text:s/>εκτιμητικών<text:s/>προτύπων<text:s/>ή<text:s/>προδήλως<text:s/>εσφαλμένων<text:s/>εκτιμήσεων.</text:span></text:p>
      <text:p text:style-name="P547"><text:span text:style-name="T547_1">ΥΠΟΠΑΡΑΓΡΑΦΟΣ<text:s/>Γ.10.:<text:s/>ΕΞΟΥΣΙΕΣ<text:s/>ΠΕΙΘΑΡΧΙΚΟΥ<text:s/>ΣΥΜΒΟΥΛΙΟΥ</text:span></text:p>
      <text:p text:style-name="P548"><text:span text:style-name="T548_1">1.</text:span><text:span text:style-name="T548_2"><text:s/>Το<text:s/>Πειθαρχικό<text:s/>Συμβούλιο<text:s/>αποφαίνεται<text:s/>αιτιολογημένα,<text:s/>μετά<text:s/>από<text:s/>κλήση<text:s/>σε<text:s/>ακρόαση<text:s/>του<text:s/>πιστοποιημένου<text:s/>εκτιμητή,<text:s/>εκτιμώντας<text:s/>δε<text:s/>τα<text:s/>πραγματικά<text:s/>περιστατικά,<text:s/>δύναται<text:s/>να<text:s/>επιβάλει,<text:s/>ανάλογα<text:s/>με<text:s/>τη<text:s/>βαρύτητα<text:s/>του<text:s/>παραπτώματος,<text:s/>τις<text:s/>ακόλουθες<text:s/>ποινές:</text:span></text:p>
      <text:p text:style-name="P549"><text:span text:style-name="T549_1">α)</text:span><text:span text:style-name="T549_2"><text:tab/></text:span><text:span text:style-name="T549_3">Έγγραφη<text:s/>επίπληξη.</text:span></text:p>
      <text:p text:style-name="P550"><text:span text:style-name="T550_1">β)</text:span><text:span text:style-name="T550_2"><text:tab/></text:span><text:span text:style-name="T550_3">Χρηματικό<text:s/>πρόστιμο<text:s/>έως<text:s/>ένα<text:s/>εκατομμύριο<text:s/>(1.000.000)<text:s/>ευρώ,<text:s/>ανάλογο<text:s/>της<text:s/>βαρύτητας<text:s/>του<text:s/>παραπτώματος<text:s/>και<text:s/>του<text:s/>ύψους<text:s/>της<text:s/>προκληθείσας<text:s/>ζημίας.<text:s/>Σε<text:s/>περίπτωση<text:s/>υποτροπής,<text:s/>το<text:s/>Πειθαρχικό<text:s/>Συμβούλιο<text:s/>δύναται<text:s/>να<text:s/>επιβάλλει<text:s/>πρόστιμο<text:s/>ύψους<text:s/>έως<text:s/>δύο<text:s/>εκατομμύρια<text:s/>(2.000.000)<text:s/>ευρώ.<text:s/>Ειδικώς,<text:s/>στην<text:s/>περίπτωση<text:s/>επιβολής<text:s/>προστίμου<text:s/>σε<text:s/>νομικό<text:s/>πρόσωπο,<text:s/>το<text:s/>επιβαλλόμενο<text:s/>πρόστιμο<text:s/>δύναται<text:s/>να<text:s/>ανέλθει<text:s/>έως<text:s/>ποσού<text:s/>ίσου<text:s/>με<text:s/>το<text:s/>δεκαπλάσιο<text:s/>της<text:s/>αμοιβής<text:s/>που<text:s/>τιμολογήθηκε<text:s/>στον<text:s/>πελάτη.</text:span></text:p>
      <text:p text:style-name="P551"><text:span text:style-name="T551_1">γ)</text:span><text:span text:style-name="T551_2"><text:tab/></text:span><text:span text:style-name="T551_3">Προσωρινή<text:s/>στέρηση<text:s/>πιστοποίησης<text:s/>για<text:s/>χρονικό<text:s/>διάστημα<text:s/>μέχρι<text:s/>ένα<text:s/>έτος.</text:span></text:p>
      <text:p text:style-name="P552"><text:span text:style-name="T552_1">δ)</text:span><text:span text:style-name="T552_2"><text:tab/></text:span><text:span text:style-name="T552_3">Οριστική<text:s/>διαγραφή<text:s/>του<text:s/>πιστοποιημένου<text:s/>εκτιμητή<text:s/>από<text:s/>το<text:s/>Μητρώο.</text:span></text:p>
      <text:p text:style-name="P553"><text:span text:style-name="T553_1">Για<text:s/>την<text:s/>επιμέτρηση<text:s/>του<text:s/>επιβαλλόμενου<text:s/>προστίμου<text:s/>σε<text:s/>κάθε<text:s/>μία<text:s/>από<text:s/>τις<text:s/>υποπεριπτώσεις<text:s/>α΄<text:s/>έως<text:s/>και<text:s/>δ΄<text:s/>της<text:s/>περίπτωσης<text:s/>αυτής<text:s/>λαμβάνονται<text:s/>υπόψη,<text:s/>ενδεικτικώς,<text:s/>η<text:s/>σοβαρότητα<text:s/>της<text:s/>παράβασης,<text:s/>ο<text:s/>κίνδυνος<text:s/>για<text:s/>την<text:s/>αξιοπιστία<text:s/>και<text:s/>την<text:s/>ορθή<text:s/>λειτουργία<text:s/>του<text:s/>θεσμού<text:s/>των<text:s/>πιστοποιημένων<text:s/>εκτιμητών,<text:s/>ο<text:s/>τυχόν<text:s/>προσπορισμός<text:s/>οφέλους<text:s/>και<text:s/>η<text:s/>τυχόν<text:s/>συνδρομή<text:s/>στο<text:s/>πρόσωπο<text:s/>του<text:s/>παραβάτη<text:s/>της<text:s/>ιδιότητας<text:s/>του<text:s/>κυρίου<text:s/>εταίρου<text:s/>στην<text:s/>περίπτωση<text:s/>άσκησης<text:s/>του<text:s/>επαγγέλματος<text:s/>από<text:s/>νομικό<text:s/>πρόσωπο.</text:span></text:p>
      <text:p text:style-name="P554"><text:span text:style-name="T554_1">Σε<text:s/>περίπτωση<text:s/>διαπίστωσης<text:s/>της<text:s/>τέλεσης<text:s/>παράβασης<text:s/>από<text:s/>πιστοποιημένο<text:s/>εκτιμητή,<text:s/>που<text:s/>διενεργεί<text:s/>πιστοποιήσεις<text:s/>στο<text:s/>όνομα<text:s/>και<text:s/>για<text:s/>λογαριασμό<text:s/>νομικού<text:s/>προσώπου,<text:s/>η<text:s/>ευθύνη<text:s/>του<text:s/>πιστοποιημένου<text:s/>εκτιμητή<text:s/>δεν<text:s/>αίρει<text:s/>την<text:s/>τυχόν<text:s/>σωρευτική<text:s/>πειθαρχική<text:s/>ευθύνη<text:s/>του<text:s/>νομικού<text:s/>προσώπου.</text:span></text:p>
      <text:p text:style-name="P555"><text:span text:style-name="T555_1">Το<text:s/>Πειθαρχικό<text:s/>Συμβούλιο<text:s/>δύναται<text:s/>για<text:s/>λόγους<text:s/>προστασίας<text:s/>του<text:s/>δημοσίου<text:s/>συμφέροντος<text:s/>να<text:s/>δημοσιοποιεί<text:s/>με<text:s/>κάθε<text:s/>πρόσφορο<text:s/>κατά<text:s/>την<text:s/>κρίση<text:s/>του<text:s/>μέσο<text:s/>τις<text:s/>αποφάσεις<text:s/>αυτού<text:s/>που<text:s/>αφορούν<text:s/>την<text:s/>επιβολή<text:s/>πειθαρχικών<text:s/>κυρώσεων.</text:span></text:p>
      <text:p text:style-name="P556"><text:span text:style-name="T556_1">2.</text:span><text:span text:style-name="T556_2"><text:s/>Κατά<text:s/>των<text:s/>αποφάσεων<text:s/>του<text:s/>Πειθαρχικού<text:s/>Συμβουλίου<text:s/>χωρεί<text:s/>προσφυγή<text:s/>στα<text:s/>αρμόδια<text:s/>Διοικητικά<text:s/>Δικαστήρια,<text:s/>μέσα<text:s/>σε<text:s/>προθεσμία<text:s/>60<text:s/>ημερών<text:s/>από<text:s/>την<text:s/>κοινοποίησή<text:s/>τους.</text:span></text:p>
      <text:p text:style-name="P557"><text:span text:style-name="T557_1">3.</text:span><text:span text:style-name="T557_2"><text:s/>Τα<text:s/>πρόστιμα<text:s/>που<text:s/>επιβάλλονται<text:s/>κατ΄<text:s/>εφαρμογή<text:s/>της<text:s/>περίπτωσης<text:s/>3<text:s/>της<text:s/>παρούσας<text:s/>υποπαραγράφου<text:s/>αποτελούν<text:s/>έσοδα<text:s/>του<text:s/>Δημοσίου<text:s/>και<text:s/>εισπράττονται<text:s/>κατά<text:s/>τις<text:s/>διατάξεις<text:s/>του<text:s/>Κώδικα<text:s/>Είσπραξης<text:s/>Δημοσίων<text:s/>Εσόδων<text:s/>(Ν.Δ.<text:s/>356/1974),<text:s/>από<text:s/>την<text:s/>εκάστοτε<text:s/>αρμόδια<text:s/>φορολογική<text:s/>αρχή,<text:s/>η<text:s/>οποία<text:s/>οφείλει<text:s/>να<text:s/>ενημερώσει<text:s/>άμεσα<text:s/>την<text:s/>Αρμόδια<text:s/>Διοικητική<text:s/>Αρχή<text:s/>για<text:s/>την<text:s/>είσπραξη<text:s/>ή<text:s/>μη<text:s/>του<text:s/>προστίμου.</text:span></text:p>
      <text:p text:style-name="P558"><text:span text:style-name="T558_1">4.</text:span><text:span text:style-name="T558_2"><text:s/>Το<text:s/>Πειθαρχικό<text:s/>Συμβούλιο<text:s/>στο<text:s/>πλαίσιο<text:s/>της<text:s/>διερεύνησης<text:s/>υποθέσεως<text:s/>για<text:s/>τη<text:s/>διαπίστωση<text:s/>της<text:s/>τυχόν<text:s/>τέλεσης<text:s/>παραβάσεων<text:s/>της<text:s/>νομοθεσίας<text:s/>και<text:s/>του<text:s/>ρυθμιστικού<text:s/>πλαισίου<text:s/>που<text:s/>διέπει<text:s/>τις<text:s/>εργασίες<text:s/>των<text:s/>πιστοποιημένων<text:s/>εκτιμητών<text:s/>δύναται<text:s/>να<text:s/>λαμβάνει<text:s/>κατά<text:s/>την<text:s/>κρίση<text:s/>του<text:s/>ένορκες<text:s/>ή<text:s/>ανωμοτί<text:s/>μαρτυρικές<text:s/>καταθέσεις,<text:s/>με<text:s/>την<text:s/>επιφύλαξη<text:s/>των<text:s/>διατάξεων<text:s/>του<text:s/>άρθρου<text:s/>212<text:s/>του<text:s/>Κώδικα<text:s/>Ποινικής<text:s/>Δικονομίας,<text:s/>και<text:s/>να<text:s/>ζητά<text:s/>επεξηγήσεις<text:s/>για<text:s/>τα<text:s/>γεγονότα<text:s/>ή<text:s/>έγγραφα<text:s/>που<text:s/>σχετίζονται<text:s/>με<text:s/>το<text:s/>αντικείμενο<text:s/>και<text:s/>το<text:s/>σκοπό<text:s/>της<text:s/>πιστοποίησης<text:s/>και<text:s/>να<text:s/>καταγράφει<text:s/>τις<text:s/>σχετικές<text:s/>απαντήσεις.</text:span></text:p>
      <text:p text:style-name="P559"><text:span text:style-name="T559_1">5.</text:span><text:span text:style-name="T559_2"><text:s/>Η<text:s/>λήψη<text:s/>μαρτυρικών<text:s/>καταθέσεων,<text:s/>σύμφωνα<text:s/>με<text:s/>την<text:s/>περίπτωσης<text:s/>4<text:s/>της<text:s/>παρούσας<text:s/>υποπαραγράφου,<text:s/>πραγματοποιείται<text:s/>στην<text:s/>έδρα<text:s/>της<text:s/>Αρμόδιας<text:s/>Διοικητικής<text:s/>Αρχής.<text:s/>Το<text:s/>ελεγχόμενο<text:s/>πρόσωπο<text:s/>που<text:s/>πρόκειται<text:s/>να<text:s/>καταθέσει<text:s/>κλητεύεται<text:s/>εγγράφως<text:s/>σε<text:s/>ορισμένη<text:s/>ημέρα<text:s/>και<text:s/>ώρα.<text:s/>Η<text:s/>κλήση<text:s/>υπογράφεται<text:s/>από<text:s/>τον<text:s/>Πρόεδρο<text:s/>του<text:s/>Πειθαρχικού<text:s/>Συμβουλίου.<text:s/>Η<text:s/>κλήση<text:s/>περιέχει<text:s/>συνοπτική<text:s/>περιγραφή<text:s/>της<text:s/>υπόθεσης,<text:s/>για<text:s/>την<text:s/>οποία<text:s/>πρόκειται<text:s/>να<text:s/>εξεταστεί<text:s/>ο<text:s/>μάρτυρας<text:s/>και<text:s/>μνημονεύει<text:s/>την<text:s/>αρχή<text:s/>στην<text:s/>οποία<text:s/>αυτό<text:s/>καλείται.<text:s/>Η<text:s/>κλήση<text:s/>επιδίδεται<text:s/>στο<text:s/>εξεταζόμενο<text:s/>πρόσωπο<text:s/>με<text:s/>δι</text:span><text:span text:style-name="T559_3">­καστικό<text:s/>επιμελητή,<text:s/>εφαρμοζομένων<text:s/>αναλόγως<text:s/>των<text:s/>άρθρων<text:s/>47<text:s/>έως<text:s/>57<text:s/>του<text:s/>Κώδικα<text:s/>Διοικητικής<text:s/>Δικονομίας,<text:s/>μία<text:s/>(1)<text:s/>τουλάχιστον<text:s/>εργάσιμη<text:s/>ημέρα<text:s/>πριν<text:s/>από<text:s/>την<text:s/>ημέρα<text:s/>για<text:s/>την<text:s/>οποία<text:s/>καλείται<text:s/>προς<text:s/>εξέταση.<text:s/>Η<text:s/>προθεσμία<text:s/>κλήσης<text:s/>μπορεί<text:s/>να<text:s/>παρατείνεται<text:s/>σε<text:s/>πέντε<text:s/>(5)<text:s/>εργάσιμες<text:s/>ημέρες,<text:s/>εφόσον<text:s/>το<text:s/>εξεταζόμενο<text:s/>πρόσωπο<text:s/>έχει<text:s/>την<text:s/>κατοικία<text:s/>ή<text:s/>έδρα<text:s/>του<text:s/>εκτός<text:s/>του<text:s/>νομού<text:s/>Αττικής.<text:s/>Η<text:s/>προθεσμία<text:s/>κλήσης<text:s/>παρατείνεται<text:s/>σε<text:s/>δέκα<text:s/>(10)<text:s/>εργάσιμες<text:s/>ημέρες,<text:s/>εφόσον<text:s/>το<text:s/>εξεταζόμενο<text:s/>πρόσωπο<text:s/>έχει<text:s/>την<text:s/>κατοικία<text:s/>ή<text:s/>έδρα<text:s/>του<text:s/>εκτός<text:s/>της<text:s/>ελληνικής<text:s/>επικράτειας.</text:span></text:p>
      <text:p text:style-name="P560"><text:span text:style-name="T560_1">6.</text:span><text:span text:style-name="T560_2"><text:s/>Ο<text:s/>μάρτυρας,<text:s/>πριν<text:s/>καταθέσει,<text:s/>καλείται<text:s/>να<text:s/>δηλώσει<text:s/>το<text:s/>όνομα<text:s/>και<text:s/>το<text:s/>επώνυμό<text:s/>του,<text:s/>τον<text:s/>τόπο<text:s/>της<text:s/>γέννησης<text:s/>και<text:s/>της<text:s/>κατοικίας<text:s/>του,<text:s/>καθώς<text:s/>και<text:s/>την<text:s/>ηλικία<text:s/>του.</text:span></text:p>
      <text:p text:style-name="P561"><text:span text:style-name="T561_1">7.</text:span><text:span text:style-name="T561_2"><text:s/>Για<text:s/>τη<text:s/>μαρτυρική<text:s/>κατάθεση<text:s/>συντάσσεται<text:s/>από<text:s/>τον<text:s/>γραμματέα<text:s/>του<text:s/>Πειθαρχικού<text:s/>Συμβουλίου,<text:s/>έκθεση<text:s/>μαρτυρικής<text:s/>κατάθεσης.<text:s/>Η<text:s/>έκθεση<text:s/>πρέπει<text:s/>να<text:s/>αναφέρει<text:s/>τον<text:s/>τόπο<text:s/>και<text:s/>την<text:s/>ημερομηνία<text:s/>της<text:s/>κατάθεσης,<text:s/>την<text:s/>ώρα<text:s/>κατά<text:s/>την<text:s/>οποία<text:s/>άρχισε<text:s/>και<text:s/>τελείωσε<text:s/>η<text:s/>κατάθεση<text:s/>και<text:s/>το<text:s/>ονοματεπώνυμο<text:s/>του<text:s/>μέλους<text:s/>του<text:s/>Πειθαρχικού<text:s/>Συμβουλίου<text:s/>που<text:s/>έλαβε<text:s/>την<text:s/>κατάθεση,<text:s/>του<text:s/>γραμματέα<text:s/>και<text:s/>του<text:s/>μάρτυρα,<text:s/>καθώς<text:s/>και<text:s/>ακριβή<text:s/>καταγραφή<text:s/>όσων<text:s/>κατατέθηκαν<text:s/>από<text:s/>τον<text:s/>μάρτυρα.<text:s/>Η<text:s/>έκθεση<text:s/>διαβάζεται<text:s/>από<text:s/>όλα<text:s/>τα<text:s/>παρευρισκόμενα<text:s/>κατά<text:s/>την<text:s/>εξέταση<text:s/>πρόσωπα<text:s/>και<text:s/>υπογράφεται<text:s/>από<text:s/>αυτά.<text:s/>Αν<text:s/>κάποιο<text:s/>από<text:s/>τα<text:s/>πρόσωπα<text:s/>αυτά<text:s/>αρνείται<text:s/>να<text:s/>υπογράψει,<text:s/>αυτό<text:s/>αναφέρεται<text:s/>στην<text:s/>έκθεση.<text:s/>Η<text:s/>έκθεση<text:s/>αποτελεί<text:s/>πλήρη<text:s/>απόδειξη<text:s/>για<text:s/>όσα<text:s/>έχει<text:s/>καταθέσει<text:s/>ο<text:s/>μάρτυρας.<text:s/>Η<text:s/>έκθεση<text:s/>είναι<text:s/>άκυρη,<text:s/>εάν<text:s/>λείπουν<text:s/>η<text:s/>χρονολογία<text:s/>(εκτός<text:s/>αν<text:s/>προκύπτει<text:s/>με<text:s/>βεβαιότητα<text:s/>από<text:s/>το<text:s/>όλο<text:s/>περιεχόμενο<text:s/>της<text:s/>έκθεσης<text:s/>ή<text:s/>από<text:s/>άλλα<text:s/>έγγραφα<text:s/>που<text:s/>επαναλαμβάνονται<text:s/>σε<text:s/>αυτήν),<text:s/>η<text:s/>αναγραφή<text:s/>των<text:s/>ονομάτων<text:s/>και<text:s/>των<text:s/>επωνύμων<text:s/>ή<text:s/>η<text:s/>υπογραφή<text:s/>των<text:s/>προσώπων<text:s/>που<text:s/>παρευρέθηκαν<text:s/>στην<text:s/>κατάθεση.<text:s/>Η<text:s/>έκθεση<text:s/>συντάσσεται<text:s/>σε<text:s/>δύο<text:s/>αντίγραφα,<text:s/>από<text:s/>τα<text:s/>οποία<text:s/>ένα<text:s/>αντίγραφο<text:s/>δίδεται<text:s/>στον<text:s/>μάρτυρα<text:s/>και<text:s/>το<text:s/>άλλο<text:s/>τίθεται<text:s/>στο<text:s/>φάκελο<text:s/>της<text:s/>υπόθεσης.</text:span></text:p>
      <text:p text:style-name="P562"><text:span text:style-name="T562_1">Ψευδείς<text:s/>ή<text:s/>ανακριβείς<text:s/>μαρτυρικές<text:s/>καταθέσεις<text:s/>τιμωρούνται<text:s/>σύμφωνα<text:s/>με<text:s/>τα<text:s/>οριζόμενα<text:s/>στην<text:s/>παράγραφο<text:s/>2<text:s/>του<text:s/>άρθρου<text:s/>225<text:s/>του<text:s/>Ποινικού<text:s/>Κώδικα.</text:span></text:p>
      <text:p text:style-name="P563"><text:span text:style-name="T563_1">ΥΠΟΠΑΡΑΓΡΑΦΟΣ<text:s/>Γ.11.:<text:s/>ΚΑΤΑΡΓΟΥΜΕΝΕΣ<text:s/>ΔΙΑΤΑΞΕΙΣ</text:span></text:p>
      <text:p text:style-name="P564"><text:span text:style-name="T564_1">1.</text:span><text:span text:style-name="T564_2"><text:s/>Το<text:s/>άρθρο<text:s/>15<text:s/>του<text:s/>Ν.<text:s/>820/1978<text:s/>(Α΄<text:s/>174),<text:s/>το<text:s/>Π.Δ.<text:s/>279/1979<text:s/>(Α΄<text:s/>81),<text:s/>καθώς<text:s/>και<text:s/>το<text:s/>άρθρο<text:s/>2<text:s/>του<text:s/>Ν.<text:s/>2515/1997<text:s/>(Α΄<text:s/>154)<text:s/>όπως<text:s/>ισχύουν,<text:s/>καταργούνται.</text:span></text:p>
      <text:p text:style-name="P565"><text:span text:style-name="T565_1">2.</text:span><text:span text:style-name="T565_2"><text:s/>Όπου<text:s/>στην<text:s/>κείμενη<text:s/>νομοθεσία,<text:s/>αναφέρεται<text:s/>το<text:s/>Ειδικό<text:s/>Σώμα<text:s/>Ορκωτών<text:s/>Εκτιμητών<text:s/>(Σ.Ο.Ε.),<text:s/>νοείται<text:s/>εφεξής<text:s/>το<text:s/>σύνολο<text:s/>των<text:s/>πιστοποιημένων<text:s/>εκτιμητών<text:s/>του<text:s/>παρόντος<text:s/>νόμου.</text:span></text:p>
      <text:p text:style-name="P566"><text:span text:style-name="T566_1">3.</text:span><text:span text:style-name="T566_2"><text:s/>Καταργείται<text:s/>οποιαδήποτε<text:s/>άλλη<text:s/>γενική<text:s/>ή<text:s/>ειδική<text:s/>διάταξη,<text:s/>απόφαση<text:s/>ή<text:s/>πράξη<text:s/>που<text:s/>είναι<text:s/>αντίθετη<text:s/>ή<text:s/>ρυθμίζει<text:s/>διαφορετικά<text:s/>τα<text:s/>θέματα<text:s/>που<text:s/>ρυθμίζονται<text:s/>με<text:s/>τις<text:s/>διατάξεις<text:s/>του<text:s/>παρόντος<text:s/>νόμου.</text:span></text:p>
      <text:p text:style-name="P567"><text:span text:style-name="T567_1">4.</text:span><text:span text:style-name="T567_2"><text:s/>Εκκρεμείς<text:s/>υποθέσεις<text:s/>εκτιμήσεων,<text:s/>που<text:s/>έχει<text:s/>αναλάβει<text:s/>το<text:s/>Σ.Ο.Ε.<text:s/>διεκπεραιώνονται<text:s/>μέσα<text:s/>σε<text:s/>χρονικό<text:s/>διάστημα<text:s/>τριών<text:s/>(3)<text:s/>μηνών<text:s/>από<text:s/>τη<text:s/>δημοσίευση<text:s/>του<text:s/>παρόντος<text:s/>νόμου<text:s/>στην<text:s/>Εφημερίδα<text:s/>της<text:s/>Κυβερνήσεως.<text:s/>Από<text:s/>την<text:s/>έναρξη<text:s/>ισχύος<text:s/>του<text:s/>παρόντος<text:s/>νόμου,<text:s/>το<text:s/>Σ.Ο.Ε.<text:s/>παύει<text:s/>να<text:s/>αναλαμβάνει<text:s/>νέες<text:s/>υποθέσεις<text:s/>εκτιμήσεων.</text:span></text:p>
      <text:p text:style-name="P568"><text:span text:style-name="T568_1">ΥΠΟΠΑΡΑΓΡΑΦΟΣ<text:s/>Γ.12.:<text:s/>ΤΕΛΙΚΕΣ<text:s/>-<text:s/>ΜΕΤΑΒΑΤΙΚΕΣ<text:s/>ΔΙΑΤΑΞΕΙΣ</text:span></text:p>
      <text:p text:style-name="P569"><text:span text:style-name="T569_1">1.</text:span><text:span text:style-name="T569_2"><text:s/>Ειδικότερα<text:s/>ζητήματα<text:s/>σχετικά<text:s/>με<text:s/>την<text:s/>κατάργηση<text:s/>του<text:s/>Σ.Ο.Ε.,<text:s/>όπως<text:s/>οι<text:s/>εκκρεμείς<text:s/>δίκες,<text:s/>η<text:s/>διαφύλαξη<text:s/>και<text:s/>διαχείριση<text:s/>των<text:s/>αρχείων,<text:s/>κάθε<text:s/>θέμα<text:s/>κατάστασης<text:s/>προσωπικού<text:s/>και<text:s/>κάθε<text:s/>άλλο<text:s/>σχετικό<text:s/>θέμα,<text:s/>ρυθμίζονται,<text:s/>κατά<text:s/>περίπτωση,<text:s/>με<text:s/>κοινές<text:s/>αποφάσεις<text:s/>των<text:s/>Υπουργών<text:s/>Οικονομικών<text:s/>και<text:s/>Δικαιοσύνης,<text:s/>Διαφάνειας<text:s/>και<text:s/>Ανθρωπίνων<text:s/>Δικαιωμάτων,<text:s/>που<text:s/>εποπτεύουν<text:s/>το<text:s/>Σ.Ο.Ε..<text:s/>Οι<text:s/>εν<text:s/>λόγω<text:s/>αποφάσεις<text:s/>θα<text:s/>εκδοθούν<text:s/>εντός<text:s/>τριών<text:s/>μηνών<text:s/>από<text:s/>τη<text:s/>δημοσίευση<text:s/>του<text:s/>παρόντος<text:s/>νόμου.<text:s/>Με<text:s/>κοινή<text:s/>απόφαση<text:s/>των<text:s/>Υπουργών<text:s/>Οικονομικών<text:s/>και<text:s/>Δικαιοσύνης,<text:s/>Διαφάνειας<text:s/>και<text:s/>Ανθρωπίνων<text:s/>Δικαιωμάτων,<text:s/>η<text:s/>οποία<text:s/>θα<text:s/>εκδοθεί<text:s/>εντός<text:s/>έξι<text:s/>μηνών<text:s/>από<text:s/>τη<text:s/>δημοσίευση<text:s/>του<text:s/>παρόντος,<text:s/>ρυθμίζονται<text:s/>ζητήματα<text:s/>κινητής<text:s/>και<text:s/>ακίνητης<text:s/>περιουσίας,<text:s/>τρόπου<text:s/>διάθεσης<text:s/>των<text:s/>τα</text:span><text:span text:style-name="T569_3">­μειακών<text:s/>υπολοίπων<text:s/>και<text:s/>κάθε<text:s/>άλλης<text:s/>σχετικής<text:s/>λεπτομέρειας.</text:span></text:p>
      <text:p text:style-name="P570"><text:span text:style-name="T570_1">2.</text:span><text:span text:style-name="T570_2"><text:s/>α.<text:s/>Απαιτήσεις,<text:s/>υποχρεώσεις<text:s/>και<text:s/>πάσης<text:s/>φύσεως<text:s/>εκκρεμότητες,<text:s/>που<text:s/>υφίστανται<text:s/>κατά<text:s/>την<text:s/>κατάργηση<text:s/>του<text:s/>Σ.Ο.Ε.,<text:s/>μεταφέρονται<text:s/>στα<text:s/>Υπουργεία<text:s/>Οικονομικών<text:s/>και<text:s/>Δικαιοσύνης,<text:s/>Διαφάνειας<text:s/>και<text:s/>Ανθρωπίνων<text:s/>Δικαιωμάτων,<text:s/>που<text:s/>εποπτεύουν<text:s/>το<text:s/>Σ.Ο.Ε.,<text:s/>τα<text:s/>οποία<text:s/>συνεχίζουν<text:s/>και<text:s/>τις<text:s/>εκκρεμείς<text:s/>δίκες.</text:span></text:p>
      <text:p text:style-name="P571"><text:span text:style-name="T571_1">β.<text:s/>Η<text:s/>κυριότητα<text:s/>και<text:s/>κάθε<text:s/>άλλο<text:s/>εμπράγματο<text:s/>δικαίωμα<text:s/>επί<text:s/>του<text:s/>συνόλου<text:s/>της<text:s/>κινητής<text:s/>και<text:s/>ακίνητης<text:s/>περιουσίας<text:s/>του<text:s/>Σ.Ο.Ε.,<text:s/>περιέρχονται<text:s/>αυτοδικαίως,<text:s/>χωρίς<text:s/>την<text:s/>τήρηση<text:s/>ο</text:span><text:span text:style-name="T571_2">­ποιουδήποτε<text:s/>τύπου,<text:s/>πράξης<text:s/>ή<text:s/>συμβολαίου<text:s/>και<text:s/>χωρίς<text:s/>αντάλλαγμα,<text:s/>στο<text:s/>Ελληνικό<text:s/>Δημόσιο,<text:s/>με<text:s/>την<text:s/>επιφύλαξη<text:s/>των<text:s/>διατάξεων<text:s/>της<text:s/>κείμενης<text:s/>νομοθεσίας<text:s/>για<text:s/>δωρεές,<text:s/>κληρονομιές<text:s/>και<text:s/>κληροδοσίες<text:s/>και<text:s/>η<text:s/>αποκλειστική<text:s/>χρήση<text:s/>και<text:s/>διαχείρισή<text:s/>τους<text:s/>ανήκει<text:s/>στα<text:s/>Υπουργεία<text:s/>Οικονομικών<text:s/>και<text:s/>Δικαιοσύνης,<text:s/>Διαφάνειας<text:s/>και<text:s/>Ανθρωπίνων<text:s/>Δικαιωμάτων,<text:s/>που<text:s/>εποπτεύουν<text:s/>το<text:s/>Σ.Ο.Ε..</text:span></text:p>
      <text:p text:style-name="P572"><text:span text:style-name="T572_1">Μέσα<text:s/>σε<text:s/>ένα<text:s/>μήνα<text:s/>από<text:s/>τη<text:s/>δημοσίευση<text:s/>του<text:s/>παρόντος<text:s/>νόμου,<text:s/>ο<text:s/>Υπουργός<text:s/>Οικονομικών<text:s/>προβαίνει<text:s/>στη<text:s/>διενέργεια<text:s/>απογραφής<text:s/>όλων<text:s/>των<text:s/>κινητών<text:s/>και<text:s/>ακινήτων,<text:s/>που<text:s/>κατά<text:s/>τις<text:s/>διατάξεις<text:s/>του<text:s/>παρόντος<text:s/>άρθρου<text:s/>περιέρχονται<text:s/>στην<text:s/>κυριότητα<text:s/>του<text:s/>Ελληνικού<text:s/>Δημοσίου.<text:s/>Απόσπασμα<text:s/>της<text:s/>έκθεσης<text:s/>απογραφής,<text:s/>που<text:s/>περιγράφει<text:s/>τα<text:s/>ακίνητα<text:s/>που<text:s/>αποκτώνται<text:s/>κατά<text:s/>κυριότητα<text:s/>από<text:s/>το<text:s/>Ελληνικό<text:s/>Δημόσιο,<text:s/>καθώς<text:s/>και<text:s/>τα<text:s/>λοιπά<text:s/>εμπράγματα<text:s/>δικαιώματα<text:s/>επί<text:s/>των<text:s/>ακινήτων,<text:s/>καταχωρίζεται<text:s/>ατελώς<text:s/>στα<text:s/>οικεία<text:s/>βιβλία<text:s/>του<text:s/>αρμοδίου,<text:s/>κατά<text:s/>περίπτωση,<text:s/>Υποθηκοφυλακείου<text:s/>ή<text:s/>Κτηματολογικού<text:s/>Γραφείου.</text:span></text:p>
      <text:p text:style-name="P573"><text:span text:style-name="T573_1">γ.<text:s/>Ταμειακά<text:s/>υπόλοιπα<text:s/>και<text:s/>υπόλοιπα<text:s/>τραπεζικών<text:s/>λογαριασμών<text:s/>του<text:s/>Σ.Ο.Ε.,<text:s/>μεταφέρονται<text:s/>μέσα<text:s/>σε<text:s/>τρείς<text:s/>(3)<text:s/>μήνες<text:s/>από<text:s/>τη<text:s/>δημοσίευση<text:s/>του<text:s/>παρόντος,<text:s/>με<text:s/>εντολή<text:s/>του<text:s/>Υπουργού<text:s/>Οικονομικών,<text:s/>σε<text:s/>λογαριασμό<text:s/>του<text:s/>Δημοσίου,<text:s/>αποτελούν<text:s/>έσοδα<text:s/>του<text:s/>Κρατικού<text:s/>Προϋπολογισμού<text:s/>και<text:s/>εγγράφονται<text:s/>ως<text:s/>αντίστοιχες<text:s/>πιστώσεις<text:s/>στον<text:s/>προϋπολογισμό<text:s/>εξόδων<text:s/>του<text:s/>Υπουργείου<text:s/>Οικονομικών.</text:span></text:p>
      <text:p text:style-name="P574"><text:span text:style-name="T574_1">ΠΑΡΑΓΡΑΦΟΣ<text:s/>Δ΄<text:s/>ΛΟΙΠΕΣ<text:s/>ΔΙΑΤΑΞΕΙΣ<text:s/>ΑΡΜΟΔΙΟΤΗΤΑΣ<text:s/>ΥΠΟΥΡΓΕΙΟΥ<text:s/>ΟΙΚΟΝΟΜΙΚΩΝ</text:span></text:p>
      <text:p text:style-name="P575"><text:span text:style-name="T575_1">ΥΠΟΠΑΡΑΓΡΑΦΟΣ<text:s/>Δ.1.<text:s/>:<text:s/>ΣΥΜΠΛΗΡΩΣΗ<text:s/>ΔΙΑΤΑΞΕΩΝ<text:s/>ΤΟΥ<text:s/>ΑΡΘΡΟΥ<text:s/>34<text:s/>ΤΟΥ<text:s/>Ν.<text:s/>4141/2013</text:span></text:p>
      <text:p text:style-name="P576"><text:span text:style-name="T576_1">1.</text:span><text:span text:style-name="T576_2"><text:s/>Μετά<text:s/>το<text:s/>δεύτερο<text:s/>εδάφιο<text:s/>της<text:s/>παραγράφου<text:s/>1<text:s/>γ<text:s/>του<text:s/>άρθρου<text:s/>34<text:s/>του<text:s/>Ν.<text:s/>4141/2013<text:s/>(Α΄<text:s/>81)<text:s/>προστίθεται<text:s/>εδάφιο<text:s/>που<text:s/>έχει<text:s/>ως<text:s/>εξής:</text:span></text:p>
      <text:p text:style-name="P577"><text:span text:style-name="T577_1">«Το<text:s/>ΚΕ.ΦΟ.ΜΕ.Π.<text:s/>είναι<text:s/>αρμόδιο<text:s/>για<text:s/>την<text:s/>έκδοση<text:s/>των<text:s/>φύλλων<text:s/>ελέγχου<text:s/>των<text:s/>πράξεων<text:s/>προσδιορισμού<text:s/>του<text:s/>φόρου<text:s/>και<text:s/>των<text:s/>λοιπών<text:s/>καταλογιστικών<text:s/>πράξεων<text:s/>που<text:s/>αφορούν<text:s/>τις<text:s/>εν<text:s/>λόγω<text:s/>εκκρεμείς<text:s/>υποθέσεις,<text:s/>καθώς<text:s/>και<text:s/>για<text:s/>την<text:s/>περαιτέρω<text:s/>διαδικασία<text:s/>επίλυσης<text:s/>των<text:s/>φορολογικών<text:s/>διαφορών<text:s/>και<text:s/>βεβαίωσης<text:s/>των<text:s/>καταλογιζόμενων<text:s/>διαφορών<text:s/>φόρων,<text:s/>πρόσθετων<text:s/>φόρων,<text:s/>προσαυξήσεων,<text:s/>τελών,<text:s/>εισφορών<text:s/>και<text:s/>προστίμων<text:s/>κατά<text:s/>τις<text:s/>ισχύουσες<text:s/>διατάξεις.»</text:span></text:p>
      <text:p text:style-name="P578"><text:span text:style-name="T578_1">2.</text:span><text:span text:style-name="T578_2"><text:s/>Οι<text:s/>περιπτώσεις<text:s/>αα΄<text:s/>,<text:s/>ββ΄<text:s/>και<text:s/>γγ΄<text:s/>της<text:s/>παραγράφου<text:s/>2α<text:s/>του<text:s/>άρθρου<text:s/>34<text:s/>του<text:s/>Ν.<text:s/>4141/2013<text:s/>αντικαθίστανται<text:s/>ως<text:s/>εξής:</text:span></text:p>
      <text:p text:style-name="P579"><text:span text:style-name="T579_1">«αα)<text:s/>Φορολογούμενους,<text:s/>γενικά,<text:s/>με<text:s/>ετήσια<text:s/>ακαθάριστα<text:s/>έσοδα<text:s/>άνω<text:s/>των<text:s/>είκοσι<text:s/>πέντε<text:s/>εκατομμυρίων<text:s/>(25.000.000)<text:s/>ευρώ<text:s/>για<text:s/>τη<text:s/>διαχειριστική<text:s/>περίοδο<text:s/>που<text:s/>έκλεισε<text:s/>εντός<text:s/>του<text:s/>έτους<text:s/>2009.<text:s/>Ειδικά<text:s/>για<text:s/>τραπεζικές<text:s/>και<text:s/>ασφαλιστικές<text:s/>εταιρείες<text:s/>ανεξάρτητα<text:s/>από<text:s/>τη<text:s/>νομική<text:s/>μορφή<text:s/>με<text:s/>την<text:s/>οποία<text:s/>λειτουργούν,<text:s/>καθώς<text:s/>και<text:s/>όλες<text:s/>τις<text:s/>ανώνυμες<text:s/>εταιρείες<text:s/>με<text:s/>μετοχές<text:s/>εισηγμένες<text:s/>στο<text:s/>Χρηματιστήριο<text:s/>Αξιών<text:s/>Αθηνών,<text:s/>το<text:s/>όριο<text:s/>του<text:s/>προηγούμενου<text:s/>εδαφίου<text:s/>ορίζεται<text:s/>σε<text:s/>δέκα<text:s/>εκατομμύρια<text:s/>(10.000.000)<text:s/>ευρώ.</text:span></text:p>
      <text:p text:style-name="P580"><text:span text:style-name="T580_1">ββ)<text:s/>Συνδεδεμένες<text:s/>επιχειρήσεις<text:s/>σύμφωνα<text:s/>με<text:s/>τις<text:s/>διατάξεις<text:s/>του<text:s/>άρθρου<text:s/>42ε<text:s/>του<text:s/>Κώδικα<text:s/>Ανωνύμων<text:s/>Εταιρειών<text:s/>που<text:s/>υποχρεούνται<text:s/>να<text:s/>καταρτίζουν<text:s/>ενοποιημένες<text:s/>οικονομικές<text:s/>καταστάσεις<text:s/>σύμφωνα<text:s/>με<text:s/>τις<text:s/>διατάξεις<text:s/>του<text:s/>άρθρου<text:s/>90<text:s/>του<text:s/>ως<text:s/>άνω<text:s/>Κώδικα<text:s/>ανεξάρτητα<text:s/>από<text:s/>το<text:s/>ύψος<text:s/>των<text:s/>ακαθάριστων<text:s/>εσόδων<text:s/>τους<text:s/>εφόσον<text:s/>τα<text:s/>ακαθάριστα<text:s/>έσοδα<text:s/>έστω<text:s/>μιας<text:s/>των<text:s/>ως<text:s/>άνω<text:s/>επιχειρήσεων<text:s/>υπερβαίνουν<text:s/>τα<text:s/>είκοσι<text:s/>πέντε<text:s/>εκατομμύρια<text:s/>(25.000.000)<text:s/>ευρώ<text:s/>για<text:s/>τη<text:s/>διαχειριστική<text:s/>περίοδο<text:s/>που<text:s/>έκλεισε<text:s/>εντός<text:s/>του<text:s/>έτους<text:s/>2009.</text:span></text:p>
      <text:p text:style-name="P581"><text:span text:style-name="T581_1">γγ)<text:s/>Υποθέσεις<text:s/>επιχειρήσεων<text:s/>που<text:s/>αφορούν<text:s/>ανέλεγκτες<text:s/>χρήσεις<text:s/>πριν<text:s/>από<text:s/>οποιασδήποτε<text:s/>μορφής<text:s/>μετασχηματισμό<text:s/>που<text:s/>έγινε<text:s/>μέχρι<text:s/>το<text:s/>έτος<text:s/>2011<text:s/>ανεξάρτητα<text:s/>από<text:s/>το<text:s/>ύψος<text:s/>των<text:s/>ακαθάριστων<text:s/>εσόδων<text:s/>τους<text:s/>και<text:s/>την<text:s/>κατά<text:s/>τόπο<text:s/>αρμοδιότητα<text:s/>ΔΟΥ<text:s/>για<text:s/>τη<text:s/>φορολογία<text:s/>του<text:s/>εισοδήματός<text:s/>τους,<text:s/>εφόσον<text:s/>η<text:s/>επιχείρηση<text:s/>ή<text:s/>κάποια<text:s/>από<text:s/>τις<text:s/>επιχειρήσεις<text:s/>που<text:s/>προήλθαν<text:s/>από<text:s/>το<text:s/>μετασχηματισμό<text:s/>υπάγονται<text:s/>στην<text:s/>ελεγκτική<text:s/>αρμοδιότητα<text:s/>του<text:s/>Κέντρου<text:s/>Ελέγχου<text:s/>Μεγάλων<text:s/>Επιχειρήσεων<text:s/>σύμφωνα<text:s/>με<text:s/>τα<text:s/>όρια<text:s/>της<text:s/>περίπτωσης<text:s/>αα΄.»</text:span></text:p>
      <text:p text:style-name="P582"><text:span text:style-name="T582_1">3.</text:span><text:span text:style-name="T582_2"><text:s/>Τα<text:s/>δύο<text:s/>πρώτα<text:s/>εδάφια<text:s/>της<text:s/>παραγράφου<text:s/>2γ<text:s/>του<text:s/>άρθρου<text:s/>34<text:s/>του<text:s/>Ν.<text:s/>4141/2013<text:s/>αντικαθίστανται<text:s/>ως<text:s/>εξής:</text:span></text:p>
      <text:p text:style-name="P583"><text:span text:style-name="T583_1">«Υποθέσεις<text:s/>για<text:s/>τις<text:s/>οποίες<text:s/>έχει<text:s/>αρχίσει<text:s/>ο<text:s/>έλεγχος<text:s/>από<text:s/>τις<text:s/>αρμόδιες<text:s/>υπηρεσίες,<text:s/>σύμφωνα<text:s/>με<text:s/>τα<text:s/>οριζόμενα<text:s/>στην<text:s/>ΑΥΟ<text:s/>ΠΟΛ.<text:s/>1039/2012<text:s/>όπως<text:s/>ισχύει,<text:s/>μέχρι<text:s/>την<text:s/>ημερομηνία<text:s/>δημοσίευσης<text:s/>του<text:s/>παρόντος,<text:s/>ελέγχονται<text:s/>από<text:s/>αυτές,<text:s/>εκτός<text:s/>των<text:s/>υποθέσεων<text:s/>που<text:s/>μεταφέρονται<text:s/>στο<text:s/>Κέντρο<text:s/>Ελέγχου<text:s/>Φορολογουμένων<text:s/>Μεγάλου<text:s/>Πλούτου.<text:s/>Εξαιρετικά<text:s/>για<text:s/>τις<text:s/>υποθέσεις<text:s/>ελεγκτικής<text:s/>αρμοδιότητας<text:s/>της<text:s/>Δ.Ο.Υ.<text:s/>Μεγάλων<text:s/>Επιχειρήσεων,<text:s/>σύμφωνα<text:s/>με<text:s/>την<text:s/>εν<text:s/>λόγω<text:s/>ΑΥΟ,<text:s/>ο<text:s/>έλεγχος<text:s/>θα<text:s/>συνεχιστεί<text:s/>και<text:s/>θα<text:s/>ολοκληρωθεί<text:s/>από<text:s/>τον<text:s/>ίδιο<text:s/>ή<text:s/>τους<text:s/>ίδιους<text:s/>ελεγκτές<text:s/>χωρίς<text:s/>να<text:s/>απαιτείται<text:s/>έκδοση<text:s/>νέας<text:s/>εντολής<text:s/>από<text:s/>το<text:s/>ΚΕ.ΜΕ.Π..<text:s/>Το<text:s/>ΚΕ.ΜΕ.Π.<text:s/>είναι<text:s/>αρμόδιο<text:s/>για<text:s/>τις<text:s/>ως<text:s/>άνω<text:s/>υποθέσεις<text:s/>και<text:s/>για<text:s/>τη<text:s/>μετ΄<text:s/>έλεγχο<text:s/>διαδικασία.»</text:span></text:p>
      <text:p text:style-name="P584"><text:span text:style-name="T584_1">4.</text:span><text:span text:style-name="T584_2"><text:s/>Το<text:s/>δεύτερο<text:s/>εδάφιο<text:s/>της<text:s/>παραγράφου<text:s/>3α<text:s/>του<text:s/>άρθρου<text:s/>34<text:s/>του<text:s/>Ν.<text:s/>4141/2013<text:s/>αντικαθίσταται<text:s/>ως<text:s/>εξής:</text:span></text:p>
      <text:p text:style-name="P585"><text:span text:style-name="T585_1">«<text:s/>Ως<text:s/>προς<text:s/>τον<text:s/>έλεγχο,<text:s/>τα<text:s/>Διαπεριφερειακά<text:s/>Ελεγκτικά<text:s/>Κέντρα<text:s/>έχουν<text:s/>αρμοδιότητα<text:s/>τακτικού<text:s/>(οριστικού)<text:s/>φορολογικού<text:s/>ελέγχου<text:s/>σε:</text:span></text:p>
      <text:p text:style-name="P586"><text:span text:style-name="T586_1">αα)<text:s/>Φορολογούμενους<text:s/>με<text:s/>ετήσια<text:s/>ακαθάριστα<text:s/>έσοδα<text:s/>άνω<text:s/>των<text:s/>τριών<text:s/>εκατομμυρίων<text:s/>(3.000.000)<text:s/>ευρώ<text:s/>και<text:s/>μέχρι<text:s/>είκοσι<text:s/>πέντε<text:s/>εκατομμυρίων<text:s/>(25.000.000)<text:s/>ευρώ<text:s/>για<text:s/>τη<text:s/>διαχειριστική<text:s/>περίοδο<text:s/>που<text:s/>έκλεισε<text:s/>εντός<text:s/>του<text:s/>έτους<text:s/>2009,<text:s/>χωρικής<text:s/>αρμοδιότητάς<text:s/>τους.</text:span></text:p>
      <text:p text:style-name="P587"><text:span text:style-name="T587_1">ββ)<text:s/>Συνδεδεμένες<text:s/>επιχειρήσεις<text:s/>σύμφωνα<text:s/>με<text:s/>τις<text:s/>διατάξεις<text:s/>του<text:s/>άρθρου<text:s/>42ε<text:s/>του<text:s/>Κώδικα<text:s/>Ανωνύμων<text:s/>Εταιρειών<text:s/>που<text:s/>υποχρεούνται<text:s/>να<text:s/>καταρτίζουν<text:s/>ενοποιημένες<text:s/>οικονομικές<text:s/>καταστάσεις<text:s/>σύμφωνα<text:s/>με<text:s/>τις<text:s/>διατάξεις<text:s/>του<text:s/>άρθρου<text:s/>90<text:s/>του<text:s/>ως<text:s/>άνω<text:s/>Κώδικα<text:s/>ανεξάρτητα<text:s/>από<text:s/>το<text:s/>ύψος<text:s/>των<text:s/>ακαθάριστων<text:s/>εσόδων<text:s/>τους<text:s/>εφόσον<text:s/>τα<text:s/>ακαθάριστα<text:s/>έσοδα<text:s/>έστω<text:s/>μιας<text:s/>των<text:s/>ως<text:s/>άνω<text:s/>επιχειρήσεων<text:s/>εμπίπτουν<text:s/>στα<text:s/>όρια<text:s/>της<text:s/>ως<text:s/>άνω<text:s/>περίπτωσης<text:s/>αα΄.</text:span></text:p>
      <text:p text:style-name="P588"><text:span text:style-name="T588_1">γγ)<text:s/>Υποθέσεις<text:s/>επιχειρήσεων<text:s/>που<text:s/>αφορούν<text:s/>ανέλεγκτες<text:s/>χρήσεις<text:s/>πριν<text:s/>από<text:s/>οποιασδήποτε<text:s/>μορφής<text:s/>μετασχηματισμό<text:s/>που<text:s/>έγινε<text:s/>μέχρι<text:s/>το<text:s/>έτος<text:s/>2011<text:s/>ανεξάρτητα<text:s/>από<text:s/>το<text:s/>ύψος<text:s/>των<text:s/>ακαθάριστων<text:s/>εσόδων<text:s/>τους<text:s/>και<text:s/>την<text:s/>κατά<text:s/>τόπο<text:s/>αρμοδιότητα<text:s/>ΔΟΥ<text:s/>για<text:s/>τη<text:s/>φορολογία<text:s/>του<text:s/>εισοδήματός<text:s/>τους,<text:s/>εφόσον<text:s/>η<text:s/>επιχείρηση<text:s/>ή<text:s/>κάποια<text:s/>από<text:s/>τις<text:s/>επιχειρήσεις<text:s/>που<text:s/>προήλθαν<text:s/>από<text:s/>το<text:s/>μετασχηματισμό<text:s/>υπάγονται<text:s/>στη<text:s/>ελεγκτική<text:s/>αρμοδιότητα<text:s/>των<text:s/>ΔΕΚ<text:s/>σύμφωνα<text:s/>με<text:s/>τα<text:s/>όρια<text:s/>της<text:s/>περίπτωσης<text:s/>αα΄<text:s/>.»</text:span></text:p>
      <text:p text:style-name="P589"><text:span text:style-name="T589_1">5.</text:span><text:span text:style-name="T589_2"><text:s/>Οι<text:s/>περιπτώσεις<text:s/>Βi<text:s/>και<text:s/>Βii<text:s/>της<text:s/>παραγράφου<text:s/>3α<text:s/>του<text:s/>άρθρου<text:s/>34<text:s/>του<text:s/>Ν.<text:s/>4141/2013<text:s/>αντικαθίστανται<text:s/>ως<text:s/>εξής<text:s/>:</text:span></text:p>
      <text:p text:style-name="P590"><text:span text:style-name="T590_1">«Βi.<text:s/>Το<text:s/>Διαπεριφερειακό<text:s/>Ελεγκτικό<text:s/>Κέντρο<text:s/>(Δ.Ε.Κ.)<text:s/>Θεσσαλονίκης<text:s/>ανασυγκροτείται<text:s/>και<text:s/>διαρθρώνεται<text:s/>σε<text:s/>μία<text:s/>(1)<text:s/>Υποδιεύθυνση,<text:s/>πέντε<text:s/>(5)<text:s/>Τμήματα,<text:s/>από<text:s/>τα<text:s/>οποία<text:s/>ένα<text:s/>αυτοτελές<text:s/>και<text:s/>δύο<text:s/>Γραφεία,<text:s/>ως<text:s/>εξής:</text:span></text:p>
      <text:p text:style-name="P591"><text:span text:style-name="T591_1">α)<text:s/>Υποδιεύθυνση<text:s/>Τμήματα<text:s/>Ελέγχου<text:s/>Α΄<text:s/>έως<text:s/>και<text:s/>Δ΄</text:span></text:p>
      <text:p text:style-name="P592"><text:span text:style-name="T592_1">β)<text:s/>Στον<text:s/>Προϊστάμενο<text:s/>του<text:s/>ΔΕΚ<text:s/>Θεσσαλονίκης<text:s/>υπάγονται<text:s/>απευθείας<text:s/>:</text:span></text:p>
      <text:p text:style-name="P593"><text:span text:style-name="T593_1">αα)<text:s/>Αυτοτελές<text:s/>Τμήμα<text:s/>Δικαστικού<text:s/>και<text:s/>Νομικής<text:s/>Υποστήριξης,<text:s/>στο<text:s/>οποίο<text:s/>λειτουργεί<text:s/>Γραφείο<text:s/>Βεβαίωσης<text:s/>και<text:s/>Είσπραξης<text:s/>Εσόδων.</text:span></text:p>
      <text:p text:style-name="P594"><text:span text:style-name="T594_1">ββ)<text:s/>Γραφείο<text:s/>Διοικητικής<text:s/>και<text:s/>Μηχανογραφικής<text:s/>Υποστήριξης.»</text:span></text:p>
      <text:p text:style-name="P595"><text:span text:style-name="T595_1">«Βiii.<text:s/>Η<text:s/>παρ.<text:s/>5<text:s/>του<text:s/>άρθρου<text:s/>23<text:s/>του<text:s/>Ν.<text:s/>3259/2004<text:s/>(Α΄<text:s/>149)<text:s/>παύει<text:s/>να<text:s/>ισχύει<text:s/>δύο<text:s/>μήνες<text:s/>από<text:s/>τη<text:s/>δημοσίευση<text:s/>του<text:s/>παρόντος<text:s/>νόμου.»</text:span></text:p>
      <text:p text:style-name="P596"><text:span text:style-name="T596_1">6.</text:span><text:span text:style-name="T596_2"><text:s/>Η<text:s/>παράγραφος<text:s/>6<text:s/>του<text:s/>άρθρου<text:s/>34<text:s/>του<text:s/>Ν.<text:s/>4141/2013<text:s/>αντικαθίσταται<text:s/>ως<text:s/>εξής:</text:span></text:p>
      <text:p text:style-name="P597"><text:span text:style-name="T597_1">«6.<text:s/>Ο<text:s/>χρόνος<text:s/>έναρξης<text:s/>λειτουργίας<text:s/>των<text:s/>Κέντρων<text:s/>Ελέγχου<text:s/>Φορολογουμένων<text:s/>Μεγάλου<text:s/>Πλούτου<text:s/>και<text:s/>Μεγάλων<text:s/>Επιχειρήσεων,<text:s/>της<text:s/>Υποδιεύθυνσης<text:s/>του<text:s/>ΔΕΚ<text:s/>Θεσσαλονίκης,<text:s/>καθώς<text:s/>και<text:s/>των<text:s/>νέων<text:s/>τμημάτων<text:s/>και<text:s/>γραφείων<text:s/>των<text:s/>ΔΕΚ<text:s/>Αθηνών<text:s/>και<text:s/>Θεσσαλονίκης<text:s/>και<text:s/>ο<text:s/>χρόνος<text:s/>παύσης<text:s/>λειτουργίας<text:s/>της<text:s/>Δ.Ο.Υ.<text:s/>Μεγάλων<text:s/>Επιχειρήσεων<text:s/>ορίζεται<text:s/>σε<text:s/>δύο<text:s/>μήνες<text:s/>από<text:s/>τη<text:s/>δημοσίευση<text:s/>του<text:s/>παρόντος<text:s/>νόμου.»</text:span></text:p>
      <text:p text:style-name="P598"><text:span text:style-name="T598_1">7.</text:span><text:span text:style-name="T598_2"><text:s/>Στην<text:s/>παράγραφο<text:s/>7<text:s/>του<text:s/>άρθρου<text:s/>34<text:s/>του<text:s/>Ν.<text:s/>4141/2013<text:s/>προστίθενται<text:s/>υποπαράγραφοι<text:s/>δ΄<text:s/>και<text:s/>ε΄<text:s/>ως<text:s/>εξής:</text:span></text:p>
      <text:p text:style-name="P599"><text:span text:style-name="T599_1">«7δ.<text:s/>Η<text:s/>καθ΄<text:s/>ύλην<text:s/>και<text:s/>κατά<text:s/>τόπον<text:s/>αρμοδιότητα,<text:s/>καθώς<text:s/>και<text:s/>η<text:s/>έδρα<text:s/>και<text:s/>ο<text:s/>τίτλος<text:s/>των<text:s/>Υπηρεσιών<text:s/>της<text:s/>Γενικής<text:s/>Γραμματείας<text:s/>Δημοσίων<text:s/>Εσόδων.</text:span></text:p>
      <text:p text:style-name="P600"><text:span text:style-name="T600_1">ε.<text:s/>Η<text:s/>ημερομηνία<text:s/>έναρξης<text:s/>λειτουργίας<text:s/>συνιστώμενων<text:s/>οργανικών<text:s/>μονάδων<text:s/>της<text:s/>Γενικής<text:s/>Γραμματείας<text:s/>Δημοσίων<text:s/>Εσόδων,<text:s/>καθώς<text:s/>και<text:s/>η<text:s/>ημερομηνία<text:s/>παύσης<text:s/>λειτουργίας<text:s/>καταργούμενων<text:s/>οργανικών<text:s/>μονάδων<text:s/>αυτής.»</text:span></text:p>
      <text:p text:style-name="P601"><text:span text:style-name="T601_1">8.</text:span><text:span text:style-name="T601_2"><text:s/>Τα<text:s/>εδάφια<text:s/>που<text:s/>έπονται<text:s/>του<text:s/>πρώτου<text:s/>εδαφίου<text:s/>της<text:s/>παραγράφου<text:s/>8β<text:s/>χαρακτηρίζονται<text:s/>ως<text:s/>παράγραφος<text:s/>8γ.</text:span></text:p>
      <text:p text:style-name="P602"><text:span text:style-name="T602_1">9.</text:span><text:span text:style-name="T602_2"><text:s/>Στην<text:s/>παράγραφο<text:s/>9β<text:s/>του<text:s/>άρθρου<text:s/>34<text:s/>του<text:s/>Ν.<text:s/>4141/2013<text:s/>μετά<text:s/>από<text:s/>τη<text:s/>λέξη<text:s/>«συμμετοχή»<text:s/>προστίθενται<text:s/>οι<text:s/>λέξεις<text:s/>«προέδρων<text:s/>ή<text:s/>συντονιστών»<text:s/>και<text:s/>μετά<text:s/>από<text:s/>τη<text:s/>λέξη<text:s/>«τουλάχιστον»<text:s/>αντικαθίστανται<text:s/>οι<text:s/>βαθμοί<text:s/>«Γ΄<text:s/>ή<text:s/>Δ΄»<text:s/>σε<text:s/>«Δ΄<text:s/>ή<text:s/>Ε΄».</text:span></text:p>
      <text:p text:style-name="P603"><text:span text:style-name="T603_1">10.</text:span><text:span text:style-name="T603_2"><text:s/>Στην<text:s/>παρ.<text:s/>1<text:s/>του<text:s/>άρθρου<text:s/>27Α<text:s/>του<text:s/>Ν.<text:s/>3130/2003<text:s/>(Α΄<text:s/>76),<text:s/>το<text:s/>οποίο<text:s/>προστέθηκε<text:s/>με<text:s/>την<text:s/>παρ.<text:s/>2<text:s/>του<text:s/>άρθρου<text:s/>32<text:s/>του<text:s/>Ν.<text:s/>4141/2013<text:s/>(Α΄<text:s/>81),<text:s/>μετά<text:s/>το<text:s/>εδάφιο<text:s/>γ΄<text:s/>προστίθεται<text:s/>εδάφιο<text:s/>δ΄,<text:s/>ως<text:s/>ακολούθως:</text:span></text:p>
      <text:p text:style-name="P604"><text:span text:style-name="T604_1">«δ.<text:s/>Το<text:s/>Κέντρο<text:s/>Ελέγχου<text:s/>Φορολογούμενου<text:s/>Μεγάλου<text:s/>Πλούτου<text:s/>(ΚΕΦΟΜΕΠ),<text:s/>το<text:s/>Κέντρο<text:s/>Ελέγχου<text:s/>Μεγάλων<text:s/>Επιχειρήσεων<text:s/>(ΚΕΜΕΠ)<text:s/>και<text:s/>το<text:s/>Διαπεριφερειακό<text:s/>Ελεγκτικό<text:s/>Κέντρο<text:s/>(ΔΕΚ)<text:s/>Αθηνών<text:s/>στεγάζονται<text:s/>σε<text:s/>κτίρια<text:s/>εντός<text:s/>του<text:s/>νομού<text:s/>Αττικής,<text:s/>το<text:s/>δε<text:s/>Διαπεριφερειακό<text:s/>Ελεγκτικό<text:s/>Κέντρο<text:s/>(ΔΕΚ)<text:s/>Θεσσαλονίκης<text:s/>στεγάζεται<text:s/>σε<text:s/>κτίριο<text:s/>εντός<text:s/>του<text:s/>νομού<text:s/>Θεσσαλονίκης.»</text:span></text:p>
      <text:p text:style-name="P605"><text:span text:style-name="T605_1">ΥΠΟΠΑΡΑΓΡΑΦΟΣ<text:s/>Δ.2.:<text:s/>ΚΑΤΑΡΓΗΣΗ<text:s/>ΦΟΡΟΛΟΓΙΚΩΝ<text:s/>ΠΡΟΝΟΜΙΩΝ<text:s/>ΤΩΝ<text:s/>ΕΤΑΙΡΕΙΩΝ<text:s/>Ο.Λ.Π.<text:s/>Α.Ε.<text:s/>ΚΑΙ<text:s/>Ο.Λ.Θ.<text:s/>Α.Ε.<text:s/>ΚΑΙ<text:s/>ΛΟΙΠΕΣ<text:s/>ΔΙΑΤΑΞΕΙΣ</text:span></text:p>
      <text:p text:style-name="P606"><text:span text:style-name="T606_1">1.</text:span><text:span text:style-name="T606_2"><text:s/>Με<text:s/>την<text:s/>έναρξη<text:s/>ισχύος<text:s/>του<text:s/>παρόντος<text:s/>νόμου<text:s/>καταργούνται:</text:span></text:p>
      <text:p text:style-name="P607"><text:span text:style-name="T607_1">α.<text:s/>Η<text:s/>παράγραφος<text:s/>2<text:s/>του<text:s/>άρθρου<text:s/>δεύτερου<text:s/>του<text:s/>Ν.<text:s/>2688/1999<text:s/>(Α΄<text:s/>40).</text:span></text:p>
      <text:p text:style-name="P608"><text:span text:style-name="T608_1">β.<text:s/>Η<text:s/>παράγραφος<text:s/>5<text:s/>του<text:s/>άρθρου<text:s/>5<text:s/>του<text:s/>καταστατικού<text:s/>της<text:s/>εταιρίας<text:s/>Ο.Λ.Π.<text:s/>Α.Ε.<text:s/>που<text:s/>κυρώθηκε<text:s/>με<text:s/>το<text:s/>άρθρο<text:s/>τρίτο<text:s/>του<text:s/>Ν.<text:s/>2688/1999.<text:s/>Τυχόν<text:s/>υπεραξία<text:s/>που<text:s/>έχει<text:s/>προκύψει<text:s/>από<text:s/>συντελεσθείσες<text:s/>αυξήσεις<text:s/>του<text:s/>μετοχικού<text:s/>κεφαλαίου<text:s/>της<text:s/>Ο.Λ.Π.<text:s/>Α.Ε.,<text:s/>στο<text:s/>μέτρο<text:s/>που<text:s/>έχει<text:s/>απεικονιστεί<text:s/>σε<text:s/>ειδικό<text:s/>αποθεματικό,<text:s/>φορολογείται<text:s/>υπό<text:s/>τις<text:s/>προϋποθέσεις<text:s/>και<text:s/>στο<text:s/>μέτρο<text:s/>που<text:s/>προβλέπεται<text:s/>από<text:s/>τις<text:s/>γενικές<text:s/>διατάξεις.</text:span></text:p>
      <text:p text:style-name="P609"><text:span text:style-name="T609_1">γ.<text:s/>Η<text:s/>παράγραφος<text:s/>2<text:s/>του<text:s/>άρθρου<text:s/>εβδόμου<text:s/>του<text:s/>Ν.<text:s/>2688/1999.</text:span></text:p>
      <text:p text:style-name="P610"><text:span text:style-name="T610_1">δ.<text:s/>Η<text:s/>παράγραφος<text:s/>5<text:s/>του<text:s/>άρθρου<text:s/>5<text:s/>του<text:s/>καταστατικού<text:s/>της<text:s/>εταιρίας<text:s/>Ο.Λ.Θ.<text:s/>Α.Ε.<text:s/>που<text:s/>κυρώθηκε<text:s/>με<text:s/>το<text:s/>άρθρο<text:s/>όγδοο<text:s/>του<text:s/>Ν.<text:s/>2688/1999<text:s/>(Α΄<text:s/>40).<text:s/>Τυχόν<text:s/>υπεραξία<text:s/>που<text:s/>έχει<text:s/>προκύψει<text:s/>από<text:s/>συντελεσθείσες<text:s/>αυξήσεις<text:s/>του<text:s/>μετοχικού<text:s/>κεφαλαίου<text:s/>της<text:s/>Ο.Λ.Θ.<text:s/>Α.Ε.,<text:s/>στο<text:s/>μέτρο<text:s/>που<text:s/>έχει<text:s/>απεικονιστεί<text:s/>σε<text:s/>ειδικό<text:s/>αποθεματικό,<text:s/>φορολογείται<text:s/>υπό<text:s/>τις<text:s/>προϋποθέσεις<text:s/>και<text:s/>στο<text:s/>μέτρο<text:s/>που<text:s/>προβλέπεται<text:s/>από<text:s/>τις<text:s/>γενικές<text:s/>διατάξεις.</text:span></text:p>
      <text:p text:style-name="P611"><text:span text:style-name="T611_1">ε.<text:s/>Η<text:s/>παράγραφος<text:s/>10<text:s/>του<text:s/>άρθρου<text:s/>δεύτερου<text:s/>του<text:s/>Ν.<text:s/>3755/2009<text:s/>(Α΄<text:s/>52).</text:span></text:p>
      <text:p text:style-name="P612"><text:span text:style-name="T612_1">2.</text:span><text:span text:style-name="T612_2"><text:s/>Η<text:s/>κατάργηση<text:s/>των<text:s/>διατάξεων<text:s/>της<text:s/>περίπτωσης<text:s/>1<text:s/>της<text:s/>παρούσας<text:s/>υποπαραγράφου<text:s/>επηρεάζει<text:s/>μόνο<text:s/>απαιτήσεις<text:s/>που<text:s/>θα<text:s/>γεννηθούν<text:s/>μετά<text:s/>την<text:s/>έναρξη<text:s/>ισχύος<text:s/>του<text:s/>παρόντος<text:s/>άρθρου.</text:span></text:p>
      <text:p text:style-name="P613"><text:span text:style-name="T613_1">3.</text:span><text:span text:style-name="T613_2"><text:s/>Η<text:s/>κατάργηση<text:s/>των<text:s/>διατάξεων<text:s/>της<text:s/>περίπτωσης<text:s/>1<text:s/>της<text:s/>παρούσας<text:s/>υποπαραγράφου<text:s/>δεν<text:s/>επηρεάζει<text:s/>τυχόν<text:s/>εκκρεμείς<text:s/>κατά<text:s/>την<text:s/>έναρξη<text:s/>ισχύος<text:s/>του<text:s/>παρόντος<text:s/>άρθρου<text:s/>δίκες.</text:span></text:p>
      <text:p text:style-name="P614"><text:span text:style-name="T614_1">4.</text:span><text:span text:style-name="T614_2"><text:s/>Στο<text:s/>τέλος<text:s/>της<text:s/>παραγράφου<text:s/>5<text:s/>του<text:s/>άρθρου<text:s/>42<text:s/>του<text:s/>Ν.<text:s/>3943/2011<text:s/>(Α΄<text:s/>66)<text:s/>προστίθεται<text:s/>εδάφιο<text:s/>ως<text:s/>εξής:</text:span></text:p>
      <text:p text:style-name="P615"><text:span text:style-name="T615_1">«<text:s/>Η<text:s/>πρώτη<text:s/>εταιρική<text:s/>χρήση<text:s/>αρχίζει<text:s/>από<text:s/>την<text:s/>ημέρα<text:s/>της<text:s/>νόμιμης<text:s/>σύστασης<text:s/>της<text:s/>εταιρείας<text:s/>και<text:s/>λήγει<text:s/>την<text:s/>31.12.2013,<text:s/>κατά<text:s/>παρέκκλιση<text:s/>των<text:s/>κείμενων<text:s/>διατάξεων.»</text:span></text:p>
      <text:p text:style-name="P616"><text:span text:style-name="T616_1">5.</text:span><text:span text:style-name="T616_2"><text:s/>Στο<text:s/>τέλος<text:s/>της<text:s/>παραγράφου<text:s/>1<text:s/>του<text:s/>άρθρου<text:s/>43<text:s/>του<text:s/>Ν.<text:s/>4111/2013<text:s/>(Α΄<text:s/>18),<text:s/>όπως<text:s/>τροποποιήθηκε<text:s/>με<text:s/>το<text:s/>άρθρο<text:s/>45<text:s/>του<text:s/>Ν.<text:s/>4141/2013<text:s/>προστίθεται<text:s/>εδάφιο<text:s/>ως<text:s/>εξής:</text:span></text:p>
      <text:p text:style-name="P617"><text:span text:style-name="T617_1">«<text:s/>Η<text:s/>δια<text:s/>του<text:s/>παρόντος<text:s/>άρθρου<text:s/>προβλεπόμενη<text:s/>εισφορά<text:s/>δεν<text:s/>επιβάλλεται<text:s/>σε<text:s/>ημεδαπές<text:s/>και<text:s/>αλλοδαπές<text:s/>εταιρίες,<text:s/>που<text:s/>έχουν<text:s/>εγκαταστήσει<text:s/>γραφείο<text:s/>ή<text:s/>υποκατάστημα<text:s/>δυνάμει<text:s/>του<text:s/>άρθρου<text:s/>25<text:s/>του<text:s/>Ν.<text:s/>27/1975<text:s/>και<text:s/>ασχολούνται<text:s/>με<text:s/>τη<text:s/>διαχείριση<text:s/>ή<text:s/>εκμετάλλευση<text:s/>πλοίων<text:s/>υπό<text:s/>ελληνική<text:s/>ή<text:s/>ξένη<text:s/>σημαία,<text:s/>καθώς<text:s/>και<text:s/>με<text:s/>τις<text:s/>λοιπές<text:s/>εργασίες<text:s/>που<text:s/>προβλέπονται<text:s/>από<text:s/>την<text:s/>εγκριτική<text:s/>πράξη<text:s/>εγκατάστασή<text:s/>τους.»</text:span></text:p>
      <text:p text:style-name="P618"><text:span text:style-name="T618_1">6.</text:span><text:span text:style-name="T618_2"><text:s/>Το<text:s/>εδάφιο<text:s/>γγ΄<text:s/>της<text:s/>περίπτωσης<text:s/>στ΄<text:s/>της<text:s/>παραγράφου<text:s/>1<text:s/>του<text:s/>άρθρου<text:s/>31<text:s/>του<text:s/>Ν.<text:s/>2238/1994<text:s/>(Κ.Φ.Ε.),<text:s/>όπως<text:s/>τροποποιήθηκε<text:s/>με<text:s/>την<text:s/>παράγραφο<text:s/>22<text:s/>του<text:s/>άρθρου<text:s/>3<text:s/>του<text:s/>Ν.<text:s/>4110/2013<text:s/>(Α΄<text:s/>17),<text:s/>αντικαθίσταται<text:s/>από<text:s/>1.1.2013,<text:s/>ως<text:s/>εξής:</text:span></text:p>
      <text:p text:style-name="P619"><text:span text:style-name="T619_1">«<text:s/>γγ)<text:s/>Οι<text:s/>αποσβέσεις<text:s/>διενεργούνται<text:s/>με<text:s/>τη<text:s/>μέθοδο<text:s/>σταθερής<text:s/>απόσβεσης<text:s/>επί<text:s/>της<text:s/>αξίας<text:s/>κτήσης<text:s/>των<text:s/>πάγιων<text:s/>περιουσιακών<text:s/>στοιχείων,<text:s/>προσαυξημένης<text:s/>με<text:s/>τις<text:s/>δαπάνες<text:s/>προσθηκών<text:s/>και<text:s/>βελτιώσεων.</text:span></text:p>
      <text:p text:style-name="P620"><text:span text:style-name="T620_1">Οι<text:s/>συντελεστές<text:s/>απόσβεσης<text:s/>ανά<text:s/>πάγιο<text:s/>περιουσιακό<text:s/>στοιχείο<text:s/>και<text:s/>κλάδο<text:s/>οικονομικής<text:s/>δραστηριότητας,<text:s/>σύμφωνα<text:s/>με<text:s/>την<text:s/>ταξινόμηση<text:s/>NACE<text:s/>rev2,<text:s/>έχουν<text:s/>ως<text:s/>εξής:</text:span></text:p>
      <text:p text:style-name="P621"><text:span text:style-name="T621_1">01.<text:s/>Για<text:s/>όλους<text:s/>τους<text:s/>κλάδους:</text:span></text:p>
      <text:p text:style-name="P622"><text:span text:style-name="T622_1">Εδαφικές<text:s/>εκτάσεις:<text:s/>0%</text:span></text:p>
      <text:p text:style-name="P623"><text:span text:style-name="T623_1">Κτιριακές<text:s/>εγκαταστάσεις,<text:s/>γραφεία,<text:s/>οικίες,<text:s/>βιομηχανοστάσια,<text:s/>αποθήκες<text:s/>σταθμοί,<text:s/>μη<text:s/>κτιριακές<text:s/>εγκαταστάσεις<text:s/>και<text:s/>ειδικές<text:s/>εγκαταστάσεις,<text:s/>κατασκευές,<text:s/>εξοπλισμός<text:s/>και<text:s/>ειδικά<text:s/>οχήματα<text:s/>φορτοεκφόρτωσης:<text:s/>4%</text:span></text:p>
      <text:p text:style-name="P624"><text:span text:style-name="T624_1">Μηχανήματα,<text:s/>εξοπλισμός<text:s/>(εκτός<text:s/>Η/Υ<text:s/>και<text:s/>λογισμικού),<text:s/>μέσα<text:s/>μεταφοράς<text:s/>ατόμων,<text:s/>άυλα<text:s/>στοιχεία<text:s/>και<text:s/>δικαιώματα<text:s/>και<text:s/>λοιπά<text:s/>πάγια<text:s/>στοιχεία:<text:s/>10%</text:span></text:p>
      <text:p text:style-name="P625"><text:span text:style-name="T625_1">Εξοπλισμός<text:s/>Η/Υ<text:s/>(κύριος<text:s/>και<text:s/>περιφερειακός)<text:s/>και<text:s/>λογισμικό:<text:s/>20%</text:span></text:p>
      <text:p text:style-name="P626"><text:span text:style-name="T626_1">Μέσα<text:s/>μεταφοράς<text:s/>φορτίων:<text:s/>12%</text:span></text:p>
      <text:p text:style-name="P627"><text:span text:style-name="T627_1">02.<text:s/>Κατά<text:s/>παρέκκλιση<text:s/>των<text:s/>ανωτέρω<text:s/>ισχύουν<text:s/>τα<text:s/>εξής:<text:s/>Εδαφικές<text:s/>εκτάσεις<text:s/>για<text:s/>τον<text:s/>τομέα<text:s/>Β<text:s/>(Ορυχεία-Λατομεία),<text:s/>πλην<text:s/>του<text:s/>Β.09<text:s/>(Υποστηρικτικές<text:s/>δραστηριότητες<text:s/>εξόρυξης):<text:s/>5%</text:span></text:p>
      <text:p text:style-name="P628"><text:span text:style-name="T628_1">Μέσα<text:s/>μεταφοράς<text:s/>ατόμων<text:s/>για<text:s/>τους<text:s/>τομείς<text:s/>N77.11<text:s/>(Ενοικίαση<text:s/>και<text:s/>εκμίσθωση<text:s/>αυτοκινήτων<text:s/>και<text:s/>ελαφρών<text:s/>μηχανοκίνητων<text:s/>οχημάτων)<text:s/>και<text:s/>Ο85<text:s/>(Εκπαίδευση)<text:s/>και<text:s/>μέσα<text:s/>μεταφοράς<text:s/>φορτίων<text:s/>για<text:s/>τον<text:s/>τομέα<text:s/>Ν77.12<text:s/>(Ενοικίαση<text:s/>και<text:s/>εκμίσθωση<text:s/>φορτηγών):<text:s/>20%</text:span></text:p>
      <text:p text:style-name="P629"><text:span text:style-name="T629_1">Λοιπά<text:s/>μέσα<text:s/>μεταφοράς<text:s/>για<text:s/>τους<text:s/>τομείς<text:s/>Η49.1<text:s/>(Υπεραστικές<text:s/>σιδηροδρομικές<text:s/>μεταφορές<text:s/>επιβατών),<text:s/>Η49.2<text:s/>(Σιδηροδρομικές<text:s/>μεταφορές<text:s/>εμπορευμάτων),<text:s/>Η50<text:s/>(Πλωτές<text:s/>μεταφορές)<text:s/>και<text:s/>Η51<text:s/>(Αεροπορικές<text:s/>μεταφορές)</text:span></text:p>
      <text:p text:style-name="P630"><text:span text:style-name="T630_1">-<text:s/>Για<text:s/>τρένα,<text:s/>πλοία<text:s/>και<text:s/>πλωτά<text:s/>μέσα<text:s/>και<text:s/>αεροσκάφη,<text:s/>αντιστοίχως:<text:s/>5%.»</text:span></text:p>
      <text:p text:style-name="P631"><text:span text:style-name="T631_1">7.</text:span><text:span text:style-name="T631_2"><text:s/>Το<text:s/>άρθρο<text:s/>34<text:s/>του<text:s/>Ν.<text:s/>2937/2001<text:s/>(Α΄<text:s/>169)<text:s/>καταργείται.</text:span></text:p>
      <text:p text:style-name="P632"><text:span text:style-name="T632_1">8.</text:span><text:span text:style-name="T632_2"><text:s/>Στο<text:s/>τέλος<text:s/>του<text:s/>πρώτου<text:s/>εδαφίου<text:s/>της<text:s/>παραγράφου<text:s/>1<text:s/>του<text:s/>άρθρου<text:s/>61<text:s/>του<text:s/>Κ.Φ.Ε.<text:s/>προστίθενται<text:s/>οι<text:s/>λέξεις:</text:span></text:p>
      <text:p text:style-name="P633"><text:span text:style-name="T633_1">«<text:s/>και<text:s/>εφόσον<text:s/>δεν<text:s/>εμπίπτει<text:s/>στις<text:s/>διατάξεις<text:s/>περί<text:s/>προσώπων<text:s/>που<text:s/>βαρύνουν<text:s/>τους<text:s/>φορολογούμενους<text:s/>του<text:s/>άρθρου<text:s/>7.»</text:span></text:p>
      <text:p text:style-name="P634"><text:span text:style-name="T634_1">9.</text:span><text:span text:style-name="T634_2"><text:s/>α.<text:s/>Στο<text:s/>τέλος<text:s/>της<text:s/>παραγράφου<text:s/>9<text:s/>του<text:s/>άρθρου<text:s/>33<text:s/>του<text:s/>Κ.Φ.Ε.<text:s/>,<text:s/>όπως<text:s/>αντικαταστάθηκε<text:s/>με<text:s/>το<text:s/>άρθρο<text:s/>5<text:s/>του<text:s/>Ν.<text:s/>4110/2013<text:s/>,<text:s/>προστίθεται<text:s/>εδάφιο<text:s/>ως<text:s/>εξής:</text:span></text:p>
      <text:p text:style-name="P635"><text:span text:style-name="T635_1">«Ο<text:s/>δικαιούχος<text:s/>του<text:s/>κέρδους<text:s/>που<text:s/>προκύπτει<text:s/>από<text:s/>την<text:s/>εφαρμογή<text:s/>αυτού<text:s/>του<text:s/>άρθρου<text:s/>επιβαρύνεται<text:s/>με<text:s/>τον<text:s/>οικείο<text:s/>φόρο<text:s/>και<text:s/>καταβάλλει<text:s/>αυτόν<text:s/>εφάπαξ<text:s/>με<text:s/>την<text:s/>υποβολή<text:s/>δήλωσης<text:s/>στην<text:s/>αρμόδια<text:s/>φορολογική<text:s/>αρχή<text:s/>στην<text:s/>οποία<text:s/>υπάγεται<text:s/>πριν<text:s/>από<text:s/>τη<text:s/>μεταβίβαση<text:s/>του<text:s/>ακινήτου.<text:s/>Η<text:s/>σχετική<text:s/>δήλωση<text:s/>υποβάλλεται<text:s/>σε<text:s/>τρία<text:s/>(3)<text:s/>αντίτυπα<text:s/>από<text:s/>τα<text:s/>οποία<text:s/>τα<text:s/>δύο<text:s/>(2)<text:s/>επιστρέφονται<text:s/>θεωρημένα<text:s/>στο<text:s/>δικαιούχο<text:s/>του<text:s/>κέρδους.»</text:span></text:p>
      <text:p text:style-name="P636"><text:span text:style-name="T636_1">β.<text:s/>Για<text:s/>τα<text:s/>κέρδη<text:s/>από<text:s/>μεταβιβάσεις<text:s/>ακινήτων<text:s/>που<text:s/>πραγματοποιήθηκαν<text:s/>μέχρι<text:s/>τη<text:s/>δημοσίευση<text:s/>του<text:s/>παρόντος<text:s/>νόμου<text:s/>και<text:s/>υπάγονται<text:s/>στο<text:s/>άρθρο<text:s/>33<text:s/>του<text:s/>Κ.Φ.Ε.<text:s/>,<text:s/>ο<text:s/>οικείος<text:s/>φόρος<text:s/>πρέπει<text:s/>να<text:s/>καταβληθεί<text:s/>από<text:s/>τον<text:s/>υπόχρεο<text:s/>μέσα<text:s/>σε<text:s/>ένα<text:s/>μήνα<text:s/>από<text:s/>τη<text:s/>δημοσίευση<text:s/>του<text:s/>παρόντος<text:s/>χωρίς<text:s/>τις<text:s/>νόμιμες<text:s/>κυρώσεις.</text:span></text:p>
      <text:p text:style-name="P637"><text:span text:style-name="T637_1">10.</text:span><text:span text:style-name="T637_2"><text:s/>α.<text:s/>Το<text:s/>πρώτο<text:s/>εδάφιο<text:s/>της<text:s/>παραγράφου<text:s/>8<text:s/>του<text:s/>άρθρου<text:s/>81<text:s/>του<text:s/>Κ.Φ.Ε.<text:s/>αντικαθίσταται<text:s/>ως<text:s/>εξής:</text:span></text:p>
      <text:p text:style-name="P638"><text:span text:style-name="T638_1">«Οι<text:s/>συμβολαιογράφοι<text:s/>υποχρεούνται<text:s/>στις<text:s/>συμβολαιογραφικές<text:s/>πράξεις<text:s/>που<text:s/>συντάσσουν<text:s/>για<text:s/>τις<text:s/>περιπτώσεις<text:s/>α΄<text:s/>και<text:s/>β΄<text:s/>της<text:s/>παραγράφου<text:s/>1<text:s/>του<text:s/>άρθρου<text:s/>13,<text:s/>καθώς<text:s/>και<text:s/>για<text:s/>την<text:s/>υπεραξία<text:s/>του<text:s/>άρθρου<text:s/>33<text:s/>να<text:s/>μνημονεύουν<text:s/>το<text:s/>κέρδος<text:s/>ή<text:s/>την<text:s/>ωφέλεια<text:s/>που<text:s/>προέκυψε<text:s/>από<text:s/>τη<text:s/>μεταβίβαση<text:s/>ή<text:s/>την<text:s/>εκχώρηση<text:s/>των<text:s/>περιουσιακών<text:s/>στοιχείων<text:s/>που<text:s/>αναφέρονται<text:s/>σε<text:s/>αυτές<text:s/>τις<text:s/>περιπτώσεις.»</text:span></text:p>
      <text:p text:style-name="P639"><text:span text:style-name="T639_1">β.<text:s/>Στο<text:s/>τέλος<text:s/>της<text:s/>παραγράφου<text:s/>8<text:s/>του<text:s/>άρθρου<text:s/>81<text:s/>του<text:s/>Κ.Φ.Ε.<text:s/>προστίθεται<text:s/>τελευταίο<text:s/>εδάφιο<text:s/>ως<text:s/>εξής:</text:span></text:p>
      <text:p text:style-name="P640"><text:span text:style-name="T640_1">«Τα<text:s/>ανωτέρω<text:s/>δεν<text:s/>ισχύουν<text:s/>για<text:s/>κέρδη<text:s/>που<text:s/>προέκυψαν<text:s/>από<text:s/>ακίνητα<text:s/>που<text:s/>μεταβιβάστηκαν,<text:s/>σύμφωνα<text:s/>με<text:s/>το<text:s/>άρθρο<text:s/>33,<text:s/>από<text:s/>1.1.2013<text:s/>έως<text:s/>τη<text:s/>δημοσίευση<text:s/>του<text:s/>παρόντος.»</text:span></text:p>
      <text:p text:style-name="P641"><text:span text:style-name="T641_1">11.</text:span><text:span text:style-name="T641_2"><text:s/>α.<text:s/>Στην<text:s/>περίπτωση<text:s/>γ΄<text:s/>της<text:s/>παραγράφου<text:s/>3<text:s/>του<text:s/>άρθρου<text:s/>33<text:s/>του<text:s/>Κ.Φ.Ε.<text:s/>,<text:s/>όπως<text:s/>αντικαταστάθηκε<text:s/>με<text:s/>το<text:s/>άρθρο<text:s/>5<text:s/>του<text:s/>Ν.<text:s/>4110/2013<text:s/>,<text:s/>μετά<text:s/>τη<text:s/>λέξη<text:s/>«ακινήτων»<text:s/>προστίθενται<text:s/>οι<text:s/>λέξεις<text:s/>«<text:s/>ή<text:s/>ανταλλαγή».</text:span></text:p>
      <text:p text:style-name="P642"><text:span text:style-name="T642_1">β.<text:s/>Στην<text:s/>παράγραφο<text:s/>11<text:s/>του<text:s/>άρθρου<text:s/>33<text:s/>του<text:s/>Κ.Φ.Ε<text:s/>,<text:s/>όπως<text:s/>αντικαταστάθηκε<text:s/>με<text:s/>το<text:s/>άρθρο<text:s/>5<text:s/>του<text:s/>Ν.<text:s/>4110/2013<text:s/>οι<text:s/>λέξεις<text:s/>«τα<text:s/>έντυπα»<text:s/>αντικαθίστανται<text:s/>με<text:s/>τις<text:s/>λέξεις<text:s/>«οι<text:s/>δηλώσεις<text:s/>απόδοσης<text:s/>φόρου<text:s/>υπεραξίας<text:s/>από<text:s/>μεταβιβάσεις<text:s/>ακινήτων».</text:span></text:p>
      <text:p text:style-name="P643"><text:span text:style-name="T643_1">12.</text:span><text:span text:style-name="T643_2"><text:s/>Οφειλές<text:s/>της<text:s/>εταιρείας<text:s/>«Εγνατία<text:s/>Οδός<text:s/>Α.Ε.»<text:s/>από<text:s/>δανειακές<text:s/>συμβάσεις<text:s/>που<text:s/>έχει<text:s/>συνάψει<text:s/>με<text:s/>πιστωτικά<text:s/>ιδρύματα,<text:s/>για<text:s/>την<text:s/>εξασφάλιση<text:s/>των<text:s/>οποίων<text:s/>έχουν<text:s/>συσταθεί<text:s/>εμπράγματα<text:s/>δικαιώματα<text:s/>επί<text:s/>του<text:s/>δικαιώματος<text:s/>εκμετάλλευσης<text:s/>της<text:s/>Εγνατίας<text:s/>Οδού,<text:s/>πριν<text:s/>από<text:s/>τη<text:s/>μεταβίβαση<text:s/>του<text:s/>δικαιώματος<text:s/>στο<text:s/>Ταμείο<text:s/>Αξιοποίησης<text:s/>της<text:s/>Ιδιωτικής<text:s/>Περιουσίας<text:s/>του<text:s/>Δημοσίου<text:s/>Α.Ε.<text:s/>(Τ.Α.Ι.Π.Ε.Δ.),<text:s/>δύνανται<text:s/>να<text:s/>αναλαμβάνονται<text:s/>από<text:s/>τον<text:s/>ανάδοχο<text:s/>της<text:s/>σύμβασης<text:s/>αξιοποίησης.<text:s/>Προς<text:s/>το<text:s/>σκοπό<text:s/>αυτόν<text:s/>το<text:s/>Τ.Α.Ι.Π.Ε.Δ.<text:s/>επιτρέπεται,<text:s/>στο<text:s/>πλαίσιο<text:s/>της<text:s/>διαδικασίας<text:s/>αξιοποίησης<text:s/>του<text:s/>δικαιώματος<text:s/>εκμετάλλευσης<text:s/>της<text:s/>Εγνατίας<text:s/>Οδού,<text:s/>να<text:s/>συνάπτει<text:s/>κάθε<text:s/>αναγκαία<text:s/>σύμβαση.</text:span></text:p>
      <text:p text:style-name="P644"><text:span text:style-name="T644_1">Από<text:s/>την<text:s/>ανάληψη<text:s/>των<text:s/>οφειλών<text:s/>από<text:s/>τον<text:s/>ανάδοχο<text:s/>της<text:s/>σύμβασης<text:s/>αξιοποίησης,<text:s/>κατά<text:s/>τα<text:s/>οριζόμενα<text:s/>στα<text:s/>προηγούμενα<text:s/>εδάφια<text:s/>της<text:s/>παρούσας<text:s/>παραγράφου,<text:s/>οι<text:s/>κάθε<text:s/>είδους<text:s/>υποχρεώσεις<text:s/>της<text:s/>εταιρείας<text:s/>«Εγνατία<text:s/>Οδός<text:s/>Α.Ε.»,<text:s/>τόσο<text:s/>από<text:s/>τις<text:s/>δανειακές<text:s/>συμβάσεις<text:s/>όσο<text:s/>και<text:s/>από<text:s/>κάθε<text:s/>άλλη<text:s/>αιτία<text:s/>που<text:s/>συνδέεται<text:s/>με<text:s/>αυτές,<text:s/>καθώς<text:s/>και<text:s/>οι<text:s/>εμπράγματες<text:s/>ή<text:s/>προσωπικές<text:s/>εξασφαλίσεις<text:s/>για<text:s/>τις<text:s/>οφειλές<text:s/>αυτές<text:s/>αποσβέννυνται.</text:span></text:p>
      <text:p text:style-name="P645"><text:span text:style-name="T645_1">Η<text:s/>ανάληψη<text:s/>των<text:s/>ανωτέρω<text:s/>οφειλών<text:s/>από<text:s/>τον<text:s/>ανάδοχο<text:s/>της<text:s/>σύμβασης<text:s/>αξιοποίησης,<text:s/>κατά<text:s/>τα<text:s/>οριζόμενα<text:s/>στα<text:s/>προηγούμενα<text:s/>εδάφια<text:s/>της<text:s/>παρούσας<text:s/>παραγράφου,<text:s/>απαλλάσσεται<text:s/>από<text:s/>κάθε<text:s/>φόρο,<text:s/>τέλος<text:s/>χαρτοσήμου<text:s/>ή<text:s/>άλλο<text:s/>τέλος<text:s/>και<text:s/>εισφορά<text:s/>ή<text:s/>δικαίωμα<text:s/>υπέρ<text:s/>του<text:s/>Δημοσίου,<text:s/>Ν.Π.Δ.Δ.<text:s/>ή<text:s/>οποιουδήποτε<text:s/>τρίτου.</text:span></text:p>
      <text:p text:style-name="P646"><text:span text:style-name="T646_1">ΥΠΟΠΑΡΑΓΡΑΦΟΣ<text:s/>Δ.3.:<text:s/>ΡΥΘΜΙΣΕΙΣ<text:s/>ΓΙΑ<text:s/>ΤΟ<text:s/>ΤΑΜΕΙΟ<text:s/>ΧΡΗΜΑΤΟΠΙΣΤΩΤΙΚΗΣ<text:s/>ΣΤΑΘΕΡΟΤΗΤΑΣ</text:span></text:p>
      <text:p text:style-name="P647"><text:span text:style-name="T647_1">1.</text:span><text:span text:style-name="T647_2"><text:s/>Στην<text:s/>τρίτη<text:s/>παράγραφο<text:s/>του<text:s/>άρθρου<text:s/>1<text:s/>του<text:s/>Ν.<text:s/>3864/2010<text:s/>(Α΄<text:s/>119)<text:s/>μετά<text:s/>τις<text:s/>λέξεις<text:s/>«στο<text:s/>δημόσιο<text:s/>τομέα»<text:s/>προστίθενται<text:s/>οι<text:s/>λέξεις<text:s/>«ούτε<text:s/>στον<text:s/>ευρύτερο<text:s/>δημόσιο<text:s/>τομέα».</text:span></text:p>
      <text:p text:style-name="P648"><text:span text:style-name="T648_1">2.</text:span><text:span text:style-name="T648_2"><text:s/>Η<text:s/>παράγραφος<text:s/>2<text:s/>του<text:s/>άρθρου<text:s/>4<text:s/>του<text:s/>Ν.<text:s/>3864/2010<text:s/>τροποποιείται<text:s/>ως<text:s/>εξής:</text:span></text:p>
      <text:p text:style-name="P649"><text:span text:style-name="T649_1">«2.<text:s/>Το<text:s/>Γενικό<text:s/>Συμβούλιο<text:s/>αποτελείται<text:s/>από<text:s/>επτά<text:s/>(7)<text:s/>μη<text:s/>εκτελεστικά<text:s/>μέλη.<text:s/>Πέντε<text:s/>εκ<text:s/>των<text:s/>μελών<text:s/>του,<text:s/>συμπεριλαμβανομένου<text:s/>του<text:s/>Προέδρου<text:s/>του,<text:s/>επιλέγονται<text:s/>μεταξύ<text:s/>προσώπων<text:s/>με<text:s/>διεθνή<text:s/>εμπειρία<text:s/>σε<text:s/>τραπεζικά<text:s/>θέματα.<text:s/>Τις<text:s/>θέσεις<text:s/>των<text:s/>υπολοίπων<text:s/>μελών<text:s/>του<text:s/>Γενικού<text:s/>Συμβουλίου<text:s/>συμπληρώνουν<text:s/>ένας<text:s/>εκπρόσωπος<text:s/>του<text:s/>Υπουργείου<text:s/>Οικονομικών<text:s/>και<text:s/>ένα<text:s/>πρόσωπο<text:s/>που<text:s/>ορίζεται<text:s/>από<text:s/>την<text:s/>Τράπεζα<text:s/>της<text:s/>Ελλάδος.»</text:span></text:p>
      <text:p text:style-name="P650"><text:span text:style-name="T650_1">3.</text:span><text:span text:style-name="T650_2"><text:s/>Στο<text:s/>τέλος<text:s/>της<text:s/>παρ.<text:s/>4<text:s/>του<text:s/>άρθρου<text:s/>4<text:s/>του<text:s/>Ν.<text:s/>3864/2010<text:s/>προστίθενται<text:s/>οι<text:s/>λέξεις<text:s/>«ως<text:s/>Παρατηρητές».</text:span></text:p>
      <text:p text:style-name="P651"><text:span text:style-name="T651_1">4.</text:span><text:span text:style-name="T651_2"><text:s/>Στο<text:s/>τέλος<text:s/>του<text:s/>στοιχείου<text:s/>(κ)<text:s/>της<text:s/>παραγράφου<text:s/>9<text:s/>του<text:s/>άρθρου<text:s/>4<text:s/>του<text:s/>Ν.<text:s/>3864/2010<text:s/>προστίθενται<text:s/>λέξεις<text:s/>ως<text:s/>εξής:<text:s/>«και<text:s/>τον<text:s/>Κανονισμό<text:s/>Προμηθειών<text:s/>αγαθών<text:s/>και<text:s/>υπηρεσιών,<text:s/>για<text:s/>κάθε<text:s/>σύμβαση<text:s/>μη<text:s/>εμπίπτουσα<text:s/>στις<text:s/>διατάξεις<text:s/>του<text:s/>Π.Δ.60/2007.»</text:span></text:p>
      <text:p text:style-name="P652"><text:span text:style-name="T652_1">5.</text:span><text:span text:style-name="T652_2"><text:s/>α.<text:s/>Το<text:s/>πρώτο<text:s/>εδάφιο<text:s/>της<text:s/>παραγράφου<text:s/>10<text:s/>του<text:s/>άρθρου<text:s/>4<text:s/>του<text:s/>Ν.<text:s/>3864/2010<text:s/>αντικαθίσταται<text:s/>ως<text:s/>εξής:</text:span></text:p>
      <text:p text:style-name="P653"><text:span text:style-name="T653_1">«10.<text:s/>Η<text:s/>Εκτελεστική<text:s/>Επιτροπή<text:s/>είναι<text:s/>αρμόδια<text:s/>για<text:s/>την<text:s/>προπαρασκευή<text:s/>του<text:s/>έργου,<text:s/>την<text:s/>εφαρμογή<text:s/>των<text:s/>αποφάσεων<text:s/>και<text:s/>την<text:s/>εκτέλεση<text:s/>των<text:s/>πράξεων<text:s/>του<text:s/>Ταμείου.<text:s/>Ειδικότερα,<text:s/>η<text:s/>Εκτελεστική<text:s/>Επιτροπή<text:s/>έχει<text:s/>ενδεικτικά<text:s/>τις<text:s/>ακόλουθες<text:s/>εξουσίες<text:s/>και<text:s/>αρμοδιότητες.»</text:span></text:p>
      <text:p text:style-name="P654"><text:span text:style-name="T654_1">β.<text:s/>Το<text:s/>στοιχείο<text:s/>γ΄<text:s/>της<text:s/>παρ.<text:s/>10<text:s/>του<text:s/>άρθρου<text:s/>4<text:s/>αντικαθίσταται<text:s/>ως<text:s/>εξής:</text:span></text:p>
      <text:p text:style-name="P655"><text:span text:style-name="T655_1">«<text:s/>γ.<text:s/>να<text:s/>αναθέτει<text:s/>οποιαδήποτε<text:s/>εκ<text:s/>των<text:s/>εξουσιών<text:s/>ή<text:s/>αρμοδιοτήτων<text:s/>της<text:s/>σε<text:s/>οποιοδήποτε<text:s/>από<text:s/>τα<text:s/>μέλη<text:s/>της<text:s/>ή<text:s/>σε<text:s/>στελέχη<text:s/>του<text:s/>Ταμείου,<text:s/>σύμφωνα<text:s/>με<text:s/>τους<text:s/>γενικότερους<text:s/>όρους<text:s/>και<text:s/>προϋποθέσεις<text:s/>που<text:s/>έχουν<text:s/>εγκριθεί<text:s/>από<text:s/>το<text:s/>Γενικό<text:s/>Συμβούλιο,<text:s/>λαμβάνοντας<text:s/>υπόψη<text:s/>θέματα<text:s/>σύγκρουσης<text:s/>συμφερόντων<text:s/>και<text:s/>υπό<text:s/>την<text:s/>προϋπόθεση<text:s/>ότι<text:s/>ο<text:s/>Διευθύνων<text:s/>Σύμβουλος<text:s/>ασκεί<text:s/>πρωτίστως<text:s/>τις<text:s/>εξουσίες<text:s/>του<text:s/>σύμφωνα<text:s/>με<text:s/>τα<text:s/>οριζόμενα<text:s/>στην<text:s/>παράγραφο<text:s/>7.»</text:span></text:p>
      <text:p text:style-name="P656"><text:span text:style-name="T656_1">6.</text:span><text:span text:style-name="T656_2"><text:s/>Το<text:s/>δεύτερο<text:s/>εδάφιο<text:s/>της<text:s/>παραγράφου<text:s/>11<text:s/>του<text:s/>άρθρου<text:s/>4<text:s/>του<text:s/>Ν.<text:s/>3864/2010<text:s/>αντικαθίσταται<text:s/>ως<text:s/>εξής:</text:span></text:p>
      <text:p text:style-name="P657"><text:span text:style-name="T657_1">«<text:s/>Ο<text:s/>Διευθύνων<text:s/>Σύμβουλος<text:s/>ή<text:s/>σε<text:s/>περίπτωση<text:s/>απουσίας<text:s/>του<text:s/>το<text:s/>άλλο<text:s/>μέλος<text:s/>που<text:s/>τον<text:s/>αναπληρώνει,<text:s/>τηρεί<text:s/>ενήμερο<text:s/>το<text:s/>Γενικό<text:s/>Συμβούλιο<text:s/>όσο<text:s/>συχνά<text:s/>απαιτείται<text:s/>από<text:s/>αυτό<text:s/>και<text:s/>κατ΄<text:s/>ελάχιστο<text:s/>δέκα<text:s/>φορές<text:s/>ετησίως.»</text:span></text:p>
      <text:p text:style-name="P658"><text:span text:style-name="T658_1">7.</text:span><text:span text:style-name="T658_2"><text:s/>α.<text:s/>Στο<text:s/>τέταρτο<text:s/>εδάφιο<text:s/>της<text:s/>παραγράφου<text:s/>13<text:s/>του<text:s/>άρθρου<text:s/>4<text:s/>του<text:s/>N.<text:s/>3864/2010<text:s/>οι<text:s/>λέξεις<text:s/>«πέντε<text:s/>(5)<text:s/>εργάσιμες<text:s/>ημέρες»<text:s/>αντικαθίστανται<text:s/>από<text:s/>τις<text:s/>λέξεις<text:s/>«τρεις<text:s/>(3)<text:s/>εργάσιμες<text:s/>ημέρες».</text:span></text:p>
      <text:p text:style-name="P659"><text:span text:style-name="T659_1">β.<text:s/>Στο<text:s/>τελευταίο<text:s/>εδάφιο<text:s/>της<text:s/>παραγράφου<text:s/>13<text:s/>του<text:s/>άρθρου<text:s/>4<text:s/>του<text:s/>Ν.<text:s/>3864/2010<text:s/>οι<text:s/>λέξεις<text:s/>«δύο<text:s/>(2)<text:s/>μελών»<text:s/>αντικαθίστανται<text:s/>από<text:s/>τις<text:s/>λέξεις<text:s/>«τεσσάρων<text:s/>(4)<text:s/>μελών».</text:span></text:p>
      <text:p text:style-name="P660"><text:span text:style-name="T660_1">8.</text:span><text:span text:style-name="T660_2"><text:s/>Στο<text:s/>τέλος<text:s/>της<text:s/>παραγράφου<text:s/>14<text:s/>του<text:s/>άρθρου<text:s/>4<text:s/>του<text:s/>Ν.<text:s/>3864/2010<text:s/>προστίθεται<text:s/>εδάφιο<text:s/>ως<text:s/>εξής:</text:span></text:p>
      <text:p text:style-name="P661"><text:span text:style-name="T661_1">«<text:s/>Η<text:s/>Εκτελεστική<text:s/>Επιτροπή<text:s/>δύναται<text:s/>να<text:s/>συνεδριάσει<text:s/>μέσω<text:s/>ανταλλαγής<text:s/>εγγράφων,<text:s/>ηλεκτρονικών<text:s/>ή<text:s/>μη,<text:s/>εφόσον<text:s/>ο<text:s/>Διευθύνων<text:s/>Σύμβουλος<text:s/>το<text:s/>κρίνει<text:s/>απαραίτητο.»</text:span></text:p>
      <text:p text:style-name="P662"><text:span text:style-name="T662_1">9.</text:span><text:span text:style-name="T662_2"><text:s/>Το<text:s/>πρώτο<text:s/>εδάφιο<text:s/>της<text:s/>παραγράφου<text:s/>15<text:s/>του<text:s/>άρθρου<text:s/>4<text:s/>του<text:s/>Ν.<text:s/>3864/2010<text:s/>αντικαθίσταται<text:s/>ως<text:s/>εξής:</text:span></text:p>
      <text:p text:style-name="P663"><text:span text:style-name="T663_1">«15.<text:s/>Στις<text:s/>συνεδριάσεις<text:s/>του<text:s/>Γενικού<text:s/>Συμβουλίου<text:s/>και<text:s/>της<text:s/>Εκτελεστικής<text:s/>Επιτροπής<text:s/>δύνανται<text:s/>να<text:s/>συμμετέχουν<text:s/>ένας<text:s/>(1)<text:s/>εκπρόσωπος<text:s/>της<text:s/>Ευρωπαϊκής<text:s/>Επιτροπής<text:s/>και<text:s/>ένας<text:s/>(1)<text:s/>εκπρόσωπος<text:s/>της<text:s/>Ευρωπαϊκής<text:s/>Κεντρικής<text:s/>Τράπεζας<text:s/>ή<text:s/>οι<text:s/>αναπληρωτές<text:s/>τους<text:s/>ως<text:s/>Παρατηρητές<text:s/>και<text:s/>χωρίς<text:s/>δικαίωμα<text:s/>ψήφου.»</text:span></text:p>
      <text:p text:style-name="P664"><text:span text:style-name="T664_1">10.</text:span><text:span text:style-name="T664_2"><text:s/>Το<text:s/>δύο<text:s/>πρώτα<text:s/>εδάφια<text:s/>της<text:s/>παραγράφου<text:s/>16<text:s/>του<text:s/>άρθρου<text:s/>4<text:s/>του<text:s/>Ν.<text:s/>3864/2010<text:s/>αντικαθίστανται<text:s/>ως<text:s/>εξής:</text:span></text:p>
      <text:p text:style-name="P665"><text:span text:style-name="T665_1">«16.<text:s/>Το<text:s/>Γενικό<text:s/>Συμβούλιο<text:s/>τελεί<text:s/>σε<text:s/>απαρτία<text:s/>όταν<text:s/>είναι<text:s/>παρόντα<text:s/>τουλάχιστον<text:s/>τέσσερα<text:s/>(4)<text:s/>μέλη<text:s/>του.<text:s/>Για<text:s/>όσο<text:s/>χρονικό<text:s/>διάστημα<text:s/>το<text:s/>Γενικό<text:s/>Συμβούλιο<text:s/>αποτελείται<text:s/>από<text:s/>πέντε<text:s/>(5)<text:s/>μέλη<text:s/>και<text:s/>μέχρι<text:s/>το<text:s/>διορισμό<text:s/>των<text:s/>υπολοίπων<text:s/>μελών,<text:s/>ο<text:s/>οποίος<text:s/>θα<text:s/>γίνει<text:s/>εντός<text:s/>των<text:s/>επομένων<text:s/>τεσσάρων<text:s/>(4)<text:s/>μηνών,<text:s/>η<text:s/>απαρτία<text:s/>αποτελείται<text:s/>από<text:s/>τα<text:s/>τρία<text:s/>(3)<text:s/>μέλη<text:s/>του.<text:s/>Η<text:s/>Εκτελεστική<text:s/>Επιτροπή<text:s/>τελεί<text:s/>σε<text:s/>απαρτία<text:s/>όταν<text:s/>είναι<text:s/>παρόντα<text:s/>τουλάχιστον<text:s/>δύο<text:s/>(2)<text:s/>μέλη<text:s/>της,<text:s/>ένας<text:s/>εκ<text:s/>των<text:s/>οποίων<text:s/>είναι<text:s/>ο<text:s/>Διευθύνων<text:s/>Σύμβουλος<text:s/>ή,<text:s/>σε<text:s/>περίπτωση<text:s/>απουσίας<text:s/>του,<text:s/>το<text:s/>μέλος<text:s/>που<text:s/>τον<text:s/>αντικαθιστά.»</text:span></text:p>
      <text:p text:style-name="P666"><text:span text:style-name="T666_1">11.</text:span><text:span text:style-name="T666_2"><text:s/>Το<text:s/>τελευταίο<text:s/>εδάφιο<text:s/>της<text:s/>παραγράφου<text:s/>18<text:s/>του<text:s/>άρθρου<text:s/>4<text:s/>του<text:s/>Ν.<text:s/>3864/2010<text:s/>αντικαθίσταται<text:s/>ως<text:s/>εξής:</text:span></text:p>
      <text:p text:style-name="P667"><text:span text:style-name="T667_1">«<text:s/>Με<text:s/>την<text:s/>επιφύλαξη<text:s/>των<text:s/>παραγράφων<text:s/>5<text:s/>και<text:s/>16,<text:s/>καμία<text:s/>πράξη<text:s/>ή<text:s/>διαδικασία<text:s/>του<text:s/>Γενικού<text:s/>Συμβουλίου<text:s/>ή<text:s/>της<text:s/>Εκτελεστικής<text:s/>Επιτροπής<text:s/>δεν<text:s/>καθίσταται<text:s/>άκυρη<text:s/>λόγω<text:s/>της<text:s/>κένωσης<text:s/>θέσεως<text:s/>στην<text:s/>Εκτελεστική<text:s/>Επιτροπή<text:s/>ή<text:s/>θέσεων<text:s/>στο<text:s/>Γενικό<text:s/>Συμβούλιο.»</text:span></text:p>
      <text:p text:style-name="P668"><text:span text:style-name="T668_1">12.</text:span><text:span text:style-name="T668_2"><text:s/>Στην<text:s/>παράγραφο<text:s/>19<text:s/>του<text:s/>άρθρου<text:s/>4<text:s/>του<text:s/>Ν.<text:s/>3864/2010<text:s/>,<text:s/>όπου<text:s/>αναφέρεται<text:s/>«Γενικό<text:s/>Συμβούλιο»<text:s/>προστίθενται<text:s/>και<text:s/>οι<text:s/>λέξεις<text:s/>«Εκτελεστική<text:s/>Επιτροπή».</text:span></text:p>
      <text:p text:style-name="P669"><text:span text:style-name="T669_1">13.</text:span><text:span text:style-name="T669_2"><text:s/>Στο<text:s/>τέλος<text:s/>της<text:s/>παραγράφου<text:s/>5<text:s/>του<text:s/>άρθρου<text:s/>10<text:s/>του<text:s/>Ν.<text:s/>3864/2010<text:s/>προστίθεται<text:s/>εδάφιο<text:s/>ως<text:s/>εξής:</text:span></text:p>
      <text:p text:style-name="P670"><text:span text:style-name="T670_1">«Οι<text:s/>υποχρεώσεις<text:s/>αποφυγής<text:s/>σύγκρουσης<text:s/>συμφερόντων<text:s/>και<text:s/>πίστεως<text:s/>όπως<text:s/>ορίζονται<text:s/>στο<text:s/>άρθρο<text:s/>16Β<text:s/>δεσμεύουν<text:s/>και<text:s/>τους<text:s/>εκπροσώπους<text:s/>του<text:s/>Ταμείου<text:s/>στα<text:s/>διοικητικά<text:s/>συμβούλια<text:s/>των<text:s/>πιστωτικών<text:s/>ιδρυμάτων.»</text:span></text:p>
      <text:p text:style-name="P671"><text:span text:style-name="T671_1">ΠΑΡΑΓΡΑΦΟΣ<text:s/>Ε΄<text:s/>ΔΙΑΤΑΞΕΙΣ<text:s/>ΕΦΑΡΜΟΓΗΣ<text:s/>του<text:s/>Ν.<text:s/>3919/2011</text:span></text:p>
      <text:p text:style-name="P672"><text:span text:style-name="T672_1">ΥΠΟΠΑΡΑΓΡΑΦΟΣ<text:s/>Ε.1.:<text:s/>ΣΥΜΠΛΗΡΩΣΗ<text:s/>ΤΟΥ<text:s/>ΑΡΘΡΟΥ<text:s/>1<text:s/>ΤΟΥ<text:s/>Ν.<text:s/>3919/2011</text:span></text:p>
      <text:p text:style-name="P673"><text:span text:style-name="T673_1">Στο<text:s/>άρθρο<text:s/>1<text:s/>του<text:s/>Ν.<text:s/>3919/2011<text:s/>(Α΄<text:s/>32)<text:s/>προστίθενται<text:s/>οι<text:s/>παράγραφοι<text:s/>3<text:s/>και<text:s/>4<text:s/>ως<text:s/>εξής:</text:span></text:p>
      <text:p text:style-name="P674"><text:span text:style-name="T674_1">«3.<text:s/>Οι<text:s/>διατάξεις<text:s/>του<text:s/>κεφαλαίου<text:s/>Α΄<text:s/>του<text:s/>παρόντος<text:s/>νόμου<text:s/>έχουν<text:s/>εφαρμογή<text:s/>στην<text:s/>πρόσβαση<text:s/>και<text:s/>άσκηση<text:s/>επαγγελμάτων<text:s/>και<text:s/>κάθε<text:s/>μη<text:s/>μισθωτής<text:s/>οικονομικής<text:s/>δραστηριότητας<text:s/>που<text:s/>παρέχεται<text:s/>κατά<text:s/>κανόνα<text:s/>έναντι<text:s/>αμοιβής.</text:span></text:p>
      <text:p text:style-name="P675"><text:span text:style-name="T675_1">4.<text:s/>Οι<text:s/>διατάξεις<text:s/>του<text:s/>κεφαλαίου<text:s/>Α΄<text:s/>του<text:s/>παρόντος<text:s/>νόμου<text:s/>δεν<text:s/>εφαρμόζονται<text:s/>στις<text:s/>ακόλουθες<text:s/>περιπτώσεις:</text:span></text:p>
      <text:p text:style-name="P676"><text:span text:style-name="T676_1">α)<text:s/>αν<text:s/>είναι<text:s/>αντίθετες<text:s/>με<text:s/>διάταξη<text:s/>του<text:s/>ενωσιακού<text:s/>δικαίου<text:s/>που<text:s/>ρυθμίζει<text:s/>τις<text:s/>ειδικές<text:s/>πτυχές<text:s/>της<text:s/>πρόσβασης<text:s/>και<text:s/>της<text:s/>άσκησης<text:s/>δραστηριότητας<text:s/>παροχής<text:s/>υπηρεσιών<text:s/>σε<text:s/>ειδικούς<text:s/>τομείς<text:s/>ή<text:s/>ειδικά<text:s/>επαγγέλματα<text:s/>και</text:span></text:p>
      <text:p text:style-name="P677"><text:span text:style-name="T677_1">β)<text:s/>στις<text:s/>υπηρεσίες<text:s/>γενικού<text:s/>συμφέροντος<text:s/>και<text:s/>γενικού<text:s/>οικονομικού<text:s/>συμφέροντος.»</text:span></text:p>
      <text:p text:style-name="P678"><text:span text:style-name="T678_1">ΥΠΟΠΑΡΑΓΡΑΦΟΣ<text:s/>Ε.2.:<text:s/>ΤΡΟΠΟΠΟΙΗΣΗ<text:s/>ΤΟΥ<text:s/>ΑΡΘΡΟΥ<text:s/>2<text:s/>ΤΟΥ<text:s/>Ν.<text:s/>3919/2011</text:span></text:p>
      <text:p text:style-name="P679"><text:span text:style-name="T679_1">Το<text:s/>πρώτο<text:s/>εδάφιο<text:s/>της<text:s/>παραγράφου<text:s/>4<text:s/>του<text:s/>άρθρου<text:s/>2<text:s/>του<text:s/>Ν.<text:s/>3919/2011<text:s/>αντικαθίσταται<text:s/>ως<text:s/>εξής:</text:span></text:p>
      <text:p text:style-name="P680"><text:span text:style-name="T680_1">«4.<text:s/>Με<text:s/>προεδρικό<text:s/>διάταγμα,<text:s/>που<text:s/>εκδίδεται<text:s/>με<text:s/>πρόταση<text:s/>του<text:s/>καθ΄<text:s/>ύλην<text:s/>αρμόδιου<text:s/>Υπουργού<text:s/>και<text:s/>του<text:s/>Υπουργού<text:s/>Οικονομικών,<text:s/>ύστερα<text:s/>από<text:s/>σύμφωνη<text:s/>γνώμη<text:s/>της<text:s/>Επιτροπής<text:s/>Ανταγωνισμού,<text:s/>είναι<text:s/>δυνατή<text:s/>η<text:s/>θέσπιση<text:s/>παρεκκλίσεως<text:s/>σε<text:s/>σχέση<text:s/>προς<text:s/>ορισμένο<text:s/>επάγγελμα<text:s/>από<text:s/>τις<text:s/>διατάξεις<text:s/>της<text:s/>παραγράφου<text:s/>2<text:s/>του<text:s/>παρόντος<text:s/>άρθρου<text:s/>και<text:s/>της<text:s/>παραγράφου<text:s/>1<text:s/>του<text:s/>άρθρου<text:s/>3,<text:s/>εάν:».</text:span></text:p>
      <text:p text:style-name="P681"><text:span text:style-name="T681_1">ΥΠΟΠΑΡΑΓΡΑΦΟΣ<text:s/>Ε.3.:<text:s/>ΤΡΟΠΟΠΟΙΗΣΗ<text:s/>ΤΟΥ<text:s/>ΑΡΘΡΟΥ<text:s/>3<text:s/>ΤΟΥ<text:s/>Ν.<text:s/>3919/2011</text:span></text:p>
      <text:p text:style-name="P682"><text:span text:style-name="T682_1">Στο<text:s/>άρθρο<text:s/>3<text:s/>του<text:s/>Ν.<text:s/>3919/2011<text:s/>προστίθεται<text:s/>παράγραφος<text:s/>3<text:s/>ως<text:s/>εξής:</text:span></text:p>
      <text:p text:style-name="P683"><text:span text:style-name="T683_1">«3.<text:s/>Οι<text:s/>διατάξεις<text:s/>των<text:s/>προηγούμενων<text:s/>παραγράφων<text:s/>δεν<text:s/>εφαρμόζονται<text:s/>σε<text:s/>συστήματα<text:s/>χορήγησης<text:s/>άδειας<text:s/>που<text:s/>επιβάλλονται<text:s/>ή<text:s/>επιτρέπονται<text:s/>από<text:s/>κοινοτικούς<text:s/>κανονισμούς<text:s/>ή<text:s/>από<text:s/>κοινοτικές<text:s/>οδηγίες,<text:s/>όπως<text:s/>αυτές<text:s/>ενσωματώθηκαν<text:s/>στο<text:s/>ελληνικό<text:s/>δίκαιο.»</text:span></text:p>
      <text:p text:style-name="P684"><text:span text:style-name="T684_1">ΥΠΟΠΑΡΑΓΡΑΦΟΣ<text:s/>Ε.4.:<text:s/>ΤΡΟΠΟΠΟΙΗΣΕΙΣ<text:s/>ΤΟΥ<text:s/>ΑΡΘΡΟΥ<text:s/>9<text:s/>ΤΟΥ<text:s/>Ν.<text:s/>3919/2011</text:span></text:p>
      <text:p text:style-name="P685"><text:span text:style-name="T685_1">1.</text:span><text:span text:style-name="T685_2"><text:s/>Το<text:s/>δεύτερο<text:s/>εδάφιο<text:s/>της<text:s/>παραγράφου<text:s/>2<text:s/>του<text:s/>άρθρου<text:s/>9<text:s/>του<text:s/>Ν.<text:s/>3919/2011<text:s/>καταργείται.<text:s/>Η<text:s/>προθεσμία<text:s/>τεσσάρων<text:s/>(4)<text:s/>μηνών<text:s/>που<text:s/>ορίζεται<text:s/>στην<text:s/>παράγραφο<text:s/>1<text:s/>του<text:s/>άρθρου<text:s/>3<text:s/>του<text:s/>Ν.<text:s/>3919/2011<text:s/>αρχίζει<text:s/>από<text:s/>την<text:s/>έναρξη<text:s/>ισχύος<text:s/>του<text:s/>παρόντος<text:s/>νόμου.</text:span></text:p>
      <text:p text:style-name="P686"><text:span text:style-name="T686_1">2.</text:span><text:span text:style-name="T686_2"><text:s/>Στο<text:s/>άρθρο<text:s/>9<text:s/>του<text:s/>Ν.<text:s/>3919/2011<text:s/>(Α΄<text:s/>32)<text:s/>προστίθεται<text:s/>παράγραφος<text:s/>4<text:s/>ως<text:s/>εξής:</text:span></text:p>
      <text:p text:style-name="P687"><text:span text:style-name="T687_1">«4.<text:s/>Εντός<text:s/>έξι<text:s/>μηνών<text:s/>από<text:s/>την<text:s/>έναρξη<text:s/>ισχύος<text:s/>της<text:s/>διάταξης<text:s/>αυτής<text:s/>τα<text:s/>αρμόδια<text:s/>υπουργεία<text:s/>υποχρεούνται<text:s/>να<text:s/>κωδικοποιήσουν<text:s/>σε<text:s/>νόμο<text:s/>τις<text:s/>διατάξεις<text:s/>νόμων,<text:s/>κανονιστικές<text:s/>πράξεις<text:s/>και<text:s/>ερμηνευτικές<text:s/>εγκυκλίους<text:s/>αρμοδιότητάς<text:s/>τους<text:s/>που<text:s/>έχουν<text:s/>καταργηθεί<text:s/>δυνάμει<text:s/>των<text:s/>διατάξεων<text:s/>της<text:s/>παραγράφου<text:s/>2<text:s/>του<text:s/>άρθρου<text:s/>1<text:s/>και<text:s/>των<text:s/>άρθρων<text:s/>2<text:s/>και<text:s/>3.»</text:span></text:p>
      <text:p text:style-name="P688"><text:span text:style-name="T688_1">ΥΠΟΠΑΡΑΓΡΑΦΟΣ<text:s/>Ε.5.:<text:s/>ΑΡΜΟΔΙΟΤΗΤΕΣ<text:s/>ΥΠΟΥΡΓΕΙΟΥ<text:s/>ΟΙΚΟΝΟΜΙΚΩΝ</text:span></text:p>
      <text:p text:style-name="P689"><text:span text:style-name="T689_1">Για<text:s/>την<text:s/>έκδοση<text:s/>νόμων<text:s/>και<text:s/>κανονιστικών<text:s/>πράξεων<text:s/>που<text:s/>εκδίδονται<text:s/>για<text:s/>την<text:s/>εφαρμογή<text:s/>του<text:s/>Ν.<text:s/>3919/2011<text:s/>συμπράττει<text:s/>και<text:s/>ο<text:s/>Υπουργός<text:s/>Οικονομικών.</text:span></text:p>
      <text:p text:style-name="P690"><text:span text:style-name="T690_1">ΥΠΟΠΑΡΑΓΡΑΦΟΣ<text:s/>Ε.6.:<text:s/>ΥΠΟΧΡΕΩΣΗ<text:s/>ΔΗΜΟΣΙΟΤΗΤΑΣ</text:span></text:p>
      <text:p text:style-name="P691"><text:span text:style-name="T691_1">Με<text:s/>την<text:s/>επιφύλαξη<text:s/>της<text:s/>τήρησης<text:s/>της<text:s/>νομοθεσίας<text:s/>περί<text:s/>προστασίας<text:s/>προσωπικών<text:s/>δεδομένων,<text:s/>οι<text:s/>νόμιμα<text:s/>λειτουργούσες<text:s/>οικείες<text:s/>επαγγελματικές<text:s/>ενώσεις,<text:s/>οργανώσεις<text:s/>και<text:s/>επιμελητήρια<text:s/>των<text:s/>επαγγελμάτων<text:s/>που<text:s/>υπάγονται<text:s/>στο<text:s/>Κεφάλαιο<text:s/>Α΄<text:s/>και<text:s/>το<text:s/>Κεφάλαιο<text:s/>Β΄<text:s/>του<text:s/>Ν.<text:s/>3919/2011<text:s/>υποχρεούνται<text:s/>να<text:s/>δημοσιεύουν<text:s/>στον<text:s/>ιστότοπό<text:s/>τους<text:s/>τις<text:s/>παρακάτω<text:s/>πληροφορίες,<text:s/>προς<text:s/>ενίσχυση<text:s/>της<text:s/>διαφάνειας<text:s/>της<text:s/>λειτουργίας<text:s/>τους:</text:span></text:p>
      <text:p text:style-name="P692"><text:span text:style-name="T692_1">α.<text:s/>τις<text:s/>ετήσιες<text:s/>λογιστικές<text:s/>καταστάσεις<text:s/>τους,</text:span></text:p>
      <text:p text:style-name="P693"><text:span text:style-name="T693_1">β.<text:s/>την<text:s/>αμοιβή<text:s/>των<text:s/>μελών<text:s/>του<text:s/>Διοικητικού<text:s/>Συμβουλίου<text:s/>αναλυτικά<text:s/>ανά<text:s/>αξίωμα,</text:span></text:p>
      <text:p text:style-name="P694"><text:span text:style-name="T694_1">γ.<text:s/>τα<text:s/>ποσά<text:s/>των<text:s/>ισχυουσών<text:s/>εισφορών<text:s/>ανά<text:s/>είδος<text:s/>και<text:s/>είδος<text:s/>υπηρεσίας<text:s/>που<text:s/>παρέχεται<text:s/>από<text:s/>αυτές,<text:s/>καθώς<text:s/>και<text:s/>τους<text:s/>κανόνες<text:s/>για<text:s/>τον<text:s/>υπολογισμό<text:s/>και<text:s/>την<text:s/>εφαρμογή<text:s/>αυτών,</text:span></text:p>
      <text:p text:style-name="P695"><text:span text:style-name="T695_1">δ.<text:s/>στατιστικά<text:s/>στοιχεία<text:s/>σχετικά<text:s/>με<text:s/>τις<text:s/>επιβαλλόμενες<text:s/>κυρώσεις<text:s/>και<text:s/>περίληψη<text:s/>αυτών,</text:span></text:p>
      <text:p text:style-name="P696"><text:span text:style-name="T696_1">ε.<text:s/>στατιστικά<text:s/>στοιχεία<text:s/>και<text:s/>ανακοινώσεις<text:s/>σχετικά<text:s/>με<text:s/>αξιώσεις<text:s/>ή<text:s/>παράπονα<text:s/>που<text:s/>έχουν<text:s/>κατατεθεί<text:s/>από<text:s/>καταναλωτές<text:s/>ή<text:s/>οργανώσεις,<text:s/>καθώς<text:s/>και<text:s/>τους<text:s/>λόγους<text:s/>αποδοχής<text:s/>ή<text:s/>απόρριψης<text:s/>των<text:s/>εν<text:s/>λόγω<text:s/>αξιώσεων<text:s/>ή<text:s/>παραπόνων<text:s/>και</text:span></text:p>
      <text:p text:style-name="P697"><text:span text:style-name="T697_1">στ.<text:s/>τυχόν<text:s/>αλλαγές<text:s/>στους<text:s/>επαγγελματικούς<text:s/>κώδικες<text:s/>δεοντολογίας.</text:span></text:p>
      <text:p text:style-name="P698"><text:span text:style-name="T698_1">ζ.<text:s/>τους<text:s/>κανόνες<text:s/>για<text:s/>τον<text:s/>προσδιορισμό<text:s/>του<text:s/>ασυμβίβαστου<text:s/>και<text:s/>για<text:s/>το<text:s/>χαρακτηρισμό<text:s/>οποιασδήποτε<text:s/>κατάστασης<text:s/>ως<text:s/>σύγκρουση<text:s/>συμφερόντων<text:s/>για<text:s/>τα<text:s/>μέλη<text:s/>του<text:s/>Οργάνου<text:s/>Διοίκησης.</text:span><text:span text:style-name="T698_2"><text:note text:note-class="footnote"><text:note-citation/><text:note-body><text:p text:style-name="P699"><text:span text:style-name="T699_1"><text:a xlink:type="simple" xlink:href="http://data.aade.gr/eli/pri/law/2013/07/12/4170#art_73"><text:span text:style-name="T699_2">Προσθήκη<text:s/>4170/2013,<text:s/>Άρθρο<text:s/>73</text:span></text:a></text:span></text:p></text:note-body></text:note></text:span></text:p>
      <text:p text:style-name="P700"><text:span text:style-name="T700_1">ΥΠΟΠΑΡΑΓΡΑΦΟΣ<text:s/>Ε.7.:<text:s/>ΕΠΑΓΓΕΛΜΑΤΙΚΕΣ<text:s/>ΔΡΑΣΤΗΡΙΟΤΗΤΕΣ<text:s/>ΑΡΜΟΔΙΟΤΗΤΑΣ<text:s/>ΥΠΟΥΡΓΕΙΟΥ<text:s/>ΠΑΙΔΕΙΑΣ<text:s/>ΚΑΙ<text:s/>ΘΡΗΣΚΕΥΜΑΤΩΝ,<text:s/>ΠΟΛΙΤΙΣΜΟΥ<text:s/>ΚΑΙ<text:s/>ΑΘΛΗΤΙΣΜΟΥ<text:s/>(ΤΟΜΕΑΣ<text:s/>ΠΟΛΙΤΙΣΜΟΥ)</text:span></text:p>
      <text:p text:style-name="P701"><text:span text:style-name="T701_1">1.</text:span><text:span text:style-name="T701_2"><text:s/>α.<text:s/>Για<text:s/>τα<text:s/>επαγγέλματα<text:s/>του<text:s/>αρχαιοπώλη<text:s/>και<text:s/>του<text:s/>εμπόρου<text:s/>νεότερων<text:s/>μνημείων,<text:s/>επαναφέρεται:<text:s/>1)<text:s/>ο<text:s/>περιορισμός,<text:s/>ο<text:s/>οποίος<text:s/>προβλέπεται<text:s/>στην<text:s/>περίπτωση<text:s/>β΄<text:s/>της<text:s/>παραγράφου<text:s/>2<text:s/>του<text:s/>άρθρου<text:s/>32<text:s/>του<text:s/>Ν.<text:s/>3028/2002<text:s/>(Α΄<text:s/>153),<text:s/>όπως<text:s/>τροποποιείται<text:s/>κατωτέρω<text:s/>στην<text:s/>παράγραφο<text:s/>4β<text:s/>του<text:s/>παρόντος,<text:s/>που<text:s/>θέτει<text:s/>γεωγραφικά<text:s/>όρια<text:s/>στην<text:s/>άσκηση<text:s/>της<text:s/>δραστηριότητας<text:s/>ως<text:s/>προς<text:s/>τις<text:s/>νησιωτικές<text:s/>περιοχές<text:s/>και<text:s/>εμπίπτει<text:s/>στη<text:s/>διάταξη<text:s/>της<text:s/>παραγράφου<text:s/>2γ<text:s/>του<text:s/>άρθρου<text:s/>2<text:s/>του<text:s/>Ν.<text:s/>3919/2011<text:s/>(Α΄<text:s/>32),<text:s/>2),<text:s/>ο<text:s/>περιορισμός,<text:s/>ο<text:s/>οποίος<text:s/>προβλέπεται<text:s/>στην<text:s/>περίπτωση<text:s/>γ΄<text:s/>της<text:s/>παραγράφου<text:s/>2<text:s/>του<text:s/>άρθρου<text:s/>32<text:s/>και<text:s/>στην<text:s/>παράγραφο<text:s/>2<text:s/>του<text:s/>άρθρου<text:s/>31<text:s/>του<text:s/>Ν.<text:s/>3028/2002<text:s/>περί<text:s/>ασυμβίβαστου,<text:s/>καθώς<text:s/>και<text:s/>αυτός<text:s/>που<text:s/>προβλέπεται<text:s/>στις<text:s/>παραγράφους<text:s/>3<text:s/>και<text:s/>7<text:s/>του<text:s/>άρθρου<text:s/>32,<text:s/>σχετικά<text:s/>με<text:s/>την<text:s/>απαγόρευση<text:s/>διάθεσης<text:s/>είδους<text:s/>αγαθών,<text:s/>που<text:s/>εμπίπτουν<text:s/>στον<text:s/>περιορισμό<text:s/>της<text:s/>παραγράφου<text:s/>2στ<text:s/>του<text:s/>άρθρου<text:s/>2<text:s/>του<text:s/>Ν.<text:s/>3919/2011<text:s/>(Α΄<text:s/>32).</text:span></text:p>
      <text:p text:style-name="P702"><text:span text:style-name="T702_1">β.<text:s/>Για<text:s/>τα<text:s/>επαγγέλματα<text:s/>του<text:s/>αρχαιοπώλη,<text:s/>του<text:s/>εμπόρου<text:s/>μνημείων<text:s/>και<text:s/>του<text:s/>συντηρητή<text:s/>αρχαιοτήτων<text:s/>και<text:s/>έργων<text:s/>τέχνης<text:s/>επαναφέρεται<text:s/>η<text:s/>υποχρέωση<text:s/>της<text:s/>προηγούμενης<text:s/>διοικητικής<text:s/>άδειας<text:s/>για<text:s/>την<text:s/>άσκησή<text:s/>τους,<text:s/>σύμφωνα<text:s/>με<text:s/>την<text:s/>παράγραφο<text:s/>1<text:s/>του<text:s/>άρθρου<text:s/>32<text:s/>του<text:s/>Ν.<text:s/>3028/2002<text:s/>(Α΄<text:s/>153)<text:s/>και<text:s/>την<text:s/>παράγραφο<text:s/>6<text:s/>του<text:s/>άρθρου<text:s/>9<text:s/>του<text:s/>Ν.<text:s/>2557/1997<text:s/>(Α΄<text:s/>271).</text:span></text:p>
      <text:p text:style-name="P703"><text:span text:style-name="T703_1">2.</text:span><text:span text:style-name="T703_2"><text:s/>Η<text:s/>παράγραφος<text:s/>6<text:s/>του<text:s/>άρθρου<text:s/>9<text:s/>του<text:s/>Ν.<text:s/>2557/1997<text:s/>(Α΄<text:s/>271)<text:s/>σχετικά<text:s/>με<text:s/>τη<text:s/>συντήρηση<text:s/>αρχαιοτήτων<text:s/>και<text:s/>έργων<text:s/>τέχνης<text:s/>αντικαθίσταται<text:s/>ως<text:s/>εξής:</text:span></text:p>
      <text:p text:style-name="P704"><text:span text:style-name="T704_1">«6.<text:s/>α.<text:s/>Για<text:s/>τη<text:s/>μελέτη,<text:s/>την<text:s/>ανάληψη<text:s/>και<text:s/>την<text:s/>επίβλεψη<text:s/>έργου<text:s/>συντήρησης<text:s/>και<text:s/>τη<text:s/>λειτουργία<text:s/>εργαστηρίων<text:s/>για<text:s/>τη<text:s/>συντήρηση<text:s/>αρχαιοτήτων<text:s/>και<text:s/>έργων<text:s/>τέχνης<text:s/>κινητών<text:s/>και<text:s/>ακινήτων<text:s/>απαιτείται<text:s/>άδεια<text:s/>που<text:s/>χορηγείται<text:s/>από<text:s/>τον<text:s/>Υπουργό<text:s/>Παιδείας<text:s/>και<text:s/>Θρησκευμάτων,<text:s/>Πολιτισμού<text:s/>και<text:s/>Αθλητισμού,<text:s/>έπειτα<text:s/>από<text:s/>γνώμη<text:s/>τριμελούς<text:s/>επιτροπής<text:s/>που<text:s/>αποτελείται<text:s/>από<text:s/>τον<text:s/>Νομικό<text:s/>Σύμβουλο<text:s/>του<text:s/>Κράτους<text:s/>στη<text:s/>Γενική<text:s/>Γραμματεία<text:s/>Πολιτισμού<text:s/>του<text:s/>Υπουργείου<text:s/>Παιδείας<text:s/>και<text:s/>Θρησκευμάτων,<text:s/>Πολιτισμού<text:s/>και<text:s/>Αθλητισμού<text:s/>ή<text:s/>τον<text:s/>αναπληρωτή<text:s/>του,<text:s/>τον<text:s/>Προϊστάμενο<text:s/>της<text:s/>Διεύθυνσης<text:s/>Συντήρησης<text:s/>Αρχαίων<text:s/>και<text:s/>Νεότερων<text:s/>Μνημείων<text:s/>του<text:s/>ανωτέρω<text:s/>Υπουργείου<text:s/>ή<text:s/>τον<text:s/>αναπληρωτή<text:s/>του<text:s/>και<text:s/>ένα<text:s/>μέλος<text:s/>του<text:s/>Εκπαιδευτικού<text:s/>Προσωπικού,<text:s/>Συντηρητή<text:s/>Αρχαιοτήτων<text:s/>και<text:s/>Έργων<text:s/>Τέχνης,<text:s/>του<text:s/>Τμήματος<text:s/>Συντήρησης<text:s/>Αρχαιοτήτων<text:s/>και<text:s/>Έργων<text:s/>Τέχνης<text:s/>του<text:s/>ΤΕΙ<text:s/>Αθήνας<text:s/>ή<text:s/>με<text:s/>αναπληρωτή.</text:span></text:p>
      <text:p text:style-name="P705"><text:span text:style-name="T705_1">β.<text:s/>Η<text:s/>άδεια<text:s/>χορηγείται<text:s/>σε<text:s/>κάθε<text:s/>περίπτωση<text:s/>εφόσον<text:s/>πληρούνται<text:s/>οι<text:s/>παρακάτω<text:s/>προϋποθέσεις:</text:span></text:p>
      <text:p text:style-name="P706"><text:span text:style-name="T706_1">αα.<text:s/>Σε<text:s/>όσους<text:s/>διαθέτουν<text:s/>βασικό<text:s/>τίτλο<text:s/>σπουδών<text:s/>από<text:s/>Σχολή<text:s/>ή<text:s/>Τμήμα<text:s/>Συντήρησης<text:s/>Αρχαιοτήτων<text:s/>και<text:s/>Έργων<text:s/>Τέχνης<text:s/>της<text:s/>ανώτατης<text:s/>τριτοβάθμιας<text:s/>εκπαίδευσης<text:s/>(πανεπιστημιακού<text:s/>ή<text:s/>τεχνολογικού<text:s/>τομέα)<text:s/>της<text:s/>ημεδαπής<text:s/>ή<text:s/>ισότιμου<text:s/>της<text:s/>αλλοδαπής<text:s/>και<text:s/>έχουν<text:s/>συμπληρώσει<text:s/>διετή<text:s/>αποδεδειγμένη<text:s/>επαγγελματική<text:s/>εμπειρία<text:s/>μετά<text:s/>τη<text:s/>λήψη<text:s/>του<text:s/>βασικού<text:s/>τίτλου<text:s/>σπουδών.</text:span></text:p>
      <text:p text:style-name="P707"><text:span text:style-name="T707_1">ββ.<text:s/>Στους<text:s/>κατόχους<text:s/>απόφασης<text:s/>αναγνώρισης<text:s/>επαγγελματικών<text:s/>προσόντων<text:s/>Συντήρησης<text:s/>Αρχαιοτήτων<text:s/>και<text:s/>Έργων<text:s/>Τέχνης<text:s/>από<text:s/>το<text:s/>Συμβούλιο<text:s/>Αναγνώρισης<text:s/>Επαγγελματικών<text:s/>Προσόντων<text:s/>του<text:s/>Υπουργείου<text:s/>Παιδείας<text:s/>και<text:s/>Θρησκευμάτων,<text:s/>Πολιτισμού<text:s/>και<text:s/>Αθλητισμού,<text:s/>οι<text:s/>οποίοι<text:s/>έχουν<text:s/>συμπληρώσει<text:s/>διετή<text:s/>αποδεδειγμένη<text:s/>επαγγελματική<text:s/>εμπειρία<text:s/>μετά<text:s/>τη<text:s/>λήψη<text:s/>του<text:s/>βασικού<text:s/>τίτλου<text:s/>σπουδών.</text:span></text:p>
      <text:p text:style-name="P708"><text:span text:style-name="T708_1">γγ.<text:s/>Η<text:s/>άδεια<text:s/>χορηγείται<text:s/>σύμφωνα<text:s/>με<text:s/>την<text:s/>ειδικότητα<text:s/>του<text:s/>συντηρητή<text:s/>αρχαιοτήτων<text:s/>και<text:s/>έργων<text:s/>τέχνης.<text:s/>Ενδεικτικά<text:s/>αναφέρονται<text:s/>οι<text:s/>εξής<text:s/>ειδικότητες:<text:s/>συντήρηση<text:s/>πέτρας,<text:s/>κεραμικού,<text:s/>γυαλιού,<text:s/>ψηφιδωτού,<text:s/>υφάσματος,<text:s/>μετάλλου,<text:s/>οργανικών<text:s/>ανασκαφικών<text:s/>ευρημάτων,<text:s/>ξύλου,<text:s/>ζωγραφικών<text:s/>έργων<text:s/>σε<text:s/>ύφασμα,<text:s/>βιβλίου,<text:s/>χαρτιού,<text:s/>τοιχογραφίας,<text:s/>φορητών<text:s/>εικόνων,<text:s/>δέρματος,<text:s/>φωτογραφικού<text:s/>υλικού,<text:s/>οπτικοακουστικού<text:s/>υλικού,<text:s/>εικαστικών<text:s/>έργων<text:s/>με<text:s/>σύγχρονα<text:s/>υλικά.</text:span></text:p>
      <text:p text:style-name="P709"><text:span text:style-name="T709_1">Η<text:s/>ειδικότητα<text:s/>προσδιορίζεται<text:s/>από<text:s/>το<text:s/>βασικό<text:s/>ή<text:s/>και<text:s/>το<text:s/>μεταπτυχιακό<text:s/>τίτλο<text:s/>σπουδών<text:s/>και<text:s/>τη<text:s/>βεβαίωση<text:s/>προγράμματος<text:s/>σπουδών<text:s/>που<text:s/>τον<text:s/>συνοδεύει,<text:s/>καθώς<text:s/>και<text:s/>από<text:s/>αποδε</text:span><text:span text:style-name="T709_2">­δειγμένη<text:s/>διετή<text:s/>επαγγελματική<text:s/>εμπειρία<text:s/>μετά<text:s/>τη<text:s/>λήψη<text:s/>του<text:s/>βασικού<text:s/>τίτλου<text:s/>σπουδών,<text:s/>ανά<text:s/>ειδικότητα.</text:span></text:p>
      <text:p text:style-name="P710"><text:span text:style-name="T710_1">Δυνατότητα<text:s/>επέκτασης<text:s/>της<text:s/>άδειας<text:s/>και<text:s/>σε<text:s/>άλλες<text:s/>ειδικότητες<text:s/>είναι<text:s/>δυνατή,<text:s/>έπειτα<text:s/>από<text:s/>νέα<text:s/>γνωμοδότηση<text:s/>της<text:s/>επιτροπής<text:s/>βάσει<text:s/>του<text:s/>βασικού<text:s/>ή<text:s/>και<text:s/>του<text:s/>μεταπτυχιακού<text:s/>τίτλου<text:s/>σπουδών<text:s/>και<text:s/>την<text:s/>αντίστοιχη<text:s/>βεβαίωση<text:s/>προγράμματος<text:s/>σπουδών,<text:s/>καθώς<text:s/>και<text:s/>από<text:s/>αποδεδειγμένη<text:s/>μονοετή<text:s/>επαγγελματική<text:s/>εμπειρία<text:s/>σε<text:s/>κάθε<text:s/>πρόσθετη<text:s/>ειδικότητα.</text:span></text:p>
      <text:p text:style-name="P711"><text:span text:style-name="T711_1">Οι<text:s/>αιτήσεις<text:s/>των<text:s/>υποψηφίων<text:s/>για<text:s/>τη<text:s/>χορήγηση<text:s/>της<text:s/>άδειας<text:s/>θα<text:s/>πρέπει<text:s/>να<text:s/>εξετάζονται<text:s/>το<text:s/>αργότερο<text:s/>εντός<text:s/>δύο<text:s/>μηνών<text:s/>από<text:s/>την<text:s/>ημέρα<text:s/>συμπλήρωσης<text:s/>του<text:s/>φακέλου<text:s/>με<text:s/>όλα<text:s/>τα<text:s/>απαραίτητα<text:s/>δικαιολογητικά<text:s/>και<text:s/>μέσα<text:s/>στο<text:s/>ίδιο<text:s/>χρονικό<text:s/>διάστημα<text:s/>θα<text:s/>πρέπει<text:s/>να<text:s/>λαμβάνεται<text:s/>απόφαση<text:s/>περί<text:s/>της<text:s/>χορήγησης<text:s/>ή<text:s/>μη<text:s/>της<text:s/>άδειας.</text:span></text:p>
      <text:p text:style-name="P712"><text:span text:style-name="T712_1">δδ.<text:s/>Οι<text:s/>κάτοχοι<text:s/>της<text:s/>παραπάνω<text:s/>άδειας<text:s/>εγγράφονται,<text:s/>αυτοδικαίως,<text:s/>στο<text:s/>Μητρώο<text:s/>Συντηρητών<text:s/>Αρχαιοτήτων<text:s/>και<text:s/>Έργων<text:s/>Τέχνης,<text:s/>που<text:s/>τηρείται<text:s/>στη<text:s/>Διεύθυνση<text:s/>Συντήρησης<text:s/>Αρχαίων<text:s/>και<text:s/>Νεωτέρων<text:s/>Μνημείων<text:s/>της<text:s/>Γενικής<text:s/>Γραμματείας<text:s/>Πολιτισμού<text:s/>του<text:s/>Υπουργείου<text:s/>Παιδείας<text:s/>και<text:s/>Θρησκευμάτων,<text:s/>Πολιτισμού<text:s/>και<text:s/>Αθλητισμού.<text:s/>Στο<text:s/>μητρώο<text:s/>αναγράφονται<text:s/>υποχρεωτικά<text:s/>η<text:s/>ειδικότητα,<text:s/>καθώς<text:s/>και<text:s/>η<text:s/>επαγγελματική<text:s/>κατάσταση/ιδιότητα<text:s/>του<text:s/>αδειούχου<text:s/>συντηρητή.<text:s/>Όποιος<text:s/>είναι<text:s/>τακτικός<text:s/>ή<text:s/>αορίστου<text:s/>χρόνου<text:s/>υπάλληλος<text:s/>του<text:s/>στενού<text:s/>ή<text:s/>ευρύτερου<text:s/>δημόσιου<text:s/>τομέα<text:s/>δεν<text:s/>μπορεί<text:s/>να<text:s/>εγγραφεί<text:s/>στο<text:s/>Μητρώο,<text:s/>ούτε<text:s/>να<text:s/>καταστεί<text:s/>ανάδοχος<text:s/>δημόσιας<text:s/>ή<text:s/>ιδιωτικής<text:s/>σύμβασης<text:s/>για<text:s/>τη<text:s/>μελέτη,<text:s/>την<text:s/>ανάληψη<text:s/>και<text:s/>την<text:s/>επίβλεψη<text:s/>έργου<text:s/>συντήρησης<text:s/>και<text:s/>τη<text:s/>λειτουρ</text:span><text:span text:style-name="T712_2">­γία<text:s/>εργαστηρίων<text:s/>συντήρησης.</text:span></text:p>
      <text:p text:style-name="P713"><text:span text:style-name="T713_1">Το<text:s/>μητρώο<text:s/>επικαιροποιείται<text:s/>ανά<text:s/>τρεις<text:s/>(3)<text:s/>μήνες.</text:span></text:p>
      <text:p text:style-name="P714"><text:span text:style-name="T714_1">εε.<text:s/>Ως<text:s/>επαγγελματική<text:s/>εμπειρία<text:s/>νοείται<text:s/>η<text:s/>εργασία<text:s/>σε<text:s/>έργα<text:s/>συντήρησης<text:s/>είτε<text:s/>του<text:s/>Υπουργείου<text:s/>Παιδείας<text:s/>και<text:s/>Θρησκευμάτων,<text:s/>Πολιτισμού<text:s/>και<text:s/>Αθλητισμού<text:s/>είτε<text:s/>κάθε<text:s/>άλλου<text:s/>δημόσιου<text:s/>ή<text:s/>ιδιωτικού<text:s/>φορέα,<text:s/>εφόσον<text:s/>υπάρχει<text:s/>επιβλέπων<text:s/>συντηρητής<text:s/>αρχαιοτήτων<text:s/>και<text:s/>έργων<text:s/>τέχνης<text:s/>εγγεγραμμένος<text:s/>στο<text:s/>Μητρώο<text:s/>Συντηρητών<text:s/>Αρχαιοτήτων<text:s/>και<text:s/>Έργων<text:s/>Τέχνης,<text:s/>καθώς<text:s/>και<text:s/>η<text:s/>αποκτηθείσα<text:s/>σε<text:s/>αντίστοιχους<text:s/>φορείς<text:s/>σε<text:s/>κράτη-μέλη<text:s/>της<text:s/>Ευρωπαϊκής<text:s/>Ένωσης.</text:span></text:p>
      <text:p text:style-name="P715"><text:span text:style-name="T715_1">στστ.<text:s/>Συστήνεται<text:s/>τριμελής<text:s/>επιτροπή<text:s/>πειθαρχικού<text:s/>ελέγχου<text:s/>των<text:s/>εγγεγραμμένων<text:s/>στο<text:s/>Μητρώο<text:s/>Συντηρητών<text:s/>Αρχαιοτήτων<text:s/>και<text:s/>Έργων<text:s/>Τέχνης,<text:s/>η<text:s/>οποία<text:s/>αποτελείται<text:s/>από<text:s/>τον<text:s/>Νομικό<text:s/>Σύμβουλο<text:s/>του<text:s/>Κράτους<text:s/>στη<text:s/>Γενική<text:s/>Γραμματεία<text:s/>Πολιτισμού<text:s/>του<text:s/>Υπουργείου<text:s/>Παιδείας<text:s/>και<text:s/>Θρησκευμάτων,<text:s/>Πολιτισμού<text:s/>και<text:s/>Αθλητισμού<text:s/>ή<text:s/>τον<text:s/>αναπληρωτή<text:s/>του,<text:s/>τον<text:s/>Διευθυντή<text:s/>της<text:s/>Γενικής<text:s/>Διεύθυνσης<text:s/>Αρχαιοτήτων<text:s/>και<text:s/>Πολιτιστικής<text:s/>Κληρονομιάς<text:s/>του<text:s/>Υπουργείου<text:s/>Παιδείας<text:s/>και<text:s/>Θρησκευμάτων,<text:s/>Πολιτισμού<text:s/>και<text:s/>Αθλητισμού<text:s/>ή<text:s/>τον<text:s/>αναπληρωτή<text:s/>του,<text:s/>και<text:s/>τον<text:s/>Προϊστάμενο<text:s/>της<text:s/>Διεύθυνσης<text:s/>Συντήρησης<text:s/>Αρχαίων<text:s/>και<text:s/>Νεωτέρων<text:s/>Μνημείων<text:s/>του<text:s/>ανωτέρω<text:s/>Υπουργείου<text:s/>ή<text:s/>τον<text:s/>αναπληρωτή<text:s/>του.<text:s/>Ο<text:s/>κανονισμός<text:s/>λειτουργίας<text:s/>του<text:s/>οργάνου<text:s/>καθορίζεται<text:s/>με<text:s/>απόφαση<text:s/>του<text:s/>Υπουργού<text:s/>Παιδείας<text:s/>και<text:s/>Θρησκευμάτων,<text:s/>Πολιτισμού<text:s/>και<text:s/>Αθλητισμού,<text:s/>η<text:s/>οποία<text:s/>δημοσιεύεται<text:s/>στην<text:s/>Εφημερίδα<text:s/>της<text:s/>Κυβερνήσεως<text:s/>εντός<text:s/>έξι<text:s/>(6)<text:s/>μηνών.</text:span></text:p>
      <text:p text:style-name="P716"><text:span text:style-name="T716_1">ζζ.<text:s/>Η<text:s/>άδεια<text:s/>δεν<text:s/>μεταβιβάζεται<text:s/>και<text:s/>ανακαλείται,<text:s/>αυτοδικαίως,<text:s/>σε<text:s/>περίπτωση<text:s/>παράβασης<text:s/>της<text:s/>σχετικής<text:s/>νομοθεσίας<text:s/>και<text:s/>ειδικότερα<text:s/>του<text:s/>Ν.<text:s/>3028/2002<text:s/>(Α΄<text:s/>153)<text:s/>και<text:s/>της<text:s/>υπουργικής<text:s/>απόφασης<text:s/>με<text:s/>αριθμό<text:s/>ΥΠΠΟ/ΓΝΟΣ/11371/7.3.2000<text:s/>(Β΄<text:s/>382),<text:s/>κατόπιν<text:s/>διαπιστωτικής<text:s/>απόφασης<text:s/>του<text:s/>οργάνου<text:s/>πειθαρχικού<text:s/>ελέγχου.</text:span></text:p>
      <text:p text:style-name="P717"><text:span text:style-name="T717_1">γ.<text:s/>Με<text:s/>προεδρικό<text:s/>διάταγμα<text:s/>που<text:s/>εκδίδεται<text:s/>μετά<text:s/>από<text:s/>πρόταση<text:s/>των<text:s/>Υπουργών<text:s/>Παιδείας<text:s/>και<text:s/>Θρησκευμάτων,<text:s/>Πολιτισμού<text:s/>και<text:s/>Αθλητισμού<text:s/>και<text:s/>Δικαιοσύνης,<text:s/>Διαφάνειας<text:s/>και<text:s/>Ανθρωπίνων<text:s/>Δικαιώματων<text:s/>καταρτίζεται<text:s/>Κώδικας<text:s/>Δεοντολογίας<text:s/>Συντηρητών<text:s/>Αρχαιοτήτων<text:s/>και<text:s/>Έργων<text:s/>Τέχνης.<text:s/>Ο<text:s/>Κώδικας<text:s/>Δεοντολογίας<text:s/>περιέχει<text:s/>τις<text:s/>αρχές,<text:s/>τις<text:s/>υποχρεώσεις<text:s/>και<text:s/>τη<text:s/>συμπεριφορά<text:s/>που<text:s/>πρέπει<text:s/>να<text:s/>ακολουθεί<text:s/>αυστηρώς<text:s/>κατά<text:s/>την<text:s/>άσκηση<text:s/>του<text:s/>επαγγέλματός<text:s/>του<text:s/>ο<text:s/>Συντηρητής<text:s/>Αρχαιοτήτων<text:s/>και<text:s/>Έργων<text:s/>Τέχνης,<text:s/>καθώς<text:s/>και<text:s/>τις<text:s/>κυρώσεις<text:s/>που<text:s/>επιβάλλονται<text:s/>σε<text:s/>περίπτωση<text:s/>παράβασης<text:s/>των<text:s/>όρων<text:s/>που<text:s/>θέτει<text:s/>ο<text:s/>Κώδικας.»</text:span></text:p>
      <text:p text:style-name="P718"><text:span text:style-name="T718_1">3.</text:span><text:span text:style-name="T718_2"><text:s/>Οι<text:s/>άδειες<text:s/>που<text:s/>έχουν<text:s/>χορηγηθεί<text:s/>με<text:s/>βάση<text:s/>την<text:s/>παραγράφο<text:s/>6<text:s/>του<text:s/>άρθρου<text:s/>9<text:s/>του<text:s/>Ν.<text:s/>2557/1997,<text:s/>όπως<text:s/>ίσχυε<text:s/>μέχρι<text:s/>την<text:s/>αντικατάστασή<text:s/>της<text:s/>με<text:s/>τις<text:s/>διατάξεις<text:s/>της<text:s/>προηγούμενης<text:s/>παραγράφου,<text:s/>εξακολουθούν<text:s/>να<text:s/>ισχύουν.<text:s/>Οι<text:s/>κάτοχοι<text:s/>των<text:s/>αδειών<text:s/>αυτών<text:s/>εγγράφονται<text:s/>αυτοδικαίως<text:s/>στο<text:s/>Μητρώο<text:s/>Συντηρητών<text:s/>Αρχαιοτήτων<text:s/>και<text:s/>Έργων<text:s/>Τέχνης,<text:s/>εκτός<text:s/>εάν<text:s/>συντρέχει<text:s/>στο<text:s/>πρόσωπό<text:s/>τους<text:s/>το<text:s/>ασυμβίβαστο<text:s/>του<text:s/>τελευταίου<text:s/>εδαφίου<text:s/>της<text:s/>υποπερίπτωσης<text:s/>δδ΄της<text:s/>υποπαραγράφου<text:s/>β΄<text:s/>του<text:s/>παρόντος.</text:span></text:p>
      <text:p text:style-name="P719"><text:span text:style-name="T719_1">4.</text:span><text:span text:style-name="T719_2"><text:s/>Οι<text:s/>περιπτώσεις<text:s/>α΄<text:s/>και<text:s/>β΄<text:s/>της<text:s/>παραγράφου<text:s/>2<text:s/>του<text:s/>άρθρου<text:s/>32<text:s/>του<text:s/>Ν.<text:s/>3028/2002<text:s/>σχετικά<text:s/>με<text:s/>το<text:s/>επάγγελμα<text:s/>του<text:s/>αρχαιοπώλη<text:s/>και<text:s/>του<text:s/>εμπόρου<text:s/>νεότερων<text:s/>μνημείων<text:s/>αντικαθίστανται,<text:s/>ως<text:s/>ακολούθως:</text:span></text:p>
      <text:p text:style-name="P720"><text:span text:style-name="T720_1">«<text:s/>α.<text:s/>Στην<text:s/>περίπτωση<text:s/>άδειας<text:s/>αρχαιοπώλη,<text:s/>έχουν<text:s/>διετή<text:s/>σχετική<text:s/>επαγγελματική<text:s/>εμπειρία<text:s/>σε<text:s/>αρχαιοπωλείο,<text:s/>που<text:s/>αποδεικνύεται<text:s/>από<text:s/>βεβαίωση<text:s/>του<text:s/>εργοδότη<text:s/>αρχαιοπώλη<text:s/>και<text:s/>του<text:s/>οικείου<text:s/>ασφαλιστικού<text:s/>φορέα,<text:s/>ή<text:s/>κατέχουν<text:s/>πτυχίο<text:s/>αρχαιολογίας,<text:s/>χωρίς<text:s/>προηγούμενη<text:s/>επαγγελματική<text:s/>εμπειρία<text:s/>σε<text:s/>αρχαιοπωλείο,<text:s/>ή<text:s/>είναι<text:s/>επιστήμονες<text:s/>επαγγελματίες<text:s/>συναφών<text:s/>μουσείων<text:s/>υπό<text:s/>τον<text:s/>όρο<text:s/>ότι<text:s/>έχει<text:s/>παρέλθει<text:s/>χρονικό<text:s/>διάστημα<text:s/>τουλάχιστον<text:s/>5<text:s/>ετών<text:s/>από<text:s/>την<text:s/>ημέρα<text:s/>διακοπής<text:s/>άσκησης<text:s/>του<text:s/>επαγγέλματος.<text:s/>Στην<text:s/>περίπτωση<text:s/>άδειας<text:s/>εμπόρου<text:s/>νεότερων<text:s/>κινητών<text:s/>μνημείων<text:s/>έχουν<text:s/>διετή<text:s/>σχετική<text:s/>επαγγελματική<text:s/>εμπειρία<text:s/>σε<text:s/>κατάστημα<text:s/>εμπόρου<text:s/>νεότερων<text:s/>κινητών<text:s/>μνημείων,<text:s/>που<text:s/>αποδεικνύεται<text:s/>από<text:s/>βεβαίωση<text:s/>του<text:s/>εργοδότη<text:s/>εμπόρου<text:s/>νεώτερων<text:s/>μνημείων<text:s/>και<text:s/>του<text:s/>οικείου<text:s/>ασφαλιστικού<text:s/>φορέα,<text:s/>ή<text:s/>κατέχουν<text:s/>πτυχίο<text:s/>ιστορίας<text:s/>της<text:s/>τέχνης<text:s/>χωρίς<text:s/>προηγούμενη<text:s/>επαγγελματική<text:s/>εμπειρία<text:s/>σε<text:s/>κατάστημα<text:s/>εμπόρου<text:s/>νεότερων<text:s/>μνημείων,<text:s/>ή<text:s/>είναι<text:s/>επιστήμονες<text:s/>επαγγελματίες<text:s/>συναφών<text:s/>μουσείων<text:s/>υπό<text:s/>τον<text:s/>όρο<text:s/>ότι<text:s/>έχει<text:s/>παρέλθει<text:s/>χρονικό<text:s/>διάστημα<text:s/>τουλάχιστον<text:s/>5<text:s/>ετών<text:s/>από<text:s/>την<text:s/>ημέρα<text:s/>διακοπής<text:s/>άσκησης<text:s/>του<text:s/>επαγγέλματος.</text:span></text:p>
      <text:p text:style-name="P721"><text:span text:style-name="T721_1">β.<text:s/>Διαθέτουν<text:s/>κατάλληλο<text:s/>χώρο<text:s/>καταστήματος<text:s/>και<text:s/>αποθήκευσης.<text:s/>Στις<text:s/>νησιωτικές<text:s/>περιοχές,<text:s/>αρχαιοπωλεία<text:s/>και<text:s/>καταστήματα<text:s/>εμπορίας<text:s/>νεότερων<text:s/>κινητών<text:s/>μνημείων<text:s/>ιδρύονται<text:s/>μόνο<text:s/>σε<text:s/>έδρες<text:s/>Περιφέρειας<text:s/>ή<text:s/>Περιφερειακής<text:s/>Ενότητας.»</text:span></text:p>
      <text:p text:style-name="P722"><text:span text:style-name="T722_1">ΥΠΟΠΑΡΑΓΡΑΦΟΣ<text:s/>Ε.8.:<text:s/>ΕΠΑΓΓΕΛΜΑΤΙΚΕΣ<text:s/>ΔΡΑΣΤΗΡΙΟΤΗΤΕΣ<text:s/>ΑΡΜΟΔΙΟΤΗΤΑΣ<text:s/>ΥΠΟΥΡΓΕΙΟΥ<text:s/>ΠΕΡΙΒΑΛΛΟΝΤΟΣ,<text:s/>ΕΝΕΡΓΕΙΑΣ<text:s/>ΚΑΙ<text:s/>ΚΛΙΜΑΤΙΚΗΣ<text:s/>ΑΛΛΑΓΗΣ</text:span></text:p>
      <text:p text:style-name="P723"><text:span text:style-name="T723_1">Επαναφέρονται<text:s/>οι<text:s/>ακόλουθες<text:s/>διοικητικές<text:s/>άδειες<text:s/>αρμοδιότητας<text:s/>της<text:s/>Γενικής<text:s/>Γραμματείας<text:s/>Ενέργειας<text:s/>και<text:s/>Κλιματικής<text:s/>Αλλαγής<text:s/>του<text:s/>Υπουργείου<text:s/>Περιβάλλοντος,<text:s/>Ενέργειας<text:s/>και<text:s/>Κλιματικής<text:s/>Αλλαγής:</text:span></text:p>
      <text:p text:style-name="P724"><text:span text:style-name="T724_1">1.</text:span><text:span text:style-name="T724_2"><text:s/>Διύλισης<text:s/>(<text:s/>παράγραφος<text:s/>1<text:s/>του<text:s/>άρθρου<text:s/>4<text:s/>και<text:s/>άρθρο<text:s/>5<text:s/>του<text:s/>Ν.<text:s/>3054/2002<text:s/>).</text:span></text:p>
      <text:p text:style-name="P725"><text:span text:style-name="T725_1">2.</text:span><text:span text:style-name="T725_2"><text:s/>Διάθεσης<text:s/>βιοκαυσίμων<text:s/>(<text:s/>άρθρο<text:s/>5Α<text:s/>του<text:s/>Ν.<text:s/>3054/2002<text:s/>,<text:s/>όπως<text:s/>συμπληρώθηκε<text:s/>με<text:s/>το<text:s/>άρθρο<text:s/>3<text:s/>του<text:s/>Ν.<text:s/>3423/2005<text:s/>).</text:span></text:p>
      <text:p text:style-name="P726"><text:span text:style-name="T726_1">3.</text:span><text:span text:style-name="T726_2"><text:s/>Άδεια<text:s/>μεταφοράς<text:s/>με<text:s/>αγωγό<text:s/>αργού<text:s/>πετρελαίου<text:s/>και<text:s/>πετρελαιοειδών<text:s/>προϊόντων<text:s/>(<text:s/>παράγραφος<text:s/>1<text:s/>του<text:s/>άρθρου<text:s/>4<text:s/>και<text:s/>άρθρο<text:s/>8<text:s/>του<text:s/>Ν.<text:s/>3054/2002<text:s/>).</text:span></text:p>
      <text:p text:style-name="P727"><text:span text:style-name="T727_1">4.</text:span><text:span text:style-name="T727_2"><text:s/>Άδειες<text:s/>εμπορίας<text:s/>(<text:s/>παράγραφος<text:s/>4<text:s/>του<text:s/>άρθρου<text:s/>6<text:s/>του<text:s/>Ν.<text:s/>3054/2002<text:s/>):</text:span></text:p>
      <text:p text:style-name="P728"><text:span text:style-name="T728_1">α)</text:span><text:span text:style-name="T728_2"><text:tab/></text:span><text:span text:style-name="T728_3">εμπορίας<text:s/>Α<text:s/>πετρελαιοειδών<text:s/>προϊόντων,</text:span></text:p>
      <text:p text:style-name="P729"><text:span text:style-name="T729_1">β)</text:span><text:span text:style-name="T729_2"><text:tab/></text:span><text:span text:style-name="T729_3">εμπορίας<text:s/>Β1<text:s/>αφορολόγητων<text:s/>ναυτιλιακών<text:s/>καυσίμων,</text:span></text:p>
      <text:p text:style-name="P730"><text:span text:style-name="T730_1">γ)</text:span><text:span text:style-name="T730_2"><text:tab/></text:span><text:span text:style-name="T730_3">εμπορίας<text:s/>Β2<text:s/>αφορολόγητων<text:s/>αεροπορικών<text:s/>καυσίμων,</text:span></text:p>
      <text:p text:style-name="P731"><text:span text:style-name="T731_1">δ)</text:span><text:span text:style-name="T731_2"><text:tab/></text:span><text:span text:style-name="T731_3">εμπορίας<text:s/>Γ<text:s/>υγραερίων,</text:span></text:p>
      <text:p text:style-name="P732"><text:span text:style-name="T732_1">ε)</text:span><text:span text:style-name="T732_2"><text:tab/></text:span><text:span text:style-name="T732_3">εμπορίας<text:s/>Δ<text:s/>ασφάλτου,</text:span></text:p>
      <text:p text:style-name="P733"><text:span text:style-name="T733_1">5.</text:span><text:span text:style-name="T733_2"><text:s/>Λιανικής<text:s/>εμπορίας<text:s/>(<text:s/>παράγραφος<text:s/>3<text:s/>του<text:s/>άρθρου<text:s/>7<text:s/>του<text:s/>Ν.<text:s/>3054/2002<text:s/>):</text:span></text:p>
      <text:p text:style-name="P734"><text:span text:style-name="T734_1">α)</text:span><text:span text:style-name="T734_2"><text:tab/></text:span><text:span text:style-name="T734_3">άδεια<text:s/>λειτουργίας<text:s/>πρατηρίου<text:s/>υγρών<text:s/>καυσίμων,</text:span></text:p>
      <text:p text:style-name="P735"><text:span text:style-name="T735_1">β)</text:span><text:span text:style-name="T735_2"><text:tab/></text:span><text:span text:style-name="T735_3">άδεια<text:s/>λειτουργίας<text:s/>πρατηρίου<text:s/>πώλησης<text:s/>υγραερίων,<text:s/>αποκλειστικά<text:s/>για<text:s/>κίνηση<text:s/>οχημάτων<text:s/>μέσω<text:s/>αντλιών,</text:span></text:p>
      <text:p text:style-name="P736"><text:span text:style-name="T736_1">γ)</text:span><text:span text:style-name="T736_2"><text:tab/></text:span><text:span text:style-name="T736_3">άδεια<text:s/>πωλητή<text:s/>πετρελαίου<text:s/>θέρμανσης,</text:span></text:p>
      <text:p text:style-name="P737"><text:span text:style-name="T737_1">δ)</text:span><text:span text:style-name="T737_2"><text:tab/></text:span><text:span text:style-name="T737_3">άδεια<text:s/>διανομής<text:s/>εμφιαλωμένου<text:s/>υγραερίου.</text:span></text:p>
      <text:p text:style-name="P738"><text:span text:style-name="T738_1">6.</text:span><text:span text:style-name="T738_2"><text:s/>Αδεία<text:s/>εμφιάλωσης<text:s/>υγραερίων<text:s/>(<text:s/>άρθρο<text:s/>9<text:s/>του<text:s/>Ν.<text:s/>3054/2002<text:s/>).</text:span></text:p>
      <text:p text:style-name="P739"><text:span text:style-name="T739_1">7.</text:span><text:span text:style-name="T739_2"><text:s/>Αδεία<text:s/>για<text:s/>Προμήθεια<text:s/>Πετρελαιοειδών<text:s/>προϊόντων<text:s/>απευθείας<text:s/>από<text:s/>τα<text:s/>διυλιστήρια<text:s/>ή<text:s/>από<text:s/>εισαγωγή,<text:s/>για<text:s/>τις<text:s/>κοινοπραξίες<text:s/>ή<text:s/>τους<text:s/>συνεταιρισμούς,<text:s/>και<text:s/>εφόσον<text:s/>τα<text:s/>προϊόντα<text:s/>προορίζονται<text:s/>αποκλειστικά<text:s/>για<text:s/>την<text:s/>τροφοδοσία<text:s/>των<text:s/>μελών<text:s/>τους<text:s/>και<text:s/>εφόσον<text:s/>κανένα<text:s/>από<text:s/>τα<text:s/>μέλη<text:s/>τους<text:s/>δεν<text:s/>προμηθεύεται,<text:s/>με<text:s/>βάση<text:s/>αποκλειστική<text:s/>σύμβαση,<text:s/>πετρελαιοειδή<text:s/>προϊόντα<text:s/>από<text:s/>κάτοχο<text:s/>`Αδειας<text:s/>Εμπορίας<text:s/>ή<text:s/>δεν<text:s/>φέρει<text:s/>το<text:s/>σήμα<text:s/>του<text:s/>κατόχου<text:s/>του<text:s/>(<text:s/>παράγραφος<text:s/>10<text:s/>του<text:s/>άρθρου<text:s/>7<text:s/>του<text:s/>Ν.<text:s/>3054/2002<text:s/>).</text:span></text:p>
      <text:p text:style-name="P740"><text:span text:style-name="T740_1">8.</text:span><text:span text:style-name="T740_2"><text:s/>Γομωτή<text:s/>-<text:s/>Πυροδότη<text:s/>Ν.<text:s/>2168/1993<text:s/>(Α΄<text:s/>147)<text:s/>κοινή<text:s/>υπουργική<text:s/>απόφαση<text:s/>(Κ.Υ.Α..)<text:s/>με<text:s/>αριθμό<text:s/>2254/230/1995<text:s/>(Β΄<text:s/>73),<text:s/>όπως<text:s/>έχει<text:s/>τροποποιηθεί<text:s/>και<text:s/>συμπληρωθεί<text:s/>από<text:s/>τις<text:s/>υπ΄<text:s/>αριθ.<text:s/>Φ.6.9/13370/1560/1995<text:s/>(Β΄677)<text:s/>και<text:s/>Φ6.9/</text:span></text:p>
      <text:p text:style-name="P741"><text:span text:style-name="T741_1">25068/1183/1996<text:s/>(Β΄<text:s/>1035)<text:s/>κοινές<text:s/>υπουργικές<text:s/>αποφάσεις,<text:s/>άρθρα<text:s/>108<text:s/>έως<text:s/>110<text:s/>του<text:s/>νέου<text:s/>Κανονισμού<text:s/>Μεταλλευτικών<text:s/>και<text:s/>Λατομικών<text:s/>Εργασιών<text:s/>(υπ΄<text:s/>αριθ.<text:s/>ΥΑ<text:s/>Δ7/Α/οικ.12050/2223/23.5.2011<text:s/>(Β΄1227)<text:s/>υπουργική<text:s/>απόφαση,<text:s/>Ν.<text:s/>3852/2010<text:s/>(Β<text:s/>1227),<text:s/>Ν.<text:s/>3982/2011<text:s/>(Α<text:s/>143).</text:span></text:p>
      <text:p text:style-name="P742"><text:span text:style-name="T742_1">ΥΠΟΠΑΡΑΓΡΑΦΟΣ<text:s/>Ε.9.:<text:s/>ΕΠΑΓΓΕΛΜΑΤΙΚΕΣ<text:s/>ΔΡΑΣΤΗΡΙΟΤΗΤΕΣ<text:s/>ΑΡΜΟΔΙΟΤΗΤΑΣ<text:s/>ΥΠΟΥΡΓΕΙΟΥ<text:s/>ΕΡΓΑΣΙΑΣ,<text:s/>ΚΟΙΝΩΝΙΚΗΣ<text:s/>ΑΣΦΑΛΙΣΗΣ<text:s/>ΚΑΙ<text:s/>ΠΡΟΝΟΙΑΣ</text:span></text:p>
      <text:p text:style-name="P743"><text:span text:style-name="T743_1">Το<text:s/>καθεστώς<text:s/>της<text:s/>προηγούμενης<text:s/>διοικητικής<text:s/>άδειας<text:s/>επαναφέρεται<text:s/>για<text:s/>τους<text:s/>υπαγόμενους<text:s/>στο<text:s/>άρθρο<text:s/>1<text:s/>του<text:s/>Ν.<text:s/>2345/1995<text:s/>(Α<text:s/>21<text:s/>3)<text:s/>προνοιακούς<text:s/>φορείς,<text:s/>που<text:s/>ιδρύονται<text:s/>από<text:s/>ιδιώτες<text:s/>και<text:s/>φορείς<text:s/>ιδιωτικού<text:s/>δικαίου<text:s/>κερδοσκοπικού<text:s/>ή<text:s/>μη<text:s/>χαρακτήρα<text:s/>ως<text:s/>προς<text:s/>την<text:s/>έκδοση<text:s/>άδειας<text:s/>ίδρυσης,<text:s/>λειτουργίας<text:s/>και<text:s/>αναθεώρησης.</text:span></text:p>
      <text:p text:style-name="P744"><text:span text:style-name="T744_1">ΥΠΟΠΑΡΑΓΡΑΦΟΣ<text:s/>Ε.10.:<text:s/>ΕΠΑΓΓΕΛΜΑΤΙΚΕΣ<text:s/>ΔΡΑΣΤΗΡΙΟΤΗΤΕΣ<text:s/>ΑΡΜΟΔΙΟΤΗΤΑΣ<text:s/>ΥΠΟΥΡΓΕΙΟΥ<text:s/>ΑΓΡΟΤΙΚΗΣ<text:s/>ΑΝΑΠΤΥΞΗΣ<text:s/>ΚΑΙ<text:s/>ΤΡΟΦΙΜΩΝ<text:s/>-<text:s/>ΕΜΠΟΡΙΑ<text:s/>ΛΙΠΑΣΜΑΤΩΝ<text:s/>ΚΑΙ<text:s/>ΠΑΡΑΓΩΓΗΣ<text:s/>ΚΑΙ<text:s/>ΕΜΠΟΡΙΑΣ<text:s/>ΠΟΛΛΑΠΛΑΣΤΙΚΟΥ<text:s/>ΥΛΙΚΟΥ<text:s/>ΦΥΤΙΚΩΝ<text:s/>ΕΙΔΩΝ</text:span></text:p>
      <text:p text:style-name="P745"><text:span text:style-name="T745_1">1.</text:span><text:span text:style-name="T745_2"><text:s/>Κάθε<text:s/>φυσικό<text:s/>ή<text:s/>νομικό<text:s/>πρόσωπο<text:s/>για<text:s/>την<text:s/>άσκηση<text:s/>εμπορίας<text:s/>λιπασμάτων<text:s/>και<text:s/>παραγωγής<text:s/>και<text:s/>εμπορίας<text:s/>πολλαπλασιαστικού<text:s/>υλικού<text:s/>φυτικών<text:s/>ειδών,<text:s/>υποχρεούται<text:s/>να<text:s/>απασχολεί<text:s/>υπεύθυνο<text:s/>επιστήμονα<text:s/>πλήρους<text:s/>απασχόλησης,<text:s/>σε<text:s/>κάθε<text:s/>σημείο<text:s/>εμπορίας<text:s/>των<text:s/>λιπασμάτων<text:s/>και<text:s/>του<text:s/>πολλαπλασιαστικού<text:s/>υλικού<text:s/>και<text:s/>σε<text:s/>κάθε<text:s/>επιχείρηση<text:s/>παραγωγής<text:s/>πολλαπλασιαστικού<text:s/>υλικού<text:s/>σε<text:s/>κάθε<text:s/>σημείο<text:s/>εμπορίας<text:s/>των<text:s/>λιπασμάτων.<text:s/>Οι<text:s/>πολύ<text:s/>μικρές<text:s/>και<text:s/>μικρές<text:s/>επιχειρήσεις<text:s/>εμπορίας<text:s/>λιπασμάτων<text:s/>και<text:s/>παραγωγής<text:s/>και<text:s/>εμπορίας<text:s/>πολλαπλασιαστικού<text:s/>υλικού<text:s/>φυτικών<text:s/>ειδών,<text:s/>όπως<text:s/>οι<text:s/>κατηγορίες<text:s/>των<text:s/>επιχειρήσεων<text:s/>προσδιορίζονται<text:s/>στη<text:s/>Σύσταση<text:s/>αριθ.<text:s/>2003/361/ΕΚ<text:s/>της<text:s/>Επιτροπής<text:s/>(L<text:s/>124/36/20.5.2003),<text:s/>δύνανται<text:s/>να<text:s/>απασχολούν<text:s/>υπεύθυνο<text:s/>επιστήμονα<text:s/>μερικής<text:s/>απασχόλησης.<text:s/>Με<text:s/>προεδρικό<text:s/>διάταγμα,<text:s/>μετά<text:s/>από<text:s/>πρόταση<text:s/>του<text:s/>Υπουργού<text:s/>Αγροτικής<text:s/>Ανάπτυξης<text:s/>και<text:s/>Τροφίμων,<text:s/>που<text:s/>θα<text:s/>εκδοθεί<text:s/>εντός<text:s/>τριμήνου<text:s/>από<text:s/>τη<text:s/>δημοσίευση<text:s/>του<text:s/>παρόντος<text:s/>νόμου,<text:s/>καθορίζεται<text:s/>κάθε<text:s/>θέμα<text:s/>σχετικό<text:s/>με<text:s/>την<text:s/>εφαρμογή<text:s/>της<text:s/>παρούσας<text:s/>περίπτωσης.</text:span></text:p>
      <text:p text:style-name="P746"><text:span text:style-name="T746_1">2.</text:span><text:span text:style-name="T746_2"><text:s/>Οι<text:s/>επιχειρήσεις<text:s/>εμπορίας<text:s/>λιπασμάτων<text:s/>και<text:s/>παραγωγής<text:s/>και<text:s/>εμπορίας<text:s/>πολλαπλασιαστικού<text:s/>υλικού<text:s/>φυτικών<text:s/>ειδών<text:s/>απασχολούν<text:s/>υπεύθυνο<text:s/>επιστήμονα,<text:s/>τα<text:s/>προσόντα<text:s/>του<text:s/>οποίου<text:s/>καθορίζονται<text:s/>στις<text:s/>αποφάσεις<text:s/>του<text:s/>Υπουργού<text:s/>Αγροτικής<text:s/>Ανάπτυξης<text:s/>και<text:s/>Τροφίμων<text:s/>που<text:s/>εκδίδονται<text:s/>σύμφωνα<text:s/>με<text:s/>τις<text:s/>διατάξεις<text:s/>του<text:s/>άρθρου<text:s/>4<text:s/>παράγραφοι<text:s/>2<text:s/>και<text:s/>7<text:s/>του<text:s/>Ν.<text:s/>1565/1985<text:s/>(Α΄<text:s/>164)<text:s/>και<text:s/>των<text:s/>άρθρων<text:s/>5<text:s/>παρ.<text:s/>6<text:s/>και<text:s/>15<text:s/>παρ.<text:s/>2<text:s/>του<text:s/>Ν.<text:s/>1564/1985<text:s/>(Α<text:s/>164).<text:s/>Οι<text:s/>ως<text:s/>άνω<text:s/>επιχειρήσεις<text:s/>δύνανται<text:s/>να<text:s/>απασχολούν<text:s/>ως<text:s/>υπεύθυνο<text:s/>επιστήμονα<text:s/>και<text:s/>προσωπικό<text:s/>ισότιμα<text:s/>εκπαιδευμένο<text:s/>στην<text:s/>εμπορία<text:s/>λιπασμάτων<text:s/>και<text:s/>στην<text:s/>παραγωγή<text:s/>και<text:s/>εμπορία<text:s/>πολλαπλασιαστικού<text:s/>υλικού<text:s/>φυτικών<text:s/>ειδών,<text:s/>ώστε<text:s/>να<text:s/>διασφαλίζεται<text:s/>το<text:s/>ίδιο<text:s/>επίπεδο<text:s/>ασφάλειας<text:s/>για<text:s/>τον<text:s/>άνθρωπο,<text:s/>την<text:s/>υγεία<text:s/>των<text:s/>φυτών<text:s/>και<text:s/>των<text:s/>ζώων<text:s/>και<text:s/>την<text:s/>προστασία<text:s/>του<text:s/>περιβάλλοντος.<text:s/>Με<text:s/>προεδρικό<text:s/>διάταγμα,<text:s/>μετά<text:s/>από<text:s/>πρόταση<text:s/>του<text:s/>Υπουργού<text:s/>Αγροτικής<text:s/>Ανάπτυξης<text:s/>και<text:s/>Τροφίμων,<text:s/>που<text:s/>θα<text:s/>εκδοθεί<text:s/>εντός<text:s/>τριμήνου<text:s/>από<text:s/>τη<text:s/>δημοσίευση<text:s/>του<text:s/>παρόντος<text:s/>νόμου<text:s/>καθορίζονται<text:s/>το<text:s/>πρόγραμμα,<text:s/>ο<text:s/>φορέας,<text:s/>η<text:s/>διάρκεια<text:s/>της<text:s/>εκπαίδευσης<text:s/>του<text:s/>προσωπικού<text:s/>αυτού,<text:s/>καθώς<text:s/>και<text:s/>κάθε<text:s/>άλλο<text:s/>θέμα<text:s/>σχετικό<text:s/>με<text:s/>την<text:s/>εφαρμογή<text:s/>της<text:s/>παρούσας<text:s/>παραγράφου.</text:span></text:p>
      <text:p text:style-name="P747"><text:span text:style-name="T747_1">3.</text:span><text:span text:style-name="T747_2"><text:s/>Πρόσωπα<text:s/>ισότιμα<text:s/>εκπαιδευμένα<text:s/>σε<text:s/>άλλα<text:s/>κράτη<text:s/>-<text:s/>μέλη<text:s/>της<text:s/>Ε.Ε.<text:s/>για<text:s/>την<text:s/>εμπορία<text:s/>λιπασμάτων<text:s/>και<text:s/>την<text:s/>παραγωγή<text:s/>και<text:s/>εμπορία<text:s/>πολλαπλασιαστικού<text:s/>υλικού<text:s/>φυτικών<text:s/>ειδών,<text:s/>ώστε<text:s/>να<text:s/>διασφαλίζεται<text:s/>το<text:s/>ίδιο<text:s/>επίπεδο<text:s/>ασφάλειας<text:s/>για<text:s/>τον<text:s/>άνθρωπο,<text:s/>την<text:s/>υγεία<text:s/>των<text:s/>φυτών<text:s/>και<text:s/>των<text:s/>ζώων<text:s/>και<text:s/>την<text:s/>προστασία<text:s/>του<text:s/>περιβάλλοντος,<text:s/>δύνανται<text:s/>να<text:s/>απασχολούνται<text:s/>ως<text:s/>υπεύθυνοι<text:s/>επιστήμονες<text:s/>στις<text:s/>ως<text:s/>άνω<text:s/>επιχειρήσεις.</text:span></text:p>
      <text:p text:style-name="P748"><text:span text:style-name="T748_1">4.</text:span><text:span text:style-name="T748_2"><text:s/>Η<text:s/>παράγραφος<text:s/>13<text:s/>του<text:s/>άρθρου<text:s/>35<text:s/>του<text:s/>Ν.<text:s/>4036/2012<text:s/>(Α<text:s/>8)<text:s/>τροποποιείται<text:s/>ως<text:s/>εξής:</text:span></text:p>
      <text:p text:style-name="P749"><text:span text:style-name="T749_1">«13.<text:s/>Ως<text:s/>υπεύθυνοι<text:s/>επιστήμονες<text:s/>ορίζονται<text:s/>γεωπόνοι<text:s/>πτυχιούχοι<text:s/>(ΑΕΙ)<text:s/>και<text:s/>από<text:s/>τους<text:s/>πτυχιούχους<text:s/>(ΤΕΙ)<text:s/>ό,τι<text:s/>ορίζεται<text:s/>στα<text:s/>σχετικά<text:s/>άρθρα<text:s/>του<text:s/>Π.Δ.<text:s/>109/1989,<text:s/>της<text:s/>ημεδαπής<text:s/>ή<text:s/>πτυχιούχοι<text:s/>αντίστοιχων<text:s/>ειδικοτήτων<text:s/>σχολών<text:s/>άλλου<text:s/>κράτους<text:s/>-<text:s/>μέλους<text:s/>της<text:s/>Ε.Ε.<text:s/>ή<text:s/>ισότιμου<text:s/>πτυχίου<text:s/>ή<text:s/>διπλώματος<text:s/>αντίστοιχων<text:s/>ειδικοτήτων<text:s/>σχολών<text:s/>χωρών<text:s/>εκτός<text:s/>Ε.<text:s/>Ε.<text:s/>με<text:s/>βάση<text:s/>την<text:s/>αρχή<text:s/>της<text:s/>αμοιβαιότητας.</text:span></text:p>
      <text:p text:style-name="P750"><text:span text:style-name="T750_1">Με<text:s/>απόφαση<text:s/>του<text:s/>Υπουργού<text:s/>Αγροτικής<text:s/>Ανάπτυξης<text:s/>και<text:s/>Τροφίμων<text:s/>μετά<text:s/>από<text:s/>εισήγηση<text:s/>της<text:s/>Συντονιστικής<text:s/>Εθνικής<text:s/>Αρχής<text:s/>του<text:s/>άρθρου<text:s/>3<text:s/>παράγραφος<text:s/>1,<text:s/>που<text:s/>θα<text:s/>εκδοθεί<text:s/>εντός<text:s/>τριμήνου<text:s/>από<text:s/>την<text:s/>έναρξη<text:s/>ισχύος<text:s/>του<text:s/>παρόντος<text:s/>νόμου,<text:s/>καθορίζονται<text:s/>οι<text:s/>διαδικασίες<text:s/>συμπληρωματικής<text:s/>κατάρτισης<text:s/>και<text:s/>ανάκλησης<text:s/>της<text:s/>δυνατότητας<text:s/>εμπορίας<text:s/>γεωργικών<text:s/>φαρμάκων,<text:s/>σε<text:s/>εφαρμογή<text:s/>της<text:s/>Οδηγίας<text:s/>2009/128/ΕΚ.</text:span></text:p>
      <text:p text:style-name="P751"><text:span text:style-name="T751_1">Πρόσωπα<text:s/>ισότιμα<text:s/>εκπαιδευμένα<text:s/>σε<text:s/>άλλα<text:s/>κράτη<text:s/>-<text:s/>μέλη<text:s/>της<text:s/>Ε.Ε.<text:s/>για<text:s/>την<text:s/>εμπορία<text:s/>γεωργικών<text:s/>φαρμάκων,<text:s/>ώστε<text:s/>να<text:s/>διασφαλίζεται<text:s/>το<text:s/>ίδιο<text:s/>επίπεδο<text:s/>ασφάλειας<text:s/>για<text:s/>τον<text:s/>άνθρωπο,<text:s/>την<text:s/>υγεία<text:s/>των<text:s/>φυτών<text:s/>και<text:s/>των<text:s/>ζώων<text:s/>και<text:s/>την<text:s/>προστασία<text:s/>του<text:s/>περιβάλλοντος,<text:s/>δύνανται<text:s/>να<text:s/>απασχολούνται<text:s/>ως<text:s/>υπεύθυνοι<text:s/>επιστήμονες<text:s/>στις<text:s/>ως<text:s/>άνω<text:s/>επιχειρήσεις.»</text:span></text:p>
      <text:p text:style-name="P752"><text:span text:style-name="T752_1">ΥΠΟΠΑΡΑΓΡΑΦΟΣ<text:s/>Ε.11.:<text:s/>ΕΠΑΓΓΕΛΜΑΤΙΚΕΣ<text:s/>ΔΡΑΣΤΗΡΙΟΤΗΤΕΣ<text:s/>ΑΡΜΟΔΙΟΤΗΤΑΣ<text:s/>ΥΠΟΥΡΓΕΙΟΥ<text:s/>ΑΓΡΟΤΙΚΗΣ<text:s/>ΑΝΑΠΤΥΞΗΣ<text:s/>ΚΑΙ<text:s/>ΤΡΟΦΙΜΩΝ<text:s/>-<text:s/>ΚΡΕΟΠΩΛΕΣ</text:span></text:p>
      <text:p text:style-name="P753"><text:span text:style-name="T753_1">1.</text:span><text:span text:style-name="T753_2"><text:s/>Το<text:s/>δεύτερο<text:s/>εδάφιο<text:s/>της<text:s/>παραγράφου<text:s/>2<text:s/>του<text:s/>άρθρου<text:s/>3<text:s/>του<text:s/>Π.Δ.<text:s/>126/2000<text:s/>αντικαθίσταται<text:s/>ως<text:s/>εξής:</text:span></text:p>
      <text:p text:style-name="P754"><text:span text:style-name="T754_1">«<text:s/>Η<text:s/>βεβαίωση<text:s/>ή<text:s/>το<text:s/>πιστοποιητικό<text:s/>επαγγελματικής<text:s/>ικανότητας<text:s/>κρεοπώλη<text:s/>χορηγείται<text:s/>από:</text:span></text:p>
      <text:p text:style-name="P755"><text:span text:style-name="T755_1">α)<text:s/>τις<text:s/>Σχολές<text:s/>Επαγγελμάτων<text:s/>Κρέατος<text:s/>του<text:s/>Υπουργείου<text:s/>Αγροτικής<text:s/>Ανάπτυξης<text:s/>και<text:s/>Τροφίμων,<text:s/>ή</text:span></text:p>
      <text:p text:style-name="P756"><text:span text:style-name="T756_1">β)<text:s/>αντίστοιχες<text:s/>δημόσιες<text:s/>ή<text:s/>ιδιωτικές<text:s/>αναγνωρισμένες<text:s/>σχολές<text:s/>και<text:s/>ιδρύματα<text:s/>της<text:s/>χώρας,<text:s/>ή</text:span></text:p>
      <text:p text:style-name="P757"><text:span text:style-name="T757_1">γ)<text:s/>αντίστοιχες<text:s/>σχολές<text:s/>και<text:s/>ιδρύματα<text:s/>άλλων<text:s/>κρατών<text:s/>-μελών<text:s/>της<text:s/>Ευρωπαϊκής<text:s/>Ένωσης<text:s/>ή<text:s/>χωρών<text:s/>της<text:s/>αλλοδαπής.»</text:span></text:p>
      <text:p text:style-name="P758"><text:span text:style-name="T758_1">2.</text:span><text:span text:style-name="T758_2"><text:s/>Οι<text:s/>διατάξεις<text:s/>της<text:s/>προηγούμενης<text:s/>περίπτωσης<text:s/>δύνανται<text:s/>να<text:s/>τροποποιούνται<text:s/>με<text:s/>προεδρικό<text:s/>διάταγμα<text:s/>σύμφωνα<text:s/>με<text:s/>την<text:s/>παράγραφο<text:s/>1<text:s/>του<text:s/>άρθρου<text:s/>18<text:s/>του<text:s/>Ν.<text:s/>1790/1988<text:s/>(Α<text:s/>134).</text:span></text:p>
      <text:p text:style-name="P759"><text:span text:style-name="T759_1">ΥΠΟΠΑΡΑΓΡΑΦΟΣ<text:s/>Ε.12.:<text:s/>ΕΠΑΓΓΕΛΜΑΤΙΚΕΣ<text:s/>ΔΡΑΣΤΗΡΙΟΤΗΤΕΣ<text:s/>ΑΡΜΟΔΙΟΤΗΤΑΣ<text:s/>ΥΠΟΥΡΓΕΙΟΥ<text:s/>ΑΓΡΟΤΙΚΗΣ<text:s/>ΑΝΑΠΤΥΞΗΣ<text:s/>ΚΑΙ<text:s/>ΤΡΟΦΙΜΩΝ<text:s/>-<text:s/>ΚΤΗΝΙΑΤΡΙΚΕΣ<text:s/>ΚΛΙΝΙΚΕΣ</text:span></text:p>
      <text:p text:style-name="P760"><text:span text:style-name="T760_1">1.</text:span><text:span text:style-name="T760_2"><text:s/>Το<text:s/>πρώτο<text:s/>εδάφιο<text:s/>της<text:s/>παραγράφου<text:s/>1<text:s/>του<text:s/>άρθρου<text:s/>4<text:s/>του<text:s/>Ν.<text:s/>604/1977<text:s/>(Α<text:s/>163)<text:s/>αντικαθίσταται<text:s/>ως<text:s/>εξής:</text:span></text:p>
      <text:p text:style-name="P761"><text:span text:style-name="T761_1">«<text:s/>Τα<text:s/>κτηνιατρεία<text:s/>και<text:s/>οι<text:s/>κτηνιατρικές<text:s/>κλινικές<text:s/>ιδρύονται<text:s/>από<text:s/>φυσικά<text:s/>ή<text:s/>νομικά<text:s/>πρόσωπα,<text:s/>τα<text:s/>οποία<text:s/>απασχολούν<text:s/>κτηνίατρο<text:s/>ως<text:s/>επιστημονικό<text:s/>υπεύθυνο.<text:s/>Σε<text:s/>περίπτωση<text:s/>που<text:s/>ο<text:s/>ενδιαφερόμενος,<text:s/>φυσικό<text:s/>πρόσωπο,<text:s/>είναι<text:s/>κτηνίατρος,<text:s/>δύναται<text:s/>να<text:s/>ορίζεται<text:s/>ο<text:s/>ίδιος<text:s/>ως<text:s/>επιστημονικός<text:s/>υπεύθυνος<text:s/>του<text:s/>κτηνιατρείου<text:s/>ή<text:s/>της<text:s/>κτηνιατρικής<text:s/>κλινικής.»</text:span></text:p>
      <text:p text:style-name="P762"><text:span text:style-name="T762_1">2.</text:span><text:span text:style-name="T762_2"><text:s/>Κάθε<text:s/>γενική<text:s/>ή<text:s/>ειδική<text:s/>διάταξη<text:s/>που<text:s/>αντιβαίνει<text:s/>στις<text:s/>διατάξεις<text:s/>της<text:s/>προηγούμενης<text:s/>παραγράφου<text:s/>καταργείται.</text:span></text:p>
      <text:p text:style-name="P763"><text:span text:style-name="T763_1">ΥΠΟΠΑΡΑΓΡΑΦΟΣ<text:s/>Ε.13.:<text:s/>ΕΠΑΓΓΕΛΜΑΤΙΚΕΣ<text:s/>ΔΡΑΣΤΗΡΙΟΤΗΤΕΣ<text:s/>ΑΡΜΟΔΙΟΤΗΤΑΣ<text:s/>ΤΟΥ<text:s/>ΑΡΧΗΓΕΙΟΥ<text:s/>ΛΙΜΕΝΙΚΟΥ<text:s/>ΣΩΜΑΤΟΣ<text:s/>-<text:s/>ΕΛΛΗΝΙΚΗΣ<text:s/>ΑΚΤΟΦΥΛΑΚΗΣ</text:span></text:p>
      <text:p text:style-name="P764"><text:span text:style-name="T764_1">1.</text:span><text:span text:style-name="T764_2"><text:s/>Για<text:s/>τα<text:s/>ακόλουθα<text:s/>επαγγέλματα<text:s/>αρμοδιότητας<text:s/>του<text:s/>Αρχηγείου<text:s/>Λιμενικού<text:s/>Σώματος<text:s/>-<text:s/>Ελληνικής<text:s/>Ακτοφυλακής<text:s/>του<text:s/>Υπουργείου<text:s/>Ναυτιλίας<text:s/>και<text:s/>Αιγαίου,<text:s/>επαναφέρονται<text:s/>σε<text:s/>ισχύ<text:s/>περιορισμοί,<text:s/>που<text:s/>εμπίπτουν<text:s/>στη<text:s/>διάταξη<text:s/>της<text:s/>παραγράφου<text:s/>2<text:s/>του<text:s/>άρθρου<text:s/>2<text:s/>του<text:s/>Ν.<text:s/>3919/2011<text:s/>,<text:s/>οι<text:s/>οποίοι<text:s/>αφορούν:</text:span></text:p>
      <text:p text:style-name="P765"><text:span text:style-name="T765_1">α.<text:s/>Στον<text:s/>καθορισμό,<text:s/>με<text:s/>απόφαση<text:s/>της<text:s/>Λιμενικής<text:s/>Αρχής,<text:s/>του<text:s/>τρόπου<text:s/>και<text:s/>του<text:s/>χρόνου<text:s/>φυλακής<text:s/>των<text:s/>λαντζών<text:s/>ασφαλείας<text:s/>στο<text:s/>λιμάνι<text:s/>της<text:s/>παρ.<text:s/>1<text:s/>του<text:s/>άρθρου<text:s/>7<text:s/>του<text:s/>Γενικού<text:s/>Κανονισμού<text:s/>Λιμένα<text:s/>με<text:s/>αριθμό<text:s/>17,<text:s/>που<text:s/>κυρώθηκε<text:s/>με<text:s/>την<text:s/>υπ΄<text:s/>αριθ.<text:s/>3131.1/07/97/3.12.1997<text:s/>απόφαση<text:s/>του<text:s/>Υπουργού<text:s/>Εμπορικής<text:s/>Ναυτιλίας<text:s/>(Β<text:s/>1136),<text:s/>όπως<text:s/>τροποποιήθηκε,<text:s/>συμπληρώθηκε<text:s/>και<text:s/>ισχύει,<text:s/>που<text:s/>εμπίπτει<text:s/>στον<text:s/>περιορισμό<text:s/>της<text:s/>παραγράφου<text:s/>2ι<text:s/>του<text:s/>άρθρου<text:s/>2<text:s/>του<text:s/>Ν.<text:s/>3919/2011<text:s/>.</text:span></text:p>
      <text:p text:style-name="P766"><text:span text:style-name="T766_1">β.<text:s/>Στον<text:s/>καθορισμό<text:s/>των<text:s/>αποκλειστικών<text:s/>αφετηριών<text:s/>των<text:s/>λαντζών<text:s/>για<text:s/>την<text:s/>διενέργεια<text:s/>των<text:s/>λεμβουχικών<text:s/>εργασιών,<text:s/>σύμφωνα<text:s/>με<text:s/>το<text:s/>άρθρο<text:s/>12<text:s/>του<text:s/>Γενικού<text:s/>Κανονισμού<text:s/>Λιμένα<text:s/>με<text:s/>αριθμό<text:s/>17,<text:s/>που<text:s/>κυρώθηκε<text:s/>με<text:s/>την<text:s/>υπ΄<text:s/>αριθ.<text:s/>3131.1/07/97/3.12.1997<text:s/>απόφαση<text:s/>του<text:s/>Υπουργού<text:s/>Εμπορικής<text:s/>Ναυτιλίας,<text:s/>όπως<text:s/>τροποποιήθηκε,<text:s/>συμπληρώθηκε<text:s/>και<text:s/>ισχύει,<text:s/>που<text:s/>εμπίπτει<text:s/>στον<text:s/>περιορισμό<text:s/>της<text:s/>παραγράφου<text:s/>2γ<text:s/>του<text:s/>άρθρου<text:s/>2<text:s/>του<text:s/>Ν.<text:s/>3919/2011.</text:span></text:p>
      <text:p text:style-name="P767"><text:span text:style-name="T767_1">γ.<text:s/>Στον<text:s/>καθορισμό<text:s/>υποχρεωτικών<text:s/>δρομολογίων<text:s/>των<text:s/>λαντζών,<text:s/>σύμφωνα<text:s/>με<text:s/>το<text:s/>άρθρο<text:s/>15<text:s/>του<text:s/>Γενικού<text:s/>Κανονισμού<text:s/>Λιμένα<text:s/>με<text:s/>αριθμό<text:s/>17,<text:s/>που<text:s/>κυρώθηκε<text:s/>με<text:s/>την<text:s/>υπ΄<text:s/>αριθ.<text:s/>3131.1/07/97/3.12.1997<text:s/>απόφαση<text:s/>του<text:s/>Υπουργού<text:s/>Εμπορικής<text:s/>Ναυτιλίας,<text:s/>όπως<text:s/>τροποποιήθηκε,<text:s/>συμπληρώθηκε<text:s/>και<text:s/>ισχύει,<text:s/>που<text:s/>εμπίπτει<text:s/>στον<text:s/>περιορισμό<text:s/>της<text:s/>παραγράφου<text:s/>2ι<text:s/>του<text:s/>άρθρου<text:s/>2<text:s/>του<text:s/>Ν.<text:s/>3919/2011.</text:span></text:p>
      <text:p text:style-name="P768"><text:span text:style-name="T768_1">δ.<text:s/>Στην<text:s/>εκτέλεση<text:s/>υποχρεωτικών<text:s/>φυλακών<text:s/>ασφαλείας<text:s/>των<text:s/>ρυμουλκών<text:s/>που<text:s/>δραστηριοποιούνται<text:s/>στο<text:s/>λιμένα,<text:s/>σύμφωνα<text:s/>με<text:s/>την<text:s/>παρ.<text:s/>5<text:s/>του<text:s/>άρθρου<text:s/>2,<text:s/>παρ.<text:s/>2δ<text:s/>του<text:s/>άρθρου<text:s/>4<text:s/>και<text:s/>άρθρο<text:s/>8<text:s/>του<text:s/>Γενικού<text:s/>Κανονισμού<text:s/>Λιμένα<text:s/>με<text:s/>αριθμό<text:s/>01<text:s/>που<text:s/>κυρώθηκε<text:s/>με<text:s/>την<text:s/>υπ΄<text:s/>αριθ.<text:s/>3131.1/01/93/21.4.1993<text:s/>απόφαση<text:s/>του<text:s/>Υπουργού<text:s/>Εμπορικής<text:s/>Ναυτιλίας<text:s/>(Β<text:s/>336),<text:s/>όπως<text:s/>τροποποιήθηκε,<text:s/>συμπληρώθηκε<text:s/>και<text:s/>ισχύει,<text:s/>που<text:s/>εμπίπτει<text:s/>στον<text:s/>περιορισμό<text:s/>της<text:s/>παραγράφου<text:s/>2ι<text:s/>του<text:s/>άρθρου<text:s/>2<text:s/>του<text:s/>Ν.<text:s/>3919/2011.</text:span></text:p>
      <text:p text:style-name="P769"><text:span text:style-name="T769_1">ε.<text:s/>Στην<text:s/>άδεια<text:s/>εκμίσθωσης<text:s/>θαλασσίων<text:s/>μέσων<text:s/>αναψυχής<text:s/>μόνο<text:s/>στην<text:s/>περιοχή<text:s/>της<text:s/>Λιμενικής<text:s/>Αρχής<text:s/>που<text:s/>την<text:s/>εξέδωσε,<text:s/>σύμφωνα<text:s/>με<text:s/>το<text:s/>δεύτερο<text:s/>εδάφιο<text:s/>της<text:s/>παρ.<text:s/>1<text:s/>του<text:s/>άρθρου<text:s/>22<text:s/>του<text:s/>Γενικού<text:s/>Κανονισμού<text:s/>Λιμένα<text:s/>με<text:s/>αριθ.<text:s/>20,<text:s/>που<text:s/>κυρώθηκε<text:s/>με<text:s/>την<text:s/>υπ΄<text:s/>αριθ.<text:s/>3131.1/03/99/6.4.1999<text:s/>απόφαση<text:s/>του<text:s/>Υπουργού<text:s/>Εμπορικής<text:s/>Ναυτιλίας<text:s/>(Β<text:s/>444),<text:s/>όπως<text:s/>τροποποιήθηκε,<text:s/>συμπληρώθηκε<text:s/>και<text:s/>ισχύει,<text:s/>που<text:s/>εμπίπτει<text:s/>στον<text:s/>περιορισμό<text:s/>της<text:s/>παραγράφου<text:s/>2(γ)<text:s/>του<text:s/>άρθρου<text:s/>2<text:s/>του<text:s/>Ν.<text:s/>3919/2011<text:s/>(Α<text:s/>32).</text:span></text:p>
      <text:p text:style-name="P770"><text:span text:style-name="T770_1">στ.<text:s/>Στον<text:s/>καθορισμό,<text:s/>από<text:s/>την<text:s/>Επιτροπή<text:s/>του<text:s/>άρθρου<text:s/>35<text:s/>του<text:s/>Γενικού<text:s/>Κανονισμού<text:s/>Λιμένα<text:s/>με<text:s/>αριθμό<text:s/>20,<text:s/>των<text:s/>ειδών<text:s/>των<text:s/>θαλασσίων<text:s/>μέσων<text:s/>αναψυχής<text:s/>και<text:s/>του<text:s/>μέγιστου<text:s/>αριθμού<text:s/>τους<text:s/>σύμφωνα<text:s/>με<text:s/>το<text:s/>τέταρτο<text:s/>εδάφιο<text:s/>της<text:s/>παρ.<text:s/>1<text:s/>του<text:s/>άρθρου<text:s/>22<text:s/>του<text:s/>Γενικού<text:s/>Κανονισμού<text:s/>Λιμένα<text:s/>με<text:s/>αριθμό<text:s/>20,<text:s/>που<text:s/>κυρώθηκε<text:s/>με<text:s/>την<text:s/>υπ΄<text:s/>αριθ.<text:s/>3131.1/03/99/6.4.1999<text:s/>απόφαση<text:s/>του<text:s/>Υπουργού<text:s/>Εμπορικής<text:s/>Ναυτιλίας<text:s/>(Β<text:s/>444),<text:s/>όπως<text:s/>τροποποιήθηκε,<text:s/>συμπληρώθηκε<text:s/>και<text:s/>ισχύει,<text:s/>που<text:s/>εμπίπτει<text:s/>στον<text:s/>περιορισμό<text:s/>της<text:s/>παραγράφου<text:s/>2στ<text:s/>του<text:s/>άρθρου<text:s/>2<text:s/>του<text:s/>Ν.<text:s/>3919/2011.</text:span></text:p>
      <text:p text:style-name="P771"><text:span text:style-name="T771_1">ζ.<text:s/>Στον<text:s/>καθορισμό<text:s/>ελάχιστης<text:s/>απόστασης<text:s/>μεταξύ<text:s/>των<text:s/>θέσεων<text:s/>(πόστων)<text:s/>επί<text:s/>του<text:s/>αιγιαλού<text:s/>των<text:s/>εκμισθωτών<text:s/>θαλασσίων<text:s/>μέσων<text:s/>αναψυχής,<text:s/>ίσης<text:s/>με<text:s/>τριακόσια<text:s/>(300)<text:s/>μέτρα<text:s/>σύμφωνα<text:s/>με<text:s/>την<text:s/>παρ.<text:s/>6<text:s/>του<text:s/>άρθρου<text:s/>22<text:s/>του<text:s/>Γενικού<text:s/>Κανονισμού<text:s/>Λιμένα<text:s/>με<text:s/>αριθμό<text:s/>20,<text:s/>που<text:s/>κυρώθηκε<text:s/>με<text:s/>την<text:s/>υπ΄<text:s/>αριθ.<text:s/>3131.1/03/99/6.4.1999<text:s/>απόφαση<text:s/>του<text:s/>Υπουργού<text:s/>Εμπορικής<text:s/>Ναυτιλίας<text:s/>(Β<text:s/>444),<text:s/>όπως<text:s/>τροποποιήθηκε,<text:s/>συμπληρώθηκε<text:s/>και<text:s/>ισχύει,<text:s/>που<text:s/>εμπίπτει<text:s/>στον<text:s/>περιορισμό<text:s/>της<text:s/>παραγράφου<text:s/>2δ<text:s/>του<text:s/>άρθρου<text:s/>2<text:s/>του<text:s/>Ν.<text:s/>3919/2011.</text:span></text:p>
      <text:p text:style-name="P772"><text:span text:style-name="T772_1">η.<text:s/>Στην<text:s/>απαγόρευση<text:s/>του<text:s/>νομίμου<text:s/>εκπροσώπου<text:s/>στην<text:s/>Ελλάδα<text:s/>νομικού<text:s/>προσώπου<text:s/>δημοσίου<text:s/>ή<text:s/>ιδιωτικού<text:s/>δικαίου<text:s/>ή<text:s/>Ομοσπονδίας<text:s/>που<text:s/>αιτείται<text:s/>την<text:s/>αναγνώρισή<text:s/>του<text:s/>ως<text:s/>Οργανισμού<text:s/>Πιστοποίησης<text:s/>Αυτοδυτών,<text:s/>άσκησης<text:s/>δραστηριοτήτων<text:s/>προμηθευτή,<text:s/>κατασκευαστή,<text:s/>εκμισθωτή<text:s/>ή<text:s/>πωλητή<text:s/>καταδυτικού<text:s/>εξοπλισμού,<text:s/>καθώς<text:s/>και<text:s/>συμμετοχής<text:s/>σε<text:s/>μετοχική<text:s/>δομή<text:s/>ή<text:s/>στη<text:s/>διοίκηση<text:s/>νομικού<text:s/>προσώπου<text:s/>που<text:s/>ασκεί<text:s/>τέτοιες<text:s/>ή<text:s/>συναφείς<text:s/>δραστηριότητες,<text:s/>σύμφωνα<text:s/>με<text:s/>το<text:s/>εδάφιο<text:s/>γγ<text:s/>της<text:s/>υποπαραγράφου<text:s/>ε<text:s/>της<text:s/>παρ.<text:s/>1<text:s/>του<text:s/>άρθρου<text:s/>4<text:s/>του<text:s/>Ν.<text:s/>3409/2005<text:s/>(Α<text:s/>273)<text:s/>και<text:s/>το<text:s/>εδάφιο<text:s/>εε<text:s/>της<text:s/>υποπαραγράφου<text:s/>στ<text:s/>της<text:s/>παρ.<text:s/>1<text:s/>του<text:s/>άρθρου<text:s/>1<text:s/>της<text:s/>υπ΄<text:s/>αριθ.<text:s/>2123/03/28.3.2006<text:s/>απόφασης<text:s/>του<text:s/>Υπουργού<text:s/>Εμπορικής<text:s/>Ναυτιλίας<text:s/>(Β<text:s/>449),<text:s/>που<text:s/>εμπίπτει<text:s/>στον<text:s/>περιορισμό<text:s/>της<text:s/>παραγράφου<text:s/>2η<text:s/>του<text:s/>άρθρου<text:s/>2<text:s/>του<text:s/>Ν.<text:s/>3919/2011.</text:span></text:p>
      <text:p text:style-name="P773"><text:span text:style-name="T773_1">θ.<text:s/>Στην<text:s/>απαγόρευση<text:s/>Παροχέα<text:s/>Καταδυτικών<text:s/>Υπηρεσιών<text:s/>Αναψυχής<text:s/>να<text:s/>συμμετέχει<text:s/>στη<text:s/>μετοχική<text:s/>δομή<text:s/>ή<text:s/>στη<text:s/>διοίκηση<text:s/>Οργανισμού,<text:s/>αναγνωρισμένου<text:s/>σύμφωνα<text:s/>με<text:s/>το<text:s/>άρθρο<text:s/>4<text:s/>του<text:s/>Ν.<text:s/>3409/2005,<text:s/>που<text:s/>είναι<text:s/>ο<text:s/>Οργανισμός<text:s/>Πιστοποίησης<text:s/>Αυτοδυτών<text:s/>σύμφωνα<text:s/>με<text:s/>την<text:s/>περίπτωση<text:s/>δ<text:s/>του<text:s/>άρθρου<text:s/>1<text:s/>της<text:s/>υπ΄<text:s/>αριθ.<text:s/>2123/03/28.3.2006<text:s/>απόφασης<text:s/>του<text:s/>Υπουργού<text:s/>Εμπορικής<text:s/>Ναυτιλίας<text:s/>(Β<text:s/>449),<text:s/>που<text:s/>εμπίπτει<text:s/>στον<text:s/>περιορισμό<text:s/>της<text:s/>παραγράφου<text:s/>2η<text:s/>του<text:s/>άρθρου<text:s/>2<text:s/>του<text:s/>Ν.<text:s/>3919/2011.</text:span></text:p>
      <text:p text:style-name="P774"><text:span text:style-name="T774_1">2.</text:span><text:span text:style-name="T774_2"><text:s/>Επαναφέρεται<text:s/>η<text:s/>υποχρέωση<text:s/>προηγούμενης<text:s/>έκδοσης<text:s/>διοικητικής<text:s/>άδειας<text:s/>για<text:s/>την<text:s/>άσκηση<text:s/>των<text:s/>ακόλουθων<text:s/>επαγγελμάτων<text:s/>αρμοδιότητας<text:s/>του<text:s/>Αρχηγείου<text:s/>Λιμενικού<text:s/>Σώματος<text:s/>-<text:s/>Ελληνικής<text:s/>Ακτοφυλακής:</text:span></text:p>
      <text:p text:style-name="P775"><text:span text:style-name="T775_1">α.<text:s/>Ναυαγοσώστη<text:s/>[<text:s/>παρ.<text:s/>1<text:s/>του<text:s/>άρθρου<text:s/>5<text:s/>του<text:s/>Π.Δ.<text:s/>23/2000<text:s/>(Α΄<text:s/>18)].</text:span></text:p>
      <text:p text:style-name="P776"><text:span text:style-name="T776_1">β.<text:s/>Εκμισθωτή<text:s/>Θαλασσίων<text:s/>Μέσων<text:s/>Αναψυχής<text:s/>[εδάφιο<text:s/>πρώτο<text:s/>και<text:s/>δεύτερο<text:s/>της<text:s/>παρ.<text:s/>1<text:s/>του<text:s/>άρθρου<text:s/>22<text:s/>του<text:s/>Γενικού<text:s/>Κανονισμού<text:s/>Λιμένα<text:s/>με<text:s/>αριθμό<text:s/>20,<text:s/>που<text:s/>κυρώθηκε<text:s/>με<text:s/>την<text:s/>υπ΄<text:s/>αριθ.<text:s/>3131.1/03/99/6.4.1999<text:s/>απόφαση<text:s/>του<text:s/>Υπουργού<text:s/>Εμπορικής<text:s/>Ναυτιλίας<text:s/>(Β<text:s/>444),<text:s/>όπως<text:s/>τροποποιήθηκε,<text:s/>συμπληρώθηκε<text:s/>και<text:s/>ισχύει].</text:span></text:p>
      <text:p text:style-name="P777"><text:span text:style-name="T777_1">ΥΠΟΠΑΡΑΓΡΑΦΟΣ<text:s/>Ε.14.:<text:s/>ΕΠΑΓΓΕΛΜΑΤΙΚΕΣ<text:s/>ΔΡΑΣΤΗΡΙΟΤΗΤΕΣ<text:s/>ΑΡΜΟΔΙΟΤΗΤΑΣ<text:s/>ΤΗΣ<text:s/>ΕΛΛΗΝΙΚΗΣ<text:s/>ΑΣΤΥΝΟΜΙΑΣ</text:span></text:p>
      <text:p text:style-name="P778"><text:span text:style-name="T778_1">Επαναφέρεται<text:s/>η<text:s/>υποχρέωση<text:s/>προηγούμενης<text:s/>έκδοσης<text:s/>διοικητικής<text:s/>άδειας<text:s/>για<text:s/>την<text:s/>άσκηση<text:s/>των<text:s/>ακόλουθων<text:s/>επαγγελμάτων<text:s/>αρμοδιότητας<text:s/>της<text:s/>Ελληνικής<text:s/>Αστυνομίας<text:s/>-του<text:s/>Υπουργείου<text:s/>Προστασίας<text:s/>του<text:s/>Πολίτη:</text:span></text:p>
      <text:p text:style-name="P779"><text:span text:style-name="T779_1">α.<text:s/>Εμπορία<text:s/>περιστρόφων,<text:s/>πιστολιών,<text:s/>όπλων<text:s/>σκοποβολής<text:s/>και<text:s/>των<text:s/>λοιπών<text:s/>ειδών<text:s/>του<text:s/>άρθρου<text:s/>6<text:s/>του<text:s/>Ν.<text:s/>2168/1993<text:s/>(Α<text:s/>147).</text:span></text:p>
      <text:p text:style-name="P780"><text:span text:style-name="T780_1">β.<text:s/>Εμπορία<text:s/>ειδών<text:s/>πυροτεχνίας<text:s/>και<text:s/>συσκευών<text:s/>εκτόξευσης<text:s/>φωτοβολίδων<text:s/>των<text:s/>άρθρων<text:s/>4<text:s/>παρ.<text:s/>1<text:s/>και<text:s/>5Α<text:s/>παρ.<text:s/>2<text:s/>του<text:s/>Ν.<text:s/>456/1976<text:s/>(Α<text:s/>277).</text:span></text:p>
      <text:p text:style-name="P781"><text:span text:style-name="T781_1">γ.<text:s/>Παρασκευή<text:s/>εκρηκτικών<text:s/>υλών,<text:s/>κατασκευή,<text:s/>μετασκευή,<text:s/>συναρμολόγηση,<text:s/>επεξεργασία<text:s/>ή<text:s/>επισκευή<text:s/>πυροβόλων<text:s/>όπλων<text:s/>και<text:s/>λοιπών<text:s/>ειδών<text:s/>του<text:s/>άρθρου<text:s/>5<text:s/>παρ.<text:s/>1<text:s/>του<text:s/>Ν.<text:s/>2168/1993<text:s/>,<text:s/>καθώς<text:s/>και<text:s/>η<text:s/>γόμωση<text:s/>ή<text:s/>αναγόμωση<text:s/>φυσιγγίων<text:s/>πυροβόλων<text:s/>όπλων,<text:s/>πλην<text:s/>κυνηγετικών.</text:span></text:p>
      <text:p text:style-name="P782"><text:span text:style-name="T782_1">δ.<text:s/>Γόμωση<text:s/>φυσιγγίων<text:s/>κυνηγετικών<text:s/>όπλων<text:s/>για<text:s/>εμπορία,<text:s/>σύμφωνα<text:s/>με<text:s/>το<text:s/>άρθρο<text:s/>5<text:s/>παρ.<text:s/>3<text:s/>του<text:s/>Ν.<text:s/>2168/1993<text:s/>.</text:span></text:p>
      <text:p text:style-name="P783"><text:span text:style-name="T783_1">ε.<text:s/>Κατασκευή<text:s/>ειδών<text:s/>πυροτεχνίας<text:s/>και<text:s/>συσκευών<text:s/>εκτόξευσης<text:s/>φωτοβολίδων<text:s/>των<text:s/>άρθρων<text:s/>3<text:s/>και<text:s/>5Α<text:s/>παρ.<text:s/>2<text:s/>του<text:s/>Ν.<text:s/>456/1976.</text:span></text:p>
      <text:p text:style-name="P784"><text:span text:style-name="T784_1">στ.<text:s/>Λειτουργία<text:s/>ιδιωτικών<text:s/>επιχειρήσεων<text:s/>παροχής<text:s/>υπηρεσιών<text:s/>ασφαλείας<text:s/>[<text:s/>άρθρο<text:s/>2<text:s/>του<text:s/>Ν.<text:s/>2518/1997<text:s/>(Α<text:s/>164)].</text:span></text:p>
      <text:p text:style-name="P785"><text:span text:style-name="T785_1">ζ.<text:s/>Εργασία<text:s/>προσωπικού<text:s/>ασφαλείας<text:s/>ιδιωτικών<text:s/>επιχειρήσεων<text:s/>παροχής<text:s/>υπηρεσιών<text:s/>ασφαλείας<text:s/>(<text:s/>άρθρο<text:s/>3<text:s/>του<text:s/>Ν.<text:s/>2518/1997<text:s/>).</text:span></text:p>
      <text:p text:style-name="P786"><text:span text:style-name="T786_1">η.<text:s/>Λειτουργία<text:s/>γραφείων<text:s/>ιδιωτικών<text:s/>ερευνών<text:s/>(<text:s/>άρθρο<text:s/>11<text:s/>του<text:s/>Ν.<text:s/>2518/1997<text:s/>).</text:span></text:p>
      <text:p text:style-name="P787"><text:span text:style-name="T787_1">θ.<text:s/>Εργασία<text:s/>προσωπικού<text:s/>σε<text:s/>γραφεία<text:s/>ιδιωτικών<text:s/>ερευνών<text:s/>(άρθρο<text:s/>11<text:s/>του<text:s/>Ν.<text:s/>2518/1997).</text:span></text:p>
      <text:p text:style-name="P788"><text:span text:style-name="T788_1">ΥΠΟΠΑΡΑΓΡΑΦΟΣ<text:s/>Ε.15.:<text:s/>ΕΠΑΓΓΕΛΜΑΤΙΚΕΣ<text:s/>ΔΡΑΣΤΗΡΙΟΤΗΤΕΣ<text:s/>ΑΡΜΟΔΙΟΤΗΤΑΣ<text:s/>ΤΟΥ<text:s/>ΥΠΟΥΡΓΕΙΟΥ<text:s/>ΤΟΥΡΙΣΜΟΥ</text:span></text:p>
      <text:p text:style-name="P789"><text:span text:style-name="T789_1">1.</text:span><text:span text:style-name="T789_2"><text:s/>Η<text:s/>παράγραφος<text:s/>6<text:s/>του<text:s/>άρθρου<text:s/>14<text:s/>του<text:s/>Ν.<text:s/>710/1977<text:s/>(Α<text:s/>283),<text:s/>όπως<text:s/>προστέθηκε<text:s/>με<text:s/>την<text:s/>παρ.<text:s/>2<text:s/>του<text:s/>άρθρου<text:s/>42<text:s/>του<text:s/>Ν.<text:s/>4111/2013<text:s/>(Α<text:s/>18),<text:s/>αντικαθίσταται<text:s/>ως<text:s/>ακολούθως:</text:span></text:p>
      <text:p text:style-name="P790"><text:span text:style-name="T790_1">«6.<text:s/>Η<text:s/>υλοποίηση<text:s/>των<text:s/>ταχύρρυθμων<text:s/>προγραμμάτων<text:s/>του<text:s/>παρόντος<text:s/>άρθρου<text:s/>μπορεί<text:s/>να<text:s/>ανατίθεται<text:s/>απευθείας<text:s/>σε<text:s/>ανώτατα<text:s/>εκπαιδευτικά<text:s/>ιδρύματα<text:s/>(ΑΕΙ)<text:s/>της<text:s/>ημεδαπής<text:s/>με<text:s/>τη<text:s/>σύναψη<text:s/>σχετικής<text:s/>σύμβασης<text:s/>με<text:s/>το<text:s/>Υπουργείο<text:s/>Τουρισμού,<text:s/>στην<text:s/>οποία<text:s/>θα<text:s/>περιγράφεται<text:s/>το<text:s/>ανατιθέμενο<text:s/>έργο,<text:s/>το<text:s/>ύψος<text:s/>της<text:s/>αμοιβής<text:s/>του<text:s/>εκπαιδευτικού<text:s/>ιδρύματος,<text:s/>ο<text:s/>τόπος,<text:s/>ο<text:s/>χρόνος<text:s/>υλοποίησης,<text:s/>ο<text:s/>αριθμός<text:s/>των<text:s/>καταρτιζομένων<text:s/>και<text:s/>κάθε<text:s/>άλλη<text:s/>αναγκαία<text:s/>λεπτομέρεια.<text:s/>Το<text:s/>ύψος<text:s/>της<text:s/>αμοιβής<text:s/>του<text:s/>εκπαιδευτικού<text:s/>ιδρύματος<text:s/>επιμερίζεται<text:s/>στους<text:s/>συμμετέχοντες<text:s/>και<text:s/>τα<text:s/>δίδακτρα<text:s/>κατατίθενται<text:s/>σε<text:s/>τραπεζικό<text:s/>λογαριασμό<text:s/>του<text:s/>εκπαιδευτικού<text:s/>ιδρύματος.<text:s/>Οι<text:s/>λεπτομέρειες<text:s/>της<text:s/>καταβολής<text:s/>των<text:s/>διδάκτρων<text:s/>από<text:s/>τους<text:s/>συμμετέχοντες<text:s/>ορίζονται<text:s/>στην<text:s/>υπουργική<text:s/>απόφαση<text:s/>της<text:s/>παραγράφου<text:s/>3<text:s/>του<text:s/>παρόντος<text:s/>άρθρου.»</text:span></text:p>
      <text:p text:style-name="P791"><text:span text:style-name="T791_1">2.</text:span><text:span text:style-name="T791_2"><text:s/>Στο<text:s/>άρθρο<text:s/>14<text:s/>του<text:s/>Ν.<text:s/>710/1977<text:s/>,<text:s/>προστίθεται<text:s/>παράγραφος<text:s/>7<text:s/>ως<text:s/>ακολούθως:</text:span></text:p>
      <text:p text:style-name="P792"><text:span text:style-name="T792_1">«7.<text:s/>Τα<text:s/>ταχύρρυθμα<text:s/>προγράμματα<text:s/>της<text:s/>παραγράφου<text:s/>2<text:s/>του<text:s/>παρόντος<text:s/>άρθρου<text:s/>δύνανται<text:s/>να<text:s/>υλοποιούνται<text:s/>και<text:s/>από<text:s/>Κέντρα<text:s/>Δια<text:s/>Βίου<text:s/>Μάθησης<text:s/>Επιπέδου<text:s/>Δύο<text:s/>της<text:s/>υποπαραγράφου<text:s/>Θ.3.<text:s/>του<text:s/>άρθρου<text:s/>πρώτου<text:s/>του<text:s/>Ν.<text:s/>4093/2012<text:s/>,<text:s/>όπως<text:s/>τροποποιήθηκε<text:s/>με<text:s/>τις<text:s/>διατάξεις<text:s/>του<text:s/>άρθρου<text:s/>30<text:s/>του<text:s/>Ν.<text:s/>4111/2013<text:s/>(Α<text:s/>18).»</text:span></text:p>
      <text:p text:style-name="P793"><text:span text:style-name="T793_1">ΠΑΡΑΓΡΑΦΟΣ<text:s/>ΣΤ<text:s/>:<text:s/>ΔΙΑΤΑΞΕΙΣ<text:s/>ΑΡΜΟΔΙΟΤΗΤΑΣ<text:s/>ΥΠΟΥΡΓΕΙΟΥ<text:s/>ΔΙΟΙΚΗΤΙΚΗΣ<text:s/>ΜΕΤΑΡΡΥΘΜΙΣΗΣ<text:s/>ΚΑΙ<text:s/>ΗΛΕΚΤΡΟΝΙΚΗΣ<text:s/>ΔΙΑΚΥΒΕΡΝΗΣΗΣ</text:span></text:p>
      <text:p text:style-name="P794"><text:span text:style-name="T794_1">ΥΠΟΠΑΡΑΓΡΑΦΟΣ<text:s/>ΣΤ.1.</text:span></text:p>
      <text:p text:style-name="P795"><text:span text:style-name="T795_1">Στην<text:s/>περίπτωση<text:s/>α<text:s/>της<text:s/>παραγράφου<text:s/>2<text:s/>του<text:s/>άρθρου<text:s/>146Β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προστέθηκε<text:s/>με<text:s/>το<text:s/>άρθρο<text:s/>δεύτερο<text:s/>του<text:s/>Ν.<text:s/>4057/2012,<text:s/>προστίθεται<text:s/>το<text:s/>ακόλουθο<text:s/>εδάφιο:</text:span></text:p>
      <text:p text:style-name="P796"><text:span text:style-name="T796_1">«Ως<text:s/>αναπληρωτής<text:s/>του<text:s/>προέδρου<text:s/>του<text:s/>Πειθαρχικού<text:s/>Συμβουλίου<text:s/>μπορεί<text:s/>να<text:s/>ορίζεται<text:s/>με<text:s/>την<text:s/>απόφαση<text:s/>της<text:s/>παρ.<text:s/>1<text:s/>του<text:s/>παρόντος<text:s/>άρθρου<text:s/>και<text:s/>συνταξιούχος<text:s/>δικαστικός<text:s/>λειτουργός.»</text:span></text:p>
      <text:p text:style-name="P797"><text:span text:style-name="T797_1">ΥΠΟΠΑΡΑΓΡΑΦΟΣ<text:s/>ΣΤ.2.</text:span></text:p>
      <text:p text:style-name="P798"><text:span text:style-name="T798_1">1.</text:span><text:span text:style-name="T798_2"><text:s/>Η<text:s/>περίπτωση<text:s/>β<text:s/>της<text:s/>παρ.<text:s/>3<text:s/>του<text:s/>άρθρου<text:s/>141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το<text:s/>άρθρο<text:s/>αυτό<text:s/>τροποποιήθηκε<text:s/>με<text:s/>την<text:s/>παρ.<text:s/>2<text:s/>του<text:s/>άρθρου<text:s/>30<text:s/>του<text:s/>Ν.<text:s/>3731/2008<text:s/>(Α<text:s/>263)<text:s/>και<text:s/>αντικαταστάθηκε<text:s/>με<text:s/>το<text:s/>άρθρο<text:s/>δεύτερο<text:s/>του<text:s/>Ν.<text:s/>4057/2012<text:s/>(Α<text:s/>54),<text:s/>τροποποιείται<text:s/>ως<text:s/>εξής:</text:span></text:p>
      <text:p text:style-name="P799"><text:span text:style-name="T799_1">«β)<text:s/>υπέρ<text:s/>της<text:s/>διοίκησης<text:s/>ή<text:s/>υπέρ<text:s/>του<text:s/>υπαλλήλου,<text:s/>κάθε<text:s/>πειθαρχικώς<text:s/>προϊστάμενος,<text:s/>οι<text:s/>πρόεδροι<text:s/>των<text:s/>συλλογικών<text:s/>οργάνων<text:s/>του<text:s/>άρθρου<text:s/>119<text:s/>του<text:s/>παρόντος,<text:s/>ο<text:s/>Υπουργός,<text:s/>καθώς<text:s/>και<text:s/>ο<text:s/>Γενικός<text:s/>Επιθεωρητής<text:s/>Δημόσιας<text:s/>Διοίκησης.»</text:span></text:p>
      <text:p text:style-name="P800"><text:span text:style-name="T800_1">2.</text:span><text:span text:style-name="T800_2"><text:s/>Στο<text:s/>άρθρο<text:s/>141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τροποποιήθηκε<text:s/>με<text:s/>την<text:s/>παρ.<text:s/>2<text:s/>του<text:s/>άρθρου<text:s/>30<text:s/>του<text:s/>Ν.<text:s/>3731/2008<text:s/>και<text:s/>αντικαταστάθηκε<text:s/>με<text:s/>το<text:s/>άρθρο<text:s/>δεύτερο<text:s/>του<text:s/>Ν.<text:s/>4057/2012,<text:s/>προστίθεται<text:s/>παράγραφος<text:s/>8<text:s/>ως<text:s/>εξής:</text:span></text:p>
      <text:p text:style-name="P801"><text:span text:style-name="T801_1">«Οι<text:s/>αποφάσεις<text:s/>των<text:s/>πειθαρχικών<text:s/>συμβουλίων<text:s/>που<text:s/>εκδίδονται<text:s/>μετά<text:s/>την<text:s/>ημερομηνία<text:s/>δημοσίευσης<text:s/>του<text:s/>παρόντος<text:s/>νόμου<text:s/>στην<text:s/>Εφημερίδα<text:s/>της<text:s/>Κυβερνήσεως<text:s/>και<text:s/>επιβάλλουν<text:s/>τις<text:s/>πειθαρχικές<text:s/>ποινές<text:s/>του<text:s/>υποβιβασμού<text:s/>και<text:s/>της<text:s/>οριστικής<text:s/>παύσης<text:s/>δεν<text:s/>υπόκεινται<text:s/>σε<text:s/>ένσταση<text:s/>ενώπιον<text:s/>του<text:s/>Δευτεροβάθμιου<text:s/>Πειθαρχικού<text:s/>Συμβουλίου<text:s/>αλλά<text:s/>σε<text:s/>προσφυγή<text:s/>ενώπιον<text:s/>του<text:s/>Συμβουλίου<text:s/>της<text:s/>Επικρατείας.»</text:span></text:p>
      <text:p text:style-name="P802"><text:span text:style-name="T802_1">ΥΠΟΠΑΡΑΓΡΑΦΟΣ<text:s/>ΣΤ.3.</text:span></text:p>
      <text:p text:style-name="P803"><text:span text:style-name="T803_1">Στο<text:s/>άρθρο<text:s/>145<text:s/>του<text:s/>Κώδικα<text:s/>Κατάστασης<text:s/>Δημοτικών<text:s/>και<text:s/>Κοινοτικών<text:s/>Υπαλλήλων<text:s/>(Ν.<text:s/>3584/2007),<text:s/>προστίθεται<text:s/>παρ.<text:s/>8<text:s/>ως<text:s/>εξής:</text:span></text:p>
      <text:p text:style-name="P804"><text:span text:style-name="T804_1">«Οι<text:s/>αποφάσεις<text:s/>των<text:s/>πειθαρχικών<text:s/>συμβουλίων<text:s/>που<text:s/>εκδίδονται<text:s/>μετά<text:s/>την<text:s/>ημερομηνία<text:s/>δημοσίευσης<text:s/>του<text:s/>παρόντος<text:s/>νόμου<text:s/>στην<text:s/>Εφημερίδα<text:s/>της<text:s/>Κυβερνήσεως<text:s/>και<text:s/>επιβάλλουν<text:s/>τις<text:s/>πειθαρχικές<text:s/>ποινές<text:s/>του<text:s/>υποβιβασμού<text:s/>και<text:s/>της<text:s/>οριστικής<text:s/>παύσης<text:s/>δεν<text:s/>υπόκεινται<text:s/>σε<text:s/>ένσταση<text:s/>ενώπιον<text:s/>του<text:s/>Δευτεροβάθμιου<text:s/>Πειθαρχικού<text:s/>Συμβουλίου<text:s/>αλλά<text:s/>σε<text:s/>προσφυγή<text:s/>ενώπιον<text:s/>του<text:s/>Συμβουλίου<text:s/>της<text:s/>Επικρατείας.»</text:span></text:p>
      <text:p text:style-name="P805"><text:span text:style-name="T805_1">ΥΠΟΠΑΡΑΓΡΑΦΟΣ<text:s/>ΣΤ.4.</text:span></text:p>
      <text:p text:style-name="P806"><text:span text:style-name="T806_1">H<text:s/>παρ.<text:s/>5<text:s/>του<text:s/>άρθρου<text:s/>140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αντικαταστάθηκε<text:s/>με<text:s/>το<text:s/>άρθρο<text:s/>δεύτερο<text:s/>του<text:s/>Ν.<text:s/>4057/2012,<text:s/>αντικαθίσταται<text:s/>ως<text:s/>εξής:</text:span></text:p>
      <text:p text:style-name="P807"><text:span text:style-name="T807_1">«Η<text:s/>πειθαρχική<text:s/>απόφαση<text:s/>δεν<text:s/>ανακαλείται.»</text:span></text:p>
      <text:p text:style-name="P808"><text:span text:style-name="T808_1">ΥΠΟΠΑΡΑΓΡΑΦΟΣ<text:s/>ΣΤ.5.</text:span></text:p>
      <text:p text:style-name="P809"><text:span text:style-name="T809_1">Η<text:s/>παρ.<text:s/>5<text:s/>του<text:s/>άρθρου<text:s/>144<text:s/>του<text:s/>Κώδικα<text:s/>Κατάστασης<text:s/>Δημοτικών<text:s/>και<text:s/>Κοινοτικών<text:s/>Υπαλλήλων<text:s/>(Ν.<text:s/>3584/2007)<text:s/>αντικαθίσταται<text:s/>ως<text:s/>εξής:</text:span></text:p>
      <text:p text:style-name="P810"><text:span text:style-name="T810_1">«Η<text:s/>πειθαρχική<text:s/>απόφαση<text:s/>δεν<text:s/>ανακαλείται.»</text:span></text:p>
      <text:p text:style-name="P811"><text:span text:style-name="T811_1">ΥΠΟΠΑΡΑΓΡΑΦΟΣ<text:s/>ΣΤ.6.</text:span></text:p>
      <text:p text:style-name="P812"><text:span text:style-name="T812_1">Η<text:s/>παρ.<text:s/>1<text:s/>του<text:s/>άρθρου<text:s/>122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αντικαταστάθηκε<text:s/>με<text:s/>το<text:s/>άρθρο<text:s/>δεύτερο<text:s/>του<text:s/>Ν.<text:s/>4057/2012,<text:s/>αντικαθίσταται<text:s/>ως<text:s/>εξής:</text:span></text:p>
      <text:p text:style-name="P813"><text:span text:style-name="T813_1">«1.<text:s/>Η<text:s/>πειθαρχική<text:s/>δίωξη<text:s/>αρχίζει<text:s/>είτε<text:s/>με<text:s/>την<text:s/>κλήση<text:s/>του<text:s/>υπαλλήλου<text:s/>σε<text:s/>απολογία<text:s/>από<text:s/>το<text:s/>μονομελές<text:s/>πειθαρχικό<text:s/>όργανο<text:s/>είτε<text:s/>με<text:s/>την<text:s/>παραπομπή<text:s/>του<text:s/>στο<text:s/>πειθαρχικό<text:s/>συμβούλιο.<text:s/>Η<text:s/>πειθαρχική<text:s/>διαδικασία<text:s/>ολοκληρώνεται<text:s/>το<text:s/>αργότερο<text:s/>εντός<text:s/>δύο<text:s/>μηνών<text:s/>από<text:s/>την<text:s/>κλήση<text:s/>σε<text:s/>απολογία<text:s/>είτε<text:s/>με<text:s/>την<text:s/>έκδοση<text:s/>πειθαρχικής<text:s/>απόφασης<text:s/>μονομελούς<text:s/>οργάνου<text:s/>είτε<text:s/>με<text:s/>παραπομπή<text:s/>ενώπιον<text:s/>πειθαρχικού<text:s/>συμβουλίου.<text:s/>Σε<text:s/>περίπτωση<text:s/>παραπομπής<text:s/>ενώπιον<text:s/>του<text:s/>πειθαρχικού<text:s/>συμβουλίου,<text:s/>η<text:s/>πειθαρχική<text:s/>διαδικασία<text:s/>ολοκληρώνεται<text:s/>εντός<text:s/>δύο<text:s/>μηνών<text:s/>από<text:s/>την<text:s/>παραπομπή<text:s/>εκτός<text:s/>αν<text:s/>απαιτείται<text:s/>η<text:s/>διεξαγωγή<text:s/>ανάκρισης<text:s/>οπότε<text:s/>ολοκληρώνεται<text:s/>εντός<text:s/>τεσσάρων<text:s/>μηνών.»</text:span></text:p>
      <text:p text:style-name="P814"><text:span text:style-name="T814_1">ΥΠΟΠΑΡΑΓΡΑΦΟΣ<text:s/>ΣΤ.7.</text:span></text:p>
      <text:p text:style-name="P815"><text:span text:style-name="T815_1">Το<text:s/>άρθρο<text:s/>126<text:s/>του<text:s/>Κώδικα<text:s/>Κατάστασης<text:s/>Δημοτικών<text:s/>και<text:s/>Κοινοτικών<text:s/>Υπαλλήλων<text:s/>(Ν.<text:s/>3584/2007)<text:s/>αντικαθίσταται<text:s/>ως<text:s/>εξής:</text:span></text:p>
      <text:p text:style-name="P816"><text:span text:style-name="T816_1">«Άρθρο<text:s/>126</text:span></text:p>
      <text:p text:style-name="P817"><text:span text:style-name="T817_1">1.<text:s/>Η<text:s/>πειθαρχική<text:s/>δίωξη<text:s/>αρχίζει<text:s/>είτε<text:s/>με<text:s/>την<text:s/>κλήση<text:s/>του<text:s/>υπαλλήλου<text:s/>σε<text:s/>απολογία<text:s/>από<text:s/>το<text:s/>μονομελές<text:s/>πειθαρχικό<text:s/>Όργανο<text:s/>είτε<text:s/>με<text:s/>την<text:s/>παραπομπή<text:s/>του<text:s/>στα<text:s/>συλλογικά<text:s/>Πειθαρχικά<text:s/>Όργανα<text:s/>των<text:s/>άρθρων<text:s/>123<text:s/>και<text:s/>124<text:s/>του<text:s/>παρόντος.<text:s/>Η<text:s/>πειθαρχική<text:s/>διαδικασία<text:s/>ολοκληρώνεται<text:s/>εντός<text:s/>διμήνου<text:s/>από<text:s/>την<text:s/>κλήση<text:s/>σε<text:s/>απολογία,<text:s/>είτε<text:s/>με<text:s/>την<text:s/>έκδοση<text:s/>πειθαρχικής<text:s/>απόφασης<text:s/>μονομελούς<text:s/>οργάνου<text:s/>είτε<text:s/>με<text:s/>παραπομπή<text:s/>στα<text:s/>συλλογικά<text:s/>όργανα<text:s/>του<text:s/>άρθρου<text:s/>123<text:s/>του<text:s/>παρόντος.</text:span></text:p>
      <text:p text:style-name="P818"><text:span text:style-name="T818_1">2.<text:s/>Τα<text:s/>Συλλογικά<text:s/>Πειθαρχικά<text:s/>όργανα<text:s/>του<text:s/>άρθρου<text:s/>123<text:s/>του<text:s/>παρόντος<text:s/>ολοκληρώνουν<text:s/>την<text:s/>πειθαρχική<text:s/>διαδικασία<text:s/>εντός<text:s/>δύο<text:s/>μηνών<text:s/>από<text:s/>την<text:s/>παραπομπή,<text:s/>είτε<text:s/>με<text:s/>την<text:s/>έκδοση<text:s/>πειθαρχικής<text:s/>απόφασης<text:s/>είτε<text:s/>με<text:s/>παραπομπή<text:s/>ενώπιον<text:s/>του<text:s/>πειθαρχικού<text:s/>συμβουλίου.<text:s/>Σε<text:s/>περίπτωση<text:s/>παραπομπής<text:s/>ενώπιον<text:s/>του<text:s/>Πειθαρχικού<text:s/>Συμβουλίου,<text:s/>ολοκληρώνεται<text:s/>η<text:s/>πειθαρχική<text:s/>διαδικασία<text:s/>εντός<text:s/>διμήνου<text:s/>από<text:s/>την<text:s/>παραπομπή,<text:s/>εκτός<text:s/>εάν<text:s/>απαιτείται<text:s/>η<text:s/>διεξαγωγή<text:s/>ανάκρισης<text:s/>οπότε<text:s/>ολοκληρώνεται<text:s/>εντός<text:s/>τετραμήνου<text:s/>από<text:s/>την<text:s/>παραπομπή.</text:span></text:p>
      <text:p text:style-name="P819"><text:span text:style-name="T819_1">3.<text:s/>Η<text:s/>υπαίτια<text:s/>παράβαση<text:s/>της<text:s/>διάταξης<text:s/>του<text:s/>προηγούμενου<text:s/>εδαφίου<text:s/>αποτελεί<text:s/>πειθαρχικό<text:s/>παράπτωμα.<text:s/>Το<text:s/>παράπτωμα<text:s/>αυτό,<text:s/>για<text:s/>τα<text:s/>μέλη<text:s/>του<text:s/>Πειθαρχικού<text:s/>Συμβουλίου,<text:s/>εκδικάζεται<text:s/>μετά<text:s/>από<text:s/>παραπομπή<text:s/>από<text:s/>τον<text:s/>αρμόδιο<text:s/>Γενικό<text:s/>Γραμματέα<text:s/>ενώπιον<text:s/>του<text:s/>Δευτεροβάθμιου<text:s/>Πειθαρχικού<text:s/>Συμβουλίου.»</text:span></text:p>
      <text:p text:style-name="P820"><text:span text:style-name="T820_1">ΥΠΟΠΑΡΑΓΡΑΦΟΣ<text:s/>ΣΤ.8.</text:span></text:p>
      <text:p text:style-name="P821"><text:span text:style-name="T821_1">Τα<text:s/>δύο<text:s/>πρώτα<text:s/>εδάφια<text:s/>της<text:s/>παρ.<text:s/>4<text:s/>του<text:s/>άρθρου<text:s/>141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τροποποιήθηκαν<text:s/>με<text:s/>την<text:s/>παρ.2<text:s/>του<text:s/>άρθρου<text:s/>30<text:s/>του<text:s/>Ν.<text:s/>3731/2008<text:s/>και<text:s/>όπως<text:s/>αντικαταστάθηκαν<text:s/>με<text:s/>το<text:s/>άρθρο<text:s/>δεύτερο<text:s/>του<text:s/>Ν.<text:s/>4057/2012,<text:s/>αντικαθίστανται<text:s/>ως<text:s/>εξής:</text:span></text:p>
      <text:p text:style-name="P822"><text:span text:style-name="T822_1">«4.<text:s/>Η<text:s/>ένσταση<text:s/>ασκείται<text:s/>μέσα<text:s/>σε<text:s/>προθεσμία<text:s/>είκοσι<text:s/>(20)<text:s/>ημερών<text:s/>από<text:s/>την<text:s/>κοινοποίηση<text:s/>της<text:s/>απόφασης<text:s/>ή<text:s/>την<text:s/>πλήρη<text:s/>γνώση<text:s/>αυτής<text:s/>από<text:s/>τον<text:s/>υπάλληλο<text:s/>ή<text:s/>από<text:s/>την<text:s/>περιέλευσή<text:s/>της<text:s/>στα<text:s/>όργανα<text:s/>που<text:s/>δικαιούνται<text:s/>να<text:s/>ασκήσουν<text:s/>ένσταση.<text:s/>Η<text:s/>προθεσμία<text:s/>αυτή<text:s/>παρατείνεται<text:s/>κατά<text:s/>είκοσι<text:s/>(20)<text:s/>ημέρες<text:s/>για<text:s/>εκείνους<text:s/>που<text:s/>διαμένουν<text:s/>στο<text:s/>εξωτερικό.»</text:span></text:p>
      <text:p text:style-name="P823"><text:span text:style-name="T823_1">ΥΠΟΠΑΡΑΓΡΑΦΟΣ<text:s/>ΣΤ.9.</text:span></text:p>
      <text:p text:style-name="P824"><text:span text:style-name="T824_1">Η<text:s/>παρ.<text:s/>4<text:s/>του<text:s/>άρθρου<text:s/>145<text:s/>του<text:s/>Κώδικα<text:s/>Κατάστασης<text:s/>Δημοτικών<text:s/>και<text:s/>Κοινοτικών<text:s/>Υπαλλήλων<text:s/>(Ν.<text:s/>3584/2007)<text:s/>αντικαθίσταται<text:s/>ως<text:s/>εξής:</text:span></text:p>
      <text:p text:style-name="P825"><text:span text:style-name="T825_1">«4.<text:s/>Η<text:s/>ένσταση<text:s/>ασκείται<text:s/>μέσα<text:s/>σε<text:s/>προθεσμία<text:s/>είκοσι<text:s/>(20)<text:s/>ημερών<text:s/>από<text:s/>την<text:s/>κοινοποίηση<text:s/>της<text:s/>απόφασης<text:s/>στον<text:s/>υπάλληλο<text:s/>ή<text:s/>από<text:s/>την<text:s/>περιέλευσή<text:s/>της<text:s/>στα<text:s/>όργανα<text:s/>που<text:s/>δικαιούνται<text:s/>να<text:s/>ασκήσουν<text:s/>ένσταση.<text:s/>Η<text:s/>προθεσμία<text:s/>αυτή<text:s/>παρατείνεται<text:s/>κατά<text:s/>είκοσι<text:s/>(20)<text:s/>ημέρες<text:s/>για<text:s/>εκείνους<text:s/>που<text:s/>διαμένουν<text:s/>στο<text:s/>εξωτερικό.»</text:span></text:p>
      <text:p text:style-name="P826"><text:span text:style-name="T826_1">ΥΠΟΠΑΡΑΓΡΑΦΟΣ<text:s/>ΣΤ.10.</text:span></text:p>
      <text:p text:style-name="P827"><text:span text:style-name="T827_1">Στην<text:s/>παρ.<text:s/>7<text:s/>του<text:s/>άρθρου<text:s/>141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τροποποιήθηκε<text:s/>με<text:s/>την<text:s/>παρ.<text:s/>2<text:s/>του<text:s/>άρθρου<text:s/>30<text:s/>του<text:s/>Ν.<text:s/>3731/2008<text:s/>και<text:s/>αντικαταστάθηκε<text:s/>με<text:s/>το<text:s/>άρθρο<text:s/>δεύτερο<text:s/>του<text:s/>Ν.<text:s/>4057/2012,<text:s/>προστίθεται<text:s/>εδάφιο<text:s/>ως<text:s/>εξής:</text:span></text:p>
      <text:p text:style-name="P828"><text:span text:style-name="T828_1">«<text:s/>Το<text:s/>Δευτεροβάθμιο<text:s/>Πειθαρχικό<text:s/>Συμβούλιο<text:s/>αποφασίζει<text:s/>για<text:s/>την<text:s/>ένσταση<text:s/>εντός<text:s/>τεσσάρων<text:s/>μηνών<text:s/>από<text:s/>την<text:s/>ημέρα<text:s/>περιέλευσης<text:s/>σε<text:s/>αυτό<text:s/>του<text:s/>πλήρους<text:s/>φακέλου<text:s/>της<text:s/>πειθαρχικής<text:s/>διαδικασίας.»</text:span></text:p>
      <text:p text:style-name="P829"><text:span text:style-name="T829_1">ΥΠΟΠΑΡΑΓΡΑΦΟΣ<text:s/>ΣΤ.11.</text:span></text:p>
      <text:p text:style-name="P830"><text:span text:style-name="T830_1">1.</text:span><text:span text:style-name="T830_2"><text:s/>Μετά<text:s/>την<text:s/>παράγραφο<text:s/>3<text:s/>του<text:s/>άρθρου<text:s/>2<text:s/>του<text:s/>Ν.<text:s/>3074/2002<text:s/>(Α<text:s/>296)<text:s/>προστίθεται<text:s/>παράγραφος<text:s/>3Α,<text:s/>ως<text:s/>εξής:</text:span></text:p>
      <text:p text:style-name="P831"><text:span text:style-name="T831_1">«3Α.<text:s/>Το<text:s/>Σ.Ε.Ε.Δ.Δ.<text:s/>παρακολουθεί<text:s/>τις<text:s/>πειθαρχικές<text:s/>διαδικασίες<text:s/>στους<text:s/>φορείς<text:s/>της<text:s/>περίπτωσης<text:s/>α<text:s/>της<text:s/>παραγράφου<text:s/>2<text:s/>του<text:s/>παρόντος<text:s/>άρθρου.<text:s/>Για<text:s/>το<text:s/>σκοπό<text:s/>αυτόν<text:s/>κάθε<text:s/>πράξη<text:s/>με<text:s/>την<text:s/>οποία<text:s/>ασκείται<text:s/>πειθαρχική<text:s/>δίωξη<text:s/>και<text:s/>κάθε<text:s/>πειθαρχική<text:s/>απόφαση<text:s/>κοινοποιούνται<text:s/>υποχρεωτικά<text:s/>στο<text:s/>Σ.Ε.Ε.Δ.Δ..»</text:span></text:p>
      <text:p text:style-name="P832"><text:span text:style-name="T832_1">2.</text:span><text:span text:style-name="T832_2"><text:s/>Στην<text:s/>περίπτωση<text:s/>στ<text:s/>της<text:s/>παραγράφου<text:s/>1<text:s/>του<text:s/>άρθρου<text:s/>7Α<text:s/>του<text:s/>Ν.<text:s/>2472/1997<text:s/>(Α<text:s/>50)<text:s/>που<text:s/>προστέθηκε<text:s/>με<text:s/>το<text:s/>άρθρο<text:s/>10<text:s/>του<text:s/>Ν.<text:s/>3090/2002<text:s/>(Α<text:s/>329),<text:s/>προστίθεται<text:s/>εδάφιο<text:s/>με<text:s/>το<text:s/>ακόλουθο<text:s/>περιεχόμενο:</text:span></text:p>
      <text:p text:style-name="P833"><text:span text:style-name="T833_1">«Το<text:s/>αυτό<text:s/>ισχύει<text:s/>και<text:s/>για<text:s/>το<text:s/>Σ.Ε.Ε.Δ.Δ.<text:s/>για<text:s/>την<text:s/>εκπλήρωση<text:s/>των<text:s/>υποχρεώσεών<text:s/>του<text:s/>που<text:s/>επιβάλλει<text:s/>ο<text:s/>νόμος».</text:span></text:p>
      <text:p text:style-name="P834"><text:span text:style-name="T834_1">ΥΠΟΠΑΡΑΓΡΑΦΟΣ<text:s/>ΣΤ.12.</text:span></text:p>
      <text:p text:style-name="P835"><text:span text:style-name="T835_1">Η<text:s/>περίπτωση<text:s/>3<text:s/>της<text:s/>υποπαραγράφου<text:s/>Ζ.2<text:s/>της<text:s/>παραγράφου<text:s/>Ζ΄<text:s/>του<text:s/>άρθρου<text:s/>πρώτου<text:s/>του<text:s/>Ν.<text:s/>4093/2012<text:s/>αντικαθίσταται<text:s/>ως<text:s/>εξής:</text:span></text:p>
      <text:p text:style-name="P836"><text:span text:style-name="T836_1">«3.<text:s/>Οι<text:s/>ρυθμίσεις<text:s/>των<text:s/>περιπτώσεων<text:s/>1<text:s/>και<text:s/>2<text:s/>εφαρμόζονται<text:s/>αναλόγως<text:s/>στους<text:s/>υπαλλήλους<text:s/>με<text:s/>σχέση<text:s/>εργασίας<text:s/>ιδιωτικού<text:s/>δικαίου<text:s/>αορίστου<text:s/>χρόνου<text:s/>του<text:s/>Δημοσίου,<text:s/>ανεξάρτητων<text:s/>αρχών,<text:s/>Ν.Π.Δ.Δ.<text:s/>και<text:s/>Ο.Τ.Α.<text:s/>πρώτου<text:s/>και<text:s/>δεύτερου<text:s/>βαθμού,<text:s/>οι<text:s/>θέσεις<text:s/>των<text:s/>οποίων<text:s/>καταργούνται.<text:s/>Σε<text:s/>περίπτωση<text:s/>κατάργησης<text:s/>θέσεων<text:s/>σε<text:s/>Ν.Π.Ι.Δ.,<text:s/>προβλέπεται<text:s/>καταγγελία<text:s/>της<text:s/>σύμβασης<text:s/>εργασίας<text:s/>των<text:s/>υπαλλήλων<text:s/>με<text:s/>σχέση<text:s/>εργασίας<text:s/>ιδιωτικού<text:s/>δικαίου<text:s/>αορίστου<text:s/>χρόνου.»</text:span></text:p>
      <text:p text:style-name="P837"><text:span text:style-name="T837_1">ΠΑΡΑΓΡΑΦΟΣ<text:s/>Ζ:<text:s/>ΠΡΟΣΑΡΜΟΓΗ<text:s/>ΤΗΣ<text:s/>ΕΛΛΗΝΙΚΗΣ<text:s/>ΝΟΜΟΘΕΣΙΑΣ<text:s/>ΣΤΗΝ<text:s/>ΟΔΗΓΙΑ<text:s/>2011/7<text:s/>ΤΗΣ<text:s/>16ης<text:s/>ΦΕΒΡΟΥΑΡΙΟΥ<text:s/>2011<text:s/>ΓΙΑ<text:s/>ΤΗΝ<text:s/>ΚΑΤΑΠΟΛΕΜΗΣΗ<text:s/>ΤΩΝ<text:s/>ΚΑΘΥΣΤΕΡΗΣΕΩΝ<text:s/>ΠΛΗΡΩΜΩΝ<text:s/>ΣΤΙΣ<text:s/>ΕΜΠΟΡΙΚΕΣ<text:s/>ΣΥΝΑΛΛΑΓΕΣ</text:span></text:p>
      <text:p text:style-name="P838"><text:span text:style-name="T838_1">ΥΠΟΠΑΡΑΓΡΑΦΟΣ<text:s/>Ζ.1.:<text:s/>ΣΚΟΠΟΣ<text:s/>(`Αρθρο<text:s/>1<text:s/>παρ.<text:s/>1<text:s/>Οδηγίας<text:s/>2011/7/ΕΕ)</text:span></text:p>
      <text:p text:style-name="P839"><text:span text:style-name="T839_1">Σκοπός<text:s/>των<text:s/>διατάξεων<text:s/>της<text:s/>παρούσας<text:s/>παραγράφου<text:s/>είναι<text:s/>η<text:s/>προσαρμογή<text:s/>της<text:s/>ελληνικής<text:s/>νομοθεσίας<text:s/>στις<text:s/>διατάξεις<text:s/>της<text:s/>Οδηγίας<text:s/>2011/7/ΕΕ<text:s/>του<text:s/>Ευρωπαϊκού<text:s/>Κοινοβουλίου<text:s/>και<text:s/>του<text:s/>Συμβουλίου<text:s/>της<text:s/>16ης<text:s/>Φεβρουαρίου<text:s/>2011<text:s/>«για<text:s/>την<text:s/>καταπολέμηση<text:s/>των<text:s/>καθυστερήσεων<text:s/>πληρωμών<text:s/>στις<text:s/>εμπορικές<text:s/>συναλλαγές»,<text:s/>προκειμένου<text:s/>να<text:s/>διασφαλιστεί<text:s/>η<text:s/>απρόσκοπτη<text:s/>λειτουργία<text:s/>της<text:s/>εσωτερικής<text:s/>αγοράς<text:s/>και<text:s/>να<text:s/>ενισχυθεί<text:s/>με<text:s/>τον<text:s/>τρόπο<text:s/>αυτόν<text:s/>η<text:s/>ανταγωνιστικότητα<text:s/>των<text:s/>επιχειρήσεων,<text:s/>ιδιαίτερα<text:s/>των<text:s/>μικρών<text:s/>και<text:s/>μεσαίων(ΜΜΕ).</text:span></text:p>
      <text:p text:style-name="P840"><text:span text:style-name="T840_1">ΥΠΟΠΑΡΑΓΡΑΦΟΣ<text:s/>Ζ.2.:<text:s/>ΠΕΔΙΟ<text:s/>ΕΦΑΡΜΟΓΗΣ<text:s/>(`Αρθρο<text:s/>1<text:s/>παράγραφοι<text:s/>2<text:s/>και<text:s/>3<text:s/>Οδηγίας<text:s/>2011/7/ΕΕ)</text:span></text:p>
      <text:p text:style-name="P841"><text:span text:style-name="T841_1">Οι<text:s/>διατάξεις<text:s/>του<text:s/>νόμου<text:s/>αυτού<text:s/>εφαρμόζονται<text:s/>στις<text:s/>πληρωμές<text:s/>που<text:s/>έχουν<text:s/>χαρακτήρα<text:s/>αμοιβής<text:s/>στο<text:s/>πλαίσιο<text:s/>εμπορικών<text:s/>συναλλαγών.</text:span></text:p>
      <text:p text:style-name="P842"><text:span text:style-name="T842_1">Εξαιρούνται<text:s/>οφειλές<text:s/>που<text:s/>αποτελούν<text:s/>αντικείμενο<text:s/>διαδικασίας<text:s/>αφερεγγυότητας<text:s/>κατά<text:s/>του<text:s/>οφειλέτη,<text:s/>συμπεριλαμβανομένων<text:s/>διαδικασιών<text:s/>αναδιάρθρωσης<text:s/>χρέους<text:s/>(άρθρο<text:s/>99<text:s/>επ.<text:s/>του<text:s/>Πτωχευτικού<text:s/>Κώδικα).</text:span></text:p>
      <text:p text:style-name="P843"><text:span text:style-name="T843_1">ΥΠΟΠΑΡΑΓΡΑΦΟΣ<text:s/>Ζ.3.:<text:s/>ΟΡΙΣΜΟΙ<text:s/>(`Αρθρο<text:s/>2<text:s/>Οδηγίας<text:s/>2011/7)</text:span></text:p>
      <text:p text:style-name="P844"><text:span text:style-name="T844_1">Κατά<text:s/>την<text:s/>έννοια<text:s/>του<text:s/>νόμου<text:s/>αυτού:</text:span></text:p>
      <text:p text:style-name="P845"><text:span text:style-name="T845_1">1)<text:s/>«Εμπορική<text:s/>συναλλαγή»:<text:s/>κάθε<text:s/>συναλλαγή<text:s/>μεταξύ<text:s/>επιχειρήσεων<text:s/>ή<text:s/>μεταξύ<text:s/>επιχειρήσεων<text:s/>και<text:s/>δημόσιων<text:s/>αρχών,<text:s/>η<text:s/>οποία<text:s/>συνεπάγεται<text:s/>την<text:s/>παράδοση<text:s/>αγαθών<text:s/>ή<text:s/>την<text:s/>παροχή<text:s/>υπηρεσιών<text:s/>έναντι<text:s/>αμοιβής.</text:span></text:p>
      <text:p text:style-name="P846"><text:span text:style-name="T846_1">2)<text:s/>«Δημόσια<text:s/>αρχή»:<text:s/>κάθε<text:s/>αναθέτουσα<text:s/>αρχή,<text:s/>όπως<text:s/>ορίζεται<text:s/>στο<text:s/>άρθρο<text:s/>3<text:s/>παράγραφος<text:s/>1<text:s/>στοιχείο<text:s/>α<text:s/>του<text:s/>Π.Δ.<text:s/>59/2007<text:s/>(Α<text:s/>63/<text:s/>άρθρο<text:s/>2<text:s/>παράγραφος<text:s/>1<text:s/>στοιχείο<text:s/>α<text:s/>της<text:s/>Οδηγίας<text:s/>2004/17/ΕΚ)<text:s/>και<text:s/>του<text:s/>άρθρου<text:s/>2<text:s/>παράγραφος<text:s/>9<text:s/>του<text:s/>Π.Δ..<text:s/>60/2007<text:s/>(Α<text:s/>64/<text:s/>άρθρο<text:s/>1<text:s/>παράγραφος<text:s/>9<text:s/>της<text:s/>Οδηγίας<text:s/>2004/18/ΕΚ),<text:s/>ανεξαρτήτως<text:s/>του<text:s/>αντικειμένου<text:s/>ή<text:s/>της<text:s/>αξίας<text:s/>της<text:s/>σύμβασης.</text:span></text:p>
      <text:p text:style-name="P847"><text:span text:style-name="T847_1">3)<text:s/>«Επιχείρηση»:<text:s/>κάθε<text:s/>οργάνωση<text:s/>εκτός<text:s/>των<text:s/>δημόσιων<text:s/>αρχών,<text:s/>η<text:s/>οποία<text:s/>ενεργεί<text:s/>στα<text:s/>πλαίσια<text:s/>ανεξάρτητης<text:s/>οικονομικής<text:s/>ή<text:s/>επαγγελματικής<text:s/>της<text:s/>δραστηριότητας,<text:s/>ακόμη<text:s/>και<text:s/>αν<text:s/>η<text:s/>δραστηριότητα<text:s/>αυτή<text:s/>ασκείται<text:s/>από<text:s/>ένα<text:s/>και<text:s/>μόνο<text:s/>πρόσωπο.</text:span></text:p>
      <text:p text:style-name="P848"><text:span text:style-name="T848_1">4)<text:s/>«Καθυστέρηση<text:s/>πληρωμής»:<text:s/>η<text:s/>μη<text:s/>πραγματοποίηση<text:s/>πληρωμής<text:s/>εντός<text:s/>της<text:s/>συμβατικής<text:s/>ή<text:s/>της<text:s/>νόμιμης<text:s/>προθεσμίας,<text:s/>εφόσον<text:s/>πληρούνται<text:s/>οι<text:s/>όροι<text:s/>της<text:s/>περίπτωσης<text:s/>1<text:s/>της<text:s/>υποπαραγράφου<text:s/>Ζ.4.<text:s/>ή<text:s/>της<text:s/>περίπτωσης<text:s/>1<text:s/>της<text:s/>υποπαραγράφου<text:s/>Ζ.5..</text:span></text:p>
      <text:p text:style-name="P849"><text:span text:style-name="T849_1">5)<text:s/>«Τόκος<text:s/>υπερημερίας»:<text:s/>ο<text:s/>νόμιμος<text:s/>τόκος<text:s/>υπερημερίας<text:s/>ή<text:s/>ο<text:s/>τόκος<text:s/>με<text:s/>επιτόκιο<text:s/>που<text:s/>έχει<text:s/>συμφωνηθεί<text:s/>μεταξύ<text:s/>επιχειρήσεων,<text:s/>υπό<text:s/>τους<text:s/>όρους<text:s/>που<text:s/>καθορίζονται<text:s/>στην<text:s/>υποπαράγραφο<text:s/>Ζ.8..</text:span></text:p>
      <text:p text:style-name="P850"><text:span text:style-name="T850_1">6)<text:s/>«Νόμιμος<text:s/>τόκος<text:s/>υπερημερίας»:<text:s/>ο<text:s/>απλός<text:s/>τόκος<text:s/>για<text:s/>την<text:s/>καθυστερημένη<text:s/>πληρωμή<text:s/>σε<text:s/>επιτόκιο<text:s/>το<text:s/>οποίο<text:s/>είναι<text:s/>ίσο<text:s/>προς<text:s/>το<text:s/>σύνολο<text:s/>του<text:s/>επιτοκίου<text:s/>αναφοράς<text:s/>συν<text:s/>οκτώ<text:s/>επιπλέον<text:s/>ποσοστιαίες<text:s/>μονάδες.</text:span></text:p>
      <text:p text:style-name="P851"><text:span text:style-name="T851_1">7)<text:s/>«Επιτόκιο<text:s/>αναφοράς»:<text:s/>το<text:s/>επιτόκιο<text:s/>που<text:s/>ορίζει<text:s/>η<text:s/>Ευρωπαϊκή<text:s/>Κεντρική<text:s/>Τράπεζα<text:s/>για<text:s/>τις<text:s/>πλέον<text:s/>πρόσφατες<text:s/>βασικές<text:s/>της<text:s/>πράξεις<text:s/>αναχρηματοδότησης.</text:span></text:p>
      <text:p text:style-name="P852"><text:span text:style-name="T852_1">8)<text:s/>«Οφειλόμενο<text:s/>ποσό»:<text:s/>το<text:s/>κυρίως<text:s/>ποσό<text:s/>που<text:s/>θα<text:s/>έπρεπε<text:s/>να<text:s/>έχει<text:s/>καταβληθεί<text:s/>μέσα<text:s/>στη<text:s/>συμβατική<text:s/>ή<text:s/>τη<text:s/>νόμιμη<text:s/>προθεσμία<text:s/>πληρωμής,<text:s/>συμπεριλαμβανομένων<text:s/>των<text:s/>επιβαλλόμενων<text:s/>φόρων,<text:s/>δασμών,<text:s/>τελών<text:s/>ή<text:s/>επιβαρύνσεων<text:s/>που<text:s/>καθορίζονται<text:s/>στο<text:s/>τιμολόγιο<text:s/>ή<text:s/>σε<text:s/>άλλο<text:s/>ισοδύναμο<text:s/>για<text:s/>την<text:s/>πληρωμή<text:s/>έγγραφο.</text:span></text:p>
      <text:p text:style-name="P853"><text:span text:style-name="T853_1">9)<text:s/>«Παρακράτηση<text:s/>της<text:s/>κυριότητας»:<text:s/>κάθε<text:s/>συμβατική<text:s/>συμφωνία,<text:s/>με<text:s/>βάση<text:s/>την<text:s/>οποία<text:s/>ο<text:s/>πωλητής<text:s/>διατηρεί<text:s/>την<text:s/>κυριότητα<text:s/>των<text:s/>πωλουμένων<text:s/>αγαθών<text:s/>μέχρις<text:s/>ότου<text:s/>εξοφληθεί<text:s/>πλήρως<text:s/>το<text:s/>τίμημα.</text:span></text:p>
      <text:p text:style-name="P854"><text:span text:style-name="T854_1">10)<text:s/>«Εκτελεστός<text:s/>τίτλος»:<text:s/>κάθε<text:s/>απόφαση,<text:s/>διάταξη<text:s/>ή<text:s/>διαταγή<text:s/>πληρωμής<text:s/>εκδιδόμενη<text:s/>από<text:s/>δικαστήριο<text:s/>ή<text:s/>άλλη<text:s/>αρμόδια<text:s/>αρχή,<text:s/>συμπεριλαμβανομένων<text:s/>εκείνων<text:s/>που<text:s/>είναι<text:s/>προσωρινά<text:s/>εκτελεστές,<text:s/>είτε<text:s/>προς<text:s/>άμεση<text:s/>καταβολή<text:s/>είτε<text:s/>κατά<text:s/>δόσεις,<text:s/>η<text:s/>οποία<text:s/>παρέχει<text:s/>τη<text:s/>δυνατότητα<text:s/>στον<text:s/>δανειστή<text:s/>να<text:s/>απαιτήσει<text:s/>την<text:s/>είσπραξη<text:s/>του<text:s/>χρέους<text:s/>με<text:s/>αναγκαστική<text:s/>εκτέλεση<text:s/>έναντι<text:s/>του<text:s/>οφειλέτη.</text:span></text:p>
      <text:p text:style-name="P855"><text:span text:style-name="T855_1">ΥΠΟΠΑΡΑΓΡΑΦΟΣ<text:s/>Ζ.4.:ΕΜΠΟΡΙΚΕΣ<text:s/>ΣΥΝΑΛΛΑΓΕΣ<text:s/>ΜΕΤΑΞΥ<text:s/>ΕΠΙΧΕΙΡΗΣΕΩΝ<text:s/>(`Αρθρο<text:s/>3<text:s/>Οδηγίας<text:s/>2011/7)</text:span></text:p>
      <text:p text:style-name="P856"><text:span text:style-name="T856_1">1.</text:span><text:span text:style-name="T856_2"><text:s/>Στις<text:s/>εμπορικές<text:s/>συναλλαγές<text:s/>μεταξύ<text:s/>επιχειρήσεων,<text:s/>ο<text:s/>δανειστής<text:s/>δικαιούται<text:s/>τόκο<text:s/>υπερημερίας<text:s/>χωρίς<text:s/>να<text:s/>απαιτείται<text:s/>όχληση,<text:s/>εφόσον<text:s/>έχει<text:s/>εκπληρώσει<text:s/>τις<text:s/>συμβατικές<text:s/>και<text:s/>νομικές<text:s/>του<text:s/>υποχρεώσεις<text:s/>και<text:s/>δεν<text:s/>έχει<text:s/>λάβει<text:s/>το<text:s/>οφειλόμενο<text:s/>ποσό<text:s/>εμπρόθεσμα,<text:s/>εκτός<text:s/>και<text:s/>εάν<text:s/>ο<text:s/>οφειλέτης<text:s/>δεν<text:s/>ευθύνεται<text:s/>για<text:s/>την<text:s/>καθυστέρηση.</text:span></text:p>
      <text:p text:style-name="P857"><text:span text:style-name="T857_1">2.</text:span><text:span text:style-name="T857_2"><text:s/>Επιτόκιο<text:s/>αναφοράς<text:s/>για<text:s/>το<text:s/>πρώτο<text:s/>εξάμηνο<text:s/>του<text:s/>σχετικού<text:s/>έτους<text:s/>είναι<text:s/>το<text:s/>επιτόκιο<text:s/>που<text:s/>ίσχυε<text:s/>την<text:s/>1<text:s/>η<text:s/>Ιανουαρίου<text:s/>του<text:s/>εν<text:s/>λόγω<text:s/>έτους<text:s/>και<text:s/>για<text:s/>το<text:s/>δεύτερο<text:s/>εξάμηνο<text:s/>του<text:s/>σχετικού<text:s/>έτους,<text:s/>το<text:s/>επιτόκιο<text:s/>που<text:s/>ίσχυε<text:s/>την<text:s/>1<text:s/>η<text:s/>Ιουλίου<text:s/>του<text:s/>εν<text:s/>λόγω<text:s/>έτους.</text:span></text:p>
      <text:p text:style-name="P858"><text:span text:style-name="T858_1">3.</text:span><text:span text:style-name="T858_2"><text:s/>Στην<text:s/>περίπτωση<text:s/>συνδρομής<text:s/>των<text:s/>όρων<text:s/>της<text:s/>περίπτωσης<text:s/>1,<text:s/>ο<text:s/>δανειστής<text:s/>έχει<text:s/>δικαίωμα<text:s/>τόκου<text:s/>υπερημερίας<text:s/>από<text:s/>την<text:s/>ημέρα<text:s/>που<text:s/>ακολουθεί<text:s/>την<text:s/>ημερομηνία<text:s/>πληρωμής<text:s/>ή<text:s/>το<text:s/>τέλος<text:s/>της<text:s/>προθεσμίας<text:s/>πληρωμής<text:s/>που<text:s/>ορίζει<text:s/>η<text:s/>σύμβαση.<text:s/>Εάν<text:s/>η<text:s/>ημερομηνία<text:s/>ή<text:s/>η<text:s/>προθεσμία<text:s/>πληρωμής<text:s/>δεν<text:s/>ορίζεται<text:s/>στη<text:s/>σύμβαση,<text:s/>ο<text:s/>δανειστής<text:s/>έχει<text:s/>δικαίωμα<text:s/>τόκου<text:s/>υπερημερίας<text:s/>κατά<text:s/>την<text:s/>εκπνοή<text:s/>οποιουδήποτε<text:s/>από<text:s/>τα<text:s/>εξής<text:s/>χρονικά<text:s/>όρια:</text:span></text:p>
      <text:p text:style-name="P859"><text:span text:style-name="T859_1">α)</text:span><text:span text:style-name="T859_2"><text:tab/></text:span><text:span text:style-name="T859_3">τριάντα<text:s/>(30)<text:s/>ημερολογιακές<text:s/>ημέρες<text:s/>από<text:s/>την<text:s/>ημερομηνία<text:s/>παραλαβής<text:s/>από<text:s/>τον<text:s/>οφειλέτη<text:s/>του<text:s/>τιμολογίου<text:s/>ή<text:s/>άλλου<text:s/>ισοδύναμου<text:s/>για<text:s/>την<text:s/>πληρωμή<text:s/>εγγράφου·</text:span></text:p>
      <text:p text:style-name="P860"><text:span text:style-name="T860_1">β)</text:span><text:span text:style-name="T860_2"><text:tab/></text:span><text:span text:style-name="T860_3">εφόσον<text:s/>η<text:s/>ημερομηνία<text:s/>παραλαβής<text:s/>του<text:s/>τιμολογίου<text:s/>ή<text:s/>άλλου<text:s/>ισοδύναμου<text:s/>για<text:s/>πληρωμή<text:s/>εγγράφου<text:s/>δεν<text:s/>είναι<text:s/>βέβαιη,<text:s/>τριάντα<text:s/>(30)<text:s/>ημερολογιακές<text:s/>ημέρες<text:s/>από<text:s/>την<text:s/>ημε</text:span><text:span text:style-name="T860_4">­ρομηνία<text:s/>παραλαβής<text:s/>των<text:s/>αγαθών<text:s/>ή<text:s/>παροχής<text:s/>των<text:s/>υπηρεσιών</text:span></text:p>
      <text:p text:style-name="P861"><text:span text:style-name="T861_1">γ)</text:span><text:span text:style-name="T861_2"><text:tab/></text:span><text:span text:style-name="T861_3">εφόσον<text:s/>ο<text:s/>οφειλέτης<text:s/>παραλάβει<text:s/>το<text:s/>τιμολόγιο<text:s/>ή<text:s/>άλλο<text:s/>ισοδύναμο<text:s/>για<text:s/>πληρωμή<text:s/>έγγραφο<text:s/>πριν<text:s/>από<text:s/>τα<text:s/>αγαθά<text:s/>ή<text:s/>τις<text:s/>υπηρεσίες,<text:s/>τριάντα<text:s/>(30)<text:s/>ημερολογιακές<text:s/>ημέρες<text:s/>από<text:s/>την<text:s/>ημερομηνία<text:s/>παραλαβής<text:s/>των<text:s/>αγαθών<text:s/>ή<text:s/>την<text:s/>παροχή<text:s/>των<text:s/>υπηρεσιών</text:span></text:p>
      <text:p text:style-name="P862"><text:span text:style-name="T862_1">δ)</text:span><text:span text:style-name="T862_2"><text:tab/></text:span><text:span text:style-name="T862_3">εφόσον<text:s/>προβλέπεται<text:s/>από<text:s/>το<text:s/>νόμο<text:s/>ή<text:s/>τη<text:s/>σύμβαση<text:s/>διαδικασία<text:s/>αποδοχής<text:s/>ή<text:s/>επαλήθευσης,<text:s/>με<text:s/>την<text:s/>οποία<text:s/>διαπιστώνεται<text:s/>η<text:s/>αντιστοιχία<text:s/>των<text:s/>αγαθών<text:s/>ή<text:s/>υπηρεσιών<text:s/>με<text:s/>τα<text:s/>οριζόμενα<text:s/>στη<text:s/>σύμβαση,<text:s/>και<text:s/>εάν<text:s/>ο<text:s/>οφειλέτης<text:s/>παραλάβει<text:s/>το<text:s/>τιμολόγιο<text:s/>ή<text:s/>το<text:s/>ισοδύναμο<text:s/>για<text:s/>πληρωμή<text:s/>έγγραφο<text:s/>νωρίτερα<text:s/>από<text:s/>την<text:s/>ημερομηνία<text:s/>ή<text:s/>την<text:s/>ίδια<text:s/>ημερομηνία<text:s/>κατά<text:s/>την<text:s/>οποία<text:s/>συντελείται<text:s/>η<text:s/>αποδοχή<text:s/>ή<text:s/>η<text:s/>επαλήθευση,<text:s/>τριάντα<text:s/>(30)<text:s/>ημερολογιακές<text:s/>ημέρες<text:s/>από<text:s/>την<text:s/>ημερομηνία<text:s/>αυτή.</text:span></text:p>
      <text:p text:style-name="P863"><text:span text:style-name="T863_1">4.</text:span><text:span text:style-name="T863_2"><text:s/>Όταν<text:s/>προβλέπεται<text:s/>διαδικασία<text:s/>αποδοχής<text:s/>ή<text:s/>επαλήθευσης,<text:s/>με<text:s/>την<text:s/>οποία<text:s/>διαπιστώνεται<text:s/>η<text:s/>αντιστοιχία<text:s/>των<text:s/>αγαθών<text:s/>ή<text:s/>υπηρεσιών<text:s/>με<text:s/>τα<text:s/>οριζόμενα<text:s/>στη<text:s/>σύμβαση,<text:s/>η<text:s/>μέγιστη<text:s/>διάρκεια<text:s/>της<text:s/>εν<text:s/>λόγω<text:s/>διαδικασίας<text:s/>δεν<text:s/>υπερβαίνει<text:s/>τις<text:s/>τριάντα<text:s/>(30)<text:s/>ημερολογιακές<text:s/>ημέρες<text:s/>από<text:s/>την<text:s/>ημερομηνία<text:s/>παραλαβής<text:s/>των<text:s/>αγαθών<text:s/>ή<text:s/>των<text:s/>υπηρεσιών,<text:s/>εκτός<text:s/>εάν<text:s/>ρητά<text:s/>συμφωνήθηκε<text:s/>διαφορετικά<text:s/>στο<text:s/>κείμενο<text:s/>της<text:s/>σύμβασης<text:s/>και<text:s/>υπό<text:s/>την<text:s/>προϋπόθεση<text:s/>ότι<text:s/>δεν<text:s/>είναι<text:s/>κατάφωρα<text:s/>καταχρηστική<text:s/>για<text:s/>τον<text:s/>δανειστή<text:s/>υπό<text:s/>την<text:s/>έννοια<text:s/>της<text:s/>υποπαραγράφου<text:s/>Ζ.8..</text:span></text:p>
      <text:p text:style-name="P864"><text:span text:style-name="T864_1">5.</text:span><text:span text:style-name="T864_2"><text:s/>Η<text:s/>προθεσμία<text:s/>πληρωμής<text:s/>που<text:s/>καθορίζεται<text:s/>στη<text:s/>σύμβαση<text:s/>δεν<text:s/>υπερβαίνει<text:s/>τις<text:s/>εξήντα<text:s/>(60)<text:s/>ημερολογιακές<text:s/>ημέρες,<text:s/>εκτός<text:s/>εάν<text:s/>ρητά<text:s/>συμφωνήθηκε<text:s/>διαφορετικά<text:s/>στο<text:s/>κείμενο<text:s/>της<text:s/>σύμβασης<text:s/>και<text:s/>υπό<text:s/>την<text:s/>προϋπόθεση<text:s/>ότι<text:s/>δεν<text:s/>είναι<text:s/>κατάφωρα<text:s/>καταχρηστική<text:s/>για<text:s/>τον<text:s/>δανειστή<text:s/>υπό<text:s/>την<text:s/>έννοια<text:s/>της<text:s/>υποπαραγράφου<text:s/>Ζ.8..</text:span></text:p>
      <text:p text:style-name="P865"><text:span text:style-name="T865_1">6.</text:span><text:span text:style-name="T865_2"><text:s/>Στην<text:s/>περίπτωση<text:s/>που<text:s/>στη<text:s/>σύμβαση<text:s/>δεν<text:s/>ορίστηκε<text:s/>επιτόκιο<text:s/>υπερημερίας<text:s/>ή<text:s/>αυτό<text:s/>που<text:s/>συμφωνήθηκε<text:s/>είναι<text:s/>καταχρηστικό<text:s/>για<text:s/>τον<text:s/>δανειστή<text:s/>υπό<text:s/>την<text:s/>έννοια<text:s/>της<text:s/>υποπαραγράφου<text:s/>Ζ.8.,<text:s/>ισχύει<text:s/>το<text:s/>νόμιμο.</text:span></text:p>
      <text:p text:style-name="P866"><text:span text:style-name="T866_1">ΥΠΟΠΑΡΑΓΡΑΦΟΣ<text:s/>Ζ.5.:<text:s/>ΣΥΝΑΛΛΑΓΕΣ<text:s/>ΜΕΤΑΞΥ<text:s/>ΕΠΙΧΕΙΡΗΣΕΩΝ<text:s/>ΚΑΙ<text:s/>ΔΗΜΟΣΙΩΝ<text:s/>ΑΡΧΩΝ<text:s/>(`Αρθρο<text:s/>4<text:s/>Οδηγίας<text:s/>2011/7)</text:span></text:p>
      <text:p text:style-name="P867"><text:span text:style-name="T867_1">1.</text:span><text:span text:style-name="T867_2"><text:s/>Κατά<text:s/>τις<text:s/>εμπορικές<text:s/>συναλλαγές<text:s/>στις<text:s/>οποίες<text:s/>ο<text:s/>οφειλέτης<text:s/>είναι<text:s/>δημόσια<text:s/>αρχή,<text:s/>ο<text:s/>δανειστής<text:s/>δικαιούται,<text:s/>κατά<text:s/>την<text:s/>εκπνοή<text:s/>της<text:s/>προθεσμίας<text:s/>που<text:s/>ορίζουν<text:s/>οι<text:s/>περιπτώσεις<text:s/>3,<text:s/>4<text:s/>ή<text:s/>6,<text:s/>νόμιμο<text:s/>τόκο<text:s/>υπερημερίας,<text:s/>χωρίς<text:s/>να<text:s/>απαιτείται<text:s/>όχληση,<text:s/>εφόσον<text:s/>έχει<text:s/>εκπληρώσει<text:s/>τις<text:s/>συμβατικές<text:s/>και<text:s/>νομικές<text:s/>του<text:s/>υποχρεώσεις<text:s/>και<text:s/>δεν<text:s/>έχει<text:s/>λάβει<text:s/>το<text:s/>οφειλόμενο<text:s/>ποσό<text:s/>εμπρόθεσμα,<text:s/>εκτός<text:s/>εάν<text:s/>ο<text:s/>οφειλέτης<text:s/>δεν<text:s/>ευθύνεται<text:s/>για<text:s/>την<text:s/>καθυστέρηση.</text:span></text:p>
      <text:p text:style-name="P868"><text:span text:style-name="T868_1">2.</text:span><text:span text:style-name="T868_2"><text:s/>Επιτόκιο<text:s/>αναφοράς<text:s/>για<text:s/>το<text:s/>πρώτο<text:s/>εξάμηνο<text:s/>του<text:s/>σχετικού<text:s/>έτους<text:s/>είναι<text:s/>το<text:s/>επιτόκιο<text:s/>που<text:s/>ίσχυε<text:s/>την<text:s/>1<text:s/>η<text:s/>Ιανουαρίου<text:s/>του<text:s/>εν<text:s/>λόγω<text:s/>έτους<text:s/>και<text:s/>για<text:s/>το<text:s/>δεύτερο<text:s/>εξάμηνο<text:s/>του<text:s/>σχετικού<text:s/>έτους,<text:s/>το<text:s/>επιτόκιο<text:s/>που<text:s/>ίσχυε<text:s/>την<text:s/>1η<text:s/>Ιουλίου<text:s/>του<text:s/>εν<text:s/>λόγω<text:s/>έτους.</text:span></text:p>
      <text:p text:style-name="P869"><text:span text:style-name="T869_1">3.</text:span><text:span text:style-name="T869_2"><text:s/>Στις<text:s/>εμπορικές<text:s/>συναλλαγές,<text:s/>στις<text:s/>οποίες<text:s/>ο<text:s/>οφειλέτης<text:s/>είναι<text:s/>δημόσια<text:s/>αρχή,<text:s/>η<text:s/>προθεσμία<text:s/>πληρωμής<text:s/>δεν<text:s/>υπερβαίνει<text:s/>κανένα<text:s/>από<text:s/>τα<text:s/>ακόλουθα<text:s/>όρια:</text:span></text:p>
      <text:p text:style-name="P870"><text:span text:style-name="T870_1">α)</text:span><text:span text:style-name="T870_2"><text:tab/></text:span><text:span text:style-name="T870_3">τριάντα<text:s/>(30)<text:s/>ημερολογιακές<text:s/>ημέρες<text:s/>από<text:s/>την<text:s/>ημερομηνία<text:s/>παραλαβής<text:s/>από<text:s/>τον<text:s/>οφειλέτη<text:s/>του<text:s/>τιμολογίου<text:s/>ή<text:s/>άλλου<text:s/>ισοδύναμου<text:s/>για<text:s/>πληρωμή<text:s/>εγγράφου·</text:span></text:p>
      <text:p text:style-name="P871"><text:span text:style-name="T871_1">β)</text:span><text:span text:style-name="T871_2"><text:tab/></text:span><text:span text:style-name="T871_3">εφόσον<text:s/>η<text:s/>ημερομηνία<text:s/>παραλαβής<text:s/>του<text:s/>τιμολογίου<text:s/>ή<text:s/>ισοδύναμου<text:s/>για<text:s/>πληρωμή<text:s/>εγγράφου<text:s/>δεν<text:s/>είναι<text:s/>βέβαιη,<text:s/>τριάντα<text:s/>(30)<text:s/>ημερολογιακές<text:s/>ημέρες<text:s/>από<text:s/>την<text:s/>ημερομηνία<text:s/>παραλαβής<text:s/>των<text:s/>αγαθών<text:s/>ή<text:s/>παροχής<text:s/>των<text:s/>υπηρεσιών·</text:span></text:p>
      <text:p text:style-name="P872"><text:span text:style-name="T872_1">γ)</text:span><text:span text:style-name="T872_2"><text:tab/></text:span><text:span text:style-name="T872_3">εφόσον<text:s/>ο<text:s/>οφειλέτης<text:s/>παραλάβει<text:s/>το<text:s/>τιμολόγιο<text:s/>ή<text:s/>άλλο<text:s/>ισοδύναμο<text:s/>για<text:s/>πληρωμή<text:s/>έγγραφο<text:s/>πριν<text:s/>από<text:s/>τα<text:s/>αγαθά<text:s/>ή<text:s/>τις<text:s/>υπηρεσίες,<text:s/>τριάντα<text:s/>(30)<text:s/>ημερολογιακές<text:s/>ημέρες<text:s/>από<text:s/>την<text:s/>ημερομηνία<text:s/>παραλαβής<text:s/>των<text:s/>αγαθών<text:s/>ή<text:s/>την<text:s/>παροχή<text:s/>των<text:s/>υπηρεσιών·</text:span></text:p>
      <text:p text:style-name="P873"><text:span text:style-name="T873_1">δ)</text:span><text:span text:style-name="T873_2"><text:tab/></text:span><text:span text:style-name="T873_3">εφόσον<text:s/>προβλέπεται<text:s/>από<text:s/>το<text:s/>νόμο<text:s/>ή<text:s/>τη<text:s/>σύμβαση<text:s/>διαδικασία<text:s/>αποδοχής<text:s/>ή<text:s/>επαλήθευσης,<text:s/>με<text:s/>την<text:s/>οποία<text:s/>διαπιστώνεται<text:s/>η<text:s/>αντιστοιχία<text:s/>των<text:s/>παραλαμβανομένων<text:s/>αγαθών<text:s/>ή<text:s/>υπηρεσιών<text:s/>με<text:s/>τα<text:s/>οριζόμενα<text:s/>στη<text:s/>σύμβαση,<text:s/>και<text:s/>εάν<text:s/>ο<text:s/>οφειλέτης<text:s/>παραλάβει<text:s/>το<text:s/>τιμολόγιο<text:s/>ή<text:s/>άλλο<text:s/>ισοδύναμο<text:s/>για<text:s/>πληρωμή<text:s/>έγγραφο<text:s/>νωρίτερα<text:s/>από<text:s/>την<text:s/>ημερομηνία<text:s/>ή<text:s/>την<text:s/>ίδια<text:s/>ημερομηνία<text:s/>κατά<text:s/>την<text:s/>οποία<text:s/>συντελείται<text:s/>η<text:s/>αποδοχή<text:s/>ή<text:s/>η<text:s/>επαλήθευση,<text:s/>τριάντα<text:s/>(30)<text:s/>ημερολογιακές<text:s/>ημέρες<text:s/>από<text:s/>την<text:s/>ημερομηνία<text:s/>αυτή.</text:span></text:p>
      <text:p text:style-name="P874"><text:span text:style-name="T874_1">4.</text:span><text:span text:style-name="T874_2"><text:s/>Οι<text:s/>προθεσμίες<text:s/>της<text:s/>περίπτωσης<text:s/>3<text:s/>υποπερίπτωση<text:s/>α<text:s/>της<text:s/>παρούσας<text:s/>υποπαραγράφου<text:s/>ορίζονται<text:s/>σε<text:s/>εξήντα<text:s/>(60)<text:s/>ημερολογιακές<text:s/>ημέρες,<text:s/>για:</text:span></text:p>
      <text:p text:style-name="P875"><text:span text:style-name="T875_1">α)</text:span><text:span text:style-name="T875_2"><text:tab/></text:span><text:span text:style-name="T875_3">κάθε<text:s/>δημόσια<text:s/>αρχή<text:s/>που<text:s/>ασκεί<text:s/>οικονομική<text:s/>δραστηριότητα<text:s/>βιομηχανικής<text:s/>ή<text:s/>εμπορικής<text:s/>φύσης,<text:s/>με<text:s/>την<text:s/>προσφορά<text:s/>αγαθών<text:s/>και<text:s/>υπηρεσιών<text:s/>στην<text:s/>αγορά,<text:s/>και<text:s/>η<text:s/>οποία<text:s/>υπόκειται,<text:s/>ως<text:s/>δημόσια<text:s/>επιχείρηση,<text:s/>στις<text:s/>απαιτήσεις<text:s/>διαφάνειας<text:s/>της<text:s/>Οδηγίας<text:s/>2006/111/ΕΚ<text:s/>της<text:s/>Επιτροπής,<text:s/>της<text:s/>16ης<text:s/>Νοεμβρίου<text:s/>2006<text:s/>για<text:s/>τη<text:s/>διαφάνεια<text:s/>των<text:s/>οικονομικών<text:s/>σχέσεων<text:s/>μεταξύ<text:s/>των<text:s/>κρατών<text:s/>-<text:s/>μελών<text:s/>και<text:s/>των<text:s/>δημόσιων<text:s/>επιχειρήσεων,<text:s/>καθώς<text:s/>και<text:s/>για<text:s/>τη<text:s/>χρηματοοικονομική<text:s/>διαφάνεια<text:s/>εντός<text:s/>ορισμένων<text:s/>επιχειρήσεων.</text:span></text:p>
      <text:p text:style-name="P876"><text:span text:style-name="T876_1">β)</text:span><text:span text:style-name="T876_2"><text:tab/></text:span><text:span text:style-name="T876_3">Νομικά<text:s/>πρόσωπα<text:s/>του<text:s/>ευρύτερου<text:s/>δημόσιου<text:s/>τομέα,<text:s/>όπως<text:s/>ορίζονται<text:s/>στην<text:s/>παράγραφο<text:s/>1<text:s/>του<text:s/>άρθρου<text:s/>1<text:s/>Β<text:s/>του<text:s/>Ν.<text:s/>2362/1995<text:s/>(Α<text:s/>247),<text:s/>που<text:s/>προστέθηκε<text:s/>με<text:s/>το<text:s/>άρθρο<text:s/>2<text:s/>του<text:s/>Ν.<text:s/>3871/2010<text:s/>(Α<text:s/>141),<text:s/>όπως<text:s/>ισχύει,<text:s/>που<text:s/>παρέχουν<text:s/>υγειονομική<text:s/>μέριμνα<text:s/>και<text:s/>είναι<text:s/>κατάλληλα<text:s/>αναγνωρισμένα<text:s/>για<text:s/>το<text:s/>σκοπό<text:s/>αυτόν,<text:s/>καθώς<text:s/>και<text:s/>ο<text:s/>ΕΟΠΥΥ<text:s/>(<text:s/>άρθρο<text:s/>18<text:s/>του<text:s/>Ν.<text:s/>3918/2011<text:s/>).</text:span></text:p>
      <text:p text:style-name="P877"><text:span text:style-name="T877_1">5.</text:span><text:span text:style-name="T877_2"><text:s/>Η<text:s/>μέγιστη<text:s/>διάρκεια<text:s/>της<text:s/>διαδικασίας<text:s/>αποδοχής<text:s/>ή<text:s/>επαλήθευσης<text:s/>κατά<text:s/>την<text:s/>παράγραφο<text:s/>3<text:s/>στοιχείο<text:s/>α<text:s/>σημείο<text:s/>δ<text:s/>δεν<text:s/>υπερβαίνει<text:s/>τις<text:s/>τριάντα<text:s/>(30)<text:s/>ημερολογιακές<text:s/>ημέρες<text:s/>από<text:s/>την<text:s/>ημερομηνία<text:s/>παραλαβής<text:s/>των<text:s/>αγαθών<text:s/>ή<text:s/>των<text:s/>υπηρεσιών,<text:s/>εκτός<text:s/>εάν<text:s/>ρητά<text:s/>συμφωνήθηκε<text:s/>διαφορετικά<text:s/>στο<text:s/>κείμενο<text:s/>της<text:s/>σύμβασης<text:s/>και<text:s/>σε<text:s/>οποιαδήποτε<text:s/>έγγραφα<text:s/>υποβολής<text:s/>προσφοράς<text:s/>και<text:s/>με<text:s/>την<text:s/>προϋπόθεση<text:s/>ότι<text:s/>δεν<text:s/>είναι<text:s/>κατάφωρα<text:s/>καταχρηστική<text:s/>για<text:s/>τον<text:s/>δανειστή<text:s/>υπό<text:s/>την<text:s/>έννοια<text:s/>της<text:s/>υποπαραγράφου<text:s/>Ζ.8..</text:span></text:p>
      <text:p text:style-name="P878"><text:span text:style-name="T878_1">6.</text:span><text:span text:style-name="T878_2"><text:s/>Η<text:s/>προθεσμία<text:s/>πληρωμής<text:s/>που<text:s/>ορίζεται<text:s/>στη<text:s/>σύμβαση<text:s/>δεν<text:s/>μπορεί<text:s/>να<text:s/>είναι<text:s/>μεγαλύτερη<text:s/>από<text:s/>τα<text:s/>χρονικά<text:s/>όρια<text:s/>που<text:s/>προβλέπονται<text:s/>στην<text:s/>περίπτωση<text:s/>3,<text:s/>εκτός<text:s/>εάν<text:s/>ρητά<text:s/>συμφωνήθηκε<text:s/>διαφορετικά<text:s/>στο<text:s/>κείμενο<text:s/>της<text:s/>σύμβασης<text:s/>και<text:s/>με<text:s/>την<text:s/>προϋπόθεση<text:s/>ότι<text:s/>τούτο<text:s/>δικαιολογείται<text:s/>αντικειμενικά<text:s/>από<text:s/>την<text:s/>ιδιαίτερη<text:s/>φύση<text:s/>ή<text:s/>τα<text:s/>χαρακτηριστικά<text:s/>της<text:s/>σύμβασης.<text:s/>Σε<text:s/>κάθε<text:s/>περίπτωση<text:s/>η<text:s/>προθεσμία<text:s/>δεν<text:s/>υπερβαίνει<text:s/>τις<text:s/>εξήντα<text:s/>(60)<text:s/>ημερολογιακές<text:s/>ημέρες.</text:span></text:p>
      <text:p text:style-name="P879"><text:span text:style-name="T879_1">7.</text:span><text:span text:style-name="T879_2"><text:s/>Η<text:s/>ημερομηνία<text:s/>παραλαβής<text:s/>του<text:s/>τιμολογίου<text:s/>δεν<text:s/>αποτελεί<text:s/>αντικείμενο<text:s/>συμβατικής<text:s/>συμφωνίας<text:s/>μεταξύ<text:s/>του<text:s/>οφειλέτη<text:s/>και<text:s/>του<text:s/>δανειστή.</text:span></text:p>
      <text:p text:style-name="P880"><text:span text:style-name="T880_1">ΥΠΟΠΑΡΑΓΡΑΦΟΣ<text:s/>Ζ.6.:<text:s/>ΧΡΟΝΟΔΙΑΓΡΑΜΜΑΤΑ<text:s/>ΠΛΗΡΩΜΗΣ<text:s/>(`Αρθρο<text:s/>5<text:s/>Οδηγίας<text:s/>2011/7/ΕΕ)</text:span></text:p>
      <text:p text:style-name="P881"><text:span text:style-name="T881_1">Οι<text:s/>συμβαλλόμενοι<text:s/>μπορούν<text:s/>να<text:s/>συμφωνούν,<text:s/>τηρουμένων<text:s/>των<text:s/>σχετικών<text:s/>διατάξεων<text:s/>της<text:s/>ισχύουσας<text:s/>νομοθεσίας,<text:s/>χρονοδιάγραμμα<text:s/>πληρωμής<text:s/>με<text:s/>το<text:s/>οποίο<text:s/>θα<text:s/>προβλέπεται<text:s/>η<text:s/>καταβολή<text:s/>του<text:s/>οφειλόμενου<text:s/>ποσού<text:s/>σε<text:s/>δόσεις.<text:s/>Στις<text:s/>περιπτώσεις<text:s/>αυτές,<text:s/>εάν<text:s/>οποιαδήποτε<text:s/>από<text:s/>τις<text:s/>δόσεις<text:s/>δεν<text:s/>καταβληθεί<text:s/>έως<text:s/>τη<text:s/>συμφωνημένη<text:s/>ημερομηνία,<text:s/>ο<text:s/>τό</text:span><text:span text:style-name="T881_2">­κος<text:s/>και<text:s/>η<text:s/>αποζημίωση<text:s/>που<text:s/>προβλέπονται<text:s/>από<text:s/>την<text:s/>παρούσα<text:s/>παράγραφο<text:s/>Ζ<text:s/>υπολογίζονται<text:s/>με<text:s/>αποκλειστική<text:s/>βάση<text:s/>τα<text:s/>ληξιπρόθεσμα<text:s/>ποσά.</text:span></text:p>
      <text:p text:style-name="P882"><text:span text:style-name="T882_1">ΥΠΟΠΑΡΑΓΡΑΦΟΣ<text:s/>Ζ.7.:<text:s/>ΑΠΟΖΗΜΙΩΣΗ<text:s/>ΓΙΑ<text:s/>ΤΑ<text:s/>ΕΞΟΔΑ<text:s/>ΕΙΣΠΡΑΞΗΣ<text:s/>(`Αρθρο<text:s/>6<text:s/>Οδηγίας<text:s/>2011/7/ΕΕ)</text:span></text:p>
      <text:p text:style-name="P883"><text:span text:style-name="T883_1">1.</text:span><text:span text:style-name="T883_2"><text:s/>Ο<text:s/>δανειστής<text:s/>δικαιούται<text:s/>να<text:s/>λάβει<text:s/>ως<text:s/>αποζημίωση<text:s/>από<text:s/>τον<text:s/>οφειλέτη<text:s/>το<text:s/>κατ΄<text:s/>αποκοπήν<text:s/>ποσό<text:s/>των<text:s/>σαράντα<text:s/>(40)<text:s/>ευρώ<text:s/>εφόσον<text:s/>καθίσταται<text:s/>απαιτητός<text:s/>τόκος<text:s/>υπερημερίας<text:s/>σε<text:s/>εμπορικές<text:s/>συναλλαγές<text:s/>σύμφωνα<text:s/>με<text:s/>την<text:s/>υποπαράγραφο<text:s/>Ζ.4.<text:s/>ή<text:s/>την<text:s/>υποπαράγραφο<text:s/>Ζ.5..</text:span></text:p>
      <text:p text:style-name="P884"><text:span text:style-name="T884_1">2.</text:span><text:span text:style-name="T884_2"><text:s/>Το<text:s/>κατά<text:s/>την<text:s/>περίπτωση<text:s/>1<text:s/>κατ΄<text:s/>αποκοπήν<text:s/>ποσό<text:s/>είναι<text:s/>απαιτητό<text:s/>χωρίς<text:s/>να<text:s/>απαιτείται<text:s/>όχληση<text:s/>και<text:s/>καταβάλλεται<text:s/>ως<text:s/>αποζημίωση<text:s/>για<text:s/>τα<text:s/>έξοδα<text:s/>είσπραξης<text:s/>του<text:s/>δανειστή.</text:span></text:p>
      <text:p text:style-name="P885"><text:span text:style-name="T885_1">3.</text:span><text:span text:style-name="T885_2"><text:s/>Ο<text:s/>δανειστής<text:s/>δικαιούται,<text:s/>επιπλέον<text:s/>του<text:s/>κατά<text:s/>την<text:s/>περίπτωση<text:s/>1<text:s/>κατ΄<text:s/>αποκοπήν<text:s/>ποσού,<text:s/>να<text:s/>ζητήσει<text:s/>από<text:s/>τον<text:s/>οφειλέτη<text:s/>εύλογη<text:s/>αποζημίωση<text:s/>για<text:s/>οποιαδήποτε<text:s/>σχετικά<text:s/>υπολειπόμενα<text:s/>έξοδα<text:s/>είσπραξης,<text:s/>που<text:s/>οφείλονται<text:s/>στην<text:s/>καθυστερημένη<text:s/>πληρωμή<text:s/>του<text:s/>οφειλέτη.<text:s/>Ως<text:s/>έξοδα<text:s/>είσπραξης<text:s/>λογίζονται<text:s/>μεταξύ<text:s/>άλλων<text:s/>και<text:s/>η<text:s/>δαπάνη<text:s/>για<text:s/>την<text:s/>αμοιβή<text:s/>πληρεξουσίου<text:s/>δικηγόρου<text:s/>ή<text:s/>οργανισμού<text:s/>είσπραξης<text:s/>οφειλών.</text:span></text:p>
      <text:p text:style-name="P886"><text:span text:style-name="T886_1">ΥΠΟΠΑΡΑΓΡΑΦΟΣ<text:s/>Ζ.8.:<text:s/>ΚΑΤΑΧΡΗΣΤΙΚΟΙ<text:s/>ΟΡΟΙ<text:s/>ΣΥΜΒΑΣΕΩΝ<text:s/>ΚΑΙ<text:s/>ΠΡΑΚΤΙΚΕΣ<text:s/>(`Αρθρο<text:s/>7<text:s/>Οδηγίας<text:s/>2011/7/ΕΕ)</text:span></text:p>
      <text:p text:style-name="P887"><text:span text:style-name="T887_1">1.</text:span><text:span text:style-name="T887_2"><text:s/>Συμβατικός<text:s/>όρος<text:s/>ή<text:s/>πρακτική<text:s/>που<text:s/>αφορά<text:s/>την<text:s/>ημερομηνία<text:s/>ή<text:s/>την<text:s/>προθεσμία<text:s/>πληρωμής,<text:s/>το<text:s/>επιτόκιο<text:s/>για<text:s/>την<text:s/>καθυστέρηση<text:s/>της<text:s/>πληρωμής<text:s/>ή<text:s/>την<text:s/>αποζημίωση<text:s/>για<text:s/>τα<text:s/>έξοδα<text:s/>είσπραξης,<text:s/>δεν<text:s/>έχει<text:s/>εκτελεστό<text:s/>χαρακτήρα<text:s/>στην<text:s/>περίπτωση<text:s/>που<text:s/>έχει<text:s/>κατάφωρα<text:s/>καταχρηστικό<text:s/>χαρακτήρα<text:s/>για<text:s/>τον<text:s/>πιστωτή.</text:span></text:p>
      <text:p text:style-name="P888"><text:span text:style-name="T888_1">Για<text:s/>την<text:s/>εκτίμηση<text:s/>του<text:s/>τυχόν<text:s/>καταχρηστικού<text:s/>χαρακτήρα<text:s/>συμβατικού<text:s/>όρου<text:s/>ή<text:s/>πρακτικής<text:s/>για<text:s/>τον<text:s/>δανειστή,<text:s/>υπό<text:s/>την<text:s/>έννοια<text:s/>του<text:s/>πρώτου<text:s/>εδαφίου,<text:s/>συνεκτιμώνται<text:s/>όλες<text:s/>οι<text:s/>περιστάσεις<text:s/>της<text:s/>υπόθεσης,<text:s/>συμπεριλαμβανομένων:</text:span></text:p>
      <text:p text:style-name="P889"><text:span text:style-name="T889_1">α)</text:span><text:span text:style-name="T889_2"><text:tab/></text:span><text:span text:style-name="T889_3">τυχόν<text:s/>κατάφωρης<text:s/>παρέκκλισης<text:s/>από<text:s/>τα<text:s/>συναλλακτικά<text:s/>ήθη,<text:s/>αντίθετης<text:s/>προς<text:s/>την<text:s/>καλή<text:s/>πίστη<text:s/>και<text:s/>τη<text:s/>συναλλακτική<text:s/>δεοντολογία·</text:span></text:p>
      <text:p text:style-name="P890"><text:span text:style-name="T890_1">β)</text:span><text:span text:style-name="T890_2"><text:tab/></text:span><text:span text:style-name="T890_3">της<text:s/>φύσης<text:s/>του<text:s/>προϊόντος<text:s/>ή<text:s/>της<text:s/>υπηρεσίας<text:s/>και</text:span></text:p>
      <text:p text:style-name="P891"><text:span text:style-name="T891_1">γ)</text:span><text:span text:style-name="T891_2"><text:tab/></text:span><text:span text:style-name="T891_3">του<text:s/>εάν<text:s/>ο<text:s/>οφειλέτης<text:s/>διαθέτει<text:s/>οποιονδήποτε<text:s/>αντικειμενικό<text:s/>λόγο<text:s/>απόκλισης<text:s/>από<text:s/>το<text:s/>νόμιμο<text:s/>τόκο<text:s/>υπερημερίας,<text:s/>από<text:s/>την<text:s/>προθεσμία<text:s/>πληρωμής<text:s/>κατά<text:s/>την<text:s/>περίπτωση<text:s/>5<text:s/>της<text:s/>υποπαραγράφου<text:s/>Ζ.4.,<text:s/>την<text:s/>υποπερίπτωση<text:s/>α<text:s/>της<text:s/>περίπτωσης<text:s/>3<text:s/>της<text:s/>υποπαραγράφου<text:s/>Ζ.5.,<text:s/>την<text:s/>περίπτωση<text:s/>4<text:s/>της<text:s/>υποπαραγράφου<text:s/>Ζ.5.<text:s/>και<text:s/>την<text:s/>περίπτωση<text:s/>6<text:s/>της<text:s/>υποπαραγράφου<text:s/>Ζ.5.<text:s/>ή<text:s/>από<text:s/>το<text:s/>κατ΄<text:s/>αποκοπήν<text:s/>ποσό<text:s/>κατά<text:s/>την<text:s/>περίπτωση<text:s/>1<text:s/>της<text:s/>υποπαραγράφου<text:s/>Ζ.7..</text:span></text:p>
      <text:p text:style-name="P892"><text:span text:style-name="T892_1">2.</text:span><text:span text:style-name="T892_2"><text:s/>Για<text:s/>τους<text:s/>σκοπούς<text:s/>της<text:s/>περίπτωσης<text:s/>1,<text:s/>συμβατικός<text:s/>όρος<text:s/>ή<text:s/>πρακτική<text:s/>που<text:s/>αποκλείει<text:s/>τη<text:s/>χρέωση<text:s/>τόκου<text:s/>για<text:s/>την<text:s/>καθυστέρηση<text:s/>της<text:s/>πληρωμής<text:s/>έχει<text:s/>κατάφωρα<text:s/>καταχρηστικό<text:s/>χαρακτήρα.</text:span></text:p>
      <text:p text:style-name="P893"><text:span text:style-name="T893_1">3.</text:span><text:span text:style-name="T893_2"><text:s/>Για<text:s/>τους<text:s/>σκοπούς<text:s/>της<text:s/>περίπτωσης<text:s/>1,<text:s/>συμβατικός<text:s/>όρος<text:s/>ή<text:s/>πρακτική<text:s/>που<text:s/>αποκλείει<text:s/>την<text:s/>αποζημίωση<text:s/>για<text:s/>τα<text:s/>έξοδα<text:s/>είσπραξης<text:s/>σύμφωνα<text:s/>με<text:s/>την<text:s/>υποπαράγραφο<text:s/>Ζ.8.<text:s/>θεωρείται<text:s/>ότι<text:s/>έχει<text:s/>κατάφωρα<text:s/>καταχρηστικό<text:s/>χαρακτήρα.</text:span></text:p>
      <text:p text:style-name="P894"><text:span text:style-name="T894_1">4.</text:span><text:span text:style-name="T894_2"><text:s/>Κατά<text:s/>την<text:s/>έννοια<text:s/>της<text:s/>περίπτωσης<text:s/>1,<text:s/>οι<text:s/>αρμόδιες<text:s/>αρχές<text:s/>λαμβάνουν<text:s/>τα<text:s/>κατάλληλα<text:s/>μέτρα<text:s/>προς<text:s/>όφελος<text:s/>των<text:s/>δανειστών<text:s/>και<text:s/>των<text:s/>ανταγωνιστών<text:s/>ώστε<text:s/>να<text:s/>αποτρέπεται<text:s/>η<text:s/>συνέχιση<text:s/>της<text:s/>χρησιμοποίησης<text:s/>συμβατικών<text:s/>όρων<text:s/>και<text:s/>πρακτικών<text:s/>κατάφωρα<text:s/>καταχρηστικών<text:s/>κατά<text:s/>την<text:s/>έννοια<text:s/>της<text:s/>περίπτωσης<text:s/>1.</text:span></text:p>
      <text:p text:style-name="P895"><text:span text:style-name="T895_1">ΥΠΟΠΑΡΑΓΡΑΦΟΣ<text:s/>Ζ.9.:<text:s/>ΣΥΛΛΟΓΙΚΗ<text:s/>ΑΓΩΓΗ<text:s/>(Παράγραφοι<text:s/>4<text:s/>και<text:s/>5<text:s/>του<text:s/>άρθρου<text:s/>7<text:s/>Οδηγίας<text:s/>2011/7/ΕΕ)</text:span></text:p>
      <text:p text:style-name="P896"><text:span text:style-name="T896_1">Οργανώσεις<text:s/>παραγωγών,<text:s/>εμπόρων<text:s/>και<text:s/>επιχειρήσεων<text:s/>μπορούν,<text:s/>για<text:s/>το<text:s/>συμφέρον<text:s/>των<text:s/>δανειστών<text:s/>του<text:s/>νόμου<text:s/>αυτού<text:s/>και<text:s/>την<text:s/>προστασία<text:s/>του<text:s/>ανταγωνισμού,<text:s/>να<text:s/>ζητήσουν<text:s/>από<text:s/>το<text:s/>δικαστήριο<text:s/>την<text:s/>παράλειψη<text:s/>της<text:s/>διατύπωσης<text:s/>και<text:s/>της<text:s/>χρήσης<text:s/>στις<text:s/>συναλλαγές<text:s/>που<text:s/>εμπίπτουν<text:s/>στο<text:s/>πεδίο<text:s/>εφαρμογής<text:s/>του<text:s/>παρόντος<text:s/>νόμου,<text:s/>γενικών<text:s/>όρων<text:s/>προφανώς<text:s/>καταχρηστικών<text:s/>κατά<text:s/>την<text:s/>έννοια<text:s/>της<text:s/>περίπτωσης<text:s/>1<text:s/>της<text:s/>υποπαραγράφου<text:s/>Ζ.8.,<text:s/>οι<text:s/>οποίοι<text:s/>αφορούν<text:s/>το<text:s/>χρόνο<text:s/>πληρωμής<text:s/>ή<text:s/>τις<text:s/>συνέπειες<text:s/>της<text:s/>καθυστέρησης<text:s/>της<text:s/>πληρωμής<text:s/>της<text:s/>αμοιβής.</text:span></text:p>
      <text:p text:style-name="P897"><text:span text:style-name="T897_1">Στη<text:s/>συλλογική<text:s/>αγωγή<text:s/>του<text:s/>προηγούμενου<text:s/>εδαφίου<text:s/>εφαρμόζονται<text:s/>αναλόγως<text:s/>οι<text:s/>διατάξεις<text:s/>των<text:s/>παραγράφων<text:s/>17<text:s/>έως<text:s/>19<text:s/>του<text:s/>άρθρου<text:s/>10<text:s/>του<text:s/>Ν.<text:s/>2251/1994<text:s/>(Α΄<text:s/>191).</text:span></text:p>
      <text:p text:style-name="P898"><text:span text:style-name="T898_1">ΥΠΟΠΑΡΑΓΡΑΦΟΣ<text:s/>Ζ.10.:<text:s/>ΔΙΑΔΙΚΑΣΙΕΣ<text:s/>ΕΙΣΠΡΑΞΗΣ<text:s/>ΓΙΑ<text:s/>ΜΗ<text:s/>ΑΜΦΙΣΒΗΤΟΥΜΕΝΕΣ<text:s/>ΑΠΑΙΤΗΣΕΙΣ<text:s/>(`Αρθρο<text:s/>10<text:s/>Οδηγίας<text:s/>2011/7/ΕΕ)</text:span></text:p>
      <text:p text:style-name="P899"><text:span text:style-name="T899_1">1.</text:span><text:span text:style-name="T899_2"><text:s/>Οι<text:s/>αγωγές<text:s/>ή<text:s/>αιτήσεις<text:s/>ενώπιον<text:s/>δικαστηρίου<text:s/>ή<text:s/>άλλης<text:s/>αρμόδιας<text:s/>αρχής<text:s/>που<text:s/>αφορούν<text:s/>μη<text:s/>αμφισβητούμενες<text:s/>απαιτήσεις,<text:s/>οι<text:s/>οποίες<text:s/>εμπίπτουν<text:s/>στο<text:s/>πεδίο<text:s/>εφαρμογής<text:s/>της<text:s/>παρούσας<text:s/>παραγράφου,<text:s/>δικάζονται<text:s/>κατ΄<text:s/>εξαίρεση,<text:s/>ανεξαρτήτως<text:s/>του<text:s/>ύψους<text:s/>της<text:s/>οφειλής,<text:s/>στη<text:s/>συντομότερη,<text:s/>κατά<text:s/>το<text:s/>δυνατόν,<text:s/>δικάσιμο.<text:s/>Ο<text:s/>εκτελεστός<text:s/>τίτλος<text:s/>επί<text:s/>των<text:s/>αγωγών<text:s/>ή<text:s/>αιτήσεων<text:s/>αυτών<text:s/>εκδίδεται<text:s/>μέσα<text:s/>σε<text:s/>ενενήντα<text:s/>(90)<text:s/>ημερολογιακές<text:s/>ημέρες<text:s/>από<text:s/>την<text:s/>κατάθεσή<text:s/>τους.<text:s/>Στο<text:s/>ανωτέρω<text:s/>χρονικό<text:s/>διάστημα<text:s/>δεν<text:s/>περιλαμβάνονται<text:s/>οι<text:s/>προθεσμίες<text:s/>κλήτευσης<text:s/>του<text:s/>εναγομένου<text:s/>ή<text:s/>του<text:s/>καθ΄<text:s/>ου<text:s/>η<text:s/>αίτηση<text:s/>και<text:s/>όλες<text:s/>γενικά<text:s/>οι<text:s/>δικονομικές<text:s/>προθεσμίες<text:s/>που<text:s/>μεσολαβούν<text:s/>έως<text:s/>τη<text:s/>συζήτηση<text:s/>της<text:s/>αγωγής<text:s/>ή<text:s/>της<text:s/>αίτησης,<text:s/>ούτε<text:s/>οι<text:s/>καθυστερήσεις<text:s/>που<text:s/>οφείλονται<text:s/>στον<text:s/>ενάγοντα<text:s/>ή<text:s/>αιτούντα<text:s/>δανειστή.</text:span></text:p>
      <text:p text:style-name="P900"><text:span text:style-name="T900_1">2.</text:span><text:span text:style-name="T900_2"><text:s/>Το<text:s/>παρόν<text:s/>άρθρο<text:s/>εφαρμόζεται<text:s/>με<text:s/>την<text:s/>επιφύλαξη<text:s/>των<text:s/>διατάξεων<text:s/>του<text:s/>κανονισμού<text:s/>(ΕΚ)<text:s/>αριθ.<text:s/>1896/2006.</text:span></text:p>
      <text:p text:style-name="P901"><text:span text:style-name="T901_1">ΥΠΟΠΑΡΑΓΡΑΦΟΣ<text:s/>Ζ.11.:<text:s/>ΠΑΡΑΚΡΑΤΗΣΗ<text:s/>ΤΗΣ<text:s/>ΚΥΡΙΟΤΗΤΑΣ<text:s/>(`Αρθρο<text:s/>9<text:s/>Οδηγίας<text:s/>2011/7/ΕΕ)</text:span></text:p>
      <text:p text:style-name="P902"><text:span text:style-name="T902_1">1.</text:span><text:span text:style-name="T902_2"><text:s/>Ο<text:s/>πωλητής<text:s/>διατηρεί<text:s/>την<text:s/>κυριότητα<text:s/>των<text:s/>αγαθών<text:s/>έως<text:s/>ότου<text:s/>εξοφληθεί<text:s/>πλήρως<text:s/>το<text:s/>τίμημα,<text:s/>εφόσον<text:s/>έχει<text:s/>συμφωνηθεί<text:s/>ρητώς<text:s/>μεταξύ<text:s/>του<text:s/>αγοραστή<text:s/>και<text:s/>του<text:s/>πωλητή,<text:s/>πριν<text:s/>από<text:s/>την<text:s/>παράδοση<text:s/>των<text:s/>αγαθών,<text:s/>ρήτρα<text:s/>παρακράτησης<text:s/>της<text:s/>κυριότητας.</text:span></text:p>
      <text:p text:style-name="P903"><text:span text:style-name="T903_1">2.</text:span><text:span text:style-name="T903_2"><text:s/>Διατάξεις<text:s/>που<text:s/>αφορούν<text:s/>προκαταβολές<text:s/>πληρωμών,<text:s/>οι<text:s/>οποίες<text:s/>έχουν<text:s/>ήδη<text:s/>πραγματοποιηθεί<text:s/>από<text:s/>τον<text:s/>οφειλέτη,<text:s/>παραμένουν<text:s/>σε<text:s/>ισχύ.</text:span></text:p>
      <text:p text:style-name="P904"><text:span text:style-name="T904_1">ΥΠΟΠΑΡΑΓΡΑΦΟΣ<text:s/>Ζ.12.:<text:s/>ΕΥΝΟΪΚΟΤΕΡΕΣ<text:s/>ΡΥΘΜΙΣΕΙΣ<text:s/>(`Αρθρο<text:s/>12<text:s/>παρ.<text:s/>3<text:s/>Οδηγίας<text:s/>2011/7/ΕΕ)</text:span></text:p>
      <text:p text:style-name="P905"><text:span text:style-name="T905_1">Σε<text:s/>περιπτώσεις<text:s/>που<text:s/>οι<text:s/>κείμενες<text:s/>διατάξεις<text:s/>είναι,<text:s/>σε<text:s/>σύγκριση<text:s/>με<text:s/>τις<text:s/>διατάξεις<text:s/>της<text:s/>παρούσας<text:s/>παραγράφου,<text:s/>ευνοϊκότερες<text:s/>για<text:s/>τον<text:s/>δανειστή,<text:s/>εφαρμόζονται<text:s/>οι<text:s/>κείμενες<text:s/>διατάξεις.</text:span></text:p>
      <text:p text:style-name="P906"><text:span text:style-name="T906_1">ΥΠΟΠΑΡΑΓΡΑΦΟΣ<text:s/>Ζ.13.:<text:s/>ΔΙΑΦΑΝΕΙΑ<text:s/>ΚΑΙ<text:s/>ΓΝΩΣΤΟΠΟΙΗΣΗ<text:s/>(`Αρθρο<text:s/>8<text:s/>Οδηγίας<text:s/>2011/7/ΕΕ)</text:span></text:p>
      <text:p text:style-name="P907"><text:span text:style-name="T907_1">Το<text:s/>Υπουργείο<text:s/>Ανάπτυξης,<text:s/>Ανταγωνιστικότητας,<text:s/>Υποδομών,<text:s/>Μεταφορών<text:s/>και<text:s/>Δικτύων<text:s/>διασφαλίζει<text:s/>πλήρη<text:s/>διαφάνεια<text:s/>όσον<text:s/>αφορά<text:s/>τα<text:s/>δικαιώματα<text:s/>και<text:s/>τις<text:s/>υποχρεώσεις<text:s/>που<text:s/>απορρέουν<text:s/>από<text:s/>την<text:s/>παρούσα<text:s/>παράγραφο,<text:s/>μεταξύ<text:s/>άλλων<text:s/>με<text:s/>τη<text:s/>δημοσίευση<text:s/>του<text:s/>ισχύοντος<text:s/>νόμιμου<text:s/>επιτοκίου<text:s/>υπερημερίας.</text:span></text:p>
      <text:p text:style-name="P908"><text:span text:style-name="T908_1">Το<text:s/>Υπουργείο<text:s/>μπορεί<text:s/>για<text:s/>το<text:s/>σκοπό<text:s/>αυτόν<text:s/>να:</text:span></text:p>
      <text:p text:style-name="P909"><text:span text:style-name="T909_1">(α)<text:s/>χρησιμοποιεί,<text:s/>εφόσον<text:s/>απαιτείται,<text:s/>τον<text:s/>ειδικευμένο<text:s/>τύπο,<text:s/>εκστρατείες<text:s/>πληροφόρησης<text:s/>ή<text:s/>κάθε<text:s/>άλλο<text:s/>αποτελεσματικό<text:s/>μέσο<text:s/>για<text:s/>να<text:s/>αποκτήσουν<text:s/>οι<text:s/>επιχειρήσεις<text:s/>αυξημένη<text:s/>επίγνωση<text:s/>των<text:s/>τρόπων<text:s/>επανόρθωσης<text:s/>για<text:s/>τις<text:s/>καθυστερήσεις<text:s/>πληρωμής<text:s/>μεταξύ<text:s/>των<text:s/>επιχειρήσεων</text:span></text:p>
      <text:p text:style-name="P910"><text:span text:style-name="T910_1">(β)<text:s/>ενθαρρύνει<text:s/>την<text:s/>κατάρτιση<text:s/>κωδικών<text:s/>έγκαιρης<text:s/>πληρωμής,<text:s/>με<text:s/>πρόβλεψη<text:s/>σαφώς<text:s/>καθορισμένων<text:s/>προθεσμιών<text:s/>πληρωμής<text:s/>και<text:s/>κατάλληλης<text:s/>διαδικασίας<text:s/>για<text:s/>τη<text:s/>διευθέτηση<text:s/>κάθε<text:s/>αμφισβητούμενης<text:s/>πληρωμής<text:s/>ή<text:s/>κάθε<text:s/>πρωτοβουλία<text:s/>που<text:s/>αντιμετωπίζει<text:s/>το<text:s/>ζήτημα<text:s/>των<text:s/>καθυστερήσεων<text:s/>πληρωμής<text:s/>και<text:s/>συμβάλλει<text:s/>στην<text:s/>καλλιέργεια<text:s/>νοοτροπίας<text:s/>έγκαιρων<text:s/>πληρωμών.</text:span></text:p>
      <text:p text:style-name="P911"><text:span text:style-name="T911_1">ΥΠΟΠΑΡΑΓΡΑΦΟΣ<text:s/>Ζ.14.:<text:s/>ΚΑΤΑΡΓΟΥΜΕΝΕΣ<text:s/>ΔΙΑΤΑΞΕΙΣ<text:s/>(`Αρθρο<text:s/>12<text:s/>παρ.<text:s/>4<text:s/>και<text:s/>άρθρο<text:s/>13<text:s/>Οδηγίας<text:s/>2011/7/ΕΕ)</text:span></text:p>
      <text:p text:style-name="P912"><text:span text:style-name="T912_1">Το<text:s/>Π.Δ.<text:s/>166/2003<text:s/>(Α<text:s/>138)<text:s/>καταργείται<text:s/>από<text:s/>την<text:s/>έναρξη<text:s/>ισχύος<text:s/>του<text:s/>παρόντος.<text:s/>Οι<text:s/>διατάξεις<text:s/>του<text:s/>όμως<text:s/>παραμένουν<text:s/>ισχυρές<text:s/>για<text:s/>τις<text:s/>συμβάσεις<text:s/>που<text:s/>υπογράφηκαν<text:s/>κατά<text:s/>τη<text:s/>διάρκεια<text:s/>ισχύος<text:s/>του.</text:span></text:p>
      <text:p text:style-name="P913"><text:span text:style-name="T913_1">ΥΠΟΠΑΡΑΓΡΑΦΟΣ<text:s/>Ζ.15.:<text:s/>ΈΝΑΡΞΗ<text:s/>ΙΣΧΥΟΣ</text:span></text:p>
      <text:p text:style-name="P914"><text:span text:style-name="T914_1">Η<text:s/>ισχύς<text:s/>των<text:s/>διατάξεων<text:s/>της<text:s/>παρούσας<text:s/>παραγράφου<text:s/>αρχίζει<text:s/>από<text:s/>16<text:s/>Μαρτίου<text:s/>2013.</text:span></text:p>
      <text:p text:style-name="P915"><text:span text:style-name="T915_1">ΠΑΡΑΓΡΑΦΟΣ<text:s/>Η:<text:s/>ΛΟΙΠΕΣ<text:s/>ΔΙΑΤΑΞΕΙΣ<text:s/>ΑΡΜΟΔΙΟΤΗΤΑΣ<text:s/>ΥΠΟΥΡΓΕΙΟΥ<text:s/>ΑΝΑΠΤΥΞΗΣ,<text:s/>ΑΝΤΑΓΩΝΙΣΤΙΚΟΤΗΤΑΣ,<text:s/>ΥΠΟΔΟΜΩΝ,<text:s/>ΜΕΤΑΦΟΡΩΝ<text:s/>ΚΑΙ<text:s/>ΔΙΚΤΥΩΝ</text:span></text:p>
      <text:p text:style-name="P916"><text:span text:style-name="T916_1">ΥΠΟΠΑΡΑΓΡΑΦΟΣ<text:s/>Η.1.:<text:s/>ΤΡΟΠΟΠΟΙΗΣΗ<text:s/>ΤΟΥ<text:s/>Ν.<text:s/>3526/2007<text:s/>(Α<text:s/>24)</text:span></text:p>
      <text:p text:style-name="P917"><text:span text:style-name="T917_1">1.</text:span><text:span text:style-name="T917_2"><text:s/>Η<text:s/>παρ.<text:s/>1<text:s/>του<text:s/>άρθρου<text:s/>4<text:s/>του<text:s/>Ν.<text:s/>3526/2007<text:s/>αντικαθίσταται<text:s/>ως<text:s/>εξής:</text:span></text:p>
      <text:p text:style-name="P918"><text:span text:style-name="T918_1">«1.<text:s/>Επιτρέπεται<text:s/>η<text:s/>ίδρυση<text:s/>πρατηρίου<text:s/>άρτου<text:s/>σε<text:s/>χώρους<text:s/>που<text:s/>πληρούν<text:s/>τις<text:s/>διατάξεις<text:s/>του<text:s/>εκάστοτε<text:s/>ισχύοντα<text:s/>Οικοδομικού<text:s/>Κανονισμού.<text:s/>Αν<text:s/>το<text:s/>πρατήριο<text:s/>άρτου<text:s/>δεν<text:s/>αποτελεί<text:s/>αυτοτελές<text:s/>και<text:s/>ανεξάρτητο<text:s/>κατάστημα,<text:s/>επιτρέπεται<text:s/>η<text:s/>ίδρυσή<text:s/>του<text:s/>σε<text:s/>όλα<text:s/>τα<text:s/>καταστήματα<text:s/>τροφίμων<text:s/>και<text:s/>ποτών<text:s/>πλην<text:s/>των<text:s/>κρεοπωλείων,<text:s/>των<text:s/>πτηνοπωλείων,<text:s/>των<text:s/>ιχθυοπωλείων,<text:s/>των<text:s/>περιπτέρων<text:s/>και<text:s/>των<text:s/>καταστημάτων<text:s/>ψιλικών,<text:s/>σε<text:s/>χώρο<text:s/>σαφώς<text:s/>διαχωρισμένο<text:s/>και<text:s/>τηρουμένων<text:s/>των<text:s/>υγειονομικών<text:s/>διατάξεων.»</text:span></text:p>
      <text:p text:style-name="P919"><text:span text:style-name="T919_1">2.</text:span><text:span text:style-name="T919_2"><text:s/>Η<text:s/>παρ.<text:s/>1<text:s/>του<text:s/>άρθρου<text:s/>5<text:s/>του<text:s/>Ν.<text:s/>3526/2007<text:s/>αντικαθίσταται<text:s/>ως<text:s/>εξής:</text:span></text:p>
      <text:p text:style-name="P920"><text:span text:style-name="T920_1">«1.<text:s/>Η<text:s/>εγκατάσταση<text:s/>περάτωσης<text:s/>έψησης<text:s/>μπορεί<text:s/>να<text:s/>αποτελεί<text:s/>είτε<text:s/>αυτοτελές<text:s/>και<text:s/>ανεξάρτητο<text:s/>κατάστημα<text:s/>είτε<text:s/>τμήμα<text:s/>μικτού<text:s/>καταστήματος<text:s/>τροφίμων<text:s/>ή<text:s/>υπεραγοράς<text:s/>τροφίμων,<text:s/>που<text:s/>διαχωρίζεται,<text:s/>στην<text:s/>περίπτωση<text:s/>αυτή,<text:s/>με<text:s/>κινητό<text:s/>ή<text:s/>σταθερό<text:s/>χώρισμα.<text:s/>Αν<text:s/>η<text:s/>εγκατάσταση<text:s/>αυτή<text:s/>αποτελεί<text:s/>τμήμα<text:s/>μικτού<text:s/>καταστήματος<text:s/>τροφίμων<text:s/>ή<text:s/>υπεραγοράς<text:s/>τροφίμων,<text:s/>μπορεί<text:s/>να<text:s/>βρίσκεται<text:s/>μέσα<text:s/>ή<text:s/>έξω<text:s/>από<text:s/>το<text:s/>κατάστημα<text:s/>ή<text:s/>την<text:s/>υπεραγορά<text:s/>τροφίμων,<text:s/>ως<text:s/>αυτοτελής<text:s/>και<text:s/>ανεξάρτητος<text:s/>χώρος.<text:s/>Ο<text:s/>χώρος<text:s/>της<text:s/>εγκατάστασης<text:s/>περάτωσης<text:s/>έψησης<text:s/>περιλαμβάνει:<text:s/>χώρο<text:s/>αποθήκευσης<text:s/>των<text:s/>ενδιάμεσων<text:s/>προϊόντων<text:s/>αρτοποιίας,<text:s/>χώρο<text:s/>προετοιμασίας<text:s/>των<text:s/>προϊόντων<text:s/>αυτών<text:s/>προς<text:s/>έψηση,<text:s/>χώρο<text:s/>εκκλιβάνισης,<text:s/>χώρο<text:s/>επαναφοράς<text:s/>των<text:s/>ενδιάμεσων<text:s/>προϊόντων<text:s/>αρτοποιίας,<text:s/>μετά<text:s/>την<text:s/>έψησή<text:s/>τους,<text:s/>στη<text:s/>θερμοκρασία<text:s/>του<text:s/>περιβάλλοντος<text:s/>και<text:s/>χώρο<text:s/>συσκευασίας.<text:s/>Αν<text:s/>η<text:s/>εγκατάσταση<text:s/>περάτωσης<text:s/>έψησης<text:s/>αποτελεί<text:s/>αυτοτελές<text:s/>και<text:s/>ανεξάρτητο<text:s/>κατάστημα,<text:s/>απαιτείται<text:s/>να<text:s/>διαθέτει<text:s/>αποδυτήριο<text:s/>και<text:s/>αποχωρητήριο<text:s/>με<text:s/>τις<text:s/>προδιαγραφές<text:s/>που<text:s/>ορίζονται,<text:s/>κατά<text:s/>περίπτωση,<text:s/>από<text:s/>τις<text:s/>κείμενες<text:s/>υγειονομικές<text:s/>διατάξεις,<text:s/>καθώς<text:s/>και<text:s/>τις<text:s/>διατάξεις<text:s/>του<text:s/>Κτιριοδομικού<text:s/>Κανονισμού.»</text:span></text:p>
      <text:p text:style-name="P921"><text:span text:style-name="T921_1">ΥΠΟΠΑΡΑΓΡΑΦΟΣ<text:s/>Η.2.:<text:s/>ΤΡΟΠΟΠΟΙΗΣΗ<text:s/>ΤΟΥ<text:s/>Ν.<text:s/>2515/1997<text:s/>ΚΑΙ<text:s/>ΤΟΥ<text:s/>Π.Δ.<text:s/>340/1998</text:span></text:p>
      <text:p text:style-name="P922"><text:span text:style-name="T922_1">1.</text:span><text:span text:style-name="T922_2"><text:s/>Το<text:s/>πρώτο<text:s/>εδάφιο<text:s/>της<text:s/>παρ.<text:s/>2<text:s/>του<text:s/>άρθρου<text:s/>1<text:s/>του<text:s/>Ν.<text:s/>2515/1997<text:s/>(Α<text:s/>154)<text:s/>αντικαθίσταται<text:s/>ως<text:s/>εξής:</text:span></text:p>
      <text:p text:style-name="P923"><text:span text:style-name="T923_1">«Η<text:s/>επαγγελματική<text:s/>ταυτότητα<text:s/>του<text:s/>Λογιστή<text:s/>Φοροτεχνικού<text:s/>διακρίνεται<text:s/>σε<text:s/>επαγγελματική<text:s/>ταυτότητα<text:s/>Λογιστή<text:s/>Φοροτεχνικού<text:s/>Α<text:s/>και<text:s/>Β<text:s/>τάξης:».</text:span></text:p>
      <text:p text:style-name="P924"><text:span text:style-name="T924_1">2.</text:span><text:span text:style-name="T924_2"><text:s/>Η<text:s/>περίπτωση<text:s/>α<text:s/>της<text:s/>παρ.<text:s/>2<text:s/>του<text:s/>άρθρου<text:s/>1<text:s/>του<text:s/>Ν.<text:s/>2515/1997<text:s/>αντικαθίσταται<text:s/>ως<text:s/>εξής:</text:span></text:p>
      <text:p text:style-name="P925"><text:span text:style-name="T925_1">«<text:s/>α.<text:s/>Επαγγελματική<text:s/>ταυτότητα<text:s/>Λογιστή<text:s/>Φοροτεχνικού<text:s/>Β<text:s/>τάξης<text:s/>χορηγείται<text:s/>από<text:s/>το<text:s/>Οικονομικό<text:s/>Επιμελητήριο<text:s/>της<text:s/>Ελλάδος<text:s/>στους<text:s/>κατόχους<text:s/>απολυτηρίου<text:s/>Γενικού<text:s/>Λυκείου,<text:s/>οι<text:s/>οποίοι<text:s/>ασκούν<text:s/>επί<text:s/>επτά<text:s/>(7)<text:s/>έτη<text:s/>από<text:s/>τη<text:s/>λήψη<text:s/>του<text:s/>απολυτηρίου<text:s/>τους<text:s/>το<text:s/>επάγγελμα<text:s/>του<text:s/>βοηθού<text:s/>λογιστή<text:s/>ή<text:s/>στους<text:s/>κατόχους<text:s/>απολυτηρίου<text:s/>Επαγγελματικού<text:s/>Λυκείου<text:s/>ή<text:s/>Ενιαίου<text:s/>Πολυκλαδικού<text:s/>Λυκείου<text:s/>κλάδου<text:s/>Οικονομίας,<text:s/>οι<text:s/>οποίοι<text:s/>ασκούν<text:s/>επί<text:s/>έξι<text:s/>(6)<text:s/>έτη<text:s/>από<text:s/>τη<text:s/>λήψη<text:s/>του<text:s/>απολυτηρίου<text:s/>τους<text:s/>το<text:s/>επάγγελμα<text:s/>του<text:s/>βοηθού<text:s/>λογιστή<text:s/>ή<text:s/>στους<text:s/>κατόχους<text:s/>πτυχίου<text:s/>Ινστιτούτου<text:s/>Επαγγελματικής<text:s/>Κατάρτισης<text:s/>(Ι.Ε.Κ.)<text:s/>Λογιστικής,<text:s/>οι<text:s/>οποίοι<text:s/>ασκούν<text:s/>επί<text:s/>πέντε<text:s/>(5)<text:s/>έτη<text:s/>το<text:s/>επάγγελμα<text:s/>του<text:s/>βοηθού<text:s/>λογιστή<text:s/>ή<text:s/>στους<text:s/>αποφοίτους<text:s/>των<text:s/>μακροχρόνιων<text:s/>προγραμμάτων<text:s/>κατάρτισης<text:s/>του<text:s/>Ελληνικού<text:s/>Κέντρου<text:s/>Παραγωγικότητας<text:s/>(ΕΛ.ΚΕ.ΠΑ.),<text:s/>οι<text:s/>οποίοι<text:s/>ασκούν<text:s/>επί<text:s/>πέντε<text:s/>(5)<text:s/>έτη<text:s/>το<text:s/>επάγγελμα<text:s/>του<text:s/>βοηθού<text:s/>λογιστή.»</text:span></text:p>
      <text:p text:style-name="P926"><text:span text:style-name="T926_1">3.</text:span><text:span text:style-name="T926_2"><text:s/>Η<text:s/>περίπτωση<text:s/>β<text:s/>της<text:s/>παρ.<text:s/>2<text:s/>του<text:s/>άρθρου<text:s/>1<text:s/>του<text:s/>Ν.<text:s/>2515/1997<text:s/>αντικαθίσταται<text:s/>ως<text:s/>εξής:</text:span></text:p>
      <text:p text:style-name="P927"><text:span text:style-name="T927_1">«<text:s/>β.<text:s/>Επαγγελματική<text:s/>ταυτότητα<text:s/>Λογιστή<text:s/>Φοροτεχνικού<text:s/>Β<text:s/>τάξης<text:s/>χορηγείται<text:s/>από<text:s/>το<text:s/>Οικονομικό<text:s/>Επιμελητήριο<text:s/>της<text:s/>Ελλάδος<text:s/>στα<text:s/>μέλη<text:s/>του<text:s/>Ο.Ε.Ε.,<text:s/>στους<text:s/>πτυχιούχους<text:s/>τμημάτων<text:s/>Οικονομικής<text:s/>κατεύθυνσης<text:s/>των<text:s/>Πανεπιστημίων,<text:s/>στους<text:s/>πτυχιούχους<text:s/>των<text:s/>Τμημάτων<text:s/>Οικονομικής<text:s/>κατεύθυνσης<text:s/>της<text:s/>Σχολής<text:s/>Διοίκησης<text:s/>και<text:s/>Οικονομίας<text:s/>των<text:s/>Τεχνολογικών<text:s/>Εκπαιδευτικών<text:s/>Ιδρυμάτων<text:s/>(Τ.Ε.Ι.)<text:s/>και<text:s/>στα<text:s/>φυσικά<text:s/>πρόσωπα<text:s/>που<text:s/>πληρούν<text:s/>τις<text:s/>προϋποθέσεις<text:s/>επαγγελματικών<text:s/>προσόντων<text:s/>του<text:s/>Π.Δ.<text:s/>38/2010<text:s/>(Α<text:s/>78).»</text:span></text:p>
      <text:p text:style-name="P928"><text:span text:style-name="T928_1">4.</text:span><text:span text:style-name="T928_2"><text:s/>Η<text:s/>περίπτωση<text:s/>γ<text:s/>της<text:s/>παρ.<text:s/>2<text:s/>του<text:s/>άρθρου<text:s/>1<text:s/>του<text:s/>Ν.<text:s/>2515/1997<text:s/>καταργείται.</text:span></text:p>
      <text:p text:style-name="P929"><text:span text:style-name="T929_1">5.</text:span><text:span text:style-name="T929_2"><text:s/>Η<text:s/>περίπτωση<text:s/>δ<text:s/>της<text:s/>παρ.<text:s/>2<text:s/>του<text:s/>άρθρου<text:s/>1<text:s/>του<text:s/>Ν.<text:s/>2515/1997<text:s/>αναριθμείται<text:s/>σε<text:s/>περίπτωση<text:s/>γ<text:s/>και<text:s/>αντικαθίσταται<text:s/>ως<text:s/>εξής:</text:span></text:p>
      <text:p text:style-name="P930"><text:span text:style-name="T930_1">«<text:s/>γ.<text:s/>Επαγγελματική<text:s/>ταυτότητα<text:s/>Λογιστή<text:s/>Φοροτεχνικού<text:s/>Α<text:s/>τάξης<text:s/>χορηγείται<text:s/>στα<text:s/>μέλη<text:s/>του<text:s/>Ο.Ε.Ε.,<text:s/>στους<text:s/>πτυχιούχους<text:s/>τμημάτων<text:s/>Οικονομικής<text:s/>κατεύθυνσης<text:s/>των<text:s/>Πανεπιστημίων,<text:s/>στους<text:s/>πτυχιούχους<text:s/>των<text:s/>Τμημάτων<text:s/>Οικονομικής<text:s/>κατεύθυνσης<text:s/>της<text:s/>Σχολής<text:s/>Διοίκησης<text:s/>και<text:s/>Οικονομίας<text:s/>των<text:s/>Τεχνολογικών<text:s/>Εκπαιδευτικών<text:s/>Ιδρυμάτων<text:s/>(Τ.Ε.Ι.)<text:s/>και<text:s/>στα<text:s/>φυσικά<text:s/>πρόσωπα<text:s/>που<text:s/>πληρούν<text:s/>τις<text:s/>προϋποθέσεις<text:s/>επαγγελματικών<text:s/>προσόντων<text:s/>του<text:s/>Π.Δ.<text:s/>38/2010,<text:s/>που<text:s/>ασκούν<text:s/>επί<text:s/>τριετία<text:s/>το<text:s/>επάγγελμα<text:s/>του<text:s/>Λογιστή<text:s/>Φοροτεχνικού<text:s/>Β<text:s/>τάξης».</text:span></text:p>
      <text:p text:style-name="P931"><text:span text:style-name="T931_1">6.</text:span><text:span text:style-name="T931_2"><text:s/>Οι<text:s/>περιπτώσεις<text:s/>ε<text:s/>και<text:s/>στ<text:s/>του<text:s/>άρθρου<text:s/>1<text:s/>του<text:s/>Ν.<text:s/>2515/1997<text:s/>αναριθμούνται<text:s/>σε<text:s/>δ<text:s/>και<text:s/>ε<text:s/>αντίστοιχα<text:s/>και<text:s/>η<text:s/>περίπτωση<text:s/>ζ<text:s/>αναριθμείται<text:s/>σε<text:s/>στ<text:s/>και<text:s/>αντικαθίσταται<text:s/>ως<text:s/>εξής:</text:span></text:p>
      <text:p text:style-name="P932"><text:span text:style-name="T932_1">«<text:s/>στ.<text:s/>Μεταβατικές<text:s/>Διατάξεις:</text:span></text:p>
      <text:p text:style-name="P933"><text:span text:style-name="T933_1">i.<text:s/>Οι<text:s/>λογιστές<text:s/>φοροτεχνικοί,<text:s/>μη<text:s/>πτυχιούχοι,<text:s/>που<text:s/>κατέχουν<text:s/>κατά<text:s/>τη<text:s/>δημοσίευση<text:s/>του<text:s/>παρόντος<text:s/>νόμου<text:s/>επαγγελματική<text:s/>ταυτότητα<text:s/>Δ<text:s/>ή<text:s/>Γ<text:s/>τάξης,<text:s/>αποκτούν<text:s/>επαγγελματική<text:s/>ταυτότητα<text:s/>Β<text:s/>τάξης.</text:span></text:p>
      <text:p text:style-name="P934"><text:span text:style-name="T934_1">ii.<text:s/>Οι<text:s/>λογιστές<text:s/>φοροτεχνικοί,<text:s/>μέλη<text:s/>του<text:s/>Ο.Ε.Ε.,<text:s/>που<text:s/>κατέχουν<text:s/>κατά<text:s/>τη<text:s/>δημοσίευση<text:s/>του<text:s/>παρόντος<text:s/>νόμου<text:s/>επαγγελματική<text:s/>ταυτότητα<text:s/>Γ<text:s/>τάξης,<text:s/>αποκτούν<text:s/>επαγγελματική<text:s/>ταυτότητα<text:s/>Β<text:s/>τάξης<text:s/>και<text:s/>με<text:s/>τη<text:s/>συμπλήρωση<text:s/>τριετούς<text:s/>αποδεδειγμένης<text:s/>άσκησης<text:s/>του<text:s/>επαγγέλματος<text:s/>λογιστή<text:s/>φοροτεχνικού<text:s/>από<text:s/>την<text:s/>έκδοση<text:s/>της<text:s/>επαγγελματικής<text:s/>ταυ</text:span><text:span text:style-name="T934_2">­τότητας<text:s/>Γ<text:s/>τάξης<text:s/>και<text:s/>την<text:s/>παρακολούθηση<text:s/>των<text:s/>επιμορφωτικών<text:s/>σεμιναρίων<text:s/>της<text:s/>περίπτωσης<text:s/>ε<text:s/>ανωτέρω,<text:s/>δικαι</text:span><text:span text:style-name="T934_3">­ούνται<text:s/>να<text:s/>λάβουν<text:s/>επαγγελματική<text:s/>ταυτότητα<text:s/>Α<text:s/>τάξης.</text:span></text:p>
      <text:p text:style-name="P935"><text:span text:style-name="T935_1">iii.<text:s/>Οι<text:s/>λογιστές<text:s/>φοροτεχνικοί,<text:s/>μέλη<text:s/>του<text:s/>Ο.Ε.Ε.,<text:s/>που<text:s/>κατέχουν<text:s/>κατά<text:s/>τη<text:s/>δημοσίευση<text:s/>του<text:s/>παρόντος<text:s/>νόμου<text:s/>επαγγελματική<text:s/>ταυτότητα<text:s/>Β<text:s/>τάξης,<text:s/>αποκτούν<text:s/>επαγγελματική<text:s/>ταυτότητα<text:s/>Α<text:s/>τάξης<text:s/>μετά<text:s/>από<text:s/>τη<text:s/>συμπλήρωση<text:s/>διετούς<text:s/>αποδεδειγμένης<text:s/>προϋπηρεσίας<text:s/>του<text:s/>επαγγέλματος<text:s/>λογιστή<text:s/>φοροτεχνικού<text:s/>από<text:s/>την<text:s/>έκδοση<text:s/>της<text:s/>επαγγελματικής<text:s/>ταυτότητας<text:s/>Β<text:s/>τάξης<text:s/>και<text:s/>την<text:s/>παρακολούθηση<text:s/>των<text:s/>επιμορφωτικών<text:s/>σεμιναρίων<text:s/>της<text:s/>περίπτωσης<text:s/>ε<text:s/>ανωτέρω.</text:span></text:p>
      <text:p text:style-name="P936"><text:span text:style-name="T936_1">iv.<text:s/>Οι<text:s/>λογιστές<text:s/>φοροτεχνικοί,<text:s/>πτυχιούχοι<text:s/>του<text:s/>Τμήματος<text:s/>Λογιστικής<text:s/>και<text:s/>των<text:s/>Τμημάτων<text:s/>Εμπορίας<text:s/>και<text:s/>Διαφήμισης,<text:s/>Διοίκησης<text:s/>Επιχειρήσεων,<text:s/>Τουριστικών<text:s/>Επιχειρήσεων,<text:s/>Χρηματοοικονομικών<text:s/>Εφαρμογών,<text:s/>Χρηματοοικονομικής<text:s/>και<text:s/>Ελεγκτικής<text:s/>και<text:s/>Χρηματοοικονομικής<text:s/>και<text:s/>Ασφαλιστικής<text:s/>της<text:s/>Σχολής<text:s/>Διοίκησης<text:s/>και<text:s/>Οικονομίας<text:s/>των<text:s/>Τεχνολογικών<text:s/>Εκπαιδευτικών<text:s/>Ιδρυμάτων<text:s/>(Τ.Ε.Ι.),<text:s/>που<text:s/>κατέχουν<text:s/>κατά<text:s/>τη<text:s/>δημοσίευση<text:s/>του<text:s/>παρόντος<text:s/>νόμου<text:s/>επαγγελματική<text:s/>ταυτότητα<text:s/>Γ<text:s/>τάξης,<text:s/>αποκτούν<text:s/>επαγγελματική<text:s/>ταυτότητα<text:s/>Β<text:s/>τάξης<text:s/>και<text:s/>με<text:s/>τη<text:s/>συμπλήρωση<text:s/>τριετούς<text:s/>αποδεδειγμένης<text:s/>άσκησης<text:s/>του<text:s/>επαγγέλματος<text:s/>λογιστή<text:s/>φοροτεχνικού<text:s/>από<text:s/>την<text:s/>έκδοση<text:s/>της<text:s/>επαγγελματικής<text:s/>ταυτότητας<text:s/>Β<text:s/>τάξης<text:s/>και<text:s/>την<text:s/>παρακολούθηση<text:s/>των<text:s/>επιμορφωτικών<text:s/>σεμιναρίων<text:s/>της<text:s/>περίπτωσης<text:s/>ε<text:s/>ανωτέρω,<text:s/>δικαιούνται<text:s/>να<text:s/>λάβουν<text:s/>επαγγελματική<text:s/>ταυτότητα<text:s/>Α<text:s/>τάξης.</text:span></text:p>
      <text:p text:style-name="P937"><text:span text:style-name="T937_1">v.<text:s/>Οι<text:s/>λογιστές<text:s/>φοροτεχνικοί,<text:s/>πτυχιούχοι<text:s/>του<text:s/>Τμήματος<text:s/>Λογιστικής<text:s/>και<text:s/>των<text:s/>Τμημάτων<text:s/>Εμπορίας<text:s/>και<text:s/>Διαφήμισης,<text:s/>Διοίκησης<text:s/>Επιχειρήσεων,<text:s/>Τουριστικών<text:s/>Επιχειρήσεων,<text:s/>Χρηματοοικονομικών<text:s/>Εφαρμογών,<text:s/>Χρηματοοικονομικής<text:s/>και<text:s/>Ελεγκτικής<text:s/>και<text:s/>Χρηματοοικονομικής<text:s/>και<text:s/>Ασφαλιστικής<text:s/>της<text:s/>Σχολής<text:s/>Διοίκησης<text:s/>και<text:s/>Οικονομίας<text:s/>των<text:s/>Τεχνολογικών<text:s/>Εκπαιδευτικών<text:s/>Ιδρυμάτων<text:s/>(Τ.Ε.Ι.),<text:s/>που<text:s/>κατέχουν<text:s/>κατά<text:s/>τη<text:s/>δημοσίευση<text:s/>του<text:s/>παρόντος<text:s/>νόμου<text:s/>επαγγελματική<text:s/>ταυτότητα<text:s/>Β<text:s/>τάξης,<text:s/>αποκτούν<text:s/>επαγγελματική<text:s/>ταυτότητα<text:s/>Α<text:s/>τάξης<text:s/>μετά<text:s/>από<text:s/>τη<text:s/>συμπλήρωση<text:s/>διετούς<text:s/>αποδεδειγμένης<text:s/>προϋπηρεσίας<text:s/>του<text:s/>επαγγέλματος<text:s/>λογιστή<text:s/>φοροτεχνικού<text:s/>από<text:s/>την<text:s/>έκδοση<text:s/>της<text:s/>επαγγελματικής<text:s/>ταυτότητας<text:s/>Β<text:s/>τάξης<text:s/>και<text:s/>την<text:s/>παρακολούθηση<text:s/>των<text:s/>επιμορφωτικών<text:s/>σεμιναρίων<text:s/>της<text:s/>περίπτωσης<text:s/>ε<text:s/>ανωτέρω.</text:span></text:p>
      <text:p text:style-name="P938"><text:span text:style-name="T938_1">vi.<text:s/>Οι<text:s/>λογιστές<text:s/>φοροτεχνικοί<text:s/>που<text:s/>κατέχουν<text:s/>κατά<text:s/>τη<text:s/>δημοσίευση<text:s/>του<text:s/>παρόντος<text:s/>νόμου<text:s/>επαγγελματική<text:s/>ταυτότητα<text:s/>Α<text:s/>τάξης<text:s/>συνεχίζουν<text:s/>ακωλύτως<text:s/>να<text:s/>ασκούν<text:s/>το<text:s/>επάγγελμα<text:s/>του<text:s/>λογιστή<text:s/>φοροτεχνικού<text:s/>με<text:s/>τα<text:s/>ίδια<text:s/>επαγγελματικά<text:s/>δικαιώματα.</text:span></text:p>
      <text:p text:style-name="P939"><text:span text:style-name="T939_1">vii.<text:s/>Οι<text:s/>λογιστές<text:s/>φοροτεχνικοί<text:s/>που<text:s/>κατέχουν<text:s/>κατά<text:s/>τη<text:s/>δημοσίευση<text:s/>του<text:s/>παρόντος<text:s/>νόμου<text:s/>επαγγελματική<text:s/>ταυτότητα<text:s/>Β<text:s/>τάξης,<text:s/>μέχρι<text:s/>τη<text:s/>συμπλήρωση<text:s/>της<text:s/>απαιτούμενης<text:s/>προϋπηρεσίας<text:s/>για<text:s/>την<text:s/>απόκτηση<text:s/>επαγγελματικής<text:s/>ταυτότητας<text:s/>Α<text:s/>τάξης,<text:s/>συνεχίζουν<text:s/>να<text:s/>ασκούν<text:s/>το<text:s/>επάγγελμα<text:s/>του<text:s/>λογιστή<text:s/>φοροτεχνικού<text:s/>με<text:s/>τα<text:s/>ίδια<text:s/>επαγγελματικά<text:s/>δικαιώματα.»</text:span></text:p>
      <text:p text:style-name="P940"><text:span text:style-name="T940_1">7.</text:span><text:span text:style-name="T940_2"><text:s/>Το<text:s/>άρθρο<text:s/>3<text:s/>του<text:s/>Π.Δ.<text:s/>340/1998<text:s/>(Α΄<text:s/>228)<text:s/>αντικαθίσταται<text:s/>ως<text:s/>εξής:</text:span></text:p>
      <text:p text:style-name="P941"><text:span text:style-name="T941_1">«Άρθρο<text:s/>3</text:span></text:p>
      <text:p text:style-name="P942"><text:span text:style-name="T942_1">Περιεχόμενο<text:s/>Επαγγελματικής<text:s/>Δραστηριότητας</text:span></text:p>
      <text:p text:style-name="P943"><text:span text:style-name="T943_1">Το<text:s/>περιεχόμενο<text:s/>της<text:s/>επαγγελματικής<text:s/>δραστηριότητας<text:s/>των<text:s/>λογιστών<text:s/>φοροτεχνικών<text:s/>κατά<text:s/>κατηγορία<text:s/>επαγγελματικής<text:s/>ταυτότητας<text:s/>καθορίζεται<text:s/>ως<text:s/>ακολούθως:</text:span></text:p>
      <text:p text:style-name="P944"><text:span text:style-name="T944_1">α)<text:s/>Οι<text:s/>κάτοχοι<text:s/>επαγγελματικής<text:s/>ταυτότητας<text:s/>λογιστή<text:s/>φοροτεχνικού<text:s/>Β<text:s/>τάξης<text:s/>διενεργούν<text:s/>κάθε<text:s/>είδους<text:s/>λογιστικές<text:s/>και<text:s/>φοροτεχνικές<text:s/>εργασίες<text:s/>επιτηδευματιών<text:s/>τηρούντων<text:s/>απλογραφικά<text:s/>βιβλία.</text:span></text:p>
      <text:p text:style-name="P945"><text:span text:style-name="T945_1">β)<text:s/>Οι<text:s/>κάτοχοι<text:s/>επαγγελματικής<text:s/>ταυτότητας<text:s/>λογιστή<text:s/>φοροτεχνικού<text:s/>Α<text:s/>τάξης<text:s/>διενεργούν<text:s/>κάθε<text:s/>είδους<text:s/>λογιστικές<text:s/>και<text:s/>φοροτεχνικές<text:s/>εργασίες<text:s/>επιτηδευματιών<text:s/>τηρούντων<text:s/>απλογραφικά<text:s/>και<text:s/>διπλογραφικά<text:s/>βιβλία.»</text:span></text:p>
      <text:p text:style-name="P946"><text:span text:style-name="T946_1">8.</text:span><text:span text:style-name="T946_2"><text:s/>Το<text:s/>άρθρο<text:s/>5<text:s/>του<text:s/>Π.Δ.<text:s/>340/1998<text:s/>αντικαθίσταται<text:s/>ως<text:s/>εξής:</text:span></text:p>
      <text:p text:style-name="P947"><text:span text:style-name="T947_1">«Άρθρο<text:s/>5</text:span></text:p>
      <text:p text:style-name="P948"><text:span text:style-name="T948_1">Απόκτηση<text:s/>επαγγελματικής<text:s/>ταυτότητας<text:s/>ανώτερης<text:s/>κατηγορίας</text:span></text:p>
      <text:p text:style-name="P949"><text:span text:style-name="T949_1">Οι<text:s/>κάτοχοι<text:s/>επαγγελματικής<text:s/>ταυτότητας<text:s/>λογιστή<text:s/>φοροτεχνικού<text:s/>Β<text:s/>τάξης<text:s/>μπορούν<text:s/>να<text:s/>αποκτήσουν<text:s/>επαγγελματική<text:s/>ταυτότητα<text:s/>Α<text:s/>τάξης<text:s/>μετά<text:s/>από<text:s/>προηγουμένη<text:s/>παρακολούθηση<text:s/>των<text:s/>προβλεπόμενων<text:s/>στην<text:s/>περίπτωση<text:s/>ε<text:s/>της<text:s/>παραγράφου<text:s/>2<text:s/>του<text:s/>άρθρου<text:s/>1<text:s/>του<text:s/>Ν.<text:s/>2515/1997<text:s/>,<text:s/>όπως<text:s/>ισχύει,<text:s/>επιμορφωτικών<text:s/>σεμιναρίων<text:s/>και<text:s/>αξιολόγηση<text:s/>κατά<text:s/>τη<text:s/>διάρκεια<text:s/>παρακολούθησης<text:s/>αυτών<text:s/>και<text:s/>εφόσον<text:s/>είναι<text:s/>μέλη<text:s/>του<text:s/>Ο.Ε.Ε.,<text:s/>πτυχιούχοι<text:s/>τμημάτων<text:s/>Οικονομικής<text:s/>κατεύθυνσης<text:s/>των<text:s/>Πανεπιστημίων,<text:s/>πτυχιούχοι<text:s/>των<text:s/>Τμημάτων<text:s/>Οικονομικής<text:s/>κατεύθυνσης<text:s/>της<text:s/>Σχολής<text:s/>Διοίκησης<text:s/>και<text:s/>Οικονομίας<text:s/>των<text:s/>Τεχνολογικών<text:s/>Εκπαιδευτικών<text:s/>Ιδρυμάτων<text:s/>(Τ.Ε.Ι.)<text:s/>ή<text:s/>πληρούν<text:s/>τις<text:s/>προϋποθέσεις<text:s/>του<text:s/>Π.Δ.38/2010<text:s/>και<text:s/>έχουν<text:s/>συμπληρώσει<text:s/>τριετή<text:s/>αποδεδειγμένη<text:s/>επαγγελματική<text:s/>εμπειρία<text:s/>στην<text:s/>άσκηση<text:s/>του<text:s/>επαγγέλματος<text:s/>ως<text:s/>λογιστές<text:s/>φοροτεχνικοί<text:s/>κάτοχοι<text:s/>επαγγελματικής<text:s/>ταυτότητας<text:s/>Β<text:s/>τάξης.»</text:span></text:p>
      <text:p text:style-name="P950"><text:span text:style-name="T950_1">ΥΠΟΠΑΡΑΓΡΑΦΟΣ<text:s/>Η.3.:<text:s/>ΡΥΘΜΙΣΗ<text:s/>ΘΕΜΑΤΩΝ<text:s/>ΑΔΕΙΩΝ<text:s/>ΛΑΪΚΩΝ<text:s/>ΑΓΟΡΩΝ</text:span></text:p>
      <text:p text:style-name="P951"><text:span text:style-name="T951_1">1.</text:span><text:span text:style-name="T951_2"><text:s/>(…)</text:span><text:span text:style-name="T951_3"><text:note text:note-class="footnote"><text:note-citation/><text:note-body><text:p text:style-name="P952"><text:span text:style-name="T952_1"><text:a xlink:type="simple" xlink:href="http://data.aade.gr/eli/pri/law/2014/05/15/4264#art_40"><text:span text:style-name="T952_2">Αφαίρεση<text:s/>4264/2014,<text:s/>Άρθρο<text:s/>40</text:span></text:a></text:span></text:p></text:note-body></text:note></text:span></text:p>
      <text:p text:style-name="P953"><text:span text:style-name="T953_1">2.</text:span><text:span text:style-name="T953_2"><text:s/>(…)</text:span><text:span text:style-name="T953_3"><text:note text:note-class="footnote"><text:note-citation/><text:note-body><text:p text:style-name="P954"><text:span text:style-name="T954_1"><text:a xlink:type="simple" xlink:href="http://data.aade.gr/eli/pri/law/2014/05/15/4264#art_40"><text:span text:style-name="T954_2">Αφαίρεση<text:s/>4264/2014,<text:s/>Άρθρο<text:s/>40</text:span></text:a></text:span></text:p></text:note-body></text:note></text:span></text:p>
      <text:p text:style-name="P955"><text:span text:style-name="T955_1">3.</text:span><text:span text:style-name="T955_2"><text:s/>(…)</text:span><text:span text:style-name="T955_3"><text:note text:note-class="footnote"><text:note-citation/><text:note-body><text:p text:style-name="P956"><text:span text:style-name="T956_1"><text:a xlink:type="simple" xlink:href="http://data.aade.gr/eli/pri/law/2014/05/15/4264#art_40"><text:span text:style-name="T956_2">Αφαίρεση<text:s/>4264/2014,<text:s/>Άρθρο<text:s/>40</text:span></text:a></text:span></text:p></text:note-body></text:note></text:span></text:p>
      <text:p text:style-name="P957"><text:span text:style-name="T957_1">ΠΑΡΑΓΡΑΦΟΣ<text:s/>Θ:<text:s/>ΔΙΑΤΑΞΕΙΣ<text:s/>ΑΡΜΟΔΙΟΤΗΤΑΣ<text:s/>ΥΠΟΥΡΓΕΙΟΥ<text:s/>ΠΑΙΔΕΙΑΣ<text:s/>ΚΑΙ<text:s/>ΘΡΗΣΚΕΥΜΑΤΩΝ,<text:s/>ΠΟΛΙΤΙΣΜΟΥ<text:s/>ΚΑΙ<text:s/>ΑΘΛΗΤΙΣΜΟΥ</text:span></text:p>
      <text:p text:style-name="P958"><text:span text:style-name="T958_1">ΥΠΟΠΑΡΑΓΡΑΦΟΣ<text:s/>Θ.1.:<text:s/>ΡΥΘΜΙΣΕΙΣ<text:s/>ΓΙΑ<text:s/>ΤΟΥΣ<text:s/>ΙΔΙΩΤΙΚΟΥΣ<text:s/>ΦΟΡΕΙΣ<text:s/>ΠΑΡΟΧΗΣ<text:s/>ΕΚΠΑΙΔΕΥΣΗΣ<text:s/>ΚΑΙ<text:s/>ΚΑΤΑΡΤΙΣΗΣ</text:span></text:p>
      <text:p text:style-name="P959"><text:span text:style-name="T959_1">1.</text:span><text:span text:style-name="T959_2"><text:s/>Η<text:s/>περίπτωση<text:s/>17<text:s/>της<text:s/>υποπαραγράφου<text:s/>Θ.3.<text:s/>της<text:s/>παραγράφου<text:s/>Θ<text:s/>του<text:s/>άρθρου<text:s/>πρώτου<text:s/>του<text:s/>Ν.<text:s/>4093/2012<text:s/>(Α<text:s/>222)<text:s/>αντικαθίσταται<text:s/>ως<text:s/>εξής:</text:span></text:p>
      <text:p text:style-name="P960"><text:span text:style-name="T960_1">«<text:s/>Αναπόσπαστο<text:s/>στοιχείο<text:s/>των<text:s/>αδειών<text:s/>των<text:s/>περιπτώσεων<text:s/>1<text:s/>και<text:s/>2<text:s/>της<text:s/>παρούσας<text:s/>υποπαραγράφου<text:s/>αποτελεί<text:s/>ο<text:s/>διακριτικός<text:s/>τίτλος<text:s/>(«διακριτικός<text:s/>τίτλος<text:s/>άδειας<text:s/>ίδρυσης<text:s/>και<text:s/>λειτουργίας»).<text:s/>Ο<text:s/>διακριτικός<text:s/>τίτλος<text:s/>άδειας<text:s/>ίδρυσης<text:s/>και<text:s/>λειτουργίας<text:s/>αποτελείται<text:s/>υποχρεωτικά<text:s/>από<text:s/>:<text:s/>α)<text:s/>την<text:s/>επωνυμία<text:s/>(εάν<text:s/>πρόκειται<text:s/>για<text:s/>φυσικό<text:s/>πρόσωπο)<text:s/>ή<text:s/>το<text:s/>διακριτικό<text:s/>τίτλο<text:s/>(εάν<text:s/>πρόκειται<text:s/>για<text:s/>νομικό<text:s/>πρόσωπο<text:s/>ή<text:s/>ένωση<text:s/>προσώπων)<text:s/>και<text:s/>β)<text:s/>τον<text:s/>τίτλο<text:s/>του<text:s/>τύπου<text:s/>της<text:s/>παρεχόμενης<text:s/>εκπαίδευσης<text:s/>(τυπικής<text:s/>ή<text:s/>άτυπης)<text:s/>ή<text:s/>το<text:s/>αρκτικόλεξο<text:s/>αυτού<text:s/>ως<text:s/>ιδιωτικού<text:s/>σχολείου<text:s/>Πρωτοβάθμιας<text:s/>ή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(Κε.Δι.Βι.Μ.1)<text:s/>και<text:s/>Κέντρου<text:s/>Δια<text:s/>Βίου<text:s/>Μάθησης<text:s/>Επιπέδου<text:s/>Δύο<text:s/>(Κε.Δι.Βι.Μ.2),<text:s/>Φροντιστηρίου<text:s/>ή<text:s/>Κέντρου<text:s/>Ξένων<text:s/>Γλωσσών.»</text:span></text:p>
      <text:p text:style-name="P961"><text:span text:style-name="T961_1">2.</text:span><text:span text:style-name="T961_2"><text:s/>Η<text:s/>υποπαράγραφος<text:s/>Θ.6.<text:s/>της<text:s/>παραγράφου<text:s/>Θ<text:s/>του<text:s/>άρθρου<text:s/>πρώτου<text:s/>του<text:s/>Ν.<text:s/>4093/2012<text:s/>αντικαθίσταται,<text:s/>από<text:s/>την<text:s/>έναρξη<text:s/>ισχύος<text:s/>του<text:s/>Ν.<text:s/>4093/2012,<text:s/>ως<text:s/>εξής:</text:span></text:p>
      <text:p text:style-name="P962"><text:span text:style-name="T962_1">«Θ.6.</text:span></text:p>
      <text:p text:style-name="P963"><text:span text:style-name="T963_1">1.<text:s/>Η<text:s/>συστέγαση<text:s/>διαφορετικών<text:s/>μονάδων<text:s/>παροχής<text:s/>εκπαίδευσης<text:s/>και<text:s/>κατάρτισης<text:s/>(τυπικής<text:s/>ή<text:s/>άτυπης),<text:s/>οι<text:s/>οποίες<text:s/>ανήκουν<text:s/>στο<text:s/>αυτό<text:s/>φυσικό<text:s/>ή<text:s/>νομικό<text:s/>πρόσωπο<text:s/>ή<text:s/>ένωση<text:s/>προσώπων,<text:s/>επιτρέπεται.<text:s/>Η<text:s/>ταυτόχρονη<text:s/>συλλειτουργία<text:s/>στους<text:s/>ίδιους<text:s/>διδακτικούς<text:s/>ή<text:s/>εργαστηριακούς<text:s/>χώρους<text:s/>διαφορετικών<text:s/>μονάδων<text:s/>παροχής<text:s/>εκπαίδευσης<text:s/>(τυπικής<text:s/>ή<text:s/>άτυπης)<text:s/>απαγορεύεται.</text:span></text:p>
      <text:p text:style-name="P964"><text:span text:style-name="T964_1">2.<text:s/>Η<text:s/>συστέγαση<text:s/>νηπιαγωγείων<text:s/>με<text:s/>παιδικούς<text:s/>σταθμούς<text:s/>του<text:s/>ιδίου<text:s/>ιδιοκτήτη<text:s/>επιτρέπεται<text:s/>υπό<text:s/>τις<text:s/>κάτωθι<text:s/>σωρευτικές<text:s/>προϋποθέσεις:<text:s/>α)<text:s/>χρήση<text:s/>διαφορετικών<text:s/>αιθουσών<text:s/>διδασκαλίας<text:s/>για<text:s/>τον<text:s/>παιδικό<text:s/>σταθμό<text:s/>και<text:s/>το<text:s/>νηπιαγωγείο<text:s/>και<text:s/>β)<text:s/>μη<text:s/>υπέρβαση<text:s/>του<text:s/>μέγιστου<text:s/>αριθμού<text:s/>νηπίων<text:s/>που<text:s/>έχει<text:s/>εγκριθεί<text:s/>με<text:s/>τις<text:s/>άδειες<text:s/>των<text:s/>εκπαιδευτικών<text:s/>μονάδων<text:s/>για<text:s/>έκαστο<text:s/>αυτοτελές<text:s/>κτήριο<text:s/>ή<text:s/>όροφο<text:s/>σε<text:s/>πολυώροφο<text:s/>κτήριο.</text:span></text:p>
      <text:p text:style-name="P965"><text:span text:style-name="T965_1">3.<text:s/>Η<text:s/>από<text:s/>κοινού<text:s/>προβολή,<text:s/>αναγγελία,<text:s/>γνωστοποίηση,<text:s/>διαφήμιση<text:s/>ή<text:s/>επιγραφή<text:s/>των<text:s/>μονάδων<text:s/>εκπαίδευσης<text:s/>και<text:s/>κατάρτισης<text:s/>που<text:s/>αδειοδοτούνται<text:s/>σύμφωνα<text:s/>με<text:s/>τα<text:s/>ανωτέρω<text:s/>πρέπει<text:s/>να<text:s/>πραγματοποιείται<text:s/>με<text:s/>τη<text:s/>χρήση<text:s/>του<text:s/>εκάστοτε<text:s/>διακριτικού<text:s/>τίτλου<text:s/>άδειας<text:s/>ίδρυσης<text:s/>και<text:s/>λειτουργίας<text:s/>προκειμένου<text:s/>να<text:s/>μην<text:s/>προκαλείται<text:s/>σύγχυση<text:s/>ή<text:s/>κίνδυνος<text:s/>σύγχυσης<text:s/>ή<text:s/>παραπλάνηση<text:s/>των<text:s/>καταναλωτών<text:s/>σχετικά<text:s/>με<text:s/>τον<text:s/>πάροχο<text:s/>των<text:s/>επί<text:s/>μέρους<text:s/>εκπαιδευτικών<text:s/>υπηρεσιών<text:s/>και<text:s/>το<text:s/>είδος,<text:s/>το<text:s/>επίπεδο<text:s/>και<text:s/>τον<text:s/>απονεμόμενο<text:s/>τίτλο<text:s/>των<text:s/>παρεχόμενων<text:s/>σπουδών.</text:span></text:p>
      <text:p text:style-name="P966"><text:span text:style-name="T966_1">4.<text:s/>Οι<text:s/>κτηριακές<text:s/>εγκαταστάσεις<text:s/>και<text:s/>το<text:s/>σύνολο<text:s/>των<text:s/>λοιπών<text:s/>υποδομών<text:s/>των<text:s/>ιδιωτικών<text:s/>σχολείων<text:s/>Πρωτοβάθμιας<text:s/>και<text:s/>Δευτεροβάθμιας<text:s/>Εκπαίδευσης,<text:s/>των<text:s/>Κολλεγίων,<text:s/>των<text:s/>Κέντρων<text:s/>Δια<text:s/>Βίου<text:s/>Μάθησης<text:s/>Επιπέδου<text:s/>Ενα,<text:s/>των<text:s/>Κέντρων<text:s/>Δια<text:s/>Βίου<text:s/>Μάθησης<text:s/>Επιπέδου<text:s/>Δύο<text:s/>και<text:s/>των<text:s/>Ιδιωτικών<text:s/>Ινστιτούτων<text:s/>Επαγγελματικής<text:s/>Κατάρτισης<text:s/>(Ι.Ι.Ε.Κ.),<text:s/>καθώς<text:s/>και<text:s/>των<text:s/>Φροντιστηρίων<text:s/>και<text:s/>Κέντρων<text:s/>Ξένων<text:s/>Γλωσσών,<text:s/>δύναται<text:s/>να<text:s/>χρησιμοποιούνται<text:s/>εκτός<text:s/>διδακτικού<text:s/>ωραρίου.»</text:span></text:p>
      <text:p text:style-name="P967"><text:span text:style-name="T967_1">ΥΠΟΠΑΡΑΓΡΑΦΟΣ<text:s/>Θ.2.:<text:s/>ΡΥΘΜΙΣΕΙΣ<text:s/>ΓΙΑ<text:s/>ΤΗΝ<text:s/>ΠΡΩΤΟΒΑΘΜΙΑ<text:s/>ΚΑΙ<text:s/>ΔΕΥΤΕΡΟΒΑΘΜΙΑ<text:s/>ΕΚΠΑΙΔΕΥΣΗ</text:span></text:p>
      <text:p text:style-name="P968"><text:span text:style-name="T968_1">1.</text:span><text:span text:style-name="T968_2"><text:s/>Η<text:s/>παρ.<text:s/>5<text:s/>του<text:s/>άρθρου<text:s/>4<text:s/>του<text:s/>Ν.<text:s/>1566/1985<text:s/>(Α΄<text:s/>167)<text:s/>αντικαθίσταται<text:s/>ως<text:s/>εξής:</text:span></text:p>
      <text:p text:style-name="P969"><text:span text:style-name="T969_1">«5.<text:s/>Κατ΄<text:s/>εξαίρεση,<text:s/>είναι<text:s/>δυνατή<text:s/>η<text:s/>λειτουργία<text:s/>επταθέσιων<text:s/>έως<text:s/>και<text:s/>ενδεκαθέσιων<text:s/>δημοτικών<text:s/>σχολείων,<text:s/>καθώς<text:s/>και<text:s/>δημοτικών<text:s/>σχολείων<text:s/>άνω<text:s/>των<text:s/>δωδεκαθέσιων,<text:s/>όταν<text:s/>το<text:s/>επιβάλλουν<text:s/>λειτουργικοί<text:s/>και<text:s/>παιδαγωγικοί<text:s/>λόγοι<text:s/>όπως<text:s/>είναι<text:s/>ο<text:s/>αριθμός<text:s/>των<text:s/>μαθητών,<text:s/>οι<text:s/>διατιθέμενοι<text:s/>χώροι<text:s/>διδασκαλίας<text:s/>και<text:s/>οι<text:s/>αποστάσεις<text:s/>μεταξύ<text:s/>των<text:s/>σχολείων.»</text:span></text:p>
      <text:p text:style-name="P970"><text:span text:style-name="T970_1">2.</text:span><text:span text:style-name="T970_2"><text:s/>α.<text:s/>Η<text:s/>παρ.<text:s/>13<text:s/>του<text:s/>άρθρου<text:s/>14<text:s/>του<text:s/>Ν.<text:s/>1566/1985<text:s/>αντικαθίσταται<text:s/>ως<text:s/>εξής:</text:span></text:p>
      <text:p text:style-name="P971"><text:span text:style-name="T971_1">«13.<text:s/>Οι<text:s/>ώρες<text:s/>εβδομαδιαίας<text:s/>διδασκαλίας<text:s/>και<text:s/>διεξαγωγής<text:s/>πρακτικών<text:s/>ασκήσεων<text:s/>από<text:s/>το<text:s/>εκπαιδευτικό<text:s/>προσωπικό<text:s/>της<text:s/>δευτεροβάθμιας<text:s/>εκπαίδευσης<text:s/>ορίζονται<text:s/>από<text:s/>1.9.2013<text:s/>ως<text:s/>εξής:</text:span></text:p>
      <text:p text:style-name="P972"><text:span text:style-name="T972_1">α)<text:s/>διευθυντές<text:s/>γυμνασίων,<text:s/>λυκείων<text:s/>και<text:s/>επαγγελματικών<text:s/>σχολών<text:s/>ώρες<text:s/>10<text:s/>όταν<text:s/>λειτουργούν<text:s/>με<text:s/>τρία<text:s/>έως<text:s/>πέντε<text:s/>τμήματα<text:s/>τάξεων,<text:s/>ώρες<text:s/>9<text:s/>όταν<text:s/>λειτουργούν<text:s/>με<text:s/>έξι<text:s/>έως<text:s/>εννέα<text:s/>τμήματα<text:s/>τάξεων,<text:s/>ώρες<text:s/>7<text:s/>όταν<text:s/>λειτουργούν<text:s/>με<text:s/>δέκα<text:s/>έως<text:s/>δώδεκα<text:s/>τμήματα<text:s/>τάξεων<text:s/>και<text:s/>ώρες<text:s/>5<text:s/>όταν<text:s/>λειτουργούν<text:s/>με<text:s/>περισσότερα<text:s/>από<text:s/>δώδεκα<text:s/>τμήματα<text:s/>τάξεων.</text:span></text:p>
      <text:p text:style-name="P973"><text:span text:style-name="T973_1">Για<text:s/>την<text:s/>εφαρμογή<text:s/>της<text:s/>διάταξης<text:s/>αυτής<text:s/>δεν<text:s/>υπολογίζεται<text:s/>ως<text:s/>τμήμα<text:s/>εκείνο<text:s/>που<text:s/>έχει<text:s/>αριθμό<text:s/>μαθητών<text:s/>μικρότερο<text:s/>από<text:s/>το<text:s/>μισό<text:s/>του<text:s/>προβλεπόμενου<text:s/>ανώτατου<text:s/>αριθμού.<text:s/>β)<text:s/>Διευθυντές<text:s/>ΣΕΚ<text:s/>ώρες<text:s/>10.</text:span></text:p>
      <text:p text:style-name="P974"><text:span text:style-name="T974_1">γ)<text:s/>Υποδιευθυντές<text:s/>γυμνασίων,<text:s/>λυκείων<text:s/>και<text:s/>επαγγελματικών<text:s/>σχολών<text:s/>και<text:s/>υπεύθυνων<text:s/>τομέων<text:s/>ΣΕΚ<text:s/>ώρες<text:s/>16.</text:span></text:p>
      <text:p text:style-name="P975"><text:span text:style-name="T975_1">δ)<text:s/>Υπεύθυνοι<text:s/>εργαστηρίων<text:s/>ώρες<text:s/>20.</text:span></text:p>
      <text:p text:style-name="P976"><text:span text:style-name="T976_1">ε)<text:s/>Εκπαιδευτικό<text:s/>προσωπικό<text:s/>όλων<text:s/>των<text:s/>κλάδων<text:s/>της<text:s/>κατηγορίας<text:s/>ΠΕ<text:s/>ώρες<text:s/>23<text:s/>αν<text:s/>έχουν<text:s/>έως<text:s/>έξι<text:s/>έτη<text:s/>υπηρεσίας,<text:s/>ώρες<text:s/>21<text:s/>αν<text:s/>έχουν<text:s/>από<text:s/>έξι<text:s/>μέχρι<text:s/>δώδεκα<text:s/>έτη<text:s/>υπηρεσίας<text:s/>και<text:s/>ώρες<text:s/>20<text:s/>αν<text:s/>έχουν<text:s/>πάνω<text:s/>από<text:s/>δώδεκα<text:s/>έτη<text:s/>υπηρεσίας.</text:span></text:p>
      <text:p text:style-name="P977"><text:span text:style-name="T977_1">στ)<text:s/>Εκπαιδευτικοί<text:s/>εργαστηρίων<text:s/>του<text:s/>κλάδου<text:s/>ΤΕ01<text:s/>ώρες<text:s/>24<text:s/>εάν<text:s/>έχουν<text:s/>έως<text:s/>επτά<text:s/>έτη<text:s/>υπηρεσίας,<text:s/>ώρες<text:s/>21<text:s/>εάν<text:s/>έχουν<text:s/>επτά<text:s/>μέχρι<text:s/>δεκατρία<text:s/>έτη<text:s/>υπηρεσίας<text:s/>και<text:s/>ώρες<text:s/>20<text:s/>εάν<text:s/>έχουν<text:s/>πάνω<text:s/>από<text:s/>δεκατρία<text:s/>έτη<text:s/>υπηρεσίας.</text:span></text:p>
      <text:p text:style-name="P978"><text:span text:style-name="T978_1">ζ)<text:s/>Αρχιτεχνίτες<text:s/>του<text:s/>κλάδου<text:s/>ΔΕ01<text:s/>ώρες<text:s/>28.</text:span></text:p>
      <text:p text:style-name="P979"><text:span text:style-name="T979_1">η)<text:s/>Τεχνίτες<text:s/>του<text:s/>κλάδου<text:s/>ΔΕ01<text:s/>ώρες<text:s/>30.</text:span></text:p>
      <text:p text:style-name="P980"><text:span text:style-name="T980_1">Οι<text:s/>ανωτέρω<text:s/>ρυθμίσεις<text:s/>σχετικά<text:s/>με<text:s/>τον<text:s/>καθορισμό<text:s/>των<text:s/>εβδομαδιαίων<text:s/>διδακτικών<text:s/>ωρών<text:s/>δεν<text:s/>δημιουργούν<text:s/>επιπλέον<text:s/>δημοσιονομική<text:s/>δαπάνη<text:s/>ή<text:s/>άλλο<text:s/>είδος<text:s/>οικονομικής<text:s/>αξίωσης.»</text:span></text:p>
      <text:p text:style-name="P981"><text:span text:style-name="T981_1">β.<text:s/>Η<text:s/>διάταξη<text:s/>της<text:s/>παραγράφου<text:s/>3<text:s/>του<text:s/>άρθρου<text:s/>48<text:s/>του<text:s/>Ν.<text:s/>2413/1996<text:s/>(Α<text:s/>124)<text:s/>διατηρείται<text:s/>σε<text:s/>ισχύ.</text:span></text:p>
      <text:p text:style-name="P982"><text:span text:style-name="T982_1">3.</text:span><text:span text:style-name="T982_2"><text:s/>Οι<text:s/>διατάξεις<text:s/>των<text:s/>περιπτώσεων<text:s/>1<text:s/>και<text:s/>2<text:s/>εφαρμόζονται<text:s/>για<text:s/>τον<text:s/>προσδιορισμό<text:s/>των<text:s/>κενών<text:s/>θέσεων,<text:s/>των<text:s/>λειτουργικών<text:s/>αναγκών<text:s/>και<text:s/>των<text:s/>τυχόν<text:s/>υπεραριθμιών,<text:s/>με<text:s/>σκοπό<text:s/>το<text:s/>διορισμό<text:s/>μόνιμων<text:s/>ή<text:s/>την<text:s/>πρόσληψη<text:s/>προσωρινών<text:s/>αναπληρωτών<text:s/>και<text:s/>ωρομίσθιων<text:s/>εκπαιδευτικών<text:s/>στη<text:s/>δευτεροβάθμια<text:s/>εκπαίδευση,<text:s/>καθώς<text:s/>και<text:s/>τις<text:s/>μεταθέσεις,<text:s/>τις<text:s/>μετατάξεις<text:s/>και<text:s/>τις<text:s/>αποσπάσεις<text:s/>μόνιμων<text:s/>εκπαιδευτικών.</text:span></text:p>
      <text:p text:style-name="P983"><text:span text:style-name="T983_1">4.</text:span><text:span text:style-name="T983_2"><text:s/>Οι<text:s/>εκπαιδευτικοί<text:s/>της<text:s/>ιδιωτικής<text:s/>εκπαίδευσης<text:s/>που<text:s/>δεν<text:s/>συμπληρώνουν<text:s/>το<text:s/>υποχρεωτικό<text:s/>τους<text:s/>διδακτικό<text:s/>ωράριο,<text:s/>με<text:s/>βάση<text:s/>το<text:s/>προβλεπόμενο<text:s/>ωρολόγιο<text:s/>πρόγραμμα<text:s/>διδα</text:span><text:span text:style-name="T983_3">­σκαλίας,<text:s/>μπορούν<text:s/>είτε:<text:s/>α)<text:s/>να<text:s/>απασχολούνται<text:s/>λιγότερες<text:s/>ώρες<text:s/>από<text:s/>αυτές<text:s/>του<text:s/>υποχρεωτικού<text:s/>τους<text:s/>ωραρίου,<text:s/>με<text:s/>ανάλογη<text:s/>μείωση<text:s/>των<text:s/>αποδοχών<text:s/>τους,<text:s/>οι<text:s/>οποίες<text:s/>σε<text:s/>καμία<text:s/>περίπτωση<text:s/>δεν<text:s/>μπορεί<text:s/>να<text:s/>είναι<text:s/>κατώτερες<text:s/>από<text:s/>τις<text:s/>αποδοχές<text:s/>εκπαιδευτικού<text:s/>με<text:s/>διδακτικό<text:s/>ωράριο<text:s/>δώδεκα<text:s/>(12)<text:s/>ωρών,<text:s/>είτε<text:s/>β)<text:s/>να<text:s/>απασχολούνται<text:s/>μέχρι<text:s/>και<text:s/>της<text:s/>συμπληρώσεως<text:s/>του<text:s/>υποχρεωτικού<text:s/>τους<text:s/>ωραρίου<text:s/>σε<text:s/>σχολικές<text:s/>δράσεις<text:s/>όπως<text:s/>είναι<text:s/>η<text:s/>ενισχυτική<text:s/>διδασκαλία,<text:s/>η<text:s/>πρόσθετη<text:s/>διδακτική<text:s/>στήριξη,<text:s/>η<text:s/>ενίσχυση<text:s/>της<text:s/>γλωσσομάθειας,<text:s/>οι<text:s/>αθλητικές,<text:s/>πολιτιστικές<text:s/>και<text:s/>καλλιτεχνικές<text:s/>δραστηριότητες<text:s/>στο<text:s/>σχολείο<text:s/>που<text:s/>υπηρετούν<text:s/>ή<text:s/>σε<text:s/>άλλο<text:s/>σχολείο<text:s/>που<text:s/>ίδιου<text:s/>ιδιοκτήτη<text:s/>που<text:s/>λειτουργεί<text:s/>στην<text:s/>ίδια<text:s/>πόλη.<text:s/>Οι<text:s/>διατάξεις<text:s/>του<text:s/>προηγούμενου<text:s/>εδαφίου<text:s/>δεν<text:s/>εφαρμόζονται<text:s/>σε<text:s/>όσους<text:s/>εκπαιδευτικούς<text:s/>έχουν<text:s/>προσληφθεί<text:s/>ή<text:s/>προσλαμβάνονται<text:s/>με<text:s/>σύμβαση<text:s/>εργασίας<text:s/>μερικής<text:s/>απασχόλησης<text:s/>έως<text:s/>και<text:s/>δώδεκα<text:s/>(12)<text:s/>ώρες<text:s/>για<text:s/>τους<text:s/>όποιους<text:s/>ισχύουν<text:s/>τα<text:s/>οριζόμενα<text:s/>στις<text:s/>οικείες<text:s/>συμβάσεις.</text:span></text:p>
      <text:p text:style-name="P984"><text:span text:style-name="T984_1">5.</text:span><text:span text:style-name="T984_2"><text:s/>Με<text:s/>απόφαση<text:s/>του<text:s/>Υπουργού<text:s/>Παιδείας<text:s/>και<text:s/>Θρησκευμάτων,<text:s/>Πολιτισμού<text:s/>και<text:s/>Αθλητισμού,<text:s/>που<text:s/>δημοσιεύεται<text:s/>στην<text:s/>Εφημερίδα<text:s/>της<text:s/>Κυβερνήσεως,<text:s/>μπορεί<text:s/>να<text:s/>ρυθμίζονται<text:s/>οι<text:s/>λεπτομέρειες<text:s/>εφαρμογής<text:s/>των<text:s/>διατάξεων<text:s/>της<text:s/>περίπτωσης<text:s/>4.</text:span></text:p>
      <text:p text:style-name="P985"><text:span text:style-name="T985_1">ΠΑΡΑΓΡΑΦΟΣ<text:s/>Ι:<text:s/>ΡΥΘΜΙΣΕΙΣ<text:s/>ΘΕΜΑΤΩΝ<text:s/>ΑΝΑΝΕΩΣΙΜΩΝ<text:s/>ΠΗΓΩΝ<text:s/>ΕΝΕΡΓΕΙΑΣ</text:span></text:p>
      <text:p text:style-name="P986"><text:span text:style-name="T986_1">ΥΠΟΠΑΡΑΓΡΑΦΟΣ<text:s/>Ι.1.:<text:s/>ΘΕΜΑΤΑ<text:s/>ΠΡΟΣΒΑΣΗΣ<text:s/>ΣΤΑ<text:s/>ΔΙΚΤΥΑ</text:span></text:p>
      <text:p text:style-name="P987"><text:span text:style-name="T987_1">1.</text:span><text:span text:style-name="T987_2"><text:s/>Η<text:s/>περίπτωση<text:s/>α<text:s/>της<text:s/>παραγράφου<text:s/>4<text:s/>του<text:s/>άρθρου<text:s/>8<text:s/>του<text:s/>Ν.<text:s/>3468/2006<text:s/>(Α<text:s/>129)<text:s/>αντικαθίσταται<text:s/>ως<text:s/>εξής:</text:span></text:p>
      <text:p text:style-name="P988"><text:span text:style-name="T988_1">«<text:s/>α)<text:s/>για<text:s/>τους<text:s/>οποίους<text:s/>απαιτείται<text:s/>έκδοση<text:s/>άδειας<text:s/>παραγωγής,<text:s/>ο<text:s/>υποψήφιος<text:s/>παραγωγός<text:s/>προσκομίζει<text:s/>στον<text:s/>αρμόδιο<text:s/>Διαχειριστή<text:s/>την<text:s/>απόφαση<text:s/>ΕΠΟ<text:s/>ή<text:s/>πρότυπων<text:s/>περιβαλλοντικών<text:s/>δεσμεύσεων<text:s/>(Π.Π.Δ.)<text:s/>του<text:s/>σταθμού,<text:s/>εφόσον<text:s/>απαιτείται<text:s/>κατά<text:s/>περίπτωση,<text:s/>προκειμένου<text:s/>για<text:s/>την<text:s/>έκδοση<text:s/>οριστικής<text:s/>Προσφοράς<text:s/>Σύνδεσης,<text:s/>που<text:s/>δεσμεύει<text:s/>τον<text:s/>αρμόδιο<text:s/>Διαχειριστή<text:s/>και<text:s/>τον<text:s/>δικαιούχο<text:s/>για<text:s/>τρία<text:s/>(3)<text:s/>έτη.»</text:span></text:p>
      <text:p text:style-name="P989"><text:span text:style-name="T989_1">2.</text:span><text:span text:style-name="T989_2"><text:s/>Στο<text:s/>τέλος<text:s/>της<text:s/>παρ.<text:s/>4<text:s/>του<text:s/>άρθρου<text:s/>8<text:s/>του<text:s/>Ν.<text:s/>3468/2006<text:s/>προστίθενται<text:s/>νέα<text:s/>εδάφια<text:s/>ως<text:s/>εξής:</text:span></text:p>
      <text:p text:style-name="P990"><text:span text:style-name="T990_1">«<text:s/>Εφόσον<text:s/>κατά<text:s/>την<text:s/>ημερομηνία<text:s/>λήξης<text:s/>ισχύος<text:s/>της<text:s/>οριστικής<text:s/>Προσφοράς<text:s/>Σύνδεσης<text:s/>που<text:s/>χορηγήθηκε<text:s/>για<text:s/>σταθμό<text:s/>του<text:s/>άρθρου<text:s/>4<text:s/>έχει<text:s/>υποβληθεί<text:s/>πλήρης<text:s/>φάκελος<text:s/>για<text:s/>τη<text:s/>σύναψη<text:s/>της<text:s/>σχετικής<text:s/>Σύμβασης<text:s/>Σύνδεσης,<text:s/>η<text:s/>διάρκεια<text:s/>ισχύος<text:s/>της<text:s/>Προσφοράς<text:s/>Σύνδεσης<text:s/>παρατείνεται<text:s/>έως<text:s/>την<text:s/>ημερομηνία<text:s/>υλοποίησης<text:s/>των<text:s/>έργων<text:s/>από<text:s/>τον<text:s/>διαχειριστή<text:s/>σύμφωνα<text:s/>με<text:s/>τους<text:s/>όρους<text:s/>της<text:s/>Σύμβασης<text:s/>Σύνδεσης.<text:s/>Η<text:s/>συνολική<text:s/>διάρκεια<text:s/>ισχύος<text:s/>Οριστικών<text:s/>Προσφορών<text:s/>Σύνδεσης<text:s/>που<text:s/>χορηγούνται<text:s/>για<text:s/>σταθμούς<text:s/>του<text:s/>άρθρου<text:s/>4,<text:s/>συνυπολογιζομένης<text:s/>της<text:s/>παράτασης<text:s/>του<text:s/>προηγούμενου<text:s/>εδαφίου,<text:s/>δεν<text:s/>μπορεί<text:s/>να<text:s/>υπερβαίνει<text:s/>από<text:s/>τη<text:s/>χορήγησή<text:s/>της:</text:span></text:p>
      <text:p text:style-name="P991"><text:span text:style-name="T991_1">α)<text:s/>τους<text:s/>δεκαοκτώ<text:s/>(18)<text:s/>μήνες<text:s/>για<text:s/>σταθμούς<text:s/>που<text:s/>συνδέονται<text:s/>στο<text:s/>Δίκτυο,<text:s/>εφόσον<text:s/>δεν<text:s/>απαιτούνται<text:s/>εργασίες<text:s/>σε<text:s/>υποσταθμούς<text:s/>ΥΤ/ΜΤ<text:s/>και</text:span></text:p>
      <text:p text:style-name="P992"><text:span text:style-name="T992_1">β)<text:s/>τους<text:s/>είκοσι<text:s/>τέσσερις<text:s/>(24)<text:s/>μήνες<text:s/>για<text:s/>σταθμούς<text:s/>που<text:s/>συνδέονται<text:s/>στο<text:s/>Δίκτυο,<text:s/>εφόσον<text:s/>απαιτούνται<text:s/>εργασίες<text:s/>σε<text:s/>υποσταθμούς<text:s/>ΥΤ/ΜΤ.</text:span></text:p>
      <text:p text:style-name="P993"><text:span text:style-name="T993_1">Εάν<text:s/>με<text:s/>ειδικά<text:s/>αιτιολογημένη<text:s/>απόφασή<text:s/>του,<text:s/>που<text:s/>κοινοποιείται<text:s/>στη<text:s/>ΡΑΕ,<text:s/>ο<text:s/>διαχειριστής<text:s/>θέτει<text:s/>μεγαλύτερη<text:s/>προθεσμία<text:s/>για<text:s/>την<text:s/>υλοποίηση<text:s/>των<text:s/>έργων<text:s/>σύνδεσης<text:s/>για<text:s/>τους<text:s/>σταθμούς<text:s/>του<text:s/>άρθρου<text:s/>4,<text:s/>η<text:s/>διάρκεια<text:s/>ισχύος<text:s/>της<text:s/>Προσφοράς<text:s/>Σύνδεσης<text:s/>παρατείνεται<text:s/>μέχρι<text:s/>την<text:s/>παρέλευση<text:s/>της<text:s/>προθεσμίας<text:s/>αυτής.<text:s/>Σε<text:s/>περίπτωση<text:s/>που<text:s/>τα<text:s/>έργα<text:s/>σύνδεσης<text:s/>υλοποιούνται<text:s/>από<text:s/>τον<text:s/>παραγωγό,<text:s/>η<text:s/>συνολική<text:s/>διάρκεια<text:s/>ισχύος<text:s/>των<text:s/>Οριστικών<text:s/>Προσφορών<text:s/>Σύνδεσης<text:s/>δεν<text:s/>μπορεί<text:s/>να<text:s/>υπερβαίνει<text:s/>τη<text:s/>διάρκεια<text:s/>ισχύος<text:s/>που<text:s/>ορίζεται<text:s/>με<text:s/>τις<text:s/>αμέσως<text:s/>ανωτέρω<text:s/>περιπτώσεις<text:s/>α<text:s/>ή<text:s/>β<text:s/>.</text:span></text:p>
      <text:p text:style-name="P994"><text:span text:style-name="T994_1">Για<text:s/>το<text:s/>Διασυνδεδεμένο<text:s/>Σύστημα<text:s/>και<text:s/>το<text:s/>Δίκτυο<text:s/>της<text:s/>ηπειρωτικής<text:s/>χώρας,<text:s/>τα<text:s/>αιτήματα<text:s/>χορήγησης<text:s/>Προσφοράς<text:s/>Σύνδεσης<text:s/>για<text:s/>σταθμούς<text:s/>ΑΠΕ<text:s/>και<text:s/>ΣΗΘΥΑ<text:s/>ισχύος<text:s/>έως<text:s/>και<text:s/>8<text:s/>MW<text:s/>υποβάλλονται<text:s/>από<text:s/>τους<text:s/>ενδιαφερόμενους<text:s/>στον<text:s/>Διαχειριστή<text:s/>του<text:s/>Δικτύου<text:s/>(ΔΕΔΔΗΕ<text:s/>Α.Ε.)<text:s/>ενώ<text:s/>τα<text:s/>αιτήματα<text:s/>για<text:s/>σταθμούς<text:s/>ισχύος<text:s/>άνω<text:s/>των<text:s/>8<text:s/>MW<text:s/>υποβάλλονται<text:s/>από<text:s/>τους<text:s/>ενδιαφερόμενους<text:s/>στον<text:s/>Διαχειριστή<text:s/>του<text:s/>Συστήματος<text:s/>(ΑΔΜΗΕ<text:s/>Α.Ε.).<text:s/>Οι<text:s/>Διαχειριστές<text:s/>του<text:s/>Συστήματος<text:s/>και<text:s/>του<text:s/>Δικτύου,<text:s/>συνεργαζόμενοι<text:s/>όπου<text:s/>αυτό<text:s/>απαιτείται,<text:s/>χορηγούν<text:s/>τις<text:s/>σχετικές<text:s/>Προσφορές<text:s/>Σύνδεσης<text:s/>σε<text:s/>σταθμούς<text:s/>που<text:s/>συνδέονται<text:s/>στο<text:s/>Σύστημα<text:s/>και<text:s/>το<text:s/>Δίκτυο<text:s/>αντίστοιχα,<text:s/>παρέχοντας<text:s/>συνολικά<text:s/>τη<text:s/>βέλτιστη<text:s/>τεχνοοικονομικά<text:s/>λύση<text:s/>σε<text:s/>συνδυασμό<text:s/>με<text:s/>την<text:s/>ορθολογική<text:s/>ανάπτυξη<text:s/>του<text:s/>Συστήματος<text:s/>και<text:s/>του<text:s/>Δικτύου.<text:s/>Είναι<text:s/>δυνατή<text:s/>η<text:s/>υποβολή<text:s/>κοινού<text:s/>αιτήματος<text:s/>για<text:s/>χορήγηση<text:s/>Προσφοράς<text:s/>Σύνδεσης<text:s/>στην<text:s/>ΑΔΜΗΕ<text:s/>Α.Ε.<text:s/>που<text:s/>αφορά<text:s/>σε<text:s/>περισσότερους<text:s/>σταθμούς<text:s/>του<text:s/>άρθρου<text:s/>3,<text:s/>όταν<text:s/>η<text:s/>συνολική<text:s/>ισχύς<text:s/>αυτών<text:s/>ξεπερνά<text:s/>το<text:s/>όριο<text:s/>των<text:s/>8<text:s/>MW,<text:s/>εφόσον<text:s/>η<text:s/>σύνδεση<text:s/>γίνεται<text:s/>μέσω<text:s/>νέου<text:s/>αποκλειστικού<text:s/>δικτύου<text:s/>και<text:s/>κατασκευή<text:s/>νέου<text:s/>υποσταθμού<text:s/>μέσης<text:s/>τάσης<text:s/>προς<text:s/>υψηλή.<text:s/>Με<text:s/>το<text:s/>αίτημα<text:s/>του<text:s/>προηγούμενου<text:s/>εδαφίου<text:s/>ορίζεται<text:s/>ποιος<text:s/>από<text:s/>τους<text:s/>ενδιαφερόμενους,<text:s/>κάτοχος<text:s/>άδειας<text:s/>παραγωγής,<text:s/>του<text:s/>προηγούμενου<text:s/>εδαφίου<text:s/>θα<text:s/>αναλάβει<text:s/>τη<text:s/>διαχείριση<text:s/>των<text:s/>έργων<text:s/>σύνδεσης<text:s/>του<text:s/>προηγούμενου<text:s/>εδαφίου,<text:s/>καθώς<text:s/>και<text:s/>την<text:s/>ευθύνη<text:s/>για<text:s/>την<text:s/>υλοποίησή<text:s/>τους.»</text:span></text:p>
      <text:p text:style-name="P995"><text:span text:style-name="T995_1">3.</text:span><text:span text:style-name="T995_2"><text:s/>Με<text:s/>την<text:s/>αποδοχή<text:s/>της<text:s/>Οριστικής<text:s/>Προσφοράς<text:s/>Σύνδεσης<text:s/>για<text:s/>σταθμούς<text:s/>ΑΠΕ<text:s/>και<text:s/>ΣΗΘΥΑ<text:s/>των<text:s/>άρθρων<text:s/>3<text:s/>και<text:s/>4<text:s/>του<text:s/>Ν.<text:s/>3468/2006<text:s/>,<text:s/>συνυποβάλλεται<text:s/>στον<text:s/>διαχειριστή<text:s/>εγγυητική<text:s/>επιστολή<text:s/>απευθυνόμενη<text:s/>στον<text:s/>εν<text:s/>λόγω<text:s/>διαχειριστή.<text:s/>Η<text:s/>αποδοχή<text:s/>της<text:s/>Οριστικής<text:s/>Προσφοράς<text:s/>Σύνδεσης<text:s/>γίνεται<text:s/>το<text:s/>αργότερο<text:s/>εντός<text:s/>δύο<text:s/>(2)<text:s/>μηνών<text:s/>από<text:s/>τη<text:s/>χορήγησή<text:s/>της.<text:s/>Η<text:s/>μη<text:s/>αποδοχή<text:s/>της<text:s/>Οριστικής<text:s/>Προσφοράς<text:s/>Σύνδεσης<text:s/>εντός<text:s/>της<text:s/>προθεσμίας<text:s/>του<text:s/>προηγούμενου<text:s/>εδαφίου<text:s/>συνεπάγεται<text:s/>την<text:s/>αυτοδίκαιη<text:s/>λήξη<text:s/>της.<text:s/>Η<text:s/>διάρκεια<text:s/>της<text:s/>εγγυητικής<text:s/>επιστολής<text:s/>είναι<text:s/>κατ΄<text:s/>ελάχιστον<text:s/>διετής,<text:s/>υποχρεωτικά<text:s/>ανανεούμενη<text:s/>προ<text:s/>της<text:s/>λήξεώς<text:s/>της,<text:s/>και<text:s/>μέχρι<text:s/>τη<text:s/>θέση<text:s/>του<text:s/>σταθμού<text:s/>σε<text:s/>δοκιμαστική<text:s/>λειτουργία<text:s/>ή,<text:s/>εάν<text:s/>δεν<text:s/>προβλέπεται<text:s/>περίοδος<text:s/>δοκιμαστικής<text:s/>λειτουργίας,<text:s/>μέχρι<text:s/>την<text:s/>ενεργοποίηση<text:s/>της<text:s/>σύνδεσής<text:s/>του.<text:s/>Το<text:s/>ύψος<text:s/>της<text:s/>εγγυητικής<text:s/>επιστολής<text:s/>ορίζεται,<text:s/>ανά<text:s/>μονάδα<text:s/>ονομαστικής<text:s/>ισχύος<text:s/>του<text:s/>αιτήματος<text:s/>σε<text:s/>μεγαβάτ<text:s/>(MW),<text:s/>σε<text:s/>εξήντα<text:s/>χιλιάδες<text:s/>(60.000)<text:s/>ευρώ<text:s/>για<text:s/>το<text:s/>τμήμα<text:s/>της<text:s/>ισχύος<text:s/>έως<text:s/>και<text:s/>1<text:s/>MW,<text:s/>μειούμενου<text:s/>αναλογικά<text:s/>για<text:s/>ισχύ<text:s/>μικρότερη<text:s/>του<text:s/>1<text:s/>MW,<text:s/>τριάντα<text:s/>χιλιάδες<text:s/>(30.000)<text:s/>ευρώ<text:s/>για<text:s/>το<text:s/>τμήμα<text:s/>της<text:s/>ισχύος<text:s/>από<text:s/>1<text:s/>MW<text:s/>έως<text:s/>και<text:s/>10<text:s/>MW,<text:s/>είκοσι<text:s/>χιλιάδες<text:s/>(20.000)<text:s/>ευρώ<text:s/>για<text:s/>το<text:s/>τμήμα<text:s/>της<text:s/>ισχύος<text:s/>από<text:s/>10<text:s/>MW<text:s/>έως<text:s/>και<text:s/>100<text:s/>MW<text:s/>και<text:s/>δέκα<text:s/>χιλιάδες<text:s/>(10.000)<text:s/>ευρώ<text:s/>για<text:s/>το<text:s/>τμήμα<text:s/>της<text:s/>ισχύος<text:s/>πάνω<text:s/>από<text:s/>100<text:s/>MW.<text:s/>Η<text:s/>ανωτέρω<text:s/>εγγυητική<text:s/>επιστολή<text:s/>καταπίπτει<text:s/>υπέρ<text:s/>του<text:s/>ειδικού<text:s/>λογαριασμού<text:s/>του<text:s/>άρθρου<text:s/>40<text:s/>του<text:s/>Ν.<text:s/>2773/1999<text:s/>,<text:s/>εάν<text:s/>δεν<text:s/>ανανεωθεί<text:s/>τουλάχιστον<text:s/>τρεις<text:s/>(3)<text:s/>εργάσιμες<text:s/>ημέρες<text:s/>πριν<text:s/>από<text:s/>τη<text:s/>λήξη<text:s/>της<text:s/>ή<text:s/>εάν<text:s/>εντός<text:s/>του<text:s/>χρονικού<text:s/>διαστήματος<text:s/>ισχύος<text:s/>της<text:s/>οριστικής<text:s/>προσφοράς<text:s/>σύνδεσης<text:s/>δεν<text:s/>έχει<text:s/>τεθεί<text:s/>σε<text:s/>ισχύ<text:s/>η<text:s/>σχετική<text:s/>σύμβαση<text:s/>σύνδεσης.<text:s/>Με<text:s/>τη<text:s/>θέση<text:s/>σε<text:s/>ισχύ<text:s/>της<text:s/>σύμβασης<text:s/>σύνδεσης<text:s/>το<text:s/>ποσό<text:s/>της<text:s/>εγγυητικής<text:s/>επιστολής<text:s/>μειώνεται<text:s/>στο<text:s/>ένα<text:s/>τέταρτο<text:s/>του<text:s/>αρχικού<text:s/>ποσού.</text:span></text:p>
      <text:p text:style-name="P996"><text:span text:style-name="T996_1">Στην<text:s/>περίπτωση<text:s/>χορήγησης<text:s/>μίας<text:s/>κοινής<text:s/>Οριστικής<text:s/>Προσφοράς<text:s/>Σύνδεσης<text:s/>για<text:s/>τη<text:s/>σύνδεση<text:s/>περισσοτέρων<text:s/>των<text:s/>δύο<text:s/>(2)<text:s/>σταθμών<text:s/>διαφορετικού<text:s/>ενδιαφερόμενου<text:s/>στο<text:s/>Σύστημα<text:s/>ή<text:s/>το<text:s/>Δίκτυο,<text:s/>η<text:s/>εγγυητική<text:s/>επιστολή<text:s/>επιστρέφεται<text:s/>στους<text:s/>ενδιαφερόμενους,<text:s/>μετά<text:s/>από<text:s/>αίτημά<text:s/>τους,<text:s/>εάν<text:s/>εντός<text:s/>διαστήματος<text:s/>ενός<text:s/>(1)<text:s/>έτους<text:s/>από<text:s/>τη<text:s/>χορήγησή<text:s/>της<text:s/>δηλωθεί<text:s/>υπαναχώρηση<text:s/>ενός<text:s/>από<text:s/>αυτούς<text:s/>για<text:s/>την<text:s/>κατασκευή<text:s/>του<text:s/>σταθμού<text:s/>υπό<text:s/>την<text:s/>προϋπόθεση<text:s/>ότι<text:s/>έχει<text:s/>ανακληθεί<text:s/>η<text:s/>οικεία<text:s/>άδεια<text:s/>παραγωγής<text:s/>ή<text:s/>η<text:s/>οικεία<text:s/>Προσφορά<text:s/>Σύνδεσης<text:s/>για<text:s/>τους<text:s/>σταθμούς<text:s/>του<text:s/>άρθρου<text:s/>4<text:s/>του<text:s/>Ν.<text:s/>3468/2006<text:s/>,<text:s/>μετά<text:s/>από<text:s/>αίτημα<text:s/>του<text:s/>ενδιαφερόμενου.</text:span></text:p>
      <text:p text:style-name="P997"><text:span text:style-name="T997_1">Η<text:s/>εγγυητική<text:s/>επιστολή<text:s/>δύναται<text:s/>να<text:s/>επιστρέφεται<text:s/>στον<text:s/>ενδιαφερόμενο<text:s/>μετά<text:s/>από<text:s/>αίτημά<text:s/>του<text:s/>σε<text:s/>περίπτωση<text:s/>που<text:s/>ο<text:s/>σταθμός<text:s/>δεν<text:s/>μπορεί<text:s/>να<text:s/>υλοποιηθεί<text:s/>λόγω<text:s/>έκδοσης<text:s/>από<text:s/>την<text:s/>αρμόδια<text:s/>αρχή<text:s/>απόφασης<text:s/>απόρριψης<text:s/>σχετικού<text:s/>αιτήματος<text:s/>για<text:s/>χορήγηση<text:s/>άδειας<text:s/>χρήσης<text:s/>νερού<text:s/>για<text:s/>τη<text:s/>λειτουργία<text:s/>του<text:s/>σταθμού,<text:s/>όπου<text:s/>αυτή<text:s/>προβλέπεται<text:s/>ως<text:s/>προαπαιτούμενο<text:s/>από<text:s/>τις<text:s/>κείμενες<text:s/>διατάξεις,<text:s/>υπό<text:s/>την<text:s/>προϋπόθεση<text:s/>ότι<text:s/>έχει<text:s/>ανακληθεί<text:s/>η<text:s/>οικεία<text:s/>άδεια<text:s/>παραγωγής<text:s/>ή<text:s/>η<text:s/>οικεία<text:s/>Προσφορά<text:s/>Σύνδεσης<text:s/>για<text:s/>τους<text:s/>σταθμούς<text:s/>του<text:s/>άρθρου<text:s/>4<text:s/>του<text:s/>Ν.<text:s/>3468/2006<text:s/>,<text:s/>μετά<text:s/>από<text:s/>αίτημα<text:s/>του<text:s/>ενδιαφερόμενου.</text:span></text:p>
      <text:p text:style-name="P998"><text:span text:style-name="T998_1">Με<text:s/>απόφαση<text:s/>του<text:s/>Υπουργού<text:s/>Περιβάλλοντος,<text:s/>Ενέργειας<text:s/>και<text:s/>Κλιματικής<text:s/>Αλλαγής<text:s/>καθορίζεται<text:s/>ο<text:s/>τύπος<text:s/>των<text:s/>ανωτέρω<text:s/>εγγυητικών<text:s/>επιστολών,<text:s/>οι<text:s/>ειδικότεροι<text:s/>όροι<text:s/>και<text:s/>προϋποθέσεις<text:s/>για<text:s/>την<text:s/>κατάπτωσή<text:s/>τους,<text:s/>ο<text:s/>τρόπος<text:s/>διάθεσης<text:s/>των<text:s/>εσόδων<text:s/>από<text:s/>αυτές<text:s/>στη<text:s/>ΛΑΓΗΕ<text:s/>Α.<text:s/>Ε.<text:s/>και<text:s/>κάθε<text:s/>άλλη<text:s/>σχετική<text:s/>λεπτομέρεια.<text:s/>Με<text:s/>όμοια<text:s/>απόφαση,<text:s/>μετά<text:s/>από<text:s/>γνώμη<text:s/>της<text:s/>ΡΑΕ,<text:s/>μπορεί<text:s/>να<text:s/>μεταβάλλεται<text:s/>το<text:s/>ύψος<text:s/>και<text:s/>η<text:s/>διάρκεια<text:s/>των<text:s/>εγγυητικών<text:s/>επιστολών,<text:s/>καθώς<text:s/>και<text:s/>τα<text:s/>αντίστοιχα<text:s/>όρια<text:s/>ηλεκτρικής<text:s/>ισχύος<text:s/>του<text:s/>σχετικού<text:s/>αιτήματος<text:s/>χορήγησης<text:s/>Οριστικής<text:s/>Προσφοράς<text:s/>Σύνδεσης.<text:s/>Με<text:s/>όμοια<text:s/>απόφαση,<text:s/>μετά<text:s/>από<text:s/>γνώμη<text:s/>της<text:s/>ΡΑΕ,<text:s/>μπορεί<text:s/>να<text:s/>προβλέπονται<text:s/>ειδικότερες<text:s/>προϋποθέσεις<text:s/>για<text:s/>την<text:s/>υποβολή<text:s/>και<text:s/>επιστροφή<text:s/>των<text:s/>εγγυητικών<text:s/>επιστολών,<text:s/>καθώς<text:s/>και<text:s/>για<text:s/>το<text:s/>ύψος<text:s/>αυτών<text:s/>για<text:s/>σταθμούς<text:s/>που<text:s/>περιγράφονται<text:s/>στις<text:s/>περιπτώσεις<text:s/>α<text:s/>έως<text:s/>γ<text:s/>του<text:s/>τελευταίου<text:s/>εδαφίου<text:s/>της<text:s/>παρ.<text:s/>10<text:s/>του<text:s/>άρθρου<text:s/>8<text:s/>του<text:s/>Ν.<text:s/>3468/2006<text:s/>,<text:s/>λαμβάνοντας<text:s/>υπόψη<text:s/>το<text:s/>βαθμό<text:s/>δυσκολίας<text:s/>κατασκευής<text:s/>και<text:s/>το<text:s/>σημείο<text:s/>σύνδεσης<text:s/>στο<text:s/>ηλεκτρικό<text:s/>Σύστημα.<text:s/>Η<text:s/>συνδρομή<text:s/>των<text:s/>προϋποθέσεων<text:s/>που<text:s/>καθορίζονται<text:s/>στην<text:s/>απόφαση<text:s/>του<text:s/>προηγούμενου<text:s/>εδαφίου<text:s/>σε<text:s/>κάθε<text:s/>συγκεκριμένη<text:s/>περίπτωση<text:s/>διαπιστώνεται<text:s/>με<text:s/>απόφαση<text:s/>της<text:s/>ΡΑΕ,<text:s/>μετά<text:s/>από<text:s/>αίτημα<text:s/>του<text:s/>ενδιαφερομένου.</text:span></text:p>
      <text:p text:style-name="P999"><text:span text:style-name="T999_1">Από<text:s/>την<text:s/>υποχρέωση<text:s/>υποβολής<text:s/>της<text:s/>ανωτέρω<text:s/>εγγυητικής<text:s/>επιστολής<text:s/>εξαιρούνται<text:s/>οι<text:s/>σταθμοί<text:s/>ΑΠΕ<text:s/>που<text:s/>εγκαθίστανται<text:s/>σε<text:s/>κτίρια,<text:s/>ανεξαρτήτως<text:s/>ισχύος.<text:s/>Η<text:s/>διάταξη<text:s/>του<text:s/>προηγούμενου<text:s/>εδαφίου<text:s/>δεν<text:s/>εφαρμόζεται<text:s/>σε<text:s/>περίπτωση<text:s/>κτιρίου<text:s/>που<text:s/>έχει<text:s/>κατασκευαστεί<text:s/>με<text:s/>σκοπό<text:s/>τη<text:s/>στέγαση<text:s/>εξοπλισμού<text:s/>του<text:s/>σταθμού<text:s/>ΑΠΕ<text:s/>ή<text:s/>που<text:s/>χρησιμοποιείται<text:s/>για<text:s/>το<text:s/>σκοπό<text:s/>αυτόν.</text:span></text:p>
      <text:p text:style-name="P1000"><text:span text:style-name="T1000_1">Η<text:s/>ισχύς<text:s/>της<text:s/>παρούσας<text:s/>περίπτωσης<text:s/>αρχίζει<text:s/>από<text:s/>την<text:s/>1<text:s/>η<text:s/>Μαΐου<text:s/>2014.</text:span></text:p>
      <text:p text:style-name="P1001"><text:span text:style-name="T1001_1">4.</text:span><text:span text:style-name="T1001_2"><text:s/>Η<text:s/>υποχρέωση<text:s/>υποβολής<text:s/>της<text:s/>εγγυητικής<text:s/>επιστολής<text:s/>της<text:s/>περίπτωσης<text:s/>3<text:s/>καταλαμβάνει<text:s/>και<text:s/>όλες<text:s/>τις<text:s/>περιπτώσεις<text:s/>για<text:s/>τις<text:s/>οποίες<text:s/>έχει<text:s/>χορηγηθεί<text:s/>Οριστική<text:s/>Προσφορά<text:s/>Σύνδεσης<text:s/>πριν<text:s/>από<text:s/>την<text:s/>έναρξη<text:s/>ισχύος<text:s/>της<text:s/>παρούσας<text:s/>περίπτωσης,<text:s/>εφόσον<text:s/>κατά<text:s/>την<text:s/>έναρξη<text:s/>ισχύος<text:s/>της<text:s/>παρούσας<text:s/>περίπτωσης<text:s/>δεν<text:s/>βρίσκεται<text:s/>σε<text:s/>ισχύ<text:s/>σχετική<text:s/>σύμβαση<text:s/>σύνδεσης.<text:s/>Η<text:s/>εγγυητική<text:s/>επιστολή<text:s/>του<text:s/>προηγούμενου<text:s/>εδαφίου<text:s/>υποβάλλεται<text:s/>στον<text:s/>διαχειριστή,<text:s/>ο<text:s/>οποίος<text:s/>έχει<text:s/>χορηγήσει<text:s/>ή<text:s/>διαχειρίζεται,<text:s/>βάσει<text:s/>της<text:s/>περίπτωσης<text:s/>2<text:s/>της<text:s/>υποπαραγράφου<text:s/>Ι.5<text:s/>του<text:s/>παρόντος,<text:s/>την<text:s/>οριστική<text:s/>προσφορά<text:s/>σύνδεσης,<text:s/>εντός<text:s/>διαστήματος<text:s/>ενός<text:s/>μήνα<text:s/>από<text:s/>την<text:s/>έναρξη<text:s/>ισχύος<text:s/>της<text:s/>παρούσας<text:s/>περίπτωσης.<text:s/>Το<text:s/>ύψος<text:s/>της<text:s/>εγγυητικής<text:s/>επιστολής<text:s/>ισούται<text:s/>με<text:s/>το<text:s/>ήμισυ<text:s/>της<text:s/>προβλεπόμενης<text:s/>στην<text:s/>περίπτωση<text:s/>3<text:s/>και<text:s/>μειώνεται<text:s/>βάσει<text:s/>των<text:s/>διατάξεων<text:s/>της<text:s/>ίδιας<text:s/>περίπτωσης<text:s/>της<text:s/>παρούσης<text:s/>υποπαραγράφου.<text:s/>Εάν<text:s/>δεν<text:s/>υποβληθεί<text:s/>εγκαίρως<text:s/>κατά<text:s/>τα<text:s/>ανωτέρω<text:s/>η<text:s/>εγγυητική<text:s/>επιστολή,<text:s/>η<text:s/>οριστική<text:s/>προσφορά<text:s/>σύνδεσης<text:s/>παύει<text:s/>να<text:s/>ισχύει<text:s/>αυτοδικαίως<text:s/>με<text:s/>την<text:s/>παρέλευση<text:s/>του<text:s/>ανωτέρω<text:s/>διαστήματος<text:s/>του<text:s/>ενός<text:s/>μήνα.<text:s/>Προϋπόθεση<text:s/>για<text:s/>τη<text:s/>χορήγηση<text:s/>Οριστικής<text:s/>Προσφοράς<text:s/>Σύνδεσης<text:s/>από<text:s/>τον<text:s/>Διαχειριστή<text:s/>για<text:s/>αιτήματα<text:s/>που<text:s/>έχουν<text:s/>υποβληθεί<text:s/>μέχρι<text:s/>την<text:s/>έναρξη<text:s/>ισχύος<text:s/>της<text:s/>παρούσας<text:s/>περίπτωσης<text:s/>για<text:s/>χορήγηση<text:s/>Οριστικής<text:s/>Προσφοράς<text:s/>Σύνδεσης<text:s/>είναι<text:s/>η<text:s/>υποβολή<text:s/>από<text:s/>τον<text:s/>ενδιαφερόμενο<text:s/>της<text:s/>εγγυητικής<text:s/>επιστολής<text:s/>της<text:s/>περίπτωσης<text:s/>3.</text:span><text:span text:style-name="T1001_3"><text:note text:note-class="footnote"><text:note-citation/><text:note-body><text:p text:style-name="P1002"><text:span text:style-name="T1002_1"><text:a xlink:type="simple" xlink:href="http://data.aade.gr/eli/pri/law/2013/11/01/4203#art_20"><text:span text:style-name="T1002_2">Τροποποίηση<text:s/>4203/2013,<text:s/>Άρθρο<text:s/>20</text:span></text:a></text:span></text:p></text:note-body></text:note></text:span></text:p>
      <text:p text:style-name="P1003"><text:span text:style-name="T1003_1">Η<text:s/>ισχύς<text:s/>της<text:s/>παρούσας<text:s/>περίπτωσης<text:s/>αρχίζει<text:s/>από<text:s/>την<text:s/>1<text:s/>η<text:s/>Μαΐου<text:s/>2014.</text:span></text:p>
      <text:p text:style-name="P1004"><text:span text:style-name="T1004_1">5.</text:span><text:span text:style-name="T1004_2"><text:s/>Με<text:s/>απόφαση<text:s/>του<text:s/>Υπουργού<text:s/>Περιβάλλοντος,<text:s/>Ενέργειας<text:s/>και<text:s/>Κλιματικής<text:s/>Αλλαγής,<text:s/>μετά<text:s/>από<text:s/>γνώμη<text:s/>της<text:s/>ΡΑΕ,<text:s/>μπορεί<text:s/>να<text:s/>προβλέπεται<text:s/>η<text:s/>καταβολή<text:s/>διαχειριστικής<text:s/>αμοιβής<text:s/>υπέρ<text:s/>του<text:s/>αρμόδιου<text:s/>διαχειριστή<text:s/>για<text:s/>την<text:s/>εξέταση<text:s/>των<text:s/>αιτημάτων<text:s/>για<text:s/>χορήγηση<text:s/>Προσφοράς<text:s/>Σύνδεσης<text:s/>για<text:s/>σταθμούς<text:s/>ΑΠΕ<text:s/>και<text:s/>ΣΗΘΥΑ.<text:s/>Με<text:s/>την<text:s/>ίδια<text:s/>απόφαση<text:s/>καθορί</text:span><text:span text:style-name="T1004_3">­ζεται<text:s/>το<text:s/>ύψος<text:s/>της<text:s/>διαχειριστικής<text:s/>αμοιβής,<text:s/>η<text:s/>κλιμάκωσή<text:s/>του<text:s/>και<text:s/>κάθε<text:s/>σχετική<text:s/>λεπτομέρεια<text:s/>για<text:s/>την<text:s/>καταβολή<text:s/>της.</text:span></text:p>
      <text:p text:style-name="P1005"><text:span text:style-name="T1005_1">6.</text:span><text:span text:style-name="T1005_2"><text:s/>Η<text:s/>παρ.<text:s/>5<text:s/>του<text:s/>άρθρου<text:s/>39<text:s/>του<text:s/>Ν.<text:s/>4062/2012<text:s/>αντικαθίσταται<text:s/>ως<text:s/>ακολούθως:</text:span></text:p>
      <text:p text:style-name="P1006"><text:span text:style-name="T1006_1">«5.<text:s/>Αιτήσεις<text:s/>για<text:s/>χορήγηση<text:s/>προσφορών<text:s/>σύνδεσης<text:s/>σταθμών<text:s/>ηλεκτροπαραγωγής<text:s/>των<text:s/>περιπτώσεων<text:s/>δ<text:s/>,<text:s/>ε<text:s/>και<text:s/>ζ<text:s/>έως<text:s/>και<text:s/>ιε<text:s/>του<text:s/>πίνακα<text:s/>τιμολόγησης<text:s/>παραγόμενης<text:s/>ηλεκτρικής<text:s/>ενέργειας,<text:s/>της<text:s/>περίπτωσης<text:s/>β<text:s/>της<text:s/>παρ.<text:s/>1<text:s/>του<text:s/>άρθρου<text:s/>13<text:s/>του<text:s/>Ν.<text:s/>3468/2006<text:s/>(Α<text:s/>129),<text:s/>όπως<text:s/>αντικαταστάθηκε<text:s/>με<text:s/>την<text:s/>παρ.<text:s/>2<text:s/>του<text:s/>άρθρου<text:s/>5<text:s/>του<text:s/>Ν.<text:s/>3851/2010<text:s/>(Α<text:s/>85),<text:s/>οι<text:s/>οποίες<text:s/>υποβάλλονται<text:s/>μέχρι<text:s/>τις<text:s/>31.5.2013,<text:s/>εξετάζονται<text:s/>από<text:s/>τον<text:s/>αρμόδιο<text:s/>Διαχειριστή<text:s/>κατά<text:s/>προτεραιότητα<text:s/>έναντι<text:s/>λοιπών<text:s/>αιτήσεων.»</text:span></text:p>
      <text:p text:style-name="P1007"><text:span text:style-name="T1007_1">7.</text:span><text:span text:style-name="T1007_2"><text:s/>Με<text:s/>την<text:s/>υπογραφή<text:s/>της<text:s/>σύμβασης<text:s/>σύνδεσης<text:s/>για<text:s/>σταθμούς<text:s/>ΑΠΕ<text:s/>και<text:s/>ΣΗΘΥΑ<text:s/>των<text:s/>άρθρων<text:s/>3<text:s/>και<text:s/>4<text:s/>του<text:s/>Ν.<text:s/>3468/2006,<text:s/>ή<text:s/>στην<text:s/>περίπτωση<text:s/>που<text:s/>η<text:s/>σύμβαση<text:s/>σύνδεσης<text:s/>έχει<text:s/>υπογραφεί<text:s/>πριν<text:s/>την<text:s/>έκδοση<text:s/>της<text:s/>άδειας<text:s/>εγκατάστασης,<text:s/>εντός<text:s/>μηνός<text:s/>από<text:s/>την<text:s/>έκδοση<text:s/>της<text:s/>άδειας<text:s/>αυτής,<text:s/>καταβάλλεται<text:s/>το<text:s/>σύνολο<text:s/>του<text:s/>συμβατικού<text:s/>τιμήματος<text:s/>που<text:s/>αφορά<text:s/>στο<text:s/>τμήμα<text:s/>/<text:s/>σύνολο<text:s/>των<text:s/>έργων<text:s/>που<text:s/>κατασκευάζει<text:s/>ο<text:s/>αρμόδιος<text:s/>διαχειριστής<text:s/>και<text:s/>όχι<text:s/>πάνω<text:s/>από<text:s/>διακόσιες<text:s/>πενήντα<text:s/>χιλιάδες<text:s/>(250.000)<text:s/>ευρώ.<text:s/>Ο<text:s/>τρόπος<text:s/>καταβολής<text:s/>του<text:s/>τιμήματος<text:s/>πάνω<text:s/>από<text:s/>τις<text:s/>διακόσιες<text:s/>πενήντα<text:s/>χιλιάδες<text:s/>(250.000)<text:s/>ευρώ<text:s/>καθορίζεται<text:s/>στη<text:s/>σύμβαση<text:s/>σύνδεσης.<text:s/>Προϋπόθεση<text:s/>για<text:s/>να<text:s/>τεθεί<text:s/>σε<text:s/>ισχύ<text:s/>η<text:s/>σύμβαση<text:s/>σύνδεσης<text:s/>είναι<text:s/>η<text:s/>καταβολή<text:s/>του<text:s/>συμβατικού<text:s/>τιμήματος<text:s/>κατά<text:s/>τα<text:s/>ανωτέρω.<text:s/>Εάν<text:s/>ο<text:s/>σταθμός<text:s/>δεν<text:s/>υλοποιηθεί<text:s/>εντός<text:s/>του<text:s/>χρόνου<text:s/>που<text:s/>προβλέπεται<text:s/>από<text:s/>την<text:s/>οικεία<text:s/>άδεια<text:s/>εγκατάστασης<text:s/>ή<text:s/>εντός<text:s/>του<text:s/>χρόνου<text:s/>ισχύος<text:s/>οριστικής<text:s/>προσφοράς<text:s/>σύνδεσης,<text:s/>για<text:s/>τους<text:s/>σταθμούς<text:s/>του<text:s/>άρθρου<text:s/>4<text:s/>του<text:s/>Ν.<text:s/>3468/2006,<text:s/>όπως<text:s/>ορίζεται<text:s/>στις<text:s/>διατάξεις<text:s/>της<text:s/>παραγράφου<text:s/>4<text:s/>του<text:s/>άρθρου<text:s/>8<text:s/>του<text:s/>Ν.<text:s/>3468/2006<text:s/>,<text:s/>το<text:s/>ποσό<text:s/>που<text:s/>καταβλήθηκε<text:s/>σύμφωνα<text:s/>με<text:s/>το<text:s/>προηγούμενο<text:s/>εδάφιο<text:s/>δεν<text:s/>επιστρέφεται<text:s/>αλλά<text:s/>καταπίπτει<text:s/>υπέρ<text:s/>του<text:s/>Ειδικού<text:s/>Λογαριασμού<text:s/>του<text:s/>άρθρου<text:s/>40<text:s/>του<text:s/>Ν.<text:s/>2773/1999<text:s/>πλην<text:s/>του<text:s/>τμήματος<text:s/>του<text:s/>εν<text:s/>λόγω<text:s/>ποσού<text:s/>που<text:s/>αντιστοιχεί<text:s/>σε<text:s/>τμήμα<text:s/>των<text:s/>έργων<text:s/>που<text:s/>έχουν<text:s/>ήδη<text:s/>κατασκευαστεί.<text:s/>Με<text:s/>απόφαση<text:s/>του<text:s/>Υπουργού<text:s/>Περιβάλλοντος,<text:s/>Ενέργειας<text:s/>και<text:s/>Κλιματικής<text:s/>Αλλαγής,<text:s/>μετά<text:s/>από<text:s/>εισήγηση<text:s/>του<text:s/>αρμόδιου<text:s/>Διαχειριστή<text:s/>και<text:s/>γνώμη<text:s/>της<text:s/>Ρ.Α.Ε.,<text:s/>μπορεί<text:s/>να<text:s/>καθορίζονται<text:s/>συγκεκριμένος<text:s/>τύπος,<text:s/>περιεχόμενο<text:s/>και<text:s/>διαδικασία<text:s/>κατάρτισης<text:s/>των<text:s/>συμβάσεων<text:s/>σύνδεσης,<text:s/>και<text:s/>να<text:s/>ρυθμίζεται<text:s/>κάθε<text:s/>ειδικότερο<text:s/>θέμα<text:s/>και<text:s/>αναγκαία<text:s/>λεπτομέρεια.</text:span></text:p>
      <text:p text:style-name="P1008"><text:span text:style-name="T1008_1">8.</text:span><text:span text:style-name="T1008_2"><text:s/>Οι<text:s/>διατάξεις<text:s/>του<text:s/>άρθρου<text:s/>11<text:s/>του<text:s/>Ν.<text:s/>3468/2006<text:s/>εφαρμόζονται<text:s/>αναλογικά<text:s/>και<text:s/>για<text:s/>τη<text:s/>σύνδεση<text:s/>σταθμού<text:s/>ηλεκτροπαραγωγής<text:s/>από<text:s/>Α.Π.Ε.<text:s/>στο<text:s/>δίκτυο<text:s/>υψηλής<text:s/>τάσης<text:s/>των<text:s/>Μη<text:s/>Διασυνδεδεμένων<text:s/>Νησιών.</text:span></text:p>
      <text:p text:style-name="P1009"><text:span text:style-name="T1009_1">ΥΠΟΠΑΡΑΓΡΑΦΟΣ<text:s/>Ι.2.:<text:s/>ΕΤΗΣΙΟ<text:s/>ΤΕΛΟΣ<text:s/>ΔΙΑΤΗΡΗΣΗΣ<text:s/>ΔΙΚΑΙΩΜΑΤΟΣ<text:s/>ΚΑΤΟΧΗΣ<text:s/>ΑΔΕΙΑΣ<text:s/>ΠΑΡΑΓΩΓΗΣ<text:s/>ΗΛΕΚΤΡΙΚΗΣ<text:s/>ΕΝΕΡΓΕΙΑΣ</text:span></text:p>
      <text:p text:style-name="P1010"><text:span text:style-name="T1010_1">1.</text:span><text:span text:style-name="T1010_2"><text:s/>Οι<text:s/>κάτοχοι<text:s/>αδειών<text:s/>παραγωγής<text:s/>ηλεκτρικής<text:s/>ενέργειας<text:s/>από<text:s/>σταθμούς<text:s/>ΑΠΕ<text:s/>ή<text:s/>ΣΗΘΥΑ<text:s/>του<text:s/>άρθρου<text:s/>3<text:s/>του<text:s/>Ν.<text:s/>3468/2006<text:s/>καταβάλλουν<text:s/>εντός<text:s/>του<text:s/>πρώτου<text:s/>τριμήνου<text:s/>κάθε<text:s/>ημερολογιακού<text:s/>έτους<text:s/>στη<text:s/>ΛΑΓΗΕ<text:s/>Α.Ε.,<text:s/>υπέρ<text:s/>του<text:s/>ειδικού<text:s/>διαχειριστικού<text:s/>Λογαριασμού<text:s/>του<text:s/>άρθρου<text:s/>40<text:s/>του<text:s/>Ν.<text:s/>2773/1999<text:s/>(Α<text:s/>286),<text:s/>ετήσιο<text:s/>τέλος<text:s/>ύψους<text:s/>χιλίων<text:s/>ευρώ<text:s/>ανά<text:s/>μεγαβάτ<text:s/>(1.000<text:s/>€/MW).</text:span></text:p>
      <text:p text:style-name="P1011"><text:span text:style-name="T1011_1">2.</text:span><text:span text:style-name="T1011_2"><text:s/>Η<text:s/>υποχρέωση<text:s/>της<text:s/>προηγούμενης<text:s/>περίπτωσης<text:s/>γεννάται:</text:span></text:p>
      <text:p text:style-name="P1012"><text:span text:style-name="T1012_1">α.<text:s/>για<text:s/>φωτοβολταϊκούς<text:s/>σταθμούς,<text:s/>μετά<text:s/>την<text:s/>παρέλευση<text:s/>ενός<text:s/>(1)<text:s/>έτους<text:s/>από<text:s/>τη<text:s/>χορήγηση<text:s/>άδειας<text:s/>παραγωγής,</text:span></text:p>
      <text:p text:style-name="P1013"><text:span text:style-name="T1013_1">β.<text:s/>για<text:s/>σταθμούς<text:s/>που<text:s/>περιγράφονται<text:s/>στις<text:s/>περιπτώσεις<text:s/>α<text:s/>έως<text:s/>γ<text:s/>του<text:s/>τελευταίου<text:s/>εδαφίου<text:s/>της<text:s/>παραγράφου<text:s/>10<text:s/>του<text:s/>άρθρου<text:s/>8<text:s/>του<text:s/>Ν.<text:s/>3468/2006<text:s/>,<text:s/>μετά<text:s/>την<text:s/>παρέλευση<text:s/>τεσσάρων<text:s/>(4)<text:s/>ετών<text:s/>από<text:s/>τη<text:s/>χορήγηση<text:s/>άδειας<text:s/>παραγωγής,</text:span></text:p>
      <text:p text:style-name="P1014"><text:span text:style-name="T1014_1">γ.<text:s/>για<text:s/>λοιπούς,<text:s/>πλην<text:s/>φωτοβολταϊκών,<text:s/>σταθμούς<text:s/>ΑΠΕ<text:s/>ή<text:s/>ΣΗΘΥΑ<text:s/>του<text:s/>άρθρου<text:s/>3<text:s/>του<text:s/>ν.<text:s/>3468/2006,<text:s/>μετά<text:s/>την<text:s/>παρέλευση<text:s/>τριών<text:s/>(3)<text:s/>ετών<text:s/>από<text:s/>τη<text:s/>χορήγηση<text:s/>άδειας<text:s/>παραγωγής<text:s/>και<text:s/>λήγει<text:s/>με<text:s/>την<text:s/>υποβολή<text:s/>της<text:s/>εγγυητικής<text:s/>επιστολής<text:s/>της<text:s/>περίπτωσης<text:s/>3<text:s/>της<text:s/>υποπαραγράφου<text:s/>Ι.1..</text:span><text:span text:style-name="T1014_2"><text:note text:note-class="footnote"><text:note-citation/><text:note-body><text:p text:style-name="P1015"><text:span text:style-name="T1015_1"><text:a xlink:type="simple" xlink:href="http://data.aade.gr/eli/pri/law/2013/11/01/4203#art_20"><text:span text:style-name="T1015_2">Τροποποίηση<text:s/>4203/2013,<text:s/>Άρθρο<text:s/>20</text:span></text:a></text:span></text:p></text:note-body></text:note></text:span></text:p>
      <text:p text:style-name="P1016"><text:span text:style-name="T1016_1">3.</text:span><text:span text:style-name="T1016_2"><text:s/>Σε<text:s/>περιπτώσεις<text:s/>αδειών<text:s/>παραγωγής<text:s/>που<text:s/>έχουν<text:s/>εκδοθεί<text:s/>μέχρι<text:s/>την<text:s/>έναρξη<text:s/>ισχύος<text:s/>του<text:s/>παρόντος,<text:s/>η<text:s/>υποχρέωση<text:s/>της<text:s/>περίπτωσης<text:s/>1<text:s/>γεννάται<text:s/>μετά<text:s/>την<text:s/>παρέλευση<text:s/>δύο<text:s/>(2)<text:s/>ετών,<text:s/>οκτώ<text:s/>(8)<text:s/>ετών<text:s/>και<text:s/>έξι<text:s/>(6)<text:s/>ετών<text:s/>από<text:s/>την<text:s/>έκδοση<text:s/>της<text:s/>άδειας<text:s/>παραγωγής,<text:s/>για<text:s/>τις<text:s/>περιπτώσεις<text:s/>α<text:s/>,<text:s/>β<text:s/>και<text:s/>γ<text:s/>της<text:s/>περίπτωσης<text:s/>2<text:s/>αντίστοιχα,<text:s/>και<text:s/>σε<text:s/>κάθε<text:s/>περίπτωση<text:s/>όχι<text:s/>πριν<text:s/>από<text:s/>την<text:s/>1.1.2014,<text:s/>και<text:s/>λήγει<text:s/>με<text:s/>την<text:s/>υποβολή<text:s/>της<text:s/>εγγυητικής<text:s/>επιστολής<text:s/>της<text:s/>περίπτωσης<text:s/>4<text:s/>της<text:s/>υποπαραγράφου<text:s/>Ι.1..<text:s/>Ειδικά<text:s/>για<text:s/>το<text:s/>έτος<text:s/>2014<text:s/>η<text:s/>καταβολή<text:s/>του<text:s/>τέλους<text:s/>της<text:s/>περίπτωσης<text:s/>1<text:s/>για<text:s/>τις<text:s/>άδειες<text:s/>του<text:s/>προηγουμένου<text:s/>εδαφίου<text:s/>γίνεται<text:s/>έως<text:s/>30.6.2014.</text:span></text:p>
      <text:p text:style-name="P1017"><text:span text:style-name="T1017_1">4.</text:span><text:span text:style-name="T1017_2"><text:s/>Για<text:s/>τον<text:s/>υπολογισμό<text:s/>των<text:s/>ανωτέρω<text:s/>χρονικών<text:s/>περιόδων,<text:s/>ως<text:s/>πρώτο<text:s/>ημερολογιακό<text:s/>έτος<text:s/>θεωρείται<text:s/>το<text:s/>ημερολογιακό<text:s/>έτος<text:s/>που<text:s/>έπεται<text:s/>εκείνου<text:s/>κατά<text:s/>το<text:s/>οποίο<text:s/>χορηγήθηκε<text:s/>η<text:s/>άδεια<text:s/>παραγωγής<text:s/>ηλεκτρικής<text:s/>ενέργειας.<text:s/>Το<text:s/>ετήσιο<text:s/>τέλος<text:s/>της<text:s/>περίπτωσης<text:s/>1<text:s/>της<text:s/>παρούσης<text:s/>υποπαραγράφου<text:s/>οφείλεται<text:s/>ολόκληρο<text:s/>και<text:s/>για<text:s/>το<text:s/>ημερολογιακό<text:s/>έτος,<text:s/>εντός<text:s/>του<text:s/>οποίου<text:s/>λαμβάνει<text:s/>χώρα<text:s/>η<text:s/>υποβολή<text:s/>της<text:s/>εγγυητικής<text:s/>επιστολής<text:s/>των<text:s/>περιπτώσεων<text:s/>3<text:s/>και<text:s/>4<text:s/>της<text:s/>υποπαραγράφου<text:s/>Ι.1..</text:span><text:span text:style-name="T1017_3"><text:note text:note-class="footnote"><text:note-citation/><text:note-body><text:p text:style-name="P1018"><text:span text:style-name="T1018_1"><text:a xlink:type="simple" xlink:href="http://data.aade.gr/eli/pri/law/2013/11/01/4203#art_20"><text:span text:style-name="T1018_2">Τροποποίηση<text:s/>4203/2013,<text:s/>Άρθρο<text:s/>20</text:span></text:a></text:span></text:p></text:note-body></text:note></text:span></text:p>
      <text:p text:style-name="P1019"><text:span text:style-name="T1019_1">5.</text:span><text:span text:style-name="T1019_2"><text:s/>Η<text:s/>μη<text:s/>εμπρόθεσμη<text:s/>καταβολή<text:s/>του<text:s/>ετήσιου<text:s/>τέλους<text:s/>που<text:s/>προβλέπεται<text:s/>στην<text:s/>περίπτωση<text:s/>1<text:s/>συνεπάγεται<text:s/>την<text:s/>αυτοδίκαιη<text:s/>παύση<text:s/>ισχύος<text:s/>της<text:s/>άδειας<text:s/>παραγωγής.<text:s/>Στην<text:s/>περίπτωση<text:s/>αυτή,<text:s/>υποβολή<text:s/>αιτήματος<text:s/>για<text:s/>χορήγηση<text:s/>άδειας<text:s/>παραγωγής<text:s/>για<text:s/>την<text:s/>ίδια<text:s/>θέση<text:s/>ή<text:s/>τμήμα<text:s/>αυτής<text:s/>και<text:s/>για<text:s/>σταθμό<text:s/>της<text:s/>ίδιας<text:s/>τεχνολογίας<text:s/>επιτρέπεται<text:s/>μετά<text:s/>την<text:s/>παρέλευση<text:s/>ενός<text:s/>έτους<text:s/>από<text:s/>την<text:s/>ανωτέρω<text:s/>παύση<text:s/>ισχύος<text:s/>της<text:s/>άδειας<text:s/>παραγωγής.<text:s/>Η<text:s/>ΡΑΕ<text:s/>τηρεί<text:s/>μητρώο<text:s/>των<text:s/>αδειών<text:s/>παραγωγής,<text:s/>που<text:s/>παύουν<text:s/>να<text:s/>ισχύουν<text:s/>κατά<text:s/>τα<text:s/>ανωτέρω,<text:s/>το<text:s/>οποίο<text:s/>αναρτά<text:s/>στον<text:s/>διαδικτυακό<text:s/>τόπο<text:s/>της.</text:span></text:p>
      <text:p text:style-name="P1020"><text:span text:style-name="T1020_1">6.</text:span><text:span text:style-name="T1020_2"><text:s/>Το<text:s/>ύψος<text:s/>του<text:s/>ανωτέρω<text:s/>τέλους<text:s/>μπορεί<text:s/>να<text:s/>αναπροσαρμόζεται<text:s/>με<text:s/>ανώτατο<text:s/>όριο<text:s/>το<text:s/>ποσό<text:s/>των<text:s/>τριών<text:s/>χιλιάδων<text:s/>ευρώ<text:s/>ανά<text:s/>μεγαβάτ<text:s/>(3.000<text:s/>€/MW)<text:s/>με<text:s/>απόφαση<text:s/>του<text:s/>Υπουργού<text:s/>Περιβάλλοντος,<text:s/>Ενέργειας<text:s/>και<text:s/>Κλιματικής<text:s/>Αλλαγής,<text:s/>μετά<text:s/>από<text:s/>γνώμη<text:s/>της<text:s/>ΡΑΕ,<text:s/>που<text:s/>εκδίδεται<text:s/>εντός<text:s/>του<text:s/>προηγούμενου<text:s/>έτους<text:s/>από<text:s/>αυτό<text:s/>στο<text:s/>οποίο<text:s/>αφορά<text:s/>η<text:s/>αναπροσαρμογή.<text:s/>Για<text:s/>την<text:s/>αναπροσαρμογή<text:s/>λαμβάνεται<text:s/>υπόψη<text:s/>η<text:s/>ανά<text:s/>τεχνολογία<text:s/>συνολική<text:s/>ισχύς<text:s/>των<text:s/>αδειών<text:s/>παραγωγής<text:s/>και<text:s/>των<text:s/>Οριστικών<text:s/>Προσφορών<text:s/>Σύνδεσης<text:s/>για<text:s/>τους<text:s/>σταθμούς<text:s/>του<text:s/>άρθρου<text:s/>4<text:s/>του<text:s/>Ν.<text:s/>3468/2006<text:s/>για<text:s/>τους<text:s/>οποίους<text:s/>δεν<text:s/>απαιτείται<text:s/>η<text:s/>έκδοση<text:s/>άδειας<text:s/>παραγωγής,<text:s/>με<text:s/>στόχο<text:s/>η<text:s/>σχέση<text:s/>μεταξύ<text:s/>της<text:s/>ισχύος<text:s/>των<text:s/>ανωτέρω<text:s/>σταθμών<text:s/>προς<text:s/>την<text:s/>αντίστοιχη<text:s/>επιδιωκόμενη<text:s/>αναλογία<text:s/>εγκατεστημένης<text:s/>ισχύος,<text:s/>που<text:s/>προσδιορίζεται<text:s/>βάσει<text:s/>του<text:s/>άρθρου<text:s/>1<text:s/>του<text:s/>Ν.<text:s/>3468/2006<text:s/>,<text:s/>αφαιρούμενης<text:s/>της<text:s/>ισχύος<text:s/>των<text:s/>λειτουργούντων<text:s/>σταθμών,<text:s/>να<text:s/>μην<text:s/>ξεπερνά<text:s/>το<text:s/>3<text:s/>προς<text:s/>1.<text:s/>Με<text:s/>την<text:s/>απόφαση<text:s/>του<text:s/>πρώτου<text:s/>εδαφίου<text:s/>της<text:s/>παρούσας,<text:s/>μετά<text:s/>από<text:s/>πρόταση<text:s/>του<text:s/>αρμόδιου<text:s/>διαχειριστή<text:s/>και<text:s/>γνώμη<text:s/>της<text:s/>ΡΑΕ,<text:s/>το<text:s/>τέλος<text:s/>μπορεί<text:s/>να<text:s/>διαφοροποιείται:<text:s/>α)<text:s/>για<text:s/>συγκεκριμένες<text:s/>γεωγραφικές<text:s/>περιοχές<text:s/>που<text:s/>έχουν<text:s/>χαρακτηριστεί<text:s/>ή<text:s/>έχει<text:s/>προταθεί<text:s/>να<text:s/>χαρακτηριστούν<text:s/>κορεσμένες<text:s/>και<text:s/>β)<text:s/>για<text:s/>συγκεκριμένες<text:s/>τεχνολογίες.</text:span></text:p>
      <text:p text:style-name="P1021"><text:span text:style-name="T1021_1">7.</text:span><text:span text:style-name="T1021_2"><text:s/>Με<text:s/>απόφαση<text:s/>του<text:s/>Υπουργού<text:s/>Περιβάλλοντος,<text:s/>Ενέργειας<text:s/>και<text:s/>Κλιματικής<text:s/>Αλλαγής,<text:s/>μετά<text:s/>από<text:s/>γνώμη<text:s/>της<text:s/>ΡΑΕ,<text:s/>μπορεί<text:s/>να<text:s/>καθορισθεί<text:s/>ετήσιο<text:s/>τέλος<text:s/>και<text:s/>για<text:s/>τους<text:s/>σταθμούς<text:s/>ΑΠΕ<text:s/>ή<text:s/>ΣΗΘΥΑ<text:s/>του<text:s/>άρθρου<text:s/>4<text:s/>του<text:s/>Ν.<text:s/>3468/2006,<text:s/>ίδιου<text:s/>ύψους<text:s/>με<text:s/>αυτό<text:s/>που<text:s/>προβλέπεται<text:s/>για<text:s/>τους<text:s/>σταθμούς<text:s/>ΑΠΕ<text:s/>ή<text:s/>ΣΗΘΥΑ<text:s/>του<text:s/>άρθρου<text:s/>3<text:s/>του<text:s/>ιδίου<text:s/>νόμου,<text:s/>όπως<text:s/>κάθε<text:s/>φορά<text:s/>θα<text:s/>ισχύει<text:s/>βάσει<text:s/>των<text:s/>διατάξεων<text:s/>της<text:s/>περίπτωσης<text:s/>6<text:s/>και<text:s/>να<text:s/>ρυθμιστούν<text:s/>οι<text:s/>προϋποθέσεις<text:s/>καταβολής<text:s/>του<text:s/>και<text:s/>οι<text:s/>συνέπειες<text:s/>από<text:s/>τη<text:s/>μη<text:s/>καταβολή<text:s/>του<text:s/>κατ΄<text:s/>αναλογία<text:s/>των<text:s/>οριζόμενων<text:s/>στην<text:s/>παρούσα<text:s/>υποπαράγραφο,<text:s/>καθώς<text:s/>και<text:s/>κάθε<text:s/>σχετική<text:s/>λεπτομέρεια.</text:span></text:p>
      <text:p text:style-name="P1022"><text:span text:style-name="T1022_1">8.</text:span><text:span text:style-name="T1022_2"><text:s/>Ειδικά<text:s/>για<text:s/>τις<text:s/>περιοχές<text:s/>με<text:s/>κορεσμένα<text:s/>δίκτυα,<text:s/>το<text:s/>χρονικό<text:s/>διάστημα<text:s/>για<text:s/>το<text:s/>οποίο<text:s/>υφίσταται<text:s/>κορεσμός<text:s/>εξαιρείται<text:s/>κατά<text:s/>τον<text:s/>υπολογισμό<text:s/>των<text:s/>χρονικών<text:s/>περιόδων<text:s/>των<text:s/>περιπτώσεων<text:s/>2<text:s/>και<text:s/>3<text:s/>και<text:s/>δεν<text:s/>καταβάλλεται<text:s/>το<text:s/>τέλος<text:s/>της<text:s/>περίπτωσης<text:s/>1<text:s/>για<text:s/>όσο<text:s/>χρονικό<text:s/>διάστημα<text:s/>υφίσταται<text:s/>ο<text:s/>κορεσμός.<text:s/>Κατ΄<text:s/>εξαίρεση<text:s/>από<text:s/>τα<text:s/>προβλεπόμενα<text:s/>στο<text:s/>αμέσως<text:s/>προηγούμενο<text:s/>εδάφιο,<text:s/>η<text:s/>υποχρέωση<text:s/>της<text:s/>περίπτωσης<text:s/>1<text:s/>υφίσταται<text:s/>για<text:s/>εκείνους<text:s/>τους<text:s/>σταθμούς<text:s/>ΑΠΕ<text:s/>ή<text:s/>ΣΗΘΥΑ<text:s/>του<text:s/>άρθρου<text:s/>3<text:s/>του<text:s/>Ν.<text:s/>3468/2006<text:s/>που<text:s/>στην<text:s/>οικεία<text:s/>άδεια<text:s/>παραγωγής<text:s/>προβλέπεται<text:s/>ότι<text:s/>θα<text:s/>συνδεθούν<text:s/>και<text:s/>θα<text:s/>εγχέουν<text:s/>ενέργεια<text:s/>σε<text:s/>σημείο<text:s/>του<text:s/>δικτύου<text:s/>για<text:s/>το<text:s/>οποίο<text:s/>δεν<text:s/>υφίσταται<text:s/>κορεσμός.</text:span></text:p>
      <text:p text:style-name="P1023"><text:span text:style-name="T1023_1">ΥΠΟΠΑΡΑΓΡΑΦΟΣ<text:s/>Ι.3.:<text:s/>ΈΣΟΔΑ<text:s/>ΕΙΔΙΚΟΥ<text:s/>ΛΟΓΑΡΙΑΣΜΟΥ<text:s/>ΑΡΘΡΟΥ<text:s/>40<text:s/>ΤΟΥ<text:s/>Ν.<text:s/>2773/1999</text:span></text:p>
      <text:p text:style-name="P1024"><text:span text:style-name="T1024_1">1.</text:span><text:span text:style-name="T1024_2"><text:s/>Στην<text:s/>παράγραφο<text:s/>2<text:s/>του<text:s/>άρθρου<text:s/>96<text:s/>του<text:s/>Ν.<text:s/>4001/2011<text:s/>προστίθεται<text:s/>περίπτωση<text:s/>ιθ<text:s/>ως<text:s/>ακολούθως:</text:span></text:p>
      <text:p text:style-name="P1025"><text:span text:style-name="T1025_1">«ιθ)<text:s/>Ο<text:s/>τρόπος,<text:s/>η<text:s/>διαδικασία<text:s/>και<text:s/>οι<text:s/>όροι<text:s/>διευθέτησης<text:s/>τυχόν<text:s/>πληρωμών<text:s/>ως<text:s/>αντάλλαγμα<text:s/>για<text:s/>τις<text:s/>μονάδες<text:s/>παραγωγής<text:s/>που<text:s/>έχουν<text:s/>κατανεμηθεί.»</text:span></text:p>
      <text:p text:style-name="P1026"><text:span text:style-name="T1026_1">2.</text:span><text:span text:style-name="T1026_2"><text:s/>Η<text:s/>περίπτωση<text:s/>α<text:s/>της<text:s/>παραγράφου<text:s/>2<text:s/>του<text:s/>άρθρου<text:s/>143<text:s/>του<text:s/>Ν.<text:s/>4001/2011<text:s/>αντικαθίσταται<text:s/>ως<text:s/>ακολούθως:</text:span></text:p>
      <text:p text:style-name="P1027"><text:span text:style-name="T1027_1">«α)<text:s/>Τα<text:s/>ποσά<text:s/>που<text:s/>καταβάλλουν<text:s/>οι<text:s/>παραγωγοί<text:s/>και<text:s/>οι<text:s/>προμηθευτές<text:s/>στο<text:s/>πλαίσιο<text:s/>του<text:s/>Ημερήσιου<text:s/>Ενεργειακού<text:s/>Προγραμματισμού<text:s/>και<text:s/>της<text:s/>Εκκαθάρισης<text:s/>των<text:s/>Αποκλίσεων<text:s/>Παραγωγής<text:s/>-<text:s/>Ζήτησης,<text:s/>σύμφωνα<text:s/>με<text:s/>τα<text:s/>οριζόμενα<text:s/>στα<text:s/>άρθρα<text:s/>120<text:s/>και<text:s/>96<text:s/>και<text:s/>ιδίως<text:s/>στη<text:s/>περίπτωση<text:s/>ιθ<text:s/>της<text:s/>παραγράφου<text:s/>2<text:s/>του<text:s/>άρθρου<text:s/>96,<text:s/>κατά<text:s/>τρόπον<text:s/>ώστε<text:s/>να<text:s/>αντανακλούν<text:s/>κατ΄<text:s/>ελάχιστον<text:s/>το<text:s/>μεσοσταθμικό<text:s/>μεταβλητό<text:s/>κόστος<text:s/>των<text:s/>θερμικών<text:s/>συμβατικών<text:s/>σταθμών<text:s/>και<text:s/>να<text:s/>αναλογούν<text:s/>στην<text:s/>ενέργεια<text:s/>που<text:s/>εγχέεται<text:s/>κατά<text:s/>προτεραιότητα<text:s/>στο<text:s/>σύστημα<text:s/>μεταφοράς<text:s/>και<text:s/>στο<text:s/>δίκτυο<text:s/>διανομής<text:s/>της<text:s/>ηπειρωτικής<text:s/>χώρας<text:s/>και<text:s/>των<text:s/>συνδεδεμένων<text:s/>με<text:s/>αυτά<text:s/>νησιών,<text:s/>κατά<text:s/>τα<text:s/>οριζόμενα<text:s/>στις<text:s/>διατάξεις<text:s/>του<text:s/>άρθρου<text:s/>9<text:s/>του<text:s/>Ν.<text:s/>3468/2006<text:s/>,<text:s/>με<text:s/>μεθοδολογία<text:s/>που<text:s/>εξειδικεύεται<text:s/>στον<text:s/>Κώδικα<text:s/>Συναλλαγών<text:s/>Ηλεκτρικής<text:s/>Ενέργειας.»</text:span></text:p>
      <text:p text:style-name="P1028"><text:span text:style-name="T1028_1">ΥΠΟΠΑΡΑΓΡΑΦΟΣ<text:s/>Ι.4.:<text:s/>ΡΥΘΜΙΣΕΙΣ<text:s/>ΓΙΑ<text:s/>ΦΩΤΟΒΟΛΤΑΪΚΟΥΣ<text:s/>ΣΤΑΘΜΟΥΣ</text:span></text:p>
      <text:p text:style-name="P1029"><text:span text:style-name="T1029_1">1.</text:span><text:span text:style-name="T1029_2"><text:s/>Εγγυητικές<text:s/>επιστολές<text:s/>που<text:s/>προσκομίστηκαν<text:s/>πριν<text:s/>από<text:s/>την<text:s/>υπογραφή<text:s/>Συμβάσεων<text:s/>Σύνδεσης<text:s/>για<text:s/>φωτοβολταϊκούς<text:s/>σταθμούς<text:s/>επιστρέφονται<text:s/>μετά<text:s/>από<text:s/>υπεύθυνη<text:s/>δήλωση<text:s/>του<text:s/>ενδιαφερομένου<text:s/>επενδυτή<text:s/>προς<text:s/>τον<text:s/>αρμόδιο<text:s/>διαχειριστή<text:s/>ότι<text:s/>δεν<text:s/>θα<text:s/>προχωρήσει<text:s/>στην<text:s/>υλοποίηση<text:s/>του<text:s/>σταθμού,<text:s/>η<text:s/>οποία<text:s/>υποβάλλεται<text:s/>εντός<text:s/>αποκλειστικής<text:s/>προθεσμίας<text:s/>δύο<text:s/>μηνών<text:s/>από<text:s/>την<text:s/>έναρξη<text:s/>ισχύος<text:s/>του<text:s/>παρόντος<text:s/>νόμου.<text:s/>Με<text:s/>την<text:s/>υποβολή<text:s/>της<text:s/>ανωτέρω<text:s/>υπεύθυνης<text:s/>δήλωσης<text:s/>λύονται<text:s/>αυτοδικαίως<text:s/>οι<text:s/>σχετικές<text:s/>συμβάσεις<text:s/>πώλησης<text:s/>και<text:s/>σύνδεσης<text:s/>του<text:s/>σταθμού<text:s/>στο<text:s/>Δίκτυο,<text:s/>συμπεριλαμβανομένου<text:s/>και<text:s/>του<text:s/>Δικτύου<text:s/>των<text:s/>Μη<text:s/>Διασυνδεδεμένων<text:s/>Νησιών,<text:s/>ή<text:s/>το<text:s/>Σύστημα.<text:s/>Ο<text:s/>αρμόδιος<text:s/>διαχειριστής<text:s/>και<text:s/>ο<text:s/>Λειτουργός<text:s/>της<text:s/>Αγοράς<text:s/>Ηλεκτρικής<text:s/>Ενέργειας<text:s/>τηρούν<text:s/>μητρώο<text:s/>των<text:s/>σταθμών<text:s/>του<text:s/>προηγουμένου<text:s/>εδαφίου.</text:span></text:p>
      <text:p text:style-name="P1030"><text:span text:style-name="T1030_1">2.</text:span><text:span text:style-name="T1030_2"><text:s/>Μετά<text:s/>από<text:s/>υπεύθυνη<text:s/>δήλωση<text:s/>του<text:s/>ενδιαφερομένου<text:s/>επενδυτή<text:s/>προς<text:s/>τον<text:s/>αρμόδιο<text:s/>διαχειριστή<text:s/>ότι<text:s/>δεν<text:s/>θα<text:s/>προχωρήσει<text:s/>στην<text:s/>υλοποίηση<text:s/>φωτοβολταϊκού<text:s/>σταθμού,<text:s/>η<text:s/>οποία<text:s/>υποβάλλεται<text:s/>εντός<text:s/>αποκλειστικής<text:s/>προθεσμίας<text:s/>δύο<text:s/>(2)<text:s/>μηνών<text:s/>από<text:s/>την<text:s/>έναρξη<text:s/>ισχύος<text:s/>του<text:s/>παρόντος<text:s/>νόμου,<text:s/>επιστρέφονται<text:s/>ποσά<text:s/>που<text:s/>έχουν<text:s/>καταβληθεί<text:s/>στον<text:s/>αρμόδιο<text:s/>διαχειριστή<text:s/>στο<text:s/>πλαίσιο<text:s/>της<text:s/>οικείας<text:s/>Σύμβασης<text:s/>Σύνδεσης<text:s/>του<text:s/>φωτοβολταϊκού<text:s/>σταθμού<text:s/>και<text:s/>αντιστοιχούν<text:s/>στο<text:s/>μέρος<text:s/>των<text:s/>έργων<text:s/>σύνδεσης<text:s/>που<text:s/>δεν<text:s/>έχει<text:s/>υλοποιηθεί<text:s/>μέχρι<text:s/>την<text:s/>ημερομηνία<text:s/>υποβολής<text:s/>της<text:s/>εν<text:s/>λόγω<text:s/>υπεύθυνης<text:s/>δήλωσης.<text:s/>Με<text:s/>την<text:s/>υποβολή<text:s/>της<text:s/>ανωτέρω<text:s/>υπεύθυνης<text:s/>δήλωσης<text:s/>λύονται<text:s/>αυτοδικαίως<text:s/>οι<text:s/>σχετικές<text:s/>συμβάσεις<text:s/>πώλησης<text:s/>και<text:s/>σύνδεσης<text:s/>του<text:s/>σταθμού<text:s/>στο<text:s/>Σύστημα<text:s/>ή<text:s/>το<text:s/>Δίκτυο<text:s/>συμπεριλαμβανομένου<text:s/>και<text:s/>του<text:s/>Δικτύου<text:s/>των<text:s/>Μη<text:s/>Διασυνδεδεμένων<text:s/>Νησιών.<text:s/>Ο<text:s/>αρμόδιος<text:s/>διαχειριστής<text:s/>και<text:s/>ο<text:s/>Λειτουργός<text:s/>της<text:s/>Αγοράς<text:s/>Ηλεκτρικής<text:s/>Ενέργειας<text:s/>τηρούν<text:s/>μητρώο<text:s/>των<text:s/>σταθμών<text:s/>του<text:s/>προηγούμενου<text:s/>εδαφίου.</text:span></text:p>
      <text:p text:style-name="P1031"><text:span text:style-name="T1031_1">3.</text:span><text:span text:style-name="T1031_2"><text:s/>Αναστέλλεται<text:s/>έως<text:s/>31<text:s/>Δεκεμβρίου<text:s/>2013<text:s/>η<text:s/>σύναψη<text:s/>Συμβάσεων<text:s/>Σύνδεσης<text:s/>φωτοβολταϊκών<text:s/>σταθμών<text:s/>παραγωγής<text:s/>ηλεκτρικής<text:s/>ενέργειας<text:s/>με<text:s/>το<text:s/>Σύστημα<text:s/>ή<text:s/>το<text:s/>Δίκτυο<text:s/>συμπεριλαμβανομένου<text:s/>και<text:s/>του<text:s/>Δικτύου<text:s/>των<text:s/>Μη<text:s/>Διασυνδεδεμένων<text:s/>Νησιών.</text:span></text:p>
      <text:p text:style-name="P1032"><text:span text:style-name="T1032_1">4.</text:span><text:span text:style-name="T1032_2"><text:s/>Αναστέλλεται<text:s/>έως<text:s/>31<text:s/>Δεκεμβρίου<text:s/>2013<text:s/>η<text:s/>σύναψη<text:s/>συμβάσεων<text:s/>πώλησης<text:s/>για<text:s/>φωτοβολταϊκούς<text:s/>σταθμούς<text:s/>με<text:s/>τον<text:s/>Λειτουργό<text:s/>της<text:s/>Αγοράς<text:s/>Ηλεκτρικής<text:s/>Ενέργειας<text:s/>και<text:s/>τον<text:s/>Διαχειριστή<text:s/>του<text:s/>Δικτύου<text:s/>των<text:s/>Μη<text:s/>Διασυνδεδεμένων<text:s/>Νησιών.<text:s/>Από<text:s/>την<text:s/>αναστολή<text:s/>του<text:s/>προηγούμενου<text:s/>εδαφίου<text:s/>εξαιρούνται<text:s/>οι<text:s/>περιπτώσεις<text:s/>για<text:s/>τις<text:s/>οποίες<text:s/>μέχρι<text:s/>την<text:s/>έναρξη<text:s/>ισχύος<text:s/>του<text:s/>παρόντος<text:s/>νόμου<text:s/>έχει<text:s/>κατατεθεί<text:s/>πλήρης<text:s/>φάκελος<text:s/>για<text:s/>την<text:s/>υπογραφή<text:s/>σύμβασης<text:s/>πώλησης.</text:span></text:p>
      <text:p text:style-name="P1033"><text:span text:style-name="T1033_1">5.</text:span><text:span text:style-name="T1033_2"><text:s/>Η<text:s/>αναστολή<text:s/>σύναψης<text:s/>συμβάσεων<text:s/>των<text:s/>δύο<text:s/>προηγούμενων<text:s/>περιπτώσεων<text:s/>μπορεί<text:s/>να<text:s/>αίρεται<text:s/>πριν<text:s/>από<text:s/>την<text:s/>31η<text:s/>Δεκεμβρίου<text:s/>2013<text:s/>με<text:s/>απόφαση<text:s/>του<text:s/>Υπουργού<text:s/>Περιβάλλοντος,<text:s/>Ενέργειας<text:s/>και<text:s/>Κλιματικής<text:s/>Αλλαγής<text:s/>μετά<text:s/>από<text:s/>γνώμη<text:s/>της<text:s/>ΡΑΕ,<text:s/>εκτιμώντας<text:s/>την<text:s/>πορεία<text:s/>του<text:s/>ελλείμματος<text:s/>του<text:s/>ειδικού<text:s/>Λογαριασμού<text:s/>του<text:s/>άρθρου<text:s/>40<text:s/>του<text:s/>ν.<text:s/>2773/1999<text:s/>και<text:s/>την<text:s/>επίτευξη<text:s/>των<text:s/>στόχων<text:s/>που<text:s/>καθορίζονται<text:s/>βάσει<text:s/>του<text:s/>άρθρου<text:s/>1<text:s/>του<text:s/>ν.<text:s/>3468/2006.</text:span><text:span text:style-name="T1033_3"><text:note text:note-class="footnote"><text:note-citation/><text:note-body><text:p text:style-name="P1034"><text:span text:style-name="T1034_1"><text:a xlink:type="simple" xlink:href="http://data.aade.gr/eli/pri/law/2013/11/01/4203#art_20"><text:span text:style-name="T1034_2">Τροποποίηση<text:s/>4203/2013,<text:s/>Άρθρο<text:s/>20</text:span></text:a></text:span></text:p></text:note-body></text:note></text:span></text:p>
      <text:p text:style-name="P1035"><text:span text:style-name="T1035_1">6.</text:span><text:span text:style-name="T1035_2"><text:s/>Από<text:s/>την<text:s/>αναστολή<text:s/>της<text:s/>περίπτωσης<text:s/>3<text:s/>εξαιρούνται<text:s/>οι<text:s/>φωτοβολταϊκές<text:s/>εγκαταστάσεις<text:s/>που<text:s/>εμπίπτουν<text:s/>στην<text:s/>κ.υ.α.<text:s/>«Ειδικό<text:s/>Πρόγραμμα<text:s/>Ανάπτυξης<text:s/>Φωτοβολταϊκών<text:s/>Συστημάτων<text:s/>σε<text:s/>κτιριακές<text:s/>εγκαταστάσεις<text:s/>και<text:s/>ιδίως<text:s/>σε<text:s/>δώματα<text:s/>και<text:s/>στέγες<text:s/>κτιρίων»<text:s/>(Β<text:s/>1079/2009).</text:span></text:p>
      <text:p text:style-name="P1036"><text:span text:style-name="T1036_1">7.</text:span><text:span text:style-name="T1036_2"><text:s/>Για<text:s/>όσο<text:s/>χρονικό<text:s/>διάστημα<text:s/>υφίσταται<text:s/>αναστολή<text:s/>της<text:s/>αδειοδοτικής<text:s/>διαδικασίας<text:s/>βάσει<text:s/>των<text:s/>διατάξεων<text:s/>της<text:s/>περίπτωσης<text:s/>β<text:s/>της<text:s/>παρ.<text:s/>3<text:s/>του<text:s/>άρθρου<text:s/>1<text:s/>του<text:s/>Ν.<text:s/>3468/2006<text:s/>δεν<text:s/>είναι<text:s/>δυνατή<text:s/>η<text:s/>τροποποίηση<text:s/>άδειας<text:s/>παραγωγής<text:s/>και<text:s/>προσφοράς<text:s/>σύνδεσης<text:s/>για<text:s/>αύξηση<text:s/>ισχύος<text:s/>και<text:s/>δεν<text:s/>έχουν<text:s/>εφαρμογή<text:s/>οι<text:s/>διατάξεις<text:s/>της<text:s/>περίπτωσης<text:s/>α<text:s/>της<text:s/>παραγράφου<text:s/>5<text:s/>του<text:s/>άρθρου<text:s/>3<text:s/>του<text:s/>Ν.<text:s/>3468/2006<text:s/>.</text:span></text:p>
      <text:p text:style-name="P1037"><text:span text:style-name="T1037_1">8.</text:span><text:span text:style-name="T1037_2"><text:s/>Η<text:s/>ειδική<text:s/>εισφορά<text:s/>αλληλεγγύης<text:s/>των<text:s/>περιπτώσεων<text:s/>β<text:s/>και<text:s/>γ<text:s/>της<text:s/>υποπαραγράφου<text:s/>1<text:s/>της<text:s/>υποπαραγράφου<text:s/>Ι.2<text:s/>της<text:s/>παραγράφου<text:s/>Ι<text:s/>του<text:s/>άρθρου<text:s/>πρώτου<text:s/>του<text:s/>Ν.<text:s/>4093/2012<text:s/>(Α<text:s/>222)<text:s/>καθορίζεται:</text:span></text:p>
      <text:p text:style-name="P1038"><text:span text:style-name="T1038_1">α.<text:s/>Σε<text:s/>37%<text:s/>και<text:s/>34%<text:s/>αντίστοιχα<text:s/>ειδικά<text:s/>για<text:s/>τους<text:s/>φωτοβολταϊκούς<text:s/>σταθμούς<text:s/>που<text:s/>τίθενται<text:s/>σε<text:s/>δοκιμαστική<text:s/>λειτουργία<text:s/>ή<text:s/>ενεργοποιείται<text:s/>η<text:s/>σύνδεσή<text:s/>τους<text:s/>κατά<text:s/>το<text:s/>χρονικό<text:s/>διάστημα<text:s/>από<text:s/>1<text:s/>ης<text:s/>Ιανουαρίου<text:s/>του<text:s/>2013<text:s/>έως<text:s/>και<text:s/>30<text:s/>Ιουνίου<text:s/>του<text:s/>2013<text:s/>και<text:s/>για<text:s/>τις<text:s/>πωλήσεις<text:s/>ηλεκτρικής<text:s/>ενέργειας<text:s/>που<text:s/>λαμβάνουν<text:s/>χώρα<text:s/>μετά<text:s/>την<text:s/>1η<text:s/>Ιανουαρίου<text:s/>του<text:s/>2013,<text:s/>με<text:s/>την<text:s/>εξαίρεση<text:s/>φωτοβολταϊκών<text:s/>σταθμών<text:s/>κατ΄<text:s/>επάγγελμα<text:s/>αγροτών,<text:s/>καθώς<text:s/>και<text:s/>φωτοβολταϊκών<text:s/>σταθμών<text:s/>που<text:s/>βρίσκονται<text:s/>σε<text:s/>Μη<text:s/>Διασυνδεδεμένα<text:s/>Νησιά.</text:span></text:p>
      <text:p text:style-name="P1039"><text:span text:style-name="T1039_1">β.<text:s/>Σε<text:s/>42%<text:s/>και<text:s/>40%<text:s/>αντίστοιχα<text:s/>ειδικά<text:s/>για<text:s/>τους<text:s/>φωτοβολταϊκούς<text:s/>σταθμούς<text:s/>που<text:s/>τίθενται<text:s/>σε<text:s/>δοκιμαστική<text:s/>λειτουργία<text:s/>ή<text:s/>ενεργοποιείται<text:s/>η<text:s/>σύνδεσή<text:s/>τους<text:s/>μετά<text:s/>την<text:s/>1<text:s/>η<text:s/>Ιουλίου<text:s/>του<text:s/>2013</text:span></text:p>
      <text:p text:style-name="P1040"><text:span text:style-name="T1040_1">ΥΠΟΠΑΡΑΓΡΑΦΟΣ<text:s/>Ι.5.:<text:s/>ΤΕΛΙΚΕΣ,<text:s/>ΜΕΤΑΒΑΤΙΚΕΣ<text:s/>ΚΑΙ<text:s/>ΚΑΤΑΡΓΟΥΜΕΝΕΣ<text:s/>ΔΙΑΤΑΞΕΙΣ<text:s/>ΠΑΡΑΓΡΑΦΟΥ<text:s/>Ι.</text:span></text:p>
      <text:p text:style-name="P1041"><text:span text:style-name="T1041_1">1.</text:span><text:span text:style-name="T1041_2"><text:s/>Η<text:s/>παράγραφος<text:s/>15<text:s/>του<text:s/>άρθρου<text:s/>8<text:s/>του<text:s/>Ν.<text:s/>3468/2006<text:s/>καταργείται.<text:s/>Οι<text:s/>διατάξεις<text:s/>της<text:s/>υπουργικής<text:s/>απόφασης<text:s/>ΥΑΠΕ/Φ1/οικ.24839/25.11.2010<text:s/>(Β΄<text:s/>1901)<text:s/>εξακολουθούν<text:s/>να<text:s/>ισχύουν<text:s/>για<text:s/>τις<text:s/>εγγυητικές<text:s/>επιστολές<text:s/>που<text:s/>έχουν<text:s/>υποβληθεί<text:s/>μέχρι<text:s/>την<text:s/>έναρξη<text:s/>ισχύος<text:s/>των<text:s/>περιπτώσεων<text:s/>3<text:s/>και<text:s/>4<text:s/>της<text:s/>υποπαραγράφου<text:s/>Ι.1<text:s/>του<text:s/>παρόντος.<text:s/>Μέχρι<text:s/>την<text:s/>έκδοση<text:s/>της<text:s/>απόφασης<text:s/>της<text:s/>περίπτωσης<text:s/>3<text:s/>της<text:s/>υποπαραγράφου<text:s/>Ι.1.<text:s/>του<text:s/>παρόντος,<text:s/>με<text:s/>την<text:s/>οποία<text:s/>καθορίζεται<text:s/>ο<text:s/>τύπος<text:s/>των<text:s/>ανωτέρω<text:s/>εγγυητικών<text:s/>επιστολών<text:s/>εφαρμόζονται<text:s/>αναλογικά<text:s/>οι<text:s/>διατάξεις<text:s/>της<text:s/>υ</text:span><text:span text:style-name="T1041_3">­πουργικής<text:s/>απόφασης<text:s/>ΥΑΠΕ/Φ1/οικ.24839/25.11.2010<text:s/>(Β<text:s/>1901).<text:s/>Η<text:s/>ισχύς<text:s/>της<text:s/>παρούσας<text:s/>περίπτωσης<text:s/>αρχίζει<text:s/>από<text:s/>την<text:s/>1<text:s/>η<text:s/>Μαΐου<text:s/>2014.</text:span><text:span text:style-name="T1041_4"><text:note text:note-class="footnote"><text:note-citation/><text:note-body><text:p text:style-name="P1042"><text:span text:style-name="T1042_1"><text:a xlink:type="simple" xlink:href="http://data.aade.gr/eli/pri/law/2013/11/01/4203#art_20"><text:span text:style-name="T1042_2">Τροποποίηση<text:s/>4203/2013,<text:s/>Άρθρο<text:s/>20</text:span></text:a></text:span></text:p></text:note-body></text:note></text:span></text:p>
      <text:p text:style-name="P1043"><text:span text:style-name="T1043_1">2.</text:span><text:span text:style-name="T1043_2"><text:s/>Η<text:s/>ΔΕΔΔΗΕ<text:s/>Α.Ε.<text:s/>διαχειρίζεται<text:s/>όλες<text:s/>τις<text:s/>προσφορές<text:s/>σύνδεσης<text:s/>που<text:s/>έχουν<text:s/>χορηγηθεί<text:s/>μέχρι<text:s/>την<text:s/>έναρξη<text:s/>ισχύος<text:s/>του<text:s/>παρόντος<text:s/>και<text:s/>αφορούν<text:s/>σε<text:s/>σταθμούς<text:s/>ΑΠΕ<text:s/>και<text:s/>ΣΗΘΥΑ<text:s/>που<text:s/>συνδέονται<text:s/>στο<text:s/>δίκτυο.</text:span></text:p>
      <text:p text:style-name="P1044"><text:span text:style-name="T1044_1">3.</text:span><text:span text:style-name="T1044_2"><text:s/>Οι<text:s/>διατάξεις<text:s/>της<text:s/>περίπτωσης<text:s/>2<text:s/>της<text:s/>υποπαραγράφου<text:s/>Ι.1.<text:s/>ισχύουν<text:s/>και<text:s/>για<text:s/>τις<text:s/>Οριστικές<text:s/>Προσφορές<text:s/>Σύνδεσης<text:s/>που<text:s/>έχουν<text:s/>χορηγηθεί<text:s/>μέχρι<text:s/>την<text:s/>έναρξη<text:s/>ισχύος<text:s/>του<text:s/>παρόντος<text:s/>νόμου.</text:span></text:p>
      <text:p text:style-name="P1045"><text:span text:style-name="T1045_1">4.</text:span><text:span text:style-name="T1045_2"><text:s/>Στην<text:s/>παράγραφο<text:s/>5<text:s/>του<text:s/>άρθρου<text:s/>24<text:s/>του<text:s/>Ν.<text:s/>4123/2013<text:s/>(Α΄<text:s/>43),<text:s/>οι<text:s/>λέξεις<text:s/>«εντός<text:s/>απώτατου<text:s/>χρονικού<text:s/>διαστήματος<text:s/>τριών<text:s/>(3)<text:s/>μηνών<text:s/>από<text:s/>την<text:s/>έναρξη<text:s/>ισχύος<text:s/>του<text:s/>παρόντος<text:s/>νόμου»<text:s/>αντικαθίστανται<text:s/>με<text:s/>τις<text:s/>λέξεις<text:s/>«έως<text:s/>την<text:s/>30ή<text:s/>Ιουνίου<text:s/>2013».</text:span></text:p>
      <text:p text:style-name="P1046"><text:span text:style-name="T1046_1">5.</text:span><text:span text:style-name="T1046_2"><text:s/>Η<text:s/>συμβατική<text:s/>διάρκεια<text:s/>των<text:s/>Συμβάσεων<text:s/>Σύνδεσης<text:s/>των<text:s/>παραγράφων<text:s/>2<text:s/>και<text:s/>3<text:s/>του<text:s/>άρθρου<text:s/>24<text:s/>του<text:s/>Ν.<text:s/>4123/2013<text:s/>(Α<text:s/>43)<text:s/>παρατείνεται<text:s/>έως<text:s/>την<text:s/>30ή<text:s/>Ιουνίου<text:s/>2013.</text:span></text:p>
      <text:p text:style-name="P1047"><text:span text:style-name="T1047_1">6.</text:span><text:span text:style-name="T1047_2"><text:s/>Κατ'<text:s/>εξαίρεση<text:s/>των<text:s/>διατάξεων<text:s/>της<text:s/>υποπαραγράφου<text:s/>3<text:s/>της<text:s/>υποπαραγράφου<text:s/>Ι.2<text:s/>της<text:s/>παραγράφου<text:s/>Ι'<text:s/>του<text:s/>άρθρου<text:s/>πρώτου<text:s/>του<text:s/>ν.<text:s/>4093/2012<text:s/>(Α΄<text:s/>222)<text:s/>και<text:s/>ειδικά<text:s/>για<text:s/>τους<text:s/>φωτοβολταϊκούς<text:s/>σταθμούς<text:s/>της<text:s/>περίπτωσης<text:s/>α΄<text:s/>της<text:s/>ανωτέρω<text:s/>υποπαραγράφου,<text:s/>για<text:s/>τους<text:s/>οποίους<text:s/>η<text:s/>έναρξη<text:s/>της<text:s/>δοκιμαστικής<text:s/>λειτουργίας<text:s/>ή<text:s/>η<text:s/>ενεργοποίηση<text:s/>της<text:s/>σύνδεσής<text:s/>τους<text:s/>λαμβάνει<text:s/>χώρα<text:s/>από<text:s/>το<text:s/>πέρας<text:s/>του<text:s/>χρονικού<text:s/>διαστήματος<text:s/>των<text:s/>τεσσάρων<text:s/>μηνών<text:s/>της<text:s/>ανωτέρω<text:s/>περίπτωσης<text:s/>α<text:s/>και<text:s/>έως<text:s/>την<text:s/>30ή<text:s/>Ιουνίου<text:s/>2013,<text:s/>η<text:s/>αποζημίωση<text:s/>της<text:s/>παραγόμενης<text:s/>ενέργειας<text:s/>υπολογίζεται<text:s/>βάσει<text:s/>της<text:s/>τιμής<text:s/>αναφοράς<text:s/>του<text:s/>πίνακα<text:s/>του<text:s/>άρθρου<text:s/>27Α<text:s/>του<text:s/>Ν.<text:s/>3734/2009<text:s/>,<text:s/>όπως<text:s/>έχει<text:s/>διαμορφωθεί<text:s/>με<text:s/>την<text:s/>απόφαση<text:s/>του<text:s/>Υφυπουργού<text:s/>Περιβάλλοντος,<text:s/>Ενέργειας<text:s/>και<text:s/>Κλιματικής<text:s/>Αλλαγής<text:s/>με<text:s/>αριθμό<text:s/>ΥΑ-ΠΕ/Φ1/2301/οικ.16933/9.8.2012<text:s/>(Β΄<text:s/>2317),<text:s/>που<text:s/>αντιστοιχεί<text:s/>στο<text:s/>διάστημα<text:s/>μεταξύ<text:s/>Αυγούστου<text:s/>2012<text:s/>και<text:s/>Ιανουαρίου<text:s/>2013<text:s/>και<text:s/>υπό<text:s/>την<text:s/>προϋπόθεση<text:s/>ότι<text:s/>η<text:s/>ανωτέρω<text:s/>έναρξη<text:s/>της<text:s/>δοκιμαστικής<text:s/>λειτουργίας<text:s/>ή<text:s/>η<text:s/>ενεργοποίηση<text:s/>της<text:s/>σύνδεσής<text:s/>τους<text:s/>γίνεται<text:s/>πριν<text:s/>συμπληρωθούν<text:s/>δεκαοκτώ<text:s/>(18)<text:s/>μήνες<text:s/>από<text:s/>την<text:s/>υπογραφή<text:s/>της<text:s/>σύμβασης,<text:s/>της<text:s/>παραγράφου<text:s/>5α<text:s/>του<text:s/>άρθρου<text:s/>27Α<text:s/>του<text:s/>Ν.<text:s/>3734/2009<text:s/>,<text:s/>όπως<text:s/>ίσχυε<text:s/>πριν<text:s/>την<text:s/>αντικατάστασή<text:s/>της<text:s/>με<text:s/>το<text:s/>Ν.<text:s/>3094/2012,<text:s/>όπως<text:s/>ίσχυε<text:s/>πριν<text:s/>την<text:s/>αντικατάστασή<text:s/>της<text:s/>με<text:s/>την<text:s/>υποπαράγραφο<text:s/>2<text:s/>της<text:s/>παραγράφου<text:s/>Ι.2<text:s/>του<text:s/>άρθρου<text:s/>πρώτου<text:s/>του<text:s/>ν.<text:s/>4093/2012.</text:span><text:span text:style-name="T1047_3"><text:note text:note-class="footnote"><text:note-citation/><text:note-body><text:p text:style-name="P1048"><text:span text:style-name="T1048_1"><text:a xlink:type="simple" xlink:href="http://data.aade.gr/eli/pri/law/2013/11/01/4203#art_20"><text:span text:style-name="T1048_2">Τροποποίηση<text:s/>4203/2013,<text:s/>Άρθρο<text:s/>20</text:span></text:a></text:span></text:p></text:note-body></text:note></text:span></text:p>
      <text:p text:style-name="P1049"><text:span text:style-name="T1049_1">7.</text:span><text:span text:style-name="T1049_2"><text:s/>Οι<text:s/>διατάξεις<text:s/>των<text:s/>περιπτώσεων<text:s/>3<text:s/>και<text:s/>4<text:s/>της<text:s/>υποπαραγράφου<text:s/>Ι.1<text:s/>και<text:s/>οι<text:s/>διατάξεις<text:s/>της<text:s/>υποπαραγράφου<text:s/>Ι.2<text:s/>της<text:s/>παρούσας<text:s/>παραγράφου<text:s/>δεν<text:s/>εφαρμόζονται<text:s/>στις<text:s/>περιπτώσεις<text:s/>υδροηλεκτρικών<text:s/>σταθμών<text:s/>εγκατεστημένης<text:s/>ισχύος<text:s/>άνω<text:s/>των<text:s/>15<text:s/>MW,<text:s/>καθώς<text:s/>και<text:s/>υδροηλεκτρικών<text:s/>σταθμών<text:s/>που<text:s/>διαθέτουν<text:s/>αντλητικό<text:s/>σύστημα<text:s/>και<text:s/>σύστημα<text:s/>αποθήκευσης<text:s/>ανεξάρτητα<text:s/>από<text:s/>το<text:s/>φορέα<text:s/>κατασκευής<text:s/>και<text:s/>λειτουργίας.</text:span><text:span text:style-name="T1049_3"><text:note text:note-class="footnote"><text:note-citation/><text:note-body><text:p text:style-name="P1050"><text:span text:style-name="T1050_1"><text:a xlink:type="simple" xlink:href="http://data.aade.gr/eli/pri/law/2013/11/01/4203#art_28"><text:span text:style-name="T1050_2">Προσθήκη<text:s/>4203/2013,<text:s/>Άρθρο<text:s/>28</text:span></text:a></text:span></text:p></text:note-body></text:note></text:span></text:p>
      <text:p text:style-name="P1051"><text:span text:style-name="T1051_1">ΠΑΡΑΓΡΑΦΟΣ<text:s/>ΙΑ:<text:s/>ΔΙΑΤΑΞΕΙΣ<text:s/>ΑΡΜΟΔΙΟΤΗΤΑΣ<text:s/>ΥΠΟΥΡΓΕΙΟΥ<text:s/>ΕΡΓΑΣΙΑΣ,<text:s/>ΚΟΙΝΩΝΙΚΗΣ<text:s/>ΑΣΦΑΛΙΣΗΣ<text:s/>ΚΑΙ<text:s/>ΠΡΟΝΟΙΑΣ</text:span></text:p>
      <text:p text:style-name="P1052"><text:span text:style-name="T1052_1">ΥΠΟΠΑΡΑΓΡΑΦΟΣ<text:s/>ΙΑ.1.:<text:s/>ΠΑΓΙΑ<text:s/>ΡΥΘΜΙΣΗ<text:s/>ΤΩΝ<text:s/>ΟΦΕΙΛΟΜΕΝΩΝ<text:s/>ΕΙΣΦΟΡΩΝ<text:s/>ΣΤΟΥΣ<text:s/>ΦΟΡΕΙΣ<text:s/>ΚΟΙΝΩΝΙΚΗΣ<text:s/>ΑΣΦΑΛΙΣΗΣ<text:s/>ΚΑΙ<text:s/>ΛΟΙΠΕΣ<text:s/>ΔΙΑΤΑΞΕΙΣ</text:span></text:p>
      <text:p text:style-name="P1053"><text:span text:style-name="T1053_1">1.</text:span><text:span text:style-name="T1053_2"><text:s/>Ληξιπρόθεσμες<text:s/>οφειλές<text:s/>προς<text:s/>τους<text:s/>Φορείς<text:s/>Κοινωνικής<text:s/>Ασφάλισης<text:s/>πλην<text:s/>του<text:s/>ΝΑΤ<text:s/>δύνανται<text:s/>μετά<text:s/>από<text:s/>αίτηση<text:s/>των<text:s/>οφειλετών<text:s/>και<text:s/>εφόσον<text:s/>συντρέχει<text:s/>πραγματική<text:s/>αδυναμία<text:s/>για<text:s/>την<text:s/>καταβολή<text:s/>τους,<text:s/>να<text:s/>ρυθμίζονται<text:s/>και<text:s/>να<text:s/>καταβάλλονται<text:s/>σε<text:s/>δώδεκα<text:s/>(12)<text:s/>ισόποσες<text:s/>μηνιαίες<text:s/>δόσεις.</text:span></text:p>
      <text:p text:style-name="P1054"><text:span text:style-name="T1054_1">2.</text:span><text:span text:style-name="T1054_2"><text:s/>H<text:s/>υπαγωγή<text:s/>στη<text:s/>ρύθμιση<text:s/>για<text:s/>οφειλές<text:s/>άνω<text:s/>των<text:s/>δέκα<text:s/>χιλιάδων<text:s/>(10.000,00)<text:s/>ευρώ<text:s/>γίνεται<text:s/>μόνο<text:s/>εφόσον<text:s/>οι<text:s/>ενδιαφερόμενοι<text:s/>αποδεικνύουν<text:s/>ότι<text:s/>μπορούν<text:s/>να<text:s/>ανταποκριθούν<text:s/>στο<text:s/>ύψος<text:s/>της<text:s/>μηνιαίας<text:s/>δόσης<text:s/>και<text:s/>εφόσον<text:s/>προσκομίσουν<text:s/>τα<text:s/>απαραίτητα<text:s/>στοιχεία<text:s/>που<text:s/>αποδεικνύουν<text:s/>την<text:s/>αδυναμία<text:s/>εξόφλησης<text:s/>των<text:s/>οφειλών<text:s/>τους<text:s/>τη<text:s/>δεδομένη<text:s/>χρονική<text:s/>στιγμή<text:s/>περιλαμβανομένων<text:s/>λεπτομερών<text:s/>πληροφοριών<text:s/>σχετικά<text:s/>με<text:s/>το<text:s/>εισόδημά<text:s/>τους,<text:s/>τα<text:s/>χρηματικά<text:s/>διαθέσιμά<text:s/>τους,<text:s/>την<text:s/>ακίνητη<text:s/>περιουσία<text:s/>τους<text:s/>και<text:s/>το<text:s/>σύνολο<text:s/>των<text:s/>οφειλών<text:s/>τους.</text:span><text:span text:style-name="T1054_3"><text:note text:note-class="footnote"><text:note-citation/><text:note-body><text:p text:style-name="P1055"><text:span text:style-name="T1055_1">Τροποποίηση<text:s/>425/2014,<text:s/>Άρθρο<text:s/>12</text:span></text:p></text:note-body></text:note></text:span></text:p>
      <text:p text:style-name="P1056"><text:span text:style-name="T1056_1">Η<text:s/>αίτηση<text:s/>υπαγωγής<text:s/>στη<text:s/>ρύθμιση<text:s/>απορρίπτεται<text:s/>εάν<text:s/>τα<text:s/>παρασχεθέντα<text:s/>στοιχεία<text:s/>είναι<text:s/>ανακριβή<text:s/>ή<text:s/>ανεπαρκή.<text:s/>Τα<text:s/>παρασχεθέντα<text:s/>στοιχεία<text:s/>τα<text:s/>οποία<text:s/>πρέπει<text:s/>να<text:s/>αποδεικνύ</text:span><text:span text:style-name="T1056_2">­ουν<text:s/>τη<text:s/>βιωσιμότητα<text:s/>του<text:s/>διακανονισμού,<text:s/>καθορίζονται<text:s/>με<text:s/>απόφαση<text:s/>του<text:s/>Υπουργού<text:s/>Εργασίας,<text:s/>Κοινωνικής<text:s/>Ασφάλισης<text:s/>και<text:s/>Πρόνοιας<text:s/>σύμφωνα<text:s/>με<text:s/>τα<text:s/>οριζόμενα<text:s/>στην<text:s/>περίπτωση<text:s/>7<text:s/>της<text:s/>υποπαραγράφου<text:s/>αυτής,<text:s/>σύμφωνα<text:s/>με<text:s/>τις<text:s/>κάτωθι<text:s/>κατηγοριοποιήσεις:</text:span><text:span text:style-name="T1056_3"><text:note text:note-class="footnote"><text:note-citation/><text:note-body><text:p text:style-name="P1057"><text:span text:style-name="T1057_1">Τροποποίηση<text:s/>4158/2013,<text:s/>Άρθρο<text:s/>2</text:span></text:p></text:note-body></text:note></text:span></text:p>
      <text:p text:style-name="P1058"><text:span text:style-name="T1058_1">αα)</text:span><text:span text:style-name="T1058_2"><text:tab/></text:span><text:span text:style-name="T1058_3">Για<text:s/>οφειλές<text:s/>από<text:s/>δέκα<text:s/>χιλιάδες<text:s/>(10.000,00)<text:s/>ευρώ<text:s/>έως<text:s/>πενήντα<text:s/>χιλιάδες<text:s/>(50.000,00)<text:s/>ευρώ<text:s/>κρίνεται<text:s/>από<text:s/>τον<text:s/>οικείο<text:s/>φορέα<text:s/>κοινωνικής<text:s/>ασφάλισης<text:s/>η<text:s/>αδυναμία<text:s/>εξόφλησης<text:s/>της<text:s/>οφειλής<text:s/>τη<text:s/>δεδομένη<text:s/>χρονική<text:s/>στιγμή,<text:s/>καθώς<text:s/>και<text:s/>η<text:s/>βιωσιμότητα<text:s/>του<text:s/>διακανονισμού.</text:span><text:span text:style-name="T1058_4"><text:note text:note-class="footnote"><text:note-citation/><text:note-body><text:p text:style-name="P1059"><text:span text:style-name="T1059_1"><text:a xlink:type="simple" xlink:href="http://data.aade.gr/eli/pri/law/2014/01/07/4225#art_12"><text:span text:style-name="T1059_2">Τροποποίηση<text:s/>4225/2014,<text:s/>Άρθρο<text:s/>12</text:span></text:a></text:span></text:p></text:note-body></text:note></text:span></text:p>
      <text:p text:style-name="P1060"><text:span text:style-name="T1060_1">ββ)</text:span><text:span text:style-name="T1060_2"><text:tab/></text:span><text:span text:style-name="T1060_3">Για<text:s/>οφειλές<text:s/>άνω<text:s/>των<text:s/>πενήντα<text:s/>χιλιάδων<text:s/>(50.000,00)<text:s/>ευρώ<text:s/>ο<text:s/>οφειλέτης<text:s/>πρέπει<text:s/>επιπλέον<text:s/>να<text:s/>προσκομίζει<text:s/>βεβαίωση<text:s/>από<text:s/>ανεξάρτητο<text:s/>τρίτο<text:s/>φορέα<text:s/>περί<text:s/>της<text:s/>ορθότητας<text:s/>των<text:s/>οικονομικών<text:s/>στοιχείων,<text:s/>καθώς<text:s/>και<text:s/>δικαιολογητικά<text:s/>τα<text:s/>οποία<text:s/>να<text:s/>αποδεικνύουν<text:s/>την<text:s/>αδυναμία<text:s/>εξόφλησης<text:s/>της<text:s/>οφειλής<text:s/>τη<text:s/>δεδομένη<text:s/>χρονική<text:s/>στιγμή<text:s/>και<text:s/>τη<text:s/>βιωσιμότητα<text:s/>του<text:s/>διακανονισμού,<text:s/>με<text:s/>δαπάνες<text:s/>που<text:s/>βαραίνουν<text:s/>τον<text:s/>ίδιο.</text:span></text:p>
      <text:p text:style-name="P1061"><text:span text:style-name="T1061_1">γγ)</text:span><text:span text:style-name="T1061_2"><text:tab/></text:span><text:span text:style-name="T1061_3">Για<text:s/>οφειλές<text:s/>άνω<text:s/>των<text:s/>εκατόν<text:s/>πενήντα<text:s/>χιλιάδων<text:s/>(150.000,00)<text:s/>ευρώ<text:s/>ο<text:s/>οφειλέτης<text:s/>υποχρεούται<text:s/>πλέον<text:s/>των<text:s/>ανωτέρω<text:s/>να<text:s/>προβεί<text:s/>στη<text:s/>παροχή<text:s/>εγγυήσεων<text:s/>ή<text:s/>εμπράγματων<text:s/>εξασφαλίσεων<text:s/>ίσης<text:s/>αξίας<text:s/>με<text:s/>τη<text:s/>συνολική<text:s/>οφειλή.<text:s/>Η<text:s/>αξία<text:s/>της<text:s/>εξασφάλισης<text:s/>θα<text:s/>καθοριστεί<text:s/>από<text:s/>τον<text:s/>τρίτο<text:s/>εκτιμητή.</text:span></text:p>
      <text:p text:style-name="P1062"><text:span text:style-name="T1062_1">Οι<text:s/>ανεξάρτητοι<text:s/>εκτιμητές<text:s/>καθορίζονται<text:s/>με<text:s/>απόφαση<text:s/>του<text:s/>Υπουργού<text:s/>Εργασίας,<text:s/>Κοινωνικής<text:s/>Ασφάλισης<text:s/>και<text:s/>Πρόνοιας<text:s/>σύμφωνα<text:s/>με<text:s/>την<text:s/>περίπτωση<text:s/>7<text:s/>της<text:s/>παρούσας<text:s/>υποπαραγράφου.<text:s/>Σε<text:s/>κάθε<text:s/>περίπτωση<text:s/>ως<text:s/>ανεξάρτητοι<text:s/>τρίτοι<text:s/>εκτιμητές<text:s/>αναγνωρίζονται<text:s/>οι<text:s/>ορκωτοί<text:s/>λογιστές<text:s/>και<text:s/>οι<text:s/>κατέχοντες<text:s/>άδεια<text:s/>ασκήσεως<text:s/>δικηγορικού<text:s/>λειτουργήματος.</text:span></text:p>
      <text:p text:style-name="P1063"><text:span text:style-name="T1063_1">Η<text:s/>πιστοποίηση<text:s/>από<text:s/>τον<text:s/>ανεξάρτητο<text:s/>εκτιμητή<text:s/>εξετάζει<text:s/>όλες<text:s/>τις<text:s/>υποχρεώσεις<text:s/>του<text:s/>οφειλέτη<text:s/>προς<text:s/>το<text:s/>κράτος<text:s/>και<text:s/>προς<text:s/>τρίτους,<text:s/>τη<text:s/>συνολική<text:s/>περιουσιακή<text:s/>κατάσταση<text:s/>του<text:s/>οφειλέτη<text:s/>συμπεριλαμβανομένης<text:s/>της<text:s/>παροχής<text:s/>επαρκών<text:s/>εγγυήσεων<text:s/>και<text:s/>εφόσον<text:s/>βεβαιώνεται<text:s/>αδυναμία<text:s/>άμεσης<text:s/>καταβολής<text:s/>της<text:s/>οφειλής<text:s/>χορηγείται<text:s/>η<text:s/>διευκόλυνση<text:s/>της<text:s/>τμηματικής<text:s/>καταβολής.<text:s/>Επίσης<text:s/>εξετάζονται<text:s/>και<text:s/>τα<text:s/>αποτελέσματα<text:s/>επί<text:s/>της<text:s/>αναμενόμενης<text:s/>ρευστότητας<text:s/>από<text:s/>την<text:s/>ενδεχόμενη<text:s/>υπαγωγή<text:s/>του<text:s/>οφειλέτη<text:s/>σε<text:s/>άλλους<text:s/>διακανονισμούς<text:s/>με<text:s/>το<text:s/>Δημόσιο<text:s/>ή<text:s/>με<text:s/>ιδιωτικούς<text:s/>φορείς.<text:s/>Η<text:s/>εμπράγματη<text:s/>εξασφάλιση<text:s/>επί<text:s/>της<text:s/>διαθέσιμης<text:s/>ακίνητης<text:s/>περιουσίας<text:s/>του<text:s/>οφειλέτη<text:s/>πρέπει<text:s/>να<text:s/>εξασφαλιστεί.</text:span></text:p>
      <text:p text:style-name="P1064"><text:span text:style-name="T1064_1">Σε<text:s/>περίπτωση<text:s/>ύπαρξης<text:s/>επαρκών<text:s/>χρηματικών<text:s/>διαθεσίμων<text:s/>η<text:s/>οφειλή<text:s/>δεν<text:s/>υπάγεται<text:s/>στη<text:s/>ρύθμιση<text:s/>και<text:s/>γίνεται<text:s/>άμεσα<text:s/>απαιτητή.<text:s/>Απαραίτητη<text:s/>προϋπόθεση<text:s/>για<text:s/>την<text:s/>υπαγωγή<text:s/>σε<text:s/>ρύθμιση<text:s/>είναι<text:s/>να<text:s/>έχουν<text:s/>υποβληθεί<text:s/>οι<text:s/>εκ<text:s/>του<text:s/>νόμου<text:s/>προβλεπόμενες<text:s/>δηλώσεις<text:s/>ασφάλισης<text:s/>για<text:s/>τα<text:s/>τελευταία<text:s/>πέντε<text:s/>(5)<text:s/>έτη.<text:s/>Εξαιρούνται<text:s/>και<text:s/>δεν<text:s/>υπάγονται<text:s/>στη<text:s/>ρύθμιση<text:s/>οφειλές<text:s/>που<text:s/>αφορούν<text:s/>οφειλέτες<text:s/>που<text:s/>έχουν<text:s/>καταδικαστεί<text:s/>για<text:s/>φοροδιαφυγή.</text:span><text:span text:style-name="T1064_2"><text:note text:note-class="footnote"><text:note-citation/><text:note-body><text:p text:style-name="P1065"><text:span text:style-name="T1065_1"><text:a xlink:type="simple" xlink:href="http://data.aade.gr/eli/pri/law/2014/01/07/4225#art_12"><text:span text:style-name="T1065_2">Αφαίρεση<text:s/>4225/2014,<text:s/>Άρθρο<text:s/>12</text:span></text:a></text:span></text:p></text:note-body></text:note></text:span></text:p>
      <text:p text:style-name="P1066"><text:span text:style-name="T1066_1">3.</text:span><text:span text:style-name="T1066_2"><text:s/>Αρμόδια<text:s/>όργανα<text:s/>για<text:s/>την<text:s/>έκδοση<text:s/>απόφασης<text:s/>υπαγωγής<text:s/>στην<text:s/>παρούσα<text:s/>ρύθμιση<text:s/>είναι:</text:span></text:p>
      <text:p text:style-name="P1067"><text:span text:style-name="T1067_1">α)</text:span><text:span text:style-name="T1067_2"><text:tab/></text:span><text:span text:style-name="T1067_3">Για<text:s/>το<text:s/>ΙΚΑ-ΕΤΑΜ:<text:s/>Οι<text:s/>διευθυντές<text:s/>των<text:s/>οικείων<text:s/>περιφερειακών<text:s/>ή<text:s/>τοπικών<text:s/>υποκαταστημάτων<text:s/>ή<text:s/>οι<text:s/>διευθυντές<text:s/>των<text:s/>οικείων<text:s/>ταμείων<text:s/>προκειμένου<text:s/>για<text:s/>περιφερειακά<text:s/>ή<text:s/>τοπικά<text:s/>υποκαταστήματα<text:s/>στην<text:s/>περιοχή<text:s/>των<text:s/>οποίων<text:s/>λειτουργούν<text:s/>Ταμεία<text:s/>Είσπραξης<text:s/>Εσόδων<text:s/>ΙΚΑ-ΕΤΑΜ.</text:span></text:p>
      <text:p text:style-name="P1068"><text:span text:style-name="T1068_1">β)</text:span><text:span text:style-name="T1068_2"><text:tab/></text:span><text:span text:style-name="T1068_3">Για<text:s/>τους<text:s/>λοιπούς<text:s/>ασφαλιστικούς<text:s/>φορείς:<text:s/>Ο<text:s/>αρμόδιος<text:s/>διευθυντής<text:s/>του<text:s/>οικείου<text:s/>φορέα<text:s/>ή<text:s/>οι<text:s/>διευθυντές<text:s/>ή<text:s/>προϊστάμενοι<text:s/>των<text:s/>περιφερειακών<text:s/>ή<text:s/>λοιπών<text:s/>τοπικών<text:s/>μονάδων.</text:span></text:p>
      <text:p text:style-name="P1069"><text:span text:style-name="T1069_1">γ)</text:span><text:span text:style-name="T1069_2"><text:tab/></text:span><text:span text:style-name="T1069_3">Οποιαδήποτε<text:s/>άλλη<text:s/>οργανική<text:s/>μονάδα<text:s/>του<text:s/>ΙΚΑ-ΕΤΑΜ<text:s/>καθοριστεί<text:s/>με<text:s/>απόφαση<text:s/>του<text:s/>Υπουργού<text:s/>Εργασίας,<text:s/>Κοινωνικής<text:s/>Ασφάλισης<text:s/>και<text:s/>Πρόνοιας.</text:span></text:p>
      <text:p text:style-name="P1070"><text:span text:style-name="T1070_1">4.</text:span><text:span text:style-name="T1070_2"><text:s/>Οι<text:s/>πληρωμές<text:s/>θα<text:s/>διενεργούνται<text:s/>με<text:s/>τη<text:s/>διαδικασία<text:s/>αυτόματης<text:s/>χρέωσης<text:s/>τραπεζικού<text:s/>λογαριασμού.<text:s/>Για<text:s/>την<text:s/>καταβολή<text:s/>των<text:s/>δόσεων<text:s/>δεν<text:s/>απαιτείται<text:s/>ιδιαίτερη<text:s/>ειδοποίηση<text:s/>του<text:s/>οφειλέτη.</text:span><text:span text:style-name="T1070_3"><text:note text:note-class="footnote"><text:note-citation/><text:note-body><text:p text:style-name="P1071"><text:span text:style-name="T1071_1">Τροποποίηση<text:s/>4158/2013,<text:s/>Άρθρο<text:s/>2</text:span></text:p></text:note-body></text:note></text:span></text:p>
      <text:p text:style-name="P1072"><text:span text:style-name="T1072_1">5.</text:span><text:span text:style-name="T1072_2"><text:s/>Κατά<text:s/>τη<text:s/>διάρκεια<text:s/>της<text:s/>ρύθμισης<text:s/>και<text:s/>εφόσον<text:s/>τηρούνται<text:s/>με<text:s/>συνέπεια<text:s/>οι<text:s/>όροι<text:s/>αυτής:</text:span></text:p>
      <text:p text:style-name="P1073"><text:span text:style-name="T1073_1">α.<text:s/>Χορηγείται<text:s/>στους<text:s/>υπόχρεους<text:s/>μηνιαίο<text:s/>πιστοποιητικό<text:s/>οφειλής,<text:s/>στο<text:s/>οποίο<text:s/>πιστοποιείται<text:s/>και<text:s/>το<text:s/>υπολειπόμενο<text:s/>ποσό<text:s/>οφειλής.</text:span></text:p>
      <text:p text:style-name="P1074"><text:span text:style-name="T1074_1">β.<text:s/>Αναστέλλεται<text:s/>η<text:s/>ποινική<text:s/>δίωξη<text:s/>σε<text:s/>βάρος<text:s/>των<text:s/>υπευθύνων<text:s/>κατά<text:s/>τις<text:s/>διατάξεις<text:s/>των<text:s/>παραγράφων<text:s/>1<text:s/>και<text:s/>2<text:s/>του<text:s/>άρθρου<text:s/>1<text:s/>του<text:s/>α.ν.<text:s/>86/1967<text:s/>(Α<text:s/>136),<text:s/>όπως<text:s/>ισχύει<text:s/>σήμερα<text:s/>και<text:s/>αναβάλλεται<text:s/>η<text:s/>εκτέλεση<text:s/>της<text:s/>ποινής<text:s/>που<text:s/>επιβλήθηκε<text:s/>ή<text:s/>εφόσον<text:s/>άρχισε<text:s/>η<text:s/>εκτέλεσή<text:s/>της<text:s/>διακόπτεται.</text:span></text:p>
      <text:p text:style-name="P1075"><text:span text:style-name="T1075_1">γ.<text:s/>Αναστέλλεται<text:s/>η<text:s/>συνέχιση<text:s/>της<text:s/>διαδικασίας<text:s/>της<text:s/>αναγκαστικής<text:s/>εκτέλεσης<text:s/>επί<text:s/>κινητών<text:s/>ή<text:s/>ακινήτων<text:s/>εφόσον<text:s/>έχει<text:s/>πληρωθεί<text:s/>η<text:s/>πρώτη<text:s/>δόση.<text:s/>Αν<text:s/>ο<text:s/>οφειλέτης<text:s/>απολέσει<text:s/>το<text:s/>ευεργέτημα<text:s/>της<text:s/>ρύθμισης,<text:s/>τα<text:s/>μέτρα<text:s/>που<text:s/>έχουν<text:s/>ανασταλεί<text:s/>συνεχίζονται.</text:span></text:p>
      <text:p text:style-name="P1076"><text:span text:style-name="T1076_1">δ.<text:s/>Αναστέλλεται<text:s/>ο<text:s/>χρόνος<text:s/>παραγραφής<text:s/>των<text:s/>οφειλών,<text:s/>σύμφωνα<text:s/>με<text:s/>τα<text:s/>οριζόμενα<text:s/>στις<text:s/>διατάξεις<text:s/>της<text:s/>παραγράφου<text:s/>8<text:s/>του<text:s/>άρθρου<text:s/>2<text:s/>του<text:s/>Ν.<text:s/>2556/1997<text:s/>(Α<text:s/>270).</text:span></text:p>
      <text:p text:style-name="P1077"><text:span text:style-name="T1077_1">6.</text:span><text:span text:style-name="T1077_2"><text:s/>α.<text:s/>Κατά<text:s/>τη<text:s/>διάρκεια<text:s/>της<text:s/>ρύθμισης<text:s/>επιτρέπεται<text:s/>η<text:s/>καθυστέρηση<text:s/>πληρωμής<text:s/>μίας<text:s/>(1)<text:s/>δόσης<text:s/>και<text:s/>η<text:s/>καταβολή<text:s/>αυτής<text:s/>γίνεται<text:s/>υποχρεωτικά<text:s/>μέχρι<text:s/>την<text:s/>ημερομηνία<text:s/>καταβολής<text:s/>της<text:s/>επόμενης<text:s/>δόσης<text:s/>με<text:s/>προσαύξηση<text:s/>εκπρόθεσμης<text:s/>καταβολής<text:s/>δεκαπέντε<text:s/>τοις<text:s/>εκατό<text:s/>(15%).</text:span></text:p>
      <text:p text:style-name="P1078"><text:span text:style-name="T1078_1">β.<text:s/>Η<text:s/>μη<text:s/>εμπρόθεσμη<text:s/>καταβολή<text:s/>και<text:s/>δεύτερης<text:s/>δόσης<text:s/>κατά<text:s/>τη<text:s/>διάρκεια<text:s/>της<text:s/>ρύθμισης<text:s/>είτε<text:s/>η<text:s/>δημιουργία<text:s/>νέας<text:s/>φορολογικής<text:s/>ή<text:s/>ασφαλιστικής<text:s/>οφειλής,<text:s/>έχουν<text:s/>ως<text:s/>συνέπεια<text:s/>για<text:s/>το<text:s/>σύνολο<text:s/>της<text:s/>οφειλής:</text:span></text:p>
      <text:p text:style-name="P1079"><text:span text:style-name="T1079_1">αα)</text:span><text:span text:style-name="T1079_2"><text:tab/></text:span><text:span text:style-name="T1079_3">την<text:s/>απώλεια<text:s/>των<text:s/>ευεργετημάτων<text:s/>της<text:s/>ρύθμισης,</text:span></text:p>
      <text:p text:style-name="P1080"><text:span text:style-name="T1080_1">ββ)</text:span><text:span text:style-name="T1080_2"><text:tab/></text:span><text:span text:style-name="T1080_3">την<text:s/>κατάσταση<text:s/>ως<text:s/>απαιτητού<text:s/>του<text:s/>συνόλου<text:s/>του<text:s/>υπολοίπου<text:s/>της<text:s/>οφειλής<text:s/>και<text:s/>των<text:s/>προηγούμενων<text:s/>προσαυξήσεων,</text:span></text:p>
      <text:p text:style-name="P1081"><text:span text:style-name="T1081_1">γγ)</text:span><text:span text:style-name="T1081_2"><text:tab/></text:span><text:span text:style-name="T1081_3">την<text:s/>επιδίωξη<text:s/>της<text:s/>είσπραξής<text:s/>του<text:s/>με<text:s/>όλα<text:s/>τα<text:s/>προβλεπόμενα<text:s/>από<text:s/>την<text:s/>ισχύουσα<text:s/>νομοθεσία<text:s/>μέτρα,</text:span></text:p>
      <text:p text:style-name="P1082"><text:span text:style-name="T1082_1">δδ)</text:span><text:span text:style-name="T1082_2"><text:tab/></text:span><text:span text:style-name="T1082_3">την<text:s/>κατάπτωση<text:s/>των<text:s/>εγγυήσεων<text:s/>της<text:s/>περίπτωσης<text:s/>γγ<text:s/>της<text:s/>παραγράφου<text:s/>2<text:s/>του<text:s/>άρθρου<text:s/>αυτού.</text:span></text:p>
      <text:p text:style-name="P1083"><text:span text:style-name="T1083_1">γ.<text:s/>Το<text:s/>ποσό<text:s/>της<text:s/>κύριας<text:s/>οφειλής<text:s/>που<text:s/>υπάγεται<text:s/>στην<text:s/>παρούσα<text:s/>ρύθμιση<text:s/>επιβαρύνεται<text:s/>από<text:s/>1.1.2013<text:s/>με<text:s/>ετήσιο<text:s/>επιτόκιο<text:s/>ίσο<text:s/>με<text:s/>το<text:s/>επιτόκιο<text:s/>αναχρηματοδότησης<text:s/>της<text:s/>Ευρωπαϊκής<text:s/>Κεντρικής<text:s/>Τράπεζας<text:s/>κατά<text:s/>το<text:s/>χρόνο<text:s/>υποβολής<text:s/>της<text:s/>αίτησης,<text:s/>προσαυξημένο<text:s/>κατά<text:s/>800<text:s/>μονάδες<text:s/>βάσης<text:s/>(δηλαδή<text:s/>8%).</text:span></text:p>
      <text:p text:style-name="P1084"><text:span text:style-name="T1084_1">7.</text:span><text:span text:style-name="T1084_2"><text:s/>Με<text:s/>απόφαση<text:s/>του<text:s/>Υπουργού<text:s/>Εργασίας,<text:s/>Κοινωνικής<text:s/>Ασφάλισης<text:s/>και<text:s/>Πρόνοιας<text:s/>καθορίζεται<text:s/>και<text:s/>κάθε<text:s/>άλλο<text:s/>αναγκαίο<text:s/>ζήτημα<text:s/>για<text:s/>την<text:s/>εφαρμογή<text:s/>της<text:s/>παρούσας.</text:span></text:p>
      <text:p text:style-name="P1085"><text:span text:style-name="T1085_1">ΥΠΟΠΑΡΑΓΡΑΦΟΣ<text:s/>ΙΑ.2.<text:s/>ΡΥΘΜΙΣΗ<text:s/>«ΝΕΑΣ<text:s/>ΑΡΧΗΣ»<text:s/>ΤΩΝ<text:s/>ΟΦΕΙΛΟΜΕΝΩΝ<text:s/>ΕΙΣΦΟΡΩΝ<text:s/>ΣΤΟΥΣ<text:s/>ΦΟΡΕΙΣ<text:s/>ΚΟΙΝΩΝΙΚΗΣ<text:s/>ΑΣΦΑΛΙΣΗΣ<text:s/>ΚΑΙ<text:s/>ΛΟΙΠΕΣ<text:s/>ΔΙΑΤΑΞΕΙΣ</text:span></text:p>
      <text:p text:style-name="P1086"><text:span text:style-name="T1086_1">1.</text:span><text:span text:style-name="T1086_2"><text:s/>Ληξιπρόθεσμες<text:s/>οφειλές<text:s/>προς<text:s/>τους<text:s/>Φορείς<text:s/>Κοινωνικής<text:s/>Ασφάλισης<text:s/>πλην<text:s/>του<text:s/>ΝΑΤ,<text:s/>υπάγονται<text:s/>στη<text:s/>ρύθμιση<text:s/>«<text:s/>νέας<text:s/>αρχής»<text:s/>και<text:s/>καταβάλλονται<text:s/>ως<text:s/>ακολούθως:</text:span></text:p>
      <text:p text:style-name="P1087"><text:span text:style-name="T1087_1">α)</text:span><text:span text:style-name="T1087_2"><text:tab/></text:span><text:span text:style-name="T1087_3">Κεφαλαιοποίησή<text:s/>τους,<text:s/>συμπεριλαμβανομένων<text:s/>και<text:s/>των<text:s/>πάσης<text:s/>φύσεως<text:s/>προσαυξήσεων<text:s/>μέχρι<text:s/>τις<text:s/>31.12.2012<text:s/>και<text:s/>καταβολή<text:s/>αυτών<text:s/>εφάπαξ<text:s/>ή<text:s/>σε<text:s/>ισόποσες<text:s/>μηνιαίες<text:s/>δόσεις,<text:s/>όπως<text:s/>αυτές<text:s/>προσδιορίζονται<text:s/>στην<text:s/>αίτηση,<text:s/>με<text:s/>τις<text:s/>εξής<text:s/>αντίστοιχες<text:s/>εκπτώσεις<text:s/>επί<text:s/>των<text:s/>κάθε<text:s/>είδους<text:s/>προσαυξήσεων,<text:s/>πρόσθετων<text:s/>τελών<text:s/>και<text:s/>λοιπών<text:s/>επιβαρύνσεων.</text:span></text:p>
      <text:p text:style-name="P1088"><text:span text:style-name="T1088_1">Η<text:s/>μείωση<text:s/>είναι<text:s/>της<text:s/>τάξης<text:s/>του<text:s/>25%<text:s/>στις<text:s/>προσαυξήσεις<text:s/>εάν<text:s/>το<text:s/>χρέος<text:s/>εξοφληθεί<text:s/>μέχρι<text:s/>30.6.2017,<text:s/>30%<text:s/>εάν<text:s/>εξοφληθεί<text:s/>μέχρι<text:s/>30.6.2016,<text:s/>35%<text:s/>εάν<text:s/>εξοφληθεί<text:s/>μέχρι<text:s/>30.6.2015,<text:s/>40%<text:s/>εάν<text:s/>εξοφληθεί<text:s/>μέχρι<text:s/>30.6.2014<text:s/>και<text:s/>50%<text:s/>εάν<text:s/>εξοφληθεί<text:s/>μέχρι<text:s/>1.7.2013.</text:span></text:p>
      <text:p text:style-name="P1089"><text:span text:style-name="T1089_1">β)</text:span><text:span text:style-name="T1089_2"><text:tab/></text:span><text:span text:style-name="T1089_3">(…)</text:span><text:span text:style-name="T1089_4"><text:note text:note-class="footnote"><text:note-citation/><text:note-body><text:p text:style-name="P1090"><text:span text:style-name="T1090_1"><text:a xlink:type="simple" xlink:href="http://data.aade.gr/eli/pri/law/2014/01/07/4225#art_12"><text:span text:style-name="T1090_2">Αφαίρεση<text:s/>4225/2014,<text:s/>Άρθρο<text:s/>12</text:span></text:a></text:span><text:span text:style-name="T1090_3">;<text:s/>Τροποποίηση<text:s/>4180/2013,<text:s/>Άρθρο<text:s/>17</text:span></text:p></text:note-body></text:note></text:span></text:p>
      <text:p text:style-name="P1091"><text:span text:style-name="T1091_1">2.</text:span><text:span text:style-name="T1091_2"><text:s/>α.<text:s/>Για<text:s/>την<text:s/>υπαγωγή<text:s/>στη<text:s/>ρύθμιση<text:s/>σε<text:s/>κάθε<text:s/>περίπτωση<text:s/>και<text:s/>ανεξαρτήτως<text:s/>ποσού<text:s/>οφειλής<text:s/>πρέπει<text:s/>ο<text:s/>αιτών<text:s/>να<text:s/>αποδεικνύει<text:s/>ότι<text:s/>μπορεί<text:s/>να<text:s/>ανταποκριθεί<text:s/>στο<text:s/>ύψος<text:s/>της<text:s/>μηνιαίας<text:s/>δόσης.</text:span></text:p>
      <text:p text:style-name="P1092"><text:span text:style-name="T1092_1">Κατ΄<text:s/>εξαίρεση<text:s/>για<text:s/>φυσικά<text:s/>πρόσωπα<text:s/>που<text:s/>δεν<text:s/>ασκούν<text:s/>επιχειρηματική<text:s/>δραστηριότητα<text:s/>για<text:s/>οφειλές<text:s/>έως<text:s/>πέντε<text:s/>χιλιάδες<text:s/>(5.000,00)<text:s/>ευρώ<text:s/>-εφόσον<text:s/>δηλώσουν<text:s/>αδυναμία<text:s/>εξόφλησης<text:s/>της<text:s/>οφειλής<text:s/>εφάπαξ<text:s/>ή<text:s/>έως<text:s/>48<text:s/>δόσεις-<text:s/>ο<text:s/>αριθμός<text:s/>των<text:s/>δόσεων<text:s/>καθορίζεται<text:s/>βάσει<text:s/>του<text:s/>εισοδήματός<text:s/>τους,<text:s/>με<text:s/>μέγιστο<text:s/>αριθμό<text:s/>δόσεων<text:s/>τις<text:s/>εκατό<text:s/>(100)<text:s/>ή<text:s/>ελάχιστο<text:s/>ποσό<text:s/>δόσης<text:s/>τα<text:s/>50,00<text:s/>ευρώ.</text:span></text:p>
      <text:p text:style-name="P1093"><text:span text:style-name="T1093_1">β.<text:s/>Για<text:s/>την<text:s/>υπαγωγή<text:s/>στη<text:s/>ρύθμιση<text:s/>για<text:s/>οφειλές<text:s/>άνω<text:s/>των<text:s/>δέκα<text:s/>χιλιάδων<text:s/>(10.000,00)<text:s/>ευρώ<text:s/>οι<text:s/>ενδιαφερόμενοι<text:s/>οφείλουν<text:s/>να<text:s/>προσκομίσουν<text:s/>τα<text:s/>απαραίτητα<text:s/>στοιχεία<text:s/>που<text:s/>αποδεικνύουν<text:s/>την<text:s/>αδυναμία<text:s/>πληρωμής<text:s/>των<text:s/>οφειλών<text:s/>τους<text:s/>σε<text:s/>συντομότερο<text:s/>χρόνο,<text:s/>περιλαμβανομένων<text:s/>λεπτομερών<text:s/>πληροφοριών<text:s/>σχετικά<text:s/>με<text:s/>το<text:s/>εισόδημά<text:s/>τους,<text:s/>τα<text:s/>χρηματικά<text:s/>διαθέσιμά<text:s/>τους,<text:s/>την<text:s/>ακίνητη<text:s/>περιουσία<text:s/>τους<text:s/>και<text:s/>το<text:s/>σύνολο<text:s/>των<text:s/>οφειλών<text:s/>τους.<text:s/>Η<text:s/>αίτηση<text:s/>υπαγωγής<text:s/>στη<text:s/>ρύθμιση<text:s/>απορρίπτεται<text:s/>εάν<text:s/>τα<text:s/>παρασχεθέντα<text:s/>στοιχεία<text:s/>είναι<text:s/>ανακριβή<text:s/>ή<text:s/>ανεπαρκή.<text:s/>Τα<text:s/>παρασχεθέντα<text:s/>στοιχεία<text:s/>τα<text:s/>οποία<text:s/>πρέπει<text:s/>να<text:s/>αποδεικνύουν<text:s/>τη<text:s/>βιωσιμότητα<text:s/>του<text:s/>διακανονισμού,<text:s/>καθορίζονται<text:s/>με<text:s/>απόφαση<text:s/>του<text:s/>Υπουργού<text:s/>Εργασίας,<text:s/>Κοινωνικής<text:s/>Ασφάλισης<text:s/>και<text:s/>Πρόνοιας<text:s/>σύμφωνα<text:s/>με<text:s/>τα<text:s/>οριζόμενα<text:s/>στην<text:s/>παράγραφο<text:s/>10<text:s/>του<text:s/>άρθρου<text:s/>αυτού,<text:s/>βασιζόμενα<text:s/>στις<text:s/>κάτωθι<text:s/>κατηγοριοποιήσεις:</text:span><text:span text:style-name="T1093_2"><text:note text:note-class="footnote"><text:note-citation/><text:note-body><text:p text:style-name="P1094"><text:span text:style-name="T1094_1"><text:a xlink:type="simple" xlink:href="http://data.aade.gr/eli/pri/law/2014/01/07/4225#art_12"><text:span text:style-name="T1094_2">Τροποποίηση<text:s/>4225/2014,<text:s/>Άρθρο<text:s/>12</text:span></text:a></text:span></text:p></text:note-body></text:note></text:span></text:p>
      <text:p text:style-name="P1095"><text:span text:style-name="T1095_1">αα)</text:span><text:span text:style-name="T1095_2"><text:tab/></text:span><text:span text:style-name="T1095_3">Για<text:s/>οφειλές<text:s/>άνω<text:s/>των<text:s/>εβδομήντα<text:s/>πέντε<text:s/>χιλιάδων<text:s/>(75.000,00)<text:s/>ευρώ<text:s/>ο<text:s/>οφειλέτης<text:s/>πρέπει<text:s/>επιπλέον<text:s/>να<text:s/>προσκομίζει<text:s/>βεβαίωση<text:s/>από<text:s/>ανεξάρτητο<text:s/>εκτιμητή<text:s/>περί<text:s/>της<text:s/>ορθότητας<text:s/>των<text:s/>οικονομικών<text:s/>στοιχείων,<text:s/>καθώς<text:s/>και<text:s/>τα<text:s/>δικαιολογητικά<text:s/>που<text:s/>αποδεικνύουν<text:s/>την<text:s/>αδυναμία<text:s/>εξόφλησης<text:s/>της<text:s/>οφειλής<text:s/>τη<text:s/>δεδομένη<text:s/>χρονική<text:s/>στιγμή,<text:s/>με<text:s/>δαπάνες<text:s/>που<text:s/>βαραίνουν<text:s/>τον<text:s/>ίδιο.</text:span></text:p>
      <text:p text:style-name="P1096"><text:span text:style-name="T1096_1">ββ)</text:span><text:span text:style-name="T1096_2"><text:tab/></text:span><text:span text:style-name="T1096_3">Για<text:s/>οφειλές<text:s/>άνω<text:s/>των<text:s/>τριακοσίων<text:s/>χιλιάδων<text:s/>(300.000,00)<text:s/>ευρώ<text:s/>ο<text:s/>οφειλέτης<text:s/>υποχρεούται<text:s/>πλέον<text:s/>των<text:s/>ανωτέρω<text:s/>να<text:s/>προβεί<text:s/>στη<text:s/>παροχή<text:s/>εγγυήσεων<text:s/>ή<text:s/>εμπράγμα<text:s/>των<text:s/>εξασφαλίσεων<text:s/>ίσης<text:s/>αξίας<text:s/>με<text:s/>τη<text:s/>συνολική<text:s/>οφειλή.<text:s/>Η<text:s/>αξία<text:s/>της<text:s/>εξασφάλισης<text:s/>θα<text:s/>καθοριστεί<text:s/>από<text:s/>τον<text:s/>τρίτο<text:s/>εκτιμητή.</text:span></text:p>
      <text:p text:style-name="P1097"><text:span text:style-name="T1097_1">Οι<text:s/>ανεξάρτητοι<text:s/>εκτιμητές<text:s/>καθορίζονται<text:s/>με<text:s/>απόφαση<text:s/>του<text:s/>Υπουργού<text:s/>Εργασίας,<text:s/>Κοινωνικής<text:s/>Ασφάλισης<text:s/>και<text:s/>Πρόνοιας<text:s/>σύμφωνα<text:s/>με<text:s/>την<text:s/>περίπτωση<text:s/>10<text:s/>της<text:s/>παρούσας<text:s/>υποπαραγράφου.<text:s/>Σε<text:s/>κάθε<text:s/>περίπτωση,<text:s/>ως<text:s/>ανεξάρτητοι<text:s/>τρίτοι<text:s/>εκτιμητές<text:s/>αναγνωρίζονται<text:s/>οι<text:s/>ορκωτοί<text:s/>λογιστές<text:s/>και<text:s/>οι<text:s/>κατέχοντες<text:s/>άδεια<text:s/>ασκήσεως<text:s/>δικηγορικού<text:s/>λειτουργήματος.</text:span></text:p>
      <text:p text:style-name="P1098"><text:span text:style-name="T1098_1">Η<text:s/>πιστοποίηση<text:s/>από<text:s/>τον<text:s/>ανεξάρτητο<text:s/>εκτιμητή<text:s/>εξετάζει<text:s/>όλες<text:s/>τις<text:s/>υποχρεώσεις<text:s/>του<text:s/>οφειλέτη<text:s/>προς<text:s/>το<text:s/>κράτος<text:s/>και<text:s/>προς<text:s/>τρίτους,<text:s/>τη<text:s/>συνολική<text:s/>περιουσιακή<text:s/>κατάσταση<text:s/>του<text:s/>οφειλέτη<text:s/>συμπεριλαμβανομένης<text:s/>της<text:s/>παροχής<text:s/>επαρκών<text:s/>εγγυήσεων<text:s/>και<text:s/>εφόσον<text:s/>βεβαιώνεται<text:s/>αδυναμία<text:s/>άμεσης<text:s/>καταβολής<text:s/>της<text:s/>οφειλής<text:s/>χορηγείται<text:s/>η<text:s/>διευκόλυνση<text:s/>της<text:s/>τμηματικής<text:s/>καταβολής.<text:s/>Επίσης<text:s/>εξετάζονται<text:s/>και<text:s/>τα<text:s/>αποτελέσματα<text:s/>επί<text:s/>της<text:s/>αναμενόμενης<text:s/>ρευστότητας<text:s/>από<text:s/>την<text:s/>ενδεχόμενη<text:s/>υπαγωγή<text:s/>του<text:s/>οφειλέτη<text:s/>σε<text:s/>άλλους<text:s/>διακανονισμούς<text:s/>με<text:s/>το<text:s/>Δημόσιο<text:s/>ή<text:s/>με<text:s/>ιδιωτικούς<text:s/>φορείς.<text:s/>Η<text:s/>εμπράγματη<text:s/>εξασφάλιση<text:s/>επί<text:s/>της<text:s/>διαθέσιμης<text:s/>ακίνητης<text:s/>περιουσίας<text:s/>του<text:s/>οφειλέτη<text:s/>πρέπει<text:s/>να<text:s/>εξασφαλιστεί.</text:span></text:p>
      <text:p text:style-name="P1099"><text:span text:style-name="T1099_1">Σε<text:s/>περίπτωση<text:s/>ύπαρξης<text:s/>επαρκών<text:s/>χρηματικών<text:s/>διαθεσίμων<text:s/>η<text:s/>οφειλή<text:s/>δεν<text:s/>υπάγεται<text:s/>στη<text:s/>ρύθμιση<text:s/>και<text:s/>γίνεται<text:s/>άμεσα<text:s/>απαιτητή.<text:s/>Απαραίτητη<text:s/>προϋπόθεση<text:s/>για<text:s/>την<text:s/>υπαγωγή<text:s/>σε<text:s/>ρύθμιση<text:s/>είναι<text:s/>να<text:s/>έχουν<text:s/>υποβληθεί<text:s/>οι<text:s/>εκ<text:s/>του<text:s/>νόμου<text:s/>προβλεπόμενες<text:s/>δηλώσεις<text:s/>ασφάλισης<text:s/>για<text:s/>τα<text:s/>τελευταία<text:s/>πέντε<text:s/>(5)<text:s/>έτη.<text:s/>Εξαιρούνται<text:s/>και<text:s/>δεν<text:s/>υπάγονται<text:s/>στη<text:s/>ρύθμιση<text:s/>οφειλές<text:s/>που<text:s/>αφορούν<text:s/>οφειλέτες<text:s/>που<text:s/>έχουν<text:s/>καταδικαστεί<text:s/>ή<text:s/>έχει<text:s/>ασκηθεί<text:s/>κατ΄<text:s/>αυτών<text:s/>ποινική<text:s/>δίωξη<text:s/>για<text:s/>φοροδιαφυγή.</text:span></text:p>
      <text:p text:style-name="P1100"><text:span text:style-name="T1100_1">γ.<text:s/>Η<text:s/>αίτηση<text:s/>υπαγωγής<text:s/>στη<text:s/>ρύθμιση<text:s/>απορρίπτεται<text:s/>εάν<text:s/>τα<text:s/>παρασχεθέντα<text:s/>στοιχεία<text:s/>είναι<text:s/>ανακριβή<text:s/>ή<text:s/>ανεπαρκή.</text:span></text:p>
      <text:p text:style-name="P1101"><text:span text:style-name="T1101_1">3.</text:span><text:span text:style-name="T1101_2"><text:s/>Αρμόδια<text:s/>όργανα<text:s/>για<text:s/>την<text:s/>έκδοση<text:s/>απόφασης<text:s/>υπαγωγής<text:s/>στη<text:s/>ρύθμιση<text:s/>«νέας<text:s/>αρχής»<text:s/>είναι:</text:span></text:p>
      <text:p text:style-name="P1102"><text:span text:style-name="T1102_1">α)</text:span><text:span text:style-name="T1102_2"><text:tab/></text:span><text:span text:style-name="T1102_3">Για<text:s/>το<text:s/>ΙΚΑ-ΕΤΑΜ:<text:s/>Οι<text:s/>διευθυντές<text:s/>των<text:s/>οικείων<text:s/>περιφερειακών<text:s/>ή<text:s/>τοπικών<text:s/>υποκαταστημάτων<text:s/>ή<text:s/>οι<text:s/>διευθυντές<text:s/>των<text:s/>οικείων<text:s/>ταμείων<text:s/>προκειμένου<text:s/>για<text:s/>περιφερειακά<text:s/>ή<text:s/>τοπικά<text:s/>υποκαταστήματα<text:s/>στην<text:s/>περιοχή<text:s/>των<text:s/>οποίων<text:s/>λειτουργούν<text:s/>Ταμεία<text:s/>Είσπραξης<text:s/>Εσόδων<text:s/>ΙΚΑ-ΕΤΑΜ.</text:span></text:p>
      <text:p text:style-name="P1103"><text:span text:style-name="T1103_1">β)</text:span><text:span text:style-name="T1103_2"><text:tab/></text:span><text:span text:style-name="T1103_3">Για<text:s/>τους<text:s/>λοιπούς<text:s/>ασφαλιστικούς<text:s/>φορείς:<text:s/>Ο<text:s/>αρμόδιος<text:s/>διευθυντής<text:s/>του<text:s/>οικείου<text:s/>φορέα<text:s/>ή<text:s/>οι<text:s/>διευθυντές<text:s/>ή<text:s/>προϊστάμενοι<text:s/>των<text:s/>περιφερειακών<text:s/>ή<text:s/>λοιπών<text:s/>τοπικών<text:s/>μονάδων.</text:span></text:p>
      <text:p text:style-name="P1104"><text:span text:style-name="T1104_1">γ)</text:span><text:span text:style-name="T1104_2"><text:tab/></text:span><text:span text:style-name="T1104_3">Οποιαδήποτε<text:s/>άλλη<text:s/>οργανική<text:s/>μονάδα<text:s/>του<text:s/>ΙΚΑ-ΕΤΑΜ<text:s/>καθοριστεί<text:s/>με<text:s/>απόφαση<text:s/>του<text:s/>Υπουργού,<text:s/>Εργασίας<text:s/>Κοινωνικής<text:s/>Ασφάλισης<text:s/>και<text:s/>Πρόνοιας.</text:span></text:p>
      <text:p text:style-name="P1105"><text:span text:style-name="T1105_1">4.</text:span><text:span text:style-name="T1105_2"><text:s/>Η<text:s/>αίτηση<text:s/>του<text:s/>οφειλέτη<text:s/>για<text:s/>την<text:s/>υπαγωγή<text:s/>στη<text:s/>ρύθμιση<text:s/>δύναται<text:s/>να<text:s/>υποβληθεί<text:s/>άπαξ<text:s/>στις<text:s/>αρμόδιες<text:s/>υπηρεσίες<text:s/>σε<text:s/>οποιοδήποτε<text:s/>χρονικό<text:s/>διάστημα<text:s/>κατά<text:s/>τη<text:s/>διάρκεια<text:s/>ισχύος<text:s/>της<text:s/>ρύθμισης<text:s/>υπό<text:s/>τις<text:s/>εξής<text:s/>προϋποθέσεις:</text:span></text:p>
      <text:p text:style-name="P1106"><text:span text:style-name="T1106_1">α)</text:span><text:span text:style-name="T1106_2"><text:tab/></text:span><text:span text:style-name="T1106_3">Η<text:s/>διάρκεια<text:s/>του<text:s/>διακανονισμού<text:s/>δεν<text:s/>μπορεί<text:s/>να<text:s/>εκτείνεται<text:s/>πέραν<text:s/>της<text:s/>30ής<text:s/>Ιουνίου<text:s/>2017<text:s/>και</text:span></text:p>
      <text:p text:style-name="P1107"><text:span text:style-name="T1107_1">β)</text:span><text:span text:style-name="T1107_2"><text:tab/></text:span><text:span text:style-name="T1107_3">καταβάλλονται<text:s/>ανελλιπώς<text:s/>οι<text:s/>τρέχουσες<text:s/>ασφαλιστικές<text:s/>εισφορές<text:s/>από<text:s/>1.1.2013<text:s/>και<text:s/>εφεξής.</text:span></text:p>
      <text:p text:style-name="P1108"><text:span text:style-name="T1108_1">Όσοι<text:s/>οφείλουν<text:s/>εισφορές<text:s/>από<text:s/>την<text:s/>1.1.2013<text:s/>και<text:s/>μέχρι<text:s/>την<text:s/>έναρξη<text:s/>ισχύος<text:s/>του<text:s/>παρόντος<text:s/>νόμου<text:s/>υπάγονται<text:s/>στην<text:s/>παρούσα<text:s/>ρύθμιση<text:s/>εφόσον<text:s/>καταβάλλουν<text:s/>τις<text:s/>οφειλές<text:s/>αυτές<text:s/>πριν<text:s/>την<text:s/>ημερομηνία<text:s/>της<text:s/>ένταξής<text:s/>τους.</text:span></text:p>
      <text:p text:style-name="P1109"><text:span text:style-name="T1109_1">5.</text:span><text:span text:style-name="T1109_2"><text:s/>Για<text:s/>την<text:s/>καταβολή<text:s/>των<text:s/>δόσεων<text:s/>δεν<text:s/>απαιτείται<text:s/>ιδιαίτερη<text:s/>ειδοποίηση<text:s/>του<text:s/>οφειλέτη.</text:span><text:span text:style-name="T1109_3"><text:note text:note-class="footnote"><text:note-citation/><text:note-body><text:p text:style-name="P1110"><text:span text:style-name="T1110_1">Τροποποίηση<text:s/>4158/2013,<text:s/>Άρθρο<text:s/>2</text:span></text:p></text:note-body></text:note></text:span></text:p>
      <text:p text:style-name="P1111"><text:span text:style-name="T1111_1">6.</text:span><text:span text:style-name="T1111_2"><text:s/>Στην<text:s/>ίδια<text:s/>ρύθμιση<text:s/>υπάγονται,<text:s/>μόνο<text:s/>αν<text:s/>ζητηθεί<text:s/>από<text:s/>τον<text:s/>οφειλέτη:</text:span></text:p>
      <text:p text:style-name="P1112"><text:span text:style-name="T1112_1">α)</text:span><text:span text:style-name="T1112_2"><text:tab/></text:span><text:span text:style-name="T1112_3">οι<text:s/>οφειλές<text:s/>που<text:s/>τελούν<text:s/>σε<text:s/>αναστολή<text:s/>είσπραξης,<text:s/>β)<text:s/>ληξιπρόθεσμα<text:s/>χρέη<text:s/>μέχρι<text:s/>την<text:s/>(συμπεριλαμβανομένης<text:s/>και<text:s/>την)<text:s/>31.12.2012<text:s/>τα<text:s/>οποία<text:s/>έχουν<text:s/>υπαχθεί<text:s/>σε<text:s/>άλλες<text:s/>ρυθμίσεις<text:s/>που<text:s/>είναι<text:s/>σε<text:s/>ισχύ<text:s/>και<text:s/>πληρώνονται<text:s/>οι<text:s/>δόσεις<text:s/>χωρίς<text:s/>καθυστέρηση,<text:s/>εάν<text:s/>η<text:s/>παρούσα<text:s/>ρύθμιση<text:s/>έχει<text:s/>τον<text:s/>ίδιο<text:s/>ή<text:s/>μικρότερο<text:s/>αριθμό<text:s/>δόσεων<text:s/>και<text:s/>δεν<text:s/>εκτείνεται<text:s/>πέραν<text:s/>της<text:s/>30ής<text:s/>Ιουνίου<text:s/>2017.</text:span></text:p>
      <text:p text:style-name="P1113"><text:span text:style-name="T1113_1">7.</text:span><text:span text:style-name="T1113_2"><text:s/>Κατά<text:s/>τη<text:s/>διάρκεια<text:s/>της<text:s/>ρύθμισης<text:s/>και<text:s/>εφόσον<text:s/>τηρούνται<text:s/>με<text:s/>συνέπεια<text:s/>οι<text:s/>όροι<text:s/>αυτής:</text:span></text:p>
      <text:p text:style-name="P1114"><text:span text:style-name="T1114_1">α)</text:span><text:span text:style-name="T1114_2"><text:tab/></text:span><text:span text:style-name="T1114_3">Χορηγείται<text:s/>στους<text:s/>υπόχρεους<text:s/>μηνιαίο<text:s/>πιστοποιητικό<text:s/>οφειλής,<text:s/>στο<text:s/>οποίο<text:s/>πιστοποιείται<text:s/>και<text:s/>το<text:s/>υπολειπόμενο<text:s/>ποσό<text:s/>οφειλής.</text:span></text:p>
      <text:p text:style-name="P1115"><text:span text:style-name="T1115_1">β)</text:span><text:span text:style-name="T1115_2"><text:tab/></text:span><text:span text:style-name="T1115_3">Αναστέλλεται<text:s/>η<text:s/>ποινική<text:s/>δίωξη<text:s/>σε<text:s/>βάρος<text:s/>των<text:s/>υπευθύνων<text:s/>κατά<text:s/>τις<text:s/>διατάξεις<text:s/>των<text:s/>παραγράφων<text:s/>1<text:s/>και<text:s/>2<text:s/>του<text:s/>άρθρου<text:s/>1<text:s/>του<text:s/>α.ν.<text:s/>86/1967<text:s/>(Α΄<text:s/>136),<text:s/>όπως<text:s/>ισχύει<text:s/>σήμερα<text:s/>και<text:s/>αναβάλλεται<text:s/>η<text:s/>εκτέλεση<text:s/>της<text:s/>ποινής<text:s/>που<text:s/>επιβλήθηκε<text:s/>ή<text:s/>εφόσον<text:s/>άρχισε<text:s/>η<text:s/>εκτέλεσή<text:s/>της<text:s/>διακόπτεται.</text:span></text:p>
      <text:p text:style-name="P1116"><text:span text:style-name="T1116_1">γ)</text:span><text:span text:style-name="T1116_2"><text:tab/></text:span><text:span text:style-name="T1116_3">Αναστέλλεται<text:s/>η<text:s/>συνέχιση<text:s/>της<text:s/>διαδικασίας<text:s/>της<text:s/>αναγκαστικής<text:s/>εκτέλεσης<text:s/>επί<text:s/>κινητών<text:s/>ή<text:s/>ακινήτων<text:s/>εφόσον<text:s/>έχει<text:s/>πληρωθεί<text:s/>η<text:s/>πρώτη<text:s/>δόση.<text:s/>Αν<text:s/>ο<text:s/>οφειλέτης<text:s/>απολέσει<text:s/>το<text:s/>ευεργέτημα<text:s/>της<text:s/>ρύθμισης,<text:s/>τα<text:s/>μέτρα<text:s/>που<text:s/>έχουν<text:s/>ανασταλεί<text:s/>συνεχίζονται.</text:span></text:p>
      <text:p text:style-name="P1117"><text:span text:style-name="T1117_1">δ)</text:span><text:span text:style-name="T1117_2"><text:tab/></text:span><text:span text:style-name="T1117_3">Αναστέλλεται<text:s/>ο<text:s/>χρόνος<text:s/>παραγραφής<text:s/>των<text:s/>οφειλών,<text:s/>σύμφωνα<text:s/>με<text:s/>τα<text:s/>οριζόμενα<text:s/>στις<text:s/>διατάξεις<text:s/>της<text:s/>παρ.<text:s/>8<text:s/>του<text:s/>άρθρου<text:s/>2<text:s/>του<text:s/>Ν.<text:s/>2556/1997<text:s/>(Α<text:s/>270).</text:span></text:p>
      <text:p text:style-name="P1118"><text:span text:style-name="T1118_1">8.</text:span><text:span text:style-name="T1118_2"><text:s/>α.<text:s/>Κατά<text:s/>τη<text:s/>διάρκεια<text:s/>της<text:s/>ρύθμισης<text:s/>επιτρέπεται<text:s/>η<text:s/>καθυστέρηση<text:s/>πληρωμής<text:s/>μίας<text:s/>(1)<text:s/>δόσης<text:s/>και<text:s/>η<text:s/>καταβολή<text:s/>αυτής<text:s/>γίνεται<text:s/>υποχρεωτικά<text:s/>μέχρι<text:s/>την<text:s/>ημερομηνία<text:s/>καταβολής<text:s/>της<text:s/>επόμενης<text:s/>δόσης<text:s/>με<text:s/>προσαύξηση<text:s/>εκπρόθεσμης<text:s/>καταβολής<text:s/>δεκαπέντε<text:s/>τοις<text:s/>εκατό<text:s/>(15%).</text:span></text:p>
      <text:p text:style-name="P1119"><text:span text:style-name="T1119_1">β.<text:s/>Η<text:s/>μη<text:s/>εμπρόθεσμη<text:s/>καταβολή<text:s/>και<text:s/>δεύτερης<text:s/>δόσης<text:s/>κατά<text:s/>τη<text:s/>διάρκεια<text:s/>της<text:s/>ρύθμισης<text:s/>είτε<text:s/>η<text:s/>δημιουργία<text:s/>νέας<text:s/>φορολογικής<text:s/>ή<text:s/>ασφαλιστικής<text:s/>οφειλής,<text:s/>έχει<text:s/>ως<text:s/>συνέπεια<text:s/>για<text:s/>το<text:s/>σύνολο<text:s/>της<text:s/>οφειλής:</text:span></text:p>
      <text:p text:style-name="P1120"><text:span text:style-name="T1120_1">αα)</text:span><text:span text:style-name="T1120_2"><text:tab/></text:span><text:span text:style-name="T1120_3">την<text:s/>απώλεια<text:s/>των<text:s/>ευεργετημάτων<text:s/>της<text:s/>ρύθμισης,</text:span></text:p>
      <text:p text:style-name="P1121"><text:span text:style-name="T1121_1">ββ)</text:span><text:span text:style-name="T1121_2"><text:tab/></text:span><text:span text:style-name="T1121_3">την<text:s/>κατάσταση<text:s/>ως<text:s/>απαιτητού<text:s/>του<text:s/>συνόλου<text:s/>του<text:s/>υπολοίπου<text:s/>της<text:s/>οφειλής<text:s/>και<text:s/>των<text:s/>προηγούμενων<text:s/>προσαυξήσεων,</text:span></text:p>
      <text:p text:style-name="P1122"><text:span text:style-name="T1122_1">γγ)</text:span><text:span text:style-name="T1122_2"><text:tab/></text:span><text:span text:style-name="T1122_3">την<text:s/>επιδίωξη<text:s/>της<text:s/>είσπραξής<text:s/>του<text:s/>με<text:s/>όλα<text:s/>τα<text:s/>προβλεπόμενα<text:s/>από<text:s/>την<text:s/>ισχύουσα<text:s/>νομοθεσία<text:s/>μέτρα,</text:span></text:p>
      <text:p text:style-name="P1123"><text:span text:style-name="T1123_1">δδ)</text:span><text:span text:style-name="T1123_2"><text:tab/></text:span><text:span text:style-name="T1123_3">την<text:s/>κατάπτωση<text:s/>των<text:s/>εγγυήσεων<text:s/>της<text:s/>περίπτωσης<text:s/>ββ<text:s/>της<text:s/>παραγράφου<text:s/>2<text:s/>του<text:s/>άρθρου<text:s/>αυτού.</text:span></text:p>
      <text:p text:style-name="P1124"><text:span text:style-name="T1124_1">γ.<text:s/>Το<text:s/>ποσό<text:s/>της<text:s/>κύριας<text:s/>οφειλής<text:s/>που<text:s/>υπάγεται<text:s/>στη<text:s/>παρούσα<text:s/>ρύθμιση<text:s/>επιβαρύνεται<text:s/>από<text:s/>1.1.2013<text:s/>με<text:s/>ετήσιο<text:s/>επιτόκιο<text:s/>ίσο<text:s/>με<text:s/>το<text:s/>επιτόκιο<text:s/>αναχρηματοδότησης<text:s/>της<text:s/>Ευρωπαϊκής<text:s/>Κεντρικής<text:s/>Τράπεζας<text:s/>κατά<text:s/>το<text:s/>χρόνο<text:s/>υποβολής<text:s/>της<text:s/>αίτησης,<text:s/>προσαυξημένο<text:s/>κατά<text:s/>800<text:s/>μονάδες<text:s/>βάσης<text:s/>(δηλαδή<text:s/>8%).</text:span></text:p>
      <text:p text:style-name="P1125"><text:span text:style-name="T1125_1">δ.<text:s/>Οι<text:s/>πληρωμές<text:s/>θα<text:s/>διενεργούνται<text:s/>με<text:s/>τη<text:s/>διαδικασία<text:s/>αυτόματης<text:s/>χρέωσης<text:s/>τραπεζικού<text:s/>λογαριασμού.</text:span></text:p>
      <text:p text:style-name="P1126"><text:span text:style-name="T1126_1">ε.<text:s/>Μετάβαση<text:s/>από<text:s/>τη<text:s/>ρύθμιση<text:s/>της<text:s/>νέας<text:s/>αρχής<text:s/>στην<text:s/>πάγια<text:s/>ρύθμιση<text:s/>δεν<text:s/>επιτρέπεται.</text:span></text:p>
      <text:p text:style-name="P1127"><text:span text:style-name="T1127_1">9.</text:span><text:span text:style-name="T1127_2"><text:s/>Για<text:s/>τους<text:s/>οφειλέτες<text:s/>που<text:s/>υποβάλλουν<text:s/>αίτηση<text:s/>υπαγωγής<text:s/>στις<text:s/>διατάξεις<text:s/>της<text:s/>παρούσας<text:s/>και<text:s/>για<text:s/>χρονικό<text:s/>διάστημα<text:s/>δέκα<text:s/>ημερών:</text:span></text:p>
      <text:p text:style-name="P1128"><text:span text:style-name="T1128_1">α.<text:s/>Αναστέλλεται<text:s/>η<text:s/>ποινική<text:s/>δίωξη<text:s/>σε<text:s/>βάρος<text:s/>των<text:s/>υπευθύνων<text:s/>κατά<text:s/>τις<text:s/>διατάξεις<text:s/>των<text:s/>παραγράφων<text:s/>1<text:s/>και<text:s/>2<text:s/>του<text:s/>άρθρου<text:s/>1<text:s/>του<text:s/>α.ν.<text:s/>86/1967<text:s/>(Α<text:s/>136),<text:s/>όπως<text:s/>ισχύει<text:s/>σήμερα.</text:span></text:p>
      <text:p text:style-name="P1129"><text:span text:style-name="T1129_1">β.<text:s/>Αναβάλλεται<text:s/>η<text:s/>εκτέλεση<text:s/>της<text:s/>ποινής<text:s/>που<text:s/>επιβλήθηκε<text:s/>ή<text:s/>εφόσον<text:s/>άρχισε<text:s/>η<text:s/>εκτέλεσή<text:s/>της<text:s/>διακόπτεται.</text:span></text:p>
      <text:p text:style-name="P1130"><text:span text:style-name="T1130_1">10.</text:span><text:span text:style-name="T1130_2"><text:s/>Με<text:s/>απόφαση<text:s/>του<text:s/>Υπουργού<text:s/>Εργασίας,<text:s/>Κοινωνικής<text:s/>Ασφάλισης<text:s/>και<text:s/>Πρόνοιας<text:s/>καθορίζεται<text:s/>και<text:s/>κάθε<text:s/>άλλο<text:s/>αναγκαίο<text:s/>ζήτημα<text:s/>για<text:s/>την<text:s/>εφαρμογή<text:s/>της<text:s/>παρούσας.</text:span></text:p>
      <text:p text:style-name="P1131"><text:span text:style-name="T1131_1">11.</text:span><text:span text:style-name="T1131_2"><text:s/>Τα<text:s/>προβλεπόμενα<text:s/>πρόσθετα<text:s/>τέλη<text:s/>του<text:s/>εδαφίου<text:s/>δ'<text:s/>της<text:s/>παραγράφου<text:s/>1<text:s/>του<text:s/>άρθρου<text:s/>27<text:s/>του<text:s/>α.ν.<text:s/>1846/1951<text:s/>(Α'<text:s/>179),<text:s/>όπως<text:s/>αντικαταστάθηκε<text:s/>και<text:s/>ισχύει<text:s/>με<text:s/>το<text:s/>άρθρο<text:s/>21<text:s/>του<text:s/>ν.<text:s/>4075/2012<text:s/>(Α'<text:s/>89),<text:s/>παύουν<text:s/>να<text:s/>ισχύουν<text:s/>για<text:s/>ασφαλιστικές<text:s/>εισφορές<text:s/>,<text:s/>υπέρ<text:s/>του<text:s/>εκάστοτε<text:s/>φορέα<text:s/>κοινωνικής<text:s/>ασφάλισης<text:s/>πλην<text:s/>του<text:s/>NAT,<text:s/>από<text:s/>1.1.2013<text:s/>και<text:s/>εφεξής,<text:s/>οι<text:s/>οποίες<text:s/>δεν<text:s/>καταβάλλονται<text:s/>εμπροθέσμως<text:s/>και<text:s/>αντικαθίστανται<text:s/>από<text:s/>ένα<text:s/>ετήσιο<text:s/>επιτόκιο<text:s/>που<text:s/>ισούται<text:s/>με<text:s/>το<text:s/>επιτόκιο<text:s/>αναχρηματοδότησης<text:s/>της<text:s/>Ευρωπαϊκής<text:s/>Κεντρικής<text:s/>Τράπεζας,<text:s/>συν<text:s/>ένα<text:s/>περιθώριο<text:s/>800<text:s/>μονάδων<text:s/>βάσης<text:s/>(δηλαδή<text:s/>8%),<text:s/>υπολογισμένο<text:s/>σε<text:s/>ετήσια<text:s/>βάση<text:s/>και<text:s/>με<text:s/>αναδρομική<text:s/>εφαρμογή<text:s/>από<text:s/>1.1.2013.</text:span><text:span text:style-name="T1131_3"><text:note text:note-class="footnote"><text:note-citation/><text:note-body><text:p text:style-name="P1132"><text:span text:style-name="T1132_1">Τροποποίηση<text:s/>4158/2013,<text:s/>Άρθρο<text:s/>2</text:span></text:p></text:note-body></text:note></text:span></text:p>
      <text:p text:style-name="P1133"><text:span text:style-name="T1133_1">12.</text:span><text:span text:style-name="T1133_2"><text:s/>Οι<text:s/>διατάξεις<text:s/>της<text:s/>παραγράφου<text:s/>9<text:s/>του<text:s/>άρθρου<text:s/>63<text:s/>του<text:s/>Ν.<text:s/>3996/2011<text:s/>(Α<text:s/>170)<text:s/>αντικαθίστανται<text:s/>ως<text:s/>ακολούθως:</text:span></text:p>
      <text:p text:style-name="P1134"><text:span text:style-name="T1134_1">«<text:s/>Το<text:s/>μέτρο<text:s/>της<text:s/>κατάσχεσης<text:s/>εις<text:s/>χείρας<text:s/>τρίτων<text:s/>που<text:s/>έχει<text:s/>επιβληθεί<text:s/>στους<text:s/>οφειλέτες<text:s/>του<text:s/>ΙΚΑ-ΕΤΑΜ<text:s/>για<text:s/>τη<text:s/>διασφάλιση<text:s/>των<text:s/>απαιτήσεων<text:s/>του<text:s/>Ιδρύματος<text:s/>αίρεται<text:s/>με<text:s/>την<text:s/>υπαγωγή<text:s/>του<text:s/>οφειλέτη<text:s/>σε<text:s/>καθεστώς<text:s/>ρύθμισης,<text:s/>κατόπιν<text:s/>σχετικού<text:s/>αιτήματος.</text:span></text:p>
      <text:p text:style-name="P1135"><text:span text:style-name="T1135_1">Αποδιδόμενα<text:s/>ποσά<text:s/>από<text:s/>κατασχέσεις<text:s/>εις<text:s/>χείρας<text:s/>τρίτων<text:s/>που<text:s/>είχαν<text:s/>επιβληθεί<text:s/>πριν<text:s/>την<text:s/>υπαγωγή<text:s/>σε<text:s/>καθεστώς<text:s/>ρύθμισης,<text:s/>λαμβάνονται<text:s/>υπόψη<text:s/>για<text:s/>την<text:s/>κάλυψη<text:s/>τρεχουσών<text:s/>δόσεων<text:s/>της<text:s/>ρύθμισης.»</text:span></text:p>
      <text:p text:style-name="P1136"><text:span text:style-name="T1136_1">13.</text:span><text:span text:style-name="T1136_2"><text:s/>Για<text:s/>τις<text:s/>επιχειρήσεις<text:s/>της<text:s/>παραγράφου<text:s/>5ε<text:s/>του<text:s/>άρθρου<text:s/>8<text:s/>του<text:s/>α.ν.<text:s/>1846/1951<text:s/>,<text:s/>όπως<text:s/>ισχύει,<text:s/>που<text:s/>θα<text:s/>υπαχθούν<text:s/>σε<text:s/>καθεστώς<text:s/>ρύθμισης<text:s/>ή<text:s/>που<text:s/>έχουν<text:s/>υπαχθεί<text:s/>σε<text:s/>καθεστώς<text:s/>ρύθμισης<text:s/>προηγούμενων<text:s/>διατάξεων<text:s/>και<text:s/>είναι<text:s/>συνεπείς<text:s/>με<text:s/>τους<text:s/>όρους<text:s/>αυτών,<text:s/>θα<text:s/>χορηγείται<text:s/>πιστοποιητικό<text:s/>οφειλής<text:s/>για<text:s/>την<text:s/>είσπραξη<text:s/>λογαριασμών<text:s/>δημοσίου<text:s/>έργου,<text:s/>χωρίς<text:s/>παρακράτηση,<text:s/>εφόσον<text:s/>το<text:s/>έργο<text:s/>για<text:s/>το<text:s/>οποίο<text:s/>χορηγείται<text:s/>το<text:s/>πιστοποιητικό<text:s/>δεν<text:s/>οφείλει<text:s/>τρέχουσες<text:s/>ή<text:s/>καθυστερούμενες<text:s/>οφειλές.<text:s/>Σε<text:s/>περίπτωση<text:s/>ύπαρξης<text:s/>οφειλής<text:s/>του<text:s/>έργου<text:s/>θα<text:s/>χορηγείται<text:s/>πιστοποιητικό<text:s/>οφειλής<text:s/>με<text:s/>παρακράτηση<text:s/>τη<text:s/>συνολική<text:s/>οφειλή<text:s/>του<text:s/>έργου.</text:span></text:p>
      <text:p text:style-name="P1137"><text:span text:style-name="T1137_1">14.</text:span><text:span text:style-name="T1137_2"><text:s/>Από<text:s/>την<text:s/>έναρξη<text:s/>ισχύος<text:s/>των<text:s/>διατάξεων<text:s/>των<text:s/>υποπαραγράφων<text:s/>ΙΑ.1.<text:s/>και<text:s/>ΙΑ.2.<text:s/>καταργείται<text:s/>η<text:s/>δυνατότητα<text:s/>νέας<text:s/>υπαγωγής<text:s/>σε<text:s/>κάθε<text:s/>υφιστάμενη<text:s/>ρύθμιση.</text:span></text:p>
      <text:p text:style-name="P1138"><text:span text:style-name="T1138_1">ΥΠΟΠΑΡΑΓΡΑΦΟΣ<text:s/>ΙΑ.3.:<text:s/>ΠΛΗΡΟΦΟΡΙΑΚΟ<text:s/>ΣΥΣΤΗΜΑ<text:s/>«<text:s/>ΕΡΓΑΝΗ»</text:span></text:p>
      <text:p text:style-name="P1139"><text:span text:style-name="T1139_1">Στο<text:s/>Υπουργείο<text:s/>Εργασίας,<text:s/>Κοινωνικής<text:s/>Ασφάλισης<text:s/>και<text:s/>Πρόνοιας<text:s/>δημιουργείται<text:s/>το<text:s/>Πληροφοριακό<text:s/>Σύστημα<text:s/>«ΕΡΓΑΝΗ»,<text:s/>με<text:s/>το<text:s/>οποίο<text:s/>-<text:s/>βάσει<text:s/>της<text:s/>ηλεκτρονικής<text:s/>υποβολής,<text:s/>που<text:s/>προβλέπει<text:s/>η<text:s/>5072/6/25.2.2013<text:s/>απόφαση<text:s/>του<text:s/>Υπουργού<text:s/>Εργασίας,<text:s/>Κοινωνικής<text:s/>Ασφάλισης<text:s/>και<text:s/>Πρόνοιας<text:s/>(Β<text:s/>449)<text:s/>-<text:s/>με<text:s/>συνεχή<text:s/>ενημέρωση<text:s/>και<text:s/>σε<text:s/>πραγματικό<text:s/>χρόνο<text:s/>μετρώνται<text:s/>οι<text:s/>ροές<text:s/>απασχόλησης<text:s/>στον<text:s/>ιδιωτικό<text:s/>μισθωτό<text:s/>τομέα<text:s/>της<text:s/>οικονομίας<text:s/>και<text:s/>αποτυπώνονται<text:s/>κρίσιμα<text:s/>στοιχεία<text:s/>της<text:s/>αγοράς<text:s/>εργασίας.<text:s/>Με<text:s/>αποφάσεις<text:s/>του<text:s/>Υπουργού<text:s/>Εργασίας,<text:s/>Κοινωνικής<text:s/>Ασφάλισης<text:s/>και<text:s/>Πρόνοιας<text:s/>ορίζονται<text:s/>τα<text:s/>στοιχεία<text:s/>της<text:s/>καταγραφής,<text:s/>που<text:s/>δημοσιεύονται<text:s/>σε<text:s/>μηνιαία<text:s/>βάση<text:s/>τη<text:s/>δεκάτη<text:s/>ημέρα<text:s/>του<text:s/>επόμενου<text:s/>της<text:s/>καταγραφής<text:s/>μήνα.<text:s/>Με<text:s/>όμοια<text:s/>απόφαση<text:s/>δύναται<text:s/>να<text:s/>καθοριστεί<text:s/>και<text:s/>κάθε<text:s/>άλλη<text:s/>αναγκαία<text:s/>λεπτομέρεια<text:s/>για<text:s/>την<text:s/>εφαρμογή<text:s/>της<text:s/>υποπαραγράφου<text:s/>αυτής.</text:span></text:p>
      <text:p text:style-name="P1140"><text:span text:style-name="T1140_1">ΥΠΟΠΑΡΑΓΡΑΦΟΣ<text:s/>ΙΑ.4:<text:s/>ΑΣΦΑΛΙΣΤΙΚΟ<text:s/>ΚΑΘΕΣΤΩΣ<text:s/>ΥΠΟΔΙΟΙΚΗΤΩΝ<text:s/>ΑΣΦΑΛΙΣΤΙΚΩΝ<text:s/>ΟΡΓΑΝΙΣΜΩΝ</text:span></text:p>
      <text:p text:style-name="P1141"><text:span text:style-name="T1141_1">Η<text:s/>διάταξη<text:s/>της<text:s/>παρ.16<text:s/>του<text:s/>άρθρου<text:s/>15<text:s/>του<text:s/>Ν.<text:s/>3232/2004<text:s/>(Α<text:s/>48)<text:s/>ισχύει<text:s/>και<text:s/>για<text:s/>τους<text:s/>Υποδιοικητές<text:s/>των<text:s/>Ασφαλιστικών<text:s/>Οργανισμών.</text:span></text:p>
      <text:p text:style-name="P1142"><text:span text:style-name="T1142_1">ΠΑΡΑΓΡΑΦΟΣ<text:s/>ΙΒ:<text:s/>ΔΙΑΤΑΞΕΙΣ<text:s/>ΑΡΜΟΔΙΟΤΗΤΑΣ<text:s/>ΥΠΟΥΡΓΕΙΟΥ<text:s/>ΔΗΜΟΣΙΑΣ<text:s/>ΤΑΞΗΣ<text:s/>ΚΑΙ<text:s/>ΠΡΟΣΤΑΣΙΑΣ<text:s/>ΤΟΥ<text:s/>ΠΟΛΙΤΗ</text:span></text:p>
      <text:p text:style-name="P1143"><text:span text:style-name="T1143_1">1.</text:span><text:span text:style-name="T1143_2"><text:s/>α.<text:s/>Στο<text:s/>άρθρο<text:s/>14<text:s/>του<text:s/>Ν.<text:s/>3907/2011<text:s/>(Α΄<text:s/>7)<text:s/>προστίθεται<text:s/>παράγραφος<text:s/>4<text:s/>ως<text:s/>εξής:</text:span></text:p>
      <text:p text:style-name="P1144"><text:span text:style-name="T1144_1">«4.<text:s/>Για<text:s/>αποσπάσεις<text:s/>προσωπικού<text:s/>της<text:s/>Ελληνικής<text:s/>Αστυνομίας<text:s/>που<text:s/>διατάσσονται<text:s/>σύμφωνα<text:s/>με<text:s/>τις<text:s/>διατάξεις<text:s/>του<text:s/>άρθρου<text:s/>19<text:s/>του<text:s/>Π.Δ.<text:s/>100/2003<text:s/>(Α<text:s/>94)<text:s/>προς<text:s/>αντιμετώπιση<text:s/>της<text:s/>παράνομης<text:s/>μετανάστευσης<text:s/>στα<text:s/>σύνορα<text:s/>της<text:s/>χώρας<text:s/>ή<text:s/>για<text:s/>τη<text:s/>φύλαξη<text:s/>κέντρων<text:s/>πρώτης<text:s/>υποδοχής<text:s/>ή<text:s/>εγκαταστάσεων<text:s/>όπου<text:s/>κρατούνται<text:s/>αλλοδαποί<text:s/>δικαιολογούνται<text:s/>οδοιπορικά<text:s/>έξοδα<text:s/>για<text:s/>όλες<text:s/>τις<text:s/>ημέρες<text:s/>της<text:s/>απόσπασής<text:s/>τους<text:s/>και<text:s/>για<text:s/>χρονικό<text:s/>διάστημα<text:s/>μέχρι<text:s/>έξι<text:s/>μηνών<text:s/>συνολικά<text:s/>ανά<text:s/>ημερολογιακό<text:s/>έτος.»</text:span></text:p>
      <text:p text:style-name="P1145"><text:span text:style-name="T1145_1">β.<text:s/>Η<text:s/>ισχύς<text:s/>της<text:s/>προηγούμενης<text:s/>υποπερίπτωσης<text:s/>αρχίζει<text:s/>από<text:s/>1.4.2013.</text:span></text:p>
      <text:p text:style-name="P1146"><text:span text:style-name="T1146_1">2.</text:span><text:span text:style-name="T1146_2"><text:s/>Συμβάσεις,<text:s/>συμφωνίες<text:s/>και<text:s/>αποφάσεις<text:s/>εξασφάλισης<text:s/>παροχής<text:s/>υπηρεσιών<text:s/>για<text:s/>την<text:s/>τεχνική,<text:s/>πτητική<text:s/>και<text:s/>εφοδιαστική<text:s/>υποστήριξη-συντήρηση<text:s/>των<text:s/>εναερίων<text:s/>μέσων<text:s/>του<text:s/>Π.Σ.,<text:s/>καθώς<text:s/>και<text:s/>συμβάσεις,<text:s/>συμφωνίες<text:s/>και<text:s/>αποφάσεις<text:s/>εξασφάλισης<text:s/>μέσω<text:s/>μίσθωσης<text:s/>εναερίων<text:s/>μέσων<text:s/>αεροπυρόσβεσης<text:s/>μετά<text:s/>των<text:s/>πληρωμάτων<text:s/>πτητικής<text:s/>και<text:s/>τεχνικής<text:s/>υποστήριξής<text:s/>τους<text:s/>ή<text:s/>συμβάσεις,<text:s/>συμφωνίες<text:s/>και<text:s/>αποφάσεις<text:s/>εξασφάλισης<text:s/>παροχής<text:s/>υπηρεσιών<text:s/>αεροπυρόσβεσης<text:s/>με<text:s/>μίσθωση<text:s/>ελικοπτέρων<text:s/>δασοπυρόσβεσης<text:s/>μετά<text:s/>των<text:s/>πληρωμάτων<text:s/>πτητικής<text:s/>και<text:s/>τεχνικής<text:s/>υποστήριξής<text:s/>τους,<text:s/>οι<text:s/>οποίες<text:s/>συνήφθησαν<text:s/>ή<text:s/>εκδόθηκαν,<text:s/>αντιστοίχως,<text:s/>για<text:s/>τις<text:s/>ανάγκες<text:s/>της<text:s/>προηγούμενης<text:s/>αντιπυρικής<text:s/>περιόδου<text:s/>και<text:s/>εντεύθεν,<text:s/>κατόπιν<text:s/>διεθνούς<text:s/>διαγωνισμού<text:s/>μέσω<text:s/>διεθνών<text:s/>ή<text:s/>ευρωπαϊκών<text:s/>οργανισμών<text:s/>για<text:s/>την<text:s/>αντιμετώπιση<text:s/>αναγκών<text:s/>πυροπροστασίας,<text:s/>εγκρίνονται,<text:s/>ισχύουν<text:s/>και<text:s/>εφαρμόζονται<text:s/>και<text:s/>κατά<text:s/>την<text:s/>επικείμενη<text:s/>αντιπυρική<text:s/>περίοδο,<text:s/>για<text:s/>την<text:s/>ταυτότητα<text:s/>των<text:s/>επιχειρησιακών<text:s/>αναγκών,<text:s/>βάσει<text:s/>των<text:s/>προσφορών<text:s/>που<text:s/>υπάρχουν<text:s/>και<text:s/>τυχόν<text:s/>αναπροσαρμογών<text:s/>αυτών,<text:s/>οι<text:s/>οποίες<text:s/>εγκρίνονται,<text:s/>και<text:s/>καθίστανται<text:s/>αναπόσπαστο<text:s/>μέρος<text:s/>των<text:s/>συμβάσεων,<text:s/>συμφωνιών<text:s/>και<text:s/>αποφάσεων<text:s/>αυτών.<text:s/>Οι<text:s/>κάθε<text:s/>είδους<text:s/>δαπάνες<text:s/>εκτέλεσης<text:s/>των<text:s/>ως<text:s/>άνω<text:s/>συμβάσεων,<text:s/>συμφωνιών<text:s/>και<text:s/>αποφάσεων,<text:s/>όπως<text:s/>εγκρίνονται<text:s/>με<text:s/>το<text:s/>προηγούμενο<text:s/>εδάφιο,<text:s/>πληρώνονται<text:s/>με<text:s/>την<text:s/>έκδοση<text:s/>κατά<text:s/>τις<text:s/>κείμενες<text:s/>διατάξεις<text:s/>Χρηματικών<text:s/>Ενταλμάτων<text:s/>Προπληρωμής,<text:s/>βάσει<text:s/>αποφάσεων<text:s/>που<text:s/>εκδίδονται<text:s/>από<text:s/>τις<text:s/>αρμόδιες<text:s/>υπηρεσίες<text:s/>του<text:s/>Πυροσβεστικού<text:s/>Σώματος,<text:s/>καλύπτοντας<text:s/>και<text:s/>τυχόν<text:s/>νομισματικές<text:s/>διακυμάνσεις,<text:s/>χωρίς<text:s/>να<text:s/>απαιτείται<text:s/>πράξη<text:s/>άλλου<text:s/>διοικητικού<text:s/>οργάνου.</text:span></text:p>
      <text:p text:style-name="P1147"><text:span text:style-name="T1147_1">ΠΑΡΑΓΡΑΦΟΣ<text:s/>ΙΓ:<text:s/>ΕΘΝΙΚΟΣ<text:s/>ΣΥΝΤΟΝΙΣΤΗΣ<text:s/>ΓΙΑ<text:s/>ΤΗΝ<text:s/>ΚΑΤΑΠΟΛΕΜΗΣΗ<text:s/>ΤΗΣ<text:s/>ΔΙΑΦΘΟΡΑΣ</text:span></text:p>
      <text:p text:style-name="P1148"><text:span text:style-name="T1148_1">ΥΠΟΠΑΡΑΓΡΑΦΟΣ<text:s/>ΙΓ.1.:<text:s/>ΕΘΝΙΚΟΣ<text:s/>ΣΥΝΤΟΝΙΣΤΗΣ<text:s/>ΓΙΑ<text:s/>ΤΗΝ<text:s/>ΚΑΤΑΠΟΛΕΜΗΣΗ<text:s/>ΤΗΣ<text:s/>ΔΙΑΦΘΟΡΑΣ</text:span></text:p>
      <text:p text:style-name="P1149"><text:span text:style-name="T1149_1">1.</text:span><text:span text:style-name="T1149_2"><text:s/>Συνιστάται<text:s/>θέση<text:s/>Εθνικού<text:s/>Συντονιστή<text:s/>για<text:s/>την<text:s/>Καταπολέμηση<text:s/>της<text:s/>Διαφθοράς<text:s/>(Εθνικός<text:s/>Συντονιστής),<text:s/>ο<text:s/>οποίος<text:s/>υπάγεται<text:s/>απευθείας<text:s/>στον<text:s/>Πρωθυπουργό.<text:s/>Αποστολή<text:s/>του<text:s/>Εθνικού<text:s/>Συντονιστή<text:s/>είναι<text:s/>η<text:s/>διαμόρφωση<text:s/>Εθνικής<text:s/>Στρατηγικής<text:s/>για<text:s/>την<text:s/>καταπολέμηση<text:s/>της<text:s/>διαφθοράς<text:s/>σε<text:s/>όλα<text:s/>τα<text:s/>επίπεδα<text:s/>του<text:s/>δημόσιου<text:s/>τομέα<text:s/>(πολιτικό,<text:s/>κυβερνητικό,<text:s/>δικαστικό,<text:s/>διοικητικό),<text:s/>η<text:s/>παρακολούθηση<text:s/>και<text:s/>η<text:s/>αξιολόγηση<text:s/>της<text:s/>εφαρμογής<text:s/>της<text:s/>στρατηγικής<text:s/>αυτής,<text:s/>καθώς<text:s/>και<text:s/>ο<text:s/>συντονισμός<text:s/>όλων<text:s/>των<text:s/>φορέων<text:s/>που<text:s/>εμπλέκονται<text:s/>στην<text:s/>εφαρμογή<text:s/>της<text:s/>ανωτέρω<text:s/>εθνικής<text:s/>στρατηγικής.</text:span></text:p>
      <text:p text:style-name="P1150"><text:span text:style-name="T1150_1">Ο<text:s/>Εθνικός<text:s/>Συντονιστής<text:s/>υποστηρίζεται<text:s/>στο<text:s/>έργο<text:s/>του<text:s/>από:<text:s/>α)<text:s/>τη<text:s/>Συντονιστική<text:s/>Επιτροπή<text:s/>για<text:s/>την<text:s/>Καταπολέμηση<text:s/>της<text:s/>Διαφθοράς<text:s/>και<text:s/>β)<text:s/>το<text:s/>Συμβουλευτικό<text:s/>Σώμα.</text:span></text:p>
      <text:p text:style-name="P1151"><text:span text:style-name="T1151_1">2.</text:span><text:span text:style-name="T1151_2"><text:s/>Για<text:s/>τη<text:s/>θέση<text:s/>του<text:s/>Εθνικού<text:s/>Συντονιστή<text:s/>επιλέγεται<text:s/>πρόσωπο<text:s/>εγνωσμένου<text:s/>κύρους<text:s/>και<text:s/>ευρύτερης<text:s/>αποδοχής<text:s/>που<text:s/>διορίζεται<text:s/>με<text:s/>απόφαση<text:s/>του<text:s/>Πρωθυπουργού<text:s/>για<text:s/>πενταετή<text:s/>θητεία<text:s/>με<text:s/>πλήρη<text:s/>και<text:s/>αποκλειστική<text:s/>απασχόληση.<text:s/>Απαλλαγή<text:s/>από<text:s/>τα<text:s/>καθήκοντά<text:s/>του<text:s/>επιτρέπεται<text:s/>για<text:s/>ανεπάρκεια<text:s/>άσκησης<text:s/>των<text:s/>καθηκόντων<text:s/>του<text:s/>για<text:s/>οποιονδήποτε<text:s/>λόγο<text:s/>ή<text:s/>για<text:s/>αδυναμία<text:s/>άσκησής<text:s/>τους<text:s/>λόγω<text:s/>νόσου,<text:s/>με<text:s/>απόφαση<text:s/>του<text:s/>Πρωθυπουργού.<text:s/>Αντί<text:s/>διορισμού<text:s/>επιτρέπεται<text:s/>η<text:s/>κάλυψη<text:s/>της<text:s/>θέσης<text:s/>με<text:s/>ανάθεση<text:s/>καθηκόντων<text:s/>σε<text:s/>δημόσιο<text:s/>υπάλληλο<text:s/>ή<text:s/>λειτουργό,<text:s/>ο<text:s/>οποίος<text:s/>επιλέγει<text:s/>είτε<text:s/>τις<text:s/>αποδοχές<text:s/>της<text:s/>θέσης<text:s/>αυτής<text:s/>είτε<text:s/>αυτές<text:s/>της<text:s/>οργανικής<text:s/>του<text:s/>θέσης.<text:s/>Ανανέωση<text:s/>της<text:s/>θητείας<text:s/>του<text:s/>Εθνικού<text:s/>Συντονιστή<text:s/>επιτρέπεται<text:s/>μια<text:s/>μόνο<text:s/>φορά.</text:span></text:p>
      <text:p text:style-name="P1152"><text:span text:style-name="T1152_1">3.</text:span><text:span text:style-name="T1152_2"><text:s/>Κατά<text:s/>τη<text:s/>διάρκεια<text:s/>της<text:s/>θητείας<text:s/>του<text:s/>Εθνικού<text:s/>Συντονιστή<text:s/>αναστέλλεται<text:s/>η<text:s/>άσκηση<text:s/>οποιασδήποτε<text:s/>επαγγελματικής<text:s/>του<text:s/>δραστηριότητας.</text:span></text:p>
      <text:p text:style-name="P1153"><text:span text:style-name="T1153_1">4.</text:span><text:span text:style-name="T1153_2"><text:s/>Ο<text:s/>Εθνικός<text:s/>Συντονιστής<text:s/>λαμβάνει<text:s/>αποδοχές<text:s/>Γενικού<text:s/>Γραμματέα<text:s/>Υπουργείου.</text:span></text:p>
      <text:p text:style-name="P1154"><text:span text:style-name="T1154_1">ΥΠΟΠΑΡΑΓΡΑΦΟΣ<text:s/>ΙΓ.2.:<text:s/>ΑΡΜΟΔΙΟΤΗΤΕΣ<text:s/>ΤΟΥ<text:s/>ΕΘΝΙΚΟΥ<text:s/>ΣΥΝΤΟΝΙΣΤΗ</text:span></text:p>
      <text:p text:style-name="P1155"><text:span text:style-name="T1155_1">1.</text:span><text:span text:style-name="T1155_2"><text:s/>Ο<text:s/>Εθνικός<text:s/>Συντονιστής:</text:span></text:p>
      <text:p text:style-name="P1156"><text:span text:style-name="T1156_1">α)</text:span><text:span text:style-name="T1156_2"><text:tab/></text:span><text:span text:style-name="T1156_3">Καταρτίζει<text:s/>σχέδιο<text:s/>εθνικής<text:s/>στρατηγικής<text:s/>για<text:s/>την<text:s/>πρόληψη<text:s/>και<text:s/>την<text:s/>καταπολέμηση<text:s/>της<text:s/>διαφθοράς.<text:s/>Στην<text:s/>κατάρτιση<text:s/>του<text:s/>ως<text:s/>άνω<text:s/>σχεδίου,<text:s/>ιδιαίτερη<text:s/>μέριμνα<text:s/>λαμβάνεται<text:s/>στον<text:s/>τομέα<text:s/>της<text:s/>πρόληψης<text:s/>του<text:s/>φαινομένου<text:s/>της<text:s/>διαφθοράς.</text:span></text:p>
      <text:p text:style-name="P1157"><text:span text:style-name="T1157_1">β)</text:span><text:span text:style-name="T1157_2"><text:tab/></text:span><text:span text:style-name="T1157_3">Εξειδικεύει<text:s/>τη<text:s/>στρατηγική<text:s/>αυτή<text:s/>με<text:s/>μέτρα<text:s/>και<text:s/>δράσεις<text:s/>κατά<text:s/>Υπουργείο<text:s/>και<text:s/>φορέα.</text:span></text:p>
      <text:p text:style-name="P1158"><text:span text:style-name="T1158_1">γ)</text:span><text:span text:style-name="T1158_2"><text:tab/></text:span><text:span text:style-name="T1158_3">Επικαιροποιεί<text:s/>την<text:s/>εθνική<text:s/>στρατηγική<text:s/>και<text:s/>τις<text:s/>εξειδικεύσεις<text:s/>της<text:s/>οποτεδήποτε<text:s/>παρίσταται<text:s/>ανάγκη.</text:span></text:p>
      <text:p text:style-name="P1159"><text:span text:style-name="T1159_1">δ)</text:span><text:span text:style-name="T1159_2"><text:tab/></text:span><text:span text:style-name="T1159_3">Παρακολουθεί<text:s/>την<text:s/>εφαρμογή<text:s/>του<text:s/>σχεδίου,<text:s/>ελέγχει<text:s/>την<text:s/>τήρησή<text:s/>του<text:s/>και<text:s/>επεμβαίνει<text:s/>στις<text:s/>περιπτώσεις<text:s/>που<text:s/>διαπιστώνονται<text:s/>αποκλίσεις.</text:span></text:p>
      <text:p text:style-name="P1160"><text:span text:style-name="T1160_1">ε)</text:span><text:span text:style-name="T1160_2"><text:tab/></text:span><text:span text:style-name="T1160_3">Συντονίζει<text:s/>όλες<text:s/>τις<text:s/>υπηρεσίες<text:s/>και<text:s/>τους<text:s/>φορείς<text:s/>που<text:s/>εμπλέκονται<text:s/>στην<text:s/>εφαρμογή<text:s/>της<text:s/>εθνικής<text:s/>στρατηγικής<text:s/>για<text:s/>την<text:s/>καταπολέμηση<text:s/>της<text:s/>διαφθοράς,<text:s/>αναλαμβάνοντας<text:s/>τις<text:s/>αναγκαίες<text:s/>πρωτοβουλίες<text:s/>και<text:s/>ενέργειες<text:s/>προς<text:s/>το<text:s/>σκοπό<text:s/>αυτόν<text:s/>για<text:s/>τη<text:s/>διασφάλιση<text:s/>της<text:s/>συνεκτικότητας<text:s/>και<text:s/>της<text:s/>αποτελεσματικότητας<text:s/>της<text:s/>εθνικής<text:s/>στρατηγικής,<text:s/>εξαιρουμένου<text:s/>του<text:s/>συντονισμού<text:s/>των<text:s/>ελεγκτικών<text:s/>σωμάτων.</text:span></text:p>
      <text:p text:style-name="P1161"><text:span text:style-name="T1161_1">στ)</text:span><text:span text:style-name="T1161_2"><text:tab/></text:span><text:span text:style-name="T1161_3">Αξιολογεί<text:s/>την<text:s/>εφαρμογή<text:s/>και<text:s/>την<text:s/>πρόοδο<text:s/>της<text:s/>εθνικής<text:s/>στρατηγικής<text:s/>και<text:s/>των<text:s/>αποτελεσμάτων<text:s/>της<text:s/>και<text:s/>ενημερώνει<text:s/>σχετικά<text:s/>τον<text:s/>Πρωθυπουργό<text:s/>και<text:s/>τη<text:s/>Βουλή.</text:span></text:p>
      <text:p text:style-name="P1162"><text:span text:style-name="T1162_1">ζ)</text:span><text:span text:style-name="T1162_2"><text:tab/></text:span><text:span text:style-name="T1162_3">Ο<text:s/>Εθνικός<text:s/>Συντονιστής<text:s/>απολαμβάνει<text:s/>ανεξαρτησίας<text:s/>στην<text:s/>άσκηση<text:s/>των<text:s/>καθηκόντων<text:s/>του.</text:span></text:p>
      <text:p text:style-name="P1163"><text:span text:style-name="T1163_1">2.</text:span><text:span text:style-name="T1163_2"><text:s/>Ο<text:s/>Εθνικός<text:s/>Συντονιστής<text:s/>για<text:s/>την<text:s/>άσκηση<text:s/>των<text:s/>ανωτέρω<text:s/>αρμοδιοτήτων<text:s/>και<text:s/>την<text:s/>εκπλήρωση<text:s/>της<text:s/>αποστολής<text:s/>του<text:s/>προβαίνει<text:s/>ιδίως<text:s/>στις<text:s/>ακόλουθες<text:s/>ενέργειες:</text:span></text:p>
      <text:p text:style-name="P1164"><text:span text:style-name="T1164_1">α)</text:span><text:span text:style-name="T1164_2"><text:tab/></text:span><text:span text:style-name="T1164_3">Συνεργάζεται<text:s/>με<text:s/>τους<text:s/>Υπουργούς<text:s/>οι<text:s/>οποίοι<text:s/>αμέσως<text:s/>ή<text:s/>εμμέσως<text:s/>εμπλέκονται<text:s/>και<text:s/>ανταλλάσσει<text:s/>απόψεις<text:s/>σχετικά<text:s/>με<text:s/>τη<text:s/>διαμόρφωση<text:s/>ολοκληρωμένης<text:s/>πολιτικής<text:s/>για<text:s/>τον<text:s/>εντοπισμό<text:s/>των<text:s/>εστιών<text:s/>διαφθοράς<text:s/>την<text:s/>πρόληψη<text:s/>και<text:s/>την<text:s/>καταστολή<text:s/>της<text:s/>διαφθοράς,<text:s/>και<text:s/>την<text:s/>καλύτερη<text:s/>εφαρμογή<text:s/>του<text:s/>σχετικού<text:s/>σχεδίου,<text:s/>καθώς<text:s/>και<text:s/>το<text:s/>συντονισμό<text:s/>των<text:s/>διαφόρων<text:s/>εμπλεκόμενων<text:s/>υπηρεσιών<text:s/>και<text:s/>φορέων.<text:s/>Στο<text:s/>πλαίσιο<text:s/>της<text:s/>συνεργασίας<text:s/>αυτής<text:s/>εισηγείται<text:s/>στους<text:s/>αρμόδιους<text:s/>Υπουργούς<text:s/>νομοθετικές<text:s/>και<text:s/>κανονιστικές<text:s/>ρυθμίσεις.</text:span></text:p>
      <text:p text:style-name="P1165"><text:span text:style-name="T1165_1">β)</text:span><text:span text:style-name="T1165_2"><text:tab/></text:span><text:span text:style-name="T1165_3">Συνεργάζεται<text:s/>με<text:s/>τις<text:s/>Υπηρεσίες<text:s/>και<text:s/>τους<text:s/>φορείς<text:s/>που<text:s/>εμπλέκονται<text:s/>στην<text:s/>καταπολέμηση<text:s/>της<text:s/>διαφθοράς<text:s/>και<text:s/>συντονίζει<text:s/>τη<text:s/>δράση<text:s/>τους<text:s/>σε<text:s/>σχετικά<text:s/>θέματα.</text:span></text:p>
      <text:p text:style-name="P1166"><text:span text:style-name="T1166_1">γ)</text:span><text:span text:style-name="T1166_2"><text:tab/></text:span><text:span text:style-name="T1166_3">Μπορεί<text:s/>να<text:s/>ζητεί<text:s/>από<text:s/>τις<text:s/>αρμόδιες<text:s/>διοικητικές<text:s/>υπηρεσίες<text:s/>στατιστικά<text:s/>στοιχεία,<text:s/>καθώς<text:s/>και<text:s/>άλλα<text:s/>στοιχεία<text:s/>και<text:s/>πληροφορίες<text:s/>σχετικά<text:s/>με<text:s/>υποθέσεις<text:s/>διαφθοράς<text:s/>και<text:s/>να<text:s/>απευθύνει<text:s/>προς<text:s/>αυτές<text:s/>τις<text:s/>αναγκαίες<text:s/>για<text:s/>το<text:s/>συντονισμό<text:s/>του<text:s/>έργου<text:s/>τους<text:s/>συστάσεις.</text:span></text:p>
      <text:p text:style-name="P1167"><text:span text:style-name="T1167_1">δ)</text:span><text:span text:style-name="T1167_2"><text:tab/></text:span><text:span text:style-name="T1167_3">Μπορεί<text:s/>να<text:s/>ζητεί<text:s/>από<text:s/>τις<text:s/>αρμόδιες<text:s/>δικαστικές<text:s/>και<text:s/>εισαγγελικές<text:s/>αρχές<text:s/>στατιστικά<text:s/>στοιχεία,<text:s/>καθώς<text:s/>και<text:s/>πληροφορίες<text:s/>για<text:s/>τη<text:s/>δικονομική<text:s/>πορεία<text:s/>των<text:s/>υποθέσεων<text:s/>διαφθοράς<text:s/>και<text:s/>να<text:s/>λαμβάνει<text:s/>αντίγραφα<text:s/>βουλευμάτων,<text:s/>δικαστικών<text:s/>αποφάσεων<text:s/>και<text:s/>άλλων<text:s/>πράξεων<text:s/>των<text:s/>δικαστικών<text:s/>και<text:s/>εισαγγελικών<text:s/>αρχών.</text:span></text:p>
      <text:p text:style-name="P1168"><text:span text:style-name="T1168_1">ε)</text:span><text:span text:style-name="T1168_2"><text:tab/></text:span><text:span text:style-name="T1168_3">Συνεργάζεται<text:s/>με<text:s/>τους<text:s/>διευθύνοντες<text:s/>στις<text:s/>δικαστικές<text:s/>και<text:s/>εισαγγελικές<text:s/>αρχές<text:s/>όλων<text:s/>των<text:s/>βαθμών<text:s/>και<text:s/>ανταλλάσσει<text:s/>απόψεις<text:s/>σχετικά<text:s/>με<text:s/>θέματα<text:s/>της<text:s/>αρμοδιότητάς<text:s/>του.</text:span></text:p>
      <text:p text:style-name="P1169"><text:span text:style-name="T1169_1">στ)</text:span><text:span text:style-name="T1169_2"><text:tab/></text:span><text:span text:style-name="T1169_3">Μεριμνά<text:s/>για<text:s/>την<text:s/>ενημέρωση<text:s/>και<text:s/>ευαισθητοποίηση<text:s/>του<text:s/>κοινού<text:s/>σχετικά<text:s/>με<text:s/>τους<text:s/>κινδύνους<text:s/>που<text:s/>συνεπάγεται<text:s/>το<text:s/>φαινόμενο<text:s/>της<text:s/>διαφθοράς<text:s/>για<text:s/>το<text:s/>κοινωνικό<text:s/>σύνολο.</text:span></text:p>
      <text:p text:style-name="P1170"><text:span text:style-name="T1170_1">3.</text:span><text:span text:style-name="T1170_2"><text:s/>Η<text:s/>εθνική<text:s/>στρατηγική<text:s/>πρόληψης<text:s/>και<text:s/>καταπολέμησης<text:s/>της<text:s/>διαφθοράς<text:s/>διαμορφώνεται<text:s/>με<text:s/>χρονικό<text:s/>ορίζοντα<text:s/>τριετίας<text:s/>και<text:s/>εξειδικεύεται<text:s/>σε<text:s/>βραχυπρόθεσμες<text:s/>δράσεις.<text:s/>Πριν<text:s/>από<text:s/>τη<text:s/>λήξη<text:s/>της<text:s/>τριετίας<text:s/>διαμορφώνεται<text:s/>το<text:s/>πλαίσιο<text:s/>της<text:s/>εθνικής<text:s/>στρατηγικής<text:s/>για<text:s/>την<text:s/>επόμενη<text:s/>τριετία.</text:span></text:p>
      <text:p text:style-name="P1171"><text:span text:style-name="T1171_1">4.</text:span><text:span text:style-name="T1171_2"><text:s/>Ο<text:s/>Εθνικός<text:s/>Συντονιστής<text:s/>για<text:s/>το<text:s/>σχεδιασμό<text:s/>και<text:s/>την<text:s/>εξειδίκευση<text:s/>της<text:s/>εθνικής<text:s/>στρατηγικής<text:s/>για<text:s/>την<text:s/>καταπολέμηση<text:s/>της<text:s/>διαφθοράς,<text:s/>λαμβάνει<text:s/>υπόψη<text:s/>και<text:s/>το<text:s/>γενικό<text:s/>πλαίσιο<text:s/>που<text:s/>έχει<text:s/>αποτυπωθεί<text:s/>στον<text:s/>Οδικό<text:s/>Χάρτη<text:s/>για<text:s/>τη<text:s/>καταπολέμηση<text:s/>της<text:s/>διαφθοράς<text:s/>και<text:s/>ο<text:s/>οποίος<text:s/>αποτελεί<text:s/>αναπόσπαστο<text:s/>μέρος<text:s/>του<text:s/>μνημονίου<text:s/>κατανόησης<text:s/>που<text:s/>έχει<text:s/>υπογραφεί<text:s/>από<text:s/>4.10.2012,<text:s/>μεταξύ<text:s/>των<text:s/>Υπουργείων<text:s/>Διοικητικής<text:s/>Μεταρρύθμισης<text:s/>και<text:s/>Ηλεκτρονικής<text:s/>Διακυβέρνησης,<text:s/>Οικονομικών,<text:s/>Δικαιοσύνης,<text:s/>Διαφάνειας<text:s/>και<text:s/>Ανθρωπίνων<text:s/>Δικαιωμάτων,<text:s/>Δημόσιας<text:s/>Τάξης<text:s/>και<text:s/>Προστασίας<text:s/>του<text:s/>Πολίτη<text:s/>και<text:s/>του<text:s/>εκπροσώπου<text:s/>της<text:s/>Ομάδας<text:s/>Δράσης<text:s/>για<text:s/>την<text:s/>Ελλάδα.</text:span></text:p>
      <text:p text:style-name="P1172"><text:span text:style-name="T1172_1">5.</text:span><text:span text:style-name="T1172_2"><text:s/>Ο<text:s/>Εθνικός<text:s/>Συντονιστής<text:s/>ενημερώνει<text:s/>τον<text:s/>Πρωθυπουργό<text:s/>και<text:s/>τη<text:s/>Βουλή<text:s/>με<text:s/>ετήσια<text:s/>έκθεση<text:s/>που<text:s/>υποβάλλεται<text:s/>το<text:s/>πρώτο<text:s/>δίμηνο<text:s/>κάθε<text:s/>έτους<text:s/>και<text:s/>περιέχει<text:s/>αξιολόγηση<text:s/>της<text:s/>εφαρμογής<text:s/>της<text:s/>εθνικής<text:s/>στρατηγικής<text:s/>και<text:s/>των<text:s/>αποτελεσμάτων<text:s/>της.<text:s/>Μπορεί<text:s/>επίσης<text:s/>να<text:s/>ενημερώνει<text:s/>τον<text:s/>Πρωθυπουργό<text:s/>ή<text:s/>τον<text:s/>Υπουργό<text:s/>Επικρατείας<text:s/>οποτεδήποτε,<text:s/>εκτάκτως,<text:s/>αν<text:s/>ανακύψουν<text:s/>δυσλειτουργίες<text:s/>εφαρμογής<text:s/>της<text:s/>εθνικής<text:s/>στρατηγικής<text:s/>ή<text:s/>συντονισμού,<text:s/>η<text:s/>αντιμετώπιση<text:s/>των<text:s/>οποίων<text:s/>δεν<text:s/>καταστεί<text:s/>δυνατή<text:s/>στο<text:s/>πλαίσιο<text:s/>των<text:s/>κατά<text:s/>τα<text:s/>ανωτέρω<text:s/>συνεργασιών<text:s/>και<text:s/>διαβουλεύσεων.</text:span></text:p>
      <text:p text:style-name="P1173"><text:span text:style-name="T1173_1">ΥΠΟΠΑΡΑΓΡΑΦΟΣ<text:s/>ΙΓ.3.:<text:s/>ΣΥΝΤΟΝΙΣΤΙΚΗ<text:s/>ΕΠΙΤΡΟΠΗ<text:s/>ΓΙΑ<text:s/>ΤΗΝ<text:s/>ΚΑΤΑΠΟΛΕΜΗΣΗ<text:s/>ΤΗΣ<text:s/>ΔΙΑΦΘΟΡΑΣ</text:span></text:p>
      <text:p text:style-name="P1174"><text:span text:style-name="T1174_1">1.</text:span><text:span text:style-name="T1174_2"><text:s/>Η<text:s/>Συντονιστική<text:s/>Επιτροπή<text:s/>αποτελείται<text:s/>από:</text:span></text:p>
      <text:p text:style-name="P1175"><text:span text:style-name="T1175_1">1.</text:span><text:span text:style-name="T1175_2"><text:s/>Τον<text:s/>Εθνικό<text:s/>Συντονιστή</text:span></text:p>
      <text:p text:style-name="P1176"><text:span text:style-name="T1176_1">2.</text:span><text:span text:style-name="T1176_2"><text:s/>Τον<text:s/>Γενικό<text:s/>Γραμματέα<text:s/>του<text:s/>Υπουργείου<text:s/>Οικονομικών</text:span></text:p>
      <text:p text:style-name="P1177"><text:span text:style-name="T1177_1">3.</text:span><text:span text:style-name="T1177_2"><text:s/>Τον<text:s/>Γενικό<text:s/>Γραμματέα<text:s/>του<text:s/>Υπουργείου<text:s/>Διοικητικής<text:s/>Μεταρρύθμισης<text:s/>και<text:s/>Ηλεκτρονικής<text:s/>Διακυβέρνησης</text:span></text:p>
      <text:p text:style-name="P1178"><text:span text:style-name="T1178_1">4.</text:span><text:span text:style-name="T1178_2"><text:s/>Τον<text:s/>Γενικό<text:s/>Γραμματέα<text:s/>του<text:s/>Υπουργείου<text:s/>Ανάπτυξης,<text:s/>Ανταγωνιστικότητας,<text:s/>Υποδομών,<text:s/>Μεταφορών<text:s/>και<text:s/>Δικτύων</text:span></text:p>
      <text:p text:style-name="P1179"><text:span text:style-name="T1179_1">5.</text:span><text:span text:style-name="T1179_2"><text:s/>Τον<text:s/>Γενικό<text:s/>Γραμματέα<text:s/>του<text:s/>Υπουργείου<text:s/>Δικαιοσύνης,<text:s/>Διαφάνειας<text:s/>και<text:s/>Ανθρωπίνων<text:s/>Δικαιωμάτων</text:span></text:p>
      <text:p text:style-name="P1180"><text:span text:style-name="T1180_1">6.</text:span><text:span text:style-name="T1180_2"><text:s/>Τον<text:s/>Ειδικό<text:s/>Γραμματέα<text:s/>του<text:s/>ΣΔΟΕ</text:span></text:p>
      <text:p text:style-name="P1181"><text:span text:style-name="T1181_1">7.</text:span><text:span text:style-name="T1181_2"><text:s/>Τον<text:s/>Προϊστάμενο<text:s/>της<text:s/>Μονάδας<text:s/>Χρηματοοικονομικών<text:s/>Πληροφοριών<text:s/>του<text:s/>Υπουργείου<text:s/>Οικονομικών</text:span></text:p>
      <text:p text:style-name="P1182"><text:span text:style-name="T1182_1">8.</text:span><text:span text:style-name="T1182_2"><text:s/>Τον<text:s/>Εισαγγελέα<text:s/>κατά<text:s/>της<text:s/>Διαφθοράς</text:span></text:p>
      <text:p text:style-name="P1183"><text:span text:style-name="T1183_1">9.</text:span><text:span text:style-name="T1183_2"><text:s/>Τον<text:s/>προϊστάμενο<text:s/>της<text:s/>Αρχής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</text:span></text:p>
      <text:p text:style-name="P1184"><text:span text:style-name="T1184_1">10.</text:span><text:span text:style-name="T1184_2"><text:s/>Τον<text:s/>Συνήγορο<text:s/>του<text:s/>Πολίτη</text:span></text:p>
      <text:p text:style-name="P1185"><text:span text:style-name="T1185_1">11.</text:span><text:span text:style-name="T1185_2"><text:s/>Τον<text:s/>Γενικό<text:s/>Επιθεωρητή<text:s/>Δημόσιας<text:s/>Διοίκησης</text:span></text:p>
      <text:p text:style-name="P1186"><text:span text:style-name="T1186_1">12.</text:span><text:span text:style-name="T1186_2"><text:s/>Τον<text:s/>Διευθυντή<text:s/>της<text:s/>Οικονομικής<text:s/>Αστυνομίας.</text:span></text:p>
      <text:p text:style-name="P1187"><text:span text:style-name="T1187_1">Της<text:s/>Συντονιστικής<text:s/>Επιτροπής<text:s/>προεδρεύει<text:s/>ο<text:s/>Εθνικός<text:s/>Συντονιστής.</text:span></text:p>
      <text:p text:style-name="P1188"><text:span text:style-name="T1188_1">2.</text:span><text:span text:style-name="T1188_2"><text:s/>Κάθε<text:s/>μέλος<text:s/>της<text:s/>Συντονιστικής<text:s/>Επιτροπής<text:s/>μπορεί<text:s/>να<text:s/>συνοδεύεται<text:s/>και<text:s/>από<text:s/>ένα<text:s/>στέλεχος<text:s/>από<text:s/>καθέναν<text:s/>από<text:s/>τους<text:s/>κατά<text:s/>τα<text:s/>ανωτέρω<text:s/>φορείς,<text:s/>το<text:s/>οποίο<text:s/>έχει<text:s/>ειδικές<text:s/>γνώσεις<text:s/>και<text:s/>παρακολουθεί<text:s/>τα<text:s/>θέματα<text:s/>καταπολέμησης<text:s/>της<text:s/>διαφθοράς,<text:s/>στα<text:s/>οποία<text:s/>εμπλέκεται<text:s/>ο<text:s/>οικείος<text:s/>φορέας.<text:s/>Τα<text:s/>πρόσωπα<text:s/>που<text:s/>συνοδεύουν<text:s/>μέλη<text:s/>της<text:s/>Συντονιστικής<text:s/>Επιτροπής<text:s/>κατά<text:s/>το<text:s/>προηγούμενο<text:s/>εδάφιο,<text:s/>δεν<text:s/>μετέχουν<text:s/>στις<text:s/>συζητήσεις<text:s/>της.</text:span></text:p>
      <text:p text:style-name="P1189"><text:span text:style-name="T1189_1">3.</text:span><text:span text:style-name="T1189_2"><text:s/>Στις<text:s/>συνεδριάσεις<text:s/>της<text:s/>Συντονιστικής<text:s/>Επιτροπής<text:s/>μπορεί<text:s/>να<text:s/>προσκαλούνται,<text:s/>κατά<text:s/>περίπτωση,<text:s/>εκπρόσωποι<text:s/>άλλων<text:s/>συναφών<text:s/>υπηρεσιών<text:s/>ή<text:s/>φορέων<text:s/>ή<text:s/>εμπειρογνώμονες<text:s/>προκειμένου<text:s/>να<text:s/>συμμετάσχουν<text:s/>στις<text:s/>συζητήσεις<text:s/>των<text:s/>θεμάτων<text:s/>και<text:s/>να<text:s/>διατυπώσουν<text:s/>τη<text:s/>γνώμη<text:s/>τους.</text:span></text:p>
      <text:p text:style-name="P1190"><text:span text:style-name="T1190_1">4.</text:span><text:span text:style-name="T1190_2"><text:s/>Η<text:s/>Συντονιστική<text:s/>Επιτροπή<text:s/>συνεδριάζει<text:s/>ύστερα<text:s/>από<text:s/>πρόσκληση<text:s/>του<text:s/>Προέδρου<text:s/>της<text:s/>σε<text:s/>τακτά<text:s/>χρονικά<text:s/>διαστήματα<text:s/>που<text:s/>ορίζονται<text:s/>από<text:s/>τον<text:s/>ίδιο.<text:s/>Έκτακτη<text:s/>σύγκληση<text:s/>μπορεί<text:s/>να<text:s/>γίνεται<text:s/>σε<text:s/>περίπτωση<text:s/>αντιμετώπισης<text:s/>κατεπείγοντος<text:s/>θέματος.</text:span></text:p>
      <text:p text:style-name="P1191"><text:span text:style-name="T1191_1">5.</text:span><text:span text:style-name="T1191_2"><text:s/>Τα<text:s/>μέλη<text:s/>της<text:s/>Συντονιστικής<text:s/>Επιτροπής<text:s/>ορίζονται<text:s/>με<text:s/>απόφαση<text:s/>του<text:s/>Πρωθυπουργού<text:s/>που<text:s/>δημοσιεύεται<text:s/>στην<text:s/>Εφημερίδα<text:s/>της<text:s/>Κυβερνήσεως.</text:span></text:p>
      <text:p text:style-name="P1192"><text:span text:style-name="T1192_1">6.</text:span><text:span text:style-name="T1192_2"><text:s/>Έργο<text:s/>της<text:s/>Συντονιστικής<text:s/>Επιτροπής<text:s/>είναι<text:s/>η<text:s/>υποστήριξη<text:s/>του<text:s/>Εθνικού<text:s/>Συντονιστή<text:s/>στην<text:s/>εκτέλεση<text:s/>του<text:s/>έργου<text:s/>του.<text:s/>Ειδικότερα<text:s/>συμβάλλει<text:s/>με<text:s/>συζητήσεις<text:s/>και<text:s/>προτάσεις<text:s/>στη<text:s/>διαμόρφωση<text:s/>και<text:s/>αποτελεσματική<text:s/>εφαρμογή<text:s/>της<text:s/>εθνικής<text:s/>στρατηγικής<text:s/>για<text:s/>την<text:s/>καταπολέμηση<text:s/>της<text:s/>διαφθοράς<text:s/>και<text:s/>το<text:s/>συντονισμό<text:s/>των<text:s/>εμπλεκόμενων<text:s/>Υπηρεσιών<text:s/>και<text:s/>Φορέων.</text:span></text:p>
      <text:p text:style-name="P1193"><text:span text:style-name="T1193_1">7.</text:span><text:span text:style-name="T1193_2"><text:s/>Ο<text:s/>Εθνικός<text:s/>Συντονιστής<text:s/>μπορεί<text:s/>οποτεδήποτε<text:s/>να<text:s/>συγκαλέσει<text:s/>ad<text:s/>hoc<text:s/>συνεδρίαση<text:s/>της<text:s/>Επιτροπής<text:s/>με<text:s/>τη<text:s/>συμμετοχή<text:s/>ορισμένων<text:s/>μόνο<text:s/>μελών<text:s/>της<text:s/>για<text:s/>την<text:s/>αντιμετώπιση<text:s/>συγκεκριμένων<text:s/>θεμάτων<text:s/>εφαρμογής<text:s/>της<text:s/>εθνικής<text:s/>στρατηγικής<text:s/>και<text:s/>συντονισμού,<text:s/>που<text:s/>αφορούν<text:s/>τις<text:s/>Υπηρεσίες<text:s/>ή<text:s/>τους<text:s/>φορείς<text:s/>που<text:s/>εκπροσωπούν<text:s/>τα<text:s/>μέλη<text:s/>αυτά.<text:s/>8.<text:s/>Τα<text:s/>μέλη<text:s/>της<text:s/>Συντονιστικής<text:s/>Επιτροπής:<text:s/>α)<text:s/>Παρέχουν<text:s/>στον<text:s/>Εθνικό<text:s/>Συντονιστή<text:s/>όλες<text:s/>τις<text:s/>διαθέσιμες<text:s/>πληροφορίες,<text:s/>στοιχεία<text:s/>και<text:s/>δεδομένα<text:s/>των<text:s/>Υπηρεσιών<text:s/>ή<text:s/>φορέων<text:s/>που<text:s/>εκπροσωπούν,<text:s/>που<text:s/>είναι<text:s/>αναγκαία<text:s/>για<text:s/>το<text:s/>σχεδιασμό,<text:s/>την<text:s/>εφαρμογή<text:s/>και<text:s/>την<text:s/>αξιολόγηση<text:s/>της<text:s/>εφαρμογής<text:s/>της<text:s/>εθνικής<text:s/>στρατηγικής<text:s/>κατά<text:s/>της<text:s/>διαφθοράς.</text:span></text:p>
      <text:p text:style-name="P1194"><text:span text:style-name="T1194_1">β)</text:span><text:span text:style-name="T1194_2"><text:tab/></text:span><text:span text:style-name="T1194_3">Συμβάλλουν<text:s/>στο<text:s/>συντονισμό<text:s/>της<text:s/>δράσης<text:s/>και<text:s/>των<text:s/>πρακτικών<text:s/>των<text:s/>Υπηρεσιών<text:s/>ή<text:s/>των<text:s/>φορέων<text:s/>που<text:s/>εκπροσωπούν<text:s/>στα<text:s/>θέματα<text:s/>που<text:s/>τους<text:s/>ζητείται<text:s/>από<text:s/>τον<text:s/>Εθνικό<text:s/>Συντονιστή<text:s/>ή<text:s/>που<text:s/>ανακύπτουν<text:s/>από<text:s/>τις<text:s/>συζητήσεις<text:s/>κατά<text:s/>τις<text:s/>συνεδριάσεις<text:s/>της<text:s/>Συντονιστικής<text:s/>Επιτροπής</text:span></text:p>
      <text:p text:style-name="P1195"><text:span text:style-name="T1195_1">ΥΠΟΠΑΡΑΓΡΑΦΟΣ<text:s/>ΙΓ.4.:<text:s/>ΣΥΜΒΟΥΛΕΥΤΙΚΟ<text:s/>ΣΩΜΑ</text:span></text:p>
      <text:p text:style-name="P1196"><text:span text:style-name="T1196_1">1.</text:span><text:span text:style-name="T1196_2"><text:s/>Ο<text:s/>Εθνικός<text:s/>Συντονιστής<text:s/>και<text:s/>η<text:s/>Συντονιστική<text:s/>Επιτροπή<text:s/>υποστηρίζεται<text:s/>από<text:s/>Συμβουλευτικό<text:s/>Σώμα,<text:s/>ο<text:s/>αριθμός<text:s/>των<text:s/>μελών<text:s/>του<text:s/>οποίου<text:s/>δεν<text:s/>επιτρέπεται<text:s/>να<text:s/>υπερβαίνει<text:s/>τα<text:s/>εννέα.<text:s/>Μέλη<text:s/>του<text:s/>Συμβουλευτικού<text:s/>Σώματος<text:s/>ορίζονται<text:s/>πρόσωπα<text:s/>με<text:s/>ειδικές<text:s/>γνώσεις<text:s/>και<text:s/>εμπειρία<text:s/>στην<text:s/>καταπολέμηση<text:s/>της<text:s/>διαφθοράς<text:s/>ή<text:s/>στη<text:s/>λειτουργία<text:s/>της<text:s/>Δημόσιας<text:s/>Διοίκησης,<text:s/>όπως<text:s/>καθηγητές<text:s/>Πανεπιστημίων<text:s/>και<text:s/>ειδικοί<text:s/>επιστήμονες<text:s/>με<text:s/>συναφές<text:s/>γνωστικό<text:s/>αντικείμενο,<text:s/>δικαστικοί<text:s/>λειτουργοί,<text:s/>πρόσωπα<text:s/>που<text:s/>διαθέτουν<text:s/>εμπειρία<text:s/>σε<text:s/>συναφή<text:s/>θέματα<text:s/>ή<text:s/>εκπρόσωποι<text:s/>ημεδαπών<text:s/>ή<text:s/>αλλοδαπών<text:s/>φορέων<text:s/>που<text:s/>ασχολούνται<text:s/>με<text:s/>την<text:s/>καταπολέμηση<text:s/>της<text:s/>διαφθοράς.</text:span></text:p>
      <text:p text:style-name="P1197"><text:span text:style-name="T1197_1">2.</text:span><text:span text:style-name="T1197_2"><text:s/>Το<text:s/>Συμβουλευτικό<text:s/>Σώμα<text:s/>έχει<text:s/>ως<text:s/>αποστολή<text:s/>να<text:s/>συμβουλεύει<text:s/>τον<text:s/>Εθνικό<text:s/>Συντονιστή<text:s/>και<text:s/>την<text:s/>Συντονιστική<text:s/>Επιτροπή<text:s/>επί<text:s/>θεμάτων<text:s/>που<text:s/>εισάγονται<text:s/>σε<text:s/>αυτό.</text:span></text:p>
      <text:p text:style-name="P1198"><text:span text:style-name="T1198_1">3.</text:span><text:span text:style-name="T1198_2"><text:s/>Με<text:s/>απόφαση<text:s/>του<text:s/>Πρωθυπουργού<text:s/>που<text:s/>δημοσιεύεται<text:s/>στην<text:s/>Εφημερίδα<text:s/>της<text:s/>Κυβερνήσεως,<text:s/>ορίζονται<text:s/>τα<text:s/>μέλη<text:s/>του<text:s/>Συμβουλευτικού<text:s/>Σώματος.<text:s/>Με<text:s/>όμοια<text:s/>απόφαση<text:s/>ορίζεται<text:s/>ένα<text:s/>από<text:s/>τα<text:s/>μέλη<text:s/>του<text:s/>ως<text:s/>Πρόεδρος<text:s/>του<text:s/>Συμβουλευτικού<text:s/>Σώματος.</text:span></text:p>
      <text:p text:style-name="P1199"><text:span text:style-name="T1199_1">4.</text:span><text:span text:style-name="T1199_2"><text:s/>Η<text:s/>γραμματειακή<text:s/>υποστήριξη<text:s/>του<text:s/>Συμβουλευτικού<text:s/>Σώματος<text:s/>παρέχεται<text:s/>από<text:s/>προσωπικό<text:s/>της<text:s/>γραμματείας<text:s/>του<text:s/>Εθνικού<text:s/>Συντονιστή.</text:span></text:p>
      <text:p text:style-name="P1200"><text:span text:style-name="T1200_1">ΥΠΟΠΑΡΑΓΡΑΦΟΣ<text:s/>ΙΓ.5.:<text:s/>ΣΥΣΤΑΣΗ<text:s/>ΘΕΣΕΩΝ</text:span></text:p>
      <text:p text:style-name="P1201"><text:span text:style-name="T1201_1">1.</text:span><text:span text:style-name="T1201_2"><text:s/>Για<text:s/>την<text:s/>υποστήριξη<text:s/>του<text:s/>έργου<text:s/>του<text:s/>Εθνικού<text:s/>Συντονιστή<text:s/>για<text:s/>την<text:s/>καταπολέμηση<text:s/>της<text:s/>Διαφθοράς<text:s/>συνιστώνται:</text:span><text:span text:style-name="T1201_3"><text:note text:note-class="footnote"><text:note-citation/><text:note-body><text:p text:style-name="P1202"><text:span text:style-name="T1202_1">Τροποποίηση<text:s/>4198/2013,<text:s/>Άρθρο<text:s/>7</text:span></text:p></text:note-body></text:note></text:span></text:p>
      <text:p text:style-name="P1203"><text:span text:style-name="T1203_1">α.<text:s/>Τέσσερις<text:s/>(4)<text:s/>θέσεις<text:s/>προσωπικού<text:s/>κατηγορίας<text:s/>Πανεπιστημιακής<text:s/>Εκπαίδευσης<text:s/>με<text:s/>τριετή<text:s/>τουλάχιστον<text:s/>προϋπηρεσία<text:s/>και<text:s/>με<text:s/>πολύ<text:s/>καλή<text:s/>τουλάχιστον<text:s/>γνώση<text:s/>της<text:s/>αγγλικής<text:s/>ή<text:s/>γαλλικής<text:s/>ή<text:s/>γερμανικής<text:s/>γλώσσας.</text:span><text:span text:style-name="T1203_2"><text:note text:note-class="footnote"><text:note-citation/><text:note-body><text:p text:style-name="P1204"><text:span text:style-name="T1204_1">Τροποποίηση<text:s/>4198/2013,<text:s/>Άρθρο<text:s/>7</text:span></text:p></text:note-body></text:note></text:span></text:p>
      <text:p text:style-name="P1205"><text:span text:style-name="T1205_1">β.<text:s/>Τέσσερις<text:s/>(4)<text:s/>θέσεις<text:s/>υπαλλήλων<text:s/>κατηγορίας<text:s/>ΔΕ<text:s/>με<text:s/>βαθμούς<text:s/>Β΄−<text:s/>ΣΤ΄,<text:s/>από<text:s/>τους<text:s/>οποίους<text:s/>τουλάχιστον<text:s/>δύο<text:s/>πρέπει<text:s/>να<text:s/>διαθέτουν<text:s/>ελάχιστη<text:s/>προϋπηρεσία<text:s/>τεσσάρων<text:s/>ετών,<text:s/>καλή<text:s/>γνώση<text:s/>της<text:s/>αγγλικής<text:s/>ή<text:s/>γαλλικής<text:s/>ή<text:s/>γερμανικής<text:s/>γλώσσας<text:s/>και<text:s/>γνώση<text:s/>χειρισμού<text:s/>Η/Υ.</text:span><text:span text:style-name="T1205_2"><text:note text:note-class="footnote"><text:note-citation/><text:note-body><text:p text:style-name="P1206"><text:span text:style-name="T1206_1">Τροποποίηση<text:s/>4198/2013,<text:s/>Άρθρο<text:s/>7</text:span></text:p></text:note-body></text:note></text:span></text:p>
      <text:p text:style-name="P1207"><text:span text:style-name="T1207_1">2.</text:span><text:span text:style-name="T1207_2"><text:s/>Οι<text:s/>θέσεις<text:s/>της<text:s/>προηγούμενης<text:s/>παραγράφου<text:s/>καλύπτονται<text:s/>με<text:s/>απόσπαση<text:s/>υπαλλήλων<text:s/>υπηρεσιών<text:s/>του<text:s/>δημόσιου<text:s/>τομέα,<text:s/>στις<text:s/>οποίες<text:s/>συμπεριλαμβάνονται<text:s/>και<text:s/>οι<text:s/>Γραμματείες<text:s/>των<text:s/>Δικαστηρίων<text:s/>και<text:s/>των<text:s/>Εισαγγελιών.<text:s/>Η<text:s/>απόσπαση<text:s/>γίνεται<text:s/>με<text:s/>απόφαση<text:s/>του<text:s/>Πρωθυπουργού,<text:s/>κατά<text:s/>παρέκκλιση<text:s/>των<text:s/>κειμένων<text:s/>διατάξεων<text:s/>και<text:s/>χωρίς<text:s/>χρονικό<text:s/>περιορισμό.<text:s/>Οι<text:s/>θέσεις<text:s/>των<text:s/>υπαλλήλων<text:s/>της<text:s/>προηγούμενης<text:s/>παραγράφου<text:s/>μπορεί<text:s/>να<text:s/>καλύπτονται<text:s/>και<text:s/>με<text:s/>μετάταξη<text:s/>μονίμων<text:s/>πολιτικών<text:s/>υπαλλήλων<text:s/>του<text:s/>Δημοσίου,<text:s/>Ν.Π.Δ.Δ.<text:s/>ή<text:s/>Ο.Τ.Α.,<text:s/>κατά<text:s/>παρέκκλιση<text:s/>των<text:s/>κειμένων<text:s/>διατάξεων,<text:s/>με<text:s/>απόφαση<text:s/>του<text:s/>Πρωθυπουργού.</text:span><text:span text:style-name="T1207_3"><text:note text:note-class="footnote"><text:note-citation/><text:note-body><text:p text:style-name="P1208"><text:span text:style-name="T1208_1">Τροποποίηση<text:s/>4198/2013,<text:s/>Άρθρο<text:s/>7</text:span></text:p></text:note-body></text:note></text:span></text:p>
      <text:p text:style-name="P1209"><text:span text:style-name="T1209_1">3.</text:span><text:span text:style-name="T1209_2"><text:s/>Η<text:s/>δαπάνη<text:s/>μισθοδοσίας<text:s/>των<text:s/>υπαλλήλων<text:s/>που<text:s/>αποσπώνται<text:s/>στον<text:s/>Εθνικό<text:s/>Συντονιστή<text:s/>βαρύνει<text:s/>την<text:s/>υπηρεσία<text:s/>στην<text:s/>οποία<text:s/>έχουν<text:s/>τοποθετηθεί,<text:s/>σε<text:s/>κάθε<text:s/>δε<text:s/>περίπτωση<text:s/>οι<text:s/>αποδοχές<text:s/>των<text:s/>υπαλλήλων<text:s/>του<text:s/>Εθνικού<text:s/>Συντονιστή<text:s/>δεν<text:s/>υπολείπονται<text:s/>του<text:s/>συνόλου<text:s/>των<text:s/>αποδοχών<text:s/>και<text:s/>των<text:s/>λοιπών<text:s/>πρόσθετων<text:s/>αμοιβών<text:s/>που<text:s/>τους<text:s/>καταβάλλονταν<text:s/>από<text:s/>την<text:s/>οργανική<text:s/>τους<text:s/>θέση,<text:s/>με<text:s/>τις<text:s/>προϋποθέσεις<text:s/>χορήγησής<text:s/>τους.</text:span><text:span text:style-name="T1209_3"><text:note text:note-class="footnote"><text:note-citation/><text:note-body><text:p text:style-name="P1210"><text:span text:style-name="T1210_1">Τροποποίηση<text:s/>4198/2013,<text:s/>Άρθρο<text:s/>7</text:span></text:p></text:note-body></text:note></text:span></text:p>
      <text:p text:style-name="P1211"><text:span text:style-name="T1211_1">ΥΠΟΠΑΡΑΓΡΑΦΟΣ<text:s/>ΙΓ.6.:<text:s/>ΔΑΠΑΝΕΣ<text:s/>ΛΕΙΤΟΥΡΓΙΑΣ</text:span></text:p>
      <text:p text:style-name="P1212"><text:span text:style-name="T1212_1">1.</text:span><text:span text:style-name="T1212_2"><text:s/>Οι<text:s/>δαπάνες<text:s/>λειτουργίας<text:s/>βαρύνουν<text:s/>τον<text:s/>Κρατικό<text:s/>Προϋπολογισμό.<text:s/>Οι<text:s/>αναγκαίες<text:s/>πιστώσεις<text:s/>εγγράφονται<text:s/>κάθε<text:s/>έτος<text:s/>σε<text:s/>ειδικό<text:s/>φορέα<text:s/>του<text:s/>προϋπολογισμού<text:s/>του<text:s/>Υπουργείου<text:s/>Οικονομικών.<text:s/>Κύριος<text:s/>Διατάκτης<text:s/>των<text:s/>πιστώσεων<text:s/>ορίζεται<text:s/>ο<text:s/>Εθνικός<text:s/>Συντονιστής<text:s/>κατά<text:s/>της<text:s/>Διαφθοράς,<text:s/>ο<text:s/>οποίος<text:s/>αναλαμβάνει<text:s/>με<text:s/>αποφάσεις<text:s/>του<text:s/>τις<text:s/>σχετικές<text:s/>υποχρεώσεις.</text:span><text:span text:style-name="T1212_3"><text:note text:note-class="footnote"><text:note-citation/><text:note-body><text:p text:style-name="P1213"><text:span text:style-name="T1213_1"><text:a xlink:type="simple" xlink:href="http://data.aade.gr/eli/pri/law/2013/11/18/4208#art_19"><text:span text:style-name="T1213_2">Τροποποίηση<text:s/>4208/2013,<text:s/>Άρθρο<text:s/>19</text:span></text:a></text:span></text:p></text:note-body></text:note></text:span></text:p>
      <text:p text:style-name="P1214"><text:span text:style-name="T1214_1">2.</text:span><text:span text:style-name="T1214_2"><text:s/>Με<text:s/>απόφαση<text:s/>του<text:s/>Εθνικού<text:s/>Συντονιστή<text:s/>εγκρίνεται<text:s/>η<text:s/>μετακίνηση<text:s/>οποιουδήποτε<text:s/>μέλους<text:s/>της<text:s/>Συντονιστικής<text:s/>Επιτροπής<text:s/>για<text:s/>εκτέλεση<text:s/>υπηρεσίας<text:s/>στο<text:s/>εσωτερικό<text:s/>ή<text:s/>το<text:s/>εξωτερικό,<text:s/>σύμφωνα<text:s/>με<text:s/>τις<text:s/>διατάξεις<text:s/>του<text:s/>Ν.<text:s/>2685/1999.</text:span></text:p>
      <text:p text:style-name="P1215"><text:span text:style-name="T1215_1">ΠΑΡΑΓΡΑΦΟΣ<text:s/>ΙΔ<text:s/>ΛΟΙΠΕΣ<text:s/>ΔΙΑΤΑΞΕΙΣ</text:span></text:p>
      <text:p text:style-name="P1216"><text:span text:style-name="T1216_1">ΥΠΟΠΑΡΑΓΡΑΦΟΣ<text:s/>ΙΔ.1.</text:span></text:p>
      <text:p text:style-name="P1217"><text:span text:style-name="T1217_1">1.</text:span><text:span text:style-name="T1217_2"><text:s/>Με<text:s/>σκοπό<text:s/>την<text:s/>άμεση<text:s/>ανάσχεση<text:s/>της<text:s/>ανεργίας<text:s/>και<text:s/>ως<text:s/>έκτακτο<text:s/>μέτρο,<text:s/>ο<text:s/>Οργανισμός<text:s/>Απασχόλησης<text:s/>Εργατικού<text:s/>Δυναμικού<text:s/>καταρτίζει<text:s/>Προγράμματα<text:s/>Κοινωφελούς<text:s/>Χαρακτήρα,<text:s/>συγχρηματοδοτούμενα<text:s/>από<text:s/>τους<text:s/>πόρους<text:s/>του<text:s/>ΕΣΠΑ,<text:s/>για<text:s/>την<text:s/>κάλυψη<text:s/>κοινωνικών<text:s/>αναγκών,<text:s/>με<text:s/>απασχόληση<text:s/>των<text:s/>ανέργων<text:s/>απευθείας<text:s/>σε<text:s/>Δήμους<text:s/>και<text:s/>περιφέρειες<text:s/>ή<text:s/>άλλες<text:s/>δημόσιες<text:s/>υπηρεσίες,<text:s/>όπως<text:s/>σε<text:s/>σχολεία<text:s/>και<text:s/>νοσοκομεία.</text:span></text:p>
      <text:p text:style-name="P1218"><text:span text:style-name="T1218_1">Με<text:s/>κοινή<text:s/>απόφαση<text:s/>των<text:s/>υπουργών<text:s/>Οικονομικών,<text:s/>Εσωτερικών,<text:s/>Διοικητικής<text:s/>Μεταρρύθμισης<text:s/>και<text:s/>ηλεκτρονικής<text:s/>Διακυβέρνησης,<text:s/>Ανάπτυξης,<text:s/>Ανταγωνιστικότητας,<text:s/>Υποδομών,<text:s/>Μεταφορών<text:s/>και<text:s/>Δικτύων,<text:s/>Εργασίας,<text:s/>Κοινωνικής<text:s/>Ασφάλισης<text:s/>και<text:s/>Πρόνοιας<text:s/>καθορίζονται<text:s/>ιδίως<text:s/>τα<text:s/>παρακάτω:</text:span></text:p>
      <text:p text:style-name="P1219"><text:span text:style-name="T1219_1">α)</text:span><text:span text:style-name="T1219_2"><text:tab/></text:span><text:span text:style-name="T1219_3">το<text:s/>πλαίσιο<text:s/>ένταξης,<text:s/>ο<text:s/>στόχος,<text:s/>το<text:s/>αντικείμενο<text:s/>και<text:s/>η<text:s/>διάρκεια<text:s/>του<text:s/>προγράμματος,</text:span></text:p>
      <text:p text:style-name="P1220"><text:span text:style-name="T1220_1">β)</text:span><text:span text:style-name="T1220_2"><text:tab/></text:span><text:span text:style-name="T1220_3">οι<text:s/>δικαιούχοι<text:s/>φορείς,</text:span></text:p>
      <text:p text:style-name="P1221"><text:span text:style-name="T1221_1">γ)</text:span><text:span text:style-name="T1221_2"><text:tab/></text:span><text:span text:style-name="T1221_3">οι<text:s/>ωφελούμενοι<text:s/>εγγεγραμμένοι<text:s/>άνεργοι<text:s/>στα<text:s/>μητρώα<text:s/>ανέργων<text:s/>του<text:s/>ΟΑΕΔ,</text:span></text:p>
      <text:p text:style-name="P1222"><text:span text:style-name="T1222_1">δ)</text:span><text:span text:style-name="T1222_2"><text:tab/></text:span><text:span text:style-name="T1222_3">τα<text:s/>κριτήρια<text:s/>επιλογής<text:s/>και<text:s/>κατάταξης<text:s/>των<text:s/>ωφελούμενων<text:s/>μέσω<text:s/>του<text:s/>ΟΠΣ<text:s/>του<text:s/>ΟΑΕΔ<text:s/>και<text:s/>η<text:s/>μοριοδότηση<text:s/>αυτών,<text:s/>τα<text:s/>οποία<text:s/>ορίζονται<text:s/>ενδεικτικά<text:s/>ως<text:s/>τα<text:s/>εξής:</text:span></text:p>
      <text:p text:style-name="P1223"><text:span text:style-name="T1223_1">i)</text:span><text:span text:style-name="T1223_2"><text:tab/></text:span><text:span text:style-name="T1223_3">το<text:s/>χρονικό<text:s/>διάστημα<text:s/>της<text:s/>συνεχόμενης<text:s/>εγγεγραμμένης<text:s/>ανεργίας,<text:s/>όπως<text:s/>αποτυπώνεται<text:s/>στα<text:s/>μητρώα<text:s/>ανέργων<text:s/>του<text:s/>ΟΑΕΔ,</text:span></text:p>
      <text:p text:style-name="P1224"><text:span text:style-name="T1224_1">ii)</text:span><text:span text:style-name="T1224_2"><text:tab/></text:span><text:span text:style-name="T1224_3">ο<text:s/>αριθμός<text:s/>των<text:s/>ανήλικων<text:s/>τέκνων,</text:span></text:p>
      <text:p text:style-name="P1225"><text:span text:style-name="T1225_1">iii)</text:span><text:span text:style-name="T1225_2"><text:tab/></text:span><text:span text:style-name="T1225_3">η<text:s/>οικογενειακή<text:s/>κατάσταση,</text:span></text:p>
      <text:p text:style-name="P1226"><text:span text:style-name="T1226_1">ίν)<text:s/>το<text:s/>οικογενειακό<text:s/>εισόδημα,</text:span></text:p>
      <text:p text:style-name="P1227"><text:span text:style-name="T1227_1">ν)</text:span><text:span text:style-name="T1227_2"><text:tab/></text:span><text:span text:style-name="T1227_3">η<text:s/>τυχόν<text:s/>ύπαρξη<text:s/>άλλων<text:s/>ανέργων<text:s/>στην<text:s/>ίδια<text:s/>οικογένεια,</text:span></text:p>
      <text:p text:style-name="P1228"><text:span text:style-name="T1228_1">ε)</text:span><text:span text:style-name="T1228_2"><text:tab/></text:span><text:span text:style-name="T1228_3">η<text:s/>διαδικασία<text:s/>υποβολής<text:s/>ηλεκτρονικών<text:s/>αιτήσεων,<text:s/>κατάρτισης<text:s/>προσωρινού<text:s/>πίνακα<text:s/>κατάταξης<text:s/>ανέργων,<text:s/>υποβολής<text:s/>ενστάσεων,<text:s/>εξέτασης<text:s/>αυτών<text:s/>από<text:s/>το<text:s/>Δ.Σ.<text:s/>του<text:s/>ΟΑΕΔ<text:s/>και<text:s/>κατάρτισης<text:s/>του<text:s/>τελικού<text:s/>πίνακα<text:s/>κατάταξης<text:s/>ανέργων,</text:span></text:p>
      <text:p text:style-name="P1229"><text:span text:style-name="T1229_1">στ)</text:span><text:span text:style-name="T1229_2"><text:tab/></text:span><text:span text:style-name="T1229_3">η<text:s/>υποχρεωτική<text:s/>πρόσληψη<text:s/>του<text:s/>προσωπικού<text:s/>των<text:s/>υποδειχθέντων<text:s/>ωφελουμένων<text:s/>από<text:s/>τον<text:s/>ΟΑΕΔ,<text:s/>σύμφωνα<text:s/>με<text:s/>τον<text:s/>οριστικό<text:s/>πίνακα<text:s/>κατάταξης,</text:span></text:p>
      <text:p text:style-name="P1230"><text:span text:style-name="T1230_1">ζ)</text:span><text:span text:style-name="T1230_2"><text:tab/></text:span><text:span text:style-name="T1230_3">κάθε<text:s/>άλλος<text:s/>αναγκαίος<text:s/>όρος<text:s/>ή<text:s/>προϋπόθεση<text:s/>για<text:s/>την<text:s/>υλοποίηση<text:s/>του<text:s/>προγράμματος.</text:span></text:p>
      <text:p text:style-name="P1231"><text:span text:style-name="T1231_1">2.</text:span><text:span text:style-name="T1231_2"><text:s/>Στην<text:s/>παράγραφο<text:s/>2<text:s/>του<text:s/>άρθρου<text:s/>14<text:s/>του<text:s/>Ν.<text:s/>2190/1994<text:s/>(Α<text:s/>428),<text:s/>όπως<text:s/>ισχύει,<text:s/>προστίθεται<text:s/>περίπτωση<text:s/>ιθ<text:s/>ως<text:s/>εξής:</text:span></text:p>
      <text:p text:style-name="P1232"><text:span text:style-name="T1232_1">«<text:s/>Το<text:s/>προσωπικό<text:s/>που<text:s/>προσλαμβάνεται<text:s/>σε<text:s/>Δήμους<text:s/>Περιφέρειες<text:s/>ή<text:s/>άλλες<text:s/>δημόσιες<text:s/>υπηρεσίες<text:s/>σε<text:s/>εκτέλεση<text:s/>Προγράμματος<text:s/>Κοινωφελούς<text:s/>Χαρακτήρα<text:s/>που<text:s/>καταρτίζεται<text:s/>από<text:s/>τον<text:s/>ΟΑΕΔ».</text:span></text:p>
      <text:p text:style-name="P1233"><text:span text:style-name="T1233_1">3.</text:span><text:span text:style-name="T1233_2"><text:s/>Το<text:s/>ΑΣΕΠ<text:s/>εποπτεύει<text:s/>την<text:s/>τήρηση<text:s/>των<text:s/>αρχών<text:s/>της<text:s/>αντικειμενικότητας<text:s/>και<text:s/>της<text:s/>διαφάνειας<text:s/>των<text:s/>διαδικασιών<text:s/>επιλογής<text:s/>για<text:s/>την<text:s/>πρόσληψη<text:s/>των<text:s/>ωφελουμένων<text:s/>ανέργων<text:s/>και<text:s/>ελέγχει<text:s/>τη<text:s/>νομιμότητα<text:s/>αυτής.<text:s/>Εάν<text:s/>κατά<text:s/>τον<text:s/>έλεγχο<text:s/>διαπιστωθεί<text:s/>ότι<text:s/>δεν<text:s/>συντρέχουν<text:s/>οι<text:s/>προϋποθέσεις<text:s/>πρόσληψης<text:s/>ή<text:s/>δεν<text:s/>αποδεικνύονται<text:s/>τα<text:s/>κριτήρια<text:s/>βάσει<text:s/>των<text:s/>οποίων<text:s/>ο<text:s/>υποψήφιος<text:s/>κατατάχθηκε<text:s/>στον<text:s/>Οριστικό<text:s/>Πίνακα<text:s/>Κατάταξης<text:s/>Ανέργων,<text:s/>η<text:s/>πρόσληψη<text:s/>ανακαλείται<text:s/>υποχρεωτικά,<text:s/>με<text:s/>απόφαση<text:s/>του<text:s/>αρμόδιου<text:s/>οργάνου<text:s/>του<text:s/>δικαιούχου<text:s/>φορέα.</text:span></text:p>
      <text:p text:style-name="P1234"><text:span text:style-name="T1234_1">4.</text:span><text:span text:style-name="T1234_2"><text:s/>Οι<text:s/>ωφελούμενοι<text:s/>απολύονται<text:s/>αυτοδικαίως<text:s/>με<text:s/>τη<text:s/>λήξη<text:s/>του<text:s/>προγράμματος,<text:s/>χωρίς<text:s/>καμία<text:s/>αποζημίωση<text:s/>και<text:s/>χωρίς<text:s/>να<text:s/>απαιτείται<text:s/>η<text:s/>έκδοση<text:s/>διαπιστωτικής<text:s/>πράξης.</text:span></text:p>
      <text:p text:style-name="P1235"><text:span text:style-name="T1235_1">5.</text:span><text:span text:style-name="T1235_2"><text:s/>Οι<text:s/>καθαρές<text:s/>αμοιβές<text:s/>ορίζονται<text:s/>κατά<text:s/>παρέκκλιση<text:s/>της<text:s/>ισχύουσας<text:s/>νομοθεσίας,<text:s/>σε<text:s/>19,6<text:s/>ευρώ<text:s/>ημερησίως<text:s/>και<text:s/>όχι<text:s/>μεγαλύτερες<text:s/>από<text:s/>490,00<text:s/>ευρώ<text:s/>μηνιαίως<text:s/>για<text:s/>ωφελούμενους<text:s/>ηλικίας<text:s/>25<text:s/>ετών<text:s/>και<text:s/>άνω<text:s/>και<text:s/>σε<text:s/>17,1<text:s/>ευρώ<text:s/>ημερησίως<text:s/>και<text:s/>όχι<text:s/>πάνω<text:s/>από<text:s/>427,00<text:s/>ευρώ<text:s/>μηνιαίως<text:s/>για<text:s/>ωφελούμενους<text:s/>ηλικίας<text:s/>κάτω<text:s/>των<text:s/>25<text:s/>ετών.<text:s/>Εκτός<text:s/>από<text:s/>τα<text:s/>πα</text:span><text:span text:style-name="T1235_3">­ραπάνω<text:s/>καταβαλλόμενα<text:s/>ποσά,<text:s/>οι<text:s/>δικαιούχοι<text:s/>φορείς<text:s/>δεν<text:s/>υποχρεούνται<text:s/>να<text:s/>καταβάλλουν<text:s/>οποιαδήποτε<text:s/>άλλη<text:s/>παροχή<text:s/>ή<text:s/>ενίσχυση<text:s/>στους<text:s/>ωφελούμενους.</text:span></text:p>
      <text:p text:style-name="P1236"><text:span text:style-name="T1236_1">6.</text:span><text:span text:style-name="T1236_2"><text:s/>Οι<text:s/>ωφελούμενοι<text:s/>υπάγονται<text:s/>στην<text:s/>ασφάλιση<text:s/>του<text:s/>Ι.Κ.Α.−Ε.Τ.Α.Μ.−<text:s/>Ε.Τ.Ε.Α.,<text:s/>με<text:s/>εξαίρεση<text:s/>ωφελούμενους,<text:s/>ασφαλισμένους<text:s/>μετά<text:s/>την<text:s/>1.1.1993,<text:s/>που<text:s/>λόγω<text:s/>ιδιότητας<text:s/>ή<text:s/>άσκησης<text:s/>δραστηριότητας<text:s/>υπάγονται<text:s/>στην<text:s/>ασφάλιση<text:s/>του<text:s/>Ε.Τ.Α.Α..<text:s/>Οι<text:s/>εισφορές<text:s/>που<text:s/>έχουν<text:s/>ήδη<text:s/>καταβληθεί<text:s/>για<text:s/>την<text:s/>ασφάλιση<text:s/>των<text:s/>ωφελούμενων<text:s/>στο<text:s/>Ι.Κ.Α.−<text:s/>Ε.Τ.Α.Μ.<text:s/>και<text:s/>Ε.Τ.Ε.Α.<text:s/>αποδίδονται<text:s/>στους<text:s/>αντίστοιχους<text:s/>τομείς<text:s/>Τ.Σ.Μ.Ε.Δ.Ε.,<text:s/>Τ.Σ.ΑΥ.<text:s/>και<text:s/>Τ.Α.Ν.<text:s/>των<text:s/>Κλάδων<text:s/>κύριας<text:s/>και<text:s/>επικουρικής<text:s/>ασφάλισης<text:s/>του<text:s/>Ε.Τ.Α.Α.,<text:s/>για<text:s/>την<text:s/>ασφαλιστική<text:s/>τους<text:s/>τακτοποίηση.</text:span><text:span text:style-name="T1236_3"><text:note text:note-class="footnote"><text:note-citation/><text:note-body><text:p text:style-name="P1237"><text:span text:style-name="T1237_1"><text:a xlink:type="simple" xlink:href="http://data.aade.gr/eli/pri/law/2014/04/11/4255#art_20"><text:span text:style-name="T1237_2">Τροποποίηση<text:s/>4255/2014,<text:s/>Άρθρο<text:s/>20</text:span></text:a></text:span></text:p></text:note-body></text:note></text:span></text:p>
      <text:p text:style-name="P1238"><text:span text:style-name="T1238_1">7.</text:span><text:span text:style-name="T1238_2"><text:s/>Για<text:s/>την<text:s/>εφαρμογή<text:s/>και<text:s/>εκτέλεση<text:s/>των<text:s/>προγραμμάτων<text:s/>της<text:s/>περίπτωσης<text:s/>1<text:s/>της<text:s/>υποπαραγράφου<text:s/>αυτής<text:s/>οι<text:s/>δικαιούχοι<text:s/>φορείς<text:s/>υποχρεούνται<text:s/>να<text:s/>διασφαλίζουν<text:s/>την<text:s/>υγιεινή<text:s/>και<text:s/>ασφάλεια,<text:s/>στον<text:s/>τόπο<text:s/>παροχής<text:s/>εργασίας,<text:s/>των<text:s/>ωφελουμένων.</text:span></text:p>
      <text:p text:style-name="P1239"><text:span text:style-name="T1239_1">8.</text:span><text:span text:style-name="T1239_2"><text:s/>Με<text:s/>κοινή<text:s/>απόφαση<text:s/>των<text:s/>Υπουργών<text:s/>Οικονομικών<text:s/>και<text:s/>Εργασίας,<text:s/>Κοινωνικής<text:s/>Ασφάλισης<text:s/>και<text:s/>Πρόνοιας<text:s/>μπορεί<text:s/>να<text:s/>προβλέπεται,<text:s/>ως<text:s/>μέτρο<text:s/>ανάσχεσης<text:s/>της<text:s/>ανεργίας,<text:s/>μείωση<text:s/>των<text:s/>εργοδοτικών<text:s/>εισφορών<text:s/>που<text:s/>καταβάλλουν<text:s/>στα<text:s/>Ταμεία<text:s/>Κοινωνικής<text:s/>Ασφάλισης,<text:s/>τα<text:s/>οποία<text:s/>ασφαλίζουν<text:s/>μισθωτούς,<text:s/>επιχειρήσεις<text:s/>που<text:s/>διατηρούν<text:s/>τις<text:s/>υφιστάμενες<text:s/>σε<text:s/>αυτές<text:s/>θέσεις<text:s/>εργασίας.</text:span></text:p>
      <text:p text:style-name="P1240"><text:span text:style-name="T1240_1">Με<text:s/>την<text:s/>απόφαση<text:s/>του<text:s/>προηγούμενου<text:s/>εδαφίου<text:s/>καθορίζονται<text:s/>οι<text:s/>όροι,<text:s/>οι<text:s/>προϋποθέσεις<text:s/>και<text:s/>κάθε<text:s/>άλλη<text:s/>αναγκαία<text:s/>λεπτομέρεια<text:s/>για<text:s/>την<text:s/>εφαρμογή<text:s/>τέτοιων<text:s/>προγραμμάτων<text:s/>με<text:s/>βάση<text:s/>τις<text:s/>δημοσιονομικές<text:s/>δυνατότητες<text:s/>και<text:s/>τους<text:s/>διαθέσιμους<text:s/>πόρους<text:s/>σύμφωνα<text:s/>με<text:s/>το<text:s/>Μεσοπρόθεσμο<text:s/>Πρόγραμμα<text:s/>Δημοσιονομικών<text:s/>Προσαρμογών<text:s/>(ΜΠΔΣ)<text:s/>2013<text:s/>-<text:s/>2016.»</text:span></text:p>
      <text:p text:style-name="P1241"><text:span text:style-name="T1241_1">ΥΠΟΠΑΡΑΓΡΑΦΟΣ<text:s/>ΙΔ.2.</text:span></text:p>
      <text:p text:style-name="P1242"><text:span text:style-name="T1242_1">Το<text:s/>άρθρο<text:s/>12<text:s/>παράγραφος<text:s/>3<text:s/>του<text:s/>Ν.<text:s/>4109/2013<text:s/>(Α<text:s/>16)<text:s/>αντικαθίσταται<text:s/>ως<text:s/>εξής:</text:span></text:p>
      <text:p text:style-name="P1243"><text:span text:style-name="T1243_1">«3.α.<text:s/>Οι<text:s/>εγκριτικές<text:s/>της<text:s/>συγχωνεύσεως<text:s/>Γενικές<text:s/>Συνελεύσεις<text:s/>πρέπει<text:s/>να<text:s/>έχουν<text:s/>συντελεστεί<text:s/>μέσα<text:s/>σε<text:s/>αποκλειστική<text:s/>προθεσμία<text:s/>δύο<text:s/>(2)<text:s/>μηνών<text:s/>από<text:s/>την<text:s/>έναρξη<text:s/>ισχύος<text:s/>του<text:s/>Ν.<text:s/>4109/2013<text:s/>(Α<text:s/>16),<text:s/>ακόμη<text:s/>και<text:s/>κατά<text:s/>παρέκκλιση<text:s/>των<text:s/>σχετικών<text:s/>διατάξεων<text:s/>περί<text:s/>προθεσμιών<text:s/>και<text:s/>δημοσιότητας<text:s/>του<text:s/>κ.ν.<text:s/>2190/1920<text:s/>(Α΄<text:s/>37/63)<text:s/>και<text:s/>του<text:s/>Ν.<text:s/>2166/1993<text:s/>(Α<text:s/>137).<text:s/>Η<text:s/>δε<text:s/>συγχώνευση<text:s/>πρέπει<text:s/>να<text:s/>έχει<text:s/>ολοκληρωθεί<text:s/>εντός<text:s/>δυο<text:s/>μηνών<text:s/>(2)<text:s/>από<text:s/>την<text:s/>ολοκλήρωση<text:s/>των<text:s/>προαναφερόμενων<text:s/>Γενικών<text:s/>Συνελεύσεων.</text:span></text:p>
      <text:p text:style-name="P1244"><text:span text:style-name="T1244_1">β.<text:s/>Οι<text:s/>προαναφερόμενες<text:s/>ρυθμίσεις<text:s/>ανατρέχουν<text:s/>στο<text:s/>χρόνο<text:s/>έναρξης<text:s/>ισχύος<text:s/>του<text:s/>Ν.<text:s/>4109/2013.»</text:span></text:p>
      <text:p text:style-name="P1245"><text:span text:style-name="T1245_1">ΥΠΟΠΑΡΑΓΡΑΦΟΣ<text:s/>ΙΔ.3.</text:span></text:p>
      <text:p text:style-name="P1246"><text:span text:style-name="T1246_1">Ως<text:s/>προς<text:s/>τους<text:s/>υπαλλήλους<text:s/>κατηγορίας<text:s/>ΠΕ<text:s/>της<text:s/>προκήρυξης<text:s/>1Γ/2008<text:s/>που<text:s/>κυρώθηκε<text:s/>με<text:s/>την<text:s/>αριθμ.<text:s/>259/11.2.2010<text:s/>απόφαση<text:s/>του<text:s/>Γ΄<text:s/>Τμήματος<text:s/>του<text:s/>Α.Σ.Ε.Π.<text:s/>(Γ΄146),<text:s/>ως<text:s/>ημερομηνία<text:s/>διορισμού,<text:s/>σε<text:s/>ό,<text:s/>τι<text:s/>αφορά<text:s/>αποκλειστικά<text:s/>τον<text:s/>τρόπο<text:s/>υπολογισμού<text:s/>των<text:s/>μισθολογικών<text:s/>τους<text:s/>αποδοχών<text:s/>και<text:s/>το<text:s/>βαθμολογικό<text:s/>τους<text:s/>καθεστώς,<text:s/>λογίζεται<text:s/>η<text:s/>ημερομηνία<text:s/>δημοσίευσης<text:s/>των<text:s/>οριστικών<text:s/>πινάκων<text:s/>του<text:s/>ΑΣΕΠ.Η<text:s/>ρύθμιση<text:s/>του<text:s/>προηγούμενου<text:s/>εδαφίου<text:s/>εφαρμόζεται<text:s/>από<text:s/>1.6.2013.</text:span><text:span text:style-name="T1246_2"><text:note text:note-class="footnote"><text:note-citation/><text:note-body><text:p text:style-name="P1247"><text:span text:style-name="T1247_1"><text:a xlink:type="simple" xlink:href="http://data.aade.gr/eli/pri/law/2013/07/12/4170#art_73"><text:span text:style-name="T1247_2">Τροποποίηση<text:s/>4170/2013,<text:s/>Άρθρο<text:s/>73</text:span></text:a></text:span></text:p></text:note-body></text:note></text:span></text:p>
      <text:p text:style-name="P1248"><text:span text:style-name="T1248_1">ΥΠΟΠΑΡΑΓΡΑΦΟΣ<text:s/>ΙΔ.4.</text:span></text:p>
      <text:p text:style-name="P1249"><text:span text:style-name="T1249_1">1.</text:span><text:span text:style-name="T1249_2"><text:s/>Μέχρι<text:s/>τις<text:s/>31.12.2013,<text:s/>ξενοδοχειακές<text:s/>εν<text:s/>γένει<text:s/>επιχειρήσεις,<text:s/>κάμπινγκ<text:s/>ή<text:s/>κέντρα<text:s/>αναψυχής<text:s/>θεωρούνται,<text:s/>για<text:s/>την<text:s/>εφαρμογή<text:s/>της<text:s/>παρ.<text:s/>4<text:s/>του<text:s/>άρθρου<text:s/>13<text:s/>του<text:s/>Ν.<text:s/>2971/2001<text:s/>,<text:s/>ως<text:s/>όμορες,<text:s/>ακόμα<text:s/>και<text:s/>αν<text:s/>μεταξύ<text:s/>των<text:s/>προβολών<text:s/>που<text:s/>εκκινούν<text:s/>από<text:s/>τις<text:s/>πλάγιες<text:s/>πλευρές<text:s/>της<text:s/>επιχείρησης<text:s/>και<text:s/>του<text:s/>αιγιαλού<text:s/>παρεμβάλλεται<text:s/>δημόσιο<text:s/>κτήμα,<text:s/>εφόσον<text:s/>έχουν<text:s/>ήδη<text:s/>αιτηθεί<text:s/>ή<text:s/>αιτηθούν<text:s/>προς<text:s/>την<text:s/>Εταιρία<text:s/>Ακινήτων<text:s/>Δημοσίου<text:s/>(ΕΤ.Α.Δ.<text:s/>Α.Ε.),<text:s/>μέσω<text:s/>της<text:s/>οικείας<text:s/>Κτηματικής<text:s/>Υπηρεσίας,<text:s/>την<text:s/>μίσθωση<text:s/>του<text:s/>ανωτέρω<text:s/>τμήματος<text:s/>δημοσίου<text:s/>κτήματος<text:s/>που<text:s/>ορίζεται<text:s/>από<text:s/>τις<text:s/>προβολές,<text:s/>εντός<text:s/>προθεσμίας<text:s/>τριάντα<text:s/>(30)<text:s/>ημερών<text:s/>από<text:s/>τη<text:s/>δημοσίευση<text:s/>του<text:s/>παρόντος<text:s/>νόμου.</text:span></text:p>
      <text:p text:style-name="P1250"><text:span text:style-name="T1250_1">2.</text:span><text:span text:style-name="T1250_2"><text:s/>Η<text:s/>ΕΤ.Α.Δ.<text:s/>Α.Ε.<text:s/>υποχρεούται<text:s/>να<text:s/>προβεί<text:s/>στη<text:s/>σύναψη<text:s/>των<text:s/>μισθωτηρίων<text:s/>συμβολαίων,<text:s/>εφόσον<text:s/>πληρούνται<text:s/>οι<text:s/>νόμιμες<text:s/>προϋποθέσεις<text:s/>και<text:s/>σύμφωνα<text:s/>με<text:s/>τη<text:s/>νομοθεσία<text:s/>που<text:s/>τη<text:s/>διέπει.<text:s/>Σε<text:s/>περίπτωση<text:s/>που<text:s/>δεν<text:s/>συναφθεί<text:s/>μισθωτήριο<text:s/>συμβόλαιο,<text:s/>λόγω<text:s/>μη<text:s/>συνδρομής<text:s/>των<text:s/>προβλεπόμενων<text:s/>προϋποθέσεων,<text:s/>εφαρμόζονται<text:s/>οι<text:s/>κείμενες<text:s/>διατάξεις<text:s/>περί<text:s/>προστασίας<text:s/>δημοσίων<text:s/>κτημάτων.</text:span></text:p>
      <text:p text:style-name="P1251"><text:span text:style-name="T1251_1">3.</text:span><text:span text:style-name="T1251_2"><text:s/>Οι<text:s/>αιτούντες,<text:s/>εντός<text:s/>δέκα<text:s/>ημερών<text:s/>από<text:s/>τη<text:s/>σύναψη<text:s/>μίσθωσης<text:s/>με<text:s/>τον<text:s/>οικείο<text:s/>Ο.Τ.Α.<text:s/>του<text:s/>κοινόχρηστου<text:s/>χώρου<text:s/>του<text:s/>αιγιαλού,<text:s/>υποχρεούνται<text:s/>να<text:s/>προκαταβάλουν,<text:s/>επί<text:s/>ποινή<text:s/>ακυρότητας<text:s/>της<text:s/>μίσθωσης<text:s/>αιγιαλού<text:s/>και<text:s/>έναντι<text:s/>του<text:s/>οριστικού<text:s/>μισθώματος<text:s/>που<text:s/>θα<text:s/>προσδιοριστεί<text:s/>από<text:s/>την<text:s/>ΕΤ.Α.Δ.<text:s/>Α.Ε.<text:s/>ποσό<text:s/>που<text:s/>θα<text:s/>αντιστοιχεί<text:s/>στο<text:s/>πενήντα<text:s/>τοις<text:s/>εκατό<text:s/>(50%)<text:s/>του<text:s/>μισθώματος<text:s/>που<text:s/>θα<text:s/>ορίζεται<text:s/>στην<text:s/>ως<text:s/>άνω<text:s/>μίσθωση<text:s/>αιγιαλού.<text:s/>Η<text:s/>καταβολή<text:s/>πραγματοποιείται<text:s/>με<text:s/>κατάθεση<text:s/>του<text:s/>οφειλόμενου<text:s/>ποσού<text:s/>σε<text:s/>τραπεζικό<text:s/>λογαριασμό<text:s/>της<text:s/>ΕΤ.Α.Δ.<text:s/>Α.Ε..<text:s/>Αντίγραφο<text:s/>του<text:s/>καταθετηρίου<text:s/>κοινοποιείται<text:s/>άμεσα<text:s/>στον<text:s/>οικείο<text:s/>Ο.Τ.Α..<text:s/>Σε<text:s/>περίπτωση<text:s/>μη<text:s/>σύναψης<text:s/>σύμβασης<text:s/>μίσθωσης<text:s/>με<text:s/>την<text:s/>ΕΤ.Α.Δ.<text:s/>Α.Ε.<text:s/>λόγω<text:s/>μη<text:s/>συνδρομής<text:s/>των<text:s/>προβλεπόμενων<text:s/>προϋποθέσεων,<text:s/>εφαρμόζονται<text:s/>οι<text:s/>διατάξεις<text:s/>της<text:s/>κείμενης<text:s/>νομοθεσίας<text:s/>περί<text:s/>δημοσίων<text:s/>κτημάτων.</text:span></text:p>
      <text:p text:style-name="P1252"><text:span text:style-name="T1252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/text:span></text:p>
      <text:p text:style-name="P1253"><text:span text:style-name="T1253_1">νόμου<text:s/>του<text:s/>Κράτους.</text:span></text:p>
      <text:p text:style-name="P1254"><text:span text:style-name="T1254_1">Ιωάννινα,<text:s/>8<text:s/>Μαΐου<text:s/>2013</text:span></text:p>
      <text:p text:style-name="P1255"><text:span text:style-name="T1255_1">Ο<text:s/>ΠΡΟΕΔΡΟΣ<text:s/>ΤΗΣ<text:s/>ΔΗΜΟΚΡΑΤΙΑΣ</text:span></text:p>
      <text:p text:style-name="P1256"><text:span text:style-name="T1256_1">ΚΑΡΟΛΟΣ<text:s/>ΓΡ.<text:s/>ΠΑΠΟΥΛΙΑΣ</text:span></text:p>
      <text:p text:style-name="P1257"><text:span text:style-name="T1257_1">ΟΙ<text:s/>ΥΠΟΥΡΓΟΙ</text:span></text:p>
      <text:p text:style-name="P1258"><text:span text:style-name="T1258_1">ΟΙΚΟΝΟΜΙΚΩΝ</text:span></text:p>
      <text:p text:style-name="P1259"><text:span text:style-name="T1259_1">ΙΩΑΝΝΗΣ<text:s/>ΣΤΟΥΡΝΑΡΑΣ</text:span></text:p>
      <text:p text:style-name="P1260"><text:span text:style-name="T1260_1">ΕΣΩΤΕΡΙΚΩΝ</text:span></text:p>
      <text:p text:style-name="P1261"><text:span text:style-name="T1261_1">ΕΥΡΙΠΙΔΗΣ<text:s/>ΣΤΥΛΙΑΝΙΔΗΣ</text:span></text:p>
      <text:p text:style-name="P1262"><text:span text:style-name="T1262_1">ΔΙΟΙΚΗΤΙΚΗΣ<text:s/>ΜΕΤΑΡΡΥΘΜΙΣΗΣ<text:s/>ΚΑΙ<text:s/>ΗΛΕΚΤΡΟΝΙΚΗΣ<text:s/>ΔΙΑΚΥΒΕΡΝΗΣΗΣ</text:span></text:p>
      <text:p text:style-name="P1263"><text:span text:style-name="T1263_1">ΑΝΤΩΝΙΟΣ<text:s/>ΜΑΝΙΤΑΚΗΣ</text:span></text:p>
      <text:p text:style-name="P1264"><text:span text:style-name="T1264_1">ΑΝΑΠΤΥΞΗΣ,<text:s/>ΑΝΤΑΓΩΝΙΣΤΙΚΟΤΗΤΑΣ,<text:s/>ΥΠΟΔΟΜΩΝ,<text:s/>ΜΕΤΑΦΟΡΩΝ<text:s/>ΚΑΙ<text:s/>ΔΙΚΤΥΩΝ</text:span></text:p>
      <text:p text:style-name="P1265"><text:span text:style-name="T1265_1">ΚΩΝΣΤΑΝΤΙΝΟΣ<text:s/>ΧΑΤΖΗΔΑΚΗΣ</text:span></text:p>
      <text:p text:style-name="P1266"><text:span text:style-name="T1266_1">ΠΑΙΔΕΙΑΣ<text:s/>ΚΑΙ<text:s/>ΘΡΗΣΚΕΥΜΑΤΩΝ,<text:s/>ΠΟΛΙΤΙΣΜΟΥ<text:s/>ΚΑΙ<text:s/>ΑΘΛΗΤΙΣΜΟΥ</text:span></text:p>
      <text:p text:style-name="P1267"><text:span text:style-name="T1267_1">ΚΩΝΣΤΑΝΤΙΝΟΣ<text:s/>ΑΡΒΑΝΙΤΟΠΟΥΛΟΣ</text:span></text:p>
      <text:p text:style-name="P1268"><text:span text:style-name="T1268_1">ΠΕΡΙΒΑΛΛΟΝΤΟΣ,<text:s/>ΕΝΕΡΓΕΙΑΣ<text:s/>ΚΑΙ<text:s/>ΚΛΙΜΑΤΙΚΗΣ<text:s/>ΑΛΛΑΓΗΣ</text:span></text:p>
      <text:p text:style-name="P1269"><text:span text:style-name="T1269_1">ΕΥΑΓΓΕΛΟΣ<text:s/>ΛΙΒΙΕΡΑΤΟΣ</text:span></text:p>
      <text:p text:style-name="P1270"><text:span text:style-name="T1270_1">ΕΡΓΑΣΙΑΣ,<text:s/>ΚΟΙΝΩΝΙΚΗΣ<text:s/>ΑΣΦΑΛΙΣΗΣ<text:s/>ΚΑΙ<text:s/>ΠΡΟΝΟΙΑΣ</text:span></text:p>
      <text:p text:style-name="P1271"><text:span text:style-name="T1271_1">ΙΩΑΝΝΗΣ<text:s/>ΒΡΟΥΤΣΗΣ</text:span></text:p>
      <text:p text:style-name="P1272"><text:span text:style-name="T1272_1">ΑΓΡΟΤΙΚΗΣ<text:s/>ΑΝΑΠΤΥΞΗΣ<text:s/>ΚΑΙ<text:s/>ΤΡΟΦΙΜΩΝ</text:span></text:p>
      <text:p text:style-name="P1273"><text:span text:style-name="T1273_1">ΑΘΑΝΑΣΙΟΣ<text:s/>ΤΣΑΥΤΑΡΗΣ</text:span></text:p>
      <text:p text:style-name="P1274"><text:span text:style-name="T1274_1">ΤΟΥΡΙΣΜΟΥ</text:span></text:p>
      <text:p text:style-name="P1275"><text:span text:style-name="T1275_1">ΟΛΓΑ<text:s/>ΚΕΦΑΛΟΓΙΑΝΝΗ</text:span></text:p>
      <text:p text:style-name="P1276"><text:span text:style-name="T1276_1">ΕΠΙΚΡΑΤΕΙΑΣ</text:span></text:p>
      <text:p text:style-name="P1277"><text:span text:style-name="T1277_1">ΔΗΜΗΤΡΙΟΣ<text:s/>ΣΤΑΜΑΤΗΣ</text:span></text:p>
      <text:p text:style-name="P1278"><text:span text:style-name="T1278_1">Θεωρήθηκε<text:s/>και<text:s/>τέθηκε<text:s/>η<text:s/>Μεγάλη<text:s/>Σφραγίδα<text:s/>του<text:s/>Κράτους.</text:span></text:p>
      <text:p text:style-name="P1279"><text:span text:style-name="T1279_1">Αθήνα,<text:s/>9<text:s/>Μαΐου<text:s/>2013</text:span></text:p>
      <text:p text:style-name="P1280"><text:span text:style-name="T1280_1">Ο<text:s/>ΕΠΙ<text:s/>ΤΗΣ<text:s/>ΔΙΚΑΙΟΣΥΝΗΣ<text:s/>ΥΠΟΥΡΓΟΣ</text:span></text:p>
      <text:p text:style-name="P1281"><text:span text:style-name="T1281_1">ΑΝΤΩΝΙΟΣ<text:s/>ΡΟΥΠΑΚΙΩΤ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