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T935_2" style:family="text">
      <style:text-properties fo:language="el" fo:language-asian="el"/>
    </style:style>
    <style:style style:name="T935_3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>
      <style:text-properties fo:language="el" fo:language-asian="el"/>
    </style:style>
    <style:style style:name="T104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T1057_2" style:family="text">
      <style:text-properties fo:language="el" fo:language-asian="el"/>
    </style:style>
    <style:style style:name="T1057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T1091_3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T1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6_2"><text:note text:note-class="footnote"><text:note-citation/><text:note-body><text:p text:style-name="P467"><text:span text:style-name="T467_1"><text:a xlink:type="simple" xlink:href="http://data.aade.gr/eli/pri/law/2013/12/31/4223#art_38"><text:span text:style-name="T467_2">Τροποποίηση<text:s/>4223/2013,<text:s/>Άρθρο<text:s/>38</text:span></text:a></text:span></text:p></text:note-body></text:note></text:span></text:p>
      <text:p text:style-name="P468"><text:span text:style-name="T468_1">2.</text:span><text:span text:style-name="T468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9"><text:span text:style-name="T469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0"><text:span text:style-name="T470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0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1"><text:span text:style-name="T471_1">γ.<text:s/>(…)</text:span><text:span text:style-name="T471_2"><text:note text:note-class="footnote"><text:note-citation/><text:note-body><text:p text:style-name="P472"><text:span text:style-name="T472_1"><text:a xlink:type="simple" xlink:href="http://data.aade.gr/eli/pri/law/2013/12/31/4223#art_38"><text:span text:style-name="T472_2">Αφαίρεση<text:s/>4223/2013,<text:s/>Άρθρο<text:s/>38</text:span></text:a></text:span></text:p></text:note-body></text:note></text:span></text:p>
      <text:p text:style-name="P473"><text:span text:style-name="T473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4"><text:span text:style-name="T474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4_2"><text:note text:note-class="footnote"><text:note-citation/><text:note-body><text:p text:style-name="P475"><text:span text:style-name="T475_1"><text:a xlink:type="simple" xlink:href="http://data.aade.gr/eli/pri/law/2013/12/31/4223#art_38"><text:span text:style-name="T475_2">Τροποποίηση<text:s/>4223/2013,<text:s/>Άρθρο<text:s/>38</text:span></text:a></text:span></text:p></text:note-body></text:note></text:span></text:p>
      <text:p text:style-name="P476"><text:span text:style-name="T476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7"><text:span text:style-name="T477_1">αα)</text:span><text:span text:style-name="T477_2"><text:tab/></text:span><text:span text:style-name="T477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7_4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text:span text:style-name="T478_3">;<text:s/></text:span><text:span text:style-name="T478_4"><text:a xlink:type="simple" xlink:href="http://data.aade.gr/eli/pri/law/2013/12/31/4223#art_38"><text:span text:style-name="T478_5">Προσθήκη<text:s/>4223/2013,<text:s/>Άρθρο<text:s/>38</text:span></text:a></text:span></text:p></text:note-body></text:note></text:span></text:p>
      <text:p text:style-name="P479"><text:span text:style-name="T479_1">ββ)</text:span><text:span text:style-name="T479_2"><text:tab/></text:span><text:span text:style-name="T479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0"><text:span text:style-name="T480_1">γγ)</text:span><text:span text:style-name="T480_2"><text:tab/></text:span><text:span text:style-name="T480_3">(…)</text:span><text:span text:style-name="T480_4"><text:note text:note-class="footnote"><text:note-citation/><text:note-body><text:p text:style-name="P481"><text:span text:style-name="T481_1"><text:a xlink:type="simple" xlink:href="http://data.aade.gr/eli/pri/law/2014/04/07/4254#art_1"><text:span text:style-name="T481_2">Αφαίρεση<text:s/>4254/2014,<text:s/>Άρθρο<text:s/>1</text:span></text:a></text:span><text:span text:style-name="T481_3">;<text:s/></text:span><text:span text:style-name="T481_4"><text:a xlink:type="simple" xlink:href="http://data.aade.gr/eli/pri/law/2013/07/12/4170#art_73"><text:span text:style-name="T481_5">Τροποποίηση<text:s/>4170/2013,<text:s/>Άρθρο<text:s/>73</text:span></text:a></text:span></text:p></text:note-body></text:note></text:span></text:p>
      <text:p text:style-name="P482"><text:span text:style-name="T482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3"><text:span text:style-name="T483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4"><text:span text:style-name="T484_1">3.</text:span><text:span text:style-name="T484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5"><text:span text:style-name="T485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6"><text:span text:style-name="T486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7"><text:span text:style-name="T487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8"><text:span text:style-name="T488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9"><text:span text:style-name="T489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0"><text:span text:style-name="T490_1">4.</text:span><text:span text:style-name="T490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1"><text:span text:style-name="T491_1">5.</text:span><text:span text:style-name="T491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2"><text:span text:style-name="T492_1">ΥΠΟΠΑΡΑΓΡΑΦΟΣ<text:s/>Γ.3.:<text:s/>ΔΙΕΝΕΡΓΕΙΑ<text:s/>ΕΞΕΤΑΣΕΩΝ</text:span></text:p>
      <text:p text:style-name="P493"><text:span text:style-name="T493_1">1.</text:span><text:span text:style-name="T493_2"><text:s/>(..)</text:span><text:span text:style-name="T493_3"><text:note text:note-class="footnote"><text:note-citation/><text:note-body><text:p text:style-name="P494"><text:span text:style-name="T494_1"><text:a xlink:type="simple" xlink:href="http://data.aade.gr/eli/pri/law/2014/04/07/4254#art_1"><text:span text:style-name="T494_2">Αφαίρεση<text:s/>4254/2014,<text:s/>Άρθρο<text:s/>1</text:span></text:a></text:span><text:span text:style-name="T494_3">;<text:s/></text:span><text:span text:style-name="T494_4"><text:a xlink:type="simple" xlink:href="http://data.aade.gr/eli/pri/law/2013/12/31/4223#art_38"><text:span text:style-name="T494_5">Τροποποίηση<text:s/>4223/2013,<text:s/>Άρθρο<text:s/>38</text:span></text:a></text:span></text:p></text:note-body></text:note></text:span></text:p>
      <text:p text:style-name="P495"><text:span text:style-name="T495_1">2<text:s/>(…)</text:span><text:span text:style-name="T495_2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3.</text:span><text:span text:style-name="T497_2"><text:s/>(…)</text:span><text:span text:style-name="T497_3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Αφαίρεση<text:s/>4223/2013,<text:s/>Άρθρο<text:s/>38</text:span></text:a></text:span></text:p></text:note-body></text:note></text:span></text:p>
      <text:p text:style-name="P499"><text:span text:style-name="T499_1">ΥΠΟΠΑΡΑΓΡΑΦΟΣ<text:s/>Γ.4.:<text:s/>ΚΛΑΔΟΙ<text:s/>ΠΙΣΤΟΠΟΙΗΜΕΝΩΝ<text:s/>ΕΚΤΙΜΗΤΩΝ</text:span></text:p>
      <text:p text:style-name="P500"><text:span text:style-name="T500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1"><text:span text:style-name="T501_1">α)</text:span><text:span text:style-name="T501_2"><text:tab/></text:span><text:span text:style-name="T501_3">Ακίνητα</text:span></text:p>
      <text:p text:style-name="P502"><text:span text:style-name="T502_1">β)</text:span><text:span text:style-name="T502_2"><text:tab/></text:span><text:span text:style-name="T502_3">μηχανολογικές<text:s/>εγκαταστάσεις<text:s/>και<text:s/>εξοπλισμός,</text:span><text:span text:style-name="T502_4"><text:note text:note-class="footnote"><text:note-citation/><text:note-body><text:p text:style-name="P503"><text:span text:style-name="T503_1"><text:a xlink:type="simple" xlink:href="http://data.aade.gr/eli/pri/law/2013/12/31/4223#art_38"><text:span text:style-name="T503_2">Τροποποίηση<text:s/>4223/2013,<text:s/>Άρθρο<text:s/>38</text:span></text:a></text:span></text:p></text:note-body></text:note></text:span></text:p>
      <text:p text:style-name="P504"><text:span text:style-name="T504_1">γ)</text:span><text:span text:style-name="T504_2"><text:tab/></text:span><text:span text:style-name="T504_3">επιχειρήσεις<text:s/>και<text:s/>άυλα<text:s/>αγαθά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δ)</text:span><text:span text:style-name="T506_2"><text:tab/></text:span><text:span text:style-name="T506_3">κινητά<text:s/>κάθε<text:s/>είδους.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ε)</text:span><text:span text:style-name="T508_2"><text:tab/></text:span><text:span text:style-name="T508_3">(…)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Αφαίρεση<text:s/>4223/2013,<text:s/>Άρθρο<text:s/>38</text:span></text:a></text:span></text:p></text:note-body></text:note></text:span></text:p>
      <text:p text:style-name="P510"><text:span text:style-name="T510_1">στ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ΥΠΟΠΑΡΑΓΡΑΦΟΣ<text:s/>Γ.5.:<text:s/>ΑΝΤΙΚΕΙΜΕΝΟ<text:s/>ΕΡΓΑΣΙΩΝ<text:s/>ΠΙΣΤΟΠΟΙΗΜΕΝΩΝ<text:s/>ΕΚΤΙΜΗΤΩΝ</text:span></text:p>
      <text:p text:style-name="P513"><text:span text:style-name="T513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4"><text:span text:style-name="T514_1">-</text:span><text:span text:style-name="T514_2"><text:tab/></text:span><text:span text:style-name="T514_3">Ακίνητα<text:s/>και<text:s/>εμπράγματα<text:s/>δικαιώματα.</text:span></text:p>
      <text:p text:style-name="P515"><text:span text:style-name="T515_1">-</text:span><text:span text:style-name="T515_2"><text:tab/></text:span><text:span text:style-name="T515_3">Βιομηχανικές<text:s/>εγκαταστάσεις<text:s/>και<text:s/>τον<text:s/>εξοπλισμό<text:s/>τους.</text:span></text:p>
      <text:p text:style-name="P516"><text:span text:style-name="T516_1">-</text:span><text:span text:style-name="T516_2"><text:tab/></text:span><text:span text:style-name="T516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7"><text:span text:style-name="T517_1">-</text:span><text:span text:style-name="T517_2"><text:tab/></text:span><text:span text:style-name="T517_3">Πάγια<text:s/>στοιχεία<text:s/>για<text:s/>την<text:s/>προσαρμογή<text:s/>στα<text:s/>Διεθνή<text:s/>Λογιστικά<text:s/>Πρότυπα.</text:span></text:p>
      <text:p text:style-name="P518"><text:span text:style-name="T518_1">-</text:span><text:span text:style-name="T518_2"><text:tab/></text:span><text:span text:style-name="T518_3">Έργα<text:s/>τέχνης.</text:span></text:p>
      <text:p text:style-name="P519"><text:span text:style-name="T519_1">-</text:span><text:span text:style-name="T519_2"><text:tab/></text:span><text:span text:style-name="T519_3">Συλλογές,<text:s/>τιμαλφή,<text:s/>έπιπλα.</text:span></text:p>
      <text:p text:style-name="P520"><text:span text:style-name="T520_1">-</text:span><text:span text:style-name="T520_2"><text:tab/></text:span><text:span text:style-name="T520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1"><text:span text:style-name="T521_1">-</text:span><text:span text:style-name="T521_2"><text:tab/></text:span><text:span text:style-name="T521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2"><text:span text:style-name="T522_1">-</text:span><text:span text:style-name="T522_2"><text:tab/></text:span><text:span text:style-name="T522_3">Εύλογο<text:s/>κόστος<text:s/>υλοποίησης<text:s/>επενδυτικών<text:s/>προγραμμάτων.</text:span></text:p>
      <text:p text:style-name="P523"><text:span text:style-name="T523_1">-</text:span><text:span text:style-name="T523_2"><text:tab/></text:span><text:span text:style-name="T523_3">Ακίνητη<text:s/>περιουσία<text:s/>του<text:s/>ενεργητικού<text:s/>των<text:s/>Αμοιβαίων<text:s/>Κεφαλαίων.</text:span></text:p>
      <text:p text:style-name="P524"><text:span text:style-name="T524_1">-</text:span><text:span text:style-name="T524_2"><text:tab/></text:span><text:span text:style-name="T524_3">Ακίνητη<text:s/>περιουσία<text:s/>των<text:s/>Ανώνυμων<text:s/>Εταιρειών<text:s/>Επενδύσεων.</text:span></text:p>
      <text:p text:style-name="P525"><text:span text:style-name="T525_1">-</text:span><text:span text:style-name="T525_2"><text:tab/></text:span><text:span text:style-name="T525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6"><text:span text:style-name="T526_1">-</text:span><text:span text:style-name="T526_2"><text:tab/></text:span><text:span text:style-name="T526_3">Κοστολόγηση<text:s/>τεχνικών<text:s/>έργων<text:s/>και<text:s/>λοιπών<text:s/>κατασκευών.</text:span></text:p>
      <text:p text:style-name="P527"><text:span text:style-name="T527_1">-</text:span><text:span text:style-name="T527_2"><text:tab/></text:span><text:span text:style-name="T527_3">Ζημίες<text:s/>από<text:s/>τρομοκρατικές<text:s/>ενέργειες.</text:span></text:p>
      <text:p text:style-name="P528"><text:span text:style-name="T528_1">ΥΠΟΠΑΡΑΓΡΑΦΟΣ<text:s/>Γ.6.:<text:s/>ΑΜΟΙΒΗ</text:span></text:p>
      <text:p text:style-name="P529"><text:span text:style-name="T529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0"><text:span text:style-name="T530_1">ΥΠΟΠΑΡΑΓΡΑΦΟΣ<text:s/>Γ.7.:<text:s/>ΚΑΝΟΝΕΣ<text:s/>ΕΚΤΙΜΗΣΕΩΝ</text:span></text:p>
      <text:p text:style-name="P531"><text:span text:style-name="T531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1_2"><text:note text:note-class="footnote"><text:note-citation/><text:note-body><text:p text:style-name="P532"><text:span text:style-name="T532_1"><text:a xlink:type="simple" xlink:href="http://data.aade.gr/eli/pri/law/2013/12/31/4223#art_38"><text:span text:style-name="T532_2">Τροποποίηση<text:s/>4223/2013,<text:s/>Άρθρο<text:s/>38</text:span></text:a></text:span></text:p></text:note-body></text:note></text:span></text:p>
      <text:p text:style-name="P533"><text:span text:style-name="T533_1">ΥΠΟΠΑΡΑΓΡΑΦΟΣ<text:s/>Γ.8.:<text:s/>ΥΠΟΧΡΕΩΣΕΙΣ<text:s/>ΠΙΣΤΟΠΟΙΗΜΕΝΩΝ<text:s/>ΕΚΤΙΜΗΤΩΝ</text:span></text:p>
      <text:p text:style-name="P534"><text:span text:style-name="T534_1">1.</text:span><text:span text:style-name="T534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5"><text:span text:style-name="T535_1">2.</text:span><text:span text:style-name="T535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6"><text:span text:style-name="T536_1">3.</text:span><text:span text:style-name="T536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7"><text:span text:style-name="T537_1">4.</text:span><text:span text:style-name="T537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8"><text:span text:style-name="T538_1">ΥΠΟΠΑΡΑΓΡΑΦΟΣ<text:s/>Γ.9.<text:s/>:<text:s/>ΠΕΙΘΑΡΧΙΚΟ<text:s/>ΣΥΜΒΟΥΛΙΟ</text:span></text:p>
      <text:p text:style-name="P539"><text:span text:style-name="T539_1">1.</text:span><text:span text:style-name="T539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0"><text:span text:style-name="T540_1">α)</text:span><text:span text:style-name="T540_2"><text:tab/></text:span><text:span text:style-name="T540_3">Έναν<text:s/>Πάρεδρο<text:s/>του<text:s/>Συμβουλίου<text:s/>της<text:s/>Επικρατείας<text:s/>με<text:s/>τον<text:s/>αναπληρωτή<text:s/>του.</text:span></text:p>
      <text:p text:style-name="P541"><text:span text:style-name="T541_1">β)</text:span><text:span text:style-name="T541_2"><text:tab/></text:span><text:span text:style-name="T541_3">Έναν<text:s/>Πάρεδρο<text:s/>του<text:s/>Ελεγκτικού<text:s/>Συνεδρίου<text:s/>με<text:s/>τον<text:s/>αναπληρωτή<text:s/>του.</text:span></text:p>
      <text:p text:style-name="P542"><text:span text:style-name="T542_1">γ)</text:span><text:span text:style-name="T542_2"><text:tab/></text:span><text:span text:style-name="T542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3"><text:span text:style-name="T543_1">δ)</text:span><text:span text:style-name="T543_2"><text:tab/></text:span><text:span text:style-name="T543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4"><text:span text:style-name="T544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Η<text:s/>θητεία<text:s/>του<text:s/>Πειθαρχικού<text:s/>Συμβουλίου<text:s/>είναι<text:s/>τριετής<text:s/>με<text:s/>δυνατότητα<text:s/>ανανέωσης.</text:span></text:p>
      <text:p text:style-name="P546"><text:span text:style-name="T546_1">2.</text:span><text:span text:style-name="T546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7"><text:span text:style-name="T547_1">ΥΠΟΠΑΡΑΓΡΑΦΟΣ<text:s/>Γ.10.:<text:s/>ΕΞΟΥΣΙΕΣ<text:s/>ΠΕΙΘΑΡΧΙΚΟΥ<text:s/>ΣΥΜΒΟΥΛΙΟΥ</text:span></text:p>
      <text:p text:style-name="P548"><text:span text:style-name="T548_1">1.</text:span><text:span text:style-name="T548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9"><text:span text:style-name="T549_1">α)</text:span><text:span text:style-name="T549_2"><text:tab/></text:span><text:span text:style-name="T549_3">Έγγραφη<text:s/>επίπληξη.</text:span></text:p>
      <text:p text:style-name="P550"><text:span text:style-name="T550_1">β)</text:span><text:span text:style-name="T550_2"><text:tab/></text:span><text:span text:style-name="T550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1"><text:span text:style-name="T551_1">γ)</text:span><text:span text:style-name="T551_2"><text:tab/></text:span><text:span text:style-name="T551_3">Προσωρινή<text:s/>στέρηση<text:s/>πιστοποίησης<text:s/>για<text:s/>χρονικό<text:s/>διάστημα<text:s/>μέχρι<text:s/>ένα<text:s/>έτος.</text:span></text:p>
      <text:p text:style-name="P552"><text:span text:style-name="T552_1">δ)</text:span><text:span text:style-name="T552_2"><text:tab/></text:span><text:span text:style-name="T552_3">Οριστική<text:s/>διαγραφή<text:s/>του<text:s/>πιστοποιημένου<text:s/>εκτιμητή<text:s/>από<text:s/>το<text:s/>Μητρώο.</text:span></text:p>
      <text:p text:style-name="P553"><text:span text:style-name="T553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4"><text:span text:style-name="T554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5"><text:span text:style-name="T555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6"><text:span text:style-name="T556_1">2.</text:span><text:span text:style-name="T556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7"><text:span text:style-name="T557_1">3.</text:span><text:span text:style-name="T557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8"><text:span text:style-name="T558_1">4.</text:span><text:span text:style-name="T558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9"><text:span text:style-name="T559_1">5.</text:span><text:span text:style-name="T559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9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0"><text:span text:style-name="T560_1">6.</text:span><text:span text:style-name="T560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1"><text:span text:style-name="T561_1">7.</text:span><text:span text:style-name="T561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2"><text:span text:style-name="T562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3"><text:span text:style-name="T563_1">ΥΠΟΠΑΡΑΓΡΑΦΟΣ<text:s/>Γ.11.:<text:s/>ΚΑΤΑΡΓΟΥΜΕΝΕΣ<text:s/>ΔΙΑΤΑΞΕΙΣ</text:span></text:p>
      <text:p text:style-name="P564"><text:span text:style-name="T564_1">1.</text:span><text:span text:style-name="T564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5"><text:span text:style-name="T565_1">2.</text:span><text:span text:style-name="T565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6"><text:span text:style-name="T566_1">3.</text:span><text:span text:style-name="T566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7"><text:span text:style-name="T567_1">4.</text:span><text:span text:style-name="T567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8"><text:span text:style-name="T568_1">ΥΠΟΠΑΡΑΓΡΑΦΟΣ<text:s/>Γ.12.:<text:s/>ΤΕΛΙΚΕΣ<text:s/>-<text:s/>ΜΕΤΑΒΑΤΙΚΕΣ<text:s/>ΔΙΑΤΑΞΕΙΣ</text:span></text:p>
      <text:p text:style-name="P569"><text:span text:style-name="T569_1">1.</text:span><text:span text:style-name="T569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9_3">­μειακών<text:s/>υπολοίπων<text:s/>και<text:s/>κάθε<text:s/>άλλης<text:s/>σχετικής<text:s/>λεπτομέρειας.</text:span></text:p>
      <text:p text:style-name="P570"><text:span text:style-name="T570_1">2.</text:span><text:span text:style-name="T570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1"><text:span text:style-name="T571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1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2"><text:span text:style-name="T572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3"><text:span text:style-name="T573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4"><text:span text:style-name="T574_1">ΠΑΡΑΓΡΑΦΟΣ<text:s/>Δ΄<text:s/>ΛΟΙΠΕΣ<text:s/>ΔΙΑΤΑΞΕΙΣ<text:s/>ΑΡΜΟΔΙΟΤΗΤΑΣ<text:s/>ΥΠΟΥΡΓΕΙΟΥ<text:s/>ΟΙΚΟΝΟΜΙΚΩΝ</text:span></text:p>
      <text:p text:style-name="P575"><text:span text:style-name="T575_1">ΥΠΟΠΑΡΑΓΡΑΦΟΣ<text:s/>Δ.1.<text:s/>:<text:s/>ΣΥΜΠΛΗΡΩΣΗ<text:s/>ΔΙΑΤΑΞΕΩΝ<text:s/>ΤΟΥ<text:s/>ΑΡΘΡΟΥ<text:s/>34<text:s/>ΤΟΥ<text:s/>Ν.<text:s/>4141/2013</text:span></text:p>
      <text:p text:style-name="P576"><text:span text:style-name="T576_1">1.</text:span><text:span text:style-name="T576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7"><text:span text:style-name="T577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8"><text:span text:style-name="T578_1">2.</text:span><text:span text:style-name="T578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9"><text:span text:style-name="T579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0"><text:span text:style-name="T580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1"><text:span text:style-name="T581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2"><text:span text:style-name="T582_1">3.</text:span><text:span text:style-name="T582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3"><text:span text:style-name="T583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4"><text:span text:style-name="T584_1">4.</text:span><text:span text:style-name="T584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5"><text:span text:style-name="T585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6"><text:span text:style-name="T586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7"><text:span text:style-name="T587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8"><text:span text:style-name="T588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9"><text:span text:style-name="T589_1">5.</text:span><text:span text:style-name="T589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0"><text:span text:style-name="T590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1"><text:span text:style-name="T591_1">α)<text:s/>Υποδιεύθυνση<text:s/>Τμήματα<text:s/>Ελέγχου<text:s/>Α΄<text:s/>έως<text:s/>και<text:s/>Δ΄</text:span></text:p>
      <text:p text:style-name="P592"><text:span text:style-name="T592_1">β)<text:s/>Στον<text:s/>Προϊστάμενο<text:s/>του<text:s/>ΔΕΚ<text:s/>Θεσσαλονίκης<text:s/>υπάγονται<text:s/>απευθείας<text:s/>:</text:span></text:p>
      <text:p text:style-name="P593"><text:span text:style-name="T593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4"><text:span text:style-name="T594_1">ββ)<text:s/>Γραφείο<text:s/>Διοικητικής<text:s/>και<text:s/>Μηχανογραφικής<text:s/>Υποστήριξης.»</text:span></text:p>
      <text:p text:style-name="P595"><text:span text:style-name="T595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6"><text:span text:style-name="T596_1">6.</text:span><text:span text:style-name="T596_2"><text:s/>Η<text:s/>παράγραφος<text:s/>6<text:s/>του<text:s/>άρθρου<text:s/>34<text:s/>του<text:s/>Ν.<text:s/>4141/2013<text:s/>αντικαθίσταται<text:s/>ως<text:s/>εξής:</text:span></text:p>
      <text:p text:style-name="P597"><text:span text:style-name="T597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8"><text:span text:style-name="T598_1">7.</text:span><text:span text:style-name="T598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9"><text:span text:style-name="T599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0"><text:span text:style-name="T600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1"><text:span text:style-name="T601_1">8.</text:span><text:span text:style-name="T601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2"><text:span text:style-name="T602_1">9.</text:span><text:span text:style-name="T602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3"><text:span text:style-name="T603_1">10.</text:span><text:span text:style-name="T603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4"><text:span text:style-name="T604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5"><text:span text:style-name="T605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6"><text:span text:style-name="T606_1">1.</text:span><text:span text:style-name="T606_2"><text:s/>Με<text:s/>την<text:s/>έναρξη<text:s/>ισχύος<text:s/>του<text:s/>παρόντος<text:s/>νόμου<text:s/>καταργούνται:</text:span></text:p>
      <text:p text:style-name="P607"><text:span text:style-name="T607_1">α.<text:s/>Η<text:s/>παράγραφος<text:s/>2<text:s/>του<text:s/>άρθρου<text:s/>δεύτερου<text:s/>του<text:s/>Ν.<text:s/>2688/1999<text:s/>(Α΄<text:s/>40).</text:span></text:p>
      <text:p text:style-name="P608"><text:span text:style-name="T608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9"><text:span text:style-name="T609_1">γ.<text:s/>Η<text:s/>παράγραφος<text:s/>2<text:s/>του<text:s/>άρθρου<text:s/>εβδόμου<text:s/>του<text:s/>Ν.<text:s/>2688/1999.</text:span></text:p>
      <text:p text:style-name="P610"><text:span text:style-name="T610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ε.<text:s/>Η<text:s/>παράγραφος<text:s/>10<text:s/>του<text:s/>άρθρου<text:s/>δεύτερου<text:s/>του<text:s/>Ν.<text:s/>3755/2009<text:s/>(Α΄<text:s/>52).</text:span></text:p>
      <text:p text:style-name="P612"><text:span text:style-name="T612_1">2.</text:span><text:span text:style-name="T612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3"><text:span text:style-name="T613_1">3.</text:span><text:span text:style-name="T613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4"><text:span text:style-name="T614_1">4.</text:span><text:span text:style-name="T614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5"><text:span text:style-name="T615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6"><text:span text:style-name="T616_1">5.</text:span><text:span text:style-name="T616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7"><text:span text:style-name="T617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8"><text:span text:style-name="T618_1">6.</text:span><text:span text:style-name="T618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9"><text:span text:style-name="T619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0"><text:span text:style-name="T620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1"><text:span text:style-name="T621_1">01.<text:s/>Για<text:s/>όλους<text:s/>τους<text:s/>κλάδους:</text:span></text:p>
      <text:p text:style-name="P622"><text:span text:style-name="T622_1">Εδαφικές<text:s/>εκτάσεις:<text:s/>0%</text:span></text:p>
      <text:p text:style-name="P623"><text:span text:style-name="T623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4"><text:span text:style-name="T624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5"><text:span text:style-name="T625_1">Εξοπλισμός<text:s/>Η/Υ<text:s/>(κύριος<text:s/>και<text:s/>περιφερειακός)<text:s/>και<text:s/>λογισμικό:<text:s/>20%</text:span></text:p>
      <text:p text:style-name="P626"><text:span text:style-name="T626_1">Μέσα<text:s/>μεταφοράς<text:s/>φορτίων:<text:s/>12%</text:span></text:p>
      <text:p text:style-name="P627"><text:span text:style-name="T627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8"><text:span text:style-name="T628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9"><text:span text:style-name="T629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0"><text:span text:style-name="T630_1">-<text:s/>Για<text:s/>τρένα,<text:s/>πλοία<text:s/>και<text:s/>πλωτά<text:s/>μέσα<text:s/>και<text:s/>αεροσκάφη,<text:s/>αντιστοίχως:<text:s/>5%.»</text:span></text:p>
      <text:p text:style-name="P631"><text:span text:style-name="T631_1">7.</text:span><text:span text:style-name="T631_2"><text:s/>Το<text:s/>άρθρο<text:s/>34<text:s/>του<text:s/>Ν.<text:s/>2937/2001<text:s/>(Α΄<text:s/>169)<text:s/>καταργείται.</text:span></text:p>
      <text:p text:style-name="P632"><text:span text:style-name="T632_1">8.</text:span><text:span text:style-name="T632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3"><text:span text:style-name="T633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4"><text:span text:style-name="T634_1">9.</text:span><text:span text:style-name="T634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5"><text:span text:style-name="T635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6"><text:span text:style-name="T636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7"><text:span text:style-name="T637_1">10.</text:span><text:span text:style-name="T637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8"><text:span text:style-name="T638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9"><text:span text:style-name="T639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0"><text:span text:style-name="T640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1"><text:span text:style-name="T641_1">11.</text:span><text:span text:style-name="T641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2"><text:span text:style-name="T642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3"><text:span text:style-name="T643_1">12.</text:span><text:span text:style-name="T643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4"><text:span text:style-name="T644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5"><text:span text:style-name="T645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6"><text:span text:style-name="T646_1">ΥΠΟΠΑΡΑΓΡΑΦΟΣ<text:s/>Δ.3.:<text:s/>ΡΥΘΜΙΣΕΙΣ<text:s/>ΓΙΑ<text:s/>ΤΟ<text:s/>ΤΑΜΕΙΟ<text:s/>ΧΡΗΜΑΤΟΠΙΣΤΩΤΙΚΗΣ<text:s/>ΣΤΑΘΕΡΟΤΗΤΑΣ</text:span></text:p>
      <text:p text:style-name="P647"><text:span text:style-name="T647_1">1.</text:span><text:span text:style-name="T647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8"><text:span text:style-name="T648_1">2.</text:span><text:span text:style-name="T648_2"><text:s/>Η<text:s/>παράγραφος<text:s/>2<text:s/>του<text:s/>άρθρου<text:s/>4<text:s/>του<text:s/>Ν.<text:s/>3864/2010<text:s/>τροποποιείται<text:s/>ως<text:s/>εξής:</text:span></text:p>
      <text:p text:style-name="P649"><text:span text:style-name="T649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0"><text:span text:style-name="T650_1">3.</text:span><text:span text:style-name="T650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1"><text:span text:style-name="T651_1">4.</text:span><text:span text:style-name="T651_2"><text:s/>(…)</text:span><text:span text:style-name="T651_3"><text:note text:note-class="footnote"><text:note-citation/><text:note-body><text:p text:style-name="P652"><text:span text:style-name="T652_1"><text:a xlink:type="simple" xlink:href="http://data.aade.gr/eli/pri/law/2014/08/08/4281#art_199"><text:span text:style-name="T652_2">Αφαίρεση<text:s/>4281/2014,<text:s/>Άρθρο<text:s/>199</text:span></text:a></text:span></text:p></text:note-body></text:note></text:span></text:p>
      <text:p text:style-name="P653"><text:span text:style-name="T653_1">5.</text:span><text:span text:style-name="T653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4"><text:span text:style-name="T654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5"><text:span text:style-name="T655_1">β.<text:s/>Το<text:s/>στοιχείο<text:s/>γ΄<text:s/>της<text:s/>παρ.<text:s/>10<text:s/>του<text:s/>άρθρου<text:s/>4<text:s/>αντικαθίσταται<text:s/>ως<text:s/>εξής:</text:span></text:p>
      <text:p text:style-name="P656"><text:span text:style-name="T656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7"><text:span text:style-name="T657_1">6.</text:span><text:span text:style-name="T657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8"><text:span text:style-name="T658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59"><text:span text:style-name="T659_1">7.</text:span><text:span text:style-name="T659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0"><text:span text:style-name="T660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1"><text:span text:style-name="T661_1">8.</text:span><text:span text:style-name="T661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2"><text:span text:style-name="T662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3"><text:span text:style-name="T663_1">9.</text:span><text:span text:style-name="T663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4"><text:span text:style-name="T664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5"><text:span text:style-name="T665_1">10.</text:span><text:span text:style-name="T665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6"><text:span text:style-name="T666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7"><text:span text:style-name="T667_1">11.</text:span><text:span text:style-name="T667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8"><text:span text:style-name="T668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69"><text:span text:style-name="T669_1">12.</text:span><text:span text:style-name="T669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0"><text:span text:style-name="T670_1">13.</text:span><text:span text:style-name="T670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1"><text:span text:style-name="T671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2"><text:span text:style-name="T672_1">ΠΑΡΑΓΡΑΦΟΣ<text:s/>Ε΄<text:s/>ΔΙΑΤΑΞΕΙΣ<text:s/>ΕΦΑΡΜΟΓΗΣ<text:s/>του<text:s/>Ν.<text:s/>3919/2011</text:span></text:p>
      <text:p text:style-name="P673"><text:span text:style-name="T673_1">ΥΠΟΠΑΡΑΓΡΑΦΟΣ<text:s/>Ε.1.:<text:s/>ΣΥΜΠΛΗΡΩΣΗ<text:s/>ΤΟΥ<text:s/>ΑΡΘΡΟΥ<text:s/>1<text:s/>ΤΟΥ<text:s/>Ν.<text:s/>3919/2011</text:span></text:p>
      <text:p text:style-name="P674"><text:span text:style-name="T674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5"><text:span text:style-name="T675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6"><text:span text:style-name="T676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7"><text:span text:style-name="T677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8"><text:span text:style-name="T678_1">β)<text:s/>στις<text:s/>υπηρεσίες<text:s/>γενικού<text:s/>συμφέροντος<text:s/>και<text:s/>γενικού<text:s/>οικονομικού<text:s/>συμφέροντος.»</text:span></text:p>
      <text:p text:style-name="P679"><text:span text:style-name="T679_1">ΥΠΟΠΑΡΑΓΡΑΦΟΣ<text:s/>Ε.2.:<text:s/>ΤΡΟΠΟΠΟΙΗΣΗ<text:s/>ΤΟΥ<text:s/>ΑΡΘΡΟΥ<text:s/>2<text:s/>ΤΟΥ<text:s/>Ν.<text:s/>3919/2011</text:span></text:p>
      <text:p text:style-name="P680"><text:span text:style-name="T680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1"><text:span text:style-name="T681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2"><text:span text:style-name="T682_1">ΥΠΟΠΑΡΑΓΡΑΦΟΣ<text:s/>Ε.3.:<text:s/>ΤΡΟΠΟΠΟΙΗΣΗ<text:s/>ΤΟΥ<text:s/>ΑΡΘΡΟΥ<text:s/>3<text:s/>ΤΟΥ<text:s/>Ν.<text:s/>3919/2011</text:span></text:p>
      <text:p text:style-name="P683"><text:span text:style-name="T683_1">Στο<text:s/>άρθρο<text:s/>3<text:s/>του<text:s/>Ν.<text:s/>3919/2011<text:s/>προστίθεται<text:s/>παράγραφος<text:s/>3<text:s/>ως<text:s/>εξής:</text:span></text:p>
      <text:p text:style-name="P684"><text:span text:style-name="T684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5"><text:span text:style-name="T685_1">ΥΠΟΠΑΡΑΓΡΑΦΟΣ<text:s/>Ε.4.:<text:s/>ΤΡΟΠΟΠΟΙΗΣΕΙΣ<text:s/>ΤΟΥ<text:s/>ΑΡΘΡΟΥ<text:s/>9<text:s/>ΤΟΥ<text:s/>Ν.<text:s/>3919/2011</text:span></text:p>
      <text:p text:style-name="P686"><text:span text:style-name="T686_1">1.</text:span><text:span text:style-name="T686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7"><text:span text:style-name="T687_1">2.</text:span><text:span text:style-name="T687_2"><text:s/>Στο<text:s/>άρθρο<text:s/>9<text:s/>του<text:s/>Ν.<text:s/>3919/2011<text:s/>(Α΄<text:s/>32)<text:s/>προστίθεται<text:s/>παράγραφος<text:s/>4<text:s/>ως<text:s/>εξής:</text:span></text:p>
      <text:p text:style-name="P688"><text:span text:style-name="T688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89"><text:span text:style-name="T689_1">ΥΠΟΠΑΡΑΓΡΑΦΟΣ<text:s/>Ε.5.:<text:s/>ΑΡΜΟΔΙΟΤΗΤΕΣ<text:s/>ΥΠΟΥΡΓΕΙΟΥ<text:s/>ΟΙΚΟΝΟΜΙΚΩΝ</text:span></text:p>
      <text:p text:style-name="P690"><text:span text:style-name="T690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1"><text:span text:style-name="T691_1">ΥΠΟΠΑΡΑΓΡΑΦΟΣ<text:s/>Ε.6.:<text:s/>ΥΠΟΧΡΕΩΣΗ<text:s/>ΔΗΜΟΣΙΟΤΗΤΑΣ</text:span></text:p>
      <text:p text:style-name="P692"><text:span text:style-name="T692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3"><text:span text:style-name="T693_1">α.<text:s/>τις<text:s/>ετήσιες<text:s/>λογιστικές<text:s/>καταστάσεις<text:s/>τους,</text:span></text:p>
      <text:p text:style-name="P694"><text:span text:style-name="T694_1">β.<text:s/>την<text:s/>αμοιβή<text:s/>των<text:s/>μελών<text:s/>του<text:s/>Διοικητικού<text:s/>Συμβουλίου<text:s/>αναλυτικά<text:s/>ανά<text:s/>αξίωμα,</text:span></text:p>
      <text:p text:style-name="P695"><text:span text:style-name="T695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6"><text:span text:style-name="T696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7"><text:span text:style-name="T697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8"><text:span text:style-name="T698_1">στ.<text:s/>τυχόν<text:s/>αλλαγές<text:s/>στους<text:s/>επαγγελματικούς<text:s/>κώδικες<text:s/>δεοντολογίας.</text:span></text:p>
      <text:p text:style-name="P699"><text:span text:style-name="T699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99_2"><text:note text:note-class="footnote"><text:note-citation/><text:note-body><text:p text:style-name="P700"><text:span text:style-name="T700_1"><text:a xlink:type="simple" xlink:href="http://data.aade.gr/eli/pri/law/2013/07/12/4170#art_73"><text:span text:style-name="T700_2">Προσθήκη<text:s/>4170/2013,<text:s/>Άρθρο<text:s/>73</text:span></text:a></text:span></text:p></text:note-body></text:note></text:span></text:p>
      <text:p text:style-name="P701"><text:span text:style-name="T701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2"><text:span text:style-name="T702_1">1.</text:span><text:span text:style-name="T702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3"><text:span text:style-name="T703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4"><text:span text:style-name="T704_1">2.</text:span><text:span text:style-name="T704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5"><text:span text:style-name="T705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6"><text:span text:style-name="T706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7"><text:span text:style-name="T707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8"><text:span text:style-name="T708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9"><text:span text:style-name="T709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0"><text:span text:style-name="T710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0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1"><text:span text:style-name="T711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2"><text:span text:style-name="T712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3"><text:span text:style-name="T713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3_2">­γία<text:s/>εργαστηρίων<text:s/>συντήρησης.</text:span></text:p>
      <text:p text:style-name="P714"><text:span text:style-name="T714_1">Το<text:s/>μητρώο<text:s/>επικαιροποιείται<text:s/>ανά<text:s/>τρεις<text:s/>(3)<text:s/>μήνες.</text:span></text:p>
      <text:p text:style-name="P715"><text:span text:style-name="T715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6"><text:span text:style-name="T716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7"><text:span text:style-name="T717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8"><text:span text:style-name="T718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19"><text:span text:style-name="T719_1">3.</text:span><text:span text:style-name="T719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0"><text:span text:style-name="T720_1">4.</text:span><text:span text:style-name="T720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1"><text:span text:style-name="T721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2"><text:span text:style-name="T722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3"><text:span text:style-name="T723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4"><text:span text:style-name="T724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5"><text:span text:style-name="T725_1">1.</text:span><text:span text:style-name="T725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6"><text:span text:style-name="T726_1">2.</text:span><text:span text:style-name="T726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7"><text:span text:style-name="T727_1">3.</text:span><text:span text:style-name="T727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8"><text:span text:style-name="T728_1">4.</text:span><text:span text:style-name="T728_2"><text:s/>Άδειες<text:s/>εμπορίας<text:s/>(<text:s/>παράγραφος<text:s/>4<text:s/>του<text:s/>άρθρου<text:s/>6<text:s/>του<text:s/>Ν.<text:s/>3054/2002<text:s/>):</text:span></text:p>
      <text:p text:style-name="P729"><text:span text:style-name="T729_1">α)</text:span><text:span text:style-name="T729_2"><text:tab/></text:span><text:span text:style-name="T729_3">εμπορίας<text:s/>Α<text:s/>πετρελαιοειδών<text:s/>προϊόντων,</text:span></text:p>
      <text:p text:style-name="P730"><text:span text:style-name="T730_1">β)</text:span><text:span text:style-name="T730_2"><text:tab/></text:span><text:span text:style-name="T730_3">εμπορίας<text:s/>Β1<text:s/>αφορολόγητων<text:s/>ναυτιλιακών<text:s/>καυσίμων,</text:span></text:p>
      <text:p text:style-name="P731"><text:span text:style-name="T731_1">γ)</text:span><text:span text:style-name="T731_2"><text:tab/></text:span><text:span text:style-name="T731_3">εμπορίας<text:s/>Β2<text:s/>αφορολόγητων<text:s/>αεροπορικών<text:s/>καυσίμων,</text:span></text:p>
      <text:p text:style-name="P732"><text:span text:style-name="T732_1">δ)</text:span><text:span text:style-name="T732_2"><text:tab/></text:span><text:span text:style-name="T732_3">εμπορίας<text:s/>Γ<text:s/>υγραερίων,</text:span></text:p>
      <text:p text:style-name="P733"><text:span text:style-name="T733_1">ε)</text:span><text:span text:style-name="T733_2"><text:tab/></text:span><text:span text:style-name="T733_3">εμπορίας<text:s/>Δ<text:s/>ασφάλτου,</text:span></text:p>
      <text:p text:style-name="P734"><text:span text:style-name="T734_1">5.</text:span><text:span text:style-name="T734_2"><text:s/>Λιανικής<text:s/>εμπορίας<text:s/>(<text:s/>παράγραφος<text:s/>3<text:s/>του<text:s/>άρθρου<text:s/>7<text:s/>του<text:s/>Ν.<text:s/>3054/2002<text:s/>):</text:span></text:p>
      <text:p text:style-name="P735"><text:span text:style-name="T735_1">α)</text:span><text:span text:style-name="T735_2"><text:tab/></text:span><text:span text:style-name="T735_3">άδεια<text:s/>λειτουργίας<text:s/>πρατηρίου<text:s/>υγρών<text:s/>καυσίμων,</text:span></text:p>
      <text:p text:style-name="P736"><text:span text:style-name="T736_1">β)</text:span><text:span text:style-name="T736_2"><text:tab/></text:span><text:span text:style-name="T736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7"><text:span text:style-name="T737_1">γ)</text:span><text:span text:style-name="T737_2"><text:tab/></text:span><text:span text:style-name="T737_3">άδεια<text:s/>πωλητή<text:s/>πετρελαίου<text:s/>θέρμανσης,</text:span></text:p>
      <text:p text:style-name="P738"><text:span text:style-name="T738_1">δ)</text:span><text:span text:style-name="T738_2"><text:tab/></text:span><text:span text:style-name="T738_3">άδεια<text:s/>διανομής<text:s/>εμφιαλωμένου<text:s/>υγραερίου.</text:span></text:p>
      <text:p text:style-name="P739"><text:span text:style-name="T739_1">6.</text:span><text:span text:style-name="T739_2"><text:s/>Αδεία<text:s/>εμφιάλωσης<text:s/>υγραερίων<text:s/>(<text:s/>άρθρο<text:s/>9<text:s/>του<text:s/>Ν.<text:s/>3054/2002<text:s/>).</text:span></text:p>
      <text:p text:style-name="P740"><text:span text:style-name="T740_1">7.</text:span><text:span text:style-name="T740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1"><text:span text:style-name="T741_1">8.</text:span><text:span text:style-name="T741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2"><text:span text:style-name="T742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3"><text:span text:style-name="T743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4"><text:span text:style-name="T744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5"><text:span text:style-name="T745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6"><text:span text:style-name="T746_1">1.</text:span><text:span text:style-name="T746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7"><text:span text:style-name="T747_1">2.</text:span><text:span text:style-name="T747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8"><text:span text:style-name="T748_1">3.</text:span><text:span text:style-name="T748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49"><text:span text:style-name="T749_1">4.</text:span><text:span text:style-name="T749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0"><text:span text:style-name="T750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1"><text:span text:style-name="T751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2"><text:span text:style-name="T752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3"><text:span text:style-name="T753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4"><text:span text:style-name="T754_1">1.</text:span><text:span text:style-name="T754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5"><text:span text:style-name="T755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6"><text:span text:style-name="T756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7"><text:span text:style-name="T757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8"><text:span text:style-name="T758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59"><text:span text:style-name="T759_1">2.</text:span><text:span text:style-name="T759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0"><text:span text:style-name="T760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1"><text:span text:style-name="T761_1">1.</text:span><text:span text:style-name="T761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2"><text:span text:style-name="T762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3"><text:span text:style-name="T763_1">2.</text:span><text:span text:style-name="T763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4"><text:span text:style-name="T764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5"><text:span text:style-name="T765_1">1.</text:span><text:span text:style-name="T765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6"><text:span text:style-name="T766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7"><text:span text:style-name="T767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8"><text:span text:style-name="T768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9"><text:span text:style-name="T769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0"><text:span text:style-name="T770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1"><text:span text:style-name="T771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2"><text:span text:style-name="T772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3"><text:span text:style-name="T773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4"><text:span text:style-name="T774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5"><text:span text:style-name="T775_1">2.</text:span><text:span text:style-name="T775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6"><text:span text:style-name="T776_1">α.<text:s/>Ναυαγοσώστη<text:s/>[<text:s/>παρ.<text:s/>1<text:s/>του<text:s/>άρθρου<text:s/>5<text:s/>του<text:s/>Π.Δ.<text:s/>23/2000<text:s/>(Α΄<text:s/>18)].</text:span></text:p>
      <text:p text:style-name="P777"><text:span text:style-name="T777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8"><text:span text:style-name="T778_1">ΥΠΟΠΑΡΑΓΡΑΦΟΣ<text:s/>Ε.14.:<text:s/>ΕΠΑΓΓΕΛΜΑΤΙΚΕΣ<text:s/>ΔΡΑΣΤΗΡΙΟΤΗΤΕΣ<text:s/>ΑΡΜΟΔΙΟΤΗΤΑΣ<text:s/>ΤΗΣ<text:s/>ΕΛΛΗΝΙΚΗΣ<text:s/>ΑΣΤΥΝΟΜΙΑΣ</text:span></text:p>
      <text:p text:style-name="P779"><text:span text:style-name="T779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0"><text:span text:style-name="T780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1"><text:span text:style-name="T781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2"><text:span text:style-name="T782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3"><text:span text:style-name="T783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4"><text:span text:style-name="T784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5"><text:span text:style-name="T785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6"><text:span text:style-name="T786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7"><text:span text:style-name="T787_1">η.<text:s/>Λειτουργία<text:s/>γραφείων<text:s/>ιδιωτικών<text:s/>ερευνών<text:s/>(<text:s/>άρθρο<text:s/>11<text:s/>του<text:s/>Ν.<text:s/>2518/1997<text:s/>).</text:span></text:p>
      <text:p text:style-name="P788"><text:span text:style-name="T788_1">θ.<text:s/>Εργασία<text:s/>προσωπικού<text:s/>σε<text:s/>γραφεία<text:s/>ιδιωτικών<text:s/>ερευνών<text:s/>(άρθρο<text:s/>11<text:s/>του<text:s/>Ν.<text:s/>2518/1997).</text:span></text:p>
      <text:p text:style-name="P789"><text:span text:style-name="T789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0"><text:span text:style-name="T790_1">1.</text:span><text:span text:style-name="T790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1"><text:span text:style-name="T791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2"><text:span text:style-name="T792_1">2.</text:span><text:span text:style-name="T792_2"><text:s/>Στο<text:s/>άρθρο<text:s/>14<text:s/>του<text:s/>Ν.<text:s/>710/1977<text:s/>,<text:s/>προστίθεται<text:s/>παράγραφος<text:s/>7<text:s/>ως<text:s/>ακολούθως:</text:span></text:p>
      <text:p text:style-name="P793"><text:span text:style-name="T793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4"><text:span text:style-name="T794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5"><text:span text:style-name="T795_1">ΥΠΟΠΑΡΑΓΡΑΦΟΣ<text:s/>ΣΤ.1.</text:span></text:p>
      <text:p text:style-name="P796"><text:span text:style-name="T796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7"><text:span text:style-name="T797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8"><text:span text:style-name="T798_1">ΥΠΟΠΑΡΑΓΡΑΦΟΣ<text:s/>ΣΤ.2.</text:span></text:p>
      <text:p text:style-name="P799"><text:span text:style-name="T799_1">1.</text:span><text:span text:style-name="T799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0"><text:span text:style-name="T800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1"><text:span text:style-name="T801_1">2.</text:span><text:span text:style-name="T801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2"><text:span text:style-name="T802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3"><text:span text:style-name="T803_1">ΥΠΟΠΑΡΑΓΡΑΦΟΣ<text:s/>ΣΤ.3.</text:span></text:p>
      <text:p text:style-name="P804"><text:span text:style-name="T804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5"><text:span text:style-name="T80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6"><text:span text:style-name="T806_1">ΥΠΟΠΑΡΑΓΡΑΦΟΣ<text:s/>ΣΤ.4.</text:span></text:p>
      <text:p text:style-name="P807"><text:span text:style-name="T807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8"><text:span text:style-name="T808_1">«Η<text:s/>πειθαρχική<text:s/>απόφαση<text:s/>δεν<text:s/>ανακαλείται.»</text:span></text:p>
      <text:p text:style-name="P809"><text:span text:style-name="T809_1">ΥΠΟΠΑΡΑΓΡΑΦΟΣ<text:s/>ΣΤ.5.</text:span></text:p>
      <text:p text:style-name="P810"><text:span text:style-name="T810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1"><text:span text:style-name="T811_1">«Η<text:s/>πειθαρχική<text:s/>απόφαση<text:s/>δεν<text:s/>ανακαλείται.»</text:span></text:p>
      <text:p text:style-name="P812"><text:span text:style-name="T812_1">ΥΠΟΠΑΡΑΓΡΑΦΟΣ<text:s/>ΣΤ.6.</text:span></text:p>
      <text:p text:style-name="P813"><text:span text:style-name="T813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4"><text:span text:style-name="T814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5"><text:span text:style-name="T815_1">ΥΠΟΠΑΡΑΓΡΑΦΟΣ<text:s/>ΣΤ.7.</text:span></text:p>
      <text:p text:style-name="P816"><text:span text:style-name="T816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7"><text:span text:style-name="T817_1">«Άρθρο<text:s/>126</text:span></text:p>
      <text:p text:style-name="P818"><text:span text:style-name="T818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19"><text:span text:style-name="T819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0"><text:span text:style-name="T820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1"><text:span text:style-name="T821_1">ΥΠΟΠΑΡΑΓΡΑΦΟΣ<text:s/>ΣΤ.8.</text:span></text:p>
      <text:p text:style-name="P822"><text:span text:style-name="T822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3"><text:span text:style-name="T823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4"><text:span text:style-name="T824_1">ΥΠΟΠΑΡΑΓΡΑΦΟΣ<text:s/>ΣΤ.9.</text:span></text:p>
      <text:p text:style-name="P825"><text:span text:style-name="T825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6"><text:span text:style-name="T82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7"><text:span text:style-name="T827_1">ΥΠΟΠΑΡΑΓΡΑΦΟΣ<text:s/>ΣΤ.10.</text:span></text:p>
      <text:p text:style-name="P828"><text:span text:style-name="T828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29"><text:span text:style-name="T829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0"><text:span text:style-name="T830_1">ΥΠΟΠΑΡΑΓΡΑΦΟΣ<text:s/>ΣΤ.11.</text:span></text:p>
      <text:p text:style-name="P831"><text:span text:style-name="T831_1">1.</text:span><text:span text:style-name="T831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2"><text:span text:style-name="T832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3"><text:span text:style-name="T833_1">2.</text:span><text:span text:style-name="T833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4"><text:span text:style-name="T834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5"><text:span text:style-name="T835_1">ΥΠΟΠΑΡΑΓΡΑΦΟΣ<text:s/>ΣΤ.12.</text:span></text:p>
      <text:p text:style-name="P836"><text:span text:style-name="T836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7"><text:span text:style-name="T837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8"><text:span text:style-name="T838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39"><text:span text:style-name="T839_1">ΥΠΟΠΑΡΑΓΡΑΦΟΣ<text:s/>Ζ.1.:<text:s/>ΣΚΟΠΟΣ<text:s/>(`Αρθρο<text:s/>1<text:s/>παρ.<text:s/>1<text:s/>Οδηγίας<text:s/>2011/7/ΕΕ)</text:span></text:p>
      <text:p text:style-name="P840"><text:span text:style-name="T840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1"><text:span text:style-name="T841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2"><text:span text:style-name="T842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3"><text:span text:style-name="T843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4"><text:span text:style-name="T844_1">ΥΠΟΠΑΡΑΓΡΑΦΟΣ<text:s/>Ζ.3.:<text:s/>ΟΡΙΣΜΟΙ<text:s/>(`Αρθρο<text:s/>2<text:s/>Οδηγίας<text:s/>2011/7)</text:span></text:p>
      <text:p text:style-name="P845"><text:span text:style-name="T845_1">Κατά<text:s/>την<text:s/>έννοια<text:s/>του<text:s/>νόμου<text:s/>αυτού:</text:span></text:p>
      <text:p text:style-name="P846"><text:span text:style-name="T846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7"><text:span text:style-name="T847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8"><text:span text:style-name="T848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49"><text:span text:style-name="T849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0"><text:span text:style-name="T850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1"><text:span text:style-name="T851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2"><text:span text:style-name="T852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3"><text:span text:style-name="T853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4"><text:span text:style-name="T854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5"><text:span text:style-name="T855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6"><text:span text:style-name="T856_1">ΥΠΟΠΑΡΑΓΡΑΦΟΣ<text:s/>Ζ.4.:ΕΜΠΟΡΙΚΕΣ<text:s/>ΣΥΝΑΛΛΑΓΕΣ<text:s/>ΜΕΤΑΞΥ<text:s/>ΕΠΙΧΕΙΡΗΣΕΩΝ<text:s/>(`Αρθρο<text:s/>3<text:s/>Οδηγίας<text:s/>2011/7)</text:span></text:p>
      <text:p text:style-name="P857"><text:span text:style-name="T857_1">1.</text:span><text:span text:style-name="T857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8"><text:span text:style-name="T858_1">2.</text:span><text:span text:style-name="T858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59"><text:span text:style-name="T859_1">3.</text:span><text:span text:style-name="T859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0"><text:span text:style-name="T860_1">α)</text:span><text:span text:style-name="T860_2"><text:tab/></text:span><text:span text:style-name="T860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1"><text:span text:style-name="T861_1">β)</text:span><text:span text:style-name="T861_2"><text:tab/></text:span><text:span text:style-name="T861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1_4">­ρομηνία<text:s/>παραλαβής<text:s/>των<text:s/>αγαθών<text:s/>ή<text:s/>παροχής<text:s/>των<text:s/>υπηρεσιών</text:span></text:p>
      <text:p text:style-name="P862"><text:span text:style-name="T862_1">γ)</text:span><text:span text:style-name="T862_2"><text:tab/></text:span><text:span text:style-name="T862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3"><text:span text:style-name="T863_1">δ)</text:span><text:span text:style-name="T863_2"><text:tab/></text:span><text:span text:style-name="T863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4"><text:span text:style-name="T864_1">4.</text:span><text:span text:style-name="T864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5"><text:span text:style-name="T865_1">5.</text:span><text:span text:style-name="T865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6"><text:span text:style-name="T866_1">6.</text:span><text:span text:style-name="T866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7"><text:span text:style-name="T867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8"><text:span text:style-name="T868_1">1.</text:span><text:span text:style-name="T868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69"><text:span text:style-name="T869_1">2.</text:span><text:span text:style-name="T869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0"><text:span text:style-name="T870_1">3.</text:span><text:span text:style-name="T870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1"><text:span text:style-name="T871_1">α)</text:span><text:span text:style-name="T871_2"><text:tab/></text:span><text:span text:style-name="T871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2"><text:span text:style-name="T872_1">β)</text:span><text:span text:style-name="T872_2"><text:tab/></text:span><text:span text:style-name="T872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3"><text:span text:style-name="T873_1">γ)</text:span><text:span text:style-name="T873_2"><text:tab/></text:span><text:span text:style-name="T873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4"><text:span text:style-name="T874_1">δ)</text:span><text:span text:style-name="T874_2"><text:tab/></text:span><text:span text:style-name="T874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5"><text:span text:style-name="T875_1">4.</text:span><text:span text:style-name="T875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6"><text:span text:style-name="T876_1">α)</text:span><text:span text:style-name="T876_2"><text:tab/></text:span><text:span text:style-name="T876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7"><text:span text:style-name="T877_1">β)</text:span><text:span text:style-name="T877_2"><text:tab/></text:span><text:span text:style-name="T877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8"><text:span text:style-name="T878_1">5.</text:span><text:span text:style-name="T878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9"><text:span text:style-name="T879_1">6.</text:span><text:span text:style-name="T879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0"><text:span text:style-name="T880_1">7.</text:span><text:span text:style-name="T880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1"><text:span text:style-name="T881_1">ΥΠΟΠΑΡΑΓΡΑΦΟΣ<text:s/>Ζ.6.:<text:s/>ΧΡΟΝΟΔΙΑΓΡΑΜΜΑΤΑ<text:s/>ΠΛΗΡΩΜΗΣ<text:s/>(`Αρθρο<text:s/>5<text:s/>Οδηγίας<text:s/>2011/7/ΕΕ)</text:span></text:p>
      <text:p text:style-name="P882"><text:span text:style-name="T882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2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3"><text:span text:style-name="T883_1">ΥΠΟΠΑΡΑΓΡΑΦΟΣ<text:s/>Ζ.7.:<text:s/>ΑΠΟΖΗΜΙΩΣΗ<text:s/>ΓΙΑ<text:s/>ΤΑ<text:s/>ΕΞΟΔΑ<text:s/>ΕΙΣΠΡΑΞΗΣ<text:s/>(`Αρθρο<text:s/>6<text:s/>Οδηγίας<text:s/>2011/7/ΕΕ)</text:span></text:p>
      <text:p text:style-name="P884"><text:span text:style-name="T884_1">1.</text:span><text:span text:style-name="T884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5"><text:span text:style-name="T885_1">2.</text:span><text:span text:style-name="T885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6"><text:span text:style-name="T886_1">3.</text:span><text:span text:style-name="T886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7"><text:span text:style-name="T887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8"><text:span text:style-name="T888_1">1.</text:span><text:span text:style-name="T888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89"><text:span text:style-name="T889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0"><text:span text:style-name="T890_1">α)</text:span><text:span text:style-name="T890_2"><text:tab/></text:span><text:span text:style-name="T890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1"><text:span text:style-name="T891_1">β)</text:span><text:span text:style-name="T891_2"><text:tab/></text:span><text:span text:style-name="T891_3">της<text:s/>φύσης<text:s/>του<text:s/>προϊόντος<text:s/>ή<text:s/>της<text:s/>υπηρεσίας<text:s/>και</text:span></text:p>
      <text:p text:style-name="P892"><text:span text:style-name="T892_1">γ)</text:span><text:span text:style-name="T892_2"><text:tab/></text:span><text:span text:style-name="T892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3"><text:span text:style-name="T893_1">2.</text:span><text:span text:style-name="T893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4"><text:span text:style-name="T894_1">3.</text:span><text:span text:style-name="T894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5"><text:span text:style-name="T895_1">4.</text:span><text:span text:style-name="T895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6"><text:span text:style-name="T896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7"><text:span text:style-name="T897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8"><text:span text:style-name="T898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99"><text:span text:style-name="T899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0"><text:span text:style-name="T900_1">1.</text:span><text:span text:style-name="T900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1"><text:span text:style-name="T901_1">2.</text:span><text:span text:style-name="T901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2"><text:span text:style-name="T902_1">ΥΠΟΠΑΡΑΓΡΑΦΟΣ<text:s/>Ζ.11.:<text:s/>ΠΑΡΑΚΡΑΤΗΣΗ<text:s/>ΤΗΣ<text:s/>ΚΥΡΙΟΤΗΤΑΣ<text:s/>(`Αρθρο<text:s/>9<text:s/>Οδηγίας<text:s/>2011/7/ΕΕ)</text:span></text:p>
      <text:p text:style-name="P903"><text:span text:style-name="T903_1">1.</text:span><text:span text:style-name="T903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4"><text:span text:style-name="T904_1">2.</text:span><text:span text:style-name="T904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5"><text:span text:style-name="T905_1">ΥΠΟΠΑΡΑΓΡΑΦΟΣ<text:s/>Ζ.12.:<text:s/>ΕΥΝΟΪΚΟΤΕΡΕΣ<text:s/>ΡΥΘΜΙΣΕΙΣ<text:s/>(`Αρθρο<text:s/>12<text:s/>παρ.<text:s/>3<text:s/>Οδηγίας<text:s/>2011/7/ΕΕ)</text:span></text:p>
      <text:p text:style-name="P906"><text:span text:style-name="T906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7"><text:span text:style-name="T907_1">ΥΠΟΠΑΡΑΓΡΑΦΟΣ<text:s/>Ζ.13.:<text:s/>ΔΙΑΦΑΝΕΙΑ<text:s/>ΚΑΙ<text:s/>ΓΝΩΣΤΟΠΟΙΗΣΗ<text:s/>(`Αρθρο<text:s/>8<text:s/>Οδηγίας<text:s/>2011/7/ΕΕ)</text:span></text:p>
      <text:p text:style-name="P908"><text:span text:style-name="T908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09"><text:span text:style-name="T909_1">Το<text:s/>Υπουργείο<text:s/>μπορεί<text:s/>για<text:s/>το<text:s/>σκοπό<text:s/>αυτόν<text:s/>να:</text:span></text:p>
      <text:p text:style-name="P910"><text:span text:style-name="T910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1"><text:span text:style-name="T911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2"><text:span text:style-name="T912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3"><text:span text:style-name="T913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4"><text:span text:style-name="T914_1">ΥΠΟΠΑΡΑΓΡΑΦΟΣ<text:s/>Ζ.15.:<text:s/>ΈΝΑΡΞΗ<text:s/>ΙΣΧΥΟΣ</text:span></text:p>
      <text:p text:style-name="P915"><text:span text:style-name="T915_1">Η<text:s/>ισχύς<text:s/>των<text:s/>διατάξεων<text:s/>της<text:s/>παρούσας<text:s/>παραγράφου<text:s/>αρχίζει<text:s/>από<text:s/>16<text:s/>Μαρτίου<text:s/>2013.</text:span></text:p>
      <text:p text:style-name="P916"><text:span text:style-name="T916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7"><text:span text:style-name="T917_1">ΥΠΟΠΑΡΑΓΡΑΦΟΣ<text:s/>Η.1.:<text:s/>ΤΡΟΠΟΠΟΙΗΣΗ<text:s/>ΤΟΥ<text:s/>Ν.<text:s/>3526/2007<text:s/>(Α<text:s/>24)</text:span></text:p>
      <text:p text:style-name="P918"><text:span text:style-name="T918_1">1.</text:span><text:span text:style-name="T918_2"><text:s/>Η<text:s/>παρ.<text:s/>1<text:s/>του<text:s/>άρθρου<text:s/>4<text:s/>του<text:s/>Ν.<text:s/>3526/2007<text:s/>αντικαθίσταται<text:s/>ως<text:s/>εξής:</text:span></text:p>
      <text:p text:style-name="P919"><text:span text:style-name="T919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0"><text:span text:style-name="T920_1">2.</text:span><text:span text:style-name="T920_2"><text:s/>Η<text:s/>παρ.<text:s/>1<text:s/>του<text:s/>άρθρου<text:s/>5<text:s/>του<text:s/>Ν.<text:s/>3526/2007<text:s/>αντικαθίσταται<text:s/>ως<text:s/>εξής:</text:span></text:p>
      <text:p text:style-name="P921"><text:span text:style-name="T921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2"><text:span text:style-name="T922_1">ΥΠΟΠΑΡΑΓΡΑΦΟΣ<text:s/>Η.2.:<text:s/>ΤΡΟΠΟΠΟΙΗΣΗ<text:s/>ΤΟΥ<text:s/>Ν.<text:s/>2515/1997<text:s/>ΚΑΙ<text:s/>ΤΟΥ<text:s/>Π.Δ.<text:s/>340/1998</text:span></text:p>
      <text:p text:style-name="P923"><text:span text:style-name="T923_1">1.</text:span><text:span text:style-name="T923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4"><text:span text:style-name="T924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5"><text:span text:style-name="T925_1">2.</text:span><text:span text:style-name="T925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6"><text:span text:style-name="T926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7"><text:span text:style-name="T927_1">3.</text:span><text:span text:style-name="T927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8"><text:span text:style-name="T928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29"><text:span text:style-name="T929_1">4.</text:span><text:span text:style-name="T929_2"><text:s/>Η<text:s/>περίπτωση<text:s/>γ<text:s/>της<text:s/>παρ.<text:s/>2<text:s/>του<text:s/>άρθρου<text:s/>1<text:s/>του<text:s/>Ν.<text:s/>2515/1997<text:s/>καταργείται.</text:span></text:p>
      <text:p text:style-name="P930"><text:span text:style-name="T930_1">5.</text:span><text:span text:style-name="T930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1"><text:span text:style-name="T931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2"><text:span text:style-name="T932_1">6.</text:span><text:span text:style-name="T932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3"><text:span text:style-name="T933_1">«<text:s/>στ.<text:s/>Μεταβατικές<text:s/>Διατάξεις:</text:span></text:p>
      <text:p text:style-name="P934"><text:span text:style-name="T9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5"><text:span text:style-name="T935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5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5_3">­ούνται<text:s/>να<text:s/>λάβουν<text:s/>επαγγελματική<text:s/>ταυτότητα<text:s/>Α<text:s/>τάξης.</text:span></text:p>
      <text:p text:style-name="P936"><text:span text:style-name="T936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7"><text:span text:style-name="T937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8"><text:span text:style-name="T938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9"><text:span text:style-name="T939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0"><text:span text:style-name="T940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1"><text:span text:style-name="T941_1">7.</text:span><text:span text:style-name="T941_2"><text:s/>Το<text:s/>άρθρο<text:s/>3<text:s/>του<text:s/>Π.Δ.<text:s/>340/1998<text:s/>(Α΄<text:s/>228)<text:s/>αντικαθίσταται<text:s/>ως<text:s/>εξής:</text:span></text:p>
      <text:p text:style-name="P942"><text:span text:style-name="T942_1">«Άρθρο<text:s/>3</text:span></text:p>
      <text:p text:style-name="P943"><text:span text:style-name="T943_1">Περιεχόμενο<text:s/>Επαγγελματικής<text:s/>Δραστηριότητας</text:span></text:p>
      <text:p text:style-name="P944"><text:span text:style-name="T944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5"><text:span text:style-name="T945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6"><text:span text:style-name="T946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7"><text:span text:style-name="T947_1">8.</text:span><text:span text:style-name="T947_2"><text:s/>Το<text:s/>άρθρο<text:s/>5<text:s/>του<text:s/>Π.Δ.<text:s/>340/1998<text:s/>αντικαθίσταται<text:s/>ως<text:s/>εξής:</text:span></text:p>
      <text:p text:style-name="P948"><text:span text:style-name="T948_1">«Άρθρο<text:s/>5</text:span></text:p>
      <text:p text:style-name="P949"><text:span text:style-name="T949_1">Απόκτηση<text:s/>επαγγελματικής<text:s/>ταυτότητας<text:s/>ανώτερης<text:s/>κατηγορίας</text:span></text:p>
      <text:p text:style-name="P950"><text:span text:style-name="T950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1"><text:span text:style-name="T951_1">ΥΠΟΠΑΡΑΓΡΑΦΟΣ<text:s/>Η.3.:<text:s/>ΡΥΘΜΙΣΗ<text:s/>ΘΕΜΑΤΩΝ<text:s/>ΑΔΕΙΩΝ<text:s/>ΛΑΪΚΩΝ<text:s/>ΑΓΟΡΩΝ</text:span></text:p>
      <text:p text:style-name="P952"><text:span text:style-name="T952_1">1.</text:span><text:span text:style-name="T952_2"><text:s/>(…)</text:span><text:span text:style-name="T952_3"><text:note text:note-class="footnote"><text:note-citation/><text:note-body><text:p text:style-name="P953"><text:span text:style-name="T953_1"><text:a xlink:type="simple" xlink:href="http://data.aade.gr/eli/pri/law/2014/05/15/4264#art_40"><text:span text:style-name="T953_2">Αφαίρεση<text:s/>4264/2014,<text:s/>Άρθρο<text:s/>40</text:span></text:a></text:span></text:p></text:note-body></text:note></text:span></text:p>
      <text:p text:style-name="P954"><text:span text:style-name="T954_1">2.</text:span><text:span text:style-name="T954_2"><text:s/>(…)</text:span><text:span text:style-name="T954_3"><text:note text:note-class="footnote"><text:note-citation/><text:note-body><text:p text:style-name="P955"><text:span text:style-name="T955_1"><text:a xlink:type="simple" xlink:href="http://data.aade.gr/eli/pri/law/2014/05/15/4264#art_40"><text:span text:style-name="T955_2">Αφαίρεση<text:s/>4264/2014,<text:s/>Άρθρο<text:s/>40</text:span></text:a></text:span></text:p></text:note-body></text:note></text:span></text:p>
      <text:p text:style-name="P956"><text:span text:style-name="T956_1">3.</text:span><text:span text:style-name="T956_2"><text:s/>(…)</text:span><text:span text:style-name="T956_3"><text:note text:note-class="footnote"><text:note-citation/><text:note-body><text:p text:style-name="P957"><text:span text:style-name="T957_1"><text:a xlink:type="simple" xlink:href="http://data.aade.gr/eli/pri/law/2014/05/15/4264#art_40"><text:span text:style-name="T957_2">Αφαίρεση<text:s/>4264/2014,<text:s/>Άρθρο<text:s/>40</text:span></text:a></text:span></text:p></text:note-body></text:note></text:span></text:p>
      <text:p text:style-name="P958"><text:span text:style-name="T958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9"><text:span text:style-name="T959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0"><text:span text:style-name="T960_1">1.</text:span><text:span text:style-name="T960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1"><text:span text:style-name="T961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2"><text:span text:style-name="T962_1">2.</text:span><text:span text:style-name="T962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3"><text:span text:style-name="T963_1">«Θ.6.</text:span></text:p>
      <text:p text:style-name="P964"><text:span text:style-name="T964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5"><text:span text:style-name="T965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6"><text:span text:style-name="T966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7"><text:span text:style-name="T967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8"><text:span text:style-name="T968_1">ΥΠΟΠΑΡΑΓΡΑΦΟΣ<text:s/>Θ.2.:<text:s/>ΡΥΘΜΙΣΕΙΣ<text:s/>ΓΙΑ<text:s/>ΤΗΝ<text:s/>ΠΡΩΤΟΒΑΘΜΙΑ<text:s/>ΚΑΙ<text:s/>ΔΕΥΤΕΡΟΒΑΘΜΙΑ<text:s/>ΕΚΠΑΙΔΕΥΣΗ</text:span></text:p>
      <text:p text:style-name="P969"><text:span text:style-name="T969_1">1.</text:span><text:span text:style-name="T969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0"><text:span text:style-name="T970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1"><text:span text:style-name="T971_1">2.</text:span><text:span text:style-name="T971_2"><text:s/>α.<text:s/>Η<text:s/>παρ.<text:s/>13<text:s/>του<text:s/>άρθρου<text:s/>14<text:s/>του<text:s/>Ν.<text:s/>1566/1985<text:s/>αντικαθίσταται<text:s/>ως<text:s/>εξής:</text:span></text:p>
      <text:p text:style-name="P972"><text:span text:style-name="T972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3"><text:span text:style-name="T973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4"><text:span text:style-name="T974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5"><text:span text:style-name="T975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6"><text:span text:style-name="T976_1">δ)<text:s/>Υπεύθυνοι<text:s/>εργαστηρίων<text:s/>ώρες<text:s/>20.</text:span></text:p>
      <text:p text:style-name="P977"><text:span text:style-name="T977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8"><text:span text:style-name="T978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9"><text:span text:style-name="T979_1">ζ)<text:s/>Αρχιτεχνίτες<text:s/>του<text:s/>κλάδου<text:s/>ΔΕ01<text:s/>ώρες<text:s/>28.</text:span></text:p>
      <text:p text:style-name="P980"><text:span text:style-name="T980_1">η)<text:s/>Τεχνίτες<text:s/>του<text:s/>κλάδου<text:s/>ΔΕ01<text:s/>ώρες<text:s/>30.</text:span></text:p>
      <text:p text:style-name="P981"><text:span text:style-name="T981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2"><text:span text:style-name="T982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3"><text:span text:style-name="T983_1">3.</text:span><text:span text:style-name="T983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4"><text:span text:style-name="T984_1">4.</text:span><text:span text:style-name="T984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4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5"><text:span text:style-name="T985_1">5.</text:span><text:span text:style-name="T985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6"><text:span text:style-name="T986_1">ΠΑΡΑΓΡΑΦΟΣ<text:s/>Ι:<text:s/>ΡΥΘΜΙΣΕΙΣ<text:s/>ΘΕΜΑΤΩΝ<text:s/>ΑΝΑΝΕΩΣΙΜΩΝ<text:s/>ΠΗΓΩΝ<text:s/>ΕΝΕΡΓΕΙΑΣ</text:span></text:p>
      <text:p text:style-name="P987"><text:span text:style-name="T987_1">ΥΠΟΠΑΡΑΓΡΑΦΟΣ<text:s/>Ι.1.:<text:s/>ΘΕΜΑΤΑ<text:s/>ΠΡΟΣΒΑΣΗΣ<text:s/>ΣΤΑ<text:s/>ΔΙΚΤΥΑ</text:span></text:p>
      <text:p text:style-name="P988"><text:span text:style-name="T988_1">1.</text:span><text:span text:style-name="T988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9"><text:span text:style-name="T989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0"><text:span text:style-name="T990_1">2.</text:span><text:span text:style-name="T990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1"><text:span text:style-name="T991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2"><text:span text:style-name="T992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3"><text:span text:style-name="T993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4"><text:span text:style-name="T994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5"><text:span text:style-name="T995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6"><text:span text:style-name="T996_1">3.</text:span><text:span text:style-name="T996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7"><text:span text:style-name="T997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8"><text:span text:style-name="T99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9"><text:span text:style-name="T99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0"><text:span text:style-name="T100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1"><text:span text:style-name="T1001_1">Η<text:s/>ισχύς<text:s/>της<text:s/>παρούσας<text:s/>περίπτωσης<text:s/>αρχίζει<text:s/>από<text:s/>την<text:s/>1<text:s/>η<text:s/>Μαΐου<text:s/>2014.</text:span></text:p>
      <text:p text:style-name="P1002"><text:span text:style-name="T1002_1">4.</text:span><text:span text:style-name="T1002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2_3"><text:note text:note-class="footnote"><text:note-citation/><text:note-body><text:p text:style-name="P1003"><text:span text:style-name="T1003_1"><text:a xlink:type="simple" xlink:href="http://data.aade.gr/eli/pri/law/2013/11/01/4203#art_20"><text:span text:style-name="T1003_2">Τροποποίηση<text:s/>4203/2013,<text:s/>Άρθρο<text:s/>20</text:span></text:a></text:span></text:p></text:note-body></text:note></text:span></text:p>
      <text:p text:style-name="P1004"><text:span text:style-name="T1004_1">Η<text:s/>ισχύς<text:s/>της<text:s/>παρούσας<text:s/>περίπτωσης<text:s/>αρχίζει<text:s/>από<text:s/>την<text:s/>1<text:s/>η<text:s/>Μαΐου<text:s/>2014.</text:span></text:p>
      <text:p text:style-name="P1005"><text:span text:style-name="T1005_1">5.</text:span><text:span text:style-name="T1005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5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6"><text:span text:style-name="T1006_1">6.</text:span><text:span text:style-name="T1006_2"><text:s/>Η<text:s/>παρ.<text:s/>5<text:s/>του<text:s/>άρθρου<text:s/>39<text:s/>του<text:s/>Ν.<text:s/>4062/2012<text:s/>αντικαθίσταται<text:s/>ως<text:s/>ακολούθως:</text:span></text:p>
      <text:p text:style-name="P1007"><text:span text:style-name="T1007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8"><text:span text:style-name="T1008_1">7.</text:span><text:span text:style-name="T1008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9"><text:span text:style-name="T1009_1">8.</text:span><text:span text:style-name="T1009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0"><text:span text:style-name="T1010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1"><text:span text:style-name="T1011_1">1.</text:span><text:span text:style-name="T1011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2"><text:span text:style-name="T1012_1">2.</text:span><text:span text:style-name="T1012_2"><text:s/>Η<text:s/>υποχρέωση<text:s/>της<text:s/>προηγούμενης<text:s/>περίπτωσης<text:s/>γεννάται:</text:span></text:p>
      <text:p text:style-name="P1013"><text:span text:style-name="T1013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4"><text:span text:style-name="T1014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5"><text:span text:style-name="T1015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15_2"><text:note text:note-class="footnote"><text:note-citation/><text:note-body><text:p text:style-name="P1016"><text:span text:style-name="T1016_1"><text:a xlink:type="simple" xlink:href="http://data.aade.gr/eli/pri/law/2013/11/01/4203#art_20"><text:span text:style-name="T1016_2">Τροποποίηση<text:s/>4203/2013,<text:s/>Άρθρο<text:s/>20</text:span></text:a></text:span></text:p></text:note-body></text:note></text:span></text:p>
      <text:p text:style-name="P1017"><text:span text:style-name="T1017_1">3.</text:span><text:span text:style-name="T1017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8"><text:span text:style-name="T1018_1">4.</text:span><text:span text:style-name="T1018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18_3"><text:note text:note-class="footnote"><text:note-citation/><text:note-body><text:p text:style-name="P1019"><text:span text:style-name="T1019_1"><text:a xlink:type="simple" xlink:href="http://data.aade.gr/eli/pri/law/2013/11/01/4203#art_20"><text:span text:style-name="T1019_2">Τροποποίηση<text:s/>4203/2013,<text:s/>Άρθρο<text:s/>20</text:span></text:a></text:span></text:p></text:note-body></text:note></text:span></text:p>
      <text:p text:style-name="P1020"><text:span text:style-name="T1020_1">5.</text:span><text:span text:style-name="T1020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21"><text:span text:style-name="T1021_1">6.</text:span><text:span text:style-name="T102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22"><text:span text:style-name="T1022_1">7.</text:span><text:span text:style-name="T102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3"><text:span text:style-name="T1023_1">8.</text:span><text:span text:style-name="T1023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24"><text:span text:style-name="T1024_1">ΥΠΟΠΑΡΑΓΡΑΦΟΣ<text:s/>Ι.3.:<text:s/>ΈΣΟΔΑ<text:s/>ΕΙΔΙΚΟΥ<text:s/>ΛΟΓΑΡΙΑΣΜΟΥ<text:s/>ΑΡΘΡΟΥ<text:s/>40<text:s/>ΤΟΥ<text:s/>Ν.<text:s/>2773/1999</text:span></text:p>
      <text:p text:style-name="P1025"><text:span text:style-name="T1025_1">1.</text:span><text:span text:style-name="T1025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6"><text:span text:style-name="T1026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7"><text:span text:style-name="T1027_1">2.</text:span><text:span text:style-name="T1027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8"><text:span text:style-name="T1028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29"><text:span text:style-name="T1029_1">ΥΠΟΠΑΡΑΓΡΑΦΟΣ<text:s/>Ι.4.:<text:s/>ΡΥΘΜΙΣΕΙΣ<text:s/>ΓΙΑ<text:s/>ΦΩΤΟΒΟΛΤΑΪΚΟΥΣ<text:s/>ΣΤΑΘΜΟΥΣ</text:span></text:p>
      <text:p text:style-name="P1030"><text:span text:style-name="T1030_1">1.</text:span><text:span text:style-name="T1030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31"><text:span text:style-name="T1031_1">2.</text:span><text:span text:style-name="T1031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32"><text:span text:style-name="T1032_1">3.</text:span><text:span text:style-name="T1032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3"><text:span text:style-name="T1033_1">4.</text:span><text:span text:style-name="T1033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34"><text:span text:style-name="T1034_1">5.</text:span><text:span text:style-name="T1034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34_3"><text:note text:note-class="footnote"><text:note-citation/><text:note-body><text:p text:style-name="P1035"><text:span text:style-name="T1035_1"><text:a xlink:type="simple" xlink:href="http://data.aade.gr/eli/pri/law/2013/11/01/4203#art_20"><text:span text:style-name="T1035_2">Τροποποίηση<text:s/>4203/2013,<text:s/>Άρθρο<text:s/>20</text:span></text:a></text:span></text:p></text:note-body></text:note></text:span></text:p>
      <text:p text:style-name="P1036"><text:span text:style-name="T1036_1">6.</text:span><text:span text:style-name="T1036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7"><text:span text:style-name="T1037_1">7.</text:span><text:span text:style-name="T1037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8"><text:span text:style-name="T1038_1">8.</text:span><text:span text:style-name="T1038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39"><text:span text:style-name="T1039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40"><text:span text:style-name="T1040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41"><text:span text:style-name="T1041_1">ΥΠΟΠΑΡΑΓΡΑΦΟΣ<text:s/>Ι.5.:<text:s/>ΤΕΛΙΚΕΣ,<text:s/>ΜΕΤΑΒΑΤΙΚΕΣ<text:s/>ΚΑΙ<text:s/>ΚΑΤΑΡΓΟΥΜΕΝΕΣ<text:s/>ΔΙΑΤΑΞΕΙΣ<text:s/>ΠΑΡΑΓΡΑΦΟΥ<text:s/>Ι.</text:span></text:p>
      <text:p text:style-name="P1042"><text:span text:style-name="T1042_1">1.</text:span><text:span text:style-name="T1042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42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text:span text:style-name="T1042_4"><text:note text:note-class="footnote"><text:note-citation/><text:note-body><text:p text:style-name="P1043"><text:span text:style-name="T1043_1"><text:a xlink:type="simple" xlink:href="http://data.aade.gr/eli/pri/law/2013/11/01/4203#art_20"><text:span text:style-name="T1043_2">Τροποποίηση<text:s/>4203/2013,<text:s/>Άρθρο<text:s/>20</text:span></text:a></text:span></text:p></text:note-body></text:note></text:span></text:p>
      <text:p text:style-name="P1044"><text:span text:style-name="T1044_1">2.</text:span><text:span text:style-name="T1044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45"><text:span text:style-name="T1045_1">3.</text:span><text:span text:style-name="T1045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46"><text:span text:style-name="T1046_1">4.</text:span><text:span text:style-name="T1046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7"><text:span text:style-name="T1047_1">5.</text:span><text:span text:style-name="T1047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8"><text:span text:style-name="T1048_1">6.</text:span><text:span text:style-name="T1048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48_3"><text:note text:note-class="footnote"><text:note-citation/><text:note-body><text:p text:style-name="P1049"><text:span text:style-name="T1049_1"><text:a xlink:type="simple" xlink:href="http://data.aade.gr/eli/pri/law/2013/11/01/4203#art_20"><text:span text:style-name="T1049_2">Τροποποίηση<text:s/>4203/2013,<text:s/>Άρθρο<text:s/>20</text:span></text:a></text:span></text:p></text:note-body></text:note></text:span></text:p>
      <text:p text:style-name="P1050"><text:span text:style-name="T1050_1">7.</text:span><text:span text:style-name="T1050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50_3"><text:note text:note-class="footnote"><text:note-citation/><text:note-body><text:p text:style-name="P1051"><text:span text:style-name="T1051_1"><text:a xlink:type="simple" xlink:href="http://data.aade.gr/eli/pri/law/2013/11/01/4203#art_28"><text:span text:style-name="T1051_2">Προσθήκη<text:s/>4203/2013,<text:s/>Άρθρο<text:s/>28</text:span></text:a></text:span></text:p></text:note-body></text:note></text:span></text:p>
      <text:p text:style-name="P1052"><text:span text:style-name="T1052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53"><text:span text:style-name="T1053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54"><text:span text:style-name="T1054_1">1.</text:span><text:span text:style-name="T1054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55"><text:span text:style-name="T1055_1">2.</text:span><text:span text:style-name="T1055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55_3"><text:note text:note-class="footnote"><text:note-citation/><text:note-body><text:p text:style-name="P1056"><text:span text:style-name="T1056_1">Τροποποίηση<text:s/>425/2014,<text:s/>Άρθρο<text:s/>12</text:span></text:p></text:note-body></text:note></text:span></text:p>
      <text:p text:style-name="P1057"><text:span text:style-name="T1057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57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57_3"><text:note text:note-class="footnote"><text:note-citation/><text:note-body><text:p text:style-name="P1058"><text:span text:style-name="T1058_1">Τροποποίηση<text:s/>4158/2013,<text:s/>Άρθρο<text:s/>2</text:span></text:p></text:note-body></text:note></text:span></text:p>
      <text:p text:style-name="P1059"><text:span text:style-name="T1059_1">αα)</text:span><text:span text:style-name="T1059_2"><text:tab/></text:span><text:span text:style-name="T1059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59_4"><text:note text:note-class="footnote"><text:note-citation/><text:note-body><text:p text:style-name="P1060"><text:span text:style-name="T1060_1"><text:a xlink:type="simple" xlink:href="http://data.aade.gr/eli/pri/law/2014/01/07/4225#art_12"><text:span text:style-name="T1060_2">Τροποποίηση<text:s/>4225/2014,<text:s/>Άρθρο<text:s/>12</text:span></text:a></text:span></text:p></text:note-body></text:note></text:span></text:p>
      <text:p text:style-name="P1061"><text:span text:style-name="T1061_1">ββ)</text:span><text:span text:style-name="T1061_2"><text:tab/></text:span><text:span text:style-name="T1061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62"><text:span text:style-name="T1062_1">γγ)</text:span><text:span text:style-name="T1062_2"><text:tab/></text:span><text:span text:style-name="T1062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63"><text:span text:style-name="T1063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64"><text:span text:style-name="T1064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65"><text:span text:style-name="T1065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65_2"><text:note text:note-class="footnote"><text:note-citation/><text:note-body><text:p text:style-name="P1066"><text:span text:style-name="T1066_1"><text:a xlink:type="simple" xlink:href="http://data.aade.gr/eli/pri/law/2014/01/07/4225#art_12"><text:span text:style-name="T1066_2">Αφαίρεση<text:s/>4225/2014,<text:s/>Άρθρο<text:s/>12</text:span></text:a></text:span></text:p></text:note-body></text:note></text:span></text:p>
      <text:p text:style-name="P1067"><text:span text:style-name="T1067_1">3.</text:span><text:span text:style-name="T1067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68"><text:span text:style-name="T1068_1">α)</text:span><text:span text:style-name="T1068_2"><text:tab/></text:span><text:span text:style-name="T1068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69"><text:span text:style-name="T1069_1">β)</text:span><text:span text:style-name="T1069_2"><text:tab/></text:span><text:span text:style-name="T1069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70"><text:span text:style-name="T1070_1">γ)</text:span><text:span text:style-name="T1070_2"><text:tab/></text:span><text:span text:style-name="T1070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71"><text:span text:style-name="T1071_1">4.</text:span><text:span text:style-name="T1071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71_3"><text:note text:note-class="footnote"><text:note-citation/><text:note-body><text:p text:style-name="P1072"><text:span text:style-name="T1072_1">Τροποποίηση<text:s/>4158/2013,<text:s/>Άρθρο<text:s/>2</text:span></text:p></text:note-body></text:note></text:span></text:p>
      <text:p text:style-name="P1073"><text:span text:style-name="T1073_1">5.</text:span><text:span text:style-name="T1073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74"><text:span text:style-name="T1074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75"><text:span text:style-name="T1075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76"><text:span text:style-name="T1076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77"><text:span text:style-name="T1077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78"><text:span text:style-name="T1078_1">6.</text:span><text:span text:style-name="T1078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79"><text:span text:style-name="T1079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80"><text:span text:style-name="T1080_1">αα)</text:span><text:span text:style-name="T1080_2"><text:tab/></text:span><text:span text:style-name="T1080_3">την<text:s/>απώλεια<text:s/>των<text:s/>ευεργετημάτων<text:s/>της<text:s/>ρύθμισης,</text:span></text:p>
      <text:p text:style-name="P1081"><text:span text:style-name="T1081_1">ββ)</text:span><text:span text:style-name="T1081_2"><text:tab/></text:span><text:span text:style-name="T1081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82"><text:span text:style-name="T1082_1">γγ)</text:span><text:span text:style-name="T1082_2"><text:tab/></text:span><text:span text:style-name="T1082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83"><text:span text:style-name="T1083_1">δδ)</text:span><text:span text:style-name="T1083_2"><text:tab/></text:span><text:span text:style-name="T1083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84"><text:span text:style-name="T1084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85"><text:span text:style-name="T1085_1">7.</text:span><text:span text:style-name="T1085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86"><text:span text:style-name="T1086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7"><text:span text:style-name="T1087_1">1.</text:span><text:span text:style-name="T1087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88"><text:span text:style-name="T1088_1">α)</text:span><text:span text:style-name="T1088_2"><text:tab/></text:span><text:span text:style-name="T1088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89"><text:span text:style-name="T1089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90"><text:span text:style-name="T1090_1">β)</text:span><text:span text:style-name="T1090_2"><text:tab/></text:span><text:span text:style-name="T1090_3">(…)</text:span><text:span text:style-name="T1090_4"><text:note text:note-class="footnote"><text:note-citation/><text:note-body><text:p text:style-name="P1091"><text:span text:style-name="T1091_1"><text:a xlink:type="simple" xlink:href="http://data.aade.gr/eli/pri/law/2014/01/07/4225#art_12"><text:span text:style-name="T1091_2">Αφαίρεση<text:s/>4225/2014,<text:s/>Άρθρο<text:s/>12</text:span></text:a></text:span><text:span text:style-name="T1091_3">;<text:s/>Τροποποίηση<text:s/>4180/2013,<text:s/>Άρθρο<text:s/>17</text:span></text:p></text:note-body></text:note></text:span></text:p>
      <text:p text:style-name="P1092"><text:span text:style-name="T1092_1">2.</text:span><text:span text:style-name="T1092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93"><text:span text:style-name="T1093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94"><text:span text:style-name="T1094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094_2"><text:note text:note-class="footnote"><text:note-citation/><text:note-body><text:p text:style-name="P1095"><text:span text:style-name="T1095_1"><text:a xlink:type="simple" xlink:href="http://data.aade.gr/eli/pri/law/2014/01/07/4225#art_12"><text:span text:style-name="T1095_2">Τροποποίηση<text:s/>4225/2014,<text:s/>Άρθρο<text:s/>12</text:span></text:a></text:span></text:p></text:note-body></text:note></text:span></text:p>
      <text:p text:style-name="P1096"><text:span text:style-name="T1096_1">αα)</text:span><text:span text:style-name="T1096_2"><text:tab/></text:span><text:span text:style-name="T1096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97"><text:span text:style-name="T1097_1">ββ)</text:span><text:span text:style-name="T1097_2"><text:tab/></text:span><text:span text:style-name="T1097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8"><text:span text:style-name="T1098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9"><text:span text:style-name="T1099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0"><text:span text:style-name="T1100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01"><text:span text:style-name="T1101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02"><text:span text:style-name="T1102_1">3.</text:span><text:span text:style-name="T1102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03"><text:span text:style-name="T1103_1">α)</text:span><text:span text:style-name="T1103_2"><text:tab/></text:span><text:span text:style-name="T1103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4"><text:span text:style-name="T1104_1">β)</text:span><text:span text:style-name="T1104_2"><text:tab/></text:span><text:span text:style-name="T1104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5"><text:span text:style-name="T1105_1">γ)</text:span><text:span text:style-name="T1105_2"><text:tab/></text:span><text:span text:style-name="T1105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06"><text:span text:style-name="T1106_1">4.</text:span><text:span text:style-name="T1106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07"><text:span text:style-name="T1107_1">α)</text:span><text:span text:style-name="T1107_2"><text:tab/></text:span><text:span text:style-name="T1107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08"><text:span text:style-name="T1108_1">β)</text:span><text:span text:style-name="T1108_2"><text:tab/></text:span><text:span text:style-name="T1108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09"><text:span text:style-name="T1109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10"><text:span text:style-name="T1110_1">5.</text:span><text:span text:style-name="T1110_2"><text:s/>Για<text:s/>την<text:s/>καταβολή<text:s/>των<text:s/>δόσεων<text:s/>δεν<text:s/>απαιτείται<text:s/>ιδιαίτερη<text:s/>ειδοποίηση<text:s/>του<text:s/>οφειλέτη.</text:span><text:span text:style-name="T1110_3"><text:note text:note-class="footnote"><text:note-citation/><text:note-body><text:p text:style-name="P1111"><text:span text:style-name="T1111_1">Τροποποίηση<text:s/>4158/2013,<text:s/>Άρθρο<text:s/>2</text:span></text:p></text:note-body></text:note></text:span></text:p>
      <text:p text:style-name="P1112"><text:span text:style-name="T1112_1">6.</text:span><text:span text:style-name="T1112_2"><text:s/>Στην<text:s/>ίδια<text:s/>ρύθμιση<text:s/>υπάγονται,<text:s/>μόνο<text:s/>αν<text:s/>ζητηθεί<text:s/>από<text:s/>τον<text:s/>οφειλέτη:</text:span></text:p>
      <text:p text:style-name="P1113"><text:span text:style-name="T1113_1">α)</text:span><text:span text:style-name="T1113_2"><text:tab/></text:span><text:span text:style-name="T1113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14"><text:span text:style-name="T1114_1">7.</text:span><text:span text:style-name="T1114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5"><text:span text:style-name="T1115_1">α)</text:span><text:span text:style-name="T1115_2"><text:tab/></text:span><text:span text:style-name="T1115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6"><text:span text:style-name="T1116_1">β)</text:span><text:span text:style-name="T1116_2"><text:tab/></text:span><text:span text:style-name="T1116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7"><text:span text:style-name="T1117_1">γ)</text:span><text:span text:style-name="T1117_2"><text:tab/></text:span><text:span text:style-name="T1117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8"><text:span text:style-name="T1118_1">δ)</text:span><text:span text:style-name="T1118_2"><text:tab/></text:span><text:span text:style-name="T1118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19"><text:span text:style-name="T1119_1">8.</text:span><text:span text:style-name="T1119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0"><text:span text:style-name="T1120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21"><text:span text:style-name="T1121_1">αα)</text:span><text:span text:style-name="T1121_2"><text:tab/></text:span><text:span text:style-name="T1121_3">την<text:s/>απώλεια<text:s/>των<text:s/>ευεργετημάτων<text:s/>της<text:s/>ρύθμισης,</text:span></text:p>
      <text:p text:style-name="P1122"><text:span text:style-name="T1122_1">ββ)</text:span><text:span text:style-name="T1122_2"><text:tab/></text:span><text:span text:style-name="T1122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3"><text:span text:style-name="T1123_1">γγ)</text:span><text:span text:style-name="T1123_2"><text:tab/></text:span><text:span text:style-name="T1123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4"><text:span text:style-name="T1124_1">δδ)</text:span><text:span text:style-name="T1124_2"><text:tab/></text:span><text:span text:style-name="T1124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25"><text:span text:style-name="T1125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26"><text:span text:style-name="T1126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27"><text:span text:style-name="T1127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28"><text:span text:style-name="T1128_1">9.</text:span><text:span text:style-name="T1128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29"><text:span text:style-name="T1129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30"><text:span text:style-name="T1130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31"><text:span text:style-name="T1131_1">10.</text:span><text:span text:style-name="T1131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32"><text:span text:style-name="T1132_1">11.</text:span><text:span text:style-name="T1132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32_3"><text:note text:note-class="footnote"><text:note-citation/><text:note-body><text:p text:style-name="P1133"><text:span text:style-name="T1133_1">Τροποποίηση<text:s/>4158/2013,<text:s/>Άρθρο<text:s/>2</text:span></text:p></text:note-body></text:note></text:span></text:p>
      <text:p text:style-name="P1134"><text:span text:style-name="T1134_1">12.</text:span><text:span text:style-name="T1134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35"><text:span text:style-name="T1135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36"><text:span text:style-name="T1136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37"><text:span text:style-name="T1137_1">13.</text:span><text:span text:style-name="T1137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38"><text:span text:style-name="T1138_1">14.</text:span><text:span text:style-name="T1138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39"><text:span text:style-name="T1139_1">ΥΠΟΠΑΡΑΓΡΑΦΟΣ<text:s/>ΙΑ.3.:<text:s/>ΠΛΗΡΟΦΟΡΙΑΚΟ<text:s/>ΣΥΣΤΗΜΑ<text:s/>«<text:s/>ΕΡΓΑΝΗ»</text:span></text:p>
      <text:p text:style-name="P1140"><text:span text:style-name="T1140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41"><text:span text:style-name="T1141_1">ΥΠΟΠΑΡΑΓΡΑΦΟΣ<text:s/>ΙΑ.4:<text:s/>ΑΣΦΑΛΙΣΤΙΚΟ<text:s/>ΚΑΘΕΣΤΩΣ<text:s/>ΥΠΟΔΙΟΙΚΗΤΩΝ<text:s/>ΑΣΦΑΛΙΣΤΙΚΩΝ<text:s/>ΟΡΓΑΝΙΣΜΩΝ</text:span></text:p>
      <text:p text:style-name="P1142"><text:span text:style-name="T1142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43"><text:span text:style-name="T1143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44"><text:span text:style-name="T1144_1">1.</text:span><text:span text:style-name="T1144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45"><text:span text:style-name="T1145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46"><text:span text:style-name="T1146_1">β.<text:s/>Η<text:s/>ισχύς<text:s/>της<text:s/>προηγούμενης<text:s/>υποπερίπτωσης<text:s/>αρχίζει<text:s/>από<text:s/>1.4.2013.</text:span></text:p>
      <text:p text:style-name="P1147"><text:span text:style-name="T1147_1">2.</text:span><text:span text:style-name="T1147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48"><text:span text:style-name="T1148_1">ΠΑΡΑΓΡΑΦΟΣ<text:s/>ΙΓ:<text:s/>ΕΘΝΙΚΟΣ<text:s/>ΣΥΝΤΟΝΙΣΤΗΣ<text:s/>ΓΙΑ<text:s/>ΤΗΝ<text:s/>ΚΑΤΑΠΟΛΕΜΗΣΗ<text:s/>ΤΗΣ<text:s/>ΔΙΑΦΘΟΡΑΣ</text:span></text:p>
      <text:p text:style-name="P1149"><text:span text:style-name="T1149_1">ΥΠΟΠΑΡΑΓΡΑΦΟΣ<text:s/>ΙΓ.1.:<text:s/>ΕΘΝΙΚΟΣ<text:s/>ΣΥΝΤΟΝΙΣΤΗΣ<text:s/>ΓΙΑ<text:s/>ΤΗΝ<text:s/>ΚΑΤΑΠΟΛΕΜΗΣΗ<text:s/>ΤΗΣ<text:s/>ΔΙΑΦΘΟΡΑΣ</text:span></text:p>
      <text:p text:style-name="P1150"><text:span text:style-name="T1150_1">1.</text:span><text:span text:style-name="T1150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51"><text:span text:style-name="T1151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52"><text:span text:style-name="T1152_1">2.</text:span><text:span text:style-name="T1152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53"><text:span text:style-name="T1153_1">3.</text:span><text:span text:style-name="T1153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54"><text:span text:style-name="T1154_1">4.</text:span><text:span text:style-name="T1154_2"><text:s/>Ο<text:s/>Εθνικός<text:s/>Συντονιστής<text:s/>λαμβάνει<text:s/>αποδοχές<text:s/>Γενικού<text:s/>Γραμματέα<text:s/>Υπουργείου.</text:span></text:p>
      <text:p text:style-name="P1155"><text:span text:style-name="T1155_1">ΥΠΟΠΑΡΑΓΡΑΦΟΣ<text:s/>ΙΓ.2.:<text:s/>ΑΡΜΟΔΙΟΤΗΤΕΣ<text:s/>ΤΟΥ<text:s/>ΕΘΝΙΚΟΥ<text:s/>ΣΥΝΤΟΝΙΣΤΗ</text:span></text:p>
      <text:p text:style-name="P1156"><text:span text:style-name="T1156_1">1.</text:span><text:span text:style-name="T1156_2"><text:s/>Ο<text:s/>Εθνικός<text:s/>Συντονιστής:</text:span></text:p>
      <text:p text:style-name="P1157"><text:span text:style-name="T1157_1">α)</text:span><text:span text:style-name="T1157_2"><text:tab/></text:span><text:span text:style-name="T1157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58"><text:span text:style-name="T1158_1">β)</text:span><text:span text:style-name="T1158_2"><text:tab/></text:span><text:span text:style-name="T1158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59"><text:span text:style-name="T1159_1">γ)</text:span><text:span text:style-name="T1159_2"><text:tab/></text:span><text:span text:style-name="T1159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60"><text:span text:style-name="T1160_1">δ)</text:span><text:span text:style-name="T1160_2"><text:tab/></text:span><text:span text:style-name="T1160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61"><text:span text:style-name="T1161_1">ε)</text:span><text:span text:style-name="T1161_2"><text:tab/></text:span><text:span text:style-name="T1161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62"><text:span text:style-name="T1162_1">στ)</text:span><text:span text:style-name="T1162_2"><text:tab/></text:span><text:span text:style-name="T1162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63"><text:span text:style-name="T1163_1">ζ)</text:span><text:span text:style-name="T1163_2"><text:tab/></text:span><text:span text:style-name="T1163_3">Ο<text:s/>Εθνικός<text:s/>Συντονιστής<text:s/>απολαμβάνει<text:s/>ανεξαρτησίας<text:s/>στην<text:s/>άσκηση<text:s/>των<text:s/>καθηκόντων<text:s/>του.</text:span></text:p>
      <text:p text:style-name="P1164"><text:span text:style-name="T1164_1">2.</text:span><text:span text:style-name="T1164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65"><text:span text:style-name="T1165_1">α)</text:span><text:span text:style-name="T1165_2"><text:tab/></text:span><text:span text:style-name="T1165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66"><text:span text:style-name="T1166_1">β)</text:span><text:span text:style-name="T1166_2"><text:tab/></text:span><text:span text:style-name="T1166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67"><text:span text:style-name="T1167_1">γ)</text:span><text:span text:style-name="T1167_2"><text:tab/></text:span><text:span text:style-name="T1167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68"><text:span text:style-name="T1168_1">δ)</text:span><text:span text:style-name="T1168_2"><text:tab/></text:span><text:span text:style-name="T1168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69"><text:span text:style-name="T1169_1">ε)</text:span><text:span text:style-name="T1169_2"><text:tab/></text:span><text:span text:style-name="T1169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70"><text:span text:style-name="T1170_1">στ)</text:span><text:span text:style-name="T1170_2"><text:tab/></text:span><text:span text:style-name="T1170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71"><text:span text:style-name="T1171_1">3.</text:span><text:span text:style-name="T1171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72"><text:span text:style-name="T1172_1">4.</text:span><text:span text:style-name="T1172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73"><text:span text:style-name="T1173_1">5.</text:span><text:span text:style-name="T1173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74"><text:span text:style-name="T1174_1">ΥΠΟΠΑΡΑΓΡΑΦΟΣ<text:s/>ΙΓ.3.:<text:s/>ΣΥΝΤΟΝΙΣΤΙΚΗ<text:s/>ΕΠΙΤΡΟΠΗ<text:s/>ΓΙΑ<text:s/>ΤΗΝ<text:s/>ΚΑΤΑΠΟΛΕΜΗΣΗ<text:s/>ΤΗΣ<text:s/>ΔΙΑΦΘΟΡΑΣ</text:span></text:p>
      <text:p text:style-name="P1175"><text:span text:style-name="T1175_1">1.</text:span><text:span text:style-name="T1175_2"><text:s/>Η<text:s/>Συντονιστική<text:s/>Επιτροπή<text:s/>αποτελείται<text:s/>από:</text:span></text:p>
      <text:p text:style-name="P1176"><text:span text:style-name="T1176_1">1.</text:span><text:span text:style-name="T1176_2"><text:s/>Τον<text:s/>Εθνικό<text:s/>Συντονιστή</text:span></text:p>
      <text:p text:style-name="P1177"><text:span text:style-name="T1177_1">2.</text:span><text:span text:style-name="T1177_2"><text:s/>Τον<text:s/>Γενικό<text:s/>Γραμματέα<text:s/>του<text:s/>Υπουργείου<text:s/>Οικονομικών</text:span></text:p>
      <text:p text:style-name="P1178"><text:span text:style-name="T1178_1">3.</text:span><text:span text:style-name="T1178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79"><text:span text:style-name="T1179_1">4.</text:span><text:span text:style-name="T1179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80"><text:span text:style-name="T1180_1">5.</text:span><text:span text:style-name="T1180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81"><text:span text:style-name="T1181_1">6.</text:span><text:span text:style-name="T1181_2"><text:s/>Τον<text:s/>Ειδικό<text:s/>Γραμματέα<text:s/>του<text:s/>ΣΔΟΕ</text:span></text:p>
      <text:p text:style-name="P1182"><text:span text:style-name="T1182_1">7.</text:span><text:span text:style-name="T1182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83"><text:span text:style-name="T1183_1">8.</text:span><text:span text:style-name="T1183_2"><text:s/>Τον<text:s/>Εισαγγελέα<text:s/>κατά<text:s/>της<text:s/>Διαφθοράς</text:span></text:p>
      <text:p text:style-name="P1184"><text:span text:style-name="T1184_1">9.</text:span><text:span text:style-name="T1184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85"><text:span text:style-name="T1185_1">10.</text:span><text:span text:style-name="T1185_2"><text:s/>Τον<text:s/>Συνήγορο<text:s/>του<text:s/>Πολίτη</text:span></text:p>
      <text:p text:style-name="P1186"><text:span text:style-name="T1186_1">11.</text:span><text:span text:style-name="T1186_2"><text:s/>Τον<text:s/>Γενικό<text:s/>Επιθεωρητή<text:s/>Δημόσιας<text:s/>Διοίκησης</text:span></text:p>
      <text:p text:style-name="P1187"><text:span text:style-name="T1187_1">12.</text:span><text:span text:style-name="T1187_2"><text:s/>Τον<text:s/>Διευθυντή<text:s/>της<text:s/>Οικονομικής<text:s/>Αστυνομίας.</text:span></text:p>
      <text:p text:style-name="P1188"><text:span text:style-name="T1188_1">Της<text:s/>Συντονιστικής<text:s/>Επιτροπής<text:s/>προεδρεύει<text:s/>ο<text:s/>Εθνικός<text:s/>Συντονιστής.</text:span></text:p>
      <text:p text:style-name="P1189"><text:span text:style-name="T1189_1">2.</text:span><text:span text:style-name="T1189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90"><text:span text:style-name="T1190_1">3.</text:span><text:span text:style-name="T1190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91"><text:span text:style-name="T1191_1">4.</text:span><text:span text:style-name="T1191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92"><text:span text:style-name="T1192_1">5.</text:span><text:span text:style-name="T1192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93"><text:span text:style-name="T1193_1">6.</text:span><text:span text:style-name="T1193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94"><text:span text:style-name="T1194_1">7.</text:span><text:span text:style-name="T1194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95"><text:span text:style-name="T1195_1">β)</text:span><text:span text:style-name="T1195_2"><text:tab/></text:span><text:span text:style-name="T1195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96"><text:span text:style-name="T1196_1">ΥΠΟΠΑΡΑΓΡΑΦΟΣ<text:s/>ΙΓ.4.:<text:s/>ΣΥΜΒΟΥΛΕΥΤΙΚΟ<text:s/>ΣΩΜΑ</text:span></text:p>
      <text:p text:style-name="P1197"><text:span text:style-name="T1197_1">1.</text:span><text:span text:style-name="T1197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98"><text:span text:style-name="T1198_1">2.</text:span><text:span text:style-name="T1198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99"><text:span text:style-name="T1199_1">3.</text:span><text:span text:style-name="T1199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200"><text:span text:style-name="T1200_1">4.</text:span><text:span text:style-name="T1200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201"><text:span text:style-name="T1201_1">ΥΠΟΠΑΡΑΓΡΑΦΟΣ<text:s/>ΙΓ.5.:<text:s/>ΣΥΣΤΑΣΗ<text:s/>ΘΕΣΕΩΝ</text:span></text:p>
      <text:p text:style-name="P1202"><text:span text:style-name="T1202_1">1.</text:span><text:span text:style-name="T1202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text:span text:style-name="T1202_3"><text:note text:note-class="footnote"><text:note-citation/><text:note-body><text:p text:style-name="P1203"><text:span text:style-name="T1203_1">Τροποποίηση<text:s/>4198/2013,<text:s/>Άρθρο<text:s/>7</text:span></text:p></text:note-body></text:note></text:span></text:p>
      <text:p text:style-name="P1204"><text:span text:style-name="T1204_1">α.<text:s/>Τέσσερις<text:s/>(4)<text:s/>θέσεις<text:s/>προσωπικού<text:s/>κατηγορίας<text:s/>Πανεπιστημιακής<text:s/>Εκπαίδευσης<text:s/>με<text:s/>τριετή<text:s/>τουλάχιστον<text:s/>προϋπηρεσία<text:s/>και<text:s/>με<text:s/>πολύ<text:s/>καλή<text:s/>τουλάχιστον<text:s/>γνώση<text:s/>της<text:s/>αγγλικής<text:s/>ή<text:s/>γαλλικής<text:s/>ή<text:s/>γερμανικής<text:s/>γλώσσας.</text:span><text:span text:style-name="T1204_2"><text:note text:note-class="footnote"><text:note-citation/><text:note-body><text:p text:style-name="P1205"><text:span text:style-name="T1205_1">Τροποποίηση<text:s/>4198/2013,<text:s/>Άρθρο<text:s/>7</text:span></text:p></text:note-body></text:note></text:span></text:p>
      <text:p text:style-name="P1206"><text:span text:style-name="T1206_1">β.<text:s/>Τέσσερις<text:s/>(4)<text:s/>θέσεις<text:s/>υπαλλήλων<text:s/>κατηγορίας<text:s/>ΔΕ<text:s/>με<text:s/>βαθμούς<text:s/>Β΄−<text:s/>ΣΤ΄,<text:s/>από<text:s/>τους<text:s/>οποίους<text:s/>τουλάχιστον<text:s/>δύο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text:span text:style-name="T1206_2"><text:note text:note-class="footnote"><text:note-citation/><text:note-body><text:p text:style-name="P1207"><text:span text:style-name="T1207_1">Τροποποίηση<text:s/>4198/2013,<text:s/>Άρθρο<text:s/>7</text:span></text:p></text:note-body></text:note></text:span></text:p>
      <text:p text:style-name="P1208"><text:span text:style-name="T1208_1">2.</text:span><text:span text:style-name="T1208_2"><text:s/>Οι<text:s/>θέσεις<text:s/>της<text:s/>προηγούμενης<text:s/>παραγράφου<text:s/>καλύπτονται<text:s/>με<text:s/>απόσπαση<text:s/>υπαλλήλων<text:s/>υπηρεσιών<text:s/>του<text:s/>δημόσιου<text:s/>τομέα,<text:s/>στις<text:s/>οποίες<text:s/>συμπεριλαμβάνονται<text:s/>και<text:s/>οι<text:s/>Γραμματείες<text:s/>των<text:s/>Δικαστηρίων<text:s/>και<text:s/>των<text:s/>Εισαγγελιών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ονί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text:span text:style-name="T1208_3"><text:note text:note-class="footnote"><text:note-citation/><text:note-body><text:p text:style-name="P1209"><text:span text:style-name="T1209_1">Τροποποίηση<text:s/>4198/2013,<text:s/>Άρθρο<text:s/>7</text:span></text:p></text:note-body></text:note></text:span></text:p>
      <text:p text:style-name="P1210"><text:span text:style-name="T1210_1">3.</text:span><text:span text:style-name="T1210_2"><text:s/>Η<text:s/>δαπάνη<text:s/>μισθοδοσίας<text:s/>των<text:s/>υπαλλήλων<text:s/>που<text:s/>αποσπώνται<text:s/>στον<text:s/>Εθνικό<text:s/>Συντονιστή<text:s/>βαρύνει<text:s/>την<text:s/>υπηρεσία<text:s/>στην<text:s/>οποία<text:s/>έχουν<text:s/>τοποθετηθεί,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</text:span><text:span text:style-name="T1210_3"><text:note text:note-class="footnote"><text:note-citation/><text:note-body><text:p text:style-name="P1211"><text:span text:style-name="T1211_1">Τροποποίηση<text:s/>4198/2013,<text:s/>Άρθρο<text:s/>7</text:span></text:p></text:note-body></text:note></text:span></text:p>
      <text:p text:style-name="P1212"><text:span text:style-name="T1212_1">ΥΠΟΠΑΡΑΓΡΑΦΟΣ<text:s/>ΙΓ.6.:<text:s/>ΔΑΠΑΝΕΣ<text:s/>ΛΕΙΤΟΥΡΓΙΑΣ</text:span></text:p>
      <text:p text:style-name="P1213"><text:span text:style-name="T1213_1">1.</text:span><text:span text:style-name="T1213_2"><text:s/>Οι<text:s/>δαπάνες<text:s/>λειτουργίας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ορίζεται<text:s/>ο<text:s/>Εθνικός<text:s/>Συντονιστής<text:s/>κατά<text:s/>της<text:s/>Διαφθοράς,<text:s/>ο<text:s/>οποίος<text:s/>αναλαμβάνει<text:s/>με<text:s/>αποφάσεις<text:s/>του<text:s/>τις<text:s/>σχετικές<text:s/>υποχρεώσεις.</text:span><text:span text:style-name="T1213_3"><text:note text:note-class="footnote"><text:note-citation/><text:note-body><text:p text:style-name="P1214"><text:span text:style-name="T1214_1"><text:a xlink:type="simple" xlink:href="http://data.aade.gr/eli/pri/law/2013/11/18/4208#art_19"><text:span text:style-name="T1214_2">Τροποποίηση<text:s/>4208/2013,<text:s/>Άρθρο<text:s/>19</text:span></text:a></text:span></text:p></text:note-body></text:note></text:span></text:p>
      <text:p text:style-name="P1215"><text:span text:style-name="T1215_1">2.</text:span><text:span text:style-name="T1215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216"><text:span text:style-name="T1216_1">ΠΑΡΑΓΡΑΦΟΣ<text:s/>ΙΔ<text:s/>ΛΟΙΠΕΣ<text:s/>ΔΙΑΤΑΞΕΙΣ</text:span></text:p>
      <text:p text:style-name="P1217"><text:span text:style-name="T1217_1">ΥΠΟΠΑΡΑΓΡΑΦΟΣ<text:s/>ΙΔ.1.</text:span></text:p>
      <text:p text:style-name="P1218"><text:span text:style-name="T1218_1">1.</text:span><text:span text:style-name="T1218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19"><text:span text:style-name="T1219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20"><text:span text:style-name="T1220_1">α)</text:span><text:span text:style-name="T1220_2"><text:tab/></text:span><text:span text:style-name="T1220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21"><text:span text:style-name="T1221_1">β)</text:span><text:span text:style-name="T1221_2"><text:tab/></text:span><text:span text:style-name="T1221_3">οι<text:s/>δικαιούχοι<text:s/>φορείς,</text:span></text:p>
      <text:p text:style-name="P1222"><text:span text:style-name="T1222_1">γ)</text:span><text:span text:style-name="T1222_2"><text:tab/></text:span><text:span text:style-name="T1222_3">οι<text:s/>ωφελούμενοι<text:s/>εγγεγραμμένοι<text:s/>άνεργοι<text:s/>στα<text:s/>μητρώα<text:s/>ανέργων<text:s/>του<text:s/>ΟΑΕΔ,</text:span></text:p>
      <text:p text:style-name="P1223"><text:span text:style-name="T1223_1">δ)</text:span><text:span text:style-name="T1223_2"><text:tab/></text:span><text:span text:style-name="T1223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24"><text:span text:style-name="T1224_1">i)</text:span><text:span text:style-name="T1224_2"><text:tab/></text:span><text:span text:style-name="T1224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25"><text:span text:style-name="T1225_1">ii)</text:span><text:span text:style-name="T1225_2"><text:tab/></text:span><text:span text:style-name="T1225_3">ο<text:s/>αριθμός<text:s/>των<text:s/>ανήλικων<text:s/>τέκνων,</text:span></text:p>
      <text:p text:style-name="P1226"><text:span text:style-name="T1226_1">iii)</text:span><text:span text:style-name="T1226_2"><text:tab/></text:span><text:span text:style-name="T1226_3">η<text:s/>οικογενειακή<text:s/>κατάσταση,</text:span></text:p>
      <text:p text:style-name="P1227"><text:span text:style-name="T1227_1">ίν)<text:s/>το<text:s/>οικογενειακό<text:s/>εισόδημα,</text:span></text:p>
      <text:p text:style-name="P1228"><text:span text:style-name="T1228_1">ν)</text:span><text:span text:style-name="T1228_2"><text:tab/></text:span><text:span text:style-name="T1228_3">η<text:s/>τυχόν<text:s/>ύπαρξη<text:s/>άλλων<text:s/>ανέργων<text:s/>στην<text:s/>ίδια<text:s/>οικογένεια,</text:span></text:p>
      <text:p text:style-name="P1229"><text:span text:style-name="T1229_1">ε)</text:span><text:span text:style-name="T1229_2"><text:tab/></text:span><text:span text:style-name="T1229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30"><text:span text:style-name="T1230_1">στ)</text:span><text:span text:style-name="T1230_2"><text:tab/></text:span><text:span text:style-name="T1230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31"><text:span text:style-name="T1231_1">ζ)</text:span><text:span text:style-name="T1231_2"><text:tab/></text:span><text:span text:style-name="T1231_3">κάθε<text:s/>άλλος<text:s/>αναγκαίος<text:s/>όρος<text:s/>ή<text:s/>προϋπόθεση<text:s/>για<text:s/>την<text:s/>υλοποίηση<text:s/>του<text:s/>προγράμματος.</text:span></text:p>
      <text:p text:style-name="P1232"><text:span text:style-name="T1232_1">2.</text:span><text:span text:style-name="T1232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33"><text:span text:style-name="T1233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34"><text:span text:style-name="T1234_1">3.</text:span><text:span text:style-name="T1234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35"><text:span text:style-name="T1235_1">4.</text:span><text:span text:style-name="T1235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36"><text:span text:style-name="T1236_1">5.</text:span><text:span text:style-name="T1236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36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37"><text:span text:style-name="T1237_1">6.</text:span><text:span text:style-name="T1237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237_3"><text:note text:note-class="footnote"><text:note-citation/><text:note-body><text:p text:style-name="P1238"><text:span text:style-name="T1238_1"><text:a xlink:type="simple" xlink:href="http://data.aade.gr/eli/pri/law/2014/04/11/4255#art_20"><text:span text:style-name="T1238_2">Τροποποίηση<text:s/>4255/2014,<text:s/>Άρθρο<text:s/>20</text:span></text:a></text:span></text:p></text:note-body></text:note></text:span></text:p>
      <text:p text:style-name="P1239"><text:span text:style-name="T1239_1">7.</text:span><text:span text:style-name="T1239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40"><text:span text:style-name="T1240_1">8.</text:span><text:span text:style-name="T1240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41"><text:span text:style-name="T1241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42"><text:span text:style-name="T1242_1">ΥΠΟΠΑΡΑΓΡΑΦΟΣ<text:s/>ΙΔ.2.</text:span></text:p>
      <text:p text:style-name="P1243"><text:span text:style-name="T1243_1">Το<text:s/>άρθρο<text:s/>12<text:s/>παράγραφος<text:s/>3<text:s/>του<text:s/>Ν.<text:s/>4109/2013<text:s/>(Α<text:s/>16)<text:s/>αντικαθίσταται<text:s/>ως<text:s/>εξής:</text:span></text:p>
      <text:p text:style-name="P1244"><text:span text:style-name="T1244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45"><text:span text:style-name="T1245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46"><text:span text:style-name="T1246_1">ΥΠΟΠΑΡΑΓΡΑΦΟΣ<text:s/>ΙΔ.3.</text:span></text:p>
      <text:p text:style-name="P1247"><text:span text:style-name="T1247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47_2"><text:note text:note-class="footnote"><text:note-citation/><text:note-body><text:p text:style-name="P1248"><text:span text:style-name="T1248_1"><text:a xlink:type="simple" xlink:href="http://data.aade.gr/eli/pri/law/2013/07/12/4170#art_73"><text:span text:style-name="T1248_2">Τροποποίηση<text:s/>4170/2013,<text:s/>Άρθρο<text:s/>73</text:span></text:a></text:span></text:p></text:note-body></text:note></text:span></text:p>
      <text:p text:style-name="P1249"><text:span text:style-name="T1249_1">ΥΠΟΠΑΡΑΓΡΑΦΟΣ<text:s/>ΙΔ.4.</text:span></text:p>
      <text:p text:style-name="P1250"><text:span text:style-name="T1250_1">1.</text:span><text:span text:style-name="T1250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51"><text:span text:style-name="T1251_1">2.</text:span><text:span text:style-name="T1251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52"><text:span text:style-name="T1252_1">3.</text:span><text:span text:style-name="T1252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53"><text:span text:style-name="T12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54"><text:span text:style-name="T1254_1">νόμου<text:s/>του<text:s/>Κράτους.</text:span></text:p>
      <text:p text:style-name="P1255"><text:span text:style-name="T1255_1">Ιωάννινα,<text:s/>8<text:s/>Μαΐου<text:s/>2013</text:span></text:p>
      <text:p text:style-name="P1256"><text:span text:style-name="T1256_1">Ο<text:s/>ΠΡΟΕΔΡΟΣ<text:s/>ΤΗΣ<text:s/>ΔΗΜΟΚΡΑΤΙΑΣ</text:span></text:p>
      <text:p text:style-name="P1257"><text:span text:style-name="T1257_1">ΚΑΡΟΛΟΣ<text:s/>ΓΡ.<text:s/>ΠΑΠΟΥΛΙΑΣ</text:span></text:p>
      <text:p text:style-name="P1258"><text:span text:style-name="T1258_1">ΟΙ<text:s/>ΥΠΟΥΡΓΟΙ</text:span></text:p>
      <text:p text:style-name="P1259"><text:span text:style-name="T1259_1">ΟΙΚΟΝΟΜΙΚΩΝ</text:span></text:p>
      <text:p text:style-name="P1260"><text:span text:style-name="T1260_1">ΙΩΑΝΝΗΣ<text:s/>ΣΤΟΥΡΝΑΡΑΣ</text:span></text:p>
      <text:p text:style-name="P1261"><text:span text:style-name="T1261_1">ΕΣΩΤΕΡΙΚΩΝ</text:span></text:p>
      <text:p text:style-name="P1262"><text:span text:style-name="T1262_1">ΕΥΡΙΠΙΔΗΣ<text:s/>ΣΤΥΛΙΑΝΙΔΗΣ</text:span></text:p>
      <text:p text:style-name="P1263"><text:span text:style-name="T1263_1">ΔΙΟΙΚΗΤΙΚΗΣ<text:s/>ΜΕΤΑΡΡΥΘΜΙΣΗΣ<text:s/>ΚΑΙ<text:s/>ΗΛΕΚΤΡΟΝΙΚΗΣ<text:s/>ΔΙΑΚΥΒΕΡΝΗΣΗΣ</text:span></text:p>
      <text:p text:style-name="P1264"><text:span text:style-name="T1264_1">ΑΝΤΩΝΙΟΣ<text:s/>ΜΑΝΙΤΑΚΗΣ</text:span></text:p>
      <text:p text:style-name="P1265"><text:span text:style-name="T1265_1">ΑΝΑΠΤΥΞΗΣ,<text:s/>ΑΝΤΑΓΩΝΙΣΤΙΚΟΤΗΤΑΣ,<text:s/>ΥΠΟΔΟΜΩΝ,<text:s/>ΜΕΤΑΦΟΡΩΝ<text:s/>ΚΑΙ<text:s/>ΔΙΚΤΥΩΝ</text:span></text:p>
      <text:p text:style-name="P1266"><text:span text:style-name="T1266_1">ΚΩΝΣΤΑΝΤΙΝΟΣ<text:s/>ΧΑΤΖΗΔΑΚΗΣ</text:span></text:p>
      <text:p text:style-name="P1267"><text:span text:style-name="T1267_1">ΠΑΙΔΕΙΑΣ<text:s/>ΚΑΙ<text:s/>ΘΡΗΣΚΕΥΜΑΤΩΝ,<text:s/>ΠΟΛΙΤΙΣΜΟΥ<text:s/>ΚΑΙ<text:s/>ΑΘΛΗΤΙΣΜΟΥ</text:span></text:p>
      <text:p text:style-name="P1268"><text:span text:style-name="T1268_1">ΚΩΝΣΤΑΝΤΙΝΟΣ<text:s/>ΑΡΒΑΝΙΤΟΠΟΥΛΟΣ</text:span></text:p>
      <text:p text:style-name="P1269"><text:span text:style-name="T1269_1">ΠΕΡΙΒΑΛΛΟΝΤΟΣ,<text:s/>ΕΝΕΡΓΕΙΑΣ<text:s/>ΚΑΙ<text:s/>ΚΛΙΜΑΤΙΚΗΣ<text:s/>ΑΛΛΑΓΗΣ</text:span></text:p>
      <text:p text:style-name="P1270"><text:span text:style-name="T1270_1">ΕΥΑΓΓΕΛΟΣ<text:s/>ΛΙΒΙΕΡΑΤΟΣ</text:span></text:p>
      <text:p text:style-name="P1271"><text:span text:style-name="T1271_1">ΕΡΓΑΣΙΑΣ,<text:s/>ΚΟΙΝΩΝΙΚΗΣ<text:s/>ΑΣΦΑΛΙΣΗΣ<text:s/>ΚΑΙ<text:s/>ΠΡΟΝΟΙΑΣ</text:span></text:p>
      <text:p text:style-name="P1272"><text:span text:style-name="T1272_1">ΙΩΑΝΝΗΣ<text:s/>ΒΡΟΥΤΣΗΣ</text:span></text:p>
      <text:p text:style-name="P1273"><text:span text:style-name="T1273_1">ΑΓΡΟΤΙΚΗΣ<text:s/>ΑΝΑΠΤΥΞΗΣ<text:s/>ΚΑΙ<text:s/>ΤΡΟΦΙΜΩΝ</text:span></text:p>
      <text:p text:style-name="P1274"><text:span text:style-name="T1274_1">ΑΘΑΝΑΣΙΟΣ<text:s/>ΤΣΑΥΤΑΡΗΣ</text:span></text:p>
      <text:p text:style-name="P1275"><text:span text:style-name="T1275_1">ΤΟΥΡΙΣΜΟΥ</text:span></text:p>
      <text:p text:style-name="P1276"><text:span text:style-name="T1276_1">ΟΛΓΑ<text:s/>ΚΕΦΑΛΟΓΙΑΝΝΗ</text:span></text:p>
      <text:p text:style-name="P1277"><text:span text:style-name="T1277_1">ΕΠΙΚΡΑΤΕΙΑΣ</text:span></text:p>
      <text:p text:style-name="P1278"><text:span text:style-name="T1278_1">ΔΗΜΗΤΡΙΟΣ<text:s/>ΣΤΑΜΑΤΗΣ</text:span></text:p>
      <text:p text:style-name="P1279"><text:span text:style-name="T1279_1">Θεωρήθηκε<text:s/>και<text:s/>τέθηκε<text:s/>η<text:s/>Μεγάλη<text:s/>Σφραγίδα<text:s/>του<text:s/>Κράτους.</text:span></text:p>
      <text:p text:style-name="P1280"><text:span text:style-name="T1280_1">Αθήνα,<text:s/>9<text:s/>Μαΐου<text:s/>2013</text:span></text:p>
      <text:p text:style-name="P1281"><text:span text:style-name="T1281_1">Ο<text:s/>ΕΠΙ<text:s/>ΤΗΣ<text:s/>ΔΙΚΑΙΟΣΥΝΗΣ<text:s/>ΥΠΟΥΡΓΟΣ</text:span></text:p>
      <text:p text:style-name="P1282"><text:span text:style-name="T128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