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text-align="justify" fo:margin-top="0.423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text-align="justify" fo:margin-top="0.423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T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T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T412_3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T418_3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T4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T471_2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T4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T4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T479_3" style:family="text">
      <style:text-properties fo:language="el" fo:language-asian="el"/>
    </style:style>
    <style:style style:name="T479_4" style:family="text"/>
    <style:style style:name="T479_5" style:family="text" style:parent-style-name="Internet_20_link">
      <style:text-properties fo:color="#0000ee"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T4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T482_3" style:family="text">
      <style:text-properties fo:language="el" fo:language-asian="el"/>
    </style:style>
    <style:style style:name="T482_4" style:family="text"/>
    <style:style style:name="T482_5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T4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/>
    </style:style>
    <style:style style:name="T495_3" style:family="text">
      <style:text-properties fo:language="el" fo:language-asian="el"/>
    </style:style>
    <style:style style:name="T495_4" style:family="text"/>
    <style:style style:name="T495_5" style:family="text" style:parent-style-name="Internet_20_link">
      <style:text-properties fo:color="#0000ee"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T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/>
    </style:style>
    <style:style style:name="T497_3" style:family="text">
      <style:text-properties fo:language="el" fo:language-asian="el"/>
    </style:style>
    <style:style style:name="T497_4" style:family="text"/>
    <style:style style:name="T497_5" style:family="text" style:parent-style-name="Internet_20_link">
      <style:text-properties fo:color="#0000ee"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T4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T499_3" style:family="text">
      <style:text-properties fo:language="el" fo:language-asian="el"/>
    </style:style>
    <style:style style:name="T499_4" style:family="text"/>
    <style:style style:name="T499_5" style:family="text" style:parent-style-name="Internet_20_link">
      <style:text-properties fo:color="#0000ee"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T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T5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T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T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T5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T5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T560_3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T570_3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T6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T7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T711_2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T714_2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T862_4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T883_2" style:family="text">
      <style:text-properties fo:language="el" fo:language-asian="el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T936_2" style:family="text">
      <style:text-properties fo:language="el" fo:language-asian="el"/>
    </style:style>
    <style:style style:name="T936_3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T985_3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T10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T1006_3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T10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T10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T1043_3" style:family="text">
      <style:text-properties fo:language="el" fo:language-asian="el"/>
    </style:style>
    <style:style style:name="T1043_4" style:family="text">
      <style:text-properties style:text-position="super 58%" fo:font-size="15pt" style:font-size-asian="15pt" style:font-size-complex="15pt" fo:language="el" fo:language-asian="el"/>
    </style:style>
    <style:style style:name="T1043_5" style:family="text">
      <style:text-properties fo:language="el" fo:language-asian="el"/>
    </style:style>
    <style:style style:name="T1043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T1044_3" style:family="text">
      <style:text-properties fo:language="el" fo:language-asian="el"/>
    </style:style>
    <style:style style:name="T1044_4" style:family="text"/>
    <style:style style:name="T1044_5" style:family="text" style:parent-style-name="Internet_20_link">
      <style:text-properties fo:color="#0000ee"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T10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T10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T1058_2" style:family="text">
      <style:text-properties fo:language="el" fo:language-asian="el"/>
    </style:style>
    <style:style style:name="T1058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T10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T10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T10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T1092_3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T10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T11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T1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T1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T1154_3" style:family="text">
      <style:text-properties fo:language="el" fo:language-asian="el"/>
    </style:style>
    <style:style style:name="T1154_4" style:family="text"/>
    <style:style style:name="T1154_5" style:family="text" style:parent-style-name="Internet_20_link">
      <style:text-properties fo:color="#0000ee"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T1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T1156_3" style:family="text">
      <style:text-properties fo:language="el" fo:language-asian="el"/>
    </style:style>
    <style:style style:name="T1156_4" style:family="text"/>
    <style:style style:name="T1156_5" style:family="text" style:parent-style-name="Internet_20_link">
      <style:text-properties fo:color="#0000ee"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T1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T11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T1160_3" style:family="text">
      <style:text-properties fo:language="el" fo:language-asian="el"/>
    </style:style>
    <style:style style:name="T1160_4" style:family="text"/>
    <style:style style:name="T1160_5" style:family="text" style:parent-style-name="Internet_20_link">
      <style:text-properties fo:color="#0000ee"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/>
    </style:style>
    <style:style style:name="T1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T1164_3" style:family="text">
      <style:text-properties fo:language="el" fo:language-asian="el"/>
    </style:style>
    <style:style style:name="T1164_4" style:family="text"/>
    <style:style style:name="T1164_5" style:family="text" style:parent-style-name="Internet_20_link">
      <style:text-properties fo:color="#0000ee"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T11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/>
    </style:style>
    <style:style style:name="T1166_3" style:family="text">
      <style:text-properties fo:language="el" fo:language-asian="el"/>
    </style:style>
    <style:style style:name="T1166_4" style:family="text"/>
    <style:style style:name="T1166_5" style:family="text" style:parent-style-name="Internet_20_link">
      <style:text-properties fo:color="#0000ee"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T1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T1168_3" style:family="text">
      <style:text-properties fo:language="el" fo:language-asian="el"/>
    </style:style>
    <style:style style:name="T1168_4" style:family="text"/>
    <style:style style:name="T1168_5" style:family="text" style:parent-style-name="Internet_20_link">
      <style:text-properties fo:color="#0000ee"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T11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/>
    </style:style>
    <style:style style:name="T1170_3" style:family="text">
      <style:text-properties fo:language="el" fo:language-asian="el"/>
    </style:style>
    <style:style style:name="T1170_4" style:family="text"/>
    <style:style style:name="T1170_5" style:family="text" style:parent-style-name="Internet_20_link">
      <style:text-properties fo:color="#0000ee"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T11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T1172_3" style:family="text">
      <style:text-properties fo:language="el" fo:language-asian="el"/>
    </style:style>
    <style:style style:name="T1172_4" style:family="text"/>
    <style:style style:name="T1172_5" style:family="text" style:parent-style-name="Internet_20_link">
      <style:text-properties fo:color="#0000ee"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T11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T1174_3" style:family="text">
      <style:text-properties fo:language="el" fo:language-asian="el"/>
    </style:style>
    <style:style style:name="T1174_4" style:family="text"/>
    <style:style style:name="T1174_5" style:family="text" style:parent-style-name="Internet_20_link">
      <style:text-properties fo:color="#0000ee"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T11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/>
    </style:style>
    <style:style style:name="T1176_3" style:family="text">
      <style:text-properties fo:language="el" fo:language-asian="el"/>
    </style:style>
    <style:style style:name="T1176_4" style:family="text"/>
    <style:style style:name="T1176_5" style:family="text" style:parent-style-name="Internet_20_link">
      <style:text-properties fo:color="#0000ee"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T11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/>
    </style:style>
    <style:style style:name="T1178_3" style:family="text">
      <style:text-properties fo:language="el" fo:language-asian="el"/>
    </style:style>
    <style:style style:name="T1178_4" style:family="text"/>
    <style:style style:name="T1178_5" style:family="text" style:parent-style-name="Internet_20_link">
      <style:text-properties fo:color="#0000ee"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T1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/>
    </style:style>
    <style:style style:name="T1180_3" style:family="text">
      <style:text-properties fo:language="el" fo:language-asian="el"/>
    </style:style>
    <style:style style:name="T1180_4" style:family="text"/>
    <style:style style:name="T1180_5" style:family="text" style:parent-style-name="Internet_20_link">
      <style:text-properties fo:color="#0000ee"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T11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/>
    </style:style>
    <style:style style:name="T1182_3" style:family="text">
      <style:text-properties fo:language="el" fo:language-asian="el"/>
    </style:style>
    <style:style style:name="T1182_4" style:family="text"/>
    <style:style style:name="T1182_5" style:family="text" style:parent-style-name="Internet_20_link">
      <style:text-properties fo:color="#0000ee"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T11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T1184_3" style:family="text">
      <style:text-properties fo:language="el" fo:language-asian="el"/>
    </style:style>
    <style:style style:name="T1184_4" style:family="text"/>
    <style:style style:name="T1184_5" style:family="text" style:parent-style-name="Internet_20_link">
      <style:text-properties fo:color="#0000ee"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T11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T1186_3" style:family="text">
      <style:text-properties fo:language="el" fo:language-asian="el"/>
    </style:style>
    <style:style style:name="T1186_4" style:family="text"/>
    <style:style style:name="T1186_5" style:family="text" style:parent-style-name="Internet_20_link">
      <style:text-properties fo:color="#0000ee"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T11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T1188_3" style:family="text">
      <style:text-properties fo:language="el" fo:language-asian="el"/>
    </style:style>
    <style:style style:name="T1188_4" style:family="text"/>
    <style:style style:name="T1188_5" style:family="text" style:parent-style-name="Internet_20_link">
      <style:text-properties fo:color="#0000ee"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T11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T1190_3" style:family="text">
      <style:text-properties fo:language="el" fo:language-asian="el"/>
    </style:style>
    <style:style style:name="T1190_4" style:family="text"/>
    <style:style style:name="T1190_5" style:family="text" style:parent-style-name="Internet_20_link">
      <style:text-properties fo:color="#0000ee"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T11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T1192_3" style:family="text">
      <style:text-properties fo:language="el" fo:language-asian="el"/>
    </style:style>
    <style:style style:name="T1192_4" style:family="text"/>
    <style:style style:name="T1192_5" style:family="text" style:parent-style-name="Internet_20_link">
      <style:text-properties fo:color="#0000ee" fo:language="el" fo:language-asian="el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/>
    </style:style>
    <style:style style:name="T1193_2" style:family="text">
      <style:text-properties fo:language="en" fo:language-asian="en"/>
    </style:style>
    <style:style style:name="T1193_3" style:family="text">
      <style:text-properties fo:language="el" fo:language-asian="el"/>
    </style:style>
    <style:style style:name="T11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T1194_3" style:family="text">
      <style:text-properties fo:language="el" fo:language-asian="el"/>
    </style:style>
    <style:style style:name="T1194_4" style:family="text"/>
    <style:style style:name="T1194_5" style:family="text" style:parent-style-name="Internet_20_link">
      <style:text-properties fo:color="#0000ee"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T11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T1196_3" style:family="text">
      <style:text-properties fo:language="el" fo:language-asian="el"/>
    </style:style>
    <style:style style:name="T1196_4" style:family="text"/>
    <style:style style:name="T1196_5" style:family="text" style:parent-style-name="Internet_20_link">
      <style:text-properties fo:color="#0000ee"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T1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T1198_3" style:family="text">
      <style:text-properties fo:language="el" fo:language-asian="el"/>
    </style:style>
    <style:style style:name="T1198_4" style:family="text"/>
    <style:style style:name="T1198_5" style:family="text" style:parent-style-name="Internet_20_link">
      <style:text-properties fo:color="#0000ee"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T1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T1200_3" style:family="text">
      <style:text-properties fo:language="el" fo:language-asian="el"/>
    </style:style>
    <style:style style:name="T1200_4" style:family="text"/>
    <style:style style:name="T1200_5" style:family="text" style:parent-style-name="Internet_20_link">
      <style:text-properties fo:color="#0000ee"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T1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T1202_3" style:family="text">
      <style:text-properties fo:language="el" fo:language-asian="el"/>
    </style:style>
    <style:style style:name="T1202_4" style:family="text"/>
    <style:style style:name="T1202_5" style:family="text" style:parent-style-name="Internet_20_link">
      <style:text-properties fo:color="#0000ee"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T1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T1204_3" style:family="text">
      <style:text-properties fo:language="el" fo:language-asian="el"/>
    </style:style>
    <style:style style:name="T1204_4" style:family="text"/>
    <style:style style:name="T1204_5" style:family="text" style:parent-style-name="Internet_20_link">
      <style:text-properties fo:color="#0000ee"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T12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T1206_3" style:family="text">
      <style:text-properties fo:language="el" fo:language-asian="el"/>
    </style:style>
    <style:style style:name="T1206_4" style:family="text"/>
    <style:style style:name="T1206_5" style:family="text" style:parent-style-name="Internet_20_link">
      <style:text-properties fo:color="#0000ee"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T12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T12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T1210_3" style:family="text">
      <style:text-properties fo:language="el" fo:language-asian="el"/>
    </style:style>
    <style:style style:name="T1210_4" style:family="text"/>
    <style:style style:name="T1210_5" style:family="text" style:parent-style-name="Internet_20_link">
      <style:text-properties fo:color="#0000ee"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T12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T1212_3" style:family="text">
      <style:text-properties fo:language="el" fo:language-asian="el"/>
    </style:style>
    <style:style style:name="T1212_4" style:family="text"/>
    <style:style style:name="T1212_5" style:family="text" style:parent-style-name="Internet_20_link">
      <style:text-properties fo:color="#0000ee"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T1214_3" style:family="text">
      <style:text-properties fo:language="el" fo:language-asian="el"/>
    </style:style>
    <style:style style:name="T1214_4" style:family="text"/>
    <style:style style:name="T1214_5" style:family="text" style:parent-style-name="Internet_20_link">
      <style:text-properties fo:color="#0000ee"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T12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T1216_3" style:family="text">
      <style:text-properties fo:language="el" fo:language-asian="el"/>
    </style:style>
    <style:style style:name="T1216_4" style:family="text"/>
    <style:style style:name="T1216_5" style:family="text" style:parent-style-name="Internet_20_link">
      <style:text-properties fo:color="#0000ee"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T1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T1218_3" style:family="text">
      <style:text-properties fo:language="el" fo:language-asian="el"/>
    </style:style>
    <style:style style:name="T1218_4" style:family="text"/>
    <style:style style:name="T1218_5" style:family="text" style:parent-style-name="Internet_20_link">
      <style:text-properties fo:color="#0000ee"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T12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T1220_3" style:family="text">
      <style:text-properties fo:language="el" fo:language-asian="el"/>
    </style:style>
    <style:style style:name="T1220_4" style:family="text"/>
    <style:style style:name="T1220_5" style:family="text" style:parent-style-name="Internet_20_link">
      <style:text-properties fo:color="#0000ee"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T12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/>
    </style:style>
    <style:style style:name="T1222_3" style:family="text">
      <style:text-properties fo:language="el" fo:language-asian="el"/>
    </style:style>
    <style:style style:name="T1222_4" style:family="text"/>
    <style:style style:name="T1222_5" style:family="text" style:parent-style-name="Internet_20_link">
      <style:text-properties fo:color="#0000ee"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T12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/>
    </style:style>
    <style:style style:name="T1224_3" style:family="text">
      <style:text-properties fo:language="el" fo:language-asian="el"/>
    </style:style>
    <style:style style:name="T1224_4" style:family="text"/>
    <style:style style:name="T1224_5" style:family="text" style:parent-style-name="Internet_20_link">
      <style:text-properties fo:color="#0000ee"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T12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T1226_3" style:family="text">
      <style:text-properties fo:language="el" fo:language-asian="el"/>
    </style:style>
    <style:style style:name="T1226_4" style:family="text"/>
    <style:style style:name="T1226_5" style:family="text" style:parent-style-name="Internet_20_link">
      <style:text-properties fo:color="#0000ee"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T12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T1228_3" style:family="text">
      <style:text-properties fo:language="el" fo:language-asian="el"/>
    </style:style>
    <style:style style:name="T1228_4" style:family="text"/>
    <style:style style:name="T1228_5" style:family="text" style:parent-style-name="Internet_20_link">
      <style:text-properties fo:color="#0000ee"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T1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T1230_3" style:family="text">
      <style:text-properties fo:language="el" fo:language-asian="el"/>
    </style:style>
    <style:style style:name="T1230_4" style:family="text"/>
    <style:style style:name="T1230_5" style:family="text" style:parent-style-name="Internet_20_link">
      <style:text-properties fo:color="#0000ee"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T12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T1232_3" style:family="text">
      <style:text-properties fo:language="el" fo:language-asian="el"/>
    </style:style>
    <style:style style:name="T1232_4" style:family="text"/>
    <style:style style:name="T1232_5" style:family="text" style:parent-style-name="Internet_20_link">
      <style:text-properties fo:color="#0000ee"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/>
    </style:style>
    <style:style style:name="T1234_3" style:family="text">
      <style:text-properties fo:language="el" fo:language-asian="el"/>
    </style:style>
    <style:style style:name="T1234_4" style:family="text"/>
    <style:style style:name="T1234_5" style:family="text" style:parent-style-name="Internet_20_link">
      <style:text-properties fo:color="#0000ee" fo:language="el" fo:language-asian="el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/>
    </style:style>
    <style:style style:name="T12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T1236_3" style:family="text">
      <style:text-properties fo:language="el" fo:language-asian="el"/>
    </style:style>
    <style:style style:name="T1236_4" style:family="text"/>
    <style:style style:name="T1236_5" style:family="text" style:parent-style-name="Internet_20_link">
      <style:text-properties fo:color="#0000ee"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T1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T1238_3" style:family="text">
      <style:text-properties fo:language="el" fo:language-asian="el"/>
    </style:style>
    <style:style style:name="T1238_4" style:family="text"/>
    <style:style style:name="T1238_5" style:family="text" style:parent-style-name="Internet_20_link">
      <style:text-properties fo:color="#0000ee"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T1240_3" style:family="text">
      <style:text-properties fo:language="el" fo:language-asian="el"/>
    </style:style>
    <style:style style:name="T1240_4" style:family="text"/>
    <style:style style:name="T1240_5" style:family="text" style:parent-style-name="Internet_20_link">
      <style:text-properties fo:color="#0000ee"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T1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T1242_3" style:family="text">
      <style:text-properties fo:language="el" fo:language-asian="el"/>
    </style:style>
    <style:style style:name="T1242_4" style:family="text"/>
    <style:style style:name="T1242_5" style:family="text" style:parent-style-name="Internet_20_link">
      <style:text-properties fo:color="#0000ee"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T1244_3" style:family="text">
      <style:text-properties fo:language="el" fo:language-asian="el"/>
    </style:style>
    <style:style style:name="T1244_4" style:family="text"/>
    <style:style style:name="T1244_5" style:family="text" style:parent-style-name="Internet_20_link">
      <style:text-properties fo:color="#0000ee"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T12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/>
    </style:style>
    <style:style style:name="T1246_3" style:family="text">
      <style:text-properties fo:language="el" fo:language-asian="el"/>
    </style:style>
    <style:style style:name="T1246_4" style:family="text"/>
    <style:style style:name="T1246_5" style:family="text" style:parent-style-name="Internet_20_link">
      <style:text-properties fo:color="#0000ee"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T1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T1248_3" style:family="text">
      <style:text-properties fo:language="el" fo:language-asian="el"/>
    </style:style>
    <style:style style:name="T1248_4" style:family="text"/>
    <style:style style:name="T1248_5" style:family="text" style:parent-style-name="Internet_20_link">
      <style:text-properties fo:color="#0000ee"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T1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/>
    </style:style>
    <style:style style:name="T1250_3" style:family="text">
      <style:text-properties fo:language="el" fo:language-asian="el"/>
    </style:style>
    <style:style style:name="T1250_4" style:family="text"/>
    <style:style style:name="T1250_5" style:family="text" style:parent-style-name="Internet_20_link">
      <style:text-properties fo:color="#0000ee"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T1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T1252_3" style:family="text">
      <style:text-properties fo:language="el" fo:language-asian="el"/>
    </style:style>
    <style:style style:name="T1252_4" style:family="text"/>
    <style:style style:name="T1252_5" style:family="text" style:parent-style-name="Internet_20_link">
      <style:text-properties fo:color="#0000ee"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T1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T1254_3" style:family="text">
      <style:text-properties fo:language="el" fo:language-asian="el"/>
    </style:style>
    <style:style style:name="T1254_4" style:family="text"/>
    <style:style style:name="T1254_5" style:family="text" style:parent-style-name="Internet_20_link">
      <style:text-properties fo:color="#0000ee"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T12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/>
    </style:style>
    <style:style style:name="T1256_3" style:family="text">
      <style:text-properties fo:language="el" fo:language-asian="el"/>
    </style:style>
    <style:style style:name="T1256_4" style:family="text"/>
    <style:style style:name="T1256_5" style:family="text" style:parent-style-name="Internet_20_link">
      <style:text-properties fo:color="#0000ee"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T1258_3" style:family="text">
      <style:text-properties fo:language="el" fo:language-asian="el"/>
    </style:style>
    <style:style style:name="T1258_4" style:family="text"/>
    <style:style style:name="T1258_5" style:family="text" style:parent-style-name="Internet_20_link">
      <style:text-properties fo:color="#0000ee"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T1260_3" style:family="text">
      <style:text-properties fo:language="el" fo:language-asian="el"/>
    </style:style>
    <style:style style:name="T1260_4" style:family="text"/>
    <style:style style:name="T1260_5" style:family="text" style:parent-style-name="Internet_20_link">
      <style:text-properties fo:color="#0000ee" fo:language="el" fo:language-asian="el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/>
    </style:style>
    <style:style style:name="T1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T1264_3" style:family="text">
      <style:text-properties fo:language="el" fo:language-asian="el"/>
    </style:style>
    <style:style style:name="T1264_4" style:family="text"/>
    <style:style style:name="T1264_5" style:family="text" style:parent-style-name="Internet_20_link">
      <style:text-properties fo:color="#0000ee"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T12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T1272_3" style:family="text">
      <style:text-properties fo:language="el" fo:language-asian="el"/>
    </style:style>
    <style:style style:name="T1272_4" style:family="text"/>
    <style:style style:name="T1272_5" style:family="text" style:parent-style-name="Internet_20_link">
      <style:text-properties fo:color="#0000ee"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T1274_3" style:family="text">
      <style:text-properties fo:language="el" fo:language-asian="el"/>
    </style:style>
    <style:style style:name="T1274_4" style:family="text"/>
    <style:style style:name="T1274_5" style:family="text" style:parent-style-name="Internet_20_link">
      <style:text-properties fo:color="#0000ee" fo:language="el" fo:language-asian="el"/>
    </style:style>
    <style:style style:name="T1274_6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T1276_3" style:family="text">
      <style:text-properties fo:language="el" fo:language-asian="el"/>
    </style:style>
    <style:style style:name="T1276_4" style:family="text"/>
    <style:style style:name="T1276_5" style:family="text" style:parent-style-name="Internet_20_link">
      <style:text-properties fo:color="#0000ee"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T12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T1278_3" style:family="text">
      <style:text-properties fo:language="el" fo:language-asian="el"/>
    </style:style>
    <style:style style:name="T1278_4" style:family="text"/>
    <style:style style:name="T1278_5" style:family="text" style:parent-style-name="Internet_20_link">
      <style:text-properties fo:color="#0000ee"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T12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T1280_3" style:family="text">
      <style:text-properties fo:language="el" fo:language-asian="el"/>
    </style:style>
    <style:style style:name="T1280_4" style:family="text"/>
    <style:style style:name="T1280_5" style:family="text" style:parent-style-name="Internet_20_link">
      <style:text-properties fo:color="#0000ee"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T12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T1282_3" style:family="text">
      <style:text-properties fo:language="el" fo:language-asian="el"/>
    </style:style>
    <style:style style:name="T1282_4" style:family="text"/>
    <style:style style:name="T1282_5" style:family="text" style:parent-style-name="Internet_20_link">
      <style:text-properties fo:color="#0000ee" fo:language="el" fo:language-asian="el"/>
    </style:style>
    <style:style style:name="T1282_6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T1284_3" style:family="text">
      <style:text-properties fo:language="el" fo:language-asian="el"/>
    </style:style>
    <style:style style:name="T1284_4" style:family="text"/>
    <style:style style:name="T1284_5" style:family="text" style:parent-style-name="Internet_20_link">
      <style:text-properties fo:color="#0000ee" fo:language="el" fo:language-asian="el"/>
    </style:style>
    <style:style style:name="T1284_6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T1286_3" style:family="text">
      <style:text-properties fo:language="el" fo:language-asian="el"/>
    </style:style>
    <style:style style:name="T1286_4" style:family="text"/>
    <style:style style:name="T1286_5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T1288_3" style:family="text">
      <style:text-properties fo:language="el" fo:language-asian="el"/>
    </style:style>
    <style:style style:name="T1288_4" style:family="text"/>
    <style:style style:name="T1288_5" style:family="text" style:parent-style-name="Internet_20_link">
      <style:text-properties fo:color="#0000ee" fo:language="el" fo:language-asian="el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/>
    </style:style>
    <style:style style:name="T12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T1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T1292_3" style:family="text">
      <style:text-properties fo:language="el" fo:language-asian="el"/>
    </style:style>
    <style:style style:name="T1292_4" style:family="text"/>
    <style:style style:name="T1292_5" style:family="text" style:parent-style-name="Internet_20_link">
      <style:text-properties fo:color="#0000ee" fo:language="el" fo:language-asian="el"/>
    </style:style>
    <style:style style:name="T1292_6" style:family="text">
      <style:text-properties fo:language="el" fo:language-asian="el"/>
    </style:style>
    <style:style style:name="T1292_7" style:family="text"/>
    <style:style style:name="T1292_8" style:family="text" style:parent-style-name="Internet_20_link">
      <style:text-properties fo:color="#0000ee"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T1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/>
    </style:style>
    <style:style style:name="T1308_2" style:family="text">
      <style:text-properties fo:language="en" fo:language-asian="en"/>
    </style:style>
    <style:style style:name="T1308_3" style:family="text">
      <style:text-properties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T1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T13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/text:p>
      <text:p text:style-name="P12"><text:span text:style-name="T12_1">α)</text:span><text:span text:style-name="T12_2"><text:tab/></text:span><text:span text:style-name="T12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3"><text:span text:style-name="T13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4"><text:span text:style-name="T14_1">γ)</text:span><text:span text:style-name="T14_2"><text:tab/></text:span><text:span text:style-name="T14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5"><text:span text:style-name="T15_1">δ)</text:span><text:span text:style-name="T15_2"><text:tab/></text:span><text:span text:style-name="T15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6"><text:span text:style-name="T16_1">ε)</text:span><text:span text:style-name="T16_2"><text:tab/></text:span><text:span text:style-name="T16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7"><text:span text:style-name="T17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8"><text:span text:style-name="T18_1">στ)</text:span><text:span text:style-name="T18_2"><text:tab/></text:span><text:span text:style-name="T18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19"><text:span text:style-name="T19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0"><text:span text:style-name="T20_1">2.</text:span><text:span text:style-name="T20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1"><text:span text:style-name="T21_1">3.</text:span><text:span text:style-name="T21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/text:p>
      <text:p text:style-name="P22"><text:span text:style-name="T22_1">4.</text:span><text:span text:style-name="T22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3"><text:span text:style-name="T23_1">α)</text:span><text:span text:style-name="T23_2"><text:tab/></text:span><text:span text:style-name="T23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4"><text:span text:style-name="T24_1">δ)</text:span><text:span text:style-name="T24_2"><text:tab/></text:span><text:span text:style-name="T24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5"><text:span text:style-name="T25_1">5.</text:span><text:span text:style-name="T25_2"><text:s/>Εξαιρούνται<text:s/>και<text:s/>δεν<text:s/>υπάγονται<text:s/>στη<text:s/>ρύθμιση:</text:span></text:p>
      <text:p text:style-name="P26"><text:span text:style-name="T26_1">α)</text:span><text:span text:style-name="T26_2"><text:tab/></text:span><text:span text:style-name="T26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7"><text:span text:style-name="T27_1">β)</text:span><text:span text:style-name="T27_2"><text:tab/></text:span><text:span text:style-name="T27_3"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27_4"><text:note text:note-class="footnote"><text:note-citation/><text:note-body><text:p text:style-name="P28"><text:span text:style-name="T28_1"><text:a xlink:type="simple" xlink:href="http://data.aade.gr/eli/pri/law/2013/07/26/4174#art_74"><text:span text:style-name="T28_2">Τροποποίηση<text:s/>4174/2013,<text:s/>Άρθρο<text:s/>74</text:span></text:a></text:span></text:p></text:note-body></text:note></text:span></text:p>
      <text:p text:style-name="P29"><text:span text:style-name="T29_1">6.</text:span><text:span text:style-name="T29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30"><text:span text:style-name="T30_1">7.</text:span><text:span text:style-name="T30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1"><text:span text:style-name="T31_1">8.</text:span><text:span text:style-name="T31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2"><text:span text:style-name="T32_1">α)</text:span><text:span text:style-name="T32_2"><text:tab/></text:span><text:span text:style-name="T32_3">δεν<text:s/>καταβάλλει<text:s/>εμπρόθεσμα<text:s/>μία<text:s/>δόση<text:s/>της<text:s/>ρύθμισης<text:s/>πέραν<text:s/>της<text:s/>μίας<text:s/>φοράς,</text:span></text:p>
      <text:p text:style-name="P33"><text:span text:style-name="T33_1">β)</text:span><text:span text:style-name="T33_2"><text:tab/></text:span><text:span text:style-name="T33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4"><text:span text:style-name="T34_1">γ)</text:span><text:span text:style-name="T34_2"><text:tab/></text:span><text:span text:style-name="T34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5"><text:span text:style-name="T35_1">δ)</text:span><text:span text:style-name="T35_2"><text:tab/></text:span><text:span text:style-name="T35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6"><text:span text:style-name="T36_1">ε)</text:span><text:span text:style-name="T36_2"><text:tab/></text:span><text:span text:style-name="T36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7"><text:span text:style-name="T37_1">9.</text:span><text:span text:style-name="T37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38"><text:span text:style-name="T38_1">α)</text:span><text:span text:style-name="T38_2"><text:tab/></text:span><text:span text:style-name="T38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39"><text:span text:style-name="T39_1">β)</text:span><text:span text:style-name="T39_2"><text:tab/></text:span><text:span text:style-name="T39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40"><text:span text:style-name="T40_1">γ)</text:span><text:span text:style-name="T40_2"><text:tab/></text:span><text:span text:style-name="T40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1"><text:span text:style-name="T41_1">δ)</text:span><text:span text:style-name="T41_2"><text:tab/></text:span><text:span text:style-name="T41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2"><text:span text:style-name="T42_1">10.</text:span><text:span text:style-name="T42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3"><text:span text:style-name="T43_1">11.</text:span><text:span text:style-name="T43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4"><text:span text:style-name="T44_1">α)</text:span><text:span text:style-name="T44_2"><text:tab/></text:span><text:span text:style-name="T44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5"><text:span text:style-name="T45_1">β)</text:span><text:span text:style-name="T45_2"><text:tab/></text:span><text:span text:style-name="T45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6"><text:span text:style-name="T46_1">γ)</text:span><text:span text:style-name="T46_2"><text:tab/></text:span><text:span text:style-name="T46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7"><text:span text:style-name="T47_1">12.</text:span><text:span text:style-name="T47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48"><text:span text:style-name="T48_1">13.</text:span><text:span text:style-name="T48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49"><text:span text:style-name="T49_1">14.</text:span><text:span text:style-name="T49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50"><text:span text:style-name="T50_1">15.</text:span><text:span text:style-name="T50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1"><text:span text:style-name="T51_1">ΥΠΟΠΑΡΑΓΡΑΦΟΣ<text:s/>Α.2.<text:s/>ΔΙΑΤΑΞΕΙΣ<text:s/>ΓΙΑ<text:s/>ΤΗΝ<text:s/>ΠΑΓΙΑ<text:s/>ΡΥΘΜΙΣΗ<text:s/>ΛΗΞΙΠΡΟΘΕΣΜΩΝ<text:s/>ΟΦΕΙΛΩΝ</text:span></text:p>
      <text:p text:style-name="P52"><text:span text:style-name="T52_1">1.</text:span><text:span text:style-name="T52_2"><text:s/>Οφειλές<text:s/>βεβαιωμένες<text:s/>στις<text:s/>Δημόσιες<text:s/>Οικονομικές<text:s/>Υπηρεσίες<text:s/>και<text:s/>στα<text:s/>Τελωνεία<text:s/>του<text:s/>κράτους,<text:s/>σύμφωνα<text:s/>με<text:s/>τον<text:s/>Κώδικα<text:s/>Είσπραξης<text:s/>Δημοσίων<text:s/>Εσόδων<text:s/>Ν.Δ.<text:s/>356/1974,<text:s/>Κ.<text:s/>Ε.Δ.Ε.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,<text:s/>να<text:s/>ρυθμίζονται<text:s/>άπαξ<text:s/>και<text:s/>να<text:s/>καταβάλλονται:</text:span></text:p>
      <text:p text:style-name="P53"><text:span text:style-name="T53_1">Σε<text:s/>δύο<text:s/>(2)<text:s/>έως<text:s/>δώδεκα<text:s/>(12)<text:s/>ισόποσες<text:s/>μηνιαίες<text:s/>δόσεις<text:s/>και<text:s/>κατ΄<text:s/>εξαίρεση<text:s/>έως<text:s/>είκοσι<text:s/>τέσσερις<text:s/>(24)<text:s/>ισόποσες<text:s/>μηνιαίες<text:s/>δόσεις,<text:s/>εφόσον<text:s/>πρόκειται<text:s/>για<text:s/>οφειλές<text:s/>που<text:s/>βεβαιώνονται<text:s/>από<text:s/>έκτακτη<text:s/>αιτία.</text:span></text:p>
      <text:p text:style-name="P54"><text:span text:style-name="T54_1">2.</text:span><text:span text:style-name="T54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55"><text:span text:style-name="T55_1">3.</text:span><text:span text:style-name="T55_2"><text:s/>Η<text:s/>υπαχθείσα<text:s/>στη<text:s/>ρύθμιση<text:s/>βασική<text:s/>οφειλή<text:s/>επιβαρύνεται<text:s/>με<text:s/>προσαυξήσεις<text:s/>εκπρόθεσμης<text:s/>καταβολής<text:s/>οι<text:s/>οποίες<text:s/>υπολογίζονται<text:s/>από<text:s/>1.1.2013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.Ε.Δ.Ε.<text:s/>προσαυξήσεων<text:s/>εκπρόθεσμης<text:s/>καταβολής.</text:span></text:p>
      <text:p text:style-name="P56"><text:span text:style-name="T56_1">4.</text:span><text:span text:style-name="T56_2"><text:s/>Στη<text:s/>ρύθμιση<text:s/>υπάγεται<text:s/>υποχρεωτικά<text:s/>το<text:s/>σύνολο<text:s/>των<text:s/>βεβαιωμένων<text:s/>και<text:s/>ληξιπρόθεσμων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/text:p>
      <text:p text:style-name="P57"><text:span text:style-name="T57_1">5.</text:span><text:span text:style-name="T57_2">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57_3"><text:note text:note-class="footnote"><text:note-citation/><text:note-body><text:p text:style-name="P58"><text:span text:style-name="T58_1"><text:a xlink:type="simple" xlink:href="http://data.aade.gr/eli/pri/law/2013/07/26/4174#art_74"><text:span text:style-name="T58_2">Τροποποίηση<text:s/>4174/2013,<text:s/>Άρθρο<text:s/>74</text:span></text:a></text:span></text:p></text:note-body></text:note></text:span></text:p>
      <text:p text:style-name="P59"><text:span text:style-name="T59_1">6.</text:span><text:span text:style-name="T59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60"><text:span text:style-name="T60_1">7.</text:span><text:span text:style-name="T60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61"><text:span text:style-name="T61_1">8.</text:span><text:span text:style-name="T61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62"><text:span text:style-name="T62_1">α)</text:span><text:span text:style-name="T62_2"><text:tab/></text:span><text:span text:style-name="T62_3">δεν<text:s/>καταβάλλει<text:s/>εμπρόθεσμα<text:s/>μία<text:s/>δόση<text:s/>της<text:s/>ρύθμισης<text:s/>πέραν<text:s/>της<text:s/>μίας<text:s/>φοράς,</text:span></text:p>
      <text:p text:style-name="P63"><text:span text:style-name="T63_1">β)</text:span><text:span text:style-name="T63_2"><text:tab/></text:span><text:span text:style-name="T63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64"><text:span text:style-name="T64_1">γ)</text:span><text:span text:style-name="T64_2"><text:tab/></text:span><text:span text:style-name="T64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65"><text:span text:style-name="T65_1">δ)</text:span><text:span text:style-name="T65_2"><text:tab/></text:span><text:span text:style-name="T65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66"><text:span text:style-name="T66_1">ε)</text:span><text:span text:style-name="T66_2"><text:tab/></text:span><text:span text:style-name="T66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67"><text:span text:style-name="T67_1">9.</text:span><text:span text:style-name="T67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68"><text:span text:style-name="T68_1">α)</text:span><text:span text:style-name="T68_2"><text:tab/></text:span><text:span text:style-name="T68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69"><text:span text:style-name="T69_1">β)</text:span><text:span text:style-name="T69_2"><text:tab/></text:span><text:span text:style-name="T69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/text:span></text:p>
      <text:p text:style-name="P70"><text:span text:style-name="T70_1">γ)</text:span><text:span text:style-name="T70_2"><text:tab/></text:span><text:span text:style-name="T70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71"><text:span text:style-name="T71_1">δ)</text:span><text:span text:style-name="T71_2"><text:tab/></text:span><text:span text:style-name="T71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72"><text:span text:style-name="T72_1">10.</text:span><text:span text:style-name="T72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73"><text:span text:style-name="T73_1">11.</text:span><text:span text:style-name="T73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74"><text:span text:style-name="T74_1">α)</text:span><text:span text:style-name="T74_2"><text:tab/></text:span><text:span text:style-name="T74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75"><text:span text:style-name="T75_1">β)</text:span><text:span text:style-name="T75_2"><text:tab/></text:span><text:span text:style-name="T75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76"><text:span text:style-name="T76_1">γ)</text:span><text:span text:style-name="T76_2"><text:tab/></text:span><text:span text:style-name="T76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77"><text:span text:style-name="T77_1">12.</text:span><text:span text:style-name="T77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78"><text:span text:style-name="T78_1">13.</text:span><text:span text:style-name="T78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79"><text:span text:style-name="T79_1">14.</text:span><text:span text:style-name="T79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80"><text:span text:style-name="T80_1">15.</text:span><text:span text:style-name="T80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τα<text:s/>είδη<text:s/>των<text:s/>οφειλών<text:s/>τα<text:s/>οποία<text:s/>δύνανται<text:s/>να<text:s/>υπαχθούν<text:s/>σε<text:s/>ρύθμιση<text:s/>άνω<text:s/>των<text:s/>δώδεκα<text:s/>(12)<text:s/>δόσεων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στ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<text:s/>και<text:s/>ζ)<text:s/>οι<text:s/>λεπτομέρειες<text:s/>και<text:s/>κάθε<text:s/>ειδικότερο<text:s/>θέμα<text:s/>εφαρμογής<text:s/>των<text:s/>διατάξεων<text:s/>του<text:s/>άρθρου<text:s/>αυτού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81"><text:span text:style-name="T81_1">16.</text:span><text:span text:style-name="T81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82"><text:span text:style-name="T82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83"><text:span text:style-name="T83_1">Το<text:s/>άρθρο<text:s/>82<text:s/>του<text:s/>Ν.Δ.<text:s/>356/1974<text:s/>(ΚΕΔΕ,<text:s/>Α΄<text:s/>90)<text:s/>αντικαθίσταται<text:s/>ως<text:s/>εξής:</text:span></text:p>
      <text:p text:style-name="P84"><text:span text:style-name="T84_1">«Άρθρο<text:s/>82</text:span></text:p>
      <text:p text:style-name="P85"><text:span text:style-name="T85_1">Διάκριση<text:s/>ληξιπρόθεσμων<text:s/>οφειλών<text:s/>σε<text:s/>εισπράξιμες<text:s/>και<text:s/>ανεπίδεκτες<text:s/>είσπραξης</text:span></text:p>
      <text:p text:style-name="P86"><text:span text:style-name="T86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87"><text:span text:style-name="T87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88"><text:span text:style-name="T88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89"><text:span text:style-name="T89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90"><text:span text:style-name="T90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91"><text:span text:style-name="T91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92"><text:span text:style-name="T92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93"><text:span text:style-name="T93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94"><text:span text:style-name="T94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94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95"><text:span text:style-name="T95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96"><text:span text:style-name="T96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97"><text:span text:style-name="T97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98"><text:span text:style-name="T98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99"><text:span text:style-name="T99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100"><text:span text:style-name="T100_1">ΥΠΟΠΑΡΑΓΡΑΦΟΣ<text:s/>Α.4.:<text:s/>ΔΙΑΓΡΑΦΗ<text:s/>ΤΩΝ<text:s/>ΟΦΕΙΛΩΝ<text:s/>ΠΡΟΣ<text:s/>ΤΟ<text:s/>ΔΗΜΟΣΙΟ</text:span></text:p>
      <text:p text:style-name="P101"><text:span text:style-name="T101_1">Το<text:s/>άρθρο<text:s/>82Α<text:s/>του<text:s/>Ν.Δ.<text:s/>356/1974<text:s/>(ΚΕΔΕ,<text:s/>Α΄<text:s/>90)<text:s/>αντικαθίσταται<text:s/>ως<text:s/>εξής:</text:span></text:p>
      <text:p text:style-name="P102"><text:span text:style-name="T102_1">«Άρθρο<text:s/>82Α</text:span></text:p>
      <text:p text:style-name="P103"><text:span text:style-name="T103_1">Διαγραφή<text:s/>των<text:s/>οφειλών<text:s/>προς<text:s/>το<text:s/>Δημόσιο</text:span></text:p>
      <text:p text:style-name="P104"><text:span text:style-name="T104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05"><text:span text:style-name="T105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06"><text:span text:style-name="T106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07"><text:span text:style-name="T107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08"><text:span text:style-name="T108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09"><text:span text:style-name="T109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10"><text:span text:style-name="T110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11"><text:span text:style-name="T111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12"><text:span text:style-name="T112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13"><text:span text:style-name="T113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14"><text:span text:style-name="T114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15"><text:span text:style-name="T115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16"><text:span text:style-name="T116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17"><text:span text:style-name="T117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18"><text:span text:style-name="T118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19"><text:span text:style-name="T119_1">1.</text:span><text:span text:style-name="T119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120"><text:span text:style-name="T120_1">«Άρθρο<text:s/>70<text:s/>Β</text:span></text:p>
      <text:p text:style-name="P121"><text:span text:style-name="T121_1">Ειδική<text:s/>Διοικητική<text:s/>Διαδικασία<text:s/>-Ενδικοφανής<text:s/>προσφυγή</text:span></text:p>
      <text:p text:style-name="P122"><text:span text:style-name="T122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123"><text:span text:style-name="T123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124"><text:span text:style-name="T124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125"><text:span text:style-name="T125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126"><text:span text:style-name="T126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127"><text:span text:style-name="T127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128"><text:span text:style-name="T128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29"><text:span text:style-name="T129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130"><text:span text:style-name="T130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131"><text:span text:style-name="T131_1">2.</text:span><text:span text:style-name="T131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132"><text:span text:style-name="T132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133"><text:span text:style-name="T133_1">3.</text:span><text:span text:style-name="T133_2"><text:s/>Το<text:s/>άρθρο<text:s/>70<text:s/>Α<text:s/>του<text:s/>Κ.Φ.Ε.<text:s/>τροποποιείται<text:s/>ως<text:s/>εξής:</text:span></text:p>
      <text:p text:style-name="P134"><text:span text:style-name="T134_1">α.<text:s/>Η<text:s/>παράγραφος<text:s/>3<text:s/>αντικαθίσταται<text:s/>ως<text:s/>εξής:</text:span></text:p>
      <text:p text:style-name="P135"><text:span text:style-name="T135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136"><text:span text:style-name="T136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137"><text:span text:style-name="T137_1">β.<text:s/>Η<text:s/>παράγραφος<text:s/>4<text:s/>του<text:s/>άρθρου<text:s/>70<text:s/>Α<text:s/>του<text:s/>Κ.Φ.Ε.<text:s/>αντικαθίσταται<text:s/>ως<text:s/>εξής:</text:span></text:p>
      <text:p text:style-name="P138"><text:span text:style-name="T138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138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139"><text:span text:style-name="T139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140"><text:span text:style-name="T140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141"><text:span text:style-name="T141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142"><text:span text:style-name="T142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143"><text:span text:style-name="T143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144"><text:span text:style-name="T144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145"><text:span text:style-name="T145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146"><text:span text:style-name="T146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146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147"><text:span text:style-name="T147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148"><text:span text:style-name="T148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149"><text:span text:style-name="T149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150"><text:span text:style-name="T150_1">ε.<text:s/>Στο<text:s/>τέλος<text:s/>του<text:s/>άρθρου<text:s/>70<text:s/>Α<text:s/>προστίθεται<text:s/>νέα<text:s/>παράγραφος<text:s/>ως<text:s/>εξής:</text:span></text:p>
      <text:p text:style-name="P151"><text:span text:style-name="T151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152"><text:span text:style-name="T152_1">ΥΠΟΠΑΡΑΓΡΑΦΟΣ<text:s/>Α.6.:<text:s/>ΤΡΟΠΟΠΟΙΗΣΗ<text:s/>ΤΩΝ<text:s/>ΔΙΑΤΑΞΕΩΝ<text:s/>ΤΟΥ<text:s/>ΚΩΔΙΚΑ<text:s/>Φ.Π.Α.</text:span></text:p>
      <text:p text:style-name="P153"><text:span text:style-name="T153_1">Οι<text:s/>διατάξεις<text:s/>του<text:s/>Κώδικα<text:s/>Φ.Π.Α.<text:s/>(Ν.<text:s/>2859/2000,<text:s/>Α΄<text:s/>248)<text:s/>τροποποιούνται<text:s/>ως<text:s/>εξής:</text:span></text:p>
      <text:p text:style-name="P154"><text:span text:style-name="T154_1">1.</text:span><text:span text:style-name="T154_2"><text:s/>Η<text:s/>παράγραφος<text:s/>2<text:s/>του<text:s/>άρθρου<text:s/>38<text:s/>αντικαθίσταται<text:s/>ως<text:s/>εξής:</text:span></text:p>
      <text:p text:style-name="P155"><text:span text:style-name="T155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56"><text:span text:style-name="T156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157"><text:span text:style-name="T157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158"><text:span text:style-name="T158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159"><text:span text:style-name="T159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160"><text:span text:style-name="T160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161"><text:span text:style-name="T161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162"><text:span text:style-name="T162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163"><text:span text:style-name="T163_1">2.</text:span><text:span text:style-name="T163_2"><text:s/>Η<text:s/>παράγραφος<text:s/>6<text:s/>του<text:s/>άρθρου<text:s/>38<text:s/>αντικαθίσταται<text:s/>ως<text:s/>εξής:</text:span></text:p>
      <text:p text:style-name="P164"><text:span text:style-name="T164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165"><text:span text:style-name="T165_1">3.</text:span><text:span text:style-name="T165_2"><text:s/>Η<text:s/>παράγραφος<text:s/>11<text:s/>του<text:s/>άρθρου<text:s/>38<text:s/>αντικαθίσταται<text:s/>ως<text:s/>εξής:</text:span></text:p>
      <text:p text:style-name="P166"><text:span text:style-name="T166_1">«11.<text:s/>Με<text:s/>αποφάσεις<text:s/>του<text:s/>Υπουργού<text:s/>Οικονομικών:</text:span></text:p>
      <text:p text:style-name="P167"><text:span text:style-name="T167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168"><text:span text:style-name="T168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169"><text:span text:style-name="T169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170"><text:span text:style-name="T170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171"><text:span text:style-name="T171_1">4.</text:span><text:span text:style-name="T171_2"><text:s/>Στο<text:s/>άρθρο<text:s/>49<text:s/>προστίθεται<text:s/>νέα<text:s/>παράγραφος<text:s/>4α<text:s/>ως<text:s/>εξής:</text:span></text:p>
      <text:p text:style-name="P172"><text:span text:style-name="T172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3"><text:span text:style-name="T173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4"><text:span text:style-name="T174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175"><text:span text:style-name="T175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176"><text:span text:style-name="T176_1">5.</text:span><text:span text:style-name="T176_2"><text:s/>Στο<text:s/>άρθρο<text:s/>50<text:s/>προστίθεται<text:s/>νέα<text:s/>παράγραφος<text:s/>6<text:s/>ως<text:s/>εξής:</text:span></text:p>
      <text:p text:style-name="P177"><text:span text:style-name="T177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8"><text:span text:style-name="T178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9"><text:span text:style-name="T179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180"><text:span text:style-name="T180_1">6.</text:span><text:span text:style-name="T180_2"><text:s/>Η<text:s/>παράγραφος<text:s/>2<text:s/>του<text:s/>άρθρου<text:s/>53<text:s/>καταργείται.</text:span></text:p>
      <text:p text:style-name="P181"><text:span text:style-name="T181_1">7.</text:span><text:span text:style-name="T181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182"><text:span text:style-name="T182_1">«α)<text:s/>Βάσει<text:s/>των<text:s/>δηλώσεων<text:s/>που<text:s/>υποβάλλονται.</text:span></text:p>
      <text:p text:style-name="P183"><text:span text:style-name="T183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184"><text:span text:style-name="T184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185"><text:span text:style-name="T185_1">8.</text:span><text:span text:style-name="T185_2"><text:s/>Η<text:s/>παράγραφος<text:s/>3<text:s/>του<text:s/>άρθρου<text:s/>53<text:s/>αντικαθίσταται<text:s/>ως<text:s/>εξής:</text:span></text:p>
      <text:p text:style-name="P186"><text:span text:style-name="T186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187"><text:span text:style-name="T187_1">9.</text:span><text:span text:style-name="T187_2"><text:s/>Η<text:s/>παράγραφος<text:s/>4<text:s/>του<text:s/>άρθρου<text:s/>53<text:s/>αντικαθίσταται<text:s/>ως<text:s/>εξής:</text:span></text:p>
      <text:p text:style-name="P188"><text:span text:style-name="T188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189"><text:span text:style-name="T189_1">10.</text:span><text:span text:style-name="T189_2"><text:s/>Το<text:s/>άρθρο<text:s/>54<text:s/>αντικαθίσταται<text:s/>ως<text:s/>εξής:</text:span></text:p>
      <text:p text:style-name="P190"><text:span text:style-name="T190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191"><text:span text:style-name="T191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192"><text:span text:style-name="T192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193"><text:span text:style-name="T193_1">11.</text:span><text:span text:style-name="T193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194"><text:span text:style-name="T194_1">β)</text:span><text:span text:style-name="T194_2"><text:tab/></text:span><text:span text:style-name="T194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195"><text:span text:style-name="T195_1">γ)</text:span><text:span text:style-name="T195_2"><text:tab/></text:span><text:span text:style-name="T195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196"><text:span text:style-name="T196_1">ΥΠΟΠΑΡΑΓΡΑΦΟΣ<text:s/>Α.7.:<text:s/>ΕΚΤΑΚΤΟ<text:s/>ΕΙΔΙΚΟ<text:s/>ΤΕΛΟΣ<text:s/>ΑΚΙΝΗΤΩΝ<text:s/>(Ε.Ε.Τ.Α.)</text:span></text:p>
      <text:p text:style-name="P197"><text:span text:style-name="T197_1">1.</text:span><text:span text:style-name="T197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198"><text:span text:style-name="T198_1">2.</text:span><text:span text:style-name="T198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199"><text:span text:style-name="T199_1">3.</text:span><text:span text:style-name="T199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200"><text:span text:style-name="T200_1">4.</text:span><text:span text:style-name="T200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201"><text:span text:style-name="T201_1">5.</text:span><text:span text:style-name="T201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02"><text:span text:style-name="T202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03"><text:span text:style-name="T203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04"><text:span text:style-name="T204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05"><text:span text:style-name="T205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06"><text:span text:style-name="T206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07"><text:span text:style-name="T207_1">Συντελεστής προσδιορισμού<text:s/>ΕΕΤΑ<text:s/>(ευρώ/τ.μ.)</text:span></text:p>
          </table:table-cell>
          <table:table-cell table:style-name="Cell3">
            <text:p text:style-name="P208"><text:span text:style-name="T208_1">Τιμή<text:s/>ζώνης</text:span></text:p>
          </table:table-cell>
        </table:table-row>
        <table:table-row table:style-name="Row3">
          <table:table-cell table:style-name="Cell4">
            <text:p text:style-name="P209"><text:span text:style-name="T209_1">0,5</text:span></text:p>
          </table:table-cell>
          <table:table-cell table:style-name="Cell5">
            <text:p text:style-name="P210"><text:span text:style-name="T210_1">Πολύτεκνοι<text:s/>και<text:s/>ανάπηροι<text:s/>των<text:s/>περιπτώσεων</text:span></text:p>
            <text:p text:style-name="P211"><text:span text:style-name="T211_1">10<text:s/>και<text:s/>11<text:s/>για<text:s/>ακίνητα<text:s/>που<text:s/>ιδιοχρησιμοποιούν<text:s/>σε<text:s/>περιοχές<text:s/>με<text:s/>τιμή<text:s/>ζώνης</text:span></text:p>
            <text:p text:style-name="P212"><text:span text:style-name="T212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13"><text:span text:style-name="T213_1">3</text:span></text:p>
          </table:table-cell>
          <table:table-cell table:style-name="Cell7">
            <text:p text:style-name="P214"><text:span text:style-name="T214_1">μέχρι<text:s/>500<text:s/>ευρώ</text:span></text:p>
          </table:table-cell>
        </table:table-row>
        <table:table-row table:style-name="Row5">
          <table:table-cell table:style-name="Cell8">
            <text:p text:style-name="P215"><text:span text:style-name="T215_1">4</text:span></text:p>
          </table:table-cell>
          <table:table-cell table:style-name="Cell9">
            <text:p text:style-name="P216"><text:span text:style-name="T216_1">501<text:s/>–<text:s/>1.000<text:s/>ευρώ</text:span></text:p>
          </table:table-cell>
        </table:table-row>
        <table:table-row table:style-name="Row6">
          <table:table-cell table:style-name="Cell10">
            <text:p text:style-name="P217"><text:span text:style-name="T217_1">5</text:span></text:p>
          </table:table-cell>
          <table:table-cell table:style-name="Cell11">
            <text:p text:style-name="P218"><text:span text:style-name="T218_1">1.001<text:s/>–<text:s/>1.500<text:s/>ευρώ</text:span></text:p>
          </table:table-cell>
        </table:table-row>
        <table:table-row table:style-name="Row7">
          <table:table-cell table:style-name="Cell12">
            <text:p text:style-name="P219"><text:span text:style-name="T219_1">6</text:span></text:p>
          </table:table-cell>
          <table:table-cell table:style-name="Cell13">
            <text:p text:style-name="P220"><text:span text:style-name="T220_1">1.501<text:s/>–<text:s/>2.000<text:s/>ευρώ</text:span></text:p>
          </table:table-cell>
        </table:table-row>
        <table:table-row table:style-name="Row8">
          <table:table-cell table:style-name="Cell14">
            <text:p text:style-name="P221"><text:span text:style-name="T221_1">8</text:span></text:p>
          </table:table-cell>
          <table:table-cell table:style-name="Cell15">
            <text:p text:style-name="P222"><text:span text:style-name="T222_1">2.001<text:s/>–<text:s/>2.500<text:s/>ευρώ</text:span></text:p>
          </table:table-cell>
        </table:table-row>
        <table:table-row table:style-name="Row9">
          <table:table-cell table:style-name="Cell16">
            <text:p text:style-name="P223"><text:span text:style-name="T223_1">10</text:span></text:p>
          </table:table-cell>
          <table:table-cell table:style-name="Cell17">
            <text:p text:style-name="P224"><text:span text:style-name="T224_1">2.501<text:s/>–<text:s/>3.000<text:s/>ευρώ</text:span></text:p>
          </table:table-cell>
        </table:table-row>
        <table:table-row table:style-name="Row10">
          <table:table-cell table:style-name="Cell18">
            <text:p text:style-name="P225"><text:span text:style-name="T225_1">12</text:span></text:p>
          </table:table-cell>
          <table:table-cell table:style-name="Cell19">
            <text:p text:style-name="P226"><text:span text:style-name="T226_1">3.001<text:s/>–<text:s/>4.000<text:s/>ευρώ</text:span></text:p>
          </table:table-cell>
        </table:table-row>
        <table:table-row table:style-name="Row11">
          <table:table-cell table:style-name="Cell20">
            <text:p text:style-name="P227"><text:span text:style-name="T227_1">14</text:span></text:p>
          </table:table-cell>
          <table:table-cell table:style-name="Cell21">
            <text:p text:style-name="P228"><text:span text:style-name="T228_1">4.001<text:s/>–<text:s/>5.000<text:s/>ευρώ</text:span></text:p>
          </table:table-cell>
        </table:table-row>
        <table:table-row table:style-name="Row12">
          <table:table-cell table:style-name="Cell22">
            <text:p text:style-name="P229"><text:span text:style-name="T229_1">16</text:span></text:p>
          </table:table-cell>
          <table:table-cell table:style-name="Cell23">
            <text:p text:style-name="P230"><text:span text:style-name="T230_1">άνω<text:s/>των<text:s/>5.001<text:s/>ευρώ</text:span></text:p>
          </table:table-cell>
        </table:table-row>
      </table:table>
      <text:p text:style-name="P231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232"><text:span text:style-name="T232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233"><text:span text:style-name="T233_1">Συντελεστής προσαύξησης</text:span></text:p>
          </table:table-cell>
          <table:table-cell table:style-name="Cell26">
            <text:p text:style-name="P234"><text:span text:style-name="T234_1">Παλαιότητα</text:span></text:p>
          </table:table-cell>
        </table:table-row>
        <table:table-row table:style-name="Row15">
          <table:table-cell table:style-name="Cell27">
            <text:p text:style-name="P235"><text:span text:style-name="T235_1">1</text:span></text:p>
          </table:table-cell>
          <table:table-cell table:style-name="Cell28">
            <text:p text:style-name="P236"><text:span text:style-name="T236_1">μέχρι<text:s/>και<text:s/>26<text:s/>έτη</text:span></text:p>
          </table:table-cell>
        </table:table-row>
        <table:table-row table:style-name="Row16">
          <table:table-cell table:style-name="Cell29">
            <text:p text:style-name="P237"><text:span text:style-name="T237_1">1,05</text:span></text:p>
          </table:table-cell>
          <table:table-cell table:style-name="Cell30">
            <text:p text:style-name="P238"><text:span text:style-name="T238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239"><text:span text:style-name="T239_1">1,10</text:span></text:p>
          </table:table-cell>
          <table:table-cell table:style-name="Cell32">
            <text:p text:style-name="P240"><text:span text:style-name="T240_1">19<text:s/>μέχρι<text:s/>και<text:s/>15</text:span></text:p>
          </table:table-cell>
        </table:table-row>
        <table:table-row table:style-name="Row18">
          <table:table-cell table:style-name="Cell33">
            <text:p text:style-name="P241"><text:span text:style-name="T241_1">1,15</text:span></text:p>
          </table:table-cell>
          <table:table-cell table:style-name="Cell34">
            <text:p text:style-name="P242"><text:span text:style-name="T242_1">14<text:s/>μέχρι<text:s/>και<text:s/>10</text:span></text:p>
          </table:table-cell>
        </table:table-row>
        <table:table-row table:style-name="Row19">
          <table:table-cell table:style-name="Cell35">
            <text:p text:style-name="P243"><text:span text:style-name="T243_1">1,20</text:span></text:p>
          </table:table-cell>
          <table:table-cell table:style-name="Cell36">
            <text:p text:style-name="P244"><text:span text:style-name="T244_1">9<text:s/>μέχρι<text:s/>και<text:s/>5</text:span></text:p>
          </table:table-cell>
        </table:table-row>
        <table:table-row table:style-name="Row20">
          <table:table-cell table:style-name="Cell37">
            <text:p text:style-name="P245"><text:span text:style-name="T245_1">1,25</text:span></text:p>
          </table:table-cell>
          <table:table-cell table:style-name="Cell38">
            <text:p text:style-name="P246"><text:span text:style-name="T246_1">4<text:s/>έως<text:s/>0</text:span></text:p>
          </table:table-cell>
        </table:table-row>
        <table:table-row table:style-name="Row21">
          <table:table-cell table:style-name="Cell39">
            <text:p text:style-name="P247"><text:span text:style-name="T247_1">1</text:span></text:p>
          </table:table-cell>
          <table:table-cell table:style-name="Cell40">
            <text:p text:style-name="P248"><text:span text:style-name="T248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249"><text:span text:style-name="T249_1">1</text:span></text:p>
          </table:table-cell>
          <table:table-cell table:style-name="Cell42">
            <text:p text:style-name="P250"><text:span text:style-name="T250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251"><text:span text:style-name="T251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252"><text:span text:style-name="T252_1">6.</text:span><text:span text:style-name="T252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253"><text:span text:style-name="T253_1">7.</text:span><text:span text:style-name="T253_2"><text:s/>Στο<text:s/>Ε.Ε.Τ.Α.<text:s/>δεν<text:s/>υπόκεινται<text:s/>τα<text:s/>ακίνητα<text:s/>που<text:s/>ανήκουν:</text:span></text:p>
      <text:p text:style-name="P254"><text:span text:style-name="T254_1">α)</text:span><text:span text:style-name="T254_2"><text:tab/></text:span><text:span text:style-name="T254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255"><text:span text:style-name="T255_1">β)</text:span><text:span text:style-name="T255_2"><text:tab/></text:span><text:span text:style-name="T255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256"><text:span text:style-name="T256_1">γ)</text:span><text:span text:style-name="T256_2"><text:tab/></text:span><text:span text:style-name="T256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257"><text:span text:style-name="T257_1">δ)</text:span><text:span text:style-name="T257_2"><text:tab/></text:span><text:span text:style-name="T257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258"><text:span text:style-name="T258_1">ε)</text:span><text:span text:style-name="T258_2"><text:tab/></text:span><text:span text:style-name="T258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259"><text:span text:style-name="T259_1">8.</text:span><text:span text:style-name="T259_2"><text:s/>Από<text:s/>το<text:s/>Ε.Ε.Τ.Α.<text:s/>απαλλάσσονται:</text:span></text:p>
      <text:p text:style-name="P260"><text:span text:style-name="T260_1">αα)</text:span><text:span text:style-name="T260_2"><text:tab/></text:span><text:span text:style-name="T260_3">Οι<text:s/>κοινόχρηστοι<text:s/>χώροι<text:s/>πολυκατοικιών,</text:span></text:p>
      <text:p text:style-name="P261"><text:span text:style-name="T261_1">ββ)</text:span><text:span text:style-name="T261_2"><text:tab/></text:span><text:span text:style-name="T261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262"><text:span text:style-name="T262_1">γγ)</text:span><text:span text:style-name="T262_2"><text:tab/></text:span><text:span text:style-name="T262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263"><text:span text:style-name="T263_1">δδ)</text:span><text:span text:style-name="T263_2"><text:tab/></text:span><text:span text:style-name="T263_3">Τα<text:s/>αρχαία<text:s/>μνημεία<text:s/>και<text:s/>οι<text:s/>χώροι<text:s/>ιστορικών<text:s/>ή<text:s/>αρχαιολογικών<text:s/>μνημείων.</text:span></text:p>
      <text:p text:style-name="P264"><text:span text:style-name="T264_1">εε)</text:span><text:span text:style-name="T264_2"><text:tab/></text:span><text:span text:style-name="T264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265"><text:span text:style-name="T265_1">9.</text:span><text:span text:style-name="T265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266"><text:span text:style-name="T266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67"><text:span text:style-name="T267_1">α)</text:span><text:span text:style-name="T267_2"><text:tab/></text:span><text:span text:style-name="T267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68"><text:span text:style-name="T268_1">β)</text:span><text:span text:style-name="T268_2"><text:tab/></text:span><text:span text:style-name="T268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269"><text:span text:style-name="T269_1">γ)</text:span><text:span text:style-name="T269_2"><text:tab/></text:span><text:span text:style-name="T269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270"><text:span text:style-name="T270_1">δ)</text:span><text:span text:style-name="T270_2"><text:tab/></text:span><text:span text:style-name="T270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1"><text:span text:style-name="T271_1">10.</text:span><text:span text:style-name="T271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272"><text:span text:style-name="T272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73"><text:span text:style-name="T273_1">α)</text:span><text:span text:style-name="T273_2"><text:tab/></text:span><text:span text:style-name="T273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74"><text:span text:style-name="T274_1">β)</text:span><text:span text:style-name="T274_2"><text:tab/></text:span><text:span text:style-name="T274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275"><text:span text:style-name="T275_1">γ)</text:span><text:span text:style-name="T275_2"><text:tab/></text:span><text:span text:style-name="T275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6"><text:span text:style-name="T276_1">11.</text:span><text:span text:style-name="T276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277"><text:span text:style-name="T277_1">α)</text:span><text:span text:style-name="T277_2"><text:tab/></text:span><text:span text:style-name="T277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278"><text:span text:style-name="T278_1">β)</text:span><text:span text:style-name="T278_2"><text:tab/></text:span><text:span text:style-name="T278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279"><text:span text:style-name="T279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280"><text:span text:style-name="T280_1">α)</text:span><text:span text:style-name="T280_2"><text:tab/></text:span><text:span text:style-name="T280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281"><text:span text:style-name="T281_1">β)</text:span><text:span text:style-name="T281_2"><text:tab/></text:span><text:span text:style-name="T281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82"><text:span text:style-name="T282_1">γ)</text:span><text:span text:style-name="T282_2"><text:tab/></text:span><text:span text:style-name="T282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283"><text:span text:style-name="T283_1">δ)</text:span><text:span text:style-name="T283_2"><text:tab/></text:span><text:span text:style-name="T283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283_4">­φαρμογή<text:s/>του<text:s/>μειωμένου<text:s/>συντελεστή,</text:span></text:p>
      <text:p text:style-name="P284"><text:span text:style-name="T284_1">ε)</text:span><text:span text:style-name="T284_2"><text:tab/></text:span><text:span text:style-name="T284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85"><text:span text:style-name="T285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286"><text:span text:style-name="T286_1">12.</text:span><text:span text:style-name="T286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287"><text:span text:style-name="T287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288"><text:span text:style-name="T288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289"><text:span text:style-name="T289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289_2">­δια<text:s/>απόφαση.</text:span></text:p>
      <text:p text:style-name="P290"><text:span text:style-name="T290_1">13.</text:span><text:span text:style-name="T290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291"><text:span text:style-name="T291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291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292"><text:span text:style-name="T292_1">14.</text:span><text:span text:style-name="T292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293"><text:span text:style-name="T293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294"><text:span text:style-name="T294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295"><text:span text:style-name="T295_1">15.</text:span><text:span text:style-name="T295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296"><text:span text:style-name="T296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296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297"><text:span text:style-name="T297_1">16.</text:span><text:span text:style-name="T297_2"><text:s/>Με<text:s/>αποφάσεις<text:s/>του<text:s/>Γενικού<text:s/>Γραμματέα<text:s/>Δημοσίων<text:s/>Εσόδων<text:s/>ρυθμίζονται:</text:span></text:p>
      <text:p text:style-name="P298"><text:span text:style-name="T298_1">α)</text:span><text:span text:style-name="T298_2"><text:tab/></text:span><text:span text:style-name="T298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299"><text:span text:style-name="T299_1">β)</text:span><text:span text:style-name="T299_2"><text:tab/></text:span><text:span text:style-name="T299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300"><text:span text:style-name="T300_1">γ)</text:span><text:span text:style-name="T300_2"><text:tab/></text:span><text:span text:style-name="T300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301"><text:span text:style-name="T301_1">δ)</text:span><text:span text:style-name="T301_2"><text:tab/></text:span><text:span text:style-name="T301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02"><text:span text:style-name="T302_1">ε)</text:span><text:span text:style-name="T302_2"><text:tab/></text:span><text:span text:style-name="T302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03"><text:span text:style-name="T303_1">ΥΠΟΠΑΡΑΓΡΑΦΟΣ<text:s/>Α.8.:<text:s/>ΡΥΘΜΙΣΕΙΣ<text:s/>ΦΟΡΟΥ<text:s/>ΑΚΙΝΗΤΗΣ<text:s/>ΠΕΡΙΟΥΣΙΑΣ</text:span></text:p>
      <text:p text:style-name="P304"><text:span text:style-name="T304_1">1.</text:span><text:span text:style-name="T304_2"><text:s/>(…)</text:span><text:span text:style-name="T304_3"><text:note text:note-class="footnote"><text:note-citation/><text:note-body><text:p text:style-name="P305"><text:span text:style-name="T305_1"><text:a xlink:type="simple" xlink:href="http://data.aade.gr/eli/pri/law/2013/07/23/4172#art_88"><text:span text:style-name="T305_2">Αφαίρεση<text:s/>4172/2013,<text:s/>Άρθρο<text:s/>88</text:span></text:a></text:span></text:p></text:note-body></text:note></text:span></text:p>
      <text:p text:style-name="P306"><text:span text:style-name="T306_1">2.</text:span><text:span text:style-name="T306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07"><text:span text:style-name="T307_1">3.</text:span><text:span text:style-name="T307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08"><text:span text:style-name="T308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09"><text:span text:style-name="T309_1">4.</text:span><text:span text:style-name="T309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10"><text:span text:style-name="T310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11"><text:span text:style-name="T311_1">1.</text:span><text:span text:style-name="T311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12"><text:span text:style-name="T312_1">α)</text:span><text:span text:style-name="T312_2"><text:tab/></text:span><text:span text:style-name="T312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13"><text:span text:style-name="T313_1">β)</text:span><text:span text:style-name="T313_2"><text:tab/></text:span><text:span text:style-name="T313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14"><text:span text:style-name="T314_1">2.</text:span><text:span text:style-name="T314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15"><text:span text:style-name="T315_1">α)</text:span><text:span text:style-name="T315_2"><text:tab/></text:span><text:span text:style-name="T315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16"><text:span text:style-name="T316_1">β)</text:span><text:span text:style-name="T316_2"><text:tab/></text:span><text:span text:style-name="T316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17"><text:span text:style-name="T317_1">γ)</text:span><text:span text:style-name="T317_2"><text:tab/></text:span><text:span text:style-name="T317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18"><text:span text:style-name="T318_1">3.</text:span><text:span text:style-name="T318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19"><text:span text:style-name="T319_1">α)</text:span><text:span text:style-name="T319_2"><text:tab/></text:span><text:span text:style-name="T319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320"><text:span text:style-name="T320_1">β)</text:span><text:span text:style-name="T320_2"><text:tab/></text:span><text:span text:style-name="T320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321"><text:span text:style-name="T321_1">4.</text:span><text:span text:style-name="T321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322"><text:span text:style-name="T322_1">α)</text:span><text:span text:style-name="T322_2"><text:tab/></text:span><text:span text:style-name="T322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323"><text:span text:style-name="T323_1">β)</text:span><text:span text:style-name="T323_2"><text:tab/></text:span><text:span text:style-name="T323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324"><text:span text:style-name="T324_1">5.</text:span><text:span text:style-name="T324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325"><text:span text:style-name="T325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326"><text:span text:style-name="T326_1">6.</text:span><text:span text:style-name="T326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327"><text:span text:style-name="T327_1">7.</text:span><text:span text:style-name="T327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328"><text:span text:style-name="T328_1">8.</text:span><text:span text:style-name="T328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329"><text:span text:style-name="T329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330"><text:span text:style-name="T330_1">9.</text:span><text:span text:style-name="T330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331"><text:span text:style-name="T331_1">10.</text:span><text:span text:style-name="T331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332"><text:span text:style-name="T332_1">11.</text:span><text:span text:style-name="T332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333"><text:span text:style-name="T333_1">12.</text:span><text:span text:style-name="T333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334"><text:span text:style-name="T334_1">ΠΑΡΑΓΡΑΦΟΣ<text:s/>Β΄<text:s/>ΟΡΓΑΝΩΤΙΚΕΣ<text:s/>ΔΙΑΤΑΞΕΙΣ<text:s/>ΥΠΟΥΡΓΕΙΟΥ<text:s/>ΟΙΚΟΝΟΜΙΚΩΝ</text:span></text:p>
      <text:p text:style-name="P335"><text:span text:style-name="T335_1">1.</text:span><text:span text:style-name="T335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336"><text:span text:style-name="T336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337"><text:span text:style-name="T337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338"><text:span text:style-name="T338_1">ii)<text:s/>Διεύθυνση<text:s/>Εισαγωγής<text:s/>και<text:s/>Ελέγχου<text:s/>Στοιχείων<text:s/>Ηλεκτρονικών<text:s/>Υπολογιστών<text:s/>(Δ32).</text:span></text:p>
      <text:p text:style-name="P339"><text:span text:style-name="T339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340"><text:span text:style-name="T340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341"><text:span text:style-name="T341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342"><text:span text:style-name="T342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343"><text:span text:style-name="T343_1">2.</text:span><text:span text:style-name="T343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344"><text:span text:style-name="T344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345"><text:span text:style-name="T345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346"><text:span text:style-name="T346_1">3.</text:span><text:span text:style-name="T346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347"><text:span text:style-name="T347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347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348"><text:span text:style-name="T348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349"><text:span text:style-name="T349_1">α)<text:s/>καθορίζονται<text:s/>τα<text:s/>ελάχιστα<text:s/>προσόντα<text:s/>των<text:s/>μελών<text:s/>του<text:s/>Συμβουλίου,</text:span></text:p>
      <text:p text:style-name="P350"><text:span text:style-name="T350_1">β)<text:s/>ορίζονται<text:s/>τα<text:s/>μέλη<text:s/>του<text:s/>Συμβουλίου<text:s/>και<text:s/>η<text:s/>διάρκεια<text:s/>της<text:s/>θητείας<text:s/>τους,</text:span></text:p>
      <text:p text:style-name="P351"><text:span text:style-name="T351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352"><text:span text:style-name="T352_1">δ)<text:s/>τίθενται<text:s/>κανόνες<text:s/>για<text:s/>την<text:s/>αντιμετώπιση<text:s/>συγκρούσεων<text:s/>συμφερόντων,</text:span></text:p>
      <text:p text:style-name="P353"><text:span text:style-name="T353_1">ε)<text:s/>καθορίζεται<text:s/>η<text:s/>ελάχιστη<text:s/>συχνότητα<text:s/>των<text:s/>συνεδριάσεων,</text:span></text:p>
      <text:p text:style-name="P354"><text:span text:style-name="T354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355"><text:span text:style-name="T355_1">ζ)<text:s/>ρυθμίζονται<text:s/>θέματα<text:s/>διοικητικής<text:s/>υποστήριξης<text:s/>του<text:s/>Συμβουλίου.»</text:span></text:p>
      <text:p text:style-name="P356"><text:span text:style-name="T356_1">4.</text:span><text:span text:style-name="T356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357"><text:span text:style-name="T357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358"><text:span text:style-name="T358_1">ΥΠΟΠΑΡΑΓΡΑΦΟΣ<text:s/>Β.2.:<text:s/>ΚΕΝΤΡΙΚΗ<text:s/>ΜΟΝΑΔΑ<text:s/>ΚΡΑΤΙΚΩΝ<text:s/>ΕΝΙΣΧΥΣΕΩΝ</text:span></text:p>
      <text:p text:style-name="P359"><text:span text:style-name="T359_1">1.</text:span><text:span text:style-name="T359_2"><text:s/>Συνιστάται<text:s/>οργανική<text:s/>μονάδα<text:s/>επιπέδου<text:s/>Διεύθυνσης,<text:s/>με<text:s/>τίτλο<text:s/>«Κεντρική<text:s/>Μονάδα<text:s/>Κρατικών<text:s/>Ενισχύσεων»<text:s/>υπαγόμενη<text:s/>απευθείας<text:s/>στον<text:s/>Υπουργό<text:s/>Οικονομικών,<text:s/>ο<text:s/>οποίος<text:s/>μπορεί<text:s/>να<text:s/>εκχωρεί<text:s/>την<text:s/>αρμοδιότητα<text:s/>στον<text:s/>Γενικό<text:s/>Γραμματέα<text:s/>Οικονομικής<text:s/>Πολιτικής<text:s/>του<text:s/>Υπουργείου<text:s/>Οικονομικών.</text:span><text:span text:style-name="T359_3"><text:note text:note-class="footnote"><text:note-citation/><text:note-body><text:p text:style-name="P360"><text:span text:style-name="T360_1"><text:a xlink:type="simple" xlink:href="http://data.aade.gr/eli/pri/law/2014/12/24/4316#art_107"><text:span text:style-name="T360_2">Τροποποίηση<text:s/>4316/2014,<text:s/>Άρθρο<text:s/>107</text:span></text:a></text:span></text:p></text:note-body></text:note></text:span></text:p>
      <text:p text:style-name="P361"><text:span text:style-name="T361_1">2.</text:span><text:span text:style-name="T361_2"><text:s/>Τα<text:s/>Υπουργεία<text:s/>και<text:s/>οι<text:s/>εποπτευόμενοι<text:s/>από<text:s/>αυτά<text:s/>φορείς,<text:s/>προωθούν<text:s/>στην<text:s/>Κεντρική<text:s/>Μονάδα<text:s/>Κρατικών<text:s/>Ενισχύσεων<text:s/>όλα<text:s/>τα<text:s/>σχέδια<text:s/>που<text:s/>αφορούν<text:s/>σε<text:s/>διαχείριση<text:s/>ή<text:s/>παροχή<text:s/>κρατικών<text:s/>πόρων,<text:s/>πριν<text:s/>την<text:s/>τελική<text:s/>έγκριση<text:s/>και<text:s/>υιοθέτησή<text:s/>τους<text:s/>και<text:s/>σύμφωνα<text:s/>με<text:s/>τη<text:s/>διαδικασία<text:s/>που<text:s/>ορίζεται<text:s/>στον<text:s/>παρόντα<text:s/>νόμο.<text:s/>Η<text:s/>Κεντρική<text:s/>Μονάδα<text:s/>Κρατικών<text:s/>Ενισχύσεων<text:s/>εξετάζει<text:s/>τα<text:s/>προτεινόμενα<text:s/>σχέδια<text:s/>ως<text:s/>προς<text:s/>τη<text:s/>συμβατότητά<text:s/>τους<text:s/>με<text:s/>τους<text:s/>κανόνες<text:s/>κρατικών<text:s/>ενισχύσεων<text:s/>και<text:s/>εκφράζει<text:s/>έγγραφη<text:s/>γνώμη,<text:s/>η<text:s/>οποία<text:s/>προσαρτάται<text:s/>σε<text:s/>κάθε<text:s/>σχέδιο.</text:span></text:p>
      <text:p text:style-name="P362"><text:span text:style-name="T362_1">3.</text:span><text:span text:style-name="T362_2"><text:s/>Η<text:s/>Κεντρική<text:s/>Μονάδα<text:s/>Κρατικών<text:s/>Ενισχύσεων<text:s/>επιπλέον:</text:span></text:p>
      <text:p text:style-name="P363"><text:span text:style-name="T363_1">α.<text:s/>Έχει<text:s/>την<text:s/>πλήρη<text:s/>ευθύνη<text:s/>για<text:s/>την<text:s/>κοινοποίηση<text:s/>των<text:s/>σχεδίων<text:s/>κρατικών<text:s/>ενισχύσεων,<text:s/>εκ<text:s/>μέρους<text:s/>της<text:s/>Ελληνικής<text:s/>Δημοκρατίας,<text:s/>σύμφωνα<text:s/>με<text:s/>το<text:s/>άρθρο<text:s/>108<text:s/>της<text:s/>Συνθήκης<text:s/>Λειτουργίας<text:s/>της<text:s/>Ευρωπαϊκής<text:s/>Ένωσης<text:s/>(ΣΛΕΕ).<text:s/>Διαχειρίζεται<text:s/>το<text:s/>ηλεκτρονικό<text:s/>σύστημα<text:s/>κοινοποιήσεων<text:s/>SANI<text:s/>(State<text:s/>Aid<text:s/>Notification<text:s/>System:<text:s/>Διαδραστική<text:s/>Αναφορά<text:s/>Κρατικών<text:s/>Ενισχύσεων)<text:s/>και<text:s/>είναι<text:s/>ο<text:s/>μοναδικός<text:s/>συνομιλητής<text:s/>των<text:s/>αρμόδιων<text:s/>οργάνων<text:s/>της<text:s/>Ευρωπαϊκής<text:s/>Επιτροπής<text:s/>κατά<text:s/>τη<text:s/>διαδικασία<text:s/>των<text:s/>κοινοποιήσεων.</text:span></text:p>
      <text:p text:style-name="P364"><text:span text:style-name="T364_1">β.<text:s/>Αποτελεί<text:s/>το<text:s/>μοναδικό<text:s/>επίσημο<text:s/>σημείο<text:s/>επαφής<text:s/>για<text:s/>θέματα<text:s/>κρατικών<text:s/>ενισχύσεων<text:s/>τόσο<text:s/>με<text:s/>την<text:s/>Επιτροπή<text:s/>όσο<text:s/>και<text:s/>με<text:s/>άλλους<text:s/>Ευρωπαϊκούς<text:s/>και<text:s/>διεθνείς<text:s/>φορείς.</text:span></text:p>
      <text:p text:style-name="P365"><text:span text:style-name="T365_1">γ.<text:s/>Συντονίζει<text:s/>τα<text:s/>θέματα<text:s/>κρατικών<text:s/>ενισχύσεων<text:s/>σε<text:s/>εθνικό<text:s/>επίπεδο:<text:s/>συνεργάζεται<text:s/>με<text:s/>τα<text:s/>υπουργεία<text:s/>και<text:s/>τους<text:s/>λοιπούς<text:s/>φορείς<text:s/>και<text:s/>αρχές<text:s/>μέσω<text:s/>του<text:s/>δικτύου<text:s/>αποκεντρωμένων<text:s/>μονάδων<text:s/>κρατικών<text:s/>ενισχύσεων.</text:span></text:p>
      <text:p text:style-name="P366"><text:span text:style-name="T366_1">δ.<text:s/>Επιβλέπει<text:s/>και<text:s/>παρακολουθεί<text:s/>την<text:s/>πορεία<text:s/>και<text:s/>την<text:s/>πρόοδο<text:s/>των<text:s/>υποθέσεων<text:s/>κρατικών<text:s/>ενισχύσεων,<text:s/>ειδικότερα<text:s/>όσων<text:s/>είναι<text:s/>στο<text:s/>στάδιο<text:s/>της<text:s/>εξέτασης<text:s/>από<text:s/>την<text:s/>Επιτροπή<text:s/>ή<text:s/>όσων<text:s/>αφορούν<text:s/>ανάκτηση<text:s/>παράνομων<text:s/>κρατικών<text:s/>ενισχύσεων.<text:s/>Η<text:s/>Κεντρική<text:s/>Μονάδα<text:s/>Κρατικών<text:s/>Ενισχύσεων<text:s/>βοηθά<text:s/>στη<text:s/>διαμόρφωση<text:s/>απαντήσεων<text:s/>προς<text:s/>την<text:s/>Επιτροπή<text:s/>σε<text:s/>θέματα<text:s/>που<text:s/>σχετίζονται<text:s/>με<text:s/>τις<text:s/>Κρατικές<text:s/>Ενισχύσεις.</text:span></text:p>
      <text:p text:style-name="P367"><text:span text:style-name="T367_1">ε.<text:s/>Ελέγχει<text:s/>όλες<text:s/>τις<text:s/>απαντήσεις<text:s/>πριν<text:s/>την<text:s/>υποβολή<text:s/>τους<text:s/>στην<text:s/>Επιτροπή.<text:s/>Μεριμνά<text:s/>για<text:s/>την<text:s/>τήρηση<text:s/>προθεσμιών<text:s/>και<text:s/>καταληκτικών<text:s/>ημερομηνιών<text:s/>που<text:s/>έχουν<text:s/>τεθεί<text:s/>από<text:s/>την<text:s/>Επιτροπή.</text:span></text:p>
      <text:p text:style-name="P368"><text:span text:style-name="T368_1">στ.<text:s/>Συμμετέχει<text:s/>στη<text:s/>διαμόρφωση<text:s/>της<text:s/>πολιτικής<text:s/>των<text:s/>κρατικών<text:s/>ενισχύσεων<text:s/>και<text:s/>τον<text:s/>έλεγχο<text:s/>της<text:s/>συμβατότητας<text:s/>των<text:s/>χορηγούμενων<text:s/>από<text:s/>δημόσιους<text:s/>φορείς<text:s/>και<text:s/>αρχές<text:s/>σχεδίων<text:s/>Κρατικών<text:s/>ενισχύσεων,<text:s/>σύμφωνα<text:s/>με<text:s/>τα<text:s/>άρθρα<text:s/>107<text:s/>και<text:s/>108<text:s/>της<text:s/>ΣΛΕΕ.</text:span></text:p>
      <text:p text:style-name="P369"><text:span text:style-name="T369_1">ζ.<text:s/>Συμμετέχει<text:s/>στη<text:s/>διαμόρφωση<text:s/>και<text:s/>τον<text:s/>έλεγχο<text:s/>της<text:s/>συμβατότητας<text:s/>της<text:s/>πολιτικής<text:s/>των<text:s/>Υπηρεσιών<text:s/>Γενικού<text:s/>Οικονομικού<text:s/>Συμφέροντος,<text:s/>σύμφωνα<text:s/>με<text:s/>το<text:s/>άρθρο<text:s/>106<text:s/>της<text:s/>ΣΛΕΕ.<text:s/>Συνεργάζεται<text:s/>με<text:s/>τους<text:s/>αρμόδιους<text:s/>φορείς<text:s/>και<text:s/>συντάσσει<text:s/>την<text:s/>περιοδική<text:s/>έκθεση<text:s/>για<text:s/>τις<text:s/>Υπηρεσίες<text:s/>Γενικού<text:s/>Οικονομικού<text:s/>Συμφέροντος.</text:span></text:p>
      <text:p text:style-name="P370"><text:span text:style-name="T370_1">η.<text:s/>Παρακολουθεί<text:s/>και<text:s/>συντάσσει<text:s/>τον<text:s/>ετήσιο<text:s/>πίνακα<text:s/>Κρατικών<text:s/>Ενισχύσεων<text:s/>SARI<text:s/>(State<text:s/>Aid<text:s/>Reporting<text:s/>Interactive:<text:s/>Διαδραστική<text:s/>Αναφορά<text:s/>Κρατικών<text:s/>Ενισχύσεων).</text:span></text:p>
      <text:p text:style-name="P371"><text:span text:style-name="T371_1">θ.<text:s/>Συμμετέχει<text:s/>στα<text:s/>συμβουλευτικά<text:s/>όργανα<text:s/>της<text:s/>Γενικής<text:s/>Διεύθυνσης<text:s/>Ανταγωνισμού<text:s/>της<text:s/>Επιτροπής<text:s/>για<text:s/>τον<text:s/>καθορισμό<text:s/>των<text:s/>νέων<text:s/>κανόνων-<text:s/>ανακοινώσεων<text:s/>και<text:s/>διαδικασιών<text:s/>στα<text:s/>θέματα<text:s/>κρατικών<text:s/>ενισχύσεων.</text:span></text:p>
      <text:p text:style-name="P372"><text:span text:style-name="T372_1">ι.<text:s/>Παρέχει<text:s/>εκπαίδευση<text:s/>και<text:s/>τεχνογνωσία<text:s/>σε<text:s/>θέματα<text:s/>κρατικών<text:s/>ενισχύσεων<text:s/>στις<text:s/>αποκεντρωμένες<text:s/>μονάδες,<text:s/>σε<text:s/>συνεργασία<text:s/>με<text:s/>αρμόδιους<text:s/>φορείς.</text:span></text:p>
      <text:p text:style-name="P373"><text:span text:style-name="T373_1">ια.<text:s/>Παρέχει<text:s/>υποστηρικτικό<text:s/>υλικό<text:s/>στις<text:s/>αποκεντρωμένες<text:s/>μονάδες<text:s/>σε<text:s/>θέματα<text:s/>πολιτικής<text:s/>και<text:s/>διαδικασιών<text:s/>κρατικών<text:s/>ενισχύσεων.</text:span></text:p>
      <text:p text:style-name="P374"><text:span text:style-name="T374_1">ιβ.<text:s/>Τηρεί<text:s/>κεντρικό<text:s/>πληροφοριακό<text:s/>σύστημα<text:s/>μητρώου<text:s/>όλων<text:s/>των<text:s/>υφιστάμενων<text:s/>κρατικών<text:s/>ενισχύσεων<text:s/>κατά<text:s/>τα<text:s/>οριζόμενα<text:s/>στην<text:s/>υποπαράγραφο<text:s/>Β.8.<text:s/>του<text:s/>παρόντος<text:s/>νόμου.</text:span></text:p>
      <text:p text:style-name="P375"><text:span text:style-name="T375_1">ιγ.<text:s/>Με<text:s/>απόφαση<text:s/>του<text:s/>Υπουργού<text:s/>Οικονομικών,<text:s/>κατόπιν<text:s/>εισηγήσεως<text:s/>του<text:s/>Προϊσταμένου<text:s/>της<text:s/>Κεντρικής<text:s/>Μονάδας<text:s/>Κρατικών<text:s/>Ενισχύσεων,<text:s/>καθορίζονται<text:s/>περαιτέρω<text:s/>λεπτομέρειες<text:s/>-<text:s/>διευρυμένα<text:s/>καθήκοντα<text:s/>σχετικά<text:s/>με<text:s/>το<text:s/>ρόλο<text:s/>και<text:s/>τις<text:s/>αρμοδιότητες<text:s/>της<text:s/>Κεντρικής<text:s/>Μονάδας<text:s/>Κρατικών<text:s/>Ενισχύσεων<text:s/>σύμφωνα<text:s/>με<text:s/>τις<text:s/>αναθεωρήσεις<text:s/>της<text:s/>πολιτικής<text:s/>των<text:s/>κρατικών<text:s/>ενισχύσεων,<text:s/>όπως<text:s/>αυτή<text:s/>χαράσσεται<text:s/>από<text:s/>τα<text:s/>αρμόδια<text:s/>όργανα<text:s/>της<text:s/>Ευρωπαϊκής<text:s/>Ένωσης.</text:span></text:p>
      <text:p text:style-name="P376"><text:span text:style-name="T376_1">ΥΠΟΠΑΡΑΓΡΑΦΟΣ<text:s/>Β.3.:<text:s/>ΣΤΕΛΕΧΩΣΗ<text:s/>ΤΗΣ<text:s/>ΚΕΝΤΡΙΚΗΣ<text:s/>ΜΟΝΑΔΑΣ<text:s/>ΚΡΑΤΙΚΩΝ<text:s/>ΕΝΙΣΧΥΣΕΩΝ</text:span></text:p>
      <text:p text:style-name="P377"><text:span text:style-name="T377_1">1.</text:span><text:span text:style-name="T377_2"><text:s/>Συνιστάται<text:s/>στην<text:s/>Κεντρική<text:s/>Μονάδα<text:s/>θέση<text:s/>Προϊσταμένου<text:s/>αυτής<text:s/>με<text:s/>βαθμό<text:s/>Διευθυντή.<text:s/>Ως<text:s/>προϊστάμενος<text:s/>της<text:s/>Κεντρικής<text:s/>Μονάδας<text:s/>Κρατικών<text:s/>Ενισχύσεων<text:s/>ορίζεται<text:s/>δημόσιος<text:s/>υπάλληλος<text:s/>κατηγορίας<text:s/>ΠΕ<text:s/>του<text:s/>Υπουργείου<text:s/>Οικονομικών<text:s/>ή<text:s/>υπάλληλος<text:s/>από<text:s/>το<text:s/>στενό<text:s/>και<text:s/>ευρύτερο<text:s/>δημόσιο<text:s/>τομέα<text:s/>και<text:s/>τις<text:s/>ανεξάρτητες<text:s/>αρχές,<text:s/>κατά<text:s/>τη<text:s/>διαδικασία<text:s/>του<text:s/>άρθρου<text:s/>55<text:s/>παρ.<text:s/>21<text:s/>του<text:s/>Ν.<text:s/>4002/2011<text:s/>(Α΄<text:s/>180)<text:s/>και,<text:s/>μετά<text:s/>τη<text:s/>λήξη<text:s/>ισχύος<text:s/>των<text:s/>διατάξεων<text:s/>του<text:s/>Ν.<text:s/>4093/2012<text:s/>(Α΄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κατά<text:s/>τις<text:s/>διατάξεις<text:s/>του<text:s/>Υπαλληλικού<text:s/>Κώδικα.</text:span></text:p>
      <text:p text:style-name="P378"><text:span text:style-name="T378_1">2.</text:span><text:span text:style-name="T378_2"><text:s/>Η<text:s/>ανωτέρω<text:s/>Μονάδα<text:s/>στελεχώνεται<text:s/>από<text:s/>υπαλλήλους<text:s/>όλων<text:s/>των<text:s/>κλάδων<text:s/>κατηγοριών<text:s/>και<text:s/>ειδικοτήτων<text:s/>του<text:s/>Υπουργείου<text:s/>Οικονομικών,<text:s/>καθώς<text:s/>και<text:s/>από<text:s/>υπαλλήλους<text:s/>από<text:s/>το<text:s/>στενό<text:s/>και<text:s/>ευρύτερο<text:s/>δημόσιο<text:s/>τομέα<text:s/>και<text:s/>τις<text:s/>ανεξάρτητες<text:s/>αρχές,<text:s/>οι<text:s/>οποίοι<text:s/>αποσπώνται<text:s/>για<text:s/>το<text:s/>σκοπό<text:s/>αυτό<text:s/>στην<text:s/>Κεντρική<text:s/>Μονάδα.<text:s/>Κατά<text:s/>παρέκκλιση<text:s/>των<text:s/>κειμένων<text:s/>διατάξεων<text:s/>στη<text:s/>Μονάδα<text:s/>μπορούν<text:s/>να<text:s/>αποσπασθούν<text:s/>υπάλληλοι<text:s/>από<text:s/>τη<text:s/>Μονάδα<text:s/>Οργάνωσης<text:s/>Διαχείρισης<text:s/>(ΜΟΔ)<text:s/>Α.Ε.<text:s/>και<text:s/>τα<text:s/>Όργανα<text:s/>της<text:s/>Ευρωπαϊκής<text:s/>Ένωσης.<text:s/>Το<text:s/>προσωπικό<text:s/>της<text:s/>Μονάδας<text:s/>που<text:s/>μεταφέρεται<text:s/>ή<text:s/>αποσπάται<text:s/>είναι<text:s/>έως<text:s/>είκοσι<text:s/>(20)<text:s/>άτομα.<text:s/>Οι<text:s/>υπηρετούντες<text:s/>στο<text:s/>Υπουργείο<text:s/>Οικονομικών<text:s/>δικηγόροι<text:s/>με<text:s/>έμμισθη<text:s/>εντολή<text:s/>υποστηρίζουν<text:s/>νομικά<text:s/>το<text:s/>έργο<text:s/>της<text:s/>Κεντρικής<text:s/>Μονάδας<text:s/>Κρατικών<text:s/>Ενισχύσεων.</text:span></text:p>
      <text:p text:style-name="P379"><text:span text:style-name="T379_1">3.</text:span><text:span text:style-name="T379_2"><text:s/>Η<text:s/>Κεντρική<text:s/>Μονάδα<text:s/>Κρατικών<text:s/>Ενισχύσεων<text:s/>μπορεί<text:s/>να<text:s/>απασχολεί<text:s/>υπαλλήλους<text:s/>της<text:s/>κατηγορίας<text:s/>Ειδικού<text:s/>Επιστημονικού<text:s/>Προσωπικού.</text:span></text:p>
      <text:p text:style-name="P380"><text:span text:style-name="T380_1">4.</text:span><text:span text:style-name="T380_2"><text:s/>Με<text:s/>απόφαση<text:s/>του<text:s/>Υπουργού<text:s/>Οικονομικών<text:s/>ορίζεται:<text:s/>α.<text:s/>η<text:s/>διάρθρωση<text:s/>και<text:s/>ο<text:s/>αριθμός<text:s/>των<text:s/>υπαλλήλων<text:s/>που<text:s/>απαιτούνται<text:s/>για<text:s/>τις<text:s/>ανάγκες<text:s/>στελέχωσης<text:s/>της<text:s/>Κεντρικής<text:s/>Μονάδας<text:s/>Κρατικών<text:s/>Ενισχύσεων,<text:s/>ανά<text:s/>κατηγορία,<text:s/>κλάδο<text:s/>και<text:s/>ειδικότητα.<text:s/>Οι<text:s/>υπάλληλοι<text:s/>μεταφέρονται<text:s/>και<text:s/>αποσπώνται<text:s/>σε<text:s/>αυτή<text:s/>με<text:s/>την<text:s/>ίδια<text:s/>εργασιακή<text:s/>σχέση,<text:s/>την<text:s/>οργανική<text:s/>θέση,<text:s/>βαθμό,<text:s/>κλάδο<text:s/>και<text:s/>ειδικότητα<text:s/>που<text:s/>κατέχουν,<text:s/>με<text:s/>συνεκτίμηση<text:s/>της<text:s/>αίτησής<text:s/>τους<text:s/>και<text:s/>των<text:s/>αναγκών<text:s/>της<text:s/>Μονάδας,</text:span></text:p>
      <text:p text:style-name="P381"><text:span text:style-name="T381_1">β.<text:s/>τα<text:s/>ειδικότερα<text:s/>και<text:s/>πρόσθετα<text:s/>τυπικά<text:s/>και<text:s/>ουσιαστικά<text:s/>τους<text:s/>προσόντα,</text:span></text:p>
      <text:p text:style-name="P382"><text:span text:style-name="T382_1">γ.<text:s/>τα<text:s/>ειδικότερα<text:s/>και<text:s/>πρόσθετα<text:s/>τυπικά<text:s/>και<text:s/>ουσιαστικά<text:s/>προσόντα<text:s/>του<text:s/>Προϊσταμένου,<text:s/>καθώς<text:s/>και<text:s/>η<text:s/>θητεία<text:s/>του,<text:s/>σύμφωνα<text:s/>και<text:s/>με<text:s/>τις<text:s/>διατάξεις<text:s/>της<text:s/>παραγράφου<text:s/>1<text:s/>του<text:s/>παρόντος<text:s/>άρθρου,</text:span></text:p>
      <text:p text:style-name="P383"><text:span text:style-name="T383_1">δ.<text:s/>η<text:s/>διαδικασία<text:s/>επιλογής<text:s/>του<text:s/>προϊσταμένου<text:s/>και<text:s/>των<text:s/>υπαλλήλων.</text:span></text:p>
      <text:p text:style-name="P384"><text:span text:style-name="T384_1">ΥΠΟΠΑΡΑΓΡΑΦΟΣ<text:s/>Β.4.:<text:s/>ΔΙΚΤΥΟ<text:s/>ΑΠΟΚΕΝΤΡΩΜΕΝΩΝ<text:s/>ΜΟΝΑΔΩΝ<text:s/>ΚΡΑΤΙΚΩΝ<text:s/>ΕΝΙΣΧΥΣΕΩΝ</text:span></text:p>
      <text:p text:style-name="P385"><text:span text:style-name="T385_1">1.</text:span><text:span text:style-name="T385_2"><text:s/>Η<text:s/>επιφορτισμένη<text:s/>με<text:s/>τις<text:s/>κρατικές<text:s/>ενισχύσεις<text:s/>υπηρεσία<text:s/>κάθε<text:s/>Υπουργείου<text:s/>μετονομάζεται<text:s/>σε<text:s/>«Αποκεντρωμένη<text:s/>Μονάδα<text:s/>Κρατικών<text:s/>Ενισχύσεων».</text:span></text:p>
      <text:p text:style-name="P386"><text:span text:style-name="T386_1">2.</text:span><text:span text:style-name="T386_2"><text:s/>Με<text:s/>κοινή<text:s/>απόφαση<text:s/>του<text:s/>Υπουργού<text:s/>Οικονομικών<text:s/>και<text:s/>του<text:s/>αρμοδίου<text:s/>καθ΄<text:s/>ύλην<text:s/>Υπουργού<text:s/>μπορεί<text:s/>να<text:s/>συνιστάται,<text:s/>όπου<text:s/>δεν<text:s/>υπάρχει<text:s/>ήδη<text:s/>κατά<text:s/>τη<text:s/>δημοσίευση<text:s/>του<text:s/>παρόντος,<text:s/>Αποκεντρωμένη<text:s/>Μονάδα<text:s/>Κρατικών<text:s/>Ενισχύσεων<text:s/>στα<text:s/>Υπουργεία<text:s/>και<text:s/>στους<text:s/>φορείς<text:s/>της<text:s/>εποπτείας<text:s/>τους,<text:s/>που<text:s/>ενδέχεται<text:s/>να<text:s/>χορηγούν<text:s/>κρατικές<text:s/>ενισχύσεις.<text:s/>Κύριο<text:s/>έργο<text:s/>των<text:s/>Αποκεντρωμένων<text:s/>Μονάδων<text:s/>είναι<text:s/>η<text:s/>προετοιμασία<text:s/>και<text:s/>η<text:s/>προώθηση<text:s/>σχεδίων<text:s/>για<text:s/>γνωμοδότηση<text:s/>ή<text:s/>και<text:s/>έγκριση<text:s/>από<text:s/>την<text:s/>Κεντρική<text:s/>Μονάδα<text:s/>Κρατικών<text:s/>Ενισχύσεων.<text:s/>Η<text:s/>Αποκεντρωμένη<text:s/>Μονάδα<text:s/>κάθε<text:s/>Υπουργείου<text:s/>είναι<text:s/>επίσης<text:s/>αρμόδια<text:s/>και<text:s/>υπεύθυνη<text:s/>για<text:s/>τα<text:s/>σχέδια<text:s/>που<text:s/>προετοιμάζονται<text:s/>και<text:s/>προωθούνται<text:s/>από<text:s/>τους<text:s/>εποπτευόμενους<text:s/>φορείς<text:s/>της.</text:span></text:p>
      <text:p text:style-name="P387"><text:span text:style-name="T387_1">3.</text:span><text:span text:style-name="T387_2"><text:s/>Έργο<text:s/>των<text:s/>Αποκεντρωμένων<text:s/>Μονάδων<text:s/>είναι<text:s/>επίσης:</text:span></text:p>
      <text:p text:style-name="P388"><text:span text:style-name="T388_1">α.<text:s/>Ο<text:s/>έλεγχος<text:s/>αναφορικά<text:s/>με<text:s/>την<text:s/>ύπαρξη<text:s/>κρατικών<text:s/>ενισχύσεων,<text:s/>όλων<text:s/>των<text:s/>σχεδίων<text:s/>νόμου<text:s/>που<text:s/>εισάγονται<text:s/>προς<text:s/>ψήφιση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89"><text:span text:style-name="T389_1">β.<text:s/>Ο<text:s/>έλεγχος<text:s/>αναφορικά<text:s/>με<text:s/>την<text:s/>ύπαρξη<text:s/>κρατικών<text:s/>ενισχύσεων,<text:s/>όλων<text:s/>των<text:s/>λοιπών<text:s/>πράξεων<text:s/>που<text:s/>εκδίδονται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90"><text:span text:style-name="T390_1">γ.<text:s/>Η<text:s/>έγκριση<text:s/>όλων<text:s/>των<text:s/>σχεδίων<text:s/>κρατικών<text:s/>ενισχύσεων<text:s/>που<text:s/>δεν<text:s/>απαιτούν<text:s/>κοινοποίηση<text:s/>(όπως<text:s/>οι<text:s/>ενισχύσεις<text:s/>ήσσονος<text:s/>σημασίας)<text:s/>κατόπιν<text:s/>οδηγιών<text:s/>της<text:s/>Κεντρικής<text:s/>Μονάδας.</text:span></text:p>
      <text:p text:style-name="P391"><text:span text:style-name="T391_1">δ.<text:s/>Η<text:s/>προώθηση<text:s/>στην<text:s/>Κεντρική<text:s/>Μονάδα<text:s/>Κρατικών<text:s/>Ενισχύσεων<text:s/>όλων<text:s/>των<text:s/>σχεδίων<text:s/>που<text:s/>ενδεχομένως<text:s/>εμπεριέχουν<text:s/>μεταφορά<text:s/>και<text:s/>διάθεση<text:s/>κρατικών<text:s/>πόρων<text:s/>σε<text:s/>κάποιον<text:s/>ωφελούμενο,<text:s/>που<text:s/>συνοδεύονται<text:s/>από<text:s/>αναλυτική<text:s/>περιγραφή<text:s/>και<text:s/>τεκμηρίωση.<text:s/>Η<text:s/>Αποκεντρωμένη<text:s/>Μονάδα<text:s/>μπορεί<text:s/>να<text:s/>προτείνει<text:s/>βελτιώσεις<text:s/>πριν<text:s/>από<text:s/>την<text:s/>προώθηση<text:s/>του<text:s/>σχεδίου<text:s/>στην<text:s/>Κεντρική<text:s/>Μονάδα<text:s/>Κρατικών<text:s/>Ενισχύσεων.</text:span></text:p>
      <text:p text:style-name="P392"><text:span text:style-name="T392_1">ε.<text:s/>Σε<text:s/>περίπτωση<text:s/>κοινοποίησης<text:s/>ενός<text:s/>σχεδίου<text:s/>από<text:s/>την<text:s/>Κεντρική<text:s/>Μονάδα<text:s/>Κρατικών<text:s/>Ενισχύσεων<text:s/>στην<text:s/>Ευρωπαϊκή<text:s/>Επιτροπή,<text:s/>η<text:s/>Αποκεντρωμένη<text:s/>Μονάδα<text:s/>υποχρεούται<text:s/>να<text:s/>παρέχει<text:s/>στην<text:s/>Κεντρική<text:s/>Μονάδα<text:s/>κάθε<text:s/>είδους<text:s/>βοήθεια<text:s/>και<text:s/>υποστήριξη<text:s/>που<text:s/>θα<text:s/>της<text:s/>ζητηθεί.</text:span></text:p>
      <text:p text:style-name="P393"><text:span text:style-name="T393_1">στ.<text:s/>Τα<text:s/>σχέδια<text:s/>κοινοποιούνται<text:s/>μέσω<text:s/>του<text:s/>ηλεκτρονικού<text:s/>συστήματος<text:s/>SANI<text:s/>και<text:s/>καταχωρούνται<text:s/>από<text:s/>τον<text:s/>επικυρωμένο<text:s/>χρήστη<text:s/>της<text:s/>Αποκεντρωμένης<text:s/>Μονάδας<text:s/>στο<text:s/>εν<text:s/>λόγω<text:s/>σύστημα.</text:span></text:p>
      <text:p text:style-name="P394"><text:span text:style-name="T394_1">ζ.<text:s/>Στο<text:s/>τέλος<text:s/>κάθε<text:s/>έτους,<text:s/>οι<text:s/>Αποκεντρωμένες<text:s/>Μονάδες<text:s/>υποχρεούνται<text:s/>στην<text:s/>ηλεκτρονική<text:s/>υποβολή<text:s/>της<text:s/>ετήσιας<text:s/>έκθεσης<text:s/>κρατικών<text:s/>ενισχύσεων<text:s/>μέσω<text:s/>του<text:s/>διαδραστικού<text:s/>συστήματος<text:s/>SARI,<text:s/>που<text:s/>περιλαμβάνει<text:s/>τις<text:s/>δαπάνες<text:s/>που<text:s/>έχουν<text:s/>πραγματοποιηθεί<text:s/>για<text:s/>τις<text:s/>υφιστάμενες<text:s/>κρατικές<text:s/>ενισχύσεις<text:s/>του<text:s/>φορέα<text:s/>τους.<text:s/>Η<text:s/>ηλεκτρονική<text:s/>αυτή<text:s/>υποβολή<text:s/>πραγματοποιείται<text:s/>επίσης<text:s/>από<text:s/>επικυρωμένο<text:s/>χρήστη.<text:s/>Οι<text:s/>επικυρωμένοι<text:s/>χρήστες<text:s/>και<text:s/>στις<text:s/>δύο<text:s/>περιπτώσεις<text:s/>ορίζονται<text:s/>μετά<text:s/>από<text:s/>αίτηση<text:s/>της<text:s/>Αποκεντρωμένης<text:s/>Μονάδας<text:s/>προς<text:s/>την<text:s/>Κεντρική<text:s/>Μονάδα<text:s/>Κρατικών<text:s/>Ενισχύσεων.</text:span></text:p>
      <text:p text:style-name="P395"><text:span text:style-name="T395_1">η.<text:s/>Φροντίζουν<text:s/>για<text:s/>την<text:s/>ενημέρωση<text:s/>του<text:s/>μητρώου<text:s/>παρακολούθησης<text:s/>κρατικών<text:s/>ενισχύσεων<text:s/>του<text:s/>άρθρου<text:s/>30<text:s/>του<text:s/>παρόντος<text:s/>νόμου,<text:s/>ως<text:s/>προς<text:s/>τα<text:s/>μέτρα<text:s/>αρμοδιότητάς<text:s/>τους.</text:span></text:p>
      <text:p text:style-name="P396"><text:span text:style-name="T396_1">ΥΠΟΠΑΡΑΓΡΑΦΟΣ<text:s/>Β.5.:<text:s/>ΔΙΥΠΟΥΡΓΙΚΗ<text:s/>ΕΠΙΤΡΟΠΗ<text:s/>ΚΡΑΤΙΚΩΝ<text:s/>ΕΝΙΣΧΥΣΕΩΝ</text:span></text:p>
      <text:p text:style-name="P397"><text:span text:style-name="T397_1">1.</text:span><text:span text:style-name="T397_2"><text:s/>Με<text:s/>απόφαση<text:s/>του<text:s/>Υπουργικού<text:s/>Συμβουλίου<text:s/>που<text:s/>εκδίδεται<text:s/>κατόπιν<text:s/>προτάσεως<text:s/>του<text:s/>Πρωθυπουργού,<text:s/>συγκροτείται<text:s/>Διυπουργική<text:s/>Επιτροπή<text:s/>Κρατικών<text:s/>Ενισχύσεων<text:s/>η<text:s/>οποία<text:s/>δημοσιεύεται<text:s/>στην<text:s/>Εφημερίδα<text:s/>της<text:s/>Κυβερνήσεως,<text:s/>σύμφωνα<text:s/>με<text:s/>το<text:s/>άρθρο<text:s/>15<text:s/>παρ.<text:s/>2β<text:s/>και<text:s/>το<text:s/>άρθρο<text:s/>16<text:s/>παρ.<text:s/>6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/2005).<text:s/>Η<text:s/>Επιτροπή<text:s/>συγκροτείται<text:s/>από:</text:span></text:p>
      <text:p text:style-name="P398"><text:span text:style-name="T398_1">α)</text:span><text:span text:style-name="T398_2"><text:tab/></text:span><text:span text:style-name="T398_3">Τον<text:s/>Υπουργό<text:s/>Οικονομικών,<text:s/>ο<text:s/>οποίος<text:s/>προεδρεύει,<text:s/>με<text:s/>αναπληρωτή<text:s/>του<text:s/>τον<text:s/>Γενικό<text:s/>Γραμματέα<text:s/>του<text:s/>Υπουργείου<text:s/>Οικονομικών.</text:span></text:p>
      <text:p text:style-name="P399"><text:span text:style-name="T399_1">β)</text:span><text:span text:style-name="T399_2"><text:tab/></text:span><text:span text:style-name="T399_3">Τους<text:s/>Υπουργούς<text:s/>Εξωτερικών,<text:s/>Ανάπτυξης,<text:s/>Υποδομών,<text:s/>Μεταφορών<text:s/>και<text:s/>Δικτύων<text:s/>και<text:s/>τους<text:s/>εκάστοτε<text:s/>αρμόδιους<text:s/>Υπουργούς,<text:s/>θέματα<text:s/>στην<text:s/>αρμοδιότητα<text:s/>των<text:s/>οποίων<text:s/>έρχονται<text:s/>προς<text:s/>συζήτηση.<text:s/>Αναπληρωτές<text:s/>ορίζονται<text:s/>οι<text:s/>αντίστοιχοι<text:s/>Γενικοί<text:s/>Γραμματείς<text:s/>των<text:s/>Υπουργείων.</text:span></text:p>
      <text:p text:style-name="P400"><text:span text:style-name="T400_1">γ)</text:span><text:span text:style-name="T400_2"><text:tab/></text:span><text:span text:style-name="T400_3">Γραμματέας<text:s/>της<text:s/>Επιτροπής<text:s/>ορίζεται<text:s/>ο<text:s/>υπάλληλος<text:s/>της<text:s/>Κεντρικής<text:s/>Μονάδας<text:s/>Κρατικών<text:s/>Ενισχύσεων.</text:span></text:p>
      <text:p text:style-name="P401"><text:span text:style-name="T401_1">2.</text:span><text:span text:style-name="T401_2"><text:s/>Έργο<text:s/>της<text:s/>Επιτροπής<text:s/>είναι<text:s/>η<text:s/>διερεύνηση<text:s/>και<text:s/>επίλυση:<text:s/>α)<text:s/>Των<text:s/>θεμάτων<text:s/>κρατικών<text:s/>ενισχύσεων<text:s/>που<text:s/>έχουν<text:s/>σημαντικό<text:s/>αντίκτυπο<text:s/>στην<text:s/>οικονομική<text:s/>δραστηριότητα<text:s/>της<text:s/>Ελληνικής<text:s/>Δημοκρατίας.</text:span></text:p>
      <text:p text:style-name="P402"><text:span text:style-name="T402_1">β)</text:span><text:span text:style-name="T402_2"><text:tab/></text:span><text:span text:style-name="T402_3">Των<text:s/>υποθέσεων<text:s/>κρατικών<text:s/>ενισχύσεων<text:s/>όπου<text:s/>υπάρχουν<text:s/>διαφορετικές<text:s/>προσεγγίσεις<text:s/>ανάμεσα<text:s/>στους<text:s/>αρμόδιους<text:s/>φορείς<text:s/>και<text:s/>στην<text:s/>Κεντρική<text:s/>Μονάδα<text:s/>Κρατικών<text:s/>Ενισχύσεων<text:s/>ή/και<text:s/>των<text:s/>αρμόδιων<text:s/>φορέων<text:s/>μεταξύ<text:s/>τους.</text:span></text:p>
      <text:p text:style-name="P403"><text:span text:style-name="T403_1">γ)</text:span><text:span text:style-name="T403_2"><text:tab/></text:span><text:span text:style-name="T403_3">Των<text:s/>θεμάτων<text:s/>που<text:s/>αποτελούν<text:s/>αντικείμενο<text:s/>διαπραγμάτευσης<text:s/>σε<text:s/>υψηλό<text:s/>επίπεδο<text:s/>με<text:s/>τα<text:s/>αρμόδια<text:s/>όργανα<text:s/>της<text:s/>Ευρωπαϊκής<text:s/>Επιτροπής.</text:span></text:p>
      <text:p text:style-name="P404"><text:span text:style-name="T404_1">3.</text:span><text:span text:style-name="T404_2"><text:s/>Η<text:s/>Επιτροπή<text:s/>μπορεί<text:s/>να<text:s/>προσκαλεί<text:s/>κατά<text:s/>περίπτωση<text:s/>εκπροσώπους<text:s/>Δημόσιων<text:s/>Φορέων,<text:s/>Ανεξάρτητων<text:s/>Αρχών<text:s/>και<text:s/>Δημοσίων<text:s/>Επιχειρήσεων,<text:s/>κατά<text:s/>την<text:s/>εξέταση<text:s/>θεμάτων.</text:span></text:p>
      <text:p text:style-name="P405"><text:span text:style-name="T405_1">4.</text:span><text:span text:style-name="T405_2"><text:s/>Η<text:s/>Επιτροπή<text:s/>συγκαλείται<text:s/>μετά<text:s/>από<text:s/>πρόσκληση<text:s/>του<text:s/>Προϊσταμένου<text:s/>της<text:s/>Κεντρικής<text:s/>Μονάδας<text:s/>Κρατικών<text:s/>Ενισχύσεων<text:s/>ή<text:s/>ενός<text:s/>εκ<text:s/>των<text:s/>μελών<text:s/>της<text:s/>Επιτροπής.<text:s/>Ο<text:s/>προϊστάμενος<text:s/>της<text:s/>Κεντρικής<text:s/>Μονάδας<text:s/>Κρατικών<text:s/>Ενισχύσεων<text:s/>συμμετέχει<text:s/>σε<text:s/>όλες<text:s/>τις<text:s/>συνεδριάσεις<text:s/>της<text:s/>επιτροπής<text:s/>ως<text:s/>εισηγητής<text:s/>χωρίς<text:s/>δικαίωμα<text:s/>ψήφου.</text:span></text:p>
      <text:p text:style-name="P406"><text:span text:style-name="T406_1">5.</text:span><text:span text:style-name="T406_2"><text:s/>Οι<text:s/>αποφάσεις<text:s/>της<text:s/>Επιτροπής<text:s/>είναι<text:s/>δεσμευτικές<text:s/>για<text:s/>το<text:s/>σύνολο<text:s/>των<text:s/>εμπλεκόμενων<text:s/>φορέων.<text:s/>Τηρούνται<text:s/>γραπτά<text:s/>πρακτικά,<text:s/>στα<text:s/>οποία<text:s/>παρατίθενται<text:s/>αναλυτικά<text:s/>οι<text:s/>λόγοι<text:s/>που<text:s/>οδήγησαν<text:s/>στη<text:s/>λήψη<text:s/>της<text:s/>απόφασης.</text:span></text:p>
      <text:p text:style-name="P407"><text:span text:style-name="T407_1">Οι<text:s/>αποφάσεις<text:s/>της<text:s/>Επιτροπής<text:s/>λαμβάνονται<text:s/>κατά<text:s/>πλειοψηφία,<text:s/>τηρουμένων<text:s/>των<text:s/>διατάξεων<text:s/>του<text:s/>Κώδικα<text:s/>Διοικητικής<text:s/>Διαδικασίας.</text:span></text:p>
      <text:p text:style-name="P408"><text:span text:style-name="T408_1">ΥΠΟΠΑΡΑΓΡΑΦΟΣ<text:s/>Β.6.:<text:s/>ΔΙΑΔΙΚΑΣΙΑ<text:s/>ΓΝΩΜΟΔΟΤΗΣΗΣ<text:s/>ΑΠΟ<text:s/>ΤΗΝ<text:s/>ΚΕΝΤΡΙΚΗ<text:s/>ΜΟΝΑΔΑ<text:s/>ΚΡΑΤΙΚΩΝ<text:s/>ΕΝΙΣΧΥΣΕΩΝ</text:span></text:p>
      <text:p text:style-name="P409"><text:span text:style-name="T409_1">Τα<text:s/>σχέδια,<text:s/>τα<text:s/>οποία<text:s/>μπορεί<text:s/>να<text:s/>περιέχουν<text:s/>μεταφορά<text:s/>και<text:s/>διάθεση<text:s/>κρατικών<text:s/>πόρων<text:s/>προς<text:s/>δημόσιους<text:s/>ή<text:s/>ιδιωτικούς<text:s/>φορείς,<text:s/>που<text:s/>ασκούν<text:s/>οικονομική<text:s/>δραστηριότητα,<text:s/>συ</text:span><text:span text:style-name="T409_2">­μπεριλαμβανομένων<text:s/>εγγυήσεων,<text:s/>χορηγήσεων,<text:s/>εκχωρήσεων,<text:s/>φορολογικών<text:s/>και<text:s/>άλλων<text:s/>απαλλαγών,<text:s/>αποκρατικοποιήσεων,<text:s/>επενδύσεων,<text:s/>υπόκεινται<text:s/>σε<text:s/>αναλυτικό<text:s/>έλεγχο<text:s/>για<text:s/>πιθανή<text:s/>ύπαρξη<text:s/>κρατικών<text:s/>ενισχύσεων.</text:span></text:p>
      <text:p text:style-name="P410"><text:span text:style-name="T410_1">Η<text:s/>διαδικασία<text:s/>γνωμοδότησης<text:s/>από<text:s/>την<text:s/>Κεντρική<text:s/>Μονάδα<text:s/>Κρατικών<text:s/>Ενισχύσεων<text:s/>είναι<text:s/>η<text:s/>εξής:</text:span></text:p>
      <text:p text:style-name="P411"><text:span text:style-name="T411_1">1.</text:span><text:span text:style-name="T411_2"><text:s/>Η<text:s/>χορηγούσα<text:s/>αρχή<text:s/>ετοιμάζει<text:s/>το<text:s/>προσχέδιο<text:s/>και<text:s/>το<text:s/>υποβάλει<text:s/>για<text:s/>εξέταση<text:s/>στην<text:s/>Αποκεντρωμένη<text:s/>Μονάδα<text:s/>Κρατικών<text:s/>Ενισχύσεων,<text:s/>στην<text:s/>οποία<text:s/>υπόκειται.</text:span></text:p>
      <text:p text:style-name="P412"><text:span text:style-name="T412_1">2.</text:span><text:span text:style-name="T412_2"><text:s/>Η<text:s/>Αποκεντρωμένη<text:s/>Μονάδα<text:s/>διενεργεί<text:s/>εντός<text:s/>είκοσι<text:s/>εργάσιμων<text:s/>ημερών<text:s/>προκαταρκτικό<text:s/>έλεγχο<text:s/>για<text:s/>την<text:s/>ύπαρξη<text:s/>κρατικών<text:s/>ενισχύσεων.<text:s/>Κατά<text:s/>τον<text:s/>έλεγχο,<text:s/>συμπληρώ</text:span><text:span text:style-name="T412_3">­νεται<text:s/>αντίστοιχο<text:s/>ερωτηματολόγιο<text:s/>κατά<text:s/>το<text:s/>πρότυπο<text:s/>των<text:s/>ερωτηματολογίων<text:s/>της<text:s/>Ε.<text:s/>Ε.<text:s/>που<text:s/>εκπονείται<text:s/>από<text:s/>το<text:s/>Κέντρο<text:s/>Διεθνούς<text:s/>και<text:s/>Ευρωπαϊκού<text:s/>Οικονομικού<text:s/>Δικαίου<text:s/>(ΚΔΕΟΔ)<text:s/>σε<text:s/>συνεργασία<text:s/>με<text:s/>την<text:s/>Κεντρική<text:s/>Μονάδα<text:s/>Κρατικών<text:s/>Ενισχύσεων.</text:span></text:p>
      <text:p text:style-name="P413"><text:span text:style-name="T413_1">3.</text:span><text:span text:style-name="T413_2"><text:s/>Τα<text:s/>σχέδια,<text:s/>νομοθετικής<text:s/>ή<text:s/>διοικητικής<text:s/>φύσης,<text:s/>τα<text:s/>οποία<text:s/>μπορεί<text:s/>να<text:s/>περιέχουν<text:s/>άμεση<text:s/>ή<text:s/>έμμεση<text:s/>κρατική<text:s/>ενίσχυση<text:s/>υποβάλλονται<text:s/>για<text:s/>γνωμοδότηση<text:s/>στην<text:s/>Κεντρική<text:s/>Μονάδα<text:s/>Κρατικών<text:s/>Ενισχύσεων,<text:s/>προ<text:s/>της<text:s/>υπογραφής<text:s/>τους<text:s/>από<text:s/>το<text:s/>αρμόδιο<text:s/>όργανο<text:s/>ή<text:s/>της<text:s/>ψήφισής<text:s/>τους<text:s/>από<text:s/>το<text:s/>Κοινοβούλιο.</text:span></text:p>
      <text:p text:style-name="P414"><text:span text:style-name="T414_1">4.</text:span><text:span text:style-name="T414_2"><text:s/>Ανάλογα<text:s/>με<text:s/>την<text:s/>περίπτωση,<text:s/>η<text:s/>Κεντρική<text:s/>Μονάδα<text:s/>αποφασίζει<text:s/>και<text:s/>ενεργεί<text:s/>ως<text:s/>εξής:</text:span></text:p>
      <text:p text:style-name="P415"><text:span text:style-name="T415_1">α)</text:span><text:span text:style-name="T415_2"><text:tab/></text:span><text:span text:style-name="T415_3">Αν<text:s/>το<text:s/>σχέδιο<text:s/>δεν<text:s/>περιέχει<text:s/>κρατική<text:s/>ενίσχυση,<text:s/>η<text:s/>Κεντρική<text:s/>Μονάδα<text:s/>Κρατικών<text:s/>Ενισχύσεων<text:s/>εκφράζει<text:s/>προ<text:s/>της<text:s/>υιοθέτησης<text:s/>του<text:s/>σχεδίου,<text:s/>έγγραφη<text:s/>θετική<text:s/>γνώμη<text:s/>εντός<text:s/>είκοσι<text:s/>εργάσιμων<text:s/>ημερών,<text:s/>η<text:s/>οποία<text:s/>προσαρτάται<text:s/>και<text:s/>συνοδεύει<text:s/>το<text:s/>σχέδιο.<text:s/>Με<text:s/>τη<text:s/>θετική<text:s/>γνώμη,<text:s/>το<text:s/>σχέδιο<text:s/>υιοθετείται.</text:span></text:p>
      <text:p text:style-name="P416"><text:span text:style-name="T416_1">β)</text:span><text:span text:style-name="T416_2"><text:tab/></text:span><text:span text:style-name="T416_3">Αν<text:s/>το<text:s/>σχέδιο<text:s/>εμπεριέχει<text:s/>στοιχεία<text:s/>κρατικών<text:s/>ενισχύσεων,<text:s/>η<text:s/>Κεντρική<text:s/>Μονάδα<text:s/>Κρατικών<text:s/>Ενισχύσεων<text:s/>γνωμοδοτεί<text:s/>προς<text:s/>τη<text:s/>χορηγούσα<text:s/>αρχή,<text:s/>μέσω<text:s/>των<text:s/>Αποκεντρωμένων<text:s/>Μονάδων,<text:s/>ως<text:s/>προς<text:s/>απαιτούμενες<text:s/>βελτιώσεις<text:s/>προκειμένου<text:s/>το<text:s/>μέτρο<text:s/>να<text:s/>είναι<text:s/>συμβατό<text:s/>με<text:s/>τους<text:s/>κανόνες<text:s/>κρατικών<text:s/>ενισχύσεων,<text:s/>όπως<text:s/>αυτοί<text:s/>διαμορφώνονται<text:s/>από<text:s/>την<text:s/>Επιτροπή.<text:s/>Εάν<text:s/>κριθεί<text:s/>αναγκαίο,<text:s/>το<text:s/>σχέδιο<text:s/>κοινοποιείται<text:s/>στην<text:s/>Επιτροπή<text:s/>σύμφωνα<text:s/>με<text:s/>το<text:s/>άρθρο<text:s/>108<text:s/>της<text:s/>ΣΛΕΕ.</text:span></text:p>
      <text:p text:style-name="P417"><text:span text:style-name="T417_1">5.</text:span><text:span text:style-name="T417_2"><text:s/>Ένα<text:s/>σχέδιο<text:s/>δεν<text:s/>μπορεί<text:s/>να<text:s/>υλοποιηθεί<text:s/>χωρίς<text:s/>τη<text:s/>θετική<text:s/>γνώμη<text:s/>της<text:s/>Κεντρικής<text:s/>Μονάδας<text:s/>Κρατικών<text:s/>Ενισχύσεων.<text:s/>Σε<text:s/>περίπτωση<text:s/>διαφωνίας<text:s/>μεταξύ<text:s/>της<text:s/>Κεντρικής<text:s/>Μονάδας<text:s/>και<text:s/>της<text:s/>χορηγούσας<text:s/>αρχής,<text:s/>η<text:s/>υπόθεση<text:s/>παραπέμπεται<text:s/>στη<text:s/>Διυπουργική<text:s/>Επιτροπή,<text:s/>σύμφωνα<text:s/>με<text:s/>τα<text:s/>όσα<text:s/>ορίζονται<text:s/>στην<text:s/>υποπαράγραφο<text:s/>Β.5.</text:span></text:p>
      <text:p text:style-name="P418"><text:span text:style-name="T418_1">6.</text:span><text:span text:style-name="T418_2"><text:s/>Σε<text:s/>περίπτωση<text:s/>που<text:s/>θεσπιστεί<text:s/>ρύθμιση<text:s/>η<text:s/>οποία<text:s/>δεν<text:s/>έχει<text:s/>υποβληθεί<text:s/>στη<text:s/>Μονάδα<text:s/>Κρατικών<text:s/>Ενισχύσεων,<text:s/>η<text:s/>Μονάδα<text:s/>Κρατικών<text:s/>Ενισχύσεων<text:s/>ενημερώνει<text:s/>σχετικά<text:s/>τον<text:s/>αρ</text:span><text:span text:style-name="T418_3">­μόδιο<text:s/>φορέα,<text:s/>ο<text:s/>οποίος<text:s/>οφείλει<text:s/>να<text:s/>απόσχει<text:s/>από<text:s/>την<text:s/>υλοποίηση<text:s/>του<text:s/>μέτρου,<text:s/>μέχρι<text:s/>την<text:s/>έκδοση<text:s/>γνώμης.</text:span></text:p>
      <text:p text:style-name="P419"><text:span text:style-name="T419_1">7.</text:span><text:span text:style-name="T419_2"><text:s/>Οι<text:s/>αποφάσεις<text:s/>μεταφοράς<text:s/>κρατικών<text:s/>πόρων<text:s/>συνυπογράφονται<text:s/>από<text:s/>τον<text:s/>Υπουργό<text:s/>Οικονομικών,<text:s/>ύστερα<text:s/>από<text:s/>γνώμη<text:s/>της<text:s/>Μονάδας<text:s/>Κρατικών<text:s/>Ενισχύσεων.</text:span></text:p>
      <text:p text:style-name="P420"><text:span text:style-name="T420_1">ΥΠΟΠΑΡΑΓΡΑΦΟΣ<text:s/>Β.7.:<text:s/>ΥΠΟΣΤΗΡΙΞΗ<text:s/>ΑΠΟ<text:s/>ΚΔΕΟΔ</text:span></text:p>
      <text:p text:style-name="P421"><text:span text:style-name="T421_1">Όλα<text:s/>τα<text:s/>στάδια<text:s/>της<text:s/>διαδικασίας<text:s/>των<text:s/>υποπαραγράφων<text:s/>Β.2.,<text:s/>Β.4.<text:s/>και<text:s/>Β.6.<text:s/>του<text:s/>παρόντος<text:s/>νόμου<text:s/>συνεπικουρούνται<text:s/>από<text:s/>τη<text:s/>Μονάδα<text:s/>Κρατικών<text:s/>Ενισχύσεων<text:s/>του<text:s/>ΚΔΕΟΔ,<text:s/>η<text:s/>οποία<text:s/>υποχρεούται<text:s/>να<text:s/>εξετάζει<text:s/>κατά<text:s/>προτεραιότητα<text:s/>τα<text:s/>θέματα<text:s/>που<text:s/>της<text:s/>υποβάλλονται<text:s/>από<text:s/>την<text:s/>Κεντρική<text:s/>και<text:s/>τις<text:s/>Αποκεντρωμένες<text:s/>Μονάδες<text:s/>Κρατικών<text:s/>Ενισχύσεων.</text:span></text:p>
      <text:p text:style-name="P422"><text:span text:style-name="T422_1">ΥΠΟΠΑΡΑΓΡΑΦΟΣ<text:s/>Β.8.:<text:s/>ΚΕΝΤΡΙΚΟ<text:s/>ΠΛΗΡΟΦΟΡΙΑΚΟ<text:s/>ΣΥΣΤΗΜΑ<text:s/>ΚΡΑΤΙΚΩΝ<text:s/>ΕΝΙΣΧΥΣΕΩΝ</text:span></text:p>
      <text:p text:style-name="P423"><text:span text:style-name="T423_1">1.</text:span><text:span text:style-name="T423_2"><text:s/>Δημιουργείται<text:s/>Κεντρικό<text:s/>Πληροφοριακό<text:s/>Σύστημα<text:s/>Κρατικών<text:s/>Ενισχύσεων,<text:s/>στο<text:s/>οποίο<text:s/>θα<text:s/>συνδεθούν<text:s/>όλα<text:s/>τα<text:s/>υφιστάμενα,<text:s/>καθώς<text:s/>και<text:s/>τα<text:s/>υπό<text:s/>προκήρυξη<text:s/>περιφερειακά<text:s/>συστήματα<text:s/>του<text:s/>δικτύου<text:s/>των<text:s/>Αποκεντρωμένων<text:s/>Μονάδων<text:s/>Κρατικών<text:s/>Ενισχύσεων.</text:span></text:p>
      <text:p text:style-name="P424"><text:span text:style-name="T424_1">2.</text:span><text:span text:style-name="T424_2"><text:s/>Το<text:s/>Κεντρικό<text:s/>Πληροφοριακό<text:s/>Σύστημα<text:s/>θα<text:s/>περιλαμβάνει<text:s/>όλες<text:s/>τις<text:s/>κρατικές<text:s/>ενισχύσεις,<text:s/>που<text:s/>έχουν<text:s/>δοθεί<text:s/>στην<text:s/>ελληνική<text:s/>επικράτεια<text:s/>κατόπιν<text:s/>εγκριτικής<text:s/>απόφασης<text:s/>της<text:s/>ΕΕ,<text:s/>τις<text:s/>ενισχύσεις<text:s/>που<text:s/>έχουν<text:s/>δοθεί<text:s/>βάσει<text:s/>του<text:s/>κανονισμού<text:s/>1998/2006<text:s/>(L<text:s/>379/5<text:s/>EL<text:s/>της<text:s/>28.12.2006),<text:s/>καθώς<text:s/>και<text:s/>αυτές<text:s/>του<text:s/>Γενικού<text:s/>Απαλλακτικού<text:s/>Κανονισμού<text:s/>800/2008<text:s/>(L<text:s/>214/3<text:s/>EL<text:s/>της<text:s/>9.8.2008).</text:span></text:p>
      <text:p text:style-name="P425"><text:span text:style-name="T425_1">3.</text:span><text:span text:style-name="T425_2"><text:s/>Για<text:s/>τον<text:s/>καθορισμό<text:s/>των<text:s/>τεχνικών<text:s/>προδιαγραφών<text:s/>συγκροτείται<text:s/>με<text:s/>απόφαση<text:s/>του<text:s/>Υπουργού<text:s/>Οικονομικών<text:s/>Ομάδα<text:s/>Διοίκησης<text:s/>Έργου<text:s/>με<text:s/>αντικείμενο<text:s/>το<text:s/>σχεδιασμό,<text:s/>υλοποίηση,<text:s/>υποστήριξη<text:s/>και<text:s/>διαχείριση<text:s/>του<text:s/>Πληροφοριακού<text:s/>Συστήματος.</text:span></text:p>
      <text:p text:style-name="P426"><text:span text:style-name="T426_1">ΥΠΟΠΑΡΑΓΡΑΦΟΣ<text:s/>Β.9.:<text:s/>ΕΦΑΡΜΟΓΗ<text:s/>ΤΗΣ<text:s/>ΥΠΟΧΡΕΩΣΗΣ<text:s/>ΑΝΑΚΤΗΣΗΣ<text:s/>ΠΑΡΑΝΟΜΩΝ<text:s/>ΚΡΑΤΙΚΩΝ<text:s/>ΕΝΙΣΧΥΣΕΩΝ</text:span></text:p>
      <text:p text:style-name="P427"><text:span text:style-name="T427_1">1.</text:span><text:span text:style-name="T427_2"><text:s/>Η<text:s/>Κεντρική<text:s/>Μονάδα<text:s/>Κρατικών<text:s/>Ενισχύσεων<text:s/>σε<text:s/>συνεργασία<text:s/>με<text:s/>τις<text:s/>Αποκεντρωμένες<text:s/>Μονάδες<text:s/>είναι<text:s/>υπεύθυνη<text:s/>για<text:s/>την<text:s/>εφαρμογή<text:s/>των<text:s/>αποφάσεων<text:s/>που<text:s/>αφορούν<text:s/>ανάκτηση<text:s/>παράνομων<text:s/>κρατικών<text:s/>ενισχύσεων.</text:span></text:p>
      <text:p text:style-name="P428"><text:span text:style-name="T428_1">Ειδικότερα:</text:span></text:p>
      <text:p text:style-name="P429"><text:span text:style-name="T429_1">α.<text:s/>Σε<text:s/>περίπτωση<text:s/>που<text:s/>η<text:s/>απόφαση<text:s/>της<text:s/>Ε.Ε.<text:s/>δεν<text:s/>περιέχει<text:s/>αναλυτικές<text:s/>πληροφορίες<text:s/>για<text:s/>την<text:s/>ταυτότητα<text:s/>των<text:s/>αποδεκτών<text:s/>ούτε<text:s/>για<text:s/>τα<text:s/>ποσά<text:s/>της<text:s/>ενίσχυσης<text:s/>που<text:s/>πρέπει<text:s/>να<text:s/>ανακτηθούν,<text:s/>η<text:s/>Κεντρική<text:s/>Μονάδα<text:s/>συντονίζει<text:s/>και<text:s/>καθοδηγεί<text:s/>τις<text:s/>Αποκεντρωμένες<text:s/>Μονάδες,<text:s/>οι<text:s/>οποίες<text:s/>προσδιορίζουν<text:s/>χωρίς<text:s/>καθυστέρηση<text:s/>τις<text:s/>επιχειρήσεις<text:s/>που<text:s/>αφορά<text:s/>η<text:s/>απόφαση,<text:s/>καθώς<text:s/>και<text:s/>το<text:s/>ακριβές<text:s/>ποσό<text:s/>της<text:s/>ενίσχυσης<text:s/>που<text:s/>πρέπει<text:s/>να<text:s/>ανακτηθεί<text:s/>από<text:s/>κάθε<text:s/>επιχείρηση<text:s/>(C<text:s/>272/05<text:s/>EL<text:s/>της<text:s/>15.11.2007<text:s/>Ανακοίνωσης<text:s/>της<text:s/>Ευρωπαϊκής<text:s/>Επιτροπής<text:s/>για<text:s/>αποτελεσματική<text:s/>εφαρμογή<text:s/>των<text:s/>ανακτήσεων).</text:span></text:p>
      <text:p text:style-name="P430"><text:span text:style-name="T430_1">β.<text:s/>Η<text:s/>Κεντρική<text:s/>Μονάδα<text:s/>συντονίζει<text:s/>τις<text:s/>ενέργειες<text:s/>της<text:s/>Ελληνικής<text:s/>Δημοκρατίας<text:s/>σχετικά<text:s/>με<text:s/>την<text:s/>ανάκτηση<text:s/>της<text:s/>ενίσχυσης<text:s/>από<text:s/>τους<text:s/>τελικούς<text:s/>αποδέκτες<text:s/>σύμφωνα<text:s/>με<text:s/>οριζόμενα<text:s/>στο<text:s/>άρθρο<text:s/>14<text:s/>παρ.<text:s/>1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<text:s/>όπως<text:s/>ισχύει.</text:span></text:p>
      <text:p text:style-name="P431"><text:span text:style-name="T431_1">γ.<text:s/>Η<text:s/>Κεντρική<text:s/>Μονάδα<text:s/>είναι<text:s/>το<text:s/>κεντρικό<text:s/>σημείο<text:s/>επαφής<text:s/>με<text:s/>την<text:s/>Ε.Ε.<text:s/>αναφορικά<text:s/>με<text:s/>την<text:s/>εφαρμογή<text:s/>της<text:s/>ανάκτησης.<text:s/>Σε<text:s/>περίπτωση<text:s/>δυσκολιών,<text:s/>ενημερώνει<text:s/>την<text:s/>Επιτροπή<text:s/>προτείνοντας<text:s/>απαραίτητες<text:s/>ρυθμίσεις<text:s/>για<text:s/>την<text:s/>εφαρμογή<text:s/>της<text:s/>απόφασης.</text:span></text:p>
      <text:p text:style-name="P432"><text:span text:style-name="T432_1">δ.<text:s/>Η<text:s/>Κεντρική<text:s/>Μονάδα<text:s/>συμβουλεύει<text:s/>τις<text:s/>αποκεντρωμένες<text:s/>Μονάδες<text:s/>ως<text:s/>προς<text:s/>τον<text:s/>υπολογισμό<text:s/>των<text:s/>τόκων<text:s/>της<text:s/>ανάκτησης,<text:s/>χρησιμοποιώντας<text:s/>το<text:s/>επιτόκιο<text:s/>αναφοράς<text:s/>και<text:s/>τη<text:s/>μέθοδο<text:s/>ανατοκισμού<text:s/>όπως<text:s/>αυτή<text:s/>έχει<text:s/>προσδιοριστεί<text:s/>στο<text:s/>Κεφάλαιο<text:s/>V<text:s/>του<text:s/>Κανονισμού<text:s/>ΕΚ<text:s/>794/2004<text:s/>και<text:s/>υπολογίζονται<text:s/>από<text:s/>την<text:s/>ημερομηνία<text:s/>κατά<text:s/>την<text:s/>οποία<text:s/>η<text:s/>ενίσχυση<text:s/>τέθηκε<text:s/>στη<text:s/>διάθεση<text:s/>του<text:s/>δικαιούχου<text:s/>μέχρι<text:s/>την<text:s/>πραγματική<text:s/>της<text:s/>επιστροφή.<text:s/>Επίσης,<text:s/>ελέγχει<text:s/>τα<text:s/>τελικά<text:s/>ποσά<text:s/>πριν<text:s/>τα<text:s/>υποβάλει<text:s/>στην<text:s/>Ευρωπαϊκή<text:s/>Επιτροπή.</text:span></text:p>
      <text:p text:style-name="P433"><text:span text:style-name="T433_1">2.</text:span><text:span text:style-name="T433_2"><text:s/>Οι<text:s/>Αποκεντρωμένες<text:s/>Μονάδες:</text:span></text:p>
      <text:p text:style-name="P434"><text:span text:style-name="T434_1">α.<text:s/>Παρέχουν<text:s/>στην<text:s/>Κεντρική<text:s/>Μονάδα<text:s/>τις<text:s/>απαραίτητες<text:s/>πληροφορίες<text:s/>για<text:s/>τον<text:s/>προσδιορισμό<text:s/>των<text:s/>τελικών<text:s/>αποδεκτών<text:s/>της<text:s/>ενίσχυσης<text:s/>και<text:s/>υπολογίζουν<text:s/>το<text:s/>προς<text:s/>ανάκτηση<text:s/>(κατά<text:s/>το<text:s/>μέρος<text:s/>που<text:s/>τα<text:s/>παραπάνω<text:s/>δεν<text:s/>προσδιορίζονται<text:s/>στην<text:s/>απόφαση<text:s/>της<text:s/>Ε.Ε).</text:span></text:p>
      <text:p text:style-name="P435"><text:span text:style-name="T435_1">β.<text:s/>Παίρνουν<text:s/>όλα<text:s/>τα<text:s/>απαραίτητα<text:s/>μέτρα<text:s/>για<text:s/>την<text:s/>εφαρμογή<text:s/>της<text:s/>ανάκτησης,<text:s/>σε<text:s/>συνεργασία<text:s/>και<text:s/>συμφωνία<text:s/>με<text:s/>τις<text:s/>οδηγίες<text:s/>της<text:s/>Κεντρικής<text:s/>Μονάδας.</text:span></text:p>
      <text:p text:style-name="P436"><text:span text:style-name="T436_1">ΥΠΟΠΑΡΑΓΡΑΦΟΣ<text:s/>Β.10.:<text:s/>ΔΙΑΔΙΚΑΣΙΑ<text:s/>ΑΝΑΚΤΗΣΗΣ<text:s/>ΠΑΡΑΝΟΜΩΝ<text:s/>ΚΡΑΤΙΚΩΝ<text:s/>ΕΝΙΣΧΥΣΕΩΝ</text:span></text:p>
      <text:p text:style-name="P437"><text:span text:style-name="T437_1">1.</text:span><text:span text:style-name="T437_2"><text:s/>Με<text:s/>την<text:s/>ενημέρωσή<text:s/>της<text:s/>για<text:s/>απόφαση<text:s/>της<text:s/>Ευρωπαϊκής<text:s/>Επιτροπής<text:s/>που<text:s/>αφορά<text:s/>ανάκτηση<text:s/>από<text:s/>την<text:s/>Ελληνική<text:s/>Δημοκρατία<text:s/>παράνομων<text:s/>κρατικών<text:s/>ενισχύσεων,<text:s/>η<text:s/>Κεντρική<text:s/>Μονάδα<text:s/>έρχεται<text:s/>σε<text:s/>επαφή<text:s/>με<text:s/>τη<text:s/>χορηγούσα<text:s/>αρχή,<text:s/>ώστε<text:s/>να<text:s/>συλλέξει<text:s/>όλη<text:s/>την<text:s/>απαραίτητη<text:s/>πληροφόρηση.</text:span></text:p>
      <text:p text:style-name="P438"><text:span text:style-name="T438_1">2.</text:span><text:span text:style-name="T438_2"><text:s/>Η<text:s/>Κεντρική<text:s/>Μονάδα<text:s/>συμβουλεύει<text:s/>τις<text:s/>Αποκεντρωμένες<text:s/>Μονάδες<text:s/>στον<text:s/>προσδιορισμό<text:s/>των<text:s/>ωφελούμενων<text:s/>από<text:s/>την<text:s/>ενίσχυση<text:s/>φορέων,<text:s/>των<text:s/>ποσών<text:s/>των<text:s/>ενισχύσεων,<text:s/>αν<text:s/>αυτά<text:s/>δεν<text:s/>προσδιορίζονται<text:s/>στην<text:s/>απόφαση<text:s/>ανάκτησης<text:s/>της<text:s/>Ευρωπαϊκής<text:s/>Επιτροπής,<text:s/>και<text:s/>των<text:s/>αναλογούντων<text:s/>τόκων.<text:s/>Επίσης,<text:s/>προσδιορίζει<text:s/>τις<text:s/>ενέργειες<text:s/>που<text:s/>θα<text:s/>οδηγήσουν<text:s/>στην<text:s/>ανάκτηση<text:s/>και<text:s/>ζητά<text:s/>από<text:s/>τις<text:s/>Αποκεντρωμένες<text:s/>Μονάδες<text:s/>να<text:s/>τις<text:s/>υιοθετήσει<text:s/>άμεσα.<text:s/>Οι<text:s/>Αποκεντρωμένες<text:s/>Μονάδες<text:s/>υποχρεούνται<text:s/>να<text:s/>εφαρμόσουν<text:s/>τις<text:s/>ενέργειες<text:s/>αυτές<text:s/>μέσα<text:s/>στην<text:s/>οριζόμενη<text:s/>προθεσμία<text:s/>και<text:s/>να<text:s/>αναφέρουν<text:s/>τα<text:s/>αποτελέσματα<text:s/>στην<text:s/>Κεντρική<text:s/>Μονάδα.</text:span></text:p>
      <text:p text:style-name="P439"><text:span text:style-name="T439_1">Η<text:s/>Κεντρική<text:s/>Μονάδα<text:s/>ενημερώνει<text:s/>την<text:s/>Ευρωπαϊκή<text:s/>Επιτροπή<text:s/>για<text:s/>τις<text:s/>ενέργειες<text:s/>και<text:s/>τα<text:s/>μέτρα<text:s/>που<text:s/>έχουν<text:s/>ληφθεί<text:s/>για<text:s/>την<text:s/>ανάκτηση<text:s/>της<text:s/>παράνομης<text:s/>κρατικής<text:s/>ενίσχυσης<text:s/>και<text:s/>συνεχίζει<text:s/>την<text:s/>τακτική<text:s/>ενημέρωση<text:s/>για<text:s/>την<text:s/>πορεία<text:s/>της<text:s/>ανάκτησης.</text:span></text:p>
      <text:p text:style-name="P440"><text:span text:style-name="T440_1">3.</text:span><text:span text:style-name="T440_2"><text:s/>Οι<text:s/>ωφελούμενοι<text:s/>από<text:s/>παράνομη<text:s/>κρατική<text:s/>ενίσχυση<text:s/>είναι<text:s/>υποχρεωμένοι<text:s/>να<text:s/>επιστρέψουν<text:s/>το<text:s/>ποσό<text:s/>με<text:s/>τους<text:s/>αναλογούντες<text:s/>τόκους,<text:s/>σύμφωνα<text:s/>με<text:s/>τις<text:s/>διαδικασίες<text:s/>που<text:s/>ορίζονται<text:s/>από<text:s/>το<text:s/>Ν.<text:s/>4002/2011<text:s/>όπως<text:s/>κάθε<text:s/>φορά<text:s/>ισχύει,<text:s/>υπό<text:s/>την<text:s/>προϋπόθεση<text:s/>ότι<text:s/>εξασφαλίζεται<text:s/>η<text:s/>άμεση<text:s/>και<text:s/>αποτελεσματική<text:s/>εφαρμογή<text:s/>των<text:s/>διατάξεων<text:s/>της<text:s/>παραγράφου<text:s/>3<text:s/>του<text:s/>άρθρου<text:s/>14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,<text:s/>όπως<text:s/>ισχύει<text:s/>(L<text:s/>83<text:s/>EL<text:s/>της<text:s/>27.3.1999).</text:span></text:p>
      <text:p text:style-name="P441"><text:span text:style-name="T441_1">Κατ'<text:s/>εξαίρεση,<text:s/>όταν<text:s/>η<text:s/>ανάκτηση<text:s/>αφορά<text:s/>κρατική<text:s/>ενίσχυση<text:s/>που<text:s/>έχει<text:s/>χορηγηθεί<text:s/>σε<text:s/>παραλήπτες<text:s/>που<text:s/>δραστηριοποιούνται<text:s/>σε<text:s/>παραμεθόριες<text:s/>περιοχές<text:s/>της<text:s/>Ελλάδας,<text:s/>λαμβάνεται<text:s/>ειδική<text:s/>μέριμνα<text:s/>για<text:s/>τις<text:s/>συγκεκριμένες<text:s/>προϋποθέσεις<text:s/>που<text:s/>αφορούν<text:s/>στους<text:s/>παραλήπτες<text:s/>αυτούς,<text:s/>κατά<text:s/>τη<text:s/>διάρκεια<text:s/>της<text:s/>διαδικασίας<text:s/>έκδοσης<text:s/>απόφασης<text:s/>ανάκτησης<text:s/>της<text:s/>Ευρωπαϊκής<text:s/>Επιτροπής,<text:s/>σύμφωνα<text:s/>με<text:s/>τις<text:s/>γενικές<text:s/>αρχές<text:s/>του<text:s/>δικαίου<text:s/>της<text:s/>Ευρωπαϊκής<text:s/>Ένωσης.</text:span><text:span text:style-name="T441_2"><text:note text:note-class="footnote"><text:note-citation/><text:note-body><text:p text:style-name="P442"><text:span text:style-name="T442_1"><text:a xlink:type="simple" xlink:href="http://data.aade.gr/eli/pri/law/2013/07/12/4170#art_73"><text:span text:style-name="T442_2">Τροποποίηση<text:s/>4170/2013,<text:s/>Άρθρο<text:s/>73</text:span></text:a></text:span></text:p></text:note-body></text:note></text:span></text:p>
      <text:p text:style-name="P443"><text:span text:style-name="T443_1">4.</text:span><text:span text:style-name="T443_2"><text:s/>Αναστέλλεται<text:s/>η<text:s/>χορήγηση<text:s/>κάθε<text:s/>συμβιβάσιμης<text:s/>ενίσχυσης<text:s/>σε<text:s/>οποιονδήποτε<text:s/>αποδέκτη<text:s/>οφείλει<text:s/>να<text:s/>επιστρέψει<text:s/>παράνομη<text:s/>και<text:s/>ασυμβίβαστη<text:s/>ενίσχυση<text:s/>που<text:s/>υπόκειται<text:s/>σε<text:s/>προηγούμενη<text:s/>απόφαση<text:s/>ανάκτησης<text:s/>μέχρις<text:s/>ότου<text:s/>ο<text:s/>εν<text:s/>λόγω<text:s/>αποδέκτης<text:s/>έχει<text:s/>επιστρέψει<text:s/>την<text:s/>παλαιά<text:s/>παράνομη<text:s/>και<text:s/>ασυμβίβαστη<text:s/>ενίσχυση.</text:span></text:p>
      <text:p text:style-name="P444"><text:span text:style-name="T444_1">5.</text:span><text:span text:style-name="T444_2"><text:s/>Σε<text:s/>περίπτωση<text:s/>εταιρειών<text:s/>σε<text:s/>καθεστώς<text:s/>πτώχευσης,<text:s/>οι<text:s/>Αποκεντρωμένες<text:s/>Μονάδες,<text:s/>υποβοηθούμενες<text:s/>από<text:s/>την<text:s/>Κεντρική<text:s/>Μονάδα,<text:s/>διασφαλίζουν<text:s/>ότι<text:s/>τα<text:s/>ποσά<text:s/>της<text:s/>ανάκτησης<text:s/>εγγράφονται<text:s/>στον<text:s/>πίνακα<text:s/>των<text:s/>απαιτήσεων<text:s/>σύμφωνα<text:s/>με<text:s/>τα<text:s/>προβλεπόμενα<text:s/>στον<text:s/>Πτωχευτικό<text:s/>Κώδικα,<text:s/>ο<text:s/>οποίος<text:s/>κυρώθηκε<text:s/>με<text:s/>το<text:s/>Ν.<text:s/>3588/2007<text:s/>(Α΄<text:s/>153),<text:s/>όπως<text:s/>αυτός<text:s/>ισχύει,<text:s/>άρθρο<text:s/>135<text:s/>επόμενα.</text:span></text:p>
      <text:p text:style-name="P445"><text:span text:style-name="T445_1">6.</text:span><text:span text:style-name="T445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446"><text:span text:style-name="T446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447"><text:span text:style-name="T447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448"><text:span text:style-name="T448_1">β)<text:s/>πιθανολογείται<text:s/>σοβαρά<text:s/>η<text:s/>παρανομία<text:s/>της<text:s/>ενωσιακής<text:s/>πράξης<text:s/>ανάκτησης<text:s/>και</text:span></text:p>
      <text:p text:style-name="P449"><text:span text:style-name="T449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450"><text:span text:style-name="T450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451"><text:span text:style-name="T451_1">7.</text:span><text:span text:style-name="T451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452"><text:span text:style-name="T452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452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453"><text:span text:style-name="T453_1">8.</text:span><text:span text:style-name="T453_2"><text:s/>Το<text:s/>άρθρο<text:s/>22<text:s/>του<text:s/>Ν.<text:s/>4002/2011<text:s/>(Α΄<text:s/>180)<text:s/>τροποποιείται<text:s/>ως<text:s/>εξής:</text:span></text:p>
      <text:p text:style-name="P454"><text:span text:style-name="T454_1">α.<text:s/>Στην<text:s/>περίπτωση<text:s/>β΄<text:s/>της<text:s/>παραγράφου<text:s/>1<text:s/>του<text:s/>άρθρου<text:s/>22<text:s/>οι<text:s/>λέξεις<text:s/>«καθώς<text:s/>και<text:s/>ο<text:s/>τρόπος<text:s/>καταβολής<text:s/>(εφάπαξ<text:s/>ή<text:s/>δόσεις,<text:s/>ημερομηνία<text:s/>καταβολής)»<text:s/>αντικαθίστανται<text:s/>με<text:s/>τις<text:s/>λέξεις<text:s/>«καθώς<text:s/>και<text:s/>ο<text:s/>χρόνος<text:s/>καταβολής<text:s/>που<text:s/>δεν<text:s/>μπορεί<text:s/>να<text:s/>υπερβαίνει<text:s/>την<text:s/>προθεσμία<text:s/>ανάκτησης<text:s/>που<text:s/>τίθεται<text:s/>στην<text:s/>απόφαση<text:s/>της<text:s/>παραγράφου<text:s/>1.».</text:span></text:p>
      <text:p text:style-name="P455"><text:span text:style-name="T455_1">β.<text:s/>Στην<text:s/>παράγραφο<text:s/>3<text:s/>του<text:s/>άρθρου<text:s/>22<text:s/>οι<text:s/>λέξεις<text:s/>«για<text:s/>τη<text:s/>σύνταξη<text:s/>και<text:s/>αποστολή<text:s/>του<text:s/>χρηματικού<text:s/>καταλόγου<text:s/>στην<text:s/>αρμόδια<text:s/>ΔΟΥ»<text:s/>αντικαθίστανται<text:s/>με<text:s/>τις<text:s/>λέξεις<text:s/>«κατά<text:s/>την<text:s/>έννοια<text:s/>των<text:s/>περιπτώσεων<text:s/>α΄<text:s/>και<text:s/>β΄<text:s/>της<text:s/>παραγράφου<text:s/>1»<text:s/>και<text:s/>προστίθεται<text:s/>εδάφιο<text:s/>ως<text:s/>εξής:</text:span></text:p>
      <text:p text:style-name="P456"><text:span text:style-name="T456_1">«Αν<text:s/>η<text:s/>ανακτητέα<text:s/>κρατική<text:s/>ενίσχυση<text:s/>αφορά<text:s/>περισσότερες<text:s/>της<text:s/>μίας<text:s/>δραστηριότητες<text:s/>που<text:s/>εμπίπτουν<text:s/>στην<text:s/>αρμοδιότητα<text:s/>περισσοτέρων<text:s/>υπηρεσιών,<text:s/>αρμόδια<text:s/>είναι<text:s/>η<text:s/>υπηρεσία<text:s/>που<text:s/>εποπτεύει<text:s/>την<text:s/>κύρια<text:s/>δραστηριότητα<text:s/>του<text:s/>νομικού<text:s/>προσώπου.»</text:span></text:p>
      <text:p text:style-name="P457"><text:span text:style-name="T457_1">ΥΠΟΠΑΡΑΓΡΑΦΟΣ<text:s/>Β.11.:<text:s/>ΤΕΛΙΚΕΣ<text:s/>ΜΕΤΑΒΑΤΙΚΕΣ<text:s/>ΔΙΑΤΑΞΕΙΣ</text:span></text:p>
      <text:p text:style-name="P458"><text:span text:style-name="T458_1">Η<text:s/>στελέχωση<text:s/>της<text:s/>Μονάδας<text:s/>Κρατικών<text:s/>Ενισχύσεων<text:s/>όπως<text:s/>αυτή<text:s/>προβλέπεται<text:s/>στο<text:s/>άρθρο<text:s/>26<text:s/>του<text:s/>παρόντος<text:s/>νόμου<text:s/>ολοκληρώνεται<text:s/>εντός<text:s/>προθεσμίας<text:s/>3<text:s/>μηνών<text:s/>από<text:s/>τη<text:s/>δημοσίευση<text:s/>του<text:s/>παρόντος.<text:s/>Μέχρι<text:s/>την<text:s/>ολοκλήρωση<text:s/>της<text:s/>στελέχωσης<text:s/>αυτής,<text:s/>οι<text:s/>σχετικές<text:s/>με<text:s/>τις<text:s/>κρατικές<text:s/>ενισχύσεις<text:s/>αρμοδιότητες<text:s/>της<text:s/>Διεύθυνσης<text:s/>Ευρωπαϊκής<text:s/>Ένωσης<text:s/>της<text:s/>Γενικής<text:s/>Διεύθυνσης<text:s/>Οικονομικής<text:s/>Πολιτικής<text:s/>του<text:s/>Υπουργείου<text:s/>Οικονομικών<text:s/>εξακολουθούν<text:s/>να<text:s/>ασκούνται<text:s/>από<text:s/>αυτή<text:s/>στη<text:s/>συνέχεια<text:s/>οι<text:s/>αρμοδιότητες<text:s/>αυτές<text:s/>μεταφέρονται<text:s/>στην<text:s/>Κεντρική<text:s/>Μονάδα<text:s/>Κρατικών<text:s/>Ενισχύσεων<text:s/>της<text:s/>υποπαραγράφου<text:s/>Β.2.<text:s/>του<text:s/>παρόντος<text:s/>νόμου.</text:span></text:p>
      <text:p text:style-name="P459"><text:span text:style-name="T459_1">ΠΑΡΑΓΡΑΦΟΣ<text:s/>Γ΄<text:s/>ΡΥΘΜΙΣΕΙΣ<text:s/>ΓΙΑ<text:s/>ΤΗΝ<text:s/>ΠΑΡΟΧΗ<text:s/>ΕΚΤΙΜΗΤΙΚΩΝ<text:s/>ΥΠΗΡΕΣΙΩΝ</text:span></text:p>
      <text:p text:style-name="P460"><text:span text:style-name="T460_1">ΥΠΟΠΑΡΑΓΡΑΦΟΣ<text:s/>Γ.1.:<text:s/>ΟΡΙΣΜΟΙ</text:span></text:p>
      <text:p text:style-name="P461"><text:span text:style-name="T461_1">Για<text:s/>τους<text:s/>σκοπούς<text:s/>της<text:s/>παραγράφου<text:s/>Γ<text:s/>του<text:s/>παρόντος<text:s/>νόμου<text:s/>ισχύουν<text:s/>οι<text:s/>ακόλουθοι<text:s/>ορισμοί:</text:span></text:p>
      <text:p text:style-name="P462"><text:span text:style-name="T462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/text:p>
      <text:p text:style-name="P463"><text:span text:style-name="T463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αγράφου<text:s/>Γ.2.<text:s/>του<text:s/>παρόντος<text:s/>νόμου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/text:p>
      <text:p text:style-name="P464"><text:span text:style-name="T464_1">«Αρμόδια<text:s/>Διοικητική<text:s/>Αρχή<text:s/>»:<text:s/>Ορίζεται<text:s/>η<text:s/>Διεύθυνση<text:s/>Τομέων<text:s/>Παραγωγής<text:s/>της<text:s/>Γενικής<text:s/>Διεύθυνσης<text:s/>Οικονομικής<text:s/>Πολιτικής<text:s/>του<text:s/>Υπουργείου<text:s/>Οικονομικών.</text:span></text:p>
      <text:p text:style-name="P465"><text:span text:style-name="T465_1">ΥΠΟΠΑΡΑΓΡΑΦΟΣ<text:s/>Γ.2.:<text:s/>ΕΓΓΡΑΦΗ<text:s/>ΣΤΟ<text:s/>ΜΗΤΡΩΟ</text:span></text:p>
      <text:p text:style-name="P466"><text:span text:style-name="T466_1">1.</text:span><text:span text:style-name="T466_2"><text:s/>Το<text:s/>επάγγελμα<text:s/>του<text:s/>πιστοποιημένου<text:s/>εκτιμητή<text:s/>ασκείται<text:s/>ελεύθερα<text:s/>μετά<text:s/>πάροδο<text:s/>τριμήνου<text:s/>από<text:s/>την<text:s/>αναγγελία<text:s/>έναρξής<text:s/>του<text:s/>στην<text:s/>Αρμόδια<text:s/>Διοικητική<text:s/>Αρχή<text:s/>και<text:s/>την<text:s/>εγγραφή<text:s/>του<text:s/>πιστοποιημένου<text:s/>εκτιμητή<text:s/>στο<text:s/>Μητρώο<text:s/>Πιστοποιημένων<text:s/>Εκτιμητών.</text:span></text:p>
      <text:p text:style-name="P467"><text:span text:style-name="T467_1">Το<text:s/>Μητρώο<text:s/>Πιστοποιημένων<text:s/>Εκτιμητών<text:s/>τηρείται<text:s/>στην<text:s/>Αρμόδια<text:s/>Διοικητική<text:s/>Αρχή<text:s/>και<text:s/>δημοσιεύεται<text:s/>στην<text:s/>ιστοσελίδα<text:s/>του<text:s/>Υπουργείου<text:s/>Οικονομικών.<text:s/>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</text:span><text:span text:style-name="T467_2"><text:note text:note-class="footnote"><text:note-citation/><text:note-body><text:p text:style-name="P468"><text:span text:style-name="T468_1"><text:a xlink:type="simple" xlink:href="http://data.aade.gr/eli/pri/law/2013/12/31/4223#art_38"><text:span text:style-name="T468_2">Τροποποίηση<text:s/>4223/2013,<text:s/>Άρθρο<text:s/>38</text:span></text:a></text:span></text:p></text:note-body></text:note></text:span></text:p>
      <text:p text:style-name="P469"><text:span text:style-name="T469_1">2.</text:span><text:span text:style-name="T469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/text:p>
      <text:p text:style-name="P470"><text:span text:style-name="T470_1">α.<text:s/>Αίτηση<text:s/>πιστοποίησης,<text:s/>όπου<text:s/>αναφέρεται<text:s/>ο<text:s/>συγκεκριμένος<text:s/>ή<text:s/>οι<text:s/>συγκεκριμένοι<text:s/>κλάδοι<text:s/>στους<text:s/>οποίους<text:s/>επιθυμεί<text:s/>να<text:s/>πιστοποιηθεί<text:s/>ο<text:s/>ενδιαφερόμενος,<text:s/>συνοδευόμενη<text:s/>από<text:s/>βιογραφικό<text:s/>σημείωμα.</text:span></text:p>
      <text:p text:style-name="P471"><text:span text:style-name="T471_1">β.<text:s/>Πιστοποιητικό<text:s/>ποινικού<text:s/>μητρώου<text:s/>γενικής<text:s/>χρήσης,<text:s/>το<text:s/>οποίο<text:s/>ανανεώνεται<text:s/>κάθε<text:s/>δύο<text:s/>έτη<text:s/>με<text:s/>επιμέλεια<text:s/>της<text:s/>Αρμόδιας<text:s/>Διοικητικής<text:s/>Αρχής.<text:s/>Ο<text:s/>αιτών<text:s/>πρέπει<text:s/>να<text:s/>μην<text:s/>έχει<text:s/>κα</text:span><text:span text:style-name="T471_2">­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υπεξαίρεσης<text:s/>στην<text:s/>υπηρεσία,<text:s/>πλαστογραφίας,<text:s/>απιστίας,<text:s/>ψευδορκίας,<text:s/>δόλιας<text:s/>χρεοκοπίας,<text:s/>καταδολίευσης<text:s/>δανειστών,<text:s/>τοκογλυφίας<text:s/>ή<text:s/>για<text:s/>κάποιο<text:s/>άλλο<text:s/>οικονομικής<text:s/>φύσεως<text:s/>έγκλημα.</text:span></text:p>
      <text:p text:style-name="P472"><text:span text:style-name="T472_1">γ.<text:s/>(…)</text:span><text:span text:style-name="T472_2"><text:note text:note-class="footnote"><text:note-citation/><text:note-body><text:p text:style-name="P473"><text:span text:style-name="T473_1"><text:a xlink:type="simple" xlink:href="http://data.aade.gr/eli/pri/law/2013/12/31/4223#art_38"><text:span text:style-name="T473_2">Αφαίρεση<text:s/>4223/2013,<text:s/>Άρθρο<text:s/>38</text:span></text:a></text:span></text:p></text:note-body></text:note></text:span></text:p>
      <text:p text:style-name="P474"><text:span text:style-name="T474_1">δ.<text:s/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αγράφου<text:s/>Γ.8..</text:span></text:p>
      <text:p text:style-name="P475"><text:span text:style-name="T475_1">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</text:span><text:span text:style-name="T475_2"><text:note text:note-class="footnote"><text:note-citation/><text:note-body><text:p text:style-name="P476"><text:span text:style-name="T476_1"><text:a xlink:type="simple" xlink:href="http://data.aade.gr/eli/pri/law/2013/12/31/4223#art_38"><text:span text:style-name="T476_2">Τροποποίηση<text:s/>4223/2013,<text:s/>Άρθρο<text:s/>38</text:span></text:a></text:span></text:p></text:note-body></text:note></text:span></text:p>
      <text:p text:style-name="P477"><text:span text:style-name="T477_1">στ.<text:s/>Πιστοποιητικό,<text:s/>από<text:s/>το<text:s/>οποίο<text:s/>αποδεικνύεται<text:s/>ότι<text:s/>ο<text:s/>αιτών<text:s/>εκπληρώνει<text:s/>τουλάχιστον<text:s/>μία<text:s/>από<text:s/>τις<text:s/>κάτωθι<text:s/>προϋποθέσεις:</text:span></text:p>
      <text:p text:style-name="P478"><text:span text:style-name="T478_1">αα)</text:span><text:span text:style-name="T478_2"><text:tab/></text:span><text:span text:style-name="T478_3">Έχει<text:s/>πιστοποιηθεί<text:s/>ως<text:s/>εκτιμητής<text:s/>από<text:s/>αρμόδιο<text:s/>φορέα<text:s/>διαπιστευμένο<text:s/>κατά<text:s/>ISO/IEC<text:s/>17024,<text:s/>για<text:s/>το<text:s/>σχήμα<text:s/>του<text:s/>εκτιμητή,<text:s/>από<text:s/>το<text:s/>Εθνικό<text:s/>Σύστημα<text:s/>Διαπίστευσης<text:s/>(Ε<text:s/>ΣΥΔ),<text:s/>μέσω<text:s/>διαδικασίας<text:s/>εξετάσεων,<text:s/>προϋπόθεση<text:s/>για<text:s/>συμμετοχή<text:s/>στις<text:s/>οποίες<text:s/>αποτελεί<text:s/>η<text:s/>προσκόμιση<text:s/>πτυχίου<text:s/>ανώτερης<text:s/>ή<text:s/>ανώτατης<text:s/>σχολής<text:s/>της<text:s/>ημεδαπής<text:s/>ή<text:s/>της<text:s/>αλλοδαπής.<text:s/>Οι<text:s/>τίτλοι<text:s/>σπουδών<text:s/>που<text:s/>προέρχονται<text:s/>από<text:s/>ιδρύματα<text:s/>της<text:s/>αλλοδαπής<text:s/>πρέπει<text:s/>να<text:s/>είναι<text:s/>αναγνωρισμένοι<text:s/>από<text:s/>τον<text:s/>αρμόδιο<text:s/>Διεπιστημονικό<text:s/>Οργανισμό<text:s/>Αναγνώρισης<text:s/>Τίτλων<text:s/>Ακαδημαϊκών<text:s/>και<text:s/>Πληροφόρησης<text:s/>(ΔΟΑΤΑΠ)<text:s/>ως<text:s/>ισότιμοι<text:s/>και<text:s/>αντίστοιχοι<text:s/>ή<text:s/>ως<text:s/>ισότιμοι<text:s/>προς<text:s/>τους<text:s/>απονεμόμενους<text:s/>από<text:s/>τα<text:s/>ελληνικά<text:s/>ανώτατα<text:s/>εκπαιδευτικά<text:s/>ιδρύματα.<text:s/>Εναλλακτικά,<text:s/>να<text:s/>έχει<text:s/>πιστοποιηθεί<text:s/>ως<text:s/>εκτιμητής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παραγράφου<text:s/>2<text:s/>του<text:s/>άρθρου<text:s/>3<text:s/>του<text:s/>Π.Δ.<text:s/>38/2010<text:s/>(Α'<text:s/>78).</text:span><text:span text:style-name="T478_4"><text:note text:note-class="footnote"><text:note-citation/><text:note-body><text:p text:style-name="P479"><text:span text:style-name="T479_1"><text:a xlink:type="simple" xlink:href="http://data.aade.gr/eli/pri/law/2014/04/07/4254#art_1"><text:span text:style-name="T479_2">Τροποποίηση<text:s/>4254/2014,<text:s/>Άρθρο<text:s/>1</text:span></text:a></text:span><text:span text:style-name="T479_3">;<text:s/></text:span><text:span text:style-name="T479_4"><text:a xlink:type="simple" xlink:href="http://data.aade.gr/eli/pri/law/2013/12/31/4223#art_38"><text:span text:style-name="T479_5">Προσθήκη<text:s/>4223/2013,<text:s/>Άρθρο<text:s/>38</text:span></text:a></text:span></text:p></text:note-body></text:note></text:span></text:p>
      <text:p text:style-name="P480"><text:span text:style-name="T480_1">ββ)</text:span><text:span text:style-name="T480_2"><text:tab/></text:span><text:span text:style-name="T480_3">Ασκεί<text:s/>νόμιμα<text:s/>το<text:s/>επάγγελμα<text:s/>του<text:s/>εκτιμητή<text:s/>σε<text:s/>οποιοδήποτε<text:s/>κράτος<text:s/>-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-<text:s/>μέλους<text:s/>ή<text:s/>του<text:s/>τρίτου<text:s/>κράτους.</text:span></text:p>
      <text:p text:style-name="P481"><text:span text:style-name="T481_1">γγ)</text:span><text:span text:style-name="T481_2"><text:tab/></text:span><text:span text:style-name="T481_3">(…)</text:span><text:span text:style-name="T481_4"><text:note text:note-class="footnote"><text:note-citation/><text:note-body><text:p text:style-name="P482"><text:span text:style-name="T482_1"><text:a xlink:type="simple" xlink:href="http://data.aade.gr/eli/pri/law/2014/04/07/4254#art_1"><text:span text:style-name="T482_2">Αφαίρεση<text:s/>4254/2014,<text:s/>Άρθρο<text:s/>1</text:span></text:a></text:span><text:span text:style-name="T482_3">;<text:s/></text:span><text:span text:style-name="T482_4"><text:a xlink:type="simple" xlink:href="http://data.aade.gr/eli/pri/law/2013/07/12/4170#art_73"><text:span text:style-name="T482_5">Τροποποίηση<text:s/>4170/2013,<text:s/>Άρθρο<text:s/>73</text:span></text:a></text:span></text:p></text:note-body></text:note></text:span></text:p>
      <text:p text:style-name="P483"><text:span text:style-name="T483_1">ζ.<text:s/>Αποδεικτικό<text:s/>φορολογ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84"><text:span text:style-name="T484_1">η.<text:s/>Αποδεικτικό<text:s/>ασφαλιστ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85"><text:span text:style-name="T485_1">3.</text:span><text:span text:style-name="T485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/text:p>
      <text:p text:style-name="P486"><text:span text:style-name="T486_1">α.<text:s/>Αίτηση<text:s/>πιστοποίησης,<text:s/>στην<text:s/>οποία<text:s/>θα<text:s/>αναφέρεται<text:s/>ο<text:s/>συγκεκριμένος<text:s/>ή<text:s/>οι<text:s/>συγκεκριμένοι<text:s/>κλάδοι,<text:s/>στους<text:s/>οποίους<text:s/>επιθυμεί<text:s/>να<text:s/>πιστοποιηθεί.</text:span></text:p>
      <text:p text:style-name="P487"><text:span text:style-name="T487_1">β.<text:s/>Αποδεικτικό<text:s/>φορολογ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88"><text:span text:style-name="T488_1">γ.<text:s/>Αποδεικτικό<text:s/>ασφαλιστ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89"><text:span text:style-name="T489_1">δ.<text:s/>Επικυρωμένο<text:s/>αντίγραφο<text:s/>του<text:s/>ιδρυτικού<text:s/>του<text:s/>εγγράφου<text:s/>ή<text:s/>τυχόν<text:s/>τροποποιητικού<text:s/>αυτού,<text:s/>από<text:s/>το<text:s/>οποίο<text:s/>να<text:s/>προκύπτει<text:s/>ότι<text:s/>στο<text:s/>σκοπό<text:s/>του<text:s/>προβλέπεται<text:s/>η<text:s/>παροχή<text:s/>εκτιμητικών<text:s/>υπηρεσιών.</text:span></text:p>
      <text:p text:style-name="P490"><text:span text:style-name="T490_1">ε.<text:s/>Αποδεικτικά<text:s/>έγγραφα<text:s/>από<text:s/>τα<text:s/>οποία<text:s/>προκύπτει<text:s/>ότι<text:s/>στο<text:s/>νομικό<text:s/>πρόσωπο<text:s/>απασχολείται<text:s/>ένας<text:s/>ή<text:s/>περισσότεροι<text:s/>πιστοποιημένοι<text:s/>εκτιμητές,<text:s/>οι<text:s/>οποίοι<text:s/>είναι<text:s/>και<text:s/>οι<text:s/>μόνοι<text:s/>αρμόδιοι<text:s/>να<text:s/>διενεργούν<text:s/>εκτιμήσεις<text:s/>για<text:s/>λογαριασμό<text:s/>του<text:s/>νομικού<text:s/>προσώπου.</text:span></text:p>
      <text:p text:style-name="P491"><text:span text:style-name="T491_1">4.</text:span><text:span text:style-name="T491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<text:s/>εφόσον<text:s/>δεν<text:s/>πληρούνται<text:s/>οι<text:s/>ανωτέρω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,<text:s/>γνωστοποιώντας<text:s/>του<text:s/>και<text:s/>τους<text:s/>σχετικούς<text:s/>λόγους.</text:span></text:p>
      <text:p text:style-name="P492"><text:span text:style-name="T492_1">5.</text:span><text:span text:style-name="T492_2"><text:s/>Εφόσον<text:s/>πληρούνται<text:s/>όλες<text:s/>οι<text:s/>ανωτέρω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,<text:s/>εντός<text:s/>τριών<text:s/>μηνών,<text:s/>στον<text:s/>κλάδο<text:s/>ή<text:s/>στους<text:s/>κλάδους<text:s/>στους<text:s/>οποίους<text:s/>έχει<text:s/>πιστοποιηθεί<text:s/>και<text:s/>εκδίδει<text:s/>σχετικό<text:s/>πιστοποιητικό.</text:span></text:p>
      <text:p text:style-name="P493"><text:span text:style-name="T493_1">ΥΠΟΠΑΡΑΓΡΑΦΟΣ<text:s/>Γ.3.:<text:s/>ΔΙΕΝΕΡΓΕΙΑ<text:s/>ΕΞΕΤΑΣΕΩΝ</text:span></text:p>
      <text:p text:style-name="P494"><text:span text:style-name="T494_1">1.</text:span><text:span text:style-name="T494_2"><text:s/>(..)</text:span><text:span text:style-name="T494_3"><text:note text:note-class="footnote"><text:note-citation/><text:note-body><text:p text:style-name="P495"><text:span text:style-name="T495_1"><text:a xlink:type="simple" xlink:href="http://data.aade.gr/eli/pri/law/2014/04/07/4254#art_1"><text:span text:style-name="T495_2">Αφαίρεση<text:s/>4254/2014,<text:s/>Άρθρο<text:s/>1</text:span></text:a></text:span><text:span text:style-name="T495_3">;<text:s/></text:span><text:span text:style-name="T495_4"><text:a xlink:type="simple" xlink:href="http://data.aade.gr/eli/pri/law/2013/12/31/4223#art_38"><text:span text:style-name="T495_5">Τροποποίηση<text:s/>4223/2013,<text:s/>Άρθρο<text:s/>38</text:span></text:a></text:span></text:p></text:note-body></text:note></text:span></text:p>
      <text:p text:style-name="P496"><text:span text:style-name="T496_1">2<text:s/>(…)</text:span><text:span text:style-name="T496_2"><text:note text:note-class="footnote"><text:note-citation/><text:note-body><text:p text:style-name="P497"><text:span text:style-name="T497_1"><text:a xlink:type="simple" xlink:href="http://data.aade.gr/eli/pri/law/2014/04/07/4254#art_1"><text:span text:style-name="T497_2">Αφαίρεση<text:s/>4254/2014,<text:s/>Άρθρο<text:s/>1</text:span></text:a></text:span><text:span text:style-name="T497_3">;<text:s/></text:span><text:span text:style-name="T497_4"><text:a xlink:type="simple" xlink:href="http://data.aade.gr/eli/pri/law/2013/12/31/4223#art_38"><text:span text:style-name="T497_5">Τροποποίηση<text:s/>4223/2013,<text:s/>Άρθρο<text:s/>38</text:span></text:a></text:span></text:p></text:note-body></text:note></text:span></text:p>
      <text:p text:style-name="P498"><text:span text:style-name="T498_1">3.</text:span><text:span text:style-name="T498_2"><text:s/>(…)</text:span><text:span text:style-name="T498_3"><text:note text:note-class="footnote"><text:note-citation/><text:note-body><text:p text:style-name="P499"><text:span text:style-name="T499_1"><text:a xlink:type="simple" xlink:href="http://data.aade.gr/eli/pri/law/2014/04/07/4254#art_1"><text:span text:style-name="T499_2">Αφαίρεση<text:s/>4254/2014,<text:s/>Άρθρο<text:s/>1</text:span></text:a></text:span><text:span text:style-name="T499_3">;<text:s/></text:span><text:span text:style-name="T499_4"><text:a xlink:type="simple" xlink:href="http://data.aade.gr/eli/pri/law/2013/12/31/4223#art_38"><text:span text:style-name="T499_5">Αφαίρεση<text:s/>4223/2013,<text:s/>Άρθρο<text:s/>38</text:span></text:a></text:span></text:p></text:note-body></text:note></text:span></text:p>
      <text:p text:style-name="P500"><text:span text:style-name="T500_1">ΥΠΟΠΑΡΑΓΡΑΦΟΣ<text:s/>Γ.4.:<text:s/>ΚΛΑΔΟΙ<text:s/>ΠΙΣΤΟΠΟΙΗΜΕΝΩΝ<text:s/>ΕΚΤΙΜΗΤΩΝ</text:span></text:p>
      <text:p text:style-name="P501"><text:span text:style-name="T501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:</text:span></text:p>
      <text:p text:style-name="P502"><text:span text:style-name="T502_1">α)</text:span><text:span text:style-name="T502_2"><text:tab/></text:span><text:span text:style-name="T502_3">Ακίνητα</text:span></text:p>
      <text:p text:style-name="P503"><text:span text:style-name="T503_1">β)</text:span><text:span text:style-name="T503_2"><text:tab/></text:span><text:span text:style-name="T503_3">μηχανολογικές<text:s/>εγκαταστάσεις<text:s/>και<text:s/>εξοπλισμός,</text:span><text:span text:style-name="T503_4"><text:note text:note-class="footnote"><text:note-citation/><text:note-body><text:p text:style-name="P504"><text:span text:style-name="T504_1"><text:a xlink:type="simple" xlink:href="http://data.aade.gr/eli/pri/law/2013/12/31/4223#art_38"><text:span text:style-name="T504_2">Τροποποίηση<text:s/>4223/2013,<text:s/>Άρθρο<text:s/>38</text:span></text:a></text:span></text:p></text:note-body></text:note></text:span></text:p>
      <text:p text:style-name="P505"><text:span text:style-name="T505_1">γ)</text:span><text:span text:style-name="T505_2"><text:tab/></text:span><text:span text:style-name="T505_3">επιχειρήσεις<text:s/>και<text:s/>άυλα<text:s/>αγαθά,</text:span><text:span text:style-name="T505_4"><text:note text:note-class="footnote"><text:note-citation/><text:note-body><text:p text:style-name="P506"><text:span text:style-name="T506_1"><text:a xlink:type="simple" xlink:href="http://data.aade.gr/eli/pri/law/2013/12/31/4223#art_38"><text:span text:style-name="T506_2">Τροποποίηση<text:s/>4223/2013,<text:s/>Άρθρο<text:s/>38</text:span></text:a></text:span></text:p></text:note-body></text:note></text:span></text:p>
      <text:p text:style-name="P507"><text:span text:style-name="T507_1">δ)</text:span><text:span text:style-name="T507_2"><text:tab/></text:span><text:span text:style-name="T507_3">κινητά<text:s/>κάθε<text:s/>είδους.</text:span><text:span text:style-name="T507_4"><text:note text:note-class="footnote"><text:note-citation/><text:note-body><text:p text:style-name="P508"><text:span text:style-name="T508_1"><text:a xlink:type="simple" xlink:href="http://data.aade.gr/eli/pri/law/2013/12/31/4223#art_38"><text:span text:style-name="T508_2">Τροποποίηση<text:s/>4223/2013,<text:s/>Άρθρο<text:s/>38</text:span></text:a></text:span></text:p></text:note-body></text:note></text:span></text:p>
      <text:p text:style-name="P509"><text:span text:style-name="T509_1">ε)</text:span><text:span text:style-name="T509_2"><text:tab/></text:span><text:span text:style-name="T509_3">(…)</text:span><text:span text:style-name="T509_4"><text:note text:note-class="footnote"><text:note-citation/><text:note-body><text:p text:style-name="P510"><text:span text:style-name="T510_1"><text:a xlink:type="simple" xlink:href="http://data.aade.gr/eli/pri/law/2013/12/31/4223#art_38"><text:span text:style-name="T510_2">Αφαίρεση<text:s/>4223/2013,<text:s/>Άρθρο<text:s/>38</text:span></text:a></text:span></text:p></text:note-body></text:note></text:span></text:p>
      <text:p text:style-name="P511"><text:span text:style-name="T511_1">στ)</text:span><text:span text:style-name="T511_2"><text:tab/></text:span><text:span text:style-name="T511_3">(…)</text:span><text:span text:style-name="T511_4"><text:note text:note-class="footnote"><text:note-citation/><text:note-body><text:p text:style-name="P512"><text:span text:style-name="T512_1"><text:a xlink:type="simple" xlink:href="http://data.aade.gr/eli/pri/law/2013/12/31/4223#art_38"><text:span text:style-name="T512_2">Αφαίρεση<text:s/>4223/2013,<text:s/>Άρθρο<text:s/>38</text:span></text:a></text:span></text:p></text:note-body></text:note></text:span></text:p>
      <text:p text:style-name="P513"><text:span text:style-name="T513_1">ΥΠΟΠΑΡΑΓΡΑΦΟΣ<text:s/>Γ.5.:<text:s/>ΑΝΤΙΚΕΙΜΕΝΟ<text:s/>ΕΡΓΑΣΙΩΝ<text:s/>ΠΙΣΤΟΠΟΙΗΜΕΝΩΝ<text:s/>ΕΚΤΙΜΗΤΩΝ</text:span></text:p>
      <text:p text:style-name="P514"><text:span text:style-name="T514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515"><text:span text:style-name="T515_1">-</text:span><text:span text:style-name="T515_2"><text:tab/></text:span><text:span text:style-name="T515_3">Ακίνητα<text:s/>και<text:s/>εμπράγματα<text:s/>δικαιώματα.</text:span></text:p>
      <text:p text:style-name="P516"><text:span text:style-name="T516_1">-</text:span><text:span text:style-name="T516_2"><text:tab/></text:span><text:span text:style-name="T516_3">Βιομηχανικές<text:s/>εγκαταστάσεις<text:s/>και<text:s/>τον<text:s/>εξοπλισμό<text:s/>τους.</text:span></text:p>
      <text:p text:style-name="P517"><text:span text:style-name="T517_1">-</text:span><text:span text:style-name="T517_2"><text:tab/></text:span><text:span text:style-name="T517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518"><text:span text:style-name="T518_1">-</text:span><text:span text:style-name="T518_2"><text:tab/></text:span><text:span text:style-name="T518_3">Πάγια<text:s/>στοιχεία<text:s/>για<text:s/>την<text:s/>προσαρμογή<text:s/>στα<text:s/>Διεθνή<text:s/>Λογιστικά<text:s/>Πρότυπα.</text:span></text:p>
      <text:p text:style-name="P519"><text:span text:style-name="T519_1">-</text:span><text:span text:style-name="T519_2"><text:tab/></text:span><text:span text:style-name="T519_3">Έργα<text:s/>τέχνης.</text:span></text:p>
      <text:p text:style-name="P520"><text:span text:style-name="T520_1">-</text:span><text:span text:style-name="T520_2"><text:tab/></text:span><text:span text:style-name="T520_3">Συλλογές,<text:s/>τιμαλφή,<text:s/>έπιπλα.</text:span></text:p>
      <text:p text:style-name="P521"><text:span text:style-name="T521_1">-</text:span><text:span text:style-name="T521_2"><text:tab/></text:span><text:span text:style-name="T521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522"><text:span text:style-name="T522_1">-</text:span><text:span text:style-name="T522_2"><text:tab/></text:span><text:span text:style-name="T522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523"><text:span text:style-name="T523_1">-</text:span><text:span text:style-name="T523_2"><text:tab/></text:span><text:span text:style-name="T523_3">Εύλογο<text:s/>κόστος<text:s/>υλοποίησης<text:s/>επενδυτικών<text:s/>προγραμμάτων.</text:span></text:p>
      <text:p text:style-name="P524"><text:span text:style-name="T524_1">-</text:span><text:span text:style-name="T524_2"><text:tab/></text:span><text:span text:style-name="T524_3">Ακίνητη<text:s/>περιουσία<text:s/>του<text:s/>ενεργητικού<text:s/>των<text:s/>Αμοιβαίων<text:s/>Κεφαλαίων.</text:span></text:p>
      <text:p text:style-name="P525"><text:span text:style-name="T525_1">-</text:span><text:span text:style-name="T525_2"><text:tab/></text:span><text:span text:style-name="T525_3">Ακίνητη<text:s/>περιουσία<text:s/>των<text:s/>Ανώνυμων<text:s/>Εταιρειών<text:s/>Επενδύσεων.</text:span></text:p>
      <text:p text:style-name="P526"><text:span text:style-name="T526_1">-</text:span><text:span text:style-name="T526_2"><text:tab/></text:span><text:span text:style-name="T526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527"><text:span text:style-name="T527_1">-</text:span><text:span text:style-name="T527_2"><text:tab/></text:span><text:span text:style-name="T527_3">Κοστολόγηση<text:s/>τεχνικών<text:s/>έργων<text:s/>και<text:s/>λοιπών<text:s/>κατασκευών.</text:span></text:p>
      <text:p text:style-name="P528"><text:span text:style-name="T528_1">-</text:span><text:span text:style-name="T528_2"><text:tab/></text:span><text:span text:style-name="T528_3">Ζημίες<text:s/>από<text:s/>τρομοκρατικές<text:s/>ενέργειες.</text:span></text:p>
      <text:p text:style-name="P529"><text:span text:style-name="T529_1">ΥΠΟΠΑΡΑΓΡΑΦΟΣ<text:s/>Γ.6.:<text:s/>ΑΜΟΙΒΗ</text:span></text:p>
      <text:p text:style-name="P530"><text:span text:style-name="T530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531"><text:span text:style-name="T531_1">ΥΠΟΠΑΡΑΓΡΑΦΟΣ<text:s/>Γ.7.:<text:s/>ΚΑΝΟΝΕΣ<text:s/>ΕΚΤΙΜΗΣΕΩΝ</text:span></text:p>
      <text:p text:style-name="P532"><text:span text:style-name="T532_1"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ην<text:s/>υποπαράγραφο<text:s/>Γ8<text:s/>του<text:s/>παρόντος<text:s/>νόμου.</text:span><text:span text:style-name="T532_2"><text:note text:note-class="footnote"><text:note-citation/><text:note-body><text:p text:style-name="P533"><text:span text:style-name="T533_1"><text:a xlink:type="simple" xlink:href="http://data.aade.gr/eli/pri/law/2013/12/31/4223#art_38"><text:span text:style-name="T533_2">Τροποποίηση<text:s/>4223/2013,<text:s/>Άρθρο<text:s/>38</text:span></text:a></text:span></text:p></text:note-body></text:note></text:span></text:p>
      <text:p text:style-name="P534"><text:span text:style-name="T534_1">ΥΠΟΠΑΡΑΓΡΑΦΟΣ<text:s/>Γ.8.:<text:s/>ΥΠΟΧΡΕΩΣΕΙΣ<text:s/>ΠΙΣΤΟΠΟΙΗΜΕΝΩΝ<text:s/>ΕΚΤΙΜΗΤΩΝ</text:span></text:p>
      <text:p text:style-name="P535"><text:span text:style-name="T535_1">1.</text:span><text:span text:style-name="T535_2">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/text:p>
      <text:p text:style-name="P536"><text:span text:style-name="T536_1">2.</text:span><text:span text:style-name="T536_2"><text:s/>Οι<text:s/>πιστοποιημένοι<text:s/>εκτιμητές<text:s/>οφείλουν<text:s/>να<text:s/>συμμορφώνονται<text:s/>με<text:s/>τις<text:s/>διατάξεις<text:s/>του<text:s/>παρόντος<text:s/>νόμου<text:s/>και<text:s/>του<text:s/>Κώδικα<text:s/>Δεοντολογίας.</text:span></text:p>
      <text:p text:style-name="P537"><text:span text:style-name="T537_1">3.</text:span><text:span text:style-name="T537_2"><text:s/>Οι<text:s/>πιστοποιημένοι<text:s/>εκτιμητές<text:s/>υποχρεούνται<text:s/>ανά<text:s/>διετία<text:s/>να<text:s/>προσκομίζουν<text:s/>στην<text:s/>αρμόδια<text:s/>Διοικητική<text:s/>Αρχή<text:s/>σχετική<text:s/>βεβαίωση,<text:s/>επαγγελματική<text:s/>ταυτότητα<text:s/>ή<text:s/>άλλο<text:s/>πρόσφατο<text:s/>-<text:s/>πρόσφορο<text:s/>αποδεικτικό<text:s/>στοιχείο,<text:s/>από<text:s/>το<text:s/>οποίο<text:s/>να<text:s/>προκύπτει<text:s/>η<text:s/>διαρκής<text:s/>συμμόρφωσή<text:s/>τους<text:s/>με<text:s/>τις<text:s/>προϋποθέσεις<text:s/>των<text:s/>υποπεριπτώσεων<text:s/>αα΄<text:s/>και<text:s/>ββ΄<text:s/>της<text:s/>υποπεριπτώσεως<text:s/>στ΄<text:s/>της<text:s/>περίπτωσης<text:s/>2<text:s/>της<text:s/>υποπαραγράφου<text:s/>Γ.2.<text:s/>του<text:s/>παρόντος<text:s/>νόμου.<text:s/>Μέσα<text:s/>σε<text:s/>προθεσμία<text:s/>που<text:s/>δεν<text:s/>υπερβαίνει<text:s/>τους<text:s/>δύο<text:s/>μήνες<text:s/>από<text:s/>τη<text:s/>λήξη<text:s/>της<text:s/>ισχύος<text:s/>των<text:s/>ανωτέρω<text:s/>στοιχείων.</text:span></text:p>
      <text:p text:style-name="P538"><text:span text:style-name="T538_1">4.</text:span><text:span text:style-name="T538_2"><text:s/>Σε<text:s/>περίπτωση<text:s/>κατά<text:s/>την<text:s/>οποία<text:s/>διαπιστωθεί<text:s/>η<text:s/>μη<text:s/>πλήρωση<text:s/>των<text:s/>ανωτέρω<text:s/>προϋποθέσεων,<text:s/>ο<text:s/>Υπουργός<text:s/>Οικονομικών,<text:s/>μετά<text:s/>από<text:s/>σχετική<text:s/>πρόταση<text:s/>της<text:s/>Αρμόδιας<text:s/>Διοικητικής<text:s/>Αρχής,<text:s/>μπορεί<text:s/>να<text:s/>προβεί<text:s/>σε<text:s/>οριστική<text:s/>ή<text:s/>προσωρινή<text:s/>ανάκληση<text:s/>της<text:s/>πιστοποίησης,<text:s/>ανάλογα<text:s/>με<text:s/>τη<text:s/>βαρύτητα<text:s/>της<text:s/>παράβασης<text:s/>ή<text:s/>την<text:s/>καθ΄<text:s/>υποτροπή<text:s/>συμπεριφορά<text:s/>του<text:s/>πιστοποιημένου<text:s/>εκτιμητή,<text:s/>σε<text:s/>περίπτωση<text:s/>μη<text:s/>πλήρωσης<text:s/>των<text:s/>προϋποθέσεων<text:s/>της<text:s/>περίπτωσης<text:s/>3<text:s/>της<text:s/>παρούσας<text:s/>υποπαραγράφου,<text:s/>αφού<text:s/>θέσει<text:s/>στον<text:s/>ενδιαφερόμενο<text:s/>εύλογη<text:s/>προθεσμία<text:s/>για<text:s/>την<text:s/>υποβολή<text:s/>των<text:s/>στοιχείων<text:s/>που<text:s/>προβλέπονται<text:s/>στην<text:s/>περίπτωση<text:s/>3<text:s/>και<text:s/>αυτή<text:s/>παρέλθει<text:s/>άπρακτη.</text:span></text:p>
      <text:p text:style-name="P539"><text:span text:style-name="T539_1">ΥΠΟΠΑΡΑΓΡΑΦΟΣ<text:s/>Γ.9.<text:s/>:<text:s/>ΠΕΙΘΑΡΧΙΚΟ<text:s/>ΣΥΜΒΟΥΛΙΟ</text:span></text:p>
      <text:p text:style-name="P540"><text:span text:style-name="T540_1">1.</text:span><text:span text:style-name="T540_2"><text:s/>Συνιστάται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/text:span></text:p>
      <text:p text:style-name="P541"><text:span text:style-name="T541_1">α)</text:span><text:span text:style-name="T541_2"><text:tab/></text:span><text:span text:style-name="T541_3">Έναν<text:s/>Πάρεδρο<text:s/>του<text:s/>Συμβουλίου<text:s/>της<text:s/>Επικρατείας<text:s/>με<text:s/>τον<text:s/>αναπληρωτή<text:s/>του.</text:span></text:p>
      <text:p text:style-name="P542"><text:span text:style-name="T542_1">β)</text:span><text:span text:style-name="T542_2"><text:tab/></text:span><text:span text:style-name="T542_3">Έναν<text:s/>Πάρεδρο<text:s/>του<text:s/>Ελεγκτικού<text:s/>Συνεδρίου<text:s/>με<text:s/>τον<text:s/>αναπληρωτή<text:s/>του.</text:span></text:p>
      <text:p text:style-name="P543"><text:span text:style-name="T543_1">γ)</text:span><text:span text:style-name="T543_2"><text:tab/></text:span><text:span text:style-name="T543_3">Τον<text:s/>Προϊστάμενο<text:s/>της<text:s/>Διεύθυνσης<text:s/>Τομέων<text:s/>Παραγωγή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44"><text:span text:style-name="T544_1">δ)</text:span><text:span text:style-name="T544_2"><text:tab/></text:span><text:span text:style-name="T544_3">Δύο<text:s/>πιστοποιημένους<text:s/>εκτιμητές<text:s/>με<text:s/>ελάχιστη<text:s/>εκτιμητική<text:s/>εμπειρία<text:s/>10<text:s/>ετών,<text:s/>με<text:s/>τους<text:s/>αναπληρωτές<text:s/>τους,<text:s/>οι<text:s/>οποίοι<text:s/>επιλέγονται<text:s/>μετά<text:s/>από<text:s/>κλήρωση.</text:span></text:p>
      <text:p text:style-name="P545"><text:span text:style-name="T545_1">Πρόεδρος<text:s/>του<text:s/>Πειθαρχικού<text:s/>Συμβουλίου<text:s/>ορίζεται<text:s/>ο<text:s/>αρχαιότερος<text:s/>εκ<text:s/>των<text:s/>δύο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46"><text:span text:style-name="T546_1">Η<text:s/>θητεία<text:s/>του<text:s/>Πειθαρχικού<text:s/>Συμβουλίου<text:s/>είναι<text:s/>τριετής<text:s/>με<text:s/>δυνατότητα<text:s/>ανανέωσης.</text:span></text:p>
      <text:p text:style-name="P547"><text:span text:style-name="T547_1">2.</text:span><text:span text:style-name="T547_2"><text:s/>Το<text:s/>Πειθαρχικό<text:s/>Συμβούλιο<text:s/>επιλαμβάνεται,<text:s/>αυτεπάγγελτα<text:s/>ή<text:s/>κατόπιν<text:s/>έγγραφης<text:s/>καταγγελίας,<text:s/>παραβάσεων<text:s/>της<text:s/>νομοθεσίας<text:s/>και<text:s/>του<text:s/>εκάστοτε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ασκήσεω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/text:p>
      <text:p text:style-name="P548"><text:span text:style-name="T548_1">ΥΠΟΠΑΡΑΓΡΑΦΟΣ<text:s/>Γ.10.:<text:s/>ΕΞΟΥΣΙΕΣ<text:s/>ΠΕΙΘΑΡΧΙΚΟΥ<text:s/>ΣΥΜΒΟΥΛΙΟΥ</text:span></text:p>
      <text:p text:style-name="P549"><text:span text:style-name="T549_1">1.</text:span><text:span text:style-name="T549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550"><text:span text:style-name="T550_1">α)</text:span><text:span text:style-name="T550_2"><text:tab/></text:span><text:span text:style-name="T550_3">Έγγραφη<text:s/>επίπληξη.</text:span></text:p>
      <text:p text:style-name="P551"><text:span text:style-name="T551_1">β)</text:span><text:span text:style-name="T551_2"><text:tab/></text:span><text:span text:style-name="T551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552"><text:span text:style-name="T552_1">γ)</text:span><text:span text:style-name="T552_2"><text:tab/></text:span><text:span text:style-name="T552_3">Προσωρινή<text:s/>στέρηση<text:s/>πιστοποίησης<text:s/>για<text:s/>χρονικό<text:s/>διάστημα<text:s/>μέχρι<text:s/>ένα<text:s/>έτος.</text:span></text:p>
      <text:p text:style-name="P553"><text:span text:style-name="T553_1">δ)</text:span><text:span text:style-name="T553_2"><text:tab/></text:span><text:span text:style-name="T553_3">Οριστική<text:s/>διαγραφή<text:s/>του<text:s/>πιστοποιημένου<text:s/>εκτιμητή<text:s/>από<text:s/>το<text:s/>Μητρώο.</text:span></text:p>
      <text:p text:style-name="P554"><text:span text:style-name="T554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555"><text:span text:style-name="T555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556"><text:span text:style-name="T556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557"><text:span text:style-name="T557_1">2.</text:span><text:span text:style-name="T557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558"><text:span text:style-name="T558_1">3.</text:span><text:span text:style-name="T558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559"><text:span text:style-name="T559_1">4.</text:span><text:span text:style-name="T559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560"><text:span text:style-name="T560_1">5.</text:span><text:span text:style-name="T560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560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561"><text:span text:style-name="T561_1">6.</text:span><text:span text:style-name="T561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562"><text:span text:style-name="T562_1">7.</text:span><text:span text:style-name="T562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563"><text:span text:style-name="T563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564"><text:span text:style-name="T564_1">ΥΠΟΠΑΡΑΓΡΑΦΟΣ<text:s/>Γ.11.:<text:s/>ΚΑΤΑΡΓΟΥΜΕΝΕΣ<text:s/>ΔΙΑΤΑΞΕΙΣ</text:span></text:p>
      <text:p text:style-name="P565"><text:span text:style-name="T565_1">1.</text:span><text:span text:style-name="T565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566"><text:span text:style-name="T566_1">2.</text:span><text:span text:style-name="T566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567"><text:span text:style-name="T567_1">3.</text:span><text:span text:style-name="T567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568"><text:span text:style-name="T568_1">4.</text:span><text:span text:style-name="T568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569"><text:span text:style-name="T569_1">ΥΠΟΠΑΡΑΓΡΑΦΟΣ<text:s/>Γ.12.:<text:s/>ΤΕΛΙΚΕΣ<text:s/>-<text:s/>ΜΕΤΑΒΑΤΙΚΕΣ<text:s/>ΔΙΑΤΑΞΕΙΣ</text:span></text:p>
      <text:p text:style-name="P570"><text:span text:style-name="T570_1">1.</text:span><text:span text:style-name="T570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570_3">­μειακών<text:s/>υπολοίπων<text:s/>και<text:s/>κάθε<text:s/>άλλης<text:s/>σχετικής<text:s/>λεπτομέρειας.</text:span></text:p>
      <text:p text:style-name="P571"><text:span text:style-name="T571_1">2.</text:span><text:span text:style-name="T571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572"><text:span text:style-name="T572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572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573"><text:span text:style-name="T573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574"><text:span text:style-name="T574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575"><text:span text:style-name="T575_1">ΠΑΡΑΓΡΑΦΟΣ<text:s/>Δ΄<text:s/>ΛΟΙΠΕΣ<text:s/>ΔΙΑΤΑΞΕΙΣ<text:s/>ΑΡΜΟΔΙΟΤΗΤΑΣ<text:s/>ΥΠΟΥΡΓΕΙΟΥ<text:s/>ΟΙΚΟΝΟΜΙΚΩΝ</text:span></text:p>
      <text:p text:style-name="P576"><text:span text:style-name="T576_1">ΥΠΟΠΑΡΑΓΡΑΦΟΣ<text:s/>Δ.1.<text:s/>:<text:s/>ΣΥΜΠΛΗΡΩΣΗ<text:s/>ΔΙΑΤΑΞΕΩΝ<text:s/>ΤΟΥ<text:s/>ΑΡΘΡΟΥ<text:s/>34<text:s/>ΤΟΥ<text:s/>Ν.<text:s/>4141/2013</text:span></text:p>
      <text:p text:style-name="P577"><text:span text:style-name="T577_1">1.</text:span><text:span text:style-name="T577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578"><text:span text:style-name="T578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579"><text:span text:style-name="T579_1">2.</text:span><text:span text:style-name="T579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580"><text:span text:style-name="T580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581"><text:span text:style-name="T581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582"><text:span text:style-name="T582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583"><text:span text:style-name="T583_1">3.</text:span><text:span text:style-name="T583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584"><text:span text:style-name="T584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585"><text:span text:style-name="T585_1">4.</text:span><text:span text:style-name="T585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586"><text:span text:style-name="T586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587"><text:span text:style-name="T587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588"><text:span text:style-name="T588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589"><text:span text:style-name="T589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590"><text:span text:style-name="T590_1">5.</text:span><text:span text:style-name="T590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591"><text:span text:style-name="T591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592"><text:span text:style-name="T592_1">α)<text:s/>Υποδιεύθυνση<text:s/>Τμήματα<text:s/>Ελέγχου<text:s/>Α΄<text:s/>έως<text:s/>και<text:s/>Δ΄</text:span></text:p>
      <text:p text:style-name="P593"><text:span text:style-name="T593_1">β)<text:s/>Στον<text:s/>Προϊστάμενο<text:s/>του<text:s/>ΔΕΚ<text:s/>Θεσσαλονίκης<text:s/>υπάγονται<text:s/>απευθείας<text:s/>:</text:span></text:p>
      <text:p text:style-name="P594"><text:span text:style-name="T594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595"><text:span text:style-name="T595_1">ββ)<text:s/>Γραφείο<text:s/>Διοικητικής<text:s/>και<text:s/>Μηχανογραφικής<text:s/>Υποστήριξης.»</text:span></text:p>
      <text:p text:style-name="P596"><text:span text:style-name="T596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597"><text:span text:style-name="T597_1">6.</text:span><text:span text:style-name="T597_2"><text:s/>Η<text:s/>παράγραφος<text:s/>6<text:s/>του<text:s/>άρθρου<text:s/>34<text:s/>του<text:s/>Ν.<text:s/>4141/2013<text:s/>αντικαθίσταται<text:s/>ως<text:s/>εξής:</text:span></text:p>
      <text:p text:style-name="P598"><text:span text:style-name="T598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599"><text:span text:style-name="T599_1">7.</text:span><text:span text:style-name="T599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600"><text:span text:style-name="T600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601"><text:span text:style-name="T601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602"><text:span text:style-name="T602_1">8.</text:span><text:span text:style-name="T602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603"><text:span text:style-name="T603_1">9.</text:span><text:span text:style-name="T603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604"><text:span text:style-name="T604_1">10.</text:span><text:span text:style-name="T604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605"><text:span text:style-name="T605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606"><text:span text:style-name="T606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607"><text:span text:style-name="T607_1">1.</text:span><text:span text:style-name="T607_2"><text:s/>Με<text:s/>την<text:s/>έναρξη<text:s/>ισχύος<text:s/>του<text:s/>παρόντος<text:s/>νόμου<text:s/>καταργούνται:</text:span></text:p>
      <text:p text:style-name="P608"><text:span text:style-name="T608_1">α.<text:s/>Η<text:s/>παράγραφος<text:s/>2<text:s/>του<text:s/>άρθρου<text:s/>δεύτερου<text:s/>του<text:s/>Ν.<text:s/>2688/1999<text:s/>(Α΄<text:s/>40).</text:span></text:p>
      <text:p text:style-name="P609"><text:span text:style-name="T609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10"><text:span text:style-name="T610_1">γ.<text:s/>Η<text:s/>παράγραφος<text:s/>2<text:s/>του<text:s/>άρθρου<text:s/>εβδόμου<text:s/>του<text:s/>Ν.<text:s/>2688/1999.</text:span></text:p>
      <text:p text:style-name="P611"><text:span text:style-name="T611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12"><text:span text:style-name="T612_1">ε.<text:s/>Η<text:s/>παράγραφος<text:s/>10<text:s/>του<text:s/>άρθρου<text:s/>δεύτερου<text:s/>του<text:s/>Ν.<text:s/>3755/2009<text:s/>(Α΄<text:s/>52).</text:span></text:p>
      <text:p text:style-name="P613"><text:span text:style-name="T613_1">2.</text:span><text:span text:style-name="T613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614"><text:span text:style-name="T614_1">3.</text:span><text:span text:style-name="T614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615"><text:span text:style-name="T615_1">4.</text:span><text:span text:style-name="T615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616"><text:span text:style-name="T616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617"><text:span text:style-name="T617_1">5.</text:span><text:span text:style-name="T617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618"><text:span text:style-name="T618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619"><text:span text:style-name="T619_1">6.</text:span><text:span text:style-name="T619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620"><text:span text:style-name="T620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621"><text:span text:style-name="T621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622"><text:span text:style-name="T622_1">01.<text:s/>Για<text:s/>όλους<text:s/>τους<text:s/>κλάδους:</text:span></text:p>
      <text:p text:style-name="P623"><text:span text:style-name="T623_1">Εδαφικές<text:s/>εκτάσεις:<text:s/>0%</text:span></text:p>
      <text:p text:style-name="P624"><text:span text:style-name="T624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625"><text:span text:style-name="T625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626"><text:span text:style-name="T626_1">Εξοπλισμός<text:s/>Η/Υ<text:s/>(κύριος<text:s/>και<text:s/>περιφερειακός)<text:s/>και<text:s/>λογισμικό:<text:s/>20%</text:span></text:p>
      <text:p text:style-name="P627"><text:span text:style-name="T627_1">Μέσα<text:s/>μεταφοράς<text:s/>φορτίων:<text:s/>12%</text:span></text:p>
      <text:p text:style-name="P628"><text:span text:style-name="T628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629"><text:span text:style-name="T629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630"><text:span text:style-name="T630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631"><text:span text:style-name="T631_1">-<text:s/>Για<text:s/>τρένα,<text:s/>πλοία<text:s/>και<text:s/>πλωτά<text:s/>μέσα<text:s/>και<text:s/>αεροσκάφη,<text:s/>αντιστοίχως:<text:s/>5%.»</text:span></text:p>
      <text:p text:style-name="P632"><text:span text:style-name="T632_1">7.</text:span><text:span text:style-name="T632_2"><text:s/>Το<text:s/>άρθρο<text:s/>34<text:s/>του<text:s/>Ν.<text:s/>2937/2001<text:s/>(Α΄<text:s/>169)<text:s/>καταργείται.</text:span></text:p>
      <text:p text:style-name="P633"><text:span text:style-name="T633_1">8.</text:span><text:span text:style-name="T633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634"><text:span text:style-name="T634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635"><text:span text:style-name="T635_1">9.</text:span><text:span text:style-name="T635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636"><text:span text:style-name="T636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637"><text:span text:style-name="T637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638"><text:span text:style-name="T638_1">10.</text:span><text:span text:style-name="T638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639"><text:span text:style-name="T639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640"><text:span text:style-name="T640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641"><text:span text:style-name="T641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642"><text:span text:style-name="T642_1">11.</text:span><text:span text:style-name="T642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643"><text:span text:style-name="T643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644"><text:span text:style-name="T644_1">12.</text:span><text:span text:style-name="T644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645"><text:span text:style-name="T645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646"><text:span text:style-name="T646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647"><text:span text:style-name="T647_1">ΥΠΟΠΑΡΑΓΡΑΦΟΣ<text:s/>Δ.3.:<text:s/>ΡΥΘΜΙΣΕΙΣ<text:s/>ΓΙΑ<text:s/>ΤΟ<text:s/>ΤΑΜΕΙΟ<text:s/>ΧΡΗΜΑΤΟΠΙΣΤΩΤΙΚΗΣ<text:s/>ΣΤΑΘΕΡΟΤΗΤΑΣ</text:span></text:p>
      <text:p text:style-name="P648"><text:span text:style-name="T648_1">1.</text:span><text:span text:style-name="T648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649"><text:span text:style-name="T649_1">2.</text:span><text:span text:style-name="T649_2"><text:s/>Η<text:s/>παράγραφος<text:s/>2<text:s/>του<text:s/>άρθρου<text:s/>4<text:s/>του<text:s/>Ν.<text:s/>3864/2010<text:s/>τροποποιείται<text:s/>ως<text:s/>εξής:</text:span></text:p>
      <text:p text:style-name="P650"><text:span text:style-name="T650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651"><text:span text:style-name="T651_1">3.</text:span><text:span text:style-name="T651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652"><text:span text:style-name="T652_1">4.</text:span><text:span text:style-name="T652_2"><text:s/>(…)</text:span><text:span text:style-name="T652_3"><text:note text:note-class="footnote"><text:note-citation/><text:note-body><text:p text:style-name="P653"><text:span text:style-name="T653_1"><text:a xlink:type="simple" xlink:href="http://data.aade.gr/eli/pri/law/2014/08/08/4281#art_199"><text:span text:style-name="T653_2">Αφαίρεση<text:s/>4281/2014,<text:s/>Άρθρο<text:s/>199</text:span></text:a></text:span></text:p></text:note-body></text:note></text:span></text:p>
      <text:p text:style-name="P654"><text:span text:style-name="T654_1">5.</text:span><text:span text:style-name="T654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655"><text:span text:style-name="T655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656"><text:span text:style-name="T656_1">β.<text:s/>Το<text:s/>στοιχείο<text:s/>γ΄<text:s/>της<text:s/>παρ.<text:s/>10<text:s/>του<text:s/>άρθρου<text:s/>4<text:s/>αντικαθίσταται<text:s/>ως<text:s/>εξής:</text:span></text:p>
      <text:p text:style-name="P657"><text:span text:style-name="T657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658"><text:span text:style-name="T658_1">6.</text:span><text:span text:style-name="T658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659"><text:span text:style-name="T659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660"><text:span text:style-name="T660_1">7.</text:span><text:span text:style-name="T660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661"><text:span text:style-name="T661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662"><text:span text:style-name="T662_1">8.</text:span><text:span text:style-name="T662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663"><text:span text:style-name="T663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664"><text:span text:style-name="T664_1">9.</text:span><text:span text:style-name="T664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665"><text:span text:style-name="T665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666"><text:span text:style-name="T666_1">10.</text:span><text:span text:style-name="T666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667"><text:span text:style-name="T667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668"><text:span text:style-name="T668_1">11.</text:span><text:span text:style-name="T668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669"><text:span text:style-name="T669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670"><text:span text:style-name="T670_1">12.</text:span><text:span text:style-name="T670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671"><text:span text:style-name="T671_1">13.</text:span><text:span text:style-name="T671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672"><text:span text:style-name="T672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673"><text:span text:style-name="T673_1">ΠΑΡΑΓΡΑΦΟΣ<text:s/>Ε΄<text:s/>ΔΙΑΤΑΞΕΙΣ<text:s/>ΕΦΑΡΜΟΓΗΣ<text:s/>του<text:s/>Ν.<text:s/>3919/2011</text:span></text:p>
      <text:p text:style-name="P674"><text:span text:style-name="T674_1">ΥΠΟΠΑΡΑΓΡΑΦΟΣ<text:s/>Ε.1.:<text:s/>ΣΥΜΠΛΗΡΩΣΗ<text:s/>ΤΟΥ<text:s/>ΑΡΘΡΟΥ<text:s/>1<text:s/>ΤΟΥ<text:s/>Ν.<text:s/>3919/2011</text:span></text:p>
      <text:p text:style-name="P675"><text:span text:style-name="T675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676"><text:span text:style-name="T676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677"><text:span text:style-name="T677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678"><text:span text:style-name="T678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679"><text:span text:style-name="T679_1">β)<text:s/>στις<text:s/>υπηρεσίες<text:s/>γενικού<text:s/>συμφέροντος<text:s/>και<text:s/>γενικού<text:s/>οικονομικού<text:s/>συμφέροντος.»</text:span></text:p>
      <text:p text:style-name="P680"><text:span text:style-name="T680_1">ΥΠΟΠΑΡΑΓΡΑΦΟΣ<text:s/>Ε.2.:<text:s/>ΤΡΟΠΟΠΟΙΗΣΗ<text:s/>ΤΟΥ<text:s/>ΑΡΘΡΟΥ<text:s/>2<text:s/>ΤΟΥ<text:s/>Ν.<text:s/>3919/2011</text:span></text:p>
      <text:p text:style-name="P681"><text:span text:style-name="T681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682"><text:span text:style-name="T682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683"><text:span text:style-name="T683_1">ΥΠΟΠΑΡΑΓΡΑΦΟΣ<text:s/>Ε.3.:<text:s/>ΤΡΟΠΟΠΟΙΗΣΗ<text:s/>ΤΟΥ<text:s/>ΑΡΘΡΟΥ<text:s/>3<text:s/>ΤΟΥ<text:s/>Ν.<text:s/>3919/2011</text:span></text:p>
      <text:p text:style-name="P684"><text:span text:style-name="T684_1">Στο<text:s/>άρθρο<text:s/>3<text:s/>του<text:s/>Ν.<text:s/>3919/2011<text:s/>προστίθεται<text:s/>παράγραφος<text:s/>3<text:s/>ως<text:s/>εξής:</text:span></text:p>
      <text:p text:style-name="P685"><text:span text:style-name="T685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686"><text:span text:style-name="T686_1">ΥΠΟΠΑΡΑΓΡΑΦΟΣ<text:s/>Ε.4.:<text:s/>ΤΡΟΠΟΠΟΙΗΣΕΙΣ<text:s/>ΤΟΥ<text:s/>ΑΡΘΡΟΥ<text:s/>9<text:s/>ΤΟΥ<text:s/>Ν.<text:s/>3919/2011</text:span></text:p>
      <text:p text:style-name="P687"><text:span text:style-name="T687_1">1.</text:span><text:span text:style-name="T687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688"><text:span text:style-name="T688_1">2.</text:span><text:span text:style-name="T688_2"><text:s/>Στο<text:s/>άρθρο<text:s/>9<text:s/>του<text:s/>Ν.<text:s/>3919/2011<text:s/>(Α΄<text:s/>32)<text:s/>προστίθεται<text:s/>παράγραφος<text:s/>4<text:s/>ως<text:s/>εξής:</text:span></text:p>
      <text:p text:style-name="P689"><text:span text:style-name="T689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690"><text:span text:style-name="T690_1">ΥΠΟΠΑΡΑΓΡΑΦΟΣ<text:s/>Ε.5.:<text:s/>ΑΡΜΟΔΙΟΤΗΤΕΣ<text:s/>ΥΠΟΥΡΓΕΙΟΥ<text:s/>ΟΙΚΟΝΟΜΙΚΩΝ</text:span></text:p>
      <text:p text:style-name="P691"><text:span text:style-name="T691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692"><text:span text:style-name="T692_1">ΥΠΟΠΑΡΑΓΡΑΦΟΣ<text:s/>Ε.6.:<text:s/>ΥΠΟΧΡΕΩΣΗ<text:s/>ΔΗΜΟΣΙΟΤΗΤΑΣ</text:span></text:p>
      <text:p text:style-name="P693"><text:span text:style-name="T693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694"><text:span text:style-name="T694_1">α.<text:s/>τις<text:s/>ετήσιες<text:s/>λογιστικές<text:s/>καταστάσεις<text:s/>τους,</text:span></text:p>
      <text:p text:style-name="P695"><text:span text:style-name="T695_1">β.<text:s/>την<text:s/>αμοιβή<text:s/>των<text:s/>μελών<text:s/>του<text:s/>Διοικητικού<text:s/>Συμβουλίου<text:s/>αναλυτικά<text:s/>ανά<text:s/>αξίωμα,</text:span></text:p>
      <text:p text:style-name="P696"><text:span text:style-name="T696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697"><text:span text:style-name="T697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698"><text:span text:style-name="T698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699"><text:span text:style-name="T699_1">στ.<text:s/>τυχόν<text:s/>αλλαγές<text:s/>στους<text:s/>επαγγελματικούς<text:s/>κώδικες<text:s/>δεοντολογίας.</text:span></text:p>
      <text:p text:style-name="P700"><text:span text:style-name="T700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700_2"><text:note text:note-class="footnote"><text:note-citation/><text:note-body><text:p text:style-name="P701"><text:span text:style-name="T701_1"><text:a xlink:type="simple" xlink:href="http://data.aade.gr/eli/pri/law/2013/07/12/4170#art_73"><text:span text:style-name="T701_2">Προσθήκη<text:s/>4170/2013,<text:s/>Άρθρο<text:s/>73</text:span></text:a></text:span></text:p></text:note-body></text:note></text:span></text:p>
      <text:p text:style-name="P702"><text:span text:style-name="T702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703"><text:span text:style-name="T703_1">1.</text:span><text:span text:style-name="T703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704"><text:span text:style-name="T704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705"><text:span text:style-name="T705_1">2.</text:span><text:span text:style-name="T705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706"><text:span text:style-name="T706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707"><text:span text:style-name="T707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708"><text:span text:style-name="T708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09"><text:span text:style-name="T709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10"><text:span text:style-name="T710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711"><text:span text:style-name="T711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711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712"><text:span text:style-name="T712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713"><text:span text:style-name="T713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714"><text:span text:style-name="T714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714_2">­γία<text:s/>εργαστηρίων<text:s/>συντήρησης.</text:span></text:p>
      <text:p text:style-name="P715"><text:span text:style-name="T715_1">Το<text:s/>μητρώο<text:s/>επικαιροποιείται<text:s/>ανά<text:s/>τρεις<text:s/>(3)<text:s/>μήνες.</text:span></text:p>
      <text:p text:style-name="P716"><text:span text:style-name="T716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717"><text:span text:style-name="T717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718"><text:span text:style-name="T718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719"><text:span text:style-name="T719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720"><text:span text:style-name="T720_1">3.</text:span><text:span text:style-name="T720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721"><text:span text:style-name="T721_1">4.</text:span><text:span text:style-name="T721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722"><text:span text:style-name="T722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723"><text:span text:style-name="T723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724"><text:span text:style-name="T724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725"><text:span text:style-name="T725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726"><text:span text:style-name="T726_1">1.</text:span><text:span text:style-name="T726_2"><text:s/>Διύλισης<text:s/>(<text:s/>παράγραφος<text:s/>1<text:s/>του<text:s/>άρθρου<text:s/>4<text:s/>και<text:s/>άρθρο<text:s/>5<text:s/>του<text:s/>Ν.<text:s/>3054/2002<text:s/>).</text:span></text:p>
      <text:p text:style-name="P727"><text:span text:style-name="T727_1">2.</text:span><text:span text:style-name="T727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728"><text:span text:style-name="T728_1">3.</text:span><text:span text:style-name="T728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729"><text:span text:style-name="T729_1">4.</text:span><text:span text:style-name="T729_2"><text:s/>Άδειες<text:s/>εμπορίας<text:s/>(<text:s/>παράγραφος<text:s/>4<text:s/>του<text:s/>άρθρου<text:s/>6<text:s/>του<text:s/>Ν.<text:s/>3054/2002<text:s/>):</text:span></text:p>
      <text:p text:style-name="P730"><text:span text:style-name="T730_1">α)</text:span><text:span text:style-name="T730_2"><text:tab/></text:span><text:span text:style-name="T730_3">εμπορίας<text:s/>Α<text:s/>πετρελαιοειδών<text:s/>προϊόντων,</text:span></text:p>
      <text:p text:style-name="P731"><text:span text:style-name="T731_1">β)</text:span><text:span text:style-name="T731_2"><text:tab/></text:span><text:span text:style-name="T731_3">εμπορίας<text:s/>Β1<text:s/>αφορολόγητων<text:s/>ναυτιλιακών<text:s/>καυσίμων,</text:span></text:p>
      <text:p text:style-name="P732"><text:span text:style-name="T732_1">γ)</text:span><text:span text:style-name="T732_2"><text:tab/></text:span><text:span text:style-name="T732_3">εμπορίας<text:s/>Β2<text:s/>αφορολόγητων<text:s/>αεροπορικών<text:s/>καυσίμων,</text:span></text:p>
      <text:p text:style-name="P733"><text:span text:style-name="T733_1">δ)</text:span><text:span text:style-name="T733_2"><text:tab/></text:span><text:span text:style-name="T733_3">εμπορίας<text:s/>Γ<text:s/>υγραερίων,</text:span></text:p>
      <text:p text:style-name="P734"><text:span text:style-name="T734_1">ε)</text:span><text:span text:style-name="T734_2"><text:tab/></text:span><text:span text:style-name="T734_3">εμπορίας<text:s/>Δ<text:s/>ασφάλτου,</text:span></text:p>
      <text:p text:style-name="P735"><text:span text:style-name="T735_1">5.</text:span><text:span text:style-name="T735_2"><text:s/>Λιανικής<text:s/>εμπορίας<text:s/>(<text:s/>παράγραφος<text:s/>3<text:s/>του<text:s/>άρθρου<text:s/>7<text:s/>του<text:s/>Ν.<text:s/>3054/2002<text:s/>):</text:span></text:p>
      <text:p text:style-name="P736"><text:span text:style-name="T736_1">α)</text:span><text:span text:style-name="T736_2"><text:tab/></text:span><text:span text:style-name="T736_3">άδεια<text:s/>λειτουργίας<text:s/>πρατηρίου<text:s/>υγρών<text:s/>καυσίμων,</text:span></text:p>
      <text:p text:style-name="P737"><text:span text:style-name="T737_1">β)</text:span><text:span text:style-name="T737_2"><text:tab/></text:span><text:span text:style-name="T737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738"><text:span text:style-name="T738_1">γ)</text:span><text:span text:style-name="T738_2"><text:tab/></text:span><text:span text:style-name="T738_3">άδεια<text:s/>πωλητή<text:s/>πετρελαίου<text:s/>θέρμανσης,</text:span></text:p>
      <text:p text:style-name="P739"><text:span text:style-name="T739_1">δ)</text:span><text:span text:style-name="T739_2"><text:tab/></text:span><text:span text:style-name="T739_3">άδεια<text:s/>διανομής<text:s/>εμφιαλωμένου<text:s/>υγραερίου.</text:span></text:p>
      <text:p text:style-name="P740"><text:span text:style-name="T740_1">6.</text:span><text:span text:style-name="T740_2"><text:s/>Αδεία<text:s/>εμφιάλωσης<text:s/>υγραερίων<text:s/>(<text:s/>άρθρο<text:s/>9<text:s/>του<text:s/>Ν.<text:s/>3054/2002<text:s/>).</text:span></text:p>
      <text:p text:style-name="P741"><text:span text:style-name="T741_1">7.</text:span><text:span text:style-name="T741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742"><text:span text:style-name="T742_1">8.</text:span><text:span text:style-name="T742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743"><text:span text:style-name="T743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744"><text:span text:style-name="T744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745"><text:span text:style-name="T745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746"><text:span text:style-name="T746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747"><text:span text:style-name="T747_1">1.</text:span><text:span text:style-name="T747_2"><text:s/>Κάθε<text:s/>φυσικό<text:s/>ή<text:s/>νομικό<text:s/>πρόσωπο<text:s/>για<text:s/>την<text:s/>άσκηση<text:s/>εμπορίας<text:s/>λιπασμάτων<text:s/>και<text:s/>παραγωγής<text:s/>και<text:s/>εμπορίας<text:s/>πολλαπλασιαστικού<text:s/>υλικού<text:s/>φυτικών<text:s/>ειδών,<text:s/>υποχρεούται<text:s/>να<text:s/>απασχολεί<text:s/>υπεύθυνο<text:s/>επιστήμονα<text:s/>πλήρους<text:s/>απασχόλησης,<text:s/>σε<text:s/>κάθε<text:s/>σημείο<text:s/>εμπορίας<text:s/>των<text:s/>λιπασμάτων<text:s/>και<text:s/>του<text:s/>πολλαπλασιαστικού<text:s/>υλικού<text:s/>και<text:s/>σε<text:s/>κάθε<text:s/>επιχείρηση<text:s/>παραγωγής<text:s/>πολλαπλασιαστικού<text:s/>υλικού<text:s/>σε<text:s/>κάθε<text:s/>σημείο<text:s/>εμπορίας<text:s/>των<text:s/>λιπασμάτων.<text:s/>Οι<text:s/>πολύ<text:s/>μικρές<text:s/>και<text:s/>μικρές<text:s/>επιχειρήσεις<text:s/>εμπορίας<text:s/>λιπασμάτων<text:s/>και<text:s/>παραγωγής<text:s/>και<text:s/>εμπορίας<text:s/>πολλαπλασιαστικού<text:s/>υλικού<text:s/>φυτικών<text:s/>ειδών,<text:s/>όπως<text:s/>οι<text:s/>κατηγορίες<text:s/>των<text:s/>επιχειρήσεων<text:s/>προσδιορίζονται<text:s/>στη<text:s/>Σύσταση<text:s/>αριθ.<text:s/>2003/361/ΕΚ<text:s/>της<text:s/>Επιτροπής<text:s/>(L<text:s/>124/36/20.5.2003),<text:s/>δύνανται<text:s/>να<text:s/>απασχολούν<text:s/>υπεύθυνο<text:s/>επιστήμονα<text:s/>μερικής<text:s/>απασχόληση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,<text:s/>καθορίζεται<text:s/>κάθε<text:s/>θέμα<text:s/>σχετικό<text:s/>με<text:s/>την<text:s/>εφαρμογή<text:s/>της<text:s/>παρούσας<text:s/>περίπτωσης.</text:span></text:p>
      <text:p text:style-name="P748"><text:span text:style-name="T748_1">2.</text:span><text:span text:style-name="T748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749"><text:span text:style-name="T749_1">3.</text:span><text:span text:style-name="T749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750"><text:span text:style-name="T750_1">4.</text:span><text:span text:style-name="T750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751"><text:span text:style-name="T751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752"><text:span text:style-name="T752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753"><text:span text:style-name="T753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754"><text:span text:style-name="T754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755"><text:span text:style-name="T755_1">1.</text:span><text:span text:style-name="T755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756"><text:span text:style-name="T756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757"><text:span text:style-name="T757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758"><text:span text:style-name="T758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759"><text:span text:style-name="T759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760"><text:span text:style-name="T760_1">2.</text:span><text:span text:style-name="T760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761"><text:span text:style-name="T761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762"><text:span text:style-name="T762_1">1.</text:span><text:span text:style-name="T762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763"><text:span text:style-name="T763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764"><text:span text:style-name="T764_1">2.</text:span><text:span text:style-name="T764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765"><text:span text:style-name="T765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766"><text:span text:style-name="T766_1">1.</text:span><text:span text:style-name="T766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767"><text:span text:style-name="T767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768"><text:span text:style-name="T768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769"><text:span text:style-name="T769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70"><text:span text:style-name="T770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71"><text:span text:style-name="T771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772"><text:span text:style-name="T772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773"><text:span text:style-name="T773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774"><text:span text:style-name="T774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75"><text:span text:style-name="T775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76"><text:span text:style-name="T776_1">2.</text:span><text:span text:style-name="T776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777"><text:span text:style-name="T777_1">α.<text:s/>Ναυαγοσώστη<text:s/>[<text:s/>παρ.<text:s/>1<text:s/>του<text:s/>άρθρου<text:s/>5<text:s/>του<text:s/>Π.Δ.<text:s/>23/2000<text:s/>(Α΄<text:s/>18)].</text:span></text:p>
      <text:p text:style-name="P778"><text:span text:style-name="T778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779"><text:span text:style-name="T779_1">ΥΠΟΠΑΡΑΓΡΑΦΟΣ<text:s/>Ε.14.:<text:s/>ΕΠΑΓΓΕΛΜΑΤΙΚΕΣ<text:s/>ΔΡΑΣΤΗΡΙΟΤΗΤΕΣ<text:s/>ΑΡΜΟΔΙΟΤΗΤΑΣ<text:s/>ΤΗΣ<text:s/>ΕΛΛΗΝΙΚΗΣ<text:s/>ΑΣΤΥΝΟΜΙΑΣ</text:span></text:p>
      <text:p text:style-name="P780"><text:span text:style-name="T780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781"><text:span text:style-name="T781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782"><text:span text:style-name="T782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783"><text:span text:style-name="T783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784"><text:span text:style-name="T784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785"><text:span text:style-name="T785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786"><text:span text:style-name="T786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787"><text:span text:style-name="T787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788"><text:span text:style-name="T788_1">η.<text:s/>Λειτουργία<text:s/>γραφείων<text:s/>ιδιωτικών<text:s/>ερευνών<text:s/>(<text:s/>άρθρο<text:s/>11<text:s/>του<text:s/>Ν.<text:s/>2518/1997<text:s/>).</text:span></text:p>
      <text:p text:style-name="P789"><text:span text:style-name="T789_1">θ.<text:s/>Εργασία<text:s/>προσωπικού<text:s/>σε<text:s/>γραφεία<text:s/>ιδιωτικών<text:s/>ερευνών<text:s/>(άρθρο<text:s/>11<text:s/>του<text:s/>Ν.<text:s/>2518/1997).</text:span></text:p>
      <text:p text:style-name="P790"><text:span text:style-name="T790_1">ΥΠΟΠΑΡΑΓΡΑΦΟΣ<text:s/>Ε.15.:<text:s/>ΕΠΑΓΓΕΛΜΑΤΙΚΕΣ<text:s/>ΔΡΑΣΤΗΡΙΟΤΗΤΕΣ<text:s/>ΑΡΜΟΔΙΟΤΗΤΑΣ<text:s/>ΤΟΥ<text:s/>ΥΠΟΥΡΓΕΙΟΥ<text:s/>ΤΟΥΡΙΣΜΟΥ</text:span></text:p>
      <text:p text:style-name="P791"><text:span text:style-name="T791_1">1.</text:span><text:span text:style-name="T791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792"><text:span text:style-name="T792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793"><text:span text:style-name="T793_1">2.</text:span><text:span text:style-name="T793_2"><text:s/>Στο<text:s/>άρθρο<text:s/>14<text:s/>του<text:s/>Ν.<text:s/>710/1977<text:s/>,<text:s/>προστίθεται<text:s/>παράγραφος<text:s/>7<text:s/>ως<text:s/>ακολούθως:</text:span></text:p>
      <text:p text:style-name="P794"><text:span text:style-name="T794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795"><text:span text:style-name="T795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796"><text:span text:style-name="T796_1">ΥΠΟΠΑΡΑΓΡΑΦΟΣ<text:s/>ΣΤ.1.</text:span></text:p>
      <text:p text:style-name="P797"><text:span text:style-name="T797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798"><text:span text:style-name="T798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799"><text:span text:style-name="T799_1">ΥΠΟΠΑΡΑΓΡΑΦΟΣ<text:s/>ΣΤ.2.</text:span></text:p>
      <text:p text:style-name="P800"><text:span text:style-name="T800_1">1.</text:span><text:span text:style-name="T800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801"><text:span text:style-name="T801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802"><text:span text:style-name="T802_1">2.</text:span><text:span text:style-name="T802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803"><text:span text:style-name="T803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04"><text:span text:style-name="T804_1">ΥΠΟΠΑΡΑΓΡΑΦΟΣ<text:s/>ΣΤ.3.</text:span></text:p>
      <text:p text:style-name="P805"><text:span text:style-name="T805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806"><text:span text:style-name="T806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07"><text:span text:style-name="T807_1">ΥΠΟΠΑΡΑΓΡΑΦΟΣ<text:s/>ΣΤ.4.</text:span></text:p>
      <text:p text:style-name="P808"><text:span text:style-name="T808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09"><text:span text:style-name="T809_1">«Η<text:s/>πειθαρχική<text:s/>απόφαση<text:s/>δεν<text:s/>ανακαλείται.»</text:span></text:p>
      <text:p text:style-name="P810"><text:span text:style-name="T810_1">ΥΠΟΠΑΡΑΓΡΑΦΟΣ<text:s/>ΣΤ.5.</text:span></text:p>
      <text:p text:style-name="P811"><text:span text:style-name="T811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12"><text:span text:style-name="T812_1">«Η<text:s/>πειθαρχική<text:s/>απόφαση<text:s/>δεν<text:s/>ανακαλείται.»</text:span></text:p>
      <text:p text:style-name="P813"><text:span text:style-name="T813_1">ΥΠΟΠΑΡΑΓΡΑΦΟΣ<text:s/>ΣΤ.6.</text:span></text:p>
      <text:p text:style-name="P814"><text:span text:style-name="T814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15"><text:span text:style-name="T815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816"><text:span text:style-name="T816_1">ΥΠΟΠΑΡΑΓΡΑΦΟΣ<text:s/>ΣΤ.7.</text:span></text:p>
      <text:p text:style-name="P817"><text:span text:style-name="T817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18"><text:span text:style-name="T818_1">«Άρθρο<text:s/>126</text:span></text:p>
      <text:p text:style-name="P819"><text:span text:style-name="T819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820"><text:span text:style-name="T820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821"><text:span text:style-name="T821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822"><text:span text:style-name="T822_1">ΥΠΟΠΑΡΑΓΡΑΦΟΣ<text:s/>ΣΤ.8.</text:span></text:p>
      <text:p text:style-name="P823"><text:span text:style-name="T823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824"><text:span text:style-name="T824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25"><text:span text:style-name="T825_1">ΥΠΟΠΑΡΑΓΡΑΦΟΣ<text:s/>ΣΤ.9.</text:span></text:p>
      <text:p text:style-name="P826"><text:span text:style-name="T826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27"><text:span text:style-name="T827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28"><text:span text:style-name="T828_1">ΥΠΟΠΑΡΑΓΡΑΦΟΣ<text:s/>ΣΤ.10.</text:span></text:p>
      <text:p text:style-name="P829"><text:span text:style-name="T829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830"><text:span text:style-name="T830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831"><text:span text:style-name="T831_1">ΥΠΟΠΑΡΑΓΡΑΦΟΣ<text:s/>ΣΤ.11.</text:span></text:p>
      <text:p text:style-name="P832"><text:span text:style-name="T832_1">1.</text:span><text:span text:style-name="T832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833"><text:span text:style-name="T833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834"><text:span text:style-name="T834_1">2.</text:span><text:span text:style-name="T834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835"><text:span text:style-name="T835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836"><text:span text:style-name="T836_1">ΥΠΟΠΑΡΑΓΡΑΦΟΣ<text:s/>ΣΤ.12.</text:span></text:p>
      <text:p text:style-name="P837"><text:span text:style-name="T837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838"><text:span text:style-name="T838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839"><text:span text:style-name="T839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840"><text:span text:style-name="T840_1">ΥΠΟΠΑΡΑΓΡΑΦΟΣ<text:s/>Ζ.1.:<text:s/>ΣΚΟΠΟΣ<text:s/>(`Αρθρο<text:s/>1<text:s/>παρ.<text:s/>1<text:s/>Οδηγίας<text:s/>2011/7/ΕΕ)</text:span></text:p>
      <text:p text:style-name="P841"><text:span text:style-name="T841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842"><text:span text:style-name="T842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843"><text:span text:style-name="T843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844"><text:span text:style-name="T844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845"><text:span text:style-name="T845_1">ΥΠΟΠΑΡΑΓΡΑΦΟΣ<text:s/>Ζ.3.:<text:s/>ΟΡΙΣΜΟΙ<text:s/>(`Αρθρο<text:s/>2<text:s/>Οδηγίας<text:s/>2011/7)</text:span></text:p>
      <text:p text:style-name="P846"><text:span text:style-name="T846_1">Κατά<text:s/>την<text:s/>έννοια<text:s/>του<text:s/>νόμου<text:s/>αυτού:</text:span></text:p>
      <text:p text:style-name="P847"><text:span text:style-name="T847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848"><text:span text:style-name="T848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849"><text:span text:style-name="T849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850"><text:span text:style-name="T850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851"><text:span text:style-name="T851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852"><text:span text:style-name="T852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853"><text:span text:style-name="T853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854"><text:span text:style-name="T854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855"><text:span text:style-name="T855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856"><text:span text:style-name="T856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857"><text:span text:style-name="T857_1">ΥΠΟΠΑΡΑΓΡΑΦΟΣ<text:s/>Ζ.4.:ΕΜΠΟΡΙΚΕΣ<text:s/>ΣΥΝΑΛΛΑΓΕΣ<text:s/>ΜΕΤΑΞΥ<text:s/>ΕΠΙΧΕΙΡΗΣΕΩΝ<text:s/>(`Αρθρο<text:s/>3<text:s/>Οδηγίας<text:s/>2011/7)</text:span></text:p>
      <text:p text:style-name="P858"><text:span text:style-name="T858_1">1.</text:span><text:span text:style-name="T858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859"><text:span text:style-name="T859_1">2.</text:span><text:span text:style-name="T859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860"><text:span text:style-name="T860_1">3.</text:span><text:span text:style-name="T860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861"><text:span text:style-name="T861_1">α)</text:span><text:span text:style-name="T861_2"><text:tab/></text:span><text:span text:style-name="T861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862"><text:span text:style-name="T862_1">β)</text:span><text:span text:style-name="T862_2"><text:tab/></text:span><text:span text:style-name="T862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862_4">­ρομηνία<text:s/>παραλαβής<text:s/>των<text:s/>αγαθών<text:s/>ή<text:s/>παροχής<text:s/>των<text:s/>υπηρεσιών</text:span></text:p>
      <text:p text:style-name="P863"><text:span text:style-name="T863_1">γ)</text:span><text:span text:style-name="T863_2"><text:tab/></text:span><text:span text:style-name="T863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864"><text:span text:style-name="T864_1">δ)</text:span><text:span text:style-name="T864_2"><text:tab/></text:span><text:span text:style-name="T864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65"><text:span text:style-name="T865_1">4.</text:span><text:span text:style-name="T865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66"><text:span text:style-name="T866_1">5.</text:span><text:span text:style-name="T866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67"><text:span text:style-name="T867_1">6.</text:span><text:span text:style-name="T867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868"><text:span text:style-name="T868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869"><text:span text:style-name="T869_1">1.</text:span><text:span text:style-name="T869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870"><text:span text:style-name="T870_1">2.</text:span><text:span text:style-name="T870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871"><text:span text:style-name="T871_1">3.</text:span><text:span text:style-name="T871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872"><text:span text:style-name="T872_1">α)</text:span><text:span text:style-name="T872_2"><text:tab/></text:span><text:span text:style-name="T872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873"><text:span text:style-name="T873_1">β)</text:span><text:span text:style-name="T873_2"><text:tab/></text:span><text:span text:style-name="T873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874"><text:span text:style-name="T874_1">γ)</text:span><text:span text:style-name="T874_2"><text:tab/></text:span><text:span text:style-name="T874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875"><text:span text:style-name="T875_1">δ)</text:span><text:span text:style-name="T875_2"><text:tab/></text:span><text:span text:style-name="T875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76"><text:span text:style-name="T876_1">4.</text:span><text:span text:style-name="T876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877"><text:span text:style-name="T877_1">α)</text:span><text:span text:style-name="T877_2"><text:tab/></text:span><text:span text:style-name="T877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878"><text:span text:style-name="T878_1">β)</text:span><text:span text:style-name="T878_2"><text:tab/></text:span><text:span text:style-name="T878_3">Νομικά<text:s/>πρόσωπα<text:s/>του<text:s/>ευρύτερου<text:s/>δημόσιου<text:s/>τομέα,<text:s/>όπως<text:s/>ορίζονται<text:s/>στην<text:s/>παράγραφο<text:s/>1<text:s/>του<text:s/>άρθρου<text:s/>1<text:s/>Β<text:s/>του<text:s/>Ν.<text:s/>2362/1995<text:s/>(Α<text:s/>247),<text:s/>που<text:s/>προστέθηκε<text:s/>με<text:s/>το<text:s/>άρθρο<text:s/>2<text:s/>του<text:s/>Ν.<text:s/>3871/2010<text:s/>(Α<text:s/>141),<text:s/>όπως<text:s/>ισχύει,<text:s/>που<text:s/>παρέχουν<text:s/>υγειονομική<text:s/>μέριμνα<text:s/>και<text:s/>είναι<text:s/>κατάλληλα<text:s/>αναγνωρισμένα<text:s/>για<text:s/>το<text:s/>σκοπό<text:s/>αυτόν,<text:s/>καθώς<text:s/>και<text:s/>ο<text:s/>ΕΟΠΥΥ<text:s/>(<text:s/>άρθρο<text:s/>18<text:s/>του<text:s/>Ν.<text:s/>3918/2011<text:s/>).</text:span></text:p>
      <text:p text:style-name="P879"><text:span text:style-name="T879_1">5.</text:span><text:span text:style-name="T879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80"><text:span text:style-name="T880_1">6.</text:span><text:span text:style-name="T880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881"><text:span text:style-name="T881_1">7.</text:span><text:span text:style-name="T881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882"><text:span text:style-name="T882_1">ΥΠΟΠΑΡΑΓΡΑΦΟΣ<text:s/>Ζ.6.:<text:s/>ΧΡΟΝΟΔΙΑΓΡΑΜΜΑΤΑ<text:s/>ΠΛΗΡΩΜΗΣ<text:s/>(`Αρθρο<text:s/>5<text:s/>Οδηγίας<text:s/>2011/7/ΕΕ)</text:span></text:p>
      <text:p text:style-name="P883"><text:span text:style-name="T883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883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884"><text:span text:style-name="T884_1">ΥΠΟΠΑΡΑΓΡΑΦΟΣ<text:s/>Ζ.7.:<text:s/>ΑΠΟΖΗΜΙΩΣΗ<text:s/>ΓΙΑ<text:s/>ΤΑ<text:s/>ΕΞΟΔΑ<text:s/>ΕΙΣΠΡΑΞΗΣ<text:s/>(`Αρθρο<text:s/>6<text:s/>Οδηγίας<text:s/>2011/7/ΕΕ)</text:span></text:p>
      <text:p text:style-name="P885"><text:span text:style-name="T885_1">1.</text:span><text:span text:style-name="T885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886"><text:span text:style-name="T886_1">2.</text:span><text:span text:style-name="T886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887"><text:span text:style-name="T887_1">3.</text:span><text:span text:style-name="T887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888"><text:span text:style-name="T888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889"><text:span text:style-name="T889_1">1.</text:span><text:span text:style-name="T889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890"><text:span text:style-name="T890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891"><text:span text:style-name="T891_1">α)</text:span><text:span text:style-name="T891_2"><text:tab/></text:span><text:span text:style-name="T891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892"><text:span text:style-name="T892_1">β)</text:span><text:span text:style-name="T892_2"><text:tab/></text:span><text:span text:style-name="T892_3">της<text:s/>φύσης<text:s/>του<text:s/>προϊόντος<text:s/>ή<text:s/>της<text:s/>υπηρεσίας<text:s/>και</text:span></text:p>
      <text:p text:style-name="P893"><text:span text:style-name="T893_1">γ)</text:span><text:span text:style-name="T893_2"><text:tab/></text:span><text:span text:style-name="T893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894"><text:span text:style-name="T894_1">2.</text:span><text:span text:style-name="T894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895"><text:span text:style-name="T895_1">3.</text:span><text:span text:style-name="T895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896"><text:span text:style-name="T896_1">4.</text:span><text:span text:style-name="T896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897"><text:span text:style-name="T897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898"><text:span text:style-name="T898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<text:s/>χρόνο<text:s/>πληρωμής<text:s/>ή<text:s/>τις<text:s/>συνέπειες<text:s/>της<text:s/>καθυστέρησης<text:s/>της<text:s/>πληρωμής<text:s/>της<text:s/>αμοιβής.</text:span></text:p>
      <text:p text:style-name="P899"><text:span text:style-name="T899_1">Στη<text:s/>συλλογική<text:s/>αγωγή<text:s/>του<text:s/>προηγούμενου<text:s/>εδαφίου<text:s/>εφαρμόζονται<text:s/>αναλόγως<text:s/>οι<text:s/>διατάξεις<text:s/>των<text:s/>παραγράφων<text:s/>17<text:s/>έως<text:s/>19<text:s/>του<text:s/>άρθρου<text:s/>10<text:s/>του<text:s/>Ν.<text:s/>2251/1994<text:s/>(Α΄<text:s/>191).</text:span></text:p>
      <text:p text:style-name="P900"><text:span text:style-name="T900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901"><text:span text:style-name="T901_1">1.</text:span><text:span text:style-name="T901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902"><text:span text:style-name="T902_1">2.</text:span><text:span text:style-name="T902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903"><text:span text:style-name="T903_1">ΥΠΟΠΑΡΑΓΡΑΦΟΣ<text:s/>Ζ.11.:<text:s/>ΠΑΡΑΚΡΑΤΗΣΗ<text:s/>ΤΗΣ<text:s/>ΚΥΡΙΟΤΗΤΑΣ<text:s/>(`Αρθρο<text:s/>9<text:s/>Οδηγίας<text:s/>2011/7/ΕΕ)</text:span></text:p>
      <text:p text:style-name="P904"><text:span text:style-name="T904_1">1.</text:span><text:span text:style-name="T904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905"><text:span text:style-name="T905_1">2.</text:span><text:span text:style-name="T905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906"><text:span text:style-name="T906_1">ΥΠΟΠΑΡΑΓΡΑΦΟΣ<text:s/>Ζ.12.:<text:s/>ΕΥΝΟΪΚΟΤΕΡΕΣ<text:s/>ΡΥΘΜΙΣΕΙΣ<text:s/>(`Αρθρο<text:s/>12<text:s/>παρ.<text:s/>3<text:s/>Οδηγίας<text:s/>2011/7/ΕΕ)</text:span></text:p>
      <text:p text:style-name="P907"><text:span text:style-name="T907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908"><text:span text:style-name="T908_1">ΥΠΟΠΑΡΑΓΡΑΦΟΣ<text:s/>Ζ.13.:<text:s/>ΔΙΑΦΑΝΕΙΑ<text:s/>ΚΑΙ<text:s/>ΓΝΩΣΤΟΠΟΙΗΣΗ<text:s/>(`Αρθρο<text:s/>8<text:s/>Οδηγίας<text:s/>2011/7/ΕΕ)</text:span></text:p>
      <text:p text:style-name="P909"><text:span text:style-name="T909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910"><text:span text:style-name="T910_1">Το<text:s/>Υπουργείο<text:s/>μπορεί<text:s/>για<text:s/>το<text:s/>σκοπό<text:s/>αυτόν<text:s/>να:</text:span></text:p>
      <text:p text:style-name="P911"><text:span text:style-name="T911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912"><text:span text:style-name="T912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913"><text:span text:style-name="T913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914"><text:span text:style-name="T914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915"><text:span text:style-name="T915_1">ΥΠΟΠΑΡΑΓΡΑΦΟΣ<text:s/>Ζ.15.:<text:s/>ΈΝΑΡΞΗ<text:s/>ΙΣΧΥΟΣ</text:span></text:p>
      <text:p text:style-name="P916"><text:span text:style-name="T916_1">Η<text:s/>ισχύς<text:s/>των<text:s/>διατάξεων<text:s/>της<text:s/>παρούσας<text:s/>παραγράφου<text:s/>αρχίζει<text:s/>από<text:s/>16<text:s/>Μαρτίου<text:s/>2013.</text:span></text:p>
      <text:p text:style-name="P917"><text:span text:style-name="T917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918"><text:span text:style-name="T918_1">ΥΠΟΠΑΡΑΓΡΑΦΟΣ<text:s/>Η.1.:<text:s/>ΤΡΟΠΟΠΟΙΗΣΗ<text:s/>ΤΟΥ<text:s/>Ν.<text:s/>3526/2007<text:s/>(Α<text:s/>24)</text:span></text:p>
      <text:p text:style-name="P919"><text:span text:style-name="T919_1">1.</text:span><text:span text:style-name="T919_2"><text:s/>Η<text:s/>παρ.<text:s/>1<text:s/>του<text:s/>άρθρου<text:s/>4<text:s/>του<text:s/>Ν.<text:s/>3526/2007<text:s/>αντικαθίσταται<text:s/>ως<text:s/>εξής:</text:span></text:p>
      <text:p text:style-name="P920"><text:span text:style-name="T920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921"><text:span text:style-name="T921_1">2.</text:span><text:span text:style-name="T921_2"><text:s/>Η<text:s/>παρ.<text:s/>1<text:s/>του<text:s/>άρθρου<text:s/>5<text:s/>του<text:s/>Ν.<text:s/>3526/2007<text:s/>αντικαθίσταται<text:s/>ως<text:s/>εξής:</text:span></text:p>
      <text:p text:style-name="P922"><text:span text:style-name="T922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923"><text:span text:style-name="T923_1">ΥΠΟΠΑΡΑΓΡΑΦΟΣ<text:s/>Η.2.:<text:s/>ΤΡΟΠΟΠΟΙΗΣΗ<text:s/>ΤΟΥ<text:s/>Ν.<text:s/>2515/1997<text:s/>ΚΑΙ<text:s/>ΤΟΥ<text:s/>Π.Δ.<text:s/>340/1998</text:span></text:p>
      <text:p text:style-name="P924"><text:span text:style-name="T924_1">1.</text:span><text:span text:style-name="T924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925"><text:span text:style-name="T925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926"><text:span text:style-name="T926_1">2.</text:span><text:span text:style-name="T926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927"><text:span text:style-name="T927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928"><text:span text:style-name="T928_1">3.</text:span><text:span text:style-name="T928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929"><text:span text:style-name="T929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930"><text:span text:style-name="T930_1">4.</text:span><text:span text:style-name="T930_2"><text:s/>Η<text:s/>περίπτωση<text:s/>γ<text:s/>της<text:s/>παρ.<text:s/>2<text:s/>του<text:s/>άρθρου<text:s/>1<text:s/>του<text:s/>Ν.<text:s/>2515/1997<text:s/>καταργείται.</text:span></text:p>
      <text:p text:style-name="P931"><text:span text:style-name="T931_1">5.</text:span><text:span text:style-name="T931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932"><text:span text:style-name="T932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933"><text:span text:style-name="T933_1">6.</text:span><text:span text:style-name="T933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934"><text:span text:style-name="T934_1">«<text:s/>στ.<text:s/>Μεταβατικές<text:s/>Διατάξεις:</text:span></text:p>
      <text:p text:style-name="P935"><text:span text:style-name="T935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936"><text:span text:style-name="T936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936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936_3">­ούνται<text:s/>να<text:s/>λάβουν<text:s/>επαγγελματική<text:s/>ταυτότητα<text:s/>Α<text:s/>τάξης.</text:span></text:p>
      <text:p text:style-name="P937"><text:span text:style-name="T937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38"><text:span text:style-name="T938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939"><text:span text:style-name="T939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40"><text:span text:style-name="T940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941"><text:span text:style-name="T941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942"><text:span text:style-name="T942_1">7.</text:span><text:span text:style-name="T942_2"><text:s/>Το<text:s/>άρθρο<text:s/>3<text:s/>του<text:s/>Π.Δ.<text:s/>340/1998<text:s/>(Α΄<text:s/>228)<text:s/>αντικαθίσταται<text:s/>ως<text:s/>εξής:</text:span></text:p>
      <text:p text:style-name="P943"><text:span text:style-name="T943_1">«Άρθρο<text:s/>3</text:span></text:p>
      <text:p text:style-name="P944"><text:span text:style-name="T944_1">Περιεχόμενο<text:s/>Επαγγελματικής<text:s/>Δραστηριότητας</text:span></text:p>
      <text:p text:style-name="P945"><text:span text:style-name="T945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946"><text:span text:style-name="T946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947"><text:span text:style-name="T947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948"><text:span text:style-name="T948_1">8.</text:span><text:span text:style-name="T948_2"><text:s/>Το<text:s/>άρθρο<text:s/>5<text:s/>του<text:s/>Π.Δ.<text:s/>340/1998<text:s/>αντικαθίσταται<text:s/>ως<text:s/>εξής:</text:span></text:p>
      <text:p text:style-name="P949"><text:span text:style-name="T949_1">«Άρθρο<text:s/>5</text:span></text:p>
      <text:p text:style-name="P950"><text:span text:style-name="T950_1">Απόκτηση<text:s/>επαγγελματικής<text:s/>ταυτότητας<text:s/>ανώτερης<text:s/>κατηγορίας</text:span></text:p>
      <text:p text:style-name="P951"><text:span text:style-name="T951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952"><text:span text:style-name="T952_1">ΥΠΟΠΑΡΑΓΡΑΦΟΣ<text:s/>Η.3.:<text:s/>ΡΥΘΜΙΣΗ<text:s/>ΘΕΜΑΤΩΝ<text:s/>ΑΔΕΙΩΝ<text:s/>ΛΑΪΚΩΝ<text:s/>ΑΓΟΡΩΝ</text:span></text:p>
      <text:p text:style-name="P953"><text:span text:style-name="T953_1">1.</text:span><text:span text:style-name="T953_2"><text:s/>(…)</text:span><text:span text:style-name="T953_3"><text:note text:note-class="footnote"><text:note-citation/><text:note-body><text:p text:style-name="P954"><text:span text:style-name="T954_1"><text:a xlink:type="simple" xlink:href="http://data.aade.gr/eli/pri/law/2014/05/15/4264#art_40"><text:span text:style-name="T954_2">Αφαίρεση<text:s/>4264/2014,<text:s/>Άρθρο<text:s/>40</text:span></text:a></text:span></text:p></text:note-body></text:note></text:span></text:p>
      <text:p text:style-name="P955"><text:span text:style-name="T955_1">2.</text:span><text:span text:style-name="T955_2"><text:s/>(…)</text:span><text:span text:style-name="T955_3"><text:note text:note-class="footnote"><text:note-citation/><text:note-body><text:p text:style-name="P956"><text:span text:style-name="T956_1"><text:a xlink:type="simple" xlink:href="http://data.aade.gr/eli/pri/law/2014/05/15/4264#art_40"><text:span text:style-name="T956_2">Αφαίρεση<text:s/>4264/2014,<text:s/>Άρθρο<text:s/>40</text:span></text:a></text:span></text:p></text:note-body></text:note></text:span></text:p>
      <text:p text:style-name="P957"><text:span text:style-name="T957_1">3.</text:span><text:span text:style-name="T957_2"><text:s/>(…)</text:span><text:span text:style-name="T957_3"><text:note text:note-class="footnote"><text:note-citation/><text:note-body><text:p text:style-name="P958"><text:span text:style-name="T958_1"><text:a xlink:type="simple" xlink:href="http://data.aade.gr/eli/pri/law/2014/05/15/4264#art_40"><text:span text:style-name="T958_2">Αφαίρεση<text:s/>4264/2014,<text:s/>Άρθρο<text:s/>40</text:span></text:a></text:span></text:p></text:note-body></text:note></text:span></text:p>
      <text:p text:style-name="P959"><text:span text:style-name="T959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960"><text:span text:style-name="T960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961"><text:span text:style-name="T961_1">1.</text:span><text:span text:style-name="T961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962"><text:span text:style-name="T962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963"><text:span text:style-name="T963_1">2.</text:span><text:span text:style-name="T963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964"><text:span text:style-name="T964_1">«Θ.6.</text:span></text:p>
      <text:p text:style-name="P965"><text:span text:style-name="T965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966"><text:span text:style-name="T966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967"><text:span text:style-name="T967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968"><text:span text:style-name="T968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969"><text:span text:style-name="T969_1">ΥΠΟΠΑΡΑΓΡΑΦΟΣ<text:s/>Θ.2.:<text:s/>ΡΥΘΜΙΣΕΙΣ<text:s/>ΓΙΑ<text:s/>ΤΗΝ<text:s/>ΠΡΩΤΟΒΑΘΜΙΑ<text:s/>ΚΑΙ<text:s/>ΔΕΥΤΕΡΟΒΑΘΜΙΑ<text:s/>ΕΚΠΑΙΔΕΥΣΗ</text:span></text:p>
      <text:p text:style-name="P970"><text:span text:style-name="T970_1">1.</text:span><text:span text:style-name="T970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971"><text:span text:style-name="T971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972"><text:span text:style-name="T972_1">2.</text:span><text:span text:style-name="T972_2"><text:s/>α.<text:s/>Η<text:s/>παρ.<text:s/>13<text:s/>του<text:s/>άρθρου<text:s/>14<text:s/>του<text:s/>Ν.<text:s/>1566/1985<text:s/>αντικαθίσταται<text:s/>ως<text:s/>εξής:</text:span></text:p>
      <text:p text:style-name="P973"><text:span text:style-name="T973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974"><text:span text:style-name="T974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975"><text:span text:style-name="T975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976"><text:span text:style-name="T976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977"><text:span text:style-name="T977_1">δ)<text:s/>Υπεύθυνοι<text:s/>εργαστηρίων<text:s/>ώρες<text:s/>20.</text:span></text:p>
      <text:p text:style-name="P978"><text:span text:style-name="T978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979"><text:span text:style-name="T979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980"><text:span text:style-name="T980_1">ζ)<text:s/>Αρχιτεχνίτες<text:s/>του<text:s/>κλάδου<text:s/>ΔΕ01<text:s/>ώρες<text:s/>28.</text:span></text:p>
      <text:p text:style-name="P981"><text:span text:style-name="T981_1">η)<text:s/>Τεχνίτες<text:s/>του<text:s/>κλάδου<text:s/>ΔΕ01<text:s/>ώρες<text:s/>30.</text:span></text:p>
      <text:p text:style-name="P982"><text:span text:style-name="T982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983"><text:span text:style-name="T983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984"><text:span text:style-name="T984_1">3.</text:span><text:span text:style-name="T984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985"><text:span text:style-name="T985_1">4.</text:span><text:span text:style-name="T985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985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986"><text:span text:style-name="T986_1">5.</text:span><text:span text:style-name="T986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987"><text:span text:style-name="T987_1">ΠΑΡΑΓΡΑΦΟΣ<text:s/>Ι:<text:s/>ΡΥΘΜΙΣΕΙΣ<text:s/>ΘΕΜΑΤΩΝ<text:s/>ΑΝΑΝΕΩΣΙΜΩΝ<text:s/>ΠΗΓΩΝ<text:s/>ΕΝΕΡΓΕΙΑΣ</text:span></text:p>
      <text:p text:style-name="P988"><text:span text:style-name="T988_1">ΥΠΟΠΑΡΑΓΡΑΦΟΣ<text:s/>Ι.1.:<text:s/>ΘΕΜΑΤΑ<text:s/>ΠΡΟΣΒΑΣΗΣ<text:s/>ΣΤΑ<text:s/>ΔΙΚΤΥΑ</text:span></text:p>
      <text:p text:style-name="P989"><text:span text:style-name="T989_1">1.</text:span><text:span text:style-name="T989_2"><text:s/>Η<text:s/>περίπτωση<text:s/>α<text:s/>της<text:s/>παραγράφου<text:s/>4<text:s/>του<text:s/>άρθρου<text:s/>8<text:s/>του<text:s/>Ν.<text:s/>3468/2006<text:s/>(Α<text:s/>129)<text:s/>αντικαθίσταται<text:s/>ως<text:s/>εξής:</text:span></text:p>
      <text:p text:style-name="P990"><text:span text:style-name="T990_1">«<text:s/>α)<text:s/>για<text:s/>τους<text:s/>οποίους<text:s/>απαιτείται<text:s/>έκδοση<text:s/>άδειας<text:s/>παραγωγής,<text:s/>ο<text:s/>υποψήφιος<text:s/>παραγωγός<text:s/>προσκομίζει<text:s/>στον<text:s/>αρμόδιο<text:s/>Διαχειριστή<text:s/>την<text:s/>απόφαση<text:s/>ΕΠΟ<text:s/>ή<text:s/>πρότυπων<text:s/>περιβαλλοντικών<text:s/>δεσμεύσεων<text:s/>(Π.Π.Δ.)<text:s/>του<text:s/>σταθμού,<text:s/>εφόσον<text:s/>απαιτείται<text:s/>κατά<text:s/>περίπτωση,<text:s/>προκειμένου<text:s/>για<text:s/>την<text:s/>έκδοση<text:s/>οριστικής<text:s/>Προσφοράς<text:s/>Σύνδεσης,<text:s/>που<text:s/>δεσμεύει<text:s/>τον<text:s/>αρμόδιο<text:s/>Διαχειριστή<text:s/>και<text:s/>τον<text:s/>δικαιούχο<text:s/>για<text:s/>τρία<text:s/>(3)<text:s/>έτη.»</text:span></text:p>
      <text:p text:style-name="P991"><text:span text:style-name="T991_1">2.</text:span><text:span text:style-name="T991_2"><text:s/>Στο<text:s/>τέλος<text:s/>της<text:s/>παρ.<text:s/>4<text:s/>του<text:s/>άρθρου<text:s/>8<text:s/>του<text:s/>Ν.<text:s/>3468/2006<text:s/>προστίθενται<text:s/>νέα<text:s/>εδάφια<text:s/>ως<text:s/>εξής:</text:span></text:p>
      <text:p text:style-name="P992"><text:span text:style-name="T992_1">«<text:s/>Εφόσον<text:s/>κατά<text:s/>την<text:s/>ημερομηνία<text:s/>λήξης<text:s/>ισχύος<text:s/>της<text:s/>οριστικής<text:s/>Προσφοράς<text:s/>Σύνδεσης<text:s/>που<text:s/>χορηγήθηκε<text:s/>για<text:s/>σταθμό<text:s/>του<text:s/>άρθρου<text:s/>4<text:s/>έχει<text:s/>υποβληθεί<text:s/>πλήρης<text:s/>φάκελος<text:s/>για<text:s/>τη<text:s/>σύναψη<text:s/>της<text:s/>σχετικής<text:s/>Σύμβασης<text:s/>Σύνδεσης,<text:s/>η<text:s/>διάρκεια<text:s/>ισχύος<text:s/>της<text:s/>Προσφοράς<text:s/>Σύνδεσης<text:s/>παρατείνεται<text:s/>έως<text:s/>την<text:s/>ημερομηνία<text:s/>υλοποίησης<text:s/>των<text:s/>έργων<text:s/>από<text:s/>τον<text:s/>διαχειριστή<text:s/>σύμφωνα<text:s/>με<text:s/>τους<text:s/>όρους<text:s/>της<text:s/>Σύμβασης<text:s/>Σύνδεσης.<text:s/>Η<text:s/>συνολική<text:s/>διάρκεια<text:s/>ισχύος<text:s/>Οριστικών<text:s/>Προσφορών<text:s/>Σύνδεσης<text:s/>που<text:s/>χορηγούνται<text:s/>για<text:s/>σταθμούς<text:s/>του<text:s/>άρθρου<text:s/>4,<text:s/>συνυπολογιζομένης<text:s/>της<text:s/>παράτασης<text:s/>του<text:s/>προηγούμενου<text:s/>εδαφίου,<text:s/>δεν<text:s/>μπορεί<text:s/>να<text:s/>υπερβαίνει<text:s/>από<text:s/>τη<text:s/>χορήγησή<text:s/>της:</text:span></text:p>
      <text:p text:style-name="P993"><text:span text:style-name="T993_1">α)<text:s/>τους<text:s/>δεκαοκτώ<text:s/>(18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<text:s/>και</text:span></text:p>
      <text:p text:style-name="P994"><text:span text:style-name="T994_1">β)<text:s/>τους<text:s/>είκοσι<text:s/>τέσσερις<text:s/>(24)<text:s/>μήνες<text:s/>για<text:s/>σταθμούς<text:s/>που<text:s/>συνδέονται<text:s/>στο<text:s/>Δίκτυο,<text:s/>εφόσον<text:s/>απαιτούνται<text:s/>εργασίες<text:s/>σε<text:s/>υποσταθμούς<text:s/>ΥΤ/ΜΤ.</text:span></text:p>
      <text:p text:style-name="P995"><text:span text:style-name="T995_1">Εάν<text:s/>με<text:s/>ειδικά<text:s/>αιτιολογημένη<text:s/>απόφασή<text:s/>του,<text:s/>που<text:s/>κοινοποιείται<text:s/>στη<text:s/>ΡΑΕ,<text:s/>ο<text:s/>διαχειριστής<text:s/>θέτει<text:s/>μεγαλύτερη<text:s/>προθεσμία<text:s/>για<text:s/>την<text:s/>υλοποίηση<text:s/>των<text:s/>έργων<text:s/>σύνδεσης<text:s/>για<text:s/>τους<text:s/>σταθμούς<text:s/>του<text:s/>άρθρου<text:s/>4,<text:s/>η<text:s/>διάρκεια<text:s/>ισχύος<text:s/>της<text:s/>Προσφοράς<text:s/>Σύνδεσης<text:s/>παρατείνεται<text:s/>μέχρι<text:s/>την<text:s/>παρέλευση<text:s/>της<text:s/>προθεσμίας<text:s/>αυτής.<text:s/>Σε<text:s/>περίπτωση<text:s/>που<text:s/>τα<text:s/>έργα<text:s/>σύνδεσης<text:s/>υλοποιούνται<text:s/>από<text:s/>τον<text:s/>παραγωγό,<text:s/>η<text:s/>συνολική<text:s/>διάρκεια<text:s/>ισχύος<text:s/>των<text:s/>Οριστικών<text:s/>Προσφορών<text:s/>Σύνδεσης<text:s/>δεν<text:s/>μπορεί<text:s/>να<text:s/>υπερβαίνει<text:s/>τη<text:s/>διάρκεια<text:s/>ισχύος<text:s/>που<text:s/>ορίζεται<text:s/>με<text:s/>τις<text:s/>αμέσως<text:s/>ανωτέρω<text:s/>περιπτώσεις<text:s/>α<text:s/>ή<text:s/>β<text:s/>.</text:span></text:p>
      <text:p text:style-name="P996"><text:span text:style-name="T996_1">Για<text:s/>το<text:s/>Διασυνδεδεμένο<text:s/>Σύστημα<text:s/>και<text:s/>το<text:s/>Δίκτυο<text:s/>της<text:s/>ηπειρωτικής<text:s/>χώρας,<text:s/>τα<text:s/>αιτήματα<text:s/>χορήγησης<text:s/>Προσφοράς<text:s/>Σύνδεσης<text:s/>για<text:s/>σταθμούς<text:s/>ΑΠΕ<text:s/>και<text:s/>ΣΗΘΥΑ<text:s/>ισχύος<text:s/>έως<text:s/>και<text:s/>8<text:s/>MW<text:s/>υποβάλλονται<text:s/>από<text:s/>τους<text:s/>ενδιαφερόμενους<text:s/>στον<text:s/>Διαχειριστή<text:s/>του<text:s/>Δικτύου<text:s/>(ΔΕΔΔΗΕ<text:s/>Α.Ε.)<text:s/>ενώ<text:s/>τα<text:s/>αιτήματα<text:s/>για<text:s/>σταθμούς<text:s/>ισχύος<text:s/>άνω<text:s/>των<text:s/>8<text:s/>MW<text:s/>υποβάλλονται<text:s/>από<text:s/>τους<text:s/>ενδιαφερόμενους<text:s/>στον<text:s/>Διαχειριστή<text:s/>του<text:s/>Συστήματος<text:s/>(ΑΔΜΗΕ<text:s/>Α.Ε.).<text:s/>Οι<text:s/>Διαχειριστές<text:s/>του<text:s/>Συστήματος<text:s/>και<text:s/>του<text:s/>Δικτύου,<text:s/>συνεργαζόμενοι<text:s/>όπου<text:s/>αυτό<text:s/>απαιτείται,<text:s/>χορηγούν<text:s/>τις<text:s/>σχετικές<text:s/>Προσφορές<text:s/>Σύνδεσης<text:s/>σε<text:s/>σταθμούς<text:s/>που<text:s/>συνδέονται<text:s/>στο<text:s/>Σύστημα<text:s/>και<text:s/>το<text:s/>Δίκτυο<text:s/>αντίστοιχα,<text:s/>παρέχοντας<text:s/>συνολικά<text:s/>τη<text:s/>βέλτιστη<text:s/>τεχνοοικονομικά<text:s/>λύση<text:s/>σε<text:s/>συνδυασμό<text:s/>με<text:s/>την<text:s/>ορθολογική<text:s/>ανάπτυξη<text:s/>του<text:s/>Συστήματος<text:s/>και<text:s/>του<text:s/>Δικτύου.<text:s/>Είναι<text:s/>δυνατή<text:s/>η<text:s/>υποβολή<text:s/>κοινού<text:s/>αιτήματος<text:s/>για<text:s/>χορήγηση<text:s/>Προσφοράς<text:s/>Σύνδεσης<text:s/>στην<text:s/>ΑΔΜΗΕ<text:s/>Α.Ε.<text:s/>που<text:s/>αφορά<text:s/>σε<text:s/>περισσότερους<text:s/>σταθμούς<text:s/>του<text:s/>άρθρου<text:s/>3,<text:s/>όταν<text:s/>η<text:s/>συνολική<text:s/>ισχύς<text:s/>αυτών<text:s/>ξεπερνά<text:s/>το<text:s/>όριο<text:s/>των<text:s/>8<text:s/>MW,<text:s/>εφόσον<text:s/>η<text:s/>σύνδεση<text:s/>γίνεται<text:s/>μέσω<text:s/>νέου<text:s/>αποκλειστικού<text:s/>δικτύου<text:s/>και<text:s/>κατασκευή<text:s/>νέου<text:s/>υποσταθμού<text:s/>μέσης<text:s/>τάσης<text:s/>προς<text:s/>υψηλή.<text:s/>Με<text:s/>το<text:s/>αίτημα<text:s/>του<text:s/>προηγούμενου<text:s/>εδαφίου<text:s/>ορίζεται<text:s/>ποιος<text:s/>από<text:s/>τους<text:s/>ενδιαφερόμενους,<text:s/>κάτοχος<text:s/>άδειας<text:s/>παραγωγής,<text:s/>του<text:s/>προηγούμενου<text:s/>εδαφίου<text:s/>θα<text:s/>αναλάβει<text:s/>τη<text:s/>διαχείριση<text:s/>των<text:s/>έργων<text:s/>σύνδεσης<text:s/>του<text:s/>προηγούμενου<text:s/>εδαφίου,<text:s/>καθώς<text:s/>και<text:s/>την<text:s/>ευθύνη<text:s/>για<text:s/>την<text:s/>υλοποίησή<text:s/>τους.»</text:span></text:p>
      <text:p text:style-name="P997"><text:span text:style-name="T997_1">3.</text:span><text:span text:style-name="T997_2"><text:s/>Με<text:s/>την<text:s/>αποδοχή<text:s/>της<text:s/>Οριστικής<text:s/>Προσφοράς<text:s/>Σύνδεσης<text:s/>για<text:s/>σταθμούς<text:s/>ΑΠΕ<text:s/>και<text:s/>ΣΗΘΥΑ<text:s/>των<text:s/>άρθρων<text:s/>3<text:s/>και<text:s/>4<text:s/>του<text:s/>Ν.<text:s/>3468/2006<text:s/>,<text:s/>συνυποβάλλεται<text:s/>στον<text:s/>διαχειριστή<text:s/>εγγυητική<text:s/>επιστολή<text:s/>απευθυνόμενη<text:s/>στον<text:s/>εν<text:s/>λόγω<text:s/>διαχειριστή.<text:s/>Η<text:s/>αποδοχή<text:s/>της<text:s/>Οριστικής<text:s/>Προσφοράς<text:s/>Σύνδεσης<text:s/>γίνεται<text:s/>το<text:s/>αργότερο<text:s/>εντός<text:s/>δύο<text:s/>(2)<text:s/>μηνών<text:s/>από<text:s/>τη<text:s/>χορήγησή<text:s/>της.<text:s/>Η<text:s/>μη<text:s/>αποδοχή<text:s/>της<text:s/>Οριστικής<text:s/>Προσφοράς<text:s/>Σύνδεσης<text:s/>εντός<text:s/>της<text:s/>προθεσμίας<text:s/>του<text:s/>προηγούμενου<text:s/>εδαφίου<text:s/>συνεπάγεται<text:s/>την<text:s/>αυτοδίκαιη<text:s/>λήξη<text:s/>της.<text:s/>Η<text:s/>διάρκεια<text:s/>της<text:s/>εγγυητικής<text:s/>επιστολής<text:s/>είναι<text:s/>κατ΄<text:s/>ελάχιστον<text:s/>διετής,<text:s/>υποχρεωτικά<text:s/>ανανεούμενη<text:s/>προ<text:s/>της<text:s/>λήξεώς<text:s/>της,<text:s/>και<text:s/>μέχρι<text:s/>τη<text:s/>θέση<text:s/>του<text:s/>σταθμού<text:s/>σε<text:s/>δοκιμαστική<text:s/>λειτουργία<text:s/>ή,<text:s/>εάν<text:s/>δεν<text:s/>προβλέπεται<text:s/>περίοδος<text:s/>δοκιμαστικής<text:s/>λειτουργίας,<text:s/>μέχρι<text:s/>την<text:s/>ενεργοποίηση<text:s/>της<text:s/>σύνδεσής<text:s/>του.<text:s/>Το<text:s/>ύψος<text:s/>της<text:s/>εγγυητικής<text:s/>επιστολής<text:s/>ορίζεται,<text:s/>ανά<text:s/>μονάδα<text:s/>ονομαστικής<text:s/>ισχύος<text:s/>του<text:s/>αιτήματος<text:s/>σε<text:s/>μεγαβάτ<text:s/>(MW),<text:s/>σε<text:s/>εξήντα<text:s/>χιλιάδες<text:s/>(60.000)<text:s/>ευρώ<text:s/>για<text:s/>το<text:s/>τμήμα<text:s/>της<text:s/>ισχύος<text:s/>έως<text:s/>και<text:s/>1<text:s/>MW,<text:s/>μειούμενου<text:s/>αναλογικά<text:s/>για<text:s/>ισχύ<text:s/>μικρότερη<text:s/>του<text:s/>1<text:s/>MW,<text:s/>τριάντα<text:s/>χιλιάδες<text:s/>(30.000)<text:s/>ευρώ<text:s/>για<text:s/>το<text:s/>τμήμα<text:s/>της<text:s/>ισχύος<text:s/>από<text:s/>1<text:s/>MW<text:s/>έως<text:s/>και<text:s/>10<text:s/>MW,<text:s/>είκοσι<text:s/>χιλιάδες<text:s/>(20.000)<text:s/>ευρώ<text:s/>για<text:s/>το<text:s/>τμήμα<text:s/>της<text:s/>ισχύος<text:s/>από<text:s/>10<text:s/>MW<text:s/>έως<text:s/>και<text:s/>100<text:s/>MW<text:s/>και<text:s/>δέκα<text:s/>χιλιάδες<text:s/>(10.000)<text:s/>ευρώ<text:s/>για<text:s/>το<text:s/>τμήμα<text:s/>της<text:s/>ισχύος<text:s/>πάνω<text:s/>από<text:s/>100<text:s/>MW.<text:s/>Η<text:s/>ανωτέρω<text:s/>εγγυητική<text:s/>επιστολή<text:s/>καταπίπτει<text:s/>υπέρ<text:s/>του<text:s/>ειδικού<text:s/>λογαριασμού<text:s/>του<text:s/>άρθρου<text:s/>40<text:s/>του<text:s/>Ν.<text:s/>2773/1999<text:s/>,<text:s/>εάν<text:s/>δεν<text:s/>ανανεωθεί<text:s/>τουλάχιστον<text:s/>τρεις<text:s/>(3)<text:s/>εργάσιμες<text:s/>ημέρες<text:s/>πριν<text:s/>από<text:s/>τη<text:s/>λήξη<text:s/>της<text:s/>ή<text:s/>εάν<text:s/>εντός<text:s/>του<text:s/>χρονικού<text:s/>διαστήματος<text:s/>ισχύος<text:s/>της<text:s/>οριστικής<text:s/>προσφοράς<text:s/>σύνδεσης<text:s/>δεν<text:s/>έχει<text:s/>τεθεί<text:s/>σε<text:s/>ισχύ<text:s/>η<text:s/>σχετική<text:s/>σύμβαση<text:s/>σύνδεσης.<text:s/>Με<text:s/>τη<text:s/>θέση<text:s/>σε<text:s/>ισχύ<text:s/>της<text:s/>σύμβασης<text:s/>σύνδεσης<text:s/>το<text:s/>ποσό<text:s/>της<text:s/>εγγυητικής<text:s/>επιστολής<text:s/>μειώνεται<text:s/>στο<text:s/>ένα<text:s/>τέταρτο<text:s/>του<text:s/>αρχικού<text:s/>ποσού.</text:span></text:p>
      <text:p text:style-name="P998"><text:span text:style-name="T998_1">Στην<text:s/>περίπτωση<text:s/>χορήγησης<text:s/>μίας<text:s/>κοινής<text:s/>Οριστικής<text:s/>Προσφοράς<text:s/>Σύνδεσης<text:s/>για<text:s/>τη<text:s/>σύνδεση<text:s/>περισσοτέρων<text:s/>των<text:s/>δύο<text:s/>(2)<text:s/>σταθμών<text:s/>διαφορετικού<text:s/>ενδιαφερόμενου<text:s/>στο<text:s/>Σύστημα<text:s/>ή<text:s/>το<text:s/>Δίκτυο,<text:s/>η<text:s/>εγγυητική<text:s/>επιστολή<text:s/>επιστρέφεται<text:s/>στους<text:s/>ενδιαφερόμενους,<text:s/>μετά<text:s/>από<text:s/>αίτημά<text:s/>τους,<text:s/>εάν<text:s/>εντός<text:s/>διαστήματος<text:s/>ενός<text:s/>(1)<text:s/>έτους<text:s/>από<text:s/>τη<text:s/>χορήγησή<text:s/>της<text:s/>δηλωθεί<text:s/>υπαναχώρηση<text:s/>ενός<text:s/>από<text:s/>αυτούς<text:s/>για<text:s/>την<text:s/>κατασκευή<text:s/>του<text:s/>σταθμού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999"><text:span text:style-name="T999_1">Η<text:s/>εγγυητική<text:s/>επιστολή<text:s/>δύναται<text:s/>να<text:s/>επιστρέφεται<text:s/>στον<text:s/>ενδιαφερόμενο<text:s/>μετά<text:s/>από<text:s/>αίτημά<text:s/>του<text:s/>σε<text:s/>περίπτωση<text:s/>που<text:s/>ο<text:s/>σταθμός<text:s/>δεν<text:s/>μπορεί<text:s/>να<text:s/>υλοποιηθεί<text:s/>λόγω<text:s/>έκδοσης<text:s/>από<text:s/>την<text:s/>αρμόδια<text:s/>αρχή<text:s/>απόφασης<text:s/>απόρριψης<text:s/>σχετικού<text:s/>αιτήματος<text:s/>για<text:s/>χορήγηση<text:s/>άδειας<text:s/>χρήσης<text:s/>νερού<text:s/>για<text:s/>τη<text:s/>λειτουργία<text:s/>του<text:s/>σταθμού,<text:s/>όπου<text:s/>αυτή<text:s/>προβλέπεται<text:s/>ως<text:s/>προαπαιτούμενο<text:s/>από<text:s/>τις<text:s/>κείμενες<text:s/>διατάξεις,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00"><text:span text:style-name="T1000_1">Με<text:s/>απόφαση<text:s/>του<text:s/>Υπουργού<text:s/>Περιβάλλοντος,<text:s/>Ενέργειας<text:s/>και<text:s/>Κλιματικής<text:s/>Αλλαγής<text:s/>καθορίζεται<text:s/>ο<text:s/>τύπος<text:s/>των<text:s/>ανωτέρω<text:s/>εγγυητικών<text:s/>επιστολών,<text:s/>οι<text:s/>ειδικότεροι<text:s/>όροι<text:s/>και<text:s/>προϋποθέσεις<text:s/>για<text:s/>την<text:s/>κατάπτωσή<text:s/>τους,<text:s/>ο<text:s/>τρόπος<text:s/>διάθεσης<text:s/>των<text:s/>εσόδων<text:s/>από<text:s/>αυτές<text:s/>στη<text:s/>ΛΑΓΗΕ<text:s/>Α.<text:s/>Ε.<text:s/>και<text:s/>κάθε<text:s/>άλλη<text:s/>σχετική<text:s/>λεπτομέρεια.<text:s/>Με<text:s/>όμοια<text:s/>απόφαση,<text:s/>μετά<text:s/>από<text:s/>γνώμη<text:s/>της<text:s/>ΡΑΕ,<text:s/>μπορεί<text:s/>να<text:s/>μεταβάλλεται<text:s/>το<text:s/>ύψος<text:s/>και<text:s/>η<text:s/>διάρκεια<text:s/>των<text:s/>εγγυητικών<text:s/>επιστολών,<text:s/>καθώς<text:s/>και<text:s/>τα<text:s/>αντίστοιχα<text:s/>όρια<text:s/>ηλεκτρικής<text:s/>ισχύος<text:s/>του<text:s/>σχετικού<text:s/>αιτήματος<text:s/>χορήγησης<text:s/>Οριστικής<text:s/>Προσφοράς<text:s/>Σύνδεσης.<text:s/>Με<text:s/>όμοια<text:s/>απόφαση,<text:s/>μετά<text:s/>από<text:s/>γνώμη<text:s/>της<text:s/>ΡΑΕ,<text:s/>μπορεί<text:s/>να<text:s/>προβλέπονται<text:s/>ειδικότερες<text:s/>προϋποθέσεις<text:s/>για<text:s/>την<text:s/>υποβολή<text:s/>και<text:s/>επιστροφή<text:s/>των<text:s/>εγγυητικών<text:s/>επιστολών,<text:s/>καθώς<text:s/>και<text:s/>για<text:s/>το<text:s/>ύψος<text:s/>αυτών<text:s/>για<text:s/>σταθμούς<text:s/>που<text:s/>περιγράφονται<text:s/>στις<text:s/>περιπτώσεις<text:s/>α<text:s/>έως<text:s/>γ<text:s/>του<text:s/>τελευταίου<text:s/>εδαφίου<text:s/>της<text:s/>παρ.<text:s/>10<text:s/>του<text:s/>άρθρου<text:s/>8<text:s/>του<text:s/>Ν.<text:s/>3468/2006<text:s/>,<text:s/>λαμβάνοντας<text:s/>υπόψη<text:s/>το<text:s/>βαθμό<text:s/>δυσκολίας<text:s/>κατασκευής<text:s/>και<text:s/>το<text:s/>σημείο<text:s/>σύνδεσης<text:s/>στο<text:s/>ηλεκτρικό<text:s/>Σύστημα.<text:s/>Η<text:s/>συνδρομή<text:s/>των<text:s/>προϋποθέσεων<text:s/>που<text:s/>καθορίζονται<text:s/>στην<text:s/>απόφαση<text:s/>του<text:s/>προηγούμενου<text:s/>εδαφίου<text:s/>σε<text:s/>κάθε<text:s/>συγκεκριμένη<text:s/>περίπτωση<text:s/>διαπιστώνεται<text:s/>με<text:s/>απόφαση<text:s/>της<text:s/>ΡΑΕ,<text:s/>μετά<text:s/>από<text:s/>αίτημα<text:s/>του<text:s/>ενδιαφερομένου.</text:span></text:p>
      <text:p text:style-name="P1001"><text:span text:style-name="T1001_1">Από<text:s/>την<text:s/>υποχρέωση<text:s/>υποβολής<text:s/>της<text:s/>ανωτέρω<text:s/>εγγυητικής<text:s/>επιστολής<text:s/>εξαιρούνται<text:s/>οι<text:s/>σταθμοί<text:s/>ΑΠΕ<text:s/>που<text:s/>εγκαθίστανται<text:s/>σε<text:s/>κτίρια,<text:s/>ανεξαρτήτως<text:s/>ισχύος.<text:s/>Η<text:s/>διάταξη<text:s/>του<text:s/>προηγούμενου<text:s/>εδαφίου<text:s/>δεν<text:s/>εφαρμόζεται<text:s/>σε<text:s/>περίπτωση<text:s/>κτιρίου<text:s/>που<text:s/>έχει<text:s/>κατασκευαστεί<text:s/>με<text:s/>σκοπό<text:s/>τη<text:s/>στέγαση<text:s/>εξοπλισμού<text:s/>του<text:s/>σταθμού<text:s/>ΑΠΕ<text:s/>ή<text:s/>που<text:s/>χρησιμοποιείται<text:s/>για<text:s/>το<text:s/>σκοπό<text:s/>αυτόν.</text:span></text:p>
      <text:p text:style-name="P1002"><text:span text:style-name="T1002_1">Η<text:s/>ισχύς<text:s/>της<text:s/>παρούσας<text:s/>περίπτωσης<text:s/>αρχίζει<text:s/>από<text:s/>την<text:s/>1<text:s/>η<text:s/>Μαΐου<text:s/>2014.</text:span></text:p>
      <text:p text:style-name="P1003"><text:span text:style-name="T1003_1">4.</text:span><text:span text:style-name="T1003_2"><text:s/>Η<text:s/>υποχρέωση<text:s/>υποβολής<text:s/>της<text:s/>εγγυητικής<text:s/>επιστολής<text:s/>της<text:s/>περίπτωσης<text:s/>3<text:s/>καταλαμβάνει<text:s/>και<text:s/>όλες<text:s/>τις<text:s/>περιπτώσεις<text:s/>για<text:s/>τις<text:s/>οποίες<text:s/>έχει<text:s/>χορηγηθεί<text:s/>Οριστική<text:s/>Προσφορά<text:s/>Σύνδεσης<text:s/>πριν<text:s/>από<text:s/>την<text:s/>έναρξη<text:s/>ισχύος<text:s/>της<text:s/>παρούσας<text:s/>περίπτωσης,<text:s/>εφόσον<text:s/>κατά<text:s/>την<text:s/>έναρξη<text:s/>ισχύος<text:s/>της<text:s/>παρούσας<text:s/>περίπτωσης<text:s/>δεν<text:s/>βρίσκεται<text:s/>σε<text:s/>ισχύ<text:s/>σχετική<text:s/>σύμβαση<text:s/>σύνδεσης.<text:s/>Η<text:s/>εγγυητική<text:s/>επιστολή<text:s/>του<text:s/>προηγούμενου<text:s/>εδαφίου<text:s/>υποβάλλεται<text:s/>στον<text:s/>διαχειριστή,<text:s/>ο<text:s/>οποίος<text:s/>έχει<text:s/>χορηγήσει<text:s/>ή<text:s/>διαχειρίζεται,<text:s/>βάσει<text:s/>της<text:s/>περίπτωσης<text:s/>2<text:s/>της<text:s/>υποπαραγράφου<text:s/>Ι.5<text:s/>του<text:s/>παρόντος,<text:s/>την<text:s/>οριστική<text:s/>προσφορά<text:s/>σύνδεσης,<text:s/>εντός<text:s/>διαστήματος<text:s/>ενός<text:s/>μήνα<text:s/>από<text:s/>την<text:s/>έναρξη<text:s/>ισχύος<text:s/>της<text:s/>παρούσας<text:s/>περίπτωσης.<text:s/>Το<text:s/>ύψος<text:s/>της<text:s/>εγγυητικής<text:s/>επιστολής<text:s/>ισούται<text:s/>με<text:s/>το<text:s/>ήμισυ<text:s/>της<text:s/>προβλεπόμενης<text:s/>στην<text:s/>περίπτωση<text:s/>3<text:s/>και<text:s/>μειώνεται<text:s/>βάσει<text:s/>των<text:s/>διατάξεων<text:s/>της<text:s/>ίδιας<text:s/>περίπτωσης<text:s/>της<text:s/>παρούσης<text:s/>υποπαραγράφου.<text:s/>Εάν<text:s/>δεν<text:s/>υποβληθεί<text:s/>εγκαίρως<text:s/>κατά<text:s/>τα<text:s/>ανωτέρω<text:s/>η<text:s/>εγγυητική<text:s/>επιστολή,<text:s/>η<text:s/>οριστική<text:s/>προσφορά<text:s/>σύνδεσης<text:s/>παύει<text:s/>να<text:s/>ισχύει<text:s/>αυτοδικαίως<text:s/>με<text:s/>την<text:s/>παρέλευση<text:s/>του<text:s/>ανωτέρω<text:s/>διαστήματος<text:s/>του<text:s/>ενός<text:s/>μήνα.<text:s/>Προϋπόθεση<text:s/>για<text:s/>τη<text:s/>χορήγηση<text:s/>Οριστικής<text:s/>Προσφοράς<text:s/>Σύνδεσης<text:s/>από<text:s/>τον<text:s/>Διαχειριστή<text:s/>για<text:s/>αιτήματα<text:s/>που<text:s/>έχουν<text:s/>υποβληθεί<text:s/>μέχρι<text:s/>την<text:s/>έναρξη<text:s/>ισχύος<text:s/>της<text:s/>παρούσας<text:s/>περίπτωσης<text:s/>για<text:s/>χορήγηση<text:s/>Οριστικής<text:s/>Προσφοράς<text:s/>Σύνδεσης<text:s/>είναι<text:s/>η<text:s/>υποβολή<text:s/>από<text:s/>τον<text:s/>ενδιαφερόμενο<text:s/>της<text:s/>εγγυητικής<text:s/>επιστολής<text:s/>της<text:s/>περίπτωσης<text:s/>3.</text:span><text:span text:style-name="T1003_3"><text:note text:note-class="footnote"><text:note-citation/><text:note-body><text:p text:style-name="P1004"><text:span text:style-name="T1004_1"><text:a xlink:type="simple" xlink:href="http://data.aade.gr/eli/pri/law/2013/11/01/4203#art_20"><text:span text:style-name="T1004_2">Τροποποίηση<text:s/>4203/2013,<text:s/>Άρθρο<text:s/>20</text:span></text:a></text:span></text:p></text:note-body></text:note></text:span></text:p>
      <text:p text:style-name="P1005"><text:span text:style-name="T1005_1">Η<text:s/>ισχύς<text:s/>της<text:s/>παρούσας<text:s/>περίπτωσης<text:s/>αρχίζει<text:s/>από<text:s/>την<text:s/>1<text:s/>η<text:s/>Μαΐου<text:s/>2014.</text:span></text:p>
      <text:p text:style-name="P1006"><text:span text:style-name="T1006_1">5.</text:span><text:span text:style-name="T1006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προβλέπεται<text:s/>η<text:s/>καταβολή<text:s/>διαχειριστικής<text:s/>αμοιβής<text:s/>υπέρ<text:s/>του<text:s/>αρμόδιου<text:s/>διαχειριστή<text:s/>για<text:s/>την<text:s/>εξέταση<text:s/>των<text:s/>αιτημάτων<text:s/>για<text:s/>χορήγηση<text:s/>Προσφοράς<text:s/>Σύνδεσης<text:s/>για<text:s/>σταθμούς<text:s/>ΑΠΕ<text:s/>και<text:s/>ΣΗΘΥΑ.<text:s/>Με<text:s/>την<text:s/>ίδια<text:s/>απόφαση<text:s/>καθορί</text:span><text:span text:style-name="T1006_3">­ζεται<text:s/>το<text:s/>ύψος<text:s/>της<text:s/>διαχειριστικής<text:s/>αμοιβής,<text:s/>η<text:s/>κλιμάκωσή<text:s/>του<text:s/>και<text:s/>κάθε<text:s/>σχετική<text:s/>λεπτομέρεια<text:s/>για<text:s/>την<text:s/>καταβολή<text:s/>της.</text:span></text:p>
      <text:p text:style-name="P1007"><text:span text:style-name="T1007_1">6.</text:span><text:span text:style-name="T1007_2"><text:s/>Η<text:s/>παρ.<text:s/>5<text:s/>του<text:s/>άρθρου<text:s/>39<text:s/>του<text:s/>Ν.<text:s/>4062/2012<text:s/>αντικαθίσταται<text:s/>ως<text:s/>ακολούθως:</text:span></text:p>
      <text:p text:style-name="P1008"><text:span text:style-name="T1008_1">«5.<text:s/>Αιτήσεις<text:s/>για<text:s/>χορήγηση<text:s/>προσφορών<text:s/>σύνδεσης<text:s/>σταθμών<text:s/>ηλεκτροπαραγωγής<text:s/>των<text:s/>περιπτώσεων<text:s/>δ<text:s/>,<text:s/>ε<text:s/>και<text:s/>ζ<text:s/>έως<text:s/>και<text:s/>ιε<text:s/>του<text:s/>πίνακα<text:s/>τιμολόγησης<text:s/>παραγόμενης<text:s/>ηλεκτρικής<text:s/>ενέργειας,<text:s/>της<text:s/>περίπτωσης<text:s/>β<text:s/>της<text:s/>παρ.<text:s/>1<text:s/>του<text:s/>άρθρου<text:s/>13<text:s/>του<text:s/>Ν.<text:s/>3468/2006<text:s/>(Α<text:s/>129),<text:s/>όπως<text:s/>αντικαταστάθηκε<text:s/>με<text:s/>την<text:s/>παρ.<text:s/>2<text:s/>του<text:s/>άρθρου<text:s/>5<text:s/>του<text:s/>Ν.<text:s/>3851/2010<text:s/>(Α<text:s/>85),<text:s/>οι<text:s/>οποίες<text:s/>υποβάλλονται<text:s/>μέχρι<text:s/>τις<text:s/>31.5.2013,<text:s/>εξετάζονται<text:s/>από<text:s/>τον<text:s/>αρμόδιο<text:s/>Διαχειριστή<text:s/>κατά<text:s/>προτεραιότητα<text:s/>έναντι<text:s/>λοιπών<text:s/>αιτήσεων.»</text:span></text:p>
      <text:p text:style-name="P1009"><text:span text:style-name="T1009_1">7.</text:span><text:span text:style-name="T1009_2"><text:s/>Με<text:s/>την<text:s/>υπογραφή<text:s/>της<text:s/>σύμβασης<text:s/>σύνδεσης<text:s/>για<text:s/>σταθμούς<text:s/>ΑΠΕ<text:s/>και<text:s/>ΣΗΘΥΑ<text:s/>των<text:s/>άρθρων<text:s/>3<text:s/>και<text:s/>4<text:s/>του<text:s/>Ν.<text:s/>3468/2006,<text:s/>ή<text:s/>στην<text:s/>περίπτωση<text:s/>που<text:s/>η<text:s/>σύμβαση<text:s/>σύνδεσης<text:s/>έχει<text:s/>υπογραφεί<text:s/>πριν<text:s/>την<text:s/>έκδοση<text:s/>της<text:s/>άδειας<text:s/>εγκατάστασης,<text:s/>εντός<text:s/>μηνός<text:s/>από<text:s/>την<text:s/>έκδοση<text:s/>της<text:s/>άδειας<text:s/>αυτής,<text:s/>καταβάλλεται<text:s/>το<text:s/>σύνολο<text:s/>του<text:s/>συμβατικού<text:s/>τιμήματος<text:s/>που<text:s/>αφορά<text:s/>στο<text:s/>τμήμα<text:s/>/<text:s/>σύνολο<text:s/>των<text:s/>έργων<text:s/>που<text:s/>κατασκευάζει<text:s/>ο<text:s/>αρμόδιος<text:s/>διαχειριστής<text:s/>και<text:s/>όχι<text:s/>πάνω<text:s/>από<text:s/>διακόσιες<text:s/>πενήντα<text:s/>χιλιάδες<text:s/>(250.000)<text:s/>ευρώ.<text:s/>Ο<text:s/>τρόπος<text:s/>καταβολής<text:s/>του<text:s/>τιμήματος<text:s/>πάνω<text:s/>από<text:s/>τις<text:s/>διακόσιες<text:s/>πενήντα<text:s/>χιλιάδες<text:s/>(250.000)<text:s/>ευρώ<text:s/>καθορίζεται<text:s/>στη<text:s/>σύμβαση<text:s/>σύνδεσης.<text:s/>Προϋπόθεση<text:s/>για<text:s/>να<text:s/>τεθεί<text:s/>σε<text:s/>ισχύ<text:s/>η<text:s/>σύμβαση<text:s/>σύνδεσης<text:s/>είναι<text:s/>η<text:s/>καταβολή<text:s/>του<text:s/>συμβατικού<text:s/>τιμήματος<text:s/>κατά<text:s/>τα<text:s/>ανωτέρω.<text:s/>Εάν<text:s/>ο<text:s/>σταθμός<text:s/>δεν<text:s/>υλοποιηθεί<text:s/>εντός<text:s/>του<text:s/>χρόνου<text:s/>που<text:s/>προβλέπεται<text:s/>από<text:s/>την<text:s/>οικεία<text:s/>άδεια<text:s/>εγκατάστασης<text:s/>ή<text:s/>εντός<text:s/>του<text:s/>χρόνου<text:s/>ισχύος<text:s/>οριστικής<text:s/>προσφοράς<text:s/>σύνδεσης,<text:s/>για<text:s/>τους<text:s/>σταθμούς<text:s/>του<text:s/>άρθρου<text:s/>4<text:s/>του<text:s/>Ν.<text:s/>3468/2006,<text:s/>όπως<text:s/>ορίζεται<text:s/>στις<text:s/>διατάξεις<text:s/>της<text:s/>παραγράφου<text:s/>4<text:s/>του<text:s/>άρθρου<text:s/>8<text:s/>του<text:s/>Ν.<text:s/>3468/2006<text:s/>,<text:s/>το<text:s/>ποσό<text:s/>που<text:s/>καταβλήθηκε<text:s/>σύμφωνα<text:s/>με<text:s/>το<text:s/>προηγούμενο<text:s/>εδάφιο<text:s/>δεν<text:s/>επιστρέφεται<text:s/>αλλά<text:s/>καταπίπτει<text:s/>υπέρ<text:s/>του<text:s/>Ειδικού<text:s/>Λογαριασμού<text:s/>του<text:s/>άρθρου<text:s/>40<text:s/>του<text:s/>Ν.<text:s/>2773/1999<text:s/>πλην<text:s/>του<text:s/>τμήματος<text:s/>του<text:s/>εν<text:s/>λόγω<text:s/>ποσού<text:s/>που<text:s/>αντιστοιχεί<text:s/>σε<text:s/>τμήμα<text:s/>των<text:s/>έργων<text:s/>που<text:s/>έχουν<text:s/>ήδη<text:s/>κατασκευαστεί.<text:s/>Με<text:s/>απόφαση<text:s/>του<text:s/>Υπουργού<text:s/>Περιβάλλοντος,<text:s/>Ενέργειας<text:s/>και<text:s/>Κλιματικής<text:s/>Αλλαγής,<text:s/>μετά<text:s/>από<text:s/>εισήγηση<text:s/>του<text:s/>αρμόδιου<text:s/>Διαχειριστή<text:s/>και<text:s/>γνώμη<text:s/>της<text:s/>Ρ.Α.Ε.,<text:s/>μπορεί<text:s/>να<text:s/>καθορίζονται<text:s/>συγκεκριμένος<text:s/>τύπος,<text:s/>περιεχόμενο<text:s/>και<text:s/>διαδικασία<text:s/>κατάρτισης<text:s/>των<text:s/>συμβάσεων<text:s/>σύνδεσης,<text:s/>και<text:s/>να<text:s/>ρυθμίζεται<text:s/>κάθε<text:s/>ειδικότερο<text:s/>θέμα<text:s/>και<text:s/>αναγκαία<text:s/>λεπτομέρεια.</text:span></text:p>
      <text:p text:style-name="P1010"><text:span text:style-name="T1010_1">8.</text:span><text:span text:style-name="T1010_2"><text:s/>Οι<text:s/>διατάξεις<text:s/>του<text:s/>άρθρου<text:s/>11<text:s/>του<text:s/>Ν.<text:s/>3468/2006<text:s/>εφαρμόζονται<text:s/>αναλογικά<text:s/>και<text:s/>για<text:s/>τη<text:s/>σύνδεση<text:s/>σταθμού<text:s/>ηλεκτροπαραγωγής<text:s/>από<text:s/>Α.Π.Ε.<text:s/>στο<text:s/>δίκτυο<text:s/>υψηλής<text:s/>τάσης<text:s/>των<text:s/>Μη<text:s/>Διασυνδεδεμένων<text:s/>Νησιών.</text:span></text:p>
      <text:p text:style-name="P1011"><text:span text:style-name="T1011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012"><text:span text:style-name="T1012_1">1.</text:span><text:span text:style-name="T1012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καταβάλλουν<text:s/>εντός<text:s/>του<text:s/>πρώτου<text:s/>τρι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<text:s/>286),<text:s/>ετήσιο<text:s/>τέλος<text:s/>ύψους<text:s/>χιλίων<text:s/>ευρώ<text:s/>ανά<text:s/>μεγαβάτ<text:s/>(1.000<text:s/>€/MW).</text:span></text:p>
      <text:p text:style-name="P1013"><text:span text:style-name="T1013_1">2.</text:span><text:span text:style-name="T1013_2"><text:s/>Η<text:s/>υποχρέωση<text:s/>της<text:s/>προηγούμενης<text:s/>περίπτωσης<text:s/>γεννάται:</text:span></text:p>
      <text:p text:style-name="P1014"><text:span text:style-name="T1014_1">α.<text:s/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/text:p>
      <text:p text:style-name="P1015"><text:span text:style-name="T1015_1">β.<text:s/>για<text:s/>σταθμούς<text:s/>που<text:s/>περιγράφονται<text:s/>στις<text:s/>περιπτώσεις<text:s/>α<text:s/>έως<text:s/>γ<text:s/>του<text:s/>τελευταίου<text:s/>εδαφίου<text:s/>της<text:s/>παραγράφου<text:s/>10<text:s/>του<text:s/>άρθρου<text:s/>8<text:s/>του<text:s/>Ν.<text:s/>3468/2006<text:s/>,<text:s/>μετά<text:s/>την<text:s/>παρέλευση<text:s/>τεσσάρων<text:s/>(4)<text:s/>ετών<text:s/>από<text:s/>τη<text:s/>χορήγηση<text:s/>άδειας<text:s/>παραγωγής,</text:span></text:p>
      <text:p text:style-name="P1016"><text:span text:style-name="T1016_1">γ.<text:s/>για<text:s/>λοιπούς,<text:s/>πλην<text:s/>φωτοβολταϊκών,<text:s/>σταθμούς<text:s/>ΑΠΕ<text:s/>ή<text:s/>ΣΗΘΥΑ<text:s/>του<text:s/>άρθρου<text:s/>3<text:s/>του<text:s/>ν.<text:s/>3468/2006,<text:s/>μετά<text:s/>την<text:s/>παρέλευση<text:s/>τριών<text:s/>(3)<text:s/>ετών<text:s/>από<text:s/>τη<text:s/>χορήγηση<text:s/>άδειας<text:s/>παραγωγής<text:s/>και<text:s/>λήγει<text:s/>με<text:s/>την<text:s/>υποβολή<text:s/>της<text:s/>εγγυητικής<text:s/>επιστολής<text:s/>της<text:s/>περίπτωσης<text:s/>3<text:s/>της<text:s/>υποπαραγράφου<text:s/>Ι.1..</text:span><text:span text:style-name="T1016_2"><text:note text:note-class="footnote"><text:note-citation/><text:note-body><text:p text:style-name="P1017"><text:span text:style-name="T1017_1"><text:a xlink:type="simple" xlink:href="http://data.aade.gr/eli/pri/law/2013/11/01/4203#art_20"><text:span text:style-name="T1017_2">Τροποποίηση<text:s/>4203/2013,<text:s/>Άρθρο<text:s/>20</text:span></text:a></text:span></text:p></text:note-body></text:note></text:span></text:p>
      <text:p text:style-name="P1018"><text:span text:style-name="T1018_1">3.</text:span><text:span text:style-name="T1018_2"><text:s/>Σε<text:s/>περιπτώσεις<text:s/>αδειών<text:s/>παραγωγής<text:s/>που<text:s/>έχουν<text:s/>εκδοθεί<text:s/>μέχρι<text:s/>την<text:s/>έναρξη<text:s/>ισχύος<text:s/>του<text:s/>παρόντος,<text:s/>η<text:s/>υποχρέωση<text:s/>της<text:s/>περίπτωσης<text:s/>1<text:s/>γεννάται<text:s/>μετά<text:s/>την<text:s/>παρέλευση<text:s/>δύο<text:s/>(2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<text:s/>,<text:s/>β<text:s/>και<text:s/>γ<text:s/>της<text:s/>περίπτωσης<text:s/>2<text:s/>αντίστοιχα,<text:s/>και<text:s/>σε<text:s/>κάθε<text:s/>περίπτωση<text:s/>όχι<text:s/>πριν<text:s/>από<text:s/>την<text:s/>1.1.2014,<text:s/>και<text:s/>λήγει<text:s/>με<text:s/>την<text:s/>υποβολή<text:s/>της<text:s/>εγγυητικής<text:s/>επιστολής<text:s/>της<text:s/>περίπτωσης<text:s/>4<text:s/>της<text:s/>υποπαραγράφου<text:s/>Ι.1..<text:s/>Ειδικά<text:s/>για<text:s/>το<text:s/>έτος<text:s/>2014<text:s/>η<text:s/>καταβολή<text:s/>του<text:s/>τέλους<text:s/>της<text:s/>περίπτωσης<text:s/>1<text:s/>για<text:s/>τις<text:s/>άδειες<text:s/>του<text:s/>προηγουμένου<text:s/>εδαφίου<text:s/>γίνεται<text:s/>έως<text:s/>30.6.2014.</text:span></text:p>
      <text:p text:style-name="P1019"><text:span text:style-name="T1019_1">4.</text:span><text:span text:style-name="T1019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Το<text:s/>ετήσιο<text:s/>τέλος<text:s/>της<text:s/>περίπτωσης<text:s/>1<text:s/>της<text:s/>παρούσης<text:s/>υπο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.</text:span><text:span text:style-name="T1019_3"><text:note text:note-class="footnote"><text:note-citation/><text:note-body><text:p text:style-name="P1020"><text:span text:style-name="T1020_1"><text:a xlink:type="simple" xlink:href="http://data.aade.gr/eli/pri/law/2013/11/01/4203#art_20"><text:span text:style-name="T1020_2">Τροποποίηση<text:s/>4203/2013,<text:s/>Άρθρο<text:s/>20</text:span></text:a></text:span></text:p></text:note-body></text:note></text:span></text:p>
      <text:p text:style-name="P1021"><text:span text:style-name="T1021_1">5.</text:span><text:span text:style-name="T1021_2"><text:s/>Η<text:s/>μη<text:s/>εμπρόθεσμη<text:s/>καταβολή<text:s/>του<text:s/>ετήσιου<text:s/>τέλους<text:s/>που<text:s/>προβλέπεται<text:s/>στην<text:s/>περίπτωση<text:s/>1<text:s/>συνεπάγεται<text:s/>την<text:s/>αυτοδίκαιη<text:s/>παύση<text:s/>ισχύος<text:s/>της<text:s/>άδειας<text:s/>παραγωγής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έτους<text:s/>από<text:s/>την<text:s/>ανωτέρω<text:s/>παύση<text:s/>ισχύος<text:s/>της<text:s/>άδειας<text:s/>παραγωγής.<text:s/>Η<text:s/>ΡΑΕ<text:s/>τηρεί<text:s/>μητρώο<text:s/>των<text:s/>αδειών<text:s/>παραγωγής,<text:s/>που<text:s/>παύουν<text:s/>να<text:s/>ισχύουν<text:s/>κατά<text:s/>τα<text:s/>ανωτέρω,<text:s/>το<text:s/>οποίο<text:s/>αναρτά<text:s/>στον<text:s/>διαδικτυακό<text:s/>τόπο<text:s/>της.</text:span></text:p>
      <text:p text:style-name="P1022"><text:span text:style-name="T1022_1">6.</text:span><text:span text:style-name="T1022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χιλιάδων<text:s/>ευρώ<text:s/>ανά<text:s/>μεγαβάτ<text:s/>(3.000<text:s/>€/MW)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<text:s/>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text:s/>α)<text:s/>για<text:s/>συγκεκριμένες<text:s/>γεωγραφικές<text:s/>περιοχές<text:s/>που<text:s/>έχουν<text:s/>χαρακτηριστεί<text:s/>ή<text:s/>έχει<text:s/>προταθεί<text:s/>να<text:s/>χαρακτηριστούν<text:s/>κορεσμένες<text:s/>και<text:s/>β)<text:s/>για<text:s/>συγκεκριμένες<text:s/>τεχνολογίες.</text:span></text:p>
      <text:p text:style-name="P1023"><text:span text:style-name="T1023_1">7.</text:span><text:span text:style-name="T1023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καθορισθ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ιδίου<text:s/>νόμου,<text:s/>όπως<text:s/>κάθε<text:s/>φορά<text:s/>θα<text:s/>ισχύει<text:s/>βάσει<text:s/>των<text:s/>διατάξεων<text:s/>της<text:s/>περίπτωσης<text:s/>6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΄<text:s/>αναλογία<text:s/>των<text:s/>οριζόμενων<text:s/>στην<text:s/>παρούσα<text:s/>υποπαράγραφο,<text:s/>καθώς<text:s/>και<text:s/>κάθε<text:s/>σχετική<text:s/>λεπτομέρεια.</text:span></text:p>
      <text:p text:style-name="P1024"><text:span text:style-name="T1024_1">8.</text:span><text:span text:style-name="T1024_2"><text:s/>Ειδικά<text:s/>για<text:s/>τις<text:s/>περιοχές<text:s/>με<text:s/>κορεσμένα<text:s/>δίκτυα,<text:s/>το<text:s/>χρονικό<text:s/>διάστημα<text:s/>για<text:s/>το<text:s/>οποίο<text:s/>υφίσταται<text:s/>κορεσμός<text:s/>εξαιρείται<text:s/>κατά<text:s/>τον<text:s/>υπολογισμό<text:s/>των<text:s/>χρονικών<text:s/>περιόδων<text:s/>των<text:s/>περιπτώσεων<text:s/>2<text:s/>και<text:s/>3<text:s/>και<text:s/>δεν<text:s/>καταβάλλεται<text:s/>το<text:s/>τέλος<text:s/>της<text:s/>περίπτωσης<text:s/>1<text:s/>για<text:s/>όσο<text:s/>χρονικό<text:s/>διάστημα<text:s/>υφίσταται<text:s/>ο<text:s/>κορεσμός.<text:s/>Κατ΄<text:s/>εξαίρεση<text:s/>από<text:s/>τα<text:s/>προβλεπόμενα<text:s/>στο<text:s/>αμέσως<text:s/>προηγούμενο<text:s/>εδάφιο,<text:s/>η<text:s/>υποχρέωση<text:s/>της<text:s/>περίπτωσης<text:s/>1<text:s/>υφίσταται<text:s/>για<text:s/>εκείνους<text:s/>τους<text:s/>σταθμούς<text:s/>ΑΠΕ<text:s/>ή<text:s/>ΣΗΘΥΑ<text:s/>του<text:s/>άρθρου<text:s/>3<text:s/>του<text:s/>Ν.<text:s/>3468/2006<text:s/>που<text:s/>στην<text:s/>οικεία<text:s/>άδεια<text:s/>παραγωγής<text:s/>προβλέπεται<text:s/>ότι<text:s/>θα<text:s/>συνδεθούν<text:s/>και<text:s/>θα<text:s/>εγχέουν<text:s/>ενέργεια<text:s/>σε<text:s/>σημείο<text:s/>του<text:s/>δικτύου<text:s/>για<text:s/>το<text:s/>οποίο<text:s/>δεν<text:s/>υφίσταται<text:s/>κορεσμός.</text:span></text:p>
      <text:p text:style-name="P1025"><text:span text:style-name="T1025_1">ΥΠΟΠΑΡΑΓΡΑΦΟΣ<text:s/>Ι.3.:<text:s/>ΈΣΟΔΑ<text:s/>ΕΙΔΙΚΟΥ<text:s/>ΛΟΓΑΡΙΑΣΜΟΥ<text:s/>ΑΡΘΡΟΥ<text:s/>40<text:s/>ΤΟΥ<text:s/>Ν.<text:s/>2773/1999</text:span></text:p>
      <text:p text:style-name="P1026"><text:span text:style-name="T1026_1">1.</text:span><text:span text:style-name="T1026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027"><text:span text:style-name="T1027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028"><text:span text:style-name="T1028_1">2.</text:span><text:span text:style-name="T1028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029"><text:span text:style-name="T1029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030"><text:span text:style-name="T1030_1">ΥΠΟΠΑΡΑΓΡΑΦΟΣ<text:s/>Ι.4.:<text:s/>ΡΥΘΜΙΣΕΙΣ<text:s/>ΓΙΑ<text:s/>ΦΩΤΟΒΟΛΤΑΪΚΟΥΣ<text:s/>ΣΤΑΘΜΟΥΣ</text:span></text:p>
      <text:p text:style-name="P1031"><text:span text:style-name="T1031_1">1.</text:span><text:span text:style-name="T1031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032"><text:span text:style-name="T1032_1">2.</text:span><text:span text:style-name="T1032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033"><text:span text:style-name="T1033_1">3.</text:span><text:span text:style-name="T1033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034"><text:span text:style-name="T1034_1">4.</text:span><text:span text:style-name="T1034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035"><text:span text:style-name="T1035_1">5.</text:span><text:span text:style-name="T1035_2"><text:s/>Η<text:s/>αναστολή<text:s/>σύναψης<text:s/>συμβάσεων<text:s/>των<text:s/>δύο<text:s/>προηγούμενων<text:s/>περιπτώσεων<text:s/>μπορεί<text:s/>να<text:s/>αίρεται<text:s/>πριν<text:s/>από<text:s/>την<text:s/>31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.</text:span><text:span text:style-name="T1035_3"><text:note text:note-class="footnote"><text:note-citation/><text:note-body><text:p text:style-name="P1036"><text:span text:style-name="T1036_1"><text:a xlink:type="simple" xlink:href="http://data.aade.gr/eli/pri/law/2013/11/01/4203#art_20"><text:span text:style-name="T1036_2">Τροποποίηση<text:s/>4203/2013,<text:s/>Άρθρο<text:s/>20</text:span></text:a></text:span></text:p></text:note-body></text:note></text:span></text:p>
      <text:p text:style-name="P1037"><text:span text:style-name="T1037_1">6.</text:span><text:span text:style-name="T1037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038"><text:span text:style-name="T1038_1">7.</text:span><text:span text:style-name="T1038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039"><text:span text:style-name="T1039_1">8.</text:span><text:span text:style-name="T1039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040"><text:span text:style-name="T1040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041"><text:span text:style-name="T1041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042"><text:span text:style-name="T1042_1">ΥΠΟΠΑΡΑΓΡΑΦΟΣ<text:s/>Ι.5.:<text:s/>ΤΕΛΙΚΕΣ,<text:s/>ΜΕΤΑΒΑΤΙΚΕΣ<text:s/>ΚΑΙ<text:s/>ΚΑΤΑΡΓΟΥΜΕΝΕΣ<text:s/>ΔΙΑΤΑΞΕΙΣ<text:s/>ΠΑΡΑΓΡΑΦΟΥ<text:s/>Ι.</text:span></text:p>
      <text:p text:style-name="P1043"><text:span text:style-name="T1043_1">1.</text:span><text:span text:style-name="T1043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ης<text:s/>υποπαραγράφου<text:s/>Ι.1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043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/text:span><text:span text:style-name="T1043_4">η</text:span><text:span text:style-name="T1043_5"><text:s/>Ιανουαρίου<text:s/>2015.</text:span><text:span text:style-name="T1043_6"><text:note text:note-class="footnote"><text:note-citation/><text:note-body><text:p text:style-name="P1044"><text:span text:style-name="T1044_1"><text:a xlink:type="simple" xlink:href="http://data.aade.gr/eli/pri/law/2014/10/02/4296#art_6"><text:span text:style-name="T1044_2">Τροποποίηση<text:s/>4296/2014,<text:s/>Άρθρο<text:s/>6</text:span></text:a></text:span><text:span text:style-name="T1044_3">;<text:s/></text:span><text:span text:style-name="T1044_4"><text:a xlink:type="simple" xlink:href="http://data.aade.gr/eli/pri/law/2013/11/01/4203#art_20"><text:span text:style-name="T1044_5">Τροποποίηση<text:s/>4203/2013,<text:s/>Άρθρο<text:s/>20</text:span></text:a></text:span></text:p></text:note-body></text:note></text:span></text:p>
      <text:p text:style-name="P1045"><text:span text:style-name="T1045_1">2.</text:span><text:span text:style-name="T1045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046"><text:span text:style-name="T1046_1">3.</text:span><text:span text:style-name="T1046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047"><text:span text:style-name="T1047_1">4.</text:span><text:span text:style-name="T1047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048"><text:span text:style-name="T1048_1">5.</text:span><text:span text:style-name="T1048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049"><text:span text:style-name="T1049_1">6.</text:span><text:span text:style-name="T1049_2"><text:s/>Κατ'<text:s/>εξαίρεση<text:s/>των<text:s/>διατάξεων<text:s/>της<text:s/>υποπαραγράφου<text:s/>3<text:s/>της<text:s/>υποπαραγράφου<text:s/>Ι.2<text:s/>της<text:s/>παραγράφου<text:s/>Ι'<text:s/>του<text:s/>άρθρου<text:s/>πρώτου<text:s/>του<text:s/>ν.<text:s/>4093/2012<text:s/>(Α΄<text:s/>222)<text:s/>και<text:s/>ειδικά<text:s/>για<text:s/>τους<text:s/>φωτοβολταϊκούς<text:s/>σταθμούς<text:s/>της<text:s/>περίπτωσης<text:s/>α΄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,<text:s/>όπως<text:s/>ίσχυε<text:s/>πριν<text:s/>την<text:s/>αντικατάστασή<text:s/>της<text:s/>με<text:s/>την<text:s/>υποπαράγραφο<text:s/>2<text:s/>της<text:s/>παραγράφου<text:s/>Ι.2<text:s/>του<text:s/>άρθρου<text:s/>πρώτου<text:s/>του<text:s/>ν.<text:s/>4093/2012.</text:span><text:span text:style-name="T1049_3"><text:note text:note-class="footnote"><text:note-citation/><text:note-body><text:p text:style-name="P1050"><text:span text:style-name="T1050_1"><text:a xlink:type="simple" xlink:href="http://data.aade.gr/eli/pri/law/2013/11/01/4203#art_20"><text:span text:style-name="T1050_2">Τροποποίηση<text:s/>4203/2013,<text:s/>Άρθρο<text:s/>20</text:span></text:a></text:span></text:p></text:note-body></text:note></text:span></text:p>
      <text:p text:style-name="P1051"><text:span text:style-name="T1051_1">7.</text:span><text:span text:style-name="T1051_2"><text:s/>Οι<text:s/>διατάξεις<text:s/>των<text:s/>περιπτώσεων<text:s/>3<text:s/>και<text:s/>4<text:s/>της<text:s/>υποπαραγράφου<text:s/>Ι.1<text:s/>και<text:s/>οι<text:s/>διατάξεις<text:s/>της<text:s/>υποπαραγράφου<text:s/>Ι.2<text:s/>της<text:s/>παρούσας<text:s/>παραγράφου<text:s/>δεν<text:s/>εφαρμόζονται<text:s/>στις<text:s/>περιπτώσεις<text:s/>υδροηλεκτρικών<text:s/>σταθμών<text:s/>εγκατεστημένης<text:s/>ισχύος<text:s/>άνω<text:s/>των<text:s/>15<text:s/>MW,<text:s/>καθώς<text:s/>και<text:s/>υδροηλεκτρικών<text:s/>σταθμών<text:s/>που<text:s/>διαθέτουν<text:s/>αντλητικό<text:s/>σύστημα<text:s/>και<text:s/>σύστημα<text:s/>αποθήκευσης<text:s/>ανεξάρτητα<text:s/>από<text:s/>το<text:s/>φορέα<text:s/>κατασκευής<text:s/>και<text:s/>λειτουργίας.</text:span><text:span text:style-name="T1051_3"><text:note text:note-class="footnote"><text:note-citation/><text:note-body><text:p text:style-name="P1052"><text:span text:style-name="T1052_1"><text:a xlink:type="simple" xlink:href="http://data.aade.gr/eli/pri/law/2013/11/01/4203#art_28"><text:span text:style-name="T1052_2">Προσθήκη<text:s/>4203/2013,<text:s/>Άρθρο<text:s/>28</text:span></text:a></text:span></text:p></text:note-body></text:note></text:span></text:p>
      <text:p text:style-name="P1053"><text:span text:style-name="T1053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054"><text:span text:style-name="T1054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55"><text:span text:style-name="T1055_1">1.</text:span><text:span text:style-name="T1055_2"><text:s/>Ληξιπρόθεσμες<text:s/>οφειλές<text:s/>προς<text:s/>τους<text:s/>Φορείς<text:s/>Κοινωνικής<text:s/>Ασφάλισης<text:s/>πλην<text:s/>του<text:s/>ΝΑΤ<text:s/>δύνανται<text:s/>μετά<text:s/>από<text:s/>αίτηση<text:s/>των<text:s/>οφειλετών<text:s/>και<text:s/>εφόσον<text:s/>συντρέχει<text:s/>πραγματική<text:s/>αδυναμία<text:s/>για<text:s/>την<text:s/>καταβολή<text:s/>τους,<text:s/>να<text:s/>ρυθμίζονται<text:s/>και<text:s/>να<text:s/>καταβάλλονται<text:s/>σε<text:s/>δώδεκα<text:s/>(12)<text:s/>ισόποσες<text:s/>μηνιαίες<text:s/>δόσεις.</text:span></text:p>
      <text:p text:style-name="P1056"><text:span text:style-name="T1056_1">2.</text:span><text:span text:style-name="T1056_2"><text:s/>H<text:s/>υπαγωγή<text:s/>στη<text:s/>ρύθμιση<text:s/>για<text:s/>οφειλές<text:s/>άνω<text:s/>των<text:s/>δέκα<text:s/>χιλιάδων<text:s/>(10.000,00)<text:s/>ευρώ<text:s/>γίνεται<text:s/>μόνο<text:s/>εφόσον<text:s/>οι<text:s/>ενδιαφερόμενοι<text:s/>αποδεικνύουν<text:s/>ότι<text:s/>μπορούν<text:s/>να<text:s/>ανταποκριθούν<text:s/>στο<text:s/>ύψος<text:s/>της<text:s/>μηνιαίας<text:s/>δόσης<text:s/>και<text:s/>εφόσον<text:s/>προσκομίσουν<text:s/>τα<text:s/>απαραίτητα<text:s/>στοιχεία<text:s/>που<text:s/>αποδεικνύουν<text:s/>την<text:s/>αδυναμία<text:s/>εξόφλησης<text:s/>των<text:s/>οφειλών<text:s/>τους<text:s/>τη<text:s/>δεδομένη<text:s/>χρονική<text:s/>στιγμή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/text:span><text:span text:style-name="T1056_3"><text:note text:note-class="footnote"><text:note-citation/><text:note-body><text:p text:style-name="P1057"><text:span text:style-name="T1057_1">Τροποποίηση<text:s/>425/2014,<text:s/>Άρθρο<text:s/>12</text:span></text:p></text:note-body></text:note></text:span></text:p>
      <text:p text:style-name="P1058"><text:span text:style-name="T1058_1"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</text:span><text:span text:style-name="T1058_2">­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ερίπτωση<text:s/>7<text:s/>της<text:s/>υποπαραγράφου<text:s/>αυτής,<text:s/>σύμφωνα<text:s/>με<text:s/>τις<text:s/>κάτωθι<text:s/>κατηγοριοποιήσεις:</text:span><text:span text:style-name="T1058_3"><text:note text:note-class="footnote"><text:note-citation/><text:note-body><text:p text:style-name="P1059"><text:span text:style-name="T1059_1">Τροποποίηση<text:s/>4158/2013,<text:s/>Άρθρο<text:s/>2</text:span></text:p></text:note-body></text:note></text:span></text:p>
      <text:p text:style-name="P1060"><text:span text:style-name="T1060_1">αα)</text:span><text:span text:style-name="T1060_2"><text:tab/></text:span><text:span text:style-name="T1060_3">Για<text:s/>οφειλές<text:s/>από<text:s/>δέκα<text:s/>χιλιάδες<text:s/>(10.000,00)<text:s/>ευρώ<text:s/>έως<text:s/>πενήντα<text:s/>χιλιάδες<text:s/>(50.000,00)<text:s/>ευρώ<text:s/>κρίνεται<text:s/>από<text:s/>τον<text:s/>οικείο<text:s/>φορέα<text:s/>κοινωνικής<text:s/>ασφάλισης<text:s/>η<text:s/>αδυναμία<text:s/>εξόφλησης<text:s/>της<text:s/>οφειλής<text:s/>τη<text:s/>δεδομένη<text:s/>χρονική<text:s/>στιγμή,<text:s/>καθώς<text:s/>και<text:s/>η<text:s/>βιωσιμότητα<text:s/>του<text:s/>διακανονισμού.</text:span><text:span text:style-name="T1060_4"><text:note text:note-class="footnote"><text:note-citation/><text:note-body><text:p text:style-name="P1061"><text:span text:style-name="T1061_1"><text:a xlink:type="simple" xlink:href="http://data.aade.gr/eli/pri/law/2014/01/07/4225#art_12"><text:span text:style-name="T1061_2">Τροποποίηση<text:s/>4225/2014,<text:s/>Άρθρο<text:s/>12</text:span></text:a></text:span></text:p></text:note-body></text:note></text:span></text:p>
      <text:p text:style-name="P1062"><text:span text:style-name="T1062_1">ββ)</text:span><text:span text:style-name="T1062_2"><text:tab/></text:span><text:span text:style-name="T1062_3">Για<text:s/>οφειλές<text:s/>άνω<text:s/>των<text:s/>πενήντα<text:s/>χιλιάδων<text:s/>(50.000,00)<text:s/>ευρώ<text:s/>ο<text:s/>οφειλέτης<text:s/>πρέπει<text:s/>επιπλέον<text:s/>να<text:s/>προσκομίζει<text:s/>βεβαίωση<text:s/>από<text:s/>ανεξάρτητο<text:s/>τρίτο<text:s/>φορέα<text:s/>περί<text:s/>της<text:s/>ορθότητας<text:s/>των<text:s/>οικονομικών<text:s/>στοιχείων,<text:s/>καθώς<text:s/>και<text:s/>δικαιολογητικά<text:s/>τα<text:s/>οποία<text:s/>να<text:s/>αποδεικνύουν<text:s/>την<text:s/>αδυναμία<text:s/>εξόφλησης<text:s/>της<text:s/>οφειλής<text:s/>τη<text:s/>δεδομένη<text:s/>χρονική<text:s/>στιγμή<text:s/>και<text:s/>τη<text:s/>βιωσιμότητα<text:s/>του<text:s/>διακανονισμού,<text:s/>με<text:s/>δαπάνες<text:s/>που<text:s/>βαραίνουν<text:s/>τον<text:s/>ίδιο.</text:span></text:p>
      <text:p text:style-name="P1063"><text:span text:style-name="T1063_1">γγ)</text:span><text:span text:style-name="T1063_2"><text:tab/></text:span><text:span text:style-name="T1063_3">Για<text:s/>οφειλές<text:s/>άνω<text:s/>των<text:s/>εκατόν<text:s/>πενήντα<text:s/>χιλιάδων<text:s/>(15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064"><text:span text:style-name="T1064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7<text:s/>της<text:s/>παρούσας<text:s/>υποπαραγράφου.<text:s/>Σε<text:s/>κάθε<text:s/>περίπτωση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065"><text:span text:style-name="T1065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066"><text:span text:style-name="T1066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για<text:s/>φοροδιαφυγή.</text:span><text:span text:style-name="T1066_2"><text:note text:note-class="footnote"><text:note-citation/><text:note-body><text:p text:style-name="P1067"><text:span text:style-name="T1067_1"><text:a xlink:type="simple" xlink:href="http://data.aade.gr/eli/pri/law/2014/01/07/4225#art_12"><text:span text:style-name="T1067_2">Αφαίρεση<text:s/>4225/2014,<text:s/>Άρθρο<text:s/>12</text:span></text:a></text:span></text:p></text:note-body></text:note></text:span></text:p>
      <text:p text:style-name="P1068"><text:span text:style-name="T1068_1">3.</text:span><text:span text:style-name="T1068_2"><text:s/>Αρμόδια<text:s/>όργανα<text:s/>για<text:s/>την<text:s/>έκδοση<text:s/>απόφασης<text:s/>υπαγωγής<text:s/>στην<text:s/>παρούσα<text:s/>ρύθμιση<text:s/>είναι:</text:span></text:p>
      <text:p text:style-name="P1069"><text:span text:style-name="T1069_1">α)</text:span><text:span text:style-name="T1069_2"><text:tab/></text:span><text:span text:style-name="T1069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070"><text:span text:style-name="T1070_1">β)</text:span><text:span text:style-name="T1070_2"><text:tab/></text:span><text:span text:style-name="T1070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071"><text:span text:style-name="T1071_1">γ)</text:span><text:span text:style-name="T1071_2"><text:tab/></text:span><text:span text:style-name="T1071_3">Οποιαδήποτε<text:s/>άλλη<text:s/>οργανική<text:s/>μονάδα<text:s/>του<text:s/>ΙΚΑ-ΕΤΑΜ<text:s/>καθοριστεί<text:s/>με<text:s/>απόφαση<text:s/>του<text:s/>Υπουργού<text:s/>Εργασίας,<text:s/>Κοινωνικής<text:s/>Ασφάλισης<text:s/>και<text:s/>Πρόνοιας.</text:span></text:p>
      <text:p text:style-name="P1072"><text:span text:style-name="T1072_1">4.</text:span><text:span text:style-name="T1072_2"><text:s/>Οι<text:s/>πληρωμές<text:s/>θα<text:s/>διενεργούνται<text:s/>με<text:s/>τη<text:s/>διαδικασία<text:s/>αυτόματης<text:s/>χρέωσης<text:s/>τραπεζικού<text:s/>λογαριασμού.<text:s/>Για<text:s/>την<text:s/>καταβολή<text:s/>των<text:s/>δόσεων<text:s/>δεν<text:s/>απαιτείται<text:s/>ιδιαίτερη<text:s/>ειδοποίηση<text:s/>του<text:s/>οφειλέτη.</text:span><text:span text:style-name="T1072_3"><text:note text:note-class="footnote"><text:note-citation/><text:note-body><text:p text:style-name="P1073"><text:span text:style-name="T1073_1">Τροποποίηση<text:s/>4158/2013,<text:s/>Άρθρο<text:s/>2</text:span></text:p></text:note-body></text:note></text:span></text:p>
      <text:p text:style-name="P1074"><text:span text:style-name="T1074_1">5.</text:span><text:span text:style-name="T1074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075"><text:span text:style-name="T1075_1">α.<text:s/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076"><text:span text:style-name="T1076_1">β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077"><text:span text:style-name="T1077_1">γ.<text:s/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078"><text:span text:style-name="T1078_1">δ.<text:s/>Αναστέλλεται<text:s/>ο<text:s/>χρόνος<text:s/>παραγραφής<text:s/>των<text:s/>οφειλών,<text:s/>σύμφωνα<text:s/>με<text:s/>τα<text:s/>οριζόμενα<text:s/>στις<text:s/>διατάξεις<text:s/>της<text:s/>παραγράφου<text:s/>8<text:s/>του<text:s/>άρθρου<text:s/>2<text:s/>του<text:s/>Ν.<text:s/>2556/1997<text:s/>(Α<text:s/>270).</text:span></text:p>
      <text:p text:style-name="P1079"><text:span text:style-name="T1079_1">6.</text:span><text:span text:style-name="T1079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080"><text:span text:style-name="T1080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ουν<text:s/>ως<text:s/>συνέπεια<text:s/>για<text:s/>το<text:s/>σύνολο<text:s/>της<text:s/>οφειλής:</text:span></text:p>
      <text:p text:style-name="P1081"><text:span text:style-name="T1081_1">αα)</text:span><text:span text:style-name="T1081_2"><text:tab/></text:span><text:span text:style-name="T1081_3">την<text:s/>απώλεια<text:s/>των<text:s/>ευεργετημάτων<text:s/>της<text:s/>ρύθμισης,</text:span></text:p>
      <text:p text:style-name="P1082"><text:span text:style-name="T1082_1">ββ)</text:span><text:span text:style-name="T1082_2"><text:tab/></text:span><text:span text:style-name="T1082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083"><text:span text:style-name="T1083_1">γγ)</text:span><text:span text:style-name="T1083_2"><text:tab/></text:span><text:span text:style-name="T1083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084"><text:span text:style-name="T1084_1">δδ)</text:span><text:span text:style-name="T1084_2"><text:tab/></text:span><text:span text:style-name="T1084_3">την<text:s/>κατάπτωση<text:s/>των<text:s/>εγγυήσεων<text:s/>της<text:s/>περίπτωσης<text:s/>γγ<text:s/>της<text:s/>παραγράφου<text:s/>2<text:s/>του<text:s/>άρθρου<text:s/>αυτού.</text:span></text:p>
      <text:p text:style-name="P1085"><text:span text:style-name="T1085_1">γ.<text:s/>Το<text:s/>ποσό<text:s/>της<text:s/>κύριας<text:s/>οφειλής<text:s/>που<text:s/>υπάγεται<text:s/>στην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086"><text:span text:style-name="T1086_1">7.</text:span><text:span text:style-name="T1086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087"><text:span text:style-name="T1087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88"><text:span text:style-name="T1088_1">1.</text:span><text:span text:style-name="T1088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089"><text:span text:style-name="T1089_1">α)</text:span><text:span text:style-name="T1089_2"><text:tab/></text:span><text:span text:style-name="T1089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090"><text:span text:style-name="T1090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091"><text:span text:style-name="T1091_1">β)</text:span><text:span text:style-name="T1091_2"><text:tab/></text:span><text:span text:style-name="T1091_3">(…)</text:span><text:span text:style-name="T1091_4"><text:note text:note-class="footnote"><text:note-citation/><text:note-body><text:p text:style-name="P1092"><text:span text:style-name="T1092_1"><text:a xlink:type="simple" xlink:href="http://data.aade.gr/eli/pri/law/2014/01/07/4225#art_12"><text:span text:style-name="T1092_2">Αφαίρεση<text:s/>4225/2014,<text:s/>Άρθρο<text:s/>12</text:span></text:a></text:span><text:span text:style-name="T1092_3">;<text:s/>Τροποποίηση<text:s/>4180/2013,<text:s/>Άρθρο<text:s/>17</text:span></text:p></text:note-body></text:note></text:span></text:p>
      <text:p text:style-name="P1093"><text:span text:style-name="T1093_1">2.</text:span><text:span text:style-name="T1093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094"><text:span text:style-name="T1094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095"><text:span text:style-name="T1095_1">β.<text:s/>Για<text:s/>την<text:s/>υπαγωγή<text:s/>στη<text:s/>ρύθμιση<text:s/>για<text:s/>οφειλές<text:s/>άνω<text:s/>των<text:s/>δέκα<text:s/>χιλιάδων<text:s/>(10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text:span text:style-name="T1095_2"><text:note text:note-class="footnote"><text:note-citation/><text:note-body><text:p text:style-name="P1096"><text:span text:style-name="T1096_1"><text:a xlink:type="simple" xlink:href="http://data.aade.gr/eli/pri/law/2014/01/07/4225#art_12"><text:span text:style-name="T1096_2">Τροποποίηση<text:s/>4225/2014,<text:s/>Άρθρο<text:s/>12</text:span></text:a></text:span></text:p></text:note-body></text:note></text:span></text:p>
      <text:p text:style-name="P1097"><text:span text:style-name="T1097_1">αα)</text:span><text:span text:style-name="T1097_2"><text:tab/></text:span><text:span text:style-name="T1097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098"><text:span text:style-name="T1098_1">ββ)</text:span><text:span text:style-name="T1098_2"><text:tab/></text:span><text:span text:style-name="T1098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099"><text:span text:style-name="T1099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100"><text:span text:style-name="T1100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101"><text:span text:style-name="T1101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102"><text:span text:style-name="T1102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103"><text:span text:style-name="T1103_1">3.</text:span><text:span text:style-name="T1103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104"><text:span text:style-name="T1104_1">α)</text:span><text:span text:style-name="T1104_2"><text:tab/></text:span><text:span text:style-name="T1104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105"><text:span text:style-name="T1105_1">β)</text:span><text:span text:style-name="T1105_2"><text:tab/></text:span><text:span text:style-name="T1105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106"><text:span text:style-name="T1106_1">γ)</text:span><text:span text:style-name="T1106_2"><text:tab/></text:span><text:span text:style-name="T1106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107"><text:span text:style-name="T1107_1">4.</text:span><text:span text:style-name="T1107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108"><text:span text:style-name="T1108_1">α)</text:span><text:span text:style-name="T1108_2"><text:tab/></text:span><text:span text:style-name="T1108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109"><text:span text:style-name="T1109_1">β)</text:span><text:span text:style-name="T1109_2"><text:tab/></text:span><text:span text:style-name="T1109_3">καταβάλλονται<text:s/>ανελλιπώς<text:s/>οι<text:s/>τρέχουσες<text:s/>ασφαλιστικές<text:s/>εισφορές<text:s/>από<text:s/>1.1.2013<text:s/>και<text:s/>εφεξής.</text:span></text:p>
      <text:p text:style-name="P1110"><text:span text:style-name="T1110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111"><text:span text:style-name="T1111_1">5.</text:span><text:span text:style-name="T1111_2"><text:s/>Για<text:s/>την<text:s/>καταβολή<text:s/>των<text:s/>δόσεων<text:s/>δεν<text:s/>απαιτείται<text:s/>ιδιαίτερη<text:s/>ειδοποίηση<text:s/>του<text:s/>οφειλέτη.</text:span><text:span text:style-name="T1111_3"><text:note text:note-class="footnote"><text:note-citation/><text:note-body><text:p text:style-name="P1112"><text:span text:style-name="T1112_1">Τροποποίηση<text:s/>4158/2013,<text:s/>Άρθρο<text:s/>2</text:span></text:p></text:note-body></text:note></text:span></text:p>
      <text:p text:style-name="P1113"><text:span text:style-name="T1113_1">6.</text:span><text:span text:style-name="T1113_2"><text:s/>Στην<text:s/>ίδια<text:s/>ρύθμιση<text:s/>υπάγονται,<text:s/>μόνο<text:s/>αν<text:s/>ζητηθεί<text:s/>από<text:s/>τον<text:s/>οφειλέτη:</text:span></text:p>
      <text:p text:style-name="P1114"><text:span text:style-name="T1114_1">α)</text:span><text:span text:style-name="T1114_2"><text:tab/></text:span><text:span text:style-name="T1114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115"><text:span text:style-name="T1115_1">7.</text:span><text:span text:style-name="T1115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16"><text:span text:style-name="T1116_1">α)</text:span><text:span text:style-name="T1116_2"><text:tab/></text:span><text:span text:style-name="T1116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17"><text:span text:style-name="T1117_1">β)</text:span><text:span text:style-name="T1117_2"><text:tab/></text:span><text:span text:style-name="T1117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18"><text:span text:style-name="T1118_1">γ)</text:span><text:span text:style-name="T1118_2"><text:tab/></text:span><text:span text:style-name="T1118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19"><text:span text:style-name="T1119_1">δ)</text:span><text:span text:style-name="T1119_2"><text:tab/></text:span><text:span text:style-name="T1119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120"><text:span text:style-name="T1120_1">8.</text:span><text:span text:style-name="T1120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21"><text:span text:style-name="T1121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122"><text:span text:style-name="T1122_1">αα)</text:span><text:span text:style-name="T1122_2"><text:tab/></text:span><text:span text:style-name="T1122_3">την<text:s/>απώλεια<text:s/>των<text:s/>ευεργετημάτων<text:s/>της<text:s/>ρύθμισης,</text:span></text:p>
      <text:p text:style-name="P1123"><text:span text:style-name="T1123_1">ββ)</text:span><text:span text:style-name="T1123_2"><text:tab/></text:span><text:span text:style-name="T1123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24"><text:span text:style-name="T1124_1">γγ)</text:span><text:span text:style-name="T1124_2"><text:tab/></text:span><text:span text:style-name="T1124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25"><text:span text:style-name="T1125_1">δδ)</text:span><text:span text:style-name="T1125_2"><text:tab/></text:span><text:span text:style-name="T1125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126"><text:span text:style-name="T1126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127"><text:span text:style-name="T1127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128"><text:span text:style-name="T1128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129"><text:span text:style-name="T1129_1">9.</text:span><text:span text:style-name="T1129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130"><text:span text:style-name="T1130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131"><text:span text:style-name="T1131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32"><text:span text:style-name="T1132_1">10.</text:span><text:span text:style-name="T1132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133"><text:span text:style-name="T1133_1">11.</text:span><text:span text:style-name="T1133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133_3"><text:note text:note-class="footnote"><text:note-citation/><text:note-body><text:p text:style-name="P1134"><text:span text:style-name="T1134_1">Τροποποίηση<text:s/>4158/2013,<text:s/>Άρθρο<text:s/>2</text:span></text:p></text:note-body></text:note></text:span></text:p>
      <text:p text:style-name="P1135"><text:span text:style-name="T1135_1">12.</text:span><text:span text:style-name="T1135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136"><text:span text:style-name="T1136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137"><text:span text:style-name="T1137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138"><text:span text:style-name="T1138_1">13.</text:span><text:span text:style-name="T1138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139"><text:span text:style-name="T1139_1">14.</text:span><text:span text:style-name="T1139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140"><text:span text:style-name="T1140_1">ΥΠΟΠΑΡΑΓΡΑΦΟΣ<text:s/>ΙΑ.3.:<text:s/>ΠΛΗΡΟΦΟΡΙΑΚΟ<text:s/>ΣΥΣΤΗΜΑ<text:s/>«<text:s/>ΕΡΓΑΝΗ»</text:span></text:p>
      <text:p text:style-name="P1141"><text:span text:style-name="T1141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142"><text:span text:style-name="T1142_1">ΥΠΟΠΑΡΑΓΡΑΦΟΣ<text:s/>ΙΑ.4:<text:s/>ΑΣΦΑΛΙΣΤΙΚΟ<text:s/>ΚΑΘΕΣΤΩΣ<text:s/>ΥΠΟΔΙΟΙΚΗΤΩΝ<text:s/>ΑΣΦΑΛΙΣΤΙΚΩΝ<text:s/>ΟΡΓΑΝΙΣΜΩΝ</text:span></text:p>
      <text:p text:style-name="P1143"><text:span text:style-name="T1143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144"><text:span text:style-name="T1144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145"><text:span text:style-name="T1145_1">1.</text:span><text:span text:style-name="T1145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146"><text:span text:style-name="T1146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147"><text:span text:style-name="T1147_1">β.<text:s/>Η<text:s/>ισχύς<text:s/>της<text:s/>προηγούμενης<text:s/>υποπερίπτωσης<text:s/>αρχίζει<text:s/>από<text:s/>1.4.2013.</text:span></text:p>
      <text:p text:style-name="P1148"><text:span text:style-name="T1148_1">2.</text:span><text:span text:style-name="T1148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149"><text:span text:style-name="T1149_1">ΠΑΡΑΓΡΑΦΟΣ<text:s/>ΙΓ:<text:s/>(…)</text:span><text:span text:style-name="T1149_2"><text:note text:note-class="footnote"><text:note-citation/><text:note-body><text:p text:style-name="P1150"><text:span text:style-name="T1150_1"><text:a xlink:type="simple" xlink:href="http://data.aade.gr/eli/pri/law/2015/03/19/4320#art_15"><text:span text:style-name="T1150_2">Αφαίρεση<text:s/>4320/2015,<text:s/>Άρθρο<text:s/>15</text:span></text:a></text:span></text:p></text:note-body></text:note></text:span></text:p>
      <text:p text:style-name="P1151"><text:span text:style-name="T1151_1">ΥΠΟΠΑΡΑΓΡΑΦΟΣ<text:s/>ΙΓ.1.:<text:s/>(…)</text:span><text:span text:style-name="T1151_2"><text:note text:note-class="footnote"><text:note-citation/><text:note-body><text:p text:style-name="P1152"><text:span text:style-name="T1152_1"><text:a xlink:type="simple" xlink:href="http://data.aade.gr/eli/pri/law/2015/03/19/4320#art_15"><text:span text:style-name="T1152_2">Αφαίρεση<text:s/>4320/2015,<text:s/>Άρθρο<text:s/>15</text:span></text:a></text:span></text:p></text:note-body></text:note></text:span></text:p>
      <text:p text:style-name="P1153"><text:span text:style-name="T1153_1">1.</text:span><text:span text:style-name="T1153_2"><text:s/>(…)</text:span><text:span text:style-name="T1153_3"><text:note text:note-class="footnote"><text:note-citation/><text:note-body><text:p text:style-name="P1154"><text:span text:style-name="T1154_1"><text:a xlink:type="simple" xlink:href="http://data.aade.gr/eli/pri/law/2015/03/19/4320#art_15"><text:span text:style-name="T1154_2">Αφαίρεση<text:s/>4320/2015,<text:s/>Άρθρο<text:s/>15</text:span></text:a></text:span><text:span text:style-name="T1154_3">;<text:s/></text:span><text:span text:style-name="T1154_4"><text:a xlink:type="simple" xlink:href="http://data.aade.gr/eli/pri/law/2014/12/24/4316#art_69"><text:span text:style-name="T1154_5">Τροποποίηση<text:s/>4316/2014,<text:s/>Άρθρο<text:s/>69</text:span></text:a></text:span></text:p></text:note-body></text:note></text:span></text:p>
      <text:p text:style-name="P1155"><text:span text:style-name="T1155_1">2.</text:span><text:span text:style-name="T1155_2"><text:s/>(…)</text:span><text:span text:style-name="T1155_3"><text:note text:note-class="footnote"><text:note-citation/><text:note-body><text:p text:style-name="P1156"><text:span text:style-name="T1156_1"><text:a xlink:type="simple" xlink:href="http://data.aade.gr/eli/pri/law/2015/03/19/4320#art_15"><text:span text:style-name="T1156_2">Αφαίρεση<text:s/>4320/2015,<text:s/>Άρθρο<text:s/>15</text:span></text:a></text:span><text:span text:style-name="T1156_3">;<text:s/></text:span><text:span text:style-name="T1156_4"><text:a xlink:type="simple" xlink:href="http://data.aade.gr/eli/pri/law/2014/12/24/4316#art_69"><text:span text:style-name="T1156_5">Προσθήκη<text:s/>4316/2014,<text:s/>Άρθρο<text:s/>69</text:span></text:a></text:span></text:p></text:note-body></text:note></text:span></text:p>
      <text:p text:style-name="P1157"><text:span text:style-name="T1157_1">3.</text:span><text:span text:style-name="T1157_2"><text:s/>(…)</text:span><text:span text:style-name="T1157_3"><text:note text:note-class="footnote"><text:note-citation/><text:note-body><text:p text:style-name="P1158"><text:span text:style-name="T1158_1"><text:a xlink:type="simple" xlink:href="http://data.aade.gr/eli/pri/law/2015/03/19/4320#art_15"><text:span text:style-name="T1158_2">Αφαίρεση<text:s/>4320/2015,<text:s/>Άρθρο<text:s/>15</text:span></text:a></text:span></text:p></text:note-body></text:note></text:span></text:p>
      <text:p text:style-name="P1159"><text:span text:style-name="T1159_1">4.</text:span><text:span text:style-name="T1159_2"><text:s/>(…).</text:span><text:span text:style-name="T1159_3"><text:note text:note-class="footnote"><text:note-citation/><text:note-body><text:p text:style-name="P1160"><text:span text:style-name="T1160_1"><text:a xlink:type="simple" xlink:href="http://data.aade.gr/eli/pri/law/2015/03/19/4320#art_15"><text:span text:style-name="T1160_2">Αφαίρεση<text:s/>4320/2015,<text:s/>Άρθρο<text:s/>15</text:span></text:a></text:span><text:span text:style-name="T1160_3">;<text:s/></text:span><text:span text:style-name="T1160_4"><text:a xlink:type="simple" xlink:href="http://data.aade.gr/eli/pri/law/2014/12/24/4316#art_69"><text:span text:style-name="T1160_5">Τροποποίηση<text:s/>4316/2014,<text:s/>Άρθρο<text:s/>69</text:span></text:a></text:span></text:p></text:note-body></text:note></text:span></text:p>
      <text:p text:style-name="P1161"><text:span text:style-name="T1161_1">ΥΠΟΠΑΡΑΓΡΑΦΟΣ<text:s/>ΙΓ.2.:<text:s/>(…)</text:span><text:span text:style-name="T1161_2"><text:note text:note-class="footnote"><text:note-citation/><text:note-body><text:p text:style-name="P1162"><text:span text:style-name="T1162_1"><text:a xlink:type="simple" xlink:href="http://data.aade.gr/eli/pri/law/2015/03/19/4320#art_15"><text:span text:style-name="T1162_2">Αφαίρεση<text:s/>4320/2015,<text:s/>Άρθρο<text:s/>15</text:span></text:a></text:span></text:p></text:note-body></text:note></text:span></text:p>
      <text:p text:style-name="P1163"><text:span text:style-name="T1163_1">1.</text:span><text:span text:style-name="T1163_2"><text:s/>(…)</text:span><text:span text:style-name="T1163_3"><text:note text:note-class="footnote"><text:note-citation/><text:note-body><text:p text:style-name="P1164"><text:span text:style-name="T1164_1"><text:a xlink:type="simple" xlink:href="http://data.aade.gr/eli/pri/law/2015/03/19/4320#art_15"><text:span text:style-name="T1164_2">Αφαίρεση<text:s/>4320/2015,<text:s/>Άρθρο<text:s/>15</text:span></text:a></text:span><text:span text:style-name="T1164_3">;<text:s/></text:span><text:span text:style-name="T1164_4"><text:a xlink:type="simple" xlink:href="http://data.aade.gr/eli/pri/law/2014/12/24/4316#art_69"><text:span text:style-name="T1164_5">Τροποποίηση<text:s/>4316/2014,<text:s/>Άρθρο<text:s/>69</text:span></text:a></text:span></text:p></text:note-body></text:note></text:span></text:p>
      <text:p text:style-name="P1165"><text:span text:style-name="T1165_1">α)</text:span><text:span text:style-name="T1165_2"><text:tab/></text:span><text:span text:style-name="T1165_3">(…)</text:span><text:span text:style-name="T1165_4"><text:note text:note-class="footnote"><text:note-citation/><text:note-body><text:p text:style-name="P1166"><text:span text:style-name="T1166_1"><text:a xlink:type="simple" xlink:href="http://data.aade.gr/eli/pri/law/2015/03/19/4320#art_15"><text:span text:style-name="T1166_2">Αφαίρεση<text:s/>4320/2015,<text:s/>Άρθρο<text:s/>15</text:span></text:a></text:span><text:span text:style-name="T1166_3">;<text:s/></text:span><text:span text:style-name="T1166_4"><text:a xlink:type="simple" xlink:href="http://data.aade.gr/eli/pri/law/2014/12/24/4316#art_69"><text:span text:style-name="T1166_5">Τροποποίηση<text:s/>4316/2014,<text:s/>Άρθρο<text:s/>69</text:span></text:a></text:span></text:p></text:note-body></text:note></text:span></text:p>
      <text:p text:style-name="P1167"><text:span text:style-name="T1167_1">β)</text:span><text:span text:style-name="T1167_2"><text:tab/></text:span><text:span text:style-name="T1167_3">(…)</text:span><text:span text:style-name="T1167_4"><text:note text:note-class="footnote"><text:note-citation/><text:note-body><text:p text:style-name="P1168"><text:span text:style-name="T1168_1"><text:a xlink:type="simple" xlink:href="http://data.aade.gr/eli/pri/law/2015/03/19/4320#art_15"><text:span text:style-name="T1168_2">Αφαίρεση<text:s/>4320/2015,<text:s/>Άρθρο<text:s/>15</text:span></text:a></text:span><text:span text:style-name="T1168_3">;<text:s/></text:span><text:span text:style-name="T1168_4"><text:a xlink:type="simple" xlink:href="http://data.aade.gr/eli/pri/law/2014/12/24/4316#art_69"><text:span text:style-name="T1168_5">Τροποποίηση<text:s/>4316/2014,<text:s/>Άρθρο<text:s/>69</text:span></text:a></text:span></text:p></text:note-body></text:note></text:span></text:p>
      <text:p text:style-name="P1169"><text:span text:style-name="T1169_1">γ)</text:span><text:span text:style-name="T1169_2"><text:tab/></text:span><text:span text:style-name="T1169_3">(…)</text:span><text:span text:style-name="T1169_4"><text:note text:note-class="footnote"><text:note-citation/><text:note-body><text:p text:style-name="P1170"><text:span text:style-name="T1170_1"><text:a xlink:type="simple" xlink:href="http://data.aade.gr/eli/pri/law/2015/03/19/4320#art_15"><text:span text:style-name="T1170_2">Αφαίρεση<text:s/>4320/2015,<text:s/>Άρθρο<text:s/>15</text:span></text:a></text:span><text:span text:style-name="T1170_3">;<text:s/></text:span><text:span text:style-name="T1170_4"><text:a xlink:type="simple" xlink:href="http://data.aade.gr/eli/pri/law/2014/12/24/4316#art_69"><text:span text:style-name="T1170_5">Τροποποίηση<text:s/>4316/2014,<text:s/>Άρθρο<text:s/>69</text:span></text:a></text:span></text:p></text:note-body></text:note></text:span></text:p>
      <text:p text:style-name="P1171"><text:span text:style-name="T1171_1">δ)</text:span><text:span text:style-name="T1171_2"><text:tab/></text:span><text:span text:style-name="T1171_3">(…)</text:span><text:span text:style-name="T1171_4"><text:note text:note-class="footnote"><text:note-citation/><text:note-body><text:p text:style-name="P1172"><text:span text:style-name="T1172_1"><text:a xlink:type="simple" xlink:href="http://data.aade.gr/eli/pri/law/2015/03/19/4320#art_15"><text:span text:style-name="T1172_2">Αφαίρεση<text:s/>4320/2015,<text:s/>Άρθρο<text:s/>15</text:span></text:a></text:span><text:span text:style-name="T1172_3">;<text:s/></text:span><text:span text:style-name="T1172_4"><text:a xlink:type="simple" xlink:href="http://data.aade.gr/eli/pri/law/2014/12/24/4316#art_69"><text:span text:style-name="T1172_5">Τροποποίηση<text:s/>4316/2014,<text:s/>Άρθρο<text:s/>69</text:span></text:a></text:span></text:p></text:note-body></text:note></text:span></text:p>
      <text:p text:style-name="P1173"><text:span text:style-name="T1173_1">ε)</text:span><text:span text:style-name="T1173_2"><text:tab/></text:span><text:span text:style-name="T1173_3">(…)</text:span><text:span text:style-name="T1173_4"><text:note text:note-class="footnote"><text:note-citation/><text:note-body><text:p text:style-name="P1174"><text:span text:style-name="T1174_1"><text:a xlink:type="simple" xlink:href="http://data.aade.gr/eli/pri/law/2015/03/19/4320#art_15"><text:span text:style-name="T1174_2">Αφαίρεση<text:s/>4320/2015,<text:s/>Άρθρο<text:s/>15</text:span></text:a></text:span><text:span text:style-name="T1174_3">;<text:s/></text:span><text:span text:style-name="T1174_4"><text:a xlink:type="simple" xlink:href="http://data.aade.gr/eli/pri/law/2014/12/24/4316#art_69"><text:span text:style-name="T1174_5">Τροποποίηση<text:s/>4316/2014,<text:s/>Άρθρο<text:s/>69</text:span></text:a></text:span></text:p></text:note-body></text:note></text:span></text:p>
      <text:p text:style-name="P1175"><text:span text:style-name="T1175_1">στ)</text:span><text:span text:style-name="T1175_2"><text:tab/></text:span><text:span text:style-name="T1175_3">(…)</text:span><text:span text:style-name="T1175_4"><text:note text:note-class="footnote"><text:note-citation/><text:note-body><text:p text:style-name="P1176"><text:span text:style-name="T1176_1"><text:a xlink:type="simple" xlink:href="http://data.aade.gr/eli/pri/law/2015/03/19/4320#art_15"><text:span text:style-name="T1176_2">Αφαίρεση<text:s/>4320/2015,<text:s/>Άρθρο<text:s/>15</text:span></text:a></text:span><text:span text:style-name="T1176_3">;<text:s/></text:span><text:span text:style-name="T1176_4"><text:a xlink:type="simple" xlink:href="http://data.aade.gr/eli/pri/law/2014/12/24/4316#art_69"><text:span text:style-name="T1176_5">Τροποποίηση<text:s/>4316/2014,<text:s/>Άρθρο<text:s/>69</text:span></text:a></text:span></text:p></text:note-body></text:note></text:span></text:p>
      <text:p text:style-name="P1177"><text:span text:style-name="T1177_1">ζ)</text:span><text:span text:style-name="T1177_2"><text:tab/></text:span><text:span text:style-name="T1177_3">(…)</text:span><text:span text:style-name="T1177_4"><text:note text:note-class="footnote"><text:note-citation/><text:note-body><text:p text:style-name="P1178"><text:span text:style-name="T1178_1"><text:a xlink:type="simple" xlink:href="http://data.aade.gr/eli/pri/law/2015/03/19/4320#art_15"><text:span text:style-name="T1178_2">Αφαίρεση<text:s/>4320/2015,<text:s/>Άρθρο<text:s/>15</text:span></text:a></text:span><text:span text:style-name="T1178_3">;<text:s/></text:span><text:span text:style-name="T1178_4"><text:a xlink:type="simple" xlink:href="http://data.aade.gr/eli/pri/law/2014/12/24/4316#art_69"><text:span text:style-name="T1178_5">Τροποποίηση<text:s/>4316/2014,<text:s/>Άρθρο<text:s/>69</text:span></text:a></text:span></text:p></text:note-body></text:note></text:span></text:p>
      <text:p text:style-name="P1179"><text:span text:style-name="T1179_1">η)</text:span><text:span text:style-name="T1179_2"><text:tab/></text:span><text:span text:style-name="T1179_3">(…)</text:span><text:span text:style-name="T1179_4"><text:note text:note-class="footnote"><text:note-citation/><text:note-body><text:p text:style-name="P1180"><text:span text:style-name="T1180_1"><text:a xlink:type="simple" xlink:href="http://data.aade.gr/eli/pri/law/2015/03/19/4320#art_15"><text:span text:style-name="T1180_2">Αφαίρεση<text:s/>4320/2015,<text:s/>Άρθρο<text:s/>15</text:span></text:a></text:span><text:span text:style-name="T1180_3">;<text:s/></text:span><text:span text:style-name="T1180_4"><text:a xlink:type="simple" xlink:href="http://data.aade.gr/eli/pri/law/2014/12/24/4316#art_69"><text:span text:style-name="T1180_5">Τροποποίηση<text:s/>4316/2014,<text:s/>Άρθρο<text:s/>69</text:span></text:a></text:span></text:p></text:note-body></text:note></text:span></text:p>
      <text:p text:style-name="P1181"><text:span text:style-name="T1181_1">2(…)</text:span><text:span text:style-name="T1181_2"><text:note text:note-class="footnote"><text:note-citation/><text:note-body><text:p text:style-name="P1182"><text:span text:style-name="T1182_1"><text:a xlink:type="simple" xlink:href="http://data.aade.gr/eli/pri/law/2015/03/19/4320#art_15"><text:span text:style-name="T1182_2">Αφαίρεση<text:s/>4320/2015,<text:s/>Άρθρο<text:s/>15</text:span></text:a></text:span><text:span text:style-name="T1182_3">;<text:s/></text:span><text:span text:style-name="T1182_4"><text:a xlink:type="simple" xlink:href="http://data.aade.gr/eli/pri/law/2014/12/24/4316#art_69"><text:span text:style-name="T1182_5">Τροποποίηση<text:s/>4316/2014,<text:s/>Άρθρο<text:s/>69</text:span></text:a></text:span></text:p></text:note-body></text:note></text:span></text:p>
      <text:p text:style-name="P1183"><text:span text:style-name="T1183_1">α)</text:span><text:span text:style-name="T1183_2"><text:tab/></text:span><text:span text:style-name="T1183_3">(…)</text:span><text:span text:style-name="T1183_4"><text:note text:note-class="footnote"><text:note-citation/><text:note-body><text:p text:style-name="P1184"><text:span text:style-name="T1184_1"><text:a xlink:type="simple" xlink:href="http://data.aade.gr/eli/pri/law/2015/03/19/4320#art_15"><text:span text:style-name="T1184_2">Αφαίρεση<text:s/>4320/2015,<text:s/>Άρθρο<text:s/>15</text:span></text:a></text:span><text:span text:style-name="T1184_3">;<text:s/></text:span><text:span text:style-name="T1184_4"><text:a xlink:type="simple" xlink:href="http://data.aade.gr/eli/pri/law/2014/12/24/4316#art_69"><text:span text:style-name="T1184_5">Τροποποίηση<text:s/>4316/2014,<text:s/>Άρθρο<text:s/>69</text:span></text:a></text:span></text:p></text:note-body></text:note></text:span></text:p>
      <text:p text:style-name="P1185"><text:span text:style-name="T1185_1">β)</text:span><text:span text:style-name="T1185_2"><text:tab/></text:span><text:span text:style-name="T1185_3">(…)</text:span><text:span text:style-name="T1185_4"><text:note text:note-class="footnote"><text:note-citation/><text:note-body><text:p text:style-name="P1186"><text:span text:style-name="T1186_1"><text:a xlink:type="simple" xlink:href="http://data.aade.gr/eli/pri/law/2015/03/19/4320#art_15"><text:span text:style-name="T1186_2">Αφαίρεση<text:s/>4320/2015,<text:s/>Άρθρο<text:s/>15</text:span></text:a></text:span><text:span text:style-name="T1186_3">;<text:s/></text:span><text:span text:style-name="T1186_4"><text:a xlink:type="simple" xlink:href="http://data.aade.gr/eli/pri/law/2014/12/24/4316#art_69"><text:span text:style-name="T1186_5">Τροποποίηση<text:s/>4316/2014,<text:s/>Άρθρο<text:s/>69</text:span></text:a></text:span></text:p></text:note-body></text:note></text:span></text:p>
      <text:p text:style-name="P1187"><text:span text:style-name="T1187_1">γ)</text:span><text:span text:style-name="T1187_2"><text:tab/></text:span><text:span text:style-name="T1187_3">(…)</text:span><text:span text:style-name="T1187_4"><text:note text:note-class="footnote"><text:note-citation/><text:note-body><text:p text:style-name="P1188"><text:span text:style-name="T1188_1"><text:a xlink:type="simple" xlink:href="http://data.aade.gr/eli/pri/law/2015/03/19/4320#art_15"><text:span text:style-name="T1188_2">Αφαίρεση<text:s/>4320/2015,<text:s/>Άρθρο<text:s/>15</text:span></text:a></text:span><text:span text:style-name="T1188_3">;<text:s/></text:span><text:span text:style-name="T1188_4"><text:a xlink:type="simple" xlink:href="http://data.aade.gr/eli/pri/law/2014/12/24/4316#art_69"><text:span text:style-name="T1188_5">Τροποποίηση<text:s/>4316/2014,<text:s/>Άρθρο<text:s/>69</text:span></text:a></text:span></text:p></text:note-body></text:note></text:span></text:p>
      <text:p text:style-name="P1189"><text:span text:style-name="T1189_1">δ)</text:span><text:span text:style-name="T1189_2"><text:tab/></text:span><text:span text:style-name="T1189_3">(…)</text:span><text:span text:style-name="T1189_4"><text:note text:note-class="footnote"><text:note-citation/><text:note-body><text:p text:style-name="P1190"><text:span text:style-name="T1190_1"><text:a xlink:type="simple" xlink:href="http://data.aade.gr/eli/pri/law/2015/03/19/4320#art_15"><text:span text:style-name="T1190_2">Αφαίρεση<text:s/>4320/2015,<text:s/>Άρθρο<text:s/>15</text:span></text:a></text:span><text:span text:style-name="T1190_3">;<text:s/></text:span><text:span text:style-name="T1190_4"><text:a xlink:type="simple" xlink:href="http://data.aade.gr/eli/pri/law/2014/12/24/4316#art_69"><text:span text:style-name="T1190_5">Τροποποίηση<text:s/>4316/2014,<text:s/>Άρθρο<text:s/>69</text:span></text:a></text:span></text:p></text:note-body></text:note></text:span></text:p>
      <text:p text:style-name="P1191"><text:span text:style-name="T1191_1">ε)</text:span><text:span text:style-name="T1191_2"><text:tab/></text:span><text:span text:style-name="T1191_3">(…)</text:span><text:span text:style-name="T1191_4"><text:note text:note-class="footnote"><text:note-citation/><text:note-body><text:p text:style-name="P1192"><text:span text:style-name="T1192_1"><text:a xlink:type="simple" xlink:href="http://data.aade.gr/eli/pri/law/2015/03/19/4320#art_15"><text:span text:style-name="T1192_2">Αφαίρεση<text:s/>4320/2015,<text:s/>Άρθρο<text:s/>15</text:span></text:a></text:span><text:span text:style-name="T1192_3">;<text:s/></text:span><text:span text:style-name="T1192_4"><text:a xlink:type="simple" xlink:href="http://data.aade.gr/eli/pri/law/2014/12/24/4316#art_69"><text:span text:style-name="T1192_5">Τροποποίηση<text:s/>4316/2014,<text:s/>Άρθρο<text:s/>69</text:span></text:a></text:span></text:p></text:note-body></text:note></text:span></text:p>
      <text:p text:style-name="P1193"><text:span text:style-name="T1193_1">στ)</text:span><text:span text:style-name="T1193_2"><text:tab/></text:span><text:span text:style-name="T1193_3">(…)</text:span><text:span text:style-name="T1193_4"><text:note text:note-class="footnote"><text:note-citation/><text:note-body><text:p text:style-name="P1194"><text:span text:style-name="T1194_1"><text:a xlink:type="simple" xlink:href="http://data.aade.gr/eli/pri/law/2015/03/19/4320#art_15"><text:span text:style-name="T1194_2">Αφαίρεση<text:s/>4320/2015,<text:s/>Άρθρο<text:s/>15</text:span></text:a></text:span><text:span text:style-name="T1194_3">;<text:s/></text:span><text:span text:style-name="T1194_4"><text:a xlink:type="simple" xlink:href="http://data.aade.gr/eli/pri/law/2014/12/24/4316#art_69"><text:span text:style-name="T1194_5">Τροποποίηση<text:s/>4316/2014,<text:s/>Άρθρο<text:s/>69</text:span></text:a></text:span></text:p></text:note-body></text:note></text:span></text:p>
      <text:p text:style-name="P1195"><text:span text:style-name="T1195_1">ζ)</text:span><text:span text:style-name="T1195_2"><text:tab/></text:span><text:span text:style-name="T1195_3">(…)</text:span><text:span text:style-name="T1195_4"><text:note text:note-class="footnote"><text:note-citation/><text:note-body><text:p text:style-name="P1196"><text:span text:style-name="T1196_1"><text:a xlink:type="simple" xlink:href="http://data.aade.gr/eli/pri/law/2015/03/19/4320#art_15"><text:span text:style-name="T1196_2">Αφαίρεση<text:s/>4320/2015,<text:s/>Άρθρο<text:s/>15</text:span></text:a></text:span><text:span text:style-name="T1196_3">;<text:s/></text:span><text:span text:style-name="T1196_4"><text:a xlink:type="simple" xlink:href="http://data.aade.gr/eli/pri/law/2014/12/24/4316#art_69"><text:span text:style-name="T1196_5">Τροποποίηση<text:s/>4316/2014,<text:s/>Άρθρο<text:s/>69</text:span></text:a></text:span></text:p></text:note-body></text:note></text:span></text:p>
      <text:p text:style-name="P1197"><text:span text:style-name="T1197_1">η)</text:span><text:span text:style-name="T1197_2"><text:tab/></text:span><text:span text:style-name="T1197_3">(…)</text:span><text:span text:style-name="T1197_4"><text:note text:note-class="footnote"><text:note-citation/><text:note-body><text:p text:style-name="P1198"><text:span text:style-name="T1198_1"><text:a xlink:type="simple" xlink:href="http://data.aade.gr/eli/pri/law/2015/03/19/4320#art_15"><text:span text:style-name="T1198_2">Αφαίρεση<text:s/>4320/2015,<text:s/>Άρθρο<text:s/>15</text:span></text:a></text:span><text:span text:style-name="T1198_3">;<text:s/></text:span><text:span text:style-name="T1198_4"><text:a xlink:type="simple" xlink:href="http://data.aade.gr/eli/pri/law/2014/12/24/4316#art_69"><text:span text:style-name="T1198_5">Τροποποίηση<text:s/>4316/2014,<text:s/>Άρθρο<text:s/>69</text:span></text:a></text:span></text:p></text:note-body></text:note></text:span></text:p>
      <text:p text:style-name="P1199"><text:span text:style-name="T1199_1">θ)</text:span><text:span text:style-name="T1199_2"><text:tab/></text:span><text:span text:style-name="T1199_3">(…)</text:span><text:span text:style-name="T1199_4"><text:note text:note-class="footnote"><text:note-citation/><text:note-body><text:p text:style-name="P1200"><text:span text:style-name="T1200_1"><text:a xlink:type="simple" xlink:href="http://data.aade.gr/eli/pri/law/2015/03/19/4320#art_15"><text:span text:style-name="T1200_2">Αφαίρεση<text:s/>4320/2015,<text:s/>Άρθρο<text:s/>15</text:span></text:a></text:span><text:span text:style-name="T1200_3">;<text:s/></text:span><text:span text:style-name="T1200_4"><text:a xlink:type="simple" xlink:href="http://data.aade.gr/eli/pri/law/2014/12/24/4316#art_69"><text:span text:style-name="T1200_5">Τροποποίηση<text:s/>4316/2014,<text:s/>Άρθρο<text:s/>69</text:span></text:a></text:span></text:p></text:note-body></text:note></text:span></text:p>
      <text:p text:style-name="P1201"><text:span text:style-name="T1201_1">ι)</text:span><text:span text:style-name="T1201_2"><text:tab/></text:span><text:span text:style-name="T1201_3">(…)</text:span><text:span text:style-name="T1201_4"><text:note text:note-class="footnote"><text:note-citation/><text:note-body><text:p text:style-name="P1202"><text:span text:style-name="T1202_1"><text:a xlink:type="simple" xlink:href="http://data.aade.gr/eli/pri/law/2015/03/19/4320#art_15"><text:span text:style-name="T1202_2">Αφαίρεση<text:s/>4320/2015,<text:s/>Άρθρο<text:s/>15</text:span></text:a></text:span><text:span text:style-name="T1202_3">;<text:s/></text:span><text:span text:style-name="T1202_4"><text:a xlink:type="simple" xlink:href="http://data.aade.gr/eli/pri/law/2014/12/24/4316#art_69"><text:span text:style-name="T1202_5">Τροποποίηση<text:s/>4316/2014,<text:s/>Άρθρο<text:s/>69</text:span></text:a></text:span></text:p></text:note-body></text:note></text:span></text:p>
      <text:p text:style-name="P1203"><text:span text:style-name="T1203_1">κ)</text:span><text:span text:style-name="T1203_2"><text:tab/></text:span><text:span text:style-name="T1203_3">(…)</text:span><text:span text:style-name="T1203_4"><text:note text:note-class="footnote"><text:note-citation/><text:note-body><text:p text:style-name="P1204"><text:span text:style-name="T1204_1"><text:a xlink:type="simple" xlink:href="http://data.aade.gr/eli/pri/law/2015/03/19/4320#art_15"><text:span text:style-name="T1204_2">Αφαίρεση<text:s/>4320/2015,<text:s/>Άρθρο<text:s/>15</text:span></text:a></text:span><text:span text:style-name="T1204_3">;<text:s/></text:span><text:span text:style-name="T1204_4"><text:a xlink:type="simple" xlink:href="http://data.aade.gr/eli/pri/law/2014/12/24/4316#art_69"><text:span text:style-name="T1204_5">Τροποποίηση<text:s/>4316/2014,<text:s/>Άρθρο<text:s/>69</text:span></text:a></text:span></text:p></text:note-body></text:note></text:span></text:p>
      <text:p text:style-name="P1205"><text:span text:style-name="T1205_1">3.</text:span><text:span text:style-name="T1205_2"><text:s/>(…)</text:span><text:span text:style-name="T1205_3"><text:note text:note-class="footnote"><text:note-citation/><text:note-body><text:p text:style-name="P1206"><text:span text:style-name="T1206_1"><text:a xlink:type="simple" xlink:href="http://data.aade.gr/eli/pri/law/2015/03/19/4320#art_15"><text:span text:style-name="T1206_2">Αφαίρεση<text:s/>4320/2015,<text:s/>Άρθρο<text:s/>15</text:span></text:a></text:span><text:span text:style-name="T1206_3">;<text:s/></text:span><text:span text:style-name="T1206_4"><text:a xlink:type="simple" xlink:href="http://data.aade.gr/eli/pri/law/2014/12/24/4316#art_69"><text:span text:style-name="T1206_5">Τροποποίηση<text:s/>4316/2014,<text:s/>Άρθρο<text:s/>69</text:span></text:a></text:span></text:p></text:note-body></text:note></text:span></text:p>
      <text:p text:style-name="P1207"><text:span text:style-name="T1207_1">4.</text:span><text:span text:style-name="T1207_2"><text:s/>(…)</text:span><text:span text:style-name="T1207_3"><text:note text:note-class="footnote"><text:note-citation/><text:note-body><text:p text:style-name="P1208"><text:span text:style-name="T1208_1"><text:a xlink:type="simple" xlink:href="http://data.aade.gr/eli/pri/law/2015/03/19/4320#art_15"><text:span text:style-name="T1208_2">Αφαίρεση<text:s/>4320/2015,<text:s/>Άρθρο<text:s/>15</text:span></text:a></text:span></text:p></text:note-body></text:note></text:span></text:p>
      <text:p text:style-name="P1209"><text:span text:style-name="T1209_1">5.</text:span><text:span text:style-name="T1209_2"><text:s/>(…)</text:span><text:span text:style-name="T1209_3"><text:note text:note-class="footnote"><text:note-citation/><text:note-body><text:p text:style-name="P1210"><text:span text:style-name="T1210_1"><text:a xlink:type="simple" xlink:href="http://data.aade.gr/eli/pri/law/2015/03/19/4320#art_15"><text:span text:style-name="T1210_2">Αφαίρεση<text:s/>4320/2015,<text:s/>Άρθρο<text:s/>15</text:span></text:a></text:span><text:span text:style-name="T1210_3">;<text:s/></text:span><text:span text:style-name="T1210_4"><text:a xlink:type="simple" xlink:href="http://data.aade.gr/eli/pri/law/2014/12/24/4316#art_69"><text:span text:style-name="T1210_5">Τροποποίηση<text:s/>4316/2014,<text:s/>Άρθρο<text:s/>69</text:span></text:a></text:span></text:p></text:note-body></text:note></text:span></text:p>
      <text:p text:style-name="P1211"><text:span text:style-name="T1211_1">ΥΠΟΠΑΡΑΓΡΑΦΟΣ<text:s/>ΙΓ.3.:(…)</text:span><text:span text:style-name="T1211_2"><text:note text:note-class="footnote"><text:note-citation/><text:note-body><text:p text:style-name="P1212"><text:span text:style-name="T1212_1"><text:a xlink:type="simple" xlink:href="http://data.aade.gr/eli/pri/law/2015/03/19/4320#art_15"><text:span text:style-name="T1212_2">Αφαίρεση<text:s/>4320/2015,<text:s/>Άρθρο<text:s/>15</text:span></text:a></text:span><text:span text:style-name="T1212_3">;<text:s/></text:span><text:span text:style-name="T1212_4"><text:a xlink:type="simple" xlink:href="http://data.aade.gr/eli/pri/law/2014/12/24/4316#art_69"><text:span text:style-name="T1212_5">Τροποποίηση<text:s/>4316/2014,<text:s/>Άρθρο<text:s/>69</text:span></text:a></text:span></text:p></text:note-body></text:note></text:span></text:p>
      <text:p text:style-name="P1213"><text:span text:style-name="T1213_1">1.</text:span><text:span text:style-name="T1213_2"><text:s/>(…)</text:span><text:span text:style-name="T1213_3"><text:note text:note-class="footnote"><text:note-citation/><text:note-body><text:p text:style-name="P1214"><text:span text:style-name="T1214_1"><text:a xlink:type="simple" xlink:href="http://data.aade.gr/eli/pri/law/2015/03/19/4320#art_15"><text:span text:style-name="T1214_2">Αφαίρεση<text:s/>4320/2015,<text:s/>Άρθρο<text:s/>15</text:span></text:a></text:span><text:span text:style-name="T1214_3">;<text:s/></text:span><text:span text:style-name="T1214_4"><text:a xlink:type="simple" xlink:href="http://data.aade.gr/eli/pri/law/2014/12/24/4316#art_69"><text:span text:style-name="T1214_5">Τροποποίηση<text:s/>4316/2014,<text:s/>Άρθρο<text:s/>69</text:span></text:a></text:span></text:p></text:note-body></text:note></text:span></text:p>
      <text:p text:style-name="P1215"><text:span text:style-name="T1215_1">1.</text:span><text:span text:style-name="T1215_2"><text:s/>(…)</text:span><text:span text:style-name="T1215_3"><text:note text:note-class="footnote"><text:note-citation/><text:note-body><text:p text:style-name="P1216"><text:span text:style-name="T1216_1"><text:a xlink:type="simple" xlink:href="http://data.aade.gr/eli/pri/law/2015/03/19/4320#art_15"><text:span text:style-name="T1216_2">Αφαίρεση<text:s/>4320/2015,<text:s/>Άρθρο<text:s/>15</text:span></text:a></text:span><text:span text:style-name="T1216_3">;<text:s/></text:span><text:span text:style-name="T1216_4"><text:a xlink:type="simple" xlink:href="http://data.aade.gr/eli/pri/law/2014/12/24/4316#art_69"><text:span text:style-name="T1216_5">Τροποποίηση<text:s/>4316/2014,<text:s/>Άρθρο<text:s/>69</text:span></text:a></text:span></text:p></text:note-body></text:note></text:span></text:p>
      <text:p text:style-name="P1217"><text:span text:style-name="T1217_1">2.</text:span><text:span text:style-name="T1217_2"><text:s/>(…)</text:span><text:span text:style-name="T1217_3"><text:note text:note-class="footnote"><text:note-citation/><text:note-body><text:p text:style-name="P1218"><text:span text:style-name="T1218_1"><text:a xlink:type="simple" xlink:href="http://data.aade.gr/eli/pri/law/2015/03/19/4320#art_15"><text:span text:style-name="T1218_2">Αφαίρεση<text:s/>4320/2015,<text:s/>Άρθρο<text:s/>15</text:span></text:a></text:span><text:span text:style-name="T1218_3">;<text:s/></text:span><text:span text:style-name="T1218_4"><text:a xlink:type="simple" xlink:href="http://data.aade.gr/eli/pri/law/2014/12/24/4316#art_69"><text:span text:style-name="T1218_5">Τροποποίηση<text:s/>4316/2014,<text:s/>Άρθρο<text:s/>69</text:span></text:a></text:span></text:p></text:note-body></text:note></text:span></text:p>
      <text:p text:style-name="P1219"><text:span text:style-name="T1219_1">3.</text:span><text:span text:style-name="T1219_2"><text:s/>(…)</text:span><text:span text:style-name="T1219_3"><text:note text:note-class="footnote"><text:note-citation/><text:note-body><text:p text:style-name="P1220"><text:span text:style-name="T1220_1"><text:a xlink:type="simple" xlink:href="http://data.aade.gr/eli/pri/law/2015/03/19/4320#art_15"><text:span text:style-name="T1220_2">Αφαίρεση<text:s/>4320/2015,<text:s/>Άρθρο<text:s/>15</text:span></text:a></text:span><text:span text:style-name="T1220_3">;<text:s/></text:span><text:span text:style-name="T1220_4"><text:a xlink:type="simple" xlink:href="http://data.aade.gr/eli/pri/law/2014/12/24/4316#art_69"><text:span text:style-name="T1220_5">Τροποποίηση<text:s/>4316/2014,<text:s/>Άρθρο<text:s/>69</text:span></text:a></text:span></text:p></text:note-body></text:note></text:span></text:p>
      <text:p text:style-name="P1221"><text:span text:style-name="T1221_1">4.</text:span><text:span text:style-name="T1221_2"><text:s/>(…)</text:span><text:span text:style-name="T1221_3"><text:note text:note-class="footnote"><text:note-citation/><text:note-body><text:p text:style-name="P1222"><text:span text:style-name="T1222_1"><text:a xlink:type="simple" xlink:href="http://data.aade.gr/eli/pri/law/2015/03/19/4320#art_15"><text:span text:style-name="T1222_2">Αφαίρεση<text:s/>4320/2015,<text:s/>Άρθρο<text:s/>15</text:span></text:a></text:span><text:span text:style-name="T1222_3">;<text:s/></text:span><text:span text:style-name="T1222_4"><text:a xlink:type="simple" xlink:href="http://data.aade.gr/eli/pri/law/2014/12/24/4316#art_69"><text:span text:style-name="T1222_5">Τροποποίηση<text:s/>4316/2014,<text:s/>Άρθρο<text:s/>69</text:span></text:a></text:span></text:p></text:note-body></text:note></text:span></text:p>
      <text:p text:style-name="P1223"><text:span text:style-name="T1223_1">5.</text:span><text:span text:style-name="T1223_2"><text:s/>(…)</text:span><text:span text:style-name="T1223_3"><text:note text:note-class="footnote"><text:note-citation/><text:note-body><text:p text:style-name="P1224"><text:span text:style-name="T1224_1"><text:a xlink:type="simple" xlink:href="http://data.aade.gr/eli/pri/law/2015/03/19/4320#art_15"><text:span text:style-name="T1224_2">Αφαίρεση<text:s/>4320/2015,<text:s/>Άρθρο<text:s/>15</text:span></text:a></text:span><text:span text:style-name="T1224_3">;<text:s/></text:span><text:span text:style-name="T1224_4"><text:a xlink:type="simple" xlink:href="http://data.aade.gr/eli/pri/law/2014/12/24/4316#art_69"><text:span text:style-name="T1224_5">Τροποποίηση<text:s/>4316/2014,<text:s/>Άρθρο<text:s/>69</text:span></text:a></text:span></text:p></text:note-body></text:note></text:span></text:p>
      <text:p text:style-name="P1225"><text:span text:style-name="T1225_1">6.</text:span><text:span text:style-name="T1225_2"><text:s/>(….</text:span><text:span text:style-name="T1225_3"><text:note text:note-class="footnote"><text:note-citation/><text:note-body><text:p text:style-name="P1226"><text:span text:style-name="T1226_1"><text:a xlink:type="simple" xlink:href="http://data.aade.gr/eli/pri/law/2015/03/19/4320#art_15"><text:span text:style-name="T1226_2">Αφαίρεση<text:s/>4320/2015,<text:s/>Άρθρο<text:s/>15</text:span></text:a></text:span><text:span text:style-name="T1226_3">;<text:s/></text:span><text:span text:style-name="T1226_4"><text:a xlink:type="simple" xlink:href="http://data.aade.gr/eli/pri/law/2014/12/24/4316#art_69"><text:span text:style-name="T1226_5">Τροποποίηση<text:s/>4316/2014,<text:s/>Άρθρο<text:s/>69</text:span></text:a></text:span></text:p></text:note-body></text:note></text:span></text:p>
      <text:p text:style-name="P1227"><text:span text:style-name="T1227_1">7.</text:span><text:span text:style-name="T1227_2"><text:s/>(…)</text:span><text:span text:style-name="T1227_3"><text:note text:note-class="footnote"><text:note-citation/><text:note-body><text:p text:style-name="P1228"><text:span text:style-name="T1228_1"><text:a xlink:type="simple" xlink:href="http://data.aade.gr/eli/pri/law/2015/03/19/4320#art_15"><text:span text:style-name="T1228_2">Αφαίρεση<text:s/>4320/2015,<text:s/>Άρθρο<text:s/>15</text:span></text:a></text:span><text:span text:style-name="T1228_3">;<text:s/></text:span><text:span text:style-name="T1228_4"><text:a xlink:type="simple" xlink:href="http://data.aade.gr/eli/pri/law/2014/12/24/4316#art_69"><text:span text:style-name="T1228_5">Τροποποίηση<text:s/>4316/2014,<text:s/>Άρθρο<text:s/>69</text:span></text:a></text:span></text:p></text:note-body></text:note></text:span></text:p>
      <text:p text:style-name="P1229"><text:span text:style-name="T1229_1">8.</text:span><text:span text:style-name="T1229_2"><text:s/>(…)</text:span><text:span text:style-name="T1229_3"><text:note text:note-class="footnote"><text:note-citation/><text:note-body><text:p text:style-name="P1230"><text:span text:style-name="T1230_1"><text:a xlink:type="simple" xlink:href="http://data.aade.gr/eli/pri/law/2015/03/19/4320#art_15"><text:span text:style-name="T1230_2">Αφαίρεση<text:s/>4320/2015,<text:s/>Άρθρο<text:s/>15</text:span></text:a></text:span><text:span text:style-name="T1230_3">;<text:s/></text:span><text:span text:style-name="T1230_4"><text:a xlink:type="simple" xlink:href="http://data.aade.gr/eli/pri/law/2014/12/24/4316#art_69"><text:span text:style-name="T1230_5">Τροποποίηση<text:s/>4316/2014,<text:s/>Άρθρο<text:s/>69</text:span></text:a></text:span></text:p></text:note-body></text:note></text:span></text:p>
      <text:p text:style-name="P1231"><text:span text:style-name="T1231_1">9.</text:span><text:span text:style-name="T1231_2"><text:s/>(…)</text:span><text:span text:style-name="T1231_3"><text:note text:note-class="footnote"><text:note-citation/><text:note-body><text:p text:style-name="P1232"><text:span text:style-name="T1232_1"><text:a xlink:type="simple" xlink:href="http://data.aade.gr/eli/pri/law/2015/03/19/4320#art_15"><text:span text:style-name="T1232_2">Αφαίρεση<text:s/>4320/2015,<text:s/>Άρθρο<text:s/>15</text:span></text:a></text:span><text:span text:style-name="T1232_3">;<text:s/></text:span><text:span text:style-name="T1232_4"><text:a xlink:type="simple" xlink:href="http://data.aade.gr/eli/pri/law/2014/12/24/4316#art_69"><text:span text:style-name="T1232_5">Τροποποίηση<text:s/>4316/2014,<text:s/>Άρθρο<text:s/>69</text:span></text:a></text:span></text:p></text:note-body></text:note></text:span></text:p>
      <text:p text:style-name="P1233"><text:span text:style-name="T1233_1">10.</text:span><text:span text:style-name="T1233_2"><text:s/>(…)</text:span><text:span text:style-name="T1233_3"><text:note text:note-class="footnote"><text:note-citation/><text:note-body><text:p text:style-name="P1234"><text:span text:style-name="T1234_1"><text:a xlink:type="simple" xlink:href="http://data.aade.gr/eli/pri/law/2015/03/19/4320#art_15"><text:span text:style-name="T1234_2">Αφαίρεση<text:s/>4320/2015,<text:s/>Άρθρο<text:s/>15</text:span></text:a></text:span><text:span text:style-name="T1234_3">;<text:s/></text:span><text:span text:style-name="T1234_4"><text:a xlink:type="simple" xlink:href="http://data.aade.gr/eli/pri/law/2014/12/24/4316#art_69"><text:span text:style-name="T1234_5">Τροποποίηση<text:s/>4316/2014,<text:s/>Άρθρο<text:s/>69</text:span></text:a></text:span></text:p></text:note-body></text:note></text:span></text:p>
      <text:p text:style-name="P1235"><text:span text:style-name="T1235_1">11(…)</text:span><text:span text:style-name="T1235_2"><text:note text:note-class="footnote"><text:note-citation/><text:note-body><text:p text:style-name="P1236"><text:span text:style-name="T1236_1"><text:a xlink:type="simple" xlink:href="http://data.aade.gr/eli/pri/law/2015/03/19/4320#art_15"><text:span text:style-name="T1236_2">Αφαίρεση<text:s/>4320/2015,<text:s/>Άρθρο<text:s/>15</text:span></text:a></text:span><text:span text:style-name="T1236_3">;<text:s/></text:span><text:span text:style-name="T1236_4"><text:a xlink:type="simple" xlink:href="http://data.aade.gr/eli/pri/law/2014/12/24/4316#art_69"><text:span text:style-name="T1236_5">Τροποποίηση<text:s/>4316/2014,<text:s/>Άρθρο<text:s/>69</text:span></text:a></text:span></text:p></text:note-body></text:note></text:span></text:p>
      <text:p text:style-name="P1237"><text:span text:style-name="T1237_1">12.</text:span><text:span text:style-name="T1237_2"><text:s/>(…)</text:span><text:span text:style-name="T1237_3"><text:note text:note-class="footnote"><text:note-citation/><text:note-body><text:p text:style-name="P1238"><text:span text:style-name="T1238_1"><text:a xlink:type="simple" xlink:href="http://data.aade.gr/eli/pri/law/2015/03/19/4320#art_15"><text:span text:style-name="T1238_2">Αφαίρεση<text:s/>4320/2015,<text:s/>Άρθρο<text:s/>15</text:span></text:a></text:span><text:span text:style-name="T1238_3">;<text:s/></text:span><text:span text:style-name="T1238_4"><text:a xlink:type="simple" xlink:href="http://data.aade.gr/eli/pri/law/2014/12/24/4316#art_69"><text:span text:style-name="T1238_5">Τροποποίηση<text:s/>4316/2014,<text:s/>Άρθρο<text:s/>69</text:span></text:a></text:span></text:p></text:note-body></text:note></text:span></text:p>
      <text:p text:style-name="P1239"><text:span text:style-name="T1239_1">13.</text:span><text:span text:style-name="T1239_2"><text:s/>(…)</text:span><text:span text:style-name="T1239_3"><text:note text:note-class="footnote"><text:note-citation/><text:note-body><text:p text:style-name="P1240"><text:span text:style-name="T1240_1"><text:a xlink:type="simple" xlink:href="http://data.aade.gr/eli/pri/law/2015/03/19/4320#art_15"><text:span text:style-name="T1240_2">Αφαίρεση<text:s/>4320/2015,<text:s/>Άρθρο<text:s/>15</text:span></text:a></text:span><text:span text:style-name="T1240_3">;<text:s/></text:span><text:span text:style-name="T1240_4"><text:a xlink:type="simple" xlink:href="http://data.aade.gr/eli/pri/law/2014/12/24/4316#art_69"><text:span text:style-name="T1240_5">Τροποποίηση<text:s/>4316/2014,<text:s/>Άρθρο<text:s/>69</text:span></text:a></text:span></text:p></text:note-body></text:note></text:span></text:p>
      <text:p text:style-name="P1241"><text:span text:style-name="T1241_1">14.</text:span><text:span text:style-name="T1241_2"><text:s/>(…)</text:span><text:span text:style-name="T1241_3"><text:note text:note-class="footnote"><text:note-citation/><text:note-body><text:p text:style-name="P1242"><text:span text:style-name="T1242_1"><text:a xlink:type="simple" xlink:href="http://data.aade.gr/eli/pri/law/2015/03/19/4320#art_15"><text:span text:style-name="T1242_2">Αφαίρεση<text:s/>4320/2015,<text:s/>Άρθρο<text:s/>15</text:span></text:a></text:span><text:span text:style-name="T1242_3">;<text:s/></text:span><text:span text:style-name="T1242_4"><text:a xlink:type="simple" xlink:href="http://data.aade.gr/eli/pri/law/2014/12/24/4316#art_69"><text:span text:style-name="T1242_5">Τροποποίηση<text:s/>4316/2014,<text:s/>Άρθρο<text:s/>69</text:span></text:a></text:span></text:p></text:note-body></text:note></text:span></text:p>
      <text:p text:style-name="P1243"><text:span text:style-name="T1243_1">15.</text:span><text:span text:style-name="T1243_2"><text:s/>(…)</text:span><text:span text:style-name="T1243_3"><text:note text:note-class="footnote"><text:note-citation/><text:note-body><text:p text:style-name="P1244"><text:span text:style-name="T1244_1"><text:a xlink:type="simple" xlink:href="http://data.aade.gr/eli/pri/law/2015/03/19/4320#art_15"><text:span text:style-name="T1244_2">Αφαίρεση<text:s/>4320/2015,<text:s/>Άρθρο<text:s/>15</text:span></text:a></text:span><text:span text:style-name="T1244_3">;<text:s/></text:span><text:span text:style-name="T1244_4"><text:a xlink:type="simple" xlink:href="http://data.aade.gr/eli/pri/law/2014/12/24/4316#art_69"><text:span text:style-name="T1244_5">Τροποποίηση<text:s/>4316/2014,<text:s/>Άρθρο<text:s/>69</text:span></text:a></text:span></text:p></text:note-body></text:note></text:span></text:p>
      <text:p text:style-name="P1245"><text:span text:style-name="T1245_1">16.</text:span><text:span text:style-name="T1245_2"><text:s/>(…)</text:span><text:span text:style-name="T1245_3"><text:note text:note-class="footnote"><text:note-citation/><text:note-body><text:p text:style-name="P1246"><text:span text:style-name="T1246_1"><text:a xlink:type="simple" xlink:href="http://data.aade.gr/eli/pri/law/2015/03/19/4320#art_15"><text:span text:style-name="T1246_2">Αφαίρεση<text:s/>4320/2015,<text:s/>Άρθρο<text:s/>15</text:span></text:a></text:span><text:span text:style-name="T1246_3">;<text:s/></text:span><text:span text:style-name="T1246_4"><text:a xlink:type="simple" xlink:href="http://data.aade.gr/eli/pri/law/2014/12/24/4316#art_69"><text:span text:style-name="T1246_5">Τροποποίηση<text:s/>4316/2014,<text:s/>Άρθρο<text:s/>69</text:span></text:a></text:span></text:p></text:note-body></text:note></text:span></text:p>
      <text:p text:style-name="P1247"><text:span text:style-name="T1247_1">17.</text:span><text:span text:style-name="T1247_2"><text:s/>(…)</text:span><text:span text:style-name="T1247_3"><text:note text:note-class="footnote"><text:note-citation/><text:note-body><text:p text:style-name="P1248"><text:span text:style-name="T1248_1"><text:a xlink:type="simple" xlink:href="http://data.aade.gr/eli/pri/law/2015/03/19/4320#art_15"><text:span text:style-name="T1248_2">Αφαίρεση<text:s/>4320/2015,<text:s/>Άρθρο<text:s/>15</text:span></text:a></text:span><text:span text:style-name="T1248_3">;<text:s/></text:span><text:span text:style-name="T1248_4"><text:a xlink:type="simple" xlink:href="http://data.aade.gr/eli/pri/law/2014/12/24/4316#art_69"><text:span text:style-name="T1248_5">Τροποποίηση<text:s/>4316/2014,<text:s/>Άρθρο<text:s/>69</text:span></text:a></text:span></text:p></text:note-body></text:note></text:span></text:p>
      <text:p text:style-name="P1249"><text:span text:style-name="T1249_1">2.</text:span><text:span text:style-name="T1249_2"><text:s/>(…)</text:span><text:span text:style-name="T1249_3"><text:note text:note-class="footnote"><text:note-citation/><text:note-body><text:p text:style-name="P1250"><text:span text:style-name="T1250_1"><text:a xlink:type="simple" xlink:href="http://data.aade.gr/eli/pri/law/2015/03/19/4320#art_15"><text:span text:style-name="T1250_2">Αφαίρεση<text:s/>4320/2015,<text:s/>Άρθρο<text:s/>15</text:span></text:a></text:span><text:span text:style-name="T1250_3">;<text:s/></text:span><text:span text:style-name="T1250_4"><text:a xlink:type="simple" xlink:href="http://data.aade.gr/eli/pri/law/2014/12/24/4316#art_69"><text:span text:style-name="T1250_5">Τροποποίηση<text:s/>4316/2014,<text:s/>Άρθρο<text:s/>69</text:span></text:a></text:span></text:p></text:note-body></text:note></text:span></text:p>
      <text:p text:style-name="P1251"><text:span text:style-name="T1251_1">3.</text:span><text:span text:style-name="T1251_2"><text:s/>(…)</text:span><text:span text:style-name="T1251_3"><text:note text:note-class="footnote"><text:note-citation/><text:note-body><text:p text:style-name="P1252"><text:span text:style-name="T1252_1"><text:a xlink:type="simple" xlink:href="http://data.aade.gr/eli/pri/law/2015/03/19/4320#art_15"><text:span text:style-name="T1252_2">Αφαίρεση<text:s/>4320/2015,<text:s/>Άρθρο<text:s/>15</text:span></text:a></text:span><text:span text:style-name="T1252_3">;<text:s/></text:span><text:span text:style-name="T1252_4"><text:a xlink:type="simple" xlink:href="http://data.aade.gr/eli/pri/law/2014/12/24/4316#art_69"><text:span text:style-name="T1252_5">Τροποποίηση<text:s/>4316/2014,<text:s/>Άρθρο<text:s/>69</text:span></text:a></text:span></text:p></text:note-body></text:note></text:span></text:p>
      <text:p text:style-name="P1253"><text:span text:style-name="T1253_1">4.</text:span><text:span text:style-name="T1253_2"><text:s/>(…)</text:span><text:span text:style-name="T1253_3"><text:note text:note-class="footnote"><text:note-citation/><text:note-body><text:p text:style-name="P1254"><text:span text:style-name="T1254_1"><text:a xlink:type="simple" xlink:href="http://data.aade.gr/eli/pri/law/2015/03/19/4320#art_15"><text:span text:style-name="T1254_2">Αφαίρεση<text:s/>4320/2015,<text:s/>Άρθρο<text:s/>15</text:span></text:a></text:span><text:span text:style-name="T1254_3">;<text:s/></text:span><text:span text:style-name="T1254_4"><text:a xlink:type="simple" xlink:href="http://data.aade.gr/eli/pri/law/2014/12/24/4316#art_69"><text:span text:style-name="T1254_5">Τροποποίηση<text:s/>4316/2014,<text:s/>Άρθρο<text:s/>69</text:span></text:a></text:span></text:p></text:note-body></text:note></text:span></text:p>
      <text:p text:style-name="P1255"><text:span text:style-name="T1255_1">5.</text:span><text:span text:style-name="T1255_2"><text:s/>(…)</text:span><text:span text:style-name="T1255_3"><text:note text:note-class="footnote"><text:note-citation/><text:note-body><text:p text:style-name="P1256"><text:span text:style-name="T1256_1"><text:a xlink:type="simple" xlink:href="http://data.aade.gr/eli/pri/law/2015/03/19/4320#art_15"><text:span text:style-name="T1256_2">Αφαίρεση<text:s/>4320/2015,<text:s/>Άρθρο<text:s/>15</text:span></text:a></text:span><text:span text:style-name="T1256_3">;<text:s/></text:span><text:span text:style-name="T1256_4"><text:a xlink:type="simple" xlink:href="http://data.aade.gr/eli/pri/law/2014/12/24/4316#art_69"><text:span text:style-name="T1256_5">Τροποποίηση<text:s/>4316/2014,<text:s/>Άρθρο<text:s/>69</text:span></text:a></text:span></text:p></text:note-body></text:note></text:span></text:p>
      <text:p text:style-name="P1257"><text:span text:style-name="T1257_1">6.</text:span><text:span text:style-name="T1257_2"><text:s/>(…)</text:span><text:span text:style-name="T1257_3"><text:note text:note-class="footnote"><text:note-citation/><text:note-body><text:p text:style-name="P1258"><text:span text:style-name="T1258_1"><text:a xlink:type="simple" xlink:href="http://data.aade.gr/eli/pri/law/2015/03/19/4320#art_15"><text:span text:style-name="T1258_2">Αφαίρεση<text:s/>4320/2015,<text:s/>Άρθρο<text:s/>15</text:span></text:a></text:span><text:span text:style-name="T1258_3">;<text:s/></text:span><text:span text:style-name="T1258_4"><text:a xlink:type="simple" xlink:href="http://data.aade.gr/eli/pri/law/2014/12/24/4316#art_69"><text:span text:style-name="T1258_5">Τροποποίηση<text:s/>4316/2014,<text:s/>Άρθρο<text:s/>69</text:span></text:a></text:span></text:p></text:note-body></text:note></text:span></text:p>
      <text:p text:style-name="P1259"><text:span text:style-name="T1259_1">7.</text:span><text:span text:style-name="T1259_2"><text:s/>(…)</text:span><text:span text:style-name="T1259_3"><text:note text:note-class="footnote"><text:note-citation/><text:note-body><text:p text:style-name="P1260"><text:span text:style-name="T1260_1"><text:a xlink:type="simple" xlink:href="http://data.aade.gr/eli/pri/law/2015/03/19/4320#art_15"><text:span text:style-name="T1260_2">Αφαίρεση<text:s/>4320/2015,<text:s/>Άρθρο<text:s/>15</text:span></text:a></text:span><text:span text:style-name="T1260_3">;<text:s/></text:span><text:span text:style-name="T1260_4"><text:a xlink:type="simple" xlink:href="http://data.aade.gr/eli/pri/law/2014/12/24/4316#art_69"><text:span text:style-name="T1260_5">Τροποποίηση<text:s/>4316/2014,<text:s/>Άρθρο<text:s/>69</text:span></text:a></text:span></text:p></text:note-body></text:note></text:span></text:p>
      <text:p text:style-name="P1261"><text:span text:style-name="T1261_1">ΥΠΟΠΑΡΑΓΡΑΦΟΣ<text:s/>ΙΓ.4.:<text:s/>(…)</text:span><text:span text:style-name="T1261_2"><text:note text:note-class="footnote"><text:note-citation/><text:note-body><text:p text:style-name="P1262"><text:span text:style-name="T1262_1"><text:a xlink:type="simple" xlink:href="http://data.aade.gr/eli/pri/law/2015/03/19/4320#art_15"><text:span text:style-name="T1262_2">Αφαίρεση<text:s/>4320/2015,<text:s/>Άρθρο<text:s/>15</text:span></text:a></text:span></text:p></text:note-body></text:note></text:span></text:p>
      <text:p text:style-name="P1263"><text:span text:style-name="T1263_1">1.</text:span><text:span text:style-name="T1263_2"><text:s/>(…)</text:span><text:span text:style-name="T1263_3"><text:note text:note-class="footnote"><text:note-citation/><text:note-body><text:p text:style-name="P1264"><text:span text:style-name="T1264_1"><text:a xlink:type="simple" xlink:href="http://data.aade.gr/eli/pri/law/2015/03/19/4320#art_15"><text:span text:style-name="T1264_2">Αφαίρεση<text:s/>4320/2015,<text:s/>Άρθρο<text:s/>15</text:span></text:a></text:span><text:span text:style-name="T1264_3">;<text:s/></text:span><text:span text:style-name="T1264_4"><text:a xlink:type="simple" xlink:href="http://data.aade.gr/eli/pri/law/2014/12/24/4316#art_69"><text:span text:style-name="T1264_5">Τροποποίηση<text:s/>4316/2014,<text:s/>Άρθρο<text:s/>69</text:span></text:a></text:span></text:p></text:note-body></text:note></text:span></text:p>
      <text:p text:style-name="P1265"><text:span text:style-name="T1265_1">2.</text:span><text:span text:style-name="T1265_2"><text:s/>(…)</text:span><text:span text:style-name="T1265_3"><text:note text:note-class="footnote"><text:note-citation/><text:note-body><text:p text:style-name="P1266"><text:span text:style-name="T1266_1"><text:a xlink:type="simple" xlink:href="http://data.aade.gr/eli/pri/law/2015/03/19/4320#art_15"><text:span text:style-name="T1266_2">Αφαίρεση<text:s/>4320/2015,<text:s/>Άρθρο<text:s/>15</text:span></text:a></text:span></text:p></text:note-body></text:note></text:span></text:p>
      <text:p text:style-name="P1267"><text:span text:style-name="T1267_1">3.</text:span><text:span text:style-name="T1267_2"><text:s/>(…)</text:span><text:span text:style-name="T1267_3"><text:note text:note-class="footnote"><text:note-citation/><text:note-body><text:p text:style-name="P1268"><text:span text:style-name="T1268_1"><text:a xlink:type="simple" xlink:href="http://data.aade.gr/eli/pri/law/2015/03/19/4320#art_15"><text:span text:style-name="T1268_2">Αφαίρεση<text:s/>4320/2015,<text:s/>Άρθρο<text:s/>15</text:span></text:a></text:span></text:p></text:note-body></text:note></text:span></text:p>
      <text:p text:style-name="P1269"><text:span text:style-name="T1269_1">4.</text:span><text:span text:style-name="T1269_2"><text:s/>(…)</text:span><text:span text:style-name="T1269_3"><text:note text:note-class="footnote"><text:note-citation/><text:note-body><text:p text:style-name="P1270"><text:span text:style-name="T1270_1"><text:a xlink:type="simple" xlink:href="http://data.aade.gr/eli/pri/law/2015/03/19/4320#art_15"><text:span text:style-name="T1270_2">Αφαίρεση<text:s/>4320/2015,<text:s/>Άρθρο<text:s/>15</text:span></text:a></text:span></text:p></text:note-body></text:note></text:span></text:p>
      <text:p text:style-name="P1271"><text:span text:style-name="T1271_1">ΥΠΟΠΑΡΑΓΡΑΦΟΣ<text:s/>ΙΓ.5.:<text:s/>(…)</text:span><text:span text:style-name="T1271_2"><text:note text:note-class="footnote"><text:note-citation/><text:note-body><text:p text:style-name="P1272"><text:span text:style-name="T1272_1"><text:a xlink:type="simple" xlink:href="http://data.aade.gr/eli/pri/law/2015/03/19/4320#art_15"><text:span text:style-name="T1272_2">Αφαίρεση<text:s/>4320/2015,<text:s/>Άρθρο<text:s/>15</text:span></text:a></text:span><text:span text:style-name="T1272_3">;<text:s/></text:span><text:span text:style-name="T1272_4"><text:a xlink:type="simple" xlink:href="http://data.aade.gr/eli/pri/law/2014/12/24/4316#art_69"><text:span text:style-name="T1272_5">Τροποποίηση<text:s/>4316/2014,<text:s/>Άρθρο<text:s/>69</text:span></text:a></text:span></text:p></text:note-body></text:note></text:span></text:p>
      <text:p text:style-name="P1273"><text:span text:style-name="T1273_1">1.</text:span><text:span text:style-name="T1273_2"><text:s/>(…)</text:span><text:span text:style-name="T1273_3"><text:note text:note-class="footnote"><text:note-citation/><text:note-body><text:p text:style-name="P1274"><text:span text:style-name="T1274_1"><text:a xlink:type="simple" xlink:href="http://data.aade.gr/eli/pri/law/2015/03/19/4320#art_15"><text:span text:style-name="T1274_2">Αφαίρεση<text:s/>4320/2015,<text:s/>Άρθρο<text:s/>15</text:span></text:a></text:span><text:span text:style-name="T1274_3">;<text:s/></text:span><text:span text:style-name="T1274_4"><text:a xlink:type="simple" xlink:href="http://data.aade.gr/eli/pri/law/2014/12/24/4316#art_69"><text:span text:style-name="T1274_5">Τροποποίηση<text:s/>4316/2014,<text:s/>Άρθρο<text:s/>69</text:span></text:a></text:span><text:span text:style-name="T1274_6">;<text:s/>Τροποποίηση<text:s/>4198/2013,<text:s/>Άρθρο<text:s/>7</text:span></text:p></text:note-body></text:note></text:span></text:p>
      <text:p text:style-name="P1275"><text:span text:style-name="T1275_1">2.</text:span><text:span text:style-name="T1275_2"><text:s/>(…)</text:span><text:span text:style-name="T1275_3"><text:note text:note-class="footnote"><text:note-citation/><text:note-body><text:p text:style-name="P1276"><text:span text:style-name="T1276_1"><text:a xlink:type="simple" xlink:href="http://data.aade.gr/eli/pri/law/2015/03/19/4320#art_15"><text:span text:style-name="T1276_2">Αφαίρεση<text:s/>4320/2015,<text:s/>Άρθρο<text:s/>15</text:span></text:a></text:span><text:span text:style-name="T1276_3">;<text:s/></text:span><text:span text:style-name="T1276_4"><text:a xlink:type="simple" xlink:href="http://data.aade.gr/eli/pri/law/2014/12/24/4316#art_69"><text:span text:style-name="T1276_5">Τροποποίηση<text:s/>4316/2014,<text:s/>Άρθρο<text:s/>69</text:span></text:a></text:span></text:p></text:note-body></text:note></text:span></text:p>
      <text:p text:style-name="P1277"><text:span text:style-name="T1277_1">α(…)</text:span><text:span text:style-name="T1277_2"><text:note text:note-class="footnote"><text:note-citation/><text:note-body><text:p text:style-name="P1278"><text:span text:style-name="T1278_1"><text:a xlink:type="simple" xlink:href="http://data.aade.gr/eli/pri/law/2015/03/19/4320#art_15"><text:span text:style-name="T1278_2">Αφαίρεση<text:s/>4320/2015,<text:s/>Άρθρο<text:s/>15</text:span></text:a></text:span><text:span text:style-name="T1278_3">;<text:s/></text:span><text:span text:style-name="T1278_4"><text:a xlink:type="simple" xlink:href="http://data.aade.gr/eli/pri/law/2014/12/24/4316#art_69"><text:span text:style-name="T1278_5">Τροποποίηση<text:s/>4316/2014,<text:s/>Άρθρο<text:s/>69</text:span></text:a></text:span></text:p></text:note-body></text:note></text:span></text:p>
      <text:p text:style-name="P1279"><text:span text:style-name="T1279_1">β.<text:s/>(…)</text:span><text:span text:style-name="T1279_2"><text:note text:note-class="footnote"><text:note-citation/><text:note-body><text:p text:style-name="P1280"><text:span text:style-name="T1280_1"><text:a xlink:type="simple" xlink:href="http://data.aade.gr/eli/pri/law/2015/03/19/4320#art_15"><text:span text:style-name="T1280_2">Αφαίρεση<text:s/>4320/2015,<text:s/>Άρθρο<text:s/>15</text:span></text:a></text:span><text:span text:style-name="T1280_3">;<text:s/></text:span><text:span text:style-name="T1280_4"><text:a xlink:type="simple" xlink:href="http://data.aade.gr/eli/pri/law/2014/12/24/4316#art_69"><text:span text:style-name="T1280_5">Τροποποίηση<text:s/>4316/2014,<text:s/>Άρθρο<text:s/>69</text:span></text:a></text:span></text:p></text:note-body></text:note></text:span></text:p>
      <text:p text:style-name="P1281"><text:span text:style-name="T1281_1">γ.<text:s/>(…)</text:span><text:span text:style-name="T1281_2"><text:note text:note-class="footnote"><text:note-citation/><text:note-body><text:p text:style-name="P1282"><text:span text:style-name="T1282_1"><text:a xlink:type="simple" xlink:href="http://data.aade.gr/eli/pri/law/2015/03/19/4320#art_15"><text:span text:style-name="T1282_2">Αφαίρεση<text:s/>4320/2015,<text:s/>Άρθρο<text:s/>15</text:span></text:a></text:span><text:span text:style-name="T1282_3">;<text:s/></text:span><text:span text:style-name="T1282_4"><text:a xlink:type="simple" xlink:href="http://data.aade.gr/eli/pri/law/2014/12/24/4316#art_69"><text:span text:style-name="T1282_5">Τροποποίηση<text:s/>4316/2014,<text:s/>Άρθρο<text:s/>69</text:span></text:a></text:span><text:span text:style-name="T1282_6">;<text:s/>Τροποποίηση<text:s/>4198/2013,<text:s/>Άρθρο<text:s/>7</text:span></text:p></text:note-body></text:note></text:span></text:p>
      <text:p text:style-name="P1283"><text:span text:style-name="T1283_1">3.</text:span><text:span text:style-name="T1283_2"><text:s/>(…)</text:span><text:span text:style-name="T1283_3"><text:note text:note-class="footnote"><text:note-citation/><text:note-body><text:p text:style-name="P1284"><text:span text:style-name="T1284_1"><text:a xlink:type="simple" xlink:href="http://data.aade.gr/eli/pri/law/2015/03/19/4320#art_15"><text:span text:style-name="T1284_2">Αφαίρεση<text:s/>4320/2015,<text:s/>Άρθρο<text:s/>15</text:span></text:a></text:span><text:span text:style-name="T1284_3">;<text:s/></text:span><text:span text:style-name="T1284_4"><text:a xlink:type="simple" xlink:href="http://data.aade.gr/eli/pri/law/2014/12/24/4316#art_69"><text:span text:style-name="T1284_5">Τροποποίηση<text:s/>4316/2014,<text:s/>Άρθρο<text:s/>69</text:span></text:a></text:span><text:span text:style-name="T1284_6">;<text:s/>Τροποποίηση<text:s/>4198/2013,<text:s/>Άρθρο<text:s/>7</text:span></text:p></text:note-body></text:note></text:span></text:p>
      <text:p text:style-name="P1285"><text:span text:style-name="T1285_1">4.</text:span><text:span text:style-name="T1285_2"><text:s/>(…)</text:span><text:span text:style-name="T1285_3"><text:note text:note-class="footnote"><text:note-citation/><text:note-body><text:p text:style-name="P1286"><text:span text:style-name="T1286_1"><text:a xlink:type="simple" xlink:href="http://data.aade.gr/eli/pri/law/2015/03/19/4320#art_15"><text:span text:style-name="T1286_2">Αφαίρεση<text:s/>4320/2015,<text:s/>Άρθρο<text:s/>15</text:span></text:a></text:span><text:span text:style-name="T1286_3">;<text:s/></text:span><text:span text:style-name="T1286_4"><text:a xlink:type="simple" xlink:href="http://data.aade.gr/eli/pri/law/2014/12/24/4316#art_69"><text:span text:style-name="T1286_5">Προσθήκη<text:s/>4316/2014,<text:s/>Άρθρο<text:s/>69</text:span></text:a></text:span></text:p></text:note-body></text:note></text:span></text:p>
      <text:p text:style-name="P1287"><text:span text:style-name="T1287_1">5.</text:span><text:span text:style-name="T1287_2"><text:s/>(…)</text:span><text:span text:style-name="T1287_3"><text:note text:note-class="footnote"><text:note-citation/><text:note-body><text:p text:style-name="P1288"><text:span text:style-name="T1288_1"><text:a xlink:type="simple" xlink:href="http://data.aade.gr/eli/pri/law/2015/03/19/4320#art_15"><text:span text:style-name="T1288_2">Αφαίρεση<text:s/>4320/2015,<text:s/>Άρθρο<text:s/>15</text:span></text:a></text:span><text:span text:style-name="T1288_3">;<text:s/></text:span><text:span text:style-name="T1288_4"><text:a xlink:type="simple" xlink:href="http://data.aade.gr/eli/pri/law/2014/12/24/4316#art_69"><text:span text:style-name="T1288_5">Προσθήκη<text:s/>4316/2014,<text:s/>Άρθρο<text:s/>69</text:span></text:a></text:span></text:p></text:note-body></text:note></text:span></text:p>
      <text:p text:style-name="P1289"><text:span text:style-name="T1289_1">ΥΠΟΠΑΡΑΓΡΑΦΟΣ<text:s/>ΙΓ.6.:<text:s/>(…)</text:span><text:span text:style-name="T1289_2"><text:note text:note-class="footnote"><text:note-citation/><text:note-body><text:p text:style-name="P1290"><text:span text:style-name="T1290_1"><text:a xlink:type="simple" xlink:href="http://data.aade.gr/eli/pri/law/2015/03/19/4320#art_15"><text:span text:style-name="T1290_2">Αφαίρεση<text:s/>4320/2015,<text:s/>Άρθρο<text:s/>15</text:span></text:a></text:span></text:p></text:note-body></text:note></text:span></text:p>
      <text:p text:style-name="P1291"><text:span text:style-name="T1291_1">1.</text:span><text:span text:style-name="T1291_2"><text:s/>(…)</text:span><text:span text:style-name="T1291_3"><text:note text:note-class="footnote"><text:note-citation/><text:note-body><text:p text:style-name="P1292"><text:span text:style-name="T1292_1"><text:a xlink:type="simple" xlink:href="http://data.aade.gr/eli/pri/law/2015/03/19/4320#art_15"><text:span text:style-name="T1292_2">Αφαίρεση<text:s/>4320/2015,<text:s/>Άρθρο<text:s/>15</text:span></text:a></text:span><text:span text:style-name="T1292_3">;<text:s/></text:span><text:span text:style-name="T1292_4"><text:a xlink:type="simple" xlink:href="http://data.aade.gr/eli/pri/law/2014/12/24/4316#art_69"><text:span text:style-name="T1292_5">Τροποποίηση<text:s/>4316/2014,<text:s/>Άρθρο<text:s/>69</text:span></text:a></text:span><text:span text:style-name="T1292_6">;<text:s/></text:span><text:span text:style-name="T1292_7"><text:a xlink:type="simple" xlink:href="http://data.aade.gr/eli/pri/law/2013/11/18/4208#art_19"><text:span text:style-name="T1292_8">Τροποποίηση<text:s/>4208/2013,<text:s/>Άρθρο<text:s/>19</text:span></text:a></text:span></text:p></text:note-body></text:note></text:span></text:p>
      <text:p text:style-name="P1293"><text:span text:style-name="T1293_1">2.</text:span><text:span text:style-name="T1293_2"><text:s/>(…)</text:span><text:span text:style-name="T1293_3"><text:note text:note-class="footnote"><text:note-citation/><text:note-body><text:p text:style-name="P1294"><text:span text:style-name="T1294_1"><text:a xlink:type="simple" xlink:href="http://data.aade.gr/eli/pri/law/2015/03/19/4320#art_15"><text:span text:style-name="T1294_2">Αφαίρεση<text:s/>4320/2015,<text:s/>Άρθρο<text:s/>15</text:span></text:a></text:span></text:p></text:note-body></text:note></text:span></text:p>
      <text:p text:style-name="P1295"><text:span text:style-name="T1295_1">ΠΑΡΑΓΡΑΦΟΣ<text:s/>ΙΔ<text:s/>ΛΟΙΠΕΣ<text:s/>ΔΙΑΤΑΞΕΙΣ</text:span></text:p>
      <text:p text:style-name="P1296"><text:span text:style-name="T1296_1">ΥΠΟΠΑΡΑΓΡΑΦΟΣ<text:s/>ΙΔ.1.</text:span></text:p>
      <text:p text:style-name="P1297"><text:span text:style-name="T1297_1">1.</text:span><text:span text:style-name="T1297_2"><text:s/>Με<text:s/>σκοπό<text:s/>την<text:s/>άμεση<text:s/>ανάσχεση<text:s/>της<text:s/>ανεργίας<text:s/>και<text:s/>ως<text:s/>έκτακτο<text:s/>μέτρο,<text:s/>ο<text:s/>Οργανισμός<text:s/>Απασχόλησης<text:s/>Εργατικού<text:s/>Δυναμικού<text:s/>καταρτίζει<text:s/>Προγράμματα<text:s/>Κοινωφελούς<text:s/>Χαρακτήρα,<text:s/>συγχρηματοδοτούμενα<text:s/>από<text:s/>τους<text:s/>πόρους<text:s/>του<text:s/>ΕΣΠΑ,<text:s/>για<text:s/>την<text:s/>κάλυψη<text:s/>κοινωνικών<text:s/>αναγκών,<text:s/>με<text:s/>απασχόληση<text:s/>των<text:s/>ανέργων<text:s/>απευθείας<text:s/>σε<text:s/>Δήμους<text:s/>και<text:s/>περιφέρειες<text:s/>ή<text:s/>άλλες<text:s/>δημόσιες<text:s/>υπηρεσίες,<text:s/>όπως<text:s/>σε<text:s/>σχολεία<text:s/>και<text:s/>νοσοκομεία.</text:span></text:p>
      <text:p text:style-name="P1298"><text:span text:style-name="T1298_1">Με<text:s/>κοινή<text:s/>απόφαση<text:s/>των<text:s/>υπουργών<text:s/>Οικονομικών,<text:s/>Εσωτερικών,<text:s/>Διοικητικής<text:s/>Μεταρρύθμισης<text:s/>και<text:s/>ηλεκτρονικής<text:s/>Διακυβέρνησης,<text:s/>Ανάπτυξης,<text:s/>Ανταγωνιστικότητας,<text:s/>Υποδομών,<text:s/>Μεταφορών<text:s/>και<text:s/>Δικτύων,<text:s/>Εργασίας,<text:s/>Κοινωνικής<text:s/>Ασφάλισης<text:s/>και<text:s/>Πρόνοιας<text:s/>καθορίζονται<text:s/>ιδίως<text:s/>τα<text:s/>παρακάτω:</text:span></text:p>
      <text:p text:style-name="P1299"><text:span text:style-name="T1299_1">α)</text:span><text:span text:style-name="T1299_2"><text:tab/></text:span><text:span text:style-name="T1299_3">το<text:s/>πλαίσιο<text:s/>ένταξης,<text:s/>ο<text:s/>στόχος,<text:s/>το<text:s/>αντικείμενο<text:s/>και<text:s/>η<text:s/>διάρκεια<text:s/>του<text:s/>προγράμματος,</text:span></text:p>
      <text:p text:style-name="P1300"><text:span text:style-name="T1300_1">β)</text:span><text:span text:style-name="T1300_2"><text:tab/></text:span><text:span text:style-name="T1300_3">οι<text:s/>δικαιούχοι<text:s/>φορείς,</text:span></text:p>
      <text:p text:style-name="P1301"><text:span text:style-name="T1301_1">γ)</text:span><text:span text:style-name="T1301_2"><text:tab/></text:span><text:span text:style-name="T1301_3">οι<text:s/>ωφελούμενοι<text:s/>εγγεγραμμένοι<text:s/>άνεργοι<text:s/>στα<text:s/>μητρώα<text:s/>ανέργων<text:s/>του<text:s/>ΟΑΕΔ,</text:span></text:p>
      <text:p text:style-name="P1302"><text:span text:style-name="T1302_1">δ)</text:span><text:span text:style-name="T1302_2"><text:tab/></text:span><text:span text:style-name="T1302_3">τα<text:s/>κριτήρια<text:s/>επιλογής<text:s/>και<text:s/>κατάταξης<text:s/>των<text:s/>ωφελούμενων<text:s/>μέσω<text:s/>του<text:s/>ΟΠΣ<text:s/>του<text:s/>ΟΑΕΔ<text:s/>και<text:s/>η<text:s/>μοριοδότηση<text:s/>αυτών,<text:s/>τα<text:s/>οποία<text:s/>ορίζονται<text:s/>ενδεικτικά<text:s/>ως<text:s/>τα<text:s/>εξής:</text:span></text:p>
      <text:p text:style-name="P1303"><text:span text:style-name="T1303_1">i)</text:span><text:span text:style-name="T1303_2"><text:tab/></text:span><text:span text:style-name="T1303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/text:p>
      <text:p text:style-name="P1304"><text:span text:style-name="T1304_1">ii)</text:span><text:span text:style-name="T1304_2"><text:tab/></text:span><text:span text:style-name="T1304_3">ο<text:s/>αριθμός<text:s/>των<text:s/>ανήλικων<text:s/>τέκνων,</text:span></text:p>
      <text:p text:style-name="P1305"><text:span text:style-name="T1305_1">iii)</text:span><text:span text:style-name="T1305_2"><text:tab/></text:span><text:span text:style-name="T1305_3">η<text:s/>οικογενειακή<text:s/>κατάσταση,</text:span></text:p>
      <text:p text:style-name="P1306"><text:span text:style-name="T1306_1">ίν)<text:s/>το<text:s/>οικογενειακό<text:s/>εισόδημα,</text:span></text:p>
      <text:p text:style-name="P1307"><text:span text:style-name="T1307_1">ν)</text:span><text:span text:style-name="T1307_2"><text:tab/></text:span><text:span text:style-name="T1307_3">η<text:s/>τυχόν<text:s/>ύπαρξη<text:s/>άλλων<text:s/>ανέργων<text:s/>στην<text:s/>ίδια<text:s/>οικογένεια,</text:span></text:p>
      <text:p text:style-name="P1308"><text:span text:style-name="T1308_1">ε)</text:span><text:span text:style-name="T1308_2"><text:tab/></text:span><text:span text:style-name="T1308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/text:p>
      <text:p text:style-name="P1309"><text:span text:style-name="T1309_1">στ)</text:span><text:span text:style-name="T1309_2"><text:tab/></text:span><text:span text:style-name="T1309_3">η<text:s/>υποχρεωτική<text:s/>πρόσληψη<text:s/>του<text:s/>προσωπικού<text:s/>των<text:s/>υποδειχθέντων<text:s/>ωφελουμένων<text:s/>από<text:s/>τον<text:s/>ΟΑΕΔ,<text:s/>σύμφωνα<text:s/>με<text:s/>τον<text:s/>οριστικό<text:s/>πίνακα<text:s/>κατάταξης,</text:span></text:p>
      <text:p text:style-name="P1310"><text:span text:style-name="T1310_1">ζ)</text:span><text:span text:style-name="T1310_2"><text:tab/></text:span><text:span text:style-name="T1310_3">κάθε<text:s/>άλλος<text:s/>αναγκαίος<text:s/>όρος<text:s/>ή<text:s/>προϋπόθεση<text:s/>για<text:s/>την<text:s/>υλοποίηση<text:s/>του<text:s/>προγράμματος.</text:span></text:p>
      <text:p text:style-name="P1311"><text:span text:style-name="T1311_1">2.</text:span><text:span text:style-name="T1311_2"><text:s/>Στην<text:s/>παράγραφο<text:s/>2<text:s/>του<text:s/>άρθρου<text:s/>14<text:s/>του<text:s/>Ν.<text:s/>2190/1994<text:s/>(Α<text:s/>428),<text:s/>όπως<text:s/>ισχύει,<text:s/>προστίθεται<text:s/>περίπτωση<text:s/>ιθ<text:s/>ως<text:s/>εξής:</text:span></text:p>
      <text:p text:style-name="P1312"><text:span text:style-name="T1312_1">«<text:s/>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καταρτίζεται<text:s/>από<text:s/>τον<text:s/>ΟΑΕΔ».</text:span></text:p>
      <text:p text:style-name="P1313"><text:span text:style-name="T1313_1">3.</text:span><text:span text:style-name="T1313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δικαιούχου<text:s/>φορέα.</text:span></text:p>
      <text:p text:style-name="P1314"><text:span text:style-name="T1314_1">4.</text:span><text:span text:style-name="T1314_2"><text:s/>Οι<text:s/>ωφελούμενοι<text:s/>απολύονται<text:s/>αυτοδικαίως<text:s/>με<text:s/>τη<text:s/>λήξη<text:s/>του<text:s/>προγράμματος,<text:s/>χωρίς<text:s/>καμία<text:s/>αποζημίωση<text:s/>και<text:s/>χωρίς<text:s/>να<text:s/>απαιτείται<text:s/>η<text:s/>έκδοση<text:s/>διαπιστωτικής<text:s/>πράξης.</text:span></text:p>
      <text:p text:style-name="P1315"><text:span text:style-name="T1315_1">5.</text:span><text:span text:style-name="T1315_2"><text:s/>Οι<text:s/>καθαρές<text:s/>αμοιβές<text:s/>ορίζονται,<text:s/>κατά<text:s/>παρέκκλιση<text:s/>της<text:s/>ισχύουσας<text:s/>νομοθεσίας,<text:s/>σε<text:s/>19,81<text:s/>ευρώ<text:s/>ημερησίως<text:s/>και<text:s/>όχι<text:s/>μεγαλύτερες<text:s/>από<text:s/>495,25<text:s/>ευρώ<text:s/>μηνιαίως<text:s/>για<text:s/>ωφελούμενους<text:s/>ηλικίας<text:s/>25<text:s/>ετών<text:s/>και<text:s/>άνω<text:s/>και<text:s/>σε<text:s/>17,27<text:s/>ευρώ<text:s/>ημερησίως<text:s/>και<text:s/>όχι<text:s/>μεγαλύτερες<text:s/>από<text:s/>431,75<text:s/>ευρώ<text:s/>μηνιαίως<text:s/>για<text:s/>ωφελούμενους<text:s/>ηλικίας<text:s/>κάτω<text:s/>των<text:s/>25<text:s/>ετών.<text:s/>Εκτός<text:s/>από<text:s/>τα<text:s/>παραπάνω<text:s/>καταβαλλόμενα<text:s/>ποσά,<text:s/>οι<text:s/>δικαιούχοι<text:s/>φορείς<text:s/>δεν<text:s/>υποχρεούνται<text:s/>να<text:s/>καταβάλλουν<text:s/>οποιαδήποτε<text:s/>άλλη<text:s/>παροχή<text:s/>ή<text:s/>ενίσχυση<text:s/>στους<text:s/>ωφελούμενους.</text:span><text:span text:style-name="T1315_3"><text:note text:note-class="footnote"><text:note-citation/><text:note-body><text:p text:style-name="P1316"><text:span text:style-name="T1316_1"><text:a xlink:type="simple" xlink:href="http://data.aade.gr/eli/pri/law/2015/03/19/4320#art_42"><text:span text:style-name="T1316_2">Τροποποίηση<text:s/>4320/2015,<text:s/>Άρθρο<text:s/>42</text:span></text:a></text:span></text:p></text:note-body></text:note></text:span></text:p>
      <text:p text:style-name="P1317"><text:span text:style-name="T1317_1">6.</text:span><text:span text:style-name="T1317_2"><text:s/>Οι<text:s/>ωφελούμενοι<text:s/>υπάγονται<text:s/>στην<text:s/>ασφάλιση<text:s/>του<text:s/>Ι.Κ.Α.−Ε.Τ.Α.Μ.−<text:s/>Ε.Τ.Ε.Α.,<text:s/>με<text:s/>εξαίρεση<text:s/>ωφελούμενους,<text:s/>ασφαλισμένους<text:s/>μετά<text:s/>την<text:s/>1.1.1993,<text:s/>που<text:s/>λόγω<text:s/>ιδιότητας<text:s/>ή<text:s/>άσκησης<text:s/>δραστηριότητας<text:s/>υπάγονται<text:s/>στην<text:s/>ασφάλιση<text:s/>του<text:s/>Ε.Τ.Α.Α..<text:s/>Οι<text:s/>εισφορές<text:s/>που<text:s/>έχουν<text:s/>ήδη<text:s/>καταβληθεί<text:s/>για<text:s/>την<text:s/>ασφάλιση<text:s/>των<text:s/>ωφελούμενων<text:s/>στο<text:s/>Ι.Κ.Α.−<text:s/>Ε.Τ.Α.Μ.<text:s/>και<text:s/>Ε.Τ.Ε.Α.<text:s/>αποδίδονται<text:s/>στους<text:s/>αντίστοιχους<text:s/>τομείς<text:s/>Τ.Σ.Μ.Ε.Δ.Ε.,<text:s/>Τ.Σ.ΑΥ.<text:s/>και<text:s/>Τ.Α.Ν.<text:s/>των<text:s/>Κλάδων<text:s/>κύριας<text:s/>και<text:s/>επικουρικής<text:s/>ασφάλισης<text:s/>του<text:s/>Ε.Τ.Α.Α.,<text:s/>για<text:s/>την<text:s/>ασφαλιστική<text:s/>τους<text:s/>τακτοποίηση.</text:span><text:span text:style-name="T1317_3"><text:note text:note-class="footnote"><text:note-citation/><text:note-body><text:p text:style-name="P1318"><text:span text:style-name="T1318_1"><text:a xlink:type="simple" xlink:href="http://data.aade.gr/eli/pri/law/2014/04/11/4255#art_20"><text:span text:style-name="T1318_2">Τροποποίηση<text:s/>4255/2014,<text:s/>Άρθρο<text:s/>20</text:span></text:a></text:span></text:p></text:note-body></text:note></text:span></text:p>
      <text:p text:style-name="P1319"><text:span text:style-name="T1319_1">7.</text:span><text:span text:style-name="T1319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δικαιούχοι<text:s/>φορείς<text:s/>υποχρεούνται<text:s/>να<text:s/>διασφαλίζουν<text:s/>την<text:s/>υγιεινή<text:s/>και<text:s/>ασφάλεια,<text:s/>στον<text:s/>τόπο<text:s/>παροχής<text:s/>εργασίας,<text:s/>των<text:s/>ωφελουμένων.</text:span></text:p>
      <text:p text:style-name="P1320"><text:span text:style-name="T1320_1">8.</text:span><text:span text:style-name="T1320_2"><text:s/>Με<text:s/>κοινή<text:s/>απόφαση<text:s/>των<text:s/>Υπουργών<text:s/>Οικονομικών<text:s/>και<text:s/>Εργασίας,<text:s/>Κοινωνικής<text:s/>Ασφάλισης<text:s/>και<text:s/>Πρόνοια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/text:span></text:p>
      <text:p text:style-name="P1321"><text:span text:style-name="T1321_1"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-<text:s/>2016.»</text:span></text:p>
      <text:p text:style-name="P1322"><text:span text:style-name="T1322_1">ΥΠΟΠΑΡΑΓΡΑΦΟΣ<text:s/>ΙΔ.2.</text:span></text:p>
      <text:p text:style-name="P1323"><text:span text:style-name="T1323_1">Το<text:s/>άρθρο<text:s/>12<text:s/>παράγραφος<text:s/>3<text:s/>του<text:s/>Ν.<text:s/>4109/2013<text:s/>(Α<text:s/>16)<text:s/>αντικαθίσταται<text:s/>ως<text:s/>εξής:</text:span></text:p>
      <text:p text:style-name="P1324"><text:span text:style-name="T1324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325"><text:span text:style-name="T1325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326"><text:span text:style-name="T1326_1">ΥΠΟΠΑΡΑΓΡΑΦΟΣ<text:s/>ΙΔ.3.</text:span></text:p>
      <text:p text:style-name="P1327"><text:span text:style-name="T1327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327_2"><text:note text:note-class="footnote"><text:note-citation/><text:note-body><text:p text:style-name="P1328"><text:span text:style-name="T1328_1"><text:a xlink:type="simple" xlink:href="http://data.aade.gr/eli/pri/law/2013/07/12/4170#art_73"><text:span text:style-name="T1328_2">Τροποποίηση<text:s/>4170/2013,<text:s/>Άρθρο<text:s/>73</text:span></text:a></text:span></text:p></text:note-body></text:note></text:span></text:p>
      <text:p text:style-name="P1329"><text:span text:style-name="T1329_1">ΥΠΟΠΑΡΑΓΡΑΦΟΣ<text:s/>ΙΔ.4.</text:span></text:p>
      <text:p text:style-name="P1330"><text:span text:style-name="T1330_1">1.</text:span><text:span text:style-name="T1330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331"><text:span text:style-name="T1331_1">2.</text:span><text:span text:style-name="T1331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ς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332"><text:span text:style-name="T1332_1">3.</text:span><text:span text:style-name="T1332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333"><text:span text:style-name="T133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334"><text:span text:style-name="T1334_1">νόμου<text:s/>του<text:s/>Κράτους.</text:span></text:p>
      <text:p text:style-name="P1335"><text:span text:style-name="T1335_1">Ιωάννινα,<text:s/>8<text:s/>Μαΐου<text:s/>2013</text:span></text:p>
      <text:p text:style-name="P1336"><text:span text:style-name="T1336_1">Ο<text:s/>ΠΡΟΕΔΡΟΣ<text:s/>ΤΗΣ<text:s/>ΔΗΜΟΚΡΑΤΙΑΣ</text:span></text:p>
      <text:p text:style-name="P1337"><text:span text:style-name="T1337_1">ΚΑΡΟΛΟΣ<text:s/>ΓΡ.<text:s/>ΠΑΠΟΥΛΙΑΣ</text:span></text:p>
      <text:p text:style-name="P1338"><text:span text:style-name="T1338_1">ΟΙ<text:s/>ΥΠΟΥΡΓΟΙ</text:span></text:p>
      <text:p text:style-name="P1339"><text:span text:style-name="T1339_1">ΟΙΚΟΝΟΜΙΚΩΝ</text:span></text:p>
      <text:p text:style-name="P1340"><text:span text:style-name="T1340_1">ΙΩΑΝΝΗΣ<text:s/>ΣΤΟΥΡΝΑΡΑΣ</text:span></text:p>
      <text:p text:style-name="P1341"><text:span text:style-name="T1341_1">ΕΣΩΤΕΡΙΚΩΝ</text:span></text:p>
      <text:p text:style-name="P1342"><text:span text:style-name="T1342_1">ΕΥΡΙΠΙΔΗΣ<text:s/>ΣΤΥΛΙΑΝΙΔΗΣ</text:span></text:p>
      <text:p text:style-name="P1343"><text:span text:style-name="T1343_1">ΔΙΟΙΚΗΤΙΚΗΣ<text:s/>ΜΕΤΑΡΡΥΘΜΙΣΗΣ<text:s/>ΚΑΙ<text:s/>ΗΛΕΚΤΡΟΝΙΚΗΣ<text:s/>ΔΙΑΚΥΒΕΡΝΗΣΗΣ</text:span></text:p>
      <text:p text:style-name="P1344"><text:span text:style-name="T1344_1">ΑΝΤΩΝΙΟΣ<text:s/>ΜΑΝΙΤΑΚΗΣ</text:span></text:p>
      <text:p text:style-name="P1345"><text:span text:style-name="T1345_1">ΑΝΑΠΤΥΞΗΣ,<text:s/>ΑΝΤΑΓΩΝΙΣΤΙΚΟΤΗΤΑΣ,<text:s/>ΥΠΟΔΟΜΩΝ,<text:s/>ΜΕΤΑΦΟΡΩΝ<text:s/>ΚΑΙ<text:s/>ΔΙΚΤΥΩΝ</text:span></text:p>
      <text:p text:style-name="P1346"><text:span text:style-name="T1346_1">ΚΩΝΣΤΑΝΤΙΝΟΣ<text:s/>ΧΑΤΖΗΔΑΚΗΣ</text:span></text:p>
      <text:p text:style-name="P1347"><text:span text:style-name="T1347_1">ΠΑΙΔΕΙΑΣ<text:s/>ΚΑΙ<text:s/>ΘΡΗΣΚΕΥΜΑΤΩΝ,<text:s/>ΠΟΛΙΤΙΣΜΟΥ<text:s/>ΚΑΙ<text:s/>ΑΘΛΗΤΙΣΜΟΥ</text:span></text:p>
      <text:p text:style-name="P1348"><text:span text:style-name="T1348_1">ΚΩΝΣΤΑΝΤΙΝΟΣ<text:s/>ΑΡΒΑΝΙΤΟΠΟΥΛΟΣ</text:span></text:p>
      <text:p text:style-name="P1349"><text:span text:style-name="T1349_1">ΠΕΡΙΒΑΛΛΟΝΤΟΣ,<text:s/>ΕΝΕΡΓΕΙΑΣ<text:s/>ΚΑΙ<text:s/>ΚΛΙΜΑΤΙΚΗΣ<text:s/>ΑΛΛΑΓΗΣ</text:span></text:p>
      <text:p text:style-name="P1350"><text:span text:style-name="T1350_1">ΕΥΑΓΓΕΛΟΣ<text:s/>ΛΙΒΙΕΡΑΤΟΣ</text:span></text:p>
      <text:p text:style-name="P1351"><text:span text:style-name="T1351_1">ΕΡΓΑΣΙΑΣ,<text:s/>ΚΟΙΝΩΝΙΚΗΣ<text:s/>ΑΣΦΑΛΙΣΗΣ<text:s/>ΚΑΙ<text:s/>ΠΡΟΝΟΙΑΣ</text:span></text:p>
      <text:p text:style-name="P1352"><text:span text:style-name="T1352_1">ΙΩΑΝΝΗΣ<text:s/>ΒΡΟΥΤΣΗΣ</text:span></text:p>
      <text:p text:style-name="P1353"><text:span text:style-name="T1353_1">ΑΓΡΟΤΙΚΗΣ<text:s/>ΑΝΑΠΤΥΞΗΣ<text:s/>ΚΑΙ<text:s/>ΤΡΟΦΙΜΩΝ</text:span></text:p>
      <text:p text:style-name="P1354"><text:span text:style-name="T1354_1">ΑΘΑΝΑΣΙΟΣ<text:s/>ΤΣΑΥΤΑΡΗΣ</text:span></text:p>
      <text:p text:style-name="P1355"><text:span text:style-name="T1355_1">ΤΟΥΡΙΣΜΟΥ</text:span></text:p>
      <text:p text:style-name="P1356"><text:span text:style-name="T1356_1">ΟΛΓΑ<text:s/>ΚΕΦΑΛΟΓΙΑΝΝΗ</text:span></text:p>
      <text:p text:style-name="P1357"><text:span text:style-name="T1357_1">ΕΠΙΚΡΑΤΕΙΑΣ</text:span></text:p>
      <text:p text:style-name="P1358"><text:span text:style-name="T1358_1">ΔΗΜΗΤΡΙΟΣ<text:s/>ΣΤΑΜΑΤΗΣ</text:span></text:p>
      <text:p text:style-name="P1359"><text:span text:style-name="T1359_1">Θεωρήθηκε<text:s/>και<text:s/>τέθηκε<text:s/>η<text:s/>Μεγάλη<text:s/>Σφραγίδα<text:s/>του<text:s/>Κράτους.</text:span></text:p>
      <text:p text:style-name="P1360"><text:span text:style-name="T1360_1">Αθήνα,<text:s/>9<text:s/>Μαΐου<text:s/>2013</text:span></text:p>
      <text:p text:style-name="P1361"><text:span text:style-name="T1361_1">Ο<text:s/>ΕΠΙ<text:s/>ΤΗΣ<text:s/>ΔΙΚΑΙΟΣΥΝΗΣ<text:s/>ΥΠΟΥΡΓΟΣ</text:span></text:p>
      <text:p text:style-name="P1362"><text:span text:style-name="T1362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