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T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T4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T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T484_3" style:family="text">
      <style:text-properties fo:language="el" fo:language-asian="el"/>
    </style:style>
    <style:style style:name="T484_4" style:family="text"/>
    <style:style style:name="T484_5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T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T487_3" style:family="text">
      <style:text-properties fo:language="el" fo:language-asian="el"/>
    </style:style>
    <style:style style:name="T487_4" style:family="text"/>
    <style:style style:name="T487_5" style:family="text" style:parent-style-name="Internet_20_link">
      <style:text-properties fo:color="#0000ee"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T502_3" style:family="text">
      <style:text-properties fo:language="el" fo:language-asian="el"/>
    </style:style>
    <style:style style:name="T502_4" style:family="text"/>
    <style:style style:name="T502_5" style:family="text" style:parent-style-name="Internet_20_link">
      <style:text-properties fo:color="#0000ee"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T504_3" style:family="text">
      <style:text-properties fo:language="el" fo:language-asian="el"/>
    </style:style>
    <style:style style:name="T504_4" style:family="text"/>
    <style:style style:name="T504_5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T5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T5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T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T6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T7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T7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T753_3" style:family="text">
      <style:text-properties fo:language="el" fo:language-asian="el"/>
    </style:style>
    <style:style style:name="T753_4" style:family="text"/>
    <style:style style:name="T753_5" style:family="text" style:parent-style-name="Internet_20_link">
      <style:text-properties fo:color="#0000ee"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T868_4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T942_2" style:family="text">
      <style:text-properties fo:language="el" fo:language-asian="el"/>
    </style:style>
    <style:style style:name="T942_3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T991_3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T10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T1014_3" style:family="text">
      <style:text-properties fo:language="el" fo:language-asian="el"/>
    </style:style>
    <style:style style:name="T1014_4" style:family="text"/>
    <style:style style:name="T1014_5" style:family="text" style:parent-style-name="Internet_20_link">
      <style:text-properties fo:color="#0000ee"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T10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T10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T10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T10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T10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T1036_3" style:family="text">
      <style:text-properties fo:language="el" fo:language-asian="el"/>
    </style:style>
    <style:style style:name="T1036_4" style:family="text"/>
    <style:style style:name="T1036_5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T10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T10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T10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T10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T1060_3" style:family="text">
      <style:text-properties fo:language="el" fo:language-asian="el"/>
    </style:style>
    <style:style style:name="T1060_4" style:family="text"/>
    <style:style style:name="T1060_5" style:family="text" style:parent-style-name="Internet_20_link">
      <style:text-properties fo:color="#0000ee"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T1079_3" style:family="text">
      <style:text-properties fo:language="el" fo:language-asian="el"/>
    </style:style>
    <style:style style:name="T1079_4" style:family="text">
      <style:text-properties style:text-position="super 58%" fo:font-size="15pt" style:font-size-asian="15pt" style:font-size-complex="15pt" fo:language="el" fo:language-asian="el"/>
    </style:style>
    <style:style style:name="T1079_5" style:family="text">
      <style:text-properties fo:language="el" fo:language-asian="el"/>
    </style:style>
    <style:style style:name="T1079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T1080_3" style:family="text">
      <style:text-properties fo:language="el" fo:language-asian="el"/>
    </style:style>
    <style:style style:name="T1080_4" style:family="text"/>
    <style:style style:name="T1080_5" style:family="text" style:parent-style-name="Internet_20_link">
      <style:text-properties fo:color="#0000ee"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T1094_2" style:family="text">
      <style:text-properties fo:language="el" fo:language-asian="el"/>
    </style:style>
    <style:style style:name="T1094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T1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T1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T1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T1134_3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T1196_3" style:family="text">
      <style:text-properties fo:language="el" fo:language-asian="el"/>
    </style:style>
    <style:style style:name="T1196_4" style:family="text"/>
    <style:style style:name="T1196_5" style:family="text" style:parent-style-name="Internet_20_link">
      <style:text-properties fo:color="#0000ee"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T1198_3" style:family="text">
      <style:text-properties fo:language="el" fo:language-asian="el"/>
    </style:style>
    <style:style style:name="T1198_4" style:family="text"/>
    <style:style style:name="T1198_5" style:family="text" style:parent-style-name="Internet_20_link">
      <style:text-properties fo:color="#0000ee"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T1202_3" style:family="text">
      <style:text-properties fo:language="el" fo:language-asian="el"/>
    </style:style>
    <style:style style:name="T1202_4" style:family="text"/>
    <style:style style:name="T1202_5" style:family="text" style:parent-style-name="Internet_20_link">
      <style:text-properties fo:color="#0000ee"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T1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T1206_3" style:family="text">
      <style:text-properties fo:language="el" fo:language-asian="el"/>
    </style:style>
    <style:style style:name="T1206_4" style:family="text"/>
    <style:style style:name="T1206_5" style:family="text" style:parent-style-name="Internet_20_link">
      <style:text-properties fo:color="#0000ee"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T1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T1208_3" style:family="text">
      <style:text-properties fo:language="el" fo:language-asian="el"/>
    </style:style>
    <style:style style:name="T1208_4" style:family="text"/>
    <style:style style:name="T1208_5" style:family="text" style:parent-style-name="Internet_20_link">
      <style:text-properties fo:color="#0000ee"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T1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T1210_3" style:family="text">
      <style:text-properties fo:language="el" fo:language-asian="el"/>
    </style:style>
    <style:style style:name="T1210_4" style:family="text"/>
    <style:style style:name="T1210_5" style:family="text" style:parent-style-name="Internet_20_link">
      <style:text-properties fo:color="#0000ee"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T1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T1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T1214_3" style:family="text">
      <style:text-properties fo:language="el" fo:language-asian="el"/>
    </style:style>
    <style:style style:name="T1214_4" style:family="text"/>
    <style:style style:name="T1214_5" style:family="text" style:parent-style-name="Internet_20_link">
      <style:text-properties fo:color="#0000ee"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T1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T1216_3" style:family="text">
      <style:text-properties fo:language="el" fo:language-asian="el"/>
    </style:style>
    <style:style style:name="T1216_4" style:family="text"/>
    <style:style style:name="T1216_5" style:family="text" style:parent-style-name="Internet_20_link">
      <style:text-properties fo:color="#0000ee"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T1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T1218_3" style:family="text">
      <style:text-properties fo:language="el" fo:language-asian="el"/>
    </style:style>
    <style:style style:name="T1218_4" style:family="text"/>
    <style:style style:name="T1218_5" style:family="text" style:parent-style-name="Internet_20_link">
      <style:text-properties fo:color="#0000ee"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T1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T1220_3" style:family="text">
      <style:text-properties fo:language="el" fo:language-asian="el"/>
    </style:style>
    <style:style style:name="T1220_4" style:family="text"/>
    <style:style style:name="T1220_5" style:family="text" style:parent-style-name="Internet_20_link">
      <style:text-properties fo:color="#0000ee"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T1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T1222_3" style:family="text">
      <style:text-properties fo:language="el" fo:language-asian="el"/>
    </style:style>
    <style:style style:name="T1222_4" style:family="text"/>
    <style:style style:name="T1222_5" style:family="text" style:parent-style-name="Internet_20_link">
      <style:text-properties fo:color="#0000ee"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T12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T1224_3" style:family="text">
      <style:text-properties fo:language="el" fo:language-asian="el"/>
    </style:style>
    <style:style style:name="T1224_4" style:family="text"/>
    <style:style style:name="T1224_5" style:family="text" style:parent-style-name="Internet_20_link">
      <style:text-properties fo:color="#0000ee"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T1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T1226_3" style:family="text">
      <style:text-properties fo:language="el" fo:language-asian="el"/>
    </style:style>
    <style:style style:name="T1226_4" style:family="text"/>
    <style:style style:name="T1226_5" style:family="text" style:parent-style-name="Internet_20_link">
      <style:text-properties fo:color="#0000ee"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T1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T1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T1230_3" style:family="text">
      <style:text-properties fo:language="el" fo:language-asian="el"/>
    </style:style>
    <style:style style:name="T1230_4" style:family="text"/>
    <style:style style:name="T1230_5" style:family="text" style:parent-style-name="Internet_20_link">
      <style:text-properties fo:color="#0000ee"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T1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T1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T1234_3" style:family="text">
      <style:text-properties fo:language="el" fo:language-asian="el"/>
    </style:style>
    <style:style style:name="T1234_4" style:family="text"/>
    <style:style style:name="T1234_5" style:family="text" style:parent-style-name="Internet_20_link">
      <style:text-properties fo:color="#0000ee"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T1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T1236_3" style:family="text">
      <style:text-properties fo:language="el" fo:language-asian="el"/>
    </style:style>
    <style:style style:name="T1236_4" style:family="text"/>
    <style:style style:name="T1236_5" style:family="text" style:parent-style-name="Internet_20_link">
      <style:text-properties fo:color="#0000ee"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T1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T1238_3" style:family="text">
      <style:text-properties fo:language="el" fo:language-asian="el"/>
    </style:style>
    <style:style style:name="T1238_4" style:family="text"/>
    <style:style style:name="T1238_5" style:family="text" style:parent-style-name="Internet_20_link">
      <style:text-properties fo:color="#0000ee"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T1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T1240_3" style:family="text">
      <style:text-properties fo:language="el" fo:language-asian="el"/>
    </style:style>
    <style:style style:name="T1240_4" style:family="text"/>
    <style:style style:name="T1240_5" style:family="text" style:parent-style-name="Internet_20_link">
      <style:text-properties fo:color="#0000ee"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T1242_3" style:family="text">
      <style:text-properties fo:language="el" fo:language-asian="el"/>
    </style:style>
    <style:style style:name="T1242_4" style:family="text"/>
    <style:style style:name="T1242_5" style:family="text" style:parent-style-name="Internet_20_link">
      <style:text-properties fo:color="#0000ee"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T1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T1244_3" style:family="text">
      <style:text-properties fo:language="el" fo:language-asian="el"/>
    </style:style>
    <style:style style:name="T1244_4" style:family="text"/>
    <style:style style:name="T1244_5" style:family="text" style:parent-style-name="Internet_20_link">
      <style:text-properties fo:color="#0000ee"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T1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T1246_3" style:family="text">
      <style:text-properties fo:language="el" fo:language-asian="el"/>
    </style:style>
    <style:style style:name="T1246_4" style:family="text"/>
    <style:style style:name="T1246_5" style:family="text" style:parent-style-name="Internet_20_link">
      <style:text-properties fo:color="#0000ee"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T1248_3" style:family="text">
      <style:text-properties fo:language="el" fo:language-asian="el"/>
    </style:style>
    <style:style style:name="T1248_4" style:family="text"/>
    <style:style style:name="T1248_5" style:family="text" style:parent-style-name="Internet_20_link">
      <style:text-properties fo:color="#0000ee"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T1252_3" style:family="text">
      <style:text-properties fo:language="el" fo:language-asian="el"/>
    </style:style>
    <style:style style:name="T1252_4" style:family="text"/>
    <style:style style:name="T1252_5" style:family="text" style:parent-style-name="Internet_20_link">
      <style:text-properties fo:color="#0000ee"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T12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T1254_3" style:family="text">
      <style:text-properties fo:language="el" fo:language-asian="el"/>
    </style:style>
    <style:style style:name="T1254_4" style:family="text"/>
    <style:style style:name="T1254_5" style:family="text" style:parent-style-name="Internet_20_link">
      <style:text-properties fo:color="#0000ee"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T1256_3" style:family="text">
      <style:text-properties fo:language="el" fo:language-asian="el"/>
    </style:style>
    <style:style style:name="T1256_4" style:family="text"/>
    <style:style style:name="T1256_5" style:family="text" style:parent-style-name="Internet_20_link">
      <style:text-properties fo:color="#0000ee"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T1258_3" style:family="text">
      <style:text-properties fo:language="el" fo:language-asian="el"/>
    </style:style>
    <style:style style:name="T1258_4" style:family="text"/>
    <style:style style:name="T1258_5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T1260_3" style:family="text">
      <style:text-properties fo:language="el" fo:language-asian="el"/>
    </style:style>
    <style:style style:name="T1260_4" style:family="text"/>
    <style:style style:name="T1260_5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T1262_3" style:family="text">
      <style:text-properties fo:language="el" fo:language-asian="el"/>
    </style:style>
    <style:style style:name="T1262_4" style:family="text"/>
    <style:style style:name="T1262_5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T1264_3" style:family="text">
      <style:text-properties fo:language="el" fo:language-asian="el"/>
    </style:style>
    <style:style style:name="T1264_4" style:family="text"/>
    <style:style style:name="T1264_5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T1266_3" style:family="text">
      <style:text-properties fo:language="el" fo:language-asian="el"/>
    </style:style>
    <style:style style:name="T1266_4" style:family="text"/>
    <style:style style:name="T1266_5" style:family="text" style:parent-style-name="Internet_20_link">
      <style:text-properties fo:color="#0000ee"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T1268_3" style:family="text">
      <style:text-properties fo:language="el" fo:language-asian="el"/>
    </style:style>
    <style:style style:name="T1268_4" style:family="text"/>
    <style:style style:name="T1268_5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T1270_3" style:family="text">
      <style:text-properties fo:language="el" fo:language-asian="el"/>
    </style:style>
    <style:style style:name="T1270_4" style:family="text"/>
    <style:style style:name="T1270_5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T1272_3" style:family="text">
      <style:text-properties fo:language="el" fo:language-asian="el"/>
    </style:style>
    <style:style style:name="T1272_4" style:family="text"/>
    <style:style style:name="T1272_5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T1274_3" style:family="text">
      <style:text-properties fo:language="el" fo:language-asian="el"/>
    </style:style>
    <style:style style:name="T1274_4" style:family="text"/>
    <style:style style:name="T1274_5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T1276_3" style:family="text">
      <style:text-properties fo:language="el" fo:language-asian="el"/>
    </style:style>
    <style:style style:name="T1276_4" style:family="text"/>
    <style:style style:name="T1276_5" style:family="text" style:parent-style-name="Internet_20_link">
      <style:text-properties fo:color="#0000ee"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T1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T1278_3" style:family="text">
      <style:text-properties fo:language="el" fo:language-asian="el"/>
    </style:style>
    <style:style style:name="T1278_4" style:family="text"/>
    <style:style style:name="T1278_5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T1280_3" style:family="text">
      <style:text-properties fo:language="el" fo:language-asian="el"/>
    </style:style>
    <style:style style:name="T1280_4" style:family="text"/>
    <style:style style:name="T1280_5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T1282_3" style:family="text">
      <style:text-properties fo:language="el" fo:language-asian="el"/>
    </style:style>
    <style:style style:name="T1282_4" style:family="text"/>
    <style:style style:name="T1282_5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T1284_3" style:family="text">
      <style:text-properties fo:language="el" fo:language-asian="el"/>
    </style:style>
    <style:style style:name="T1284_4" style:family="text"/>
    <style:style style:name="T1284_5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T1286_3" style:family="text">
      <style:text-properties fo:language="el" fo:language-asian="el"/>
    </style:style>
    <style:style style:name="T1286_4" style:family="text"/>
    <style:style style:name="T1286_5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T1288_3" style:family="text">
      <style:text-properties fo:language="el" fo:language-asian="el"/>
    </style:style>
    <style:style style:name="T1288_4" style:family="text"/>
    <style:style style:name="T1288_5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T1290_3" style:family="text">
      <style:text-properties fo:language="el" fo:language-asian="el"/>
    </style:style>
    <style:style style:name="T1290_4" style:family="text"/>
    <style:style style:name="T1290_5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T1292_3" style:family="text">
      <style:text-properties fo:language="el" fo:language-asian="el"/>
    </style:style>
    <style:style style:name="T1292_4" style:family="text"/>
    <style:style style:name="T1292_5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T1294_3" style:family="text">
      <style:text-properties fo:language="el" fo:language-asian="el"/>
    </style:style>
    <style:style style:name="T1294_4" style:family="text"/>
    <style:style style:name="T1294_5" style:family="text" style:parent-style-name="Internet_20_link">
      <style:text-properties fo:color="#0000ee"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T1296_3" style:family="text">
      <style:text-properties fo:language="el" fo:language-asian="el"/>
    </style:style>
    <style:style style:name="T1296_4" style:family="text"/>
    <style:style style:name="T1296_5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T1298_3" style:family="text">
      <style:text-properties fo:language="el" fo:language-asian="el"/>
    </style:style>
    <style:style style:name="T1298_4" style:family="text"/>
    <style:style style:name="T1298_5" style:family="text" style:parent-style-name="Internet_20_link">
      <style:text-properties fo:color="#0000ee"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T1300_3" style:family="text">
      <style:text-properties fo:language="el" fo:language-asian="el"/>
    </style:style>
    <style:style style:name="T1300_4" style:family="text"/>
    <style:style style:name="T1300_5" style:family="text" style:parent-style-name="Internet_20_link">
      <style:text-properties fo:color="#0000ee"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T1302_3" style:family="text">
      <style:text-properties fo:language="el" fo:language-asian="el"/>
    </style:style>
    <style:style style:name="T1302_4" style:family="text"/>
    <style:style style:name="T1302_5" style:family="text" style:parent-style-name="Internet_20_link">
      <style:text-properties fo:color="#0000ee"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T1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T1306_3" style:family="text">
      <style:text-properties fo:language="el" fo:language-asian="el"/>
    </style:style>
    <style:style style:name="T1306_4" style:family="text"/>
    <style:style style:name="T1306_5" style:family="text" style:parent-style-name="Internet_20_link">
      <style:text-properties fo:color="#0000ee"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T1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T1314_3" style:family="text">
      <style:text-properties fo:language="el" fo:language-asian="el"/>
    </style:style>
    <style:style style:name="T1314_4" style:family="text"/>
    <style:style style:name="T1314_5" style:family="text" style:parent-style-name="Internet_20_link">
      <style:text-properties fo:color="#0000ee"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T1316_3" style:family="text">
      <style:text-properties fo:language="el" fo:language-asian="el"/>
    </style:style>
    <style:style style:name="T1316_4" style:family="text"/>
    <style:style style:name="T1316_5" style:family="text" style:parent-style-name="Internet_20_link">
      <style:text-properties fo:color="#0000ee" fo:language="el" fo:language-asian="el"/>
    </style:style>
    <style:style style:name="T1316_6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T1318_3" style:family="text">
      <style:text-properties fo:language="el" fo:language-asian="el"/>
    </style:style>
    <style:style style:name="T1318_4" style:family="text"/>
    <style:style style:name="T1318_5" style:family="text" style:parent-style-name="Internet_20_link">
      <style:text-properties fo:color="#0000ee"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T1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T1320_3" style:family="text">
      <style:text-properties fo:language="el" fo:language-asian="el"/>
    </style:style>
    <style:style style:name="T1320_4" style:family="text"/>
    <style:style style:name="T1320_5" style:family="text" style:parent-style-name="Internet_20_link">
      <style:text-properties fo:color="#0000ee"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T1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T1322_3" style:family="text">
      <style:text-properties fo:language="el" fo:language-asian="el"/>
    </style:style>
    <style:style style:name="T1322_4" style:family="text"/>
    <style:style style:name="T1322_5" style:family="text" style:parent-style-name="Internet_20_link">
      <style:text-properties fo:color="#0000ee"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T1324_3" style:family="text">
      <style:text-properties fo:language="el" fo:language-asian="el"/>
    </style:style>
    <style:style style:name="T1324_4" style:family="text"/>
    <style:style style:name="T1324_5" style:family="text" style:parent-style-name="Internet_20_link">
      <style:text-properties fo:color="#0000ee" fo:language="el" fo:language-asian="el"/>
    </style:style>
    <style:style style:name="T1324_6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T1326_3" style:family="text">
      <style:text-properties fo:language="el" fo:language-asian="el"/>
    </style:style>
    <style:style style:name="T1326_4" style:family="text"/>
    <style:style style:name="T1326_5" style:family="text" style:parent-style-name="Internet_20_link">
      <style:text-properties fo:color="#0000ee" fo:language="el" fo:language-asian="el"/>
    </style:style>
    <style:style style:name="T1326_6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T1328_3" style:family="text">
      <style:text-properties fo:language="el" fo:language-asian="el"/>
    </style:style>
    <style:style style:name="T1328_4" style:family="text"/>
    <style:style style:name="T1328_5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T1330_3" style:family="text">
      <style:text-properties fo:language="el" fo:language-asian="el"/>
    </style:style>
    <style:style style:name="T1330_4" style:family="text"/>
    <style:style style:name="T1330_5" style:family="text" style:parent-style-name="Internet_20_link">
      <style:text-properties fo:color="#0000ee"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T1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T1334_3" style:family="text">
      <style:text-properties fo:language="el" fo:language-asian="el"/>
    </style:style>
    <style:style style:name="T1334_4" style:family="text"/>
    <style:style style:name="T1334_5" style:family="text" style:parent-style-name="Internet_20_link">
      <style:text-properties fo:color="#0000ee" fo:language="el" fo:language-asian="el"/>
    </style:style>
    <style:style style:name="T1334_6" style:family="text">
      <style:text-properties fo:language="el" fo:language-asian="el"/>
    </style:style>
    <style:style style:name="T1334_7" style:family="text"/>
    <style:style style:name="T1334_8" style:family="text" style:parent-style-name="Internet_20_link">
      <style:text-properties fo:color="#0000ee"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T1340_3" style:family="text">
      <style:text-properties fo:language="el" fo:language-asian="el"/>
    </style:style>
    <style:style style:name="T1340_4" style:family="text"/>
    <style:style style:name="T1340_5" style:family="text" style:parent-style-name="Internet_20_link">
      <style:text-properties fo:color="#0000ee" fo:language="el" fo:language-asian="el"/>
    </style:style>
    <style:style style:name="T1340_6" style:family="text">
      <style:text-properties fo:language="el" fo:language-asian="el"/>
    </style:style>
    <style:style style:name="T1340_7" style:family="text"/>
    <style:style style:name="T1340_8" style:family="text" style:parent-style-name="Internet_20_link">
      <style:text-properties fo:color="#0000ee" fo:language="el" fo:language-asian="el"/>
    </style:style>
    <style:style style:name="T1340_9" style:family="text">
      <style:text-properties fo:language="el" fo:language-asian="el"/>
    </style:style>
    <style:style style:name="T1340_10" style:family="text"/>
    <style:style style:name="T1340_11" style:family="text" style:parent-style-name="Internet_20_link">
      <style:text-properties fo:color="#0000ee" fo:language="el" fo:language-asian="el"/>
    </style:style>
    <style:style style:name="T1340_1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T1348_3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T1354_3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T1356_3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T1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T1362_3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T1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T1364_3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T1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T1366_3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T1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T1368_3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T1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T1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T1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T1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T1378_3" style:family="text">
      <style:text-properties fo:language="el" fo:language-asian="el"/>
    </style:style>
    <style:style style:name="T1378_4" style:family="text"/>
    <style:style style:name="T1378_5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T1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T1390_3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T1392_3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T1394_3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T1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T1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T1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T1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T1402_3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T14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T1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T1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T1410_3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T1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T1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T1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T1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T1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T1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T1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1_3"><text:note text:note-class="footnote"><text:note-citation/><text:note-body><text:p text:style-name="P22"><text:span text:style-name="T22_1"><text:a xlink:type="simple" xlink:href="http://data.aade.gr/eli/pri/law/2015/08/14/4336#art_2"><text:span text:style-name="T22_2">Τροποποίηση<text:s/>4336/2015,<text:s/>Άρθρο<text:s/>2</text:span></text:a></text:span></text:p></text:note-body></text:note></text:span></text:p>
      <text:p text:style-name="P23"><text:span text:style-name="T23_1">4.</text:span><text:span text:style-name="T23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4"><text:span text:style-name="T24_1">α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5"><text:span text:style-name="T25_1">δ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6"><text:span text:style-name="T26_1">5.</text:span><text:span text:style-name="T26_2"><text:s/>Εξαιρούνται<text:s/>και<text:s/>δεν<text:s/>υπάγονται<text:s/>στη<text:s/>ρύθμιση:</text:span></text:p>
      <text:p text:style-name="P27"><text:span text:style-name="T27_1">α)</text:span><text:span text:style-name="T27_2"><text:tab/></text:span><text:span text:style-name="T27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8"><text:span text:style-name="T28_1">β)</text:span><text:span text:style-name="T28_2"><text:tab/></text:span><text:span text:style-name="T28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8_4"><text:note text:note-class="footnote"><text:note-citation/><text:note-body><text:p text:style-name="P29"><text:span text:style-name="T29_1"><text:a xlink:type="simple" xlink:href="http://data.aade.gr/eli/pri/law/2013/07/26/4174#art_74"><text:span text:style-name="T29_2">Τροποποίηση<text:s/>4174/2013,<text:s/>Άρθρο<text:s/>74</text:span></text:a></text:span></text:p></text:note-body></text:note></text:span></text:p>
      <text:p text:style-name="P30"><text:span text:style-name="T30_1">6.</text:span><text:span text:style-name="T30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1"><text:span text:style-name="T31_1">7.</text:span><text:span text:style-name="T31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2"><text:span text:style-name="T32_1">8.</text:span><text:span text:style-name="T32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3"><text:span text:style-name="T33_1">α)</text:span><text:span text:style-name="T33_2"><text:tab/></text:span><text:span text:style-name="T33_3">δεν<text:s/>καταβάλλει<text:s/>εμπρόθεσμα<text:s/>μία<text:s/>δόση<text:s/>της<text:s/>ρύθμισης<text:s/>πέραν<text:s/>της<text:s/>μίας<text:s/>φοράς,</text:span></text:p>
      <text:p text:style-name="P34"><text:span text:style-name="T34_1">β)</text:span><text:span text:style-name="T34_2"><text:tab/></text:span><text:span text:style-name="T34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5"><text:span text:style-name="T35_1">γ)</text:span><text:span text:style-name="T35_2"><text:tab/></text:span><text:span text:style-name="T35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6"><text:span text:style-name="T36_1">δ)</text:span><text:span text:style-name="T36_2"><text:tab/></text:span><text:span text:style-name="T36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7"><text:span text:style-name="T37_1">ε)</text:span><text:span text:style-name="T37_2"><text:tab/></text:span><text:span text:style-name="T37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8"><text:span text:style-name="T38_1">9.</text:span><text:span text:style-name="T38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9"><text:span text:style-name="T39_1">α)</text:span><text:span text:style-name="T39_2"><text:tab/></text:span><text:span text:style-name="T39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0"><text:span text:style-name="T40_1">β)</text:span><text:span text:style-name="T40_2"><text:tab/></text:span><text:span text:style-name="T40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1"><text:span text:style-name="T41_1">γ)</text:span><text:span text:style-name="T41_2"><text:tab/></text:span><text:span text:style-name="T41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2"><text:span text:style-name="T42_1">δ)</text:span><text:span text:style-name="T42_2"><text:tab/></text:span><text:span text:style-name="T4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3"><text:span text:style-name="T43_1">10.</text:span><text:span text:style-name="T43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4"><text:span text:style-name="T44_1">11.</text:span><text:span text:style-name="T44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5"><text:span text:style-name="T45_1">α)</text:span><text:span text:style-name="T45_2"><text:tab/></text:span><text:span text:style-name="T45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6"><text:span text:style-name="T46_1">β)</text:span><text:span text:style-name="T46_2"><text:tab/></text:span><text:span text:style-name="T46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7"><text:span text:style-name="T47_1">γ)</text:span><text:span text:style-name="T47_2"><text:tab/></text:span><text:span text:style-name="T47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8"><text:span text:style-name="T48_1">12.</text:span><text:span text:style-name="T48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9"><text:span text:style-name="T49_1">13.</text:span><text:span text:style-name="T49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0"><text:span text:style-name="T50_1">14.</text:span><text:span text:style-name="T50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1"><text:span text:style-name="T51_1">15.</text:span><text:span text:style-name="T51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2"><text:span text:style-name="T52_1">ΥΠΟΠΑΡΑΓΡΑΦΟΣ<text:s/>Α.2.<text:s/>ΔΙΑΤΑΞΕΙΣ<text:s/>ΓΙΑ<text:s/>ΤΗΝ<text:s/>ΠΑΓΙΑ<text:s/>ΡΥΘΜΙΣΗ<text:s/>ΛΗΞΙΠΡΟΘΕΣΜΩΝ<text:s/>ΟΦΕΙΛΩΝ</text:span></text:p>
      <text:p text:style-name="P53"><text:span text:style-name="T53_1">1.</text:span><text:span text:style-name="T53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4"><text:span text:style-name="T54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5"><text:span text:style-name="T55_1">2.</text:span><text:span text:style-name="T55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6"><text:span text:style-name="T56_1">3.</text:span><text:span text:style-name="T56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7"><text:span text:style-name="T57_1">4.</text:span><text:span text:style-name="T57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8"><text:span text:style-name="T58_1">5.</text:span><text:span text:style-name="T58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58_3"><text:note text:note-class="footnote"><text:note-citation/><text:note-body><text:p text:style-name="P59"><text:span text:style-name="T59_1"><text:a xlink:type="simple" xlink:href="http://data.aade.gr/eli/pri/law/2013/07/26/4174#art_74"><text:span text:style-name="T59_2">Τροποποίηση<text:s/>4174/2013,<text:s/>Άρθρο<text:s/>74</text:span></text:a></text:span></text:p></text:note-body></text:note></text:span></text:p>
      <text:p text:style-name="P60"><text:span text:style-name="T60_1">6.</text:span><text:span text:style-name="T60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1"><text:span text:style-name="T61_1">7.</text:span><text:span text:style-name="T61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2"><text:span text:style-name="T62_1">8.</text:span><text:span text:style-name="T62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3"><text:span text:style-name="T63_1">α)</text:span><text:span text:style-name="T63_2"><text:tab/></text:span><text:span text:style-name="T63_3">δεν<text:s/>καταβάλλει<text:s/>εμπρόθεσμα<text:s/>μία<text:s/>δόση<text:s/>της<text:s/>ρύθμισης<text:s/>πέραν<text:s/>της<text:s/>μίας<text:s/>φοράς,</text:span></text:p>
      <text:p text:style-name="P64"><text:span text:style-name="T64_1">β)</text:span><text:span text:style-name="T64_2"><text:tab/></text:span><text:span text:style-name="T64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5"><text:span text:style-name="T65_1">γ)</text:span><text:span text:style-name="T65_2"><text:tab/></text:span><text:span text:style-name="T65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6"><text:span text:style-name="T66_1">δ)</text:span><text:span text:style-name="T66_2"><text:tab/></text:span><text:span text:style-name="T66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7"><text:span text:style-name="T67_1">ε)</text:span><text:span text:style-name="T67_2"><text:tab/></text:span><text:span text:style-name="T67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8"><text:span text:style-name="T68_1">9.</text:span><text:span text:style-name="T68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9"><text:span text:style-name="T69_1">α)</text:span><text:span text:style-name="T69_2"><text:tab/></text:span><text:span text:style-name="T69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70"><text:span text:style-name="T70_1">β)</text:span><text:span text:style-name="T70_2"><text:tab/></text:span><text:span text:style-name="T70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1"><text:span text:style-name="T71_1">γ)</text:span><text:span text:style-name="T71_2"><text:tab/></text:span><text:span text:style-name="T71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2"><text:span text:style-name="T72_1">δ)</text:span><text:span text:style-name="T72_2"><text:tab/></text:span><text:span text:style-name="T7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3"><text:span text:style-name="T73_1">10.</text:span><text:span text:style-name="T73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4"><text:span text:style-name="T74_1">11.</text:span><text:span text:style-name="T74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5"><text:span text:style-name="T75_1">α)</text:span><text:span text:style-name="T75_2"><text:tab/></text:span><text:span text:style-name="T75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6"><text:span text:style-name="T76_1">β)</text:span><text:span text:style-name="T76_2"><text:tab/></text:span><text:span text:style-name="T76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7"><text:span text:style-name="T77_1">γ)</text:span><text:span text:style-name="T77_2"><text:tab/></text:span><text:span text:style-name="T77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8"><text:span text:style-name="T78_1">12.</text:span><text:span text:style-name="T78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9"><text:span text:style-name="T79_1">13.</text:span><text:span text:style-name="T79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80"><text:span text:style-name="T80_1">14.</text:span><text:span text:style-name="T80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1"><text:span text:style-name="T81_1">15.</text:span><text:span text:style-name="T81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2"><text:span text:style-name="T82_1">16.</text:span><text:span text:style-name="T82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3"><text:span text:style-name="T83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4"><text:span text:style-name="T84_1">Το<text:s/>άρθρο<text:s/>82<text:s/>του<text:s/>Ν.Δ.<text:s/>356/1974<text:s/>(ΚΕΔΕ,<text:s/>Α΄<text:s/>90)<text:s/>αντικαθίσταται<text:s/>ως<text:s/>εξής:</text:span></text:p>
      <text:p text:style-name="P85"><text:span text:style-name="T85_1">«Άρθρο<text:s/>82</text:span></text:p>
      <text:p text:style-name="P86"><text:span text:style-name="T86_1">Διάκριση<text:s/>ληξιπρόθεσμων<text:s/>οφειλών<text:s/>σε<text:s/>εισπράξιμες<text:s/>και<text:s/>ανεπίδεκτες<text:s/>είσπραξης</text:span></text:p>
      <text:p text:style-name="P87"><text:span text:style-name="T87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8"><text:span text:style-name="T88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9"><text:span text:style-name="T89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90"><text:span text:style-name="T90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1"><text:span text:style-name="T91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2"><text:span text:style-name="T92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3"><text:span text:style-name="T93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4"><text:span text:style-name="T94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5"><text:span text:style-name="T95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5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6"><text:span text:style-name="T96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7"><text:span text:style-name="T97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8"><text:span text:style-name="T98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9"><text:span text:style-name="T99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00"><text:span text:style-name="T100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1"><text:span text:style-name="T101_1">ΥΠΟΠΑΡΑΓΡΑΦΟΣ<text:s/>Α.4.:<text:s/>ΔΙΑΓΡΑΦΗ<text:s/>ΤΩΝ<text:s/>ΟΦΕΙΛΩΝ<text:s/>ΠΡΟΣ<text:s/>ΤΟ<text:s/>ΔΗΜΟΣΙΟ</text:span></text:p>
      <text:p text:style-name="P102"><text:span text:style-name="T102_1">Το<text:s/>άρθρο<text:s/>82Α<text:s/>του<text:s/>Ν.Δ.<text:s/>356/1974<text:s/>(ΚΕΔΕ,<text:s/>Α΄<text:s/>90)<text:s/>αντικαθίσταται<text:s/>ως<text:s/>εξής:</text:span></text:p>
      <text:p text:style-name="P103"><text:span text:style-name="T103_1">«Άρθρο<text:s/>82Α</text:span></text:p>
      <text:p text:style-name="P104"><text:span text:style-name="T104_1">Διαγραφή<text:s/>των<text:s/>οφειλών<text:s/>προς<text:s/>το<text:s/>Δημόσιο</text:span></text:p>
      <text:p text:style-name="P105"><text:span text:style-name="T105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6"><text:span text:style-name="T106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7"><text:span text:style-name="T107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8"><text:span text:style-name="T108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9"><text:span text:style-name="T109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10"><text:span text:style-name="T110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1"><text:span text:style-name="T111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2"><text:span text:style-name="T112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3"><text:span text:style-name="T113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4"><text:span text:style-name="T114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5"><text:span text:style-name="T115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6"><text:span text:style-name="T116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7"><text:span text:style-name="T117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8"><text:span text:style-name="T118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9"><text:span text:style-name="T119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20"><text:span text:style-name="T120_1">1.</text:span><text:span text:style-name="T120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1"><text:span text:style-name="T121_1">«Άρθρο<text:s/>70<text:s/>Β</text:span></text:p>
      <text:p text:style-name="P122"><text:span text:style-name="T122_1">Ειδική<text:s/>Διοικητική<text:s/>Διαδικασία<text:s/>-Ενδικοφανής<text:s/>προσφυγή</text:span></text:p>
      <text:p text:style-name="P123"><text:span text:style-name="T123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4"><text:span text:style-name="T124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5"><text:span text:style-name="T125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6"><text:span text:style-name="T126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7"><text:span text:style-name="T127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8"><text:span text:style-name="T128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9"><text:span text:style-name="T129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30"><text:span text:style-name="T130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1"><text:span text:style-name="T131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2"><text:span text:style-name="T132_1">2.</text:span><text:span text:style-name="T132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3"><text:span text:style-name="T133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4"><text:span text:style-name="T134_1">3.</text:span><text:span text:style-name="T134_2"><text:s/>Το<text:s/>άρθρο<text:s/>70<text:s/>Α<text:s/>του<text:s/>Κ.Φ.Ε.<text:s/>τροποποιείται<text:s/>ως<text:s/>εξής:</text:span></text:p>
      <text:p text:style-name="P135"><text:span text:style-name="T135_1">α.<text:s/>Η<text:s/>παράγραφος<text:s/>3<text:s/>αντικαθίσταται<text:s/>ως<text:s/>εξής:</text:span></text:p>
      <text:p text:style-name="P136"><text:span text:style-name="T136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7"><text:span text:style-name="T137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8"><text:span text:style-name="T138_1">β.<text:s/>Η<text:s/>παράγραφος<text:s/>4<text:s/>του<text:s/>άρθρου<text:s/>70<text:s/>Α<text:s/>του<text:s/>Κ.Φ.Ε.<text:s/>αντικαθίσταται<text:s/>ως<text:s/>εξής:</text:span></text:p>
      <text:p text:style-name="P139"><text:span text:style-name="T139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9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40"><text:span text:style-name="T140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1"><text:span text:style-name="T141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2"><text:span text:style-name="T142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3"><text:span text:style-name="T143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4"><text:span text:style-name="T144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5"><text:span text:style-name="T145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6"><text:span text:style-name="T146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7"><text:span text:style-name="T147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7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8"><text:span text:style-name="T148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9"><text:span text:style-name="T149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50"><text:span text:style-name="T150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1"><text:span text:style-name="T151_1">ε.<text:s/>Στο<text:s/>τέλος<text:s/>του<text:s/>άρθρου<text:s/>70<text:s/>Α<text:s/>προστίθεται<text:s/>νέα<text:s/>παράγραφος<text:s/>ως<text:s/>εξής:</text:span></text:p>
      <text:p text:style-name="P152"><text:span text:style-name="T152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3"><text:span text:style-name="T153_1">ΥΠΟΠΑΡΑΓΡΑΦΟΣ<text:s/>Α.6.:<text:s/>ΤΡΟΠΟΠΟΙΗΣΗ<text:s/>ΤΩΝ<text:s/>ΔΙΑΤΑΞΕΩΝ<text:s/>ΤΟΥ<text:s/>ΚΩΔΙΚΑ<text:s/>Φ.Π.Α.</text:span></text:p>
      <text:p text:style-name="P154"><text:span text:style-name="T154_1">Οι<text:s/>διατάξεις<text:s/>του<text:s/>Κώδικα<text:s/>Φ.Π.Α.<text:s/>(Ν.<text:s/>2859/2000,<text:s/>Α΄<text:s/>248)<text:s/>τροποποιούνται<text:s/>ως<text:s/>εξής:</text:span></text:p>
      <text:p text:style-name="P155"><text:span text:style-name="T155_1">1.</text:span><text:span text:style-name="T155_2"><text:s/>Η<text:s/>παράγραφος<text:s/>2<text:s/>του<text:s/>άρθρου<text:s/>38<text:s/>αντικαθίσταται<text:s/>ως<text:s/>εξής:</text:span></text:p>
      <text:p text:style-name="P156"><text:span text:style-name="T156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7"><text:span text:style-name="T157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8"><text:span text:style-name="T158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9"><text:span text:style-name="T159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60"><text:span text:style-name="T160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1"><text:span text:style-name="T161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2"><text:span text:style-name="T162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3"><text:span text:style-name="T163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4"><text:span text:style-name="T164_1">2.</text:span><text:span text:style-name="T164_2"><text:s/>Η<text:s/>παράγραφος<text:s/>6<text:s/>του<text:s/>άρθρου<text:s/>38<text:s/>αντικαθίσταται<text:s/>ως<text:s/>εξής:</text:span></text:p>
      <text:p text:style-name="P165"><text:span text:style-name="T165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6"><text:span text:style-name="T166_1">3.</text:span><text:span text:style-name="T166_2"><text:s/>Η<text:s/>παράγραφος<text:s/>11<text:s/>του<text:s/>άρθρου<text:s/>38<text:s/>αντικαθίσταται<text:s/>ως<text:s/>εξής:</text:span></text:p>
      <text:p text:style-name="P167"><text:span text:style-name="T167_1">«11.<text:s/>Με<text:s/>αποφάσεις<text:s/>του<text:s/>Υπουργού<text:s/>Οικονομικών:</text:span></text:p>
      <text:p text:style-name="P168"><text:span text:style-name="T168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9"><text:span text:style-name="T169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70"><text:span text:style-name="T170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1"><text:span text:style-name="T171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2"><text:span text:style-name="T172_1">4.</text:span><text:span text:style-name="T172_2"><text:s/>Στο<text:s/>άρθρο<text:s/>49<text:s/>προστίθεται<text:s/>νέα<text:s/>παράγραφος<text:s/>4α<text:s/>ως<text:s/>εξής:</text:span></text:p>
      <text:p text:style-name="P173"><text:span text:style-name="T173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4"><text:span text:style-name="T174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5"><text:span text:style-name="T175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6"><text:span text:style-name="T176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7"><text:span text:style-name="T177_1">5.</text:span><text:span text:style-name="T177_2"><text:s/>Στο<text:s/>άρθρο<text:s/>50<text:s/>προστίθεται<text:s/>νέα<text:s/>παράγραφος<text:s/>6<text:s/>ως<text:s/>εξής:</text:span></text:p>
      <text:p text:style-name="P178"><text:span text:style-name="T178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9"><text:span text:style-name="T179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80"><text:span text:style-name="T180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1"><text:span text:style-name="T181_1">6.</text:span><text:span text:style-name="T181_2"><text:s/>Η<text:s/>παράγραφος<text:s/>2<text:s/>του<text:s/>άρθρου<text:s/>53<text:s/>καταργείται.</text:span></text:p>
      <text:p text:style-name="P182"><text:span text:style-name="T182_1">7.</text:span><text:span text:style-name="T182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3"><text:span text:style-name="T183_1">«α)<text:s/>Βάσει<text:s/>των<text:s/>δηλώσεων<text:s/>που<text:s/>υποβάλλονται.</text:span></text:p>
      <text:p text:style-name="P184"><text:span text:style-name="T184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5"><text:span text:style-name="T185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6"><text:span text:style-name="T186_1">8.</text:span><text:span text:style-name="T186_2"><text:s/>Η<text:s/>παράγραφος<text:s/>3<text:s/>του<text:s/>άρθρου<text:s/>53<text:s/>αντικαθίσταται<text:s/>ως<text:s/>εξής:</text:span></text:p>
      <text:p text:style-name="P187"><text:span text:style-name="T187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8"><text:span text:style-name="T188_1">9.</text:span><text:span text:style-name="T188_2"><text:s/>Η<text:s/>παράγραφος<text:s/>4<text:s/>του<text:s/>άρθρου<text:s/>53<text:s/>αντικαθίσταται<text:s/>ως<text:s/>εξής:</text:span></text:p>
      <text:p text:style-name="P189"><text:span text:style-name="T189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90"><text:span text:style-name="T190_1">10.</text:span><text:span text:style-name="T190_2"><text:s/>Το<text:s/>άρθρο<text:s/>54<text:s/>αντικαθίσταται<text:s/>ως<text:s/>εξής:</text:span></text:p>
      <text:p text:style-name="P191"><text:span text:style-name="T191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2"><text:span text:style-name="T192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3"><text:span text:style-name="T193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4"><text:span text:style-name="T194_1">11.</text:span><text:span text:style-name="T194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5"><text:span text:style-name="T195_1">β)</text:span><text:span text:style-name="T195_2"><text:tab/></text:span><text:span text:style-name="T195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6"><text:span text:style-name="T196_1">γ)</text:span><text:span text:style-name="T196_2"><text:tab/></text:span><text:span text:style-name="T196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7"><text:span text:style-name="T197_1">ΥΠΟΠΑΡΑΓΡΑΦΟΣ<text:s/>Α.7.:<text:s/>ΕΚΤΑΚΤΟ<text:s/>ΕΙΔΙΚΟ<text:s/>ΤΕΛΟΣ<text:s/>ΑΚΙΝΗΤΩΝ<text:s/>(Ε.Ε.Τ.Α.)</text:span></text:p>
      <text:p text:style-name="P198"><text:span text:style-name="T198_1">1.</text:span><text:span text:style-name="T198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9"><text:span text:style-name="T199_1">2.</text:span><text:span text:style-name="T199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00"><text:span text:style-name="T200_1">3.</text:span><text:span text:style-name="T200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1"><text:span text:style-name="T201_1">4.</text:span><text:span text:style-name="T201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2"><text:span text:style-name="T202_1">5.</text:span><text:span text:style-name="T202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3"><text:span text:style-name="T203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4"><text:span text:style-name="T204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5"><text:span text:style-name="T205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6"><text:span text:style-name="T206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7"><text:span text:style-name="T207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8"><text:span text:style-name="T208_1">Συντελεστής προσδιορισμού<text:s/>ΕΕΤΑ<text:s/>(ευρώ/τ.μ.)</text:span></text:p>
          </table:table-cell>
          <table:table-cell table:style-name="Cell3">
            <text:p text:style-name="P209"><text:span text:style-name="T209_1">Τιμή<text:s/>ζώνης</text:span></text:p>
          </table:table-cell>
        </table:table-row>
        <table:table-row table:style-name="Row3">
          <table:table-cell table:style-name="Cell4">
            <text:p text:style-name="P210"><text:span text:style-name="T210_1">0,5</text:span></text:p>
          </table:table-cell>
          <table:table-cell table:style-name="Cell5">
            <text:p text:style-name="P211"><text:span text:style-name="T211_1">Πολύτεκνοι<text:s/>και<text:s/>ανάπηροι<text:s/>των<text:s/>περιπτώσεων</text:span></text:p>
            <text:p text:style-name="P212"><text:span text:style-name="T212_1">10<text:s/>και<text:s/>11<text:s/>για<text:s/>ακίνητα<text:s/>που<text:s/>ιδιοχρησιμοποιούν<text:s/>σε<text:s/>περιοχές<text:s/>με<text:s/>τιμή<text:s/>ζώνης</text:span></text:p>
            <text:p text:style-name="P213"><text:span text:style-name="T213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4"><text:span text:style-name="T214_1">3</text:span></text:p>
          </table:table-cell>
          <table:table-cell table:style-name="Cell7">
            <text:p text:style-name="P215"><text:span text:style-name="T215_1">μέχρι<text:s/>500<text:s/>ευρώ</text:span></text:p>
          </table:table-cell>
        </table:table-row>
        <table:table-row table:style-name="Row5">
          <table:table-cell table:style-name="Cell8">
            <text:p text:style-name="P216"><text:span text:style-name="T216_1">4</text:span></text:p>
          </table:table-cell>
          <table:table-cell table:style-name="Cell9">
            <text:p text:style-name="P217"><text:span text:style-name="T217_1">501<text:s/>–<text:s/>1.000<text:s/>ευρώ</text:span></text:p>
          </table:table-cell>
        </table:table-row>
        <table:table-row table:style-name="Row6">
          <table:table-cell table:style-name="Cell10">
            <text:p text:style-name="P218"><text:span text:style-name="T218_1">5</text:span></text:p>
          </table:table-cell>
          <table:table-cell table:style-name="Cell11">
            <text:p text:style-name="P219"><text:span text:style-name="T219_1">1.001<text:s/>–<text:s/>1.500<text:s/>ευρώ</text:span></text:p>
          </table:table-cell>
        </table:table-row>
        <table:table-row table:style-name="Row7">
          <table:table-cell table:style-name="Cell12">
            <text:p text:style-name="P220"><text:span text:style-name="T220_1">6</text:span></text:p>
          </table:table-cell>
          <table:table-cell table:style-name="Cell13">
            <text:p text:style-name="P221"><text:span text:style-name="T221_1">1.501<text:s/>–<text:s/>2.000<text:s/>ευρώ</text:span></text:p>
          </table:table-cell>
        </table:table-row>
        <table:table-row table:style-name="Row8">
          <table:table-cell table:style-name="Cell14">
            <text:p text:style-name="P222"><text:span text:style-name="T222_1">8</text:span></text:p>
          </table:table-cell>
          <table:table-cell table:style-name="Cell15">
            <text:p text:style-name="P223"><text:span text:style-name="T223_1">2.001<text:s/>–<text:s/>2.500<text:s/>ευρώ</text:span></text:p>
          </table:table-cell>
        </table:table-row>
        <table:table-row table:style-name="Row9">
          <table:table-cell table:style-name="Cell16">
            <text:p text:style-name="P224"><text:span text:style-name="T224_1">10</text:span></text:p>
          </table:table-cell>
          <table:table-cell table:style-name="Cell17">
            <text:p text:style-name="P225"><text:span text:style-name="T225_1">2.501<text:s/>–<text:s/>3.000<text:s/>ευρώ</text:span></text:p>
          </table:table-cell>
        </table:table-row>
        <table:table-row table:style-name="Row10">
          <table:table-cell table:style-name="Cell18">
            <text:p text:style-name="P226"><text:span text:style-name="T226_1">12</text:span></text:p>
          </table:table-cell>
          <table:table-cell table:style-name="Cell19">
            <text:p text:style-name="P227"><text:span text:style-name="T227_1">3.001<text:s/>–<text:s/>4.000<text:s/>ευρώ</text:span></text:p>
          </table:table-cell>
        </table:table-row>
        <table:table-row table:style-name="Row11">
          <table:table-cell table:style-name="Cell20">
            <text:p text:style-name="P228"><text:span text:style-name="T228_1">14</text:span></text:p>
          </table:table-cell>
          <table:table-cell table:style-name="Cell21">
            <text:p text:style-name="P229"><text:span text:style-name="T229_1">4.001<text:s/>–<text:s/>5.000<text:s/>ευρώ</text:span></text:p>
          </table:table-cell>
        </table:table-row>
        <table:table-row table:style-name="Row12">
          <table:table-cell table:style-name="Cell22">
            <text:p text:style-name="P230"><text:span text:style-name="T230_1">16</text:span></text:p>
          </table:table-cell>
          <table:table-cell table:style-name="Cell23">
            <text:p text:style-name="P231"><text:span text:style-name="T231_1">άνω<text:s/>των<text:s/>5.001<text:s/>ευρώ</text:span></text:p>
          </table:table-cell>
        </table:table-row>
      </table:table>
      <text:p text:style-name="P232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3"><text:span text:style-name="T233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4"><text:span text:style-name="T234_1">Συντελεστής προσαύξησης</text:span></text:p>
          </table:table-cell>
          <table:table-cell table:style-name="Cell26">
            <text:p text:style-name="P235"><text:span text:style-name="T235_1">Παλαιότητα</text:span></text:p>
          </table:table-cell>
        </table:table-row>
        <table:table-row table:style-name="Row15">
          <table:table-cell table:style-name="Cell27">
            <text:p text:style-name="P236"><text:span text:style-name="T236_1">1</text:span></text:p>
          </table:table-cell>
          <table:table-cell table:style-name="Cell28">
            <text:p text:style-name="P237"><text:span text:style-name="T237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8"><text:span text:style-name="T238_1">1,05</text:span></text:p>
          </table:table-cell>
          <table:table-cell table:style-name="Cell30">
            <text:p text:style-name="P239"><text:span text:style-name="T239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40"><text:span text:style-name="T240_1">1,10</text:span></text:p>
          </table:table-cell>
          <table:table-cell table:style-name="Cell32">
            <text:p text:style-name="P241"><text:span text:style-name="T241_1">19<text:s/>μέχρι<text:s/>και<text:s/>15</text:span></text:p>
          </table:table-cell>
        </table:table-row>
        <table:table-row table:style-name="Row18">
          <table:table-cell table:style-name="Cell33">
            <text:p text:style-name="P242"><text:span text:style-name="T242_1">1,15</text:span></text:p>
          </table:table-cell>
          <table:table-cell table:style-name="Cell34">
            <text:p text:style-name="P243"><text:span text:style-name="T243_1">14<text:s/>μέχρι<text:s/>και<text:s/>10</text:span></text:p>
          </table:table-cell>
        </table:table-row>
        <table:table-row table:style-name="Row19">
          <table:table-cell table:style-name="Cell35">
            <text:p text:style-name="P244"><text:span text:style-name="T244_1">1,20</text:span></text:p>
          </table:table-cell>
          <table:table-cell table:style-name="Cell36">
            <text:p text:style-name="P245"><text:span text:style-name="T245_1">9<text:s/>μέχρι<text:s/>και<text:s/>5</text:span></text:p>
          </table:table-cell>
        </table:table-row>
        <table:table-row table:style-name="Row20">
          <table:table-cell table:style-name="Cell37">
            <text:p text:style-name="P246"><text:span text:style-name="T246_1">1,25</text:span></text:p>
          </table:table-cell>
          <table:table-cell table:style-name="Cell38">
            <text:p text:style-name="P247"><text:span text:style-name="T247_1">4<text:s/>έως<text:s/>0</text:span></text:p>
          </table:table-cell>
        </table:table-row>
        <table:table-row table:style-name="Row21">
          <table:table-cell table:style-name="Cell39">
            <text:p text:style-name="P248"><text:span text:style-name="T248_1">1</text:span></text:p>
          </table:table-cell>
          <table:table-cell table:style-name="Cell40">
            <text:p text:style-name="P249"><text:span text:style-name="T249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50"><text:span text:style-name="T250_1">1</text:span></text:p>
          </table:table-cell>
          <table:table-cell table:style-name="Cell42">
            <text:p text:style-name="P251"><text:span text:style-name="T251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2"><text:span text:style-name="T252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3"><text:span text:style-name="T253_1">6.</text:span><text:span text:style-name="T253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4"><text:span text:style-name="T254_1">7.</text:span><text:span text:style-name="T254_2"><text:s/>Στο<text:s/>Ε.Ε.Τ.Α.<text:s/>δεν<text:s/>υπόκεινται<text:s/>τα<text:s/>ακίνητα<text:s/>που<text:s/>ανήκουν:</text:span></text:p>
      <text:p text:style-name="P255"><text:span text:style-name="T255_1">α)</text:span><text:span text:style-name="T255_2"><text:tab/></text:span><text:span text:style-name="T255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6"><text:span text:style-name="T256_1">β)</text:span><text:span text:style-name="T256_2"><text:tab/></text:span><text:span text:style-name="T256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7"><text:span text:style-name="T257_1">γ)</text:span><text:span text:style-name="T257_2"><text:tab/></text:span><text:span text:style-name="T257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8"><text:span text:style-name="T258_1">δ)</text:span><text:span text:style-name="T258_2"><text:tab/></text:span><text:span text:style-name="T258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9"><text:span text:style-name="T259_1">ε)</text:span><text:span text:style-name="T259_2"><text:tab/></text:span><text:span text:style-name="T259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60"><text:span text:style-name="T260_1">8.</text:span><text:span text:style-name="T260_2"><text:s/>Από<text:s/>το<text:s/>Ε.Ε.Τ.Α.<text:s/>απαλλάσσονται:</text:span></text:p>
      <text:p text:style-name="P261"><text:span text:style-name="T261_1">αα)</text:span><text:span text:style-name="T261_2"><text:tab/></text:span><text:span text:style-name="T261_3">Οι<text:s/>κοινόχρηστοι<text:s/>χώροι<text:s/>πολυκατοικιών,</text:span></text:p>
      <text:p text:style-name="P262"><text:span text:style-name="T262_1">ββ)</text:span><text:span text:style-name="T262_2"><text:tab/></text:span><text:span text:style-name="T262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3"><text:span text:style-name="T263_1">γγ)</text:span><text:span text:style-name="T263_2"><text:tab/></text:span><text:span text:style-name="T263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4"><text:span text:style-name="T264_1">δδ)</text:span><text:span text:style-name="T264_2"><text:tab/></text:span><text:span text:style-name="T264_3">Τα<text:s/>αρχαία<text:s/>μνημεία<text:s/>και<text:s/>οι<text:s/>χώροι<text:s/>ιστορικών<text:s/>ή<text:s/>αρχαιολογικών<text:s/>μνημείων.</text:span></text:p>
      <text:p text:style-name="P265"><text:span text:style-name="T265_1">εε)</text:span><text:span text:style-name="T265_2"><text:tab/></text:span><text:span text:style-name="T265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6"><text:span text:style-name="T266_1">9.</text:span><text:span text:style-name="T266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7"><text:span text:style-name="T267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8"><text:span text:style-name="T268_1">α)</text:span><text:span text:style-name="T268_2"><text:tab/></text:span><text:span text:style-name="T268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9"><text:span text:style-name="T269_1">β)</text:span><text:span text:style-name="T269_2"><text:tab/></text:span><text:span text:style-name="T269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70"><text:span text:style-name="T270_1">γ)</text:span><text:span text:style-name="T270_2"><text:tab/></text:span><text:span text:style-name="T270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1"><text:span text:style-name="T271_1">δ)</text:span><text:span text:style-name="T271_2"><text:tab/></text:span><text:span text:style-name="T271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2"><text:span text:style-name="T272_1">10.</text:span><text:span text:style-name="T272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3"><text:span text:style-name="T273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4"><text:span text:style-name="T274_1">α)</text:span><text:span text:style-name="T274_2"><text:tab/></text:span><text:span text:style-name="T274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5"><text:span text:style-name="T275_1">β)</text:span><text:span text:style-name="T275_2"><text:tab/></text:span><text:span text:style-name="T275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6"><text:span text:style-name="T276_1">γ)</text:span><text:span text:style-name="T276_2"><text:tab/></text:span><text:span text:style-name="T276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7"><text:span text:style-name="T277_1">11.</text:span><text:span text:style-name="T277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8"><text:span text:style-name="T278_1">α)</text:span><text:span text:style-name="T278_2"><text:tab/></text:span><text:span text:style-name="T278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9"><text:span text:style-name="T279_1">β)</text:span><text:span text:style-name="T279_2"><text:tab/></text:span><text:span text:style-name="T279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80"><text:span text:style-name="T280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1"><text:span text:style-name="T281_1">α)</text:span><text:span text:style-name="T281_2"><text:tab/></text:span><text:span text:style-name="T281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2"><text:span text:style-name="T282_1">β)</text:span><text:span text:style-name="T282_2"><text:tab/></text:span><text:span text:style-name="T282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3"><text:span text:style-name="T283_1">γ)</text:span><text:span text:style-name="T283_2"><text:tab/></text:span><text:span text:style-name="T283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4"><text:span text:style-name="T284_1">δ)</text:span><text:span text:style-name="T284_2"><text:tab/></text:span><text:span text:style-name="T284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4_4">­φαρμογή<text:s/>του<text:s/>μειωμένου<text:s/>συντελεστή,</text:span></text:p>
      <text:p text:style-name="P285"><text:span text:style-name="T285_1">ε)</text:span><text:span text:style-name="T285_2"><text:tab/></text:span><text:span text:style-name="T285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6"><text:span text:style-name="T286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7"><text:span text:style-name="T287_1">12.</text:span><text:span text:style-name="T287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8"><text:span text:style-name="T288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9"><text:span text:style-name="T289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90"><text:span text:style-name="T290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90_2">­δια<text:s/>απόφαση.</text:span></text:p>
      <text:p text:style-name="P291"><text:span text:style-name="T291_1">13.</text:span><text:span text:style-name="T291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2"><text:span text:style-name="T292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2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3"><text:span text:style-name="T293_1">14.</text:span><text:span text:style-name="T293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4"><text:span text:style-name="T294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5"><text:span text:style-name="T295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6"><text:span text:style-name="T296_1">15.</text:span><text:span text:style-name="T296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7"><text:span text:style-name="T297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7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8"><text:span text:style-name="T298_1">16.</text:span><text:span text:style-name="T298_2"><text:s/>Με<text:s/>αποφάσεις<text:s/>του<text:s/>Γενικού<text:s/>Γραμματέα<text:s/>Δημοσίων<text:s/>Εσόδων<text:s/>ρυθμίζονται:</text:span></text:p>
      <text:p text:style-name="P299"><text:span text:style-name="T299_1">α)</text:span><text:span text:style-name="T299_2"><text:tab/></text:span><text:span text:style-name="T299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00"><text:span text:style-name="T300_1">β)</text:span><text:span text:style-name="T300_2"><text:tab/></text:span><text:span text:style-name="T300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1"><text:span text:style-name="T301_1">γ)</text:span><text:span text:style-name="T301_2"><text:tab/></text:span><text:span text:style-name="T301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2"><text:span text:style-name="T302_1">δ)</text:span><text:span text:style-name="T302_2"><text:tab/></text:span><text:span text:style-name="T302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3"><text:span text:style-name="T303_1">ε)</text:span><text:span text:style-name="T303_2"><text:tab/></text:span><text:span text:style-name="T303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4"><text:span text:style-name="T304_1">ΥΠΟΠΑΡΑΓΡΑΦΟΣ<text:s/>Α.8.:<text:s/>ΡΥΘΜΙΣΕΙΣ<text:s/>ΦΟΡΟΥ<text:s/>ΑΚΙΝΗΤΗΣ<text:s/>ΠΕΡΙΟΥΣΙΑΣ</text:span></text:p>
      <text:p text:style-name="P305"><text:span text:style-name="T305_1">1.</text:span><text:span text:style-name="T305_2"><text:s/>(…)</text:span><text:span text:style-name="T305_3"><text:note text:note-class="footnote"><text:note-citation/><text:note-body><text:p text:style-name="P306"><text:span text:style-name="T306_1"><text:a xlink:type="simple" xlink:href="http://data.aade.gr/eli/pri/law/2013/07/23/4172#art_88"><text:span text:style-name="T306_2">Αφαίρεση<text:s/>4172/2013,<text:s/>Άρθρο<text:s/>88</text:span></text:a></text:span></text:p></text:note-body></text:note></text:span></text:p>
      <text:p text:style-name="P307"><text:span text:style-name="T307_1">2.</text:span><text:span text:style-name="T307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8"><text:span text:style-name="T308_1">3.</text:span><text:span text:style-name="T308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9"><text:span text:style-name="T309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10"><text:span text:style-name="T310_1">4.</text:span><text:span text:style-name="T310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1"><text:span text:style-name="T311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2"><text:span text:style-name="T312_1">1.</text:span><text:span text:style-name="T312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3"><text:span text:style-name="T313_1">α)</text:span><text:span text:style-name="T313_2"><text:tab/></text:span><text:span text:style-name="T313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4"><text:span text:style-name="T314_1">β)</text:span><text:span text:style-name="T314_2"><text:tab/></text:span><text:span text:style-name="T314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5"><text:span text:style-name="T315_1">2.</text:span><text:span text:style-name="T315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6"><text:span text:style-name="T316_1">α)</text:span><text:span text:style-name="T316_2"><text:tab/></text:span><text:span text:style-name="T316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7"><text:span text:style-name="T317_1">β)</text:span><text:span text:style-name="T317_2"><text:tab/></text:span><text:span text:style-name="T317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8"><text:span text:style-name="T318_1">γ)</text:span><text:span text:style-name="T318_2"><text:tab/></text:span><text:span text:style-name="T318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9"><text:span text:style-name="T319_1">3.</text:span><text:span text:style-name="T319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20"><text:span text:style-name="T320_1">α)</text:span><text:span text:style-name="T320_2"><text:tab/></text:span><text:span text:style-name="T320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1"><text:span text:style-name="T321_1">β)</text:span><text:span text:style-name="T321_2"><text:tab/></text:span><text:span text:style-name="T321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2"><text:span text:style-name="T322_1">4.</text:span><text:span text:style-name="T322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3"><text:span text:style-name="T323_1">α)</text:span><text:span text:style-name="T323_2"><text:tab/></text:span><text:span text:style-name="T323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4"><text:span text:style-name="T324_1">β)</text:span><text:span text:style-name="T324_2"><text:tab/></text:span><text:span text:style-name="T324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5"><text:span text:style-name="T325_1">5.</text:span><text:span text:style-name="T325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6"><text:span text:style-name="T326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7"><text:span text:style-name="T327_1">6.</text:span><text:span text:style-name="T327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8"><text:span text:style-name="T328_1">7.</text:span><text:span text:style-name="T328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9"><text:span text:style-name="T329_1">8.</text:span><text:span text:style-name="T329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30"><text:span text:style-name="T330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1"><text:span text:style-name="T331_1">9.</text:span><text:span text:style-name="T331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2"><text:span text:style-name="T332_1">10.</text:span><text:span text:style-name="T332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3"><text:span text:style-name="T333_1">11.</text:span><text:span text:style-name="T333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4"><text:span text:style-name="T334_1">12.</text:span><text:span text:style-name="T334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5"><text:span text:style-name="T335_1">ΠΑΡΑΓΡΑΦΟΣ<text:s/>Β΄<text:s/>ΟΡΓΑΝΩΤΙΚΕΣ<text:s/>ΔΙΑΤΑΞΕΙΣ<text:s/>ΥΠΟΥΡΓΕΙΟΥ<text:s/>ΟΙΚΟΝΟΜΙΚΩΝ</text:span></text:p>
      <text:p text:style-name="P336"><text:span text:style-name="T336_1">1.</text:span><text:span text:style-name="T336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7"><text:span text:style-name="T337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8"><text:span text:style-name="T338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9"><text:span text:style-name="T339_1">ii)<text:s/>Διεύθυνση<text:s/>Εισαγωγής<text:s/>και<text:s/>Ελέγχου<text:s/>Στοιχείων<text:s/>Ηλεκτρονικών<text:s/>Υπολογιστών<text:s/>(Δ32).</text:span></text:p>
      <text:p text:style-name="P340"><text:span text:style-name="T340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1"><text:span text:style-name="T341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2"><text:span text:style-name="T34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3"><text:span text:style-name="T343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4"><text:span text:style-name="T344_1">2.</text:span><text:span text:style-name="T344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5"><text:span text:style-name="T345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6"><text:span text:style-name="T346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7"><text:span text:style-name="T347_1">3.</text:span><text:span text:style-name="T347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8"><text:span text:style-name="T348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8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9"><text:span text:style-name="T349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50"><text:span text:style-name="T350_1">α)<text:s/>καθορίζονται<text:s/>τα<text:s/>ελάχιστα<text:s/>προσόντα<text:s/>των<text:s/>μελών<text:s/>του<text:s/>Συμβουλίου,</text:span></text:p>
      <text:p text:style-name="P351"><text:span text:style-name="T351_1">β)<text:s/>ορίζονται<text:s/>τα<text:s/>μέλη<text:s/>του<text:s/>Συμβουλίου<text:s/>και<text:s/>η<text:s/>διάρκεια<text:s/>της<text:s/>θητείας<text:s/>τους,</text:span></text:p>
      <text:p text:style-name="P352"><text:span text:style-name="T352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3"><text:span text:style-name="T353_1">δ)<text:s/>τίθενται<text:s/>κανόνες<text:s/>για<text:s/>την<text:s/>αντιμετώπιση<text:s/>συγκρούσεων<text:s/>συμφερόντων,</text:span></text:p>
      <text:p text:style-name="P354"><text:span text:style-name="T354_1">ε)<text:s/>καθορίζεται<text:s/>η<text:s/>ελάχιστη<text:s/>συχνότητα<text:s/>των<text:s/>συνεδριάσεων,</text:span></text:p>
      <text:p text:style-name="P355"><text:span text:style-name="T355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6"><text:span text:style-name="T356_1">ζ)<text:s/>ρυθμίζονται<text:s/>θέματα<text:s/>διοικητικής<text:s/>υποστήριξης<text:s/>του<text:s/>Συμβουλίου.»</text:span></text:p>
      <text:p text:style-name="P357"><text:span text:style-name="T357_1">4.</text:span><text:span text:style-name="T357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8"><text:span text:style-name="T358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9"><text:span text:style-name="T359_1">ΥΠΟΠΑΡΑΓΡΑΦΟΣ<text:s/>Β.2.:<text:s/>ΚΕΝΤΡΙΚΗ<text:s/>ΜΟΝΑΔΑ<text:s/>ΚΡΑΤΙΚΩΝ<text:s/>ΕΝΙΣΧΥΣΕΩΝ</text:span></text:p>
      <text:p text:style-name="P360"><text:span text:style-name="T360_1">1.</text:span><text:span text:style-name="T360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Οικονομικής<text:s/>Πολιτικής<text:s/>του<text:s/>Υπουργείου<text:s/>Οικονομικών.</text:span><text:span text:style-name="T360_3"><text:note text:note-class="footnote"><text:note-citation/><text:note-body><text:p text:style-name="P361"><text:span text:style-name="T361_1"><text:a xlink:type="simple" xlink:href="http://data.aade.gr/eli/pri/law/2014/12/24/4316#art_107"><text:span text:style-name="T361_2">Τροποποίηση<text:s/>4316/2014,<text:s/>Άρθρο<text:s/>107</text:span></text:a></text:span></text:p></text:note-body></text:note></text:span></text:p>
      <text:p text:style-name="P362"><text:span text:style-name="T362_1">2.</text:span><text:span text:style-name="T362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3"><text:span text:style-name="T363_1">3.</text:span><text:span text:style-name="T363_2"><text:s/>Η<text:s/>Κεντρική<text:s/>Μονάδα<text:s/>Κρατικών<text:s/>Ενισχύσεων<text:s/>επιπλέον:</text:span></text:p>
      <text:p text:style-name="P364"><text:span text:style-name="T364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5"><text:span text:style-name="T365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6"><text:span text:style-name="T366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7"><text:span text:style-name="T367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8"><text:span text:style-name="T368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9"><text:span text:style-name="T369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70"><text:span text:style-name="T370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71"><text:span text:style-name="T371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2"><text:span text:style-name="T372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3"><text:span text:style-name="T373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4"><text:span text:style-name="T374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5"><text:span text:style-name="T375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6"><text:span text:style-name="T376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7"><text:span text:style-name="T377_1">ΥΠΟΠΑΡΑΓΡΑΦΟΣ<text:s/>Β.3.:<text:s/>ΣΤΕΛΕΧΩΣΗ<text:s/>ΤΗΣ<text:s/>ΚΕΝΤΡΙΚΗΣ<text:s/>ΜΟΝΑΔΑΣ<text:s/>ΚΡΑΤΙΚΩΝ<text:s/>ΕΝΙΣΧΥΣΕΩΝ</text:span></text:p>
      <text:p text:style-name="P378"><text:span text:style-name="T378_1">1.</text:span><text:span text:style-name="T378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9"><text:span text:style-name="T379_1">2.</text:span><text:span text:style-name="T379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80"><text:span text:style-name="T380_1">3.</text:span><text:span text:style-name="T380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81"><text:span text:style-name="T381_1">4.</text:span><text:span text:style-name="T381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2"><text:span text:style-name="T382_1">β.<text:s/>τα<text:s/>ειδικότερα<text:s/>και<text:s/>πρόσθετα<text:s/>τυπικά<text:s/>και<text:s/>ουσιαστικά<text:s/>τους<text:s/>προσόντα,</text:span></text:p>
      <text:p text:style-name="P383"><text:span text:style-name="T383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4"><text:span text:style-name="T384_1">δ.<text:s/>η<text:s/>διαδικασία<text:s/>επιλογής<text:s/>του<text:s/>προϊσταμένου<text:s/>και<text:s/>των<text:s/>υπαλλήλων.</text:span></text:p>
      <text:p text:style-name="P385"><text:span text:style-name="T385_1">ΥΠΟΠΑΡΑΓΡΑΦΟΣ<text:s/>Β.4.:<text:s/>ΔΙΚΤΥΟ<text:s/>ΑΠΟΚΕΝΤΡΩΜΕΝΩΝ<text:s/>ΜΟΝΑΔΩΝ<text:s/>ΚΡΑΤΙΚΩΝ<text:s/>ΕΝΙΣΧΥΣΕΩΝ</text:span></text:p>
      <text:p text:style-name="P386"><text:span text:style-name="T386_1">1.</text:span><text:span text:style-name="T386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7"><text:span text:style-name="T387_1">2.</text:span><text:span text:style-name="T387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8"><text:span text:style-name="T388_1">3.</text:span><text:span text:style-name="T388_2"><text:s/>Έργο<text:s/>των<text:s/>Αποκεντρωμένων<text:s/>Μονάδων<text:s/>είναι<text:s/>επίσης:</text:span></text:p>
      <text:p text:style-name="P389"><text:span text:style-name="T389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0"><text:span text:style-name="T390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1"><text:span text:style-name="T391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2"><text:span text:style-name="T392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3"><text:span text:style-name="T393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4"><text:span text:style-name="T394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5"><text:span text:style-name="T395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6"><text:span text:style-name="T396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7"><text:span text:style-name="T397_1">ΥΠΟΠΑΡΑΓΡΑΦΟΣ<text:s/>Β.5.:<text:s/>ΔΙΥΠΟΥΡΓΙΚΗ<text:s/>ΕΠΙΤΡΟΠΗ<text:s/>ΚΡΑΤΙΚΩΝ<text:s/>ΕΝΙΣΧΥΣΕΩΝ</text:span></text:p>
      <text:p text:style-name="P398"><text:span text:style-name="T398_1">1.</text:span><text:span text:style-name="T398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9"><text:span text:style-name="T399_1">α)</text:span><text:span text:style-name="T399_2"><text:tab/></text:span><text:span text:style-name="T399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400"><text:span text:style-name="T400_1">β)</text:span><text:span text:style-name="T400_2"><text:tab/></text:span><text:span text:style-name="T400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401"><text:span text:style-name="T401_1">γ)</text:span><text:span text:style-name="T401_2"><text:tab/></text:span><text:span text:style-name="T401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2"><text:span text:style-name="T402_1">2.</text:span><text:span text:style-name="T402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3"><text:span text:style-name="T403_1">β)</text:span><text:span text:style-name="T403_2"><text:tab/></text:span><text:span text:style-name="T403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4"><text:span text:style-name="T404_1">γ)</text:span><text:span text:style-name="T404_2"><text:tab/></text:span><text:span text:style-name="T404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5"><text:span text:style-name="T405_1">3.</text:span><text:span text:style-name="T405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6"><text:span text:style-name="T406_1">4.</text:span><text:span text:style-name="T406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7"><text:span text:style-name="T407_1">5.</text:span><text:span text:style-name="T407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8"><text:span text:style-name="T408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9"><text:span text:style-name="T409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10"><text:span text:style-name="T410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10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11"><text:span text:style-name="T411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2"><text:span text:style-name="T412_1">1.</text:span><text:span text:style-name="T412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3"><text:span text:style-name="T413_1">2.</text:span><text:span text:style-name="T413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3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4"><text:span text:style-name="T414_1">3.</text:span><text:span text:style-name="T414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5"><text:span text:style-name="T415_1">4.</text:span><text:span text:style-name="T415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6"><text:span text:style-name="T416_1">α)</text:span><text:span text:style-name="T416_2"><text:tab/></text:span><text:span text:style-name="T416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7"><text:span text:style-name="T417_1">β)</text:span><text:span text:style-name="T417_2"><text:tab/></text:span><text:span text:style-name="T417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8"><text:span text:style-name="T418_1">5.</text:span><text:span text:style-name="T418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9"><text:span text:style-name="T419_1">6.</text:span><text:span text:style-name="T419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9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20"><text:span text:style-name="T420_1">7.</text:span><text:span text:style-name="T420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21"><text:span text:style-name="T421_1">ΥΠΟΠΑΡΑΓΡΑΦΟΣ<text:s/>Β.7.:<text:s/>ΥΠΟΣΤΗΡΙΞΗ<text:s/>ΑΠΟ<text:s/>ΚΔΕΟΔ</text:span></text:p>
      <text:p text:style-name="P422"><text:span text:style-name="T422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3"><text:span text:style-name="T423_1">ΥΠΟΠΑΡΑΓΡΑΦΟΣ<text:s/>Β.8.:<text:s/>ΚΕΝΤΡΙΚΟ<text:s/>ΠΛΗΡΟΦΟΡΙΑΚΟ<text:s/>ΣΥΣΤΗΜΑ<text:s/>ΚΡΑΤΙΚΩΝ<text:s/>ΕΝΙΣΧΥΣΕΩΝ</text:span></text:p>
      <text:p text:style-name="P424"><text:span text:style-name="T424_1">1.</text:span><text:span text:style-name="T424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5"><text:span text:style-name="T425_1">2.</text:span><text:span text:style-name="T425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6"><text:span text:style-name="T426_1">3.</text:span><text:span text:style-name="T426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7"><text:span text:style-name="T427_1">ΥΠΟΠΑΡΑΓΡΑΦΟΣ<text:s/>Β.9.:<text:s/>ΕΦΑΡΜΟΓΗ<text:s/>ΤΗΣ<text:s/>ΥΠΟΧΡΕΩΣΗΣ<text:s/>ΑΝΑΚΤΗΣΗΣ<text:s/>ΠΑΡΑΝΟΜΩΝ<text:s/>ΚΡΑΤΙΚΩΝ<text:s/>ΕΝΙΣΧΥΣΕΩΝ</text:span></text:p>
      <text:p text:style-name="P428"><text:span text:style-name="T428_1">1.</text:span><text:span text:style-name="T428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9"><text:span text:style-name="T429_1">Ειδικότερα:</text:span></text:p>
      <text:p text:style-name="P430"><text:span text:style-name="T430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31"><text:span text:style-name="T431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2"><text:span text:style-name="T432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3"><text:span text:style-name="T433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4"><text:span text:style-name="T434_1">2.</text:span><text:span text:style-name="T434_2"><text:s/>Οι<text:s/>Αποκεντρωμένες<text:s/>Μονάδες:</text:span></text:p>
      <text:p text:style-name="P435"><text:span text:style-name="T435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6"><text:span text:style-name="T436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7"><text:span text:style-name="T437_1">ΥΠΟΠΑΡΑΓΡΑΦΟΣ<text:s/>Β.10.:<text:s/>ΔΙΑΔΙΚΑΣΙΑ<text:s/>ΑΝΑΚΤΗΣΗΣ<text:s/>ΠΑΡΑΝΟΜΩΝ<text:s/>ΚΡΑΤΙΚΩΝ<text:s/>ΕΝΙΣΧΥΣΕΩΝ</text:span></text:p>
      <text:p text:style-name="P438"><text:span text:style-name="T438_1">1.</text:span><text:span text:style-name="T438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9"><text:span text:style-name="T439_1">2.</text:span><text:span text:style-name="T439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40"><text:span text:style-name="T440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41"><text:span text:style-name="T441_1">3.</text:span><text:span text:style-name="T441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2"><text:span text:style-name="T442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2_2"><text:note text:note-class="footnote"><text:note-citation/><text:note-body><text:p text:style-name="P443"><text:span text:style-name="T443_1"><text:a xlink:type="simple" xlink:href="http://data.aade.gr/eli/pri/law/2013/07/12/4170#art_73"><text:span text:style-name="T443_2">Τροποποίηση<text:s/>4170/2013,<text:s/>Άρθρο<text:s/>73</text:span></text:a></text:span></text:p></text:note-body></text:note></text:span></text:p>
      <text:p text:style-name="P444"><text:span text:style-name="T444_1">4.</text:span><text:span text:style-name="T444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5"><text:span text:style-name="T445_1">5.</text:span><text:span text:style-name="T445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6"><text:span text:style-name="T446_1">6.</text:span><text:span text:style-name="T446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7"><text:span text:style-name="T447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8"><text:span text:style-name="T448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9"><text:span text:style-name="T449_1">β)<text:s/>πιθανολογείται<text:s/>σοβαρά<text:s/>η<text:s/>παρανομία<text:s/>της<text:s/>ενωσιακής<text:s/>πράξης<text:s/>ανάκτησης<text:s/>και</text:span></text:p>
      <text:p text:style-name="P450"><text:span text:style-name="T450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51"><text:span text:style-name="T451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2"><text:span text:style-name="T452_1">7.</text:span><text:span text:style-name="T452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3"><text:span text:style-name="T453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3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4"><text:span text:style-name="T454_1">8.</text:span><text:span text:style-name="T454_2"><text:s/>Το<text:s/>άρθρο<text:s/>22<text:s/>του<text:s/>Ν.<text:s/>4002/2011<text:s/>(Α΄<text:s/>180)<text:s/>τροποποιείται<text:s/>ως<text:s/>εξής:</text:span></text:p>
      <text:p text:style-name="P455"><text:span text:style-name="T455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6"><text:span text:style-name="T456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7"><text:span text:style-name="T457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8"><text:span text:style-name="T458_1">ΥΠΟΠΑΡΑΓΡΑΦΟΣ<text:s/>Β.11:<text:s/>ΥΠΟΧΡΕΩΣΗ<text:s/>ΔΙΑΦΑΝΕΙΑΣ<text:s/>ΚΑΤΑ<text:s/>ΤΗ<text:s/>ΧΟΡΗΓΗΣΗ<text:s/>ΚΡΑΤΙΚΩΝ<text:s/>ΕΝΙΣΧΥΣΕΩΝ<text:s/></text:span></text:p>
      <text:p text:style-name="P459"><text:span text:style-name="T459_1">1.</text:span><text:span text:style-name="T459_2"><text:s/>Για<text:s/>τη<text:s/>διασφάλιση<text:s/>της<text:s/>υποχρέωσης<text:s/>διαφάνειας,<text:s/>όπου<text:s/>τίθεται<text:s/>από<text:s/>τους<text:s/>ενωσιακούς<text:s/>κανόνες,<text:s/>σχετικά<text:s/>με<text:s/>τη<text:s/>χορήγηση<text:s/>κρατικών<text:s/>ενισχύσεων,<text:s/>αναρτώνται<text:s/>σε<text:s/>δημόσια<text:s/>προσβάσιμο<text:s/>διαδικτυακό<text:s/>ιστότοπο<text:s/>συνοπτικές<text:s/>πληροφορίες<text:s/>για<text:s/>χορηγηθείσες<text:s/>μεμονωμένες<text:s/>κρατικές<text:s/>ενισχύσεις<text:s/>μετά<text:s/>την<text:s/>1η<text:s/>Ιουλίου<text:s/>2016.<text:s/>Οι<text:s/>πληροφορίες<text:s/>που<text:s/>δημοσιεύονται<text:s/>περιλαμβάνουν<text:s/>μεταξύ<text:s/>άλλων<text:s/>την<text:s/>επωνυμία<text:s/>και<text:s/>τον<text:s/>ΑΦΜ<text:s/>του<text:s/>δικαιούχου,<text:s/>το<text:s/>είδος<text:s/>και<text:s/>τον<text:s/>τομέα<text:s/>δραστηριότητας<text:s/>της<text:s/>επιχείρησης,<text:s/>το<text:s/>ποσό<text:s/>ενίσχυσης<text:s/>και<text:s/>το<text:s/>μέσο<text:s/>ενίσχυσης,<text:s/>καθώς<text:s/>και<text:s/>όποιο<text:s/>άλλο<text:s/>στοιχείο<text:s/>προβλέπει<text:s/>η<text:s/>ενωσιακή<text:s/>νομική<text:s/>βάση<text:s/>χορήγησης<text:s/>της<text:s/>ενίσχυσης.<text:s/>Η<text:s/>συναίνεση<text:s/>του<text:s/>δικαιούχου<text:s/>για<text:s/>την<text:s/>εν<text:s/>λόγω<text:s/>δημοσίευση<text:s/>τεκμαίρεται<text:s/>με<text:s/>τη<text:s/>λήψη<text:s/>της<text:s/>ενίσχυσης.<text:s/>2.<text:s/>Τα<text:s/>ως<text:s/>άνω<text:s/>απαιτούμενα<text:s/>στοιχεία<text:s/>καταχωρούνται<text:s/>στο<text:s/>σχετικό<text:s/>ηλεκτρονικό<text:s/>σύστημα<text:s/>από<text:s/>τις<text:s/>Αποκεντρωμένες<text:s/>Μονάδες<text:s/>Κρατικών<text:s/>Ενισχύσεων,<text:s/>με<text:s/>βάση<text:s/>τα<text:s/>στοιχεία<text:s/>που<text:s/>τους<text:s/>παρέχονται<text:s/>από<text:s/>τις<text:s/>αρμόδιες<text:s/>υπηρεσίες<text:s/>και<text:s/>επικυρώνονται<text:s/>από<text:s/>την<text:s/>Κεντρική<text:s/>Μονάδα<text:s/>Κρατικών<text:s/>Ενισχύσεων.<text:s/>Οι<text:s/>χρήστες<text:s/>του<text:s/>συστήματος<text:s/>ορίζονται<text:s/>από<text:s/>την<text:s/>Κεντρική<text:s/>Μονάδα<text:s/>Κρατικών<text:s/>Ενισχύσεων,<text:s/>μετά<text:s/>από<text:s/>αίτηση<text:s/>της<text:s/>Αποκεντρωμένης<text:s/>Μονάδας.</text:span><text:span text:style-name="T459_3"><text:note text:note-class="footnote"><text:note-citation/><text:note-body><text:p text:style-name="P460"><text:span text:style-name="T460_1"><text:a xlink:type="simple" xlink:href="http://data.aade.gr/eli/pri/law/2016/11/28/4438#art_44"><text:span text:style-name="T460_2">Προσθήκη<text:s/>4438/2016,<text:s/>Άρθρο<text:s/>44</text:span></text:a></text:span></text:p></text:note-body></text:note></text:span></text:p>
      <text:p text:style-name="P461"><text:span text:style-name="T461_1">ΥΠΟΠΑΡΑΓΡΑΦΟΣ<text:s/>Β.12.:<text:s/>ΤΕΛΙΚΕΣ<text:s/>ΜΕΤΑΒΑΤΙΚΕΣ<text:s/>ΔΙΑΤΑΞΕΙΣ<text:s/></text:span></text:p>
      <text:p text:style-name="P462"><text:span text:style-name="T462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text:span text:style-name="T462_2"><text:note text:note-class="footnote"><text:note-citation/><text:note-body><text:p text:style-name="P463"><text:span text:style-name="T463_1"><text:a xlink:type="simple" xlink:href="http://data.aade.gr/eli/pri/law/2016/11/28/4438#art_44"><text:span text:style-name="T463_2">Τροποποίηση<text:s/>4438/2016,<text:s/>Άρθρο<text:s/>44</text:span></text:a></text:span></text:p></text:note-body></text:note></text:span></text:p>
      <text:p text:style-name="P464"><text:span text:style-name="T464_1">ΠΑΡΑΓΡΑΦΟΣ<text:s/>Γ΄<text:s/>ΡΥΘΜΙΣΕΙΣ<text:s/>ΓΙΑ<text:s/>ΤΗΝ<text:s/>ΠΑΡΟΧΗ<text:s/>ΕΚΤΙΜΗΤΙΚΩΝ<text:s/>ΥΠΗΡΕΣΙΩΝ</text:span></text:p>
      <text:p text:style-name="P465"><text:span text:style-name="T465_1">ΥΠΟΠΑΡΑΓΡΑΦΟΣ<text:s/>Γ.1.:<text:s/>ΟΡΙΣΜΟΙ</text:span></text:p>
      <text:p text:style-name="P466"><text:span text:style-name="T466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67"><text:span text:style-name="T467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68"><text:span text:style-name="T468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69"><text:span text:style-name="T469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70"><text:span text:style-name="T470_1">ΥΠΟΠΑΡΑΓΡΑΦΟΣ<text:s/>Γ.2.:<text:s/>ΕΓΓΡΑΦΗ<text:s/>ΣΤΟ<text:s/>ΜΗΤΡΩΟ</text:span></text:p>
      <text:p text:style-name="P471"><text:span text:style-name="T471_1">1.</text:span><text:span text:style-name="T471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72"><text:span text:style-name="T472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472_2"><text:note text:note-class="footnote"><text:note-citation/><text:note-body><text:p text:style-name="P473"><text:span text:style-name="T473_1"><text:a xlink:type="simple" xlink:href="http://data.aade.gr/eli/pri/law/2013/12/31/4223#art_38"><text:span text:style-name="T473_2">Τροποποίηση<text:s/>4223/2013,<text:s/>Άρθρο<text:s/>38</text:span></text:a></text:span></text:p></text:note-body></text:note></text:span></text:p>
      <text:p text:style-name="P474"><text:span text:style-name="T474_1">2.</text:span><text:span text:style-name="T474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75"><text:span text:style-name="T475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76"><text:span text:style-name="T476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76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77"><text:span text:style-name="T477_1">γ.<text:s/>(…)</text:span><text:span text:style-name="T477_2"><text:note text:note-class="footnote"><text:note-citation/><text:note-body><text:p text:style-name="P478"><text:span text:style-name="T478_1"><text:a xlink:type="simple" xlink:href="http://data.aade.gr/eli/pri/law/2013/12/31/4223#art_38"><text:span text:style-name="T478_2">Αφαίρεση<text:s/>4223/2013,<text:s/>Άρθρο<text:s/>38</text:span></text:a></text:span></text:p></text:note-body></text:note></text:span></text:p>
      <text:p text:style-name="P479"><text:span text:style-name="T479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80"><text:span text:style-name="T480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480_2"><text:note text:note-class="footnote"><text:note-citation/><text:note-body><text:p text:style-name="P481"><text:span text:style-name="T481_1"><text:a xlink:type="simple" xlink:href="http://data.aade.gr/eli/pri/law/2013/12/31/4223#art_38"><text:span text:style-name="T481_2">Τροποποίηση<text:s/>4223/2013,<text:s/>Άρθρο<text:s/>38</text:span></text:a></text:span></text:p></text:note-body></text:note></text:span></text:p>
      <text:p text:style-name="P482"><text:span text:style-name="T482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83"><text:span text:style-name="T483_1">αα)</text:span><text:span text:style-name="T483_2"><text:tab/></text:span><text:span text:style-name="T483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483_4"><text:note text:note-class="footnote"><text:note-citation/><text:note-body><text:p text:style-name="P484"><text:span text:style-name="T484_1"><text:a xlink:type="simple" xlink:href="http://data.aade.gr/eli/pri/law/2014/04/07/4254#art_1"><text:span text:style-name="T484_2">Τροποποίηση<text:s/>4254/2014,<text:s/>Άρθρο<text:s/>1</text:span></text:a></text:span><text:span text:style-name="T484_3">;<text:s/></text:span><text:span text:style-name="T484_4"><text:a xlink:type="simple" xlink:href="http://data.aade.gr/eli/pri/law/2013/12/31/4223#art_38"><text:span text:style-name="T484_5">Προσθήκη<text:s/>4223/2013,<text:s/>Άρθρο<text:s/>38</text:span></text:a></text:span></text:p></text:note-body></text:note></text:span></text:p>
      <text:p text:style-name="P485"><text:span text:style-name="T485_1">ββ)</text:span><text:span text:style-name="T485_2"><text:tab/></text:span><text:span text:style-name="T485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86"><text:span text:style-name="T486_1">γγ)</text:span><text:span text:style-name="T486_2"><text:tab/></text:span><text:span text:style-name="T486_3">(…)</text:span><text:span text:style-name="T486_4"><text:note text:note-class="footnote"><text:note-citation/><text:note-body><text:p text:style-name="P487"><text:span text:style-name="T487_1"><text:a xlink:type="simple" xlink:href="http://data.aade.gr/eli/pri/law/2014/04/07/4254#art_1"><text:span text:style-name="T487_2">Αφαίρεση<text:s/>4254/2014,<text:s/>Άρθρο<text:s/>1</text:span></text:a></text:span><text:span text:style-name="T487_3">;<text:s/></text:span><text:span text:style-name="T487_4"><text:a xlink:type="simple" xlink:href="http://data.aade.gr/eli/pri/law/2013/07/12/4170#art_73"><text:span text:style-name="T487_5">Τροποποίηση<text:s/>4170/2013,<text:s/>Άρθρο<text:s/>73</text:span></text:a></text:span></text:p></text:note-body></text:note></text:span></text:p>
      <text:p text:style-name="P488"><text:span text:style-name="T488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9"><text:span text:style-name="T489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90"><text:span text:style-name="T490_1">3.</text:span><text:span text:style-name="T490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91"><text:span text:style-name="T491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92"><text:span text:style-name="T492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3"><text:span text:style-name="T493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4"><text:span text:style-name="T494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95"><text:span text:style-name="T495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96"><text:span text:style-name="T496_1">4.</text:span><text:span text:style-name="T496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97"><text:span text:style-name="T497_1">5.</text:span><text:span text:style-name="T497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98"><text:span text:style-name="T498_1">ΥΠΟΠΑΡΑΓΡΑΦΟΣ<text:s/>Γ.3.:<text:s/>ΔΙΕΝΕΡΓΕΙΑ<text:s/>ΕΞΕΤΑΣΕΩΝ</text:span></text:p>
      <text:p text:style-name="P499"><text:span text:style-name="T499_1">1.</text:span><text:span text:style-name="T499_2"><text:s/>(..)</text:span><text:span text:style-name="T499_3"><text:note text:note-class="footnote"><text:note-citation/><text:note-body><text:p text:style-name="P500"><text:span text:style-name="T500_1"><text:a xlink:type="simple" xlink:href="http://data.aade.gr/eli/pri/law/2014/04/07/4254#art_1"><text:span text:style-name="T500_2">Αφαίρεση<text:s/>4254/2014,<text:s/>Άρθρο<text:s/>1</text:span></text:a></text:span><text:span text:style-name="T500_3">;<text:s/></text:span><text:span text:style-name="T500_4"><text:a xlink:type="simple" xlink:href="http://data.aade.gr/eli/pri/law/2013/12/31/4223#art_38"><text:span text:style-name="T500_5">Τροποποίηση<text:s/>4223/2013,<text:s/>Άρθρο<text:s/>38</text:span></text:a></text:span></text:p></text:note-body></text:note></text:span></text:p>
      <text:p text:style-name="P501"><text:span text:style-name="T501_1">2<text:s/>(…)</text:span><text:span text:style-name="T501_2"><text:note text:note-class="footnote"><text:note-citation/><text:note-body><text:p text:style-name="P502"><text:span text:style-name="T502_1"><text:a xlink:type="simple" xlink:href="http://data.aade.gr/eli/pri/law/2014/04/07/4254#art_1"><text:span text:style-name="T502_2">Αφαίρεση<text:s/>4254/2014,<text:s/>Άρθρο<text:s/>1</text:span></text:a></text:span><text:span text:style-name="T502_3">;<text:s/></text:span><text:span text:style-name="T502_4"><text:a xlink:type="simple" xlink:href="http://data.aade.gr/eli/pri/law/2013/12/31/4223#art_38"><text:span text:style-name="T502_5">Τροποποίηση<text:s/>4223/2013,<text:s/>Άρθρο<text:s/>38</text:span></text:a></text:span></text:p></text:note-body></text:note></text:span></text:p>
      <text:p text:style-name="P503"><text:span text:style-name="T503_1">3.</text:span><text:span text:style-name="T503_2"><text:s/>(…)</text:span><text:span text:style-name="T503_3"><text:note text:note-class="footnote"><text:note-citation/><text:note-body><text:p text:style-name="P504"><text:span text:style-name="T504_1"><text:a xlink:type="simple" xlink:href="http://data.aade.gr/eli/pri/law/2014/04/07/4254#art_1"><text:span text:style-name="T504_2">Αφαίρεση<text:s/>4254/2014,<text:s/>Άρθρο<text:s/>1</text:span></text:a></text:span><text:span text:style-name="T504_3">;<text:s/></text:span><text:span text:style-name="T504_4"><text:a xlink:type="simple" xlink:href="http://data.aade.gr/eli/pri/law/2013/12/31/4223#art_38"><text:span text:style-name="T504_5">Αφαίρεση<text:s/>4223/2013,<text:s/>Άρθρο<text:s/>38</text:span></text:a></text:span></text:p></text:note-body></text:note></text:span></text:p>
      <text:p text:style-name="P505"><text:span text:style-name="T505_1">ΥΠΟΠΑΡΑΓΡΑΦΟΣ<text:s/>Γ.4.:<text:s/>ΚΛΑΔΟΙ<text:s/>ΠΙΣΤΟΠΟΙΗΜΕΝΩΝ<text:s/>ΕΚΤΙΜΗΤΩΝ</text:span></text:p>
      <text:p text:style-name="P506"><text:span text:style-name="T506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07"><text:span text:style-name="T507_1">α)</text:span><text:span text:style-name="T507_2"><text:tab/></text:span><text:span text:style-name="T507_3">Ακίνητα</text:span></text:p>
      <text:p text:style-name="P508"><text:span text:style-name="T508_1">β)</text:span><text:span text:style-name="T508_2"><text:tab/></text:span><text:span text:style-name="T508_3">μηχανολογικές<text:s/>εγκαταστάσεις<text:s/>και<text:s/>εξοπλισμός,</text:span><text:span text:style-name="T508_4"><text:note text:note-class="footnote"><text:note-citation/><text:note-body><text:p text:style-name="P509"><text:span text:style-name="T509_1"><text:a xlink:type="simple" xlink:href="http://data.aade.gr/eli/pri/law/2013/12/31/4223#art_38"><text:span text:style-name="T509_2">Τροποποίηση<text:s/>4223/2013,<text:s/>Άρθρο<text:s/>38</text:span></text:a></text:span></text:p></text:note-body></text:note></text:span></text:p>
      <text:p text:style-name="P510"><text:span text:style-name="T510_1">γ)</text:span><text:span text:style-name="T510_2"><text:tab/></text:span><text:span text:style-name="T510_3">επιχειρήσεις<text:s/>και<text:s/>άυλα<text:s/>αγαθά,</text:span><text:span text:style-name="T510_4"><text:note text:note-class="footnote"><text:note-citation/><text:note-body><text:p text:style-name="P511"><text:span text:style-name="T511_1"><text:a xlink:type="simple" xlink:href="http://data.aade.gr/eli/pri/law/2013/12/31/4223#art_38"><text:span text:style-name="T511_2">Τροποποίηση<text:s/>4223/2013,<text:s/>Άρθρο<text:s/>38</text:span></text:a></text:span></text:p></text:note-body></text:note></text:span></text:p>
      <text:p text:style-name="P512"><text:span text:style-name="T512_1">δ)</text:span><text:span text:style-name="T512_2"><text:tab/></text:span><text:span text:style-name="T512_3">κινητά<text:s/>κάθε<text:s/>είδους.</text:span><text:span text:style-name="T512_4"><text:note text:note-class="footnote"><text:note-citation/><text:note-body><text:p text:style-name="P513"><text:span text:style-name="T513_1"><text:a xlink:type="simple" xlink:href="http://data.aade.gr/eli/pri/law/2013/12/31/4223#art_38"><text:span text:style-name="T513_2">Τροποποίηση<text:s/>4223/2013,<text:s/>Άρθρο<text:s/>38</text:span></text:a></text:span></text:p></text:note-body></text:note></text:span></text:p>
      <text:p text:style-name="P514"><text:span text:style-name="T514_1">ε)</text:span><text:span text:style-name="T514_2"><text:tab/></text:span><text:span text:style-name="T514_3">(…)</text:span><text:span text:style-name="T514_4"><text:note text:note-class="footnote"><text:note-citation/><text:note-body><text:p text:style-name="P515"><text:span text:style-name="T515_1"><text:a xlink:type="simple" xlink:href="http://data.aade.gr/eli/pri/law/2013/12/31/4223#art_38"><text:span text:style-name="T515_2">Αφαίρεση<text:s/>4223/2013,<text:s/>Άρθρο<text:s/>38</text:span></text:a></text:span></text:p></text:note-body></text:note></text:span></text:p>
      <text:p text:style-name="P516"><text:span text:style-name="T516_1">στ)</text:span><text:span text:style-name="T516_2"><text:tab/></text:span><text:span text:style-name="T516_3">(…)</text:span><text:span text:style-name="T516_4"><text:note text:note-class="footnote"><text:note-citation/><text:note-body><text:p text:style-name="P517"><text:span text:style-name="T517_1"><text:a xlink:type="simple" xlink:href="http://data.aade.gr/eli/pri/law/2013/12/31/4223#art_38"><text:span text:style-name="T517_2">Αφαίρεση<text:s/>4223/2013,<text:s/>Άρθρο<text:s/>38</text:span></text:a></text:span></text:p></text:note-body></text:note></text:span></text:p>
      <text:p text:style-name="P518"><text:span text:style-name="T518_1">ΥΠΟΠΑΡΑΓΡΑΦΟΣ<text:s/>Γ.5.:<text:s/>ΑΝΤΙΚΕΙΜΕΝΟ<text:s/>ΕΡΓΑΣΙΩΝ<text:s/>ΠΙΣΤΟΠΟΙΗΜΕΝΩΝ<text:s/>ΕΚΤΙΜΗΤΩΝ</text:span></text:p>
      <text:p text:style-name="P519"><text:span text:style-name="T519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20"><text:span text:style-name="T520_1">-</text:span><text:span text:style-name="T520_2"><text:tab/></text:span><text:span text:style-name="T520_3">Ακίνητα<text:s/>και<text:s/>εμπράγματα<text:s/>δικαιώματα.</text:span></text:p>
      <text:p text:style-name="P521"><text:span text:style-name="T521_1">-</text:span><text:span text:style-name="T521_2"><text:tab/></text:span><text:span text:style-name="T521_3">Βιομηχανικές<text:s/>εγκαταστάσεις<text:s/>και<text:s/>τον<text:s/>εξοπλισμό<text:s/>τους.</text:span></text:p>
      <text:p text:style-name="P522"><text:span text:style-name="T522_1">-</text:span><text:span text:style-name="T522_2"><text:tab/></text:span><text:span text:style-name="T522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23"><text:span text:style-name="T523_1">-</text:span><text:span text:style-name="T523_2"><text:tab/></text:span><text:span text:style-name="T523_3">Πάγια<text:s/>στοιχεία<text:s/>για<text:s/>την<text:s/>προσαρμογή<text:s/>στα<text:s/>Διεθνή<text:s/>Λογιστικά<text:s/>Πρότυπα.</text:span></text:p>
      <text:p text:style-name="P524"><text:span text:style-name="T524_1">-</text:span><text:span text:style-name="T524_2"><text:tab/></text:span><text:span text:style-name="T524_3">Έργα<text:s/>τέχνης.</text:span></text:p>
      <text:p text:style-name="P525"><text:span text:style-name="T525_1">-</text:span><text:span text:style-name="T525_2"><text:tab/></text:span><text:span text:style-name="T525_3">Συλλογές,<text:s/>τιμαλφή,<text:s/>έπιπλα.</text:span></text:p>
      <text:p text:style-name="P526"><text:span text:style-name="T526_1">-</text:span><text:span text:style-name="T526_2"><text:tab/></text:span><text:span text:style-name="T526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27"><text:span text:style-name="T527_1">-</text:span><text:span text:style-name="T527_2"><text:tab/></text:span><text:span text:style-name="T527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28"><text:span text:style-name="T528_1">-</text:span><text:span text:style-name="T528_2"><text:tab/></text:span><text:span text:style-name="T528_3">Εύλογο<text:s/>κόστος<text:s/>υλοποίησης<text:s/>επενδυτικών<text:s/>προγραμμάτων.</text:span></text:p>
      <text:p text:style-name="P529"><text:span text:style-name="T529_1">-</text:span><text:span text:style-name="T529_2"><text:tab/></text:span><text:span text:style-name="T529_3">Ακίνητη<text:s/>περιουσία<text:s/>του<text:s/>ενεργητικού<text:s/>των<text:s/>Αμοιβαίων<text:s/>Κεφαλαίων.</text:span></text:p>
      <text:p text:style-name="P530"><text:span text:style-name="T530_1">-</text:span><text:span text:style-name="T530_2"><text:tab/></text:span><text:span text:style-name="T530_3">Ακίνητη<text:s/>περιουσία<text:s/>των<text:s/>Ανώνυμων<text:s/>Εταιρειών<text:s/>Επενδύσεων.</text:span></text:p>
      <text:p text:style-name="P531"><text:span text:style-name="T531_1">-</text:span><text:span text:style-name="T531_2"><text:tab/></text:span><text:span text:style-name="T531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32"><text:span text:style-name="T532_1">-</text:span><text:span text:style-name="T532_2"><text:tab/></text:span><text:span text:style-name="T532_3">Κοστολόγηση<text:s/>τεχνικών<text:s/>έργων<text:s/>και<text:s/>λοιπών<text:s/>κατασκευών.</text:span></text:p>
      <text:p text:style-name="P533"><text:span text:style-name="T533_1">-</text:span><text:span text:style-name="T533_2"><text:tab/></text:span><text:span text:style-name="T533_3">Ζημίες<text:s/>από<text:s/>τρομοκρατικές<text:s/>ενέργειες.</text:span></text:p>
      <text:p text:style-name="P534"><text:span text:style-name="T534_1">ΥΠΟΠΑΡΑΓΡΑΦΟΣ<text:s/>Γ.6.:<text:s/>ΑΜΟΙΒΗ</text:span></text:p>
      <text:p text:style-name="P535"><text:span text:style-name="T535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36"><text:span text:style-name="T536_1">ΥΠΟΠΑΡΑΓΡΑΦΟΣ<text:s/>Γ.7.:<text:s/>ΚΑΝΟΝΕΣ<text:s/>ΕΚΤΙΜΗΣΕΩΝ</text:span></text:p>
      <text:p text:style-name="P537"><text:span text:style-name="T537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537_2"><text:note text:note-class="footnote"><text:note-citation/><text:note-body><text:p text:style-name="P538"><text:span text:style-name="T538_1"><text:a xlink:type="simple" xlink:href="http://data.aade.gr/eli/pri/law/2013/12/31/4223#art_38"><text:span text:style-name="T538_2">Τροποποίηση<text:s/>4223/2013,<text:s/>Άρθρο<text:s/>38</text:span></text:a></text:span></text:p></text:note-body></text:note></text:span></text:p>
      <text:p text:style-name="P539"><text:span text:style-name="T539_1">ΥΠΟΠΑΡΑΓΡΑΦΟΣ<text:s/>Γ.8.:<text:s/>ΥΠΟΧΡΕΩΣΕΙΣ<text:s/>ΠΙΣΤΟΠΟΙΗΜΕΝΩΝ<text:s/>ΕΚΤΙΜΗΤΩΝ</text:span></text:p>
      <text:p text:style-name="P540"><text:span text:style-name="T540_1">1.</text:span><text:span text:style-name="T540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41"><text:span text:style-name="T541_1">2.</text:span><text:span text:style-name="T541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42"><text:span text:style-name="T542_1">3.</text:span><text:span text:style-name="T542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43"><text:span text:style-name="T543_1">4.</text:span><text:span text:style-name="T543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44"><text:span text:style-name="T544_1">ΥΠΟΠΑΡΑΓΡΑΦΟΣ<text:s/>Γ.9.<text:s/>:<text:s/>ΠΕΙΘΑΡΧΙΚΟ<text:s/>ΣΥΜΒΟΥΛΙΟ</text:span></text:p>
      <text:p text:style-name="P545"><text:span text:style-name="T545_1">1.</text:span><text:span text:style-name="T545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46"><text:span text:style-name="T546_1">α)</text:span><text:span text:style-name="T546_2"><text:tab/></text:span><text:span text:style-name="T546_3">Έναν<text:s/>Πάρεδρο<text:s/>του<text:s/>Συμβουλίου<text:s/>της<text:s/>Επικρατείας<text:s/>με<text:s/>τον<text:s/>αναπληρωτή<text:s/>του.</text:span></text:p>
      <text:p text:style-name="P547"><text:span text:style-name="T547_1">β)</text:span><text:span text:style-name="T547_2"><text:tab/></text:span><text:span text:style-name="T547_3">Έναν<text:s/>Πάρεδρο<text:s/>του<text:s/>Ελεγκτικού<text:s/>Συνεδρίου<text:s/>με<text:s/>τον<text:s/>αναπληρωτή<text:s/>του.</text:span></text:p>
      <text:p text:style-name="P548"><text:span text:style-name="T548_1">γ)</text:span><text:span text:style-name="T548_2"><text:tab/></text:span><text:span text:style-name="T548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9"><text:span text:style-name="T549_1">δ)</text:span><text:span text:style-name="T549_2"><text:tab/></text:span><text:span text:style-name="T549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50"><text:span text:style-name="T550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51"><text:span text:style-name="T551_1">Η<text:s/>θητεία<text:s/>του<text:s/>Πειθαρχικού<text:s/>Συμβουλίου<text:s/>είναι<text:s/>τριετής<text:s/>με<text:s/>δυνατότητα<text:s/>ανανέωσης.</text:span></text:p>
      <text:p text:style-name="P552"><text:span text:style-name="T552_1">2.</text:span><text:span text:style-name="T552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53"><text:span text:style-name="T553_1">ΥΠΟΠΑΡΑΓΡΑΦΟΣ<text:s/>Γ.10.:<text:s/>ΕΞΟΥΣΙΕΣ<text:s/>ΠΕΙΘΑΡΧΙΚΟΥ<text:s/>ΣΥΜΒΟΥΛΙΟΥ</text:span></text:p>
      <text:p text:style-name="P554"><text:span text:style-name="T554_1">1.</text:span><text:span text:style-name="T554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55"><text:span text:style-name="T555_1">α)</text:span><text:span text:style-name="T555_2"><text:tab/></text:span><text:span text:style-name="T555_3">Έγγραφη<text:s/>επίπληξη.</text:span></text:p>
      <text:p text:style-name="P556"><text:span text:style-name="T556_1">β)</text:span><text:span text:style-name="T556_2"><text:tab/></text:span><text:span text:style-name="T556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57"><text:span text:style-name="T557_1">γ)</text:span><text:span text:style-name="T557_2"><text:tab/></text:span><text:span text:style-name="T557_3">Προσωρινή<text:s/>στέρηση<text:s/>πιστοποίησης<text:s/>για<text:s/>χρονικό<text:s/>διάστημα<text:s/>μέχρι<text:s/>ένα<text:s/>έτος.</text:span></text:p>
      <text:p text:style-name="P558"><text:span text:style-name="T558_1">δ)</text:span><text:span text:style-name="T558_2"><text:tab/></text:span><text:span text:style-name="T558_3">Οριστική<text:s/>διαγραφή<text:s/>του<text:s/>πιστοποιημένου<text:s/>εκτιμητή<text:s/>από<text:s/>το<text:s/>Μητρώο.</text:span></text:p>
      <text:p text:style-name="P559"><text:span text:style-name="T559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60"><text:span text:style-name="T560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61"><text:span text:style-name="T561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62"><text:span text:style-name="T562_1">2.</text:span><text:span text:style-name="T562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63"><text:span text:style-name="T563_1">3.</text:span><text:span text:style-name="T563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64"><text:span text:style-name="T564_1">4.</text:span><text:span text:style-name="T564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65"><text:span text:style-name="T565_1">5.</text:span><text:span text:style-name="T565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65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66"><text:span text:style-name="T566_1">6.</text:span><text:span text:style-name="T566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67"><text:span text:style-name="T567_1">7.</text:span><text:span text:style-name="T567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68"><text:span text:style-name="T568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69"><text:span text:style-name="T569_1">ΥΠΟΠΑΡΑΓΡΑΦΟΣ<text:s/>Γ.11.:<text:s/>ΚΑΤΑΡΓΟΥΜΕΝΕΣ<text:s/>ΔΙΑΤΑΞΕΙΣ</text:span></text:p>
      <text:p text:style-name="P570"><text:span text:style-name="T570_1">1.</text:span><text:span text:style-name="T570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71"><text:span text:style-name="T571_1">2.</text:span><text:span text:style-name="T571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72"><text:span text:style-name="T572_1">3.</text:span><text:span text:style-name="T572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73"><text:span text:style-name="T573_1">4.</text:span><text:span text:style-name="T573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74"><text:span text:style-name="T574_1">ΥΠΟΠΑΡΑΓΡΑΦΟΣ<text:s/>Γ.12.:<text:s/>ΤΕΛΙΚΕΣ<text:s/>-<text:s/>ΜΕΤΑΒΑΤΙΚΕΣ<text:s/>ΔΙΑΤΑΞΕΙΣ</text:span></text:p>
      <text:p text:style-name="P575"><text:span text:style-name="T575_1">1.</text:span><text:span text:style-name="T575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75_3">­μειακών<text:s/>υπολοίπων<text:s/>και<text:s/>κάθε<text:s/>άλλης<text:s/>σχετικής<text:s/>λεπτομέρειας.</text:span></text:p>
      <text:p text:style-name="P576"><text:span text:style-name="T576_1">2.</text:span><text:span text:style-name="T576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77"><text:span text:style-name="T577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77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78"><text:span text:style-name="T578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79"><text:span text:style-name="T579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80"><text:span text:style-name="T580_1">ΠΑΡΑΓΡΑΦΟΣ<text:s/>Δ΄<text:s/>ΛΟΙΠΕΣ<text:s/>ΔΙΑΤΑΞΕΙΣ<text:s/>ΑΡΜΟΔΙΟΤΗΤΑΣ<text:s/>ΥΠΟΥΡΓΕΙΟΥ<text:s/>ΟΙΚΟΝΟΜΙΚΩΝ</text:span></text:p>
      <text:p text:style-name="P581"><text:span text:style-name="T581_1">ΥΠΟΠΑΡΑΓΡΑΦΟΣ<text:s/>Δ.1.<text:s/>:<text:s/>ΣΥΜΠΛΗΡΩΣΗ<text:s/>ΔΙΑΤΑΞΕΩΝ<text:s/>ΤΟΥ<text:s/>ΑΡΘΡΟΥ<text:s/>34<text:s/>ΤΟΥ<text:s/>Ν.<text:s/>4141/2013</text:span></text:p>
      <text:p text:style-name="P582"><text:span text:style-name="T582_1">1.</text:span><text:span text:style-name="T582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83"><text:span text:style-name="T583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84"><text:span text:style-name="T584_1">2.</text:span><text:span text:style-name="T584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85"><text:span text:style-name="T585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86"><text:span text:style-name="T586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87"><text:span text:style-name="T587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88"><text:span text:style-name="T588_1">3.</text:span><text:span text:style-name="T588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89"><text:span text:style-name="T589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90"><text:span text:style-name="T590_1">4.</text:span><text:span text:style-name="T590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91"><text:span text:style-name="T591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92"><text:span text:style-name="T592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93"><text:span text:style-name="T593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94"><text:span text:style-name="T594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95"><text:span text:style-name="T595_1">5.</text:span><text:span text:style-name="T595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96"><text:span text:style-name="T596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97"><text:span text:style-name="T597_1">α)<text:s/>Υποδιεύθυνση<text:s/>Τμήματα<text:s/>Ελέγχου<text:s/>Α΄<text:s/>έως<text:s/>και<text:s/>Δ΄</text:span></text:p>
      <text:p text:style-name="P598"><text:span text:style-name="T598_1">β)<text:s/>Στον<text:s/>Προϊστάμενο<text:s/>του<text:s/>ΔΕΚ<text:s/>Θεσσαλονίκης<text:s/>υπάγονται<text:s/>απευθείας<text:s/>:</text:span></text:p>
      <text:p text:style-name="P599"><text:span text:style-name="T599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600"><text:span text:style-name="T600_1">ββ)<text:s/>Γραφείο<text:s/>Διοικητικής<text:s/>και<text:s/>Μηχανογραφικής<text:s/>Υποστήριξης.»</text:span></text:p>
      <text:p text:style-name="P601"><text:span text:style-name="T601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602"><text:span text:style-name="T602_1">6.</text:span><text:span text:style-name="T602_2"><text:s/>Η<text:s/>παράγραφος<text:s/>6<text:s/>του<text:s/>άρθρου<text:s/>34<text:s/>του<text:s/>Ν.<text:s/>4141/2013<text:s/>αντικαθίσταται<text:s/>ως<text:s/>εξής:</text:span></text:p>
      <text:p text:style-name="P603"><text:span text:style-name="T603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604"><text:span text:style-name="T604_1">7.</text:span><text:span text:style-name="T604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605"><text:span text:style-name="T605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06"><text:span text:style-name="T606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07"><text:span text:style-name="T607_1">8.</text:span><text:span text:style-name="T607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08"><text:span text:style-name="T608_1">9.</text:span><text:span text:style-name="T608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09"><text:span text:style-name="T609_1">10.</text:span><text:span text:style-name="T609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10"><text:span text:style-name="T610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11"><text:span text:style-name="T611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12"><text:span text:style-name="T612_1">1.</text:span><text:span text:style-name="T612_2"><text:s/>Με<text:s/>την<text:s/>έναρξη<text:s/>ισχύος<text:s/>του<text:s/>παρόντος<text:s/>νόμου<text:s/>καταργούνται:</text:span></text:p>
      <text:p text:style-name="P613"><text:span text:style-name="T613_1">α.<text:s/>Η<text:s/>παράγραφος<text:s/>2<text:s/>του<text:s/>άρθρου<text:s/>δεύτερου<text:s/>του<text:s/>Ν.<text:s/>2688/1999<text:s/>(Α΄<text:s/>40).</text:span></text:p>
      <text:p text:style-name="P614"><text:span text:style-name="T614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5"><text:span text:style-name="T615_1">γ.<text:s/>Η<text:s/>παράγραφος<text:s/>2<text:s/>του<text:s/>άρθρου<text:s/>εβδόμου<text:s/>του<text:s/>Ν.<text:s/>2688/1999.</text:span></text:p>
      <text:p text:style-name="P616"><text:span text:style-name="T616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7"><text:span text:style-name="T617_1">ε.<text:s/>Η<text:s/>παράγραφος<text:s/>10<text:s/>του<text:s/>άρθρου<text:s/>δεύτερου<text:s/>του<text:s/>Ν.<text:s/>3755/2009<text:s/>(Α΄<text:s/>52).</text:span></text:p>
      <text:p text:style-name="P618"><text:span text:style-name="T618_1">2.</text:span><text:span text:style-name="T618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19"><text:span text:style-name="T619_1">3.</text:span><text:span text:style-name="T619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20"><text:span text:style-name="T620_1">4.</text:span><text:span text:style-name="T620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21"><text:span text:style-name="T621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22"><text:span text:style-name="T622_1">5.</text:span><text:span text:style-name="T622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23"><text:span text:style-name="T623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24"><text:span text:style-name="T624_1">6.</text:span><text:span text:style-name="T624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25"><text:span text:style-name="T625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26"><text:span text:style-name="T626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27"><text:span text:style-name="T627_1">01.<text:s/>Για<text:s/>όλους<text:s/>τους<text:s/>κλάδους:</text:span></text:p>
      <text:p text:style-name="P628"><text:span text:style-name="T628_1">Εδαφικές<text:s/>εκτάσεις:<text:s/>0%</text:span></text:p>
      <text:p text:style-name="P629"><text:span text:style-name="T629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30"><text:span text:style-name="T630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31"><text:span text:style-name="T631_1">Εξοπλισμός<text:s/>Η/Υ<text:s/>(κύριος<text:s/>και<text:s/>περιφερειακός)<text:s/>και<text:s/>λογισμικό:<text:s/>20%</text:span></text:p>
      <text:p text:style-name="P632"><text:span text:style-name="T632_1">Μέσα<text:s/>μεταφοράς<text:s/>φορτίων:<text:s/>12%</text:span></text:p>
      <text:p text:style-name="P633"><text:span text:style-name="T633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34"><text:span text:style-name="T634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35"><text:span text:style-name="T635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36"><text:span text:style-name="T636_1">-<text:s/>Για<text:s/>τρένα,<text:s/>πλοία<text:s/>και<text:s/>πλωτά<text:s/>μέσα<text:s/>και<text:s/>αεροσκάφη,<text:s/>αντιστοίχως:<text:s/>5%.»</text:span></text:p>
      <text:p text:style-name="P637"><text:span text:style-name="T637_1">7.</text:span><text:span text:style-name="T637_2"><text:s/>Το<text:s/>άρθρο<text:s/>34<text:s/>του<text:s/>Ν.<text:s/>2937/2001<text:s/>(Α΄<text:s/>169)<text:s/>καταργείται.</text:span></text:p>
      <text:p text:style-name="P638"><text:span text:style-name="T638_1">8.</text:span><text:span text:style-name="T638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39"><text:span text:style-name="T639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40"><text:span text:style-name="T640_1">9.</text:span><text:span text:style-name="T640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41"><text:span text:style-name="T641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42"><text:span text:style-name="T642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43"><text:span text:style-name="T643_1">10.</text:span><text:span text:style-name="T643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44"><text:span text:style-name="T644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45"><text:span text:style-name="T645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46"><text:span text:style-name="T646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47"><text:span text:style-name="T647_1">11.</text:span><text:span text:style-name="T647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48"><text:span text:style-name="T648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49"><text:span text:style-name="T649_1">12.</text:span><text:span text:style-name="T649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50"><text:span text:style-name="T650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51"><text:span text:style-name="T651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52"><text:span text:style-name="T652_1">ΥΠΟΠΑΡΑΓΡΑΦΟΣ<text:s/>Δ.3.:<text:s/>ΡΥΘΜΙΣΕΙΣ<text:s/>ΓΙΑ<text:s/>ΤΟ<text:s/>ΤΑΜΕΙΟ<text:s/>ΧΡΗΜΑΤΟΠΙΣΤΩΤΙΚΗΣ<text:s/>ΣΤΑΘΕΡΟΤΗΤΑΣ</text:span></text:p>
      <text:p text:style-name="P653"><text:span text:style-name="T653_1">1.</text:span><text:span text:style-name="T653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54"><text:span text:style-name="T654_1">2.</text:span><text:span text:style-name="T654_2"><text:s/>Η<text:s/>παράγραφος<text:s/>2<text:s/>του<text:s/>άρθρου<text:s/>4<text:s/>του<text:s/>Ν.<text:s/>3864/2010<text:s/>τροποποιείται<text:s/>ως<text:s/>εξής:</text:span></text:p>
      <text:p text:style-name="P655"><text:span text:style-name="T655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56"><text:span text:style-name="T656_1">3.</text:span><text:span text:style-name="T656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57"><text:span text:style-name="T657_1">4.</text:span><text:span text:style-name="T657_2"><text:s/>(…)</text:span><text:span text:style-name="T657_3"><text:note text:note-class="footnote"><text:note-citation/><text:note-body><text:p text:style-name="P658"><text:span text:style-name="T658_1"><text:a xlink:type="simple" xlink:href="http://data.aade.gr/eli/pri/law/2014/08/08/4281#art_199"><text:span text:style-name="T658_2">Αφαίρεση<text:s/>4281/2014,<text:s/>Άρθρο<text:s/>199</text:span></text:a></text:span></text:p></text:note-body></text:note></text:span></text:p>
      <text:p text:style-name="P659"><text:span text:style-name="T659_1">5.</text:span><text:span text:style-name="T659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60"><text:span text:style-name="T660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61"><text:span text:style-name="T661_1">β.<text:s/>Το<text:s/>στοιχείο<text:s/>γ΄<text:s/>της<text:s/>παρ.<text:s/>10<text:s/>του<text:s/>άρθρου<text:s/>4<text:s/>αντικαθίσταται<text:s/>ως<text:s/>εξής:</text:span></text:p>
      <text:p text:style-name="P662"><text:span text:style-name="T662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63"><text:span text:style-name="T663_1">6.</text:span><text:span text:style-name="T663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64"><text:span text:style-name="T664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65"><text:span text:style-name="T665_1">7.</text:span><text:span text:style-name="T665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66"><text:span text:style-name="T666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67"><text:span text:style-name="T667_1">8.</text:span><text:span text:style-name="T667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68"><text:span text:style-name="T668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69"><text:span text:style-name="T669_1">9.</text:span><text:span text:style-name="T669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70"><text:span text:style-name="T670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71"><text:span text:style-name="T671_1">10.</text:span><text:span text:style-name="T671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72"><text:span text:style-name="T672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73"><text:span text:style-name="T673_1">11.</text:span><text:span text:style-name="T673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74"><text:span text:style-name="T674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75"><text:span text:style-name="T675_1">12.</text:span><text:span text:style-name="T675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76"><text:span text:style-name="T676_1">13.</text:span><text:span text:style-name="T676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77"><text:span text:style-name="T677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78"><text:span text:style-name="T678_1">ΠΑΡΑΓΡΑΦΟΣ<text:s/>Ε΄<text:s/>ΔΙΑΤΑΞΕΙΣ<text:s/>ΕΦΑΡΜΟΓΗΣ<text:s/>του<text:s/>Ν.<text:s/>3919/2011</text:span></text:p>
      <text:p text:style-name="P679"><text:span text:style-name="T679_1">ΥΠΟΠΑΡΑΓΡΑΦΟΣ<text:s/>Ε.1.:<text:s/>ΣΥΜΠΛΗΡΩΣΗ<text:s/>ΤΟΥ<text:s/>ΑΡΘΡΟΥ<text:s/>1<text:s/>ΤΟΥ<text:s/>Ν.<text:s/>3919/2011</text:span></text:p>
      <text:p text:style-name="P680"><text:span text:style-name="T680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81"><text:span text:style-name="T681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82"><text:span text:style-name="T682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83"><text:span text:style-name="T683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84"><text:span text:style-name="T684_1">β)<text:s/>στις<text:s/>υπηρεσίες<text:s/>γενικού<text:s/>συμφέροντος<text:s/>και<text:s/>γενικού<text:s/>οικονομικού<text:s/>συμφέροντος.»</text:span></text:p>
      <text:p text:style-name="P685"><text:span text:style-name="T685_1">ΥΠΟΠΑΡΑΓΡΑΦΟΣ<text:s/>Ε.2.:<text:s/>ΤΡΟΠΟΠΟΙΗΣΗ<text:s/>ΤΟΥ<text:s/>ΑΡΘΡΟΥ<text:s/>2<text:s/>ΤΟΥ<text:s/>Ν.<text:s/>3919/2011</text:span></text:p>
      <text:p text:style-name="P686"><text:span text:style-name="T686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87"><text:span text:style-name="T687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88"><text:span text:style-name="T688_1">ΥΠΟΠΑΡΑΓΡΑΦΟΣ<text:s/>Ε.3.:<text:s/>ΤΡΟΠΟΠΟΙΗΣΗ<text:s/>ΤΟΥ<text:s/>ΑΡΘΡΟΥ<text:s/>3<text:s/>ΤΟΥ<text:s/>Ν.<text:s/>3919/2011</text:span></text:p>
      <text:p text:style-name="P689"><text:span text:style-name="T689_1">Στο<text:s/>άρθρο<text:s/>3<text:s/>του<text:s/>Ν.<text:s/>3919/2011<text:s/>προστίθεται<text:s/>παράγραφος<text:s/>3<text:s/>ως<text:s/>εξής:</text:span></text:p>
      <text:p text:style-name="P690"><text:span text:style-name="T690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91"><text:span text:style-name="T691_1">ΥΠΟΠΑΡΑΓΡΑΦΟΣ<text:s/>Ε.4.:<text:s/>ΤΡΟΠΟΠΟΙΗΣΕΙΣ<text:s/>ΤΟΥ<text:s/>ΑΡΘΡΟΥ<text:s/>9<text:s/>ΤΟΥ<text:s/>Ν.<text:s/>3919/2011</text:span></text:p>
      <text:p text:style-name="P692"><text:span text:style-name="T692_1">1.</text:span><text:span text:style-name="T692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93"><text:span text:style-name="T693_1">2.</text:span><text:span text:style-name="T693_2"><text:s/>Στο<text:s/>άρθρο<text:s/>9<text:s/>του<text:s/>Ν.<text:s/>3919/2011<text:s/>(Α΄<text:s/>32)<text:s/>προστίθεται<text:s/>παράγραφος<text:s/>4<text:s/>ως<text:s/>εξής:</text:span></text:p>
      <text:p text:style-name="P694"><text:span text:style-name="T694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95"><text:span text:style-name="T695_1">ΥΠΟΠΑΡΑΓΡΑΦΟΣ<text:s/>Ε.5.:<text:s/>ΑΡΜΟΔΙΟΤΗΤΕΣ<text:s/>ΥΠΟΥΡΓΕΙΟΥ<text:s/>ΟΙΚΟΝΟΜΙΚΩΝ</text:span></text:p>
      <text:p text:style-name="P696"><text:span text:style-name="T696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97"><text:span text:style-name="T697_1">ΥΠΟΠΑΡΑΓΡΑΦΟΣ<text:s/>Ε.6.:<text:s/>ΥΠΟΧΡΕΩΣΗ<text:s/>ΔΗΜΟΣΙΟΤΗΤΑΣ</text:span></text:p>
      <text:p text:style-name="P698"><text:span text:style-name="T698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99"><text:span text:style-name="T699_1">α.<text:s/>τις<text:s/>ετήσιες<text:s/>λογιστικές<text:s/>καταστάσεις<text:s/>τους,</text:span></text:p>
      <text:p text:style-name="P700"><text:span text:style-name="T700_1">β.<text:s/>την<text:s/>αμοιβή<text:s/>των<text:s/>μελών<text:s/>του<text:s/>Διοικητικού<text:s/>Συμβουλίου<text:s/>αναλυτικά<text:s/>ανά<text:s/>αξίωμα,</text:span></text:p>
      <text:p text:style-name="P701"><text:span text:style-name="T701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702"><text:span text:style-name="T702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703"><text:span text:style-name="T703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704"><text:span text:style-name="T704_1">στ.<text:s/>τυχόν<text:s/>αλλαγές<text:s/>στους<text:s/>επαγγελματικούς<text:s/>κώδικες<text:s/>δεοντολογίας.</text:span></text:p>
      <text:p text:style-name="P705"><text:span text:style-name="T705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705_2"><text:note text:note-class="footnote"><text:note-citation/><text:note-body><text:p text:style-name="P706"><text:span text:style-name="T706_1"><text:a xlink:type="simple" xlink:href="http://data.aade.gr/eli/pri/law/2013/07/12/4170#art_73"><text:span text:style-name="T706_2">Προσθήκη<text:s/>4170/2013,<text:s/>Άρθρο<text:s/>73</text:span></text:a></text:span></text:p></text:note-body></text:note></text:span></text:p>
      <text:p text:style-name="P707"><text:span text:style-name="T707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08"><text:span text:style-name="T708_1">1.</text:span><text:span text:style-name="T708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09"><text:span text:style-name="T709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10"><text:span text:style-name="T710_1">2.</text:span><text:span text:style-name="T710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11"><text:span text:style-name="T711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12"><text:span text:style-name="T712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13"><text:span text:style-name="T713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4"><text:span text:style-name="T714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5"><text:span text:style-name="T715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16"><text:span text:style-name="T716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16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17"><text:span text:style-name="T717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18"><text:span text:style-name="T718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19"><text:span text:style-name="T719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19_2">­γία<text:s/>εργαστηρίων<text:s/>συντήρησης.</text:span></text:p>
      <text:p text:style-name="P720"><text:span text:style-name="T720_1">Το<text:s/>μητρώο<text:s/>επικαιροποιείται<text:s/>ανά<text:s/>τρεις<text:s/>(3)<text:s/>μήνες.</text:span></text:p>
      <text:p text:style-name="P721"><text:span text:style-name="T721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22"><text:span text:style-name="T722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23"><text:span text:style-name="T723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24"><text:span text:style-name="T724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25"><text:span text:style-name="T725_1">3.</text:span><text:span text:style-name="T725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26"><text:span text:style-name="T726_1">4.</text:span><text:span text:style-name="T726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27"><text:span text:style-name="T727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28"><text:span text:style-name="T728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29"><text:span text:style-name="T729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30"><text:span text:style-name="T730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31"><text:span text:style-name="T731_1">1.</text:span><text:span text:style-name="T731_2"><text:s/>Διύλισης<text:s/>(<text:s/>παράγραφος<text:s/>1<text:s/>του<text:s/>άρθρου<text:s/>4<text:s/>και<text:s/>άρθρο<text:s/>5<text:s/>του<text:s/>Ν.<text:s/>3054/2002<text:s/>).</text:span></text:p>
      <text:p text:style-name="P732"><text:span text:style-name="T732_1">2.</text:span><text:span text:style-name="T732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33"><text:span text:style-name="T733_1">3.</text:span><text:span text:style-name="T733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34"><text:span text:style-name="T734_1">4.</text:span><text:span text:style-name="T734_2"><text:s/>Άδειες<text:s/>εμπορίας<text:s/>(<text:s/>παράγραφος<text:s/>4<text:s/>του<text:s/>άρθρου<text:s/>6<text:s/>του<text:s/>Ν.<text:s/>3054/2002<text:s/>):</text:span></text:p>
      <text:p text:style-name="P735"><text:span text:style-name="T735_1">α)</text:span><text:span text:style-name="T735_2"><text:tab/></text:span><text:span text:style-name="T735_3">εμπορίας<text:s/>Α<text:s/>πετρελαιοειδών<text:s/>προϊόντων,</text:span></text:p>
      <text:p text:style-name="P736"><text:span text:style-name="T736_1">β)</text:span><text:span text:style-name="T736_2"><text:tab/></text:span><text:span text:style-name="T736_3">εμπορίας<text:s/>Β1<text:s/>αφορολόγητων<text:s/>ναυτιλιακών<text:s/>καυσίμων,</text:span></text:p>
      <text:p text:style-name="P737"><text:span text:style-name="T737_1">γ)</text:span><text:span text:style-name="T737_2"><text:tab/></text:span><text:span text:style-name="T737_3">εμπορίας<text:s/>Β2<text:s/>αφορολόγητων<text:s/>αεροπορικών<text:s/>καυσίμων,</text:span></text:p>
      <text:p text:style-name="P738"><text:span text:style-name="T738_1">δ)</text:span><text:span text:style-name="T738_2"><text:tab/></text:span><text:span text:style-name="T738_3">εμπορίας<text:s/>Γ<text:s/>υγραερίων,</text:span></text:p>
      <text:p text:style-name="P739"><text:span text:style-name="T739_1">ε)</text:span><text:span text:style-name="T739_2"><text:tab/></text:span><text:span text:style-name="T739_3">εμπορίας<text:s/>Δ<text:s/>ασφάλτου,</text:span></text:p>
      <text:p text:style-name="P740"><text:span text:style-name="T740_1">5.</text:span><text:span text:style-name="T740_2"><text:s/>Λιανικής<text:s/>εμπορίας<text:s/>(<text:s/>παράγραφος<text:s/>3<text:s/>του<text:s/>άρθρου<text:s/>7<text:s/>του<text:s/>Ν.<text:s/>3054/2002<text:s/>):</text:span></text:p>
      <text:p text:style-name="P741"><text:span text:style-name="T741_1">α)</text:span><text:span text:style-name="T741_2"><text:tab/></text:span><text:span text:style-name="T741_3">άδεια<text:s/>λειτουργίας<text:s/>πρατηρίου<text:s/>υγρών<text:s/>καυσίμων,</text:span></text:p>
      <text:p text:style-name="P742"><text:span text:style-name="T742_1">β)</text:span><text:span text:style-name="T742_2"><text:tab/></text:span><text:span text:style-name="T742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43"><text:span text:style-name="T743_1">γ)</text:span><text:span text:style-name="T743_2"><text:tab/></text:span><text:span text:style-name="T743_3">άδεια<text:s/>πωλητή<text:s/>πετρελαίου<text:s/>θέρμανσης,</text:span></text:p>
      <text:p text:style-name="P744"><text:span text:style-name="T744_1">δ)</text:span><text:span text:style-name="T744_2"><text:tab/></text:span><text:span text:style-name="T744_3">άδεια<text:s/>διανομής<text:s/>εμφιαλωμένου<text:s/>υγραερίου.</text:span></text:p>
      <text:p text:style-name="P745"><text:span text:style-name="T745_1">6.</text:span><text:span text:style-name="T745_2"><text:s/>Αδεία<text:s/>εμφιάλωσης<text:s/>υγραερίων<text:s/>(<text:s/>άρθρο<text:s/>9<text:s/>του<text:s/>Ν.<text:s/>3054/2002<text:s/>).</text:span></text:p>
      <text:p text:style-name="P746"><text:span text:style-name="T746_1">7.</text:span><text:span text:style-name="T746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47"><text:span text:style-name="T747_1">8.</text:span><text:span text:style-name="T747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48"><text:span text:style-name="T748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49"><text:span text:style-name="T749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50"><text:span text:style-name="T750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51"><text:span text:style-name="T751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52"><text:span text:style-name="T752_1">1.</text:span><text:span text:style-name="T752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καθ'<text:s/>όλη<text:s/>τη<text:s/>διάρκεια<text:s/>λειτουργίας<text:s/>της<text:s/>εγκατάστασης.<text:s/>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',<text:s/>Β'<text:s/>και<text:s/>μητρικών<text:s/>φυτειών<text:s/>αμπέλου<text:s/>που<text:s/>υπάγονται<text:s/>στην<text:s/>έννοια<text:s/>της<text:s/>πολύ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'<text:s/>ή<text:s/>Β'<text:s/>ή<text:s/>μητρικών<text:s/>φυτειών<text:s/>αμπέλου<text:s/>που<text:s/>υπάγεται<text:s/>στην<text:s/>έννοια<text:s/>της<text:s/>πολύ<text:s/>μικρής<text:s/>επιχείρησης,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,<text:s/>μετά<text:s/>από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752_3"><text:note text:note-class="footnote"><text:note-citation/><text:note-body><text:p text:style-name="P753"><text:span text:style-name="T753_1"><text:a xlink:type="simple" xlink:href="http://data.aade.gr/eli/pri/law/2016/12/06/4441#art_27"><text:span text:style-name="T753_2">Τροποποίηση<text:s/>4441/2016,<text:s/>Άρθρο<text:s/>27</text:span></text:a></text:span><text:span text:style-name="T753_3">;<text:s/></text:span><text:span text:style-name="T753_4"><text:a xlink:type="simple" xlink:href="http://data.aade.gr/eli/pri/law/2016/04/26/4384#art_47"><text:span text:style-name="T753_5">Τροποποίηση<text:s/>4384/2016,<text:s/>Άρθρο<text:s/>47</text:span></text:a></text:span></text:p></text:note-body></text:note></text:span></text:p>
      <text:p text:style-name="P754"><text:span text:style-name="T754_1">2.</text:span><text:span text:style-name="T754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55"><text:span text:style-name="T755_1">3.</text:span><text:span text:style-name="T755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56"><text:span text:style-name="T756_1">4.</text:span><text:span text:style-name="T756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57"><text:span text:style-name="T757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58"><text:span text:style-name="T758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59"><text:span text:style-name="T759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60"><text:span text:style-name="T760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61"><text:span text:style-name="T761_1">1.</text:span><text:span text:style-name="T761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62"><text:span text:style-name="T762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63"><text:span text:style-name="T763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64"><text:span text:style-name="T764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65"><text:span text:style-name="T765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66"><text:span text:style-name="T766_1">2.</text:span><text:span text:style-name="T766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67"><text:span text:style-name="T767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68"><text:span text:style-name="T768_1">1.</text:span><text:span text:style-name="T768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69"><text:span text:style-name="T769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70"><text:span text:style-name="T770_1">2.</text:span><text:span text:style-name="T770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71"><text:span text:style-name="T771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72"><text:span text:style-name="T772_1">1.</text:span><text:span text:style-name="T772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73"><text:span text:style-name="T773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74"><text:span text:style-name="T774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75"><text:span text:style-name="T775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6"><text:span text:style-name="T776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7"><text:span text:style-name="T777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78"><text:span text:style-name="T778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79"><text:span text:style-name="T779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80"><text:span text:style-name="T780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81"><text:span text:style-name="T781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82"><text:span text:style-name="T782_1">2.</text:span><text:span text:style-name="T782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83"><text:span text:style-name="T783_1">α.<text:s/>Ναυαγοσώστη<text:s/>[<text:s/>παρ.<text:s/>1<text:s/>του<text:s/>άρθρου<text:s/>5<text:s/>του<text:s/>Π.Δ.<text:s/>23/2000<text:s/>(Α΄<text:s/>18)].</text:span></text:p>
      <text:p text:style-name="P784"><text:span text:style-name="T784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85"><text:span text:style-name="T785_1">ΥΠΟΠΑΡΑΓΡΑΦΟΣ<text:s/>Ε.14.:<text:s/>ΕΠΑΓΓΕΛΜΑΤΙΚΕΣ<text:s/>ΔΡΑΣΤΗΡΙΟΤΗΤΕΣ<text:s/>ΑΡΜΟΔΙΟΤΗΤΑΣ<text:s/>ΤΗΣ<text:s/>ΕΛΛΗΝΙΚΗΣ<text:s/>ΑΣΤΥΝΟΜΙΑΣ</text:span></text:p>
      <text:p text:style-name="P786"><text:span text:style-name="T786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87"><text:span text:style-name="T787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88"><text:span text:style-name="T788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89"><text:span text:style-name="T789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90"><text:span text:style-name="T790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91"><text:span text:style-name="T791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92"><text:span text:style-name="T792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93"><text:span text:style-name="T793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94"><text:span text:style-name="T794_1">η.<text:s/>Λειτουργία<text:s/>γραφείων<text:s/>ιδιωτικών<text:s/>ερευνών<text:s/>(<text:s/>άρθρο<text:s/>11<text:s/>του<text:s/>Ν.<text:s/>2518/1997<text:s/>).</text:span></text:p>
      <text:p text:style-name="P795"><text:span text:style-name="T795_1">θ.<text:s/>Εργασία<text:s/>προσωπικού<text:s/>σε<text:s/>γραφεία<text:s/>ιδιωτικών<text:s/>ερευνών<text:s/>(άρθρο<text:s/>11<text:s/>του<text:s/>Ν.<text:s/>2518/1997).</text:span></text:p>
      <text:p text:style-name="P796"><text:span text:style-name="T796_1">ΥΠΟΠΑΡΑΓΡΑΦΟΣ<text:s/>Ε.15.:<text:s/>ΕΠΑΓΓΕΛΜΑΤΙΚΕΣ<text:s/>ΔΡΑΣΤΗΡΙΟΤΗΤΕΣ<text:s/>ΑΡΜΟΔΙΟΤΗΤΑΣ<text:s/>ΤΟΥ<text:s/>ΥΠΟΥΡΓΕΙΟΥ<text:s/>ΤΟΥΡΙΣΜΟΥ</text:span></text:p>
      <text:p text:style-name="P797"><text:span text:style-name="T797_1">1.</text:span><text:span text:style-name="T797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98"><text:span text:style-name="T798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99"><text:span text:style-name="T799_1">2.</text:span><text:span text:style-name="T799_2"><text:s/>Στο<text:s/>άρθρο<text:s/>14<text:s/>του<text:s/>Ν.<text:s/>710/1977<text:s/>,<text:s/>προστίθεται<text:s/>παράγραφος<text:s/>7<text:s/>ως<text:s/>ακολούθως:</text:span></text:p>
      <text:p text:style-name="P800"><text:span text:style-name="T800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801"><text:span text:style-name="T801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802"><text:span text:style-name="T802_1">ΥΠΟΠΑΡΑΓΡΑΦΟΣ<text:s/>ΣΤ.1.</text:span></text:p>
      <text:p text:style-name="P803"><text:span text:style-name="T803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804"><text:span text:style-name="T804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805"><text:span text:style-name="T805_1">ΥΠΟΠΑΡΑΓΡΑΦΟΣ<text:s/>ΣΤ.2.</text:span></text:p>
      <text:p text:style-name="P806"><text:span text:style-name="T806_1">1.</text:span><text:span text:style-name="T806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807"><text:span text:style-name="T807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08"><text:span text:style-name="T808_1">2.</text:span><text:span text:style-name="T808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09"><text:span text:style-name="T809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10"><text:span text:style-name="T810_1">ΥΠΟΠΑΡΑΓΡΑΦΟΣ<text:s/>ΣΤ.3.</text:span></text:p>
      <text:p text:style-name="P811"><text:span text:style-name="T811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12"><text:span text:style-name="T812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13"><text:span text:style-name="T813_1">ΥΠΟΠΑΡΑΓΡΑΦΟΣ<text:s/>ΣΤ.4.</text:span></text:p>
      <text:p text:style-name="P814"><text:span text:style-name="T814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5"><text:span text:style-name="T815_1">«Η<text:s/>πειθαρχική<text:s/>απόφαση<text:s/>δεν<text:s/>ανακαλείται.»</text:span></text:p>
      <text:p text:style-name="P816"><text:span text:style-name="T816_1">ΥΠΟΠΑΡΑΓΡΑΦΟΣ<text:s/>ΣΤ.5.</text:span></text:p>
      <text:p text:style-name="P817"><text:span text:style-name="T817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8"><text:span text:style-name="T818_1">«Η<text:s/>πειθαρχική<text:s/>απόφαση<text:s/>δεν<text:s/>ανακαλείται.»</text:span></text:p>
      <text:p text:style-name="P819"><text:span text:style-name="T819_1">ΥΠΟΠΑΡΑΓΡΑΦΟΣ<text:s/>ΣΤ.6.</text:span></text:p>
      <text:p text:style-name="P820"><text:span text:style-name="T820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21"><text:span text:style-name="T821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22"><text:span text:style-name="T822_1">ΥΠΟΠΑΡΑΓΡΑΦΟΣ<text:s/>ΣΤ.7.</text:span></text:p>
      <text:p text:style-name="P823"><text:span text:style-name="T823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4"><text:span text:style-name="T824_1">«Άρθρο<text:s/>126</text:span></text:p>
      <text:p text:style-name="P825"><text:span text:style-name="T825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26"><text:span text:style-name="T826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27"><text:span text:style-name="T827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28"><text:span text:style-name="T828_1">ΥΠΟΠΑΡΑΓΡΑΦΟΣ<text:s/>ΣΤ.8.</text:span></text:p>
      <text:p text:style-name="P829"><text:span text:style-name="T829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30"><text:span text:style-name="T830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1"><text:span text:style-name="T831_1">ΥΠΟΠΑΡΑΓΡΑΦΟΣ<text:s/>ΣΤ.9.</text:span></text:p>
      <text:p text:style-name="P832"><text:span text:style-name="T832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33"><text:span text:style-name="T833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4"><text:span text:style-name="T834_1">ΥΠΟΠΑΡΑΓΡΑΦΟΣ<text:s/>ΣΤ.10.</text:span></text:p>
      <text:p text:style-name="P835"><text:span text:style-name="T835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36"><text:span text:style-name="T836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37"><text:span text:style-name="T837_1">ΥΠΟΠΑΡΑΓΡΑΦΟΣ<text:s/>ΣΤ.11.</text:span></text:p>
      <text:p text:style-name="P838"><text:span text:style-name="T838_1">1.</text:span><text:span text:style-name="T838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39"><text:span text:style-name="T839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40"><text:span text:style-name="T840_1">2.</text:span><text:span text:style-name="T840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41"><text:span text:style-name="T841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42"><text:span text:style-name="T842_1">ΥΠΟΠΑΡΑΓΡΑΦΟΣ<text:s/>ΣΤ.12.</text:span></text:p>
      <text:p text:style-name="P843"><text:span text:style-name="T843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44"><text:span text:style-name="T844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45"><text:span text:style-name="T845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46"><text:span text:style-name="T846_1">ΥΠΟΠΑΡΑΓΡΑΦΟΣ<text:s/>Ζ.1.:<text:s/>ΣΚΟΠΟΣ<text:s/>(`Αρθρο<text:s/>1<text:s/>παρ.<text:s/>1<text:s/>Οδηγίας<text:s/>2011/7/ΕΕ)</text:span></text:p>
      <text:p text:style-name="P847"><text:span text:style-name="T847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48"><text:span text:style-name="T848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49"><text:span text:style-name="T849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50"><text:span text:style-name="T850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51"><text:span text:style-name="T851_1">ΥΠΟΠΑΡΑΓΡΑΦΟΣ<text:s/>Ζ.3.:<text:s/>ΟΡΙΣΜΟΙ<text:s/>(`Αρθρο<text:s/>2<text:s/>Οδηγίας<text:s/>2011/7)</text:span></text:p>
      <text:p text:style-name="P852"><text:span text:style-name="T852_1">Κατά<text:s/>την<text:s/>έννοια<text:s/>του<text:s/>νόμου<text:s/>αυτού:</text:span></text:p>
      <text:p text:style-name="P853"><text:span text:style-name="T853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54"><text:span text:style-name="T854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55"><text:span text:style-name="T855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56"><text:span text:style-name="T856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57"><text:span text:style-name="T857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58"><text:span text:style-name="T858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59"><text:span text:style-name="T859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60"><text:span text:style-name="T860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61"><text:span text:style-name="T861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62"><text:span text:style-name="T862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63"><text:span text:style-name="T863_1">ΥΠΟΠΑΡΑΓΡΑΦΟΣ<text:s/>Ζ.4.:ΕΜΠΟΡΙΚΕΣ<text:s/>ΣΥΝΑΛΛΑΓΕΣ<text:s/>ΜΕΤΑΞΥ<text:s/>ΕΠΙΧΕΙΡΗΣΕΩΝ<text:s/>(`Αρθρο<text:s/>3<text:s/>Οδηγίας<text:s/>2011/7)</text:span></text:p>
      <text:p text:style-name="P864"><text:span text:style-name="T864_1">1.</text:span><text:span text:style-name="T864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65"><text:span text:style-name="T865_1">2.</text:span><text:span text:style-name="T865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66"><text:span text:style-name="T866_1">3.</text:span><text:span text:style-name="T866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67"><text:span text:style-name="T867_1">α)</text:span><text:span text:style-name="T867_2"><text:tab/></text:span><text:span text:style-name="T867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68"><text:span text:style-name="T868_1">β)</text:span><text:span text:style-name="T868_2"><text:tab/></text:span><text:span text:style-name="T868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68_4">­ρομηνία<text:s/>παραλαβής<text:s/>των<text:s/>αγαθών<text:s/>ή<text:s/>παροχής<text:s/>των<text:s/>υπηρεσιών</text:span></text:p>
      <text:p text:style-name="P869"><text:span text:style-name="T869_1">γ)</text:span><text:span text:style-name="T869_2"><text:tab/></text:span><text:span text:style-name="T869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70"><text:span text:style-name="T870_1">δ)</text:span><text:span text:style-name="T870_2"><text:tab/></text:span><text:span text:style-name="T870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71"><text:span text:style-name="T871_1">4.</text:span><text:span text:style-name="T871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2"><text:span text:style-name="T872_1">5.</text:span><text:span text:style-name="T872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3"><text:span text:style-name="T873_1">6.</text:span><text:span text:style-name="T873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74"><text:span text:style-name="T874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75"><text:span text:style-name="T875_1">1.</text:span><text:span text:style-name="T875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76"><text:span text:style-name="T876_1">2.</text:span><text:span text:style-name="T876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77"><text:span text:style-name="T877_1">3.</text:span><text:span text:style-name="T877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78"><text:span text:style-name="T878_1">α)</text:span><text:span text:style-name="T878_2"><text:tab/></text:span><text:span text:style-name="T878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79"><text:span text:style-name="T879_1">β)</text:span><text:span text:style-name="T879_2"><text:tab/></text:span><text:span text:style-name="T879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80"><text:span text:style-name="T880_1">γ)</text:span><text:span text:style-name="T880_2"><text:tab/></text:span><text:span text:style-name="T880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81"><text:span text:style-name="T881_1">δ)</text:span><text:span text:style-name="T881_2"><text:tab/></text:span><text:span text:style-name="T881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82"><text:span text:style-name="T882_1">4.</text:span><text:span text:style-name="T882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83"><text:span text:style-name="T883_1">α)</text:span><text:span text:style-name="T883_2"><text:tab/></text:span><text:span text:style-name="T883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84"><text:span text:style-name="T884_1">β)</text:span><text:span text:style-name="T884_2"><text:tab/></text:span><text:span text:style-name="T884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85"><text:span text:style-name="T885_1">5.</text:span><text:span text:style-name="T885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86"><text:span text:style-name="T886_1">6.</text:span><text:span text:style-name="T886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87"><text:span text:style-name="T887_1">7.</text:span><text:span text:style-name="T887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88"><text:span text:style-name="T888_1">ΥΠΟΠΑΡΑΓΡΑΦΟΣ<text:s/>Ζ.6.:<text:s/>ΧΡΟΝΟΔΙΑΓΡΑΜΜΑΤΑ<text:s/>ΠΛΗΡΩΜΗΣ<text:s/>(`Αρθρο<text:s/>5<text:s/>Οδηγίας<text:s/>2011/7/ΕΕ)</text:span></text:p>
      <text:p text:style-name="P889"><text:span text:style-name="T889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89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90"><text:span text:style-name="T890_1">ΥΠΟΠΑΡΑΓΡΑΦΟΣ<text:s/>Ζ.7.:<text:s/>ΑΠΟΖΗΜΙΩΣΗ<text:s/>ΓΙΑ<text:s/>ΤΑ<text:s/>ΕΞΟΔΑ<text:s/>ΕΙΣΠΡΑΞΗΣ<text:s/>(`Αρθρο<text:s/>6<text:s/>Οδηγίας<text:s/>2011/7/ΕΕ)</text:span></text:p>
      <text:p text:style-name="P891"><text:span text:style-name="T891_1">1.</text:span><text:span text:style-name="T891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92"><text:span text:style-name="T892_1">2.</text:span><text:span text:style-name="T892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93"><text:span text:style-name="T893_1">3.</text:span><text:span text:style-name="T893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94"><text:span text:style-name="T894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95"><text:span text:style-name="T895_1">1.</text:span><text:span text:style-name="T895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96"><text:span text:style-name="T896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97"><text:span text:style-name="T897_1">α)</text:span><text:span text:style-name="T897_2"><text:tab/></text:span><text:span text:style-name="T897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98"><text:span text:style-name="T898_1">β)</text:span><text:span text:style-name="T898_2"><text:tab/></text:span><text:span text:style-name="T898_3">της<text:s/>φύσης<text:s/>του<text:s/>προϊόντος<text:s/>ή<text:s/>της<text:s/>υπηρεσίας<text:s/>και</text:span></text:p>
      <text:p text:style-name="P899"><text:span text:style-name="T899_1">γ)</text:span><text:span text:style-name="T899_2"><text:tab/></text:span><text:span text:style-name="T899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900"><text:span text:style-name="T900_1">2.</text:span><text:span text:style-name="T900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901"><text:span text:style-name="T901_1">3.</text:span><text:span text:style-name="T901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902"><text:span text:style-name="T902_1">4.</text:span><text:span text:style-name="T902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903"><text:span text:style-name="T903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904"><text:span text:style-name="T904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905"><text:span text:style-name="T905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906"><text:span text:style-name="T906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907"><text:span text:style-name="T907_1">1.</text:span><text:span text:style-name="T907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08"><text:span text:style-name="T908_1">2.</text:span><text:span text:style-name="T908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09"><text:span text:style-name="T909_1">ΥΠΟΠΑΡΑΓΡΑΦΟΣ<text:s/>Ζ.11.:<text:s/>ΠΑΡΑΚΡΑΤΗΣΗ<text:s/>ΤΗΣ<text:s/>ΚΥΡΙΟΤΗΤΑΣ<text:s/>(`Αρθρο<text:s/>9<text:s/>Οδηγίας<text:s/>2011/7/ΕΕ)</text:span></text:p>
      <text:p text:style-name="P910"><text:span text:style-name="T910_1">1.</text:span><text:span text:style-name="T910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11"><text:span text:style-name="T911_1">2.</text:span><text:span text:style-name="T911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12"><text:span text:style-name="T912_1">ΥΠΟΠΑΡΑΓΡΑΦΟΣ<text:s/>Ζ.12.:<text:s/>ΕΥΝΟΪΚΟΤΕΡΕΣ<text:s/>ΡΥΘΜΙΣΕΙΣ<text:s/>(`Αρθρο<text:s/>12<text:s/>παρ.<text:s/>3<text:s/>Οδηγίας<text:s/>2011/7/ΕΕ)</text:span></text:p>
      <text:p text:style-name="P913"><text:span text:style-name="T913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14"><text:span text:style-name="T914_1">ΥΠΟΠΑΡΑΓΡΑΦΟΣ<text:s/>Ζ.13.:<text:s/>ΔΙΑΦΑΝΕΙΑ<text:s/>ΚΑΙ<text:s/>ΓΝΩΣΤΟΠΟΙΗΣΗ<text:s/>(`Αρθρο<text:s/>8<text:s/>Οδηγίας<text:s/>2011/7/ΕΕ)</text:span></text:p>
      <text:p text:style-name="P915"><text:span text:style-name="T915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16"><text:span text:style-name="T916_1">Το<text:s/>Υπουργείο<text:s/>μπορεί<text:s/>για<text:s/>το<text:s/>σκοπό<text:s/>αυτόν<text:s/>να:</text:span></text:p>
      <text:p text:style-name="P917"><text:span text:style-name="T917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18"><text:span text:style-name="T918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19"><text:span text:style-name="T919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20"><text:span text:style-name="T920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21"><text:span text:style-name="T921_1">ΥΠΟΠΑΡΑΓΡΑΦΟΣ<text:s/>Ζ.15.:<text:s/>ΈΝΑΡΞΗ<text:s/>ΙΣΧΥΟΣ</text:span></text:p>
      <text:p text:style-name="P922"><text:span text:style-name="T922_1">Η<text:s/>ισχύς<text:s/>των<text:s/>διατάξεων<text:s/>της<text:s/>παρούσας<text:s/>παραγράφου<text:s/>αρχίζει<text:s/>από<text:s/>16<text:s/>Μαρτίου<text:s/>2013.</text:span></text:p>
      <text:p text:style-name="P923"><text:span text:style-name="T923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24"><text:span text:style-name="T924_1">ΥΠΟΠΑΡΑΓΡΑΦΟΣ<text:s/>Η.1.:<text:s/>ΤΡΟΠΟΠΟΙΗΣΗ<text:s/>ΤΟΥ<text:s/>Ν.<text:s/>3526/2007<text:s/>(Α<text:s/>24)</text:span></text:p>
      <text:p text:style-name="P925"><text:span text:style-name="T925_1">1.</text:span><text:span text:style-name="T925_2"><text:s/>Η<text:s/>παρ.<text:s/>1<text:s/>του<text:s/>άρθρου<text:s/>4<text:s/>του<text:s/>Ν.<text:s/>3526/2007<text:s/>αντικαθίσταται<text:s/>ως<text:s/>εξής:</text:span></text:p>
      <text:p text:style-name="P926"><text:span text:style-name="T926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27"><text:span text:style-name="T927_1">2.</text:span><text:span text:style-name="T927_2"><text:s/>Η<text:s/>παρ.<text:s/>1<text:s/>του<text:s/>άρθρου<text:s/>5<text:s/>του<text:s/>Ν.<text:s/>3526/2007<text:s/>αντικαθίσταται<text:s/>ως<text:s/>εξής:</text:span></text:p>
      <text:p text:style-name="P928"><text:span text:style-name="T928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29"><text:span text:style-name="T929_1">ΥΠΟΠΑΡΑΓΡΑΦΟΣ<text:s/>Η.2.:<text:s/>ΤΡΟΠΟΠΟΙΗΣΗ<text:s/>ΤΟΥ<text:s/>Ν.<text:s/>2515/1997<text:s/>ΚΑΙ<text:s/>ΤΟΥ<text:s/>Π.Δ.<text:s/>340/1998</text:span></text:p>
      <text:p text:style-name="P930"><text:span text:style-name="T930_1">1.</text:span><text:span text:style-name="T930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31"><text:span text:style-name="T931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32"><text:span text:style-name="T932_1">2.</text:span><text:span text:style-name="T932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33"><text:span text:style-name="T933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34"><text:span text:style-name="T934_1">3.</text:span><text:span text:style-name="T934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35"><text:span text:style-name="T935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36"><text:span text:style-name="T936_1">4.</text:span><text:span text:style-name="T936_2"><text:s/>Η<text:s/>περίπτωση<text:s/>γ<text:s/>της<text:s/>παρ.<text:s/>2<text:s/>του<text:s/>άρθρου<text:s/>1<text:s/>του<text:s/>Ν.<text:s/>2515/1997<text:s/>καταργείται.</text:span></text:p>
      <text:p text:style-name="P937"><text:span text:style-name="T937_1">5.</text:span><text:span text:style-name="T937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38"><text:span text:style-name="T938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39"><text:span text:style-name="T939_1">6.</text:span><text:span text:style-name="T939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40"><text:span text:style-name="T940_1">«<text:s/>στ.<text:s/>Μεταβατικές<text:s/>Διατάξεις:</text:span></text:p>
      <text:p text:style-name="P941"><text:span text:style-name="T941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42"><text:span text:style-name="T942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42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42_3">­ούνται<text:s/>να<text:s/>λάβουν<text:s/>επαγγελματική<text:s/>ταυτότητα<text:s/>Α<text:s/>τάξης.</text:span></text:p>
      <text:p text:style-name="P943"><text:span text:style-name="T943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4"><text:span text:style-name="T944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45"><text:span text:style-name="T945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6"><text:span text:style-name="T946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47"><text:span text:style-name="T947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48"><text:span text:style-name="T948_1">7.</text:span><text:span text:style-name="T948_2"><text:s/>Το<text:s/>άρθρο<text:s/>3<text:s/>του<text:s/>Π.Δ.<text:s/>340/1998<text:s/>(Α΄<text:s/>228)<text:s/>αντικαθίσταται<text:s/>ως<text:s/>εξής:</text:span></text:p>
      <text:p text:style-name="P949"><text:span text:style-name="T949_1">«Άρθρο<text:s/>3</text:span></text:p>
      <text:p text:style-name="P950"><text:span text:style-name="T950_1">Περιεχόμενο<text:s/>Επαγγελματικής<text:s/>Δραστηριότητας</text:span></text:p>
      <text:p text:style-name="P951"><text:span text:style-name="T951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52"><text:span text:style-name="T952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53"><text:span text:style-name="T953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54"><text:span text:style-name="T954_1">8.</text:span><text:span text:style-name="T954_2"><text:s/>Το<text:s/>άρθρο<text:s/>5<text:s/>του<text:s/>Π.Δ.<text:s/>340/1998<text:s/>αντικαθίσταται<text:s/>ως<text:s/>εξής:</text:span></text:p>
      <text:p text:style-name="P955"><text:span text:style-name="T955_1">«Άρθρο<text:s/>5</text:span></text:p>
      <text:p text:style-name="P956"><text:span text:style-name="T956_1">Απόκτηση<text:s/>επαγγελματικής<text:s/>ταυτότητας<text:s/>ανώτερης<text:s/>κατηγορίας</text:span></text:p>
      <text:p text:style-name="P957"><text:span text:style-name="T957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58"><text:span text:style-name="T958_1">ΥΠΟΠΑΡΑΓΡΑΦΟΣ<text:s/>Η.3.:<text:s/>ΡΥΘΜΙΣΗ<text:s/>ΘΕΜΑΤΩΝ<text:s/>ΑΔΕΙΩΝ<text:s/>ΛΑΪΚΩΝ<text:s/>ΑΓΟΡΩΝ</text:span></text:p>
      <text:p text:style-name="P959"><text:span text:style-name="T959_1">1.</text:span><text:span text:style-name="T959_2"><text:s/>(…)</text:span><text:span text:style-name="T959_3"><text:note text:note-class="footnote"><text:note-citation/><text:note-body><text:p text:style-name="P960"><text:span text:style-name="T960_1"><text:a xlink:type="simple" xlink:href="http://data.aade.gr/eli/pri/law/2014/05/15/4264#art_40"><text:span text:style-name="T960_2">Αφαίρεση<text:s/>4264/2014,<text:s/>Άρθρο<text:s/>40</text:span></text:a></text:span></text:p></text:note-body></text:note></text:span></text:p>
      <text:p text:style-name="P961"><text:span text:style-name="T961_1">2.</text:span><text:span text:style-name="T961_2"><text:s/>(…)</text:span><text:span text:style-name="T961_3"><text:note text:note-class="footnote"><text:note-citation/><text:note-body><text:p text:style-name="P962"><text:span text:style-name="T962_1"><text:a xlink:type="simple" xlink:href="http://data.aade.gr/eli/pri/law/2014/05/15/4264#art_40"><text:span text:style-name="T962_2">Αφαίρεση<text:s/>4264/2014,<text:s/>Άρθρο<text:s/>40</text:span></text:a></text:span></text:p></text:note-body></text:note></text:span></text:p>
      <text:p text:style-name="P963"><text:span text:style-name="T963_1">3.</text:span><text:span text:style-name="T963_2"><text:s/>(…)</text:span><text:span text:style-name="T963_3"><text:note text:note-class="footnote"><text:note-citation/><text:note-body><text:p text:style-name="P964"><text:span text:style-name="T964_1"><text:a xlink:type="simple" xlink:href="http://data.aade.gr/eli/pri/law/2014/05/15/4264#art_40"><text:span text:style-name="T964_2">Αφαίρεση<text:s/>4264/2014,<text:s/>Άρθρο<text:s/>40</text:span></text:a></text:span></text:p></text:note-body></text:note></text:span></text:p>
      <text:p text:style-name="P965"><text:span text:style-name="T965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66"><text:span text:style-name="T966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67"><text:span text:style-name="T967_1">1.</text:span><text:span text:style-name="T967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68"><text:span text:style-name="T968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69"><text:span text:style-name="T969_1">2.</text:span><text:span text:style-name="T969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70"><text:span text:style-name="T970_1">«Θ.6.</text:span></text:p>
      <text:p text:style-name="P971"><text:span text:style-name="T971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72"><text:span text:style-name="T972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73"><text:span text:style-name="T973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74"><text:span text:style-name="T974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75"><text:span text:style-name="T975_1">ΥΠΟΠΑΡΑΓΡΑΦΟΣ<text:s/>Θ.2.:<text:s/>ΡΥΘΜΙΣΕΙΣ<text:s/>ΓΙΑ<text:s/>ΤΗΝ<text:s/>ΠΡΩΤΟΒΑΘΜΙΑ<text:s/>ΚΑΙ<text:s/>ΔΕΥΤΕΡΟΒΑΘΜΙΑ<text:s/>ΕΚΠΑΙΔΕΥΣΗ</text:span></text:p>
      <text:p text:style-name="P976"><text:span text:style-name="T976_1">1.</text:span><text:span text:style-name="T976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77"><text:span text:style-name="T977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78"><text:span text:style-name="T978_1">2.</text:span><text:span text:style-name="T978_2"><text:s/>α.<text:s/>Η<text:s/>παρ.<text:s/>13<text:s/>του<text:s/>άρθρου<text:s/>14<text:s/>του<text:s/>Ν.<text:s/>1566/1985<text:s/>αντικαθίσταται<text:s/>ως<text:s/>εξής:</text:span></text:p>
      <text:p text:style-name="P979"><text:span text:style-name="T979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80"><text:span text:style-name="T980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81"><text:span text:style-name="T981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82"><text:span text:style-name="T982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83"><text:span text:style-name="T983_1">δ)<text:s/>Υπεύθυνοι<text:s/>εργαστηρίων<text:s/>ώρες<text:s/>20.</text:span></text:p>
      <text:p text:style-name="P984"><text:span text:style-name="T984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85"><text:span text:style-name="T985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86"><text:span text:style-name="T986_1">ζ)<text:s/>Αρχιτεχνίτες<text:s/>του<text:s/>κλάδου<text:s/>ΔΕ01<text:s/>ώρες<text:s/>28.</text:span></text:p>
      <text:p text:style-name="P987"><text:span text:style-name="T987_1">η)<text:s/>Τεχνίτες<text:s/>του<text:s/>κλάδου<text:s/>ΔΕ01<text:s/>ώρες<text:s/>30.</text:span></text:p>
      <text:p text:style-name="P988"><text:span text:style-name="T988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89"><text:span text:style-name="T989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90"><text:span text:style-name="T990_1">3.</text:span><text:span text:style-name="T990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91"><text:span text:style-name="T991_1">4.</text:span><text:span text:style-name="T991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91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92"><text:span text:style-name="T992_1">5.</text:span><text:span text:style-name="T992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93"><text:span text:style-name="T993_1">ΠΑΡΑΓΡΑΦΟΣ<text:s/>Ι:<text:s/>ΡΥΘΜΙΣΕΙΣ<text:s/>ΘΕΜΑΤΩΝ<text:s/>ΑΝΑΝΕΩΣΙΜΩΝ<text:s/>ΠΗΓΩΝ<text:s/>ΕΝΕΡΓΕΙΑΣ</text:span></text:p>
      <text:p text:style-name="P994"><text:span text:style-name="T994_1">ΥΠΟΠΑΡΑΓΡΑΦΟΣ<text:s/>Ι.1.:<text:s/>ΘΕΜΑΤΑ<text:s/>ΠΡΟΣΒΑΣΗΣ<text:s/>ΣΤΑ<text:s/>ΔΙΚΤΥΑ</text:span></text:p>
      <text:p text:style-name="P995"><text:span text:style-name="T995_1">1.</text:span><text:span text:style-name="T995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96"><text:span text:style-name="T996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97"><text:span text:style-name="T997_1">2.</text:span><text:span text:style-name="T997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998"><text:span text:style-name="T998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999"><text:span text:style-name="T999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1000"><text:span text:style-name="T1000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1001"><text:span text:style-name="T1001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1002"><text:span text:style-name="T1002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1003"><text:span text:style-name="T1003_1">3.</text:span><text:span text:style-name="T1003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κιλοβάτ<text:s/>(kW)<text:s/>ως<text:s/>εξής:<text:s/>σαράντα<text:s/>δυο<text:s/>ευρώ<text:s/>ανά<text:s/>κιλοβάτ<text:s/>(42<text:s/>ευρώ/kW)<text:s/>για<text:s/>το<text:s/>τμήμα<text:s/>της<text:s/>ισχύος<text:s/>έως<text:s/>και<text:s/>ένα<text:s/>μεγαβάτ<text:s/>(1MW),<text:s/>είκοσι<text:s/>ένα<text:s/>ευρώ<text:s/>ανά<text:s/>κιλοβάτ<text:s/>(21<text:s/>ευρώ/kW)<text:s/>για<text:s/>το<text:s/>τμήμα<text:s/>της<text:s/>ισχύος<text:s/>από<text:s/>ένα<text:s/>έως<text:s/>και<text:s/>δέκα<text:s/>μεγαβάτ<text:s/>(1<text:s/>έως<text:s/>10<text:s/>MW),<text:s/>δεκατέσσερα<text:s/>ευρώ<text:s/>ανά<text:s/>κιλοβάτ<text:s/>(14<text:s/>ευρώ/kW)<text:s/>για<text:s/>το<text:s/>τμήμα<text:s/>της<text:s/>ισχύος<text:s/>από<text:s/>δέκα<text:s/>έως<text:s/>εκατό<text:s/>μεγαβάτ<text:s/>(10<text:s/>έως<text:s/>100<text:s/>MW)<text:s/>και<text:s/>επτά<text:s/>ευρώ<text:s/>ανά<text:s/>κιλοβάτ<text:s/>(7<text:s/>ευρώ/kW)<text:s/>για<text:s/>το<text:s/>τμήμα<text:s/>της<text:s/>ισχύος<text:s/>πάνω<text:s/>από<text:s/>εκατό<text:s/>μεγαβάτ<text:s/>(100<text:s/>MW)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text:span text:style-name="T1003_3"><text:note text:note-class="footnote"><text:note-citation/><text:note-body><text:p text:style-name="P1004"><text:span text:style-name="T1004_1"><text:a xlink:type="simple" xlink:href="http://data.aade.gr/eli/pri/law/2015/11/09/4342#art_34"><text:span text:style-name="T1004_2">Τροποποίηση<text:s/>4342/2015,<text:s/>Άρθρο<text:s/>34</text:span></text:a></text:span></text:p></text:note-body></text:note></text:span></text:p>
      <text:p text:style-name="P1005"><text:span text:style-name="T1005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6"><text:span text:style-name="T1006_1">Η<text:s/>εγγυητική<text:s/>επιστολή<text:s/>επιστρέφεται<text:s/>στον<text:s/>ενδιαφερόμενο<text:s/>μετά<text:s/>από<text:s/>αίτημά<text:s/>του<text:s/>σε<text:s/>περίπτωση<text:s/>που:αα.<text:s/>ανασταλεί<text:s/>η<text:s/>ισχύς<text:s/>ή<text:s/>ακυρωθεί<text:s/>με<text:s/>δικαστική<text:s/>απόφαση<text:s/>οποιαδήποτε<text:s/>άδεια<text:s/>ή<text:s/>έγκριση<text:s/>που<text:s/>απαιτείται<text:s/>για<text:s/>τη<text:s/>νόμιμη<text:s/>εγκατάσταση<text:s/>ή<text:s/>λειτουργία<text:s/>του<text:s/>σταθμού<text:s/>παραγωγής<text:s/>ΑΠΕ,<text:s/>ήββ.<text:s/>παρέλθει<text:s/>η<text:s/>διάρκεια<text:s/>ισχύος<text:s/>της<text:s/>Οριστικής<text:s/>Προσφοράς<text:s/>Σύνδεσης<text:s/>(όπως<text:s/>αυτή<text:s/>ορίζεται<text:s/>από<text:s/>το<text:s/>ν.<text:s/>3468/2006)<text:s/>χωρίς<text:s/>να<text:s/>έχει<text:s/>εκδοθεί<text:s/>δικαστική<text:s/>απόφαση<text:s/>επί<text:s/>αιτήσεως<text:s/>ακυρώσεως<text:s/>οποιασδήποτε<text:s/>άδειας<text:s/>ή<text:s/>έγκρισης<text:s/>απαραίτητης<text:s/>για<text:s/>την<text:s/>εγκατάσταση<text:s/>ή<text:s/>λειτουργία<text:s/>του<text:s/>σταθμού,<text:s/>εφόσον<text:s/>η<text:s/>αίτηση<text:s/>ακυρώσεως<text:s/>έχει<text:s/>κατατεθεί<text:s/>πριν<text:s/>από<text:s/>το<text:s/>χρόνο<text:s/>υποβολής<text:s/>της<text:s/>εγγυητικής<text:s/>επιστολής<text:s/>από<text:s/>τον<text:s/>ενδιαφερόμενο.</text:span><text:span text:style-name="T1006_2"><text:note text:note-class="footnote"><text:note-citation/><text:note-body><text:p text:style-name="P1007"><text:span text:style-name="T1007_1">Τροποποίηση<text:s/>4414/2016,<text:s/>Άρθρο<text:s/>14</text:span></text:p></text:note-body></text:note></text:span></text:p>
      <text:p text:style-name="P1008"><text:span text:style-name="T1008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9"><text:span text:style-name="T1009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10"><text:span text:style-name="T1010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11"><text:span text:style-name="T1011_1">Η<text:s/>ισχύς<text:s/>της<text:s/>παρούσας<text:s/>περίπτωσης<text:s/>αρχίζει<text:s/>από<text:s/>την<text:s/>1η<text:s/>Φεβρουαρίου<text:s/>2016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11_2"><text:note text:note-class="footnote"><text:note-citation/><text:note-body><text:p text:style-name="P1012"><text:span text:style-name="T1012_1"><text:a xlink:type="simple" xlink:href="http://data.aade.gr/eli/pri/law/2016/07/28/4409#art_39"><text:span text:style-name="T1012_2">Προσθήκη<text:s/>4409/2016,<text:s/>Άρθρο<text:s/>39</text:span></text:a></text:span></text:p></text:note-body></text:note></text:span></text:p>
      <text:p text:style-name="P1013"><text:span text:style-name="T1013_1">4.</text:span><text:span text:style-name="T1013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13_3"><text:note text:note-class="footnote"><text:note-citation/><text:note-body><text:p text:style-name="P1014"><text:span text:style-name="T1014_1"><text:a xlink:type="simple" xlink:href="http://data.aade.gr/eli/pri/law/2016/07/28/4409#art_39"><text:span text:style-name="T1014_2">Τροποποίηση<text:s/>4409/2016,<text:s/>Άρθρο<text:s/>39</text:span></text:a></text:span><text:span text:style-name="T1014_3">;<text:s/></text:span><text:span text:style-name="T1014_4"><text:a xlink:type="simple" xlink:href="http://data.aade.gr/eli/pri/law/2013/11/01/4203#art_20"><text:span text:style-name="T1014_5">Τροποποίηση<text:s/>4203/2013,<text:s/>Άρθρο<text:s/>20</text:span></text:a></text:span></text:p></text:note-body></text:note></text:span></text:p>
      <text:p text:style-name="P1015"><text:span text:style-name="T1015_1">Η<text:s/>ισχύς<text:s/>της<text:s/>παρούσας<text:s/>περίπτωσης<text:s/>αρχίζει<text:s/>από<text:s/>την<text:s/>1η<text:s/>Φεβρουαρίου<text:s/>2016.</text:span><text:span text:style-name="T1015_2"><text:note text:note-class="footnote"><text:note-citation/><text:note-body><text:p text:style-name="P1016"><text:span text:style-name="T1016_1"><text:a xlink:type="simple" xlink:href="http://data.aade.gr/eli/pri/law/2015/11/09/4342#art_34"><text:span text:style-name="T1016_2">Τροποποίηση<text:s/>4342/2015,<text:s/>Άρθρο<text:s/>34</text:span></text:a></text:span></text:p></text:note-body></text:note></text:span></text:p>
      <text:p text:style-name="P1017"><text:span text:style-name="T1017_1">5.</text:span><text:span text:style-name="T1017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17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18"><text:span text:style-name="T1018_1">6.</text:span><text:span text:style-name="T1018_2"><text:s/>Η<text:s/>παρ.<text:s/>5<text:s/>του<text:s/>άρθρου<text:s/>39<text:s/>του<text:s/>Ν.<text:s/>4062/2012<text:s/>αντικαθίσταται<text:s/>ως<text:s/>ακολούθως:</text:span></text:p>
      <text:p text:style-name="P1019"><text:span text:style-name="T1019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20"><text:span text:style-name="T1020_1">7.</text:span><text:span text:style-name="T1020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21"><text:span text:style-name="T1021_1">8.</text:span><text:span text:style-name="T1021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22"><text:span text:style-name="T1022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23"><text:span text:style-name="T1023_1">1.</text:span><text:span text:style-name="T1023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023_3"><text:note text:note-class="footnote"><text:note-citation/><text:note-body><text:p text:style-name="P1024"><text:span text:style-name="T1024_1"><text:a xlink:type="simple" xlink:href="http://data.aade.gr/eli/pri/law/2015/11/09/4342#art_27"><text:span text:style-name="T1024_2">Τροποποίηση<text:s/>4342/2015,<text:s/>Άρθρο<text:s/>27</text:span></text:a></text:span></text:p></text:note-body></text:note></text:span></text:p>
      <text:p text:style-name="P1025"><text:span text:style-name="T1025_1">2.</text:span><text:span text:style-name="T1025_2"><text:s/>Η<text:s/>υποχρέωση<text:s/>της<text:s/>προηγούμενης<text:s/>περίπτωσης<text:s/>γεννάται:</text:span><text:span text:style-name="T1025_3"><text:note text:note-class="footnote"><text:note-citation/><text:note-body><text:p text:style-name="P1026"><text:span text:style-name="T1026_1"><text:a xlink:type="simple" xlink:href="http://data.aade.gr/eli/pri/law/2015/11/09/4342#art_27"><text:span text:style-name="T1026_2">Τροποποίηση<text:s/>4342/2015,<text:s/>Άρθρο<text:s/>27</text:span></text:a></text:span></text:p></text:note-body></text:note></text:span></text:p>
      <text:p text:style-name="P1027"><text:span text:style-name="T1027_1">α)</text:span><text:span text:style-name="T1027_2"><text:tab/></text:span><text:span text:style-name="T1027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027_4"><text:note text:note-class="footnote"><text:note-citation/><text:note-body><text:p text:style-name="P1028"><text:span text:style-name="T1028_1"><text:a xlink:type="simple" xlink:href="http://data.aade.gr/eli/pri/law/2015/11/09/4342#art_27"><text:span text:style-name="T1028_2">Τροποποίηση<text:s/>4342/2015,<text:s/>Άρθρο<text:s/>27</text:span></text:a></text:span></text:p></text:note-body></text:note></text:span></text:p>
      <text:p text:style-name="P1029"><text:span text:style-name="T1029_1">β)</text:span><text:span text:style-name="T1029_2"><text:tab/></text:span><text:span text:style-name="T1029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029_4"><text:note text:note-class="footnote"><text:note-citation/><text:note-body><text:p text:style-name="P1030"><text:span text:style-name="T1030_1"><text:a xlink:type="simple" xlink:href="http://data.aade.gr/eli/pri/law/2015/11/09/4342#art_27"><text:span text:style-name="T1030_2">Τροποποίηση<text:s/>4342/2015,<text:s/>Άρθρο<text:s/>27</text:span></text:a></text:span></text:p></text:note-body></text:note></text:span></text:p>
      <text:p text:style-name="P1031"><text:span text:style-name="T1031_1">γ)</text:span><text:span text:style-name="T1031_2"><text:tab/></text:span><text:span text:style-name="T1031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031_4"><text:note text:note-class="footnote"><text:note-citation/><text:note-body><text:p text:style-name="P1032"><text:span text:style-name="T1032_1"><text:a xlink:type="simple" xlink:href="http://data.aade.gr/eli/pri/law/2013/11/01/4203#art_20"><text:span text:style-name="T1032_2">Τροποποίηση<text:s/>4203/2013,<text:s/>Άρθρο<text:s/>20</text:span></text:a></text:span></text:p></text:note-body></text:note></text:span></text:p>
      <text:p text:style-name="P1033"><text:span text:style-name="T1033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033_2"><text:note text:note-class="footnote"><text:note-citation/><text:note-body><text:p text:style-name="P1034"><text:span text:style-name="T1034_1"><text:a xlink:type="simple" xlink:href="http://data.aade.gr/eli/pri/law/2015/11/09/4342#art_27"><text:span text:style-name="T1034_2">Τροποποίηση<text:s/>4342/2015,<text:s/>Άρθρο<text:s/>27</text:span></text:a></text:span></text:p></text:note-body></text:note></text:span></text:p>
      <text:p text:style-name="P1035"><text:span text:style-name="T1035_1">4.</text:span><text:span text:style-name="T1035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035_3"><text:note text:note-class="footnote"><text:note-citation/><text:note-body><text:p text:style-name="P1036"><text:span text:style-name="T1036_1"><text:a xlink:type="simple" xlink:href="http://data.aade.gr/eli/pri/law/2015/11/09/4342#art_27"><text:span text:style-name="T1036_2">Τροποποίηση<text:s/>4342/2015,<text:s/>Άρθρο<text:s/>27</text:span></text:a></text:span><text:span text:style-name="T1036_3">;<text:s/></text:span><text:span text:style-name="T1036_4"><text:a xlink:type="simple" xlink:href="http://data.aade.gr/eli/pri/law/2013/11/01/4203#art_20"><text:span text:style-name="T1036_5">Τροποποίηση<text:s/>4203/2013,<text:s/>Άρθρο<text:s/>20</text:span></text:a></text:span></text:p></text:note-body></text:note></text:span></text:p>
      <text:p text:style-name="P1037"><text:span text:style-name="T1037_1">5.</text:span><text:span text:style-name="T1037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037_3"><text:note text:note-class="footnote"><text:note-citation/><text:note-body><text:p text:style-name="P1038"><text:span text:style-name="T1038_1"><text:a xlink:type="simple" xlink:href="http://data.aade.gr/eli/pri/law/2015/11/09/4342#art_27"><text:span text:style-name="T1038_2">Τροποποίηση<text:s/>4342/2015,<text:s/>Άρθρο<text:s/>27</text:span></text:a></text:span></text:p></text:note-body></text:note></text:span></text:p>
      <text:p text:style-name="P1039"><text:span text:style-name="T1039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039_2"><text:note text:note-class="footnote"><text:note-citation/><text:note-body><text:p text:style-name="P1040"><text:span text:style-name="T1040_1"><text:a xlink:type="simple" xlink:href="http://data.aade.gr/eli/pri/law/2015/11/09/4342#art_27"><text:span text:style-name="T1040_2">Τροποποίηση<text:s/>4342/2015,<text:s/>Άρθρο<text:s/>27</text:span></text:a></text:span></text:p></text:note-body></text:note></text:span></text:p>
      <text:p text:style-name="P1041"><text:span text:style-name="T1041_1">7.</text:span><text:span text:style-name="T1041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041_3"><text:note text:note-class="footnote"><text:note-citation/><text:note-body><text:p text:style-name="P1042"><text:span text:style-name="T1042_1"><text:a xlink:type="simple" xlink:href="http://data.aade.gr/eli/pri/law/2015/11/09/4342#art_27"><text:span text:style-name="T1042_2">Τροποποίηση<text:s/>4342/2015,<text:s/>Άρθρο<text:s/>27</text:span></text:a></text:span></text:p></text:note-body></text:note></text:span></text:p>
      <text:p text:style-name="P1043"><text:span text:style-name="T1043_1">α)</text:span><text:span text:style-name="T1043_2"><text:tab/></text:span><text:span text:style-name="T1043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043_4"><text:note text:note-class="footnote"><text:note-citation/><text:note-body><text:p text:style-name="P1044"><text:span text:style-name="T1044_1"><text:a xlink:type="simple" xlink:href="http://data.aade.gr/eli/pri/law/2015/11/09/4342#art_27"><text:span text:style-name="T1044_2">Τροποποίηση<text:s/>4342/2015,<text:s/>Άρθρο<text:s/>27</text:span></text:a></text:span></text:p></text:note-body></text:note></text:span></text:p>
      <text:p text:style-name="P1045"><text:span text:style-name="T1045_1">β)</text:span><text:span text:style-name="T1045_2"><text:tab/></text:span><text:span text:style-name="T1045_3">για<text:s/>συγκεκριμένες<text:s/>τεχνολογίες.</text:span><text:span text:style-name="T1045_4"><text:note text:note-class="footnote"><text:note-citation/><text:note-body><text:p text:style-name="P1046"><text:span text:style-name="T1046_1"><text:a xlink:type="simple" xlink:href="http://data.aade.gr/eli/pri/law/2015/11/09/4342#art_27"><text:span text:style-name="T1046_2">Τροποποίηση<text:s/>4342/2015,<text:s/>Άρθρο<text:s/>27</text:span></text:a></text:span></text:p></text:note-body></text:note></text:span></text:p>
      <text:p text:style-name="P1047"><text:span text:style-name="T1047_1">8.</text:span><text:span text:style-name="T1047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047_3"><text:note text:note-class="footnote"><text:note-citation/><text:note-body><text:p text:style-name="P1048"><text:span text:style-name="T1048_1"><text:a xlink:type="simple" xlink:href="http://data.aade.gr/eli/pri/law/2015/11/09/4342#art_27"><text:span text:style-name="T1048_2">Τροποποίηση<text:s/>4342/2015,<text:s/>Άρθρο<text:s/>27</text:span></text:a></text:span></text:p></text:note-body></text:note></text:span></text:p>
      <text:p text:style-name="P1049"><text:span text:style-name="T1049_1">9.</text:span><text:span text:style-name="T1049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049_3"><text:note text:note-class="footnote"><text:note-citation/><text:note-body><text:p text:style-name="P1050"><text:span text:style-name="T1050_1"><text:a xlink:type="simple" xlink:href="http://data.aade.gr/eli/pri/law/2015/11/09/4342#art_27"><text:span text:style-name="T1050_2">Τροποποίηση<text:s/>4342/2015,<text:s/>Άρθρο<text:s/>27</text:span></text:a></text:span></text:p></text:note-body></text:note></text:span></text:p>
      <text:p text:style-name="P1051"><text:span text:style-name="T1051_1">10.</text:span><text:span text:style-name="T1051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051_3"><text:note text:note-class="footnote"><text:note-citation/><text:note-body><text:p text:style-name="P1052"><text:span text:style-name="T1052_1"><text:a xlink:type="simple" xlink:href="http://data.aade.gr/eli/pri/law/2015/11/09/4342#art_27"><text:span text:style-name="T1052_2">Τροποποίηση<text:s/>4342/2015,<text:s/>Άρθρο<text:s/>27</text:span></text:a></text:span></text:p></text:note-body></text:note></text:span></text:p>
      <text:p text:style-name="P1053"><text:span text:style-name="T1053_1">α)</text:span><text:span text:style-name="T1053_2"><text:tab/></text:span><text:span text:style-name="T1053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053_4"><text:note text:note-class="footnote"><text:note-citation/><text:note-body><text:p text:style-name="P1054"><text:span text:style-name="T1054_1"><text:a xlink:type="simple" xlink:href="http://data.aade.gr/eli/pri/law/2015/11/09/4342#art_27"><text:span text:style-name="T1054_2">Τροποποίηση<text:s/>4342/2015,<text:s/>Άρθρο<text:s/>27</text:span></text:a></text:span></text:p></text:note-body></text:note></text:span></text:p>
      <text:p text:style-name="P1055"><text:span text:style-name="T1055_1">β)</text:span><text:span text:style-name="T1055_2"><text:tab/></text:span><text:span text:style-name="T1055_3">Υδροηλεκτρικών<text:s/>σταθμών<text:s/>με<text:s/>ισχύ<text:s/>μεγαλύτερη<text:s/>από<text:s/>δεκαπέντε<text:s/>μεγαβάτ<text:s/>(15<text:s/>MW).</text:span><text:span text:style-name="T1055_4"><text:note text:note-class="footnote"><text:note-citation/><text:note-body><text:p text:style-name="P1056"><text:span text:style-name="T1056_1"><text:a xlink:type="simple" xlink:href="http://data.aade.gr/eli/pri/law/2015/11/09/4342#art_27"><text:span text:style-name="T1056_2">Τροποποίηση<text:s/>4342/2015,<text:s/>Άρθρο<text:s/>27</text:span></text:a></text:span></text:p></text:note-body></text:note></text:span></text:p>
      <text:p text:style-name="P1057"><text:span text:style-name="T1057_1">γ)</text:span><text:span text:style-name="T1057_2"><text:tab/></text:span><text:span text:style-name="T1057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</text:span><text:span text:style-name="T1057_4"><text:note text:note-class="footnote"><text:note-citation/><text:note-body><text:p text:style-name="P1058"><text:span text:style-name="T1058_1"><text:a xlink:type="simple" xlink:href="http://data.aade.gr/eli/pri/law/2015/11/09/4342#art_27"><text:span text:style-name="T1058_2">Τροποποίηση<text:s/>4342/2015,<text:s/>Άρθρο<text:s/>27</text:span></text:a></text:span></text:p></text:note-body></text:note></text:span></text:p>
      <text:p text:style-name="P1059"><text:span text:style-name="T1059_1">11.</text:span><text:span text:style-name="T1059_2"><text:s/>Ειδικά<text:s/>και<text:s/>μόνο<text:s/>για<text:s/>τα<text:s/>ημερολογιακά<text:s/>έτη<text:s/>2015<text:s/>και<text:s/>2016<text:s/>το<text:s/>ετήσιο<text:s/>τέλος<text:s/>που<text:s/>προβλέπεται<text:s/>στην<text:s/>περίπτωση<text:s/>1<text:s/>μπορεί<text:s/>να<text:s/>καταβληθεί<text:s/>για<text:s/>το<text:s/>έτος<text:s/>2015<text:s/>έως<text:s/>τις<text:s/>31.12.2016<text:s/>και<text:s/>για<text:s/>το<text:s/>έτος<text:s/>2016<text:s/>έως<text:s/>τις<text:s/>31.3.2017.<text:s/>Οι<text:s/>κάτοχοι<text:s/>άδειας<text:s/>παραγωγής<text:s/>σταθμών<text:s/>Σ.Η.Θ.Υ.Α.<text:s/>σε<text:s/>Νοσοκομεία<text:s/>απαλλάσσονται<text:s/>από<text:s/>την<text:s/>υποχρέωση<text:s/>καταβολής<text:s/>του<text:s/>ετήσιου<text:s/>τέλους<text:s/>για<text:s/>τα<text:s/>έτη<text:s/>2015<text:s/>και<text:s/>2016.</text:span><text:span text:style-name="T1059_3"><text:note text:note-class="footnote"><text:note-citation/><text:note-body><text:p text:style-name="P1060"><text:span text:style-name="T1060_1"><text:a xlink:type="simple" xlink:href="http://data.aade.gr/eli/pri/law/2016/12/23/4447#art_28"><text:span text:style-name="T1060_2">Τροποποίηση<text:s/>4447/2016,<text:s/>Άρθρο<text:s/>28</text:span></text:a></text:span><text:span text:style-name="T1060_3">;<text:s/>Τροποποίηση<text:s/>4425/2016,<text:s/>Άρθρο<text:s/>15;<text:s/></text:span><text:span text:style-name="T1060_4"><text:a xlink:type="simple" xlink:href="http://data.aade.gr/eli/pri/law/2015/11/09/4342#art_27"><text:span text:style-name="T1060_5">Τροποποίηση<text:s/>4342/2015,<text:s/>Άρθρο<text:s/>27</text:span></text:a></text:span></text:p></text:note-body></text:note></text:span></text:p>
      <text:p text:style-name="P1061"><text:span text:style-name="T1061_1">ΥΠΟΠΑΡΑΓΡΑΦΟΣ<text:s/>Ι.3.:<text:s/>ΈΣΟΔΑ<text:s/>ΕΙΔΙΚΟΥ<text:s/>ΛΟΓΑΡΙΑΣΜΟΥ<text:s/>ΑΡΘΡΟΥ<text:s/>40<text:s/>ΤΟΥ<text:s/>Ν.<text:s/>2773/1999</text:span></text:p>
      <text:p text:style-name="P1062"><text:span text:style-name="T1062_1">1.</text:span><text:span text:style-name="T1062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63"><text:span text:style-name="T1063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64"><text:span text:style-name="T1064_1">2.</text:span><text:span text:style-name="T1064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65"><text:span text:style-name="T1065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66"><text:span text:style-name="T1066_1">ΥΠΟΠΑΡΑΓΡΑΦΟΣ<text:s/>Ι.4.:<text:s/>ΡΥΘΜΙΣΕΙΣ<text:s/>ΓΙΑ<text:s/>ΦΩΤΟΒΟΛΤΑΪΚΟΥΣ<text:s/>ΣΤΑΘΜΟΥΣ</text:span></text:p>
      <text:p text:style-name="P1067"><text:span text:style-name="T1067_1">1.</text:span><text:span text:style-name="T1067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68"><text:span text:style-name="T1068_1">2.</text:span><text:span text:style-name="T1068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69"><text:span text:style-name="T1069_1">3.</text:span><text:span text:style-name="T1069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70"><text:span text:style-name="T1070_1">4.</text:span><text:span text:style-name="T1070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71"><text:span text:style-name="T1071_1">5.</text:span><text:span text:style-name="T1071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71_3"><text:note text:note-class="footnote"><text:note-citation/><text:note-body><text:p text:style-name="P1072"><text:span text:style-name="T1072_1"><text:a xlink:type="simple" xlink:href="http://data.aade.gr/eli/pri/law/2013/11/01/4203#art_20"><text:span text:style-name="T1072_2">Τροποποίηση<text:s/>4203/2013,<text:s/>Άρθρο<text:s/>20</text:span></text:a></text:span></text:p></text:note-body></text:note></text:span></text:p>
      <text:p text:style-name="P1073"><text:span text:style-name="T1073_1">6.</text:span><text:span text:style-name="T1073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74"><text:span text:style-name="T1074_1">7.</text:span><text:span text:style-name="T1074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75"><text:span text:style-name="T1075_1">8.</text:span><text:span text:style-name="T1075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76"><text:span text:style-name="T1076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77"><text:span text:style-name="T1077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78"><text:span text:style-name="T1078_1">ΥΠΟΠΑΡΑΓΡΑΦΟΣ<text:s/>Ι.5.:<text:s/>ΤΕΛΙΚΕΣ,<text:s/>ΜΕΤΑΒΑΤΙΚΕΣ<text:s/>ΚΑΙ<text:s/>ΚΑΤΑΡΓΟΥΜΕΝΕΣ<text:s/>ΔΙΑΤΑΞΕΙΣ<text:s/>ΠΑΡΑΓΡΑΦΟΥ<text:s/>Ι.</text:span></text:p>
      <text:p text:style-name="P1079"><text:span text:style-name="T1079_1">1.</text:span><text:span text:style-name="T1079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79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079_4">η</text:span><text:span text:style-name="T1079_5"><text:s/>Ιανουαρίου<text:s/>2015.</text:span><text:span text:style-name="T1079_6"><text:note text:note-class="footnote"><text:note-citation/><text:note-body><text:p text:style-name="P1080"><text:span text:style-name="T1080_1"><text:a xlink:type="simple" xlink:href="http://data.aade.gr/eli/pri/law/2014/10/02/4296#art_6"><text:span text:style-name="T1080_2">Τροποποίηση<text:s/>4296/2014,<text:s/>Άρθρο<text:s/>6</text:span></text:a></text:span><text:span text:style-name="T1080_3">;<text:s/></text:span><text:span text:style-name="T1080_4"><text:a xlink:type="simple" xlink:href="http://data.aade.gr/eli/pri/law/2013/11/01/4203#art_20"><text:span text:style-name="T1080_5">Τροποποίηση<text:s/>4203/2013,<text:s/>Άρθρο<text:s/>20</text:span></text:a></text:span></text:p></text:note-body></text:note></text:span></text:p>
      <text:p text:style-name="P1081"><text:span text:style-name="T1081_1">2.</text:span><text:span text:style-name="T1081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82"><text:span text:style-name="T1082_1">3.</text:span><text:span text:style-name="T1082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83"><text:span text:style-name="T1083_1">4.</text:span><text:span text:style-name="T1083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84"><text:span text:style-name="T1084_1">5.</text:span><text:span text:style-name="T1084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85"><text:span text:style-name="T1085_1">6.</text:span><text:span text:style-name="T1085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85_3"><text:note text:note-class="footnote"><text:note-citation/><text:note-body><text:p text:style-name="P1086"><text:span text:style-name="T1086_1"><text:a xlink:type="simple" xlink:href="http://data.aade.gr/eli/pri/law/2013/11/01/4203#art_20"><text:span text:style-name="T1086_2">Τροποποίηση<text:s/>4203/2013,<text:s/>Άρθρο<text:s/>20</text:span></text:a></text:span></text:p></text:note-body></text:note></text:span></text:p>
      <text:p text:style-name="P1087"><text:span text:style-name="T1087_1">7.</text:span><text:span text:style-name="T1087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87_3"><text:note text:note-class="footnote"><text:note-citation/><text:note-body><text:p text:style-name="P1088"><text:span text:style-name="T1088_1"><text:a xlink:type="simple" xlink:href="http://data.aade.gr/eli/pri/law/2013/11/01/4203#art_28"><text:span text:style-name="T1088_2">Προσθήκη<text:s/>4203/2013,<text:s/>Άρθρο<text:s/>28</text:span></text:a></text:span></text:p></text:note-body></text:note></text:span></text:p>
      <text:p text:style-name="P1089"><text:span text:style-name="T1089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90"><text:span text:style-name="T1090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91"><text:span text:style-name="T1091_1">1.</text:span><text:span text:style-name="T1091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92"><text:span text:style-name="T1092_1">2.</text:span><text:span text:style-name="T1092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092_3"><text:note text:note-class="footnote"><text:note-citation/><text:note-body><text:p text:style-name="P1093"><text:span text:style-name="T1093_1">Τροποποίηση<text:s/>425/2014,<text:s/>Άρθρο<text:s/>12</text:span></text:p></text:note-body></text:note></text:span></text:p>
      <text:p text:style-name="P1094"><text:span text:style-name="T1094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94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94_3"><text:note text:note-class="footnote"><text:note-citation/><text:note-body><text:p text:style-name="P1095"><text:span text:style-name="T1095_1">Τροποποίηση<text:s/>4158/2013,<text:s/>Άρθρο<text:s/>2</text:span></text:p></text:note-body></text:note></text:span></text:p>
      <text:p text:style-name="P1096"><text:span text:style-name="T1096_1">αα)</text:span><text:span text:style-name="T1096_2"><text:tab/></text:span><text:span text:style-name="T1096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096_4"><text:note text:note-class="footnote"><text:note-citation/><text:note-body><text:p text:style-name="P1097"><text:span text:style-name="T1097_1"><text:a xlink:type="simple" xlink:href="http://data.aade.gr/eli/pri/law/2014/01/07/4225#art_12"><text:span text:style-name="T1097_2">Τροποποίηση<text:s/>4225/2014,<text:s/>Άρθρο<text:s/>12</text:span></text:a></text:span></text:p></text:note-body></text:note></text:span></text:p>
      <text:p text:style-name="P1098"><text:span text:style-name="T1098_1">ββ)</text:span><text:span text:style-name="T1098_2"><text:tab/></text:span><text:span text:style-name="T1098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99"><text:span text:style-name="T1099_1">γγ)</text:span><text:span text:style-name="T1099_2"><text:tab/></text:span><text:span text:style-name="T1099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00"><text:span text:style-name="T1100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01"><text:span text:style-name="T1101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02"><text:span text:style-name="T1102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102_2"><text:note text:note-class="footnote"><text:note-citation/><text:note-body><text:p text:style-name="P1103"><text:span text:style-name="T1103_1"><text:a xlink:type="simple" xlink:href="http://data.aade.gr/eli/pri/law/2014/01/07/4225#art_12"><text:span text:style-name="T1103_2">Αφαίρεση<text:s/>4225/2014,<text:s/>Άρθρο<text:s/>12</text:span></text:a></text:span></text:p></text:note-body></text:note></text:span></text:p>
      <text:p text:style-name="P1104"><text:span text:style-name="T1104_1">3.</text:span><text:span text:style-name="T1104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105"><text:span text:style-name="T1105_1">α)</text:span><text:span text:style-name="T1105_2"><text:tab/></text:span><text:span text:style-name="T1105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06"><text:span text:style-name="T1106_1">β)</text:span><text:span text:style-name="T1106_2"><text:tab/></text:span><text:span text:style-name="T1106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07"><text:span text:style-name="T1107_1">γ)</text:span><text:span text:style-name="T1107_2"><text:tab/></text:span><text:span text:style-name="T1107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108"><text:span text:style-name="T1108_1">4.</text:span><text:span text:style-name="T1108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108_3"><text:note text:note-class="footnote"><text:note-citation/><text:note-body><text:p text:style-name="P1109"><text:span text:style-name="T1109_1">Τροποποίηση<text:s/>4158/2013,<text:s/>Άρθρο<text:s/>2</text:span></text:p></text:note-body></text:note></text:span></text:p>
      <text:p text:style-name="P1110"><text:span text:style-name="T1110_1">5.</text:span><text:span text:style-name="T1110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11"><text:span text:style-name="T1111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12"><text:span text:style-name="T1112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13"><text:span text:style-name="T1113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14"><text:span text:style-name="T1114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115"><text:span text:style-name="T1115_1">6.</text:span><text:span text:style-name="T1115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16"><text:span text:style-name="T1116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117"><text:span text:style-name="T1117_1">αα)</text:span><text:span text:style-name="T1117_2"><text:tab/></text:span><text:span text:style-name="T1117_3">την<text:s/>απώλεια<text:s/>των<text:s/>ευεργετημάτων<text:s/>της<text:s/>ρύθμισης,</text:span></text:p>
      <text:p text:style-name="P1118"><text:span text:style-name="T1118_1">ββ)</text:span><text:span text:style-name="T1118_2"><text:tab/></text:span><text:span text:style-name="T1118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19"><text:span text:style-name="T1119_1">γγ)</text:span><text:span text:style-name="T1119_2"><text:tab/></text:span><text:span text:style-name="T1119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20"><text:span text:style-name="T1120_1">δδ)</text:span><text:span text:style-name="T1120_2"><text:tab/></text:span><text:span text:style-name="T1120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121"><text:span text:style-name="T1121_1">γ.<text:s/>(…)</text:span><text:span text:style-name="T1121_2"><text:note text:note-class="footnote"><text:note-citation/><text:note-body><text:p text:style-name="P1122"><text:span text:style-name="T1122_1"><text:a xlink:type="simple" xlink:href="http://data.aade.gr/eli/pri/law/2015/08/14/4336#art_2"><text:span text:style-name="T1122_2">Αφαίρεση<text:s/>4336/2015,<text:s/>Άρθρο<text:s/>2</text:span></text:a></text:span></text:p></text:note-body></text:note></text:span></text:p>
      <text:p text:style-name="P1123"><text:span text:style-name="T1123_1">7.</text:span><text:span text:style-name="T1123_2"><text:s/>Η<text:s/>εφαρμογή<text:s/>των<text:s/>εδαφίων<text:s/>ββ'<text:s/>και<text:s/>γγ'<text:s/>της<text:s/>περίπτωσης<text:s/>2,<text:s/>όπως<text:s/>ισχύει,<text:s/>ως<text:s/>προς<text:s/>τις<text:s/>προϋποθέσεις<text:s/>βεβαίωσης<text:s/>από<text:s/>ανεξάρτητο<text:s/>τρίτο<text:s/>φορέα,<text:s/>παροχής<text:s/>εγγύησης<text:s/>ή<text:s/>διασφάλισης<text:s/>ή<text:s/>εμπράγματης<text:s/>ασφάλειας,<text:s/>καθώς<text:s/>και<text:s/>της<text:s/>βιωσιμότητας<text:s/>του<text:s/>διακανονισμού<text:s/>αναστέλλεται<text:s/>για<text:s/>χρονικό<text:s/>διάστημα<text:s/>δύο<text:s/>ετών<text:s/>από<text:s/>τη<text:s/>δημοσίευση<text:s/>του<text:s/>παρόντος.<text:s/>Η<text:s/>αναστολή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τυχόν<text:s/>έχουν<text:s/>παρασχεθεί<text:s/>κατ'<text:s/>εφαρμογή<text:s/>των<text:s/>ανωτέρω<text:s/>διατάξεων<text:s/>εξακολουθούν<text:s/>να<text:s/>ισχύουν.</text:span><text:span text:style-name="T1123_3"><text:note text:note-class="footnote"><text:note-citation/><text:note-body><text:p text:style-name="P1124"><text:span text:style-name="T1124_1"><text:a xlink:type="simple" xlink:href="http://data.aade.gr/eli/pri/law/2015/08/14/4336#art_2"><text:span text:style-name="T1124_2">Προσθήκη<text:s/>4336/2015,<text:s/>Άρθρο<text:s/>2</text:span></text:a></text:span></text:p></text:note-body></text:note></text:span></text:p>
      <text:p text:style-name="P1125"><text:span text:style-name="T1125_1">8.</text:span><text:span text:style-name="T1125_2"><text:s/>Το<text:s/>ποσόν<text:s/>της<text:s/>κύριας<text:s/>οφειλής<text:s/>που<text:s/>υπάγεται<text:s/>στην<text:s/>παρούσα<text:s/>ρύθμιση<text:s/>επιβαρύνεται<text:s/>από<text:s/>το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πλέον<text:s/>πέντε<text:s/>(5)<text:s/>εκατοστιαίων<text:s/>μονάδων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οηγούμενο<text:s/>εδάφιο<text:s/>για<text:s/>τον<text:s/>υπολειπόμενο<text:s/>αριθμό<text:s/>των<text:s/>ανεξόφλητων<text:s/>δόσεων.</text:span><text:span text:style-name="T1125_3"><text:note text:note-class="footnote"><text:note-citation/><text:note-body><text:p text:style-name="P1126"><text:span text:style-name="T1126_1"><text:a xlink:type="simple" xlink:href="http://data.aade.gr/eli/pri/law/2015/08/14/4336#art_2"><text:span text:style-name="T1126_2">Προσθήκη<text:s/>4336/2015,<text:s/>Άρθρο<text:s/>2</text:span></text:a></text:span></text:p></text:note-body></text:note></text:span></text:p>
      <text:p text:style-name="P1127"><text:span text:style-name="T1127_1">9.</text:span><text:span text:style-name="T1127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text:span text:style-name="T1127_3"><text:note text:note-class="footnote"><text:note-citation/><text:note-body><text:p text:style-name="P1128"><text:span text:style-name="T1128_1"><text:a xlink:type="simple" xlink:href="http://data.aade.gr/eli/pri/law/2015/08/14/4336#art_2"><text:span text:style-name="T1128_2">Τροποποίηση<text:s/>4336/2015,<text:s/>Άρθρο<text:s/>2</text:span></text:a></text:span></text:p></text:note-body></text:note></text:span></text:p>
      <text:p text:style-name="P1129"><text:span text:style-name="T1129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130"><text:span text:style-name="T1130_1">1.</text:span><text:span text:style-name="T1130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131"><text:span text:style-name="T1131_1">α)</text:span><text:span text:style-name="T1131_2"><text:tab/></text:span><text:span text:style-name="T1131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132"><text:span text:style-name="T1132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133"><text:span text:style-name="T1133_1">β)</text:span><text:span text:style-name="T1133_2"><text:tab/></text:span><text:span text:style-name="T1133_3">(…)</text:span><text:span text:style-name="T1133_4"><text:note text:note-class="footnote"><text:note-citation/><text:note-body><text:p text:style-name="P1134"><text:span text:style-name="T1134_1"><text:a xlink:type="simple" xlink:href="http://data.aade.gr/eli/pri/law/2014/01/07/4225#art_12"><text:span text:style-name="T1134_2">Αφαίρεση<text:s/>4225/2014,<text:s/>Άρθρο<text:s/>12</text:span></text:a></text:span><text:span text:style-name="T1134_3">;<text:s/>Τροποποίηση<text:s/>4180/2013,<text:s/>Άρθρο<text:s/>17</text:span></text:p></text:note-body></text:note></text:span></text:p>
      <text:p text:style-name="P1135"><text:span text:style-name="T1135_1">2.</text:span><text:span text:style-name="T1135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136"><text:span text:style-name="T1136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137"><text:span text:style-name="T1137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137_2"><text:note text:note-class="footnote"><text:note-citation/><text:note-body><text:p text:style-name="P1138"><text:span text:style-name="T1138_1"><text:a xlink:type="simple" xlink:href="http://data.aade.gr/eli/pri/law/2014/01/07/4225#art_12"><text:span text:style-name="T1138_2">Τροποποίηση<text:s/>4225/2014,<text:s/>Άρθρο<text:s/>12</text:span></text:a></text:span></text:p></text:note-body></text:note></text:span></text:p>
      <text:p text:style-name="P1139"><text:span text:style-name="T1139_1">αα)</text:span><text:span text:style-name="T1139_2"><text:tab/></text:span><text:span text:style-name="T1139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140"><text:span text:style-name="T1140_1">ββ)</text:span><text:span text:style-name="T1140_2"><text:tab/></text:span><text:span text:style-name="T1140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41"><text:span text:style-name="T1141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42"><text:span text:style-name="T1142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43"><text:span text:style-name="T1143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144"><text:span text:style-name="T1144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145"><text:span text:style-name="T1145_1">3.</text:span><text:span text:style-name="T1145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146"><text:span text:style-name="T1146_1">α)</text:span><text:span text:style-name="T1146_2"><text:tab/></text:span><text:span text:style-name="T1146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47"><text:span text:style-name="T1147_1">β)</text:span><text:span text:style-name="T1147_2"><text:tab/></text:span><text:span text:style-name="T1147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48"><text:span text:style-name="T1148_1">γ)</text:span><text:span text:style-name="T1148_2"><text:tab/></text:span><text:span text:style-name="T1148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49"><text:span text:style-name="T1149_1">4.</text:span><text:span text:style-name="T1149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50"><text:span text:style-name="T1150_1">α)</text:span><text:span text:style-name="T1150_2"><text:tab/></text:span><text:span text:style-name="T1150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51"><text:span text:style-name="T1151_1">β)</text:span><text:span text:style-name="T1151_2"><text:tab/></text:span><text:span text:style-name="T1151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52"><text:span text:style-name="T1152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53"><text:span text:style-name="T1153_1">5.</text:span><text:span text:style-name="T1153_2"><text:s/>Για<text:s/>την<text:s/>καταβολή<text:s/>των<text:s/>δόσεων<text:s/>δεν<text:s/>απαιτείται<text:s/>ιδιαίτερη<text:s/>ειδοποίηση<text:s/>του<text:s/>οφειλέτη.</text:span><text:span text:style-name="T1153_3"><text:note text:note-class="footnote"><text:note-citation/><text:note-body><text:p text:style-name="P1154"><text:span text:style-name="T1154_1">Τροποποίηση<text:s/>4158/2013,<text:s/>Άρθρο<text:s/>2</text:span></text:p></text:note-body></text:note></text:span></text:p>
      <text:p text:style-name="P1155"><text:span text:style-name="T1155_1">6.</text:span><text:span text:style-name="T1155_2"><text:s/>Στην<text:s/>ίδια<text:s/>ρύθμιση<text:s/>υπάγονται,<text:s/>μόνο<text:s/>αν<text:s/>ζητηθεί<text:s/>από<text:s/>τον<text:s/>οφειλέτη:</text:span></text:p>
      <text:p text:style-name="P1156"><text:span text:style-name="T1156_1">α)</text:span><text:span text:style-name="T1156_2"><text:tab/></text:span><text:span text:style-name="T1156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57"><text:span text:style-name="T1157_1">7.</text:span><text:span text:style-name="T1157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58"><text:span text:style-name="T1158_1">α)</text:span><text:span text:style-name="T1158_2"><text:tab/></text:span><text:span text:style-name="T1158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59"><text:span text:style-name="T1159_1">β)</text:span><text:span text:style-name="T1159_2"><text:tab/></text:span><text:span text:style-name="T1159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60"><text:span text:style-name="T1160_1">γ)</text:span><text:span text:style-name="T1160_2"><text:tab/></text:span><text:span text:style-name="T1160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61"><text:span text:style-name="T1161_1">δ)</text:span><text:span text:style-name="T1161_2"><text:tab/></text:span><text:span text:style-name="T1161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62"><text:span text:style-name="T1162_1">8.</text:span><text:span text:style-name="T1162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63"><text:span text:style-name="T1163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64"><text:span text:style-name="T1164_1">αα)</text:span><text:span text:style-name="T1164_2"><text:tab/></text:span><text:span text:style-name="T1164_3">την<text:s/>απώλεια<text:s/>των<text:s/>ευεργετημάτων<text:s/>της<text:s/>ρύθμισης,</text:span></text:p>
      <text:p text:style-name="P1165"><text:span text:style-name="T1165_1">ββ)</text:span><text:span text:style-name="T1165_2"><text:tab/></text:span><text:span text:style-name="T1165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66"><text:span text:style-name="T1166_1">γγ)</text:span><text:span text:style-name="T1166_2"><text:tab/></text:span><text:span text:style-name="T1166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67"><text:span text:style-name="T1167_1">δδ)</text:span><text:span text:style-name="T1167_2"><text:tab/></text:span><text:span text:style-name="T1167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68"><text:span text:style-name="T1168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69"><text:span text:style-name="T1169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70"><text:span text:style-name="T1170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71"><text:span text:style-name="T1171_1">9.</text:span><text:span text:style-name="T1171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72"><text:span text:style-name="T1172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73"><text:span text:style-name="T1173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74"><text:span text:style-name="T1174_1">10.</text:span><text:span text:style-name="T1174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75"><text:span text:style-name="T1175_1">11.</text:span><text:span text:style-name="T1175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75_3"><text:note text:note-class="footnote"><text:note-citation/><text:note-body><text:p text:style-name="P1176"><text:span text:style-name="T1176_1">Τροποποίηση<text:s/>4158/2013,<text:s/>Άρθρο<text:s/>2</text:span></text:p></text:note-body></text:note></text:span></text:p>
      <text:p text:style-name="P1177"><text:span text:style-name="T1177_1">12.</text:span><text:span text:style-name="T1177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78"><text:span text:style-name="T1178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79"><text:span text:style-name="T1179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80"><text:span text:style-name="T1180_1">13.</text:span><text:span text:style-name="T1180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81"><text:span text:style-name="T1181_1">14.</text:span><text:span text:style-name="T1181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82"><text:span text:style-name="T1182_1">ΥΠΟΠΑΡΑΓΡΑΦΟΣ<text:s/>ΙΑ.3.:<text:s/>ΠΛΗΡΟΦΟΡΙΑΚΟ<text:s/>ΣΥΣΤΗΜΑ<text:s/>«<text:s/>ΕΡΓΑΝΗ»</text:span></text:p>
      <text:p text:style-name="P1183"><text:span text:style-name="T1183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84"><text:span text:style-name="T1184_1">ΥΠΟΠΑΡΑΓΡΑΦΟΣ<text:s/>ΙΑ.4:<text:s/>ΑΣΦΑΛΙΣΤΙΚΟ<text:s/>ΚΑΘΕΣΤΩΣ<text:s/>ΥΠΟΔΙΟΙΚΗΤΩΝ<text:s/>ΑΣΦΑΛΙΣΤΙΚΩΝ<text:s/>ΟΡΓΑΝΙΣΜΩΝ</text:span></text:p>
      <text:p text:style-name="P1185"><text:span text:style-name="T1185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86"><text:span text:style-name="T1186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87"><text:span text:style-name="T1187_1">1.</text:span><text:span text:style-name="T1187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88"><text:span text:style-name="T1188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89"><text:span text:style-name="T1189_1">β.<text:s/>Η<text:s/>ισχύς<text:s/>της<text:s/>προηγούμενης<text:s/>υποπερίπτωσης<text:s/>αρχίζει<text:s/>από<text:s/>1.4.2013.</text:span></text:p>
      <text:p text:style-name="P1190"><text:span text:style-name="T1190_1">2.</text:span><text:span text:style-name="T1190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91"><text:span text:style-name="T1191_1">ΠΑΡΑΓΡΑΦΟΣ<text:s/>ΙΓ:<text:s/>(…)</text:span><text:span text:style-name="T1191_2"><text:note text:note-class="footnote"><text:note-citation/><text:note-body><text:p text:style-name="P1192"><text:span text:style-name="T1192_1"><text:a xlink:type="simple" xlink:href="http://data.aade.gr/eli/pri/law/2015/03/19/4320#art_15"><text:span text:style-name="T1192_2">Αφαίρεση<text:s/>4320/2015,<text:s/>Άρθρο<text:s/>15</text:span></text:a></text:span></text:p></text:note-body></text:note></text:span></text:p>
      <text:p text:style-name="P1193"><text:span text:style-name="T1193_1">ΥΠΟΠΑΡΑΓΡΑΦΟΣ<text:s/>ΙΓ.1.:<text:s/>(…)</text:span><text:span text:style-name="T1193_2"><text:note text:note-class="footnote"><text:note-citation/><text:note-body><text:p text:style-name="P1194"><text:span text:style-name="T1194_1"><text:a xlink:type="simple" xlink:href="http://data.aade.gr/eli/pri/law/2015/03/19/4320#art_15"><text:span text:style-name="T1194_2">Αφαίρεση<text:s/>4320/2015,<text:s/>Άρθρο<text:s/>15</text:span></text:a></text:span></text:p></text:note-body></text:note></text:span></text:p>
      <text:p text:style-name="P1195"><text:span text:style-name="T1195_1">1.</text:span><text:span text:style-name="T1195_2"><text:s/>(…)</text:span><text:span text:style-name="T1195_3"><text:note text:note-class="footnote"><text:note-citation/><text:note-body><text:p text:style-name="P1196"><text:span text:style-name="T1196_1"><text:a xlink:type="simple" xlink:href="http://data.aade.gr/eli/pri/law/2015/03/19/4320#art_15"><text:span text:style-name="T1196_2">Αφαίρεση<text:s/>4320/2015,<text:s/>Άρθρο<text:s/>15</text:span></text:a></text:span><text:span text:style-name="T1196_3">;<text:s/></text:span><text:span text:style-name="T1196_4"><text:a xlink:type="simple" xlink:href="http://data.aade.gr/eli/pri/law/2014/12/24/4316#art_69"><text:span text:style-name="T1196_5">Τροποποίηση<text:s/>4316/2014,<text:s/>Άρθρο<text:s/>69</text:span></text:a></text:span></text:p></text:note-body></text:note></text:span></text:p>
      <text:p text:style-name="P1197"><text:span text:style-name="T1197_1">2.</text:span><text:span text:style-name="T1197_2"><text:s/>(…)</text:span><text:span text:style-name="T1197_3"><text:note text:note-class="footnote"><text:note-citation/><text:note-body><text:p text:style-name="P1198"><text:span text:style-name="T1198_1"><text:a xlink:type="simple" xlink:href="http://data.aade.gr/eli/pri/law/2015/03/19/4320#art_15"><text:span text:style-name="T1198_2">Αφαίρεση<text:s/>4320/2015,<text:s/>Άρθρο<text:s/>15</text:span></text:a></text:span><text:span text:style-name="T1198_3">;<text:s/></text:span><text:span text:style-name="T1198_4"><text:a xlink:type="simple" xlink:href="http://data.aade.gr/eli/pri/law/2014/12/24/4316#art_69"><text:span text:style-name="T1198_5">Προσθήκη<text:s/>4316/2014,<text:s/>Άρθρο<text:s/>69</text:span></text:a></text:span></text:p></text:note-body></text:note></text:span></text:p>
      <text:p text:style-name="P1199"><text:span text:style-name="T1199_1">3.</text:span><text:span text:style-name="T1199_2"><text:s/>(…)</text:span><text:span text:style-name="T1199_3"><text:note text:note-class="footnote"><text:note-citation/><text:note-body><text:p text:style-name="P1200"><text:span text:style-name="T1200_1"><text:a xlink:type="simple" xlink:href="http://data.aade.gr/eli/pri/law/2015/03/19/4320#art_15"><text:span text:style-name="T1200_2">Αφαίρεση<text:s/>4320/2015,<text:s/>Άρθρο<text:s/>15</text:span></text:a></text:span></text:p></text:note-body></text:note></text:span></text:p>
      <text:p text:style-name="P1201"><text:span text:style-name="T1201_1">4.</text:span><text:span text:style-name="T1201_2"><text:s/>(…).</text:span><text:span text:style-name="T1201_3"><text:note text:note-class="footnote"><text:note-citation/><text:note-body><text:p text:style-name="P1202"><text:span text:style-name="T1202_1"><text:a xlink:type="simple" xlink:href="http://data.aade.gr/eli/pri/law/2015/03/19/4320#art_15"><text:span text:style-name="T1202_2">Αφαίρεση<text:s/>4320/2015,<text:s/>Άρθρο<text:s/>15</text:span></text:a></text:span><text:span text:style-name="T1202_3">;<text:s/></text:span><text:span text:style-name="T1202_4"><text:a xlink:type="simple" xlink:href="http://data.aade.gr/eli/pri/law/2014/12/24/4316#art_69"><text:span text:style-name="T1202_5">Τροποποίηση<text:s/>4316/2014,<text:s/>Άρθρο<text:s/>69</text:span></text:a></text:span></text:p></text:note-body></text:note></text:span></text:p>
      <text:p text:style-name="P1203"><text:span text:style-name="T1203_1">ΥΠΟΠΑΡΑΓΡΑΦΟΣ<text:s/>ΙΓ.2.:<text:s/>(…)</text:span><text:span text:style-name="T1203_2"><text:note text:note-class="footnote"><text:note-citation/><text:note-body><text:p text:style-name="P1204"><text:span text:style-name="T1204_1"><text:a xlink:type="simple" xlink:href="http://data.aade.gr/eli/pri/law/2015/03/19/4320#art_15"><text:span text:style-name="T1204_2">Αφαίρεση<text:s/>4320/2015,<text:s/>Άρθρο<text:s/>15</text:span></text:a></text:span></text:p></text:note-body></text:note></text:span></text:p>
      <text:p text:style-name="P1205"><text:span text:style-name="T1205_1">1.</text:span><text:span text:style-name="T1205_2"><text:s/>(…)</text:span><text:span text:style-name="T1205_3"><text:note text:note-class="footnote"><text:note-citation/><text:note-body><text:p text:style-name="P1206"><text:span text:style-name="T1206_1"><text:a xlink:type="simple" xlink:href="http://data.aade.gr/eli/pri/law/2015/03/19/4320#art_15"><text:span text:style-name="T1206_2">Αφαίρεση<text:s/>4320/2015,<text:s/>Άρθρο<text:s/>15</text:span></text:a></text:span><text:span text:style-name="T1206_3">;<text:s/></text:span><text:span text:style-name="T1206_4"><text:a xlink:type="simple" xlink:href="http://data.aade.gr/eli/pri/law/2014/12/24/4316#art_69"><text:span text:style-name="T1206_5">Τροποποίηση<text:s/>4316/2014,<text:s/>Άρθρο<text:s/>69</text:span></text:a></text:span></text:p></text:note-body></text:note></text:span></text:p>
      <text:p text:style-name="P1207"><text:span text:style-name="T1207_1">α)</text:span><text:span text:style-name="T1207_2"><text:tab/></text:span><text:span text:style-name="T1207_3">(…)</text:span><text:span text:style-name="T1207_4"><text:note text:note-class="footnote"><text:note-citation/><text:note-body><text:p text:style-name="P1208"><text:span text:style-name="T1208_1"><text:a xlink:type="simple" xlink:href="http://data.aade.gr/eli/pri/law/2015/03/19/4320#art_15"><text:span text:style-name="T1208_2">Αφαίρεση<text:s/>4320/2015,<text:s/>Άρθρο<text:s/>15</text:span></text:a></text:span><text:span text:style-name="T1208_3">;<text:s/></text:span><text:span text:style-name="T1208_4"><text:a xlink:type="simple" xlink:href="http://data.aade.gr/eli/pri/law/2014/12/24/4316#art_69"><text:span text:style-name="T1208_5">Τροποποίηση<text:s/>4316/2014,<text:s/>Άρθρο<text:s/>69</text:span></text:a></text:span></text:p></text:note-body></text:note></text:span></text:p>
      <text:p text:style-name="P1209"><text:span text:style-name="T1209_1">β)</text:span><text:span text:style-name="T1209_2"><text:tab/></text:span><text:span text:style-name="T1209_3">(…)</text:span><text:span text:style-name="T1209_4"><text:note text:note-class="footnote"><text:note-citation/><text:note-body><text:p text:style-name="P1210"><text:span text:style-name="T1210_1"><text:a xlink:type="simple" xlink:href="http://data.aade.gr/eli/pri/law/2015/03/19/4320#art_15"><text:span text:style-name="T1210_2">Αφαίρεση<text:s/>4320/2015,<text:s/>Άρθρο<text:s/>15</text:span></text:a></text:span><text:span text:style-name="T1210_3">;<text:s/></text:span><text:span text:style-name="T1210_4"><text:a xlink:type="simple" xlink:href="http://data.aade.gr/eli/pri/law/2014/12/24/4316#art_69"><text:span text:style-name="T1210_5">Τροποποίηση<text:s/>4316/2014,<text:s/>Άρθρο<text:s/>69</text:span></text:a></text:span></text:p></text:note-body></text:note></text:span></text:p>
      <text:p text:style-name="P1211"><text:span text:style-name="T1211_1">γ)</text:span><text:span text:style-name="T1211_2"><text:tab/></text:span><text:span text:style-name="T1211_3">(…)</text:span><text:span text:style-name="T1211_4"><text:note text:note-class="footnote"><text:note-citation/><text:note-body><text:p text:style-name="P1212"><text:span text:style-name="T1212_1"><text:a xlink:type="simple" xlink:href="http://data.aade.gr/eli/pri/law/2015/03/19/4320#art_15"><text:span text:style-name="T1212_2">Αφαίρεση<text:s/>4320/2015,<text:s/>Άρθρο<text:s/>15</text:span></text:a></text:span><text:span text:style-name="T1212_3">;<text:s/></text:span><text:span text:style-name="T1212_4"><text:a xlink:type="simple" xlink:href="http://data.aade.gr/eli/pri/law/2014/12/24/4316#art_69"><text:span text:style-name="T1212_5">Τροποποίηση<text:s/>4316/2014,<text:s/>Άρθρο<text:s/>69</text:span></text:a></text:span></text:p></text:note-body></text:note></text:span></text:p>
      <text:p text:style-name="P1213"><text:span text:style-name="T1213_1">δ)</text:span><text:span text:style-name="T1213_2"><text:tab/></text:span><text:span text:style-name="T1213_3">(…)</text:span><text:span text:style-name="T1213_4"><text:note text:note-class="footnote"><text:note-citation/><text:note-body><text:p text:style-name="P1214"><text:span text:style-name="T1214_1"><text:a xlink:type="simple" xlink:href="http://data.aade.gr/eli/pri/law/2015/03/19/4320#art_15"><text:span text:style-name="T1214_2">Αφαίρεση<text:s/>4320/2015,<text:s/>Άρθρο<text:s/>15</text:span></text:a></text:span><text:span text:style-name="T1214_3">;<text:s/></text:span><text:span text:style-name="T1214_4"><text:a xlink:type="simple" xlink:href="http://data.aade.gr/eli/pri/law/2014/12/24/4316#art_69"><text:span text:style-name="T1214_5">Τροποποίηση<text:s/>4316/2014,<text:s/>Άρθρο<text:s/>69</text:span></text:a></text:span></text:p></text:note-body></text:note></text:span></text:p>
      <text:p text:style-name="P1215"><text:span text:style-name="T1215_1">ε)</text:span><text:span text:style-name="T1215_2"><text:tab/></text:span><text:span text:style-name="T1215_3">(…)</text:span><text:span text:style-name="T1215_4"><text:note text:note-class="footnote"><text:note-citation/><text:note-body><text:p text:style-name="P1216"><text:span text:style-name="T1216_1"><text:a xlink:type="simple" xlink:href="http://data.aade.gr/eli/pri/law/2015/03/19/4320#art_15"><text:span text:style-name="T1216_2">Αφαίρεση<text:s/>4320/2015,<text:s/>Άρθρο<text:s/>15</text:span></text:a></text:span><text:span text:style-name="T1216_3">;<text:s/></text:span><text:span text:style-name="T1216_4"><text:a xlink:type="simple" xlink:href="http://data.aade.gr/eli/pri/law/2014/12/24/4316#art_69"><text:span text:style-name="T1216_5">Τροποποίηση<text:s/>4316/2014,<text:s/>Άρθρο<text:s/>69</text:span></text:a></text:span></text:p></text:note-body></text:note></text:span></text:p>
      <text:p text:style-name="P1217"><text:span text:style-name="T1217_1">στ)</text:span><text:span text:style-name="T1217_2"><text:tab/></text:span><text:span text:style-name="T1217_3">(…)</text:span><text:span text:style-name="T1217_4"><text:note text:note-class="footnote"><text:note-citation/><text:note-body><text:p text:style-name="P1218"><text:span text:style-name="T1218_1"><text:a xlink:type="simple" xlink:href="http://data.aade.gr/eli/pri/law/2015/03/19/4320#art_15"><text:span text:style-name="T1218_2">Αφαίρεση<text:s/>4320/2015,<text:s/>Άρθρο<text:s/>15</text:span></text:a></text:span><text:span text:style-name="T1218_3">;<text:s/></text:span><text:span text:style-name="T1218_4"><text:a xlink:type="simple" xlink:href="http://data.aade.gr/eli/pri/law/2014/12/24/4316#art_69"><text:span text:style-name="T1218_5">Τροποποίηση<text:s/>4316/2014,<text:s/>Άρθρο<text:s/>69</text:span></text:a></text:span></text:p></text:note-body></text:note></text:span></text:p>
      <text:p text:style-name="P1219"><text:span text:style-name="T1219_1">ζ)</text:span><text:span text:style-name="T1219_2"><text:tab/></text:span><text:span text:style-name="T1219_3">(…)</text:span><text:span text:style-name="T1219_4"><text:note text:note-class="footnote"><text:note-citation/><text:note-body><text:p text:style-name="P1220"><text:span text:style-name="T1220_1"><text:a xlink:type="simple" xlink:href="http://data.aade.gr/eli/pri/law/2015/03/19/4320#art_15"><text:span text:style-name="T1220_2">Αφαίρεση<text:s/>4320/2015,<text:s/>Άρθρο<text:s/>15</text:span></text:a></text:span><text:span text:style-name="T1220_3">;<text:s/></text:span><text:span text:style-name="T1220_4"><text:a xlink:type="simple" xlink:href="http://data.aade.gr/eli/pri/law/2014/12/24/4316#art_69"><text:span text:style-name="T1220_5">Τροποποίηση<text:s/>4316/2014,<text:s/>Άρθρο<text:s/>69</text:span></text:a></text:span></text:p></text:note-body></text:note></text:span></text:p>
      <text:p text:style-name="P1221"><text:span text:style-name="T1221_1">η)</text:span><text:span text:style-name="T1221_2"><text:tab/></text:span><text:span text:style-name="T1221_3">(…)</text:span><text:span text:style-name="T1221_4"><text:note text:note-class="footnote"><text:note-citation/><text:note-body><text:p text:style-name="P1222"><text:span text:style-name="T1222_1"><text:a xlink:type="simple" xlink:href="http://data.aade.gr/eli/pri/law/2015/03/19/4320#art_15"><text:span text:style-name="T1222_2">Αφαίρεση<text:s/>4320/2015,<text:s/>Άρθρο<text:s/>15</text:span></text:a></text:span><text:span text:style-name="T1222_3">;<text:s/></text:span><text:span text:style-name="T1222_4"><text:a xlink:type="simple" xlink:href="http://data.aade.gr/eli/pri/law/2014/12/24/4316#art_69"><text:span text:style-name="T1222_5">Τροποποίηση<text:s/>4316/2014,<text:s/>Άρθρο<text:s/>69</text:span></text:a></text:span></text:p></text:note-body></text:note></text:span></text:p>
      <text:p text:style-name="P1223"><text:span text:style-name="T1223_1">2(…)</text:span><text:span text:style-name="T1223_2"><text:note text:note-class="footnote"><text:note-citation/><text:note-body><text:p text:style-name="P1224"><text:span text:style-name="T1224_1"><text:a xlink:type="simple" xlink:href="http://data.aade.gr/eli/pri/law/2015/03/19/4320#art_15"><text:span text:style-name="T1224_2">Αφαίρεση<text:s/>4320/2015,<text:s/>Άρθρο<text:s/>15</text:span></text:a></text:span><text:span text:style-name="T1224_3">;<text:s/></text:span><text:span text:style-name="T1224_4"><text:a xlink:type="simple" xlink:href="http://data.aade.gr/eli/pri/law/2014/12/24/4316#art_69"><text:span text:style-name="T1224_5">Τροποποίηση<text:s/>4316/2014,<text:s/>Άρθρο<text:s/>69</text:span></text:a></text:span></text:p></text:note-body></text:note></text:span></text:p>
      <text:p text:style-name="P1225"><text:span text:style-name="T1225_1">α)</text:span><text:span text:style-name="T1225_2"><text:tab/></text:span><text:span text:style-name="T1225_3">(…)</text:span><text:span text:style-name="T1225_4"><text:note text:note-class="footnote"><text:note-citation/><text:note-body><text:p text:style-name="P1226"><text:span text:style-name="T1226_1"><text:a xlink:type="simple" xlink:href="http://data.aade.gr/eli/pri/law/2015/03/19/4320#art_15"><text:span text:style-name="T1226_2">Αφαίρεση<text:s/>4320/2015,<text:s/>Άρθρο<text:s/>15</text:span></text:a></text:span><text:span text:style-name="T1226_3">;<text:s/></text:span><text:span text:style-name="T1226_4"><text:a xlink:type="simple" xlink:href="http://data.aade.gr/eli/pri/law/2014/12/24/4316#art_69"><text:span text:style-name="T1226_5">Τροποποίηση<text:s/>4316/2014,<text:s/>Άρθρο<text:s/>69</text:span></text:a></text:span></text:p></text:note-body></text:note></text:span></text:p>
      <text:p text:style-name="P1227"><text:span text:style-name="T1227_1">β)</text:span><text:span text:style-name="T1227_2"><text:tab/></text:span><text:span text:style-name="T1227_3">(…)</text:span><text:span text:style-name="T1227_4"><text:note text:note-class="footnote"><text:note-citation/><text:note-body><text:p text:style-name="P1228"><text:span text:style-name="T1228_1"><text:a xlink:type="simple" xlink:href="http://data.aade.gr/eli/pri/law/2015/03/19/4320#art_15"><text:span text:style-name="T1228_2">Αφαίρεση<text:s/>4320/2015,<text:s/>Άρθρο<text:s/>15</text:span></text:a></text:span><text:span text:style-name="T1228_3">;<text:s/></text:span><text:span text:style-name="T1228_4"><text:a xlink:type="simple" xlink:href="http://data.aade.gr/eli/pri/law/2014/12/24/4316#art_69"><text:span text:style-name="T1228_5">Τροποποίηση<text:s/>4316/2014,<text:s/>Άρθρο<text:s/>69</text:span></text:a></text:span></text:p></text:note-body></text:note></text:span></text:p>
      <text:p text:style-name="P1229"><text:span text:style-name="T1229_1">γ)</text:span><text:span text:style-name="T1229_2"><text:tab/></text:span><text:span text:style-name="T1229_3">(…)</text:span><text:span text:style-name="T1229_4"><text:note text:note-class="footnote"><text:note-citation/><text:note-body><text:p text:style-name="P1230"><text:span text:style-name="T1230_1"><text:a xlink:type="simple" xlink:href="http://data.aade.gr/eli/pri/law/2015/03/19/4320#art_15"><text:span text:style-name="T1230_2">Αφαίρεση<text:s/>4320/2015,<text:s/>Άρθρο<text:s/>15</text:span></text:a></text:span><text:span text:style-name="T1230_3">;<text:s/></text:span><text:span text:style-name="T1230_4"><text:a xlink:type="simple" xlink:href="http://data.aade.gr/eli/pri/law/2014/12/24/4316#art_69"><text:span text:style-name="T1230_5">Τροποποίηση<text:s/>4316/2014,<text:s/>Άρθρο<text:s/>69</text:span></text:a></text:span></text:p></text:note-body></text:note></text:span></text:p>
      <text:p text:style-name="P1231"><text:span text:style-name="T1231_1">δ)</text:span><text:span text:style-name="T1231_2"><text:tab/></text:span><text:span text:style-name="T1231_3">(…)</text:span><text:span text:style-name="T1231_4"><text:note text:note-class="footnote"><text:note-citation/><text:note-body><text:p text:style-name="P1232"><text:span text:style-name="T1232_1"><text:a xlink:type="simple" xlink:href="http://data.aade.gr/eli/pri/law/2015/03/19/4320#art_15"><text:span text:style-name="T1232_2">Αφαίρεση<text:s/>4320/2015,<text:s/>Άρθρο<text:s/>15</text:span></text:a></text:span><text:span text:style-name="T1232_3">;<text:s/></text:span><text:span text:style-name="T1232_4"><text:a xlink:type="simple" xlink:href="http://data.aade.gr/eli/pri/law/2014/12/24/4316#art_69"><text:span text:style-name="T1232_5">Τροποποίηση<text:s/>4316/2014,<text:s/>Άρθρο<text:s/>69</text:span></text:a></text:span></text:p></text:note-body></text:note></text:span></text:p>
      <text:p text:style-name="P1233"><text:span text:style-name="T1233_1">ε)</text:span><text:span text:style-name="T1233_2"><text:tab/></text:span><text:span text:style-name="T1233_3">(…)</text:span><text:span text:style-name="T1233_4"><text:note text:note-class="footnote"><text:note-citation/><text:note-body><text:p text:style-name="P1234"><text:span text:style-name="T1234_1"><text:a xlink:type="simple" xlink:href="http://data.aade.gr/eli/pri/law/2015/03/19/4320#art_15"><text:span text:style-name="T1234_2">Αφαίρεση<text:s/>4320/2015,<text:s/>Άρθρο<text:s/>15</text:span></text:a></text:span><text:span text:style-name="T1234_3">;<text:s/></text:span><text:span text:style-name="T1234_4"><text:a xlink:type="simple" xlink:href="http://data.aade.gr/eli/pri/law/2014/12/24/4316#art_69"><text:span text:style-name="T1234_5">Τροποποίηση<text:s/>4316/2014,<text:s/>Άρθρο<text:s/>69</text:span></text:a></text:span></text:p></text:note-body></text:note></text:span></text:p>
      <text:p text:style-name="P1235"><text:span text:style-name="T1235_1">στ)</text:span><text:span text:style-name="T1235_2"><text:tab/></text:span><text:span text:style-name="T1235_3">(…)</text:span><text:span text:style-name="T1235_4"><text:note text:note-class="footnote"><text:note-citation/><text:note-body><text:p text:style-name="P1236"><text:span text:style-name="T1236_1"><text:a xlink:type="simple" xlink:href="http://data.aade.gr/eli/pri/law/2015/03/19/4320#art_15"><text:span text:style-name="T1236_2">Αφαίρεση<text:s/>4320/2015,<text:s/>Άρθρο<text:s/>15</text:span></text:a></text:span><text:span text:style-name="T1236_3">;<text:s/></text:span><text:span text:style-name="T1236_4"><text:a xlink:type="simple" xlink:href="http://data.aade.gr/eli/pri/law/2014/12/24/4316#art_69"><text:span text:style-name="T1236_5">Τροποποίηση<text:s/>4316/2014,<text:s/>Άρθρο<text:s/>69</text:span></text:a></text:span></text:p></text:note-body></text:note></text:span></text:p>
      <text:p text:style-name="P1237"><text:span text:style-name="T1237_1">ζ)</text:span><text:span text:style-name="T1237_2"><text:tab/></text:span><text:span text:style-name="T1237_3">(…)</text:span><text:span text:style-name="T1237_4"><text:note text:note-class="footnote"><text:note-citation/><text:note-body><text:p text:style-name="P1238"><text:span text:style-name="T1238_1"><text:a xlink:type="simple" xlink:href="http://data.aade.gr/eli/pri/law/2015/03/19/4320#art_15"><text:span text:style-name="T1238_2">Αφαίρεση<text:s/>4320/2015,<text:s/>Άρθρο<text:s/>15</text:span></text:a></text:span><text:span text:style-name="T1238_3">;<text:s/></text:span><text:span text:style-name="T1238_4"><text:a xlink:type="simple" xlink:href="http://data.aade.gr/eli/pri/law/2014/12/24/4316#art_69"><text:span text:style-name="T1238_5">Τροποποίηση<text:s/>4316/2014,<text:s/>Άρθρο<text:s/>69</text:span></text:a></text:span></text:p></text:note-body></text:note></text:span></text:p>
      <text:p text:style-name="P1239"><text:span text:style-name="T1239_1">η)</text:span><text:span text:style-name="T1239_2"><text:tab/></text:span><text:span text:style-name="T1239_3">(…)</text:span><text:span text:style-name="T1239_4"><text:note text:note-class="footnote"><text:note-citation/><text:note-body><text:p text:style-name="P1240"><text:span text:style-name="T1240_1"><text:a xlink:type="simple" xlink:href="http://data.aade.gr/eli/pri/law/2015/03/19/4320#art_15"><text:span text:style-name="T1240_2">Αφαίρεση<text:s/>4320/2015,<text:s/>Άρθρο<text:s/>15</text:span></text:a></text:span><text:span text:style-name="T1240_3">;<text:s/></text:span><text:span text:style-name="T1240_4"><text:a xlink:type="simple" xlink:href="http://data.aade.gr/eli/pri/law/2014/12/24/4316#art_69"><text:span text:style-name="T1240_5">Τροποποίηση<text:s/>4316/2014,<text:s/>Άρθρο<text:s/>69</text:span></text:a></text:span></text:p></text:note-body></text:note></text:span></text:p>
      <text:p text:style-name="P1241"><text:span text:style-name="T1241_1">θ)</text:span><text:span text:style-name="T1241_2"><text:tab/></text:span><text:span text:style-name="T1241_3">(…)</text:span><text:span text:style-name="T1241_4"><text:note text:note-class="footnote"><text:note-citation/><text:note-body><text:p text:style-name="P1242"><text:span text:style-name="T1242_1"><text:a xlink:type="simple" xlink:href="http://data.aade.gr/eli/pri/law/2015/03/19/4320#art_15"><text:span text:style-name="T1242_2">Αφαίρεση<text:s/>4320/2015,<text:s/>Άρθρο<text:s/>15</text:span></text:a></text:span><text:span text:style-name="T1242_3">;<text:s/></text:span><text:span text:style-name="T1242_4"><text:a xlink:type="simple" xlink:href="http://data.aade.gr/eli/pri/law/2014/12/24/4316#art_69"><text:span text:style-name="T1242_5">Τροποποίηση<text:s/>4316/2014,<text:s/>Άρθρο<text:s/>69</text:span></text:a></text:span></text:p></text:note-body></text:note></text:span></text:p>
      <text:p text:style-name="P1243"><text:span text:style-name="T1243_1">ι)</text:span><text:span text:style-name="T1243_2"><text:tab/></text:span><text:span text:style-name="T1243_3">(…)</text:span><text:span text:style-name="T1243_4"><text:note text:note-class="footnote"><text:note-citation/><text:note-body><text:p text:style-name="P1244"><text:span text:style-name="T1244_1"><text:a xlink:type="simple" xlink:href="http://data.aade.gr/eli/pri/law/2015/03/19/4320#art_15"><text:span text:style-name="T1244_2">Αφαίρεση<text:s/>4320/2015,<text:s/>Άρθρο<text:s/>15</text:span></text:a></text:span><text:span text:style-name="T1244_3">;<text:s/></text:span><text:span text:style-name="T1244_4"><text:a xlink:type="simple" xlink:href="http://data.aade.gr/eli/pri/law/2014/12/24/4316#art_69"><text:span text:style-name="T1244_5">Τροποποίηση<text:s/>4316/2014,<text:s/>Άρθρο<text:s/>69</text:span></text:a></text:span></text:p></text:note-body></text:note></text:span></text:p>
      <text:p text:style-name="P1245"><text:span text:style-name="T1245_1">κ)</text:span><text:span text:style-name="T1245_2"><text:tab/></text:span><text:span text:style-name="T1245_3">(…)</text:span><text:span text:style-name="T1245_4"><text:note text:note-class="footnote"><text:note-citation/><text:note-body><text:p text:style-name="P1246"><text:span text:style-name="T1246_1"><text:a xlink:type="simple" xlink:href="http://data.aade.gr/eli/pri/law/2015/03/19/4320#art_15"><text:span text:style-name="T1246_2">Αφαίρεση<text:s/>4320/2015,<text:s/>Άρθρο<text:s/>15</text:span></text:a></text:span><text:span text:style-name="T1246_3">;<text:s/></text:span><text:span text:style-name="T1246_4"><text:a xlink:type="simple" xlink:href="http://data.aade.gr/eli/pri/law/2014/12/24/4316#art_69"><text:span text:style-name="T1246_5">Τροποποίηση<text:s/>4316/2014,<text:s/>Άρθρο<text:s/>69</text:span></text:a></text:span></text:p></text:note-body></text:note></text:span></text:p>
      <text:p text:style-name="P1247"><text:span text:style-name="T1247_1">3.</text:span><text:span text:style-name="T1247_2"><text:s/>(…)</text:span><text:span text:style-name="T1247_3"><text:note text:note-class="footnote"><text:note-citation/><text:note-body><text:p text:style-name="P1248"><text:span text:style-name="T1248_1"><text:a xlink:type="simple" xlink:href="http://data.aade.gr/eli/pri/law/2015/03/19/4320#art_15"><text:span text:style-name="T1248_2">Αφαίρεση<text:s/>4320/2015,<text:s/>Άρθρο<text:s/>15</text:span></text:a></text:span><text:span text:style-name="T1248_3">;<text:s/></text:span><text:span text:style-name="T1248_4"><text:a xlink:type="simple" xlink:href="http://data.aade.gr/eli/pri/law/2014/12/24/4316#art_69"><text:span text:style-name="T1248_5">Τροποποίηση<text:s/>4316/2014,<text:s/>Άρθρο<text:s/>69</text:span></text:a></text:span></text:p></text:note-body></text:note></text:span></text:p>
      <text:p text:style-name="P1249"><text:span text:style-name="T1249_1">4.</text:span><text:span text:style-name="T1249_2"><text:s/>(…)</text:span><text:span text:style-name="T1249_3"><text:note text:note-class="footnote"><text:note-citation/><text:note-body><text:p text:style-name="P1250"><text:span text:style-name="T1250_1"><text:a xlink:type="simple" xlink:href="http://data.aade.gr/eli/pri/law/2015/03/19/4320#art_15"><text:span text:style-name="T1250_2">Αφαίρεση<text:s/>4320/2015,<text:s/>Άρθρο<text:s/>15</text:span></text:a></text:span></text:p></text:note-body></text:note></text:span></text:p>
      <text:p text:style-name="P1251"><text:span text:style-name="T1251_1">5.</text:span><text:span text:style-name="T1251_2"><text:s/>(…)</text:span><text:span text:style-name="T1251_3"><text:note text:note-class="footnote"><text:note-citation/><text:note-body><text:p text:style-name="P1252"><text:span text:style-name="T1252_1"><text:a xlink:type="simple" xlink:href="http://data.aade.gr/eli/pri/law/2015/03/19/4320#art_15"><text:span text:style-name="T1252_2">Αφαίρεση<text:s/>4320/2015,<text:s/>Άρθρο<text:s/>15</text:span></text:a></text:span><text:span text:style-name="T1252_3">;<text:s/></text:span><text:span text:style-name="T1252_4"><text:a xlink:type="simple" xlink:href="http://data.aade.gr/eli/pri/law/2014/12/24/4316#art_69"><text:span text:style-name="T1252_5">Τροποποίηση<text:s/>4316/2014,<text:s/>Άρθρο<text:s/>69</text:span></text:a></text:span></text:p></text:note-body></text:note></text:span></text:p>
      <text:p text:style-name="P1253"><text:span text:style-name="T1253_1">ΥΠΟΠΑΡΑΓΡΑΦΟΣ<text:s/>ΙΓ.3.:(…)</text:span><text:span text:style-name="T1253_2"><text:note text:note-class="footnote"><text:note-citation/><text:note-body><text:p text:style-name="P1254"><text:span text:style-name="T1254_1"><text:a xlink:type="simple" xlink:href="http://data.aade.gr/eli/pri/law/2015/03/19/4320#art_15"><text:span text:style-name="T1254_2">Αφαίρεση<text:s/>4320/2015,<text:s/>Άρθρο<text:s/>15</text:span></text:a></text:span><text:span text:style-name="T1254_3">;<text:s/></text:span><text:span text:style-name="T1254_4"><text:a xlink:type="simple" xlink:href="http://data.aade.gr/eli/pri/law/2014/12/24/4316#art_69"><text:span text:style-name="T1254_5">Τροποποίηση<text:s/>4316/2014,<text:s/>Άρθρο<text:s/>69</text:span></text:a></text:span></text:p></text:note-body></text:note></text:span></text:p>
      <text:p text:style-name="P1255"><text:span text:style-name="T1255_1">1.</text:span><text:span text:style-name="T1255_2"><text:s/>(…)</text:span><text:span text:style-name="T1255_3"><text:note text:note-class="footnote"><text:note-citation/><text:note-body><text:p text:style-name="P1256"><text:span text:style-name="T1256_1"><text:a xlink:type="simple" xlink:href="http://data.aade.gr/eli/pri/law/2015/03/19/4320#art_15"><text:span text:style-name="T1256_2">Αφαίρεση<text:s/>4320/2015,<text:s/>Άρθρο<text:s/>15</text:span></text:a></text:span><text:span text:style-name="T1256_3">;<text:s/></text:span><text:span text:style-name="T1256_4"><text:a xlink:type="simple" xlink:href="http://data.aade.gr/eli/pri/law/2014/12/24/4316#art_69"><text:span text:style-name="T1256_5">Τροποποίηση<text:s/>4316/2014,<text:s/>Άρθρο<text:s/>69</text:span></text:a></text:span></text:p></text:note-body></text:note></text:span></text:p>
      <text:p text:style-name="P1257"><text:span text:style-name="T1257_1">1.</text:span><text:span text:style-name="T1257_2"><text:s/>(…)</text:span><text:span text:style-name="T1257_3"><text:note text:note-class="footnote"><text:note-citation/><text:note-body><text:p text:style-name="P1258"><text:span text:style-name="T1258_1"><text:a xlink:type="simple" xlink:href="http://data.aade.gr/eli/pri/law/2015/03/19/4320#art_15"><text:span text:style-name="T1258_2">Αφαίρεση<text:s/>4320/2015,<text:s/>Άρθρο<text:s/>15</text:span></text:a></text:span><text:span text:style-name="T1258_3">;<text:s/></text:span><text:span text:style-name="T1258_4"><text:a xlink:type="simple" xlink:href="http://data.aade.gr/eli/pri/law/2014/12/24/4316#art_69"><text:span text:style-name="T1258_5">Τροποποίηση<text:s/>4316/2014,<text:s/>Άρθρο<text:s/>69</text:span></text:a></text:span></text:p></text:note-body></text:note></text:span></text:p>
      <text:p text:style-name="P1259"><text:span text:style-name="T1259_1">2.</text:span><text:span text:style-name="T1259_2"><text:s/>(…)</text:span><text:span text:style-name="T1259_3"><text:note text:note-class="footnote"><text:note-citation/><text:note-body><text:p text:style-name="P1260"><text:span text:style-name="T1260_1"><text:a xlink:type="simple" xlink:href="http://data.aade.gr/eli/pri/law/2015/03/19/4320#art_15"><text:span text:style-name="T1260_2">Αφαίρεση<text:s/>4320/2015,<text:s/>Άρθρο<text:s/>15</text:span></text:a></text:span><text:span text:style-name="T1260_3">;<text:s/></text:span><text:span text:style-name="T1260_4"><text:a xlink:type="simple" xlink:href="http://data.aade.gr/eli/pri/law/2014/12/24/4316#art_69"><text:span text:style-name="T1260_5">Τροποποίηση<text:s/>4316/2014,<text:s/>Άρθρο<text:s/>69</text:span></text:a></text:span></text:p></text:note-body></text:note></text:span></text:p>
      <text:p text:style-name="P1261"><text:span text:style-name="T1261_1">3.</text:span><text:span text:style-name="T1261_2"><text:s/>(…)</text:span><text:span text:style-name="T1261_3"><text:note text:note-class="footnote"><text:note-citation/><text:note-body><text:p text:style-name="P1262"><text:span text:style-name="T1262_1"><text:a xlink:type="simple" xlink:href="http://data.aade.gr/eli/pri/law/2015/03/19/4320#art_15"><text:span text:style-name="T1262_2">Αφαίρεση<text:s/>4320/2015,<text:s/>Άρθρο<text:s/>15</text:span></text:a></text:span><text:span text:style-name="T1262_3">;<text:s/></text:span><text:span text:style-name="T1262_4"><text:a xlink:type="simple" xlink:href="http://data.aade.gr/eli/pri/law/2014/12/24/4316#art_69"><text:span text:style-name="T1262_5">Τροποποίηση<text:s/>4316/2014,<text:s/>Άρθρο<text:s/>69</text:span></text:a></text:span></text:p></text:note-body></text:note></text:span></text:p>
      <text:p text:style-name="P1263"><text:span text:style-name="T1263_1">4.</text:span><text:span text:style-name="T1263_2"><text:s/>(…)</text:span><text:span text:style-name="T1263_3"><text:note text:note-class="footnote"><text:note-citation/><text:note-body><text:p text:style-name="P1264"><text:span text:style-name="T1264_1"><text:a xlink:type="simple" xlink:href="http://data.aade.gr/eli/pri/law/2015/03/19/4320#art_15"><text:span text:style-name="T1264_2">Αφαίρεση<text:s/>4320/2015,<text:s/>Άρθρο<text:s/>15</text:span></text:a></text:span><text:span text:style-name="T1264_3">;<text:s/></text:span><text:span text:style-name="T1264_4"><text:a xlink:type="simple" xlink:href="http://data.aade.gr/eli/pri/law/2014/12/24/4316#art_69"><text:span text:style-name="T1264_5">Τροποποίηση<text:s/>4316/2014,<text:s/>Άρθρο<text:s/>69</text:span></text:a></text:span></text:p></text:note-body></text:note></text:span></text:p>
      <text:p text:style-name="P1265"><text:span text:style-name="T1265_1">5.</text:span><text:span text:style-name="T1265_2"><text:s/>(…)</text:span><text:span text:style-name="T1265_3"><text:note text:note-class="footnote"><text:note-citation/><text:note-body><text:p text:style-name="P1266"><text:span text:style-name="T1266_1"><text:a xlink:type="simple" xlink:href="http://data.aade.gr/eli/pri/law/2015/03/19/4320#art_15"><text:span text:style-name="T1266_2">Αφαίρεση<text:s/>4320/2015,<text:s/>Άρθρο<text:s/>15</text:span></text:a></text:span><text:span text:style-name="T1266_3">;<text:s/></text:span><text:span text:style-name="T1266_4"><text:a xlink:type="simple" xlink:href="http://data.aade.gr/eli/pri/law/2014/12/24/4316#art_69"><text:span text:style-name="T1266_5">Τροποποίηση<text:s/>4316/2014,<text:s/>Άρθρο<text:s/>69</text:span></text:a></text:span></text:p></text:note-body></text:note></text:span></text:p>
      <text:p text:style-name="P1267"><text:span text:style-name="T1267_1">6.</text:span><text:span text:style-name="T1267_2"><text:s/>(….</text:span><text:span text:style-name="T1267_3"><text:note text:note-class="footnote"><text:note-citation/><text:note-body><text:p text:style-name="P1268"><text:span text:style-name="T1268_1"><text:a xlink:type="simple" xlink:href="http://data.aade.gr/eli/pri/law/2015/03/19/4320#art_15"><text:span text:style-name="T1268_2">Αφαίρεση<text:s/>4320/2015,<text:s/>Άρθρο<text:s/>15</text:span></text:a></text:span><text:span text:style-name="T1268_3">;<text:s/></text:span><text:span text:style-name="T1268_4"><text:a xlink:type="simple" xlink:href="http://data.aade.gr/eli/pri/law/2014/12/24/4316#art_69"><text:span text:style-name="T1268_5">Τροποποίηση<text:s/>4316/2014,<text:s/>Άρθρο<text:s/>69</text:span></text:a></text:span></text:p></text:note-body></text:note></text:span></text:p>
      <text:p text:style-name="P1269"><text:span text:style-name="T1269_1">7.</text:span><text:span text:style-name="T1269_2"><text:s/>(…)</text:span><text:span text:style-name="T1269_3"><text:note text:note-class="footnote"><text:note-citation/><text:note-body><text:p text:style-name="P1270"><text:span text:style-name="T1270_1"><text:a xlink:type="simple" xlink:href="http://data.aade.gr/eli/pri/law/2015/03/19/4320#art_15"><text:span text:style-name="T1270_2">Αφαίρεση<text:s/>4320/2015,<text:s/>Άρθρο<text:s/>15</text:span></text:a></text:span><text:span text:style-name="T1270_3">;<text:s/></text:span><text:span text:style-name="T1270_4"><text:a xlink:type="simple" xlink:href="http://data.aade.gr/eli/pri/law/2014/12/24/4316#art_69"><text:span text:style-name="T1270_5">Τροποποίηση<text:s/>4316/2014,<text:s/>Άρθρο<text:s/>69</text:span></text:a></text:span></text:p></text:note-body></text:note></text:span></text:p>
      <text:p text:style-name="P1271"><text:span text:style-name="T1271_1">8.</text:span><text:span text:style-name="T1271_2"><text:s/>(…)</text:span><text:span text:style-name="T1271_3"><text:note text:note-class="footnote"><text:note-citation/><text:note-body><text:p text:style-name="P1272"><text:span text:style-name="T1272_1"><text:a xlink:type="simple" xlink:href="http://data.aade.gr/eli/pri/law/2015/03/19/4320#art_15"><text:span text:style-name="T1272_2">Αφαίρεση<text:s/>4320/2015,<text:s/>Άρθρο<text:s/>15</text:span></text:a></text:span><text:span text:style-name="T1272_3">;<text:s/></text:span><text:span text:style-name="T1272_4"><text:a xlink:type="simple" xlink:href="http://data.aade.gr/eli/pri/law/2014/12/24/4316#art_69"><text:span text:style-name="T1272_5">Τροποποίηση<text:s/>4316/2014,<text:s/>Άρθρο<text:s/>69</text:span></text:a></text:span></text:p></text:note-body></text:note></text:span></text:p>
      <text:p text:style-name="P1273"><text:span text:style-name="T1273_1">9.</text:span><text:span text:style-name="T1273_2"><text:s/>(…)</text:span><text:span text:style-name="T1273_3"><text:note text:note-class="footnote"><text:note-citation/><text:note-body><text:p text:style-name="P1274"><text:span text:style-name="T1274_1"><text:a xlink:type="simple" xlink:href="http://data.aade.gr/eli/pri/law/2015/03/19/4320#art_15"><text:span text:style-name="T1274_2">Αφαίρεση<text:s/>4320/2015,<text:s/>Άρθρο<text:s/>15</text:span></text:a></text:span><text:span text:style-name="T1274_3">;<text:s/></text:span><text:span text:style-name="T1274_4"><text:a xlink:type="simple" xlink:href="http://data.aade.gr/eli/pri/law/2014/12/24/4316#art_69"><text:span text:style-name="T1274_5">Τροποποίηση<text:s/>4316/2014,<text:s/>Άρθρο<text:s/>69</text:span></text:a></text:span></text:p></text:note-body></text:note></text:span></text:p>
      <text:p text:style-name="P1275"><text:span text:style-name="T1275_1">10.</text:span><text:span text:style-name="T1275_2"><text:s/>(…)</text:span><text:span text:style-name="T1275_3"><text:note text:note-class="footnote"><text:note-citation/><text:note-body><text:p text:style-name="P1276"><text:span text:style-name="T1276_1"><text:a xlink:type="simple" xlink:href="http://data.aade.gr/eli/pri/law/2015/03/19/4320#art_15"><text:span text:style-name="T1276_2">Αφαίρεση<text:s/>4320/2015,<text:s/>Άρθρο<text:s/>15</text:span></text:a></text:span><text:span text:style-name="T1276_3">;<text:s/></text:span><text:span text:style-name="T1276_4"><text:a xlink:type="simple" xlink:href="http://data.aade.gr/eli/pri/law/2014/12/24/4316#art_69"><text:span text:style-name="T1276_5">Τροποποίηση<text:s/>4316/2014,<text:s/>Άρθρο<text:s/>69</text:span></text:a></text:span></text:p></text:note-body></text:note></text:span></text:p>
      <text:p text:style-name="P1277"><text:span text:style-name="T1277_1">11(…)</text:span><text:span text:style-name="T1277_2"><text:note text:note-class="footnote"><text:note-citation/><text:note-body><text:p text:style-name="P1278"><text:span text:style-name="T1278_1"><text:a xlink:type="simple" xlink:href="http://data.aade.gr/eli/pri/law/2015/03/19/4320#art_15"><text:span text:style-name="T1278_2">Αφαίρεση<text:s/>4320/2015,<text:s/>Άρθρο<text:s/>15</text:span></text:a></text:span><text:span text:style-name="T1278_3">;<text:s/></text:span><text:span text:style-name="T1278_4"><text:a xlink:type="simple" xlink:href="http://data.aade.gr/eli/pri/law/2014/12/24/4316#art_69"><text:span text:style-name="T1278_5">Τροποποίηση<text:s/>4316/2014,<text:s/>Άρθρο<text:s/>69</text:span></text:a></text:span></text:p></text:note-body></text:note></text:span></text:p>
      <text:p text:style-name="P1279"><text:span text:style-name="T1279_1">12.</text:span><text:span text:style-name="T1279_2"><text:s/>(…)</text:span><text:span text:style-name="T1279_3"><text:note text:note-class="footnote"><text:note-citation/><text:note-body><text:p text:style-name="P1280"><text:span text:style-name="T1280_1"><text:a xlink:type="simple" xlink:href="http://data.aade.gr/eli/pri/law/2015/03/19/4320#art_15"><text:span text:style-name="T1280_2">Αφαίρεση<text:s/>4320/2015,<text:s/>Άρθρο<text:s/>15</text:span></text:a></text:span><text:span text:style-name="T1280_3">;<text:s/></text:span><text:span text:style-name="T1280_4"><text:a xlink:type="simple" xlink:href="http://data.aade.gr/eli/pri/law/2014/12/24/4316#art_69"><text:span text:style-name="T1280_5">Τροποποίηση<text:s/>4316/2014,<text:s/>Άρθρο<text:s/>69</text:span></text:a></text:span></text:p></text:note-body></text:note></text:span></text:p>
      <text:p text:style-name="P1281"><text:span text:style-name="T1281_1">13.</text:span><text:span text:style-name="T1281_2"><text:s/>(…)</text:span><text:span text:style-name="T1281_3"><text:note text:note-class="footnote"><text:note-citation/><text:note-body><text:p text:style-name="P1282"><text:span text:style-name="T1282_1"><text:a xlink:type="simple" xlink:href="http://data.aade.gr/eli/pri/law/2015/03/19/4320#art_15"><text:span text:style-name="T1282_2">Αφαίρεση<text:s/>4320/2015,<text:s/>Άρθρο<text:s/>15</text:span></text:a></text:span><text:span text:style-name="T1282_3">;<text:s/></text:span><text:span text:style-name="T1282_4"><text:a xlink:type="simple" xlink:href="http://data.aade.gr/eli/pri/law/2014/12/24/4316#art_69"><text:span text:style-name="T1282_5">Τροποποίηση<text:s/>4316/2014,<text:s/>Άρθρο<text:s/>69</text:span></text:a></text:span></text:p></text:note-body></text:note></text:span></text:p>
      <text:p text:style-name="P1283"><text:span text:style-name="T1283_1">14.</text:span><text:span text:style-name="T1283_2"><text:s/>(…)</text:span><text:span text:style-name="T1283_3"><text:note text:note-class="footnote"><text:note-citation/><text:note-body><text:p text:style-name="P1284"><text:span text:style-name="T1284_1"><text:a xlink:type="simple" xlink:href="http://data.aade.gr/eli/pri/law/2015/03/19/4320#art_15"><text:span text:style-name="T1284_2">Αφαίρεση<text:s/>4320/2015,<text:s/>Άρθρο<text:s/>15</text:span></text:a></text:span><text:span text:style-name="T1284_3">;<text:s/></text:span><text:span text:style-name="T1284_4"><text:a xlink:type="simple" xlink:href="http://data.aade.gr/eli/pri/law/2014/12/24/4316#art_69"><text:span text:style-name="T1284_5">Τροποποίηση<text:s/>4316/2014,<text:s/>Άρθρο<text:s/>69</text:span></text:a></text:span></text:p></text:note-body></text:note></text:span></text:p>
      <text:p text:style-name="P1285"><text:span text:style-name="T1285_1">15.</text:span><text:span text:style-name="T1285_2"><text:s/>(…)</text:span><text:span text:style-name="T1285_3"><text:note text:note-class="footnote"><text:note-citation/><text:note-body><text:p text:style-name="P1286"><text:span text:style-name="T1286_1"><text:a xlink:type="simple" xlink:href="http://data.aade.gr/eli/pri/law/2015/03/19/4320#art_15"><text:span text:style-name="T1286_2">Αφαίρεση<text:s/>4320/2015,<text:s/>Άρθρο<text:s/>15</text:span></text:a></text:span><text:span text:style-name="T1286_3">;<text:s/></text:span><text:span text:style-name="T1286_4"><text:a xlink:type="simple" xlink:href="http://data.aade.gr/eli/pri/law/2014/12/24/4316#art_69"><text:span text:style-name="T1286_5">Τροποποίηση<text:s/>4316/2014,<text:s/>Άρθρο<text:s/>69</text:span></text:a></text:span></text:p></text:note-body></text:note></text:span></text:p>
      <text:p text:style-name="P1287"><text:span text:style-name="T1287_1">16.</text:span><text:span text:style-name="T1287_2"><text:s/>(…)</text:span><text:span text:style-name="T1287_3"><text:note text:note-class="footnote"><text:note-citation/><text:note-body><text:p text:style-name="P1288"><text:span text:style-name="T1288_1"><text:a xlink:type="simple" xlink:href="http://data.aade.gr/eli/pri/law/2015/03/19/4320#art_15"><text:span text:style-name="T1288_2">Αφαίρεση<text:s/>4320/2015,<text:s/>Άρθρο<text:s/>15</text:span></text:a></text:span><text:span text:style-name="T1288_3">;<text:s/></text:span><text:span text:style-name="T1288_4"><text:a xlink:type="simple" xlink:href="http://data.aade.gr/eli/pri/law/2014/12/24/4316#art_69"><text:span text:style-name="T1288_5">Τροποποίηση<text:s/>4316/2014,<text:s/>Άρθρο<text:s/>69</text:span></text:a></text:span></text:p></text:note-body></text:note></text:span></text:p>
      <text:p text:style-name="P1289"><text:span text:style-name="T1289_1">17.</text:span><text:span text:style-name="T1289_2"><text:s/>(…)</text:span><text:span text:style-name="T1289_3"><text:note text:note-class="footnote"><text:note-citation/><text:note-body><text:p text:style-name="P1290"><text:span text:style-name="T1290_1"><text:a xlink:type="simple" xlink:href="http://data.aade.gr/eli/pri/law/2015/03/19/4320#art_15"><text:span text:style-name="T1290_2">Αφαίρεση<text:s/>4320/2015,<text:s/>Άρθρο<text:s/>15</text:span></text:a></text:span><text:span text:style-name="T1290_3">;<text:s/></text:span><text:span text:style-name="T1290_4"><text:a xlink:type="simple" xlink:href="http://data.aade.gr/eli/pri/law/2014/12/24/4316#art_69"><text:span text:style-name="T1290_5">Τροποποίηση<text:s/>4316/2014,<text:s/>Άρθρο<text:s/>69</text:span></text:a></text:span></text:p></text:note-body></text:note></text:span></text:p>
      <text:p text:style-name="P1291"><text:span text:style-name="T1291_1">2.</text:span><text:span text:style-name="T1291_2"><text:s/>(…)</text:span><text:span text:style-name="T1291_3"><text:note text:note-class="footnote"><text:note-citation/><text:note-body><text:p text:style-name="P1292"><text:span text:style-name="T1292_1"><text:a xlink:type="simple" xlink:href="http://data.aade.gr/eli/pri/law/2015/03/19/4320#art_15"><text:span text:style-name="T1292_2">Αφαίρεση<text:s/>4320/2015,<text:s/>Άρθρο<text:s/>15</text:span></text:a></text:span><text:span text:style-name="T1292_3">;<text:s/></text:span><text:span text:style-name="T1292_4"><text:a xlink:type="simple" xlink:href="http://data.aade.gr/eli/pri/law/2014/12/24/4316#art_69"><text:span text:style-name="T1292_5">Τροποποίηση<text:s/>4316/2014,<text:s/>Άρθρο<text:s/>69</text:span></text:a></text:span></text:p></text:note-body></text:note></text:span></text:p>
      <text:p text:style-name="P1293"><text:span text:style-name="T1293_1">3.</text:span><text:span text:style-name="T1293_2"><text:s/>(…)</text:span><text:span text:style-name="T1293_3"><text:note text:note-class="footnote"><text:note-citation/><text:note-body><text:p text:style-name="P1294"><text:span text:style-name="T1294_1"><text:a xlink:type="simple" xlink:href="http://data.aade.gr/eli/pri/law/2015/03/19/4320#art_15"><text:span text:style-name="T1294_2">Αφαίρεση<text:s/>4320/2015,<text:s/>Άρθρο<text:s/>15</text:span></text:a></text:span><text:span text:style-name="T1294_3">;<text:s/></text:span><text:span text:style-name="T1294_4"><text:a xlink:type="simple" xlink:href="http://data.aade.gr/eli/pri/law/2014/12/24/4316#art_69"><text:span text:style-name="T1294_5">Τροποποίηση<text:s/>4316/2014,<text:s/>Άρθρο<text:s/>69</text:span></text:a></text:span></text:p></text:note-body></text:note></text:span></text:p>
      <text:p text:style-name="P1295"><text:span text:style-name="T1295_1">4.</text:span><text:span text:style-name="T1295_2"><text:s/>(…)</text:span><text:span text:style-name="T1295_3"><text:note text:note-class="footnote"><text:note-citation/><text:note-body><text:p text:style-name="P1296"><text:span text:style-name="T1296_1"><text:a xlink:type="simple" xlink:href="http://data.aade.gr/eli/pri/law/2015/03/19/4320#art_15"><text:span text:style-name="T1296_2">Αφαίρεση<text:s/>4320/2015,<text:s/>Άρθρο<text:s/>15</text:span></text:a></text:span><text:span text:style-name="T1296_3">;<text:s/></text:span><text:span text:style-name="T1296_4"><text:a xlink:type="simple" xlink:href="http://data.aade.gr/eli/pri/law/2014/12/24/4316#art_69"><text:span text:style-name="T1296_5">Τροποποίηση<text:s/>4316/2014,<text:s/>Άρθρο<text:s/>69</text:span></text:a></text:span></text:p></text:note-body></text:note></text:span></text:p>
      <text:p text:style-name="P1297"><text:span text:style-name="T1297_1">5.</text:span><text:span text:style-name="T1297_2"><text:s/>(…)</text:span><text:span text:style-name="T1297_3"><text:note text:note-class="footnote"><text:note-citation/><text:note-body><text:p text:style-name="P1298"><text:span text:style-name="T1298_1"><text:a xlink:type="simple" xlink:href="http://data.aade.gr/eli/pri/law/2015/03/19/4320#art_15"><text:span text:style-name="T1298_2">Αφαίρεση<text:s/>4320/2015,<text:s/>Άρθρο<text:s/>15</text:span></text:a></text:span><text:span text:style-name="T1298_3">;<text:s/></text:span><text:span text:style-name="T1298_4"><text:a xlink:type="simple" xlink:href="http://data.aade.gr/eli/pri/law/2014/12/24/4316#art_69"><text:span text:style-name="T1298_5">Τροποποίηση<text:s/>4316/2014,<text:s/>Άρθρο<text:s/>69</text:span></text:a></text:span></text:p></text:note-body></text:note></text:span></text:p>
      <text:p text:style-name="P1299"><text:span text:style-name="T1299_1">6.</text:span><text:span text:style-name="T1299_2"><text:s/>(…)</text:span><text:span text:style-name="T1299_3"><text:note text:note-class="footnote"><text:note-citation/><text:note-body><text:p text:style-name="P1300"><text:span text:style-name="T1300_1"><text:a xlink:type="simple" xlink:href="http://data.aade.gr/eli/pri/law/2015/03/19/4320#art_15"><text:span text:style-name="T1300_2">Αφαίρεση<text:s/>4320/2015,<text:s/>Άρθρο<text:s/>15</text:span></text:a></text:span><text:span text:style-name="T1300_3">;<text:s/></text:span><text:span text:style-name="T1300_4"><text:a xlink:type="simple" xlink:href="http://data.aade.gr/eli/pri/law/2014/12/24/4316#art_69"><text:span text:style-name="T1300_5">Τροποποίηση<text:s/>4316/2014,<text:s/>Άρθρο<text:s/>69</text:span></text:a></text:span></text:p></text:note-body></text:note></text:span></text:p>
      <text:p text:style-name="P1301"><text:span text:style-name="T1301_1">7.</text:span><text:span text:style-name="T1301_2"><text:s/>(…)</text:span><text:span text:style-name="T1301_3"><text:note text:note-class="footnote"><text:note-citation/><text:note-body><text:p text:style-name="P1302"><text:span text:style-name="T1302_1"><text:a xlink:type="simple" xlink:href="http://data.aade.gr/eli/pri/law/2015/03/19/4320#art_15"><text:span text:style-name="T1302_2">Αφαίρεση<text:s/>4320/2015,<text:s/>Άρθρο<text:s/>15</text:span></text:a></text:span><text:span text:style-name="T1302_3">;<text:s/></text:span><text:span text:style-name="T1302_4"><text:a xlink:type="simple" xlink:href="http://data.aade.gr/eli/pri/law/2014/12/24/4316#art_69"><text:span text:style-name="T1302_5">Τροποποίηση<text:s/>4316/2014,<text:s/>Άρθρο<text:s/>69</text:span></text:a></text:span></text:p></text:note-body></text:note></text:span></text:p>
      <text:p text:style-name="P1303"><text:span text:style-name="T1303_1">ΥΠΟΠΑΡΑΓΡΑΦΟΣ<text:s/>ΙΓ.4.:<text:s/>(…)</text:span><text:span text:style-name="T1303_2"><text:note text:note-class="footnote"><text:note-citation/><text:note-body><text:p text:style-name="P1304"><text:span text:style-name="T1304_1"><text:a xlink:type="simple" xlink:href="http://data.aade.gr/eli/pri/law/2015/03/19/4320#art_15"><text:span text:style-name="T1304_2">Αφαίρεση<text:s/>4320/2015,<text:s/>Άρθρο<text:s/>15</text:span></text:a></text:span></text:p></text:note-body></text:note></text:span></text:p>
      <text:p text:style-name="P1305"><text:span text:style-name="T1305_1">1.</text:span><text:span text:style-name="T1305_2"><text:s/>(…)</text:span><text:span text:style-name="T1305_3"><text:note text:note-class="footnote"><text:note-citation/><text:note-body><text:p text:style-name="P1306"><text:span text:style-name="T1306_1"><text:a xlink:type="simple" xlink:href="http://data.aade.gr/eli/pri/law/2015/03/19/4320#art_15"><text:span text:style-name="T1306_2">Αφαίρεση<text:s/>4320/2015,<text:s/>Άρθρο<text:s/>15</text:span></text:a></text:span><text:span text:style-name="T1306_3">;<text:s/></text:span><text:span text:style-name="T1306_4"><text:a xlink:type="simple" xlink:href="http://data.aade.gr/eli/pri/law/2014/12/24/4316#art_69"><text:span text:style-name="T1306_5">Τροποποίηση<text:s/>4316/2014,<text:s/>Άρθρο<text:s/>69</text:span></text:a></text:span></text:p></text:note-body></text:note></text:span></text:p>
      <text:p text:style-name="P1307"><text:span text:style-name="T1307_1">2.</text:span><text:span text:style-name="T1307_2"><text:s/>(…)</text:span><text:span text:style-name="T1307_3"><text:note text:note-class="footnote"><text:note-citation/><text:note-body><text:p text:style-name="P1308"><text:span text:style-name="T1308_1"><text:a xlink:type="simple" xlink:href="http://data.aade.gr/eli/pri/law/2015/03/19/4320#art_15"><text:span text:style-name="T1308_2">Αφαίρεση<text:s/>4320/2015,<text:s/>Άρθρο<text:s/>15</text:span></text:a></text:span></text:p></text:note-body></text:note></text:span></text:p>
      <text:p text:style-name="P1309"><text:span text:style-name="T1309_1">3.</text:span><text:span text:style-name="T1309_2"><text:s/>(…)</text:span><text:span text:style-name="T1309_3"><text:note text:note-class="footnote"><text:note-citation/><text:note-body><text:p text:style-name="P1310"><text:span text:style-name="T1310_1"><text:a xlink:type="simple" xlink:href="http://data.aade.gr/eli/pri/law/2015/03/19/4320#art_15"><text:span text:style-name="T1310_2">Αφαίρεση<text:s/>4320/2015,<text:s/>Άρθρο<text:s/>15</text:span></text:a></text:span></text:p></text:note-body></text:note></text:span></text:p>
      <text:p text:style-name="P1311"><text:span text:style-name="T1311_1">4.</text:span><text:span text:style-name="T1311_2"><text:s/>(…)</text:span><text:span text:style-name="T1311_3"><text:note text:note-class="footnote"><text:note-citation/><text:note-body><text:p text:style-name="P1312"><text:span text:style-name="T1312_1"><text:a xlink:type="simple" xlink:href="http://data.aade.gr/eli/pri/law/2015/03/19/4320#art_15"><text:span text:style-name="T1312_2">Αφαίρεση<text:s/>4320/2015,<text:s/>Άρθρο<text:s/>15</text:span></text:a></text:span></text:p></text:note-body></text:note></text:span></text:p>
      <text:p text:style-name="P1313"><text:span text:style-name="T1313_1">ΥΠΟΠΑΡΑΓΡΑΦΟΣ<text:s/>ΙΓ.5.:<text:s/>(…)</text:span><text:span text:style-name="T1313_2"><text:note text:note-class="footnote"><text:note-citation/><text:note-body><text:p text:style-name="P1314"><text:span text:style-name="T1314_1"><text:a xlink:type="simple" xlink:href="http://data.aade.gr/eli/pri/law/2015/03/19/4320#art_15"><text:span text:style-name="T1314_2">Αφαίρεση<text:s/>4320/2015,<text:s/>Άρθρο<text:s/>15</text:span></text:a></text:span><text:span text:style-name="T1314_3">;<text:s/></text:span><text:span text:style-name="T1314_4"><text:a xlink:type="simple" xlink:href="http://data.aade.gr/eli/pri/law/2014/12/24/4316#art_69"><text:span text:style-name="T1314_5">Τροποποίηση<text:s/>4316/2014,<text:s/>Άρθρο<text:s/>69</text:span></text:a></text:span></text:p></text:note-body></text:note></text:span></text:p>
      <text:p text:style-name="P1315"><text:span text:style-name="T1315_1">1.</text:span><text:span text:style-name="T1315_2"><text:s/>(…)</text:span><text:span text:style-name="T1315_3"><text:note text:note-class="footnote"><text:note-citation/><text:note-body><text:p text:style-name="P1316"><text:span text:style-name="T1316_1"><text:a xlink:type="simple" xlink:href="http://data.aade.gr/eli/pri/law/2015/03/19/4320#art_15"><text:span text:style-name="T1316_2">Αφαίρεση<text:s/>4320/2015,<text:s/>Άρθρο<text:s/>15</text:span></text:a></text:span><text:span text:style-name="T1316_3">;<text:s/></text:span><text:span text:style-name="T1316_4"><text:a xlink:type="simple" xlink:href="http://data.aade.gr/eli/pri/law/2014/12/24/4316#art_69"><text:span text:style-name="T1316_5">Τροποποίηση<text:s/>4316/2014,<text:s/>Άρθρο<text:s/>69</text:span></text:a></text:span><text:span text:style-name="T1316_6">;<text:s/>Τροποποίηση<text:s/>4198/2013,<text:s/>Άρθρο<text:s/>7</text:span></text:p></text:note-body></text:note></text:span></text:p>
      <text:p text:style-name="P1317"><text:span text:style-name="T1317_1">2.</text:span><text:span text:style-name="T1317_2"><text:s/>(…)</text:span><text:span text:style-name="T1317_3"><text:note text:note-class="footnote"><text:note-citation/><text:note-body><text:p text:style-name="P1318"><text:span text:style-name="T1318_1"><text:a xlink:type="simple" xlink:href="http://data.aade.gr/eli/pri/law/2015/03/19/4320#art_15"><text:span text:style-name="T1318_2">Αφαίρεση<text:s/>4320/2015,<text:s/>Άρθρο<text:s/>15</text:span></text:a></text:span><text:span text:style-name="T1318_3">;<text:s/></text:span><text:span text:style-name="T1318_4"><text:a xlink:type="simple" xlink:href="http://data.aade.gr/eli/pri/law/2014/12/24/4316#art_69"><text:span text:style-name="T1318_5">Τροποποίηση<text:s/>4316/2014,<text:s/>Άρθρο<text:s/>69</text:span></text:a></text:span></text:p></text:note-body></text:note></text:span></text:p>
      <text:p text:style-name="P1319"><text:span text:style-name="T1319_1">α(…)</text:span><text:span text:style-name="T1319_2"><text:note text:note-class="footnote"><text:note-citation/><text:note-body><text:p text:style-name="P1320"><text:span text:style-name="T1320_1"><text:a xlink:type="simple" xlink:href="http://data.aade.gr/eli/pri/law/2015/03/19/4320#art_15"><text:span text:style-name="T1320_2">Αφαίρεση<text:s/>4320/2015,<text:s/>Άρθρο<text:s/>15</text:span></text:a></text:span><text:span text:style-name="T1320_3">;<text:s/></text:span><text:span text:style-name="T1320_4"><text:a xlink:type="simple" xlink:href="http://data.aade.gr/eli/pri/law/2014/12/24/4316#art_69"><text:span text:style-name="T1320_5">Τροποποίηση<text:s/>4316/2014,<text:s/>Άρθρο<text:s/>69</text:span></text:a></text:span></text:p></text:note-body></text:note></text:span></text:p>
      <text:p text:style-name="P1321"><text:span text:style-name="T1321_1">β.<text:s/>(…)</text:span><text:span text:style-name="T1321_2"><text:note text:note-class="footnote"><text:note-citation/><text:note-body><text:p text:style-name="P1322"><text:span text:style-name="T1322_1"><text:a xlink:type="simple" xlink:href="http://data.aade.gr/eli/pri/law/2015/03/19/4320#art_15"><text:span text:style-name="T1322_2">Αφαίρεση<text:s/>4320/2015,<text:s/>Άρθρο<text:s/>15</text:span></text:a></text:span><text:span text:style-name="T1322_3">;<text:s/></text:span><text:span text:style-name="T1322_4"><text:a xlink:type="simple" xlink:href="http://data.aade.gr/eli/pri/law/2014/12/24/4316#art_69"><text:span text:style-name="T1322_5">Τροποποίηση<text:s/>4316/2014,<text:s/>Άρθρο<text:s/>69</text:span></text:a></text:span></text:p></text:note-body></text:note></text:span></text:p>
      <text:p text:style-name="P1323"><text:span text:style-name="T1323_1">γ.<text:s/>(…)</text:span><text:span text:style-name="T1323_2"><text:note text:note-class="footnote"><text:note-citation/><text:note-body><text:p text:style-name="P1324"><text:span text:style-name="T1324_1"><text:a xlink:type="simple" xlink:href="http://data.aade.gr/eli/pri/law/2015/03/19/4320#art_15"><text:span text:style-name="T1324_2">Αφαίρεση<text:s/>4320/2015,<text:s/>Άρθρο<text:s/>15</text:span></text:a></text:span><text:span text:style-name="T1324_3">;<text:s/></text:span><text:span text:style-name="T1324_4"><text:a xlink:type="simple" xlink:href="http://data.aade.gr/eli/pri/law/2014/12/24/4316#art_69"><text:span text:style-name="T1324_5">Τροποποίηση<text:s/>4316/2014,<text:s/>Άρθρο<text:s/>69</text:span></text:a></text:span><text:span text:style-name="T1324_6">;<text:s/>Τροποποίηση<text:s/>4198/2013,<text:s/>Άρθρο<text:s/>7</text:span></text:p></text:note-body></text:note></text:span></text:p>
      <text:p text:style-name="P1325"><text:span text:style-name="T1325_1">3.</text:span><text:span text:style-name="T1325_2"><text:s/>(…)</text:span><text:span text:style-name="T1325_3"><text:note text:note-class="footnote"><text:note-citation/><text:note-body><text:p text:style-name="P1326"><text:span text:style-name="T1326_1"><text:a xlink:type="simple" xlink:href="http://data.aade.gr/eli/pri/law/2015/03/19/4320#art_15"><text:span text:style-name="T1326_2">Αφαίρεση<text:s/>4320/2015,<text:s/>Άρθρο<text:s/>15</text:span></text:a></text:span><text:span text:style-name="T1326_3">;<text:s/></text:span><text:span text:style-name="T1326_4"><text:a xlink:type="simple" xlink:href="http://data.aade.gr/eli/pri/law/2014/12/24/4316#art_69"><text:span text:style-name="T1326_5">Τροποποίηση<text:s/>4316/2014,<text:s/>Άρθρο<text:s/>69</text:span></text:a></text:span><text:span text:style-name="T1326_6">;<text:s/>Τροποποίηση<text:s/>4198/2013,<text:s/>Άρθρο<text:s/>7</text:span></text:p></text:note-body></text:note></text:span></text:p>
      <text:p text:style-name="P1327"><text:span text:style-name="T1327_1">4.</text:span><text:span text:style-name="T1327_2"><text:s/>(…)</text:span><text:span text:style-name="T1327_3"><text:note text:note-class="footnote"><text:note-citation/><text:note-body><text:p text:style-name="P1328"><text:span text:style-name="T1328_1"><text:a xlink:type="simple" xlink:href="http://data.aade.gr/eli/pri/law/2015/03/19/4320#art_15"><text:span text:style-name="T1328_2">Αφαίρεση<text:s/>4320/2015,<text:s/>Άρθρο<text:s/>15</text:span></text:a></text:span><text:span text:style-name="T1328_3">;<text:s/></text:span><text:span text:style-name="T1328_4"><text:a xlink:type="simple" xlink:href="http://data.aade.gr/eli/pri/law/2014/12/24/4316#art_69"><text:span text:style-name="T1328_5">Προσθήκη<text:s/>4316/2014,<text:s/>Άρθρο<text:s/>69</text:span></text:a></text:span></text:p></text:note-body></text:note></text:span></text:p>
      <text:p text:style-name="P1329"><text:span text:style-name="T1329_1">5.</text:span><text:span text:style-name="T1329_2"><text:s/>(…)</text:span><text:span text:style-name="T1329_3"><text:note text:note-class="footnote"><text:note-citation/><text:note-body><text:p text:style-name="P1330"><text:span text:style-name="T1330_1"><text:a xlink:type="simple" xlink:href="http://data.aade.gr/eli/pri/law/2015/03/19/4320#art_15"><text:span text:style-name="T1330_2">Αφαίρεση<text:s/>4320/2015,<text:s/>Άρθρο<text:s/>15</text:span></text:a></text:span><text:span text:style-name="T1330_3">;<text:s/></text:span><text:span text:style-name="T1330_4"><text:a xlink:type="simple" xlink:href="http://data.aade.gr/eli/pri/law/2014/12/24/4316#art_69"><text:span text:style-name="T1330_5">Προσθήκη<text:s/>4316/2014,<text:s/>Άρθρο<text:s/>69</text:span></text:a></text:span></text:p></text:note-body></text:note></text:span></text:p>
      <text:p text:style-name="P1331"><text:span text:style-name="T1331_1">ΥΠΟΠΑΡΑΓΡΑΦΟΣ<text:s/>ΙΓ.6.:<text:s/>(…)</text:span><text:span text:style-name="T1331_2"><text:note text:note-class="footnote"><text:note-citation/><text:note-body><text:p text:style-name="P1332"><text:span text:style-name="T1332_1"><text:a xlink:type="simple" xlink:href="http://data.aade.gr/eli/pri/law/2015/03/19/4320#art_15"><text:span text:style-name="T1332_2">Αφαίρεση<text:s/>4320/2015,<text:s/>Άρθρο<text:s/>15</text:span></text:a></text:span></text:p></text:note-body></text:note></text:span></text:p>
      <text:p text:style-name="P1333"><text:span text:style-name="T1333_1">1.</text:span><text:span text:style-name="T1333_2"><text:s/>(…)</text:span><text:span text:style-name="T1333_3"><text:note text:note-class="footnote"><text:note-citation/><text:note-body><text:p text:style-name="P1334"><text:span text:style-name="T1334_1"><text:a xlink:type="simple" xlink:href="http://data.aade.gr/eli/pri/law/2015/03/19/4320#art_15"><text:span text:style-name="T1334_2">Αφαίρεση<text:s/>4320/2015,<text:s/>Άρθρο<text:s/>15</text:span></text:a></text:span><text:span text:style-name="T1334_3">;<text:s/></text:span><text:span text:style-name="T1334_4"><text:a xlink:type="simple" xlink:href="http://data.aade.gr/eli/pri/law/2014/12/24/4316#art_69"><text:span text:style-name="T1334_5">Τροποποίηση<text:s/>4316/2014,<text:s/>Άρθρο<text:s/>69</text:span></text:a></text:span><text:span text:style-name="T1334_6">;<text:s/></text:span><text:span text:style-name="T1334_7"><text:a xlink:type="simple" xlink:href="http://data.aade.gr/eli/pri/law/2013/11/18/4208#art_19"><text:span text:style-name="T1334_8">Τροποποίηση<text:s/>4208/2013,<text:s/>Άρθρο<text:s/>19</text:span></text:a></text:span></text:p></text:note-body></text:note></text:span></text:p>
      <text:p text:style-name="P1335"><text:span text:style-name="T1335_1">2.</text:span><text:span text:style-name="T1335_2"><text:s/>(…)</text:span><text:span text:style-name="T1335_3"><text:note text:note-class="footnote"><text:note-citation/><text:note-body><text:p text:style-name="P1336"><text:span text:style-name="T1336_1"><text:a xlink:type="simple" xlink:href="http://data.aade.gr/eli/pri/law/2015/03/19/4320#art_15"><text:span text:style-name="T1336_2">Αφαίρεση<text:s/>4320/2015,<text:s/>Άρθρο<text:s/>15</text:span></text:a></text:span></text:p></text:note-body></text:note></text:span></text:p>
      <text:p text:style-name="P1337"><text:span text:style-name="T1337_1">ΠΑΡΑΓΡΑΦΟΣ<text:s/>ΙΔ<text:s/>ΛΟΙΠΕΣ<text:s/>ΔΙΑΤΑΞΕΙΣ</text:span></text:p>
      <text:p text:style-name="P1338"><text:span text:style-name="T1338_1">ΥΠΟΠΑΡΑΓΡΑΦΟΣ<text:s/>ΙΔ.1.</text:span></text:p>
      <text:p text:style-name="P1339"><text:span text:style-name="T1339_1">1.1.</text:span><text:span text:style-name="T1339_2"><text:s/>Με<text:s/>σκοπό<text:s/>την<text:s/>άμεση<text:s/>ανάσχεση<text:s/>της<text:s/>ανεργίας<text:s/>και<text:s/>ως<text:s/>έκτακτο<text:s/>μέτρο,<text:s/>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πασχόληση<text:s/>των<text:s/>ανέργων<text:s/>απευθείας<text:s/>σε<text:s/>δήμους,<text:s/>περιφέρειες<text:s/>ή<text:s/>σε<text:s/>άλλες<text:s/>δημόσιες<text:s/>υπηρεσίες,<text:s/>όπως<text:s/>σε<text:s/>σχολεία<text:s/>και<text:s/>νοσοκομεία,<text:s/>σε<text:s/>Ν.Π.Δ.Δ.,<text:s/>Ν.Π.Ι.Δ.<text:s/>εποπτευόμενα<text:s/>από<text:s/>Υπουργεία,<text:s/>είτε<text:s/>με<text:s/>συγχρηματοδότηση<text:s/>από<text:s/>πόρους<text:s/>του<text:s/>Ε.Σ.Π.Α.,<text:s/>είτε<text:s/>με<text:s/>συγχρηματοδότηση<text:s/>από<text:s/>πόρους<text:s/>του<text:s/>Ε.Σ.Π.Α.<text:s/>και<text:s/>εθνικούς<text:s/>ή<text:s/>άλλους<text:s/>πόρους,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.<text:s/>Για<text:s/>τα<text:s/>παραπάνω<text:s/>προγράμματα<text:s/>είναι<text:s/>δυνατή<text:s/>η<text:s/>επιχορήγηση<text:s/>του<text:s/>Ο.Α.Ε.Δ.<text:s/>από<text:s/>πόρους<text:s/>του<text:s/>Π.Δ.Ε.<text:s/>(εθνικού<text:s/>και<text:s/>συγχρηματοδοτούμενου<text:s/>σκέλους)<text:s/>ή<text:s/>του<text:s/>τακτικού<text:s/>προϋπολογισμού<text:s/>του<text:s/>Υπουργείου<text:s/>Εργασίας,<text:s/>Κοινωνικής<text:s/>Ασφάλισης<text:s/>και<text:s/>Κοινωνικής<text:s/>Αλληλεγγύης<text:s/>με<text:s/>μεταφορά<text:s/>αντίστοιχης<text:s/>πίστωσης.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Επιτρέπεται<text:s/>η<text:s/>επέκταση<text:s/>της<text:s/>χρονικής<text:s/>διάρκειας<text:s/>των<text:s/>άνω<text:s/>προγραμμάτων<text:s/>στα<text:s/>οποία<text:s/>οι<text:s/>ωφελούμενοι<text:s/>απασχολούνται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<text:s/>και<text:s/>προσωρινής<text:s/>υποδοχής<text:s/>προσφύγων<text:s/>και<text:s/>μεταναστών,<text:s/>με<text:s/>χρηματοδότηση<text:s/>της<text:s/>επιπλέον<text:s/>δαπάνης<text:s/>είτε<text:s/>από<text:s/>τον<text:s/>προϋπολογισμό<text:s/>του<text:s/>ΟΑΕΔ,<text:s/>είτε<text:s/>από<text:s/>άλλους<text:s/>εθνικούς,<text:s/>είτε<text:s/>από<text:s/>άλλους<text:s/>πόρους.<text:s/>Με<text:s/>την<text:s/>κοινή<text:s/>Υπουργική<text:s/>Απόφαση<text:s/>που<text:s/>προβλέπεται<text:s/>στο<text:s/>στοιχείο<text:s/>1.4.,<text:s/>ο<text:s/>Ο.Α.Ε.Δ.<text:s/>δύναται<text:s/>να<text:s/>καλύπτει<text:s/>από<text:s/>πόρους<text:s/>του<text:s/>προϋπολογισμού<text:s/>του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εξίμων<text:s/>δαπανών.</text:span><text:span text:style-name="T1339_3"><text:note text:note-class="footnote"><text:note-citation/><text:note-body><text:p text:style-name="P1340"><text:span text:style-name="T1340_1"><text:a xlink:type="simple" xlink:href="http://data.aade.gr/eli/pri/law/2016/08/03/4411#art_27"><text:span text:style-name="T1340_2">Προσθήκη<text:s/>4411/2016,<text:s/>Άρθρο<text:s/>27</text:span></text:a></text:span><text:span text:style-name="T1340_3">;<text:s/></text:span><text:span text:style-name="T1340_4"><text:a xlink:type="simple" xlink:href="http://data.aade.gr/eli/pri/law/2016/03/07/4370#art_70"><text:span text:style-name="T1340_5">Προσθήκη<text:s/>4370/2016,<text:s/>Άρθρο<text:s/>70</text:span></text:a></text:span><text:span text:style-name="T1340_6">;<text:s/></text:span><text:span text:style-name="T1340_7"><text:a xlink:type="simple" xlink:href="http://data.aade.gr/eli/pri/law/2016/03/07/4370#art_70"><text:span text:style-name="T1340_8">Προσθήκη<text:s/>4370/2016,<text:s/>Άρθρο<text:s/>70</text:span></text:a></text:span><text:span text:style-name="T1340_9">;<text:s/></text:span><text:span text:style-name="T1340_10"><text:a xlink:type="simple" xlink:href="http://data.aade.gr/eli/pri/law/2016/03/07/4370#art_70"><text:span text:style-name="T1340_11">Προσθήκη<text:s/>4370/2016,<text:s/>Άρθρο<text:s/>70</text:span></text:a></text:span><text:span text:style-name="T1340_12">;<text:s/>Τροποποίηση<text:s/>4368/2016,<text:s/>Άρθρο<text:s/>1</text:span></text:p></text:note-body></text:note></text:span></text:p>
      <text:p text:style-name="P1341"><text:span text:style-name="T1341_1">1.2.</text:span><text:span text:style-name="T1341_2"><text:s/>Ο<text:s/>Οργανισμός<text:s/>Απασχόλησης<text:s/>Εργατικού<text:s/>Δυναμικού<text:s/>(Ο.Α.Ε.Δ.)<text:s/>καταρτίζει<text:s/>τη<text:s/>Δημόσια<text:s/>Πρόσκληση<text:s/>για<text:s/>τα<text:s/>προγράμματα<text:s/>του<text:s/>προηγούμενου<text:s/>υποστοιχείου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δ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text:span text:style-name="T1341_3"><text:note text:note-class="footnote"><text:note-citation/><text:note-body><text:p text:style-name="P1342"><text:span text:style-name="T1342_1"><text:a xlink:type="simple" xlink:href="http://data.aade.gr/eli/pri/law/2016/08/03/4411#art_27"><text:span text:style-name="T1342_2">Προσθήκη<text:s/>4411/2016,<text:s/>Άρθρο<text:s/>27</text:span></text:a></text:span></text:p></text:note-body></text:note></text:span></text:p>
      <text:p text:style-name="P1343"><text:span text:style-name="T1343_1">1.3.</text:span><text:span text:style-name="T1343_2"><text:s/>Επιβλέποντες<text:s/>Φορείς<text:s/>είναι<text:s/>οι<text:s/>φορείς<text:s/>οι<text:s/>οποίοι<text:s/>θα<text:s/>προσλάβουν<text:s/>(δήμοι,<text:s/>περιφέρειες,<text:s/>άλλες<text:s/>δημόσιες<text:s/>υπηρεσίες,<text:s/>Ν.Π.Δ.Δ.,<text:s/>Ν.Π.Ι.Δ.<text:s/>εποπτευόμενα<text:s/>από<text:s/>Υπουργεία)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</text:span><text:span text:style-name="T1343_3"><text:note text:note-class="footnote"><text:note-citation/><text:note-body><text:p text:style-name="P1344"><text:span text:style-name="T1344_1"><text:a xlink:type="simple" xlink:href="http://data.aade.gr/eli/pri/law/2016/08/03/4411#art_27"><text:span text:style-name="T1344_2">Προσθήκη<text:s/>4411/2016,<text:s/>Άρθρο<text:s/>27</text:span></text:a></text:span></text:p></text:note-body></text:note></text:span></text:p>
      <text:p text:style-name="P1345"><text:span text:style-name="T1345_1">1.4.</text:span><text:span text:style-name="T1345_2"><text:s/>Με<text:s/>κοινή<text:s/>απόφαση<text:s/>των<text:s/>Υπουργών<text:s/>Εσωτερικών<text:s/>και<text:s/>Διοικητικής<text:s/>Ανασυγκρότησης,<text:s/>Οικονομίας<text:s/>Ανάπτυξης<text:s/>και<text:s/>Τουρισμού,<text:s/>Εργασίας,<text:s/>Κοινωνικής<text:s/>Ασφάλισης<text:s/>και<text:s/>Κοινωνικής<text:s/>Αλληλεγγύης<text:s/>και<text:s/>Οικονομικών<text:s/>ρυθμίζονται<text:s/>τα<text:s/>ανωτέρω<text:s/>και<text:s/>καθορίζονται<text:s/>ιδίως<text:s/>τα<text:s/>παρακάτω:</text:span><text:span text:style-name="T1345_3"><text:note text:note-class="footnote"><text:note-citation/><text:note-body><text:p text:style-name="P1346"><text:span text:style-name="T1346_1"><text:a xlink:type="simple" xlink:href="http://data.aade.gr/eli/pri/law/2016/08/03/4411#art_27"><text:span text:style-name="T1346_2">Προσθήκη<text:s/>4411/2016,<text:s/>Άρθρο<text:s/>27</text:span></text:a></text:span></text:p></text:note-body></text:note></text:span></text:p>
      <text:p text:style-name="P1347"><text:span text:style-name="T1347_1">α)</text:span><text:span text:style-name="T1347_2"><text:tab/></text:span><text:span text:style-name="T1347_3">το<text:s/>πλαίσιο<text:s/>ένταξης,<text:s/>ο<text:s/>στόχος,<text:s/>το<text:s/>αντικείμενο<text:s/>και<text:s/>η<text:s/>διάρκεια<text:s/>του<text:s/>προγράμματος,</text:span><text:span text:style-name="T1347_4"><text:note text:note-class="footnote"><text:note-citation/><text:note-body><text:p text:style-name="P1348"><text:span text:style-name="T1348_1"><text:a xlink:type="simple" xlink:href="http://data.aade.gr/eli/pri/law/2016/08/03/4411#art_27"><text:span text:style-name="T1348_2">Τροποποίηση<text:s/>4411/2016,<text:s/>Άρθρο<text:s/>27</text:span></text:a></text:span><text:span text:style-name="T1348_3">;<text:s/>Τροποποίηση<text:s/>4368/2016,<text:s/>Άρθρο<text:s/>1</text:span></text:p></text:note-body></text:note></text:span></text:p>
      <text:p text:style-name="P1349"><text:span text:style-name="T1349_1">β)</text:span><text:span text:style-name="T1349_2"><text:tab/></text:span><text:span text:style-name="T1349_3">οι<text:s/>επιβλέποντες<text:s/>φορείς,</text:span><text:span text:style-name="T1349_4"><text:note text:note-class="footnote"><text:note-citation/><text:note-body><text:p text:style-name="P1350"><text:span text:style-name="T1350_1"><text:a xlink:type="simple" xlink:href="http://data.aade.gr/eli/pri/law/2016/08/03/4411#art_27"><text:span text:style-name="T1350_2">Τροποποίηση<text:s/>4411/2016,<text:s/>Άρθρο<text:s/>27</text:span></text:a></text:span><text:span text:style-name="T1350_3">;<text:s/>Τροποποίηση<text:s/>4368/2016,<text:s/>Άρθρο<text:s/>1</text:span></text:p></text:note-body></text:note></text:span></text:p>
      <text:p text:style-name="P1351"><text:span text:style-name="T1351_1">γ)</text:span><text:span text:style-name="T1351_2"><text:tab/></text:span><text:span text:style-name="T1351_3">οι<text:s/>ωφελούμενοι<text:s/>εγγεγραμμένοι<text:s/>άνεργοι<text:s/>στα<text:s/>Μητρώα<text:s/>ανέργων<text:s/>του<text:s/>Ο.Α.Ε.Δ.,</text:span><text:span text:style-name="T1351_4"><text:note text:note-class="footnote"><text:note-citation/><text:note-body><text:p text:style-name="P1352"><text:span text:style-name="T1352_1"><text:a xlink:type="simple" xlink:href="http://data.aade.gr/eli/pri/law/2016/08/03/4411#art_27"><text:span text:style-name="T1352_2">Τροποποίηση<text:s/>4411/2016,<text:s/>Άρθρο<text:s/>27</text:span></text:a></text:span><text:span text:style-name="T1352_3">;<text:s/>Τροποποίηση<text:s/>4368/2016,<text:s/>Άρθρο<text:s/>1</text:span></text:p></text:note-body></text:note></text:span></text:p>
      <text:p text:style-name="P1353"><text:span text:style-name="T1353_1">δ)</text:span><text:span text:style-name="T1353_2"><text:tab/></text:span><text:span text:style-name="T1353_3">τα<text:s/>κριτήρια<text:s/>επιλογής<text:s/>και<text:s/>κατάταξης<text:s/>των<text:s/>ωφελούμενων<text:s/>μέσω<text:s/>του<text:s/>Ο.Π.Σ.<text:s/>του<text:s/>Ο.Α.Ε.Δ.<text:s/>και<text:s/>η<text:s/>μοριοδότηση<text:s/>αυτών,<text:s/>τα<text:s/>οποία<text:s/>ορίζονται<text:s/>ενδεικτικά<text:s/>ως<text:s/>τα<text:s/>εξής:</text:span><text:span text:style-name="T1353_4"><text:note text:note-class="footnote"><text:note-citation/><text:note-body><text:p text:style-name="P1354"><text:span text:style-name="T1354_1"><text:a xlink:type="simple" xlink:href="http://data.aade.gr/eli/pri/law/2016/08/03/4411#art_27"><text:span text:style-name="T1354_2">Τροποποίηση<text:s/>4411/2016,<text:s/>Άρθρο<text:s/>27</text:span></text:a></text:span><text:span text:style-name="T1354_3">;<text:s/>Τροποποίηση<text:s/>4368/2016,<text:s/>Άρθρο<text:s/>1</text:span></text:p></text:note-body></text:note></text:span></text:p>
      <text:p text:style-name="P1355"><text:span text:style-name="T1355_1">i)</text:span><text:span text:style-name="T1355_2"><text:tab/></text:span><text:span text:style-name="T1355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355_4"><text:note text:note-class="footnote"><text:note-citation/><text:note-body><text:p text:style-name="P1356"><text:span text:style-name="T1356_1"><text:a xlink:type="simple" xlink:href="http://data.aade.gr/eli/pri/law/2016/08/03/4411#art_27"><text:span text:style-name="T1356_2">Τροποποίηση<text:s/>4411/2016,<text:s/>Άρθρο<text:s/>27</text:span></text:a></text:span><text:span text:style-name="T1356_3">;<text:s/>Τροποποίηση<text:s/>4368/2016,<text:s/>Άρθρο<text:s/>1</text:span></text:p></text:note-body></text:note></text:span></text:p>
      <text:p text:style-name="P1357"><text:span text:style-name="T1357_1">ii)</text:span><text:span text:style-name="T1357_2"><text:tab/></text:span><text:span text:style-name="T1357_3">ο<text:s/>αριθμός<text:s/>των<text:s/>ανήλικων<text:s/>τέκνων,</text:span><text:span text:style-name="T1357_4"><text:note text:note-class="footnote"><text:note-citation/><text:note-body><text:p text:style-name="P1358"><text:span text:style-name="T1358_1"><text:a xlink:type="simple" xlink:href="http://data.aade.gr/eli/pri/law/2016/08/03/4411#art_27"><text:span text:style-name="T1358_2">Τροποποίηση<text:s/>4411/2016,<text:s/>Άρθρο<text:s/>27</text:span></text:a></text:span><text:span text:style-name="T1358_3">;<text:s/>Τροποποίηση<text:s/>4368/2016,<text:s/>Άρθρο<text:s/>1</text:span></text:p></text:note-body></text:note></text:span></text:p>
      <text:p text:style-name="P1359"><text:span text:style-name="T1359_1">iii)</text:span><text:span text:style-name="T1359_2"><text:tab/></text:span><text:span text:style-name="T1359_3">η<text:s/>οικογενειακή<text:s/>κατάσταση,</text:span><text:span text:style-name="T1359_4"><text:note text:note-class="footnote"><text:note-citation/><text:note-body><text:p text:style-name="P1360"><text:span text:style-name="T1360_1"><text:a xlink:type="simple" xlink:href="http://data.aade.gr/eli/pri/law/2016/08/03/4411#art_27"><text:span text:style-name="T1360_2">Τροποποίηση<text:s/>4411/2016,<text:s/>Άρθρο<text:s/>27</text:span></text:a></text:span><text:span text:style-name="T1360_3">;<text:s/>Τροποποίηση<text:s/>4368/2016,<text:s/>Άρθρο<text:s/>1</text:span></text:p></text:note-body></text:note></text:span></text:p>
      <text:p text:style-name="P1361"><text:span text:style-name="T1361_1">iv)</text:span><text:span text:style-name="T1361_2"><text:tab/></text:span><text:span text:style-name="T1361_3">το<text:s/>οικογενειακό<text:s/>εισόδημα,</text:span><text:span text:style-name="T1361_4"><text:note text:note-class="footnote"><text:note-citation/><text:note-body><text:p text:style-name="P1362"><text:span text:style-name="T1362_1"><text:a xlink:type="simple" xlink:href="http://data.aade.gr/eli/pri/law/2016/08/03/4411#art_27"><text:span text:style-name="T1362_2">Τροποποίηση<text:s/>4411/2016,<text:s/>Άρθρο<text:s/>27</text:span></text:a></text:span><text:span text:style-name="T1362_3">;<text:s/>Τροποποίηση<text:s/>4368/2016,<text:s/>Άρθρο<text:s/>1</text:span></text:p></text:note-body></text:note></text:span></text:p>
      <text:p text:style-name="P1363"><text:span text:style-name="T1363_1">ν)</text:span><text:span text:style-name="T1363_2"><text:tab/></text:span><text:span text:style-name="T1363_3">η<text:s/>τυχόν<text:s/>ύπαρξη<text:s/>άλλων<text:s/>ανέργων<text:s/>στην<text:s/>ίδια<text:s/>οικογένεια,</text:span><text:span text:style-name="T1363_4"><text:note text:note-class="footnote"><text:note-citation/><text:note-body><text:p text:style-name="P1364"><text:span text:style-name="T1364_1"><text:a xlink:type="simple" xlink:href="http://data.aade.gr/eli/pri/law/2016/08/03/4411#art_27"><text:span text:style-name="T1364_2">Τροποποίηση<text:s/>4411/2016,<text:s/>Άρθρο<text:s/>27</text:span></text:a></text:span><text:span text:style-name="T1364_3">;<text:s/>Τροποποίηση<text:s/>4368/2016,<text:s/>Άρθρο<text:s/>1</text:span></text:p></text:note-body></text:note></text:span></text:p>
      <text:p text:style-name="P1365"><text:span text:style-name="T1365_1">νί)<text:s/>η<text:s/>ηλικιακή<text:s/>ομάδα,</text:span><text:span text:style-name="T1365_2"><text:note text:note-class="footnote"><text:note-citation/><text:note-body><text:p text:style-name="P1366"><text:span text:style-name="T1366_1"><text:a xlink:type="simple" xlink:href="http://data.aade.gr/eli/pri/law/2016/08/03/4411#art_27"><text:span text:style-name="T1366_2">Τροποποίηση<text:s/>4411/2016,<text:s/>Άρθρο<text:s/>27</text:span></text:a></text:span><text:span text:style-name="T1366_3">;<text:s/>Τροποποίηση<text:s/>4368/2016,<text:s/>Άρθρο<text:s/>1</text:span></text:p></text:note-body></text:note></text:span></text:p>
      <text:p text:style-name="P1367"><text:span text:style-name="T1367_1">viii)</text:span><text:span text:style-name="T1367_2"><text:tab/></text:span><text:span text:style-name="T1367_3">Εγγεγραμμένοι<text:s/>στα<text:s/>Μητρώα<text:s/>ανέργων<text:s/>ΑμεΑ<text:s/>του<text:s/>Ο.Α.Ε.Δ.,</text:span><text:span text:style-name="T1367_4"><text:note text:note-class="footnote"><text:note-citation/><text:note-body><text:p text:style-name="P1368"><text:span text:style-name="T1368_1"><text:a xlink:type="simple" xlink:href="http://data.aade.gr/eli/pri/law/2016/08/03/4411#art_27"><text:span text:style-name="T1368_2">Τροποποίηση<text:s/>4411/2016,<text:s/>Άρθρο<text:s/>27</text:span></text:a></text:span><text:span text:style-name="T1368_3">;<text:s/>Τροποποίηση<text:s/>4368/2016,<text:s/>Άρθρο<text:s/>1</text:span></text:p></text:note-body></text:note></text:span></text:p>
      <text:p text:style-name="P1369"><text:span text:style-name="T1369_1">viii)</text:span><text:span text:style-name="T1369_2"><text:tab/></text:span><text:span text:style-name="T1369_3">δικαιούχος<text:s/>ελάχιστου<text:s/>εγγυημένου<text:s/>εισοδήματος,</text:span><text:span text:style-name="T1369_4"><text:note text:note-class="footnote"><text:note-citation/><text:note-body><text:p text:style-name="P1370"><text:span text:style-name="T1370_1"><text:a xlink:type="simple" xlink:href="http://data.aade.gr/eli/pri/law/2016/08/03/4411#art_27"><text:span text:style-name="T1370_2">Τροποποίηση<text:s/>4411/2016,<text:s/>Άρθρο<text:s/>27</text:span></text:a></text:span></text:p></text:note-body></text:note></text:span></text:p>
      <text:p text:style-name="P1371"><text:span text:style-name="T1371_1">ε)</text:span><text:span text:style-name="T1371_2"><text:tab/></text:span><text:span text:style-name="T1371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371_4"><text:note text:note-class="footnote"><text:note-citation/><text:note-body><text:p text:style-name="P1372"><text:span text:style-name="T1372_1"><text:a xlink:type="simple" xlink:href="http://data.aade.gr/eli/pri/law/2016/08/03/4411#art_27"><text:span text:style-name="T1372_2">Τροποποίηση<text:s/>4411/2016,<text:s/>Άρθρο<text:s/>27</text:span></text:a></text:span></text:p></text:note-body></text:note></text:span></text:p>
      <text:p text:style-name="P1373"><text:span text:style-name="T1373_1">στ)</text:span><text:span text:style-name="T1373_2"><text:tab/></text:span><text:span text:style-name="T1373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,</text:span><text:span text:style-name="T1373_4"><text:note text:note-class="footnote"><text:note-citation/><text:note-body><text:p text:style-name="P1374"><text:span text:style-name="T1374_1"><text:a xlink:type="simple" xlink:href="http://data.aade.gr/eli/pri/law/2016/08/03/4411#art_27"><text:span text:style-name="T1374_2">Τροποποίηση<text:s/>4411/2016,<text:s/>Άρθρο<text:s/>27</text:span></text:a></text:span></text:p></text:note-body></text:note></text:span></text:p>
      <text:p text:style-name="P1375"><text:span text:style-name="T1375_1">ζ)</text:span><text:span text:style-name="T1375_2"><text:tab/></text:span><text:span text:style-name="T1375_3">κάθε<text:s/>άλλος<text:s/>αναγκαίος<text:s/>όρος<text:s/>ή<text:s/>προϋπόθεση<text:s/>για<text:s/>την<text:s/>υλοποίηση<text:s/>του<text:s/>προγράμματος,</text:span><text:span text:style-name="T1375_4"><text:note text:note-class="footnote"><text:note-citation/><text:note-body><text:p text:style-name="P1376"><text:span text:style-name="T1376_1"><text:a xlink:type="simple" xlink:href="http://data.aade.gr/eli/pri/law/2016/08/03/4411#art_27"><text:span text:style-name="T1376_2">Τροποποίηση<text:s/>4411/2016,<text:s/>Άρθρο<text:s/>27</text:span></text:a></text:span></text:p></text:note-body></text:note></text:span></text:p>
      <text:p text:style-name="P1377"><text:span text:style-name="T1377_1">η)</text:span><text:span text:style-name="T1377_2"><text:tab/></text:span><text:span text:style-name="T1377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α<text:s/>στοιχεία<text:s/>1.1.<text:s/>και<text:s/>1.2.</text:span><text:span text:style-name="T1377_4"><text:note text:note-class="footnote"><text:note-citation/><text:note-body><text:p text:style-name="P1378"><text:span text:style-name="T1378_1"><text:a xlink:type="simple" xlink:href="http://data.aade.gr/eli/pri/law/2016/08/03/4411#art_27"><text:span text:style-name="T1378_2">Τροποποίηση<text:s/>4411/2016,<text:s/>Άρθρο<text:s/>27</text:span></text:a></text:span><text:span text:style-name="T1378_3">;<text:s/></text:span><text:span text:style-name="T1378_4"><text:a xlink:type="simple" xlink:href="http://data.aade.gr/eli/pri/law/2016/03/07/4370#art_70"><text:span text:style-name="T1378_5">Προσθήκη<text:s/>4370/2016,<text:s/>Άρθρο<text:s/>70</text:span></text:a></text:span></text:p></text:note-body></text:note></text:span></text:p>
      <text:p text:style-name="P1379"><text:span text:style-name="T1379_1">2.</text:span><text:span text:style-name="T1379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379_3"><text:note text:note-class="footnote"><text:note-citation/><text:note-body><text:p text:style-name="P1380"><text:span text:style-name="T1380_1">Τροποποίηση<text:s/>4368/2016,<text:s/>Άρθρο<text:s/>1</text:span></text:p></text:note-body></text:note></text:span></text:p>
      <text:p text:style-name="P1381"><text:span text:style-name="T1381_1">3.</text:span><text:span text:style-name="T1381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381_3"><text:note text:note-class="footnote"><text:note-citation/><text:note-body><text:p text:style-name="P1382"><text:span text:style-name="T1382_1">Τροποποίηση<text:s/>4368/2016,<text:s/>Άρθρο<text:s/>1</text:span></text:p></text:note-body></text:note></text:span></text:p>
      <text:p text:style-name="P1383"><text:span text:style-name="T1383_1">4.</text:span><text:span text:style-name="T1383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383_3"><text:note text:note-class="footnote"><text:note-citation/><text:note-body><text:p text:style-name="P1384"><text:span text:style-name="T1384_1">Τροποποίηση<text:s/>4368/2016,<text:s/>Άρθρο<text:s/>1</text:span></text:p></text:note-body></text:note></text:span></text:p>
      <text:p text:style-name="P1385"><text:span text:style-name="T1385_1">5.1.</text:span><text:span text:style-name="T1385_2"><text:s/>Οι<text:s/>καθαρές<text:s/>αμοιβές<text:s/>ορίζονται,<text:s/>κατά<text:s/>παρέκκλιση<text:s/>της<text:s/>ισχύουσας<text:s/>νομοθεσίας:</text:span><text:span text:style-name="T1385_3"><text:note text:note-class="footnote"><text:note-citation/><text:note-body><text:p text:style-name="P1386"><text:span text:style-name="T1386_1">Τροποποίηση<text:s/>4368/2016,<text:s/>Άρθρο<text:s/>1</text:span></text:p></text:note-body></text:note></text:span></text:p>
      <text:p text:style-name="P1387"><text:span text:style-name="T1387_1">α)</text:span><text:span text:style-name="T1387_2"><text:tab/></text:span><text:span text:style-name="T1387_3">για<text:s/>ωφελούμενους<text:s/>ηλικίας<text:s/>25<text:s/>ετών<text:s/>και<text:s/>άνω<text:s/>σε<text:s/>19,81<text:s/>ευρώ<text:s/>ημερησίως<text:s/>και<text:s/>όχι<text:s/>υψηλότερες<text:s/>από<text:s/>495,25<text:s/>ευρώ<text:s/>μηνιαίως<text:s/>και<text:s/>σε<text:s/>24,76<text:s/>ευρώ<text:s/>ημερησίως<text:s/>για<text:s/>βραδινή<text:s/>απασχόληση<text:s/>και<text:s/>όχι<text:s/>υψηλότερες<text:s/>από<text:s/>619<text:s/>ευρώ<text:s/>μηνιαίως<text:s/>και</text:span><text:span text:style-name="T1387_4"><text:note text:note-class="footnote"><text:note-citation/><text:note-body><text:p text:style-name="P1388"><text:span text:style-name="T1388_1">Τροποποίηση<text:s/>4368/2016,<text:s/>Άρθρο<text:s/>1</text:span></text:p></text:note-body></text:note></text:span></text:p>
      <text:p text:style-name="P1389"><text:span text:style-name="T1389_1">β)</text:span><text:span text:style-name="T1389_2"><text:tab/></text:span><text:span text:style-name="T1389_3">για<text:s/>ωφελούμενους<text:s/>ηλικίας<text:s/>κάτω<text:s/>των<text:s/>25<text:s/>ετών<text:s/>σε<text:s/>17,27<text:s/>ευρώ<text:s/>ημερησίως<text:s/>και<text:s/>όχι<text:s/>υψηλότερες<text:s/>από<text:s/>431,75<text:s/>ευρώ<text:s/>μηνιαίως<text:s/>και<text:s/>σε<text:s/>21,59<text:s/>ευρώ<text:s/>ημερησίως<text:s/>για<text:s/>βραδινή<text:s/>απασχόληση<text:s/>και<text:s/>όχι<text:s/>υψηλότερες<text:s/>από<text:s/>539,75<text:s/>ευρώ<text:s/>μηνιαίως.Επιτρέπεται<text:s/>η<text:s/>βραδινή<text:s/>απασχόληση<text:s/>μόνο<text:s/>των<text:s/>ωφελουμένων<text:s/>που<text:s/>στελεχώνουν<text:s/>εγκαταστάσεις<text:s/>προσφύγων<text:s/>και<text:s/>μεταναστών<text:s/>του<text:s/>στοιχείου<text:s/>1.1.</text:span><text:span text:style-name="T1389_4"><text:note text:note-class="footnote"><text:note-citation/><text:note-body><text:p text:style-name="P1390"><text:span text:style-name="T1390_1"><text:a xlink:type="simple" xlink:href="http://data.aade.gr/eli/pri/law/2016/08/03/4411#art_27"><text:span text:style-name="T1390_2">Τροποποίηση<text:s/>4411/2016,<text:s/>Άρθρο<text:s/>27</text:span></text:a></text:span><text:span text:style-name="T1390_3">;<text:s/>Τροποποίηση<text:s/>4368/2016,<text:s/>Άρθρο<text:s/>1</text:span></text:p></text:note-body></text:note></text:span></text:p>
      <text:p text:style-name="P1391"><text:span text:style-name="T1391_1">5.2.</text:span><text:span text:style-name="T1391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391_3"><text:note text:note-class="footnote"><text:note-citation/><text:note-body><text:p text:style-name="P1392"><text:span text:style-name="T1392_1"><text:a xlink:type="simple" xlink:href="http://data.aade.gr/eli/pri/law/2016/08/03/4411#art_27"><text:span text:style-name="T1392_2">Τροποποίηση<text:s/>4411/2016,<text:s/>Άρθρο<text:s/>27</text:span></text:a></text:span><text:span text:style-name="T1392_3">;<text:s/>Τροποποίηση<text:s/>4368/2016,<text:s/>Άρθρο<text:s/>1</text:span></text:p></text:note-body></text:note></text:span></text:p>
      <text:p text:style-name="P1393"><text:span text:style-name="T1393_1">5.3</text:span><text:span text:style-name="T1393_2"><text:s/>Απουσίες<text:s/>Ωφελουμένων:<text:s/>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<text:s/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1.4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393_3"><text:note text:note-class="footnote"><text:note-citation/><text:note-body><text:p text:style-name="P1394"><text:span text:style-name="T1394_1"><text:a xlink:type="simple" xlink:href="http://data.aade.gr/eli/pri/law/2016/08/03/4411#art_27"><text:span text:style-name="T1394_2">Τροποποίηση<text:s/>4411/2016,<text:s/>Άρθρο<text:s/>27</text:span></text:a></text:span><text:span text:style-name="T1394_3">;<text:s/>Τροποποίηση<text:s/>4368/2016,<text:s/>Άρθρο<text:s/>1</text:span></text:p></text:note-body></text:note></text:span></text:p>
      <text:p text:style-name="P1395"><text:span text:style-name="T1395_1">iii.<text:s/>Στις<text:s/>περιπτώσεις<text:s/>απουσίας<text:s/>λόγω:</text:span><text:span text:style-name="T1395_2"><text:note text:note-class="footnote"><text:note-citation/><text:note-body><text:p text:style-name="P1396"><text:span text:style-name="T1396_1">Τροποποίηση<text:s/>4368/2016,<text:s/>Άρθρο<text:s/>1</text:span></text:p></text:note-body></text:note></text:span></text:p>
      <text:p text:style-name="P1397"><text:span text:style-name="T1397_1">α)</text:span><text:span text:style-name="T1397_2"><text:tab/></text:span><text:span text:style-name="T1397_3">επαπειλούμενης<text:s/>κύησης,</text:span><text:span text:style-name="T1397_4"><text:note text:note-class="footnote"><text:note-citation/><text:note-body><text:p text:style-name="P1398"><text:span text:style-name="T1398_1">Τροποποίηση<text:s/>4368/2016,<text:s/>Άρθρο<text:s/>1</text:span></text:p></text:note-body></text:note></text:span></text:p>
      <text:p text:style-name="P1399"><text:span text:style-name="T1399_1">β)</text:span><text:span text:style-name="T1399_2"><text:tab/></text:span><text:span text:style-name="T1399_3">κύησης<text:s/>και</text:span><text:span text:style-name="T1399_4"><text:note text:note-class="footnote"><text:note-citation/><text:note-body><text:p text:style-name="P1400"><text:span text:style-name="T1400_1">Τροποποίηση<text:s/>4368/2016,<text:s/>Άρθρο<text:s/>1</text:span></text:p></text:note-body></text:note></text:span></text:p>
      <text:p text:style-name="P1401"><text:span text:style-name="T1401_1">γ)</text:span><text:span text:style-name="T1401_2"><text:tab/></text:span><text:span text:style-name="T1401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1.4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401_4"><text:note text:note-class="footnote"><text:note-citation/><text:note-body><text:p text:style-name="P1402"><text:span text:style-name="T1402_1"><text:a xlink:type="simple" xlink:href="http://data.aade.gr/eli/pri/law/2016/08/03/4411#art_27"><text:span text:style-name="T1402_2">Τροποποίηση<text:s/>4411/2016,<text:s/>Άρθρο<text:s/>27</text:span></text:a></text:span><text:span text:style-name="T1402_3">;<text:s/>Τροποποίηση<text:s/>4368/2016,<text:s/>Άρθρο<text:s/>1</text:span></text:p></text:note-body></text:note></text:span></text:p>
      <text:p text:style-name="P1403"><text:span text:style-name="T1403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403_2"><text:note text:note-class="footnote"><text:note-citation/><text:note-body><text:p text:style-name="P1404"><text:span text:style-name="T1404_1">Τροποποίηση<text:s/>4368/2016,<text:s/>Άρθρο<text:s/>1</text:span></text:p></text:note-body></text:note></text:span></text:p>
      <text:p text:style-name="P1405"><text:span text:style-name="T1405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405_2"><text:note text:note-class="footnote"><text:note-citation/><text:note-body><text:p text:style-name="P1406"><text:span text:style-name="T1406_1">Τροποποίηση<text:s/>4368/2016,<text:s/>Άρθρο<text:s/>1</text:span></text:p></text:note-body></text:note></text:span></text:p>
      <text:p text:style-name="P1407"><text:span text:style-name="T1407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407_2"><text:note text:note-class="footnote"><text:note-citation/><text:note-body><text:p text:style-name="P1408"><text:span text:style-name="T1408_1">Τροποποίηση<text:s/>4368/2016,<text:s/>Άρθρο<text:s/>1</text:span></text:p></text:note-body></text:note></text:span></text:p>
      <text:p text:style-name="P1409"><text:span text:style-name="T1409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Χαρακτήρα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409_2"><text:note text:note-class="footnote"><text:note-citation/><text:note-body><text:p text:style-name="P1410"><text:span text:style-name="T1410_1"><text:a xlink:type="simple" xlink:href="http://data.aade.gr/eli/pri/law/2016/08/03/4411#art_27"><text:span text:style-name="T1410_2">Τροποποίηση<text:s/>4411/2016,<text:s/>Άρθρο<text:s/>27</text:span></text:a></text:span><text:span text:style-name="T1410_3">;<text:s/>Τροποποίηση<text:s/>4368/2016,<text:s/>Άρθρο<text:s/>1</text:span></text:p></text:note-body></text:note></text:span></text:p>
      <text:p text:style-name="P1411"><text:span text:style-name="T1411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411_2"><text:note text:note-class="footnote"><text:note-citation/><text:note-body><text:p text:style-name="P1412"><text:span text:style-name="T1412_1">Τροποποίηση<text:s/>4368/2016,<text:s/>Άρθρο<text:s/>1</text:span></text:p></text:note-body></text:note></text:span></text:p>
      <text:p text:style-name="P1413"><text:span text:style-name="T1413_1">viii.<text:s/>Πέντε<text:s/>(5)<text:s/>ημέρες<text:s/>απασχόλησης<text:s/>λόγω<text:s/>γάμου.</text:span><text:span text:style-name="T1413_2"><text:note text:note-class="footnote"><text:note-citation/><text:note-body><text:p text:style-name="P1414"><text:span text:style-name="T1414_1">Τροποποίηση<text:s/>4368/2016,<text:s/>Άρθρο<text:s/>1</text:span></text:p></text:note-body></text:note></text:span></text:p>
      <text:p text:style-name="P1415"><text:span text:style-name="T1415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415_2"><text:note text:note-class="footnote"><text:note-citation/><text:note-body><text:p text:style-name="P1416"><text:span text:style-name="T1416_1">Τροποποίηση<text:s/>4368/2016,<text:s/>Άρθρο<text:s/>1</text:span></text:p></text:note-body></text:note></text:span></text:p>
      <text:p text:style-name="P1417"><text:span text:style-name="T1417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417_2"><text:note text:note-class="footnote"><text:note-citation/><text:note-body><text:p text:style-name="P1418"><text:span text:style-name="T1418_1"><text:a xlink:type="simple" xlink:href="http://data.aade.gr/eli/pri/law/2015/03/19/4320#art_42"><text:span text:style-name="T1418_2">Τροποποίηση<text:s/>4320/2015,<text:s/>Άρθρο<text:s/>42</text:span></text:a></text:span></text:p></text:note-body></text:note></text:span></text:p>
      <text:p text:style-name="P1419"><text:span text:style-name="T1419_1">6.</text:span><text:span text:style-name="T1419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419_3"><text:note text:note-class="footnote"><text:note-citation/><text:note-body><text:p text:style-name="P1420"><text:span text:style-name="T1420_1"><text:a xlink:type="simple" xlink:href="http://data.aade.gr/eli/pri/law/2014/04/11/4255#art_20"><text:span text:style-name="T1420_2">Τροποποίηση<text:s/>4255/2014,<text:s/>Άρθρο<text:s/>20</text:span></text:a></text:span></text:p></text:note-body></text:note></text:span></text:p>
      <text:p text:style-name="P1421"><text:span text:style-name="T1421_1">7.1.</text:span><text:span text:style-name="T1421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421_3"><text:note text:note-class="footnote"><text:note-citation/><text:note-body><text:p text:style-name="P1422"><text:span text:style-name="T1422_1">Τροποποίηση<text:s/>4368/2016,<text:s/>Άρθρο<text:s/>1</text:span></text:p></text:note-body></text:note></text:span></text:p>
      <text:p text:style-name="P1423"><text:span text:style-name="T1423_1">α)</text:span><text:span text:style-name="T1423_2"><text:tab/></text:span><text:span text:style-name="T1423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423_4"><text:note text:note-class="footnote"><text:note-citation/><text:note-body><text:p text:style-name="P1424"><text:span text:style-name="T1424_1">Τροποποίηση<text:s/>4368/2016,<text:s/>Άρθρο<text:s/>1</text:span></text:p></text:note-body></text:note></text:span></text:p>
      <text:p text:style-name="P1425"><text:span text:style-name="T1425_1">β)</text:span><text:span text:style-name="T1425_2"><text:tab/></text:span><text:span text:style-name="T1425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425_4"><text:note text:note-class="footnote"><text:note-citation/><text:note-body><text:p text:style-name="P1426"><text:span text:style-name="T1426_1">Τροποποίηση<text:s/>4368/2016,<text:s/>Άρθρο<text:s/>1</text:span></text:p></text:note-body></text:note></text:span></text:p>
      <text:p text:style-name="P1427"><text:span text:style-name="T1427_1">7.2.</text:span><text:span text:style-name="T1427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427_3"><text:note text:note-class="footnote"><text:note-citation/><text:note-body><text:p text:style-name="P1428"><text:span text:style-name="T1428_1">Τροποποίηση<text:s/>4368/2016,<text:s/>Άρθρο<text:s/>1</text:span></text:p></text:note-body></text:note></text:span></text:p>
      <text:p text:style-name="P1429"><text:span text:style-name="T1429_1">8.</text:span><text:span text:style-name="T1429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429_3"><text:note text:note-class="footnote"><text:note-citation/><text:note-body><text:p text:style-name="P1430"><text:span text:style-name="T1430_1">Τροποποίηση<text:s/>4368/2016,<text:s/>Άρθρο<text:s/>1</text:span></text:p></text:note-body></text:note></text:span></text:p>
      <text:p text:style-name="P1431"><text:span text:style-name="T1431_1">ΥΠΟΠΑΡΑΓΡΑΦΟΣ<text:s/>ΙΔ.2.</text:span></text:p>
      <text:p text:style-name="P1432"><text:span text:style-name="T1432_1">Το<text:s/>άρθρο<text:s/>12<text:s/>παράγραφος<text:s/>3<text:s/>του<text:s/>Ν.<text:s/>4109/2013<text:s/>(Α<text:s/>16)<text:s/>αντικαθίσταται<text:s/>ως<text:s/>εξής:</text:span></text:p>
      <text:p text:style-name="P1433"><text:span text:style-name="T1433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434"><text:span text:style-name="T1434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435"><text:span text:style-name="T1435_1">ΥΠΟΠΑΡΑΓΡΑΦΟΣ<text:s/>ΙΔ.3.</text:span></text:p>
      <text:p text:style-name="P1436"><text:span text:style-name="T1436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436_2"><text:note text:note-class="footnote"><text:note-citation/><text:note-body><text:p text:style-name="P1437"><text:span text:style-name="T1437_1"><text:a xlink:type="simple" xlink:href="http://data.aade.gr/eli/pri/law/2013/07/12/4170#art_73"><text:span text:style-name="T1437_2">Τροποποίηση<text:s/>4170/2013,<text:s/>Άρθρο<text:s/>73</text:span></text:a></text:span></text:p></text:note-body></text:note></text:span></text:p>
      <text:p text:style-name="P1438"><text:span text:style-name="T1438_1">ΥΠΟΠΑΡΑΓΡΑΦΟΣ<text:s/>ΙΔ.4.</text:span></text:p>
      <text:p text:style-name="P1439"><text:span text:style-name="T1439_1">1.</text:span><text:span text:style-name="T1439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440"><text:span text:style-name="T1440_1">2.</text:span><text:span text:style-name="T1440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441"><text:span text:style-name="T1441_1">3.</text:span><text:span text:style-name="T1441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442"><text:span text:style-name="T144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443"><text:span text:style-name="T1443_1">νόμου<text:s/>του<text:s/>Κράτους.</text:span></text:p>
      <text:p text:style-name="P1444"><text:span text:style-name="T1444_1">Ιωάννινα,<text:s/>8<text:s/>Μαΐου<text:s/>2013</text:span></text:p>
      <text:p text:style-name="P1445"><text:span text:style-name="T1445_1">Ο<text:s/>ΠΡΟΕΔΡΟΣ<text:s/>ΤΗΣ<text:s/>ΔΗΜΟΚΡΑΤΙΑΣ</text:span></text:p>
      <text:p text:style-name="P1446"><text:span text:style-name="T1446_1">ΚΑΡΟΛΟΣ<text:s/>ΓΡ.<text:s/>ΠΑΠΟΥΛΙΑΣ</text:span></text:p>
      <text:p text:style-name="P1447"><text:span text:style-name="T1447_1">ΟΙ<text:s/>ΥΠΟΥΡΓΟΙ</text:span></text:p>
      <text:p text:style-name="P1448"><text:span text:style-name="T1448_1">ΟΙΚΟΝΟΜΙΚΩΝ</text:span></text:p>
      <text:p text:style-name="P1449"><text:span text:style-name="T1449_1">ΙΩΑΝΝΗΣ<text:s/>ΣΤΟΥΡΝΑΡΑΣ</text:span></text:p>
      <text:p text:style-name="P1450"><text:span text:style-name="T1450_1">ΕΣΩΤΕΡΙΚΩΝ</text:span></text:p>
      <text:p text:style-name="P1451"><text:span text:style-name="T1451_1">ΕΥΡΙΠΙΔΗΣ<text:s/>ΣΤΥΛΙΑΝΙΔΗΣ</text:span></text:p>
      <text:p text:style-name="P1452"><text:span text:style-name="T1452_1">ΔΙΟΙΚΗΤΙΚΗΣ<text:s/>ΜΕΤΑΡΡΥΘΜΙΣΗΣ<text:s/>ΚΑΙ<text:s/>ΗΛΕΚΤΡΟΝΙΚΗΣ<text:s/>ΔΙΑΚΥΒΕΡΝΗΣΗΣ</text:span></text:p>
      <text:p text:style-name="P1453"><text:span text:style-name="T1453_1">ΑΝΤΩΝΙΟΣ<text:s/>ΜΑΝΙΤΑΚΗΣ</text:span></text:p>
      <text:p text:style-name="P1454"><text:span text:style-name="T1454_1">ΑΝΑΠΤΥΞΗΣ,<text:s/>ΑΝΤΑΓΩΝΙΣΤΙΚΟΤΗΤΑΣ,<text:s/>ΥΠΟΔΟΜΩΝ,<text:s/>ΜΕΤΑΦΟΡΩΝ<text:s/>ΚΑΙ<text:s/>ΔΙΚΤΥΩΝ</text:span></text:p>
      <text:p text:style-name="P1455"><text:span text:style-name="T1455_1">ΚΩΝΣΤΑΝΤΙΝΟΣ<text:s/>ΧΑΤΖΗΔΑΚΗΣ</text:span></text:p>
      <text:p text:style-name="P1456"><text:span text:style-name="T1456_1">ΠΑΙΔΕΙΑΣ<text:s/>ΚΑΙ<text:s/>ΘΡΗΣΚΕΥΜΑΤΩΝ,<text:s/>ΠΟΛΙΤΙΣΜΟΥ<text:s/>ΚΑΙ<text:s/>ΑΘΛΗΤΙΣΜΟΥ</text:span></text:p>
      <text:p text:style-name="P1457"><text:span text:style-name="T1457_1">ΚΩΝΣΤΑΝΤΙΝΟΣ<text:s/>ΑΡΒΑΝΙΤΟΠΟΥΛΟΣ</text:span></text:p>
      <text:p text:style-name="P1458"><text:span text:style-name="T1458_1">ΠΕΡΙΒΑΛΛΟΝΤΟΣ,<text:s/>ΕΝΕΡΓΕΙΑΣ<text:s/>ΚΑΙ<text:s/>ΚΛΙΜΑΤΙΚΗΣ<text:s/>ΑΛΛΑΓΗΣ</text:span></text:p>
      <text:p text:style-name="P1459"><text:span text:style-name="T1459_1">ΕΥΑΓΓΕΛΟΣ<text:s/>ΛΙΒΙΕΡΑΤΟΣ</text:span></text:p>
      <text:p text:style-name="P1460"><text:span text:style-name="T1460_1">ΕΡΓΑΣΙΑΣ,<text:s/>ΚΟΙΝΩΝΙΚΗΣ<text:s/>ΑΣΦΑΛΙΣΗΣ<text:s/>ΚΑΙ<text:s/>ΠΡΟΝΟΙΑΣ</text:span></text:p>
      <text:p text:style-name="P1461"><text:span text:style-name="T1461_1">ΙΩΑΝΝΗΣ<text:s/>ΒΡΟΥΤΣΗΣ</text:span></text:p>
      <text:p text:style-name="P1462"><text:span text:style-name="T1462_1">ΑΓΡΟΤΙΚΗΣ<text:s/>ΑΝΑΠΤΥΞΗΣ<text:s/>ΚΑΙ<text:s/>ΤΡΟΦΙΜΩΝ</text:span></text:p>
      <text:p text:style-name="P1463"><text:span text:style-name="T1463_1">ΑΘΑΝΑΣΙΟΣ<text:s/>ΤΣΑΥΤΑΡΗΣ</text:span></text:p>
      <text:p text:style-name="P1464"><text:span text:style-name="T1464_1">ΤΟΥΡΙΣΜΟΥ</text:span></text:p>
      <text:p text:style-name="P1465"><text:span text:style-name="T1465_1">ΟΛΓΑ<text:s/>ΚΕΦΑΛΟΓΙΑΝΝΗ</text:span></text:p>
      <text:p text:style-name="P1466"><text:span text:style-name="T1466_1">ΕΠΙΚΡΑΤΕΙΑΣ</text:span></text:p>
      <text:p text:style-name="P1467"><text:span text:style-name="T1467_1">ΔΗΜΗΤΡΙΟΣ<text:s/>ΣΤΑΜΑΤΗΣ</text:span></text:p>
      <text:p text:style-name="P1468"><text:span text:style-name="T1468_1">Θεωρήθηκε<text:s/>και<text:s/>τέθηκε<text:s/>η<text:s/>Μεγάλη<text:s/>Σφραγίδα<text:s/>του<text:s/>Κράτους.</text:span></text:p>
      <text:p text:style-name="P1469"><text:span text:style-name="T1469_1">Αθήνα,<text:s/>9<text:s/>Μαΐου<text:s/>2013</text:span></text:p>
      <text:p text:style-name="P1470"><text:span text:style-name="T1470_1">Ο<text:s/>ΕΠΙ<text:s/>ΤΗΣ<text:s/>ΔΙΚΑΙΟΣΥΝΗΣ<text:s/>ΥΠΟΥΡΓΟΣ</text:span></text:p>
      <text:p text:style-name="P1471"><text:span text:style-name="T1471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