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" style:family="paragraph" style:parent-style-name="Normal">
      <style:paragraph-properties fo:text-align="justify" fo:margin-top="0.423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" style:family="paragraph" style:parent-style-name="Normal">
      <style:paragraph-properties fo:text-align="justify" fo:margin-top="0.423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286_4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T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T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T415_3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T421_3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T4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T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T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P484" style:family="paragraph" style:parent-style-name="Normal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T486_3" style:family="text">
      <style:text-properties fo:language="el" fo:language-asian="el"/>
    </style:style>
    <style:style style:name="T486_4" style:family="text"/>
    <style:style style:name="T486_5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T4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T489_3" style:family="text">
      <style:text-properties fo:language="el" fo:language-asian="el"/>
    </style:style>
    <style:style style:name="T489_4" style:family="text"/>
    <style:style style:name="T489_5" style:family="text" style:parent-style-name="Internet_20_link">
      <style:text-properties fo:color="#0000ee"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T5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T502_3" style:family="text">
      <style:text-properties fo:language="el" fo:language-asian="el"/>
    </style:style>
    <style:style style:name="T502_4" style:family="text"/>
    <style:style style:name="T502_5" style:family="text" style:parent-style-name="Internet_20_link">
      <style:text-properties fo:color="#0000ee"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T504_3" style:family="text">
      <style:text-properties fo:language="el" fo:language-asian="el"/>
    </style:style>
    <style:style style:name="T504_4" style:family="text"/>
    <style:style style:name="T504_5" style:family="text" style:parent-style-name="Internet_20_link">
      <style:text-properties fo:color="#0000ee"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T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T506_3" style:family="text">
      <style:text-properties fo:language="el" fo:language-asian="el"/>
    </style:style>
    <style:style style:name="T506_4" style:family="text"/>
    <style:style style:name="T506_5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T5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T5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T5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T5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T5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T5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T577_3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T6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T7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T7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T755_2" style:family="text"/>
    <style:style style:name="T755_3" style:family="text" style:parent-style-name="Internet_20_link">
      <style:text-properties fo:color="#0000ee" fo:language="el" fo:language-asian="el"/>
    </style:style>
    <style:style style:name="T755_4" style:family="text">
      <style:text-properties fo:language="el" fo:language-asian="el"/>
    </style:style>
    <style:style style:name="T755_5" style:family="text"/>
    <style:style style:name="T755_6" style:family="text" style:parent-style-name="Internet_20_link">
      <style:text-properties fo:color="#0000ee"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T870_4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T891_2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T944_2" style:family="text">
      <style:text-properties fo:language="el" fo:language-asian="el"/>
    </style:style>
    <style:style style:name="T944_3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T9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T993_3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T10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T10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T10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T1016_3" style:family="text">
      <style:text-properties fo:language="el" fo:language-asian="el"/>
    </style:style>
    <style:style style:name="T1016_4" style:family="text"/>
    <style:style style:name="T1016_5" style:family="text" style:parent-style-name="Internet_20_link">
      <style:text-properties fo:color="#0000ee" fo:language="el" fo:language-asian="el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/>
    </style:style>
    <style:style style:name="T10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T1019_3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T10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T10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T10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/>
    </style:style>
    <style:style style:name="T10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T1038_3" style:family="text">
      <style:text-properties fo:language="el" fo:language-asian="el"/>
    </style:style>
    <style:style style:name="T1038_4" style:family="text"/>
    <style:style style:name="T1038_5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T10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T10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T10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T10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T10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T1062_3" style:family="text">
      <style:text-properties fo:language="el" fo:language-asian="el"/>
    </style:style>
    <style:style style:name="T1062_4" style:family="text"/>
    <style:style style:name="T1062_5" style:family="text" style:parent-style-name="Internet_20_link">
      <style:text-properties fo:color="#0000ee"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T1081_3" style:family="text">
      <style:text-properties fo:language="el" fo:language-asian="el"/>
    </style:style>
    <style:style style:name="T1081_4" style:family="text">
      <style:text-properties style:text-position="super 58%" fo:font-size="15pt" style:font-size-asian="15pt" style:font-size-complex="15pt" fo:language="el" fo:language-asian="el"/>
    </style:style>
    <style:style style:name="T1081_5" style:family="text">
      <style:text-properties fo:language="el" fo:language-asian="el"/>
    </style:style>
    <style:style style:name="T1081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T1082_3" style:family="text">
      <style:text-properties fo:language="el" fo:language-asian="el"/>
    </style:style>
    <style:style style:name="T1082_4" style:family="text"/>
    <style:style style:name="T1082_5" style:family="text" style:parent-style-name="Internet_20_link">
      <style:text-properties fo:color="#0000ee"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T10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T10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/>
    </style:style>
    <style:style style:name="T1096_2" style:family="text">
      <style:text-properties fo:language="el" fo:language-asian="el"/>
    </style:style>
    <style:style style:name="T1096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T1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T1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T1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T11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T1136_3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T1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T1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T1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T1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T1198_3" style:family="text">
      <style:text-properties fo:language="el" fo:language-asian="el"/>
    </style:style>
    <style:style style:name="T1198_4" style:family="text"/>
    <style:style style:name="T1198_5" style:family="text" style:parent-style-name="Internet_20_link">
      <style:text-properties fo:color="#0000ee"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T1200_3" style:family="text">
      <style:text-properties fo:language="el" fo:language-asian="el"/>
    </style:style>
    <style:style style:name="T1200_4" style:family="text"/>
    <style:style style:name="T1200_5" style:family="text" style:parent-style-name="Internet_20_link">
      <style:text-properties fo:color="#0000ee"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T1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T12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T1204_3" style:family="text">
      <style:text-properties fo:language="el" fo:language-asian="el"/>
    </style:style>
    <style:style style:name="T1204_4" style:family="text"/>
    <style:style style:name="T1204_5" style:family="text" style:parent-style-name="Internet_20_link">
      <style:text-properties fo:color="#0000ee"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T1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T12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T1208_3" style:family="text">
      <style:text-properties fo:language="el" fo:language-asian="el"/>
    </style:style>
    <style:style style:name="T1208_4" style:family="text"/>
    <style:style style:name="T1208_5" style:family="text" style:parent-style-name="Internet_20_link">
      <style:text-properties fo:color="#0000ee"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T1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T1210_3" style:family="text">
      <style:text-properties fo:language="el" fo:language-asian="el"/>
    </style:style>
    <style:style style:name="T1210_4" style:family="text"/>
    <style:style style:name="T1210_5" style:family="text" style:parent-style-name="Internet_20_link">
      <style:text-properties fo:color="#0000ee"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T1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T1212_3" style:family="text">
      <style:text-properties fo:language="el" fo:language-asian="el"/>
    </style:style>
    <style:style style:name="T1212_4" style:family="text"/>
    <style:style style:name="T1212_5" style:family="text" style:parent-style-name="Internet_20_link">
      <style:text-properties fo:color="#0000ee"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T1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T1214_3" style:family="text">
      <style:text-properties fo:language="el" fo:language-asian="el"/>
    </style:style>
    <style:style style:name="T1214_4" style:family="text"/>
    <style:style style:name="T1214_5" style:family="text" style:parent-style-name="Internet_20_link">
      <style:text-properties fo:color="#0000ee"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T1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T1216_3" style:family="text">
      <style:text-properties fo:language="el" fo:language-asian="el"/>
    </style:style>
    <style:style style:name="T1216_4" style:family="text"/>
    <style:style style:name="T1216_5" style:family="text" style:parent-style-name="Internet_20_link">
      <style:text-properties fo:color="#0000ee"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T1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T1218_3" style:family="text">
      <style:text-properties fo:language="el" fo:language-asian="el"/>
    </style:style>
    <style:style style:name="T1218_4" style:family="text"/>
    <style:style style:name="T1218_5" style:family="text" style:parent-style-name="Internet_20_link">
      <style:text-properties fo:color="#0000ee"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T1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T1220_3" style:family="text">
      <style:text-properties fo:language="el" fo:language-asian="el"/>
    </style:style>
    <style:style style:name="T1220_4" style:family="text"/>
    <style:style style:name="T1220_5" style:family="text" style:parent-style-name="Internet_20_link">
      <style:text-properties fo:color="#0000ee"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T1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T1222_3" style:family="text">
      <style:text-properties fo:language="el" fo:language-asian="el"/>
    </style:style>
    <style:style style:name="T1222_4" style:family="text"/>
    <style:style style:name="T1222_5" style:family="text" style:parent-style-name="Internet_20_link">
      <style:text-properties fo:color="#0000ee"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T12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T1224_3" style:family="text">
      <style:text-properties fo:language="el" fo:language-asian="el"/>
    </style:style>
    <style:style style:name="T1224_4" style:family="text"/>
    <style:style style:name="T1224_5" style:family="text" style:parent-style-name="Internet_20_link">
      <style:text-properties fo:color="#0000ee"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T12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T1226_3" style:family="text">
      <style:text-properties fo:language="el" fo:language-asian="el"/>
    </style:style>
    <style:style style:name="T1226_4" style:family="text"/>
    <style:style style:name="T1226_5" style:family="text" style:parent-style-name="Internet_20_link">
      <style:text-properties fo:color="#0000ee"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T1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T1228_3" style:family="text">
      <style:text-properties fo:language="el" fo:language-asian="el"/>
    </style:style>
    <style:style style:name="T1228_4" style:family="text"/>
    <style:style style:name="T1228_5" style:family="text" style:parent-style-name="Internet_20_link">
      <style:text-properties fo:color="#0000ee"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T12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T1230_3" style:family="text">
      <style:text-properties fo:language="el" fo:language-asian="el"/>
    </style:style>
    <style:style style:name="T1230_4" style:family="text"/>
    <style:style style:name="T1230_5" style:family="text" style:parent-style-name="Internet_20_link">
      <style:text-properties fo:color="#0000ee"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T12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T1232_3" style:family="text">
      <style:text-properties fo:language="el" fo:language-asian="el"/>
    </style:style>
    <style:style style:name="T1232_4" style:family="text"/>
    <style:style style:name="T1232_5" style:family="text" style:parent-style-name="Internet_20_link">
      <style:text-properties fo:color="#0000ee"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T12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T1234_3" style:family="text">
      <style:text-properties fo:language="el" fo:language-asian="el"/>
    </style:style>
    <style:style style:name="T1234_4" style:family="text"/>
    <style:style style:name="T1234_5" style:family="text" style:parent-style-name="Internet_20_link">
      <style:text-properties fo:color="#0000ee"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T12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T1236_3" style:family="text">
      <style:text-properties fo:language="el" fo:language-asian="el"/>
    </style:style>
    <style:style style:name="T1236_4" style:family="text"/>
    <style:style style:name="T1236_5" style:family="text" style:parent-style-name="Internet_20_link">
      <style:text-properties fo:color="#0000ee"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T1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T1238_3" style:family="text">
      <style:text-properties fo:language="el" fo:language-asian="el"/>
    </style:style>
    <style:style style:name="T1238_4" style:family="text"/>
    <style:style style:name="T1238_5" style:family="text" style:parent-style-name="Internet_20_link">
      <style:text-properties fo:color="#0000ee"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T1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T1240_3" style:family="text">
      <style:text-properties fo:language="el" fo:language-asian="el"/>
    </style:style>
    <style:style style:name="T1240_4" style:family="text"/>
    <style:style style:name="T1240_5" style:family="text" style:parent-style-name="Internet_20_link">
      <style:text-properties fo:color="#0000ee"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T1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T1242_3" style:family="text">
      <style:text-properties fo:language="el" fo:language-asian="el"/>
    </style:style>
    <style:style style:name="T1242_4" style:family="text"/>
    <style:style style:name="T1242_5" style:family="text" style:parent-style-name="Internet_20_link">
      <style:text-properties fo:color="#0000ee"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T1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T1244_3" style:family="text">
      <style:text-properties fo:language="el" fo:language-asian="el"/>
    </style:style>
    <style:style style:name="T1244_4" style:family="text"/>
    <style:style style:name="T1244_5" style:family="text" style:parent-style-name="Internet_20_link">
      <style:text-properties fo:color="#0000ee"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T1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T1246_3" style:family="text">
      <style:text-properties fo:language="el" fo:language-asian="el"/>
    </style:style>
    <style:style style:name="T1246_4" style:family="text"/>
    <style:style style:name="T1246_5" style:family="text" style:parent-style-name="Internet_20_link">
      <style:text-properties fo:color="#0000ee"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T1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T1248_3" style:family="text">
      <style:text-properties fo:language="el" fo:language-asian="el"/>
    </style:style>
    <style:style style:name="T1248_4" style:family="text"/>
    <style:style style:name="T1248_5" style:family="text" style:parent-style-name="Internet_20_link">
      <style:text-properties fo:color="#0000ee"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/>
    </style:style>
    <style:style style:name="T1250_3" style:family="text">
      <style:text-properties fo:language="el" fo:language-asian="el"/>
    </style:style>
    <style:style style:name="T1250_4" style:family="text"/>
    <style:style style:name="T1250_5" style:family="text" style:parent-style-name="Internet_20_link">
      <style:text-properties fo:color="#0000ee"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T1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T1254_3" style:family="text">
      <style:text-properties fo:language="el" fo:language-asian="el"/>
    </style:style>
    <style:style style:name="T1254_4" style:family="text"/>
    <style:style style:name="T1254_5" style:family="text" style:parent-style-name="Internet_20_link">
      <style:text-properties fo:color="#0000ee"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T12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T1256_3" style:family="text">
      <style:text-properties fo:language="el" fo:language-asian="el"/>
    </style:style>
    <style:style style:name="T1256_4" style:family="text"/>
    <style:style style:name="T1256_5" style:family="text" style:parent-style-name="Internet_20_link">
      <style:text-properties fo:color="#0000ee"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T1258_3" style:family="text">
      <style:text-properties fo:language="el" fo:language-asian="el"/>
    </style:style>
    <style:style style:name="T1258_4" style:family="text"/>
    <style:style style:name="T1258_5" style:family="text" style:parent-style-name="Internet_20_link">
      <style:text-properties fo:color="#0000ee"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T1260_3" style:family="text">
      <style:text-properties fo:language="el" fo:language-asian="el"/>
    </style:style>
    <style:style style:name="T1260_4" style:family="text"/>
    <style:style style:name="T1260_5" style:family="text" style:parent-style-name="Internet_20_link">
      <style:text-properties fo:color="#0000ee"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T1262_3" style:family="text">
      <style:text-properties fo:language="el" fo:language-asian="el"/>
    </style:style>
    <style:style style:name="T1262_4" style:family="text"/>
    <style:style style:name="T1262_5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T1264_3" style:family="text">
      <style:text-properties fo:language="el" fo:language-asian="el"/>
    </style:style>
    <style:style style:name="T1264_4" style:family="text"/>
    <style:style style:name="T1264_5" style:family="text" style:parent-style-name="Internet_20_link">
      <style:text-properties fo:color="#0000ee"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T1266_3" style:family="text">
      <style:text-properties fo:language="el" fo:language-asian="el"/>
    </style:style>
    <style:style style:name="T1266_4" style:family="text"/>
    <style:style style:name="T1266_5" style:family="text" style:parent-style-name="Internet_20_link">
      <style:text-properties fo:color="#0000ee"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T1268_3" style:family="text">
      <style:text-properties fo:language="el" fo:language-asian="el"/>
    </style:style>
    <style:style style:name="T1268_4" style:family="text"/>
    <style:style style:name="T1268_5" style:family="text" style:parent-style-name="Internet_20_link">
      <style:text-properties fo:color="#0000ee"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T1270_3" style:family="text">
      <style:text-properties fo:language="el" fo:language-asian="el"/>
    </style:style>
    <style:style style:name="T1270_4" style:family="text"/>
    <style:style style:name="T1270_5" style:family="text" style:parent-style-name="Internet_20_link">
      <style:text-properties fo:color="#0000ee"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T1272_3" style:family="text">
      <style:text-properties fo:language="el" fo:language-asian="el"/>
    </style:style>
    <style:style style:name="T1272_4" style:family="text"/>
    <style:style style:name="T1272_5" style:family="text" style:parent-style-name="Internet_20_link">
      <style:text-properties fo:color="#0000ee"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T1274_3" style:family="text">
      <style:text-properties fo:language="el" fo:language-asian="el"/>
    </style:style>
    <style:style style:name="T1274_4" style:family="text"/>
    <style:style style:name="T1274_5" style:family="text" style:parent-style-name="Internet_20_link">
      <style:text-properties fo:color="#0000ee"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T1276_3" style:family="text">
      <style:text-properties fo:language="el" fo:language-asian="el"/>
    </style:style>
    <style:style style:name="T1276_4" style:family="text"/>
    <style:style style:name="T1276_5" style:family="text" style:parent-style-name="Internet_20_link">
      <style:text-properties fo:color="#0000ee"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T1278_3" style:family="text">
      <style:text-properties fo:language="el" fo:language-asian="el"/>
    </style:style>
    <style:style style:name="T1278_4" style:family="text"/>
    <style:style style:name="T1278_5" style:family="text" style:parent-style-name="Internet_20_link">
      <style:text-properties fo:color="#0000ee"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T12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T1280_3" style:family="text">
      <style:text-properties fo:language="el" fo:language-asian="el"/>
    </style:style>
    <style:style style:name="T1280_4" style:family="text"/>
    <style:style style:name="T1280_5" style:family="text" style:parent-style-name="Internet_20_link">
      <style:text-properties fo:color="#0000ee"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T1282_3" style:family="text">
      <style:text-properties fo:language="el" fo:language-asian="el"/>
    </style:style>
    <style:style style:name="T1282_4" style:family="text"/>
    <style:style style:name="T1282_5" style:family="text" style:parent-style-name="Internet_20_link">
      <style:text-properties fo:color="#0000ee"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T1284_3" style:family="text">
      <style:text-properties fo:language="el" fo:language-asian="el"/>
    </style:style>
    <style:style style:name="T1284_4" style:family="text"/>
    <style:style style:name="T1284_5" style:family="text" style:parent-style-name="Internet_20_link">
      <style:text-properties fo:color="#0000ee"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T1286_3" style:family="text">
      <style:text-properties fo:language="el" fo:language-asian="el"/>
    </style:style>
    <style:style style:name="T1286_4" style:family="text"/>
    <style:style style:name="T1286_5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T1288_3" style:family="text">
      <style:text-properties fo:language="el" fo:language-asian="el"/>
    </style:style>
    <style:style style:name="T1288_4" style:family="text"/>
    <style:style style:name="T1288_5" style:family="text" style:parent-style-name="Internet_20_link">
      <style:text-properties fo:color="#0000ee"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T1290_3" style:family="text">
      <style:text-properties fo:language="el" fo:language-asian="el"/>
    </style:style>
    <style:style style:name="T1290_4" style:family="text"/>
    <style:style style:name="T1290_5" style:family="text" style:parent-style-name="Internet_20_link">
      <style:text-properties fo:color="#0000ee"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T1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T1292_3" style:family="text">
      <style:text-properties fo:language="el" fo:language-asian="el"/>
    </style:style>
    <style:style style:name="T1292_4" style:family="text"/>
    <style:style style:name="T1292_5" style:family="text" style:parent-style-name="Internet_20_link">
      <style:text-properties fo:color="#0000ee"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T1294_3" style:family="text">
      <style:text-properties fo:language="el" fo:language-asian="el"/>
    </style:style>
    <style:style style:name="T1294_4" style:family="text"/>
    <style:style style:name="T1294_5" style:family="text" style:parent-style-name="Internet_20_link">
      <style:text-properties fo:color="#0000ee"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T1296_3" style:family="text">
      <style:text-properties fo:language="el" fo:language-asian="el"/>
    </style:style>
    <style:style style:name="T1296_4" style:family="text"/>
    <style:style style:name="T1296_5" style:family="text" style:parent-style-name="Internet_20_link">
      <style:text-properties fo:color="#0000ee"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/>
    </style:style>
    <style:style style:name="T1298_3" style:family="text">
      <style:text-properties fo:language="el" fo:language-asian="el"/>
    </style:style>
    <style:style style:name="T1298_4" style:family="text"/>
    <style:style style:name="T1298_5" style:family="text" style:parent-style-name="Internet_20_link">
      <style:text-properties fo:color="#0000ee"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T1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/>
    </style:style>
    <style:style style:name="T1300_3" style:family="text">
      <style:text-properties fo:language="el" fo:language-asian="el"/>
    </style:style>
    <style:style style:name="T1300_4" style:family="text"/>
    <style:style style:name="T1300_5" style:family="text" style:parent-style-name="Internet_20_link">
      <style:text-properties fo:color="#0000ee"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T1302_3" style:family="text">
      <style:text-properties fo:language="el" fo:language-asian="el"/>
    </style:style>
    <style:style style:name="T1302_4" style:family="text"/>
    <style:style style:name="T1302_5" style:family="text" style:parent-style-name="Internet_20_link">
      <style:text-properties fo:color="#0000ee"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T1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/>
    </style:style>
    <style:style style:name="T1304_3" style:family="text">
      <style:text-properties fo:language="el" fo:language-asian="el"/>
    </style:style>
    <style:style style:name="T1304_4" style:family="text"/>
    <style:style style:name="T1304_5" style:family="text" style:parent-style-name="Internet_20_link">
      <style:text-properties fo:color="#0000ee"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T13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T1308_3" style:family="text">
      <style:text-properties fo:language="el" fo:language-asian="el"/>
    </style:style>
    <style:style style:name="T1308_4" style:family="text"/>
    <style:style style:name="T1308_5" style:family="text" style:parent-style-name="Internet_20_link">
      <style:text-properties fo:color="#0000ee"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T1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T1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T1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/>
    </style:style>
    <style:style style:name="T1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T1316_3" style:family="text">
      <style:text-properties fo:language="el" fo:language-asian="el"/>
    </style:style>
    <style:style style:name="T1316_4" style:family="text"/>
    <style:style style:name="T1316_5" style:family="text" style:parent-style-name="Internet_20_link">
      <style:text-properties fo:color="#0000ee"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/>
    </style:style>
    <style:style style:name="T1318_3" style:family="text">
      <style:text-properties fo:language="el" fo:language-asian="el"/>
    </style:style>
    <style:style style:name="T1318_4" style:family="text"/>
    <style:style style:name="T1318_5" style:family="text" style:parent-style-name="Internet_20_link">
      <style:text-properties fo:color="#0000ee" fo:language="el" fo:language-asian="el"/>
    </style:style>
    <style:style style:name="T1318_6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T13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/>
    </style:style>
    <style:style style:name="T1320_3" style:family="text">
      <style:text-properties fo:language="el" fo:language-asian="el"/>
    </style:style>
    <style:style style:name="T1320_4" style:family="text"/>
    <style:style style:name="T1320_5" style:family="text" style:parent-style-name="Internet_20_link">
      <style:text-properties fo:color="#0000ee"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T1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T1322_3" style:family="text">
      <style:text-properties fo:language="el" fo:language-asian="el"/>
    </style:style>
    <style:style style:name="T1322_4" style:family="text"/>
    <style:style style:name="T1322_5" style:family="text" style:parent-style-name="Internet_20_link">
      <style:text-properties fo:color="#0000ee"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T1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T1324_3" style:family="text">
      <style:text-properties fo:language="el" fo:language-asian="el"/>
    </style:style>
    <style:style style:name="T1324_4" style:family="text"/>
    <style:style style:name="T1324_5" style:family="text" style:parent-style-name="Internet_20_link">
      <style:text-properties fo:color="#0000ee"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T1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T1326_3" style:family="text">
      <style:text-properties fo:language="el" fo:language-asian="el"/>
    </style:style>
    <style:style style:name="T1326_4" style:family="text"/>
    <style:style style:name="T1326_5" style:family="text" style:parent-style-name="Internet_20_link">
      <style:text-properties fo:color="#0000ee" fo:language="el" fo:language-asian="el"/>
    </style:style>
    <style:style style:name="T1326_6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T1328_3" style:family="text">
      <style:text-properties fo:language="el" fo:language-asian="el"/>
    </style:style>
    <style:style style:name="T1328_4" style:family="text"/>
    <style:style style:name="T1328_5" style:family="text" style:parent-style-name="Internet_20_link">
      <style:text-properties fo:color="#0000ee" fo:language="el" fo:language-asian="el"/>
    </style:style>
    <style:style style:name="T1328_6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T1330_3" style:family="text">
      <style:text-properties fo:language="el" fo:language-asian="el"/>
    </style:style>
    <style:style style:name="T1330_4" style:family="text"/>
    <style:style style:name="T1330_5" style:family="text" style:parent-style-name="Internet_20_link">
      <style:text-properties fo:color="#0000ee"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T1332_3" style:family="text">
      <style:text-properties fo:language="el" fo:language-asian="el"/>
    </style:style>
    <style:style style:name="T1332_4" style:family="text"/>
    <style:style style:name="T1332_5" style:family="text" style:parent-style-name="Internet_20_link">
      <style:text-properties fo:color="#0000ee"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T1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T1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T1336_3" style:family="text">
      <style:text-properties fo:language="el" fo:language-asian="el"/>
    </style:style>
    <style:style style:name="T1336_4" style:family="text"/>
    <style:style style:name="T1336_5" style:family="text" style:parent-style-name="Internet_20_link">
      <style:text-properties fo:color="#0000ee" fo:language="el" fo:language-asian="el"/>
    </style:style>
    <style:style style:name="T1336_6" style:family="text">
      <style:text-properties fo:language="el" fo:language-asian="el"/>
    </style:style>
    <style:style style:name="T1336_7" style:family="text"/>
    <style:style style:name="T1336_8" style:family="text" style:parent-style-name="Internet_20_link">
      <style:text-properties fo:color="#0000ee"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T1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T1342_3" style:family="text">
      <style:text-properties fo:language="el" fo:language-asian="el"/>
    </style:style>
    <style:style style:name="T1342_4" style:family="text"/>
    <style:style style:name="T1342_5" style:family="text" style:parent-style-name="Internet_20_link">
      <style:text-properties fo:color="#0000ee" fo:language="el" fo:language-asian="el"/>
    </style:style>
    <style:style style:name="T1342_6" style:family="text">
      <style:text-properties fo:language="el" fo:language-asian="el"/>
    </style:style>
    <style:style style:name="T1342_7" style:family="text"/>
    <style:style style:name="T1342_8" style:family="text" style:parent-style-name="Internet_20_link">
      <style:text-properties fo:color="#0000ee" fo:language="el" fo:language-asian="el"/>
    </style:style>
    <style:style style:name="T1342_9" style:family="text">
      <style:text-properties fo:language="el" fo:language-asian="el"/>
    </style:style>
    <style:style style:name="T1342_10" style:family="text"/>
    <style:style style:name="T1342_11" style:family="text" style:parent-style-name="Internet_20_link">
      <style:text-properties fo:color="#0000ee" fo:language="el" fo:language-asian="el"/>
    </style:style>
    <style:style style:name="T1342_12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T13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T1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T1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T1352_3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T1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T1354_3" style:family="text">
      <style:text-properties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T1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T1356_3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T1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T1358_3" style:family="text">
      <style:text-properties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T1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T1360_3" style:family="text">
      <style:text-properties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T1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T1362_3" style:family="text">
      <style:text-properties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T1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T1364_3" style:family="text">
      <style:text-properties fo:language="el" fo:language-asian="el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T1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T1366_3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T13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T1368_3" style:family="text">
      <style:text-properties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T1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T1370_3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T1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T1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T1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T1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T13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T1380_3" style:family="text">
      <style:text-properties fo:language="el" fo:language-asian="el"/>
    </style:style>
    <style:style style:name="T1380_4" style:family="text"/>
    <style:style style:name="T1380_5" style:family="text" style:parent-style-name="Internet_20_link">
      <style:text-properties fo:color="#0000ee"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T1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T1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T1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T1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T1392_3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T1394_3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T1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T1396_3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T13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T1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T1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T14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/>
    </style:style>
    <style:style style:name="T1404_3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T1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T14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T1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T1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T1412_3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T1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T1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T1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/>
    </style:style>
    <style:style style:name="T1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T1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T1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/>
    </style:style>
    <style:style style:name="T1425_2" style:family="text">
      <style:text-properties fo:language="en" fo:language-asian="en"/>
    </style:style>
    <style:style style:name="T1425_3" style:family="text">
      <style:text-properties fo:language="el" fo:language-asian="el"/>
    </style:style>
    <style:style style:name="T1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/>
    </style:style>
    <style:style style:name="T1427_2" style:family="text">
      <style:text-properties fo:language="en" fo:language-asian="en"/>
    </style:style>
    <style:style style:name="T1427_3" style:family="text">
      <style:text-properties fo:language="el" fo:language-asian="el"/>
    </style:style>
    <style:style style:name="T1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T1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T1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T1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πριν<text:s/>ή<text:s/>μετά<text:s/>τη<text:s/>λήξη<text:s/>της<text:s/>προθεσμίας<text:s/>καταβολής<text:s/>αυ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text:span text:style-name="T11_3"><text:note text:note-class="footnote"><text:note-citation/><text:note-body><text:p text:style-name="P12"><text:span text:style-name="T12_1"><text:a xlink:type="simple" xlink:href="http://data.aade.gr/eli/pri/law/2018/01/30/4514#art_114"><text:span text:style-name="T12_2">Προσθήκη<text:s/>4514/2018,<text:s/>Άρθρο<text:s/>114</text:span></text:a></text:span></text:p></text:note-body></text:note></text:span></text:p>
      <text:p text:style-name="P13"><text:span text:style-name="T13_1">α)</text:span><text:span text:style-name="T13_2"><text:tab/></text:span><text:span text:style-name="T13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4"><text:span text:style-name="T14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5"><text:span text:style-name="T15_1">γ)</text:span><text:span text:style-name="T15_2"><text:tab/></text:span><text:span text:style-name="T15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6"><text:span text:style-name="T16_1">δ)</text:span><text:span text:style-name="T16_2"><text:tab/></text:span><text:span text:style-name="T16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7"><text:span text:style-name="T17_1">ε)</text:span><text:span text:style-name="T17_2"><text:tab/></text:span><text:span text:style-name="T17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8"><text:span text:style-name="T18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9"><text:span text:style-name="T19_1">στ)</text:span><text:span text:style-name="T19_2"><text:tab/></text:span><text:span text:style-name="T19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20"><text:span text:style-name="T20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1"><text:span text:style-name="T21_1">2.</text:span><text:span text:style-name="T21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2"><text:span text:style-name="T22_1">3.</text:span><text:span text:style-name="T22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πέντε<text:s/>(5)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text:span text:style-name="T22_3"><text:note text:note-class="footnote"><text:note-citation/><text:note-body><text:p text:style-name="P23"><text:span text:style-name="T23_1"><text:a xlink:type="simple" xlink:href="http://data.aade.gr/eli/pri/law/2015/08/14/4336#art_2"><text:span text:style-name="T23_2">Τροποποίηση<text:s/>4336/2015,<text:s/>Άρθρο<text:s/>2</text:span></text:a></text:span></text:p></text:note-body></text:note></text:span></text:p>
      <text:p text:style-name="P24"><text:span text:style-name="T24_1">4.</text:span><text:span text:style-name="T24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5"><text:span text:style-name="T25_1">α)</text:span><text:span text:style-name="T25_2"><text:tab/></text:span><text:span text:style-name="T25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6"><text:span text:style-name="T26_1">δ)</text:span><text:span text:style-name="T26_2"><text:tab/></text:span><text:span text:style-name="T26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7"><text:span text:style-name="T27_1">5.</text:span><text:span text:style-name="T27_2"><text:s/>Εξαιρούνται<text:s/>και<text:s/>δεν<text:s/>υπάγονται<text:s/>στη<text:s/>ρύθμιση:</text:span></text:p>
      <text:p text:style-name="P28"><text:span text:style-name="T28_1">α)</text:span><text:span text:style-name="T28_2"><text:tab/></text:span><text:span text:style-name="T28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9"><text:span text:style-name="T29_1">β)</text:span><text:span text:style-name="T29_2"><text:tab/></text:span><text:span text:style-name="T29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9_4"><text:note text:note-class="footnote"><text:note-citation/><text:note-body><text:p text:style-name="P30"><text:span text:style-name="T30_1"><text:a xlink:type="simple" xlink:href="http://data.aade.gr/eli/pri/law/2013/07/26/4174#art_74"><text:span text:style-name="T30_2">Τροποποίηση<text:s/>4174/2013,<text:s/>Άρθρο<text:s/>74</text:span></text:a></text:span></text:p></text:note-body></text:note></text:span></text:p>
      <text:p text:style-name="P31"><text:span text:style-name="T31_1">6.</text:span><text:span text:style-name="T31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2"><text:span text:style-name="T32_1">7.</text:span><text:span text:style-name="T32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3"><text:span text:style-name="T33_1">8.</text:span><text:span text:style-name="T33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4"><text:span text:style-name="T34_1">α)</text:span><text:span text:style-name="T34_2"><text:tab/></text:span><text:span text:style-name="T34_3">δεν<text:s/>καταβάλλει<text:s/>εμπρόθεσμα<text:s/>μία<text:s/>δόση<text:s/>της<text:s/>ρύθμισης<text:s/>πέραν<text:s/>της<text:s/>μίας<text:s/>φοράς,</text:span></text:p>
      <text:p text:style-name="P35"><text:span text:style-name="T35_1">β)</text:span><text:span text:style-name="T35_2"><text:tab/></text:span><text:span text:style-name="T35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6"><text:span text:style-name="T36_1">γ)</text:span><text:span text:style-name="T36_2"><text:tab/></text:span><text:span text:style-name="T36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7"><text:span text:style-name="T37_1">δ)</text:span><text:span text:style-name="T37_2"><text:tab/></text:span><text:span text:style-name="T37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8"><text:span text:style-name="T38_1">ε)</text:span><text:span text:style-name="T38_2"><text:tab/></text:span><text:span text:style-name="T38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9"><text:span text:style-name="T39_1">9.</text:span><text:span text:style-name="T39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40"><text:span text:style-name="T40_1">α)</text:span><text:span text:style-name="T40_2"><text:tab/></text:span><text:span text:style-name="T40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41"><text:span text:style-name="T41_1">β)</text:span><text:span text:style-name="T41_2"><text:tab/></text:span><text:span text:style-name="T41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2"><text:span text:style-name="T42_1">γ)</text:span><text:span text:style-name="T42_2"><text:tab/></text:span><text:span text:style-name="T42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3"><text:span text:style-name="T43_1">δ)</text:span><text:span text:style-name="T43_2"><text:tab/></text:span><text:span text:style-name="T43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4"><text:span text:style-name="T44_1">10.</text:span><text:span text:style-name="T44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5"><text:span text:style-name="T45_1">11.</text:span><text:span text:style-name="T45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6"><text:span text:style-name="T46_1">α)</text:span><text:span text:style-name="T46_2"><text:tab/></text:span><text:span text:style-name="T46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7"><text:span text:style-name="T47_1">β)</text:span><text:span text:style-name="T47_2"><text:tab/></text:span><text:span text:style-name="T47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8"><text:span text:style-name="T48_1">γ)</text:span><text:span text:style-name="T48_2"><text:tab/></text:span><text:span text:style-name="T48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9"><text:span text:style-name="T49_1">12.</text:span><text:span text:style-name="T49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50"><text:span text:style-name="T50_1">13.</text:span><text:span text:style-name="T50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51"><text:span text:style-name="T51_1">14.</text:span><text:span text:style-name="T51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2"><text:span text:style-name="T52_1">15.</text:span><text:span text:style-name="T52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3"><text:span text:style-name="T53_1">ΥΠΟΠΑΡΑΓΡΑΦΟΣ<text:s/>Α.2.<text:s/>ΔΙΑΤΑΞΕΙΣ<text:s/>ΓΙΑ<text:s/>ΤΗΝ<text:s/>ΠΑΓΙΑ<text:s/>ΡΥΘΜΙΣΗ<text:s/>ΛΗΞΙΠΡΟΘΕΣΜΩΝ<text:s/>ΟΦΕΙΛΩΝ</text:span></text:p>
      <text:p text:style-name="P54"><text:span text:style-name="T54_1">1.</text:span><text:span text:style-name="T54_2"><text:s/>Οφειλές<text:s/>βεβαιωμένες<text:s/>στις<text:s/>Δημόσιες<text:s/>Οικονομικές<text:s/>Υπηρεσίες<text:s/>και<text:s/>στα<text:s/>Τελωνεία<text:s/>του<text:s/>κράτους,<text:s/>σύμφωνα<text:s/>με<text:s/>τον<text:s/>Κώδικα<text:s/>Είσπραξης<text:s/>Δημοσίων<text:s/>Εσόδων<text:s/>Ν.Δ.<text:s/>356/1974,<text:s/>Κ.<text:s/>Ε.Δ.Ε.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,<text:s/>να<text:s/>ρυθμίζονται<text:s/>άπαξ<text:s/>και<text:s/>να<text:s/>καταβάλλονται:</text:span></text:p>
      <text:p text:style-name="P55"><text:span text:style-name="T55_1">Σε<text:s/>δύο<text:s/>(2)<text:s/>έως<text:s/>δώδεκα<text:s/>(12)<text:s/>ισόποσες<text:s/>μηνιαίες<text:s/>δόσεις<text:s/>και<text:s/>κατ΄<text:s/>εξαίρεση<text:s/>έως<text:s/>είκοσι<text:s/>τέσσερις<text:s/>(24)<text:s/>ισόποσες<text:s/>μηνιαίες<text:s/>δόσεις,<text:s/>εφόσον<text:s/>πρόκειται<text:s/>για<text:s/>οφειλές<text:s/>που<text:s/>βεβαιώνονται<text:s/>από<text:s/>έκτακτη<text:s/>αιτία.</text:span></text:p>
      <text:p text:style-name="P56"><text:span text:style-name="T56_1">2.</text:span><text:span text:style-name="T56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57"><text:span text:style-name="T57_1">3.</text:span><text:span text:style-name="T57_2"><text:s/>Η<text:s/>υπαχθείσα<text:s/>στη<text:s/>ρύθμιση<text:s/>βασική<text:s/>οφειλή<text:s/>επιβαρύνεται<text:s/>με<text:s/>προσαυξήσεις<text:s/>εκπρόθεσμης<text:s/>καταβολής<text:s/>οι<text:s/>οποίες<text:s/>υπολογίζονται<text:s/>από<text:s/>1.1.2013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πέντε<text:s/>(5)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.Ε.Δ.Ε.<text:s/>προσαυξήσεων<text:s/>εκπρόθεσμης<text:s/>καταβολής.</text:span><text:span text:style-name="T57_3"><text:note text:note-class="footnote"><text:note-citation/><text:note-body><text:p text:style-name="P58"><text:span text:style-name="T58_1"><text:a xlink:type="simple" xlink:href="http://data.aade.gr/eli/pri/law/2018/01/30/4514#art_2"><text:span text:style-name="T58_2">Τροποποίηση<text:s/>4514/2018,<text:s/>Άρθρο<text:s/>2</text:span></text:a></text:span></text:p></text:note-body></text:note></text:span></text:p>
      <text:p text:style-name="P59"><text:span text:style-name="T59_1">4.</text:span><text:span text:style-name="T59_2"><text:s/>Στη<text:s/>ρύθμιση<text:s/>υπάγεται<text:s/>υποχρεωτικά<text:s/>το<text:s/>σύνολο<text:s/>των<text:s/>βεβαιωμένων<text:s/>και<text:s/>ληξιπρόθεσμων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/text:p>
      <text:p text:style-name="P60"><text:span text:style-name="T60_1">5.</text:span><text:span text:style-name="T60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60_3"><text:note text:note-class="footnote"><text:note-citation/><text:note-body><text:p text:style-name="P61"><text:span text:style-name="T61_1"><text:a xlink:type="simple" xlink:href="http://data.aade.gr/eli/pri/law/2013/07/26/4174#art_74"><text:span text:style-name="T61_2">Τροποποίηση<text:s/>4174/2013,<text:s/>Άρθρο<text:s/>74</text:span></text:a></text:span></text:p></text:note-body></text:note></text:span></text:p>
      <text:p text:style-name="P62"><text:span text:style-name="T62_1">6.</text:span><text:span text:style-name="T62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63"><text:span text:style-name="T63_1">7.</text:span><text:span text:style-name="T63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64"><text:span text:style-name="T64_1">8.</text:span><text:span text:style-name="T64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65"><text:span text:style-name="T65_1">α)</text:span><text:span text:style-name="T65_2"><text:tab/></text:span><text:span text:style-name="T65_3">δεν<text:s/>καταβάλλει<text:s/>εμπρόθεσμα<text:s/>μία<text:s/>δόση<text:s/>της<text:s/>ρύθμισης<text:s/>πέραν<text:s/>της<text:s/>μίας<text:s/>φοράς,</text:span></text:p>
      <text:p text:style-name="P66"><text:span text:style-name="T66_1">β)</text:span><text:span text:style-name="T66_2"><text:tab/></text:span><text:span text:style-name="T66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67"><text:span text:style-name="T67_1">γ)</text:span><text:span text:style-name="T67_2"><text:tab/></text:span><text:span text:style-name="T67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68"><text:span text:style-name="T68_1">δ)</text:span><text:span text:style-name="T68_2"><text:tab/></text:span><text:span text:style-name="T68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69"><text:span text:style-name="T69_1">ε)</text:span><text:span text:style-name="T69_2"><text:tab/></text:span><text:span text:style-name="T69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70"><text:span text:style-name="T70_1">9.</text:span><text:span text:style-name="T70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71"><text:span text:style-name="T71_1">α)</text:span><text:span text:style-name="T71_2"><text:tab/></text:span><text:span text:style-name="T71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72"><text:span text:style-name="T72_1">β)</text:span><text:span text:style-name="T72_2"><text:tab/></text:span><text:span text:style-name="T72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/text:span></text:p>
      <text:p text:style-name="P73"><text:span text:style-name="T73_1">γ)</text:span><text:span text:style-name="T73_2"><text:tab/></text:span><text:span text:style-name="T73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74"><text:span text:style-name="T74_1">δ)</text:span><text:span text:style-name="T74_2"><text:tab/></text:span><text:span text:style-name="T74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75"><text:span text:style-name="T75_1">10.</text:span><text:span text:style-name="T75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76"><text:span text:style-name="T76_1">11.</text:span><text:span text:style-name="T76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77"><text:span text:style-name="T77_1">α)</text:span><text:span text:style-name="T77_2"><text:tab/></text:span><text:span text:style-name="T77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78"><text:span text:style-name="T78_1">β)</text:span><text:span text:style-name="T78_2"><text:tab/></text:span><text:span text:style-name="T78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79"><text:span text:style-name="T79_1">γ)</text:span><text:span text:style-name="T79_2"><text:tab/></text:span><text:span text:style-name="T79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80"><text:span text:style-name="T80_1">12.</text:span><text:span text:style-name="T80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81"><text:span text:style-name="T81_1">13.</text:span><text:span text:style-name="T81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82"><text:span text:style-name="T82_1">14.</text:span><text:span text:style-name="T82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83"><text:span text:style-name="T83_1">15.</text:span><text:span text:style-name="T83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τα<text:s/>είδη<text:s/>των<text:s/>οφειλών<text:s/>τα<text:s/>οποία<text:s/>δύνανται<text:s/>να<text:s/>υπαχθούν<text:s/>σε<text:s/>ρύθμιση<text:s/>άνω<text:s/>των<text:s/>δώδεκα<text:s/>(12)<text:s/>δόσεων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στ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<text:s/>και<text:s/>ζ)<text:s/>οι<text:s/>λεπτομέρειες<text:s/>και<text:s/>κάθε<text:s/>ειδικότερο<text:s/>θέμα<text:s/>εφαρμογής<text:s/>των<text:s/>διατάξεων<text:s/>του<text:s/>άρθρου<text:s/>αυτού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84"><text:span text:style-name="T84_1">16.</text:span><text:span text:style-name="T84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85"><text:span text:style-name="T85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86"><text:span text:style-name="T86_1">Το<text:s/>άρθρο<text:s/>82<text:s/>του<text:s/>Ν.Δ.<text:s/>356/1974<text:s/>(ΚΕΔΕ,<text:s/>Α΄<text:s/>90)<text:s/>αντικαθίσταται<text:s/>ως<text:s/>εξής:</text:span></text:p>
      <text:p text:style-name="P87"><text:span text:style-name="T87_1">«Άρθρο<text:s/>82</text:span></text:p>
      <text:p text:style-name="P88"><text:span text:style-name="T88_1">Διάκριση<text:s/>ληξιπρόθεσμων<text:s/>οφειλών<text:s/>σε<text:s/>εισπράξιμες<text:s/>και<text:s/>ανεπίδεκτες<text:s/>είσπραξης</text:span></text:p>
      <text:p text:style-name="P89"><text:span text:style-name="T89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90"><text:span text:style-name="T90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91"><text:span text:style-name="T91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92"><text:span text:style-name="T92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93"><text:span text:style-name="T93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94"><text:span text:style-name="T94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95"><text:span text:style-name="T95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96"><text:span text:style-name="T96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97"><text:span text:style-name="T97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97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98"><text:span text:style-name="T98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99"><text:span text:style-name="T99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100"><text:span text:style-name="T100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101"><text:span text:style-name="T101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102"><text:span text:style-name="T102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03"><text:span text:style-name="T103_1">ΥΠΟΠΑΡΑΓΡΑΦΟΣ<text:s/>Α.4.:<text:s/>ΔΙΑΓΡΑΦΗ<text:s/>ΤΩΝ<text:s/>ΟΦΕΙΛΩΝ<text:s/>ΠΡΟΣ<text:s/>ΤΟ<text:s/>ΔΗΜΟΣΙΟ</text:span></text:p>
      <text:p text:style-name="P104"><text:span text:style-name="T104_1">Το<text:s/>άρθρο<text:s/>82Α<text:s/>του<text:s/>Ν.Δ.<text:s/>356/1974<text:s/>(ΚΕΔΕ,<text:s/>Α΄<text:s/>90)<text:s/>αντικαθίσταται<text:s/>ως<text:s/>εξής:</text:span></text:p>
      <text:p text:style-name="P105"><text:span text:style-name="T105_1">«Άρθρο<text:s/>82Α</text:span></text:p>
      <text:p text:style-name="P106"><text:span text:style-name="T106_1">Διαγραφή<text:s/>των<text:s/>οφειλών<text:s/>προς<text:s/>το<text:s/>Δημόσιο</text:span></text:p>
      <text:p text:style-name="P107"><text:span text:style-name="T107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08"><text:span text:style-name="T108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09"><text:span text:style-name="T109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10"><text:span text:style-name="T110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11"><text:span text:style-name="T111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12"><text:span text:style-name="T112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13"><text:span text:style-name="T113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14"><text:span text:style-name="T114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15"><text:span text:style-name="T115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16"><text:span text:style-name="T116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17"><text:span text:style-name="T117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18"><text:span text:style-name="T118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19"><text:span text:style-name="T119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20"><text:span text:style-name="T120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21"><text:span text:style-name="T121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22"><text:span text:style-name="T122_1">1.</text:span><text:span text:style-name="T122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23"><text:span text:style-name="T123_1">«Άρθρο<text:s/>70<text:s/>Β</text:span></text:p>
      <text:p text:style-name="P124"><text:span text:style-name="T124_1">Ειδική<text:s/>Διοικητική<text:s/>Διαδικασία<text:s/>-Ενδικοφανής<text:s/>προσφυγή</text:span></text:p>
      <text:p text:style-name="P125"><text:span text:style-name="T125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26"><text:span text:style-name="T126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27"><text:span text:style-name="T127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28"><text:span text:style-name="T128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129"><text:span text:style-name="T129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130"><text:span text:style-name="T130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131"><text:span text:style-name="T131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32"><text:span text:style-name="T132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133"><text:span text:style-name="T133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134"><text:span text:style-name="T134_1">2.</text:span><text:span text:style-name="T134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135"><text:span text:style-name="T135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136"><text:span text:style-name="T136_1">3.</text:span><text:span text:style-name="T136_2"><text:s/>Το<text:s/>άρθρο<text:s/>70<text:s/>Α<text:s/>του<text:s/>Κ.Φ.Ε.<text:s/>τροποποιείται<text:s/>ως<text:s/>εξής:</text:span></text:p>
      <text:p text:style-name="P137"><text:span text:style-name="T137_1">α.<text:s/>Η<text:s/>παράγραφος<text:s/>3<text:s/>αντικαθίσταται<text:s/>ως<text:s/>εξής:</text:span></text:p>
      <text:p text:style-name="P138"><text:span text:style-name="T138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139"><text:span text:style-name="T139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140"><text:span text:style-name="T140_1">β.<text:s/>Η<text:s/>παράγραφος<text:s/>4<text:s/>του<text:s/>άρθρου<text:s/>70<text:s/>Α<text:s/>του<text:s/>Κ.Φ.Ε.<text:s/>αντικαθίσταται<text:s/>ως<text:s/>εξής:</text:span></text:p>
      <text:p text:style-name="P141"><text:span text:style-name="T141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141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142"><text:span text:style-name="T142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143"><text:span text:style-name="T143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144"><text:span text:style-name="T144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145"><text:span text:style-name="T145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146"><text:span text:style-name="T146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147"><text:span text:style-name="T147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148"><text:span text:style-name="T148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149"><text:span text:style-name="T149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149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150"><text:span text:style-name="T150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151"><text:span text:style-name="T151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152"><text:span text:style-name="T152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153"><text:span text:style-name="T153_1">ε.<text:s/>Στο<text:s/>τέλος<text:s/>του<text:s/>άρθρου<text:s/>70<text:s/>Α<text:s/>προστίθεται<text:s/>νέα<text:s/>παράγραφος<text:s/>ως<text:s/>εξής:</text:span></text:p>
      <text:p text:style-name="P154"><text:span text:style-name="T154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155"><text:span text:style-name="T155_1">ΥΠΟΠΑΡΑΓΡΑΦΟΣ<text:s/>Α.6.:<text:s/>ΤΡΟΠΟΠΟΙΗΣΗ<text:s/>ΤΩΝ<text:s/>ΔΙΑΤΑΞΕΩΝ<text:s/>ΤΟΥ<text:s/>ΚΩΔΙΚΑ<text:s/>Φ.Π.Α.</text:span></text:p>
      <text:p text:style-name="P156"><text:span text:style-name="T156_1">Οι<text:s/>διατάξεις<text:s/>του<text:s/>Κώδικα<text:s/>Φ.Π.Α.<text:s/>(Ν.<text:s/>2859/2000,<text:s/>Α΄<text:s/>248)<text:s/>τροποποιούνται<text:s/>ως<text:s/>εξής:</text:span></text:p>
      <text:p text:style-name="P157"><text:span text:style-name="T157_1">1.</text:span><text:span text:style-name="T157_2"><text:s/>Η<text:s/>παράγραφος<text:s/>2<text:s/>του<text:s/>άρθρου<text:s/>38<text:s/>αντικαθίσταται<text:s/>ως<text:s/>εξής:</text:span></text:p>
      <text:p text:style-name="P158"><text:span text:style-name="T158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59"><text:span text:style-name="T159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160"><text:span text:style-name="T160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161"><text:span text:style-name="T161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162"><text:span text:style-name="T162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63"><text:span text:style-name="T163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164"><text:span text:style-name="T164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65"><text:span text:style-name="T165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166"><text:span text:style-name="T166_1">2.</text:span><text:span text:style-name="T166_2"><text:s/>Η<text:s/>παράγραφος<text:s/>6<text:s/>του<text:s/>άρθρου<text:s/>38<text:s/>αντικαθίσταται<text:s/>ως<text:s/>εξής:</text:span></text:p>
      <text:p text:style-name="P167"><text:span text:style-name="T167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168"><text:span text:style-name="T168_1">3.</text:span><text:span text:style-name="T168_2"><text:s/>Η<text:s/>παράγραφος<text:s/>11<text:s/>του<text:s/>άρθρου<text:s/>38<text:s/>αντικαθίσταται<text:s/>ως<text:s/>εξής:</text:span></text:p>
      <text:p text:style-name="P169"><text:span text:style-name="T169_1">«11.<text:s/>Με<text:s/>αποφάσεις<text:s/>του<text:s/>Υπουργού<text:s/>Οικονομικών:</text:span></text:p>
      <text:p text:style-name="P170"><text:span text:style-name="T170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171"><text:span text:style-name="T171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172"><text:span text:style-name="T172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173"><text:span text:style-name="T173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174"><text:span text:style-name="T174_1">4.</text:span><text:span text:style-name="T174_2"><text:s/>Στο<text:s/>άρθρο<text:s/>49<text:s/>προστίθεται<text:s/>νέα<text:s/>παράγραφος<text:s/>4α<text:s/>ως<text:s/>εξής:</text:span></text:p>
      <text:p text:style-name="P175"><text:span text:style-name="T175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6"><text:span text:style-name="T176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7"><text:span text:style-name="T177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178"><text:span text:style-name="T178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179"><text:span text:style-name="T179_1">5.</text:span><text:span text:style-name="T179_2"><text:s/>Στο<text:s/>άρθρο<text:s/>50<text:s/>προστίθεται<text:s/>νέα<text:s/>παράγραφος<text:s/>6<text:s/>ως<text:s/>εξής:</text:span></text:p>
      <text:p text:style-name="P180"><text:span text:style-name="T180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81"><text:span text:style-name="T181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82"><text:span text:style-name="T182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183"><text:span text:style-name="T183_1">6.</text:span><text:span text:style-name="T183_2"><text:s/>Η<text:s/>παράγραφος<text:s/>2<text:s/>του<text:s/>άρθρου<text:s/>53<text:s/>καταργείται.</text:span></text:p>
      <text:p text:style-name="P184"><text:span text:style-name="T184_1">7.</text:span><text:span text:style-name="T184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185"><text:span text:style-name="T185_1">«α)<text:s/>Βάσει<text:s/>των<text:s/>δηλώσεων<text:s/>που<text:s/>υποβάλλονται.</text:span></text:p>
      <text:p text:style-name="P186"><text:span text:style-name="T186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187"><text:span text:style-name="T187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188"><text:span text:style-name="T188_1">8.</text:span><text:span text:style-name="T188_2"><text:s/>Η<text:s/>παράγραφος<text:s/>3<text:s/>του<text:s/>άρθρου<text:s/>53<text:s/>αντικαθίσταται<text:s/>ως<text:s/>εξής:</text:span></text:p>
      <text:p text:style-name="P189"><text:span text:style-name="T189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190"><text:span text:style-name="T190_1">9.</text:span><text:span text:style-name="T190_2"><text:s/>Η<text:s/>παράγραφος<text:s/>4<text:s/>του<text:s/>άρθρου<text:s/>53<text:s/>αντικαθίσταται<text:s/>ως<text:s/>εξής:</text:span></text:p>
      <text:p text:style-name="P191"><text:span text:style-name="T191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192"><text:span text:style-name="T192_1">10.</text:span><text:span text:style-name="T192_2"><text:s/>Το<text:s/>άρθρο<text:s/>54<text:s/>αντικαθίσταται<text:s/>ως<text:s/>εξής:</text:span></text:p>
      <text:p text:style-name="P193"><text:span text:style-name="T193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194"><text:span text:style-name="T194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195"><text:span text:style-name="T195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196"><text:span text:style-name="T196_1">11.</text:span><text:span text:style-name="T196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197"><text:span text:style-name="T197_1">β)</text:span><text:span text:style-name="T197_2"><text:tab/></text:span><text:span text:style-name="T197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198"><text:span text:style-name="T198_1">γ)</text:span><text:span text:style-name="T198_2"><text:tab/></text:span><text:span text:style-name="T198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199"><text:span text:style-name="T199_1">ΥΠΟΠΑΡΑΓΡΑΦΟΣ<text:s/>Α.7.:<text:s/>ΕΚΤΑΚΤΟ<text:s/>ΕΙΔΙΚΟ<text:s/>ΤΕΛΟΣ<text:s/>ΑΚΙΝΗΤΩΝ<text:s/>(Ε.Ε.Τ.Α.)</text:span></text:p>
      <text:p text:style-name="P200"><text:span text:style-name="T200_1">1.</text:span><text:span text:style-name="T200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201"><text:span text:style-name="T201_1">2.</text:span><text:span text:style-name="T201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202"><text:span text:style-name="T202_1">3.</text:span><text:span text:style-name="T202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03"><text:span text:style-name="T203_1">4.</text:span><text:span text:style-name="T203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04"><text:span text:style-name="T204_1">5.</text:span><text:span text:style-name="T204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05"><text:span text:style-name="T205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06"><text:span text:style-name="T206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07"><text:span text:style-name="T207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08"><text:span text:style-name="T208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9"><text:span text:style-name="T209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10"><text:span text:style-name="T210_1">Συντελεστής προσδιορισμού<text:s/>ΕΕΤΑ<text:s/>(ευρώ/τ.μ.)</text:span></text:p>
          </table:table-cell>
          <table:table-cell table:style-name="Cell3">
            <text:p text:style-name="P211"><text:span text:style-name="T211_1">Τιμή<text:s/>ζώνης</text:span></text:p>
          </table:table-cell>
        </table:table-row>
        <table:table-row table:style-name="Row3">
          <table:table-cell table:style-name="Cell4">
            <text:p text:style-name="P212"><text:span text:style-name="T212_1">0,5</text:span></text:p>
          </table:table-cell>
          <table:table-cell table:style-name="Cell5">
            <text:p text:style-name="P213"><text:span text:style-name="T213_1">Πολύτεκνοι<text:s/>και<text:s/>ανάπηροι<text:s/>των<text:s/>περιπτώσεων</text:span></text:p>
            <text:p text:style-name="P214"><text:span text:style-name="T214_1">10<text:s/>και<text:s/>11<text:s/>για<text:s/>ακίνητα<text:s/>που<text:s/>ιδιοχρησιμοποιούν<text:s/>σε<text:s/>περιοχές<text:s/>με<text:s/>τιμή<text:s/>ζώνης</text:span></text:p>
            <text:p text:style-name="P215"><text:span text:style-name="T215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16"><text:span text:style-name="T216_1">3</text:span></text:p>
          </table:table-cell>
          <table:table-cell table:style-name="Cell7">
            <text:p text:style-name="P217"><text:span text:style-name="T217_1">μέχρι<text:s/>500<text:s/>ευρώ</text:span></text:p>
          </table:table-cell>
        </table:table-row>
        <table:table-row table:style-name="Row5">
          <table:table-cell table:style-name="Cell8">
            <text:p text:style-name="P218"><text:span text:style-name="T218_1">4</text:span></text:p>
          </table:table-cell>
          <table:table-cell table:style-name="Cell9">
            <text:p text:style-name="P219"><text:span text:style-name="T219_1">501<text:s/>–<text:s/>1.000<text:s/>ευρώ</text:span></text:p>
          </table:table-cell>
        </table:table-row>
        <table:table-row table:style-name="Row6">
          <table:table-cell table:style-name="Cell10">
            <text:p text:style-name="P220"><text:span text:style-name="T220_1">5</text:span></text:p>
          </table:table-cell>
          <table:table-cell table:style-name="Cell11">
            <text:p text:style-name="P221"><text:span text:style-name="T221_1">1.001<text:s/>–<text:s/>1.500<text:s/>ευρώ</text:span></text:p>
          </table:table-cell>
        </table:table-row>
        <table:table-row table:style-name="Row7">
          <table:table-cell table:style-name="Cell12">
            <text:p text:style-name="P222"><text:span text:style-name="T222_1">6</text:span></text:p>
          </table:table-cell>
          <table:table-cell table:style-name="Cell13">
            <text:p text:style-name="P223"><text:span text:style-name="T223_1">1.501<text:s/>–<text:s/>2.000<text:s/>ευρώ</text:span></text:p>
          </table:table-cell>
        </table:table-row>
        <table:table-row table:style-name="Row8">
          <table:table-cell table:style-name="Cell14">
            <text:p text:style-name="P224"><text:span text:style-name="T224_1">8</text:span></text:p>
          </table:table-cell>
          <table:table-cell table:style-name="Cell15">
            <text:p text:style-name="P225"><text:span text:style-name="T225_1">2.001<text:s/>–<text:s/>2.500<text:s/>ευρώ</text:span></text:p>
          </table:table-cell>
        </table:table-row>
        <table:table-row table:style-name="Row9">
          <table:table-cell table:style-name="Cell16">
            <text:p text:style-name="P226"><text:span text:style-name="T226_1">10</text:span></text:p>
          </table:table-cell>
          <table:table-cell table:style-name="Cell17">
            <text:p text:style-name="P227"><text:span text:style-name="T227_1">2.501<text:s/>–<text:s/>3.000<text:s/>ευρώ</text:span></text:p>
          </table:table-cell>
        </table:table-row>
        <table:table-row table:style-name="Row10">
          <table:table-cell table:style-name="Cell18">
            <text:p text:style-name="P228"><text:span text:style-name="T228_1">12</text:span></text:p>
          </table:table-cell>
          <table:table-cell table:style-name="Cell19">
            <text:p text:style-name="P229"><text:span text:style-name="T229_1">3.001<text:s/>–<text:s/>4.000<text:s/>ευρώ</text:span></text:p>
          </table:table-cell>
        </table:table-row>
        <table:table-row table:style-name="Row11">
          <table:table-cell table:style-name="Cell20">
            <text:p text:style-name="P230"><text:span text:style-name="T230_1">14</text:span></text:p>
          </table:table-cell>
          <table:table-cell table:style-name="Cell21">
            <text:p text:style-name="P231"><text:span text:style-name="T231_1">4.001<text:s/>–<text:s/>5.000<text:s/>ευρώ</text:span></text:p>
          </table:table-cell>
        </table:table-row>
        <table:table-row table:style-name="Row12">
          <table:table-cell table:style-name="Cell22">
            <text:p text:style-name="P232"><text:span text:style-name="T232_1">16</text:span></text:p>
          </table:table-cell>
          <table:table-cell table:style-name="Cell23">
            <text:p text:style-name="P233"><text:span text:style-name="T233_1">άνω<text:s/>των<text:s/>5.001<text:s/>ευρώ</text:span></text:p>
          </table:table-cell>
        </table:table-row>
      </table:table>
      <text:p text:style-name="P234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235"><text:span text:style-name="T235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236"><text:span text:style-name="T236_1">Συντελεστής προσαύξησης</text:span></text:p>
          </table:table-cell>
          <table:table-cell table:style-name="Cell26">
            <text:p text:style-name="P237"><text:span text:style-name="T237_1">Παλαιότητα</text:span></text:p>
          </table:table-cell>
        </table:table-row>
        <table:table-row table:style-name="Row15">
          <table:table-cell table:style-name="Cell27">
            <text:p text:style-name="P238"><text:span text:style-name="T238_1">1</text:span></text:p>
          </table:table-cell>
          <table:table-cell table:style-name="Cell28">
            <text:p text:style-name="P239"><text:span text:style-name="T239_1">μέχρι<text:s/>και<text:s/>26<text:s/>έτη</text:span></text:p>
          </table:table-cell>
        </table:table-row>
        <table:table-row table:style-name="Row16">
          <table:table-cell table:style-name="Cell29">
            <text:p text:style-name="P240"><text:span text:style-name="T240_1">1,05</text:span></text:p>
          </table:table-cell>
          <table:table-cell table:style-name="Cell30">
            <text:p text:style-name="P241"><text:span text:style-name="T241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242"><text:span text:style-name="T242_1">1,10</text:span></text:p>
          </table:table-cell>
          <table:table-cell table:style-name="Cell32">
            <text:p text:style-name="P243"><text:span text:style-name="T243_1">19<text:s/>μέχρι<text:s/>και<text:s/>15</text:span></text:p>
          </table:table-cell>
        </table:table-row>
        <table:table-row table:style-name="Row18">
          <table:table-cell table:style-name="Cell33">
            <text:p text:style-name="P244"><text:span text:style-name="T244_1">1,15</text:span></text:p>
          </table:table-cell>
          <table:table-cell table:style-name="Cell34">
            <text:p text:style-name="P245"><text:span text:style-name="T245_1">14<text:s/>μέχρι<text:s/>και<text:s/>10</text:span></text:p>
          </table:table-cell>
        </table:table-row>
        <table:table-row table:style-name="Row19">
          <table:table-cell table:style-name="Cell35">
            <text:p text:style-name="P246"><text:span text:style-name="T246_1">1,20</text:span></text:p>
          </table:table-cell>
          <table:table-cell table:style-name="Cell36">
            <text:p text:style-name="P247"><text:span text:style-name="T247_1">9<text:s/>μέχρι<text:s/>και<text:s/>5</text:span></text:p>
          </table:table-cell>
        </table:table-row>
        <table:table-row table:style-name="Row20">
          <table:table-cell table:style-name="Cell37">
            <text:p text:style-name="P248"><text:span text:style-name="T248_1">1,25</text:span></text:p>
          </table:table-cell>
          <table:table-cell table:style-name="Cell38">
            <text:p text:style-name="P249"><text:span text:style-name="T249_1">4<text:s/>έως<text:s/>0</text:span></text:p>
          </table:table-cell>
        </table:table-row>
        <table:table-row table:style-name="Row21">
          <table:table-cell table:style-name="Cell39">
            <text:p text:style-name="P250"><text:span text:style-name="T250_1">1</text:span></text:p>
          </table:table-cell>
          <table:table-cell table:style-name="Cell40">
            <text:p text:style-name="P251"><text:span text:style-name="T251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252"><text:span text:style-name="T252_1">1</text:span></text:p>
          </table:table-cell>
          <table:table-cell table:style-name="Cell42">
            <text:p text:style-name="P253"><text:span text:style-name="T253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254"><text:span text:style-name="T254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255"><text:span text:style-name="T255_1">6.</text:span><text:span text:style-name="T255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256"><text:span text:style-name="T256_1">7.</text:span><text:span text:style-name="T256_2"><text:s/>Στο<text:s/>Ε.Ε.Τ.Α.<text:s/>δεν<text:s/>υπόκεινται<text:s/>τα<text:s/>ακίνητα<text:s/>που<text:s/>ανήκουν:</text:span></text:p>
      <text:p text:style-name="P257"><text:span text:style-name="T257_1">α)</text:span><text:span text:style-name="T257_2"><text:tab/></text:span><text:span text:style-name="T257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258"><text:span text:style-name="T258_1">β)</text:span><text:span text:style-name="T258_2"><text:tab/></text:span><text:span text:style-name="T258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259"><text:span text:style-name="T259_1">γ)</text:span><text:span text:style-name="T259_2"><text:tab/></text:span><text:span text:style-name="T259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260"><text:span text:style-name="T260_1">δ)</text:span><text:span text:style-name="T260_2"><text:tab/></text:span><text:span text:style-name="T260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261"><text:span text:style-name="T261_1">ε)</text:span><text:span text:style-name="T261_2"><text:tab/></text:span><text:span text:style-name="T261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262"><text:span text:style-name="T262_1">8.</text:span><text:span text:style-name="T262_2"><text:s/>Από<text:s/>το<text:s/>Ε.Ε.Τ.Α.<text:s/>απαλλάσσονται:</text:span></text:p>
      <text:p text:style-name="P263"><text:span text:style-name="T263_1">αα)</text:span><text:span text:style-name="T263_2"><text:tab/></text:span><text:span text:style-name="T263_3">Οι<text:s/>κοινόχρηστοι<text:s/>χώροι<text:s/>πολυκατοικιών,</text:span></text:p>
      <text:p text:style-name="P264"><text:span text:style-name="T264_1">ββ)</text:span><text:span text:style-name="T264_2"><text:tab/></text:span><text:span text:style-name="T264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265"><text:span text:style-name="T265_1">γγ)</text:span><text:span text:style-name="T265_2"><text:tab/></text:span><text:span text:style-name="T265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266"><text:span text:style-name="T266_1">δδ)</text:span><text:span text:style-name="T266_2"><text:tab/></text:span><text:span text:style-name="T266_3">Τα<text:s/>αρχαία<text:s/>μνημεία<text:s/>και<text:s/>οι<text:s/>χώροι<text:s/>ιστορικών<text:s/>ή<text:s/>αρχαιολογικών<text:s/>μνημείων.</text:span></text:p>
      <text:p text:style-name="P267"><text:span text:style-name="T267_1">εε)</text:span><text:span text:style-name="T267_2"><text:tab/></text:span><text:span text:style-name="T267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268"><text:span text:style-name="T268_1">9.</text:span><text:span text:style-name="T268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269"><text:span text:style-name="T269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0"><text:span text:style-name="T270_1">α)</text:span><text:span text:style-name="T270_2"><text:tab/></text:span><text:span text:style-name="T270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1"><text:span text:style-name="T271_1">β)</text:span><text:span text:style-name="T271_2"><text:tab/></text:span><text:span text:style-name="T271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272"><text:span text:style-name="T272_1">γ)</text:span><text:span text:style-name="T272_2"><text:tab/></text:span><text:span text:style-name="T272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273"><text:span text:style-name="T273_1">δ)</text:span><text:span text:style-name="T273_2"><text:tab/></text:span><text:span text:style-name="T273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4"><text:span text:style-name="T274_1">10.</text:span><text:span text:style-name="T274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275"><text:span text:style-name="T275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6"><text:span text:style-name="T276_1">α)</text:span><text:span text:style-name="T276_2"><text:tab/></text:span><text:span text:style-name="T276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7"><text:span text:style-name="T277_1">β)</text:span><text:span text:style-name="T277_2"><text:tab/></text:span><text:span text:style-name="T277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278"><text:span text:style-name="T278_1">γ)</text:span><text:span text:style-name="T278_2"><text:tab/></text:span><text:span text:style-name="T278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9"><text:span text:style-name="T279_1">11.</text:span><text:span text:style-name="T279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280"><text:span text:style-name="T280_1">α)</text:span><text:span text:style-name="T280_2"><text:tab/></text:span><text:span text:style-name="T280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281"><text:span text:style-name="T281_1">β)</text:span><text:span text:style-name="T281_2"><text:tab/></text:span><text:span text:style-name="T281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282"><text:span text:style-name="T282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283"><text:span text:style-name="T283_1">α)</text:span><text:span text:style-name="T283_2"><text:tab/></text:span><text:span text:style-name="T283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284"><text:span text:style-name="T284_1">β)</text:span><text:span text:style-name="T284_2"><text:tab/></text:span><text:span text:style-name="T284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85"><text:span text:style-name="T285_1">γ)</text:span><text:span text:style-name="T285_2"><text:tab/></text:span><text:span text:style-name="T285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286"><text:span text:style-name="T286_1">δ)</text:span><text:span text:style-name="T286_2"><text:tab/></text:span><text:span text:style-name="T286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286_4">­φαρμογή<text:s/>του<text:s/>μειωμένου<text:s/>συντελεστή,</text:span></text:p>
      <text:p text:style-name="P287"><text:span text:style-name="T287_1">ε)</text:span><text:span text:style-name="T287_2"><text:tab/></text:span><text:span text:style-name="T287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88"><text:span text:style-name="T288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289"><text:span text:style-name="T289_1">12.</text:span><text:span text:style-name="T289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290"><text:span text:style-name="T290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291"><text:span text:style-name="T291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292"><text:span text:style-name="T292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292_2">­δια<text:s/>απόφαση.</text:span></text:p>
      <text:p text:style-name="P293"><text:span text:style-name="T293_1">13.</text:span><text:span text:style-name="T293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294"><text:span text:style-name="T294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294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295"><text:span text:style-name="T295_1">14.</text:span><text:span text:style-name="T295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296"><text:span text:style-name="T296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297"><text:span text:style-name="T297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298"><text:span text:style-name="T298_1">15.</text:span><text:span text:style-name="T298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299"><text:span text:style-name="T299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299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300"><text:span text:style-name="T300_1">16.</text:span><text:span text:style-name="T300_2"><text:s/>Με<text:s/>αποφάσεις<text:s/>του<text:s/>Γενικού<text:s/>Γραμματέα<text:s/>Δημοσίων<text:s/>Εσόδων<text:s/>ρυθμίζονται:</text:span></text:p>
      <text:p text:style-name="P301"><text:span text:style-name="T301_1">α)</text:span><text:span text:style-name="T301_2"><text:tab/></text:span><text:span text:style-name="T301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302"><text:span text:style-name="T302_1">β)</text:span><text:span text:style-name="T302_2"><text:tab/></text:span><text:span text:style-name="T302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03"><text:span text:style-name="T303_1">γ)</text:span><text:span text:style-name="T303_2"><text:tab/></text:span><text:span text:style-name="T303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04"><text:span text:style-name="T304_1">δ)</text:span><text:span text:style-name="T304_2"><text:tab/></text:span><text:span text:style-name="T304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05"><text:span text:style-name="T305_1">ε)</text:span><text:span text:style-name="T305_2"><text:tab/></text:span><text:span text:style-name="T305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06"><text:span text:style-name="T306_1">ΥΠΟΠΑΡΑΓΡΑΦΟΣ<text:s/>Α.8.:<text:s/>ΡΥΘΜΙΣΕΙΣ<text:s/>ΦΟΡΟΥ<text:s/>ΑΚΙΝΗΤΗΣ<text:s/>ΠΕΡΙΟΥΣΙΑΣ</text:span></text:p>
      <text:p text:style-name="P307"><text:span text:style-name="T307_1">1.</text:span><text:span text:style-name="T307_2"><text:s/>(…)</text:span><text:span text:style-name="T307_3"><text:note text:note-class="footnote"><text:note-citation/><text:note-body><text:p text:style-name="P308"><text:span text:style-name="T308_1"><text:a xlink:type="simple" xlink:href="http://data.aade.gr/eli/pri/law/2013/07/23/4172#art_88"><text:span text:style-name="T308_2">Αφαίρεση<text:s/>4172/2013,<text:s/>Άρθρο<text:s/>88</text:span></text:a></text:span></text:p></text:note-body></text:note></text:span></text:p>
      <text:p text:style-name="P309"><text:span text:style-name="T309_1">2.</text:span><text:span text:style-name="T309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10"><text:span text:style-name="T310_1">3.</text:span><text:span text:style-name="T310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11"><text:span text:style-name="T311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12"><text:span text:style-name="T312_1">4.</text:span><text:span text:style-name="T312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13"><text:span text:style-name="T313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14"><text:span text:style-name="T314_1">1.</text:span><text:span text:style-name="T314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15"><text:span text:style-name="T315_1">α)</text:span><text:span text:style-name="T315_2"><text:tab/></text:span><text:span text:style-name="T315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16"><text:span text:style-name="T316_1">β)</text:span><text:span text:style-name="T316_2"><text:tab/></text:span><text:span text:style-name="T316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17"><text:span text:style-name="T317_1">2.</text:span><text:span text:style-name="T317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18"><text:span text:style-name="T318_1">α)</text:span><text:span text:style-name="T318_2"><text:tab/></text:span><text:span text:style-name="T318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19"><text:span text:style-name="T319_1">β)</text:span><text:span text:style-name="T319_2"><text:tab/></text:span><text:span text:style-name="T319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20"><text:span text:style-name="T320_1">γ)</text:span><text:span text:style-name="T320_2"><text:tab/></text:span><text:span text:style-name="T320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21"><text:span text:style-name="T321_1">3.</text:span><text:span text:style-name="T321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22"><text:span text:style-name="T322_1">α)</text:span><text:span text:style-name="T322_2"><text:tab/></text:span><text:span text:style-name="T322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23"><text:span text:style-name="T323_1">β)</text:span><text:span text:style-name="T323_2"><text:tab/></text:span><text:span text:style-name="T323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24"><text:span text:style-name="T324_1">4.</text:span><text:span text:style-name="T324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25"><text:span text:style-name="T325_1">α)</text:span><text:span text:style-name="T325_2"><text:tab/></text:span><text:span text:style-name="T325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26"><text:span text:style-name="T326_1">β)</text:span><text:span text:style-name="T326_2"><text:tab/></text:span><text:span text:style-name="T326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27"><text:span text:style-name="T327_1">5.</text:span><text:span text:style-name="T327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28"><text:span text:style-name="T328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329"><text:span text:style-name="T329_1">6.</text:span><text:span text:style-name="T329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30"><text:span text:style-name="T330_1">7.</text:span><text:span text:style-name="T330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331"><text:span text:style-name="T331_1">8.</text:span><text:span text:style-name="T331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332"><text:span text:style-name="T332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333"><text:span text:style-name="T333_1">9.</text:span><text:span text:style-name="T333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334"><text:span text:style-name="T334_1">10.</text:span><text:span text:style-name="T334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335"><text:span text:style-name="T335_1">11.</text:span><text:span text:style-name="T335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336"><text:span text:style-name="T336_1">12.</text:span><text:span text:style-name="T336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337"><text:span text:style-name="T337_1">ΠΑΡΑΓΡΑΦΟΣ<text:s/>Β΄<text:s/>ΟΡΓΑΝΩΤΙΚΕΣ<text:s/>ΔΙΑΤΑΞΕΙΣ<text:s/>ΥΠΟΥΡΓΕΙΟΥ<text:s/>ΟΙΚΟΝΟΜΙΚΩΝ</text:span></text:p>
      <text:p text:style-name="P338"><text:span text:style-name="T338_1">1.</text:span><text:span text:style-name="T338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339"><text:span text:style-name="T339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340"><text:span text:style-name="T340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341"><text:span text:style-name="T341_1">ii)<text:s/>Διεύθυνση<text:s/>Εισαγωγής<text:s/>και<text:s/>Ελέγχου<text:s/>Στοιχείων<text:s/>Ηλεκτρονικών<text:s/>Υπολογιστών<text:s/>(Δ32).</text:span></text:p>
      <text:p text:style-name="P342"><text:span text:style-name="T342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343"><text:span text:style-name="T343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344"><text:span text:style-name="T344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345"><text:span text:style-name="T345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346"><text:span text:style-name="T346_1">2.</text:span><text:span text:style-name="T346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347"><text:span text:style-name="T347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348"><text:span text:style-name="T348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349"><text:span text:style-name="T349_1">3.</text:span><text:span text:style-name="T349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350"><text:span text:style-name="T350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350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351"><text:span text:style-name="T351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352"><text:span text:style-name="T352_1">α)<text:s/>καθορίζονται<text:s/>τα<text:s/>ελάχιστα<text:s/>προσόντα<text:s/>των<text:s/>μελών<text:s/>του<text:s/>Συμβουλίου,</text:span></text:p>
      <text:p text:style-name="P353"><text:span text:style-name="T353_1">β)<text:s/>ορίζονται<text:s/>τα<text:s/>μέλη<text:s/>του<text:s/>Συμβουλίου<text:s/>και<text:s/>η<text:s/>διάρκεια<text:s/>της<text:s/>θητείας<text:s/>τους,</text:span></text:p>
      <text:p text:style-name="P354"><text:span text:style-name="T354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355"><text:span text:style-name="T355_1">δ)<text:s/>τίθενται<text:s/>κανόνες<text:s/>για<text:s/>την<text:s/>αντιμετώπιση<text:s/>συγκρούσεων<text:s/>συμφερόντων,</text:span></text:p>
      <text:p text:style-name="P356"><text:span text:style-name="T356_1">ε)<text:s/>καθορίζεται<text:s/>η<text:s/>ελάχιστη<text:s/>συχνότητα<text:s/>των<text:s/>συνεδριάσεων,</text:span></text:p>
      <text:p text:style-name="P357"><text:span text:style-name="T357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358"><text:span text:style-name="T358_1">ζ)<text:s/>ρυθμίζονται<text:s/>θέματα<text:s/>διοικητικής<text:s/>υποστήριξης<text:s/>του<text:s/>Συμβουλίου.»</text:span></text:p>
      <text:p text:style-name="P359"><text:span text:style-name="T359_1">4.</text:span><text:span text:style-name="T359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360"><text:span text:style-name="T360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361"><text:span text:style-name="T361_1">ΥΠΟΠΑΡΑΓΡΑΦΟΣ<text:s/>Β.2.:<text:s/>ΚΕΝΤΡΙΚΗ<text:s/>ΜΟΝΑΔΑ<text:s/>ΚΡΑΤΙΚΩΝ<text:s/>ΕΝΙΣΧΥΣΕΩΝ</text:span></text:p>
      <text:p text:style-name="P362"><text:span text:style-name="T362_1">1.</text:span><text:span text:style-name="T362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Οικονομικής<text:s/>Πολιτικής<text:s/>του<text:s/>Υπουργείου<text:s/>Οικονομικών.</text:span><text:span text:style-name="T362_3"><text:note text:note-class="footnote"><text:note-citation/><text:note-body><text:p text:style-name="P363"><text:span text:style-name="T363_1"><text:a xlink:type="simple" xlink:href="http://data.aade.gr/eli/pri/law/2014/12/24/4316#art_107"><text:span text:style-name="T363_2">Τροποποίηση<text:s/>4316/2014,<text:s/>Άρθρο<text:s/>107</text:span></text:a></text:span></text:p></text:note-body></text:note></text:span></text:p>
      <text:p text:style-name="P364"><text:span text:style-name="T364_1">2.</text:span><text:span text:style-name="T364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365"><text:span text:style-name="T365_1">3.</text:span><text:span text:style-name="T365_2"><text:s/>Η<text:s/>Κεντρική<text:s/>Μονάδα<text:s/>Κρατικών<text:s/>Ενισχύσεων<text:s/>επιπλέον:</text:span></text:p>
      <text:p text:style-name="P366"><text:span text:style-name="T366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367"><text:span text:style-name="T367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368"><text:span text:style-name="T368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369"><text:span text:style-name="T369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370"><text:span text:style-name="T370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371"><text:span text:style-name="T371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372"><text:span text:style-name="T372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373"><text:span text:style-name="T373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374"><text:span text:style-name="T374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375"><text:span text:style-name="T375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376"><text:span text:style-name="T376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377"><text:span text:style-name="T377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378"><text:span text:style-name="T378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379"><text:span text:style-name="T379_1">ΥΠΟΠΑΡΑΓΡΑΦΟΣ<text:s/>Β.3.:<text:s/>ΣΤΕΛΕΧΩΣΗ<text:s/>ΤΗΣ<text:s/>ΚΕΝΤΡΙΚΗΣ<text:s/>ΜΟΝΑΔΑΣ<text:s/>ΚΡΑΤΙΚΩΝ<text:s/>ΕΝΙΣΧΥΣΕΩΝ</text:span></text:p>
      <text:p text:style-name="P380"><text:span text:style-name="T380_1">1.</text:span><text:span text:style-name="T380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/text:p>
      <text:p text:style-name="P381"><text:span text:style-name="T381_1">2.</text:span><text:span text:style-name="T381_2"><text:s/>Η<text:s/>ανωτέρω<text:s/>Μονάδα<text:s/>στελεχώνεται<text:s/>από<text:s/>υπαλλήλους<text:s/>όλων<text:s/>των<text:s/>κλάδων<text:s/>κατηγοριών<text:s/>και<text:s/>ειδικοτήτων<text:s/>του<text:s/>Υπουργείου<text:s/>Οικονομικών,<text:s/>καθώς<text:s/>και<text:s/>από<text:s/>υπαλλήλους<text:s/>από<text:s/>το<text:s/>στενό<text:s/>και<text:s/>ευρύτερο<text:s/>δημόσιο<text:s/>τομέα<text:s/>και<text:s/>τις<text:s/>ανεξάρτητες<text:s/>αρχές,<text:s/>οι<text:s/>οποίοι<text:s/>αποσπώνται<text:s/>για<text:s/>το<text:s/>σκοπό<text:s/>αυτό<text:s/>στην<text:s/>Κεντρική<text:s/>Μονάδα.<text:s/>Κατά<text:s/>παρέκκλιση<text:s/>των<text:s/>κειμένων<text:s/>διατάξεων<text:s/>στη<text:s/>Μονάδα<text:s/>μπορούν<text:s/>να<text:s/>αποσπασθούν<text:s/>υπάλληλοι<text:s/>από<text:s/>τη<text:s/>Μονάδα<text:s/>Οργάνωσης<text:s/>Διαχείρισης<text:s/>(ΜΟΔ)<text:s/>Α.Ε.<text:s/>και<text:s/>τα<text:s/>Όργανα<text:s/>της<text:s/>Ευρωπαϊκής<text:s/>Ένωσης.<text:s/>Το<text:s/>προσωπικό<text:s/>της<text:s/>Μονάδας<text:s/>που<text:s/>μεταφέρεται<text:s/>ή<text:s/>αποσπάται<text:s/>είναι<text:s/>έως<text:s/>είκοσι<text:s/>(20)<text:s/>άτομα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/text:p>
      <text:p text:style-name="P382"><text:span text:style-name="T382_1">3.</text:span><text:span text:style-name="T382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383"><text:span text:style-name="T383_1">4.</text:span><text:span text:style-name="T383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384"><text:span text:style-name="T384_1">β.<text:s/>τα<text:s/>ειδικότερα<text:s/>και<text:s/>πρόσθετα<text:s/>τυπικά<text:s/>και<text:s/>ουσιαστικά<text:s/>τους<text:s/>προσόντα,</text:span></text:p>
      <text:p text:style-name="P385"><text:span text:style-name="T385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386"><text:span text:style-name="T386_1">δ.<text:s/>η<text:s/>διαδικασία<text:s/>επιλογής<text:s/>του<text:s/>προϊσταμένου<text:s/>και<text:s/>των<text:s/>υπαλλήλων.</text:span></text:p>
      <text:p text:style-name="P387"><text:span text:style-name="T387_1">ΥΠΟΠΑΡΑΓΡΑΦΟΣ<text:s/>Β.4.:<text:s/>ΔΙΚΤΥΟ<text:s/>ΑΠΟΚΕΝΤΡΩΜΕΝΩΝ<text:s/>ΜΟΝΑΔΩΝ<text:s/>ΚΡΑΤΙΚΩΝ<text:s/>ΕΝΙΣΧΥΣΕΩΝ</text:span></text:p>
      <text:p text:style-name="P388"><text:span text:style-name="T388_1">1.</text:span><text:span text:style-name="T388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389"><text:span text:style-name="T389_1">2.</text:span><text:span text:style-name="T389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390"><text:span text:style-name="T390_1">3.</text:span><text:span text:style-name="T390_2"><text:s/>Έργο<text:s/>των<text:s/>Αποκεντρωμένων<text:s/>Μονάδων<text:s/>είναι<text:s/>επίσης:</text:span></text:p>
      <text:p text:style-name="P391"><text:span text:style-name="T391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2"><text:span text:style-name="T392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3"><text:span text:style-name="T393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394"><text:span text:style-name="T394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395"><text:span text:style-name="T395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396"><text:span text:style-name="T396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397"><text:span text:style-name="T397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398"><text:span text:style-name="T398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399"><text:span text:style-name="T399_1">ΥΠΟΠΑΡΑΓΡΑΦΟΣ<text:s/>Β.5.:<text:s/>ΔΙΥΠΟΥΡΓΙΚΗ<text:s/>ΕΠΙΤΡΟΠΗ<text:s/>ΚΡΑΤΙΚΩΝ<text:s/>ΕΝΙΣΧΥΣΕΩΝ</text:span></text:p>
      <text:p text:style-name="P400"><text:span text:style-name="T400_1">1.</text:span><text:span text:style-name="T400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401"><text:span text:style-name="T401_1">α)</text:span><text:span text:style-name="T401_2"><text:tab/></text:span><text:span text:style-name="T401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402"><text:span text:style-name="T402_1">β)</text:span><text:span text:style-name="T402_2"><text:tab/></text:span><text:span text:style-name="T402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403"><text:span text:style-name="T403_1">γ)</text:span><text:span text:style-name="T403_2"><text:tab/></text:span><text:span text:style-name="T403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404"><text:span text:style-name="T404_1">2.</text:span><text:span text:style-name="T404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405"><text:span text:style-name="T405_1">β)</text:span><text:span text:style-name="T405_2"><text:tab/></text:span><text:span text:style-name="T405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406"><text:span text:style-name="T406_1">γ)</text:span><text:span text:style-name="T406_2"><text:tab/></text:span><text:span text:style-name="T406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07"><text:span text:style-name="T407_1">3.</text:span><text:span text:style-name="T407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08"><text:span text:style-name="T408_1">4.</text:span><text:span text:style-name="T408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09"><text:span text:style-name="T409_1">5.</text:span><text:span text:style-name="T409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10"><text:span text:style-name="T410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11"><text:span text:style-name="T411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12"><text:span text:style-name="T412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12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413"><text:span text:style-name="T413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414"><text:span text:style-name="T414_1">1.</text:span><text:span text:style-name="T414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415"><text:span text:style-name="T415_1">2.</text:span><text:span text:style-name="T415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415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416"><text:span text:style-name="T416_1">3.</text:span><text:span text:style-name="T416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417"><text:span text:style-name="T417_1">4.</text:span><text:span text:style-name="T417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418"><text:span text:style-name="T418_1">α)</text:span><text:span text:style-name="T418_2"><text:tab/></text:span><text:span text:style-name="T418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419"><text:span text:style-name="T419_1">β)</text:span><text:span text:style-name="T419_2"><text:tab/></text:span><text:span text:style-name="T419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420"><text:span text:style-name="T420_1">5.</text:span><text:span text:style-name="T420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421"><text:span text:style-name="T421_1">6.</text:span><text:span text:style-name="T421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421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422"><text:span text:style-name="T422_1">7.</text:span><text:span text:style-name="T422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423"><text:span text:style-name="T423_1">ΥΠΟΠΑΡΑΓΡΑΦΟΣ<text:s/>Β.7.:<text:s/>ΥΠΟΣΤΗΡΙΞΗ<text:s/>ΑΠΟ<text:s/>ΚΔΕΟΔ</text:span></text:p>
      <text:p text:style-name="P424"><text:span text:style-name="T424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425"><text:span text:style-name="T425_1">ΥΠΟΠΑΡΑΓΡΑΦΟΣ<text:s/>Β.8.:<text:s/>ΚΕΝΤΡΙΚΟ<text:s/>ΠΛΗΡΟΦΟΡΙΑΚΟ<text:s/>ΣΥΣΤΗΜΑ<text:s/>ΚΡΑΤΙΚΩΝ<text:s/>ΕΝΙΣΧΥΣΕΩΝ</text:span></text:p>
      <text:p text:style-name="P426"><text:span text:style-name="T426_1">1.</text:span><text:span text:style-name="T426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427"><text:span text:style-name="T427_1">2.</text:span><text:span text:style-name="T427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428"><text:span text:style-name="T428_1">3.</text:span><text:span text:style-name="T428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429"><text:span text:style-name="T429_1">ΥΠΟΠΑΡΑΓΡΑΦΟΣ<text:s/>Β.9.:<text:s/>ΕΦΑΡΜΟΓΗ<text:s/>ΤΗΣ<text:s/>ΥΠΟΧΡΕΩΣΗΣ<text:s/>ΑΝΑΚΤΗΣΗΣ<text:s/>ΠΑΡΑΝΟΜΩΝ<text:s/>ΚΡΑΤΙΚΩΝ<text:s/>ΕΝΙΣΧΥΣΕΩΝ</text:span></text:p>
      <text:p text:style-name="P430"><text:span text:style-name="T430_1">1.</text:span><text:span text:style-name="T430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431"><text:span text:style-name="T431_1">Ειδικότερα:</text:span></text:p>
      <text:p text:style-name="P432"><text:span text:style-name="T432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433"><text:span text:style-name="T433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434"><text:span text:style-name="T434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435"><text:span text:style-name="T435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436"><text:span text:style-name="T436_1">2.</text:span><text:span text:style-name="T436_2"><text:s/>Οι<text:s/>Αποκεντρωμένες<text:s/>Μονάδες:</text:span></text:p>
      <text:p text:style-name="P437"><text:span text:style-name="T437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438"><text:span text:style-name="T438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439"><text:span text:style-name="T439_1">ΥΠΟΠΑΡΑΓΡΑΦΟΣ<text:s/>Β.10.:<text:s/>ΔΙΑΔΙΚΑΣΙΑ<text:s/>ΑΝΑΚΤΗΣΗΣ<text:s/>ΠΑΡΑΝΟΜΩΝ<text:s/>ΚΡΑΤΙΚΩΝ<text:s/>ΕΝΙΣΧΥΣΕΩΝ</text:span></text:p>
      <text:p text:style-name="P440"><text:span text:style-name="T440_1">1.</text:span><text:span text:style-name="T440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441"><text:span text:style-name="T441_1">2.</text:span><text:span text:style-name="T441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442"><text:span text:style-name="T442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443"><text:span text:style-name="T443_1">3.</text:span><text:span text:style-name="T443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444"><text:span text:style-name="T444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444_2"><text:note text:note-class="footnote"><text:note-citation/><text:note-body><text:p text:style-name="P445"><text:span text:style-name="T445_1"><text:a xlink:type="simple" xlink:href="http://data.aade.gr/eli/pri/law/2013/07/12/4170#art_73"><text:span text:style-name="T445_2">Τροποποίηση<text:s/>4170/2013,<text:s/>Άρθρο<text:s/>73</text:span></text:a></text:span></text:p></text:note-body></text:note></text:span></text:p>
      <text:p text:style-name="P446"><text:span text:style-name="T446_1">4.</text:span><text:span text:style-name="T446_2"><text:s/>Αναστέλλεται<text:s/>η<text:s/>χορήγηση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<text:s/>που<text:s/>υπόκειται<text:s/>σε<text:s/>προηγούμενη<text:s/>απόφαση<text:s/>ανάκτησης<text:s/>μέχρις<text:s/>ότου<text:s/>ο<text:s/>εν<text:s/>λόγω<text:s/>αποδέκτης<text:s/>έχει<text:s/>επιστρέψει<text:s/>την<text:s/>παλαιά<text:s/>παράνομη<text:s/>και<text:s/>ασυμβίβαστη<text:s/>ενίσχυση.</text:span></text:p>
      <text:p text:style-name="P447"><text:span text:style-name="T447_1">5.</text:span><text:span text:style-name="T447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448"><text:span text:style-name="T448_1">6.</text:span><text:span text:style-name="T448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449"><text:span text:style-name="T449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450"><text:span text:style-name="T450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451"><text:span text:style-name="T451_1">β)<text:s/>πιθανολογείται<text:s/>σοβαρά<text:s/>η<text:s/>παρανομία<text:s/>της<text:s/>ενωσιακής<text:s/>πράξης<text:s/>ανάκτησης<text:s/>και</text:span></text:p>
      <text:p text:style-name="P452"><text:span text:style-name="T452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453"><text:span text:style-name="T453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454"><text:span text:style-name="T454_1">7.</text:span><text:span text:style-name="T454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455"><text:span text:style-name="T455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455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456"><text:span text:style-name="T456_1">8.</text:span><text:span text:style-name="T456_2"><text:s/>Το<text:s/>άρθρο<text:s/>22<text:s/>του<text:s/>Ν.<text:s/>4002/2011<text:s/>(Α΄<text:s/>180)<text:s/>τροποποιείται<text:s/>ως<text:s/>εξής:</text:span></text:p>
      <text:p text:style-name="P457"><text:span text:style-name="T457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458"><text:span text:style-name="T458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459"><text:span text:style-name="T459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460"><text:span text:style-name="T460_1">ΥΠΟΠΑΡΑΓΡΑΦΟΣ<text:s/>Β.11:<text:s/>ΥΠΟΧΡΕΩΣΗ<text:s/>ΔΙΑΦΑΝΕΙΑΣ<text:s/>ΚΑΤΑ<text:s/>ΤΗ<text:s/>ΧΟΡΗΓΗΣΗ<text:s/>ΚΡΑΤΙΚΩΝ<text:s/>ΕΝΙΣΧΥΣΕΩΝ<text:s/></text:span></text:p>
      <text:p text:style-name="P461"><text:span text:style-name="T461_1">1.</text:span><text:span text:style-name="T461_2"><text:s/>Για<text:s/>τη<text:s/>διασφάλιση<text:s/>της<text:s/>υποχρέωσης<text:s/>διαφάνειας,<text:s/>όπου<text:s/>τίθεται<text:s/>από<text:s/>τους<text:s/>ενωσιακούς<text:s/>κανόνες,<text:s/>σχετικά<text:s/>με<text:s/>τη<text:s/>χορήγηση<text:s/>κρατικών<text:s/>ενισχύσεων,<text:s/>αναρτώνται<text:s/>σε<text:s/>δημόσια<text:s/>προσβάσιμο<text:s/>διαδικτυακό<text:s/>ιστότοπο<text:s/>συνοπτικές<text:s/>πληροφορίες<text:s/>για<text:s/>χορηγηθείσες<text:s/>μεμονωμένες<text:s/>κρατικές<text:s/>ενισχύσεις<text:s/>μετά<text:s/>την<text:s/>1η<text:s/>Ιουλίου<text:s/>2016.<text:s/>Οι<text:s/>πληροφορίες<text:s/>που<text:s/>δημοσιεύονται<text:s/>περιλαμβάνουν<text:s/>μεταξύ<text:s/>άλλων<text:s/>την<text:s/>επωνυμία<text:s/>και<text:s/>τον<text:s/>ΑΦΜ<text:s/>του<text:s/>δικαιούχου,<text:s/>το<text:s/>είδος<text:s/>και<text:s/>τον<text:s/>τομέα<text:s/>δραστηριότητας<text:s/>της<text:s/>επιχείρησης,<text:s/>το<text:s/>ποσό<text:s/>ενίσχυσης<text:s/>και<text:s/>το<text:s/>μέσο<text:s/>ενίσχυσης,<text:s/>καθώς<text:s/>και<text:s/>όποιο<text:s/>άλλο<text:s/>στοιχείο<text:s/>προβλέπει<text:s/>η<text:s/>ενωσιακή<text:s/>νομική<text:s/>βάση<text:s/>χορήγησης<text:s/>της<text:s/>ενίσχυσης.<text:s/>Η<text:s/>συναίνεση<text:s/>του<text:s/>δικαιούχου<text:s/>για<text:s/>την<text:s/>εν<text:s/>λόγω<text:s/>δημοσίευση<text:s/>τεκμαίρεται<text:s/>με<text:s/>τη<text:s/>λήψη<text:s/>της<text:s/>ενίσχυσης.<text:s/>2.<text:s/>Τα<text:s/>ως<text:s/>άνω<text:s/>απαιτούμενα<text:s/>στοιχεία<text:s/>καταχωρούνται<text:s/>στο<text:s/>σχετικό<text:s/>ηλεκτρονικό<text:s/>σύστημα<text:s/>από<text:s/>τις<text:s/>Αποκεντρωμένες<text:s/>Μονάδες<text:s/>Κρατικών<text:s/>Ενισχύσεων,<text:s/>με<text:s/>βάση<text:s/>τα<text:s/>στοιχεία<text:s/>που<text:s/>τους<text:s/>παρέχονται<text:s/>από<text:s/>τις<text:s/>αρμόδιες<text:s/>υπηρεσίες<text:s/>και<text:s/>επικυρώνονται<text:s/>από<text:s/>την<text:s/>Κεντρική<text:s/>Μονάδα<text:s/>Κρατικών<text:s/>Ενισχύσεων.<text:s/>Οι<text:s/>χρήστες<text:s/>του<text:s/>συστήματος<text:s/>ορίζονται<text:s/>από<text:s/>την<text:s/>Κεντρική<text:s/>Μονάδα<text:s/>Κρατικών<text:s/>Ενισχύσεων,<text:s/>μετά<text:s/>από<text:s/>αίτηση<text:s/>της<text:s/>Αποκεντρωμένης<text:s/>Μονάδας.</text:span><text:span text:style-name="T461_3"><text:note text:note-class="footnote"><text:note-citation/><text:note-body><text:p text:style-name="P462"><text:span text:style-name="T462_1"><text:a xlink:type="simple" xlink:href="http://data.aade.gr/eli/pri/law/2016/11/28/4438#art_44"><text:span text:style-name="T462_2">Προσθήκη<text:s/>4438/2016,<text:s/>Άρθρο<text:s/>44</text:span></text:a></text:span></text:p></text:note-body></text:note></text:span></text:p>
      <text:p text:style-name="P463"><text:span text:style-name="T463_1">ΥΠΟΠΑΡΑΓΡΑΦΟΣ<text:s/>Β.12.:<text:s/>ΤΕΛΙΚΕΣ<text:s/>ΜΕΤΑΒΑΤΙΚΕΣ<text:s/>ΔΙΑΤΑΞΕΙΣ<text:s/></text:span></text:p>
      <text:p text:style-name="P464"><text:span text:style-name="T464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text:span text:style-name="T464_2"><text:note text:note-class="footnote"><text:note-citation/><text:note-body><text:p text:style-name="P465"><text:span text:style-name="T465_1"><text:a xlink:type="simple" xlink:href="http://data.aade.gr/eli/pri/law/2016/11/28/4438#art_44"><text:span text:style-name="T465_2">Τροποποίηση<text:s/>4438/2016,<text:s/>Άρθρο<text:s/>44</text:span></text:a></text:span></text:p></text:note-body></text:note></text:span></text:p>
      <text:p text:style-name="P466"><text:span text:style-name="T466_1">ΠΑΡΑΓΡΑΦΟΣ<text:s/>Γ΄<text:s/>ΡΥΘΜΙΣΕΙΣ<text:s/>ΓΙΑ<text:s/>ΤΗΝ<text:s/>ΠΑΡΟΧΗ<text:s/>ΕΚΤΙΜΗΤΙΚΩΝ<text:s/>ΥΠΗΡΕΣΙΩΝ</text:span></text:p>
      <text:p text:style-name="P467"><text:span text:style-name="T467_1">ΥΠΟΠΑΡΑΓΡΑΦΟΣ<text:s/>Γ.1.:<text:s/>ΟΡΙΣΜΟΙ</text:span></text:p>
      <text:p text:style-name="P468"><text:span text:style-name="T468_1">Για<text:s/>τους<text:s/>σκοπούς<text:s/>της<text:s/>παραγράφου<text:s/>Γ<text:s/>του<text:s/>παρόντος<text:s/>νόμου<text:s/>ισχύουν<text:s/>οι<text:s/>ακόλουθοι<text:s/>ορισμοί:</text:span></text:p>
      <text:p text:style-name="P469"><text:span text:style-name="T469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470"><text:span text:style-name="T470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αγράφου<text:s/>Γ.2.<text:s/>του<text:s/>παρόντος<text:s/>νόμου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471"><text:span text:style-name="T471_1">«Αρμόδια<text:s/>Διοικητική<text:s/>Αρχή<text:s/>»:<text:s/>Ορίζεται<text:s/>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472"><text:span text:style-name="T472_1">ΥΠΟΠΑΡΑΓΡΑΦΟΣ<text:s/>Γ.2.:<text:s/>ΕΓΓΡΑΦΗ<text:s/>ΣΤΟ<text:s/>ΜΗΤΡΩΟ</text:span></text:p>
      <text:p text:style-name="P473"><text:span text:style-name="T473_1">1.</text:span><text:span text:style-name="T473_2"><text:s/>Το<text:s/>επάγγελμα<text:s/>του<text:s/>πιστοποιημένου<text:s/>εκτιμητή<text:s/>ασκείται<text:s/>ελεύθερα<text:s/>μετά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πιστοποιημένου<text:s/>εκτιμητή<text:s/>στο<text:s/>Μητρώο<text:s/>Πιστοποιημένων<text:s/>Εκτιμητών.</text:span></text:p>
      <text:p text:style-name="P474"><text:span text:style-name="T474_1">Το<text:s/>Μητρώο<text:s/>Πιστοποιημένων<text:s/>Εκτιμη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text:s/>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</text:span><text:span text:style-name="T474_2"><text:note text:note-class="footnote"><text:note-citation/><text:note-body><text:p text:style-name="P475"><text:span text:style-name="T475_1"><text:a xlink:type="simple" xlink:href="http://data.aade.gr/eli/pri/law/2013/12/31/4223#art_38"><text:span text:style-name="T475_2">Τροποποίηση<text:s/>4223/2013,<text:s/>Άρθρο<text:s/>38</text:span></text:a></text:span></text:p></text:note-body></text:note></text:span></text:p>
      <text:p text:style-name="P476"><text:span text:style-name="T476_1">2.</text:span><text:span text:style-name="T476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477"><text:span text:style-name="T477_1">α.<text:s/>Αίτηση<text:s/>πιστοποίησης,<text:s/>όπου<text:s/>αναφέρεται<text:s/>ο<text:s/>συγκεκριμένος<text:s/>ή<text:s/>οι<text:s/>συγκεκριμένοι<text:s/>κλάδοι<text:s/>στους<text:s/>οποίους<text:s/>επιθυμεί<text:s/>να<text:s/>πιστοποιηθεί<text:s/>ο<text:s/>ενδιαφερόμενος,<text:s/>συνοδευόμενη<text:s/>από<text:s/>βιογραφικό<text:s/>σημείωμα.</text:span></text:p>
      <text:p text:style-name="P478"><text:span text:style-name="T478_1">β.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</text:span><text:span text:style-name="T478_2">­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479"><text:span text:style-name="T479_1">γ.<text:s/>(…)</text:span><text:span text:style-name="T479_2"><text:note text:note-class="footnote"><text:note-citation/><text:note-body><text:p text:style-name="P480"><text:span text:style-name="T480_1"><text:a xlink:type="simple" xlink:href="http://data.aade.gr/eli/pri/law/2013/12/31/4223#art_38"><text:span text:style-name="T480_2">Αφαίρεση<text:s/>4223/2013,<text:s/>Άρθρο<text:s/>38</text:span></text:a></text:span></text:p></text:note-body></text:note></text:span></text:p>
      <text:p text:style-name="P481"><text:span text:style-name="T481_1">δ.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αγράφου<text:s/>Γ.8..</text:span></text:p>
      <text:p text:style-name="P482"><text:span text:style-name="T482_1">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</text:span><text:span text:style-name="T482_2"><text:note text:note-class="footnote"><text:note-citation/><text:note-body><text:p text:style-name="P483"><text:span text:style-name="T483_1"><text:a xlink:type="simple" xlink:href="http://data.aade.gr/eli/pri/law/2013/12/31/4223#art_38"><text:span text:style-name="T483_2">Τροποποίηση<text:s/>4223/2013,<text:s/>Άρθρο<text:s/>38</text:span></text:a></text:span></text:p></text:note-body></text:note></text:span></text:p>
      <text:p text:style-name="P484"><text:span text:style-name="T484_1">στ.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485"><text:span text:style-name="T485_1">αα)</text:span><text:span text:style-name="T485_2"><text:tab/></text:span><text:span text:style-name="T485_3">Έχει<text:s/>πιστοποιηθεί<text:s/>ως<text:s/>εκτιμητής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<text:s/>ΣΥΔ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ανώτερης<text:s/>ή<text:s/>ανώτατης<text:s/>σχολής<text:s/>της<text:s/>ημεδαπής<text:s/>ή<text:s/>της<text:s/>αλλο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αρμόδιο<text:s/>Διεπιστημονικό<text:s/>Οργανισμό<text:s/>Αναγνώρισης<text:s/>Τίτλων<text:s/>Ακαδημαϊκών<text:s/>και<text:s/>Πληροφόρησης<text:s/>(ΔΟΑΤΑΠ)<text:s/>ως<text:s/>ισότιμοι<text:s/>και<text:s/>αντίστοιχοι<text:s/>ή<text:s/>ως<text:s/>ισότιμοι<text:s/>προς<text:s/>τους<text:s/>απονεμόμενους<text:s/>από<text:s/>τα<text:s/>ελληνικά<text:s/>ανώτατα<text:s/>εκπαιδευτικά<text:s/>ιδρύματα.<text:s/>Εναλλακτικά,<text:s/>να<text:s/>έχει<text:s/>πιστοποιηθεί<text:s/>ως<text:s/>εκτιμητής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αγράφου<text:s/>2<text:s/>του<text:s/>άρθρου<text:s/>3<text:s/>του<text:s/>Π.Δ.<text:s/>38/2010<text:s/>(Α'<text:s/>78).</text:span><text:span text:style-name="T485_4"><text:note text:note-class="footnote"><text:note-citation/><text:note-body><text:p text:style-name="P486"><text:span text:style-name="T486_1"><text:a xlink:type="simple" xlink:href="http://data.aade.gr/eli/pri/law/2014/04/07/4254#art_1"><text:span text:style-name="T486_2">Τροποποίηση<text:s/>4254/2014,<text:s/>Άρθρο<text:s/>1</text:span></text:a></text:span><text:span text:style-name="T486_3">;<text:s/></text:span><text:span text:style-name="T486_4"><text:a xlink:type="simple" xlink:href="http://data.aade.gr/eli/pri/law/2013/12/31/4223#art_38"><text:span text:style-name="T486_5">Προσθήκη<text:s/>4223/2013,<text:s/>Άρθρο<text:s/>38</text:span></text:a></text:span></text:p></text:note-body></text:note></text:span></text:p>
      <text:p text:style-name="P487"><text:span text:style-name="T487_1">ββ)</text:span><text:span text:style-name="T487_2"><text:tab/></text:span><text:span text:style-name="T487_3">Ασκεί<text:s/>νόμιμα<text:s/>το<text:s/>επάγγελμα<text:s/>του<text:s/>εκτιμητή<text:s/>σε<text:s/>οποιοδήποτε<text:s/>κράτος<text:s/>-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-<text:s/>μέλους<text:s/>ή<text:s/>του<text:s/>τρίτου<text:s/>κράτους.</text:span></text:p>
      <text:p text:style-name="P488"><text:span text:style-name="T488_1">γγ)</text:span><text:span text:style-name="T488_2"><text:tab/></text:span><text:span text:style-name="T488_3">(…)</text:span><text:span text:style-name="T488_4"><text:note text:note-class="footnote"><text:note-citation/><text:note-body><text:p text:style-name="P489"><text:span text:style-name="T489_1"><text:a xlink:type="simple" xlink:href="http://data.aade.gr/eli/pri/law/2014/04/07/4254#art_1"><text:span text:style-name="T489_2">Αφαίρεση<text:s/>4254/2014,<text:s/>Άρθρο<text:s/>1</text:span></text:a></text:span><text:span text:style-name="T489_3">;<text:s/></text:span><text:span text:style-name="T489_4"><text:a xlink:type="simple" xlink:href="http://data.aade.gr/eli/pri/law/2013/07/12/4170#art_73"><text:span text:style-name="T489_5">Τροποποίηση<text:s/>4170/2013,<text:s/>Άρθρο<text:s/>73</text:span></text:a></text:span></text:p></text:note-body></text:note></text:span></text:p>
      <text:p text:style-name="P490"><text:span text:style-name="T490_1">ζ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91"><text:span text:style-name="T491_1">η.<text:s/>Αποδεικτικό<text:s/>ασφαλιστ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92"><text:span text:style-name="T492_1">3.</text:span><text:span text:style-name="T492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493"><text:span text:style-name="T493_1">α.<text:s/>Αίτηση<text:s/>πιστοποίησης,<text:s/>στην<text:s/>οποία<text:s/>θα<text:s/>αναφέρεται<text:s/>ο<text:s/>συγκεκριμένος<text:s/>ή<text:s/>οι<text:s/>συγκεκριμένοι<text:s/>κλάδοι,<text:s/>στους<text:s/>οποίους<text:s/>επιθυμεί<text:s/>να<text:s/>πιστοποιηθεί.</text:span></text:p>
      <text:p text:style-name="P494"><text:span text:style-name="T494_1">β.<text:s/>Αποδεικτικό<text:s/>φορολογ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95"><text:span text:style-name="T495_1">γ.<text:s/>Αποδεικτικό<text:s/>ασφαλιστ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96"><text:span text:style-name="T496_1">δ.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να<text:s/>προκύπτει<text:s/>ότι<text:s/>στο<text:s/>σκοπό<text:s/>του<text:s/>προβλέπεται<text:s/>η<text:s/>παροχή<text:s/>εκτιμητικών<text:s/>υπηρεσιών.</text:span></text:p>
      <text:p text:style-name="P497"><text:span text:style-name="T497_1">ε.<text:s/>Αποδεικτικά<text:s/>έγγραφα<text:s/>από<text:s/>τα<text:s/>οποία<text:s/>προκύπτει<text:s/>ότι<text:s/>στο<text:s/>νομικό<text:s/>πρόσωπο<text:s/>απασχολείται<text:s/>ένας<text:s/>ή<text:s/>περισσότεροι<text:s/>πιστοποιημένοι<text:s/>εκτιμητές,<text:s/>οι<text:s/>οποίοι<text:s/>είναι<text:s/>και<text:s/>οι<text:s/>μόνοι<text:s/>αρμόδιοι<text:s/>να<text:s/>διενεργούν<text:s/>εκτιμήσεις<text:s/>για<text:s/>λογαριασμό<text:s/>του<text:s/>νομικού<text:s/>προσώπου.</text:span></text:p>
      <text:p text:style-name="P498"><text:span text:style-name="T498_1">4.</text:span><text:span text:style-name="T498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499"><text:span text:style-name="T499_1">5.</text:span><text:span text:style-name="T499_2"><text:s/>Εφόσον<text:s/>πληρούνται<text:s/>όλες<text:s/>οι<text:s/>ανωτέρω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,<text:s/>εντός<text:s/>τριών<text:s/>μηνών,<text:s/>στον<text:s/>κλάδο<text:s/>ή<text:s/>στους<text:s/>κλάδους<text:s/>στους<text:s/>οποίους<text:s/>έχει<text:s/>πιστοποιηθεί<text:s/>και<text:s/>εκδίδει<text:s/>σχετικό<text:s/>πιστοποιητικό.</text:span></text:p>
      <text:p text:style-name="P500"><text:span text:style-name="T500_1">ΥΠΟΠΑΡΑΓΡΑΦΟΣ<text:s/>Γ.3.:<text:s/>ΔΙΕΝΕΡΓΕΙΑ<text:s/>ΕΞΕΤΑΣΕΩΝ</text:span></text:p>
      <text:p text:style-name="P501"><text:span text:style-name="T501_1">1.</text:span><text:span text:style-name="T501_2"><text:s/>(..)</text:span><text:span text:style-name="T501_3"><text:note text:note-class="footnote"><text:note-citation/><text:note-body><text:p text:style-name="P502"><text:span text:style-name="T502_1"><text:a xlink:type="simple" xlink:href="http://data.aade.gr/eli/pri/law/2014/04/07/4254#art_1"><text:span text:style-name="T502_2">Αφαίρεση<text:s/>4254/2014,<text:s/>Άρθρο<text:s/>1</text:span></text:a></text:span><text:span text:style-name="T502_3">;<text:s/></text:span><text:span text:style-name="T502_4"><text:a xlink:type="simple" xlink:href="http://data.aade.gr/eli/pri/law/2013/12/31/4223#art_38"><text:span text:style-name="T502_5">Τροποποίηση<text:s/>4223/2013,<text:s/>Άρθρο<text:s/>38</text:span></text:a></text:span></text:p></text:note-body></text:note></text:span></text:p>
      <text:p text:style-name="P503"><text:span text:style-name="T503_1">2<text:s/>(…)</text:span><text:span text:style-name="T503_2"><text:note text:note-class="footnote"><text:note-citation/><text:note-body><text:p text:style-name="P504"><text:span text:style-name="T504_1"><text:a xlink:type="simple" xlink:href="http://data.aade.gr/eli/pri/law/2014/04/07/4254#art_1"><text:span text:style-name="T504_2">Αφαίρεση<text:s/>4254/2014,<text:s/>Άρθρο<text:s/>1</text:span></text:a></text:span><text:span text:style-name="T504_3">;<text:s/></text:span><text:span text:style-name="T504_4"><text:a xlink:type="simple" xlink:href="http://data.aade.gr/eli/pri/law/2013/12/31/4223#art_38"><text:span text:style-name="T504_5">Τροποποίηση<text:s/>4223/2013,<text:s/>Άρθρο<text:s/>38</text:span></text:a></text:span></text:p></text:note-body></text:note></text:span></text:p>
      <text:p text:style-name="P505"><text:span text:style-name="T505_1">3.</text:span><text:span text:style-name="T505_2"><text:s/>(…)</text:span><text:span text:style-name="T505_3"><text:note text:note-class="footnote"><text:note-citation/><text:note-body><text:p text:style-name="P506"><text:span text:style-name="T506_1"><text:a xlink:type="simple" xlink:href="http://data.aade.gr/eli/pri/law/2014/04/07/4254#art_1"><text:span text:style-name="T506_2">Αφαίρεση<text:s/>4254/2014,<text:s/>Άρθρο<text:s/>1</text:span></text:a></text:span><text:span text:style-name="T506_3">;<text:s/></text:span><text:span text:style-name="T506_4"><text:a xlink:type="simple" xlink:href="http://data.aade.gr/eli/pri/law/2013/12/31/4223#art_38"><text:span text:style-name="T506_5">Αφαίρεση<text:s/>4223/2013,<text:s/>Άρθρο<text:s/>38</text:span></text:a></text:span></text:p></text:note-body></text:note></text:span></text:p>
      <text:p text:style-name="P507"><text:span text:style-name="T507_1">ΥΠΟΠΑΡΑΓΡΑΦΟΣ<text:s/>Γ.4.:<text:s/>ΚΛΑΔΟΙ<text:s/>ΠΙΣΤΟΠΟΙΗΜΕΝΩΝ<text:s/>ΕΚΤΙΜΗΤΩΝ</text:span></text:p>
      <text:p text:style-name="P508"><text:span text:style-name="T508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:</text:span></text:p>
      <text:p text:style-name="P509"><text:span text:style-name="T509_1">α)</text:span><text:span text:style-name="T509_2"><text:tab/></text:span><text:span text:style-name="T509_3">Ακίνητα</text:span></text:p>
      <text:p text:style-name="P510"><text:span text:style-name="T510_1">β)</text:span><text:span text:style-name="T510_2"><text:tab/></text:span><text:span text:style-name="T510_3">μηχανολογικές<text:s/>εγκαταστάσεις<text:s/>και<text:s/>εξοπλισμός,</text:span><text:span text:style-name="T510_4"><text:note text:note-class="footnote"><text:note-citation/><text:note-body><text:p text:style-name="P511"><text:span text:style-name="T511_1"><text:a xlink:type="simple" xlink:href="http://data.aade.gr/eli/pri/law/2013/12/31/4223#art_38"><text:span text:style-name="T511_2">Τροποποίηση<text:s/>4223/2013,<text:s/>Άρθρο<text:s/>38</text:span></text:a></text:span></text:p></text:note-body></text:note></text:span></text:p>
      <text:p text:style-name="P512"><text:span text:style-name="T512_1">γ)</text:span><text:span text:style-name="T512_2"><text:tab/></text:span><text:span text:style-name="T512_3">επιχειρήσεις<text:s/>και<text:s/>άυλα<text:s/>αγαθά,</text:span><text:span text:style-name="T512_4"><text:note text:note-class="footnote"><text:note-citation/><text:note-body><text:p text:style-name="P513"><text:span text:style-name="T513_1"><text:a xlink:type="simple" xlink:href="http://data.aade.gr/eli/pri/law/2013/12/31/4223#art_38"><text:span text:style-name="T513_2">Τροποποίηση<text:s/>4223/2013,<text:s/>Άρθρο<text:s/>38</text:span></text:a></text:span></text:p></text:note-body></text:note></text:span></text:p>
      <text:p text:style-name="P514"><text:span text:style-name="T514_1">δ)</text:span><text:span text:style-name="T514_2"><text:tab/></text:span><text:span text:style-name="T514_3">κινητά<text:s/>κάθε<text:s/>είδους.</text:span><text:span text:style-name="T514_4"><text:note text:note-class="footnote"><text:note-citation/><text:note-body><text:p text:style-name="P515"><text:span text:style-name="T515_1"><text:a xlink:type="simple" xlink:href="http://data.aade.gr/eli/pri/law/2013/12/31/4223#art_38"><text:span text:style-name="T515_2">Τροποποίηση<text:s/>4223/2013,<text:s/>Άρθρο<text:s/>38</text:span></text:a></text:span></text:p></text:note-body></text:note></text:span></text:p>
      <text:p text:style-name="P516"><text:span text:style-name="T516_1">ε)</text:span><text:span text:style-name="T516_2"><text:tab/></text:span><text:span text:style-name="T516_3">(…)</text:span><text:span text:style-name="T516_4"><text:note text:note-class="footnote"><text:note-citation/><text:note-body><text:p text:style-name="P517"><text:span text:style-name="T517_1"><text:a xlink:type="simple" xlink:href="http://data.aade.gr/eli/pri/law/2013/12/31/4223#art_38"><text:span text:style-name="T517_2">Αφαίρεση<text:s/>4223/2013,<text:s/>Άρθρο<text:s/>38</text:span></text:a></text:span></text:p></text:note-body></text:note></text:span></text:p>
      <text:p text:style-name="P518"><text:span text:style-name="T518_1">στ)</text:span><text:span text:style-name="T518_2"><text:tab/></text:span><text:span text:style-name="T518_3">(…)</text:span><text:span text:style-name="T518_4"><text:note text:note-class="footnote"><text:note-citation/><text:note-body><text:p text:style-name="P519"><text:span text:style-name="T519_1"><text:a xlink:type="simple" xlink:href="http://data.aade.gr/eli/pri/law/2013/12/31/4223#art_38"><text:span text:style-name="T519_2">Αφαίρεση<text:s/>4223/2013,<text:s/>Άρθρο<text:s/>38</text:span></text:a></text:span></text:p></text:note-body></text:note></text:span></text:p>
      <text:p text:style-name="P520"><text:span text:style-name="T520_1">ΥΠΟΠΑΡΑΓΡΑΦΟΣ<text:s/>Γ.5.:<text:s/>ΑΝΤΙΚΕΙΜΕΝΟ<text:s/>ΕΡΓΑΣΙΩΝ<text:s/>ΠΙΣΤΟΠΟΙΗΜΕΝΩΝ<text:s/>ΕΚΤΙΜΗΤΩΝ</text:span></text:p>
      <text:p text:style-name="P521"><text:span text:style-name="T521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522"><text:span text:style-name="T522_1">-</text:span><text:span text:style-name="T522_2"><text:tab/></text:span><text:span text:style-name="T522_3">Ακίνητα<text:s/>και<text:s/>εμπράγματα<text:s/>δικαιώματα.</text:span></text:p>
      <text:p text:style-name="P523"><text:span text:style-name="T523_1">-</text:span><text:span text:style-name="T523_2"><text:tab/></text:span><text:span text:style-name="T523_3">Βιομηχανικές<text:s/>εγκαταστάσεις<text:s/>και<text:s/>τον<text:s/>εξοπλισμό<text:s/>τους.</text:span></text:p>
      <text:p text:style-name="P524"><text:span text:style-name="T524_1">-</text:span><text:span text:style-name="T524_2"><text:tab/></text:span><text:span text:style-name="T524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525"><text:span text:style-name="T525_1">-</text:span><text:span text:style-name="T525_2"><text:tab/></text:span><text:span text:style-name="T525_3">Πάγια<text:s/>στοιχεία<text:s/>για<text:s/>την<text:s/>προσαρμογή<text:s/>στα<text:s/>Διεθνή<text:s/>Λογιστικά<text:s/>Πρότυπα.</text:span></text:p>
      <text:p text:style-name="P526"><text:span text:style-name="T526_1">-</text:span><text:span text:style-name="T526_2"><text:tab/></text:span><text:span text:style-name="T526_3">Έργα<text:s/>τέχνης.</text:span></text:p>
      <text:p text:style-name="P527"><text:span text:style-name="T527_1">-</text:span><text:span text:style-name="T527_2"><text:tab/></text:span><text:span text:style-name="T527_3">Συλλογές,<text:s/>τιμαλφή,<text:s/>έπιπλα.</text:span></text:p>
      <text:p text:style-name="P528"><text:span text:style-name="T528_1">-</text:span><text:span text:style-name="T528_2"><text:tab/></text:span><text:span text:style-name="T528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529"><text:span text:style-name="T529_1">-</text:span><text:span text:style-name="T529_2"><text:tab/></text:span><text:span text:style-name="T529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530"><text:span text:style-name="T530_1">-</text:span><text:span text:style-name="T530_2"><text:tab/></text:span><text:span text:style-name="T530_3">Εύλογο<text:s/>κόστος<text:s/>υλοποίησης<text:s/>επενδυτικών<text:s/>προγραμμάτων.</text:span></text:p>
      <text:p text:style-name="P531"><text:span text:style-name="T531_1">-</text:span><text:span text:style-name="T531_2"><text:tab/></text:span><text:span text:style-name="T531_3">Ακίνητη<text:s/>περιουσία<text:s/>του<text:s/>ενεργητικού<text:s/>των<text:s/>Αμοιβαίων<text:s/>Κεφαλαίων.</text:span></text:p>
      <text:p text:style-name="P532"><text:span text:style-name="T532_1">-</text:span><text:span text:style-name="T532_2"><text:tab/></text:span><text:span text:style-name="T532_3">Ακίνητη<text:s/>περιουσία<text:s/>των<text:s/>Ανώνυμων<text:s/>Εταιρειών<text:s/>Επενδύσεων.</text:span></text:p>
      <text:p text:style-name="P533"><text:span text:style-name="T533_1">-</text:span><text:span text:style-name="T533_2"><text:tab/></text:span><text:span text:style-name="T533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534"><text:span text:style-name="T534_1">-</text:span><text:span text:style-name="T534_2"><text:tab/></text:span><text:span text:style-name="T534_3">Κοστολόγηση<text:s/>τεχνικών<text:s/>έργων<text:s/>και<text:s/>λοιπών<text:s/>κατασκευών.</text:span></text:p>
      <text:p text:style-name="P535"><text:span text:style-name="T535_1">-</text:span><text:span text:style-name="T535_2"><text:tab/></text:span><text:span text:style-name="T535_3">Ζημίες<text:s/>από<text:s/>τρομοκρατικές<text:s/>ενέργειες.</text:span></text:p>
      <text:p text:style-name="P536"><text:span text:style-name="T536_1">ΥΠΟΠΑΡΑΓΡΑΦΟΣ<text:s/>Γ.6.:<text:s/>ΑΜΟΙΒΗ</text:span></text:p>
      <text:p text:style-name="P537"><text:span text:style-name="T537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538"><text:span text:style-name="T538_1">ΥΠΟΠΑΡΑΓΡΑΦΟΣ<text:s/>Γ.7.:<text:s/>ΚΑΝΟΝΕΣ<text:s/>ΕΚΤΙΜΗΣΕΩΝ</text:span></text:p>
      <text:p text:style-name="P539"><text:span text:style-name="T539_1"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άγραφο<text:s/>Γ8<text:s/>του<text:s/>παρόντος<text:s/>νόμου.</text:span><text:span text:style-name="T539_2"><text:note text:note-class="footnote"><text:note-citation/><text:note-body><text:p text:style-name="P540"><text:span text:style-name="T540_1"><text:a xlink:type="simple" xlink:href="http://data.aade.gr/eli/pri/law/2013/12/31/4223#art_38"><text:span text:style-name="T540_2">Τροποποίηση<text:s/>4223/2013,<text:s/>Άρθρο<text:s/>38</text:span></text:a></text:span></text:p></text:note-body></text:note></text:span></text:p>
      <text:p text:style-name="P541"><text:span text:style-name="T541_1">ΥΠΟΠΑΡΑΓΡΑΦΟΣ<text:s/>Γ.8.:<text:s/>ΥΠΟΧΡΕΩΣΕΙΣ<text:s/>ΠΙΣΤΟΠΟΙΗΜΕΝΩΝ<text:s/>ΕΚΤΙΜΗΤΩΝ</text:span></text:p>
      <text:p text:style-name="P542"><text:span text:style-name="T542_1">1.</text:span><text:span text:style-name="T542_2">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543"><text:span text:style-name="T543_1">2.</text:span><text:span text:style-name="T543_2"><text:s/>Οι<text:s/>πιστοποιημένοι<text:s/>εκτιμητές<text:s/>οφείλουν<text:s/>να<text:s/>συμμορφώνονται<text:s/>με<text:s/>τις<text:s/>διατάξεις<text:s/>του<text:s/>παρόντος<text:s/>νόμου<text:s/>και<text:s/>του<text:s/>Κώδικα<text:s/>Δεοντολογίας.</text:span></text:p>
      <text:p text:style-name="P544"><text:span text:style-name="T544_1">3.</text:span><text:span text:style-name="T544_2"><text:s/>Οι<text:s/>πιστοποιημένοι<text:s/>εκτιμητές<text:s/>υποχρεούνται<text:s/>ανά<text:s/>διετία<text:s/>να<text:s/>προσκομίζουν<text:s/>στην<text:s/>αρμόδια<text:s/>Διοικητική<text:s/>Αρχή<text:s/>σχετική<text:s/>βεβαίωση,<text:s/>επαγγελματική<text:s/>ταυτότητα<text:s/>ή<text:s/>άλλο<text:s/>πρόσφατο<text:s/>-<text:s/>πρόσφορο<text:s/>αποδεικτικό<text:s/>στοιχείο,<text:s/>από<text:s/>το<text:s/>οποίο<text:s/>να<text:s/>προκύπτει<text:s/>η<text:s/>διαρκής<text:s/>συμμόρφωσή<text:s/>τους<text:s/>με<text:s/>τις<text:s/>προϋποθέσεις<text:s/>των<text:s/>υποπεριπτώσεων<text:s/>αα΄<text:s/>και<text:s/>ββ΄<text:s/>της<text:s/>υποπεριπτώσεως<text:s/>στ΄<text:s/>της<text:s/>περίπτωσης<text:s/>2<text:s/>της<text:s/>υποπαραγράφου<text:s/>Γ.2.<text:s/>του<text:s/>παρόντος<text:s/>νόμου.<text:s/>Μέσα<text:s/>σε<text:s/>προθεσμία<text:s/>που<text:s/>δεν<text:s/>υπερβαίνει<text:s/>τους<text:s/>δύο<text:s/>μήνες<text:s/>από<text:s/>τη<text:s/>λήξη<text:s/>της<text:s/>ισχύος<text:s/>των<text:s/>ανωτέρω<text:s/>στοιχείων.</text:span></text:p>
      <text:p text:style-name="P545"><text:span text:style-name="T545_1">4.</text:span><text:span text:style-name="T545_2"><text:s/>Σε<text:s/>περίπτωση<text:s/>κατά<text:s/>την<text:s/>οποία<text:s/>διαπιστωθεί<text:s/>η<text:s/>μη<text:s/>πλήρωση<text:s/>των<text:s/>ανωτέρω<text:s/>προϋποθέσεων,<text:s/>ο<text:s/>Υπουργός<text:s/>Οικονομικών,<text:s/>μετά<text:s/>από<text:s/>σχετική<text:s/>πρόταση<text:s/>της<text:s/>Αρμόδιας<text:s/>Διοικητικής<text:s/>Αρχής,<text:s/>μπορεί<text:s/>να<text:s/>προβεί<text:s/>σε<text:s/>οριστική<text:s/>ή<text:s/>προσωρινή<text:s/>ανάκληση<text:s/>της<text:s/>πιστοποίησης,<text:s/>ανάλογα<text:s/>με<text:s/>τη<text:s/>βαρύτητα<text:s/>της<text:s/>παράβασης<text:s/>ή<text:s/>την<text:s/>καθ΄<text:s/>υποτροπή<text:s/>συμπεριφορά<text:s/>του<text:s/>πιστοποιημένου<text:s/>εκτιμητή,<text:s/>σε<text:s/>περίπτωση<text:s/>μη<text:s/>πλήρωσης<text:s/>των<text:s/>προϋποθέσεων<text:s/>της<text:s/>περίπτωσης<text:s/>3<text:s/>της<text:s/>παρούσας<text:s/>υποπαραγράφου,<text:s/>αφού<text:s/>θέσει<text:s/>στον<text:s/>ενδιαφερόμενο<text:s/>εύλογη<text:s/>προθεσμία<text:s/>για<text:s/>την<text:s/>υποβολή<text:s/>των<text:s/>στοιχείων<text:s/>που<text:s/>προβλέπονται<text:s/>στην<text:s/>περίπτωση<text:s/>3<text:s/>και<text:s/>αυτή<text:s/>παρέλθει<text:s/>άπρακτη.</text:span></text:p>
      <text:p text:style-name="P546"><text:span text:style-name="T546_1">ΥΠΟΠΑΡΑΓΡΑΦΟΣ<text:s/>Γ.9.<text:s/>:<text:s/>ΠΕΙΘΑΡΧΙΚΟ<text:s/>ΣΥΜΒΟΥΛΙΟ</text:span></text:p>
      <text:p text:style-name="P547"><text:span text:style-name="T547_1">1.</text:span><text:span text:style-name="T547_2">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/text:span></text:p>
      <text:p text:style-name="P548"><text:span text:style-name="T548_1">α)</text:span><text:span text:style-name="T548_2"><text:tab/></text:span><text:span text:style-name="T548_3">Έναν<text:s/>Πάρεδρο<text:s/>του<text:s/>Συμβουλίου<text:s/>της<text:s/>Επικρατείας<text:s/>με<text:s/>τον<text:s/>αναπληρωτή<text:s/>του.</text:span></text:p>
      <text:p text:style-name="P549"><text:span text:style-name="T549_1">β)</text:span><text:span text:style-name="T549_2"><text:tab/></text:span><text:span text:style-name="T549_3">Έναν<text:s/>Πάρεδρο<text:s/>του<text:s/>Ελεγκτικού<text:s/>Συνεδρίου<text:s/>με<text:s/>τον<text:s/>αναπληρωτή<text:s/>του.</text:span></text:p>
      <text:p text:style-name="P550"><text:span text:style-name="T550_1">γ)</text:span><text:span text:style-name="T550_2"><text:tab/></text:span><text:span text:style-name="T550_3">Τον<text:s/>Προϊστάμενο<text:s/>της<text:s/>Διεύθυνσης<text:s/>Τομέων<text:s/>Παραγωγή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51"><text:span text:style-name="T551_1">δ)</text:span><text:span text:style-name="T551_2"><text:tab/></text:span><text:span text:style-name="T551_3">Δύο<text:s/>πιστοποιημένους<text:s/>εκτιμητές<text:s/>με<text:s/>ελάχιστη<text:s/>εκτιμητική<text:s/>εμπειρία<text:s/>10<text:s/>ετών,<text:s/>με<text:s/>τους<text:s/>αναπληρωτές<text:s/>τους,<text:s/>οι<text:s/>οποίοι<text:s/>επιλέγονται<text:s/>μετά<text:s/>από<text:s/>κλήρωση.</text:span></text:p>
      <text:p text:style-name="P552"><text:span text:style-name="T552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53"><text:span text:style-name="T553_1">Η<text:s/>θητεία<text:s/>του<text:s/>Πειθαρχικού<text:s/>Συμβουλίου<text:s/>είναι<text:s/>τριετής<text:s/>με<text:s/>δυνατότητα<text:s/>ανανέωσης.</text:span></text:p>
      <text:p text:style-name="P554"><text:span text:style-name="T554_1">2.</text:span><text:span text:style-name="T554_2"><text:s/>Το<text:s/>Πειθαρχικό<text:s/>Συμβούλιο<text:s/>επιλαμβάνεται,<text:s/>αυτεπάγ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ασκήσεω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/text:p>
      <text:p text:style-name="P555"><text:span text:style-name="T555_1">ΥΠΟΠΑΡΑΓΡΑΦΟΣ<text:s/>Γ.10.:<text:s/>ΕΞΟΥΣΙΕΣ<text:s/>ΠΕΙΘΑΡΧΙΚΟΥ<text:s/>ΣΥΜΒΟΥΛΙΟΥ</text:span></text:p>
      <text:p text:style-name="P556"><text:span text:style-name="T556_1">1.</text:span><text:span text:style-name="T556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557"><text:span text:style-name="T557_1">α)</text:span><text:span text:style-name="T557_2"><text:tab/></text:span><text:span text:style-name="T557_3">Έγγραφη<text:s/>επίπληξη.</text:span></text:p>
      <text:p text:style-name="P558"><text:span text:style-name="T558_1">β)</text:span><text:span text:style-name="T558_2"><text:tab/></text:span><text:span text:style-name="T558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559"><text:span text:style-name="T559_1">γ)</text:span><text:span text:style-name="T559_2"><text:tab/></text:span><text:span text:style-name="T559_3">Προσωρινή<text:s/>στέρηση<text:s/>πιστοποίησης<text:s/>για<text:s/>χρονικό<text:s/>διάστημα<text:s/>μέχρι<text:s/>ένα<text:s/>έτος.</text:span></text:p>
      <text:p text:style-name="P560"><text:span text:style-name="T560_1">δ)</text:span><text:span text:style-name="T560_2"><text:tab/></text:span><text:span text:style-name="T560_3">Οριστική<text:s/>διαγραφή<text:s/>του<text:s/>πιστοποιημένου<text:s/>εκτιμητή<text:s/>από<text:s/>το<text:s/>Μητρώο.</text:span></text:p>
      <text:p text:style-name="P561"><text:span text:style-name="T561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562"><text:span text:style-name="T562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563"><text:span text:style-name="T563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564"><text:span text:style-name="T564_1">2.</text:span><text:span text:style-name="T564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565"><text:span text:style-name="T565_1">3.</text:span><text:span text:style-name="T565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566"><text:span text:style-name="T566_1">4.</text:span><text:span text:style-name="T566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567"><text:span text:style-name="T567_1">5.</text:span><text:span text:style-name="T567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567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568"><text:span text:style-name="T568_1">6.</text:span><text:span text:style-name="T568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569"><text:span text:style-name="T569_1">7.</text:span><text:span text:style-name="T569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570"><text:span text:style-name="T570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571"><text:span text:style-name="T571_1">ΥΠΟΠΑΡΑΓΡΑΦΟΣ<text:s/>Γ.11.:<text:s/>ΚΑΤΑΡΓΟΥΜΕΝΕΣ<text:s/>ΔΙΑΤΑΞΕΙΣ</text:span></text:p>
      <text:p text:style-name="P572"><text:span text:style-name="T572_1">1.</text:span><text:span text:style-name="T572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573"><text:span text:style-name="T573_1">2.</text:span><text:span text:style-name="T573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574"><text:span text:style-name="T574_1">3.</text:span><text:span text:style-name="T574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575"><text:span text:style-name="T575_1">4.</text:span><text:span text:style-name="T575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576"><text:span text:style-name="T576_1">ΥΠΟΠΑΡΑΓΡΑΦΟΣ<text:s/>Γ.12.:<text:s/>ΤΕΛΙΚΕΣ<text:s/>-<text:s/>ΜΕΤΑΒΑΤΙΚΕΣ<text:s/>ΔΙΑΤΑΞΕΙΣ</text:span></text:p>
      <text:p text:style-name="P577"><text:span text:style-name="T577_1">1.</text:span><text:span text:style-name="T577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577_3">­μειακών<text:s/>υπολοίπων<text:s/>και<text:s/>κάθε<text:s/>άλλης<text:s/>σχετικής<text:s/>λεπτομέρειας.</text:span></text:p>
      <text:p text:style-name="P578"><text:span text:style-name="T578_1">2.</text:span><text:span text:style-name="T578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579"><text:span text:style-name="T579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579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580"><text:span text:style-name="T580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581"><text:span text:style-name="T581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582"><text:span text:style-name="T582_1">ΠΑΡΑΓΡΑΦΟΣ<text:s/>Δ΄<text:s/>ΛΟΙΠΕΣ<text:s/>ΔΙΑΤΑΞΕΙΣ<text:s/>ΑΡΜΟΔΙΟΤΗΤΑΣ<text:s/>ΥΠΟΥΡΓΕΙΟΥ<text:s/>ΟΙΚΟΝΟΜΙΚΩΝ</text:span></text:p>
      <text:p text:style-name="P583"><text:span text:style-name="T583_1">ΥΠΟΠΑΡΑΓΡΑΦΟΣ<text:s/>Δ.1.<text:s/>:<text:s/>ΣΥΜΠΛΗΡΩΣΗ<text:s/>ΔΙΑΤΑΞΕΩΝ<text:s/>ΤΟΥ<text:s/>ΑΡΘΡΟΥ<text:s/>34<text:s/>ΤΟΥ<text:s/>Ν.<text:s/>4141/2013</text:span></text:p>
      <text:p text:style-name="P584"><text:span text:style-name="T584_1">1.</text:span><text:span text:style-name="T584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585"><text:span text:style-name="T585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586"><text:span text:style-name="T586_1">2.</text:span><text:span text:style-name="T586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587"><text:span text:style-name="T587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588"><text:span text:style-name="T588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589"><text:span text:style-name="T589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590"><text:span text:style-name="T590_1">3.</text:span><text:span text:style-name="T590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591"><text:span text:style-name="T591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592"><text:span text:style-name="T592_1">4.</text:span><text:span text:style-name="T592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593"><text:span text:style-name="T593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594"><text:span text:style-name="T594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595"><text:span text:style-name="T595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596"><text:span text:style-name="T596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597"><text:span text:style-name="T597_1">5.</text:span><text:span text:style-name="T597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598"><text:span text:style-name="T598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599"><text:span text:style-name="T599_1">α)<text:s/>Υποδιεύθυνση<text:s/>Τμήματα<text:s/>Ελέγχου<text:s/>Α΄<text:s/>έως<text:s/>και<text:s/>Δ΄</text:span></text:p>
      <text:p text:style-name="P600"><text:span text:style-name="T600_1">β)<text:s/>Στον<text:s/>Προϊστάμενο<text:s/>του<text:s/>ΔΕΚ<text:s/>Θεσσαλονίκης<text:s/>υπάγονται<text:s/>απευθείας<text:s/>:</text:span></text:p>
      <text:p text:style-name="P601"><text:span text:style-name="T601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602"><text:span text:style-name="T602_1">ββ)<text:s/>Γραφείο<text:s/>Διοικητικής<text:s/>και<text:s/>Μηχανογραφικής<text:s/>Υποστήριξης.»</text:span></text:p>
      <text:p text:style-name="P603"><text:span text:style-name="T603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604"><text:span text:style-name="T604_1">6.</text:span><text:span text:style-name="T604_2"><text:s/>Η<text:s/>παράγραφος<text:s/>6<text:s/>του<text:s/>άρθρου<text:s/>34<text:s/>του<text:s/>Ν.<text:s/>4141/2013<text:s/>αντικαθίσταται<text:s/>ως<text:s/>εξής:</text:span></text:p>
      <text:p text:style-name="P605"><text:span text:style-name="T605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606"><text:span text:style-name="T606_1">7.</text:span><text:span text:style-name="T606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607"><text:span text:style-name="T607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608"><text:span text:style-name="T608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609"><text:span text:style-name="T609_1">8.</text:span><text:span text:style-name="T609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610"><text:span text:style-name="T610_1">9.</text:span><text:span text:style-name="T610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611"><text:span text:style-name="T611_1">10.</text:span><text:span text:style-name="T611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612"><text:span text:style-name="T612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613"><text:span text:style-name="T613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614"><text:span text:style-name="T614_1">1.</text:span><text:span text:style-name="T614_2"><text:s/>Με<text:s/>την<text:s/>έναρξη<text:s/>ισχύος<text:s/>του<text:s/>παρόντος<text:s/>νόμου<text:s/>καταργούνται:</text:span></text:p>
      <text:p text:style-name="P615"><text:span text:style-name="T615_1">α.<text:s/>Η<text:s/>παράγραφος<text:s/>2<text:s/>του<text:s/>άρθρου<text:s/>δεύτερου<text:s/>του<text:s/>Ν.<text:s/>2688/1999<text:s/>(Α΄<text:s/>40).</text:span></text:p>
      <text:p text:style-name="P616"><text:span text:style-name="T616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17"><text:span text:style-name="T617_1">γ.<text:s/>Η<text:s/>παράγραφος<text:s/>2<text:s/>του<text:s/>άρθρου<text:s/>εβδόμου<text:s/>του<text:s/>Ν.<text:s/>2688/1999.</text:span></text:p>
      <text:p text:style-name="P618"><text:span text:style-name="T618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19"><text:span text:style-name="T619_1">ε.<text:s/>Η<text:s/>παράγραφος<text:s/>10<text:s/>του<text:s/>άρθρου<text:s/>δεύτερου<text:s/>του<text:s/>Ν.<text:s/>3755/2009<text:s/>(Α΄<text:s/>52).</text:span></text:p>
      <text:p text:style-name="P620"><text:span text:style-name="T620_1">2.</text:span><text:span text:style-name="T620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621"><text:span text:style-name="T621_1">3.</text:span><text:span text:style-name="T621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622"><text:span text:style-name="T622_1">4.</text:span><text:span text:style-name="T622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623"><text:span text:style-name="T623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624"><text:span text:style-name="T624_1">5.</text:span><text:span text:style-name="T624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625"><text:span text:style-name="T625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626"><text:span text:style-name="T626_1">6.</text:span><text:span text:style-name="T626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627"><text:span text:style-name="T627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628"><text:span text:style-name="T628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629"><text:span text:style-name="T629_1">01.<text:s/>Για<text:s/>όλους<text:s/>τους<text:s/>κλάδους:</text:span></text:p>
      <text:p text:style-name="P630"><text:span text:style-name="T630_1">Εδαφικές<text:s/>εκτάσεις:<text:s/>0%</text:span></text:p>
      <text:p text:style-name="P631"><text:span text:style-name="T631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632"><text:span text:style-name="T632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633"><text:span text:style-name="T633_1">Εξοπλισμός<text:s/>Η/Υ<text:s/>(κύριος<text:s/>και<text:s/>περιφερειακός)<text:s/>και<text:s/>λογισμικό:<text:s/>20%</text:span></text:p>
      <text:p text:style-name="P634"><text:span text:style-name="T634_1">Μέσα<text:s/>μεταφοράς<text:s/>φορτίων:<text:s/>12%</text:span></text:p>
      <text:p text:style-name="P635"><text:span text:style-name="T635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636"><text:span text:style-name="T636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637"><text:span text:style-name="T637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638"><text:span text:style-name="T638_1">-<text:s/>Για<text:s/>τρένα,<text:s/>πλοία<text:s/>και<text:s/>πλωτά<text:s/>μέσα<text:s/>και<text:s/>αεροσκάφη,<text:s/>αντιστοίχως:<text:s/>5%.»</text:span></text:p>
      <text:p text:style-name="P639"><text:span text:style-name="T639_1">7.</text:span><text:span text:style-name="T639_2"><text:s/>Το<text:s/>άρθρο<text:s/>34<text:s/>του<text:s/>Ν.<text:s/>2937/2001<text:s/>(Α΄<text:s/>169)<text:s/>καταργείται.</text:span></text:p>
      <text:p text:style-name="P640"><text:span text:style-name="T640_1">8.</text:span><text:span text:style-name="T640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641"><text:span text:style-name="T641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642"><text:span text:style-name="T642_1">9.</text:span><text:span text:style-name="T642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643"><text:span text:style-name="T643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644"><text:span text:style-name="T644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645"><text:span text:style-name="T645_1">10.</text:span><text:span text:style-name="T645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646"><text:span text:style-name="T646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647"><text:span text:style-name="T647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648"><text:span text:style-name="T648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649"><text:span text:style-name="T649_1">11.</text:span><text:span text:style-name="T649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650"><text:span text:style-name="T650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651"><text:span text:style-name="T651_1">12.</text:span><text:span text:style-name="T651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652"><text:span text:style-name="T652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653"><text:span text:style-name="T653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654"><text:span text:style-name="T654_1">ΥΠΟΠΑΡΑΓΡΑΦΟΣ<text:s/>Δ.3.:<text:s/>ΡΥΘΜΙΣΕΙΣ<text:s/>ΓΙΑ<text:s/>ΤΟ<text:s/>ΤΑΜΕΙΟ<text:s/>ΧΡΗΜΑΤΟΠΙΣΤΩΤΙΚΗΣ<text:s/>ΣΤΑΘΕΡΟΤΗΤΑΣ</text:span></text:p>
      <text:p text:style-name="P655"><text:span text:style-name="T655_1">1.</text:span><text:span text:style-name="T655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656"><text:span text:style-name="T656_1">2.</text:span><text:span text:style-name="T656_2"><text:s/>Η<text:s/>παράγραφος<text:s/>2<text:s/>του<text:s/>άρθρου<text:s/>4<text:s/>του<text:s/>Ν.<text:s/>3864/2010<text:s/>τροποποιείται<text:s/>ως<text:s/>εξής:</text:span></text:p>
      <text:p text:style-name="P657"><text:span text:style-name="T657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658"><text:span text:style-name="T658_1">3.</text:span><text:span text:style-name="T658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659"><text:span text:style-name="T659_1">4.</text:span><text:span text:style-name="T659_2"><text:s/>(…)</text:span><text:span text:style-name="T659_3"><text:note text:note-class="footnote"><text:note-citation/><text:note-body><text:p text:style-name="P660"><text:span text:style-name="T660_1"><text:a xlink:type="simple" xlink:href="http://data.aade.gr/eli/pri/law/2014/08/08/4281#art_199"><text:span text:style-name="T660_2">Αφαίρεση<text:s/>4281/2014,<text:s/>Άρθρο<text:s/>199</text:span></text:a></text:span></text:p></text:note-body></text:note></text:span></text:p>
      <text:p text:style-name="P661"><text:span text:style-name="T661_1">5.</text:span><text:span text:style-name="T661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662"><text:span text:style-name="T662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663"><text:span text:style-name="T663_1">β.<text:s/>Το<text:s/>στοιχείο<text:s/>γ΄<text:s/>της<text:s/>παρ.<text:s/>10<text:s/>του<text:s/>άρθρου<text:s/>4<text:s/>αντικαθίσταται<text:s/>ως<text:s/>εξής:</text:span></text:p>
      <text:p text:style-name="P664"><text:span text:style-name="T664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665"><text:span text:style-name="T665_1">6.</text:span><text:span text:style-name="T665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666"><text:span text:style-name="T666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667"><text:span text:style-name="T667_1">7.</text:span><text:span text:style-name="T667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668"><text:span text:style-name="T668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669"><text:span text:style-name="T669_1">8.</text:span><text:span text:style-name="T669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670"><text:span text:style-name="T670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671"><text:span text:style-name="T671_1">9.</text:span><text:span text:style-name="T671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672"><text:span text:style-name="T672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673"><text:span text:style-name="T673_1">10.</text:span><text:span text:style-name="T673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674"><text:span text:style-name="T674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675"><text:span text:style-name="T675_1">11.</text:span><text:span text:style-name="T675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676"><text:span text:style-name="T676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677"><text:span text:style-name="T677_1">12.</text:span><text:span text:style-name="T677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678"><text:span text:style-name="T678_1">13.</text:span><text:span text:style-name="T678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679"><text:span text:style-name="T679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680"><text:span text:style-name="T680_1">ΠΑΡΑΓΡΑΦΟΣ<text:s/>Ε΄<text:s/>ΔΙΑΤΑΞΕΙΣ<text:s/>ΕΦΑΡΜΟΓΗΣ<text:s/>του<text:s/>Ν.<text:s/>3919/2011</text:span></text:p>
      <text:p text:style-name="P681"><text:span text:style-name="T681_1">ΥΠΟΠΑΡΑΓΡΑΦΟΣ<text:s/>Ε.1.:<text:s/>ΣΥΜΠΛΗΡΩΣΗ<text:s/>ΤΟΥ<text:s/>ΑΡΘΡΟΥ<text:s/>1<text:s/>ΤΟΥ<text:s/>Ν.<text:s/>3919/2011</text:span></text:p>
      <text:p text:style-name="P682"><text:span text:style-name="T682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683"><text:span text:style-name="T683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684"><text:span text:style-name="T684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685"><text:span text:style-name="T685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686"><text:span text:style-name="T686_1">β)<text:s/>στις<text:s/>υπηρεσίες<text:s/>γενικού<text:s/>συμφέροντος<text:s/>και<text:s/>γενικού<text:s/>οικονομικού<text:s/>συμφέροντος.»</text:span></text:p>
      <text:p text:style-name="P687"><text:span text:style-name="T687_1">ΥΠΟΠΑΡΑΓΡΑΦΟΣ<text:s/>Ε.2.:<text:s/>ΤΡΟΠΟΠΟΙΗΣΗ<text:s/>ΤΟΥ<text:s/>ΑΡΘΡΟΥ<text:s/>2<text:s/>ΤΟΥ<text:s/>Ν.<text:s/>3919/2011</text:span></text:p>
      <text:p text:style-name="P688"><text:span text:style-name="T688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689"><text:span text:style-name="T689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690"><text:span text:style-name="T690_1">ΥΠΟΠΑΡΑΓΡΑΦΟΣ<text:s/>Ε.3.:<text:s/>ΤΡΟΠΟΠΟΙΗΣΗ<text:s/>ΤΟΥ<text:s/>ΑΡΘΡΟΥ<text:s/>3<text:s/>ΤΟΥ<text:s/>Ν.<text:s/>3919/2011</text:span></text:p>
      <text:p text:style-name="P691"><text:span text:style-name="T691_1">Στο<text:s/>άρθρο<text:s/>3<text:s/>του<text:s/>Ν.<text:s/>3919/2011<text:s/>προστίθεται<text:s/>παράγραφος<text:s/>3<text:s/>ως<text:s/>εξής:</text:span></text:p>
      <text:p text:style-name="P692"><text:span text:style-name="T692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693"><text:span text:style-name="T693_1">ΥΠΟΠΑΡΑΓΡΑΦΟΣ<text:s/>Ε.4.:<text:s/>ΤΡΟΠΟΠΟΙΗΣΕΙΣ<text:s/>ΤΟΥ<text:s/>ΑΡΘΡΟΥ<text:s/>9<text:s/>ΤΟΥ<text:s/>Ν.<text:s/>3919/2011</text:span></text:p>
      <text:p text:style-name="P694"><text:span text:style-name="T694_1">1.</text:span><text:span text:style-name="T694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695"><text:span text:style-name="T695_1">2.</text:span><text:span text:style-name="T695_2"><text:s/>Στο<text:s/>άρθρο<text:s/>9<text:s/>του<text:s/>Ν.<text:s/>3919/2011<text:s/>(Α΄<text:s/>32)<text:s/>προστίθεται<text:s/>παράγραφος<text:s/>4<text:s/>ως<text:s/>εξής:</text:span></text:p>
      <text:p text:style-name="P696"><text:span text:style-name="T696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697"><text:span text:style-name="T697_1">ΥΠΟΠΑΡΑΓΡΑΦΟΣ<text:s/>Ε.5.:<text:s/>ΑΡΜΟΔΙΟΤΗΤΕΣ<text:s/>ΥΠΟΥΡΓΕΙΟΥ<text:s/>ΟΙΚΟΝΟΜΙΚΩΝ</text:span></text:p>
      <text:p text:style-name="P698"><text:span text:style-name="T698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699"><text:span text:style-name="T699_1">ΥΠΟΠΑΡΑΓΡΑΦΟΣ<text:s/>Ε.6.:<text:s/>ΥΠΟΧΡΕΩΣΗ<text:s/>ΔΗΜΟΣΙΟΤΗΤΑΣ</text:span></text:p>
      <text:p text:style-name="P700"><text:span text:style-name="T700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701"><text:span text:style-name="T701_1">α.<text:s/>τις<text:s/>ετήσιες<text:s/>λογιστικές<text:s/>καταστάσεις<text:s/>τους,</text:span></text:p>
      <text:p text:style-name="P702"><text:span text:style-name="T702_1">β.<text:s/>την<text:s/>αμοιβή<text:s/>των<text:s/>μελών<text:s/>του<text:s/>Διοικητικού<text:s/>Συμβουλίου<text:s/>αναλυτικά<text:s/>ανά<text:s/>αξίωμα,</text:span></text:p>
      <text:p text:style-name="P703"><text:span text:style-name="T703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704"><text:span text:style-name="T704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705"><text:span text:style-name="T705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706"><text:span text:style-name="T706_1">στ.<text:s/>τυχόν<text:s/>αλλαγές<text:s/>στους<text:s/>επαγγελματικούς<text:s/>κώδικες<text:s/>δεοντολογίας.</text:span></text:p>
      <text:p text:style-name="P707"><text:span text:style-name="T707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707_2"><text:note text:note-class="footnote"><text:note-citation/><text:note-body><text:p text:style-name="P708"><text:span text:style-name="T708_1"><text:a xlink:type="simple" xlink:href="http://data.aade.gr/eli/pri/law/2013/07/12/4170#art_73"><text:span text:style-name="T708_2">Προσθήκη<text:s/>4170/2013,<text:s/>Άρθρο<text:s/>73</text:span></text:a></text:span></text:p></text:note-body></text:note></text:span></text:p>
      <text:p text:style-name="P709"><text:span text:style-name="T709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710"><text:span text:style-name="T710_1">1.</text:span><text:span text:style-name="T710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711"><text:span text:style-name="T711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712"><text:span text:style-name="T712_1">2.</text:span><text:span text:style-name="T712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713"><text:span text:style-name="T713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714"><text:span text:style-name="T714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715"><text:span text:style-name="T715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16"><text:span text:style-name="T716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17"><text:span text:style-name="T717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718"><text:span text:style-name="T718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718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719"><text:span text:style-name="T719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720"><text:span text:style-name="T720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721"><text:span text:style-name="T721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721_2">­γία<text:s/>εργαστηρίων<text:s/>συντήρησης.</text:span></text:p>
      <text:p text:style-name="P722"><text:span text:style-name="T722_1">Το<text:s/>μητρώο<text:s/>επικαιροποιείται<text:s/>ανά<text:s/>τρεις<text:s/>(3)<text:s/>μήνες.</text:span></text:p>
      <text:p text:style-name="P723"><text:span text:style-name="T723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724"><text:span text:style-name="T724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725"><text:span text:style-name="T725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726"><text:span text:style-name="T726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727"><text:span text:style-name="T727_1">3.</text:span><text:span text:style-name="T727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728"><text:span text:style-name="T728_1">4.</text:span><text:span text:style-name="T728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729"><text:span text:style-name="T729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730"><text:span text:style-name="T730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731"><text:span text:style-name="T731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732"><text:span text:style-name="T732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733"><text:span text:style-name="T733_1">1.</text:span><text:span text:style-name="T733_2"><text:s/>Διύλισης<text:s/>(<text:s/>παράγραφος<text:s/>1<text:s/>του<text:s/>άρθρου<text:s/>4<text:s/>και<text:s/>άρθρο<text:s/>5<text:s/>του<text:s/>Ν.<text:s/>3054/2002<text:s/>).</text:span></text:p>
      <text:p text:style-name="P734"><text:span text:style-name="T734_1">2.</text:span><text:span text:style-name="T734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735"><text:span text:style-name="T735_1">3.</text:span><text:span text:style-name="T735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736"><text:span text:style-name="T736_1">4.</text:span><text:span text:style-name="T736_2"><text:s/>Άδειες<text:s/>εμπορίας<text:s/>(<text:s/>παράγραφος<text:s/>4<text:s/>του<text:s/>άρθρου<text:s/>6<text:s/>του<text:s/>Ν.<text:s/>3054/2002<text:s/>):</text:span></text:p>
      <text:p text:style-name="P737"><text:span text:style-name="T737_1">α)</text:span><text:span text:style-name="T737_2"><text:tab/></text:span><text:span text:style-name="T737_3">εμπορίας<text:s/>Α<text:s/>πετρελαιοειδών<text:s/>προϊόντων,</text:span></text:p>
      <text:p text:style-name="P738"><text:span text:style-name="T738_1">β)</text:span><text:span text:style-name="T738_2"><text:tab/></text:span><text:span text:style-name="T738_3">εμπορίας<text:s/>Β1<text:s/>αφορολόγητων<text:s/>ναυτιλιακών<text:s/>καυσίμων,</text:span></text:p>
      <text:p text:style-name="P739"><text:span text:style-name="T739_1">γ)</text:span><text:span text:style-name="T739_2"><text:tab/></text:span><text:span text:style-name="T739_3">εμπορίας<text:s/>Β2<text:s/>αφορολόγητων<text:s/>αεροπορικών<text:s/>καυσίμων,</text:span></text:p>
      <text:p text:style-name="P740"><text:span text:style-name="T740_1">δ)</text:span><text:span text:style-name="T740_2"><text:tab/></text:span><text:span text:style-name="T740_3">εμπορίας<text:s/>Γ<text:s/>υγραερίων,</text:span></text:p>
      <text:p text:style-name="P741"><text:span text:style-name="T741_1">ε)</text:span><text:span text:style-name="T741_2"><text:tab/></text:span><text:span text:style-name="T741_3">εμπορίας<text:s/>Δ<text:s/>ασφάλτου,</text:span></text:p>
      <text:p text:style-name="P742"><text:span text:style-name="T742_1">5.</text:span><text:span text:style-name="T742_2"><text:s/>Λιανικής<text:s/>εμπορίας<text:s/>(<text:s/>παράγραφος<text:s/>3<text:s/>του<text:s/>άρθρου<text:s/>7<text:s/>του<text:s/>Ν.<text:s/>3054/2002<text:s/>):</text:span></text:p>
      <text:p text:style-name="P743"><text:span text:style-name="T743_1">α)</text:span><text:span text:style-name="T743_2"><text:tab/></text:span><text:span text:style-name="T743_3">άδεια<text:s/>λειτουργίας<text:s/>πρατηρίου<text:s/>υγρών<text:s/>καυσίμων,</text:span></text:p>
      <text:p text:style-name="P744"><text:span text:style-name="T744_1">β)</text:span><text:span text:style-name="T744_2"><text:tab/></text:span><text:span text:style-name="T744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745"><text:span text:style-name="T745_1">γ)</text:span><text:span text:style-name="T745_2"><text:tab/></text:span><text:span text:style-name="T745_3">άδεια<text:s/>πωλητή<text:s/>πετρελαίου<text:s/>θέρμανσης,</text:span></text:p>
      <text:p text:style-name="P746"><text:span text:style-name="T746_1">δ)</text:span><text:span text:style-name="T746_2"><text:tab/></text:span><text:span text:style-name="T746_3">άδεια<text:s/>διανομής<text:s/>εμφιαλωμένου<text:s/>υγραερίου.</text:span></text:p>
      <text:p text:style-name="P747"><text:span text:style-name="T747_1">6.</text:span><text:span text:style-name="T747_2"><text:s/>Αδεία<text:s/>εμφιάλωσης<text:s/>υγραερίων<text:s/>(<text:s/>άρθρο<text:s/>9<text:s/>του<text:s/>Ν.<text:s/>3054/2002<text:s/>).</text:span></text:p>
      <text:p text:style-name="P748"><text:span text:style-name="T748_1">7.</text:span><text:span text:style-name="T748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749"><text:span text:style-name="T749_1">8.</text:span><text:span text:style-name="T749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750"><text:span text:style-name="T750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751"><text:span text:style-name="T751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752"><text:span text:style-name="T752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753"><text:span text:style-name="T753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754"><text:span text:style-name="T754_1">1.</text:span><text:span text:style-name="T754_2"><text:s/>Φυσικό<text:s/>ή<text:s/>νομικό<text:s/>πρόσωπο<text:s/>που<text:s/>εμπορεύεται<text:s/>λιπάσματα<text:s/>υποχρεούται<text:s/>να<text:s/>απασχολεί<text:s/>σε<text:s/>κάθε<text:s/>εγκατάσταση<text:s/>εμπορίας<text:s/>λιπασμάτων<text:s/>υπεύθυνο<text:s/>επιστήμονα<text:s/>με<text:s/>σύμβαση<text:s/>εξαρτημένης<text:s/>εργασίας<text:s/>καθ'<text:s/>όλη<text:s/>τη<text:s/>διάρκεια<text:s/>λειτουργίας<text:s/>της<text:s/>εγκατάστασης.<text:s/>Φυσικό<text:s/>ή<text:s/>νομικό<text:s/>πρόσωπο<text:s/>που<text:s/>παράγει<text:s/>και<text:s/>εμπορεύεται<text:s/>ή<text:s/>εμπορεύεται<text:s/>πολλαπλασιαστικό<text:s/>υλικό<text:s/>καλλιεργούμενων<text:s/>φυτικών<text:s/>ειδών<text:s/>υποχρεούται<text:s/>να<text:s/>απασχολεί<text:s/>σε<text:s/>κάθε<text:s/>εγκατάσταση<text:s/>παραγωγής<text:s/>και<text:s/>εμπορίας<text:s/>πολλαπλασιαστικού<text:s/>υλικού<text:s/>καλλιεργούμενων<text:s/>φυτικών<text:s/>ειδών<text:s/>υπεύθυνο<text:s/>επιστήμονα<text:s/>με<text:s/>σύμβαση<text:s/>εξαρτημένης<text:s/>εργασίας<text:s/>πλήρους<text:s/>απασχόλησης.<text:s/>Οι<text:s/>πολύ<text:s/>μικρές<text:s/>και<text:s/>μικρές<text:s/>επιχειρήσεις<text:s/>παραγωγής<text:s/>και<text:s/>εμπορίας<text:s/>πολλαπλασιαστικού<text:s/>υλικού<text:s/>καλλιεργούμενων<text:s/>φυτικών<text:s/>ειδών,<text:s/>όπως<text:s/>οι<text:s/>ανωτέρω<text:s/>επιχειρήσεις<text:s/>ορίζονται<text:s/>στη<text:s/>Σύσταση<text:s/>αριθμ.<text:s/>2003/361/<text:s/>ΕΚ<text:s/>της<text:s/>Επιτροπής<text:s/>(L<text:s/>124/36/20.5.2003),<text:s/>μπορούν<text:s/>να<text:s/>απασχολούν<text:s/>υπεύθυνο<text:s/>επιστήμονα<text:s/>με<text:s/>σύμβαση<text:s/>εξαρτημένης<text:s/>εργασίας<text:s/>μερικής<text:s/>απασχόλησης.<text:s/>Φυτωριακές<text:s/>επιχειρήσεις<text:s/>τύπου<text:s/>Α΄,<text:s/>Β΄<text:s/>και<text:s/>μητρικών<text:s/>φυτειών<text:s/>αμπέλου<text:s/>που<text:s/>υπάγονται<text:s/>στην<text:s/>έννοια<text:s/>της<text:s/>πολύ<text:s/>μικρής<text:s/>και<text:s/>μικρής<text:s/>επιχείρησης<text:s/>μπορούν<text:s/>να<text:s/>απασχολούν<text:s/>υπεύθυνο<text:s/>επιστήμονα<text:s/>με<text:s/>σύμβαση<text:s/>εξαρτημένης<text:s/>εργασίας<text:s/>μερικής<text:s/>απασχόλησης<text:s/>ή<text:s/>με<text:s/>σύμβαση<text:s/>παροχής<text:s/>ανεξαρτήτων<text:s/>υπηρεσιών.<text:s/>Φυτωριακή<text:s/>επιχείρηση<text:s/>τύπου<text:s/>Α΄<text:s/>ή<text:s/>Β΄<text:s/>ή<text:s/>μητρικών<text:s/>φυτειών<text:s/>αμπέλου<text:s/>που<text:s/>υπάγεται<text:s/>στην<text:s/>έννοια<text:s/>της<text:s/>πολύ<text:s/>μικρής<text:s/>και<text:s/>μικρής<text:s/>επιχείρησης<text:s/>και<text:s/>η<text:s/>οποία<text:s/>αποτελείται<text:s/>από<text:s/>μία<text:s/>ή<text:s/>περισσότερες<text:s/>εγκαταστάσεις<text:s/>παραγωγής<text:s/>και<text:s/>εμπορίας<text:s/>του<text:s/>υλικού<text:s/>αυτού<text:s/>εντός<text:s/>του<text:s/>δήμου<text:s/>της<text:s/>έδρας<text:s/>της<text:s/>επιχείρησης<text:s/>και<text:s/>των<text:s/>όμορων<text:s/>δήμων,<text:s/>νοείται<text:s/>ως<text:s/>ενιαία<text:s/>εγκατάσταση<text:s/>για<text:s/>την<text:s/>απασχόληση<text:s/>υπεύθυνου<text:s/>επιστήμονα.<text:s/>Με<text:s/>προεδρικό<text:s/>διάταγμα<text:s/>που<text:s/>εκδίδεται<text:s/>με<text:s/>πρόταση<text:s/>του<text:s/>Υπουργού<text:s/>Αγροτικής<text:s/>Ανάπτυξης<text:s/>και<text:s/>Τροφίμων,<text:s/>ρυθμίζεται<text:s/>κάθε<text:s/>θέμα<text:s/>που<text:s/>αφορά<text:s/>τους<text:s/>όρους<text:s/>και<text:s/>τις<text:s/>προϋποθέσεις<text:s/>απασχόλησης<text:s/>υπεύθυνου<text:s/>επιστήμονα<text:s/>στις<text:s/>επιχειρήσεις<text:s/>της<text:s/>παρούσας<text:s/>περίπτωσης.</text:span><text:span text:style-name="T754_3"><text:note text:note-class="footnote"><text:note-citation/><text:note-body><text:p text:style-name="P755"><text:span text:style-name="T755_1">Τροποποίηση<text:s/>4447/2017,<text:s/>Άρθρο<text:s/>120;<text:s/></text:span><text:span text:style-name="T755_2"><text:a xlink:type="simple" xlink:href="http://data.aade.gr/eli/pri/law/2016/12/06/4441#art_27"><text:span text:style-name="T755_3">Τροποποίηση<text:s/>4441/2016,<text:s/>Άρθρο<text:s/>27</text:span></text:a></text:span><text:span text:style-name="T755_4">;<text:s/></text:span><text:span text:style-name="T755_5"><text:a xlink:type="simple" xlink:href="http://data.aade.gr/eli/pri/law/2016/04/26/4384#art_47"><text:span text:style-name="T755_6">Τροποποίηση<text:s/>4384/2016,<text:s/>Άρθρο<text:s/>47</text:span></text:a></text:span></text:p></text:note-body></text:note></text:span></text:p>
      <text:p text:style-name="P756"><text:span text:style-name="T756_1">2.</text:span><text:span text:style-name="T756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757"><text:span text:style-name="T757_1">3.</text:span><text:span text:style-name="T757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758"><text:span text:style-name="T758_1">4.</text:span><text:span text:style-name="T758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759"><text:span text:style-name="T759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760"><text:span text:style-name="T760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761"><text:span text:style-name="T761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762"><text:span text:style-name="T762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763"><text:span text:style-name="T763_1">1.</text:span><text:span text:style-name="T763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764"><text:span text:style-name="T764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765"><text:span text:style-name="T765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766"><text:span text:style-name="T766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767"><text:span text:style-name="T767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768"><text:span text:style-name="T768_1">2.</text:span><text:span text:style-name="T768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769"><text:span text:style-name="T769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770"><text:span text:style-name="T770_1">1.</text:span><text:span text:style-name="T770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771"><text:span text:style-name="T771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772"><text:span text:style-name="T772_1">2.</text:span><text:span text:style-name="T772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773"><text:span text:style-name="T773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774"><text:span text:style-name="T774_1">1.</text:span><text:span text:style-name="T774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775"><text:span text:style-name="T775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776"><text:span text:style-name="T776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777"><text:span text:style-name="T777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78"><text:span text:style-name="T778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79"><text:span text:style-name="T779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780"><text:span text:style-name="T780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781"><text:span text:style-name="T781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782"><text:span text:style-name="T782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83"><text:span text:style-name="T783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84"><text:span text:style-name="T784_1">2.</text:span><text:span text:style-name="T784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785"><text:span text:style-name="T785_1">α.<text:s/>Ναυαγοσώστη<text:s/>[<text:s/>παρ.<text:s/>1<text:s/>του<text:s/>άρθρου<text:s/>5<text:s/>του<text:s/>Π.Δ.<text:s/>23/2000<text:s/>(Α΄<text:s/>18)].</text:span></text:p>
      <text:p text:style-name="P786"><text:span text:style-name="T786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787"><text:span text:style-name="T787_1">ΥΠΟΠΑΡΑΓΡΑΦΟΣ<text:s/>Ε.14.:<text:s/>ΕΠΑΓΓΕΛΜΑΤΙΚΕΣ<text:s/>ΔΡΑΣΤΗΡΙΟΤΗΤΕΣ<text:s/>ΑΡΜΟΔΙΟΤΗΤΑΣ<text:s/>ΤΗΣ<text:s/>ΕΛΛΗΝΙΚΗΣ<text:s/>ΑΣΤΥΝΟΜΙΑΣ</text:span></text:p>
      <text:p text:style-name="P788"><text:span text:style-name="T788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789"><text:span text:style-name="T789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790"><text:span text:style-name="T790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791"><text:span text:style-name="T791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792"><text:span text:style-name="T792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793"><text:span text:style-name="T793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794"><text:span text:style-name="T794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795"><text:span text:style-name="T795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796"><text:span text:style-name="T796_1">η.<text:s/>Λειτουργία<text:s/>γραφείων<text:s/>ιδιωτικών<text:s/>ερευνών<text:s/>(<text:s/>άρθρο<text:s/>11<text:s/>του<text:s/>Ν.<text:s/>2518/1997<text:s/>).</text:span></text:p>
      <text:p text:style-name="P797"><text:span text:style-name="T797_1">θ.<text:s/>Εργασία<text:s/>προσωπικού<text:s/>σε<text:s/>γραφεία<text:s/>ιδιωτικών<text:s/>ερευνών<text:s/>(άρθρο<text:s/>11<text:s/>του<text:s/>Ν.<text:s/>2518/1997).</text:span></text:p>
      <text:p text:style-name="P798"><text:span text:style-name="T798_1">ΥΠΟΠΑΡΑΓΡΑΦΟΣ<text:s/>Ε.15.:<text:s/>ΕΠΑΓΓΕΛΜΑΤΙΚΕΣ<text:s/>ΔΡΑΣΤΗΡΙΟΤΗΤΕΣ<text:s/>ΑΡΜΟΔΙΟΤΗΤΑΣ<text:s/>ΤΟΥ<text:s/>ΥΠΟΥΡΓΕΙΟΥ<text:s/>ΤΟΥΡΙΣΜΟΥ</text:span></text:p>
      <text:p text:style-name="P799"><text:span text:style-name="T799_1">1.</text:span><text:span text:style-name="T799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800"><text:span text:style-name="T800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801"><text:span text:style-name="T801_1">2.</text:span><text:span text:style-name="T801_2"><text:s/>Στο<text:s/>άρθρο<text:s/>14<text:s/>του<text:s/>Ν.<text:s/>710/1977<text:s/>,<text:s/>προστίθεται<text:s/>παράγραφος<text:s/>7<text:s/>ως<text:s/>ακολούθως:</text:span></text:p>
      <text:p text:style-name="P802"><text:span text:style-name="T802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803"><text:span text:style-name="T803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804"><text:span text:style-name="T804_1">ΥΠΟΠΑΡΑΓΡΑΦΟΣ<text:s/>ΣΤ.1.</text:span></text:p>
      <text:p text:style-name="P805"><text:span text:style-name="T805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806"><text:span text:style-name="T806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807"><text:span text:style-name="T807_1">ΥΠΟΠΑΡΑΓΡΑΦΟΣ<text:s/>ΣΤ.2.</text:span></text:p>
      <text:p text:style-name="P808"><text:span text:style-name="T808_1">1.</text:span><text:span text:style-name="T808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809"><text:span text:style-name="T809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810"><text:span text:style-name="T810_1">2.</text:span><text:span text:style-name="T810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811"><text:span text:style-name="T811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12"><text:span text:style-name="T812_1">ΥΠΟΠΑΡΑΓΡΑΦΟΣ<text:s/>ΣΤ.3.</text:span></text:p>
      <text:p text:style-name="P813"><text:span text:style-name="T813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814"><text:span text:style-name="T814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15"><text:span text:style-name="T815_1">ΥΠΟΠΑΡΑΓΡΑΦΟΣ<text:s/>ΣΤ.4.</text:span></text:p>
      <text:p text:style-name="P816"><text:span text:style-name="T816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17"><text:span text:style-name="T817_1">«Η<text:s/>πειθαρχική<text:s/>απόφαση<text:s/>δεν<text:s/>ανακαλείται.»</text:span></text:p>
      <text:p text:style-name="P818"><text:span text:style-name="T818_1">ΥΠΟΠΑΡΑΓΡΑΦΟΣ<text:s/>ΣΤ.5.</text:span></text:p>
      <text:p text:style-name="P819"><text:span text:style-name="T819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20"><text:span text:style-name="T820_1">«Η<text:s/>πειθαρχική<text:s/>απόφαση<text:s/>δεν<text:s/>ανακαλείται.»</text:span></text:p>
      <text:p text:style-name="P821"><text:span text:style-name="T821_1">ΥΠΟΠΑΡΑΓΡΑΦΟΣ<text:s/>ΣΤ.6.</text:span></text:p>
      <text:p text:style-name="P822"><text:span text:style-name="T822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23"><text:span text:style-name="T823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824"><text:span text:style-name="T824_1">ΥΠΟΠΑΡΑΓΡΑΦΟΣ<text:s/>ΣΤ.7.</text:span></text:p>
      <text:p text:style-name="P825"><text:span text:style-name="T825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26"><text:span text:style-name="T826_1">«Άρθρο<text:s/>126</text:span></text:p>
      <text:p text:style-name="P827"><text:span text:style-name="T827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828"><text:span text:style-name="T828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829"><text:span text:style-name="T829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830"><text:span text:style-name="T830_1">ΥΠΟΠΑΡΑΓΡΑΦΟΣ<text:s/>ΣΤ.8.</text:span></text:p>
      <text:p text:style-name="P831"><text:span text:style-name="T831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832"><text:span text:style-name="T832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33"><text:span text:style-name="T833_1">ΥΠΟΠΑΡΑΓΡΑΦΟΣ<text:s/>ΣΤ.9.</text:span></text:p>
      <text:p text:style-name="P834"><text:span text:style-name="T834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35"><text:span text:style-name="T835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36"><text:span text:style-name="T836_1">ΥΠΟΠΑΡΑΓΡΑΦΟΣ<text:s/>ΣΤ.10.</text:span></text:p>
      <text:p text:style-name="P837"><text:span text:style-name="T837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838"><text:span text:style-name="T838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839"><text:span text:style-name="T839_1">ΥΠΟΠΑΡΑΓΡΑΦΟΣ<text:s/>ΣΤ.11.</text:span></text:p>
      <text:p text:style-name="P840"><text:span text:style-name="T840_1">1.</text:span><text:span text:style-name="T840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841"><text:span text:style-name="T841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842"><text:span text:style-name="T842_1">2.</text:span><text:span text:style-name="T842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843"><text:span text:style-name="T843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844"><text:span text:style-name="T844_1">ΥΠΟΠΑΡΑΓΡΑΦΟΣ<text:s/>ΣΤ.12.</text:span></text:p>
      <text:p text:style-name="P845"><text:span text:style-name="T845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846"><text:span text:style-name="T846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847"><text:span text:style-name="T847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848"><text:span text:style-name="T848_1">ΥΠΟΠΑΡΑΓΡΑΦΟΣ<text:s/>Ζ.1.:<text:s/>ΣΚΟΠΟΣ<text:s/>(`Αρθρο<text:s/>1<text:s/>παρ.<text:s/>1<text:s/>Οδηγίας<text:s/>2011/7/ΕΕ)</text:span></text:p>
      <text:p text:style-name="P849"><text:span text:style-name="T849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850"><text:span text:style-name="T850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851"><text:span text:style-name="T851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852"><text:span text:style-name="T852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853"><text:span text:style-name="T853_1">ΥΠΟΠΑΡΑΓΡΑΦΟΣ<text:s/>Ζ.3.:<text:s/>ΟΡΙΣΜΟΙ<text:s/>(`Αρθρο<text:s/>2<text:s/>Οδηγίας<text:s/>2011/7)</text:span></text:p>
      <text:p text:style-name="P854"><text:span text:style-name="T854_1">Κατά<text:s/>την<text:s/>έννοια<text:s/>του<text:s/>νόμου<text:s/>αυτού:</text:span></text:p>
      <text:p text:style-name="P855"><text:span text:style-name="T855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856"><text:span text:style-name="T856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857"><text:span text:style-name="T857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858"><text:span text:style-name="T858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859"><text:span text:style-name="T859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860"><text:span text:style-name="T860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861"><text:span text:style-name="T861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862"><text:span text:style-name="T862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863"><text:span text:style-name="T863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864"><text:span text:style-name="T864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865"><text:span text:style-name="T865_1">ΥΠΟΠΑΡΑΓΡΑΦΟΣ<text:s/>Ζ.4.:ΕΜΠΟΡΙΚΕΣ<text:s/>ΣΥΝΑΛΛΑΓΕΣ<text:s/>ΜΕΤΑΞΥ<text:s/>ΕΠΙΧΕΙΡΗΣΕΩΝ<text:s/>(`Αρθρο<text:s/>3<text:s/>Οδηγίας<text:s/>2011/7)</text:span></text:p>
      <text:p text:style-name="P866"><text:span text:style-name="T866_1">1.</text:span><text:span text:style-name="T866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867"><text:span text:style-name="T867_1">2.</text:span><text:span text:style-name="T867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868"><text:span text:style-name="T868_1">3.</text:span><text:span text:style-name="T868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869"><text:span text:style-name="T869_1">α)</text:span><text:span text:style-name="T869_2"><text:tab/></text:span><text:span text:style-name="T869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870"><text:span text:style-name="T870_1">β)</text:span><text:span text:style-name="T870_2"><text:tab/></text:span><text:span text:style-name="T870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870_4">­ρομηνία<text:s/>παραλαβής<text:s/>των<text:s/>αγαθών<text:s/>ή<text:s/>παροχής<text:s/>των<text:s/>υπηρεσιών</text:span></text:p>
      <text:p text:style-name="P871"><text:span text:style-name="T871_1">γ)</text:span><text:span text:style-name="T871_2"><text:tab/></text:span><text:span text:style-name="T871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872"><text:span text:style-name="T872_1">δ)</text:span><text:span text:style-name="T872_2"><text:tab/></text:span><text:span text:style-name="T872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73"><text:span text:style-name="T873_1">4.</text:span><text:span text:style-name="T873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74"><text:span text:style-name="T874_1">5.</text:span><text:span text:style-name="T874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75"><text:span text:style-name="T875_1">6.</text:span><text:span text:style-name="T875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876"><text:span text:style-name="T876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877"><text:span text:style-name="T877_1">1.</text:span><text:span text:style-name="T877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878"><text:span text:style-name="T878_1">2.</text:span><text:span text:style-name="T878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879"><text:span text:style-name="T879_1">3.</text:span><text:span text:style-name="T879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880"><text:span text:style-name="T880_1">α)</text:span><text:span text:style-name="T880_2"><text:tab/></text:span><text:span text:style-name="T880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881"><text:span text:style-name="T881_1">β)</text:span><text:span text:style-name="T881_2"><text:tab/></text:span><text:span text:style-name="T881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882"><text:span text:style-name="T882_1">γ)</text:span><text:span text:style-name="T882_2"><text:tab/></text:span><text:span text:style-name="T882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883"><text:span text:style-name="T883_1">δ)</text:span><text:span text:style-name="T883_2"><text:tab/></text:span><text:span text:style-name="T883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84"><text:span text:style-name="T884_1">4.</text:span><text:span text:style-name="T884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885"><text:span text:style-name="T885_1">α)</text:span><text:span text:style-name="T885_2"><text:tab/></text:span><text:span text:style-name="T885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886"><text:span text:style-name="T886_1">β)</text:span><text:span text:style-name="T886_2"><text:tab/></text:span><text:span text:style-name="T886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887"><text:span text:style-name="T887_1">5.</text:span><text:span text:style-name="T887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88"><text:span text:style-name="T888_1">6.</text:span><text:span text:style-name="T888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889"><text:span text:style-name="T889_1">7.</text:span><text:span text:style-name="T889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890"><text:span text:style-name="T890_1">ΥΠΟΠΑΡΑΓΡΑΦΟΣ<text:s/>Ζ.6.:<text:s/>ΧΡΟΝΟΔΙΑΓΡΑΜΜΑΤΑ<text:s/>ΠΛΗΡΩΜΗΣ<text:s/>(`Αρθρο<text:s/>5<text:s/>Οδηγίας<text:s/>2011/7/ΕΕ)</text:span></text:p>
      <text:p text:style-name="P891"><text:span text:style-name="T891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891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892"><text:span text:style-name="T892_1">ΥΠΟΠΑΡΑΓΡΑΦΟΣ<text:s/>Ζ.7.:<text:s/>ΑΠΟΖΗΜΙΩΣΗ<text:s/>ΓΙΑ<text:s/>ΤΑ<text:s/>ΕΞΟΔΑ<text:s/>ΕΙΣΠΡΑΞΗΣ<text:s/>(`Αρθρο<text:s/>6<text:s/>Οδηγίας<text:s/>2011/7/ΕΕ)</text:span></text:p>
      <text:p text:style-name="P893"><text:span text:style-name="T893_1">1.</text:span><text:span text:style-name="T893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894"><text:span text:style-name="T894_1">2.</text:span><text:span text:style-name="T894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895"><text:span text:style-name="T895_1">3.</text:span><text:span text:style-name="T895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896"><text:span text:style-name="T896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897"><text:span text:style-name="T897_1">1.</text:span><text:span text:style-name="T897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898"><text:span text:style-name="T898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899"><text:span text:style-name="T899_1">α)</text:span><text:span text:style-name="T899_2"><text:tab/></text:span><text:span text:style-name="T899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900"><text:span text:style-name="T900_1">β)</text:span><text:span text:style-name="T900_2"><text:tab/></text:span><text:span text:style-name="T900_3">της<text:s/>φύσης<text:s/>του<text:s/>προϊόντος<text:s/>ή<text:s/>της<text:s/>υπηρεσίας<text:s/>και</text:span></text:p>
      <text:p text:style-name="P901"><text:span text:style-name="T901_1">γ)</text:span><text:span text:style-name="T901_2"><text:tab/></text:span><text:span text:style-name="T901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902"><text:span text:style-name="T902_1">2.</text:span><text:span text:style-name="T902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903"><text:span text:style-name="T903_1">3.</text:span><text:span text:style-name="T903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904"><text:span text:style-name="T904_1">4.</text:span><text:span text:style-name="T904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905"><text:span text:style-name="T905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906"><text:span text:style-name="T906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907"><text:span text:style-name="T907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908"><text:span text:style-name="T908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909"><text:span text:style-name="T909_1">1.</text:span><text:span text:style-name="T909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910"><text:span text:style-name="T910_1">2.</text:span><text:span text:style-name="T910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911"><text:span text:style-name="T911_1">ΥΠΟΠΑΡΑΓΡΑΦΟΣ<text:s/>Ζ.11.:<text:s/>ΠΑΡΑΚΡΑΤΗΣΗ<text:s/>ΤΗΣ<text:s/>ΚΥΡΙΟΤΗΤΑΣ<text:s/>(`Αρθρο<text:s/>9<text:s/>Οδηγίας<text:s/>2011/7/ΕΕ)</text:span></text:p>
      <text:p text:style-name="P912"><text:span text:style-name="T912_1">1.</text:span><text:span text:style-name="T912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913"><text:span text:style-name="T913_1">2.</text:span><text:span text:style-name="T913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914"><text:span text:style-name="T914_1">ΥΠΟΠΑΡΑΓΡΑΦΟΣ<text:s/>Ζ.12.:<text:s/>ΕΥΝΟΪΚΟΤΕΡΕΣ<text:s/>ΡΥΘΜΙΣΕΙΣ<text:s/>(`Αρθρο<text:s/>12<text:s/>παρ.<text:s/>3<text:s/>Οδηγίας<text:s/>2011/7/ΕΕ)</text:span></text:p>
      <text:p text:style-name="P915"><text:span text:style-name="T915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916"><text:span text:style-name="T916_1">ΥΠΟΠΑΡΑΓΡΑΦΟΣ<text:s/>Ζ.13.:<text:s/>ΔΙΑΦΑΝΕΙΑ<text:s/>ΚΑΙ<text:s/>ΓΝΩΣΤΟΠΟΙΗΣΗ<text:s/>(`Αρθρο<text:s/>8<text:s/>Οδηγίας<text:s/>2011/7/ΕΕ)</text:span></text:p>
      <text:p text:style-name="P917"><text:span text:style-name="T917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918"><text:span text:style-name="T918_1">Το<text:s/>Υπουργείο<text:s/>μπορεί<text:s/>για<text:s/>το<text:s/>σκοπό<text:s/>αυτόν<text:s/>να:</text:span></text:p>
      <text:p text:style-name="P919"><text:span text:style-name="T919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920"><text:span text:style-name="T920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921"><text:span text:style-name="T921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922"><text:span text:style-name="T922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923"><text:span text:style-name="T923_1">ΥΠΟΠΑΡΑΓΡΑΦΟΣ<text:s/>Ζ.15.:<text:s/>ΈΝΑΡΞΗ<text:s/>ΙΣΧΥΟΣ</text:span></text:p>
      <text:p text:style-name="P924"><text:span text:style-name="T924_1">Η<text:s/>ισχύς<text:s/>των<text:s/>διατάξεων<text:s/>της<text:s/>παρούσας<text:s/>παραγράφου<text:s/>αρχίζει<text:s/>από<text:s/>16<text:s/>Μαρτίου<text:s/>2013.</text:span></text:p>
      <text:p text:style-name="P925"><text:span text:style-name="T925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926"><text:span text:style-name="T926_1">ΥΠΟΠΑΡΑΓΡΑΦΟΣ<text:s/>Η.1.:<text:s/>ΤΡΟΠΟΠΟΙΗΣΗ<text:s/>ΤΟΥ<text:s/>Ν.<text:s/>3526/2007<text:s/>(Α<text:s/>24)</text:span></text:p>
      <text:p text:style-name="P927"><text:span text:style-name="T927_1">1.</text:span><text:span text:style-name="T927_2"><text:s/>Η<text:s/>παρ.<text:s/>1<text:s/>του<text:s/>άρθρου<text:s/>4<text:s/>του<text:s/>Ν.<text:s/>3526/2007<text:s/>αντικαθίσταται<text:s/>ως<text:s/>εξής:</text:span></text:p>
      <text:p text:style-name="P928"><text:span text:style-name="T928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929"><text:span text:style-name="T929_1">2.</text:span><text:span text:style-name="T929_2"><text:s/>Η<text:s/>παρ.<text:s/>1<text:s/>του<text:s/>άρθρου<text:s/>5<text:s/>του<text:s/>Ν.<text:s/>3526/2007<text:s/>αντικαθίσταται<text:s/>ως<text:s/>εξής:</text:span></text:p>
      <text:p text:style-name="P930"><text:span text:style-name="T930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931"><text:span text:style-name="T931_1">ΥΠΟΠΑΡΑΓΡΑΦΟΣ<text:s/>Η.2.:<text:s/>ΤΡΟΠΟΠΟΙΗΣΗ<text:s/>ΤΟΥ<text:s/>Ν.<text:s/>2515/1997<text:s/>ΚΑΙ<text:s/>ΤΟΥ<text:s/>Π.Δ.<text:s/>340/1998</text:span></text:p>
      <text:p text:style-name="P932"><text:span text:style-name="T932_1">1.</text:span><text:span text:style-name="T932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933"><text:span text:style-name="T933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934"><text:span text:style-name="T934_1">2.</text:span><text:span text:style-name="T934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935"><text:span text:style-name="T935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936"><text:span text:style-name="T936_1">3.</text:span><text:span text:style-name="T936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937"><text:span text:style-name="T937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938"><text:span text:style-name="T938_1">4.</text:span><text:span text:style-name="T938_2"><text:s/>Η<text:s/>περίπτωση<text:s/>γ<text:s/>της<text:s/>παρ.<text:s/>2<text:s/>του<text:s/>άρθρου<text:s/>1<text:s/>του<text:s/>Ν.<text:s/>2515/1997<text:s/>καταργείται.</text:span></text:p>
      <text:p text:style-name="P939"><text:span text:style-name="T939_1">5.</text:span><text:span text:style-name="T939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940"><text:span text:style-name="T940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941"><text:span text:style-name="T941_1">6.</text:span><text:span text:style-name="T941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942"><text:span text:style-name="T942_1">«<text:s/>στ.<text:s/>Μεταβατικές<text:s/>Διατάξεις:</text:span></text:p>
      <text:p text:style-name="P943"><text:span text:style-name="T943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944"><text:span text:style-name="T944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944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944_3">­ούνται<text:s/>να<text:s/>λάβουν<text:s/>επαγγελματική<text:s/>ταυτότητα<text:s/>Α<text:s/>τάξης.</text:span></text:p>
      <text:p text:style-name="P945"><text:span text:style-name="T945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46"><text:span text:style-name="T946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947"><text:span text:style-name="T947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48"><text:span text:style-name="T948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949"><text:span text:style-name="T949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950"><text:span text:style-name="T950_1">7.</text:span><text:span text:style-name="T950_2"><text:s/>Το<text:s/>άρθρο<text:s/>3<text:s/>του<text:s/>Π.Δ.<text:s/>340/1998<text:s/>(Α΄<text:s/>228)<text:s/>αντικαθίσταται<text:s/>ως<text:s/>εξής:</text:span></text:p>
      <text:p text:style-name="P951"><text:span text:style-name="T951_1">«Άρθρο<text:s/>3</text:span></text:p>
      <text:p text:style-name="P952"><text:span text:style-name="T952_1">Περιεχόμενο<text:s/>Επαγγελματικής<text:s/>Δραστηριότητας</text:span></text:p>
      <text:p text:style-name="P953"><text:span text:style-name="T953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954"><text:span text:style-name="T954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955"><text:span text:style-name="T955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956"><text:span text:style-name="T956_1">8.</text:span><text:span text:style-name="T956_2"><text:s/>Το<text:s/>άρθρο<text:s/>5<text:s/>του<text:s/>Π.Δ.<text:s/>340/1998<text:s/>αντικαθίσταται<text:s/>ως<text:s/>εξής:</text:span></text:p>
      <text:p text:style-name="P957"><text:span text:style-name="T957_1">«Άρθρο<text:s/>5</text:span></text:p>
      <text:p text:style-name="P958"><text:span text:style-name="T958_1">Απόκτηση<text:s/>επαγγελματικής<text:s/>ταυτότητας<text:s/>ανώτερης<text:s/>κατηγορίας</text:span></text:p>
      <text:p text:style-name="P959"><text:span text:style-name="T959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960"><text:span text:style-name="T960_1">ΥΠΟΠΑΡΑΓΡΑΦΟΣ<text:s/>Η.3.:<text:s/>ΡΥΘΜΙΣΗ<text:s/>ΘΕΜΑΤΩΝ<text:s/>ΑΔΕΙΩΝ<text:s/>ΛΑΪΚΩΝ<text:s/>ΑΓΟΡΩΝ</text:span></text:p>
      <text:p text:style-name="P961"><text:span text:style-name="T961_1">1.</text:span><text:span text:style-name="T961_2"><text:s/>(…)</text:span><text:span text:style-name="T961_3"><text:note text:note-class="footnote"><text:note-citation/><text:note-body><text:p text:style-name="P962"><text:span text:style-name="T962_1"><text:a xlink:type="simple" xlink:href="http://data.aade.gr/eli/pri/law/2014/05/15/4264#art_40"><text:span text:style-name="T962_2">Αφαίρεση<text:s/>4264/2014,<text:s/>Άρθρο<text:s/>40</text:span></text:a></text:span></text:p></text:note-body></text:note></text:span></text:p>
      <text:p text:style-name="P963"><text:span text:style-name="T963_1">2.</text:span><text:span text:style-name="T963_2"><text:s/>(…)</text:span><text:span text:style-name="T963_3"><text:note text:note-class="footnote"><text:note-citation/><text:note-body><text:p text:style-name="P964"><text:span text:style-name="T964_1"><text:a xlink:type="simple" xlink:href="http://data.aade.gr/eli/pri/law/2014/05/15/4264#art_40"><text:span text:style-name="T964_2">Αφαίρεση<text:s/>4264/2014,<text:s/>Άρθρο<text:s/>40</text:span></text:a></text:span></text:p></text:note-body></text:note></text:span></text:p>
      <text:p text:style-name="P965"><text:span text:style-name="T965_1">3.</text:span><text:span text:style-name="T965_2"><text:s/>(…)</text:span><text:span text:style-name="T965_3"><text:note text:note-class="footnote"><text:note-citation/><text:note-body><text:p text:style-name="P966"><text:span text:style-name="T966_1"><text:a xlink:type="simple" xlink:href="http://data.aade.gr/eli/pri/law/2014/05/15/4264#art_40"><text:span text:style-name="T966_2">Αφαίρεση<text:s/>4264/2014,<text:s/>Άρθρο<text:s/>40</text:span></text:a></text:span></text:p></text:note-body></text:note></text:span></text:p>
      <text:p text:style-name="P967"><text:span text:style-name="T967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968"><text:span text:style-name="T968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969"><text:span text:style-name="T969_1">1.</text:span><text:span text:style-name="T969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970"><text:span text:style-name="T970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971"><text:span text:style-name="T971_1">2.</text:span><text:span text:style-name="T971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972"><text:span text:style-name="T972_1">«Θ.6.</text:span></text:p>
      <text:p text:style-name="P973"><text:span text:style-name="T973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974"><text:span text:style-name="T974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975"><text:span text:style-name="T975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976"><text:span text:style-name="T976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977"><text:span text:style-name="T977_1">ΥΠΟΠΑΡΑΓΡΑΦΟΣ<text:s/>Θ.2.:<text:s/>ΡΥΘΜΙΣΕΙΣ<text:s/>ΓΙΑ<text:s/>ΤΗΝ<text:s/>ΠΡΩΤΟΒΑΘΜΙΑ<text:s/>ΚΑΙ<text:s/>ΔΕΥΤΕΡΟΒΑΘΜΙΑ<text:s/>ΕΚΠΑΙΔΕΥΣΗ</text:span></text:p>
      <text:p text:style-name="P978"><text:span text:style-name="T978_1">1.</text:span><text:span text:style-name="T978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979"><text:span text:style-name="T979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980"><text:span text:style-name="T980_1">2.</text:span><text:span text:style-name="T980_2"><text:s/>α.<text:s/>Η<text:s/>παρ.<text:s/>13<text:s/>του<text:s/>άρθρου<text:s/>14<text:s/>του<text:s/>Ν.<text:s/>1566/1985<text:s/>αντικαθίσταται<text:s/>ως<text:s/>εξής:</text:span></text:p>
      <text:p text:style-name="P981"><text:span text:style-name="T981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982"><text:span text:style-name="T982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983"><text:span text:style-name="T983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984"><text:span text:style-name="T984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985"><text:span text:style-name="T985_1">δ)<text:s/>Υπεύθυνοι<text:s/>εργαστηρίων<text:s/>ώρες<text:s/>20.</text:span></text:p>
      <text:p text:style-name="P986"><text:span text:style-name="T986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987"><text:span text:style-name="T987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988"><text:span text:style-name="T988_1">ζ)<text:s/>Αρχιτεχνίτες<text:s/>του<text:s/>κλάδου<text:s/>ΔΕ01<text:s/>ώρες<text:s/>28.</text:span></text:p>
      <text:p text:style-name="P989"><text:span text:style-name="T989_1">η)<text:s/>Τεχνίτες<text:s/>του<text:s/>κλάδου<text:s/>ΔΕ01<text:s/>ώρες<text:s/>30.</text:span></text:p>
      <text:p text:style-name="P990"><text:span text:style-name="T990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991"><text:span text:style-name="T991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992"><text:span text:style-name="T992_1">3.</text:span><text:span text:style-name="T992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993"><text:span text:style-name="T993_1">4.</text:span><text:span text:style-name="T993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993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994"><text:span text:style-name="T994_1">5.</text:span><text:span text:style-name="T994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995"><text:span text:style-name="T995_1">ΠΑΡΑΓΡΑΦΟΣ<text:s/>Ι:<text:s/>ΡΥΘΜΙΣΕΙΣ<text:s/>ΘΕΜΑΤΩΝ<text:s/>ΑΝΑΝΕΩΣΙΜΩΝ<text:s/>ΠΗΓΩΝ<text:s/>ΕΝΕΡΓΕΙΑΣ</text:span></text:p>
      <text:p text:style-name="P996"><text:span text:style-name="T996_1">ΥΠΟΠΑΡΑΓΡΑΦΟΣ<text:s/>Ι.1.:<text:s/>ΘΕΜΑΤΑ<text:s/>ΠΡΟΣΒΑΣΗΣ<text:s/>ΣΤΑ<text:s/>ΔΙΚΤΥΑ</text:span></text:p>
      <text:p text:style-name="P997"><text:span text:style-name="T997_1">1.</text:span><text:span text:style-name="T997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998"><text:span text:style-name="T998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999"><text:span text:style-name="T999_1">2.</text:span><text:span text:style-name="T999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1000"><text:span text:style-name="T1000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1001"><text:span text:style-name="T1001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1002"><text:span text:style-name="T1002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1003"><text:span text:style-name="T1003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1004"><text:span text:style-name="T1004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1005"><text:span text:style-name="T1005_1">3.</text:span><text:span text:style-name="T1005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κιλοβάτ<text:s/>(kW)<text:s/>ως<text:s/>εξής:<text:s/>σαράντα<text:s/>δυο<text:s/>ευρώ<text:s/>ανά<text:s/>κιλοβάτ<text:s/>(42<text:s/>ευρώ/kW)<text:s/>για<text:s/>το<text:s/>τμήμα<text:s/>της<text:s/>ισχύος<text:s/>έως<text:s/>και<text:s/>ένα<text:s/>μεγαβάτ<text:s/>(1MW),<text:s/>είκοσι<text:s/>ένα<text:s/>ευρώ<text:s/>ανά<text:s/>κιλοβάτ<text:s/>(21<text:s/>ευρώ/kW)<text:s/>για<text:s/>το<text:s/>τμήμα<text:s/>της<text:s/>ισχύος<text:s/>από<text:s/>ένα<text:s/>έως<text:s/>και<text:s/>δέκα<text:s/>μεγαβάτ<text:s/>(1<text:s/>έως<text:s/>10<text:s/>MW),<text:s/>δεκατέσσερα<text:s/>ευρώ<text:s/>ανά<text:s/>κιλοβάτ<text:s/>(14<text:s/>ευρώ/kW)<text:s/>για<text:s/>το<text:s/>τμήμα<text:s/>της<text:s/>ισχύος<text:s/>από<text:s/>δέκα<text:s/>έως<text:s/>εκατό<text:s/>μεγαβάτ<text:s/>(10<text:s/>έως<text:s/>100<text:s/>MW)<text:s/>και<text:s/>επτά<text:s/>ευρώ<text:s/>ανά<text:s/>κιλοβάτ<text:s/>(7<text:s/>ευρώ/kW)<text:s/>για<text:s/>το<text:s/>τμήμα<text:s/>της<text:s/>ισχύος<text:s/>πάνω<text:s/>από<text:s/>εκατό<text:s/>μεγαβάτ<text:s/>(100<text:s/>MW)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text:span text:style-name="T1005_3"><text:note text:note-class="footnote"><text:note-citation/><text:note-body><text:p text:style-name="P1006"><text:span text:style-name="T1006_1"><text:a xlink:type="simple" xlink:href="http://data.aade.gr/eli/pri/law/2015/11/09/4342#art_34"><text:span text:style-name="T1006_2">Τροποποίηση<text:s/>4342/2015,<text:s/>Άρθρο<text:s/>34</text:span></text:a></text:span></text:p></text:note-body></text:note></text:span></text:p>
      <text:p text:style-name="P1007"><text:span text:style-name="T1007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08"><text:span text:style-name="T1008_1">Η<text:s/>εγγυητική<text:s/>επιστολή<text:s/>επιστρέφεται<text:s/>στον<text:s/>ενδιαφερόμενο<text:s/>μετά<text:s/>από<text:s/>αίτημά<text:s/>του<text:s/>σε<text:s/>περίπτωση<text:s/>που:αα.<text:s/>ανασταλεί<text:s/>η<text:s/>ισχύς<text:s/>ή<text:s/>ακυρωθεί<text:s/>με<text:s/>δικαστική<text:s/>απόφαση<text:s/>οποιαδήποτε<text:s/>άδεια<text:s/>ή<text:s/>έγκριση<text:s/>που<text:s/>απαιτείται<text:s/>για<text:s/>τη<text:s/>νόμιμη<text:s/>εγκατάσταση<text:s/>ή<text:s/>λειτουργία<text:s/>του<text:s/>σταθμού<text:s/>παραγωγής<text:s/>ΑΠΕ,<text:s/>ήββ.<text:s/>παρέλθει<text:s/>η<text:s/>διάρκεια<text:s/>ισχύος<text:s/>της<text:s/>Οριστικής<text:s/>Προσφοράς<text:s/>Σύνδεσης<text:s/>(όπως<text:s/>αυτή<text:s/>ορίζεται<text:s/>από<text:s/>το<text:s/>ν.<text:s/>3468/2006)<text:s/>χωρίς<text:s/>να<text:s/>έχει<text:s/>εκδοθεί<text:s/>δικαστική<text:s/>απόφαση<text:s/>επί<text:s/>αιτήσεως<text:s/>ακυρώσεως<text:s/>οποιασδήποτε<text:s/>άδειας<text:s/>ή<text:s/>έγκρισης<text:s/>απαραίτητης<text:s/>για<text:s/>την<text:s/>εγκατάσταση<text:s/>ή<text:s/>λειτουργία<text:s/>του<text:s/>σταθμού,<text:s/>εφόσον<text:s/>η<text:s/>αίτηση<text:s/>ακυρώσεως<text:s/>έχει<text:s/>κατατεθεί<text:s/>πριν<text:s/>από<text:s/>το<text:s/>χρόνο<text:s/>υποβολής<text:s/>της<text:s/>εγγυητικής<text:s/>επιστολής<text:s/>από<text:s/>τον<text:s/>ενδιαφερόμενο.</text:span><text:span text:style-name="T1008_2"><text:note text:note-class="footnote"><text:note-citation/><text:note-body><text:p text:style-name="P1009"><text:span text:style-name="T1009_1">Τροποποίηση<text:s/>4414/2016,<text:s/>Άρθρο<text:s/>14</text:span></text:p></text:note-body></text:note></text:span></text:p>
      <text:p text:style-name="P1010"><text:span text:style-name="T1010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11"><text:span text:style-name="T1011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1012"><text:span text:style-name="T1012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1013"><text:span text:style-name="T1013_1">Η<text:s/>ισχύς<text:s/>της<text:s/>παρούσας<text:s/>περίπτωσης<text:s/>αρχίζει<text:s/>από<text:s/>την<text:s/>1η<text:s/>Φεβρουαρίου<text:s/>2016.<text:s/>Ειδικά<text:s/>για<text:s/>τους<text:s/>ηλιοθερμικούς<text:s/>σταθμούς<text:s/>οι<text:s/>οποίοι<text:s/>είναι<text:s/>ενταγμένοι<text:s/>στο<text:s/>Ευρωπαϊκό<text:s/>Πρόγραμμα<text:s/>NER<text:s/>300<text:s/>η<text:s/>ισχύς<text:s/>της<text:s/>παρούσας<text:s/>περίπτωσης<text:s/>αρχίζει<text:s/>από<text:s/>την<text:s/>1η<text:s/>Φεβρουαρίου<text:s/>2017.</text:span><text:span text:style-name="T1013_2"><text:note text:note-class="footnote"><text:note-citation/><text:note-body><text:p text:style-name="P1014"><text:span text:style-name="T1014_1"><text:a xlink:type="simple" xlink:href="http://data.aade.gr/eli/pri/law/2016/07/28/4409#art_39"><text:span text:style-name="T1014_2">Προσθήκη<text:s/>4409/2016,<text:s/>Άρθρο<text:s/>39</text:span></text:a></text:span></text:p></text:note-body></text:note></text:span></text:p>
      <text:p text:style-name="P1015"><text:span text:style-name="T1015_1">4.</text:span><text:span text:style-name="T1015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5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ερίπτωση<text:s/>3<text:s/>και<text:s/>μειώνεται<text:s/>βάσει<text:s/>των<text:s/>διατάξεων<text:s/>της<text:s/>ίδιας<text:s/>περίπτωσης<text:s/>της<text:s/>παρούσης<text:s/>υπο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text:s/>Ειδικά<text:s/>για<text:s/>τους<text:s/>ηλιοθερμικούς<text:s/>σταθμούς<text:s/>οι<text:s/>οποίοι<text:s/>είναι<text:s/>ενταγμένοι<text:s/>στο<text:s/>Ευρωπαϊκό<text:s/>Πρόγραμμα<text:s/>NER<text:s/>300<text:s/>η<text:s/>ισχύς<text:s/>της<text:s/>παρούσας<text:s/>περίπτωσης<text:s/>αρχίζει<text:s/>από<text:s/>την<text:s/>1η<text:s/>Φεβρουαρίου<text:s/>2017.</text:span><text:span text:style-name="T1015_3"><text:note text:note-class="footnote"><text:note-citation/><text:note-body><text:p text:style-name="P1016"><text:span text:style-name="T1016_1"><text:a xlink:type="simple" xlink:href="http://data.aade.gr/eli/pri/law/2016/07/28/4409#art_39"><text:span text:style-name="T1016_2">Τροποποίηση<text:s/>4409/2016,<text:s/>Άρθρο<text:s/>39</text:span></text:a></text:span><text:span text:style-name="T1016_3">;<text:s/></text:span><text:span text:style-name="T1016_4"><text:a xlink:type="simple" xlink:href="http://data.aade.gr/eli/pri/law/2013/11/01/4203#art_20"><text:span text:style-name="T1016_5">Τροποποίηση<text:s/>4203/2013,<text:s/>Άρθρο<text:s/>20</text:span></text:a></text:span></text:p></text:note-body></text:note></text:span></text:p>
      <text:p text:style-name="P1017"><text:span text:style-name="T1017_1">Η<text:s/>ισχύς<text:s/>της<text:s/>παρούσας<text:s/>περίπτωσης<text:s/>αρχίζει<text:s/>από<text:s/>την<text:s/>1η<text:s/>Φεβρουαρίου<text:s/>2016.</text:span><text:span text:style-name="T1017_2"><text:note text:note-class="footnote"><text:note-citation/><text:note-body><text:p text:style-name="P1018"><text:span text:style-name="T1018_1"><text:a xlink:type="simple" xlink:href="http://data.aade.gr/eli/pri/law/2015/11/09/4342#art_34"><text:span text:style-name="T1018_2">Τροποποίηση<text:s/>4342/2015,<text:s/>Άρθρο<text:s/>34</text:span></text:a></text:span></text:p></text:note-body></text:note></text:span></text:p>
      <text:p text:style-name="P1019"><text:span text:style-name="T1019_1">5.</text:span><text:span text:style-name="T1019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1019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1020"><text:span text:style-name="T1020_1">6.</text:span><text:span text:style-name="T1020_2"><text:s/>Η<text:s/>παρ.<text:s/>5<text:s/>του<text:s/>άρθρου<text:s/>39<text:s/>του<text:s/>Ν.<text:s/>4062/2012<text:s/>αντικαθίσταται<text:s/>ως<text:s/>ακολούθως:</text:span></text:p>
      <text:p text:style-name="P1021"><text:span text:style-name="T1021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022"><text:span text:style-name="T1022_1">7.</text:span><text:span text:style-name="T1022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023"><text:span text:style-name="T1023_1">8.</text:span><text:span text:style-name="T1023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024"><text:span text:style-name="T1024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025"><text:span text:style-name="T1025_1">1.</text:span><text:span text:style-name="T1025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(Α'<text:s/>129)<text:s/>καταβάλλουν<text:s/>εντός<text:s/>του<text:s/>πρώτου<text:s/>τετρα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'<text:s/>286),<text:s/>ετήσιο<text:s/>τέλος<text:s/>ύψους<text:s/>ενός<text:s/>(1)<text:s/>ευρώ<text:s/>ανά<text:s/>κιλοβάτ<text:s/>(1€/kW)<text:s/>εγκατεστημένης<text:s/>ισχύος.<text:s/>Σε<text:s/>περίπτωση<text:s/>που,<text:s/>σύμφωνα<text:s/>με<text:s/>την<text:s/>οικεία<text:s/>άδεια<text:s/>παραγωγής<text:s/>η<text:s/>μέγιστη<text:s/>ισχύς<text:s/>παραγωγής<text:s/>των<text:s/>σταθμών<text:s/>διαφοροποιείται<text:s/>από<text:s/>την<text:s/>εγκατεστημένη,<text:s/>το<text:s/>ετήσιο<text:s/>τέλος<text:s/>υπολογίζεται<text:s/>σε<text:s/>ένα<text:s/>(1)<text:s/>ευρώ<text:s/>ανά<text:s/>κιλοβάτ<text:s/>(1<text:s/>€/kW)<text:s/>μέγιστης<text:s/>ισχύος<text:s/>παραγωγής.<text:s/>Ειδικά<text:s/>για<text:s/>υβριδικούς<text:s/>σταθμούς,<text:s/>το<text:s/>ετήσιο<text:s/>τέλος<text:s/>ανέρχεται<text:s/>σε<text:s/>ένα<text:s/>(1)<text:s/>ευρώ<text:s/>ανά<text:s/>κιλοβάτ<text:s/>(1<text:s/>€/kW)<text:s/>εγγυημένης<text:s/>ισχύος.</text:span><text:span text:style-name="T1025_3"><text:note text:note-class="footnote"><text:note-citation/><text:note-body><text:p text:style-name="P1026"><text:span text:style-name="T1026_1"><text:a xlink:type="simple" xlink:href="http://data.aade.gr/eli/pri/law/2015/11/09/4342#art_27"><text:span text:style-name="T1026_2">Τροποποίηση<text:s/>4342/2015,<text:s/>Άρθρο<text:s/>27</text:span></text:a></text:span></text:p></text:note-body></text:note></text:span></text:p>
      <text:p text:style-name="P1027"><text:span text:style-name="T1027_1">2.</text:span><text:span text:style-name="T1027_2"><text:s/>Η<text:s/>υποχρέωση<text:s/>της<text:s/>προηγούμενης<text:s/>περίπτωσης<text:s/>γεννάται:</text:span><text:span text:style-name="T1027_3"><text:note text:note-class="footnote"><text:note-citation/><text:note-body><text:p text:style-name="P1028"><text:span text:style-name="T1028_1"><text:a xlink:type="simple" xlink:href="http://data.aade.gr/eli/pri/law/2015/11/09/4342#art_27"><text:span text:style-name="T1028_2">Τροποποίηση<text:s/>4342/2015,<text:s/>Άρθρο<text:s/>27</text:span></text:a></text:span></text:p></text:note-body></text:note></text:span></text:p>
      <text:p text:style-name="P1029"><text:span text:style-name="T1029_1">α)</text:span><text:span text:style-name="T1029_2"><text:tab/></text:span><text:span text:style-name="T1029_3"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text:span text:style-name="T1029_4"><text:note text:note-class="footnote"><text:note-citation/><text:note-body><text:p text:style-name="P1030"><text:span text:style-name="T1030_1"><text:a xlink:type="simple" xlink:href="http://data.aade.gr/eli/pri/law/2015/11/09/4342#art_27"><text:span text:style-name="T1030_2">Τροποποίηση<text:s/>4342/2015,<text:s/>Άρθρο<text:s/>27</text:span></text:a></text:span></text:p></text:note-body></text:note></text:span></text:p>
      <text:p text:style-name="P1031"><text:span text:style-name="T1031_1">β)</text:span><text:span text:style-name="T1031_2"><text:tab/></text:span><text:span text:style-name="T1031_3">για<text:s/>σταθμούς<text:s/>έργων<text:s/>ΑΠΕ,<text:s/>οι<text:s/>οποίοι,<text:s/>βάσει<text:s/>των<text:s/>οικείων<text:s/>αδειών<text:s/>παραγωγής,<text:s/>είτε<text:s/>ως<text:s/>τμήμα<text:s/>ενιαίου<text:s/>έργουείτε<text:s/>ως<text:s/>μεμονωμένοι,<text:s/>συνδέονται<text:s/>με<text:s/>το<text:s/>Εθνικό<text:s/>Διασυνδεδεμένο<text:s/>Σύστημα<text:s/>μέσω<text:s/>ειδικού<text:s/>προς<text:s/>τούτο<text:s/>υποθαλάσσιου<text:s/>καλωδίου,<text:s/>και<text:s/>για<text:s/>υβριδικούς<text:s/>σταθμούς<text:s/>με<text:s/>σύστημα<text:s/>αντλησιοταμίευσης,<text:s/>μετά<text:s/>την<text:s/>παρέλευση<text:s/>τεσσάρων<text:s/>(4)<text:s/>ετών<text:s/>από<text:s/>τη<text:s/>χορήγηση<text:s/>άδειας<text:s/>παραγωγής,</text:span><text:span text:style-name="T1031_4"><text:note text:note-class="footnote"><text:note-citation/><text:note-body><text:p text:style-name="P1032"><text:span text:style-name="T1032_1"><text:a xlink:type="simple" xlink:href="http://data.aade.gr/eli/pri/law/2015/11/09/4342#art_27"><text:span text:style-name="T1032_2">Τροποποίηση<text:s/>4342/2015,<text:s/>Άρθρο<text:s/>27</text:span></text:a></text:span></text:p></text:note-body></text:note></text:span></text:p>
      <text:p text:style-name="P1033"><text:span text:style-name="T1033_1">γ)</text:span><text:span text:style-name="T1033_2"><text:tab/></text:span><text:span text:style-name="T1033_3">για<text:s/>λοιπούς<text:s/>σταθμούς<text:s/>ΑΠΕ<text:s/>ή<text:s/>ΣΗΘΥΑ,<text:s/>μετά<text:s/>την<text:s/>παρέλευση<text:s/>τριών<text:s/>(3)<text:s/>ετών<text:s/>από<text:s/>τη<text:s/>χορήγηση<text:s/>άδειας<text:s/>παραγωγήςκαι<text:s/>λήγει<text:s/>με<text:s/>την<text:s/>υποβολή<text:s/>της<text:s/>εγγυητικής<text:s/>επιστολής<text:s/>της<text:s/>περίπτωσης.</text:span><text:span text:style-name="T1033_4"><text:note text:note-class="footnote"><text:note-citation/><text:note-body><text:p text:style-name="P1034"><text:span text:style-name="T1034_1"><text:a xlink:type="simple" xlink:href="http://data.aade.gr/eli/pri/law/2013/11/01/4203#art_20"><text:span text:style-name="T1034_2">Τροποποίηση<text:s/>4203/2013,<text:s/>Άρθρο<text:s/>20</text:span></text:a></text:span></text:p></text:note-body></text:note></text:span></text:p>
      <text:p text:style-name="P1035"><text:span text:style-name="T1035_1">3<text:s/>της<text:s/>υποπαραγράφου<text:s/>Ι.1.3.<text:s/>Σε<text:s/>περιπτώσεις<text:s/>αδειών<text:s/>παραγωγής<text:s/>που<text:s/>έχουν<text:s/>εκδοθεί<text:s/>μέχρι<text:s/>9.5.2013,<text:s/>η<text:s/>υποχρέωση<text:s/>της<text:s/>περίπτωσης<text:s/>1<text:s/>γεννάται<text:s/>μετά<text:s/>την<text:s/>παρέλευση<text:s/>τριών<text:s/>(3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'<text:s/>,<text:s/>β'<text:s/>και<text:s/>γ'<text:s/>της<text:s/>περίπτωσης<text:s/>2<text:s/>αντίστοιχα,<text:s/>και<text:s/>σε<text:s/>κάθε<text:s/>περίπτωση<text:s/>όχι<text:s/>πριν<text:s/>την<text:s/>1.1.2014<text:s/>και<text:s/>λήγει<text:s/>με<text:s/>την<text:s/>υποβολή<text:s/>της<text:s/>εγγυητικής<text:s/>επιστολής<text:s/>της<text:s/>περίπτωσης<text:s/>4<text:s/>της<text:s/>Υποπαραγράφου<text:s/>Ι.1.<text:s/>Ειδικά<text:s/>για<text:s/>το<text:s/>έτος<text:s/>2014<text:s/>δεν<text:s/>γεννάται<text:s/>υποχρέωση<text:s/>για<text:s/>την<text:s/>καταβολή<text:s/>του<text:s/>τέλους<text:s/>της<text:s/>περίπτωσης<text:s/>1<text:s/>για<text:s/>τις<text:s/>άδειες<text:s/>του<text:s/>προηγούμενου<text:s/>εδαφίου.<text:s/>Για<text:s/>υβριδικούς<text:s/>και<text:s/>ηλιοθερμικούς<text:s/>σταθμούς<text:s/>η<text:s/>υποχρέωση<text:s/>για<text:s/>την<text:s/>καταβολή<text:s/>του<text:s/>τέλους<text:s/>της<text:s/>περίπτωσης<text:s/>1<text:s/>δεν<text:s/>γεννάται<text:s/>και<text:s/>για<text:s/>το<text:s/>έτος<text:s/>2015.</text:span><text:span text:style-name="T1035_2"><text:note text:note-class="footnote"><text:note-citation/><text:note-body><text:p text:style-name="P1036"><text:span text:style-name="T1036_1"><text:a xlink:type="simple" xlink:href="http://data.aade.gr/eli/pri/law/2015/11/09/4342#art_27"><text:span text:style-name="T1036_2">Τροποποίηση<text:s/>4342/2015,<text:s/>Άρθρο<text:s/>27</text:span></text:a></text:span></text:p></text:note-body></text:note></text:span></text:p>
      <text:p text:style-name="P1037"><text:span text:style-name="T1037_1">4.</text:span><text:span text:style-name="T1037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Για<text:s/>σταθμούς<text:s/>ΑΠΕ<text:s/>που<text:s/>αποτελούν<text:s/>τμήμα<text:s/>ενιαίου<text:s/>έργου,<text:s/>όπως<text:s/>ορίζεται<text:s/>στην<text:s/>ανωτέρω<text:s/>περίπτωση<text:s/>2β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πρώτη<text:s/>άδεια<text:s/>παραγωγής.<text:s/>Το<text:s/>ετήσιο<text:s/>τέλος<text:s/>της<text:s/>περίπτωσης<text:s/>1<text:s/>της<text:s/>παρούσα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</text:span><text:span text:style-name="T1037_3"><text:note text:note-class="footnote"><text:note-citation/><text:note-body><text:p text:style-name="P1038"><text:span text:style-name="T1038_1"><text:a xlink:type="simple" xlink:href="http://data.aade.gr/eli/pri/law/2015/11/09/4342#art_27"><text:span text:style-name="T1038_2">Τροποποίηση<text:s/>4342/2015,<text:s/>Άρθρο<text:s/>27</text:span></text:a></text:span><text:span text:style-name="T1038_3">;<text:s/></text:span><text:span text:style-name="T1038_4"><text:a xlink:type="simple" xlink:href="http://data.aade.gr/eli/pri/law/2013/11/01/4203#art_20"><text:span text:style-name="T1038_5">Τροποποίηση<text:s/>4203/2013,<text:s/>Άρθρο<text:s/>20</text:span></text:a></text:span></text:p></text:note-body></text:note></text:span></text:p>
      <text:p text:style-name="P1039"><text:span text:style-name="T1039_1">5.</text:span><text:span text:style-name="T1039_2"><text:s/>Με<text:s/>μέριμνα<text:s/>του<text:s/>Υπουργού<text:s/>Περιβάλλοντος<text:s/>και<text:s/>Ενέργειας<text:s/>και<text:s/>σε<text:s/>συνεργασία<text:s/>με<text:s/>τη<text:s/>ΡΑΕ,<text:s/>τη<text:s/>ΛΑΓΗΕ<text:s/>Α.<text:s/>Ε.<text:s/>και<text:s/>τους<text:s/>αρμόδιους<text:s/>Διαχειριστές<text:s/>καταρτίζεται<text:s/>πίνακας<text:s/>με<text:s/>τους<text:s/>υπόχρεους<text:s/>καταβολής<text:s/>και<text:s/>το<text:s/>ύψος<text:s/>του<text:s/>τέλους<text:s/>της<text:s/>περίπτωσης<text:s/>1,<text:s/>σύμφωνα<text:s/>με<text:s/>τις<text:s/>διατάξεις<text:s/>της<text:s/>παρούσας<text:s/>παραγράφου.<text:s/>Οι<text:s/>Διαχειριστές<text:s/>παρέχουν<text:s/>τα<text:s/>απαραίτητα<text:s/>στοιχεία<text:s/>αρμοδιότητάς<text:s/>τους,<text:s/>για<text:s/>τον<text:s/>προσδιορισμό<text:s/>του<text:s/>ετήσιου<text:s/>τέλους<text:s/>τρεις<text:s/>(3)<text:s/>μήνες<text:s/>πριν<text:s/>τη<text:s/>λήξη<text:s/>της<text:s/>προθεσμίας<text:s/>καταβολής<text:s/>του<text:s/>τέλους<text:s/>της<text:s/>περίπτωσης<text:s/>1.<text:s/>Ο<text:s/>πίνακας<text:s/>αναρτάται<text:s/>στο<text:s/>διαδικτυακό<text:s/>τόπο<text:s/>του<text:s/>Υπουργείου<text:s/>Περιβάλλοντος<text:s/>και<text:s/>Ενέργειας<text:s/>δύο<text:s/>(2)<text:s/>μήνες<text:s/>πριν<text:s/>τη<text:s/>λήξη<text:s/>της<text:s/>προθεσμίας<text:s/>καταβολής<text:s/>του<text:s/>τέλους<text:s/>της<text:s/>περίπτωσης<text:s/>1.<text:s/>Εντός<text:s/>αποκλειστικής<text:s/>προθεσμίας<text:s/>δεκαπέντε<text:s/>(15)<text:s/>ημερών<text:s/>από<text:s/>την<text:s/>ανάρτηση<text:s/>του<text:s/>πίνακα<text:s/>μπορεί<text:s/>να<text:s/>υποβληθούν<text:s/>από<text:s/>τους<text:s/>ενδιαφερόμενους,<text:s/>αιτήματα<text:s/>διόρθωσης<text:s/>πρόδηλων<text:s/>σφαλμάτων,<text:s/>συνοδευόμενα<text:s/>από<text:s/>τα<text:s/>απαραίτητα<text:s/>δικαιολογητικά.<text:s/>Ο<text:s/>πίνακας<text:s/>καθίσταται<text:s/>οριστικός<text:s/>και<text:s/>αναρτάται<text:s/>εκ<text:s/>νέου<text:s/>στο<text:s/>διαδικτυακό<text:s/>τόπο<text:s/>του<text:s/>Υπουργείου<text:s/>Περιβάλλοντος<text:s/>και<text:s/>Ενέργειας<text:s/>το<text:s/>αργότερο<text:s/>δεκαπέντε<text:s/>(15)<text:s/>ημέρες<text:s/>πριν<text:s/>τη<text:s/>λήξη<text:s/>της<text:s/>προθεσμίας<text:s/>καταβολής<text:s/>του<text:s/>τέλους<text:s/>της<text:s/>περίπτωσης<text:s/>1.<text:s/>Τα<text:s/>στοιχεία<text:s/>για<text:s/>την<text:s/>κατάρτιση<text:s/>των<text:s/>πινάκων<text:s/>λαμβάνονται<text:s/>υπόψη<text:s/>όπως<text:s/>ισχύουν<text:s/>την<text:s/>1η<text:s/>Ιανουαρίου<text:s/>του<text:s/>έτους<text:s/>κατά<text:s/>το<text:s/>οποίο<text:s/>καταβάλλεται<text:s/>το<text:s/>τέλος.</text:span><text:span text:style-name="T1039_3"><text:note text:note-class="footnote"><text:note-citation/><text:note-body><text:p text:style-name="P1040"><text:span text:style-name="T1040_1"><text:a xlink:type="simple" xlink:href="http://data.aade.gr/eli/pri/law/2015/11/09/4342#art_27"><text:span text:style-name="T1040_2">Τροποποίηση<text:s/>4342/2015,<text:s/>Άρθρο<text:s/>27</text:span></text:a></text:span></text:p></text:note-body></text:note></text:span></text:p>
      <text:p text:style-name="P1041"><text:span text:style-name="T1041_1">Η<text:s/>μη<text:s/>εμπρόθεσμη<text:s/>καταβολή<text:s/>του<text:s/>ετήσιου<text:s/>τέλους<text:s/>που<text:s/>προβλέπεται<text:s/>στην<text:s/>περίπτωση<text:s/>1,<text:s/>συνεπάγεται<text:s/>την<text:s/>αυτοδίκαιη<text:s/>παύση<text:s/>ισχύος<text:s/>της<text:s/>άδειας<text:s/>παραγωγής.<text:s/>Η<text:s/>ΛΑΓΗΕ<text:s/>Α.Ε.,<text:s/>εντός<text:s/>ενός<text:s/>(1)<text:s/>μήνα<text:s/>από<text:s/>την<text:s/>παρέλευση<text:s/>της<text:s/>προθεσμίας<text:s/>υποβολής<text:s/>του<text:s/>ετήσιου<text:s/>τέλους,<text:s/>καταρτίζει<text:s/>και<text:s/>δημοσιοποιεί<text:s/>στον<text:s/>διαδικτυακό<text:s/>της<text:s/>τόπο<text:s/>πίνακα<text:s/>με<text:s/>τους<text:s/>υπόχρεους<text:s/>που<text:s/>δεν<text:s/>κατέβαλαν<text:s/>εμπρόθεσμα<text:s/>το<text:s/>ετήσιο<text:s/>τέλος<text:s/>και<text:s/>ακολούθως<text:s/>η<text:s/>ΡΑΕ<text:s/>και<text:s/>το<text:s/>Υπουργείο<text:s/>Περιβάλλοντος<text:s/>και<text:s/>Ενέργειας<text:s/>καταχωρίζουν<text:s/>τις<text:s/>άδειες<text:s/>που<text:s/>παύουν<text:s/>να<text:s/>ισχύουν<text:s/>στο<text:s/>μητρώο<text:s/>αδειών<text:s/>και<text:s/>σταθμών<text:s/>που<text:s/>τηρούν<text:s/>και<text:s/>δημοσιοποιούν<text:s/>αντίστοιχα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(1)<text:s/>έ-τους<text:s/>από<text:s/>την<text:s/>ανάρτηση<text:s/>του<text:s/>πίνακα<text:s/>του<text:s/>δευτέρου<text:s/>εδαφίου<text:s/>του<text:s/>παρόντος<text:s/>άρθρου<text:s/>στο<text:s/>διαδικτυακό<text:s/>τόπο<text:s/>της<text:s/>ΛΑΓΗΕ<text:s/>Α.Ε..</text:span><text:span text:style-name="T1041_2"><text:note text:note-class="footnote"><text:note-citation/><text:note-body><text:p text:style-name="P1042"><text:span text:style-name="T1042_1"><text:a xlink:type="simple" xlink:href="http://data.aade.gr/eli/pri/law/2015/11/09/4342#art_27"><text:span text:style-name="T1042_2">Τροποποίηση<text:s/>4342/2015,<text:s/>Άρθρο<text:s/>27</text:span></text:a></text:span></text:p></text:note-body></text:note></text:span></text:p>
      <text:p text:style-name="P1043"><text:span text:style-name="T1043_1">7.</text:span><text:span text:style-name="T1043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(3)<text:s/>ευρώ<text:s/>ανά<text:s/>κιλοβάτ<text:s/>(3€/kW)<text:s/>με<text:s/>απόφαση<text:s/>του<text:s/>Υπουργού<text:s/>Περιβάλλοντος<text:s/>και<text:s/>Ενέργεια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/text:span><text:span text:style-name="T1043_3"><text:note text:note-class="footnote"><text:note-citation/><text:note-body><text:p text:style-name="P1044"><text:span text:style-name="T1044_1"><text:a xlink:type="simple" xlink:href="http://data.aade.gr/eli/pri/law/2015/11/09/4342#art_27"><text:span text:style-name="T1044_2">Τροποποίηση<text:s/>4342/2015,<text:s/>Άρθρο<text:s/>27</text:span></text:a></text:span></text:p></text:note-body></text:note></text:span></text:p>
      <text:p text:style-name="P1045"><text:span text:style-name="T1045_1">α)</text:span><text:span text:style-name="T1045_2"><text:tab/></text:span><text:span text:style-name="T1045_3">για<text:s/>συγκεκριμένες<text:s/>περιοχές<text:s/>για<text:s/>τις<text:s/>οποίες<text:s/>το<text:s/>όριο<text:s/>ασφαλούς<text:s/>απορρόφησης<text:s/>ισχύος<text:s/>βαίνει<text:s/>προς<text:s/>εξάντληση<text:s/>βάσει<text:s/>των<text:s/>Οριστικών<text:s/>Προσφορών<text:s/>Σύνδεσης<text:s/>που<text:s/>έχουν<text:s/>ήδη<text:s/>χορηγηθεί<text:s/>και<text:s/>βρίσκονται<text:s/>σε<text:s/>ισχύ<text:s/>και</text:span><text:span text:style-name="T1045_4"><text:note text:note-class="footnote"><text:note-citation/><text:note-body><text:p text:style-name="P1046"><text:span text:style-name="T1046_1"><text:a xlink:type="simple" xlink:href="http://data.aade.gr/eli/pri/law/2015/11/09/4342#art_27"><text:span text:style-name="T1046_2">Τροποποίηση<text:s/>4342/2015,<text:s/>Άρθρο<text:s/>27</text:span></text:a></text:span></text:p></text:note-body></text:note></text:span></text:p>
      <text:p text:style-name="P1047"><text:span text:style-name="T1047_1">β)</text:span><text:span text:style-name="T1047_2"><text:tab/></text:span><text:span text:style-name="T1047_3">για<text:s/>συγκεκριμένες<text:s/>τεχνολογίες.</text:span><text:span text:style-name="T1047_4"><text:note text:note-class="footnote"><text:note-citation/><text:note-body><text:p text:style-name="P1048"><text:span text:style-name="T1048_1"><text:a xlink:type="simple" xlink:href="http://data.aade.gr/eli/pri/law/2015/11/09/4342#art_27"><text:span text:style-name="T1048_2">Τροποποίηση<text:s/>4342/2015,<text:s/>Άρθρο<text:s/>27</text:span></text:a></text:span></text:p></text:note-body></text:note></text:span></text:p>
      <text:p text:style-name="P1049"><text:span text:style-name="T1049_1">8.</text:span><text:span text:style-name="T1049_2"><text:s/>Με<text:s/>απόφαση<text:s/>του<text:s/>Υπουργού<text:s/>Περιβάλλοντος<text:s/>και<text:s/>Ενέργειας,<text:s/>μετά<text:s/>από<text:s/>γνώμη<text:s/>της<text:s/>ΡΑΕ,<text:s/>μπορεί<text:s/>να<text:s/>καθοριστ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ίδιου<text:s/>νόμου,<text:s/>όπως<text:s/>κάθε<text:s/>φορά<text:s/>θα<text:s/>ισχύει<text:s/>βάσει<text:s/>των<text:s/>διατάξεων<text:s/>της<text:s/>προηγούμενης<text:s/>περίπτωσης<text:s/>7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'<text:s/>αναλογία<text:s/>των<text:s/>οριζομένων<text:s/>στην<text:s/>παρούσα<text:s/>Υποπαράγραφο,<text:s/>καθώς<text:s/>και<text:s/>κάθε<text:s/>σχετικό<text:s/>θέμα.</text:span><text:span text:style-name="T1049_3"><text:note text:note-class="footnote"><text:note-citation/><text:note-body><text:p text:style-name="P1050"><text:span text:style-name="T1050_1"><text:a xlink:type="simple" xlink:href="http://data.aade.gr/eli/pri/law/2015/11/09/4342#art_27"><text:span text:style-name="T1050_2">Τροποποίηση<text:s/>4342/2015,<text:s/>Άρθρο<text:s/>27</text:span></text:a></text:span></text:p></text:note-body></text:note></text:span></text:p>
      <text:p text:style-name="P1051"><text:span text:style-name="T1051_1">9.</text:span><text:span text:style-name="T1051_2"><text:s/>Οι<text:s/>υπόχρεοι<text:s/>καταβολής<text:s/>του<text:s/>τέλους<text:s/>της<text:s/>περίπτωσης<text:s/>1,<text:s/>σύμφωνα<text:s/>με<text:s/>τις<text:s/>περιπτώσεις<text:s/>2<text:s/>και<text:s/>3,<text:s/>δεν<text:s/>καταβάλλουν<text:s/>το<text:s/>ετήσιο<text:s/>τέλος<text:s/>για<text:s/>τις<text:s/>άδειες<text:s/>παραγωγής<text:s/>σταθμών<text:s/>σε<text:s/>περιοχές<text:s/>που<text:s/>εμπίπτουν<text:s/>στο<text:s/>πεδίο<text:s/>εφαρμογής<text:s/>αποφάσεων<text:s/>της<text:s/>ΡΑΕ,<text:s/>με<text:s/>τις<text:s/>οποίες<text:s/>διαπιστώνεται<text:s/>όριο<text:s/>ασφαλούς<text:s/>απορρόφησης<text:s/>ισχύος<text:s/>από<text:s/>ΑΠΕ<text:s/>και<text:s/>χαρακτηρίζονται<text:s/>ως<text:s/>περιοχές<text:s/>με<text:s/>κορεσμένο<text:s/>δίκτυο<text:s/>λόγω<text:s/>κάλυψης<text:s/>του<text:s/>ως<text:s/>άνω<text:s/>ορίου<text:s/>από<text:s/>εκδοθείσες<text:s/>προσφορές<text:s/>σύνδεσης.<text:s/>Στις<text:s/>περιπτώσεις<text:s/>αυτές,<text:s/>η<text:s/>υποχρέωση<text:s/>καταβολής<text:s/>του<text:s/>τέλους<text:s/>γεννάται<text:s/>από<text:s/>το<text:s/>ημερολογιακό<text:s/>έτος<text:s/>που<text:s/>έπεται<text:s/>της<text:s/>άρσης<text:s/>του<text:s/>κορεσμού.</text:span><text:span text:style-name="T1051_3"><text:note text:note-class="footnote"><text:note-citation/><text:note-body><text:p text:style-name="P1052"><text:span text:style-name="T1052_1"><text:a xlink:type="simple" xlink:href="http://data.aade.gr/eli/pri/law/2015/11/09/4342#art_27"><text:span text:style-name="T1052_2">Τροποποίηση<text:s/>4342/2015,<text:s/>Άρθρο<text:s/>27</text:span></text:a></text:span></text:p></text:note-body></text:note></text:span></text:p>
      <text:p text:style-name="P1053"><text:span text:style-name="T1053_1">10.</text:span><text:span text:style-name="T1053_2"><text:s/>Από<text:s/>την<text:s/>υποχρέωση<text:s/>καταβολής<text:s/>του<text:s/>τέλους<text:s/>που<text:s/>προβλέπεται<text:s/>στην<text:s/>περίπτωση<text:s/>1,<text:s/>εξαιρούνται<text:s/>οι<text:s/>κάτοχοι<text:s/>αδειών<text:s/>παραγωγής:</text:span><text:span text:style-name="T1053_3"><text:note text:note-class="footnote"><text:note-citation/><text:note-body><text:p text:style-name="P1054"><text:span text:style-name="T1054_1"><text:a xlink:type="simple" xlink:href="http://data.aade.gr/eli/pri/law/2015/11/09/4342#art_27"><text:span text:style-name="T1054_2">Τροποποίηση<text:s/>4342/2015,<text:s/>Άρθρο<text:s/>27</text:span></text:a></text:span></text:p></text:note-body></text:note></text:span></text:p>
      <text:p text:style-name="P1055"><text:span text:style-name="T1055_1">α)</text:span><text:span text:style-name="T1055_2"><text:tab/></text:span><text:span text:style-name="T1055_3">Σταθμών<text:s/>ΑΠΕ<text:s/>ή<text:s/>ΣΗΘΥΑ<text:s/>του<text:s/>άρθρου<text:s/>3<text:s/>του<text:s/>ν.<text:s/>3468/2006,<text:s/>για<text:s/>τους<text:s/>οποίους<text:s/>έχει<text:s/>ενεργοποιηθεί<text:s/>η<text:s/>σύνδεσή<text:s/>τους<text:s/>στο<text:s/>Σύστημα<text:s/>ή<text:s/>στο<text:s/>Δίκτυο,<text:s/>συμπεριλαμβανομένου<text:s/>και<text:s/>του<text:s/>δικτύου<text:s/>των<text:s/>Μη<text:s/>Διασυνδεδεμένων<text:s/>Νησιών<text:s/>(ΜΔΝ).<text:s/>Ειδικά<text:s/>για<text:s/>άδειες<text:s/>παραγωγής<text:s/>για<text:s/>τις<text:s/>οποίες<text:s/>έχει<text:s/>εγκριθεί<text:s/>σε<text:s/>μεταγενέστερο<text:s/>χρόνο<text:s/>από<text:s/>αυτόν<text:s/>της<text:s/>έκδοσης<text:s/>της<text:s/>αρχικής<text:s/>άδειας<text:s/>παραγωγής<text:s/>επέκταση<text:s/>ισχύος<text:s/>και<text:s/>έχει<text:s/>ενεργοποιηθεί<text:s/>σύνδεση<text:s/>στο<text:s/>Σύστημα<text:s/>ή<text:s/>το<text:s/>Δίκτυο<text:s/>για<text:s/>την<text:s/>ισχύ<text:s/>που<text:s/>αναφέρεται<text:s/>στην<text:s/>αρχική<text:s/>άδεια<text:s/>παραγωγής,<text:s/>η<text:s/>εξαίρεση<text:s/>αφορά<text:s/>αυτή<text:s/>την<text:s/>ισχύ,<text:s/>το<text:s/>δε<text:s/>χρονικό<text:s/>διάστημα<text:s/>για<text:s/>την<text:s/>έναρξη<text:s/>υποχρέωσης<text:s/>καταβολής<text:s/>του<text:s/>τέλους<text:s/>για<text:s/>την<text:s/>υπόλοιπη<text:s/>ισχύ<text:s/>υπολογίζεται<text:s/>βάσει<text:s/>της<text:s/>ημερομηνίας<text:s/>χορήγησης<text:s/>της<text:s/>αρχικής<text:s/>άδειας.</text:span><text:span text:style-name="T1055_4"><text:note text:note-class="footnote"><text:note-citation/><text:note-body><text:p text:style-name="P1056"><text:span text:style-name="T1056_1"><text:a xlink:type="simple" xlink:href="http://data.aade.gr/eli/pri/law/2015/11/09/4342#art_27"><text:span text:style-name="T1056_2">Τροποποίηση<text:s/>4342/2015,<text:s/>Άρθρο<text:s/>27</text:span></text:a></text:span></text:p></text:note-body></text:note></text:span></text:p>
      <text:p text:style-name="P1057"><text:span text:style-name="T1057_1">β)</text:span><text:span text:style-name="T1057_2"><text:tab/></text:span><text:span text:style-name="T1057_3">Υδροηλεκτρικών<text:s/>σταθμών<text:s/>με<text:s/>ισχύ<text:s/>μεγαλύτερη<text:s/>από<text:s/>δεκαπέντε<text:s/>μεγαβάτ<text:s/>(15<text:s/>MW).</text:span><text:span text:style-name="T1057_4"><text:note text:note-class="footnote"><text:note-citation/><text:note-body><text:p text:style-name="P1058"><text:span text:style-name="T1058_1"><text:a xlink:type="simple" xlink:href="http://data.aade.gr/eli/pri/law/2015/11/09/4342#art_27"><text:span text:style-name="T1058_2">Τροποποίηση<text:s/>4342/2015,<text:s/>Άρθρο<text:s/>27</text:span></text:a></text:span></text:p></text:note-body></text:note></text:span></text:p>
      <text:p text:style-name="P1059"><text:span text:style-name="T1059_1">γ)</text:span><text:span text:style-name="T1059_2"><text:tab/></text:span><text:span text:style-name="T1059_3">Σταθμών<text:s/>ΑΠΕ<text:s/>που<text:s/>εμπίπτουν<text:s/>στο<text:s/>πεδίο<text:s/>εφαρμογής<text:s/>των<text:s/>διατάξεων<text:s/>της<text:s/>Απόφασης<text:s/>ΡΑΕ<text:s/>υπ'<text:s/>αριθμ.<text:s/>904/2011<text:s/>όπως<text:s/>ισχύει<text:s/>μετά<text:s/>και<text:s/>την<text:s/>τροποποίησή<text:s/>της<text:s/>με<text:s/>την<text:s/>Απόφαση<text:s/>ΡΑΕ<text:s/>υπ'<text:s/>αριθμ.<text:s/>155/2012.</text:span><text:span text:style-name="T1059_4"><text:note text:note-class="footnote"><text:note-citation/><text:note-body><text:p text:style-name="P1060"><text:span text:style-name="T1060_1"><text:a xlink:type="simple" xlink:href="http://data.aade.gr/eli/pri/law/2015/11/09/4342#art_27"><text:span text:style-name="T1060_2">Τροποποίηση<text:s/>4342/2015,<text:s/>Άρθρο<text:s/>27</text:span></text:a></text:span></text:p></text:note-body></text:note></text:span></text:p>
      <text:p text:style-name="P1061"><text:span text:style-name="T1061_1">11.</text:span><text:span text:style-name="T1061_2"><text:s/>Ειδικά<text:s/>και<text:s/>μόνο<text:s/>για<text:s/>τα<text:s/>ημερολογιακά<text:s/>έτη<text:s/>2015<text:s/>και<text:s/>2016<text:s/>το<text:s/>ετήσιο<text:s/>τέλος<text:s/>που<text:s/>προβλέπεται<text:s/>στην<text:s/>περίπτωση<text:s/>1<text:s/>μπορεί<text:s/>να<text:s/>καταβληθεί<text:s/>για<text:s/>το<text:s/>έτος<text:s/>2015<text:s/>έως<text:s/>τις<text:s/>31.12.2016<text:s/>και<text:s/>για<text:s/>το<text:s/>έτος<text:s/>2016<text:s/>έως<text:s/>τις<text:s/>31.3.2017.<text:s/>Οι<text:s/>κάτοχοι<text:s/>άδειας<text:s/>παραγωγής<text:s/>σταθμών<text:s/>Σ.Η.Θ.Υ.Α.<text:s/>σε<text:s/>Νοσοκομεία<text:s/>απαλλάσσονται<text:s/>από<text:s/>την<text:s/>υποχρέωση<text:s/>καταβολής<text:s/>του<text:s/>ετήσιου<text:s/>τέλους<text:s/>για<text:s/>τα<text:s/>έτη<text:s/>2015<text:s/>και<text:s/>2016.</text:span><text:span text:style-name="T1061_3"><text:note text:note-class="footnote"><text:note-citation/><text:note-body><text:p text:style-name="P1062"><text:span text:style-name="T1062_1"><text:a xlink:type="simple" xlink:href="http://data.aade.gr/eli/pri/law/2016/12/23/4447#art_28"><text:span text:style-name="T1062_2">Τροποποίηση<text:s/>4447/2016,<text:s/>Άρθρο<text:s/>28</text:span></text:a></text:span><text:span text:style-name="T1062_3">;<text:s/>Τροποποίηση<text:s/>4425/2016,<text:s/>Άρθρο<text:s/>15;<text:s/></text:span><text:span text:style-name="T1062_4"><text:a xlink:type="simple" xlink:href="http://data.aade.gr/eli/pri/law/2015/11/09/4342#art_27"><text:span text:style-name="T1062_5">Τροποποίηση<text:s/>4342/2015,<text:s/>Άρθρο<text:s/>27</text:span></text:a></text:span></text:p></text:note-body></text:note></text:span></text:p>
      <text:p text:style-name="P1063"><text:span text:style-name="T1063_1">ΥΠΟΠΑΡΑΓΡΑΦΟΣ<text:s/>Ι.3.:<text:s/>ΈΣΟΔΑ<text:s/>ΕΙΔΙΚΟΥ<text:s/>ΛΟΓΑΡΙΑΣΜΟΥ<text:s/>ΑΡΘΡΟΥ<text:s/>40<text:s/>ΤΟΥ<text:s/>Ν.<text:s/>2773/1999</text:span></text:p>
      <text:p text:style-name="P1064"><text:span text:style-name="T1064_1">1.</text:span><text:span text:style-name="T1064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065"><text:span text:style-name="T1065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066"><text:span text:style-name="T1066_1">2.</text:span><text:span text:style-name="T1066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067"><text:span text:style-name="T1067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068"><text:span text:style-name="T1068_1">ΥΠΟΠΑΡΑΓΡΑΦΟΣ<text:s/>Ι.4.:<text:s/>ΡΥΘΜΙΣΕΙΣ<text:s/>ΓΙΑ<text:s/>ΦΩΤΟΒΟΛΤΑΪΚΟΥΣ<text:s/>ΣΤΑΘΜΟΥΣ</text:span></text:p>
      <text:p text:style-name="P1069"><text:span text:style-name="T1069_1">1.</text:span><text:span text:style-name="T1069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070"><text:span text:style-name="T1070_1">2.</text:span><text:span text:style-name="T1070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071"><text:span text:style-name="T1071_1">3.</text:span><text:span text:style-name="T1071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072"><text:span text:style-name="T1072_1">4.</text:span><text:span text:style-name="T1072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073"><text:span text:style-name="T1073_1">5.</text:span><text:span text:style-name="T1073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073_3"><text:note text:note-class="footnote"><text:note-citation/><text:note-body><text:p text:style-name="P1074"><text:span text:style-name="T1074_1"><text:a xlink:type="simple" xlink:href="http://data.aade.gr/eli/pri/law/2013/11/01/4203#art_20"><text:span text:style-name="T1074_2">Τροποποίηση<text:s/>4203/2013,<text:s/>Άρθρο<text:s/>20</text:span></text:a></text:span></text:p></text:note-body></text:note></text:span></text:p>
      <text:p text:style-name="P1075"><text:span text:style-name="T1075_1">6.</text:span><text:span text:style-name="T1075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076"><text:span text:style-name="T1076_1">7.</text:span><text:span text:style-name="T1076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077"><text:span text:style-name="T1077_1">8.</text:span><text:span text:style-name="T1077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078"><text:span text:style-name="T1078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079"><text:span text:style-name="T1079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080"><text:span text:style-name="T1080_1">ΥΠΟΠΑΡΑΓΡΑΦΟΣ<text:s/>Ι.5.:<text:s/>ΤΕΛΙΚΕΣ,<text:s/>ΜΕΤΑΒΑΤΙΚΕΣ<text:s/>ΚΑΙ<text:s/>ΚΑΤΑΡΓΟΥΜΕΝΕΣ<text:s/>ΔΙΑΤΑΞΕΙΣ<text:s/>ΠΑΡΑΓΡΑΦΟΥ<text:s/>Ι.</text:span></text:p>
      <text:p text:style-name="P1081"><text:span text:style-name="T1081_1">1.</text:span><text:span text:style-name="T1081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081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/text:span><text:span text:style-name="T1081_4">η</text:span><text:span text:style-name="T1081_5"><text:s/>Ιανουαρίου<text:s/>2015.</text:span><text:span text:style-name="T1081_6"><text:note text:note-class="footnote"><text:note-citation/><text:note-body><text:p text:style-name="P1082"><text:span text:style-name="T1082_1"><text:a xlink:type="simple" xlink:href="http://data.aade.gr/eli/pri/law/2014/10/02/4296#art_6"><text:span text:style-name="T1082_2">Τροποποίηση<text:s/>4296/2014,<text:s/>Άρθρο<text:s/>6</text:span></text:a></text:span><text:span text:style-name="T1082_3">;<text:s/></text:span><text:span text:style-name="T1082_4"><text:a xlink:type="simple" xlink:href="http://data.aade.gr/eli/pri/law/2013/11/01/4203#art_20"><text:span text:style-name="T1082_5">Τροποποίηση<text:s/>4203/2013,<text:s/>Άρθρο<text:s/>20</text:span></text:a></text:span></text:p></text:note-body></text:note></text:span></text:p>
      <text:p text:style-name="P1083"><text:span text:style-name="T1083_1">2.</text:span><text:span text:style-name="T1083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084"><text:span text:style-name="T1084_1">3.</text:span><text:span text:style-name="T1084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085"><text:span text:style-name="T1085_1">4.</text:span><text:span text:style-name="T1085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086"><text:span text:style-name="T1086_1">5.</text:span><text:span text:style-name="T1086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087"><text:span text:style-name="T1087_1">6.</text:span><text:span text:style-name="T1087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087_3"><text:note text:note-class="footnote"><text:note-citation/><text:note-body><text:p text:style-name="P1088"><text:span text:style-name="T1088_1"><text:a xlink:type="simple" xlink:href="http://data.aade.gr/eli/pri/law/2013/11/01/4203#art_20"><text:span text:style-name="T1088_2">Τροποποίηση<text:s/>4203/2013,<text:s/>Άρθρο<text:s/>20</text:span></text:a></text:span></text:p></text:note-body></text:note></text:span></text:p>
      <text:p text:style-name="P1089"><text:span text:style-name="T1089_1">7.</text:span><text:span text:style-name="T1089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089_3"><text:note text:note-class="footnote"><text:note-citation/><text:note-body><text:p text:style-name="P1090"><text:span text:style-name="T1090_1"><text:a xlink:type="simple" xlink:href="http://data.aade.gr/eli/pri/law/2013/11/01/4203#art_28"><text:span text:style-name="T1090_2">Προσθήκη<text:s/>4203/2013,<text:s/>Άρθρο<text:s/>28</text:span></text:a></text:span></text:p></text:note-body></text:note></text:span></text:p>
      <text:p text:style-name="P1091"><text:span text:style-name="T1091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092"><text:span text:style-name="T1092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93"><text:span text:style-name="T1093_1">1.</text:span><text:span text:style-name="T1093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094"><text:span text:style-name="T1094_1">2.</text:span><text:span text:style-name="T1094_2"><text:s/>H<text:s/>υπαγωγή<text:s/>στη<text:s/>ρύθμιση<text:s/>για<text:s/>οφειλές<text:s/>άνω<text:s/>των<text:s/>δέκα<text:s/>χιλιάδων<text:s/>(10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text:span text:style-name="T1094_3"><text:note text:note-class="footnote"><text:note-citation/><text:note-body><text:p text:style-name="P1095"><text:span text:style-name="T1095_1">Τροποποίηση<text:s/>425/2014,<text:s/>Άρθρο<text:s/>12</text:span></text:p></text:note-body></text:note></text:span></text:p>
      <text:p text:style-name="P1096"><text:span text:style-name="T1096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096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096_3"><text:note text:note-class="footnote"><text:note-citation/><text:note-body><text:p text:style-name="P1097"><text:span text:style-name="T1097_1">Τροποποίηση<text:s/>4158/2013,<text:s/>Άρθρο<text:s/>2</text:span></text:p></text:note-body></text:note></text:span></text:p>
      <text:p text:style-name="P1098"><text:span text:style-name="T1098_1">αα)</text:span><text:span text:style-name="T1098_2"><text:tab/></text:span><text:span text:style-name="T1098_3">Για<text:s/>οφειλές<text:s/>από<text:s/>δέκα<text:s/>χιλιάδες<text:s/>(10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text:span text:style-name="T1098_4"><text:note text:note-class="footnote"><text:note-citation/><text:note-body><text:p text:style-name="P1099"><text:span text:style-name="T1099_1"><text:a xlink:type="simple" xlink:href="http://data.aade.gr/eli/pri/law/2014/01/07/4225#art_12"><text:span text:style-name="T1099_2">Τροποποίηση<text:s/>4225/2014,<text:s/>Άρθρο<text:s/>12</text:span></text:a></text:span></text:p></text:note-body></text:note></text:span></text:p>
      <text:p text:style-name="P1100"><text:span text:style-name="T1100_1">ββ)</text:span><text:span text:style-name="T1100_2"><text:tab/></text:span><text:span text:style-name="T1100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101"><text:span text:style-name="T1101_1">γγ)</text:span><text:span text:style-name="T1101_2"><text:tab/></text:span><text:span text:style-name="T1101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102"><text:span text:style-name="T1102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103"><text:span text:style-name="T1103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04"><text:span text:style-name="T1104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για<text:s/>φοροδιαφυγή.</text:span><text:span text:style-name="T1104_2"><text:note text:note-class="footnote"><text:note-citation/><text:note-body><text:p text:style-name="P1105"><text:span text:style-name="T1105_1"><text:a xlink:type="simple" xlink:href="http://data.aade.gr/eli/pri/law/2014/01/07/4225#art_12"><text:span text:style-name="T1105_2">Αφαίρεση<text:s/>4225/2014,<text:s/>Άρθρο<text:s/>12</text:span></text:a></text:span></text:p></text:note-body></text:note></text:span></text:p>
      <text:p text:style-name="P1106"><text:span text:style-name="T1106_1">3.</text:span><text:span text:style-name="T1106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107"><text:span text:style-name="T1107_1">α)</text:span><text:span text:style-name="T1107_2"><text:tab/></text:span><text:span text:style-name="T1107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08"><text:span text:style-name="T1108_1">β)</text:span><text:span text:style-name="T1108_2"><text:tab/></text:span><text:span text:style-name="T1108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09"><text:span text:style-name="T1109_1">γ)</text:span><text:span text:style-name="T1109_2"><text:tab/></text:span><text:span text:style-name="T1109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110"><text:span text:style-name="T1110_1">4.</text:span><text:span text:style-name="T1110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110_3"><text:note text:note-class="footnote"><text:note-citation/><text:note-body><text:p text:style-name="P1111"><text:span text:style-name="T1111_1">Τροποποίηση<text:s/>4158/2013,<text:s/>Άρθρο<text:s/>2</text:span></text:p></text:note-body></text:note></text:span></text:p>
      <text:p text:style-name="P1112"><text:span text:style-name="T1112_1">5.</text:span><text:span text:style-name="T1112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13"><text:span text:style-name="T1113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14"><text:span text:style-name="T1114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15"><text:span text:style-name="T1115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16"><text:span text:style-name="T1116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117"><text:span text:style-name="T1117_1">6.</text:span><text:span text:style-name="T1117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18"><text:span text:style-name="T1118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119"><text:span text:style-name="T1119_1">αα)</text:span><text:span text:style-name="T1119_2"><text:tab/></text:span><text:span text:style-name="T1119_3">την<text:s/>απώλεια<text:s/>των<text:s/>ευεργετημάτων<text:s/>της<text:s/>ρύθμισης,</text:span></text:p>
      <text:p text:style-name="P1120"><text:span text:style-name="T1120_1">ββ)</text:span><text:span text:style-name="T1120_2"><text:tab/></text:span><text:span text:style-name="T1120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21"><text:span text:style-name="T1121_1">γγ)</text:span><text:span text:style-name="T1121_2"><text:tab/></text:span><text:span text:style-name="T1121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22"><text:span text:style-name="T1122_1">δδ)</text:span><text:span text:style-name="T1122_2"><text:tab/></text:span><text:span text:style-name="T1122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123"><text:span text:style-name="T1123_1">γ.<text:s/>(…)</text:span><text:span text:style-name="T1123_2"><text:note text:note-class="footnote"><text:note-citation/><text:note-body><text:p text:style-name="P1124"><text:span text:style-name="T1124_1"><text:a xlink:type="simple" xlink:href="http://data.aade.gr/eli/pri/law/2015/08/14/4336#art_2"><text:span text:style-name="T1124_2">Αφαίρεση<text:s/>4336/2015,<text:s/>Άρθρο<text:s/>2</text:span></text:a></text:span></text:p></text:note-body></text:note></text:span></text:p>
      <text:p text:style-name="P1125"><text:span text:style-name="T1125_1">7.</text:span><text:span text:style-name="T1125_2"><text:s/>Η<text:s/>εφαρμογή<text:s/>των<text:s/>εδαφίων<text:s/>ββ'<text:s/>και<text:s/>γγ'<text:s/>της<text:s/>περίπτωσης<text:s/>2,<text:s/>όπως<text:s/>ισχύει,<text:s/>ως<text:s/>προς<text:s/>τις<text:s/>προϋποθέσεις<text:s/>βεβαίωσης<text:s/>από<text:s/>ανεξάρτητο<text:s/>τρίτο<text:s/>φορέα,<text:s/>παροχής<text:s/>εγγύησης<text:s/>ή<text:s/>διασφάλισης<text:s/>ή<text:s/>εμπράγματης<text:s/>ασφάλειας,<text:s/>καθώς<text:s/>και<text:s/>της<text:s/>βιωσιμότητας<text:s/>του<text:s/>διακανονισμού<text:s/>αναστέλλεται<text:s/>για<text:s/>χρονικό<text:s/>διάστημα<text:s/>δύο<text:s/>ετών<text:s/>από<text:s/>τη<text:s/>δημοσίευση<text:s/>του<text:s/>παρόντος.<text:s/>Η<text:s/>αναστολή<text:s/>καταλαμβάνει<text:s/>και<text:s/>τις<text:s/>ήδη<text:s/>χορηγηθείσες<text:s/>ρυθμίσεις.<text:s/>Εγγυήσεις,<text:s/>διασφαλίσεις<text:s/>ή<text:s/>εμπράγματες<text:s/>ασφάλειες<text:s/>που<text:s/>τυχόν<text:s/>έχουν<text:s/>παρασχεθεί<text:s/>κατ'<text:s/>εφαρμογή<text:s/>των<text:s/>ανωτέρω<text:s/>διατάξεων<text:s/>εξακολουθούν<text:s/>να<text:s/>ισχύουν.</text:span><text:span text:style-name="T1125_3"><text:note text:note-class="footnote"><text:note-citation/><text:note-body><text:p text:style-name="P1126"><text:span text:style-name="T1126_1"><text:a xlink:type="simple" xlink:href="http://data.aade.gr/eli/pri/law/2015/08/14/4336#art_2"><text:span text:style-name="T1126_2">Προσθήκη<text:s/>4336/2015,<text:s/>Άρθρο<text:s/>2</text:span></text:a></text:span></text:p></text:note-body></text:note></text:span></text:p>
      <text:p text:style-name="P1127"><text:span text:style-name="T1127_1">8.</text:span><text:span text:style-name="T1127_2"><text:s/>Το<text:s/>ποσόν<text:s/>της<text:s/>κύριας<text:s/>οφειλής<text:s/>που<text:s/>υπάγεται<text:s/>στην<text:s/>παρούσα<text:s/>ρύθμιση<text:s/>επιβαρύνεται<text:s/>από<text:s/>το<text:s/>μήνα<text:s/>υπαγωγής<text:s/>στη<text:s/>ρύθμιση<text:s/>με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πλέον<text:s/>πέντε<text:s/>(5)<text:s/>εκατοστιαίων<text:s/>μονάδων,<text:s/>ετησίως<text:s/>υπολογισμένο.<text:s/>Για<text:s/>τις<text:s/>οφειλές<text:s/>που<text:s/>έχουν<text:s/>ήδη<text:s/>υπαχθεί<text:s/>στην<text:s/>παρούσα<text:s/>ρύθμιση<text:s/>το<text:s/>επιτόκιο<text:s/>επαναπροσδιορίζεται<text:s/>σύμφωνα<text:s/>με<text:s/>τα<text:s/>οριζόμενα<text:s/>στο<text:s/>προηγούμενο<text:s/>εδάφιο<text:s/>για<text:s/>τον<text:s/>υπολειπόμενο<text:s/>αριθμό<text:s/>των<text:s/>ανεξόφλητων<text:s/>δόσεων.</text:span><text:span text:style-name="T1127_3"><text:note text:note-class="footnote"><text:note-citation/><text:note-body><text:p text:style-name="P1128"><text:span text:style-name="T1128_1"><text:a xlink:type="simple" xlink:href="http://data.aade.gr/eli/pri/law/2015/08/14/4336#art_2"><text:span text:style-name="T1128_2">Προσθήκη<text:s/>4336/2015,<text:s/>Άρθρο<text:s/>2</text:span></text:a></text:span></text:p></text:note-body></text:note></text:span></text:p>
      <text:p text:style-name="P1129"><text:span text:style-name="T1129_1">9.</text:span><text:span text:style-name="T1129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text:span text:style-name="T1129_3"><text:note text:note-class="footnote"><text:note-citation/><text:note-body><text:p text:style-name="P1130"><text:span text:style-name="T1130_1"><text:a xlink:type="simple" xlink:href="http://data.aade.gr/eli/pri/law/2015/08/14/4336#art_2"><text:span text:style-name="T1130_2">Τροποποίηση<text:s/>4336/2015,<text:s/>Άρθρο<text:s/>2</text:span></text:a></text:span></text:p></text:note-body></text:note></text:span></text:p>
      <text:p text:style-name="P1131"><text:span text:style-name="T1131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132"><text:span text:style-name="T1132_1">1.</text:span><text:span text:style-name="T1132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133"><text:span text:style-name="T1133_1">α)</text:span><text:span text:style-name="T1133_2"><text:tab/></text:span><text:span text:style-name="T1133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134"><text:span text:style-name="T1134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135"><text:span text:style-name="T1135_1">β)</text:span><text:span text:style-name="T1135_2"><text:tab/></text:span><text:span text:style-name="T1135_3">(…)</text:span><text:span text:style-name="T1135_4"><text:note text:note-class="footnote"><text:note-citation/><text:note-body><text:p text:style-name="P1136"><text:span text:style-name="T1136_1"><text:a xlink:type="simple" xlink:href="http://data.aade.gr/eli/pri/law/2014/01/07/4225#art_12"><text:span text:style-name="T1136_2">Αφαίρεση<text:s/>4225/2014,<text:s/>Άρθρο<text:s/>12</text:span></text:a></text:span><text:span text:style-name="T1136_3">;<text:s/>Τροποποίηση<text:s/>4180/2013,<text:s/>Άρθρο<text:s/>17</text:span></text:p></text:note-body></text:note></text:span></text:p>
      <text:p text:style-name="P1137"><text:span text:style-name="T1137_1">2.</text:span><text:span text:style-name="T1137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138"><text:span text:style-name="T1138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139"><text:span text:style-name="T1139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139_2"><text:note text:note-class="footnote"><text:note-citation/><text:note-body><text:p text:style-name="P1140"><text:span text:style-name="T1140_1"><text:a xlink:type="simple" xlink:href="http://data.aade.gr/eli/pri/law/2014/01/07/4225#art_12"><text:span text:style-name="T1140_2">Τροποποίηση<text:s/>4225/2014,<text:s/>Άρθρο<text:s/>12</text:span></text:a></text:span></text:p></text:note-body></text:note></text:span></text:p>
      <text:p text:style-name="P1141"><text:span text:style-name="T1141_1">αα)</text:span><text:span text:style-name="T1141_2"><text:tab/></text:span><text:span text:style-name="T1141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142"><text:span text:style-name="T1142_1">ββ)</text:span><text:span text:style-name="T1142_2"><text:tab/></text:span><text:span text:style-name="T1142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143"><text:span text:style-name="T1143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144"><text:span text:style-name="T1144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45"><text:span text:style-name="T1145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146"><text:span text:style-name="T1146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147"><text:span text:style-name="T1147_1">3.</text:span><text:span text:style-name="T1147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148"><text:span text:style-name="T1148_1">α)</text:span><text:span text:style-name="T1148_2"><text:tab/></text:span><text:span text:style-name="T1148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49"><text:span text:style-name="T1149_1">β)</text:span><text:span text:style-name="T1149_2"><text:tab/></text:span><text:span text:style-name="T1149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50"><text:span text:style-name="T1150_1">γ)</text:span><text:span text:style-name="T1150_2"><text:tab/></text:span><text:span text:style-name="T1150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151"><text:span text:style-name="T1151_1">4.</text:span><text:span text:style-name="T1151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152"><text:span text:style-name="T1152_1">α)</text:span><text:span text:style-name="T1152_2"><text:tab/></text:span><text:span text:style-name="T1152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153"><text:span text:style-name="T1153_1">β)</text:span><text:span text:style-name="T1153_2"><text:tab/></text:span><text:span text:style-name="T1153_3">καταβάλλονται<text:s/>ανελλιπώς<text:s/>οι<text:s/>τρέχουσες<text:s/>ασφαλιστικές<text:s/>εισφορές<text:s/>από<text:s/>1.1.2013<text:s/>και<text:s/>εφεξής.</text:span></text:p>
      <text:p text:style-name="P1154"><text:span text:style-name="T1154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155"><text:span text:style-name="T1155_1">5.</text:span><text:span text:style-name="T1155_2"><text:s/>Για<text:s/>την<text:s/>καταβολή<text:s/>των<text:s/>δόσεων<text:s/>δεν<text:s/>απαιτείται<text:s/>ιδιαίτερη<text:s/>ειδοποίηση<text:s/>του<text:s/>οφειλέτη.</text:span><text:span text:style-name="T1155_3"><text:note text:note-class="footnote"><text:note-citation/><text:note-body><text:p text:style-name="P1156"><text:span text:style-name="T1156_1">Τροποποίηση<text:s/>4158/2013,<text:s/>Άρθρο<text:s/>2</text:span></text:p></text:note-body></text:note></text:span></text:p>
      <text:p text:style-name="P1157"><text:span text:style-name="T1157_1">6.</text:span><text:span text:style-name="T1157_2"><text:s/>Στην<text:s/>ίδια<text:s/>ρύθμιση<text:s/>υπάγονται,<text:s/>μόνο<text:s/>αν<text:s/>ζητηθεί<text:s/>από<text:s/>τον<text:s/>οφειλέτη:</text:span></text:p>
      <text:p text:style-name="P1158"><text:span text:style-name="T1158_1">α)</text:span><text:span text:style-name="T1158_2"><text:tab/></text:span><text:span text:style-name="T1158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159"><text:span text:style-name="T1159_1">7.</text:span><text:span text:style-name="T1159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60"><text:span text:style-name="T1160_1">α)</text:span><text:span text:style-name="T1160_2"><text:tab/></text:span><text:span text:style-name="T1160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61"><text:span text:style-name="T1161_1">β)</text:span><text:span text:style-name="T1161_2"><text:tab/></text:span><text:span text:style-name="T1161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62"><text:span text:style-name="T1162_1">γ)</text:span><text:span text:style-name="T1162_2"><text:tab/></text:span><text:span text:style-name="T1162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63"><text:span text:style-name="T1163_1">δ)</text:span><text:span text:style-name="T1163_2"><text:tab/></text:span><text:span text:style-name="T1163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164"><text:span text:style-name="T1164_1">8.</text:span><text:span text:style-name="T1164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65"><text:span text:style-name="T1165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166"><text:span text:style-name="T1166_1">αα)</text:span><text:span text:style-name="T1166_2"><text:tab/></text:span><text:span text:style-name="T1166_3">την<text:s/>απώλεια<text:s/>των<text:s/>ευεργετημάτων<text:s/>της<text:s/>ρύθμισης,</text:span></text:p>
      <text:p text:style-name="P1167"><text:span text:style-name="T1167_1">ββ)</text:span><text:span text:style-name="T1167_2"><text:tab/></text:span><text:span text:style-name="T1167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68"><text:span text:style-name="T1168_1">γγ)</text:span><text:span text:style-name="T1168_2"><text:tab/></text:span><text:span text:style-name="T1168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69"><text:span text:style-name="T1169_1">δδ)</text:span><text:span text:style-name="T1169_2"><text:tab/></text:span><text:span text:style-name="T1169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170"><text:span text:style-name="T1170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171"><text:span text:style-name="T1171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172"><text:span text:style-name="T1172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173"><text:span text:style-name="T1173_1">9.</text:span><text:span text:style-name="T1173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174"><text:span text:style-name="T1174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175"><text:span text:style-name="T1175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76"><text:span text:style-name="T1176_1">10.</text:span><text:span text:style-name="T1176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177"><text:span text:style-name="T1177_1">11.</text:span><text:span text:style-name="T1177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177_3"><text:note text:note-class="footnote"><text:note-citation/><text:note-body><text:p text:style-name="P1178"><text:span text:style-name="T1178_1">Τροποποίηση<text:s/>4158/2013,<text:s/>Άρθρο<text:s/>2</text:span></text:p></text:note-body></text:note></text:span></text:p>
      <text:p text:style-name="P1179"><text:span text:style-name="T1179_1">12.</text:span><text:span text:style-name="T1179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180"><text:span text:style-name="T1180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181"><text:span text:style-name="T1181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182"><text:span text:style-name="T1182_1">13.</text:span><text:span text:style-name="T1182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183"><text:span text:style-name="T1183_1">14.</text:span><text:span text:style-name="T1183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184"><text:span text:style-name="T1184_1">ΥΠΟΠΑΡΑΓΡΑΦΟΣ<text:s/>ΙΑ.3.:<text:s/>ΠΛΗΡΟΦΟΡΙΑΚΟ<text:s/>ΣΥΣΤΗΜΑ<text:s/>«<text:s/>ΕΡΓΑΝΗ»</text:span></text:p>
      <text:p text:style-name="P1185"><text:span text:style-name="T1185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186"><text:span text:style-name="T1186_1">ΥΠΟΠΑΡΑΓΡΑΦΟΣ<text:s/>ΙΑ.4:<text:s/>ΑΣΦΑΛΙΣΤΙΚΟ<text:s/>ΚΑΘΕΣΤΩΣ<text:s/>ΥΠΟΔΙΟΙΚΗΤΩΝ<text:s/>ΑΣΦΑΛΙΣΤΙΚΩΝ<text:s/>ΟΡΓΑΝΙΣΜΩΝ</text:span></text:p>
      <text:p text:style-name="P1187"><text:span text:style-name="T1187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188"><text:span text:style-name="T1188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189"><text:span text:style-name="T1189_1">1.</text:span><text:span text:style-name="T1189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190"><text:span text:style-name="T1190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191"><text:span text:style-name="T1191_1">β.<text:s/>Η<text:s/>ισχύς<text:s/>της<text:s/>προηγούμενης<text:s/>υποπερίπτωσης<text:s/>αρχίζει<text:s/>από<text:s/>1.4.2013.</text:span></text:p>
      <text:p text:style-name="P1192"><text:span text:style-name="T1192_1">2.</text:span><text:span text:style-name="T1192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193"><text:span text:style-name="T1193_1">ΠΑΡΑΓΡΑΦΟΣ<text:s/>ΙΓ:<text:s/>(…)</text:span><text:span text:style-name="T1193_2"><text:note text:note-class="footnote"><text:note-citation/><text:note-body><text:p text:style-name="P1194"><text:span text:style-name="T1194_1"><text:a xlink:type="simple" xlink:href="http://data.aade.gr/eli/pri/law/2015/03/19/4320#art_15"><text:span text:style-name="T1194_2">Αφαίρεση<text:s/>4320/2015,<text:s/>Άρθρο<text:s/>15</text:span></text:a></text:span></text:p></text:note-body></text:note></text:span></text:p>
      <text:p text:style-name="P1195"><text:span text:style-name="T1195_1">ΥΠΟΠΑΡΑΓΡΑΦΟΣ<text:s/>ΙΓ.1.:<text:s/>(…)</text:span><text:span text:style-name="T1195_2"><text:note text:note-class="footnote"><text:note-citation/><text:note-body><text:p text:style-name="P1196"><text:span text:style-name="T1196_1"><text:a xlink:type="simple" xlink:href="http://data.aade.gr/eli/pri/law/2015/03/19/4320#art_15"><text:span text:style-name="T1196_2">Αφαίρεση<text:s/>4320/2015,<text:s/>Άρθρο<text:s/>15</text:span></text:a></text:span></text:p></text:note-body></text:note></text:span></text:p>
      <text:p text:style-name="P1197"><text:span text:style-name="T1197_1">1.</text:span><text:span text:style-name="T1197_2"><text:s/>(…)</text:span><text:span text:style-name="T1197_3"><text:note text:note-class="footnote"><text:note-citation/><text:note-body><text:p text:style-name="P1198"><text:span text:style-name="T1198_1"><text:a xlink:type="simple" xlink:href="http://data.aade.gr/eli/pri/law/2015/03/19/4320#art_15"><text:span text:style-name="T1198_2">Αφαίρεση<text:s/>4320/2015,<text:s/>Άρθρο<text:s/>15</text:span></text:a></text:span><text:span text:style-name="T1198_3">;<text:s/></text:span><text:span text:style-name="T1198_4"><text:a xlink:type="simple" xlink:href="http://data.aade.gr/eli/pri/law/2014/12/24/4316#art_69"><text:span text:style-name="T1198_5">Τροποποίηση<text:s/>4316/2014,<text:s/>Άρθρο<text:s/>69</text:span></text:a></text:span></text:p></text:note-body></text:note></text:span></text:p>
      <text:p text:style-name="P1199"><text:span text:style-name="T1199_1">2.</text:span><text:span text:style-name="T1199_2"><text:s/>(…)</text:span><text:span text:style-name="T1199_3"><text:note text:note-class="footnote"><text:note-citation/><text:note-body><text:p text:style-name="P1200"><text:span text:style-name="T1200_1"><text:a xlink:type="simple" xlink:href="http://data.aade.gr/eli/pri/law/2015/03/19/4320#art_15"><text:span text:style-name="T1200_2">Αφαίρεση<text:s/>4320/2015,<text:s/>Άρθρο<text:s/>15</text:span></text:a></text:span><text:span text:style-name="T1200_3">;<text:s/></text:span><text:span text:style-name="T1200_4"><text:a xlink:type="simple" xlink:href="http://data.aade.gr/eli/pri/law/2014/12/24/4316#art_69"><text:span text:style-name="T1200_5">Προσθήκη<text:s/>4316/2014,<text:s/>Άρθρο<text:s/>69</text:span></text:a></text:span></text:p></text:note-body></text:note></text:span></text:p>
      <text:p text:style-name="P1201"><text:span text:style-name="T1201_1">3.</text:span><text:span text:style-name="T1201_2"><text:s/>(…)</text:span><text:span text:style-name="T1201_3"><text:note text:note-class="footnote"><text:note-citation/><text:note-body><text:p text:style-name="P1202"><text:span text:style-name="T1202_1"><text:a xlink:type="simple" xlink:href="http://data.aade.gr/eli/pri/law/2015/03/19/4320#art_15"><text:span text:style-name="T1202_2">Αφαίρεση<text:s/>4320/2015,<text:s/>Άρθρο<text:s/>15</text:span></text:a></text:span></text:p></text:note-body></text:note></text:span></text:p>
      <text:p text:style-name="P1203"><text:span text:style-name="T1203_1">4.</text:span><text:span text:style-name="T1203_2"><text:s/>(…).</text:span><text:span text:style-name="T1203_3"><text:note text:note-class="footnote"><text:note-citation/><text:note-body><text:p text:style-name="P1204"><text:span text:style-name="T1204_1"><text:a xlink:type="simple" xlink:href="http://data.aade.gr/eli/pri/law/2015/03/19/4320#art_15"><text:span text:style-name="T1204_2">Αφαίρεση<text:s/>4320/2015,<text:s/>Άρθρο<text:s/>15</text:span></text:a></text:span><text:span text:style-name="T1204_3">;<text:s/></text:span><text:span text:style-name="T1204_4"><text:a xlink:type="simple" xlink:href="http://data.aade.gr/eli/pri/law/2014/12/24/4316#art_69"><text:span text:style-name="T1204_5">Τροποποίηση<text:s/>4316/2014,<text:s/>Άρθρο<text:s/>69</text:span></text:a></text:span></text:p></text:note-body></text:note></text:span></text:p>
      <text:p text:style-name="P1205"><text:span text:style-name="T1205_1">ΥΠΟΠΑΡΑΓΡΑΦΟΣ<text:s/>ΙΓ.2.:<text:s/>(…)</text:span><text:span text:style-name="T1205_2"><text:note text:note-class="footnote"><text:note-citation/><text:note-body><text:p text:style-name="P1206"><text:span text:style-name="T1206_1"><text:a xlink:type="simple" xlink:href="http://data.aade.gr/eli/pri/law/2015/03/19/4320#art_15"><text:span text:style-name="T1206_2">Αφαίρεση<text:s/>4320/2015,<text:s/>Άρθρο<text:s/>15</text:span></text:a></text:span></text:p></text:note-body></text:note></text:span></text:p>
      <text:p text:style-name="P1207"><text:span text:style-name="T1207_1">1.</text:span><text:span text:style-name="T1207_2"><text:s/>(…)</text:span><text:span text:style-name="T1207_3"><text:note text:note-class="footnote"><text:note-citation/><text:note-body><text:p text:style-name="P1208"><text:span text:style-name="T1208_1"><text:a xlink:type="simple" xlink:href="http://data.aade.gr/eli/pri/law/2015/03/19/4320#art_15"><text:span text:style-name="T1208_2">Αφαίρεση<text:s/>4320/2015,<text:s/>Άρθρο<text:s/>15</text:span></text:a></text:span><text:span text:style-name="T1208_3">;<text:s/></text:span><text:span text:style-name="T1208_4"><text:a xlink:type="simple" xlink:href="http://data.aade.gr/eli/pri/law/2014/12/24/4316#art_69"><text:span text:style-name="T1208_5">Τροποποίηση<text:s/>4316/2014,<text:s/>Άρθρο<text:s/>69</text:span></text:a></text:span></text:p></text:note-body></text:note></text:span></text:p>
      <text:p text:style-name="P1209"><text:span text:style-name="T1209_1">α)</text:span><text:span text:style-name="T1209_2"><text:tab/></text:span><text:span text:style-name="T1209_3">(…)</text:span><text:span text:style-name="T1209_4"><text:note text:note-class="footnote"><text:note-citation/><text:note-body><text:p text:style-name="P1210"><text:span text:style-name="T1210_1"><text:a xlink:type="simple" xlink:href="http://data.aade.gr/eli/pri/law/2015/03/19/4320#art_15"><text:span text:style-name="T1210_2">Αφαίρεση<text:s/>4320/2015,<text:s/>Άρθρο<text:s/>15</text:span></text:a></text:span><text:span text:style-name="T1210_3">;<text:s/></text:span><text:span text:style-name="T1210_4"><text:a xlink:type="simple" xlink:href="http://data.aade.gr/eli/pri/law/2014/12/24/4316#art_69"><text:span text:style-name="T1210_5">Τροποποίηση<text:s/>4316/2014,<text:s/>Άρθρο<text:s/>69</text:span></text:a></text:span></text:p></text:note-body></text:note></text:span></text:p>
      <text:p text:style-name="P1211"><text:span text:style-name="T1211_1">β)</text:span><text:span text:style-name="T1211_2"><text:tab/></text:span><text:span text:style-name="T1211_3">(…)</text:span><text:span text:style-name="T1211_4"><text:note text:note-class="footnote"><text:note-citation/><text:note-body><text:p text:style-name="P1212"><text:span text:style-name="T1212_1"><text:a xlink:type="simple" xlink:href="http://data.aade.gr/eli/pri/law/2015/03/19/4320#art_15"><text:span text:style-name="T1212_2">Αφαίρεση<text:s/>4320/2015,<text:s/>Άρθρο<text:s/>15</text:span></text:a></text:span><text:span text:style-name="T1212_3">;<text:s/></text:span><text:span text:style-name="T1212_4"><text:a xlink:type="simple" xlink:href="http://data.aade.gr/eli/pri/law/2014/12/24/4316#art_69"><text:span text:style-name="T1212_5">Τροποποίηση<text:s/>4316/2014,<text:s/>Άρθρο<text:s/>69</text:span></text:a></text:span></text:p></text:note-body></text:note></text:span></text:p>
      <text:p text:style-name="P1213"><text:span text:style-name="T1213_1">γ)</text:span><text:span text:style-name="T1213_2"><text:tab/></text:span><text:span text:style-name="T1213_3">(…)</text:span><text:span text:style-name="T1213_4"><text:note text:note-class="footnote"><text:note-citation/><text:note-body><text:p text:style-name="P1214"><text:span text:style-name="T1214_1"><text:a xlink:type="simple" xlink:href="http://data.aade.gr/eli/pri/law/2015/03/19/4320#art_15"><text:span text:style-name="T1214_2">Αφαίρεση<text:s/>4320/2015,<text:s/>Άρθρο<text:s/>15</text:span></text:a></text:span><text:span text:style-name="T1214_3">;<text:s/></text:span><text:span text:style-name="T1214_4"><text:a xlink:type="simple" xlink:href="http://data.aade.gr/eli/pri/law/2014/12/24/4316#art_69"><text:span text:style-name="T1214_5">Τροποποίηση<text:s/>4316/2014,<text:s/>Άρθρο<text:s/>69</text:span></text:a></text:span></text:p></text:note-body></text:note></text:span></text:p>
      <text:p text:style-name="P1215"><text:span text:style-name="T1215_1">δ)</text:span><text:span text:style-name="T1215_2"><text:tab/></text:span><text:span text:style-name="T1215_3">(…)</text:span><text:span text:style-name="T1215_4"><text:note text:note-class="footnote"><text:note-citation/><text:note-body><text:p text:style-name="P1216"><text:span text:style-name="T1216_1"><text:a xlink:type="simple" xlink:href="http://data.aade.gr/eli/pri/law/2015/03/19/4320#art_15"><text:span text:style-name="T1216_2">Αφαίρεση<text:s/>4320/2015,<text:s/>Άρθρο<text:s/>15</text:span></text:a></text:span><text:span text:style-name="T1216_3">;<text:s/></text:span><text:span text:style-name="T1216_4"><text:a xlink:type="simple" xlink:href="http://data.aade.gr/eli/pri/law/2014/12/24/4316#art_69"><text:span text:style-name="T1216_5">Τροποποίηση<text:s/>4316/2014,<text:s/>Άρθρο<text:s/>69</text:span></text:a></text:span></text:p></text:note-body></text:note></text:span></text:p>
      <text:p text:style-name="P1217"><text:span text:style-name="T1217_1">ε)</text:span><text:span text:style-name="T1217_2"><text:tab/></text:span><text:span text:style-name="T1217_3">(…)</text:span><text:span text:style-name="T1217_4"><text:note text:note-class="footnote"><text:note-citation/><text:note-body><text:p text:style-name="P1218"><text:span text:style-name="T1218_1"><text:a xlink:type="simple" xlink:href="http://data.aade.gr/eli/pri/law/2015/03/19/4320#art_15"><text:span text:style-name="T1218_2">Αφαίρεση<text:s/>4320/2015,<text:s/>Άρθρο<text:s/>15</text:span></text:a></text:span><text:span text:style-name="T1218_3">;<text:s/></text:span><text:span text:style-name="T1218_4"><text:a xlink:type="simple" xlink:href="http://data.aade.gr/eli/pri/law/2014/12/24/4316#art_69"><text:span text:style-name="T1218_5">Τροποποίηση<text:s/>4316/2014,<text:s/>Άρθρο<text:s/>69</text:span></text:a></text:span></text:p></text:note-body></text:note></text:span></text:p>
      <text:p text:style-name="P1219"><text:span text:style-name="T1219_1">στ)</text:span><text:span text:style-name="T1219_2"><text:tab/></text:span><text:span text:style-name="T1219_3">(…)</text:span><text:span text:style-name="T1219_4"><text:note text:note-class="footnote"><text:note-citation/><text:note-body><text:p text:style-name="P1220"><text:span text:style-name="T1220_1"><text:a xlink:type="simple" xlink:href="http://data.aade.gr/eli/pri/law/2015/03/19/4320#art_15"><text:span text:style-name="T1220_2">Αφαίρεση<text:s/>4320/2015,<text:s/>Άρθρο<text:s/>15</text:span></text:a></text:span><text:span text:style-name="T1220_3">;<text:s/></text:span><text:span text:style-name="T1220_4"><text:a xlink:type="simple" xlink:href="http://data.aade.gr/eli/pri/law/2014/12/24/4316#art_69"><text:span text:style-name="T1220_5">Τροποποίηση<text:s/>4316/2014,<text:s/>Άρθρο<text:s/>69</text:span></text:a></text:span></text:p></text:note-body></text:note></text:span></text:p>
      <text:p text:style-name="P1221"><text:span text:style-name="T1221_1">ζ)</text:span><text:span text:style-name="T1221_2"><text:tab/></text:span><text:span text:style-name="T1221_3">(…)</text:span><text:span text:style-name="T1221_4"><text:note text:note-class="footnote"><text:note-citation/><text:note-body><text:p text:style-name="P1222"><text:span text:style-name="T1222_1"><text:a xlink:type="simple" xlink:href="http://data.aade.gr/eli/pri/law/2015/03/19/4320#art_15"><text:span text:style-name="T1222_2">Αφαίρεση<text:s/>4320/2015,<text:s/>Άρθρο<text:s/>15</text:span></text:a></text:span><text:span text:style-name="T1222_3">;<text:s/></text:span><text:span text:style-name="T1222_4"><text:a xlink:type="simple" xlink:href="http://data.aade.gr/eli/pri/law/2014/12/24/4316#art_69"><text:span text:style-name="T1222_5">Τροποποίηση<text:s/>4316/2014,<text:s/>Άρθρο<text:s/>69</text:span></text:a></text:span></text:p></text:note-body></text:note></text:span></text:p>
      <text:p text:style-name="P1223"><text:span text:style-name="T1223_1">η)</text:span><text:span text:style-name="T1223_2"><text:tab/></text:span><text:span text:style-name="T1223_3">(…)</text:span><text:span text:style-name="T1223_4"><text:note text:note-class="footnote"><text:note-citation/><text:note-body><text:p text:style-name="P1224"><text:span text:style-name="T1224_1"><text:a xlink:type="simple" xlink:href="http://data.aade.gr/eli/pri/law/2015/03/19/4320#art_15"><text:span text:style-name="T1224_2">Αφαίρεση<text:s/>4320/2015,<text:s/>Άρθρο<text:s/>15</text:span></text:a></text:span><text:span text:style-name="T1224_3">;<text:s/></text:span><text:span text:style-name="T1224_4"><text:a xlink:type="simple" xlink:href="http://data.aade.gr/eli/pri/law/2014/12/24/4316#art_69"><text:span text:style-name="T1224_5">Τροποποίηση<text:s/>4316/2014,<text:s/>Άρθρο<text:s/>69</text:span></text:a></text:span></text:p></text:note-body></text:note></text:span></text:p>
      <text:p text:style-name="P1225"><text:span text:style-name="T1225_1">2(…)</text:span><text:span text:style-name="T1225_2"><text:note text:note-class="footnote"><text:note-citation/><text:note-body><text:p text:style-name="P1226"><text:span text:style-name="T1226_1"><text:a xlink:type="simple" xlink:href="http://data.aade.gr/eli/pri/law/2015/03/19/4320#art_15"><text:span text:style-name="T1226_2">Αφαίρεση<text:s/>4320/2015,<text:s/>Άρθρο<text:s/>15</text:span></text:a></text:span><text:span text:style-name="T1226_3">;<text:s/></text:span><text:span text:style-name="T1226_4"><text:a xlink:type="simple" xlink:href="http://data.aade.gr/eli/pri/law/2014/12/24/4316#art_69"><text:span text:style-name="T1226_5">Τροποποίηση<text:s/>4316/2014,<text:s/>Άρθρο<text:s/>69</text:span></text:a></text:span></text:p></text:note-body></text:note></text:span></text:p>
      <text:p text:style-name="P1227"><text:span text:style-name="T1227_1">α)</text:span><text:span text:style-name="T1227_2"><text:tab/></text:span><text:span text:style-name="T1227_3">(…)</text:span><text:span text:style-name="T1227_4"><text:note text:note-class="footnote"><text:note-citation/><text:note-body><text:p text:style-name="P1228"><text:span text:style-name="T1228_1"><text:a xlink:type="simple" xlink:href="http://data.aade.gr/eli/pri/law/2015/03/19/4320#art_15"><text:span text:style-name="T1228_2">Αφαίρεση<text:s/>4320/2015,<text:s/>Άρθρο<text:s/>15</text:span></text:a></text:span><text:span text:style-name="T1228_3">;<text:s/></text:span><text:span text:style-name="T1228_4"><text:a xlink:type="simple" xlink:href="http://data.aade.gr/eli/pri/law/2014/12/24/4316#art_69"><text:span text:style-name="T1228_5">Τροποποίηση<text:s/>4316/2014,<text:s/>Άρθρο<text:s/>69</text:span></text:a></text:span></text:p></text:note-body></text:note></text:span></text:p>
      <text:p text:style-name="P1229"><text:span text:style-name="T1229_1">β)</text:span><text:span text:style-name="T1229_2"><text:tab/></text:span><text:span text:style-name="T1229_3">(…)</text:span><text:span text:style-name="T1229_4"><text:note text:note-class="footnote"><text:note-citation/><text:note-body><text:p text:style-name="P1230"><text:span text:style-name="T1230_1"><text:a xlink:type="simple" xlink:href="http://data.aade.gr/eli/pri/law/2015/03/19/4320#art_15"><text:span text:style-name="T1230_2">Αφαίρεση<text:s/>4320/2015,<text:s/>Άρθρο<text:s/>15</text:span></text:a></text:span><text:span text:style-name="T1230_3">;<text:s/></text:span><text:span text:style-name="T1230_4"><text:a xlink:type="simple" xlink:href="http://data.aade.gr/eli/pri/law/2014/12/24/4316#art_69"><text:span text:style-name="T1230_5">Τροποποίηση<text:s/>4316/2014,<text:s/>Άρθρο<text:s/>69</text:span></text:a></text:span></text:p></text:note-body></text:note></text:span></text:p>
      <text:p text:style-name="P1231"><text:span text:style-name="T1231_1">γ)</text:span><text:span text:style-name="T1231_2"><text:tab/></text:span><text:span text:style-name="T1231_3">(…)</text:span><text:span text:style-name="T1231_4"><text:note text:note-class="footnote"><text:note-citation/><text:note-body><text:p text:style-name="P1232"><text:span text:style-name="T1232_1"><text:a xlink:type="simple" xlink:href="http://data.aade.gr/eli/pri/law/2015/03/19/4320#art_15"><text:span text:style-name="T1232_2">Αφαίρεση<text:s/>4320/2015,<text:s/>Άρθρο<text:s/>15</text:span></text:a></text:span><text:span text:style-name="T1232_3">;<text:s/></text:span><text:span text:style-name="T1232_4"><text:a xlink:type="simple" xlink:href="http://data.aade.gr/eli/pri/law/2014/12/24/4316#art_69"><text:span text:style-name="T1232_5">Τροποποίηση<text:s/>4316/2014,<text:s/>Άρθρο<text:s/>69</text:span></text:a></text:span></text:p></text:note-body></text:note></text:span></text:p>
      <text:p text:style-name="P1233"><text:span text:style-name="T1233_1">δ)</text:span><text:span text:style-name="T1233_2"><text:tab/></text:span><text:span text:style-name="T1233_3">(…)</text:span><text:span text:style-name="T1233_4"><text:note text:note-class="footnote"><text:note-citation/><text:note-body><text:p text:style-name="P1234"><text:span text:style-name="T1234_1"><text:a xlink:type="simple" xlink:href="http://data.aade.gr/eli/pri/law/2015/03/19/4320#art_15"><text:span text:style-name="T1234_2">Αφαίρεση<text:s/>4320/2015,<text:s/>Άρθρο<text:s/>15</text:span></text:a></text:span><text:span text:style-name="T1234_3">;<text:s/></text:span><text:span text:style-name="T1234_4"><text:a xlink:type="simple" xlink:href="http://data.aade.gr/eli/pri/law/2014/12/24/4316#art_69"><text:span text:style-name="T1234_5">Τροποποίηση<text:s/>4316/2014,<text:s/>Άρθρο<text:s/>69</text:span></text:a></text:span></text:p></text:note-body></text:note></text:span></text:p>
      <text:p text:style-name="P1235"><text:span text:style-name="T1235_1">ε)</text:span><text:span text:style-name="T1235_2"><text:tab/></text:span><text:span text:style-name="T1235_3">(…)</text:span><text:span text:style-name="T1235_4"><text:note text:note-class="footnote"><text:note-citation/><text:note-body><text:p text:style-name="P1236"><text:span text:style-name="T1236_1"><text:a xlink:type="simple" xlink:href="http://data.aade.gr/eli/pri/law/2015/03/19/4320#art_15"><text:span text:style-name="T1236_2">Αφαίρεση<text:s/>4320/2015,<text:s/>Άρθρο<text:s/>15</text:span></text:a></text:span><text:span text:style-name="T1236_3">;<text:s/></text:span><text:span text:style-name="T1236_4"><text:a xlink:type="simple" xlink:href="http://data.aade.gr/eli/pri/law/2014/12/24/4316#art_69"><text:span text:style-name="T1236_5">Τροποποίηση<text:s/>4316/2014,<text:s/>Άρθρο<text:s/>69</text:span></text:a></text:span></text:p></text:note-body></text:note></text:span></text:p>
      <text:p text:style-name="P1237"><text:span text:style-name="T1237_1">στ)</text:span><text:span text:style-name="T1237_2"><text:tab/></text:span><text:span text:style-name="T1237_3">(…)</text:span><text:span text:style-name="T1237_4"><text:note text:note-class="footnote"><text:note-citation/><text:note-body><text:p text:style-name="P1238"><text:span text:style-name="T1238_1"><text:a xlink:type="simple" xlink:href="http://data.aade.gr/eli/pri/law/2015/03/19/4320#art_15"><text:span text:style-name="T1238_2">Αφαίρεση<text:s/>4320/2015,<text:s/>Άρθρο<text:s/>15</text:span></text:a></text:span><text:span text:style-name="T1238_3">;<text:s/></text:span><text:span text:style-name="T1238_4"><text:a xlink:type="simple" xlink:href="http://data.aade.gr/eli/pri/law/2014/12/24/4316#art_69"><text:span text:style-name="T1238_5">Τροποποίηση<text:s/>4316/2014,<text:s/>Άρθρο<text:s/>69</text:span></text:a></text:span></text:p></text:note-body></text:note></text:span></text:p>
      <text:p text:style-name="P1239"><text:span text:style-name="T1239_1">ζ)</text:span><text:span text:style-name="T1239_2"><text:tab/></text:span><text:span text:style-name="T1239_3">(…)</text:span><text:span text:style-name="T1239_4"><text:note text:note-class="footnote"><text:note-citation/><text:note-body><text:p text:style-name="P1240"><text:span text:style-name="T1240_1"><text:a xlink:type="simple" xlink:href="http://data.aade.gr/eli/pri/law/2015/03/19/4320#art_15"><text:span text:style-name="T1240_2">Αφαίρεση<text:s/>4320/2015,<text:s/>Άρθρο<text:s/>15</text:span></text:a></text:span><text:span text:style-name="T1240_3">;<text:s/></text:span><text:span text:style-name="T1240_4"><text:a xlink:type="simple" xlink:href="http://data.aade.gr/eli/pri/law/2014/12/24/4316#art_69"><text:span text:style-name="T1240_5">Τροποποίηση<text:s/>4316/2014,<text:s/>Άρθρο<text:s/>69</text:span></text:a></text:span></text:p></text:note-body></text:note></text:span></text:p>
      <text:p text:style-name="P1241"><text:span text:style-name="T1241_1">η)</text:span><text:span text:style-name="T1241_2"><text:tab/></text:span><text:span text:style-name="T1241_3">(…)</text:span><text:span text:style-name="T1241_4"><text:note text:note-class="footnote"><text:note-citation/><text:note-body><text:p text:style-name="P1242"><text:span text:style-name="T1242_1"><text:a xlink:type="simple" xlink:href="http://data.aade.gr/eli/pri/law/2015/03/19/4320#art_15"><text:span text:style-name="T1242_2">Αφαίρεση<text:s/>4320/2015,<text:s/>Άρθρο<text:s/>15</text:span></text:a></text:span><text:span text:style-name="T1242_3">;<text:s/></text:span><text:span text:style-name="T1242_4"><text:a xlink:type="simple" xlink:href="http://data.aade.gr/eli/pri/law/2014/12/24/4316#art_69"><text:span text:style-name="T1242_5">Τροποποίηση<text:s/>4316/2014,<text:s/>Άρθρο<text:s/>69</text:span></text:a></text:span></text:p></text:note-body></text:note></text:span></text:p>
      <text:p text:style-name="P1243"><text:span text:style-name="T1243_1">θ)</text:span><text:span text:style-name="T1243_2"><text:tab/></text:span><text:span text:style-name="T1243_3">(…)</text:span><text:span text:style-name="T1243_4"><text:note text:note-class="footnote"><text:note-citation/><text:note-body><text:p text:style-name="P1244"><text:span text:style-name="T1244_1"><text:a xlink:type="simple" xlink:href="http://data.aade.gr/eli/pri/law/2015/03/19/4320#art_15"><text:span text:style-name="T1244_2">Αφαίρεση<text:s/>4320/2015,<text:s/>Άρθρο<text:s/>15</text:span></text:a></text:span><text:span text:style-name="T1244_3">;<text:s/></text:span><text:span text:style-name="T1244_4"><text:a xlink:type="simple" xlink:href="http://data.aade.gr/eli/pri/law/2014/12/24/4316#art_69"><text:span text:style-name="T1244_5">Τροποποίηση<text:s/>4316/2014,<text:s/>Άρθρο<text:s/>69</text:span></text:a></text:span></text:p></text:note-body></text:note></text:span></text:p>
      <text:p text:style-name="P1245"><text:span text:style-name="T1245_1">ι)</text:span><text:span text:style-name="T1245_2"><text:tab/></text:span><text:span text:style-name="T1245_3">(…)</text:span><text:span text:style-name="T1245_4"><text:note text:note-class="footnote"><text:note-citation/><text:note-body><text:p text:style-name="P1246"><text:span text:style-name="T1246_1"><text:a xlink:type="simple" xlink:href="http://data.aade.gr/eli/pri/law/2015/03/19/4320#art_15"><text:span text:style-name="T1246_2">Αφαίρεση<text:s/>4320/2015,<text:s/>Άρθρο<text:s/>15</text:span></text:a></text:span><text:span text:style-name="T1246_3">;<text:s/></text:span><text:span text:style-name="T1246_4"><text:a xlink:type="simple" xlink:href="http://data.aade.gr/eli/pri/law/2014/12/24/4316#art_69"><text:span text:style-name="T1246_5">Τροποποίηση<text:s/>4316/2014,<text:s/>Άρθρο<text:s/>69</text:span></text:a></text:span></text:p></text:note-body></text:note></text:span></text:p>
      <text:p text:style-name="P1247"><text:span text:style-name="T1247_1">κ)</text:span><text:span text:style-name="T1247_2"><text:tab/></text:span><text:span text:style-name="T1247_3">(…)</text:span><text:span text:style-name="T1247_4"><text:note text:note-class="footnote"><text:note-citation/><text:note-body><text:p text:style-name="P1248"><text:span text:style-name="T1248_1"><text:a xlink:type="simple" xlink:href="http://data.aade.gr/eli/pri/law/2015/03/19/4320#art_15"><text:span text:style-name="T1248_2">Αφαίρεση<text:s/>4320/2015,<text:s/>Άρθρο<text:s/>15</text:span></text:a></text:span><text:span text:style-name="T1248_3">;<text:s/></text:span><text:span text:style-name="T1248_4"><text:a xlink:type="simple" xlink:href="http://data.aade.gr/eli/pri/law/2014/12/24/4316#art_69"><text:span text:style-name="T1248_5">Τροποποίηση<text:s/>4316/2014,<text:s/>Άρθρο<text:s/>69</text:span></text:a></text:span></text:p></text:note-body></text:note></text:span></text:p>
      <text:p text:style-name="P1249"><text:span text:style-name="T1249_1">3.</text:span><text:span text:style-name="T1249_2"><text:s/>(…)</text:span><text:span text:style-name="T1249_3"><text:note text:note-class="footnote"><text:note-citation/><text:note-body><text:p text:style-name="P1250"><text:span text:style-name="T1250_1"><text:a xlink:type="simple" xlink:href="http://data.aade.gr/eli/pri/law/2015/03/19/4320#art_15"><text:span text:style-name="T1250_2">Αφαίρεση<text:s/>4320/2015,<text:s/>Άρθρο<text:s/>15</text:span></text:a></text:span><text:span text:style-name="T1250_3">;<text:s/></text:span><text:span text:style-name="T1250_4"><text:a xlink:type="simple" xlink:href="http://data.aade.gr/eli/pri/law/2014/12/24/4316#art_69"><text:span text:style-name="T1250_5">Τροποποίηση<text:s/>4316/2014,<text:s/>Άρθρο<text:s/>69</text:span></text:a></text:span></text:p></text:note-body></text:note></text:span></text:p>
      <text:p text:style-name="P1251"><text:span text:style-name="T1251_1">4.</text:span><text:span text:style-name="T1251_2"><text:s/>(…)</text:span><text:span text:style-name="T1251_3"><text:note text:note-class="footnote"><text:note-citation/><text:note-body><text:p text:style-name="P1252"><text:span text:style-name="T1252_1"><text:a xlink:type="simple" xlink:href="http://data.aade.gr/eli/pri/law/2015/03/19/4320#art_15"><text:span text:style-name="T1252_2">Αφαίρεση<text:s/>4320/2015,<text:s/>Άρθρο<text:s/>15</text:span></text:a></text:span></text:p></text:note-body></text:note></text:span></text:p>
      <text:p text:style-name="P1253"><text:span text:style-name="T1253_1">5.</text:span><text:span text:style-name="T1253_2"><text:s/>(…)</text:span><text:span text:style-name="T1253_3"><text:note text:note-class="footnote"><text:note-citation/><text:note-body><text:p text:style-name="P1254"><text:span text:style-name="T1254_1"><text:a xlink:type="simple" xlink:href="http://data.aade.gr/eli/pri/law/2015/03/19/4320#art_15"><text:span text:style-name="T1254_2">Αφαίρεση<text:s/>4320/2015,<text:s/>Άρθρο<text:s/>15</text:span></text:a></text:span><text:span text:style-name="T1254_3">;<text:s/></text:span><text:span text:style-name="T1254_4"><text:a xlink:type="simple" xlink:href="http://data.aade.gr/eli/pri/law/2014/12/24/4316#art_69"><text:span text:style-name="T1254_5">Τροποποίηση<text:s/>4316/2014,<text:s/>Άρθρο<text:s/>69</text:span></text:a></text:span></text:p></text:note-body></text:note></text:span></text:p>
      <text:p text:style-name="P1255"><text:span text:style-name="T1255_1">ΥΠΟΠΑΡΑΓΡΑΦΟΣ<text:s/>ΙΓ.3.:(…)</text:span><text:span text:style-name="T1255_2"><text:note text:note-class="footnote"><text:note-citation/><text:note-body><text:p text:style-name="P1256"><text:span text:style-name="T1256_1"><text:a xlink:type="simple" xlink:href="http://data.aade.gr/eli/pri/law/2015/03/19/4320#art_15"><text:span text:style-name="T1256_2">Αφαίρεση<text:s/>4320/2015,<text:s/>Άρθρο<text:s/>15</text:span></text:a></text:span><text:span text:style-name="T1256_3">;<text:s/></text:span><text:span text:style-name="T1256_4"><text:a xlink:type="simple" xlink:href="http://data.aade.gr/eli/pri/law/2014/12/24/4316#art_69"><text:span text:style-name="T1256_5">Τροποποίηση<text:s/>4316/2014,<text:s/>Άρθρο<text:s/>69</text:span></text:a></text:span></text:p></text:note-body></text:note></text:span></text:p>
      <text:p text:style-name="P1257"><text:span text:style-name="T1257_1">1.</text:span><text:span text:style-name="T1257_2"><text:s/>(…)</text:span><text:span text:style-name="T1257_3"><text:note text:note-class="footnote"><text:note-citation/><text:note-body><text:p text:style-name="P1258"><text:span text:style-name="T1258_1"><text:a xlink:type="simple" xlink:href="http://data.aade.gr/eli/pri/law/2015/03/19/4320#art_15"><text:span text:style-name="T1258_2">Αφαίρεση<text:s/>4320/2015,<text:s/>Άρθρο<text:s/>15</text:span></text:a></text:span><text:span text:style-name="T1258_3">;<text:s/></text:span><text:span text:style-name="T1258_4"><text:a xlink:type="simple" xlink:href="http://data.aade.gr/eli/pri/law/2014/12/24/4316#art_69"><text:span text:style-name="T1258_5">Τροποποίηση<text:s/>4316/2014,<text:s/>Άρθρο<text:s/>69</text:span></text:a></text:span></text:p></text:note-body></text:note></text:span></text:p>
      <text:p text:style-name="P1259"><text:span text:style-name="T1259_1">1.</text:span><text:span text:style-name="T1259_2"><text:s/>(…)</text:span><text:span text:style-name="T1259_3"><text:note text:note-class="footnote"><text:note-citation/><text:note-body><text:p text:style-name="P1260"><text:span text:style-name="T1260_1"><text:a xlink:type="simple" xlink:href="http://data.aade.gr/eli/pri/law/2015/03/19/4320#art_15"><text:span text:style-name="T1260_2">Αφαίρεση<text:s/>4320/2015,<text:s/>Άρθρο<text:s/>15</text:span></text:a></text:span><text:span text:style-name="T1260_3">;<text:s/></text:span><text:span text:style-name="T1260_4"><text:a xlink:type="simple" xlink:href="http://data.aade.gr/eli/pri/law/2014/12/24/4316#art_69"><text:span text:style-name="T1260_5">Τροποποίηση<text:s/>4316/2014,<text:s/>Άρθρο<text:s/>69</text:span></text:a></text:span></text:p></text:note-body></text:note></text:span></text:p>
      <text:p text:style-name="P1261"><text:span text:style-name="T1261_1">2.</text:span><text:span text:style-name="T1261_2"><text:s/>(…)</text:span><text:span text:style-name="T1261_3"><text:note text:note-class="footnote"><text:note-citation/><text:note-body><text:p text:style-name="P1262"><text:span text:style-name="T1262_1"><text:a xlink:type="simple" xlink:href="http://data.aade.gr/eli/pri/law/2015/03/19/4320#art_15"><text:span text:style-name="T1262_2">Αφαίρεση<text:s/>4320/2015,<text:s/>Άρθρο<text:s/>15</text:span></text:a></text:span><text:span text:style-name="T1262_3">;<text:s/></text:span><text:span text:style-name="T1262_4"><text:a xlink:type="simple" xlink:href="http://data.aade.gr/eli/pri/law/2014/12/24/4316#art_69"><text:span text:style-name="T1262_5">Τροποποίηση<text:s/>4316/2014,<text:s/>Άρθρο<text:s/>69</text:span></text:a></text:span></text:p></text:note-body></text:note></text:span></text:p>
      <text:p text:style-name="P1263"><text:span text:style-name="T1263_1">3.</text:span><text:span text:style-name="T1263_2"><text:s/>(…)</text:span><text:span text:style-name="T1263_3"><text:note text:note-class="footnote"><text:note-citation/><text:note-body><text:p text:style-name="P1264"><text:span text:style-name="T1264_1"><text:a xlink:type="simple" xlink:href="http://data.aade.gr/eli/pri/law/2015/03/19/4320#art_15"><text:span text:style-name="T1264_2">Αφαίρεση<text:s/>4320/2015,<text:s/>Άρθρο<text:s/>15</text:span></text:a></text:span><text:span text:style-name="T1264_3">;<text:s/></text:span><text:span text:style-name="T1264_4"><text:a xlink:type="simple" xlink:href="http://data.aade.gr/eli/pri/law/2014/12/24/4316#art_69"><text:span text:style-name="T1264_5">Τροποποίηση<text:s/>4316/2014,<text:s/>Άρθρο<text:s/>69</text:span></text:a></text:span></text:p></text:note-body></text:note></text:span></text:p>
      <text:p text:style-name="P1265"><text:span text:style-name="T1265_1">4.</text:span><text:span text:style-name="T1265_2"><text:s/>(…)</text:span><text:span text:style-name="T1265_3"><text:note text:note-class="footnote"><text:note-citation/><text:note-body><text:p text:style-name="P1266"><text:span text:style-name="T1266_1"><text:a xlink:type="simple" xlink:href="http://data.aade.gr/eli/pri/law/2015/03/19/4320#art_15"><text:span text:style-name="T1266_2">Αφαίρεση<text:s/>4320/2015,<text:s/>Άρθρο<text:s/>15</text:span></text:a></text:span><text:span text:style-name="T1266_3">;<text:s/></text:span><text:span text:style-name="T1266_4"><text:a xlink:type="simple" xlink:href="http://data.aade.gr/eli/pri/law/2014/12/24/4316#art_69"><text:span text:style-name="T1266_5">Τροποποίηση<text:s/>4316/2014,<text:s/>Άρθρο<text:s/>69</text:span></text:a></text:span></text:p></text:note-body></text:note></text:span></text:p>
      <text:p text:style-name="P1267"><text:span text:style-name="T1267_1">5.</text:span><text:span text:style-name="T1267_2"><text:s/>(…)</text:span><text:span text:style-name="T1267_3"><text:note text:note-class="footnote"><text:note-citation/><text:note-body><text:p text:style-name="P1268"><text:span text:style-name="T1268_1"><text:a xlink:type="simple" xlink:href="http://data.aade.gr/eli/pri/law/2015/03/19/4320#art_15"><text:span text:style-name="T1268_2">Αφαίρεση<text:s/>4320/2015,<text:s/>Άρθρο<text:s/>15</text:span></text:a></text:span><text:span text:style-name="T1268_3">;<text:s/></text:span><text:span text:style-name="T1268_4"><text:a xlink:type="simple" xlink:href="http://data.aade.gr/eli/pri/law/2014/12/24/4316#art_69"><text:span text:style-name="T1268_5">Τροποποίηση<text:s/>4316/2014,<text:s/>Άρθρο<text:s/>69</text:span></text:a></text:span></text:p></text:note-body></text:note></text:span></text:p>
      <text:p text:style-name="P1269"><text:span text:style-name="T1269_1">6.</text:span><text:span text:style-name="T1269_2"><text:s/>(….</text:span><text:span text:style-name="T1269_3"><text:note text:note-class="footnote"><text:note-citation/><text:note-body><text:p text:style-name="P1270"><text:span text:style-name="T1270_1"><text:a xlink:type="simple" xlink:href="http://data.aade.gr/eli/pri/law/2015/03/19/4320#art_15"><text:span text:style-name="T1270_2">Αφαίρεση<text:s/>4320/2015,<text:s/>Άρθρο<text:s/>15</text:span></text:a></text:span><text:span text:style-name="T1270_3">;<text:s/></text:span><text:span text:style-name="T1270_4"><text:a xlink:type="simple" xlink:href="http://data.aade.gr/eli/pri/law/2014/12/24/4316#art_69"><text:span text:style-name="T1270_5">Τροποποίηση<text:s/>4316/2014,<text:s/>Άρθρο<text:s/>69</text:span></text:a></text:span></text:p></text:note-body></text:note></text:span></text:p>
      <text:p text:style-name="P1271"><text:span text:style-name="T1271_1">7.</text:span><text:span text:style-name="T1271_2"><text:s/>(…)</text:span><text:span text:style-name="T1271_3"><text:note text:note-class="footnote"><text:note-citation/><text:note-body><text:p text:style-name="P1272"><text:span text:style-name="T1272_1"><text:a xlink:type="simple" xlink:href="http://data.aade.gr/eli/pri/law/2015/03/19/4320#art_15"><text:span text:style-name="T1272_2">Αφαίρεση<text:s/>4320/2015,<text:s/>Άρθρο<text:s/>15</text:span></text:a></text:span><text:span text:style-name="T1272_3">;<text:s/></text:span><text:span text:style-name="T1272_4"><text:a xlink:type="simple" xlink:href="http://data.aade.gr/eli/pri/law/2014/12/24/4316#art_69"><text:span text:style-name="T1272_5">Τροποποίηση<text:s/>4316/2014,<text:s/>Άρθρο<text:s/>69</text:span></text:a></text:span></text:p></text:note-body></text:note></text:span></text:p>
      <text:p text:style-name="P1273"><text:span text:style-name="T1273_1">8.</text:span><text:span text:style-name="T1273_2"><text:s/>(…)</text:span><text:span text:style-name="T1273_3"><text:note text:note-class="footnote"><text:note-citation/><text:note-body><text:p text:style-name="P1274"><text:span text:style-name="T1274_1"><text:a xlink:type="simple" xlink:href="http://data.aade.gr/eli/pri/law/2015/03/19/4320#art_15"><text:span text:style-name="T1274_2">Αφαίρεση<text:s/>4320/2015,<text:s/>Άρθρο<text:s/>15</text:span></text:a></text:span><text:span text:style-name="T1274_3">;<text:s/></text:span><text:span text:style-name="T1274_4"><text:a xlink:type="simple" xlink:href="http://data.aade.gr/eli/pri/law/2014/12/24/4316#art_69"><text:span text:style-name="T1274_5">Τροποποίηση<text:s/>4316/2014,<text:s/>Άρθρο<text:s/>69</text:span></text:a></text:span></text:p></text:note-body></text:note></text:span></text:p>
      <text:p text:style-name="P1275"><text:span text:style-name="T1275_1">9.</text:span><text:span text:style-name="T1275_2"><text:s/>(…)</text:span><text:span text:style-name="T1275_3"><text:note text:note-class="footnote"><text:note-citation/><text:note-body><text:p text:style-name="P1276"><text:span text:style-name="T1276_1"><text:a xlink:type="simple" xlink:href="http://data.aade.gr/eli/pri/law/2015/03/19/4320#art_15"><text:span text:style-name="T1276_2">Αφαίρεση<text:s/>4320/2015,<text:s/>Άρθρο<text:s/>15</text:span></text:a></text:span><text:span text:style-name="T1276_3">;<text:s/></text:span><text:span text:style-name="T1276_4"><text:a xlink:type="simple" xlink:href="http://data.aade.gr/eli/pri/law/2014/12/24/4316#art_69"><text:span text:style-name="T1276_5">Τροποποίηση<text:s/>4316/2014,<text:s/>Άρθρο<text:s/>69</text:span></text:a></text:span></text:p></text:note-body></text:note></text:span></text:p>
      <text:p text:style-name="P1277"><text:span text:style-name="T1277_1">10.</text:span><text:span text:style-name="T1277_2"><text:s/>(…)</text:span><text:span text:style-name="T1277_3"><text:note text:note-class="footnote"><text:note-citation/><text:note-body><text:p text:style-name="P1278"><text:span text:style-name="T1278_1"><text:a xlink:type="simple" xlink:href="http://data.aade.gr/eli/pri/law/2015/03/19/4320#art_15"><text:span text:style-name="T1278_2">Αφαίρεση<text:s/>4320/2015,<text:s/>Άρθρο<text:s/>15</text:span></text:a></text:span><text:span text:style-name="T1278_3">;<text:s/></text:span><text:span text:style-name="T1278_4"><text:a xlink:type="simple" xlink:href="http://data.aade.gr/eli/pri/law/2014/12/24/4316#art_69"><text:span text:style-name="T1278_5">Τροποποίηση<text:s/>4316/2014,<text:s/>Άρθρο<text:s/>69</text:span></text:a></text:span></text:p></text:note-body></text:note></text:span></text:p>
      <text:p text:style-name="P1279"><text:span text:style-name="T1279_1">11(…)</text:span><text:span text:style-name="T1279_2"><text:note text:note-class="footnote"><text:note-citation/><text:note-body><text:p text:style-name="P1280"><text:span text:style-name="T1280_1"><text:a xlink:type="simple" xlink:href="http://data.aade.gr/eli/pri/law/2015/03/19/4320#art_15"><text:span text:style-name="T1280_2">Αφαίρεση<text:s/>4320/2015,<text:s/>Άρθρο<text:s/>15</text:span></text:a></text:span><text:span text:style-name="T1280_3">;<text:s/></text:span><text:span text:style-name="T1280_4"><text:a xlink:type="simple" xlink:href="http://data.aade.gr/eli/pri/law/2014/12/24/4316#art_69"><text:span text:style-name="T1280_5">Τροποποίηση<text:s/>4316/2014,<text:s/>Άρθρο<text:s/>69</text:span></text:a></text:span></text:p></text:note-body></text:note></text:span></text:p>
      <text:p text:style-name="P1281"><text:span text:style-name="T1281_1">12.</text:span><text:span text:style-name="T1281_2"><text:s/>(…)</text:span><text:span text:style-name="T1281_3"><text:note text:note-class="footnote"><text:note-citation/><text:note-body><text:p text:style-name="P1282"><text:span text:style-name="T1282_1"><text:a xlink:type="simple" xlink:href="http://data.aade.gr/eli/pri/law/2015/03/19/4320#art_15"><text:span text:style-name="T1282_2">Αφαίρεση<text:s/>4320/2015,<text:s/>Άρθρο<text:s/>15</text:span></text:a></text:span><text:span text:style-name="T1282_3">;<text:s/></text:span><text:span text:style-name="T1282_4"><text:a xlink:type="simple" xlink:href="http://data.aade.gr/eli/pri/law/2014/12/24/4316#art_69"><text:span text:style-name="T1282_5">Τροποποίηση<text:s/>4316/2014,<text:s/>Άρθρο<text:s/>69</text:span></text:a></text:span></text:p></text:note-body></text:note></text:span></text:p>
      <text:p text:style-name="P1283"><text:span text:style-name="T1283_1">13.</text:span><text:span text:style-name="T1283_2"><text:s/>(…)</text:span><text:span text:style-name="T1283_3"><text:note text:note-class="footnote"><text:note-citation/><text:note-body><text:p text:style-name="P1284"><text:span text:style-name="T1284_1"><text:a xlink:type="simple" xlink:href="http://data.aade.gr/eli/pri/law/2015/03/19/4320#art_15"><text:span text:style-name="T1284_2">Αφαίρεση<text:s/>4320/2015,<text:s/>Άρθρο<text:s/>15</text:span></text:a></text:span><text:span text:style-name="T1284_3">;<text:s/></text:span><text:span text:style-name="T1284_4"><text:a xlink:type="simple" xlink:href="http://data.aade.gr/eli/pri/law/2014/12/24/4316#art_69"><text:span text:style-name="T1284_5">Τροποποίηση<text:s/>4316/2014,<text:s/>Άρθρο<text:s/>69</text:span></text:a></text:span></text:p></text:note-body></text:note></text:span></text:p>
      <text:p text:style-name="P1285"><text:span text:style-name="T1285_1">14.</text:span><text:span text:style-name="T1285_2"><text:s/>(…)</text:span><text:span text:style-name="T1285_3"><text:note text:note-class="footnote"><text:note-citation/><text:note-body><text:p text:style-name="P1286"><text:span text:style-name="T1286_1"><text:a xlink:type="simple" xlink:href="http://data.aade.gr/eli/pri/law/2015/03/19/4320#art_15"><text:span text:style-name="T1286_2">Αφαίρεση<text:s/>4320/2015,<text:s/>Άρθρο<text:s/>15</text:span></text:a></text:span><text:span text:style-name="T1286_3">;<text:s/></text:span><text:span text:style-name="T1286_4"><text:a xlink:type="simple" xlink:href="http://data.aade.gr/eli/pri/law/2014/12/24/4316#art_69"><text:span text:style-name="T1286_5">Τροποποίηση<text:s/>4316/2014,<text:s/>Άρθρο<text:s/>69</text:span></text:a></text:span></text:p></text:note-body></text:note></text:span></text:p>
      <text:p text:style-name="P1287"><text:span text:style-name="T1287_1">15.</text:span><text:span text:style-name="T1287_2"><text:s/>(…)</text:span><text:span text:style-name="T1287_3"><text:note text:note-class="footnote"><text:note-citation/><text:note-body><text:p text:style-name="P1288"><text:span text:style-name="T1288_1"><text:a xlink:type="simple" xlink:href="http://data.aade.gr/eli/pri/law/2015/03/19/4320#art_15"><text:span text:style-name="T1288_2">Αφαίρεση<text:s/>4320/2015,<text:s/>Άρθρο<text:s/>15</text:span></text:a></text:span><text:span text:style-name="T1288_3">;<text:s/></text:span><text:span text:style-name="T1288_4"><text:a xlink:type="simple" xlink:href="http://data.aade.gr/eli/pri/law/2014/12/24/4316#art_69"><text:span text:style-name="T1288_5">Τροποποίηση<text:s/>4316/2014,<text:s/>Άρθρο<text:s/>69</text:span></text:a></text:span></text:p></text:note-body></text:note></text:span></text:p>
      <text:p text:style-name="P1289"><text:span text:style-name="T1289_1">16.</text:span><text:span text:style-name="T1289_2"><text:s/>(…)</text:span><text:span text:style-name="T1289_3"><text:note text:note-class="footnote"><text:note-citation/><text:note-body><text:p text:style-name="P1290"><text:span text:style-name="T1290_1"><text:a xlink:type="simple" xlink:href="http://data.aade.gr/eli/pri/law/2015/03/19/4320#art_15"><text:span text:style-name="T1290_2">Αφαίρεση<text:s/>4320/2015,<text:s/>Άρθρο<text:s/>15</text:span></text:a></text:span><text:span text:style-name="T1290_3">;<text:s/></text:span><text:span text:style-name="T1290_4"><text:a xlink:type="simple" xlink:href="http://data.aade.gr/eli/pri/law/2014/12/24/4316#art_69"><text:span text:style-name="T1290_5">Τροποποίηση<text:s/>4316/2014,<text:s/>Άρθρο<text:s/>69</text:span></text:a></text:span></text:p></text:note-body></text:note></text:span></text:p>
      <text:p text:style-name="P1291"><text:span text:style-name="T1291_1">17.</text:span><text:span text:style-name="T1291_2"><text:s/>(…)</text:span><text:span text:style-name="T1291_3"><text:note text:note-class="footnote"><text:note-citation/><text:note-body><text:p text:style-name="P1292"><text:span text:style-name="T1292_1"><text:a xlink:type="simple" xlink:href="http://data.aade.gr/eli/pri/law/2015/03/19/4320#art_15"><text:span text:style-name="T1292_2">Αφαίρεση<text:s/>4320/2015,<text:s/>Άρθρο<text:s/>15</text:span></text:a></text:span><text:span text:style-name="T1292_3">;<text:s/></text:span><text:span text:style-name="T1292_4"><text:a xlink:type="simple" xlink:href="http://data.aade.gr/eli/pri/law/2014/12/24/4316#art_69"><text:span text:style-name="T1292_5">Τροποποίηση<text:s/>4316/2014,<text:s/>Άρθρο<text:s/>69</text:span></text:a></text:span></text:p></text:note-body></text:note></text:span></text:p>
      <text:p text:style-name="P1293"><text:span text:style-name="T1293_1">2.</text:span><text:span text:style-name="T1293_2"><text:s/>(…)</text:span><text:span text:style-name="T1293_3"><text:note text:note-class="footnote"><text:note-citation/><text:note-body><text:p text:style-name="P1294"><text:span text:style-name="T1294_1"><text:a xlink:type="simple" xlink:href="http://data.aade.gr/eli/pri/law/2015/03/19/4320#art_15"><text:span text:style-name="T1294_2">Αφαίρεση<text:s/>4320/2015,<text:s/>Άρθρο<text:s/>15</text:span></text:a></text:span><text:span text:style-name="T1294_3">;<text:s/></text:span><text:span text:style-name="T1294_4"><text:a xlink:type="simple" xlink:href="http://data.aade.gr/eli/pri/law/2014/12/24/4316#art_69"><text:span text:style-name="T1294_5">Τροποποίηση<text:s/>4316/2014,<text:s/>Άρθρο<text:s/>69</text:span></text:a></text:span></text:p></text:note-body></text:note></text:span></text:p>
      <text:p text:style-name="P1295"><text:span text:style-name="T1295_1">3.</text:span><text:span text:style-name="T1295_2"><text:s/>(…)</text:span><text:span text:style-name="T1295_3"><text:note text:note-class="footnote"><text:note-citation/><text:note-body><text:p text:style-name="P1296"><text:span text:style-name="T1296_1"><text:a xlink:type="simple" xlink:href="http://data.aade.gr/eli/pri/law/2015/03/19/4320#art_15"><text:span text:style-name="T1296_2">Αφαίρεση<text:s/>4320/2015,<text:s/>Άρθρο<text:s/>15</text:span></text:a></text:span><text:span text:style-name="T1296_3">;<text:s/></text:span><text:span text:style-name="T1296_4"><text:a xlink:type="simple" xlink:href="http://data.aade.gr/eli/pri/law/2014/12/24/4316#art_69"><text:span text:style-name="T1296_5">Τροποποίηση<text:s/>4316/2014,<text:s/>Άρθρο<text:s/>69</text:span></text:a></text:span></text:p></text:note-body></text:note></text:span></text:p>
      <text:p text:style-name="P1297"><text:span text:style-name="T1297_1">4.</text:span><text:span text:style-name="T1297_2"><text:s/>(…)</text:span><text:span text:style-name="T1297_3"><text:note text:note-class="footnote"><text:note-citation/><text:note-body><text:p text:style-name="P1298"><text:span text:style-name="T1298_1"><text:a xlink:type="simple" xlink:href="http://data.aade.gr/eli/pri/law/2015/03/19/4320#art_15"><text:span text:style-name="T1298_2">Αφαίρεση<text:s/>4320/2015,<text:s/>Άρθρο<text:s/>15</text:span></text:a></text:span><text:span text:style-name="T1298_3">;<text:s/></text:span><text:span text:style-name="T1298_4"><text:a xlink:type="simple" xlink:href="http://data.aade.gr/eli/pri/law/2014/12/24/4316#art_69"><text:span text:style-name="T1298_5">Τροποποίηση<text:s/>4316/2014,<text:s/>Άρθρο<text:s/>69</text:span></text:a></text:span></text:p></text:note-body></text:note></text:span></text:p>
      <text:p text:style-name="P1299"><text:span text:style-name="T1299_1">5.</text:span><text:span text:style-name="T1299_2"><text:s/>(…)</text:span><text:span text:style-name="T1299_3"><text:note text:note-class="footnote"><text:note-citation/><text:note-body><text:p text:style-name="P1300"><text:span text:style-name="T1300_1"><text:a xlink:type="simple" xlink:href="http://data.aade.gr/eli/pri/law/2015/03/19/4320#art_15"><text:span text:style-name="T1300_2">Αφαίρεση<text:s/>4320/2015,<text:s/>Άρθρο<text:s/>15</text:span></text:a></text:span><text:span text:style-name="T1300_3">;<text:s/></text:span><text:span text:style-name="T1300_4"><text:a xlink:type="simple" xlink:href="http://data.aade.gr/eli/pri/law/2014/12/24/4316#art_69"><text:span text:style-name="T1300_5">Τροποποίηση<text:s/>4316/2014,<text:s/>Άρθρο<text:s/>69</text:span></text:a></text:span></text:p></text:note-body></text:note></text:span></text:p>
      <text:p text:style-name="P1301"><text:span text:style-name="T1301_1">6.</text:span><text:span text:style-name="T1301_2"><text:s/>(…)</text:span><text:span text:style-name="T1301_3"><text:note text:note-class="footnote"><text:note-citation/><text:note-body><text:p text:style-name="P1302"><text:span text:style-name="T1302_1"><text:a xlink:type="simple" xlink:href="http://data.aade.gr/eli/pri/law/2015/03/19/4320#art_15"><text:span text:style-name="T1302_2">Αφαίρεση<text:s/>4320/2015,<text:s/>Άρθρο<text:s/>15</text:span></text:a></text:span><text:span text:style-name="T1302_3">;<text:s/></text:span><text:span text:style-name="T1302_4"><text:a xlink:type="simple" xlink:href="http://data.aade.gr/eli/pri/law/2014/12/24/4316#art_69"><text:span text:style-name="T1302_5">Τροποποίηση<text:s/>4316/2014,<text:s/>Άρθρο<text:s/>69</text:span></text:a></text:span></text:p></text:note-body></text:note></text:span></text:p>
      <text:p text:style-name="P1303"><text:span text:style-name="T1303_1">7.</text:span><text:span text:style-name="T1303_2"><text:s/>(…)</text:span><text:span text:style-name="T1303_3"><text:note text:note-class="footnote"><text:note-citation/><text:note-body><text:p text:style-name="P1304"><text:span text:style-name="T1304_1"><text:a xlink:type="simple" xlink:href="http://data.aade.gr/eli/pri/law/2015/03/19/4320#art_15"><text:span text:style-name="T1304_2">Αφαίρεση<text:s/>4320/2015,<text:s/>Άρθρο<text:s/>15</text:span></text:a></text:span><text:span text:style-name="T1304_3">;<text:s/></text:span><text:span text:style-name="T1304_4"><text:a xlink:type="simple" xlink:href="http://data.aade.gr/eli/pri/law/2014/12/24/4316#art_69"><text:span text:style-name="T1304_5">Τροποποίηση<text:s/>4316/2014,<text:s/>Άρθρο<text:s/>69</text:span></text:a></text:span></text:p></text:note-body></text:note></text:span></text:p>
      <text:p text:style-name="P1305"><text:span text:style-name="T1305_1">ΥΠΟΠΑΡΑΓΡΑΦΟΣ<text:s/>ΙΓ.4.:<text:s/>(…)</text:span><text:span text:style-name="T1305_2"><text:note text:note-class="footnote"><text:note-citation/><text:note-body><text:p text:style-name="P1306"><text:span text:style-name="T1306_1"><text:a xlink:type="simple" xlink:href="http://data.aade.gr/eli/pri/law/2015/03/19/4320#art_15"><text:span text:style-name="T1306_2">Αφαίρεση<text:s/>4320/2015,<text:s/>Άρθρο<text:s/>15</text:span></text:a></text:span></text:p></text:note-body></text:note></text:span></text:p>
      <text:p text:style-name="P1307"><text:span text:style-name="T1307_1">1.</text:span><text:span text:style-name="T1307_2"><text:s/>(…)</text:span><text:span text:style-name="T1307_3"><text:note text:note-class="footnote"><text:note-citation/><text:note-body><text:p text:style-name="P1308"><text:span text:style-name="T1308_1"><text:a xlink:type="simple" xlink:href="http://data.aade.gr/eli/pri/law/2015/03/19/4320#art_15"><text:span text:style-name="T1308_2">Αφαίρεση<text:s/>4320/2015,<text:s/>Άρθρο<text:s/>15</text:span></text:a></text:span><text:span text:style-name="T1308_3">;<text:s/></text:span><text:span text:style-name="T1308_4"><text:a xlink:type="simple" xlink:href="http://data.aade.gr/eli/pri/law/2014/12/24/4316#art_69"><text:span text:style-name="T1308_5">Τροποποίηση<text:s/>4316/2014,<text:s/>Άρθρο<text:s/>69</text:span></text:a></text:span></text:p></text:note-body></text:note></text:span></text:p>
      <text:p text:style-name="P1309"><text:span text:style-name="T1309_1">2.</text:span><text:span text:style-name="T1309_2"><text:s/>(…)</text:span><text:span text:style-name="T1309_3"><text:note text:note-class="footnote"><text:note-citation/><text:note-body><text:p text:style-name="P1310"><text:span text:style-name="T1310_1"><text:a xlink:type="simple" xlink:href="http://data.aade.gr/eli/pri/law/2015/03/19/4320#art_15"><text:span text:style-name="T1310_2">Αφαίρεση<text:s/>4320/2015,<text:s/>Άρθρο<text:s/>15</text:span></text:a></text:span></text:p></text:note-body></text:note></text:span></text:p>
      <text:p text:style-name="P1311"><text:span text:style-name="T1311_1">3.</text:span><text:span text:style-name="T1311_2"><text:s/>(…)</text:span><text:span text:style-name="T1311_3"><text:note text:note-class="footnote"><text:note-citation/><text:note-body><text:p text:style-name="P1312"><text:span text:style-name="T1312_1"><text:a xlink:type="simple" xlink:href="http://data.aade.gr/eli/pri/law/2015/03/19/4320#art_15"><text:span text:style-name="T1312_2">Αφαίρεση<text:s/>4320/2015,<text:s/>Άρθρο<text:s/>15</text:span></text:a></text:span></text:p></text:note-body></text:note></text:span></text:p>
      <text:p text:style-name="P1313"><text:span text:style-name="T1313_1">4.</text:span><text:span text:style-name="T1313_2"><text:s/>(…)</text:span><text:span text:style-name="T1313_3"><text:note text:note-class="footnote"><text:note-citation/><text:note-body><text:p text:style-name="P1314"><text:span text:style-name="T1314_1"><text:a xlink:type="simple" xlink:href="http://data.aade.gr/eli/pri/law/2015/03/19/4320#art_15"><text:span text:style-name="T1314_2">Αφαίρεση<text:s/>4320/2015,<text:s/>Άρθρο<text:s/>15</text:span></text:a></text:span></text:p></text:note-body></text:note></text:span></text:p>
      <text:p text:style-name="P1315"><text:span text:style-name="T1315_1">ΥΠΟΠΑΡΑΓΡΑΦΟΣ<text:s/>ΙΓ.5.:<text:s/>(…)</text:span><text:span text:style-name="T1315_2"><text:note text:note-class="footnote"><text:note-citation/><text:note-body><text:p text:style-name="P1316"><text:span text:style-name="T1316_1"><text:a xlink:type="simple" xlink:href="http://data.aade.gr/eli/pri/law/2015/03/19/4320#art_15"><text:span text:style-name="T1316_2">Αφαίρεση<text:s/>4320/2015,<text:s/>Άρθρο<text:s/>15</text:span></text:a></text:span><text:span text:style-name="T1316_3">;<text:s/></text:span><text:span text:style-name="T1316_4"><text:a xlink:type="simple" xlink:href="http://data.aade.gr/eli/pri/law/2014/12/24/4316#art_69"><text:span text:style-name="T1316_5">Τροποποίηση<text:s/>4316/2014,<text:s/>Άρθρο<text:s/>69</text:span></text:a></text:span></text:p></text:note-body></text:note></text:span></text:p>
      <text:p text:style-name="P1317"><text:span text:style-name="T1317_1">1.</text:span><text:span text:style-name="T1317_2"><text:s/>(…)</text:span><text:span text:style-name="T1317_3"><text:note text:note-class="footnote"><text:note-citation/><text:note-body><text:p text:style-name="P1318"><text:span text:style-name="T1318_1"><text:a xlink:type="simple" xlink:href="http://data.aade.gr/eli/pri/law/2015/03/19/4320#art_15"><text:span text:style-name="T1318_2">Αφαίρεση<text:s/>4320/2015,<text:s/>Άρθρο<text:s/>15</text:span></text:a></text:span><text:span text:style-name="T1318_3">;<text:s/></text:span><text:span text:style-name="T1318_4"><text:a xlink:type="simple" xlink:href="http://data.aade.gr/eli/pri/law/2014/12/24/4316#art_69"><text:span text:style-name="T1318_5">Τροποποίηση<text:s/>4316/2014,<text:s/>Άρθρο<text:s/>69</text:span></text:a></text:span><text:span text:style-name="T1318_6">;<text:s/>Τροποποίηση<text:s/>4198/2013,<text:s/>Άρθρο<text:s/>7</text:span></text:p></text:note-body></text:note></text:span></text:p>
      <text:p text:style-name="P1319"><text:span text:style-name="T1319_1">2.</text:span><text:span text:style-name="T1319_2"><text:s/>(…)</text:span><text:span text:style-name="T1319_3"><text:note text:note-class="footnote"><text:note-citation/><text:note-body><text:p text:style-name="P1320"><text:span text:style-name="T1320_1"><text:a xlink:type="simple" xlink:href="http://data.aade.gr/eli/pri/law/2015/03/19/4320#art_15"><text:span text:style-name="T1320_2">Αφαίρεση<text:s/>4320/2015,<text:s/>Άρθρο<text:s/>15</text:span></text:a></text:span><text:span text:style-name="T1320_3">;<text:s/></text:span><text:span text:style-name="T1320_4"><text:a xlink:type="simple" xlink:href="http://data.aade.gr/eli/pri/law/2014/12/24/4316#art_69"><text:span text:style-name="T1320_5">Τροποποίηση<text:s/>4316/2014,<text:s/>Άρθρο<text:s/>69</text:span></text:a></text:span></text:p></text:note-body></text:note></text:span></text:p>
      <text:p text:style-name="P1321"><text:span text:style-name="T1321_1">α(…)</text:span><text:span text:style-name="T1321_2"><text:note text:note-class="footnote"><text:note-citation/><text:note-body><text:p text:style-name="P1322"><text:span text:style-name="T1322_1"><text:a xlink:type="simple" xlink:href="http://data.aade.gr/eli/pri/law/2015/03/19/4320#art_15"><text:span text:style-name="T1322_2">Αφαίρεση<text:s/>4320/2015,<text:s/>Άρθρο<text:s/>15</text:span></text:a></text:span><text:span text:style-name="T1322_3">;<text:s/></text:span><text:span text:style-name="T1322_4"><text:a xlink:type="simple" xlink:href="http://data.aade.gr/eli/pri/law/2014/12/24/4316#art_69"><text:span text:style-name="T1322_5">Τροποποίηση<text:s/>4316/2014,<text:s/>Άρθρο<text:s/>69</text:span></text:a></text:span></text:p></text:note-body></text:note></text:span></text:p>
      <text:p text:style-name="P1323"><text:span text:style-name="T1323_1">β.<text:s/>(…)</text:span><text:span text:style-name="T1323_2"><text:note text:note-class="footnote"><text:note-citation/><text:note-body><text:p text:style-name="P1324"><text:span text:style-name="T1324_1"><text:a xlink:type="simple" xlink:href="http://data.aade.gr/eli/pri/law/2015/03/19/4320#art_15"><text:span text:style-name="T1324_2">Αφαίρεση<text:s/>4320/2015,<text:s/>Άρθρο<text:s/>15</text:span></text:a></text:span><text:span text:style-name="T1324_3">;<text:s/></text:span><text:span text:style-name="T1324_4"><text:a xlink:type="simple" xlink:href="http://data.aade.gr/eli/pri/law/2014/12/24/4316#art_69"><text:span text:style-name="T1324_5">Τροποποίηση<text:s/>4316/2014,<text:s/>Άρθρο<text:s/>69</text:span></text:a></text:span></text:p></text:note-body></text:note></text:span></text:p>
      <text:p text:style-name="P1325"><text:span text:style-name="T1325_1">γ.<text:s/>(…)</text:span><text:span text:style-name="T1325_2"><text:note text:note-class="footnote"><text:note-citation/><text:note-body><text:p text:style-name="P1326"><text:span text:style-name="T1326_1"><text:a xlink:type="simple" xlink:href="http://data.aade.gr/eli/pri/law/2015/03/19/4320#art_15"><text:span text:style-name="T1326_2">Αφαίρεση<text:s/>4320/2015,<text:s/>Άρθρο<text:s/>15</text:span></text:a></text:span><text:span text:style-name="T1326_3">;<text:s/></text:span><text:span text:style-name="T1326_4"><text:a xlink:type="simple" xlink:href="http://data.aade.gr/eli/pri/law/2014/12/24/4316#art_69"><text:span text:style-name="T1326_5">Τροποποίηση<text:s/>4316/2014,<text:s/>Άρθρο<text:s/>69</text:span></text:a></text:span><text:span text:style-name="T1326_6">;<text:s/>Τροποποίηση<text:s/>4198/2013,<text:s/>Άρθρο<text:s/>7</text:span></text:p></text:note-body></text:note></text:span></text:p>
      <text:p text:style-name="P1327"><text:span text:style-name="T1327_1">3.</text:span><text:span text:style-name="T1327_2"><text:s/>(…)</text:span><text:span text:style-name="T1327_3"><text:note text:note-class="footnote"><text:note-citation/><text:note-body><text:p text:style-name="P1328"><text:span text:style-name="T1328_1"><text:a xlink:type="simple" xlink:href="http://data.aade.gr/eli/pri/law/2015/03/19/4320#art_15"><text:span text:style-name="T1328_2">Αφαίρεση<text:s/>4320/2015,<text:s/>Άρθρο<text:s/>15</text:span></text:a></text:span><text:span text:style-name="T1328_3">;<text:s/></text:span><text:span text:style-name="T1328_4"><text:a xlink:type="simple" xlink:href="http://data.aade.gr/eli/pri/law/2014/12/24/4316#art_69"><text:span text:style-name="T1328_5">Τροποποίηση<text:s/>4316/2014,<text:s/>Άρθρο<text:s/>69</text:span></text:a></text:span><text:span text:style-name="T1328_6">;<text:s/>Τροποποίηση<text:s/>4198/2013,<text:s/>Άρθρο<text:s/>7</text:span></text:p></text:note-body></text:note></text:span></text:p>
      <text:p text:style-name="P1329"><text:span text:style-name="T1329_1">4.</text:span><text:span text:style-name="T1329_2"><text:s/>(…)</text:span><text:span text:style-name="T1329_3"><text:note text:note-class="footnote"><text:note-citation/><text:note-body><text:p text:style-name="P1330"><text:span text:style-name="T1330_1"><text:a xlink:type="simple" xlink:href="http://data.aade.gr/eli/pri/law/2015/03/19/4320#art_15"><text:span text:style-name="T1330_2">Αφαίρεση<text:s/>4320/2015,<text:s/>Άρθρο<text:s/>15</text:span></text:a></text:span><text:span text:style-name="T1330_3">;<text:s/></text:span><text:span text:style-name="T1330_4"><text:a xlink:type="simple" xlink:href="http://data.aade.gr/eli/pri/law/2014/12/24/4316#art_69"><text:span text:style-name="T1330_5">Προσθήκη<text:s/>4316/2014,<text:s/>Άρθρο<text:s/>69</text:span></text:a></text:span></text:p></text:note-body></text:note></text:span></text:p>
      <text:p text:style-name="P1331"><text:span text:style-name="T1331_1">5.</text:span><text:span text:style-name="T1331_2"><text:s/>(…)</text:span><text:span text:style-name="T1331_3"><text:note text:note-class="footnote"><text:note-citation/><text:note-body><text:p text:style-name="P1332"><text:span text:style-name="T1332_1"><text:a xlink:type="simple" xlink:href="http://data.aade.gr/eli/pri/law/2015/03/19/4320#art_15"><text:span text:style-name="T1332_2">Αφαίρεση<text:s/>4320/2015,<text:s/>Άρθρο<text:s/>15</text:span></text:a></text:span><text:span text:style-name="T1332_3">;<text:s/></text:span><text:span text:style-name="T1332_4"><text:a xlink:type="simple" xlink:href="http://data.aade.gr/eli/pri/law/2014/12/24/4316#art_69"><text:span text:style-name="T1332_5">Προσθήκη<text:s/>4316/2014,<text:s/>Άρθρο<text:s/>69</text:span></text:a></text:span></text:p></text:note-body></text:note></text:span></text:p>
      <text:p text:style-name="P1333"><text:span text:style-name="T1333_1">ΥΠΟΠΑΡΑΓΡΑΦΟΣ<text:s/>ΙΓ.6.:<text:s/>(…)</text:span><text:span text:style-name="T1333_2"><text:note text:note-class="footnote"><text:note-citation/><text:note-body><text:p text:style-name="P1334"><text:span text:style-name="T1334_1"><text:a xlink:type="simple" xlink:href="http://data.aade.gr/eli/pri/law/2015/03/19/4320#art_15"><text:span text:style-name="T1334_2">Αφαίρεση<text:s/>4320/2015,<text:s/>Άρθρο<text:s/>15</text:span></text:a></text:span></text:p></text:note-body></text:note></text:span></text:p>
      <text:p text:style-name="P1335"><text:span text:style-name="T1335_1">1.</text:span><text:span text:style-name="T1335_2"><text:s/>(…)</text:span><text:span text:style-name="T1335_3"><text:note text:note-class="footnote"><text:note-citation/><text:note-body><text:p text:style-name="P1336"><text:span text:style-name="T1336_1"><text:a xlink:type="simple" xlink:href="http://data.aade.gr/eli/pri/law/2015/03/19/4320#art_15"><text:span text:style-name="T1336_2">Αφαίρεση<text:s/>4320/2015,<text:s/>Άρθρο<text:s/>15</text:span></text:a></text:span><text:span text:style-name="T1336_3">;<text:s/></text:span><text:span text:style-name="T1336_4"><text:a xlink:type="simple" xlink:href="http://data.aade.gr/eli/pri/law/2014/12/24/4316#art_69"><text:span text:style-name="T1336_5">Τροποποίηση<text:s/>4316/2014,<text:s/>Άρθρο<text:s/>69</text:span></text:a></text:span><text:span text:style-name="T1336_6">;<text:s/></text:span><text:span text:style-name="T1336_7"><text:a xlink:type="simple" xlink:href="http://data.aade.gr/eli/pri/law/2013/11/18/4208#art_19"><text:span text:style-name="T1336_8">Τροποποίηση<text:s/>4208/2013,<text:s/>Άρθρο<text:s/>19</text:span></text:a></text:span></text:p></text:note-body></text:note></text:span></text:p>
      <text:p text:style-name="P1337"><text:span text:style-name="T1337_1">2.</text:span><text:span text:style-name="T1337_2"><text:s/>(…)</text:span><text:span text:style-name="T1337_3"><text:note text:note-class="footnote"><text:note-citation/><text:note-body><text:p text:style-name="P1338"><text:span text:style-name="T1338_1"><text:a xlink:type="simple" xlink:href="http://data.aade.gr/eli/pri/law/2015/03/19/4320#art_15"><text:span text:style-name="T1338_2">Αφαίρεση<text:s/>4320/2015,<text:s/>Άρθρο<text:s/>15</text:span></text:a></text:span></text:p></text:note-body></text:note></text:span></text:p>
      <text:p text:style-name="P1339"><text:span text:style-name="T1339_1">ΠΑΡΑΓΡΑΦΟΣ<text:s/>ΙΔ<text:s/>ΛΟΙΠΕΣ<text:s/>ΔΙΑΤΑΞΕΙΣ</text:span></text:p>
      <text:p text:style-name="P1340"><text:span text:style-name="T1340_1">ΥΠΟΠΑΡΑΓΡΑΦΟΣ<text:s/>ΙΔ.1.</text:span></text:p>
      <text:p text:style-name="P1341"><text:span text:style-name="T1341_1">1.1.</text:span><text:span text:style-name="T1341_2"><text:s/>Με<text:s/>σκοπό<text:s/>την<text:s/>άμεση<text:s/>ανάσχεση<text:s/>της<text:s/>ανεργίας<text:s/>και<text:s/>ως<text:s/>έκτακτο<text:s/>μέτρο,<text:s/>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<text:s/>σχεδιάζει<text:s/>και<text:s/>καταρτίζει<text:s/>Προγράμματα<text:s/>Κοινωφελούς<text:s/>Χαρακτήρα<text:s/>για<text:s/>την<text:s/>κάλυψη<text:s/>κοινωνικών<text:s/>αναγκών,<text:s/>με<text:s/>απασχόληση<text:s/>των<text:s/>ανέργων<text:s/>απευθείας<text:s/>σε<text:s/>δήμους,<text:s/>περιφέρειες<text:s/>ή<text:s/>σε<text:s/>άλλες<text:s/>δημόσιες<text:s/>υπηρεσίες,<text:s/>όπως<text:s/>σε<text:s/>σχολεία<text:s/>και<text:s/>νοσοκομεία,<text:s/>σε<text:s/>Ν.Π.Δ.Δ.,<text:s/>Ν.Π.Ι.Δ.<text:s/>εποπτευόμενα<text:s/>από<text:s/>Υπουργεία,<text:s/>είτε<text:s/>με<text:s/>συγχρηματοδότηση<text:s/>από<text:s/>πόρους<text:s/>του<text:s/>Ε.Σ.Π.Α.,<text:s/>είτε<text:s/>με<text:s/>συγχρηματοδότηση<text:s/>από<text:s/>πόρους<text:s/>του<text:s/>Ε.Σ.Π.Α.<text:s/>και<text:s/>εθνικούς<text:s/>ή<text:s/>άλλους<text:s/>πόρους,<text:s/>είτε<text:s/>με<text:s/>χρηματοδότηση<text:s/>από<text:s/>εθνικούς<text:s/>πόρους,<text:s/>όπως<text:s/>κάθε<text:s/>φορά<text:s/>ορίζει<text:s/>η<text:s/>κοινή<text:s/>υπουργική<text:s/>απόφαση<text:s/>που<text:s/>προβλέπεται<text:s/>στο<text:s/>στοιχείο<text:s/>1.4..<text:s/>Για<text:s/>τα<text:s/>παραπάνω<text:s/>προγράμματα<text:s/>είναι<text:s/>δυνατή<text:s/>η<text:s/>επιχορήγηση<text:s/>του<text:s/>Ο.Α.Ε.Δ.<text:s/>από<text:s/>πόρους<text:s/>του<text:s/>Π.Δ.Ε.<text:s/>(εθνικού<text:s/>και<text:s/>συγχρηματοδοτούμενου<text:s/>σκέλους)<text:s/>ή<text:s/>του<text:s/>τακτικού<text:s/>προϋπολογισμού<text:s/>του<text:s/>Υπουργείου<text:s/>Εργασίας,<text:s/>Κοινωνικής<text:s/>Ασφάλισης<text:s/>και<text:s/>Κοινωνικής<text:s/>Αλληλεγγύης<text:s/>με<text:s/>μεταφορά<text:s/>αντίστοιχης<text:s/>πίστωσης.Περαιτέρω,<text:s/>ο<text:s/>σχεδιασμός<text:s/>των<text:s/>ως<text:s/>άνω<text:s/>προγραμμάτων<text:s/>δύναται<text:s/>να<text:s/>περιλαμβάνει<text:s/>δράσεις<text:s/>ενεργοποίησης<text:s/>των<text:s/>ωφελουμένων<text:s/>με<text:s/>στόχο<text:s/>τη<text:s/>διευκόλυνση<text:s/>επανένταξής<text:s/>τους<text:s/>στην<text:s/>αγορά<text:s/>εργασίας.Επιτρέπεται<text:s/>η<text:s/>επέκταση<text:s/>της<text:s/>χρονικής<text:s/>διάρκειας<text:s/>των<text:s/>άνω<text:s/>προγραμμάτων<text:s/>στα<text:s/>οποία<text:s/>οι<text:s/>ωφελούμενοι<text:s/>απασχολούνται<text:s/>για<text:s/>τη<text:s/>λειτουργία<text:s/>οργανωμένων<text:s/>εγκαταστάσεων<text:s/>προσφύγων<text:s/>και<text:s/>μεταναστών,<text:s/>όπως<text:s/>χώρων<text:s/>υποδοχής<text:s/>ή/και<text:s/>ταυτοποίησης,<text:s/>δομών<text:s/>προσωρινής<text:s/>φιλοξενίας<text:s/>ή/<text:s/>και<text:s/>προσωρινής<text:s/>υποδοχής<text:s/>προσφύγων<text:s/>και<text:s/>μεταναστών,<text:s/>με<text:s/>χρηματοδότηση<text:s/>της<text:s/>επιπλέον<text:s/>δαπάνης<text:s/>είτε<text:s/>από<text:s/>τον<text:s/>προϋπολογισμό<text:s/>του<text:s/>ΟΑΕΔ,<text:s/>είτε<text:s/>από<text:s/>άλλους<text:s/>εθνικούς,<text:s/>είτε<text:s/>από<text:s/>άλλους<text:s/>πόρους.<text:s/>Με<text:s/>την<text:s/>κοινή<text:s/>Υπουργική<text:s/>Απόφαση<text:s/>που<text:s/>προβλέπεται<text:s/>στο<text:s/>στοιχείο<text:s/>1.4.,<text:s/>ο<text:s/>Ο.Α.Ε.Δ.<text:s/>δύναται<text:s/>να<text:s/>καλύπτει<text:s/>από<text:s/>πόρους<text:s/>του<text:s/>προϋπολογισμού<text:s/>του<text:s/>τη<text:s/>χρηματοδότηση<text:s/>της<text:s/>χρονικής<text:s/>επέκτασης<text:s/>των<text:s/>παραπάνω<text:s/>προγραμμάτων,<text:s/>κατά<text:s/>το<text:s/>σκέλος<text:s/>των<text:s/>μη,<text:s/>από<text:s/>συγχρηματοδοτούμενα<text:s/>προγράμματα,<text:s/>επιλεξίμων<text:s/>δαπανών.</text:span><text:span text:style-name="T1341_3"><text:note text:note-class="footnote"><text:note-citation/><text:note-body><text:p text:style-name="P1342"><text:span text:style-name="T1342_1"><text:a xlink:type="simple" xlink:href="http://data.aade.gr/eli/pri/law/2016/08/03/4411#art_27"><text:span text:style-name="T1342_2">Προσθήκη<text:s/>4411/2016,<text:s/>Άρθρο<text:s/>27</text:span></text:a></text:span><text:span text:style-name="T1342_3">;<text:s/></text:span><text:span text:style-name="T1342_4"><text:a xlink:type="simple" xlink:href="http://data.aade.gr/eli/pri/law/2016/03/07/4370#art_70"><text:span text:style-name="T1342_5">Προσθήκη<text:s/>4370/2016,<text:s/>Άρθρο<text:s/>70</text:span></text:a></text:span><text:span text:style-name="T1342_6">;<text:s/></text:span><text:span text:style-name="T1342_7"><text:a xlink:type="simple" xlink:href="http://data.aade.gr/eli/pri/law/2016/03/07/4370#art_70"><text:span text:style-name="T1342_8">Προσθήκη<text:s/>4370/2016,<text:s/>Άρθρο<text:s/>70</text:span></text:a></text:span><text:span text:style-name="T1342_9">;<text:s/></text:span><text:span text:style-name="T1342_10"><text:a xlink:type="simple" xlink:href="http://data.aade.gr/eli/pri/law/2016/03/07/4370#art_70"><text:span text:style-name="T1342_11">Προσθήκη<text:s/>4370/2016,<text:s/>Άρθρο<text:s/>70</text:span></text:a></text:span><text:span text:style-name="T1342_12">;<text:s/>Τροποποίηση<text:s/>4368/2016,<text:s/>Άρθρο<text:s/>1</text:span></text:p></text:note-body></text:note></text:span></text:p>
      <text:p text:style-name="P1343"><text:span text:style-name="T1343_1">1.2.</text:span><text:span text:style-name="T1343_2"><text:s/>Ο<text:s/>Οργανισμός<text:s/>Απασχόλησης<text:s/>Εργατικού<text:s/>Δυναμικού<text:s/>(Ο.Α.Ε.Δ.)<text:s/>καταρτίζει<text:s/>τη<text:s/>Δημόσια<text:s/>Πρόσκληση<text:s/>για<text:s/>τα<text:s/>προγράμματα<text:s/>του<text:s/>προηγούμενου<text:s/>υποστοιχείου<text:s/>και<text:s/>είναι<text:s/>ο<text:s/>αρμόδιος<text:s/>φορέας<text:s/>για<text:s/>την<text:s/>υποδοχή<text:s/>των<text:s/>ηλεκτρονικών<text:s/>αιτήσεων<text:s/>των<text:s/>ωφελουμένων<text:s/>και<text:s/>την<text:s/>κατάρτιση<text:s/>του<text:s/>πίνακα<text:s/>των<text:s/>ωφελουμένων,<text:s/>τη<text:s/>σύζευξη<text:s/>των<text:s/>ωφελουμένων<text:s/>με<text:s/>τις<text:s/>δέσεις<text:s/>απασχόλησης<text:s/>των<text:s/>επιβλεπόντων<text:s/>φορέων,<text:s/>όπως<text:s/>θα<text:s/>έχουν<text:s/>προσδιοριστεί<text:s/>από<text:s/>το<text:s/>Δικαιούχο,<text:s/>τη<text:s/>διενέργεια<text:s/>επιτόπιων<text:s/>επαληθεύσεων<text:s/>στους<text:s/>επιβλέποντες<text:s/>φορείς<text:s/>και<text:s/>την<text:s/>καταβολή<text:s/>των<text:s/>αμοιβών<text:s/>στους<text:s/>ωφελουμένους<text:s/>και<text:s/>των<text:s/>ασφαλιστικών<text:s/>εισφορών<text:s/>στους<text:s/>επιβλέποντες<text:s/>φορείς.</text:span><text:span text:style-name="T1343_3"><text:note text:note-class="footnote"><text:note-citation/><text:note-body><text:p text:style-name="P1344"><text:span text:style-name="T1344_1"><text:a xlink:type="simple" xlink:href="http://data.aade.gr/eli/pri/law/2016/08/03/4411#art_27"><text:span text:style-name="T1344_2">Προσθήκη<text:s/>4411/2016,<text:s/>Άρθρο<text:s/>27</text:span></text:a></text:span></text:p></text:note-body></text:note></text:span></text:p>
      <text:p text:style-name="P1345"><text:span text:style-name="T1345_1">1.3.</text:span><text:span text:style-name="T1345_2"><text:s/>Επιβλέποντες<text:s/>Φορείς<text:s/>είναι<text:s/>οι<text:s/>φορείς<text:s/>οι<text:s/>οποίοι<text:s/>θα<text:s/>προσλάβουν<text:s/>(δήμοι,<text:s/>περιφέρειες,<text:s/>άλλες<text:s/>δημόσιες<text:s/>υπηρεσίες,<text:s/>Ν.Π.Δ.Δ.,<text:s/>Ν.Π.Ι.Δ.<text:s/>εποπτευόμενα<text:s/>από<text:s/>Υπουργεία)<text:s/>θα<text:s/>απασχολήσουν<text:s/>τους<text:s/>ανέργους<text:s/>και<text:s/>θα<text:s/>πιστοποιούν<text:s/>την<text:s/>απασχόλησή<text:s/>τους<text:s/>στον<text:s/>Ο.Α.Ε.Δ.,<text:s/>προκειμένου<text:s/>να<text:s/>καταβληθεί<text:s/>το<text:s/>μισθολογικό<text:s/>και<text:s/>μη<text:s/>μισθολογικό<text:s/>κόστος.</text:span><text:span text:style-name="T1345_3"><text:note text:note-class="footnote"><text:note-citation/><text:note-body><text:p text:style-name="P1346"><text:span text:style-name="T1346_1"><text:a xlink:type="simple" xlink:href="http://data.aade.gr/eli/pri/law/2016/08/03/4411#art_27"><text:span text:style-name="T1346_2">Προσθήκη<text:s/>4411/2016,<text:s/>Άρθρο<text:s/>27</text:span></text:a></text:span></text:p></text:note-body></text:note></text:span></text:p>
      <text:p text:style-name="P1347"><text:span text:style-name="T1347_1">1.4.</text:span><text:span text:style-name="T1347_2"><text:s/>Με<text:s/>κοινή<text:s/>απόφαση<text:s/>των<text:s/>Υπουργών<text:s/>Εσωτερικών<text:s/>και<text:s/>Διοικητικής<text:s/>Ανασυγκρότησης,<text:s/>Οικονομίας<text:s/>Ανάπτυξης<text:s/>και<text:s/>Τουρισμού,<text:s/>Εργασίας,<text:s/>Κοινωνικής<text:s/>Ασφάλισης<text:s/>και<text:s/>Κοινωνικής<text:s/>Αλληλεγγύης<text:s/>και<text:s/>Οικονομικών<text:s/>ρυθμίζονται<text:s/>τα<text:s/>ανωτέρω<text:s/>και<text:s/>καθορίζονται<text:s/>ιδίως<text:s/>τα<text:s/>παρακάτω:</text:span><text:span text:style-name="T1347_3"><text:note text:note-class="footnote"><text:note-citation/><text:note-body><text:p text:style-name="P1348"><text:span text:style-name="T1348_1"><text:a xlink:type="simple" xlink:href="http://data.aade.gr/eli/pri/law/2016/08/03/4411#art_27"><text:span text:style-name="T1348_2">Προσθήκη<text:s/>4411/2016,<text:s/>Άρθρο<text:s/>27</text:span></text:a></text:span></text:p></text:note-body></text:note></text:span></text:p>
      <text:p text:style-name="P1349"><text:span text:style-name="T1349_1">α)</text:span><text:span text:style-name="T1349_2"><text:tab/></text:span><text:span text:style-name="T1349_3">το<text:s/>πλαίσιο<text:s/>ένταξης,<text:s/>ο<text:s/>στόχος,<text:s/>το<text:s/>αντικείμενο<text:s/>και<text:s/>η<text:s/>διάρκεια<text:s/>του<text:s/>προγράμματος,</text:span><text:span text:style-name="T1349_4"><text:note text:note-class="footnote"><text:note-citation/><text:note-body><text:p text:style-name="P1350"><text:span text:style-name="T1350_1"><text:a xlink:type="simple" xlink:href="http://data.aade.gr/eli/pri/law/2016/08/03/4411#art_27"><text:span text:style-name="T1350_2">Τροποποίηση<text:s/>4411/2016,<text:s/>Άρθρο<text:s/>27</text:span></text:a></text:span><text:span text:style-name="T1350_3">;<text:s/>Τροποποίηση<text:s/>4368/2016,<text:s/>Άρθρο<text:s/>1</text:span></text:p></text:note-body></text:note></text:span></text:p>
      <text:p text:style-name="P1351"><text:span text:style-name="T1351_1">β)</text:span><text:span text:style-name="T1351_2"><text:tab/></text:span><text:span text:style-name="T1351_3">οι<text:s/>επιβλέποντες<text:s/>φορείς,</text:span><text:span text:style-name="T1351_4"><text:note text:note-class="footnote"><text:note-citation/><text:note-body><text:p text:style-name="P1352"><text:span text:style-name="T1352_1"><text:a xlink:type="simple" xlink:href="http://data.aade.gr/eli/pri/law/2016/08/03/4411#art_27"><text:span text:style-name="T1352_2">Τροποποίηση<text:s/>4411/2016,<text:s/>Άρθρο<text:s/>27</text:span></text:a></text:span><text:span text:style-name="T1352_3">;<text:s/>Τροποποίηση<text:s/>4368/2016,<text:s/>Άρθρο<text:s/>1</text:span></text:p></text:note-body></text:note></text:span></text:p>
      <text:p text:style-name="P1353"><text:span text:style-name="T1353_1">γ)</text:span><text:span text:style-name="T1353_2"><text:tab/></text:span><text:span text:style-name="T1353_3">οι<text:s/>ωφελούμενοι<text:s/>εγγεγραμμένοι<text:s/>άνεργοι<text:s/>στα<text:s/>Μητρώα<text:s/>ανέργων<text:s/>του<text:s/>Ο.Α.Ε.Δ.,</text:span><text:span text:style-name="T1353_4"><text:note text:note-class="footnote"><text:note-citation/><text:note-body><text:p text:style-name="P1354"><text:span text:style-name="T1354_1"><text:a xlink:type="simple" xlink:href="http://data.aade.gr/eli/pri/law/2016/08/03/4411#art_27"><text:span text:style-name="T1354_2">Τροποποίηση<text:s/>4411/2016,<text:s/>Άρθρο<text:s/>27</text:span></text:a></text:span><text:span text:style-name="T1354_3">;<text:s/>Τροποποίηση<text:s/>4368/2016,<text:s/>Άρθρο<text:s/>1</text:span></text:p></text:note-body></text:note></text:span></text:p>
      <text:p text:style-name="P1355"><text:span text:style-name="T1355_1">δ)</text:span><text:span text:style-name="T1355_2"><text:tab/></text:span><text:span text:style-name="T1355_3">τα<text:s/>κριτήρια<text:s/>επιλογής<text:s/>και<text:s/>κατάταξης<text:s/>των<text:s/>ωφελούμενων<text:s/>μέσω<text:s/>του<text:s/>Ο.Π.Σ.<text:s/>του<text:s/>Ο.Α.Ε.Δ.<text:s/>και<text:s/>η<text:s/>μοριοδότηση<text:s/>αυτών,<text:s/>τα<text:s/>οποία<text:s/>ορίζονται<text:s/>ενδεικτικά<text:s/>ως<text:s/>τα<text:s/>εξής:</text:span><text:span text:style-name="T1355_4"><text:note text:note-class="footnote"><text:note-citation/><text:note-body><text:p text:style-name="P1356"><text:span text:style-name="T1356_1"><text:a xlink:type="simple" xlink:href="http://data.aade.gr/eli/pri/law/2016/08/03/4411#art_27"><text:span text:style-name="T1356_2">Τροποποίηση<text:s/>4411/2016,<text:s/>Άρθρο<text:s/>27</text:span></text:a></text:span><text:span text:style-name="T1356_3">;<text:s/>Τροποποίηση<text:s/>4368/2016,<text:s/>Άρθρο<text:s/>1</text:span></text:p></text:note-body></text:note></text:span></text:p>
      <text:p text:style-name="P1357"><text:span text:style-name="T1357_1">i)</text:span><text:span text:style-name="T1357_2"><text:tab/></text:span><text:span text:style-name="T1357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text:span text:style-name="T1357_4"><text:note text:note-class="footnote"><text:note-citation/><text:note-body><text:p text:style-name="P1358"><text:span text:style-name="T1358_1"><text:a xlink:type="simple" xlink:href="http://data.aade.gr/eli/pri/law/2016/08/03/4411#art_27"><text:span text:style-name="T1358_2">Τροποποίηση<text:s/>4411/2016,<text:s/>Άρθρο<text:s/>27</text:span></text:a></text:span><text:span text:style-name="T1358_3">;<text:s/>Τροποποίηση<text:s/>4368/2016,<text:s/>Άρθρο<text:s/>1</text:span></text:p></text:note-body></text:note></text:span></text:p>
      <text:p text:style-name="P1359"><text:span text:style-name="T1359_1">ii)</text:span><text:span text:style-name="T1359_2"><text:tab/></text:span><text:span text:style-name="T1359_3">ο<text:s/>αριθμός<text:s/>των<text:s/>ανήλικων<text:s/>τέκνων,</text:span><text:span text:style-name="T1359_4"><text:note text:note-class="footnote"><text:note-citation/><text:note-body><text:p text:style-name="P1360"><text:span text:style-name="T1360_1"><text:a xlink:type="simple" xlink:href="http://data.aade.gr/eli/pri/law/2016/08/03/4411#art_27"><text:span text:style-name="T1360_2">Τροποποίηση<text:s/>4411/2016,<text:s/>Άρθρο<text:s/>27</text:span></text:a></text:span><text:span text:style-name="T1360_3">;<text:s/>Τροποποίηση<text:s/>4368/2016,<text:s/>Άρθρο<text:s/>1</text:span></text:p></text:note-body></text:note></text:span></text:p>
      <text:p text:style-name="P1361"><text:span text:style-name="T1361_1">iii)</text:span><text:span text:style-name="T1361_2"><text:tab/></text:span><text:span text:style-name="T1361_3">η<text:s/>οικογενειακή<text:s/>κατάσταση,</text:span><text:span text:style-name="T1361_4"><text:note text:note-class="footnote"><text:note-citation/><text:note-body><text:p text:style-name="P1362"><text:span text:style-name="T1362_1"><text:a xlink:type="simple" xlink:href="http://data.aade.gr/eli/pri/law/2016/08/03/4411#art_27"><text:span text:style-name="T1362_2">Τροποποίηση<text:s/>4411/2016,<text:s/>Άρθρο<text:s/>27</text:span></text:a></text:span><text:span text:style-name="T1362_3">;<text:s/>Τροποποίηση<text:s/>4368/2016,<text:s/>Άρθρο<text:s/>1</text:span></text:p></text:note-body></text:note></text:span></text:p>
      <text:p text:style-name="P1363"><text:span text:style-name="T1363_1">iv)</text:span><text:span text:style-name="T1363_2"><text:tab/></text:span><text:span text:style-name="T1363_3">το<text:s/>οικογενειακό<text:s/>εισόδημα,</text:span><text:span text:style-name="T1363_4"><text:note text:note-class="footnote"><text:note-citation/><text:note-body><text:p text:style-name="P1364"><text:span text:style-name="T1364_1"><text:a xlink:type="simple" xlink:href="http://data.aade.gr/eli/pri/law/2016/08/03/4411#art_27"><text:span text:style-name="T1364_2">Τροποποίηση<text:s/>4411/2016,<text:s/>Άρθρο<text:s/>27</text:span></text:a></text:span><text:span text:style-name="T1364_3">;<text:s/>Τροποποίηση<text:s/>4368/2016,<text:s/>Άρθρο<text:s/>1</text:span></text:p></text:note-body></text:note></text:span></text:p>
      <text:p text:style-name="P1365"><text:span text:style-name="T1365_1">ν)</text:span><text:span text:style-name="T1365_2"><text:tab/></text:span><text:span text:style-name="T1365_3">η<text:s/>τυχόν<text:s/>ύπαρξη<text:s/>άλλων<text:s/>ανέργων<text:s/>στην<text:s/>ίδια<text:s/>οικογένεια,</text:span><text:span text:style-name="T1365_4"><text:note text:note-class="footnote"><text:note-citation/><text:note-body><text:p text:style-name="P1366"><text:span text:style-name="T1366_1"><text:a xlink:type="simple" xlink:href="http://data.aade.gr/eli/pri/law/2016/08/03/4411#art_27"><text:span text:style-name="T1366_2">Τροποποίηση<text:s/>4411/2016,<text:s/>Άρθρο<text:s/>27</text:span></text:a></text:span><text:span text:style-name="T1366_3">;<text:s/>Τροποποίηση<text:s/>4368/2016,<text:s/>Άρθρο<text:s/>1</text:span></text:p></text:note-body></text:note></text:span></text:p>
      <text:p text:style-name="P1367"><text:span text:style-name="T1367_1">νί)<text:s/>η<text:s/>ηλικιακή<text:s/>ομάδα,</text:span><text:span text:style-name="T1367_2"><text:note text:note-class="footnote"><text:note-citation/><text:note-body><text:p text:style-name="P1368"><text:span text:style-name="T1368_1"><text:a xlink:type="simple" xlink:href="http://data.aade.gr/eli/pri/law/2016/08/03/4411#art_27"><text:span text:style-name="T1368_2">Τροποποίηση<text:s/>4411/2016,<text:s/>Άρθρο<text:s/>27</text:span></text:a></text:span><text:span text:style-name="T1368_3">;<text:s/>Τροποποίηση<text:s/>4368/2016,<text:s/>Άρθρο<text:s/>1</text:span></text:p></text:note-body></text:note></text:span></text:p>
      <text:p text:style-name="P1369"><text:span text:style-name="T1369_1">viii)</text:span><text:span text:style-name="T1369_2"><text:tab/></text:span><text:span text:style-name="T1369_3">Εγγεγραμμένοι<text:s/>στα<text:s/>Μητρώα<text:s/>ανέργων<text:s/>ΑμεΑ<text:s/>του<text:s/>Ο.Α.Ε.Δ.,</text:span><text:span text:style-name="T1369_4"><text:note text:note-class="footnote"><text:note-citation/><text:note-body><text:p text:style-name="P1370"><text:span text:style-name="T1370_1"><text:a xlink:type="simple" xlink:href="http://data.aade.gr/eli/pri/law/2016/08/03/4411#art_27"><text:span text:style-name="T1370_2">Τροποποίηση<text:s/>4411/2016,<text:s/>Άρθρο<text:s/>27</text:span></text:a></text:span><text:span text:style-name="T1370_3">;<text:s/>Τροποποίηση<text:s/>4368/2016,<text:s/>Άρθρο<text:s/>1</text:span></text:p></text:note-body></text:note></text:span></text:p>
      <text:p text:style-name="P1371"><text:span text:style-name="T1371_1">viii)</text:span><text:span text:style-name="T1371_2"><text:tab/></text:span><text:span text:style-name="T1371_3">δικαιούχος<text:s/>ελάχιστου<text:s/>εγγυημένου<text:s/>εισοδήματος,</text:span><text:span text:style-name="T1371_4"><text:note text:note-class="footnote"><text:note-citation/><text:note-body><text:p text:style-name="P1372"><text:span text:style-name="T1372_1"><text:a xlink:type="simple" xlink:href="http://data.aade.gr/eli/pri/law/2016/08/03/4411#art_27"><text:span text:style-name="T1372_2">Τροποποίηση<text:s/>4411/2016,<text:s/>Άρθρο<text:s/>27</text:span></text:a></text:span></text:p></text:note-body></text:note></text:span></text:p>
      <text:p text:style-name="P1373"><text:span text:style-name="T1373_1">ε)</text:span><text:span text:style-name="T1373_2"><text:tab/></text:span><text:span text:style-name="T1373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text:span text:style-name="T1373_4"><text:note text:note-class="footnote"><text:note-citation/><text:note-body><text:p text:style-name="P1374"><text:span text:style-name="T1374_1"><text:a xlink:type="simple" xlink:href="http://data.aade.gr/eli/pri/law/2016/08/03/4411#art_27"><text:span text:style-name="T1374_2">Τροποποίηση<text:s/>4411/2016,<text:s/>Άρθρο<text:s/>27</text:span></text:a></text:span></text:p></text:note-body></text:note></text:span></text:p>
      <text:p text:style-name="P1375"><text:span text:style-name="T1375_1">στ)</text:span><text:span text:style-name="T1375_2"><text:tab/></text:span><text:span text:style-name="T1375_3">η<text:s/>υποχρεωτική<text:s/>πρόσληψη<text:s/>των<text:s/>υποδειχθέντων<text:s/>από<text:s/>τον<text:s/>Ο.Α.Ε.Δ.<text:s/>ωφελουμένων,<text:s/>σύμφωνα<text:s/>με<text:s/>τον<text:s/>οριστικό<text:s/>πίνακα<text:s/>κατάταξης,</text:span><text:span text:style-name="T1375_4"><text:note text:note-class="footnote"><text:note-citation/><text:note-body><text:p text:style-name="P1376"><text:span text:style-name="T1376_1"><text:a xlink:type="simple" xlink:href="http://data.aade.gr/eli/pri/law/2016/08/03/4411#art_27"><text:span text:style-name="T1376_2">Τροποποίηση<text:s/>4411/2016,<text:s/>Άρθρο<text:s/>27</text:span></text:a></text:span></text:p></text:note-body></text:note></text:span></text:p>
      <text:p text:style-name="P1377"><text:span text:style-name="T1377_1">ζ)</text:span><text:span text:style-name="T1377_2"><text:tab/></text:span><text:span text:style-name="T1377_3">κάθε<text:s/>άλλος<text:s/>αναγκαίος<text:s/>όρος<text:s/>ή<text:s/>προϋπόθεση<text:s/>για<text:s/>την<text:s/>υλοποίηση<text:s/>του<text:s/>προγράμματος,</text:span><text:span text:style-name="T1377_4"><text:note text:note-class="footnote"><text:note-citation/><text:note-body><text:p text:style-name="P1378"><text:span text:style-name="T1378_1"><text:a xlink:type="simple" xlink:href="http://data.aade.gr/eli/pri/law/2016/08/03/4411#art_27"><text:span text:style-name="T1378_2">Τροποποίηση<text:s/>4411/2016,<text:s/>Άρθρο<text:s/>27</text:span></text:a></text:span></text:p></text:note-body></text:note></text:span></text:p>
      <text:p text:style-name="P1379"><text:span text:style-name="T1379_1">η)</text:span><text:span text:style-name="T1379_2"><text:tab/></text:span><text:span text:style-name="T1379_3">εφόσον<text:s/>το<text:s/>πρόγραμμα<text:s/>περιλαμβάνει<text:s/>και<text:s/>σκέλος<text:s/>μη<text:s/>συγχρηματοδοτούμενο<text:s/>από<text:s/>πόρους<text:s/>του<text:s/>ΕΣΠΑ,<text:s/>τότε<text:s/>καθορίζεται<text:s/>το<text:s/>μέρος<text:s/>του<text:s/>προγράμματος<text:s/>και<text:s/>το<text:s/>χρονικό<text:s/>διάστημα<text:s/>που:<text:s/>i)<text:s/>συγχρηματοδοτείται<text:s/>από<text:s/>τους<text:s/>πόρους<text:s/>του<text:s/>ΕΣΠΑ<text:s/>και<text:s/>ii)<text:s/>αυτό<text:s/>που<text:s/>χρηματοδοτείται<text:s/>από<text:s/>ετέρους<text:s/>πόρους,<text:s/>που<text:s/>προβλέπονται<text:s/>στα<text:s/>στοιχεία<text:s/>1.1.<text:s/>και<text:s/>1.2.</text:span><text:span text:style-name="T1379_4"><text:note text:note-class="footnote"><text:note-citation/><text:note-body><text:p text:style-name="P1380"><text:span text:style-name="T1380_1"><text:a xlink:type="simple" xlink:href="http://data.aade.gr/eli/pri/law/2016/08/03/4411#art_27"><text:span text:style-name="T1380_2">Τροποποίηση<text:s/>4411/2016,<text:s/>Άρθρο<text:s/>27</text:span></text:a></text:span><text:span text:style-name="T1380_3">;<text:s/></text:span><text:span text:style-name="T1380_4"><text:a xlink:type="simple" xlink:href="http://data.aade.gr/eli/pri/law/2016/03/07/4370#art_70"><text:span text:style-name="T1380_5">Προσθήκη<text:s/>4370/2016,<text:s/>Άρθρο<text:s/>70</text:span></text:a></text:span></text:p></text:note-body></text:note></text:span></text:p>
      <text:p text:style-name="P1381"><text:span text:style-name="T1381_1">2.</text:span><text:span text:style-name="T1381_2"><text:s/>Στην<text:s/>παράγραφο<text:s/>2<text:s/>του<text:s/>άρθρου<text:s/>14<text:s/>του<text:s/>ν.<text:s/>2190/1994<text:s/>(Α΄<text:s/>428),<text:s/>όπως<text:s/>ισχύει,<text:s/>προστίθεται<text:s/>περίπτωση<text:s/>ιθ΄<text:s/>ως<text:s/>εξής:<text:s/>«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σχεδιάζεται<text:s/>και<text:s/>καταρτίζεται<text:s/>από<text:s/>τ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».</text:span><text:span text:style-name="T1381_3"><text:note text:note-class="footnote"><text:note-citation/><text:note-body><text:p text:style-name="P1382"><text:span text:style-name="T1382_1">Τροποποίηση<text:s/>4368/2016,<text:s/>Άρθρο<text:s/>1</text:span></text:p></text:note-body></text:note></text:span></text:p>
      <text:p text:style-name="P1383"><text:span text:style-name="T1383_1">3.</text:span><text:span text:style-name="T1383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Επιβλέποντα<text:s/>Φορέα.</text:span><text:span text:style-name="T1383_3"><text:note text:note-class="footnote"><text:note-citation/><text:note-body><text:p text:style-name="P1384"><text:span text:style-name="T1384_1">Τροποποίηση<text:s/>4368/2016,<text:s/>Άρθρο<text:s/>1</text:span></text:p></text:note-body></text:note></text:span></text:p>
      <text:p text:style-name="P1385"><text:span text:style-name="T1385_1">4.</text:span><text:span text:style-name="T1385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ιαδήποτε<text:s/>αποζημίωση<text:s/>και<text:s/>χωρίς<text:s/>να<text:s/>απαιτείται<text:s/>η<text:s/>έκδοση<text:s/>διαπιστωτικής<text:s/>πράξης.</text:span><text:span text:style-name="T1385_3"><text:note text:note-class="footnote"><text:note-citation/><text:note-body><text:p text:style-name="P1386"><text:span text:style-name="T1386_1">Τροποποίηση<text:s/>4368/2016,<text:s/>Άρθρο<text:s/>1</text:span></text:p></text:note-body></text:note></text:span></text:p>
      <text:p text:style-name="P1387"><text:span text:style-name="T1387_1">5.1.</text:span><text:span text:style-name="T1387_2"><text:s/>Οι<text:s/>καθαρές<text:s/>αμοιβές<text:s/>ορίζονται,<text:s/>κατά<text:s/>παρέκκλιση<text:s/>της<text:s/>ισχύουσας<text:s/>νομοθεσίας:</text:span><text:span text:style-name="T1387_3"><text:note text:note-class="footnote"><text:note-citation/><text:note-body><text:p text:style-name="P1388"><text:span text:style-name="T1388_1">Τροποποίηση<text:s/>4368/2016,<text:s/>Άρθρο<text:s/>1</text:span></text:p></text:note-body></text:note></text:span></text:p>
      <text:p text:style-name="P1389"><text:span text:style-name="T1389_1">α)</text:span><text:span text:style-name="T1389_2"><text:tab/></text:span><text:span text:style-name="T1389_3">για<text:s/>ωφελούμενους<text:s/>ηλικίας<text:s/>25<text:s/>ετών<text:s/>και<text:s/>άνω<text:s/>σε<text:s/>19,81<text:s/>ευρώ<text:s/>ημερησίως<text:s/>και<text:s/>όχι<text:s/>υψηλότερες<text:s/>από<text:s/>495,25<text:s/>ευρώ<text:s/>μηνιαίως<text:s/>και<text:s/>σε<text:s/>24,76<text:s/>ευρώ<text:s/>ημερησίως<text:s/>για<text:s/>βραδινή<text:s/>απασχόληση<text:s/>και<text:s/>όχι<text:s/>υψηλότερες<text:s/>από<text:s/>619<text:s/>ευρώ<text:s/>μηνιαίως<text:s/>και</text:span><text:span text:style-name="T1389_4"><text:note text:note-class="footnote"><text:note-citation/><text:note-body><text:p text:style-name="P1390"><text:span text:style-name="T1390_1">Τροποποίηση<text:s/>4368/2016,<text:s/>Άρθρο<text:s/>1</text:span></text:p></text:note-body></text:note></text:span></text:p>
      <text:p text:style-name="P1391"><text:span text:style-name="T1391_1">β)</text:span><text:span text:style-name="T1391_2"><text:tab/></text:span><text:span text:style-name="T1391_3">για<text:s/>ωφελούμενους<text:s/>ηλικίας<text:s/>κάτω<text:s/>των<text:s/>25<text:s/>ετών<text:s/>σε<text:s/>17,27<text:s/>ευρώ<text:s/>ημερησίως<text:s/>και<text:s/>όχι<text:s/>υψηλότερες<text:s/>από<text:s/>431,75<text:s/>ευρώ<text:s/>μηνιαίως<text:s/>και<text:s/>σε<text:s/>21,59<text:s/>ευρώ<text:s/>ημερησίως<text:s/>για<text:s/>βραδινή<text:s/>απασχόληση<text:s/>και<text:s/>όχι<text:s/>υψηλότερες<text:s/>από<text:s/>539,75<text:s/>ευρώ<text:s/>μηνιαίως.Επιτρέπεται<text:s/>η<text:s/>βραδινή<text:s/>απασχόληση<text:s/>μόνο<text:s/>των<text:s/>ωφελουμένων<text:s/>που<text:s/>στελεχώνουν<text:s/>εγκαταστάσεις<text:s/>προσφύγων<text:s/>και<text:s/>μεταναστών<text:s/>του<text:s/>στοιχείου<text:s/>1.1.</text:span><text:span text:style-name="T1391_4"><text:note text:note-class="footnote"><text:note-citation/><text:note-body><text:p text:style-name="P1392"><text:span text:style-name="T1392_1"><text:a xlink:type="simple" xlink:href="http://data.aade.gr/eli/pri/law/2016/08/03/4411#art_27"><text:span text:style-name="T1392_2">Τροποποίηση<text:s/>4411/2016,<text:s/>Άρθρο<text:s/>27</text:span></text:a></text:span><text:span text:style-name="T1392_3">;<text:s/>Τροποποίηση<text:s/>4368/2016,<text:s/>Άρθρο<text:s/>1</text:span></text:p></text:note-body></text:note></text:span></text:p>
      <text:p text:style-name="P1393"><text:span text:style-name="T1393_1">5.2.</text:span><text:span text:style-name="T1393_2"><text:s/>Για<text:s/>όσους<text:s/>ωφελούμενους<text:s/>απασχοληθούν,<text:s/>κατά<text:s/>τη<text:s/>διάρκεια<text:s/>των<text:s/>προγραμμάτων<text:s/>Κοινωφελούς<text:s/>Χαρακτήρα,<text:s/>σε<text:s/>βαριές<text:s/>και<text:s/>ανθυγιεινές<text:s/>εργασίες,<text:s/>η<text:s/>καταβολή<text:s/>στο<text:s/>Ι.Κ.Α.−Ε.Τ.Α.Μ.<text:s/>της<text:s/>αντίστοιχης<text:s/>εισφοράς<text:s/>του<text:s/>κλάδου<text:s/>βαρέων<text:s/>αποτελεί,<text:s/>επίσης,<text:s/>επιλέξιμη<text:s/>δαπάνη.</text:span><text:span text:style-name="T1393_3"><text:note text:note-class="footnote"><text:note-citation/><text:note-body><text:p text:style-name="P1394"><text:span text:style-name="T1394_1"><text:a xlink:type="simple" xlink:href="http://data.aade.gr/eli/pri/law/2016/08/03/4411#art_27"><text:span text:style-name="T1394_2">Τροποποίηση<text:s/>4411/2016,<text:s/>Άρθρο<text:s/>27</text:span></text:a></text:span><text:span text:style-name="T1394_3">;<text:s/>Τροποποίηση<text:s/>4368/2016,<text:s/>Άρθρο<text:s/>1</text:span></text:p></text:note-body></text:note></text:span></text:p>
      <text:p text:style-name="P1395"><text:span text:style-name="T1395_1">5.3</text:span><text:span text:style-name="T1395_2"><text:s/>Απουσίες<text:s/>Ωφελουμένων:<text:s/>i.<text:s/>Κατά<text:s/>την<text:s/>διάρκεια<text:s/>του<text:s/>προγράμματος<text:s/>οι<text:s/>ωφελούμενοι<text:s/>δικαιούνται<text:s/>να<text:s/>απουσιάζουν<text:s/>δύο<text:s/>εργάσιμες<text:s/>ημέρες<text:s/>μηνιαίως.<text:s/>ii.<text:s/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όπως<text:s/>ορίζεται<text:s/>με<text:s/>σχετική<text:s/>υπουργική<text:s/>απόφαση<text:s/>που<text:s/>αναφέρεται<text:s/>στο<text:s/>σημείο<text:s/>1.4.<text:s/>Οι<text:s/>αναρρωτικές<text:s/>άδειες<text:s/>βεβαιώνονται<text:s/>με<text:s/>τα<text:s/>απαραίτητα<text:s/>εκ<text:s/>του<text:s/>νόμου<text:s/>δικαιολογητικά.<text:s/>Η<text:s/>καταβολή<text:s/>στο<text:s/>Ι.Κ.Α.−Ε.Τ.Α.Μ.<text:s/>της<text:s/>αντίστοιχης<text:s/>εισφοράς<text:s/>αποτελεί,<text:s/>επίσης,<text:s/>επιλέξιμη<text:s/>δαπάνη<text:s/>του<text:s/>προγράμματος.</text:span><text:span text:style-name="T1395_3"><text:note text:note-class="footnote"><text:note-citation/><text:note-body><text:p text:style-name="P1396"><text:span text:style-name="T1396_1"><text:a xlink:type="simple" xlink:href="http://data.aade.gr/eli/pri/law/2016/08/03/4411#art_27"><text:span text:style-name="T1396_2">Τροποποίηση<text:s/>4411/2016,<text:s/>Άρθρο<text:s/>27</text:span></text:a></text:span><text:span text:style-name="T1396_3">;<text:s/>Τροποποίηση<text:s/>4368/2016,<text:s/>Άρθρο<text:s/>1</text:span></text:p></text:note-body></text:note></text:span></text:p>
      <text:p text:style-name="P1397"><text:span text:style-name="T1397_1">iii.<text:s/>Στις<text:s/>περιπτώσεις<text:s/>απουσίας<text:s/>λόγω:</text:span><text:span text:style-name="T1397_2"><text:note text:note-class="footnote"><text:note-citation/><text:note-body><text:p text:style-name="P1398"><text:span text:style-name="T1398_1">Τροποποίηση<text:s/>4368/2016,<text:s/>Άρθρο<text:s/>1</text:span></text:p></text:note-body></text:note></text:span></text:p>
      <text:p text:style-name="P1399"><text:span text:style-name="T1399_1">α)</text:span><text:span text:style-name="T1399_2"><text:tab/></text:span><text:span text:style-name="T1399_3">επαπειλούμενης<text:s/>κύησης,</text:span><text:span text:style-name="T1399_4"><text:note text:note-class="footnote"><text:note-citation/><text:note-body><text:p text:style-name="P1400"><text:span text:style-name="T1400_1">Τροποποίηση<text:s/>4368/2016,<text:s/>Άρθρο<text:s/>1</text:span></text:p></text:note-body></text:note></text:span></text:p>
      <text:p text:style-name="P1401"><text:span text:style-name="T1401_1">β)</text:span><text:span text:style-name="T1401_2"><text:tab/></text:span><text:span text:style-name="T1401_3">κύησης<text:s/>και</text:span><text:span text:style-name="T1401_4"><text:note text:note-class="footnote"><text:note-citation/><text:note-body><text:p text:style-name="P1402"><text:span text:style-name="T1402_1">Τροποποίηση<text:s/>4368/2016,<text:s/>Άρθρο<text:s/>1</text:span></text:p></text:note-body></text:note></text:span></text:p>
      <text:p text:style-name="P1403"><text:span text:style-name="T1403_1">γ)</text:span><text:span text:style-name="T1403_2"><text:tab/></text:span><text:span text:style-name="T1403_3">λοχείας,<text:s/>οι<text:s/>οποίες<text:s/>βεβαιώνονται<text:s/>με<text:s/>τα<text:s/>απαραίτητα<text:s/>εκ<text:s/>του<text:s/>νόμου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με<text:s/>σχετική<text:s/>υπουργική<text:s/>απόφαση<text:s/>που<text:s/>αναφέρεται<text:s/>στο<text:s/>σημείο<text:s/>1.4.<text:s/>O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text:span text:style-name="T1403_4"><text:note text:note-class="footnote"><text:note-citation/><text:note-body><text:p text:style-name="P1404"><text:span text:style-name="T1404_1"><text:a xlink:type="simple" xlink:href="http://data.aade.gr/eli/pri/law/2016/08/03/4411#art_27"><text:span text:style-name="T1404_2">Τροποποίηση<text:s/>4411/2016,<text:s/>Άρθρο<text:s/>27</text:span></text:a></text:span><text:span text:style-name="T1404_3">;<text:s/>Τροποποίηση<text:s/>4368/2016,<text:s/>Άρθρο<text:s/>1</text:span></text:p></text:note-body></text:note></text:span></text:p>
      <text:p text:style-name="P1405"><text:span text:style-name="T1405_1">iv.<text:s/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/text:span><text:span text:style-name="T1405_2"><text:note text:note-class="footnote"><text:note-citation/><text:note-body><text:p text:style-name="P1406"><text:span text:style-name="T1406_1">Τροποποίηση<text:s/>4368/2016,<text:s/>Άρθρο<text:s/>1</text:span></text:p></text:note-body></text:note></text:span></text:p>
      <text:p text:style-name="P1407"><text:span text:style-name="T1407_1">v.<text:s/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/text:span><text:span text:style-name="T1407_2"><text:note text:note-class="footnote"><text:note-citation/><text:note-body><text:p text:style-name="P1408"><text:span text:style-name="T1408_1">Τροποποίηση<text:s/>4368/2016,<text:s/>Άρθρο<text:s/>1</text:span></text:p></text:note-body></text:note></text:span></text:p>
      <text:p text:style-name="P1409"><text:span text:style-name="T1409_1">Το<text:s/>δικαίωμα<text:s/>καθυστερημένης<text:s/>προσέλευσης<text:s/>ή<text:s/>πρόωρης<text:s/>αποχώρησης<text:s/>των<text:s/>γονέων<text:s/>για<text:s/>την<text:s/>φροντίδα<text:s/>του<text:s/>παιδιού<text:s/>αποδίδεται<text:s/>και<text:s/>στους<text:s/>θετούς<text:s/>γονείς<text:s/>παιδιού<text:s/>ηλικίας<text:s/>έως<text:s/>έξι<text:s/>(6)<text:s/>ετών,<text:s/>υπό<text:s/>τους<text:s/>ίδιους<text:s/>όρους<text:s/>των<text:s/>φυσικών<text:s/>γονέων<text:s/>και<text:s/>με<text:s/>χρονική<text:s/>αφετηρία<text:s/>την<text:s/>υιοθεσία<text:s/>του<text:s/>παιδιού.<text:s/>Το<text:s/>δικαίωμα<text:s/>αυτό<text:s/>αποδίδεται<text:s/>στον<text:s/>έναν<text:s/>εκ<text:s/>των<text:s/>δύο<text:s/>γονέων<text:s/>προσκομίζοντας<text:s/>τα<text:s/>εκ<text:s/>του<text:s/>νόμου<text:s/>δικαιολογητικά.<text:s/>Δεν<text:s/>αποδίδεται<text:s/>δε,<text:s/>σωρευτικά.</text:span><text:span text:style-name="T1409_2"><text:note text:note-class="footnote"><text:note-citation/><text:note-body><text:p text:style-name="P1410"><text:span text:style-name="T1410_1">Τροποποίηση<text:s/>4368/2016,<text:s/>Άρθρο<text:s/>1</text:span></text:p></text:note-body></text:note></text:span></text:p>
      <text:p text:style-name="P1411"><text:span text:style-name="T1411_1">vi.<text:s/>Σε<text:s/>περιπτώσεις<text:s/>εργατικών<text:s/>ατυχημάτων<text:s/>που<text:s/>σημειώνονται<text:s/>στο<text:s/>πλαίσιο<text:s/>υλοποίησης<text:s/>των<text:s/>Προγραμμάτων<text:s/>Κοινωφελούς<text:s/>Χαρακτήρα,<text:s/>ο<text:s/>Ωφελούμενος<text:s/>ο<text:s/>οποίος<text:s/>υπέστη<text:s/>εργατικό<text:s/>ατύχημα<text:s/>κατά<text:s/>τη<text:s/>διάρκεια<text:s/>της<text:s/>απασχόλησής<text:s/>του<text:s/>και<text:s/>διαθέτει<text:s/>τα<text:s/>κατάλληλα<text:s/>ιατρικά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<text:s/>του<text:s/>προγράμματος.</text:span><text:span text:style-name="T1411_2"><text:note text:note-class="footnote"><text:note-citation/><text:note-body><text:p text:style-name="P1412"><text:span text:style-name="T1412_1"><text:a xlink:type="simple" xlink:href="http://data.aade.gr/eli/pri/law/2016/08/03/4411#art_27"><text:span text:style-name="T1412_2">Τροποποίηση<text:s/>4411/2016,<text:s/>Άρθρο<text:s/>27</text:span></text:a></text:span><text:span text:style-name="T1412_3">;<text:s/>Τροποποίηση<text:s/>4368/2016,<text:s/>Άρθρο<text:s/>1</text:span></text:p></text:note-body></text:note></text:span></text:p>
      <text:p text:style-name="P1413"><text:span text:style-name="T1413_1">vii.<text:s/>Επίσης,<text:s/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.</text:span><text:span text:style-name="T1413_2"><text:note text:note-class="footnote"><text:note-citation/><text:note-body><text:p text:style-name="P1414"><text:span text:style-name="T1414_1">Τροποποίηση<text:s/>4368/2016,<text:s/>Άρθρο<text:s/>1</text:span></text:p></text:note-body></text:note></text:span></text:p>
      <text:p text:style-name="P1415"><text:span text:style-name="T1415_1">viii.<text:s/>Πέντε<text:s/>(5)<text:s/>ημέρες<text:s/>απασχόλησης<text:s/>λόγω<text:s/>γάμου.</text:span><text:span text:style-name="T1415_2"><text:note text:note-class="footnote"><text:note-citation/><text:note-body><text:p text:style-name="P1416"><text:span text:style-name="T1416_1">Τροποποίηση<text:s/>4368/2016,<text:s/>Άρθρο<text:s/>1</text:span></text:p></text:note-body></text:note></text:span></text:p>
      <text:p text:style-name="P1417"><text:span text:style-name="T1417_1">ix.<text:s/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text:span text:style-name="T1417_2"><text:note text:note-class="footnote"><text:note-citation/><text:note-body><text:p text:style-name="P1418"><text:span text:style-name="T1418_1">Τροποποίηση<text:s/>4368/2016,<text:s/>Άρθρο<text:s/>1</text:span></text:p></text:note-body></text:note></text:span></text:p>
      <text:p text:style-name="P1419"><text:span text:style-name="T1419_1">Τις<text:s/>παραπάνω<text:s/>ημέρες<text:s/>απουσίας<text:s/>θα<text:s/>συνοδεύουν<text:s/>τα<text:s/>έντυπα<text:s/>αιτήσεων<text:s/>του<text:s/>Ωφελούμενου<text:s/>και<text:s/>της<text:s/>έγκρισης<text:s/>του<text:s/>επιβλέποντος<text:s/>φορέα.<text:s/>Τα<text:s/>παραπάνω<text:s/>είναι<text:s/>επιλέξιμη<text:s/>δαπάνη<text:s/>του<text:s/>προγράμματος.5.4.<text:s/>Εκτός<text:s/>από<text:s/>τα<text:s/>παραπάνω<text:s/>καταβαλλόμενα<text:s/>ποσά,<text:s/>ο<text:s/>Ο.Α.Ε.Δ.<text:s/>δεν<text:s/>υποχρεούται<text:s/>να<text:s/>καταβάλλει<text:s/>οποιαδήποτε<text:s/>άλλη<text:s/>παροχή<text:s/>ή<text:s/>ενίσχυση<text:s/>στους<text:s/>ωφελούμενους.</text:span><text:span text:style-name="T1419_2"><text:note text:note-class="footnote"><text:note-citation/><text:note-body><text:p text:style-name="P1420"><text:span text:style-name="T1420_1"><text:a xlink:type="simple" xlink:href="http://data.aade.gr/eli/pri/law/2015/03/19/4320#art_42"><text:span text:style-name="T1420_2">Τροποποίηση<text:s/>4320/2015,<text:s/>Άρθρο<text:s/>42</text:span></text:a></text:span></text:p></text:note-body></text:note></text:span></text:p>
      <text:p text:style-name="P1421"><text:span text:style-name="T1421_1">6.</text:span><text:span text:style-name="T1421_2"><text:s/>Οι<text:s/>ωφελούμενοι<text:s/>υπάγονται<text:s/>στην<text:s/>ασφάλιση<text:s/>του<text:s/>Ι.Κ.Α.−Ε.Τ.Α.Μ.−<text:s/>Ε.Τ.Ε.Α.,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.<text:s/>Οι<text:s/>εισφορές<text:s/>που<text:s/>έχουν<text:s/>ήδη<text:s/>καταβληθεί<text:s/>για<text:s/>την<text:s/>ασφάλιση<text:s/>των<text:s/>ωφελούμενων<text:s/>στο<text:s/>Ι.Κ.Α.−<text:s/>Ε.Τ.Α.Μ.<text:s/>και<text:s/>Ε.Τ.Ε.Α.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για<text:s/>την<text:s/>ασφαλιστική<text:s/>τους<text:s/>τακτοποίηση.</text:span><text:span text:style-name="T1421_3"><text:note text:note-class="footnote"><text:note-citation/><text:note-body><text:p text:style-name="P1422"><text:span text:style-name="T1422_1"><text:a xlink:type="simple" xlink:href="http://data.aade.gr/eli/pri/law/2014/04/11/4255#art_20"><text:span text:style-name="T1422_2">Τροποποίηση<text:s/>4255/2014,<text:s/>Άρθρο<text:s/>20</text:span></text:a></text:span></text:p></text:note-body></text:note></text:span></text:p>
      <text:p text:style-name="P1423"><text:span text:style-name="T1423_1">7.1.</text:span><text:span text:style-name="T1423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επιβλέποντες<text:s/>φορείς<text:s/>υποχρεούνται:</text:span><text:span text:style-name="T1423_3"><text:note text:note-class="footnote"><text:note-citation/><text:note-body><text:p text:style-name="P1424"><text:span text:style-name="T1424_1">Τροποποίηση<text:s/>4368/2016,<text:s/>Άρθρο<text:s/>1</text:span></text:p></text:note-body></text:note></text:span></text:p>
      <text:p text:style-name="P1425"><text:span text:style-name="T1425_1">α)</text:span><text:span text:style-name="T1425_2"><text:tab/></text:span><text:span text:style-name="T1425_3">με<text:s/>πλήρη<text:s/>ευθύνη<text:s/>τους<text:s/>να<text:s/>διασφαλίζουν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της<text:s/>εργασίας<text:s/>και<text:s/>στο<text:s/>ίδιο<text:s/>επίπεδο<text:s/>προστασίας<text:s/>που<text:s/>παρέχεται<text:s/>και<text:s/>στους<text:s/>άλλους<text:s/>εργαζόμενούς<text:s/>τους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.Ν.Υ.Α.Ε.)<text:s/>που<text:s/>κυρώθηκε<text:s/>με<text:s/>το<text:s/>άρθρο<text:s/>πρώτο<text:s/>του<text:s/>ν.<text:s/>3850/2010<text:s/>(Α΄84),<text:s/>καθώς<text:s/>και<text:s/>τις<text:s/>ειδικότερες<text:s/>σχετικές<text:s/>διατάξεις<text:s/>και</text:span><text:span text:style-name="T1425_4"><text:note text:note-class="footnote"><text:note-citation/><text:note-body><text:p text:style-name="P1426"><text:span text:style-name="T1426_1">Τροποποίηση<text:s/>4368/2016,<text:s/>Άρθρο<text:s/>1</text:span></text:p></text:note-body></text:note></text:span></text:p>
      <text:p text:style-name="P1427"><text:span text:style-name="T1427_1">β)</text:span><text:span text:style-name="T1427_2"><text:tab/></text:span><text:span text:style-name="T1427_3">να<text:s/>απασχολούν<text:s/>τους<text:s/>ωφελούμενους<text:s/>στις<text:s/>ειδικότητες<text:s/>για<text:s/>τις<text:s/>οποίες<text:s/>έχουν<text:s/>προσληφθεί<text:s/>και<text:s/>εφόσον<text:s/>εξασφαλίσουν<text:s/>ότι<text:s/>είναι<text:s/>κατάλληλοι<text:s/>για<text:s/>την<text:s/>εργασία<text:s/>στην<text:s/>οποία<text:s/>θα<text:s/>απασχοληθούν.</text:span><text:span text:style-name="T1427_4"><text:note text:note-class="footnote"><text:note-citation/><text:note-body><text:p text:style-name="P1428"><text:span text:style-name="T1428_1">Τροποποίηση<text:s/>4368/2016,<text:s/>Άρθρο<text:s/>1</text:span></text:p></text:note-body></text:note></text:span></text:p>
      <text:p text:style-name="P1429"><text:span text:style-name="T1429_1">7.2.</text:span><text:span text:style-name="T1429_2"><text:s/>Πέραν<text:s/>της<text:s/>εφαρμογής<text:s/>κυρώσεων,<text:s/>όπως<text:s/>των<text:s/>προβλεπομένων<text:s/>στα<text:s/>άρθρα<text:s/>71<text:s/>και<text:s/>72<text:s/>του<text:s/>Κ.Ν.Υ.Α.Ε.<text:s/>για<text:s/>τις<text:s/>αμέσως<text:s/>ανωτέρω<text:s/>περιπτώσεις,<text:s/>επί<text:s/>παραβάσεων<text:s/>των<text:s/>υποχρεώσεων<text:s/>που<text:s/>αναλαμβάνουν<text:s/>οι<text:s/>Επιβλέποντες<text:s/>Φορείς<text:s/>εντός<text:s/>του<text:s/>πλαισίου<text:s/>των<text:s/>Προγραμμάτων<text:s/>Κοινωφελούς<text:s/>Απασχόλησης,<text:s/>οι<text:s/>συναρμόδιοι<text:s/>Υπουργοί<text:s/>δύνανται,<text:s/>με<text:s/>κοινή<text:s/>απόφασή<text:s/>τους,<text:s/>να<text:s/>προβλέψουν<text:s/>την<text:s/>επιβολή<text:s/>και<text:s/>άλλων<text:s/>κυρώσεων<text:s/>στους<text:s/>Επιβλέποντες<text:s/>Φορείς.</text:span><text:span text:style-name="T1429_3"><text:note text:note-class="footnote"><text:note-citation/><text:note-body><text:p text:style-name="P1430"><text:span text:style-name="T1430_1">Τροποποίηση<text:s/>4368/2016,<text:s/>Άρθρο<text:s/>1</text:span></text:p></text:note-body></text:note></text:span></text:p>
      <text:p text:style-name="P1431"><text:span text:style-name="T1431_1">8.</text:span><text:span text:style-name="T1431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text:s/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–<text:s/>2016.»</text:span><text:span text:style-name="T1431_3"><text:note text:note-class="footnote"><text:note-citation/><text:note-body><text:p text:style-name="P1432"><text:span text:style-name="T1432_1">Τροποποίηση<text:s/>4368/2016,<text:s/>Άρθρο<text:s/>1</text:span></text:p></text:note-body></text:note></text:span></text:p>
      <text:p text:style-name="P1433"><text:span text:style-name="T1433_1">ΥΠΟΠΑΡΑΓΡΑΦΟΣ<text:s/>ΙΔ.2.</text:span></text:p>
      <text:p text:style-name="P1434"><text:span text:style-name="T1434_1">Το<text:s/>άρθρο<text:s/>12<text:s/>παράγραφος<text:s/>3<text:s/>του<text:s/>Ν.<text:s/>4109/2013<text:s/>(Α<text:s/>16)<text:s/>αντικαθίσταται<text:s/>ως<text:s/>εξής:</text:span></text:p>
      <text:p text:style-name="P1435"><text:span text:style-name="T1435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436"><text:span text:style-name="T1436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437"><text:span text:style-name="T1437_1">ΥΠΟΠΑΡΑΓΡΑΦΟΣ<text:s/>ΙΔ.3.</text:span></text:p>
      <text:p text:style-name="P1438"><text:span text:style-name="T1438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438_2"><text:note text:note-class="footnote"><text:note-citation/><text:note-body><text:p text:style-name="P1439"><text:span text:style-name="T1439_1"><text:a xlink:type="simple" xlink:href="http://data.aade.gr/eli/pri/law/2013/07/12/4170#art_73"><text:span text:style-name="T1439_2">Τροποποίηση<text:s/>4170/2013,<text:s/>Άρθρο<text:s/>73</text:span></text:a></text:span></text:p></text:note-body></text:note></text:span></text:p>
      <text:p text:style-name="P1440"><text:span text:style-name="T1440_1">ΥΠΟΠΑΡΑΓΡΑΦΟΣ<text:s/>ΙΔ.4.</text:span></text:p>
      <text:p text:style-name="P1441"><text:span text:style-name="T1441_1">1.</text:span><text:span text:style-name="T1441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442"><text:span text:style-name="T1442_1">2.</text:span><text:span text:style-name="T1442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443"><text:span text:style-name="T1443_1">3.</text:span><text:span text:style-name="T1443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444"><text:span text:style-name="T144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445"><text:span text:style-name="T1445_1">νόμου<text:s/>του<text:s/>Κράτους.</text:span></text:p>
      <text:p text:style-name="P1446"><text:span text:style-name="T1446_1">Ιωάννινα,<text:s/>8<text:s/>Μαΐου<text:s/>2013</text:span></text:p>
      <text:p text:style-name="P1447"><text:span text:style-name="T1447_1">Ο<text:s/>ΠΡΟΕΔΡΟΣ<text:s/>ΤΗΣ<text:s/>ΔΗΜΟΚΡΑΤΙΑΣ</text:span></text:p>
      <text:p text:style-name="P1448"><text:span text:style-name="T1448_1">ΚΑΡΟΛΟΣ<text:s/>ΓΡ.<text:s/>ΠΑΠΟΥΛΙΑΣ</text:span></text:p>
      <text:p text:style-name="P1449"><text:span text:style-name="T1449_1">ΟΙ<text:s/>ΥΠΟΥΡΓΟΙ</text:span></text:p>
      <text:p text:style-name="P1450"><text:span text:style-name="T1450_1">ΟΙΚΟΝΟΜΙΚΩΝ</text:span></text:p>
      <text:p text:style-name="P1451"><text:span text:style-name="T1451_1">ΙΩΑΝΝΗΣ<text:s/>ΣΤΟΥΡΝΑΡΑΣ</text:span></text:p>
      <text:p text:style-name="P1452"><text:span text:style-name="T1452_1">ΕΣΩΤΕΡΙΚΩΝ</text:span></text:p>
      <text:p text:style-name="P1453"><text:span text:style-name="T1453_1">ΕΥΡΙΠΙΔΗΣ<text:s/>ΣΤΥΛΙΑΝΙΔΗΣ</text:span></text:p>
      <text:p text:style-name="P1454"><text:span text:style-name="T1454_1">ΔΙΟΙΚΗΤΙΚΗΣ<text:s/>ΜΕΤΑΡΡΥΘΜΙΣΗΣ<text:s/>ΚΑΙ<text:s/>ΗΛΕΚΤΡΟΝΙΚΗΣ<text:s/>ΔΙΑΚΥΒΕΡΝΗΣΗΣ</text:span></text:p>
      <text:p text:style-name="P1455"><text:span text:style-name="T1455_1">ΑΝΤΩΝΙΟΣ<text:s/>ΜΑΝΙΤΑΚΗΣ</text:span></text:p>
      <text:p text:style-name="P1456"><text:span text:style-name="T1456_1">ΑΝΑΠΤΥΞΗΣ,<text:s/>ΑΝΤΑΓΩΝΙΣΤΙΚΟΤΗΤΑΣ,<text:s/>ΥΠΟΔΟΜΩΝ,<text:s/>ΜΕΤΑΦΟΡΩΝ<text:s/>ΚΑΙ<text:s/>ΔΙΚΤΥΩΝ</text:span></text:p>
      <text:p text:style-name="P1457"><text:span text:style-name="T1457_1">ΚΩΝΣΤΑΝΤΙΝΟΣ<text:s/>ΧΑΤΖΗΔΑΚΗΣ</text:span></text:p>
      <text:p text:style-name="P1458"><text:span text:style-name="T1458_1">ΠΑΙΔΕΙΑΣ<text:s/>ΚΑΙ<text:s/>ΘΡΗΣΚΕΥΜΑΤΩΝ,<text:s/>ΠΟΛΙΤΙΣΜΟΥ<text:s/>ΚΑΙ<text:s/>ΑΘΛΗΤΙΣΜΟΥ</text:span></text:p>
      <text:p text:style-name="P1459"><text:span text:style-name="T1459_1">ΚΩΝΣΤΑΝΤΙΝΟΣ<text:s/>ΑΡΒΑΝΙΤΟΠΟΥΛΟΣ</text:span></text:p>
      <text:p text:style-name="P1460"><text:span text:style-name="T1460_1">ΠΕΡΙΒΑΛΛΟΝΤΟΣ,<text:s/>ΕΝΕΡΓΕΙΑΣ<text:s/>ΚΑΙ<text:s/>ΚΛΙΜΑΤΙΚΗΣ<text:s/>ΑΛΛΑΓΗΣ</text:span></text:p>
      <text:p text:style-name="P1461"><text:span text:style-name="T1461_1">ΕΥΑΓΓΕΛΟΣ<text:s/>ΛΙΒΙΕΡΑΤΟΣ</text:span></text:p>
      <text:p text:style-name="P1462"><text:span text:style-name="T1462_1">ΕΡΓΑΣΙΑΣ,<text:s/>ΚΟΙΝΩΝΙΚΗΣ<text:s/>ΑΣΦΑΛΙΣΗΣ<text:s/>ΚΑΙ<text:s/>ΠΡΟΝΟΙΑΣ</text:span></text:p>
      <text:p text:style-name="P1463"><text:span text:style-name="T1463_1">ΙΩΑΝΝΗΣ<text:s/>ΒΡΟΥΤΣΗΣ</text:span></text:p>
      <text:p text:style-name="P1464"><text:span text:style-name="T1464_1">ΑΓΡΟΤΙΚΗΣ<text:s/>ΑΝΑΠΤΥΞΗΣ<text:s/>ΚΑΙ<text:s/>ΤΡΟΦΙΜΩΝ</text:span></text:p>
      <text:p text:style-name="P1465"><text:span text:style-name="T1465_1">ΑΘΑΝΑΣΙΟΣ<text:s/>ΤΣΑΥΤΑΡΗΣ</text:span></text:p>
      <text:p text:style-name="P1466"><text:span text:style-name="T1466_1">ΤΟΥΡΙΣΜΟΥ</text:span></text:p>
      <text:p text:style-name="P1467"><text:span text:style-name="T1467_1">ΟΛΓΑ<text:s/>ΚΕΦΑΛΟΓΙΑΝΝΗ</text:span></text:p>
      <text:p text:style-name="P1468"><text:span text:style-name="T1468_1">ΕΠΙΚΡΑΤΕΙΑΣ</text:span></text:p>
      <text:p text:style-name="P1469"><text:span text:style-name="T1469_1">ΔΗΜΗΤΡΙΟΣ<text:s/>ΣΤΑΜΑΤΗΣ</text:span></text:p>
      <text:p text:style-name="P1470"><text:span text:style-name="T1470_1">Θεωρήθηκε<text:s/>και<text:s/>τέθηκε<text:s/>η<text:s/>Μεγάλη<text:s/>Σφραγίδα<text:s/>του<text:s/>Κράτους.</text:span></text:p>
      <text:p text:style-name="P1471"><text:span text:style-name="T1471_1">Αθήνα,<text:s/>9<text:s/>Μαΐου<text:s/>2013</text:span></text:p>
      <text:p text:style-name="P1472"><text:span text:style-name="T1472_1">Ο<text:s/>ΕΠΙ<text:s/>ΤΗΣ<text:s/>ΔΙΚΑΙΟΣΥΝΗΣ<text:s/>ΥΠΟΥΡΓΟΣ</text:span></text:p>
      <text:p text:style-name="P1473"><text:span text:style-name="T1473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