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T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T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" style:family="paragraph" style:parent-style-name="Footnotes">
      <style:paragraph-properties fo:margin-top="0.423cm" fo:margin-bottom="0.423cm"/>
    </style:style>
    <style:style style:name="T23_1" style:family="text"/>
    <style:style style:name="T23_2" style:family="text" style:parent-style-name="Internet_20_link">
      <style:text-properties fo:color="#0000ee"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/>
    <style:style style:name="T55_2" style:family="text" style:parent-style-name="Internet_20_link">
      <style:text-properties fo:color="#0000ee"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/>
    <style:style style:name="T57_2" style:family="text" style:parent-style-name="Internet_20_link">
      <style:text-properties fo:color="#0000ee"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/>
    <style:style style:name="T59_2" style:family="text" style:parent-style-name="Internet_20_link">
      <style:text-properties fo:color="#0000ee"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" style:family="paragraph" style:parent-style-name="Footnotes">
      <style:paragraph-properties fo:margin-top="0.423cm" fo:margin-bottom="0.423cm"/>
    </style:style>
    <style:style style:name="T61_1" style:family="text"/>
    <style:style style:name="T61_2" style:family="text" style:parent-style-name="Internet_20_link">
      <style:text-properties fo:color="#0000ee"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" style:family="paragraph" style:parent-style-name="Footnotes">
      <style:paragraph-properties fo:margin-top="0.423cm" fo:margin-bottom="0.423cm"/>
    </style:style>
    <style:style style:name="T67_1" style:family="text"/>
    <style:style style:name="T67_2" style:family="text" style:parent-style-name="Internet_20_link">
      <style:text-properties fo:color="#0000ee"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T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/>
    <style:style style:name="T69_2" style:family="text" style:parent-style-name="Internet_20_link">
      <style:text-properties fo:color="#0000ee"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T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T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T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T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/>
    <style:style style:name="T77_2" style:family="text" style:parent-style-name="Internet_20_link">
      <style:text-properties fo:color="#0000ee"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T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T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T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T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/>
    <style:style style:name="T85_2" style:family="text" style:parent-style-name="Internet_20_link">
      <style:text-properties fo:color="#0000ee"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/>
    <style:style style:name="T87_2" style:family="text" style:parent-style-name="Internet_20_link">
      <style:text-properties fo:color="#0000ee"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" style:family="paragraph" style:parent-style-name="Footnotes">
      <style:paragraph-properties fo:margin-top="0.423cm" fo:margin-bottom="0.423cm"/>
    </style:style>
    <style:style style:name="T89_1" style:family="text"/>
    <style:style style:name="T89_2" style:family="text" style:parent-style-name="Internet_20_link">
      <style:text-properties fo:color="#0000ee"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T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/>
    <style:style style:name="T91_2" style:family="text" style:parent-style-name="Internet_20_link">
      <style:text-properties fo:color="#0000ee"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T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" style:family="paragraph" style:parent-style-name="Footnotes">
      <style:paragraph-properties fo:margin-top="0.423cm" fo:margin-bottom="0.423cm"/>
    </style:style>
    <style:style style:name="T93_1" style:family="text"/>
    <style:style style:name="T93_2" style:family="text" style:parent-style-name="Internet_20_link">
      <style:text-properties fo:color="#0000ee"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T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" style:family="paragraph" style:parent-style-name="Footnotes">
      <style:paragraph-properties fo:margin-top="0.423cm" fo:margin-bottom="0.423cm"/>
    </style:style>
    <style:style style:name="T95_1" style:family="text"/>
    <style:style style:name="T95_2" style:family="text" style:parent-style-name="Internet_20_link">
      <style:text-properties fo:color="#0000ee"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T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/>
    <style:style style:name="T97_2" style:family="text" style:parent-style-name="Internet_20_link">
      <style:text-properties fo:color="#0000ee"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T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" style:family="paragraph" style:parent-style-name="Footnotes">
      <style:paragraph-properties fo:margin-top="0.423cm" fo:margin-bottom="0.423cm"/>
    </style:style>
    <style:style style:name="T99_1" style:family="text"/>
    <style:style style:name="T99_2" style:family="text" style:parent-style-name="Internet_20_link">
      <style:text-properties fo:color="#0000ee"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T1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/>
    <style:style style:name="T101_2" style:family="text" style:parent-style-name="Internet_20_link">
      <style:text-properties fo:color="#0000ee"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T1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" style:family="paragraph" style:parent-style-name="Footnotes">
      <style:paragraph-properties fo:margin-top="0.423cm" fo:margin-bottom="0.423cm"/>
    </style:style>
    <style:style style:name="T103_1" style:family="text"/>
    <style:style style:name="T103_2" style:family="text" style:parent-style-name="Internet_20_link">
      <style:text-properties fo:color="#0000ee"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T1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" style:family="paragraph" style:parent-style-name="Footnotes">
      <style:paragraph-properties fo:margin-top="0.423cm" fo:margin-bottom="0.423cm"/>
    </style:style>
    <style:style style:name="T105_1" style:family="text"/>
    <style:style style:name="T105_2" style:family="text" style:parent-style-name="Internet_20_link">
      <style:text-properties fo:color="#0000ee"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T1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/>
    <style:style style:name="T107_2" style:family="text" style:parent-style-name="Internet_20_link">
      <style:text-properties fo:color="#0000ee"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T1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T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T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/>
    <style:style style:name="T114_2" style:family="text" style:parent-style-name="Internet_20_link">
      <style:text-properties fo:color="#0000ee"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T1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T1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T1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T1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/>
    <style:style style:name="T122_2" style:family="text" style:parent-style-name="Internet_20_link">
      <style:text-properties fo:color="#0000ee"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T1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T124_3" style:family="text">
      <style:text-properties fo:language="el" fo:language-asian="el"/>
    </style:style>
    <style:style style:name="T124_4" style:family="text"/>
    <style:style style:name="T124_5" style:family="text" style:parent-style-name="Internet_20_link">
      <style:text-properties fo:color="#0000ee"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/>
    <style:style style:name="T128_2" style:family="text" style:parent-style-name="Internet_20_link">
      <style:text-properties fo:color="#0000ee"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T1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T1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/>
    <style:style style:name="T132_2" style:family="text" style:parent-style-name="Internet_20_link">
      <style:text-properties fo:color="#0000ee"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T1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T1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T1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/>
    <style:style style:name="T138_2" style:family="text" style:parent-style-name="Internet_20_link">
      <style:text-properties fo:color="#0000ee"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T1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/>
    <style:style style:name="T140_2" style:family="text" style:parent-style-name="Internet_20_link">
      <style:text-properties fo:color="#0000ee"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T1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/>
    <style:style style:name="T142_2" style:family="text" style:parent-style-name="Internet_20_link">
      <style:text-properties fo:color="#0000ee"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T1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T1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T1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/>
    <style:style style:name="T148_2" style:family="text" style:parent-style-name="Internet_20_link">
      <style:text-properties fo:color="#0000ee"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T1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" style:family="paragraph" style:parent-style-name="Footnotes">
      <style:paragraph-properties fo:margin-top="0.423cm" fo:margin-bottom="0.423cm"/>
    </style:style>
    <style:style style:name="T152_1" style:family="text"/>
    <style:style style:name="T152_2" style:family="text" style:parent-style-name="Internet_20_link">
      <style:text-properties fo:color="#0000ee"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T1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/>
    <style:style style:name="T154_2" style:family="text" style:parent-style-name="Internet_20_link">
      <style:text-properties fo:color="#0000ee"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T1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" style:family="paragraph" style:parent-style-name="Footnotes">
      <style:paragraph-properties fo:margin-top="0.423cm" fo:margin-bottom="0.423cm"/>
    </style:style>
    <style:style style:name="T157_1" style:family="text"/>
    <style:style style:name="T157_2" style:family="text" style:parent-style-name="Internet_20_link">
      <style:text-properties fo:color="#0000ee"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T1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/>
    <style:style style:name="T167_2" style:family="text" style:parent-style-name="Internet_20_link">
      <style:text-properties fo:color="#0000ee"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T181_2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 fo:margin-bottom="0.423cm"/>
    </style:style>
    <style:style style:name="T217_1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T225_2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T233_2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Normal">
      <style:paragraph-properties fo:margin-top="0.423cm" fo:margin-bottom="0.423cm"/>
    </style:style>
    <style:style style:name="T251_1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 fo:margin-bottom="0.423cm"/>
    </style:style>
    <style:style style:name="T257_1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 fo:margin-bottom="0.423cm"/>
    </style:style>
    <style:style style:name="T271_1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Normal">
      <style:paragraph-properties fo:margin-top="0.423cm" fo:margin-bottom="0.423cm"/>
    </style:style>
    <style:style style:name="T275_1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468cm"/>
    </style:style>
    <style:style style:name="Column2" style:family="table-column">
      <style:table-column-properties style:column-width="10.04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8" style:family="paragraph" style:parent-style-name="Normal">
      <style:paragraph-properties fo:text-align="justify" fo:margin-top="0.423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9" style:family="paragraph" style:parent-style-name="Normal">
      <style:paragraph-properties fo:text-align="justify" fo:margin-top="0.423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8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385cm"/>
    </style:style>
    <style:style style:name="Column4" style:family="table-column">
      <style:table-column-properties style:column-width="13.125cm"/>
    </style:style>
    <style:style style:name="Row13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8" style:family="paragraph" style:parent-style-name="Normal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Normal">
      <style:paragraph-properties fo:margin-top="0.423cm" fo:margin-bottom="0.423cm"/>
    </style:style>
    <style:style style:name="T366_1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T370_4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Normal">
      <style:paragraph-properties fo:margin-top="0.423cm" fo:margin-bottom="0.423cm"/>
    </style:style>
    <style:style style:name="T372_1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/>
    </style:style>
    <style:style style:name="T376_2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Normal">
      <style:paragraph-properties fo:margin-top="0.423cm" fo:margin-bottom="0.423cm"/>
    </style:style>
    <style:style style:name="T378_1" style:family="text">
      <style:text-properties fo:language="el" fo:language-asian="el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 fo:margin-bottom="0.423cm"/>
    </style:style>
    <style:style style:name="T381_1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Normal">
      <style:paragraph-properties fo:margin-top="0.423cm" fo:margin-bottom="0.423cm"/>
    </style:style>
    <style:style style:name="T383_1" style:family="text">
      <style:text-properties fo:language="el" fo:language-asian="el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Normal">
      <style:paragraph-properties fo:margin-top="0.423cm" fo:margin-bottom="0.423cm"/>
    </style:style>
    <style:style style:name="T390_1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T3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/>
    <style:style style:name="T392_2" style:family="text" style:parent-style-name="Internet_20_link">
      <style:text-properties fo:color="#0000ee"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Normal">
      <style:paragraph-properties fo:margin-top="0.423cm" fo:margin-bottom="0.423cm"/>
    </style:style>
    <style:style style:name="T397_1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Normal">
      <style:paragraph-properties fo:margin-top="0.423cm" fo:margin-bottom="0.423cm"/>
    </style:style>
    <style:style style:name="T412_1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Normal">
      <style:paragraph-properties fo:margin-top="0.423cm" fo:margin-bottom="0.423cm"/>
    </style:style>
    <style:style style:name="T416_1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Normal">
      <style:paragraph-properties fo:margin-top="0.423cm" fo:margin-bottom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 fo:margin-bottom="0.423cm"/>
    </style:style>
    <style:style style:name="T432_1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T434_2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 fo:margin-bottom="0.423cm"/>
    </style:style>
    <style:style style:name="T442_1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 fo:margin-bottom="0.423cm"/>
    </style:style>
    <style:style style:name="T445_1" style:family="text">
      <style:text-properties fo:language="el" fo:language-asian="el"/>
    </style:style>
    <style:style style:name="T4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T4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T448_3" style:family="text">
      <style:text-properties fo:language="el" fo:language-asian="el"/>
    </style:style>
    <style:style style:name="T448_4" style:family="text"/>
    <style:style style:name="T448_5" style:family="text" style:parent-style-name="Internet_20_link">
      <style:text-properties fo:color="#0000ee"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T4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T4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Normal">
      <style:paragraph-properties fo:margin-top="0.423cm" fo:margin-bottom="0.423cm"/>
    </style:style>
    <style:style style:name="T453_1" style:family="text">
      <style:text-properties fo:language="el" fo:language-asian="el"/>
    </style:style>
    <style:style style:name="T4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T4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/>
    <style:style style:name="T456_2" style:family="text" style:parent-style-name="Internet_20_link">
      <style:text-properties fo:color="#0000ee" fo:language="el" fo:language-asian="el"/>
    </style:style>
    <style:style style:name="T456_3" style:family="text">
      <style:text-properties fo:language="el" fo:language-asian="el"/>
    </style:style>
    <style:style style:name="T456_4" style:family="text"/>
    <style:style style:name="T456_5" style:family="text" style:parent-style-name="Internet_20_link">
      <style:text-properties fo:color="#0000ee"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T4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8" style:family="paragraph" style:parent-style-name="Footnotes">
      <style:paragraph-properties fo:margin-top="0.423cm" fo:margin-bottom="0.423cm"/>
    </style:style>
    <style:style style:name="T458_1" style:family="text"/>
    <style:style style:name="T458_2" style:family="text" style:parent-style-name="Internet_20_link">
      <style:text-properties fo:color="#0000ee" fo:language="el" fo:language-asian="el"/>
    </style:style>
    <style:style style:name="T458_3" style:family="text">
      <style:text-properties fo:language="el" fo:language-asian="el"/>
    </style:style>
    <style:style style:name="T458_4" style:family="text"/>
    <style:style style:name="T458_5" style:family="text" style:parent-style-name="Internet_20_link">
      <style:text-properties fo:color="#0000ee"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T4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/>
    <style:style style:name="T460_2" style:family="text" style:parent-style-name="Internet_20_link">
      <style:text-properties fo:color="#0000ee"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T4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/>
    <style:style style:name="T462_2" style:family="text" style:parent-style-name="Internet_20_link">
      <style:text-properties fo:color="#0000ee" fo:language="el" fo:language-asian="el"/>
    </style:style>
    <style:style style:name="P463" style:family="paragraph" style:parent-style-name="Normal">
      <style:paragraph-properties fo:margin-top="0.423cm" fo:margin-bottom="0.423cm"/>
    </style:style>
    <style:style style:name="T463_1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T4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5" style:family="paragraph" style:parent-style-name="Footnotes">
      <style:paragraph-properties fo:margin-top="0.423cm" fo:margin-bottom="0.423cm"/>
    </style:style>
    <style:style style:name="T465_1" style:family="text"/>
    <style:style style:name="T465_2" style:family="text" style:parent-style-name="Internet_20_link">
      <style:text-properties fo:color="#0000ee"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T4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7" style:family="paragraph" style:parent-style-name="Footnotes">
      <style:paragraph-properties fo:margin-top="0.423cm" fo:margin-bottom="0.423cm"/>
    </style:style>
    <style:style style:name="T467_1" style:family="text"/>
    <style:style style:name="T467_2" style:family="text" style:parent-style-name="Internet_20_link">
      <style:text-properties fo:color="#0000ee"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T4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9" style:family="paragraph" style:parent-style-name="Footnotes">
      <style:paragraph-properties fo:margin-top="0.423cm" fo:margin-bottom="0.423cm"/>
    </style:style>
    <style:style style:name="T469_1" style:family="text"/>
    <style:style style:name="T469_2" style:family="text" style:parent-style-name="Internet_20_link">
      <style:text-properties fo:color="#0000ee" fo:language="el" fo:language-asian="el"/>
    </style:style>
    <style:style style:name="T469_3" style:family="text">
      <style:text-properties fo:language="el" fo:language-asian="el"/>
    </style:style>
    <style:style style:name="T469_4" style:family="text"/>
    <style:style style:name="T469_5" style:family="text" style:parent-style-name="Internet_20_link">
      <style:text-properties fo:color="#0000ee" fo:language="el" fo:language-asian="el"/>
    </style:style>
    <style:style style:name="P470" style:family="paragraph" style:parent-style-name="Normal">
      <style:paragraph-properties fo:margin-top="0.423cm" fo:margin-bottom="0.423cm"/>
    </style:style>
    <style:style style:name="T470_1" style:family="text">
      <style:text-properties fo:language="el" fo:language-asian="el"/>
    </style:style>
    <style:style style:name="T4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1" style:family="paragraph" style:parent-style-name="Footnotes">
      <style:paragraph-properties fo:margin-top="0.423cm" fo:margin-bottom="0.423cm"/>
    </style:style>
    <style:style style:name="T471_1" style:family="text"/>
    <style:style style:name="T471_2" style:family="text" style:parent-style-name="Internet_20_link">
      <style:text-properties fo:color="#0000ee"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T4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3" style:family="paragraph" style:parent-style-name="Footnotes">
      <style:paragraph-properties fo:margin-top="0.423cm" fo:margin-bottom="0.423cm"/>
    </style:style>
    <style:style style:name="T473_1" style:family="text"/>
    <style:style style:name="T473_2" style:family="text" style:parent-style-name="Internet_20_link">
      <style:text-properties fo:color="#0000ee"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T4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5" style:family="paragraph" style:parent-style-name="Footnotes">
      <style:paragraph-properties fo:margin-top="0.423cm" fo:margin-bottom="0.423cm"/>
    </style:style>
    <style:style style:name="T475_1" style:family="text"/>
    <style:style style:name="T475_2" style:family="text" style:parent-style-name="Internet_20_link">
      <style:text-properties fo:color="#0000ee"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T4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7" style:family="paragraph" style:parent-style-name="Footnotes">
      <style:paragraph-properties fo:margin-top="0.423cm" fo:margin-bottom="0.423cm"/>
    </style:style>
    <style:style style:name="T477_1" style:family="text"/>
    <style:style style:name="T477_2" style:family="text" style:parent-style-name="Internet_20_link">
      <style:text-properties fo:color="#0000ee"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T4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9" style:family="paragraph" style:parent-style-name="Footnotes">
      <style:paragraph-properties fo:margin-top="0.423cm" fo:margin-bottom="0.423cm"/>
    </style:style>
    <style:style style:name="T479_1" style:family="text"/>
    <style:style style:name="T479_2" style:family="text" style:parent-style-name="Internet_20_link">
      <style:text-properties fo:color="#0000ee"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T4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1" style:family="paragraph" style:parent-style-name="Footnotes">
      <style:paragraph-properties fo:margin-top="0.423cm" fo:margin-bottom="0.423cm"/>
    </style:style>
    <style:style style:name="T481_1" style:family="text"/>
    <style:style style:name="T481_2" style:family="text" style:parent-style-name="Internet_20_link">
      <style:text-properties fo:color="#0000ee"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 fo:margin-bottom="0.423cm"/>
    </style:style>
    <style:style style:name="T483_1" style:family="text">
      <style:text-properties fo:language="el" fo:language-asian="el"/>
    </style:style>
    <style:style style:name="T4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T4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T4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T4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0" style:family="paragraph" style:parent-style-name="Footnotes">
      <style:paragraph-properties fo:margin-top="0.423cm" fo:margin-bottom="0.423cm"/>
    </style:style>
    <style:style style:name="T490_1" style:family="text"/>
    <style:style style:name="T490_2" style:family="text" style:parent-style-name="Internet_20_link">
      <style:text-properties fo:color="#0000ee"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T4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2" style:family="paragraph" style:parent-style-name="Footnotes">
      <style:paragraph-properties fo:margin-top="0.423cm" fo:margin-bottom="0.423cm"/>
    </style:style>
    <style:style style:name="T492_1" style:family="text"/>
    <style:style style:name="T492_2" style:family="text" style:parent-style-name="Internet_20_link">
      <style:text-properties fo:color="#0000ee"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T4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4" style:family="paragraph" style:parent-style-name="Footnotes">
      <style:paragraph-properties fo:margin-top="0.423cm" fo:margin-bottom="0.423cm"/>
    </style:style>
    <style:style style:name="T494_1" style:family="text"/>
    <style:style style:name="T494_2" style:family="text" style:parent-style-name="Internet_20_link">
      <style:text-properties fo:color="#0000ee"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T4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/>
    <style:style style:name="T496_2" style:family="text" style:parent-style-name="Internet_20_link">
      <style:text-properties fo:color="#0000ee"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T4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T4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T5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/>
    <style:style style:name="T502_2" style:family="text" style:parent-style-name="Internet_20_link">
      <style:text-properties fo:color="#0000ee" fo:language="el" fo:language-asian="el"/>
    </style:style>
    <style:style style:name="P503" style:family="paragraph" style:parent-style-name="Normal">
      <style:paragraph-properties fo:margin-top="0.423cm" fo:margin-bottom="0.423cm"/>
    </style:style>
    <style:style style:name="T503_1" style:family="text">
      <style:text-properties fo:language="el" fo:language-asian="el"/>
    </style:style>
    <style:style style:name="T5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T5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T5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T5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T5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T5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T5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/>
    <style:style style:name="T516_2" style:family="text" style:parent-style-name="Internet_20_link">
      <style:text-properties fo:color="#0000ee" fo:language="el" fo:language-asian="el"/>
    </style:style>
    <style:style style:name="P517" style:family="paragraph" style:parent-style-name="Normal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T5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9" style:family="paragraph" style:parent-style-name="Footnotes">
      <style:paragraph-properties fo:margin-top="0.423cm" fo:margin-bottom="0.423cm"/>
    </style:style>
    <style:style style:name="T519_1" style:family="text"/>
    <style:style style:name="T519_2" style:family="text" style:parent-style-name="Internet_20_link">
      <style:text-properties fo:color="#0000ee"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T5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1" style:family="paragraph" style:parent-style-name="Footnotes">
      <style:paragraph-properties fo:margin-top="0.423cm" fo:margin-bottom="0.423cm"/>
    </style:style>
    <style:style style:name="T521_1" style:family="text"/>
    <style:style style:name="T521_2" style:family="text" style:parent-style-name="Internet_20_link">
      <style:text-properties fo:color="#0000ee"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T5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3" style:family="paragraph" style:parent-style-name="Footnotes">
      <style:paragraph-properties fo:margin-top="0.423cm" fo:margin-bottom="0.423cm"/>
    </style:style>
    <style:style style:name="T523_1" style:family="text"/>
    <style:style style:name="T523_2" style:family="text" style:parent-style-name="Internet_20_link">
      <style:text-properties fo:color="#0000ee" fo:language="el" fo:language-asian="el"/>
    </style:style>
    <style:style style:name="T523_3" style:family="text">
      <style:text-properties fo:language="el" fo:language-asian="el"/>
    </style:style>
    <style:style style:name="T523_4" style:family="text"/>
    <style:style style:name="T523_5" style:family="text" style:parent-style-name="Internet_20_link">
      <style:text-properties fo:color="#0000ee"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T5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5" style:family="paragraph" style:parent-style-name="Footnotes">
      <style:paragraph-properties fo:margin-top="0.423cm" fo:margin-bottom="0.423cm"/>
    </style:style>
    <style:style style:name="T525_1" style:family="text"/>
    <style:style style:name="T525_2" style:family="text" style:parent-style-name="Internet_20_link">
      <style:text-properties fo:color="#0000ee" fo:language="el" fo:language-asian="el"/>
    </style:style>
    <style:style style:name="T525_3" style:family="text">
      <style:text-properties fo:language="el" fo:language-asian="el"/>
    </style:style>
    <style:style style:name="T525_4" style:family="text"/>
    <style:style style:name="T525_5" style:family="text" style:parent-style-name="Internet_20_link">
      <style:text-properties fo:color="#0000ee"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T5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7" style:family="paragraph" style:parent-style-name="Footnotes">
      <style:paragraph-properties fo:margin-top="0.423cm" fo:margin-bottom="0.423cm"/>
    </style:style>
    <style:style style:name="T527_1" style:family="text"/>
    <style:style style:name="T527_2" style:family="text" style:parent-style-name="Internet_20_link">
      <style:text-properties fo:color="#0000ee"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 fo:margin-bottom="0.423cm"/>
    </style:style>
    <style:style style:name="T533_1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Normal">
      <style:paragraph-properties fo:margin-top="0.423cm" fo:margin-bottom="0.423cm"/>
    </style:style>
    <style:style style:name="T535_1" style:family="text">
      <style:text-properties fo:language="el" fo:language-asian="el"/>
    </style:style>
    <style:style style:name="T535_2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T5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7" style:family="paragraph" style:parent-style-name="Footnotes">
      <style:paragraph-properties fo:margin-top="0.423cm" fo:margin-bottom="0.423cm"/>
    </style:style>
    <style:style style:name="T537_1" style:family="text"/>
    <style:style style:name="T537_2" style:family="text" style:parent-style-name="Internet_20_link">
      <style:text-properties fo:color="#0000ee" fo:language="el" fo:language-asian="el"/>
    </style:style>
    <style:style style:name="P538" style:family="paragraph" style:parent-style-name="Normal">
      <style:paragraph-properties fo:margin-top="0.423cm" fo:margin-bottom="0.423cm"/>
    </style:style>
    <style:style style:name="T538_1" style:family="text">
      <style:text-properties fo:language="el" fo:language-asian="el"/>
    </style:style>
    <style:style style:name="T5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9" style:family="paragraph" style:parent-style-name="Footnotes">
      <style:paragraph-properties fo:margin-top="0.423cm" fo:margin-bottom="0.423cm"/>
    </style:style>
    <style:style style:name="T539_1" style:family="text"/>
    <style:style style:name="T539_2" style:family="text" style:parent-style-name="Internet_20_link">
      <style:text-properties fo:color="#0000ee"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T5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1" style:family="paragraph" style:parent-style-name="Footnotes">
      <style:paragraph-properties fo:margin-top="0.423cm" fo:margin-bottom="0.423cm"/>
    </style:style>
    <style:style style:name="T541_1" style:family="text"/>
    <style:style style:name="T541_2" style:family="text" style:parent-style-name="Internet_20_link">
      <style:text-properties fo:color="#0000ee" fo:language="el" fo:language-asian="el"/>
    </style:style>
    <style:style style:name="T541_3" style:family="text">
      <style:text-properties fo:language="el" fo:language-asian="el"/>
    </style:style>
    <style:style style:name="T541_4" style:family="text"/>
    <style:style style:name="T541_5" style:family="text" style:parent-style-name="Internet_20_link">
      <style:text-properties fo:color="#0000ee"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T5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3" style:family="paragraph" style:parent-style-name="Footnotes">
      <style:paragraph-properties fo:margin-top="0.423cm" fo:margin-bottom="0.423cm"/>
    </style:style>
    <style:style style:name="T543_1" style:family="text"/>
    <style:style style:name="T543_2" style:family="text" style:parent-style-name="Internet_20_link">
      <style:text-properties fo:color="#0000ee"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T5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5" style:family="paragraph" style:parent-style-name="Footnotes">
      <style:paragraph-properties fo:margin-top="0.423cm" fo:margin-bottom="0.423cm"/>
    </style:style>
    <style:style style:name="T545_1" style:family="text"/>
    <style:style style:name="T545_2" style:family="text" style:parent-style-name="Internet_20_link">
      <style:text-properties fo:color="#0000ee" fo:language="el" fo:language-asian="el"/>
    </style:style>
    <style:style style:name="T545_3" style:family="text">
      <style:text-properties fo:language="el" fo:language-asian="el"/>
    </style:style>
    <style:style style:name="T545_4" style:family="text"/>
    <style:style style:name="T545_5" style:family="text" style:parent-style-name="Internet_20_link">
      <style:text-properties fo:color="#0000ee"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T5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8" style:family="paragraph" style:parent-style-name="Footnotes">
      <style:paragraph-properties fo:margin-top="0.423cm" fo:margin-bottom="0.423cm"/>
    </style:style>
    <style:style style:name="T548_1" style:family="text"/>
    <style:style style:name="T548_2" style:family="text" style:parent-style-name="Internet_20_link">
      <style:text-properties fo:color="#0000ee"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T5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0" style:family="paragraph" style:parent-style-name="Footnotes">
      <style:paragraph-properties fo:margin-top="0.423cm" fo:margin-bottom="0.423cm"/>
    </style:style>
    <style:style style:name="T550_1" style:family="text"/>
    <style:style style:name="T550_2" style:family="text" style:parent-style-name="Internet_20_link">
      <style:text-properties fo:color="#0000ee"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T5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2" style:family="paragraph" style:parent-style-name="Footnotes">
      <style:paragraph-properties fo:margin-top="0.423cm" fo:margin-bottom="0.423cm"/>
    </style:style>
    <style:style style:name="T552_1" style:family="text"/>
    <style:style style:name="T552_2" style:family="text" style:parent-style-name="Internet_20_link">
      <style:text-properties fo:color="#0000ee"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T5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4" style:family="paragraph" style:parent-style-name="Footnotes">
      <style:paragraph-properties fo:margin-top="0.423cm" fo:margin-bottom="0.423cm"/>
    </style:style>
    <style:style style:name="T554_1" style:family="text"/>
    <style:style style:name="T554_2" style:family="text" style:parent-style-name="Internet_20_link">
      <style:text-properties fo:color="#0000ee"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T5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6" style:family="paragraph" style:parent-style-name="Footnotes">
      <style:paragraph-properties fo:margin-top="0.423cm" fo:margin-bottom="0.423cm"/>
    </style:style>
    <style:style style:name="T556_1" style:family="text"/>
    <style:style style:name="T556_2" style:family="text" style:parent-style-name="Internet_20_link">
      <style:text-properties fo:color="#0000ee" fo:language="el" fo:language-asian="el"/>
    </style:style>
    <style:style style:name="P557" style:family="paragraph" style:parent-style-name="Normal">
      <style:paragraph-properties fo:margin-top="0.423cm" fo:margin-bottom="0.423cm"/>
    </style:style>
    <style:style style:name="T557_1" style:family="text">
      <style:text-properties fo:language="el" fo:language-asian="el"/>
    </style:style>
    <style:style style:name="T5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8" style:family="paragraph" style:parent-style-name="Footnotes">
      <style:paragraph-properties fo:margin-top="0.423cm" fo:margin-bottom="0.423cm"/>
    </style:style>
    <style:style style:name="T558_1" style:family="text"/>
    <style:style style:name="T558_2" style:family="text" style:parent-style-name="Internet_20_link">
      <style:text-properties fo:color="#0000ee"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T5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/>
    <style:style style:name="T560_2" style:family="text" style:parent-style-name="Internet_20_link">
      <style:text-properties fo:color="#0000ee"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T5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/>
    <style:style style:name="T562_2" style:family="text" style:parent-style-name="Internet_20_link">
      <style:text-properties fo:color="#0000ee" fo:language="el" fo:language-asian="el"/>
    </style:style>
    <style:style style:name="P563" style:family="paragraph" style:parent-style-name="Normal">
      <style:paragraph-properties fo:margin-top="0.423cm" fo:margin-bottom="0.423cm"/>
    </style:style>
    <style:style style:name="T563_1" style:family="text">
      <style:text-properties fo:language="el" fo:language-asian="el"/>
    </style:style>
    <style:style style:name="T5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4" style:family="paragraph" style:parent-style-name="Footnotes">
      <style:paragraph-properties fo:margin-top="0.423cm" fo:margin-bottom="0.423cm"/>
    </style:style>
    <style:style style:name="T564_1" style:family="text"/>
    <style:style style:name="T564_2" style:family="text" style:parent-style-name="Internet_20_link">
      <style:text-properties fo:color="#0000ee"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T5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6" style:family="paragraph" style:parent-style-name="Footnotes">
      <style:paragraph-properties fo:margin-top="0.423cm" fo:margin-bottom="0.423cm"/>
    </style:style>
    <style:style style:name="T566_1" style:family="text"/>
    <style:style style:name="T566_2" style:family="text" style:parent-style-name="Internet_20_link">
      <style:text-properties fo:color="#0000ee"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T5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8" style:family="paragraph" style:parent-style-name="Footnotes">
      <style:paragraph-properties fo:margin-top="0.423cm" fo:margin-bottom="0.423cm"/>
    </style:style>
    <style:style style:name="T568_1" style:family="text"/>
    <style:style style:name="T568_2" style:family="text" style:parent-style-name="Internet_20_link">
      <style:text-properties fo:color="#0000ee" fo:language="el" fo:language-asian="el"/>
    </style:style>
    <style:style style:name="P569" style:family="paragraph" style:parent-style-name="Normal">
      <style:paragraph-properties fo:margin-top="0.423cm" fo:margin-bottom="0.423cm"/>
    </style:style>
    <style:style style:name="T569_1" style:family="text">
      <style:text-properties fo:language="el" fo:language-asian="el"/>
    </style:style>
    <style:style style:name="T5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T5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/>
    </style:style>
    <style:style style:name="T572_3" style:family="text">
      <style:text-properties fo:language="el" fo:language-asian="el"/>
    </style:style>
    <style:style style:name="T5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3" style:family="paragraph" style:parent-style-name="Footnotes">
      <style:paragraph-properties fo:margin-top="0.423cm" fo:margin-bottom="0.423cm"/>
    </style:style>
    <style:style style:name="T573_1" style:family="text"/>
    <style:style style:name="T573_2" style:family="text" style:parent-style-name="Internet_20_link">
      <style:text-properties fo:color="#0000ee" fo:language="el" fo:language-asian="el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/>
    </style:style>
    <style:style style:name="T574_2" style:family="text">
      <style:text-properties fo:language="en" fo:language-asian="en"/>
    </style:style>
    <style:style style:name="T574_3" style:family="text">
      <style:text-properties fo:language="el" fo:language-asian="el"/>
    </style:style>
    <style:style style:name="T5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5" style:family="paragraph" style:parent-style-name="Footnotes">
      <style:paragraph-properties fo:margin-top="0.423cm" fo:margin-bottom="0.423cm"/>
    </style:style>
    <style:style style:name="T575_1" style:family="text"/>
    <style:style style:name="T575_2" style:family="text" style:parent-style-name="Internet_20_link">
      <style:text-properties fo:color="#0000ee" fo:language="el" fo:language-asian="el"/>
    </style:style>
    <style:style style:name="P576" style:family="paragraph" style:parent-style-name="Normal">
      <style:paragraph-properties fo:margin-top="0.423cm" fo:margin-bottom="0.423cm"/>
    </style:style>
    <style:style style:name="T576_1" style:family="text">
      <style:text-properties fo:language="el" fo:language-asian="el"/>
    </style:style>
    <style:style style:name="T5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7" style:family="paragraph" style:parent-style-name="Footnotes">
      <style:paragraph-properties fo:margin-top="0.423cm" fo:margin-bottom="0.423cm"/>
    </style:style>
    <style:style style:name="T577_1" style:family="text"/>
    <style:style style:name="T577_2" style:family="text" style:parent-style-name="Internet_20_link">
      <style:text-properties fo:color="#0000ee"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T5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9" style:family="paragraph" style:parent-style-name="Footnotes">
      <style:paragraph-properties fo:margin-top="0.423cm" fo:margin-bottom="0.423cm"/>
    </style:style>
    <style:style style:name="T579_1" style:family="text"/>
    <style:style style:name="T579_2" style:family="text" style:parent-style-name="Internet_20_link">
      <style:text-properties fo:color="#0000ee"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T5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1" style:family="paragraph" style:parent-style-name="Footnotes">
      <style:paragraph-properties fo:margin-top="0.423cm" fo:margin-bottom="0.423cm"/>
    </style:style>
    <style:style style:name="T581_1" style:family="text"/>
    <style:style style:name="T581_2" style:family="text" style:parent-style-name="Internet_20_link">
      <style:text-properties fo:color="#0000ee"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T5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3" style:family="paragraph" style:parent-style-name="Footnotes">
      <style:paragraph-properties fo:margin-top="0.423cm" fo:margin-bottom="0.423cm"/>
    </style:style>
    <style:style style:name="T583_1" style:family="text"/>
    <style:style style:name="T583_2" style:family="text" style:parent-style-name="Internet_20_link">
      <style:text-properties fo:color="#0000ee"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T5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5" style:family="paragraph" style:parent-style-name="Footnotes">
      <style:paragraph-properties fo:margin-top="0.423cm" fo:margin-bottom="0.423cm"/>
    </style:style>
    <style:style style:name="T585_1" style:family="text"/>
    <style:style style:name="T585_2" style:family="text" style:parent-style-name="Internet_20_link">
      <style:text-properties fo:color="#0000ee"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T5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7" style:family="paragraph" style:parent-style-name="Footnotes">
      <style:paragraph-properties fo:margin-top="0.423cm" fo:margin-bottom="0.423cm"/>
    </style:style>
    <style:style style:name="T587_1" style:family="text"/>
    <style:style style:name="T587_2" style:family="text" style:parent-style-name="Internet_20_link">
      <style:text-properties fo:color="#0000ee"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T5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9" style:family="paragraph" style:parent-style-name="Footnotes">
      <style:paragraph-properties fo:margin-top="0.423cm" fo:margin-bottom="0.423cm"/>
    </style:style>
    <style:style style:name="T589_1" style:family="text"/>
    <style:style style:name="T589_2" style:family="text" style:parent-style-name="Internet_20_link">
      <style:text-properties fo:color="#0000ee"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T5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1" style:family="paragraph" style:parent-style-name="Footnotes">
      <style:paragraph-properties fo:margin-top="0.423cm" fo:margin-bottom="0.423cm"/>
    </style:style>
    <style:style style:name="T591_1" style:family="text"/>
    <style:style style:name="T591_2" style:family="text" style:parent-style-name="Internet_20_link">
      <style:text-properties fo:color="#0000ee"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T5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3" style:family="paragraph" style:parent-style-name="Footnotes">
      <style:paragraph-properties fo:margin-top="0.423cm" fo:margin-bottom="0.423cm"/>
    </style:style>
    <style:style style:name="T593_1" style:family="text"/>
    <style:style style:name="T593_2" style:family="text" style:parent-style-name="Internet_20_link">
      <style:text-properties fo:color="#0000ee"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T5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5" style:family="paragraph" style:parent-style-name="Footnotes">
      <style:paragraph-properties fo:margin-top="0.423cm" fo:margin-bottom="0.423cm"/>
    </style:style>
    <style:style style:name="T595_1" style:family="text"/>
    <style:style style:name="T595_2" style:family="text" style:parent-style-name="Internet_20_link">
      <style:text-properties fo:color="#0000ee"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T5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7" style:family="paragraph" style:parent-style-name="Footnotes">
      <style:paragraph-properties fo:margin-top="0.423cm" fo:margin-bottom="0.423cm"/>
    </style:style>
    <style:style style:name="T597_1" style:family="text"/>
    <style:style style:name="T597_2" style:family="text" style:parent-style-name="Internet_20_link">
      <style:text-properties fo:color="#0000ee"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T5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9" style:family="paragraph" style:parent-style-name="Footnotes">
      <style:paragraph-properties fo:margin-top="0.423cm" fo:margin-bottom="0.423cm"/>
    </style:style>
    <style:style style:name="T599_1" style:family="text"/>
    <style:style style:name="T599_2" style:family="text" style:parent-style-name="Internet_20_link">
      <style:text-properties fo:color="#0000ee"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T6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1" style:family="paragraph" style:parent-style-name="Footnotes">
      <style:paragraph-properties fo:margin-top="0.423cm" fo:margin-bottom="0.423cm"/>
    </style:style>
    <style:style style:name="T601_1" style:family="text"/>
    <style:style style:name="T601_2" style:family="text" style:parent-style-name="Internet_20_link">
      <style:text-properties fo:color="#0000ee" fo:language="el" fo:language-asian="el"/>
    </style:style>
    <style:style style:name="P602" style:family="paragraph" style:parent-style-name="Normal">
      <style:paragraph-properties fo:margin-top="0.423cm" fo:margin-bottom="0.423cm"/>
    </style:style>
    <style:style style:name="T602_1" style:family="text">
      <style:text-properties fo:language="el" fo:language-asian="el"/>
    </style:style>
    <style:style style:name="T6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3" style:family="paragraph" style:parent-style-name="Footnotes">
      <style:paragraph-properties fo:margin-top="0.423cm" fo:margin-bottom="0.423cm"/>
    </style:style>
    <style:style style:name="T603_1" style:family="text"/>
    <style:style style:name="T603_2" style:family="text" style:parent-style-name="Internet_20_link">
      <style:text-properties fo:color="#0000ee"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T6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5" style:family="paragraph" style:parent-style-name="Footnotes">
      <style:paragraph-properties fo:margin-top="0.423cm" fo:margin-bottom="0.423cm"/>
    </style:style>
    <style:style style:name="T605_1" style:family="text"/>
    <style:style style:name="T605_2" style:family="text" style:parent-style-name="Internet_20_link">
      <style:text-properties fo:color="#0000ee"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T6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7" style:family="paragraph" style:parent-style-name="Footnotes">
      <style:paragraph-properties fo:margin-top="0.423cm" fo:margin-bottom="0.423cm"/>
    </style:style>
    <style:style style:name="T607_1" style:family="text"/>
    <style:style style:name="T607_2" style:family="text" style:parent-style-name="Internet_20_link">
      <style:text-properties fo:color="#0000ee"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T6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9" style:family="paragraph" style:parent-style-name="Footnotes">
      <style:paragraph-properties fo:margin-top="0.423cm" fo:margin-bottom="0.423cm"/>
    </style:style>
    <style:style style:name="T609_1" style:family="text"/>
    <style:style style:name="T609_2" style:family="text" style:parent-style-name="Internet_20_link">
      <style:text-properties fo:color="#0000ee"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T6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1" style:family="paragraph" style:parent-style-name="Footnotes">
      <style:paragraph-properties fo:margin-top="0.423cm" fo:margin-bottom="0.423cm"/>
    </style:style>
    <style:style style:name="T611_1" style:family="text"/>
    <style:style style:name="T611_2" style:family="text" style:parent-style-name="Internet_20_link">
      <style:text-properties fo:color="#0000ee"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T6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3" style:family="paragraph" style:parent-style-name="Footnotes">
      <style:paragraph-properties fo:margin-top="0.423cm" fo:margin-bottom="0.423cm"/>
    </style:style>
    <style:style style:name="T613_1" style:family="text"/>
    <style:style style:name="T613_2" style:family="text" style:parent-style-name="Internet_20_link">
      <style:text-properties fo:color="#0000ee"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T6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5" style:family="paragraph" style:parent-style-name="Footnotes">
      <style:paragraph-properties fo:margin-top="0.423cm" fo:margin-bottom="0.423cm"/>
    </style:style>
    <style:style style:name="T615_1" style:family="text"/>
    <style:style style:name="T615_2" style:family="text" style:parent-style-name="Internet_20_link">
      <style:text-properties fo:color="#0000ee"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T6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/>
    <style:style style:name="T617_2" style:family="text" style:parent-style-name="Internet_20_link">
      <style:text-properties fo:color="#0000ee"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T6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9" style:family="paragraph" style:parent-style-name="Footnotes">
      <style:paragraph-properties fo:margin-top="0.423cm" fo:margin-bottom="0.423cm"/>
    </style:style>
    <style:style style:name="T619_1" style:family="text"/>
    <style:style style:name="T619_2" style:family="text" style:parent-style-name="Internet_20_link">
      <style:text-properties fo:color="#0000ee" fo:language="el" fo:language-asian="el"/>
    </style:style>
    <style:style style:name="P620" style:family="paragraph" style:parent-style-name="Normal">
      <style:paragraph-properties fo:margin-top="0.423cm" fo:margin-bottom="0.423cm"/>
    </style:style>
    <style:style style:name="T620_1" style:family="text">
      <style:text-properties fo:language="el" fo:language-asian="el"/>
    </style:style>
    <style:style style:name="T6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1" style:family="paragraph" style:parent-style-name="Footnotes">
      <style:paragraph-properties fo:margin-top="0.423cm" fo:margin-bottom="0.423cm"/>
    </style:style>
    <style:style style:name="T621_1" style:family="text"/>
    <style:style style:name="T621_2" style:family="text" style:parent-style-name="Internet_20_link">
      <style:text-properties fo:color="#0000ee"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T6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/>
    <style:style style:name="T623_2" style:family="text" style:parent-style-name="Internet_20_link">
      <style:text-properties fo:color="#0000ee"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T6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5" style:family="paragraph" style:parent-style-name="Footnotes">
      <style:paragraph-properties fo:margin-top="0.423cm" fo:margin-bottom="0.423cm"/>
    </style:style>
    <style:style style:name="T625_1" style:family="text"/>
    <style:style style:name="T625_2" style:family="text" style:parent-style-name="Internet_20_link">
      <style:text-properties fo:color="#0000ee"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T6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7" style:family="paragraph" style:parent-style-name="Footnotes">
      <style:paragraph-properties fo:margin-top="0.423cm" fo:margin-bottom="0.423cm"/>
    </style:style>
    <style:style style:name="T627_1" style:family="text"/>
    <style:style style:name="T627_2" style:family="text" style:parent-style-name="Internet_20_link">
      <style:text-properties fo:color="#0000ee"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T6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9" style:family="paragraph" style:parent-style-name="Footnotes">
      <style:paragraph-properties fo:margin-top="0.423cm" fo:margin-bottom="0.423cm"/>
    </style:style>
    <style:style style:name="T629_1" style:family="text"/>
    <style:style style:name="T629_2" style:family="text" style:parent-style-name="Internet_20_link">
      <style:text-properties fo:color="#0000ee"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T6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1" style:family="paragraph" style:parent-style-name="Footnotes">
      <style:paragraph-properties fo:margin-top="0.423cm" fo:margin-bottom="0.423cm"/>
    </style:style>
    <style:style style:name="T631_1" style:family="text"/>
    <style:style style:name="T631_2" style:family="text" style:parent-style-name="Internet_20_link">
      <style:text-properties fo:color="#0000ee" fo:language="el" fo:language-asian="el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/>
    </style:style>
    <style:style style:name="T6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3" style:family="paragraph" style:parent-style-name="Footnotes">
      <style:paragraph-properties fo:margin-top="0.423cm" fo:margin-bottom="0.423cm"/>
    </style:style>
    <style:style style:name="T633_1" style:family="text"/>
    <style:style style:name="T633_2" style:family="text" style:parent-style-name="Internet_20_link">
      <style:text-properties fo:color="#0000ee"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T6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5" style:family="paragraph" style:parent-style-name="Footnotes">
      <style:paragraph-properties fo:margin-top="0.423cm" fo:margin-bottom="0.423cm"/>
    </style:style>
    <style:style style:name="T635_1" style:family="text"/>
    <style:style style:name="T635_2" style:family="text" style:parent-style-name="Internet_20_link">
      <style:text-properties fo:color="#0000ee"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T6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7" style:family="paragraph" style:parent-style-name="Footnotes">
      <style:paragraph-properties fo:margin-top="0.423cm" fo:margin-bottom="0.423cm"/>
    </style:style>
    <style:style style:name="T637_1" style:family="text"/>
    <style:style style:name="T637_2" style:family="text" style:parent-style-name="Internet_20_link">
      <style:text-properties fo:color="#0000ee"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T6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9" style:family="paragraph" style:parent-style-name="Footnotes">
      <style:paragraph-properties fo:margin-top="0.423cm" fo:margin-bottom="0.423cm"/>
    </style:style>
    <style:style style:name="T639_1" style:family="text"/>
    <style:style style:name="T639_2" style:family="text" style:parent-style-name="Internet_20_link">
      <style:text-properties fo:color="#0000ee" fo:language="el" fo:language-asian="el"/>
    </style:style>
    <style:style style:name="T639_3" style:family="text">
      <style:text-properties fo:language="el" fo:language-asian="el"/>
    </style:style>
    <style:style style:name="T639_4" style:family="text"/>
    <style:style style:name="T639_5" style:family="text" style:parent-style-name="Internet_20_link">
      <style:text-properties fo:color="#0000ee" fo:language="el" fo:language-asian="el"/>
    </style:style>
    <style:style style:name="T639_6" style:family="text">
      <style:text-properties fo:language="el" fo:language-asian="el"/>
    </style:style>
    <style:style style:name="T639_7" style:family="text"/>
    <style:style style:name="T639_8" style:family="text" style:parent-style-name="Internet_20_link">
      <style:text-properties fo:color="#0000ee" fo:language="el" fo:language-asian="el"/>
    </style:style>
    <style:style style:name="T639_9" style:family="text">
      <style:text-properties fo:language="el" fo:language-asian="el"/>
    </style:style>
    <style:style style:name="T639_10" style:family="text"/>
    <style:style style:name="T639_11" style:family="text" style:parent-style-name="Internet_20_link">
      <style:text-properties fo:color="#0000ee" fo:language="el" fo:language-asian="el"/>
    </style:style>
    <style:style style:name="T639_12" style:family="text">
      <style:text-properties fo:language="el" fo:language-asian="el"/>
    </style:style>
    <style:style style:name="T639_13" style:family="text"/>
    <style:style style:name="T639_14" style:family="text" style:parent-style-name="Internet_20_link">
      <style:text-properties fo:color="#0000ee" fo:language="el" fo:language-asian="el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T6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2" style:family="paragraph" style:parent-style-name="Footnotes">
      <style:paragraph-properties fo:margin-top="0.423cm" fo:margin-bottom="0.423cm"/>
    </style:style>
    <style:style style:name="T642_1" style:family="text"/>
    <style:style style:name="T642_2" style:family="text" style:parent-style-name="Internet_20_link">
      <style:text-properties fo:color="#0000ee" fo:language="el" fo:language-asian="el"/>
    </style:style>
    <style:style style:name="T642_3" style:family="text">
      <style:text-properties fo:language="el" fo:language-asian="el"/>
    </style:style>
    <style:style style:name="T642_4" style:family="text"/>
    <style:style style:name="T642_5" style:family="text" style:parent-style-name="Internet_20_link">
      <style:text-properties fo:color="#0000ee" fo:language="el" fo:language-asian="el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/>
    </style:style>
    <style:style style:name="T6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4" style:family="paragraph" style:parent-style-name="Footnotes">
      <style:paragraph-properties fo:margin-top="0.423cm" fo:margin-bottom="0.423cm"/>
    </style:style>
    <style:style style:name="T644_1" style:family="text"/>
    <style:style style:name="T644_2" style:family="text" style:parent-style-name="Internet_20_link">
      <style:text-properties fo:color="#0000ee" fo:language="el" fo:language-asian="el"/>
    </style:style>
    <style:style style:name="T644_3" style:family="text">
      <style:text-properties fo:language="el" fo:language-asian="el"/>
    </style:style>
    <style:style style:name="T644_4" style:family="text"/>
    <style:style style:name="T644_5" style:family="text" style:parent-style-name="Internet_20_link">
      <style:text-properties fo:color="#0000ee"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T6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6" style:family="paragraph" style:parent-style-name="Footnotes">
      <style:paragraph-properties fo:margin-top="0.423cm" fo:margin-bottom="0.423cm"/>
    </style:style>
    <style:style style:name="T646_1" style:family="text"/>
    <style:style style:name="T646_2" style:family="text" style:parent-style-name="Internet_20_link">
      <style:text-properties fo:color="#0000ee" fo:language="el" fo:language-asian="el"/>
    </style:style>
    <style:style style:name="T646_3" style:family="text">
      <style:text-properties fo:language="el" fo:language-asian="el"/>
    </style:style>
    <style:style style:name="T646_4" style:family="text"/>
    <style:style style:name="T646_5" style:family="text" style:parent-style-name="Internet_20_link">
      <style:text-properties fo:color="#0000ee"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T6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8" style:family="paragraph" style:parent-style-name="Footnotes">
      <style:paragraph-properties fo:margin-top="0.423cm" fo:margin-bottom="0.423cm"/>
    </style:style>
    <style:style style:name="T648_1" style:family="text"/>
    <style:style style:name="T648_2" style:family="text" style:parent-style-name="Internet_20_link">
      <style:text-properties fo:color="#0000ee" fo:language="el" fo:language-asian="el"/>
    </style:style>
    <style:style style:name="P649" style:family="paragraph" style:parent-style-name="Normal">
      <style:paragraph-properties fo:margin-top="0.423cm" fo:margin-bottom="0.423cm"/>
    </style:style>
    <style:style style:name="T649_1" style:family="text">
      <style:text-properties fo:language="el" fo:language-asian="el"/>
    </style:style>
    <style:style style:name="T6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0" style:family="paragraph" style:parent-style-name="Footnotes">
      <style:paragraph-properties fo:margin-top="0.423cm" fo:margin-bottom="0.423cm"/>
    </style:style>
    <style:style style:name="T650_1" style:family="text"/>
    <style:style style:name="T650_2" style:family="text" style:parent-style-name="Internet_20_link">
      <style:text-properties fo:color="#0000ee"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T6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2" style:family="paragraph" style:parent-style-name="Footnotes">
      <style:paragraph-properties fo:margin-top="0.423cm" fo:margin-bottom="0.423cm"/>
    </style:style>
    <style:style style:name="T652_1" style:family="text"/>
    <style:style style:name="T652_2" style:family="text" style:parent-style-name="Internet_20_link">
      <style:text-properties fo:color="#0000ee"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T6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4" style:family="paragraph" style:parent-style-name="Footnotes">
      <style:paragraph-properties fo:margin-top="0.423cm" fo:margin-bottom="0.423cm"/>
    </style:style>
    <style:style style:name="T654_1" style:family="text"/>
    <style:style style:name="T654_2" style:family="text" style:parent-style-name="Internet_20_link">
      <style:text-properties fo:color="#0000ee"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T6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6" style:family="paragraph" style:parent-style-name="Footnotes">
      <style:paragraph-properties fo:margin-top="0.423cm" fo:margin-bottom="0.423cm"/>
    </style:style>
    <style:style style:name="T656_1" style:family="text"/>
    <style:style style:name="T656_2" style:family="text" style:parent-style-name="Internet_20_link">
      <style:text-properties fo:color="#0000ee"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T6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8" style:family="paragraph" style:parent-style-name="Footnotes">
      <style:paragraph-properties fo:margin-top="0.423cm" fo:margin-bottom="0.423cm"/>
    </style:style>
    <style:style style:name="T658_1" style:family="text"/>
    <style:style style:name="T658_2" style:family="text" style:parent-style-name="Internet_20_link">
      <style:text-properties fo:color="#0000ee" fo:language="el" fo:language-asian="el"/>
    </style:style>
    <style:style style:name="T658_3" style:family="text">
      <style:text-properties fo:language="el" fo:language-asian="el"/>
    </style:style>
    <style:style style:name="T658_4" style:family="text"/>
    <style:style style:name="T658_5" style:family="text" style:parent-style-name="Internet_20_link">
      <style:text-properties fo:color="#0000ee"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 fo:margin-bottom="0.423cm"/>
    </style:style>
    <style:style style:name="T660_1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 fo:margin-bottom="0.423cm"/>
    </style:style>
    <style:style style:name="T677_1" style:family="text">
      <style:text-properties fo:language="el" fo:language-asian="el"/>
    </style:style>
    <style:style style:name="T6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8" style:family="paragraph" style:parent-style-name="Footnotes">
      <style:paragraph-properties fo:margin-top="0.423cm" fo:margin-bottom="0.423cm"/>
    </style:style>
    <style:style style:name="T678_1" style:family="text"/>
    <style:style style:name="T678_2" style:family="text" style:parent-style-name="Internet_20_link">
      <style:text-properties fo:color="#0000ee"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T6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0" style:family="paragraph" style:parent-style-name="Footnotes">
      <style:paragraph-properties fo:margin-top="0.423cm" fo:margin-bottom="0.423cm"/>
    </style:style>
    <style:style style:name="T680_1" style:family="text"/>
    <style:style style:name="T680_2" style:family="text" style:parent-style-name="Internet_20_link">
      <style:text-properties fo:color="#0000ee"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T6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2" style:family="paragraph" style:parent-style-name="Footnotes">
      <style:paragraph-properties fo:margin-top="0.423cm" fo:margin-bottom="0.423cm"/>
    </style:style>
    <style:style style:name="T682_1" style:family="text"/>
    <style:style style:name="T682_2" style:family="text" style:parent-style-name="Internet_20_link">
      <style:text-properties fo:color="#0000ee"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T6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4" style:family="paragraph" style:parent-style-name="Footnotes">
      <style:paragraph-properties fo:margin-top="0.423cm" fo:margin-bottom="0.423cm"/>
    </style:style>
    <style:style style:name="T684_1" style:family="text"/>
    <style:style style:name="T684_2" style:family="text" style:parent-style-name="Internet_20_link">
      <style:text-properties fo:color="#0000ee" fo:language="el" fo:language-asian="el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/>
    </style:style>
    <style:style style:name="T6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/>
    <style:style style:name="T686_2" style:family="text" style:parent-style-name="Internet_20_link">
      <style:text-properties fo:color="#0000ee"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T6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8" style:family="paragraph" style:parent-style-name="Footnotes">
      <style:paragraph-properties fo:margin-top="0.423cm" fo:margin-bottom="0.423cm"/>
    </style:style>
    <style:style style:name="T688_1" style:family="text"/>
    <style:style style:name="T688_2" style:family="text" style:parent-style-name="Internet_20_link">
      <style:text-properties fo:color="#0000ee"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T6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0" style:family="paragraph" style:parent-style-name="Footnotes">
      <style:paragraph-properties fo:margin-top="0.423cm" fo:margin-bottom="0.423cm"/>
    </style:style>
    <style:style style:name="T690_1" style:family="text"/>
    <style:style style:name="T690_2" style:family="text" style:parent-style-name="Internet_20_link">
      <style:text-properties fo:color="#0000ee"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T6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2" style:family="paragraph" style:parent-style-name="Footnotes">
      <style:paragraph-properties fo:margin-top="0.423cm" fo:margin-bottom="0.423cm"/>
    </style:style>
    <style:style style:name="T692_1" style:family="text"/>
    <style:style style:name="T692_2" style:family="text" style:parent-style-name="Internet_20_link">
      <style:text-properties fo:color="#0000ee"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T6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4" style:family="paragraph" style:parent-style-name="Footnotes">
      <style:paragraph-properties fo:margin-top="0.423cm" fo:margin-bottom="0.423cm"/>
    </style:style>
    <style:style style:name="T694_1" style:family="text"/>
    <style:style style:name="T694_2" style:family="text" style:parent-style-name="Internet_20_link">
      <style:text-properties fo:color="#0000ee"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T6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6" style:family="paragraph" style:parent-style-name="Footnotes">
      <style:paragraph-properties fo:margin-top="0.423cm" fo:margin-bottom="0.423cm"/>
    </style:style>
    <style:style style:name="T696_1" style:family="text"/>
    <style:style style:name="T696_2" style:family="text" style:parent-style-name="Internet_20_link">
      <style:text-properties fo:color="#0000ee"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T6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8" style:family="paragraph" style:parent-style-name="Footnotes">
      <style:paragraph-properties fo:margin-top="0.423cm" fo:margin-bottom="0.423cm"/>
    </style:style>
    <style:style style:name="T698_1" style:family="text"/>
    <style:style style:name="T698_2" style:family="text" style:parent-style-name="Internet_20_link">
      <style:text-properties fo:color="#0000ee"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T6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0" style:family="paragraph" style:parent-style-name="Footnotes">
      <style:paragraph-properties fo:margin-top="0.423cm" fo:margin-bottom="0.423cm"/>
    </style:style>
    <style:style style:name="T700_1" style:family="text"/>
    <style:style style:name="T700_2" style:family="text" style:parent-style-name="Internet_20_link">
      <style:text-properties fo:color="#0000ee"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T7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2" style:family="paragraph" style:parent-style-name="Footnotes">
      <style:paragraph-properties fo:margin-top="0.423cm" fo:margin-bottom="0.423cm"/>
    </style:style>
    <style:style style:name="T702_1" style:family="text"/>
    <style:style style:name="T702_2" style:family="text" style:parent-style-name="Internet_20_link">
      <style:text-properties fo:color="#0000ee"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T7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4" style:family="paragraph" style:parent-style-name="Footnotes">
      <style:paragraph-properties fo:margin-top="0.423cm" fo:margin-bottom="0.423cm"/>
    </style:style>
    <style:style style:name="T704_1" style:family="text"/>
    <style:style style:name="T704_2" style:family="text" style:parent-style-name="Internet_20_link">
      <style:text-properties fo:color="#0000ee"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T7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6" style:family="paragraph" style:parent-style-name="Footnotes">
      <style:paragraph-properties fo:margin-top="0.423cm" fo:margin-bottom="0.423cm"/>
    </style:style>
    <style:style style:name="T706_1" style:family="text"/>
    <style:style style:name="T706_2" style:family="text" style:parent-style-name="Internet_20_link">
      <style:text-properties fo:color="#0000ee" fo:language="el" fo:language-asian="el"/>
    </style:style>
    <style:style style:name="P707" style:family="paragraph" style:parent-style-name="Normal">
      <style:paragraph-properties fo:margin-top="0.423cm" fo:margin-bottom="0.423cm"/>
    </style:style>
    <style:style style:name="T707_1" style:family="text">
      <style:text-properties fo:language="el" fo:language-asian="el"/>
    </style:style>
    <style:style style:name="T7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8" style:family="paragraph" style:parent-style-name="Footnotes">
      <style:paragraph-properties fo:margin-top="0.423cm" fo:margin-bottom="0.423cm"/>
    </style:style>
    <style:style style:name="T708_1" style:family="text"/>
    <style:style style:name="T708_2" style:family="text" style:parent-style-name="Internet_20_link">
      <style:text-properties fo:color="#0000ee"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T7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0" style:family="paragraph" style:parent-style-name="Footnotes">
      <style:paragraph-properties fo:margin-top="0.423cm" fo:margin-bottom="0.423cm"/>
    </style:style>
    <style:style style:name="T710_1" style:family="text"/>
    <style:style style:name="T710_2" style:family="text" style:parent-style-name="Internet_20_link">
      <style:text-properties fo:color="#0000ee"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T7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2" style:family="paragraph" style:parent-style-name="Footnotes">
      <style:paragraph-properties fo:margin-top="0.423cm" fo:margin-bottom="0.423cm"/>
    </style:style>
    <style:style style:name="T712_1" style:family="text"/>
    <style:style style:name="T712_2" style:family="text" style:parent-style-name="Internet_20_link">
      <style:text-properties fo:color="#0000ee"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T7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4" style:family="paragraph" style:parent-style-name="Footnotes">
      <style:paragraph-properties fo:margin-top="0.423cm" fo:margin-bottom="0.423cm"/>
    </style:style>
    <style:style style:name="T714_1" style:family="text"/>
    <style:style style:name="T714_2" style:family="text" style:parent-style-name="Internet_20_link">
      <style:text-properties fo:color="#0000ee" fo:language="el" fo:language-asian="el"/>
    </style:style>
    <style:style style:name="P715" style:family="paragraph" style:parent-style-name="Normal">
      <style:paragraph-properties fo:margin-top="0.423cm" fo:margin-bottom="0.423cm"/>
    </style:style>
    <style:style style:name="T715_1" style:family="text">
      <style:text-properties fo:language="el" fo:language-asian="el"/>
    </style:style>
    <style:style style:name="T7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6" style:family="paragraph" style:parent-style-name="Footnotes">
      <style:paragraph-properties fo:margin-top="0.423cm" fo:margin-bottom="0.423cm"/>
    </style:style>
    <style:style style:name="T716_1" style:family="text"/>
    <style:style style:name="T716_2" style:family="text" style:parent-style-name="Internet_20_link">
      <style:text-properties fo:color="#0000ee"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T7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8" style:family="paragraph" style:parent-style-name="Footnotes">
      <style:paragraph-properties fo:margin-top="0.423cm" fo:margin-bottom="0.423cm"/>
    </style:style>
    <style:style style:name="T718_1" style:family="text"/>
    <style:style style:name="T718_2" style:family="text" style:parent-style-name="Internet_20_link">
      <style:text-properties fo:color="#0000ee" fo:language="el" fo:language-asian="el"/>
    </style:style>
    <style:style style:name="P719" style:family="paragraph" style:parent-style-name="Normal">
      <style:paragraph-properties fo:margin-top="0.423cm" fo:margin-bottom="0.423cm"/>
    </style:style>
    <style:style style:name="T719_1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 fo:margin-bottom="0.423cm"/>
    </style:style>
    <style:style style:name="T727_1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T731_3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 fo:margin-bottom="0.423cm"/>
    </style:style>
    <style:style style:name="T735_1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Normal">
      <style:paragraph-properties fo:margin-top="0.423cm" fo:margin-bottom="0.423cm"/>
    </style:style>
    <style:style style:name="T740_1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T741_3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T743_2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 fo:margin-bottom="0.423cm"/>
    </style:style>
    <style:style style:name="T745_1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T7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7" style:family="paragraph" style:parent-style-name="Footnotes">
      <style:paragraph-properties fo:margin-top="0.423cm" fo:margin-bottom="0.423cm"/>
    </style:style>
    <style:style style:name="T747_1" style:family="text"/>
    <style:style style:name="T747_2" style:family="text" style:parent-style-name="Internet_20_link">
      <style:text-properties fo:color="#0000ee"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Normal">
      <style:paragraph-properties fo:margin-top="0.423cm" fo:margin-bottom="0.423cm"/>
    </style:style>
    <style:style style:name="T749_1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Normal">
      <style:paragraph-properties fo:margin-top="0.423cm" fo:margin-bottom="0.423cm"/>
    </style:style>
    <style:style style:name="T751_1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Normal">
      <style:paragraph-properties fo:margin-top="0.423cm" fo:margin-bottom="0.423cm"/>
    </style:style>
    <style:style style:name="T757_1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 fo:margin-bottom="0.423cm"/>
    </style:style>
    <style:style style:name="T762_1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 fo:margin-bottom="0.423cm"/>
    </style:style>
    <style:style style:name="T769_1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Normal">
      <style:paragraph-properties fo:margin-top="0.423cm" fo:margin-bottom="0.423cm"/>
    </style:style>
    <style:style style:name="T771_1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 fo:margin-bottom="0.423cm"/>
    </style:style>
    <style:style style:name="T774_1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 fo:margin-bottom="0.423cm"/>
    </style:style>
    <style:style style:name="T779_1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 fo:margin-bottom="0.423cm"/>
    </style:style>
    <style:style style:name="T785_1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Normal">
      <style:paragraph-properties fo:margin-top="0.423cm" fo:margin-bottom="0.423cm"/>
    </style:style>
    <style:style style:name="T789_1" style:family="text">
      <style:text-properties fo:language="el" fo:language-asian="el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Normal">
      <style:paragraph-properties fo:margin-top="0.423cm" fo:margin-bottom="0.423cm"/>
    </style:style>
    <style:style style:name="T791_1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 fo:margin-bottom="0.423cm"/>
    </style:style>
    <style:style style:name="T804_1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Normal">
      <style:paragraph-properties fo:margin-top="0.423cm" fo:margin-bottom="0.423cm"/>
    </style:style>
    <style:style style:name="T807_1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 fo:margin-bottom="0.423cm"/>
    </style:style>
    <style:style style:name="T810_1" style:family="text">
      <style:text-properties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 fo:margin-bottom="0.423cm"/>
    </style:style>
    <style:style style:name="T814_1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Normal">
      <style:paragraph-properties fo:margin-top="0.423cm" fo:margin-bottom="0.423cm"/>
    </style:style>
    <style:style style:name="T816_1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 fo:margin-bottom="0.423cm"/>
    </style:style>
    <style:style style:name="T820_1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Normal">
      <style:paragraph-properties fo:margin-top="0.423cm" fo:margin-bottom="0.423cm"/>
    </style:style>
    <style:style style:name="T823_1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T8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6" style:family="paragraph" style:parent-style-name="Footnotes">
      <style:paragraph-properties fo:margin-top="0.423cm" fo:margin-bottom="0.423cm"/>
    </style:style>
    <style:style style:name="T826_1" style:family="text"/>
    <style:style style:name="T826_2" style:family="text" style:parent-style-name="Internet_20_link">
      <style:text-properties fo:color="#0000ee"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 fo:margin-bottom="0.423cm"/>
    </style:style>
    <style:style style:name="T830_1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Normal">
      <style:paragraph-properties fo:margin-top="0.423cm" fo:margin-bottom="0.423cm"/>
    </style:style>
    <style:style style:name="T832_1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Normal">
      <style:paragraph-properties fo:margin-top="0.423cm" fo:margin-bottom="0.423cm"/>
    </style:style>
    <style:style style:name="T834_1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Normal">
      <style:paragraph-properties fo:margin-top="0.423cm" fo:margin-bottom="0.423cm"/>
    </style:style>
    <style:style style:name="T836_1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Normal">
      <style:paragraph-properties fo:margin-top="0.423cm" fo:margin-bottom="0.423cm"/>
    </style:style>
    <style:style style:name="T838_1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Normal">
      <style:paragraph-properties fo:margin-top="0.423cm" fo:margin-bottom="0.423cm"/>
    </style:style>
    <style:style style:name="T840_1" style:family="text">
      <style:text-properties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Normal">
      <style:paragraph-properties fo:margin-top="0.423cm" fo:margin-bottom="0.423cm"/>
    </style:style>
    <style:style style:name="T842_1" style:family="text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 fo:margin-bottom="0.423cm"/>
    </style:style>
    <style:style style:name="T859_1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T8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4" style:family="paragraph" style:parent-style-name="Footnotes">
      <style:paragraph-properties fo:margin-top="0.423cm" fo:margin-bottom="0.423cm"/>
    </style:style>
    <style:style style:name="T874_1" style:family="text"/>
    <style:style style:name="T874_2" style:family="text" style:parent-style-name="Internet_20_link">
      <style:text-properties fo:color="#0000ee" fo:language="el" fo:language-asian="el"/>
    </style:style>
    <style:style style:name="P875" style:family="paragraph" style:parent-style-name="Normal">
      <style:paragraph-properties fo:margin-top="0.423cm" fo:margin-bottom="0.423cm"/>
    </style:style>
    <style:style style:name="T875_1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Normal">
      <style:paragraph-properties fo:margin-top="0.423cm" fo:margin-bottom="0.423cm"/>
    </style:style>
    <style:style style:name="T877_1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T884_2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T887_2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 fo:margin-bottom="0.423cm"/>
    </style:style>
    <style:style style:name="T892_1" style:family="text">
      <style:text-properties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 fo:margin-bottom="0.423cm"/>
    </style:style>
    <style:style style:name="T898_1" style:family="text">
      <style:text-properties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/>
    </style:style>
    <style:style style:name="T905_2" style:family="text">
      <style:text-properties fo:language="en" fo:language-asian="en"/>
    </style:style>
    <style:style style:name="T905_3" style:family="text">
      <style:text-properties fo:language="el" fo:language-asian="el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/>
    </style:style>
    <style:style style:name="T906_2" style:family="text">
      <style:text-properties fo:language="en" fo:language-asian="en"/>
    </style:style>
    <style:style style:name="T906_3" style:family="text">
      <style:text-properties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/>
    </style:style>
    <style:style style:name="T909_2" style:family="text">
      <style:text-properties fo:language="en" fo:language-asian="en"/>
    </style:style>
    <style:style style:name="T909_3" style:family="text">
      <style:text-properties fo:language="el" fo:language-asian="el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/>
    </style:style>
    <style:style style:name="T910_2" style:family="text">
      <style:text-properties fo:language="en" fo:language-asian="en"/>
    </style:style>
    <style:style style:name="T910_3" style:family="text">
      <style:text-properties fo:language="el" fo:language-asian="el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/>
    </style:style>
    <style:style style:name="T911_2" style:family="text">
      <style:text-properties fo:language="en" fo:language-asian="en"/>
    </style:style>
    <style:style style:name="T911_3" style:family="text">
      <style:text-properties fo:language="el" fo:language-asian="el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/>
    </style:style>
    <style:style style:name="T912_2" style:family="text">
      <style:text-properties fo:language="en" fo:language-asian="en"/>
    </style:style>
    <style:style style:name="T912_3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 fo:margin-bottom="0.423cm"/>
    </style:style>
    <style:style style:name="T919_1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T9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>
      <style:text-properties fo:language="el" fo:language-asian="el"/>
    </style:style>
    <style:style style:name="T921_2" style:family="text"/>
    <style:style style:name="T921_3" style:family="text" style:parent-style-name="Internet_20_link">
      <style:text-properties fo:color="#0000ee" fo:language="el" fo:language-asian="el"/>
    </style:style>
    <style:style style:name="T921_4" style:family="text">
      <style:text-properties fo:language="el" fo:language-asian="el"/>
    </style:style>
    <style:style style:name="T921_5" style:family="text"/>
    <style:style style:name="T921_6" style:family="text" style:parent-style-name="Internet_20_link">
      <style:text-properties fo:color="#0000ee"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 fo:margin-bottom="0.423cm"/>
    </style:style>
    <style:style style:name="T928_1" style:family="text">
      <style:text-properties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Normal">
      <style:paragraph-properties fo:margin-top="0.423cm" fo:margin-bottom="0.423cm"/>
    </style:style>
    <style:style style:name="T933_1" style:family="text">
      <style:text-properties fo:language="el" fo:language-asian="el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/>
    </style:style>
    <style:style style:name="P935" style:family="paragraph" style:parent-style-name="Normal">
      <style:paragraph-properties fo:margin-top="0.423cm" fo:margin-bottom="0.423cm"/>
    </style:style>
    <style:style style:name="T935_1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Normal">
      <style:paragraph-properties fo:margin-top="0.423cm" fo:margin-bottom="0.423cm"/>
    </style:style>
    <style:style style:name="T937_1" style:family="text">
      <style:text-properties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Normal">
      <style:paragraph-properties fo:margin-top="0.423cm" fo:margin-bottom="0.423cm"/>
    </style:style>
    <style:style style:name="T939_1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 fo:margin-bottom="0.423cm"/>
    </style:style>
    <style:style style:name="T949_1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 fo:margin-bottom="0.423cm"/>
    </style:style>
    <style:style style:name="T964_1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Normal">
      <style:paragraph-properties fo:margin-top="0.423cm" fo:margin-bottom="0.423cm"/>
    </style:style>
    <style:style style:name="T966_1" style:family="text">
      <style:text-properties fo:language="el" fo:language-asian="el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 fo:margin-bottom="0.423cm"/>
    </style:style>
    <style:style style:name="T973_1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 fo:margin-bottom="0.423cm"/>
    </style:style>
    <style:style style:name="T1005_1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 fo:margin-bottom="0.423cm"/>
    </style:style>
    <style:style style:name="T1031_1" style:family="text">
      <style:text-properties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T1036_4" style:family="text">
      <style:text-properties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Normal">
      <style:paragraph-properties fo:margin-top="0.423cm" fo:margin-bottom="0.423cm"/>
    </style:style>
    <style:style style:name="T1042_1" style:family="text">
      <style:text-properties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/>
    </style:style>
    <style:style style:name="T1046_2" style:family="text">
      <style:text-properties fo:language="en" fo:language-asian="en"/>
    </style:style>
    <style:style style:name="T1046_3" style:family="text">
      <style:text-properties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T10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T1058_2" style:family="text">
      <style:text-properties fo:language="el" fo:language-asian="el"/>
    </style:style>
    <style:style style:name="P1059" style:family="paragraph" style:parent-style-name="Normal">
      <style:paragraph-properties fo:margin-top="0.423cm" fo:margin-bottom="0.423cm"/>
    </style:style>
    <style:style style:name="T1059_1" style:family="text">
      <style:text-properties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P1063" style:family="paragraph" style:parent-style-name="Normal">
      <style:paragraph-properties fo:margin-top="0.423cm" fo:margin-bottom="0.423cm"/>
    </style:style>
    <style:style style:name="T1063_1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Normal">
      <style:paragraph-properties fo:margin-top="0.423cm" fo:margin-bottom="0.423cm"/>
    </style:style>
    <style:style style:name="T1065_1" style:family="text">
      <style:text-properties fo:language="el" fo:language-asian="el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/>
    </style:style>
    <style:style style:name="T1066_2" style:family="text">
      <style:text-properties fo:language="en" fo:language-asian="en"/>
    </style:style>
    <style:style style:name="T1066_3" style:family="text">
      <style:text-properties fo:language="el" fo:language-asian="el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/>
    </style:style>
    <style:style style:name="T1067_2" style:family="text">
      <style:text-properties fo:language="en" fo:language-asian="en"/>
    </style:style>
    <style:style style:name="T1067_3" style:family="text">
      <style:text-properties fo:language="el" fo:language-asian="el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/>
    </style:style>
    <style:style style:name="T1068_2" style:family="text">
      <style:text-properties fo:language="en" fo:language-asian="en"/>
    </style:style>
    <style:style style:name="T1068_3" style:family="text">
      <style:text-properties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T10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4" style:family="paragraph" style:parent-style-name="Footnotes">
      <style:paragraph-properties fo:margin-top="0.423cm" fo:margin-bottom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T10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 fo:margin-bottom="0.423cm"/>
    </style:style>
    <style:style style:name="T1077_1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Normal">
      <style:paragraph-properties fo:margin-top="0.423cm" fo:margin-bottom="0.423cm"/>
    </style:style>
    <style:style style:name="T1080_1" style:family="text">
      <style:text-properties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Normal">
      <style:paragraph-properties fo:margin-top="0.423cm" fo:margin-bottom="0.423cm"/>
    </style:style>
    <style:style style:name="T1095_1" style:family="text">
      <style:text-properties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Normal">
      <style:paragraph-properties fo:margin-top="0.423cm" fo:margin-bottom="0.423cm"/>
    </style:style>
    <style:style style:name="T1097_1" style:family="text">
      <style:text-properties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 fo:margin-bottom="0.423cm"/>
    </style:style>
    <style:style style:name="T1100_1" style:family="text">
      <style:text-properties fo:language="el" fo:language-asian="el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P1102" style:family="paragraph" style:parent-style-name="Normal">
      <style:paragraph-properties fo:margin-top="0.423cm" fo:margin-bottom="0.423cm"/>
    </style:style>
    <style:style style:name="T1102_1" style:family="text">
      <style:text-properties fo:language="el" fo:language-asian="el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P1104" style:family="paragraph" style:parent-style-name="Normal">
      <style:paragraph-properties fo:margin-top="0.423cm" fo:margin-bottom="0.423cm"/>
    </style:style>
    <style:style style:name="T1104_1" style:family="text">
      <style:text-properties fo:language="el" fo:language-asian="el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P1106" style:family="paragraph" style:parent-style-name="Normal">
      <style:paragraph-properties fo:margin-top="0.423cm" fo:margin-bottom="0.423cm"/>
    </style:style>
    <style:style style:name="T1106_1" style:family="text">
      <style:text-properties fo:language="el" fo:language-asian="el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Normal">
      <style:paragraph-properties fo:margin-top="0.423cm" fo:margin-bottom="0.423cm"/>
    </style:style>
    <style:style style:name="T1109_1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T1113_2" style:family="text">
      <style:text-properties fo:language="el" fo:language-asian="el"/>
    </style:style>
    <style:style style:name="T1113_3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Normal">
      <style:paragraph-properties fo:margin-top="0.423cm" fo:margin-bottom="0.423cm"/>
    </style:style>
    <style:style style:name="T1118_1" style:family="text">
      <style:text-properties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Normal">
      <style:paragraph-properties fo:margin-top="0.423cm" fo:margin-bottom="0.423cm"/>
    </style:style>
    <style:style style:name="T1124_1" style:family="text">
      <style:text-properties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 fo:margin-bottom="0.423cm"/>
    </style:style>
    <style:style style:name="T1129_1" style:family="text">
      <style:text-properties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T11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1" style:family="paragraph" style:parent-style-name="Footnotes">
      <style:paragraph-properties fo:margin-top="0.423cm" fo:margin-bottom="0.423cm"/>
    </style:style>
    <style:style style:name="T1131_1" style:family="text"/>
    <style:style style:name="T1131_2" style:family="text" style:parent-style-name="Internet_20_link">
      <style:text-properties fo:color="#0000ee"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T11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T1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5" style:family="paragraph" style:parent-style-name="Footnotes">
      <style:paragraph-properties fo:margin-top="0.423cm" fo:margin-bottom="0.423cm"/>
    </style:style>
    <style:style style:name="T1135_1" style:family="text"/>
    <style:style style:name="T1135_2" style:family="text" style:parent-style-name="Internet_20_link">
      <style:text-properties fo:color="#0000ee"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Normal">
      <style:paragraph-properties fo:margin-top="0.423cm" fo:margin-bottom="0.423cm"/>
    </style:style>
    <style:style style:name="T1137_1" style:family="text">
      <style:text-properties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Normal">
      <style:paragraph-properties fo:margin-top="0.423cm" fo:margin-bottom="0.423cm"/>
    </style:style>
    <style:style style:name="T1139_1" style:family="text">
      <style:text-properties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 fo:margin-bottom="0.423cm"/>
    </style:style>
    <style:style style:name="T1146_1" style:family="text">
      <style:text-properties fo:language="el" fo:language-asian="el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Normal">
      <style:paragraph-properties fo:margin-top="0.423cm" fo:margin-bottom="0.423cm"/>
    </style:style>
    <style:style style:name="T1148_1" style:family="text">
      <style:text-properties fo:language="el" fo:language-asian="el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 fo:margin-bottom="0.423cm"/>
    </style:style>
    <style:style style:name="T1160_1" style:family="text">
      <style:text-properties fo:language="el" fo:language-asian="el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T1162_3" style:family="text">
      <style:text-properties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Normal">
      <style:paragraph-properties fo:margin-top="0.423cm" fo:margin-bottom="0.423cm"/>
    </style:style>
    <style:style style:name="T1165_1" style:family="text">
      <style:text-properties fo:language="el" fo:language-asian="el"/>
    </style:style>
    <style:style style:name="T11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6" style:family="paragraph" style:parent-style-name="Footnotes">
      <style:paragraph-properties fo:margin-top="0.423cm" fo:margin-bottom="0.423cm"/>
    </style:style>
    <style:style style:name="T1166_1" style:family="text"/>
    <style:style style:name="T1166_2" style:family="text" style:parent-style-name="Internet_20_link">
      <style:text-properties fo:color="#0000ee" fo:language="el" fo:language-asian="el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T11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/>
    <style:style style:name="T1169_2" style:family="text" style:parent-style-name="Internet_20_link">
      <style:text-properties fo:color="#0000ee"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T11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/>
    </style:style>
    <style:style style:name="T1171_3" style:family="text">
      <style:text-properties fo:language="el" fo:language-asian="el"/>
    </style:style>
    <style:style style:name="T1171_4" style:family="text"/>
    <style:style style:name="T1171_5" style:family="text" style:parent-style-name="Internet_20_link">
      <style:text-properties fo:color="#0000ee"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T11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/>
    </style:style>
    <style:style style:name="T1173_3" style:family="text">
      <style:text-properties fo:language="el" fo:language-asian="el"/>
    </style:style>
    <style:style style:name="T1173_4" style:family="text"/>
    <style:style style:name="T1173_5" style:family="text" style:parent-style-name="Internet_20_link">
      <style:text-properties fo:color="#0000ee"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T11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5" style:family="paragraph" style:parent-style-name="Footnotes">
      <style:paragraph-properties fo:margin-top="0.423cm" fo:margin-bottom="0.423cm"/>
    </style:style>
    <style:style style:name="T1175_1" style:family="text"/>
    <style:style style:name="T1175_2" style:family="text" style:parent-style-name="Internet_20_link">
      <style:text-properties fo:color="#0000ee"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T11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/>
    <style:style style:name="T1177_2" style:family="text" style:parent-style-name="Internet_20_link">
      <style:text-properties fo:color="#0000ee"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T11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9" style:family="paragraph" style:parent-style-name="Footnotes">
      <style:paragraph-properties fo:margin-top="0.423cm" fo:margin-bottom="0.423cm"/>
    </style:style>
    <style:style style:name="T1179_1" style:family="text"/>
    <style:style style:name="T1179_2" style:family="text" style:parent-style-name="Internet_20_link">
      <style:text-properties fo:color="#0000ee"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T11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/>
    </style:style>
    <style:style style:name="P1182" style:family="paragraph" style:parent-style-name="Normal">
      <style:paragraph-properties fo:margin-top="0.423cm" fo:margin-bottom="0.423cm"/>
    </style:style>
    <style:style style:name="T1182_1" style:family="text">
      <style:text-properties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T11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4" style:family="paragraph" style:parent-style-name="Footnotes">
      <style:paragraph-properties fo:margin-top="0.423cm" fo:margin-bottom="0.423cm"/>
    </style:style>
    <style:style style:name="T1184_1" style:family="text"/>
    <style:style style:name="T1184_2" style:family="text" style:parent-style-name="Internet_20_link">
      <style:text-properties fo:color="#0000ee"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T11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/>
    <style:style style:name="T1186_2" style:family="text" style:parent-style-name="Internet_20_link">
      <style:text-properties fo:color="#0000ee" fo:language="el" fo:language-asian="el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/>
    </style:style>
    <style:style style:name="T1187_2" style:family="text">
      <style:text-properties fo:language="en" fo:language-asian="en"/>
    </style:style>
    <style:style style:name="T1187_3" style:family="text">
      <style:text-properties fo:language="el" fo:language-asian="el"/>
    </style:style>
    <style:style style:name="T11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/>
    </style:style>
    <style:style style:name="T1189_2" style:family="text">
      <style:text-properties fo:language="en" fo:language-asian="en"/>
    </style:style>
    <style:style style:name="T1189_3" style:family="text">
      <style:text-properties fo:language="el" fo:language-asian="el"/>
    </style:style>
    <style:style style:name="T11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0" style:family="paragraph" style:parent-style-name="Footnotes">
      <style:paragraph-properties fo:margin-top="0.423cm" fo:margin-bottom="0.423cm"/>
    </style:style>
    <style:style style:name="T1190_1" style:family="text"/>
    <style:style style:name="T1190_2" style:family="text" style:parent-style-name="Internet_20_link">
      <style:text-properties fo:color="#0000ee" fo:language="el" fo:language-asian="el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/>
    </style:style>
    <style:style style:name="T1191_2" style:family="text">
      <style:text-properties fo:language="en" fo:language-asian="en"/>
    </style:style>
    <style:style style:name="T1191_3" style:family="text">
      <style:text-properties fo:language="el" fo:language-asian="el"/>
    </style:style>
    <style:style style:name="T11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2" style:family="paragraph" style:parent-style-name="Footnotes">
      <style:paragraph-properties fo:margin-top="0.423cm" fo:margin-bottom="0.423cm"/>
    </style:style>
    <style:style style:name="T1192_1" style:family="text"/>
    <style:style style:name="T1192_2" style:family="text" style:parent-style-name="Internet_20_link">
      <style:text-properties fo:color="#0000ee" fo:language="el" fo:language-asian="el"/>
    </style:style>
    <style:style style:name="P1193" style:family="paragraph" style:parent-style-name="Normal">
      <style:paragraph-properties fo:margin-top="0.423cm" fo:margin-bottom="0.423cm"/>
    </style:style>
    <style:style style:name="T1193_1" style:family="text">
      <style:text-properties fo:language="el" fo:language-asian="el"/>
    </style:style>
    <style:style style:name="T11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/>
    <style:style style:name="T1194_2" style:family="text" style:parent-style-name="Internet_20_link">
      <style:text-properties fo:color="#0000ee"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T11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6" style:family="paragraph" style:parent-style-name="Footnotes">
      <style:paragraph-properties fo:margin-top="0.423cm" fo:margin-bottom="0.423cm"/>
    </style:style>
    <style:style style:name="T1196_1" style:family="text"/>
    <style:style style:name="T1196_2" style:family="text" style:parent-style-name="Internet_20_link">
      <style:text-properties fo:color="#0000ee" fo:language="el" fo:language-asian="el"/>
    </style:style>
    <style:style style:name="T1196_3" style:family="text">
      <style:text-properties fo:language="el" fo:language-asian="el"/>
    </style:style>
    <style:style style:name="T1196_4" style:family="text"/>
    <style:style style:name="T1196_5" style:family="text" style:parent-style-name="Internet_20_link">
      <style:text-properties fo:color="#0000ee" fo:language="el" fo:language-asian="el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T11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8" style:family="paragraph" style:parent-style-name="Footnotes">
      <style:paragraph-properties fo:margin-top="0.423cm" fo:margin-bottom="0.423cm"/>
    </style:style>
    <style:style style:name="T1198_1" style:family="text"/>
    <style:style style:name="T1198_2" style:family="text" style:parent-style-name="Internet_20_link">
      <style:text-properties fo:color="#0000ee" fo:language="el" fo:language-asian="el"/>
    </style:style>
    <style:style style:name="P1199" style:family="paragraph" style:parent-style-name="Normal">
      <style:paragraph-properties fo:margin-top="0.423cm" fo:margin-bottom="0.423cm"/>
    </style:style>
    <style:style style:name="T1199_1" style:family="text">
      <style:text-properties fo:language="el" fo:language-asian="el"/>
    </style:style>
    <style:style style:name="T11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T12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/>
    </style:style>
    <style:style style:name="T1203_2" style:family="text">
      <style:text-properties fo:language="en" fo:language-asian="en"/>
    </style:style>
    <style:style style:name="T1203_3" style:family="text">
      <style:text-properties fo:language="el" fo:language-asian="el"/>
    </style:style>
    <style:style style:name="T12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color="#0000ee" fo:language="el" fo:language-asian="el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/>
    </style:style>
    <style:style style:name="T1205_2" style:family="text">
      <style:text-properties fo:language="en" fo:language-asian="en"/>
    </style:style>
    <style:style style:name="T1205_3" style:family="text">
      <style:text-properties fo:language="el" fo:language-asian="el"/>
    </style:style>
    <style:style style:name="T12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/>
    <style:style style:name="T1206_2" style:family="text" style:parent-style-name="Internet_20_link">
      <style:text-properties fo:color="#0000ee"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T12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8" style:family="paragraph" style:parent-style-name="Footnotes">
      <style:paragraph-properties fo:margin-top="0.423cm" fo:margin-bottom="0.423cm"/>
    </style:style>
    <style:style style:name="T1208_1" style:family="text"/>
    <style:style style:name="T1208_2" style:family="text" style:parent-style-name="Internet_20_link">
      <style:text-properties fo:color="#0000ee"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T12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0" style:family="paragraph" style:parent-style-name="Footnotes">
      <style:paragraph-properties fo:margin-top="0.423cm" fo:margin-bottom="0.423cm"/>
    </style:style>
    <style:style style:name="T1210_1" style:family="text"/>
    <style:style style:name="T1210_2" style:family="text" style:parent-style-name="Internet_20_link">
      <style:text-properties fo:color="#0000ee"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T12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2" style:family="paragraph" style:parent-style-name="Footnotes">
      <style:paragraph-properties fo:margin-top="0.423cm" fo:margin-bottom="0.423cm"/>
    </style:style>
    <style:style style:name="T1212_1" style:family="text"/>
    <style:style style:name="T1212_2" style:family="text" style:parent-style-name="Internet_20_link">
      <style:text-properties fo:color="#0000ee" fo:language="el" fo:language-asian="el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/>
    </style:style>
    <style:style style:name="T1213_2" style:family="text">
      <style:text-properties fo:language="en" fo:language-asian="en"/>
    </style:style>
    <style:style style:name="T1213_3" style:family="text">
      <style:text-properties fo:language="el" fo:language-asian="el"/>
    </style:style>
    <style:style style:name="T12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4" style:family="paragraph" style:parent-style-name="Footnotes">
      <style:paragraph-properties fo:margin-top="0.423cm" fo:margin-bottom="0.423cm"/>
    </style:style>
    <style:style style:name="T1214_1" style:family="text"/>
    <style:style style:name="T1214_2" style:family="text" style:parent-style-name="Internet_20_link">
      <style:text-properties fo:color="#0000ee" fo:language="el" fo:language-asian="el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/>
    </style:style>
    <style:style style:name="T1215_2" style:family="text">
      <style:text-properties fo:language="en" fo:language-asian="en"/>
    </style:style>
    <style:style style:name="T1215_3" style:family="text">
      <style:text-properties fo:language="el" fo:language-asian="el"/>
    </style:style>
    <style:style style:name="T12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/>
    <style:style style:name="T1216_2" style:family="text" style:parent-style-name="Internet_20_link">
      <style:text-properties fo:color="#0000ee" fo:language="el" fo:language-asian="el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/>
    </style:style>
    <style:style style:name="T1217_2" style:family="text">
      <style:text-properties fo:language="en" fo:language-asian="en"/>
    </style:style>
    <style:style style:name="T1217_3" style:family="text">
      <style:text-properties fo:language="el" fo:language-asian="el"/>
    </style:style>
    <style:style style:name="T12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8" style:family="paragraph" style:parent-style-name="Footnotes">
      <style:paragraph-properties fo:margin-top="0.423cm" fo:margin-bottom="0.423cm"/>
    </style:style>
    <style:style style:name="T1218_1" style:family="text"/>
    <style:style style:name="T1218_2" style:family="text" style:parent-style-name="Internet_20_link">
      <style:text-properties fo:color="#0000ee"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T12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0" style:family="paragraph" style:parent-style-name="Footnotes">
      <style:paragraph-properties fo:margin-top="0.423cm" fo:margin-bottom="0.423cm"/>
    </style:style>
    <style:style style:name="T1220_1" style:family="text">
      <style:text-properties fo:language="el" fo:language-asian="el"/>
    </style:style>
    <style:style style:name="T1220_2" style:family="text"/>
    <style:style style:name="T1220_3" style:family="text" style:parent-style-name="Internet_20_link">
      <style:text-properties fo:color="#0000ee" fo:language="el" fo:language-asian="el"/>
    </style:style>
    <style:style style:name="T1220_4" style:family="text">
      <style:text-properties fo:language="el" fo:language-asian="el"/>
    </style:style>
    <style:style style:name="T1220_5" style:family="text"/>
    <style:style style:name="T1220_6" style:family="text" style:parent-style-name="Internet_20_link">
      <style:text-properties fo:color="#0000ee"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T12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2" style:family="paragraph" style:parent-style-name="Footnotes">
      <style:paragraph-properties fo:margin-top="0.423cm" fo:margin-bottom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 fo:margin-bottom="0.423cm"/>
    </style:style>
    <style:style style:name="T1223_1" style:family="text">
      <style:text-properties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Normal">
      <style:paragraph-properties fo:margin-top="0.423cm" fo:margin-bottom="0.423cm"/>
    </style:style>
    <style:style style:name="T1225_1" style:family="text">
      <style:text-properties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T12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4" style:family="paragraph" style:parent-style-name="Footnotes">
      <style:paragraph-properties fo:margin-top="0.423cm" fo:margin-bottom="0.423cm"/>
    </style:style>
    <style:style style:name="T1234_1" style:family="text"/>
    <style:style style:name="T1234_2" style:family="text" style:parent-style-name="Internet_20_link">
      <style:text-properties fo:color="#0000ee"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 fo:margin-bottom="0.423cm"/>
    </style:style>
    <style:style style:name="T1240_1" style:family="text">
      <style:text-properties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T1241_3" style:family="text">
      <style:text-properties fo:language="el" fo:language-asian="el"/>
    </style:style>
    <style:style style:name="T1241_4" style:family="text">
      <style:text-properties style:text-position="super 58%" fo:font-size="15pt" style:font-size-asian="15pt" style:font-size-complex="15pt" fo:language="el" fo:language-asian="el"/>
    </style:style>
    <style:style style:name="T1241_5" style:family="text">
      <style:text-properties fo:language="el" fo:language-asian="el"/>
    </style:style>
    <style:style style:name="T1241_6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2" style:family="paragraph" style:parent-style-name="Footnotes">
      <style:paragraph-properties fo:margin-top="0.423cm" fo:margin-bottom="0.423cm"/>
    </style:style>
    <style:style style:name="T1242_1" style:family="text"/>
    <style:style style:name="T1242_2" style:family="text" style:parent-style-name="Internet_20_link">
      <style:text-properties fo:color="#0000ee" fo:language="el" fo:language-asian="el"/>
    </style:style>
    <style:style style:name="T1242_3" style:family="text">
      <style:text-properties fo:language="el" fo:language-asian="el"/>
    </style:style>
    <style:style style:name="T1242_4" style:family="text"/>
    <style:style style:name="T1242_5" style:family="text" style:parent-style-name="Internet_20_link">
      <style:text-properties fo:color="#0000ee"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T12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8" style:family="paragraph" style:parent-style-name="Footnotes">
      <style:paragraph-properties fo:margin-top="0.423cm" fo:margin-bottom="0.423cm"/>
    </style:style>
    <style:style style:name="T1248_1" style:family="text"/>
    <style:style style:name="T1248_2" style:family="text" style:parent-style-name="Internet_20_link">
      <style:text-properties fo:color="#0000ee"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T12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0" style:family="paragraph" style:parent-style-name="Footnotes">
      <style:paragraph-properties fo:margin-top="0.423cm" fo:margin-bottom="0.423cm"/>
    </style:style>
    <style:style style:name="T1250_1" style:family="text"/>
    <style:style style:name="T1250_2" style:family="text" style:parent-style-name="Internet_20_link">
      <style:text-properties fo:color="#0000ee"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Normal">
      <style:paragraph-properties fo:margin-top="0.423cm" fo:margin-bottom="0.423cm"/>
    </style:style>
    <style:style style:name="T1252_1" style:family="text">
      <style:text-properties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T12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4" style:family="paragraph" style:parent-style-name="Footnotes">
      <style:paragraph-properties fo:margin-top="0.423cm" fo:margin-bottom="0.423cm"/>
    </style:style>
    <style:style style:name="T1254_1" style:family="text">
      <style:text-properties fo:language="el" fo:language-asian="el"/>
    </style:style>
    <style:style style:name="P1255" style:family="paragraph" style:parent-style-name="StructureList1">
      <style:paragraph-properties fo:margin-top="0.212cm"/>
    </style:style>
    <style:style style:name="T1255_1" style:family="text">
      <style:text-properties fo:language="el" fo:language-asian="el"/>
    </style:style>
    <style:style style:name="T1255_2" style:family="text">
      <style:text-properties fo:language="en" fo:language-asian="en"/>
    </style:style>
    <style:style style:name="T1255_3" style:family="text">
      <style:text-properties fo:language="el" fo:language-asian="el"/>
    </style:style>
    <style:style style:name="T12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6" style:family="paragraph" style:parent-style-name="Footnotes">
      <style:paragraph-properties fo:margin-top="0.423cm" fo:margin-bottom="0.423cm"/>
    </style:style>
    <style:style style:name="T1256_1" style:family="text">
      <style:text-properties fo:language="el" fo:language-asian="el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/>
    </style:style>
    <style:style style:name="T1257_2" style:family="text">
      <style:text-properties fo:language="en" fo:language-asian="en"/>
    </style:style>
    <style:style style:name="T1257_3" style:family="text">
      <style:text-properties fo:language="el" fo:language-asian="el"/>
    </style:style>
    <style:style style:name="T12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8" style:family="paragraph" style:parent-style-name="Footnotes">
      <style:paragraph-properties fo:margin-top="0.423cm" fo:margin-bottom="0.423cm"/>
    </style:style>
    <style:style style:name="T1258_1" style:family="text">
      <style:text-properties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StructureList1">
      <style:paragraph-properties fo:margin-top="0.212cm"/>
    </style:style>
    <style:style style:name="T1260_1" style:family="text">
      <style:text-properties fo:language="el" fo:language-asian="el"/>
    </style:style>
    <style:style style:name="T1260_2" style:family="text">
      <style:text-properties fo:language="en" fo:language-asian="en"/>
    </style:style>
    <style:style style:name="T1260_3" style:family="text">
      <style:text-properties fo:language="el" fo:language-asian="el"/>
    </style:style>
    <style:style style:name="P1261" style:family="paragraph" style:parent-style-name="StructureList1">
      <style:paragraph-properties fo:margin-top="0.212cm"/>
    </style:style>
    <style:style style:name="T1261_1" style:family="text">
      <style:text-properties fo:language="el" fo:language-asian="el"/>
    </style:style>
    <style:style style:name="T1261_2" style:family="text">
      <style:text-properties fo:language="en" fo:language-asian="en"/>
    </style:style>
    <style:style style:name="T1261_3" style:family="text">
      <style:text-properties fo:language="el" fo:language-asian="el"/>
    </style:style>
    <style:style style:name="T12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>
      <style:text-properties fo:language="el" fo:language-asian="el"/>
    </style:style>
    <style:style style:name="T1262_2" style:family="text"/>
    <style:style style:name="T1262_3" style:family="text" style:parent-style-name="Internet_20_link">
      <style:text-properties fo:color="#0000ee" fo:language="el" fo:language-asian="el"/>
    </style:style>
    <style:style style:name="T1262_4" style:family="text">
      <style:text-properties fo:language="el" fo:language-asian="el"/>
    </style:style>
    <style:style style:name="T1262_5" style:family="text"/>
    <style:style style:name="T1262_6" style:family="text" style:parent-style-name="Internet_20_link">
      <style:text-properties fo:color="#0000ee" fo:language="el" fo:language-asian="el"/>
    </style:style>
    <style:style style:name="T1262_7" style:family="text">
      <style:text-properties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StructureList1">
      <style:paragraph-properties fo:margin-top="0.212cm"/>
    </style:style>
    <style:style style:name="T1264_1" style:family="text">
      <style:text-properties fo:language="el" fo:language-asian="el"/>
    </style:style>
    <style:style style:name="T1264_2" style:family="text">
      <style:text-properties fo:language="en" fo:language-asian="en"/>
    </style:style>
    <style:style style:name="T1264_3" style:family="text">
      <style:text-properties fo:language="el" fo:language-asian="el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/>
    </style:style>
    <style:style style:name="T1265_2" style:family="text">
      <style:text-properties fo:language="en" fo:language-asian="en"/>
    </style:style>
    <style:style style:name="T1265_3" style:family="text">
      <style:text-properties fo:language="el" fo:language-asian="el"/>
    </style:style>
    <style:style style:name="T12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>
      <style:text-properties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T12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>
      <style:text-properties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T12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0" style:family="paragraph" style:parent-style-name="Footnotes">
      <style:paragraph-properties fo:margin-top="0.423cm" fo:margin-bottom="0.423cm"/>
    </style:style>
    <style:style style:name="T1270_1" style:family="text">
      <style:text-properties fo:language="el" fo:language-asian="el"/>
    </style:style>
    <style:style style:name="P1271" style:family="paragraph" style:parent-style-name="StructureList1">
      <style:paragraph-properties fo:margin-top="0.212cm"/>
    </style:style>
    <style:style style:name="T1271_1" style:family="text">
      <style:text-properties fo:language="el" fo:language-asian="el"/>
    </style:style>
    <style:style style:name="T1271_2" style:family="text">
      <style:text-properties fo:language="en" fo:language-asian="en"/>
    </style:style>
    <style:style style:name="T1271_3" style:family="text">
      <style:text-properties fo:language="el" fo:language-asian="el"/>
    </style:style>
    <style:style style:name="T12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2" style:family="paragraph" style:parent-style-name="Footnotes">
      <style:paragraph-properties fo:margin-top="0.423cm" fo:margin-bottom="0.423cm"/>
    </style:style>
    <style:style style:name="T1272_1" style:family="text">
      <style:text-properties fo:language="el" fo:language-asian="el"/>
    </style:style>
    <style:style style:name="P1273" style:family="paragraph" style:parent-style-name="StructureList1">
      <style:paragraph-properties fo:margin-top="0.212cm"/>
    </style:style>
    <style:style style:name="T1273_1" style:family="text">
      <style:text-properties fo:language="el" fo:language-asian="el"/>
    </style:style>
    <style:style style:name="T1273_2" style:family="text">
      <style:text-properties fo:language="en" fo:language-asian="en"/>
    </style:style>
    <style:style style:name="T1273_3" style:family="text">
      <style:text-properties fo:language="el" fo:language-asian="el"/>
    </style:style>
    <style:style style:name="T12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>
      <style:text-properties fo:language="el" fo:language-asian="el"/>
    </style:style>
    <style:style style:name="P1275" style:family="paragraph" style:parent-style-name="StructureList1">
      <style:paragraph-properties fo:margin-top="0.212cm"/>
    </style:style>
    <style:style style:name="T1275_1" style:family="text">
      <style:text-properties fo:language="el" fo:language-asian="el"/>
    </style:style>
    <style:style style:name="T1275_2" style:family="text">
      <style:text-properties fo:language="en" fo:language-asian="en"/>
    </style:style>
    <style:style style:name="T1275_3" style:family="text">
      <style:text-properties fo:language="el" fo:language-asian="el"/>
    </style:style>
    <style:style style:name="T12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>
      <style:text-properties fo:language="el" fo:language-asian="el"/>
    </style:style>
    <style:style style:name="P1277" style:family="paragraph" style:parent-style-name="StructureList1">
      <style:paragraph-properties fo:margin-top="0.212cm"/>
    </style:style>
    <style:style style:name="T1277_1" style:family="text">
      <style:text-properties fo:language="el" fo:language-asian="el"/>
    </style:style>
    <style:style style:name="T1277_2" style:family="text">
      <style:text-properties fo:language="en" fo:language-asian="en"/>
    </style:style>
    <style:style style:name="T1277_3" style:family="text">
      <style:text-properties fo:language="el" fo:language-asian="el"/>
    </style:style>
    <style:style style:name="T12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>
      <style:text-properties fo:language="el" fo:language-asian="el"/>
    </style:style>
    <style:style style:name="P1279" style:family="paragraph" style:parent-style-name="StructureList1">
      <style:paragraph-properties fo:margin-top="0.212cm"/>
    </style:style>
    <style:style style:name="T1279_1" style:family="text">
      <style:text-properties fo:language="el" fo:language-asian="el"/>
    </style:style>
    <style:style style:name="T1279_2" style:family="text">
      <style:text-properties fo:language="en" fo:language-asian="en"/>
    </style:style>
    <style:style style:name="T1279_3" style:family="text">
      <style:text-properties fo:language="el" fo:language-asian="el"/>
    </style:style>
    <style:style style:name="T12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0" style:family="paragraph" style:parent-style-name="Footnotes">
      <style:paragraph-properties fo:margin-top="0.423cm" fo:margin-bottom="0.423cm"/>
    </style:style>
    <style:style style:name="T1280_1" style:family="text">
      <style:text-properties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T12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2" style:family="paragraph" style:parent-style-name="Footnotes">
      <style:paragraph-properties fo:margin-top="0.423cm" fo:margin-bottom="0.423cm"/>
    </style:style>
    <style:style style:name="T1282_1" style:family="text">
      <style:text-properties fo:language="el" fo:language-asian="el"/>
    </style:style>
    <style:style style:name="T1282_2" style:family="text"/>
    <style:style style:name="T1282_3" style:family="text" style:parent-style-name="Internet_20_link">
      <style:text-properties fo:color="#0000ee"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T12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4" style:family="paragraph" style:parent-style-name="Footnotes">
      <style:paragraph-properties fo:margin-top="0.423cm" fo:margin-bottom="0.423cm"/>
    </style:style>
    <style:style style:name="T1284_1" style:family="text">
      <style:text-properties fo:language="el" fo:language-asian="el"/>
    </style:style>
    <style:style style:name="P1285" style:family="paragraph" style:parent-style-name="StructureList1">
      <style:paragraph-properties fo:margin-top="0.212cm"/>
    </style:style>
    <style:style style:name="T1285_1" style:family="text">
      <style:text-properties fo:language="el" fo:language-asian="el"/>
    </style:style>
    <style:style style:name="T1285_2" style:family="text">
      <style:text-properties fo:language="en" fo:language-asian="en"/>
    </style:style>
    <style:style style:name="T1285_3" style:family="text">
      <style:text-properties fo:language="el" fo:language-asian="el"/>
    </style:style>
    <style:style style:name="T12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6" style:family="paragraph" style:parent-style-name="Footnotes">
      <style:paragraph-properties fo:margin-top="0.423cm" fo:margin-bottom="0.423cm"/>
    </style:style>
    <style:style style:name="T1286_1" style:family="text">
      <style:text-properties fo:language="el" fo:language-asian="el"/>
    </style:style>
    <style:style style:name="P1287" style:family="paragraph" style:parent-style-name="StructureList1">
      <style:paragraph-properties fo:margin-top="0.212cm"/>
    </style:style>
    <style:style style:name="T1287_1" style:family="text">
      <style:text-properties fo:language="el" fo:language-asian="el"/>
    </style:style>
    <style:style style:name="T1287_2" style:family="text">
      <style:text-properties fo:language="en" fo:language-asian="en"/>
    </style:style>
    <style:style style:name="T1287_3" style:family="text">
      <style:text-properties fo:language="el" fo:language-asian="el"/>
    </style:style>
    <style:style style:name="T12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8" style:family="paragraph" style:parent-style-name="Footnotes">
      <style:paragraph-properties fo:margin-top="0.423cm" fo:margin-bottom="0.423cm"/>
    </style:style>
    <style:style style:name="T1288_1" style:family="text">
      <style:text-properties fo:language="el" fo:language-asian="el"/>
    </style:style>
    <style:style style:name="P1289" style:family="paragraph" style:parent-style-name="StructureList1">
      <style:paragraph-properties fo:margin-top="0.212cm"/>
    </style:style>
    <style:style style:name="T1289_1" style:family="text">
      <style:text-properties fo:language="el" fo:language-asian="el"/>
    </style:style>
    <style:style style:name="T1289_2" style:family="text">
      <style:text-properties fo:language="en" fo:language-asian="en"/>
    </style:style>
    <style:style style:name="T1289_3" style:family="text">
      <style:text-properties fo:language="el" fo:language-asian="el"/>
    </style:style>
    <style:style style:name="T12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0" style:family="paragraph" style:parent-style-name="Footnotes">
      <style:paragraph-properties fo:margin-top="0.423cm" fo:margin-bottom="0.423cm"/>
    </style:style>
    <style:style style:name="T1290_1" style:family="text">
      <style:text-properties fo:language="el" fo:language-asian="el"/>
    </style:style>
    <style:style style:name="P1291" style:family="paragraph" style:parent-style-name="StructureList1">
      <style:paragraph-properties fo:margin-top="0.212cm"/>
    </style:style>
    <style:style style:name="T1291_1" style:family="text">
      <style:text-properties fo:language="el" fo:language-asian="el"/>
    </style:style>
    <style:style style:name="T1291_2" style:family="text">
      <style:text-properties fo:language="en" fo:language-asian="en"/>
    </style:style>
    <style:style style:name="T1291_3" style:family="text">
      <style:text-properties fo:language="el" fo:language-asian="el"/>
    </style:style>
    <style:style style:name="T12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2" style:family="paragraph" style:parent-style-name="Footnotes">
      <style:paragraph-properties fo:margin-top="0.423cm" fo:margin-bottom="0.423cm"/>
    </style:style>
    <style:style style:name="T1292_1" style:family="text">
      <style:text-properties fo:language="el" fo:language-asian="el"/>
    </style:style>
    <style:style style:name="P1293" style:family="paragraph" style:parent-style-name="StructureList1">
      <style:paragraph-properties fo:margin-top="0.212cm"/>
    </style:style>
    <style:style style:name="T1293_1" style:family="text">
      <style:text-properties fo:language="el" fo:language-asian="el"/>
    </style:style>
    <style:style style:name="T1293_2" style:family="text">
      <style:text-properties fo:language="en" fo:language-asian="en"/>
    </style:style>
    <style:style style:name="T1293_3" style:family="text">
      <style:text-properties fo:language="el" fo:language-asian="el"/>
    </style:style>
    <style:style style:name="T12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4" style:family="paragraph" style:parent-style-name="Footnotes">
      <style:paragraph-properties fo:margin-top="0.423cm" fo:margin-bottom="0.423cm"/>
    </style:style>
    <style:style style:name="T1294_1" style:family="text">
      <style:text-properties fo:language="el" fo:language-asian="el"/>
    </style:style>
    <style:style style:name="T1294_2" style:family="text"/>
    <style:style style:name="T1294_3" style:family="text" style:parent-style-name="Internet_20_link">
      <style:text-properties fo:color="#0000ee"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T12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6" style:family="paragraph" style:parent-style-name="Footnotes">
      <style:paragraph-properties fo:margin-top="0.423cm" fo:margin-bottom="0.423cm"/>
    </style:style>
    <style:style style:name="T1296_1" style:family="text">
      <style:text-properties fo:language="el" fo:language-asian="el"/>
    </style:style>
    <style:style style:name="T1296_2" style:family="text"/>
    <style:style style:name="T1296_3" style:family="text" style:parent-style-name="Internet_20_link">
      <style:text-properties fo:color="#0000ee"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T12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8" style:family="paragraph" style:parent-style-name="Footnotes">
      <style:paragraph-properties fo:margin-top="0.423cm" fo:margin-bottom="0.423cm"/>
    </style:style>
    <style:style style:name="T1298_1" style:family="text">
      <style:text-properties fo:language="el" fo:language-asian="el"/>
    </style:style>
    <style:style style:name="T1298_2" style:family="text"/>
    <style:style style:name="T1298_3" style:family="text" style:parent-style-name="Internet_20_link">
      <style:text-properties fo:color="#0000ee" fo:language="el" fo:language-asian="el"/>
    </style:style>
    <style:style style:name="P1299" style:family="paragraph" style:parent-style-name="Normal">
      <style:paragraph-properties fo:margin-top="0.423cm" fo:margin-bottom="0.423cm"/>
    </style:style>
    <style:style style:name="T1299_1" style:family="text">
      <style:text-properties fo:language="el" fo:language-asian="el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/>
    </style:style>
    <style:style style:name="P1301" style:family="paragraph" style:parent-style-name="StructureList1">
      <style:paragraph-properties fo:margin-top="0.212cm"/>
    </style:style>
    <style:style style:name="T1301_1" style:family="text">
      <style:text-properties fo:language="el" fo:language-asian="el"/>
    </style:style>
    <style:style style:name="T1301_2" style:family="text">
      <style:text-properties fo:language="en" fo:language-asian="en"/>
    </style:style>
    <style:style style:name="T1301_3" style:family="text">
      <style:text-properties fo:language="el" fo:language-asian="el"/>
    </style:style>
    <style:style style:name="P1302" style:family="paragraph" style:parent-style-name="Normal">
      <style:paragraph-properties fo:margin-top="0.423cm" fo:margin-bottom="0.423cm"/>
    </style:style>
    <style:style style:name="T1302_1" style:family="text">
      <style:text-properties fo:language="el" fo:language-asian="el"/>
    </style:style>
    <style:style style:name="P1303" style:family="paragraph" style:parent-style-name="StructureList1">
      <style:paragraph-properties fo:margin-top="0.212cm"/>
    </style:style>
    <style:style style:name="T1303_1" style:family="text">
      <style:text-properties fo:language="el" fo:language-asian="el"/>
    </style:style>
    <style:style style:name="T1303_2" style:family="text">
      <style:text-properties fo:language="en" fo:language-asian="en"/>
    </style:style>
    <style:style style:name="T1303_3" style:family="text">
      <style:text-properties fo:language="el" fo:language-asian="el"/>
    </style:style>
    <style:style style:name="T13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4" style:family="paragraph" style:parent-style-name="Footnotes">
      <style:paragraph-properties fo:margin-top="0.423cm" fo:margin-bottom="0.423cm"/>
    </style:style>
    <style:style style:name="T1304_1" style:family="text"/>
    <style:style style:name="T1304_2" style:family="text" style:parent-style-name="Internet_20_link">
      <style:text-properties fo:color="#0000ee" fo:language="el" fo:language-asian="el"/>
    </style:style>
    <style:style style:name="T1304_3" style:family="text">
      <style:text-properties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 fo:margin-bottom="0.423cm"/>
    </style:style>
    <style:style style:name="T1307_1" style:family="text">
      <style:text-properties fo:language="el" fo:language-asian="el"/>
    </style:style>
    <style:style style:name="T13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8" style:family="paragraph" style:parent-style-name="Footnotes">
      <style:paragraph-properties fo:margin-top="0.423cm" fo:margin-bottom="0.423cm"/>
    </style:style>
    <style:style style:name="T1308_1" style:family="text"/>
    <style:style style:name="T1308_2" style:family="text" style:parent-style-name="Internet_20_link">
      <style:text-properties fo:color="#0000ee" fo:language="el" fo:language-asian="el"/>
    </style:style>
    <style:style style:name="P1309" style:family="paragraph" style:parent-style-name="StructureList1">
      <style:paragraph-properties fo:margin-top="0.212cm"/>
    </style:style>
    <style:style style:name="T1309_1" style:family="text">
      <style:text-properties fo:language="el" fo:language-asian="el"/>
    </style:style>
    <style:style style:name="T1309_2" style:family="text">
      <style:text-properties fo:language="en" fo:language-asian="en"/>
    </style:style>
    <style:style style:name="T1309_3" style:family="text">
      <style:text-properties fo:language="el" fo:language-asian="el"/>
    </style:style>
    <style:style style:name="P1310" style:family="paragraph" style:parent-style-name="StructureList1">
      <style:paragraph-properties fo:margin-top="0.212cm"/>
    </style:style>
    <style:style style:name="T1310_1" style:family="text">
      <style:text-properties fo:language="el" fo:language-asian="el"/>
    </style:style>
    <style:style style:name="T1310_2" style:family="text">
      <style:text-properties fo:language="en" fo:language-asian="en"/>
    </style:style>
    <style:style style:name="T1310_3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 fo:margin-bottom="0.423cm"/>
    </style:style>
    <style:style style:name="T1314_1" style:family="text">
      <style:text-properties fo:language="el" fo:language-asian="el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/>
    </style:style>
    <style:style style:name="T1316_2" style:family="text">
      <style:text-properties fo:language="en" fo:language-asian="en"/>
    </style:style>
    <style:style style:name="T1316_3" style:family="text">
      <style:text-properties fo:language="el" fo:language-asian="el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/>
    </style:style>
    <style:style style:name="T1317_2" style:family="text">
      <style:text-properties fo:language="en" fo:language-asian="en"/>
    </style:style>
    <style:style style:name="T1317_3" style:family="text">
      <style:text-properties fo:language="el" fo:language-asian="el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/>
    </style:style>
    <style:style style:name="T1318_2" style:family="text">
      <style:text-properties fo:language="en" fo:language-asian="en"/>
    </style:style>
    <style:style style:name="T1318_3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/>
    </style:style>
    <style:style style:name="T1320_2" style:family="text">
      <style:text-properties fo:language="en" fo:language-asian="en"/>
    </style:style>
    <style:style style:name="T1320_3" style:family="text">
      <style:text-properties fo:language="el" fo:language-asian="el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/>
    </style:style>
    <style:style style:name="T1321_2" style:family="text">
      <style:text-properties fo:language="en" fo:language-asian="en"/>
    </style:style>
    <style:style style:name="T1321_3" style:family="text">
      <style:text-properties fo:language="el" fo:language-asian="el"/>
    </style:style>
    <style:style style:name="P1322" style:family="paragraph" style:parent-style-name="Normal">
      <style:paragraph-properties fo:margin-top="0.423cm" fo:margin-bottom="0.423cm"/>
    </style:style>
    <style:style style:name="T1322_1" style:family="text">
      <style:text-properties fo:language="el" fo:language-asian="el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T13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4" style:family="paragraph" style:parent-style-name="Footnotes">
      <style:paragraph-properties fo:margin-top="0.423cm" fo:margin-bottom="0.423cm"/>
    </style:style>
    <style:style style:name="T1324_1" style:family="text">
      <style:text-properties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/>
    </style:style>
    <style:style style:name="T1326_2" style:family="text">
      <style:text-properties fo:language="en" fo:language-asian="en"/>
    </style:style>
    <style:style style:name="T1326_3" style:family="text">
      <style:text-properties fo:language="el" fo:language-asian="el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/>
    </style:style>
    <style:style style:name="T1328_2" style:family="text">
      <style:text-properties fo:language="en" fo:language-asian="en"/>
    </style:style>
    <style:style style:name="T1328_3" style:family="text">
      <style:text-properties fo:language="el" fo:language-asian="el"/>
    </style:style>
    <style:style style:name="P1329" style:family="paragraph" style:parent-style-name="StructureList1">
      <style:paragraph-properties fo:margin-top="0.212cm"/>
    </style:style>
    <style:style style:name="T1329_1" style:family="text">
      <style:text-properties fo:language="el" fo:language-asian="el"/>
    </style:style>
    <style:style style:name="T1329_2" style:family="text">
      <style:text-properties fo:language="en" fo:language-asian="en"/>
    </style:style>
    <style:style style:name="T1329_3" style:family="text">
      <style:text-properties fo:language="el" fo:language-asian="el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/>
    </style:style>
    <style:style style:name="T1330_2" style:family="text">
      <style:text-properties fo:language="en" fo:language-asian="en"/>
    </style:style>
    <style:style style:name="T1330_3" style:family="text">
      <style:text-properties fo:language="el" fo:language-asian="el"/>
    </style:style>
    <style:style style:name="P1331" style:family="paragraph" style:parent-style-name="StructureList1">
      <style:paragraph-properties fo:margin-top="0.212cm"/>
    </style:style>
    <style:style style:name="T1331_1" style:family="text">
      <style:text-properties fo:language="el" fo:language-asian="el"/>
    </style:style>
    <style:style style:name="T1331_2" style:family="text">
      <style:text-properties fo:language="en" fo:language-asian="en"/>
    </style:style>
    <style:style style:name="T1331_3" style:family="text">
      <style:text-properties fo:language="el" fo:language-asian="el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P1333" style:family="paragraph" style:parent-style-name="Normal">
      <style:paragraph-properties fo:margin-top="0.423cm" fo:margin-bottom="0.423cm"/>
    </style:style>
    <style:style style:name="T1333_1" style:family="text">
      <style:text-properties fo:language="el" fo:language-asian="el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/>
    </style:style>
    <style:style style:name="T1334_2" style:family="text">
      <style:text-properties fo:language="en" fo:language-asian="en"/>
    </style:style>
    <style:style style:name="T1334_3" style:family="text">
      <style:text-properties fo:language="el" fo:language-asian="el"/>
    </style:style>
    <style:style style:name="P1335" style:family="paragraph" style:parent-style-name="StructureList1">
      <style:paragraph-properties fo:margin-top="0.212cm"/>
    </style:style>
    <style:style style:name="T1335_1" style:family="text">
      <style:text-properties fo:language="el" fo:language-asian="el"/>
    </style:style>
    <style:style style:name="T1335_2" style:family="text">
      <style:text-properties fo:language="en" fo:language-asian="en"/>
    </style:style>
    <style:style style:name="T1335_3" style:family="text">
      <style:text-properties fo:language="el" fo:language-asian="el"/>
    </style:style>
    <style:style style:name="P1336" style:family="paragraph" style:parent-style-name="StructureList1">
      <style:paragraph-properties fo:margin-top="0.212cm"/>
    </style:style>
    <style:style style:name="T1336_1" style:family="text">
      <style:text-properties fo:language="el" fo:language-asian="el"/>
    </style:style>
    <style:style style:name="T1336_2" style:family="text">
      <style:text-properties fo:language="en" fo:language-asian="en"/>
    </style:style>
    <style:style style:name="T1336_3" style:family="text">
      <style:text-properties fo:language="el" fo:language-asian="el"/>
    </style:style>
    <style:style style:name="P1337" style:family="paragraph" style:parent-style-name="StructureList1">
      <style:paragraph-properties fo:margin-top="0.212cm"/>
    </style:style>
    <style:style style:name="T1337_1" style:family="text">
      <style:text-properties fo:language="el" fo:language-asian="el"/>
    </style:style>
    <style:style style:name="T1337_2" style:family="text">
      <style:text-properties fo:language="en" fo:language-asian="en"/>
    </style:style>
    <style:style style:name="T1337_3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 fo:margin-bottom="0.423cm"/>
    </style:style>
    <style:style style:name="T1340_1" style:family="text">
      <style:text-properties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 fo:margin-bottom="0.423cm"/>
    </style:style>
    <style:style style:name="T1343_1" style:family="text">
      <style:text-properties fo:language="el" fo:language-asian="el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T13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6" style:family="paragraph" style:parent-style-name="Footnotes">
      <style:paragraph-properties fo:margin-top="0.423cm" fo:margin-bottom="0.423cm"/>
    </style:style>
    <style:style style:name="T1346_1" style:family="text">
      <style:text-properties fo:language="el" fo:language-asian="el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 fo:margin-bottom="0.423cm"/>
    </style:style>
    <style:style style:name="T1349_1" style:family="text">
      <style:text-properties fo:language="el" fo:language-asian="el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 fo:margin-bottom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 fo:margin-bottom="0.423cm"/>
    </style:style>
    <style:style style:name="T1359_1" style:family="text">
      <style:text-properties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2" style:family="paragraph" style:parent-style-name="Footnotes">
      <style:paragraph-properties fo:margin-top="0.423cm" fo:margin-bottom="0.423cm"/>
    </style:style>
    <style:style style:name="T1362_1" style:family="text"/>
    <style:style style:name="T1362_2" style:family="text" style:parent-style-name="Internet_20_link">
      <style:text-properties fo:color="#0000ee" fo:language="el" fo:language-asian="el"/>
    </style:style>
    <style:style style:name="P1363" style:family="paragraph" style:parent-style-name="Normal">
      <style:paragraph-properties fo:margin-top="0.423cm" fo:margin-bottom="0.423cm"/>
    </style:style>
    <style:style style:name="T1363_1" style:family="text">
      <style:text-properties fo:language="el" fo:language-asian="el"/>
    </style:style>
    <style:style style:name="T13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4" style:family="paragraph" style:parent-style-name="Footnotes">
      <style:paragraph-properties fo:margin-top="0.423cm" fo:margin-bottom="0.423cm"/>
    </style:style>
    <style:style style:name="T1364_1" style:family="text"/>
    <style:style style:name="T1364_2" style:family="text" style:parent-style-name="Internet_20_link">
      <style:text-properties fo:color="#0000ee"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T13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6" style:family="paragraph" style:parent-style-name="Footnotes">
      <style:paragraph-properties fo:margin-top="0.423cm" fo:margin-bottom="0.423cm"/>
    </style:style>
    <style:style style:name="T1366_1" style:family="text"/>
    <style:style style:name="T1366_2" style:family="text" style:parent-style-name="Internet_20_link">
      <style:text-properties fo:color="#0000ee" fo:language="el" fo:language-asian="el"/>
    </style:style>
    <style:style style:name="T1366_3" style:family="text">
      <style:text-properties fo:language="el" fo:language-asian="el"/>
    </style:style>
    <style:style style:name="T1366_4" style:family="text"/>
    <style:style style:name="T1366_5" style:family="text" style:parent-style-name="Internet_20_link">
      <style:text-properties fo:color="#0000ee"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T13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8" style:family="paragraph" style:parent-style-name="Footnotes">
      <style:paragraph-properties fo:margin-top="0.423cm" fo:margin-bottom="0.423cm"/>
    </style:style>
    <style:style style:name="T1368_1" style:family="text"/>
    <style:style style:name="T1368_2" style:family="text" style:parent-style-name="Internet_20_link">
      <style:text-properties fo:color="#0000ee" fo:language="el" fo:language-asian="el"/>
    </style:style>
    <style:style style:name="T1368_3" style:family="text">
      <style:text-properties fo:language="el" fo:language-asian="el"/>
    </style:style>
    <style:style style:name="T1368_4" style:family="text"/>
    <style:style style:name="T1368_5" style:family="text" style:parent-style-name="Internet_20_link">
      <style:text-properties fo:color="#0000ee" fo:language="el" fo:language-asian="el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T13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0" style:family="paragraph" style:parent-style-name="Footnotes">
      <style:paragraph-properties fo:margin-top="0.423cm" fo:margin-bottom="0.423cm"/>
    </style:style>
    <style:style style:name="T1370_1" style:family="text"/>
    <style:style style:name="T1370_2" style:family="text" style:parent-style-name="Internet_20_link">
      <style:text-properties fo:color="#0000ee"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T13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/>
    <style:style style:name="T1372_2" style:family="text" style:parent-style-name="Internet_20_link">
      <style:text-properties fo:color="#0000ee" fo:language="el" fo:language-asian="el"/>
    </style:style>
    <style:style style:name="T1372_3" style:family="text">
      <style:text-properties fo:language="el" fo:language-asian="el"/>
    </style:style>
    <style:style style:name="T1372_4" style:family="text"/>
    <style:style style:name="T1372_5" style:family="text" style:parent-style-name="Internet_20_link">
      <style:text-properties fo:color="#0000ee" fo:language="el" fo:language-asian="el"/>
    </style:style>
    <style:style style:name="P1373" style:family="paragraph" style:parent-style-name="Normal">
      <style:paragraph-properties fo:margin-top="0.423cm" fo:margin-bottom="0.423cm"/>
    </style:style>
    <style:style style:name="T1373_1" style:family="text">
      <style:text-properties fo:language="el" fo:language-asian="el"/>
    </style:style>
    <style:style style:name="T13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/>
    <style:style style:name="T1374_2" style:family="text" style:parent-style-name="Internet_20_link">
      <style:text-properties fo:color="#0000ee"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T13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6" style:family="paragraph" style:parent-style-name="Footnotes">
      <style:paragraph-properties fo:margin-top="0.423cm" fo:margin-bottom="0.423cm"/>
    </style:style>
    <style:style style:name="T1376_1" style:family="text"/>
    <style:style style:name="T1376_2" style:family="text" style:parent-style-name="Internet_20_link">
      <style:text-properties fo:color="#0000ee" fo:language="el" fo:language-asian="el"/>
    </style:style>
    <style:style style:name="T1376_3" style:family="text">
      <style:text-properties fo:language="el" fo:language-asian="el"/>
    </style:style>
    <style:style style:name="T1376_4" style:family="text"/>
    <style:style style:name="T1376_5" style:family="text" style:parent-style-name="Internet_20_link">
      <style:text-properties fo:color="#0000ee" fo:language="el" fo:language-asian="el"/>
    </style:style>
    <style:style style:name="P1377" style:family="paragraph" style:parent-style-name="StructureList1">
      <style:paragraph-properties fo:margin-top="0.212cm"/>
    </style:style>
    <style:style style:name="T1377_1" style:family="text">
      <style:text-properties fo:language="el" fo:language-asian="el"/>
    </style:style>
    <style:style style:name="T1377_2" style:family="text">
      <style:text-properties fo:language="en" fo:language-asian="en"/>
    </style:style>
    <style:style style:name="T1377_3" style:family="text">
      <style:text-properties fo:language="el" fo:language-asian="el"/>
    </style:style>
    <style:style style:name="T13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/>
    <style:style style:name="T1378_2" style:family="text" style:parent-style-name="Internet_20_link">
      <style:text-properties fo:color="#0000ee" fo:language="el" fo:language-asian="el"/>
    </style:style>
    <style:style style:name="T1378_3" style:family="text">
      <style:text-properties fo:language="el" fo:language-asian="el"/>
    </style:style>
    <style:style style:name="T1378_4" style:family="text"/>
    <style:style style:name="T1378_5" style:family="text" style:parent-style-name="Internet_20_link">
      <style:text-properties fo:color="#0000ee" fo:language="el" fo:language-asian="el"/>
    </style:style>
    <style:style style:name="P1379" style:family="paragraph" style:parent-style-name="StructureList1">
      <style:paragraph-properties fo:margin-top="0.212cm"/>
    </style:style>
    <style:style style:name="T1379_1" style:family="text">
      <style:text-properties fo:language="el" fo:language-asian="el"/>
    </style:style>
    <style:style style:name="T1379_2" style:family="text">
      <style:text-properties fo:language="en" fo:language-asian="en"/>
    </style:style>
    <style:style style:name="T1379_3" style:family="text">
      <style:text-properties fo:language="el" fo:language-asian="el"/>
    </style:style>
    <style:style style:name="T13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/>
    <style:style style:name="T1380_2" style:family="text" style:parent-style-name="Internet_20_link">
      <style:text-properties fo:color="#0000ee" fo:language="el" fo:language-asian="el"/>
    </style:style>
    <style:style style:name="T1380_3" style:family="text">
      <style:text-properties fo:language="el" fo:language-asian="el"/>
    </style:style>
    <style:style style:name="T1380_4" style:family="text"/>
    <style:style style:name="T1380_5" style:family="text" style:parent-style-name="Internet_20_link">
      <style:text-properties fo:color="#0000ee" fo:language="el" fo:language-asian="el"/>
    </style:style>
    <style:style style:name="P1381" style:family="paragraph" style:parent-style-name="StructureList1">
      <style:paragraph-properties fo:margin-top="0.212cm"/>
    </style:style>
    <style:style style:name="T1381_1" style:family="text">
      <style:text-properties fo:language="el" fo:language-asian="el"/>
    </style:style>
    <style:style style:name="T1381_2" style:family="text">
      <style:text-properties fo:language="en" fo:language-asian="en"/>
    </style:style>
    <style:style style:name="T1381_3" style:family="text">
      <style:text-properties fo:language="el" fo:language-asian="el"/>
    </style:style>
    <style:style style:name="T13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2" style:family="paragraph" style:parent-style-name="Footnotes">
      <style:paragraph-properties fo:margin-top="0.423cm" fo:margin-bottom="0.423cm"/>
    </style:style>
    <style:style style:name="T1382_1" style:family="text"/>
    <style:style style:name="T1382_2" style:family="text" style:parent-style-name="Internet_20_link">
      <style:text-properties fo:color="#0000ee" fo:language="el" fo:language-asian="el"/>
    </style:style>
    <style:style style:name="T1382_3" style:family="text">
      <style:text-properties fo:language="el" fo:language-asian="el"/>
    </style:style>
    <style:style style:name="T1382_4" style:family="text"/>
    <style:style style:name="T1382_5" style:family="text" style:parent-style-name="Internet_20_link">
      <style:text-properties fo:color="#0000ee" fo:language="el" fo:language-asian="el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/>
    </style:style>
    <style:style style:name="T1383_2" style:family="text">
      <style:text-properties fo:language="en" fo:language-asian="en"/>
    </style:style>
    <style:style style:name="T1383_3" style:family="text">
      <style:text-properties fo:language="el" fo:language-asian="el"/>
    </style:style>
    <style:style style:name="T13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4" style:family="paragraph" style:parent-style-name="Footnotes">
      <style:paragraph-properties fo:margin-top="0.423cm" fo:margin-bottom="0.423cm"/>
    </style:style>
    <style:style style:name="T1384_1" style:family="text"/>
    <style:style style:name="T1384_2" style:family="text" style:parent-style-name="Internet_20_link">
      <style:text-properties fo:color="#0000ee" fo:language="el" fo:language-asian="el"/>
    </style:style>
    <style:style style:name="T1384_3" style:family="text">
      <style:text-properties fo:language="el" fo:language-asian="el"/>
    </style:style>
    <style:style style:name="T1384_4" style:family="text"/>
    <style:style style:name="T1384_5" style:family="text" style:parent-style-name="Internet_20_link">
      <style:text-properties fo:color="#0000ee" fo:language="el" fo:language-asian="el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/>
    </style:style>
    <style:style style:name="T1385_2" style:family="text">
      <style:text-properties fo:language="en" fo:language-asian="en"/>
    </style:style>
    <style:style style:name="T1385_3" style:family="text">
      <style:text-properties fo:language="el" fo:language-asian="el"/>
    </style:style>
    <style:style style:name="T13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6" style:family="paragraph" style:parent-style-name="Footnotes">
      <style:paragraph-properties fo:margin-top="0.423cm" fo:margin-bottom="0.423cm"/>
    </style:style>
    <style:style style:name="T1386_1" style:family="text"/>
    <style:style style:name="T1386_2" style:family="text" style:parent-style-name="Internet_20_link">
      <style:text-properties fo:color="#0000ee" fo:language="el" fo:language-asian="el"/>
    </style:style>
    <style:style style:name="T1386_3" style:family="text">
      <style:text-properties fo:language="el" fo:language-asian="el"/>
    </style:style>
    <style:style style:name="T1386_4" style:family="text"/>
    <style:style style:name="T1386_5" style:family="text" style:parent-style-name="Internet_20_link">
      <style:text-properties fo:color="#0000ee" fo:language="el" fo:language-asian="el"/>
    </style:style>
    <style:style style:name="P1387" style:family="paragraph" style:parent-style-name="StructureList1">
      <style:paragraph-properties fo:margin-top="0.212cm"/>
    </style:style>
    <style:style style:name="T1387_1" style:family="text">
      <style:text-properties fo:language="el" fo:language-asian="el"/>
    </style:style>
    <style:style style:name="T1387_2" style:family="text">
      <style:text-properties fo:language="en" fo:language-asian="en"/>
    </style:style>
    <style:style style:name="T1387_3" style:family="text">
      <style:text-properties fo:language="el" fo:language-asian="el"/>
    </style:style>
    <style:style style:name="T13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8" style:family="paragraph" style:parent-style-name="Footnotes">
      <style:paragraph-properties fo:margin-top="0.423cm" fo:margin-bottom="0.423cm"/>
    </style:style>
    <style:style style:name="T1388_1" style:family="text"/>
    <style:style style:name="T1388_2" style:family="text" style:parent-style-name="Internet_20_link">
      <style:text-properties fo:color="#0000ee" fo:language="el" fo:language-asian="el"/>
    </style:style>
    <style:style style:name="T1388_3" style:family="text">
      <style:text-properties fo:language="el" fo:language-asian="el"/>
    </style:style>
    <style:style style:name="T1388_4" style:family="text"/>
    <style:style style:name="T1388_5" style:family="text" style:parent-style-name="Internet_20_link">
      <style:text-properties fo:color="#0000ee" fo:language="el" fo:language-asian="el"/>
    </style:style>
    <style:style style:name="P1389" style:family="paragraph" style:parent-style-name="StructureList1">
      <style:paragraph-properties fo:margin-top="0.212cm"/>
    </style:style>
    <style:style style:name="T1389_1" style:family="text">
      <style:text-properties fo:language="el" fo:language-asian="el"/>
    </style:style>
    <style:style style:name="T1389_2" style:family="text">
      <style:text-properties fo:language="en" fo:language-asian="en"/>
    </style:style>
    <style:style style:name="T1389_3" style:family="text">
      <style:text-properties fo:language="el" fo:language-asian="el"/>
    </style:style>
    <style:style style:name="T13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0" style:family="paragraph" style:parent-style-name="Footnotes">
      <style:paragraph-properties fo:margin-top="0.423cm" fo:margin-bottom="0.423cm"/>
    </style:style>
    <style:style style:name="T1390_1" style:family="text"/>
    <style:style style:name="T1390_2" style:family="text" style:parent-style-name="Internet_20_link">
      <style:text-properties fo:color="#0000ee" fo:language="el" fo:language-asian="el"/>
    </style:style>
    <style:style style:name="T1390_3" style:family="text">
      <style:text-properties fo:language="el" fo:language-asian="el"/>
    </style:style>
    <style:style style:name="T1390_4" style:family="text"/>
    <style:style style:name="T1390_5" style:family="text" style:parent-style-name="Internet_20_link">
      <style:text-properties fo:color="#0000ee" fo:language="el" fo:language-asian="el"/>
    </style:style>
    <style:style style:name="P1391" style:family="paragraph" style:parent-style-name="StructureList1">
      <style:paragraph-properties fo:margin-top="0.212cm"/>
    </style:style>
    <style:style style:name="T1391_1" style:family="text">
      <style:text-properties fo:language="el" fo:language-asian="el"/>
    </style:style>
    <style:style style:name="T1391_2" style:family="text">
      <style:text-properties fo:language="en" fo:language-asian="en"/>
    </style:style>
    <style:style style:name="T1391_3" style:family="text">
      <style:text-properties fo:language="el" fo:language-asian="el"/>
    </style:style>
    <style:style style:name="T13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2" style:family="paragraph" style:parent-style-name="Footnotes">
      <style:paragraph-properties fo:margin-top="0.423cm" fo:margin-bottom="0.423cm"/>
    </style:style>
    <style:style style:name="T1392_1" style:family="text"/>
    <style:style style:name="T1392_2" style:family="text" style:parent-style-name="Internet_20_link">
      <style:text-properties fo:color="#0000ee" fo:language="el" fo:language-asian="el"/>
    </style:style>
    <style:style style:name="T1392_3" style:family="text">
      <style:text-properties fo:language="el" fo:language-asian="el"/>
    </style:style>
    <style:style style:name="T1392_4" style:family="text"/>
    <style:style style:name="T1392_5" style:family="text" style:parent-style-name="Internet_20_link">
      <style:text-properties fo:color="#0000ee" fo:language="el" fo:language-asian="el"/>
    </style:style>
    <style:style style:name="P1393" style:family="paragraph" style:parent-style-name="Normal">
      <style:paragraph-properties fo:margin-top="0.423cm" fo:margin-bottom="0.423cm"/>
    </style:style>
    <style:style style:name="T1393_1" style:family="text">
      <style:text-properties fo:language="el" fo:language-asian="el"/>
    </style:style>
    <style:style style:name="T13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/>
    <style:style style:name="T1394_2" style:family="text" style:parent-style-name="Internet_20_link">
      <style:text-properties fo:color="#0000ee" fo:language="el" fo:language-asian="el"/>
    </style:style>
    <style:style style:name="T1394_3" style:family="text">
      <style:text-properties fo:language="el" fo:language-asian="el"/>
    </style:style>
    <style:style style:name="T1394_4" style:family="text"/>
    <style:style style:name="T1394_5" style:family="text" style:parent-style-name="Internet_20_link">
      <style:text-properties fo:color="#0000ee" fo:language="el" fo:language-asian="el"/>
    </style:style>
    <style:style style:name="P1395" style:family="paragraph" style:parent-style-name="StructureList1">
      <style:paragraph-properties fo:margin-top="0.212cm"/>
    </style:style>
    <style:style style:name="T1395_1" style:family="text">
      <style:text-properties fo:language="el" fo:language-asian="el"/>
    </style:style>
    <style:style style:name="T1395_2" style:family="text">
      <style:text-properties fo:language="en" fo:language-asian="en"/>
    </style:style>
    <style:style style:name="T1395_3" style:family="text">
      <style:text-properties fo:language="el" fo:language-asian="el"/>
    </style:style>
    <style:style style:name="T13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6" style:family="paragraph" style:parent-style-name="Footnotes">
      <style:paragraph-properties fo:margin-top="0.423cm" fo:margin-bottom="0.423cm"/>
    </style:style>
    <style:style style:name="T1396_1" style:family="text"/>
    <style:style style:name="T1396_2" style:family="text" style:parent-style-name="Internet_20_link">
      <style:text-properties fo:color="#0000ee" fo:language="el" fo:language-asian="el"/>
    </style:style>
    <style:style style:name="T1396_3" style:family="text">
      <style:text-properties fo:language="el" fo:language-asian="el"/>
    </style:style>
    <style:style style:name="T1396_4" style:family="text"/>
    <style:style style:name="T1396_5" style:family="text" style:parent-style-name="Internet_20_link">
      <style:text-properties fo:color="#0000ee" fo:language="el" fo:language-asian="el"/>
    </style:style>
    <style:style style:name="P1397" style:family="paragraph" style:parent-style-name="StructureList1">
      <style:paragraph-properties fo:margin-top="0.212cm"/>
    </style:style>
    <style:style style:name="T1397_1" style:family="text">
      <style:text-properties fo:language="el" fo:language-asian="el"/>
    </style:style>
    <style:style style:name="T1397_2" style:family="text">
      <style:text-properties fo:language="en" fo:language-asian="en"/>
    </style:style>
    <style:style style:name="T1397_3" style:family="text">
      <style:text-properties fo:language="el" fo:language-asian="el"/>
    </style:style>
    <style:style style:name="T13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8" style:family="paragraph" style:parent-style-name="Footnotes">
      <style:paragraph-properties fo:margin-top="0.423cm" fo:margin-bottom="0.423cm"/>
    </style:style>
    <style:style style:name="T1398_1" style:family="text"/>
    <style:style style:name="T1398_2" style:family="text" style:parent-style-name="Internet_20_link">
      <style:text-properties fo:color="#0000ee" fo:language="el" fo:language-asian="el"/>
    </style:style>
    <style:style style:name="T1398_3" style:family="text">
      <style:text-properties fo:language="el" fo:language-asian="el"/>
    </style:style>
    <style:style style:name="T1398_4" style:family="text"/>
    <style:style style:name="T1398_5" style:family="text" style:parent-style-name="Internet_20_link">
      <style:text-properties fo:color="#0000ee" fo:language="el" fo:language-asian="el"/>
    </style:style>
    <style:style style:name="P1399" style:family="paragraph" style:parent-style-name="StructureList1">
      <style:paragraph-properties fo:margin-top="0.212cm"/>
    </style:style>
    <style:style style:name="T1399_1" style:family="text">
      <style:text-properties fo:language="el" fo:language-asian="el"/>
    </style:style>
    <style:style style:name="T1399_2" style:family="text">
      <style:text-properties fo:language="en" fo:language-asian="en"/>
    </style:style>
    <style:style style:name="T1399_3" style:family="text">
      <style:text-properties fo:language="el" fo:language-asian="el"/>
    </style:style>
    <style:style style:name="T13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0" style:family="paragraph" style:parent-style-name="Footnotes">
      <style:paragraph-properties fo:margin-top="0.423cm" fo:margin-bottom="0.423cm"/>
    </style:style>
    <style:style style:name="T1400_1" style:family="text"/>
    <style:style style:name="T1400_2" style:family="text" style:parent-style-name="Internet_20_link">
      <style:text-properties fo:color="#0000ee" fo:language="el" fo:language-asian="el"/>
    </style:style>
    <style:style style:name="T1400_3" style:family="text">
      <style:text-properties fo:language="el" fo:language-asian="el"/>
    </style:style>
    <style:style style:name="T1400_4" style:family="text"/>
    <style:style style:name="T1400_5" style:family="text" style:parent-style-name="Internet_20_link">
      <style:text-properties fo:color="#0000ee" fo:language="el" fo:language-asian="el"/>
    </style:style>
    <style:style style:name="P1401" style:family="paragraph" style:parent-style-name="StructureList1">
      <style:paragraph-properties fo:margin-top="0.212cm"/>
    </style:style>
    <style:style style:name="T1401_1" style:family="text">
      <style:text-properties fo:language="el" fo:language-asian="el"/>
    </style:style>
    <style:style style:name="T1401_2" style:family="text">
      <style:text-properties fo:language="en" fo:language-asian="en"/>
    </style:style>
    <style:style style:name="T1401_3" style:family="text">
      <style:text-properties fo:language="el" fo:language-asian="el"/>
    </style:style>
    <style:style style:name="T14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2" style:family="paragraph" style:parent-style-name="Footnotes">
      <style:paragraph-properties fo:margin-top="0.423cm" fo:margin-bottom="0.423cm"/>
    </style:style>
    <style:style style:name="T1402_1" style:family="text"/>
    <style:style style:name="T1402_2" style:family="text" style:parent-style-name="Internet_20_link">
      <style:text-properties fo:color="#0000ee" fo:language="el" fo:language-asian="el"/>
    </style:style>
    <style:style style:name="T1402_3" style:family="text">
      <style:text-properties fo:language="el" fo:language-asian="el"/>
    </style:style>
    <style:style style:name="T1402_4" style:family="text"/>
    <style:style style:name="T1402_5" style:family="text" style:parent-style-name="Internet_20_link">
      <style:text-properties fo:color="#0000ee" fo:language="el" fo:language-asian="el"/>
    </style:style>
    <style:style style:name="P1403" style:family="paragraph" style:parent-style-name="StructureList1">
      <style:paragraph-properties fo:margin-top="0.212cm"/>
    </style:style>
    <style:style style:name="T1403_1" style:family="text">
      <style:text-properties fo:language="el" fo:language-asian="el"/>
    </style:style>
    <style:style style:name="T1403_2" style:family="text">
      <style:text-properties fo:language="en" fo:language-asian="en"/>
    </style:style>
    <style:style style:name="T1403_3" style:family="text">
      <style:text-properties fo:language="el" fo:language-asian="el"/>
    </style:style>
    <style:style style:name="T14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4" style:family="paragraph" style:parent-style-name="Footnotes">
      <style:paragraph-properties fo:margin-top="0.423cm" fo:margin-bottom="0.423cm"/>
    </style:style>
    <style:style style:name="T1404_1" style:family="text"/>
    <style:style style:name="T1404_2" style:family="text" style:parent-style-name="Internet_20_link">
      <style:text-properties fo:color="#0000ee" fo:language="el" fo:language-asian="el"/>
    </style:style>
    <style:style style:name="T1404_3" style:family="text">
      <style:text-properties fo:language="el" fo:language-asian="el"/>
    </style:style>
    <style:style style:name="T1404_4" style:family="text"/>
    <style:style style:name="T1404_5" style:family="text" style:parent-style-name="Internet_20_link">
      <style:text-properties fo:color="#0000ee" fo:language="el" fo:language-asian="el"/>
    </style:style>
    <style:style style:name="P1405" style:family="paragraph" style:parent-style-name="StructureList1">
      <style:paragraph-properties fo:margin-top="0.212cm"/>
    </style:style>
    <style:style style:name="T1405_1" style:family="text">
      <style:text-properties fo:language="el" fo:language-asian="el"/>
    </style:style>
    <style:style style:name="T1405_2" style:family="text">
      <style:text-properties fo:language="en" fo:language-asian="en"/>
    </style:style>
    <style:style style:name="T1405_3" style:family="text">
      <style:text-properties fo:language="el" fo:language-asian="el"/>
    </style:style>
    <style:style style:name="T14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6" style:family="paragraph" style:parent-style-name="Footnotes">
      <style:paragraph-properties fo:margin-top="0.423cm" fo:margin-bottom="0.423cm"/>
    </style:style>
    <style:style style:name="T1406_1" style:family="text"/>
    <style:style style:name="T1406_2" style:family="text" style:parent-style-name="Internet_20_link">
      <style:text-properties fo:color="#0000ee" fo:language="el" fo:language-asian="el"/>
    </style:style>
    <style:style style:name="T1406_3" style:family="text">
      <style:text-properties fo:language="el" fo:language-asian="el"/>
    </style:style>
    <style:style style:name="T1406_4" style:family="text"/>
    <style:style style:name="T1406_5" style:family="text" style:parent-style-name="Internet_20_link">
      <style:text-properties fo:color="#0000ee" fo:language="el" fo:language-asian="el"/>
    </style:style>
    <style:style style:name="P1407" style:family="paragraph" style:parent-style-name="StructureList1">
      <style:paragraph-properties fo:margin-top="0.212cm"/>
    </style:style>
    <style:style style:name="T1407_1" style:family="text">
      <style:text-properties fo:language="el" fo:language-asian="el"/>
    </style:style>
    <style:style style:name="T1407_2" style:family="text">
      <style:text-properties fo:language="en" fo:language-asian="en"/>
    </style:style>
    <style:style style:name="T1407_3" style:family="text">
      <style:text-properties fo:language="el" fo:language-asian="el"/>
    </style:style>
    <style:style style:name="T14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8" style:family="paragraph" style:parent-style-name="Footnotes">
      <style:paragraph-properties fo:margin-top="0.423cm" fo:margin-bottom="0.423cm"/>
    </style:style>
    <style:style style:name="T1408_1" style:family="text"/>
    <style:style style:name="T1408_2" style:family="text" style:parent-style-name="Internet_20_link">
      <style:text-properties fo:color="#0000ee" fo:language="el" fo:language-asian="el"/>
    </style:style>
    <style:style style:name="T1408_3" style:family="text">
      <style:text-properties fo:language="el" fo:language-asian="el"/>
    </style:style>
    <style:style style:name="T1408_4" style:family="text"/>
    <style:style style:name="T1408_5" style:family="text" style:parent-style-name="Internet_20_link">
      <style:text-properties fo:color="#0000ee" fo:language="el" fo:language-asian="el"/>
    </style:style>
    <style:style style:name="P1409" style:family="paragraph" style:parent-style-name="StructureList1">
      <style:paragraph-properties fo:margin-top="0.212cm"/>
    </style:style>
    <style:style style:name="T1409_1" style:family="text">
      <style:text-properties fo:language="el" fo:language-asian="el"/>
    </style:style>
    <style:style style:name="T1409_2" style:family="text">
      <style:text-properties fo:language="en" fo:language-asian="en"/>
    </style:style>
    <style:style style:name="T1409_3" style:family="text">
      <style:text-properties fo:language="el" fo:language-asian="el"/>
    </style:style>
    <style:style style:name="T14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0" style:family="paragraph" style:parent-style-name="Footnotes">
      <style:paragraph-properties fo:margin-top="0.423cm" fo:margin-bottom="0.423cm"/>
    </style:style>
    <style:style style:name="T1410_1" style:family="text"/>
    <style:style style:name="T1410_2" style:family="text" style:parent-style-name="Internet_20_link">
      <style:text-properties fo:color="#0000ee" fo:language="el" fo:language-asian="el"/>
    </style:style>
    <style:style style:name="T1410_3" style:family="text">
      <style:text-properties fo:language="el" fo:language-asian="el"/>
    </style:style>
    <style:style style:name="T1410_4" style:family="text"/>
    <style:style style:name="T1410_5" style:family="text" style:parent-style-name="Internet_20_link">
      <style:text-properties fo:color="#0000ee" fo:language="el" fo:language-asian="el"/>
    </style:style>
    <style:style style:name="P1411" style:family="paragraph" style:parent-style-name="StructureList1">
      <style:paragraph-properties fo:margin-top="0.212cm"/>
    </style:style>
    <style:style style:name="T1411_1" style:family="text">
      <style:text-properties fo:language="el" fo:language-asian="el"/>
    </style:style>
    <style:style style:name="T1411_2" style:family="text">
      <style:text-properties fo:language="en" fo:language-asian="en"/>
    </style:style>
    <style:style style:name="T1411_3" style:family="text">
      <style:text-properties fo:language="el" fo:language-asian="el"/>
    </style:style>
    <style:style style:name="T14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2" style:family="paragraph" style:parent-style-name="Footnotes">
      <style:paragraph-properties fo:margin-top="0.423cm" fo:margin-bottom="0.423cm"/>
    </style:style>
    <style:style style:name="T1412_1" style:family="text"/>
    <style:style style:name="T1412_2" style:family="text" style:parent-style-name="Internet_20_link">
      <style:text-properties fo:color="#0000ee" fo:language="el" fo:language-asian="el"/>
    </style:style>
    <style:style style:name="T1412_3" style:family="text">
      <style:text-properties fo:language="el" fo:language-asian="el"/>
    </style:style>
    <style:style style:name="T1412_4" style:family="text"/>
    <style:style style:name="T1412_5" style:family="text" style:parent-style-name="Internet_20_link">
      <style:text-properties fo:color="#0000ee" fo:language="el" fo:language-asian="el"/>
    </style:style>
    <style:style style:name="P1413" style:family="paragraph" style:parent-style-name="StructureList1">
      <style:paragraph-properties fo:margin-top="0.212cm"/>
    </style:style>
    <style:style style:name="T1413_1" style:family="text">
      <style:text-properties fo:language="el" fo:language-asian="el"/>
    </style:style>
    <style:style style:name="T1413_2" style:family="text">
      <style:text-properties fo:language="en" fo:language-asian="en"/>
    </style:style>
    <style:style style:name="T1413_3" style:family="text">
      <style:text-properties fo:language="el" fo:language-asian="el"/>
    </style:style>
    <style:style style:name="T14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4" style:family="paragraph" style:parent-style-name="Footnotes">
      <style:paragraph-properties fo:margin-top="0.423cm" fo:margin-bottom="0.423cm"/>
    </style:style>
    <style:style style:name="T1414_1" style:family="text"/>
    <style:style style:name="T1414_2" style:family="text" style:parent-style-name="Internet_20_link">
      <style:text-properties fo:color="#0000ee" fo:language="el" fo:language-asian="el"/>
    </style:style>
    <style:style style:name="T1414_3" style:family="text">
      <style:text-properties fo:language="el" fo:language-asian="el"/>
    </style:style>
    <style:style style:name="T1414_4" style:family="text"/>
    <style:style style:name="T1414_5" style:family="text" style:parent-style-name="Internet_20_link">
      <style:text-properties fo:color="#0000ee" fo:language="el" fo:language-asian="el"/>
    </style:style>
    <style:style style:name="P1415" style:family="paragraph" style:parent-style-name="StructureList1">
      <style:paragraph-properties fo:margin-top="0.212cm"/>
    </style:style>
    <style:style style:name="T1415_1" style:family="text">
      <style:text-properties fo:language="el" fo:language-asian="el"/>
    </style:style>
    <style:style style:name="T1415_2" style:family="text">
      <style:text-properties fo:language="en" fo:language-asian="en"/>
    </style:style>
    <style:style style:name="T1415_3" style:family="text">
      <style:text-properties fo:language="el" fo:language-asian="el"/>
    </style:style>
    <style:style style:name="T14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6" style:family="paragraph" style:parent-style-name="Footnotes">
      <style:paragraph-properties fo:margin-top="0.423cm" fo:margin-bottom="0.423cm"/>
    </style:style>
    <style:style style:name="T1416_1" style:family="text"/>
    <style:style style:name="T1416_2" style:family="text" style:parent-style-name="Internet_20_link">
      <style:text-properties fo:color="#0000ee" fo:language="el" fo:language-asian="el"/>
    </style:style>
    <style:style style:name="T1416_3" style:family="text">
      <style:text-properties fo:language="el" fo:language-asian="el"/>
    </style:style>
    <style:style style:name="T1416_4" style:family="text"/>
    <style:style style:name="T1416_5" style:family="text" style:parent-style-name="Internet_20_link">
      <style:text-properties fo:color="#0000ee"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T14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8" style:family="paragraph" style:parent-style-name="Footnotes">
      <style:paragraph-properties fo:margin-top="0.423cm" fo:margin-bottom="0.423cm"/>
    </style:style>
    <style:style style:name="T1418_1" style:family="text"/>
    <style:style style:name="T1418_2" style:family="text" style:parent-style-name="Internet_20_link">
      <style:text-properties fo:color="#0000ee" fo:language="el" fo:language-asian="el"/>
    </style:style>
    <style:style style:name="T1418_3" style:family="text">
      <style:text-properties fo:language="el" fo:language-asian="el"/>
    </style:style>
    <style:style style:name="T1418_4" style:family="text"/>
    <style:style style:name="T1418_5" style:family="text" style:parent-style-name="Internet_20_link">
      <style:text-properties fo:color="#0000ee"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T14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0" style:family="paragraph" style:parent-style-name="Footnotes">
      <style:paragraph-properties fo:margin-top="0.423cm" fo:margin-bottom="0.423cm"/>
    </style:style>
    <style:style style:name="T1420_1" style:family="text"/>
    <style:style style:name="T1420_2" style:family="text" style:parent-style-name="Internet_20_link">
      <style:text-properties fo:color="#0000ee"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T14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2" style:family="paragraph" style:parent-style-name="Footnotes">
      <style:paragraph-properties fo:margin-top="0.423cm" fo:margin-bottom="0.423cm"/>
    </style:style>
    <style:style style:name="T1422_1" style:family="text"/>
    <style:style style:name="T1422_2" style:family="text" style:parent-style-name="Internet_20_link">
      <style:text-properties fo:color="#0000ee" fo:language="el" fo:language-asian="el"/>
    </style:style>
    <style:style style:name="T1422_3" style:family="text">
      <style:text-properties fo:language="el" fo:language-asian="el"/>
    </style:style>
    <style:style style:name="T1422_4" style:family="text"/>
    <style:style style:name="T1422_5" style:family="text" style:parent-style-name="Internet_20_link">
      <style:text-properties fo:color="#0000ee" fo:language="el" fo:language-asian="el"/>
    </style:style>
    <style:style style:name="P1423" style:family="paragraph" style:parent-style-name="Normal">
      <style:paragraph-properties fo:margin-top="0.423cm" fo:margin-bottom="0.423cm"/>
    </style:style>
    <style:style style:name="T1423_1" style:family="text">
      <style:text-properties fo:language="el" fo:language-asian="el"/>
    </style:style>
    <style:style style:name="T14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4" style:family="paragraph" style:parent-style-name="Footnotes">
      <style:paragraph-properties fo:margin-top="0.423cm" fo:margin-bottom="0.423cm"/>
    </style:style>
    <style:style style:name="T1424_1" style:family="text"/>
    <style:style style:name="T1424_2" style:family="text" style:parent-style-name="Internet_20_link">
      <style:text-properties fo:color="#0000ee" fo:language="el" fo:language-asian="el"/>
    </style:style>
    <style:style style:name="T1424_3" style:family="text">
      <style:text-properties fo:language="el" fo:language-asian="el"/>
    </style:style>
    <style:style style:name="T1424_4" style:family="text"/>
    <style:style style:name="T1424_5" style:family="text" style:parent-style-name="Internet_20_link">
      <style:text-properties fo:color="#0000ee"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T14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6" style:family="paragraph" style:parent-style-name="Footnotes">
      <style:paragraph-properties fo:margin-top="0.423cm" fo:margin-bottom="0.423cm"/>
    </style:style>
    <style:style style:name="T1426_1" style:family="text"/>
    <style:style style:name="T1426_2" style:family="text" style:parent-style-name="Internet_20_link">
      <style:text-properties fo:color="#0000ee" fo:language="el" fo:language-asian="el"/>
    </style:style>
    <style:style style:name="T1426_3" style:family="text">
      <style:text-properties fo:language="el" fo:language-asian="el"/>
    </style:style>
    <style:style style:name="T1426_4" style:family="text"/>
    <style:style style:name="T1426_5" style:family="text" style:parent-style-name="Internet_20_link">
      <style:text-properties fo:color="#0000ee"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T14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8" style:family="paragraph" style:parent-style-name="Footnotes">
      <style:paragraph-properties fo:margin-top="0.423cm" fo:margin-bottom="0.423cm"/>
    </style:style>
    <style:style style:name="T1428_1" style:family="text"/>
    <style:style style:name="T1428_2" style:family="text" style:parent-style-name="Internet_20_link">
      <style:text-properties fo:color="#0000ee" fo:language="el" fo:language-asian="el"/>
    </style:style>
    <style:style style:name="T1428_3" style:family="text">
      <style:text-properties fo:language="el" fo:language-asian="el"/>
    </style:style>
    <style:style style:name="T1428_4" style:family="text"/>
    <style:style style:name="T1428_5" style:family="text" style:parent-style-name="Internet_20_link">
      <style:text-properties fo:color="#0000ee"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T14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0" style:family="paragraph" style:parent-style-name="Footnotes">
      <style:paragraph-properties fo:margin-top="0.423cm" fo:margin-bottom="0.423cm"/>
    </style:style>
    <style:style style:name="T1430_1" style:family="text"/>
    <style:style style:name="T1430_2" style:family="text" style:parent-style-name="Internet_20_link">
      <style:text-properties fo:color="#0000ee" fo:language="el" fo:language-asian="el"/>
    </style:style>
    <style:style style:name="T1430_3" style:family="text">
      <style:text-properties fo:language="el" fo:language-asian="el"/>
    </style:style>
    <style:style style:name="T1430_4" style:family="text"/>
    <style:style style:name="T1430_5" style:family="text" style:parent-style-name="Internet_20_link">
      <style:text-properties fo:color="#0000ee" fo:language="el" fo:language-asian="el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T14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2" style:family="paragraph" style:parent-style-name="Footnotes">
      <style:paragraph-properties fo:margin-top="0.423cm" fo:margin-bottom="0.423cm"/>
    </style:style>
    <style:style style:name="T1432_1" style:family="text"/>
    <style:style style:name="T1432_2" style:family="text" style:parent-style-name="Internet_20_link">
      <style:text-properties fo:color="#0000ee" fo:language="el" fo:language-asian="el"/>
    </style:style>
    <style:style style:name="T1432_3" style:family="text">
      <style:text-properties fo:language="el" fo:language-asian="el"/>
    </style:style>
    <style:style style:name="T1432_4" style:family="text"/>
    <style:style style:name="T1432_5" style:family="text" style:parent-style-name="Internet_20_link">
      <style:text-properties fo:color="#0000ee" fo:language="el" fo:language-asian="el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T14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4" style:family="paragraph" style:parent-style-name="Footnotes">
      <style:paragraph-properties fo:margin-top="0.423cm" fo:margin-bottom="0.423cm"/>
    </style:style>
    <style:style style:name="T1434_1" style:family="text"/>
    <style:style style:name="T1434_2" style:family="text" style:parent-style-name="Internet_20_link">
      <style:text-properties fo:color="#0000ee" fo:language="el" fo:language-asian="el"/>
    </style:style>
    <style:style style:name="T1434_3" style:family="text">
      <style:text-properties fo:language="el" fo:language-asian="el"/>
    </style:style>
    <style:style style:name="T1434_4" style:family="text"/>
    <style:style style:name="T1434_5" style:family="text" style:parent-style-name="Internet_20_link">
      <style:text-properties fo:color="#0000ee"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T14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6" style:family="paragraph" style:parent-style-name="Footnotes">
      <style:paragraph-properties fo:margin-top="0.423cm" fo:margin-bottom="0.423cm"/>
    </style:style>
    <style:style style:name="T1436_1" style:family="text"/>
    <style:style style:name="T1436_2" style:family="text" style:parent-style-name="Internet_20_link">
      <style:text-properties fo:color="#0000ee" fo:language="el" fo:language-asian="el"/>
    </style:style>
    <style:style style:name="T1436_3" style:family="text">
      <style:text-properties fo:language="el" fo:language-asian="el"/>
    </style:style>
    <style:style style:name="T1436_4" style:family="text"/>
    <style:style style:name="T1436_5" style:family="text" style:parent-style-name="Internet_20_link">
      <style:text-properties fo:color="#0000ee"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T1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8" style:family="paragraph" style:parent-style-name="Footnotes">
      <style:paragraph-properties fo:margin-top="0.423cm" fo:margin-bottom="0.423cm"/>
    </style:style>
    <style:style style:name="T1438_1" style:family="text"/>
    <style:style style:name="T1438_2" style:family="text" style:parent-style-name="Internet_20_link">
      <style:text-properties fo:color="#0000ee" fo:language="el" fo:language-asian="el"/>
    </style:style>
    <style:style style:name="T1438_3" style:family="text">
      <style:text-properties fo:language="el" fo:language-asian="el"/>
    </style:style>
    <style:style style:name="T1438_4" style:family="text"/>
    <style:style style:name="T1438_5" style:family="text" style:parent-style-name="Internet_20_link">
      <style:text-properties fo:color="#0000ee"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T14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0" style:family="paragraph" style:parent-style-name="Footnotes">
      <style:paragraph-properties fo:margin-top="0.423cm" fo:margin-bottom="0.423cm"/>
    </style:style>
    <style:style style:name="T1440_1" style:family="text"/>
    <style:style style:name="T1440_2" style:family="text" style:parent-style-name="Internet_20_link">
      <style:text-properties fo:color="#0000ee" fo:language="el" fo:language-asian="el"/>
    </style:style>
    <style:style style:name="T1440_3" style:family="text">
      <style:text-properties fo:language="el" fo:language-asian="el"/>
    </style:style>
    <style:style style:name="T1440_4" style:family="text"/>
    <style:style style:name="T1440_5" style:family="text" style:parent-style-name="Internet_20_link">
      <style:text-properties fo:color="#0000ee"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T14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2" style:family="paragraph" style:parent-style-name="Footnotes">
      <style:paragraph-properties fo:margin-top="0.423cm" fo:margin-bottom="0.423cm"/>
    </style:style>
    <style:style style:name="T1442_1" style:family="text"/>
    <style:style style:name="T1442_2" style:family="text" style:parent-style-name="Internet_20_link">
      <style:text-properties fo:color="#0000ee" fo:language="el" fo:language-asian="el"/>
    </style:style>
    <style:style style:name="T1442_3" style:family="text">
      <style:text-properties fo:language="el" fo:language-asian="el"/>
    </style:style>
    <style:style style:name="T1442_4" style:family="text"/>
    <style:style style:name="T1442_5" style:family="text" style:parent-style-name="Internet_20_link">
      <style:text-properties fo:color="#0000ee"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T14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4" style:family="paragraph" style:parent-style-name="Footnotes">
      <style:paragraph-properties fo:margin-top="0.423cm" fo:margin-bottom="0.423cm"/>
    </style:style>
    <style:style style:name="T1444_1" style:family="text"/>
    <style:style style:name="T1444_2" style:family="text" style:parent-style-name="Internet_20_link">
      <style:text-properties fo:color="#0000ee" fo:language="el" fo:language-asian="el"/>
    </style:style>
    <style:style style:name="T1444_3" style:family="text">
      <style:text-properties fo:language="el" fo:language-asian="el"/>
    </style:style>
    <style:style style:name="T1444_4" style:family="text"/>
    <style:style style:name="T1444_5" style:family="text" style:parent-style-name="Internet_20_link">
      <style:text-properties fo:color="#0000ee"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T14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6" style:family="paragraph" style:parent-style-name="Footnotes">
      <style:paragraph-properties fo:margin-top="0.423cm" fo:margin-bottom="0.423cm"/>
    </style:style>
    <style:style style:name="T1446_1" style:family="text"/>
    <style:style style:name="T1446_2" style:family="text" style:parent-style-name="Internet_20_link">
      <style:text-properties fo:color="#0000ee" fo:language="el" fo:language-asian="el"/>
    </style:style>
    <style:style style:name="T1446_3" style:family="text">
      <style:text-properties fo:language="el" fo:language-asian="el"/>
    </style:style>
    <style:style style:name="T1446_4" style:family="text"/>
    <style:style style:name="T1446_5" style:family="text" style:parent-style-name="Internet_20_link">
      <style:text-properties fo:color="#0000ee" fo:language="el" fo:language-asian="el"/>
    </style:style>
    <style:style style:name="P1447" style:family="paragraph" style:parent-style-name="Normal">
      <style:paragraph-properties fo:margin-top="0.423cm" fo:margin-bottom="0.423cm"/>
    </style:style>
    <style:style style:name="T1447_1" style:family="text">
      <style:text-properties fo:language="el" fo:language-asian="el"/>
    </style:style>
    <style:style style:name="T14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8" style:family="paragraph" style:parent-style-name="Footnotes">
      <style:paragraph-properties fo:margin-top="0.423cm" fo:margin-bottom="0.423cm"/>
    </style:style>
    <style:style style:name="T1448_1" style:family="text"/>
    <style:style style:name="T1448_2" style:family="text" style:parent-style-name="Internet_20_link">
      <style:text-properties fo:color="#0000ee" fo:language="el" fo:language-asian="el"/>
    </style:style>
    <style:style style:name="T1448_3" style:family="text">
      <style:text-properties fo:language="el" fo:language-asian="el"/>
    </style:style>
    <style:style style:name="T1448_4" style:family="text"/>
    <style:style style:name="T1448_5" style:family="text" style:parent-style-name="Internet_20_link">
      <style:text-properties fo:color="#0000ee"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T14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0" style:family="paragraph" style:parent-style-name="Footnotes">
      <style:paragraph-properties fo:margin-top="0.423cm" fo:margin-bottom="0.423cm"/>
    </style:style>
    <style:style style:name="T1450_1" style:family="text"/>
    <style:style style:name="T1450_2" style:family="text" style:parent-style-name="Internet_20_link">
      <style:text-properties fo:color="#0000ee" fo:language="el" fo:language-asian="el"/>
    </style:style>
    <style:style style:name="T1450_3" style:family="text">
      <style:text-properties fo:language="el" fo:language-asian="el"/>
    </style:style>
    <style:style style:name="T1450_4" style:family="text"/>
    <style:style style:name="T1450_5" style:family="text" style:parent-style-name="Internet_20_link">
      <style:text-properties fo:color="#0000ee"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T14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2" style:family="paragraph" style:parent-style-name="Footnotes">
      <style:paragraph-properties fo:margin-top="0.423cm" fo:margin-bottom="0.423cm"/>
    </style:style>
    <style:style style:name="T1452_1" style:family="text"/>
    <style:style style:name="T1452_2" style:family="text" style:parent-style-name="Internet_20_link">
      <style:text-properties fo:color="#0000ee" fo:language="el" fo:language-asian="el"/>
    </style:style>
    <style:style style:name="T1452_3" style:family="text">
      <style:text-properties fo:language="el" fo:language-asian="el"/>
    </style:style>
    <style:style style:name="T1452_4" style:family="text"/>
    <style:style style:name="T1452_5" style:family="text" style:parent-style-name="Internet_20_link">
      <style:text-properties fo:color="#0000ee" fo:language="el" fo:language-asian="el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T14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4" style:family="paragraph" style:parent-style-name="Footnotes">
      <style:paragraph-properties fo:margin-top="0.423cm" fo:margin-bottom="0.423cm"/>
    </style:style>
    <style:style style:name="T1454_1" style:family="text"/>
    <style:style style:name="T1454_2" style:family="text" style:parent-style-name="Internet_20_link">
      <style:text-properties fo:color="#0000ee" fo:language="el" fo:language-asian="el"/>
    </style:style>
    <style:style style:name="T1454_3" style:family="text">
      <style:text-properties fo:language="el" fo:language-asian="el"/>
    </style:style>
    <style:style style:name="T1454_4" style:family="text"/>
    <style:style style:name="T1454_5" style:family="text" style:parent-style-name="Internet_20_link">
      <style:text-properties fo:color="#0000ee" fo:language="el" fo:language-asian="el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T14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6" style:family="paragraph" style:parent-style-name="Footnotes">
      <style:paragraph-properties fo:margin-top="0.423cm" fo:margin-bottom="0.423cm"/>
    </style:style>
    <style:style style:name="T1456_1" style:family="text"/>
    <style:style style:name="T1456_2" style:family="text" style:parent-style-name="Internet_20_link">
      <style:text-properties fo:color="#0000ee" fo:language="el" fo:language-asian="el"/>
    </style:style>
    <style:style style:name="T1456_3" style:family="text">
      <style:text-properties fo:language="el" fo:language-asian="el"/>
    </style:style>
    <style:style style:name="T1456_4" style:family="text"/>
    <style:style style:name="T1456_5" style:family="text" style:parent-style-name="Internet_20_link">
      <style:text-properties fo:color="#0000ee"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T14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8" style:family="paragraph" style:parent-style-name="Footnotes">
      <style:paragraph-properties fo:margin-top="0.423cm" fo:margin-bottom="0.423cm"/>
    </style:style>
    <style:style style:name="T1458_1" style:family="text"/>
    <style:style style:name="T1458_2" style:family="text" style:parent-style-name="Internet_20_link">
      <style:text-properties fo:color="#0000ee" fo:language="el" fo:language-asian="el"/>
    </style:style>
    <style:style style:name="T1458_3" style:family="text">
      <style:text-properties fo:language="el" fo:language-asian="el"/>
    </style:style>
    <style:style style:name="T1458_4" style:family="text"/>
    <style:style style:name="T1458_5" style:family="text" style:parent-style-name="Internet_20_link">
      <style:text-properties fo:color="#0000ee" fo:language="el" fo:language-asian="el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T14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0" style:family="paragraph" style:parent-style-name="Footnotes">
      <style:paragraph-properties fo:margin-top="0.423cm" fo:margin-bottom="0.423cm"/>
    </style:style>
    <style:style style:name="T1460_1" style:family="text"/>
    <style:style style:name="T1460_2" style:family="text" style:parent-style-name="Internet_20_link">
      <style:text-properties fo:color="#0000ee" fo:language="el" fo:language-asian="el"/>
    </style:style>
    <style:style style:name="T1460_3" style:family="text">
      <style:text-properties fo:language="el" fo:language-asian="el"/>
    </style:style>
    <style:style style:name="T1460_4" style:family="text"/>
    <style:style style:name="T1460_5" style:family="text" style:parent-style-name="Internet_20_link">
      <style:text-properties fo:color="#0000ee"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T14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2" style:family="paragraph" style:parent-style-name="Footnotes">
      <style:paragraph-properties fo:margin-top="0.423cm" fo:margin-bottom="0.423cm"/>
    </style:style>
    <style:style style:name="T1462_1" style:family="text"/>
    <style:style style:name="T1462_2" style:family="text" style:parent-style-name="Internet_20_link">
      <style:text-properties fo:color="#0000ee" fo:language="el" fo:language-asian="el"/>
    </style:style>
    <style:style style:name="T1462_3" style:family="text">
      <style:text-properties fo:language="el" fo:language-asian="el"/>
    </style:style>
    <style:style style:name="T1462_4" style:family="text"/>
    <style:style style:name="T1462_5" style:family="text" style:parent-style-name="Internet_20_link">
      <style:text-properties fo:color="#0000ee" fo:language="el" fo:language-asian="el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/>
    </style:style>
    <style:style style:name="T14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4" style:family="paragraph" style:parent-style-name="Footnotes">
      <style:paragraph-properties fo:margin-top="0.423cm" fo:margin-bottom="0.423cm"/>
    </style:style>
    <style:style style:name="T1464_1" style:family="text"/>
    <style:style style:name="T1464_2" style:family="text" style:parent-style-name="Internet_20_link">
      <style:text-properties fo:color="#0000ee" fo:language="el" fo:language-asian="el"/>
    </style:style>
    <style:style style:name="T1464_3" style:family="text">
      <style:text-properties fo:language="el" fo:language-asian="el"/>
    </style:style>
    <style:style style:name="T1464_4" style:family="text"/>
    <style:style style:name="T1464_5" style:family="text" style:parent-style-name="Internet_20_link">
      <style:text-properties fo:color="#0000ee" fo:language="el" fo:language-asian="el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T14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6" style:family="paragraph" style:parent-style-name="Footnotes">
      <style:paragraph-properties fo:margin-top="0.423cm" fo:margin-bottom="0.423cm"/>
    </style:style>
    <style:style style:name="T1466_1" style:family="text"/>
    <style:style style:name="T1466_2" style:family="text" style:parent-style-name="Internet_20_link">
      <style:text-properties fo:color="#0000ee" fo:language="el" fo:language-asian="el"/>
    </style:style>
    <style:style style:name="T1466_3" style:family="text">
      <style:text-properties fo:language="el" fo:language-asian="el"/>
    </style:style>
    <style:style style:name="T1466_4" style:family="text"/>
    <style:style style:name="T1466_5" style:family="text" style:parent-style-name="Internet_20_link">
      <style:text-properties fo:color="#0000ee" fo:language="el" fo:language-asian="el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/>
    </style:style>
    <style:style style:name="T14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8" style:family="paragraph" style:parent-style-name="Footnotes">
      <style:paragraph-properties fo:margin-top="0.423cm" fo:margin-bottom="0.423cm"/>
    </style:style>
    <style:style style:name="T1468_1" style:family="text"/>
    <style:style style:name="T1468_2" style:family="text" style:parent-style-name="Internet_20_link">
      <style:text-properties fo:color="#0000ee" fo:language="el" fo:language-asian="el"/>
    </style:style>
    <style:style style:name="T1468_3" style:family="text">
      <style:text-properties fo:language="el" fo:language-asian="el"/>
    </style:style>
    <style:style style:name="T1468_4" style:family="text"/>
    <style:style style:name="T1468_5" style:family="text" style:parent-style-name="Internet_20_link">
      <style:text-properties fo:color="#0000ee" fo:language="el" fo:language-asian="el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/>
    </style:style>
    <style:style style:name="T14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0" style:family="paragraph" style:parent-style-name="Footnotes">
      <style:paragraph-properties fo:margin-top="0.423cm" fo:margin-bottom="0.423cm"/>
    </style:style>
    <style:style style:name="T1470_1" style:family="text"/>
    <style:style style:name="T1470_2" style:family="text" style:parent-style-name="Internet_20_link">
      <style:text-properties fo:color="#0000ee" fo:language="el" fo:language-asian="el"/>
    </style:style>
    <style:style style:name="T1470_3" style:family="text">
      <style:text-properties fo:language="el" fo:language-asian="el"/>
    </style:style>
    <style:style style:name="T1470_4" style:family="text"/>
    <style:style style:name="T1470_5" style:family="text" style:parent-style-name="Internet_20_link">
      <style:text-properties fo:color="#0000ee" fo:language="el" fo:language-asian="el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T14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2" style:family="paragraph" style:parent-style-name="Footnotes">
      <style:paragraph-properties fo:margin-top="0.423cm" fo:margin-bottom="0.423cm"/>
    </style:style>
    <style:style style:name="T1472_1" style:family="text"/>
    <style:style style:name="T1472_2" style:family="text" style:parent-style-name="Internet_20_link">
      <style:text-properties fo:color="#0000ee" fo:language="el" fo:language-asian="el"/>
    </style:style>
    <style:style style:name="T1472_3" style:family="text">
      <style:text-properties fo:language="el" fo:language-asian="el"/>
    </style:style>
    <style:style style:name="T1472_4" style:family="text"/>
    <style:style style:name="T1472_5" style:family="text" style:parent-style-name="Internet_20_link">
      <style:text-properties fo:color="#0000ee" fo:language="el" fo:language-asian="el"/>
    </style:style>
    <style:style style:name="P1473" style:family="paragraph" style:parent-style-name="Normal">
      <style:paragraph-properties fo:margin-top="0.423cm" fo:margin-bottom="0.423cm"/>
    </style:style>
    <style:style style:name="T1473_1" style:family="text">
      <style:text-properties fo:language="el" fo:language-asian="el"/>
    </style:style>
    <style:style style:name="T14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4" style:family="paragraph" style:parent-style-name="Footnotes">
      <style:paragraph-properties fo:margin-top="0.423cm" fo:margin-bottom="0.423cm"/>
    </style:style>
    <style:style style:name="T1474_1" style:family="text"/>
    <style:style style:name="T1474_2" style:family="text" style:parent-style-name="Internet_20_link">
      <style:text-properties fo:color="#0000ee" fo:language="el" fo:language-asian="el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/>
    </style:style>
    <style:style style:name="T14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6" style:family="paragraph" style:parent-style-name="Footnotes">
      <style:paragraph-properties fo:margin-top="0.423cm" fo:margin-bottom="0.423cm"/>
    </style:style>
    <style:style style:name="T1476_1" style:family="text"/>
    <style:style style:name="T1476_2" style:family="text" style:parent-style-name="Internet_20_link">
      <style:text-properties fo:color="#0000ee" fo:language="el" fo:language-asian="el"/>
    </style:style>
    <style:style style:name="T1476_3" style:family="text">
      <style:text-properties fo:language="el" fo:language-asian="el"/>
    </style:style>
    <style:style style:name="T1476_4" style:family="text"/>
    <style:style style:name="T1476_5" style:family="text" style:parent-style-name="Internet_20_link">
      <style:text-properties fo:color="#0000ee" fo:language="el" fo:language-asian="el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/>
    </style:style>
    <style:style style:name="T14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8" style:family="paragraph" style:parent-style-name="Footnotes">
      <style:paragraph-properties fo:margin-top="0.423cm" fo:margin-bottom="0.423cm"/>
    </style:style>
    <style:style style:name="T1478_1" style:family="text"/>
    <style:style style:name="T1478_2" style:family="text" style:parent-style-name="Internet_20_link">
      <style:text-properties fo:color="#0000ee" fo:language="el" fo:language-asian="el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/>
    </style:style>
    <style:style style:name="T14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0" style:family="paragraph" style:parent-style-name="Footnotes">
      <style:paragraph-properties fo:margin-top="0.423cm" fo:margin-bottom="0.423cm"/>
    </style:style>
    <style:style style:name="T1480_1" style:family="text"/>
    <style:style style:name="T1480_2" style:family="text" style:parent-style-name="Internet_20_link">
      <style:text-properties fo:color="#0000ee" fo:language="el" fo:language-asian="el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/>
    </style:style>
    <style:style style:name="T14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2" style:family="paragraph" style:parent-style-name="Footnotes">
      <style:paragraph-properties fo:margin-top="0.423cm" fo:margin-bottom="0.423cm"/>
    </style:style>
    <style:style style:name="T1482_1" style:family="text"/>
    <style:style style:name="T1482_2" style:family="text" style:parent-style-name="Internet_20_link">
      <style:text-properties fo:color="#0000ee" fo:language="el" fo:language-asian="el"/>
    </style:style>
    <style:style style:name="P1483" style:family="paragraph" style:parent-style-name="Normal">
      <style:paragraph-properties fo:margin-top="0.423cm" fo:margin-bottom="0.423cm"/>
    </style:style>
    <style:style style:name="T1483_1" style:family="text">
      <style:text-properties fo:language="el" fo:language-asian="el"/>
    </style:style>
    <style:style style:name="T14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4" style:family="paragraph" style:parent-style-name="Footnotes">
      <style:paragraph-properties fo:margin-top="0.423cm" fo:margin-bottom="0.423cm"/>
    </style:style>
    <style:style style:name="T1484_1" style:family="text"/>
    <style:style style:name="T1484_2" style:family="text" style:parent-style-name="Internet_20_link">
      <style:text-properties fo:color="#0000ee" fo:language="el" fo:language-asian="el"/>
    </style:style>
    <style:style style:name="T1484_3" style:family="text">
      <style:text-properties fo:language="el" fo:language-asian="el"/>
    </style:style>
    <style:style style:name="T1484_4" style:family="text"/>
    <style:style style:name="T1484_5" style:family="text" style:parent-style-name="Internet_20_link">
      <style:text-properties fo:color="#0000ee" fo:language="el" fo:language-asian="el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/>
    </style:style>
    <style:style style:name="T14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6" style:family="paragraph" style:parent-style-name="Footnotes">
      <style:paragraph-properties fo:margin-top="0.423cm" fo:margin-bottom="0.423cm"/>
    </style:style>
    <style:style style:name="T1486_1" style:family="text"/>
    <style:style style:name="T1486_2" style:family="text" style:parent-style-name="Internet_20_link">
      <style:text-properties fo:color="#0000ee" fo:language="el" fo:language-asian="el"/>
    </style:style>
    <style:style style:name="T1486_3" style:family="text">
      <style:text-properties fo:language="el" fo:language-asian="el"/>
    </style:style>
    <style:style style:name="T1486_4" style:family="text"/>
    <style:style style:name="T1486_5" style:family="text" style:parent-style-name="Internet_20_link">
      <style:text-properties fo:color="#0000ee" fo:language="el" fo:language-asian="el"/>
    </style:style>
    <style:style style:name="T1486_6" style:family="text">
      <style:text-properties fo:language="el" fo:language-asian="el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/>
    </style:style>
    <style:style style:name="T14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8" style:family="paragraph" style:parent-style-name="Footnotes">
      <style:paragraph-properties fo:margin-top="0.423cm" fo:margin-bottom="0.423cm"/>
    </style:style>
    <style:style style:name="T1488_1" style:family="text"/>
    <style:style style:name="T1488_2" style:family="text" style:parent-style-name="Internet_20_link">
      <style:text-properties fo:color="#0000ee" fo:language="el" fo:language-asian="el"/>
    </style:style>
    <style:style style:name="T1488_3" style:family="text">
      <style:text-properties fo:language="el" fo:language-asian="el"/>
    </style:style>
    <style:style style:name="T1488_4" style:family="text"/>
    <style:style style:name="T1488_5" style:family="text" style:parent-style-name="Internet_20_link">
      <style:text-properties fo:color="#0000ee" fo:language="el" fo:language-asian="el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T14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0" style:family="paragraph" style:parent-style-name="Footnotes">
      <style:paragraph-properties fo:margin-top="0.423cm" fo:margin-bottom="0.423cm"/>
    </style:style>
    <style:style style:name="T1490_1" style:family="text"/>
    <style:style style:name="T1490_2" style:family="text" style:parent-style-name="Internet_20_link">
      <style:text-properties fo:color="#0000ee" fo:language="el" fo:language-asian="el"/>
    </style:style>
    <style:style style:name="T1490_3" style:family="text">
      <style:text-properties fo:language="el" fo:language-asian="el"/>
    </style:style>
    <style:style style:name="T1490_4" style:family="text"/>
    <style:style style:name="T1490_5" style:family="text" style:parent-style-name="Internet_20_link">
      <style:text-properties fo:color="#0000ee"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T14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2" style:family="paragraph" style:parent-style-name="Footnotes">
      <style:paragraph-properties fo:margin-top="0.423cm" fo:margin-bottom="0.423cm"/>
    </style:style>
    <style:style style:name="T1492_1" style:family="text"/>
    <style:style style:name="T1492_2" style:family="text" style:parent-style-name="Internet_20_link">
      <style:text-properties fo:color="#0000ee" fo:language="el" fo:language-asian="el"/>
    </style:style>
    <style:style style:name="T1492_3" style:family="text">
      <style:text-properties fo:language="el" fo:language-asian="el"/>
    </style:style>
    <style:style style:name="T1492_4" style:family="text"/>
    <style:style style:name="T1492_5" style:family="text" style:parent-style-name="Internet_20_link">
      <style:text-properties fo:color="#0000ee" fo:language="el" fo:language-asian="el"/>
    </style:style>
    <style:style style:name="P1493" style:family="paragraph" style:parent-style-name="Normal">
      <style:paragraph-properties fo:margin-top="0.423cm" fo:margin-bottom="0.423cm"/>
    </style:style>
    <style:style style:name="T1493_1" style:family="text">
      <style:text-properties fo:language="el" fo:language-asian="el"/>
    </style:style>
    <style:style style:name="T14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4" style:family="paragraph" style:parent-style-name="Footnotes">
      <style:paragraph-properties fo:margin-top="0.423cm" fo:margin-bottom="0.423cm"/>
    </style:style>
    <style:style style:name="T1494_1" style:family="text"/>
    <style:style style:name="T1494_2" style:family="text" style:parent-style-name="Internet_20_link">
      <style:text-properties fo:color="#0000ee" fo:language="el" fo:language-asian="el"/>
    </style:style>
    <style:style style:name="T1494_3" style:family="text">
      <style:text-properties fo:language="el" fo:language-asian="el"/>
    </style:style>
    <style:style style:name="T1494_4" style:family="text"/>
    <style:style style:name="T1494_5" style:family="text" style:parent-style-name="Internet_20_link">
      <style:text-properties fo:color="#0000ee" fo:language="el" fo:language-asian="el"/>
    </style:style>
    <style:style style:name="T1494_6" style:family="text">
      <style:text-properties fo:language="el" fo:language-asian="el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T14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6" style:family="paragraph" style:parent-style-name="Footnotes">
      <style:paragraph-properties fo:margin-top="0.423cm" fo:margin-bottom="0.423cm"/>
    </style:style>
    <style:style style:name="T1496_1" style:family="text"/>
    <style:style style:name="T1496_2" style:family="text" style:parent-style-name="Internet_20_link">
      <style:text-properties fo:color="#0000ee" fo:language="el" fo:language-asian="el"/>
    </style:style>
    <style:style style:name="T1496_3" style:family="text">
      <style:text-properties fo:language="el" fo:language-asian="el"/>
    </style:style>
    <style:style style:name="T1496_4" style:family="text"/>
    <style:style style:name="T1496_5" style:family="text" style:parent-style-name="Internet_20_link">
      <style:text-properties fo:color="#0000ee" fo:language="el" fo:language-asian="el"/>
    </style:style>
    <style:style style:name="T1496_6" style:family="text">
      <style:text-properties fo:language="el" fo:language-asian="el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/>
    </style:style>
    <style:style style:name="T14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8" style:family="paragraph" style:parent-style-name="Footnotes">
      <style:paragraph-properties fo:margin-top="0.423cm" fo:margin-bottom="0.423cm"/>
    </style:style>
    <style:style style:name="T1498_1" style:family="text"/>
    <style:style style:name="T1498_2" style:family="text" style:parent-style-name="Internet_20_link">
      <style:text-properties fo:color="#0000ee" fo:language="el" fo:language-asian="el"/>
    </style:style>
    <style:style style:name="T1498_3" style:family="text">
      <style:text-properties fo:language="el" fo:language-asian="el"/>
    </style:style>
    <style:style style:name="T1498_4" style:family="text"/>
    <style:style style:name="T1498_5" style:family="text" style:parent-style-name="Internet_20_link">
      <style:text-properties fo:color="#0000ee" fo:language="el" fo:language-asian="el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/>
    </style:style>
    <style:style style:name="T14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0" style:family="paragraph" style:parent-style-name="Footnotes">
      <style:paragraph-properties fo:margin-top="0.423cm" fo:margin-bottom="0.423cm"/>
    </style:style>
    <style:style style:name="T1500_1" style:family="text"/>
    <style:style style:name="T1500_2" style:family="text" style:parent-style-name="Internet_20_link">
      <style:text-properties fo:color="#0000ee" fo:language="el" fo:language-asian="el"/>
    </style:style>
    <style:style style:name="T1500_3" style:family="text">
      <style:text-properties fo:language="el" fo:language-asian="el"/>
    </style:style>
    <style:style style:name="T1500_4" style:family="text"/>
    <style:style style:name="T1500_5" style:family="text" style:parent-style-name="Internet_20_link">
      <style:text-properties fo:color="#0000ee" fo:language="el" fo:language-asian="el"/>
    </style:style>
    <style:style style:name="P1501" style:family="paragraph" style:parent-style-name="Normal">
      <style:paragraph-properties fo:margin-top="0.423cm" fo:margin-bottom="0.423cm"/>
    </style:style>
    <style:style style:name="T1501_1" style:family="text">
      <style:text-properties fo:language="el" fo:language-asian="el"/>
    </style:style>
    <style:style style:name="T15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2" style:family="paragraph" style:parent-style-name="Footnotes">
      <style:paragraph-properties fo:margin-top="0.423cm" fo:margin-bottom="0.423cm"/>
    </style:style>
    <style:style style:name="T1502_1" style:family="text"/>
    <style:style style:name="T1502_2" style:family="text" style:parent-style-name="Internet_20_link">
      <style:text-properties fo:color="#0000ee" fo:language="el" fo:language-asian="el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T15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4" style:family="paragraph" style:parent-style-name="Footnotes">
      <style:paragraph-properties fo:margin-top="0.423cm" fo:margin-bottom="0.423cm"/>
    </style:style>
    <style:style style:name="T1504_1" style:family="text"/>
    <style:style style:name="T1504_2" style:family="text" style:parent-style-name="Internet_20_link">
      <style:text-properties fo:color="#0000ee" fo:language="el" fo:language-asian="el"/>
    </style:style>
    <style:style style:name="T1504_3" style:family="text">
      <style:text-properties fo:language="el" fo:language-asian="el"/>
    </style:style>
    <style:style style:name="T1504_4" style:family="text"/>
    <style:style style:name="T1504_5" style:family="text" style:parent-style-name="Internet_20_link">
      <style:text-properties fo:color="#0000ee" fo:language="el" fo:language-asian="el"/>
    </style:style>
    <style:style style:name="T1504_6" style:family="text">
      <style:text-properties fo:language="el" fo:language-asian="el"/>
    </style:style>
    <style:style style:name="T1504_7" style:family="text"/>
    <style:style style:name="T1504_8" style:family="text" style:parent-style-name="Internet_20_link">
      <style:text-properties fo:color="#0000ee" fo:language="el" fo:language-asian="el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/>
    </style:style>
    <style:style style:name="T15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6" style:family="paragraph" style:parent-style-name="Footnotes">
      <style:paragraph-properties fo:margin-top="0.423cm" fo:margin-bottom="0.423cm"/>
    </style:style>
    <style:style style:name="T1506_1" style:family="text"/>
    <style:style style:name="T1506_2" style:family="text" style:parent-style-name="Internet_20_link">
      <style:text-properties fo:color="#0000ee"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Normal">
      <style:paragraph-properties fo:margin-top="0.423cm" fo:margin-bottom="0.423cm"/>
    </style:style>
    <style:style style:name="T1508_1" style:family="text">
      <style:text-properties fo:language="el" fo:language-asian="el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/>
    </style:style>
    <style:style style:name="P1510" style:family="paragraph" style:parent-style-name="Normal">
      <style:paragraph-properties fo:margin-top="0.423cm" fo:margin-bottom="0.423cm"/>
    </style:style>
    <style:style style:name="T1510_1" style:family="text">
      <style:text-properties fo:language="el" fo:language-asian="el"/>
    </style:style>
    <style:style style:name="T15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1" style:family="paragraph" style:parent-style-name="Footnotes">
      <style:paragraph-properties fo:margin-top="0.423cm" fo:margin-bottom="0.423cm"/>
    </style:style>
    <style:style style:name="T1511_1" style:family="text">
      <style:text-properties fo:language="el" fo:language-asian="el"/>
    </style:style>
    <style:style style:name="T1511_2" style:family="text"/>
    <style:style style:name="T1511_3" style:family="text" style:parent-style-name="Internet_20_link">
      <style:text-properties fo:color="#0000ee" fo:language="el" fo:language-asian="el"/>
    </style:style>
    <style:style style:name="T1511_4" style:family="text">
      <style:text-properties fo:language="el" fo:language-asian="el"/>
    </style:style>
    <style:style style:name="T1511_5" style:family="text"/>
    <style:style style:name="T1511_6" style:family="text" style:parent-style-name="Internet_20_link">
      <style:text-properties fo:color="#0000ee" fo:language="el" fo:language-asian="el"/>
    </style:style>
    <style:style style:name="T1511_7" style:family="text">
      <style:text-properties fo:language="el" fo:language-asian="el"/>
    </style:style>
    <style:style style:name="T1511_8" style:family="text"/>
    <style:style style:name="T1511_9" style:family="text" style:parent-style-name="Internet_20_link">
      <style:text-properties fo:color="#0000ee" fo:language="el" fo:language-asian="el"/>
    </style:style>
    <style:style style:name="T1511_10" style:family="text">
      <style:text-properties fo:language="el" fo:language-asian="el"/>
    </style:style>
    <style:style style:name="T1511_11" style:family="text"/>
    <style:style style:name="T1511_12" style:family="text" style:parent-style-name="Internet_20_link">
      <style:text-properties fo:color="#0000ee" fo:language="el" fo:language-asian="el"/>
    </style:style>
    <style:style style:name="T1511_13" style:family="text">
      <style:text-properties fo:language="el" fo:language-asian="el"/>
    </style:style>
    <style:style style:name="T1511_14" style:family="text"/>
    <style:style style:name="T1511_15" style:family="text" style:parent-style-name="Internet_20_link">
      <style:text-properties fo:color="#0000ee" fo:language="el" fo:language-asian="el"/>
    </style:style>
    <style:style style:name="T1511_16" style:family="text">
      <style:text-properties fo:language="el" fo:language-asian="el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/>
    </style:style>
    <style:style style:name="T15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3" style:family="paragraph" style:parent-style-name="Footnotes">
      <style:paragraph-properties fo:margin-top="0.423cm" fo:margin-bottom="0.423cm"/>
    </style:style>
    <style:style style:name="T1513_1" style:family="text"/>
    <style:style style:name="T1513_2" style:family="text" style:parent-style-name="Internet_20_link">
      <style:text-properties fo:color="#0000ee" fo:language="el" fo:language-asian="el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/>
    </style:style>
    <style:style style:name="T15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5" style:family="paragraph" style:parent-style-name="Footnotes">
      <style:paragraph-properties fo:margin-top="0.423cm" fo:margin-bottom="0.423cm"/>
    </style:style>
    <style:style style:name="T1515_1" style:family="text"/>
    <style:style style:name="T1515_2" style:family="text" style:parent-style-name="Internet_20_link">
      <style:text-properties fo:color="#0000ee" fo:language="el" fo:language-asian="el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/>
    </style:style>
    <style:style style:name="T15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7" style:family="paragraph" style:parent-style-name="Footnotes">
      <style:paragraph-properties fo:margin-top="0.423cm" fo:margin-bottom="0.423cm"/>
    </style:style>
    <style:style style:name="T1517_1" style:family="text"/>
    <style:style style:name="T1517_2" style:family="text" style:parent-style-name="Internet_20_link">
      <style:text-properties fo:color="#0000ee" fo:language="el" fo:language-asian="el"/>
    </style:style>
    <style:style style:name="P1518" style:family="paragraph" style:parent-style-name="StructureList1">
      <style:paragraph-properties fo:margin-top="0.212cm"/>
    </style:style>
    <style:style style:name="T1518_1" style:family="text">
      <style:text-properties fo:language="el" fo:language-asian="el"/>
    </style:style>
    <style:style style:name="T1518_2" style:family="text">
      <style:text-properties fo:language="en" fo:language-asian="en"/>
    </style:style>
    <style:style style:name="T1518_3" style:family="text">
      <style:text-properties fo:language="el" fo:language-asian="el"/>
    </style:style>
    <style:style style:name="T15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9" style:family="paragraph" style:parent-style-name="Footnotes">
      <style:paragraph-properties fo:margin-top="0.423cm" fo:margin-bottom="0.423cm"/>
    </style:style>
    <style:style style:name="T1519_1" style:family="text"/>
    <style:style style:name="T1519_2" style:family="text" style:parent-style-name="Internet_20_link">
      <style:text-properties fo:color="#0000ee" fo:language="el" fo:language-asian="el"/>
    </style:style>
    <style:style style:name="T1519_3" style:family="text">
      <style:text-properties fo:language="el" fo:language-asian="el"/>
    </style:style>
    <style:style style:name="P1520" style:family="paragraph" style:parent-style-name="StructureList1">
      <style:paragraph-properties fo:margin-top="0.212cm"/>
    </style:style>
    <style:style style:name="T1520_1" style:family="text">
      <style:text-properties fo:language="el" fo:language-asian="el"/>
    </style:style>
    <style:style style:name="T1520_2" style:family="text">
      <style:text-properties fo:language="en" fo:language-asian="en"/>
    </style:style>
    <style:style style:name="T1520_3" style:family="text">
      <style:text-properties fo:language="el" fo:language-asian="el"/>
    </style:style>
    <style:style style:name="T15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1" style:family="paragraph" style:parent-style-name="Footnotes">
      <style:paragraph-properties fo:margin-top="0.423cm" fo:margin-bottom="0.423cm"/>
    </style:style>
    <style:style style:name="T1521_1" style:family="text"/>
    <style:style style:name="T1521_2" style:family="text" style:parent-style-name="Internet_20_link">
      <style:text-properties fo:color="#0000ee" fo:language="el" fo:language-asian="el"/>
    </style:style>
    <style:style style:name="T1521_3" style:family="text">
      <style:text-properties fo:language="el" fo:language-asian="el"/>
    </style:style>
    <style:style style:name="P1522" style:family="paragraph" style:parent-style-name="StructureList1">
      <style:paragraph-properties fo:margin-top="0.212cm"/>
    </style:style>
    <style:style style:name="T1522_1" style:family="text">
      <style:text-properties fo:language="el" fo:language-asian="el"/>
    </style:style>
    <style:style style:name="T1522_2" style:family="text">
      <style:text-properties fo:language="en" fo:language-asian="en"/>
    </style:style>
    <style:style style:name="T1522_3" style:family="text">
      <style:text-properties fo:language="el" fo:language-asian="el"/>
    </style:style>
    <style:style style:name="T15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3" style:family="paragraph" style:parent-style-name="Footnotes">
      <style:paragraph-properties fo:margin-top="0.423cm" fo:margin-bottom="0.423cm"/>
    </style:style>
    <style:style style:name="T1523_1" style:family="text"/>
    <style:style style:name="T1523_2" style:family="text" style:parent-style-name="Internet_20_link">
      <style:text-properties fo:color="#0000ee" fo:language="el" fo:language-asian="el"/>
    </style:style>
    <style:style style:name="T1523_3" style:family="text">
      <style:text-properties fo:language="el" fo:language-asian="el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/>
    </style:style>
    <style:style style:name="T1524_2" style:family="text">
      <style:text-properties fo:language="en" fo:language-asian="en"/>
    </style:style>
    <style:style style:name="T1524_3" style:family="text">
      <style:text-properties fo:language="el" fo:language-asian="el"/>
    </style:style>
    <style:style style:name="T15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5" style:family="paragraph" style:parent-style-name="Footnotes">
      <style:paragraph-properties fo:margin-top="0.423cm" fo:margin-bottom="0.423cm"/>
    </style:style>
    <style:style style:name="T1525_1" style:family="text"/>
    <style:style style:name="T1525_2" style:family="text" style:parent-style-name="Internet_20_link">
      <style:text-properties fo:color="#0000ee" fo:language="el" fo:language-asian="el"/>
    </style:style>
    <style:style style:name="T1525_3" style:family="text">
      <style:text-properties fo:language="el" fo:language-asian="el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/>
    </style:style>
    <style:style style:name="T1526_2" style:family="text">
      <style:text-properties fo:language="en" fo:language-asian="en"/>
    </style:style>
    <style:style style:name="T1526_3" style:family="text">
      <style:text-properties fo:language="el" fo:language-asian="el"/>
    </style:style>
    <style:style style:name="T15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7" style:family="paragraph" style:parent-style-name="Footnotes">
      <style:paragraph-properties fo:margin-top="0.423cm" fo:margin-bottom="0.423cm"/>
    </style:style>
    <style:style style:name="T1527_1" style:family="text"/>
    <style:style style:name="T1527_2" style:family="text" style:parent-style-name="Internet_20_link">
      <style:text-properties fo:color="#0000ee" fo:language="el" fo:language-asian="el"/>
    </style:style>
    <style:style style:name="T1527_3" style:family="text">
      <style:text-properties fo:language="el" fo:language-asian="el"/>
    </style:style>
    <style:style style:name="P1528" style:family="paragraph" style:parent-style-name="StructureList1">
      <style:paragraph-properties fo:margin-top="0.212cm"/>
    </style:style>
    <style:style style:name="T1528_1" style:family="text">
      <style:text-properties fo:language="el" fo:language-asian="el"/>
    </style:style>
    <style:style style:name="T1528_2" style:family="text">
      <style:text-properties fo:language="en" fo:language-asian="en"/>
    </style:style>
    <style:style style:name="T1528_3" style:family="text">
      <style:text-properties fo:language="el" fo:language-asian="el"/>
    </style:style>
    <style:style style:name="T15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9" style:family="paragraph" style:parent-style-name="Footnotes">
      <style:paragraph-properties fo:margin-top="0.423cm" fo:margin-bottom="0.423cm"/>
    </style:style>
    <style:style style:name="T1529_1" style:family="text"/>
    <style:style style:name="T1529_2" style:family="text" style:parent-style-name="Internet_20_link">
      <style:text-properties fo:color="#0000ee" fo:language="el" fo:language-asian="el"/>
    </style:style>
    <style:style style:name="T1529_3" style:family="text">
      <style:text-properties fo:language="el" fo:language-asian="el"/>
    </style:style>
    <style:style style:name="P1530" style:family="paragraph" style:parent-style-name="StructureList1">
      <style:paragraph-properties fo:margin-top="0.212cm"/>
    </style:style>
    <style:style style:name="T1530_1" style:family="text">
      <style:text-properties fo:language="el" fo:language-asian="el"/>
    </style:style>
    <style:style style:name="T1530_2" style:family="text">
      <style:text-properties fo:language="en" fo:language-asian="en"/>
    </style:style>
    <style:style style:name="T1530_3" style:family="text">
      <style:text-properties fo:language="el" fo:language-asian="el"/>
    </style:style>
    <style:style style:name="T15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1" style:family="paragraph" style:parent-style-name="Footnotes">
      <style:paragraph-properties fo:margin-top="0.423cm" fo:margin-bottom="0.423cm"/>
    </style:style>
    <style:style style:name="T1531_1" style:family="text"/>
    <style:style style:name="T1531_2" style:family="text" style:parent-style-name="Internet_20_link">
      <style:text-properties fo:color="#0000ee" fo:language="el" fo:language-asian="el"/>
    </style:style>
    <style:style style:name="T1531_3" style:family="text">
      <style:text-properties fo:language="el" fo:language-asian="el"/>
    </style:style>
    <style:style style:name="P1532" style:family="paragraph" style:parent-style-name="StructureList1">
      <style:paragraph-properties fo:margin-top="0.212cm"/>
    </style:style>
    <style:style style:name="T1532_1" style:family="text">
      <style:text-properties fo:language="el" fo:language-asian="el"/>
    </style:style>
    <style:style style:name="T1532_2" style:family="text">
      <style:text-properties fo:language="en" fo:language-asian="en"/>
    </style:style>
    <style:style style:name="T1532_3" style:family="text">
      <style:text-properties fo:language="el" fo:language-asian="el"/>
    </style:style>
    <style:style style:name="T15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3" style:family="paragraph" style:parent-style-name="Footnotes">
      <style:paragraph-properties fo:margin-top="0.423cm" fo:margin-bottom="0.423cm"/>
    </style:style>
    <style:style style:name="T1533_1" style:family="text"/>
    <style:style style:name="T1533_2" style:family="text" style:parent-style-name="Internet_20_link">
      <style:text-properties fo:color="#0000ee" fo:language="el" fo:language-asian="el"/>
    </style:style>
    <style:style style:name="T1533_3" style:family="text">
      <style:text-properties fo:language="el" fo:language-asian="el"/>
    </style:style>
    <style:style style:name="P1534" style:family="paragraph" style:parent-style-name="StructureList1">
      <style:paragraph-properties fo:margin-top="0.212cm"/>
    </style:style>
    <style:style style:name="T1534_1" style:family="text">
      <style:text-properties fo:language="el" fo:language-asian="el"/>
    </style:style>
    <style:style style:name="T1534_2" style:family="text">
      <style:text-properties fo:language="en" fo:language-asian="en"/>
    </style:style>
    <style:style style:name="T1534_3" style:family="text">
      <style:text-properties fo:language="el" fo:language-asian="el"/>
    </style:style>
    <style:style style:name="T15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5" style:family="paragraph" style:parent-style-name="Footnotes">
      <style:paragraph-properties fo:margin-top="0.423cm" fo:margin-bottom="0.423cm"/>
    </style:style>
    <style:style style:name="T1535_1" style:family="text"/>
    <style:style style:name="T1535_2" style:family="text" style:parent-style-name="Internet_20_link">
      <style:text-properties fo:color="#0000ee" fo:language="el" fo:language-asian="el"/>
    </style:style>
    <style:style style:name="T1535_3" style:family="text">
      <style:text-properties fo:language="el" fo:language-asian="el"/>
    </style:style>
    <style:style style:name="P1536" style:family="paragraph" style:parent-style-name="Normal">
      <style:paragraph-properties fo:margin-top="0.423cm" fo:margin-bottom="0.423cm"/>
    </style:style>
    <style:style style:name="T1536_1" style:family="text">
      <style:text-properties fo:language="el" fo:language-asian="el"/>
    </style:style>
    <style:style style:name="T15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7" style:family="paragraph" style:parent-style-name="Footnotes">
      <style:paragraph-properties fo:margin-top="0.423cm" fo:margin-bottom="0.423cm"/>
    </style:style>
    <style:style style:name="T1537_1" style:family="text"/>
    <style:style style:name="T1537_2" style:family="text" style:parent-style-name="Internet_20_link">
      <style:text-properties fo:color="#0000ee" fo:language="el" fo:language-asian="el"/>
    </style:style>
    <style:style style:name="T1537_3" style:family="text">
      <style:text-properties fo:language="el" fo:language-asian="el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/>
    </style:style>
    <style:style style:name="T1538_2" style:family="text">
      <style:text-properties fo:language="en" fo:language-asian="en"/>
    </style:style>
    <style:style style:name="T1538_3" style:family="text">
      <style:text-properties fo:language="el" fo:language-asian="el"/>
    </style:style>
    <style:style style:name="T15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9" style:family="paragraph" style:parent-style-name="Footnotes">
      <style:paragraph-properties fo:margin-top="0.423cm" fo:margin-bottom="0.423cm"/>
    </style:style>
    <style:style style:name="T1539_1" style:family="text"/>
    <style:style style:name="T1539_2" style:family="text" style:parent-style-name="Internet_20_link">
      <style:text-properties fo:color="#0000ee" fo:language="el" fo:language-asian="el"/>
    </style:style>
    <style:style style:name="T1539_3" style:family="text">
      <style:text-properties fo:language="el" fo:language-asian="el"/>
    </style:style>
    <style:style style:name="P1540" style:family="paragraph" style:parent-style-name="StructureList1">
      <style:paragraph-properties fo:margin-top="0.212cm"/>
    </style:style>
    <style:style style:name="T1540_1" style:family="text">
      <style:text-properties fo:language="el" fo:language-asian="el"/>
    </style:style>
    <style:style style:name="T1540_2" style:family="text">
      <style:text-properties fo:language="en" fo:language-asian="en"/>
    </style:style>
    <style:style style:name="T1540_3" style:family="text">
      <style:text-properties fo:language="el" fo:language-asian="el"/>
    </style:style>
    <style:style style:name="T15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1" style:family="paragraph" style:parent-style-name="Footnotes">
      <style:paragraph-properties fo:margin-top="0.423cm" fo:margin-bottom="0.423cm"/>
    </style:style>
    <style:style style:name="T1541_1" style:family="text"/>
    <style:style style:name="T1541_2" style:family="text" style:parent-style-name="Internet_20_link">
      <style:text-properties fo:color="#0000ee" fo:language="el" fo:language-asian="el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/>
    </style:style>
    <style:style style:name="T1542_2" style:family="text">
      <style:text-properties fo:language="en" fo:language-asian="en"/>
    </style:style>
    <style:style style:name="T1542_3" style:family="text">
      <style:text-properties fo:language="el" fo:language-asian="el"/>
    </style:style>
    <style:style style:name="T15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3" style:family="paragraph" style:parent-style-name="Footnotes">
      <style:paragraph-properties fo:margin-top="0.423cm" fo:margin-bottom="0.423cm"/>
    </style:style>
    <style:style style:name="T1543_1" style:family="text"/>
    <style:style style:name="T1543_2" style:family="text" style:parent-style-name="Internet_20_link">
      <style:text-properties fo:color="#0000ee" fo:language="el" fo:language-asian="el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/>
    </style:style>
    <style:style style:name="T1544_2" style:family="text">
      <style:text-properties fo:language="en" fo:language-asian="en"/>
    </style:style>
    <style:style style:name="T1544_3" style:family="text">
      <style:text-properties fo:language="el" fo:language-asian="el"/>
    </style:style>
    <style:style style:name="T15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5" style:family="paragraph" style:parent-style-name="Footnotes">
      <style:paragraph-properties fo:margin-top="0.423cm" fo:margin-bottom="0.423cm"/>
    </style:style>
    <style:style style:name="T1545_1" style:family="text"/>
    <style:style style:name="T1545_2" style:family="text" style:parent-style-name="Internet_20_link">
      <style:text-properties fo:color="#0000ee" fo:language="el" fo:language-asian="el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/>
    </style:style>
    <style:style style:name="T1546_2" style:family="text">
      <style:text-properties fo:language="en" fo:language-asian="en"/>
    </style:style>
    <style:style style:name="T1546_3" style:family="text">
      <style:text-properties fo:language="el" fo:language-asian="el"/>
    </style:style>
    <style:style style:name="T15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7" style:family="paragraph" style:parent-style-name="Footnotes">
      <style:paragraph-properties fo:margin-top="0.423cm" fo:margin-bottom="0.423cm"/>
    </style:style>
    <style:style style:name="T1547_1" style:family="text"/>
    <style:style style:name="T1547_2" style:family="text" style:parent-style-name="Internet_20_link">
      <style:text-properties fo:color="#0000ee" fo:language="el" fo:language-asian="el"/>
    </style:style>
    <style:style style:name="P1548" style:family="paragraph" style:parent-style-name="StructureList1">
      <style:paragraph-properties fo:margin-top="0.212cm"/>
    </style:style>
    <style:style style:name="T1548_1" style:family="text">
      <style:text-properties fo:language="el" fo:language-asian="el"/>
    </style:style>
    <style:style style:name="T1548_2" style:family="text">
      <style:text-properties fo:language="en" fo:language-asian="en"/>
    </style:style>
    <style:style style:name="T1548_3" style:family="text">
      <style:text-properties fo:language="el" fo:language-asian="el"/>
    </style:style>
    <style:style style:name="T15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9" style:family="paragraph" style:parent-style-name="Footnotes">
      <style:paragraph-properties fo:margin-top="0.423cm" fo:margin-bottom="0.423cm"/>
    </style:style>
    <style:style style:name="T1549_1" style:family="text"/>
    <style:style style:name="T1549_2" style:family="text" style:parent-style-name="Internet_20_link">
      <style:text-properties fo:color="#0000ee" fo:language="el" fo:language-asian="el"/>
    </style:style>
    <style:style style:name="T1549_3" style:family="text">
      <style:text-properties fo:language="el" fo:language-asian="el"/>
    </style:style>
    <style:style style:name="T1549_4" style:family="text"/>
    <style:style style:name="T1549_5" style:family="text" style:parent-style-name="Internet_20_link">
      <style:text-properties fo:color="#0000ee" fo:language="el" fo:language-asian="el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/>
    </style:style>
    <style:style style:name="T15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1" style:family="paragraph" style:parent-style-name="Footnotes">
      <style:paragraph-properties fo:margin-top="0.423cm" fo:margin-bottom="0.423cm"/>
    </style:style>
    <style:style style:name="T1551_1" style:family="text">
      <style:text-properties fo:language="el" fo:language-asian="el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/>
    </style:style>
    <style:style style:name="T15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3" style:family="paragraph" style:parent-style-name="Footnotes">
      <style:paragraph-properties fo:margin-top="0.423cm" fo:margin-bottom="0.423cm"/>
    </style:style>
    <style:style style:name="T1553_1" style:family="text">
      <style:text-properties fo:language="el" fo:language-asian="el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/>
    </style:style>
    <style:style style:name="T15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5" style:family="paragraph" style:parent-style-name="Footnotes">
      <style:paragraph-properties fo:margin-top="0.423cm" fo:margin-bottom="0.423cm"/>
    </style:style>
    <style:style style:name="T1555_1" style:family="text">
      <style:text-properties fo:language="el" fo:language-asian="el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/>
    </style:style>
    <style:style style:name="T15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7" style:family="paragraph" style:parent-style-name="Footnotes">
      <style:paragraph-properties fo:margin-top="0.423cm" fo:margin-bottom="0.423cm"/>
    </style:style>
    <style:style style:name="T1557_1" style:family="text">
      <style:text-properties fo:language="el" fo:language-asian="el"/>
    </style:style>
    <style:style style:name="T1557_2" style:family="text"/>
    <style:style style:name="T1557_3" style:family="text" style:parent-style-name="Internet_20_link">
      <style:text-properties fo:color="#0000ee" fo:language="el" fo:language-asian="el"/>
    </style:style>
    <style:style style:name="T1557_4" style:family="text">
      <style:text-properties fo:language="el" fo:language-asian="el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/>
    </style:style>
    <style:style style:name="T15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9" style:family="paragraph" style:parent-style-name="Footnotes">
      <style:paragraph-properties fo:margin-top="0.423cm" fo:margin-bottom="0.423cm"/>
    </style:style>
    <style:style style:name="T1559_1" style:family="text"/>
    <style:style style:name="T1559_2" style:family="text" style:parent-style-name="Internet_20_link">
      <style:text-properties fo:color="#0000ee" fo:language="el" fo:language-asian="el"/>
    </style:style>
    <style:style style:name="T1559_3" style:family="text">
      <style:text-properties fo:language="el" fo:language-asian="el"/>
    </style:style>
    <style:style style:name="P1560" style:family="paragraph" style:parent-style-name="MainText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l" fo:language-asian="el"/>
    </style:style>
    <style:style style:name="T15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1" style:family="paragraph" style:parent-style-name="Footnotes">
      <style:paragraph-properties fo:margin-top="0.423cm" fo:margin-bottom="0.423cm"/>
    </style:style>
    <style:style style:name="T1561_1" style:family="text"/>
    <style:style style:name="T1561_2" style:family="text" style:parent-style-name="Internet_20_link">
      <style:text-properties fo:color="#0000ee" fo:language="el" fo:language-asian="el"/>
    </style:style>
    <style:style style:name="T1561_3" style:family="text">
      <style:text-properties fo:language="el" fo:language-asian="el"/>
    </style:style>
    <style:style style:name="P1562" style:family="paragraph" style:parent-style-name="Normal">
      <style:paragraph-properties fo:margin-top="0.423cm" fo:margin-bottom="0.423cm"/>
    </style:style>
    <style:style style:name="T1562_1" style:family="text">
      <style:text-properties fo:language="el" fo:language-asian="el"/>
    </style:style>
    <style:style style:name="T15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3" style:family="paragraph" style:parent-style-name="Footnotes">
      <style:paragraph-properties fo:margin-top="0.423cm" fo:margin-bottom="0.423cm"/>
    </style:style>
    <style:style style:name="T1563_1" style:family="text">
      <style:text-properties fo:language="el" fo:language-asian="el"/>
    </style:style>
    <style:style style:name="P1564" style:family="paragraph" style:parent-style-name="StructureList1">
      <style:paragraph-properties fo:margin-top="0.212cm"/>
    </style:style>
    <style:style style:name="T1564_1" style:family="text">
      <style:text-properties fo:language="el" fo:language-asian="el"/>
    </style:style>
    <style:style style:name="T1564_2" style:family="text">
      <style:text-properties fo:language="en" fo:language-asian="en"/>
    </style:style>
    <style:style style:name="T1564_3" style:family="text">
      <style:text-properties fo:language="el" fo:language-asian="el"/>
    </style:style>
    <style:style style:name="T15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5" style:family="paragraph" style:parent-style-name="Footnotes">
      <style:paragraph-properties fo:margin-top="0.423cm" fo:margin-bottom="0.423cm"/>
    </style:style>
    <style:style style:name="T1565_1" style:family="text">
      <style:text-properties fo:language="el" fo:language-asian="el"/>
    </style:style>
    <style:style style:name="P1566" style:family="paragraph" style:parent-style-name="StructureList1">
      <style:paragraph-properties fo:margin-top="0.212cm"/>
    </style:style>
    <style:style style:name="T1566_1" style:family="text">
      <style:text-properties fo:language="el" fo:language-asian="el"/>
    </style:style>
    <style:style style:name="T1566_2" style:family="text">
      <style:text-properties fo:language="en" fo:language-asian="en"/>
    </style:style>
    <style:style style:name="T1566_3" style:family="text">
      <style:text-properties fo:language="el" fo:language-asian="el"/>
    </style:style>
    <style:style style:name="T15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7" style:family="paragraph" style:parent-style-name="Footnotes">
      <style:paragraph-properties fo:margin-top="0.423cm" fo:margin-bottom="0.423cm"/>
    </style:style>
    <style:style style:name="T1567_1" style:family="text">
      <style:text-properties fo:language="el" fo:language-asian="el"/>
    </style:style>
    <style:style style:name="P1568" style:family="paragraph" style:parent-style-name="StructureList1">
      <style:paragraph-properties fo:margin-top="0.212cm"/>
    </style:style>
    <style:style style:name="T1568_1" style:family="text">
      <style:text-properties fo:language="el" fo:language-asian="el"/>
    </style:style>
    <style:style style:name="T1568_2" style:family="text">
      <style:text-properties fo:language="en" fo:language-asian="en"/>
    </style:style>
    <style:style style:name="T1568_3" style:family="text">
      <style:text-properties fo:language="el" fo:language-asian="el"/>
    </style:style>
    <style:style style:name="T15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9" style:family="paragraph" style:parent-style-name="Footnotes">
      <style:paragraph-properties fo:margin-top="0.423cm" fo:margin-bottom="0.423cm"/>
    </style:style>
    <style:style style:name="T1569_1" style:family="text"/>
    <style:style style:name="T1569_2" style:family="text" style:parent-style-name="Internet_20_link">
      <style:text-properties fo:color="#0000ee" fo:language="el" fo:language-asian="el"/>
    </style:style>
    <style:style style:name="T1569_3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T15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1" style:family="paragraph" style:parent-style-name="Footnotes">
      <style:paragraph-properties fo:margin-top="0.423cm" fo:margin-bottom="0.423cm"/>
    </style:style>
    <style:style style:name="T1571_1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T15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3" style:family="paragraph" style:parent-style-name="Footnotes">
      <style:paragraph-properties fo:margin-top="0.423cm" fo:margin-bottom="0.423cm"/>
    </style:style>
    <style:style style:name="T1573_1" style:family="text">
      <style:text-properties fo:language="el" fo:language-asian="el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/>
    </style:style>
    <style:style style:name="T15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5" style:family="paragraph" style:parent-style-name="Footnotes">
      <style:paragraph-properties fo:margin-top="0.423cm" fo:margin-bottom="0.423cm"/>
    </style:style>
    <style:style style:name="T1575_1" style:family="text">
      <style:text-properties fo:language="el" fo:language-asian="el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T15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7" style:family="paragraph" style:parent-style-name="Footnotes">
      <style:paragraph-properties fo:margin-top="0.423cm" fo:margin-bottom="0.423cm"/>
    </style:style>
    <style:style style:name="T1577_1" style:family="text"/>
    <style:style style:name="T1577_2" style:family="text" style:parent-style-name="Internet_20_link">
      <style:text-properties fo:color="#0000ee" fo:language="el" fo:language-asian="el"/>
    </style:style>
    <style:style style:name="T1577_3" style:family="text">
      <style:text-properties fo:language="el" fo:language-asian="el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/>
    </style:style>
    <style:style style:name="T15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9" style:family="paragraph" style:parent-style-name="Footnotes">
      <style:paragraph-properties fo:margin-top="0.423cm" fo:margin-bottom="0.423cm"/>
    </style:style>
    <style:style style:name="T1579_1" style:family="text">
      <style:text-properties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T15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1" style:family="paragraph" style:parent-style-name="Footnotes">
      <style:paragraph-properties fo:margin-top="0.423cm" fo:margin-bottom="0.423cm"/>
    </style:style>
    <style:style style:name="T1581_1" style:family="text">
      <style:text-properties fo:language="el" fo:language-asian="el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T15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3" style:family="paragraph" style:parent-style-name="Footnotes">
      <style:paragraph-properties fo:margin-top="0.423cm" fo:margin-bottom="0.423cm"/>
    </style:style>
    <style:style style:name="T1583_1" style:family="text">
      <style:text-properties fo:language="el" fo:language-asian="el"/>
    </style:style>
    <style:style style:name="P1584" style:family="paragraph" style:parent-style-name="Normal">
      <style:paragraph-properties fo:margin-top="0.423cm" fo:margin-bottom="0.423cm"/>
    </style:style>
    <style:style style:name="T1584_1" style:family="text">
      <style:text-properties fo:language="el" fo:language-asian="el"/>
    </style:style>
    <style:style style:name="T15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5" style:family="paragraph" style:parent-style-name="Footnotes">
      <style:paragraph-properties fo:margin-top="0.423cm" fo:margin-bottom="0.423cm"/>
    </style:style>
    <style:style style:name="T1585_1" style:family="text"/>
    <style:style style:name="T1585_2" style:family="text" style:parent-style-name="Internet_20_link">
      <style:text-properties fo:color="#0000ee" fo:language="el" fo:language-asian="el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/>
    </style:style>
    <style:style style:name="T15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7" style:family="paragraph" style:parent-style-name="Footnotes">
      <style:paragraph-properties fo:margin-top="0.423cm" fo:margin-bottom="0.423cm"/>
    </style:style>
    <style:style style:name="T1587_1" style:family="text"/>
    <style:style style:name="T1587_2" style:family="text" style:parent-style-name="Internet_20_link">
      <style:text-properties fo:color="#0000ee" fo:language="el" fo:language-asian="el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/>
    </style:style>
    <style:style style:name="T15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9" style:family="paragraph" style:parent-style-name="Footnotes">
      <style:paragraph-properties fo:margin-top="0.423cm" fo:margin-bottom="0.423cm"/>
    </style:style>
    <style:style style:name="T1589_1" style:family="text">
      <style:text-properties fo:language="el" fo:language-asian="el"/>
    </style:style>
    <style:style style:name="P1590" style:family="paragraph" style:parent-style-name="StructureList1">
      <style:paragraph-properties fo:margin-top="0.212cm"/>
    </style:style>
    <style:style style:name="T1590_1" style:family="text">
      <style:text-properties fo:language="el" fo:language-asian="el"/>
    </style:style>
    <style:style style:name="T1590_2" style:family="text">
      <style:text-properties fo:language="en" fo:language-asian="en"/>
    </style:style>
    <style:style style:name="T1590_3" style:family="text">
      <style:text-properties fo:language="el" fo:language-asian="el"/>
    </style:style>
    <style:style style:name="T15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1" style:family="paragraph" style:parent-style-name="Footnotes">
      <style:paragraph-properties fo:margin-top="0.423cm" fo:margin-bottom="0.423cm"/>
    </style:style>
    <style:style style:name="T1591_1" style:family="text">
      <style:text-properties fo:language="el" fo:language-asian="el"/>
    </style:style>
    <style:style style:name="P1592" style:family="paragraph" style:parent-style-name="StructureList1">
      <style:paragraph-properties fo:margin-top="0.212cm"/>
    </style:style>
    <style:style style:name="T1592_1" style:family="text">
      <style:text-properties fo:language="el" fo:language-asian="el"/>
    </style:style>
    <style:style style:name="T1592_2" style:family="text">
      <style:text-properties fo:language="en" fo:language-asian="en"/>
    </style:style>
    <style:style style:name="T1592_3" style:family="text">
      <style:text-properties fo:language="el" fo:language-asian="el"/>
    </style:style>
    <style:style style:name="T15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3" style:family="paragraph" style:parent-style-name="Footnotes">
      <style:paragraph-properties fo:margin-top="0.423cm" fo:margin-bottom="0.423cm"/>
    </style:style>
    <style:style style:name="T1593_1" style:family="text">
      <style:text-properties fo:language="el" fo:language-asian="el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/>
    </style:style>
    <style:style style:name="T15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5" style:family="paragraph" style:parent-style-name="Footnotes">
      <style:paragraph-properties fo:margin-top="0.423cm" fo:margin-bottom="0.423cm"/>
    </style:style>
    <style:style style:name="T1595_1" style:family="text">
      <style:text-properties fo:language="el" fo:language-asian="el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/>
    </style:style>
    <style:style style:name="T15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7" style:family="paragraph" style:parent-style-name="Footnotes">
      <style:paragraph-properties fo:margin-top="0.423cm" fo:margin-bottom="0.423cm"/>
    </style:style>
    <style:style style:name="T1597_1" style:family="text">
      <style:text-properties fo:language="el" fo:language-asian="el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/>
    </style:style>
    <style:style style:name="T16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4" style:family="paragraph" style:parent-style-name="Footnotes">
      <style:paragraph-properties fo:margin-top="0.423cm" fo:margin-bottom="0.423cm"/>
    </style:style>
    <style:style style:name="T1604_1" style:family="text"/>
    <style:style style:name="T1604_2" style:family="text" style:parent-style-name="Internet_20_link">
      <style:text-properties fo:color="#0000ee" fo:language="el" fo:language-asian="el"/>
    </style:style>
    <style:style style:name="P1605" style:family="paragraph" style:parent-style-name="Normal">
      <style:paragraph-properties fo:margin-top="0.423cm" fo:margin-bottom="0.423cm"/>
    </style:style>
    <style:style style:name="T1605_1" style:family="text">
      <style:text-properties fo:language="el" fo:language-asian="el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/>
    </style:style>
    <style:style style:name="P1638" style:family="paragraph" style:parent-style-name="Normal">
      <style:paragraph-properties fo:margin-top="0.423cm" fo:margin-bottom="0.423cm"/>
    </style:style>
    <style:style style:name="T1638_1" style:family="text">
      <style:text-properties fo:language="el" fo:language-asian="el"/>
    </style:style>
  </office:automatic-styles>
  <office:body>
    <office:text>
      <text:p text:style-name="P1"><text:span text:style-name="T1_1">Νόμος<text:s/>4152/2013</text:span></text:p>
      <text:p text:style-name="P2"><text:span text:style-name="T2_1">ΝΟΜΟΣ<text:s/>ΥΠ’<text:s/>ΑΡΙΘΜ.<text:s/>4152</text:span></text:p>
      <text:p text:style-name="P3"><text:span text:style-name="T3_1">(ΦΕΚ<text:s/>Α'<text:s/>107/09-05-2013)</text:span></text:p>
      <text:p text:style-name="P4"><text:span text:style-name="T4_1">Επείγοντα<text:s/>μέτρα<text:s/>εφαρμογής<text:s/>των<text:s/>νόμων<text:s/>4046/2012,<text:s/>4093/2012<text:s/>και<text:s/>4127/2013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.<text:s/></text:span></text:h>
      <text:h text:style-name="P8" text:outline-level="6"><text:span text:style-name="T8_1">Παράβολα<text:s/>–<text:s/>Τέλη<text:s/>–<text:s/>Συμμετοχή<text:s/>του<text:s/>Δημοσίου<text:s/>στα<text:s/>έσοδα<text:s/>–<text:s/>Φόροι</text:span></text:h>
      <text:p text:style-name="P9"><text:span text:style-name="T9_1">ΠΑΡΑΓΡΑΦΟΣ<text:s/>Α<text:s/>ΤΡΟΠΟΠΟΙΗΣΗ<text:s/>ΔΙΑΤΑΞΕΩΝ<text:s/>Ν.Δ.<text:s/>356/1974,<text:s/>Ν.<text:s/>2238/1994,<text:s/>Ν.<text:s/>2859/2000</text:span></text:p>
      <text:p text:style-name="P10"><text:span text:style-name="T10_1">ΥΠΟΠΑΡΑΓΡΑΦΟΣ<text:s/>Α.1.:<text:s/>ΔΙΑΤΑΞΕΙΣ<text:s/>ΓΙΑ<text:s/>ΤΗ<text:s/>ΡΥΘΜΙΣΗ<text:s/>ΛΗΞΙΠΡΟΘΕΣΜΩΝ<text:s/>ΟΦΕΙΛΩΝ</text:span></text:p>
      <text:p text:style-name="P11"><text:span text:style-name="T11_1">1.</text:span><text:span text:style-name="T11_2"><text:s/>Οι<text:s/>ληξιπρόθεσμες<text:s/>έως<text:s/>την<text:s/>31.12.2012<text:s/>οφειλές,<text:s/>που<text:s/>είναι<text:s/>βεβαιωμένες<text:s/>στις<text:s/>Δημόσιες<text:s/>Οικονομικές<text:s/>Υπηρεσίες<text:s/>και<text:s/>στα<text:s/>Τελωνεία<text:s/>του<text:s/>Κράτους<text:s/>σύμφωνα<text:s/>με<text:s/>τον<text:s/>Κώδικα<text:s/>Είσπραξης<text:s/>Δημοσίων<text:s/>Εσόδων<text:s/>(Ν.Δ.<text:s/>356/1974),<text:s/>δύνανται,<text:s/>κατόπιν<text:s/>αίτησης<text:s/>των<text:s/>οφειλετών<text:s/>πριν<text:s/>Ήα.2τά<text:s/>τη<text:s/>λήξη<text:s/>της<text:s/>προθεσμίας<text:s/>καταβολής<text:s/>αυτών<text:s/>και<text:s/>εφόσον<text:s/>συντρέχει<text:s/>πραγματική<text:s/>οικονομική<text:s/>αδυναμία<text:s/>και<text:s/>δυνατότητα<text:s/>τήρησης<text:s/>προγράμματος<text:s/>δόσεων<text:s/>να<text:s/>ρυθμίζονται<text:s/>έως<text:s/>και<text:s/>σε<text:s/>σαράντα<text:s/>οκτώ<text:s/>(48)<text:s/>ισόποσες<text:s/>μηνιαίες<text:s/>δόσεις<text:s/>και<text:s/>πάντως<text:s/>όχι<text:s/>πέραν<text:s/>της<text:s/>30.6.2017<text:s/>και<text:s/>να<text:s/>καταβάλλονται<text:s/>ως<text:s/>εξής:</text:span><text:span text:style-name="T11_3"><text:note text:note-class="footnote"><text:note-citation/><text:note-body><text:p text:style-name="P12"><text:span text:style-name="T12_1"><text:a xlink:type="simple" xlink:href="http://data.aade.gr/eli/pri/law/2018/01/30/4514#art_114"><text:span text:style-name="T12_2">Προσθήκη<text:s/>4514/2018,<text:s/>Άρθρο<text:s/>114</text:span></text:a></text:span></text:p></text:note-body></text:note></text:span></text:p>
      <text:p text:style-name="P13"><text:span text:style-name="T13_1">α)</text:span><text:span text:style-name="T13_2"><text:tab/></text:span><text:span text:style-name="T13_3">με<text:s/>απαλλαγή<text:s/>από<text:s/>τις<text:s/>προσαυξήσεις<text:s/>εκπρόθεσμης<text:s/>καταβολής<text:s/>κατά<text:s/>ποσοστό<text:s/>πενήντα<text:s/>τοις<text:s/>εκατό<text:s/>(50%),<text:s/>εφόσον<text:s/>η<text:s/>καταβολή<text:s/>πραγματοποιηθεί<text:s/>εφάπαξ<text:s/>έως<text:s/>και<text:s/>την<text:s/>30.6.2013,</text:span></text:p>
      <text:p text:style-name="P14"><text:span text:style-name="T14_1">β)με<text:s/>απαλλαγή<text:s/>ποσοστού<text:s/>σαράντα<text:s/>τοις<text:s/>εκατό<text:s/>(4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4,</text:span></text:p>
      <text:p text:style-name="P15"><text:span text:style-name="T15_1">γ)</text:span><text:span text:style-name="T15_2"><text:tab/></text:span><text:span text:style-name="T15_3">με<text:s/>απαλλαγή<text:s/>ποσοστού<text:s/>τριάντα<text:s/>πέντε<text:s/>τοις<text:s/>εκατό<text:s/>(3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5,</text:span></text:p>
      <text:p text:style-name="P16"><text:span text:style-name="T16_1">δ)</text:span><text:span text:style-name="T16_2"><text:tab/></text:span><text:span text:style-name="T16_3">με<text:s/>απαλλαγή<text:s/>ποσοστού<text:s/>τριάντα<text:s/>τοις<text:s/>εκατό<text:s/>(30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6,</text:span></text:p>
      <text:p text:style-name="P17"><text:span text:style-name="T17_1">ε)</text:span><text:span text:style-name="T17_2"><text:tab/></text:span><text:span text:style-name="T17_3">με<text:s/>απαλλαγή<text:s/>ποσοστού<text:s/>εικοσιπέντε<text:s/>τοις<text:s/>εκατό<text:s/>(25%)<text:s/>των<text:s/>προσαυξήσεων<text:s/>εκπρόθεσμης<text:s/>καταβολής,<text:s/>εφόσον<text:s/>η<text:s/>υπαχθείσα<text:s/>στη<text:s/>ρύθμιση<text:s/>οφειλή<text:s/>εξοφληθεί<text:s/>έως<text:s/>και<text:s/>την<text:s/>30.6.2017.</text:span></text:p>
      <text:p text:style-name="P18"><text:span text:style-name="T18_1">Ως<text:s/>προσαυξήσεις<text:s/>εκπρόθεσμης<text:s/>καταβολής<text:s/>για<text:s/>την<text:s/>εφαρμογή<text:s/>των<text:s/>ως<text:s/>άνω<text:s/>απαλλαγών<text:s/>λογίζονται<text:s/>σε<text:s/>κάθε<text:s/>περίπτωση<text:s/>οι<text:s/>προσαυξήσεις<text:s/>όπως<text:s/>έχουν<text:s/>διαμορφωθεί<text:s/>την<text:s/>1.1.2013.</text:span></text:p>
      <text:p text:style-name="P19"><text:span text:style-name="T19_1">στ)</text:span><text:span text:style-name="T19_2"><text:tab/></text:span><text:span text:style-name="T19_3">Οι<text:s/>οφειλέτες<text:s/>πρέπει<text:s/>να<text:s/>έχουν<text:s/>υποβάλει<text:s/>τις<text:s/>φορολογικές<text:s/>τους<text:s/>δηλώσεις,<text:s/>καθώς<text:s/>και<text:s/>να<text:s/>είναι<text:s/>ενήμεροι<text:s/>για<text:s/>τις<text:s/>οφειλές<text:s/>τους<text:s/>με<text:s/>ημερομηνία<text:s/>καταβολής<text:s/>από<text:s/>την<text:s/>1.1.2013.</text:span></text:p>
      <text:p text:style-name="P20"><text:span text:style-name="T20_1">Σε<text:s/>κάθε<text:s/>περίπτωση<text:s/>και<text:s/>ανεξαρτήτως<text:s/>ποσού<text:s/>οφειλής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21"><text:span text:style-name="T21_1">2.</text:span><text:span text:style-name="T21_2"><text:s/>Κατ΄<text:s/>εξαίρεση,<text:s/>τα<text:s/>φυσικά<text:s/>πρόσωπα<text:s/>μη<text:s/>επιτηδευματίες<text:s/>οι<text:s/>οποίοι<text:s/>αδυνατούν<text:s/>να<text:s/>ανταποκριθούν<text:s/>σε<text:s/>πρόγραμμα<text:s/>δόσεων<text:s/>της<text:s/>περίπτωσης<text:s/>1<text:s/>της<text:s/>παρούσας<text:s/>υποπαραγράφου,<text:s/>έχουν<text:s/>τη<text:s/>δυνατότητα<text:s/>να<text:s/>εξοφλήσουν<text:s/>σε<text:s/>περισσότερες<text:s/>ισόποσες<text:s/>μηνιαίες<text:s/>δόσεις<text:s/>χωρίς<text:s/>όμως<text:s/>το<text:s/>ευεργέτημα<text:s/>της<text:s/>απαλλαγής<text:s/>των<text:s/>προσαυξήσεων<text:s/>ανάλογα<text:s/>με<text:s/>τα<text:s/>εισοδήματά<text:s/>τους.<text:s/>Για<text:s/>ποσό<text:s/>βασικής<text:s/>οφειλής<text:s/>άνω<text:s/>των<text:s/>πέντε<text:s/>χιλιάδων<text:s/>(5.000)<text:s/>ευρώ<text:s/>απαιτείται<text:s/>η<text:s/>προσκόμιση<text:s/>στοιχείων<text:s/>που<text:s/>αποδεικνύουν<text:s/>ότι<text:s/>δεν<text:s/>δύνανται<text:s/>να<text:s/>αποπληρώσουν<text:s/>την<text:s/>οφειλή<text:s/>τους<text:s/>αλλά<text:s/>μπορούν<text:s/>να<text:s/>ανταποκριθούν<text:s/>σε<text:s/>συγκεκριμένο<text:s/>πρόγραμμα<text:s/>δόσεων.</text:span></text:p>
      <text:p text:style-name="P22"><text:span text:style-name="T22_1">3.</text:span><text:span text:style-name="T22_2"><text:s/>Η<text:s/>υπαχθείσα<text:s/>στη<text:s/>ρύθμιση<text:s/>βασική<text:s/>οφειλή<text:s/>από<text:s/>την<text:s/>1.1.2013,<text:s/>επιβαρύνεται<text:s/>με<text:s/>προσαυξήσεις<text:s/>εκπρόθεσμης<text:s/>καταβολής<text:s/>οι<text:s/>οποίες<text:s/>υπολογίζονται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<text:s/>κατά<text:s/>την<text:s/>ημερομηνία<text:s/>της<text:s/>αίτησης<text:s/>υπαγωγής,<text:s/>πλέον<text:s/>πέντε<text:s/>(5)<text:s/>εκατοστιαίων<text:s/>μονάδων,<text:s/>ετησίως<text:s/>υπολογισμένο,<text:s/>το<text:s/>οποίο<text:s/>και<text:s/>παραμένει<text:s/>σταθερό<text:s/>καθ΄<text:s/>όλη<text:s/>τη<text:s/>διάρκεια<text:s/>της<text:s/>ρύθμισης,<text:s/>αντί<text:s/>των<text:s/>κατά<text:s/>ΚΕΔΕ<text:s/>προσαυξήσεων<text:s/>εκπρόθεσμης<text:s/>καταβολής.</text:span><text:span text:style-name="T22_3"><text:note text:note-class="footnote"><text:note-citation/><text:note-body><text:p text:style-name="P23"><text:span text:style-name="T23_1"><text:a xlink:type="simple" xlink:href="http://data.aade.gr/eli/pri/law/2015/08/14/4336#art_2"><text:span text:style-name="T23_2">Τροποποίηση<text:s/>4336/2015,<text:s/>Άρθρο<text:s/>2</text:span></text:a></text:span></text:p></text:note-body></text:note></text:span></text:p>
      <text:p text:style-name="P24"><text:span text:style-name="T24_1">4.</text:span><text:span text:style-name="T24_2"><text:s/>Στη<text:s/>ρύθμιση<text:s/>υπάγεται<text:s/>υποχρεωτικά<text:s/>το<text:s/>σύνολο<text:s/>των<text:s/>βεβαιωμένων<text:s/>και<text:s/>ληξιπρόθεσμων<text:s/>έως<text:s/>και<text:s/>την<text:s/>31.12.2012<text:s/>οφειλών<text:s/>που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:</text:span></text:p>
      <text:p text:style-name="P25"><text:span text:style-name="T25_1">α)</text:span><text:span text:style-name="T25_2"><text:tab/></text:span><text:span text:style-name="T25_3">βεβαιωμένες<text:s/>και<text:s/>ληξιπρόθεσμες<text:s/>έως<text:s/>και<text:s/>την<text:s/>31.12.2012<text:s/>οφειλές<text:s/>που<text:s/>τελούν<text:s/>σε<text:s/>διοικητική<text:s/>ή<text:s/>δικαστική<text:s/>αναστολή,<text:s/>β)<text:s/>βεβαιωμένες<text:s/>έως<text:s/>και<text:s/>την<text:s/>31.12.2012<text:s/>οφειλές,<text:s/>γ)<text:s/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υφίστανται<text:s/>και<text:s/>άλλες<text:s/>ληξιπρόθεσμες<text:s/>έως<text:s/>και<text:s/>την<text:s/>ανωτέρω<text:s/>ημερομηνία<text:s/>μη<text:s/>ρυθμισμένες<text:s/>οφειλές<text:s/>οι<text:s/>οποίες<text:s/>υπάγονται<text:s/>υποχρεωτικά,</text:span></text:p>
      <text:p text:style-name="P26"><text:span text:style-name="T26_1">δ)</text:span><text:span text:style-name="T26_2"><text:tab/></text:span><text:span text:style-name="T26_3">βεβαιωμένες<text:s/>και<text:s/>ληξιπρόθεσμες<text:s/>έως<text:s/>και<text:s/>την<text:s/>31.12.2012<text:s/>οφειλές<text:s/>που<text:s/>έχουν<text:s/>υπαχθεί<text:s/>σε<text:s/>ρύθμιση<text:s/>ή<text:s/>διευκόλυνση<text:s/>τμηματικής<text:s/>καταβολής<text:s/>ληξιπρόθεσμων<text:s/>οφειλών,<text:s/>των<text:s/>οποίων<text:s/>οι<text:s/>όροι<text:s/>τηρούνται,<text:s/>εφόσον<text:s/>επιλεγεί<text:s/>πρόγραμμα<text:s/>ρύθμισης<text:s/>με<text:s/>μικρότερο<text:s/>ή<text:s/>ίσο<text:s/>αριθμό<text:s/>δόσεων.</text:span></text:p>
      <text:p text:style-name="P27"><text:span text:style-name="T27_1">5.</text:span><text:span text:style-name="T27_2"><text:s/>Εξαιρούνται<text:s/>και<text:s/>δεν<text:s/>υπάγονται<text:s/>στη<text:s/>ρύθμιση:</text:span></text:p>
      <text:p text:style-name="P28"><text:span text:style-name="T28_1">α)</text:span><text:span text:style-name="T28_2"><text:tab/></text:span><text:span text:style-name="T28_3">οφειλέτες<text:s/>των<text:s/>οποίων<text:s/>οι<text:s/>οφειλές<text:s/>έχουν<text:s/>υπαχθεί<text:s/>σε<text:s/>νομοθετική<text:s/>ρύθμιση<text:s/>ή<text:s/>διευκόλυνση<text:s/>τμηματικής<text:s/>καταβολής<text:s/>η<text:s/>οποία<text:s/>απωλέσθη<text:s/>μετά<text:s/>την<text:s/>ημερομηνία<text:s/>κατάθεσης<text:s/>του<text:s/>παρόντος<text:s/>στη<text:s/>Βουλή<text:s/>των<text:s/>Ελλήνων,</text:span></text:p>
      <text:p text:style-name="P29"><text:span text:style-name="T29_1">β)</text:span><text:span text:style-name="T29_2"><text:tab/></text:span><text:span text:style-name="T29_3">οφειλέτες<text:s/>που<text:s/>κατά<text:s/>το<text:s/>χρόνο<text:s/>υπαγωγής<text:s/>έχουν<text:s/>καταδικαστεί<text:s/>σε<text:s/>πρώτο<text:s/>βαθμό<text:s/>για<text:s/>φοροδιαφυγή.</text:span><text:span text:style-name="T29_4"><text:note text:note-class="footnote"><text:note-citation/><text:note-body><text:p text:style-name="P30"><text:span text:style-name="T30_1"><text:a xlink:type="simple" xlink:href="http://data.aade.gr/eli/pri/law/2013/07/26/4174#art_74"><text:span text:style-name="T30_2">Τροποποίηση<text:s/>4174/2013,<text:s/>Άρθρο<text:s/>74</text:span></text:a></text:span></text:p></text:note-body></text:note></text:span></text:p>
      <text:p text:style-name="P31"><text:span text:style-name="T31_1">6.</text:span><text:span text:style-name="T31_2"><text:s/>Για<text:s/>την<text:s/>υπαγωγή<text:s/>στη<text:s/>ρύθμιση<text:s/>είναι<text:s/>απαραίτητα:<text:s/>α)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,<text:s/>β)<text:s/>η<text:s/>διαπίστωση<text:s/>ότι<text:s/>έχουν<text:s/>υποβληθεί<text:s/>οι<text:s/>φορολογικές<text:s/>δηλώσεις<text:s/>της<text:s/>τελευταίας<text:s/>πενταετίας<text:s/>και<text:s/>γ)<text:s/>αν<text:s/>οι<text:s/>συνολικές<text:s/>βασικές<text:s/>οφειλές<text:s/>υπερβαίνουν<text:s/>το<text:s/>ποσό<text:s/>των<text:s/>εβδομήντα<text:s/>πέντε<text:s/>(75.000)<text:s/>χιλιάδων<text:s/>ευρώ,<text:s/>η<text:s/>προσκόμιση<text:s/>στοιχείων<text:s/>από<text:s/>τα<text:s/>οποία<text:s/>προκύπτει<text:s/>η<text:s/>πρόσκαιρη<text:s/>οικονομική<text:s/>αδυναμία<text:s/>και<text:s/>η<text:s/>δυνατότητα<text:s/>τήρησης<text:s/>των<text:s/>όρων<text:s/>της<text:s/>ρύθμισης,<text:s/>με<text:s/>υπογραφή<text:s/>για<text:s/>τον<text:s/>έλεγχο<text:s/>και<text:s/>την<text:s/>πιστοποίηση<text:s/>αυτών<text:s/>από<text:s/>ανεξάρτητο<text:s/>εκτιμητή.<text:s/>Για<text:s/>συνολικές<text:s/>βασικές<text:s/>οφειλές<text:s/>που<text:s/>υπερβαίνουν<text:s/>το<text:s/>ποσό<text:s/>των<text:s/>τριακοσίων<text:s/>χιλιάδων<text:s/>(300.000)<text:s/>ευρώ<text:s/>πέραν<text:s/>των<text:s/>οριζόμενων<text:s/>στο<text:s/>προηγούμενο<text:s/>εδάφιο<text:s/>προϋποθέσεων<text:s/>απαιτείται<text:s/>η<text:s/>πρόσθετη<text:s/>παροχή<text:s/>εγγύησης<text:s/>ή<text:s/>διασφάλισης<text:s/>ή<text:s/>εμπράγματης<text:s/>ασφάλειας<text:s/>για<text:s/>το<text:s/>σύνολο<text:s/>αυτών.<text:s/>Ανεξάρτητος<text:s/>εκτιμητής<text:s/>θα<text:s/>προσδιορίζει<text:s/>την<text:s/>αξία<text:s/>της<text:s/>προσφερόμενης<text:s/>διασφάλισης.</text:span></text:p>
      <text:p text:style-name="P32"><text:span text:style-name="T32_1">7.</text:span><text:span text:style-name="T32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/text:p>
      <text:p text:style-name="P33"><text:span text:style-name="T33_1">8.</text:span><text:span text:style-name="T33_2"><text:s/>Η<text:s/>ρύθμιση<text:s/>απόλλυται,<text:s/>με<text:s/>συνέπεια<text:s/>την<text:s/>υποχρεωτική<text:s/>άμεση<text:s/>καταβολή<text:s/>του<text:s/>υπολοίπου<text:s/>της<text:s/>οφειλής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΄<text:s/>66)<text:s/>εάν<text:s/>ο<text:s/>οφειλέτης:</text:span></text:p>
      <text:p text:style-name="P34"><text:span text:style-name="T34_1">α)</text:span><text:span text:style-name="T34_2"><text:tab/></text:span><text:span text:style-name="T34_3">δεν<text:s/>καταβάλλει<text:s/>εμπρόθεσμα<text:s/>μία<text:s/>δόση<text:s/>της<text:s/>ρύθμισης<text:s/>πέραν<text:s/>της<text:s/>μίας<text:s/>φοράς,</text:span></text:p>
      <text:p text:style-name="P35"><text:span text:style-name="T35_1">β)</text:span><text:span text:style-name="T35_2"><text:tab/></text:span><text:span text:style-name="T35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ήνα,</text:span></text:p>
      <text:p text:style-name="P36"><text:span text:style-name="T36_1">γ)</text:span><text:span text:style-name="T36_2"><text:tab/></text:span><text:span text:style-name="T36_3">δεν<text:s/>υποβάλλει<text:s/>τις<text:s/>δηλώσεις<text:s/>φορολογίας<text:s/>εισοδήματος<text:s/>και<text:s/>του<text:s/>φόρου<text:s/>προστιθέμενης<text:s/>αξίας,<text:s/>καθ΄<text:s/>όλο<text:s/>το<text:s/>διάστημα<text:s/>της<text:s/>ρύθμισης<text:s/>καταβολής<text:s/>των<text:s/>οφειλών<text:s/>του<text:s/>και<text:s/>μέχρι<text:s/>την<text:s/>εξόφλησή<text:s/>τους,</text:span></text:p>
      <text:p text:style-name="P37"><text:span text:style-name="T37_1">δ)</text:span><text:span text:style-name="T37_2"><text:tab/></text:span><text:span text:style-name="T37_3">δεν<text:s/>είναι<text:s/>ενήμερος<text:s/>στις<text:s/>οφειλές<text:s/>του<text:s/>από<text:s/>την<text:s/>ημερομηνία<text:s/>υπαγωγής<text:s/>στη<text:s/>ρύθμιση<text:s/>και<text:s/>μετά,</text:span></text:p>
      <text:p text:style-name="P38"><text:span text:style-name="T38_1">ε)</text:span><text:span text:style-name="T38_2"><text:tab/></text:span><text:span text:style-name="T38_3">έχει<text:s/>υποβάλει<text:s/>ελλιπή<text:s/>ή<text:s/>αναληθή<text:s/>στοιχεία<text:s/>προκειμένου<text:s/>να<text:s/>του<text:s/>χορηγηθεί<text:s/>η<text:s/>ρύθμιση.</text:span></text:p>
      <text:p text:style-name="P39"><text:span text:style-name="T39_1">9.</text:span><text:span text:style-name="T39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40"><text:span text:style-name="T40_1">α)</text:span><text:span text:style-name="T40_2"><text:tab/></text:span><text:span text:style-name="T40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,</text:span></text:p>
      <text:p text:style-name="P41"><text:span text:style-name="T41_1">β)</text:span><text:span text:style-name="T41_2"><text:tab/></text:span><text:span text:style-name="T41_3">αναβάλλεται<text:s/>η<text:s/>εκτέλεση<text:s/>της<text:s/>ποινής<text:s/>που<text:s/>επιβλήθηκε<text:s/>κατά<text:s/>τις<text:s/>διατάξεις<text:s/>του<text:s/>άρθρου<text:s/>25<text:s/>του<text:s/>Ν.<text:s/>1882/1990<text:s/>όπως<text:s/>ισχύει<text:s/>σήμερα<text:s/>ή,<text:s/>εφόσον<text:s/>άρχισε<text:s/>η<text:s/>εκτέλεσή<text:s/>της,<text:s/>διακόπτεται,</text:span></text:p>
      <text:p text:style-name="P42"><text:span text:style-name="T42_1">γ)</text:span><text:span text:style-name="T42_2"><text:tab/></text:span><text:span text:style-name="T42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ής<text:s/>της<text:s/>υποπαραγράφ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με<text:s/>άλλες<text:s/>οφειλές<text:s/>που<text:s/>δεν<text:s/>έχουν<text:s/>ρυθμιστεί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,</text:span></text:p>
      <text:p text:style-name="P43"><text:span text:style-name="T43_1">δ)</text:span><text:span text:style-name="T43_2"><text:tab/></text:span><text:span text:style-name="T43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44"><text:span text:style-name="T44_1">10.</text:span><text:span text:style-name="T44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άρθρου<text:s/>83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45"><text:span text:style-name="T45_1">11.</text:span><text:span text:style-name="T45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46"><text:span text:style-name="T46_1">α)</text:span><text:span text:style-name="T46_2"><text:tab/></text:span><text:span text:style-name="T46_3">να<text:s/>επιβάλ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47"><text:span text:style-name="T47_1">β)</text:span><text:span text:style-name="T47_2"><text:tab/></text:span><text:span text:style-name="T47_3">να<text:s/>μην<text:s/>χορηγεί<text:s/>αποδεικτικό<text:s/>ενημερότητας<text:s/>στα<text:s/>πρόσωπα<text:s/>της<text:s/>προηγούμενης<text:s/>υπο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48"><text:span text:style-name="T48_1">γ)</text:span><text:span text:style-name="T48_2"><text:tab/></text:span><text:span text:style-name="T48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<text:s/>για<text:s/>την<text:s/>είσπραξη<text:s/>της<text:s/>οποίας<text:s/>ζητείται<text:s/>το<text:s/>αποδεικτικό<text:s/>ενημερότητας.</text:span></text:p>
      <text:p text:style-name="P49"><text:span text:style-name="T49_1">12.</text:span><text:span text:style-name="T49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<text:s/>καλύπτουν<text:s/>δόση<text:s/>ή<text:s/>δόσεις<text:s/>της<text:s/>χορηγηθείσας<text:s/>ρύθμισης.</text:span></text:p>
      <text:p text:style-name="P50"><text:span text:style-name="T50_1">13.</text:span><text:span text:style-name="T50_2"><text:s/>Η<text:s/>παραγραφή<text:s/>των<text:s/>οφειλών<text:s/>για<text:s/>τα<text:s/>οποία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51"><text:span text:style-name="T51_1">14.</text:span><text:span text:style-name="T51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52"><text:span text:style-name="T52_1">15.</text:span><text:span text:style-name="T52_2"><text:s/>Με<text:s/>απόφαση<text:s/>του<text:s/>Γενικού<text:s/>Γραμματέα<text:s/>Δημοσίων<text:s/>Εσόδων<text:s/>καθορίζονται:<text:s/>α)<text:s/>οι<text:s/>προϋποθέσεις<text:s/>υπαγωγής<text:s/>στις<text:s/>ανωτέρω<text:s/>διατάξεις<text:s/>και<text:s/>μέσω<text:s/>διαδικτυακής<text:s/>εφαρμογής<text:s/>της<text:s/>Γ.Γ.Π.Σ.,<text:s/>β)<text:s/>οι<text:s/>όροι<text:s/>και<text:s/>οι<text:s/>προϋποθέσεις<text:s/>υπό<text:s/>τις<text:s/>οποίες<text:s/>οφειλέτης<text:s/>που<text:s/>έχει<text:s/>υπαχθεί<text:s/>στη<text:s/>ρύθμιση<text:s/>δύναται<text:s/>να<text:s/>υπαχθεί<text:s/>σε<text:s/>άλλο<text:s/>πρόγραμμα<text:s/>της<text:s/>περίπτωσης<text:s/>1<text:s/>της<text:s/>παρούσας<text:s/>υποπαραγράφου,<text:s/>γ)<text:s/>τα<text:s/>απαιτούμενα<text:s/>στοιχεία,<text:s/>ανά<text:s/>ύψος<text:s/>βασικής<text:s/>οφειλής,<text:s/>τα<text:s/>οποία<text:s/>θα<text:s/>δηλώνονται<text:s/>ή<text:s/>και<text:s/>προσκομίζονται,<text:s/>καθώς<text:s/>και<text:s/>η<text:s/>επαγγελματική<text:s/>ιδιότητα<text:s/>των<text:s/>ανεξάρτητων<text:s/>εκτιμητών,<text:s/>όπου<text:s/>προβλέπονται,<text:s/>δ)<text:s/>οι<text:s/>φορολογικές<text:s/>υποχρεώσεις<text:s/>οι<text:s/>οποίες<text:s/>πρέπει<text:s/>να<text:s/>εκπληρώνονται<text:s/>για<text:s/>να<text:s/>μην<text:s/>απωλεσθεί<text:s/>η<text:s/>ρύθμιση,<text:s/>ε)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,<text:s/>στ)<text:s/>οι<text:s/>περιπτώσεις<text:s/>για<text:s/>τις<text:s/>οποίες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<text:s/>και<text:s/>ζ)<text:s/>οι<text:s/>λεπτομέρειες<text:s/>και<text:s/>κάθε<text:s/>ειδικότερο<text:s/>θέμα<text:s/>εφαρμογής<text:s/>των<text:s/>διατάξεων<text:s/>της<text:s/>υποπαραγράφου<text:s/>αυτής.<text:s/>Με<text:s/>όμοια<text:s/>απόφαση<text:s/>καθορίζεται<text:s/>η<text:s/>ημερομηνία<text:s/>έναρξης<text:s/>της<text:s/>εφαρμογής<text:s/>των<text:s/>διατάξεων<text:s/>της<text:s/>παρούσας<text:s/>υποπαραγράφου<text:s/>που<text:s/>δεν<text:s/>μπορεί<text:s/>να<text:s/>είναι<text:s/>μεταγενέστερη<text:s/>της<text:s/>1ης<text:s/>Ιουλίου<text:s/>2013.</text:span></text:p>
      <text:p text:style-name="P53"><text:span text:style-name="T53_1">ΥΠΟΠΑΡΑΓΡΑΦΟΣ<text:s/>Α.2.<text:s/>ΔΙΑΤΑΞΕΙΣ<text:s/>ΓΙΑ<text:s/>ΤΗΝ<text:s/>ΠΑΓΙΑ<text:s/>ΡΥΘΜΙΣΗ<text:s/>ΛΗΞΙΠΡΟΘΕΣΜΩΝ<text:s/>ΟΦΕΙΛΩΝ</text:span></text:p>
      <text:p text:style-name="P54"><text:span text:style-name="T54_1">1.</text:span><text:span text:style-name="T54_2"><text:s/>α.<text:s/>Οφειλές<text:s/>βεβαιωμένες<text:s/>στις<text:s/>Δημόσιες<text:s/>Οικονομικές<text:s/>Υπηρεσίες,<text:s/>τα<text:s/>Ελεγκτικά<text:s/>Κέντρα<text:s/>και<text:s/>τα<text:s/>Τελωνεία,<text:s/>σύμφωνα<text:s/>με<text:s/>τον<text:s/>Κώδικα<text:s/>Είσπραξης<text:s/>Δημοσίων<text:s/>Εσόδων<text:s/>(ν.δ.<text:s/>356/1974,<text:s/>Α΄<text:s/>90,<text:s/>Κ.Ε.Δ.Ε.),<text:s/>τον<text:s/>Κώδικα<text:s/>Φορολογικής<text:s/>Διαδικασίας<text:s/>(ν.<text:s/>4174/2013,<text:s/>Α΄170<text:s/>Κ.Φ.Δ.)<text:s/>και<text:s/>τον<text:s/>Τελωνειακό<text:s/>Κώδικα,<text:s/>δύνανται,<text:s/>κατόπιν<text:s/>αίτησης<text:s/>των<text:s/>οφειλετών,<text:s/>πριν<text:s/>ή<text:s/>μετά<text:s/>τη<text:s/>λήξη<text:s/>της<text:s/>προθεσμίας<text:s/>καταβολής<text:s/>αυτών,<text:s/>να<text:s/>ρυθμίζονται<text:s/>και<text:s/>να<text:s/>καταβάλλονται<text:s/>ως<text:s/>εξής:</text:span><text:span text:style-name="T54_3"><text:note text:note-class="footnote"><text:note-citation/><text:note-body><text:p text:style-name="P55"><text:span text:style-name="T55_1"><text:a xlink:type="simple" xlink:href="http://data.aade.gr/eli/pri/law/2019/12/12/4646#art_43"><text:span text:style-name="T55_2">Τροποποίηση<text:s/>4646/2019,<text:s/>Άρθρο<text:s/>43</text:span></text:a></text:span></text:p></text:note-body></text:note></text:span></text:p>
      <text:p text:style-name="P56"><text:span text:style-name="T56_1">(i)<text:s/>σε<text:s/>δύο<text:s/>(2)<text:s/>έως<text:s/>είκοσι<text:s/>τέσσερις<text:s/>(24)<text:s/>μηνιαίες<text:s/>δόσεις,</text:span><text:span text:style-name="T56_2"><text:note text:note-class="footnote"><text:note-citation/><text:note-body><text:p text:style-name="P57"><text:span text:style-name="T57_1"><text:a xlink:type="simple" xlink:href="http://data.aade.gr/eli/pri/law/2019/12/12/4646#art_43"><text:span text:style-name="T57_2">Τροποποίηση<text:s/>4646/2019,<text:s/>Άρθρο<text:s/>43</text:span></text:a></text:span></text:p></text:note-body></text:note></text:span></text:p>
      <text:p text:style-name="P58"><text:span text:style-name="T58_1">(ii)<text:s/>σε<text:s/>δύο<text:s/>(2)<text:s/>έως<text:s/>σαράντα<text:s/>οκτώ<text:s/>(48)<text:s/>μηνιαίες<text:s/>δόσεις,<text:s/>εφόσον<text:s/>πρόκειται<text:s/>για<text:s/>οφειλές<text:s/>που<text:s/>βεβαιώνονται<text:s/>από<text:s/>φόρο<text:s/>κληρονομιών,<text:s/>από<text:s/>φορολογικό<text:s/>και<text:s/>τελωνειακό<text:s/>έλεγχο,<text:s/>καθώς<text:s/>και<text:s/>για<text:s/>μη<text:s/>φορολογικές<text:s/>και<text:s/>τελωνειακές<text:s/>οφειλές,<text:s/>κατά<text:s/>τα<text:s/>ειδικότερα<text:s/>αναφερόμενα<text:s/>στα<text:s/>επόμενα<text:s/>εδάφια.</text:span><text:span text:style-name="T58_2"><text:note text:note-class="footnote"><text:note-citation/><text:note-body><text:p text:style-name="P59"><text:span text:style-name="T59_1"><text:a xlink:type="simple" xlink:href="http://data.aade.gr/eli/pri/law/2019/12/12/4646#art_43"><text:span text:style-name="T59_2">Τροποποίηση<text:s/>4646/2019,<text:s/>Άρθρο<text:s/>43</text:span></text:a></text:span></text:p></text:note-body></text:note></text:span></text:p>
      <text:p text:style-name="P60"><text:span text:style-name="T60_1">β.<text:s/>Ο<text:s/>αριθμός<text:s/>των<text:s/>δόσεων<text:s/>της<text:s/>ρύθμισης<text:s/>για<text:s/>οφειλές<text:s/>που<text:s/>ρυθμίζονται<text:s/>σύμφωνα<text:s/>με<text:s/>την<text:s/>ανωτέρω<text:s/>υποπερίπτωση<text:s/>α)</text:span><text:span text:style-name="T60_2"><text:note text:note-class="footnote"><text:note-citation/><text:note-body><text:p text:style-name="P61"><text:span text:style-name="T61_1"><text:a xlink:type="simple" xlink:href="http://data.aade.gr/eli/pri/law/2019/12/12/4646#art_43"><text:span text:style-name="T61_2">Τροποποίηση<text:s/>4646/2019,<text:s/>Άρθρο<text:s/>43</text:span></text:a></text:span></text:p></text:note-body></text:note></text:span></text:p>
      <text:p text:style-name="P62"><text:span text:style-name="T62_1">(ii)<text:s/>σε<text:s/>έως<text:s/>σαράντα<text:s/>οκτώ<text:s/>(48)<text:s/>δόσεις<text:s/>καθορίζεται<text:s/>από<text:s/>τη<text:s/>Φορολογική<text:s/>Διοίκηση<text:s/>με<text:s/>βάση<text:s/>την<text:s/>ικανότητα<text:s/>αποπληρωμής<text:s/>του<text:s/>οφειλέτη,<text:s/>κατά<text:s/>τα<text:s/>επόμενα,<text:s/>υπό<text:s/>τον<text:s/>περιορισμό<text:s/>του<text:s/>ελάχιστου<text:s/>ποσού<text:s/>μηνιαίας<text:s/>δόσης<text:s/>της<text:s/>υποπερίπτωσης<text:s/>δ΄.</text:span><text:span text:style-name="T62_2"><text:note text:note-class="footnote"><text:note-citation/><text:note-body><text:p text:style-name="P63"><text:span text:style-name="T63_1"><text:a xlink:type="simple" xlink:href="http://data.aade.gr/eli/pri/law/2019/12/12/4646#art_43"><text:span text:style-name="T63_2">Τροποποίηση<text:s/>4646/2019,<text:s/>Άρθρο<text:s/>43</text:span></text:a></text:span></text:p></text:note-body></text:note></text:span></text:p>
      <text:p text:style-name="P64"><text:span text:style-name="T64_1">Για<text:s/>οφειλέτες<text:s/>φυσικά<text:s/>πρόσωπα,<text:s/>με<text:s/>βάση-<text:s/>το<text:s/>μέσο<text:s/>όρο<text:s/>του<text:s/>συνολικού<text:s/>εισοδήματός<text:s/>τους<text:s/>(ατομικό,<text:s/>φορολογούμενο<text:s/>ή<text:s/>απαλλασσόμενο,<text:s/>πραγματικό<text:s/>ή<text:s/>τεκμαρτό)<text:s/>κατά<text:s/>τα<text:s/>τελευταία<text:s/>τρία<text:s/>φορολογικά<text:s/>έτη<text:s/>πριν<text:s/>την<text:s/>αίτηση<text:s/>υπαγωγής<text:s/>στη<text:s/>ρύθμιση<text:s/>για<text:s/>τα<text:s/>οποία<text:s/>έχει<text:s/>παρέλθει<text:s/>η<text:s/>προθεσμία<text:s/>υποβολής<text:s/>της<text:s/>οικείας<text:s/>δήλωσης<text:s/>φορολογίας<text:s/>εισοδήματος,<text:s/>ή<text:s/>το<text:s/>συνολικό<text:s/>εισόδημα<text:s/>(ατομικό,<text:s/>φορολογούμενο<text:s/>ή<text:s/>απαλλασσόμενο,<text:s/>πραγματικό<text:s/>ή<text:s/>τεκμαρτό)<text:s/>του<text:s/>αμέσως<text:s/>προηγούμενου<text:s/>φορολογικού<text:s/>έτους<text:s/>από<text:s/>την<text:s/>ημερομηνία<text:s/>αίτησης<text:s/>υπαγωγής<text:s/>στη<text:s/>ρύθμιση,<text:s/>για<text:s/>το<text:s/>οποίο<text:s/>έχει<text:s/>παρέλθει<text:s/>η<text:s/>προθεσμία<text:s/>υποβολής<text:s/>της<text:s/>οικείας<text:s/>δήλωσης<text:s/>φορολογίας<text:s/>εισοδήματος,<text:s/>εφόσον<text:s/>αυτό<text:s/>είναι<text:s/>μεγαλύτερο<text:s/>,<text:s/>και<text:s/>το<text:s/>ύψος<text:s/>της<text:s/>ρυθμιζόμενης<text:s/>οφειλής<text:s/>ως<text:s/>εξής:</text:span><text:span text:style-name="T64_2"><text:note text:note-class="footnote"><text:note-citation/><text:note-body><text:p text:style-name="P65"><text:span text:style-name="T65_1"><text:a xlink:type="simple" xlink:href="http://data.aade.gr/eli/pri/law/2019/12/12/4646#art_43"><text:span text:style-name="T65_2">Τροποποίηση<text:s/>4646/2019,<text:s/>Άρθρο<text:s/>43</text:span></text:a></text:span></text:p></text:note-body></text:note></text:span></text:p>
      <text:p text:style-name="P66"><text:span text:style-name="T66_1">Το<text:s/>συνολικό<text:s/>εισόδημα<text:s/>πολλαπλασιάζεται<text:s/>τμηματικά<text:s/>με<text:s/>προοδευτικά<text:s/>κλιμακωτό<text:s/>συντελεστή,<text:s/>όπως<text:s/>αυτός<text:s/>ορίζεται<text:s/>στο<text:s/>επόμενο<text:s/>εδάφιο.</text:span><text:span text:style-name="T66_2"><text:note text:note-class="footnote"><text:note-citation/><text:note-body><text:p text:style-name="P67"><text:span text:style-name="T67_1"><text:a xlink:type="simple" xlink:href="http://data.aade.gr/eli/pri/law/2019/12/12/4646#art_43"><text:span text:style-name="T67_2">Τροποποίηση<text:s/>4646/2019,<text:s/>Άρθρο<text:s/>43</text:span></text:a></text:span></text:p></text:note-body></text:note></text:span></text:p>
      <text:p text:style-name="P68"><text:span text:style-name="T68_1">Για<text:s/>εισόδημα:</text:span><text:span text:style-name="T68_2"><text:note text:note-class="footnote"><text:note-citation/><text:note-body><text:p text:style-name="P69"><text:span text:style-name="T69_1"><text:a xlink:type="simple" xlink:href="http://data.aade.gr/eli/pri/law/2019/12/12/4646#art_43"><text:span text:style-name="T69_2">Τροποποίηση<text:s/>4646/2019,<text:s/>Άρθρο<text:s/>43</text:span></text:a></text:span></text:p></text:note-body></text:note></text:span></text:p>
      <text:p text:style-name="P70"><text:span text:style-name="T70_1">αα)</text:span><text:span text:style-name="T70_2"><text:tab/></text:span><text:span text:style-name="T70_3">από<text:s/>0,01<text:s/>ευρώ<text:s/>έως<text:s/>15.000<text:s/>ευρώ<text:s/>με<text:s/>συντελεστή<text:s/>τέσσερα<text:s/>τοις<text:s/>εκατό<text:s/>(4%),</text:span><text:span text:style-name="T70_4"><text:note text:note-class="footnote"><text:note-citation/><text:note-body><text:p text:style-name="P71"><text:span text:style-name="T71_1"><text:a xlink:type="simple" xlink:href="http://data.aade.gr/eli/pri/law/2019/12/12/4646#art_43"><text:span text:style-name="T71_2">Τροποποίηση<text:s/>4646/2019,<text:s/>Άρθρο<text:s/>43</text:span></text:a></text:span></text:p></text:note-body></text:note></text:span></text:p>
      <text:p text:style-name="P72"><text:span text:style-name="T72_1">ββ)</text:span><text:span text:style-name="T72_2"><text:tab/></text:span><text:span text:style-name="T72_3">από<text:s/>15.000,01<text:s/>ευρώ<text:s/>έως<text:s/>20.000<text:s/>ευρώ<text:s/>με<text:s/>συντελεστή<text:s/>έξι<text:s/>τοις<text:s/>εκατό<text:s/>(6%),</text:span><text:span text:style-name="T72_4"><text:note text:note-class="footnote"><text:note-citation/><text:note-body><text:p text:style-name="P73"><text:span text:style-name="T73_1"><text:a xlink:type="simple" xlink:href="http://data.aade.gr/eli/pri/law/2019/12/12/4646#art_43"><text:span text:style-name="T73_2">Τροποποίηση<text:s/>4646/2019,<text:s/>Άρθρο<text:s/>43</text:span></text:a></text:span></text:p></text:note-body></text:note></text:span></text:p>
      <text:p text:style-name="P74"><text:span text:style-name="T74_1">γγ)</text:span><text:span text:style-name="T74_2"><text:tab/></text:span><text:span text:style-name="T74_3">από<text:s/>20.000,01<text:s/>ευρώ<text:s/>έως<text:s/>25.000<text:s/>ευρώ<text:s/>με<text:s/>συντελεστή<text:s/>οκτώ<text:s/>τοις<text:s/>εκατό<text:s/>(8%),</text:span><text:span text:style-name="T74_4"><text:note text:note-class="footnote"><text:note-citation/><text:note-body><text:p text:style-name="P75"><text:span text:style-name="T75_1"><text:a xlink:type="simple" xlink:href="http://data.aade.gr/eli/pri/law/2019/12/12/4646#art_43"><text:span text:style-name="T75_2">Τροποποίηση<text:s/>4646/2019,<text:s/>Άρθρο<text:s/>43</text:span></text:a></text:span></text:p></text:note-body></text:note></text:span></text:p>
      <text:p text:style-name="P76"><text:span text:style-name="T76_1">δδ)</text:span><text:span text:style-name="T76_2"><text:tab/></text:span><text:span text:style-name="T76_3">από<text:s/>25.000,01<text:s/>ευρώ<text:s/>έως<text:s/>30.000<text:s/>ευρώ<text:s/>με<text:s/>συντελεστή<text:s/>δέκα<text:s/>τοις<text:s/>εκατό<text:s/>(10%),</text:span><text:span text:style-name="T76_4"><text:note text:note-class="footnote"><text:note-citation/><text:note-body><text:p text:style-name="P77"><text:span text:style-name="T77_1"><text:a xlink:type="simple" xlink:href="http://data.aade.gr/eli/pri/law/2019/12/12/4646#art_43"><text:span text:style-name="T77_2">Τροποποίηση<text:s/>4646/2019,<text:s/>Άρθρο<text:s/>43</text:span></text:a></text:span></text:p></text:note-body></text:note></text:span></text:p>
      <text:p text:style-name="P78"><text:span text:style-name="T78_1">εε)</text:span><text:span text:style-name="T78_2"><text:tab/></text:span><text:span text:style-name="T78_3">από<text:s/>30.000,01<text:s/>ευρώ<text:s/>έως<text:s/>50.000<text:s/>ευρώ<text:s/>με<text:s/>συντελεστή<text:s/>δώδεκα<text:s/>τοις<text:s/>εκατό<text:s/>(12%),</text:span><text:span text:style-name="T78_4"><text:note text:note-class="footnote"><text:note-citation/><text:note-body><text:p text:style-name="P79"><text:span text:style-name="T79_1"><text:a xlink:type="simple" xlink:href="http://data.aade.gr/eli/pri/law/2019/12/12/4646#art_43"><text:span text:style-name="T79_2">Τροποποίηση<text:s/>4646/2019,<text:s/>Άρθρο<text:s/>43</text:span></text:a></text:span></text:p></text:note-body></text:note></text:span></text:p>
      <text:p text:style-name="P80"><text:span text:style-name="T80_1">στστ)</text:span><text:span text:style-name="T80_2"><text:tab/></text:span><text:span text:style-name="T80_3">από<text:s/>50.000,01<text:s/>ευρώ<text:s/>έως<text:s/>75.000<text:s/>ευρώ<text:s/>με<text:s/>συντελεστή<text:s/>δεκαπέντε<text:s/>τοις<text:s/>εκατό<text:s/>(15%),</text:span><text:span text:style-name="T80_4"><text:note text:note-class="footnote"><text:note-citation/><text:note-body><text:p text:style-name="P81"><text:span text:style-name="T81_1"><text:a xlink:type="simple" xlink:href="http://data.aade.gr/eli/pri/law/2019/12/12/4646#art_43"><text:span text:style-name="T81_2">Τροποποίηση<text:s/>4646/2019,<text:s/>Άρθρο<text:s/>43</text:span></text:a></text:span></text:p></text:note-body></text:note></text:span></text:p>
      <text:p text:style-name="P82"><text:span text:style-name="T82_1">ζζ)</text:span><text:span text:style-name="T82_2"><text:tab/></text:span><text:span text:style-name="T82_3">από<text:s/>75.000,01<text:s/>ευρώ<text:s/>έως<text:s/>100.000<text:s/>ευρώ<text:s/>με<text:s/>συντελεστή<text:s/>είκοσι<text:s/>τοις<text:s/>εκατό<text:s/>(20%),</text:span><text:span text:style-name="T82_4"><text:note text:note-class="footnote"><text:note-citation/><text:note-body><text:p text:style-name="P83"><text:span text:style-name="T83_1"><text:a xlink:type="simple" xlink:href="http://data.aade.gr/eli/pri/law/2019/12/12/4646#art_43"><text:span text:style-name="T83_2">Τροποποίηση<text:s/>4646/2019,<text:s/>Άρθρο<text:s/>43</text:span></text:a></text:span></text:p></text:note-body></text:note></text:span></text:p>
      <text:p text:style-name="P84"><text:span text:style-name="T84_1">ηη)</text:span><text:span text:style-name="T84_2"><text:tab/></text:span><text:span text:style-name="T84_3">πάνω<text:s/>από<text:s/>100.000<text:s/>ευρώ<text:s/>με<text:s/>συντελεστή<text:s/>είκοσι<text:s/>πέντε<text:s/>τοις<text:s/>εκατό<text:s/>(25%).</text:span><text:span text:style-name="T84_4"><text:note text:note-class="footnote"><text:note-citation/><text:note-body><text:p text:style-name="P85"><text:span text:style-name="T85_1"><text:a xlink:type="simple" xlink:href="http://data.aade.gr/eli/pri/law/2019/12/12/4646#art_43"><text:span text:style-name="T85_2">Τροποποίηση<text:s/>4646/2019,<text:s/>Άρθρο<text:s/>43</text:span></text:a></text:span></text:p></text:note-body></text:note></text:span></text:p>
      <text:p text:style-name="P86"><text:span text:style-name="T86_1">Ο<text:s/>ανωτέρω<text:s/>συντελεστής<text:s/>μειώνεται<text:s/>ανάλογα<text:s/>με<text:s/>τον<text:s/>αριθμό<text:s/>των<text:s/>εξαρτώμενων<text:s/>τέκνων<text:s/>του<text:s/>οφειλέτη,<text:s/>όπως<text:s/>αυτά<text:s/>ορίζονται<text:s/>στην<text:s/>παράγραφο<text:s/>1<text:s/>του<text:s/>άρθρου<text:s/>11<text:s/>του<text:s/>ν.<text:s/>4172/2013<text:s/>(Α΄167),<text:s/>κατά<text:s/>μία<text:s/>(1)<text:s/>εκατοστιαία<text:s/>μονάδα<text:s/>για<text:s/>ένα<text:s/>(1)<text:s/>τέκνο,<text:s/>κατά<text:s/>δύο<text:s/>(2)<text:s/>εκατοστιαίες<text:s/>μονάδες<text:s/>για<text:s/>δύο<text:s/>(2)<text:s/>τέκνα<text:s/>και<text:s/>κατά<text:s/>τρεις<text:s/>(3)<text:s/>εκατοστιαίες<text:s/>μονάδες<text:s/>για<text:s/>τρία<text:s/>(3)<text:s/>τέκνα<text:s/>και<text:s/>άνω.<text:s/>Το<text:s/>άθροισμα<text:s/>των<text:s/>γινομένων<text:s/>του<text:s/>εισοδήματος<text:s/>με<text:s/>τους<text:s/>αντίστοιχους<text:s/>συντελεστές<text:s/>αναγόμενο<text:s/>σε<text:s/>μηνιαία<text:s/>βάση<text:s/>διαιρεί<text:s/>το<text:s/>ποσό<text:s/>της<text:s/>ρυθμιζόμενης<text:s/>οφειλής.<text:s/>Ο<text:s/>αριθμός<text:s/>των<text:s/>δόσεων<text:s/>προκύπτει<text:s/>από<text:s/>το<text:s/>ακέραιο<text:s/>μέρος<text:s/>του<text:s/>πηλίκου<text:s/>της<text:s/>διαίρεσης<text:s/>αυτής,<text:s/>υπό<text:s/>τον<text:s/>περιορισμό<text:s/>του<text:s/>ελάχιστου<text:s/>ποσού<text:s/>μηνιαίας<text:s/>δόσης.<text:s/>Σε<text:s/>περίπτωση<text:s/>που<text:s/>ο<text:s/>οφειλέτης<text:s/>δεν<text:s/>είχε<text:s/>υποχρέωση<text:s/>υποβολής<text:s/>δήλωσης<text:s/>φορολογίας<text:s/>εισοδήματος<text:s/>για<text:s/>κανένα<text:s/>από<text:s/>τα<text:s/>φορολογικά<text:s/>έτη<text:s/>που<text:s/>λαμβάνονται<text:s/>υπόψιν<text:s/>για<text:s/>τον<text:s/>καθορισμό<text:s/>της<text:s/>ικανότητας<text:s/>αποπληρωμής,<text:s/>ή<text:s/>έχει<text:s/>υποβάλει<text:s/>μηδενικές<text:s/>δηλώσεις<text:s/>για<text:s/>όλα<text:s/>τα<text:s/>έτη<text:s/>αυτά,<text:s/>χορηγείται<text:s/>ο<text:s/>μέγιστος<text:s/>αριθμός<text:s/>δόσεων,<text:s/>υπό<text:s/>τον<text:s/>περιορισμό<text:s/>του<text:s/>ποσού<text:s/>της<text:s/>ελάχιστης<text:s/>μηνιαίας<text:s/>δόσης.<text:s/>Για<text:s/>τον<text:s/>καθορισμό<text:s/>της<text:s/>ικανότητας<text:s/>αποπληρωμής<text:s/>προσμετράται<text:s/>το<text:s/>υπολειπόμενο<text:s/>ρυθμισμένο<text:s/>ποσό<text:s/>από<text:s/>ανεξόφλητες<text:s/>κατά<text:s/>τον<text:s/>χρόνο<text:s/>της<text:s/>υπαγωγής<text:s/>δόσεις<text:s/>ρυθμίσεων,<text:s/>οι<text:s/>οποίες<text:s/>χορηγήθηκαν<text:s/>δυνάμει<text:s/>των<text:s/>διατάξεων<text:s/>της<text:s/>υποπερίπτωσης<text:s/>α΄<text:s/>(ii),<text:s/>στο<text:s/>βαθμό<text:s/>που<text:s/>ο<text:s/>χρόνος<text:s/>αποπληρωμής<text:s/>των<text:s/>δόσεων<text:s/>των<text:s/>προηγουμένων<text:s/>ρυθμίσεων<text:s/>συμπίπτει<text:s/>με<text:s/>τον<text:s/>χρόνο<text:s/>αποπληρωμής<text:s/>των<text:s/>δόσεων<text:s/>της<text:s/>ρύθμισης.</text:span><text:span text:style-name="T86_2"><text:note text:note-class="footnote"><text:note-citation/><text:note-body><text:p text:style-name="P87"><text:span text:style-name="T87_1"><text:a xlink:type="simple" xlink:href="http://data.aade.gr/eli/pri/law/2019/12/12/4646#art_43"><text:span text:style-name="T87_2">Τροποποίηση<text:s/>4646/2019,<text:s/>Άρθρο<text:s/>43</text:span></text:a></text:span></text:p></text:note-body></text:note></text:span></text:p>
      <text:p text:style-name="P88"><text:span text:style-name="T88_1">Για<text:s/>οφειλέτες<text:s/>νομικά<text:s/>πρόσωπα<text:s/>ή<text:s/>νομικές<text:s/>οντότητες,<text:s/>με<text:s/>βάση-<text:s/>το<text:s/>μέσο<text:s/>όρο<text:s/>των<text:s/>συνολικών<text:s/>ακαθάριστων<text:s/>εσόδων<text:s/>των<text:s/>τριών<text:s/>τελευταίων<text:s/>πριν<text:s/>την<text:s/>αίτηση<text:s/>υπαγωγής<text:s/>στη<text:s/>ρύθμιση<text:s/>φορολογικών<text:s/>ετών<text:s/>για<text:s/>τα<text:s/>οποία<text:s/>έχει<text:s/>παρέλθει<text:s/>η<text:s/>προθεσμία<text:s/>υποβολής<text:s/>της<text:s/>οικείας<text:s/>δήλωσης<text:s/>φορολογίας<text:s/>εισοδήματος,<text:s/>ή-<text:s/>τα<text:s/>συνολικά<text:s/>ακαθάριστα<text:s/>έσοδα<text:s/>του<text:s/>αμέσως<text:s/>προηγούμενου<text:s/>φορολογικού<text:s/>έτους<text:s/>από<text:s/>την<text:s/>ημερομηνία<text:s/>αίτησης<text:s/>υπαγωγής<text:s/>στη<text:s/>ρύθμιση,<text:s/>για<text:s/>τα<text:s/>οποία<text:s/>έχει<text:s/>παρέλθει<text:s/>η<text:s/>προθεσμία<text:s/>υποβολής<text:s/>της<text:s/>οικείας<text:s/>δήλωσης<text:s/>φορολογίας<text:s/>εισοδήματος,<text:s/>εφόσον<text:s/>αυτά<text:s/>είναι<text:s/>μεγαλύτερα.<text:s/>Τα<text:s/>συνολικά<text:s/>ακαθάριστα<text:s/>έσοδα<text:s/>πολλαπλασιάζονται<text:s/>τμηματικά<text:s/>με<text:s/>προοδευτικά<text:s/>κλιμακωτό<text:s/>συντελεστή,<text:s/>όπως<text:s/>αυτός<text:s/>ορίζεται<text:s/>στο<text:s/>επόμενο<text:s/>εδάφιο.</text:span><text:span text:style-name="T88_2"><text:note text:note-class="footnote"><text:note-citation/><text:note-body><text:p text:style-name="P89"><text:span text:style-name="T89_1"><text:a xlink:type="simple" xlink:href="http://data.aade.gr/eli/pri/law/2019/12/12/4646#art_43"><text:span text:style-name="T89_2">Τροποποίηση<text:s/>4646/2019,<text:s/>Άρθρο<text:s/>43</text:span></text:a></text:span></text:p></text:note-body></text:note></text:span></text:p>
      <text:p text:style-name="P90"><text:span text:style-name="T90_1">Για<text:s/>ακαθάριστα<text:s/>έσοδα:</text:span><text:span text:style-name="T90_2"><text:note text:note-class="footnote"><text:note-citation/><text:note-body><text:p text:style-name="P91"><text:span text:style-name="T91_1"><text:a xlink:type="simple" xlink:href="http://data.aade.gr/eli/pri/law/2019/12/12/4646#art_43"><text:span text:style-name="T91_2">Τροποποίηση<text:s/>4646/2019,<text:s/>Άρθρο<text:s/>43</text:span></text:a></text:span></text:p></text:note-body></text:note></text:span></text:p>
      <text:p text:style-name="P92"><text:span text:style-name="T92_1">αα)</text:span><text:span text:style-name="T92_2"><text:tab/></text:span><text:span text:style-name="T92_3">από<text:s/>0,01<text:s/>ευρώ<text:s/>έως<text:s/>1.000.000<text:s/>ευρώ<text:s/>με<text:s/>συντελεστή<text:s/>πέντε<text:s/>τοις<text:s/>εκατό<text:s/>(5%),</text:span><text:span text:style-name="T92_4"><text:note text:note-class="footnote"><text:note-citation/><text:note-body><text:p text:style-name="P93"><text:span text:style-name="T93_1"><text:a xlink:type="simple" xlink:href="http://data.aade.gr/eli/pri/law/2019/12/12/4646#art_43"><text:span text:style-name="T93_2">Τροποποίηση<text:s/>4646/2019,<text:s/>Άρθρο<text:s/>43</text:span></text:a></text:span></text:p></text:note-body></text:note></text:span></text:p>
      <text:p text:style-name="P94"><text:span text:style-name="T94_1">ββ)</text:span><text:span text:style-name="T94_2"><text:tab/></text:span><text:span text:style-name="T94_3">από<text:s/>1.000.000,01<text:s/>ευρώ<text:s/>έως<text:s/>1.500.000<text:s/>ευρώ<text:s/>με<text:s/>συντελεστή<text:s/>επτά<text:s/>τοις<text:s/>εκατό<text:s/>(7%),</text:span><text:span text:style-name="T94_4"><text:note text:note-class="footnote"><text:note-citation/><text:note-body><text:p text:style-name="P95"><text:span text:style-name="T95_1"><text:a xlink:type="simple" xlink:href="http://data.aade.gr/eli/pri/law/2019/12/12/4646#art_43"><text:span text:style-name="T95_2">Τροποποίηση<text:s/>4646/2019,<text:s/>Άρθρο<text:s/>43</text:span></text:a></text:span></text:p></text:note-body></text:note></text:span></text:p>
      <text:p text:style-name="P96"><text:span text:style-name="T96_1">γγ)</text:span><text:span text:style-name="T96_2"><text:tab/></text:span><text:span text:style-name="T96_3">από<text:s/>1.500.000,01<text:s/>ευρώ<text:s/>και<text:s/>άνω<text:s/>με<text:s/>συντελεστή<text:s/>δέκα<text:s/>τοις<text:s/>εκατό<text:s/>(10%).Το<text:s/>άθροισμα<text:s/>των<text:s/>γινομένων<text:s/>των<text:s/>ακαθάριστων<text:s/>εσόδων<text:s/>με<text:s/>τους<text:s/>αντίστοιχους<text:s/>συντελεστές<text:s/>αναγόμενο<text:s/>σε<text:s/>μηνιαία<text:s/>βάση<text:s/>διαιρεί<text:s/>το<text:s/>ποσό<text:s/>της<text:s/>ρυθμιζόμενης<text:s/>οφειλής.<text:s/>Ο<text:s/>αριθμός<text:s/>των<text:s/>δόσεων<text:s/>προκύπτει<text:s/>από<text:s/>το<text:s/>ακέραιο<text:s/>μέρος<text:s/>του<text:s/>πηλίκου<text:s/>της<text:s/>διαίρεσης<text:s/>αυτής,<text:s/>υπό<text:s/>τον<text:s/>περιορισμό<text:s/>του<text:s/>ελάχιστου<text:s/>ποσού<text:s/>μηνιαίας<text:s/>δόσης.<text:s/>Σε<text:s/>περίπτωση<text:s/>που<text:s/>για<text:s/>όλα<text:s/>τα<text:s/>φορολογικά<text:s/>έτη<text:s/>με<text:s/>βάση<text:s/>τα<text:s/>οποία<text:s/>καθορίζεται<text:s/>η<text:s/>ικανότητα<text:s/>αποπληρωμής<text:s/>του<text:s/>οφειλέτη<text:s/>έχουν<text:s/>υποβληθεί<text:s/>μηδενικές<text:s/>δηλώσεις<text:s/>φορολογίας<text:s/>εισοδήματος,<text:s/>χορηγείται<text:s/>ο<text:s/>μέγιστος<text:s/>αριθμός<text:s/>δόσεων,<text:s/>υπό<text:s/>τον<text:s/>περιορισμό<text:s/>του<text:s/>ποσού<text:s/>της<text:s/>ελάχιστης<text:s/>μηνιαίας<text:s/>δόσης.<text:s/>Για<text:s/>τον<text:s/>καθορισμό<text:s/>της<text:s/>ικανότητας<text:s/>αποπληρωμής<text:s/>λαμβάνονται<text:s/>κάθε<text:s/>φορά<text:s/>υπόψιν<text:s/>και<text:s/>οι<text:s/>οφειλές<text:s/>από<text:s/>ανεξόφλητες<text:s/>κατά<text:s/>τον<text:s/>χρόνο<text:s/>της<text:s/>υπαγωγής<text:s/>δόσεις<text:s/>ρυθμίσεων<text:s/>οι<text:s/>οποίες<text:s/>χορηγήθηκαν<text:s/>δυνάμει<text:s/>των<text:s/>διατάξεων<text:s/>της<text:s/>υποπερίπτωσης<text:s/>α΄<text:s/>(ii),<text:s/>στον<text:s/>βαθμό<text:s/>που<text:s/>ο<text:s/>χρόνος<text:s/>αποπληρωμής<text:s/>των<text:s/>δόσεων<text:s/>των<text:s/>προηγουμένων<text:s/>ρυθμίσεων<text:s/>συμπίπτει<text:s/>με<text:s/>τον<text:s/>χρόνο<text:s/>αποπληρωμής<text:s/>των<text:s/>δόσεων<text:s/>της<text:s/>ρύθμισης.</text:span><text:span text:style-name="T96_4"><text:note text:note-class="footnote"><text:note-citation/><text:note-body><text:p text:style-name="P97"><text:span text:style-name="T97_1"><text:a xlink:type="simple" xlink:href="http://data.aade.gr/eli/pri/law/2019/12/12/4646#art_43"><text:span text:style-name="T97_2">Τροποποίηση<text:s/>4646/2019,<text:s/>Άρθρο<text:s/>43</text:span></text:a></text:span></text:p></text:note-body></text:note></text:span></text:p>
      <text:p text:style-name="P98"><text:span text:style-name="T98_1">Αν<text:s/>το<text:s/>νομικό<text:s/>πρόσωπο<text:s/>ή<text:s/>η<text:s/>νομική<text:s/>οντότητα<text:s/>έχει<text:s/>προβεί<text:s/>σε<text:s/>διακοπή<text:s/>εργασιών,<text:s/>ως<text:s/>συνολικά<text:s/>ακαθάριστα<text:s/>έσοδα<text:s/>για<text:s/>τον<text:s/>υπολογισμό<text:s/>του<text:s/>αριθμού<text:s/>των<text:s/>δόσεων<text:s/>λαμβάνονται<text:s/>υπόψη<text:s/>τα<text:s/>συνολικά<text:s/>ακαθάριστα<text:s/>έσοδα,<text:s/>του<text:s/>φορολογικού<text:s/>έτους<text:s/>διακοπής<text:s/>εργασιών.</text:span><text:span text:style-name="T98_2"><text:note text:note-class="footnote"><text:note-citation/><text:note-body><text:p text:style-name="P99"><text:span text:style-name="T99_1"><text:a xlink:type="simple" xlink:href="http://data.aade.gr/eli/pri/law/2019/12/12/4646#art_43"><text:span text:style-name="T99_2">Τροποποίηση<text:s/>4646/2019,<text:s/>Άρθρο<text:s/>43</text:span></text:a></text:span></text:p></text:note-body></text:note></text:span></text:p>
      <text:p text:style-name="P100"><text:span text:style-name="T100_1">Με<text:s/>απόφαση<text:s/>του<text:s/>Υπουργού<text:s/>Οικονομικών<text:s/>μπορεί<text:s/>να<text:s/>καθορίζεται<text:s/>χαμηλότερος<text:s/>συντελεστής<text:s/>για<text:s/>νομικά<text:s/>πρόσωπα<text:s/>ή<text:s/>νομικές<text:s/>οντότητες<text:s/>που<text:s/>ασκούν<text:s/>αποκλειστικά<text:s/>ή<text:s/>κυρίως<text:s/>ορισμένες<text:s/>δραστηριότητες,<text:s/>λαμβάνοντας<text:s/>υπόψη<text:s/>κάθε<text:s/>πρόσφορο<text:s/>στοιχείο<text:s/>σχετικά<text:s/>με<text:s/>τους<text:s/>συντελεστές<text:s/>κερδοφορίας<text:s/>των<text:s/>δραστηριοτήτων<text:s/>αυτών.</text:span><text:span text:style-name="T100_2"><text:note text:note-class="footnote"><text:note-citation/><text:note-body><text:p text:style-name="P101"><text:span text:style-name="T101_1"><text:a xlink:type="simple" xlink:href="http://data.aade.gr/eli/pri/law/2019/12/12/4646#art_43"><text:span text:style-name="T101_2">Τροποποίηση<text:s/>4646/2019,<text:s/>Άρθρο<text:s/>43</text:span></text:a></text:span></text:p></text:note-body></text:note></text:span></text:p>
      <text:p text:style-name="P102"><text:span text:style-name="T102_1">Ο<text:s/>αριθμός<text:s/>των<text:s/>δόσεων<text:s/>που<text:s/>καθορίζεται<text:s/>από<text:s/>τη<text:s/>Φορολογική<text:s/>Διοίκηση<text:s/>για<text:s/>οφειλές<text:s/>της<text:s/>υποπερίπτωσης<text:s/>α΄<text:s/>(ii),<text:s/>δεν<text:s/>μπορεί<text:s/>να<text:s/>είναι<text:s/>μικρότερος<text:s/>των<text:s/>είκοσι<text:s/>τεσσάρων<text:s/>(24),<text:s/>υπό<text:s/>τον<text:s/>περιορισμό<text:s/>του<text:s/>ελάχιστου<text:s/>ποσού<text:s/>μηνιαίας<text:s/>δόσης.<text:s/>Ο<text:s/>οφειλέτης<text:s/>μπορεί<text:s/>να<text:s/>επιλέξει<text:s/>την<text:s/>αποπληρωμή<text:s/>σε<text:s/>λιγότερες<text:s/>των<text:s/>είκοσι<text:s/>τεσσάρων<text:s/>(24)<text:s/>μηνιαίων<text:s/>δόσεων.</text:span><text:span text:style-name="T102_2"><text:note text:note-class="footnote"><text:note-citation/><text:note-body><text:p text:style-name="P103"><text:span text:style-name="T103_1"><text:a xlink:type="simple" xlink:href="http://data.aade.gr/eli/pri/law/2019/12/12/4646#art_43"><text:span text:style-name="T103_2">Τροποποίηση<text:s/>4646/2019,<text:s/>Άρθρο<text:s/>43</text:span></text:a></text:span></text:p></text:note-body></text:note></text:span></text:p>
      <text:p text:style-name="P104"><text:span text:style-name="T104_1">γ.<text:s/>Σε<text:s/>περίπτωση<text:s/>απώλειας<text:s/>της<text:s/>ρύθμισης,<text:s/>επιτρέπεται,<text:s/>με<text:s/>τους<text:s/>όρους<text:s/>και<text:s/>τις<text:s/>προϋποθέσεις<text:s/>των<text:s/>περιπτώσεων<text:s/>α΄<text:s/>και<text:s/>β΄,<text:s/>η<text:s/>υπαγωγή<text:s/>της<text:s/>ίδιας<text:s/>οφειλής<text:s/>ανά<text:s/>οφειλέτη<text:s/>στη<text:s/>ρύθμιση<text:s/>του<text:s/>παρόντος<text:s/>για<text:s/>δεύτερη<text:s/>φορά<text:s/>και<text:s/>για<text:s/>αριθμό<text:s/>δόσεων,<text:s/>ο<text:s/>οποίος<text:s/>δεν<text:s/>μπορεί<text:s/>να<text:s/>υπερβαίνει<text:s/>τον<text:s/>αριθμό<text:s/>των<text:s/>δόσεων<text:s/>που<text:s/>υπολείπονταν<text:s/>κατά<text:s/>τον<text:s/>χρόνο<text:s/>απώλειας<text:s/>της<text:s/>ρύθμισης.<text:s/>Στην<text:s/>περίπτωση<text:s/>αυτή,<text:s/>για<text:s/>την<text:s/>εκ<text:s/>νέου<text:s/>υπαγωγή<text:s/>απαιτείται<text:s/>η<text:s/>προκαταβολή<text:s/>ποσού<text:s/>διπλάσιου<text:s/>της<text:s/>μηνιαίας<text:s/>δόσης<text:s/>της<text:s/>δεύτερης<text:s/>ρύθμισης.<text:s/>Το<text:s/>ποσό<text:s/>προκαταβολής<text:s/>δηλώνεται<text:s/>από<text:s/>τον<text:s/>οφειλέτη<text:s/>κατά<text:s/>την<text:s/>υποβολή<text:s/>του<text:s/>αιτήματος<text:s/>υπαγωγής<text:s/>στη<text:s/>ρύθμιση<text:s/>και<text:s/>καταβάλλεται<text:s/>εντός<text:s/>τριών<text:s/>(3)<text:s/>εργάσιμων<text:s/>ημερών<text:s/>από<text:s/>την<text:s/>υποβολή<text:s/>της<text:s/>αίτησης.<text:s/>Οι<text:s/>υπόλοιπες<text:s/>δόσεις<text:s/>της<text:s/>ρύθμισης<text:s/>καταβάλλονται<text:s/>έως<text:s/>την<text:s/>τελευταία<text:s/>εργάσιμη<text:s/>ημέρα<text:s/>των<text:s/>επόμενων<text:s/>μηνών<text:s/>από<text:s/>την<text:s/>ημερομηνία<text:s/>αίτησης<text:s/>υπαγωγής<text:s/>στη<text:s/>ρύθμιση.</text:span><text:span text:style-name="T104_2"><text:note text:note-class="footnote"><text:note-citation/><text:note-body><text:p text:style-name="P105"><text:span text:style-name="T105_1"><text:a xlink:type="simple" xlink:href="http://data.aade.gr/eli/pri/law/2019/12/12/4646#art_43"><text:span text:style-name="T105_2">Τροποποίηση<text:s/>4646/2019,<text:s/>Άρθρο<text:s/>43</text:span></text:a></text:span></text:p></text:note-body></text:note></text:span></text:p>
      <text:p text:style-name="P106"><text:span text:style-name="T106_1">δ.<text:s/>Το<text:s/>ελάχιστο<text:s/>ποσό<text:s/>μηνιαίας<text:s/>δόσης<text:s/>της<text:s/>ρύθμισης<text:s/>ορίζεται<text:s/>σε<text:s/>τριάντα<text:s/>(30)<text:s/>ευρώ.</text:span><text:span text:style-name="T106_2"><text:note text:note-class="footnote"><text:note-citation/><text:note-body><text:p text:style-name="P107"><text:span text:style-name="T107_1"><text:a xlink:type="simple" xlink:href="http://data.aade.gr/eli/pri/law/2019/12/12/4646#art_43"><text:span text:style-name="T107_2">Τροποποίηση<text:s/>4646/2019,<text:s/>Άρθρο<text:s/>43</text:span></text:a></text:span></text:p></text:note-body></text:note></text:span></text:p>
      <text:p text:style-name="P108"><text:span text:style-name="T108_1">2.</text:span><text:span text:style-name="T108_2"><text:s/>Σε<text:s/>κάθε<text:s/>περίπτωση<text:s/>και<text:s/>ιδιαιτέρως<text:s/>για<text:s/>ποσά<text:s/>βασικής<text:s/>οφειλής<text:s/>άνω<text:s/>των<text:s/>πέντε<text:s/>χιλιάδων<text:s/>(5.000)<text:s/>ευρώ<text:s/>χορηγείται<text:s/>η<text:s/>ρύθμιση<text:s/>μόνο<text:s/>εφόσον<text:s/>ο<text:s/>αιτών<text:s/>αποδεικνύει<text:s/>ότι<text:s/>μπορεί<text:s/>να<text:s/>ανταποκριθεί<text:s/>στο<text:s/>ύψος<text:s/>της<text:s/>μηνιαίας<text:s/>δόσης.</text:span></text:p>
      <text:p text:style-name="P109"><text:span text:style-name="T109_1">3.</text:span><text:span text:style-name="T109_2"><text:s/>Η<text:s/>υπαχθείσα<text:s/>στη<text:s/>ρύθμιση<text:s/>βασική<text:s/>οφειλή<text:s/>επιβαρύνεται,<text:s/>από<text:s/>την<text:s/>ημερομηνία<text:s/>υπαγωγής,<text:s/>αντί<text:s/>των<text:s/>κατά<text:s/>Κ.Ε.Δ.Ε.<text:s/>και<text:s/>κατά<text:s/>του<text:s/>ν.<text:s/>4174/2013<text:s/>(Α΄170)<text:s/>τόκων<text:s/>και<text:s/>προσαυξήσεων<text:s/>εκπρόθεσμης<text:s/>καταβολής,<text:s/>με<text:s/>τόκο<text:s/>ως<text:s/>εξής:</text:span><text:span text:style-name="T109_3"><text:note text:note-class="footnote"><text:note-citation/><text:note-body><text:p text:style-name="P110"><text:span text:style-name="T110_1"><text:a xlink:type="simple" xlink:href="http://data.aade.gr/eli/pri/law/2019/12/12/4646#art_43"><text:span text:style-name="T110_2">Τροποποίηση<text:s/>4646/2019,<text:s/>Άρθρο<text:s/>43</text:span></text:a></text:span></text:p></text:note-body></text:note></text:span></text:p>
      <text:p text:style-name="P111"><text:span text:style-name="T111_1">α)</text:span><text:span text:style-name="T111_2"><text:tab/></text:span><text:span text:style-name="T111_3">Για<text:s/>οφειλές<text:s/>που<text:s/>ρυθμίζονται<text:s/>σε<text:s/>έως<text:s/>δώδεκα<text:s/>(12)<text:s/>μηνιαίες<text:s/>δόσεις,<text:s/>ο<text:s/>τόκος<text:s/>υπολογίζεται<text:s/>με<text:s/>βάση<text:s/>το<text:s/>τελευταίο<text:s/>δημοσιευμένο<text:s/>μέσο<text:s/>ετήσιο<text:s/>επιτόκιο<text:s/>δανείων<text:s/>σε<text:s/>ευρώ<text:s/>χωρίς<text:s/>καθορισμένη<text:s/>διάρκεια<text:s/>αλληλόχρεων<text:s/>λογαριασμών<text:s/>που<text:s/>χορηγούνται<text:s/>από<text:s/>όλα<text:s/>τα<text:s/>Πιστωτικά<text:s/>Ιδρύματα<text:s/>στην<text:s/>Ελλάδα<text:s/>σε<text:s/>μη<text:s/>χρηματοπιστωτικές<text:s/>επιχειρήσεις,<text:s/>όπως<text:s/>αυτό<text:s/>δημοσιεύεται<text:s/>από<text:s/>την<text:s/>Τράπεζα<text:s/>της<text:s/>Ελλάδος,<text:s/>πλέον<text:s/>είκοσι<text:s/>πέντε<text:s/>εκατοστών<text:s/>της<text:s/>εκατοστιαίας<text:s/>μονάδας<text:s/>(0,25%),<text:s/>ετησίως<text:s/>υπολογιζόμενο.<text:s/>Το<text:s/>επιτόκιο<text:s/>υπολογισμού<text:s/>του<text:s/>τόκου<text:s/>αναπροσαρμόζεται<text:s/>ετησίως,<text:s/>την<text:s/>πρώτη<text:s/>εργάσιμη<text:s/>ημέρα<text:s/>του<text:s/>επομένου<text:s/>μήνα<text:s/>από<text:s/>αυτόν<text:s/>της<text:s/>δημοσίευσης<text:s/>του<text:s/>ως<text:s/>άνω<text:s/>μέσου<text:s/>ετήσιου<text:s/>επιτοκίου<text:s/>και<text:s/>ισχύει<text:s/>για<text:s/>όλες<text:s/>τις<text:s/>ρυθμίσεις<text:s/>που<text:s/>χορηγούνται<text:s/>μέχρι<text:s/>τον<text:s/>επανακαθορισμό<text:s/>του<text:s/>το<text:s/>επόμενο<text:s/>έτος.<text:s/>Το<text:s/>επιτόκιο<text:s/>παραμένει<text:s/>σταθερό<text:s/>καθ`<text:s/>όλη<text:s/>τη<text:s/>διάρκεια<text:s/>της<text:s/>ρύθμισης.</text:span><text:span text:style-name="T111_4"><text:note text:note-class="footnote"><text:note-citation/><text:note-body><text:p text:style-name="P112"><text:span text:style-name="T112_1"><text:a xlink:type="simple" xlink:href="http://data.aade.gr/eli/pri/law/2019/12/12/4646#art_43"><text:span text:style-name="T112_2">Τροποποίηση<text:s/>4646/2019,<text:s/>Άρθρο<text:s/>43</text:span></text:a></text:span></text:p></text:note-body></text:note></text:span></text:p>
      <text:p text:style-name="P113"><text:span text:style-name="T113_1">β)</text:span><text:span text:style-name="T113_2"><text:tab/></text:span><text:span text:style-name="T113_3">Για<text:s/>οφειλές<text:s/>που<text:s/>ρυθμίζονται<text:s/>σε<text:s/>περισσότερες<text:s/>από<text:s/>δώδεκα<text:s/>(12)<text:s/>μηνιαίες<text:s/>δόσεις,<text:s/>το<text:s/>επιτόκιο<text:s/>της<text:s/>ανωτέρω<text:s/>περίπτωσης<text:s/>α΄,<text:s/>με<text:s/>βάση<text:s/>το<text:s/>οποίο<text:s/>υπολογίζεται<text:s/>ο<text:s/>τόκος,<text:s/>προσαυξάνεται<text:s/>κατά<text:s/>μιάμιση<text:s/>εκατοστιαία<text:s/>μονάδα<text:s/>(1,5%).<text:s/>Ο<text:s/>ως<text:s/>άνω<text:s/>τόκος<text:s/>είναι<text:s/>ετησίως<text:s/>υπολογιζόμενος<text:s/>και<text:s/>παραμένει<text:s/>σταθερός<text:s/>καθ’<text:s/>όλη<text:s/>τη<text:s/>διάρκεια<text:s/>της<text:s/>ρύθμιση.</text:span><text:span text:style-name="T113_4"><text:note text:note-class="footnote"><text:note-citation/><text:note-body><text:p text:style-name="P114"><text:span text:style-name="T114_1"><text:a xlink:type="simple" xlink:href="http://data.aade.gr/eli/pri/law/2019/12/12/4646#art_43"><text:span text:style-name="T114_2">Τροποποίηση<text:s/>4646/2019,<text:s/>Άρθρο<text:s/>43</text:span></text:a></text:span></text:p></text:note-body></text:note></text:span></text:p>
      <text:p text:style-name="P115"><text:span text:style-name="T115_1">γ)</text:span><text:span text:style-name="T115_2"><text:tab/></text:span><text:span text:style-name="T115_3">Σε<text:s/>περίπτωση<text:s/>απώλειας<text:s/>και<text:s/>υπαγωγής<text:s/>των<text:s/>ίδιων<text:s/>οφειλών<text:s/>στη<text:s/>ρύθμιση<text:s/>για<text:s/>δεύτερη<text:s/>φορά<text:s/>από<text:s/>τον<text:s/>ίδιο<text:s/>οφειλέτη,<text:s/>τα<text:s/>επιτόκια<text:s/>των<text:s/>υποπεριπτώσεων<text:s/>α΄<text:s/>και<text:s/>β΄<text:s/>προσαυξάνονται<text:s/>κατά<text:s/>μιάμιση<text:s/>(1,5)<text:s/>ποσοστιαία<text:s/>μονάδα.<text:s/>Τα<text:s/>οριζόμενα<text:s/>στο<text:s/>προηγούμενο<text:s/>εδάφιο<text:s/>δεν<text:s/>ισχύουν<text:s/>για<text:s/>οφειλές<text:s/>από<text:s/>δασμούς.</text:span><text:span text:style-name="T115_4"><text:note text:note-class="footnote"><text:note-citation/><text:note-body><text:p text:style-name="P116"><text:span text:style-name="T116_1"><text:a xlink:type="simple" xlink:href="http://data.aade.gr/eli/pri/law/2019/12/12/4646#art_43"><text:span text:style-name="T116_2">Τροποποίηση<text:s/>4646/2019,<text:s/>Άρθρο<text:s/>43</text:span></text:a></text:span></text:p></text:note-body></text:note></text:span></text:p>
      <text:p text:style-name="P117"><text:span text:style-name="T117_1">δ)</text:span><text:span text:style-name="T117_2"><text:tab/></text:span><text:span text:style-name="T117_3">Τα<text:s/>επιτόκια<text:s/>των<text:s/>προηγουμένων<text:s/>υποπεριπτώσεων<text:s/>δεν<text:s/>υπερβαίνουν<text:s/>τα<text:s/>επιτόκια<text:s/>που<text:s/>ορίζονται<text:s/>για<text:s/>την<text:s/>εφαρμογή<text:s/>της<text:s/>παραγράφου<text:s/>1<text:s/>του<text:s/>άρθρου<text:s/>53<text:s/>του<text:s/>ν.<text:s/>4174/2013<text:s/>(Α΄170)<text:s/>και<text:s/>της<text:s/>παραγράφου<text:s/>1<text:s/>του<text:s/>άρθρου<text:s/>6<text:s/>του<text:s/>ν.<text:s/>356/1974<text:s/>(Α΄90).</text:span><text:span text:style-name="T117_4"><text:note text:note-class="footnote"><text:note-citation/><text:note-body><text:p text:style-name="P118"><text:span text:style-name="T118_1"><text:a xlink:type="simple" xlink:href="http://data.aade.gr/eli/pri/law/2019/12/12/4646#art_43"><text:span text:style-name="T118_2">Τροποποίηση<text:s/>4646/2019,<text:s/>Άρθρο<text:s/>43</text:span></text:a></text:span></text:p></text:note-body></text:note></text:span></text:p>
      <text:p text:style-name="P119"><text:span text:style-name="T119_1">ε)</text:span><text:span text:style-name="T119_2"><text:tab/></text:span><text:span text:style-name="T119_3">Με<text:s/>την<text:s/>υπαγωγή<text:s/>και<text:s/>υπό<text:s/>την<text:s/>προϋπόθεση<text:s/>της<text:s/>τήρησης<text:s/>του<text:s/>προγράμματος<text:s/>ρύθμισης<text:s/>δεν<text:s/>υπολογίζονται<text:s/>τα<text:s/>πρόστιμα<text:s/>του<text:s/>άρθρου<text:s/>57<text:s/>του<text:s/>Κ.Φ.Δ.<text:s/>και<text:s/>του<text:s/>άρθρου<text:s/>6<text:s/>του<text:s/>Κ.Ε.Δ.Ε..</text:span><text:span text:style-name="T119_4"><text:note text:note-class="footnote"><text:note-citation/><text:note-body><text:p text:style-name="P120"><text:span text:style-name="T120_1"><text:a xlink:type="simple" xlink:href="http://data.aade.gr/eli/pri/law/2019/12/12/4646#art_43"><text:span text:style-name="T120_2">Τροποποίηση<text:s/>4646/2019,<text:s/>Άρθρο<text:s/>43</text:span></text:a></text:span></text:p></text:note-body></text:note></text:span></text:p>
      <text:p text:style-name="P121"><text:span text:style-name="T121_1">στ)</text:span><text:span text:style-name="T121_2"><text:tab/></text:span><text:span text:style-name="T121_3">Για<text:s/>οφειλές<text:s/>από<text:s/>δασμούς,<text:s/>και<text:s/>ανεξαρτήτως<text:s/>του<text:s/>αριθμού<text:s/>των<text:s/>δόσεων<text:s/>της<text:s/>ρύθμισης<text:s/>αυτών,<text:s/>το<text:s/>επιτόκιο<text:s/>υπολογισμού<text:s/>του<text:s/>τόκου<text:s/>ισούται<text:s/>με<text:s/>το<text:s/>εκφρασμένο<text:s/>σε<text:s/>ετήσια<text:s/>βάση<text:s/>και<text:s/>δημοσιευμένο<text:s/>στην<text:s/>Επίσημη<text:s/>Εφημερίδα<text:s/>της<text:s/>Ευρωπαϊκής<text:s/>Ένωσης,<text:s/>σειρά<text:s/>C,<text:s/>επιτόκιο<text:s/>που<text:s/>εφαρμόζει<text:s/>η<text:s/>Ευρωπαϊκή<text:s/>Κεντρική<text:s/>Τράπεζα<text:s/>στις<text:s/>κύριες<text:s/>πράξεις<text:s/>αναχρηματοδότησής<text:s/>της<text:s/>την<text:s/>πρώτη<text:s/>ημέρα<text:s/>του<text:s/>μήνα<text:s/>λήξης<text:s/>της<text:s/>προθεσμίας<text:s/>καταβολής<text:s/>τους,<text:s/>για<text:s/>τις<text:s/>ληξιπρόθεσμες<text:s/>οφειλές,<text:s/>ή<text:s/>την<text:s/>πρώτη<text:s/>ημέρα<text:s/>του<text:s/>μήνα<text:s/>βεβαίωσής<text:s/>τους,<text:s/>για<text:s/>τις<text:s/>μη<text:s/>ληξιπρόθεσμες<text:s/>οφειλές,<text:s/>προσαυξημένο<text:s/>κατά<text:s/>μία<text:s/>ποσοστιαία<text:s/>μονάδα.<text:s/>Το<text:s/>επιτόκιο<text:s/>παραμένει<text:s/>σταθερό<text:s/>καθ’<text:s/>όλη<text:s/>τη<text:s/>διάρκεια<text:s/>της<text:s/>ρύθμισης<text:s/>και<text:s/>δεν<text:s/>προσαυξάνεται<text:s/>λόγω<text:s/>υπαγωγής<text:s/>της<text:s/>συγκεκριμένης<text:s/>κατηγορίας<text:s/>οφειλών<text:s/>σε<text:s/>ρύθμιση<text:s/>για<text:s/>δεύτερη<text:s/>φορά<text:s/>από<text:s/>τον<text:s/>ίδιο<text:s/>οφειλέτη,<text:s/>ούτε<text:s/>υπόκειται<text:s/>στον<text:s/>περιορισμό<text:s/>της<text:s/>υποπερίπτωσης<text:s/>δ΄.<text:s/>Τόκος<text:s/>δεν<text:s/>υπολογίζεται,<text:s/>εφόσον<text:s/>οι<text:s/>ρυθμιζόμενες<text:s/>οφειλές<text:s/>δεν<text:s/>υπερβαίνουν<text:s/>ανά<text:s/>πράξη<text:s/>βεβαίωσης<text:s/>το<text:s/>ποσό<text:s/>των<text:s/>δέκα<text:s/>(10)<text:s/>ευρώ.</text:span><text:span text:style-name="T121_4"><text:note text:note-class="footnote"><text:note-citation/><text:note-body><text:p text:style-name="P122"><text:span text:style-name="T122_1"><text:a xlink:type="simple" xlink:href="http://data.aade.gr/eli/pri/law/2018/01/30/4514#art_2"><text:span text:style-name="T122_2">Τροποποίηση<text:s/>4514/2018,<text:s/>Άρθρο<text:s/>2</text:span></text:a></text:span></text:p></text:note-body></text:note></text:span></text:p>
      <text:p text:style-name="P123"><text:span text:style-name="T123_1">3Α.</text:span><text:span text:style-name="T123_2"><text:s/>Από<text:s/>την<text:s/>1η<text:s/>Απριλίου<text:s/>2024<text:s/>έως<text:s/>την<text:s/>31η<text:s/>Μαρτίου<text:s/>2026,<text:s/>ο<text:s/>τόκος<text:s/>των<text:s/>υποπερ.<text:s/>α),<text:s/>β)<text:s/>και<text:s/>γ)<text:s/>της<text:s/>περ.<text:s/>3,<text:s/>όπως<text:s/>είχε<text:s/>διαμορφωθεί<text:s/>την<text:s/>31η<text:s/>Μαρτίου<text:s/>2024,<text:s/>παραμένει<text:s/>αμετάβλητος.</text:span><text:span text:style-name="T123_3"><text:note text:note-class="footnote"><text:note-citation/><text:note-body><text:p text:style-name="P124"><text:span text:style-name="T124_1"><text:a xlink:type="simple" xlink:href="http://data.aade.gr/eli/pri/law/2025/03/28/5188#art_33"><text:span text:style-name="T124_2">Τροποποίηση<text:s/>5188/2025,<text:s/>Άρθρο<text:s/>33</text:span></text:a></text:span><text:span text:style-name="T124_3">;<text:s/></text:span><text:span text:style-name="T124_4"><text:a xlink:type="simple" xlink:href="http://data.aade.gr/eli/pri/law/2024/05/24/5111#art_40"><text:span text:style-name="T124_5">Προσθήκη<text:s/>5111/2024,<text:s/>Άρθρο<text:s/>40</text:span></text:a></text:span></text:p></text:note-body></text:note></text:span></text:p>
      <text:p text:style-name="P125"><text:span text:style-name="T125_1">4.</text:span><text:span text:style-name="T125_2"><text:s/>Στη<text:s/>ρύθμιση<text:s/>υπάγεται<text:s/>υποχρεωτικά<text:s/>το<text:s/>σύνολο<text:s/>των<text:s/>βεβαιωμένων<text:s/>και<text:s/>ληξιπρόθεσμων<text:s/>οφειλών<text:s/>στις<text:s/>Δημόσιες<text:s/>Οικονομικές<text:s/>Υπηρεσίες,<text:s/>τα<text:s/>Ελεγκτικά<text:s/>Κέντρα<text:s/>και<text:s/>τα<text:s/>Τελωνεία<text:s/>που<text:s/>κατά<text:s/>τον<text:s/>χρόνο<text:s/>υποβολής<text:s/>της<text:s/>αίτησης<text:s/>δεν<text:s/>έχουν<text:s/>τακτοποιηθεί<text:s/>κατά<text:s/>νόμιμο<text:s/>τρόπο<text:s/>με<text:s/>αναστολή<text:s/>πληρωμής<text:s/>ή<text:s/>διευκόλυνση<text:s/>ή<text:s/>άλλη<text:s/>νομοθετική<text:s/>ρύθμιση<text:s/>τμηματικής<text:s/>καταβολής<text:s/>ληξιπρόθεσμων<text:s/>οφειλών,<text:s/>ενώ<text:s/>δύνανται<text:s/>να<text:s/>υπαχθούν<text:s/>μετά<text:s/>από<text:s/>επιλογή<text:s/>του<text:s/>οφειλέτη<text:s/>και<text:s/>βεβαιωμένες<text:s/>και<text:s/>ληξιπρόθεσμες<text:s/>οφειλές<text:s/>που<text:s/>τελούν<text:s/>σε<text:s/>διοικητική<text:s/>ή<text:s/>δικαστική<text:s/>αναστολή.</text:span><text:span text:style-name="T125_3"><text:note text:note-class="footnote"><text:note-citation/><text:note-body><text:p text:style-name="P126"><text:span text:style-name="T126_1"><text:a xlink:type="simple" xlink:href="http://data.aade.gr/eli/pri/law/2019/12/12/4646#art_43"><text:span text:style-name="T126_2">Τροποποίηση<text:s/>4646/2019,<text:s/>Άρθρο<text:s/>43</text:span></text:a></text:span></text:p></text:note-body></text:note></text:span></text:p>
      <text:p text:style-name="P127"><text:span text:style-name="T127_1">5.</text:span><text:span text:style-name="T127_2">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</text:span><text:span text:style-name="T127_3"><text:note text:note-class="footnote"><text:note-citation/><text:note-body><text:p text:style-name="P128"><text:span text:style-name="T128_1"><text:a xlink:type="simple" xlink:href="http://data.aade.gr/eli/pri/law/2013/07/26/4174#art_74"><text:span text:style-name="T128_2">Τροποποίηση<text:s/>4174/2013,<text:s/>Άρθρο<text:s/>74</text:span></text:a></text:span></text:p></text:note-body></text:note></text:span></text:p>
      <text:p text:style-name="P129"><text:span text:style-name="T129_1">6.</text:span><text:span text:style-name="T129_2"><text:s/>Για<text:s/>την<text:s/>υπαγωγή<text:s/>στη<text:s/>ρύθμιση<text:s/>είναι<text:s/>απαραίτητα:</text:span><text:span text:style-name="T129_3"><text:note text:note-class="footnote"><text:note-citation/><text:note-body><text:p text:style-name="P130"><text:span text:style-name="T130_1"><text:a xlink:type="simple" xlink:href="http://data.aade.gr/eli/pri/law/2024/12/05/5162#art_94"><text:span text:style-name="T130_2">Τροποποίηση<text:s/>5162/2024,<text:s/>Άρθρο<text:s/>94</text:span></text:a></text:span></text:p></text:note-body></text:note></text:span></text:p>
      <text:p text:style-name="P131"><text:span text:style-name="T131_1">α)</text:span><text:span text:style-name="T131_2"><text:tab/></text:span><text:span text:style-name="T131_3">η<text:s/>αναλυτική<text:s/>δήλωση<text:s/>όλων<text:s/>των<text:s/>εισοδημάτων,<text:s/>περιουσιακών<text:s/>στοιχείων<text:s/>και<text:s/>τυχόν<text:s/>οφειλών<text:s/>προς<text:s/>τρίτα<text:s/>πρόσωπα<text:s/>και</text:span><text:span text:style-name="T131_4"><text:note text:note-class="footnote"><text:note-citation/><text:note-body><text:p text:style-name="P132"><text:span text:style-name="T132_1"><text:a xlink:type="simple" xlink:href="http://data.aade.gr/eli/pri/law/2024/12/05/5162#art_94"><text:span text:style-name="T132_2">Τροποποίηση<text:s/>5162/2024,<text:s/>Άρθρο<text:s/>94</text:span></text:a></text:span></text:p></text:note-body></text:note></text:span></text:p>
      <text:p text:style-name="P133"><text:span text:style-name="T133_1">β)</text:span><text:span text:style-name="T133_2"><text:tab/></text:span><text:span text:style-name="T133_3">η<text:s/>διαπίστωση<text:s/>ότι<text:s/>έχουν<text:s/>υποβληθεί<text:s/>οι<text:s/>φορολογικές<text:s/>δηλώσεις<text:s/>της<text:s/>τελευταίας<text:s/>πενταετίας.</text:span><text:span text:style-name="T133_4"><text:note text:note-class="footnote"><text:note-citation/><text:note-body><text:p text:style-name="P134"><text:span text:style-name="T134_1"><text:a xlink:type="simple" xlink:href="http://data.aade.gr/eli/pri/law/2024/12/05/5162#art_94"><text:span text:style-name="T134_2">Τροποποίηση<text:s/>5162/2024,<text:s/>Άρθρο<text:s/>94</text:span></text:a></text:span></text:p></text:note-body></text:note></text:span></text:p>
      <text:p text:style-name="P135"><text:span text:style-name="T135_1">7.</text:span><text:span text:style-name="T135_2"><text:s/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έρα<text:s/>υποβολής<text:s/>της<text:s/>αίτησης<text:s/>για<text:s/>υπαγωγή<text:s/>στη<text:s/>ρύθμιση,<text:s/>οι<text:s/>δε<text:s/>επόμενες<text:s/>δόσεις<text:s/>την<text:s/>τελευταία<text:s/>εργάσιμη<text:s/>ημέρα<text:s/>των<text:s/>επόμενων<text:s/>μηνών.<text:s/>Η<text:s/>καταβολή<text:s/>της<text:s/>οφειλής<text:s/>δύναται<text:s/>να<text:s/>πραγματοποιείται<text:s/>μέσω<text:s/>πάγιας<text:s/>εντολής<text:s/>στους<text:s/>φορείς<text:s/>είσπραξης.<text:s/>Με<text:s/>την<text:s/>υποβολή<text:s/>από<text:s/>τον<text:s/>οφειλέτη<text:s/>αιτήματος<text:s/>περί<text:s/>υπαγωγής<text:s/>στη<text:s/>ρύθμιση<text:s/>του<text:s/>παρόντος,<text:s/>τα<text:s/>αποδιδόμενα<text:s/>ποσά<text:s/>από<text:s/>συμψηφισμούς<text:s/>του<text:s/>άρθρου<text:s/>83<text:s/>του<text:s/>Κ.Ε.Δ.Ε.,<text:s/>από<text:s/>παρακρατήσεις<text:s/>αποδεικτικού<text:s/>ενημερότητας<text:s/>και<text:s/>βεβαίωσης<text:s/>οφειλής<text:s/>του<text:s/>άρθρου<text:s/>12<text:s/>του<text:s/>ν.<text:s/>4174/2013<text:s/>και<text:s/>από<text:s/>μέτρα<text:s/>αναγκαστικής<text:s/>είσπραξης<text:s/>δύνανται<text:s/>να<text:s/>καλύπτουν<text:s/>την<text:s/>πρώτη<text:s/>δόση,<text:s/>εφόσον<text:s/>εισπράττονται<text:s/>εντός<text:s/>της<text:s/>προθεσμίας<text:s/>του<text:s/>πρώτου<text:s/>εδαφίου<text:s/>και<text:s/>δεν<text:s/>πιστώνονται<text:s/>διαφορετικά<text:s/>κατά<text:s/>τις<text:s/>κείμενες<text:s/>διατάξεις.<text:s/>Η<text:s/>καθυστέρηση<text:s/>πληρωμής<text:s/>μίας<text:s/>δόσης<text:s/>συνεπάγεται<text:s/>την<text:s/>επιβάρυνση<text:s/>αυτής<text:s/>με<text:s/>προσαύξηση<text:s/>δεκαπέντε<text:s/>τοις<text:s/>εκατό<text:s/>(15%).<text:s/>Η<text:s/>δόση<text:s/>αυτή<text:s/>με<text:s/>την<text:s/>αναλογούσα<text:s/>προσαύξηση<text:s/>πρέπει<text:s/>να<text:s/>καταβληθεί<text:s/>το<text:s/>αργότερο<text:s/>μέχρι<text:s/>την<text:s/>ημερομηνία<text:s/>λήξης<text:s/>της<text:s/>προθεσμίας<text:s/>καταβολής<text:s/>της<text:s/>επόμενης<text:s/>δόσης.</text:span><text:span text:style-name="T135_3"><text:note text:note-class="footnote"><text:note-citation/><text:note-body><text:p text:style-name="P136"><text:span text:style-name="T136_1"><text:a xlink:type="simple" xlink:href="http://data.aade.gr/eli/pri/law/2019/12/12/4646#art_43"><text:span text:style-name="T136_2">Τροποποίηση<text:s/>4646/2019,<text:s/>Άρθρο<text:s/>43</text:span></text:a></text:span></text:p></text:note-body></text:note></text:span></text:p>
      <text:p text:style-name="P137"><text:span text:style-name="T137_1">8.</text:span><text:span text:style-name="T137_2"><text:s/>Η<text:s/>ρύθμιση<text:s/>απόλλυται<text:s/>με<text:s/>συνέπεια<text:s/>την<text:s/>υποχρεωτική<text:s/>άμεση<text:s/>καταβολή<text:s/>του<text:s/>υπολοίπου<text:s/>της<text:s/>οφειλής,<text:s/>σύμφωνα<text:s/>με<text:s/>τα<text:s/>στοιχεία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τηρουμένων<text:s/>και<text:s/>των<text:s/>διατάξεων<text:s/>περί<text:s/>δημοσιοποίησης<text:s/>ληξιπρόθεσμων<text:s/>οφειλών<text:s/>του<text:s/>άρθρου<text:s/>9<text:s/>του<text:s/>ν.<text:s/>3943/2011<text:s/>(Α'<text:s/>66),<text:s/>εάν<text:s/>ο<text:s/>οφειλέτης:</text:span><text:span text:style-name="T137_3"><text:note text:note-class="footnote"><text:note-citation/><text:note-body><text:p text:style-name="P138"><text:span text:style-name="T138_1"><text:a xlink:type="simple" xlink:href="http://data.aade.gr/eli/pri/law/2024/04/19/5104#art_32"><text:span text:style-name="T138_2">Τροποποίηση<text:s/>5104/2024,<text:s/>Άρθρο<text:s/>32</text:span></text:a></text:span></text:p></text:note-body></text:note></text:span></text:p>
      <text:p text:style-name="P139"><text:span text:style-name="T139_1">α)</text:span><text:span text:style-name="T139_2"><text:tab/></text:span><text:span text:style-name="T139_3">δεν<text:s/>καταβάλλει<text:s/>εμπρόθεσμα<text:s/>μία<text:s/>δόση<text:s/>της<text:s/>ρύθμισης<text:s/>πέραν<text:s/>της<text:s/>μίας<text:s/>φοράς,</text:span><text:span text:style-name="T139_4"><text:note text:note-class="footnote"><text:note-citation/><text:note-body><text:p text:style-name="P140"><text:span text:style-name="T140_1"><text:a xlink:type="simple" xlink:href="http://data.aade.gr/eli/pri/law/2024/04/19/5104#art_32"><text:span text:style-name="T140_2">Τροποποίηση<text:s/>5104/2024,<text:s/>Άρθρο<text:s/>32</text:span></text:a></text:span></text:p></text:note-body></text:note></text:span></text:p>
      <text:p text:style-name="P141"><text:span text:style-name="T141_1">β)</text:span><text:span text:style-name="T141_2"><text:tab/></text:span><text:span text:style-name="T141_3">καθυστερήσει<text:s/>την<text:s/>καταβολή<text:s/>της<text:s/>τελευταίας<text:s/>δόσης<text:s/>της<text:s/>ρύθμισης<text:s/>για<text:s/>χρονικό<text:s/>διάστημα<text:s/>μεγαλύτερο<text:s/>του<text:s/>ενός<text:s/>μηνός,</text:span><text:span text:style-name="T141_4"><text:note text:note-class="footnote"><text:note-citation/><text:note-body><text:p text:style-name="P142"><text:span text:style-name="T142_1"><text:a xlink:type="simple" xlink:href="http://data.aade.gr/eli/pri/law/2024/04/19/5104#art_32"><text:span text:style-name="T142_2">Τροποποίηση<text:s/>5104/2024,<text:s/>Άρθρο<text:s/>32</text:span></text:a></text:span></text:p></text:note-body></text:note></text:span></text:p>
      <text:p text:style-name="P143"><text:span text:style-name="T143_1">γ)</text:span><text:span text:style-name="T143_2"><text:tab/></text:span><text:span text:style-name="T143_3">δεν<text:s/>υποβάλλει<text:s/>τις<text:s/>προβλεπόμενες<text:s/>δηλώσεις<text:s/>εισοδήματος<text:s/>και<text:s/>φόρου<text:s/>προστιθέμενης<text:s/>αξίας,<text:s/>καθ'<text:s/>όλο<text:s/>το<text:s/>διάστημα<text:s/>της<text:s/>ρύθμισης<text:s/>των<text:s/>οφειλών<text:s/>του<text:s/>και<text:s/>μέχρι<text:s/>την<text:s/>εξόφλησή<text:s/>τους,<text:s/>εντός<text:s/>τριών<text:s/>(3)<text:s/>μηνών<text:s/>το<text:s/>αργότερο<text:s/>από<text:s/>την<text:s/>παρέλευση<text:s/>της<text:s/>προθεσμίας<text:s/>υποβολής<text:s/>τους<text:s/>ή,<text:s/>εφόσον<text:s/>η<text:s/>προθεσμία<text:s/>υποβολής<text:s/>έχει<text:s/>παρέλθει<text:s/>μέχρι<text:s/>τη<text:s/>19η<text:s/>Απριλίου<text:s/>2024,<text:s/>εντός<text:s/>τριών<text:s/>(3)<text:s/>μηνών<text:s/>από<text:s/>την<text:s/>ημερομηνία<text:s/>αυτή,</text:span><text:span text:style-name="T143_4"><text:note text:note-class="footnote"><text:note-citation/><text:note-body><text:p text:style-name="P144"><text:span text:style-name="T144_1"><text:a xlink:type="simple" xlink:href="http://data.aade.gr/eli/pri/law/2024/04/19/5104#art_32"><text:span text:style-name="T144_2">Τροποποίηση<text:s/>5104/2024,<text:s/>Άρθρο<text:s/>32</text:span></text:a></text:span></text:p></text:note-body></text:note></text:span></text:p>
      <text:p text:style-name="P145"><text:span text:style-name="T145_1">δ)</text:span><text:span text:style-name="T145_2"><text:tab/></text:span><text:span text:style-name="T145_3">δεν<text:s/>εξοφλήσει<text:s/>ή<text:s/>τακτοποιήσει<text:s/>κατά<text:s/>νόμιμο<text:s/>τρόπο<text:s/>τις<text:s/>οφειλές<text:s/>του,<text:s/>καθ'<text:s/>όλη<text:s/>τη<text:s/>διάρκεια<text:s/>της<text:s/>ρύθμισης<text:s/>του<text:s/>παρόντος,<text:s/>εντός<text:s/>τριμήνου<text:s/>από<text:s/>τη<text:s/>λήξη<text:s/>της<text:s/>προθεσμίας<text:s/>καταβολής<text:s/>τους,</text:span><text:span text:style-name="T145_4"><text:note text:note-class="footnote"><text:note-citation/><text:note-body><text:p text:style-name="P146"><text:span text:style-name="T146_1"><text:a xlink:type="simple" xlink:href="http://data.aade.gr/eli/pri/law/2024/04/19/5104#art_32"><text:span text:style-name="T146_2">Τροποποίηση<text:s/>5104/2024,<text:s/>Άρθρο<text:s/>32</text:span></text:a></text:span></text:p></text:note-body></text:note></text:span></text:p>
      <text:p text:style-name="P147"><text:span text:style-name="T147_1">ε)</text:span><text:span text:style-name="T147_2"><text:tab/></text:span><text:span text:style-name="T147_3">έχει<text:s/>υποβάλει<text:s/>ελλιπή<text:s/>ή<text:s/>αναληθή<text:s/>στοιχεία<text:s/>προκειμένου<text:s/>να<text:s/>του<text:s/>χορηγηθεί<text:s/>η<text:s/>ρύθμιση.</text:span><text:span text:style-name="T147_4"><text:note text:note-class="footnote"><text:note-citation/><text:note-body><text:p text:style-name="P148"><text:span text:style-name="T148_1"><text:a xlink:type="simple" xlink:href="http://data.aade.gr/eli/pri/law/2024/04/19/5104#art_32"><text:span text:style-name="T148_2">Τροποποίηση<text:s/>5104/2024,<text:s/>Άρθρο<text:s/>32</text:span></text:a></text:span></text:p></text:note-body></text:note></text:span></text:p>
      <text:p text:style-name="P149"><text:span text:style-name="T149_1">9.</text:span><text:span text:style-name="T149_2"><text:s/>Η<text:s/>υπαγωγή<text:s/>στην<text:s/>εν<text:s/>λόγω<text:s/>ρύθμιση<text:s/>τμηματικής<text:s/>καταβολής<text:s/>και<text:s/>η<text:s/>συνεπής<text:s/>συμμόρφωση<text:s/>σε<text:s/>αυτή<text:s/>παρέχει<text:s/>στον<text:s/>οφειλέτη<text:s/>τα<text:s/>ακόλουθα<text:s/>ευεργετήματα:</text:span></text:p>
      <text:p text:style-name="P150"><text:span text:style-name="T150_1">α)</text:span><text:span text:style-name="T150_2"><text:tab/></text:span><text:span text:style-name="T150_3">Χορηγείται<text:s/>αποδεικτικό<text:s/>ενημερότητας<text:s/>από<text:s/>την<text:s/>αρμόδια<text:s/>Δ.Ο.Υ.<text:s/>μηνιαίας<text:s/>ισχύος,<text:s/>σύμφωνα<text:s/>με<text:s/>τις<text:s/>λοιπές<text:s/>προϋποθέσεις<text:s/>του<text:s/>άρθρου<text:s/>26<text:s/>του<text:s/>Ν.<text:s/>1882/1990<text:s/>,<text:s/>όπως<text:s/>ισχύει<text:s/>και<text:s/>με<text:s/>την<text:s/>επιφύλαξη<text:s/>της<text:s/>επόμενης<text:s/>παραγράφου.</text:span></text:p>
      <text:p text:style-name="P151"><text:span text:style-name="T151_1">β)</text:span><text:span text:style-name="T151_2"><text:tab/></text:span><text:span text:style-name="T151_3">Αναβάλλεται<text:s/>η<text:s/>εκτέλεση<text:s/>της<text:s/>ποινής<text:s/>που<text:s/>επιβλήθηκε<text:s/>κατά<text:s/>τις<text:s/>διατάξεις<text:s/>του<text:s/>άρθρου<text:s/>25<text:s/>του<text:s/>Ν.1882/1990<text:s/>ή,<text:s/>εφόσον<text:s/>άρχισε<text:s/>η<text:s/>εκτέλεσή<text:s/>της,<text:s/>διακόπτεται.<text:s/>Κατά<text:s/>το<text:s/>χρονικό<text:s/>διάστημα<text:s/>ισχύος<text:s/>της<text:s/>ρύθμισης<text:s/>αναστέλλεται<text:s/>η<text:s/>παραγραφή<text:s/>του<text:s/>ποινικού<text:s/>αδικήματος,<text:s/>κατά<text:s/>παρέκκλιση<text:s/>των<text:s/>χρονικών<text:s/>περιορισμών<text:s/>του<text:s/>άρθρου<text:s/>113<text:s/>του<text:s/>Ποινικού<text:s/>Κώδικα.</text:span><text:span text:style-name="T151_4"><text:note text:note-class="footnote"><text:note-citation/><text:note-body><text:p text:style-name="P152"><text:span text:style-name="T152_1"><text:a xlink:type="simple" xlink:href="http://data.aade.gr/eli/pri/law/2019/12/12/4646#art_43"><text:span text:style-name="T152_2">Προσθήκη<text:s/>4646/2019,<text:s/>Άρθρο<text:s/>43</text:span></text:a></text:span></text:p></text:note-body></text:note></text:span></text:p>
      <text:p text:style-name="P153"><text:span text:style-name="T153_1">γ)</text:span><text:span text:style-name="T153_2"><text:tab/></text:span><text:span text:style-name="T153_3">Αναστέλλεται<text:s/>η<text:s/>συνέχιση<text:s/>της<text:s/>διαδικασίας<text:s/>της<text:s/>αναγκαστικής<text:s/>εκτέλεσης<text:s/>επί<text:s/>κινητών<text:s/>ή<text:s/>ακινήτων<text:s/>με<text:s/>την<text:s/>προϋπόθεση<text:s/>ότι<text:s/>η<text:s/>εκτέλεση<text:s/>αφορά<text:s/>μόνο<text:s/>οφειλές<text:s/>που<text:s/>ρυθμίζονται<text:s/>με<text:s/>τις<text:s/>διατάξεις<text:s/>αυτού<text:s/>του<text:s/>άρθρου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εισπράττονται<text:s/>κατά<text:s/>τη<text:s/>διάρκεια<text:s/>αυτής<text:s/>και<text:s/>δεν<text:s/>πιστώνονται<text:s/>διαφορετικά<text:s/>κατά<text:s/>τις<text:s/>κείμενες<text:s/>διατάξεις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text:span text:style-name="T153_4"><text:note text:note-class="footnote"><text:note-citation/><text:note-body><text:p text:style-name="P154"><text:span text:style-name="T154_1"><text:a xlink:type="simple" xlink:href="http://data.aade.gr/eli/pri/law/2019/12/12/4646#art_43"><text:span text:style-name="T154_2">Τροποποίηση<text:s/>4646/2019,<text:s/>Άρθρο<text:s/>43</text:span></text:a></text:span></text:p></text:note-body></text:note></text:span></text:p>
      <text:p text:style-name="P155"><text:span text:style-name="T155_1">δ)</text:span><text:span text:style-name="T155_2"><text:tab/></text:span><text:span text:style-name="T155_3">Αναστέλλεται<text:s/>η<text:s/>εκτέλεση<text:s/>του<text:s/>μέτρου<text:s/>που<text:s/>προβλέπεται<text:s/>από<text:s/>το<text:s/>άρθρο<text:s/>7<text:s/>του<text:s/>Ν.<text:s/>2120/1993<text:s/>(Α΄<text:s/>24),<text:s/>όπως<text:s/>το<text:s/>άρθρο<text:s/>αυτό<text:s/>αντικαταστάθηκε<text:s/>με<text:s/>το<text:s/>άρθρο<text:s/>22<text:s/>παρ.<text:s/>3<text:s/>του<text:s/>Ν.<text:s/>2523/1997<text:s/>(Α΄<text:s/>179).</text:span></text:p>
      <text:p text:style-name="P156"><text:span text:style-name="T156_1">ε.<text:s/>Σε<text:s/>οφειλέτες<text:s/>που<text:s/>είναι<text:s/>συνεπείς<text:s/>στην<text:s/>εκπλήρωση<text:s/>των<text:s/>όρων<text:s/>της<text:s/>παρούσας<text:s/>ρύθμισης<text:s/>μέχρι<text:s/>το<text:s/>πέρας<text:s/>αυτής,<text:s/>κατόπιν<text:s/>εξόφλησης<text:s/>της<text:s/>τελευταίας<text:s/>δόσης,<text:s/>επιστρέφεται<text:s/>ποσό<text:s/>που<text:s/>ισούται<text:s/>με<text:s/>το<text:s/>είκοσι<text:s/>πέντε<text:s/>τοις<text:s/>εκατό<text:s/>(25%)<text:s/>των<text:s/>τόκων<text:s/>που<text:s/>ορίζονται<text:s/>στην<text:s/>παράγραφο<text:s/>2<text:s/>και<text:s/>έχουν<text:s/>επιβαρύνει<text:s/>το<text:s/>ποσό<text:s/>των<text:s/>δόσεων<text:s/>της<text:s/>ρυθμιζόμενης<text:s/>οφειλής.<text:s/>Το<text:s/>προς<text:s/>επιστροφή<text:s/>ποσό<text:s/>δεν<text:s/>παρακρατείται,<text:s/>δεν<text:s/>κατάσχεται<text:s/>και<text:s/>δεν<text:s/>συμψηφίζεται<text:s/>με<text:s/>άλλες<text:s/>υποχρεώσεις<text:s/>του<text:s/>οφειλέτη<text:s/>προς<text:s/>το<text:s/>Δημόσιο<text:s/>ή<text:s/>τρίτους.<text:s/>Σε<text:s/>περίπτωση<text:s/>απώλειας<text:s/>της<text:s/>ρύθμισης<text:s/>και<text:s/>υπαγωγής<text:s/>των<text:s/>ίδιων<text:s/>οφειλών<text:s/>από<text:s/>τον<text:s/>ίδιο<text:s/>οφειλέτη<text:s/>σε<text:s/>ρύθμιση<text:s/>για<text:s/>δεύτερη<text:s/>φορά<text:s/>ως<text:s/>βάση<text:s/>υπολογισμού<text:s/>του<text:s/>ποσού<text:s/>των<text:s/>τόκων<text:s/>που<text:s/>επιστρέφονται,<text:s/>λαμβάνεται<text:s/>το<text:s/>σύνολο<text:s/>των<text:s/>τόκων<text:s/>της<text:s/>παραγράφου<text:s/>2<text:s/>που<text:s/>επιβαρύνουν<text:s/>τις<text:s/>οφειλές<text:s/>από<text:s/>την<text:s/>πρώτη<text:s/>υπαγωγή<text:s/>τους<text:s/>στη<text:s/>ρύθμιση<text:s/>και<text:s/>ως<text:s/>την<text:s/>εξόφλησή<text:s/>τους.</text:span><text:span text:style-name="T156_2"><text:note text:note-class="footnote"><text:note-citation/><text:note-body><text:p text:style-name="P157"><text:span text:style-name="T157_1"><text:a xlink:type="simple" xlink:href="http://data.aade.gr/eli/pri/law/2019/12/12/4646#art_43"><text:span text:style-name="T157_2">Προσθήκη<text:s/>4646/2019,<text:s/>Άρθρο<text:s/>43</text:span></text:a></text:span></text:p></text:note-body></text:note></text:span></text:p>
      <text:p text:style-name="P158"><text:span text:style-name="T158_1">10.</text:span><text:span text:style-name="T158_2"><text:s/>Το<text:s/>Δημόσιο<text:s/>προβαίνει<text:s/>σε<text:s/>συμψηφισμό<text:s/>των<text:s/>χρηματικών<text:s/>απαιτήσεων<text:s/>του<text:s/>οφειλέτη<text:s/>κατά<text:s/>του<text:s/>Δημοσίου<text:s/>και<text:s/>μέχρι<text:s/>του<text:s/>ύψους<text:s/>των<text:s/>οφειλών<text:s/>του,<text:s/>κατά<text:s/>τις<text:s/>διατάξεις<text:s/>του<text:s/>Ν.Δ.<text:s/>356/1974<text:s/>(Κ.Ε.Δ.Ε.)<text:s/>και<text:s/>μετά<text:s/>τη<text:s/>συμμόρφωση<text:s/>του<text:s/>οφειλέτη<text:s/>στη<text:s/>ρύθμιση<text:s/>τμηματικής<text:s/>καταβολής<text:s/>που<text:s/>του<text:s/>χορηγήθηκε.</text:span></text:p>
      <text:p text:style-name="P159"><text:span text:style-name="T159_1">11.</text:span><text:span text:style-name="T159_2"><text:s/>Το<text:s/>Δημόσιο<text:s/>διατηρεί<text:s/>το<text:s/>δικαίωμα<text:s/>και<text:s/>μετά<text:s/>τη<text:s/>συμμόρφωση<text:s/>του<text:s/>οφειλέτη<text:s/>στη<text:s/>ρύθμιση<text:s/>τμηματικής<text:s/>καταβολής<text:s/>που<text:s/>του<text:s/>χορηγήθηκε:</text:span></text:p>
      <text:p text:style-name="P160"><text:span text:style-name="T160_1">α)</text:span><text:span text:style-name="T160_2"><text:tab/></text:span><text:span text:style-name="T160_3">να<text:s/>επιβάλει<text:s/>κατασχέσεις<text:s/>και<text:s/>να<text:s/>εγγράφει<text:s/>υποθήκες<text:s/>σε<text:s/>περιουσιακά<text:s/>στοιχεία<text:s/>του<text:s/>οφειλέτη<text:s/>των<text:s/>συνυπόχρεων<text:s/>προσώπων<text:s/>ή<text:s/>των<text:s/>εγγυητών,<text:s/>εφόσον<text:s/>η<text:s/>οφειλή<text:s/>δεν<text:s/>είναι<text:s/>ασφαλισμένη,</text:span></text:p>
      <text:p text:style-name="P161"><text:span text:style-name="T161_1">β)</text:span><text:span text:style-name="T161_2"><text:tab/></text:span><text:span text:style-name="T161_3">να<text:s/>μη<text:s/>χορηγεί<text:s/>αποδεικτικό<text:s/>ενημερότητας<text:s/>στα<text:s/>πρόσωπα<text:s/>της<text:s/>προηγούμενης<text:s/>περίπτωσης,<text:s/>ακόμη<text:s/>και<text:s/>αν<text:s/>συντρέχουν<text:s/>οι<text:s/>προϋποθέσεις<text:s/>χορήγησης<text:s/>αυτού,<text:s/>εφόσον<text:s/>η<text:s/>οφειλή<text:s/>δεν<text:s/>είναι<text:s/>ασφαλισμένη,</text:span></text:p>
      <text:p text:style-name="P162"><text:span text:style-name="T162_1">γ)</text:span><text:span text:style-name="T162_2"><text:tab/></text:span><text:span text:style-name="T162_3">να<text:s/>δίνει<text:s/>εντολή<text:s/>παρακράτησης<text:s/>μέρους<text:s/>ή<text:s/>του<text:s/>συνόλου<text:s/>της<text:s/>χρηματικής<text:s/>απαίτησης<text:s/>του<text:s/>οφειλέτη<text:s/>κατά<text:s/>τρίτων<text:s/>προσώπων,<text:s/>για<text:s/>την<text:s/>είσπραξη<text:s/>της<text:s/>οποίας<text:s/>ζητείται<text:s/>το<text:s/>αποδεικτικό<text:s/>ενημερότητας.</text:span></text:p>
      <text:p text:style-name="P163"><text:span text:style-name="T163_1">12.</text:span><text:span text:style-name="T163_2"><text:s/>Τα<text:s/>ποσά<text:s/>που<text:s/>εισπράττονται<text:s/>από<text:s/>την<text:s/>παρακράτηση<text:s/>ποσοστού<text:s/>απαίτησης<text:s/>του<text:s/>οφειλέτη<text:s/>λόγω<text:s/>της<text:s/>χορήγησης<text:s/>αποδεικτικού<text:s/>ενημερότητας<text:s/>για<text:s/>είσπραξη<text:s/>χρημάτων<text:s/>ή<text:s/>κατόπιν<text:s/>συμψηφισμού,<text:s/>καλύπτουν<text:s/>δόση<text:s/>ή<text:s/>δόσεις<text:s/>της<text:s/>χορηγηθείσας<text:s/>ρύθμισης.</text:span></text:p>
      <text:p text:style-name="P164"><text:span text:style-name="T164_1">13.</text:span><text:span text:style-name="T164_2"><text:s/>Η<text:s/>παραγραφή<text:s/>των<text:s/>οφειλών<text:s/>για<text:s/>τις<text:s/>οποίες<text:s/>υποβάλλεται<text:s/>αίτηση<text:s/>υπαγωγής<text:s/>στη<text:s/>ρύθμιση<text:s/>αναστέλλεται<text:s/>από<text:s/>την<text:s/>ημερομηνία<text:s/>υποβολής<text:s/>της<text:s/>αίτησης<text:s/>και<text:s/>για<text:s/>ολόκληρο<text:s/>το<text:s/>χρονικό<text:s/>διάστημα<text:s/>που<text:s/>αφορά<text:s/>η<text:s/>ρύθμιση,<text:s/>ανεξαρτήτως<text:s/>καταβολής<text:s/>οποιουδήποτε<text:s/>ποσού<text:s/>και<text:s/>δεν<text:s/>συμπληρώνεται<text:s/>πριν<text:s/>παρέλθει<text:s/>ένα<text:s/>έτος<text:s/>από<text:s/>τη<text:s/>λήξη<text:s/>της<text:s/>τελευταίας<text:s/>δόσης<text:s/>αυτής.</text:span></text:p>
      <text:p text:style-name="P165"><text:span text:style-name="T165_1">14.</text:span><text:span text:style-name="T165_2"><text:s/>Αρμόδιο<text:s/>όργανο<text:s/>για<text:s/>τη<text:s/>χορήγηση<text:s/>της<text:s/>ρύθμισης<text:s/>του<text:s/>άρθρου<text:s/>αυτού<text:s/>είναι<text:s/>ο<text:s/>Γενικός<text:s/>Γραμματέας<text:s/>Δημοσίων<text:s/>Εσόδων<text:s/>ο<text:s/>οποίος<text:s/>δύναται<text:s/>με<text:s/>απόφασή<text:s/>του<text:s/>να<text:s/>εκχωρεί<text:s/>την<text:s/>αρμοδιότητα<text:s/>αυτή.</text:span></text:p>
      <text:p text:style-name="P166"><text:span text:style-name="T166_1">15.</text:span><text:span text:style-name="T166_2"><text:s/>Με<text:s/>απόφαση<text:s/>του<text:s/>Υπουργού<text:s/>Οικονομικών<text:s/>μετά<text:s/>από<text:s/>εισήγηση<text:s/>του<text:s/>Διοικητή<text:s/>της<text:s/>ΑΑΔΕ<text:s/>δύνανται<text:s/>να<text:s/>προσδιορίζεται<text:s/>ο<text:s/>χρόνος<text:s/>έναρξης<text:s/>εφαρμογής<text:s/>για<text:s/>την<text:s/>υπαγωγή<text:s/>στις<text:s/>διατάξεις<text:s/>της<text:s/>παρούσας,<text:s/>να<text:s/>καθορίζονται<text:s/>οι<text:s/>προϋποθέσεις<text:s/>υπαγωγής<text:s/>των<text:s/>φορολογικών<text:s/>υποχρεώσεων<text:s/>και<text:s/>μέσω<text:s/>διαδικτυακής<text:s/>εφαρμογής<text:s/>της<text:s/>ΑΑΔΕ,<text:s/>οι<text:s/>οποίες<text:s/>πρέπει<text:s/>να<text:s/>εκπληρώνονται<text:s/>για<text:s/>να<text:s/>μην<text:s/>απωλεσθεί<text:s/>η<text:s/>ρύθμιση,<text:s/>οι<text:s/>περιπτώσεις<text:s/>για<text:s/>τις<text:s/>οποίες<text:s/>η<text:s/>Φορολογική<text:s/>Διοίκηση<text:s/>θα<text:s/>απαιτεί<text:s/>υποχρεωτικά<text:s/>την<text:s/>πληρωμή<text:s/>της<text:s/>ρύθμισης<text:s/>μέσω<text:s/>πάγιας<text:s/>εντολής<text:s/>στους<text:s/>φορείς<text:s/>είσπραξης,<text:s/>επιπλέον<text:s/>όροι<text:s/>και<text:s/>προϋποθέσεις<text:s/>που<text:s/>πρέπει<text:s/>να<text:s/>πληρούνται<text:s/>για<text:s/>να<text:s/>καθίσταται<text:s/>ενεργή<text:s/>η<text:s/>ρύθμιση,<text:s/>οι<text:s/>λεπτομέρειες<text:s/>και<text:s/>κάθε<text:s/>ειδικότερο<text:s/>θέμα<text:s/>εφαρμογής<text:s/>των<text:s/>διατάξεων<text:s/>του<text:s/>άρθρου<text:s/>αυτού.</text:span><text:span text:style-name="T166_3"><text:note text:note-class="footnote"><text:note-citation/><text:note-body><text:p text:style-name="P167"><text:span text:style-name="T167_1"><text:a xlink:type="simple" xlink:href="http://data.aade.gr/eli/pri/law/2019/12/12/4646#art_43"><text:span text:style-name="T167_2">Τροποποίηση<text:s/>4646/2019,<text:s/>Άρθρο<text:s/>43</text:span></text:a></text:span></text:p></text:note-body></text:note></text:span></text:p>
      <text:p text:style-name="P168"><text:span text:style-name="T168_1">16.</text:span><text:span text:style-name="T168_2"><text:s/>Από<text:s/>την<text:s/>ημερομηνία<text:s/>που<text:s/>καθορίζεται<text:s/>κατά<text:s/>την<text:s/>προηγούμενη<text:s/>περίπτωση<text:s/>της<text:s/>παρούσας<text:s/>υποπαραγράφου,<text:s/>δεν<text:s/>επιτρέπεται<text:s/>η<text:s/>χορήγηση<text:s/>διευκολύνσεων<text:s/>-<text:s/>ρυθμίσεων<text:s/>τμηματικής<text:s/>καταβολής,<text:s/>σύμφωνα<text:s/>με<text:s/>τις<text:s/>διατάξεις<text:s/>των<text:s/>άρθρων<text:s/>13<text:s/>έως<text:s/>και<text:s/>21<text:s/>του<text:s/>Ν.<text:s/>2648/1998<text:s/>(Α΄<text:s/>238)<text:s/>και<text:s/>του<text:s/>άρθρου<text:s/>14<text:s/>του<text:s/>Ν.<text:s/>3888/2010<text:s/>(Α΄<text:s/>175).</text:span></text:p>
      <text:p text:style-name="P169"><text:span text:style-name="T169_1">ΥΠΟΠΑΡΑΓΡΑΦΟΣ<text:s/>Α.3.:<text:s/>ΔΙΑΚΡΙΣΗ<text:s/>ΛΗΞΙΠΡΟΘΕΣΜΩΝ<text:s/>ΟΦΕΙΛΩΝ<text:s/>ΣΕ<text:s/>ΕΙΣΠΡΑΞΙΜΕΣ<text:s/>ΚΑΙ<text:s/>ΑΝΕΠΙΔΕΚΤΕΣ<text:s/>ΕΙΣΠΡΑΞΗΣ</text:span></text:p>
      <text:p text:style-name="P170"><text:span text:style-name="T170_1">Το<text:s/>άρθρο<text:s/>82<text:s/>του<text:s/>Ν.Δ.<text:s/>356/1974<text:s/>(ΚΕΔΕ,<text:s/>Α΄<text:s/>90)<text:s/>αντικαθίσταται<text:s/>ως<text:s/>εξής:</text:span></text:p>
      <text:p text:style-name="P171"><text:span text:style-name="T171_1">«Άρθρο<text:s/>82</text:span></text:p>
      <text:p text:style-name="P172"><text:span text:style-name="T172_1">Διάκριση<text:s/>ληξιπρόθεσμων<text:s/>οφειλών<text:s/>σε<text:s/>εισπράξιμες<text:s/>και<text:s/>ανεπίδεκτες<text:s/>είσπραξης</text:span></text:p>
      <text:p text:style-name="P173"><text:span text:style-name="T173_1">1.<text:s/>Ληξιπρόθεσμες<text:s/>οφειλές<text:s/>προς<text:s/>το<text:s/>Δημόσιο,<text:s/>καθώς<text:s/>και<text:s/>συμβεβαιωμένες<text:s/>οφειλές<text:s/>προς<text:s/>τρίτους<text:s/>χαρακτηρίζονται<text:s/>ως<text:s/>ανεπίδεκτες<text:s/>είσπραξης,<text:s/>εφόσον<text:s/>συντρέχουν<text:s/>σωρευτικά<text:s/>οι<text:s/>κάτωθι<text:s/>προϋποθέσεις:</text:span></text:p>
      <text:p text:style-name="P174"><text:span text:style-name="T174_1">α.<text:s/>Έχουν<text:s/>ολοκληρωθεί<text:s/>οι<text:s/>έρευνες<text:s/>και<text:s/>δεν<text:s/>διαπιστώθηκε<text:s/>η<text:s/>ύπαρξη<text:s/>περιουσιακών<text:s/>στοιχείων<text:s/>του<text:s/>οφειλέτη<text:s/>και<text:s/>των<text:s/>συνυποχρέων<text:s/>ή<text:s/>απαιτήσεων<text:s/>αυτών<text:s/>έναντι<text:s/>τρίτων<text:s/>ή<text:s/>διαπιστώθηκε<text:s/>η<text:s/>καθ΄<text:s/>οποιονδήποτε<text:s/>τρόπο<text:s/>εκποίηση<text:s/>των<text:s/>περιουσιακών<text:s/>τους<text:s/>στοιχείων<text:s/>που<text:s/>δεν<text:s/>υπόκειται<text:s/>σε<text:s/>ακύρωση<text:s/>ή<text:s/>σε<text:s/>διάρρηξη<text:s/>κατά<text:s/>τα<text:s/>άρθρα<text:s/>939<text:s/>επ.<text:s/>Α.Κ.<text:s/>και<text:s/>ειδικότερα<text:s/>διαπιστώθηκε<text:s/>η<text:s/>ολοκλήρωση<text:s/>της<text:s/>διαδικασίας<text:s/>αναγκαστικής<text:s/>εκτέλεσης<text:s/>επί<text:s/>κινητών,<text:s/>ακινήτων<text:s/>ή<text:s/>απαιτήσεων<text:s/>του<text:s/>οφειλέτη<text:s/>με<text:s/>επίσπευση<text:s/>του<text:s/>Δημοσίου<text:s/>ή<text:s/>τρίτων,<text:s/>ο<text:s/>έλεγχος<text:s/>της<text:s/>πτωχευτικής<text:s/>και<text:s/>μεταπτωχευτικής<text:s/>περιουσίας,<text:s/>εφόσον<text:s/>πρόκειται<text:s/>για<text:s/>πτωχό<text:s/>ή<text:s/>ολοκλήρωση<text:s/>της<text:s/>διαδικασίας<text:s/>εκκαθάρισης,<text:s/>εφόσον<text:s/>πρόκειται<text:s/>για<text:s/>οφειλέτη<text:s/>υπό<text:s/>καθεστώς<text:s/>εκκαθάρισης.</text:span></text:p>
      <text:p text:style-name="P175"><text:span text:style-name="T175_1">β.<text:s/>Έχει<text:s/>υποβληθεί<text:s/>αίτηση<text:s/>ποινικής<text:s/>δίωξης,<text:s/>εφόσον<text:s/>πρόκειται<text:s/>για<text:s/>συνολική<text:s/>βασική<text:s/>οφειλή<text:s/>άνω<text:s/>των<text:s/>δέκα<text:s/>χιλιάδων<text:s/>(10.000)<text:s/>ευρώ<text:s/>κατά<text:s/>τις<text:s/>διατάξεις<text:s/>του<text:s/>άρθρου<text:s/>25<text:s/>του<text:s/>Ν.<text:s/>1882/1990<text:s/>(Α΄<text:s/>43)<text:s/>δίωξης<text:s/>ή<text:s/>δεν<text:s/>είναι<text:s/>δυνατή<text:s/>η<text:s/>υποβολή<text:s/>της.</text:span></text:p>
      <text:p text:style-name="P176"><text:span text:style-name="T176_1">γ.<text:s/>Έχει<text:s/>πραγματοποιηθεί<text:s/>έλεγχος<text:s/>από<text:s/>ειδικά<text:s/>οριζόμενο<text:s/>ελεγκτή<text:s/>της<text:s/>αρμόδιας<text:s/>φορολογικής<text:s/>ή<text:s/>τελωνειακής<text:s/>αρχής,<text:s/>ο<text:s/>οποίος<text:s/>πιστοποιεί,<text:s/>με<text:s/>βάση<text:s/>ειδικά<text:s/>αιτιολογημένη<text:s/>έκθεση<text:s/>ελέγχου,<text:s/>ότι<text:s/>συντρέχουν<text:s/>οι<text:s/>προϋποθέσεις<text:s/>των<text:s/>προηγούμενων<text:s/>περιπτώσεων<text:s/>και<text:s/>ότι<text:s/>είναι<text:s/>αντικειμενικά<text:s/>αδύνατη<text:s/>η<text:s/>είσπραξη<text:s/>των<text:s/>οφειλών.</text:span></text:p>
      <text:p text:style-name="P177"><text:span text:style-name="T177_1">Προκειμένου<text:s/>για<text:s/>εταιρείες<text:s/>που<text:s/>τελούν<text:s/>υπό<text:s/>κρατικό<text:s/>έλεγχο<text:s/>ή<text:s/>στις<text:s/>οποίες<text:s/>ασκείται<text:s/>κρατική<text:s/>εποπτεία<text:s/>και<text:s/>οι<text:s/>οποίες<text:s/>τελούν<text:s/>υπό<text:s/>εκκαθάριση<text:s/>ή<text:s/>πτώχευση,<text:s/>απαιτείται<text:s/>η<text:s/>αναγγελία<text:s/>του<text:s/>Δημοσίου<text:s/>στις<text:s/>ανωτέρω<text:s/>διαδικασίες<text:s/>εκκαθάρισης<text:s/>ή<text:s/>πτώχευσης<text:s/>και<text:s/>η<text:s/>συνδρομή<text:s/>των<text:s/>περιπτώσεων<text:s/>β΄<text:s/>και<text:s/>γ΄.</text:span></text:p>
      <text:p text:style-name="P178"><text:span text:style-name="T178_1">Προκειμένου<text:s/>για<text:s/>οφειλές<text:s/>που<text:s/>αφορούν<text:s/>κοινότητες<text:s/>ομογενειακών<text:s/>οργανώσεων<text:s/>που<text:s/>έχουν<text:s/>στην<text:s/>κυριότητά<text:s/>τους<text:s/>ελληνικά<text:s/>σχολεία<text:s/>στην<text:s/>αλλοδαπή<text:s/>απαιτείται<text:s/>η<text:s/>συνδρομή<text:s/>της<text:s/>περίπτωσης<text:s/>γ΄.</text:span></text:p>
      <text:p text:style-name="P179"><text:span text:style-name="T179_1">2.<text:s/>Οι<text:s/>πράξεις<text:s/>του<text:s/>χαρακτηρισμού<text:s/>των<text:s/>επιδεκτικών<text:s/>ή<text:s/>ανεπίδεκτων<text:s/>είσπραξης<text:s/>και<text:s/>της<text:s/>καταχώρισης<text:s/>των<text:s/>απαιτήσεων<text:s/>σε<text:s/>ειδικά<text:s/>βιβλία<text:s/>ανεπίδεκτων<text:s/>είσπραξης<text:s/>γίνονται:</text:span></text:p>
      <text:p text:style-name="P180"><text:span text:style-name="T180_1">α)<text:s/>με<text:s/>απόφαση<text:s/>του<text:s/>Γενικού<text:s/>Γραμματέα<text:s/>Δημοσίων<text:s/>Εσόδων<text:s/>κατόπιν<text:s/>εισήγησης<text:s/>της<text:s/>αρμόδιας<text:s/>για<text:s/>την<text:s/>αναγκαστική<text:s/>είσπραξη<text:s/>φορολογικής<text:s/>ή<text:s/>τελωνειακής<text:s/>υπηρεσίας<text:s/>και<text:s/>με<text:s/>τη<text:s/>σύμφωνη<text:s/>γνώμη<text:s/>της<text:s/>Διεύθυνσης<text:s/>Πολιτικής<text:s/>Εισπράξεων<text:s/>ή<text:s/>της<text:s/>Διεύθυνσης<text:s/>Τελωνειακών<text:s/>Διαδικασιών<text:s/>κατά<text:s/>περίπτωση,<text:s/>εφόσον<text:s/>πρόκειται<text:s/>για<text:s/>συνολική<text:s/>βασική<text:s/>οφειλή<text:s/>μέχρι<text:s/>ενάμισυ<text:s/>εκατομμύριο<text:s/>(1.500.000)<text:s/>ευρώ,</text:span></text:p>
      <text:p text:style-name="P181"><text:span text:style-name="T181_1">β)<text:s/>με<text:s/>απόφαση<text:s/>του<text:s/>Γενικού<text:s/>Γραμματέα<text:s/>Δημοσίων<text:s/>Εσόδων<text:s/>κατόπιν<text:s/>εισήγησης<text:s/>του<text:s/>προϊσταμένου<text:s/>της<text:s/>Επιχειρησιακής<text:s/>Μονάδας<text:s/>Είσπραξης<text:s/>και<text:s/>μετά<text:s/>από<text:s/>σύμφωνη<text:s/>γνώ</text:span><text:span text:style-name="T181_2">­μη<text:s/>του<text:s/>αρμόδιου<text:s/>Τμήματος<text:s/>του<text:s/>Ελεγκτικού<text:s/>Συνεδρίου,<text:s/>εφόσον<text:s/>πρόκειται<text:s/>για<text:s/>συνολική<text:s/>βασική<text:s/>οφειλή<text:s/>άνω<text:s/>του<text:s/>ενάμισυ<text:s/>εκατομμυρίου<text:s/>(1.500.000)<text:s/>ευρώ.</text:span></text:p>
      <text:p text:style-name="P182"><text:span text:style-name="T182_1">Ο<text:s/>Γενικός<text:s/>Γραμματέας<text:s/>Δημοσίων<text:s/>Εσόδων<text:s/>μπορεί<text:s/>να<text:s/>ζητήσει<text:s/>τη<text:s/>σύμφωνη<text:s/>γνώμη<text:s/>Κλιμακίου<text:s/>ή<text:s/>Τμήματος<text:s/>ή<text:s/>Διεύθυνσης<text:s/>του<text:s/>Ελεγκτικού<text:s/>Συνεδρίου,<text:s/>που<text:s/>συγκροτείται<text:s/>με<text:s/>απόφαση<text:s/>της<text:s/>Ολομέλειάς<text:s/>του,<text:s/>εφόσον<text:s/>πρόκειται<text:s/>για<text:s/>συνολική<text:s/>βασική<text:s/>οφειλή<text:s/>κάτω<text:s/>του<text:s/>ενάμισυ<text:s/>εκατομμυρίου<text:s/>(1.500.000)<text:s/>ευρώ.</text:span></text:p>
      <text:p text:style-name="P183"><text:span text:style-name="T183_1">3.<text:s/>Από<text:s/>την<text:s/>καταχώριση<text:s/>της<text:s/>οφειλής<text:s/>στα<text:s/>βιβλία<text:s/>των<text:s/>ανεπίδεκτων<text:s/>είσπραξης<text:s/>και<text:s/>για<text:s/>χρονικό<text:s/>διάστημα<text:s/>δέκα<text:s/>(10)<text:s/>ετών<text:s/>από<text:s/>τη<text:s/>λήξη<text:s/>του<text:s/>έτους<text:s/>μέσα<text:s/>στο<text:s/>οποίο<text:s/>έγινε<text:s/>η<text:s/>καταχώριση:<text:s/>α)<text:s/>αναστέλλεται<text:s/>αυτοδικαίως<text:s/>η<text:s/>παραγραφή<text:s/>της,<text:s/>β)<text:s/>δεν<text:s/>χορηγείται<text:s/>στον<text:s/>οφειλέτη<text:s/>και<text:s/>στα<text:s/>συνυπόχρεα<text:s/>πρόσωπα<text:s/>αποδεικτικό<text:s/>φορολογικής<text:s/>ενημερότητας<text:s/>για<text:s/>οποιαδήποτε<text:s/>αιτία<text:s/>ούτε<text:s/>άλλο<text:s/>νομίμως<text:s/>προβλεπόμενο<text:s/>πιστοποιητικό<text:s/>για<text:s/>μεταβίβαση<text:s/>περιουσιακών<text:s/>στοιχείων,<text:s/>εκτός<text:s/>εάν<text:s/>πρόκειται<text:s/>για<text:s/>είσπραξη<text:s/>χρημάτων<text:s/>που<text:s/>θα<text:s/>διατεθούν<text:s/>για<text:s/>την<text:s/>ικανοποίηση<text:s/>του<text:s/>Δημοσίου<text:s/>ή<text:s/>για<text:s/>εκποίηση<text:s/>περιουσιακών<text:s/>στοιχείων,<text:s/>το<text:s/>προϊόν<text:s/>των<text:s/>οποίων<text:s/>θα<text:s/>διατεθεί<text:s/>για<text:s/>τον<text:s/>ίδιο<text:s/>σκοπό,<text:s/>γ)<text:s/>δεσμεύονται<text:s/>στο<text:s/>σύνολό<text:s/>τους<text:s/>οι<text:s/>τραπεζικοί<text:s/>και<text:s/>επενδυτικοί<text:s/>λογαριασμοί<text:s/>των<text:s/>παραπάνω<text:s/>προσώπων<text:s/>κατ΄<text:s/>ανάλογη<text:s/>εφαρμογή<text:s/>της<text:s/>διαδικασίας<text:s/>του<text:s/>άρθρου<text:s/>14<text:s/>του<text:s/>Ν.<text:s/>2523/1997<text:s/>.</text:span></text:p>
      <text:p text:style-name="P184"><text:span text:style-name="T184_1">Το<text:s/>Δημόσιο<text:s/>διατηρεί<text:s/>ακέραιο<text:s/>το<text:s/>δικαίωμά<text:s/>του<text:s/>για<text:s/>την<text:s/>είσπραξη<text:s/>της<text:s/>οφειλής<text:s/>ή<text:s/>συμψηφισμού<text:s/>και<text:s/>μετά<text:s/>την<text:s/>καταχώρισή<text:s/>της<text:s/>στα<text:s/>ειδικά<text:s/>βιβλία<text:s/>των<text:s/>ανεπίδεκτων<text:s/>είσπραξης.</text:span></text:p>
      <text:p text:style-name="P185"><text:span text:style-name="T185_1">4.<text:s/>Με<text:s/>τη<text:s/>διαδικασία<text:s/>της<text:s/>παραγράφου<text:s/>2<text:s/>οφειλή<text:s/>που<text:s/>έχει<text:s/>καταχωρισθεί,<text:s/>κατά<text:s/>τα<text:s/>ανωτέρω,<text:s/>ως<text:s/>ανεπίδεκτη<text:s/>είσπραξης<text:s/>επαναχαρακτηρίζεται<text:s/>ως<text:s/>εισπράξιμη,<text:s/>εάν<text:s/>πριν<text:s/>την<text:s/>παραγραφή<text:s/>της,<text:s/>διαπιστωθεί<text:s/>ότι<text:s/>υπάρχει<text:s/>δυνατότητα<text:s/>μερικής<text:s/>ή<text:s/>ολικής<text:s/>ικανοποίησής<text:s/>της<text:s/>είτε<text:s/>από<text:s/>τον<text:s/>οφειλέτη<text:s/>είτε<text:s/>από<text:s/>συνυπόχρεο<text:s/>πρόσωπο.</text:span></text:p>
      <text:p text:style-name="P186"><text:span text:style-name="T186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εκχωρεί<text:s/>τις<text:s/>αρμοδιότητές<text:s/>του<text:s/>και<text:s/>να<text:s/>ορίζει<text:s/>άλλα<text:s/>όργανα<text:s/>για<text:s/>την<text:s/>υποβολή<text:s/>της<text:s/>σύμφωνης<text:s/>γνώμης<text:s/>της<text:s/>περίπτωσης<text:s/>α΄<text:s/>της<text:s/>παραγράφου<text:s/>2,<text:s/>να<text:s/>ρυθμίζει<text:s/>τον<text:s/>ειδικότερο<text:s/>τρόπο<text:s/>και<text:s/>τη<text:s/>διαδικασία<text:s/>καταχώρισης<text:s/>των<text:s/>οφειλών<text:s/>στα<text:s/>βιβλία<text:s/>των<text:s/>ανεπίδεκτων<text:s/>είσπραξης,<text:s/>να<text:s/>ορίζει<text:s/>κάθε<text:s/>σχετικό<text:s/>θέμα<text:s/>με<text:s/>τη<text:s/>διαχείριση<text:s/>και<text:s/>την<text:s/>παρακολούθηση<text:s/>αυτών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ανεπίδεκτων<text:s/>είσπραξης,<text:s/>καθώς<text:s/>και<text:s/>του<text:s/>επαναχαρακτηρισμού<text:s/>τους<text:s/>ως<text:s/>εισπράξιμων<text:s/>και<text:s/>να<text:s/>ρυθμίζεται<text:s/>κάθε<text:s/>θέμα<text:s/>σχετικό<text:s/>με<text:s/>τις<text:s/>συνέπειες<text:s/>και<text:s/>τα<text:s/>χρονικά<text:s/>όρια<text:s/>ισχύος<text:s/>των<text:s/>συνεπειών<text:s/>της<text:s/>καταχώρισης.»</text:span></text:p>
      <text:p text:style-name="P187"><text:span text:style-name="T187_1">ΥΠΟΠΑΡΑΓΡΑΦΟΣ<text:s/>Α.4.:<text:s/>ΔΙΑΓΡΑΦΗ<text:s/>ΤΩΝ<text:s/>ΟΦΕΙΛΩΝ<text:s/>ΠΡΟΣ<text:s/>ΤΟ<text:s/>ΔΗΜΟΣΙΟ</text:span></text:p>
      <text:p text:style-name="P188"><text:span text:style-name="T188_1">Το<text:s/>άρθρο<text:s/>82Α<text:s/>του<text:s/>Ν.Δ.<text:s/>356/1974<text:s/>(ΚΕΔΕ,<text:s/>Α΄<text:s/>90)<text:s/>αντικαθίσταται<text:s/>ως<text:s/>εξής:</text:span></text:p>
      <text:p text:style-name="P189"><text:span text:style-name="T189_1">«Άρθρο<text:s/>82Α</text:span></text:p>
      <text:p text:style-name="P190"><text:span text:style-name="T190_1">Διαγραφή<text:s/>των<text:s/>οφειλών<text:s/>προς<text:s/>το<text:s/>Δημόσιο</text:span></text:p>
      <text:p text:style-name="P191"><text:span text:style-name="T191_1">1.<text:s/>Ληξιπρόθεσμες<text:s/>οφειλές<text:s/>προς<text:s/>το<text:s/>Δημόσιο,<text:s/>καθώς<text:s/>και<text:s/>συμβεβαιωμένες<text:s/>οφειλές<text:s/>προς<text:s/>τρίτους<text:s/>που<text:s/>έχουν<text:s/>χαρακτηριστεί<text:s/>ως<text:s/>ανεπίδεκτες<text:s/>είσπραξης,<text:s/>σύμφωνα<text:s/>με<text:s/>το<text:s/>άρθρο<text:s/>82<text:s/>δύνανται<text:s/>να<text:s/>κριθούν<text:s/>διαγραπτέες<text:s/>και<text:s/>να<text:s/>διαγραφούν<text:s/>και<text:s/>πριν<text:s/>από<text:s/>την<text:s/>παρέλευση<text:s/>της<text:s/>προθεσμίας<text:s/>της<text:s/>παραγράφου<text:s/>3<text:s/>του<text:s/>ίδιου<text:s/>άρθρου,<text:s/>εφόσον<text:s/>συντρέχουν<text:s/>σωρευτικά<text:s/>οι<text:s/>παρακάτω<text:s/>προϋποθέσεις:</text:span></text:p>
      <text:p text:style-name="P192"><text:span text:style-name="T192_1">α.<text:s/>έχουν<text:s/>ολοκληρωθεί<text:s/>οι<text:s/>προβλεπόμενες<text:s/>στις<text:s/>περιπτώσεις<text:s/>α΄<text:s/>και<text:s/>γ΄<text:s/>της<text:s/>παραγράφου<text:s/>1<text:s/>του<text:s/>άρθρου<text:s/>82<text:s/>ενέργειες<text:s/>για<text:s/>το<text:s/>χαρακτηρισμό<text:s/>τους<text:s/>ως<text:s/>ανεπίδεκτων<text:s/>είσπραξης,</text:span></text:p>
      <text:p text:style-name="P193"><text:span text:style-name="T193_1">β.<text:s/>έχουν<text:s/>ολοκληρωθεί<text:s/>οι<text:s/>σχετικές<text:s/>ενέργειες<text:s/>για<text:s/>την<text:s/>ανταλλαγή<text:s/>των<text:s/>πληροφοριών<text:s/>και<text:s/>των<text:s/>διαδικασιών<text:s/>αναγκαστικής<text:s/>είσπραξης<text:s/>για<text:s/>τα<text:s/>κράτη<text:s/>με<text:s/>τα<text:s/>οποία<text:s/>υφίστανται<text:s/>αντίστοιχες<text:s/>συμφωνίες<text:s/>και<text:s/>σε<text:s/>κάθε<text:s/>περίπτωση<text:s/>τουλάχιστον<text:s/>με<text:s/>τα<text:s/>κράτη<text:s/>-<text:s/>μέλη<text:s/>της<text:s/>Ε.Ε.,</text:span></text:p>
      <text:p text:style-name="P194"><text:span text:style-name="T194_1">γ.<text:s/>έχουν<text:s/>ολοκληρωθεί<text:s/>οι<text:s/>έρευνες<text:s/>στην<text:s/>αλλοδαπή<text:s/>κατόπιν<text:s/>αξιοποίησης<text:s/>πληροφοριών<text:s/>και<text:s/>δεν<text:s/>διαπιστώθηκε<text:s/>η<text:s/>ύπαρξη<text:s/>περιουσιακών<text:s/>στοιχείων<text:s/>του<text:s/>οφειλέτη<text:s/>ή<text:s/>απαιτήσεων<text:s/>αυτού<text:s/>έναντι<text:s/>τρίτων,</text:span></text:p>
      <text:p text:style-name="P195"><text:span text:style-name="T195_1">δ.<text:s/>έχει<text:s/>ολοκληρωθεί<text:s/>η<text:s/>ποινική<text:s/>διαδικασία<text:s/>σε<text:s/>βάρος<text:s/>των<text:s/>οφειλετών<text:s/>κατά<text:s/>τις<text:s/>διατάξεις<text:s/>του<text:s/>άρθρου<text:s/>25<text:s/>του<text:s/>Ν.<text:s/>1882/1990<text:s/>(Α΄<text:s/>43),<text:s/>εφόσον<text:s/>προβλέπεται,<text:s/>με<text:s/>την<text:s/>έκδοση<text:s/>αμετάκλητης<text:s/>δικαστικής<text:s/>απόφασης.</text:span></text:p>
      <text:p text:style-name="P196"><text:span text:style-name="T196_1">2.<text:s/>Ληξιπρόθεσμες<text:s/>οφειλές<text:s/>προς<text:s/>το<text:s/>Δημόσιο,<text:s/>καθώς<text:s/>και<text:s/>συμβεβαιωμένες<text:s/>οφειλές<text:s/>προς<text:s/>τρίτους<text:s/>που<text:s/>δεν<text:s/>έχουν<text:s/>χαρακτηριστεί<text:s/>ανεπίδεκτες<text:s/>είσπραξης<text:s/>σύμφωνα<text:s/>με<text:s/>το<text:s/>άρθρο<text:s/>82<text:s/>μπορούν<text:s/>να<text:s/>διαγραφούν,<text:s/>χωρίς<text:s/>να<text:s/>απαιτείται<text:s/>η<text:s/>συνδρομή<text:s/>των<text:s/>προϋποθέσεων<text:s/>της<text:s/>παραγράφου<text:s/>1,<text:s/>εφόσον<text:s/>εμπίπτουν<text:s/>αποκλειστικά<text:s/>και<text:s/>μόνο<text:s/>στις<text:s/>ακόλουθες<text:s/>κατηγορίες<text:s/>οφειλών:</text:span></text:p>
      <text:p text:style-name="P197"><text:span text:style-name="T197_1">α.<text:s/>οφειλές<text:s/>αποβιωσάντων<text:s/>που<text:s/>δεν<text:s/>καταλείπουν<text:s/>οποιοδήποτε<text:s/>περιουσιακό<text:s/>στοιχείο<text:s/>και<text:s/>των<text:s/>οποίων<text:s/>οι<text:s/>κληρονόμοι<text:s/>αποποιήθηκαν<text:s/>την<text:s/>επαχθείσα<text:s/>κληρονομιά,</text:span></text:p>
      <text:p text:style-name="P198"><text:span text:style-name="T198_1">β.<text:s/>οφειλές<text:s/>ανά<text:s/>φορολογούμενο<text:s/>μικρότερες<text:s/>του<text:s/>ποσού<text:s/>του<text:s/>εκάστοτε<text:s/>ελάχιστου<text:s/>ποσού<text:s/>φόρου<text:s/>από<text:s/>την<text:s/>καταβολή<text:s/>του<text:s/>οποίου<text:s/>απαλλάσσεται<text:s/>ο<text:s/>φορολογούμενος.</text:span></text:p>
      <text:p text:style-name="P199"><text:span text:style-name="T199_1">3.<text:s/>Η<text:s/>διαγραφή<text:s/>των<text:s/>απαιτήσεων<text:s/>και<text:s/>η<text:s/>καταχώρισή<text:s/>τους<text:s/>σε<text:s/>ειδικά<text:s/>βιβλία<text:s/>διαγραφών<text:s/>γίνεται:</text:span></text:p>
      <text:p text:style-name="P200"><text:span text:style-name="T200_1">α)<text:s/>με<text:s/>απόφαση<text:s/>του<text:s/>αρμόδιου<text:s/>Κλιμακίου,<text:s/>Τμήματος<text:s/>ή<text:s/>Διεύθυνσης<text:s/>του<text:s/>Ελεγκτικού<text:s/>Συνεδρίου<text:s/>κατόπιν<text:s/>εισήγησης<text:s/>της<text:s/>Διεύθυνσης<text:s/>Πολιτικής<text:s/>Εισπράξεων<text:s/>ή<text:s/>της<text:s/>Διεύθυνσης<text:s/>Τελωνειακών<text:s/>Διαδικασιών,<text:s/>κατά<text:s/>περίπτωση,<text:s/>και<text:s/>μετά<text:s/>από<text:s/>σύμφωνη<text:s/>γνώμη<text:s/>του<text:s/>Γενικού<text:s/>Γραμματέα<text:s/>Δημοσίων<text:s/>Εσόδων<text:s/>για<text:s/>τις<text:s/>περιπτώσεις<text:s/>της<text:s/>παραγράφου<text:s/>1,</text:span></text:p>
      <text:p text:style-name="P201"><text:span text:style-name="T201_1">β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ιεύθυνσης<text:s/>Τελωνειακών<text:s/>Διαδικασιών<text:s/>κατά<text:s/>περίπτωση<text:s/>για<text:s/>τις<text:s/>περιπτώσεις<text:s/>της<text:s/>παραγράφου<text:s/>2,</text:span></text:p>
      <text:p text:style-name="P202"><text:span text:style-name="T202_1">γ)<text:s/>με<text:s/>απόφαση<text:s/>του<text:s/>Γενικού<text:s/>Γραμματέα<text:s/>Δημοσίων<text:s/>Εσόδων<text:s/>κατόπιν<text:s/>εισήγησης<text:s/>της<text:s/>Διεύθυνσης<text:s/>Πολιτικής<text:s/>Εισπράξεων<text:s/>ή<text:s/>της<text:s/>Δ/νσης<text:s/>Τελωνειακών<text:s/>Διαδικασιών<text:s/>κατά<text:s/>περίπτωση<text:s/>μετά<text:s/>την<text:s/>παρέλευση<text:s/>της<text:s/>προθεσμίας<text:s/>της<text:s/>παραγράφου<text:s/>3<text:s/>του<text:s/>άρθρου<text:s/>82.</text:span></text:p>
      <text:p text:style-name="P203"><text:span text:style-name="T203_1">4.<text:s/>Μέχρι<text:s/>31.12.2013<text:s/>προκειμένου<text:s/>να<text:s/>εκκαθαριστεί<text:s/>το<text:s/>χαρτοφυλάκιο<text:s/>ληξιπρόθεσμων<text:s/>οφειλών<text:s/>παρέχεται<text:s/>η<text:s/>δυνατότητα<text:s/>διαγραφής<text:s/>βασικών<text:s/>οφειλών<text:s/>που<text:s/>έχουν<text:s/>γεννηθεί<text:s/>προ<text:s/>του<text:s/>1993<text:s/>και<text:s/>είναι<text:s/>μικρότερες<text:s/>του<text:s/>ποσού<text:s/>των<text:s/>διακοσίων<text:s/>(200)<text:s/>ευρώ<text:s/>ανά<text:s/>φορολογούμενο,<text:s/>υπό<text:s/>τον<text:s/>όρο<text:s/>ότι<text:s/>δεν<text:s/>υφίστανται<text:s/>άλλες<text:s/>βασικές<text:s/>οφειλές<text:s/>του<text:s/>ίδιου<text:s/>προσώπου.<text:s/>Η<text:s/>διαγραφή<text:s/>των<text:s/>παραπάνω<text:s/>οφειλών<text:s/>γίνεται<text:s/>με<text:s/>απόφαση<text:s/>του<text:s/>Γενικού<text:s/>Γραμματέα<text:s/>Δημοσίων<text:s/>Εσόδων.</text:span></text:p>
      <text:p text:style-name="P204"><text:span text:style-name="T204_1">5.<text:s/>Με<text:s/>απόφαση<text:s/>που<text:s/>δημοσιεύεται<text:s/>στην<text:s/>Εφημερίδα<text:s/>της<text:s/>Κυβερνήσεως<text:s/>ο<text:s/>Γενικός<text:s/>Γραμματέας<text:s/>Δημοσίων<text:s/>Εσόδων<text:s/>μπορεί<text:s/>να<text:s/>ρυθμίζει<text:s/>τον<text:s/>ειδικότερο<text:s/>τρόπο<text:s/>και<text:s/>τη<text:s/>διαδικασία<text:s/>καταχώρισης<text:s/>των<text:s/>οφειλών<text:s/>στα<text:s/>βιβλία<text:s/>διαγραφών,<text:s/>να<text:s/>ορίζει<text:s/>κάθε<text:s/>σχετικό<text:s/>θέμα<text:s/>με<text:s/>τη<text:s/>διαχείρισή<text:s/>τους,<text:s/>καθώς<text:s/>και<text:s/>κάθε<text:s/>άλλη<text:s/>αναγκαία<text:s/>λεπτομέρεια.<text:s/>Με<text:s/>όμοια<text:s/>απόφαση<text:s/>που<text:s/>εκδίδεται<text:s/>ύστερα<text:s/>από<text:s/>σύμφωνη<text:s/>γνώμη<text:s/>της<text:s/>Διοικητικής<text:s/>Ολομέλειας<text:s/>του<text:s/>Ελεγκτικού<text:s/>Συνεδρίου,<text:s/>μπορεί<text:s/>να<text:s/>μεταβάλλονται<text:s/>τα<text:s/>κριτήρια<text:s/>και<text:s/>οι<text:s/>προϋποθέσεις<text:s/>καταχώρισης<text:s/>των<text:s/>οφειλών<text:s/>στα<text:s/>βιβλία<text:s/>διαγραφών.»</text:span></text:p>
      <text:p text:style-name="P205"><text:span text:style-name="T205_1">ΥΠΟΠΑΡΑΓΡΑΦΟΣ<text:s/>Α.5.:<text:s/>ΤΡΟΠΟΠΟΙΗΣΗ<text:s/>ΔΙΑΤΑΞΕΩΝ<text:s/>ΣΧΕΤΙΚΑ<text:s/>ΜΕ<text:s/>ΤΗ<text:s/>ΔΙΟΙΚΗΤΙΚΗ<text:s/>ΕΠΙΛΥΣΗ<text:s/>ΤΩΝ<text:s/>ΦΟΡΟΛΟΓΙΚΩΝ<text:s/>ΔΙΑΦΟΡΩΝ</text:span></text:p>
      <text:p text:style-name="P206"><text:span text:style-name="T206_1">1.</text:span><text:span text:style-name="T206_2"><text:s/>Μετά<text:s/>το<text:s/>άρθρο<text:s/>70Α<text:s/>του<text:s/>Ν.<text:s/>2238/1994<text:s/>(Κώδικας<text:s/>Φορολογίας<text:s/>Εισοδήματος,<text:s/>Κ.Φ.Ε.,<text:s/>Α΄<text:s/>151)<text:s/>προστίθεται<text:s/>νέο<text:s/>άρθρο<text:s/>70<text:s/>Β<text:s/>ως<text:s/>εξής:</text:span></text:p>
      <text:p text:style-name="P207"><text:span text:style-name="T207_1">«Άρθρο<text:s/>70<text:s/>Β</text:span></text:p>
      <text:p text:style-name="P208"><text:span text:style-name="T208_1">Ειδική<text:s/>Διοικητική<text:s/>Διαδικασία<text:s/>-Ενδικοφανής<text:s/>προσφυγή</text:span></text:p>
      <text:p text:style-name="P209"><text:span text:style-name="T209_1">1.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αρχή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Γενικής<text:s/>Γραμματείας<text:s/>Δημοσίων<text:s/>Εσόδων.<text:s/>Η<text:s/>αίτηση<text:s/>υποβάλλεται<text:s/>στη<text:s/>φορολογική<text:s/>αρχή<text:s/>που<text:s/>εξέδωσε<text:s/>την<text:s/>πράξη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.</text:span></text:p>
      <text:p text:style-name="P210"><text:span text:style-name="T210_1">2.<text:s/>Η<text:s/>φορολογική<text:s/>αρχή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Γενικής<text:s/>Γραμματείας<text:s/>Δημοσίων<text:s/>Εσόδων,<text:s/>προκειμένου<text:s/>η<text:s/>τελευταία<text:s/>να<text:s/>αποφανθεί.</text:span></text:p>
      <text:p text:style-name="P211"><text:span text:style-name="T211_1">3.<text:s/>Με<text:s/>την<text:s/>άσκηση<text:s/>της<text:s/>ενδικοφανούς<text:s/>προσφυγής<text:s/>βεβαιώνεται<text:s/>άμεσα<text:s/>από<text:s/>τη<text:s/>φορολογική<text:s/>αρχή<text:s/>και<text:s/>καταβάλλεται<text:s/>ποσοστό<text:s/>πενήντα<text:s/>τοις<text:s/>εκατό<text:s/>(50%)<text:s/>του<text:s/>αμφισβητούμενου<text:s/>ποσού<text:s/>της<text:s/>πράξης,<text:s/>το<text:s/>οποίο<text:s/>καταβάλλεται<text:s/>σύμφωνα<text:s/>με<text:s/>τις<text:s/>κείμενες<text:s/>διατάξεις.</text:span></text:p>
      <text:p text:style-name="P212"><text:span text:style-name="T212_1">4.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<text:s/>ανωτέρω.<text:s/>Η<text:s/>Υπηρεσία<text:s/>Εσωτερικής<text:s/>Επανεξέτασης<text:s/>δύναται<text:s/>να<text:s/>αναστείλει<text:s/>την<text:s/>εν<text:s/>λόγω<text:s/>πληρωμή,<text:s/>μέχρι<text:s/>την<text:s/>κοινοποίηση<text:s/>της<text:s/>απόφασής<text:s/>της<text:s/>στον<text:s/>υπόχρεο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είκοσι<text:s/>(20)<text:s/>ημερών<text:s/>από<text:s/>την<text:s/>υποβολή<text:s/>της<text:s/>αίτησης<text:s/>στη<text:s/>φορολογική<text:s/>αρχή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προσαυξήσεων<text:s/>λόγω<text:s/>εκπρόθεσμης<text:s/>καταβολής<text:s/>του<text:s/>φόρου.</text:span></text:p>
      <text:p text:style-name="P213"><text:span text:style-name="T213_1">5.<text:s/>Εντός<text:s/>εξήντα<text:s/>(60)<text:s/>ημερών<text:s/>από<text:s/>την<text:s/>υποβολή<text:s/>της<text:s/>ενδικοφανούς<text:s/>προσφυγής<text:s/>στην<text:s/>αρμόδια<text:s/>φορολογική<text:s/>αρχή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σχετίζεται<text:s/>με<text:s/>την<text:s/>υπόθεση.<text:s/>Εά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Εάν,<text:s/>εντός<text:s/>της<text:s/>προθεσμίας<text:s/>των<text:s/>εξήντα<text:s/>(60)<text:s/>ημερών,<text:s/>δεν<text:s/>εκδοθεί<text:s/>απόφαση<text:s/>ή<text:s/>δεν<text:s/>κοινοποιηθεί<text:s/>απόφαση<text:s/>στον<text:s/>υπόχρεο,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ανωτέρω<text:s/>προθεσμία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</text:span></text:p>
      <text:p text:style-name="P214"><text:span text:style-name="T214_1">6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/text:span></text:p>
      <text:p text:style-name="P215"><text:span text:style-name="T215_1">7.<text:s/>Η<text:s/>αρμόδια<text:s/>φορολογική<text:s/>αρχή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216"><text:span text:style-name="T216_1">8.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Προσφυγή<text:s/>στα<text:s/>διοικητικά<text:s/>δικαστήρια<text:s/>απευθείας<text:s/>κατά<text:s/>της<text:s/>πράξης<text:s/>προσδιορισμού<text:s/>φόρου<text:s/>που<text:s/>εξέδωσε<text:s/>η<text:s/>φορολογική<text:s/>αρχή<text:s/>είναι<text:s/>απαράδεκτη.</text:span></text:p>
      <text:p text:style-name="P217"><text:span text:style-name="T217_1">9.<text:s/>Ο<text:s/>Γενικός<text:s/>Γραμματέας<text:s/>Δημοσίων<text:s/>Εσόδων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»</text:span></text:p>
      <text:p text:style-name="P218"><text:span text:style-name="T218_1">2.</text:span><text:span text:style-name="T218_2"><text:s/>α.<text:s/>Οι<text:s/>διατάξεις<text:s/>της<text:s/>περίπτωσης<text:s/>1<text:s/>της<text:s/>παρούσας<text:s/>υποπαραγράφου<text:s/>ισχύουν<text:s/>για<text:s/>πράξεις<text:s/>που<text:s/>εκδίδονται<text:s/>από<text:s/>1.8.2013.</text:span></text:p>
      <text:p text:style-name="P219"><text:span text:style-name="T219_1">β.<text:s/>Οι<text:s/>διατάξεις<text:s/>του<text:s/>άρθρου<text:s/>70<text:s/>του<text:s/>Κ.Φ.Ε.,<text:s/>όπως<text:s/>ισχύουν<text:s/>κατά<text:s/>τη<text:s/>δημοσίευση<text:s/>του<text:s/>παρόντος<text:s/>νόμου,<text:s/>ισχύουν<text:s/>για<text:s/>πράξεις<text:s/>που<text:s/>εκδίδονται<text:s/>μέχρι<text:s/>31.7.2013.</text:span></text:p>
      <text:p text:style-name="P220"><text:span text:style-name="T220_1">3.</text:span><text:span text:style-name="T220_2"><text:s/>Το<text:s/>άρθρο<text:s/>70<text:s/>Α<text:s/>του<text:s/>Κ.Φ.Ε.<text:s/>τροποποιείται<text:s/>ως<text:s/>εξής:</text:span></text:p>
      <text:p text:style-name="P221"><text:span text:style-name="T221_1">α.<text:s/>Η<text:s/>παράγραφος<text:s/>3<text:s/>αντικαθίσταται<text:s/>ως<text:s/>εξής:</text:span></text:p>
      <text:p text:style-name="P222"><text:span text:style-name="T222_1">«3.<text:s/>Αν<text:s/>το<text:s/>ποσό<text:s/>της<text:s/>διαφοράς<text:s/>είναι<text:s/>μικρότερο<text:s/>των<text:s/>τριακοσίων<text:s/>χιλιάδων<text:s/>(300.000)<text:s/>ευρώ,<text:s/>η<text:s/>κατάθεση<text:s/>της<text:s/>αίτησης<text:s/>προς<text:s/>την<text:s/>Ε.Δ.Ε.Φ.Δ.,<text:s/>σύμφωνα<text:s/>με<text:s/>τις<text:s/>διατάξεις<text:s/>του<text:s/>παρόντος<text:s/>άρθρου<text:s/>καθιστά<text:s/>αυτήν<text:s/>αποκλειστικά<text:s/>αρμόδια<text:s/>για<text:s/>τη<text:s/>διοικητική<text:s/>επίλυση<text:s/>της<text:s/>διαφοράς<text:s/>και<text:s/>συνιστά<text:s/>παραίτηση<text:s/>του<text:s/>αιτούντος<text:s/>από<text:s/>προγενέστερη<text:s/>αίτηση<text:s/>που<text:s/>τυχόν<text:s/>έχει<text:s/>υποβάλει<text:s/>για<text:s/>τη<text:s/>διοικητική<text:s/>επίλυση<text:s/>αυτής<text:s/>ενώπιον<text:s/>άλλου<text:s/>διοικητικού<text:s/>οργάνου<text:s/>με<text:s/>βάση<text:s/>άλλες<text:s/>διατάξεις<text:s/>της<text:s/>ισχύουσας<text:s/>νομοθεσίας.</text:span></text:p>
      <text:p text:style-name="P223"><text:span text:style-name="T223_1">Εφόσον<text:s/>η<text:s/>αμφισβητούμενη<text:s/>από<text:s/>τον<text:s/>υπόχρεο<text:s/>διαφορά<text:s/>του<text:s/>κύριου<text:s/>φόρου,<text:s/>τέλους,<text:s/>εισφοράς<text:s/>ή<text:s/>προστίμου<text:s/>υπερβαίνει<text:s/>το<text:s/>ποσό<text:s/>των<text:s/>τριακοσίων<text:s/>χιλιάδων<text:s/>(300.000)<text:s/>ευρώ,<text:s/>η<text:s/>Επιτροπή<text:s/>του<text:s/>παρόντος<text:s/>άρθρου<text:s/>είναι<text:s/>αποκλειστικά<text:s/>αρμόδια<text:s/>για<text:s/>τη<text:s/>διοικητική<text:s/>επίλυση<text:s/>της<text:s/>διαφοράς.<text:s/>Η<text:s/>Επιτροπή<text:s/>επιλαμβάνεται<text:s/>της<text:s/>διοικητικής<text:s/>επίλυσης<text:s/>του<text:s/>συνόλου<text:s/>των<text:s/>διαφορών<text:s/>των<text:s/>καταλογιστικών<text:s/>πράξεων<text:s/>που<text:s/>αφορούν<text:s/>τον<text:s/>ίδιο<text:s/>έλεγχο,<text:s/>εφόσον<text:s/>η<text:s/>διαφορά<text:s/>σε<text:s/>μία<text:s/>τουλάχιστον<text:s/>από<text:s/>αυτές<text:s/>καθιστά<text:s/>την<text:s/>Επιτροπή<text:s/>αρμόδια<text:s/>ή<text:s/>αποκλειστικά<text:s/>αρμόδια<text:s/>για<text:s/>τη<text:s/>διοικητική<text:s/>επίλυση<text:s/>αυτής.»</text:span></text:p>
      <text:p text:style-name="P224"><text:span text:style-name="T224_1">β.<text:s/>Η<text:s/>παράγραφος<text:s/>4<text:s/>του<text:s/>άρθρου<text:s/>70<text:s/>Α<text:s/>του<text:s/>Κ.Φ.Ε.<text:s/>αντικαθίσταται<text:s/>ως<text:s/>εξής:</text:span></text:p>
      <text:p text:style-name="P225"><text:span text:style-name="T225_1">«4.α.<text:s/>Ο<text:s/>φορολογούμενος,<text:s/>εφόσον<text:s/>αμφισβητεί<text:s/>την<text:s/>πράξη<text:s/>προσδιορισμού<text:s/>του<text:s/>κύριου<text:s/>ή<text:s/>πρόσθετου<text:s/>φόρου,<text:s/>προστίμου,<text:s/>προσαυξήσεων,<text:s/>ή/και<text:s/>τελών<text:s/>ή<text:s/>πράξη<text:s/>επιβο</text:span><text:span text:style-name="T225_2">­λής<text:s/>οποιασδήποτε<text:s/>κυρώσεως<text:s/>για<text:s/>παράβαση<text:s/>της<text:s/>φορολογικής<text:s/>εν<text:s/>γένει<text:s/>νομοθεσίας<text:s/>που<text:s/>έχει<text:s/>εκδοθεί<text:s/>σε<text:s/>βάρος<text:s/>του,<text:s/>σύμφωνα<text:s/>με<text:s/>τα<text:s/>οριζόμενα<text:s/>στις<text:s/>παραγράφους<text:s/>2<text:s/>και<text:s/>3,<text:s/>μπορεί<text:s/>να<text:s/>ζητήσει,<text:s/>με<text:s/>αίτησή<text:s/>του<text:s/>την<text:s/>επανεξέταση<text:s/>της<text:s/>πράξης<text:s/>στο<text:s/>πλαίσιο<text:s/>διοικητικής<text:s/>διαδικασίας<text:s/>από<text:s/>την<text:s/>Ε.Δ.Ε.Φ.Δ..</text:span></text:p>
      <text:p text:style-name="P226"><text:span text:style-name="T226_1">β.<text:s/>Η<text:s/>αίτηση<text:s/>για<text:s/>τη<text:s/>διοικητική<text:s/>επίλυση<text:s/>της<text:s/>διαφοράς<text:s/>απευθύνεται<text:s/>στην<text:s/>Ε.Δ.Ε.Φ.Δ.<text:s/>και<text:s/>υποβάλλεται<text:s/>στην<text:s/>υπηρεσία,<text:s/>η<text:s/>οποία<text:s/>έχει<text:s/>εκδώσει<text:s/>την<text:s/>προσβαλλόμενη<text:s/>πράξη<text:s/>μέσα<text:s/>σε<text:s/>τριάντα<text:s/>(30)<text:s/>ημέρες<text:s/>από<text:s/>την<text:s/>ημερομηνία<text:s/>κοινοποίησης<text:s/>της<text:s/>πράξης<text:s/>προσδιορισμού<text:s/>του<text:s/>κύριου<text:s/>ή<text:s/>πρόσθετου<text:s/>φόρου,<text:s/>προστίμου,<text:s/>προσαυξήσεων,<text:s/>ή/και<text:s/>τελών<text:s/>ή<text:s/>πράξη<text:s/>επιβολής<text:s/>οποιασδήποτε<text:s/>κυρώσεως<text:s/>για<text:s/>παράβαση<text:s/>της<text:s/>φορολογικής<text:s/>εν<text:s/>γένει<text:s/>νομοθεσίας.<text:s/>Η<text:s/>αίτηση<text:s/>πρέπει<text:s/>να<text:s/>αναφέρει<text:s/>τους<text:s/>λόγους<text:s/>και<text:s/>τα<text:s/>έγγραφα<text:s/>στα<text:s/>οποία<text:s/>ο<text:s/>φορολογούμενος<text:s/>βασίζει<text:s/>το<text:s/>αίτημά<text:s/>του.<text:s/>Η<text:s/>υπηρεσία<text:s/>στην<text:s/>οποία<text:s/>υποβάλλεται<text:s/>η<text:s/>αίτηση,<text:s/>τη<text:s/>διαβιβάζει,<text:s/>μαζί<text:s/>με<text:s/>το<text:s/>σχετικό<text:s/>φάκελο,<text:s/>στην<text:s/>Ε.Δ.Ε.Φ.Δ.,<text:s/>μέσα<text:s/>σε<text:s/>προθεσμία<text:s/>επτά<text:s/>(7)<text:s/>ημερών<text:s/>από<text:s/>την<text:s/>κατάθεσή<text:s/>της<text:s/>συνοδευόμενη<text:s/>από<text:s/>πράξη<text:s/>του<text:s/>προϊσταμένου<text:s/>της<text:s/>αρμόδιας<text:s/>φορολογικής<text:s/>αρχής<text:s/>με<text:s/>την<text:s/>οποία<text:s/>ορίζεται<text:s/>εισηγητής<text:s/>για<text:s/>την<text:s/>ενώπιον<text:s/>της<text:s/>Επιτροπής<text:s/>συζήτηση<text:s/>της<text:s/>υπόθεσης.<text:s/>Ως<text:s/>εισηγητές<text:s/>ορίζονται<text:s/>υπάλληλοι<text:s/>κατηγορίας<text:s/>ΠΕ<text:s/>του<text:s/>Υπουργείου<text:s/>Οικονομικών<text:s/>ή<text:s/>υπάλληλοι<text:s/>με<text:s/>δεκαετή<text:s/>τουλάχιστον<text:s/>εμπειρία<text:s/>σε<text:s/>φορολογικούς<text:s/>ελέγχους.<text:s/>Οι<text:s/>εισηγητές<text:s/>οφείλουν<text:s/>να<text:s/>υποβάλουν<text:s/>στη<text:s/>Γραμματεία<text:s/>της<text:s/>Ε.Δ.Ε.Φ.Δ.<text:s/>γραπτή<text:s/>εισήγηση<text:s/>μέσα<text:s/>σε<text:s/>προθεσμία<text:s/>δέκα<text:s/>(10)<text:s/>εργάσιμων<text:s/>ημερών<text:s/>από<text:s/>τη<text:s/>γνωστοποίηση<text:s/>σε<text:s/>αυτούς<text:s/>της<text:s/>πράξης<text:s/>ορισμού<text:s/>τους<text:s/>ως<text:s/>εισηγητών,<text:s/>προκειμένου<text:s/>να<text:s/>προσδιορισθεί<text:s/>με<text:s/>πράξη<text:s/>του<text:s/>προέδρου<text:s/>της<text:s/>Ε.Δ.Ε.Φ.Δ.<text:s/>ημερομηνία<text:s/>συζήτησης<text:s/>της<text:s/>υπόθεσης.<text:s/>Η<text:s/>εισήγηση<text:s/>πρέπει<text:s/>να<text:s/>είναι<text:s/>επαρκώς<text:s/>τεκμηριωμένη<text:s/>με<text:s/>νομικούς<text:s/>ή/και<text:s/>πραγματικούς<text:s/>ισχυρισμούς<text:s/>και<text:s/>να<text:s/>περιλαμβάνει<text:s/>συγκεκριμένη<text:s/>πρόταση<text:s/>για<text:s/>τη<text:s/>δυνατότητα<text:s/>ή<text:s/>μη<text:s/>διοικητικής<text:s/>επίλυσης<text:s/>της<text:s/>διαφοράς<text:s/>σύμφωνα<text:s/>με<text:s/>τις<text:s/>εφαρμοστέες<text:s/>διατάξεις.»</text:span></text:p>
      <text:p text:style-name="P227"><text:span text:style-name="T227_1">γ.<text:s/>Στο<text:s/>τέλος<text:s/>της<text:s/>παραγράφου<text:s/>5<text:s/>του<text:s/>άρθρου<text:s/>70<text:s/>Α<text:s/>προστίθεται<text:s/>νέο<text:s/>εδάφιο<text:s/>ως<text:s/>εξής:</text:span></text:p>
      <text:p text:style-name="P228"><text:span text:style-name="T228_1">«Αν<text:s/>έχει<text:s/>υποβληθεί<text:s/>προγενεστέρως<text:s/>άλλη<text:s/>αίτηση<text:s/>διοικητικής<text:s/>επίλυσης<text:s/>της<text:s/>διαφοράς<text:s/>σε<text:s/>άλλο<text:s/>υφιστάμενο<text:s/>όργανο,<text:s/>η<text:s/>αίτηση<text:s/>προς<text:s/>την<text:s/>Ε.Δ.Ε.Φ.Δ.<text:s/>διαβιβάζεται<text:s/>σε<text:s/>αυτήν,<text:s/>εφόσον<text:s/>ο<text:s/>φορολογούμενος<text:s/>παραιτηθεί<text:s/>από<text:s/>την<text:s/>προγενέστερη<text:s/>αίτηση<text:s/>πριν<text:s/>από<text:s/>τη<text:s/>συζήτηση<text:s/>αυτής<text:s/>στο<text:s/>υφιστάμενο<text:s/>όργανο.»</text:span></text:p>
      <text:p text:style-name="P229"><text:span text:style-name="T229_1">δ.<text:s/>Οι<text:s/>παράγραφοι<text:s/>6<text:s/>και<text:s/>7<text:s/>του<text:s/>άρθρου<text:s/>70<text:s/>Α<text:s/>του<text:s/>Κ.Φ.Ε.<text:s/>αντικαθίστανται<text:s/>ως<text:s/>εξής:</text:span></text:p>
      <text:p text:style-name="P230"><text:span text:style-name="T230_1">«6.α.<text:s/>Εφόσον<text:s/>η<text:s/>αμφισβητούμενη<text:s/>από<text:s/>τον<text:s/>υπόχρεο<text:s/>διαφορά<text:s/>υπερβαίνει<text:s/>το<text:s/>ποσό<text:s/>των<text:s/>τριακοσίων<text:s/>χιλιάδων<text:s/>(300.000)<text:s/>ευρώ,<text:s/>για<text:s/>την<text:s/>άσκηση<text:s/>προσφυγής<text:s/>του<text:s/>φορολογουμένου,<text:s/>σύμφωνα<text:s/>με<text:s/>τις<text:s/>διατάξεις<text:s/>του<text:s/>Κώδικα<text:s/>Διοικητικής<text:s/>Δικονομίας,<text:s/>απαιτείται,<text:s/>επί<text:s/>ποινή<text:s/>απαραδέκτου<text:s/>ασκήσεως<text:s/>της<text:s/>προσφυγής,<text:s/>να<text:s/>έχει<text:s/>προηγηθεί<text:s/>η<text:s/>αίτηση<text:s/>για<text:s/>υπαγωγή<text:s/>στη<text:s/>διαδικασία<text:s/>διοικητικής<text:s/>επίλυσης<text:s/>της<text:s/>διαφοράς,<text:s/>η<text:s/>οποία<text:s/>στην<text:s/>περίπτωση<text:s/>αυτή<text:s/>έχει<text:s/>το<text:s/>χαρακτήρα<text:s/>ενδικοφανούς<text:s/>προσφυγής,<text:s/>και<text:s/>η<text:s/>ολοκλήρωση<text:s/>αυτής,<text:s/>ανεξάρτητα<text:s/>από<text:s/>το<text:s/>αποτέλεσμά<text:s/>της.</text:span></text:p>
      <text:p text:style-name="P231"><text:span text:style-name="T231_1">β.<text:s/>Εντός<text:s/>τεσσάρων<text:s/>(4)<text:s/>μηνών<text:s/>από<text:s/>την<text:s/>υποβολή<text:s/>της<text:s/>ενδικοφανούς<text:s/>προσφυγής<text:s/>στην<text:s/>αρμόδια<text:s/>φορολογική<text:s/>αρχή,<text:s/>η<text:s/>Ε.Δ.Ε.Φ.Δ.<text:s/>εκδίδει<text:s/>απόφαση,<text:s/>την<text:s/>οποία<text:s/>κοινοποιεί<text:s/>στον<text:s/>φορολογούμενο,<text:s/>λαμβάνοντας<text:s/>υπόψη<text:s/>την<text:s/>αίτηση,<text:s/>τις<text:s/>πληροφορίες<text:s/>που<text:s/>έλαβε<text:s/>από<text:s/>τον<text:s/>φορολογούμενο<text:s/>και<text:s/>τις<text:s/>απόψεις<text:s/>της<text:s/>αρμόδιας<text:s/>φορολογικής<text:s/>αρχής.<text:s/>Εάν,<text:s/>εντός<text:s/>της<text:s/>προθεσμίας<text:s/>των<text:s/>τεσσάρων<text:s/>(4)<text:s/>μηνών,<text:s/>δεν<text:s/>εκδοθεί<text:s/>απόφαση<text:s/>ή<text:s/>δεν<text:s/>κοινοποιηθεί<text:s/>απόφαση<text:s/>στον<text:s/>φορολογούμενο,<text:s/>τότε<text:s/>θεωρείται<text:s/>ότι<text:s/>η<text:s/>ενδικοφανής<text:s/>προσφυγή<text:s/>έχει<text:s/>απορριφθεί<text:s/>από<text:s/>την<text:s/>Ε.Δ.Ε.Φ.Δ.<text:s/>και<text:s/>ο<text:s/>φορολογούμενος<text:s/>έχει<text:s/>λάβει<text:s/>γνώση<text:s/>αυτής<text:s/>της<text:s/>απόρριψης<text:s/>κατά<text:s/>την<text:s/>εκπνοή<text:s/>της<text:s/>ανωτέρω<text:s/>προθεσμίας.</text:span></text:p>
      <text:p text:style-name="P232"><text:span text:style-name="T232_1">γ.<text:s/>Για<text:s/>τις<text:s/>εκκρεμείς<text:s/>υποθέσεις<text:s/>ενώπιον<text:s/>της<text:s/>Ε.Δ.Ε.Φ.Δ.<text:s/>κατά<text:s/>τη<text:s/>δημοσίευση<text:s/>του<text:s/>παρόντος<text:s/>νόμου,<text:s/>οι<text:s/>αποφάσεις<text:s/>της<text:s/>Ε.Δ.Ε.Φ.Δ.<text:s/>εκδίδονται<text:s/>εντός<text:s/>προθεσμίας<text:s/>τεσσάρων<text:s/>(4)<text:s/>μηνών<text:s/>από<text:s/>τη<text:s/>δημοσίευση<text:s/>του<text:s/>παρόντος<text:s/>νόμου.</text:span></text:p>
      <text:p text:style-name="P233"><text:span text:style-name="T233_1">7.<text:s/>α.<text:s/>Εά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Ε.Δ.Ε.Φ.Δ.<text:s/>αιτιολογεί<text:s/>την<text:s/>απόφαση<text:s/>αυτή<text:s/>επαρκώς<text:s/>με<text:s/>νο</text:span><text:span text:style-name="T233_2">­μικούς<text:s/>ή/και<text:s/>πραγματικούς<text:s/>ισχυρισμούς.<text:s/>Σε<text:s/>περίπτωση<text:s/>απόρριψης<text:s/>της<text:s/>ενδικοφανούς<text:s/>προσφυγής<text:s/>η<text:s/>αιτιολογία<text:s/>μπορεί<text:s/>να<text:s/>συνίσταται<text:s/>στην<text:s/>αποδοχή<text:s/>των<text:s/>διαπιστώσεων<text:s/>της<text:s/>οικείας<text:s/>έκθεσης<text:s/>ελέγχ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φορολογούμενου,<text:s/>το<text:s/>καταλογιζόμενο<text:s/>ποσό<text:s/>και<text:s/>την<text:s/>προθεσμία<text:s/>καταβολής<text:s/>αυτού.</text:span></text:p>
      <text:p text:style-name="P234"><text:span text:style-name="T234_1">β.<text:s/>Η<text:s/>αρμόδια<text:s/>φορολογική<text:s/>αρχή<text:s/>δεν<text:s/>έχει<text:s/>δικαίωμα<text:s/>προσφυγής<text:s/>κατά<text:s/>της<text:s/>απόφασης<text:s/>της<text:s/>Ε.Δ.Ε.Φ.Δ..</text:span></text:p>
      <text:p text:style-name="P235"><text:span text:style-name="T235_1">γ.<text:s/>Για<text:s/>τη<text:s/>διοικητική<text:s/>επίλυση<text:s/>των<text:s/>φορολογικών<text:s/>διαφορών<text:s/>σύμφωνα<text:s/>με<text:s/>τις<text:s/>διατάξεις<text:s/>του<text:s/>παρόντος<text:s/>άρθρου<text:s/>εφαρμόζονται<text:s/>κατά<text:s/>τα<text:s/>λοιπά<text:s/>οι<text:s/>ισχύουσες<text:s/>διαδικαστικές<text:s/>και<text:s/>ουσιαστικές<text:s/>διατάξεις<text:s/>για<text:s/>τη<text:s/>διοικητική<text:s/>επίλυση<text:s/>των<text:s/>φορολογικών<text:s/>διαφορών.</text:span></text:p>
      <text:p text:style-name="P236"><text:span text:style-name="T236_1">δ.<text:s/>Με<text:s/>απόφαση<text:s/>του<text:s/>Υπουργού<text:s/>Οικονομικών<text:s/>καθορίζονται<text:s/>οι<text:s/>λεπτομέρειες<text:s/>για<text:s/>τη<text:s/>λειτουργία<text:s/>της<text:s/>Επιτροπής<text:s/>και<text:s/>τον<text:s/>τρόπο<text:s/>έκδοσης<text:s/>των<text:s/>αποφάσεων<text:s/>της<text:s/>Ε.Δ.Ε.Φ.Δ..<text:s/>»</text:span></text:p>
      <text:p text:style-name="P237"><text:span text:style-name="T237_1">ε.<text:s/>Στο<text:s/>τέλος<text:s/>του<text:s/>άρθρου<text:s/>70<text:s/>Α<text:s/>προστίθεται<text:s/>νέα<text:s/>παράγραφος<text:s/>ως<text:s/>εξής:</text:span></text:p>
      <text:p text:style-name="P238"><text:span text:style-name="T238_1">«11.<text:s/>Οι<text:s/>διατάξεις<text:s/>του<text:s/>άρθρου<text:s/>70<text:s/>Α<text:s/>του<text:s/>Κ.Φ.Ε.,<text:s/>όπως<text:s/>τροποποιούνται<text:s/>με<text:s/>τον<text:s/>παρόντα<text:s/>νόμο,<text:s/>ισχύουν<text:s/>για<text:s/>πράξεις<text:s/>της<text:s/>φορολογικής<text:s/>αρχής<text:s/>που<text:s/>εκδίδονται<text:s/>μέχρι<text:s/>31.7.2013.»</text:span></text:p>
      <text:p text:style-name="P239"><text:span text:style-name="T239_1">ΥΠΟΠΑΡΑΓΡΑΦΟΣ<text:s/>Α.6.:<text:s/>ΤΡΟΠΟΠΟΙΗΣΗ<text:s/>ΤΩΝ<text:s/>ΔΙΑΤΑΞΕΩΝ<text:s/>ΤΟΥ<text:s/>ΚΩΔΙΚΑ<text:s/>Φ.Π.Α.</text:span></text:p>
      <text:p text:style-name="P240"><text:span text:style-name="T240_1">Οι<text:s/>διατάξεις<text:s/>του<text:s/>Κώδικα<text:s/>Φ.Π.Α.<text:s/>(Ν.<text:s/>2859/2000,<text:s/>Α΄<text:s/>248)<text:s/>τροποποιούνται<text:s/>ως<text:s/>εξής:</text:span></text:p>
      <text:p text:style-name="P241"><text:span text:style-name="T241_1">1.</text:span><text:span text:style-name="T241_2"><text:s/>Η<text:s/>παράγραφος<text:s/>2<text:s/>του<text:s/>άρθρου<text:s/>38<text:s/>αντικαθίσταται<text:s/>ως<text:s/>εξής:</text:span></text:p>
      <text:p text:style-name="P242"><text:span text:style-name="T242_1">«2.<text:s/>Η<text:s/>διαφορά<text:s/>φόρου<text:s/>που<text:s/>προκύπτει<text:s/>μ<text:s/>ε<text:s/>τις<text:s/>παραπάνω<text:s/>δηλώσεις,<text:s/>αν<text:s/>είναι<text:s/>θετική<text:s/>και<text:s/>άνω<text:s/>των<text:s/>τριών<text:s/>(3)<text:s/>ευρώ<text:s/>καταβάλλεται<text:s/>στο<text:s/>Δημόσιο<text:s/>σύμφωνα<text:s/>με<text:s/>τις<text:s/>διατάξεις<text:s/>της<text:s/>παραγράφου<text:s/>1<text:s/>του<text:s/>άρθρου<text:s/>54,<text:s/>αν<text:s/>είναι<text:s/>θετική<text:s/>μέχρι<text:s/>τρία<text:s/>(3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/text:span></text:p>
      <text:p text:style-name="P243"><text:span text:style-name="T243_1">Με<text:s/>την<text:s/>υποβολή<text:s/>περιοδικής<text:s/>ή<text:s/>εκκαθαριστικής<text:s/>δήλωσης<text:s/>καταβάλλεται<text:s/>το<text:s/>συνολικά<text:s/>οφειλόμενο<text:s/>ποσό.</text:span></text:p>
      <text:p text:style-name="P244"><text:span text:style-name="T244_1">Η<text:s/>περιοδική<text:s/>δήλωση,<text:s/>είναι<text:s/>αποδεκτή,<text:s/>και<text:s/>εφόσον<text:s/>με<text:s/>την<text:s/>υποβολή<text:s/>της<text:s/>καταβάλλεται<text:s/>ποσό<text:s/>τουλάχιστον<text:s/>δέκα<text:s/>(10)<text:s/>ευρώ.<text:s/>Στην<text:s/>περίπτωση<text:s/>αυτή<text:s/>ο<text:s/>οφειλόμενος<text:s/>φόρος<text:s/>βεβαιώνεται<text:s/>με<text:s/>την<text:s/>υποβολή<text:s/>της<text:s/>δήλωσης.<text:s/>Το<text:s/>υπόλοιπο<text:s/>οφειλόμενο<text:s/>ποσό<text:s/>καταβάλλεται<text:s/>ως<text:s/>εξής:</text:span></text:p>
      <text:p text:style-name="P245"><text:span text:style-name="T245_1">α)<text:s/>Στην<text:s/>περίπτωση<text:s/>εμπρόθεσμης<text:s/>δήλωσης<text:s/>σε<text:s/>δύο<text:s/>(2)<text:s/>δόσεις,<text:s/>η<text:s/>πρώτη<text:s/>των<text:s/>οποίων<text:s/>καθίσταται<text:s/>ληξιπρόθεσμη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<text:s/>και<text:s/>η<text:s/>οποία<text:s/>ισούται<text:s/>με<text:s/>το<text:s/>ποσό<text:s/>που<text:s/>υπολείπεται<text:s/>για<text:s/>τη<text:s/>συμπλήρωση<text:s/>του<text:s/>πενήντα<text:s/>τοις<text:s/>εκατό<text:s/>(50%)<text:s/>του<text:s/>οφειλόμενου<text:s/>φόρου,<text:s/>και<text:s/>η<text:s/>δεύτερη<text:s/>δόση<text:s/>καθίσταται<text:s/>ληξιπρόθεσμη<text:s/>την<text:s/>τελευταία<text:s/>εργάσιμη<text:s/>για<text:s/>τις<text:s/>δημόσιες<text:s/>υπηρεσίες<text:s/>ημέρα<text:s/>του<text:s/>επόμενου<text:s/>μήνα.<text:s/>Στην<text:s/>περίπτωση<text:s/>που<text:s/>το<text:s/>σύνολο<text:s/>του<text:s/>οφειλόμενου<text:s/>φόρου<text:s/>δεν<text:s/>υπερβαίνει<text:s/>το<text:s/>ποσό<text:s/>των<text:s/>εκατό<text:s/>(100)<text:s/>ευρώ,<text:s/>το<text:s/>υπόλοιπο<text:s/>του<text:s/>μη<text:s/>καταβληθέντος<text:s/>με<text:s/>τη<text:s/>δήλωση<text:s/>φόρου<text:s/>καθίσταται<text:s/>ληξιπρόθεσμο,<text:s/>στο<text:s/>σύνολό<text:s/>του,<text:s/>την<text:s/>τελευταία<text:s/>εργάσιμη<text:s/>για<text:s/>τις<text:s/>δημόσιες<text:s/>υπηρεσίες<text:s/>ημέρα<text:s/>του<text:s/>μήνα<text:s/>κατά<text:s/>τον<text:s/>οποίο<text:s/>υποβάλλεται<text:s/>η<text:s/>δήλωση.<text:s/>Το<text:s/>ποσό<text:s/>που<text:s/>βεβαιώνεται<text:s/>για<text:s/>καταβολή<text:s/>στον<text:s/>επόμενο<text:s/>μήνα<text:s/>προσαυξάνεται<text:s/>κατά<text:s/>δύο<text:s/>τοις<text:s/>εκατό<text:s/>(2%)<text:s/>και<text:s/>η<text:s/>προσαύξηση<text:s/>αυτή<text:s/>βεβαιώνεται<text:s/>με<text:s/>την<text:s/>υποβολή<text:s/>της<text:s/>δήλωσης.<text:s/>Στην<text:s/>περίπτωση<text:s/>που<text:s/>με<text:s/>την<text:s/>υποβολή<text:s/>της<text:s/>δήλωσης<text:s/>καταβάλλεται<text:s/>τουλάχιστον<text:s/>πενήντα<text:s/>τοις<text:s/>εκατό<text:s/>(50%)<text:s/>του<text:s/>οφειλόμενου<text:s/>φόρου,<text:s/>δεν<text:s/>βεβαιώνεται<text:s/>προς<text:s/>καταβολή<text:s/>ποσό<text:s/>στο<text:s/>τέλος<text:s/>του<text:s/>μήνα<text:s/>που<text:s/>υποβάλλεται<text:s/>η<text:s/>δήλωση.</text:span></text:p>
      <text:p text:style-name="P246"><text:span text:style-name="T246_1">β)<text:s/>Στην<text:s/>περίπτωση<text:s/>εκπρόθεσμης<text:s/>δήλωσης,<text:s/>καταβάλλεται<text:s/>εφάπαξ<text:s/>και<text:s/>καθίσταται<text:s/>ληξιπρόθεσμο<text:s/>την<text:s/>τελευταία<text:s/>εργάσιμη<text:s/>για<text:s/>τις<text:s/>δημόσιες<text:s/>υπηρεσίες<text:s/>ημέρα<text:s/>του<text:s/>μήνα<text:s/>για<text:s/>τον<text:s/>οποίο<text:s/>ισχύει<text:s/>ο<text:s/>πρόσθετος<text:s/>φόρος<text:s/>που<text:s/>υπολογίσθηκε.</text:span></text:p>
      <text:p text:style-name="P247"><text:span text:style-name="T247_1">Ως<text:s/>καταβολή<text:s/>λογίζεται<text:s/>και<text:s/>η<text:s/>απόσβεση<text:s/>της<text:s/>οφειλής<text:s/>δια<text:s/>συμψηφισμού,<text:s/>εφόσον<text:s/>συντρέχουν<text:s/>οι<text:s/>προϋποθέσεις<text:s/>του<text:s/>άρθρου<text:s/>83<text:s/>του<text:s/>Ν.Δ.<text:s/>356/1974<text:s/>(Κ.Ε.Δ.Ε.,<text:s/>Α΄<text:s/>90).</text:span></text:p>
      <text:p text:style-name="P248"><text:span text:style-name="T248_1">Εκκαθαριστική<text:s/>δήλωση<text:s/>χωρίς<text:s/>την<text:s/>καταβολή<text:s/>του<text:s/>οφειλόμενου<text:s/>ποσού<text:s/>δεν<text:s/>επάγει<text:s/>έννομα<text:s/>αποτελέσματα.</text:span></text:p>
      <text:p text:style-name="P249"><text:span text:style-name="T249_1">Εκπρόθεσμη<text:s/>δήλωση<text:s/>είναι<text:s/>αποδεκτή<text:s/>μέχρι<text:s/>την<text:s/>ημερομηνία<text:s/>καταχώρισης<text:s/>στο<text:s/>οικείο<text:s/>βιβλίο<text:s/>της<text:s/>πράξης<text:s/>προσδιορισμού<text:s/>του<text:s/>φόρου,<text:s/>η<text:s/>οποία<text:s/>εκδίδεται<text:s/>σύμφωνα<text:s/>με<text:s/>τις<text:s/>διατάξεις<text:s/>των<text:s/>άρθρων<text:s/>49<text:s/>και<text:s/>50<text:s/>παράγραφος<text:s/>1ή<text:s/>μέχρι<text:s/>την<text:s/>ημερομηνία<text:s/>κοινοποίησης<text:s/>της<text:s/>πράξης<text:s/>προσδιορισμού<text:s/>του<text:s/>φόρου<text:s/>που<text:s/>εκδίδεται<text:s/>κατόπιν<text:s/>ελέγχου<text:s/>σύμφωνα<text:s/>με<text:s/>τις<text:s/>διατάξεις<text:s/>των<text:s/>άρθρων<text:s/>48Α<text:s/>και<text:s/>50<text:s/>παράγραφος<text:s/>2,<text:s/>για<text:s/>μη<text:s/>καταλογισθέντα<text:s/>με<text:s/>τις<text:s/>εν<text:s/>λόγω<text:s/>πράξεις<text:s/>επιβολής<text:s/>φόρου<text:s/>ποσά.<text:s/>Μετά<text:s/>τις<text:s/>ανωτέρω<text:s/>ημερομηνίες<text:s/>η<text:s/>υποβολή<text:s/>δήλωσης<text:s/>για<text:s/>καταλογισθέντα<text:s/>ποσά<text:s/>δεν<text:s/>παράγει<text:s/>κανένα<text:s/>έννομο<text:s/>αποτέλεσμα.»</text:span></text:p>
      <text:p text:style-name="P250"><text:span text:style-name="T250_1">2.</text:span><text:span text:style-name="T250_2"><text:s/>Η<text:s/>παράγραφος<text:s/>6<text:s/>του<text:s/>άρθρου<text:s/>38<text:s/>αντικαθίσταται<text:s/>ως<text:s/>εξής:</text:span></text:p>
      <text:p text:style-name="P251"><text:span text:style-name="T251_1">«6.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άγο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φορολογητέες<text:s/>ενδοκοινοτικές<text:s/>αποκτήσεις<text:s/>αγαθών<text:s/>ή<text:s/>λαμβάνουν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λουν<text:s/>εκκαθαριστική<text:s/>δήλωση<text:s/>και<text:s/>για<text:s/>χρήσεις<text:s/>που<text:s/>δεν<text:s/>έχει<text:s/>πραγματοποιηθεί<text:s/>καμία<text:s/>από<text:s/>τις<text:s/>ανωτέρω<text:s/>πράξεις,<text:s/>καθώς<text:s/>και<text:s/>περιοδική<text:s/>δήλωση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text:s/>Οι<text:s/>δηλώσεις<text:s/>αυτές<text:s/>περιλαμβάνουν<text:s/>την<text:s/>αξία<text:s/>των<text:s/>ενδοκοινοτικών<text:s/>αποκτήσεων<text:s/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»</text:span></text:p>
      <text:p text:style-name="P252"><text:span text:style-name="T252_1">3.</text:span><text:span text:style-name="T252_2"><text:s/>Η<text:s/>παράγραφος<text:s/>11<text:s/>του<text:s/>άρθρου<text:s/>38<text:s/>αντικαθίσταται<text:s/>ως<text:s/>εξής:</text:span></text:p>
      <text:p text:style-name="P253"><text:span text:style-name="T253_1">«11.<text:s/>Με<text:s/>αποφάσεις<text:s/>του<text:s/>Υπουργού<text:s/>Οικονομικών:</text:span></text:p>
      <text:p text:style-name="P254"><text:span text:style-name="T254_1">α)<text:s/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/text:p>
      <text:p text:style-name="P255"><text:span text:style-name="T255_1">β)<text:s/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/text:p>
      <text:p text:style-name="P256"><text:span text:style-name="T256_1">γ)<text:s/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΄<text:s/>και<text:s/>δ΄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ής<text:s/>της,</text:span></text:p>
      <text:p text:style-name="P257"><text:span text:style-name="T257_1">δ)<text:s/>καθορίζεται<text:s/>ο<text:s/>τρόπος<text:s/>άσκησης<text:s/>της<text:s/>επιλογής<text:s/>που<text:s/>αναφέρεται<text:s/>στην<text:s/>παράγραφο<text:s/>1<text:s/>α.»</text:span></text:p>
      <text:p text:style-name="P258"><text:span text:style-name="T258_1">4.</text:span><text:span text:style-name="T258_2"><text:s/>Στο<text:s/>άρθρο<text:s/>49<text:s/>προστίθεται<text:s/>νέα<text:s/>παράγραφος<text:s/>4α<text:s/>ως<text:s/>εξής:</text:span></text:p>
      <text:p text:style-name="P259"><text:span text:style-name="T259_1">«4α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260"><text:span text:style-name="T260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261"><text:span text:style-name="T261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/text:p>
      <text:p text:style-name="P262"><text:span text:style-name="T262_1"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<text:s/>Α.»</text:span></text:p>
      <text:p text:style-name="P263"><text:span text:style-name="T263_1">5.</text:span><text:span text:style-name="T263_2"><text:s/>Στο<text:s/>άρθρο<text:s/>50<text:s/>προστίθεται<text:s/>νέα<text:s/>παράγραφος<text:s/>6<text:s/>ως<text:s/>εξής:</text:span></text:p>
      <text:p text:style-name="P264"><text:span text:style-name="T264_1">«6.<text:s/>Κατά<text:s/>παρέκκλιση<text:s/>των<text:s/>διατάξεων<text:s/>της<text:s/>παραγράφου<text:s/>8<text:s/>του<text:s/>άρθρου<text:s/>2<text:s/>του<text:s/>Ν.<text:s/>2523/1997<text:s/>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/text:p>
      <text:p text:style-name="P265"><text:span text:style-name="T265_1">α)<text:s/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/text:p>
      <text:p text:style-name="P266"><text:span text:style-name="T266_1">β)<text:s/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»</text:span></text:p>
      <text:p text:style-name="P267"><text:span text:style-name="T267_1">6.</text:span><text:span text:style-name="T267_2"><text:s/>Η<text:s/>παράγραφος<text:s/>2<text:s/>του<text:s/>άρθρου<text:s/>53<text:s/>καταργείται.</text:span></text:p>
      <text:p text:style-name="P268"><text:span text:style-name="T268_1">7.</text:span><text:span text:style-name="T268_2"><text:s/>Οι<text:s/>περιπτώσεις<text:s/>α΄<text:s/>,<text:s/>β΄<text:s/>και<text:s/>γ΄<text:s/>της<text:s/>παραγράφου<text:s/>1<text:s/>του<text:s/>άρθρου<text:s/>53<text:s/>αντικαθίστανται<text:s/>ως<text:s/>εξής:</text:span></text:p>
      <text:p text:style-name="P269"><text:span text:style-name="T269_1">«α)<text:s/>Βάσει<text:s/>των<text:s/>δηλώσεων<text:s/>που<text:s/>υποβάλλονται.</text:span></text:p>
      <text:p text:style-name="P270"><text:span text:style-name="T270_1">β)<text:s/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/text:p>
      <text:p text:style-name="P271"><text:span text:style-name="T271_1">γ)<text:s/>Βάσει<text:s/>οριστικών<text:s/>αποφάσεων<text:s/>διοικητικών<text:s/>δικαστηρίων<text:s/>ή<text:s/>πρακτικών<text:s/>δικαστικού<text:s/>συμβιβασμού.»</text:span></text:p>
      <text:p text:style-name="P272"><text:span text:style-name="T272_1">8.</text:span><text:span text:style-name="T272_2"><text:s/>Η<text:s/>παράγραφος<text:s/>3<text:s/>του<text:s/>άρθρου<text:s/>53<text:s/>αντικαθίσταται<text:s/>ως<text:s/>εξής:</text:span></text:p>
      <text:p text:style-name="P273"><text:span text:style-name="T273_1">«3.<text:s/>Η<text:s/>αναστολή<text:s/>που<text:s/>χορηγείται<text:s/>σύμφωνα<text:s/>με<text:s/>τις<text:s/>διατάξεις<text:s/>των<text:s/>άρθρων<text:s/>200<text:s/>έως<text:s/>205<text:s/>του<text:s/>N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»</text:span></text:p>
      <text:p text:style-name="P274"><text:span text:style-name="T274_1">9.</text:span><text:span text:style-name="T274_2"><text:s/>Η<text:s/>παράγραφος<text:s/>4<text:s/>του<text:s/>άρθρου<text:s/>53<text:s/>αντικαθίσταται<text:s/>ως<text:s/>εξής:</text:span></text:p>
      <text:p text:style-name="P275"><text:span text:style-name="T275_1">«4.<text:s/>Φόρος<text:s/>που<text:s/>έχει<text:s/>ήδη<text:s/>βεβαιωθεί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»</text:span></text:p>
      <text:p text:style-name="P276"><text:span text:style-name="T276_1">10.</text:span><text:span text:style-name="T276_2"><text:s/>Το<text:s/>άρθρο<text:s/>54<text:s/>αντικαθίσταται<text:s/>ως<text:s/>εξής:</text:span></text:p>
      <text:p text:style-name="P277"><text:span text:style-name="T277_1">«1.<text:s/>Ο<text:s/>φόρος<text:s/>που<text:s/>οφείλεται<text:s/>βάσει<text:s/>περιοδικών<text:s/>και<text:s/>εκκαθαριστικών<text:s/>δηλώσεων,<text:s/>καταβάλλεται<text:s/>εφάπαξ,<text:s/>με<text:s/>την<text:s/>υποβολή<text:s/>των<text:s/>δηλώσεων<text:s/>που<text:s/>προβλέπουν<text:s/>οι<text:s/>διατάξεις<text:s/>του<text:s/>παρόντος<text:s/>νόμου,<text:s/>με<text:s/>την<text:s/>επιφύλαξη<text:s/>των<text:s/>διατάξεων<text:s/>της<text:s/>παραγράφου<text:s/>2<text:s/>του<text:s/>άρθρου<text:s/>38.</text:span></text:p>
      <text:p text:style-name="P278"><text:span text:style-name="T278_1">2.<text:s/>Ο<text:s/>φόρος<text:s/>που<text:s/>οφείλεται<text:s/>καταβάλλεται<text:s/>εφάπαξ<text:s/>μέχρι<text:s/>την<text:s/>τελευταία<text:s/>εργάσιμη<text:s/>ημέρα<text:s/>του<text:s/>επόμενου<text:s/>μήνα<text:s/>από<text:s/>τη<text:s/>βεβαίωση<text:s/>που<text:s/>διενεργείται<text:s/>σύμφωνα<text:s/>με<text:s/>τις<text:s/>διατάξεις<text:s/>των<text:s/>περιπτώσεων<text:s/>β΄<text:s/>και<text:s/>γ΄<text:s/>της<text:s/>παραγράφου<text:s/>1<text:s/>του<text:s/>άρθρου<text:s/>53<text:s/>μετά<text:s/>την<text:s/>αφαίρεση<text:s/>των<text:s/>ενδιάμεσων<text:s/>καταβολών.</text:span></text:p>
      <text:p text:style-name="P279"><text:span text:style-name="T279_1">3.<text:s/>Με<text:s/>απόφαση<text:s/>του<text:s/>Υπουργού<text:s/>Οικονομικών<text:s/>μπορεί<text:s/>να<text:s/>ορίζονται<text:s/>ο<text:s/>τρόπος<text:s/>καταβολής<text:s/>του<text:s/>φόρου,<text:s/>οι<text:s/>προϋποθέσεις,<text:s/>οι<text:s/>διαδικασίες<text:s/>και<text:s/>κάθε<text:s/>αναγκαία<text:s/>λεπτομέρεια<text:s/>για<text:s/>την<text:s/>απόδοση<text:s/>του<text:s/>οφειλόμενου<text:s/>φόρου.»</text:span></text:p>
      <text:p text:style-name="P280"><text:span text:style-name="T280_1">11.</text:span><text:span text:style-name="T280_2"><text:s/>α)<text:s/>Οι<text:s/>διατάξεις<text:s/>της<text:s/>παραγράφου<text:s/>2<text:s/>του<text:s/>άρθρου<text:s/>38<text:s/>με<text:s/>εξαίρεση<text:s/>τα<text:s/>δύο<text:s/>τελευταία<text:s/>εδάφια<text:s/>του<text:s/>Κώδικα<text:s/>Φ.Π.Α.,<text:s/>όπως<text:s/>τροποποιούνται<text:s/>με<text:s/>την<text:s/>παράγραφο<text:s/>1<text:s/>του<text:s/>παρόντος<text:s/>άρθρου,<text:s/>η<text:s/>περίπτωση<text:s/>α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<text:s/>και<text:s/>η<text:s/>παράγραφος<text:s/>1<text:s/>του<text:s/>άρθρου<text:s/>54<text:s/>του<text:s/>Κώδικα<text:s/>Φ.Π.Α.<text:s/>,<text:s/>όπως<text:s/>τροποποιείται<text:s/>με<text:s/>την<text:s/>παράγραφο<text:s/>10<text:s/>του<text:s/>παρόντος<text:s/>άρθρου,<text:s/>ισχύουν<text:s/>για<text:s/>τις<text:s/>εμπρόθεσμες<text:s/>περιοδικές<text:s/>δηλώσεις<text:s/>που<text:s/>υποβάλλονται<text:s/>από<text:s/>1.6.2013<text:s/>και<text:s/>τις<text:s/>εκπρόθεσμες<text:s/>περιοδικές<text:s/>δηλώσεις<text:s/>που<text:s/>υποβάλλονται<text:s/>από<text:s/>1.7.2013<text:s/>και<text:s/>εφεξής.</text:span></text:p>
      <text:p text:style-name="P281"><text:span text:style-name="T281_1">β)</text:span><text:span text:style-name="T281_2"><text:tab/></text:span><text:span text:style-name="T281_3">Οι<text:s/>διατάξεις<text:s/>των<text:s/>δύο<text:s/>τελευταίων<text:s/>εδαφίων<text:s/>της<text:s/>παραγράφου<text:s/>2<text:s/>του<text:s/>άρθρου<text:s/>38<text:s/>του<text:s/>Κώδικα<text:s/>Φ.Π.Α.<text:s/>,<text:s/>όπως<text:s/>τροποποιούνται<text:s/>με<text:s/>την<text:s/>παράγραφο<text:s/>1<text:s/>του<text:s/>παρόντος<text:s/>άρθρου,<text:s/>η<text:s/>περίπτωση<text:s/>β΄<text:s/>της<text:s/>παραγράφου<text:s/>1<text:s/>του<text:s/>άρθρου<text:s/>53<text:s/>του<text:s/>Κώδικα<text:s/>Φ.Π.Α.<text:s/>,<text:s/>όπως<text:s/>τροποποιείται<text:s/>με<text:s/>την<text:s/>παράγραφο<text:s/>7<text:s/>του<text:s/>παρόντος<text:s/>άρθρου,<text:s/>οι<text:s/>παράγραφοι<text:s/>2<text:s/>και<text:s/>3<text:s/>του<text:s/>άρθρου<text:s/>54<text:s/>του<text:s/>Κώδικα<text:s/>Φ.Π.Α.<text:s/>,<text:s/>όπως<text:s/>τροποποιούνται<text:s/>με<text:s/>τις<text:s/>διατάξεις<text:s/>της<text:s/>παραγράφου<text:s/>10<text:s/>του<text:s/>παρόντος<text:s/>άρθρου<text:s/>και<text:s/>οι<text:s/>παράγραφοι<text:s/>4,<text:s/>5,<text:s/>6<text:s/>και<text:s/>8<text:s/>του<text:s/>παρόντος<text:s/>άρθρου<text:s/>ισχύουν<text:s/>για<text:s/>πράξεις<text:s/>προσδιορισμού<text:s/>ή<text:s/>δικαστικές<text:s/>αποφάσεις<text:s/>που<text:s/>εκδίδονται<text:s/>από<text:s/>1.7.2013<text:s/>και<text:s/>εφεξής.</text:span></text:p>
      <text:p text:style-name="P282"><text:span text:style-name="T282_1">γ)</text:span><text:span text:style-name="T282_2"><text:tab/></text:span><text:span text:style-name="T282_3">Οι<text:s/>λοιπές<text:s/>διατάξεις<text:s/>του<text:s/>παρόντος<text:s/>άρθρου<text:s/>ισχύουν<text:s/>από<text:s/>τη<text:s/>δημοσίευση<text:s/>του<text:s/>παρόντος<text:s/>στην<text:s/>Εφημερίδα<text:s/>της<text:s/>Κυβερνήσεως.</text:span></text:p>
      <text:p text:style-name="P283"><text:span text:style-name="T283_1">ΥΠΟΠΑΡΑΓΡΑΦΟΣ<text:s/>Α.7.:<text:s/>ΕΚΤΑΚΤΟ<text:s/>ΕΙΔΙΚΟ<text:s/>ΤΕΛΟΣ<text:s/>ΑΚΙΝΗΤΩΝ<text:s/>(Ε.Ε.Τ.Α.)</text:span></text:p>
      <text:p text:style-name="P284"><text:span text:style-name="T284_1">1.</text:span><text:span text:style-name="T284_2"><text:s/>Για<text:s/>επιτακτικούς<text:s/>λόγους<text:s/>εθνικού<text:s/>συμφέροντος<text:s/>που<text:s/>συνίστανται<text:s/>στην<text:s/>επίτευξη<text:s/>των<text:s/>δημοσιονομικών<text:s/>στόχων<text:s/>του<text:s/>Μεσοπρόθεσμου<text:s/>Πλαισίου<text:s/>Δημοσιονομικής<text:s/>Στρατηγικής,<text:s/>όπως<text:s/>έχει<text:s/>εγκριθεί<text:s/>με<text:s/>το<text:s/>άρθρο<text:s/>πρώτο<text:s/>του<text:s/>Ν.<text:s/>4093/2012<text:s/>και<text:s/>επικαιροποιηθεί<text:s/>με<text:s/>το<text:s/>Ν.<text:s/>4127/2013,<text:s/>για<text:s/>το<text:s/>έτος<text:s/>2013,<text:s/>επιβάλλεται<text:s/>έκτακτο<text:s/>ειδικό<text:s/>τέλος<text:s/>υπέρ<text:s/>του<text:s/>Δημοσίου<text:s/>στις<text:s/>ηλεκτροδοτούμενες,<text:s/>οποτεδήποτε<text:s/>κατά<text:s/>το<text:s/>διάστημα<text:s/>από<text:s/>την<text:s/>1η<text:s/>Μαΐου<text:s/>2013<text:s/>έως<text:s/>την<text:s/>31η<text:s/>Δεκεμβρίου<text:s/>2013,<text:s/>δομημένες<text:s/>επιφάνειες<text:s/>ακινήτων<text:s/>σύμφωνα<text:s/>με<text:s/>τα<text:s/>οριζόμενα<text:s/>στην<text:s/>παρούσα<text:s/>υποπαράγραφο,<text:s/>το<text:s/>οποίο<text:s/>θα<text:s/>ονομάζεται<text:s/>στο<text:s/>εξής<text:s/>έκτακτο<text:s/>ειδικό<text:s/>τέλος<text:s/>ακινήτων<text:s/>(Ε.Ε.Τ.Α.).</text:span></text:p>
      <text:p text:style-name="P285"><text:span text:style-name="T285_1">2.</text:span><text:span text:style-name="T285_2"><text:s/>Αντικείμενο<text:s/>του<text:s/>Ε.Ε.Τ.Α.<text:s/>είναι<text:s/>οι<text:s/>ηλεκτροδοτούμενες<text:s/>δομημένες<text:s/>επιφάνειες<text:s/>ακινήτων<text:s/>οποιασδήποτε<text:s/>μορφής,<text:s/>ανεξάρτητα<text:s/>αν<text:s/>αυτές<text:s/>είναι<text:s/>αποπερατωμένες<text:s/>ή<text:s/>μη<text:s/>κατά<text:s/>την<text:s/>ως<text:s/>άνω<text:s/>ημερομηνία<text:s/>και<text:s/>ανεξάρτητα<text:s/>από<text:s/>την<text:s/>ορθή<text:s/>αναγραφή<text:s/>των<text:s/>στοιχείων<text:s/>τους<text:s/>στους<text:s/>λογαριασμούς<text:s/>κατανάλωσης<text:s/>ηλεκτρικού<text:s/>ρεύματος.</text:span></text:p>
      <text:p text:style-name="P286"><text:span text:style-name="T286_1">3.</text:span><text:span text:style-name="T286_2"><text:s/>Υποκείμενο<text:s/>του<text:s/>Ε.Ε.Τ.Α.<text:s/>είναι<text:s/>ο<text:s/>κύριος<text:s/>ή<text:s/>επικαρπωτής<text:s/>του<text:s/>ακινήτου<text:s/>ή<text:s/>το<text:s/>πρόσωπο<text:s/>στο<text:s/>οποίο<text:s/>έχει<text:s/>παραχωρηθεί<text:s/>το<text:s/>ακίνητο<text:s/>με<text:s/>προσωρινό<text:s/>παραχωρητήριο<text:s/>ή<text:s/>το<text:s/>δικαίωμα<text:s/>εκμετάλλευσης<text:s/>περιπτέρου,<text:s/>κατά<text:s/>το<text:s/>ποσοστό<text:s/>συνιδιοκτησίας,<text:s/>αυτού,<text:s/>την<text:s/>1η<text:s/>Μαϊου<text:s/>2013.</text:span></text:p>
      <text:p text:style-name="P287"><text:span text:style-name="T287_1">4.</text:span><text:span text:style-name="T287_2"><text:s/>Υπόχρεος<text:s/>για<text:s/>την<text:s/>καταβολή<text:s/>του<text:s/>Ε.Ε.Τ.Α.<text:s/>είναι<text:s/>ο<text:s/>χρήστης<text:s/>του<text:s/>ακινήτου<text:s/>κατά<text:s/>την<text:s/>ημερομηνία<text:s/>έκδοσης<text:s/>κάθε<text:s/>λογαριασμού<text:s/>κατανάλωσης<text:s/>ηλεκτρικού<text:s/>ρεύματος,<text:s/>που<text:s/>περιλαμβάνει<text:s/>Ε.Ε.Τ.Α.,<text:s/>και<text:s/>ο<text:s/>οποίος<text:s/>το<text:s/>καταβάλλει<text:s/>μαζί<text:s/>με<text:s/>το<text:s/>λογαριασμό<text:s/>κατανάλωσης<text:s/>του<text:s/>ηλεκτρικού<text:s/>ρεύματος.<text:s/>Αν<text:s/>ο<text:s/>χρήστης<text:s/>είναι<text:s/>μισθωτής,<text:s/>εφόσον<text:s/>αποδεικνύει<text:s/>την<text:s/>καταβολή<text:s/>του<text:s/>Ε.Ε.Τ.Α.,<text:s/>επέρχεται<text:s/>αυτοδικαίως<text:s/>συμψηφισμός<text:s/>με<text:s/>οφειλόμενα<text:s/>ή<text:s/>μελλοντικά<text:s/>μισθώματα.<text:s/>Η<text:s/>διάταξη<text:s/>του<text:s/>προηγούμενου<text:s/>εδαφίου<text:s/>κατισχύει<text:s/>κάθε<text:s/>άλλης<text:s/>αντίθετης<text:s/>συμφωνίας<text:s/>των<text:s/>συμβαλλόμενων<text:s/>μερών,<text:s/>με<text:s/>εξαίρεση<text:s/>τις<text:s/>συμβάσεις<text:s/>χρηματοδοτικής<text:s/>μίσθωσης<text:s/>του<text:s/>Ν.<text:s/>1665/1986<text:s/>(Α΄<text:s/>194),<text:s/>στις<text:s/>οποίες<text:s/>ο<text:s/>μισθωτής<text:s/>έχει<text:s/>το<text:s/>δικαίωμα<text:s/>αγοράς<text:s/>του<text:s/>ακινήτου<text:s/>κατά<text:s/>τη<text:s/>λήξη<text:s/>της<text:s/>μίσθωσης.</text:span></text:p>
      <text:p text:style-name="P288"><text:span text:style-name="T288_1">5.</text:span><text:span text:style-name="T288_2"><text:s/>Για<text:s/>τον<text:s/>υπολογισμό<text:s/>του<text:s/>Ε.<text:s/>Ε.Τ.Α.<text:s/>λαμβάνεται<text:s/>υπόψη<text:s/>το<text:s/>εμβαδό<text:s/>της<text:s/>δομημένης<text:s/>επιφάνειας,<text:s/>το<text:s/>ύψος<text:s/>της<text:s/>τιμής<text:s/>ζώνης<text:s/>και<text:s/>η<text:s/>παλαιότητα<text:s/>του<text:s/>ακινήτου,<text:s/>όπως<text:s/>αυτά<text:s/>αναγράφονται<text:s/>στο<text:s/>λογαριασμό<text:s/>της<text:s/>Δ.Ε..<text:s/>ή<text:s/>των<text:s/>εναλλακτικών<text:s/>προμηθευτών<text:s/>ηλεκτρικού<text:s/>ρεύματος<text:s/>και<text:s/>με<text:s/>βάση<text:s/>τα<text:s/>οποία<text:s/>υπολογίζεται<text:s/>κατά<text:s/>την<text:s/>1η<text:s/>Μαΐου<text:s/>2013<text:s/>το<text:s/>τέλος<text:s/>ακίνητης<text:s/>περιουσίας<text:s/>(Τ.Α.Π.)<text:s/>της<text:s/>παρ.<text:s/>1<text:s/>του<text:s/>άρθρου<text:s/>24<text:s/>του<text:s/>Ν.<text:s/>2130/1993<text:s/>(Α΄<text:s/>62).<text:s/>Το<text:s/>E.E.T.A.<text:s/>υπολογίζεται<text:s/>ως<text:s/>το<text:s/>γινόμενο<text:s/>του<text:s/>συντελεστή<text:s/>προσδιορισμού<text:s/>του<text:s/>πίνακα<text:s/>α΄<text:s/>επί<text:s/>τον<text:s/>συντελεστή<text:s/>προσαύξησης<text:s/>του<text:s/>πίνακα<text:s/>β΄<text:s/>επί<text:s/>τον<text:s/>αριθμό<text:s/>των<text:s/>τετραγωνικών<text:s/>μέτρων<text:s/>των<text:s/>ηλεκτροδοτούμενων<text:s/>επιφανειών,<text:s/>σύμφωνα<text:s/>με<text:s/>τα<text:s/>οριζόμενα<text:s/>στο<text:s/>προηγούμενο<text:s/>εδάφιο.<text:s/>Στην<text:s/>περίπτωση<text:s/>που<text:s/>η<text:s/>τιμή<text:s/>των<text:s/>τετραγωνικών<text:s/>μέτρων<text:s/>του<text:s/>Τ.Α.Π.<text:s/>είναι<text:s/>ίση<text:s/>με<text:s/>μηδέν<text:s/>(0),<text:s/>το<text:s/>Ε.Ε.Τ.Α.<text:s/>υπολογίζεται<text:s/>με<text:s/>βάση<text:s/>τα<text:s/>τετραγωνικά<text:s/>μέτρα<text:s/>που<text:s/>ελήφθησαν<text:s/>υπόψη<text:s/>για<text:s/>τον<text:s/>υπολογισμό<text:s/>των<text:s/>δημοτικών<text:s/>τελών<text:s/>ή,<text:s/>αν<text:s/>δεν<text:s/>υπολογίστηκαν<text:s/>δημοτικά<text:s/>τέλη,<text:s/>με<text:s/>βάση<text:s/>τα<text:s/>τετραγωνικά<text:s/>μέτρα<text:s/>που<text:s/>ελήφθησαν<text:s/>υπόψη<text:s/>για<text:s/>τον<text:s/>υπολογισμό<text:s/>του<text:s/>δημοτικού<text:s/>φόρου<text:s/>λόγω<text:s/>του<text:s/>συνυπολογισμού<text:s/>σε<text:s/>αυτά<text:s/>αδόμητης<text:s/>επιφάνειας.</text:span></text:p>
      <text:p text:style-name="P289"><text:span text:style-name="T289_1">Αν<text:s/>τα<text:s/>τετραγωνικά<text:s/>μέτρα,<text:s/>που<text:s/>λαμβάνονται<text:s/>υπόψη<text:s/>για<text:s/>τον<text:s/>υπολογισμό<text:s/>του<text:s/>Τ.Α.Π.,<text:s/>είναι<text:s/>υπερδιπλάσια<text:s/>της<text:s/>μεγαλύτερης<text:s/>τιμής<text:s/>τετραγωνικών<text:s/>μέτρων<text:s/>μεταξύ<text:s/>αυτών<text:s/>που<text:s/>έχουν<text:s/>ληφθεί<text:s/>υπόψη<text:s/>για<text:s/>τον<text:s/>υπολογισμό<text:s/>των<text:s/>δημοτικών<text:s/>τελών<text:s/>και<text:s/>για<text:s/>τον<text:s/>υπολογισμό<text:s/>του<text:s/>δημοτικού<text:s/>φόρου,<text:s/>το<text:s/>Ε.Ε.Τ.Α.<text:s/>υπολογίζεται<text:s/>βάσει<text:s/>των<text:s/>τετραγωνικών<text:s/>μέτρων<text:s/>που<text:s/>έχουν<text:s/>ληφθεί<text:s/>υπόψη<text:s/>για<text:s/>τον<text:s/>υπολογισμό<text:s/>των<text:s/>δημοτικών<text:s/>τελών.<text:s/>Το<text:s/>προηγούμενο<text:s/>εδάφιο<text:s/>δεν<text:s/>εφαρμόζεται,<text:s/>όταν<text:s/>δεν<text:s/>έχουν<text:s/>υπολογισθεί<text:s/>δημοτικά<text:s/>τέλη<text:s/>ή<text:s/>τα<text:s/>τετραγωνικά<text:s/>μέτρα<text:s/>που<text:s/>αναγράφονται<text:s/>για<text:s/>τον<text:s/>υπολογισμό<text:s/>τους<text:s/>έχουν<text:s/>τιμή<text:s/>ίση<text:s/>με<text:s/>μηδέν<text:s/>(0).</text:span></text:p>
      <text:p text:style-name="P290"><text:span text:style-name="T290_1">Για<text:s/>τα<text:s/>ακίνητα,<text:s/>για<text:s/>τα<text:s/>οποία<text:s/>δεν<text:s/>αναγράφεται<text:s/>τιμή<text:s/>ζώνης<text:s/>στη<text:s/>βάση<text:s/>πληροφοριών<text:s/>του<text:s/>Διαχειριστή<text:s/>Ελληνικού<text:s/>Δικτύου<text:s/>Διανομής<text:s/>Ηλεκτρικής<text:s/>Ενέργειας<text:s/>(Δ.Ε.Δ.Δ.Η.Ε.),<text:s/>ως<text:s/>τιμή<text:s/>ζώνης<text:s/>λαμβάνεται<text:s/>ο<text:s/>μέσος<text:s/>όρος<text:s/>των<text:s/>τιμών<text:s/>της<text:s/>δημοτικής<text:s/>ενότητας,<text:s/>όπως<text:s/>αυτές<text:s/>ισχύουν<text:s/>για<text:s/>τον<text:s/>υπολογισμό<text:s/>της<text:s/>αντικειμενικής<text:s/>αξίας<text:s/>των<text:s/>ακινήτων<text:s/>σε<text:s/>περίπτωση<text:s/>που<text:s/>δεν<text:s/>υπάρχουν<text:s/>τιμές<text:s/>στη<text:s/>δημοτική<text:s/>ενότητα,<text:s/>λαμβάνεται<text:s/>ο<text:s/>μέσος<text:s/>όρος<text:s/>των<text:s/>τιμών<text:s/>του<text:s/>δήμου<text:s/>και<text:s/>σε<text:s/>περίπτωση<text:s/>που<text:s/>δεν<text:s/>υπάρχουν<text:s/>τιμές<text:s/>στο<text:s/>δήμο<text:s/>λαμβάνεται<text:s/>ο<text:s/>μέσος<text:s/>όρος<text:s/>των<text:s/>τιμών<text:s/>του<text:s/>νομού.</text:span></text:p>
      <text:p text:style-name="P291"><text:span text:style-name="T291_1">Για<text:s/>τη<text:s/>διόρθωση<text:s/>τυχόν<text:s/>λαθών<text:s/>στα<text:s/>στοιχεία<text:s/>της<text:s/>επιφάνειας,<text:s/>της<text:s/>τιμής<text:s/>ζώνης<text:s/>και<text:s/>της<text:s/>παλαιότητας<text:s/>του<text:s/>ηλεκτροδοτούμενου<text:s/>ακινήτου,<text:s/>όπως<text:s/>αυτά<text:s/>ορίζονται<text:s/>στην<text:s/>παράγραφο<text:s/>αυτή,<text:s/>οι<text:s/>ενδιαφερόμενοι<text:s/>πολίτες<text:s/>προσέρχονται<text:s/>μέχρι<text:s/>τη<text:s/>15η<text:s/>Μαΐου<text:s/>2013<text:s/>στον<text:s/>αρμόδιο<text:s/>δήμο<text:s/>υποβάλλοντας<text:s/>σχετικό<text:s/>αίτημα,<text:s/>άλλως<text:s/>θεωρείται<text:s/>ότι<text:s/>αποδέχονται<text:s/>τα<text:s/>στοιχεία<text:s/>ως<text:s/>ακριβή.<text:s/>Οι<text:s/>δήμοι<text:s/>όλης<text:s/>της<text:s/>χώρας<text:s/>ελέγχουν<text:s/>αν<text:s/>στις<text:s/>καταστάσεις<text:s/>που<text:s/>αποστέλλονται<text:s/>στο<text:s/>Δ.Ε.Δ.Δ.Η.Ε.<text:s/>περιλαμβάνονται<text:s/>τα<text:s/>τετραγωνικά<text:s/>μέτρα<text:s/>του<text:s/>ακινήτου<text:s/>και<text:s/>αν<text:s/>αποτυπώνονται<text:s/>οι<text:s/>ορθές<text:s/>τιμές<text:s/>ζώνης,<text:s/>όπως<text:s/>ισχύουν<text:s/>για<text:s/>τον<text:s/>υπολογισμό<text:s/>της<text:s/>αντικειμενικής<text:s/>αξίας<text:s/>ακινήτων<text:s/>και,<text:s/>σε<text:s/>περίπτωση<text:s/>λάθους,<text:s/>προβαίνουν<text:s/>σε<text:s/>διόρθωσή<text:s/>τους,<text:s/>με<text:s/>την<text:s/>αποστολή<text:s/>των<text:s/>νέων<text:s/>στοιχείων<text:s/>στο<text:s/>Δ.Ε.Δ.Δ.Η.Ε.<text:s/>μέχρι<text:s/>την<text:s/>31η<text:s/>Μαΐου<text:s/>2013.<text:s/>Στις<text:s/>ίδιες<text:s/>καταστάσεις<text:s/>περιλαμβάνουν<text:s/>και<text:s/>τις<text:s/>διορθώσεις<text:s/>που<text:s/>επήλθαν<text:s/>στα<text:s/>στοιχεία<text:s/>των<text:s/>ακινήτων,<text:s/>μετά<text:s/>από<text:s/>τις<text:s/>αιτήσεις<text:s/>των<text:s/>ενδιαφερομένων<text:s/>πολιτών.</text:span></text:p>
      <text:p text:style-name="P292"><text:span text:style-name="T292_1">Εάν<text:s/>διαπιστωθεί,<text:s/>με<text:s/>οποιονδήποτε<text:s/>τρόπο,<text:s/>ότι,<text:s/>με<text:s/>υπαιτιότητα<text:s/>των<text:s/>δήμων,<text:s/>έχουν<text:s/>αποσταλεί<text:s/>στο<text:s/>Δ.Ε.Δ.Δ.Η.Ε.<text:s/>ανακριβώς<text:s/>τα<text:s/>στοιχεία,<text:s/>τα<text:s/>οποία<text:s/>λαμβάνονται<text:s/>υπόψη<text:s/>για<text:s/>τον<text:s/>υπολογισμό<text:s/>του<text:s/>Ε.Ε.Τ.Α.,<text:s/>με<text:s/>αποτέλεσμα<text:s/>την<text:s/>επιβολή<text:s/>μεγαλύτερου<text:s/>ποσού<text:s/>Ε.Ε.Τ.Α.<text:s/>από<text:s/>το<text:s/>πράγματι<text:s/>οφειλόμενο,<text:s/>διενεργείται<text:s/>νέα<text:s/>εκκαθάριση<text:s/>του<text:s/>Ε.Ε.Τ.Α..<text:s/>Στην<text:s/>περίπτωση<text:s/>που<text:s/>δεν<text:s/>επιβλήθηκε<text:s/>Ε.Ε.Τ.Α.<text:s/>ή<text:s/>αυτό<text:s/>υπολογίστηκε<text:s/>μειωμένο,<text:s/>διενεργείται<text:s/>βεβαίωση<text:s/>αυτού<text:s/>στον<text:s/>κατά<text:s/>την<text:s/>περίπτωση<text:s/>3<text:s/>της<text:s/>παρούσας<text:s/>υποπαραγράφου<text:s/>υποκείμενο<text:s/>σε<text:s/>Ε.Ε.Τ.Α..<text:s/>Οι<text:s/>διαδικασίες<text:s/>για<text:s/>την<text:s/>εφαρμογή<text:s/>της<text:s/>παρούσας<text:s/>περίπτωσης<text:s/>ορίζονται<text:s/>με<text:s/>απόφαση,<text:s/>όπως<text:s/>προβλέπεται<text:s/>στην<text:s/>περίπτωση<text:s/>17<text:s/>της<text:s/>παρούσας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93"><text:span text:style-name="T293_1">Πίνακας<text:s/>α΄<text:s/>συντελεστής<text:s/>προσδιορισμού<text:s/>ΕΕΤΑ</text:span></text:p>
          </table:table-cell>
          <table:covered-table-cell/>
        </table:table-row>
        <table:table-row table:style-name="Row2">
          <table:table-cell table:style-name="Cell2">
            <text:p text:style-name="P294"><text:span text:style-name="T294_1">Συντελεστής προσδιορισμού<text:s/>ΕΕΤΑ<text:s/>(ευρώ/τ.μ.)</text:span></text:p>
          </table:table-cell>
          <table:table-cell table:style-name="Cell3">
            <text:p text:style-name="P295"><text:span text:style-name="T295_1">Τιμή<text:s/>ζώνης</text:span></text:p>
          </table:table-cell>
        </table:table-row>
        <table:table-row table:style-name="Row3">
          <table:table-cell table:style-name="Cell4">
            <text:p text:style-name="P296"><text:span text:style-name="T296_1">0,5</text:span></text:p>
          </table:table-cell>
          <table:table-cell table:style-name="Cell5">
            <text:p text:style-name="P297"><text:span text:style-name="T297_1">Πολύτεκνοι<text:s/>και<text:s/>ανάπηροι<text:s/>των<text:s/>περιπτώσεων</text:span></text:p>
            <text:p text:style-name="P298"><text:span text:style-name="T298_1">10<text:s/>και<text:s/>11<text:s/>για<text:s/>ακίνητα<text:s/>που<text:s/>ιδιοχρησιμοποιούν<text:s/>σε<text:s/>περιοχές<text:s/>με<text:s/>τιμή<text:s/>ζώνης</text:span></text:p>
            <text:p text:style-name="P299"><text:span text:style-name="T299_1">από<text:s/>0<text:s/>–<text:s/>3.000<text:s/>ευρώ</text:span></text:p>
          </table:table-cell>
        </table:table-row>
        <table:table-row table:style-name="Row4">
          <table:table-cell table:style-name="Cell6">
            <text:p text:style-name="P300"><text:span text:style-name="T300_1">3</text:span></text:p>
          </table:table-cell>
          <table:table-cell table:style-name="Cell7">
            <text:p text:style-name="P301"><text:span text:style-name="T301_1">μέχρι<text:s/>500<text:s/>ευρώ</text:span></text:p>
          </table:table-cell>
        </table:table-row>
        <table:table-row table:style-name="Row5">
          <table:table-cell table:style-name="Cell8">
            <text:p text:style-name="P302"><text:span text:style-name="T302_1">4</text:span></text:p>
          </table:table-cell>
          <table:table-cell table:style-name="Cell9">
            <text:p text:style-name="P303"><text:span text:style-name="T303_1">501<text:s/>–<text:s/>1.000<text:s/>ευρώ</text:span></text:p>
          </table:table-cell>
        </table:table-row>
        <table:table-row table:style-name="Row6">
          <table:table-cell table:style-name="Cell10">
            <text:p text:style-name="P304"><text:span text:style-name="T304_1">5</text:span></text:p>
          </table:table-cell>
          <table:table-cell table:style-name="Cell11">
            <text:p text:style-name="P305"><text:span text:style-name="T305_1">1.001<text:s/>–<text:s/>1.500<text:s/>ευρώ</text:span></text:p>
          </table:table-cell>
        </table:table-row>
        <table:table-row table:style-name="Row7">
          <table:table-cell table:style-name="Cell12">
            <text:p text:style-name="P306"><text:span text:style-name="T306_1">6</text:span></text:p>
          </table:table-cell>
          <table:table-cell table:style-name="Cell13">
            <text:p text:style-name="P307"><text:span text:style-name="T307_1">1.501<text:s/>–<text:s/>2.000<text:s/>ευρώ</text:span></text:p>
          </table:table-cell>
        </table:table-row>
        <table:table-row table:style-name="Row8">
          <table:table-cell table:style-name="Cell14">
            <text:p text:style-name="P308"><text:span text:style-name="T308_1">8</text:span></text:p>
          </table:table-cell>
          <table:table-cell table:style-name="Cell15">
            <text:p text:style-name="P309"><text:span text:style-name="T309_1">2.001<text:s/>–<text:s/>2.500<text:s/>ευρώ</text:span></text:p>
          </table:table-cell>
        </table:table-row>
        <table:table-row table:style-name="Row9">
          <table:table-cell table:style-name="Cell16">
            <text:p text:style-name="P310"><text:span text:style-name="T310_1">10</text:span></text:p>
          </table:table-cell>
          <table:table-cell table:style-name="Cell17">
            <text:p text:style-name="P311"><text:span text:style-name="T311_1">2.501<text:s/>–<text:s/>3.000<text:s/>ευρώ</text:span></text:p>
          </table:table-cell>
        </table:table-row>
        <table:table-row table:style-name="Row10">
          <table:table-cell table:style-name="Cell18">
            <text:p text:style-name="P312"><text:span text:style-name="T312_1">12</text:span></text:p>
          </table:table-cell>
          <table:table-cell table:style-name="Cell19">
            <text:p text:style-name="P313"><text:span text:style-name="T313_1">3.001<text:s/>–<text:s/>4.000<text:s/>ευρώ</text:span></text:p>
          </table:table-cell>
        </table:table-row>
        <table:table-row table:style-name="Row11">
          <table:table-cell table:style-name="Cell20">
            <text:p text:style-name="P314"><text:span text:style-name="T314_1">14</text:span></text:p>
          </table:table-cell>
          <table:table-cell table:style-name="Cell21">
            <text:p text:style-name="P315"><text:span text:style-name="T315_1">4.001<text:s/>–<text:s/>5.000<text:s/>ευρώ</text:span></text:p>
          </table:table-cell>
        </table:table-row>
        <table:table-row table:style-name="Row12">
          <table:table-cell table:style-name="Cell22">
            <text:p text:style-name="P316"><text:span text:style-name="T316_1">16</text:span></text:p>
          </table:table-cell>
          <table:table-cell table:style-name="Cell23">
            <text:p text:style-name="P317"><text:span text:style-name="T317_1">άνω<text:s/>των<text:s/>5.001<text:s/>ευρώ</text:span></text:p>
          </table:table-cell>
        </table:table-row>
      </table:table>
      <text:p text:style-name="P318"/>
      <table:table table:style-name="Table2">
        <table:table-column table:style-name="Column3"/>
        <table:table-column table:style-name="Column4"/>
        <table:table-row table:style-name="Row13">
          <table:table-cell table:style-name="Cell24" table:number-columns-spanned="2">
            <text:p text:style-name="P319"><text:span text:style-name="T319_1">Πίνακας<text:s/>β΄<text:s/>συντελεστής<text:s/>προσαύξησης</text:span></text:p>
          </table:table-cell>
          <table:covered-table-cell/>
        </table:table-row>
        <table:table-row table:style-name="Row14">
          <table:table-cell table:style-name="Cell25">
            <text:p text:style-name="P320"><text:span text:style-name="T320_1">Συντελεστής προσαύξησης</text:span></text:p>
          </table:table-cell>
          <table:table-cell table:style-name="Cell26">
            <text:p text:style-name="P321"><text:span text:style-name="T321_1">Παλαιότητα</text:span></text:p>
          </table:table-cell>
        </table:table-row>
        <table:table-row table:style-name="Row15">
          <table:table-cell table:style-name="Cell27">
            <text:p text:style-name="P322"><text:span text:style-name="T322_1">1</text:span></text:p>
          </table:table-cell>
          <table:table-cell table:style-name="Cell28">
            <text:p text:style-name="P323"><text:span text:style-name="T323_1">μέχρι<text:s/>και<text:s/>26<text:s/>έτη</text:span></text:p>
          </table:table-cell>
        </table:table-row>
        <table:table-row table:style-name="Row16">
          <table:table-cell table:style-name="Cell29">
            <text:p text:style-name="P324"><text:span text:style-name="T324_1">1,05</text:span></text:p>
          </table:table-cell>
          <table:table-cell table:style-name="Cell30">
            <text:p text:style-name="P325"><text:span text:style-name="T325_1">25<text:s/>μέχρι<text:s/>και<text:s/>20<text:s/>έτη</text:span></text:p>
          </table:table-cell>
        </table:table-row>
        <table:table-row table:style-name="Row17">
          <table:table-cell table:style-name="Cell31">
            <text:p text:style-name="P326"><text:span text:style-name="T326_1">1,10</text:span></text:p>
          </table:table-cell>
          <table:table-cell table:style-name="Cell32">
            <text:p text:style-name="P327"><text:span text:style-name="T327_1">19<text:s/>μέχρι<text:s/>και<text:s/>15</text:span></text:p>
          </table:table-cell>
        </table:table-row>
        <table:table-row table:style-name="Row18">
          <table:table-cell table:style-name="Cell33">
            <text:p text:style-name="P328"><text:span text:style-name="T328_1">1,15</text:span></text:p>
          </table:table-cell>
          <table:table-cell table:style-name="Cell34">
            <text:p text:style-name="P329"><text:span text:style-name="T329_1">14<text:s/>μέχρι<text:s/>και<text:s/>10</text:span></text:p>
          </table:table-cell>
        </table:table-row>
        <table:table-row table:style-name="Row19">
          <table:table-cell table:style-name="Cell35">
            <text:p text:style-name="P330"><text:span text:style-name="T330_1">1,20</text:span></text:p>
          </table:table-cell>
          <table:table-cell table:style-name="Cell36">
            <text:p text:style-name="P331"><text:span text:style-name="T331_1">9<text:s/>μέχρι<text:s/>και<text:s/>5</text:span></text:p>
          </table:table-cell>
        </table:table-row>
        <table:table-row table:style-name="Row20">
          <table:table-cell table:style-name="Cell37">
            <text:p text:style-name="P332"><text:span text:style-name="T332_1">1,25</text:span></text:p>
          </table:table-cell>
          <table:table-cell table:style-name="Cell38">
            <text:p text:style-name="P333"><text:span text:style-name="T333_1">4<text:s/>έως<text:s/>0</text:span></text:p>
          </table:table-cell>
        </table:table-row>
        <table:table-row table:style-name="Row21">
          <table:table-cell table:style-name="Cell39">
            <text:p text:style-name="P334"><text:span text:style-name="T334_1">1</text:span></text:p>
          </table:table-cell>
          <table:table-cell table:style-name="Cell40">
            <text:p text:style-name="P335"><text:span text:style-name="T335_1">Ανεξάρτητα<text:s/>από<text:s/>την παλαιότητα,<text:s/>προκειμένου<text:s/>για<text:s/>ακίνητα<text:s/>ιδιοκτησίας<text:s/>πολυτέκνων<text:s/>και<text:s/>αναπήρων<text:s/>των<text:s/>περιπτώσεων<text:s/>10<text:s/>και<text:s/>11,<text:s/>που<text:s/>τα<text:s/>ιδιοχρησιμοποιούν<text:s/>και<text:s/>βρίσκονται σε<text:s/>περιοχές<text:s/>με<text:s/>τιμή<text:s/>ζώνης<text:s/>από 0<text:s/>–<text:s/>3.000<text:s/>ευρώ</text:span></text:p>
          </table:table-cell>
        </table:table-row>
        <table:table-row table:style-name="Row22">
          <table:table-cell table:style-name="Cell41">
            <text:p text:style-name="P336"><text:span text:style-name="T336_1">1</text:span></text:p>
          </table:table-cell>
          <table:table-cell table:style-name="Cell42">
            <text:p text:style-name="P337"><text:span text:style-name="T337_1">Αν<text:s/>στη<text:s/>βάση<text:s/>πληροφοριών<text:s/>του<text:s/>ΔΕΔΔΗΕ<text:s/>δεν<text:s/>αναγράφεται<text:s/>ημερομηνία<text:s/>κατασκευής<text:s/>ή<text:s/>παλαιότητα</text:span></text:p>
          </table:table-cell>
        </table:table-row>
      </table:table>
      <text:p text:style-name="P338"><text:span text:style-name="T338_1">Για<text:s/>τα<text:s/>ακίνητα<text:s/>τα<text:s/>οποία<text:s/>δεν<text:s/>έχουν<text:s/>οικιακή<text:s/>χρήση,<text:s/>όπως<text:s/>αυτή<text:s/>αναγράφεται<text:s/>με<text:s/>κωδικό<text:s/>αριθμό<text:s/>1<text:s/>στο<text:s/>πεδίο<text:s/>χρήσης<text:s/>του<text:s/>συστήματος<text:s/>«ΕΡΜΗΣ»<text:s/>του<text:s/>Δ.Ε.Δ.Δ.Η.Ε.,<text:s/>και<text:s/>με<text:s/>εμβαδόν<text:s/>ηλεκτροδοτούμενης<text:s/>επιφάνειας<text:s/>άνω<text:s/>των<text:s/>χιλίων<text:s/>(1.000)<text:s/>τετραγωνικών<text:s/>μέτρων,<text:s/>ο<text:s/>συντελεστής<text:s/>προσδιορισμού<text:s/>Ε.Ε.Τ.Α.<text:s/>υπολογίζεται<text:s/>μειωμένος<text:s/>κατά<text:s/>τριάντα<text:s/>τοις<text:s/>εκατό<text:s/>(30%)<text:s/>για<text:s/>το<text:s/>άνω<text:s/>των<text:s/>χιλίων<text:s/>τετραγωνικών<text:s/>μέτρων<text:s/>τμήμα<text:s/>και<text:s/>κατά<text:s/>εξήντα<text:s/>τοις<text:s/>εκατό<text:s/>(60%)<text:s/>για<text:s/>το<text:s/>άνω<text:s/>των<text:s/>δύο<text:s/>χιλιάδων<text:s/>(2.000)<text:s/>τετραγωνικών<text:s/>μέτρων<text:s/>τμήμα<text:s/>της<text:s/>επιφάνειας<text:s/>του<text:s/>ακινήτου.</text:span></text:p>
      <text:p text:style-name="P339"><text:span text:style-name="T339_1">6.</text:span><text:span text:style-name="T339_2"><text:s/>Το<text:s/>ποσό<text:s/>που<text:s/>προκύπτει<text:s/>σύμφωνα<text:s/>με<text:s/>τα<text:s/>οριζόμενα<text:s/>στην<text:s/>περίπτωση<text:s/>5<text:s/>μειώνεται<text:s/>κατά<text:s/>ποσοστό<text:s/>δεκαπέντε<text:s/>τοις<text:s/>εκατό<text:s/>(15%)<text:s/>και<text:s/>ορίζεται<text:s/>ως<text:s/>το<text:s/>οφειλόμενο<text:s/>ποσό<text:s/>του<text:s/>Ε.Ε.Τ.Α..</text:span></text:p>
      <text:p text:style-name="P340"><text:span text:style-name="T340_1">7.</text:span><text:span text:style-name="T340_2"><text:s/>Στο<text:s/>Ε.Ε.Τ.Α.<text:s/>δεν<text:s/>υπόκεινται<text:s/>τα<text:s/>ακίνητα<text:s/>που<text:s/>ανήκουν:</text:span></text:p>
      <text:p text:style-name="P341"><text:span text:style-name="T341_1">α)</text:span><text:span text:style-name="T341_2"><text:tab/></text:span><text:span text:style-name="T341_3">στο<text:s/>Ελληνικό<text:s/>Δημόσιο,<text:s/>στα<text:s/>νομικά<text:s/>πρόσωπα<text:s/>δημοσίου<text:s/>δικαίου,<text:s/>πλην<text:s/>των<text:s/>οριζομένων<text:s/>στην<text:s/>επόμενη<text:s/>περίπτωση,<text:s/>στους<text:s/>οργανισμούς<text:s/>τοπικής<text:s/>αυτοδιοίκησης<text:s/>και<text:s/>στις<text:s/>δημοτικές<text:s/>επιχειρήσεις,</text:span></text:p>
      <text:p text:style-name="P342"><text:span text:style-name="T342_1">β)</text:span><text:span text:style-name="T342_2"><text:tab/></text:span><text:span text:style-name="T342_3">στα<text:s/>θρησκευτικά<text:s/>νομικά<text:s/>πρόσωπα<text:s/>της<text:s/>περίπτωσης<text:s/>ιγ΄<text:s/>της<text:s/>παρ.<text:s/>1<text:s/>του<text:s/>άρθρου<text:s/>29<text:s/>του<text:s/>Ν.<text:s/>3842/2010<text:s/>(Α΄<text:s/>58),<text:s/>εφόσον<text:s/>ιδιοχρησιμοποιούνται<text:s/>αποκλειστικά<text:s/>για<text:s/>να<text:s/>επιτελούν<text:s/>το<text:s/>λατρευτικό,<text:s/>εκπαιδευτικό,<text:s/>θρησκευτικό<text:s/>και<text:s/>κοινωφελές<text:s/>έργο<text:s/>τους,</text:span></text:p>
      <text:p text:style-name="P343"><text:span text:style-name="T343_1">γ)</text:span><text:span text:style-name="T343_2"><text:tab/></text:span><text:span text:style-name="T343_3">στα<text:s/>νομικά<text:s/>πρόσωπα<text:s/>της<text:s/>περίπτωσης<text:s/>ε΄<text:s/>της<text:s/>παρ.<text:s/>7<text:s/>του<text:s/>άρθρου<text:s/>24<text:s/>του<text:s/>Ν.<text:s/>2130/1993<text:s/>,<text:s/>εφόσον<text:s/>ιδιοχρησιμοποιούνται<text:s/>αποκλειστικά<text:s/>για<text:s/>την<text:s/>εκπλήρωση<text:s/>των<text:s/>θρησκευτικών,<text:s/>εκκλησιαστικών,<text:s/>φιλανθρωπικών,<text:s/>εκπαιδευτικών,<text:s/>καλλιτεχνικών<text:s/>ή<text:s/>κοινωφελών<text:s/>σκοπών<text:s/>τους,</text:span></text:p>
      <text:p text:style-name="P344"><text:span text:style-name="T344_1">δ)</text:span><text:span text:style-name="T344_2"><text:tab/></text:span><text:span text:style-name="T344_3">στα<text:s/>νομικά<text:s/>πρόσωπα<text:s/>της<text:s/>περίπτωσης<text:s/>στ΄<text:s/>της<text:s/>παρ.<text:s/>7<text:s/>του<text:s/>άρθρου<text:s/>24<text:s/>του<text:s/>Ν.<text:s/>2130/1993<text:s/>,<text:s/>εφόσον<text:s/>ιδιοχρησιμοποιούνται<text:s/>αποκλειστικά<text:s/>ως<text:s/>γήπεδα<text:s/>ή<text:s/>χώροι<text:s/>αθλητικών<text:s/>εγκαταστάσεων<text:s/>για<text:s/>την<text:s/>πραγματοποίηση<text:s/>των<text:s/>αθλητικών<text:s/>τους<text:s/>σκοπών<text:s/>και</text:span></text:p>
      <text:p text:style-name="P345"><text:span text:style-name="T345_1">ε)</text:span><text:span text:style-name="T345_2"><text:tab/></text:span><text:span text:style-name="T345_3">σε<text:s/>ξένα<text:s/>κράτη,<text:s/>εφόσον<text:s/>αυτά<text:s/>χρησιμοποιούνται<text:s/>για<text:s/>την<text:s/>εγκατάσταση<text:s/>πρεσβειών<text:s/>και<text:s/>προξενείων,<text:s/>υπό<text:s/>τον<text:s/>όρο<text:s/>της<text:s/>αμοιβαιότητας.</text:span></text:p>
      <text:p text:style-name="P346"><text:span text:style-name="T346_1">8.</text:span><text:span text:style-name="T346_2"><text:s/>Από<text:s/>το<text:s/>Ε.Ε.Τ.Α.<text:s/>απαλλάσσονται:</text:span></text:p>
      <text:p text:style-name="P347"><text:span text:style-name="T347_1">αα)</text:span><text:span text:style-name="T347_2"><text:tab/></text:span><text:span text:style-name="T347_3">Οι<text:s/>κοινόχρηστοι<text:s/>χώροι<text:s/>πολυκατοικιών,</text:span></text:p>
      <text:p text:style-name="P348"><text:span text:style-name="T348_1">ββ)</text:span><text:span text:style-name="T348_2"><text:tab/></text:span><text:span text:style-name="T348_3">οι<text:s/>κοινόχρηστοι<text:s/>χώροι<text:s/>των<text:s/>κύριων<text:s/>τουριστικών<text:s/>καταλυμάτων<text:s/>(ξενοδοχείων<text:s/>και<text:s/>κάμπινγκ)<text:s/>που<text:s/>αφορούν<text:s/>στους<text:s/>χώρους<text:s/>προσέλευσης,<text:s/>υποδοχής<text:s/>και<text:s/>υγιεινής,<text:s/>οι<text:s/>οποίοι<text:s/>προσδιορίζονται<text:s/>σε<text:s/>ποσοστό<text:s/>35%<text:s/>της<text:s/>συνολικής<text:s/>επιφάνειας<text:s/>της<text:s/>ξενοδοχειακής<text:s/>επιχείρησης,<text:s/>καθώς<text:s/>και<text:s/>ποσοστό<text:s/>δεκαεπτά<text:s/>τοις<text:s/>εκατό<text:s/>(17%)<text:s/>της<text:s/>συνολικής<text:s/>επιφάνειας<text:s/>των<text:s/>επιχειρήσεων<text:s/>ενοικιαζόμενων<text:s/>δωματίων<text:s/>και<text:s/>ενοικιαζόμενων<text:s/>επιπλωμένων<text:s/>διαμερισμάτων,<text:s/>τα<text:s/>οποία<text:s/>διαθέτουν<text:s/>ειδικό<text:s/>σήμα<text:s/>λειτουργίας<text:s/>του<text:s/>EOT<text:s/>σε<text:s/>ισχύ,<text:s/>το<text:s/>οποίο<text:s/>έχει<text:s/>εκδοθεί<text:s/>με<text:s/>το<text:s/>σύστημα<text:s/>των<text:s/>κλειδιών<text:s/>σύμφωνα<text:s/>με<text:s/>τις<text:s/>διατάξεις<text:s/>του<text:s/>Π.Δ.<text:s/>337/2000<text:s/>(Α΄<text:s/>281),<text:s/>όπως<text:s/>ισχύει.</text:span></text:p>
      <text:p text:style-name="P349"><text:span text:style-name="T349_1">γγ)</text:span><text:span text:style-name="T349_2"><text:tab/></text:span><text:span text:style-name="T349_3">Τα<text:s/>ακίνητα<text:s/>που<text:s/>έχουν<text:s/>χαρακτηρισθεί<text:s/>διατηρητέα,<text:s/>με<text:s/>απόφαση<text:s/>του<text:s/>αρμόδιου<text:s/>Υπουργού,<text:s/>εφόσον<text:s/>δεν<text:s/>χρησιμοποιούνται<text:s/>με<text:s/>οποιονδήποτε<text:s/>τρόπο.</text:span></text:p>
      <text:p text:style-name="P350"><text:span text:style-name="T350_1">δδ)</text:span><text:span text:style-name="T350_2"><text:tab/></text:span><text:span text:style-name="T350_3">Τα<text:s/>αρχαία<text:s/>μνημεία<text:s/>και<text:s/>οι<text:s/>χώροι<text:s/>ιστορικών<text:s/>ή<text:s/>αρχαιολογικών<text:s/>μνημείων.</text:span></text:p>
      <text:p text:style-name="P351"><text:span text:style-name="T351_1">εε)</text:span><text:span text:style-name="T351_2"><text:tab/></text:span><text:span text:style-name="T351_3">Τα<text:s/>ακίνητα<text:s/>για<text:s/>τα<text:s/>οποία,<text:s/>στο<text:s/>πεδίο<text:s/>χρήσης<text:s/>του<text:s/>συστήματος<text:s/>«ΕΡΜΗΣ»<text:s/>του<text:s/>Δ.Ε.Δ.Δ.Η.Ε.<text:s/>αναγράφονται<text:s/>οι<text:s/>κωδικοί<text:s/>αριθμοί<text:s/>χρήσης<text:s/>3<text:s/>και<text:s/>4<text:s/>αντίστοιχα,<text:s/>που<text:s/>αφορούν<text:s/>σε<text:s/>γεωργική<text:s/>ή<text:s/>βιομηχανική<text:s/>χρήση.</text:span></text:p>
      <text:p text:style-name="P352"><text:span text:style-name="T352_1">9.</text:span><text:span text:style-name="T352_2"><text:s/>Ο<text:s/>μειωμένος<text:s/>συντελεστής<text:s/>(0,5)<text:s/>προσδιορισμού<text:s/>Ε.Ε.Τ.Α.<text:s/>του<text:s/>πίνακα<text:s/>α΄<text:s/>της<text:s/>παραγράφου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ολύτεκνο,<text:s/>κατά<text:s/>την<text:s/>έννοια<text:s/>των<text:s/>παραγράφων<text:s/>1<text:s/>έως<text:s/>3<text:s/>του<text:s/>άρθρου<text:s/>πρώτου<text:s/>του<text:s/>Ν.1910/1944<text:s/>(Α΄<text:s/>229),<text:s/>εφόσον,<text:s/>κατά<text:s/>το<text:s/>οικονομικό<text:s/>έτος<text:s/>2012,<text:s/>τα<text:s/>τέκνα<text:s/>που<text:s/>ορίζονται<text:s/>στις<text:s/>προαναφερόμενες<text:s/>διατάξεις<text:s/>του<text:s/>Ν.1910/1944<text:s/>(Α΄<text:s/>229)<text:s/>τον<text:s/>βαρύνουν<text:s/>φορολογικά,<text:s/>σύμφωνα<text:s/>με<text:s/>το<text:s/>άρθρο<text:s/>7<text:s/>του<text:s/>Κώδικα<text:s/>Φορολογίας<text:s/>Εισοδήματος<text:s/>Ν.<text:s/>2238/1994<text:s/>,<text:s/>Α΄<text:s/>151)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text:s/>Επίσης,<text:s/>ο<text:s/>μειωμένος<text:s/>συντελεστής<text:s/>εφαρμόζεται<text:s/>και<text:s/>όταν<text:s/>κύριος<text:s/>ή<text:s/>επικαρπωτής<text:s/>της<text:s/>κύριας<text:s/>και<text:s/>ιδιοκατοικούμενης<text:s/>κατοικίας<text:s/>κατά<text:s/>πλήρη<text:s/>κυριότητα<text:s/>ή<text:s/>επικαρπία<text:s/>ή<text:s/>ποσοστό<text:s/>αυτών<text:s/>είναι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.</text:span></text:p>
      <text:p text:style-name="P353"><text:span text:style-name="T353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354"><text:span text:style-name="T354_1">α)</text:span><text:span text:style-name="T354_2"><text:tab/></text:span><text:span text:style-name="T354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355"><text:span text:style-name="T355_1">β)</text:span><text:span text:style-name="T355_2"><text:tab/></text:span><text:span text:style-name="T355_3">το<text:s/>οικογενειακό<text:s/>εισόδημα<text:s/>κατά<text:s/>το<text:s/>οικονομικό<text:s/>έτος<text:s/>2013,<text:s/>να<text:s/>μην<text:s/>υπερβαίνει<text:s/>τις<text:s/>τριάντα<text:s/>χιλιάδες<text:s/>(30.000)<text:s/>ευρώ,</text:span></text:p>
      <text:p text:style-name="P356"><text:span text:style-name="T356_1">γ)</text:span><text:span text:style-name="T356_2"><text:tab/></text:span><text:span text:style-name="T356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φαρμογή<text:s/>του<text:s/>μειωμένου<text:s/>συντελεστή,</text:span></text:p>
      <text:p text:style-name="P357"><text:span text:style-name="T357_1">δ)</text:span><text:span text:style-name="T357_2"><text:tab/></text:span><text:span text:style-name="T357_3">η<text:s/>συνολική<text:s/>αξία<text:s/>της<text:s/>ακίνητης<text:s/>περιουσίας<text:s/>έτους<text:s/>2010<text:s/>του<text:s/>πολύτεκν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η<text:s/>σύζυγο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η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σε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,<text:s/>η<text:s/>συνολική<text:s/>αξία<text:s/>της<text:s/>ακίνητης<text:s/>περιουσίας<text:s/>έτους<text:s/>2010<text:s/>του<text:s/>πολύτεκνου<text:s/>και<text:s/>των<text:s/>προστατευόμενων<text:s/>τέκν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358"><text:span text:style-name="T358_1">10.</text:span><text:span text:style-name="T358_2"><text:s/>Ο<text:s/>μειωμένος<text:s/>συντελεστής<text:s/>(0,5)<text:s/>προσδιορισμού<text:s/>Ε.Ε.Τ.Α.<text:s/>του<text:s/>πίνακα<text:s/>α΄<text:s/>της<text:s/>περίπτωσης<text:s/>5<text:s/>εφαρμόζεται<text:s/>για<text:s/>ένα<text:s/>μόνο<text:s/>ακίνητο,<text:s/>που<text:s/>ανήκει<text:s/>κατά<text:s/>πλήρη<text:s/>κυριότητα<text:s/>ή<text:s/>επικαρπία<text:s/>ή<text:s/>ποσοστό<text:s/>αυτών<text:s/>σε<text:s/>πρόσωπο,<text:s/>που,<text:s/>το<text:s/>ίδιο<text:s/>ή<text:s/>πρόσωπο<text:s/>που<text:s/>το<text:s/>βαρύνει<text:s/>φορολογικά<text:s/>σύμφωνα<text:s/>με<text:s/>το<text:s/>άρθρο<text:s/>7<text:s/>του<text:s/>Κ.Φ.Ε.,<text:s/>παρουσιάζει<text:s/>αναπηρία<text:s/>σε<text:s/>ποσοστό<text:s/>από<text:s/>ογδόντα<text:s/>τοις<text:s/>εκατό<text:s/>(80%)<text:s/>και<text:s/>άνω,<text:s/>και<text:s/>προκειμένου<text:s/>για<text:s/>πρόσωπα<text:s/>που<text:s/>πάσχουν<text:s/>από<text:s/>εγκεφαλική<text:s/>παράλυση,<text:s/>νοητική<text:s/>αναπηρία,<text:s/>αυτισμό<text:s/>ή<text:s/>σύνδρομο<text:s/>DOWN,<text:s/>ποσοστό<text:s/>από<text:s/>εξήντα<text:s/>επτά<text:s/>τοις<text:s/>εκατό<text:s/>(67%)<text:s/>και<text:s/>άνω,<text:s/>με<text:s/>την<text:s/>προϋπόθεση<text:s/>ότι<text:s/>το<text:s/>ακίνητο<text:s/>αποτελεί<text:s/>την<text:s/>κύρια<text:s/>και<text:s/>ιδιοκατοικούμενη<text:s/>κατοικία<text:s/>αυτού.<text:s/>Ο<text:s/>μειωμένος<text:s/>συντελεστής<text:s/>εφαρμόζεται<text:s/>και<text:s/>στην<text:s/>περίπτωση<text:s/>που<text:s/>η<text:s/>κύρια<text:s/>και<text:s/>ιδιοκατοικούμενη<text:s/>κατοικία<text:s/>ανήκει<text:s/>κατά<text:s/>πλήρη<text:s/>κυριότητα<text:s/>ή<text:s/>κατά<text:s/>συγκυριότητα<text:s/>ή<text:s/>επικαρπία<text:s/>ή<text:s/>ποσοστό<text:s/>αυτών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/text:span></text:p>
      <text:p text:style-name="P359"><text:span text:style-name="T359_1">Για<text:s/>την<text:s/>εφαρμογή<text:s/>του<text:s/>μειωμένου<text:s/>συντελεστή<text:s/>απαιτείται<text:s/>να<text:s/>πληρούνται<text:s/>οι<text:s/>εξής<text:s/>προϋποθέσεις:</text:span></text:p>
      <text:p text:style-name="P360"><text:span text:style-name="T360_1">α)</text:span><text:span text:style-name="T360_2"><text:tab/></text:span><text:span text:style-name="T360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361"><text:span text:style-name="T361_1">β)</text:span><text:span text:style-name="T361_2"><text:tab/></text:span><text:span text:style-name="T361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<text:s/>Ε.Τ.Α.<text:s/>υπολογίζεται<text:s/>χωρίς<text:s/>την<text:s/>εφαρμογή<text:s/>του<text:s/>μειωμένου<text:s/>συντελεστή,</text:span></text:p>
      <text:p text:style-name="P362"><text:span text:style-name="T362_1">γ)</text:span><text:span text:style-name="T362_2"><text:tab/></text:span><text:span text:style-name="T362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text:s/>Αν<text:s/>το<text:s/>ακίνητο<text:s/>ανήκει<text:s/>κατά<text:s/>ποσοστό<text:s/>στους<text:s/>δύο<text:s/>συζύγους<text:s/>ή<text:s/>μόνο<text:s/>στον<text:s/>ή<text:s/>στη<text:s/>σύζυγο<text:s/>του<text:s/>δικαιούχου<text:s/>και<text:s/>ζητείται<text:s/>ο<text:s/>υπολογισμός<text:s/>του<text:s/>Ε.Ε.Τ.Α.<text:s/>με<text:s/>την<text:s/>εφαρμογή<text:s/>του<text:s/>μειωμένου<text:s/>συντελεστή<text:s/>και<text:s/>από<text:s/>τους<text:s/>δύο<text:s/>συζύγους<text:s/>ή<text:s/>μόνο<text:s/>από<text:s/>τον<text:s/>άλλο<text:s/>σύζυγο<text:s/>αντίστοιχα,<text:s/>η<text:s/>συνολική<text:s/>αξία<text:s/>της<text:s/>ακίνητης<text:s/>περιουσίας<text:s/>έτους<text:s/>2010<text:s/>και<text:s/>των<text:s/>δύο<text:s/>συζύγων<text:s/>δεν<text:s/>πρέπει<text:s/>να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363"><text:span text:style-name="T363_1">11.</text:span><text:span text:style-name="T363_2"><text:s/>Δεν<text:s/>οφείλεται<text:s/>το<text:s/>Ε.Ε.Τ.Α.<text:s/>για<text:s/>ένα<text:s/>ακίνητο<text:s/>που<text:s/>αποτελεί<text:s/>την<text:s/>κύρια<text:s/>και<text:s/>ιδιοκατοικούμενη<text:s/>κατοικία<text:s/>και<text:s/>ανήκει<text:s/>κατά<text:s/>κυριότητα<text:s/>ή<text:s/>επικαρπία<text:s/>ή<text:s/>ποσοστό<text:s/>αυτών:</text:span></text:p>
      <text:p text:style-name="P364"><text:span text:style-name="T364_1">α)</text:span><text:span text:style-name="T364_2"><text:tab/></text:span><text:span text:style-name="T364_3">σε<text:s/>μακροχρόνια<text:s/>άνεργο<text:s/>με<text:s/>μη<text:s/>διακοπτόμενο<text:s/>χρόνο<text:s/>ανεργίας<text:s/>ίσο<text:s/>ή<text:s/>μεγαλύτερο<text:s/>του<text:s/>ενός<text:s/>έτους,<text:s/>κατά<text:s/>την<text:s/>ημερομηνία<text:s/>έκδοσης<text:s/>του<text:s/>πρώτου<text:s/>λογαριασμού<text:s/>που<text:s/>περιλαμβάνει<text:s/>Ε.Ε.Τ.Α.,<text:s/>εγγεγραμμένο<text:s/>στα<text:s/>μητρώα<text:s/>του<text:s/>ΟΑΕΔ<text:s/>ή<text:s/>στους<text:s/>καταλόγους<text:s/>προσφερομένων<text:s/>προς<text:s/>εργασία<text:s/>του<text:s/>Γραφείου<text:s/>Ευρέσεως<text:s/>Ναυτικής<text:s/>Εργασίας<text:s/>και<text:s/>των<text:s/>παραρτημάτων<text:s/>του<text:s/>ή<text:s/>του<text:s/>λογαριασμού<text:s/>ανεργίας<text:s/>προσωπικού<text:s/>ημερήσιων<text:s/>εφημερίδων<text:s/>Αθηνών<text:s/>και<text:s/>Θεσσαλονίκης<text:s/>ή<text:s/>του<text:s/>λογαριασμού<text:s/>ανεργίας<text:s/>τεχνικών<text:s/>τύπου<text:s/>Αθηνών<text:s/>και<text:s/>Θεσσαλονίκης<text:s/>και</text:span></text:p>
      <text:p text:style-name="P365"><text:span text:style-name="T365_1">β)</text:span><text:span text:style-name="T365_2"><text:tab/></text:span><text:span text:style-name="T365_3">σε<text:s/>άνεργο<text:s/>που<text:s/>επιδοτήθηκε<text:s/>λόγω<text:s/>τακτικής<text:s/>επιδότησης<text:s/>από<text:s/>τους<text:s/>ως<text:s/>άνω<text:s/>φορείς<text:s/>και<text:s/>λογαριασμούς<text:s/>κατά<text:s/>τους<text:s/>έξι<text:s/>(6)<text:s/>τουλάχιστον<text:s/>από<text:s/>τους<text:s/>δώδεκα<text:s/>(12)<text:s/>μήνες<text:s/>που<text:s/>προηγούνται<text:s/>της<text:s/>ημερομηνίας<text:s/>έκδοσης<text:s/>του<text:s/>πρώτου<text:s/>λογαριασμού<text:s/>που<text:s/>περιλαμβάνει<text:s/>Ε.Ε.Τ.Α..</text:span></text:p>
      <text:p text:style-name="P366"><text:span text:style-name="T366_1">Για<text:s/>την<text:s/>απαλλαγή<text:s/>του<text:s/>ακινήτου<text:s/>από<text:s/>το<text:s/>Ε.Ε.Τ.Α.<text:s/>απαιτείται<text:s/>να<text:s/>πληρούνται<text:s/>οι<text:s/>εξής<text:s/>προϋποθέσεις:</text:span></text:p>
      <text:p text:style-name="P367"><text:span text:style-name="T367_1">α)</text:span><text:span text:style-name="T367_2"><text:tab/></text:span><text:span text:style-name="T367_3">ο<text:s/>υποκείμενος<text:s/>στο<text:s/>Ε.Ε.Τ.Α.<text:s/>να<text:s/>είναι<text:s/>άνεργος<text:s/>κατά<text:s/>την<text:s/>ημερομηνία<text:s/>έκδοσης<text:s/>του<text:s/>πρώτου<text:s/>λογαριασμού<text:s/>που<text:s/>περιλαμβάνει<text:s/>Ε.Ε.Τ.Α.,</text:span></text:p>
      <text:p text:style-name="P368"><text:span text:style-name="T368_1">β)</text:span><text:span text:style-name="T368_2"><text:tab/></text:span><text:span text:style-name="T368_3">η<text:s/>τιμή<text:s/>ζώνης<text:s/>του<text:s/>ακινήτου<text:s/>να<text:s/>μην<text:s/>υπερβαίνει<text:s/>τις<text:s/>τρεις<text:s/>χιλιάδες<text:s/>(3.000)<text:s/>ευρώ,</text:span></text:p>
      <text:p text:style-name="P369"><text:span text:style-name="T369_1">γ)</text:span><text:span text:style-name="T369_2"><text:tab/></text:span><text:span text:style-name="T369_3">το<text:s/>οικογενειακό<text:s/>εισόδημα,<text:s/>κατά<text:s/>το<text:s/>οικονομικό<text:s/>έτος<text:s/>2013,<text:s/>να<text:s/>μην<text:s/>υπερβαίνει<text:s/>τις<text:s/>δώδεκα<text:s/>χιλιάδες<text:s/>(12.000)<text:s/>ευρώ,</text:span></text:p>
      <text:p text:style-name="P370"><text:span text:style-name="T370_1">δ)</text:span><text:span text:style-name="T370_2"><text:tab/></text:span><text:span text:style-name="T370_3">το<text:s/>εμβαδόν<text:s/>του<text:s/>ακινήτου<text:s/>να<text:s/>μην<text:s/>υπερβαίνει<text:s/>τα<text:s/>εκατόν<text:s/>είκοσι<text:s/>(120)<text:s/>τ.μ.,<text:s/>τα<text:s/>οποία<text:s/>προσαυξάνονται<text:s/>κατά<text:s/>20<text:s/>τ.μ.<text:s/>για<text:s/>κάθε<text:s/>προστατευόμενο<text:s/>τέκνο<text:s/>και<text:s/>μέχρι<text:s/>τα<text:s/>200<text:s/>τ.μ..<text:s/>Εφόσον<text:s/>το<text:s/>εμβαδόν<text:s/>του<text:s/>ακινήτου<text:s/>υπερβαίνει<text:s/>την<text:s/>έκταση<text:s/>που<text:s/>ορίζεται<text:s/>στο<text:s/>προηγούμενο<text:s/>εδάφιο,<text:s/>για<text:s/>την<text:s/>επιπλέον<text:s/>επιφάνεια<text:s/>το<text:s/>Ε.Ε.Τ.Α.<text:s/>υπολογίζεται<text:s/>χωρίς<text:s/>την<text:s/>ε</text:span><text:span text:style-name="T370_4">­φαρμογή<text:s/>του<text:s/>μειωμένου<text:s/>συντελεστή,</text:span></text:p>
      <text:p text:style-name="P371"><text:span text:style-name="T371_1">ε)</text:span><text:span text:style-name="T371_2"><text:tab/></text:span><text:span text:style-name="T371_3">η<text:s/>συνολική<text:s/>αξία<text:s/>της<text:s/>ακίνητης<text:s/>περιουσίας<text:s/>έτους<text:s/>2010<text:s/>του<text:s/>δικαιούχου<text:s/>να<text:s/>μην<text:s/>υπερβαίνει<text:s/>τις<text:s/>εκατόν<text:s/>πενήντα<text:s/>χιλιάδες<text:s/>(150.000)<text:s/>ευρώ,<text:s/>οι<text:s/>οποίες<text:s/>προσαυξάνονται<text:s/>κατά<text:s/>δέκα<text:s/>χιλιάδες<text:s/>(10.000)<text:s/>ευρώ<text:s/>για<text:s/>κάθε<text:s/>προστατευόμενο<text:s/>τέκνο,<text:s/>σύμφωνα<text:s/>με<text:s/>το<text:s/>άρθρο<text:s/>7<text:s/>του<text:s/>Κ.Φ.Ε..</text:span></text:p>
      <text:p text:style-name="P372"><text:span text:style-name="T372_1">Για<text:s/>ακίνητα<text:s/>που<text:s/>αποτελούν<text:s/>την<text:s/>κύρια<text:s/>και<text:s/>ιδιοκατοικούμενη<text:s/>κατοικία<text:s/>και<text:s/>ανήκουν<text:s/>κατά<text:s/>κυριότητα<text:s/>ή<text:s/>επικαρπία<text:s/>ή<text:s/>ποσοστό<text:s/>αυτών<text:s/>σε<text:s/>πρόσωπο<text:s/>που<text:s/>ευρίσκεται<text:s/>σε<text:s/>κατάσταση<text:s/>φτώχειας<text:s/>ή<text:s/>απειλείται<text:s/>με<text:s/>φτώχεια,<text:s/>με<text:s/>απόφαση<text:s/>του<text:s/>Υπουργού<text:s/>Οικονομικών<text:s/>που<text:s/>δημοσιεύεται<text:s/>στην<text:s/>Εφημερίδα<text:s/>της<text:s/>Κυβερνήσεως,<text:s/>θα<text:s/>εξειδικευθούν<text:s/>τα<text:s/>κριτήρια<text:s/>και<text:s/>θα<text:s/>καθορισθούν<text:s/>τα<text:s/>αρμόδια<text:s/>όργανα<text:s/>και<text:s/>η<text:s/>εφαρμοστέα<text:s/>διαδικασία<text:s/>για<text:s/>την<text:s/>πληρωμή<text:s/>του<text:s/>Ε.Ε.Τ.Α.<text:s/>σε<text:s/>περισσότερες<text:s/>δόσεις<text:s/>ή<text:s/>για<text:s/>τη<text:s/>μείωση<text:s/>του<text:s/>ύψους<text:s/>του,<text:s/>στο<text:s/>μέτρο<text:s/>που<text:s/>είναι<text:s/>αναγκαίο,<text:s/>ή<text:s/>για<text:s/>την<text:s/>πλήρη<text:s/>απαλλαγή<text:s/>του<text:s/>από<text:s/>την<text:s/>υποχρέωση<text:s/>καταβολής,<text:s/>έτσι<text:s/>ώστε<text:s/>τα<text:s/>υπόχρεα<text:s/>πρόσωπα<text:s/>να<text:s/>μπορούν<text:s/>να<text:s/>ανταποκριθούν<text:s/>στην<text:s/>καταβολή<text:s/>του,<text:s/>χωρίς<text:s/>να<text:s/>τίθεται<text:s/>σε<text:s/>κίνδυνο<text:s/>η<text:s/>διαβίωση<text:s/>των<text:s/>ιδίων<text:s/>ή<text:s/>των<text:s/>προσώπων<text:s/>που<text:s/>συνοικούν<text:s/>με<text:s/>αυτούς<text:s/>και<text:s/>τους<text:s/>βαρύνουν<text:s/>φορολογικά.</text:span></text:p>
      <text:p text:style-name="P373"><text:span text:style-name="T373_1">12.</text:span><text:span text:style-name="T373_2"><text:s/>Η<text:s/>βεβαίωση<text:s/>του<text:s/>Ε.Ε.Τ.Α.<text:s/>συντελείται<text:s/>με<text:s/>την<text:s/>εγγραφή<text:s/>τον<text:s/>Ιούνιο<text:s/>του<text:s/>2013<text:s/>του<text:s/>ηλεκτροδοτούμενου<text:s/>ακινήτου<text:s/>στις<text:s/>μηχανογραφικές<text:s/>καταστάσεις<text:s/>της<text:s/>Δ.Ε.Η<text:s/>και<text:s/>των<text:s/>εναλλακτικών<text:s/>προμηθευτών<text:s/>ηλεκτρικού<text:s/>ρεύματος,<text:s/>οι<text:s/>οποίες<text:s/>πρέπει<text:s/>να<text:s/>συμπίπτουν<text:s/>με<text:s/>τα<text:s/>μηχανογραφικά<text:s/>αρχεία<text:s/>του<text:s/>Δ.Ε.Δ.Δ.Η.Ε..<text:s/>Τα<text:s/>στοιχεία<text:s/>που<text:s/>περιλαμβάνονται<text:s/>στις<text:s/>καταστάσεις<text:s/>αυτές<text:s/>αποτελούν<text:s/>τον<text:s/>τίτλο<text:s/>βεβαίωσης<text:s/>για<text:s/>το<text:s/>Ελληνικό<text:s/>Δημόσιο<text:s/>και<text:s/>τον<text:s/>αντίστοιχο<text:s/>χρηματικό<text:s/>κατάλογο<text:s/>των<text:s/>αρμόδιων<text:s/>Δ.Ο.Υ.</text:span></text:p>
      <text:p text:style-name="P374"><text:span text:style-name="T374_1">Αρμόδια<text:s/>φορολογική<text:s/>αρχή<text:s/>είναι<text:s/>η<text:s/>Δ.Ο.Υ.<text:s/>φορολογίας<text:s/>εισοδήματος<text:s/>του<text:s/>κυρίου<text:s/>ή<text:s/>επικαρπωτή<text:s/>του<text:s/>ακινήτου<text:s/>κατά<text:s/>την<text:s/>ημερομηνία<text:s/>αρχικής<text:s/>έκδοσης<text:s/>του<text:s/>λογαριασμού<text:s/>της<text:s/>Δ.<text:s/>Ε.<text:s/>Η.<text:s/>και<text:s/>των<text:s/>εναλλακτικών<text:s/>προμηθευτών<text:s/>ηλεκτρικού<text:s/>ρεύματος.</text:span></text:p>
      <text:p text:style-name="P375"><text:span text:style-name="T375_1">Εάν<text:s/>κύριος<text:s/>ή<text:s/>επικαρπωτής<text:s/>του<text:s/>ακινήτου<text:s/>είναι<text:s/>περισσότεροι<text:s/>του<text:s/>ενός,<text:s/>αρμόδια<text:s/>είναι<text:s/>η<text:s/>Δ.Ο.Υ.<text:s/>φορολογίας<text:s/>εισοδήματος<text:s/>ενός<text:s/>εξ<text:s/>αυτών.<text:s/>Η<text:s/>βεβαίωση<text:s/>του<text:s/>Ε.Ε.Τ.Α.<text:s/>πραγματοποιείται<text:s/>στο<text:s/>όνομα<text:s/>του<text:s/>κυρίου<text:s/>ή<text:s/>επικαρπωτή<text:s/>με<text:s/>το<text:s/>μεγαλύτερο<text:s/>ποσοστό<text:s/>συνιδιοκτησίας<text:s/>ή<text:s/>άλλως<text:s/>στο<text:s/>όνομα<text:s/>ενός<text:s/>οποιουδήποτε<text:s/>εξ<text:s/>αυτών,<text:s/>ο<text:s/>οποίος<text:s/>δικαιούται<text:s/>να<text:s/>απαιτήσει<text:s/>από<text:s/>τους<text:s/>λοιπούς<text:s/>συνιδιοκτήτες<text:s/>την<text:s/>απόδοση<text:s/>σε<text:s/>αυτόν<text:s/>του<text:s/>ποσοστού<text:s/>που<text:s/>τους<text:s/>αναλογεί.</text:span></text:p>
      <text:p text:style-name="P376"><text:span text:style-name="T376_1">Στην<text:s/>περίπτωση<text:s/>κατά<text:s/>την<text:s/>οποία<text:s/>έχει<text:s/>βεβαιωθεί<text:s/>Ε.Ε.Τ.Α.<text:s/>για<text:s/>ακίνητο<text:s/>που<text:s/>εμπίπτει<text:s/>στις<text:s/>διατάξεις<text:s/>των<text:s/>περιπτώσεων<text:s/>7,<text:s/>8,<text:s/>9,<text:s/>10<text:s/>και<text:s/>11,<text:s/>τούτο<text:s/>διαγράφεται,<text:s/>κατά<text:s/>τη<text:s/>διαδικασία<text:s/>που<text:s/>θα<text:s/>ορισθεί<text:s/>με<text:s/>την<text:s/>απόφαση<text:s/>της<text:s/>περίπτωσης<text:s/>16.<text:s/>Αν<text:s/>το<text:s/>Ε.Ε.Τ.Α.<text:s/>ή<text:s/>μέρος<text:s/>αυτού<text:s/>έχει<text:s/>καταβληθεί,<text:s/>επιστρέφεται,<text:s/>κατά<text:s/>τη<text:s/>διαδικασία<text:s/>που<text:s/>θα<text:s/>ορισθεί<text:s/>με<text:s/>την<text:s/>ί</text:span><text:span text:style-name="T376_2">­δια<text:s/>απόφαση.</text:span></text:p>
      <text:p text:style-name="P377"><text:span text:style-name="T377_1">13.</text:span><text:span text:style-name="T377_2"><text:s/>Το<text:s/>Ε.Ε.Τ.Α.<text:s/>εισπράττεται<text:s/>από<text:s/>τη<text:s/>Δ.Ε.Η.<text:s/>και<text:s/>τους<text:s/>εναλλακτικούς<text:s/>προμηθευτές<text:s/>ηλεκτρικού<text:s/>ρεύματος<text:s/>σε<text:s/>πέντε<text:s/>(5)<text:s/>ισόποσες<text:s/>δόσεις<text:s/>στους<text:s/>λογαριασμούς<text:s/>που<text:s/>εκδίδονται<text:s/>από<text:s/>αυτούς<text:s/>από<text:s/>τον<text:s/>Ιούνιο<text:s/>του<text:s/>2013<text:s/>μέχρι<text:s/>το<text:s/>Φεβρουάριο<text:s/>του<text:s/>2014.</text:span></text:p>
      <text:p text:style-name="P378"><text:span text:style-name="T378_1">Η<text:s/>καταβολή<text:s/>του<text:s/>Ε.Ε.Τ.Α.<text:s/>ρυθμίζεται<text:s/>κατά<text:s/>τον<text:s/>ίδιο<text:s/>τρόπο<text:s/>με<text:s/>την<text:s/>καταβολή<text:s/>του<text:s/>ποσού<text:s/>για<text:s/>την<text:s/>κατανάλωση<text:s/>του<text:s/>ηλεκτρικού<text:s/>ρεύματος,<text:s/>εφόσον<text:s/>η<text:s/>Δ.Ε.Η.<text:s/>και<text:s/>οι<text:s/>εναλλακτι</text:span><text:span text:style-name="T378_2">­κοί<text:s/>προμηθευτές<text:s/>ηλεκτρικού<text:s/>ρεύματος<text:s/>προβαίνουν<text:s/>σε<text:s/>διακανονισμό<text:s/>ή<text:s/>ρύθμιση<text:s/>με<text:s/>τους<text:s/>καταναλωτές<text:s/>για<text:s/>την<text:s/>εξόφληση<text:s/>των<text:s/>λογαριασμών.</text:span></text:p>
      <text:p text:style-name="P379"><text:span text:style-name="T379_1">14.</text:span><text:span text:style-name="T379_2"><text:s/>Τα<text:s/>ποσά<text:s/>του<text:s/>ειδικού<text:s/>τέλους<text:s/>που<text:s/>εισπράττονται<text:s/>από<text:s/>τη<text:s/>Δ.Ε.Η.<text:s/>και<text:s/>τους<text:s/>εναλλακτικούς<text:s/>προμηθευτές<text:s/>ηλεκτρικού<text:s/>ρεύματος<text:s/>αποδίδονται<text:s/>στο<text:s/>Ελληνικό<text:s/>Δημόσιο<text:s/>μέχρι<text:s/>τη<text:s/>δέκατη<text:s/>ημέρα<text:s/>του<text:s/>επόμενου<text:s/>μήνα<text:s/>από<text:s/>το<text:s/>μήνα<text:s/>κατά<text:s/>τον<text:s/>οποίο<text:s/>εισπράχθηκαν<text:s/>οι<text:s/>σχετικοί<text:s/>λογαριασμοί,</text:span></text:p>
      <text:p text:style-name="P380"><text:span text:style-name="T380_1">όπως<text:s/>ειδικότερα<text:s/>καθορίζεται<text:s/>με<text:s/>την<text:s/>υπουργική<text:s/>απόφαση<text:s/>της<text:s/>περίπτωσης<text:s/>16.<text:s/>Με<text:s/>την<text:s/>ίδια<text:s/>απόφαση<text:s/>ορίζεται<text:s/>Οικονομικός<text:s/>Επιθεωρητής<text:s/>ως<text:s/>αρμόδιος<text:s/>για<text:s/>την<text:s/>παρακολούθηση<text:s/>της<text:s/>απόδοσης<text:s/>του<text:s/>Ε.Ε.Τ.Α..<text:s/>Το<text:s/>Ελληνικό<text:s/>Δημόσιο<text:s/>δικαιούται<text:s/>να<text:s/>ζητήσει<text:s/>από<text:s/>τη<text:s/>Δ.Ε.Η.<text:s/>και<text:s/>τους<text:s/>εναλλακτικούς<text:s/>προμηθευτές<text:s/>ηλεκτρικού<text:s/>ρεύματος<text:s/>να<text:s/>δίνουν<text:s/>χρηματικές<text:s/>προκαταβολές<text:s/>έναντι<text:s/>των<text:s/>ποσών,<text:s/>που<text:s/>πρέπει<text:s/>να<text:s/>αποδοθούν<text:s/>από<text:s/>τις<text:s/>εισπράξεις<text:s/>του<text:s/>Ε.Ε.Τ.Α.,<text:s/>και<text:s/>μέχρι<text:s/>είκοσι<text:s/>πέντε<text:s/>τοις<text:s/>εκατό<text:s/>(25%)<text:s/>του<text:s/>προς<text:s/>είσπραξη<text:s/>ποσού.</text:span></text:p>
      <text:p text:style-name="P381"><text:span text:style-name="T381_1">Για<text:s/>την<text:s/>αντιμετώπιση<text:s/>των<text:s/>δαπανών<text:s/>είσπραξης<text:s/>του<text:s/>Ε.Ε.Τ.Α.,<text:s/>η<text:s/>Δ.Ε.Η.<text:s/>και<text:s/>οι<text:s/>εναλλακτικοί<text:s/>προμηθευτές<text:s/>ηλεκτρικού<text:s/>ρεύματος<text:s/>παρακρατούν<text:s/>από<text:s/>τις<text:s/>εισπράξεις<text:s/>ποσοστό<text:s/>0,25%.<text:s/>Η<text:s/>Δ.Ε.Η.<text:s/>και<text:s/>οι<text:s/>εναλλακτικοί<text:s/>προμηθευτές<text:s/>ηλεκτρικού<text:s/>ρεύματος,<text:s/>καθώς<text:s/>και<text:s/>ο<text:s/>Δ.Ε.Δ.Δ.Η.Ε.<text:s/>υποχρεούνται<text:s/>να<text:s/>θέτουν<text:s/>στη<text:s/>διάθεση<text:s/>των<text:s/>αρμόδιων<text:s/>υπηρεσιών<text:s/>του<text:s/>Υπουργείου<text:s/>Οικονομικών<text:s/>ηλεκτρονικά<text:s/>αρχεία<text:s/>που<text:s/>τηρούν<text:s/>προκειμένου<text:s/>να<text:s/>διαπιστώνεται<text:s/>η<text:s/>ορθή<text:s/>εφαρμογή<text:s/>της<text:s/>παρούσας<text:s/>υποπαραγράφου.</text:span></text:p>
      <text:p text:style-name="P382"><text:span text:style-name="T382_1">15.</text:span><text:span text:style-name="T382_2"><text:s/>Εάν<text:s/>μετά<text:s/>την<text:s/>παρέλευση<text:s/>της<text:s/>ημερομηνίας<text:s/>λήξης<text:s/>πληρωμής<text:s/>της<text:s/>τελευταίας<text:s/>δόσης<text:s/>του<text:s/>Ε.Ε.Τ.Α.<text:s/>το<text:s/>συνολικό<text:s/>οφειλόμενο<text:s/>ποσό<text:s/>δεν<text:s/>έχει<text:s/>καταβληθεί,<text:s/>τότε<text:s/>η<text:s/>Δ.Ε.Η.<text:s/>και<text:s/>οι<text:s/>εναλλακτικοί<text:s/>προμηθευτές<text:s/>ηλεκτρικού<text:s/>ρεύματος,<text:s/>διαγράφουν<text:s/>τους<text:s/>υπόχρεους<text:s/>καταναλωτές<text:s/>ως<text:s/>προς<text:s/>το<text:s/>Ε.Ε.Τ.Α.,<text:s/>αποστέλλουν<text:s/>κατάσταση<text:s/>στις<text:s/>αρμόδιες<text:s/>υπηρεσίες<text:s/>του<text:s/>Υπουργείου<text:s/>Οικονομικών<text:s/>μέσω<text:s/>της<text:s/>οποίας<text:s/>βεβαιώνεται<text:s/>το<text:s/>οφειλόμενο<text:s/>τέλος<text:s/>και<text:s/>οι<text:s/>αρμόδιες<text:s/>Δ.Ο.Υ.<text:s/>μεριμνούν<text:s/>για<text:s/>την<text:s/>είσπραξή<text:s/>του,<text:s/>σύμφωνα<text:s/>με<text:s/>την<text:s/>κείμενη<text:s/>νομοθεσία.</text:span></text:p>
      <text:p text:style-name="P383"><text:span text:style-name="T383_1">Ο<text:s/>κύριος<text:s/>ή<text:s/>επικαρπωτής<text:s/>του<text:s/>ακινήτου<text:s/>μπορεί,<text:s/>με<text:s/>αίτησή<text:s/>του<text:s/>προς<text:s/>την<text:s/>αρμόδια<text:s/>Δ.Ο.Υ.,<text:s/>οποτεδήποτε<text:s/>και<text:s/>για<text:s/>οποιονδήποτε<text:s/>λόγο,<text:s/>να<text:s/>ζητήσει<text:s/>την<text:s/>αποκοπή<text:s/>του<text:s/>Ε.Ε.Τ.Α.<text:s/>από<text:s/>το<text:s/>λογαριασμό<text:s/>κατανάλωσης<text:s/>ηλεκτρικού<text:s/>ρεύματος<text:s/>και<text:s/>τη<text:s/>βεβαίωση<text:s/>αυτού<text:s/>στην<text:s/>αρμόδια<text:s/>Δ.Ο.Υ.,<text:s/>αφού<text:s/>καταβάλει<text:s/>τουλάχιστον<text:s/>την<text:s/>τρέχουσα<text:s/>και<text:s/>τις<text:s/>τυχόν<text:s/>ληξιπρό</text:span><text:span text:style-name="T383_2">­θεσμες<text:s/>δόσεις<text:s/>και,<text:s/>σε<text:s/>περίπτωση<text:s/>επίκλησης<text:s/>αδυναμίας<text:s/>καταβολής<text:s/>αυτών,<text:s/>το<text:s/>ποσό<text:s/>των<text:s/>πενήντα<text:s/>(50)<text:s/>ευρώ.<text:s/>Για<text:s/>την<text:s/>αλλαγή<text:s/>προμηθευτή<text:s/>ηλεκτρικού<text:s/>ρεύματος<text:s/>απαιτείται<text:s/>η<text:s/>προσκόμιση,<text:s/>στο<text:s/>νέο<text:s/>προμηθευτή,<text:s/>βεβαίωσης<text:s/>της<text:s/>αρμόδιας<text:s/>Δ.Ο.Υ.<text:s/>ότι<text:s/>ακολουθήθηκε<text:s/>η<text:s/>ανωτέρω<text:s/>διαδικασία<text:s/>από<text:s/>τον<text:s/>κύριο<text:s/>ή<text:s/>τον<text:s/>επικαρπωτή<text:s/>ή<text:s/>από<text:s/>τον<text:s/>μισθωτή<text:s/>ή<text:s/>από<text:s/>τον<text:s/>χρήστη,<text:s/>ο<text:s/>οποίος<text:s/>έχει<text:s/>εξουσιοδοτηθεί<text:s/>ειδικά<text:s/>προς<text:s/>τούτο.</text:span></text:p>
      <text:p text:style-name="P384"><text:span text:style-name="T384_1">16.</text:span><text:span text:style-name="T384_2"><text:s/>Με<text:s/>αποφάσεις<text:s/>του<text:s/>Γενικού<text:s/>Γραμματέα<text:s/>Δημοσίων<text:s/>Εσόδων<text:s/>ρυθμίζονται:</text:span></text:p>
      <text:p text:style-name="P385"><text:span text:style-name="T385_1">α)</text:span><text:span text:style-name="T385_2"><text:tab/></text:span><text:span text:style-name="T385_3">ο<text:s/>ειδικότερος<text:s/>τρόπος<text:s/>και<text:s/>η<text:s/>διαδικασία<text:s/>για<text:s/>την<text:s/>είσπραξη<text:s/>του<text:s/>Ε.Ε.Τ.Α.<text:s/>μέσω<text:s/>των<text:s/>λογαριασμών<text:s/>κατανάλωσης<text:s/>του<text:s/>ηλεκτρικού<text:s/>ρεύματος<text:s/>και<text:s/>την<text:s/>απόδοση<text:s/>αυτού<text:s/>στο<text:s/>Δημόσιο,</text:span></text:p>
      <text:p text:style-name="P386"><text:span text:style-name="T386_1">β)</text:span><text:span text:style-name="T386_2"><text:tab/></text:span><text:span text:style-name="T386_3">ο<text:s/>ειδικότερος<text:s/>τρόπος<text:s/>και<text:s/>η<text:s/>διαδικασία<text:s/>για<text:s/>τη<text:s/>βεβαίωση<text:s/>και<text:s/>είσπραξη<text:s/>του<text:s/>τέλους<text:s/>κατά<text:s/>τις<text:s/>διατάξεις<text:s/>του<text:s/>Κ.Ε.Δ.Ε.,<text:s/>σε<text:s/>περίπτωση<text:s/>μη<text:s/>καταβολής<text:s/>του<text:s/>μέσω<text:s/>των<text:s/>λογαριασμών<text:s/>κατανάλωσης<text:s/>του<text:s/>ηλεκτρικού<text:s/>ρεύματος,</text:span></text:p>
      <text:p text:style-name="P387"><text:span text:style-name="T387_1">γ)</text:span><text:span text:style-name="T387_2"><text:tab/></text:span><text:span text:style-name="T387_3">ο<text:s/>ειδικότερος<text:s/>τρόπος<text:s/>και<text:s/>η<text:s/>διαδικασία<text:s/>επιστροφής<text:s/>του<text:s/>τέλους<text:s/>από<text:s/>την<text:s/>αρμόδια<text:s/>Δ.Ο.Υ.,<text:s/>καθώς<text:s/>και<text:s/>ο<text:s/>τρόπος<text:s/>και<text:s/>η<text:s/>διαδικασία<text:s/>βεβαίωσης<text:s/>και<text:s/>είσπραξης<text:s/>αυτού<text:s/>στις<text:s/>περιπτώσεις<text:s/>που<text:s/>διαπιστωθεί<text:s/>ότι<text:s/>δεν<text:s/>επιβλήθηκε<text:s/>αυτό,<text:s/>παρότι<text:s/>υπήρχε<text:s/>υποχρέωση,<text:s/>ή<text:s/>υπολογίσθηκε<text:s/>εσφαλμένα,</text:span></text:p>
      <text:p text:style-name="P388"><text:span text:style-name="T388_1">δ)</text:span><text:span text:style-name="T388_2"><text:tab/></text:span><text:span text:style-name="T388_3">οι<text:s/>ειδικότερες<text:s/>προϋποθέσεις<text:s/>και<text:s/>οι<text:s/>διαδικασίες<text:s/>για<text:s/>την<text:s/>εφαρμογή<text:s/>των<text:s/>διατάξεων<text:s/>των<text:s/>περιπτώσεων<text:s/>9,<text:s/>10<text:s/>και<text:s/>11<text:s/>της<text:s/>παρούσας<text:s/>υποπαραγράφου<text:s/>και</text:span></text:p>
      <text:p text:style-name="P389"><text:span text:style-name="T389_1">ε)</text:span><text:span text:style-name="T389_2"><text:tab/></text:span><text:span text:style-name="T389_3">κάθε<text:s/>αναγκαίο<text:s/>θέμα<text:s/>για<text:s/>την<text:s/>εφαρμογή<text:s/>των<text:s/>διατάξεων<text:s/>της<text:s/>παρούσας<text:s/>υποπαραγράφου.</text:span></text:p>
      <text:p text:style-name="P390"><text:span text:style-name="T390_1">ΥΠΟΠΑΡΑΓΡΑΦΟΣ<text:s/>Α.8.:<text:s/>ΡΥΘΜΙΣΕΙΣ<text:s/>ΦΟΡΟΥ<text:s/>ΑΚΙΝΗΤΗΣ<text:s/>ΠΕΡΙΟΥΣΙΑΣ</text:span></text:p>
      <text:p text:style-name="P391"><text:span text:style-name="T391_1">1.</text:span><text:span text:style-name="T391_2"><text:s/>(…)</text:span><text:span text:style-name="T391_3"><text:note text:note-class="footnote"><text:note-citation/><text:note-body><text:p text:style-name="P392"><text:span text:style-name="T392_1"><text:a xlink:type="simple" xlink:href="http://data.aade.gr/eli/pri/law/2013/07/23/4172#art_88"><text:span text:style-name="T392_2">Αφαίρεση<text:s/>4172/2013,<text:s/>Άρθρο<text:s/>88</text:span></text:a></text:span></text:p></text:note-body></text:note></text:span></text:p>
      <text:p text:style-name="P393"><text:span text:style-name="T393_1">2.</text:span><text:span text:style-name="T393_2"><text:s/>Στην<text:s/>παράγραφο<text:s/>5<text:s/>του<text:s/>άρθρου<text:s/>35<text:s/>του<text:s/>Ν.<text:s/>3842/2010<text:s/>,<text:s/>οι<text:s/>λέξεις<text:s/>«Για<text:s/>τα<text:s/>έτη<text:s/>2010,<text:s/>2011<text:s/>και<text:s/>2012»<text:s/>αντικαθίστανται<text:s/>από<text:s/>τις<text:s/>λέξεις<text:s/>«Για<text:s/>τα<text:s/>έτη<text:s/>2010,<text:s/>2011,<text:s/>2012<text:s/>και<text:s/>2013».</text:span></text:p>
      <text:p text:style-name="P394"><text:span text:style-name="T394_1">3.</text:span><text:span text:style-name="T394_2"><text:s/>Στην<text:s/>παράγραφο<text:s/>4<text:s/>του<text:s/>άρθρου<text:s/>38<text:s/>του<text:s/>Ν.<text:s/>3842/2010<text:s/>,<text:s/>οι<text:s/>λέξεις<text:s/>«Ειδικά<text:s/>για<text:s/>τα<text:s/>έτη<text:s/>2010<text:s/>και<text:s/>2011»<text:s/>αντικαθίστανται<text:s/>από<text:s/>τις<text:s/>λέξεις<text:s/>«Το<text:s/>έτος<text:s/>2010»<text:s/>και<text:s/>προστίθεται<text:s/>δεύτερο<text:s/>εδάφιο<text:s/>ως<text:s/>εξής:</text:span></text:p>
      <text:p text:style-name="P395"><text:span text:style-name="T395_1">«Για<text:s/>τα<text:s/>έτη<text:s/>2011<text:s/>και<text:s/>2012<text:s/>ο<text:s/>φόρος<text:s/>καταβάλλεται<text:s/>σε<text:s/>επτά<text:s/>(7)<text:s/>ίσες<text:s/>μηνιαίες<text:s/>δόσεις,<text:s/>και<text:s/>για<text:s/>το<text:s/>έτος<text:s/>2013<text:s/>καταβάλλεται<text:s/>σε<text:s/>τέσσερις<text:s/>(4)<text:s/>ίσες<text:s/>μηνιαίες<text:s/>δόσεις,<text:s/>καθεμιά<text:s/>από<text:s/>τις<text:s/>οποίες<text:s/>δεν<text:s/>μπορεί<text:s/>να<text:s/>είναι<text:s/>μικρότερη<text:s/>των<text:s/>πενήντα<text:s/>(50)<text:s/>ευρώ,<text:s/>με<text:s/>εξαίρεση<text:s/>την<text:s/>τελευταία,<text:s/>οι<text:s/>οποίες<text:s/>καταβάλλονται<text:s/>στις<text:s/>προθεσμίες<text:s/>που<text:s/>ορίζονται<text:s/>στο<text:s/>προηγούμενο<text:s/>εδάφιο.<text:s/>Η<text:s/>προθεσμία<text:s/>καταβολής<text:s/>της<text:s/>τελευταίας<text:s/>δόσης<text:s/>δεν<text:s/>μπορεί<text:s/>να<text:s/>έχει<text:s/>καταληκτική<text:s/>ημερομηνία<text:s/>μεταγενέστερη<text:s/>από<text:s/>την<text:s/>28η<text:s/>Φεβρουαρίου<text:s/>2014.»</text:span></text:p>
      <text:p text:style-name="P396"><text:span text:style-name="T396_1">4.</text:span><text:span text:style-name="T396_2"><text:s/>Μετά<text:s/>το<text:s/>πρώτο<text:s/>εδάφιο<text:s/>της<text:s/>παραγράφου<text:s/>1<text:s/>του<text:s/>άρθρου<text:s/>32<text:s/>του<text:s/>Ν.<text:s/>3842/2010<text:s/>προστίθεται<text:s/>δεύτερο<text:s/>εδάφιο<text:s/>ως<text:s/>εξής:</text:span></text:p>
      <text:p text:style-name="P397"><text:span text:style-name="T397_1">«Ως<text:s/>συντελεστής<text:s/>αξιοποίησης<text:s/>οικοπέδου<text:s/>(ΣΑΟ),<text:s/>για<text:s/>τον<text:s/>υπολογισμό<text:s/>της<text:s/>φορολογητέας<text:s/>αξίας,<text:s/>λαμβάνεται<text:s/>ο<text:s/>ΣΑΟ<text:s/>που<text:s/>περιλαμβάνεται<text:s/>στις<text:s/>αποφάσεις<text:s/>προσδιορισμού<text:s/>αντικειμενικής<text:s/>αξίας<text:s/>ακινήτων<text:s/>(μικρότερος<text:s/>ή<text:s/>μεγαλύτερος),<text:s/>ανεξάρτητα<text:s/>αν<text:s/>ο<text:s/>συντελεστής<text:s/>δόμησης<text:s/>που<text:s/>ισχύει<text:s/>στην<text:s/>περιοχή<text:s/>είναι<text:s/>διαφορετικός.»</text:span></text:p>
      <text:p text:style-name="P398"><text:span text:style-name="T398_1">1.</text:span><text:span text:style-name="T398_2"><text:s/>Για<text:s/>την<text:s/>έκδοση<text:s/>και<text:s/>την<text:s/>ανανέωση<text:s/>των<text:s/>όρων<text:s/>της<text:s/>άδειας<text:s/>διεξαγωγής<text:s/>τεχνικών<text:s/>-<text:s/>ψυχαγωγικών<text:s/>παιγνίων<text:s/>με<text:s/>παιγνιομηχανήματα,<text:s/>καθώς<text:s/>και<text:s/>για<text:s/>τη<text:s/>λειτουργία<text:s/>των<text:s/>παιγνιομηχανημάτων<text:s/>τεχνικών<text:s/>-<text:s/>ψυχαγωγικών<text:s/>παιγνίων,<text:s/>καταβάλλονται:</text:span></text:p>
      <text:p text:style-name="P399"><text:span text:style-name="T399_1">α)</text:span><text:span text:style-name="T399_2"><text:tab/></text:span><text:span text:style-name="T399_3">προκαταβλητέο<text:s/>εφάπαξ<text:s/>τέλος<text:s/>για<text:s/>την<text:s/>έκδοση<text:s/>ή<text:s/>την<text:s/>ανανέωση<text:s/>των<text:s/>όρων<text:s/>της<text:s/>άδειας<text:s/>διεξαγωγής<text:s/>τεχνικών-ψυχαγωγικών<text:s/>παιγνίων,<text:s/>ανάλογα<text:s/>με<text:s/>τον<text:s/>αριθμό<text:s/>των<text:s/>παιγνιομηχανημάτων<text:s/>και<text:s/>τον<text:s/>πληθυσμό<text:s/>του<text:s/>τόπου<text:s/>εγκατάστασής<text:s/>τους,</text:span></text:p>
      <text:p text:style-name="P400"><text:span text:style-name="T400_1">β)</text:span><text:span text:style-name="T400_2"><text:tab/></text:span><text:span text:style-name="T400_3">προκαταβλητέο<text:s/>ετήσιο<text:s/>τέλος<text:s/>διενέργειας<text:s/>τεχνικών-ψυχαγωγικών<text:s/>παιγνίων<text:s/>με<text:s/>παιγνιομηχανήματα,<text:s/>ανάλογα<text:s/>με<text:s/>τον<text:s/>αριθμό<text:s/>των<text:s/>παιγνιομηχανημάτων<text:s/>και<text:s/>τον<text:s/>πληθυσμό<text:s/>του<text:s/>τόπου<text:s/>εγκατάστασής<text:s/>τους.</text:span></text:p>
      <text:p text:style-name="P401"><text:span text:style-name="T401_1">2.</text:span><text:span text:style-name="T401_2"><text:s/>Για<text:s/>την<text:s/>έκδοση<text:s/>και<text:s/>την<text:s/>ανανέωση<text:s/>άδειας<text:s/>διεξαγωγής<text:s/>τυχερών<text:s/>παιγνίων<text:s/>με<text:s/>παιγνιομηχανήματα<text:s/>ή<text:s/>μέσω<text:s/>του<text:s/>διαδικτύου,<text:s/>καθώς<text:s/>και<text:s/>για<text:s/>τη<text:s/>λειτουργία<text:s/>των<text:s/>παιγνιομηχανημάτων<text:s/>αυτών,<text:s/>καταβάλλονται:</text:span></text:p>
      <text:p text:style-name="P402"><text:span text:style-name="T402_1">α)</text:span><text:span text:style-name="T402_2"><text:tab/></text:span><text:span text:style-name="T402_3">παράβολο<text:s/>για<text:s/>τη<text:s/>συμμετοχή<text:s/>στο<text:s/>διαγωνισμό<text:s/>χορήγησης<text:s/>αδειών,<text:s/>σύμφωνα<text:s/>με<text:s/>τα<text:s/>άρθρα<text:s/>39<text:s/>και<text:s/>46,</text:span></text:p>
      <text:p text:style-name="P403"><text:span text:style-name="T403_1">β)</text:span><text:span text:style-name="T403_2"><text:tab/></text:span><text:span text:style-name="T403_3">το<text:s/>τίμημα<text:s/>για<text:s/>τη<text:s/>χορήγηση<text:s/>της<text:s/>άδειας,<text:s/>όπως<text:s/>προέκυψε<text:s/>κατά<text:s/>τη<text:s/>διαγωνιστική<text:s/>διαδικασία,<text:s/>σύμφωνα<text:s/>με<text:s/>τα<text:s/>άρθρα<text:s/>39<text:s/>και<text:s/>46,</text:span></text:p>
      <text:p text:style-name="P404"><text:span text:style-name="T404_1">γ)</text:span><text:span text:style-name="T404_2"><text:tab/></text:span><text:span text:style-name="T404_3">σε<text:s/>περίπτωση<text:s/>ανανέωσης<text:s/>άδειας,<text:s/>ποσό<text:s/>έναντι<text:s/>της<text:s/>συμμετοχής<text:s/>του<text:s/>Δημοσίου<text:s/>στα<text:s/>έσοδα<text:s/>των<text:s/>τυχερών<text:s/>παιγνίων,<text:s/>σύμφωνα<text:s/>με<text:s/>την<text:s/>παράγραφο<text:s/>5<text:s/>του<text:s/>άρθρου<text:s/>αυτού.</text:span></text:p>
      <text:p text:style-name="P405"><text:span text:style-name="T405_1">3.</text:span><text:span text:style-name="T405_2"><text:s/>Για<text:s/>την<text:s/>πιστοποίηση<text:s/>των<text:s/>παιγνίων,<text:s/>των<text:s/>παιγνιομηχανημάτων<text:s/>και<text:s/>των<text:s/>καταστημάτων<text:s/>στα<text:s/>οποία<text:s/>διεξάγονται<text:s/>τεχνικά<text:s/>-<text:s/>ψυχαγωγικά<text:s/>ή<text:s/>τυχερά<text:s/>παίγνια<text:s/>με<text:s/>παιγνιομηχανήματα,<text:s/>καταβάλλονται:</text:span></text:p>
      <text:p text:style-name="P406"><text:span text:style-name="T406_1">α)</text:span><text:span text:style-name="T406_2"><text:tab/></text:span><text:span text:style-name="T406_3">παράβολο<text:s/>με<text:s/>την<text:s/>υποβολή<text:s/>της<text:s/>αίτησης,<text:s/>σύμφωνα<text:s/>με<text:s/>τα<text:s/>άρθρα<text:s/>42<text:s/>παράγραφοι<text:s/>1<text:s/>και<text:s/>3<text:s/>και<text:s/>44<text:s/>παράγραφοι<text:s/>1<text:s/>έως<text:s/>και<text:s/>4,</text:span></text:p>
      <text:p text:style-name="P407"><text:span text:style-name="T407_1">β)</text:span><text:span text:style-name="T407_2"><text:tab/></text:span><text:span text:style-name="T407_3">εφάπαξ<text:s/>τέλος<text:s/>πιστοποίησης<text:s/>παιγνίου,<text:s/>παιγνιομηχανήματος<text:s/>και<text:s/>καταστήματος<text:s/>σύμφωνα<text:s/>με<text:s/>τα<text:s/>άρθρα<text:s/>42<text:s/>παράγραφοι<text:s/>1<text:s/>και<text:s/>3<text:s/>και<text:s/>44<text:s/>παράγραφοι<text:s/>1<text:s/>έως<text:s/>και<text:s/>4.</text:span></text:p>
      <text:p text:style-name="P408"><text:span text:style-name="T408_1">4.</text:span><text:span text:style-name="T408_2"><text:s/>Για<text:s/>την<text:s/>εγγραφή<text:s/>και<text:s/>τη<text:s/>διατήρηση<text:s/>στα<text:s/>μητρώα<text:s/>της<text:s/>Ε.Ε.Ε.Π.<text:s/>των<text:s/>κατασκευαστών,<text:s/>των<text:s/>τεχνικών<text:s/>και<text:s/>των<text:s/>εισαγωγέων<text:s/>παιγνίων<text:s/>και<text:s/>παιγνιομηχανημάτων<text:s/>καταβάλλεται:</text:span></text:p>
      <text:p text:style-name="P409"><text:span text:style-name="T409_1">α)</text:span><text:span text:style-name="T409_2"><text:tab/></text:span><text:span text:style-name="T409_3">παράβολο<text:s/>με<text:s/>την<text:s/>υποβολή<text:s/>της<text:s/>αίτησης,<text:s/>σύμφωνα<text:s/>με<text:s/>την<text:s/>παράγραφο<text:s/>3<text:s/>του<text:s/>άρθρου<text:s/>29,</text:span></text:p>
      <text:p text:style-name="P410"><text:span text:style-name="T410_1">β)</text:span><text:span text:style-name="T410_2"><text:tab/></text:span><text:span text:style-name="T410_3">προκαταβλητέο<text:s/>ετήσιο<text:s/>τέλος<text:s/>διατήρησης<text:s/>εγγραφής,<text:s/>σύμφωνα<text:s/>με<text:s/>την<text:s/>παράγραφο<text:s/>3<text:s/>του<text:s/>άρθρου<text:s/>29.</text:span></text:p>
      <text:p text:style-name="P411"><text:span text:style-name="T411_1">5.</text:span><text:span text:style-name="T411_2"><text:s/>Για<text:s/>όλα<text:s/>τα<text:s/>τυχερά<text:s/>παίγνια<text:s/>η<text:s/>συμμετοχή<text:s/>του<text:s/>Ελληνικού<text:s/>Δημοσίου<text:s/>στα<text:s/>έσοδα<text:s/>καθορίζεται<text:s/>σε<text:s/>τριάντα<text:s/>τοις<text:s/>εκατό<text:s/>(30%)<text:s/>επί<text:s/>του<text:s/>μικτού<text:s/>κέρδους<text:s/>που<text:s/>αφορά<text:s/>τα<text:s/>ποσά<text:s/>τα<text:s/>οποία<text:s/>προέρχονται<text:s/>από<text:s/>την<text:s/>εκμετάλλευση<text:s/>της<text:s/>δραστηριότητας<text:s/>του<text:s/>κατόχου<text:s/>της<text:s/>άδειας.</text:span></text:p>
      <text:p text:style-name="P412"><text:span text:style-name="T412_1">Τα<text:s/>έσοδα<text:s/>αυτά<text:s/>αποδίδονται<text:s/>στο<text:s/>Δημόσιο<text:s/>κάθε<text:s/>τρίμηνο<text:s/>και<text:s/>πάντως<text:s/>όχι<text:s/>αργότερα<text:s/>από<text:s/>τις<text:s/>16<text:s/>Ιανουαρίου,<text:s/>16<text:s/>Απριλίου,<text:s/>16<text:s/>Ιουλίου<text:s/>και<text:s/>τις<text:s/>16<text:s/>Οκτωβρίου<text:s/>κάθε<text:s/>έτους,<text:s/>για<text:s/>το<text:s/>προηγούμενο<text:s/>ημερολογιακό<text:s/>τρίμηνο.<text:s/>Ο<text:s/>κάτοχος<text:s/>άδειας,<text:s/>αν<text:s/>έχει<text:s/>παραχωρήσει<text:s/>το<text:s/>δικαίωμα<text:s/>εκμετάλλευσης,<text:s/>βαρύνεται<text:s/>αλληλεγγύως<text:s/>και<text:s/>εις<text:s/>ολόκληρον<text:s/>με<text:s/>τον<text:s/>φορέα<text:s/>εκμετάλλευσης<text:s/>για<text:s/>την<text:s/>καταβολή<text:s/>της<text:s/>συμμετοχής<text:s/>του<text:s/>πρώτου<text:s/>εδαφίου.</text:span></text:p>
      <text:p text:style-name="P413"><text:span text:style-name="T413_1">6.</text:span><text:span text:style-name="T413_2"><text:s/>Με<text:s/>κοινή<text:s/>απόφαση<text:s/>των<text:s/>Υπουργών<text:s/>Οικονομικών,<text:s/>Πολιτισμού<text:s/>και<text:s/>Τουρισμού<text:s/>και<text:s/>του<text:s/>συναρμόδιου<text:s/>Υπουργού<text:s/>καθορίζεται<text:s/>μέρος<text:s/>των<text:s/>εσόδων<text:s/>αυτών<text:s/>του<text:s/>Ελληνικού<text:s/>Δημοσίου,<text:s/>ύψους<text:s/>τουλάχιστον<text:s/>20%,<text:s/>το<text:s/>οποίο<text:s/>προορίζεται<text:s/>για<text:s/>κοινωνικές<text:s/>πολιτικές,<text:s/>όπως<text:s/>η<text:s/>ενίσχυση<text:s/>μέτρων<text:s/>πολιτικής<text:s/>για<text:s/>άτομα<text:s/>με<text:s/>αναπηρία,<text:s/>για<text:s/>την<text:s/>καταπολέμηση<text:s/>της<text:s/>ανεργίας,<text:s/>για<text:s/>την<text:s/>απεξάρτηση<text:s/>από<text:s/>τα<text:s/>παίγνια,<text:s/>καθώς<text:s/>και<text:s/>για<text:s/>την<text:s/>απεξάρτηση<text:s/>από<text:s/>άλλες<text:s/>μορφές<text:s/>εθισμού,<text:s/>για<text:s/>τον<text:s/>αθλητισμό,<text:s/>για<text:s/>τον<text:s/>πολιτισμό,<text:s/>και<text:s/>για<text:s/>τους<text:s/>ΟΤΑ<text:s/>πρώτου<text:s/>και<text:s/>δεύτερου<text:s/>βαθμού<text:s/>σχετικά<text:s/>με<text:s/>τις<text:s/>παραπάνω<text:s/>πολιτικές<text:s/>και<text:s/>τις<text:s/>διαδικαστικές<text:s/>ενέργειες<text:s/>που<text:s/>προβλέπονται<text:s/>στην<text:s/>περίπτωση<text:s/>ια΄<text:s/>της<text:s/>παραγράφου<text:s/>3<text:s/>του<text:s/>άρθρου<text:s/>28,<text:s/>καθώς<text:s/>και<text:s/>κάθε<text:s/>άλλο<text:s/>σχετικό<text:s/>θέμα.<text:s/></text:span></text:p>
      <text:p text:style-name="P414"><text:span text:style-name="T414_1">7.</text:span><text:span text:style-name="T414_2"><text:s/>Τα<text:s/>ποσά<text:s/>που<text:s/>καταβάλλονται<text:s/>σύμφωνα<text:s/>με<text:s/>τις<text:s/>διατάξεις<text:s/>των<text:s/>παραγράφων<text:s/>1<text:s/>έως<text:s/>και<text:s/>6<text:s/>του<text:s/>άρθρου<text:s/>αυτού,<text:s/>θεωρούνται<text:s/>δαπάνη<text:s/>της<text:s/>επιχείρησης<text:s/>και<text:s/>εκπίπτουν<text:s/>από<text:s/>τα<text:s/>ακαθάριστα<text:s/>έσοδα<text:s/>των<text:s/>επιχειρήσεων<text:s/>στις<text:s/>περιπτώσεις<text:s/>που<text:s/>το<text:s/>καθαρό<text:s/>εισόδημα<text:s/>αυτών<text:s/>προσδιορίζεται<text:s/>λογιστικά,<text:s/>ή<text:s/>από<text:s/>τα<text:s/>συνολικά<text:s/>κέρδη<text:s/>των<text:s/>επιχειρήσεων<text:s/>στις<text:s/>περιπτώσεις<text:s/>που<text:s/>το<text:s/>καθαρό<text:s/>εισόδημα<text:s/>αυτών<text:s/>προσδιορίζεται<text:s/>εξωλογιστικά,<text:s/>σύμφωνα<text:s/>με<text:s/>τις<text:s/>διατάξεις<text:s/>του<text:s/>N.<text:s/>2238/1994.<text:s/>Τα<text:s/>παραπάνω<text:s/>ποσά<text:s/>δεν<text:s/>συμψηφίζονται<text:s/>με<text:s/>άλλους<text:s/>φόρους<text:s/>ή<text:s/>άλλα<text:s/>τέλη,<text:s/>ούτε<text:s/>επιστρέφονται.</text:span></text:p>
      <text:p text:style-name="P415"><text:span text:style-name="T415_1">8.</text:span><text:span text:style-name="T415_2"><text:s/>Τα<text:s/>κέρδη<text:s/>που<text:s/>προκύπτουν<text:s/>από<text:s/>την<text:s/>εκμετάλλευση<text:s/>των<text:s/>παιγνίων,<text:s/>που<text:s/>ρυθμίζονται<text:s/>σύμφωνα<text:s/>με<text:s/>την<text:s/>παράγραφο<text:s/>1<text:s/>του<text:s/>άρθρου<text:s/>26,<text:s/>φορολογούνται<text:s/>με<text:s/>τις<text:s/>γενικές<text:s/>διατάξεις<text:s/>φορολογίας<text:s/>του<text:s/>εισοδήματος.</text:span></text:p>
      <text:p text:style-name="P416"><text:span text:style-name="T416_1">Γενικά<text:s/>έξοδα<text:s/>διαχείρισης<text:s/>και<text:s/>διάφορα<text:s/>άλλα<text:s/>έξοδα<text:s/>οργάνωσης<text:s/>και<text:s/>λειτουργίας<text:s/>της<text:s/>αλλοδαπής<text:s/>επιχείρησης<text:s/>που<text:s/>έχει<text:s/>μόνιμη<text:s/>εγκατάσταση<text:s/>στην<text:s/>Ελλάδα<text:s/>και<text:s/>είναι<text:s/>κάτοχος<text:s/>άδειας<text:s/>του<text:s/>νόμου<text:s/>αυτού,<text:s/>που<text:s/>πραγματοποιούνται<text:s/>από<text:s/>την<text:s/>έδρα<text:s/>της<text:s/>επιχείρησης<text:s/>που<text:s/>βρίσκεται<text:s/>στην<text:s/>αλλοδαπή,<text:s/>δεν<text:s/>υπολογίζονται<text:s/>προκειμένου<text:s/>να<text:s/>προσδιοριστεί<text:s/>το<text:s/>καθαρό<text:s/>κέρδος<text:s/>που<text:s/>προκύπτει<text:s/>στην<text:s/>Ελλάδα<text:s/>από<text:s/>τη<text:s/>μόνιμη<text:s/>εγκατάσταση<text:s/>της<text:s/>αλλοδαπής<text:s/>επιχείρησης.</text:span></text:p>
      <text:p text:style-name="P417"><text:span text:style-name="T417_1">9.</text:span><text:span text:style-name="T417_2"><text:s/>Τα<text:s/>κέρδη<text:s/>των<text:s/>παικτών<text:s/>από<text:s/>τη<text:s/>διεξαγωγή<text:s/>στην<text:s/>Ελλάδα<text:s/>τυχερών<text:s/>παιγνίων,<text:s/>που<text:s/>διεξάγονται<text:s/>με<text:s/>παιγνιομηχανήματα,<text:s/>ή<text:s/>μέσω<text:s/>του<text:s/>διαδικτύου,<text:s/>υποβάλλονται<text:s/>σε<text:s/>φόρο,<text:s/>ο<text:s/>οποίος<text:s/>υπολογίζεται<text:s/>με<text:s/>συντελεστή<text:s/>δέκα<text:s/>τοις<text:s/>εκατό<text:s/>(10%),<text:s/>κατά<text:s/>τις<text:s/>διατάξεις<text:s/>των<text:s/>παραγράφων<text:s/>2,<text:s/>3<text:s/>και<text:s/>4<text:s/>του<text:s/>άρθρου<text:s/>58,<text:s/>της<text:s/>παραγράφου<text:s/>1<text:s/>του<text:s/>άρθρου<text:s/>91<text:s/>και<text:s/>των<text:s/>άρθρων<text:s/>92<text:s/>έως<text:s/>και<text:s/>97<text:s/>του<text:s/>Κώδικα<text:s/>Φορολογίας<text:s/>Κληρονομιών,<text:s/>Δωρεών,<text:s/>Γονικών<text:s/>Παροχών<text:s/>και<text:s/>Κερδών<text:s/>από<text:s/>Λαχεία,<text:s/>ο<text:s/>οποίος<text:s/>κυρώθηκε<text:s/>με<text:s/>το<text:s/>N.<text:s/>2961/2001<text:s/>(Α΄<text:s/>266).<text:s/>Ο<text:s/>φόρος<text:s/>αυτός<text:s/>παρακρατείται<text:s/>και<text:s/>αποδίδεται<text:s/>κάθε<text:s/>μήνα<text:s/>στο<text:s/>Δημόσιο<text:s/>από<text:s/>τους<text:s/>κατόχους<text:s/>των<text:s/>αδειών.</text:span></text:p>
      <text:p text:style-name="P418"><text:span text:style-name="T418_1">10.</text:span><text:span text:style-name="T418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τα<text:s/>ποσά<text:s/>των<text:s/>παραβόλων,<text:s/>τελών<text:s/>και<text:s/>συμμετοχών,<text:s/>καθώς<text:s/>και<text:s/>ο<text:s/>χρόνος,<text:s/>η<text:s/>διαδικασία<text:s/>καταβολής,<text:s/>τα<text:s/>όργανα<text:s/>είσπραξης<text:s/>και<text:s/>κάθε<text:s/>σχετικό<text:s/>θέμα<text:s/>για<text:s/>την<text:s/>εφαρμογή<text:s/>των<text:s/>προηγούμενων<text:s/>παραγράφων,<text:s/>σύμφωνα<text:s/>με<text:s/>σχετική<text:s/>οικονομική<text:s/>μελέτη<text:s/>που<text:s/>βασίζεται<text:s/>σε<text:s/>πρόσφορα<text:s/>στοιχεία,<text:s/>τα<text:s/>οποία<text:s/>αντανακλούν<text:s/>το<text:s/>κόστος<text:s/>των<text:s/>διαδικασιών<text:s/>που<text:s/>απαιτούνται<text:s/>για<text:s/>το<text:s/>σκοπό<text:s/>αυτόν.<text:s/></text:span></text:p>
      <text:p text:style-name="P419"><text:span text:style-name="T419_1">11.</text:span><text:span text:style-name="T419_2"><text:s/>Με<text:s/>απόφαση<text:s/>του<text:s/>Υπουργού<text:s/>Οικονομικών,<text:s/>που<text:s/>εκδίδεται<text:s/>μετά<text:s/>από<text:s/>εισήγηση<text:s/>της<text:s/>Ε.Ε.Ε.Π.,<text:s/>καθορίζονται<text:s/>όλα<text:s/>τα<text:s/>έγγραφα,<text:s/>μηχανικά<text:s/>ή<text:s/>ηλεκτρονικά<text:s/>μέσα,<text:s/>για<text:s/>τη<text:s/>βεβαίωση<text:s/>κάθε<text:s/>φύσης<text:s/>εσόδων<text:s/>του<text:s/>Δημοσίου,<text:s/>επιπλέον<text:s/>εκείνων<text:s/>που<text:s/>προβλέπονται<text:s/>από<text:s/>τις<text:s/>γενικές<text:s/>διατάξεις.<text:s/></text:span></text:p>
      <text:p text:style-name="P420"><text:span text:style-name="T420_1">12.</text:span><text:span text:style-name="T420_2"><text:s/>Εταιρείες<text:s/>παροχής<text:s/>υπηρεσιών<text:s/>στοιχημάτων<text:s/>και<text:s/>τυχερών<text:s/>παιγνίων<text:s/>μέσω<text:s/>του<text:s/>διαδικτύου<text:s/>που<text:s/>είναι<text:s/>νόμιμα<text:s/>εγκατεστημένες<text:s/>σε<text:s/>κράτη<text:s/>-<text:s/>μέλη<text:s/>της<text:s/>Ευρωπαϊκής<text:s/>Ένωσης<text:s/>και<text:s/>του<text:s/>Ευρωπαϊκού<text:s/>Οικονομικού<text:s/>χώρου<text:s/>και<text:s/>κατέχουν<text:s/>σχετική<text:s/>νόμιμη<text:s/>άδεια<text:s/>λειτουργίας<text:s/>και<text:s/>παροχής<text:s/>τέτοιων<text:s/>υπηρεσιών,<text:s/>μπορούν<text:s/>να<text:s/>συνεχίσουν<text:s/>την<text:s/>παροχή<text:s/>υπηρεσιών<text:s/>στη<text:s/>μεταβατική<text:s/>περίοδο<text:s/>μέχρι<text:s/>την<text:s/>εφαρμογή<text:s/>των<text:s/>διατάξεων<text:s/>του<text:s/>νόμου<text:s/>αυτού<text:s/>που<text:s/>διέπουν<text:s/>το<text:s/>διαδικτυακό<text:s/>στοίχημα<text:s/>και<text:s/>τη<text:s/>χορήγηση<text:s/>των<text:s/>σχετικών<text:s/>αδειών<text:s/>μόνον<text:s/>εφόσον<text:s/>υπαχθούν<text:s/>αμέσως<text:s/>και<text:s/>οικειοθελώς<text:s/>στο<text:s/>φορολογικό<text:s/>καθεστώς<text:s/>των<text:s/>άρθρων<text:s/>45<text:s/>έως<text:s/>50<text:s/>του<text:s/>νόμου<text:s/>αυτού,<text:s/>αναδρομικά<text:s/>στο<text:s/>πλαίσιο<text:s/>του<text:s/>άρθρου<text:s/>78<text:s/>παρ.<text:s/>2<text:s/>του<text:s/>Συντάγματος.<text:s/>Κάθε<text:s/>σχετική<text:s/>λεπτομέρεια<text:s/>καθορίζεται<text:s/>με<text:s/>απόφαση<text:s/>του<text:s/>Υπουργού<text:s/>Οικονομικών.<text:s/>Η<text:s/>εφαρμογή<text:s/>της<text:s/>παραγράφου<text:s/>αυτής<text:s/>δεν<text:s/>θίγει<text:s/>τη<text:s/>σχετική<text:s/>αποκλειστική<text:s/>δικαιοδοσία<text:s/>του<text:s/>Ελληνικού<text:s/>Δημοσίου,<text:s/>σύμφωνα<text:s/>με<text:s/>τα<text:s/>προβλεπόμενα<text:s/>στο<text:s/>νόμο<text:s/>αυτόν<text:s/>και<text:s/>δεν<text:s/>προδικάζει<text:s/>την<text:s/>παροχή<text:s/>άδειας<text:s/>κατά<text:s/>το<text:s/>άρθρο<text:s/>45.</text:span></text:p>
      <text:p text:style-name="P421"><text:span text:style-name="T421_1">ΠΑΡΑΓΡΑΦΟΣ<text:s/>Β΄<text:s/>ΟΡΓΑΝΩΤΙΚΕΣ<text:s/>ΔΙΑΤΑΞΕΙΣ<text:s/>ΥΠΟΥΡΓΕΙΟΥ<text:s/>ΟΙΚΟΝΟΜΙΚΩΝ</text:span></text:p>
      <text:p text:style-name="P422"><text:span text:style-name="T422_1">1.</text:span><text:span text:style-name="T422_2"><text:s/>Στην<text:s/>υποπαράγραφο<text:s/>Ε.2.<text:s/>του<text:s/>Ν.<text:s/>4093/2012<text:s/>(Α΄<text:s/>222)<text:s/>προστίθεται<text:s/>περίπτωση<text:s/>3<text:s/>ως<text:s/>εξής<text:s/>και<text:s/>αναριθμούνται<text:s/>αντιστοίχως<text:s/>οι<text:s/>υφιστάμενες<text:s/>περιπτώσεις<text:s/>3-7:</text:span></text:p>
      <text:p text:style-name="P423"><text:span text:style-name="T423_1">«3.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/text:p>
      <text:p text:style-name="P424"><text:span text:style-name="T424_1">i)<text:s/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/text:p>
      <text:p text:style-name="P425"><text:span text:style-name="T425_1">ii)<text:s/>Διεύθυνση<text:s/>Εισαγωγής<text:s/>και<text:s/>Ελέγχου<text:s/>Στοιχείων<text:s/>Ηλεκτρονικών<text:s/>Υπολογιστών<text:s/>(Δ32).</text:span></text:p>
      <text:p text:style-name="P426"><text:span text:style-name="T426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/text:p>
      <text:p text:style-name="P427"><text:span text:style-name="T427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<text:s/>3296/2004<text:s/>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/text:p>
      <text:p text:style-name="P428"><text:span text:style-name="T428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N.<text:s/>3296/2004<text:s/>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/text:p>
      <text:p text:style-name="P429"><text:span text:style-name="T429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»</text:span></text:p>
      <text:p text:style-name="P430"><text:span text:style-name="T430_1">2.</text:span><text:span text:style-name="T430_2"><text:s/>Στο<text:s/>τέλος<text:s/>της<text:s/>υποπερίπτωσης<text:s/>α΄<text:s/>της<text:s/>περίπτωσης<text:s/>3<text:s/>της<text:s/>υποπαραγράφου<text:s/>Ε.2.<text:s/>του<text:s/>Ν.<text:s/>4093/2012<text:s/>προστίθενται<text:s/>στοιχεία<text:s/>9<text:s/>και<text:s/>10<text:s/>ως<text:s/>εξής:</text:span></text:p>
      <text:p text:style-name="P431"><text:span text:style-name="T431_1">«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/text:p>
      <text:p text:style-name="P432"><text:span text:style-name="T432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<text:s/>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.»</text:span></text:p>
      <text:p text:style-name="P433"><text:span text:style-name="T433_1">3.</text:span><text:span text:style-name="T433_2"><text:s/>Στην<text:s/>περίπτωση<text:s/>4<text:s/>της<text:s/>υποπαραγράφου<text:s/>Ε.2.<text:s/>του<text:s/>Ν.<text:s/>4093/2012<text:s/>,<text:s/>πριν<text:s/>από<text:s/>την<text:s/>αναρίθμηση<text:s/>της<text:s/>με<text:s/>την<text:s/>περίπτωση<text:s/>1<text:s/>της<text:s/>παρούσας<text:s/>υποπαραγράφου,<text:s/>προστίθεται<text:s/>στοιχείο<text:s/>δ΄<text:s/>ως<text:s/>εξής<text:s/>και<text:s/>αναριθμείται<text:s/>το<text:s/>επόμενο<text:s/>στοιχείο<text:s/>ε΄.</text:span></text:p>
      <text:p text:style-name="P434"><text:span text:style-name="T434_1">«<text:s/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</text:span><text:span text:style-name="T434_2">­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/text:p>
      <text:p text:style-name="P435"><text:span text:style-name="T435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/text:p>
      <text:p text:style-name="P436"><text:span text:style-name="T436_1">α)<text:s/>καθορίζονται<text:s/>τα<text:s/>ελάχιστα<text:s/>προσόντα<text:s/>των<text:s/>μελών<text:s/>του<text:s/>Συμβουλίου,</text:span></text:p>
      <text:p text:style-name="P437"><text:span text:style-name="T437_1">β)<text:s/>ορίζονται<text:s/>τα<text:s/>μέλη<text:s/>του<text:s/>Συμβουλίου<text:s/>και<text:s/>η<text:s/>διάρκεια<text:s/>της<text:s/>θητείας<text:s/>τους,</text:span></text:p>
      <text:p text:style-name="P438"><text:span text:style-name="T438_1">γ)<text:s/>καθορίζεται<text:s/>η<text:s/>αποζημίωση<text:s/>των<text:s/>μελών<text:s/>του<text:s/>Συμβουλίου<text:s/>για<text:s/>την<text:s/>άσκηση<text:s/>των<text:s/>καθηκόντων<text:s/>τους,</text:span></text:p>
      <text:p text:style-name="P439"><text:span text:style-name="T439_1">δ)<text:s/>τίθενται<text:s/>κανόνες<text:s/>για<text:s/>την<text:s/>αντιμετώπιση<text:s/>συγκρούσεων<text:s/>συμφερόντων,</text:span></text:p>
      <text:p text:style-name="P440"><text:span text:style-name="T440_1">ε)<text:s/>καθορίζεται<text:s/>η<text:s/>ελάχιστη<text:s/>συχνότητα<text:s/>των<text:s/>συνεδριάσεων,</text:span></text:p>
      <text:p text:style-name="P441"><text:span text:style-name="T441_1">στ)<text:s/>θεσπίζεται<text:s/>πλαίσιο<text:s/>ως<text:s/>προς<text:s/>τον<text:s/>τρόπο<text:s/>αναφοράς<text:s/>του<text:s/>Συμβουλίου<text:s/>στον<text:s/>Υπουργό<text:s/>Οικονομικών,</text:span></text:p>
      <text:p text:style-name="P442"><text:span text:style-name="T442_1">ζ)<text:s/>ρυθμίζονται<text:s/>θέματα<text:s/>διοικητικής<text:s/>υποστήριξης<text:s/>του<text:s/>Συμβουλίου.»</text:span></text:p>
      <text:p text:style-name="P443"><text:span text:style-name="T443_1">4.</text:span><text:span text:style-name="T443_2"><text:s/>Το<text:s/>δεύτερο<text:s/>εδάφιο<text:s/>της<text:s/>περίπτωσης<text:s/>γ΄<text:s/>της<text:s/>παρ.<text:s/>5<text:s/>του<text:s/>άρθρου<text:s/>55<text:s/>του<text:s/>Ν.<text:s/>4002/2011<text:s/>,<text:s/>όπως<text:s/>προστέθηκε<text:s/>με<text:s/>την<text:s/>παρ.<text:s/>2<text:s/>του<text:s/>άρθρου<text:s/>35<text:s/>του<text:s/>Ν.<text:s/>4141/2013<text:s/>(Α΄<text:s/>81),<text:s/>αντικαθίσταται<text:s/>ως<text:s/>εξής:</text:span></text:p>
      <text:p text:style-name="P444"><text:span text:style-name="T444_1">«Με<text:s/>αποφάσεις<text:s/>του<text:s/>Γενικού<text:s/>Γραμματέα<text:s/>Δημοσίων<text:s/>Εσόδων,<text:s/>ύστερα<text:s/>από<text:s/>γνώμη<text:s/>του<text:s/>Γενικού<text:s/>Γραμματέα<text:s/>του<text:s/>Υπουργείου<text:s/>Διοικητικής<text:s/>Μεταρρύθμισης<text:s/>και<text:s/>Ηλεκτρονικής<text:s/>Διακυβέρνησης<text:s/>που<text:s/>διατυπώνεται<text:s/>εντός<text:s/>δεκατεσσάρων<text:s/>ημερών,<text:s/>μπορεί<text:s/>να<text:s/>καθορίζεται<text:s/>ή<text:s/>να<text:s/>ανακαθορίζεται<text:s/>η<text:s/>εσωτερική<text:s/>διάρθρωση,<text:s/>ειδικά,<text:s/>των<text:s/>Υπηρεσιών<text:s/>της<text:s/>Γενικής<text:s/>Γραμματείας<text:s/>Δημοσίων<text:s/>Εσόδων<text:s/>του<text:s/>Υπουργείου<text:s/>Οικονομικών<text:s/>και<text:s/>να<text:s/>συστήνονται<text:s/>ή<text:s/>να<text:s/>καταργούνται<text:s/>ή<text:s/>να<text:s/>συγχωνεύονται<text:s/>ή<text:s/>να<text:s/>αναστέλλεται<text:s/>η<text:s/>λειτουργία<text:s/>οργανικών<text:s/>μονάδων<text:s/>επιπέδου<text:s/>αυτοτελούς<text:s/>γραφείου<text:s/>ή<text:s/>αυτοτελούς<text:s/>τμήματος<text:s/>ή<text:s/>τμήματος<text:s/>ή<text:s/>υποδιεύθυνσης<text:s/>ή<text:s/>διεύθυνσης<text:s/>της<text:s/>εν<text:s/>λόγω<text:s/>Γενικής<text:s/>Γραμματείας.»</text:span></text:p>
      <text:p text:style-name="P445"><text:span text:style-name="T445_1">ΥΠΟΠΑΡΑΓΡΑΦΟΣ<text:s/>Β.2.:<text:s/>(…)</text:span><text:span text:style-name="T445_2"><text:note text:note-class="footnote"><text:note-citation/><text:note-body><text:p text:style-name="P446"><text:span text:style-name="T446_1"><text:a xlink:type="simple" xlink:href="http://data.aade.gr/eli/pri/law/2022/12/08/5000#art_35"><text:span text:style-name="T446_2">Αφαίρεση<text:s/>5000/2022,<text:s/>Άρθρο<text:s/>35</text:span></text:a></text:span></text:p></text:note-body></text:note></text:span></text:p>
      <text:p text:style-name="P447"><text:span text:style-name="T447_1">1.</text:span><text:span text:style-name="T447_2"><text:s/>(…)</text:span><text:span text:style-name="T447_3"><text:note text:note-class="footnote"><text:note-citation/><text:note-body><text:p text:style-name="P448"><text:span text:style-name="T448_1"><text:a xlink:type="simple" xlink:href="http://data.aade.gr/eli/pri/law/2022/12/08/5000#art_35"><text:span text:style-name="T448_2">Αφαίρεση<text:s/>5000/2022,<text:s/>Άρθρο<text:s/>35</text:span></text:a></text:span><text:span text:style-name="T448_3">;<text:s/></text:span><text:span text:style-name="T448_4"><text:a xlink:type="simple" xlink:href="http://data.aade.gr/eli/pri/law/2014/12/24/4316#art_107"><text:span text:style-name="T448_5">Τροποποίηση<text:s/>4316/2014,<text:s/>Άρθρο<text:s/>107</text:span></text:a></text:span></text:p></text:note-body></text:note></text:span></text:p>
      <text:p text:style-name="P449"><text:span text:style-name="T449_1">2.</text:span><text:span text:style-name="T449_2"><text:s/>(…)</text:span><text:span text:style-name="T449_3"><text:note text:note-class="footnote"><text:note-citation/><text:note-body><text:p text:style-name="P450"><text:span text:style-name="T450_1"><text:a xlink:type="simple" xlink:href="http://data.aade.gr/eli/pri/law/2022/12/08/5000#art_35"><text:span text:style-name="T450_2">Αφαίρεση<text:s/>5000/2022,<text:s/>Άρθρο<text:s/>35</text:span></text:a></text:span></text:p></text:note-body></text:note></text:span></text:p>
      <text:p text:style-name="P451"><text:span text:style-name="T451_1">3.</text:span><text:span text:style-name="T451_2"><text:s/>(…)</text:span><text:span text:style-name="T451_3"><text:note text:note-class="footnote"><text:note-citation/><text:note-body><text:p text:style-name="P452"><text:span text:style-name="T452_1"><text:a xlink:type="simple" xlink:href="http://data.aade.gr/eli/pri/law/2022/12/08/5000#art_35"><text:span text:style-name="T452_2">Αφαίρεση<text:s/>5000/2022,<text:s/>Άρθρο<text:s/>35</text:span></text:a></text:span></text:p></text:note-body></text:note></text:span></text:p>
      <text:p text:style-name="P453"><text:span text:style-name="T453_1">ΥΠΟΠΑΡΑΓΡΑΦΟΣ<text:s/>Β.3.:<text:s/>(…)</text:span><text:span text:style-name="T453_2"><text:note text:note-class="footnote"><text:note-citation/><text:note-body><text:p text:style-name="P454"><text:span text:style-name="T454_1"><text:a xlink:type="simple" xlink:href="http://data.aade.gr/eli/pri/law/2022/12/08/5000#art_35"><text:span text:style-name="T454_2">Αφαίρεση<text:s/>5000/2022,<text:s/>Άρθρο<text:s/>35</text:span></text:a></text:span></text:p></text:note-body></text:note></text:span></text:p>
      <text:p text:style-name="P455"><text:span text:style-name="T455_1">1.</text:span><text:span text:style-name="T455_2"><text:s/>(…)</text:span><text:span text:style-name="T455_3"><text:note text:note-class="footnote"><text:note-citation/><text:note-body><text:p text:style-name="P456"><text:span text:style-name="T456_1"><text:a xlink:type="simple" xlink:href="http://data.aade.gr/eli/pri/law/2022/12/08/5000#art_35"><text:span text:style-name="T456_2">Αφαίρεση<text:s/>5000/2022,<text:s/>Άρθρο<text:s/>35</text:span></text:a></text:span><text:span text:style-name="T456_3">;<text:s/></text:span><text:span text:style-name="T456_4"><text:a xlink:type="simple" xlink:href="http://data.aade.gr/eli/pri/law/2020/07/31/4714#art_85"><text:span text:style-name="T456_5">Τροποποίηση<text:s/>4714/2020,<text:s/>Άρθρο<text:s/>85</text:span></text:a></text:span></text:p></text:note-body></text:note></text:span></text:p>
      <text:p text:style-name="P457"><text:span text:style-name="T457_1">2.</text:span><text:span text:style-name="T457_2"><text:s/>(…)</text:span><text:span text:style-name="T457_3"><text:note text:note-class="footnote"><text:note-citation/><text:note-body><text:p text:style-name="P458"><text:span text:style-name="T458_1"><text:a xlink:type="simple" xlink:href="http://data.aade.gr/eli/pri/law/2022/12/08/5000#art_35"><text:span text:style-name="T458_2">Αφαίρεση<text:s/>5000/2022,<text:s/>Άρθρο<text:s/>35</text:span></text:a></text:span><text:span text:style-name="T458_3">;<text:s/></text:span><text:span text:style-name="T458_4"><text:a xlink:type="simple" xlink:href="http://data.aade.gr/eli/pri/law/2020/07/31/4714#art_85"><text:span text:style-name="T458_5">Τροποποίηση<text:s/>4714/2020,<text:s/>Άρθρο<text:s/>85</text:span></text:a></text:span></text:p></text:note-body></text:note></text:span></text:p>
      <text:p text:style-name="P459"><text:span text:style-name="T459_1">3.</text:span><text:span text:style-name="T459_2"><text:s/>(…)</text:span><text:span text:style-name="T459_3"><text:note text:note-class="footnote"><text:note-citation/><text:note-body><text:p text:style-name="P460"><text:span text:style-name="T460_1"><text:a xlink:type="simple" xlink:href="http://data.aade.gr/eli/pri/law/2022/12/08/5000#art_35"><text:span text:style-name="T460_2">Αφαίρεση<text:s/>5000/2022,<text:s/>Άρθρο<text:s/>35</text:span></text:a></text:span></text:p></text:note-body></text:note></text:span></text:p>
      <text:p text:style-name="P461"><text:span text:style-name="T461_1">4.</text:span><text:span text:style-name="T461_2"><text:s/>(…)</text:span><text:span text:style-name="T461_3"><text:note text:note-class="footnote"><text:note-citation/><text:note-body><text:p text:style-name="P462"><text:span text:style-name="T462_1"><text:a xlink:type="simple" xlink:href="http://data.aade.gr/eli/pri/law/2022/12/08/5000#art_35"><text:span text:style-name="T462_2">Αφαίρεση<text:s/>5000/2022,<text:s/>Άρθρο<text:s/>35</text:span></text:a></text:span></text:p></text:note-body></text:note></text:span></text:p>
      <text:p text:style-name="P463"><text:span text:style-name="T463_1">ΥΠΟΠΑΡΑΓΡΑΦΟΣ<text:s/>Β.4.:<text:s/>(…)</text:span></text:p>
      <text:p text:style-name="P464"><text:span text:style-name="T464_1">1.</text:span><text:span text:style-name="T464_2"><text:s/>(…)</text:span><text:span text:style-name="T464_3"><text:note text:note-class="footnote"><text:note-citation/><text:note-body><text:p text:style-name="P465"><text:span text:style-name="T465_1"><text:a xlink:type="simple" xlink:href="http://data.aade.gr/eli/pri/law/2022/12/08/5000#art_35"><text:span text:style-name="T465_2">Αφαίρεση<text:s/>5000/2022,<text:s/>Άρθρο<text:s/>35</text:span></text:a></text:span></text:p></text:note-body></text:note></text:span></text:p>
      <text:p text:style-name="P466"><text:span text:style-name="T466_1">2.</text:span><text:span text:style-name="T466_2"><text:s/>(…)</text:span><text:span text:style-name="T466_3"><text:note text:note-class="footnote"><text:note-citation/><text:note-body><text:p text:style-name="P467"><text:span text:style-name="T467_1"><text:a xlink:type="simple" xlink:href="http://data.aade.gr/eli/pri/law/2022/12/08/5000#art_35"><text:span text:style-name="T467_2">Αφαίρεση<text:s/>5000/2022,<text:s/>Άρθρο<text:s/>35</text:span></text:a></text:span></text:p></text:note-body></text:note></text:span></text:p>
      <text:p text:style-name="P468"><text:span text:style-name="T468_1">3.</text:span><text:span text:style-name="T468_2"><text:s/>(…)</text:span><text:span text:style-name="T468_3"><text:note text:note-class="footnote"><text:note-citation/><text:note-body><text:p text:style-name="P469"><text:span text:style-name="T469_1"><text:a xlink:type="simple" xlink:href="http://data.aade.gr/eli/pri/law/2022/12/08/5000#art_35"><text:span text:style-name="T469_2">Αφαίρεση<text:s/>5000/2022,<text:s/>Άρθρο<text:s/>35</text:span></text:a></text:span><text:span text:style-name="T469_3">;<text:s/></text:span><text:span text:style-name="T469_4"><text:a xlink:type="simple" xlink:href="http://data.aade.gr/eli/pri/law/2018/05/15/4537#art_132"><text:span text:style-name="T469_5">Προσθήκη<text:s/>4537/2018,<text:s/>Άρθρο<text:s/>132</text:span></text:a></text:span></text:p></text:note-body></text:note></text:span></text:p>
      <text:p text:style-name="P470"><text:span text:style-name="T470_1">ΥΠΟΠΑΡΑΓΡΑΦΟΣ<text:s/>Β.5.:<text:s/>(…)</text:span><text:span text:style-name="T470_2"><text:note text:note-class="footnote"><text:note-citation/><text:note-body><text:p text:style-name="P471"><text:span text:style-name="T471_1"><text:a xlink:type="simple" xlink:href="http://data.aade.gr/eli/pri/law/2022/12/08/5000#art_35"><text:span text:style-name="T471_2">Αφαίρεση<text:s/>5000/2022,<text:s/>Άρθρο<text:s/>35</text:span></text:a></text:span></text:p></text:note-body></text:note></text:span></text:p>
      <text:p text:style-name="P472"><text:span text:style-name="T472_1">1.</text:span><text:span text:style-name="T472_2"><text:s/>(…)</text:span><text:span text:style-name="T472_3"><text:note text:note-class="footnote"><text:note-citation/><text:note-body><text:p text:style-name="P473"><text:span text:style-name="T473_1"><text:a xlink:type="simple" xlink:href="http://data.aade.gr/eli/pri/law/2022/12/08/5000#art_35"><text:span text:style-name="T473_2">Αφαίρεση<text:s/>5000/2022,<text:s/>Άρθρο<text:s/>35</text:span></text:a></text:span></text:p></text:note-body></text:note></text:span></text:p>
      <text:p text:style-name="P474"><text:span text:style-name="T474_1">2.</text:span><text:span text:style-name="T474_2"><text:s/>(…)</text:span><text:span text:style-name="T474_3"><text:note text:note-class="footnote"><text:note-citation/><text:note-body><text:p text:style-name="P475"><text:span text:style-name="T475_1"><text:a xlink:type="simple" xlink:href="http://data.aade.gr/eli/pri/law/2022/12/08/5000#art_35"><text:span text:style-name="T475_2">Αφαίρεση<text:s/>5000/2022,<text:s/>Άρθρο<text:s/>35</text:span></text:a></text:span></text:p></text:note-body></text:note></text:span></text:p>
      <text:p text:style-name="P476"><text:span text:style-name="T476_1">3.</text:span><text:span text:style-name="T476_2"><text:s/>(…)</text:span><text:span text:style-name="T476_3"><text:note text:note-class="footnote"><text:note-citation/><text:note-body><text:p text:style-name="P477"><text:span text:style-name="T477_1"><text:a xlink:type="simple" xlink:href="http://data.aade.gr/eli/pri/law/2022/12/08/5000#art_35"><text:span text:style-name="T477_2">Αφαίρεση<text:s/>5000/2022,<text:s/>Άρθρο<text:s/>35</text:span></text:a></text:span></text:p></text:note-body></text:note></text:span></text:p>
      <text:p text:style-name="P478"><text:span text:style-name="T478_1">4.</text:span><text:span text:style-name="T478_2"><text:s/>(…)</text:span><text:span text:style-name="T478_3"><text:note text:note-class="footnote"><text:note-citation/><text:note-body><text:p text:style-name="P479"><text:span text:style-name="T479_1"><text:a xlink:type="simple" xlink:href="http://data.aade.gr/eli/pri/law/2022/12/08/5000#art_35"><text:span text:style-name="T479_2">Αφαίρεση<text:s/>5000/2022,<text:s/>Άρθρο<text:s/>35</text:span></text:a></text:span></text:p></text:note-body></text:note></text:span></text:p>
      <text:p text:style-name="P480"><text:span text:style-name="T480_1">5.</text:span><text:span text:style-name="T480_2"><text:s/>(…)</text:span><text:span text:style-name="T480_3"><text:note text:note-class="footnote"><text:note-citation/><text:note-body><text:p text:style-name="P481"><text:span text:style-name="T481_1"><text:a xlink:type="simple" xlink:href="http://data.aade.gr/eli/pri/law/2022/12/08/5000#art_35"><text:span text:style-name="T481_2">Αφαίρεση<text:s/>5000/2022,<text:s/>Άρθρο<text:s/>35</text:span></text:a></text:span></text:p></text:note-body></text:note></text:span></text:p>
      <text:p text:style-name="P482"><text:span text:style-name="T482_1">ΥΠΟΠΑΡΑΓΡΑΦΟΣ<text:s/>Β.6.:<text:s/>(…)</text:span></text:p>
      <text:p text:style-name="P483"><text:span text:style-name="T483_1">(…)</text:span><text:span text:style-name="T483_2"><text:note text:note-class="footnote"><text:note-citation/><text:note-body><text:p text:style-name="P484"><text:span text:style-name="T484_1"><text:a xlink:type="simple" xlink:href="http://data.aade.gr/eli/pri/law/2022/12/08/5000#art_35"><text:span text:style-name="T484_2">Αφαίρεση<text:s/>5000/2022,<text:s/>Άρθρο<text:s/>35</text:span></text:a></text:span></text:p></text:note-body></text:note></text:span></text:p>
      <text:p text:style-name="P485"><text:span text:style-name="T485_1">1.</text:span><text:span text:style-name="T485_2"><text:s/>(…)</text:span><text:span text:style-name="T485_3"><text:note text:note-class="footnote"><text:note-citation/><text:note-body><text:p text:style-name="P486"><text:span text:style-name="T486_1"><text:a xlink:type="simple" xlink:href="http://data.aade.gr/eli/pri/law/2022/12/08/5000#art_35"><text:span text:style-name="T486_2">Αφαίρεση<text:s/>5000/2022,<text:s/>Άρθρο<text:s/>35</text:span></text:a></text:span></text:p></text:note-body></text:note></text:span></text:p>
      <text:p text:style-name="P487"><text:span text:style-name="T487_1">2.</text:span><text:span text:style-name="T487_2"><text:s/>(…)</text:span><text:span text:style-name="T487_3"><text:note text:note-class="footnote"><text:note-citation/><text:note-body><text:p text:style-name="P488"><text:span text:style-name="T488_1"><text:a xlink:type="simple" xlink:href="http://data.aade.gr/eli/pri/law/2022/12/08/5000#art_35"><text:span text:style-name="T488_2">Αφαίρεση<text:s/>5000/2022,<text:s/>Άρθρο<text:s/>35</text:span></text:a></text:span></text:p></text:note-body></text:note></text:span></text:p>
      <text:p text:style-name="P489"><text:span text:style-name="T489_1">3.</text:span><text:span text:style-name="T489_2"><text:s/>(…)</text:span><text:span text:style-name="T489_3"><text:note text:note-class="footnote"><text:note-citation/><text:note-body><text:p text:style-name="P490"><text:span text:style-name="T490_1"><text:a xlink:type="simple" xlink:href="http://data.aade.gr/eli/pri/law/2022/12/08/5000#art_35"><text:span text:style-name="T490_2">Αφαίρεση<text:s/>5000/2022,<text:s/>Άρθρο<text:s/>35</text:span></text:a></text:span></text:p></text:note-body></text:note></text:span></text:p>
      <text:p text:style-name="P491"><text:span text:style-name="T491_1">4.</text:span><text:span text:style-name="T491_2"><text:s/>(…)</text:span><text:span text:style-name="T491_3"><text:note text:note-class="footnote"><text:note-citation/><text:note-body><text:p text:style-name="P492"><text:span text:style-name="T492_1"><text:a xlink:type="simple" xlink:href="http://data.aade.gr/eli/pri/law/2022/12/08/5000#art_35"><text:span text:style-name="T492_2">Αφαίρεση<text:s/>5000/2022,<text:s/>Άρθρο<text:s/>35</text:span></text:a></text:span></text:p></text:note-body></text:note></text:span></text:p>
      <text:p text:style-name="P493"><text:span text:style-name="T493_1">5.</text:span><text:span text:style-name="T493_2"><text:s/>(…)</text:span><text:span text:style-name="T493_3"><text:note text:note-class="footnote"><text:note-citation/><text:note-body><text:p text:style-name="P494"><text:span text:style-name="T494_1"><text:a xlink:type="simple" xlink:href="http://data.aade.gr/eli/pri/law/2022/12/08/5000#art_35"><text:span text:style-name="T494_2">Αφαίρεση<text:s/>5000/2022,<text:s/>Άρθρο<text:s/>35</text:span></text:a></text:span></text:p></text:note-body></text:note></text:span></text:p>
      <text:p text:style-name="P495"><text:span text:style-name="T495_1">6.</text:span><text:span text:style-name="T495_2"><text:s/>(…)</text:span><text:span text:style-name="T495_3"><text:note text:note-class="footnote"><text:note-citation/><text:note-body><text:p text:style-name="P496"><text:span text:style-name="T496_1"><text:a xlink:type="simple" xlink:href="http://data.aade.gr/eli/pri/law/2022/12/08/5000#art_35"><text:span text:style-name="T496_2">Αφαίρεση<text:s/>5000/2022,<text:s/>Άρθρο<text:s/>35</text:span></text:a></text:span></text:p></text:note-body></text:note></text:span></text:p>
      <text:p text:style-name="P497"><text:span text:style-name="T497_1">7.</text:span><text:span text:style-name="T497_2"><text:s/>(…)</text:span><text:span text:style-name="T497_3"><text:note text:note-class="footnote"><text:note-citation/><text:note-body><text:p text:style-name="P498"><text:span text:style-name="T498_1"><text:a xlink:type="simple" xlink:href="http://data.aade.gr/eli/pri/law/2022/12/08/5000#art_35"><text:span text:style-name="T498_2">Αφαίρεση<text:s/>5000/2022,<text:s/>Άρθρο<text:s/>35</text:span></text:a></text:span></text:p></text:note-body></text:note></text:span></text:p>
      <text:p text:style-name="P499"><text:span text:style-name="T499_1">ΥΠΟΠΑΡΑΓΡΑΦΟΣ<text:s/>Β.7.:<text:s/>(…)</text:span><text:span text:style-name="T499_2"><text:note text:note-class="footnote"><text:note-citation/><text:note-body><text:p text:style-name="P500"><text:span text:style-name="T500_1"><text:a xlink:type="simple" xlink:href="http://data.aade.gr/eli/pri/law/2022/12/08/5000#art_35"><text:span text:style-name="T500_2">Αφαίρεση<text:s/>5000/2022,<text:s/>Άρθρο<text:s/>35</text:span></text:a></text:span></text:p></text:note-body></text:note></text:span></text:p>
      <text:p text:style-name="P501"><text:span text:style-name="T501_1">(…)</text:span><text:span text:style-name="T501_2"><text:note text:note-class="footnote"><text:note-citation/><text:note-body><text:p text:style-name="P502"><text:span text:style-name="T502_1"><text:a xlink:type="simple" xlink:href="http://data.aade.gr/eli/pri/law/2022/12/08/5000#art_35"><text:span text:style-name="T502_2">Αφαίρεση<text:s/>5000/2022,<text:s/>Άρθρο<text:s/>35</text:span></text:a></text:span></text:p></text:note-body></text:note></text:span></text:p>
      <text:p text:style-name="P503"><text:span text:style-name="T503_1">ΥΠΟΠΑΡΑΓΡΑΦΟΣ<text:s/>Β.8.:<text:s/>(…)</text:span><text:span text:style-name="T503_2"><text:note text:note-class="footnote"><text:note-citation/><text:note-body><text:p text:style-name="P504"><text:span text:style-name="T504_1"><text:a xlink:type="simple" xlink:href="http://data.aade.gr/eli/pri/law/2022/12/08/5000#art_35"><text:span text:style-name="T504_2">Αφαίρεση<text:s/>5000/2022,<text:s/>Άρθρο<text:s/>35</text:span></text:a></text:span></text:p></text:note-body></text:note></text:span></text:p>
      <text:p text:style-name="P505"><text:span text:style-name="T505_1">1.</text:span><text:span text:style-name="T505_2"><text:s/>(…)</text:span><text:span text:style-name="T505_3"><text:note text:note-class="footnote"><text:note-citation/><text:note-body><text:p text:style-name="P506"><text:span text:style-name="T506_1"><text:a xlink:type="simple" xlink:href="http://data.aade.gr/eli/pri/law/2022/12/08/5000#art_35"><text:span text:style-name="T506_2">Αφαίρεση<text:s/>5000/2022,<text:s/>Άρθρο<text:s/>35</text:span></text:a></text:span></text:p></text:note-body></text:note></text:span></text:p>
      <text:p text:style-name="P507"><text:span text:style-name="T507_1">2.</text:span><text:span text:style-name="T507_2"><text:s/>(…)</text:span><text:span text:style-name="T507_3"><text:note text:note-class="footnote"><text:note-citation/><text:note-body><text:p text:style-name="P508"><text:span text:style-name="T508_1"><text:a xlink:type="simple" xlink:href="http://data.aade.gr/eli/pri/law/2022/12/08/5000#art_35"><text:span text:style-name="T508_2">Αφαίρεση<text:s/>5000/2022,<text:s/>Άρθρο<text:s/>35</text:span></text:a></text:span></text:p></text:note-body></text:note></text:span></text:p>
      <text:p text:style-name="P509"><text:span text:style-name="T509_1">3.</text:span><text:span text:style-name="T509_2"><text:s/>(…)</text:span><text:span text:style-name="T509_3"><text:note text:note-class="footnote"><text:note-citation/><text:note-body><text:p text:style-name="P510"><text:span text:style-name="T510_1"><text:a xlink:type="simple" xlink:href="http://data.aade.gr/eli/pri/law/2022/12/08/5000#art_35"><text:span text:style-name="T510_2">Αφαίρεση<text:s/>5000/2022,<text:s/>Άρθρο<text:s/>35</text:span></text:a></text:span></text:p></text:note-body></text:note></text:span></text:p>
      <text:p text:style-name="P511"><text:span text:style-name="T511_1">ΥΠΟΠΑΡΑΓΡΑΦΟΣ<text:s/>Β.9.:<text:s/>(…)</text:span><text:span text:style-name="T511_2"><text:note text:note-class="footnote"><text:note-citation/><text:note-body><text:p text:style-name="P512"><text:span text:style-name="T512_1"><text:a xlink:type="simple" xlink:href="http://data.aade.gr/eli/pri/law/2022/12/08/5000#art_35"><text:span text:style-name="T512_2">Αφαίρεση<text:s/>5000/2022,<text:s/>Άρθρο<text:s/>35</text:span></text:a></text:span></text:p></text:note-body></text:note></text:span></text:p>
      <text:p text:style-name="P513"><text:span text:style-name="T513_1">1.</text:span><text:span text:style-name="T513_2"><text:s/>(…)</text:span><text:span text:style-name="T513_3"><text:note text:note-class="footnote"><text:note-citation/><text:note-body><text:p text:style-name="P514"><text:span text:style-name="T514_1"><text:a xlink:type="simple" xlink:href="http://data.aade.gr/eli/pri/law/2022/12/08/5000#art_35"><text:span text:style-name="T514_2">Αφαίρεση<text:s/>5000/2022,<text:s/>Άρθρο<text:s/>35</text:span></text:a></text:span></text:p></text:note-body></text:note></text:span></text:p>
      <text:p text:style-name="P515"><text:span text:style-name="T515_1">2.</text:span><text:span text:style-name="T515_2"><text:s/>(…)</text:span><text:span text:style-name="T515_3"><text:note text:note-class="footnote"><text:note-citation/><text:note-body><text:p text:style-name="P516"><text:span text:style-name="T516_1"><text:a xlink:type="simple" xlink:href="http://data.aade.gr/eli/pri/law/2022/12/08/5000#art_35"><text:span text:style-name="T516_2">Αφαίρεση<text:s/>5000/2022,<text:s/>Άρθρο<text:s/>35</text:span></text:a></text:span></text:p></text:note-body></text:note></text:span></text:p>
      <text:p text:style-name="P517"><text:span text:style-name="T517_1">ΥΠΟΠΑΡΑΓΡΑΦΟΣ<text:s/>Β.10.:<text:s/>ΔΙΑΔΙΚΑΣΙΑ<text:s/>ΑΝΑΚΤΗΣΗΣ<text:s/>ΠΑΡΑΝΟΜΩΝ<text:s/>ΚΡΑΤΙΚΩΝ<text:s/>ΕΝΙΣΧΥΣΕΩΝ</text:span></text:p>
      <text:p text:style-name="P518"><text:span text:style-name="T518_1">1.</text:span><text:span text:style-name="T518_2"><text:s/>(…)</text:span><text:span text:style-name="T518_3"><text:note text:note-class="footnote"><text:note-citation/><text:note-body><text:p text:style-name="P519"><text:span text:style-name="T519_1"><text:a xlink:type="simple" xlink:href="http://data.aade.gr/eli/pri/law/2022/12/08/5000#art_35"><text:span text:style-name="T519_2">Αφαίρεση<text:s/>5000/2022,<text:s/>Άρθρο<text:s/>35</text:span></text:a></text:span></text:p></text:note-body></text:note></text:span></text:p>
      <text:p text:style-name="P520"><text:span text:style-name="T520_1">2.</text:span><text:span text:style-name="T520_2"><text:s/>(…)</text:span><text:span text:style-name="T520_3"><text:note text:note-class="footnote"><text:note-citation/><text:note-body><text:p text:style-name="P521"><text:span text:style-name="T521_1"><text:a xlink:type="simple" xlink:href="http://data.aade.gr/eli/pri/law/2022/12/08/5000#art_35"><text:span text:style-name="T521_2">Αφαίρεση<text:s/>5000/2022,<text:s/>Άρθρο<text:s/>35</text:span></text:a></text:span></text:p></text:note-body></text:note></text:span></text:p>
      <text:p text:style-name="P522"><text:span text:style-name="T522_1">3.</text:span><text:span text:style-name="T522_2"><text:s/>(…).</text:span><text:span text:style-name="T522_3"><text:note text:note-class="footnote"><text:note-citation/><text:note-body><text:p text:style-name="P523"><text:span text:style-name="T523_1"><text:a xlink:type="simple" xlink:href="http://data.aade.gr/eli/pri/law/2022/12/08/5000#art_35"><text:span text:style-name="T523_2">Αφαίρεση<text:s/>5000/2022,<text:s/>Άρθρο<text:s/>35</text:span></text:a></text:span><text:span text:style-name="T523_3">;<text:s/></text:span><text:span text:style-name="T523_4"><text:a xlink:type="simple" xlink:href="http://data.aade.gr/eli/pri/law/2013/07/12/4170#art_73"><text:span text:style-name="T523_5">Τροποποίηση<text:s/>4170/2013,<text:s/>Άρθρο<text:s/>73</text:span></text:a></text:span></text:p></text:note-body></text:note></text:span></text:p>
      <text:p text:style-name="P524"><text:span text:style-name="T524_1">4.</text:span><text:span text:style-name="T524_2"><text:s/>(…)</text:span><text:span text:style-name="T524_3"><text:note text:note-class="footnote"><text:note-citation/><text:note-body><text:p text:style-name="P525"><text:span text:style-name="T525_1"><text:a xlink:type="simple" xlink:href="http://data.aade.gr/eli/pri/law/2022/12/08/5000#art_35"><text:span text:style-name="T525_2">Αφαίρεση<text:s/>5000/2022,<text:s/>Άρθρο<text:s/>35</text:span></text:a></text:span><text:span text:style-name="T525_3">;<text:s/></text:span><text:span text:style-name="T525_4"><text:a xlink:type="simple" xlink:href="http://data.aade.gr/eli/pri/law/2018/05/15/4537#art_132"><text:span text:style-name="T525_5">Προσθήκη<text:s/>4537/2018,<text:s/>Άρθρο<text:s/>132</text:span></text:a></text:span></text:p></text:note-body></text:note></text:span></text:p>
      <text:p text:style-name="P526"><text:span text:style-name="T526_1">5.</text:span><text:span text:style-name="T526_2"><text:s/>(…)</text:span><text:span text:style-name="T526_3"><text:note text:note-class="footnote"><text:note-citation/><text:note-body><text:p text:style-name="P527"><text:span text:style-name="T527_1"><text:a xlink:type="simple" xlink:href="http://data.aade.gr/eli/pri/law/2022/12/08/5000#art_35"><text:span text:style-name="T527_2">Αφαίρεση<text:s/>5000/2022,<text:s/>Άρθρο<text:s/>35</text:span></text:a></text:span></text:p></text:note-body></text:note></text:span></text:p>
      <text:p text:style-name="P528"><text:span text:style-name="T528_1">6.</text:span><text:span text:style-name="T528_2"><text:s/>Στο<text:s/>άρθρο<text:s/>202<text:s/>του<text:s/>Κώδικα<text:s/>Διοικητικής<text:s/>Δικονομίας,<text:s/>που<text:s/>κυρώθηκε<text:s/>με<text:s/>το<text:s/>άρθρο<text:s/>πρώτο<text:s/>του<text:s/>Ν.<text:s/>2717/1999<text:s/>(Α΄<text:s/>97),<text:s/>προστίθεται<text:s/>παράγραφος<text:s/>4<text:s/>ως<text:s/>ακολούθως,<text:s/>η<text:s/>δε<text:s/>υφιστάμενη<text:s/>παράγραφος<text:s/>4<text:s/>αναριθμείται<text:s/>σε<text:s/>παράγραφο<text:s/>5.</text:span></text:p>
      <text:p text:style-name="P529"><text:span text:style-name="T529_1">«4.<text:s/>Αναστολή<text:s/>κατά<text:s/>πράξεως<text:s/>που<text:s/>μετά<text:s/>από<text:s/>απόφαση<text:s/>της<text:s/>Ευρωπαϊκής<text:s/>Επιτροπής,<text:s/>διατάσσει<text:s/>την<text:s/>ανάκτηση<text:s/>παράνομης<text:s/>ή<text:s/>ασυμβίβαστης<text:s/>με<text:s/>την<text:s/>εσωτερική<text:s/>αγορά<text:s/>κρατικής<text:s/>ενίσχυσης,<text:s/>κατά<text:s/>την<text:s/>έννοια<text:s/>του<text:s/>άρθρου<text:s/>108<text:s/>παράγραφος<text:s/>2<text:s/>της<text:s/>ΣΛΕΕ,<text:s/>χορηγείται<text:s/>αν<text:s/>πληρούνται<text:s/>σωρευτικά<text:s/>οι<text:s/>ακόλουθες<text:s/>προϋποθέσεις:</text:span></text:p>
      <text:p text:style-name="P530"><text:span text:style-name="T530_1">α)<text:s/>έχει<text:s/>ασκηθεί<text:s/>προσφυγή<text:s/>ακυρώσεως<text:s/>ενώπιον<text:s/>του<text:s/>αρμόδιου<text:s/>δικαστηρίου<text:s/>της<text:s/>Ευρωπαϊκής<text:s/>Ένωσης<text:s/>κατά<text:s/>της<text:s/>απόφασης<text:s/>της<text:s/>Ευρωπαϊκής<text:s/>Επιτροπής,<text:s/>εφόσον<text:s/>και<text:s/>καθ΄<text:s/>ο<text:s/>μέρος<text:s/>αμφισβητείται<text:s/>η<text:s/>νομιμότητα<text:s/>της<text:s/>απόφασης<text:s/>αυτής.<text:s/>Αν<text:s/>δεν<text:s/>έχει<text:s/>ασκηθεί<text:s/>η<text:s/>κατά<text:s/>τα<text:s/>ανωτέρω<text:s/>προσφυγή,<text:s/>το<text:s/>δικαστήριο<text:s/>υποχρεούται<text:s/>να<text:s/>αποστείλει<text:s/>σχετικό<text:s/>προδικαστικό<text:s/>ερώτημα,</text:span></text:p>
      <text:p text:style-name="P531"><text:span text:style-name="T531_1">β)<text:s/>πιθανολογείται<text:s/>σοβαρά<text:s/>η<text:s/>παρανομία<text:s/>της<text:s/>ενωσιακής<text:s/>πράξης<text:s/>ανάκτησης<text:s/>και</text:span></text:p>
      <text:p text:style-name="P532"><text:span text:style-name="T532_1">γ)<text:s/>ο<text:s/>αιτών<text:s/>επικαλείται<text:s/>και<text:s/>αποδεικνύει<text:s/>ότι<text:s/>η<text:s/>άμεση<text:s/>εκτέλεση<text:s/>της<text:s/>προσβαλλόμενης<text:s/>πράξης<text:s/>θα<text:s/>του<text:s/>προκαλέσει<text:s/>ανεπανόρθωτη<text:s/>βλάβη.</text:span></text:p>
      <text:p text:style-name="P533"><text:span text:style-name="T533_1">Η<text:s/>χορήγηση<text:s/>αναστολής<text:s/>αποκλείεται<text:s/>αν<text:s/>από<text:s/>τη<text:s/>στάθμιση<text:s/>της<text:s/>βλάβης<text:s/>του<text:s/>συμφέροντος<text:s/>του<text:s/>αιτούντος<text:s/>και<text:s/>του<text:s/>συμφέροντος<text:s/>της<text:s/>Ευρωπαϊκής<text:s/>Ένωσης<text:s/>κρίνεται<text:s/>ότι<text:s/>οι<text:s/>αρνητικές<text:s/>συνέπειες<text:s/>από<text:s/>την<text:s/>αποδοχή<text:s/>της<text:s/>αίτησης<text:s/>αναστολής<text:s/>είναι<text:s/>σοβαρότερες<text:s/>από<text:s/>την<text:s/>ωφέλεια<text:s/>του<text:s/>αιτούντος.<text:s/>Κατά<text:s/>την<text:s/>εκτίμηση<text:s/>των<text:s/>παραπάνω<text:s/>προϋποθέσεων,<text:s/>το<text:s/>δικαστήριο<text:s/>οφείλει<text:s/>να<text:s/>λαμβάνει<text:s/>υπόψη<text:s/>τις<text:s/>αποφάσεις<text:s/>των<text:s/>δικαστηρίων<text:s/>της<text:s/>Ευρωπαϊκής<text:s/>Ένωσης<text:s/>επί<text:s/>της<text:s/>νομιμότητας<text:s/>της<text:s/>ενωσιακής<text:s/>πράξης,<text:s/>καθώς<text:s/>και<text:s/>τη<text:s/>διάταξη<text:s/>που<text:s/>τυχόν<text:s/>εκδόθηκε<text:s/>κατά<text:s/>τη<text:s/>διαδικασία<text:s/>των<text:s/>ασφαλιστικών<text:s/>μέτρων.»</text:span></text:p>
      <text:p text:style-name="P534"><text:span text:style-name="T534_1">7.</text:span><text:span text:style-name="T534_2"><text:s/>Στην<text:s/>παράγραφο<text:s/>5<text:s/>του<text:s/>άρθρου<text:s/>205<text:s/>του<text:s/>Κώδικα<text:s/>Διοικητικής<text:s/>Δικονομίας,<text:s/>που<text:s/>κυρώθηκε<text:s/>με<text:s/>το<text:s/>άρθρο<text:s/>πρώτο<text:s/>του<text:s/>Ν.<text:s/>2717/1999,<text:s/>προστίθεται<text:s/>εδάφιο<text:s/>ως<text:s/>εξής:</text:span></text:p>
      <text:p text:style-name="P535"><text:span text:style-name="T535_1">«<text:s/>Ειδικώς,<text:s/>αποφάσεις<text:s/>για<text:s/>την<text:s/>αναστολή<text:s/>που<text:s/>εκδίδονται<text:s/>σύμφωνα<text:s/>με<text:s/>την<text:s/>παράγραφο<text:s/>4<text:s/>του<text:s/>άρθρου<text:s/>202,<text:s/>μπορούν<text:s/>επίσης,<text:s/>να<text:s/>ανακληθούν<text:s/>ύστερα<text:s/>από<text:s/>αίτηση<text:s/>διαδίκου<text:s/>ή<text:s/>τρίτου<text:s/>που<text:s/>έχει<text:s/>έννομο<text:s/>συμφέρον,<text:s/>αν<text:s/>εκδοθεί<text:s/>απόφαση<text:s/>του<text:s/>αρμοδίου<text:s/>δικαστηρίου<text:s/>της<text:s/>Ευρωπαϊκής<text:s/>Ένωσης<text:s/>επί<text:s/>αιτήσεως<text:s/>οριστικής<text:s/>ή<text:s/>προσωρινής<text:s/>δικαστικής<text:s/>προστα</text:span><text:span text:style-name="T535_2">­σίας<text:s/>κατά<text:s/>της<text:s/>απόφασης<text:s/>της<text:s/>Ευρωπαϊκής<text:s/>Επιτροπής<text:s/>η<text:s/>οποία<text:s/>διατάσσει<text:s/>την<text:s/>ανάκτηση<text:s/>παράνομης<text:s/>κρατικής<text:s/>ενίσχυσης.»</text:span></text:p>
      <text:p text:style-name="P536"><text:span text:style-name="T536_1">8.</text:span><text:span text:style-name="T536_2"><text:s/>(…)</text:span><text:span text:style-name="T536_3"><text:note text:note-class="footnote"><text:note-citation/><text:note-body><text:p text:style-name="P537"><text:span text:style-name="T537_1"><text:a xlink:type="simple" xlink:href="http://data.aade.gr/eli/pri/law/2022/12/08/5000#art_35"><text:span text:style-name="T537_2">Αφαίρεση<text:s/>5000/2022,<text:s/>Άρθρο<text:s/>35</text:span></text:a></text:span></text:p></text:note-body></text:note></text:span></text:p>
      <text:p text:style-name="P538"><text:span text:style-name="T538_1">ΥΠΟΠΑΡΑΓΡΑΦΟΣ<text:s/>Β.11:<text:s/>(…)</text:span><text:span text:style-name="T538_2"><text:note text:note-class="footnote"><text:note-citation/><text:note-body><text:p text:style-name="P539"><text:span text:style-name="T539_1"><text:a xlink:type="simple" xlink:href="http://data.aade.gr/eli/pri/law/2022/12/08/5000#art_35"><text:span text:style-name="T539_2">Αφαίρεση<text:s/>5000/2022,<text:s/>Άρθρο<text:s/>35</text:span></text:a></text:span></text:p></text:note-body></text:note></text:span></text:p>
      <text:p text:style-name="P540"><text:span text:style-name="T540_1">1.</text:span><text:span text:style-name="T540_2"><text:s/>(…)</text:span><text:span text:style-name="T540_3"><text:note text:note-class="footnote"><text:note-citation/><text:note-body><text:p text:style-name="P541"><text:span text:style-name="T541_1"><text:a xlink:type="simple" xlink:href="http://data.aade.gr/eli/pri/law/2022/12/08/5000#art_35"><text:span text:style-name="T541_2">Αφαίρεση<text:s/>5000/2022,<text:s/>Άρθρο<text:s/>35</text:span></text:a></text:span><text:span text:style-name="T541_3">;<text:s/></text:span><text:span text:style-name="T541_4"><text:a xlink:type="simple" xlink:href="http://data.aade.gr/eli/pri/law/2016/11/28/4438#art_44"><text:span text:style-name="T541_5">Προσθήκη<text:s/>4438/2016,<text:s/>Άρθρο<text:s/>44</text:span></text:a></text:span></text:p></text:note-body></text:note></text:span></text:p>
      <text:p text:style-name="P542"><text:span text:style-name="T542_1">ΥΠΟΠΑΡΑΓΡΑΦΟΣ<text:s/>Β.12.:<text:s/>(…)</text:span><text:span text:style-name="T542_2"><text:note text:note-class="footnote"><text:note-citation/><text:note-body><text:p text:style-name="P543"><text:span text:style-name="T543_1"><text:a xlink:type="simple" xlink:href="http://data.aade.gr/eli/pri/law/2022/12/08/5000#art_35"><text:span text:style-name="T543_2">Αφαίρεση<text:s/>5000/2022,<text:s/>Άρθρο<text:s/>35</text:span></text:a></text:span></text:p></text:note-body></text:note></text:span></text:p>
      <text:p text:style-name="P544"><text:span text:style-name="T544_1">(…)</text:span><text:span text:style-name="T544_2"><text:note text:note-class="footnote"><text:note-citation/><text:note-body><text:p text:style-name="P545"><text:span text:style-name="T545_1"><text:a xlink:type="simple" xlink:href="http://data.aade.gr/eli/pri/law/2022/12/08/5000#art_35"><text:span text:style-name="T545_2">Αφαίρεση<text:s/>5000/2022,<text:s/>Άρθρο<text:s/>35</text:span></text:a></text:span><text:span text:style-name="T545_3">;<text:s/></text:span><text:span text:style-name="T545_4"><text:a xlink:type="simple" xlink:href="http://data.aade.gr/eli/pri/law/2016/11/28/4438#art_44"><text:span text:style-name="T545_5">Τροποποίηση<text:s/>4438/2016,<text:s/>Άρθρο<text:s/>44</text:span></text:a></text:span></text:p></text:note-body></text:note></text:span></text:p>
      <text:p text:style-name="P546"><text:span text:style-name="T546_1">ΠΑΡΑΓΡΑΦΟΣ<text:s/>Γ΄<text:s/>ΡΥΘΜΙΣΕΙΣ<text:s/>ΓΙΑ<text:s/>ΤΗΝ<text:s/>ΠΑΡΟΧΗ<text:s/>ΕΚΤΙΜΗΤΙΚΩΝ<text:s/>ΥΠΗΡΕΣΙΩΝ</text:span></text:p>
      <text:p text:style-name="P547"><text:span text:style-name="T547_1">ΥΠΟΠΑΡΑΓΡΑΦΟΣ<text:s/>Γ.1:<text:s/>ΟΡΙΣΜΟΙ</text:span><text:span text:style-name="T547_2"><text:note text:note-class="footnote"><text:note-citation/><text:note-body><text:p text:style-name="P548"><text:span text:style-name="T548_1"><text:a xlink:type="simple" xlink:href="http://data.aade.gr/eli/pri/law/2021/05/07/4778#art_29"><text:span text:style-name="T548_2">Τροποποίηση<text:s/>4778/2021,<text:s/>Άρθρο<text:s/>29</text:span></text:a></text:span></text:p></text:note-body></text:note></text:span></text:p>
      <text:p text:style-name="P549"><text:span text:style-name="T549_1">Για<text:s/>τους<text:s/>σκοπούς<text:s/>της<text:s/>παρ.<text:s/>Γ΄<text:s/>ισχύουν<text:s/>οι<text:s/>ακόλουθοι<text:s/>ορισμοί:</text:span><text:span text:style-name="T549_2"><text:note text:note-class="footnote"><text:note-citation/><text:note-body><text:p text:style-name="P550"><text:span text:style-name="T550_1"><text:a xlink:type="simple" xlink:href="http://data.aade.gr/eli/pri/law/2021/05/07/4778#art_29"><text:span text:style-name="T550_2">Τροποποίηση<text:s/>4778/2021,<text:s/>Άρθρο<text:s/>29</text:span></text:a></text:span></text:p></text:note-body></text:note></text:span></text:p>
      <text:p text:style-name="P551"><text:span text:style-name="T551_1">«Εκτίμηση»:<text:s/>Κάθε<text:s/>εργασία<text:s/>ή/και<text:s/>έρευνα<text:s/>που<text:s/>έχει<text:s/>ως<text:s/>σκοπό<text:s/>την<text:s/>αποτίμηση<text:s/>της<text:s/>αξίας<text:s/>περιουσιακών<text:s/>στοιχείων,<text:s/>άυλων<text:s/>ή<text:s/>ενσώματων<text:s/>και<text:s/>εκτελείται<text:s/>με<text:s/>βάση<text:s/>τα<text:s/>ευρωπαϊκά<text:s/>ή<text:s/>διεθνώς<text:s/>αναγνωρισμένα<text:s/>εκτιμητικά<text:s/>πρότυπα.</text:span><text:span text:style-name="T551_2"><text:note text:note-class="footnote"><text:note-citation/><text:note-body><text:p text:style-name="P552"><text:span text:style-name="T552_1"><text:a xlink:type="simple" xlink:href="http://data.aade.gr/eli/pri/law/2021/05/07/4778#art_29"><text:span text:style-name="T552_2">Τροποποίηση<text:s/>4778/2021,<text:s/>Άρθρο<text:s/>29</text:span></text:a></text:span></text:p></text:note-body></text:note></text:span></text:p>
      <text:p text:style-name="P553"><text:span text:style-name="T553_1">«Πιστοποιημένος<text:s/>εκτιμητής»:<text:s/>Κάθε<text:s/>φυσικό<text:s/>ή<text:s/>νομικό<text:s/>πρόσωπο<text:s/>οποιασδήποτε<text:s/>μορφής,<text:s/>το<text:s/>οποίο<text:s/>διενεργεί<text:s/>εκτιμήσεις,<text:s/>όπως<text:s/>αυτές<text:s/>ορίζονται<text:s/>στο<text:s/>παρόν<text:s/>άρθρο,<text:s/>έχει<text:s/>λάβει<text:s/>την<text:s/>πιστοποίηση<text:s/>της<text:s/>υποπαρ.<text:s/>Γ.2<text:s/>και<text:s/>έχει<text:s/>καταχωρηθεί<text:s/>στο<text:s/>Μητρώο<text:s/>Πιστοποιημένων<text:s/>Εκτιμητών<text:s/>του<text:s/>Υπουργείου<text:s/>Οικονομικών,<text:s/>που<text:s/>προβλέπεται<text:s/>στο<text:s/>ίδιο<text:s/>άρθρο.</text:span><text:span text:style-name="T553_2"><text:note text:note-class="footnote"><text:note-citation/><text:note-body><text:p text:style-name="P554"><text:span text:style-name="T554_1"><text:a xlink:type="simple" xlink:href="http://data.aade.gr/eli/pri/law/2021/05/07/4778#art_29"><text:span text:style-name="T554_2">Τροποποίηση<text:s/>4778/2021,<text:s/>Άρθρο<text:s/>29</text:span></text:a></text:span></text:p></text:note-body></text:note></text:span></text:p>
      <text:p text:style-name="P555"><text:span text:style-name="T555_1">«Αρμόδια<text:s/>Διοικητική<text:s/>Αρχή»:<text:s/>Ορίζεται<text:s/>η<text:s/>Διεύθυνση<text:s/>Μακροοικονομικής<text:s/>Πολιτικής<text:s/>και<text:s/>Προβλέψεων<text:s/>της<text:s/>Γενικής<text:s/>Διεύθυνσης<text:s/>Οικονομικής<text:s/>Πολιτικής<text:s/>της<text:s/>Γενικής<text:s/>Γραμματείας<text:s/>Οικονομικής<text:s/>Πολιτικής<text:s/>του<text:s/>Υπουργείου<text:s/>Οικονομικών..</text:span><text:span text:style-name="T555_2"><text:note text:note-class="footnote"><text:note-citation/><text:note-body><text:p text:style-name="P556"><text:span text:style-name="T556_1"><text:a xlink:type="simple" xlink:href="http://data.aade.gr/eli/pri/law/2021/05/07/4778#art_29"><text:span text:style-name="T556_2">Τροποποίηση<text:s/>4778/2021,<text:s/>Άρθρο<text:s/>29</text:span></text:a></text:span></text:p></text:note-body></text:note></text:span></text:p>
      <text:p text:style-name="P557"><text:span text:style-name="T557_1">ΥΠΟΠΑΡΑΓΡΑΦΟΣ<text:s/>Γ.2:<text:s/>ΕΓΓΡΑΦΗ<text:s/>ΣΤΟ<text:s/>ΜΗΤΡΩΟ</text:span><text:span text:style-name="T557_2"><text:note text:note-class="footnote"><text:note-citation/><text:note-body><text:p text:style-name="P558"><text:span text:style-name="T558_1"><text:a xlink:type="simple" xlink:href="http://data.aade.gr/eli/pri/law/2021/05/07/4778#art_29"><text:span text:style-name="T558_2">Τροποποίηση<text:s/>4778/2021,<text:s/>Άρθρο<text:s/>29</text:span></text:a></text:span></text:p></text:note-body></text:note></text:span></text:p>
      <text:p text:style-name="P559"><text:span text:style-name="T559_1">1.</text:span><text:span text:style-name="T559_2"><text:s/>Το<text:s/>επάγγελμα<text:s/>του<text:s/>πιστοποιημένου<text:s/>εκτιμητή,<text:s/>ως<text:s/>μέλος<text:s/>του<text:s/>Μητρώου<text:s/>Πιστοποιημένων<text:s/>Εκτιμητών,<text:s/>ασκείται<text:s/>ελεύθερα<text:s/>από<text:s/>την<text:s/>εγγραφή<text:s/>του<text:s/>πιστοποιημένου<text:s/>εκτιμητή<text:s/>στο<text:s/>Μητρώο<text:s/>Πιστοποιημένων<text:s/>Εκτιμητών,<text:s/>κατόπιν<text:s/>αναγγελίας<text:s/>έναρξής<text:s/>του<text:s/>στην<text:s/>αρμόδια<text:s/>διοικητική<text:s/>αρχή.</text:span><text:span text:style-name="T559_3"><text:note text:note-class="footnote"><text:note-citation/><text:note-body><text:p text:style-name="P560"><text:span text:style-name="T560_1"><text:a xlink:type="simple" xlink:href="http://data.aade.gr/eli/pri/law/2021/05/07/4778#art_29"><text:span text:style-name="T560_2">Τροποποίηση<text:s/>4778/2021,<text:s/>Άρθρο<text:s/>29</text:span></text:a></text:span></text:p></text:note-body></text:note></text:span></text:p>
      <text:p text:style-name="P561"><text:span text:style-name="T561_1">Το<text:s/>Μητρώο<text:s/>Πιστοποιημένων<text:s/>Εκτιμητών<text:s/>τηρείται<text:s/>στην<text:s/>αρμόδια<text:s/>διοικητική<text:s/>αρχή<text:s/>και<text:s/>τα<text:s/>σχετικά<text:s/>πληροφοριακά<text:s/>στοιχεία<text:s/>επικοινωνίας<text:s/>και<text:s/>κλάδου<text:s/>εκτιμήσεων<text:s/>ανά<text:s/>πιστοποιημένο<text:s/>εκτιμητή<text:s/>δημοσιεύονται<text:s/>στην<text:s/>ιστοσελίδα<text:s/>του<text:s/>Υπουργείου<text:s/>Οικονομικών.</text:span><text:span text:style-name="T561_2"><text:note text:note-class="footnote"><text:note-citation/><text:note-body><text:p text:style-name="P562"><text:span text:style-name="T562_1"><text:a xlink:type="simple" xlink:href="http://data.aade.gr/eli/pri/law/2021/05/07/4778#art_29"><text:span text:style-name="T562_2">Τροποποίηση<text:s/>4778/2021,<text:s/>Άρθρο<text:s/>29</text:span></text:a></text:span></text:p></text:note-body></text:note></text:span></text:p>
      <text:p text:style-name="P563"><text:span text:style-name="T563_1">Τα<text:s/>επιμελητήρια<text:s/>που<text:s/>διέπονται<text:s/>από<text:s/>τις<text:s/>διατάξεις<text:s/>του<text:s/>ν.<text:s/>4497/2017<text:s/>(Α΄<text:s/>171)<text:s/>και<text:s/>το<text:s/>Εθνικό<text:s/>Σύστημα<text:s/>Διαπίστευσης<text:s/>(Ε.ΣΥ.Δ.)<text:s/>του<text:s/>ν.<text:s/>4468/2017<text:s/>(Α΄<text:s/>61)<text:s/>συνδράμουν,<text:s/>κατά<text:s/>περίπτωση,<text:s/>την<text:s/>αρμόδια<text:s/>διοικητική<text:s/>αρχή<text:s/>στο<text:s/>έργο<text:s/>της,<text:s/>κατά<text:s/>το<text:s/>μέρος<text:s/>που<text:s/>τους<text:s/>αφορά,<text:s/>ενώ<text:s/>η<text:s/>τελευταία<text:s/>δύναται,<text:s/>επίσης,<text:s/>να<text:s/>ζητά<text:s/>τη<text:s/>συνδρομή<text:s/>των<text:s/>αντιπροσωπευτικότερων,<text:s/>από<text:s/>άποψη<text:s/>αριθμού<text:s/>μελών,<text:s/>επαγγελματικών<text:s/>σωματείων<text:s/>εκτιμητών<text:s/>ή<text:s/>επιστημονικών<text:s/>συλλόγων<text:s/>εκτιμητικής<text:s/>ή<text:s/>των<text:s/>φορέων<text:s/>πιστοποίησης.</text:span><text:span text:style-name="T563_2"><text:note text:note-class="footnote"><text:note-citation/><text:note-body><text:p text:style-name="P564"><text:span text:style-name="T564_1"><text:a xlink:type="simple" xlink:href="http://data.aade.gr/eli/pri/law/2021/05/07/4778#art_29"><text:span text:style-name="T564_2">Τροποποίηση<text:s/>4778/2021,<text:s/>Άρθρο<text:s/>29</text:span></text:a></text:span></text:p></text:note-body></text:note></text:span></text:p>
      <text:p text:style-name="P565"><text:span text:style-name="T565_1">2.</text:span><text:span text:style-name="T565_2"><text:s/>Προκειμένου<text:s/>περί<text:s/>φυσικών<text:s/>προσώπων,<text:s/>η<text:s/>αναγγελία<text:s/>συνοδεύεται<text:s/>από<text:s/>τα<text:s/>κάτωθι<text:s/>απαραίτητα<text:s/>δικαιολογητικά:</text:span><text:span text:style-name="T565_3"><text:note text:note-class="footnote"><text:note-citation/><text:note-body><text:p text:style-name="P566"><text:span text:style-name="T566_1"><text:a xlink:type="simple" xlink:href="http://data.aade.gr/eli/pri/law/2021/05/07/4778#art_29"><text:span text:style-name="T566_2">Τροποποίηση<text:s/>4778/2021,<text:s/>Άρθρο<text:s/>29</text:span></text:a></text:span></text:p></text:note-body></text:note></text:span></text:p>
      <text:p text:style-name="P567"><text:span text:style-name="T567_1">α)</text:span><text:span text:style-name="T567_2"><text:tab/></text:span><text:span text:style-name="T567_3">Αίτηση<text:s/>εγγραφής<text:s/>στο<text:s/>Μητρώο<text:s/>Πιστοποιημένων<text:s/>Εκτιμητών,<text:s/>όπου<text:s/>αναφέρονται,<text:s/>μεταξύ<text:s/>άλλων,<text:s/>τα<text:s/>σχετικά<text:s/>πληροφοριακά<text:s/>στοιχεία<text:s/>επικοινωνίας,<text:s/>ο<text:s/>αριθμός<text:s/>φορολογικού<text:s/>μητρώου<text:s/>και<text:s/>ο<text:s/>συγκεκριμένος<text:s/>ή<text:s/>οι<text:s/>συγκεκριμένοι<text:s/>κλάδοι<text:s/>στους<text:s/>οποίους<text:s/>επιθυμεί<text:s/>να<text:s/>εγγραφεί<text:s/>ο<text:s/>ενδιαφερόμενος.</text:span><text:span text:style-name="T567_4"><text:note text:note-class="footnote"><text:note-citation/><text:note-body><text:p text:style-name="P568"><text:span text:style-name="T568_1"><text:a xlink:type="simple" xlink:href="http://data.aade.gr/eli/pri/law/2021/05/07/4778#art_29"><text:span text:style-name="T568_2">Τροποποίηση<text:s/>4778/2021,<text:s/>Άρθρο<text:s/>29</text:span></text:a></text:span></text:p></text:note-body></text:note></text:span></text:p>
      <text:p text:style-name="P569"><text:span text:style-name="T569_1">Η<text:s/>αίτηση<text:s/>του<text:s/>πρώτου<text:s/>εδαφίου<text:s/>συνοδεύεται<text:s/>από<text:s/>βιογραφικό<text:s/>σημείωμα<text:s/>και<text:s/>υπεύθυνη<text:s/>δήλωση<text:s/>του<text:s/>άρθρου<text:s/>8<text:s/>του<text:s/>ν.<text:s/>1599/1986<text:s/>(Α΄<text:s/>75),<text:s/>με<text:s/>την<text:s/>οποία<text:s/>ο<text:s/>ενδιαφερόμενος<text:s/>δηλώνει:</text:span><text:span text:style-name="T569_2"><text:note text:note-class="footnote"><text:note-citation/><text:note-body><text:p text:style-name="P570"><text:span text:style-name="T570_1"><text:a xlink:type="simple" xlink:href="http://data.aade.gr/eli/pri/law/2021/05/07/4778#art_29"><text:span text:style-name="T570_2">Τροποποίηση<text:s/>4778/2021,<text:s/>Άρθρο<text:s/>29</text:span></text:a></text:span></text:p></text:note-body></text:note></text:span></text:p>
      <text:p text:style-name="P571"><text:span text:style-name="T571_1">αα)</text:span><text:span text:style-name="T571_2"><text:tab/></text:span><text:span text:style-name="T571_3">ότι<text:s/>παρέχει<text:s/>τη<text:s/>ρη</text:span><text:span text:style-name="T571_4"><text:note text:note-class="footnote"><text:note-citation/><text:note-body><text:p text:style-name="P572"><text:span text:style-name="T572_1"><text:a xlink:type="simple" xlink:href="http://data.aade.gr/eli/pri/law/2021/05/07/4778#art_29"><text:span text:style-name="T572_2">Τροποποίηση<text:s/>4778/2021,<text:s/>Άρθρο<text:s/>29</text:span></text:a></text:span></text:p></text:note-body></text:note></text:span><text:span text:style-name="T572_3">τή<text:s/>και<text:s/>ανεπιφύλακτη<text:s/>συγκατάθεσή<text:s/>του<text:s/>για<text:s/>την<text:s/>πρόσβαση,<text:s/>αρχειοθέτηση<text:s/>και<text:s/>επεξεργασία<text:s/>από<text:s/>την<text:s/>αρμόδια<text:s/>διοικητική<text:s/>αρχή<text:s/>των<text:s/>προσωπικών<text:s/>του<text:s/>δεδομένων,<text:s/>που<text:s/>υποβάλλονται<text:s/>στα<text:s/>δικαιολογητικά<text:s/>εγγραφής<text:s/>και<text:s/>παραμονής<text:s/>του<text:s/>στο<text:s/>Μητρώο<text:s/>Πιστοποιημένων<text:s/>Εκτιμητών,<text:s/>με<text:s/>σκοπό<text:s/>αφενός<text:s/>τη<text:s/>δημοσίευση<text:s/>στην<text:s/>ιστοσελίδα<text:s/>του<text:s/>Υπουργείου<text:s/>Οικονομικών<text:s/>των<text:s/>σχετικών<text:s/>πληροφοριακών<text:s/>στοιχείων<text:s/>και<text:s/>αφετέρου<text:s/>την<text:s/>εξυπηρέτηση<text:s/>του<text:s/>δημοσίου<text:s/>συμφέροντος,<text:s/>στο<text:s/>πλαίσιο<text:s/>της<text:s/>τήρησης<text:s/>της<text:s/>παρούσας<text:s/>παραγράφου<text:s/>και<text:s/>του<text:s/>Κανονισμού<text:s/>(ΕΕ)<text:s/>679/2016<text:s/>(L<text:s/>119)<text:s/>και</text:span><text:span text:style-name="T572_4"><text:note text:note-class="footnote"><text:note-citation/><text:note-body><text:p text:style-name="P573"><text:span text:style-name="T573_1"><text:a xlink:type="simple" xlink:href="http://data.aade.gr/eli/pri/law/2021/05/07/4778#art_29"><text:span text:style-name="T573_2">Τροποποίηση<text:s/>4778/2021,<text:s/>Άρθρο<text:s/>29</text:span></text:a></text:span></text:p></text:note-body></text:note></text:span></text:p>
      <text:p text:style-name="P574"><text:span text:style-name="T574_1">ββ)</text:span><text:span text:style-name="T574_2"><text:tab/></text:span><text:span text:style-name="T574_3">την<text:s/>πληρότητα,<text:s/>ακρίβεια<text:s/>και<text:s/>εγκυρότητα<text:s/>του<text:s/>συνόλου<text:s/>των<text:s/>δικαιολογητικών.</text:span><text:span text:style-name="T574_4"><text:note text:note-class="footnote"><text:note-citation/><text:note-body><text:p text:style-name="P575"><text:span text:style-name="T575_1"><text:a xlink:type="simple" xlink:href="http://data.aade.gr/eli/pri/law/2021/05/07/4778#art_29"><text:span text:style-name="T575_2">Τροποποίηση<text:s/>4778/2021,<text:s/>Άρθρο<text:s/>29</text:span></text:a></text:span></text:p></text:note-body></text:note></text:span></text:p>
      <text:p text:style-name="P576"><text:span text:style-name="T576_1">Τα<text:s/>δικαιολογητικά<text:s/>που<text:s/>έχουν<text:s/>συνταχθεί<text:s/>σε<text:s/>ξένη<text:s/>γλώσσα,<text:s/>συνοδεύονται,<text:s/>όπου<text:s/>απαιτείται,<text:s/>από<text:s/>επίσημες<text:s/>μεταφράσεις,<text:s/>επικυρωμένες<text:s/>σύμφωνα<text:s/>με<text:s/>το<text:s/>άρθρο<text:s/>454<text:s/>του<text:s/>Κώδικα<text:s/>Πολιτικής<text:s/>Δικονομίας<text:s/>εφαρμοζόμενο<text:s/>αναλογικά.</text:span><text:span text:style-name="T576_2"><text:note text:note-class="footnote"><text:note-citation/><text:note-body><text:p text:style-name="P577"><text:span text:style-name="T577_1"><text:a xlink:type="simple" xlink:href="http://data.aade.gr/eli/pri/law/2021/05/07/4778#art_29"><text:span text:style-name="T577_2">Τροποποίηση<text:s/>4778/2021,<text:s/>Άρθρο<text:s/>29</text:span></text:a></text:span></text:p></text:note-body></text:note></text:span></text:p>
      <text:p text:style-name="P578"><text:span text:style-name="T578_1">β)</text:span><text:span text:style-name="T578_2"><text:tab/></text:span><text:span text:style-name="T578_3">Πιστοποιητικό<text:s/>ποινικού<text:s/>μητρώου<text:s/>γενικής<text:s/>χρήσης,<text:s/>το<text:s/>οποίο<text:s/>ανανεώνεται<text:s/>κάθε<text:s/>δύο<text:s/>(2)<text:s/>έτη<text:s/>με<text:s/>επιμέλεια<text:s/>της<text:s/>αρμόδιας<text:s/>διοικητικής<text:s/>αρχής.<text:s/>Ο<text:s/>αιτών<text:s/>πρέπει<text:s/>να<text:s/>μην<text:s/>έχει<text:s/>καταδικαστεί<text:s/>αμετακλήτως<text:s/>για<text:s/>οποιοδήποτε<text:s/>κακούργημα<text:s/>ή<text:s/>για<text:s/>τα<text:s/>πλημμελήματα<text:s/>της<text:s/>κλοπής,<text:s/>υπεξαίρεσης,<text:s/>απάτης,<text:s/>πλαστογραφίας,<text:s/>απιστίας,<text:s/>ψευδορκίας,<text:s/>χρεοκοπίας,<text:s/>καταδολίευσης<text:s/>δανειστών,<text:s/>τοκογλυφίας<text:s/>ή<text:s/>για<text:s/>κάποιο<text:s/>άλλο<text:s/>οικονομικής<text:s/>φύσεως<text:s/>έγκλημα.</text:span><text:span text:style-name="T578_4"><text:note text:note-class="footnote"><text:note-citation/><text:note-body><text:p text:style-name="P579"><text:span text:style-name="T579_1"><text:a xlink:type="simple" xlink:href="http://data.aade.gr/eli/pri/law/2021/05/07/4778#art_29"><text:span text:style-name="T579_2">Τροποποίηση<text:s/>4778/2021,<text:s/>Άρθρο<text:s/>29</text:span></text:a></text:span></text:p></text:note-body></text:note></text:span></text:p>
      <text:p text:style-name="P580"><text:span text:style-name="T580_1">γ)</text:span><text:span text:style-name="T580_2"><text:tab/></text:span><text:span text:style-name="T580_3">Υπεύθυνη<text:s/>δήλωση<text:s/>του<text:s/>άρθρου<text:s/>8<text:s/>του<text:s/>ν.<text:s/>1599/1986,<text:s/>η<text:s/>οποία<text:s/>πρέπει<text:s/>να<text:s/>ανανεώνεται<text:s/>και<text:s/>να<text:s/>επανυποβάλλεται<text:s/>με<text:s/>πρωτοβουλία<text:s/>και<text:s/>ευθύνη<text:s/>του<text:s/>ενδιαφερομένου,<text:s/>εντός<text:s/>του<text:s/>πρώτου<text:s/>τριμήνου<text:s/>εκάστου<text:s/>ημερολογιακού<text:s/>έτους,<text:s/>στην<text:s/>αρμόδια<text:s/>διοικητική<text:s/>αρχή,<text:s/>με<text:s/>την<text:s/>οποία<text:s/>ο<text:s/>ενδιαφερόμενος<text:s/>δηλώνει:</text:span><text:span text:style-name="T580_4"><text:note text:note-class="footnote"><text:note-citation/><text:note-body><text:p text:style-name="P581"><text:span text:style-name="T581_1"><text:a xlink:type="simple" xlink:href="http://data.aade.gr/eli/pri/law/2021/05/07/4778#art_29"><text:span text:style-name="T581_2">Τροποποίηση<text:s/>4778/2021,<text:s/>Άρθρο<text:s/>29</text:span></text:a></text:span></text:p></text:note-body></text:note></text:span></text:p>
      <text:p text:style-name="P582"><text:span text:style-name="T582_1">αα)</text:span><text:span text:style-name="T582_2"><text:tab/></text:span><text:span text:style-name="T582_3">ότι<text:s/>δεν<text:s/>έχουν<text:s/>επιβληθεί<text:s/>σε<text:s/>αυτόν<text:s/>πειθαρχικές<text:s/>ποινές<text:s/>που<text:s/>αναστέλλουν<text:s/>ή<text:s/>εμποδίζουν<text:s/>την<text:s/>άσκηση<text:s/>του<text:s/>επαγγέλματός<text:s/>του,</text:span><text:span text:style-name="T582_4"><text:note text:note-class="footnote"><text:note-citation/><text:note-body><text:p text:style-name="P583"><text:span text:style-name="T583_1"><text:a xlink:type="simple" xlink:href="http://data.aade.gr/eli/pri/law/2021/05/07/4778#art_29"><text:span text:style-name="T583_2">Τροποποίηση<text:s/>4778/2021,<text:s/>Άρθρο<text:s/>29</text:span></text:a></text:span></text:p></text:note-body></text:note></text:span></text:p>
      <text:p text:style-name="P584"><text:span text:style-name="T584_1">ββ)</text:span><text:span text:style-name="T584_2"><text:tab/></text:span><text:span text:style-name="T584_3">ότι<text:s/>δεν<text:s/>υπάγεται<text:s/>στο<text:s/>άρθρο<text:s/>31<text:s/>του<text:s/>ν.<text:s/>3528/2007<text:s/>(Α΄<text:s/>26)<text:s/>περί<text:s/>απασχόλησης<text:s/>δημοσίου<text:s/>υπαλλήλου,<text:s/>ή<text:s/>ότι<text:s/>υπάγεται<text:s/>σε<text:s/>αυτό<text:s/>και<text:s/>του<text:s/>έχει<text:s/>χορηγηθεί<text:s/>άδεια<text:s/>για<text:s/>την<text:s/>άσκηση<text:s/>του<text:s/>επαγγέλματος<text:s/>του<text:s/>πιστοποιημένου<text:s/>εκτιμητή,<text:s/>ως<text:s/>μέλος<text:s/>του<text:s/>μητρώου<text:s/>πιστοποιημένων<text:s/>εκτιμητών,</text:span><text:span text:style-name="T584_4"><text:note text:note-class="footnote"><text:note-citation/><text:note-body><text:p text:style-name="P585"><text:span text:style-name="T585_1"><text:a xlink:type="simple" xlink:href="http://data.aade.gr/eli/pri/law/2021/05/07/4778#art_29"><text:span text:style-name="T585_2">Τροποποίηση<text:s/>4778/2021,<text:s/>Άρθρο<text:s/>29</text:span></text:a></text:span></text:p></text:note-body></text:note></text:span></text:p>
      <text:p text:style-name="P586"><text:span text:style-name="T586_1">γγ)</text:span><text:span text:style-name="T586_2"><text:tab/></text:span><text:span text:style-name="T586_3">ότι<text:s/>δεν<text:s/>υπάγεται<text:s/>στο<text:s/>άρθρο<text:s/>16<text:s/>του<text:s/>ν.<text:s/>3863/2010<text:s/>(Α΄<text:s/>115),<text:s/>περί<text:s/>απασχόλησης<text:s/>συνταξιούχου,<text:s/>ή<text:s/>ότι<text:s/>υπάγεται<text:s/>σε<text:s/>αυτό<text:s/>και<text:s/>το<text:s/>τηρεί<text:s/>ανεπιφύλακτα,<text:s/>όπως<text:s/>κάθε<text:s/>φορά<text:s/>ισχύει.</text:span><text:span text:style-name="T586_4"><text:note text:note-class="footnote"><text:note-citation/><text:note-body><text:p text:style-name="P587"><text:span text:style-name="T587_1"><text:a xlink:type="simple" xlink:href="http://data.aade.gr/eli/pri/law/2021/05/07/4778#art_29"><text:span text:style-name="T587_2">Τροποποίηση<text:s/>4778/2021,<text:s/>Άρθρο<text:s/>29</text:span></text:a></text:span></text:p></text:note-body></text:note></text:span></text:p>
      <text:p text:style-name="P588"><text:span text:style-name="T588_1">δ)</text:span><text:span text:style-name="T588_2"><text:tab/></text:span><text:span text:style-name="T588_3">Υπεύθυνη<text:s/>δήλωση,<text:s/>με<text:s/>την<text:s/>οποία<text:s/>ο<text:s/>ενδιαφερόμενος<text:s/>δηλώνει<text:s/>τα<text:s/>εκτιμητικά<text:s/>πρότυπα<text:s/>(ευρωπαϊκά<text:s/>ή<text:s/>διεθνή)<text:s/>που<text:s/>εφαρμόζει<text:s/>κατά<text:s/>τη<text:s/>διενέργεια<text:s/>εκτιμήσεων<text:s/>και<text:s/>τη<text:s/>δέσμευσή<text:s/>του<text:s/>για<text:s/>την<text:s/>πιστή<text:s/>τήρηση<text:s/>του<text:s/>κώδικα<text:s/>δεοντολογίας<text:s/>της<text:s/>υποπαρ.<text:s/>Γ.8.</text:span><text:span text:style-name="T588_4"><text:note text:note-class="footnote"><text:note-citation/><text:note-body><text:p text:style-name="P589"><text:span text:style-name="T589_1"><text:a xlink:type="simple" xlink:href="http://data.aade.gr/eli/pri/law/2021/05/07/4778#art_29"><text:span text:style-name="T589_2">Τροποποίηση<text:s/>4778/2021,<text:s/>Άρθρο<text:s/>29</text:span></text:a></text:span></text:p></text:note-body></text:note></text:span></text:p>
      <text:p text:style-name="P590"><text:span text:style-name="T590_1">ε)</text:span><text:span text:style-name="T590_2"><text:tab/></text:span><text:span text:style-name="T590_3">Βεβαίωση<text:s/>με<text:s/>υπογραφή<text:s/>και<text:s/>σφραγίδα<text:s/>εργοδότη<text:s/>–<text:s/>πιστοποιημένου<text:s/>εκτιμητή,<text:s/>εγγεγραμμένου<text:s/>στο<text:s/>μητρώο<text:s/>πιστοποιημένων<text:s/>εκτιμητών,<text:s/>με<text:s/>αιτιολογία<text:s/>την<text:s/>εκπόνηση<text:s/>εκτιμήσεων<text:s/>στην<text:s/>ημεδαπή,<text:s/>συνοδευόμενη<text:s/>από<text:s/>τη<text:s/>σχετική<text:s/>σύμβαση<text:s/>εργασίας<text:s/>σε<text:s/>ισχύ,<text:s/>κατά<text:s/>τα<text:s/>τελευταία<text:s/>δύο<text:s/>(2)<text:s/>έτη.<text:s/>Εναλλακτικά,<text:s/>σύμβαση<text:s/>παροχής<text:s/>έργου<text:s/>ή<text:s/>δελτία<text:s/>παροχής<text:s/>υπηρεσιών,<text:s/>με<text:s/>αιτιολογία<text:s/>την<text:s/>εκπόνηση<text:s/>δέκα<text:s/>(10)<text:s/>τουλάχιστον<text:s/>εκτιμήσεων<text:s/>του<text:s/>αντίστοιχου<text:s/>κλάδου<text:s/>στην<text:s/>ημεδαπή,<text:s/>ή<text:s/>τις<text:s/>ίδιες<text:s/>τις<text:s/>εκτιμήσεις<text:s/>υπογεγραμμένες<text:s/>από<text:s/>τον<text:s/>ενδιαφερόμενο,<text:s/>κατανεμημένες<text:s/>ομοιόμορφα,<text:s/>κατά<text:s/>τα<text:s/>τελευταία<text:s/>δύο<text:s/>(2)<text:s/>έτη.</text:span><text:span text:style-name="T590_4"><text:note text:note-class="footnote"><text:note-citation/><text:note-body><text:p text:style-name="P591"><text:span text:style-name="T591_1"><text:a xlink:type="simple" xlink:href="http://data.aade.gr/eli/pri/law/2021/05/07/4778#art_29"><text:span text:style-name="T591_2">Τροποποίηση<text:s/>4778/2021,<text:s/>Άρθρο<text:s/>29</text:span></text:a></text:span></text:p></text:note-body></text:note></text:span></text:p>
      <text:p text:style-name="P592"><text:span text:style-name="T592_1">στ)</text:span><text:span text:style-name="T592_2"><text:tab/></text:span><text:span text:style-name="T592_3">Πιστοποιητικό,<text:s/>από<text:s/>το<text:s/>οποίο<text:s/>αποδεικνύεται<text:s/>ότι<text:s/>ο<text:s/>αιτών<text:s/>εκπληρώνει<text:s/>τουλάχιστον<text:s/>μία<text:s/>(1)<text:s/>από<text:s/>τις<text:s/>κάτωθι<text:s/>προϋποθέσεις:</text:span><text:span text:style-name="T592_4"><text:note text:note-class="footnote"><text:note-citation/><text:note-body><text:p text:style-name="P593"><text:span text:style-name="T593_1"><text:a xlink:type="simple" xlink:href="http://data.aade.gr/eli/pri/law/2021/05/07/4778#art_29"><text:span text:style-name="T593_2">Τροποποίηση<text:s/>4778/2021,<text:s/>Άρθρο<text:s/>29</text:span></text:a></text:span></text:p></text:note-body></text:note></text:span></text:p>
      <text:p text:style-name="P594"><text:span text:style-name="T594_1">αα)</text:span><text:span text:style-name="T594_2"><text:tab/></text:span><text:span text:style-name="T594_3">Έχει<text:s/>πιστοποιηθεί<text:s/>ως<text:s/>εκτιμητής,<text:s/>από<text:s/>αρμόδιο<text:s/>φορέα<text:s/>διαπιστευμένο<text:s/>κατά<text:s/>ISO/IEC<text:s/>17024,<text:s/>για<text:s/>το<text:s/>σχήμα<text:s/>του<text:s/>εκτιμητή,<text:s/>από<text:s/>το<text:s/>Εθνικό<text:s/>Σύστημα<text:s/>Διαπίστευσης<text:s/>(Ε.ΣΥ.Δ.)<text:s/>του<text:s/>ν.<text:s/>4468/2017<text:s/>(Α΄<text:s/>61)<text:s/>ή<text:s/>από<text:s/>σύστημα<text:s/>διαπίστευσης-μέλος<text:s/>της<text:s/>Ευρωπαϊκής<text:s/>Συμφωνίας<text:s/>Αμοιβαίας<text:s/>Αναγνώρισης<text:s/>(EA-MLA),<text:s/>μέσω<text:s/>διαδικασίας<text:s/>εξετάσεων,<text:s/>προϋπόθεση<text:s/>για<text:s/>συμμετοχή<text:s/>στις<text:s/>οποίες<text:s/>αποτελεί<text:s/>η<text:s/>προσκόμιση<text:s/>πτυχίου<text:s/>τριτοβάθμιας<text:s/>εκπαίδευσης<text:s/>της<text:s/>ημεδαπής<text:s/>ή<text:s/>της<text:s/>αλλοδαπής.<text:s/>Οι<text:s/>τίτλοι<text:s/>σπουδών<text:s/>της<text:s/>αλλοδαπής<text:s/>πρέπει<text:s/>να<text:s/>είναι<text:s/>αναγνωρισμένοι<text:s/>από<text:s/>τον<text:s/>Διεπιστημονικό<text:s/>Οργανισμό<text:s/>Αναγνώρισης<text:s/>Τίτλων<text:s/>και<text:s/>Ακαδημαϊκής<text:s/>και<text:s/>Πληροφόρησης<text:s/>(ΔΟΑΤΑΠ)<text:s/>του<text:s/>ν.<text:s/>3328/2005<text:s/>(Α΄<text:s/>80),<text:s/>ή<text:s/>από<text:s/>την<text:s/>αρμόδια<text:s/>αρχή<text:s/>για<text:s/>την<text:s/>εφαρμογή<text:s/>του<text:s/>π.δ.<text:s/>38/2010<text:s/>(Α΄<text:s/>78).</text:span><text:span text:style-name="T594_4"><text:note text:note-class="footnote"><text:note-citation/><text:note-body><text:p text:style-name="P595"><text:span text:style-name="T595_1"><text:a xlink:type="simple" xlink:href="http://data.aade.gr/eli/pri/law/2021/05/07/4778#art_29"><text:span text:style-name="T595_2">Τροποποίηση<text:s/>4778/2021,<text:s/>Άρθρο<text:s/>29</text:span></text:a></text:span></text:p></text:note-body></text:note></text:span></text:p>
      <text:p text:style-name="P596"><text:span text:style-name="T596_1">ββ)</text:span><text:span text:style-name="T596_2"><text:tab/></text:span><text:span text:style-name="T596_3">Έχει<text:s/>πιστοποιηθεί<text:s/>ως<text:s/>εκτιμητής,<text:s/>από<text:s/>επαγγελματική<text:s/>εκτιμητική<text:s/>ένωση<text:s/>ή<text:s/>από<text:s/>εκτιμητικό<text:s/>οργανισμό<text:s/>που<text:s/>πληρούν<text:s/>τις<text:s/>προϋποθέσεις<text:s/>της<text:s/>παρ.<text:s/>2<text:s/>του<text:s/>άρθρου<text:s/>3<text:s/>του<text:s/>π.δ.<text:s/>38/2010,<text:s/>και<text:s/>κατέχει<text:s/>πτυχίο<text:s/>τριτοβάθμιας<text:s/>εκπαίδευσης,<text:s/>σύμφωνα<text:s/>με<text:s/>την<text:s/>υποπερ.<text:s/>αα).</text:span><text:span text:style-name="T596_4"><text:note text:note-class="footnote"><text:note-citation/><text:note-body><text:p text:style-name="P597"><text:span text:style-name="T597_1"><text:a xlink:type="simple" xlink:href="http://data.aade.gr/eli/pri/law/2021/05/07/4778#art_29"><text:span text:style-name="T597_2">Τροποποίηση<text:s/>4778/2021,<text:s/>Άρθρο<text:s/>29</text:span></text:a></text:span></text:p></text:note-body></text:note></text:span></text:p>
      <text:p text:style-name="P598"><text:span text:style-name="T598_1">γγ)</text:span><text:span text:style-name="T598_2"><text:tab/></text:span><text:span text:style-name="T598_3">Έχει<text:s/>πιστοποιηθεί<text:s/>ως<text:s/>εκτιμητής,<text:s/>από<text:s/>επαγγελματική<text:s/>εκτιμητική<text:s/>ένωση<text:s/>ή<text:s/>από<text:s/>εκτιμητικό<text:s/>οργανισμό<text:s/>που<text:s/>πληρούν<text:s/>τις<text:s/>προϋποθέσεις<text:s/>της<text:s/>ιδιότητας<text:s/>του<text:s/>μέλους<text:s/>της<text:s/>Ευρωπαϊκής<text:s/>Ομάδας<text:s/>Εκτιμητικών<text:s/>Οργανισμών<text:s/>(The<text:s/>European<text:s/>Group<text:s/>of<text:s/>Valuers’<text:s/>Associations<text:s/>–<text:s/>TEGoVA)<text:s/>για<text:s/>χορήγηση<text:s/>της<text:s/>επαγγελματικής<text:s/>αναγνώρισης<text:s/>Recognised<text:s/>European<text:s/>Valuer<text:s/>(REV),<text:s/>και<text:s/>κατέχει<text:s/>πτυχίο<text:s/>τριτοβάθμιας<text:s/>εκπαίδευσης,<text:s/>σύμφωνα<text:s/>με<text:s/>την<text:s/>υποπερ.<text:s/>αα΄.</text:span><text:span text:style-name="T598_4"><text:note text:note-class="footnote"><text:note-citation/><text:note-body><text:p text:style-name="P599"><text:span text:style-name="T599_1"><text:a xlink:type="simple" xlink:href="http://data.aade.gr/eli/pri/law/2021/05/07/4778#art_29"><text:span text:style-name="T599_2">Τροποποίηση<text:s/>4778/2021,<text:s/>Άρθρο<text:s/>29</text:span></text:a></text:span></text:p></text:note-body></text:note></text:span></text:p>
      <text:p text:style-name="P600"><text:span text:style-name="T600_1">δδ)</text:span><text:span text:style-name="T600_2"><text:tab/></text:span><text:span text:style-name="T600_3">Ασκεί<text:s/>νόμιμα<text:s/>το<text:s/>επάγγελμα<text:s/>του<text:s/>εκτιμητή<text:s/>σε<text:s/>οποιοδήποτε<text:s/>κράτος<text:s/>μέλος<text:s/>της<text:s/>Ευρωπαϊκής<text:s/>Ένωσης<text:s/>ή<text:s/>σε<text:s/>τρίτο<text:s/>κράτος<text:s/>σύμφωνα<text:s/>με<text:s/>την<text:s/>αρχή<text:s/>της<text:s/>αμοιβαιότητας.<text:s/>Στην<text:s/>περίπτωση<text:s/>αυτή,<text:s/>ο<text:s/>ενδιαφερόμενος<text:s/>υποχρεούται<text:s/>να<text:s/>προσκομίσει<text:s/>σχετικό<text:s/>πιστοποιητικό<text:s/>από<text:s/>τον<text:s/>αρμόδιο<text:s/>φορέα<text:s/>του<text:s/>κράτους<text:s/>μέλους<text:s/>ή<text:s/>του<text:s/>τρίτου<text:s/>κράτους.</text:span><text:span text:style-name="T600_4"><text:note text:note-class="footnote"><text:note-citation/><text:note-body><text:p text:style-name="P601"><text:span text:style-name="T601_1"><text:a xlink:type="simple" xlink:href="http://data.aade.gr/eli/pri/law/2021/05/07/4778#art_29"><text:span text:style-name="T601_2">Τροποποίηση<text:s/>4778/2021,<text:s/>Άρθρο<text:s/>29</text:span></text:a></text:span></text:p></text:note-body></text:note></text:span></text:p>
      <text:p text:style-name="P602"><text:span text:style-name="T602_1">Το<text:s/>πιστοποιητικό<text:s/>πρέπει<text:s/>να<text:s/>έχει<text:s/>εκδοθεί<text:s/>από<text:s/>φορέα<text:s/>πιστοποίησης,<text:s/>επαγγελματική<text:s/>εκτιμητική<text:s/>ένωση<text:s/>ή<text:s/>εκτιμητικό<text:s/>οργανισμό,<text:s/>που<text:s/>έχει<text:s/>έδρα<text:s/>ή<text:s/>εκπροσωπείται<text:s/>νόμιμα<text:s/>στην<text:s/>ημεδαπή,<text:s/>εφαρμόζει<text:s/>διαδικασίες<text:s/>εξετάσεων,<text:s/>ετήσιας<text:s/>επιτήρησης<text:s/>των<text:s/>πιστοποιητικών<text:s/>που<text:s/>εκδίδει,<text:s/>επαναπιστοποίησης<text:s/>των<text:s/>εκτιμητών<text:s/>που<text:s/>έχει<text:s/>πιστοποιήσει<text:s/>και<text:s/>πειθαρχικού<text:s/>ελέγχου<text:s/>των<text:s/>εκτιμητών<text:s/>για<text:s/>λόγους<text:s/>που<text:s/>αφορούν<text:s/>στην<text:s/>τήρηση<text:s/>των<text:s/>κανόνων<text:s/>εκτιμήσεων<text:s/>της<text:s/>υποπαρ.<text:s/>Γ.7<text:s/>της<text:s/>παρ.<text:s/>Γ΄.</text:span><text:span text:style-name="T602_2"><text:note text:note-class="footnote"><text:note-citation/><text:note-body><text:p text:style-name="P603"><text:span text:style-name="T603_1"><text:a xlink:type="simple" xlink:href="http://data.aade.gr/eli/pri/law/2021/05/07/4778#art_29"><text:span text:style-name="T603_2">Τροποποίηση<text:s/>4778/2021,<text:s/>Άρθρο<text:s/>29</text:span></text:a></text:span></text:p></text:note-body></text:note></text:span></text:p>
      <text:p text:style-name="P604"><text:span text:style-name="T604_1">ζ)</text:span><text:span text:style-name="T604_2"><text:tab/></text:span><text:span text:style-name="T604_3">Αποδεικτικό<text:s/>φορολογικής<text:s/>ενημερότητας,<text:s/>από<text:s/>την<text:s/>ημεδαπή<text:s/>φορολογική<text:s/>αρχή,<text:s/>το<text:s/>οποίο<text:s/>πρέπει<text:s/>να<text:s/>ανανεώνεται<text:s/>και<text:s/>να<text:s/>υποβάλλεται<text:s/>με<text:s/>πρωτοβουλία<text:s/>και<text:s/>ευθύνη<text:s/>του<text:s/>ενδιαφερομένου,<text:s/>εντός<text:s/>του<text:s/>πρώτου<text:s/>τριμήνου<text:s/>εκάστου<text:s/>ημερολογιακού<text:s/>έτους<text:s/>στην<text:s/>αρμόδια<text:s/>διοικητική<text:s/>αρχή.</text:span><text:span text:style-name="T604_4"><text:note text:note-class="footnote"><text:note-citation/><text:note-body><text:p text:style-name="P605"><text:span text:style-name="T605_1"><text:a xlink:type="simple" xlink:href="http://data.aade.gr/eli/pri/law/2021/05/07/4778#art_29"><text:span text:style-name="T605_2">Τροποποίηση<text:s/>4778/2021,<text:s/>Άρθρο<text:s/>29</text:span></text:a></text:span></text:p></text:note-body></text:note></text:span></text:p>
      <text:p text:style-name="P606"><text:span text:style-name="T606_1">η)</text:span><text:span text:style-name="T606_2"><text:tab/></text:span><text:span text:style-name="T606_3">Αποδεικτικό<text:s/>ασφάλισης,<text:s/>ως<text:s/>εξής:</text:span><text:span text:style-name="T606_4"><text:note text:note-class="footnote"><text:note-citation/><text:note-body><text:p text:style-name="P607"><text:span text:style-name="T607_1"><text:a xlink:type="simple" xlink:href="http://data.aade.gr/eli/pri/law/2021/05/07/4778#art_29"><text:span text:style-name="T607_2">Τροποποίηση<text:s/>4778/2021,<text:s/>Άρθρο<text:s/>29</text:span></text:a></text:span></text:p></text:note-body></text:note></text:span></text:p>
      <text:p text:style-name="P608"><text:span text:style-name="T608_1">αα)</text:span><text:span text:style-name="T608_2"><text:tab/></text:span><text:span text:style-name="T608_3">Για<text:s/>τα<text:s/>φυσικά<text:s/>πρόσωπα<text:s/>που<text:s/>παρέχουν<text:s/>εξαρτημένη<text:s/>εργασία,<text:s/>αποδεικτικό<text:s/>ατομικού<text:s/>λογαριασμού<text:s/>ασφάλισης<text:s/>από<text:s/>τον<text:s/>ημεδαπό<text:s/>φορέα<text:s/>στον<text:s/>οποίο<text:s/>παρέχουν<text:s/>εξαρτημένη<text:s/>εργασία.</text:span><text:span text:style-name="T608_4"><text:note text:note-class="footnote"><text:note-citation/><text:note-body><text:p text:style-name="P609"><text:span text:style-name="T609_1"><text:a xlink:type="simple" xlink:href="http://data.aade.gr/eli/pri/law/2021/05/07/4778#art_29"><text:span text:style-name="T609_2">Τροποποίηση<text:s/>4778/2021,<text:s/>Άρθρο<text:s/>29</text:span></text:a></text:span></text:p></text:note-body></text:note></text:span></text:p>
      <text:p text:style-name="P610"><text:span text:style-name="T610_1">ββ)</text:span><text:span text:style-name="T610_2"><text:tab/></text:span><text:span text:style-name="T610_3">Για<text:s/>τα<text:s/>φυσικά<text:s/>πρόσωπα<text:s/>που<text:s/>ασκούν<text:s/>ανεξάρτητη<text:s/>οικονομική<text:s/>δραστηριότητα<text:s/>ή<text:s/>παρέχουν<text:s/>έργο,<text:s/>βεβαίωση<text:s/>ασφαλιστικής<text:s/>ενημερότητας<text:s/>της<text:s/>αντίστοιχης<text:s/>δραστηριότητας<text:s/>από<text:s/>τον<text:s/>ημεδαπό<text:s/>φορέα<text:s/>κοινωνικής<text:s/>ασφάλισης.</text:span><text:span text:style-name="T610_4"><text:note text:note-class="footnote"><text:note-citation/><text:note-body><text:p text:style-name="P611"><text:span text:style-name="T611_1"><text:a xlink:type="simple" xlink:href="http://data.aade.gr/eli/pri/law/2021/05/07/4778#art_29"><text:span text:style-name="T611_2">Τροποποίηση<text:s/>4778/2021,<text:s/>Άρθρο<text:s/>29</text:span></text:a></text:span></text:p></text:note-body></text:note></text:span></text:p>
      <text:p text:style-name="P612"><text:span text:style-name="T612_1">γγ)</text:span><text:span text:style-name="T612_2"><text:tab/></text:span><text:span text:style-name="T612_3">Για<text:s/>τα<text:s/>φυσικά<text:s/>πρόσωπα<text:s/>που<text:s/>παρέχουν<text:s/>εξαρτημένη<text:s/>εργασία<text:s/>και<text:s/>παράλληλα<text:s/>ασκούν<text:s/>ανεξάρτητη<text:s/>οικονομική<text:s/>δραστηριότητα<text:s/>ή<text:s/>παρέχουν<text:s/>έργο,<text:s/>αποδεικτικό<text:s/>ατομικού<text:s/>λογαριασμού<text:s/>ασφάλισης<text:s/>από<text:s/>τον<text:s/>ημεδαπό<text:s/>φορέα<text:s/>στον<text:s/>οποίο<text:s/>παρέχουν<text:s/>εξαρτημένη<text:s/>εργασία<text:s/>και,<text:s/>επιπλέον,<text:s/>βεβαίωση<text:s/>ασφαλιστικής<text:s/>ενημερότητας<text:s/>της<text:s/>αντίστοιχης<text:s/>δραστηριότητας<text:s/>από<text:s/>τον<text:s/>ημεδαπό<text:s/>φορέα<text:s/>κοινωνικής<text:s/>ασφάλισης.<text:s/>Τα<text:s/>αποδεικτικά<text:s/>των<text:s/>υποπερ.<text:s/>αα),<text:s/>ββ)<text:s/>και<text:s/>γγ)<text:s/>πρέπει<text:s/>να<text:s/>ανανεώνονται<text:s/>και<text:s/>να<text:s/>επανυποβάλλονται,<text:s/>με<text:s/>πρωτοβουλία<text:s/>και<text:s/>ευθύνη<text:s/>του<text:s/>ενδιαφερομένου,<text:s/>εντός<text:s/>του<text:s/>πρώτου<text:s/>τριμήνου<text:s/>εκάστου<text:s/>ημερολογιακού<text:s/>έτους<text:s/>στην<text:s/>αρμόδια<text:s/>διοικητική<text:s/>αρχή.</text:span><text:span text:style-name="T612_4"><text:note text:note-class="footnote"><text:note-citation/><text:note-body><text:p text:style-name="P613"><text:span text:style-name="T613_1"><text:a xlink:type="simple" xlink:href="http://data.aade.gr/eli/pri/law/2021/05/07/4778#art_29"><text:span text:style-name="T613_2">Τροποποίηση<text:s/>4778/2021,<text:s/>Άρθρο<text:s/>29</text:span></text:a></text:span></text:p></text:note-body></text:note></text:span></text:p>
      <text:p text:style-name="P614"><text:span text:style-name="T614_1">3.</text:span><text:span text:style-name="T614_2"><text:s/>Προκειμένου<text:s/>περί<text:s/>νομικών<text:s/>προσώπων,<text:s/>η<text:s/>αναγγελία<text:s/>συνοδεύεται<text:s/>από<text:s/>τα<text:s/>κάτωθι<text:s/>απαραίτητα<text:s/>δικαιολογητικά:</text:span><text:span text:style-name="T614_3"><text:note text:note-class="footnote"><text:note-citation/><text:note-body><text:p text:style-name="P615"><text:span text:style-name="T615_1"><text:a xlink:type="simple" xlink:href="http://data.aade.gr/eli/pri/law/2021/05/07/4778#art_29"><text:span text:style-name="T615_2">Τροποποίηση<text:s/>4778/2021,<text:s/>Άρθρο<text:s/>29</text:span></text:a></text:span></text:p></text:note-body></text:note></text:span></text:p>
      <text:p text:style-name="P616"><text:span text:style-name="T616_1">α)</text:span><text:span text:style-name="T616_2"><text:tab/></text:span><text:span text:style-name="T616_3">Αίτηση<text:s/>εγγραφής<text:s/>στο<text:s/>μητρώο<text:s/>πιστοποιημένων<text:s/>εκτιμητών,<text:s/>από<text:s/>τον<text:s/>νόμιμο<text:s/>εκπρόσωπο<text:s/>του<text:s/>νομικού<text:s/>προσώπου,<text:s/>όπου<text:s/>αναφέρονται,<text:s/>μεταξύ<text:s/>άλλων,<text:s/>τα<text:s/>σχετικά<text:s/>πληροφοριακά<text:s/>στοιχεία<text:s/>επικοινωνίας,<text:s/>ο<text:s/>αριθμός<text:s/>φορολογικού<text:s/>μητρώου,<text:s/>ο<text:s/>αριθμός<text:s/>γενικού<text:s/>εμπορικού<text:s/>μητρώου,<text:s/>οι<text:s/>συγκεκριμένοι<text:s/>κλάδοι<text:s/>στους<text:s/>οποίους<text:s/>επιθυμεί<text:s/>να<text:s/>εγγραφεί<text:s/>το<text:s/>νομικό<text:s/>πρόσωπο,<text:s/>οι<text:s/>οποίοι<text:s/>προβλέπονται<text:s/>στον<text:s/>σκοπό<text:s/>του<text:s/>ιδρυτικού<text:s/>εγγράφου<text:s/>του<text:s/>νομικού<text:s/>προσώπου,<text:s/>καθώς,<text:s/>επίσης,<text:s/>και<text:s/>οι<text:s/>πιστοποιημένοι<text:s/>εκτιμητές,<text:s/>εγγεγραμμένοι<text:s/>στο<text:s/>Μητρώο<text:s/>Πιστοποιημένων<text:s/>Εκτιμητών<text:s/>του<text:s/>Υπουργείου<text:s/>Οικονομικών,<text:s/>οι<text:s/>οποίοι<text:s/>είναι<text:s/>οι<text:s/>μόνοι<text:s/>αρμόδιοι<text:s/>για<text:s/>τη<text:s/>διενέργεια<text:s/>των<text:s/>εκτιμήσεων<text:s/>για<text:s/>λογαριασμό<text:s/>του<text:s/>νομικού<text:s/>προσώπου<text:s/>για<text:s/>τους<text:s/>συγκεκριμένους<text:s/>κλάδους<text:s/>εκτιμήσεων.</text:span><text:span text:style-name="T616_4"><text:note text:note-class="footnote"><text:note-citation/><text:note-body><text:p text:style-name="P617"><text:span text:style-name="T617_1"><text:a xlink:type="simple" xlink:href="http://data.aade.gr/eli/pri/law/2021/05/07/4778#art_29"><text:span text:style-name="T617_2">Τροποποίηση<text:s/>4778/2021,<text:s/>Άρθρο<text:s/>29</text:span></text:a></text:span></text:p></text:note-body></text:note></text:span></text:p>
      <text:p text:style-name="P618"><text:span text:style-name="T618_1">Η<text:s/>αίτηση<text:s/>συνοδεύεται<text:s/>από<text:s/>υπεύθυνη<text:s/>δήλωση<text:s/>του<text:s/>άρθρου<text:s/>8<text:s/>του<text:s/>ν.<text:s/>1599/1986,<text:s/>με<text:s/>την<text:s/>οποία<text:s/>ο<text:s/>νόμιμος<text:s/>εκπρόσωπος<text:s/>δηλώνει<text:s/>την<text:s/>πληρότητα,<text:s/>ακρίβεια<text:s/>και<text:s/>εγκυρότητα<text:s/>του<text:s/>συνόλου<text:s/>των<text:s/>δικαιολογητικών.</text:span><text:span text:style-name="T618_2"><text:note text:note-class="footnote"><text:note-citation/><text:note-body><text:p text:style-name="P619"><text:span text:style-name="T619_1"><text:a xlink:type="simple" xlink:href="http://data.aade.gr/eli/pri/law/2021/05/07/4778#art_29"><text:span text:style-name="T619_2">Τροποποίηση<text:s/>4778/2021,<text:s/>Άρθρο<text:s/>29</text:span></text:a></text:span></text:p></text:note-body></text:note></text:span></text:p>
      <text:p text:style-name="P620"><text:span text:style-name="T620_1">Επίσης,<text:s/>συνοδεύεται<text:s/>από<text:s/>υπεύθυνες<text:s/>δηλώσεις<text:s/>του<text:s/>άρθρου<text:s/>8<text:s/>του<text:s/>ν.<text:s/>1599/1986,<text:s/>με<text:s/>τις<text:s/>οποίες<text:s/>οι<text:s/>πιστοποιημένοι<text:s/>εκτιμητές,<text:s/>οι<text:s/>οποίοι<text:s/>είναι<text:s/>οι<text:s/>μόνοι<text:s/>αρμόδιοι<text:s/>για<text:s/>τη<text:s/>διενέργεια<text:s/>των<text:s/>εκτιμήσεων<text:s/>για<text:s/>λογαριασμό<text:s/>του<text:s/>νομικού<text:s/>προσώπου,<text:s/>δηλώνουν<text:s/>ότι<text:s/>παρέχουν<text:s/>τη<text:s/>ρητή<text:s/>και<text:s/>ανεπιφύλακτη<text:s/>συγκατάθεσή<text:s/>τους<text:s/>για<text:s/>την<text:s/>πρόσβαση,<text:s/>αρχειοθέτηση<text:s/>και<text:s/>επεξεργασία<text:s/>των<text:s/>προσωπικών<text:s/>τους<text:s/>δεδομένων,<text:s/>που<text:s/>υποβάλλονται<text:s/>στα<text:s/>δικαιολογητικά<text:s/>εγγραφής<text:s/>και<text:s/>παραμονής<text:s/>του<text:s/>νομικού<text:s/>προσώπου<text:s/>στο<text:s/>Μητρώο<text:s/>Πιστοποιημένων<text:s/>Εκτιμητών,<text:s/>από<text:s/>την<text:s/>αρμόδια<text:s/>διοικητική<text:s/>αρχή,<text:s/>με<text:s/>σκοπό<text:s/>αφενός<text:s/>τη<text:s/>δημοσίευση<text:s/>στην<text:s/>ιστοσελίδα<text:s/>του<text:s/>Υπουργείου<text:s/>Οικονομικών<text:s/>των<text:s/>σχετικών<text:s/>πληροφοριακών<text:s/>στοιχείων<text:s/>και<text:s/>αφετέρου<text:s/>την<text:s/>εξυπηρέτηση<text:s/>του<text:s/>δημοσίου<text:s/>συμφέροντος,<text:s/>στο<text:s/>πλαίσιο<text:s/>της<text:s/>τήρησης<text:s/>της<text:s/>παρ.<text:s/>Γ΄<text:s/>και<text:s/>του<text:s/>Κανονισμού<text:s/>(ΕΕ)<text:s/>679/2016<text:s/>(L<text:s/>119).</text:span><text:span text:style-name="T620_2"><text:note text:note-class="footnote"><text:note-citation/><text:note-body><text:p text:style-name="P621"><text:span text:style-name="T621_1"><text:a xlink:type="simple" xlink:href="http://data.aade.gr/eli/pri/law/2021/05/07/4778#art_29"><text:span text:style-name="T621_2">Τροποποίηση<text:s/>4778/2021,<text:s/>Άρθρο<text:s/>29</text:span></text:a></text:span></text:p></text:note-body></text:note></text:span></text:p>
      <text:p text:style-name="P622"><text:span text:style-name="T622_1">β)</text:span><text:span text:style-name="T622_2"><text:tab/></text:span><text:span text:style-name="T622_3">Πιστοποιητικό<text:s/>περί<text:s/>μη<text:s/>πτώχευσης<text:s/>από<text:s/>το<text:s/>Πρωτοδικείο<text:s/>εκδοθέν<text:s/>εντός<text:s/>των<text:s/>τελευταίων<text:s/>τριών<text:s/>(3)<text:s/>μηνών<text:s/>πριν<text:s/>από<text:s/>την<text:s/>υποβολή<text:s/>της<text:s/>αίτησης<text:s/>και<text:s/>πιστοποιητικό<text:s/>καλής<text:s/>λειτουργίας<text:s/>από<text:s/>το<text:s/>Γενικό<text:s/>Εμπορικό<text:s/>Μητρώο<text:s/>(ΓΕΜΗ)<text:s/>εκδοθέν<text:s/>εντός<text:s/>των<text:s/>τελευταίων<text:s/>τριών<text:s/>(3)<text:s/>μηνών<text:s/>πριν<text:s/>από<text:s/>την<text:s/>υποβολή<text:s/>της<text:s/>αίτησης,<text:s/>τα<text:s/>οποία<text:s/>πρέπει<text:s/>να<text:s/>ανανεώνονται<text:s/>και<text:s/>να<text:s/>υποβάλλονται<text:s/>με<text:s/>ευθύνη<text:s/>του<text:s/>νομικού<text:s/>προσώπου,<text:s/>εντός<text:s/>του<text:s/>πρώτου<text:s/>τριμήνου<text:s/>εκάστου<text:s/>ημερολογιακού<text:s/>έτους,<text:s/>στην<text:s/>αρμόδια<text:s/>διοικητική<text:s/>αρχή.</text:span><text:span text:style-name="T622_4"><text:note text:note-class="footnote"><text:note-citation/><text:note-body><text:p text:style-name="P623"><text:span text:style-name="T623_1"><text:a xlink:type="simple" xlink:href="http://data.aade.gr/eli/pri/law/2021/05/07/4778#art_29"><text:span text:style-name="T623_2">Τροποποίηση<text:s/>4778/2021,<text:s/>Άρθρο<text:s/>29</text:span></text:a></text:span></text:p></text:note-body></text:note></text:span></text:p>
      <text:p text:style-name="P624"><text:span text:style-name="T624_1">γ)</text:span><text:span text:style-name="T624_2"><text:tab/></text:span><text:span text:style-name="T624_3">Αποδεικτικό<text:s/>φορολογικής<text:s/>ενημερότητας<text:s/>του<text:s/>νομικού<text:s/>προσώπου,<text:s/>από<text:s/>την<text:s/>ημεδαπή<text:s/>φορολογική<text:s/>αρχή,<text:s/>το<text:s/>οποίο<text:s/>πρέπει<text:s/>να<text:s/>ανανεώνεται<text:s/>και<text:s/>να<text:s/>υποβάλλεται<text:s/>με<text:s/>ευθύνη<text:s/>του<text:s/>νομικού<text:s/>προσώπου,<text:s/>εντός<text:s/>του<text:s/>πρώτου<text:s/>τριμήνου<text:s/>εκάστου<text:s/>ημερολογιακού<text:s/>έτους,<text:s/>στην<text:s/>αρμόδια<text:s/>διοικητική<text:s/>αρχή.</text:span><text:span text:style-name="T624_4"><text:note text:note-class="footnote"><text:note-citation/><text:note-body><text:p text:style-name="P625"><text:span text:style-name="T625_1"><text:a xlink:type="simple" xlink:href="http://data.aade.gr/eli/pri/law/2021/05/07/4778#art_29"><text:span text:style-name="T625_2">Τροποποίηση<text:s/>4778/2021,<text:s/>Άρθρο<text:s/>29</text:span></text:a></text:span></text:p></text:note-body></text:note></text:span></text:p>
      <text:p text:style-name="P626"><text:span text:style-name="T626_1">δ)</text:span><text:span text:style-name="T626_2"><text:tab/></text:span><text:span text:style-name="T626_3">Αποδεικτικό<text:s/>ασφαλιστικής<text:s/>ενημερότητας<text:s/>του<text:s/>νομικού<text:s/>προσώπου<text:s/>από<text:s/>τον<text:s/>ημεδαπό<text:s/>φορέα<text:s/>κοινωνικής<text:s/>ασφάλισης,<text:s/>το<text:s/>οποίο<text:s/>πρέπει<text:s/>να<text:s/>ανανεώνεται<text:s/>και<text:s/>να<text:s/>υποβάλλεται<text:s/>με<text:s/>ευθύνη<text:s/>του<text:s/>νομικού<text:s/>προσώπου,<text:s/>εντός<text:s/>του<text:s/>πρώτου<text:s/>τριμήνου<text:s/>εκάστου<text:s/>ημερολογιακού<text:s/>έτους,<text:s/>στην<text:s/>αρμόδια<text:s/>διοικητική<text:s/>αρχή.</text:span><text:span text:style-name="T626_4"><text:note text:note-class="footnote"><text:note-citation/><text:note-body><text:p text:style-name="P627"><text:span text:style-name="T627_1"><text:a xlink:type="simple" xlink:href="http://data.aade.gr/eli/pri/law/2021/05/07/4778#art_29"><text:span text:style-name="T627_2">Τροποποίηση<text:s/>4778/2021,<text:s/>Άρθρο<text:s/>29</text:span></text:a></text:span></text:p></text:note-body></text:note></text:span></text:p>
      <text:p text:style-name="P628"><text:span text:style-name="T628_1">ε)</text:span><text:span text:style-name="T628_2"><text:tab/></text:span><text:span text:style-name="T628_3">Επικυρωμένο<text:s/>αντίγραφο<text:s/>του<text:s/>ιδρυτικού<text:s/>του<text:s/>εγγράφου<text:s/>ή<text:s/>τυχόν<text:s/>τροποποιητικού<text:s/>αυτού,<text:s/>από<text:s/>το<text:s/>οποίο<text:s/>προκύπτει<text:s/>ότι<text:s/>στον<text:s/>σκοπό<text:s/>του<text:s/>προβλέπεται<text:s/>η<text:s/>παροχή<text:s/>εκτιμητικών<text:s/>υπηρεσιών.</text:span><text:span text:style-name="T628_4"><text:note text:note-class="footnote"><text:note-citation/><text:note-body><text:p text:style-name="P629"><text:span text:style-name="T629_1"><text:a xlink:type="simple" xlink:href="http://data.aade.gr/eli/pri/law/2021/05/07/4778#art_29"><text:span text:style-name="T629_2">Τροποποίηση<text:s/>4778/2021,<text:s/>Άρθρο<text:s/>29</text:span></text:a></text:span></text:p></text:note-body></text:note></text:span></text:p>
      <text:p text:style-name="P630"><text:span text:style-name="T630_1">στ)</text:span><text:span text:style-name="T630_2"><text:tab/></text:span><text:span text:style-name="T630_3">Αποδεικτικά<text:s/>έγγραφα<text:s/>και,<text:s/>ειδικότερα,<text:s/>συμβάσεις<text:s/>εργασίας<text:s/>ορισμένου<text:s/>ή<text:s/>αορίστου<text:s/>χρόνου,<text:s/>συμφωνητικά,<text:s/>ιδρυτικά<text:s/>ή<text:s/>άλλα<text:s/>έγγραφα,<text:s/>θεωρημένα<text:s/>και<text:s/>κατατεθειμένα<text:s/>στις<text:s/>αρμόδιες<text:s/>αρχές,<text:s/>από<text:s/>τα<text:s/>οποία<text:s/>προκύπτει<text:s/>ότι<text:s/>υφίσταται<text:s/>σχέση<text:s/>εργασίας<text:s/>ή<text:s/>παροχής<text:s/>υπηρεσιών<text:s/>μεταξύ<text:s/>του<text:s/>νομικού<text:s/>προσώπου<text:s/>και<text:s/>των<text:s/>πιστοποιημένων<text:s/>εκτιμητών,<text:s/>οι<text:s/>οποίοι<text:s/>είναι<text:s/>οι<text:s/>μόνοι<text:s/>αρμόδιοι<text:s/>να<text:s/>διενεργούν<text:s/>εκτιμήσεις<text:s/>για<text:s/>λογαριασμό<text:s/>του<text:s/>νομικού<text:s/>προσώπου,<text:s/>στους<text:s/>συγκεκριμένους<text:s/>κλάδους<text:s/>στους<text:s/>οποίους<text:s/>δραστηριοποιούνται<text:s/>ως<text:s/>εγγεγραμμένοι<text:s/>στο<text:s/>μητρώο<text:s/>πιστοποιημένων<text:s/>εκτιμητών.</text:span><text:span text:style-name="T630_4"><text:note text:note-class="footnote"><text:note-citation/><text:note-body><text:p text:style-name="P631"><text:span text:style-name="T631_1"><text:a xlink:type="simple" xlink:href="http://data.aade.gr/eli/pri/law/2021/05/07/4778#art_29"><text:span text:style-name="T631_2">Τροποποίηση<text:s/>4778/2021,<text:s/>Άρθρο<text:s/>29</text:span></text:a></text:span></text:p></text:note-body></text:note></text:span></text:p>
      <text:p text:style-name="P632"><text:span text:style-name="T632_1">Τα<text:s/>αποδεικτικά<text:s/>έγγραφα<text:s/>του<text:s/>πρώτου<text:s/>εδαφίου<text:s/>πρέπει<text:s/>να<text:s/>ανανεώνονται<text:s/>και<text:s/>να<text:s/>επανυποβάλλονται<text:s/>με<text:s/>ευθύνη<text:s/>του<text:s/>νομικού<text:s/>προσώπου,<text:s/>εντός<text:s/>του<text:s/>πρώτου<text:s/>τριμήνου<text:s/>εκάστου<text:s/>ημερολογιακού<text:s/>έτους,<text:s/>στην<text:s/>αρμόδια<text:s/>διοικητική<text:s/>αρχή.</text:span><text:span text:style-name="T632_2"><text:note text:note-class="footnote"><text:note-citation/><text:note-body><text:p text:style-name="P633"><text:span text:style-name="T633_1"><text:a xlink:type="simple" xlink:href="http://data.aade.gr/eli/pri/law/2021/05/07/4778#art_29"><text:span text:style-name="T633_2">Τροποποίηση<text:s/>4778/2021,<text:s/>Άρθρο<text:s/>29</text:span></text:a></text:span></text:p></text:note-body></text:note></text:span></text:p>
      <text:p text:style-name="P634"><text:span text:style-name="T634_1">4.</text:span><text:span text:style-name="T634_2"><text:s/>Η<text:s/>αρμόδια<text:s/>διοικητική<text:s/>αρχή<text:s/>μπορεί<text:s/>εντός<text:s/>τριών<text:s/>(3)<text:s/>μηνών<text:s/>από<text:s/>την<text:s/>υποβολή<text:s/>της<text:s/>αναγγελίας<text:s/>να<text:s/>απαγορεύσει<text:s/>την<text:s/>έναρξη<text:s/>του<text:s/>επαγγέλματος,<text:s/>αν<text:s/>δεν<text:s/>πληρούνται<text:s/>οι<text:s/>νόμιμες<text:s/>προϋποθέσεις<text:s/>ή<text:s/>δεν<text:s/>προκύπτει<text:s/>η<text:s/>συνδρομή<text:s/>τους<text:s/>από<text:s/>τα<text:s/>υποβληθέντα<text:s/>στοιχεία.<text:s/>Στην<text:s/>περίπτωση<text:s/>αυτή,<text:s/>η<text:s/>αρμόδια<text:s/>διοικητική<text:s/>αρχή<text:s/>ενημερώνει<text:s/>εγγράφως<text:s/>τον<text:s/>ενδιαφερόμενο<text:s/>ότι<text:s/>δεν<text:s/>είναι<text:s/>δυνατή<text:s/>η<text:s/>εγγραφή<text:s/>του<text:s/>στο<text:s/>Μητρώο<text:s/>Πιστοποιημένων<text:s/>Εκτιμητών,<text:s/>γνωστοποιώντας<text:s/>του<text:s/>και<text:s/>τους<text:s/>σχετικούς<text:s/>λόγους.</text:span><text:span text:style-name="T634_3"><text:note text:note-class="footnote"><text:note-citation/><text:note-body><text:p text:style-name="P635"><text:span text:style-name="T635_1"><text:a xlink:type="simple" xlink:href="http://data.aade.gr/eli/pri/law/2021/05/07/4778#art_29"><text:span text:style-name="T635_2">Τροποποίηση<text:s/>4778/2021,<text:s/>Άρθρο<text:s/>29</text:span></text:a></text:span></text:p></text:note-body></text:note></text:span></text:p>
      <text:p text:style-name="P636"><text:span text:style-name="T636_1">5.</text:span><text:span text:style-name="T636_2"><text:s/>Αν<text:s/>πληρούνται<text:s/>όλες<text:s/>οι<text:s/>νόμιμες<text:s/>προϋποθέσεις,<text:s/>η<text:s/>αρμόδια<text:s/>διοικητική<text:s/>αρχή<text:s/>εγγράφει<text:s/>τον<text:s/>ενδιαφερόμενο<text:s/>στο<text:s/>Μητρώο<text:s/>Πιστοποιημένων<text:s/>Εκτιμητών<text:s/>εντός<text:s/>τριών<text:s/>(3)<text:s/>μηνών,<text:s/>στον<text:s/>κλάδο<text:s/>ή<text:s/>στους<text:s/>κλάδους<text:s/>στους<text:s/>οποίους<text:s/>έχει<text:s/>πιστοποιηθεί.</text:span><text:span text:style-name="T636_3"><text:note text:note-class="footnote"><text:note-citation/><text:note-body><text:p text:style-name="P637"><text:span text:style-name="T637_1"><text:a xlink:type="simple" xlink:href="http://data.aade.gr/eli/pri/law/2021/05/07/4778#art_29"><text:span text:style-name="T637_2">Τροποποίηση<text:s/>4778/2021,<text:s/>Άρθρο<text:s/>29</text:span></text:a></text:span></text:p></text:note-body></text:note></text:span></text:p>
      <text:p text:style-name="P638"><text:span text:style-name="T638_1">6.</text:span><text:span text:style-name="T638_2"><text:s/>Για<text:s/>την<text:s/>τήρηση<text:s/>του<text:s/>Μητρώου<text:s/>Πιστοποιημένων<text:s/>Εκτιμητών<text:s/>δημιουργείται<text:s/>στο<text:s/>Υπουργείο<text:s/>Οικονομικών,<text:s/>διαδικτυακή<text:s/>ηλεκτρονική<text:s/>πλατφόρμα,<text:s/>η<text:s/>οποία<text:s/>είναι<text:s/>προσβάσιμη<text:s/>μέσω<text:s/>της<text:s/>Ενιαίας<text:s/>Ψηφιακής<text:s/>Πύλης<text:s/>της<text:s/>Δημόσιας<text:s/>Διοίκησης<text:s/>(gov.gr-ΕΨΠ)<text:s/>του<text:s/>άρθρου<text:s/>22<text:s/>του<text:s/>ν.<text:s/>4727/2020<text:s/>(Α΄<text:s/>184).<text:s/>Με<text:s/>κοινή<text:s/>απόφαση<text:s/>του<text:s/>Υπουργού<text:s/>Οικονομικών<text:s/>και<text:s/>του<text:s/>Υπουργού<text:s/>Ψηφιακής<text:s/>Διακυβέρνησης<text:s/>καθορίζονται<text:s/>η<text:s/>έναρξη<text:s/>λειτουργίας<text:s/>της<text:s/>πλατφόρμας<text:s/>του<text:s/>πρώτου<text:s/>εδαφίου,<text:s/>ο<text:s/>τρόπος<text:s/>λειτουργίας<text:s/>της<text:s/>και<text:s/>κάθε<text:s/>άλλη<text:s/>αναγκαία<text:s/>λεπτομέρεια<text:s/>για<text:s/>την<text:s/>εφαρμογή<text:s/>της<text:s/>παρούσας.<text:s/>Μετά<text:s/>από<text:s/>τη<text:s/>θέση<text:s/>σε<text:s/>λειτουργία<text:s/>της<text:s/>πλατφόρμας,<text:s/>τα<text:s/>δικαιολογητικά<text:s/>της<text:s/>υποπαρ.<text:s/>Γ.2<text:s/>υποβάλλονται<text:s/>ηλεκτρονικά<text:s/>σε<text:s/>αυτή.</text:span><text:span text:style-name="T638_3"><text:note text:note-class="footnote"><text:note-citation/><text:note-body><text:p text:style-name="P639"><text:span text:style-name="T639_1"><text:a xlink:type="simple" xlink:href="http://data.aade.gr/eli/pri/law/2021/05/07/4778#art_29"><text:span text:style-name="T639_2">Τροποποίηση<text:s/>4778/2021,<text:s/>Άρθρο<text:s/>29</text:span></text:a></text:span><text:span text:style-name="T639_3">;<text:s/></text:span><text:span text:style-name="T639_4"><text:a xlink:type="simple" xlink:href="http://data.aade.gr/eli/pri/law/2014/04/07/4254#art_1"><text:span text:style-name="T639_5">Τροποποίηση<text:s/>4254/2014,<text:s/>Άρθρο<text:s/>1</text:span></text:a></text:span><text:span text:style-name="T639_6">;<text:s/></text:span><text:span text:style-name="T639_7"><text:a xlink:type="simple" xlink:href="http://data.aade.gr/eli/pri/law/2013/12/31/4223#art_38"><text:span text:style-name="T639_8">Προσθήκη<text:s/>4223/2013,<text:s/>Άρθρο<text:s/>38</text:span></text:a></text:span><text:span text:style-name="T639_9">;<text:s/></text:span><text:span text:style-name="T639_10"><text:a xlink:type="simple" xlink:href="http://data.aade.gr/eli/pri/law/2013/12/31/4223#art_38"><text:span text:style-name="T639_11">Τροποποίηση<text:s/>4223/2013,<text:s/>Άρθρο<text:s/>38</text:span></text:a></text:span><text:span text:style-name="T639_12">;<text:s/></text:span><text:span text:style-name="T639_13"><text:a xlink:type="simple" xlink:href="http://data.aade.gr/eli/pri/law/2013/07/12/4170#art_73"><text:span text:style-name="T639_14">Τροποποίηση<text:s/>4170/2013,<text:s/>Άρθρο<text:s/>73</text:span></text:a></text:span></text:p></text:note-body></text:note></text:span></text:p>
      <text:p text:style-name="P640"><text:span text:style-name="T640_1">ΥΠΟΠΑΡΑΓΡΑΦΟΣ<text:s/>Γ.3.:<text:s/>ΔΙΕΝΕΡΓΕΙΑ<text:s/>ΕΞΕΤΑΣΕΩΝ</text:span></text:p>
      <text:p text:style-name="P641"><text:span text:style-name="T641_1">1.</text:span><text:span text:style-name="T641_2"><text:s/>(..)</text:span><text:span text:style-name="T641_3"><text:note text:note-class="footnote"><text:note-citation/><text:note-body><text:p text:style-name="P642"><text:span text:style-name="T642_1"><text:a xlink:type="simple" xlink:href="http://data.aade.gr/eli/pri/law/2014/04/07/4254#art_1"><text:span text:style-name="T642_2">Αφαίρεση<text:s/>4254/2014,<text:s/>Άρθρο<text:s/>1</text:span></text:a></text:span><text:span text:style-name="T642_3">;<text:s/></text:span><text:span text:style-name="T642_4"><text:a xlink:type="simple" xlink:href="http://data.aade.gr/eli/pri/law/2013/12/31/4223#art_38"><text:span text:style-name="T642_5">Τροποποίηση<text:s/>4223/2013,<text:s/>Άρθρο<text:s/>38</text:span></text:a></text:span></text:p></text:note-body></text:note></text:span></text:p>
      <text:p text:style-name="P643"><text:span text:style-name="T643_1">2<text:s/>(…)</text:span><text:span text:style-name="T643_2"><text:note text:note-class="footnote"><text:note-citation/><text:note-body><text:p text:style-name="P644"><text:span text:style-name="T644_1"><text:a xlink:type="simple" xlink:href="http://data.aade.gr/eli/pri/law/2014/04/07/4254#art_1"><text:span text:style-name="T644_2">Αφαίρεση<text:s/>4254/2014,<text:s/>Άρθρο<text:s/>1</text:span></text:a></text:span><text:span text:style-name="T644_3">;<text:s/></text:span><text:span text:style-name="T644_4"><text:a xlink:type="simple" xlink:href="http://data.aade.gr/eli/pri/law/2013/12/31/4223#art_38"><text:span text:style-name="T644_5">Τροποποίηση<text:s/>4223/2013,<text:s/>Άρθρο<text:s/>38</text:span></text:a></text:span></text:p></text:note-body></text:note></text:span></text:p>
      <text:p text:style-name="P645"><text:span text:style-name="T645_1">3.</text:span><text:span text:style-name="T645_2"><text:s/>(…)</text:span><text:span text:style-name="T645_3"><text:note text:note-class="footnote"><text:note-citation/><text:note-body><text:p text:style-name="P646"><text:span text:style-name="T646_1"><text:a xlink:type="simple" xlink:href="http://data.aade.gr/eli/pri/law/2014/04/07/4254#art_1"><text:span text:style-name="T646_2">Αφαίρεση<text:s/>4254/2014,<text:s/>Άρθρο<text:s/>1</text:span></text:a></text:span><text:span text:style-name="T646_3">;<text:s/></text:span><text:span text:style-name="T646_4"><text:a xlink:type="simple" xlink:href="http://data.aade.gr/eli/pri/law/2013/12/31/4223#art_38"><text:span text:style-name="T646_5">Αφαίρεση<text:s/>4223/2013,<text:s/>Άρθρο<text:s/>38</text:span></text:a></text:span></text:p></text:note-body></text:note></text:span></text:p>
      <text:p text:style-name="P647"><text:span text:style-name="T647_1">ΥΠΟΠΑΡΑΓΡΑΦΟΣ<text:s/>Γ.4:<text:s/>ΚΛΑΔΟΙ<text:s/>ΠΙΣΤΟΠΟΙΗΜΕΝΩΝ<text:s/>ΕΚΤΙΜΗΤΩΝ</text:span><text:span text:style-name="T647_2"><text:note text:note-class="footnote"><text:note-citation/><text:note-body><text:p text:style-name="P648"><text:span text:style-name="T648_1"><text:a xlink:type="simple" xlink:href="http://data.aade.gr/eli/pri/law/2021/05/07/4778#art_29"><text:span text:style-name="T648_2">Τροποποίηση<text:s/>4778/2021,<text:s/>Άρθρο<text:s/>29</text:span></text:a></text:span></text:p></text:note-body></text:note></text:span></text:p>
      <text:p text:style-name="P649"><text:span text:style-name="T649_1">Οι<text:s/>πιστοποιημένοι<text:s/>εκτιμητές<text:s/>δύνανται<text:s/>να<text:s/>δραστηριοποιούνται<text:s/>και<text:s/>να<text:s/>πιστοποιούνται<text:s/>σε<text:s/>έναν<text:s/>ή<text:s/>περισσότερους<text:s/>από<text:s/>τους<text:s/>εξής<text:s/>κλάδους<text:s/>εκπόνησης<text:s/>εκτιμήσεων:</text:span><text:span text:style-name="T649_2"><text:note text:note-class="footnote"><text:note-citation/><text:note-body><text:p text:style-name="P650"><text:span text:style-name="T650_1"><text:a xlink:type="simple" xlink:href="http://data.aade.gr/eli/pri/law/2021/05/07/4778#art_29"><text:span text:style-name="T650_2">Τροποποίηση<text:s/>4778/2021,<text:s/>Άρθρο<text:s/>29</text:span></text:a></text:span></text:p></text:note-body></text:note></text:span></text:p>
      <text:p text:style-name="P651"><text:span text:style-name="T651_1">α)</text:span><text:span text:style-name="T651_2"><text:tab/></text:span><text:span text:style-name="T651_3">ακίνητα,<text:s/>ιδίως<text:s/>οικόπεδα,<text:s/>γεωργικές<text:s/>εκτάσεις,<text:s/>δάση,<text:s/>νησιά,<text:s/>κτίρια,<text:s/>πολυκατοικίες,<text:s/>διαμερίσματα,<text:s/>εγκαταστάσεις,<text:s/>γραφεία,<text:s/>καταστήματα,<text:s/>αποθήκες,<text:s/>κινηματογράφους,<text:s/>θέατρα,<text:s/>χώρους<text:s/>στάθμευσης,<text:s/>νοσοκομεία,<text:s/>ξενοδοχεία,<text:s/>νυχτερινά<text:s/>κέντρα,<text:s/>διατηρητέα<text:s/>κτίρια,<text:s/>κατασκευές,<text:s/>τεχνικά<text:s/>έργα<text:s/>και<text:s/>εργοστάσια,</text:span><text:span text:style-name="T651_4"><text:note text:note-class="footnote"><text:note-citation/><text:note-body><text:p text:style-name="P652"><text:span text:style-name="T652_1"><text:a xlink:type="simple" xlink:href="http://data.aade.gr/eli/pri/law/2021/05/07/4778#art_29"><text:span text:style-name="T652_2">Τροποποίηση<text:s/>4778/2021,<text:s/>Άρθρο<text:s/>29</text:span></text:a></text:span></text:p></text:note-body></text:note></text:span></text:p>
      <text:p text:style-name="P653"><text:span text:style-name="T653_1">β)</text:span><text:span text:style-name="T653_2"><text:tab/></text:span><text:span text:style-name="T653_3">μηχανολογικές<text:s/>εγκαταστάσεις<text:s/>και<text:s/>εξοπλισμός,<text:s/>ιδίως<text:s/>μηχανήματα,<text:s/>γραμμές<text:s/>παραγωγής,<text:s/>εργοστάσια,<text:s/>βιομηχανικές<text:s/>ή<text:s/>βιοτεχνικές<text:s/>εγκαταστάσεις,<text:s/>κύριες<text:s/>ή<text:s/>βοηθητικές,<text:s/>είτε<text:s/>είναι<text:s/>προσαρμοσμένες<text:s/>στο<text:s/>κτίριο<text:s/>και<text:s/>συνδέονται<text:s/>με<text:s/>την<text:s/>παραγωγική<text:s/>διαδικασία,<text:s/>είτε<text:s/>είναι<text:s/>συνδεδεμένες<text:s/>με<text:s/>τον<text:s/>παραγωγικό<text:s/>μηχανολογικό<text:s/>εξοπλισμό,<text:s/>καθώς,<text:s/>επίσης,<text:s/>και<text:s/>μεταφορικά<text:s/>μέσα<text:s/>πάσης<text:s/>φύσεως,</text:span><text:span text:style-name="T653_4"><text:note text:note-class="footnote"><text:note-citation/><text:note-body><text:p text:style-name="P654"><text:span text:style-name="T654_1"><text:a xlink:type="simple" xlink:href="http://data.aade.gr/eli/pri/law/2021/05/07/4778#art_29"><text:span text:style-name="T654_2">Τροποποίηση<text:s/>4778/2021,<text:s/>Άρθρο<text:s/>29</text:span></text:a></text:span></text:p></text:note-body></text:note></text:span></text:p>
      <text:p text:style-name="P655"><text:span text:style-name="T655_1">γ)</text:span><text:span text:style-name="T655_2"><text:tab/></text:span><text:span text:style-name="T655_3">επιχειρήσεις<text:s/>και<text:s/>άυλα<text:s/>αγαθά,<text:s/>ιδίως<text:s/>μετοχές,<text:s/>λοιπούς<text:s/>τίτλους<text:s/>κινητών<text:s/>αξιών<text:s/>ανώνυμων<text:s/>εταιρειών,<text:s/>συμμετοχές<text:s/>σε<text:s/>εταιρείες<text:s/>ή<text:s/>συνεταιρισμούς,<text:s/>άυλα<text:s/>αγαθά<text:s/>βιομηχανικής<text:s/>ιδιοκτησίας<text:s/>που<text:s/>παρουσιάζονται<text:s/>είτε<text:s/>ως<text:s/>αποτέλεσμα<text:s/>της<text:s/>πνευματικής<text:s/>δραστηριότητας<text:s/>όπως<text:s/>εφευρέσεις,<text:s/>υποδείγματα<text:s/>χρησιμότητας,<text:s/>βιομηχανικά<text:s/>σχέδια<text:s/>και<text:s/>υποδείγματα,<text:s/>είτε<text:s/>ως<text:s/>σύμβολα<text:s/>της<text:s/>επαγγελματικής<text:s/>δραστηριότητας,<text:s/>όπως<text:s/>διακριτικά<text:s/>γνωρίσματα,<text:s/>είτε<text:s/>ως<text:s/>ασώματα<text:s/>αντικείμενα<text:s/>που<text:s/>συνθέτουν<text:s/>την<text:s/>προσωπικότητα,<text:s/>όπως<text:s/>αστικό<text:s/>όνομα,<text:s/>εικόνα,<text:s/>φήμη<text:s/>και<text:s/>εν<text:s/>γένει<text:s/>κατοχυρωμένα<text:s/>και<text:s/>πρωτότυπα<text:s/>ασώματα<text:s/>αντικείμενα,</text:span><text:span text:style-name="T655_4"><text:note text:note-class="footnote"><text:note-citation/><text:note-body><text:p text:style-name="P656"><text:span text:style-name="T656_1"><text:a xlink:type="simple" xlink:href="http://data.aade.gr/eli/pri/law/2021/05/07/4778#art_29"><text:span text:style-name="T656_2">Τροποποίηση<text:s/>4778/2021,<text:s/>Άρθρο<text:s/>29</text:span></text:a></text:span></text:p></text:note-body></text:note></text:span></text:p>
      <text:p text:style-name="P657"><text:span text:style-name="T657_1">δ)</text:span><text:span text:style-name="T657_2"><text:tab/></text:span><text:span text:style-name="T657_3">κινητά<text:s/>κάθε<text:s/>είδους,<text:s/>ιδίως<text:s/>έργα<text:s/>τέχνης,<text:s/>κινητά<text:s/>κειμήλια,<text:s/>συλλογές,<text:s/>τιμαλφή,<text:s/>έπιπλα,<text:s/>οικοσκευή,<text:s/>βιβλία,<text:s/>νομίσματα,<text:s/>αντίκες,<text:s/>συλλεκτικό<text:s/>μηχανολογικό<text:s/>εξοπλισμό,<text:s/>σε<text:s/>έργα<text:s/>των<text:s/>εικαστικών<text:s/>τεχνών,<text:s/>στα<text:s/>οποία<text:s/>περιλαμβάνονται<text:s/>τα<text:s/>σχέδια,<text:s/>τα<text:s/>έργα<text:s/>ζωγραφικής<text:s/>και<text:s/>γλυπτικής,<text:s/>τα<text:s/>χαρακτικά<text:s/>έργα,<text:s/>οι<text:s/>λιθογραφίες,<text:s/>οι<text:s/>φωτογραφίες,<text:s/>τα<text:s/>διακοσμητικά<text:s/>έργα,<text:s/>τα<text:s/>έργα<text:s/>των<text:s/>εφαρμοσμένων<text:s/>τεχνών,<text:s/>καθώς<text:s/>και<text:s/>σε<text:s/>οποιοδήποτε<text:s/>αντικείμενο<text:s/>έχει<text:s/>ιδιαίτερη<text:s/>πολιτιστική<text:s/>ή<text:s/>καλλιτεχνική<text:s/>αξία,<text:s/>ημεδαπής<text:s/>ή<text:s/>αλλοδαπής<text:s/>προέλευσης.</text:span><text:span text:style-name="T657_4"><text:note text:note-class="footnote"><text:note-citation/><text:note-body><text:p text:style-name="P658"><text:span text:style-name="T658_1"><text:a xlink:type="simple" xlink:href="http://data.aade.gr/eli/pri/law/2021/05/07/4778#art_29"><text:span text:style-name="T658_2">Τροποποίηση<text:s/>4778/2021,<text:s/>Άρθρο<text:s/>29</text:span></text:a></text:span><text:span text:style-name="T658_3">;<text:s/></text:span><text:span text:style-name="T658_4"><text:a xlink:type="simple" xlink:href="http://data.aade.gr/eli/pri/law/2013/12/31/4223#art_38"><text:span text:style-name="T658_5">Αφαίρεση<text:s/>4223/2013,<text:s/>Άρθρο<text:s/>38</text:span></text:a></text:span></text:p></text:note-body></text:note></text:span></text:p>
      <text:p text:style-name="P659"><text:span text:style-name="T659_1">ΥΠΟΠΑΡΑΓΡΑΦΟΣ<text:s/>Γ.5.:<text:s/>ΑΝΤΙΚΕΙΜΕΝΟ<text:s/>ΕΡΓΑΣΙΩΝ<text:s/>ΠΙΣΤΟΠΟΙΗΜΕΝΩΝ<text:s/>ΕΚΤΙΜΗΤΩΝ</text:span></text:p>
      <text:p text:style-name="P660"><text:span text:style-name="T660_1">Με<text:s/>την<text:s/>επιφύλαξη<text:s/>ειδικότερων<text:s/>διατάξεων<text:s/>της<text:s/>κείμενης<text:s/>νομοθεσίας<text:s/>με<text:s/>τις<text:s/>οποίες<text:s/>καθορίζεται<text:s/>ειδική<text:s/>διαδικασία<text:s/>εκτιμήσεων<text:s/>συγκεκριμένων<text:s/>αγαθών,<text:s/>οι<text:s/>πιστοποιημένοι<text:s/>εκτιμητές<text:s/>διενεργούν<text:s/>εκτιμήσεις<text:s/>της<text:s/>αξίας<text:s/>αγαθών<text:s/>(ενσώματων<text:s/>ή<text:s/>άυλων),<text:s/>που<text:s/>αφορούν<text:s/>ενδεικτικά<text:s/>σε:</text:span></text:p>
      <text:p text:style-name="P661"><text:span text:style-name="T661_1">-</text:span><text:span text:style-name="T661_2"><text:tab/></text:span><text:span text:style-name="T661_3">Ακίνητα<text:s/>και<text:s/>εμπράγματα<text:s/>δικαιώματα.</text:span></text:p>
      <text:p text:style-name="P662"><text:span text:style-name="T662_1">-</text:span><text:span text:style-name="T662_2"><text:tab/></text:span><text:span text:style-name="T662_3">Βιομηχανικές<text:s/>εγκαταστάσεις<text:s/>και<text:s/>τον<text:s/>εξοπλισμό<text:s/>τους.</text:span></text:p>
      <text:p text:style-name="P663"><text:span text:style-name="T663_1">-</text:span><text:span text:style-name="T663_2"><text:tab/></text:span><text:span text:style-name="T663_3">Μετοχές<text:s/>μη<text:s/>εισηγμένες<text:s/>στο<text:s/>Χρηματιστήριο<text:s/>και<text:s/>άλλους<text:s/>τίτλους<text:s/>κινητών<text:s/>αξιών<text:s/>ανωνύμων<text:s/>εταιρειών<text:s/>ή<text:s/>συμμετοχές<text:s/>σε<text:s/>άλλες<text:s/>εταιρείες<text:s/>ή<text:s/>συνεταιρισμούς.</text:span></text:p>
      <text:p text:style-name="P664"><text:span text:style-name="T664_1">-</text:span><text:span text:style-name="T664_2"><text:tab/></text:span><text:span text:style-name="T664_3">Πάγια<text:s/>στοιχεία<text:s/>για<text:s/>την<text:s/>προσαρμογή<text:s/>στα<text:s/>Διεθνή<text:s/>Λογιστικά<text:s/>Πρότυπα.</text:span></text:p>
      <text:p text:style-name="P665"><text:span text:style-name="T665_1">-</text:span><text:span text:style-name="T665_2"><text:tab/></text:span><text:span text:style-name="T665_3">Έργα<text:s/>τέχνης.</text:span></text:p>
      <text:p text:style-name="P666"><text:span text:style-name="T666_1">-</text:span><text:span text:style-name="T666_2"><text:tab/></text:span><text:span text:style-name="T666_3">Συλλογές,<text:s/>τιμαλφή,<text:s/>έπιπλα.</text:span></text:p>
      <text:p text:style-name="P667"><text:span text:style-name="T667_1">-</text:span><text:span text:style-name="T667_2"><text:tab/></text:span><text:span text:style-name="T667_3">Άυλα<text:s/>αγαθά,<text:s/>περιλαμβανομένων<text:s/>δικαιωμάτων<text:s/>βιομηχανικής<text:s/>και<text:s/>εμπορικής<text:s/>ιδιοκτησίας,<text:s/>πνευματικών,<text:s/>συγγενικών<text:s/>δικαιωμάτων<text:s/>και<text:s/>γενικά<text:s/>κάθε<text:s/>άυλου<text:s/>στοιχείου<text:s/>που<text:s/>έχει<text:s/>οικονομική<text:s/>αξία.</text:span></text:p>
      <text:p text:style-name="P668"><text:span text:style-name="T668_1">-</text:span><text:span text:style-name="T668_2"><text:tab/></text:span><text:span text:style-name="T668_3">Εκπόνηση<text:s/>μελετών<text:s/>οικονομικής<text:s/>σκοπιμότητας,<text:s/>εναλλακτικής<text:s/>χρησιμοποίησης<text:s/>ή<text:s/>βέλτιστης<text:s/>χρήσης<text:s/>περιουσιακών<text:s/>στοιχείων.</text:span></text:p>
      <text:p text:style-name="P669"><text:span text:style-name="T669_1">-</text:span><text:span text:style-name="T669_2"><text:tab/></text:span><text:span text:style-name="T669_3">Εύλογο<text:s/>κόστος<text:s/>υλοποίησης<text:s/>επενδυτικών<text:s/>προγραμμάτων.</text:span></text:p>
      <text:p text:style-name="P670"><text:span text:style-name="T670_1">-</text:span><text:span text:style-name="T670_2"><text:tab/></text:span><text:span text:style-name="T670_3">Ακίνητη<text:s/>περιουσία<text:s/>του<text:s/>ενεργητικού<text:s/>των<text:s/>Αμοιβαίων<text:s/>Κεφαλαίων.</text:span></text:p>
      <text:p text:style-name="P671"><text:span text:style-name="T671_1">-</text:span><text:span text:style-name="T671_2"><text:tab/></text:span><text:span text:style-name="T671_3">Ακίνητη<text:s/>περιουσία<text:s/>των<text:s/>Ανώνυμων<text:s/>Εταιρειών<text:s/>Επενδύσεων.</text:span></text:p>
      <text:p text:style-name="P672"><text:span text:style-name="T672_1">-</text:span><text:span text:style-name="T672_2"><text:tab/></text:span><text:span text:style-name="T672_3">Μελέτες<text:s/>οικονομικής<text:s/>σκοπιμότητας,<text:s/>εναλλακτικής<text:s/>ή<text:s/>βέλτιστης<text:s/>χρήσης<text:s/>περιουσιακών<text:s/>στοιχείων.</text:span></text:p>
      <text:p text:style-name="P673"><text:span text:style-name="T673_1">-</text:span><text:span text:style-name="T673_2"><text:tab/></text:span><text:span text:style-name="T673_3">Κοστολόγηση<text:s/>τεχνικών<text:s/>έργων<text:s/>και<text:s/>λοιπών<text:s/>κατασκευών.</text:span></text:p>
      <text:p text:style-name="P674"><text:span text:style-name="T674_1">-</text:span><text:span text:style-name="T674_2"><text:tab/></text:span><text:span text:style-name="T674_3">Ζημίες<text:s/>από<text:s/>τρομοκρατικές<text:s/>ενέργειες.</text:span></text:p>
      <text:p text:style-name="P675"><text:span text:style-name="T675_1">ΥΠΟΠΑΡΑΓΡΑΦΟΣ<text:s/>Γ.6.:<text:s/>ΑΜΟΙΒΗ</text:span></text:p>
      <text:p text:style-name="P676"><text:span text:style-name="T676_1">Η<text:s/>αμοιβή<text:s/>για<text:s/>τη<text:s/>διενέργεια<text:s/>εκτιμήσεων<text:s/>καθορίζεται<text:s/>ελεύθερα<text:s/>μετά<text:s/>από<text:s/>κοινή<text:s/>συμφωνία<text:s/>του<text:s/>πιστοποιημένου<text:s/>εκτιμητή<text:s/>και<text:s/>του<text:s/>ενδιαφερομένου.</text:span></text:p>
      <text:p text:style-name="P677"><text:span text:style-name="T677_1">ΥΠΟΠΑΡΑΓΡΑΦΟΣ<text:s/>Γ.7<text:s/>ΚΑΝΟΝΕΣ<text:s/>ΕΚΤΙΜΗΣΕΩΝ<text:s/>ΚΑΙ<text:s/>ΕΚΘΕΣΕΙΣ<text:s/>ΕΚΤΙΜΗΣΕΩΝ</text:span><text:span text:style-name="T677_2"><text:note text:note-class="footnote"><text:note-citation/><text:note-body><text:p text:style-name="P678"><text:span text:style-name="T678_1"><text:a xlink:type="simple" xlink:href="http://data.aade.gr/eli/pri/law/2021/05/07/4778#art_29"><text:span text:style-name="T678_2">Τροποποίηση<text:s/>4778/2021,<text:s/>Άρθρο<text:s/>29</text:span></text:a></text:span></text:p></text:note-body></text:note></text:span></text:p>
      <text:p text:style-name="P679"><text:span text:style-name="T679_1">1.</text:span><text:span text:style-name="T679_2"><text:s/>Οι<text:s/>πιστοποιημένοι<text:s/>εκτιμητές<text:s/>οφείλουν<text:s/>να<text:s/>συντάσσουν<text:s/>τις<text:s/>εκτιμήσεις<text:s/>τους<text:s/>σύμφωνα<text:s/>με<text:s/>τα<text:s/>ευρωπαϊκά<text:s/>ή<text:s/>διεθνή<text:s/>αναγνωρισμένα<text:s/>εκτιμητικά<text:s/>πρότυπα<text:s/>και<text:s/>με<text:s/>τον<text:s/>Κώδικα<text:s/>Δεοντολογίας,<text:s/>που<text:s/>προβλέπεται<text:s/>στην<text:s/>υποπαρ.<text:s/>Γ.8.</text:span><text:span text:style-name="T679_3"><text:note text:note-class="footnote"><text:note-citation/><text:note-body><text:p text:style-name="P680"><text:span text:style-name="T680_1"><text:a xlink:type="simple" xlink:href="http://data.aade.gr/eli/pri/law/2021/05/07/4778#art_29"><text:span text:style-name="T680_2">Τροποποίηση<text:s/>4778/2021,<text:s/>Άρθρο<text:s/>29</text:span></text:a></text:span></text:p></text:note-body></text:note></text:span></text:p>
      <text:p text:style-name="P681"><text:span text:style-name="T681_1">2.</text:span><text:span text:style-name="T681_2"><text:s/>Οι<text:s/>εκθέσεις<text:s/>εκτιμήσεων<text:s/>ακινήτων,<text:s/>οι<text:s/>οποίες<text:s/>εκπονούνται<text:s/>υποχρεωτικά<text:s/>από<text:s/>πιστοποιημένους<text:s/>εκτιμητές<text:s/>του<text:s/>παρόντος<text:s/>και<text:s/>αφορούν<text:s/>δημόσια<text:s/>περιουσία,<text:s/>καταχωρίζονται<text:s/>στη<text:s/>βάση<text:s/>δεδομένων<text:s/>του<text:s/>ολοκληρωμένου<text:s/>πληροφοριακού<text:s/>συστήματος<text:s/>«Ψηφιακές<text:s/>Υπηρεσίες<text:s/>Δημόσιας<text:s/>Περιουσίας<text:s/>και<text:s/>Εθνικών<text:s/>Κληροδοτημάτων<text:s/>–<text:s/>ΨΥΔΗΠΕΕΚ».</text:span><text:span text:style-name="T681_3"><text:note text:note-class="footnote"><text:note-citation/><text:note-body><text:p text:style-name="P682"><text:span text:style-name="T682_1"><text:a xlink:type="simple" xlink:href="http://data.aade.gr/eli/pri/law/2021/05/07/4778#art_29"><text:span text:style-name="T682_2">Τροποποίηση<text:s/>4778/2021,<text:s/>Άρθρο<text:s/>29</text:span></text:a></text:span></text:p></text:note-body></text:note></text:span></text:p>
      <text:p text:style-name="P683"><text:span text:style-name="T683_1">Οι<text:s/>δημόσιες<text:s/>αρχές<text:s/>και<text:s/>οι<text:s/>φορείς<text:s/>του<text:s/>δημοσίου<text:s/>τομέα<text:s/>που<text:s/>είναι<text:s/>αρμόδιοι,<text:s/>κατά<text:s/>περίπτωση,<text:s/>για<text:s/>την<text:s/>εφαρμογή<text:s/>των<text:s/>ειδικότερων<text:s/>διατάξεων<text:s/>που<text:s/>προβλέπουν<text:s/>σύνταξη<text:s/>εκτιμήσεων<text:s/>ακινήτων,<text:s/>υποχρεωτικά<text:s/>από<text:s/>πιστοποιημένους<text:s/>εκτιμητές<text:s/>του<text:s/>παρόντος<text:s/>και<text:s/>αφορούν<text:s/>δημόσια<text:s/>περιουσία,<text:s/>υποχρεούνται<text:s/>να<text:s/>διαθέτουν<text:s/>τις<text:s/>εκθέσεις<text:s/>εκτιμήσεων<text:s/>ακινήτων,<text:s/>στο<text:s/>Αυτοτελές<text:s/>Τμήμα<text:s/>Εκτιμήσεων<text:s/>και<text:s/>Προσδιορισμού<text:s/>Αξιών<text:s/>Ακινήτων<text:s/>της<text:s/>Γενικής<text:s/>Γραμματείας<text:s/>Οικονομικής<text:s/>Πολιτικής<text:s/>του<text:s/>Υπουργείου<text:s/>Οικονομικών.<text:s/>Με<text:s/>απόφαση<text:s/>του<text:s/>Υπουργού<text:s/>Οικονομικών<text:s/>καθορίζονται<text:s/>το<text:s/>περιεχόμενο,<text:s/>ο<text:s/>τρόπος,<text:s/>ο<text:s/>χρόνος<text:s/>και<text:s/>η<text:s/>διαδικασία<text:s/>συλλογής,<text:s/>καταχώρισης<text:s/>και<text:s/>τήρησης<text:s/>των<text:s/>σχετικών<text:s/>αρχείων,<text:s/>καθώς<text:s/>και<text:s/>κάθε<text:s/>άλλο<text:s/>σχετικό<text:s/>θέμα.</text:span><text:span text:style-name="T683_2"><text:note text:note-class="footnote"><text:note-citation/><text:note-body><text:p text:style-name="P684"><text:span text:style-name="T684_1"><text:a xlink:type="simple" xlink:href="http://data.aade.gr/eli/pri/law/2013/12/31/4223#art_38"><text:span text:style-name="T684_2">Τροποποίηση<text:s/>4223/2013,<text:s/>Άρθρο<text:s/>38</text:span></text:a></text:span></text:p></text:note-body></text:note></text:span></text:p>
      <text:p text:style-name="P685"><text:span text:style-name="T685_1">ΥΠΟΠΑΡΑΓΡΑΦΟΣ<text:s/>Γ.8:<text:s/>ΥΠΟΧΡΕΩΣΕΙΣ<text:s/>ΠΙΣΤΟΠΟΙΗΜΕΝΩΝ<text:s/>ΕΚΤΙΜΗΤΩΝ</text:span><text:span text:style-name="T685_2"><text:note text:note-class="footnote"><text:note-citation/><text:note-body><text:p text:style-name="P686"><text:span text:style-name="T686_1"><text:a xlink:type="simple" xlink:href="http://data.aade.gr/eli/pri/law/2021/05/07/4778#art_29"><text:span text:style-name="T686_2">Τροποποίηση<text:s/>4778/2021,<text:s/>Άρθρο<text:s/>29</text:span></text:a></text:span></text:p></text:note-body></text:note></text:span></text:p>
      <text:p text:style-name="P687"><text:span text:style-name="T687_1">1.</text:span><text:span text:style-name="T687_2"><text:s/>Με<text:s/>απόφαση<text:s/>του<text:s/>Υπουργού<text:s/>Οικονομικών,<text:s/>η<text:s/>οποία<text:s/>εκδίδεται<text:s/>εντός<text:s/>τριών<text:s/>(3)<text:s/>μηνών<text:s/>από<text:s/>τη<text:s/>δημοσίευση<text:s/>του<text:s/>παρόντος,<text:s/>θεσπίζεται<text:s/>Κώδικας<text:s/>Δεοντολογίας<text:s/>των<text:s/>πιστοποιημένων<text:s/>εκτιμητών.</text:span><text:span text:style-name="T687_3"><text:note text:note-class="footnote"><text:note-citation/><text:note-body><text:p text:style-name="P688"><text:span text:style-name="T688_1"><text:a xlink:type="simple" xlink:href="http://data.aade.gr/eli/pri/law/2021/05/07/4778#art_29"><text:span text:style-name="T688_2">Τροποποίηση<text:s/>4778/2021,<text:s/>Άρθρο<text:s/>29</text:span></text:a></text:span></text:p></text:note-body></text:note></text:span></text:p>
      <text:p text:style-name="P689"><text:span text:style-name="T689_1">2.</text:span><text:span text:style-name="T689_2"><text:s/>Οι<text:s/>πιστοποιημένοι<text:s/>εκτιμητές<text:s/>οφείλουν<text:s/>να<text:s/>συμμορφώνονται<text:s/>με<text:s/>τις<text:s/>διατάξεις<text:s/>του<text:s/>παρόντος<text:s/>και<text:s/>του<text:s/>Κώδικα<text:s/>Δεοντολογίας.</text:span><text:span text:style-name="T689_3"><text:note text:note-class="footnote"><text:note-citation/><text:note-body><text:p text:style-name="P690"><text:span text:style-name="T690_1"><text:a xlink:type="simple" xlink:href="http://data.aade.gr/eli/pri/law/2021/05/07/4778#art_29"><text:span text:style-name="T690_2">Τροποποίηση<text:s/>4778/2021,<text:s/>Άρθρο<text:s/>29</text:span></text:a></text:span></text:p></text:note-body></text:note></text:span></text:p>
      <text:p text:style-name="P691"><text:span text:style-name="T691_1">3.</text:span><text:span text:style-name="T691_2"><text:s/>Οι<text:s/>πιστοποιημένοι<text:s/>εκτιμητές<text:s/>υποχρεούνται<text:s/>να<text:s/>προσκομίζουν<text:s/>με<text:s/>ευθύνη<text:s/>τους,<text:s/>στην<text:s/>αρμόδια<text:s/>διοικητική<text:s/>αρχή<text:s/>σχετική<text:s/>βεβαίωση,<text:s/>επαγγελματική<text:s/>ταυτότητα<text:s/>ή<text:s/>άλλο<text:s/>πρόσφατο<text:s/>και<text:s/>πρόσφορο<text:s/>αποδεικτικό<text:s/>στοιχείο,<text:s/>από<text:s/>το<text:s/>οποίο<text:s/>προκύπτει<text:s/>η<text:s/>διαρκής<text:s/>συμμόρφωσή<text:s/>τους<text:s/>με<text:s/>τις<text:s/>προϋποθέσεις<text:s/>της<text:s/>περ.<text:s/>στ)<text:s/>της<text:s/>παρ.<text:s/>2<text:s/>της<text:s/>υποπαρ.<text:s/>Γ.2<text:s/>της<text:s/>παρ.<text:s/>Γ΄,<text:s/>μέσα<text:s/>σε<text:s/>προθεσμία<text:s/>που<text:s/>δεν<text:s/>υπερβαίνει<text:s/>τους<text:s/>τρείς<text:s/>(3)<text:s/>μήνες<text:s/>από<text:s/>τη<text:s/>λήξη<text:s/>της<text:s/>ισχύος<text:s/>των<text:s/>στοιχείων<text:s/>αυτών<text:s/>και<text:s/>σε<text:s/>κάθε<text:s/>περίπτωση<text:s/>εντός<text:s/>του<text:s/>πρώτου<text:s/>τριμήνου<text:s/>εκάστου<text:s/>ημερολογιακού<text:s/>έτους.</text:span><text:span text:style-name="T691_3"><text:note text:note-class="footnote"><text:note-citation/><text:note-body><text:p text:style-name="P692"><text:span text:style-name="T692_1"><text:a xlink:type="simple" xlink:href="http://data.aade.gr/eli/pri/law/2021/05/07/4778#art_29"><text:span text:style-name="T692_2">Τροποποίηση<text:s/>4778/2021,<text:s/>Άρθρο<text:s/>29</text:span></text:a></text:span></text:p></text:note-body></text:note></text:span></text:p>
      <text:p text:style-name="P693"><text:span text:style-name="T693_1">Επίσης,<text:s/>οφείλουν<text:s/>να<text:s/>ενημερώνουν<text:s/>εγγράφως<text:s/>με<text:s/>αίτησή<text:s/>τους<text:s/>την<text:s/>αρμόδια<text:s/>διοικητική<text:s/>αρχή,<text:s/>εντός<text:s/>τριάντα<text:s/>(30)<text:s/>ημερών,<text:s/>για<text:s/>μεταβολές,<text:s/>οι<text:s/>οποίες<text:s/>τροποποιούν<text:s/>τα<text:s/>στοιχεία<text:s/>που<text:s/>περιλαμβάνονται<text:s/>στο<text:s/>Μητρώο<text:s/>Πιστοποιημένων<text:s/>Εκτιμητών<text:s/>και<text:s/>δημοσιεύονται<text:s/>στην<text:s/>ιστοσελίδα<text:s/>του<text:s/>Υπουργείου<text:s/>Οικονομικών.</text:span><text:span text:style-name="T693_2"><text:note text:note-class="footnote"><text:note-citation/><text:note-body><text:p text:style-name="P694"><text:span text:style-name="T694_1"><text:a xlink:type="simple" xlink:href="http://data.aade.gr/eli/pri/law/2021/05/07/4778#art_29"><text:span text:style-name="T694_2">Τροποποίηση<text:s/>4778/2021,<text:s/>Άρθρο<text:s/>29</text:span></text:a></text:span></text:p></text:note-body></text:note></text:span></text:p>
      <text:p text:style-name="P695"><text:span text:style-name="T695_1">Σε<text:s/>περίπτωση<text:s/>κατά<text:s/>την<text:s/>οποία,<text:s/>κατόπιν<text:s/>αυτεπάγγελτης<text:s/>αναζήτησης<text:s/>πιστοποιητικού<text:s/>ποινικού<text:s/>μητρώου<text:s/>γενικής<text:s/>χρήσης<text:s/>πιστοποιημένου<text:s/>εκτιμητή,<text:s/>προκύπτει<text:s/>αμετάκλητη<text:s/>καταδίκη<text:s/>για<text:s/>τα<text:s/>αδικήματα<text:s/>που<text:s/>αναφέρονται<text:s/>στην<text:s/>περ.<text:s/>β΄<text:s/>της<text:s/>παρ.<text:s/>2<text:s/>της<text:s/>υποπαρ.<text:s/>Γ.2<text:s/>της<text:s/>παρ.<text:s/>Γ΄<text:s/>ή<text:s/>σε<text:s/>περίπτωση<text:s/>μη<text:s/>υποβολής<text:s/>εκ<text:s/>μέρους<text:s/>του<text:s/>πιστοποιημένου<text:s/>εκτιμητή<text:s/>των<text:s/>στοιχείων<text:s/>που<text:s/>υποχρεούται<text:s/>να<text:s/>υποβάλλει<text:s/>στην<text:s/>αρμόδια<text:s/>διοικητική<text:s/>αρχή,<text:s/>μέσα<text:s/>στις<text:s/>προθεσμίες<text:s/>της<text:s/>παρ.<text:s/>Γ΄,<text:s/>ο<text:s/>πιστοποιημένος<text:s/>εκτιμητής<text:s/>διαγράφεται<text:s/>αυτοδίκαια,<text:s/>κατά<text:s/>παρέκκλιση<text:s/>του<text:s/>άρθρου<text:s/>6<text:s/>του<text:s/>ν.<text:s/>2690/1999<text:s/>(Α΄<text:s/>45),<text:s/>από<text:s/>το<text:s/>Μητρώο<text:s/>Πιστοποιημένων<text:s/>Εκτιμητών,<text:s/>με<text:s/>μέριμνα<text:s/>της<text:s/>αρμόδιας<text:s/>διοικητικής<text:s/>αρχής.</text:span><text:span text:style-name="T695_2"><text:note text:note-class="footnote"><text:note-citation/><text:note-body><text:p text:style-name="P696"><text:span text:style-name="T696_1"><text:a xlink:type="simple" xlink:href="http://data.aade.gr/eli/pri/law/2021/05/07/4778#art_29"><text:span text:style-name="T696_2">Τροποποίηση<text:s/>4778/2021,<text:s/>Άρθρο<text:s/>29</text:span></text:a></text:span></text:p></text:note-body></text:note></text:span></text:p>
      <text:p text:style-name="P697"><text:span text:style-name="T697_1">Η<text:s/>διαγραφή<text:s/>αυτή<text:s/>παύει<text:s/>να<text:s/>ισχύει<text:s/>και<text:s/>ο<text:s/>πιστοποιημένος<text:s/>εκτιμητής<text:s/>επανέρχεται<text:s/>ως<text:s/>είχε<text:s/>στο<text:s/>Μητρώο<text:s/>Πιστοποιημένων<text:s/>Εκτιμητών,<text:s/>αν<text:s/>τα<text:s/>εν<text:s/>λόγω<text:s/>στοιχεία<text:s/>υποβληθούν<text:s/>πλήρη,<text:s/>εντός<text:s/>αποκλειστικής<text:s/>προθεσμίας<text:s/>εννέα<text:s/>(9)<text:s/>μηνών<text:s/>από<text:s/>την<text:s/>παρέλευση<text:s/>των<text:s/>σχετικών<text:s/>προθεσμιών.</text:span><text:span text:style-name="T697_2"><text:note text:note-class="footnote"><text:note-citation/><text:note-body><text:p text:style-name="P698"><text:span text:style-name="T698_1"><text:a xlink:type="simple" xlink:href="http://data.aade.gr/eli/pri/law/2021/05/07/4778#art_29"><text:span text:style-name="T698_2">Τροποποίηση<text:s/>4778/2021,<text:s/>Άρθρο<text:s/>29</text:span></text:a></text:span></text:p></text:note-body></text:note></text:span></text:p>
      <text:p text:style-name="P699"><text:span text:style-name="T699_1">Σε<text:s/>περίπτωση<text:s/>υποβολής<text:s/>ψευδούς<text:s/>υπεύθυνης<text:s/>δήλωσης,<text:s/>ή<text:s/>δήλωσης<text:s/>η<text:s/>οποία<text:s/>περιλαμβάνει<text:s/>πλαστογραφημένα<text:s/>στοιχεία,<text:s/>εκτός<text:s/>από<text:s/>τις<text:s/>κυρώσεις<text:s/>που<text:s/>επιβάλλονται<text:s/>σύμφωνα<text:s/>με<text:s/>τον<text:s/>ν.<text:s/>1599/1986<text:s/>(Α΄<text:s/>75)<text:s/>και<text:s/>τον<text:s/>Ποινικό<text:s/>Κώδικα<text:s/>(ν.<text:s/>4619/2019,<text:s/>Α΄<text:s/>95)<text:s/>η<text:s/>αρμόδια<text:s/>διοικητική<text:s/>αρχή<text:s/>προβαίνει<text:s/>αυτεπάγγελτα,<text:s/>σε<text:s/>έγγραφη<text:s/>καταγγελία<text:s/>προς<text:s/>το<text:s/>Πειθαρχικό<text:s/>Συμβούλιο<text:s/>της<text:s/>υποπαρ.<text:s/>Γ.10,<text:s/>με<text:s/>το<text:s/>ερώτημα<text:s/>της<text:s/>οριστικής<text:s/>διαγραφής<text:s/>του<text:s/>πιστοποιημένου<text:s/>εκτιμητή<text:s/>από<text:s/>το<text:s/>Μητρώο<text:s/>Πιστοποιημένων<text:s/>Εκτιμητών<text:s/>και<text:s/>της<text:s/>απαγόρευσης<text:s/>επανεγγραφής<text:s/>του<text:s/>σε<text:s/>αυτό.</text:span><text:span text:style-name="T699_2"><text:note text:note-class="footnote"><text:note-citation/><text:note-body><text:p text:style-name="P700"><text:span text:style-name="T700_1"><text:a xlink:type="simple" xlink:href="http://data.aade.gr/eli/pri/law/2021/05/07/4778#art_29"><text:span text:style-name="T700_2">Τροποποίηση<text:s/>4778/2021,<text:s/>Άρθρο<text:s/>29</text:span></text:a></text:span></text:p></text:note-body></text:note></text:span></text:p>
      <text:p text:style-name="P701"><text:span text:style-name="T701_1">Η<text:s/>αρμόδια<text:s/>διοικητική<text:s/>αρχή<text:s/>δύναται<text:s/>να<text:s/>προβαίνει<text:s/>αυτεπάγγελτα,<text:s/>όταν<text:s/>και<text:s/>όπου<text:s/>κατά<text:s/>την<text:s/>κρίση<text:s/>της<text:s/>απαιτείται,<text:s/>για<text:s/>τις<text:s/>ανάγκες<text:s/>εφαρμογής<text:s/>της<text:s/>παρ.<text:s/>Γ΄,<text:s/>σε<text:s/>διασταύρωση,<text:s/>αναζήτηση<text:s/>και<text:s/>επαλήθευση<text:s/>του<text:s/>συνόλου<text:s/>των<text:s/>υποβληθέντων<text:s/>δικαιολογητικών<text:s/>εγγραφής<text:s/>και<text:s/>παραμονής<text:s/>των<text:s/>πιστοποιημένων<text:s/>εκτιμητών<text:s/>στο<text:s/>Μητρώο<text:s/>Πιστοποιημένων<text:s/>Εκτιμητών,<text:s/>συμπεριλαμβανομένων<text:s/>των<text:s/>δηλωθέντων<text:s/>στοιχείων<text:s/>στις<text:s/>σχετικές<text:s/>υπεύθυνες<text:s/>δηλώσεις<text:s/>του<text:s/>άρθρου<text:s/>8<text:s/>του<text:s/>ν.<text:s/>1599/1986,<text:s/>καθώς<text:s/>και<text:s/>των<text:s/>ποινικών<text:s/>μητρώων<text:s/>γενικής<text:s/>χρήσης,<text:s/>από<text:s/>τις<text:s/>αρμόδιες<text:s/>υπηρεσίες<text:s/>ή<text:s/>φορείς<text:s/>του<text:s/>δημόσιου<text:s/>και<text:s/>ιδιωτικού<text:s/>τομέα,<text:s/>που<text:s/>εκδίδουν<text:s/>τα<text:s/>δικαιολογητικά<text:s/>αυτά,<text:s/>με<text:s/>οποιονδήποτε<text:s/>πρόσφορο<text:s/>τρόπο,<text:s/>συμπεριλαμβανομένης<text:s/>της<text:s/>ηλεκτρονικής<text:s/>αναζήτησης<text:s/>αυτών<text:s/>διαδικτυακά.</text:span><text:span text:style-name="T701_2"><text:note text:note-class="footnote"><text:note-citation/><text:note-body><text:p text:style-name="P702"><text:span text:style-name="T702_1"><text:a xlink:type="simple" xlink:href="http://data.aade.gr/eli/pri/law/2021/05/07/4778#art_29"><text:span text:style-name="T702_2">Τροποποίηση<text:s/>4778/2021,<text:s/>Άρθρο<text:s/>29</text:span></text:a></text:span></text:p></text:note-body></text:note></text:span></text:p>
      <text:p text:style-name="P703"><text:span text:style-name="T703_1">Το<text:s/>Μητρώο<text:s/>Πιστοποιημένων<text:s/>Εκτιμητών<text:s/>επικαιροποιείται<text:s/>κάθε<text:s/>φορά<text:s/>με<text:s/>μέριμνα<text:s/>της<text:s/>αρμόδιας<text:s/>διοικητικής<text:s/>αρχής.</text:span><text:span text:style-name="T703_2"><text:note text:note-class="footnote"><text:note-citation/><text:note-body><text:p text:style-name="P704"><text:span text:style-name="T704_1"><text:a xlink:type="simple" xlink:href="http://data.aade.gr/eli/pri/law/2021/05/07/4778#art_29"><text:span text:style-name="T704_2">Τροποποίηση<text:s/>4778/2021,<text:s/>Άρθρο<text:s/>29</text:span></text:a></text:span></text:p></text:note-body></text:note></text:span></text:p>
      <text:p text:style-name="P705"><text:span text:style-name="T705_1">Σε<text:s/>κάθε<text:s/>περίπτωση,<text:s/>το<text:s/>τρίμηνο<text:s/>χρονικό<text:s/>διάστημα<text:s/>της<text:s/>παρ.<text:s/>5<text:s/>της<text:s/>υποπαρ<text:s/>Γ.2<text:s/>της<text:s/>παρ.<text:s/>Γ΄,<text:s/>δεν<text:s/>συνιστά<text:s/>κατά<text:s/>χρόνο<text:s/>περιορισμό<text:s/>της<text:s/>αρμοδιότητας<text:s/>της<text:s/>αρμόδιας<text:s/>διοικητικής<text:s/>αρχής,<text:s/>να<text:s/>προβαίνει<text:s/>αυτεπάγγελτα<text:s/>σε<text:s/>τροποποίηση<text:s/>των<text:s/>στοιχείων<text:s/>που<text:s/>περιλαμβάνονται<text:s/>στο<text:s/>Μητρώο<text:s/>Πιστοποιημένων<text:s/>Εκτιμητών<text:s/>και<text:s/>δημοσιεύονται<text:s/>στην<text:s/>ιστοσελίδα<text:s/>του<text:s/>Υπουργείου<text:s/>Οικονομικών,<text:s/>αν<text:s/>δεν<text:s/>υφίσταται<text:s/>ή<text:s/>δεν<text:s/>προκύπτει<text:s/>συνδρομή<text:s/>των<text:s/>προς<text:s/>τούτο<text:s/>νομίμων<text:s/>προϋποθέσεων,<text:s/>καθώς<text:s/>και<text:s/>σε<text:s/>διαγραφή<text:s/>πιστοποιημένου<text:s/>εκτιμητή<text:s/>από<text:s/>έναν<text:s/>ή<text:s/>περισσότερους<text:s/>κλάδους,<text:s/>αν<text:s/>δεν<text:s/>υφίσταται<text:s/>αντίστοιχη<text:s/>πιστοποίηση.</text:span><text:span text:style-name="T705_2"><text:note text:note-class="footnote"><text:note-citation/><text:note-body><text:p text:style-name="P706"><text:span text:style-name="T706_1"><text:a xlink:type="simple" xlink:href="http://data.aade.gr/eli/pri/law/2021/05/07/4778#art_29"><text:span text:style-name="T706_2">Τροποποίηση<text:s/>4778/2021,<text:s/>Άρθρο<text:s/>29</text:span></text:a></text:span></text:p></text:note-body></text:note></text:span></text:p>
      <text:p text:style-name="P707"><text:span text:style-name="T707_1">ΥΠΟΠΑΡΑΡΑΓΡΑΦΟΣ<text:s/>Γ.9:<text:s/>ΠΕΙΘΑΡΧΙΚΟ<text:s/>ΣΥΜΒΟΥΛΙΟ</text:span><text:span text:style-name="T707_2"><text:note text:note-class="footnote"><text:note-citation/><text:note-body><text:p text:style-name="P708"><text:span text:style-name="T708_1"><text:a xlink:type="simple" xlink:href="http://data.aade.gr/eli/pri/law/2021/05/07/4778#art_29"><text:span text:style-name="T708_2">Τροποποίηση<text:s/>4778/2021,<text:s/>Άρθρο<text:s/>29</text:span></text:a></text:span></text:p></text:note-body></text:note></text:span></text:p>
      <text:p text:style-name="P709"><text:span text:style-name="T709_1">1.</text:span><text:span text:style-name="T709_2"><text:s/>Συνιστάται,<text:s/>με<text:s/>απόφαση<text:s/>του<text:s/>Υπουργού<text:s/>Οικονομικών,<text:s/>η<text:s/>οποία<text:s/>εκδίδεται<text:s/>εντός<text:s/>τριών<text:s/>(3)<text:s/>μηνών<text:s/>από<text:s/>τη<text:s/>δημοσίευση<text:s/>του<text:s/>παρόντος,<text:s/>πενταμελές<text:s/>Πειθαρχικό<text:s/>Συμβούλιο<text:s/>πιστοποιημένων<text:s/>εκτιμητών,<text:s/>το<text:s/>οποίο<text:s/>αποτελείται<text:s/>από:<text:s/>α)<text:s/>έναν<text:s/>(1)<text:s/>Πάρεδρο<text:s/>του<text:s/>Συμβουλίου<text:s/>της<text:s/>Επικρατείας<text:s/>με<text:s/>τον<text:s/>αναπληρωτή<text:s/>του,<text:s/>β)<text:s/>έναν<text:s/>(1)<text:s/>Πάρεδρο<text:s/>του<text:s/>Ελεγκτικού<text:s/>Συνεδρίου<text:s/>με<text:s/>τον<text:s/>αναπληρωτή<text:s/>του,<text:s/>γ)<text:s/>τον<text:s/>Προϊστάμενο<text:s/>της<text:s/>Διεύθυνσης<text:s/>Μακροοικονομικής<text:s/>Πολιτικής<text:s/>και<text:s/>Προβλέψεων<text:s/>της<text:s/>Γενικής<text:s/>Διεύθυνσης<text:s/>Οικονομικής<text:s/>Πολιτικής<text:s/>της<text:s/>Γενικής<text:s/>Γραμματείας<text:s/>Οικονομικής<text:s/>Πολιτικής<text:s/>του<text:s/>Υπουργείου<text:s/>Οικονομικών<text:s/>με<text:s/>τον<text:s/>αναπληρωτή<text:s/>του,<text:s/>και<text:s/>δ)<text:s/>δύο<text:s/>(2)<text:s/>πιστοποιημένους<text:s/>εκτιμητές<text:s/>με<text:s/>ελάχιστη<text:s/>εκτιμητική<text:s/>εμπειρία<text:s/>δέκα<text:s/>(10)<text:s/>ετών,<text:s/>με<text:s/>τους<text:s/>αναπληρωτές<text:s/>τους,<text:s/>οι<text:s/>οποίοι<text:s/>επιλέγονται<text:s/>μετά<text:s/>από<text:s/>κλήρωση,<text:s/>η<text:s/>οποία<text:s/>διενεργείται<text:s/>από<text:s/>την<text:s/>αρμόδια<text:s/>για<text:s/>τη<text:s/>συγκρότηση<text:s/>του<text:s/>συλλογικού<text:s/>οργάνου<text:s/>υπηρεσία.</text:span><text:span text:style-name="T709_3"><text:note text:note-class="footnote"><text:note-citation/><text:note-body><text:p text:style-name="P710"><text:span text:style-name="T710_1"><text:a xlink:type="simple" xlink:href="http://data.aade.gr/eli/pri/law/2021/05/07/4778#art_29"><text:span text:style-name="T710_2">Τροποποίηση<text:s/>4778/2021,<text:s/>Άρθρο<text:s/>29</text:span></text:a></text:span></text:p></text:note-body></text:note></text:span></text:p>
      <text:p text:style-name="P711"><text:span text:style-name="T711_1">Πρόεδρος<text:s/>του<text:s/>Πειθαρχικού<text:s/>Συμβουλίου<text:s/>ορίζεται<text:s/>ο<text:s/>αρχαιότερος<text:s/>εκ<text:s/>των<text:s/>δύο<text:s/>(2)<text:s/>Παρέδρων<text:s/>και<text:s/>γραμματέας<text:s/>υπάλληλος<text:s/>της<text:s/>Γενικής<text:s/>Διεύθυνσης<text:s/>Οικονομικής<text:s/>Πολιτικής<text:s/>του<text:s/>Υπουργείου<text:s/>Οικονομικών,<text:s/>με<text:s/>τον<text:s/>αναπληρωτή<text:s/>του.</text:span><text:span text:style-name="T711_2"><text:note text:note-class="footnote"><text:note-citation/><text:note-body><text:p text:style-name="P712"><text:span text:style-name="T712_1"><text:a xlink:type="simple" xlink:href="http://data.aade.gr/eli/pri/law/2021/05/07/4778#art_29"><text:span text:style-name="T712_2">Τροποποίηση<text:s/>4778/2021,<text:s/>Άρθρο<text:s/>29</text:span></text:a></text:span></text:p></text:note-body></text:note></text:span></text:p>
      <text:p text:style-name="P713"><text:span text:style-name="T713_1">Η<text:s/>θητεία<text:s/>του<text:s/>Πειθαρχικού<text:s/>Συμβουλίου<text:s/>είναι<text:s/>τριετής<text:s/>με<text:s/>δυνατότητα<text:s/>ανανέωσης.</text:span><text:span text:style-name="T713_2"><text:note text:note-class="footnote"><text:note-citation/><text:note-body><text:p text:style-name="P714"><text:span text:style-name="T714_1"><text:a xlink:type="simple" xlink:href="http://data.aade.gr/eli/pri/law/2021/05/07/4778#art_29"><text:span text:style-name="T714_2">Τροποποίηση<text:s/>4778/2021,<text:s/>Άρθρο<text:s/>29</text:span></text:a></text:span></text:p></text:note-body></text:note></text:span></text:p>
      <text:p text:style-name="P715"><text:span text:style-name="T715_1">Τα<text:s/>μέλη<text:s/>του<text:s/>Πειθαρχικού<text:s/>Συμβουλίου<text:s/>πιστοποιημένων<text:s/>εκτιμητών<text:s/>δεν<text:s/>υπέχουν<text:s/>προσωπικώς<text:s/>αστική<text:s/>ευθύνη<text:s/>έναντι<text:s/>οποιουδήποτε<text:s/>για<text:s/>πράξεις<text:s/>ή<text:s/>παραλείψεις<text:s/>τους<text:s/>κατά<text:s/>την<text:s/>άσκηση<text:s/>των<text:s/>καθηκόντων<text:s/>και<text:s/>αρμοδιοτήτων<text:s/>τους<text:s/>ως<text:s/>μέλη<text:s/>του,<text:s/>εκτός<text:s/>εάν<text:s/>ενήργησαν<text:s/>με<text:s/>δόλο,<text:s/>δεν<text:s/>διώκονται<text:s/>και<text:s/>δεν<text:s/>υπέχουν<text:s/>ποινική<text:s/>ευθύνη<text:s/>για<text:s/>αιτιολογημένη<text:s/>γνώμη<text:s/>ή<text:s/>εισήγηση<text:s/>ή<text:s/>πρόταση<text:s/>που<text:s/>διατύπωσαν<text:s/>ή<text:s/>απόφαση<text:s/>που<text:s/>εξέδωσαν<text:s/>ή<text:s/>παράλειψή<text:s/>τους<text:s/>κατά<text:s/>την<text:s/>άσκηση<text:s/>των<text:s/>καθηκόντων<text:s/>τους<text:s/>ως<text:s/>μέλη<text:s/>του,<text:s/>εκτός<text:s/>από<text:s/>την<text:s/>περίπτωση<text:s/>που<text:s/>έπραξαν<text:s/>με<text:s/>δόλο<text:s/>ή<text:s/>με<text:s/>σκοπό<text:s/>να<text:s/>προσπορίσουν<text:s/>στον<text:s/>εαυτό<text:s/>τους<text:s/>ή<text:s/>σε<text:s/>άλλον<text:s/>παράνομο<text:s/>περιουσιακό<text:s/>όφελος<text:s/>ή<text:s/>να<text:s/>βλάψουν<text:s/>το<text:s/>Δημόσιο<text:s/>ή<text:s/>άλλον<text:s/>κατά<text:s/>τα<text:s/>οριζόμενα<text:s/>στις<text:s/>εκάστοτε<text:s/>εφαρμοστέες<text:s/>ποινικές<text:s/>διατάξεις.</text:span><text:span text:style-name="T715_2"><text:note text:note-class="footnote"><text:note-citation/><text:note-body><text:p text:style-name="P716"><text:span text:style-name="T716_1"><text:a xlink:type="simple" xlink:href="http://data.aade.gr/eli/pri/law/2021/05/07/4778#art_29"><text:span text:style-name="T716_2">Τροποποίηση<text:s/>4778/2021,<text:s/>Άρθρο<text:s/>29</text:span></text:a></text:span></text:p></text:note-body></text:note></text:span></text:p>
      <text:p text:style-name="P717"><text:span text:style-name="T717_1">2.</text:span><text:span text:style-name="T717_2"><text:s/>Το<text:s/>Πειθαρχικό<text:s/>Συμβούλιο<text:s/>επιλαμβάνεται,<text:s/>αυτεπάγγελτα<text:s/>ή<text:s/>κατόπιν<text:s/>έγγραφης<text:s/>καταγγελίας,<text:s/>ή<text:s/>κατόπιν<text:s/>εισήγησης<text:s/>του<text:s/>Υπουργού<text:s/>Οικονομικών<text:s/>μετά<text:s/>από<text:s/>εισήγηση<text:s/>της<text:s/>Επιτροπής<text:s/>Ελέγχου<text:s/>της<text:s/>παρ.<text:s/>1Γ<text:s/>του<text:s/>άρθρου<text:s/>41<text:s/>του<text:s/>ν.<text:s/>1249/1982<text:s/>(Α΄<text:s/>43),<text:s/>λόγω<text:s/>προβλημάτων<text:s/>ή<text:s/>αποκλίσεων<text:s/>των<text:s/>υποβληθεισών<text:s/>εκτιμήσεων<text:s/>από<text:s/>τα<text:s/>οριζόμενα<text:s/>στις<text:s/>αποφάσεις<text:s/>ανάθεσης<text:s/>έργου<text:s/>του<text:s/>Υπουργού<text:s/>Οικονομικών,<text:s/>παραβάσεων<text:s/>της<text:s/>νομοθεσίας<text:s/>και<text:s/>του<text:s/>ρυθμιστικού<text:s/>πλαισίου<text:s/>που<text:s/>διέπει<text:s/>τις<text:s/>εργασίες<text:s/>των<text:s/>πιστοποιημένων<text:s/>εκτιμητών,<text:s/>περιπτώσεων<text:s/>πλημμελούς<text:s/>άσκησης<text:s/>των<text:s/>καθηκόντων<text:s/>του<text:s/>πιστοποιημένου<text:s/>εκτιμητή,<text:s/>ανάρμοστης<text:s/>ή<text:s/>αναξιοπρεπούς<text:s/>συμπεριφοράς<text:s/>κατά<text:s/>την<text:s/>άσκηση<text:s/>των<text:s/>καθηκόντων<text:s/>του,<text:s/>καθώς<text:s/>και<text:s/>παραβάσεων<text:s/>του<text:s/>ισχύοντος<text:s/>κώδικα<text:s/>δεοντολογίας<text:s/>και<text:s/>των<text:s/>ευρωπαϊκών<text:s/>ή<text:s/>διεθνών<text:s/>αναγνωρισμένων<text:s/>εκτιμητικών<text:s/>προτύπων<text:s/>ή<text:s/>προδήλως<text:s/>εσφαλμένων<text:s/>εκτιμήσεων.</text:span><text:span text:style-name="T717_3"><text:note text:note-class="footnote"><text:note-citation/><text:note-body><text:p text:style-name="P718"><text:span text:style-name="T718_1"><text:a xlink:type="simple" xlink:href="http://data.aade.gr/eli/pri/law/2021/05/07/4778#art_29"><text:span text:style-name="T718_2">Τροποποίηση<text:s/>4778/2021,<text:s/>Άρθρο<text:s/>29</text:span></text:a></text:span></text:p></text:note-body></text:note></text:span></text:p>
      <text:p text:style-name="P719"><text:span text:style-name="T719_1">ΥΠΟΠΑΡΑΓΡΑΦΟΣ<text:s/>Γ.10.:<text:s/>ΕΞΟΥΣΙΕΣ<text:s/>ΠΕΙΘΑΡΧΙΚΟΥ<text:s/>ΣΥΜΒΟΥΛΙΟΥ</text:span></text:p>
      <text:p text:style-name="P720"><text:span text:style-name="T720_1">1.</text:span><text:span text:style-name="T720_2"><text:s/>Το<text:s/>Πειθαρχικό<text:s/>Συμβούλιο<text:s/>αποφαίνεται<text:s/>αιτιολογημένα,<text:s/>μετά<text:s/>από<text:s/>κλήση<text:s/>σε<text:s/>ακρόαση<text:s/>του<text:s/>πιστοποιημένου<text:s/>εκτιμητή,<text:s/>εκτιμώντας<text:s/>δε<text:s/>τα<text:s/>πραγματικά<text:s/>περιστατικά,<text:s/>δύναται<text:s/>να<text:s/>επιβάλει,<text:s/>ανάλογα<text:s/>με<text:s/>τη<text:s/>βαρύτητα<text:s/>του<text:s/>παραπτώματος,<text:s/>τις<text:s/>ακόλουθες<text:s/>ποινές:</text:span></text:p>
      <text:p text:style-name="P721"><text:span text:style-name="T721_1">α)</text:span><text:span text:style-name="T721_2"><text:tab/></text:span><text:span text:style-name="T721_3">Έγγραφη<text:s/>επίπληξη.</text:span></text:p>
      <text:p text:style-name="P722"><text:span text:style-name="T722_1">β)</text:span><text:span text:style-name="T722_2"><text:tab/></text:span><text:span text:style-name="T722_3">Χρηματικό<text:s/>πρόστιμο<text:s/>έως<text:s/>ένα<text:s/>εκατομμύριο<text:s/>(1.000.000)<text:s/>ευρώ,<text:s/>ανάλογο<text:s/>της<text:s/>βαρύτητας<text:s/>του<text:s/>παραπτώματος<text:s/>και<text:s/>του<text:s/>ύψους<text:s/>της<text:s/>προκληθείσας<text:s/>ζημίας.<text:s/>Σε<text:s/>περίπτωση<text:s/>υποτροπής,<text:s/>το<text:s/>Πειθαρχικό<text:s/>Συμβούλιο<text:s/>δύναται<text:s/>να<text:s/>επιβάλλει<text:s/>πρόστιμο<text:s/>ύψους<text:s/>έως<text:s/>δύο<text:s/>εκατομμύρια<text:s/>(2.000.000)<text:s/>ευρώ.<text:s/>Ειδικώς,<text:s/>στην<text:s/>περίπτωση<text:s/>επιβολής<text:s/>προστίμου<text:s/>σε<text:s/>νομικό<text:s/>πρόσωπο,<text:s/>το<text:s/>επιβαλλόμενο<text:s/>πρόστιμο<text:s/>δύναται<text:s/>να<text:s/>ανέλθει<text:s/>έως<text:s/>ποσού<text:s/>ίσου<text:s/>με<text:s/>το<text:s/>δεκαπλάσιο<text:s/>της<text:s/>αμοιβής<text:s/>που<text:s/>τιμολογήθηκε<text:s/>στον<text:s/>πελάτη.</text:span></text:p>
      <text:p text:style-name="P723"><text:span text:style-name="T723_1">γ)</text:span><text:span text:style-name="T723_2"><text:tab/></text:span><text:span text:style-name="T723_3">Προσωρινή<text:s/>στέρηση<text:s/>πιστοποίησης<text:s/>για<text:s/>χρονικό<text:s/>διάστημα<text:s/>μέχρι<text:s/>ένα<text:s/>έτος.</text:span></text:p>
      <text:p text:style-name="P724"><text:span text:style-name="T724_1">δ)</text:span><text:span text:style-name="T724_2"><text:tab/></text:span><text:span text:style-name="T724_3">Οριστική<text:s/>διαγραφή<text:s/>του<text:s/>πιστοποιημένου<text:s/>εκτιμητή<text:s/>από<text:s/>το<text:s/>Μητρώο.</text:span></text:p>
      <text:p text:style-name="P725"><text:span text:style-name="T725_1">Για<text:s/>την<text:s/>επιμέτρηση<text:s/>του<text:s/>επιβαλλόμενου<text:s/>προστίμου<text:s/>σε<text:s/>κάθε<text:s/>μία<text:s/>από<text:s/>τις<text:s/>υποπεριπτώσεις<text:s/>α΄<text:s/>έως<text:s/>και<text:s/>δ΄<text:s/>της<text:s/>περίπτωσης<text:s/>αυτής<text:s/>λαμβάνονται<text:s/>υπόψη,<text:s/>ενδεικτικώς,<text:s/>η<text:s/>σοβαρότητα<text:s/>της<text:s/>παράβασης,<text:s/>ο<text:s/>κίνδυνος<text:s/>για<text:s/>την<text:s/>αξιοπιστία<text:s/>και<text:s/>την<text:s/>ορθή<text:s/>λειτουργία<text:s/>του<text:s/>θεσμού<text:s/>των<text:s/>πιστοποιημένων<text:s/>εκτιμητών,<text:s/>ο<text:s/>τυχόν<text:s/>προσπορισμός<text:s/>οφέλους<text:s/>και<text:s/>η<text:s/>τυχόν<text:s/>συνδρομή<text:s/>στο<text:s/>πρόσωπο<text:s/>του<text:s/>παραβάτη<text:s/>της<text:s/>ιδιότητας<text:s/>του<text:s/>κυρίου<text:s/>εταίρου<text:s/>στην<text:s/>περίπτωση<text:s/>άσκησης<text:s/>του<text:s/>επαγγέλματος<text:s/>από<text:s/>νομικό<text:s/>πρόσωπο.</text:span></text:p>
      <text:p text:style-name="P726"><text:span text:style-name="T726_1">Σε<text:s/>περίπτωση<text:s/>διαπίστωσης<text:s/>της<text:s/>τέλεσης<text:s/>παράβασης<text:s/>από<text:s/>πιστοποιημένο<text:s/>εκτιμητή,<text:s/>που<text:s/>διενεργεί<text:s/>πιστοποιήσεις<text:s/>στο<text:s/>όνομα<text:s/>και<text:s/>για<text:s/>λογαριασμό<text:s/>νομικού<text:s/>προσώπου,<text:s/>η<text:s/>ευθύνη<text:s/>του<text:s/>πιστοποιημένου<text:s/>εκτιμητή<text:s/>δεν<text:s/>αίρει<text:s/>την<text:s/>τυχόν<text:s/>σωρευτική<text:s/>πειθαρχική<text:s/>ευθύνη<text:s/>του<text:s/>νομικού<text:s/>προσώπου.</text:span></text:p>
      <text:p text:style-name="P727"><text:span text:style-name="T727_1">Το<text:s/>Πειθαρχικό<text:s/>Συμβούλιο<text:s/>δύναται<text:s/>για<text:s/>λόγους<text:s/>προστασίας<text:s/>του<text:s/>δημοσίου<text:s/>συμφέροντος<text:s/>να<text:s/>δημοσιοποιεί<text:s/>με<text:s/>κάθε<text:s/>πρόσφορο<text:s/>κατά<text:s/>την<text:s/>κρίση<text:s/>του<text:s/>μέσο<text:s/>τις<text:s/>αποφάσεις<text:s/>αυτού<text:s/>που<text:s/>αφορούν<text:s/>την<text:s/>επιβολή<text:s/>πειθαρχικών<text:s/>κυρώσεων.</text:span></text:p>
      <text:p text:style-name="P728"><text:span text:style-name="T728_1">2.</text:span><text:span text:style-name="T728_2"><text:s/>Κατά<text:s/>των<text:s/>αποφάσεων<text:s/>του<text:s/>Πειθαρχικού<text:s/>Συμβουλίου<text:s/>χωρεί<text:s/>προσφυγή<text:s/>στα<text:s/>αρμόδια<text:s/>Διοικητικά<text:s/>Δικαστήρια,<text:s/>μέσα<text:s/>σε<text:s/>προθεσμία<text:s/>60<text:s/>ημερών<text:s/>από<text:s/>την<text:s/>κοινοποίησή<text:s/>τους.</text:span></text:p>
      <text:p text:style-name="P729"><text:span text:style-name="T729_1">3.</text:span><text:span text:style-name="T729_2"><text:s/>Τα<text:s/>πρόστιμα<text:s/>που<text:s/>επιβάλλονται<text:s/>κατ΄<text:s/>εφαρμογή<text:s/>της<text:s/>περίπτωσης<text:s/>3<text:s/>της<text:s/>παρούσας<text:s/>υποπαραγράφου<text:s/>αποτελούν<text:s/>έσοδα<text:s/>του<text:s/>Δημοσίου<text:s/>και<text:s/>εισπράττονται<text:s/>κατά<text:s/>τις<text:s/>διατάξεις<text:s/>του<text:s/>Κώδικα<text:s/>Είσπραξης<text:s/>Δημοσίων<text:s/>Εσόδων<text:s/>(Ν.Δ.<text:s/>356/1974),<text:s/>από<text:s/>την<text:s/>εκάστοτε<text:s/>αρμόδια<text:s/>φορολογική<text:s/>αρχή,<text:s/>η<text:s/>οποία<text:s/>οφείλει<text:s/>να<text:s/>ενημερώσει<text:s/>άμεσα<text:s/>την<text:s/>Αρμόδια<text:s/>Διοικητική<text:s/>Αρχή<text:s/>για<text:s/>την<text:s/>είσπραξη<text:s/>ή<text:s/>μη<text:s/>του<text:s/>προστίμου.</text:span></text:p>
      <text:p text:style-name="P730"><text:span text:style-name="T730_1">4.</text:span><text:span text:style-name="T730_2"><text:s/>Το<text:s/>Πειθαρχικό<text:s/>Συμβούλιο<text:s/>στο<text:s/>πλαίσιο<text:s/>της<text:s/>διερεύνησης<text:s/>υποθέσεως<text:s/>για<text:s/>τη<text:s/>διαπίστωση<text:s/>της<text:s/>τυχόν<text:s/>τέλεσης<text:s/>παραβάσεων<text:s/>της<text:s/>νομοθεσίας<text:s/>και<text:s/>του<text:s/>ρυθμιστικού<text:s/>πλαισίου<text:s/>που<text:s/>διέπει<text:s/>τις<text:s/>εργασίες<text:s/>των<text:s/>πιστοποιημένων<text:s/>εκτιμητών<text:s/>δύναται<text:s/>να<text:s/>λαμβάνει<text:s/>κατά<text:s/>την<text:s/>κρίση<text:s/>του<text:s/>ένορκες<text:s/>ή<text:s/>ανωμοτί<text:s/>μαρτυρικές<text:s/>καταθέσεις,<text:s/>με<text:s/>την<text:s/>επιφύλαξη<text:s/>των<text:s/>διατάξεων<text:s/>του<text:s/>άρθρου<text:s/>212<text:s/>του<text:s/>Κώδικα<text:s/>Ποινικής<text:s/>Δικονομίας,<text:s/>και<text:s/>να<text:s/>ζητά<text:s/>επεξηγήσεις<text:s/>για<text:s/>τα<text:s/>γεγονότα<text:s/>ή<text:s/>έγγραφα<text:s/>που<text:s/>σχετίζονται<text:s/>με<text:s/>το<text:s/>αντικείμενο<text:s/>και<text:s/>το<text:s/>σκοπό<text:s/>της<text:s/>πιστοποίησης<text:s/>και<text:s/>να<text:s/>καταγράφει<text:s/>τις<text:s/>σχετικές<text:s/>απαντήσεις.</text:span></text:p>
      <text:p text:style-name="P731"><text:span text:style-name="T731_1">5.</text:span><text:span text:style-name="T731_2"><text:s/>Η<text:s/>λήψη<text:s/>μαρτυρικών<text:s/>καταθέσεων,<text:s/>σύμφωνα<text:s/>με<text:s/>την<text:s/>περίπτωσης<text:s/>4<text:s/>της<text:s/>παρούσας<text:s/>υποπαραγράφου,<text:s/>πραγματοποιείται<text:s/>στην<text:s/>έδρα<text:s/>της<text:s/>Αρμόδιας<text:s/>Διοικητικής<text:s/>Αρχής.<text:s/>Το<text:s/>ελεγχόμενο<text:s/>πρόσωπο<text:s/>που<text:s/>πρόκειται<text:s/>να<text:s/>καταθέσει<text:s/>κλητεύεται<text:s/>εγγράφως<text:s/>σε<text:s/>ορισμένη<text:s/>ημέρα<text:s/>και<text:s/>ώρα.<text:s/>Η<text:s/>κλήση<text:s/>υπογράφεται<text:s/>από<text:s/>τον<text:s/>Πρόεδρο<text:s/>του<text:s/>Πειθαρχικού<text:s/>Συμβουλίου.<text:s/>Η<text:s/>κλήση<text:s/>περιέχει<text:s/>συνοπτική<text:s/>περιγραφή<text:s/>της<text:s/>υπόθεσης,<text:s/>για<text:s/>την<text:s/>οποία<text:s/>πρόκειται<text:s/>να<text:s/>εξεταστεί<text:s/>ο<text:s/>μάρτυρας<text:s/>και<text:s/>μνημονεύει<text:s/>την<text:s/>αρχή<text:s/>στην<text:s/>οποία<text:s/>αυτό<text:s/>καλείται.<text:s/>Η<text:s/>κλήση<text:s/>επιδίδεται<text:s/>στο<text:s/>εξεταζόμενο<text:s/>πρόσωπο<text:s/>με<text:s/>δι</text:span><text:span text:style-name="T731_3">­καστικό<text:s/>επιμελητή,<text:s/>εφαρμοζομένων<text:s/>αναλόγως<text:s/>των<text:s/>άρθρων<text:s/>47<text:s/>έως<text:s/>57<text:s/>του<text:s/>Κώδικα<text:s/>Διοικητικής<text:s/>Δικονομίας,<text:s/>μία<text:s/>(1)<text:s/>τουλάχιστον<text:s/>εργάσιμη<text:s/>ημέρα<text:s/>πριν<text:s/>από<text:s/>την<text:s/>ημέρα<text:s/>για<text:s/>την<text:s/>οποία<text:s/>καλείται<text:s/>προς<text:s/>εξέταση.<text:s/>Η<text:s/>προθεσμία<text:s/>κλήσης<text:s/>μπορεί<text:s/>να<text:s/>παρατείνεται<text:s/>σε<text:s/>πέντε<text:s/>(5)<text:s/>εργάσιμες<text:s/>ημέρες,<text:s/>εφόσον<text:s/>το<text:s/>εξεταζόμενο<text:s/>πρόσωπο<text:s/>έχει<text:s/>την<text:s/>κατοικία<text:s/>ή<text:s/>έδρα<text:s/>του<text:s/>εκτός<text:s/>του<text:s/>νομού<text:s/>Αττικής.<text:s/>Η<text:s/>προθεσμία<text:s/>κλήσης<text:s/>παρατείνεται<text:s/>σε<text:s/>δέκα<text:s/>(10)<text:s/>εργάσιμες<text:s/>ημέρες,<text:s/>εφόσον<text:s/>το<text:s/>εξεταζόμενο<text:s/>πρόσωπο<text:s/>έχει<text:s/>την<text:s/>κατοικία<text:s/>ή<text:s/>έδρα<text:s/>του<text:s/>εκτός<text:s/>της<text:s/>ελληνικής<text:s/>επικράτειας.</text:span></text:p>
      <text:p text:style-name="P732"><text:span text:style-name="T732_1">6.</text:span><text:span text:style-name="T732_2"><text:s/>Ο<text:s/>μάρτυρας,<text:s/>πριν<text:s/>καταθέσει,<text:s/>καλείται<text:s/>να<text:s/>δηλώσει<text:s/>το<text:s/>όνομα<text:s/>και<text:s/>το<text:s/>επώνυμό<text:s/>του,<text:s/>τον<text:s/>τόπο<text:s/>της<text:s/>γέννησης<text:s/>και<text:s/>της<text:s/>κατοικίας<text:s/>του,<text:s/>καθώς<text:s/>και<text:s/>την<text:s/>ηλικία<text:s/>του.</text:span></text:p>
      <text:p text:style-name="P733"><text:span text:style-name="T733_1">7.</text:span><text:span text:style-name="T733_2"><text:s/>Για<text:s/>τη<text:s/>μαρτυρική<text:s/>κατάθεση<text:s/>συντάσσεται<text:s/>από<text:s/>τον<text:s/>γραμματέα<text:s/>του<text:s/>Πειθαρχικού<text:s/>Συμβουλίου,<text:s/>έκθεση<text:s/>μαρτυρικής<text:s/>κατάθεσης.<text:s/>Η<text:s/>έκθεση<text:s/>πρέπει<text:s/>να<text:s/>αναφέρει<text:s/>τον<text:s/>τόπο<text:s/>και<text:s/>την<text:s/>ημερομηνία<text:s/>της<text:s/>κατάθεσης,<text:s/>την<text:s/>ώρα<text:s/>κατά<text:s/>την<text:s/>οποία<text:s/>άρχισε<text:s/>και<text:s/>τελείωσε<text:s/>η<text:s/>κατάθεση<text:s/>και<text:s/>το<text:s/>ονοματεπώνυμο<text:s/>του<text:s/>μέλους<text:s/>του<text:s/>Πειθαρχικού<text:s/>Συμβουλίου<text:s/>που<text:s/>έλαβε<text:s/>την<text:s/>κατάθεση,<text:s/>του<text:s/>γραμματέα<text:s/>και<text:s/>του<text:s/>μάρτυρα,<text:s/>καθώς<text:s/>και<text:s/>ακριβή<text:s/>καταγραφή<text:s/>όσων<text:s/>κατατέθηκαν<text:s/>από<text:s/>τον<text:s/>μάρτυρα.<text:s/>Η<text:s/>έκθεση<text:s/>διαβάζεται<text:s/>από<text:s/>όλα<text:s/>τα<text:s/>παρευρισκόμενα<text:s/>κατά<text:s/>την<text:s/>εξέταση<text:s/>πρόσωπα<text:s/>και<text:s/>υπογράφεται<text:s/>από<text:s/>αυτά.<text:s/>Αν<text:s/>κάποιο<text:s/>από<text:s/>τα<text:s/>πρόσωπα<text:s/>αυτά<text:s/>αρνείται<text:s/>να<text:s/>υπογράψει,<text:s/>αυτό<text:s/>αναφέρεται<text:s/>στην<text:s/>έκθεση.<text:s/>Η<text:s/>έκθεση<text:s/>αποτελεί<text:s/>πλήρη<text:s/>απόδειξη<text:s/>για<text:s/>όσα<text:s/>έχει<text:s/>καταθέσει<text:s/>ο<text:s/>μάρτυρας.<text:s/>Η<text:s/>έκθεση<text:s/>είναι<text:s/>άκυρη,<text:s/>εάν<text:s/>λείπουν<text:s/>η<text:s/>χρονολογία<text:s/>(εκτός<text:s/>αν<text:s/>προκύπτει<text:s/>με<text:s/>βεβαιότητα<text:s/>από<text:s/>το<text:s/>όλο<text:s/>περιεχόμενο<text:s/>της<text:s/>έκθεσης<text:s/>ή<text:s/>από<text:s/>άλλα<text:s/>έγγραφα<text:s/>που<text:s/>επαναλαμβάνονται<text:s/>σε<text:s/>αυτήν),<text:s/>η<text:s/>αναγραφή<text:s/>των<text:s/>ονομάτων<text:s/>και<text:s/>των<text:s/>επωνύμων<text:s/>ή<text:s/>η<text:s/>υπογραφή<text:s/>των<text:s/>προσώπων<text:s/>που<text:s/>παρευρέθηκαν<text:s/>στην<text:s/>κατάθεση.<text:s/>Η<text:s/>έκθεση<text:s/>συντάσσεται<text:s/>σε<text:s/>δύο<text:s/>αντίγραφα,<text:s/>από<text:s/>τα<text:s/>οποία<text:s/>ένα<text:s/>αντίγραφο<text:s/>δίδεται<text:s/>στον<text:s/>μάρτυρα<text:s/>και<text:s/>το<text:s/>άλλο<text:s/>τίθεται<text:s/>στο<text:s/>φάκελο<text:s/>της<text:s/>υπόθεσης.</text:span></text:p>
      <text:p text:style-name="P734"><text:span text:style-name="T734_1">Ψευδείς<text:s/>ή<text:s/>ανακριβείς<text:s/>μαρτυρικές<text:s/>καταθέσεις<text:s/>τιμωρούνται<text:s/>σύμφωνα<text:s/>με<text:s/>τα<text:s/>οριζόμενα<text:s/>στην<text:s/>παράγραφο<text:s/>2<text:s/>του<text:s/>άρθρου<text:s/>225<text:s/>του<text:s/>Ποινικού<text:s/>Κώδικα.</text:span></text:p>
      <text:p text:style-name="P735"><text:span text:style-name="T735_1">ΥΠΟΠΑΡΑΓΡΑΦΟΣ<text:s/>Γ.11.:<text:s/>ΚΑΤΑΡΓΟΥΜΕΝΕΣ<text:s/>ΔΙΑΤΑΞΕΙΣ</text:span></text:p>
      <text:p text:style-name="P736"><text:span text:style-name="T736_1">1.</text:span><text:span text:style-name="T736_2"><text:s/>Το<text:s/>άρθρο<text:s/>15<text:s/>του<text:s/>Ν.<text:s/>820/1978<text:s/>(Α΄<text:s/>174),<text:s/>το<text:s/>Π.Δ.<text:s/>279/1979<text:s/>(Α΄<text:s/>81),<text:s/>καθώς<text:s/>και<text:s/>το<text:s/>άρθρο<text:s/>2<text:s/>του<text:s/>Ν.<text:s/>2515/1997<text:s/>(Α΄<text:s/>154)<text:s/>όπως<text:s/>ισχύουν,<text:s/>καταργούνται.</text:span></text:p>
      <text:p text:style-name="P737"><text:span text:style-name="T737_1">2.</text:span><text:span text:style-name="T737_2"><text:s/>Όπου<text:s/>στην<text:s/>κείμενη<text:s/>νομοθεσία,<text:s/>αναφέρεται<text:s/>το<text:s/>Ειδικό<text:s/>Σώμα<text:s/>Ορκωτών<text:s/>Εκτιμητών<text:s/>(Σ.Ο.Ε.),<text:s/>νοείται<text:s/>εφεξής<text:s/>το<text:s/>σύνολο<text:s/>των<text:s/>πιστοποιημένων<text:s/>εκτιμητών<text:s/>του<text:s/>παρόντος<text:s/>νόμου.</text:span></text:p>
      <text:p text:style-name="P738"><text:span text:style-name="T738_1">3.</text:span><text:span text:style-name="T738_2"><text:s/>Καταργείται<text:s/>οποιαδήποτε<text:s/>άλλη<text:s/>γενική<text:s/>ή<text:s/>ειδική<text:s/>διάταξη,<text:s/>απόφαση<text:s/>ή<text:s/>πράξη<text:s/>που<text:s/>είναι<text:s/>αντίθετη<text:s/>ή<text:s/>ρυθμίζει<text:s/>διαφορετικά<text:s/>τα<text:s/>θέματα<text:s/>που<text:s/>ρυθμίζονται<text:s/>με<text:s/>τις<text:s/>διατάξεις<text:s/>του<text:s/>παρόντος<text:s/>νόμου.</text:span></text:p>
      <text:p text:style-name="P739"><text:span text:style-name="T739_1">4.</text:span><text:span text:style-name="T739_2"><text:s/>Εκκρεμείς<text:s/>υποθέσεις<text:s/>εκτιμήσεων,<text:s/>που<text:s/>έχει<text:s/>αναλάβει<text:s/>το<text:s/>Σ.Ο.Ε.<text:s/>διεκπεραιώνονται<text:s/>μέσα<text:s/>σε<text:s/>χρονικό<text:s/>διάστημα<text:s/>τριών<text:s/>(3)<text:s/>μηνών<text:s/>από<text:s/>τη<text:s/>δημοσίευση<text:s/>του<text:s/>παρόντος<text:s/>νόμου<text:s/>στην<text:s/>Εφημερίδα<text:s/>της<text:s/>Κυβερνήσεως.<text:s/>Από<text:s/>την<text:s/>έναρξη<text:s/>ισχύος<text:s/>του<text:s/>παρόντος<text:s/>νόμου,<text:s/>το<text:s/>Σ.Ο.Ε.<text:s/>παύει<text:s/>να<text:s/>αναλαμβάνει<text:s/>νέες<text:s/>υποθέσεις<text:s/>εκτιμήσεων.</text:span></text:p>
      <text:p text:style-name="P740"><text:span text:style-name="T740_1">ΥΠΟΠΑΡΑΓΡΑΦΟΣ<text:s/>Γ.12.:<text:s/>ΤΕΛΙΚΕΣ<text:s/>-<text:s/>ΜΕΤΑΒΑΤΙΚΕΣ<text:s/>ΔΙΑΤΑΞΕΙΣ</text:span></text:p>
      <text:p text:style-name="P741"><text:span text:style-name="T741_1">1.</text:span><text:span text:style-name="T741_2"><text:s/>Ειδικότερα<text:s/>ζητήματα<text:s/>σχετικά<text:s/>με<text:s/>την<text:s/>κατάργηση<text:s/>του<text:s/>Σ.Ο.Ε.,<text:s/>όπως<text:s/>οι<text:s/>εκκρεμείς<text:s/>δίκες,<text:s/>η<text:s/>διαφύλαξη<text:s/>και<text:s/>διαχείριση<text:s/>των<text:s/>αρχείων,<text:s/>κάθε<text:s/>θέμα<text:s/>κατάστασης<text:s/>προσωπικού<text:s/>και<text:s/>κάθε<text:s/>άλλο<text:s/>σχετικό<text:s/>θέμα,<text:s/>ρυθμίζονται,<text:s/>κατά<text:s/>περίπτωση,<text:s/>με<text:s/>κοινές<text:s/>αποφάσεις<text:s/>των<text:s/>Υπουργών<text:s/>Οικονομικών<text:s/>και<text:s/>Δικαιοσύνης,<text:s/>Διαφάνειας<text:s/>και<text:s/>Ανθρωπίνων<text:s/>Δικαιωμάτων,<text:s/>που<text:s/>εποπτεύουν<text:s/>το<text:s/>Σ.Ο.Ε..<text:s/>Οι<text:s/>εν<text:s/>λόγω<text:s/>αποφάσεις<text:s/>θα<text:s/>εκδοθούν<text:s/>εντός<text:s/>τριών<text:s/>μηνών<text:s/>από<text:s/>τη<text:s/>δημοσίευση<text:s/>του<text:s/>παρόντος<text:s/>νόμου.<text:s/>Με<text:s/>κοινή<text:s/>απόφαση<text:s/>των<text:s/>Υπουργών<text:s/>Οικονομικών<text:s/>και<text:s/>Δικαιοσύνης,<text:s/>Διαφάνειας<text:s/>και<text:s/>Ανθρωπίνων<text:s/>Δικαιωμάτων,<text:s/>η<text:s/>οποία<text:s/>θα<text:s/>εκδοθεί<text:s/>εντός<text:s/>έξι<text:s/>μηνών<text:s/>από<text:s/>τη<text:s/>δημοσίευση<text:s/>του<text:s/>παρόντος,<text:s/>ρυθμίζονται<text:s/>ζητήματα<text:s/>κινητής<text:s/>και<text:s/>ακίνητης<text:s/>περιουσίας,<text:s/>τρόπου<text:s/>διάθεσης<text:s/>των<text:s/>τα</text:span><text:span text:style-name="T741_3">­μειακών<text:s/>υπολοίπων<text:s/>και<text:s/>κάθε<text:s/>άλλης<text:s/>σχετικής<text:s/>λεπτομέρειας.</text:span></text:p>
      <text:p text:style-name="P742"><text:span text:style-name="T742_1">2.</text:span><text:span text:style-name="T742_2"><text:s/>α.<text:s/>Απαιτήσεις,<text:s/>υποχρεώσεις<text:s/>και<text:s/>πάσης<text:s/>φύσεως<text:s/>εκκρεμότητες,<text:s/>που<text:s/>υφίστανται<text:s/>κατά<text:s/>την<text:s/>κατάργηση<text:s/>του<text:s/>Σ.Ο.Ε.,<text:s/>μεταφέροντα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,<text:s/>τα<text:s/>οποία<text:s/>συνεχίζουν<text:s/>και<text:s/>τις<text:s/>εκκρεμείς<text:s/>δίκες.</text:span></text:p>
      <text:p text:style-name="P743"><text:span text:style-name="T743_1">β.<text:s/>Η<text:s/>κυριότητα<text:s/>και<text:s/>κάθε<text:s/>άλλο<text:s/>εμπράγματο<text:s/>δικαίωμα<text:s/>επί<text:s/>του<text:s/>συνόλου<text:s/>της<text:s/>κινητής<text:s/>και<text:s/>ακίνητης<text:s/>περιουσίας<text:s/>του<text:s/>Σ.Ο.Ε.,<text:s/>περιέρχονται<text:s/>αυτοδικαίως,<text:s/>χωρίς<text:s/>την<text:s/>τήρηση<text:s/>ο</text:span><text:span text:style-name="T743_2">­ποιουδήποτε<text:s/>τύπου,<text:s/>πράξης<text:s/>ή<text:s/>συμβολαίου<text:s/>και<text:s/>χωρίς<text:s/>αντάλλαγμα,<text:s/>στο<text:s/>Ελληνικό<text:s/>Δημόσιο,<text:s/>με<text:s/>την<text:s/>επιφύλαξη<text:s/>των<text:s/>διατάξεων<text:s/>της<text:s/>κείμενης<text:s/>νομοθεσίας<text:s/>για<text:s/>δωρεές,<text:s/>κληρονομιές<text:s/>και<text:s/>κληροδοσίες<text:s/>και<text:s/>η<text:s/>αποκλειστική<text:s/>χρήση<text:s/>και<text:s/>διαχείρισή<text:s/>τους<text:s/>ανήκει<text:s/>στα<text:s/>Υπουργεία<text:s/>Οικονομικών<text:s/>και<text:s/>Δικαιοσύνης,<text:s/>Διαφάνειας<text:s/>και<text:s/>Ανθρωπίνων<text:s/>Δικαιωμάτων,<text:s/>που<text:s/>εποπτεύουν<text:s/>το<text:s/>Σ.Ο.Ε..</text:span></text:p>
      <text:p text:style-name="P744"><text:span text:style-name="T744_1">Μέσα<text:s/>σε<text:s/>ένα<text:s/>μήνα<text:s/>από<text:s/>τη<text:s/>δημοσίευση<text:s/>του<text:s/>παρόντος<text:s/>νόμου,<text:s/>ο<text:s/>Υπουργός<text:s/>Οικονομικών<text:s/>προβαίνει<text:s/>στη<text:s/>διενέργεια<text:s/>απογραφής<text:s/>όλων<text:s/>των<text:s/>κινητών<text:s/>και<text:s/>ακινήτων,<text:s/>που<text:s/>κατά<text:s/>τις<text:s/>διατάξεις<text:s/>του<text:s/>παρόντος<text:s/>άρθρου<text:s/>περιέρχονται<text:s/>στην<text:s/>κυριότητα<text:s/>του<text:s/>Ελληνικού<text:s/>Δημοσίου.<text:s/>Απόσπασμα<text:s/>της<text:s/>έκθεσης<text:s/>απογραφής,<text:s/>που<text:s/>περιγράφει<text:s/>τα<text:s/>ακίνητα<text:s/>που<text:s/>αποκτώνται<text:s/>κατά<text:s/>κυριότητα<text:s/>από<text:s/>το<text:s/>Ελληνικό<text:s/>Δημόσιο,<text:s/>καθώς<text:s/>και<text:s/>τα<text:s/>λοιπά<text:s/>εμπράγματα<text:s/>δικαιώματα<text:s/>επί<text:s/>των<text:s/>ακινήτων,<text:s/>καταχωρίζεται<text:s/>ατελώς<text:s/>στα<text:s/>οικεία<text:s/>βιβλία<text:s/>του<text:s/>αρμοδίου,<text:s/>κατά<text:s/>περίπτωση,<text:s/>Υποθηκοφυλακείου<text:s/>ή<text:s/>Κτηματολογικού<text:s/>Γραφείου.</text:span></text:p>
      <text:p text:style-name="P745"><text:span text:style-name="T745_1">γ.<text:s/>Ταμειακά<text:s/>υπόλοιπα<text:s/>και<text:s/>υπόλοιπα<text:s/>τραπεζικών<text:s/>λογαριασμών<text:s/>του<text:s/>Σ.Ο.Ε.,<text:s/>μεταφέρονται<text:s/>μέσα<text:s/>σε<text:s/>τρείς<text:s/>(3)<text:s/>μήνες<text:s/>από<text:s/>τη<text:s/>δημοσίευση<text:s/>του<text:s/>παρόντος,<text:s/>με<text:s/>εντολή<text:s/>του<text:s/>Υπουργού<text:s/>Οικονομικών,<text:s/>σε<text:s/>λογαριασμό<text:s/>του<text:s/>Δημοσίου,<text:s/>αποτελούν<text:s/>έσοδα<text:s/>του<text:s/>Κρατικού<text:s/>Προϋπολογισμού<text:s/>και<text:s/>εγγράφονται<text:s/>ως<text:s/>αντίστοιχες<text:s/>πιστώσεις<text:s/>στον<text:s/>προϋπολογισμό<text:s/>εξόδων<text:s/>του<text:s/>Υπουργείου<text:s/>Οικονομικών.</text:span></text:p>
      <text:p text:style-name="P746"><text:span text:style-name="T746_1">3.</text:span><text:span text:style-name="T746_2"><text:s/>Ειδικώς<text:s/>τα<text:s/>μέλη<text:s/>του<text:s/>καταργηθέντος<text:s/>Σώματος<text:s/>Ορκωτών<text:s/>Εκτιμητών,<text:s/>πιστοποιημένοι<text:s/>εκτιμητές,<text:s/>οι<text:s/>οποίοι<text:s/>είναι<text:s/>ήδη<text:s/>εγγεγραμμένοι<text:s/>στο<text:s/>Μητρώο<text:s/>Πιστοποιημένων<text:s/>Εκτιμητών<text:s/>της<text:s/>παρ.<text:s/>Γ΄,<text:s/>για<text:s/>λοιπούς<text:s/>κλάδους<text:s/>εκτιμήσεων,<text:s/>πέραν<text:s/>αυτού<text:s/>για<text:s/>τον<text:s/>οποίο<text:s/>έχουν<text:s/>πιστοποιηθεί,<text:s/>δύνανται<text:s/>να<text:s/>συνεχίζουν<text:s/>να<text:s/>δραστηριοποιούνται<text:s/>στους<text:s/>κλάδους<text:s/>αυτούς,<text:s/>για<text:s/>περίοδο<text:s/>δύο<text:s/>(2)<text:s/>ετών<text:s/>από<text:s/>την<text:s/>έναρξη<text:s/>ισχύος<text:s/>του<text:s/>παρόντος.<text:s/>Μετά<text:s/>από<text:s/>την<text:s/>παρέλευση<text:s/>της<text:s/>προθεσμίας<text:s/>του<text:s/>πρώτου<text:s/>εδαφίου,<text:s/>οι<text:s/>εν<text:s/>λόγω<text:s/>εκτιμητές<text:s/>παραμένουν<text:s/>εγγεγραμμένοι<text:s/>μόνο<text:s/>στους<text:s/>κλάδους<text:s/>για<text:s/>τους<text:s/>οποίους<text:s/>κατέχουν<text:s/>σχετική<text:s/>πιστοποίηση<text:s/>και<text:s/>διαγράφονται<text:s/>από<text:s/>τους<text:s/>λοιπούς<text:s/>κλάδους.</text:span><text:span text:style-name="T746_3"><text:note text:note-class="footnote"><text:note-citation/><text:note-body><text:p text:style-name="P747"><text:span text:style-name="T747_1"><text:a xlink:type="simple" xlink:href="http://data.aade.gr/eli/pri/law/2021/05/07/4778#art_29"><text:span text:style-name="T747_2">Τροποποίηση<text:s/>4778/2021,<text:s/>Άρθρο<text:s/>29</text:span></text:a></text:span></text:p></text:note-body></text:note></text:span></text:p>
      <text:p text:style-name="P748"><text:span text:style-name="T748_1">ΠΑΡΑΓΡΑΦΟΣ<text:s/>Δ΄<text:s/>ΛΟΙΠΕΣ<text:s/>ΔΙΑΤΑΞΕΙΣ<text:s/>ΑΡΜΟΔΙΟΤΗΤΑΣ<text:s/>ΥΠΟΥΡΓΕΙΟΥ<text:s/>ΟΙΚΟΝΟΜΙΚΩΝ</text:span></text:p>
      <text:p text:style-name="P749"><text:span text:style-name="T749_1">ΥΠΟΠΑΡΑΓΡΑΦΟΣ<text:s/>Δ.1.<text:s/>:<text:s/>ΣΥΜΠΛΗΡΩΣΗ<text:s/>ΔΙΑΤΑΞΕΩΝ<text:s/>ΤΟΥ<text:s/>ΑΡΘΡΟΥ<text:s/>34<text:s/>ΤΟΥ<text:s/>Ν.<text:s/>4141/2013</text:span></text:p>
      <text:p text:style-name="P750"><text:span text:style-name="T750_1">1.</text:span><text:span text:style-name="T750_2"><text:s/>Μετά<text:s/>το<text:s/>δεύτερο<text:s/>εδάφιο<text:s/>της<text:s/>παραγράφου<text:s/>1<text:s/>γ<text:s/>του<text:s/>άρθρου<text:s/>34<text:s/>του<text:s/>Ν.<text:s/>4141/2013<text:s/>(Α΄<text:s/>81)<text:s/>προστίθεται<text:s/>εδάφιο<text:s/>που<text:s/>έχει<text:s/>ως<text:s/>εξής:</text:span></text:p>
      <text:p text:style-name="P751"><text:span text:style-name="T751_1">«Το<text:s/>ΚΕ.ΦΟ.ΜΕ.Π.<text:s/>είναι<text:s/>αρμόδιο<text:s/>για<text:s/>την<text:s/>έκδοση<text:s/>των<text:s/>φύλλων<text:s/>ελέγχου<text:s/>των<text:s/>πράξεων<text:s/>προσδιορισμού<text:s/>του<text:s/>φόρου<text:s/>και<text:s/>των<text:s/>λοιπών<text:s/>καταλογιστικών<text:s/>πράξεων<text:s/>που<text:s/>αφορούν<text:s/>τις<text:s/>εν<text:s/>λόγω<text:s/>εκκρεμείς<text:s/>υποθέσεις,<text:s/>καθώς<text:s/>και<text:s/>για<text:s/>την<text:s/>περαιτέρω<text:s/>διαδικασία<text:s/>επίλυσης<text:s/>των<text:s/>φορολογικών<text:s/>διαφορών<text:s/>και<text:s/>βεβαίωσης<text:s/>των<text:s/>καταλογιζόμενων<text:s/>διαφορών<text:s/>φόρων,<text:s/>πρόσθετων<text:s/>φόρων,<text:s/>προσαυξήσεων,<text:s/>τελών,<text:s/>εισφορών<text:s/>και<text:s/>προστίμων<text:s/>κατά<text:s/>τις<text:s/>ισχύουσες<text:s/>διατάξεις.»</text:span></text:p>
      <text:p text:style-name="P752"><text:span text:style-name="T752_1">2.</text:span><text:span text:style-name="T752_2"><text:s/>Οι<text:s/>περιπτώσεις<text:s/>αα΄<text:s/>,<text:s/>ββ΄<text:s/>και<text:s/>γγ΄<text:s/>της<text:s/>παραγράφου<text:s/>2α<text:s/>του<text:s/>άρθρου<text:s/>34<text:s/>του<text:s/>Ν.<text:s/>4141/2013<text:s/>αντικαθίστανται<text:s/>ως<text:s/>εξής:</text:span></text:p>
      <text:p text:style-name="P753"><text:span text:style-name="T753_1">«αα)<text:s/>Φορολογούμενους,<text:s/>γενικά,<text:s/>με<text:s/>ετήσια<text:s/>ακαθάριστα<text:s/>έσοδα<text:s/>άνω<text:s/>των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.<text:s/>Ειδικά<text:s/>για<text:s/>τραπεζικές<text:s/>και<text:s/>ασφαλιστικές<text:s/>εταιρείες<text:s/>ανεξάρτητα<text:s/>από<text:s/>τη<text:s/>νομική<text:s/>μορφή<text:s/>με<text:s/>την<text:s/>οποία<text:s/>λειτουργούν,<text:s/>καθώς<text:s/>και<text:s/>όλες<text:s/>τις<text:s/>ανώνυμες<text:s/>εταιρείες<text:s/>με<text:s/>μετοχές<text:s/>εισηγμένες<text:s/>στο<text:s/>Χρηματιστήριο<text:s/>Αξιών<text:s/>Αθηνών,<text:s/>το<text:s/>όριο<text:s/>του<text:s/>προηγούμενου<text:s/>εδαφίου<text:s/>ορίζεται<text:s/>σε<text:s/>δέκα<text:s/>εκατομμύρια<text:s/>(10.000.000)<text:s/>ευρώ.</text:span></text:p>
      <text:p text:style-name="P754"><text:span text:style-name="T754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υπερβαίνουν<text:s/>τα<text:s/>είκοσι<text:s/>πέντε<text:s/>εκατομμύρια<text:s/>(25.000.000)<text:s/>ευρώ<text:s/>για<text:s/>τη<text:s/>διαχειριστική<text:s/>περίοδο<text:s/>που<text:s/>έκλεισε<text:s/>εντός<text:s/>του<text:s/>έτους<text:s/>2009.</text:span></text:p>
      <text:p text:style-name="P755"><text:span text:style-name="T755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ν<text:s/>ελεγκτική<text:s/>αρμοδιότητα<text:s/>του<text:s/>Κέντρου<text:s/>Ελέγχου<text:s/>Μεγάλων<text:s/>Επιχειρήσεων<text:s/>σύμφωνα<text:s/>με<text:s/>τα<text:s/>όρια<text:s/>της<text:s/>περίπτωσης<text:s/>αα΄.»</text:span></text:p>
      <text:p text:style-name="P756"><text:span text:style-name="T756_1">3.</text:span><text:span text:style-name="T756_2"><text:s/>Τα<text:s/>δύο<text:s/>πρώτα<text:s/>εδάφια<text:s/>της<text:s/>παραγράφου<text:s/>2γ<text:s/>του<text:s/>άρθρου<text:s/>34<text:s/>του<text:s/>Ν.<text:s/>4141/2013<text:s/>αντικαθίστανται<text:s/>ως<text:s/>εξής:</text:span></text:p>
      <text:p text:style-name="P757"><text:span text:style-name="T757_1">«Υποθέσεις<text:s/>για<text:s/>τις<text:s/>οποίες<text:s/>έχει<text:s/>αρχίσει<text:s/>ο<text:s/>έλεγχος<text:s/>από<text:s/>τις<text:s/>αρμόδιες<text:s/>υπηρεσίες,<text:s/>σύμφωνα<text:s/>με<text:s/>τα<text:s/>οριζόμενα<text:s/>στην<text:s/>ΑΥΟ<text:s/>ΠΟΛ.<text:s/>1039/2012<text:s/>όπως<text:s/>ισχύει,<text:s/>μέχρι<text:s/>την<text:s/>ημερομηνία<text:s/>δημοσίευσης<text:s/>του<text:s/>παρόντος,<text:s/>ελέγχονται<text:s/>από<text:s/>αυτές,<text:s/>εκτός<text:s/>των<text:s/>υποθέσεων<text:s/>που<text:s/>μεταφέρονται<text:s/>στο<text:s/>Κέντρο<text:s/>Ελέγχου<text:s/>Φορολογουμένων<text:s/>Μεγάλου<text:s/>Πλούτου.<text:s/>Εξαιρετικά<text:s/>για<text:s/>τις<text:s/>υποθέσεις<text:s/>ελεγκτικής<text:s/>αρμοδιότητας<text:s/>της<text:s/>Δ.Ο.Υ.<text:s/>Μεγάλων<text:s/>Επιχειρήσεων,<text:s/>σύμφωνα<text:s/>με<text:s/>την<text:s/>εν<text:s/>λόγω<text:s/>ΑΥΟ,<text:s/>ο<text:s/>έλεγχος<text:s/>θα<text:s/>συνεχιστεί<text:s/>και<text:s/>θα<text:s/>ολοκληρωθεί<text:s/>από<text:s/>τον<text:s/>ίδιο<text:s/>ή<text:s/>τους<text:s/>ίδιους<text:s/>ελεγκτές<text:s/>χωρίς<text:s/>να<text:s/>απαιτείται<text:s/>έκδοση<text:s/>νέας<text:s/>εντολής<text:s/>από<text:s/>το<text:s/>ΚΕ.ΜΕ.Π..<text:s/>Το<text:s/>ΚΕ.ΜΕ.Π.<text:s/>είναι<text:s/>αρμόδιο<text:s/>για<text:s/>τις<text:s/>ως<text:s/>άνω<text:s/>υποθέσεις<text:s/>και<text:s/>για<text:s/>τη<text:s/>μετ΄<text:s/>έλεγχο<text:s/>διαδικασία.»</text:span></text:p>
      <text:p text:style-name="P758"><text:span text:style-name="T758_1">4.</text:span><text:span text:style-name="T758_2"><text:s/>Το<text:s/>δεύτερο<text:s/>εδάφιο<text:s/>της<text:s/>παραγράφου<text:s/>3α<text:s/>του<text:s/>άρθρου<text:s/>34<text:s/>του<text:s/>Ν.<text:s/>4141/2013<text:s/>αντικαθίσταται<text:s/>ως<text:s/>εξής:</text:span></text:p>
      <text:p text:style-name="P759"><text:span text:style-name="T759_1">«<text:s/>Ως<text:s/>προς<text:s/>τον<text:s/>έλεγχο,<text:s/>τα<text:s/>Διαπεριφερειακά<text:s/>Ελεγκτικά<text:s/>Κέντρα<text:s/>έχουν<text:s/>αρμοδιότητα<text:s/>τακτικού<text:s/>(οριστικού)<text:s/>φορολογικού<text:s/>ελέγχου<text:s/>σε:</text:span></text:p>
      <text:p text:style-name="P760"><text:span text:style-name="T760_1">αα)<text:s/>Φορολογούμενους<text:s/>με<text:s/>ετήσια<text:s/>ακαθάριστα<text:s/>έσοδα<text:s/>άνω<text:s/>των<text:s/>τριών<text:s/>εκατομμυρίων<text:s/>(3.000.000)<text:s/>ευρώ<text:s/>και<text:s/>μέχρι<text:s/>είκοσι<text:s/>πέντε<text:s/>εκατομμυρίων<text:s/>(25.000.000)<text:s/>ευρώ<text:s/>για<text:s/>τη<text:s/>διαχειριστική<text:s/>περίοδο<text:s/>που<text:s/>έκλεισε<text:s/>εντός<text:s/>του<text:s/>έτους<text:s/>2009,<text:s/>χωρικής<text:s/>αρμοδιότητάς<text:s/>τους.</text:span></text:p>
      <text:p text:style-name="P761"><text:span text:style-name="T761_1">ββ)<text:s/>Συνδεδεμένες<text:s/>επιχειρήσεις<text:s/>σύμφωνα<text:s/>με<text:s/>τις<text:s/>διατάξεις<text:s/>του<text:s/>άρθρου<text:s/>42ε<text:s/>του<text:s/>Κώδικα<text:s/>Ανωνύμων<text:s/>Εταιρειών<text:s/>που<text:s/>υποχρεούνται<text:s/>να<text:s/>καταρτίζουν<text:s/>ενοποιημένες<text:s/>οικονομικές<text:s/>καταστάσεις<text:s/>σύμφωνα<text:s/>με<text:s/>τις<text:s/>διατάξεις<text:s/>του<text:s/>άρθρου<text:s/>90<text:s/>του<text:s/>ως<text:s/>άνω<text:s/>Κώδικα<text:s/>ανεξάρτητα<text:s/>από<text:s/>το<text:s/>ύψος<text:s/>των<text:s/>ακαθάριστων<text:s/>εσόδων<text:s/>τους<text:s/>εφόσον<text:s/>τα<text:s/>ακαθάριστα<text:s/>έσοδα<text:s/>έστω<text:s/>μιας<text:s/>των<text:s/>ως<text:s/>άνω<text:s/>επιχειρήσεων<text:s/>εμπίπτουν<text:s/>στα<text:s/>όρια<text:s/>της<text:s/>ως<text:s/>άνω<text:s/>περίπτωσης<text:s/>αα΄.</text:span></text:p>
      <text:p text:style-name="P762"><text:span text:style-name="T762_1">γγ)<text:s/>Υποθέσεις<text:s/>επιχειρήσεων<text:s/>που<text:s/>αφορούν<text:s/>ανέλεγκτες<text:s/>χρήσεις<text:s/>πριν<text:s/>από<text:s/>οποιασδήποτε<text:s/>μορφής<text:s/>μετασχηματισμό<text:s/>που<text:s/>έγινε<text:s/>μέχρι<text:s/>το<text:s/>έτος<text:s/>2011<text:s/>ανεξάρτητα<text:s/>από<text:s/>το<text:s/>ύψος<text:s/>των<text:s/>ακαθάριστων<text:s/>εσόδων<text:s/>τους<text:s/>και<text:s/>την<text:s/>κατά<text:s/>τόπο<text:s/>αρμοδιότητα<text:s/>ΔΟΥ<text:s/>για<text:s/>τη<text:s/>φορολογία<text:s/>του<text:s/>εισοδήματός<text:s/>τους,<text:s/>εφόσον<text:s/>η<text:s/>επιχείρηση<text:s/>ή<text:s/>κάποια<text:s/>από<text:s/>τις<text:s/>επιχειρήσεις<text:s/>που<text:s/>προήλθαν<text:s/>από<text:s/>το<text:s/>μετασχηματισμό<text:s/>υπάγονται<text:s/>στη<text:s/>ελεγκτική<text:s/>αρμοδιότητα<text:s/>των<text:s/>ΔΕΚ<text:s/>σύμφωνα<text:s/>με<text:s/>τα<text:s/>όρια<text:s/>της<text:s/>περίπτωσης<text:s/>αα΄<text:s/>.»</text:span></text:p>
      <text:p text:style-name="P763"><text:span text:style-name="T763_1">5.</text:span><text:span text:style-name="T763_2"><text:s/>Οι<text:s/>περιπτώσεις<text:s/>Βi<text:s/>και<text:s/>Βii<text:s/>της<text:s/>παραγράφου<text:s/>3α<text:s/>του<text:s/>άρθρου<text:s/>34<text:s/>του<text:s/>Ν.<text:s/>4141/2013<text:s/>αντικαθίστανται<text:s/>ως<text:s/>εξής<text:s/>:</text:span></text:p>
      <text:p text:style-name="P764"><text:span text:style-name="T764_1">«Βi.<text:s/>Το<text:s/>Διαπεριφερειακό<text:s/>Ελεγκτικό<text:s/>Κέντρο<text:s/>(Δ.Ε.Κ.)<text:s/>Θεσσαλονίκης<text:s/>ανασυγκροτείται<text:s/>και<text:s/>διαρθρώνεται<text:s/>σε<text:s/>μία<text:s/>(1)<text:s/>Υποδιεύθυνση,<text:s/>πέντε<text:s/>(5)<text:s/>Τμήματα,<text:s/>από<text:s/>τα<text:s/>οποία<text:s/>ένα<text:s/>αυτοτελές<text:s/>και<text:s/>δύο<text:s/>Γραφεία,<text:s/>ως<text:s/>εξής:</text:span></text:p>
      <text:p text:style-name="P765"><text:span text:style-name="T765_1">α)<text:s/>Υποδιεύθυνση<text:s/>Τμήματα<text:s/>Ελέγχου<text:s/>Α΄<text:s/>έως<text:s/>και<text:s/>Δ΄</text:span></text:p>
      <text:p text:style-name="P766"><text:span text:style-name="T766_1">β)<text:s/>Στον<text:s/>Προϊστάμενο<text:s/>του<text:s/>ΔΕΚ<text:s/>Θεσσαλονίκης<text:s/>υπάγονται<text:s/>απευθείας<text:s/>:</text:span></text:p>
      <text:p text:style-name="P767"><text:span text:style-name="T767_1">αα)<text:s/>Αυτοτελές<text:s/>Τμήμα<text:s/>Δικαστικού<text:s/>και<text:s/>Νομικής<text:s/>Υποστήριξης,<text:s/>στο<text:s/>οποίο<text:s/>λειτουργεί<text:s/>Γραφείο<text:s/>Βεβαίωσης<text:s/>και<text:s/>Είσπραξης<text:s/>Εσόδων.</text:span></text:p>
      <text:p text:style-name="P768"><text:span text:style-name="T768_1">ββ)<text:s/>Γραφείο<text:s/>Διοικητικής<text:s/>και<text:s/>Μηχανογραφικής<text:s/>Υποστήριξης.»</text:span></text:p>
      <text:p text:style-name="P769"><text:span text:style-name="T769_1">«Βiii.<text:s/>Η<text:s/>παρ.<text:s/>5<text:s/>του<text:s/>άρθρου<text:s/>23<text:s/>του<text:s/>Ν.<text:s/>3259/2004<text:s/>(Α΄<text:s/>149)<text:s/>παύει<text:s/>να<text:s/>ισχύει<text:s/>δύο<text:s/>μήνες<text:s/>από<text:s/>τη<text:s/>δημοσίευση<text:s/>του<text:s/>παρόντος<text:s/>νόμου.»</text:span></text:p>
      <text:p text:style-name="P770"><text:span text:style-name="T770_1">6.</text:span><text:span text:style-name="T770_2"><text:s/>Η<text:s/>παράγραφος<text:s/>6<text:s/>του<text:s/>άρθρου<text:s/>34<text:s/>του<text:s/>Ν.<text:s/>4141/2013<text:s/>αντικαθίσταται<text:s/>ως<text:s/>εξής:</text:span></text:p>
      <text:p text:style-name="P771"><text:span text:style-name="T771_1">«6.<text:s/>Ο<text:s/>χρόνος<text:s/>έναρξης<text:s/>λειτουργίας<text:s/>των<text:s/>Κέντρων<text:s/>Ελέγχου<text:s/>Φορολογουμένων<text:s/>Μεγάλου<text:s/>Πλούτου<text:s/>και<text:s/>Μεγάλων<text:s/>Επιχειρήσεων,<text:s/>της<text:s/>Υποδιεύθυνσης<text:s/>του<text:s/>ΔΕΚ<text:s/>Θεσσαλονίκης,<text:s/>καθώς<text:s/>και<text:s/>των<text:s/>νέων<text:s/>τμημάτων<text:s/>και<text:s/>γραφείων<text:s/>των<text:s/>ΔΕΚ<text:s/>Αθηνών<text:s/>και<text:s/>Θεσσαλονίκης<text:s/>και<text:s/>ο<text:s/>χρόνος<text:s/>παύσης<text:s/>λειτουργίας<text:s/>της<text:s/>Δ.Ο.Υ.<text:s/>Μεγάλων<text:s/>Επιχειρήσεων<text:s/>ορίζεται<text:s/>σε<text:s/>δύο<text:s/>μήνες<text:s/>από<text:s/>τη<text:s/>δημοσίευση<text:s/>του<text:s/>παρόντος<text:s/>νόμου.»</text:span></text:p>
      <text:p text:style-name="P772"><text:span text:style-name="T772_1">7.</text:span><text:span text:style-name="T772_2"><text:s/>Στην<text:s/>παράγραφο<text:s/>7<text:s/>του<text:s/>άρθρου<text:s/>34<text:s/>του<text:s/>Ν.<text:s/>4141/2013<text:s/>προστίθενται<text:s/>υποπαράγραφοι<text:s/>δ΄<text:s/>και<text:s/>ε΄<text:s/>ως<text:s/>εξής:</text:span></text:p>
      <text:p text:style-name="P773"><text:span text:style-name="T773_1">«7δ.<text:s/>Η<text:s/>καθ΄<text:s/>ύλην<text:s/>και<text:s/>κατά<text:s/>τόπον<text:s/>αρμοδιότητα,<text:s/>καθώς<text:s/>και<text:s/>η<text:s/>έδρα<text:s/>και<text:s/>ο<text:s/>τίτλος<text:s/>των<text:s/>Υπηρεσιών<text:s/>της<text:s/>Γενικής<text:s/>Γραμματείας<text:s/>Δημοσίων<text:s/>Εσόδων.</text:span></text:p>
      <text:p text:style-name="P774"><text:span text:style-name="T774_1">ε.<text:s/>Η<text:s/>ημερομηνία<text:s/>έναρξης<text:s/>λειτουργίας<text:s/>συνιστώμενων<text:s/>οργανικών<text:s/>μονάδων<text:s/>της<text:s/>Γενικής<text:s/>Γραμματείας<text:s/>Δημοσίων<text:s/>Εσόδων,<text:s/>καθώς<text:s/>και<text:s/>η<text:s/>ημερομηνία<text:s/>παύσης<text:s/>λειτουργίας<text:s/>καταργούμενων<text:s/>οργανικών<text:s/>μονάδων<text:s/>αυτής.»</text:span></text:p>
      <text:p text:style-name="P775"><text:span text:style-name="T775_1">8.</text:span><text:span text:style-name="T775_2"><text:s/>Τα<text:s/>εδάφια<text:s/>που<text:s/>έπονται<text:s/>του<text:s/>πρώτου<text:s/>εδαφίου<text:s/>της<text:s/>παραγράφου<text:s/>8β<text:s/>χαρακτηρίζονται<text:s/>ως<text:s/>παράγραφος<text:s/>8γ.</text:span></text:p>
      <text:p text:style-name="P776"><text:span text:style-name="T776_1">9.</text:span><text:span text:style-name="T776_2"><text:s/>Στην<text:s/>παράγραφο<text:s/>9β<text:s/>του<text:s/>άρθρου<text:s/>34<text:s/>του<text:s/>Ν.<text:s/>4141/2013<text:s/>μετά<text:s/>από<text:s/>τη<text:s/>λέξη<text:s/>«συμμετοχή»<text:s/>προστίθενται<text:s/>οι<text:s/>λέξεις<text:s/>«προέδρων<text:s/>ή<text:s/>συντονιστών»<text:s/>και<text:s/>μετά<text:s/>από<text:s/>τη<text:s/>λέξη<text:s/>«τουλάχιστον»<text:s/>αντικαθίστανται<text:s/>οι<text:s/>βαθμοί<text:s/>«Γ΄<text:s/>ή<text:s/>Δ΄»<text:s/>σε<text:s/>«Δ΄<text:s/>ή<text:s/>Ε΄».</text:span></text:p>
      <text:p text:style-name="P777"><text:span text:style-name="T777_1">10.</text:span><text:span text:style-name="T777_2"><text:s/>Στην<text:s/>παρ.<text:s/>1<text:s/>του<text:s/>άρθρου<text:s/>27Α<text:s/>του<text:s/>Ν.<text:s/>3130/2003<text:s/>(Α΄<text:s/>76),<text:s/>το<text:s/>οποίο<text:s/>προστέθηκε<text:s/>με<text:s/>την<text:s/>παρ.<text:s/>2<text:s/>του<text:s/>άρθρου<text:s/>32<text:s/>του<text:s/>Ν.<text:s/>4141/2013<text:s/>(Α΄<text:s/>81),<text:s/>μετά<text:s/>το<text:s/>εδάφιο<text:s/>γ΄<text:s/>προστίθεται<text:s/>εδάφιο<text:s/>δ΄,<text:s/>ως<text:s/>ακολούθως:</text:span></text:p>
      <text:p text:style-name="P778"><text:span text:style-name="T778_1">«δ.<text:s/>Το<text:s/>Κέντρο<text:s/>Ελέγχου<text:s/>Φορολογούμενου<text:s/>Μεγάλου<text:s/>Πλούτου<text:s/>(ΚΕΦΟΜΕΠ),<text:s/>το<text:s/>Κέντρο<text:s/>Ελέγχου<text:s/>Μεγάλων<text:s/>Επιχειρήσεων<text:s/>(ΚΕΜΕΠ)<text:s/>και<text:s/>το<text:s/>Διαπεριφερειακό<text:s/>Ελεγκτικό<text:s/>Κέντρο<text:s/>(ΔΕΚ)<text:s/>Αθηνών<text:s/>στεγάζονται<text:s/>σε<text:s/>κτίρια<text:s/>εντός<text:s/>του<text:s/>νομού<text:s/>Αττικής,<text:s/>το<text:s/>δε<text:s/>Διαπεριφερειακό<text:s/>Ελεγκτικό<text:s/>Κέντρο<text:s/>(ΔΕΚ)<text:s/>Θεσσαλονίκης<text:s/>στεγάζεται<text:s/>σε<text:s/>κτίριο<text:s/>εντός<text:s/>του<text:s/>νομού<text:s/>Θεσσαλονίκης.»</text:span></text:p>
      <text:p text:style-name="P779"><text:span text:style-name="T779_1">ΥΠΟΠΑΡΑΓΡΑΦΟΣ<text:s/>Δ.2.:<text:s/>ΚΑΤΑΡΓΗΣΗ<text:s/>ΦΟΡΟΛΟΓΙΚΩΝ<text:s/>ΠΡΟΝΟΜΙΩΝ<text:s/>ΤΩΝ<text:s/>ΕΤΑΙΡΕΙΩΝ<text:s/>Ο.Λ.Π.<text:s/>Α.Ε.<text:s/>ΚΑΙ<text:s/>Ο.Λ.Θ.<text:s/>Α.Ε.<text:s/>ΚΑΙ<text:s/>ΛΟΙΠΕΣ<text:s/>ΔΙΑΤΑΞΕΙΣ</text:span></text:p>
      <text:p text:style-name="P780"><text:span text:style-name="T780_1">1.</text:span><text:span text:style-name="T780_2"><text:s/>Με<text:s/>την<text:s/>έναρξη<text:s/>ισχύος<text:s/>του<text:s/>παρόντος<text:s/>νόμου<text:s/>καταργούνται:</text:span></text:p>
      <text:p text:style-name="P781"><text:span text:style-name="T781_1">α.<text:s/>Η<text:s/>παράγραφος<text:s/>2<text:s/>του<text:s/>άρθρου<text:s/>δεύτερου<text:s/>του<text:s/>Ν.<text:s/>2688/1999<text:s/>(Α΄<text:s/>40).</text:span></text:p>
      <text:p text:style-name="P782"><text:span text:style-name="T782_1">β.<text:s/>Η<text:s/>παράγραφος<text:s/>5<text:s/>του<text:s/>άρθρου<text:s/>5<text:s/>του<text:s/>καταστατικού<text:s/>της<text:s/>εταιρίας<text:s/>Ο.Λ.Π.<text:s/>Α.Ε.<text:s/>που<text:s/>κυρώθηκε<text:s/>με<text:s/>το<text:s/>άρθρο<text:s/>τρίτο<text:s/>του<text:s/>Ν.<text:s/>2688/1999.<text:s/>Τυχόν<text:s/>υπεραξία<text:s/>που<text:s/>έχει<text:s/>προκύψει<text:s/>από<text:s/>συντελεσθείσες<text:s/>αυξήσεις<text:s/>του<text:s/>μετοχικού<text:s/>κεφαλαίου<text:s/>της<text:s/>Ο.Λ.Π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783"><text:span text:style-name="T783_1">γ.<text:s/>Η<text:s/>παράγραφος<text:s/>2<text:s/>του<text:s/>άρθρου<text:s/>εβδόμου<text:s/>του<text:s/>Ν.<text:s/>2688/1999.</text:span></text:p>
      <text:p text:style-name="P784"><text:span text:style-name="T784_1">δ.<text:s/>Η<text:s/>παράγραφος<text:s/>5<text:s/>του<text:s/>άρθρου<text:s/>5<text:s/>του<text:s/>καταστατικού<text:s/>της<text:s/>εταιρίας<text:s/>Ο.Λ.Θ.<text:s/>Α.Ε.<text:s/>που<text:s/>κυρώθηκε<text:s/>με<text:s/>το<text:s/>άρθρο<text:s/>όγδοο<text:s/>του<text:s/>Ν.<text:s/>2688/1999<text:s/>(Α΄<text:s/>40).<text:s/>Τυχόν<text:s/>υπεραξία<text:s/>που<text:s/>έχει<text:s/>προκύψει<text:s/>από<text:s/>συντελεσθείσες<text:s/>αυξήσεις<text:s/>του<text:s/>μετοχικού<text:s/>κεφαλαίου<text:s/>της<text:s/>Ο.Λ.Θ.<text:s/>Α.Ε.,<text:s/>στο<text:s/>μέτρο<text:s/>που<text:s/>έχει<text:s/>απεικονιστεί<text:s/>σε<text:s/>ειδικό<text:s/>αποθεματικό,<text:s/>φορολογείται<text:s/>υπό<text:s/>τις<text:s/>προϋποθέσεις<text:s/>και<text:s/>στο<text:s/>μέτρο<text:s/>που<text:s/>προβλέπεται<text:s/>από<text:s/>τις<text:s/>γενικές<text:s/>διατάξεις.</text:span></text:p>
      <text:p text:style-name="P785"><text:span text:style-name="T785_1">ε.<text:s/>Η<text:s/>παράγραφος<text:s/>10<text:s/>του<text:s/>άρθρου<text:s/>δεύτερου<text:s/>του<text:s/>Ν.<text:s/>3755/2009<text:s/>(Α΄<text:s/>52).</text:span></text:p>
      <text:p text:style-name="P786"><text:span text:style-name="T786_1">2.</text:span><text:span text:style-name="T786_2"><text:s/>Η<text:s/>κατάργηση<text:s/>των<text:s/>διατάξεων<text:s/>της<text:s/>περίπτωσης<text:s/>1<text:s/>της<text:s/>παρούσας<text:s/>υποπαραγράφου<text:s/>επηρεάζει<text:s/>μόνο<text:s/>απαιτήσεις<text:s/>που<text:s/>θα<text:s/>γεννηθούν<text:s/>μετά<text:s/>την<text:s/>έναρξη<text:s/>ισχύος<text:s/>του<text:s/>παρόντος<text:s/>άρθρου.</text:span></text:p>
      <text:p text:style-name="P787"><text:span text:style-name="T787_1">3.</text:span><text:span text:style-name="T787_2"><text:s/>Η<text:s/>κατάργηση<text:s/>των<text:s/>διατάξεων<text:s/>της<text:s/>περίπτωσης<text:s/>1<text:s/>της<text:s/>παρούσας<text:s/>υποπαραγράφου<text:s/>δεν<text:s/>επηρεάζει<text:s/>τυχόν<text:s/>εκκρεμείς<text:s/>κατά<text:s/>την<text:s/>έναρξη<text:s/>ισχύος<text:s/>του<text:s/>παρόντος<text:s/>άρθρου<text:s/>δίκες.</text:span></text:p>
      <text:p text:style-name="P788"><text:span text:style-name="T788_1">4.</text:span><text:span text:style-name="T788_2"><text:s/>Στο<text:s/>τέλος<text:s/>της<text:s/>παραγράφου<text:s/>5<text:s/>του<text:s/>άρθρου<text:s/>42<text:s/>του<text:s/>Ν.<text:s/>3943/2011<text:s/>(Α΄<text:s/>66)<text:s/>προστίθεται<text:s/>εδάφιο<text:s/>ως<text:s/>εξής:</text:span></text:p>
      <text:p text:style-name="P789"><text:span text:style-name="T789_1">«<text:s/>Η<text:s/>πρώτη<text:s/>εταιρική<text:s/>χρήση<text:s/>αρχίζει<text:s/>από<text:s/>την<text:s/>ημέρα<text:s/>της<text:s/>νόμιμης<text:s/>σύστασης<text:s/>της<text:s/>εταιρείας<text:s/>και<text:s/>λήγει<text:s/>την<text:s/>31.12.2013,<text:s/>κατά<text:s/>παρέκκλιση<text:s/>των<text:s/>κείμενων<text:s/>διατάξεων.»</text:span></text:p>
      <text:p text:style-name="P790"><text:span text:style-name="T790_1">5.</text:span><text:span text:style-name="T790_2"><text:s/>Στο<text:s/>τέλος<text:s/>της<text:s/>παραγράφου<text:s/>1<text:s/>του<text:s/>άρθρου<text:s/>43<text:s/>του<text:s/>Ν.<text:s/>4111/2013<text:s/>(Α΄<text:s/>18),<text:s/>όπως<text:s/>τροποποιήθηκε<text:s/>με<text:s/>το<text:s/>άρθρο<text:s/>45<text:s/>του<text:s/>Ν.<text:s/>4141/2013<text:s/>προστίθεται<text:s/>εδάφιο<text:s/>ως<text:s/>εξής:</text:span></text:p>
      <text:p text:style-name="P791"><text:span text:style-name="T791_1">«<text:s/>Η<text:s/>δια<text:s/>του<text:s/>παρόντος<text:s/>άρθρου<text:s/>προβλεπόμενη<text:s/>εισφορά<text:s/>δεν<text:s/>επιβάλλεται<text:s/>σε<text:s/>ημεδαπές<text:s/>και<text:s/>αλλοδαπές<text:s/>εταιρίες,<text:s/>που<text:s/>έχουν<text:s/>εγκαταστήσει<text:s/>γραφείο<text:s/>ή<text:s/>υποκατάστημα<text:s/>δυνάμει<text:s/>του<text:s/>άρθρου<text:s/>25<text:s/>του<text:s/>Ν.<text:s/>27/1975<text:s/>και<text:s/>ασχολούνται<text:s/>με<text:s/>τη<text:s/>διαχείριση<text:s/>ή<text:s/>εκμετάλλευση<text:s/>πλοίων<text:s/>υπό<text:s/>ελληνική<text:s/>ή<text:s/>ξένη<text:s/>σημαία,<text:s/>καθώς<text:s/>και<text:s/>με<text:s/>τις<text:s/>λοιπές<text:s/>εργασίες<text:s/>που<text:s/>προβλέπονται<text:s/>από<text:s/>την<text:s/>εγκριτική<text:s/>πράξη<text:s/>εγκατάστασή<text:s/>τους.»</text:span></text:p>
      <text:p text:style-name="P792"><text:span text:style-name="T792_1">6.</text:span><text:span text:style-name="T792_2"><text:s/>Το<text:s/>εδάφιο<text:s/>γγ΄<text:s/>της<text:s/>περίπτωσης<text:s/>στ΄<text:s/>της<text:s/>παραγράφου<text:s/>1<text:s/>του<text:s/>άρθρου<text:s/>31<text:s/>του<text:s/>Ν.<text:s/>2238/1994<text:s/>(Κ.Φ.Ε.),<text:s/>όπως<text:s/>τροποποιήθηκε<text:s/>με<text:s/>την<text:s/>παράγραφο<text:s/>22<text:s/>του<text:s/>άρθρου<text:s/>3<text:s/>του<text:s/>Ν.<text:s/>4110/2013<text:s/>(Α΄<text:s/>17),<text:s/>αντικαθίσταται<text:s/>από<text:s/>1.1.2013,<text:s/>ως<text:s/>εξής:</text:span></text:p>
      <text:p text:style-name="P793"><text:span text:style-name="T793_1">«<text:s/>γγ)<text:s/>Οι<text:s/>αποσβέσεις<text:s/>διενεργούνται<text:s/>με<text:s/>τη<text:s/>μέθοδο<text:s/>σταθερής<text:s/>απόσβεσης<text:s/>επί<text:s/>της<text:s/>αξίας<text:s/>κτήσης<text:s/>των<text:s/>πάγιων<text:s/>περιουσιακών<text:s/>στοιχείων,<text:s/>προσαυξημένης<text:s/>με<text:s/>τις<text:s/>δαπάνες<text:s/>προσθηκών<text:s/>και<text:s/>βελτιώσεων.</text:span></text:p>
      <text:p text:style-name="P794"><text:span text:style-name="T794_1">Οι<text:s/>συντελεστές<text:s/>απόσβεσης<text:s/>ανά<text:s/>πάγιο<text:s/>περιουσιακό<text:s/>στοιχείο<text:s/>και<text:s/>κλάδο<text:s/>οικονομικής<text:s/>δραστηριότητας,<text:s/>σύμφωνα<text:s/>με<text:s/>την<text:s/>ταξινόμηση<text:s/>NACE<text:s/>rev2,<text:s/>έχουν<text:s/>ως<text:s/>εξής:</text:span></text:p>
      <text:p text:style-name="P795"><text:span text:style-name="T795_1">01.<text:s/>Για<text:s/>όλους<text:s/>τους<text:s/>κλάδους:</text:span></text:p>
      <text:p text:style-name="P796"><text:span text:style-name="T796_1">Εδαφικές<text:s/>εκτάσεις:<text:s/>0%</text:span></text:p>
      <text:p text:style-name="P797"><text:span text:style-name="T797_1">Κτιριακές<text:s/>εγκαταστάσεις,<text:s/>γραφεία,<text:s/>οικίες,<text:s/>βιομηχανοστάσια,<text:s/>αποθήκες<text:s/>σταθμοί,<text:s/>μη<text:s/>κτιριακές<text:s/>εγκαταστάσεις<text:s/>και<text:s/>ειδικές<text:s/>εγκαταστάσεις,<text:s/>κατασκευές,<text:s/>εξοπλισμός<text:s/>και<text:s/>ειδικά<text:s/>οχήματα<text:s/>φορτοεκφόρτωσης:<text:s/>4%</text:span></text:p>
      <text:p text:style-name="P798"><text:span text:style-name="T798_1">Μηχανήματα,<text:s/>εξοπλισμός<text:s/>(εκτός<text:s/>Η/Υ<text:s/>και<text:s/>λογισμικού),<text:s/>μέσα<text:s/>μεταφοράς<text:s/>ατόμων,<text:s/>άυλα<text:s/>στοιχεία<text:s/>και<text:s/>δικαιώματα<text:s/>και<text:s/>λοιπά<text:s/>πάγια<text:s/>στοιχεία:<text:s/>10%</text:span></text:p>
      <text:p text:style-name="P799"><text:span text:style-name="T799_1">Εξοπλισμός<text:s/>Η/Υ<text:s/>(κύριος<text:s/>και<text:s/>περιφερειακός)<text:s/>και<text:s/>λογισμικό:<text:s/>20%</text:span></text:p>
      <text:p text:style-name="P800"><text:span text:style-name="T800_1">Μέσα<text:s/>μεταφοράς<text:s/>φορτίων:<text:s/>12%</text:span></text:p>
      <text:p text:style-name="P801"><text:span text:style-name="T801_1">02.<text:s/>Κατά<text:s/>παρέκκλιση<text:s/>των<text:s/>ανωτέρω<text:s/>ισχύουν<text:s/>τα<text:s/>εξής:<text:s/>Εδαφικές<text:s/>εκτάσεις<text:s/>για<text:s/>τον<text:s/>τομέα<text:s/>Β<text:s/>(Ορυχεία-Λατομεία),<text:s/>πλην<text:s/>του<text:s/>Β.09<text:s/>(Υποστηρικτικές<text:s/>δραστηριότητες<text:s/>εξόρυξης):<text:s/>5%</text:span></text:p>
      <text:p text:style-name="P802"><text:span text:style-name="T802_1">Μέσα<text:s/>μεταφοράς<text:s/>ατόμων<text:s/>για<text:s/>τους<text:s/>τομείς<text:s/>N77.11<text:s/>(Ενοικίαση<text:s/>και<text:s/>εκμίσθωση<text:s/>αυτοκινήτων<text:s/>και<text:s/>ελαφρών<text:s/>μηχανοκίνητων<text:s/>οχημάτων)<text:s/>και<text:s/>Ο85<text:s/>(Εκπαίδευση)<text:s/>και<text:s/>μέσα<text:s/>μεταφοράς<text:s/>φορτίων<text:s/>για<text:s/>τον<text:s/>τομέα<text:s/>Ν77.12<text:s/>(Ενοικίαση<text:s/>και<text:s/>εκμίσθωση<text:s/>φορτηγών):<text:s/>20%</text:span></text:p>
      <text:p text:style-name="P803"><text:span text:style-name="T803_1">Λοιπά<text:s/>μέσα<text:s/>μεταφοράς<text:s/>για<text:s/>τους<text:s/>τομείς<text:s/>Η49.1<text:s/>(Υπεραστικές<text:s/>σιδηροδρομικές<text:s/>μεταφορές<text:s/>επιβατών),<text:s/>Η49.2<text:s/>(Σιδηροδρομικές<text:s/>μεταφορές<text:s/>εμπορευμάτων),<text:s/>Η50<text:s/>(Πλωτές<text:s/>μεταφορές)<text:s/>και<text:s/>Η51<text:s/>(Αεροπορικές<text:s/>μεταφορές)</text:span></text:p>
      <text:p text:style-name="P804"><text:span text:style-name="T804_1">-<text:s/>Για<text:s/>τρένα,<text:s/>πλοία<text:s/>και<text:s/>πλωτά<text:s/>μέσα<text:s/>και<text:s/>αεροσκάφη,<text:s/>αντιστοίχως:<text:s/>5%.»</text:span></text:p>
      <text:p text:style-name="P805"><text:span text:style-name="T805_1">7.</text:span><text:span text:style-name="T805_2"><text:s/>Το<text:s/>άρθρο<text:s/>34<text:s/>του<text:s/>Ν.<text:s/>2937/2001<text:s/>(Α΄<text:s/>169)<text:s/>καταργείται.</text:span></text:p>
      <text:p text:style-name="P806"><text:span text:style-name="T806_1">8.</text:span><text:span text:style-name="T806_2"><text:s/>Στο<text:s/>τέλος<text:s/>του<text:s/>πρώτου<text:s/>εδαφίου<text:s/>της<text:s/>παραγράφου<text:s/>1<text:s/>του<text:s/>άρθρου<text:s/>61<text:s/>του<text:s/>Κ.Φ.Ε.<text:s/>προστίθενται<text:s/>οι<text:s/>λέξεις:</text:span></text:p>
      <text:p text:style-name="P807"><text:span text:style-name="T807_1">«<text:s/>και<text:s/>εφόσον<text:s/>δεν<text:s/>εμπίπτει<text:s/>στις<text:s/>διατάξεις<text:s/>περί<text:s/>προσώπων<text:s/>που<text:s/>βαρύνουν<text:s/>τους<text:s/>φορολογούμενους<text:s/>του<text:s/>άρθρου<text:s/>7.»</text:span></text:p>
      <text:p text:style-name="P808"><text:span text:style-name="T808_1">9.</text:span><text:span text:style-name="T808_2"><text:s/>α.<text:s/>Στο<text:s/>τέλος<text:s/>της<text:s/>παραγράφου<text:s/>9<text:s/>του<text:s/>άρθρου<text:s/>33<text:s/>του<text:s/>Κ.Φ.Ε.<text:s/>,<text:s/>όπως<text:s/>αντικαταστάθηκε<text:s/>με<text:s/>το<text:s/>άρθρο<text:s/>5<text:s/>του<text:s/>Ν.<text:s/>4110/2013<text:s/>,<text:s/>προστίθεται<text:s/>εδάφιο<text:s/>ως<text:s/>εξής:</text:span></text:p>
      <text:p text:style-name="P809"><text:span text:style-name="T809_1">«Ο<text:s/>δικαιούχος<text:s/>του<text:s/>κέρδους<text:s/>που<text:s/>προκύπτει<text:s/>από<text:s/>την<text:s/>εφαρμογή<text:s/>αυτού<text:s/>του<text:s/>άρθρου<text:s/>επιβαρύνεται<text:s/>με<text:s/>τον<text:s/>οικείο<text:s/>φόρο<text:s/>και<text:s/>καταβάλλει<text:s/>αυτόν<text:s/>εφάπαξ<text:s/>με<text:s/>την<text:s/>υποβολή<text:s/>δήλωσης<text:s/>στην<text:s/>αρμόδια<text:s/>φορολογική<text:s/>αρχή<text:s/>στην<text:s/>οποία<text:s/>υπάγεται<text:s/>πριν<text:s/>από<text:s/>τη<text:s/>μεταβίβαση<text:s/>του<text:s/>ακινήτου.<text:s/>Η<text:s/>σχετική<text:s/>δήλωση<text:s/>υποβάλλεται<text:s/>σε<text:s/>τρία<text:s/>(3)<text:s/>αντίτυπα<text:s/>από<text:s/>τα<text:s/>οποία<text:s/>τα<text:s/>δύο<text:s/>(2)<text:s/>επιστρέφονται<text:s/>θεωρημένα<text:s/>στο<text:s/>δικαιούχο<text:s/>του<text:s/>κέρδους.»</text:span></text:p>
      <text:p text:style-name="P810"><text:span text:style-name="T810_1">β.<text:s/>Για<text:s/>τα<text:s/>κέρδη<text:s/>από<text:s/>μεταβιβάσεις<text:s/>ακινήτων<text:s/>που<text:s/>πραγματοποιήθηκαν<text:s/>μέχρι<text:s/>τη<text:s/>δημοσίευση<text:s/>του<text:s/>παρόντος<text:s/>νόμου<text:s/>και<text:s/>υπάγονται<text:s/>στο<text:s/>άρθρο<text:s/>33<text:s/>του<text:s/>Κ.Φ.Ε.<text:s/>,<text:s/>ο<text:s/>οικείος<text:s/>φόρος<text:s/>πρέπει<text:s/>να<text:s/>καταβληθεί<text:s/>από<text:s/>τον<text:s/>υπόχρεο<text:s/>μέσα<text:s/>σε<text:s/>ένα<text:s/>μήνα<text:s/>από<text:s/>τη<text:s/>δημοσίευση<text:s/>του<text:s/>παρόντος<text:s/>χωρίς<text:s/>τις<text:s/>νόμιμες<text:s/>κυρώσεις.</text:span></text:p>
      <text:p text:style-name="P811"><text:span text:style-name="T811_1">10.</text:span><text:span text:style-name="T811_2"><text:s/>α.<text:s/>Το<text:s/>πρώτο<text:s/>εδάφιο<text:s/>της<text:s/>παραγράφου<text:s/>8<text:s/>του<text:s/>άρθρου<text:s/>81<text:s/>του<text:s/>Κ.Φ.Ε.<text:s/>αντικαθίσταται<text:s/>ως<text:s/>εξής:</text:span></text:p>
      <text:p text:style-name="P812"><text:span text:style-name="T812_1">«Οι<text:s/>συμβολαιογράφοι<text:s/>υποχρεούνται<text:s/>στις<text:s/>συμβολαιογραφικές<text:s/>πράξεις<text:s/>που<text:s/>συντάσσουν<text:s/>για<text:s/>τις<text:s/>περιπτώσεις<text:s/>α΄<text:s/>και<text:s/>β΄<text:s/>της<text:s/>παραγράφου<text:s/>1<text:s/>του<text:s/>άρθρου<text:s/>13,<text:s/>καθώς<text:s/>και<text:s/>για<text:s/>την<text:s/>υπεραξία<text:s/>του<text:s/>άρθρου<text:s/>33<text:s/>να<text:s/>μνημονεύουν<text:s/>το<text:s/>κέρδος<text:s/>ή<text:s/>την<text:s/>ωφέλεια<text:s/>που<text:s/>προέκυψε<text:s/>από<text:s/>τη<text:s/>μεταβίβαση<text:s/>ή<text:s/>την<text:s/>εκχώρηση<text:s/>των<text:s/>περιουσιακών<text:s/>στοιχείων<text:s/>που<text:s/>αναφέρονται<text:s/>σε<text:s/>αυτές<text:s/>τις<text:s/>περιπτώσεις.»</text:span></text:p>
      <text:p text:style-name="P813"><text:span text:style-name="T813_1">β.<text:s/>Στο<text:s/>τέλος<text:s/>της<text:s/>παραγράφου<text:s/>8<text:s/>του<text:s/>άρθρου<text:s/>81<text:s/>του<text:s/>Κ.Φ.Ε.<text:s/>προστίθεται<text:s/>τελευταίο<text:s/>εδάφιο<text:s/>ως<text:s/>εξής:</text:span></text:p>
      <text:p text:style-name="P814"><text:span text:style-name="T814_1">«Τα<text:s/>ανωτέρω<text:s/>δεν<text:s/>ισχύουν<text:s/>για<text:s/>κέρδη<text:s/>που<text:s/>προέκυψαν<text:s/>από<text:s/>ακίνητα<text:s/>που<text:s/>μεταβιβάστηκαν,<text:s/>σύμφωνα<text:s/>με<text:s/>το<text:s/>άρθρο<text:s/>33,<text:s/>από<text:s/>1.1.2013<text:s/>έως<text:s/>τη<text:s/>δημοσίευση<text:s/>του<text:s/>παρόντος.»</text:span></text:p>
      <text:p text:style-name="P815"><text:span text:style-name="T815_1">11.</text:span><text:span text:style-name="T815_2"><text:s/>α.<text:s/>Στην<text:s/>περίπτωση<text:s/>γ΄<text:s/>της<text:s/>παραγράφου<text:s/>3<text:s/>του<text:s/>άρθρου<text:s/>33<text:s/>του<text:s/>Κ.Φ.Ε.<text:s/>,<text:s/>όπως<text:s/>αντικαταστάθηκε<text:s/>με<text:s/>το<text:s/>άρθρο<text:s/>5<text:s/>του<text:s/>Ν.<text:s/>4110/2013<text:s/>,<text:s/>μετά<text:s/>τη<text:s/>λέξη<text:s/>«ακινήτων»<text:s/>προστίθενται<text:s/>οι<text:s/>λέξεις<text:s/>«<text:s/>ή<text:s/>ανταλλαγή».</text:span></text:p>
      <text:p text:style-name="P816"><text:span text:style-name="T816_1">β.<text:s/>Στην<text:s/>παράγραφο<text:s/>11<text:s/>του<text:s/>άρθρου<text:s/>33<text:s/>του<text:s/>Κ.Φ.Ε<text:s/>,<text:s/>όπως<text:s/>αντικαταστάθηκε<text:s/>με<text:s/>το<text:s/>άρθρο<text:s/>5<text:s/>του<text:s/>Ν.<text:s/>4110/2013<text:s/>οι<text:s/>λέξεις<text:s/>«τα<text:s/>έντυπα»<text:s/>αντικαθίστανται<text:s/>με<text:s/>τις<text:s/>λέξεις<text:s/>«οι<text:s/>δηλώσεις<text:s/>απόδοσης<text:s/>φόρου<text:s/>υπεραξίας<text:s/>από<text:s/>μεταβιβάσεις<text:s/>ακινήτων».</text:span></text:p>
      <text:p text:style-name="P817"><text:span text:style-name="T817_1">12.</text:span><text:span text:style-name="T817_2"><text:s/>Οφειλές<text:s/>της<text:s/>εταιρείας<text:s/>«Εγνατία<text:s/>Οδός<text:s/>Α.Ε.»<text:s/>από<text:s/>δανειακές<text:s/>συμβάσεις<text:s/>που<text:s/>έχει<text:s/>συνάψει<text:s/>με<text:s/>πιστωτικά<text:s/>ιδρύματα,<text:s/>για<text:s/>την<text:s/>εξασφάλιση<text:s/>των<text:s/>οποίων<text:s/>έχουν<text:s/>συσταθεί<text:s/>εμπράγματα<text:s/>δικαιώματα<text:s/>επί<text:s/>του<text:s/>δικαιώματος<text:s/>εκμετάλλευσης<text:s/>της<text:s/>Εγνατίας<text:s/>Οδού,<text:s/>πριν<text:s/>από<text:s/>τη<text:s/>μεταβίβαση<text:s/>του<text:s/>δικαιώματος<text:s/>στο<text:s/>Ταμείο<text:s/>Αξιοποίησης<text:s/>της<text:s/>Ιδιωτικής<text:s/>Περιουσίας<text:s/>του<text:s/>Δημοσίου<text:s/>Α.Ε.<text:s/>(Τ.Α.Ι.Π.Ε.Δ.),<text:s/>δύνανται<text:s/>να<text:s/>αναλαμβάνονται<text:s/>από<text:s/>τον<text:s/>ανάδοχο<text:s/>της<text:s/>σύμβασης<text:s/>αξιοποίησης.<text:s/>Προς<text:s/>το<text:s/>σκοπό<text:s/>αυτόν<text:s/>το<text:s/>Τ.Α.Ι.Π.Ε.Δ.<text:s/>επιτρέπεται,<text:s/>στο<text:s/>πλαίσιο<text:s/>της<text:s/>διαδικασίας<text:s/>αξιοποίησης<text:s/>του<text:s/>δικαιώματος<text:s/>εκμετάλλευσης<text:s/>της<text:s/>Εγνατίας<text:s/>Οδού,<text:s/>να<text:s/>συνάπτει<text:s/>κάθε<text:s/>αναγκαία<text:s/>σύμβαση.</text:span></text:p>
      <text:p text:style-name="P818"><text:span text:style-name="T818_1">Από<text:s/>την<text:s/>ανάληψη<text:s/>των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οι<text:s/>κάθε<text:s/>είδους<text:s/>υποχρεώσεις<text:s/>της<text:s/>εταιρείας<text:s/>«Εγνατία<text:s/>Οδός<text:s/>Α.Ε.»,<text:s/>τόσο<text:s/>από<text:s/>τις<text:s/>δανειακές<text:s/>συμβάσεις<text:s/>όσο<text:s/>και<text:s/>από<text:s/>κάθε<text:s/>άλλη<text:s/>αιτία<text:s/>που<text:s/>συνδέεται<text:s/>με<text:s/>αυτές,<text:s/>καθώς<text:s/>και<text:s/>οι<text:s/>εμπράγματες<text:s/>ή<text:s/>προσωπικές<text:s/>εξασφαλίσεις<text:s/>για<text:s/>τις<text:s/>οφειλές<text:s/>αυτές<text:s/>αποσβέννυνται.</text:span></text:p>
      <text:p text:style-name="P819"><text:span text:style-name="T819_1">Η<text:s/>ανάληψη<text:s/>των<text:s/>ανωτέρω<text:s/>οφειλών<text:s/>από<text:s/>τον<text:s/>ανάδοχο<text:s/>της<text:s/>σύμβασης<text:s/>αξιοποίησης,<text:s/>κατά<text:s/>τα<text:s/>οριζόμενα<text:s/>στα<text:s/>προηγούμενα<text:s/>εδάφια<text:s/>της<text:s/>παρούσας<text:s/>παραγράφου,<text:s/>απαλλάσσεται<text:s/>από<text:s/>κάθε<text:s/>φόρο,<text:s/>τέλος<text:s/>χαρτοσήμου<text:s/>ή<text:s/>άλλο<text:s/>τέλος<text:s/>και<text:s/>εισφορά<text:s/>ή<text:s/>δικαίωμα<text:s/>υπέρ<text:s/>του<text:s/>Δημοσίου,<text:s/>Ν.Π.Δ.Δ.<text:s/>ή<text:s/>οποιουδήποτε<text:s/>τρίτου.</text:span></text:p>
      <text:p text:style-name="P820"><text:span text:style-name="T820_1">ΥΠΟΠΑΡΑΓΡΑΦΟΣ<text:s/>Δ.3.:<text:s/>ΡΥΘΜΙΣΕΙΣ<text:s/>ΓΙΑ<text:s/>ΤΟ<text:s/>ΤΑΜΕΙΟ<text:s/>ΧΡΗΜΑΤΟΠΙΣΤΩΤΙΚΗΣ<text:s/>ΣΤΑΘΕΡΟΤΗΤΑΣ</text:span></text:p>
      <text:p text:style-name="P821"><text:span text:style-name="T821_1">1.</text:span><text:span text:style-name="T821_2"><text:s/>Στην<text:s/>τρίτη<text:s/>παράγραφο<text:s/>του<text:s/>άρθρου<text:s/>1<text:s/>του<text:s/>Ν.<text:s/>3864/2010<text:s/>(Α΄<text:s/>119)<text:s/>μετά<text:s/>τις<text:s/>λέξεις<text:s/>«στο<text:s/>δημόσιο<text:s/>τομέα»<text:s/>προστίθενται<text:s/>οι<text:s/>λέξεις<text:s/>«ούτε<text:s/>στον<text:s/>ευρύτερο<text:s/>δημόσιο<text:s/>τομέα».</text:span></text:p>
      <text:p text:style-name="P822"><text:span text:style-name="T822_1">2.</text:span><text:span text:style-name="T822_2"><text:s/>Η<text:s/>παράγραφος<text:s/>2<text:s/>του<text:s/>άρθρου<text:s/>4<text:s/>του<text:s/>Ν.<text:s/>3864/2010<text:s/>τροποποιείται<text:s/>ως<text:s/>εξής:</text:span></text:p>
      <text:p text:style-name="P823"><text:span text:style-name="T823_1">«2.<text:s/>Το<text:s/>Γενικό<text:s/>Συμβούλιο<text:s/>αποτελείται<text:s/>από<text:s/>επτά<text:s/>(7)<text:s/>μη<text:s/>εκτελεστικά<text:s/>μέλη.<text:s/>Πέντε<text:s/>εκ<text:s/>των<text:s/>μελών<text:s/>του,<text:s/>συμπεριλαμβανομένου<text:s/>του<text:s/>Προέδρου<text:s/>του,<text:s/>επιλέγονται<text:s/>μεταξύ<text:s/>προσώπων<text:s/>με<text:s/>διεθνή<text:s/>εμπειρία<text:s/>σε<text:s/>τραπεζικά<text:s/>θέματα.<text:s/>Τις<text:s/>θέσεις<text:s/>των<text:s/>υπολοίπων<text:s/>μελών<text:s/>του<text:s/>Γενικού<text:s/>Συμβουλίου<text:s/>συμπληρώνουν<text:s/>ένας<text:s/>εκπρόσωπος<text:s/>του<text:s/>Υπουργείου<text:s/>Οικονομικών<text:s/>και<text:s/>ένα<text:s/>πρόσωπο<text:s/>που<text:s/>ορίζεται<text:s/>από<text:s/>την<text:s/>Τράπεζα<text:s/>της<text:s/>Ελλάδος.»</text:span></text:p>
      <text:p text:style-name="P824"><text:span text:style-name="T824_1">3.</text:span><text:span text:style-name="T824_2"><text:s/>Στο<text:s/>τέλος<text:s/>της<text:s/>παρ.<text:s/>4<text:s/>του<text:s/>άρθρου<text:s/>4<text:s/>του<text:s/>Ν.<text:s/>3864/2010<text:s/>προστίθενται<text:s/>οι<text:s/>λέξεις<text:s/>«ως<text:s/>Παρατηρητές».</text:span></text:p>
      <text:p text:style-name="P825"><text:span text:style-name="T825_1">4.</text:span><text:span text:style-name="T825_2"><text:s/>(…)</text:span><text:span text:style-name="T825_3"><text:note text:note-class="footnote"><text:note-citation/><text:note-body><text:p text:style-name="P826"><text:span text:style-name="T826_1"><text:a xlink:type="simple" xlink:href="http://data.aade.gr/eli/pri/law/2014/08/08/4281#art_199"><text:span text:style-name="T826_2">Αφαίρεση<text:s/>4281/2014,<text:s/>Άρθρο<text:s/>199</text:span></text:a></text:span></text:p></text:note-body></text:note></text:span></text:p>
      <text:p text:style-name="P827"><text:span text:style-name="T827_1">5.</text:span><text:span text:style-name="T827_2"><text:s/>α.<text:s/>Το<text:s/>πρώτο<text:s/>εδάφιο<text:s/>της<text:s/>παραγράφου<text:s/>10<text:s/>του<text:s/>άρθρου<text:s/>4<text:s/>του<text:s/>Ν.<text:s/>3864/2010<text:s/>αντικαθίσταται<text:s/>ως<text:s/>εξής:</text:span></text:p>
      <text:p text:style-name="P828"><text:span text:style-name="T828_1">«10.<text:s/>Η<text:s/>Εκτελεστική<text:s/>Επιτροπή<text:s/>είναι<text:s/>αρμόδια<text:s/>για<text:s/>την<text:s/>προπαρασκευή<text:s/>του<text:s/>έργου,<text:s/>την<text:s/>εφαρμογή<text:s/>των<text:s/>αποφάσεων<text:s/>και<text:s/>την<text:s/>εκτέλεση<text:s/>των<text:s/>πράξεων<text:s/>του<text:s/>Ταμείου.<text:s/>Ειδικότερα,<text:s/>η<text:s/>Εκτελεστική<text:s/>Επιτροπή<text:s/>έχει<text:s/>ενδεικτικά<text:s/>τις<text:s/>ακόλουθες<text:s/>εξουσίες<text:s/>και<text:s/>αρμοδιότητες.»</text:span></text:p>
      <text:p text:style-name="P829"><text:span text:style-name="T829_1">β.<text:s/>Το<text:s/>στοιχείο<text:s/>γ΄<text:s/>της<text:s/>παρ.<text:s/>10<text:s/>του<text:s/>άρθρου<text:s/>4<text:s/>αντικαθίσταται<text:s/>ως<text:s/>εξής:</text:span></text:p>
      <text:p text:style-name="P830"><text:span text:style-name="T830_1">«<text:s/>γ.<text:s/>να<text:s/>αναθέτει<text:s/>οποιαδήποτε<text:s/>εκ<text:s/>των<text:s/>εξουσιών<text:s/>ή<text:s/>αρμοδιοτήτων<text:s/>της<text:s/>σε<text:s/>οποιοδήποτε<text:s/>από<text:s/>τα<text:s/>μέλη<text:s/>της<text:s/>ή<text:s/>σε<text:s/>στελέχη<text:s/>του<text:s/>Ταμείου,<text:s/>σύμφωνα<text:s/>με<text:s/>τους<text:s/>γενικότερους<text:s/>όρους<text:s/>και<text:s/>προϋποθέσεις<text:s/>που<text:s/>έχουν<text:s/>εγκριθεί<text:s/>από<text:s/>το<text:s/>Γενικό<text:s/>Συμβούλιο,<text:s/>λαμβάνοντας<text:s/>υπόψη<text:s/>θέματα<text:s/>σύγκρουσης<text:s/>συμφερόντων<text:s/>και<text:s/>υπό<text:s/>την<text:s/>προϋπόθεση<text:s/>ότι<text:s/>ο<text:s/>Διευθύνων<text:s/>Σύμβουλος<text:s/>ασκεί<text:s/>πρωτίστως<text:s/>τις<text:s/>εξουσίες<text:s/>του<text:s/>σύμφωνα<text:s/>με<text:s/>τα<text:s/>οριζόμενα<text:s/>στην<text:s/>παράγραφο<text:s/>7.»</text:span></text:p>
      <text:p text:style-name="P831"><text:span text:style-name="T831_1">6.</text:span><text:span text:style-name="T831_2"><text:s/>Το<text:s/>δεύτερο<text:s/>εδάφιο<text:s/>της<text:s/>παραγράφου<text:s/>11<text:s/>του<text:s/>άρθρου<text:s/>4<text:s/>του<text:s/>Ν.<text:s/>3864/2010<text:s/>αντικαθίσταται<text:s/>ως<text:s/>εξής:</text:span></text:p>
      <text:p text:style-name="P832"><text:span text:style-name="T832_1">«<text:s/>Ο<text:s/>Διευθύνων<text:s/>Σύμβουλος<text:s/>ή<text:s/>σε<text:s/>περίπτωση<text:s/>απουσίας<text:s/>του<text:s/>το<text:s/>άλλο<text:s/>μέλος<text:s/>που<text:s/>τον<text:s/>αναπληρώνει,<text:s/>τηρεί<text:s/>ενήμερο<text:s/>το<text:s/>Γενικό<text:s/>Συμβούλιο<text:s/>όσο<text:s/>συχνά<text:s/>απαιτείται<text:s/>από<text:s/>αυτό<text:s/>και<text:s/>κατ΄<text:s/>ελάχιστο<text:s/>δέκα<text:s/>φορές<text:s/>ετησίως.»</text:span></text:p>
      <text:p text:style-name="P833"><text:span text:style-name="T833_1">7.</text:span><text:span text:style-name="T833_2"><text:s/>α.<text:s/>Στο<text:s/>τέταρτο<text:s/>εδάφιο<text:s/>της<text:s/>παραγράφου<text:s/>13<text:s/>του<text:s/>άρθρου<text:s/>4<text:s/>του<text:s/>N.<text:s/>3864/2010<text:s/>οι<text:s/>λέξεις<text:s/>«πέντε<text:s/>(5)<text:s/>εργάσιμες<text:s/>ημέρες»<text:s/>αντικαθίστανται<text:s/>από<text:s/>τις<text:s/>λέξεις<text:s/>«τρεις<text:s/>(3)<text:s/>εργάσιμες<text:s/>ημέρες».</text:span></text:p>
      <text:p text:style-name="P834"><text:span text:style-name="T834_1">β.<text:s/>Στο<text:s/>τελευταίο<text:s/>εδάφιο<text:s/>της<text:s/>παραγράφου<text:s/>13<text:s/>του<text:s/>άρθρου<text:s/>4<text:s/>του<text:s/>Ν.<text:s/>3864/2010<text:s/>οι<text:s/>λέξεις<text:s/>«δύο<text:s/>(2)<text:s/>μελών»<text:s/>αντικαθίστανται<text:s/>από<text:s/>τις<text:s/>λέξεις<text:s/>«τεσσάρων<text:s/>(4)<text:s/>μελών».</text:span></text:p>
      <text:p text:style-name="P835"><text:span text:style-name="T835_1">8.</text:span><text:span text:style-name="T835_2"><text:s/>Στο<text:s/>τέλος<text:s/>της<text:s/>παραγράφου<text:s/>14<text:s/>του<text:s/>άρθρου<text:s/>4<text:s/>του<text:s/>Ν.<text:s/>3864/2010<text:s/>προστίθεται<text:s/>εδάφιο<text:s/>ως<text:s/>εξής:</text:span></text:p>
      <text:p text:style-name="P836"><text:span text:style-name="T836_1">«<text:s/>Η<text:s/>Εκτελεστική<text:s/>Επιτροπή<text:s/>δύναται<text:s/>να<text:s/>συνεδριάσει<text:s/>μέσω<text:s/>ανταλλαγής<text:s/>εγγράφων,<text:s/>ηλεκτρονικών<text:s/>ή<text:s/>μη,<text:s/>εφόσον<text:s/>ο<text:s/>Διευθύνων<text:s/>Σύμβουλος<text:s/>το<text:s/>κρίνει<text:s/>απαραίτητο.»</text:span></text:p>
      <text:p text:style-name="P837"><text:span text:style-name="T837_1">9.</text:span><text:span text:style-name="T837_2"><text:s/>Το<text:s/>πρώτο<text:s/>εδάφιο<text:s/>της<text:s/>παραγράφου<text:s/>15<text:s/>του<text:s/>άρθρου<text:s/>4<text:s/>του<text:s/>Ν.<text:s/>3864/2010<text:s/>αντικαθίσταται<text:s/>ως<text:s/>εξής:</text:span></text:p>
      <text:p text:style-name="P838"><text:span text:style-name="T838_1">«15.<text:s/>Στις<text:s/>συνεδριάσεις<text:s/>του<text:s/>Γενικού<text:s/>Συμβουλίου<text:s/>και<text:s/>της<text:s/>Εκτελεστικής<text:s/>Επιτροπής<text:s/>δύνανται<text:s/>να<text:s/>συμμετέχουν<text:s/>ένας<text:s/>(1)<text:s/>εκπρόσωπος<text:s/>της<text:s/>Ευρωπαϊκής<text:s/>Επιτροπής<text:s/>και<text:s/>ένας<text:s/>(1)<text:s/>εκπρόσωπος<text:s/>της<text:s/>Ευρωπαϊκής<text:s/>Κεντρικής<text:s/>Τράπεζας<text:s/>ή<text:s/>οι<text:s/>αναπληρωτές<text:s/>τους<text:s/>ως<text:s/>Παρατηρητές<text:s/>και<text:s/>χωρίς<text:s/>δικαίωμα<text:s/>ψήφου.»</text:span></text:p>
      <text:p text:style-name="P839"><text:span text:style-name="T839_1">10.</text:span><text:span text:style-name="T839_2"><text:s/>Το<text:s/>δύο<text:s/>πρώτα<text:s/>εδάφια<text:s/>της<text:s/>παραγράφου<text:s/>16<text:s/>του<text:s/>άρθρου<text:s/>4<text:s/>του<text:s/>Ν.<text:s/>3864/2010<text:s/>αντικαθίστανται<text:s/>ως<text:s/>εξής:</text:span></text:p>
      <text:p text:style-name="P840"><text:span text:style-name="T840_1">«16.<text:s/>Το<text:s/>Γενικό<text:s/>Συμβούλιο<text:s/>τελεί<text:s/>σε<text:s/>απαρτία<text:s/>όταν<text:s/>είναι<text:s/>παρόντα<text:s/>τουλάχιστον<text:s/>τέσσερα<text:s/>(4)<text:s/>μέλη<text:s/>του.<text:s/>Για<text:s/>όσο<text:s/>χρονικό<text:s/>διάστημα<text:s/>το<text:s/>Γενικό<text:s/>Συμβούλιο<text:s/>αποτελείται<text:s/>από<text:s/>πέντε<text:s/>(5)<text:s/>μέλη<text:s/>και<text:s/>μέχρι<text:s/>το<text:s/>διορισμό<text:s/>των<text:s/>υπολοίπων<text:s/>μελών,<text:s/>ο<text:s/>οποίος<text:s/>θα<text:s/>γίνει<text:s/>εντός<text:s/>των<text:s/>επομένων<text:s/>τεσσάρων<text:s/>(4)<text:s/>μηνών,<text:s/>η<text:s/>απαρτία<text:s/>αποτελείται<text:s/>από<text:s/>τα<text:s/>τρία<text:s/>(3)<text:s/>μέλη<text:s/>του.<text:s/>Η<text:s/>Εκτελεστική<text:s/>Επιτροπή<text:s/>τελεί<text:s/>σε<text:s/>απαρτία<text:s/>όταν<text:s/>είναι<text:s/>παρόντα<text:s/>τουλάχιστον<text:s/>δύο<text:s/>(2)<text:s/>μέλη<text:s/>της,<text:s/>ένας<text:s/>εκ<text:s/>των<text:s/>οποίων<text:s/>είναι<text:s/>ο<text:s/>Διευθύνων<text:s/>Σύμβουλος<text:s/>ή,<text:s/>σε<text:s/>περίπτωση<text:s/>απουσίας<text:s/>του,<text:s/>το<text:s/>μέλος<text:s/>που<text:s/>τον<text:s/>αντικαθιστά.»</text:span></text:p>
      <text:p text:style-name="P841"><text:span text:style-name="T841_1">11.</text:span><text:span text:style-name="T841_2"><text:s/>Το<text:s/>τελευταίο<text:s/>εδάφιο<text:s/>της<text:s/>παραγράφου<text:s/>18<text:s/>του<text:s/>άρθρου<text:s/>4<text:s/>του<text:s/>Ν.<text:s/>3864/2010<text:s/>αντικαθίσταται<text:s/>ως<text:s/>εξής:</text:span></text:p>
      <text:p text:style-name="P842"><text:span text:style-name="T842_1">«<text:s/>Με<text:s/>την<text:s/>επιφύλαξη<text:s/>των<text:s/>παραγράφων<text:s/>5<text:s/>και<text:s/>16,<text:s/>καμία<text:s/>πράξη<text:s/>ή<text:s/>διαδικασία<text:s/>του<text:s/>Γενικού<text:s/>Συμβουλίου<text:s/>ή<text:s/>της<text:s/>Εκτελεστικής<text:s/>Επιτροπής<text:s/>δεν<text:s/>καθίσταται<text:s/>άκυρη<text:s/>λόγω<text:s/>της<text:s/>κένωσης<text:s/>θέσεως<text:s/>στην<text:s/>Εκτελεστική<text:s/>Επιτροπή<text:s/>ή<text:s/>θέσεων<text:s/>στο<text:s/>Γενικό<text:s/>Συμβούλιο.»</text:span></text:p>
      <text:p text:style-name="P843"><text:span text:style-name="T843_1">12.</text:span><text:span text:style-name="T843_2"><text:s/>Στην<text:s/>παράγραφο<text:s/>19<text:s/>του<text:s/>άρθρου<text:s/>4<text:s/>του<text:s/>Ν.<text:s/>3864/2010<text:s/>,<text:s/>όπου<text:s/>αναφέρεται<text:s/>«Γενικό<text:s/>Συμβούλιο»<text:s/>προστίθενται<text:s/>και<text:s/>οι<text:s/>λέξεις<text:s/>«Εκτελεστική<text:s/>Επιτροπή».</text:span></text:p>
      <text:p text:style-name="P844"><text:span text:style-name="T844_1">13.</text:span><text:span text:style-name="T844_2"><text:s/>Στο<text:s/>τέλος<text:s/>της<text:s/>παραγράφου<text:s/>5<text:s/>του<text:s/>άρθρου<text:s/>10<text:s/>του<text:s/>Ν.<text:s/>3864/2010<text:s/>προστίθεται<text:s/>εδάφιο<text:s/>ως<text:s/>εξής:</text:span></text:p>
      <text:p text:style-name="P845"><text:span text:style-name="T845_1">«Οι<text:s/>υποχρεώσεις<text:s/>αποφυγής<text:s/>σύγκρουσης<text:s/>συμφερόντων<text:s/>και<text:s/>πίστεως<text:s/>όπως<text:s/>ορίζονται<text:s/>στο<text:s/>άρθρο<text:s/>16Β<text:s/>δεσμεύουν<text:s/>και<text:s/>τους<text:s/>εκπροσώπους<text:s/>του<text:s/>Ταμείου<text:s/>στα<text:s/>διοικητικά<text:s/>συμβούλια<text:s/>των<text:s/>πιστωτικών<text:s/>ιδρυμάτων.»</text:span></text:p>
      <text:p text:style-name="P846"><text:span text:style-name="T846_1">ΠΑΡΑΓΡΑΦΟΣ<text:s/>Ε΄<text:s/>ΔΙΑΤΑΞΕΙΣ<text:s/>ΕΦΑΡΜΟΓΗΣ<text:s/>του<text:s/>Ν.<text:s/>3919/2011</text:span></text:p>
      <text:p text:style-name="P847"><text:span text:style-name="T847_1">ΥΠΟΠΑΡΑΓΡΑΦΟΣ<text:s/>Ε.1.:<text:s/>ΣΥΜΠΛΗΡΩΣΗ<text:s/>ΤΟΥ<text:s/>ΑΡΘΡΟΥ<text:s/>1<text:s/>ΤΟΥ<text:s/>Ν.<text:s/>3919/2011</text:span></text:p>
      <text:p text:style-name="P848"><text:span text:style-name="T848_1">Στο<text:s/>άρθρο<text:s/>1<text:s/>του<text:s/>Ν.<text:s/>3919/2011<text:s/>(Α΄<text:s/>32)<text:s/>προστίθενται<text:s/>οι<text:s/>παράγραφοι<text:s/>3<text:s/>και<text:s/>4<text:s/>ως<text:s/>εξής:</text:span></text:p>
      <text:p text:style-name="P849"><text:span text:style-name="T849_1">«3.<text:s/>Οι<text:s/>διατάξεις<text:s/>του<text:s/>κεφαλαίου<text:s/>Α΄<text:s/>του<text:s/>παρόντος<text:s/>νόμου<text:s/>έχουν<text:s/>εφαρμογή<text:s/>στην<text:s/>πρόσβαση<text:s/>και<text:s/>άσκηση<text:s/>επαγγελμάτων<text:s/>και<text:s/>κάθε<text:s/>μη<text:s/>μισθωτής<text:s/>οικονομικής<text:s/>δραστηριότητας<text:s/>που<text:s/>παρέχεται<text:s/>κατά<text:s/>κανόνα<text:s/>έναντι<text:s/>αμοιβής.</text:span></text:p>
      <text:p text:style-name="P850"><text:span text:style-name="T850_1">4.<text:s/>Οι<text:s/>διατάξεις<text:s/>του<text:s/>κεφαλαίου<text:s/>Α΄<text:s/>του<text:s/>παρόντος<text:s/>νόμου<text:s/>δεν<text:s/>εφαρμόζονται<text:s/>στις<text:s/>ακόλουθες<text:s/>περιπτώσεις:</text:span></text:p>
      <text:p text:style-name="P851"><text:span text:style-name="T851_1">α)<text:s/>αν<text:s/>είναι<text:s/>αντίθετες<text:s/>με<text:s/>διάταξη<text:s/>του<text:s/>ενωσιακού<text:s/>δικαίου<text:s/>που<text:s/>ρυθμίζει<text:s/>τις<text:s/>ειδικές<text:s/>πτυχές<text:s/>της<text:s/>πρόσβασης<text:s/>και<text:s/>της<text:s/>άσκησης<text:s/>δραστηριότητας<text:s/>παροχής<text:s/>υπηρεσιών<text:s/>σε<text:s/>ειδικούς<text:s/>τομείς<text:s/>ή<text:s/>ειδικά<text:s/>επαγγέλματα<text:s/>και</text:span></text:p>
      <text:p text:style-name="P852"><text:span text:style-name="T852_1">β)<text:s/>στις<text:s/>υπηρεσίες<text:s/>γενικού<text:s/>συμφέροντος<text:s/>και<text:s/>γενικού<text:s/>οικονομικού<text:s/>συμφέροντος.»</text:span></text:p>
      <text:p text:style-name="P853"><text:span text:style-name="T853_1">ΥΠΟΠΑΡΑΓΡΑΦΟΣ<text:s/>Ε.2.:<text:s/>ΤΡΟΠΟΠΟΙΗΣΗ<text:s/>ΤΟΥ<text:s/>ΑΡΘΡΟΥ<text:s/>2<text:s/>ΤΟΥ<text:s/>Ν.<text:s/>3919/2011</text:span></text:p>
      <text:p text:style-name="P854"><text:span text:style-name="T854_1">Το<text:s/>πρώτο<text:s/>εδάφιο<text:s/>της<text:s/>παραγράφου<text:s/>4<text:s/>του<text:s/>άρθρου<text:s/>2<text:s/>του<text:s/>Ν.<text:s/>3919/2011<text:s/>αντικαθίσταται<text:s/>ως<text:s/>εξής:</text:span></text:p>
      <text:p text:style-name="P855"><text:span text:style-name="T855_1">«4.<text:s/>Με<text:s/>προεδρικό<text:s/>διάταγμα,<text:s/>που<text:s/>εκδίδεται<text:s/>με<text:s/>πρόταση<text:s/>του<text:s/>καθ΄<text:s/>ύλην<text:s/>αρμόδιου<text:s/>Υπουργού<text:s/>και<text:s/>του<text:s/>Υπουργού<text:s/>Οικονομικών,<text:s/>ύστερα<text:s/>από<text:s/>σύμφωνη<text:s/>γνώμη<text:s/>της<text:s/>Επιτροπής<text:s/>Ανταγωνισμού,<text:s/>είναι<text:s/>δυνατή<text:s/>η<text:s/>θέσπιση<text:s/>παρεκκλίσεως<text:s/>σε<text:s/>σχέση<text:s/>προς<text:s/>ορισμένο<text:s/>επάγγελμα<text:s/>από<text:s/>τις<text:s/>διατάξεις<text:s/>της<text:s/>παραγράφου<text:s/>2<text:s/>του<text:s/>παρόντος<text:s/>άρθρου<text:s/>και<text:s/>της<text:s/>παραγράφου<text:s/>1<text:s/>του<text:s/>άρθρου<text:s/>3,<text:s/>εάν:».</text:span></text:p>
      <text:p text:style-name="P856"><text:span text:style-name="T856_1">ΥΠΟΠΑΡΑΓΡΑΦΟΣ<text:s/>Ε.3.:<text:s/>ΤΡΟΠΟΠΟΙΗΣΗ<text:s/>ΤΟΥ<text:s/>ΑΡΘΡΟΥ<text:s/>3<text:s/>ΤΟΥ<text:s/>Ν.<text:s/>3919/2011</text:span></text:p>
      <text:p text:style-name="P857"><text:span text:style-name="T857_1">Στο<text:s/>άρθρο<text:s/>3<text:s/>του<text:s/>Ν.<text:s/>3919/2011<text:s/>προστίθεται<text:s/>παράγραφος<text:s/>3<text:s/>ως<text:s/>εξής:</text:span></text:p>
      <text:p text:style-name="P858"><text:span text:style-name="T858_1">«3.<text:s/>Οι<text:s/>διατάξεις<text:s/>των<text:s/>προηγούμενων<text:s/>παραγράφων<text:s/>δεν<text:s/>εφαρμόζονται<text:s/>σε<text:s/>συστήματα<text:s/>χορήγησης<text:s/>άδειας<text:s/>που<text:s/>επιβάλλονται<text:s/>ή<text:s/>επιτρέπονται<text:s/>από<text:s/>κοινοτικούς<text:s/>κανονισμούς<text:s/>ή<text:s/>από<text:s/>κοινοτικές<text:s/>οδηγίες,<text:s/>όπως<text:s/>αυτές<text:s/>ενσωματώθηκαν<text:s/>στο<text:s/>ελληνικό<text:s/>δίκαιο.»</text:span></text:p>
      <text:p text:style-name="P859"><text:span text:style-name="T859_1">ΥΠΟΠΑΡΑΓΡΑΦΟΣ<text:s/>Ε.4.:<text:s/>ΤΡΟΠΟΠΟΙΗΣΕΙΣ<text:s/>ΤΟΥ<text:s/>ΑΡΘΡΟΥ<text:s/>9<text:s/>ΤΟΥ<text:s/>Ν.<text:s/>3919/2011</text:span></text:p>
      <text:p text:style-name="P860"><text:span text:style-name="T860_1">1.</text:span><text:span text:style-name="T860_2"><text:s/>Το<text:s/>δεύτερο<text:s/>εδάφιο<text:s/>της<text:s/>παραγράφου<text:s/>2<text:s/>του<text:s/>άρθρου<text:s/>9<text:s/>του<text:s/>Ν.<text:s/>3919/2011<text:s/>καταργείται.<text:s/>Η<text:s/>προθεσμία<text:s/>τεσσάρων<text:s/>(4)<text:s/>μηνών<text:s/>που<text:s/>ορίζεται<text:s/>στην<text:s/>παράγραφο<text:s/>1<text:s/>του<text:s/>άρθρου<text:s/>3<text:s/>του<text:s/>Ν.<text:s/>3919/2011<text:s/>αρχίζει<text:s/>από<text:s/>την<text:s/>έναρξη<text:s/>ισχύος<text:s/>του<text:s/>παρόντος<text:s/>νόμου.</text:span></text:p>
      <text:p text:style-name="P861"><text:span text:style-name="T861_1">2.</text:span><text:span text:style-name="T861_2"><text:s/>Στο<text:s/>άρθρο<text:s/>9<text:s/>του<text:s/>Ν.<text:s/>3919/2011<text:s/>(Α΄<text:s/>32)<text:s/>προστίθεται<text:s/>παράγραφος<text:s/>4<text:s/>ως<text:s/>εξής:</text:span></text:p>
      <text:p text:style-name="P862"><text:span text:style-name="T862_1">«4.<text:s/>Εντός<text:s/>έξι<text:s/>μηνών<text:s/>από<text:s/>την<text:s/>έναρξη<text:s/>ισχύος<text:s/>της<text:s/>διάταξης<text:s/>αυτής<text:s/>τα<text:s/>αρμόδια<text:s/>υπουργεία<text:s/>υποχρεούνται<text:s/>να<text:s/>κωδικοποιήσουν<text:s/>σε<text:s/>νόμο<text:s/>τις<text:s/>διατάξεις<text:s/>νόμων,<text:s/>κανονιστικές<text:s/>πράξεις<text:s/>και<text:s/>ερμηνευτικές<text:s/>εγκυκλίους<text:s/>αρμοδιότητάς<text:s/>τους<text:s/>που<text:s/>έχουν<text:s/>καταργηθεί<text:s/>δυνάμει<text:s/>των<text:s/>διατάξεων<text:s/>της<text:s/>παραγράφου<text:s/>2<text:s/>του<text:s/>άρθρου<text:s/>1<text:s/>και<text:s/>των<text:s/>άρθρων<text:s/>2<text:s/>και<text:s/>3.»</text:span></text:p>
      <text:p text:style-name="P863"><text:span text:style-name="T863_1">ΥΠΟΠΑΡΑΓΡΑΦΟΣ<text:s/>Ε.5.:<text:s/>ΑΡΜΟΔΙΟΤΗΤΕΣ<text:s/>ΥΠΟΥΡΓΕΙΟΥ<text:s/>ΟΙΚΟΝΟΜΙΚΩΝ</text:span></text:p>
      <text:p text:style-name="P864"><text:span text:style-name="T864_1">Για<text:s/>την<text:s/>έκδοση<text:s/>νόμων<text:s/>και<text:s/>κανονιστικών<text:s/>πράξεων<text:s/>που<text:s/>εκδίδονται<text:s/>για<text:s/>την<text:s/>εφαρμογή<text:s/>του<text:s/>Ν.<text:s/>3919/2011<text:s/>συμπράττει<text:s/>και<text:s/>ο<text:s/>Υπουργός<text:s/>Οικονομικών.</text:span></text:p>
      <text:p text:style-name="P865"><text:span text:style-name="T865_1">ΥΠΟΠΑΡΑΓΡΑΦΟΣ<text:s/>Ε.6.:<text:s/>ΥΠΟΧΡΕΩΣΗ<text:s/>ΔΗΜΟΣΙΟΤΗΤΑΣ</text:span></text:p>
      <text:p text:style-name="P866"><text:span text:style-name="T866_1">Με<text:s/>την<text:s/>επιφύλαξη<text:s/>της<text:s/>τήρησης<text:s/>της<text:s/>νομοθεσίας<text:s/>περί<text:s/>προστασίας<text:s/>προσωπικών<text:s/>δεδομένων,<text:s/>οι<text:s/>νόμιμα<text:s/>λειτουργούσες<text:s/>οικείες<text:s/>επαγγελματικές<text:s/>ενώσεις,<text:s/>οργανώσεις<text:s/>και<text:s/>επιμελητήρια<text:s/>των<text:s/>επαγγελμάτων<text:s/>που<text:s/>υπάγονται<text:s/>στο<text:s/>Κεφάλαιο<text:s/>Α΄<text:s/>και<text:s/>το<text:s/>Κεφάλαιο<text:s/>Β΄<text:s/>του<text:s/>Ν.<text:s/>3919/2011<text:s/>υποχρεούνται<text:s/>να<text:s/>δημοσιεύουν<text:s/>στον<text:s/>ιστότοπό<text:s/>τους<text:s/>τις<text:s/>παρακάτω<text:s/>πληροφορίες,<text:s/>προς<text:s/>ενίσχυση<text:s/>της<text:s/>διαφάνειας<text:s/>της<text:s/>λειτουργίας<text:s/>τους:</text:span></text:p>
      <text:p text:style-name="P867"><text:span text:style-name="T867_1">α.<text:s/>τις<text:s/>ετήσιες<text:s/>λογιστικές<text:s/>καταστάσεις<text:s/>τους,</text:span></text:p>
      <text:p text:style-name="P868"><text:span text:style-name="T868_1">β.<text:s/>την<text:s/>αμοιβή<text:s/>των<text:s/>μελών<text:s/>του<text:s/>Διοικητικού<text:s/>Συμβουλίου<text:s/>αναλυτικά<text:s/>ανά<text:s/>αξίωμα,</text:span></text:p>
      <text:p text:style-name="P869"><text:span text:style-name="T869_1">γ.<text:s/>τα<text:s/>ποσά<text:s/>των<text:s/>ισχυουσών<text:s/>εισφορών<text:s/>ανά<text:s/>είδος<text:s/>και<text:s/>είδος<text:s/>υπηρεσίας<text:s/>που<text:s/>παρέχεται<text:s/>από<text:s/>αυτές,<text:s/>καθώς<text:s/>και<text:s/>τους<text:s/>κανόνες<text:s/>για<text:s/>τον<text:s/>υπολογισμό<text:s/>και<text:s/>την<text:s/>εφαρμογή<text:s/>αυτών,</text:span></text:p>
      <text:p text:style-name="P870"><text:span text:style-name="T870_1">δ.<text:s/>στατιστικά<text:s/>στοιχεία<text:s/>σχετικά<text:s/>με<text:s/>τις<text:s/>επιβαλλόμενες<text:s/>κυρώσεις<text:s/>και<text:s/>περίληψη<text:s/>αυτών,</text:span></text:p>
      <text:p text:style-name="P871"><text:span text:style-name="T871_1">ε.<text:s/>στατιστικά<text:s/>στοιχεία<text:s/>και<text:s/>ανακοινώσεις<text:s/>σχετικά<text:s/>με<text:s/>αξιώσεις<text:s/>ή<text:s/>παράπονα<text:s/>που<text:s/>έχουν<text:s/>κατατεθεί<text:s/>από<text:s/>καταναλωτές<text:s/>ή<text:s/>οργανώσεις,<text:s/>καθώς<text:s/>και<text:s/>τους<text:s/>λόγους<text:s/>αποδοχής<text:s/>ή<text:s/>απόρριψης<text:s/>των<text:s/>εν<text:s/>λόγω<text:s/>αξιώσεων<text:s/>ή<text:s/>παραπόνων<text:s/>και</text:span></text:p>
      <text:p text:style-name="P872"><text:span text:style-name="T872_1">στ.<text:s/>τυχόν<text:s/>αλλαγές<text:s/>στους<text:s/>επαγγελματικούς<text:s/>κώδικες<text:s/>δεοντολογίας.</text:span></text:p>
      <text:p text:style-name="P873"><text:span text:style-name="T873_1">ζ.<text:s/>τους<text:s/>κανόνες<text:s/>για<text:s/>τον<text:s/>προσδιορισμό<text:s/>του<text:s/>ασυμβίβαστου<text:s/>και<text:s/>για<text:s/>το<text:s/>χαρακτηρισμό<text:s/>οποιασδήποτε<text:s/>κατάστασης<text:s/>ως<text:s/>σύγκρουση<text:s/>συμφερόντων<text:s/>για<text:s/>τα<text:s/>μέλη<text:s/>του<text:s/>Οργάνου<text:s/>Διοίκησης.</text:span><text:span text:style-name="T873_2"><text:note text:note-class="footnote"><text:note-citation/><text:note-body><text:p text:style-name="P874"><text:span text:style-name="T874_1"><text:a xlink:type="simple" xlink:href="http://data.aade.gr/eli/pri/law/2013/07/12/4170#art_73"><text:span text:style-name="T874_2">Προσθήκη<text:s/>4170/2013,<text:s/>Άρθρο<text:s/>73</text:span></text:a></text:span></text:p></text:note-body></text:note></text:span></text:p>
      <text:p text:style-name="P875"><text:span text:style-name="T875_1">ΥΠΟΠΑΡΑΓΡΑΦΟΣ<text:s/>Ε.7.:<text:s/>ΕΠΑΓΓΕΛΜΑΤΙΚΕΣ<text:s/>ΔΡΑΣΤΗΡΙΟΤΗΤΕΣ<text:s/>ΑΡΜΟΔΙΟΤΗΤΑΣ<text:s/>ΥΠΟΥΡΓΕΙΟΥ<text:s/>ΠΑΙΔΕΙΑΣ<text:s/>ΚΑΙ<text:s/>ΘΡΗΣΚΕΥΜΑΤΩΝ,<text:s/>ΠΟΛΙΤΙΣΜΟΥ<text:s/>ΚΑΙ<text:s/>ΑΘΛΗΤΙΣΜΟΥ<text:s/>(ΤΟΜΕΑΣ<text:s/>ΠΟΛΙΤΙΣΜΟΥ)</text:span></text:p>
      <text:p text:style-name="P876"><text:span text:style-name="T876_1">1.</text:span><text:span text:style-name="T876_2"><text:s/>α.<text:s/>Για<text:s/>τα<text:s/>επαγγέλματα<text:s/>του<text:s/>αρχαιοπώλη<text:s/>και<text:s/>του<text:s/>εμπόρου<text:s/>νεότερων<text:s/>μνημείων,<text:s/>επαναφέρεται:<text:s/>1)<text:s/>ο<text:s/>περιορισμός,<text:s/>ο<text:s/>οποίος<text:s/>προβλέπεται<text:s/>στην<text:s/>περίπτωση<text:s/>β΄<text:s/>της<text:s/>παραγράφου<text:s/>2<text:s/>του<text:s/>άρθρου<text:s/>32<text:s/>του<text:s/>Ν.<text:s/>3028/2002<text:s/>(Α΄<text:s/>153),<text:s/>όπως<text:s/>τροποποιείται<text:s/>κατωτέρω<text:s/>στην<text:s/>παράγραφο<text:s/>4β<text:s/>του<text:s/>παρόντος,<text:s/>που<text:s/>θέτει<text:s/>γεωγραφικά<text:s/>όρια<text:s/>στην<text:s/>άσκηση<text:s/>της<text:s/>δραστηριότητας<text:s/>ως<text:s/>προς<text:s/>τις<text:s/>νησιωτικές<text:s/>περιοχές<text:s/>και<text:s/>εμπίπτει<text:s/>στη<text:s/>διάταξη<text:s/>της<text:s/>παραγράφου<text:s/>2γ<text:s/>του<text:s/>άρθρου<text:s/>2<text:s/>του<text:s/>Ν.<text:s/>3919/2011<text:s/>(Α΄<text:s/>32),<text:s/>2),<text:s/>ο<text:s/>περιορισμός,<text:s/>ο<text:s/>οποίος<text:s/>προβλέπεται<text:s/>στην<text:s/>περίπτωση<text:s/>γ΄<text:s/>της<text:s/>παραγράφου<text:s/>2<text:s/>του<text:s/>άρθρου<text:s/>32<text:s/>και<text:s/>στην<text:s/>παράγραφο<text:s/>2<text:s/>του<text:s/>άρθρου<text:s/>31<text:s/>του<text:s/>Ν.<text:s/>3028/2002<text:s/>περί<text:s/>ασυμβίβαστου,<text:s/>καθώς<text:s/>και<text:s/>αυτός<text:s/>που<text:s/>προβλέπεται<text:s/>στις<text:s/>παραγράφους<text:s/>3<text:s/>και<text:s/>7<text:s/>του<text:s/>άρθρου<text:s/>32,<text:s/>σχετικά<text:s/>με<text:s/>την<text:s/>απαγόρευση<text:s/>διάθεσης<text:s/>είδους<text:s/>αγαθών,<text:s/>που<text:s/>εμπίπτουν<text:s/>στον<text:s/>περιορισμό<text:s/>της<text:s/>παραγράφου<text:s/>2στ<text:s/>του<text:s/>άρθρου<text:s/>2<text:s/>του<text:s/>Ν.<text:s/>3919/2011<text:s/>(Α΄<text:s/>32).</text:span></text:p>
      <text:p text:style-name="P877"><text:span text:style-name="T877_1">β.<text:s/>Για<text:s/>τα<text:s/>επαγγέλματα<text:s/>του<text:s/>αρχαιοπώλη,<text:s/>του<text:s/>εμπόρου<text:s/>μνημείων<text:s/>και<text:s/>του<text:s/>συντηρητή<text:s/>αρχαιοτήτων<text:s/>και<text:s/>έργων<text:s/>τέχνης<text:s/>επαναφέρεται<text:s/>η<text:s/>υποχρέωση<text:s/>της<text:s/>προηγούμενης<text:s/>διοικητικής<text:s/>άδειας<text:s/>για<text:s/>την<text:s/>άσκησή<text:s/>τους,<text:s/>σύμφωνα<text:s/>με<text:s/>την<text:s/>παράγραφο<text:s/>1<text:s/>του<text:s/>άρθρου<text:s/>32<text:s/>του<text:s/>Ν.<text:s/>3028/2002<text:s/>(Α΄<text:s/>153)<text:s/>και<text:s/>την<text:s/>παράγραφο<text:s/>6<text:s/>του<text:s/>άρθρου<text:s/>9<text:s/>του<text:s/>Ν.<text:s/>2557/1997<text:s/>(Α΄<text:s/>271).</text:span></text:p>
      <text:p text:style-name="P878"><text:span text:style-name="T878_1">2.</text:span><text:span text:style-name="T878_2"><text:s/>Η<text:s/>παράγραφος<text:s/>6<text:s/>του<text:s/>άρθρου<text:s/>9<text:s/>του<text:s/>Ν.<text:s/>2557/1997<text:s/>(Α΄<text:s/>271)<text:s/>σχετικά<text:s/>με<text:s/>τη<text:s/>συντήρηση<text:s/>αρχαιοτήτων<text:s/>και<text:s/>έργων<text:s/>τέχνης<text:s/>αντικαθίσταται<text:s/>ως<text:s/>εξής:</text:span></text:p>
      <text:p text:style-name="P879"><text:span text:style-name="T879_1">«6.<text:s/>α.<text:s/>Για<text:s/>τη<text:s/>μελέτη,<text:s/>την<text:s/>ανάληψη<text:s/>και<text:s/>την<text:s/>επίβλεψη<text:s/>έργου<text:s/>συντήρησης<text:s/>και<text:s/>τη<text:s/>λειτουργία<text:s/>εργαστηρίων<text:s/>για<text:s/>τη<text:s/>συντήρηση<text:s/>αρχαιοτήτων<text:s/>και<text:s/>έργων<text:s/>τέχνης<text:s/>κινητών<text:s/>και<text:s/>ακινήτων<text:s/>απαιτείται<text:s/>άδεια<text:s/>που<text:s/>χορηγείται<text:s/>από<text:s/>τον<text:s/>Υπουργό<text:s/>Παιδείας<text:s/>και<text:s/>Θρησκευμάτων,<text:s/>Πολιτισμού<text:s/>και<text:s/>Αθλητισμού,<text:s/>έπειτα<text:s/>από<text:s/>γνώμη<text:s/>τριμελούς<text:s/>επιτροπής<text:s/>που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Προϊστάμενο<text:s/>της<text:s/>Διεύθυνσης<text:s/>Συντήρησης<text:s/>Αρχαίων<text:s/>και<text:s/>Νεότερων<text:s/>Μνημείων<text:s/>του<text:s/>ανωτέρω<text:s/>Υπουργείου<text:s/>ή<text:s/>τον<text:s/>αναπληρωτή<text:s/>του<text:s/>και<text:s/>ένα<text:s/>μέλος<text:s/>του<text:s/>Εκπαιδευτικού<text:s/>Προσωπικού,<text:s/>Συντηρητή<text:s/>Αρχαιοτήτων<text:s/>και<text:s/>Έργων<text:s/>Τέχνης,<text:s/>του<text:s/>Τμήματος<text:s/>Συντήρησης<text:s/>Αρχαιοτήτων<text:s/>και<text:s/>Έργων<text:s/>Τέχνης<text:s/>του<text:s/>ΤΕΙ<text:s/>Αθήνας<text:s/>ή<text:s/>με<text:s/>αναπληρωτή.</text:span></text:p>
      <text:p text:style-name="P880"><text:span text:style-name="T880_1">β.<text:s/>Η<text:s/>άδεια<text:s/>χορηγείται<text:s/>σε<text:s/>κάθε<text:s/>περίπτωση<text:s/>εφόσον<text:s/>πληρούνται<text:s/>οι<text:s/>παρακάτω<text:s/>προϋποθέσεις:</text:span></text:p>
      <text:p text:style-name="P881"><text:span text:style-name="T881_1">αα.<text:s/>Σε<text:s/>όσους<text:s/>διαθέτουν<text:s/>βασικό<text:s/>τίτλο<text:s/>σπουδών<text:s/>από<text:s/>Σχολή<text:s/>ή<text:s/>Τμήμα<text:s/>Συντήρησης<text:s/>Αρχαιοτήτων<text:s/>και<text:s/>Έργων<text:s/>Τέχνης<text:s/>της<text:s/>ανώτατης<text:s/>τριτοβάθμιας<text:s/>εκπαίδευσης<text:s/>(πανεπιστημιακού<text:s/>ή<text:s/>τεχνολογικού<text:s/>τομέα)<text:s/>της<text:s/>ημεδαπής<text:s/>ή<text:s/>ισότιμου<text:s/>της<text:s/>αλλοδαπής<text:s/>κα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882"><text:span text:style-name="T882_1">ββ.<text:s/>Στους<text:s/>κατόχους<text:s/>απόφασης<text:s/>αναγνώρισης<text:s/>επαγγελματικών<text:s/>προσόντων<text:s/>Συντήρησης<text:s/>Αρχαιοτήτων<text:s/>και<text:s/>Έργων<text:s/>Τέχνης<text:s/>από<text:s/>το<text:s/>Συμβούλιο<text:s/>Αναγνώρισης<text:s/>Επαγγελματικών<text:s/>Προσόντων<text:s/>του<text:s/>Υπουργείου<text:s/>Παιδείας<text:s/>και<text:s/>Θρησκευμάτων,<text:s/>Πολιτισμού<text:s/>και<text:s/>Αθλητισμού,<text:s/>οι<text:s/>οποίοι<text:s/>έχουν<text:s/>συμπληρώσει<text:s/>διετή<text:s/>αποδεδειγμένη<text:s/>επαγγελματική<text:s/>εμπειρία<text:s/>μετά<text:s/>τη<text:s/>λήψη<text:s/>του<text:s/>βασικού<text:s/>τίτλου<text:s/>σπουδών.</text:span></text:p>
      <text:p text:style-name="P883"><text:span text:style-name="T883_1">γγ.<text:s/>Η<text:s/>άδεια<text:s/>χορηγείται<text:s/>σύμφωνα<text:s/>με<text:s/>την<text:s/>ειδικότητα<text:s/>του<text:s/>συντηρητή<text:s/>αρχαιοτήτων<text:s/>και<text:s/>έργων<text:s/>τέχνης.<text:s/>Ενδεικτικά<text:s/>αναφέρονται<text:s/>οι<text:s/>εξής<text:s/>ειδικότητες:<text:s/>συντήρηση<text:s/>πέτρας,<text:s/>κεραμικού,<text:s/>γυαλιού,<text:s/>ψηφιδωτού,<text:s/>υφάσματος,<text:s/>μετάλλου,<text:s/>οργανικών<text:s/>ανασκαφικών<text:s/>ευρημάτων,<text:s/>ξύλου,<text:s/>ζωγραφικών<text:s/>έργων<text:s/>σε<text:s/>ύφασμα,<text:s/>βιβλίου,<text:s/>χαρτιού,<text:s/>τοιχογραφίας,<text:s/>φορητών<text:s/>εικόνων,<text:s/>δέρματος,<text:s/>φωτογραφικού<text:s/>υλικού,<text:s/>οπτικοακουστικού<text:s/>υλικού,<text:s/>εικαστικών<text:s/>έργων<text:s/>με<text:s/>σύγχρονα<text:s/>υλικά.</text:span></text:p>
      <text:p text:style-name="P884"><text:span text:style-name="T884_1">Η<text:s/>ειδικότητα<text:s/>προσδιορίζεται<text:s/>από<text:s/>το<text:s/>βασικό<text:s/>ή<text:s/>και<text:s/>το<text:s/>μεταπτυχιακό<text:s/>τίτλο<text:s/>σπουδών<text:s/>και<text:s/>τη<text:s/>βεβαίωση<text:s/>προγράμματος<text:s/>σπουδών<text:s/>που<text:s/>τον<text:s/>συνοδεύει,<text:s/>καθώς<text:s/>και<text:s/>από<text:s/>αποδε</text:span><text:span text:style-name="T884_2">­δειγμένη<text:s/>διετή<text:s/>επαγγελματική<text:s/>εμπειρία<text:s/>μετά<text:s/>τη<text:s/>λήψη<text:s/>του<text:s/>βασικού<text:s/>τίτλου<text:s/>σπουδών,<text:s/>ανά<text:s/>ειδικότητα.</text:span></text:p>
      <text:p text:style-name="P885"><text:span text:style-name="T885_1">Δυνατότητα<text:s/>επέκτασης<text:s/>της<text:s/>άδειας<text:s/>και<text:s/>σε<text:s/>άλλες<text:s/>ειδικότητες<text:s/>είναι<text:s/>δυνατή,<text:s/>έπειτα<text:s/>από<text:s/>νέα<text:s/>γνωμοδότηση<text:s/>της<text:s/>επιτροπής<text:s/>βάσει<text:s/>του<text:s/>βασικού<text:s/>ή<text:s/>και<text:s/>του<text:s/>μεταπτυχιακού<text:s/>τίτλου<text:s/>σπουδών<text:s/>και<text:s/>την<text:s/>αντίστοιχη<text:s/>βεβαίωση<text:s/>προγράμματος<text:s/>σπουδών,<text:s/>καθώς<text:s/>και<text:s/>από<text:s/>αποδεδειγμένη<text:s/>μονοετή<text:s/>επαγγελματική<text:s/>εμπειρία<text:s/>σε<text:s/>κάθε<text:s/>πρόσθετη<text:s/>ειδικότητα.</text:span></text:p>
      <text:p text:style-name="P886"><text:span text:style-name="T886_1">Οι<text:s/>αιτήσεις<text:s/>των<text:s/>υποψηφίων<text:s/>για<text:s/>τη<text:s/>χορήγηση<text:s/>της<text:s/>άδειας<text:s/>θα<text:s/>πρέπει<text:s/>να<text:s/>εξετάζονται<text:s/>το<text:s/>αργότερο<text:s/>εντός<text:s/>δύο<text:s/>μηνών<text:s/>από<text:s/>την<text:s/>ημέρα<text:s/>συμπλήρωσης<text:s/>του<text:s/>φακέλου<text:s/>με<text:s/>όλα<text:s/>τα<text:s/>απαραίτητα<text:s/>δικαιολογητικά<text:s/>και<text:s/>μέσα<text:s/>στο<text:s/>ίδιο<text:s/>χρονικό<text:s/>διάστημα<text:s/>θα<text:s/>πρέπει<text:s/>να<text:s/>λαμβάνεται<text:s/>απόφαση<text:s/>περί<text:s/>της<text:s/>χορήγησης<text:s/>ή<text:s/>μη<text:s/>της<text:s/>άδειας.</text:span></text:p>
      <text:p text:style-name="P887"><text:span text:style-name="T887_1">δδ.<text:s/>Οι<text:s/>κάτοχοι<text:s/>της<text:s/>παραπάνω<text:s/>άδειας<text:s/>εγγράφονται,<text:s/>αυτοδικαίως,<text:s/>στο<text:s/>Μητρώο<text:s/>Συντηρητών<text:s/>Αρχαιοτήτων<text:s/>και<text:s/>Έργων<text:s/>Τέχνης,<text:s/>που<text:s/>τηρείται<text:s/>στη<text:s/>Διεύθυνση<text:s/>Συντήρησης<text:s/>Αρχαίων<text:s/>και<text:s/>Νεωτέρων<text:s/>Μνημείων<text:s/>της<text:s/>Γενικής<text:s/>Γραμματείας<text:s/>Πολιτισμού<text:s/>του<text:s/>Υπουργείου<text:s/>Παιδείας<text:s/>και<text:s/>Θρησκευμάτων,<text:s/>Πολιτισμού<text:s/>και<text:s/>Αθλητισμού.<text:s/>Στο<text:s/>μητρώο<text:s/>αναγράφονται<text:s/>υποχρεωτικά<text:s/>η<text:s/>ειδικότητα,<text:s/>καθώς<text:s/>και<text:s/>η<text:s/>επαγγελματική<text:s/>κατάσταση/ιδιότητα<text:s/>του<text:s/>αδειούχου<text:s/>συντηρητή.<text:s/>Όποιος<text:s/>είναι<text:s/>τακτικός<text:s/>ή<text:s/>αορίστου<text:s/>χρόνου<text:s/>υπάλληλος<text:s/>του<text:s/>στενού<text:s/>ή<text:s/>ευρύτερου<text:s/>δημόσιου<text:s/>τομέα<text:s/>δεν<text:s/>μπορεί<text:s/>να<text:s/>εγγραφεί<text:s/>στο<text:s/>Μητρώο,<text:s/>ούτε<text:s/>να<text:s/>καταστεί<text:s/>ανάδοχος<text:s/>δημόσιας<text:s/>ή<text:s/>ιδιωτικής<text:s/>σύμβασης<text:s/>για<text:s/>τη<text:s/>μελέτη,<text:s/>την<text:s/>ανάληψη<text:s/>και<text:s/>την<text:s/>επίβλεψη<text:s/>έργου<text:s/>συντήρησης<text:s/>και<text:s/>τη<text:s/>λειτουρ</text:span><text:span text:style-name="T887_2">­γία<text:s/>εργαστηρίων<text:s/>συντήρησης.</text:span></text:p>
      <text:p text:style-name="P888"><text:span text:style-name="T888_1">Το<text:s/>μητρώο<text:s/>επικαιροποιείται<text:s/>ανά<text:s/>τρεις<text:s/>(3)<text:s/>μήνες.</text:span></text:p>
      <text:p text:style-name="P889"><text:span text:style-name="T889_1">εε.<text:s/>Ως<text:s/>επαγγελματική<text:s/>εμπειρία<text:s/>νοείται<text:s/>η<text:s/>εργασία<text:s/>σε<text:s/>έργα<text:s/>συντήρησης<text:s/>είτε<text:s/>του<text:s/>Υπουργείου<text:s/>Παιδείας<text:s/>και<text:s/>Θρησκευμάτων,<text:s/>Πολιτισμού<text:s/>και<text:s/>Αθλητισμού<text:s/>είτε<text:s/>κάθε<text:s/>άλλου<text:s/>δημόσιου<text:s/>ή<text:s/>ιδιωτικού<text:s/>φορέα,<text:s/>εφόσον<text:s/>υπάρχει<text:s/>επιβλέπων<text:s/>συντηρητής<text:s/>αρχαιοτήτων<text:s/>και<text:s/>έργων<text:s/>τέχνης<text:s/>εγγεγραμμένος<text:s/>στο<text:s/>Μητρώο<text:s/>Συντηρητών<text:s/>Αρχαιοτήτων<text:s/>και<text:s/>Έργων<text:s/>Τέχνης,<text:s/>καθώς<text:s/>και<text:s/>η<text:s/>αποκτηθείσα<text:s/>σε<text:s/>αντίστοιχους<text:s/>φορείς<text:s/>σε<text:s/>κράτη-μέλη<text:s/>της<text:s/>Ευρωπαϊκής<text:s/>Ένωσης.</text:span></text:p>
      <text:p text:style-name="P890"><text:span text:style-name="T890_1">στστ.<text:s/>Συστήνεται<text:s/>τριμελής<text:s/>επιτροπή<text:s/>πειθαρχικού<text:s/>ελέγχου<text:s/>των<text:s/>εγγεγραμμένων<text:s/>στο<text:s/>Μητρώο<text:s/>Συντηρητών<text:s/>Αρχαιοτήτων<text:s/>και<text:s/>Έργων<text:s/>Τέχνης,<text:s/>η<text:s/>οποία<text:s/>αποτελείται<text:s/>από<text:s/>τον<text:s/>Νομικό<text:s/>Σύμβουλο<text:s/>του<text:s/>Κράτους<text:s/>στη<text:s/>Γενική<text:s/>Γραμματεία<text:s/>Πολιτισμού<text:s/>του<text:s/>Υπουργείου<text:s/>Παιδείας<text:s/>και<text:s/>Θρησκευμάτων,<text:s/>Πολιτισμού<text:s/>και<text:s/>Αθλητισμού<text:s/>ή<text:s/>τον<text:s/>αναπληρωτή<text:s/>του,<text:s/>τον<text:s/>Διευθυντή<text:s/>της<text:s/>Γενικής<text:s/>Διεύθυνσης<text:s/>Αρχαιοτήτων<text:s/>και<text:s/>Πολιτιστικής<text:s/>Κληρονομιάς<text:s/>του<text:s/>Υπουργείου<text:s/>Παιδείας<text:s/>και<text:s/>Θρησκευμάτων,<text:s/>Πολιτισμού<text:s/>και<text:s/>Αθλητισμού<text:s/>ή<text:s/>τον<text:s/>αναπληρωτή<text:s/>του,<text:s/>και<text:s/>τον<text:s/>Προϊστάμενο<text:s/>της<text:s/>Διεύθυνσης<text:s/>Συντήρησης<text:s/>Αρχαίων<text:s/>και<text:s/>Νεωτέρων<text:s/>Μνημείων<text:s/>του<text:s/>ανωτέρω<text:s/>Υπουργείου<text:s/>ή<text:s/>τον<text:s/>αναπληρωτή<text:s/>του.<text:s/>Ο<text:s/>κανονισμός<text:s/>λειτουργίας<text:s/>του<text:s/>οργάνου<text:s/>καθορίζεται<text:s/>με<text:s/>απόφαση<text:s/>του<text:s/>Υπουργού<text:s/>Παιδείας<text:s/>και<text:s/>Θρησκευμάτων,<text:s/>Πολιτισμού<text:s/>και<text:s/>Αθλητισμού,<text:s/>η<text:s/>οποία<text:s/>δημοσιεύεται<text:s/>στην<text:s/>Εφημερίδα<text:s/>της<text:s/>Κυβερνήσεως<text:s/>εντός<text:s/>έξι<text:s/>(6)<text:s/>μηνών.</text:span></text:p>
      <text:p text:style-name="P891"><text:span text:style-name="T891_1">ζζ.<text:s/>Η<text:s/>άδεια<text:s/>δεν<text:s/>μεταβιβάζεται<text:s/>και<text:s/>ανακαλείται,<text:s/>αυτοδικαίως,<text:s/>σε<text:s/>περίπτωση<text:s/>παράβασης<text:s/>της<text:s/>σχετικής<text:s/>νομοθεσίας<text:s/>και<text:s/>ειδικότερα<text:s/>του<text:s/>Ν.<text:s/>3028/2002<text:s/>(Α΄<text:s/>153)<text:s/>και<text:s/>της<text:s/>υπουργικής<text:s/>απόφασης<text:s/>με<text:s/>αριθμό<text:s/>ΥΠΠΟ/ΓΝΟΣ/11371/7.3.2000<text:s/>(Β΄<text:s/>382),<text:s/>κατόπιν<text:s/>διαπιστωτικής<text:s/>απόφασης<text:s/>του<text:s/>οργάνου<text:s/>πειθαρχικού<text:s/>ελέγχου.</text:span></text:p>
      <text:p text:style-name="P892"><text:span text:style-name="T892_1">γ.<text:s/>Με<text:s/>προεδρικό<text:s/>διάταγμα<text:s/>που<text:s/>εκδίδεται<text:s/>μετά<text:s/>από<text:s/>πρόταση<text:s/>των<text:s/>Υπουργών<text:s/>Παιδείας<text:s/>και<text:s/>Θρησκευμάτων,<text:s/>Πολιτισμού<text:s/>και<text:s/>Αθλητισμού<text:s/>και<text:s/>Δικαιοσύνης,<text:s/>Διαφάνειας<text:s/>και<text:s/>Ανθρωπίνων<text:s/>Δικαιώματων<text:s/>καταρτίζεται<text:s/>Κώδικας<text:s/>Δεοντολογίας<text:s/>Συντηρητών<text:s/>Αρχαιοτήτων<text:s/>και<text:s/>Έργων<text:s/>Τέχνης.<text:s/>Ο<text:s/>Κώδικας<text:s/>Δεοντολογίας<text:s/>περιέχει<text:s/>τις<text:s/>αρχές,<text:s/>τις<text:s/>υποχρεώσεις<text:s/>και<text:s/>τη<text:s/>συμπεριφορά<text:s/>που<text:s/>πρέπει<text:s/>να<text:s/>ακολουθεί<text:s/>αυστηρώς<text:s/>κατά<text:s/>την<text:s/>άσκηση<text:s/>του<text:s/>επαγγέλματός<text:s/>του<text:s/>ο<text:s/>Συντηρητής<text:s/>Αρχαιοτήτων<text:s/>και<text:s/>Έργων<text:s/>Τέχνης,<text:s/>καθώς<text:s/>και<text:s/>τις<text:s/>κυρώσεις<text:s/>που<text:s/>επιβάλλονται<text:s/>σε<text:s/>περίπτωση<text:s/>παράβασης<text:s/>των<text:s/>όρων<text:s/>που<text:s/>θέτει<text:s/>ο<text:s/>Κώδικας.»</text:span></text:p>
      <text:p text:style-name="P893"><text:span text:style-name="T893_1">3.</text:span><text:span text:style-name="T893_2"><text:s/>Οι<text:s/>άδειες<text:s/>που<text:s/>έχουν<text:s/>χορηγηθεί<text:s/>με<text:s/>βάση<text:s/>την<text:s/>παραγράφο<text:s/>6<text:s/>του<text:s/>άρθρου<text:s/>9<text:s/>του<text:s/>Ν.<text:s/>2557/1997,<text:s/>όπως<text:s/>ίσχυε<text:s/>μέχρι<text:s/>την<text:s/>αντικατάστασή<text:s/>της<text:s/>με<text:s/>τις<text:s/>διατάξεις<text:s/>της<text:s/>προηγούμενης<text:s/>παραγράφου,<text:s/>εξακολουθούν<text:s/>να<text:s/>ισχύουν.<text:s/>Οι<text:s/>κάτοχοι<text:s/>των<text:s/>αδειών<text:s/>αυτών<text:s/>εγγράφονται<text:s/>αυτοδικαίως<text:s/>στο<text:s/>Μητρώο<text:s/>Συντηρητών<text:s/>Αρχαιοτήτων<text:s/>και<text:s/>Έργων<text:s/>Τέχνης,<text:s/>εκτός<text:s/>εάν<text:s/>συντρέχει<text:s/>στο<text:s/>πρόσωπό<text:s/>τους<text:s/>το<text:s/>ασυμβίβαστο<text:s/>του<text:s/>τελευταίου<text:s/>εδαφίου<text:s/>της<text:s/>υποπερίπτωσης<text:s/>δδ΄της<text:s/>υποπαραγράφου<text:s/>β΄<text:s/>του<text:s/>παρόντος.</text:span></text:p>
      <text:p text:style-name="P894"><text:span text:style-name="T894_1">4.</text:span><text:span text:style-name="T894_2"><text:s/>Οι<text:s/>περιπτώσεις<text:s/>α΄<text:s/>και<text:s/>β΄<text:s/>της<text:s/>παραγράφου<text:s/>2<text:s/>του<text:s/>άρθρου<text:s/>32<text:s/>του<text:s/>Ν.<text:s/>3028/2002<text:s/>σχετικά<text:s/>με<text:s/>το<text:s/>επάγγελμα<text:s/>του<text:s/>αρχαιοπώλη<text:s/>και<text:s/>του<text:s/>εμπόρου<text:s/>νεότερων<text:s/>μνημείων<text:s/>αντικαθίστανται,<text:s/>ως<text:s/>ακολούθως:</text:span></text:p>
      <text:p text:style-name="P895"><text:span text:style-name="T895_1">«<text:s/>α.<text:s/>Στην<text:s/>περίπτωση<text:s/>άδειας<text:s/>αρχαιοπώλη,<text:s/>έχουν<text:s/>διετή<text:s/>σχετική<text:s/>επαγγελματική<text:s/>εμπειρία<text:s/>σε<text:s/>αρχαιοπωλείο,<text:s/>που<text:s/>αποδεικνύεται<text:s/>από<text:s/>βεβαίωση<text:s/>του<text:s/>εργοδότη<text:s/>αρχαιοπώλη<text:s/>και<text:s/>του<text:s/>οικείου<text:s/>ασφαλιστικού<text:s/>φορέα,<text:s/>ή<text:s/>κατέχουν<text:s/>πτυχίο<text:s/>αρχαιολογίας,<text:s/>χωρίς<text:s/>προηγούμενη<text:s/>επαγγελματική<text:s/>εμπειρία<text:s/>σε<text:s/>αρχαιοπωλείο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text:s/>Στην<text:s/>περίπτωση<text:s/>άδειας<text:s/>εμπόρου<text:s/>νεότερων<text:s/>κινητών<text:s/>μνημείων<text:s/>έχουν<text:s/>διετή<text:s/>σχετική<text:s/>επαγγελματική<text:s/>εμπειρία<text:s/>σε<text:s/>κατάστημα<text:s/>εμπόρου<text:s/>νεότερων<text:s/>κινητών<text:s/>μνημείων,<text:s/>που<text:s/>αποδεικνύεται<text:s/>από<text:s/>βεβαίωση<text:s/>του<text:s/>εργοδότη<text:s/>εμπόρου<text:s/>νεώτερων<text:s/>μνημείων<text:s/>και<text:s/>του<text:s/>οικείου<text:s/>ασφαλιστικού<text:s/>φορέα,<text:s/>ή<text:s/>κατέχουν<text:s/>πτυχίο<text:s/>ιστορίας<text:s/>της<text:s/>τέχνης<text:s/>χωρίς<text:s/>προηγούμενη<text:s/>επαγγελματική<text:s/>εμπειρία<text:s/>σε<text:s/>κατάστημα<text:s/>εμπόρου<text:s/>νεότερων<text:s/>μνημείων,<text:s/>ή<text:s/>είναι<text:s/>επιστήμονες<text:s/>επαγγελματίες<text:s/>συναφών<text:s/>μουσείων<text:s/>υπό<text:s/>τον<text:s/>όρο<text:s/>ότι<text:s/>έχει<text:s/>παρέλθει<text:s/>χρονικό<text:s/>διάστημα<text:s/>τουλάχιστον<text:s/>5<text:s/>ετών<text:s/>από<text:s/>την<text:s/>ημέρα<text:s/>διακοπής<text:s/>άσκησης<text:s/>του<text:s/>επαγγέλματος.</text:span></text:p>
      <text:p text:style-name="P896"><text:span text:style-name="T896_1">β.<text:s/>Διαθέτουν<text:s/>κατάλληλο<text:s/>χώρο<text:s/>καταστήματος<text:s/>και<text:s/>αποθήκευσης.<text:s/>Στις<text:s/>νησιωτικές<text:s/>περιοχές,<text:s/>αρχαιοπωλεία<text:s/>και<text:s/>καταστήματα<text:s/>εμπορίας<text:s/>νεότερων<text:s/>κινητών<text:s/>μνημείων<text:s/>ιδρύονται<text:s/>μόνο<text:s/>σε<text:s/>έδρες<text:s/>Περιφέρειας<text:s/>ή<text:s/>Περιφερειακής<text:s/>Ενότητας.»</text:span></text:p>
      <text:p text:style-name="P897"><text:span text:style-name="T897_1">ΥΠΟΠΑΡΑΓΡΑΦΟΣ<text:s/>Ε.8.:<text:s/>ΕΠΑΓΓΕΛΜΑΤΙΚΕΣ<text:s/>ΔΡΑΣΤΗΡΙΟΤΗΤΕΣ<text:s/>ΑΡΜΟΔΙΟΤΗΤΑΣ<text:s/>ΥΠΟΥΡΓΕΙΟΥ<text:s/>ΠΕΡΙΒΑΛΛΟΝΤΟΣ,<text:s/>ΕΝΕΡΓΕΙΑΣ<text:s/>ΚΑΙ<text:s/>ΚΛΙΜΑΤΙΚΗΣ<text:s/>ΑΛΛΑΓΗΣ</text:span></text:p>
      <text:p text:style-name="P898"><text:span text:style-name="T898_1">Επαναφέρονται<text:s/>οι<text:s/>ακόλουθες<text:s/>διοικητικές<text:s/>άδειες<text:s/>αρμοδιότητας<text:s/>της<text:s/>Γενικής<text:s/>Γραμματείας<text:s/>Ενέργειας<text:s/>και<text:s/>Κλιματικής<text:s/>Αλλαγής<text:s/>του<text:s/>Υπουργείου<text:s/>Περιβάλλοντος,<text:s/>Ενέργειας<text:s/>και<text:s/>Κλιματικής<text:s/>Αλλαγής:</text:span></text:p>
      <text:p text:style-name="P899"><text:span text:style-name="T899_1">1.</text:span><text:span text:style-name="T899_2"><text:s/>Διύλισης<text:s/>(<text:s/>παράγραφος<text:s/>1<text:s/>του<text:s/>άρθρου<text:s/>4<text:s/>και<text:s/>άρθρο<text:s/>5<text:s/>του<text:s/>Ν.<text:s/>3054/2002<text:s/>).</text:span></text:p>
      <text:p text:style-name="P900"><text:span text:style-name="T900_1">2.</text:span><text:span text:style-name="T900_2"><text:s/>Διάθεσης<text:s/>βιοκαυσίμων<text:s/>(<text:s/>άρθρο<text:s/>5Α<text:s/>του<text:s/>Ν.<text:s/>3054/2002<text:s/>,<text:s/>όπως<text:s/>συμπληρώθηκε<text:s/>με<text:s/>το<text:s/>άρθρο<text:s/>3<text:s/>του<text:s/>Ν.<text:s/>3423/2005<text:s/>).</text:span></text:p>
      <text:p text:style-name="P901"><text:span text:style-name="T901_1">3.</text:span><text:span text:style-name="T901_2"><text:s/>Άδεια<text:s/>μεταφοράς<text:s/>με<text:s/>αγωγό<text:s/>αργού<text:s/>πετρελαίου<text:s/>και<text:s/>πετρελαιοειδών<text:s/>προϊόντων<text:s/>(<text:s/>παράγραφος<text:s/>1<text:s/>του<text:s/>άρθρου<text:s/>4<text:s/>και<text:s/>άρθρο<text:s/>8<text:s/>του<text:s/>Ν.<text:s/>3054/2002<text:s/>).</text:span></text:p>
      <text:p text:style-name="P902"><text:span text:style-name="T902_1">4.</text:span><text:span text:style-name="T902_2"><text:s/>Άδειες<text:s/>εμπορίας<text:s/>(<text:s/>παράγραφος<text:s/>4<text:s/>του<text:s/>άρθρου<text:s/>6<text:s/>του<text:s/>Ν.<text:s/>3054/2002<text:s/>):</text:span></text:p>
      <text:p text:style-name="P903"><text:span text:style-name="T903_1">α)</text:span><text:span text:style-name="T903_2"><text:tab/></text:span><text:span text:style-name="T903_3">εμπορίας<text:s/>Α<text:s/>πετρελαιοειδών<text:s/>προϊόντων,</text:span></text:p>
      <text:p text:style-name="P904"><text:span text:style-name="T904_1">β)</text:span><text:span text:style-name="T904_2"><text:tab/></text:span><text:span text:style-name="T904_3">εμπορίας<text:s/>Β1<text:s/>αφορολόγητων<text:s/>ναυτιλιακών<text:s/>καυσίμων,</text:span></text:p>
      <text:p text:style-name="P905"><text:span text:style-name="T905_1">γ)</text:span><text:span text:style-name="T905_2"><text:tab/></text:span><text:span text:style-name="T905_3">εμπορίας<text:s/>Β2<text:s/>αφορολόγητων<text:s/>αεροπορικών<text:s/>καυσίμων,</text:span></text:p>
      <text:p text:style-name="P906"><text:span text:style-name="T906_1">δ)</text:span><text:span text:style-name="T906_2"><text:tab/></text:span><text:span text:style-name="T906_3">εμπορίας<text:s/>Γ<text:s/>υγραερίων,</text:span></text:p>
      <text:p text:style-name="P907"><text:span text:style-name="T907_1">ε)</text:span><text:span text:style-name="T907_2"><text:tab/></text:span><text:span text:style-name="T907_3">εμπορίας<text:s/>Δ<text:s/>ασφάλτου,</text:span></text:p>
      <text:p text:style-name="P908"><text:span text:style-name="T908_1">5.</text:span><text:span text:style-name="T908_2"><text:s/>Λιανικής<text:s/>εμπορίας<text:s/>(<text:s/>παράγραφος<text:s/>3<text:s/>του<text:s/>άρθρου<text:s/>7<text:s/>του<text:s/>Ν.<text:s/>3054/2002<text:s/>):</text:span></text:p>
      <text:p text:style-name="P909"><text:span text:style-name="T909_1">α)</text:span><text:span text:style-name="T909_2"><text:tab/></text:span><text:span text:style-name="T909_3">άδεια<text:s/>λειτουργίας<text:s/>πρατηρίου<text:s/>υγρών<text:s/>καυσίμων,</text:span></text:p>
      <text:p text:style-name="P910"><text:span text:style-name="T910_1">β)</text:span><text:span text:style-name="T910_2"><text:tab/></text:span><text:span text:style-name="T910_3">άδεια<text:s/>λειτουργίας<text:s/>πρατηρίου<text:s/>πώλησης<text:s/>υγραερίων,<text:s/>αποκλειστικά<text:s/>για<text:s/>κίνηση<text:s/>οχημάτων<text:s/>μέσω<text:s/>αντλιών,</text:span></text:p>
      <text:p text:style-name="P911"><text:span text:style-name="T911_1">γ)</text:span><text:span text:style-name="T911_2"><text:tab/></text:span><text:span text:style-name="T911_3">άδεια<text:s/>πωλητή<text:s/>πετρελαίου<text:s/>θέρμανσης,</text:span></text:p>
      <text:p text:style-name="P912"><text:span text:style-name="T912_1">δ)</text:span><text:span text:style-name="T912_2"><text:tab/></text:span><text:span text:style-name="T912_3">άδεια<text:s/>διανομής<text:s/>εμφιαλωμένου<text:s/>υγραερίου.</text:span></text:p>
      <text:p text:style-name="P913"><text:span text:style-name="T913_1">6.</text:span><text:span text:style-name="T913_2"><text:s/>Αδεία<text:s/>εμφιάλωσης<text:s/>υγραερίων<text:s/>(<text:s/>άρθρο<text:s/>9<text:s/>του<text:s/>Ν.<text:s/>3054/2002<text:s/>).</text:span></text:p>
      <text:p text:style-name="P914"><text:span text:style-name="T914_1">7.</text:span><text:span text:style-name="T914_2"><text:s/>Αδεία<text:s/>για<text:s/>Προμήθεια<text:s/>Πετρελαιοειδών<text:s/>προϊόντων<text:s/>απευθείας<text:s/>από<text:s/>τα<text:s/>διυλιστήρια<text:s/>ή<text:s/>από<text:s/>εισαγωγή,<text:s/>για<text:s/>τις<text:s/>κοινοπραξίες<text:s/>ή<text:s/>τους<text:s/>συνεταιρισμούς,<text:s/>και<text:s/>εφόσον<text:s/>τα<text:s/>προϊόντα<text:s/>προορίζονται<text:s/>αποκλειστικά<text:s/>για<text:s/>την<text:s/>τροφοδοσία<text:s/>των<text:s/>μελών<text:s/>τους<text:s/>και<text:s/>εφόσον<text:s/>κανένα<text:s/>από<text:s/>τα<text:s/>μέλη<text:s/>τους<text:s/>δεν<text:s/>προμηθεύεται,<text:s/>με<text:s/>βάση<text:s/>αποκλειστική<text:s/>σύμβαση,<text:s/>πετρελαιοειδή<text:s/>προϊόντα<text:s/>από<text:s/>κάτοχο<text:s/>`Αδειας<text:s/>Εμπορίας<text:s/>ή<text:s/>δεν<text:s/>φέρει<text:s/>το<text:s/>σήμα<text:s/>του<text:s/>κατόχου<text:s/>του<text:s/>(<text:s/>παράγραφος<text:s/>10<text:s/>του<text:s/>άρθρου<text:s/>7<text:s/>του<text:s/>Ν.<text:s/>3054/2002<text:s/>).</text:span></text:p>
      <text:p text:style-name="P915"><text:span text:style-name="T915_1">8.</text:span><text:span text:style-name="T915_2"><text:s/>Γομωτή<text:s/>-<text:s/>Πυροδότη<text:s/>Ν.<text:s/>2168/1993<text:s/>(Α΄<text:s/>147)<text:s/>κοινή<text:s/>υπουργική<text:s/>απόφαση<text:s/>(Κ.Υ.Α..)<text:s/>με<text:s/>αριθμό<text:s/>2254/230/1995<text:s/>(Β΄<text:s/>73),<text:s/>όπως<text:s/>έχει<text:s/>τροποποιηθεί<text:s/>και<text:s/>συμπληρωθεί<text:s/>από<text:s/>τις<text:s/>υπ΄<text:s/>αριθ.<text:s/>Φ.6.9/13370/1560/1995<text:s/>(Β΄677)<text:s/>και<text:s/>Φ6.9/</text:span></text:p>
      <text:p text:style-name="P916"><text:span text:style-name="T916_1">25068/1183/1996<text:s/>(Β΄<text:s/>1035)<text:s/>κοινές<text:s/>υπουργικές<text:s/>αποφάσεις,<text:s/>άρθρα<text:s/>108<text:s/>έως<text:s/>110<text:s/>του<text:s/>νέου<text:s/>Κανονισμού<text:s/>Μεταλλευτικών<text:s/>και<text:s/>Λατομικών<text:s/>Εργασιών<text:s/>(υπ΄<text:s/>αριθ.<text:s/>ΥΑ<text:s/>Δ7/Α/οικ.12050/2223/23.5.2011<text:s/>(Β΄1227)<text:s/>υπουργική<text:s/>απόφαση,<text:s/>Ν.<text:s/>3852/2010<text:s/>(Β<text:s/>1227),<text:s/>Ν.<text:s/>3982/2011<text:s/>(Α<text:s/>143).</text:span></text:p>
      <text:p text:style-name="P917"><text:span text:style-name="T917_1">ΥΠΟΠΑΡΑΓΡΑΦΟΣ<text:s/>Ε.9.:<text:s/>ΕΠΑΓΓΕΛΜΑΤΙΚΕΣ<text:s/>ΔΡΑΣΤΗΡΙΟΤΗΤΕΣ<text:s/>ΑΡΜΟΔΙΟΤΗΤΑΣ<text:s/>ΥΠΟΥΡΓΕΙΟΥ<text:s/>ΕΡΓΑΣΙΑΣ,<text:s/>ΚΟΙΝΩΝΙΚΗΣ<text:s/>ΑΣΦΑΛΙΣΗΣ<text:s/>ΚΑΙ<text:s/>ΠΡΟΝΟΙΑΣ</text:span></text:p>
      <text:p text:style-name="P918"><text:span text:style-name="T918_1">Το<text:s/>καθεστώς<text:s/>της<text:s/>προηγούμενης<text:s/>διοικητικής<text:s/>άδειας<text:s/>επαναφέρεται<text:s/>για<text:s/>τους<text:s/>υπαγόμενους<text:s/>στο<text:s/>άρθρο<text:s/>1<text:s/>του<text:s/>Ν.<text:s/>2345/1995<text:s/>(Α<text:s/>21<text:s/>3)<text:s/>προνοιακούς<text:s/>φορείς,<text:s/>που<text:s/>ιδρύονται<text:s/>από<text:s/>ιδιώτες<text:s/>και<text:s/>φορείς<text:s/>ιδιωτικού<text:s/>δικαίου<text:s/>κερδοσκοπικού<text:s/>ή<text:s/>μη<text:s/>χαρακτήρα<text:s/>ως<text:s/>προς<text:s/>την<text:s/>έκδοση<text:s/>άδειας<text:s/>ίδρυσης,<text:s/>λειτουργίας<text:s/>και<text:s/>αναθεώρησης.</text:span></text:p>
      <text:p text:style-name="P919"><text:span text:style-name="T919_1">ΥΠΟΠΑΡΑΓΡΑΦΟΣ<text:s/>Ε.10.:<text:s/>ΕΠΑΓΓΕΛΜΑΤΙΚΕΣ<text:s/>ΔΡΑΣΤΗΡΙΟΤΗΤΕΣ<text:s/>ΑΡΜΟΔΙΟΤΗΤΑΣ<text:s/>ΥΠΟΥΡΓΕΙΟΥ<text:s/>ΑΓΡΟΤΙΚΗΣ<text:s/>ΑΝΑΠΤΥΞΗΣ<text:s/>ΚΑΙ<text:s/>ΤΡΟΦΙΜΩΝ<text:s/>-<text:s/>ΕΜΠΟΡΙΑ<text:s/>ΛΙΠΑΣΜΑΤΩΝ<text:s/>ΚΑΙ<text:s/>ΠΑΡΑΓΩΓΗΣ<text:s/>ΚΑΙ<text:s/>ΕΜΠΟΡΙΑΣ<text:s/>ΠΟΛΛΑΠΛΑΣΤΙΚΟΥ<text:s/>ΥΛΙΚΟΥ<text:s/>ΦΥΤΙΚΩΝ<text:s/>ΕΙΔΩΝ</text:span></text:p>
      <text:p text:style-name="P920"><text:span text:style-name="T920_1">1.</text:span><text:span text:style-name="T920_2"><text:s/>Φυσικό<text:s/>ή<text:s/>νομικό<text:s/>πρόσωπο<text:s/>που<text:s/>εμπορεύεται<text:s/>λιπάσματα<text:s/>υποχρεούται<text:s/>να<text:s/>απασχολεί<text:s/>σε<text:s/>κάθε<text:s/>εγκατάσταση<text:s/>εμπορίας<text:s/>λιπασμάτων<text:s/>υπεύθυνο<text:s/>επιστήμονα<text:s/>με<text:s/>σύμβαση<text:s/>εξαρτημένης<text:s/>εργασίας<text:s/>καθ'<text:s/>όλη<text:s/>τη<text:s/>διάρκεια<text:s/>λειτουργίας<text:s/>της<text:s/>εγκατάστασης.<text:s/>Φυσικό<text:s/>ή<text:s/>νομικό<text:s/>πρόσωπο<text:s/>που<text:s/>παράγει<text:s/>και<text:s/>εμπορεύεται<text:s/>ή<text:s/>εμπορεύεται<text:s/>πολλαπλασιαστικό<text:s/>υλικό<text:s/>καλλιεργούμενων<text:s/>φυτικών<text:s/>ειδών<text:s/>υποχρεούται<text:s/>να<text:s/>απασχολεί<text:s/>σε<text:s/>κάθε<text:s/>εγκατάσταση<text:s/>παραγωγής<text:s/>και<text:s/>εμπορίας<text:s/>πολλαπλασιαστικού<text:s/>υλικού<text:s/>καλλιεργούμενων<text:s/>φυτικών<text:s/>ειδών<text:s/>υπεύθυνο<text:s/>επιστήμονα<text:s/>με<text:s/>σύμβαση<text:s/>εξαρτημένης<text:s/>εργασίας<text:s/>πλήρους<text:s/>απασχόλησης.<text:s/>Οι<text:s/>πολύ<text:s/>μικρές<text:s/>και<text:s/>μικρές<text:s/>επιχειρήσεις<text:s/>παραγωγής<text:s/>και<text:s/>εμπορίας<text:s/>πολλαπλασιαστικού<text:s/>υλικού<text:s/>καλλιεργούμενων<text:s/>φυτικών<text:s/>ειδών,<text:s/>όπως<text:s/>οι<text:s/>ανωτέρω<text:s/>επιχειρήσεις<text:s/>ορίζονται<text:s/>στη<text:s/>Σύσταση<text:s/>αριθμ.<text:s/>2003/361/<text:s/>ΕΚ<text:s/>της<text:s/>Επιτροπής<text:s/>(L<text:s/>124/36/20.5.2003),<text:s/>μπορούν<text:s/>να<text:s/>απασχολούν<text:s/>υπεύθυνο<text:s/>επιστήμονα<text:s/>με<text:s/>σύμβαση<text:s/>εξαρτημένης<text:s/>εργασίας<text:s/>μερικής<text:s/>απασχόλησης.<text:s/>Φυτωριακές<text:s/>επιχειρήσεις<text:s/>τύπου<text:s/>Α΄,<text:s/>Β΄<text:s/>και<text:s/>μητρικών<text:s/>φυτειών<text:s/>αμπέλου<text:s/>που<text:s/>υπάγονται<text:s/>στην<text:s/>έννοια<text:s/>της<text:s/>πολύ<text:s/>μικρής<text:s/>και<text:s/>μικρής<text:s/>επιχείρησης<text:s/>μπορούν<text:s/>να<text:s/>απασχολούν<text:s/>υπεύθυνο<text:s/>επιστήμονα<text:s/>με<text:s/>σύμβαση<text:s/>εξαρτημένης<text:s/>εργασίας<text:s/>μερικής<text:s/>απασχόλησης<text:s/>ή<text:s/>με<text:s/>σύμβαση<text:s/>παροχής<text:s/>ανεξαρτήτων<text:s/>υπηρεσιών.<text:s/>Φυτωριακή<text:s/>επιχείρηση<text:s/>τύπου<text:s/>Α΄<text:s/>ή<text:s/>Β΄<text:s/>ή<text:s/>μητρικών<text:s/>φυτειών<text:s/>αμπέλου<text:s/>που<text:s/>υπάγεται<text:s/>στην<text:s/>έννοια<text:s/>της<text:s/>πολύ<text:s/>μικρής<text:s/>και<text:s/>μικρής<text:s/>επιχείρησης<text:s/>και<text:s/>η<text:s/>οποία<text:s/>αποτελείται<text:s/>από<text:s/>μία<text:s/>ή<text:s/>περισσότερες<text:s/>εγκαταστάσεις<text:s/>παραγωγής<text:s/>και<text:s/>εμπορίας<text:s/>του<text:s/>υλικού<text:s/>αυτού<text:s/>εντός<text:s/>του<text:s/>δήμου<text:s/>της<text:s/>έδρας<text:s/>της<text:s/>επιχείρησης<text:s/>και<text:s/>των<text:s/>όμορων<text:s/>δήμων,<text:s/>νοείται<text:s/>ως<text:s/>ενιαία<text:s/>εγκατάσταση<text:s/>για<text:s/>την<text:s/>απασχόληση<text:s/>υπεύθυνου<text:s/>επιστήμονα.<text:s/>Με<text:s/>προεδρικό<text:s/>διάταγμα<text:s/>που<text:s/>εκδίδεται<text:s/>με<text:s/>πρόταση<text:s/>του<text:s/>Υπουργού<text:s/>Αγροτικής<text:s/>Ανάπτυξης<text:s/>και<text:s/>Τροφίμων,<text:s/>ρυθμίζεται<text:s/>κάθε<text:s/>θέμα<text:s/>που<text:s/>αφορά<text:s/>τους<text:s/>όρους<text:s/>και<text:s/>τις<text:s/>προϋποθέσεις<text:s/>απασχόλησης<text:s/>υπεύθυνου<text:s/>επιστήμονα<text:s/>στις<text:s/>επιχειρήσεις<text:s/>της<text:s/>παρούσας<text:s/>περίπτωσης.</text:span><text:span text:style-name="T920_3"><text:note text:note-class="footnote"><text:note-citation/><text:note-body><text:p text:style-name="P921"><text:span text:style-name="T921_1">Τροποποίηση<text:s/>4447/2017,<text:s/>Άρθρο<text:s/>120;<text:s/></text:span><text:span text:style-name="T921_2"><text:a xlink:type="simple" xlink:href="http://data.aade.gr/eli/pri/law/2016/12/06/4441#art_27"><text:span text:style-name="T921_3">Τροποποίηση<text:s/>4441/2016,<text:s/>Άρθρο<text:s/>27</text:span></text:a></text:span><text:span text:style-name="T921_4">;<text:s/></text:span><text:span text:style-name="T921_5"><text:a xlink:type="simple" xlink:href="http://data.aade.gr/eli/pri/law/2016/04/26/4384#art_47"><text:span text:style-name="T921_6">Τροποποίηση<text:s/>4384/2016,<text:s/>Άρθρο<text:s/>47</text:span></text:a></text:span></text:p></text:note-body></text:note></text:span></text:p>
      <text:p text:style-name="P922"><text:span text:style-name="T922_1">2.</text:span><text:span text:style-name="T922_2"><text:s/>Οι<text:s/>επιχειρήσεις<text:s/>εμπορίας<text:s/>λιπασμάτων<text:s/>και<text:s/>παραγωγής<text:s/>και<text:s/>εμπορίας<text:s/>πολλαπλασιαστικού<text:s/>υλικού<text:s/>φυτικών<text:s/>ειδών<text:s/>απασχολούν<text:s/>υπεύθυνο<text:s/>επιστήμονα,<text:s/>τα<text:s/>προσόντα<text:s/>του<text:s/>οποίου<text:s/>καθορίζονται<text:s/>στις<text:s/>αποφάσεις<text:s/>του<text:s/>Υπουργού<text:s/>Αγροτικής<text:s/>Ανάπτυξης<text:s/>και<text:s/>Τροφίμων<text:s/>που<text:s/>εκδίδονται<text:s/>σύμφωνα<text:s/>με<text:s/>τις<text:s/>διατάξεις<text:s/>του<text:s/>άρθρου<text:s/>4<text:s/>παράγραφοι<text:s/>2<text:s/>και<text:s/>7<text:s/>του<text:s/>Ν.<text:s/>1565/1985<text:s/>(Α΄<text:s/>164)<text:s/>και<text:s/>των<text:s/>άρθρων<text:s/>5<text:s/>παρ.<text:s/>6<text:s/>και<text:s/>15<text:s/>παρ.<text:s/>2<text:s/>του<text:s/>Ν.<text:s/>1564/1985<text:s/>(Α<text:s/>164).<text:s/>Οι<text:s/>ως<text:s/>άνω<text:s/>επιχειρήσεις<text:s/>δύνανται<text:s/>να<text:s/>απασχολούν<text:s/>ως<text:s/>υπεύθυνο<text:s/>επιστήμονα<text:s/>και<text:s/>προσωπικό<text:s/>ισότιμα<text:s/>εκπαιδευμένο<text:s/>στην<text:s/>εμπορία<text:s/>λιπασμάτων<text:s/>και<text:s/>σ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.<text:s/>Με<text:s/>προεδρικό<text:s/>διάταγμα,<text:s/>μετά<text:s/>από<text:s/>πρόταση<text:s/>του<text:s/>Υπουργού<text:s/>Αγροτικής<text:s/>Ανάπτυξης<text:s/>και<text:s/>Τροφίμων,<text:s/>που<text:s/>θα<text:s/>εκδοθεί<text:s/>εντός<text:s/>τριμήνου<text:s/>από<text:s/>τη<text:s/>δημοσίευση<text:s/>του<text:s/>παρόντος<text:s/>νόμου<text:s/>καθορίζονται<text:s/>το<text:s/>πρόγραμμα,<text:s/>ο<text:s/>φορέας,<text:s/>η<text:s/>διάρκεια<text:s/>της<text:s/>εκπαίδευσης<text:s/>του<text:s/>προσωπικού<text:s/>αυτού,<text:s/>καθώς<text:s/>και<text:s/>κάθε<text:s/>άλλο<text:s/>θέμα<text:s/>σχετικό<text:s/>με<text:s/>την<text:s/>εφαρμογή<text:s/>της<text:s/>παρούσας<text:s/>παραγράφου.</text:span></text:p>
      <text:p text:style-name="P923"><text:span text:style-name="T923_1">3.</text:span><text:span text:style-name="T923_2"><text:s/>Πρόσωπα<text:s/>ισότιμα<text:s/>εκπαιδευμένα<text:s/>σε<text:s/>άλλα<text:s/>κράτη<text:s/>-<text:s/>μέλη<text:s/>της<text:s/>Ε.Ε.<text:s/>για<text:s/>την<text:s/>εμπορία<text:s/>λιπασμάτων<text:s/>και<text:s/>την<text:s/>παραγωγή<text:s/>και<text:s/>εμπορία<text:s/>πολλαπλασιαστικού<text:s/>υλικού<text:s/>φυτικών<text:s/>ειδώ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</text:span></text:p>
      <text:p text:style-name="P924"><text:span text:style-name="T924_1">4.</text:span><text:span text:style-name="T924_2"><text:s/>Η<text:s/>παράγραφος<text:s/>13<text:s/>του<text:s/>άρθρου<text:s/>35<text:s/>του<text:s/>Ν.<text:s/>4036/2012<text:s/>(Α<text:s/>8)<text:s/>τροποποιείται<text:s/>ως<text:s/>εξής:</text:span></text:p>
      <text:p text:style-name="P925"><text:span text:style-name="T925_1">«13.<text:s/>Ως<text:s/>υπεύθυνοι<text:s/>επιστήμονες<text:s/>ορίζονται<text:s/>γεωπόνοι<text:s/>πτυχιούχοι<text:s/>(ΑΕΙ)<text:s/>και<text:s/>από<text:s/>τους<text:s/>πτυχιούχους<text:s/>(ΤΕΙ)<text:s/>ό,τι<text:s/>ορίζεται<text:s/>στα<text:s/>σχετικά<text:s/>άρθρα<text:s/>του<text:s/>Π.Δ.<text:s/>109/1989,<text:s/>της<text:s/>ημεδαπής<text:s/>ή<text:s/>πτυχιούχοι<text:s/>αντίστοιχων<text:s/>ειδικοτήτων<text:s/>σχολών<text:s/>άλλου<text:s/>κράτους<text:s/>-<text:s/>μέλους<text:s/>της<text:s/>Ε.Ε.<text:s/>ή<text:s/>ισότιμου<text:s/>πτυχίου<text:s/>ή<text:s/>διπλώματος<text:s/>αντίστοιχων<text:s/>ειδικοτήτων<text:s/>σχολών<text:s/>χωρών<text:s/>εκτός<text:s/>Ε.<text:s/>Ε.<text:s/>με<text:s/>βάση<text:s/>την<text:s/>αρχή<text:s/>της<text:s/>αμοιβαιότητας.</text:span></text:p>
      <text:p text:style-name="P926"><text:span text:style-name="T926_1">Με<text:s/>απόφαση<text:s/>του<text:s/>Υπουργού<text:s/>Αγροτικής<text:s/>Ανάπτυξης<text:s/>και<text:s/>Τροφίμων<text:s/>μετά<text:s/>από<text:s/>εισήγηση<text:s/>της<text:s/>Συντονιστικής<text:s/>Εθνικής<text:s/>Αρχής<text:s/>του<text:s/>άρθρου<text:s/>3<text:s/>παράγραφος<text:s/>1,<text:s/>που<text:s/>θα<text:s/>εκδοθεί<text:s/>εντός<text:s/>τριμήνου<text:s/>από<text:s/>την<text:s/>έναρξη<text:s/>ισχύος<text:s/>του<text:s/>παρόντος<text:s/>νόμου,<text:s/>καθορίζονται<text:s/>οι<text:s/>διαδικασίες<text:s/>συμπληρωματικής<text:s/>κατάρτισης<text:s/>και<text:s/>ανάκλησης<text:s/>της<text:s/>δυνατότητας<text:s/>εμπορίας<text:s/>γεωργικών<text:s/>φαρμάκων,<text:s/>σε<text:s/>εφαρμογή<text:s/>της<text:s/>Οδηγίας<text:s/>2009/128/ΕΚ.</text:span></text:p>
      <text:p text:style-name="P927"><text:span text:style-name="T927_1">Πρόσωπα<text:s/>ισότιμα<text:s/>εκπαιδευμένα<text:s/>σε<text:s/>άλλα<text:s/>κράτη<text:s/>-<text:s/>μέλη<text:s/>της<text:s/>Ε.Ε.<text:s/>για<text:s/>την<text:s/>εμπορία<text:s/>γεωργικών<text:s/>φαρμάκων,<text:s/>ώστε<text:s/>να<text:s/>διασφαλίζεται<text:s/>το<text:s/>ίδιο<text:s/>επίπεδο<text:s/>ασφάλειας<text:s/>για<text:s/>τον<text:s/>άνθρωπο,<text:s/>την<text:s/>υγεία<text:s/>των<text:s/>φυτών<text:s/>και<text:s/>των<text:s/>ζώων<text:s/>και<text:s/>την<text:s/>προστασία<text:s/>του<text:s/>περιβάλλοντος,<text:s/>δύνανται<text:s/>να<text:s/>απασχολούνται<text:s/>ως<text:s/>υπεύθυνοι<text:s/>επιστήμονες<text:s/>στις<text:s/>ως<text:s/>άνω<text:s/>επιχειρήσεις.»</text:span></text:p>
      <text:p text:style-name="P928"><text:span text:style-name="T928_1">ΥΠΟΠΑΡΑΓΡΑΦΟΣ<text:s/>Ε.11.:<text:s/>ΕΠΑΓΓΕΛΜΑΤΙΚΕΣ<text:s/>ΔΡΑΣΤΗΡΙΟΤΗΤΕΣ<text:s/>ΑΡΜΟΔΙΟΤΗΤΑΣ<text:s/>ΥΠΟΥΡΓΕΙΟΥ<text:s/>ΑΓΡΟΤΙΚΗΣ<text:s/>ΑΝΑΠΤΥΞΗΣ<text:s/>ΚΑΙ<text:s/>ΤΡΟΦΙΜΩΝ<text:s/>-<text:s/>ΚΡΕΟΠΩΛΕΣ</text:span></text:p>
      <text:p text:style-name="P929"><text:span text:style-name="T929_1">1.</text:span><text:span text:style-name="T929_2"><text:s/>Το<text:s/>δεύτερο<text:s/>εδάφιο<text:s/>της<text:s/>παραγράφου<text:s/>2<text:s/>του<text:s/>άρθρου<text:s/>3<text:s/>του<text:s/>Π.Δ.<text:s/>126/2000<text:s/>αντικαθίσταται<text:s/>ως<text:s/>εξής:</text:span></text:p>
      <text:p text:style-name="P930"><text:span text:style-name="T930_1">«<text:s/>Η<text:s/>βεβαίωση<text:s/>ή<text:s/>το<text:s/>πιστοποιητικό<text:s/>επαγγελματικής<text:s/>ικανότητας<text:s/>κρεοπώλη<text:s/>χορηγείται<text:s/>από:</text:span></text:p>
      <text:p text:style-name="P931"><text:span text:style-name="T931_1">α)<text:s/>τις<text:s/>Σχολές<text:s/>Επαγγελμάτων<text:s/>Κρέατος<text:s/>του<text:s/>Υπουργείου<text:s/>Αγροτικής<text:s/>Ανάπτυξης<text:s/>και<text:s/>Τροφίμων,<text:s/>ή</text:span></text:p>
      <text:p text:style-name="P932"><text:span text:style-name="T932_1">β)<text:s/>αντίστοιχες<text:s/>δημόσιες<text:s/>ή<text:s/>ιδιωτικές<text:s/>αναγνωρισμένες<text:s/>σχολές<text:s/>και<text:s/>ιδρύματα<text:s/>της<text:s/>χώρας,<text:s/>ή</text:span></text:p>
      <text:p text:style-name="P933"><text:span text:style-name="T933_1">γ)<text:s/>αντίστοιχες<text:s/>σχολές<text:s/>και<text:s/>ιδρύματα<text:s/>άλλων<text:s/>κρατών<text:s/>-μελών<text:s/>της<text:s/>Ευρωπαϊκής<text:s/>Ένωσης<text:s/>ή<text:s/>χωρών<text:s/>της<text:s/>αλλοδαπής.»</text:span></text:p>
      <text:p text:style-name="P934"><text:span text:style-name="T934_1">2.</text:span><text:span text:style-name="T934_2"><text:s/>Οι<text:s/>διατάξεις<text:s/>της<text:s/>προηγούμενης<text:s/>περίπτωσης<text:s/>δύνανται<text:s/>να<text:s/>τροποποιούνται<text:s/>με<text:s/>προεδρικό<text:s/>διάταγμα<text:s/>σύμφωνα<text:s/>με<text:s/>την<text:s/>παράγραφο<text:s/>1<text:s/>του<text:s/>άρθρου<text:s/>18<text:s/>του<text:s/>Ν.<text:s/>1790/1988<text:s/>(Α<text:s/>134).</text:span></text:p>
      <text:p text:style-name="P935"><text:span text:style-name="T935_1">ΥΠΟΠΑΡΑΓΡΑΦΟΣ<text:s/>Ε.12.:<text:s/>ΕΠΑΓΓΕΛΜΑΤΙΚΕΣ<text:s/>ΔΡΑΣΤΗΡΙΟΤΗΤΕΣ<text:s/>ΑΡΜΟΔΙΟΤΗΤΑΣ<text:s/>ΥΠΟΥΡΓΕΙΟΥ<text:s/>ΑΓΡΟΤΙΚΗΣ<text:s/>ΑΝΑΠΤΥΞΗΣ<text:s/>ΚΑΙ<text:s/>ΤΡΟΦΙΜΩΝ<text:s/>-<text:s/>ΚΤΗΝΙΑΤΡΙΚΕΣ<text:s/>ΚΛΙΝΙΚΕΣ</text:span></text:p>
      <text:p text:style-name="P936"><text:span text:style-name="T936_1">1.</text:span><text:span text:style-name="T936_2"><text:s/>Το<text:s/>πρώτο<text:s/>εδάφιο<text:s/>της<text:s/>παραγράφου<text:s/>1<text:s/>του<text:s/>άρθρου<text:s/>4<text:s/>του<text:s/>Ν.<text:s/>604/1977<text:s/>(Α<text:s/>163)<text:s/>αντικαθίσταται<text:s/>ως<text:s/>εξής:</text:span></text:p>
      <text:p text:style-name="P937"><text:span text:style-name="T937_1">«<text:s/>Τα<text:s/>κτηνιατρεία<text:s/>και<text:s/>οι<text:s/>κτηνιατρικές<text:s/>κλινικές<text:s/>ιδρύονται<text:s/>από<text:s/>φυσικά<text:s/>ή<text:s/>νομικά<text:s/>πρόσωπα,<text:s/>τα<text:s/>οποία<text:s/>απασχολούν<text:s/>κτηνίατρο<text:s/>ως<text:s/>επιστημονικό<text:s/>υπεύθυνο.<text:s/>Σε<text:s/>περίπτωση<text:s/>που<text:s/>ο<text:s/>ενδιαφερόμενος,<text:s/>φυσικό<text:s/>πρόσωπο,<text:s/>είναι<text:s/>κτηνίατρος,<text:s/>δύναται<text:s/>να<text:s/>ορίζεται<text:s/>ο<text:s/>ίδιος<text:s/>ως<text:s/>επιστημονικός<text:s/>υπεύθυνος<text:s/>του<text:s/>κτηνιατρείου<text:s/>ή<text:s/>της<text:s/>κτηνιατρικής<text:s/>κλινικής.»</text:span></text:p>
      <text:p text:style-name="P938"><text:span text:style-name="T938_1">2.</text:span><text:span text:style-name="T938_2"><text:s/>Κάθε<text:s/>γενική<text:s/>ή<text:s/>ειδική<text:s/>διάταξη<text:s/>που<text:s/>αντιβαίνει<text:s/>στις<text:s/>διατάξεις<text:s/>της<text:s/>προηγούμενης<text:s/>παραγράφου<text:s/>καταργείται.</text:span></text:p>
      <text:p text:style-name="P939"><text:span text:style-name="T939_1">ΥΠΟΠΑΡΑΓΡΑΦΟΣ<text:s/>Ε.13.:<text:s/>ΕΠΑΓΓΕΛΜΑΤΙΚΕΣ<text:s/>ΔΡΑΣΤΗΡΙΟΤΗΤΕΣ<text:s/>ΑΡΜΟΔΙΟΤΗΤΑΣ<text:s/>ΤΟΥ<text:s/>ΑΡΧΗΓΕΙΟΥ<text:s/>ΛΙΜΕΝΙΚΟΥ<text:s/>ΣΩΜΑΤΟΣ<text:s/>-<text:s/>ΕΛΛΗΝΙΚΗΣ<text:s/>ΑΚΤΟΦΥΛΑΚΗΣ</text:span></text:p>
      <text:p text:style-name="P940"><text:span text:style-name="T940_1">1.</text:span><text:span text:style-name="T940_2"><text:s/>Για<text:s/>τα<text:s/>ακόλουθα<text:s/>επαγγέλματα<text:s/>αρμοδιότητας<text:s/>του<text:s/>Αρχηγείου<text:s/>Λιμενικού<text:s/>Σώματος<text:s/>-<text:s/>Ελληνικής<text:s/>Ακτοφυλακής<text:s/>του<text:s/>Υπουργείου<text:s/>Ναυτιλίας<text:s/>και<text:s/>Αιγαίου,<text:s/>επαναφέρονται<text:s/>σε<text:s/>ισχύ<text:s/>περιορισμοί,<text:s/>που<text:s/>εμπίπτουν<text:s/>στη<text:s/>διάταξη<text:s/>της<text:s/>παραγράφου<text:s/>2<text:s/>του<text:s/>άρθρου<text:s/>2<text:s/>του<text:s/>Ν.<text:s/>3919/2011<text:s/>,<text:s/>οι<text:s/>οποίοι<text:s/>αφορούν:</text:span></text:p>
      <text:p text:style-name="P941"><text:span text:style-name="T941_1">α.<text:s/>Στον<text:s/>καθορισμό,<text:s/>με<text:s/>απόφαση<text:s/>της<text:s/>Λιμενικής<text:s/>Αρχής,<text:s/>του<text:s/>τρόπου<text:s/>και<text:s/>του<text:s/>χρόνου<text:s/>φυλακής<text:s/>των<text:s/>λαντζών<text:s/>ασφαλείας<text:s/>στο<text:s/>λιμάνι<text:s/>της<text:s/>παρ.<text:s/>1<text:s/>του<text:s/>άρθρου<text:s/>7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<text:s/>(Β<text:s/>11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<text:s/>.</text:span></text:p>
      <text:p text:style-name="P942"><text:span text:style-name="T942_1">β.<text:s/>Στον<text:s/>καθορισμό<text:s/>των<text:s/>αποκλειστικών<text:s/>αφετηριών<text:s/>των<text:s/>λαντζών<text:s/>για<text:s/>την<text:s/>διενέργεια<text:s/>των<text:s/>λεμβουχικών<text:s/>εργασιών,<text:s/>σύμφωνα<text:s/>με<text:s/>το<text:s/>άρθρο<text:s/>12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γ<text:s/>του<text:s/>άρθρου<text:s/>2<text:s/>του<text:s/>Ν.<text:s/>3919/2011.</text:span></text:p>
      <text:p text:style-name="P943"><text:span text:style-name="T943_1">γ.<text:s/>Στον<text:s/>καθορισμό<text:s/>υποχρεωτικών<text:s/>δρομολογίων<text:s/>των<text:s/>λαντζών,<text:s/>σύμφωνα<text:s/>με<text:s/>το<text:s/>άρθρο<text:s/>15<text:s/>του<text:s/>Γενικού<text:s/>Κανονισμού<text:s/>Λιμένα<text:s/>με<text:s/>αριθμό<text:s/>17,<text:s/>που<text:s/>κυρώθηκε<text:s/>με<text:s/>την<text:s/>υπ΄<text:s/>αριθ.<text:s/>3131.1/07/97/3.12.1997<text:s/>απόφαση<text:s/>του<text:s/>Υπουργού<text:s/>Εμπορικής<text:s/>Ναυτιλίας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944"><text:span text:style-name="T944_1">δ.<text:s/>Στην<text:s/>εκτέλεση<text:s/>υποχρεωτικών<text:s/>φυλακών<text:s/>ασφαλείας<text:s/>των<text:s/>ρυμουλκών<text:s/>που<text:s/>δραστηριοποιούνται<text:s/>στο<text:s/>λιμένα,<text:s/>σύμφωνα<text:s/>με<text:s/>την<text:s/>παρ.<text:s/>5<text:s/>του<text:s/>άρθρου<text:s/>2,<text:s/>παρ.<text:s/>2δ<text:s/>του<text:s/>άρθρου<text:s/>4<text:s/>και<text:s/>άρθρο<text:s/>8<text:s/>του<text:s/>Γενικού<text:s/>Κανονισμού<text:s/>Λιμένα<text:s/>με<text:s/>αριθμό<text:s/>01<text:s/>που<text:s/>κυρώθηκε<text:s/>με<text:s/>την<text:s/>υπ΄<text:s/>αριθ.<text:s/>3131.1/01/93/21.4.1993<text:s/>απόφαση<text:s/>του<text:s/>Υπουργού<text:s/>Εμπορικής<text:s/>Ναυτιλίας<text:s/>(Β<text:s/>336),<text:s/>όπως<text:s/>τροποποιήθηκε,<text:s/>συμπληρώθηκε<text:s/>και<text:s/>ισχύει,<text:s/>που<text:s/>εμπίπτει<text:s/>στον<text:s/>περιορισμό<text:s/>της<text:s/>παραγράφου<text:s/>2ι<text:s/>του<text:s/>άρθρου<text:s/>2<text:s/>του<text:s/>Ν.<text:s/>3919/2011.</text:span></text:p>
      <text:p text:style-name="P945"><text:span text:style-name="T945_1">ε.<text:s/>Στην<text:s/>άδεια<text:s/>εκμίσθωσης<text:s/>θαλασσίων<text:s/>μέσων<text:s/>αναψυχής<text:s/>μόνο<text:s/>στην<text:s/>περιοχή<text:s/>της<text:s/>Λιμενικής<text:s/>Αρχής<text:s/>που<text:s/>την<text:s/>εξέδωσε,<text:s/>σύμφωνα<text:s/>με<text:s/>το<text:s/>δεύτερο<text:s/>εδάφιο<text:s/>της<text:s/>παρ.<text:s/>1<text:s/>του<text:s/>άρθρου<text:s/>22<text:s/>του<text:s/>Γενικού<text:s/>Κανονισμού<text:s/>Λιμένα<text:s/>με<text:s/>αριθ.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(γ)<text:s/>του<text:s/>άρθρου<text:s/>2<text:s/>του<text:s/>Ν.<text:s/>3919/2011<text:s/>(Α<text:s/>32).</text:span></text:p>
      <text:p text:style-name="P946"><text:span text:style-name="T946_1">στ.<text:s/>Στον<text:s/>καθορισμό,<text:s/>από<text:s/>την<text:s/>Επιτροπή<text:s/>του<text:s/>άρθρου<text:s/>35<text:s/>του<text:s/>Γενικού<text:s/>Κανονισμού<text:s/>Λιμένα<text:s/>με<text:s/>αριθμό<text:s/>20,<text:s/>των<text:s/>ειδών<text:s/>των<text:s/>θαλασσίων<text:s/>μέσων<text:s/>αναψυχής<text:s/>και<text:s/>του<text:s/>μέγιστου<text:s/>αριθμού<text:s/>τους<text:s/>σύμφωνα<text:s/>με<text:s/>το<text:s/>τέταρτο<text:s/>εδάφι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στ<text:s/>του<text:s/>άρθρου<text:s/>2<text:s/>του<text:s/>Ν.<text:s/>3919/2011.</text:span></text:p>
      <text:p text:style-name="P947"><text:span text:style-name="T947_1">ζ.<text:s/>Στον<text:s/>καθορισμό<text:s/>ελάχιστης<text:s/>απόστασης<text:s/>μεταξύ<text:s/>των<text:s/>θέσεων<text:s/>(πόστων)<text:s/>επί<text:s/>του<text:s/>αιγιαλού<text:s/>των<text:s/>εκμισθωτών<text:s/>θαλασσίων<text:s/>μέσων<text:s/>αναψυχής,<text:s/>ίσης<text:s/>με<text:s/>τριακόσια<text:s/>(300)<text:s/>μέτρα<text:s/>σύμφωνα<text:s/>με<text:s/>την<text:s/>παρ.<text:s/>6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,<text:s/>που<text:s/>εμπίπτει<text:s/>στον<text:s/>περιορισμό<text:s/>της<text:s/>παραγράφου<text:s/>2δ<text:s/>του<text:s/>άρθρου<text:s/>2<text:s/>του<text:s/>Ν.<text:s/>3919/2011.</text:span></text:p>
      <text:p text:style-name="P948"><text:span text:style-name="T948_1">η.<text:s/>Στην<text:s/>απαγόρευση<text:s/>του<text:s/>νομίμου<text:s/>εκπροσώπου<text:s/>στην<text:s/>Ελλάδα<text:s/>νομικού<text:s/>προσώπου<text:s/>δημοσίου<text:s/>ή<text:s/>ιδιωτικού<text:s/>δικαίου<text:s/>ή<text:s/>Ομοσπονδίας<text:s/>που<text:s/>αιτείται<text:s/>την<text:s/>αναγνώρισή<text:s/>του<text:s/>ως<text:s/>Οργανισμού<text:s/>Πιστοποίησης<text:s/>Αυτοδυτών,<text:s/>άσκησης<text:s/>δραστηριοτήτων<text:s/>προμηθευτή,<text:s/>κατασκευαστή,<text:s/>εκμισθωτή<text:s/>ή<text:s/>πωλητή<text:s/>καταδυτικού<text:s/>εξοπλισμού,<text:s/>καθώς<text:s/>και<text:s/>συμμετοχής<text:s/>σε<text:s/>μετοχική<text:s/>δομή<text:s/>ή<text:s/>στη<text:s/>διοίκηση<text:s/>νομικού<text:s/>προσώπου<text:s/>που<text:s/>ασκεί<text:s/>τέτοιες<text:s/>ή<text:s/>συναφείς<text:s/>δραστηριότητες,<text:s/>σύμφωνα<text:s/>με<text:s/>το<text:s/>εδάφιο<text:s/>γγ<text:s/>της<text:s/>υποπαραγράφου<text:s/>ε<text:s/>της<text:s/>παρ.<text:s/>1<text:s/>του<text:s/>άρθρου<text:s/>4<text:s/>του<text:s/>Ν.<text:s/>3409/2005<text:s/>(Α<text:s/>273)<text:s/>και<text:s/>το<text:s/>εδάφιο<text:s/>εε<text:s/>της<text:s/>υποπαραγράφου<text:s/>στ<text:s/>της<text:s/>παρ.<text:s/>1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949"><text:span text:style-name="T949_1">θ.<text:s/>Στην<text:s/>απαγόρευση<text:s/>Παροχέα<text:s/>Καταδυτικών<text:s/>Υπηρεσιών<text:s/>Αναψυχής<text:s/>να<text:s/>συμμετέχει<text:s/>στη<text:s/>μετοχική<text:s/>δομή<text:s/>ή<text:s/>στη<text:s/>διοίκηση<text:s/>Οργανισμού,<text:s/>αναγνωρισμένου<text:s/>σύμφωνα<text:s/>με<text:s/>το<text:s/>άρθρο<text:s/>4<text:s/>του<text:s/>Ν.<text:s/>3409/2005,<text:s/>που<text:s/>είναι<text:s/>ο<text:s/>Οργανισμός<text:s/>Πιστοποίησης<text:s/>Αυτοδυτών<text:s/>σύμφωνα<text:s/>με<text:s/>την<text:s/>περίπτωση<text:s/>δ<text:s/>του<text:s/>άρθρου<text:s/>1<text:s/>της<text:s/>υπ΄<text:s/>αριθ.<text:s/>2123/03/28.3.2006<text:s/>απόφασης<text:s/>του<text:s/>Υπουργού<text:s/>Εμπορικής<text:s/>Ναυτιλίας<text:s/>(Β<text:s/>449),<text:s/>που<text:s/>εμπίπτει<text:s/>στον<text:s/>περιορισμό<text:s/>της<text:s/>παραγράφου<text:s/>2η<text:s/>του<text:s/>άρθρου<text:s/>2<text:s/>του<text:s/>Ν.<text:s/>3919/2011.</text:span></text:p>
      <text:p text:style-name="P950"><text:span text:style-name="T950_1">2.</text:span><text:span text:style-name="T950_2"><text:s/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ου<text:s/>Αρχηγείου<text:s/>Λιμενικού<text:s/>Σώματος<text:s/>-<text:s/>Ελληνικής<text:s/>Ακτοφυλακής:</text:span></text:p>
      <text:p text:style-name="P951"><text:span text:style-name="T951_1">α.<text:s/>Ναυαγοσώστη<text:s/>[<text:s/>παρ.<text:s/>1<text:s/>του<text:s/>άρθρου<text:s/>5<text:s/>του<text:s/>Π.Δ.<text:s/>23/2000<text:s/>(Α΄<text:s/>18)].</text:span></text:p>
      <text:p text:style-name="P952"><text:span text:style-name="T952_1">β.<text:s/>Εκμισθωτή<text:s/>Θαλασσίων<text:s/>Μέσων<text:s/>Αναψυχής<text:s/>[εδάφιο<text:s/>πρώτο<text:s/>και<text:s/>δεύτερο<text:s/>της<text:s/>παρ.<text:s/>1<text:s/>του<text:s/>άρθρου<text:s/>22<text:s/>του<text:s/>Γενικού<text:s/>Κανονισμού<text:s/>Λιμένα<text:s/>με<text:s/>αριθμό<text:s/>20,<text:s/>που<text:s/>κυρώθηκε<text:s/>με<text:s/>την<text:s/>υπ΄<text:s/>αριθ.<text:s/>3131.1/03/99/6.4.1999<text:s/>απόφαση<text:s/>του<text:s/>Υπουργού<text:s/>Εμπορικής<text:s/>Ναυτιλίας<text:s/>(Β<text:s/>444),<text:s/>όπως<text:s/>τροποποιήθηκε,<text:s/>συμπληρώθηκε<text:s/>και<text:s/>ισχύει].</text:span></text:p>
      <text:p text:style-name="P953"><text:span text:style-name="T953_1">ΥΠΟΠΑΡΑΓΡΑΦΟΣ<text:s/>Ε.14.:<text:s/>ΕΠΑΓΓΕΛΜΑΤΙΚΕΣ<text:s/>ΔΡΑΣΤΗΡΙΟΤΗΤΕΣ<text:s/>ΑΡΜΟΔΙΟΤΗΤΑΣ<text:s/>ΤΗΣ<text:s/>ΕΛΛΗΝΙΚΗΣ<text:s/>ΑΣΤΥΝΟΜΙΑΣ</text:span></text:p>
      <text:p text:style-name="P954"><text:span text:style-name="T954_1">Επαναφέρεται<text:s/>η<text:s/>υποχρέωση<text:s/>προηγούμενης<text:s/>έκδοσης<text:s/>διοικητικής<text:s/>άδειας<text:s/>για<text:s/>την<text:s/>άσκηση<text:s/>των<text:s/>ακόλουθων<text:s/>επαγγελμάτων<text:s/>αρμοδιότητας<text:s/>της<text:s/>Ελληνικής<text:s/>Αστυνομίας<text:s/>-του<text:s/>Υπουργείου<text:s/>Προστασίας<text:s/>του<text:s/>Πολίτη:</text:span></text:p>
      <text:p text:style-name="P955"><text:span text:style-name="T955_1">α.<text:s/>Εμπορία<text:s/>περιστρόφων,<text:s/>πιστολιών,<text:s/>όπλων<text:s/>σκοποβολής<text:s/>και<text:s/>των<text:s/>λοιπών<text:s/>ειδών<text:s/>του<text:s/>άρθρου<text:s/>6<text:s/>του<text:s/>Ν.<text:s/>2168/1993<text:s/>(Α<text:s/>147).</text:span></text:p>
      <text:p text:style-name="P956"><text:span text:style-name="T956_1">β.<text:s/>Εμπορία<text:s/>ειδών<text:s/>πυροτεχνίας<text:s/>και<text:s/>συσκευών<text:s/>εκτόξευσης<text:s/>φωτοβολίδων<text:s/>των<text:s/>άρθρων<text:s/>4<text:s/>παρ.<text:s/>1<text:s/>και<text:s/>5Α<text:s/>παρ.<text:s/>2<text:s/>του<text:s/>Ν.<text:s/>456/1976<text:s/>(Α<text:s/>277).</text:span></text:p>
      <text:p text:style-name="P957"><text:span text:style-name="T957_1">γ.<text:s/>Παρασκευή<text:s/>εκρηκτικών<text:s/>υλών,<text:s/>κατασκευή,<text:s/>μετασκευή,<text:s/>συναρμολόγηση,<text:s/>επεξεργασία<text:s/>ή<text:s/>επισκευή<text:s/>πυροβόλων<text:s/>όπλων<text:s/>και<text:s/>λοιπών<text:s/>ειδών<text:s/>του<text:s/>άρθρου<text:s/>5<text:s/>παρ.<text:s/>1<text:s/>του<text:s/>Ν.<text:s/>2168/1993<text:s/>,<text:s/>καθώς<text:s/>και<text:s/>η<text:s/>γόμωση<text:s/>ή<text:s/>αναγόμωση<text:s/>φυσιγγίων<text:s/>πυροβόλων<text:s/>όπλων,<text:s/>πλην<text:s/>κυνηγετικών.</text:span></text:p>
      <text:p text:style-name="P958"><text:span text:style-name="T958_1">δ.<text:s/>Γόμωση<text:s/>φυσιγγίων<text:s/>κυνηγετικών<text:s/>όπλων<text:s/>για<text:s/>εμπορία,<text:s/>σύμφωνα<text:s/>με<text:s/>το<text:s/>άρθρο<text:s/>5<text:s/>παρ.<text:s/>3<text:s/>του<text:s/>Ν.<text:s/>2168/1993<text:s/>.</text:span></text:p>
      <text:p text:style-name="P959"><text:span text:style-name="T959_1">ε.<text:s/>Κατασκευή<text:s/>ειδών<text:s/>πυροτεχνίας<text:s/>και<text:s/>συσκευών<text:s/>εκτόξευσης<text:s/>φωτοβολίδων<text:s/>των<text:s/>άρθρων<text:s/>3<text:s/>και<text:s/>5Α<text:s/>παρ.<text:s/>2<text:s/>του<text:s/>Ν.<text:s/>456/1976.</text:span></text:p>
      <text:p text:style-name="P960"><text:span text:style-name="T960_1">στ.<text:s/>Λειτουργία<text:s/>ιδιωτικών<text:s/>επιχειρήσεων<text:s/>παροχής<text:s/>υπηρεσιών<text:s/>ασφαλείας<text:s/>[<text:s/>άρθρο<text:s/>2<text:s/>του<text:s/>Ν.<text:s/>2518/1997<text:s/>(Α<text:s/>164)].</text:span></text:p>
      <text:p text:style-name="P961"><text:span text:style-name="T961_1">ζ.<text:s/>Εργασία<text:s/>προσωπικού<text:s/>ασφαλείας<text:s/>ιδιωτικών<text:s/>επιχειρήσεων<text:s/>παροχής<text:s/>υπηρεσιών<text:s/>ασφαλείας<text:s/>(<text:s/>άρθρο<text:s/>3<text:s/>του<text:s/>Ν.<text:s/>2518/1997<text:s/>).</text:span></text:p>
      <text:p text:style-name="P962"><text:span text:style-name="T962_1">η.<text:s/>Λειτουργία<text:s/>γραφείων<text:s/>ιδιωτικών<text:s/>ερευνών<text:s/>(<text:s/>άρθρο<text:s/>11<text:s/>του<text:s/>Ν.<text:s/>2518/1997<text:s/>).</text:span></text:p>
      <text:p text:style-name="P963"><text:span text:style-name="T963_1">θ.<text:s/>Εργασία<text:s/>προσωπικού<text:s/>σε<text:s/>γραφεία<text:s/>ιδιωτικών<text:s/>ερευνών<text:s/>(άρθρο<text:s/>11<text:s/>του<text:s/>Ν.<text:s/>2518/1997).</text:span></text:p>
      <text:p text:style-name="P964"><text:span text:style-name="T964_1">ΥΠΟΠΑΡΑΓΡΑΦΟΣ<text:s/>Ε.15.:<text:s/>ΕΠΑΓΓΕΛΜΑΤΙΚΕΣ<text:s/>ΔΡΑΣΤΗΡΙΟΤΗΤΕΣ<text:s/>ΑΡΜΟΔΙΟΤΗΤΑΣ<text:s/>ΤΟΥ<text:s/>ΥΠΟΥΡΓΕΙΟΥ<text:s/>ΤΟΥΡΙΣΜΟΥ</text:span></text:p>
      <text:p text:style-name="P965"><text:span text:style-name="T965_1">1.</text:span><text:span text:style-name="T965_2"><text:s/>Η<text:s/>παράγραφος<text:s/>6<text:s/>του<text:s/>άρθρου<text:s/>14<text:s/>του<text:s/>Ν.<text:s/>710/1977<text:s/>(Α<text:s/>283),<text:s/>όπως<text:s/>προστέθηκε<text:s/>με<text:s/>την<text:s/>παρ.<text:s/>2<text:s/>του<text:s/>άρθρου<text:s/>42<text:s/>του<text:s/>Ν.<text:s/>4111/2013<text:s/>(Α<text:s/>18),<text:s/>αντικαθίσταται<text:s/>ως<text:s/>ακολούθως:</text:span></text:p>
      <text:p text:style-name="P966"><text:span text:style-name="T966_1">«6.<text:s/>Η<text:s/>υλοποίηση<text:s/>των<text:s/>ταχύρρυθμων<text:s/>προγραμμάτων<text:s/>του<text:s/>παρόντος<text:s/>άρθρου<text:s/>μπορεί<text:s/>να<text:s/>ανατίθεται<text:s/>απευθείας<text:s/>σε<text:s/>ανώτατα<text:s/>εκπαιδευτικά<text:s/>ιδρύματα<text:s/>(ΑΕΙ)<text:s/>της<text:s/>ημεδαπής<text:s/>με<text:s/>τη<text:s/>σύναψη<text:s/>σχετικής<text:s/>σύμβασης<text:s/>με<text:s/>το<text:s/>Υπουργείο<text:s/>Τουρισμού,<text:s/>στην<text:s/>οποία<text:s/>θα<text:s/>περιγράφεται<text:s/>το<text:s/>ανατιθέμενο<text:s/>έργο,<text:s/>το<text:s/>ύψος<text:s/>της<text:s/>αμοιβής<text:s/>του<text:s/>εκπαιδευτικού<text:s/>ιδρύματος,<text:s/>ο<text:s/>τόπος,<text:s/>ο<text:s/>χρόνος<text:s/>υλοποίησης,<text:s/>ο<text:s/>αριθμός<text:s/>των<text:s/>καταρτιζομένων<text:s/>και<text:s/>κάθε<text:s/>άλλη<text:s/>αναγκαία<text:s/>λεπτομέρεια.<text:s/>Το<text:s/>ύψος<text:s/>της<text:s/>αμοιβής<text:s/>του<text:s/>εκπαιδευτικού<text:s/>ιδρύματος<text:s/>επιμερίζεται<text:s/>στους<text:s/>συμμετέχοντες<text:s/>και<text:s/>τα<text:s/>δίδακτρα<text:s/>κατατίθενται<text:s/>σε<text:s/>τραπεζικό<text:s/>λογαριασμό<text:s/>του<text:s/>εκπαιδευτικού<text:s/>ιδρύματος.<text:s/>Οι<text:s/>λεπτομέρειες<text:s/>της<text:s/>καταβολής<text:s/>των<text:s/>διδάκτρων<text:s/>από<text:s/>τους<text:s/>συμμετέχοντες<text:s/>ορίζονται<text:s/>στην<text:s/>υπουργική<text:s/>απόφαση<text:s/>της<text:s/>παραγράφου<text:s/>3<text:s/>του<text:s/>παρόντος<text:s/>άρθρου.»</text:span></text:p>
      <text:p text:style-name="P967"><text:span text:style-name="T967_1">2.</text:span><text:span text:style-name="T967_2"><text:s/>Στο<text:s/>άρθρο<text:s/>14<text:s/>του<text:s/>Ν.<text:s/>710/1977<text:s/>,<text:s/>προστίθεται<text:s/>παράγραφος<text:s/>7<text:s/>ως<text:s/>ακολούθως:</text:span></text:p>
      <text:p text:style-name="P968"><text:span text:style-name="T968_1">«7.<text:s/>Τα<text:s/>ταχύρρυθμα<text:s/>προγράμματα<text:s/>της<text:s/>παραγράφου<text:s/>2<text:s/>του<text:s/>παρόντος<text:s/>άρθρου<text:s/>δύνανται<text:s/>να<text:s/>υλοποιούνται<text:s/>και<text:s/>από<text:s/>Κέντρα<text:s/>Δια<text:s/>Βίου<text:s/>Μάθησης<text:s/>Επιπέδου<text:s/>Δύο<text:s/>της<text:s/>υποπαραγράφου<text:s/>Θ.3.<text:s/>του<text:s/>άρθρου<text:s/>πρώτου<text:s/>του<text:s/>Ν.<text:s/>4093/2012<text:s/>,<text:s/>όπως<text:s/>τροποποιήθηκε<text:s/>με<text:s/>τις<text:s/>διατάξεις<text:s/>του<text:s/>άρθρου<text:s/>30<text:s/>του<text:s/>Ν.<text:s/>4111/2013<text:s/>(Α<text:s/>18).»</text:span></text:p>
      <text:p text:style-name="P969"><text:span text:style-name="T969_1">ΠΑΡΑΓΡΑΦΟΣ<text:s/>ΣΤ<text:s/>:<text:s/>ΔΙΑΤΑΞΕΙΣ<text:s/>ΑΡΜΟΔΙΟΤΗΤΑΣ<text:s/>ΥΠΟΥΡΓΕΙΟΥ<text:s/>ΔΙΟΙΚΗΤΙΚΗΣ<text:s/>ΜΕΤΑΡΡΥΘΜΙΣΗΣ<text:s/>ΚΑΙ<text:s/>ΗΛΕΚΤΡΟΝΙΚΗΣ<text:s/>ΔΙΑΚΥΒΕΡΝΗΣΗΣ</text:span></text:p>
      <text:p text:style-name="P970"><text:span text:style-name="T970_1">ΥΠΟΠΑΡΑΓΡΑΦΟΣ<text:s/>ΣΤ.1.</text:span></text:p>
      <text:p text:style-name="P971"><text:span text:style-name="T971_1">Στην<text:s/>περίπτωση<text:s/>α<text:s/>της<text:s/>παραγράφου<text:s/>2<text:s/>του<text:s/>άρθρου<text:s/>146Β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προστέθηκε<text:s/>με<text:s/>το<text:s/>άρθρο<text:s/>δεύτερο<text:s/>του<text:s/>Ν.<text:s/>4057/2012,<text:s/>προστίθεται<text:s/>το<text:s/>ακόλουθο<text:s/>εδάφιο:</text:span></text:p>
      <text:p text:style-name="P972"><text:span text:style-name="T972_1">«Ως<text:s/>αναπληρωτής<text:s/>του<text:s/>προέδρου<text:s/>του<text:s/>Πειθαρχικού<text:s/>Συμβουλίου<text:s/>μπορεί<text:s/>να<text:s/>ορίζεται<text:s/>με<text:s/>την<text:s/>απόφαση<text:s/>της<text:s/>παρ.<text:s/>1<text:s/>του<text:s/>παρόντος<text:s/>άρθρου<text:s/>και<text:s/>συνταξιούχος<text:s/>δικαστικός<text:s/>λειτουργός.»</text:span></text:p>
      <text:p text:style-name="P973"><text:span text:style-name="T973_1">ΥΠΟΠΑΡΑΓΡΑΦΟΣ<text:s/>ΣΤ.2.</text:span></text:p>
      <text:p text:style-name="P974"><text:span text:style-name="T974_1">1.</text:span><text:span text:style-name="T974_2"><text:s/>Η<text:s/>περίπτωση<text:s/>β<text:s/>της<text:s/>παρ.<text:s/>3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ο<text:s/>άρθρο<text:s/>αυτό<text:s/>τροποποιήθηκε<text:s/>με<text:s/>την<text:s/>παρ.<text:s/>2<text:s/>του<text:s/>άρθρου<text:s/>30<text:s/>του<text:s/>Ν.<text:s/>3731/2008<text:s/>(Α<text:s/>263)<text:s/>και<text:s/>αντικαταστάθηκε<text:s/>με<text:s/>το<text:s/>άρθρο<text:s/>δεύτερο<text:s/>του<text:s/>Ν.<text:s/>4057/2012<text:s/>(Α<text:s/>54),<text:s/>τροποποιείται<text:s/>ως<text:s/>εξής:</text:span></text:p>
      <text:p text:style-name="P975"><text:span text:style-name="T975_1">«β)<text:s/>υπέρ<text:s/>της<text:s/>διοίκησης<text:s/>ή<text:s/>υπέρ<text:s/>του<text:s/>υπαλλήλου,<text:s/>κάθε<text:s/>πειθαρχικώς<text:s/>προϊστάμενος,<text:s/>οι<text:s/>πρόεδροι<text:s/>των<text:s/>συλλογικών<text:s/>οργάνων<text:s/>του<text:s/>άρθρου<text:s/>119<text:s/>του<text:s/>παρόντος,<text:s/>ο<text:s/>Υπουργός,<text:s/>καθώς<text:s/>και<text:s/>ο<text:s/>Γενικός<text:s/>Επιθεωρητής<text:s/>Δημόσιας<text:s/>Διοίκησης.»</text:span></text:p>
      <text:p text:style-name="P976"><text:span text:style-name="T976_1">2.</text:span><text:span text:style-name="T976_2"><text:s/>Στο<text:s/>άρθρο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παράγραφος<text:s/>8<text:s/>ως<text:s/>εξής:</text:span></text:p>
      <text:p text:style-name="P977"><text:span text:style-name="T977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978"><text:span text:style-name="T978_1">ΥΠΟΠΑΡΑΓΡΑΦΟΣ<text:s/>ΣΤ.3.</text:span></text:p>
      <text:p text:style-name="P979"><text:span text:style-name="T979_1">Στο<text:s/>άρθρο<text:s/>145<text:s/>του<text:s/>Κώδικα<text:s/>Κατάστασης<text:s/>Δημοτικών<text:s/>και<text:s/>Κοινοτικών<text:s/>Υπαλλήλων<text:s/>(Ν.<text:s/>3584/2007),<text:s/>προστίθεται<text:s/>παρ.<text:s/>8<text:s/>ως<text:s/>εξής:</text:span></text:p>
      <text:p text:style-name="P980"><text:span text:style-name="T980_1">«Οι<text:s/>αποφάσεις<text:s/>των<text:s/>πειθαρχικών<text:s/>συμβουλίων<text:s/>που<text:s/>εκδίδονται<text:s/>μετά<text:s/>την<text:s/>ημερομηνία<text:s/>δημοσίευσης<text:s/>του<text:s/>παρόντος<text:s/>νόμου<text:s/>στην<text:s/>Εφημερίδα<text:s/>της<text:s/>Κυβερνήσεως<text:s/>και<text:s/>επιβάλλουν<text:s/>τις<text:s/>πειθαρχικές<text:s/>ποινές<text:s/>του<text:s/>υποβιβασμού<text:s/>και<text:s/>της<text:s/>οριστικής<text:s/>παύσης<text:s/>δεν<text:s/>υπόκεινται<text:s/>σε<text:s/>ένσταση<text:s/>ενώπιον<text:s/>του<text:s/>Δευτεροβάθμιου<text:s/>Πειθαρχικού<text:s/>Συμβουλίου<text:s/>αλλά<text:s/>σε<text:s/>προσφυγή<text:s/>ενώπιον<text:s/>του<text:s/>Συμβουλίου<text:s/>της<text:s/>Επικρατείας.»</text:span></text:p>
      <text:p text:style-name="P981"><text:span text:style-name="T981_1">ΥΠΟΠΑΡΑΓΡΑΦΟΣ<text:s/>ΣΤ.4.</text:span></text:p>
      <text:p text:style-name="P982"><text:span text:style-name="T982_1">H<text:s/>παρ.<text:s/>5<text:s/>του<text:s/>άρθρου<text:s/>140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983"><text:span text:style-name="T983_1">«Η<text:s/>πειθαρχική<text:s/>απόφαση<text:s/>δεν<text:s/>ανακαλείται.»</text:span></text:p>
      <text:p text:style-name="P984"><text:span text:style-name="T984_1">ΥΠΟΠΑΡΑΓΡΑΦΟΣ<text:s/>ΣΤ.5.</text:span></text:p>
      <text:p text:style-name="P985"><text:span text:style-name="T985_1">Η<text:s/>παρ.<text:s/>5<text:s/>του<text:s/>άρθρου<text:s/>144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986"><text:span text:style-name="T986_1">«Η<text:s/>πειθαρχική<text:s/>απόφαση<text:s/>δεν<text:s/>ανακαλείται.»</text:span></text:p>
      <text:p text:style-name="P987"><text:span text:style-name="T987_1">ΥΠΟΠΑΡΑΓΡΑΦΟΣ<text:s/>ΣΤ.6.</text:span></text:p>
      <text:p text:style-name="P988"><text:span text:style-name="T988_1">Η<text:s/>παρ.<text:s/>1<text:s/>του<text:s/>άρθρου<text:s/>122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δεύτερο<text:s/>του<text:s/>Ν.<text:s/>4057/2012,<text:s/>αντικαθίσταται<text:s/>ως<text:s/>εξής:</text:span></text:p>
      <text:p text:style-name="P989"><text:span text:style-name="T989_1">«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ο<text:s/>πειθαρχικό<text:s/>συμβούλιο.<text:s/>Η<text:s/>πειθαρχική<text:s/>διαδικασία<text:s/>ολοκληρώνεται<text:s/>το<text:s/>αργότερο<text:s/>εντός<text:s/>δύο<text:s/>μηνών<text:s/>από<text:s/>την<text:s/>κλήση<text:s/>σε<text:s/>απολογία<text:s/>είτε<text:s/>με<text:s/>την<text:s/>έκδοση<text:s/>πειθαρχικής<text:s/>απόφασης<text:s/>μονομελούς<text:s/>οργάνου<text:s/>είτε<text:s/>με<text:s/>παραπομπή<text:s/>ενώπιον<text:s/>πειθαρχικού<text:s/>συμβουλίου.<text:s/>Σε<text:s/>περίπτωση<text:s/>παραπομπής<text:s/>ενώπιον<text:s/>του<text:s/>πειθαρχικού<text:s/>συμβουλίου,<text:s/>η<text:s/>πειθαρχική<text:s/>διαδικασία<text:s/>ολοκληρώνεται<text:s/>εντός<text:s/>δύο<text:s/>μηνών<text:s/>από<text:s/>την<text:s/>παραπομπή<text:s/>εκτός<text:s/>αν<text:s/>απαιτείται<text:s/>η<text:s/>διεξαγωγή<text:s/>ανάκρισης<text:s/>οπότε<text:s/>ολοκληρώνεται<text:s/>εντός<text:s/>τεσσάρων<text:s/>μηνών.»</text:span></text:p>
      <text:p text:style-name="P990"><text:span text:style-name="T990_1">ΥΠΟΠΑΡΑΓΡΑΦΟΣ<text:s/>ΣΤ.7.</text:span></text:p>
      <text:p text:style-name="P991"><text:span text:style-name="T991_1">Το<text:s/>άρθρο<text:s/>126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992"><text:span text:style-name="T992_1">«Άρθρο<text:s/>126</text:span></text:p>
      <text:p text:style-name="P993"><text:span text:style-name="T993_1">1.<text:s/>Η<text:s/>πειθαρχική<text:s/>δίωξη<text:s/>αρχίζει<text:s/>είτε<text:s/>με<text:s/>την<text:s/>κλήση<text:s/>του<text:s/>υπαλλήλου<text:s/>σε<text:s/>απολογία<text:s/>από<text:s/>το<text:s/>μονομελές<text:s/>πειθαρχικό<text:s/>Όργανο<text:s/>είτε<text:s/>με<text:s/>την<text:s/>παραπομπή<text:s/>του<text:s/>στα<text:s/>συλλογικά<text:s/>Πειθαρχικά<text:s/>Όργανα<text:s/>των<text:s/>άρθρων<text:s/>123<text:s/>και<text:s/>124<text:s/>του<text:s/>παρόντος.<text:s/>Η<text:s/>πειθαρχική<text:s/>διαδικασία<text:s/>ολοκληρώνεται<text:s/>εντός<text:s/>διμήνου<text:s/>από<text:s/>την<text:s/>κλήση<text:s/>σε<text:s/>απολογία,<text:s/>είτε<text:s/>με<text:s/>την<text:s/>έκδοση<text:s/>πειθαρχικής<text:s/>απόφασης<text:s/>μονομελούς<text:s/>οργάνου<text:s/>είτε<text:s/>με<text:s/>παραπομπή<text:s/>στα<text:s/>συλλογικά<text:s/>όργανα<text:s/>του<text:s/>άρθρου<text:s/>123<text:s/>του<text:s/>παρόντος.</text:span></text:p>
      <text:p text:style-name="P994"><text:span text:style-name="T994_1">2.<text:s/>Τα<text:s/>Συλλογικά<text:s/>Πειθαρχικά<text:s/>όργανα<text:s/>του<text:s/>άρθρου<text:s/>123<text:s/>του<text:s/>παρόντος<text:s/>ολοκληρώνουν<text:s/>την<text:s/>πειθαρχική<text:s/>διαδικασία<text:s/>εντός<text:s/>δύο<text:s/>μηνών<text:s/>από<text:s/>την<text:s/>παραπομπή,<text:s/>είτε<text:s/>με<text:s/>την<text:s/>έκδοση<text:s/>πειθαρχικής<text:s/>απόφασης<text:s/>είτε<text:s/>με<text:s/>παραπομπή<text:s/>ενώπιον<text:s/>του<text:s/>πειθαρχικού<text:s/>συμβουλίου.<text:s/>Σε<text:s/>περίπτωση<text:s/>παραπομπής<text:s/>ενώπιον<text:s/>του<text:s/>Πειθαρχικού<text:s/>Συμβουλίου,<text:s/>ολοκληρώνεται<text:s/>η<text:s/>πειθαρχική<text:s/>διαδικασία<text:s/>εντός<text:s/>διμήνου<text:s/>από<text:s/>την<text:s/>παραπομπή,<text:s/>εκτός<text:s/>εάν<text:s/>απαιτείται<text:s/>η<text:s/>διεξαγωγή<text:s/>ανάκρισης<text:s/>οπότε<text:s/>ολοκληρώνεται<text:s/>εντός<text:s/>τετραμήνου<text:s/>από<text:s/>την<text:s/>παραπομπή.</text:span></text:p>
      <text:p text:style-name="P995"><text:span text:style-name="T995_1">3.<text:s/>Η<text:s/>υπαίτια<text:s/>παράβαση<text:s/>της<text:s/>διάταξης<text:s/>του<text:s/>προηγούμενου<text:s/>εδαφίου<text:s/>αποτελεί<text:s/>πειθαρχικό<text:s/>παράπτωμα.<text:s/>Το<text:s/>παράπτωμα<text:s/>αυτό,<text:s/>για<text:s/>τα<text:s/>μέλη<text:s/>του<text:s/>Πειθαρχικού<text:s/>Συμβουλίου,<text:s/>εκδικάζεται<text:s/>μετά<text:s/>από<text:s/>παραπομπή<text:s/>από<text:s/>τον<text:s/>αρμόδιο<text:s/>Γενικό<text:s/>Γραμματέα<text:s/>ενώπιον<text:s/>του<text:s/>Δευτεροβάθμιου<text:s/>Πειθαρχικού<text:s/>Συμβουλίου.»</text:span></text:p>
      <text:p text:style-name="P996"><text:span text:style-name="T996_1">ΥΠΟΠΑΡΑΓΡΑΦΟΣ<text:s/>ΣΤ.8.</text:span></text:p>
      <text:p text:style-name="P997"><text:span text:style-name="T997_1">Τα<text:s/>δύο<text:s/>πρώτα<text:s/>εδάφια<text:s/>της<text:s/>παρ.<text:s/>4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αν<text:s/>με<text:s/>την<text:s/>παρ.2<text:s/>του<text:s/>άρθρου<text:s/>30<text:s/>του<text:s/>Ν.<text:s/>3731/2008<text:s/>και<text:s/>όπως<text:s/>αντικαταστάθηκαν<text:s/>με<text:s/>το<text:s/>άρθρο<text:s/>δεύτερο<text:s/>του<text:s/>Ν.<text:s/>4057/2012,<text:s/>αντικαθίστανται<text:s/>ως<text:s/>εξής:</text:span></text:p>
      <text:p text:style-name="P998"><text:span text:style-name="T998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ή<text:s/>την<text:s/>πλήρη<text:s/>γνώση<text:s/>αυτής<text:s/>από<text:s/>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999"><text:span text:style-name="T999_1">ΥΠΟΠΑΡΑΓΡΑΦΟΣ<text:s/>ΣΤ.9.</text:span></text:p>
      <text:p text:style-name="P1000"><text:span text:style-name="T1000_1">Η<text:s/>παρ.<text:s/>4<text:s/>του<text:s/>άρθρου<text:s/>145<text:s/>του<text:s/>Κώδικα<text:s/>Κατάστασης<text:s/>Δημοτικών<text:s/>και<text:s/>Κοινοτικών<text:s/>Υπαλλήλων<text:s/>(Ν.<text:s/>3584/2007)<text:s/>αντικαθίσταται<text:s/>ως<text:s/>εξής:</text:span></text:p>
      <text:p text:style-name="P1001"><text:span text:style-name="T1001_1">«4.<text:s/>Η<text:s/>ένσταση<text:s/>ασκείται<text:s/>μέσα<text:s/>σε<text:s/>προθεσμία<text:s/>είκοσι<text:s/>(20)<text:s/>ημερών<text:s/>από<text:s/>την<text:s/>κοινοποίηση<text:s/>της<text:s/>απόφασης<text:s/>στον<text:s/>υπάλληλο<text:s/>ή<text:s/>από<text:s/>την<text:s/>περιέλευσή<text:s/>της<text:s/>στα<text:s/>όργανα<text:s/>που<text:s/>δικαιούνται<text:s/>να<text:s/>ασκήσουν<text:s/>ένσταση.<text:s/>Η<text:s/>προθεσμία<text:s/>αυτή<text:s/>παρατείνεται<text:s/>κατά<text:s/>είκοσι<text:s/>(20)<text:s/>ημέρες<text:s/>για<text:s/>εκείνους<text:s/>που<text:s/>διαμένουν<text:s/>στο<text:s/>εξωτερικό.»</text:span></text:p>
      <text:p text:style-name="P1002"><text:span text:style-name="T1002_1">ΥΠΟΠΑΡΑΓΡΑΦΟΣ<text:s/>ΣΤ.10.</text:span></text:p>
      <text:p text:style-name="P1003"><text:span text:style-name="T1003_1">Στην<text:s/>παρ.<text:s/>7<text:s/>του<text:s/>άρθρου<text:s/>141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τροποποιήθηκε<text:s/>με<text:s/>την<text:s/>παρ.<text:s/>2<text:s/>του<text:s/>άρθρου<text:s/>30<text:s/>του<text:s/>Ν.<text:s/>3731/2008<text:s/>και<text:s/>αντικαταστάθηκε<text:s/>με<text:s/>το<text:s/>άρθρο<text:s/>δεύτερο<text:s/>του<text:s/>Ν.<text:s/>4057/2012,<text:s/>προστίθεται<text:s/>εδάφιο<text:s/>ως<text:s/>εξής:</text:span></text:p>
      <text:p text:style-name="P1004"><text:span text:style-name="T1004_1">«<text:s/>Το<text:s/>Δευτεροβάθμιο<text:s/>Πειθαρχικό<text:s/>Συμβούλιο<text:s/>αποφασίζει<text:s/>για<text:s/>την<text:s/>ένσταση<text:s/>εντός<text:s/>τεσσάρων<text:s/>μηνών<text:s/>από<text:s/>την<text:s/>ημέρα<text:s/>περιέλευσης<text:s/>σε<text:s/>αυτό<text:s/>του<text:s/>πλήρους<text:s/>φακέλου<text:s/>της<text:s/>πειθαρχικής<text:s/>διαδικασίας.»</text:span></text:p>
      <text:p text:style-name="P1005"><text:span text:style-name="T1005_1">ΥΠΟΠΑΡΑΓΡΑΦΟΣ<text:s/>ΣΤ.11.</text:span></text:p>
      <text:p text:style-name="P1006"><text:span text:style-name="T1006_1">1.</text:span><text:span text:style-name="T1006_2"><text:s/>Μετά<text:s/>την<text:s/>παράγραφο<text:s/>3<text:s/>του<text:s/>άρθρου<text:s/>2<text:s/>του<text:s/>Ν.<text:s/>3074/2002<text:s/>(Α<text:s/>296)<text:s/>προστίθεται<text:s/>παράγραφος<text:s/>3Α,<text:s/>ως<text:s/>εξής:</text:span></text:p>
      <text:p text:style-name="P1007"><text:span text:style-name="T1007_1">«3Α.<text:s/>Το<text:s/>Σ.Ε.Ε.Δ.Δ.<text:s/>παρακολουθεί<text:s/>τις<text:s/>πειθαρχικές<text:s/>διαδικασίες<text:s/>στους<text:s/>φορείς<text:s/>της<text:s/>περίπτωσης<text:s/>α<text:s/>της<text:s/>παραγράφου<text:s/>2<text:s/>του<text:s/>παρόντος<text:s/>άρθρου.<text:s/>Για<text:s/>το<text:s/>σκοπό<text:s/>αυτόν<text:s/>κάθε<text:s/>πράξη<text:s/>με<text:s/>την<text:s/>οποία<text:s/>ασκείται<text:s/>πειθαρχική<text:s/>δίωξη<text:s/>και<text:s/>κάθε<text:s/>πειθαρχική<text:s/>απόφαση<text:s/>κοινοποιούνται<text:s/>υποχρεωτικά<text:s/>στο<text:s/>Σ.Ε.Ε.Δ.Δ..»</text:span></text:p>
      <text:p text:style-name="P1008"><text:span text:style-name="T1008_1">2.</text:span><text:span text:style-name="T1008_2"><text:s/>Στην<text:s/>περίπτωση<text:s/>στ<text:s/>της<text:s/>παραγράφου<text:s/>1<text:s/>του<text:s/>άρθρου<text:s/>7Α<text:s/>του<text:s/>Ν.<text:s/>2472/1997<text:s/>(Α<text:s/>50)<text:s/>που<text:s/>προστέθηκε<text:s/>με<text:s/>το<text:s/>άρθρο<text:s/>10<text:s/>του<text:s/>Ν.<text:s/>3090/2002<text:s/>(Α<text:s/>329),<text:s/>προστίθεται<text:s/>εδάφιο<text:s/>με<text:s/>το<text:s/>ακόλουθο<text:s/>περιεχόμενο:</text:span></text:p>
      <text:p text:style-name="P1009"><text:span text:style-name="T1009_1">«Το<text:s/>αυτό<text:s/>ισχύει<text:s/>και<text:s/>για<text:s/>το<text:s/>Σ.Ε.Ε.Δ.Δ.<text:s/>για<text:s/>την<text:s/>εκπλήρωση<text:s/>των<text:s/>υποχρεώσεών<text:s/>του<text:s/>που<text:s/>επιβάλλει<text:s/>ο<text:s/>νόμος».</text:span></text:p>
      <text:p text:style-name="P1010"><text:span text:style-name="T1010_1">ΥΠΟΠΑΡΑΓΡΑΦΟΣ<text:s/>ΣΤ.12.</text:span></text:p>
      <text:p text:style-name="P1011"><text:span text:style-name="T1011_1">Η<text:s/>περίπτωση<text:s/>3<text:s/>της<text:s/>υποπαραγράφου<text:s/>Ζ.2<text:s/>της<text:s/>παραγράφου<text:s/>Ζ΄<text:s/>του<text:s/>άρθρου<text:s/>πρώτου<text:s/>του<text:s/>Ν.<text:s/>4093/2012<text:s/>αντικαθίσταται<text:s/>ως<text:s/>εξής:</text:span></text:p>
      <text:p text:style-name="P1012"><text:span text:style-name="T1012_1">«3.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<text:s/>του<text:s/>Δημοσίου,<text:s/>ανεξάρτητων<text:s/>αρχών,<text:s/>Ν.Π.Δ.Δ.<text:s/>και<text:s/>Ο.Τ.Α.<text:s/>πρώτου<text:s/>και<text:s/>δεύτερου<text:s/>βαθμού,<text:s/>οι<text:s/>θέσεις<text:s/>των<text:s/>οποίων<text:s/>καταργούνται.<text:s/>Σε<text:s/>περίπτωση<text:s/>κατάργησης<text:s/>θέσεων<text:s/>σε<text:s/>Ν.Π.Ι.Δ.,<text:s/>προβλέπεται<text:s/>καταγγελία<text:s/>της<text:s/>σύμβασης<text:s/>εργασίας<text:s/>των<text:s/>υπαλλήλων<text:s/>με<text:s/>σχέση<text:s/>εργασίας<text:s/>ιδιωτικού<text:s/>δικαίου<text:s/>αορίστου<text:s/>χρόνου.»</text:span></text:p>
      <text:p text:style-name="P1013"><text:span text:style-name="T1013_1">ΠΑΡΑΓΡΑΦΟΣ<text:s/>Ζ:<text:s/>ΠΡΟΣΑΡΜΟΓΗ<text:s/>ΤΗΣ<text:s/>ΕΛΛΗΝΙΚΗΣ<text:s/>ΝΟΜΟΘΕΣΙΑΣ<text:s/>ΣΤΗΝ<text:s/>ΟΔΗΓΙΑ<text:s/>2011/7<text:s/>ΤΗΣ<text:s/>16ης<text:s/>ΦΕΒΡΟΥΑΡΙΟΥ<text:s/>2011<text:s/>ΓΙΑ<text:s/>ΤΗΝ<text:s/>ΚΑΤΑΠΟΛΕΜΗΣΗ<text:s/>ΤΩΝ<text:s/>ΚΑΘΥΣΤΕΡΗΣΕΩΝ<text:s/>ΠΛΗΡΩΜΩΝ<text:s/>ΣΤΙΣ<text:s/>ΕΜΠΟΡΙΚΕΣ<text:s/>ΣΥΝΑΛΛΑΓΕΣ</text:span></text:p>
      <text:p text:style-name="P1014"><text:span text:style-name="T1014_1">ΥΠΟΠΑΡΑΓΡΑΦΟΣ<text:s/>Ζ.1.:<text:s/>ΣΚΟΠΟΣ<text:s/>(`Αρθρο<text:s/>1<text:s/>παρ.<text:s/>1<text:s/>Οδηγίας<text:s/>2011/7/ΕΕ)</text:span></text:p>
      <text:p text:style-name="P1015"><text:span text:style-name="T1015_1">Σκοπός<text:s/>των<text:s/>διατάξεων<text:s/>της<text:s/>παρούσας<text:s/>παραγράφου<text:s/>είναι<text:s/>η<text:s/>προσαρμογή<text:s/>της<text:s/>ελληνικής<text:s/>νομοθεσίας<text:s/>στις<text:s/>διατάξεις<text:s/>της<text:s/>Οδηγίας<text:s/>2011/7/ΕΕ<text:s/>του<text:s/>Ευρωπαϊκού<text:s/>Κοινοβουλίου<text:s/>και<text:s/>του<text:s/>Συμβουλίου<text:s/>της<text:s/>16ης<text:s/>Φεβρουαρίου<text:s/>2011<text:s/>«για<text:s/>την<text:s/>καταπολέμηση<text:s/>των<text:s/>καθυστερήσεων<text:s/>πληρωμών<text:s/>στις<text:s/>εμπορικές<text:s/>συναλλαγές»,<text:s/>προκειμένου<text:s/>να<text:s/>διασφαλιστεί<text:s/>η<text:s/>απρόσκοπτη<text:s/>λειτουργία<text:s/>της<text:s/>εσωτερικής<text:s/>αγοράς<text:s/>και<text:s/>να<text:s/>ενισχυθεί<text:s/>με<text:s/>τον<text:s/>τρόπο<text:s/>αυτόν<text:s/>η<text:s/>ανταγωνιστικότητα<text:s/>των<text:s/>επιχειρήσεων,<text:s/>ιδιαίτερα<text:s/>των<text:s/>μικρών<text:s/>και<text:s/>μεσαίων(ΜΜΕ).</text:span></text:p>
      <text:p text:style-name="P1016"><text:span text:style-name="T1016_1">ΥΠΟΠΑΡΑΓΡΑΦΟΣ<text:s/>Ζ.2.:<text:s/>ΠΕΔΙΟ<text:s/>ΕΦΑΡΜΟΓΗΣ<text:s/>(`Αρθρο<text:s/>1<text:s/>παράγραφοι<text:s/>2<text:s/>και<text:s/>3<text:s/>Οδηγίας<text:s/>2011/7/ΕΕ)</text:span></text:p>
      <text:p text:style-name="P1017"><text:span text:style-name="T1017_1">Οι<text:s/>διατάξεις<text:s/>του<text:s/>νόμου<text:s/>αυτού<text:s/>εφαρμόζονται<text:s/>στις<text:s/>πληρωμές<text:s/>που<text:s/>έχουν<text:s/>χαρακτήρα<text:s/>αμοιβής<text:s/>στο<text:s/>πλαίσιο<text:s/>εμπορικών<text:s/>συναλλαγών.</text:span></text:p>
      <text:p text:style-name="P1018"><text:span text:style-name="T1018_1">Εξαιρούνται<text:s/>οφειλές<text:s/>που<text:s/>αποτελούν<text:s/>αντικείμενο<text:s/>διαδικασίας<text:s/>αφερεγγυότητας<text:s/>κατά<text:s/>του<text:s/>οφειλέτη,<text:s/>συμπεριλαμβανομένων<text:s/>διαδικασιών<text:s/>αναδιάρθρωσης<text:s/>χρέους<text:s/>(άρθρο<text:s/>99<text:s/>επ.<text:s/>του<text:s/>Πτωχευτικού<text:s/>Κώδικα).</text:span></text:p>
      <text:p text:style-name="P1019"><text:span text:style-name="T1019_1">ΥΠΟΠΑΡΑΓΡΑΦΟΣ<text:s/>Ζ.3.:<text:s/>ΟΡΙΣΜΟΙ<text:s/>(`Αρθρο<text:s/>2<text:s/>Οδηγίας<text:s/>2011/7)</text:span></text:p>
      <text:p text:style-name="P1020"><text:span text:style-name="T1020_1">Κατά<text:s/>την<text:s/>έννοια<text:s/>του<text:s/>νόμου<text:s/>αυτού:</text:span></text:p>
      <text:p text:style-name="P1021"><text:span text:style-name="T1021_1">1)<text:s/>«Εμπορική<text:s/>συναλλαγή»:<text:s/>κάθε<text:s/>συναλλαγή<text:s/>μεταξύ<text:s/>επιχειρήσεων<text:s/>ή<text:s/>μεταξύ<text:s/>επιχειρήσεων<text:s/>και<text:s/>δημόσιων<text:s/>αρχών,<text:s/>η<text:s/>οποία<text:s/>συνεπάγεται<text:s/>την<text:s/>παράδοση<text:s/>αγαθών<text:s/>ή<text:s/>την<text:s/>παροχή<text:s/>υπηρεσιών<text:s/>έναντι<text:s/>αμοιβής.</text:span></text:p>
      <text:p text:style-name="P1022"><text:span text:style-name="T1022_1">2)<text:s/>«Δημόσια<text:s/>αρχή»:<text:s/>κάθε<text:s/>αναθέτουσα<text:s/>αρχή,<text:s/>όπως<text:s/>ορίζεται<text:s/>στο<text:s/>άρθρο<text:s/>3<text:s/>παράγραφος<text:s/>1<text:s/>στοιχείο<text:s/>α<text:s/>του<text:s/>Π.Δ.<text:s/>59/2007<text:s/>(Α<text:s/>63/<text:s/>άρθρο<text:s/>2<text:s/>παράγραφος<text:s/>1<text:s/>στοιχείο<text:s/>α<text:s/>της<text:s/>Οδηγίας<text:s/>2004/17/ΕΚ)<text:s/>και<text:s/>του<text:s/>άρθρου<text:s/>2<text:s/>παράγραφος<text:s/>9<text:s/>του<text:s/>Π.Δ..<text:s/>60/2007<text:s/>(Α<text:s/>64/<text:s/>άρθρο<text:s/>1<text:s/>παράγραφος<text:s/>9<text:s/>της<text:s/>Οδηγίας<text:s/>2004/18/ΕΚ),<text:s/>ανεξαρτήτως<text:s/>του<text:s/>αντικειμένου<text:s/>ή<text:s/>της<text:s/>αξίας<text:s/>της<text:s/>σύμβασης.</text:span></text:p>
      <text:p text:style-name="P1023"><text:span text:style-name="T1023_1">3)<text:s/>«Επιχείρηση»:<text:s/>κάθε<text:s/>οργάνωση<text:s/>εκτός<text:s/>των<text:s/>δημόσιων<text:s/>αρχών,<text:s/>η<text:s/>οποία<text:s/>ενεργεί<text:s/>στα<text:s/>πλαίσια<text:s/>ανεξάρτητης<text:s/>οικονομικής<text:s/>ή<text:s/>επαγγελματικής<text:s/>της<text:s/>δραστηριότητας,<text:s/>ακόμη<text:s/>και<text:s/>αν<text:s/>η<text:s/>δραστηριότητα<text:s/>αυτή<text:s/>ασκείται<text:s/>από<text:s/>ένα<text:s/>και<text:s/>μόνο<text:s/>πρόσωπο.</text:span></text:p>
      <text:p text:style-name="P1024"><text:span text:style-name="T1024_1">4)<text:s/>«Καθυστέρηση<text:s/>πληρωμής»:<text:s/>η<text:s/>μη<text:s/>πραγματοποίηση<text:s/>πληρωμής<text:s/>εντός<text:s/>της<text:s/>συμβατικής<text:s/>ή<text:s/>της<text:s/>νόμιμης<text:s/>προθεσμίας,<text:s/>εφόσον<text:s/>πληρούνται<text:s/>οι<text:s/>όροι<text:s/>της<text:s/>περίπτωσης<text:s/>1<text:s/>της<text:s/>υποπαραγράφου<text:s/>Ζ.4.<text:s/>ή<text:s/>της<text:s/>περίπτωσης<text:s/>1<text:s/>της<text:s/>υποπαραγράφου<text:s/>Ζ.5..</text:span></text:p>
      <text:p text:style-name="P1025"><text:span text:style-name="T1025_1">5)<text:s/>«Τόκος<text:s/>υπερημερίας»:<text:s/>ο<text:s/>νόμιμος<text:s/>τόκος<text:s/>υπερημερίας<text:s/>ή<text:s/>ο<text:s/>τόκος<text:s/>με<text:s/>επιτόκιο<text:s/>που<text:s/>έχει<text:s/>συμφωνηθεί<text:s/>μεταξύ<text:s/>επιχειρήσεων,<text:s/>υπό<text:s/>τους<text:s/>όρους<text:s/>που<text:s/>καθορίζονται<text:s/>στην<text:s/>υποπαράγραφο<text:s/>Ζ.8..</text:span></text:p>
      <text:p text:style-name="P1026"><text:span text:style-name="T1026_1">6)<text:s/>«Νόμιμος<text:s/>τόκος<text:s/>υπερημερίας»:<text:s/>ο<text:s/>απλός<text:s/>τόκος<text:s/>για<text:s/>την<text:s/>καθυστερημένη<text:s/>πληρωμή<text:s/>σε<text:s/>επιτόκιο<text:s/>το<text:s/>οποίο<text:s/>είναι<text:s/>ίσο<text:s/>προς<text:s/>το<text:s/>σύνολο<text:s/>του<text:s/>επιτοκίου<text:s/>αναφοράς<text:s/>συν<text:s/>οκτώ<text:s/>επιπλέον<text:s/>ποσοστιαίες<text:s/>μονάδες.</text:span></text:p>
      <text:p text:style-name="P1027"><text:span text:style-name="T1027_1">7)<text:s/>«Επιτόκιο<text:s/>αναφοράς»:<text:s/>το<text:s/>επιτόκιο<text:s/>που<text:s/>ορίζει<text:s/>η<text:s/>Ευρωπαϊκή<text:s/>Κεντρική<text:s/>Τράπεζα<text:s/>για<text:s/>τις<text:s/>πλέον<text:s/>πρόσφατες<text:s/>βασικές<text:s/>της<text:s/>πράξεις<text:s/>αναχρηματοδότησης.</text:span></text:p>
      <text:p text:style-name="P1028"><text:span text:style-name="T1028_1">8)<text:s/>«Οφειλόμενο<text:s/>ποσό»:<text:s/>το<text:s/>κυρίως<text:s/>ποσό<text:s/>που<text:s/>θα<text:s/>έπρεπε<text:s/>να<text:s/>έχει<text:s/>καταβληθεί<text:s/>μέσα<text:s/>στη<text:s/>συμβατική<text:s/>ή<text:s/>τη<text:s/>νόμιμη<text:s/>προθεσμία<text:s/>πληρωμής,<text:s/>συμπεριλαμβανομένων<text:s/>των<text:s/>επιβαλλόμενων<text:s/>φόρων,<text:s/>δασμών,<text:s/>τελών<text:s/>ή<text:s/>επιβαρύνσεων<text:s/>που<text:s/>καθορίζονται<text:s/>στο<text:s/>τιμολόγιο<text:s/>ή<text:s/>σε<text:s/>άλλο<text:s/>ισοδύναμο<text:s/>για<text:s/>την<text:s/>πληρωμή<text:s/>έγγραφο.</text:span></text:p>
      <text:p text:style-name="P1029"><text:span text:style-name="T1029_1">9)<text:s/>«Παρακράτηση<text:s/>της<text:s/>κυριότητας»:<text:s/>κάθε<text:s/>συμβατική<text:s/>συμφωνία,<text:s/>με<text:s/>βάση<text:s/>την<text:s/>οποία<text:s/>ο<text:s/>πωλητής<text:s/>διατηρεί<text:s/>την<text:s/>κυριότητα<text:s/>των<text:s/>πωλουμένων<text:s/>αγαθών<text:s/>μέχρις<text:s/>ότου<text:s/>εξοφληθεί<text:s/>πλήρως<text:s/>το<text:s/>τίμημα.</text:span></text:p>
      <text:p text:style-name="P1030"><text:span text:style-name="T1030_1">10)<text:s/>«Εκτελεστός<text:s/>τίτλος»:<text:s/>κάθε<text:s/>απόφαση,<text:s/>διάταξη<text:s/>ή<text:s/>διαταγή<text:s/>πληρωμής<text:s/>εκδιδόμενη<text:s/>από<text:s/>δικαστήριο<text:s/>ή<text:s/>άλλη<text:s/>αρμόδια<text:s/>αρχή,<text:s/>συμπεριλαμβανομένων<text:s/>εκείνων<text:s/>που<text:s/>είναι<text:s/>προσωρινά<text:s/>εκτελεστές,<text:s/>είτε<text:s/>προς<text:s/>άμεση<text:s/>καταβολή<text:s/>είτε<text:s/>κατά<text:s/>δόσεις,<text:s/>η<text:s/>οποία<text:s/>παρέχει<text:s/>τη<text:s/>δυνατότητα<text:s/>στον<text:s/>δανειστή<text:s/>να<text:s/>απαιτήσει<text:s/>την<text:s/>είσπραξη<text:s/>του<text:s/>χρέους<text:s/>με<text:s/>αναγκαστική<text:s/>εκτέλεση<text:s/>έναντι<text:s/>του<text:s/>οφειλέτη.</text:span></text:p>
      <text:p text:style-name="P1031"><text:span text:style-name="T1031_1">ΥΠΟΠΑΡΑΓΡΑΦΟΣ<text:s/>Ζ.4.:ΕΜΠΟΡΙΚΕΣ<text:s/>ΣΥΝΑΛΛΑΓΕΣ<text:s/>ΜΕΤΑΞΥ<text:s/>ΕΠΙΧΕΙΡΗΣΕΩΝ<text:s/>(`Αρθρο<text:s/>3<text:s/>Οδηγίας<text:s/>2011/7)</text:span></text:p>
      <text:p text:style-name="P1032"><text:span text:style-name="T1032_1">1.</text:span><text:span text:style-name="T1032_2"><text:s/>Στις<text:s/>εμπορικές<text:s/>συναλλαγές<text:s/>μεταξύ<text:s/>επιχειρήσεων,<text:s/>ο<text:s/>δανειστής<text:s/>δικαιούται<text:s/>τόκο<text:s/>υπερημερίας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και<text:s/>εάν<text:s/>ο<text:s/>οφειλέτης<text:s/>δεν<text:s/>ευθύνεται<text:s/>για<text:s/>την<text:s/>καθυστέρηση.</text:span></text:p>
      <text:p text:style-name="P1033"><text:span text:style-name="T1033_1">2.</text:span><text:span text:style-name="T1033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<text:s/>η<text:s/>Ιουλίου<text:s/>του<text:s/>εν<text:s/>λόγω<text:s/>έτους.</text:span></text:p>
      <text:p text:style-name="P1034"><text:span text:style-name="T1034_1">3.</text:span><text:span text:style-name="T1034_2"><text:s/>Στην<text:s/>περίπτωση<text:s/>συνδρομής<text:s/>των<text:s/>όρων<text:s/>της<text:s/>περίπτωσης<text:s/>1,<text:s/>ο<text:s/>δανειστής<text:s/>έχει<text:s/>δικαίωμα<text:s/>τόκου<text:s/>υπερημερίας<text:s/>από<text:s/>την<text:s/>ημέρα<text:s/>που<text:s/>ακολουθεί<text:s/>την<text:s/>ημερομηνία<text:s/>πληρωμής<text:s/>ή<text:s/>το<text:s/>τέλος<text:s/>της<text:s/>προθεσμίας<text:s/>πληρωμής<text:s/>που<text:s/>ορίζει<text:s/>η<text:s/>σύμβαση.<text:s/>Εάν<text:s/>η<text:s/>ημερομηνία<text:s/>ή<text:s/>η<text:s/>προθεσμία<text:s/>πληρωμής<text:s/>δεν<text:s/>ορίζεται<text:s/>στη<text:s/>σύμβαση,<text:s/>ο<text:s/>δανειστής<text:s/>έχει<text:s/>δικαίωμα<text:s/>τόκου<text:s/>υπερημερίας<text:s/>κατά<text:s/>την<text:s/>εκπνοή<text:s/>οποιουδήποτε<text:s/>από<text:s/>τα<text:s/>εξής<text:s/>χρονικά<text:s/>όρια:</text:span></text:p>
      <text:p text:style-name="P1035"><text:span text:style-name="T1035_1">α)</text:span><text:span text:style-name="T1035_2"><text:tab/></text:span><text:span text:style-name="T1035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την<text:s/>πληρωμή<text:s/>εγγράφου·</text:span></text:p>
      <text:p text:style-name="P1036"><text:span text:style-name="T1036_1">β)</text:span><text:span text:style-name="T1036_2"><text:tab/></text:span><text:span text:style-name="T1036_3">εφόσον<text:s/>η<text:s/>ημερομηνία<text:s/>παραλαβής<text:s/>του<text:s/>τιμολογίου<text:s/>ή<text:s/>άλλου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</text:span><text:span text:style-name="T1036_4">­ρομηνία<text:s/>παραλαβής<text:s/>των<text:s/>αγαθών<text:s/>ή<text:s/>παροχής<text:s/>των<text:s/>υπηρεσιών</text:span></text:p>
      <text:p text:style-name="P1037"><text:span text:style-name="T1037_1">γ)</text:span><text:span text:style-name="T1037_2"><text:tab/></text:span><text:span text:style-name="T1037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</text:span></text:p>
      <text:p text:style-name="P1038"><text:span text:style-name="T1038_1">δ)</text:span><text:span text:style-name="T1038_2"><text:tab/></text:span><text:span text:style-name="T1038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τ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1039"><text:span text:style-name="T1039_1">4.</text:span><text:span text:style-name="T1039_2"><text:s/>Όταν<text:s/>προβλέπεται<text:s/>διαδικασία<text:s/>αποδοχής<text:s/>ή<text:s/>επαλήθευσης,<text:s/>με<text:s/>την<text:s/>οποία<text:s/>διαπιστώνεται<text:s/>η<text:s/>αντιστοιχία<text:s/>των<text:s/>αγαθών<text:s/>ή<text:s/>υπηρεσιών<text:s/>με<text:s/>τα<text:s/>οριζόμενα<text:s/>στη<text:s/>σύμβαση,<text:s/>η<text:s/>μέγιστη<text:s/>διάρκεια<text:s/>της<text:s/>εν<text:s/>λόγω<text:s/>διαδικασίας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1040"><text:span text:style-name="T1040_1">5.</text:span><text:span text:style-name="T1040_2"><text:s/>Η<text:s/>προθεσμία<text:s/>πληρωμής<text:s/>που<text:s/>καθορίζεται<text:s/>στη<text:s/>σύμβαση<text:s/>δεν<text:s/>υπερβαίνει<text:s/>τις<text:s/>εξήντα<text:s/>(60)<text:s/>ημερολογιακές<text:s/>ημέρες,<text:s/>εκτός<text:s/>εάν<text:s/>ρητά<text:s/>συμφωνήθηκε<text:s/>διαφορετικά<text:s/>στο<text:s/>κείμενο<text:s/>της<text:s/>σύμβασης<text:s/>και<text:s/>υπό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1041"><text:span text:style-name="T1041_1">6.</text:span><text:span text:style-name="T1041_2"><text:s/>Στην<text:s/>περίπτωση<text:s/>που<text:s/>στη<text:s/>σύμβαση<text:s/>δεν<text:s/>ορίστηκε<text:s/>επιτόκιο<text:s/>υπερημερίας<text:s/>ή<text:s/>αυτό<text:s/>που<text:s/>συμφωνήθηκε<text:s/>είναι<text:s/>καταχρηστικό<text:s/>για<text:s/>τον<text:s/>δανειστή<text:s/>υπό<text:s/>την<text:s/>έννοια<text:s/>της<text:s/>υποπαραγράφου<text:s/>Ζ.8.,<text:s/>ισχύει<text:s/>το<text:s/>νόμιμο.</text:span></text:p>
      <text:p text:style-name="P1042"><text:span text:style-name="T1042_1">ΥΠΟΠΑΡΑΓΡΑΦΟΣ<text:s/>Ζ.5.:<text:s/>ΣΥΝΑΛΛΑΓΕΣ<text:s/>ΜΕΤΑΞΥ<text:s/>ΕΠΙΧΕΙΡΗΣΕΩΝ<text:s/>ΚΑΙ<text:s/>ΔΗΜΟΣΙΩΝ<text:s/>ΑΡΧΩΝ<text:s/>(`Αρθρο<text:s/>4<text:s/>Οδηγίας<text:s/>2011/7)</text:span></text:p>
      <text:p text:style-name="P1043"><text:span text:style-name="T1043_1">1.</text:span><text:span text:style-name="T1043_2"><text:s/>Κατά<text:s/>τις<text:s/>εμπορικές<text:s/>συναλλαγές<text:s/>στις<text:s/>οποίες<text:s/>ο<text:s/>οφειλέτης<text:s/>είναι<text:s/>δημόσια<text:s/>αρχή,<text:s/>ο<text:s/>δανειστής<text:s/>δικαιούται,<text:s/>κατά<text:s/>την<text:s/>εκπνοή<text:s/>της<text:s/>προθεσμίας<text:s/>που<text:s/>ορίζουν<text:s/>οι<text:s/>περιπτώσεις<text:s/>3,<text:s/>4<text:s/>ή<text:s/>6,<text:s/>νόμιμο<text:s/>τόκο<text:s/>υπερημερίας,<text:s/>χωρίς<text:s/>να<text:s/>απαιτείται<text:s/>όχληση,<text:s/>εφόσον<text:s/>έχει<text:s/>εκπληρώσει<text:s/>τις<text:s/>συμβατικές<text:s/>και<text:s/>νομικές<text:s/>του<text:s/>υποχρεώσεις<text:s/>και<text:s/>δεν<text:s/>έχει<text:s/>λάβει<text:s/>το<text:s/>οφειλόμενο<text:s/>ποσό<text:s/>εμπρόθεσμα,<text:s/>εκτός<text:s/>εάν<text:s/>ο<text:s/>οφειλέτης<text:s/>δεν<text:s/>ευθύνεται<text:s/>για<text:s/>την<text:s/>καθυστέρηση.</text:span></text:p>
      <text:p text:style-name="P1044"><text:span text:style-name="T1044_1">2.</text:span><text:span text:style-name="T1044_2"><text:s/>Επιτόκιο<text:s/>αναφοράς<text:s/>για<text:s/>το<text:s/>πρώτο<text:s/>εξάμηνο<text:s/>του<text:s/>σχετικού<text:s/>έτους<text:s/>είναι<text:s/>το<text:s/>επιτόκιο<text:s/>που<text:s/>ίσχυε<text:s/>την<text:s/>1<text:s/>η<text:s/>Ιανουαρίου<text:s/>του<text:s/>εν<text:s/>λόγω<text:s/>έτους<text:s/>και<text:s/>για<text:s/>το<text:s/>δεύτερο<text:s/>εξάμηνο<text:s/>του<text:s/>σχετικού<text:s/>έτους,<text:s/>το<text:s/>επιτόκιο<text:s/>που<text:s/>ίσχυε<text:s/>την<text:s/>1η<text:s/>Ιουλίου<text:s/>του<text:s/>εν<text:s/>λόγω<text:s/>έτους.</text:span></text:p>
      <text:p text:style-name="P1045"><text:span text:style-name="T1045_1">3.</text:span><text:span text:style-name="T1045_2"><text:s/>Στις<text:s/>εμπορικές<text:s/>συναλλαγές,<text:s/>στις<text:s/>οποίες<text:s/>ο<text:s/>οφειλέτης<text:s/>είναι<text:s/>δημόσια<text:s/>αρχή,<text:s/>η<text:s/>προθεσμία<text:s/>πληρωμής<text:s/>δεν<text:s/>υπερβαίνει<text:s/>κανένα<text:s/>από<text:s/>τα<text:s/>ακόλουθα<text:s/>όρια:</text:span></text:p>
      <text:p text:style-name="P1046"><text:span text:style-name="T1046_1">α)</text:span><text:span text:style-name="T1046_2"><text:tab/></text:span><text:span text:style-name="T1046_3">τριάντα<text:s/>(30)<text:s/>ημερολογιακές<text:s/>ημέρες<text:s/>από<text:s/>την<text:s/>ημερομηνία<text:s/>παραλαβής<text:s/>από<text:s/>τον<text:s/>οφειλέτη<text:s/>του<text:s/>τιμολογίου<text:s/>ή<text:s/>άλλου<text:s/>ισοδύναμου<text:s/>για<text:s/>πληρωμή<text:s/>εγγράφου·</text:span></text:p>
      <text:p text:style-name="P1047"><text:span text:style-name="T1047_1">β)</text:span><text:span text:style-name="T1047_2"><text:tab/></text:span><text:span text:style-name="T1047_3">εφόσον<text:s/>η<text:s/>ημερομηνία<text:s/>παραλαβής<text:s/>του<text:s/>τιμολογίου<text:s/>ή<text:s/>ισοδύναμου<text:s/>για<text:s/>πληρωμή<text:s/>εγγράφου<text:s/>δεν<text:s/>είναι<text:s/>βέβαιη,<text:s/>τριάντα<text:s/>(30)<text:s/>ημερολογιακές<text:s/>ημέρες<text:s/>από<text:s/>την<text:s/>ημερομηνία<text:s/>παραλαβής<text:s/>των<text:s/>αγαθών<text:s/>ή<text:s/>παροχής<text:s/>των<text:s/>υπηρεσιών·</text:span></text:p>
      <text:p text:style-name="P1048"><text:span text:style-name="T1048_1">γ)</text:span><text:span text:style-name="T1048_2"><text:tab/></text:span><text:span text:style-name="T1048_3">εφόσον<text:s/>ο<text:s/>οφειλέτης<text:s/>παραλάβει<text:s/>το<text:s/>τιμολόγιο<text:s/>ή<text:s/>άλλο<text:s/>ισοδύναμο<text:s/>για<text:s/>πληρωμή<text:s/>έγγραφο<text:s/>πριν<text:s/>από<text:s/>τα<text:s/>αγαθά<text:s/>ή<text:s/>τις<text:s/>υπηρεσίες,<text:s/>τριάντα<text:s/>(30)<text:s/>ημερολογιακές<text:s/>ημέρες<text:s/>από<text:s/>την<text:s/>ημερομηνία<text:s/>παραλαβής<text:s/>των<text:s/>αγαθών<text:s/>ή<text:s/>την<text:s/>παροχή<text:s/>των<text:s/>υπηρεσιών·</text:span></text:p>
      <text:p text:style-name="P1049"><text:span text:style-name="T1049_1">δ)</text:span><text:span text:style-name="T1049_2"><text:tab/></text:span><text:span text:style-name="T1049_3">εφόσον<text:s/>προβλέπεται<text:s/>από<text:s/>το<text:s/>νόμο<text:s/>ή<text:s/>τη<text:s/>σύμβαση<text:s/>διαδικασία<text:s/>αποδοχής<text:s/>ή<text:s/>επαλήθευσης,<text:s/>με<text:s/>την<text:s/>οποία<text:s/>διαπιστώνεται<text:s/>η<text:s/>αντιστοιχία<text:s/>των<text:s/>παραλαμβανομένων<text:s/>αγαθών<text:s/>ή<text:s/>υπηρεσιών<text:s/>με<text:s/>τα<text:s/>οριζόμενα<text:s/>στη<text:s/>σύμβαση,<text:s/>και<text:s/>εάν<text:s/>ο<text:s/>οφειλέτης<text:s/>παραλάβει<text:s/>το<text:s/>τιμολόγιο<text:s/>ή<text:s/>άλλο<text:s/>ισοδύναμο<text:s/>για<text:s/>πληρωμή<text:s/>έγγραφο<text:s/>νωρίτερα<text:s/>από<text:s/>την<text:s/>ημερομηνία<text:s/>ή<text:s/>την<text:s/>ίδια<text:s/>ημερομηνία<text:s/>κατά<text:s/>την<text:s/>οποία<text:s/>συντελείται<text:s/>η<text:s/>αποδοχή<text:s/>ή<text:s/>η<text:s/>επαλήθευση,<text:s/>τριάντα<text:s/>(30)<text:s/>ημερολογιακές<text:s/>ημέρες<text:s/>από<text:s/>την<text:s/>ημερομηνία<text:s/>αυτή.</text:span></text:p>
      <text:p text:style-name="P1050"><text:span text:style-name="T1050_1">4.</text:span><text:span text:style-name="T1050_2"><text:s/>Οι<text:s/>προθεσμίες<text:s/>της<text:s/>περίπτωσης<text:s/>3<text:s/>υποπερίπτωση<text:s/>α<text:s/>της<text:s/>παρούσας<text:s/>υποπαραγράφου<text:s/>ορίζονται<text:s/>σε<text:s/>εξήντα<text:s/>(60)<text:s/>ημερολογιακές<text:s/>ημέρες,<text:s/>για:</text:span></text:p>
      <text:p text:style-name="P1051"><text:span text:style-name="T1051_1">α)</text:span><text:span text:style-name="T1051_2"><text:tab/></text:span><text:span text:style-name="T1051_3">κάθε<text:s/>δημόσια<text:s/>αρχή<text:s/>που<text:s/>ασκεί<text:s/>οικονομική<text:s/>δραστηριότητα<text:s/>βιομηχανικής<text:s/>ή<text:s/>εμπορικής<text:s/>φύσης,<text:s/>με<text:s/>την<text:s/>προσφορά<text:s/>αγαθών<text:s/>και<text:s/>υπηρεσιών<text:s/>στην<text:s/>αγορά,<text:s/>και<text:s/>η<text:s/>οποία<text:s/>υπόκειται,<text:s/>ως<text:s/>δημόσια<text:s/>επιχείρηση,<text:s/>στις<text:s/>απαιτήσεις<text:s/>διαφάνειας<text:s/>της<text:s/>Οδηγίας<text:s/>2006/111/ΕΚ<text:s/>της<text:s/>Επιτροπής,<text:s/>της<text:s/>16ης<text:s/>Νοεμβρίου<text:s/>2006<text:s/>για<text:s/>τη<text:s/>διαφάνεια<text:s/>των<text:s/>οικονομικών<text:s/>σχέσεων<text:s/>μεταξύ<text:s/>των<text:s/>κρατών<text:s/>-<text:s/>μελών<text:s/>και<text:s/>των<text:s/>δημόσιων<text:s/>επιχειρήσεων,<text:s/>καθώς<text:s/>και<text:s/>για<text:s/>τη<text:s/>χρηματοοικονομική<text:s/>διαφάνεια<text:s/>εντός<text:s/>ορισμένων<text:s/>επιχειρήσεων.</text:span></text:p>
      <text:p text:style-name="P1052"><text:span text:style-name="T1052_1">β)</text:span><text:span text:style-name="T1052_2"><text:tab/></text:span><text:span text:style-name="T1052_3">Νομικά<text:s/>πρόσωπα<text:s/>του<text:s/>δημόσιου<text:s/>τομέα,<text:s/>υπό<text:s/>την<text:s/>έννοια<text:s/>της<text:s/>περ.<text:s/>α)<text:s/>της<text:s/>παρ.<text:s/>1<text:s/>του<text:s/>άρθρου<text:s/>14<text:s/>του<text:s/>ν.<text:s/>4270/2014<text:s/>(Α'<text:s/>143),<text:s/>που<text:s/>παρέχουν<text:s/>υγειονομική<text:s/>μέριμνα<text:s/>και<text:s/>είναι<text:s/>κατάλληλα<text:s/>αναγνωρισμένα<text:s/>για<text:s/>τον<text:s/>σκοπό<text:s/>αυτόν,<text:s/>καθώς<text:s/>και<text:s/>ο<text:s/>Ε.Ο.Π.Υ.Υ.<text:s/>(άρθρο<text:s/>18<text:s/>του<text:s/>ν.<text:s/>3918/2011)<text:s/>και<text:s/>η<text:s/>Εθνική<text:s/>Κεντρική<text:s/>Αρχή<text:s/>Προμηθειών<text:s/>Υγείας<text:s/>(Ε.Κ.Α.Π.Υ.).</text:span><text:span text:style-name="T1052_4"><text:note text:note-class="footnote"><text:note-citation/><text:note-body><text:p text:style-name="P1053"><text:span text:style-name="T1053_1"><text:a xlink:type="simple" xlink:href="http://data.aade.gr/eli/pri/law/2024/04/13/5102#art_32"><text:span text:style-name="T1053_2">Τροποποίηση<text:s/>5102/2024,<text:s/>Άρθρο<text:s/>32</text:span></text:a></text:span></text:p></text:note-body></text:note></text:span></text:p>
      <text:p text:style-name="P1054"><text:span text:style-name="T1054_1">5.</text:span><text:span text:style-name="T1054_2"><text:s/>Η<text:s/>μέγιστη<text:s/>διάρκεια<text:s/>της<text:s/>διαδικασίας<text:s/>αποδοχής<text:s/>ή<text:s/>επαλήθευσης<text:s/>κατά<text:s/>την<text:s/>παράγραφο<text:s/>3<text:s/>στοιχείο<text:s/>α<text:s/>σημείο<text:s/>δ<text:s/>δεν<text:s/>υπερβαίνει<text:s/>τις<text:s/>τριάντα<text:s/>(30)<text:s/>ημερολογιακές<text:s/>ημέρες<text:s/>από<text:s/>την<text:s/>ημερομηνία<text:s/>παραλαβής<text:s/>των<text:s/>αγαθών<text:s/>ή<text:s/>των<text:s/>υπηρεσιών,<text:s/>εκτός<text:s/>εάν<text:s/>ρητά<text:s/>συμφωνήθηκε<text:s/>διαφορετικά<text:s/>στο<text:s/>κείμενο<text:s/>της<text:s/>σύμβασης<text:s/>και<text:s/>σε<text:s/>οποιαδήποτε<text:s/>έγγραφα<text:s/>υποβολής<text:s/>προσφοράς<text:s/>και<text:s/>με<text:s/>την<text:s/>προϋπόθεση<text:s/>ότι<text:s/>δεν<text:s/>είναι<text:s/>κατάφωρα<text:s/>καταχρηστική<text:s/>για<text:s/>τον<text:s/>δανειστή<text:s/>υπό<text:s/>την<text:s/>έννοια<text:s/>της<text:s/>υποπαραγράφου<text:s/>Ζ.8..</text:span></text:p>
      <text:p text:style-name="P1055"><text:span text:style-name="T1055_1">6.</text:span><text:span text:style-name="T1055_2"><text:s/>Η<text:s/>προθεσμία<text:s/>πληρωμής<text:s/>που<text:s/>ορίζεται<text:s/>στη<text:s/>σύμβαση<text:s/>δεν<text:s/>μπορεί<text:s/>να<text:s/>είναι<text:s/>μεγαλύτερη<text:s/>από<text:s/>τα<text:s/>χρονικά<text:s/>όρια<text:s/>που<text:s/>προβλέπονται<text:s/>στην<text:s/>περίπτωση<text:s/>3,<text:s/>εκτός<text:s/>εάν<text:s/>ρητά<text:s/>συμφωνήθηκε<text:s/>διαφορετικά<text:s/>στο<text:s/>κείμενο<text:s/>της<text:s/>σύμβασης<text:s/>και<text:s/>με<text:s/>την<text:s/>προϋπόθεση<text:s/>ότι<text:s/>τούτο<text:s/>δικαιολογείται<text:s/>αντικειμενικά<text:s/>από<text:s/>την<text:s/>ιδιαίτερη<text:s/>φύση<text:s/>ή<text:s/>τα<text:s/>χαρακτηριστικά<text:s/>της<text:s/>σύμβασης.<text:s/>Σε<text:s/>κάθε<text:s/>περίπτωση<text:s/>η<text:s/>προθεσμία<text:s/>δεν<text:s/>υπερβαίνει<text:s/>τις<text:s/>εξήντα<text:s/>(60)<text:s/>ημερολογιακές<text:s/>ημέρες.</text:span></text:p>
      <text:p text:style-name="P1056"><text:span text:style-name="T1056_1">7.</text:span><text:span text:style-name="T1056_2"><text:s/>Η<text:s/>ημερομηνία<text:s/>παραλαβής<text:s/>του<text:s/>τιμολογίου<text:s/>δεν<text:s/>αποτελεί<text:s/>αντικείμενο<text:s/>συμβατικής<text:s/>συμφωνίας<text:s/>μεταξύ<text:s/>του<text:s/>οφειλέτη<text:s/>και<text:s/>του<text:s/>δανειστή.</text:span></text:p>
      <text:p text:style-name="P1057"><text:span text:style-name="T1057_1">ΥΠΟΠΑΡΑΓΡΑΦΟΣ<text:s/>Ζ.6.:<text:s/>ΧΡΟΝΟΔΙΑΓΡΑΜΜΑΤΑ<text:s/>ΠΛΗΡΩΜΗΣ<text:s/>(`Αρθρο<text:s/>5<text:s/>Οδηγίας<text:s/>2011/7/ΕΕ)</text:span></text:p>
      <text:p text:style-name="P1058"><text:span text:style-name="T1058_1">Οι<text:s/>συμβαλλόμενοι<text:s/>μπορούν<text:s/>να<text:s/>συμφωνούν,<text:s/>τηρουμένων<text:s/>των<text:s/>σχετικών<text:s/>διατάξεων<text:s/>της<text:s/>ισχύουσας<text:s/>νομοθεσίας,<text:s/>χρονοδιάγραμμα<text:s/>πληρωμής<text:s/>με<text:s/>το<text:s/>οποίο<text:s/>θα<text:s/>προβλέπεται<text:s/>η<text:s/>καταβολή<text:s/>του<text:s/>οφειλόμενου<text:s/>ποσού<text:s/>σε<text:s/>δόσεις.<text:s/>Στις<text:s/>περιπτώσεις<text:s/>αυτές,<text:s/>εάν<text:s/>οποιαδήποτε<text:s/>από<text:s/>τις<text:s/>δόσεις<text:s/>δεν<text:s/>καταβληθεί<text:s/>έως<text:s/>τη<text:s/>συμφωνημένη<text:s/>ημερομηνία,<text:s/>ο<text:s/>τό</text:span><text:span text:style-name="T1058_2">­κος<text:s/>και<text:s/>η<text:s/>αποζημίωση<text:s/>που<text:s/>προβλέπονται<text:s/>από<text:s/>την<text:s/>παρούσα<text:s/>παράγραφο<text:s/>Ζ<text:s/>υπολογίζονται<text:s/>με<text:s/>αποκλειστική<text:s/>βάση<text:s/>τα<text:s/>ληξιπρόθεσμα<text:s/>ποσά.</text:span></text:p>
      <text:p text:style-name="P1059"><text:span text:style-name="T1059_1">ΥΠΟΠΑΡΑΓΡΑΦΟΣ<text:s/>Ζ.7.:<text:s/>ΑΠΟΖΗΜΙΩΣΗ<text:s/>ΓΙΑ<text:s/>ΤΑ<text:s/>ΕΞΟΔΑ<text:s/>ΕΙΣΠΡΑΞΗΣ<text:s/>(`Αρθρο<text:s/>6<text:s/>Οδηγίας<text:s/>2011/7/ΕΕ)</text:span></text:p>
      <text:p text:style-name="P1060"><text:span text:style-name="T1060_1">1.</text:span><text:span text:style-name="T1060_2"><text:s/>Ο<text:s/>δανειστής<text:s/>δικαιούται<text:s/>να<text:s/>λάβει<text:s/>ως<text:s/>αποζημίωση<text:s/>από<text:s/>τον<text:s/>οφειλέτη<text:s/>το<text:s/>κατ΄<text:s/>αποκοπήν<text:s/>ποσό<text:s/>των<text:s/>σαράντα<text:s/>(40)<text:s/>ευρώ<text:s/>εφόσον<text:s/>καθίσταται<text:s/>απαιτητός<text:s/>τόκος<text:s/>υπερημερίας<text:s/>σε<text:s/>εμπορικές<text:s/>συναλλαγές<text:s/>σύμφωνα<text:s/>με<text:s/>την<text:s/>υποπαράγραφο<text:s/>Ζ.4.<text:s/>ή<text:s/>την<text:s/>υποπαράγραφο<text:s/>Ζ.5..</text:span></text:p>
      <text:p text:style-name="P1061"><text:span text:style-name="T1061_1">2.</text:span><text:span text:style-name="T1061_2"><text:s/>Το<text:s/>κατά<text:s/>την<text:s/>περίπτωση<text:s/>1<text:s/>κατ΄<text:s/>αποκοπήν<text:s/>ποσό<text:s/>είναι<text:s/>απαιτητό<text:s/>χωρίς<text:s/>να<text:s/>απαιτείται<text:s/>όχληση<text:s/>και<text:s/>καταβάλλεται<text:s/>ως<text:s/>αποζημίωση<text:s/>για<text:s/>τα<text:s/>έξοδα<text:s/>είσπραξης<text:s/>του<text:s/>δανειστή.</text:span></text:p>
      <text:p text:style-name="P1062"><text:span text:style-name="T1062_1">3.</text:span><text:span text:style-name="T1062_2"><text:s/>Ο<text:s/>δανειστής<text:s/>δικαιούται,<text:s/>επιπλέον<text:s/>του<text:s/>κατά<text:s/>την<text:s/>περίπτωση<text:s/>1<text:s/>κατ΄<text:s/>αποκοπήν<text:s/>ποσού,<text:s/>να<text:s/>ζητήσει<text:s/>από<text:s/>τον<text:s/>οφειλέτη<text:s/>εύλογη<text:s/>αποζημίωση<text:s/>για<text:s/>οποιαδήποτε<text:s/>σχετικά<text:s/>υπολειπόμενα<text:s/>έξοδα<text:s/>είσπραξης,<text:s/>που<text:s/>οφείλονται<text:s/>στην<text:s/>καθυστερημένη<text:s/>πληρωμή<text:s/>του<text:s/>οφειλέτη.<text:s/>Ως<text:s/>έξοδα<text:s/>είσπραξης<text:s/>λογίζονται<text:s/>μεταξύ<text:s/>άλλων<text:s/>και<text:s/>η<text:s/>δαπάνη<text:s/>για<text:s/>την<text:s/>αμοιβή<text:s/>πληρεξουσίου<text:s/>δικηγόρου<text:s/>ή<text:s/>οργανισμού<text:s/>είσπραξης<text:s/>οφειλών.</text:span></text:p>
      <text:p text:style-name="P1063"><text:span text:style-name="T1063_1">ΥΠΟΠΑΡΑΓΡΑΦΟΣ<text:s/>Ζ.8.:<text:s/>ΚΑΤΑΧΡΗΣΤΙΚΟΙ<text:s/>ΟΡΟΙ<text:s/>ΣΥΜΒΑΣΕΩΝ<text:s/>ΚΑΙ<text:s/>ΠΡΑΚΤΙΚΕΣ<text:s/>(`Αρθρο<text:s/>7<text:s/>Οδηγίας<text:s/>2011/7/ΕΕ)</text:span></text:p>
      <text:p text:style-name="P1064"><text:span text:style-name="T1064_1">1.</text:span><text:span text:style-name="T1064_2"><text:s/>Συμβατικός<text:s/>όρος<text:s/>ή<text:s/>πρακτική<text:s/>που<text:s/>αφορά<text:s/>την<text:s/>ημερομηνία<text:s/>ή<text:s/>την<text:s/>προθεσμία<text:s/>πληρωμής,<text:s/>το<text:s/>επιτόκιο<text:s/>για<text:s/>την<text:s/>καθυστέρηση<text:s/>της<text:s/>πληρωμής<text:s/>ή<text:s/>την<text:s/>αποζημίωση<text:s/>για<text:s/>τα<text:s/>έξοδα<text:s/>είσπραξης,<text:s/>δεν<text:s/>έχει<text:s/>εκτελεστό<text:s/>χαρακτήρα<text:s/>στην<text:s/>περίπτωση<text:s/>που<text:s/>έχει<text:s/>κατάφωρα<text:s/>καταχρηστικό<text:s/>χαρακτήρα<text:s/>για<text:s/>τον<text:s/>πιστωτή.</text:span></text:p>
      <text:p text:style-name="P1065"><text:span text:style-name="T1065_1">Για<text:s/>την<text:s/>εκτίμηση<text:s/>του<text:s/>τυχόν<text:s/>καταχρηστικού<text:s/>χαρακτήρα<text:s/>συμβατικού<text:s/>όρου<text:s/>ή<text:s/>πρακτικής<text:s/>για<text:s/>τον<text:s/>δανειστή,<text:s/>υπό<text:s/>την<text:s/>έννοια<text:s/>του<text:s/>πρώτου<text:s/>εδαφίου,<text:s/>συνεκτιμώνται<text:s/>όλες<text:s/>οι<text:s/>περιστάσεις<text:s/>της<text:s/>υπόθεσης,<text:s/>συμπεριλαμβανομένων:</text:span></text:p>
      <text:p text:style-name="P1066"><text:span text:style-name="T1066_1">α)</text:span><text:span text:style-name="T1066_2"><text:tab/></text:span><text:span text:style-name="T1066_3">τυχόν<text:s/>κατάφωρης<text:s/>παρέκκλισης<text:s/>από<text:s/>τα<text:s/>συναλλακτικά<text:s/>ήθη,<text:s/>αντίθετης<text:s/>προς<text:s/>την<text:s/>καλή<text:s/>πίστη<text:s/>και<text:s/>τη<text:s/>συναλλακτική<text:s/>δεοντολογία·</text:span></text:p>
      <text:p text:style-name="P1067"><text:span text:style-name="T1067_1">β)</text:span><text:span text:style-name="T1067_2"><text:tab/></text:span><text:span text:style-name="T1067_3">της<text:s/>φύσης<text:s/>του<text:s/>προϊόντος<text:s/>ή<text:s/>της<text:s/>υπηρεσίας<text:s/>και</text:span></text:p>
      <text:p text:style-name="P1068"><text:span text:style-name="T1068_1">γ)</text:span><text:span text:style-name="T1068_2"><text:tab/></text:span><text:span text:style-name="T1068_3">του<text:s/>εάν<text:s/>ο<text:s/>οφειλέτης<text:s/>διαθέτει<text:s/>οποιονδήποτε<text:s/>αντικειμενικό<text:s/>λόγο<text:s/>απόκλισης<text:s/>από<text:s/>το<text:s/>νόμιμο<text:s/>τόκο<text:s/>υπερημερίας,<text:s/>από<text:s/>την<text:s/>προθεσμία<text:s/>πληρωμής<text:s/>κατά<text:s/>την<text:s/>περίπτωση<text:s/>5<text:s/>της<text:s/>υποπαραγράφου<text:s/>Ζ.4.,<text:s/>την<text:s/>υποπερίπτωση<text:s/>α<text:s/>της<text:s/>περίπτωσης<text:s/>3<text:s/>της<text:s/>υποπαραγράφου<text:s/>Ζ.5.,<text:s/>την<text:s/>περίπτωση<text:s/>4<text:s/>της<text:s/>υποπαραγράφου<text:s/>Ζ.5.<text:s/>και<text:s/>την<text:s/>περίπτωση<text:s/>6<text:s/>της<text:s/>υποπαραγράφου<text:s/>Ζ.5.<text:s/>ή<text:s/>από<text:s/>το<text:s/>κατ΄<text:s/>αποκοπήν<text:s/>ποσό<text:s/>κατά<text:s/>την<text:s/>περίπτωση<text:s/>1<text:s/>της<text:s/>υποπαραγράφου<text:s/>Ζ.7..</text:span></text:p>
      <text:p text:style-name="P1069"><text:span text:style-name="T1069_1">2.</text:span><text:span text:style-name="T1069_2"><text:s/>Για<text:s/>τους<text:s/>σκοπούς<text:s/>της<text:s/>περίπτωσης<text:s/>1,<text:s/>συμβατικός<text:s/>όρος<text:s/>ή<text:s/>πρακτική<text:s/>που<text:s/>αποκλείει<text:s/>τη<text:s/>χρέωση<text:s/>τόκου<text:s/>για<text:s/>την<text:s/>καθυστέρηση<text:s/>της<text:s/>πληρωμής<text:s/>έχει<text:s/>κατάφωρα<text:s/>καταχρηστικό<text:s/>χαρακτήρα.</text:span></text:p>
      <text:p text:style-name="P1070"><text:span text:style-name="T1070_1">3.</text:span><text:span text:style-name="T1070_2"><text:s/>Για<text:s/>τους<text:s/>σκοπούς<text:s/>της<text:s/>περίπτωσης<text:s/>1,<text:s/>συμβατικός<text:s/>όρος<text:s/>ή<text:s/>πρακτική<text:s/>που<text:s/>αποκλείει<text:s/>την<text:s/>αποζημίωση<text:s/>για<text:s/>τα<text:s/>έξοδα<text:s/>είσπραξης<text:s/>σύμφωνα<text:s/>με<text:s/>την<text:s/>υποπαράγραφο<text:s/>Ζ.8.<text:s/>θεωρείται<text:s/>ότι<text:s/>έχει<text:s/>κατάφωρα<text:s/>καταχρηστικό<text:s/>χαρακτήρα.</text:span></text:p>
      <text:p text:style-name="P1071"><text:span text:style-name="T1071_1">4.</text:span><text:span text:style-name="T1071_2"><text:s/>Κατά<text:s/>την<text:s/>έννοια<text:s/>της<text:s/>περίπτωσης<text:s/>1,<text:s/>οι<text:s/>αρμόδιες<text:s/>αρχές<text:s/>λαμβάνουν<text:s/>τα<text:s/>κατάλληλα<text:s/>μέτρα<text:s/>προς<text:s/>όφελος<text:s/>των<text:s/>δανειστών<text:s/>και<text:s/>των<text:s/>ανταγωνιστών<text:s/>ώστε<text:s/>να<text:s/>αποτρέπεται<text:s/>η<text:s/>συνέχιση<text:s/>της<text:s/>χρησιμοποίησης<text:s/>συμβατικών<text:s/>όρων<text:s/>και<text:s/>πρακτικών<text:s/>κατάφωρα<text:s/>καταχρηστικών<text:s/>κατά<text:s/>την<text:s/>έννοια<text:s/>της<text:s/>περίπτωσης<text:s/>1.</text:span></text:p>
      <text:p text:style-name="P1072"><text:span text:style-name="T1072_1">ΥΠΟΠΑΡΑΓΡΑΦΟΣ<text:s/>Ζ.9.:<text:s/>ΣΥΛΛΟΓΙΚΗ<text:s/>ΑΓΩΓΗ<text:s/>(Παράγραφοι<text:s/>4<text:s/>και<text:s/>5<text:s/>του<text:s/>άρθρου<text:s/>7<text:s/>Οδηγίας<text:s/>2011/7/ΕΕ)</text:span></text:p>
      <text:p text:style-name="P1073"><text:span text:style-name="T1073_1">Οργανώσεις<text:s/>παραγωγών,<text:s/>εμπόρων<text:s/>και<text:s/>επιχειρήσεων<text:s/>μπορούν,<text:s/>για<text:s/>το<text:s/>συμφέρον<text:s/>των<text:s/>δανειστών<text:s/>του<text:s/>νόμου<text:s/>αυτού<text:s/>και<text:s/>την<text:s/>προστασία<text:s/>του<text:s/>ανταγωνισμού,<text:s/>να<text:s/>ζητήσουν<text:s/>από<text:s/>το<text:s/>δικαστήριο<text:s/>την<text:s/>παράλειψη<text:s/>της<text:s/>διατύπωσης<text:s/>και<text:s/>της<text:s/>χρήσης<text:s/>στις<text:s/>συναλλαγές<text:s/>που<text:s/>εμπίπτουν<text:s/>στο<text:s/>πεδίο<text:s/>εφαρμογής<text:s/>του<text:s/>παρόντος<text:s/>νόμου,<text:s/>γενικών<text:s/>όρων<text:s/>προφανώς<text:s/>καταχρηστικών<text:s/>κατά<text:s/>την<text:s/>έννοια<text:s/>της<text:s/>περίπτωσης<text:s/>1<text:s/>της<text:s/>υποπαραγράφου<text:s/>Ζ.8.,<text:s/>οι<text:s/>οποίοι<text:s/>αφορούν<text:s/>τον<text:s/>χρόνο<text:s/>πληρωμής<text:s/>ή<text:s/>τις<text:s/>συνέπειες<text:s/>της<text:s/>καθυστέρησης<text:s/>της<text:s/>πληρωμής<text:s/>της<text:s/>αμοιβής.</text:span><text:span text:style-name="T1073_2"><text:note text:note-class="footnote"><text:note-citation/><text:note-body><text:p text:style-name="P1074"><text:span text:style-name="T1074_1">Τροποποίηση<text:s/>5019/2023,<text:s/>Άρθρο<text:s/>78</text:span></text:p></text:note-body></text:note></text:span></text:p>
      <text:p text:style-name="P1075"><text:span text:style-name="T1075_1">Στη<text:s/>συλλογική<text:s/>αγωγή<text:s/>του<text:s/>προηγούμενου<text:s/>εδαφίου<text:s/>εφαρμόζονται<text:s/>αναλόγως<text:s/>τα<text:s/>άρθρα<text:s/>10ι<text:s/>και<text:s/>10ιβ<text:s/>του<text:s/>ν.<text:s/>2251/1994<text:s/>(Α’<text:s/>191),<text:s/>περί<text:s/>μέτρων<text:s/>παύσης<text:s/>ή<text:s/>απαγόρευσης<text:s/>παράνομης<text:s/>συμπεριφοράς<text:s/>των<text:s/>προμηθευτών.</text:span><text:span text:style-name="T1075_2"><text:note text:note-class="footnote"><text:note-citation/><text:note-body><text:p text:style-name="P1076"><text:span text:style-name="T1076_1">Τροποποίηση<text:s/>5019/2023,<text:s/>Άρθρο<text:s/>78</text:span></text:p></text:note-body></text:note></text:span></text:p>
      <text:p text:style-name="P1077"><text:span text:style-name="T1077_1">ΥΠΟΠΑΡΑΓΡΑΦΟΣ<text:s/>Ζ.10.:<text:s/>ΔΙΑΔΙΚΑΣΙΕΣ<text:s/>ΕΙΣΠΡΑΞΗΣ<text:s/>ΓΙΑ<text:s/>ΜΗ<text:s/>ΑΜΦΙΣΒΗΤΟΥΜΕΝΕΣ<text:s/>ΑΠΑΙΤΗΣΕΙΣ<text:s/>(`Αρθρο<text:s/>10<text:s/>Οδηγίας<text:s/>2011/7/ΕΕ)</text:span></text:p>
      <text:p text:style-name="P1078"><text:span text:style-name="T1078_1">1.</text:span><text:span text:style-name="T1078_2"><text:s/>Οι<text:s/>αγωγές<text:s/>ή<text:s/>αιτήσεις<text:s/>ενώπιον<text:s/>δικαστηρίου<text:s/>ή<text:s/>άλλης<text:s/>αρμόδιας<text:s/>αρχής<text:s/>που<text:s/>αφορούν<text:s/>μη<text:s/>αμφισβητούμενες<text:s/>απαιτήσεις,<text:s/>οι<text:s/>οποίες<text:s/>εμπίπτουν<text:s/>στο<text:s/>πεδίο<text:s/>εφαρμογής<text:s/>της<text:s/>παρούσας<text:s/>παραγράφου,<text:s/>δικάζονται<text:s/>κατ΄<text:s/>εξαίρεση,<text:s/>ανεξαρτήτως<text:s/>του<text:s/>ύψους<text:s/>της<text:s/>οφειλής,<text:s/>στη<text:s/>συντομότερη,<text:s/>κατά<text:s/>το<text:s/>δυνατόν,<text:s/>δικάσιμο.<text:s/>Ο<text:s/>εκτελεστός<text:s/>τίτλος<text:s/>επί<text:s/>των<text:s/>αγωγών<text:s/>ή<text:s/>αιτήσεων<text:s/>αυτών<text:s/>εκδίδεται<text:s/>μέσα<text:s/>σε<text:s/>ενενήντα<text:s/>(90)<text:s/>ημερολογιακές<text:s/>ημέρες<text:s/>από<text:s/>την<text:s/>κατάθεσή<text:s/>τους.<text:s/>Στο<text:s/>ανωτέρω<text:s/>χρονικό<text:s/>διάστημα<text:s/>δεν<text:s/>περιλαμβάνονται<text:s/>οι<text:s/>προθεσμίες<text:s/>κλήτευσης<text:s/>του<text:s/>εναγομένου<text:s/>ή<text:s/>του<text:s/>καθ΄<text:s/>ου<text:s/>η<text:s/>αίτηση<text:s/>και<text:s/>όλες<text:s/>γενικά<text:s/>οι<text:s/>δικονομικές<text:s/>προθεσμίες<text:s/>που<text:s/>μεσολαβούν<text:s/>έως<text:s/>τη<text:s/>συζήτηση<text:s/>της<text:s/>αγωγής<text:s/>ή<text:s/>της<text:s/>αίτησης,<text:s/>ούτε<text:s/>οι<text:s/>καθυστερήσεις<text:s/>που<text:s/>οφείλονται<text:s/>στον<text:s/>ενάγοντα<text:s/>ή<text:s/>αιτούντα<text:s/>δανειστή.</text:span></text:p>
      <text:p text:style-name="P1079"><text:span text:style-name="T1079_1">2.</text:span><text:span text:style-name="T1079_2"><text:s/>Το<text:s/>παρόν<text:s/>άρθρο<text:s/>εφαρμόζεται<text:s/>με<text:s/>την<text:s/>επιφύλαξη<text:s/>των<text:s/>διατάξεων<text:s/>του<text:s/>κανονισμού<text:s/>(ΕΚ)<text:s/>αριθ.<text:s/>1896/2006.</text:span></text:p>
      <text:p text:style-name="P1080"><text:span text:style-name="T1080_1">ΥΠΟΠΑΡΑΓΡΑΦΟΣ<text:s/>Ζ.11.:<text:s/>ΠΑΡΑΚΡΑΤΗΣΗ<text:s/>ΤΗΣ<text:s/>ΚΥΡΙΟΤΗΤΑΣ<text:s/>(`Αρθρο<text:s/>9<text:s/>Οδηγίας<text:s/>2011/7/ΕΕ)</text:span></text:p>
      <text:p text:style-name="P1081"><text:span text:style-name="T1081_1">1.</text:span><text:span text:style-name="T1081_2"><text:s/>Ο<text:s/>πωλητής<text:s/>διατηρεί<text:s/>την<text:s/>κυριότητα<text:s/>των<text:s/>αγαθών<text:s/>έως<text:s/>ότου<text:s/>εξοφληθεί<text:s/>πλήρως<text:s/>το<text:s/>τίμημα,<text:s/>εφόσον<text:s/>έχει<text:s/>συμφωνηθεί<text:s/>ρητώς<text:s/>μεταξύ<text:s/>του<text:s/>αγοραστή<text:s/>και<text:s/>του<text:s/>πωλητή,<text:s/>πριν<text:s/>από<text:s/>την<text:s/>παράδοση<text:s/>των<text:s/>αγαθών,<text:s/>ρήτρα<text:s/>παρακράτησης<text:s/>της<text:s/>κυριότητας.</text:span></text:p>
      <text:p text:style-name="P1082"><text:span text:style-name="T1082_1">2.</text:span><text:span text:style-name="T1082_2"><text:s/>Διατάξεις<text:s/>που<text:s/>αφορούν<text:s/>προκαταβολές<text:s/>πληρωμών,<text:s/>οι<text:s/>οποίες<text:s/>έχουν<text:s/>ήδη<text:s/>πραγματοποιηθεί<text:s/>από<text:s/>τον<text:s/>οφειλέτη,<text:s/>παραμένουν<text:s/>σε<text:s/>ισχύ.</text:span></text:p>
      <text:p text:style-name="P1083"><text:span text:style-name="T1083_1">ΥΠΟΠΑΡΑΓΡΑΦΟΣ<text:s/>Ζ.12.:<text:s/>ΕΥΝΟΪΚΟΤΕΡΕΣ<text:s/>ΡΥΘΜΙΣΕΙΣ<text:s/>(`Αρθρο<text:s/>12<text:s/>παρ.<text:s/>3<text:s/>Οδηγίας<text:s/>2011/7/ΕΕ)</text:span></text:p>
      <text:p text:style-name="P1084"><text:span text:style-name="T1084_1">Σε<text:s/>περιπτώσεις<text:s/>που<text:s/>οι<text:s/>κείμενες<text:s/>διατάξεις<text:s/>είναι,<text:s/>σε<text:s/>σύγκριση<text:s/>με<text:s/>τις<text:s/>διατάξεις<text:s/>της<text:s/>παρούσας<text:s/>παραγράφου,<text:s/>ευνοϊκότερες<text:s/>για<text:s/>τον<text:s/>δανειστή,<text:s/>εφαρμόζονται<text:s/>οι<text:s/>κείμενες<text:s/>διατάξεις.</text:span></text:p>
      <text:p text:style-name="P1085"><text:span text:style-name="T1085_1">ΥΠΟΠΑΡΑΓΡΑΦΟΣ<text:s/>Ζ.13.:<text:s/>ΔΙΑΦΑΝΕΙΑ<text:s/>ΚΑΙ<text:s/>ΓΝΩΣΤΟΠΟΙΗΣΗ<text:s/>(`Αρθρο<text:s/>8<text:s/>Οδηγίας<text:s/>2011/7/ΕΕ)</text:span></text:p>
      <text:p text:style-name="P1086"><text:span text:style-name="T1086_1">Το<text:s/>Υπουργείο<text:s/>Ανάπτυξης,<text:s/>Ανταγωνιστικότητας,<text:s/>Υποδομών,<text:s/>Μεταφορών<text:s/>και<text:s/>Δικτύων<text:s/>διασφαλίζει<text:s/>πλήρη<text:s/>διαφάνεια<text:s/>όσον<text:s/>αφορά<text:s/>τα<text:s/>δικαιώματα<text:s/>και<text:s/>τις<text:s/>υποχρεώσεις<text:s/>που<text:s/>απορρέουν<text:s/>από<text:s/>την<text:s/>παρούσα<text:s/>παράγραφο,<text:s/>μεταξύ<text:s/>άλλων<text:s/>με<text:s/>τη<text:s/>δημοσίευση<text:s/>του<text:s/>ισχύοντος<text:s/>νόμιμου<text:s/>επιτοκίου<text:s/>υπερημερίας.</text:span></text:p>
      <text:p text:style-name="P1087"><text:span text:style-name="T1087_1">Το<text:s/>Υπουργείο<text:s/>μπορεί<text:s/>για<text:s/>το<text:s/>σκοπό<text:s/>αυτόν<text:s/>να:</text:span></text:p>
      <text:p text:style-name="P1088"><text:span text:style-name="T1088_1">(α)<text:s/>χρησιμοποιεί,<text:s/>εφόσον<text:s/>απαιτείται,<text:s/>τον<text:s/>ειδικευμένο<text:s/>τύπο,<text:s/>εκστρατείες<text:s/>πληροφόρησης<text:s/>ή<text:s/>κάθε<text:s/>άλλο<text:s/>αποτελεσματικό<text:s/>μέσο<text:s/>για<text:s/>να<text:s/>αποκτήσουν<text:s/>οι<text:s/>επιχειρήσεις<text:s/>αυξημένη<text:s/>επίγνωση<text:s/>των<text:s/>τρόπων<text:s/>επανόρθωσης<text:s/>για<text:s/>τις<text:s/>καθυστερήσεις<text:s/>πληρωμής<text:s/>μεταξύ<text:s/>των<text:s/>επιχειρήσεων</text:span></text:p>
      <text:p text:style-name="P1089"><text:span text:style-name="T1089_1">(β)<text:s/>ενθαρρύνει<text:s/>την<text:s/>κατάρτιση<text:s/>κωδικών<text:s/>έγκαιρης<text:s/>πληρωμής,<text:s/>με<text:s/>πρόβλεψη<text:s/>σαφώς<text:s/>καθορισμένων<text:s/>προθεσμιών<text:s/>πληρωμής<text:s/>και<text:s/>κατάλληλης<text:s/>διαδικασίας<text:s/>για<text:s/>τη<text:s/>διευθέτηση<text:s/>κάθε<text:s/>αμφισβητούμενης<text:s/>πληρωμής<text:s/>ή<text:s/>κάθε<text:s/>πρωτοβουλία<text:s/>που<text:s/>αντιμετωπίζει<text:s/>το<text:s/>ζήτημα<text:s/>των<text:s/>καθυστερήσεων<text:s/>πληρωμής<text:s/>και<text:s/>συμβάλλει<text:s/>στην<text:s/>καλλιέργεια<text:s/>νοοτροπίας<text:s/>έγκαιρων<text:s/>πληρωμών.</text:span></text:p>
      <text:p text:style-name="P1090"><text:span text:style-name="T1090_1">ΥΠΟΠΑΡΑΓΡΑΦΟΣ<text:s/>Ζ.14.:<text:s/>ΚΑΤΑΡΓΟΥΜΕΝΕΣ<text:s/>ΔΙΑΤΑΞΕΙΣ<text:s/>(`Αρθρο<text:s/>12<text:s/>παρ.<text:s/>4<text:s/>και<text:s/>άρθρο<text:s/>13<text:s/>Οδηγίας<text:s/>2011/7/ΕΕ)</text:span></text:p>
      <text:p text:style-name="P1091"><text:span text:style-name="T1091_1">Το<text:s/>Π.Δ.<text:s/>166/2003<text:s/>(Α<text:s/>138)<text:s/>καταργείται<text:s/>από<text:s/>την<text:s/>έναρξη<text:s/>ισχύος<text:s/>του<text:s/>παρόντος.<text:s/>Οι<text:s/>διατάξεις<text:s/>του<text:s/>όμως<text:s/>παραμένουν<text:s/>ισχυρές<text:s/>για<text:s/>τις<text:s/>συμβάσεις<text:s/>που<text:s/>υπογράφηκαν<text:s/>κατά<text:s/>τη<text:s/>διάρκεια<text:s/>ισχύος<text:s/>του.</text:span></text:p>
      <text:p text:style-name="P1092"><text:span text:style-name="T1092_1">ΥΠΟΠΑΡΑΓΡΑΦΟΣ<text:s/>Ζ.15.:<text:s/>ΈΝΑΡΞΗ<text:s/>ΙΣΧΥΟΣ</text:span></text:p>
      <text:p text:style-name="P1093"><text:span text:style-name="T1093_1">Η<text:s/>ισχύς<text:s/>των<text:s/>διατάξεων<text:s/>της<text:s/>παρούσας<text:s/>παραγράφου<text:s/>αρχίζει<text:s/>από<text:s/>16<text:s/>Μαρτίου<text:s/>2013.</text:span></text:p>
      <text:p text:style-name="P1094"><text:span text:style-name="T1094_1">ΠΑΡΑΓΡΑΦΟΣ<text:s/>Η:<text:s/>ΛΟΙΠΕΣ<text:s/>ΔΙΑΤΑΞΕΙΣ<text:s/>ΑΡΜΟΔΙΟΤΗΤΑΣ<text:s/>ΥΠΟΥΡΓΕΙΟΥ<text:s/>ΑΝΑΠΤΥΞΗΣ,<text:s/>ΑΝΤΑΓΩΝΙΣΤΙΚΟΤΗΤΑΣ,<text:s/>ΥΠΟΔΟΜΩΝ,<text:s/>ΜΕΤΑΦΟΡΩΝ<text:s/>ΚΑΙ<text:s/>ΔΙΚΤΥΩΝ</text:span></text:p>
      <text:p text:style-name="P1095"><text:span text:style-name="T1095_1">ΥΠΟΠΑΡΑΓΡΑΦΟΣ<text:s/>Η.1.:<text:s/>ΤΡΟΠΟΠΟΙΗΣΗ<text:s/>ΤΟΥ<text:s/>Ν.<text:s/>3526/2007<text:s/>(Α<text:s/>24)</text:span></text:p>
      <text:p text:style-name="P1096"><text:span text:style-name="T1096_1">1.</text:span><text:span text:style-name="T1096_2"><text:s/>Η<text:s/>παρ.<text:s/>1<text:s/>του<text:s/>άρθρου<text:s/>4<text:s/>του<text:s/>Ν.<text:s/>3526/2007<text:s/>αντικαθίσταται<text:s/>ως<text:s/>εξής:</text:span></text:p>
      <text:p text:style-name="P1097"><text:span text:style-name="T1097_1">«1.<text:s/>Επιτρέπεται<text:s/>η<text:s/>ίδρυση<text:s/>πρατηρίου<text:s/>άρτου<text:s/>σε<text:s/>χώρους<text:s/>που<text:s/>πληρούν<text:s/>τις<text:s/>διατάξεις<text:s/>του<text:s/>εκάστοτε<text:s/>ισχύοντα<text:s/>Οικοδομικού<text:s/>Κανονισμού.<text:s/>Αν<text:s/>το<text:s/>πρατήριο<text:s/>άρτου<text:s/>δεν<text:s/>αποτελεί<text:s/>αυτοτελές<text:s/>και<text:s/>ανεξάρτητο<text:s/>κατάστημα,<text:s/>επιτρέπεται<text:s/>η<text:s/>ίδρυσή<text:s/>του<text:s/>σε<text:s/>όλα<text:s/>τα<text:s/>καταστήματα<text:s/>τροφίμων<text:s/>και<text:s/>ποτών<text:s/>πλην<text:s/>των<text:s/>κρεοπωλείων,<text:s/>των<text:s/>πτηνοπωλείων,<text:s/>των<text:s/>ιχθυοπωλείων,<text:s/>των<text:s/>περιπτέρων<text:s/>και<text:s/>των<text:s/>καταστημάτων<text:s/>ψιλικών,<text:s/>σε<text:s/>χώρο<text:s/>σαφώς<text:s/>διαχωρισμένο<text:s/>και<text:s/>τηρουμένων<text:s/>των<text:s/>υγειονομικών<text:s/>διατάξεων.»</text:span></text:p>
      <text:p text:style-name="P1098"><text:span text:style-name="T1098_1">2.</text:span><text:span text:style-name="T1098_2"><text:s/>Η<text:s/>παρ.<text:s/>1<text:s/>του<text:s/>άρθρου<text:s/>5<text:s/>του<text:s/>Ν.<text:s/>3526/2007<text:s/>αντικαθίσταται<text:s/>ως<text:s/>εξής:</text:span></text:p>
      <text:p text:style-name="P1099"><text:span text:style-name="T1099_1">«1.<text:s/>Η<text:s/>εγκατάσταση<text:s/>περάτωσης<text:s/>έψησης<text:s/>μπορεί<text:s/>να<text:s/>αποτελεί<text:s/>είτε<text:s/>αυτοτελές<text:s/>και<text:s/>ανεξάρτητο<text:s/>κατάστημα<text:s/>είτε<text:s/>τμήμα<text:s/>μικτού<text:s/>καταστήματος<text:s/>τροφίμων<text:s/>ή<text:s/>υπεραγοράς<text:s/>τροφίμων,<text:s/>που<text:s/>διαχωρίζεται,<text:s/>στην<text:s/>περίπτωση<text:s/>αυτή,<text:s/>με<text:s/>κινητό<text:s/>ή<text:s/>σταθερό<text:s/>χώρισμα.<text:s/>Αν<text:s/>η<text:s/>εγκατάσταση<text:s/>αυτή<text:s/>αποτελεί<text:s/>τμήμα<text:s/>μικτού<text:s/>καταστήματος<text:s/>τροφίμων<text:s/>ή<text:s/>υπεραγοράς<text:s/>τροφίμων,<text:s/>μπορεί<text:s/>να<text:s/>βρίσκεται<text:s/>μέσα<text:s/>ή<text:s/>έξω<text:s/>από<text:s/>το<text:s/>κατάστημα<text:s/>ή<text:s/>την<text:s/>υπεραγορά<text:s/>τροφίμων,<text:s/>ως<text:s/>αυτοτελής<text:s/>και<text:s/>ανεξάρτητος<text:s/>χώρος.<text:s/>Ο<text:s/>χώρος<text:s/>της<text:s/>εγκατάστασης<text:s/>περάτωσης<text:s/>έψησης<text:s/>περιλαμβάνει:<text:s/>χώρο<text:s/>αποθήκευσης<text:s/>των<text:s/>ενδιάμεσων<text:s/>προϊόντων<text:s/>αρτοποιίας,<text:s/>χώρο<text:s/>προετοιμασίας<text:s/>των<text:s/>προϊόντων<text:s/>αυτών<text:s/>προς<text:s/>έψηση,<text:s/>χώρο<text:s/>εκκλιβάνισης,<text:s/>χώρο<text:s/>επαναφοράς<text:s/>των<text:s/>ενδιάμεσων<text:s/>προϊόντων<text:s/>αρτοποιίας,<text:s/>μετά<text:s/>την<text:s/>έψησή<text:s/>τους,<text:s/>στη<text:s/>θερμοκρασία<text:s/>του<text:s/>περιβάλλοντος<text:s/>και<text:s/>χώρο<text:s/>συσκευασίας.<text:s/>Αν<text:s/>η<text:s/>εγκατάσταση<text:s/>περάτωσης<text:s/>έψησης<text:s/>αποτελεί<text:s/>αυτοτελές<text:s/>και<text:s/>ανεξάρτητο<text:s/>κατάστημα,<text:s/>απαιτείται<text:s/>να<text:s/>διαθέτει<text:s/>αποδυτήριο<text:s/>και<text:s/>αποχωρητήριο<text:s/>με<text:s/>τις<text:s/>προδιαγραφές<text:s/>που<text:s/>ορίζονται,<text:s/>κατά<text:s/>περίπτωση,<text:s/>από<text:s/>τις<text:s/>κείμενες<text:s/>υγειονομικές<text:s/>διατάξεις,<text:s/>καθώς<text:s/>και<text:s/>τις<text:s/>διατάξεις<text:s/>του<text:s/>Κτιριοδομικού<text:s/>Κανονισμού.»</text:span></text:p>
      <text:p text:style-name="P1100"><text:span text:style-name="T1100_1">ΥΠΟΠΑΡΑΓΡΑΦΟΣ<text:s/>Η.2.:<text:s/>ΤΡΟΠΟΠΟΙΗΣΗ<text:s/>ΤΟΥ<text:s/>Ν.<text:s/>2515/1997<text:s/>ΚΑΙ<text:s/>ΤΟΥ<text:s/>Π.Δ.<text:s/>340/1998</text:span></text:p>
      <text:p text:style-name="P1101"><text:span text:style-name="T1101_1">1.</text:span><text:span text:style-name="T1101_2"><text:s/>Το<text:s/>πρώτο<text:s/>εδάφιο<text:s/>της<text:s/>παρ.<text:s/>2<text:s/>του<text:s/>άρθρου<text:s/>1<text:s/>του<text:s/>Ν.<text:s/>2515/1997<text:s/>(Α<text:s/>154)<text:s/>αντικαθίσταται<text:s/>ως<text:s/>εξής:</text:span></text:p>
      <text:p text:style-name="P1102"><text:span text:style-name="T1102_1">«Η<text:s/>επαγγελματική<text:s/>ταυτότητα<text:s/>του<text:s/>Λογιστή<text:s/>Φοροτεχνικού<text:s/>διακρίνεται<text:s/>σε<text:s/>επαγγελματική<text:s/>ταυτότητα<text:s/>Λογιστή<text:s/>Φοροτεχνικού<text:s/>Α<text:s/>και<text:s/>Β<text:s/>τάξης:».</text:span></text:p>
      <text:p text:style-name="P1103"><text:span text:style-name="T1103_1">2.</text:span><text:span text:style-name="T1103_2"><text:s/>Η<text:s/>περίπτωση<text:s/>α<text:s/>της<text:s/>παρ.<text:s/>2<text:s/>του<text:s/>άρθρου<text:s/>1<text:s/>του<text:s/>Ν.<text:s/>2515/1997<text:s/>αντικαθίσταται<text:s/>ως<text:s/>εξής:</text:span></text:p>
      <text:p text:style-name="P1104"><text:span text:style-name="T1104_1">«<text:s/>α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ους<text:s/>κατόχους<text:s/>απολυτηρίου<text:s/>Γενικού<text:s/>Λυκείου,<text:s/>οι<text:s/>οποίοι<text:s/>ασκούν<text:s/>επί<text:s/>επτά<text:s/>(7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απολυτηρίου<text:s/>Επαγγελματικού<text:s/>Λυκείου<text:s/>ή<text:s/>Ενιαίου<text:s/>Πολυκλαδικού<text:s/>Λυκείου<text:s/>κλάδου<text:s/>Οικονομίας,<text:s/>οι<text:s/>οποίοι<text:s/>ασκούν<text:s/>επί<text:s/>έξι<text:s/>(6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πτυχίου<text:s/>Ινστιτούτου<text:s/>Επαγγελματικής<text:s/>Κατάρτισης<text:s/>(Ι.Ε.Κ.)<text:s/>Λογιστικής,<text:s/>οι<text:s/>οποίοι<text:s/>ασκούν<text:s/>επί<text:s/>πέντε<text:s/>(5)<text:s/>έτη<text:s/>το<text:s/>επάγγελμα<text:s/>του<text:s/>βοηθού<text:s/>λογιστή<text:s/>ή<text:s/>στους<text:s/>αποφοίτους<text:s/>των<text:s/>μακροχρόνιων<text:s/>προγραμμάτων<text:s/>κατάρτισης<text:s/>του<text:s/>Ελληνικού<text:s/>Κέντρου<text:s/>Παραγωγικότητας<text:s/>(ΕΛ.ΚΕ.ΠΑ.),<text:s/>οι<text:s/>οποίοι<text:s/>ασκούν<text:s/>επί<text:s/>πέντε<text:s/>(5)<text:s/>έτη<text:s/>το<text:s/>επάγγελμα<text:s/>του<text:s/>βοηθού<text:s/>λογιστή.»</text:span></text:p>
      <text:p text:style-name="P1105"><text:span text:style-name="T1105_1">3.</text:span><text:span text:style-name="T1105_2"><text:s/>Η<text:s/>περίπτωση<text:s/>β<text:s/>της<text:s/>παρ.<text:s/>2<text:s/>του<text:s/>άρθρου<text:s/>1<text:s/>του<text:s/>Ν.<text:s/>2515/1997<text:s/>αντικαθίσταται<text:s/>ως<text:s/>εξής:</text:span></text:p>
      <text:p text:style-name="P1106"><text:span text:style-name="T1106_1">«<text:s/>β.<text:s/>Επαγγελματική<text:s/>ταυτότητα<text:s/>Λογιστή<text:s/>Φοροτεχνικού<text:s/>Β<text:s/>τάξης<text:s/>χορηγείται<text:s/>από<text:s/>το<text:s/>Οικονομικό<text:s/>Επιμελητήριο<text:s/>της<text:s/>Ελλάδος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<text:s/>(Α<text:s/>78).»</text:span></text:p>
      <text:p text:style-name="P1107"><text:span text:style-name="T1107_1">4.</text:span><text:span text:style-name="T1107_2"><text:s/>Η<text:s/>περίπτωση<text:s/>γ<text:s/>της<text:s/>παρ.<text:s/>2<text:s/>του<text:s/>άρθρου<text:s/>1<text:s/>του<text:s/>Ν.<text:s/>2515/1997<text:s/>καταργείται.</text:span></text:p>
      <text:p text:style-name="P1108"><text:span text:style-name="T1108_1">5.</text:span><text:span text:style-name="T1108_2"><text:s/>Η<text:s/>περίπτωση<text:s/>δ<text:s/>της<text:s/>παρ.<text:s/>2<text:s/>του<text:s/>άρθρου<text:s/>1<text:s/>του<text:s/>Ν.<text:s/>2515/1997<text:s/>αναριθμείται<text:s/>σε<text:s/>περίπτωση<text:s/>γ<text:s/>και<text:s/>αντικαθίσταται<text:s/>ως<text:s/>εξής:</text:span></text:p>
      <text:p text:style-name="P1109"><text:span text:style-name="T1109_1">«<text:s/>γ.<text:s/>Επαγγελματική<text:s/>ταυτότητα<text:s/>Λογιστή<text:s/>Φοροτεχνικού<text:s/>Α<text:s/>τάξης<text:s/>χορηγείται<text:s/>στα<text:s/>μέλη<text:s/>του<text:s/>Ο.Ε.Ε.,<text:s/>στους<text:s/>πτυχιούχους<text:s/>τμημάτων<text:s/>Οικονομικής<text:s/>κατεύθυνσης<text:s/>των<text:s/>Πανεπιστημίων,<text:s/>στους<text:s/>πτυχιούχους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και<text:s/>στα<text:s/>φυσικά<text:s/>πρόσωπα<text:s/>που<text:s/>πληρούν<text:s/>τις<text:s/>προϋποθέσεις<text:s/>επαγγελματικών<text:s/>προσόντων<text:s/>του<text:s/>Π.Δ.<text:s/>38/2010,<text:s/>που<text:s/>ασκούν<text:s/>επί<text:s/>τριετία<text:s/>το<text:s/>επάγγελμα<text:s/>του<text:s/>Λογιστή<text:s/>Φοροτεχνικού<text:s/>Β<text:s/>τάξης».</text:span></text:p>
      <text:p text:style-name="P1110"><text:span text:style-name="T1110_1">6.</text:span><text:span text:style-name="T1110_2"><text:s/>Οι<text:s/>περιπτώσεις<text:s/>ε<text:s/>και<text:s/>στ<text:s/>του<text:s/>άρθρου<text:s/>1<text:s/>του<text:s/>Ν.<text:s/>2515/1997<text:s/>αναριθμούνται<text:s/>σε<text:s/>δ<text:s/>και<text:s/>ε<text:s/>αντίστοιχα<text:s/>και<text:s/>η<text:s/>περίπτωση<text:s/>ζ<text:s/>αναριθμείται<text:s/>σε<text:s/>στ<text:s/>και<text:s/>αντικαθίσταται<text:s/>ως<text:s/>εξής:</text:span></text:p>
      <text:p text:style-name="P1111"><text:span text:style-name="T1111_1">«<text:s/>στ.<text:s/>Μεταβατικές<text:s/>Διατάξεις:</text:span></text:p>
      <text:p text:style-name="P1112"><text:span text:style-name="T1112_1">i.<text:s/>Οι<text:s/>λογιστές<text:s/>φοροτεχνικοί,<text:s/>μη<text:s/>πτυχιούχοι,<text:s/>που<text:s/>κατέχουν<text:s/>κατά<text:s/>τη<text:s/>δημοσίευση<text:s/>του<text:s/>παρόντος<text:s/>νόμου<text:s/>επαγγελματική<text:s/>ταυτότητα<text:s/>Δ<text:s/>ή<text:s/>Γ<text:s/>τάξης,<text:s/>αποκτούν<text:s/>επαγγελματική<text:s/>ταυτότητα<text:s/>Β<text:s/>τάξης.</text:span></text:p>
      <text:p text:style-name="P1113"><text:span text:style-name="T1113_1">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</text:span><text:span text:style-name="T1113_2">­τότητας<text:s/>Γ<text:s/>τάξης<text:s/>και<text:s/>την<text:s/>παρακολούθηση<text:s/>των<text:s/>επιμορφωτικών<text:s/>σεμιναρίων<text:s/>της<text:s/>περίπτωσης<text:s/>ε<text:s/>ανωτέρω,<text:s/>δικαι</text:span><text:span text:style-name="T1113_3">­ούνται<text:s/>να<text:s/>λάβουν<text:s/>επαγγελματική<text:s/>ταυτότητα<text:s/>Α<text:s/>τάξης.</text:span></text:p>
      <text:p text:style-name="P1114"><text:span text:style-name="T1114_1">iii.<text:s/>Οι<text:s/>λογιστές<text:s/>φοροτεχνικοί,<text:s/>μέλη<text:s/>του<text:s/>Ο.Ε.Ε.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1115"><text:span text:style-name="T1115_1">i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Γ<text:s/>τάξης,<text:s/>αποκτούν<text:s/>επαγγελματική<text:s/>ταυτότητα<text:s/>Β<text:s/>τάξης<text:s/>και<text:s/>με<text:s/>τη<text:s/>συμπλήρωση<text:s/>τριετούς<text:s/>αποδεδειγμένης<text:s/>άσκηση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,<text:s/>δικαιούνται<text:s/>να<text:s/>λάβουν<text:s/>επαγγελματική<text:s/>ταυτότητα<text:s/>Α<text:s/>τάξης.</text:span></text:p>
      <text:p text:style-name="P1116"><text:span text:style-name="T1116_1">v.<text:s/>Οι<text:s/>λογιστές<text:s/>φοροτεχνικοί,<text:s/>πτυχιούχοι<text:s/>του<text:s/>Τμήματος<text:s/>Λογιστικής<text:s/>και<text:s/>των<text:s/>Τμημάτων<text:s/>Εμπορίας<text:s/>και<text:s/>Διαφήμισης,<text:s/>Διοίκησης<text:s/>Επιχειρήσεων,<text:s/>Τουριστικών<text:s/>Επιχειρήσεων,<text:s/>Χρηματοοικονομικών<text:s/>Εφαρμογών,<text:s/>Χρηματοοικονομικής<text:s/>και<text:s/>Ελεγκτικής<text:s/>και<text:s/>Χρηματοοικονομικής<text:s/>και<text:s/>Ασφαλιστικής<text:s/>της<text:s/>Σχολής<text:s/>Διοίκησης<text:s/>και<text:s/>Οικονομίας<text:s/>των<text:s/>Τεχνολογικών<text:s/>Εκπαιδευτικών<text:s/>Ιδρυμάτων<text:s/>(Τ.Ε.Ι.),<text:s/>που<text:s/>κατέχουν<text:s/>κατά<text:s/>τη<text:s/>δημοσίευση<text:s/>του<text:s/>παρόντος<text:s/>νόμου<text:s/>επαγγελματική<text:s/>ταυτότητα<text:s/>Β<text:s/>τάξης,<text:s/>αποκτούν<text:s/>επαγγελματική<text:s/>ταυτότητα<text:s/>Α<text:s/>τάξης<text:s/>μετά<text:s/>από<text:s/>τη<text:s/>συμπλήρωση<text:s/>διετούς<text:s/>αποδεδειγμένης<text:s/>προϋπηρεσίας<text:s/>του<text:s/>επαγγέλματος<text:s/>λογιστή<text:s/>φοροτεχνικού<text:s/>από<text:s/>την<text:s/>έκδοση<text:s/>της<text:s/>επαγγελματικής<text:s/>ταυτότητας<text:s/>Β<text:s/>τάξης<text:s/>και<text:s/>την<text:s/>παρακολούθηση<text:s/>των<text:s/>επιμορφωτικών<text:s/>σεμιναρίων<text:s/>της<text:s/>περίπτωσης<text:s/>ε<text:s/>ανωτέρω.</text:span></text:p>
      <text:p text:style-name="P1117"><text:span text:style-name="T1117_1">v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Α<text:s/>τάξης<text:s/>συνεχίζουν<text:s/>ακωλύτως<text:s/>να<text:s/>ασκούν<text:s/>το<text:s/>επάγγελμα<text:s/>του<text:s/>λογιστή<text:s/>φοροτεχνικού<text:s/>με<text:s/>τα<text:s/>ίδια<text:s/>επαγγελματικά<text:s/>δικαιώματα.</text:span></text:p>
      <text:p text:style-name="P1118"><text:span text:style-name="T1118_1">vii.<text:s/>Οι<text:s/>λογιστές<text:s/>φοροτεχνικοί<text:s/>που<text:s/>κατέχουν<text:s/>κατά<text:s/>τη<text:s/>δημοσίευση<text:s/>του<text:s/>παρόντος<text:s/>νόμου<text:s/>επαγγελματική<text:s/>ταυτότητα<text:s/>Β<text:s/>τάξης,<text:s/>μέχρι<text:s/>τη<text:s/>συμπλήρωση<text:s/>της<text:s/>απαιτούμενης<text:s/>προϋπηρεσίας<text:s/>για<text:s/>την<text:s/>απόκτηση<text:s/>επαγγελματικής<text:s/>ταυτότητας<text:s/>Α<text:s/>τάξης,<text:s/>συνεχίζουν<text:s/>να<text:s/>ασκούν<text:s/>το<text:s/>επάγγελμα<text:s/>του<text:s/>λογιστή<text:s/>φοροτεχνικού<text:s/>με<text:s/>τα<text:s/>ίδια<text:s/>επαγγελματικά<text:s/>δικαιώματα.»</text:span></text:p>
      <text:p text:style-name="P1119"><text:span text:style-name="T1119_1">7.</text:span><text:span text:style-name="T1119_2"><text:s/>Το<text:s/>άρθρο<text:s/>3<text:s/>του<text:s/>Π.Δ.<text:s/>340/1998<text:s/>(Α΄<text:s/>228)<text:s/>αντικαθίσταται<text:s/>ως<text:s/>εξής:</text:span></text:p>
      <text:p text:style-name="P1120"><text:span text:style-name="T1120_1">«Άρθρο<text:s/>3</text:span></text:p>
      <text:p text:style-name="P1121"><text:span text:style-name="T1121_1">Περιεχόμενο<text:s/>Επαγγελματικής<text:s/>Δραστηριότητας</text:span></text:p>
      <text:p text:style-name="P1122"><text:span text:style-name="T1122_1">Το<text:s/>περιεχόμενο<text:s/>της<text:s/>επαγγελματικής<text:s/>δραστηριότητας<text:s/>των<text:s/>λογιστών<text:s/>φοροτεχνικών<text:s/>κατά<text:s/>κατηγορία<text:s/>επαγγελματικής<text:s/>ταυτότητας<text:s/>καθορίζεται<text:s/>ως<text:s/>ακολούθως:</text:span></text:p>
      <text:p text:style-name="P1123"><text:span text:style-name="T1123_1">α)<text:s/>Οι<text:s/>κάτοχοι<text:s/>επαγγελματικής<text:s/>ταυτότητας<text:s/>λογιστή<text:s/>φοροτεχνικού<text:s/>Β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βιβλία.</text:span></text:p>
      <text:p text:style-name="P1124"><text:span text:style-name="T1124_1">β)<text:s/>Οι<text:s/>κάτοχοι<text:s/>επαγγελματικής<text:s/>ταυτότητας<text:s/>λογιστή<text:s/>φοροτεχνικού<text:s/>Α<text:s/>τάξης<text:s/>διενεργούν<text:s/>κάθε<text:s/>είδους<text:s/>λογιστικές<text:s/>και<text:s/>φοροτεχνικές<text:s/>εργασίες<text:s/>επιτηδευματιών<text:s/>τηρούντων<text:s/>απλογραφικά<text:s/>και<text:s/>διπλογραφικά<text:s/>βιβλία.»</text:span></text:p>
      <text:p text:style-name="P1125"><text:span text:style-name="T1125_1">8.</text:span><text:span text:style-name="T1125_2"><text:s/>Το<text:s/>άρθρο<text:s/>5<text:s/>του<text:s/>Π.Δ.<text:s/>340/1998<text:s/>αντικαθίσταται<text:s/>ως<text:s/>εξής:</text:span></text:p>
      <text:p text:style-name="P1126"><text:span text:style-name="T1126_1">«Άρθρο<text:s/>5</text:span></text:p>
      <text:p text:style-name="P1127"><text:span text:style-name="T1127_1">Απόκτηση<text:s/>επαγγελματικής<text:s/>ταυτότητας<text:s/>ανώτερης<text:s/>κατηγορίας</text:span></text:p>
      <text:p text:style-name="P1128"><text:span text:style-name="T1128_1">Οι<text:s/>κάτοχοι<text:s/>επαγγελματικής<text:s/>ταυτότητας<text:s/>λογιστή<text:s/>φοροτεχνικού<text:s/>Β<text:s/>τάξης<text:s/>μπορούν<text:s/>να<text:s/>αποκτήσουν<text:s/>επαγγελματική<text:s/>ταυτότητα<text:s/>Α<text:s/>τάξης<text:s/>μετά<text:s/>από<text:s/>προηγουμένη<text:s/>παρακολούθηση<text:s/>των<text:s/>προβλεπόμενων<text:s/>στην<text:s/>περίπτωση<text:s/>ε<text:s/>της<text:s/>παραγράφου<text:s/>2<text:s/>του<text:s/>άρθρου<text:s/>1<text:s/>του<text:s/>Ν.<text:s/>2515/1997<text:s/>,<text:s/>όπως<text:s/>ισχύει,<text:s/>επιμορφωτικών<text:s/>σεμιναρίων<text:s/>και<text:s/>αξιολόγηση<text:s/>κατά<text:s/>τη<text:s/>διάρκεια<text:s/>παρακολούθησης<text:s/>αυτών<text:s/>και<text:s/>εφόσον<text:s/>είναι<text:s/>μέλη<text:s/>του<text:s/>Ο.Ε.Ε.,<text:s/>πτυχιούχοι<text:s/>τμημάτων<text:s/>Οικονομικής<text:s/>κατεύθυνσης<text:s/>των<text:s/>Πανεπιστημίων,<text:s/>πτυχιούχοι<text:s/>των<text:s/>Τμημάτων<text:s/>Οικονομικής<text:s/>κατεύθυνσης<text:s/>της<text:s/>Σχολής<text:s/>Διοίκησης<text:s/>και<text:s/>Οικονομίας<text:s/>των<text:s/>Τεχνολογικών<text:s/>Εκπαιδευτικών<text:s/>Ιδρυμάτων<text:s/>(Τ.Ε.Ι.)<text:s/>ή<text:s/>πληρούν<text:s/>τις<text:s/>προϋποθέσεις<text:s/>του<text:s/>Π.Δ.38/2010<text:s/>και<text:s/>έχουν<text:s/>συμπληρώσει<text:s/>τριετή<text:s/>αποδεδειγμένη<text:s/>επαγγελματική<text:s/>εμπειρία<text:s/>στην<text:s/>άσκηση<text:s/>του<text:s/>επαγγέλματος<text:s/>ως<text:s/>λογιστές<text:s/>φοροτεχνικοί<text:s/>κάτοχοι<text:s/>επαγγελματικής<text:s/>ταυτότητας<text:s/>Β<text:s/>τάξης.»</text:span></text:p>
      <text:p text:style-name="P1129"><text:span text:style-name="T1129_1">ΥΠΟΠΑΡΑΓΡΑΦΟΣ<text:s/>Η.3.:<text:s/>ΡΥΘΜΙΣΗ<text:s/>ΘΕΜΑΤΩΝ<text:s/>ΑΔΕΙΩΝ<text:s/>ΛΑΪΚΩΝ<text:s/>ΑΓΟΡΩΝ</text:span></text:p>
      <text:p text:style-name="P1130"><text:span text:style-name="T1130_1">1.</text:span><text:span text:style-name="T1130_2"><text:s/>(…)</text:span><text:span text:style-name="T1130_3"><text:note text:note-class="footnote"><text:note-citation/><text:note-body><text:p text:style-name="P1131"><text:span text:style-name="T1131_1"><text:a xlink:type="simple" xlink:href="http://data.aade.gr/eli/pri/law/2014/05/15/4264#art_40"><text:span text:style-name="T1131_2">Αφαίρεση<text:s/>4264/2014,<text:s/>Άρθρο<text:s/>40</text:span></text:a></text:span></text:p></text:note-body></text:note></text:span></text:p>
      <text:p text:style-name="P1132"><text:span text:style-name="T1132_1">2.</text:span><text:span text:style-name="T1132_2"><text:s/>(…)</text:span><text:span text:style-name="T1132_3"><text:note text:note-class="footnote"><text:note-citation/><text:note-body><text:p text:style-name="P1133"><text:span text:style-name="T1133_1"><text:a xlink:type="simple" xlink:href="http://data.aade.gr/eli/pri/law/2014/05/15/4264#art_40"><text:span text:style-name="T1133_2">Αφαίρεση<text:s/>4264/2014,<text:s/>Άρθρο<text:s/>40</text:span></text:a></text:span></text:p></text:note-body></text:note></text:span></text:p>
      <text:p text:style-name="P1134"><text:span text:style-name="T1134_1">3.</text:span><text:span text:style-name="T1134_2"><text:s/>(…)</text:span><text:span text:style-name="T1134_3"><text:note text:note-class="footnote"><text:note-citation/><text:note-body><text:p text:style-name="P1135"><text:span text:style-name="T1135_1"><text:a xlink:type="simple" xlink:href="http://data.aade.gr/eli/pri/law/2014/05/15/4264#art_40"><text:span text:style-name="T1135_2">Αφαίρεση<text:s/>4264/2014,<text:s/>Άρθρο<text:s/>40</text:span></text:a></text:span></text:p></text:note-body></text:note></text:span></text:p>
      <text:p text:style-name="P1136"><text:span text:style-name="T1136_1">ΠΑΡΑΓΡΑΦΟΣ<text:s/>Θ:<text:s/>ΔΙΑΤΑΞΕΙΣ<text:s/>ΑΡΜΟΔΙΟΤΗΤΑΣ<text:s/>ΥΠΟΥΡΓΕΙΟΥ<text:s/>ΠΑΙΔΕΙΑΣ<text:s/>ΚΑΙ<text:s/>ΘΡΗΣΚΕΥΜΑΤΩΝ,<text:s/>ΠΟΛΙΤΙΣΜΟΥ<text:s/>ΚΑΙ<text:s/>ΑΘΛΗΤΙΣΜΟΥ</text:span></text:p>
      <text:p text:style-name="P1137"><text:span text:style-name="T1137_1">ΥΠΟΠΑΡΑΓΡΑΦΟΣ<text:s/>Θ.1.:<text:s/>ΡΥΘΜΙΣΕΙΣ<text:s/>ΓΙΑ<text:s/>ΤΟΥΣ<text:s/>ΙΔΙΩΤΙΚΟΥΣ<text:s/>ΦΟΡΕΙΣ<text:s/>ΠΑΡΟΧΗΣ<text:s/>ΕΚΠΑΙΔΕΥΣΗΣ<text:s/>ΚΑΙ<text:s/>ΚΑΤΑΡΤΙΣΗΣ</text:span></text:p>
      <text:p text:style-name="P1138"><text:span text:style-name="T1138_1">1.</text:span><text:span text:style-name="T1138_2"><text:s/>Η<text:s/>περίπτωση<text:s/>17<text:s/>της<text:s/>υποπαραγράφου<text:s/>Θ.3.<text:s/>της<text:s/>παραγράφου<text:s/>Θ<text:s/>του<text:s/>άρθρου<text:s/>πρώτου<text:s/>του<text:s/>Ν.<text:s/>4093/2012<text:s/>(Α<text:s/>222)<text:s/>αντικαθίσταται<text:s/>ως<text:s/>εξής:</text:span></text:p>
      <text:p text:style-name="P1139"><text:span text:style-name="T1139_1">«<text:s/>Αναπόσπαστο<text:s/>στοιχείο<text:s/>των<text:s/>αδειών<text:s/>των<text:s/>περιπτώσεων<text:s/>1<text:s/>και<text:s/>2<text:s/>της<text:s/>παρούσας<text:s/>υποπαραγράφου<text:s/>αποτελεί<text:s/>ο<text:s/>διακριτικός<text:s/>τίτλος<text:s/>(«διακριτικός<text:s/>τίτλος<text:s/>άδειας<text:s/>ίδρυσης<text:s/>και<text:s/>λειτουργίας»).<text:s/>Ο<text:s/>διακριτικός<text:s/>τίτλος<text:s/>άδειας<text:s/>ίδρυσης<text:s/>και<text:s/>λειτουργίας<text:s/>αποτελείται<text:s/>υποχρεωτικά<text:s/>από<text:s/>:<text:s/>α)<text:s/>την<text:s/>επωνυμία<text:s/>(εάν<text:s/>πρόκειται<text:s/>για<text:s/>φυσικό<text:s/>πρόσωπο)<text:s/>ή<text:s/>το<text:s/>διακριτικό<text:s/>τίτλο<text:s/>(εάν<text:s/>πρόκειται<text:s/>για<text:s/>νομικό<text:s/>πρόσωπο<text:s/>ή<text:s/>ένωση<text:s/>προσώπων)<text:s/>και<text:s/>β)<text:s/>τον<text:s/>τίτλο<text:s/>του<text:s/>τύπου<text:s/>της<text:s/>παρεχόμενης<text:s/>εκπαίδευσης<text:s/>(τυπικής<text:s/>ή<text:s/>άτυπης)<text:s/>ή<text:s/>το<text:s/>αρκτικόλεξο<text:s/>αυτού<text:s/>ως<text:s/>ιδιωτικού<text:s/>σχολείου<text:s/>Πρωτοβάθμιας<text:s/>ή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(Κε.Δι.Βι.Μ.1)<text:s/>και<text:s/>Κέντρου<text:s/>Δια<text:s/>Βίου<text:s/>Μάθησης<text:s/>Επιπέδου<text:s/>Δύο<text:s/>(Κε.Δι.Βι.Μ.2),<text:s/>Φροντιστηρίου<text:s/>ή<text:s/>Κέντρου<text:s/>Ξένων<text:s/>Γλωσσών.»</text:span></text:p>
      <text:p text:style-name="P1140"><text:span text:style-name="T1140_1">2.</text:span><text:span text:style-name="T1140_2"><text:s/>Η<text:s/>υποπαράγραφος<text:s/>Θ.6.<text:s/>της<text:s/>παραγράφου<text:s/>Θ<text:s/>του<text:s/>άρθρου<text:s/>πρώτου<text:s/>του<text:s/>Ν.<text:s/>4093/2012<text:s/>αντικαθίσταται,<text:s/>από<text:s/>την<text:s/>έναρξη<text:s/>ισχύος<text:s/>του<text:s/>Ν.<text:s/>4093/2012,<text:s/>ως<text:s/>εξής:</text:span></text:p>
      <text:p text:style-name="P1141"><text:span text:style-name="T1141_1">«Θ.6.</text:span></text:p>
      <text:p text:style-name="P1142"><text:span text:style-name="T1142_1">1.<text:s/>Η<text:s/>συστέγαση<text:s/>διαφορετικών<text:s/>μονάδων<text:s/>παροχής<text:s/>εκπαίδευσης<text:s/>και<text:s/>κατάρτισης<text:s/>(τυπικής<text:s/>ή<text:s/>άτυπης),<text:s/>οι<text:s/>οποίες<text:s/>ανήκουν<text:s/>στο<text:s/>αυτό<text:s/>φυσικό<text:s/>ή<text:s/>νομικό<text:s/>πρόσωπο<text:s/>ή<text:s/>ένωση<text:s/>προσώπων,<text:s/>επιτρέπεται.<text:s/>Η<text:s/>ταυτόχρονη<text:s/>συλλειτουργία<text:s/>στους<text:s/>ίδιους<text:s/>διδακτικούς<text:s/>ή<text:s/>εργαστηριακούς<text:s/>χώρους<text:s/>διαφορετικών<text:s/>μονάδων<text:s/>παροχής<text:s/>εκπαίδευσης<text:s/>(τυπικής<text:s/>ή<text:s/>άτυπης)<text:s/>απαγορεύεται.</text:span></text:p>
      <text:p text:style-name="P1143"><text:span text:style-name="T1143_1">2.<text:s/>Η<text:s/>συστέγαση<text:s/>νηπιαγωγείων<text:s/>με<text:s/>παιδικούς<text:s/>σταθμούς<text:s/>του<text:s/>ιδίου<text:s/>ιδιοκτήτη<text:s/>επιτρέπεται<text:s/>υπό<text:s/>τις<text:s/>κάτωθι<text:s/>σωρευτικές<text:s/>προϋποθέσεις:<text:s/>α)<text:s/>χρήση<text:s/>διαφορετικών<text:s/>αιθουσών<text:s/>διδασκαλίας<text:s/>για<text:s/>τον<text:s/>παιδικό<text:s/>σταθμό<text:s/>και<text:s/>το<text:s/>νηπιαγωγείο<text:s/>και<text:s/>β)<text:s/>μη<text:s/>υπέρβαση<text:s/>του<text:s/>μέγιστου<text:s/>αριθμού<text:s/>νηπίων<text:s/>που<text:s/>έχει<text:s/>εγκριθεί<text:s/>με<text:s/>τις<text:s/>άδειες<text:s/>των<text:s/>εκπαιδευτικών<text:s/>μονάδων<text:s/>για<text:s/>έκαστο<text:s/>αυτοτελές<text:s/>κτήριο<text:s/>ή<text:s/>όροφο<text:s/>σε<text:s/>πολυώροφο<text:s/>κτήριο.</text:span></text:p>
      <text:p text:style-name="P1144"><text:span text:style-name="T1144_1">3.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1145"><text:span text:style-name="T1145_1">4.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Ε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»</text:span></text:p>
      <text:p text:style-name="P1146"><text:span text:style-name="T1146_1">ΥΠΟΠΑΡΑΓΡΑΦΟΣ<text:s/>Θ.2.:<text:s/>ΡΥΘΜΙΣΕΙΣ<text:s/>ΓΙΑ<text:s/>ΤΗΝ<text:s/>ΠΡΩΤΟΒΑΘΜΙΑ<text:s/>ΚΑΙ<text:s/>ΔΕΥΤΕΡΟΒΑΘΜΙΑ<text:s/>ΕΚΠΑΙΔΕΥΣΗ</text:span></text:p>
      <text:p text:style-name="P1147"><text:span text:style-name="T1147_1">1.</text:span><text:span text:style-name="T1147_2"><text:s/>Η<text:s/>παρ.<text:s/>5<text:s/>του<text:s/>άρθρου<text:s/>4<text:s/>του<text:s/>Ν.<text:s/>1566/1985<text:s/>(Α΄<text:s/>167)<text:s/>αντικαθίσταται<text:s/>ως<text:s/>εξής:</text:span></text:p>
      <text:p text:style-name="P1148"><text:span text:style-name="T1148_1">«5.<text:s/>Κατ΄<text:s/>εξαίρεση,<text:s/>είναι<text:s/>δυνατή<text:s/>η<text:s/>λειτουργία<text:s/>επταθέσιων<text:s/>έως<text:s/>και<text:s/>ενδεκαθέσιων<text:s/>δημοτικών<text:s/>σχολείων,<text:s/>καθώς<text:s/>και<text:s/>δημοτικών<text:s/>σχολείων<text:s/>άνω<text:s/>των<text:s/>δωδεκαθέσιων,<text:s/>όταν<text:s/>το<text:s/>επιβάλλουν<text:s/>λειτουργικοί<text:s/>και<text:s/>παιδαγωγικοί<text:s/>λόγοι<text:s/>όπως<text:s/>είναι<text:s/>ο<text:s/>αριθμός<text:s/>των<text:s/>μαθητών,<text:s/>οι<text:s/>διατιθέμενοι<text:s/>χώροι<text:s/>διδασκαλίας<text:s/>και<text:s/>οι<text:s/>αποστάσεις<text:s/>μεταξύ<text:s/>των<text:s/>σχολείων.»</text:span></text:p>
      <text:p text:style-name="P1149"><text:span text:style-name="T1149_1">2.</text:span><text:span text:style-name="T1149_2"><text:s/>α.<text:s/>Η<text:s/>παρ.<text:s/>13<text:s/>του<text:s/>άρθρου<text:s/>14<text:s/>του<text:s/>Ν.<text:s/>1566/1985<text:s/>αντικαθίσταται<text:s/>ως<text:s/>εξής:</text:span></text:p>
      <text:p text:style-name="P1150"><text:span text:style-name="T1150_1">«13.<text:s/>Οι<text:s/>ώρες<text:s/>εβδομαδιαίας<text:s/>διδασκαλίας<text:s/>και<text:s/>διεξαγωγής<text:s/>πρακτικών<text:s/>ασκήσεων<text:s/>από<text:s/>το<text:s/>εκπαιδευτικό<text:s/>προσωπικό<text:s/>της<text:s/>δευτεροβάθμιας<text:s/>εκπαίδευσης<text:s/>ορίζονται<text:s/>από<text:s/>1.9.2013<text:s/>ως<text:s/>εξής:</text:span></text:p>
      <text:p text:style-name="P1151"><text:span text:style-name="T1151_1">α)<text:s/>διευθυντές<text:s/>γυμνασίων,<text:s/>λυκείων<text:s/>και<text:s/>επαγγελματικών<text:s/>σχολών<text:s/>ώρες<text:s/>10<text:s/>όταν<text:s/>λειτουργούν<text:s/>με<text:s/>τρία<text:s/>έως<text:s/>πέντε<text:s/>τμήματα<text:s/>τάξεων,<text:s/>ώρες<text:s/>9<text:s/>όταν<text:s/>λειτουργούν<text:s/>με<text:s/>έξι<text:s/>έως<text:s/>εννέα<text:s/>τμήματα<text:s/>τάξεων,<text:s/>ώρες<text:s/>7<text:s/>όταν<text:s/>λειτουργούν<text:s/>με<text:s/>δέκα<text:s/>έως<text:s/>δώδεκα<text:s/>τμήματα<text:s/>τάξεων<text:s/>και<text:s/>ώρες<text:s/>5<text:s/>όταν<text:s/>λειτουργούν<text:s/>με<text:s/>περισσότερα<text:s/>από<text:s/>δώδεκα<text:s/>τμήματα<text:s/>τάξεων.</text:span></text:p>
      <text:p text:style-name="P1152"><text:span text:style-name="T1152_1">Για<text:s/>την<text:s/>εφαρμογή<text:s/>της<text:s/>διάταξης<text:s/>αυτής<text:s/>δεν<text:s/>υπολογίζεται<text:s/>ως<text:s/>τμήμα<text:s/>εκείνο<text:s/>που<text:s/>έχει<text:s/>αριθμό<text:s/>μαθητών<text:s/>μικρότερο<text:s/>από<text:s/>το<text:s/>μισό<text:s/>του<text:s/>προβλεπόμενου<text:s/>ανώτατου<text:s/>αριθμού.<text:s/>β)<text:s/>Διευθυντές<text:s/>ΣΕΚ<text:s/>ώρες<text:s/>10.</text:span></text:p>
      <text:p text:style-name="P1153"><text:span text:style-name="T1153_1">γ)<text:s/>Υποδιευθυντές<text:s/>γυμνασίων,<text:s/>λυκείων<text:s/>και<text:s/>επαγγελματικών<text:s/>σχολών<text:s/>και<text:s/>υπεύθυνων<text:s/>τομέων<text:s/>ΣΕΚ<text:s/>ώρες<text:s/>16.</text:span></text:p>
      <text:p text:style-name="P1154"><text:span text:style-name="T1154_1">δ)<text:s/>Υπεύθυνοι<text:s/>εργαστηρίων<text:s/>ώρες<text:s/>20.</text:span></text:p>
      <text:p text:style-name="P1155"><text:span text:style-name="T1155_1">ε)<text:s/>Εκπαιδευτικό<text:s/>προσωπικό<text:s/>όλων<text:s/>των<text:s/>κλάδων<text:s/>της<text:s/>κατηγορίας<text:s/>ΠΕ<text:s/>ώρες<text:s/>23<text:s/>αν<text:s/>έχουν<text:s/>έως<text:s/>έξι<text:s/>έτη<text:s/>υπηρεσίας,<text:s/>ώρες<text:s/>21<text:s/>αν<text:s/>έχουν<text:s/>από<text:s/>έξι<text:s/>μέχρι<text:s/>δώδεκα<text:s/>έτη<text:s/>υπηρεσίας<text:s/>και<text:s/>ώρες<text:s/>20<text:s/>αν<text:s/>έχουν<text:s/>πάνω<text:s/>από<text:s/>δώδεκα<text:s/>έτη<text:s/>υπηρεσίας.</text:span></text:p>
      <text:p text:style-name="P1156"><text:span text:style-name="T1156_1">στ)<text:s/>Εκπαιδευτικοί<text:s/>εργαστηρίων<text:s/>του<text:s/>κλάδου<text:s/>ΤΕ01<text:s/>ώρες<text:s/>24<text:s/>εάν<text:s/>έχουν<text:s/>έως<text:s/>επτά<text:s/>έτη<text:s/>υπηρεσίας,<text:s/>ώρες<text:s/>21<text:s/>εάν<text:s/>έχουν<text:s/>επτά<text:s/>μέχρι<text:s/>δεκατρία<text:s/>έτη<text:s/>υπηρεσίας<text:s/>και<text:s/>ώρες<text:s/>20<text:s/>εάν<text:s/>έχουν<text:s/>πάνω<text:s/>από<text:s/>δεκατρία<text:s/>έτη<text:s/>υπηρεσίας.</text:span></text:p>
      <text:p text:style-name="P1157"><text:span text:style-name="T1157_1">ζ)<text:s/>Αρχιτεχνίτες<text:s/>του<text:s/>κλάδου<text:s/>ΔΕ01<text:s/>ώρες<text:s/>28.</text:span></text:p>
      <text:p text:style-name="P1158"><text:span text:style-name="T1158_1">η)<text:s/>Τεχνίτες<text:s/>του<text:s/>κλάδου<text:s/>ΔΕ01<text:s/>ώρες<text:s/>30.</text:span></text:p>
      <text:p text:style-name="P1159"><text:span text:style-name="T1159_1">Οι<text:s/>ανωτέρω<text:s/>ρυθμίσεις<text:s/>σχετικά<text:s/>με<text:s/>τον<text:s/>καθορισμό<text:s/>των<text:s/>εβδομαδιαίων<text:s/>διδακτικών<text:s/>ωρών<text:s/>δεν<text:s/>δημιουργούν<text:s/>επιπλέον<text:s/>δημοσιονομική<text:s/>δαπάνη<text:s/>ή<text:s/>άλλο<text:s/>είδος<text:s/>οικονομικής<text:s/>αξίωσης.»</text:span></text:p>
      <text:p text:style-name="P1160"><text:span text:style-name="T1160_1">β.<text:s/>Η<text:s/>διάταξη<text:s/>της<text:s/>παραγράφου<text:s/>3<text:s/>του<text:s/>άρθρου<text:s/>48<text:s/>του<text:s/>Ν.<text:s/>2413/1996<text:s/>(Α<text:s/>124)<text:s/>διατηρείται<text:s/>σε<text:s/>ισχύ.</text:span></text:p>
      <text:p text:style-name="P1161"><text:span text:style-name="T1161_1">3.</text:span><text:span text:style-name="T1161_2"><text:s/>Οι<text:s/>διατάξεις<text:s/>των<text:s/>περιπτώσεων<text:s/>1<text:s/>και<text:s/>2<text:s/>εφαρμόζονται<text:s/>για<text:s/>τον<text:s/>προσδιορισμό<text:s/>των<text:s/>κενών<text:s/>θέσεων,<text:s/>των<text:s/>λειτουργικών<text:s/>αναγκών<text:s/>και<text:s/>των<text:s/>τυχόν<text:s/>υπεραριθμιών,<text:s/>με<text:s/>σκοπό<text:s/>το<text:s/>διορισμό<text:s/>μόνιμων<text:s/>ή<text:s/>την<text:s/>πρόσληψη<text:s/>προσωρινών<text:s/>αναπληρωτών<text:s/>και<text:s/>ωρομίσθιων<text:s/>εκπαιδευτικών<text:s/>στη<text:s/>δευτεροβάθμια<text:s/>εκπαίδευση,<text:s/>καθώς<text:s/>και<text:s/>τις<text:s/>μεταθέσεις,<text:s/>τις<text:s/>μετατάξεις<text:s/>και<text:s/>τις<text:s/>αποσπάσεις<text:s/>μόνιμων<text:s/>εκπαιδευτικών.</text:span></text:p>
      <text:p text:style-name="P1162"><text:span text:style-name="T1162_1">4.</text:span><text:span text:style-name="T1162_2"><text:s/>Οι<text:s/>εκπαιδευτικοί<text:s/>της<text:s/>ιδιωτικής<text:s/>εκπαίδευσης<text:s/>που<text:s/>δεν<text:s/>συμπληρώνουν<text:s/>το<text:s/>υποχρεωτικό<text:s/>τους<text:s/>διδακτικό<text:s/>ωράριο,<text:s/>με<text:s/>βάση<text:s/>το<text:s/>προβλεπόμενο<text:s/>ωρολόγιο<text:s/>πρόγραμμα<text:s/>διδα</text:span><text:span text:style-name="T1162_3">­σκαλίας,<text:s/>μπορούν<text:s/>είτε:<text:s/>α)<text:s/>να<text:s/>απασχολούνται<text:s/>λιγότερες<text:s/>ώρες<text:s/>από<text:s/>αυτές<text:s/>του<text:s/>υποχρεωτικού<text:s/>τους<text:s/>ωραρίου,<text:s/>με<text:s/>ανάλογη<text:s/>μείωση<text:s/>των<text:s/>αποδοχών<text:s/>τους,<text:s/>οι<text:s/>οποίες<text:s/>σε<text:s/>καμία<text:s/>περίπτωση<text:s/>δεν<text:s/>μπορεί<text:s/>να<text:s/>είναι<text:s/>κατώτερες<text:s/>από<text:s/>τις<text:s/>αποδοχές<text:s/>εκπαιδευτικού<text:s/>με<text:s/>διδακτικό<text:s/>ωράριο<text:s/>δώδεκα<text:s/>(12)<text:s/>ωρών,<text:s/>είτε<text:s/>β)<text:s/>να<text:s/>απασχολούνται<text:s/>μέχρι<text:s/>και<text:s/>της<text:s/>συμπληρώσεως<text:s/>του<text:s/>υποχρεωτικού<text:s/>τους<text:s/>ωραρίου<text:s/>σε<text:s/>σχολικές<text:s/>δράσεις<text:s/>όπως<text:s/>είναι<text:s/>η<text:s/>ενισχυτική<text:s/>διδασκαλία,<text:s/>η<text:s/>πρόσθετη<text:s/>διδακτική<text:s/>στήριξη,<text:s/>η<text:s/>ενίσχυση<text:s/>της<text:s/>γλωσσομάθειας,<text:s/>οι<text:s/>αθλητικές,<text:s/>πολιτιστικές<text:s/>και<text:s/>καλλιτεχνικές<text:s/>δραστηριότητες<text:s/>στο<text:s/>σχολείο<text:s/>που<text:s/>υπηρετούν<text:s/>ή<text:s/>σε<text:s/>άλλο<text:s/>σχολείο<text:s/>που<text:s/>ίδιου<text:s/>ιδιοκτήτη<text:s/>που<text:s/>λειτουργεί<text:s/>στην<text:s/>ίδια<text:s/>πόλη.<text:s/>Οι<text:s/>διατάξεις<text:s/>του<text:s/>προηγούμενου<text:s/>εδαφίου<text:s/>δεν<text:s/>εφαρμόζονται<text:s/>σε<text:s/>όσους<text:s/>εκπαιδευτικούς<text:s/>έχουν<text:s/>προσληφθεί<text:s/>ή<text:s/>προσλαμβάνονται<text:s/>με<text:s/>σύμβαση<text:s/>εργασίας<text:s/>μερικής<text:s/>απασχόλησης<text:s/>έως<text:s/>και<text:s/>δώδεκα<text:s/>(12)<text:s/>ώρες<text:s/>για<text:s/>τους<text:s/>όποιους<text:s/>ισχύουν<text:s/>τα<text:s/>οριζόμενα<text:s/>στις<text:s/>οικείες<text:s/>συμβάσεις.</text:span></text:p>
      <text:p text:style-name="P1163"><text:span text:style-name="T1163_1">5.</text:span><text:span text:style-name="T1163_2"><text:s/>Με<text:s/>απόφαση<text:s/>του<text:s/>Υπουργού<text:s/>Παιδείας<text:s/>και<text:s/>Θρησκευμάτων,<text:s/>Πολιτισμού<text:s/>και<text:s/>Αθλητισμού,<text:s/>που<text:s/>δημοσιεύεται<text:s/>στην<text:s/>Εφημερίδα<text:s/>της<text:s/>Κυβερνήσεως,<text:s/>μπορεί<text:s/>να<text:s/>ρυθμίζονται<text:s/>οι<text:s/>λεπτομέρειες<text:s/>εφαρμογής<text:s/>των<text:s/>διατάξεων<text:s/>της<text:s/>περίπτωσης<text:s/>4.</text:span></text:p>
      <text:p text:style-name="P1164"><text:span text:style-name="T1164_1">ΠΑΡΑΓΡΑΦΟΣ<text:s/>Ι:<text:s/>ΡΥΘΜΙΣΕΙΣ<text:s/>ΘΕΜΑΤΩΝ<text:s/>ΑΝΑΝΕΩΣΙΜΩΝ<text:s/>ΠΗΓΩΝ<text:s/>ΕΝΕΡΓΕΙΑΣ</text:span></text:p>
      <text:p text:style-name="P1165"><text:span text:style-name="T1165_1">ΥΠΟΠΑΡΑΓΡΑΦΟΣ<text:s/>Ι.1.(…)</text:span><text:span text:style-name="T1165_2"><text:note text:note-class="footnote"><text:note-citation/><text:note-body><text:p text:style-name="P1166"><text:span text:style-name="T1166_1"><text:a xlink:type="simple" xlink:href="http://data.aade.gr/eli/pri/law/2022/07/04/4951#art_58"><text:span text:style-name="T1166_2">Αφαίρεση<text:s/>4951/2022,<text:s/>Άρθρο<text:s/>58</text:span></text:a></text:span></text:p></text:note-body></text:note></text:span></text:p>
      <text:p text:style-name="P1167"><text:span text:style-name="T1167_1">1.</text:span><text:span text:style-name="T1167_2"><text:s/>(…)</text:span></text:p>
      <text:p text:style-name="P1168"><text:span text:style-name="T1168_1">2.</text:span><text:span text:style-name="T1168_2"><text:s/>(…)</text:span><text:span text:style-name="T1168_3"><text:note text:note-class="footnote"><text:note-citation/><text:note-body><text:p text:style-name="P1169"><text:span text:style-name="T1169_1"><text:a xlink:type="simple" xlink:href="http://data.aade.gr/eli/pri/law/2022/07/04/4951#art_58"><text:span text:style-name="T1169_2">Αφαίρεση<text:s/>4951/2022,<text:s/>Άρθρο<text:s/>58</text:span></text:a></text:span></text:p></text:note-body></text:note></text:span></text:p>
      <text:p text:style-name="P1170"><text:span text:style-name="T1170_1">3.</text:span><text:span text:style-name="T1170_2"><text:s/>(…)</text:span><text:span text:style-name="T1170_3"><text:note text:note-class="footnote"><text:note-citation/><text:note-body><text:p text:style-name="P1171"><text:span text:style-name="T1171_1"><text:a xlink:type="simple" xlink:href="http://data.aade.gr/eli/pri/law/2022/07/04/4951#art_58"><text:span text:style-name="T1171_2">Αφαίρεση<text:s/>4951/2022,<text:s/>Άρθρο<text:s/>58</text:span></text:a></text:span><text:span text:style-name="T1171_3">;<text:s/></text:span><text:span text:style-name="T1171_4"><text:a xlink:type="simple" xlink:href="http://data.aade.gr/eli/pri/law/2016/07/28/4409#art_39"><text:span text:style-name="T1171_5">Προσθήκη<text:s/>4409/2016,<text:s/>Άρθρο<text:s/>39</text:span></text:a></text:span></text:p></text:note-body></text:note></text:span></text:p>
      <text:p text:style-name="P1172"><text:span text:style-name="T1172_1">4.</text:span><text:span text:style-name="T1172_2"><text:s/>(…)</text:span><text:span text:style-name="T1172_3"><text:note text:note-class="footnote"><text:note-citation/><text:note-body><text:p text:style-name="P1173"><text:span text:style-name="T1173_1"><text:a xlink:type="simple" xlink:href="http://data.aade.gr/eli/pri/law/2022/07/04/4951#art_58"><text:span text:style-name="T1173_2">Αφαίρεση<text:s/>4951/2022,<text:s/>Άρθρο<text:s/>58</text:span></text:a></text:span><text:span text:style-name="T1173_3">;<text:s/></text:span><text:span text:style-name="T1173_4"><text:a xlink:type="simple" xlink:href="http://data.aade.gr/eli/pri/law/2015/11/09/4342#art_34"><text:span text:style-name="T1173_5">Τροποποίηση<text:s/>4342/2015,<text:s/>Άρθρο<text:s/>34</text:span></text:a></text:span></text:p></text:note-body></text:note></text:span></text:p>
      <text:p text:style-name="P1174"><text:span text:style-name="T1174_1">5.</text:span><text:span text:style-name="T1174_2"><text:s/>(…)</text:span><text:span text:style-name="T1174_3"><text:note text:note-class="footnote"><text:note-citation/><text:note-body><text:p text:style-name="P1175"><text:span text:style-name="T1175_1"><text:a xlink:type="simple" xlink:href="http://data.aade.gr/eli/pri/law/2022/07/04/4951#art_58"><text:span text:style-name="T1175_2">Αφαίρεση<text:s/>4951/2022,<text:s/>Άρθρο<text:s/>58</text:span></text:a></text:span></text:p></text:note-body></text:note></text:span></text:p>
      <text:p text:style-name="P1176"><text:span text:style-name="T1176_1">6.</text:span><text:span text:style-name="T1176_2"><text:s/>(…)</text:span><text:span text:style-name="T1176_3"><text:note text:note-class="footnote"><text:note-citation/><text:note-body><text:p text:style-name="P1177"><text:span text:style-name="T1177_1"><text:a xlink:type="simple" xlink:href="http://data.aade.gr/eli/pri/law/2022/07/04/4951#art_58"><text:span text:style-name="T1177_2">Αφαίρεση<text:s/>4951/2022,<text:s/>Άρθρο<text:s/>58</text:span></text:a></text:span></text:p></text:note-body></text:note></text:span></text:p>
      <text:p text:style-name="P1178"><text:span text:style-name="T1178_1">7.</text:span><text:span text:style-name="T1178_2"><text:s/>(…)</text:span><text:span text:style-name="T1178_3"><text:note text:note-class="footnote"><text:note-citation/><text:note-body><text:p text:style-name="P1179"><text:span text:style-name="T1179_1"><text:a xlink:type="simple" xlink:href="http://data.aade.gr/eli/pri/law/2022/07/04/4951#art_58"><text:span text:style-name="T1179_2">Αφαίρεση<text:s/>4951/2022,<text:s/>Άρθρο<text:s/>58</text:span></text:a></text:span></text:p></text:note-body></text:note></text:span></text:p>
      <text:p text:style-name="P1180"><text:span text:style-name="T1180_1">8.</text:span><text:span text:style-name="T1180_2"><text:s/>(…)</text:span><text:span text:style-name="T1180_3"><text:note text:note-class="footnote"><text:note-citation/><text:note-body><text:p text:style-name="P1181"><text:span text:style-name="T1181_1"><text:a xlink:type="simple" xlink:href="http://data.aade.gr/eli/pri/law/2022/07/04/4951#art_58"><text:span text:style-name="T1181_2">Αφαίρεση<text:s/>4951/2022,<text:s/>Άρθρο<text:s/>58</text:span></text:a></text:span></text:p></text:note-body></text:note></text:span></text:p>
      <text:p text:style-name="P1182"><text:span text:style-name="T1182_1">ΥΠΟΠΑΡΑΓΡΑΦΟΣ<text:s/>Ι.2.:<text:s/>ΕΤΗΣΙΟ<text:s/>ΤΕΛΟΣ<text:s/>ΔΙΑΤΗΡΗΣΗΣ<text:s/>ΔΙΚΑΙΩΜΑΤΟΣ<text:s/>ΚΑΤΟΧΗΣ<text:s/>ΑΔΕΙΑΣ<text:s/>ΠΑΡΑΓΩΓΗΣ<text:s/>ΗΛΕΚΤΡΙΚΗΣ<text:s/>ΕΝΕΡΓΕΙΑΣ</text:span></text:p>
      <text:p text:style-name="P1183"><text:span text:style-name="T1183_1">1.</text:span><text:span text:style-name="T1183_2"><text:s/>Οι<text:s/>κάτοχοι<text:s/>αδειών<text:s/>παραγωγής<text:s/>ηλεκτρικής<text:s/>ενέργειας<text:s/>από<text:s/>σταθμούς<text:s/>ΑΠΕ<text:s/>ή<text:s/>ΣΗΘΥΑ<text:s/>του<text:s/>άρθρου<text:s/>3<text:s/>του<text:s/>ν.<text:s/>3468/2006<text:s/>(Α'<text:s/>129)<text:s/>καταβάλλουν<text:s/>εντός<text:s/>του<text:s/>πρώτου<text:s/>τετραμήνου<text:s/>κάθε<text:s/>ημερολογιακού<text:s/>έτους<text:s/>στη<text:s/>ΛΑΓΗΕ<text:s/>Α.Ε.,<text:s/>υπέρ<text:s/>του<text:s/>ειδικού<text:s/>διαχειριστικού<text:s/>Λογαριασμού<text:s/>του<text:s/>άρθρου<text:s/>40<text:s/>του<text:s/>ν.<text:s/>2773/1999<text:s/>(Α'<text:s/>286),<text:s/>ετήσιο<text:s/>τέλος<text:s/>ύψους<text:s/>ενός<text:s/>(1)<text:s/>ευρώ<text:s/>ανά<text:s/>κιλοβάτ<text:s/>(1€/kW)<text:s/>εγκατεστημένης<text:s/>ισχύος.<text:s/>Σε<text:s/>περίπτωση<text:s/>που,<text:s/>σύμφωνα<text:s/>με<text:s/>την<text:s/>οικεία<text:s/>άδεια<text:s/>παραγωγής<text:s/>η<text:s/>μέγιστη<text:s/>ισχύς<text:s/>παραγωγής<text:s/>των<text:s/>σταθμών<text:s/>διαφοροποιείται<text:s/>από<text:s/>την<text:s/>εγκατεστημένη,<text:s/>το<text:s/>ετήσιο<text:s/>τέλος<text:s/>υπολογίζεται<text:s/>σε<text:s/>ένα<text:s/>(1)<text:s/>ευρώ<text:s/>ανά<text:s/>κιλοβάτ<text:s/>(1<text:s/>€/kW)<text:s/>μέγιστης<text:s/>ισχύος<text:s/>παραγωγής.<text:s/>Ειδικά<text:s/>για<text:s/>υβριδικούς<text:s/>σταθμούς,<text:s/>το<text:s/>ετήσιο<text:s/>τέλος<text:s/>ανέρχεται<text:s/>σε<text:s/>ένα<text:s/>(1)<text:s/>ευρώ<text:s/>ανά<text:s/>κιλοβάτ<text:s/>(1<text:s/>€/kW)<text:s/>εγγυημένης<text:s/>ισχύος.</text:span><text:span text:style-name="T1183_3"><text:note text:note-class="footnote"><text:note-citation/><text:note-body><text:p text:style-name="P1184"><text:span text:style-name="T1184_1"><text:a xlink:type="simple" xlink:href="http://data.aade.gr/eli/pri/law/2015/11/09/4342#art_27"><text:span text:style-name="T1184_2">Τροποποίηση<text:s/>4342/2015,<text:s/>Άρθρο<text:s/>27</text:span></text:a></text:span></text:p></text:note-body></text:note></text:span></text:p>
      <text:p text:style-name="P1185"><text:span text:style-name="T1185_1">2.</text:span><text:span text:style-name="T1185_2"><text:s/>Η<text:s/>υποχρέωση<text:s/>της<text:s/>προηγούμενης<text:s/>περίπτωσης<text:s/>γεννάται:</text:span><text:span text:style-name="T1185_3"><text:note text:note-class="footnote"><text:note-citation/><text:note-body><text:p text:style-name="P1186"><text:span text:style-name="T1186_1"><text:a xlink:type="simple" xlink:href="http://data.aade.gr/eli/pri/law/2015/11/09/4342#art_27"><text:span text:style-name="T1186_2">Τροποποίηση<text:s/>4342/2015,<text:s/>Άρθρο<text:s/>27</text:span></text:a></text:span></text:p></text:note-body></text:note></text:span></text:p>
      <text:p text:style-name="P1187"><text:span text:style-name="T1187_1">α)</text:span><text:span text:style-name="T1187_2"><text:tab/></text:span><text:span text:style-name="T1187_3">για<text:s/>φωτοβολταϊκούς<text:s/>σταθμούς,<text:s/>μετά<text:s/>την<text:s/>παρέλευση<text:s/>ενός<text:s/>(1)<text:s/>έτους<text:s/>από<text:s/>τη<text:s/>χορήγηση<text:s/>άδειας<text:s/>παραγωγής,</text:span><text:span text:style-name="T1187_4"><text:note text:note-class="footnote"><text:note-citation/><text:note-body><text:p text:style-name="P1188"><text:span text:style-name="T1188_1"><text:a xlink:type="simple" xlink:href="http://data.aade.gr/eli/pri/law/2015/11/09/4342#art_27"><text:span text:style-name="T1188_2">Τροποποίηση<text:s/>4342/2015,<text:s/>Άρθρο<text:s/>27</text:span></text:a></text:span></text:p></text:note-body></text:note></text:span></text:p>
      <text:p text:style-name="P1189"><text:span text:style-name="T1189_1">β)</text:span><text:span text:style-name="T1189_2"><text:tab/></text:span><text:span text:style-name="T1189_3">για<text:s/>σταθμούς<text:s/>έργων<text:s/>ΑΠΕ,<text:s/>οι<text:s/>οποίοι,<text:s/>βάσει<text:s/>των<text:s/>οικείων<text:s/>αδειών<text:s/>παραγωγής,<text:s/>είτε<text:s/>ως<text:s/>τμήμα<text:s/>ενιαίου<text:s/>έργουείτε<text:s/>ως<text:s/>μεμονωμένοι,<text:s/>συνδέονται<text:s/>με<text:s/>το<text:s/>Εθνικό<text:s/>Διασυνδεδεμένο<text:s/>Σύστημα<text:s/>μέσω<text:s/>ειδικού<text:s/>προς<text:s/>τούτο<text:s/>υποθαλάσσιου<text:s/>καλωδίου,<text:s/>και<text:s/>για<text:s/>υβριδικούς<text:s/>σταθμούς<text:s/>με<text:s/>σύστημα<text:s/>αντλησιοταμίευσης,<text:s/>μετά<text:s/>την<text:s/>παρέλευση<text:s/>τεσσάρων<text:s/>(4)<text:s/>ετών<text:s/>από<text:s/>τη<text:s/>χορήγηση<text:s/>άδειας<text:s/>παραγωγής,</text:span><text:span text:style-name="T1189_4"><text:note text:note-class="footnote"><text:note-citation/><text:note-body><text:p text:style-name="P1190"><text:span text:style-name="T1190_1"><text:a xlink:type="simple" xlink:href="http://data.aade.gr/eli/pri/law/2015/11/09/4342#art_27"><text:span text:style-name="T1190_2">Τροποποίηση<text:s/>4342/2015,<text:s/>Άρθρο<text:s/>27</text:span></text:a></text:span></text:p></text:note-body></text:note></text:span></text:p>
      <text:p text:style-name="P1191"><text:span text:style-name="T1191_1">γ)</text:span><text:span text:style-name="T1191_2"><text:tab/></text:span><text:span text:style-name="T1191_3">για<text:s/>λοιπούς<text:s/>σταθμούς<text:s/>ΑΠΕ<text:s/>ή<text:s/>ΣΗΘΥΑ,<text:s/>μετά<text:s/>την<text:s/>παρέλευση<text:s/>τριών<text:s/>(3)<text:s/>ετών<text:s/>από<text:s/>τη<text:s/>χορήγηση<text:s/>άδειας<text:s/>παραγωγήςκαι<text:s/>λήγει<text:s/>με<text:s/>την<text:s/>υποβολή<text:s/>της<text:s/>εγγυητικής<text:s/>επιστολής<text:s/>της<text:s/>περίπτωσης.</text:span><text:span text:style-name="T1191_4"><text:note text:note-class="footnote"><text:note-citation/><text:note-body><text:p text:style-name="P1192"><text:span text:style-name="T1192_1"><text:a xlink:type="simple" xlink:href="http://data.aade.gr/eli/pri/law/2013/11/01/4203#art_20"><text:span text:style-name="T1192_2">Τροποποίηση<text:s/>4203/2013,<text:s/>Άρθρο<text:s/>20</text:span></text:a></text:span></text:p></text:note-body></text:note></text:span></text:p>
      <text:p text:style-name="P1193"><text:span text:style-name="T1193_1">3<text:s/>της<text:s/>υποπαραγράφου<text:s/>Ι.1.3.<text:s/>Σε<text:s/>περιπτώσεις<text:s/>αδειών<text:s/>παραγωγής<text:s/>που<text:s/>έχουν<text:s/>εκδοθεί<text:s/>μέχρι<text:s/>9.5.2013,<text:s/>η<text:s/>υποχρέωση<text:s/>της<text:s/>περίπτωσης<text:s/>1<text:s/>γεννάται<text:s/>μετά<text:s/>την<text:s/>παρέλευση<text:s/>τριών<text:s/>(3)<text:s/>ετών,<text:s/>οκτώ<text:s/>(8)<text:s/>ετών<text:s/>και<text:s/>έξι<text:s/>(6)<text:s/>ετών<text:s/>από<text:s/>την<text:s/>έκδοση<text:s/>της<text:s/>άδειας<text:s/>παραγωγής,<text:s/>για<text:s/>τις<text:s/>περιπτώσεις<text:s/>α'<text:s/>,<text:s/>β'<text:s/>και<text:s/>γ'<text:s/>της<text:s/>περίπτωσης<text:s/>2<text:s/>αντίστοιχα,<text:s/>και<text:s/>σε<text:s/>κάθε<text:s/>περίπτωση<text:s/>όχι<text:s/>πριν<text:s/>την<text:s/>1.1.2014<text:s/>και<text:s/>λήγει<text:s/>με<text:s/>την<text:s/>υποβολή<text:s/>της<text:s/>εγγυητικής<text:s/>επιστολής<text:s/>της<text:s/>περίπτωσης<text:s/>4<text:s/>της<text:s/>Υποπαραγράφου<text:s/>Ι.1.<text:s/>Ειδικά<text:s/>για<text:s/>το<text:s/>έτος<text:s/>2014<text:s/>δεν<text:s/>γεννάται<text:s/>υποχρέωση<text:s/>για<text:s/>την<text:s/>καταβολή<text:s/>του<text:s/>τέλους<text:s/>της<text:s/>περίπτωσης<text:s/>1<text:s/>για<text:s/>τις<text:s/>άδειες<text:s/>του<text:s/>προηγούμενου<text:s/>εδαφίου.<text:s/>Για<text:s/>υβριδικούς<text:s/>και<text:s/>ηλιοθερμικούς<text:s/>σταθμούς<text:s/>η<text:s/>υποχρέωση<text:s/>για<text:s/>την<text:s/>καταβολή<text:s/>του<text:s/>τέλους<text:s/>της<text:s/>περίπτωσης<text:s/>1<text:s/>δεν<text:s/>γεννάται<text:s/>και<text:s/>για<text:s/>το<text:s/>έτος<text:s/>2015.</text:span><text:span text:style-name="T1193_2"><text:note text:note-class="footnote"><text:note-citation/><text:note-body><text:p text:style-name="P1194"><text:span text:style-name="T1194_1"><text:a xlink:type="simple" xlink:href="http://data.aade.gr/eli/pri/law/2015/11/09/4342#art_27"><text:span text:style-name="T1194_2">Τροποποίηση<text:s/>4342/2015,<text:s/>Άρθρο<text:s/>27</text:span></text:a></text:span></text:p></text:note-body></text:note></text:span></text:p>
      <text:p text:style-name="P1195"><text:span text:style-name="T1195_1">4.</text:span><text:span text:style-name="T1195_2"><text:s/>Για<text:s/>τον<text:s/>υπολογισμό<text:s/>των<text:s/>ανωτέρω<text:s/>χρονικών<text:s/>περιόδων,<text:s/>ως<text:s/>πρώτο<text:s/>ημερολογιακό<text:s/>έτος<text:s/>θεωρείται<text:s/>το<text:s/>ημερολογιακό<text:s/>έτος<text:s/>που<text:s/>έπεται<text:s/>εκείνου<text:s/>κατά<text:s/>το<text:s/>οποίο<text:s/>χορηγήθηκε<text:s/>η<text:s/>άδεια<text:s/>παραγωγής<text:s/>ηλεκτρικής<text:s/>ενέργειας.<text:s/>Για<text:s/>σταθμούς<text:s/>ΑΠΕ<text:s/>που<text:s/>αποτελούν<text:s/>τμήμα<text:s/>ενιαίου<text:s/>έργου,<text:s/>όπως<text:s/>ορίζεται<text:s/>στην<text:s/>ανωτέρω<text:s/>περίπτωση<text:s/>2β,<text:s/>ως<text:s/>πρώτο<text:s/>ημερολογιακό<text:s/>έτος<text:s/>θεωρείται<text:s/>το<text:s/>ημερολογιακό<text:s/>έτος<text:s/>που<text:s/>έπεται<text:s/>εκείνου<text:s/>κατά<text:s/>το<text:s/>οποίο<text:s/>χορηγήθηκε<text:s/>η<text:s/>πρώτη<text:s/>άδεια<text:s/>παραγωγής.<text:s/>Το<text:s/>ετήσιο<text:s/>τέλος<text:s/>της<text:s/>περίπτωσης<text:s/>1<text:s/>της<text:s/>παρούσας<text:s/>υποπαραγράφου<text:s/>οφείλεται<text:s/>ολόκληρο<text:s/>και<text:s/>για<text:s/>το<text:s/>ημερολογιακό<text:s/>έτος,<text:s/>εντός<text:s/>του<text:s/>οποίου<text:s/>λαμβάνει<text:s/>χώρα<text:s/>η<text:s/>υποβολή<text:s/>της<text:s/>εγγυητικής<text:s/>επιστολής<text:s/>των<text:s/>περιπτώσεων<text:s/>3<text:s/>και<text:s/>4<text:s/>της<text:s/>Υποπαραγράφου<text:s/>Ι.1.</text:span><text:span text:style-name="T1195_3"><text:note text:note-class="footnote"><text:note-citation/><text:note-body><text:p text:style-name="P1196"><text:span text:style-name="T1196_1"><text:a xlink:type="simple" xlink:href="http://data.aade.gr/eli/pri/law/2015/11/09/4342#art_27"><text:span text:style-name="T1196_2">Τροποποίηση<text:s/>4342/2015,<text:s/>Άρθρο<text:s/>27</text:span></text:a></text:span><text:span text:style-name="T1196_3">;<text:s/></text:span><text:span text:style-name="T1196_4"><text:a xlink:type="simple" xlink:href="http://data.aade.gr/eli/pri/law/2013/11/01/4203#art_20"><text:span text:style-name="T1196_5">Τροποποίηση<text:s/>4203/2013,<text:s/>Άρθρο<text:s/>20</text:span></text:a></text:span></text:p></text:note-body></text:note></text:span></text:p>
      <text:p text:style-name="P1197"><text:span text:style-name="T1197_1">5.</text:span><text:span text:style-name="T1197_2"><text:s/>Με<text:s/>μέριμνα<text:s/>του<text:s/>Υπουργού<text:s/>Περιβάλλοντος<text:s/>και<text:s/>Ενέργειας<text:s/>και<text:s/>σε<text:s/>συνεργασία<text:s/>με<text:s/>τη<text:s/>ΡΑΕ,<text:s/>τη<text:s/>ΛΑΓΗΕ<text:s/>Α.<text:s/>Ε.<text:s/>και<text:s/>τους<text:s/>αρμόδιους<text:s/>Διαχειριστές<text:s/>καταρτίζεται<text:s/>πίνακας<text:s/>με<text:s/>τους<text:s/>υπόχρεους<text:s/>καταβολής<text:s/>και<text:s/>το<text:s/>ύψος<text:s/>του<text:s/>τέλους<text:s/>της<text:s/>περίπτωσης<text:s/>1,<text:s/>σύμφωνα<text:s/>με<text:s/>τις<text:s/>διατάξεις<text:s/>της<text:s/>παρούσας<text:s/>παραγράφου.<text:s/>Οι<text:s/>Διαχειριστές<text:s/>παρέχουν<text:s/>τα<text:s/>απαραίτητα<text:s/>στοιχεία<text:s/>αρμοδιότητάς<text:s/>τους,<text:s/>για<text:s/>τον<text:s/>προσδιορισμό<text:s/>του<text:s/>ετήσιου<text:s/>τέλους<text:s/>τρεις<text:s/>(3)<text:s/>μήνες<text:s/>πριν<text:s/>τη<text:s/>λήξη<text:s/>της<text:s/>προθεσμίας<text:s/>καταβολής<text:s/>του<text:s/>τέλους<text:s/>της<text:s/>περίπτωσης<text:s/>1.<text:s/>Ο<text:s/>πίνακας<text:s/>αναρτάται<text:s/>στο<text:s/>διαδικτυακό<text:s/>τόπο<text:s/>του<text:s/>Υπουργείου<text:s/>Περιβάλλοντος<text:s/>και<text:s/>Ενέργειας<text:s/>δύο<text:s/>(2)<text:s/>μήνες<text:s/>πριν<text:s/>τη<text:s/>λήξη<text:s/>της<text:s/>προθεσμίας<text:s/>καταβολής<text:s/>του<text:s/>τέλους<text:s/>της<text:s/>περίπτωσης<text:s/>1.<text:s/>Εντός<text:s/>αποκλειστικής<text:s/>προθεσμίας<text:s/>δεκαπέντε<text:s/>(15)<text:s/>ημερών<text:s/>από<text:s/>την<text:s/>ανάρτηση<text:s/>του<text:s/>πίνακα<text:s/>μπορεί<text:s/>να<text:s/>υποβληθούν<text:s/>από<text:s/>τους<text:s/>ενδιαφερόμενους,<text:s/>αιτήματα<text:s/>διόρθωσης<text:s/>πρόδηλων<text:s/>σφαλμάτων,<text:s/>συνοδευόμενα<text:s/>από<text:s/>τα<text:s/>απαραίτητα<text:s/>δικαιολογητικά.<text:s/>Ο<text:s/>πίνακας<text:s/>καθίσταται<text:s/>οριστικός<text:s/>και<text:s/>αναρτάται<text:s/>εκ<text:s/>νέου<text:s/>στο<text:s/>διαδικτυακό<text:s/>τόπο<text:s/>του<text:s/>Υπουργείου<text:s/>Περιβάλλοντος<text:s/>και<text:s/>Ενέργειας<text:s/>το<text:s/>αργότερο<text:s/>δεκαπέντε<text:s/>(15)<text:s/>ημέρες<text:s/>πριν<text:s/>τη<text:s/>λήξη<text:s/>της<text:s/>προθεσμίας<text:s/>καταβολής<text:s/>του<text:s/>τέλους<text:s/>της<text:s/>περίπτωσης<text:s/>1.<text:s/>Τα<text:s/>στοιχεία<text:s/>για<text:s/>την<text:s/>κατάρτιση<text:s/>των<text:s/>πινάκων<text:s/>λαμβάνονται<text:s/>υπόψη<text:s/>όπως<text:s/>ισχύουν<text:s/>την<text:s/>1η<text:s/>Ιανουαρίου<text:s/>του<text:s/>έτους<text:s/>κατά<text:s/>το<text:s/>οποίο<text:s/>καταβάλλεται<text:s/>το<text:s/>τέλος.</text:span><text:span text:style-name="T1197_3"><text:note text:note-class="footnote"><text:note-citation/><text:note-body><text:p text:style-name="P1198"><text:span text:style-name="T1198_1"><text:a xlink:type="simple" xlink:href="http://data.aade.gr/eli/pri/law/2015/11/09/4342#art_27"><text:span text:style-name="T1198_2">Τροποποίηση<text:s/>4342/2015,<text:s/>Άρθρο<text:s/>27</text:span></text:a></text:span></text:p></text:note-body></text:note></text:span></text:p>
      <text:p text:style-name="P1199"><text:span text:style-name="T1199_1">Η<text:s/>μη<text:s/>εμπρόθεσμη<text:s/>καταβολή<text:s/>του<text:s/>ετήσιου<text:s/>τέλους<text:s/>που<text:s/>προβλέπεται<text:s/>στην<text:s/>περίπτωση<text:s/>1,<text:s/>συνεπάγεται<text:s/>την<text:s/>αυτοδίκαιη<text:s/>παύση<text:s/>ισχύος<text:s/>της<text:s/>άδειας<text:s/>παραγωγής.<text:s/>Η<text:s/>ΛΑΓΗΕ<text:s/>Α.Ε.,<text:s/>εντός<text:s/>ενός<text:s/>(1)<text:s/>μήνα<text:s/>από<text:s/>την<text:s/>παρέλευση<text:s/>της<text:s/>προθεσμίας<text:s/>υποβολής<text:s/>του<text:s/>ετήσιου<text:s/>τέλους,<text:s/>καταρτίζει<text:s/>και<text:s/>δημοσιοποιεί<text:s/>στον<text:s/>διαδικτυακό<text:s/>της<text:s/>τόπο<text:s/>πίνακα<text:s/>με<text:s/>τους<text:s/>υπόχρεους<text:s/>που<text:s/>δεν<text:s/>κατέβαλαν<text:s/>εμπρόθεσμα<text:s/>το<text:s/>ετήσιο<text:s/>τέλος<text:s/>και<text:s/>ακολούθως<text:s/>η<text:s/>ΡΑΕ<text:s/>και<text:s/>το<text:s/>Υπουργείο<text:s/>Περιβάλλοντος<text:s/>και<text:s/>Ενέργειας<text:s/>καταχωρίζουν<text:s/>τις<text:s/>άδειες<text:s/>που<text:s/>παύουν<text:s/>να<text:s/>ισχύουν<text:s/>στο<text:s/>μητρώο<text:s/>αδειών<text:s/>και<text:s/>σταθμών<text:s/>που<text:s/>τηρούν<text:s/>και<text:s/>δημοσιοποιούν<text:s/>αντίστοιχα.<text:s/>Στην<text:s/>περίπτωση<text:s/>αυτή,<text:s/>υποβολή<text:s/>αιτήματος<text:s/>για<text:s/>χορήγηση<text:s/>άδειας<text:s/>παραγωγής<text:s/>για<text:s/>την<text:s/>ίδια<text:s/>θέση<text:s/>ή<text:s/>τμήμα<text:s/>αυτής<text:s/>και<text:s/>για<text:s/>σταθμό<text:s/>της<text:s/>ίδιας<text:s/>τεχνολογίας<text:s/>επιτρέπεται<text:s/>μετά<text:s/>την<text:s/>παρέλευση<text:s/>ενός<text:s/>(1)<text:s/>έ-τους<text:s/>από<text:s/>την<text:s/>ανάρτηση<text:s/>του<text:s/>πίνακα<text:s/>του<text:s/>δευτέρου<text:s/>εδαφίου<text:s/>του<text:s/>παρόντος<text:s/>άρθρου<text:s/>στο<text:s/>διαδικτυακό<text:s/>τόπο<text:s/>της<text:s/>ΛΑΓΗΕ<text:s/>Α.Ε..</text:span><text:span text:style-name="T1199_2"><text:note text:note-class="footnote"><text:note-citation/><text:note-body><text:p text:style-name="P1200"><text:span text:style-name="T1200_1"><text:a xlink:type="simple" xlink:href="http://data.aade.gr/eli/pri/law/2015/11/09/4342#art_27"><text:span text:style-name="T1200_2">Τροποποίηση<text:s/>4342/2015,<text:s/>Άρθρο<text:s/>27</text:span></text:a></text:span></text:p></text:note-body></text:note></text:span></text:p>
      <text:p text:style-name="P1201"><text:span text:style-name="T1201_1">7.</text:span><text:span text:style-name="T1201_2"><text:s/>Το<text:s/>ύψος<text:s/>του<text:s/>ανωτέρω<text:s/>τέλους<text:s/>μπορεί<text:s/>να<text:s/>αναπροσαρμόζεται<text:s/>με<text:s/>ανώτατο<text:s/>όριο<text:s/>το<text:s/>ποσό<text:s/>των<text:s/>τριών<text:s/>(3)<text:s/>ευρώ<text:s/>ανά<text:s/>κιλοβάτ<text:s/>(3€/kW)<text:s/>με<text:s/>απόφαση<text:s/>του<text:s/>Υπουργού<text:s/>Περιβάλλοντος<text:s/>και<text:s/>Ενέργειας,<text:s/>μετά<text:s/>από<text:s/>γνώμη<text:s/>της<text:s/>ΡΑΕ,<text:s/>που<text:s/>εκδίδεται<text:s/>εντός<text:s/>του<text:s/>προηγούμενου<text:s/>έτους<text:s/>από<text:s/>αυτό<text:s/>στο<text:s/>οποίο<text:s/>αφορά<text:s/>η<text:s/>αναπροσαρμογή.<text:s/>Για<text:s/>την<text:s/>αναπροσαρμογή<text:s/>λαμβάνεται<text:s/>υπόψη<text:s/>η<text:s/>ανά<text:s/>τεχνολογία<text:s/>συνολική<text:s/>ισχύς<text:s/>των<text:s/>αδειών<text:s/>παραγωγής<text:s/>και<text:s/>των<text:s/>Οριστικών<text:s/>Προσφορών<text:s/>Σύνδεσης<text:s/>για<text:s/>τους<text:s/>σταθμούς<text:s/>του<text:s/>άρθρου<text:s/>4<text:s/>του<text:s/>ν.<text:s/>3468/2006<text:s/>για<text:s/>τους<text:s/>οποίους<text:s/>δεν<text:s/>απαιτείται<text:s/>η<text:s/>έκδοση<text:s/>άδειας<text:s/>παραγωγής,<text:s/>με<text:s/>στόχο<text:s/>η<text:s/>σχέση<text:s/>μεταξύ<text:s/>της<text:s/>ισχύος<text:s/>των<text:s/>ανωτέρω<text:s/>σταθμών<text:s/>προς<text:s/>την<text:s/>αντίστοιχη<text:s/>επιδιωκόμενη<text:s/>αναλογία<text:s/>εγκατεστημένης<text:s/>ισχύος,<text:s/>που<text:s/>προσδιορίζεται<text:s/>βάσει<text:s/>του<text:s/>άρθρου<text:s/>1<text:s/>του<text:s/>ν.<text:s/>3468/2006,<text:s/>αφαιρούμενης<text:s/>της<text:s/>ισχύος<text:s/>των<text:s/>λειτουργούντων<text:s/>σταθμών,<text:s/>να<text:s/>μην<text:s/>ξεπερνά<text:s/>το<text:s/>3<text:s/>προς<text:s/>1.<text:s/>Με<text:s/>την<text:s/>απόφαση<text:s/>του<text:s/>πρώτου<text:s/>εδαφίου<text:s/>της<text:s/>παρούσας,<text:s/>μετά<text:s/>από<text:s/>πρόταση<text:s/>του<text:s/>αρμόδιου<text:s/>διαχειριστή<text:s/>και<text:s/>γνώμη<text:s/>της<text:s/>ΡΑΕ,<text:s/>το<text:s/>τέλος<text:s/>μπορεί<text:s/>να<text:s/>διαφοροποιείται:</text:span><text:span text:style-name="T1201_3"><text:note text:note-class="footnote"><text:note-citation/><text:note-body><text:p text:style-name="P1202"><text:span text:style-name="T1202_1"><text:a xlink:type="simple" xlink:href="http://data.aade.gr/eli/pri/law/2015/11/09/4342#art_27"><text:span text:style-name="T1202_2">Τροποποίηση<text:s/>4342/2015,<text:s/>Άρθρο<text:s/>27</text:span></text:a></text:span></text:p></text:note-body></text:note></text:span></text:p>
      <text:p text:style-name="P1203"><text:span text:style-name="T1203_1">α)</text:span><text:span text:style-name="T1203_2"><text:tab/></text:span><text:span text:style-name="T1203_3">για<text:s/>συγκεκριμένες<text:s/>περιοχές<text:s/>για<text:s/>τις<text:s/>οποίες<text:s/>το<text:s/>όριο<text:s/>ασφαλούς<text:s/>απορρόφησης<text:s/>ισχύος<text:s/>βαίνει<text:s/>προς<text:s/>εξάντληση<text:s/>βάσει<text:s/>των<text:s/>Οριστικών<text:s/>Προσφορών<text:s/>Σύνδεσης<text:s/>που<text:s/>έχουν<text:s/>ήδη<text:s/>χορηγηθεί<text:s/>και<text:s/>βρίσκονται<text:s/>σε<text:s/>ισχύ<text:s/>και</text:span><text:span text:style-name="T1203_4"><text:note text:note-class="footnote"><text:note-citation/><text:note-body><text:p text:style-name="P1204"><text:span text:style-name="T1204_1"><text:a xlink:type="simple" xlink:href="http://data.aade.gr/eli/pri/law/2015/11/09/4342#art_27"><text:span text:style-name="T1204_2">Τροποποίηση<text:s/>4342/2015,<text:s/>Άρθρο<text:s/>27</text:span></text:a></text:span></text:p></text:note-body></text:note></text:span></text:p>
      <text:p text:style-name="P1205"><text:span text:style-name="T1205_1">β)</text:span><text:span text:style-name="T1205_2"><text:tab/></text:span><text:span text:style-name="T1205_3">για<text:s/>συγκεκριμένες<text:s/>τεχνολογίες.</text:span><text:span text:style-name="T1205_4"><text:note text:note-class="footnote"><text:note-citation/><text:note-body><text:p text:style-name="P1206"><text:span text:style-name="T1206_1"><text:a xlink:type="simple" xlink:href="http://data.aade.gr/eli/pri/law/2015/11/09/4342#art_27"><text:span text:style-name="T1206_2">Τροποποίηση<text:s/>4342/2015,<text:s/>Άρθρο<text:s/>27</text:span></text:a></text:span></text:p></text:note-body></text:note></text:span></text:p>
      <text:p text:style-name="P1207"><text:span text:style-name="T1207_1">8.</text:span><text:span text:style-name="T1207_2"><text:s/>Με<text:s/>απόφαση<text:s/>του<text:s/>Υπουργού<text:s/>Περιβάλλοντος<text:s/>και<text:s/>Ενέργειας,<text:s/>μετά<text:s/>από<text:s/>γνώμη<text:s/>της<text:s/>ΡΑΕ,<text:s/>μπορεί<text:s/>να<text:s/>καθοριστεί<text:s/>ετήσιο<text:s/>τέλος<text:s/>και<text:s/>για<text:s/>τους<text:s/>σταθμούς<text:s/>ΑΠΕ<text:s/>ή<text:s/>ΣΗΘΥΑ<text:s/>του<text:s/>άρθρου<text:s/>4<text:s/>του<text:s/>ν.<text:s/>3468/2006,<text:s/>ίδιου<text:s/>ύψους<text:s/>με<text:s/>αυτό<text:s/>που<text:s/>προβλέπεται<text:s/>για<text:s/>τους<text:s/>σταθμούς<text:s/>ΑΠΕ<text:s/>ή<text:s/>ΣΗΘΥΑ<text:s/>του<text:s/>άρθρου<text:s/>3<text:s/>του<text:s/>ίδιου<text:s/>νόμου,<text:s/>όπως<text:s/>κάθε<text:s/>φορά<text:s/>θα<text:s/>ισχύει<text:s/>βάσει<text:s/>των<text:s/>διατάξεων<text:s/>της<text:s/>προηγούμενης<text:s/>περίπτωσης<text:s/>7<text:s/>και<text:s/>να<text:s/>ρυθμιστούν<text:s/>οι<text:s/>προϋποθέσεις<text:s/>καταβολής<text:s/>του<text:s/>και<text:s/>οι<text:s/>συνέπειες<text:s/>από<text:s/>τη<text:s/>μη<text:s/>καταβολή<text:s/>του<text:s/>κατ'<text:s/>αναλογία<text:s/>των<text:s/>οριζομένων<text:s/>στην<text:s/>παρούσα<text:s/>Υποπαράγραφο,<text:s/>καθώς<text:s/>και<text:s/>κάθε<text:s/>σχετικό<text:s/>θέμα.</text:span><text:span text:style-name="T1207_3"><text:note text:note-class="footnote"><text:note-citation/><text:note-body><text:p text:style-name="P1208"><text:span text:style-name="T1208_1"><text:a xlink:type="simple" xlink:href="http://data.aade.gr/eli/pri/law/2015/11/09/4342#art_27"><text:span text:style-name="T1208_2">Τροποποίηση<text:s/>4342/2015,<text:s/>Άρθρο<text:s/>27</text:span></text:a></text:span></text:p></text:note-body></text:note></text:span></text:p>
      <text:p text:style-name="P1209"><text:span text:style-name="T1209_1">9.</text:span><text:span text:style-name="T1209_2"><text:s/>Οι<text:s/>υπόχρεοι<text:s/>καταβολής<text:s/>του<text:s/>τέλους<text:s/>της<text:s/>περίπτωσης<text:s/>1,<text:s/>σύμφωνα<text:s/>με<text:s/>τις<text:s/>περιπτώσεις<text:s/>2<text:s/>και<text:s/>3,<text:s/>δεν<text:s/>καταβάλλουν<text:s/>το<text:s/>ετήσιο<text:s/>τέλος<text:s/>για<text:s/>τις<text:s/>άδειες<text:s/>παραγωγής<text:s/>σταθμών<text:s/>σε<text:s/>περιοχές<text:s/>που<text:s/>εμπίπτουν<text:s/>στο<text:s/>πεδίο<text:s/>εφαρμογής<text:s/>αποφάσεων<text:s/>της<text:s/>ΡΑΕ,<text:s/>με<text:s/>τις<text:s/>οποίες<text:s/>διαπιστώνεται<text:s/>όριο<text:s/>ασφαλούς<text:s/>απορρόφησης<text:s/>ισχύος<text:s/>από<text:s/>ΑΠΕ<text:s/>και<text:s/>χαρακτηρίζονται<text:s/>ως<text:s/>περιοχές<text:s/>με<text:s/>κορεσμένο<text:s/>δίκτυο<text:s/>λόγω<text:s/>κάλυψης<text:s/>του<text:s/>ως<text:s/>άνω<text:s/>ορίου<text:s/>από<text:s/>εκδοθείσες<text:s/>προσφορές<text:s/>σύνδεσης.<text:s/>Στις<text:s/>περιπτώσεις<text:s/>αυτές,<text:s/>η<text:s/>υποχρέωση<text:s/>καταβολής<text:s/>του<text:s/>τέλους<text:s/>γεννάται<text:s/>από<text:s/>το<text:s/>ημερολογιακό<text:s/>έτος<text:s/>που<text:s/>έπεται<text:s/>της<text:s/>άρσης<text:s/>του<text:s/>κορεσμού.</text:span><text:span text:style-name="T1209_3"><text:note text:note-class="footnote"><text:note-citation/><text:note-body><text:p text:style-name="P1210"><text:span text:style-name="T1210_1"><text:a xlink:type="simple" xlink:href="http://data.aade.gr/eli/pri/law/2015/11/09/4342#art_27"><text:span text:style-name="T1210_2">Τροποποίηση<text:s/>4342/2015,<text:s/>Άρθρο<text:s/>27</text:span></text:a></text:span></text:p></text:note-body></text:note></text:span></text:p>
      <text:p text:style-name="P1211"><text:span text:style-name="T1211_1">10.</text:span><text:span text:style-name="T1211_2"><text:s/>Από<text:s/>την<text:s/>υποχρέωση<text:s/>καταβολής<text:s/>του<text:s/>τέλους<text:s/>που<text:s/>προβλέπεται<text:s/>στην<text:s/>περίπτωση<text:s/>1,<text:s/>εξαιρούνται<text:s/>οι<text:s/>κάτοχοι<text:s/>αδειών<text:s/>παραγωγής:</text:span><text:span text:style-name="T1211_3"><text:note text:note-class="footnote"><text:note-citation/><text:note-body><text:p text:style-name="P1212"><text:span text:style-name="T1212_1"><text:a xlink:type="simple" xlink:href="http://data.aade.gr/eli/pri/law/2015/11/09/4342#art_27"><text:span text:style-name="T1212_2">Τροποποίηση<text:s/>4342/2015,<text:s/>Άρθρο<text:s/>27</text:span></text:a></text:span></text:p></text:note-body></text:note></text:span></text:p>
      <text:p text:style-name="P1213"><text:span text:style-name="T1213_1">α)</text:span><text:span text:style-name="T1213_2"><text:tab/></text:span><text:span text:style-name="T1213_3">Σταθμών<text:s/>ΑΠΕ<text:s/>ή<text:s/>ΣΗΘΥΑ<text:s/>του<text:s/>άρθρου<text:s/>3<text:s/>του<text:s/>ν.<text:s/>3468/2006,<text:s/>για<text:s/>τους<text:s/>οποίους<text:s/>έχει<text:s/>ενεργοποιηθεί<text:s/>η<text:s/>σύνδεσή<text:s/>τους<text:s/>στο<text:s/>Σύστημα<text:s/>ή<text:s/>στο<text:s/>Δίκτυο,<text:s/>συμπεριλαμβανομένου<text:s/>και<text:s/>του<text:s/>δικτύου<text:s/>των<text:s/>Μη<text:s/>Διασυνδεδεμένων<text:s/>Νησιών<text:s/>(ΜΔΝ).<text:s/>Ειδικά<text:s/>για<text:s/>άδειες<text:s/>παραγωγής<text:s/>για<text:s/>τις<text:s/>οποίες<text:s/>έχει<text:s/>εγκριθεί<text:s/>σε<text:s/>μεταγενέστερο<text:s/>χρόνο<text:s/>από<text:s/>αυτόν<text:s/>της<text:s/>έκδοσης<text:s/>της<text:s/>αρχικής<text:s/>άδειας<text:s/>παραγωγής<text:s/>επέκταση<text:s/>ισχύος<text:s/>και<text:s/>έχει<text:s/>ενεργοποιηθεί<text:s/>σύνδεση<text:s/>στο<text:s/>Σύστημα<text:s/>ή<text:s/>το<text:s/>Δίκτυο<text:s/>για<text:s/>την<text:s/>ισχύ<text:s/>που<text:s/>αναφέρεται<text:s/>στην<text:s/>αρχική<text:s/>άδεια<text:s/>παραγωγής,<text:s/>η<text:s/>εξαίρεση<text:s/>αφορά<text:s/>αυτή<text:s/>την<text:s/>ισχύ,<text:s/>το<text:s/>δε<text:s/>χρονικό<text:s/>διάστημα<text:s/>για<text:s/>την<text:s/>έναρξη<text:s/>υποχρέωσης<text:s/>καταβολής<text:s/>του<text:s/>τέλους<text:s/>για<text:s/>την<text:s/>υπόλοιπη<text:s/>ισχύ<text:s/>υπολογίζεται<text:s/>βάσει<text:s/>της<text:s/>ημερομηνίας<text:s/>χορήγησης<text:s/>της<text:s/>αρχικής<text:s/>άδειας.</text:span><text:span text:style-name="T1213_4"><text:note text:note-class="footnote"><text:note-citation/><text:note-body><text:p text:style-name="P1214"><text:span text:style-name="T1214_1"><text:a xlink:type="simple" xlink:href="http://data.aade.gr/eli/pri/law/2015/11/09/4342#art_27"><text:span text:style-name="T1214_2">Τροποποίηση<text:s/>4342/2015,<text:s/>Άρθρο<text:s/>27</text:span></text:a></text:span></text:p></text:note-body></text:note></text:span></text:p>
      <text:p text:style-name="P1215"><text:span text:style-name="T1215_1">β)</text:span><text:span text:style-name="T1215_2"><text:tab/></text:span><text:span text:style-name="T1215_3">Υδροηλεκτρικών<text:s/>σταθμών<text:s/>με<text:s/>ισχύ<text:s/>μεγαλύτερη<text:s/>από<text:s/>δεκαπέντε<text:s/>μεγαβάτ<text:s/>(15<text:s/>MW).</text:span><text:span text:style-name="T1215_4"><text:note text:note-class="footnote"><text:note-citation/><text:note-body><text:p text:style-name="P1216"><text:span text:style-name="T1216_1"><text:a xlink:type="simple" xlink:href="http://data.aade.gr/eli/pri/law/2015/11/09/4342#art_27"><text:span text:style-name="T1216_2">Τροποποίηση<text:s/>4342/2015,<text:s/>Άρθρο<text:s/>27</text:span></text:a></text:span></text:p></text:note-body></text:note></text:span></text:p>
      <text:p text:style-name="P1217"><text:span text:style-name="T1217_1">γ)</text:span><text:span text:style-name="T1217_2"><text:tab/></text:span><text:span text:style-name="T1217_3">Σταθμών<text:s/>ΑΠΕ<text:s/>που<text:s/>εμπίπτουν<text:s/>στο<text:s/>πεδίο<text:s/>εφαρμογής<text:s/>των<text:s/>διατάξεων<text:s/>της<text:s/>Απόφασης<text:s/>ΡΑΕ<text:s/>υπ'<text:s/>αριθμ.<text:s/>904/2011<text:s/>όπως<text:s/>ισχύει<text:s/>μετά<text:s/>και<text:s/>την<text:s/>τροποποίησή<text:s/>της<text:s/>με<text:s/>την<text:s/>Απόφαση<text:s/>ΡΑΕ<text:s/>υπ'<text:s/>αριθμ.<text:s/>155/2012.</text:span><text:span text:style-name="T1217_4"><text:note text:note-class="footnote"><text:note-citation/><text:note-body><text:p text:style-name="P1218"><text:span text:style-name="T1218_1"><text:a xlink:type="simple" xlink:href="http://data.aade.gr/eli/pri/law/2015/11/09/4342#art_27"><text:span text:style-name="T1218_2">Τροποποίηση<text:s/>4342/2015,<text:s/>Άρθρο<text:s/>27</text:span></text:a></text:span></text:p></text:note-body></text:note></text:span></text:p>
      <text:p text:style-name="P1219"><text:span text:style-name="T1219_1">11.</text:span><text:span text:style-name="T1219_2"><text:s/>Ειδικά<text:s/>και<text:s/>μόνο<text:s/>για<text:s/>τα<text:s/>ημερολογιακά<text:s/>έτη<text:s/>2015<text:s/>και<text:s/>2016<text:s/>το<text:s/>ετήσιο<text:s/>τέλος<text:s/>που<text:s/>προβλέπεται<text:s/>στην<text:s/>περίπτωση<text:s/>1,<text:s/>μπορεί<text:s/>να<text:s/>καταβληθεί<text:s/>για<text:s/>το<text:s/>έτος<text:s/>2015<text:s/>έως<text:s/>τις<text:s/>31.12.2016<text:s/>και<text:s/>για<text:s/>το<text:s/>έτος<text:s/>2016<text:s/>έως<text:s/>τις<text:s/>31.12.2018.<text:s/>Οι<text:s/>κάτοχοι<text:s/>άδειας<text:s/>παραγωγής<text:s/>σταθμών<text:s/>Σ.Η.Θ.Υ.Α.<text:s/>σε<text:s/>Νοσοκομεία<text:s/>απαλλάσσονται<text:s/>από<text:s/>την<text:s/>υποχρέωση<text:s/>καταβολής<text:s/>του<text:s/>ετήσιου<text:s/>τέλους<text:s/>για<text:s/>τα<text:s/>έτη<text:s/>2015<text:s/>και<text:s/>2016.</text:span><text:span text:style-name="T1219_3"><text:note text:note-class="footnote"><text:note-citation/><text:note-body><text:p text:style-name="P1220"><text:span text:style-name="T1220_1">Τροποποίηση<text:s/>4585/2018,<text:s/>Άρθρο<text:s/>8;<text:s/>Τροποποίηση<text:s/>4546/2018,<text:s/>Άρθρο<text:s/>49;<text:s/></text:span><text:span text:style-name="T1220_2"><text:a xlink:type="simple" xlink:href="http://data.aade.gr/eli/pri/law/2016/12/23/4447#art_28"><text:span text:style-name="T1220_3">Τροποποίηση<text:s/>4447/2016,<text:s/>Άρθρο<text:s/>28</text:span></text:a></text:span><text:span text:style-name="T1220_4">;<text:s/>Τροποποίηση<text:s/>4425/2016,<text:s/>Άρθρο<text:s/>15;<text:s/></text:span><text:span text:style-name="T1220_5"><text:a xlink:type="simple" xlink:href="http://data.aade.gr/eli/pri/law/2015/11/09/4342#art_27"><text:span text:style-name="T1220_6">Τροποποίηση<text:s/>4342/2015,<text:s/>Άρθρο<text:s/>27</text:span></text:a></text:span></text:p></text:note-body></text:note></text:span></text:p>
      <text:p text:style-name="P1221"><text:span text:style-name="T1221_1">12.</text:span><text:span text:style-name="T1221_2"><text:s/>Από<text:s/>την<text:s/>1η<text:s/>Ιανουαρίου<text:s/>2020<text:s/>η<text:s/>υποχρέωση<text:s/>καταβολής<text:s/>του<text:s/>Τέλους<text:s/>που<text:s/>προβλέπεται<text:s/>στην<text:s/>περίπτωση<text:s/>1<text:s/>παύει<text:s/>να<text:s/>ισχύει.</text:span><text:span text:style-name="T1221_3"><text:note text:note-class="footnote"><text:note-citation/><text:note-body><text:p text:style-name="P1222"><text:span text:style-name="T1222_1">Προσθήκη<text:s/>4685/2020,<text:s/>Άρθρο<text:s/>21</text:span></text:p></text:note-body></text:note></text:span></text:p>
      <text:p text:style-name="P1223"><text:span text:style-name="T1223_1">ΥΠΟΠΑΡΑΓΡΑΦΟΣ<text:s/>Ι.3.:<text:s/>ΈΣΟΔΑ<text:s/>ΕΙΔΙΚΟΥ<text:s/>ΛΟΓΑΡΙΑΣΜΟΥ<text:s/>ΑΡΘΡΟΥ<text:s/>40<text:s/>ΤΟΥ<text:s/>Ν.<text:s/>2773/1999</text:span></text:p>
      <text:p text:style-name="P1224"><text:span text:style-name="T1224_1">1.</text:span><text:span text:style-name="T1224_2"><text:s/>Στην<text:s/>παράγραφο<text:s/>2<text:s/>του<text:s/>άρθρου<text:s/>96<text:s/>του<text:s/>Ν.<text:s/>4001/2011<text:s/>προστίθεται<text:s/>περίπτωση<text:s/>ιθ<text:s/>ως<text:s/>ακολούθως:</text:span></text:p>
      <text:p text:style-name="P1225"><text:span text:style-name="T1225_1">«ιθ)<text:s/>Ο<text:s/>τρόπος,<text:s/>η<text:s/>διαδικασία<text:s/>και<text:s/>οι<text:s/>όροι<text:s/>διευθέτησης<text:s/>τυχόν<text:s/>πληρωμών<text:s/>ως<text:s/>αντάλλαγμα<text:s/>για<text:s/>τις<text:s/>μονάδες<text:s/>παραγωγής<text:s/>που<text:s/>έχουν<text:s/>κατανεμηθεί.»</text:span></text:p>
      <text:p text:style-name="P1226"><text:span text:style-name="T1226_1">2.</text:span><text:span text:style-name="T1226_2"><text:s/>Η<text:s/>περίπτωση<text:s/>α<text:s/>της<text:s/>παραγράφου<text:s/>2<text:s/>του<text:s/>άρθρου<text:s/>143<text:s/>του<text:s/>Ν.<text:s/>4001/2011<text:s/>αντικαθίσταται<text:s/>ως<text:s/>ακολούθως:</text:span></text:p>
      <text:p text:style-name="P1227"><text:span text:style-name="T1227_1">«α)<text:s/>Τα<text:s/>ποσά<text:s/>που<text:s/>καταβάλλουν<text:s/>οι<text:s/>παραγωγοί<text:s/>και<text:s/>οι<text:s/>προμηθευτές<text:s/>στο<text:s/>πλαίσιο<text:s/>του<text:s/>Ημερήσιου<text:s/>Ενεργειακού<text:s/>Προγραμματισμού<text:s/>και<text:s/>της<text:s/>Εκκαθάρισης<text:s/>των<text:s/>Αποκλίσεων<text:s/>Παραγωγής<text:s/>-<text:s/>Ζήτησης,<text:s/>σύμφωνα<text:s/>με<text:s/>τα<text:s/>οριζόμενα<text:s/>στα<text:s/>άρθρα<text:s/>120<text:s/>και<text:s/>96<text:s/>και<text:s/>ιδίως<text:s/>στη<text:s/>περίπτωση<text:s/>ιθ<text:s/>της<text:s/>παραγράφου<text:s/>2<text:s/>του<text:s/>άρθρου<text:s/>96,<text:s/>κατά<text:s/>τρόπον<text:s/>ώστε<text:s/>να<text:s/>αντανακλούν<text:s/>κατ΄<text:s/>ελάχιστον<text:s/>το<text:s/>μεσοσταθμικό<text:s/>μεταβλητό<text:s/>κόστος<text:s/>των<text:s/>θερμικών<text:s/>συμβατικών<text:s/>σταθμών<text:s/>και<text:s/>να<text:s/>αναλογούν<text:s/>στην<text:s/>ενέργεια<text:s/>που<text:s/>εγχέεται<text:s/>κατά<text:s/>προτεραιότητα<text:s/>στο<text:s/>σύστημα<text:s/>μεταφοράς<text:s/>και<text:s/>στο<text:s/>δίκτυο<text:s/>διανομής<text:s/>της<text:s/>ηπειρωτικής<text:s/>χώρας<text:s/>και<text:s/>των<text:s/>συνδεδεμένων<text:s/>με<text:s/>αυτά<text:s/>νησιών,<text:s/>κατά<text:s/>τα<text:s/>οριζόμενα<text:s/>στις<text:s/>διατάξεις<text:s/>του<text:s/>άρθρου<text:s/>9<text:s/>του<text:s/>Ν.<text:s/>3468/2006<text:s/>,<text:s/>με<text:s/>μεθοδολογία<text:s/>που<text:s/>εξειδικεύεται<text:s/>στον<text:s/>Κώδικα<text:s/>Συναλλαγών<text:s/>Ηλεκτρικής<text:s/>Ενέργειας.»</text:span></text:p>
      <text:p text:style-name="P1228"><text:span text:style-name="T1228_1">ΥΠΟΠΑΡΑΓΡΑΦΟΣ<text:s/>Ι.4.:<text:s/>ΡΥΘΜΙΣΕΙΣ<text:s/>ΓΙΑ<text:s/>ΦΩΤΟΒΟΛΤΑΪΚΟΥΣ<text:s/>ΣΤΑΘΜΟΥΣ</text:span></text:p>
      <text:p text:style-name="P1229"><text:span text:style-name="T1229_1">1.</text:span><text:span text:style-name="T1229_2"><text:s/>Εγγυητικές<text:s/>επιστολές<text:s/>που<text:s/>προσκομίστηκαν<text:s/>πριν<text:s/>από<text:s/>την<text:s/>υπογραφή<text:s/>Συμβάσεων<text:s/>Σύνδεσης<text:s/>για<text:s/>φωτοβολταϊκούς<text:s/>σταθμούς<text:s/>επιστρέφονται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του<text:s/>σταθμού,<text:s/>η<text:s/>οποία<text:s/>υποβάλλεται<text:s/>εντός<text:s/>αποκλειστικής<text:s/>προθεσμίας<text:s/>δύο<text:s/>μηνών<text:s/>από<text:s/>την<text:s/>έναρξη<text:s/>ισχύος<text:s/>του<text:s/>παρόντος<text:s/>νόμου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Δίκτυο,<text:s/>συμπεριλαμβανομένου<text:s/>και<text:s/>του<text:s/>Δικτύου<text:s/>των<text:s/>Μη<text:s/>Διασυνδεδεμένων<text:s/>Νησιών,<text:s/>ή<text:s/>το<text:s/>Σύστημα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υμένου<text:s/>εδαφίου.</text:span></text:p>
      <text:p text:style-name="P1230"><text:span text:style-name="T1230_1">2.</text:span><text:span text:style-name="T1230_2"><text:s/>Μετά<text:s/>από<text:s/>υπεύθυνη<text:s/>δήλωση<text:s/>του<text:s/>ενδιαφερομένου<text:s/>επενδυτή<text:s/>προς<text:s/>τον<text:s/>αρμόδιο<text:s/>διαχειριστή<text:s/>ότι<text:s/>δεν<text:s/>θα<text:s/>προχωρήσει<text:s/>στην<text:s/>υλοποίηση<text:s/>φωτοβολταϊκού<text:s/>σταθμού,<text:s/>η<text:s/>οποία<text:s/>υποβάλλεται<text:s/>εντός<text:s/>αποκλειστικής<text:s/>προθεσμίας<text:s/>δύο<text:s/>(2)<text:s/>μηνών<text:s/>από<text:s/>την<text:s/>έναρξη<text:s/>ισχύος<text:s/>του<text:s/>παρόντος<text:s/>νόμου,<text:s/>επιστρέφονται<text:s/>ποσά<text:s/>που<text:s/>έχουν<text:s/>καταβληθεί<text:s/>στον<text:s/>αρμόδιο<text:s/>διαχειριστή<text:s/>στο<text:s/>πλαίσιο<text:s/>της<text:s/>οικείας<text:s/>Σύμβασης<text:s/>Σύνδεσης<text:s/>του<text:s/>φωτοβολταϊκού<text:s/>σταθμού<text:s/>και<text:s/>αντιστοιχούν<text:s/>στο<text:s/>μέρος<text:s/>των<text:s/>έργων<text:s/>σύνδεσης<text:s/>που<text:s/>δεν<text:s/>έχει<text:s/>υλοποιηθεί<text:s/>μέχρι<text:s/>την<text:s/>ημερομηνία<text:s/>υποβολής<text:s/>της<text:s/>εν<text:s/>λόγω<text:s/>υπεύθυνης<text:s/>δήλωσης.<text:s/>Με<text:s/>την<text:s/>υποβολή<text:s/>της<text:s/>ανωτέρω<text:s/>υπεύθυνης<text:s/>δήλωσης<text:s/>λύονται<text:s/>αυτοδικαίως<text:s/>οι<text:s/>σχετικές<text:s/>συμβάσεις<text:s/>πώλησης<text:s/>και<text:s/>σύνδεσης<text:s/>του<text:s/>σταθμού<text:s/>στο<text:s/>Σύστημα<text:s/>ή<text:s/>το<text:s/>Δίκτυο<text:s/>συμπεριλαμβανομένου<text:s/>και<text:s/>του<text:s/>Δικτύου<text:s/>των<text:s/>Μη<text:s/>Διασυνδεδεμένων<text:s/>Νησιών.<text:s/>Ο<text:s/>αρμόδιος<text:s/>διαχειριστής<text:s/>και<text:s/>ο<text:s/>Λειτουργός<text:s/>της<text:s/>Αγοράς<text:s/>Ηλεκτρικής<text:s/>Ενέργειας<text:s/>τηρούν<text:s/>μητρώο<text:s/>των<text:s/>σταθμών<text:s/>του<text:s/>προηγούμενου<text:s/>εδαφίου.</text:span></text:p>
      <text:p text:style-name="P1231"><text:span text:style-name="T1231_1">3.</text:span><text:span text:style-name="T1231_2"><text:s/>Αναστέλλεται<text:s/>έως<text:s/>31<text:s/>Δεκεμβρίου<text:s/>2013<text:s/>η<text:s/>σύναψη<text:s/>Συμβάσεων<text:s/>Σύνδεσης<text:s/>φωτοβολταϊκών<text:s/>σταθμών<text:s/>παραγωγής<text:s/>ηλεκτρικής<text:s/>ενέργειας<text:s/>με<text:s/>το<text:s/>Σύστημα<text:s/>ή<text:s/>το<text:s/>Δίκτυο<text:s/>συμπεριλαμβανομένου<text:s/>και<text:s/>του<text:s/>Δικτύου<text:s/>των<text:s/>Μη<text:s/>Διασυνδεδεμένων<text:s/>Νησιών.</text:span></text:p>
      <text:p text:style-name="P1232"><text:span text:style-name="T1232_1">4.</text:span><text:span text:style-name="T1232_2"><text:s/>Αναστέλλεται<text:s/>έως<text:s/>31<text:s/>Δεκεμβρίου<text:s/>2013<text:s/>η<text:s/>σύναψη<text:s/>συμβάσεων<text:s/>πώλησης<text:s/>για<text:s/>φωτοβολταϊκούς<text:s/>σταθμούς<text:s/>με<text:s/>τον<text:s/>Λειτουργό<text:s/>της<text:s/>Αγοράς<text:s/>Ηλεκτρικής<text:s/>Ενέργειας<text:s/>και<text:s/>τον<text:s/>Διαχειριστή<text:s/>του<text:s/>Δικτύου<text:s/>των<text:s/>Μη<text:s/>Διασυνδεδεμένων<text:s/>Νησιών.<text:s/>Από<text:s/>την<text:s/>αναστολή<text:s/>του<text:s/>προηγούμενου<text:s/>εδαφίου<text:s/>εξαιρούνται<text:s/>οι<text:s/>περιπτώσεις<text:s/>για<text:s/>τις<text:s/>οποίες<text:s/>μέχρι<text:s/>την<text:s/>έναρξη<text:s/>ισχύος<text:s/>του<text:s/>παρόντος<text:s/>νόμου<text:s/>έχει<text:s/>κατατεθεί<text:s/>πλήρης<text:s/>φάκελος<text:s/>για<text:s/>την<text:s/>υπογραφή<text:s/>σύμβασης<text:s/>πώλησης.</text:span></text:p>
      <text:p text:style-name="P1233"><text:span text:style-name="T1233_1">5.</text:span><text:span text:style-name="T1233_2"><text:s/>Η<text:s/>αναστολή<text:s/>σύναψης<text:s/>συμβάσεων<text:s/>των<text:s/>δύο<text:s/>προηγούμενων<text:s/>περιπτώσεων<text:s/>μπορεί<text:s/>να<text:s/>αίρεται<text:s/>πριν<text:s/>από<text:s/>την<text:s/>31η<text:s/>Δεκεμβρίου<text:s/>2013<text:s/>με<text:s/>απόφαση<text:s/>του<text:s/>Υπουργού<text:s/>Περιβάλλοντος,<text:s/>Ενέργειας<text:s/>και<text:s/>Κλιματικής<text:s/>Αλλαγής<text:s/>μετά<text:s/>από<text:s/>γνώμη<text:s/>της<text:s/>ΡΑΕ,<text:s/>εκτιμώντας<text:s/>την<text:s/>πορεία<text:s/>του<text:s/>ελλείμματος<text:s/>του<text:s/>ειδικού<text:s/>Λογαριασμού<text:s/>του<text:s/>άρθρου<text:s/>40<text:s/>του<text:s/>ν.<text:s/>2773/1999<text:s/>και<text:s/>την<text:s/>επίτευξη<text:s/>των<text:s/>στόχων<text:s/>που<text:s/>καθορίζονται<text:s/>βάσει<text:s/>του<text:s/>άρθρου<text:s/>1<text:s/>του<text:s/>ν.<text:s/>3468/2006.</text:span><text:span text:style-name="T1233_3"><text:note text:note-class="footnote"><text:note-citation/><text:note-body><text:p text:style-name="P1234"><text:span text:style-name="T1234_1"><text:a xlink:type="simple" xlink:href="http://data.aade.gr/eli/pri/law/2013/11/01/4203#art_20"><text:span text:style-name="T1234_2">Τροποποίηση<text:s/>4203/2013,<text:s/>Άρθρο<text:s/>20</text:span></text:a></text:span></text:p></text:note-body></text:note></text:span></text:p>
      <text:p text:style-name="P1235"><text:span text:style-name="T1235_1">6.</text:span><text:span text:style-name="T1235_2"><text:s/>Από<text:s/>την<text:s/>αναστολή<text:s/>της<text:s/>περίπτωσης<text:s/>3<text:s/>εξαιρούνται<text:s/>οι<text:s/>φωτοβολταϊκές<text:s/>εγκαταστάσεις<text:s/>που<text:s/>εμπίπτουν<text:s/>στην<text:s/>κ.υ.α.<text:s/>«Ειδικό<text:s/>Πρόγραμμα<text:s/>Ανάπτυξης<text:s/>Φωτοβολταϊκών<text:s/>Συστημάτων<text:s/>σε<text:s/>κτιριακές<text:s/>εγκαταστάσεις<text:s/>και<text:s/>ιδίως<text:s/>σε<text:s/>δώματα<text:s/>και<text:s/>στέγες<text:s/>κτιρίων»<text:s/>(Β<text:s/>1079/2009).</text:span></text:p>
      <text:p text:style-name="P1236"><text:span text:style-name="T1236_1">7.</text:span><text:span text:style-name="T1236_2"><text:s/>Για<text:s/>όσο<text:s/>χρονικό<text:s/>διάστημα<text:s/>υφίσταται<text:s/>αναστολή<text:s/>της<text:s/>αδειοδοτικής<text:s/>διαδικασίας<text:s/>βάσει<text:s/>των<text:s/>διατάξεων<text:s/>της<text:s/>περίπτωσης<text:s/>β<text:s/>της<text:s/>παρ.<text:s/>3<text:s/>του<text:s/>άρθρου<text:s/>1<text:s/>του<text:s/>Ν.<text:s/>3468/2006<text:s/>δεν<text:s/>είναι<text:s/>δυνατή<text:s/>η<text:s/>τροποποίηση<text:s/>άδειας<text:s/>παραγωγής<text:s/>και<text:s/>προσφοράς<text:s/>σύνδεσης<text:s/>για<text:s/>αύξηση<text:s/>ισχύος<text:s/>και<text:s/>δεν<text:s/>έχουν<text:s/>εφαρμογή<text:s/>οι<text:s/>διατάξεις<text:s/>της<text:s/>περίπτωσης<text:s/>α<text:s/>της<text:s/>παραγράφου<text:s/>5<text:s/>του<text:s/>άρθρου<text:s/>3<text:s/>του<text:s/>Ν.<text:s/>3468/2006<text:s/>.</text:span></text:p>
      <text:p text:style-name="P1237"><text:span text:style-name="T1237_1">8.</text:span><text:span text:style-name="T1237_2"><text:s/>Η<text:s/>ειδική<text:s/>εισφορά<text:s/>αλληλεγγύης<text:s/>των<text:s/>περιπτώσεων<text:s/>β<text:s/>και<text:s/>γ<text:s/>της<text:s/>υποπαραγράφου<text:s/>1<text:s/>της<text:s/>υποπαραγράφου<text:s/>Ι.2<text:s/>της<text:s/>παραγράφου<text:s/>Ι<text:s/>του<text:s/>άρθρου<text:s/>πρώτου<text:s/>του<text:s/>Ν.<text:s/>4093/2012<text:s/>(Α<text:s/>222)<text:s/>καθορίζεται:</text:span></text:p>
      <text:p text:style-name="P1238"><text:span text:style-name="T1238_1">α.<text:s/>Σε<text:s/>37%<text:s/>και<text:s/>34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κατά<text:s/>το<text:s/>χρονικό<text:s/>διάστημα<text:s/>από<text:s/>1<text:s/>ης<text:s/>Ιανουαρίου<text:s/>του<text:s/>2013<text:s/>έως<text:s/>και<text:s/>30<text:s/>Ιουνίου<text:s/>του<text:s/>2013<text:s/>και<text:s/>για<text:s/>τις<text:s/>πωλήσεις<text:s/>ηλεκτρικής<text:s/>ενέργειας<text:s/>που<text:s/>λαμβάνουν<text:s/>χώρα<text:s/>μετά<text:s/>την<text:s/>1η<text:s/>Ιανουαρίου<text:s/>του<text:s/>2013,<text:s/>με<text:s/>την<text:s/>εξαίρεση<text:s/>φωτοβολταϊκών<text:s/>σταθμών<text:s/>κατ΄<text:s/>επάγγελμα<text:s/>αγροτών,<text:s/>καθώς<text:s/>και<text:s/>φωτοβολταϊκών<text:s/>σταθμών<text:s/>που<text:s/>βρίσκονται<text:s/>σε<text:s/>Μη<text:s/>Διασυνδεδεμένα<text:s/>Νησιά.</text:span></text:p>
      <text:p text:style-name="P1239"><text:span text:style-name="T1239_1">β.<text:s/>Σε<text:s/>42%<text:s/>και<text:s/>40%<text:s/>αντίστοιχα<text:s/>ειδικά<text:s/>για<text:s/>τους<text:s/>φωτοβολταϊκούς<text:s/>σταθμούς<text:s/>που<text:s/>τίθενται<text:s/>σε<text:s/>δοκιμαστική<text:s/>λειτουργία<text:s/>ή<text:s/>ενεργοποιείται<text:s/>η<text:s/>σύνδεσή<text:s/>τους<text:s/>μετά<text:s/>την<text:s/>1<text:s/>η<text:s/>Ιουλίου<text:s/>του<text:s/>2013</text:span></text:p>
      <text:p text:style-name="P1240"><text:span text:style-name="T1240_1">ΥΠΟΠΑΡΑΓΡΑΦΟΣ<text:s/>Ι.5.:<text:s/>ΤΕΛΙΚΕΣ,<text:s/>ΜΕΤΑΒΑΤΙΚΕΣ<text:s/>ΚΑΙ<text:s/>ΚΑΤΑΡΓΟΥΜΕΝΕΣ<text:s/>ΔΙΑΤΑΞΕΙΣ<text:s/>ΠΑΡΑΓΡΑΦΟΥ<text:s/>Ι.</text:span></text:p>
      <text:p text:style-name="P1241"><text:span text:style-name="T1241_1">1.</text:span><text:span text:style-name="T1241_2"><text:s/>Η<text:s/>παράγραφος<text:s/>15<text:s/>του<text:s/>άρθρου<text:s/>8<text:s/>του<text:s/>Ν.<text:s/>3468/2006<text:s/>καταργείται.<text:s/>Οι<text:s/>διατάξεις<text:s/>της<text:s/>υπουργικής<text:s/>απόφασης<text:s/>ΥΑΠΕ/Φ1/οικ.24839/25.11.2010<text:s/>(Β΄<text:s/>1901)<text:s/>εξακολουθούν<text:s/>να<text:s/>ισχύουν<text:s/>για<text:s/>τις<text:s/>εγγυητικές<text:s/>επιστολές<text:s/>που<text:s/>έχουν<text:s/>υποβληθεί<text:s/>μέχρι<text:s/>την<text:s/>έναρξη<text:s/>ισχύος<text:s/>των<text:s/>περιπτώσεων<text:s/>3<text:s/>και<text:s/>4<text:s/>της<text:s/>υποπαραγράφου<text:s/>Ι.1<text:s/>του<text:s/>παρόντος.<text:s/>Μέχρι<text:s/>την<text:s/>έκδοση<text:s/>της<text:s/>απόφασης<text:s/>της<text:s/>περίπτωσης<text:s/>3<text:s/>της<text:s/>υποπαραγράφου<text:s/>Ι.1.<text:s/>του<text:s/>παρόντος,<text:s/>με<text:s/>την<text:s/>οποία<text:s/>καθορίζεται<text:s/>ο<text:s/>τύπος<text:s/>των<text:s/>ανωτέρω<text:s/>εγγυητικών<text:s/>επιστολών<text:s/>εφαρμόζονται<text:s/>αναλογικά<text:s/>οι<text:s/>διατάξεις<text:s/>της<text:s/>υ</text:span><text:span text:style-name="T1241_3">­πουργικής<text:s/>απόφασης<text:s/>ΥΑΠΕ/Φ1/οικ.24839/25.11.2010<text:s/>(Β<text:s/>1901).<text:s/>Η<text:s/>ισχύς<text:s/>της<text:s/>παρούσας<text:s/>περίπτωσης<text:s/>αρχίζει<text:s/>από<text:s/>την<text:s/>1</text:span><text:span text:style-name="T1241_4">η</text:span><text:span text:style-name="T1241_5"><text:s/>Ιανουαρίου<text:s/>2015.</text:span><text:span text:style-name="T1241_6"><text:note text:note-class="footnote"><text:note-citation/><text:note-body><text:p text:style-name="P1242"><text:span text:style-name="T1242_1"><text:a xlink:type="simple" xlink:href="http://data.aade.gr/eli/pri/law/2014/10/02/4296#art_6"><text:span text:style-name="T1242_2">Τροποποίηση<text:s/>4296/2014,<text:s/>Άρθρο<text:s/>6</text:span></text:a></text:span><text:span text:style-name="T1242_3">;<text:s/></text:span><text:span text:style-name="T1242_4"><text:a xlink:type="simple" xlink:href="http://data.aade.gr/eli/pri/law/2013/11/01/4203#art_20"><text:span text:style-name="T1242_5">Τροποποίηση<text:s/>4203/2013,<text:s/>Άρθρο<text:s/>20</text:span></text:a></text:span></text:p></text:note-body></text:note></text:span></text:p>
      <text:p text:style-name="P1243"><text:span text:style-name="T1243_1">2.</text:span><text:span text:style-name="T1243_2"><text:s/>Η<text:s/>ΔΕΔΔΗΕ<text:s/>Α.Ε.<text:s/>διαχειρίζεται<text:s/>όλες<text:s/>τις<text:s/>προσφορές<text:s/>σύνδεσης<text:s/>που<text:s/>έχουν<text:s/>χορηγηθεί<text:s/>μέχρι<text:s/>την<text:s/>έναρξη<text:s/>ισχύος<text:s/>του<text:s/>παρόντος<text:s/>και<text:s/>αφορούν<text:s/>σε<text:s/>σταθμούς<text:s/>ΑΠΕ<text:s/>και<text:s/>ΣΗΘΥΑ<text:s/>που<text:s/>συνδέονται<text:s/>στο<text:s/>δίκτυο.</text:span></text:p>
      <text:p text:style-name="P1244"><text:span text:style-name="T1244_1">3.</text:span><text:span text:style-name="T1244_2"><text:s/>Οι<text:s/>διατάξεις<text:s/>της<text:s/>περίπτωσης<text:s/>2<text:s/>της<text:s/>υποπαραγράφου<text:s/>Ι.1.<text:s/>ισχύουν<text:s/>και<text:s/>για<text:s/>τις<text:s/>Οριστικές<text:s/>Προσφορές<text:s/>Σύνδεσης<text:s/>που<text:s/>έχουν<text:s/>χορηγηθεί<text:s/>μέχρι<text:s/>την<text:s/>έναρξη<text:s/>ισχύος<text:s/>του<text:s/>παρόντος<text:s/>νόμου.</text:span></text:p>
      <text:p text:style-name="P1245"><text:span text:style-name="T1245_1">4.</text:span><text:span text:style-name="T1245_2"><text:s/>Στην<text:s/>παράγραφο<text:s/>5<text:s/>του<text:s/>άρθρου<text:s/>24<text:s/>του<text:s/>Ν.<text:s/>4123/2013<text:s/>(Α΄<text:s/>43),<text:s/>οι<text:s/>λέξεις<text:s/>«εντός<text:s/>απώτατου<text:s/>χρονικού<text:s/>διαστήματος<text:s/>τριών<text:s/>(3)<text:s/>μηνών<text:s/>από<text:s/>την<text:s/>έναρξη<text:s/>ισχύος<text:s/>του<text:s/>παρόντος<text:s/>νόμου»<text:s/>αντικαθίστανται<text:s/>με<text:s/>τις<text:s/>λέξεις<text:s/>«έως<text:s/>την<text:s/>30ή<text:s/>Ιουνίου<text:s/>2013».</text:span></text:p>
      <text:p text:style-name="P1246"><text:span text:style-name="T1246_1">5.</text:span><text:span text:style-name="T1246_2"><text:s/>Η<text:s/>συμβατική<text:s/>διάρκεια<text:s/>των<text:s/>Συμβάσεων<text:s/>Σύνδεσης<text:s/>των<text:s/>παραγράφων<text:s/>2<text:s/>και<text:s/>3<text:s/>του<text:s/>άρθρου<text:s/>24<text:s/>του<text:s/>Ν.<text:s/>4123/2013<text:s/>(Α<text:s/>43)<text:s/>παρατείνεται<text:s/>έως<text:s/>την<text:s/>30ή<text:s/>Ιουνίου<text:s/>2013.</text:span></text:p>
      <text:p text:style-name="P1247"><text:span text:style-name="T1247_1">6.</text:span><text:span text:style-name="T1247_2"><text:s/>Κατ'<text:s/>εξαίρεση<text:s/>των<text:s/>διατάξεων<text:s/>της<text:s/>υποπαραγράφου<text:s/>3<text:s/>της<text:s/>υποπαραγράφου<text:s/>Ι.2<text:s/>της<text:s/>παραγράφου<text:s/>Ι'<text:s/>του<text:s/>άρθρου<text:s/>πρώτου<text:s/>του<text:s/>ν.<text:s/>4093/2012<text:s/>(Α΄<text:s/>222)<text:s/>και<text:s/>ειδικά<text:s/>για<text:s/>τους<text:s/>φωτοβολταϊκούς<text:s/>σταθμούς<text:s/>της<text:s/>περίπτωσης<text:s/>α΄<text:s/>της<text:s/>ανωτέρω<text:s/>υποπαραγράφου,<text:s/>για<text:s/>τους<text:s/>οποίους<text:s/>η<text:s/>έναρξη<text:s/>της<text:s/>δοκιμαστικής<text:s/>λειτουργίας<text:s/>ή<text:s/>η<text:s/>ενεργοποίηση<text:s/>της<text:s/>σύνδεσής<text:s/>τους<text:s/>λαμβάνει<text:s/>χώρα<text:s/>από<text:s/>το<text:s/>πέρας<text:s/>του<text:s/>χρονικού<text:s/>διαστήματος<text:s/>των<text:s/>τεσσάρων<text:s/>μηνών<text:s/>της<text:s/>ανωτέρω<text:s/>περίπτωσης<text:s/>α<text:s/>και<text:s/>έως<text:s/>την<text:s/>30ή<text:s/>Ιουνίου<text:s/>2013,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έχει<text:s/>διαμορφωθεί<text:s/>με<text:s/>την<text:s/>απόφαση<text:s/>του<text:s/>Υφυπουργού<text:s/>Περιβάλλοντος,<text:s/>Ενέργειας<text:s/>και<text:s/>Κλιματικής<text:s/>Αλλαγής<text:s/>με<text:s/>αριθμό<text:s/>ΥΑ-ΠΕ/Φ1/2301/οικ.16933/9.8.2012<text:s/>(Β΄<text:s/>2317),<text:s/>που<text:s/>αντιστοιχεί<text:s/>στο<text:s/>διάστημα<text:s/>μεταξύ<text:s/>Αυγούστου<text:s/>2012<text:s/>και<text:s/>Ιανουαρίου<text:s/>2013<text:s/>και<text:s/>υπό<text:s/>την<text:s/>προϋπόθεση<text:s/>ότι<text:s/>η<text:s/>ανωτέρω<text:s/>έναρξη<text:s/>της<text:s/>δοκιμαστικής<text:s/>λειτουργίας<text:s/>ή<text:s/>η<text:s/>ενεργοποίηση<text:s/>της<text:s/>σύνδεσής<text:s/>τους<text:s/>γίνεται<text:s/>πριν<text:s/>συμπληρωθούν<text:s/>δεκαοκτώ<text:s/>(18)<text:s/>μήνες<text:s/>από<text:s/>την<text:s/>υπογραφή<text:s/>της<text:s/>σύμβασης,<text:s/>της<text:s/>παραγράφου<text:s/>5α<text:s/>του<text:s/>άρθρου<text:s/>27Α<text:s/>του<text:s/>Ν.<text:s/>3734/2009<text:s/>,<text:s/>όπως<text:s/>ίσχυε<text:s/>πριν<text:s/>την<text:s/>αντικατάστασή<text:s/>της<text:s/>με<text:s/>το<text:s/>Ν.<text:s/>3094/2012,<text:s/>όπως<text:s/>ίσχυε<text:s/>πριν<text:s/>την<text:s/>αντικατάστασή<text:s/>της<text:s/>με<text:s/>την<text:s/>υποπαράγραφο<text:s/>2<text:s/>της<text:s/>παραγράφου<text:s/>Ι.2<text:s/>του<text:s/>άρθρου<text:s/>πρώτου<text:s/>του<text:s/>ν.<text:s/>4093/2012.</text:span><text:span text:style-name="T1247_3"><text:note text:note-class="footnote"><text:note-citation/><text:note-body><text:p text:style-name="P1248"><text:span text:style-name="T1248_1"><text:a xlink:type="simple" xlink:href="http://data.aade.gr/eli/pri/law/2013/11/01/4203#art_20"><text:span text:style-name="T1248_2">Τροποποίηση<text:s/>4203/2013,<text:s/>Άρθρο<text:s/>20</text:span></text:a></text:span></text:p></text:note-body></text:note></text:span></text:p>
      <text:p text:style-name="P1249"><text:span text:style-name="T1249_1">7.</text:span><text:span text:style-name="T1249_2"><text:s/>Οι<text:s/>διατάξεις<text:s/>των<text:s/>περιπτώσεων<text:s/>3<text:s/>και<text:s/>4<text:s/>της<text:s/>υποπαραγράφου<text:s/>Ι.1<text:s/>και<text:s/>οι<text:s/>διατάξεις<text:s/>της<text:s/>υποπαραγράφου<text:s/>Ι.2<text:s/>της<text:s/>παρούσας<text:s/>παραγράφου<text:s/>δεν<text:s/>εφαρμόζονται<text:s/>στις<text:s/>περιπτώσεις<text:s/>υδροηλεκτρικών<text:s/>σταθμών<text:s/>εγκατεστημένης<text:s/>ισχύος<text:s/>άνω<text:s/>των<text:s/>15<text:s/>MW,<text:s/>καθώς<text:s/>και<text:s/>υδροηλεκτρικών<text:s/>σταθμών<text:s/>που<text:s/>διαθέτουν<text:s/>αντλητικό<text:s/>σύστημα<text:s/>και<text:s/>σύστημα<text:s/>αποθήκευσης<text:s/>ανεξάρτητα<text:s/>από<text:s/>το<text:s/>φορέα<text:s/>κατασκευής<text:s/>και<text:s/>λειτουργίας.</text:span><text:span text:style-name="T1249_3"><text:note text:note-class="footnote"><text:note-citation/><text:note-body><text:p text:style-name="P1250"><text:span text:style-name="T1250_1"><text:a xlink:type="simple" xlink:href="http://data.aade.gr/eli/pri/law/2013/11/01/4203#art_28"><text:span text:style-name="T1250_2">Προσθήκη<text:s/>4203/2013,<text:s/>Άρθρο<text:s/>28</text:span></text:a></text:span></text:p></text:note-body></text:note></text:span></text:p>
      <text:p text:style-name="P1251"><text:span text:style-name="T1251_1">ΠΑΡΑΓΡΑΦΟΣ<text:s/>ΙΑ:<text:s/>ΔΙΑΤΑΞΕΙΣ<text:s/>ΑΡΜΟΔΙΟΤΗΤΑΣ<text:s/>ΥΠΟΥΡΓΕΙΟΥ<text:s/>ΕΡΓΑΣΙΑΣ,<text:s/>ΚΟΙΝΩΝΙΚΗΣ<text:s/>ΑΣΦΑΛΙΣΗΣ<text:s/>ΚΑΙ<text:s/>ΠΡΟΝΟΙΑΣ</text:span></text:p>
      <text:p text:style-name="P1252"><text:span text:style-name="T1252_1">ΥΠΟΠΑΡΑΓΡΑΦΟΣ<text:s/>ΙΑ.1.:<text:s/>ΠΑΓΙΑ<text:s/>ΡΥΘΜΙΣΗ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253"><text:span text:style-name="T1253_1">1.</text:span><text:span text:style-name="T1253_2"><text:s/>Ληξιπρόθεσμες<text:s/>οφειλές<text:s/>προς<text:s/>τον<text:s/>Ηλεκτρονικό<text:s/>Εθνικό<text:s/>Φορέα<text:s/>Κοινωνικής<text:s/>Ασφάλισης<text:s/>(e-Ε.Φ.Κ.Α.)<text:s/>και<text:s/>τους<text:s/>λοιπούς<text:s/>φορείς<text:s/>κοινωνικής<text:s/>ασφάλισης,<text:s/>μετά<text:s/>των<text:s/>πάσης<text:s/>φύσεως<text:s/>προσαυξήσεων,<text:s/>προσθέτων<text:s/>τελών,<text:s/>τόκων<text:s/>λόγω<text:s/>μη<text:s/>εμπρόθεσμης<text:s/>καταβολής,<text:s/>προστίμων<text:s/>και<text:s/>λοιπών<text:s/>συνδεδεμένων<text:s/>με<text:s/>αυτές<text:s/>επιβαρύνσεων,<text:s/>δύνανται,<text:s/>μετά<text:s/>από<text:s/>αίτηση<text:s/>των<text:s/>οφειλετών,<text:s/>να<text:s/>ρυθμίζονται<text:s/>και<text:s/>να<text:s/>καταβάλλονται:</text:span><text:span text:style-name="T1253_3"><text:note text:note-class="footnote"><text:note-citation/><text:note-body><text:p text:style-name="P1254"><text:span text:style-name="T1254_1">Τροποποίηση<text:s/>4997/2022,<text:s/>Άρθρο<text:s/>7</text:span></text:p></text:note-body></text:note></text:span></text:p>
      <text:p text:style-name="P1255"><text:span text:style-name="T1255_1">α)</text:span><text:span text:style-name="T1255_2"><text:tab/></text:span><text:span text:style-name="T1255_3">σε<text:s/>δύο<text:s/>(2)<text:s/>έως<text:s/>είκοσι<text:s/>τέσσερις<text:s/>(24)<text:s/>ισόποσες<text:s/>μηνιαίες<text:s/>δόσεις<text:s/>ή</text:span><text:span text:style-name="T1255_4"><text:note text:note-class="footnote"><text:note-citation/><text:note-body><text:p text:style-name="P1256"><text:span text:style-name="T1256_1">Τροποποίηση<text:s/>4997/2022,<text:s/>Άρθρο<text:s/>7</text:span></text:p></text:note-body></text:note></text:span></text:p>
      <text:p text:style-name="P1257"><text:span text:style-name="T1257_1">β)</text:span><text:span text:style-name="T1257_2"><text:tab/></text:span><text:span text:style-name="T1257_3">σε<text:s/>δύο<text:s/>(2)<text:s/>έως<text:s/>σαράντα<text:s/>οκτώ<text:s/>(48)<text:s/>ισόποσες<text:s/>μηνιαίες<text:s/>δόσεις,<text:s/>εφόσον<text:s/>πρόκειται<text:s/>για<text:s/>οφειλές<text:s/>που<text:s/>βεβαιώνονται<text:s/>μετά<text:s/>από<text:s/>ουσιαστικό<text:s/>έλεγχο.<text:s/>Το<text:s/>ελάχιστο<text:s/>ποσό<text:s/>μηνιαίας<text:s/>δόσης<text:s/>της<text:s/>ρύθμισης<text:s/>δεν<text:s/>μπορεί<text:s/>να<text:s/>είναι<text:s/>μικρότερο<text:s/>των<text:s/>πενήντα<text:s/>(50)<text:s/>ευρώ.</text:span><text:span text:style-name="T1257_4"><text:note text:note-class="footnote"><text:note-citation/><text:note-body><text:p text:style-name="P1258"><text:span text:style-name="T1258_1">Τροποποίηση<text:s/>4997/2022,<text:s/>Άρθρο<text:s/>7</text:span></text:p></text:note-body></text:note></text:span></text:p>
      <text:p text:style-name="P1259"><text:span text:style-name="T1259_1">2.</text:span><text:span text:style-name="T1259_2"><text:s/>Αίτηση<text:s/>για<text:s/>υπαγωγή<text:s/>στην<text:s/>παρούσα<text:s/>ρύθμιση<text:s/>υποβάλλεται:</text:span></text:p>
      <text:p text:style-name="P1260"><text:span text:style-name="T1260_1">α)</text:span><text:span text:style-name="T1260_2"><text:tab/></text:span><text:span text:style-name="T1260_3">Μέσω<text:s/>των<text:s/>ηλεκτρονικών<text:s/>υπηρεσιών<text:s/>του<text:s/>Κέντρου<text:s/>Είσπραξης<text:s/>Ασφαλιστικών<text:s/>Οφειλών<text:s/>(Κ.Ε.Α.Ο.)<text:s/>για<text:s/>ληξιπρόθεσμες<text:s/>οφειλές<text:s/>του<text:s/>e-Ε.Φ.Κ.Α.,<text:s/>πλην<text:s/>αυτών<text:s/>του<text:s/>πρώην<text:s/>Ναυτικού<text:s/>Απομαχικού<text:s/>Ταμείου<text:s/>(Ν.Α.Τ.),<text:s/>και<text:s/>για<text:s/>βεβαιωμένες<text:s/>στο<text:s/>Κ.Ε.Α.Ο.<text:s/>οφειλές,<text:s/>καθώς<text:s/>και<text:s/>για<text:s/>ληξιπρόθεσμες<text:s/>οφειλές<text:s/>των<text:s/>λοιπών<text:s/>φορέων<text:s/>κοινωνικής<text:s/>ασφάλισης,<text:s/>για<text:s/>τις<text:s/>οποίες<text:s/>η<text:s/>αρμοδιότητα<text:s/>είσπραξης<text:s/>ανήκει<text:s/>κατά<text:s/>νόμο<text:s/>αποκλειστικά<text:s/>στο<text:s/>Κ.Ε.Α.Ο..</text:span></text:p>
      <text:p text:style-name="P1261"><text:span text:style-name="T1261_1">β)</text:span><text:span text:style-name="T1261_2"><text:tab/></text:span><text:span text:style-name="T1261_3">Στον<text:s/>οικείο<text:s/>φορέα<text:s/>για<text:s/>ληξιπρόθεσμες<text:s/>οφειλές<text:s/>του<text:s/>πρώην<text:s/>Ν.Α.Τ.<text:s/>και<text:s/>για<text:s/>ληξιπρόθεσμες<text:s/>οφειλές<text:s/>προς<text:s/>τους<text:s/>λοιπούς<text:s/>φορείς<text:s/>κοινωνικής<text:s/>ασφάλισης,<text:s/>για<text:s/>τις<text:s/>οποίες<text:s/>η<text:s/>αρμοδιότητα<text:s/>είσπραξης<text:s/>δεν<text:s/>ανήκει<text:s/>κατά<text:s/>νόμο<text:s/>αποκλειστικά<text:s/>στο<text:s/>Κ.Ε.Α.Ο.</text:span><text:span text:style-name="T1261_4"><text:note text:note-class="footnote"><text:note-citation/><text:note-body><text:p text:style-name="P1262"><text:span text:style-name="T1262_1">Τροποποίηση<text:s/>4997/2022,<text:s/>Άρθρο<text:s/>7;<text:s/></text:span><text:span text:style-name="T1262_2"><text:a xlink:type="simple" xlink:href="http://data.aade.gr/eli/pri/law/2014/01/07/4225#art_12"><text:span text:style-name="T1262_3">Αφαίρεση<text:s/>4225/2014,<text:s/>Άρθρο<text:s/>12</text:span></text:a></text:span><text:span text:style-name="T1262_4">;<text:s/></text:span><text:span text:style-name="T1262_5"><text:a xlink:type="simple" xlink:href="http://data.aade.gr/eli/pri/law/2014/01/07/4225#art_12"><text:span text:style-name="T1262_6">Τροποποίηση<text:s/>4225/2014,<text:s/>Άρθρο<text:s/>12</text:span></text:a></text:span><text:span text:style-name="T1262_7">;<text:s/>Τροποποίηση<text:s/>4158/2013,<text:s/>Άρθρο<text:s/>2</text:span></text:p></text:note-body></text:note></text:span></text:p>
      <text:p text:style-name="P1263"><text:span text:style-name="T1263_1">3.</text:span><text:span text:style-name="T1263_2"><text:s/>Αρμόδια<text:s/>όργανα<text:s/>για<text:s/>την<text:s/>έκδοση<text:s/>της<text:s/>απόφασης<text:s/>υπαγωγής<text:s/>στην<text:s/>παρούσα<text:s/>ρύθμιση<text:s/>είναι:</text:span></text:p>
      <text:p text:style-name="P1264"><text:span text:style-name="T1264_1">α)</text:span><text:span text:style-name="T1264_2"><text:tab/></text:span><text:span text:style-name="T1264_3">Οι<text:s/>προϊστάμενοι<text:s/>των<text:s/>περιφερειακών<text:s/>υπηρεσιών<text:s/>του<text:s/>Κ.Ε.Α.Ο.<text:s/>για<text:s/>οφειλές<text:s/>της<text:s/>περ.<text:s/>α)<text:s/>της<text:s/>παρ.<text:s/>2.</text:span></text:p>
      <text:p text:style-name="P1265"><text:span text:style-name="T1265_1">β)</text:span><text:span text:style-name="T1265_2"><text:tab/></text:span><text:span text:style-name="T1265_3">Ο<text:s/>προϊστάμενος<text:s/>της<text:s/>αρμόδιας<text:s/>οργανικής<text:s/>μονάδας<text:s/>του<text:s/>οικείου<text:s/>φορέα<text:s/>για<text:s/>οφειλές<text:s/>της<text:s/>περ.<text:s/>β)<text:s/>της<text:s/>παρ.<text:s/>2.</text:span><text:span text:style-name="T1265_4"><text:note text:note-class="footnote"><text:note-citation/><text:note-body><text:p text:style-name="P1266"><text:span text:style-name="T1266_1">Τροποποίηση<text:s/>4997/2022,<text:s/>Άρθρο<text:s/>7</text:span></text:p></text:note-body></text:note></text:span></text:p>
      <text:p text:style-name="P1267"><text:span text:style-name="T1267_1">4.</text:span><text:span text:style-name="T1267_2"><text:s/>Για<text:s/>την<text:s/>υπαγωγή<text:s/>στη<text:s/>ρύθμιση<text:s/>πρέπει<text:s/>να<text:s/>καταβληθεί<text:s/>η<text:s/>πρώτη<text:s/>(1η)<text:s/>δόση<text:s/>μέχρι<text:s/>την<text:s/>τελευταία<text:s/>εργάσιμη<text:s/>ημέρα<text:s/>του<text:s/>μήνα<text:s/>υπαγωγής<text:s/>στη<text:s/>ρύθμιση.<text:s/>Οι<text:s/>επόμενες<text:s/>δόσεις<text:s/>καταβάλλονται<text:s/>έως<text:s/>την<text:s/>τελευταία<text:s/>εργάσιμη<text:s/>ημέρα<text:s/>κάθε<text:s/>επόμενου<text:s/>μήνα<text:s/>από<text:s/>τον<text:s/>μήνα<text:s/>υπαγωγής<text:s/>στη<text:s/>ρύθμιση.</text:span><text:span text:style-name="T1267_3"><text:note text:note-class="footnote"><text:note-citation/><text:note-body><text:p text:style-name="P1268"><text:span text:style-name="T1268_1">Τροποποίηση<text:s/>4997/2022,<text:s/>Άρθρο<text:s/>7;<text:s/>Τροποποίηση<text:s/>4158/2013,<text:s/>Άρθρο<text:s/>2</text:span></text:p></text:note-body></text:note></text:span></text:p>
      <text:p text:style-name="P1269"><text:span text:style-name="T1269_1">5.</text:span><text:span text:style-name="T1269_2"><text:s/>Με<text:s/>την<text:s/>υπαγωγή<text:s/>στη<text:s/>ρύθμιση<text:s/>σε<text:s/>φορείς<text:s/>κοινωνικής<text:s/>ασφάλισης,<text:s/>πλην<text:s/>του<text:s/>Ταμείου<text:s/>Επικουρικής<text:s/>Κεφαλαιοποιητικής<text:s/>Ασφάλισης,<text:s/>κατά<text:s/>τη<text:s/>διάρκεια<text:s/>αυτής<text:s/>και<text:s/>εφόσον<text:s/>τηρούνται<text:s/>οι<text:s/>όροι<text:s/>αυτής:</text:span><text:span text:style-name="T1269_3"><text:note text:note-class="footnote"><text:note-citation/><text:note-body><text:p text:style-name="P1270"><text:span text:style-name="T1270_1">Τροποποίηση<text:s/>4997/2022,<text:s/>Άρθρο<text:s/>7</text:span></text:p></text:note-body></text:note></text:span></text:p>
      <text:p text:style-name="P1271"><text:span text:style-name="T1271_1">α)</text:span><text:span text:style-name="T1271_2"><text:tab/></text:span><text:span text:style-name="T1271_3">Χορηγείται<text:s/>στον<text:s/>οφειλέτη<text:s/>αποδεικτικό<text:s/>ασφαλιστικής<text:s/>ενημερότητας<text:s/>κατά<text:s/>τις<text:s/>ισχύουσες<text:s/>διατάξεις,</text:span><text:span text:style-name="T1271_4"><text:note text:note-class="footnote"><text:note-citation/><text:note-body><text:p text:style-name="P1272"><text:span text:style-name="T1272_1">Τροποποίηση<text:s/>4997/2022,<text:s/>Άρθρο<text:s/>7</text:span></text:p></text:note-body></text:note></text:span></text:p>
      <text:p text:style-name="P1273"><text:span text:style-name="T1273_1">β)</text:span><text:span text:style-name="T1273_2"><text:tab/></text:span><text:span text:style-name="T1273_3">παραγράφεται<text:s/>το<text:s/>αξιόποινο<text:s/>και<text:s/>παύει<text:s/>η<text:s/>ποινική<text:s/>δίωξη<text:s/>σε<text:s/>βάρος<text:s/>του<text:s/>οφειλέτη,<text:s/>κατά<text:s/>το<text:s/>άρθρο<text:s/>1<text:s/>του<text:s/>α.ν.<text:s/>86/1967<text:s/>(Α’<text:s/>136),<text:s/>και<text:s/>η<text:s/>σχετική<text:s/>δικογραφία<text:s/>τίθεται<text:s/>στο<text:s/>αρχείο<text:s/>με<text:s/>πράξη<text:s/>του<text:s/>αρμόδιου<text:s/>Εισαγγελέα<text:s/>Πλημμελειοδικών.<text:s/>Για<text:s/>την<text:s/>τυχόν<text:s/>απώλεια<text:s/>της<text:s/>ρύθμισης,<text:s/>που<text:s/>επέρχεται<text:s/>σύμφωνα<text:s/>με<text:s/>την<text:s/>παρ.<text:s/>8,<text:s/>ο<text:s/>φορέας<text:s/>κοινωνικής<text:s/>ασφάλισης<text:s/>υποχρεούται<text:s/>να<text:s/>ενημερώσει<text:s/>αμελλητί,<text:s/>με<text:s/>σχετική<text:s/>βεβαίωση<text:s/>του<text:s/>χρόνου<text:s/>απώλειας<text:s/>της<text:s/>ρύθμισης<text:s/>και<text:s/>του<text:s/>υπολειπόμενου<text:s/>οφειλόμενου<text:s/>χρέους,<text:s/>τον<text:s/>αρμόδιο<text:s/>Εισαγγελέα<text:s/>Πλημμελειοδικών,<text:s/>ο<text:s/>οποίος<text:s/>με<text:s/>πράξη<text:s/>του<text:s/>ανασύρει<text:s/>τη<text:s/>δικογραφία<text:s/>από<text:s/>το<text:s/>αρχείο<text:s/>και<text:s/>συνεχίζει<text:s/>την<text:s/>ποινική<text:s/>διαδικασία.<text:s/>Ο<text:s/>διανυθείς<text:s/>χρόνος<text:s/>από<text:s/>την<text:s/>παύση<text:s/>της<text:s/>ποινικής<text:s/>διαδικασίας<text:s/>μέχρι<text:s/>τον<text:s/>χρόνο<text:s/>απώλειας<text:s/>της<text:s/>ρύθμισης<text:s/>δεν<text:s/>υπολογίζεται<text:s/>στον<text:s/>χρόνο<text:s/>παραγραφής<text:s/>της<text:s/>πράξης,<text:s/>κατά<text:s/>παρέκκλιση<text:s/>των<text:s/>χρονικών<text:s/>περιορισμών<text:s/>του<text:s/>άρθρου<text:s/>113<text:s/>του<text:s/>Ποινικού<text:s/>Κώδικα<text:s/>(ν.<text:s/>4619/2019,<text:s/>Α’<text:s/>95),<text:s/>περί<text:s/>αναστολής<text:s/>της<text:s/>παραγραφής.<text:s/>Σε<text:s/>περίπτωση<text:s/>ρύθμισης<text:s/>από<text:s/>οφειλέτη,<text:s/>που<text:s/>έχει<text:s/>απωλέσει<text:s/>ρύθμιση<text:s/>στο<text:s/>παρελθόν<text:s/>για<text:s/>την<text:s/>ίδια<text:s/>οφειλή,<text:s/>αναστέλλεται<text:s/>η<text:s/>ποινική<text:s/>δίωξη<text:s/>σε<text:s/>βάρος<text:s/>του<text:s/>οφειλέτη,<text:s/>κατά<text:s/>το<text:s/>άρθρο<text:s/>1<text:s/>του<text:s/>α.ν.<text:s/>86/1967,<text:s/>και<text:s/>αναστέλλεται<text:s/>η<text:s/>παραγραφή<text:s/>του<text:s/>ποινικού<text:s/>αδικήματος,<text:s/>κατά<text:s/>παρέκκλιση<text:s/>των<text:s/>χρονικών<text:s/>περιορισμών<text:s/>του<text:s/>άρθρου<text:s/>113<text:s/>του<text:s/>Ποινικού<text:s/>Κώδικα,</text:span><text:span text:style-name="T1273_4"><text:note text:note-class="footnote"><text:note-citation/><text:note-body><text:p text:style-name="P1274"><text:span text:style-name="T1274_1">Τροποποίηση<text:s/>4997/2022,<text:s/>Άρθρο<text:s/>7</text:span></text:p></text:note-body></text:note></text:span></text:p>
      <text:p text:style-name="P1275"><text:span text:style-name="T1275_1">γ)</text:span><text:span text:style-name="T1275_2"><text:tab/></text:span><text:span text:style-name="T1275_3">αναστέλλεται<text:s/>η<text:s/>εκτέλεση<text:s/>ποινής<text:s/>που<text:s/>έχει<text:s/>επιβληθεί<text:s/>ή,<text:s/>εφόσον<text:s/>άρχισε<text:s/>η<text:s/>εκτέλεσή<text:s/>της,<text:s/>αυτή<text:s/>διακόπτεται,</text:span><text:span text:style-name="T1275_4"><text:note text:note-class="footnote"><text:note-citation/><text:note-body><text:p text:style-name="P1276"><text:span text:style-name="T1276_1">Τροποποίηση<text:s/>4997/2022,<text:s/>Άρθρο<text:s/>7</text:span></text:p></text:note-body></text:note></text:span></text:p>
      <text:p text:style-name="P1277"><text:span text:style-name="T1277_1">δ)</text:span><text:span text:style-name="T1277_2"><text:tab/></text:span><text:span text:style-name="T1277_3">αναστέλλεται<text:s/>η<text:s/>συνέχιση<text:s/>της<text:s/>διαδικασίας<text:s/>της<text:s/>αναγκαστικής<text:s/>εκτέλεσης<text:s/>επί<text:s/>κινητών<text:s/>ή<text:s/>ακινήτων.<text:s/>Εάν<text:s/>ο<text:s/>οφειλέτης<text:s/>απωλέσει<text:s/>το<text:s/>ευεργέτημα<text:s/>της<text:s/>ρύθμισης,<text:s/>τα<text:s/>μέτρα<text:s/>που<text:s/>έχουν<text:s/>ανασταλεί<text:s/>συνεχίζονται,<text:s/>και</text:span><text:span text:style-name="T1277_4"><text:note text:note-class="footnote"><text:note-citation/><text:note-body><text:p text:style-name="P1278"><text:span text:style-name="T1278_1">Τροποποίηση<text:s/>4997/2022,<text:s/>Άρθρο<text:s/>7</text:span></text:p></text:note-body></text:note></text:span></text:p>
      <text:p text:style-name="P1279"><text:span text:style-name="T1279_1">ε)</text:span><text:span text:style-name="T1279_2"><text:tab/></text:span><text:span text:style-name="T1279_3">αναστέλλεται<text:s/>ο<text:s/>χρόνος<text:s/>παραγραφής<text:s/>των<text:s/>οφειλών.</text:span><text:span text:style-name="T1279_4"><text:note text:note-class="footnote"><text:note-citation/><text:note-body><text:p text:style-name="P1280"><text:span text:style-name="T1280_1">Τροποποίηση<text:s/>4997/2022,<text:s/>Άρθρο<text:s/>7</text:span></text:p></text:note-body></text:note></text:span></text:p>
      <text:p text:style-name="P1281"><text:span text:style-name="T1281_1">6.</text:span><text:span text:style-name="T1281_2"><text:s/>Για<text:s/>την<text:s/>καταβολή<text:s/>των<text:s/>δόσεων<text:s/>δεν<text:s/>απαιτείται<text:s/>ιδιαίτερη<text:s/>ειδοποίηση<text:s/>του<text:s/>οφειλέτη.</text:span><text:span text:style-name="T1281_3"><text:note text:note-class="footnote"><text:note-citation/><text:note-body><text:p text:style-name="P1282"><text:span text:style-name="T1282_1">Τροποποίηση<text:s/>4997/2022,<text:s/>Άρθρο<text:s/>7;<text:s/></text:span><text:span text:style-name="T1282_2"><text:a xlink:type="simple" xlink:href="http://data.aade.gr/eli/pri/law/2015/08/14/4336#art_2"><text:span text:style-name="T1282_3">Αφαίρεση<text:s/>4336/2015,<text:s/>Άρθρο<text:s/>2</text:span></text:a></text:span></text:p></text:note-body></text:note></text:span></text:p>
      <text:p text:style-name="P1283"><text:span text:style-name="T1283_1">7.</text:span><text:span text:style-name="T1283_2"><text:s/>α)<text:s/>Κατά<text:s/>τη<text:s/>διάρκεια<text:s/>της<text:s/>ρύθμισης<text:s/>επιτρέπεται<text:s/>η<text:s/>καθυστέρηση<text:s/>πληρωμής<text:s/>μιας<text:s/>(1)<text:s/>δόσης<text:s/>ανά<text:s/>δωδεκάμηνο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,<text:s/>η<text:s/>οποία<text:s/>ανέρχεται<text:s/>σε<text:s/>ποσοστό<text:s/>δεκαπέντε<text:s/>τοις<text:s/>εκατό<text:s/>(15%).</text:span><text:span text:style-name="T1283_3"><text:note text:note-class="footnote"><text:note-citation/><text:note-body><text:p text:style-name="P1284"><text:span text:style-name="T1284_1">Τροποποίηση<text:s/>4997/2022,<text:s/>Άρθρο<text:s/>7</text:span></text:p></text:note-body></text:note></text:span></text:p>
      <text:p text:style-name="P1285"><text:span text:style-name="T1285_1">β)</text:span><text:span text:style-name="T1285_2"><text:tab/></text:span><text:span text:style-name="T1285_3">Η<text:s/>μη<text:s/>εμπρόθεσμη<text:s/>καταβολή<text:s/>και<text:s/>δεύτερης<text:s/>δόσης<text:s/>εντός<text:s/>του<text:s/>δωδεκαμήνου<text:s/>ή<text:s/>η<text:s/>δημιουργία<text:s/>νέας<text:s/>οφειλής<text:s/>έχουν<text:s/>ως<text:s/>συνέπεια<text:s/>για<text:s/>το<text:s/>σύνολο<text:s/>της<text:s/>οφειλής:</text:span><text:span text:style-name="T1285_4"><text:note text:note-class="footnote"><text:note-citation/><text:note-body><text:p text:style-name="P1286"><text:span text:style-name="T1286_1">Τροποποίηση<text:s/>4997/2022,<text:s/>Άρθρο<text:s/>7</text:span></text:p></text:note-body></text:note></text:span></text:p>
      <text:p text:style-name="P1287"><text:span text:style-name="T1287_1">βα)</text:span><text:span text:style-name="T1287_2"><text:tab/></text:span><text:span text:style-name="T1287_3">την<text:s/>απώλεια<text:s/>των<text:s/>ευεργετημάτων<text:s/>της<text:s/>ρύθμισης,</text:span><text:span text:style-name="T1287_4"><text:note text:note-class="footnote"><text:note-citation/><text:note-body><text:p text:style-name="P1288"><text:span text:style-name="T1288_1">Τροποποίηση<text:s/>4997/2022,<text:s/>Άρθρο<text:s/>7</text:span></text:p></text:note-body></text:note></text:span></text:p>
      <text:p text:style-name="P1289"><text:span text:style-name="T1289_1">ββ)</text:span><text:span text:style-name="T1289_2"><text:tab/></text:span><text:span text:style-name="T1289_3">την<text:s/>κατάσταση<text:s/>ως<text:s/>απαιτητού<text:s/>του<text:s/>συνόλου<text:s/>του<text:s/>υπολοίπου<text:s/>της<text:s/>οφειλής<text:s/>και<text:s/>των<text:s/>προσαυξήσεων,</text:span><text:span text:style-name="T1289_4"><text:note text:note-class="footnote"><text:note-citation/><text:note-body><text:p text:style-name="P1290"><text:span text:style-name="T1290_1">Τροποποίηση<text:s/>4997/2022,<text:s/>Άρθρο<text:s/>7</text:span></text:p></text:note-body></text:note></text:span></text:p>
      <text:p text:style-name="P1291"><text:span text:style-name="T1291_1">βγ)</text:span><text:span text:style-name="T1291_2"><text:tab/></text:span><text:span text:style-name="T1291_3">την<text:s/>επιδίωξη<text:s/>της<text:s/>είσπραξής<text:s/>του<text:s/>με<text:s/>όλα<text:s/>τα<text:s/>προβλεπόμενα<text:s/>από<text:s/>την<text:s/>ισχύουσα<text:s/>νομοθεσία<text:s/>μέτρα.</text:span><text:span text:style-name="T1291_4"><text:note text:note-class="footnote"><text:note-citation/><text:note-body><text:p text:style-name="P1292"><text:span text:style-name="T1292_1">Τροποποίηση<text:s/>4997/2022,<text:s/>Άρθρο<text:s/>7</text:span></text:p></text:note-body></text:note></text:span></text:p>
      <text:p text:style-name="P1293"><text:span text:style-name="T1293_1">γ)</text:span><text:span text:style-name="T1293_2"><text:tab/></text:span><text:span text:style-name="T1293_3">Ειδικά<text:s/>η<text:s/>μη<text:s/>εμπρόθεσμη<text:s/>καταβολή<text:s/>και<text:s/>δεύτερης<text:s/>δόσης<text:s/>εντός<text:s/>του<text:s/>δωδεκαμήνου<text:s/>έχει<text:s/>ως<text:s/>συνέπεια<text:s/>και<text:s/>την<text:s/>απαγόρευση<text:s/>υπαγωγής<text:s/>της<text:s/>οφειλής<text:s/>σε<text:s/>νέα<text:s/>ρύθμιση.</text:span><text:span text:style-name="T1293_4"><text:note text:note-class="footnote"><text:note-citation/><text:note-body><text:p text:style-name="P1294"><text:span text:style-name="T1294_1">Τροποποίηση<text:s/>4997/2022,<text:s/>Άρθρο<text:s/>7;<text:s/></text:span><text:span text:style-name="T1294_2"><text:a xlink:type="simple" xlink:href="http://data.aade.gr/eli/pri/law/2015/08/14/4336#art_2"><text:span text:style-name="T1294_3">Προσθήκη<text:s/>4336/2015,<text:s/>Άρθρο<text:s/>2</text:span></text:a></text:span></text:p></text:note-body></text:note></text:span></text:p>
      <text:p text:style-name="P1295"><text:span text:style-name="T1295_1">8.</text:span><text:span text:style-name="T1295_2"><text:s/>Το<text:s/>ποσό<text:s/>της<text:s/>κύριας<text:s/>οφειλής<text:s/>που<text:s/>υπάγεται<text:s/>στην<text:s/>παρούσα<text:s/>ρύθμιση<text:s/>επιβαρύνεται<text:s/>από<text:s/>τον<text:s/>μήνα<text:s/>υπαγωγής<text:s/>στη<text:s/>ρύθμιση<text:s/>με<text:s/>επιτόκιο<text:s/>ίσο<text:s/>με<text:s/>το<text:s/>επιτόκιο<text:s/>αναχρηματοδότησης<text:s/>της<text:s/>Ευρωπαϊκής<text:s/>Κεντρικής<text:s/>Τράπεζας<text:s/>κατά<text:s/>τον<text:s/>χρόνο<text:s/>υποβολής<text:s/>της<text:s/>αίτησης,<text:s/>προσαυξημένο<text:s/>κατά<text:s/>πέντε<text:s/>(5)<text:s/>εκατοστιαίες<text:s/>μονάδες,<text:s/>ετησίως<text:s/>υπολογισμένο.<text:s/>Για<text:s/>τις<text:s/>οφειλές<text:s/>που<text:s/>έχουν<text:s/>ήδη<text:s/>υπαχθεί<text:s/>στην<text:s/>παρούσα<text:s/>ρύθμιση<text:s/>το<text:s/>επιτόκιο<text:s/>επαναπροσδιορίζεται<text:s/>σύμφωνα<text:s/>με<text:s/>τα<text:s/>οριζόμενα<text:s/>στο<text:s/>πρώτο<text:s/>εδάφιο<text:s/>για<text:s/>τον<text:s/>υπολειπόμενο<text:s/>αριθμό<text:s/>των<text:s/>ανεξόφλητων<text:s/>δόσεων.</text:span><text:span text:style-name="T1295_3"><text:note text:note-class="footnote"><text:note-citation/><text:note-body><text:p text:style-name="P1296"><text:span text:style-name="T1296_1">Τροποποίηση<text:s/>4997/2022,<text:s/>Άρθρο<text:s/>7;<text:s/></text:span><text:span text:style-name="T1296_2"><text:a xlink:type="simple" xlink:href="http://data.aade.gr/eli/pri/law/2015/08/14/4336#art_2"><text:span text:style-name="T1296_3">Προσθήκη<text:s/>4336/2015,<text:s/>Άρθρο<text:s/>2</text:span></text:a></text:span></text:p></text:note-body></text:note></text:span></text:p>
      <text:p text:style-name="P1297"><text:span text:style-name="T1297_1">9.</text:span><text:span text:style-name="T1297_2"><text:s/>Με<text:s/>απόφαση<text:s/>του<text:s/>Υπουργού<text:s/>Εργασίας<text:s/>και<text:s/>Κοινωνικών<text:s/>Υποθέσεων<text:s/>δύναται<text:s/>να<text:s/>καθορίζεται<text:s/>κάθε<text:s/>άλλη<text:s/>αναγκαία<text:s/>λεπτομέρεια<text:s/>για<text:s/>την<text:s/>εφαρμογή<text:s/>της<text:s/>παρούσας.</text:span><text:span text:style-name="T1297_3"><text:note text:note-class="footnote"><text:note-citation/><text:note-body><text:p text:style-name="P1298"><text:span text:style-name="T1298_1">Τροποποίηση<text:s/>4997/2022,<text:s/>Άρθρο<text:s/>7;<text:s/></text:span><text:span text:style-name="T1298_2"><text:a xlink:type="simple" xlink:href="http://data.aade.gr/eli/pri/law/2015/08/14/4336#art_2"><text:span text:style-name="T1298_3">Τροποποίηση<text:s/>4336/2015,<text:s/>Άρθρο<text:s/>2</text:span></text:a></text:span></text:p></text:note-body></text:note></text:span></text:p>
      <text:p text:style-name="P1299"><text:span text:style-name="T1299_1">ΥΠΟΠΑΡΑΓΡΑΦΟΣ<text:s/>ΙΑ.2.<text:s/>ΡΥΘΜΙΣΗ<text:s/>«ΝΕΑΣ<text:s/>ΑΡΧΗΣ»<text:s/>ΤΩΝ<text:s/>ΟΦΕΙΛΟΜΕΝΩΝ<text:s/>ΕΙΣΦΟΡΩΝ<text:s/>ΣΤΟΥΣ<text:s/>ΦΟΡΕΙΣ<text:s/>ΚΟΙΝΩΝΙΚΗΣ<text:s/>ΑΣΦΑΛΙΣΗΣ<text:s/>ΚΑΙ<text:s/>ΛΟΙΠΕΣ<text:s/>ΔΙΑΤΑΞΕΙΣ</text:span></text:p>
      <text:p text:style-name="P1300"><text:span text:style-name="T1300_1">1.</text:span><text:span text:style-name="T1300_2"><text:s/>Ληξιπρόθεσμες<text:s/>οφειλές<text:s/>προς<text:s/>τους<text:s/>Φορείς<text:s/>Κοινωνικής<text:s/>Ασφάλισης<text:s/>πλην<text:s/>του<text:s/>ΝΑΤ,<text:s/>υπάγονται<text:s/>στη<text:s/>ρύθμιση<text:s/>«<text:s/>νέας<text:s/>αρχής»<text:s/>και<text:s/>καταβάλλονται<text:s/>ως<text:s/>ακολούθως:</text:span></text:p>
      <text:p text:style-name="P1301"><text:span text:style-name="T1301_1">α)</text:span><text:span text:style-name="T1301_2"><text:tab/></text:span><text:span text:style-name="T1301_3">Κεφαλαιοποίησή<text:s/>τους,<text:s/>συμπεριλαμβανομένων<text:s/>και<text:s/>των<text:s/>πάσης<text:s/>φύσεως<text:s/>προσαυξήσεων<text:s/>μέχρι<text:s/>τις<text:s/>31.12.2012<text:s/>και<text:s/>καταβολή<text:s/>αυτών<text:s/>εφάπαξ<text:s/>ή<text:s/>σε<text:s/>ισόποσες<text:s/>μηνιαίες<text:s/>δόσεις,<text:s/>όπως<text:s/>αυτές<text:s/>προσδιορίζονται<text:s/>στην<text:s/>αίτηση,<text:s/>με<text:s/>τις<text:s/>εξής<text:s/>αντίστοιχες<text:s/>εκπτώσεις<text:s/>επί<text:s/>των<text:s/>κάθε<text:s/>είδους<text:s/>προσαυξήσεων,<text:s/>πρόσθετων<text:s/>τελών<text:s/>και<text:s/>λοιπών<text:s/>επιβαρύνσεων.</text:span></text:p>
      <text:p text:style-name="P1302"><text:span text:style-name="T1302_1">Η<text:s/>μείωση<text:s/>είναι<text:s/>της<text:s/>τάξης<text:s/>του<text:s/>25%<text:s/>στις<text:s/>προσαυξήσεις<text:s/>εάν<text:s/>το<text:s/>χρέος<text:s/>εξοφληθεί<text:s/>μέχρι<text:s/>30.6.2017,<text:s/>30%<text:s/>εάν<text:s/>εξοφληθεί<text:s/>μέχρι<text:s/>30.6.2016,<text:s/>35%<text:s/>εάν<text:s/>εξοφληθεί<text:s/>μέχρι<text:s/>30.6.2015,<text:s/>40%<text:s/>εάν<text:s/>εξοφληθεί<text:s/>μέχρι<text:s/>30.6.2014<text:s/>και<text:s/>50%<text:s/>εάν<text:s/>εξοφληθεί<text:s/>μέχρι<text:s/>1.7.2013.</text:span></text:p>
      <text:p text:style-name="P1303"><text:span text:style-name="T1303_1">β)</text:span><text:span text:style-name="T1303_2"><text:tab/></text:span><text:span text:style-name="T1303_3">(…)</text:span><text:span text:style-name="T1303_4"><text:note text:note-class="footnote"><text:note-citation/><text:note-body><text:p text:style-name="P1304"><text:span text:style-name="T1304_1"><text:a xlink:type="simple" xlink:href="http://data.aade.gr/eli/pri/law/2014/01/07/4225#art_12"><text:span text:style-name="T1304_2">Αφαίρεση<text:s/>4225/2014,<text:s/>Άρθρο<text:s/>12</text:span></text:a></text:span><text:span text:style-name="T1304_3">;<text:s/>Τροποποίηση<text:s/>4180/2013,<text:s/>Άρθρο<text:s/>17</text:span></text:p></text:note-body></text:note></text:span></text:p>
      <text:p text:style-name="P1305"><text:span text:style-name="T1305_1">2.</text:span><text:span text:style-name="T1305_2"><text:s/>α.<text:s/>Για<text:s/>την<text:s/>υπαγωγή<text:s/>στη<text:s/>ρύθμιση<text:s/>σε<text:s/>κάθε<text:s/>περίπτωση<text:s/>και<text:s/>ανεξαρτήτως<text:s/>ποσού<text:s/>οφειλής<text:s/>πρέπει<text:s/>ο<text:s/>αιτών<text:s/>να<text:s/>αποδεικνύει<text:s/>ότι<text:s/>μπορεί<text:s/>να<text:s/>ανταποκριθεί<text:s/>στο<text:s/>ύψος<text:s/>της<text:s/>μηνιαίας<text:s/>δόσης.</text:span></text:p>
      <text:p text:style-name="P1306"><text:span text:style-name="T1306_1">Κατ΄<text:s/>εξαίρεση<text:s/>για<text:s/>φυσικά<text:s/>πρόσωπα<text:s/>που<text:s/>δεν<text:s/>ασκούν<text:s/>επιχειρηματική<text:s/>δραστηριότητα<text:s/>για<text:s/>οφειλές<text:s/>έως<text:s/>πέντε<text:s/>χιλιάδες<text:s/>(5.000,00)<text:s/>ευρώ<text:s/>-εφόσον<text:s/>δηλώσουν<text:s/>αδυναμία<text:s/>εξόφλησης<text:s/>της<text:s/>οφειλής<text:s/>εφάπαξ<text:s/>ή<text:s/>έως<text:s/>48<text:s/>δόσεις-<text:s/>ο<text:s/>αριθμός<text:s/>των<text:s/>δόσεων<text:s/>καθορίζεται<text:s/>βάσει<text:s/>του<text:s/>εισοδήματός<text:s/>τους,<text:s/>με<text:s/>μέγιστο<text:s/>αριθμό<text:s/>δόσεων<text:s/>τις<text:s/>εκατό<text:s/>(100)<text:s/>ή<text:s/>ελάχιστο<text:s/>ποσό<text:s/>δόσης<text:s/>τα<text:s/>50,00<text:s/>ευρώ.</text:span></text:p>
      <text:p text:style-name="P1307"><text:span text:style-name="T1307_1">β.<text:s/>Για<text:s/>την<text:s/>υπαγωγή<text:s/>στη<text:s/>ρύθμιση<text:s/>για<text:s/>οφειλές<text:s/>άνω<text:s/>των<text:s/>δέκα<text:s/>χιλιάδων<text:s/>(10.000,00)<text:s/>ευρώ<text:s/>οι<text:s/>ενδιαφερόμενοι<text:s/>οφείλουν<text:s/>να<text:s/>προσκομίσουν<text:s/>τα<text:s/>απαραίτητα<text:s/>στοιχεία<text:s/>που<text:s/>αποδεικνύουν<text:s/>την<text:s/>αδυναμία<text:s/>πληρωμής<text:s/>των<text:s/>οφειλών<text:s/>τους<text:s/>σε<text:s/>συντομότερο<text:s/>χρόνο,<text:s/>περιλαμβανομένων<text:s/>λεπτομερών<text:s/>πληροφοριών<text:s/>σχετικά<text:s/>με<text:s/>το<text:s/>εισόδημά<text:s/>τους,<text:s/>τα<text:s/>χρηματικά<text:s/>διαθέσιμά<text:s/>τους,<text:s/>την<text:s/>ακίνητη<text:s/>περιουσία<text:s/>τους<text:s/>και<text:s/>το<text:s/>σύνολο<text:s/>των<text:s/>οφειλών<text:s/>τους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text:s/>Τα<text:s/>παρασχεθέντα<text:s/>στοιχεία<text:s/>τα<text:s/>οποία<text:s/>πρέπει<text:s/>να<text:s/>αποδεικνύουν<text:s/>τη<text:s/>βιωσιμότητα<text:s/>του<text:s/>διακανονισμού,<text:s/>καθορίζονται<text:s/>με<text:s/>απόφαση<text:s/>του<text:s/>Υπουργού<text:s/>Εργασίας,<text:s/>Κοινωνικής<text:s/>Ασφάλισης<text:s/>και<text:s/>Πρόνοιας<text:s/>σύμφωνα<text:s/>με<text:s/>τα<text:s/>οριζόμενα<text:s/>στην<text:s/>παράγραφο<text:s/>10<text:s/>του<text:s/>άρθρου<text:s/>αυτού,<text:s/>βασιζόμενα<text:s/>στις<text:s/>κάτωθι<text:s/>κατηγοριοποιήσεις:</text:span><text:span text:style-name="T1307_2"><text:note text:note-class="footnote"><text:note-citation/><text:note-body><text:p text:style-name="P1308"><text:span text:style-name="T1308_1"><text:a xlink:type="simple" xlink:href="http://data.aade.gr/eli/pri/law/2014/01/07/4225#art_12"><text:span text:style-name="T1308_2">Τροποποίηση<text:s/>4225/2014,<text:s/>Άρθρο<text:s/>12</text:span></text:a></text:span></text:p></text:note-body></text:note></text:span></text:p>
      <text:p text:style-name="P1309"><text:span text:style-name="T1309_1">αα)</text:span><text:span text:style-name="T1309_2"><text:tab/></text:span><text:span text:style-name="T1309_3">Για<text:s/>οφειλές<text:s/>άνω<text:s/>των<text:s/>εβδομήντα<text:s/>πέντε<text:s/>χιλιάδων<text:s/>(75.000,00)<text:s/>ευρώ<text:s/>ο<text:s/>οφειλέτης<text:s/>πρέπει<text:s/>επιπλέον<text:s/>να<text:s/>προσκομίζει<text:s/>βεβαίωση<text:s/>από<text:s/>ανεξάρτητο<text:s/>εκτιμητή<text:s/>περί<text:s/>της<text:s/>ορθότητας<text:s/>των<text:s/>οικονομικών<text:s/>στοιχείων,<text:s/>καθώς<text:s/>και<text:s/>τα<text:s/>δικαιολογητικά<text:s/>που<text:s/>αποδεικνύουν<text:s/>την<text:s/>αδυναμία<text:s/>εξόφλησης<text:s/>της<text:s/>οφειλής<text:s/>τη<text:s/>δεδομένη<text:s/>χρονική<text:s/>στιγμή,<text:s/>με<text:s/>δαπάνες<text:s/>που<text:s/>βαραίνουν<text:s/>τον<text:s/>ίδιο.</text:span></text:p>
      <text:p text:style-name="P1310"><text:span text:style-name="T1310_1">ββ)</text:span><text:span text:style-name="T1310_2"><text:tab/></text:span><text:span text:style-name="T1310_3">Για<text:s/>οφειλές<text:s/>άνω<text:s/>των<text:s/>τριακοσίων<text:s/>χιλιάδων<text:s/>(300.000,00)<text:s/>ευρώ<text:s/>ο<text:s/>οφειλέτης<text:s/>υποχρεούται<text:s/>πλέον<text:s/>των<text:s/>ανωτέρω<text:s/>να<text:s/>προβεί<text:s/>στη<text:s/>παροχή<text:s/>εγγυήσεων<text:s/>ή<text:s/>εμπράγμα<text:s/>των<text:s/>εξασφαλίσεων<text:s/>ίσης<text:s/>αξίας<text:s/>με<text:s/>τη<text:s/>συνολική<text:s/>οφειλή.<text:s/>Η<text:s/>αξία<text:s/>της<text:s/>εξασφάλισης<text:s/>θα<text:s/>καθοριστεί<text:s/>από<text:s/>τον<text:s/>τρίτο<text:s/>εκτιμητή.</text:span></text:p>
      <text:p text:style-name="P1311"><text:span text:style-name="T1311_1">Οι<text:s/>ανεξάρτητοι<text:s/>εκτιμητές<text:s/>καθορίζονται<text:s/>με<text:s/>απόφαση<text:s/>του<text:s/>Υπουργού<text:s/>Εργασίας,<text:s/>Κοινωνικής<text:s/>Ασφάλισης<text:s/>και<text:s/>Πρόνοιας<text:s/>σύμφωνα<text:s/>με<text:s/>την<text:s/>περίπτωση<text:s/>10<text:s/>της<text:s/>παρούσας<text:s/>υποπαραγράφου.<text:s/>Σε<text:s/>κάθε<text:s/>περίπτωση,<text:s/>ως<text:s/>ανεξάρτητοι<text:s/>τρίτοι<text:s/>εκτιμητές<text:s/>αναγνωρίζονται<text:s/>οι<text:s/>ορκωτοί<text:s/>λογιστές<text:s/>και<text:s/>οι<text:s/>κατέχοντες<text:s/>άδεια<text:s/>ασκήσεως<text:s/>δικηγορικού<text:s/>λειτουργήματος.</text:span></text:p>
      <text:p text:style-name="P1312"><text:span text:style-name="T1312_1">Η<text:s/>πιστοποίηση<text:s/>από<text:s/>τον<text:s/>ανεξάρτητο<text:s/>εκτιμητή<text:s/>εξετάζει<text:s/>όλες<text:s/>τις<text:s/>υποχρεώσεις<text:s/>του<text:s/>οφειλέτη<text:s/>προς<text:s/>το<text:s/>κράτος<text:s/>και<text:s/>προς<text:s/>τρίτους,<text:s/>τη<text:s/>συνολική<text:s/>περιουσιακή<text:s/>κατάσταση<text:s/>του<text:s/>οφειλέτη<text:s/>συμπεριλαμβανομένης<text:s/>της<text:s/>παροχής<text:s/>επαρκών<text:s/>εγγυήσεων<text:s/>και<text:s/>εφόσον<text:s/>βεβαιώνεται<text:s/>αδυναμία<text:s/>άμεσης<text:s/>καταβολής<text:s/>της<text:s/>οφειλής<text:s/>χορηγείται<text:s/>η<text:s/>διευκόλυνση<text:s/>της<text:s/>τμηματικής<text:s/>καταβολής.<text:s/>Επίσης<text:s/>εξετάζονται<text:s/>και<text:s/>τα<text:s/>αποτελέσματα<text:s/>επί<text:s/>της<text:s/>αναμενόμενης<text:s/>ρευστότητας<text:s/>από<text:s/>την<text:s/>ενδεχόμενη<text:s/>υπαγωγή<text:s/>του<text:s/>οφειλέτη<text:s/>σε<text:s/>άλλους<text:s/>διακανονισμούς<text:s/>με<text:s/>το<text:s/>Δημόσιο<text:s/>ή<text:s/>με<text:s/>ιδιωτικούς<text:s/>φορείς.<text:s/>Η<text:s/>εμπράγματη<text:s/>εξασφάλιση<text:s/>επί<text:s/>της<text:s/>διαθέσιμης<text:s/>ακίνητης<text:s/>περιουσίας<text:s/>του<text:s/>οφειλέτη<text:s/>πρέπει<text:s/>να<text:s/>εξασφαλιστεί.</text:span></text:p>
      <text:p text:style-name="P1313"><text:span text:style-name="T1313_1">Σε<text:s/>περίπτωση<text:s/>ύπαρξης<text:s/>επαρκών<text:s/>χρηματικών<text:s/>διαθεσίμων<text:s/>η<text:s/>οφειλή<text:s/>δεν<text:s/>υπάγεται<text:s/>στη<text:s/>ρύθμιση<text:s/>και<text:s/>γίνεται<text:s/>άμεσα<text:s/>απαιτητή.<text:s/>Απαραίτητη<text:s/>προϋπόθεση<text:s/>για<text:s/>την<text:s/>υπαγωγή<text:s/>σε<text:s/>ρύθμιση<text:s/>είναι<text:s/>να<text:s/>έχουν<text:s/>υποβληθεί<text:s/>οι<text:s/>εκ<text:s/>του<text:s/>νόμου<text:s/>προβλεπόμενες<text:s/>δηλώσεις<text:s/>ασφάλισης<text:s/>για<text:s/>τα<text:s/>τελευταία<text:s/>πέντε<text:s/>(5)<text:s/>έτη.<text:s/>Εξαιρούνται<text:s/>και<text:s/>δεν<text:s/>υπάγονται<text:s/>στη<text:s/>ρύθμιση<text:s/>οφειλές<text:s/>που<text:s/>αφορούν<text:s/>οφειλέτες<text:s/>που<text:s/>έχουν<text:s/>καταδικαστεί<text:s/>ή<text:s/>έχει<text:s/>ασκηθεί<text:s/>κατ΄<text:s/>αυτών<text:s/>ποινική<text:s/>δίωξη<text:s/>για<text:s/>φοροδιαφυγή.</text:span></text:p>
      <text:p text:style-name="P1314"><text:span text:style-name="T1314_1">γ.<text:s/>Η<text:s/>αίτηση<text:s/>υπαγωγής<text:s/>στη<text:s/>ρύθμιση<text:s/>απορρίπτεται<text:s/>εάν<text:s/>τα<text:s/>παρασχεθέντα<text:s/>στοιχεία<text:s/>είναι<text:s/>ανακριβή<text:s/>ή<text:s/>ανεπαρκή.</text:span></text:p>
      <text:p text:style-name="P1315"><text:span text:style-name="T1315_1">3.</text:span><text:span text:style-name="T1315_2"><text:s/>Αρμόδια<text:s/>όργανα<text:s/>για<text:s/>την<text:s/>έκδοση<text:s/>απόφασης<text:s/>υπαγωγής<text:s/>στη<text:s/>ρύθμιση<text:s/>«νέας<text:s/>αρχής»<text:s/>είναι:</text:span></text:p>
      <text:p text:style-name="P1316"><text:span text:style-name="T1316_1">α)</text:span><text:span text:style-name="T1316_2"><text:tab/></text:span><text:span text:style-name="T1316_3">Για<text:s/>το<text:s/>ΙΚΑ-ΕΤΑΜ:<text:s/>Οι<text:s/>διευθυντές<text:s/>των<text:s/>οικείων<text:s/>περιφερειακών<text:s/>ή<text:s/>τοπικών<text:s/>υποκαταστημάτων<text:s/>ή<text:s/>οι<text:s/>διευθυντές<text:s/>των<text:s/>οικείων<text:s/>ταμείων<text:s/>προκειμένου<text:s/>για<text:s/>περιφερειακά<text:s/>ή<text:s/>τοπικά<text:s/>υποκαταστήματα<text:s/>στην<text:s/>περιοχή<text:s/>των<text:s/>οποίων<text:s/>λειτουργούν<text:s/>Ταμεία<text:s/>Είσπραξης<text:s/>Εσόδων<text:s/>ΙΚΑ-ΕΤΑΜ.</text:span></text:p>
      <text:p text:style-name="P1317"><text:span text:style-name="T1317_1">β)</text:span><text:span text:style-name="T1317_2"><text:tab/></text:span><text:span text:style-name="T1317_3">Για<text:s/>τους<text:s/>λοιπούς<text:s/>ασφαλιστικούς<text:s/>φορείς:<text:s/>Ο<text:s/>αρμόδιος<text:s/>διευθυντής<text:s/>του<text:s/>οικείου<text:s/>φορέα<text:s/>ή<text:s/>οι<text:s/>διευθυντές<text:s/>ή<text:s/>προϊστάμενοι<text:s/>των<text:s/>περιφερειακών<text:s/>ή<text:s/>λοιπών<text:s/>τοπικών<text:s/>μονάδων.</text:span></text:p>
      <text:p text:style-name="P1318"><text:span text:style-name="T1318_1">γ)</text:span><text:span text:style-name="T1318_2"><text:tab/></text:span><text:span text:style-name="T1318_3">Οποιαδήποτε<text:s/>άλλη<text:s/>οργανική<text:s/>μονάδα<text:s/>του<text:s/>ΙΚΑ-ΕΤΑΜ<text:s/>καθοριστεί<text:s/>με<text:s/>απόφαση<text:s/>του<text:s/>Υπουργού,<text:s/>Εργασίας<text:s/>Κοινωνικής<text:s/>Ασφάλισης<text:s/>και<text:s/>Πρόνοιας.</text:span></text:p>
      <text:p text:style-name="P1319"><text:span text:style-name="T1319_1">4.</text:span><text:span text:style-name="T1319_2"><text:s/>Η<text:s/>αίτηση<text:s/>του<text:s/>οφειλέτη<text:s/>για<text:s/>την<text:s/>υπαγωγή<text:s/>στη<text:s/>ρύθμιση<text:s/>δύναται<text:s/>να<text:s/>υποβληθεί<text:s/>άπαξ<text:s/>στις<text:s/>αρμόδιες<text:s/>υπηρεσίες<text:s/>σε<text:s/>οποιοδήποτε<text:s/>χρονικό<text:s/>διάστημα<text:s/>κατά<text:s/>τη<text:s/>διάρκεια<text:s/>ισχύος<text:s/>της<text:s/>ρύθμισης<text:s/>υπό<text:s/>τις<text:s/>εξής<text:s/>προϋποθέσεις:</text:span></text:p>
      <text:p text:style-name="P1320"><text:span text:style-name="T1320_1">α)</text:span><text:span text:style-name="T1320_2"><text:tab/></text:span><text:span text:style-name="T1320_3">Η<text:s/>διάρκεια<text:s/>του<text:s/>διακανονισμού<text:s/>δεν<text:s/>μπορεί<text:s/>να<text:s/>εκτείνεται<text:s/>πέραν<text:s/>της<text:s/>30ής<text:s/>Ιουνίου<text:s/>2017<text:s/>και</text:span></text:p>
      <text:p text:style-name="P1321"><text:span text:style-name="T1321_1">β)</text:span><text:span text:style-name="T1321_2"><text:tab/></text:span><text:span text:style-name="T1321_3">καταβάλλονται<text:s/>ανελλιπώς<text:s/>οι<text:s/>τρέχουσες<text:s/>ασφαλιστικές<text:s/>εισφορές<text:s/>από<text:s/>1.1.2013<text:s/>και<text:s/>εφεξής.</text:span></text:p>
      <text:p text:style-name="P1322"><text:span text:style-name="T1322_1">Όσοι<text:s/>οφείλουν<text:s/>εισφορές<text:s/>από<text:s/>την<text:s/>1.1.2013<text:s/>και<text:s/>μέχρι<text:s/>την<text:s/>έναρξη<text:s/>ισχύος<text:s/>του<text:s/>παρόντος<text:s/>νόμου<text:s/>υπάγονται<text:s/>στην<text:s/>παρούσα<text:s/>ρύθμιση<text:s/>εφόσον<text:s/>καταβάλλουν<text:s/>τις<text:s/>οφειλές<text:s/>αυτές<text:s/>πριν<text:s/>την<text:s/>ημερομηνία<text:s/>της<text:s/>ένταξής<text:s/>τους.</text:span></text:p>
      <text:p text:style-name="P1323"><text:span text:style-name="T1323_1">5.</text:span><text:span text:style-name="T1323_2"><text:s/>Για<text:s/>την<text:s/>καταβολή<text:s/>των<text:s/>δόσεων<text:s/>δεν<text:s/>απαιτείται<text:s/>ιδιαίτερη<text:s/>ειδοποίηση<text:s/>του<text:s/>οφειλέτη.</text:span><text:span text:style-name="T1323_3"><text:note text:note-class="footnote"><text:note-citation/><text:note-body><text:p text:style-name="P1324"><text:span text:style-name="T1324_1">Τροποποίηση<text:s/>4158/2013,<text:s/>Άρθρο<text:s/>2</text:span></text:p></text:note-body></text:note></text:span></text:p>
      <text:p text:style-name="P1325"><text:span text:style-name="T1325_1">6.</text:span><text:span text:style-name="T1325_2"><text:s/>Στην<text:s/>ίδια<text:s/>ρύθμιση<text:s/>υπάγονται,<text:s/>μόνο<text:s/>αν<text:s/>ζητηθεί<text:s/>από<text:s/>τον<text:s/>οφειλέτη:</text:span></text:p>
      <text:p text:style-name="P1326"><text:span text:style-name="T1326_1">α)</text:span><text:span text:style-name="T1326_2"><text:tab/></text:span><text:span text:style-name="T1326_3">οι<text:s/>οφειλές<text:s/>που<text:s/>τελούν<text:s/>σε<text:s/>αναστολή<text:s/>είσπραξης,<text:s/>β)<text:s/>ληξιπρόθεσμα<text:s/>χρέη<text:s/>μέχρι<text:s/>την<text:s/>(συμπεριλαμβανομένης<text:s/>και<text:s/>την)<text:s/>31.12.2012<text:s/>τα<text:s/>οποία<text:s/>έχουν<text:s/>υπαχθεί<text:s/>σε<text:s/>άλλες<text:s/>ρυθμίσεις<text:s/>που<text:s/>είναι<text:s/>σε<text:s/>ισχύ<text:s/>και<text:s/>πληρώνονται<text:s/>οι<text:s/>δόσεις<text:s/>χωρίς<text:s/>καθυστέρηση,<text:s/>εάν<text:s/>η<text:s/>παρούσα<text:s/>ρύθμιση<text:s/>έχει<text:s/>τον<text:s/>ίδιο<text:s/>ή<text:s/>μικρότερο<text:s/>αριθμό<text:s/>δόσεων<text:s/>και<text:s/>δεν<text:s/>εκτείνεται<text:s/>πέραν<text:s/>της<text:s/>30ής<text:s/>Ιουνίου<text:s/>2017.</text:span></text:p>
      <text:p text:style-name="P1327"><text:span text:style-name="T1327_1">7.</text:span><text:span text:style-name="T1327_2"><text:s/>Κατά<text:s/>τη<text:s/>διάρκεια<text:s/>της<text:s/>ρύθμισης<text:s/>και<text:s/>εφόσον<text:s/>τηρούνται<text:s/>με<text:s/>συνέπεια<text:s/>οι<text:s/>όροι<text:s/>αυτής:</text:span></text:p>
      <text:p text:style-name="P1328"><text:span text:style-name="T1328_1">α)</text:span><text:span text:style-name="T1328_2"><text:tab/></text:span><text:span text:style-name="T1328_3">Χορηγείται<text:s/>στους<text:s/>υπόχρεους<text:s/>μηνιαίο<text:s/>πιστοποιητικό<text:s/>οφειλής,<text:s/>στο<text:s/>οποίο<text:s/>πιστοποιείται<text:s/>και<text:s/>το<text:s/>υπολειπόμενο<text:s/>ποσό<text:s/>οφειλής.</text:span></text:p>
      <text:p text:style-name="P1329"><text:span text:style-name="T1329_1">β)</text:span><text:span text:style-name="T1329_2"><text:tab/></text:span><text:span text:style-name="T1329_3"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΄<text:s/>136),<text:s/>όπως<text:s/>ισχύει<text:s/>σήμερα<text:s/>και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330"><text:span text:style-name="T1330_1">γ)</text:span><text:span text:style-name="T1330_2"><text:tab/></text:span><text:span text:style-name="T1330_3">Αναστέλλεται<text:s/>η<text:s/>συνέχιση<text:s/>της<text:s/>διαδικασίας<text:s/>της<text:s/>αναγκαστικής<text:s/>εκτέλεσης<text:s/>επί<text:s/>κινητών<text:s/>ή<text:s/>ακινήτων<text:s/>εφόσον<text:s/>έχει<text:s/>πληρωθεί<text:s/>η<text:s/>πρώτη<text:s/>δόση.<text:s/>Αν<text:s/>ο<text:s/>οφειλέτης<text:s/>απολέσει<text:s/>το<text:s/>ευεργέτημα<text:s/>της<text:s/>ρύθμισης,<text:s/>τα<text:s/>μέτρα<text:s/>που<text:s/>έχουν<text:s/>ανασταλεί<text:s/>συνεχίζονται.</text:span></text:p>
      <text:p text:style-name="P1331"><text:span text:style-name="T1331_1">δ)</text:span><text:span text:style-name="T1331_2"><text:tab/></text:span><text:span text:style-name="T1331_3">Αναστέλλεται<text:s/>ο<text:s/>χρόνος<text:s/>παραγραφής<text:s/>των<text:s/>οφειλών,<text:s/>σύμφωνα<text:s/>με<text:s/>τα<text:s/>οριζόμενα<text:s/>στις<text:s/>διατάξεις<text:s/>της<text:s/>παρ.<text:s/>8<text:s/>του<text:s/>άρθρου<text:s/>2<text:s/>του<text:s/>Ν.<text:s/>2556/1997<text:s/>(Α<text:s/>270).</text:span></text:p>
      <text:p text:style-name="P1332"><text:span text:style-name="T1332_1">8.</text:span><text:span text:style-name="T1332_2"><text:s/>α.<text:s/>Κατά<text:s/>τη<text:s/>διάρκεια<text:s/>της<text:s/>ρύθμισης<text:s/>επιτρέπεται<text:s/>η<text:s/>καθυστέρηση<text:s/>πληρωμής<text:s/>μίας<text:s/>(1)<text:s/>δόσης<text:s/>και<text:s/>η<text:s/>καταβολή<text:s/>αυτής<text:s/>γίνεται<text:s/>υποχρεωτικά<text:s/>μέχρι<text:s/>την<text:s/>ημερομηνία<text:s/>καταβολής<text:s/>της<text:s/>επόμενης<text:s/>δόσης<text:s/>με<text:s/>προσαύξηση<text:s/>εκπρόθεσμης<text:s/>καταβολής<text:s/>δεκαπέντε<text:s/>τοις<text:s/>εκατό<text:s/>(15%).</text:span></text:p>
      <text:p text:style-name="P1333"><text:span text:style-name="T1333_1">β.<text:s/>Η<text:s/>μη<text:s/>εμπρόθεσμη<text:s/>καταβολή<text:s/>και<text:s/>δεύτερης<text:s/>δόσης<text:s/>κατά<text:s/>τη<text:s/>διάρκεια<text:s/>της<text:s/>ρύθμισης<text:s/>είτε<text:s/>η<text:s/>δημιουργία<text:s/>νέας<text:s/>φορολογικής<text:s/>ή<text:s/>ασφαλιστικής<text:s/>οφειλής,<text:s/>έχει<text:s/>ως<text:s/>συνέπεια<text:s/>για<text:s/>το<text:s/>σύνολο<text:s/>της<text:s/>οφειλής:</text:span></text:p>
      <text:p text:style-name="P1334"><text:span text:style-name="T1334_1">αα)</text:span><text:span text:style-name="T1334_2"><text:tab/></text:span><text:span text:style-name="T1334_3">την<text:s/>απώλεια<text:s/>των<text:s/>ευεργετημάτων<text:s/>της<text:s/>ρύθμισης,</text:span></text:p>
      <text:p text:style-name="P1335"><text:span text:style-name="T1335_1">ββ)</text:span><text:span text:style-name="T1335_2"><text:tab/></text:span><text:span text:style-name="T1335_3">την<text:s/>κατάσταση<text:s/>ως<text:s/>απαιτητού<text:s/>του<text:s/>συνόλου<text:s/>του<text:s/>υπολοίπου<text:s/>της<text:s/>οφειλής<text:s/>και<text:s/>των<text:s/>προηγούμενων<text:s/>προσαυξήσεων,</text:span></text:p>
      <text:p text:style-name="P1336"><text:span text:style-name="T1336_1">γγ)</text:span><text:span text:style-name="T1336_2"><text:tab/></text:span><text:span text:style-name="T1336_3">την<text:s/>επιδίωξη<text:s/>της<text:s/>είσπραξής<text:s/>του<text:s/>με<text:s/>όλα<text:s/>τα<text:s/>προβλεπόμενα<text:s/>από<text:s/>την<text:s/>ισχύουσα<text:s/>νομοθεσία<text:s/>μέτρα,</text:span></text:p>
      <text:p text:style-name="P1337"><text:span text:style-name="T1337_1">δδ)</text:span><text:span text:style-name="T1337_2"><text:tab/></text:span><text:span text:style-name="T1337_3">την<text:s/>κατάπτωση<text:s/>των<text:s/>εγγυήσεων<text:s/>της<text:s/>περίπτωσης<text:s/>ββ<text:s/>της<text:s/>παραγράφου<text:s/>2<text:s/>του<text:s/>άρθρου<text:s/>αυτού.</text:span></text:p>
      <text:p text:style-name="P1338"><text:span text:style-name="T1338_1">γ.<text:s/>Το<text:s/>ποσό<text:s/>της<text:s/>κύριας<text:s/>οφειλής<text:s/>που<text:s/>υπάγεται<text:s/>στη<text:s/>παρούσα<text:s/>ρύθμιση<text:s/>επιβαρύνεται<text:s/>από<text:s/>1.1.2013<text:s/>με<text:s/>ετήσιο<text:s/>επιτόκιο<text:s/>ίσο<text:s/>με<text:s/>το<text:s/>επιτόκιο<text:s/>αναχρηματοδότησης<text:s/>της<text:s/>Ευρωπαϊκής<text:s/>Κεντρικής<text:s/>Τράπεζας<text:s/>κατά<text:s/>το<text:s/>χρόνο<text:s/>υποβολής<text:s/>της<text:s/>αίτησης,<text:s/>προσαυξημένο<text:s/>κατά<text:s/>800<text:s/>μονάδες<text:s/>βάσης<text:s/>(δηλαδή<text:s/>8%).</text:span></text:p>
      <text:p text:style-name="P1339"><text:span text:style-name="T1339_1">δ.<text:s/>Οι<text:s/>πληρωμές<text:s/>θα<text:s/>διενεργούνται<text:s/>με<text:s/>τη<text:s/>διαδικασία<text:s/>αυτόματης<text:s/>χρέωσης<text:s/>τραπεζικού<text:s/>λογαριασμού.</text:span></text:p>
      <text:p text:style-name="P1340"><text:span text:style-name="T1340_1">ε.<text:s/>Μετάβαση<text:s/>από<text:s/>τη<text:s/>ρύθμιση<text:s/>της<text:s/>νέας<text:s/>αρχής<text:s/>στην<text:s/>πάγια<text:s/>ρύθμιση<text:s/>δεν<text:s/>επιτρέπεται.</text:span></text:p>
      <text:p text:style-name="P1341"><text:span text:style-name="T1341_1">9.</text:span><text:span text:style-name="T1341_2"><text:s/>Για<text:s/>τους<text:s/>οφειλέτες<text:s/>που<text:s/>υποβάλλουν<text:s/>αίτηση<text:s/>υπαγωγής<text:s/>στις<text:s/>διατάξεις<text:s/>της<text:s/>παρούσας<text:s/>και<text:s/>για<text:s/>χρονικό<text:s/>διάστημα<text:s/>δέκα<text:s/>ημερών:</text:span></text:p>
      <text:p text:style-name="P1342"><text:span text:style-name="T1342_1">α.<text:s/>Αναστέλλεται<text:s/>η<text:s/>ποινική<text:s/>δίωξη<text:s/>σε<text:s/>βάρος<text:s/>των<text:s/>υπευθύνων<text:s/>κατά<text:s/>τις<text:s/>διατάξεις<text:s/>των<text:s/>παραγράφων<text:s/>1<text:s/>και<text:s/>2<text:s/>του<text:s/>άρθρου<text:s/>1<text:s/>του<text:s/>α.ν.<text:s/>86/1967<text:s/>(Α<text:s/>136),<text:s/>όπως<text:s/>ισχύει<text:s/>σήμερα.</text:span></text:p>
      <text:p text:style-name="P1343"><text:span text:style-name="T1343_1">β.<text:s/>Αναβάλλεται<text:s/>η<text:s/>εκτέλεση<text:s/>της<text:s/>ποινής<text:s/>που<text:s/>επιβλήθηκε<text:s/>ή<text:s/>εφόσον<text:s/>άρχισε<text:s/>η<text:s/>εκτέλεσή<text:s/>της<text:s/>διακόπτεται.</text:span></text:p>
      <text:p text:style-name="P1344"><text:span text:style-name="T1344_1">10.</text:span><text:span text:style-name="T1344_2"><text:s/>Με<text:s/>απόφαση<text:s/>του<text:s/>Υπουργού<text:s/>Εργασίας,<text:s/>Κοινωνικής<text:s/>Ασφάλισης<text:s/>και<text:s/>Πρόνοιας<text:s/>καθορίζεται<text:s/>και<text:s/>κάθε<text:s/>άλλο<text:s/>αναγκαίο<text:s/>ζήτημα<text:s/>για<text:s/>την<text:s/>εφαρμογή<text:s/>της<text:s/>παρούσας.</text:span></text:p>
      <text:p text:style-name="P1345"><text:span text:style-name="T1345_1">11.</text:span><text:span text:style-name="T1345_2"><text:s/>Τα<text:s/>προβλεπόμενα<text:s/>πρόσθετα<text:s/>τέλη<text:s/>του<text:s/>εδαφίου<text:s/>δ'<text:s/>της<text:s/>παραγράφου<text:s/>1<text:s/>του<text:s/>άρθρου<text:s/>27<text:s/>του<text:s/>α.ν.<text:s/>1846/1951<text:s/>(Α'<text:s/>179),<text:s/>όπως<text:s/>αντικαταστάθηκε<text:s/>και<text:s/>ισχύει<text:s/>με<text:s/>το<text:s/>άρθρο<text:s/>21<text:s/>του<text:s/>ν.<text:s/>4075/2012<text:s/>(Α'<text:s/>89),<text:s/>παύουν<text:s/>να<text:s/>ισχύουν<text:s/>για<text:s/>ασφαλιστικές<text:s/>εισφορές<text:s/>,<text:s/>υπέρ<text:s/>του<text:s/>εκάστοτε<text:s/>φορέα<text:s/>κοινωνικής<text:s/>ασφάλισης<text:s/>πλην<text:s/>του<text:s/>NAT,<text:s/>από<text:s/>1.1.2013<text:s/>και<text:s/>εφεξής,<text:s/>οι<text:s/>οποίες<text:s/>δεν<text:s/>καταβάλλονται<text:s/>εμπροθέσμως<text:s/>και<text:s/>αντικαθίστανται<text:s/>από<text:s/>ένα<text:s/>ετήσιο<text:s/>επιτόκιο<text:s/>που<text:s/>ισούται<text:s/>με<text:s/>το<text:s/>επιτόκιο<text:s/>αναχρηματοδότησης<text:s/>της<text:s/>Ευρωπαϊκής<text:s/>Κεντρικής<text:s/>Τράπεζας,<text:s/>συν<text:s/>ένα<text:s/>περιθώριο<text:s/>800<text:s/>μονάδων<text:s/>βάσης<text:s/>(δηλαδή<text:s/>8%),<text:s/>υπολογισμένο<text:s/>σε<text:s/>ετήσια<text:s/>βάση<text:s/>και<text:s/>με<text:s/>αναδρομική<text:s/>εφαρμογή<text:s/>από<text:s/>1.1.2013.</text:span><text:span text:style-name="T1345_3"><text:note text:note-class="footnote"><text:note-citation/><text:note-body><text:p text:style-name="P1346"><text:span text:style-name="T1346_1">Τροποποίηση<text:s/>4158/2013,<text:s/>Άρθρο<text:s/>2</text:span></text:p></text:note-body></text:note></text:span></text:p>
      <text:p text:style-name="P1347"><text:span text:style-name="T1347_1">12.</text:span><text:span text:style-name="T1347_2"><text:s/>Οι<text:s/>διατάξεις<text:s/>της<text:s/>παραγράφου<text:s/>9<text:s/>του<text:s/>άρθρου<text:s/>63<text:s/>του<text:s/>Ν.<text:s/>3996/2011<text:s/>(Α<text:s/>170)<text:s/>αντικαθίστανται<text:s/>ως<text:s/>ακολούθως:</text:span></text:p>
      <text:p text:style-name="P1348"><text:span text:style-name="T1348_1">«<text:s/>Το<text:s/>μέτρο<text:s/>της<text:s/>κατάσχεσης<text:s/>εις<text:s/>χείρας<text:s/>τρίτων<text:s/>που<text:s/>έχει<text:s/>επιβληθεί<text:s/>στους<text:s/>οφειλέτες<text:s/>του<text:s/>ΙΚΑ-ΕΤΑΜ<text:s/>για<text:s/>τη<text:s/>διασφάλιση<text:s/>των<text:s/>απαιτήσεων<text:s/>του<text:s/>Ιδρύματος<text:s/>αίρεται<text:s/>με<text:s/>την<text:s/>υπαγωγή<text:s/>του<text:s/>οφειλέτη<text:s/>σε<text:s/>καθεστώς<text:s/>ρύθμισης,<text:s/>κατόπιν<text:s/>σχετικού<text:s/>αιτήματος.</text:span></text:p>
      <text:p text:style-name="P1349"><text:span text:style-name="T1349_1">Αποδιδόμενα<text:s/>ποσά<text:s/>από<text:s/>κατασχέσεις<text:s/>εις<text:s/>χείρας<text:s/>τρίτων<text:s/>που<text:s/>είχαν<text:s/>επιβληθεί<text:s/>πριν<text:s/>την<text:s/>υπαγωγή<text:s/>σε<text:s/>καθεστώς<text:s/>ρύθμισης,<text:s/>λαμβάνονται<text:s/>υπόψη<text:s/>για<text:s/>την<text:s/>κάλυψη<text:s/>τρεχουσών<text:s/>δόσεων<text:s/>της<text:s/>ρύθμισης.»</text:span></text:p>
      <text:p text:style-name="P1350"><text:span text:style-name="T1350_1">13.</text:span><text:span text:style-name="T1350_2"><text:s/>Για<text:s/>τις<text:s/>επιχειρήσεις<text:s/>της<text:s/>παραγράφου<text:s/>5ε<text:s/>του<text:s/>άρθρου<text:s/>8<text:s/>του<text:s/>α.ν.<text:s/>1846/1951<text:s/>,<text:s/>όπως<text:s/>ισχύει,<text:s/>που<text:s/>θα<text:s/>υπαχθούν<text:s/>σε<text:s/>καθεστώς<text:s/>ρύθμισης<text:s/>ή<text:s/>που<text:s/>έχουν<text:s/>υπαχθεί<text:s/>σε<text:s/>καθεστώς<text:s/>ρύθμισης<text:s/>προηγούμενων<text:s/>διατάξεων<text:s/>και<text:s/>είναι<text:s/>συνεπείς<text:s/>με<text:s/>τους<text:s/>όρους<text:s/>αυτών,<text:s/>θα<text:s/>χορηγείται<text:s/>πιστοποιητικό<text:s/>οφειλής<text:s/>για<text:s/>την<text:s/>είσπραξη<text:s/>λογαριασμών<text:s/>δημοσίου<text:s/>έργου,<text:s/>χωρίς<text:s/>παρακράτηση,<text:s/>εφόσον<text:s/>το<text:s/>έργο<text:s/>για<text:s/>το<text:s/>οποίο<text:s/>χορηγείται<text:s/>το<text:s/>πιστοποιητικό<text:s/>δεν<text:s/>οφείλει<text:s/>τρέχουσες<text:s/>ή<text:s/>καθυστερούμενες<text:s/>οφειλές.<text:s/>Σε<text:s/>περίπτωση<text:s/>ύπαρξης<text:s/>οφειλής<text:s/>του<text:s/>έργου<text:s/>θα<text:s/>χορηγείται<text:s/>πιστοποιητικό<text:s/>οφειλής<text:s/>με<text:s/>παρακράτηση<text:s/>τη<text:s/>συνολική<text:s/>οφειλή<text:s/>του<text:s/>έργου.</text:span></text:p>
      <text:p text:style-name="P1351"><text:span text:style-name="T1351_1">14.</text:span><text:span text:style-name="T1351_2"><text:s/>Από<text:s/>την<text:s/>έναρξη<text:s/>ισχύος<text:s/>των<text:s/>διατάξεων<text:s/>των<text:s/>υποπαραγράφων<text:s/>ΙΑ.1.<text:s/>και<text:s/>ΙΑ.2.<text:s/>καταργείται<text:s/>η<text:s/>δυνατότητα<text:s/>νέας<text:s/>υπαγωγής<text:s/>σε<text:s/>κάθε<text:s/>υφιστάμενη<text:s/>ρύθμιση.</text:span></text:p>
      <text:p text:style-name="P1352"><text:span text:style-name="T1352_1">ΥΠΟΠΑΡΑΓΡΑΦΟΣ<text:s/>ΙΑ.3.:<text:s/>ΠΛΗΡΟΦΟΡΙΑΚΟ<text:s/>ΣΥΣΤΗΜΑ<text:s/>«<text:s/>ΕΡΓΑΝΗ»</text:span></text:p>
      <text:p text:style-name="P1353"><text:span text:style-name="T1353_1">Στο<text:s/>Υπουργείο<text:s/>Εργασίας,<text:s/>Κοινωνικής<text:s/>Ασφάλισης<text:s/>και<text:s/>Πρόνοιας<text:s/>δημιουργείται<text:s/>το<text:s/>Πληροφοριακό<text:s/>Σύστημα<text:s/>«ΕΡΓΑΝΗ»,<text:s/>με<text:s/>το<text:s/>οποίο<text:s/>-<text:s/>βάσει<text:s/>της<text:s/>ηλεκτρονικής<text:s/>υποβολής,<text:s/>που<text:s/>προβλέπει<text:s/>η<text:s/>5072/6/25.2.2013<text:s/>απόφαση<text:s/>του<text:s/>Υπουργού<text:s/>Εργασίας,<text:s/>Κοινωνικής<text:s/>Ασφάλισης<text:s/>και<text:s/>Πρόνοιας<text:s/>(Β<text:s/>449)<text:s/>-<text:s/>με<text:s/>συνεχή<text:s/>ενημέρωση<text:s/>και<text:s/>σε<text:s/>πραγματικό<text:s/>χρόνο<text:s/>μετρώνται<text:s/>οι<text:s/>ροές<text:s/>απασχόλησης<text:s/>στον<text:s/>ιδιωτικό<text:s/>μισθωτό<text:s/>τομέα<text:s/>της<text:s/>οικονομίας<text:s/>και<text:s/>αποτυπώνονται<text:s/>κρίσιμα<text:s/>στοιχεία<text:s/>της<text:s/>αγοράς<text:s/>εργασίας.<text:s/>Με<text:s/>αποφάσεις<text:s/>του<text:s/>Υπουργού<text:s/>Εργασίας,<text:s/>Κοινωνικής<text:s/>Ασφάλισης<text:s/>και<text:s/>Πρόνοιας<text:s/>ορίζονται<text:s/>τα<text:s/>στοιχεία<text:s/>της<text:s/>καταγραφής,<text:s/>που<text:s/>δημοσιεύονται<text:s/>σε<text:s/>μηνιαία<text:s/>βάση<text:s/>τη<text:s/>δεκάτη<text:s/>ημέρα<text:s/>του<text:s/>επόμενου<text:s/>της<text:s/>καταγραφής<text:s/>μήνα.<text:s/>Με<text:s/>όμοια<text:s/>απόφαση<text:s/>δύναται<text:s/>να<text:s/>καθοριστεί<text:s/>και<text:s/>κάθε<text:s/>άλλη<text:s/>αναγκαία<text:s/>λεπτομέρεια<text:s/>για<text:s/>την<text:s/>εφαρμογή<text:s/>της<text:s/>υποπαραγράφου<text:s/>αυτής.</text:span></text:p>
      <text:p text:style-name="P1354"><text:span text:style-name="T1354_1">ΥΠΟΠΑΡΑΓΡΑΦΟΣ<text:s/>ΙΑ.4:<text:s/>ΑΣΦΑΛΙΣΤΙΚΟ<text:s/>ΚΑΘΕΣΤΩΣ<text:s/>ΥΠΟΔΙΟΙΚΗΤΩΝ<text:s/>ΑΣΦΑΛΙΣΤΙΚΩΝ<text:s/>ΟΡΓΑΝΙΣΜΩΝ</text:span></text:p>
      <text:p text:style-name="P1355"><text:span text:style-name="T1355_1">Η<text:s/>διάταξη<text:s/>της<text:s/>παρ.16<text:s/>του<text:s/>άρθρου<text:s/>15<text:s/>του<text:s/>Ν.<text:s/>3232/2004<text:s/>(Α<text:s/>48)<text:s/>ισχύει<text:s/>και<text:s/>για<text:s/>τους<text:s/>Υποδιοικητές<text:s/>των<text:s/>Ασφαλιστικών<text:s/>Οργανισμών.</text:span></text:p>
      <text:p text:style-name="P1356"><text:span text:style-name="T1356_1">ΠΑΡΑΓΡΑΦΟΣ<text:s/>ΙΒ:<text:s/>ΔΙΑΤΑΞΕΙΣ<text:s/>ΑΡΜΟΔΙΟΤΗΤΑΣ<text:s/>ΥΠΟΥΡΓΕΙΟΥ<text:s/>ΔΗΜΟΣΙΑΣ<text:s/>ΤΑΞΗΣ<text:s/>ΚΑΙ<text:s/>ΠΡΟΣΤΑΣΙΑΣ<text:s/>ΤΟΥ<text:s/>ΠΟΛΙΤΗ</text:span></text:p>
      <text:p text:style-name="P1357"><text:span text:style-name="T1357_1">1.</text:span><text:span text:style-name="T1357_2"><text:s/>α.<text:s/>Στο<text:s/>άρθρο<text:s/>14<text:s/>του<text:s/>Ν.<text:s/>3907/2011<text:s/>(Α΄<text:s/>7)<text:s/>προστίθεται<text:s/>παράγραφος<text:s/>4<text:s/>ως<text:s/>εξής:</text:span></text:p>
      <text:p text:style-name="P1358"><text:span text:style-name="T1358_1">«4.<text:s/>Για<text:s/>αποσπάσεις<text:s/>προσωπικού<text:s/>της<text:s/>Ελληνικής<text:s/>Αστυνομίας<text:s/>που<text:s/>διατάσσονται<text:s/>σύμφωνα<text:s/>με<text:s/>τις<text:s/>διατάξεις<text:s/>του<text:s/>άρθρου<text:s/>19<text:s/>του<text:s/>Π.Δ.<text:s/>100/2003<text:s/>(Α<text:s/>94)<text:s/>προς<text:s/>αντιμετώπιση<text:s/>της<text:s/>παράνομης<text:s/>μετανάστευσης<text:s/>στα<text:s/>σύνορα<text:s/>της<text:s/>χώρας<text:s/>ή<text:s/>για<text:s/>τη<text:s/>φύλαξη<text:s/>κέντρων<text:s/>πρώτης<text:s/>υποδοχής<text:s/>ή<text:s/>εγκαταστάσεων<text:s/>όπου<text:s/>κρατούνται<text:s/>αλλοδαποί<text:s/>δικαιολογούνται<text:s/>οδοιπορικά<text:s/>έξοδα<text:s/>για<text:s/>όλες<text:s/>τις<text:s/>ημέρες<text:s/>της<text:s/>απόσπασής<text:s/>τους<text:s/>και<text:s/>για<text:s/>χρονικό<text:s/>διάστημα<text:s/>μέχρι<text:s/>έξι<text:s/>μηνών<text:s/>συνολικά<text:s/>ανά<text:s/>ημερολογιακό<text:s/>έτος.»</text:span></text:p>
      <text:p text:style-name="P1359"><text:span text:style-name="T1359_1">β.<text:s/>Η<text:s/>ισχύς<text:s/>της<text:s/>προηγούμενης<text:s/>υποπερίπτωσης<text:s/>αρχίζει<text:s/>από<text:s/>1.4.2013.</text:span></text:p>
      <text:p text:style-name="P1360"><text:span text:style-name="T1360_1">2.</text:span><text:span text:style-name="T1360_2"><text:s/>Συμβάσεις,<text:s/>συμφωνίες<text:s/>και<text:s/>αποφάσεις<text:s/>εξασφάλισης<text:s/>παροχής<text:s/>υπηρεσιών<text:s/>για<text:s/>την<text:s/>τεχνική,<text:s/>πτητική<text:s/>και<text:s/>εφοδιαστική<text:s/>υποστήριξη-συντήρηση<text:s/>των<text:s/>εναερίων<text:s/>μέσων<text:s/>του<text:s/>Π.Σ.,<text:s/>καθώς<text:s/>και<text:s/>συμβάσεις,<text:s/>συμφωνίες<text:s/>και<text:s/>αποφάσεις<text:s/>εξασφάλισης<text:s/>μέσω<text:s/>μίσθωσης<text:s/>εναερίων<text:s/>μέσων<text:s/>αεροπυρόσβεσης<text:s/>μετά<text:s/>των<text:s/>πληρωμάτων<text:s/>πτητικής<text:s/>και<text:s/>τεχνικής<text:s/>υποστήριξής<text:s/>τους<text:s/>ή<text:s/>συμβάσεις,<text:s/>συμφωνίες<text:s/>και<text:s/>αποφάσεις<text:s/>εξασφάλισης<text:s/>παροχής<text:s/>υπηρεσιών<text:s/>αεροπυρόσβεσης<text:s/>με<text:s/>μίσθωση<text:s/>ελικοπτέρων<text:s/>δασοπυρόσβεσης<text:s/>μετά<text:s/>των<text:s/>πληρωμάτων<text:s/>πτητικής<text:s/>και<text:s/>τεχνικής<text:s/>υποστήριξής<text:s/>τους,<text:s/>οι<text:s/>οποίες<text:s/>συνήφθησαν<text:s/>ή<text:s/>εκδόθηκαν,<text:s/>αντιστοίχως,<text:s/>για<text:s/>τις<text:s/>ανάγκες<text:s/>της<text:s/>προηγούμενης<text:s/>αντιπυρικής<text:s/>περιόδου<text:s/>και<text:s/>εντεύθεν,<text:s/>κατόπιν<text:s/>διεθνούς<text:s/>διαγωνισμού<text:s/>μέσω<text:s/>διεθνών<text:s/>ή<text:s/>ευρωπαϊκών<text:s/>οργανισμών<text:s/>για<text:s/>την<text:s/>αντιμετώπιση<text:s/>αναγκών<text:s/>πυροπροστασίας,<text:s/>εγκρίνονται,<text:s/>ισχύουν<text:s/>και<text:s/>εφαρμόζονται<text:s/>και<text:s/>κατά<text:s/>την<text:s/>επικείμενη<text:s/>αντιπυρική<text:s/>περίοδο,<text:s/>για<text:s/>την<text:s/>ταυτότητα<text:s/>των<text:s/>επιχειρησιακών<text:s/>αναγκών,<text:s/>βάσει<text:s/>των<text:s/>προσφορών<text:s/>που<text:s/>υπάρχουν<text:s/>και<text:s/>τυχόν<text:s/>αναπροσαρμογών<text:s/>αυτών,<text:s/>οι<text:s/>οποίες<text:s/>εγκρίνονται,<text:s/>και<text:s/>καθίστανται<text:s/>αναπόσπαστο<text:s/>μέρος<text:s/>των<text:s/>συμβάσεων,<text:s/>συμφωνιών<text:s/>και<text:s/>αποφάσεων<text:s/>αυτών.<text:s/>Οι<text:s/>κάθε<text:s/>είδους<text:s/>δαπάνες<text:s/>εκτέλεσης<text:s/>των<text:s/>ως<text:s/>άνω<text:s/>συμβάσεων,<text:s/>συμφωνιών<text:s/>και<text:s/>αποφάσεων,<text:s/>όπως<text:s/>εγκρίνονται<text:s/>με<text:s/>το<text:s/>προηγούμενο<text:s/>εδάφιο,<text:s/>πληρώνονται<text:s/>με<text:s/>την<text:s/>έκδοση<text:s/>κατά<text:s/>τις<text:s/>κείμενες<text:s/>διατάξεις<text:s/>Χρηματικών<text:s/>Ενταλμάτων<text:s/>Προπληρωμής,<text:s/>βάσει<text:s/>αποφάσεων<text:s/>που<text:s/>εκδίδονται<text:s/>από<text:s/>τις<text:s/>αρμόδιες<text:s/>υπηρεσίες<text:s/>του<text:s/>Πυροσβεστικού<text:s/>Σώματος,<text:s/>καλύπτοντας<text:s/>και<text:s/>τυχόν<text:s/>νομισματικές<text:s/>διακυμάνσεις,<text:s/>χωρίς<text:s/>να<text:s/>απαιτείται<text:s/>πράξη<text:s/>άλλου<text:s/>διοικητικού<text:s/>οργάνου.</text:span></text:p>
      <text:p text:style-name="P1361"><text:span text:style-name="T1361_1">ΠΑΡΑΓΡΑΦΟΣ<text:s/>ΙΓ:<text:s/>(…)</text:span><text:span text:style-name="T1361_2"><text:note text:note-class="footnote"><text:note-citation/><text:note-body><text:p text:style-name="P1362"><text:span text:style-name="T1362_1"><text:a xlink:type="simple" xlink:href="http://data.aade.gr/eli/pri/law/2015/03/19/4320#art_15"><text:span text:style-name="T1362_2">Αφαίρεση<text:s/>4320/2015,<text:s/>Άρθρο<text:s/>15</text:span></text:a></text:span></text:p></text:note-body></text:note></text:span></text:p>
      <text:p text:style-name="P1363"><text:span text:style-name="T1363_1">ΥΠΟΠΑΡΑΓΡΑΦΟΣ<text:s/>ΙΓ.1.:<text:s/>(…)</text:span><text:span text:style-name="T1363_2"><text:note text:note-class="footnote"><text:note-citation/><text:note-body><text:p text:style-name="P1364"><text:span text:style-name="T1364_1"><text:a xlink:type="simple" xlink:href="http://data.aade.gr/eli/pri/law/2015/03/19/4320#art_15"><text:span text:style-name="T1364_2">Αφαίρεση<text:s/>4320/2015,<text:s/>Άρθρο<text:s/>15</text:span></text:a></text:span></text:p></text:note-body></text:note></text:span></text:p>
      <text:p text:style-name="P1365"><text:span text:style-name="T1365_1">1.</text:span><text:span text:style-name="T1365_2"><text:s/>(…)</text:span><text:span text:style-name="T1365_3"><text:note text:note-class="footnote"><text:note-citation/><text:note-body><text:p text:style-name="P1366"><text:span text:style-name="T1366_1"><text:a xlink:type="simple" xlink:href="http://data.aade.gr/eli/pri/law/2015/03/19/4320#art_15"><text:span text:style-name="T1366_2">Αφαίρεση<text:s/>4320/2015,<text:s/>Άρθρο<text:s/>15</text:span></text:a></text:span><text:span text:style-name="T1366_3">;<text:s/></text:span><text:span text:style-name="T1366_4"><text:a xlink:type="simple" xlink:href="http://data.aade.gr/eli/pri/law/2014/12/24/4316#art_69"><text:span text:style-name="T1366_5">Τροποποίηση<text:s/>4316/2014,<text:s/>Άρθρο<text:s/>69</text:span></text:a></text:span></text:p></text:note-body></text:note></text:span></text:p>
      <text:p text:style-name="P1367"><text:span text:style-name="T1367_1">2.</text:span><text:span text:style-name="T1367_2"><text:s/>(…)</text:span><text:span text:style-name="T1367_3"><text:note text:note-class="footnote"><text:note-citation/><text:note-body><text:p text:style-name="P1368"><text:span text:style-name="T1368_1"><text:a xlink:type="simple" xlink:href="http://data.aade.gr/eli/pri/law/2015/03/19/4320#art_15"><text:span text:style-name="T1368_2">Αφαίρεση<text:s/>4320/2015,<text:s/>Άρθρο<text:s/>15</text:span></text:a></text:span><text:span text:style-name="T1368_3">;<text:s/></text:span><text:span text:style-name="T1368_4"><text:a xlink:type="simple" xlink:href="http://data.aade.gr/eli/pri/law/2014/12/24/4316#art_69"><text:span text:style-name="T1368_5">Προσθήκη<text:s/>4316/2014,<text:s/>Άρθρο<text:s/>69</text:span></text:a></text:span></text:p></text:note-body></text:note></text:span></text:p>
      <text:p text:style-name="P1369"><text:span text:style-name="T1369_1">3.</text:span><text:span text:style-name="T1369_2"><text:s/>(…)</text:span><text:span text:style-name="T1369_3"><text:note text:note-class="footnote"><text:note-citation/><text:note-body><text:p text:style-name="P1370"><text:span text:style-name="T1370_1"><text:a xlink:type="simple" xlink:href="http://data.aade.gr/eli/pri/law/2015/03/19/4320#art_15"><text:span text:style-name="T1370_2">Αφαίρεση<text:s/>4320/2015,<text:s/>Άρθρο<text:s/>15</text:span></text:a></text:span></text:p></text:note-body></text:note></text:span></text:p>
      <text:p text:style-name="P1371"><text:span text:style-name="T1371_1">4.</text:span><text:span text:style-name="T1371_2"><text:s/>(…).</text:span><text:span text:style-name="T1371_3"><text:note text:note-class="footnote"><text:note-citation/><text:note-body><text:p text:style-name="P1372"><text:span text:style-name="T1372_1"><text:a xlink:type="simple" xlink:href="http://data.aade.gr/eli/pri/law/2015/03/19/4320#art_15"><text:span text:style-name="T1372_2">Αφαίρεση<text:s/>4320/2015,<text:s/>Άρθρο<text:s/>15</text:span></text:a></text:span><text:span text:style-name="T1372_3">;<text:s/></text:span><text:span text:style-name="T1372_4"><text:a xlink:type="simple" xlink:href="http://data.aade.gr/eli/pri/law/2014/12/24/4316#art_69"><text:span text:style-name="T1372_5">Τροποποίηση<text:s/>4316/2014,<text:s/>Άρθρο<text:s/>69</text:span></text:a></text:span></text:p></text:note-body></text:note></text:span></text:p>
      <text:p text:style-name="P1373"><text:span text:style-name="T1373_1">ΥΠΟΠΑΡΑΓΡΑΦΟΣ<text:s/>ΙΓ.2.:<text:s/>(…)</text:span><text:span text:style-name="T1373_2"><text:note text:note-class="footnote"><text:note-citation/><text:note-body><text:p text:style-name="P1374"><text:span text:style-name="T1374_1"><text:a xlink:type="simple" xlink:href="http://data.aade.gr/eli/pri/law/2015/03/19/4320#art_15"><text:span text:style-name="T1374_2">Αφαίρεση<text:s/>4320/2015,<text:s/>Άρθρο<text:s/>15</text:span></text:a></text:span></text:p></text:note-body></text:note></text:span></text:p>
      <text:p text:style-name="P1375"><text:span text:style-name="T1375_1">1.</text:span><text:span text:style-name="T1375_2"><text:s/>(…)</text:span><text:span text:style-name="T1375_3"><text:note text:note-class="footnote"><text:note-citation/><text:note-body><text:p text:style-name="P1376"><text:span text:style-name="T1376_1"><text:a xlink:type="simple" xlink:href="http://data.aade.gr/eli/pri/law/2015/03/19/4320#art_15"><text:span text:style-name="T1376_2">Αφαίρεση<text:s/>4320/2015,<text:s/>Άρθρο<text:s/>15</text:span></text:a></text:span><text:span text:style-name="T1376_3">;<text:s/></text:span><text:span text:style-name="T1376_4"><text:a xlink:type="simple" xlink:href="http://data.aade.gr/eli/pri/law/2014/12/24/4316#art_69"><text:span text:style-name="T1376_5">Τροποποίηση<text:s/>4316/2014,<text:s/>Άρθρο<text:s/>69</text:span></text:a></text:span></text:p></text:note-body></text:note></text:span></text:p>
      <text:p text:style-name="P1377"><text:span text:style-name="T1377_1">α)</text:span><text:span text:style-name="T1377_2"><text:tab/></text:span><text:span text:style-name="T1377_3">(…)</text:span><text:span text:style-name="T1377_4"><text:note text:note-class="footnote"><text:note-citation/><text:note-body><text:p text:style-name="P1378"><text:span text:style-name="T1378_1"><text:a xlink:type="simple" xlink:href="http://data.aade.gr/eli/pri/law/2015/03/19/4320#art_15"><text:span text:style-name="T1378_2">Αφαίρεση<text:s/>4320/2015,<text:s/>Άρθρο<text:s/>15</text:span></text:a></text:span><text:span text:style-name="T1378_3">;<text:s/></text:span><text:span text:style-name="T1378_4"><text:a xlink:type="simple" xlink:href="http://data.aade.gr/eli/pri/law/2014/12/24/4316#art_69"><text:span text:style-name="T1378_5">Τροποποίηση<text:s/>4316/2014,<text:s/>Άρθρο<text:s/>69</text:span></text:a></text:span></text:p></text:note-body></text:note></text:span></text:p>
      <text:p text:style-name="P1379"><text:span text:style-name="T1379_1">β)</text:span><text:span text:style-name="T1379_2"><text:tab/></text:span><text:span text:style-name="T1379_3">(…)</text:span><text:span text:style-name="T1379_4"><text:note text:note-class="footnote"><text:note-citation/><text:note-body><text:p text:style-name="P1380"><text:span text:style-name="T1380_1"><text:a xlink:type="simple" xlink:href="http://data.aade.gr/eli/pri/law/2015/03/19/4320#art_15"><text:span text:style-name="T1380_2">Αφαίρεση<text:s/>4320/2015,<text:s/>Άρθρο<text:s/>15</text:span></text:a></text:span><text:span text:style-name="T1380_3">;<text:s/></text:span><text:span text:style-name="T1380_4"><text:a xlink:type="simple" xlink:href="http://data.aade.gr/eli/pri/law/2014/12/24/4316#art_69"><text:span text:style-name="T1380_5">Τροποποίηση<text:s/>4316/2014,<text:s/>Άρθρο<text:s/>69</text:span></text:a></text:span></text:p></text:note-body></text:note></text:span></text:p>
      <text:p text:style-name="P1381"><text:span text:style-name="T1381_1">γ)</text:span><text:span text:style-name="T1381_2"><text:tab/></text:span><text:span text:style-name="T1381_3">(…)</text:span><text:span text:style-name="T1381_4"><text:note text:note-class="footnote"><text:note-citation/><text:note-body><text:p text:style-name="P1382"><text:span text:style-name="T1382_1"><text:a xlink:type="simple" xlink:href="http://data.aade.gr/eli/pri/law/2015/03/19/4320#art_15"><text:span text:style-name="T1382_2">Αφαίρεση<text:s/>4320/2015,<text:s/>Άρθρο<text:s/>15</text:span></text:a></text:span><text:span text:style-name="T1382_3">;<text:s/></text:span><text:span text:style-name="T1382_4"><text:a xlink:type="simple" xlink:href="http://data.aade.gr/eli/pri/law/2014/12/24/4316#art_69"><text:span text:style-name="T1382_5">Τροποποίηση<text:s/>4316/2014,<text:s/>Άρθρο<text:s/>69</text:span></text:a></text:span></text:p></text:note-body></text:note></text:span></text:p>
      <text:p text:style-name="P1383"><text:span text:style-name="T1383_1">δ)</text:span><text:span text:style-name="T1383_2"><text:tab/></text:span><text:span text:style-name="T1383_3">(…)</text:span><text:span text:style-name="T1383_4"><text:note text:note-class="footnote"><text:note-citation/><text:note-body><text:p text:style-name="P1384"><text:span text:style-name="T1384_1"><text:a xlink:type="simple" xlink:href="http://data.aade.gr/eli/pri/law/2015/03/19/4320#art_15"><text:span text:style-name="T1384_2">Αφαίρεση<text:s/>4320/2015,<text:s/>Άρθρο<text:s/>15</text:span></text:a></text:span><text:span text:style-name="T1384_3">;<text:s/></text:span><text:span text:style-name="T1384_4"><text:a xlink:type="simple" xlink:href="http://data.aade.gr/eli/pri/law/2014/12/24/4316#art_69"><text:span text:style-name="T1384_5">Τροποποίηση<text:s/>4316/2014,<text:s/>Άρθρο<text:s/>69</text:span></text:a></text:span></text:p></text:note-body></text:note></text:span></text:p>
      <text:p text:style-name="P1385"><text:span text:style-name="T1385_1">ε)</text:span><text:span text:style-name="T1385_2"><text:tab/></text:span><text:span text:style-name="T1385_3">(…)</text:span><text:span text:style-name="T1385_4"><text:note text:note-class="footnote"><text:note-citation/><text:note-body><text:p text:style-name="P1386"><text:span text:style-name="T1386_1"><text:a xlink:type="simple" xlink:href="http://data.aade.gr/eli/pri/law/2015/03/19/4320#art_15"><text:span text:style-name="T1386_2">Αφαίρεση<text:s/>4320/2015,<text:s/>Άρθρο<text:s/>15</text:span></text:a></text:span><text:span text:style-name="T1386_3">;<text:s/></text:span><text:span text:style-name="T1386_4"><text:a xlink:type="simple" xlink:href="http://data.aade.gr/eli/pri/law/2014/12/24/4316#art_69"><text:span text:style-name="T1386_5">Τροποποίηση<text:s/>4316/2014,<text:s/>Άρθρο<text:s/>69</text:span></text:a></text:span></text:p></text:note-body></text:note></text:span></text:p>
      <text:p text:style-name="P1387"><text:span text:style-name="T1387_1">στ)</text:span><text:span text:style-name="T1387_2"><text:tab/></text:span><text:span text:style-name="T1387_3">(…)</text:span><text:span text:style-name="T1387_4"><text:note text:note-class="footnote"><text:note-citation/><text:note-body><text:p text:style-name="P1388"><text:span text:style-name="T1388_1"><text:a xlink:type="simple" xlink:href="http://data.aade.gr/eli/pri/law/2015/03/19/4320#art_15"><text:span text:style-name="T1388_2">Αφαίρεση<text:s/>4320/2015,<text:s/>Άρθρο<text:s/>15</text:span></text:a></text:span><text:span text:style-name="T1388_3">;<text:s/></text:span><text:span text:style-name="T1388_4"><text:a xlink:type="simple" xlink:href="http://data.aade.gr/eli/pri/law/2014/12/24/4316#art_69"><text:span text:style-name="T1388_5">Τροποποίηση<text:s/>4316/2014,<text:s/>Άρθρο<text:s/>69</text:span></text:a></text:span></text:p></text:note-body></text:note></text:span></text:p>
      <text:p text:style-name="P1389"><text:span text:style-name="T1389_1">ζ)</text:span><text:span text:style-name="T1389_2"><text:tab/></text:span><text:span text:style-name="T1389_3">(…)</text:span><text:span text:style-name="T1389_4"><text:note text:note-class="footnote"><text:note-citation/><text:note-body><text:p text:style-name="P1390"><text:span text:style-name="T1390_1"><text:a xlink:type="simple" xlink:href="http://data.aade.gr/eli/pri/law/2015/03/19/4320#art_15"><text:span text:style-name="T1390_2">Αφαίρεση<text:s/>4320/2015,<text:s/>Άρθρο<text:s/>15</text:span></text:a></text:span><text:span text:style-name="T1390_3">;<text:s/></text:span><text:span text:style-name="T1390_4"><text:a xlink:type="simple" xlink:href="http://data.aade.gr/eli/pri/law/2014/12/24/4316#art_69"><text:span text:style-name="T1390_5">Τροποποίηση<text:s/>4316/2014,<text:s/>Άρθρο<text:s/>69</text:span></text:a></text:span></text:p></text:note-body></text:note></text:span></text:p>
      <text:p text:style-name="P1391"><text:span text:style-name="T1391_1">η)</text:span><text:span text:style-name="T1391_2"><text:tab/></text:span><text:span text:style-name="T1391_3">(…)</text:span><text:span text:style-name="T1391_4"><text:note text:note-class="footnote"><text:note-citation/><text:note-body><text:p text:style-name="P1392"><text:span text:style-name="T1392_1"><text:a xlink:type="simple" xlink:href="http://data.aade.gr/eli/pri/law/2015/03/19/4320#art_15"><text:span text:style-name="T1392_2">Αφαίρεση<text:s/>4320/2015,<text:s/>Άρθρο<text:s/>15</text:span></text:a></text:span><text:span text:style-name="T1392_3">;<text:s/></text:span><text:span text:style-name="T1392_4"><text:a xlink:type="simple" xlink:href="http://data.aade.gr/eli/pri/law/2014/12/24/4316#art_69"><text:span text:style-name="T1392_5">Τροποποίηση<text:s/>4316/2014,<text:s/>Άρθρο<text:s/>69</text:span></text:a></text:span></text:p></text:note-body></text:note></text:span></text:p>
      <text:p text:style-name="P1393"><text:span text:style-name="T1393_1">2(…)</text:span><text:span text:style-name="T1393_2"><text:note text:note-class="footnote"><text:note-citation/><text:note-body><text:p text:style-name="P1394"><text:span text:style-name="T1394_1"><text:a xlink:type="simple" xlink:href="http://data.aade.gr/eli/pri/law/2015/03/19/4320#art_15"><text:span text:style-name="T1394_2">Αφαίρεση<text:s/>4320/2015,<text:s/>Άρθρο<text:s/>15</text:span></text:a></text:span><text:span text:style-name="T1394_3">;<text:s/></text:span><text:span text:style-name="T1394_4"><text:a xlink:type="simple" xlink:href="http://data.aade.gr/eli/pri/law/2014/12/24/4316#art_69"><text:span text:style-name="T1394_5">Τροποποίηση<text:s/>4316/2014,<text:s/>Άρθρο<text:s/>69</text:span></text:a></text:span></text:p></text:note-body></text:note></text:span></text:p>
      <text:p text:style-name="P1395"><text:span text:style-name="T1395_1">α)</text:span><text:span text:style-name="T1395_2"><text:tab/></text:span><text:span text:style-name="T1395_3">(…)</text:span><text:span text:style-name="T1395_4"><text:note text:note-class="footnote"><text:note-citation/><text:note-body><text:p text:style-name="P1396"><text:span text:style-name="T1396_1"><text:a xlink:type="simple" xlink:href="http://data.aade.gr/eli/pri/law/2015/03/19/4320#art_15"><text:span text:style-name="T1396_2">Αφαίρεση<text:s/>4320/2015,<text:s/>Άρθρο<text:s/>15</text:span></text:a></text:span><text:span text:style-name="T1396_3">;<text:s/></text:span><text:span text:style-name="T1396_4"><text:a xlink:type="simple" xlink:href="http://data.aade.gr/eli/pri/law/2014/12/24/4316#art_69"><text:span text:style-name="T1396_5">Τροποποίηση<text:s/>4316/2014,<text:s/>Άρθρο<text:s/>69</text:span></text:a></text:span></text:p></text:note-body></text:note></text:span></text:p>
      <text:p text:style-name="P1397"><text:span text:style-name="T1397_1">β)</text:span><text:span text:style-name="T1397_2"><text:tab/></text:span><text:span text:style-name="T1397_3">(…)</text:span><text:span text:style-name="T1397_4"><text:note text:note-class="footnote"><text:note-citation/><text:note-body><text:p text:style-name="P1398"><text:span text:style-name="T1398_1"><text:a xlink:type="simple" xlink:href="http://data.aade.gr/eli/pri/law/2015/03/19/4320#art_15"><text:span text:style-name="T1398_2">Αφαίρεση<text:s/>4320/2015,<text:s/>Άρθρο<text:s/>15</text:span></text:a></text:span><text:span text:style-name="T1398_3">;<text:s/></text:span><text:span text:style-name="T1398_4"><text:a xlink:type="simple" xlink:href="http://data.aade.gr/eli/pri/law/2014/12/24/4316#art_69"><text:span text:style-name="T1398_5">Τροποποίηση<text:s/>4316/2014,<text:s/>Άρθρο<text:s/>69</text:span></text:a></text:span></text:p></text:note-body></text:note></text:span></text:p>
      <text:p text:style-name="P1399"><text:span text:style-name="T1399_1">γ)</text:span><text:span text:style-name="T1399_2"><text:tab/></text:span><text:span text:style-name="T1399_3">(…)</text:span><text:span text:style-name="T1399_4"><text:note text:note-class="footnote"><text:note-citation/><text:note-body><text:p text:style-name="P1400"><text:span text:style-name="T1400_1"><text:a xlink:type="simple" xlink:href="http://data.aade.gr/eli/pri/law/2015/03/19/4320#art_15"><text:span text:style-name="T1400_2">Αφαίρεση<text:s/>4320/2015,<text:s/>Άρθρο<text:s/>15</text:span></text:a></text:span><text:span text:style-name="T1400_3">;<text:s/></text:span><text:span text:style-name="T1400_4"><text:a xlink:type="simple" xlink:href="http://data.aade.gr/eli/pri/law/2014/12/24/4316#art_69"><text:span text:style-name="T1400_5">Τροποποίηση<text:s/>4316/2014,<text:s/>Άρθρο<text:s/>69</text:span></text:a></text:span></text:p></text:note-body></text:note></text:span></text:p>
      <text:p text:style-name="P1401"><text:span text:style-name="T1401_1">δ)</text:span><text:span text:style-name="T1401_2"><text:tab/></text:span><text:span text:style-name="T1401_3">(…)</text:span><text:span text:style-name="T1401_4"><text:note text:note-class="footnote"><text:note-citation/><text:note-body><text:p text:style-name="P1402"><text:span text:style-name="T1402_1"><text:a xlink:type="simple" xlink:href="http://data.aade.gr/eli/pri/law/2015/03/19/4320#art_15"><text:span text:style-name="T1402_2">Αφαίρεση<text:s/>4320/2015,<text:s/>Άρθρο<text:s/>15</text:span></text:a></text:span><text:span text:style-name="T1402_3">;<text:s/></text:span><text:span text:style-name="T1402_4"><text:a xlink:type="simple" xlink:href="http://data.aade.gr/eli/pri/law/2014/12/24/4316#art_69"><text:span text:style-name="T1402_5">Τροποποίηση<text:s/>4316/2014,<text:s/>Άρθρο<text:s/>69</text:span></text:a></text:span></text:p></text:note-body></text:note></text:span></text:p>
      <text:p text:style-name="P1403"><text:span text:style-name="T1403_1">ε)</text:span><text:span text:style-name="T1403_2"><text:tab/></text:span><text:span text:style-name="T1403_3">(…)</text:span><text:span text:style-name="T1403_4"><text:note text:note-class="footnote"><text:note-citation/><text:note-body><text:p text:style-name="P1404"><text:span text:style-name="T1404_1"><text:a xlink:type="simple" xlink:href="http://data.aade.gr/eli/pri/law/2015/03/19/4320#art_15"><text:span text:style-name="T1404_2">Αφαίρεση<text:s/>4320/2015,<text:s/>Άρθρο<text:s/>15</text:span></text:a></text:span><text:span text:style-name="T1404_3">;<text:s/></text:span><text:span text:style-name="T1404_4"><text:a xlink:type="simple" xlink:href="http://data.aade.gr/eli/pri/law/2014/12/24/4316#art_69"><text:span text:style-name="T1404_5">Τροποποίηση<text:s/>4316/2014,<text:s/>Άρθρο<text:s/>69</text:span></text:a></text:span></text:p></text:note-body></text:note></text:span></text:p>
      <text:p text:style-name="P1405"><text:span text:style-name="T1405_1">στ)</text:span><text:span text:style-name="T1405_2"><text:tab/></text:span><text:span text:style-name="T1405_3">(…)</text:span><text:span text:style-name="T1405_4"><text:note text:note-class="footnote"><text:note-citation/><text:note-body><text:p text:style-name="P1406"><text:span text:style-name="T1406_1"><text:a xlink:type="simple" xlink:href="http://data.aade.gr/eli/pri/law/2015/03/19/4320#art_15"><text:span text:style-name="T1406_2">Αφαίρεση<text:s/>4320/2015,<text:s/>Άρθρο<text:s/>15</text:span></text:a></text:span><text:span text:style-name="T1406_3">;<text:s/></text:span><text:span text:style-name="T1406_4"><text:a xlink:type="simple" xlink:href="http://data.aade.gr/eli/pri/law/2014/12/24/4316#art_69"><text:span text:style-name="T1406_5">Τροποποίηση<text:s/>4316/2014,<text:s/>Άρθρο<text:s/>69</text:span></text:a></text:span></text:p></text:note-body></text:note></text:span></text:p>
      <text:p text:style-name="P1407"><text:span text:style-name="T1407_1">ζ)</text:span><text:span text:style-name="T1407_2"><text:tab/></text:span><text:span text:style-name="T1407_3">(…)</text:span><text:span text:style-name="T1407_4"><text:note text:note-class="footnote"><text:note-citation/><text:note-body><text:p text:style-name="P1408"><text:span text:style-name="T1408_1"><text:a xlink:type="simple" xlink:href="http://data.aade.gr/eli/pri/law/2015/03/19/4320#art_15"><text:span text:style-name="T1408_2">Αφαίρεση<text:s/>4320/2015,<text:s/>Άρθρο<text:s/>15</text:span></text:a></text:span><text:span text:style-name="T1408_3">;<text:s/></text:span><text:span text:style-name="T1408_4"><text:a xlink:type="simple" xlink:href="http://data.aade.gr/eli/pri/law/2014/12/24/4316#art_69"><text:span text:style-name="T1408_5">Τροποποίηση<text:s/>4316/2014,<text:s/>Άρθρο<text:s/>69</text:span></text:a></text:span></text:p></text:note-body></text:note></text:span></text:p>
      <text:p text:style-name="P1409"><text:span text:style-name="T1409_1">η)</text:span><text:span text:style-name="T1409_2"><text:tab/></text:span><text:span text:style-name="T1409_3">(…)</text:span><text:span text:style-name="T1409_4"><text:note text:note-class="footnote"><text:note-citation/><text:note-body><text:p text:style-name="P1410"><text:span text:style-name="T1410_1"><text:a xlink:type="simple" xlink:href="http://data.aade.gr/eli/pri/law/2015/03/19/4320#art_15"><text:span text:style-name="T1410_2">Αφαίρεση<text:s/>4320/2015,<text:s/>Άρθρο<text:s/>15</text:span></text:a></text:span><text:span text:style-name="T1410_3">;<text:s/></text:span><text:span text:style-name="T1410_4"><text:a xlink:type="simple" xlink:href="http://data.aade.gr/eli/pri/law/2014/12/24/4316#art_69"><text:span text:style-name="T1410_5">Τροποποίηση<text:s/>4316/2014,<text:s/>Άρθρο<text:s/>69</text:span></text:a></text:span></text:p></text:note-body></text:note></text:span></text:p>
      <text:p text:style-name="P1411"><text:span text:style-name="T1411_1">θ)</text:span><text:span text:style-name="T1411_2"><text:tab/></text:span><text:span text:style-name="T1411_3">(…)</text:span><text:span text:style-name="T1411_4"><text:note text:note-class="footnote"><text:note-citation/><text:note-body><text:p text:style-name="P1412"><text:span text:style-name="T1412_1"><text:a xlink:type="simple" xlink:href="http://data.aade.gr/eli/pri/law/2015/03/19/4320#art_15"><text:span text:style-name="T1412_2">Αφαίρεση<text:s/>4320/2015,<text:s/>Άρθρο<text:s/>15</text:span></text:a></text:span><text:span text:style-name="T1412_3">;<text:s/></text:span><text:span text:style-name="T1412_4"><text:a xlink:type="simple" xlink:href="http://data.aade.gr/eli/pri/law/2014/12/24/4316#art_69"><text:span text:style-name="T1412_5">Τροποποίηση<text:s/>4316/2014,<text:s/>Άρθρο<text:s/>69</text:span></text:a></text:span></text:p></text:note-body></text:note></text:span></text:p>
      <text:p text:style-name="P1413"><text:span text:style-name="T1413_1">ι)</text:span><text:span text:style-name="T1413_2"><text:tab/></text:span><text:span text:style-name="T1413_3">(…)</text:span><text:span text:style-name="T1413_4"><text:note text:note-class="footnote"><text:note-citation/><text:note-body><text:p text:style-name="P1414"><text:span text:style-name="T1414_1"><text:a xlink:type="simple" xlink:href="http://data.aade.gr/eli/pri/law/2015/03/19/4320#art_15"><text:span text:style-name="T1414_2">Αφαίρεση<text:s/>4320/2015,<text:s/>Άρθρο<text:s/>15</text:span></text:a></text:span><text:span text:style-name="T1414_3">;<text:s/></text:span><text:span text:style-name="T1414_4"><text:a xlink:type="simple" xlink:href="http://data.aade.gr/eli/pri/law/2014/12/24/4316#art_69"><text:span text:style-name="T1414_5">Τροποποίηση<text:s/>4316/2014,<text:s/>Άρθρο<text:s/>69</text:span></text:a></text:span></text:p></text:note-body></text:note></text:span></text:p>
      <text:p text:style-name="P1415"><text:span text:style-name="T1415_1">κ)</text:span><text:span text:style-name="T1415_2"><text:tab/></text:span><text:span text:style-name="T1415_3">(…)</text:span><text:span text:style-name="T1415_4"><text:note text:note-class="footnote"><text:note-citation/><text:note-body><text:p text:style-name="P1416"><text:span text:style-name="T1416_1"><text:a xlink:type="simple" xlink:href="http://data.aade.gr/eli/pri/law/2015/03/19/4320#art_15"><text:span text:style-name="T1416_2">Αφαίρεση<text:s/>4320/2015,<text:s/>Άρθρο<text:s/>15</text:span></text:a></text:span><text:span text:style-name="T1416_3">;<text:s/></text:span><text:span text:style-name="T1416_4"><text:a xlink:type="simple" xlink:href="http://data.aade.gr/eli/pri/law/2014/12/24/4316#art_69"><text:span text:style-name="T1416_5">Τροποποίηση<text:s/>4316/2014,<text:s/>Άρθρο<text:s/>69</text:span></text:a></text:span></text:p></text:note-body></text:note></text:span></text:p>
      <text:p text:style-name="P1417"><text:span text:style-name="T1417_1">3.</text:span><text:span text:style-name="T1417_2"><text:s/>(…)</text:span><text:span text:style-name="T1417_3"><text:note text:note-class="footnote"><text:note-citation/><text:note-body><text:p text:style-name="P1418"><text:span text:style-name="T1418_1"><text:a xlink:type="simple" xlink:href="http://data.aade.gr/eli/pri/law/2015/03/19/4320#art_15"><text:span text:style-name="T1418_2">Αφαίρεση<text:s/>4320/2015,<text:s/>Άρθρο<text:s/>15</text:span></text:a></text:span><text:span text:style-name="T1418_3">;<text:s/></text:span><text:span text:style-name="T1418_4"><text:a xlink:type="simple" xlink:href="http://data.aade.gr/eli/pri/law/2014/12/24/4316#art_69"><text:span text:style-name="T1418_5">Τροποποίηση<text:s/>4316/2014,<text:s/>Άρθρο<text:s/>69</text:span></text:a></text:span></text:p></text:note-body></text:note></text:span></text:p>
      <text:p text:style-name="P1419"><text:span text:style-name="T1419_1">4.</text:span><text:span text:style-name="T1419_2"><text:s/>(…)</text:span><text:span text:style-name="T1419_3"><text:note text:note-class="footnote"><text:note-citation/><text:note-body><text:p text:style-name="P1420"><text:span text:style-name="T1420_1"><text:a xlink:type="simple" xlink:href="http://data.aade.gr/eli/pri/law/2015/03/19/4320#art_15"><text:span text:style-name="T1420_2">Αφαίρεση<text:s/>4320/2015,<text:s/>Άρθρο<text:s/>15</text:span></text:a></text:span></text:p></text:note-body></text:note></text:span></text:p>
      <text:p text:style-name="P1421"><text:span text:style-name="T1421_1">5.</text:span><text:span text:style-name="T1421_2"><text:s/>(…)</text:span><text:span text:style-name="T1421_3"><text:note text:note-class="footnote"><text:note-citation/><text:note-body><text:p text:style-name="P1422"><text:span text:style-name="T1422_1"><text:a xlink:type="simple" xlink:href="http://data.aade.gr/eli/pri/law/2015/03/19/4320#art_15"><text:span text:style-name="T1422_2">Αφαίρεση<text:s/>4320/2015,<text:s/>Άρθρο<text:s/>15</text:span></text:a></text:span><text:span text:style-name="T1422_3">;<text:s/></text:span><text:span text:style-name="T1422_4"><text:a xlink:type="simple" xlink:href="http://data.aade.gr/eli/pri/law/2014/12/24/4316#art_69"><text:span text:style-name="T1422_5">Τροποποίηση<text:s/>4316/2014,<text:s/>Άρθρο<text:s/>69</text:span></text:a></text:span></text:p></text:note-body></text:note></text:span></text:p>
      <text:p text:style-name="P1423"><text:span text:style-name="T1423_1">ΥΠΟΠΑΡΑΓΡΑΦΟΣ<text:s/>ΙΓ.3.:(…)</text:span><text:span text:style-name="T1423_2"><text:note text:note-class="footnote"><text:note-citation/><text:note-body><text:p text:style-name="P1424"><text:span text:style-name="T1424_1"><text:a xlink:type="simple" xlink:href="http://data.aade.gr/eli/pri/law/2015/03/19/4320#art_15"><text:span text:style-name="T1424_2">Αφαίρεση<text:s/>4320/2015,<text:s/>Άρθρο<text:s/>15</text:span></text:a></text:span><text:span text:style-name="T1424_3">;<text:s/></text:span><text:span text:style-name="T1424_4"><text:a xlink:type="simple" xlink:href="http://data.aade.gr/eli/pri/law/2014/12/24/4316#art_69"><text:span text:style-name="T1424_5">Τροποποίηση<text:s/>4316/2014,<text:s/>Άρθρο<text:s/>69</text:span></text:a></text:span></text:p></text:note-body></text:note></text:span></text:p>
      <text:p text:style-name="P1425"><text:span text:style-name="T1425_1">1.</text:span><text:span text:style-name="T1425_2"><text:s/>(…)</text:span><text:span text:style-name="T1425_3"><text:note text:note-class="footnote"><text:note-citation/><text:note-body><text:p text:style-name="P1426"><text:span text:style-name="T1426_1"><text:a xlink:type="simple" xlink:href="http://data.aade.gr/eli/pri/law/2015/03/19/4320#art_15"><text:span text:style-name="T1426_2">Αφαίρεση<text:s/>4320/2015,<text:s/>Άρθρο<text:s/>15</text:span></text:a></text:span><text:span text:style-name="T1426_3">;<text:s/></text:span><text:span text:style-name="T1426_4"><text:a xlink:type="simple" xlink:href="http://data.aade.gr/eli/pri/law/2014/12/24/4316#art_69"><text:span text:style-name="T1426_5">Τροποποίηση<text:s/>4316/2014,<text:s/>Άρθρο<text:s/>69</text:span></text:a></text:span></text:p></text:note-body></text:note></text:span></text:p>
      <text:p text:style-name="P1427"><text:span text:style-name="T1427_1">1.</text:span><text:span text:style-name="T1427_2"><text:s/>(…)</text:span><text:span text:style-name="T1427_3"><text:note text:note-class="footnote"><text:note-citation/><text:note-body><text:p text:style-name="P1428"><text:span text:style-name="T1428_1"><text:a xlink:type="simple" xlink:href="http://data.aade.gr/eli/pri/law/2015/03/19/4320#art_15"><text:span text:style-name="T1428_2">Αφαίρεση<text:s/>4320/2015,<text:s/>Άρθρο<text:s/>15</text:span></text:a></text:span><text:span text:style-name="T1428_3">;<text:s/></text:span><text:span text:style-name="T1428_4"><text:a xlink:type="simple" xlink:href="http://data.aade.gr/eli/pri/law/2014/12/24/4316#art_69"><text:span text:style-name="T1428_5">Τροποποίηση<text:s/>4316/2014,<text:s/>Άρθρο<text:s/>69</text:span></text:a></text:span></text:p></text:note-body></text:note></text:span></text:p>
      <text:p text:style-name="P1429"><text:span text:style-name="T1429_1">2.</text:span><text:span text:style-name="T1429_2"><text:s/>(…)</text:span><text:span text:style-name="T1429_3"><text:note text:note-class="footnote"><text:note-citation/><text:note-body><text:p text:style-name="P1430"><text:span text:style-name="T1430_1"><text:a xlink:type="simple" xlink:href="http://data.aade.gr/eli/pri/law/2015/03/19/4320#art_15"><text:span text:style-name="T1430_2">Αφαίρεση<text:s/>4320/2015,<text:s/>Άρθρο<text:s/>15</text:span></text:a></text:span><text:span text:style-name="T1430_3">;<text:s/></text:span><text:span text:style-name="T1430_4"><text:a xlink:type="simple" xlink:href="http://data.aade.gr/eli/pri/law/2014/12/24/4316#art_69"><text:span text:style-name="T1430_5">Τροποποίηση<text:s/>4316/2014,<text:s/>Άρθρο<text:s/>69</text:span></text:a></text:span></text:p></text:note-body></text:note></text:span></text:p>
      <text:p text:style-name="P1431"><text:span text:style-name="T1431_1">3.</text:span><text:span text:style-name="T1431_2"><text:s/>(…)</text:span><text:span text:style-name="T1431_3"><text:note text:note-class="footnote"><text:note-citation/><text:note-body><text:p text:style-name="P1432"><text:span text:style-name="T1432_1"><text:a xlink:type="simple" xlink:href="http://data.aade.gr/eli/pri/law/2015/03/19/4320#art_15"><text:span text:style-name="T1432_2">Αφαίρεση<text:s/>4320/2015,<text:s/>Άρθρο<text:s/>15</text:span></text:a></text:span><text:span text:style-name="T1432_3">;<text:s/></text:span><text:span text:style-name="T1432_4"><text:a xlink:type="simple" xlink:href="http://data.aade.gr/eli/pri/law/2014/12/24/4316#art_69"><text:span text:style-name="T1432_5">Τροποποίηση<text:s/>4316/2014,<text:s/>Άρθρο<text:s/>69</text:span></text:a></text:span></text:p></text:note-body></text:note></text:span></text:p>
      <text:p text:style-name="P1433"><text:span text:style-name="T1433_1">4.</text:span><text:span text:style-name="T1433_2"><text:s/>(…)</text:span><text:span text:style-name="T1433_3"><text:note text:note-class="footnote"><text:note-citation/><text:note-body><text:p text:style-name="P1434"><text:span text:style-name="T1434_1"><text:a xlink:type="simple" xlink:href="http://data.aade.gr/eli/pri/law/2015/03/19/4320#art_15"><text:span text:style-name="T1434_2">Αφαίρεση<text:s/>4320/2015,<text:s/>Άρθρο<text:s/>15</text:span></text:a></text:span><text:span text:style-name="T1434_3">;<text:s/></text:span><text:span text:style-name="T1434_4"><text:a xlink:type="simple" xlink:href="http://data.aade.gr/eli/pri/law/2014/12/24/4316#art_69"><text:span text:style-name="T1434_5">Τροποποίηση<text:s/>4316/2014,<text:s/>Άρθρο<text:s/>69</text:span></text:a></text:span></text:p></text:note-body></text:note></text:span></text:p>
      <text:p text:style-name="P1435"><text:span text:style-name="T1435_1">5.</text:span><text:span text:style-name="T1435_2"><text:s/>(…)</text:span><text:span text:style-name="T1435_3"><text:note text:note-class="footnote"><text:note-citation/><text:note-body><text:p text:style-name="P1436"><text:span text:style-name="T1436_1"><text:a xlink:type="simple" xlink:href="http://data.aade.gr/eli/pri/law/2015/03/19/4320#art_15"><text:span text:style-name="T1436_2">Αφαίρεση<text:s/>4320/2015,<text:s/>Άρθρο<text:s/>15</text:span></text:a></text:span><text:span text:style-name="T1436_3">;<text:s/></text:span><text:span text:style-name="T1436_4"><text:a xlink:type="simple" xlink:href="http://data.aade.gr/eli/pri/law/2014/12/24/4316#art_69"><text:span text:style-name="T1436_5">Τροποποίηση<text:s/>4316/2014,<text:s/>Άρθρο<text:s/>69</text:span></text:a></text:span></text:p></text:note-body></text:note></text:span></text:p>
      <text:p text:style-name="P1437"><text:span text:style-name="T1437_1">6.</text:span><text:span text:style-name="T1437_2"><text:s/>(….</text:span><text:span text:style-name="T1437_3"><text:note text:note-class="footnote"><text:note-citation/><text:note-body><text:p text:style-name="P1438"><text:span text:style-name="T1438_1"><text:a xlink:type="simple" xlink:href="http://data.aade.gr/eli/pri/law/2015/03/19/4320#art_15"><text:span text:style-name="T1438_2">Αφαίρεση<text:s/>4320/2015,<text:s/>Άρθρο<text:s/>15</text:span></text:a></text:span><text:span text:style-name="T1438_3">;<text:s/></text:span><text:span text:style-name="T1438_4"><text:a xlink:type="simple" xlink:href="http://data.aade.gr/eli/pri/law/2014/12/24/4316#art_69"><text:span text:style-name="T1438_5">Τροποποίηση<text:s/>4316/2014,<text:s/>Άρθρο<text:s/>69</text:span></text:a></text:span></text:p></text:note-body></text:note></text:span></text:p>
      <text:p text:style-name="P1439"><text:span text:style-name="T1439_1">7.</text:span><text:span text:style-name="T1439_2"><text:s/>(…)</text:span><text:span text:style-name="T1439_3"><text:note text:note-class="footnote"><text:note-citation/><text:note-body><text:p text:style-name="P1440"><text:span text:style-name="T1440_1"><text:a xlink:type="simple" xlink:href="http://data.aade.gr/eli/pri/law/2015/03/19/4320#art_15"><text:span text:style-name="T1440_2">Αφαίρεση<text:s/>4320/2015,<text:s/>Άρθρο<text:s/>15</text:span></text:a></text:span><text:span text:style-name="T1440_3">;<text:s/></text:span><text:span text:style-name="T1440_4"><text:a xlink:type="simple" xlink:href="http://data.aade.gr/eli/pri/law/2014/12/24/4316#art_69"><text:span text:style-name="T1440_5">Τροποποίηση<text:s/>4316/2014,<text:s/>Άρθρο<text:s/>69</text:span></text:a></text:span></text:p></text:note-body></text:note></text:span></text:p>
      <text:p text:style-name="P1441"><text:span text:style-name="T1441_1">8.</text:span><text:span text:style-name="T1441_2"><text:s/>(…)</text:span><text:span text:style-name="T1441_3"><text:note text:note-class="footnote"><text:note-citation/><text:note-body><text:p text:style-name="P1442"><text:span text:style-name="T1442_1"><text:a xlink:type="simple" xlink:href="http://data.aade.gr/eli/pri/law/2015/03/19/4320#art_15"><text:span text:style-name="T1442_2">Αφαίρεση<text:s/>4320/2015,<text:s/>Άρθρο<text:s/>15</text:span></text:a></text:span><text:span text:style-name="T1442_3">;<text:s/></text:span><text:span text:style-name="T1442_4"><text:a xlink:type="simple" xlink:href="http://data.aade.gr/eli/pri/law/2014/12/24/4316#art_69"><text:span text:style-name="T1442_5">Τροποποίηση<text:s/>4316/2014,<text:s/>Άρθρο<text:s/>69</text:span></text:a></text:span></text:p></text:note-body></text:note></text:span></text:p>
      <text:p text:style-name="P1443"><text:span text:style-name="T1443_1">9.</text:span><text:span text:style-name="T1443_2"><text:s/>(…)</text:span><text:span text:style-name="T1443_3"><text:note text:note-class="footnote"><text:note-citation/><text:note-body><text:p text:style-name="P1444"><text:span text:style-name="T1444_1"><text:a xlink:type="simple" xlink:href="http://data.aade.gr/eli/pri/law/2015/03/19/4320#art_15"><text:span text:style-name="T1444_2">Αφαίρεση<text:s/>4320/2015,<text:s/>Άρθρο<text:s/>15</text:span></text:a></text:span><text:span text:style-name="T1444_3">;<text:s/></text:span><text:span text:style-name="T1444_4"><text:a xlink:type="simple" xlink:href="http://data.aade.gr/eli/pri/law/2014/12/24/4316#art_69"><text:span text:style-name="T1444_5">Τροποποίηση<text:s/>4316/2014,<text:s/>Άρθρο<text:s/>69</text:span></text:a></text:span></text:p></text:note-body></text:note></text:span></text:p>
      <text:p text:style-name="P1445"><text:span text:style-name="T1445_1">10.</text:span><text:span text:style-name="T1445_2"><text:s/>(…)</text:span><text:span text:style-name="T1445_3"><text:note text:note-class="footnote"><text:note-citation/><text:note-body><text:p text:style-name="P1446"><text:span text:style-name="T1446_1"><text:a xlink:type="simple" xlink:href="http://data.aade.gr/eli/pri/law/2015/03/19/4320#art_15"><text:span text:style-name="T1446_2">Αφαίρεση<text:s/>4320/2015,<text:s/>Άρθρο<text:s/>15</text:span></text:a></text:span><text:span text:style-name="T1446_3">;<text:s/></text:span><text:span text:style-name="T1446_4"><text:a xlink:type="simple" xlink:href="http://data.aade.gr/eli/pri/law/2014/12/24/4316#art_69"><text:span text:style-name="T1446_5">Τροποποίηση<text:s/>4316/2014,<text:s/>Άρθρο<text:s/>69</text:span></text:a></text:span></text:p></text:note-body></text:note></text:span></text:p>
      <text:p text:style-name="P1447"><text:span text:style-name="T1447_1">11(…)</text:span><text:span text:style-name="T1447_2"><text:note text:note-class="footnote"><text:note-citation/><text:note-body><text:p text:style-name="P1448"><text:span text:style-name="T1448_1"><text:a xlink:type="simple" xlink:href="http://data.aade.gr/eli/pri/law/2015/03/19/4320#art_15"><text:span text:style-name="T1448_2">Αφαίρεση<text:s/>4320/2015,<text:s/>Άρθρο<text:s/>15</text:span></text:a></text:span><text:span text:style-name="T1448_3">;<text:s/></text:span><text:span text:style-name="T1448_4"><text:a xlink:type="simple" xlink:href="http://data.aade.gr/eli/pri/law/2014/12/24/4316#art_69"><text:span text:style-name="T1448_5">Τροποποίηση<text:s/>4316/2014,<text:s/>Άρθρο<text:s/>69</text:span></text:a></text:span></text:p></text:note-body></text:note></text:span></text:p>
      <text:p text:style-name="P1449"><text:span text:style-name="T1449_1">12.</text:span><text:span text:style-name="T1449_2"><text:s/>(…)</text:span><text:span text:style-name="T1449_3"><text:note text:note-class="footnote"><text:note-citation/><text:note-body><text:p text:style-name="P1450"><text:span text:style-name="T1450_1"><text:a xlink:type="simple" xlink:href="http://data.aade.gr/eli/pri/law/2015/03/19/4320#art_15"><text:span text:style-name="T1450_2">Αφαίρεση<text:s/>4320/2015,<text:s/>Άρθρο<text:s/>15</text:span></text:a></text:span><text:span text:style-name="T1450_3">;<text:s/></text:span><text:span text:style-name="T1450_4"><text:a xlink:type="simple" xlink:href="http://data.aade.gr/eli/pri/law/2014/12/24/4316#art_69"><text:span text:style-name="T1450_5">Τροποποίηση<text:s/>4316/2014,<text:s/>Άρθρο<text:s/>69</text:span></text:a></text:span></text:p></text:note-body></text:note></text:span></text:p>
      <text:p text:style-name="P1451"><text:span text:style-name="T1451_1">13.</text:span><text:span text:style-name="T1451_2"><text:s/>(…)</text:span><text:span text:style-name="T1451_3"><text:note text:note-class="footnote"><text:note-citation/><text:note-body><text:p text:style-name="P1452"><text:span text:style-name="T1452_1"><text:a xlink:type="simple" xlink:href="http://data.aade.gr/eli/pri/law/2015/03/19/4320#art_15"><text:span text:style-name="T1452_2">Αφαίρεση<text:s/>4320/2015,<text:s/>Άρθρο<text:s/>15</text:span></text:a></text:span><text:span text:style-name="T1452_3">;<text:s/></text:span><text:span text:style-name="T1452_4"><text:a xlink:type="simple" xlink:href="http://data.aade.gr/eli/pri/law/2014/12/24/4316#art_69"><text:span text:style-name="T1452_5">Τροποποίηση<text:s/>4316/2014,<text:s/>Άρθρο<text:s/>69</text:span></text:a></text:span></text:p></text:note-body></text:note></text:span></text:p>
      <text:p text:style-name="P1453"><text:span text:style-name="T1453_1">14.</text:span><text:span text:style-name="T1453_2"><text:s/>(…)</text:span><text:span text:style-name="T1453_3"><text:note text:note-class="footnote"><text:note-citation/><text:note-body><text:p text:style-name="P1454"><text:span text:style-name="T1454_1"><text:a xlink:type="simple" xlink:href="http://data.aade.gr/eli/pri/law/2015/03/19/4320#art_15"><text:span text:style-name="T1454_2">Αφαίρεση<text:s/>4320/2015,<text:s/>Άρθρο<text:s/>15</text:span></text:a></text:span><text:span text:style-name="T1454_3">;<text:s/></text:span><text:span text:style-name="T1454_4"><text:a xlink:type="simple" xlink:href="http://data.aade.gr/eli/pri/law/2014/12/24/4316#art_69"><text:span text:style-name="T1454_5">Τροποποίηση<text:s/>4316/2014,<text:s/>Άρθρο<text:s/>69</text:span></text:a></text:span></text:p></text:note-body></text:note></text:span></text:p>
      <text:p text:style-name="P1455"><text:span text:style-name="T1455_1">15.</text:span><text:span text:style-name="T1455_2"><text:s/>(…)</text:span><text:span text:style-name="T1455_3"><text:note text:note-class="footnote"><text:note-citation/><text:note-body><text:p text:style-name="P1456"><text:span text:style-name="T1456_1"><text:a xlink:type="simple" xlink:href="http://data.aade.gr/eli/pri/law/2015/03/19/4320#art_15"><text:span text:style-name="T1456_2">Αφαίρεση<text:s/>4320/2015,<text:s/>Άρθρο<text:s/>15</text:span></text:a></text:span><text:span text:style-name="T1456_3">;<text:s/></text:span><text:span text:style-name="T1456_4"><text:a xlink:type="simple" xlink:href="http://data.aade.gr/eli/pri/law/2014/12/24/4316#art_69"><text:span text:style-name="T1456_5">Τροποποίηση<text:s/>4316/2014,<text:s/>Άρθρο<text:s/>69</text:span></text:a></text:span></text:p></text:note-body></text:note></text:span></text:p>
      <text:p text:style-name="P1457"><text:span text:style-name="T1457_1">16.</text:span><text:span text:style-name="T1457_2"><text:s/>(…)</text:span><text:span text:style-name="T1457_3"><text:note text:note-class="footnote"><text:note-citation/><text:note-body><text:p text:style-name="P1458"><text:span text:style-name="T1458_1"><text:a xlink:type="simple" xlink:href="http://data.aade.gr/eli/pri/law/2015/03/19/4320#art_15"><text:span text:style-name="T1458_2">Αφαίρεση<text:s/>4320/2015,<text:s/>Άρθρο<text:s/>15</text:span></text:a></text:span><text:span text:style-name="T1458_3">;<text:s/></text:span><text:span text:style-name="T1458_4"><text:a xlink:type="simple" xlink:href="http://data.aade.gr/eli/pri/law/2014/12/24/4316#art_69"><text:span text:style-name="T1458_5">Τροποποίηση<text:s/>4316/2014,<text:s/>Άρθρο<text:s/>69</text:span></text:a></text:span></text:p></text:note-body></text:note></text:span></text:p>
      <text:p text:style-name="P1459"><text:span text:style-name="T1459_1">17.</text:span><text:span text:style-name="T1459_2"><text:s/>(…)</text:span><text:span text:style-name="T1459_3"><text:note text:note-class="footnote"><text:note-citation/><text:note-body><text:p text:style-name="P1460"><text:span text:style-name="T1460_1"><text:a xlink:type="simple" xlink:href="http://data.aade.gr/eli/pri/law/2015/03/19/4320#art_15"><text:span text:style-name="T1460_2">Αφαίρεση<text:s/>4320/2015,<text:s/>Άρθρο<text:s/>15</text:span></text:a></text:span><text:span text:style-name="T1460_3">;<text:s/></text:span><text:span text:style-name="T1460_4"><text:a xlink:type="simple" xlink:href="http://data.aade.gr/eli/pri/law/2014/12/24/4316#art_69"><text:span text:style-name="T1460_5">Τροποποίηση<text:s/>4316/2014,<text:s/>Άρθρο<text:s/>69</text:span></text:a></text:span></text:p></text:note-body></text:note></text:span></text:p>
      <text:p text:style-name="P1461"><text:span text:style-name="T1461_1">2.</text:span><text:span text:style-name="T1461_2"><text:s/>(…)</text:span><text:span text:style-name="T1461_3"><text:note text:note-class="footnote"><text:note-citation/><text:note-body><text:p text:style-name="P1462"><text:span text:style-name="T1462_1"><text:a xlink:type="simple" xlink:href="http://data.aade.gr/eli/pri/law/2015/03/19/4320#art_15"><text:span text:style-name="T1462_2">Αφαίρεση<text:s/>4320/2015,<text:s/>Άρθρο<text:s/>15</text:span></text:a></text:span><text:span text:style-name="T1462_3">;<text:s/></text:span><text:span text:style-name="T1462_4"><text:a xlink:type="simple" xlink:href="http://data.aade.gr/eli/pri/law/2014/12/24/4316#art_69"><text:span text:style-name="T1462_5">Τροποποίηση<text:s/>4316/2014,<text:s/>Άρθρο<text:s/>69</text:span></text:a></text:span></text:p></text:note-body></text:note></text:span></text:p>
      <text:p text:style-name="P1463"><text:span text:style-name="T1463_1">3.</text:span><text:span text:style-name="T1463_2"><text:s/>(…)</text:span><text:span text:style-name="T1463_3"><text:note text:note-class="footnote"><text:note-citation/><text:note-body><text:p text:style-name="P1464"><text:span text:style-name="T1464_1"><text:a xlink:type="simple" xlink:href="http://data.aade.gr/eli/pri/law/2015/03/19/4320#art_15"><text:span text:style-name="T1464_2">Αφαίρεση<text:s/>4320/2015,<text:s/>Άρθρο<text:s/>15</text:span></text:a></text:span><text:span text:style-name="T1464_3">;<text:s/></text:span><text:span text:style-name="T1464_4"><text:a xlink:type="simple" xlink:href="http://data.aade.gr/eli/pri/law/2014/12/24/4316#art_69"><text:span text:style-name="T1464_5">Τροποποίηση<text:s/>4316/2014,<text:s/>Άρθρο<text:s/>69</text:span></text:a></text:span></text:p></text:note-body></text:note></text:span></text:p>
      <text:p text:style-name="P1465"><text:span text:style-name="T1465_1">4.</text:span><text:span text:style-name="T1465_2"><text:s/>(…)</text:span><text:span text:style-name="T1465_3"><text:note text:note-class="footnote"><text:note-citation/><text:note-body><text:p text:style-name="P1466"><text:span text:style-name="T1466_1"><text:a xlink:type="simple" xlink:href="http://data.aade.gr/eli/pri/law/2015/03/19/4320#art_15"><text:span text:style-name="T1466_2">Αφαίρεση<text:s/>4320/2015,<text:s/>Άρθρο<text:s/>15</text:span></text:a></text:span><text:span text:style-name="T1466_3">;<text:s/></text:span><text:span text:style-name="T1466_4"><text:a xlink:type="simple" xlink:href="http://data.aade.gr/eli/pri/law/2014/12/24/4316#art_69"><text:span text:style-name="T1466_5">Τροποποίηση<text:s/>4316/2014,<text:s/>Άρθρο<text:s/>69</text:span></text:a></text:span></text:p></text:note-body></text:note></text:span></text:p>
      <text:p text:style-name="P1467"><text:span text:style-name="T1467_1">5.</text:span><text:span text:style-name="T1467_2"><text:s/>(…)</text:span><text:span text:style-name="T1467_3"><text:note text:note-class="footnote"><text:note-citation/><text:note-body><text:p text:style-name="P1468"><text:span text:style-name="T1468_1"><text:a xlink:type="simple" xlink:href="http://data.aade.gr/eli/pri/law/2015/03/19/4320#art_15"><text:span text:style-name="T1468_2">Αφαίρεση<text:s/>4320/2015,<text:s/>Άρθρο<text:s/>15</text:span></text:a></text:span><text:span text:style-name="T1468_3">;<text:s/></text:span><text:span text:style-name="T1468_4"><text:a xlink:type="simple" xlink:href="http://data.aade.gr/eli/pri/law/2014/12/24/4316#art_69"><text:span text:style-name="T1468_5">Τροποποίηση<text:s/>4316/2014,<text:s/>Άρθρο<text:s/>69</text:span></text:a></text:span></text:p></text:note-body></text:note></text:span></text:p>
      <text:p text:style-name="P1469"><text:span text:style-name="T1469_1">6.</text:span><text:span text:style-name="T1469_2"><text:s/>(…)</text:span><text:span text:style-name="T1469_3"><text:note text:note-class="footnote"><text:note-citation/><text:note-body><text:p text:style-name="P1470"><text:span text:style-name="T1470_1"><text:a xlink:type="simple" xlink:href="http://data.aade.gr/eli/pri/law/2015/03/19/4320#art_15"><text:span text:style-name="T1470_2">Αφαίρεση<text:s/>4320/2015,<text:s/>Άρθρο<text:s/>15</text:span></text:a></text:span><text:span text:style-name="T1470_3">;<text:s/></text:span><text:span text:style-name="T1470_4"><text:a xlink:type="simple" xlink:href="http://data.aade.gr/eli/pri/law/2014/12/24/4316#art_69"><text:span text:style-name="T1470_5">Τροποποίηση<text:s/>4316/2014,<text:s/>Άρθρο<text:s/>69</text:span></text:a></text:span></text:p></text:note-body></text:note></text:span></text:p>
      <text:p text:style-name="P1471"><text:span text:style-name="T1471_1">7.</text:span><text:span text:style-name="T1471_2"><text:s/>(…)</text:span><text:span text:style-name="T1471_3"><text:note text:note-class="footnote"><text:note-citation/><text:note-body><text:p text:style-name="P1472"><text:span text:style-name="T1472_1"><text:a xlink:type="simple" xlink:href="http://data.aade.gr/eli/pri/law/2015/03/19/4320#art_15"><text:span text:style-name="T1472_2">Αφαίρεση<text:s/>4320/2015,<text:s/>Άρθρο<text:s/>15</text:span></text:a></text:span><text:span text:style-name="T1472_3">;<text:s/></text:span><text:span text:style-name="T1472_4"><text:a xlink:type="simple" xlink:href="http://data.aade.gr/eli/pri/law/2014/12/24/4316#art_69"><text:span text:style-name="T1472_5">Τροποποίηση<text:s/>4316/2014,<text:s/>Άρθρο<text:s/>69</text:span></text:a></text:span></text:p></text:note-body></text:note></text:span></text:p>
      <text:p text:style-name="P1473"><text:span text:style-name="T1473_1">ΥΠΟΠΑΡΑΓΡΑΦΟΣ<text:s/>ΙΓ.4.:<text:s/>(…)</text:span><text:span text:style-name="T1473_2"><text:note text:note-class="footnote"><text:note-citation/><text:note-body><text:p text:style-name="P1474"><text:span text:style-name="T1474_1"><text:a xlink:type="simple" xlink:href="http://data.aade.gr/eli/pri/law/2015/03/19/4320#art_15"><text:span text:style-name="T1474_2">Αφαίρεση<text:s/>4320/2015,<text:s/>Άρθρο<text:s/>15</text:span></text:a></text:span></text:p></text:note-body></text:note></text:span></text:p>
      <text:p text:style-name="P1475"><text:span text:style-name="T1475_1">1.</text:span><text:span text:style-name="T1475_2"><text:s/>(…)</text:span><text:span text:style-name="T1475_3"><text:note text:note-class="footnote"><text:note-citation/><text:note-body><text:p text:style-name="P1476"><text:span text:style-name="T1476_1"><text:a xlink:type="simple" xlink:href="http://data.aade.gr/eli/pri/law/2015/03/19/4320#art_15"><text:span text:style-name="T1476_2">Αφαίρεση<text:s/>4320/2015,<text:s/>Άρθρο<text:s/>15</text:span></text:a></text:span><text:span text:style-name="T1476_3">;<text:s/></text:span><text:span text:style-name="T1476_4"><text:a xlink:type="simple" xlink:href="http://data.aade.gr/eli/pri/law/2014/12/24/4316#art_69"><text:span text:style-name="T1476_5">Τροποποίηση<text:s/>4316/2014,<text:s/>Άρθρο<text:s/>69</text:span></text:a></text:span></text:p></text:note-body></text:note></text:span></text:p>
      <text:p text:style-name="P1477"><text:span text:style-name="T1477_1">2.</text:span><text:span text:style-name="T1477_2"><text:s/>(…)</text:span><text:span text:style-name="T1477_3"><text:note text:note-class="footnote"><text:note-citation/><text:note-body><text:p text:style-name="P1478"><text:span text:style-name="T1478_1"><text:a xlink:type="simple" xlink:href="http://data.aade.gr/eli/pri/law/2015/03/19/4320#art_15"><text:span text:style-name="T1478_2">Αφαίρεση<text:s/>4320/2015,<text:s/>Άρθρο<text:s/>15</text:span></text:a></text:span></text:p></text:note-body></text:note></text:span></text:p>
      <text:p text:style-name="P1479"><text:span text:style-name="T1479_1">3.</text:span><text:span text:style-name="T1479_2"><text:s/>(…)</text:span><text:span text:style-name="T1479_3"><text:note text:note-class="footnote"><text:note-citation/><text:note-body><text:p text:style-name="P1480"><text:span text:style-name="T1480_1"><text:a xlink:type="simple" xlink:href="http://data.aade.gr/eli/pri/law/2015/03/19/4320#art_15"><text:span text:style-name="T1480_2">Αφαίρεση<text:s/>4320/2015,<text:s/>Άρθρο<text:s/>15</text:span></text:a></text:span></text:p></text:note-body></text:note></text:span></text:p>
      <text:p text:style-name="P1481"><text:span text:style-name="T1481_1">4.</text:span><text:span text:style-name="T1481_2"><text:s/>(…)</text:span><text:span text:style-name="T1481_3"><text:note text:note-class="footnote"><text:note-citation/><text:note-body><text:p text:style-name="P1482"><text:span text:style-name="T1482_1"><text:a xlink:type="simple" xlink:href="http://data.aade.gr/eli/pri/law/2015/03/19/4320#art_15"><text:span text:style-name="T1482_2">Αφαίρεση<text:s/>4320/2015,<text:s/>Άρθρο<text:s/>15</text:span></text:a></text:span></text:p></text:note-body></text:note></text:span></text:p>
      <text:p text:style-name="P1483"><text:span text:style-name="T1483_1">ΥΠΟΠΑΡΑΓΡΑΦΟΣ<text:s/>ΙΓ.5.:<text:s/>(…)</text:span><text:span text:style-name="T1483_2"><text:note text:note-class="footnote"><text:note-citation/><text:note-body><text:p text:style-name="P1484"><text:span text:style-name="T1484_1"><text:a xlink:type="simple" xlink:href="http://data.aade.gr/eli/pri/law/2015/03/19/4320#art_15"><text:span text:style-name="T1484_2">Αφαίρεση<text:s/>4320/2015,<text:s/>Άρθρο<text:s/>15</text:span></text:a></text:span><text:span text:style-name="T1484_3">;<text:s/></text:span><text:span text:style-name="T1484_4"><text:a xlink:type="simple" xlink:href="http://data.aade.gr/eli/pri/law/2014/12/24/4316#art_69"><text:span text:style-name="T1484_5">Τροποποίηση<text:s/>4316/2014,<text:s/>Άρθρο<text:s/>69</text:span></text:a></text:span></text:p></text:note-body></text:note></text:span></text:p>
      <text:p text:style-name="P1485"><text:span text:style-name="T1485_1">1.</text:span><text:span text:style-name="T1485_2"><text:s/>(…)</text:span><text:span text:style-name="T1485_3"><text:note text:note-class="footnote"><text:note-citation/><text:note-body><text:p text:style-name="P1486"><text:span text:style-name="T1486_1"><text:a xlink:type="simple" xlink:href="http://data.aade.gr/eli/pri/law/2015/03/19/4320#art_15"><text:span text:style-name="T1486_2">Αφαίρεση<text:s/>4320/2015,<text:s/>Άρθρο<text:s/>15</text:span></text:a></text:span><text:span text:style-name="T1486_3">;<text:s/></text:span><text:span text:style-name="T1486_4"><text:a xlink:type="simple" xlink:href="http://data.aade.gr/eli/pri/law/2014/12/24/4316#art_69"><text:span text:style-name="T1486_5">Τροποποίηση<text:s/>4316/2014,<text:s/>Άρθρο<text:s/>69</text:span></text:a></text:span><text:span text:style-name="T1486_6">;<text:s/>Τροποποίηση<text:s/>4198/2013,<text:s/>Άρθρο<text:s/>7</text:span></text:p></text:note-body></text:note></text:span></text:p>
      <text:p text:style-name="P1487"><text:span text:style-name="T1487_1">2.</text:span><text:span text:style-name="T1487_2"><text:s/>(…)</text:span><text:span text:style-name="T1487_3"><text:note text:note-class="footnote"><text:note-citation/><text:note-body><text:p text:style-name="P1488"><text:span text:style-name="T1488_1"><text:a xlink:type="simple" xlink:href="http://data.aade.gr/eli/pri/law/2015/03/19/4320#art_15"><text:span text:style-name="T1488_2">Αφαίρεση<text:s/>4320/2015,<text:s/>Άρθρο<text:s/>15</text:span></text:a></text:span><text:span text:style-name="T1488_3">;<text:s/></text:span><text:span text:style-name="T1488_4"><text:a xlink:type="simple" xlink:href="http://data.aade.gr/eli/pri/law/2014/12/24/4316#art_69"><text:span text:style-name="T1488_5">Τροποποίηση<text:s/>4316/2014,<text:s/>Άρθρο<text:s/>69</text:span></text:a></text:span></text:p></text:note-body></text:note></text:span></text:p>
      <text:p text:style-name="P1489"><text:span text:style-name="T1489_1">α(…)</text:span><text:span text:style-name="T1489_2"><text:note text:note-class="footnote"><text:note-citation/><text:note-body><text:p text:style-name="P1490"><text:span text:style-name="T1490_1"><text:a xlink:type="simple" xlink:href="http://data.aade.gr/eli/pri/law/2015/03/19/4320#art_15"><text:span text:style-name="T1490_2">Αφαίρεση<text:s/>4320/2015,<text:s/>Άρθρο<text:s/>15</text:span></text:a></text:span><text:span text:style-name="T1490_3">;<text:s/></text:span><text:span text:style-name="T1490_4"><text:a xlink:type="simple" xlink:href="http://data.aade.gr/eli/pri/law/2014/12/24/4316#art_69"><text:span text:style-name="T1490_5">Τροποποίηση<text:s/>4316/2014,<text:s/>Άρθρο<text:s/>69</text:span></text:a></text:span></text:p></text:note-body></text:note></text:span></text:p>
      <text:p text:style-name="P1491"><text:span text:style-name="T1491_1">β.<text:s/>(…)</text:span><text:span text:style-name="T1491_2"><text:note text:note-class="footnote"><text:note-citation/><text:note-body><text:p text:style-name="P1492"><text:span text:style-name="T1492_1"><text:a xlink:type="simple" xlink:href="http://data.aade.gr/eli/pri/law/2015/03/19/4320#art_15"><text:span text:style-name="T1492_2">Αφαίρεση<text:s/>4320/2015,<text:s/>Άρθρο<text:s/>15</text:span></text:a></text:span><text:span text:style-name="T1492_3">;<text:s/></text:span><text:span text:style-name="T1492_4"><text:a xlink:type="simple" xlink:href="http://data.aade.gr/eli/pri/law/2014/12/24/4316#art_69"><text:span text:style-name="T1492_5">Τροποποίηση<text:s/>4316/2014,<text:s/>Άρθρο<text:s/>69</text:span></text:a></text:span></text:p></text:note-body></text:note></text:span></text:p>
      <text:p text:style-name="P1493"><text:span text:style-name="T1493_1">γ.<text:s/>(…)</text:span><text:span text:style-name="T1493_2"><text:note text:note-class="footnote"><text:note-citation/><text:note-body><text:p text:style-name="P1494"><text:span text:style-name="T1494_1"><text:a xlink:type="simple" xlink:href="http://data.aade.gr/eli/pri/law/2015/03/19/4320#art_15"><text:span text:style-name="T1494_2">Αφαίρεση<text:s/>4320/2015,<text:s/>Άρθρο<text:s/>15</text:span></text:a></text:span><text:span text:style-name="T1494_3">;<text:s/></text:span><text:span text:style-name="T1494_4"><text:a xlink:type="simple" xlink:href="http://data.aade.gr/eli/pri/law/2014/12/24/4316#art_69"><text:span text:style-name="T1494_5">Τροποποίηση<text:s/>4316/2014,<text:s/>Άρθρο<text:s/>69</text:span></text:a></text:span><text:span text:style-name="T1494_6">;<text:s/>Τροποποίηση<text:s/>4198/2013,<text:s/>Άρθρο<text:s/>7</text:span></text:p></text:note-body></text:note></text:span></text:p>
      <text:p text:style-name="P1495"><text:span text:style-name="T1495_1">3.</text:span><text:span text:style-name="T1495_2"><text:s/>(…)</text:span><text:span text:style-name="T1495_3"><text:note text:note-class="footnote"><text:note-citation/><text:note-body><text:p text:style-name="P1496"><text:span text:style-name="T1496_1"><text:a xlink:type="simple" xlink:href="http://data.aade.gr/eli/pri/law/2015/03/19/4320#art_15"><text:span text:style-name="T1496_2">Αφαίρεση<text:s/>4320/2015,<text:s/>Άρθρο<text:s/>15</text:span></text:a></text:span><text:span text:style-name="T1496_3">;<text:s/></text:span><text:span text:style-name="T1496_4"><text:a xlink:type="simple" xlink:href="http://data.aade.gr/eli/pri/law/2014/12/24/4316#art_69"><text:span text:style-name="T1496_5">Τροποποίηση<text:s/>4316/2014,<text:s/>Άρθρο<text:s/>69</text:span></text:a></text:span><text:span text:style-name="T1496_6">;<text:s/>Τροποποίηση<text:s/>4198/2013,<text:s/>Άρθρο<text:s/>7</text:span></text:p></text:note-body></text:note></text:span></text:p>
      <text:p text:style-name="P1497"><text:span text:style-name="T1497_1">4.</text:span><text:span text:style-name="T1497_2"><text:s/>(…)</text:span><text:span text:style-name="T1497_3"><text:note text:note-class="footnote"><text:note-citation/><text:note-body><text:p text:style-name="P1498"><text:span text:style-name="T1498_1"><text:a xlink:type="simple" xlink:href="http://data.aade.gr/eli/pri/law/2015/03/19/4320#art_15"><text:span text:style-name="T1498_2">Αφαίρεση<text:s/>4320/2015,<text:s/>Άρθρο<text:s/>15</text:span></text:a></text:span><text:span text:style-name="T1498_3">;<text:s/></text:span><text:span text:style-name="T1498_4"><text:a xlink:type="simple" xlink:href="http://data.aade.gr/eli/pri/law/2014/12/24/4316#art_69"><text:span text:style-name="T1498_5">Προσθήκη<text:s/>4316/2014,<text:s/>Άρθρο<text:s/>69</text:span></text:a></text:span></text:p></text:note-body></text:note></text:span></text:p>
      <text:p text:style-name="P1499"><text:span text:style-name="T1499_1">5.</text:span><text:span text:style-name="T1499_2"><text:s/>(…)</text:span><text:span text:style-name="T1499_3"><text:note text:note-class="footnote"><text:note-citation/><text:note-body><text:p text:style-name="P1500"><text:span text:style-name="T1500_1"><text:a xlink:type="simple" xlink:href="http://data.aade.gr/eli/pri/law/2015/03/19/4320#art_15"><text:span text:style-name="T1500_2">Αφαίρεση<text:s/>4320/2015,<text:s/>Άρθρο<text:s/>15</text:span></text:a></text:span><text:span text:style-name="T1500_3">;<text:s/></text:span><text:span text:style-name="T1500_4"><text:a xlink:type="simple" xlink:href="http://data.aade.gr/eli/pri/law/2014/12/24/4316#art_69"><text:span text:style-name="T1500_5">Προσθήκη<text:s/>4316/2014,<text:s/>Άρθρο<text:s/>69</text:span></text:a></text:span></text:p></text:note-body></text:note></text:span></text:p>
      <text:p text:style-name="P1501"><text:span text:style-name="T1501_1">ΥΠΟΠΑΡΑΓΡΑΦΟΣ<text:s/>ΙΓ.6.:<text:s/>(…)</text:span><text:span text:style-name="T1501_2"><text:note text:note-class="footnote"><text:note-citation/><text:note-body><text:p text:style-name="P1502"><text:span text:style-name="T1502_1"><text:a xlink:type="simple" xlink:href="http://data.aade.gr/eli/pri/law/2015/03/19/4320#art_15"><text:span text:style-name="T1502_2">Αφαίρεση<text:s/>4320/2015,<text:s/>Άρθρο<text:s/>15</text:span></text:a></text:span></text:p></text:note-body></text:note></text:span></text:p>
      <text:p text:style-name="P1503"><text:span text:style-name="T1503_1">1.</text:span><text:span text:style-name="T1503_2"><text:s/>(…)</text:span><text:span text:style-name="T1503_3"><text:note text:note-class="footnote"><text:note-citation/><text:note-body><text:p text:style-name="P1504"><text:span text:style-name="T1504_1"><text:a xlink:type="simple" xlink:href="http://data.aade.gr/eli/pri/law/2015/03/19/4320#art_15"><text:span text:style-name="T1504_2">Αφαίρεση<text:s/>4320/2015,<text:s/>Άρθρο<text:s/>15</text:span></text:a></text:span><text:span text:style-name="T1504_3">;<text:s/></text:span><text:span text:style-name="T1504_4"><text:a xlink:type="simple" xlink:href="http://data.aade.gr/eli/pri/law/2014/12/24/4316#art_69"><text:span text:style-name="T1504_5">Τροποποίηση<text:s/>4316/2014,<text:s/>Άρθρο<text:s/>69</text:span></text:a></text:span><text:span text:style-name="T1504_6">;<text:s/></text:span><text:span text:style-name="T1504_7"><text:a xlink:type="simple" xlink:href="http://data.aade.gr/eli/pri/law/2013/11/18/4208#art_19"><text:span text:style-name="T1504_8">Τροποποίηση<text:s/>4208/2013,<text:s/>Άρθρο<text:s/>19</text:span></text:a></text:span></text:p></text:note-body></text:note></text:span></text:p>
      <text:p text:style-name="P1505"><text:span text:style-name="T1505_1">2.</text:span><text:span text:style-name="T1505_2"><text:s/>(…)</text:span><text:span text:style-name="T1505_3"><text:note text:note-class="footnote"><text:note-citation/><text:note-body><text:p text:style-name="P1506"><text:span text:style-name="T1506_1"><text:a xlink:type="simple" xlink:href="http://data.aade.gr/eli/pri/law/2015/03/19/4320#art_15"><text:span text:style-name="T1506_2">Αφαίρεση<text:s/>4320/2015,<text:s/>Άρθρο<text:s/>15</text:span></text:a></text:span></text:p></text:note-body></text:note></text:span></text:p>
      <text:p text:style-name="P1507"><text:span text:style-name="T1507_1">ΠΑΡΑΓΡΑΦΟΣ<text:s/>ΙΔ<text:s/>ΛΟΙΠΕΣ<text:s/>ΔΙΑΤΑΞΕΙΣ</text:span></text:p>
      <text:p text:style-name="P1508"><text:span text:style-name="T1508_1">ΥΠΟΠΑΡΑΓΡΑΦΟΣ<text:s/>ΙΔ.1.</text:span></text:p>
      <text:p text:style-name="P1509"><text:span text:style-name="T1509_1">1.1.</text:span><text:span text:style-name="T1509_2"><text:s/>Η<text:s/>Γενική<text:s/>Γραμματεία<text:s/>Εργασιακών<text:s/>Σχέσεων<text:s/>του<text:s/>Υπουργείου<text:s/>Εργασίας<text:s/>και<text:s/>Κοινωνικής<text:s/>Ασφάλισης<text:s/>σχεδιάζει<text:s/>και<text:s/>καταρτίζει<text:s/>Προγράμματα<text:s/>Κοινωφελούς<text:s/>Χαρακτήρα<text:s/>για<text:s/>την<text:s/>κάλυψη<text:s/>κοινωνικών<text:s/>αναγκών,<text:s/>με<text:s/>αντικείμενο<text:s/>την<text:s/>απασχόληση<text:s/>των<text:s/>ανέργων<text:s/>απευθείας<text:s/>σε<text:s/>Δήμους,<text:s/>Περιφέρειες<text:s/>και<text:s/>σε<text:s/>εποπτευόμενα<text:s/>από<text:s/>αυτούς<text:s/>Νομικά<text:s/>Πρόσωπα<text:s/>Δημοσίου<text:s/>Δικαίου<text:s/>(Ν.Π.Δ.Δ.)<text:s/>και<text:s/>Νομικά<text:s/>Πρόσωπα<text:s/>Ιδιωτικού<text:s/>Δικαίου<text:s/>(Ν.Π.Ι.Δ.)<text:s/>ή<text:s/>σε<text:s/>άλλες<text:s/>δημόσιες<text:s/>υπηρεσίες<text:s/>όπως<text:s/>σε<text:s/>σχολεία<text:s/>και<text:s/>νοσοκομεία,<text:s/>σε<text:s/>Ν.Π.Δ.Δ.<text:s/>και<text:s/>Ν.Π.Ι.Δ.<text:s/>εποπτευόμενα<text:s/>από<text:s/>Υπουργεία.<text:s/>Ειδικά<text:s/>οι<text:s/>Δήμοι<text:s/>και<text:s/>οι<text:s/>Περιφέρειες<text:s/>με<text:s/>απόφαση<text:s/>του<text:s/>αρμόδιου<text:s/>οργάνου<text:s/>τους<text:s/>μπορούν<text:s/>να<text:s/>απασχολούν<text:s/>ωφελούμενους<text:s/>ανέργους<text:s/>και<text:s/>στα<text:s/>εποπτευόμενα<text:s/>από<text:s/>αυτούς<text:s/>Ν.Π.Δ.Δ.<text:s/>και<text:s/>Ν.Π.Ι.Δ..<text:s/>Τα<text:s/>προγράμματα<text:s/>του<text:s/>πρώτου<text:s/>εδαφίου<text:s/>υλοποιούνται<text:s/>είτε<text:s/>με<text:s/>συγχρηματοδότηση<text:s/>από<text:s/>πόρους<text:s/>του<text:s/>Ε.Σ.Π.Α.<text:s/>είτε<text:s/>με<text:s/>συγχρηματοδότηση<text:s/>από<text:s/>πόρους<text:s/>του<text:s/>Ε.Σ.Π.Α.<text:s/>και<text:s/>εθνικούς<text:s/>ή<text:s/>άλλους<text:s/>πόρους<text:s/>είτε<text:s/>με<text:s/>χρηματοδότηση<text:s/>από<text:s/>εθνικούς<text:s/>πόρους,<text:s/>όπως<text:s/>κάθε<text:s/>φορά<text:s/>ορίζει<text:s/>η<text:s/>κοινή<text:s/>υπουργική<text:s/>απόφαση<text:s/>που<text:s/>προβλέπεται<text:s/>στο<text:s/>στοιχείο<text:s/>1.4.<text:s/>Για<text:s/>την<text:s/>υλοποίηση<text:s/>των<text:s/>προγραμμάτων,<text:s/>η<text:s/>Δημόσια<text:s/>Υπηρεσία<text:s/>Απασχόλησης<text:s/>(Δ.ΥΠ.Α.)<text:s/>μπορεί<text:s/>να<text:s/>επιχορηγείται,<text:s/>από<text:s/>πόρους<text:s/>του<text:s/>εθνικού<text:s/>και<text:s/>του<text:s/>συγχρηματοδοτούμενου<text:s/>σκέλους<text:s/>του<text:s/>Προγράμματος<text:s/>Δημοσίων<text:s/>Επενδύσεων<text:s/>(Π.Δ.Ε.)<text:s/>ή<text:s/>του<text:s/>τακτικού<text:s/>προϋπολογισμού<text:s/>του<text:s/>Υπουργείου<text:s/>Εργασίας<text:s/>και<text:s/>Κοινωνικής<text:s/>Ασφάλισης<text:s/>ή<text:s/>του<text:s/>κατά<text:s/>περίπτωση<text:s/>αρμόδιου<text:s/>ή<text:s/>συναρμόδιου<text:s/>Υπουργείου,<text:s/>με<text:s/>μεταφορά<text:s/>αντίστοιχης<text:s/>πίστωσης.</text:span></text:p>
      <text:p text:style-name="P1510"><text:span text:style-name="T1510_1">Περαιτέρω,<text:s/>ο<text:s/>σχεδιασμός<text:s/>των<text:s/>ως<text:s/>άνω<text:s/>προγραμμάτων<text:s/>δύναται<text:s/>να<text:s/>περιλαμβάνει<text:s/>δράσεις<text:s/>ενεργοποίησης<text:s/>των<text:s/>ωφελουμένων<text:s/>με<text:s/>στόχο<text:s/>τη<text:s/>διευκόλυνση<text:s/>επανένταξής<text:s/>τους<text:s/>στην<text:s/>αγορά<text:s/>εργασίας.<text:s/>Επιτρέπεται<text:s/>η<text:s/>επέκταση<text:s/>της<text:s/>χρονικής<text:s/>διάρκειας<text:s/>των<text:s/>άνω<text:s/>προγραμμάτων<text:s/>στα<text:s/>οποία<text:s/>οι<text:s/>ωφελούμενοι<text:s/>απασχολούνται:<text:s/>α)<text:s/>για<text:s/>την<text:s/>αντιπυρική<text:s/>προστασία<text:s/>των<text:s/>δασικών<text:s/>οικοσυστημάτων<text:s/>της<text:s/>χώρας,<text:s/>β)<text:s/>για<text:s/>τη<text:s/>λειτουργία<text:s/>οργανωμένων<text:s/>εγκαταστάσεων<text:s/>προσφύγων<text:s/>και<text:s/>μεταναστών,<text:s/>όπως<text:s/>χώρων<text:s/>υποδοχής<text:s/>ή/και<text:s/>ταυτοποίησης,<text:s/>δομών<text:s/>προσωρινής<text:s/>φιλοξενίας<text:s/>ή/και<text:s/>προσωρινής<text:s/>υποδοχής<text:s/>προσφύγων<text:s/>και<text:s/>μεταναστών<text:s/>και<text:s/>γ)<text:s/>σε<text:s/>δήμους,<text:s/>περιφέρειες<text:s/>και<text:s/>λοιπά<text:s/>Ν.Π.Δ.Δ.,<text:s/>με<text:s/>χρηματοδότηση<text:s/>της<text:s/>επιπλέον<text:s/>δαπάνης<text:s/>είτε<text:s/>από<text:s/>τον<text:s/>τακτικό<text:s/>προϋπολογισμό,<text:s/>ή<text:s/>και<text:s/>από<text:s/>ίδιους<text:s/>πόρους<text:s/>της<text:s/>Δ.ΥΠ.Α.<text:s/>ή<text:s/>και<text:s/>από<text:s/>το<text:s/>Π.Δ.Ε.<text:s/>ή<text:s/>και<text:s/>από<text:s/>άλλους<text:s/>εθνικούς<text:s/>ή<text:s/>και<text:s/>άλλους<text:s/>πόρους.<text:s/>Με<text:s/>την<text:s/>κοινή<text:s/>Υπουργική<text:s/>Απόφαση<text:s/>που<text:s/>προβλέπεται<text:s/>στο<text:s/>στοιχείο<text:s/>1.4.,<text:s/>η<text:s/>Δ.ΥΠ.Α.<text:s/>δύναται<text:s/>να<text:s/>καλύπτει<text:s/>από<text:s/>πόρους<text:s/>του<text:s/>προϋπολογισμού<text:s/>της<text:s/>τη<text:s/>χρηματοδότηση<text:s/>της<text:s/>χρονικής<text:s/>επέκτασης<text:s/>των<text:s/>παραπάνω<text:s/>προγραμμάτων,<text:s/>κατά<text:s/>το<text:s/>σκέλος<text:s/>των<text:s/>μη,<text:s/>από<text:s/>συγχρηματοδοτούμενα<text:s/>προγράμματα,<text:s/>επιλέξιμων<text:s/>δαπανών.</text:span><text:span text:style-name="T1510_2"><text:note text:note-class="footnote"><text:note-citation/><text:note-body><text:p text:style-name="P1511"><text:span text:style-name="T1511_1">Τροποποίηση<text:s/>5094/2024,<text:s/>Άρθρο<text:s/>206;<text:s/></text:span><text:span text:style-name="T1511_2"><text:a xlink:type="simple" xlink:href="http://data.aade.gr/eli/pri/law/2019/06/10/4618#art_3"><text:span text:style-name="T1511_3">Τροποποίηση<text:s/>4618/2019,<text:s/>Άρθρο<text:s/>3</text:span></text:a></text:span><text:span text:style-name="T1511_4">;<text:s/>Τροποποίηση<text:s/>4497/2019,<text:s/>Άρθρο<text:s/>44;<text:s/>Τροποποίηση<text:s/>4578/2018,<text:s/>Άρθρο<text:s/>47;<text:s/></text:span><text:span text:style-name="T1511_5"><text:a xlink:type="simple" xlink:href="http://data.aade.gr/eli/pri/law/2016/08/03/4411#art_27"><text:span text:style-name="T1511_6">Προσθήκη<text:s/>4411/2016,<text:s/>Άρθρο<text:s/>27</text:span></text:a></text:span><text:span text:style-name="T1511_7">;<text:s/></text:span><text:span text:style-name="T1511_8"><text:a xlink:type="simple" xlink:href="http://data.aade.gr/eli/pri/law/2016/03/07/4370#art_70"><text:span text:style-name="T1511_9">Προσθήκη<text:s/>4370/2016,<text:s/>Άρθρο<text:s/>70</text:span></text:a></text:span><text:span text:style-name="T1511_10">;<text:s/></text:span><text:span text:style-name="T1511_11"><text:a xlink:type="simple" xlink:href="http://data.aade.gr/eli/pri/law/2016/03/07/4370#art_70"><text:span text:style-name="T1511_12">Προσθήκη<text:s/>4370/2016,<text:s/>Άρθρο<text:s/>70</text:span></text:a></text:span><text:span text:style-name="T1511_13">;<text:s/></text:span><text:span text:style-name="T1511_14"><text:a xlink:type="simple" xlink:href="http://data.aade.gr/eli/pri/law/2016/03/07/4370#art_70"><text:span text:style-name="T1511_15">Προσθήκη<text:s/>4370/2016,<text:s/>Άρθρο<text:s/>70</text:span></text:a></text:span><text:span text:style-name="T1511_16">;<text:s/>Τροποποίηση<text:s/>4368/2016,<text:s/>Άρθρο<text:s/>1</text:span></text:p></text:note-body></text:note></text:span></text:p>
      <text:p text:style-name="P1512"><text:span text:style-name="T1512_1">1.2.</text:span><text:span text:style-name="T1512_2"><text:s/>Ο<text:s/>Οργανισμός<text:s/>Απασχόλησης<text:s/>Εργατικού<text:s/>Δυναμικού<text:s/>(Ο.Α.Ε.Δ.)<text:s/>καταρτίζει<text:s/>τη<text:s/>Δημόσια<text:s/>Πρόσκληση<text:s/>για<text:s/>τα<text:s/>προγράμματα<text:s/>του<text:s/>προηγούμενου<text:s/>υποστοιχείου<text:s/>και<text:s/>είναι<text:s/>ο<text:s/>αρμόδιος<text:s/>φορέας<text:s/>για<text:s/>την<text:s/>υποδοχή<text:s/>των<text:s/>ηλεκτρονικών<text:s/>αιτήσεων<text:s/>των<text:s/>ωφελουμένων<text:s/>και<text:s/>την<text:s/>κατάρτιση<text:s/>του<text:s/>πίνακα<text:s/>των<text:s/>ωφελουμένων,<text:s/>τη<text:s/>σύζευξη<text:s/>των<text:s/>ωφελουμένων<text:s/>με<text:s/>τις<text:s/>δέσεις<text:s/>απασχόλησης<text:s/>των<text:s/>επιβλεπόντων<text:s/>φορέων,<text:s/>όπως<text:s/>θα<text:s/>έχουν<text:s/>προσδιοριστεί<text:s/>από<text:s/>το<text:s/>Δικαιούχο,<text:s/>τη<text:s/>διενέργεια<text:s/>επιτόπιων<text:s/>επαληθεύσεων<text:s/>στους<text:s/>επιβλέποντες<text:s/>φορείς<text:s/>και<text:s/>την<text:s/>καταβολή<text:s/>των<text:s/>αμοιβών<text:s/>στους<text:s/>ωφελουμένους<text:s/>και<text:s/>των<text:s/>ασφαλιστικών<text:s/>εισφορών<text:s/>στους<text:s/>επιβλέποντες<text:s/>φορείς.</text:span><text:span text:style-name="T1512_3"><text:note text:note-class="footnote"><text:note-citation/><text:note-body><text:p text:style-name="P1513"><text:span text:style-name="T1513_1"><text:a xlink:type="simple" xlink:href="http://data.aade.gr/eli/pri/law/2016/08/03/4411#art_27"><text:span text:style-name="T1513_2">Προσθήκη<text:s/>4411/2016,<text:s/>Άρθρο<text:s/>27</text:span></text:a></text:span></text:p></text:note-body></text:note></text:span></text:p>
      <text:p text:style-name="P1514"><text:span text:style-name="T1514_1">1.3.</text:span><text:span text:style-name="T1514_2"><text:s/>Επιβλέποντες<text:s/>Φορείς<text:s/>είναι<text:s/>οι<text:s/>φορείς<text:s/>οι<text:s/>οποίοι<text:s/>θα<text:s/>προσλάβουν<text:s/>(δήμοι,<text:s/>περιφέρειες,<text:s/>άλλες<text:s/>δημόσιες<text:s/>υπηρεσίες,<text:s/>Ν.Π.Δ.Δ.,<text:s/>Ν.Π.Ι.Δ.<text:s/>εποπτευόμενα<text:s/>από<text:s/>Υπουργεία)<text:s/>θα<text:s/>απασχολήσουν<text:s/>τους<text:s/>ανέργους<text:s/>και<text:s/>θα<text:s/>πιστοποιούν<text:s/>την<text:s/>απασχόλησή<text:s/>τους<text:s/>στον<text:s/>Ο.Α.Ε.Δ.,<text:s/>προκειμένου<text:s/>να<text:s/>καταβληθεί<text:s/>το<text:s/>μισθολογικό<text:s/>και<text:s/>μη<text:s/>μισθολογικό<text:s/>κόστος.</text:span><text:span text:style-name="T1514_3"><text:note text:note-class="footnote"><text:note-citation/><text:note-body><text:p text:style-name="P1515"><text:span text:style-name="T1515_1"><text:a xlink:type="simple" xlink:href="http://data.aade.gr/eli/pri/law/2016/08/03/4411#art_27"><text:span text:style-name="T1515_2">Προσθήκη<text:s/>4411/2016,<text:s/>Άρθρο<text:s/>27</text:span></text:a></text:span></text:p></text:note-body></text:note></text:span></text:p>
      <text:p text:style-name="P1516"><text:span text:style-name="T1516_1">1.4.</text:span><text:span text:style-name="T1516_2"><text:s/>Με<text:s/>κοινή<text:s/>απόφαση<text:s/>των<text:s/>Υπουργών<text:s/>Εσωτερικών<text:s/>και<text:s/>Διοικητικής<text:s/>Ανασυγκρότησης,<text:s/>Οικονομίας<text:s/>Ανάπτυξης<text:s/>και<text:s/>Τουρισμού,<text:s/>Εργασίας,<text:s/>Κοινωνικής<text:s/>Ασφάλισης<text:s/>και<text:s/>Κοινωνικής<text:s/>Αλληλεγγύης<text:s/>και<text:s/>Οικονομικών<text:s/>ρυθμίζονται<text:s/>τα<text:s/>ανωτέρω<text:s/>και<text:s/>καθορίζονται<text:s/>ιδίως<text:s/>τα<text:s/>παρακάτω:</text:span><text:span text:style-name="T1516_3"><text:note text:note-class="footnote"><text:note-citation/><text:note-body><text:p text:style-name="P1517"><text:span text:style-name="T1517_1"><text:a xlink:type="simple" xlink:href="http://data.aade.gr/eli/pri/law/2016/08/03/4411#art_27"><text:span text:style-name="T1517_2">Προσθήκη<text:s/>4411/2016,<text:s/>Άρθρο<text:s/>27</text:span></text:a></text:span></text:p></text:note-body></text:note></text:span></text:p>
      <text:p text:style-name="P1518"><text:span text:style-name="T1518_1">α)</text:span><text:span text:style-name="T1518_2"><text:tab/></text:span><text:span text:style-name="T1518_3">το<text:s/>πλαίσιο<text:s/>ένταξης,<text:s/>ο<text:s/>στόχος,<text:s/>το<text:s/>αντικείμενο<text:s/>και<text:s/>η<text:s/>διάρκεια<text:s/>του<text:s/>προγράμματος,</text:span><text:span text:style-name="T1518_4"><text:note text:note-class="footnote"><text:note-citation/><text:note-body><text:p text:style-name="P1519"><text:span text:style-name="T1519_1"><text:a xlink:type="simple" xlink:href="http://data.aade.gr/eli/pri/law/2016/08/03/4411#art_27"><text:span text:style-name="T1519_2">Τροποποίηση<text:s/>4411/2016,<text:s/>Άρθρο<text:s/>27</text:span></text:a></text:span><text:span text:style-name="T1519_3">;<text:s/>Τροποποίηση<text:s/>4368/2016,<text:s/>Άρθρο<text:s/>1</text:span></text:p></text:note-body></text:note></text:span></text:p>
      <text:p text:style-name="P1520"><text:span text:style-name="T1520_1">β)</text:span><text:span text:style-name="T1520_2"><text:tab/></text:span><text:span text:style-name="T1520_3">οι<text:s/>επιβλέποντες<text:s/>φορείς,</text:span><text:span text:style-name="T1520_4"><text:note text:note-class="footnote"><text:note-citation/><text:note-body><text:p text:style-name="P1521"><text:span text:style-name="T1521_1"><text:a xlink:type="simple" xlink:href="http://data.aade.gr/eli/pri/law/2016/08/03/4411#art_27"><text:span text:style-name="T1521_2">Τροποποίηση<text:s/>4411/2016,<text:s/>Άρθρο<text:s/>27</text:span></text:a></text:span><text:span text:style-name="T1521_3">;<text:s/>Τροποποίηση<text:s/>4368/2016,<text:s/>Άρθρο<text:s/>1</text:span></text:p></text:note-body></text:note></text:span></text:p>
      <text:p text:style-name="P1522"><text:span text:style-name="T1522_1">γ)</text:span><text:span text:style-name="T1522_2"><text:tab/></text:span><text:span text:style-name="T1522_3">οι<text:s/>ωφελούμενοι<text:s/>εγγεγραμμένοι<text:s/>άνεργοι<text:s/>στα<text:s/>Μητρώα<text:s/>ανέργων<text:s/>του<text:s/>Ο.Α.Ε.Δ.,</text:span><text:span text:style-name="T1522_4"><text:note text:note-class="footnote"><text:note-citation/><text:note-body><text:p text:style-name="P1523"><text:span text:style-name="T1523_1"><text:a xlink:type="simple" xlink:href="http://data.aade.gr/eli/pri/law/2016/08/03/4411#art_27"><text:span text:style-name="T1523_2">Τροποποίηση<text:s/>4411/2016,<text:s/>Άρθρο<text:s/>27</text:span></text:a></text:span><text:span text:style-name="T1523_3">;<text:s/>Τροποποίηση<text:s/>4368/2016,<text:s/>Άρθρο<text:s/>1</text:span></text:p></text:note-body></text:note></text:span></text:p>
      <text:p text:style-name="P1524"><text:span text:style-name="T1524_1">δ)</text:span><text:span text:style-name="T1524_2"><text:tab/></text:span><text:span text:style-name="T1524_3">τα<text:s/>κριτήρια<text:s/>επιλογής<text:s/>και<text:s/>κατάταξης<text:s/>των<text:s/>ωφελούμενων<text:s/>μέσω<text:s/>του<text:s/>Ο.Π.Σ.<text:s/>του<text:s/>Ο.Α.Ε.Δ.<text:s/>και<text:s/>η<text:s/>μοριοδότηση<text:s/>αυτών,<text:s/>τα<text:s/>οποία<text:s/>ορίζονται<text:s/>ενδεικτικά<text:s/>ως<text:s/>τα<text:s/>εξής:</text:span><text:span text:style-name="T1524_4"><text:note text:note-class="footnote"><text:note-citation/><text:note-body><text:p text:style-name="P1525"><text:span text:style-name="T1525_1"><text:a xlink:type="simple" xlink:href="http://data.aade.gr/eli/pri/law/2016/08/03/4411#art_27"><text:span text:style-name="T1525_2">Τροποποίηση<text:s/>4411/2016,<text:s/>Άρθρο<text:s/>27</text:span></text:a></text:span><text:span text:style-name="T1525_3">;<text:s/>Τροποποίηση<text:s/>4368/2016,<text:s/>Άρθρο<text:s/>1</text:span></text:p></text:note-body></text:note></text:span></text:p>
      <text:p text:style-name="P1526"><text:span text:style-name="T1526_1">i)</text:span><text:span text:style-name="T1526_2"><text:tab/></text:span><text:span text:style-name="T1526_3">το<text:s/>χρονικό<text:s/>διάστημα<text:s/>της<text:s/>συνεχόμενης<text:s/>εγγεγραμμένης<text:s/>ανεργίας,<text:s/>όπως<text:s/>αποτυπώνεται<text:s/>στα<text:s/>Μητρώα<text:s/>ανέργων<text:s/>του<text:s/>ΟΑΕΔ,</text:span><text:span text:style-name="T1526_4"><text:note text:note-class="footnote"><text:note-citation/><text:note-body><text:p text:style-name="P1527"><text:span text:style-name="T1527_1"><text:a xlink:type="simple" xlink:href="http://data.aade.gr/eli/pri/law/2016/08/03/4411#art_27"><text:span text:style-name="T1527_2">Τροποποίηση<text:s/>4411/2016,<text:s/>Άρθρο<text:s/>27</text:span></text:a></text:span><text:span text:style-name="T1527_3">;<text:s/>Τροποποίηση<text:s/>4368/2016,<text:s/>Άρθρο<text:s/>1</text:span></text:p></text:note-body></text:note></text:span></text:p>
      <text:p text:style-name="P1528"><text:span text:style-name="T1528_1">ii)</text:span><text:span text:style-name="T1528_2"><text:tab/></text:span><text:span text:style-name="T1528_3">ο<text:s/>αριθμός<text:s/>των<text:s/>ανήλικων<text:s/>τέκνων,</text:span><text:span text:style-name="T1528_4"><text:note text:note-class="footnote"><text:note-citation/><text:note-body><text:p text:style-name="P1529"><text:span text:style-name="T1529_1"><text:a xlink:type="simple" xlink:href="http://data.aade.gr/eli/pri/law/2016/08/03/4411#art_27"><text:span text:style-name="T1529_2">Τροποποίηση<text:s/>4411/2016,<text:s/>Άρθρο<text:s/>27</text:span></text:a></text:span><text:span text:style-name="T1529_3">;<text:s/>Τροποποίηση<text:s/>4368/2016,<text:s/>Άρθρο<text:s/>1</text:span></text:p></text:note-body></text:note></text:span></text:p>
      <text:p text:style-name="P1530"><text:span text:style-name="T1530_1">iii)</text:span><text:span text:style-name="T1530_2"><text:tab/></text:span><text:span text:style-name="T1530_3">η<text:s/>οικογενειακή<text:s/>κατάσταση,</text:span><text:span text:style-name="T1530_4"><text:note text:note-class="footnote"><text:note-citation/><text:note-body><text:p text:style-name="P1531"><text:span text:style-name="T1531_1"><text:a xlink:type="simple" xlink:href="http://data.aade.gr/eli/pri/law/2016/08/03/4411#art_27"><text:span text:style-name="T1531_2">Τροποποίηση<text:s/>4411/2016,<text:s/>Άρθρο<text:s/>27</text:span></text:a></text:span><text:span text:style-name="T1531_3">;<text:s/>Τροποποίηση<text:s/>4368/2016,<text:s/>Άρθρο<text:s/>1</text:span></text:p></text:note-body></text:note></text:span></text:p>
      <text:p text:style-name="P1532"><text:span text:style-name="T1532_1">iv)</text:span><text:span text:style-name="T1532_2"><text:tab/></text:span><text:span text:style-name="T1532_3">το<text:s/>οικογενειακό<text:s/>εισόδημα,</text:span><text:span text:style-name="T1532_4"><text:note text:note-class="footnote"><text:note-citation/><text:note-body><text:p text:style-name="P1533"><text:span text:style-name="T1533_1"><text:a xlink:type="simple" xlink:href="http://data.aade.gr/eli/pri/law/2016/08/03/4411#art_27"><text:span text:style-name="T1533_2">Τροποποίηση<text:s/>4411/2016,<text:s/>Άρθρο<text:s/>27</text:span></text:a></text:span><text:span text:style-name="T1533_3">;<text:s/>Τροποποίηση<text:s/>4368/2016,<text:s/>Άρθρο<text:s/>1</text:span></text:p></text:note-body></text:note></text:span></text:p>
      <text:p text:style-name="P1534"><text:span text:style-name="T1534_1">ν)</text:span><text:span text:style-name="T1534_2"><text:tab/></text:span><text:span text:style-name="T1534_3">η<text:s/>τυχόν<text:s/>ύπαρξη<text:s/>άλλων<text:s/>ανέργων<text:s/>στην<text:s/>ίδια<text:s/>οικογένεια,</text:span><text:span text:style-name="T1534_4"><text:note text:note-class="footnote"><text:note-citation/><text:note-body><text:p text:style-name="P1535"><text:span text:style-name="T1535_1"><text:a xlink:type="simple" xlink:href="http://data.aade.gr/eli/pri/law/2016/08/03/4411#art_27"><text:span text:style-name="T1535_2">Τροποποίηση<text:s/>4411/2016,<text:s/>Άρθρο<text:s/>27</text:span></text:a></text:span><text:span text:style-name="T1535_3">;<text:s/>Τροποποίηση<text:s/>4368/2016,<text:s/>Άρθρο<text:s/>1</text:span></text:p></text:note-body></text:note></text:span></text:p>
      <text:p text:style-name="P1536"><text:span text:style-name="T1536_1">νί)<text:s/>η<text:s/>ηλικιακή<text:s/>ομάδα,</text:span><text:span text:style-name="T1536_2"><text:note text:note-class="footnote"><text:note-citation/><text:note-body><text:p text:style-name="P1537"><text:span text:style-name="T1537_1"><text:a xlink:type="simple" xlink:href="http://data.aade.gr/eli/pri/law/2016/08/03/4411#art_27"><text:span text:style-name="T1537_2">Τροποποίηση<text:s/>4411/2016,<text:s/>Άρθρο<text:s/>27</text:span></text:a></text:span><text:span text:style-name="T1537_3">;<text:s/>Τροποποίηση<text:s/>4368/2016,<text:s/>Άρθρο<text:s/>1</text:span></text:p></text:note-body></text:note></text:span></text:p>
      <text:p text:style-name="P1538"><text:span text:style-name="T1538_1">viii)</text:span><text:span text:style-name="T1538_2"><text:tab/></text:span><text:span text:style-name="T1538_3">Εγγεγραμμένοι<text:s/>στα<text:s/>Μητρώα<text:s/>ανέργων<text:s/>ΑμεΑ<text:s/>του<text:s/>Ο.Α.Ε.Δ.,</text:span><text:span text:style-name="T1538_4"><text:note text:note-class="footnote"><text:note-citation/><text:note-body><text:p text:style-name="P1539"><text:span text:style-name="T1539_1"><text:a xlink:type="simple" xlink:href="http://data.aade.gr/eli/pri/law/2016/08/03/4411#art_27"><text:span text:style-name="T1539_2">Τροποποίηση<text:s/>4411/2016,<text:s/>Άρθρο<text:s/>27</text:span></text:a></text:span><text:span text:style-name="T1539_3">;<text:s/>Τροποποίηση<text:s/>4368/2016,<text:s/>Άρθρο<text:s/>1</text:span></text:p></text:note-body></text:note></text:span></text:p>
      <text:p text:style-name="P1540"><text:span text:style-name="T1540_1">viii)</text:span><text:span text:style-name="T1540_2"><text:tab/></text:span><text:span text:style-name="T1540_3">δικαιούχος<text:s/>ελάχιστου<text:s/>εγγυημένου<text:s/>εισοδήματος,</text:span><text:span text:style-name="T1540_4"><text:note text:note-class="footnote"><text:note-citation/><text:note-body><text:p text:style-name="P1541"><text:span text:style-name="T1541_1"><text:a xlink:type="simple" xlink:href="http://data.aade.gr/eli/pri/law/2016/08/03/4411#art_27"><text:span text:style-name="T1541_2">Τροποποίηση<text:s/>4411/2016,<text:s/>Άρθρο<text:s/>27</text:span></text:a></text:span></text:p></text:note-body></text:note></text:span></text:p>
      <text:p text:style-name="P1542"><text:span text:style-name="T1542_1">ε)</text:span><text:span text:style-name="T1542_2"><text:tab/></text:span><text:span text:style-name="T1542_3">η<text:s/>διαδικασία<text:s/>υποβολής<text:s/>ηλεκτρονικών<text:s/>αιτήσεων,<text:s/>κατάρτισης<text:s/>προσωρινού<text:s/>πίνακα<text:s/>κατάταξης<text:s/>ανέργων,<text:s/>υποβολής<text:s/>ενστάσεων,<text:s/>εξέτασης<text:s/>αυτών<text:s/>από<text:s/>το<text:s/>Δ.Σ.<text:s/>του<text:s/>ΟΑΕΔ<text:s/>και<text:s/>κατάρτισης<text:s/>του<text:s/>τελικού<text:s/>πίνακα<text:s/>κατάταξης<text:s/>ανέργων,</text:span><text:span text:style-name="T1542_4"><text:note text:note-class="footnote"><text:note-citation/><text:note-body><text:p text:style-name="P1543"><text:span text:style-name="T1543_1"><text:a xlink:type="simple" xlink:href="http://data.aade.gr/eli/pri/law/2016/08/03/4411#art_27"><text:span text:style-name="T1543_2">Τροποποίηση<text:s/>4411/2016,<text:s/>Άρθρο<text:s/>27</text:span></text:a></text:span></text:p></text:note-body></text:note></text:span></text:p>
      <text:p text:style-name="P1544"><text:span text:style-name="T1544_1">στ)</text:span><text:span text:style-name="T1544_2"><text:tab/></text:span><text:span text:style-name="T1544_3">η<text:s/>υποχρεωτική<text:s/>πρόσληψη<text:s/>των<text:s/>υποδειχθέντων<text:s/>από<text:s/>τον<text:s/>Ο.Α.Ε.Δ.<text:s/>ωφελουμένων,<text:s/>σύμφωνα<text:s/>με<text:s/>τον<text:s/>οριστικό<text:s/>πίνακα<text:s/>κατάταξης,</text:span><text:span text:style-name="T1544_4"><text:note text:note-class="footnote"><text:note-citation/><text:note-body><text:p text:style-name="P1545"><text:span text:style-name="T1545_1"><text:a xlink:type="simple" xlink:href="http://data.aade.gr/eli/pri/law/2016/08/03/4411#art_27"><text:span text:style-name="T1545_2">Τροποποίηση<text:s/>4411/2016,<text:s/>Άρθρο<text:s/>27</text:span></text:a></text:span></text:p></text:note-body></text:note></text:span></text:p>
      <text:p text:style-name="P1546"><text:span text:style-name="T1546_1">ζ)</text:span><text:span text:style-name="T1546_2"><text:tab/></text:span><text:span text:style-name="T1546_3">κάθε<text:s/>άλλος<text:s/>αναγκαίος<text:s/>όρος<text:s/>ή<text:s/>προϋπόθεση<text:s/>για<text:s/>την<text:s/>υλοποίηση<text:s/>του<text:s/>προγράμματος,</text:span><text:span text:style-name="T1546_4"><text:note text:note-class="footnote"><text:note-citation/><text:note-body><text:p text:style-name="P1547"><text:span text:style-name="T1547_1"><text:a xlink:type="simple" xlink:href="http://data.aade.gr/eli/pri/law/2016/08/03/4411#art_27"><text:span text:style-name="T1547_2">Τροποποίηση<text:s/>4411/2016,<text:s/>Άρθρο<text:s/>27</text:span></text:a></text:span></text:p></text:note-body></text:note></text:span></text:p>
      <text:p text:style-name="P1548"><text:span text:style-name="T1548_1">η)</text:span><text:span text:style-name="T1548_2"><text:tab/></text:span><text:span text:style-name="T1548_3">εφόσον<text:s/>το<text:s/>πρόγραμμα<text:s/>περιλαμβάνει<text:s/>και<text:s/>σκέλος<text:s/>μη<text:s/>συγχρηματοδοτούμενο<text:s/>από<text:s/>πόρους<text:s/>του<text:s/>ΕΣΠΑ,<text:s/>τότε<text:s/>καθορίζεται<text:s/>το<text:s/>μέρος<text:s/>του<text:s/>προγράμματος<text:s/>και<text:s/>το<text:s/>χρονικό<text:s/>διάστημα<text:s/>που:<text:s/>i)<text:s/>συγχρηματοδοτείται<text:s/>από<text:s/>τους<text:s/>πόρους<text:s/>του<text:s/>ΕΣΠΑ<text:s/>και<text:s/>ii)<text:s/>αυτό<text:s/>που<text:s/>χρηματοδοτείται<text:s/>από<text:s/>ετέρους<text:s/>πόρους,<text:s/>που<text:s/>προβλέπονται<text:s/>στα<text:s/>στοιχεία<text:s/>1.1.<text:s/>και<text:s/>1.2.</text:span><text:span text:style-name="T1548_4"><text:note text:note-class="footnote"><text:note-citation/><text:note-body><text:p text:style-name="P1549"><text:span text:style-name="T1549_1"><text:a xlink:type="simple" xlink:href="http://data.aade.gr/eli/pri/law/2016/08/03/4411#art_27"><text:span text:style-name="T1549_2">Τροποποίηση<text:s/>4411/2016,<text:s/>Άρθρο<text:s/>27</text:span></text:a></text:span><text:span text:style-name="T1549_3">;<text:s/></text:span><text:span text:style-name="T1549_4"><text:a xlink:type="simple" xlink:href="http://data.aade.gr/eli/pri/law/2016/03/07/4370#art_70"><text:span text:style-name="T1549_5">Προσθήκη<text:s/>4370/2016,<text:s/>Άρθρο<text:s/>70</text:span></text:a></text:span></text:p></text:note-body></text:note></text:span></text:p>
      <text:p text:style-name="P1550"><text:span text:style-name="T1550_1">2.</text:span><text:span text:style-name="T1550_2"><text:s/>Στην<text:s/>παράγραφο<text:s/>2<text:s/>του<text:s/>άρθρου<text:s/>14<text:s/>του<text:s/>ν.<text:s/>2190/1994<text:s/>(Α΄<text:s/>428),<text:s/>όπως<text:s/>ισχύει,<text:s/>προστίθεται<text:s/>περίπτωση<text:s/>ιθ΄<text:s/>ως<text:s/>εξής:<text:s/>«Το<text:s/>προσωπικό<text:s/>που<text:s/>προσλαμβάνεται<text:s/>σε<text:s/>Δήμους<text:s/>Περιφέρειες<text:s/>ή<text:s/>άλλες<text:s/>δημόσιες<text:s/>υπηρεσίες<text:s/>σε<text:s/>εκτέλεση<text:s/>Προγράμματος<text:s/>Κοινωφελούς<text:s/>Χαρακτήρα<text:s/>που<text:s/>σχεδιάζεται<text:s/>και<text:s/>καταρτίζεται<text:s/>από<text:s/>τη<text:s/>Γενική<text:s/>Γραμματεία<text:s/>Διαχείρισης<text:s/>Κοινοτικών<text:s/>και<text:s/>Άλλων<text:s/>Πόρων,<text:s/>του<text:s/>Υπουργείου<text:s/>Εργασίας,<text:s/>Κοινωνικής<text:s/>Ασφάλισης<text:s/>και<text:s/>Κοινωνικής<text:s/>Αλληλεγγύης».</text:span><text:span text:style-name="T1550_3"><text:note text:note-class="footnote"><text:note-citation/><text:note-body><text:p text:style-name="P1551"><text:span text:style-name="T1551_1">Τροποποίηση<text:s/>4368/2016,<text:s/>Άρθρο<text:s/>1</text:span></text:p></text:note-body></text:note></text:span></text:p>
      <text:p text:style-name="P1552"><text:span text:style-name="T1552_1">3.</text:span><text:span text:style-name="T1552_2"><text:s/>Το<text:s/>ΑΣΕΠ<text:s/>εποπτεύει<text:s/>την<text:s/>τήρηση<text:s/>των<text:s/>αρχών<text:s/>της<text:s/>αντικειμενικότητας<text:s/>και<text:s/>της<text:s/>διαφάνειας<text:s/>των<text:s/>διαδικασιών<text:s/>επιλογής<text:s/>για<text:s/>την<text:s/>πρόσληψη<text:s/>των<text:s/>ωφελουμένων<text:s/>ανέργων<text:s/>και<text:s/>ελέγχει<text:s/>τη<text:s/>νομιμότητα<text:s/>αυτής.<text:s/>Εάν<text:s/>κατά<text:s/>τον<text:s/>έλεγχο<text:s/>διαπιστωθεί<text:s/>ότι<text:s/>δεν<text:s/>συντρέχουν<text:s/>οι<text:s/>προϋποθέσεις<text:s/>πρόσληψης<text:s/>ή<text:s/>δεν<text:s/>αποδεικνύονται<text:s/>τα<text:s/>κριτήρια<text:s/>βάσει<text:s/>των<text:s/>οποίων<text:s/>ο<text:s/>υποψήφιος<text:s/>κατατάχθηκε<text:s/>στον<text:s/>Οριστικό<text:s/>Πίνακα<text:s/>Κατάταξης<text:s/>Ανέργων,<text:s/>η<text:s/>πρόσληψη<text:s/>ανακαλείται<text:s/>υποχρεωτικά,<text:s/>με<text:s/>απόφαση<text:s/>του<text:s/>αρμόδιου<text:s/>οργάνου<text:s/>του<text:s/>Επιβλέποντα<text:s/>Φορέα.</text:span><text:span text:style-name="T1552_3"><text:note text:note-class="footnote"><text:note-citation/><text:note-body><text:p text:style-name="P1553"><text:span text:style-name="T1553_1">Τροποποίηση<text:s/>4368/2016,<text:s/>Άρθρο<text:s/>1</text:span></text:p></text:note-body></text:note></text:span></text:p>
      <text:p text:style-name="P1554"><text:span text:style-name="T1554_1">4.</text:span><text:span text:style-name="T1554_2"><text:s/>Με<text:s/>την<text:s/>παρέλευση<text:s/>του<text:s/>προβλεπόμενου<text:s/>χρόνου<text:s/>του<text:s/>Προγράμματος,<text:s/>η<text:s/>σύμβαση<text:s/>εκάστου<text:s/>ωφελουμένου<text:s/>λύεται<text:s/>αυτοδικαίως,<text:s/>χωρίς<text:s/>οιαδήποτε<text:s/>αποζημίωση<text:s/>και<text:s/>χωρίς<text:s/>να<text:s/>απαιτείται<text:s/>η<text:s/>έκδοση<text:s/>διαπιστωτικής<text:s/>πράξης.</text:span><text:span text:style-name="T1554_3"><text:note text:note-class="footnote"><text:note-citation/><text:note-body><text:p text:style-name="P1555"><text:span text:style-name="T1555_1">Τροποποίηση<text:s/>4368/2016,<text:s/>Άρθρο<text:s/>1</text:span></text:p></text:note-body></text:note></text:span></text:p>
      <text:p text:style-name="P1556"><text:span text:style-name="T1556_1">5.1.</text:span><text:span text:style-name="T1556_2"><text:s/>Οι<text:s/>καθαρές<text:s/>αμοιβές<text:s/>των<text:s/>ωφελουμένων<text:s/>ορίζονται<text:s/>ίσες<text:s/>με<text:s/>το<text:s/>1/25<text:s/>του<text:s/>καθαρού<text:s/>ποσού<text:s/>του<text:s/>εκάστοτε<text:s/>νόμιμου<text:s/>κατώτατου<text:s/>μηνιαίου<text:s/>μισθού<text:s/>ημερησίως<text:s/>και<text:s/>όχι<text:s/>ανώτερες<text:s/>από<text:s/>το<text:s/>καθαρό<text:s/>ποσό<text:s/>του<text:s/>εκάστοτε<text:s/>νόμιμου<text:s/>κατώτατου<text:s/>μηνιαίου<text:s/>μισθού<text:s/>μηνιαίως.<text:s/>Σε<text:s/>περίπτωση<text:s/>βραδινής<text:s/>απασχόλησης,<text:s/>χορηγείται<text:s/>προσαύξηση<text:s/>είκοσι<text:s/>πέντε<text:s/>τοις<text:s/>εκατό<text:s/>(25%).<text:s/>Επιτρέπεται<text:s/>η<text:s/>βραδινή<text:s/>απασχόληση<text:s/>μόνο<text:s/>των<text:s/>ωφελουμένων<text:s/>που<text:s/>στελεχώνουν<text:s/>εγκαταστάσεις<text:s/>προσφύγων<text:s/>και<text:s/>μεταναστών<text:s/>του<text:s/>στοιχείου<text:s/>1.1.</text:span><text:span text:style-name="T1556_3"><text:note text:note-class="footnote"><text:note-citation/><text:note-body><text:p text:style-name="P1557"><text:span text:style-name="T1557_1">Τροποποίηση<text:s/>4597/2019,<text:s/>Άρθρο<text:s/>44;<text:s/></text:span><text:span text:style-name="T1557_2"><text:a xlink:type="simple" xlink:href="http://data.aade.gr/eli/pri/law/2016/08/03/4411#art_27"><text:span text:style-name="T1557_3">Τροποποίηση<text:s/>4411/2016,<text:s/>Άρθρο<text:s/>27</text:span></text:a></text:span><text:span text:style-name="T1557_4">;<text:s/>Τροποποίηση<text:s/>4368/2016,<text:s/>Άρθρο<text:s/>1</text:span></text:p></text:note-body></text:note></text:span></text:p>
      <text:p text:style-name="P1558"><text:span text:style-name="T1558_1">5.2.</text:span><text:span text:style-name="T1558_2"><text:s/>Για<text:s/>όσους<text:s/>ωφελούμενους<text:s/>απασχοληθούν,<text:s/>κατά<text:s/>τη<text:s/>διάρκεια<text:s/>των<text:s/>προγραμμάτων<text:s/>Κοινωφελούς<text:s/>Χαρακτήρα,<text:s/>σε<text:s/>βαριές<text:s/>και<text:s/>ανθυγιεινές<text:s/>εργασίες,<text:s/>η<text:s/>καταβολή<text:s/>στο<text:s/>Ι.Κ.Α.−Ε.Τ.Α.Μ.<text:s/>της<text:s/>αντίστοιχης<text:s/>εισφοράς<text:s/>του<text:s/>κλάδου<text:s/>βαρέων<text:s/>αποτελεί,<text:s/>επίσης,<text:s/>επιλέξιμη<text:s/>δαπάνη.</text:span><text:span text:style-name="T1558_3"><text:note text:note-class="footnote"><text:note-citation/><text:note-body><text:p text:style-name="P1559"><text:span text:style-name="T1559_1"><text:a xlink:type="simple" xlink:href="http://data.aade.gr/eli/pri/law/2016/08/03/4411#art_27"><text:span text:style-name="T1559_2">Τροποποίηση<text:s/>4411/2016,<text:s/>Άρθρο<text:s/>27</text:span></text:a></text:span><text:span text:style-name="T1559_3">;<text:s/>Τροποποίηση<text:s/>4368/2016,<text:s/>Άρθρο<text:s/>1</text:span></text:p></text:note-body></text:note></text:span></text:p>
      <text:p text:style-name="P1560"><text:span text:style-name="T1560_1">5.3</text:span><text:span text:style-name="T1560_2"><text:s/>Απουσίες<text:s/>Ωφελουμένων:<text:s/>i.<text:s/>Κατά<text:s/>την<text:s/>διάρκεια<text:s/>του<text:s/>προγράμματος<text:s/>οι<text:s/>ωφελούμενοι<text:s/>δικαιούνται<text:s/>να<text:s/>απουσιάζουν<text:s/>δύο<text:s/>εργάσιμες<text:s/>ημέρες<text:s/>μηνιαίως.<text:s/>ii.<text:s/>Οι<text:s/>ωφελούμενοι<text:s/>δικαιούνται<text:s/>κατά<text:s/>τη<text:s/>διάρκεια<text:s/>του<text:s/>προγράμματος<text:s/>να<text:s/>κάνουν<text:s/>χρήση<text:s/>αναρρωτικής<text:s/>άδειας<text:s/>όπως<text:s/>ορίζεται<text:s/>με<text:s/>σχετική<text:s/>υπουργική<text:s/>απόφαση<text:s/>που<text:s/>αναφέρεται<text:s/>στο<text:s/>σημείο<text:s/>1.4.<text:s/>Οι<text:s/>αναρρωτικές<text:s/>άδειες<text:s/>βεβαιώνονται<text:s/>με<text:s/>τα<text:s/>απαραίτητα<text:s/>εκ<text:s/>του<text:s/>νόμου<text:s/>δικαιολογητικά.<text:s/>Η<text:s/>καταβολή<text:s/>στο<text:s/>Ι.Κ.Α.−Ε.Τ.Α.Μ.<text:s/>της<text:s/>αντίστοιχης<text:s/>εισφοράς<text:s/>αποτελεί,<text:s/>επίσης,<text:s/>επιλέξιμη<text:s/>δαπάνη<text:s/>του<text:s/>προγράμματος.</text:span><text:span text:style-name="T1560_3"><text:note text:note-class="footnote"><text:note-citation/><text:note-body><text:p text:style-name="P1561"><text:span text:style-name="T1561_1"><text:a xlink:type="simple" xlink:href="http://data.aade.gr/eli/pri/law/2016/08/03/4411#art_27"><text:span text:style-name="T1561_2">Τροποποίηση<text:s/>4411/2016,<text:s/>Άρθρο<text:s/>27</text:span></text:a></text:span><text:span text:style-name="T1561_3">;<text:s/>Τροποποίηση<text:s/>4368/2016,<text:s/>Άρθρο<text:s/>1</text:span></text:p></text:note-body></text:note></text:span></text:p>
      <text:p text:style-name="P1562"><text:span text:style-name="T1562_1">iii.<text:s/>Στις<text:s/>περιπτώσεις<text:s/>απουσίας<text:s/>λόγω:</text:span><text:span text:style-name="T1562_2"><text:note text:note-class="footnote"><text:note-citation/><text:note-body><text:p text:style-name="P1563"><text:span text:style-name="T1563_1">Τροποποίηση<text:s/>4368/2016,<text:s/>Άρθρο<text:s/>1</text:span></text:p></text:note-body></text:note></text:span></text:p>
      <text:p text:style-name="P1564"><text:span text:style-name="T1564_1">α)</text:span><text:span text:style-name="T1564_2"><text:tab/></text:span><text:span text:style-name="T1564_3">επαπειλούμενης<text:s/>κύησης,</text:span><text:span text:style-name="T1564_4"><text:note text:note-class="footnote"><text:note-citation/><text:note-body><text:p text:style-name="P1565"><text:span text:style-name="T1565_1">Τροποποίηση<text:s/>4368/2016,<text:s/>Άρθρο<text:s/>1</text:span></text:p></text:note-body></text:note></text:span></text:p>
      <text:p text:style-name="P1566"><text:span text:style-name="T1566_1">β)</text:span><text:span text:style-name="T1566_2"><text:tab/></text:span><text:span text:style-name="T1566_3">κύησης<text:s/>και</text:span><text:span text:style-name="T1566_4"><text:note text:note-class="footnote"><text:note-citation/><text:note-body><text:p text:style-name="P1567"><text:span text:style-name="T1567_1">Τροποποίηση<text:s/>4368/2016,<text:s/>Άρθρο<text:s/>1</text:span></text:p></text:note-body></text:note></text:span></text:p>
      <text:p text:style-name="P1568"><text:span text:style-name="T1568_1">γ)</text:span><text:span text:style-name="T1568_2"><text:tab/></text:span><text:span text:style-name="T1568_3">λοχείας,<text:s/>οι<text:s/>οποίες<text:s/>βεβαιώνονται<text:s/>με<text:s/>τα<text:s/>απαραίτητα<text:s/>εκ<text:s/>του<text:s/>νόμου<text:s/>δικαιολογητικά,<text:s/>η<text:s/>απασχόληση<text:s/>αναστέλλεται<text:s/>κατά<text:s/>τη<text:s/>διάρκεια<text:s/>απουσίας<text:s/>και<text:s/>παρατείνεται<text:s/>η<text:s/>δυνατότητα<text:s/>απασχόλησής<text:s/>τους<text:s/>όπως<text:s/>ορίζεται<text:s/>με<text:s/>σχετική<text:s/>υπουργική<text:s/>απόφαση<text:s/>που<text:s/>αναφέρεται<text:s/>στο<text:s/>σημείο<text:s/>1.4.<text:s/>Oι<text:s/>ωφελούμενες<text:s/>σε<text:s/>κατάσταση<text:s/>κυοφορίας<text:s/>δύναται<text:s/>να<text:s/>απουσιάζουν<text:s/>για<text:s/>να<text:s/>υποβληθούν<text:s/>σε<text:s/>εξετάσεις<text:s/>προγεννητικού<text:s/>ελέγχου,<text:s/>εφόσον<text:s/>οι<text:s/>εξετάσεις<text:s/>αυτές<text:s/>πρέπει<text:s/>να<text:s/>γίνουν<text:s/>σε<text:s/>ώρες<text:s/>απασχόλησης.</text:span><text:span text:style-name="T1568_4"><text:note text:note-class="footnote"><text:note-citation/><text:note-body><text:p text:style-name="P1569"><text:span text:style-name="T1569_1"><text:a xlink:type="simple" xlink:href="http://data.aade.gr/eli/pri/law/2016/08/03/4411#art_27"><text:span text:style-name="T1569_2">Τροποποίηση<text:s/>4411/2016,<text:s/>Άρθρο<text:s/>27</text:span></text:a></text:span><text:span text:style-name="T1569_3">;<text:s/>Τροποποίηση<text:s/>4368/2016,<text:s/>Άρθρο<text:s/>1</text:span></text:p></text:note-body></text:note></text:span></text:p>
      <text:p text:style-name="P1570"><text:span text:style-name="T1570_1">iv.<text:s/>Οι<text:s/>Ωφελούμενοι<text:s/>ΑμεΑ<text:s/>ή<text:s/>Ωφελούμενοι<text:s/>που<text:s/>έχουν<text:s/>παιδιά<text:s/>με<text:s/>πνευματική,<text:s/>ψυχική<text:s/>ή<text:s/>σωματική<text:s/>αναπηρία<text:s/>σε<text:s/>ποσοστό<text:s/>67%<text:s/>και<text:s/>άνω<text:s/>ή<text:s/>παιδιά<text:s/>έως<text:s/>15<text:s/>ετών<text:s/>που<text:s/>πάσχουν<text:s/>από<text:s/>σακχαρώδη<text:s/>διαβήτη<text:s/>ινσουλινοεξαρτώμενο<text:s/>ή<text:s/>τύπου<text:s/>1<text:s/>με<text:s/>ποσοστό<text:s/>αναπηρίας<text:s/>50%<text:s/>και<text:s/>άνω<text:s/>ή<text:s/>έχουν<text:s/>σύζυγο<text:s/>με<text:s/>αναπηρία<text:s/>80%<text:s/>και<text:s/>άνω,<text:s/>τον/την<text:s/>οποίο/α<text:s/>συντηρούν,<text:s/>έχουν<text:s/>δικαίωμα<text:s/>στο<text:s/>μειωμένο<text:s/>ωράριο<text:s/>κατά<text:s/>μία<text:s/>(1)<text:s/>ώρα<text:s/>την<text:s/>ημέρα.</text:span><text:span text:style-name="T1570_2"><text:note text:note-class="footnote"><text:note-citation/><text:note-body><text:p text:style-name="P1571"><text:span text:style-name="T1571_1">Τροποποίηση<text:s/>4368/2016,<text:s/>Άρθρο<text:s/>1</text:span></text:p></text:note-body></text:note></text:span></text:p>
      <text:p text:style-name="P1572"><text:span text:style-name="T1572_1">v.<text:s/>Οι<text:s/>γονείς<text:s/>Ωφελούμενοι<text:s/>δικαιούνται<text:s/>είτε<text:s/>να<text:s/>προσέρχονται<text:s/>αργότερα<text:s/>είτε<text:s/>να<text:s/>αποχωρούν<text:s/>νωρίτερα<text:s/>από<text:s/>την<text:s/>εργασία<text:s/>τους<text:s/>κατά<text:s/>μία<text:s/>(1)<text:s/>ώρα<text:s/>την<text:s/>ημέρα<text:s/>και<text:s/>μέχρι<text:s/>το<text:s/>τέκνο<text:s/>να<text:s/>φτάσει<text:s/>στην<text:s/>ηλικία<text:s/>των<text:s/>τριάντα<text:s/>(30)<text:s/>μηνών.</text:span><text:span text:style-name="T1572_2"><text:note text:note-class="footnote"><text:note-citation/><text:note-body><text:p text:style-name="P1573"><text:span text:style-name="T1573_1">Τροποποίηση<text:s/>4368/2016,<text:s/>Άρθρο<text:s/>1</text:span></text:p></text:note-body></text:note></text:span></text:p>
      <text:p text:style-name="P1574"><text:span text:style-name="T1574_1">Το<text:s/>δικαίωμα<text:s/>καθυστερημένης<text:s/>προσέλευσης<text:s/>ή<text:s/>πρόωρης<text:s/>αποχώρησης<text:s/>των<text:s/>γονέων<text:s/>για<text:s/>την<text:s/>φροντίδα<text:s/>του<text:s/>παιδιού<text:s/>αποδίδεται<text:s/>και<text:s/>στους<text:s/>θετούς<text:s/>γονείς<text:s/>παιδιού<text:s/>ηλικίας<text:s/>έως<text:s/>έξι<text:s/>(6)<text:s/>ετών,<text:s/>υπό<text:s/>τους<text:s/>ίδιους<text:s/>όρους<text:s/>των<text:s/>φυσικών<text:s/>γονέων<text:s/>και<text:s/>με<text:s/>χρονική<text:s/>αφετηρία<text:s/>την<text:s/>υιοθεσία<text:s/>του<text:s/>παιδιού.<text:s/>Το<text:s/>δικαίωμα<text:s/>αυτό<text:s/>αποδίδεται<text:s/>στον<text:s/>έναν<text:s/>εκ<text:s/>των<text:s/>δύο<text:s/>γονέων<text:s/>προσκομίζοντας<text:s/>τα<text:s/>εκ<text:s/>του<text:s/>νόμου<text:s/>δικαιολογητικά.<text:s/>Δεν<text:s/>αποδίδεται<text:s/>δε,<text:s/>σωρευτικά.</text:span><text:span text:style-name="T1574_2"><text:note text:note-class="footnote"><text:note-citation/><text:note-body><text:p text:style-name="P1575"><text:span text:style-name="T1575_1">Τροποποίηση<text:s/>4368/2016,<text:s/>Άρθρο<text:s/>1</text:span></text:p></text:note-body></text:note></text:span></text:p>
      <text:p text:style-name="P1576"><text:span text:style-name="T1576_1">vi.<text:s/>Σε<text:s/>περιπτώσεις<text:s/>εργατικών<text:s/>ατυχημάτων<text:s/>που<text:s/>σημειώνονται<text:s/>στο<text:s/>πλαίσιο<text:s/>υλοποίησης<text:s/>των<text:s/>Προγραμμάτων<text:s/>Κοινωφελούς<text:s/>Χαρακτήρα,<text:s/>ο<text:s/>Ωφελούμενος<text:s/>ο<text:s/>οποίος<text:s/>υπέστη<text:s/>εργατικό<text:s/>ατύχημα<text:s/>κατά<text:s/>τη<text:s/>διάρκεια<text:s/>της<text:s/>απασχόλησής<text:s/>του<text:s/>και<text:s/>διαθέτει<text:s/>τα<text:s/>κατάλληλα<text:s/>ιατρικά<text:s/>δικαιολογητικά<text:s/>δεν<text:s/>εκπίπτει<text:s/>του<text:s/>προγράμματος.<text:s/>Το<text:s/>μισθολογικό<text:s/>και<text:s/>ασφαλιστικό<text:s/>κόστος<text:s/>θεωρείται<text:s/>επιλέξιμη<text:s/>δαπάνη<text:s/>του<text:s/>προγράμματος.</text:span><text:span text:style-name="T1576_2"><text:note text:note-class="footnote"><text:note-citation/><text:note-body><text:p text:style-name="P1577"><text:span text:style-name="T1577_1"><text:a xlink:type="simple" xlink:href="http://data.aade.gr/eli/pri/law/2016/08/03/4411#art_27"><text:span text:style-name="T1577_2">Τροποποίηση<text:s/>4411/2016,<text:s/>Άρθρο<text:s/>27</text:span></text:a></text:span><text:span text:style-name="T1577_3">;<text:s/>Τροποποίηση<text:s/>4368/2016,<text:s/>Άρθρο<text:s/>1</text:span></text:p></text:note-body></text:note></text:span></text:p>
      <text:p text:style-name="P1578"><text:span text:style-name="T1578_1">vii.<text:s/>Επίσης,<text:s/>κάθε<text:s/>γονέας<text:s/>παιδιού<text:s/>ηλικίας<text:s/>4<text:s/>έως<text:s/>16<text:s/>ετών<text:s/>δικαιούται<text:s/>να<text:s/>απουσιάζει<text:s/>δύο<text:s/>(2)<text:s/>ημέρες,<text:s/>σε<text:s/>ώρες<text:s/>ή<text:s/>ολόκληρη<text:s/>ημέρα<text:s/>κάθε<text:s/>φορά,<text:s/>προκειμένου<text:s/>να<text:s/>διευκολυνθεί<text:s/>για<text:s/>την<text:s/>παρακολούθηση<text:s/>της<text:s/>σχολικής<text:s/>επίδοσης.</text:span><text:span text:style-name="T1578_2"><text:note text:note-class="footnote"><text:note-citation/><text:note-body><text:p text:style-name="P1579"><text:span text:style-name="T1579_1">Τροποποίηση<text:s/>4368/2016,<text:s/>Άρθρο<text:s/>1</text:span></text:p></text:note-body></text:note></text:span></text:p>
      <text:p text:style-name="P1580"><text:span text:style-name="T1580_1">viii.<text:s/>Πέντε<text:s/>(5)<text:s/>ημέρες<text:s/>απασχόλησης<text:s/>λόγω<text:s/>γάμου.</text:span><text:span text:style-name="T1580_2"><text:note text:note-class="footnote"><text:note-citation/><text:note-body><text:p text:style-name="P1581"><text:span text:style-name="T1581_1">Τροποποίηση<text:s/>4368/2016,<text:s/>Άρθρο<text:s/>1</text:span></text:p></text:note-body></text:note></text:span></text:p>
      <text:p text:style-name="P1582"><text:span text:style-name="T1582_1">ix.<text:s/>Δύο<text:s/>(2)<text:s/>ημέρες<text:s/>λόγω<text:s/>θανάτου<text:s/>συζύγου,<text:s/>τέκνων,<text:s/>γονέων<text:s/>και<text:s/>αδελφών,<text:s/>αλλά<text:s/>και<text:s/>εξ<text:s/>αγχιστείας<text:s/>συγγενών<text:s/>στην<text:s/>ίδια<text:s/>γραμμή<text:s/>και<text:s/>στον<text:s/>ίδιο<text:s/>βαθμό.</text:span><text:span text:style-name="T1582_2"><text:note text:note-class="footnote"><text:note-citation/><text:note-body><text:p text:style-name="P1583"><text:span text:style-name="T1583_1">Τροποποίηση<text:s/>4368/2016,<text:s/>Άρθρο<text:s/>1</text:span></text:p></text:note-body></text:note></text:span></text:p>
      <text:p text:style-name="P1584"><text:span text:style-name="T1584_1">Τις<text:s/>παραπάνω<text:s/>ημέρες<text:s/>απουσίας<text:s/>θα<text:s/>συνοδεύουν<text:s/>τα<text:s/>έντυπα<text:s/>αιτήσεων<text:s/>του<text:s/>Ωφελούμενου<text:s/>και<text:s/>της<text:s/>έγκρισης<text:s/>του<text:s/>επιβλέποντος<text:s/>φορέα.<text:s/>Τα<text:s/>παραπάνω<text:s/>είναι<text:s/>επιλέξιμη<text:s/>δαπάνη<text:s/>του<text:s/>προγράμματος.5.4.<text:s/>Εκτός<text:s/>από<text:s/>τα<text:s/>παραπάνω<text:s/>καταβαλλόμενα<text:s/>ποσά,<text:s/>ο<text:s/>Ο.Α.Ε.Δ.<text:s/>δεν<text:s/>υποχρεούται<text:s/>να<text:s/>καταβάλλει<text:s/>οποιαδήποτε<text:s/>άλλη<text:s/>παροχή<text:s/>ή<text:s/>ενίσχυση<text:s/>στους<text:s/>ωφελούμενους.</text:span><text:span text:style-name="T1584_2"><text:note text:note-class="footnote"><text:note-citation/><text:note-body><text:p text:style-name="P1585"><text:span text:style-name="T1585_1"><text:a xlink:type="simple" xlink:href="http://data.aade.gr/eli/pri/law/2015/03/19/4320#art_42"><text:span text:style-name="T1585_2">Τροποποίηση<text:s/>4320/2015,<text:s/>Άρθρο<text:s/>42</text:span></text:a></text:span></text:p></text:note-body></text:note></text:span></text:p>
      <text:p text:style-name="P1586"><text:span text:style-name="T1586_1">6.</text:span><text:span text:style-name="T1586_2"><text:s/>Οι<text:s/>ωφελούμενοι<text:s/>υπάγονται<text:s/>στην<text:s/>ασφάλιση<text:s/>του<text:s/>Ι.Κ.Α.−Ε.Τ.Α.Μ.−<text:s/>Ε.Τ.Ε.Α.,<text:s/>με<text:s/>εξαίρεση<text:s/>ωφελούμενους,<text:s/>ασφαλισμένους<text:s/>μετά<text:s/>την<text:s/>1.1.1993,<text:s/>που<text:s/>λόγω<text:s/>ιδιότητας<text:s/>ή<text:s/>άσκησης<text:s/>δραστηριότητας<text:s/>υπάγονται<text:s/>στην<text:s/>ασφάλιση<text:s/>του<text:s/>Ε.Τ.Α.Α..<text:s/>Οι<text:s/>εισφορές<text:s/>που<text:s/>έχουν<text:s/>ήδη<text:s/>καταβληθεί<text:s/>για<text:s/>την<text:s/>ασφάλιση<text:s/>των<text:s/>ωφελούμενων<text:s/>στο<text:s/>Ι.Κ.Α.−<text:s/>Ε.Τ.Α.Μ.<text:s/>και<text:s/>Ε.Τ.Ε.Α.<text:s/>αποδίδονται<text:s/>στους<text:s/>αντίστοιχους<text:s/>τομείς<text:s/>Τ.Σ.Μ.Ε.Δ.Ε.,<text:s/>Τ.Σ.ΑΥ.<text:s/>και<text:s/>Τ.Α.Ν.<text:s/>των<text:s/>Κλάδων<text:s/>κύριας<text:s/>και<text:s/>επικουρικής<text:s/>ασφάλισης<text:s/>του<text:s/>Ε.Τ.Α.Α.,<text:s/>για<text:s/>την<text:s/>ασφαλιστική<text:s/>τους<text:s/>τακτοποίηση.</text:span><text:span text:style-name="T1586_3"><text:note text:note-class="footnote"><text:note-citation/><text:note-body><text:p text:style-name="P1587"><text:span text:style-name="T1587_1"><text:a xlink:type="simple" xlink:href="http://data.aade.gr/eli/pri/law/2014/04/11/4255#art_20"><text:span text:style-name="T1587_2">Τροποποίηση<text:s/>4255/2014,<text:s/>Άρθρο<text:s/>20</text:span></text:a></text:span></text:p></text:note-body></text:note></text:span></text:p>
      <text:p text:style-name="P1588"><text:span text:style-name="T1588_1">7.1.</text:span><text:span text:style-name="T1588_2"><text:s/>Για<text:s/>την<text:s/>εφαρμογή<text:s/>και<text:s/>εκτέλεση<text:s/>των<text:s/>προγραμμάτων<text:s/>της<text:s/>περίπτωσης<text:s/>1<text:s/>της<text:s/>υποπαραγράφου<text:s/>αυτής<text:s/>οι<text:s/>επιβλέποντες<text:s/>φορείς<text:s/>υποχρεούνται:</text:span><text:span text:style-name="T1588_3"><text:note text:note-class="footnote"><text:note-citation/><text:note-body><text:p text:style-name="P1589"><text:span text:style-name="T1589_1">Τροποποίηση<text:s/>4368/2016,<text:s/>Άρθρο<text:s/>1</text:span></text:p></text:note-body></text:note></text:span></text:p>
      <text:p text:style-name="P1590"><text:span text:style-name="T1590_1">α)</text:span><text:span text:style-name="T1590_2"><text:tab/></text:span><text:span text:style-name="T1590_3">με<text:s/>πλήρη<text:s/>ευθύνη<text:s/>τους<text:s/>να<text:s/>διασφαλίζουν<text:s/>την<text:s/>ασφάλεια<text:s/>και<text:s/>υγεία<text:s/>των<text:s/>ωφελουμένων<text:s/>στον<text:s/>τόπο<text:s/>απασχόλησής<text:s/>τους<text:s/>ως<text:s/>προς<text:s/>όλες<text:s/>τις<text:s/>πτυχές<text:s/>της<text:s/>εργασίας<text:s/>και<text:s/>στο<text:s/>ίδιο<text:s/>επίπεδο<text:s/>προστασίας<text:s/>που<text:s/>παρέχεται<text:s/>και<text:s/>στους<text:s/>άλλους<text:s/>εργαζόμενούς<text:s/>τους,<text:s/>σύμφωνα<text:s/>με<text:s/>τις<text:s/>προβλέψεις<text:s/>του<text:s/>Κώδικα<text:s/>Νόμων<text:s/>για<text:s/>την<text:s/>Υγεία<text:s/>και<text:s/>την<text:s/>Ασφάλεια<text:s/>των<text:s/>Εργαζομένων<text:s/>(Κ.Ν.Υ.Α.Ε.)<text:s/>που<text:s/>κυρώθηκε<text:s/>με<text:s/>το<text:s/>άρθρο<text:s/>πρώτο<text:s/>του<text:s/>ν.<text:s/>3850/2010<text:s/>(Α΄84),<text:s/>καθώς<text:s/>και<text:s/>τις<text:s/>ειδικότερες<text:s/>σχετικές<text:s/>διατάξεις<text:s/>και</text:span><text:span text:style-name="T1590_4"><text:note text:note-class="footnote"><text:note-citation/><text:note-body><text:p text:style-name="P1591"><text:span text:style-name="T1591_1">Τροποποίηση<text:s/>4368/2016,<text:s/>Άρθρο<text:s/>1</text:span></text:p></text:note-body></text:note></text:span></text:p>
      <text:p text:style-name="P1592"><text:span text:style-name="T1592_1">β)</text:span><text:span text:style-name="T1592_2"><text:tab/></text:span><text:span text:style-name="T1592_3">να<text:s/>απασχολούν<text:s/>τους<text:s/>ωφελούμενους<text:s/>στις<text:s/>ειδικότητες<text:s/>για<text:s/>τις<text:s/>οποίες<text:s/>έχουν<text:s/>προσληφθεί<text:s/>και<text:s/>εφόσον<text:s/>εξασφαλίσουν<text:s/>ότι<text:s/>είναι<text:s/>κατάλληλοι<text:s/>για<text:s/>την<text:s/>εργασία<text:s/>στην<text:s/>οποία<text:s/>θα<text:s/>απασχοληθούν.</text:span><text:span text:style-name="T1592_4"><text:note text:note-class="footnote"><text:note-citation/><text:note-body><text:p text:style-name="P1593"><text:span text:style-name="T1593_1">Τροποποίηση<text:s/>4368/2016,<text:s/>Άρθρο<text:s/>1</text:span></text:p></text:note-body></text:note></text:span></text:p>
      <text:p text:style-name="P1594"><text:span text:style-name="T1594_1">7.2.</text:span><text:span text:style-name="T1594_2"><text:s/>Πέραν<text:s/>της<text:s/>εφαρμογής<text:s/>κυρώσεων,<text:s/>όπως<text:s/>των<text:s/>προβλεπομένων<text:s/>στα<text:s/>άρθρα<text:s/>71<text:s/>και<text:s/>72<text:s/>του<text:s/>Κ.Ν.Υ.Α.Ε.<text:s/>για<text:s/>τις<text:s/>αμέσως<text:s/>ανωτέρω<text:s/>περιπτώσεις,<text:s/>επί<text:s/>παραβάσεων<text:s/>των<text:s/>υποχρεώσεων<text:s/>που<text:s/>αναλαμβάνουν<text:s/>οι<text:s/>Επιβλέποντες<text:s/>Φορείς<text:s/>εντός<text:s/>του<text:s/>πλαισίου<text:s/>των<text:s/>Προγραμμάτων<text:s/>Κοινωφελούς<text:s/>Απασχόλησης,<text:s/>οι<text:s/>συναρμόδιοι<text:s/>Υπουργοί<text:s/>δύνανται,<text:s/>με<text:s/>κοινή<text:s/>απόφασή<text:s/>τους,<text:s/>να<text:s/>προβλέψουν<text:s/>την<text:s/>επιβολή<text:s/>και<text:s/>άλλων<text:s/>κυρώσεων<text:s/>στους<text:s/>Επιβλέποντες<text:s/>Φορείς.</text:span><text:span text:style-name="T1594_3"><text:note text:note-class="footnote"><text:note-citation/><text:note-body><text:p text:style-name="P1595"><text:span text:style-name="T1595_1">Τροποποίηση<text:s/>4368/2016,<text:s/>Άρθρο<text:s/>1</text:span></text:p></text:note-body></text:note></text:span></text:p>
      <text:p text:style-name="P1596"><text:span text:style-name="T1596_1">8.</text:span><text:span text:style-name="T1596_2"><text:s/>Με<text:s/>κοινή<text:s/>απόφαση<text:s/>των<text:s/>Υπουργών<text:s/>Οικονομικών<text:s/>και<text:s/>Εργασίας,<text:s/>Κοινωνικής<text:s/>Ασφάλισης<text:s/>και<text:s/>Κοινωνικής<text:s/>Αλληλεγγύης<text:s/>μπορεί<text:s/>να<text:s/>προβλέπεται,<text:s/>ως<text:s/>μέτρο<text:s/>ανάσχεσης<text:s/>της<text:s/>ανεργίας,<text:s/>μείωση<text:s/>των<text:s/>εργοδοτικών<text:s/>εισφορών<text:s/>που<text:s/>καταβάλλουν<text:s/>στα<text:s/>Ταμεία<text:s/>Κοινωνικής<text:s/>Ασφάλισης,<text:s/>τα<text:s/>οποία<text:s/>ασφαλίζουν<text:s/>μισθωτούς,<text:s/>επιχειρήσεις<text:s/>που<text:s/>διατηρούν<text:s/>τις<text:s/>υφιστάμενες<text:s/>σε<text:s/>αυτές<text:s/>θέσεις<text:s/>εργασίας.<text:s/>Με<text:s/>την<text:s/>απόφαση<text:s/>του<text:s/>προηγούμενου<text:s/>εδαφίου<text:s/>καθορίζονται<text:s/>οι<text:s/>όροι,<text:s/>οι<text:s/>προϋποθέσεις<text:s/>και<text:s/>κάθε<text:s/>άλλη<text:s/>αναγκαία<text:s/>λεπτομέρεια<text:s/>για<text:s/>την<text:s/>εφαρμογή<text:s/>τέτοιων<text:s/>προγραμμάτων<text:s/>με<text:s/>βάση<text:s/>τις<text:s/>δημοσιονομικές<text:s/>δυνατότητες<text:s/>και<text:s/>τους<text:s/>διαθέσιμους<text:s/>πόρους<text:s/>σύμφωνα<text:s/>με<text:s/>το<text:s/>Μεσοπρόθεσμο<text:s/>Πρόγραμμα<text:s/>Δημοσιονομικών<text:s/>Προσαρμογών<text:s/>(ΜΠΔΣ)<text:s/>2013<text:s/>–<text:s/>2016.»</text:span><text:span text:style-name="T1596_3"><text:note text:note-class="footnote"><text:note-citation/><text:note-body><text:p text:style-name="P1597"><text:span text:style-name="T1597_1">Τροποποίηση<text:s/>4368/2016,<text:s/>Άρθρο<text:s/>1</text:span></text:p></text:note-body></text:note></text:span></text:p>
      <text:p text:style-name="P1598"><text:span text:style-name="T1598_1">ΥΠΟΠΑΡΑΓΡΑΦΟΣ<text:s/>ΙΔ.2.</text:span></text:p>
      <text:p text:style-name="P1599"><text:span text:style-name="T1599_1">Το<text:s/>άρθρο<text:s/>12<text:s/>παράγραφος<text:s/>3<text:s/>του<text:s/>Ν.<text:s/>4109/2013<text:s/>(Α<text:s/>16)<text:s/>αντικαθίσταται<text:s/>ως<text:s/>εξής:</text:span></text:p>
      <text:p text:style-name="P1600"><text:span text:style-name="T1600_1">«3.α.<text:s/>Οι<text:s/>εγκριτικές<text:s/>της<text:s/>συγχωνεύσεως<text:s/>Γενικές<text:s/>Συνελεύσεις<text:s/>πρέπει<text:s/>να<text:s/>έχουν<text:s/>συντελεστεί<text:s/>μέσα<text:s/>σε<text:s/>αποκλειστική<text:s/>προθεσμία<text:s/>δύο<text:s/>(2)<text:s/>μηνών<text:s/>από<text:s/>την<text:s/>έναρξη<text:s/>ισχύος<text:s/>του<text:s/>Ν.<text:s/>4109/2013<text:s/>(Α<text:s/>16),<text:s/>ακόμη<text:s/>και<text:s/>κατά<text:s/>παρέκκλιση<text:s/>των<text:s/>σχετικών<text:s/>διατάξεων<text:s/>περί<text:s/>προθεσμιών<text:s/>και<text:s/>δημοσιότητας<text:s/>του<text:s/>κ.ν.<text:s/>2190/1920<text:s/>(Α΄<text:s/>37/63)<text:s/>και<text:s/>του<text:s/>Ν.<text:s/>2166/1993<text:s/>(Α<text:s/>137).<text:s/>Η<text:s/>δε<text:s/>συγχώνευση<text:s/>πρέπει<text:s/>να<text:s/>έχει<text:s/>ολοκληρωθεί<text:s/>εντός<text:s/>δυο<text:s/>μηνών<text:s/>(2)<text:s/>από<text:s/>την<text:s/>ολοκλήρωση<text:s/>των<text:s/>προαναφερόμενων<text:s/>Γενικών<text:s/>Συνελεύσεων.</text:span></text:p>
      <text:p text:style-name="P1601"><text:span text:style-name="T1601_1">β.<text:s/>Οι<text:s/>προαναφερόμενες<text:s/>ρυθμίσεις<text:s/>ανατρέχουν<text:s/>στο<text:s/>χρόνο<text:s/>έναρξης<text:s/>ισχύος<text:s/>του<text:s/>Ν.<text:s/>4109/2013.»</text:span></text:p>
      <text:p text:style-name="P1602"><text:span text:style-name="T1602_1">ΥΠΟΠΑΡΑΓΡΑΦΟΣ<text:s/>ΙΔ.3.</text:span></text:p>
      <text:p text:style-name="P1603"><text:span text:style-name="T1603_1">Ως<text:s/>προς<text:s/>τους<text:s/>υπαλλήλους<text:s/>κατηγορίας<text:s/>ΠΕ<text:s/>της<text:s/>προκήρυξης<text:s/>1Γ/2008<text:s/>που<text:s/>κυρώθηκε<text:s/>με<text:s/>την<text:s/>αριθμ.<text:s/>259/11.2.2010<text:s/>απόφαση<text:s/>του<text:s/>Γ΄<text:s/>Τμήματος<text:s/>του<text:s/>Α.Σ.Ε.Π.<text:s/>(Γ΄146),<text:s/>ως<text:s/>ημερομηνία<text:s/>διορισμού,<text:s/>σε<text:s/>ό,<text:s/>τι<text:s/>αφορά<text:s/>αποκλειστικά<text:s/>τον<text:s/>τρόπο<text:s/>υπολογισμού<text:s/>των<text:s/>μισθολογικών<text:s/>τους<text:s/>αποδοχών<text:s/>και<text:s/>το<text:s/>βαθμολογικό<text:s/>τους<text:s/>καθεστώς,<text:s/>λογίζεται<text:s/>η<text:s/>ημερομηνία<text:s/>δημοσίευσης<text:s/>των<text:s/>οριστικών<text:s/>πινάκων<text:s/>του<text:s/>ΑΣΕΠ.Η<text:s/>ρύθμιση<text:s/>του<text:s/>προηγούμενου<text:s/>εδαφίου<text:s/>εφαρμόζεται<text:s/>από<text:s/>1.6.2013.</text:span><text:span text:style-name="T1603_2"><text:note text:note-class="footnote"><text:note-citation/><text:note-body><text:p text:style-name="P1604"><text:span text:style-name="T1604_1"><text:a xlink:type="simple" xlink:href="http://data.aade.gr/eli/pri/law/2013/07/12/4170#art_73"><text:span text:style-name="T1604_2">Τροποποίηση<text:s/>4170/2013,<text:s/>Άρθρο<text:s/>73</text:span></text:a></text:span></text:p></text:note-body></text:note></text:span></text:p>
      <text:p text:style-name="P1605"><text:span text:style-name="T1605_1">ΥΠΟΠΑΡΑΓΡΑΦΟΣ<text:s/>ΙΔ.4.</text:span></text:p>
      <text:p text:style-name="P1606"><text:span text:style-name="T1606_1">1.</text:span><text:span text:style-name="T1606_2"><text:s/>Μέχρι<text:s/>τις<text:s/>31.12.2013,<text:s/>ξενοδοχειακές<text:s/>εν<text:s/>γένει<text:s/>επιχειρήσεις,<text:s/>κάμπινγκ<text:s/>ή<text:s/>κέντρα<text:s/>αναψυχής<text:s/>θεωρούνται,<text:s/>για<text:s/>την<text:s/>εφαρμογή<text:s/>της<text:s/>παρ.<text:s/>4<text:s/>του<text:s/>άρθρου<text:s/>13<text:s/>του<text:s/>Ν.<text:s/>2971/2001<text:s/>,<text:s/>ως<text:s/>όμορες,<text:s/>ακόμα<text:s/>και<text:s/>αν<text:s/>μεταξύ<text:s/>των<text:s/>προβολών<text:s/>που<text:s/>εκκινούν<text:s/>από<text:s/>τις<text:s/>πλάγιες<text:s/>πλευρές<text:s/>της<text:s/>επιχείρησης<text:s/>και<text:s/>του<text:s/>αιγιαλού<text:s/>παρεμβάλλεται<text:s/>δημόσιο<text:s/>κτήμα,<text:s/>εφόσον<text:s/>έχουν<text:s/>ήδη<text:s/>αιτηθεί<text:s/>ή<text:s/>αιτηθούν<text:s/>προς<text:s/>την<text:s/>Εταιρία<text:s/>Ακινήτων<text:s/>Δημοσίου<text:s/>(ΕΤ.Α.Δ.<text:s/>Α.Ε.),<text:s/>μέσω<text:s/>της<text:s/>οικείας<text:s/>Κτηματικής<text:s/>Υπηρεσίας,<text:s/>την<text:s/>μίσθωση<text:s/>του<text:s/>ανωτέρω<text:s/>τμήματος<text:s/>δημοσίου<text:s/>κτήματος<text:s/>που<text:s/>ορίζεται<text:s/>από<text:s/>τις<text:s/>προβολές,<text:s/>εντός<text:s/>προθεσμίας<text:s/>τριάντα<text:s/>(30)<text:s/>ημερών<text:s/>από<text:s/>τη<text:s/>δημοσίευση<text:s/>του<text:s/>παρόντος<text:s/>νόμου.</text:span></text:p>
      <text:p text:style-name="P1607"><text:span text:style-name="T1607_1">2.</text:span><text:span text:style-name="T1607_2"><text:s/>Η<text:s/>ΕΤ.Α.Δ.<text:s/>Α.Ε.<text:s/>υποχρεούται<text:s/>να<text:s/>προβεί<text:s/>στη<text:s/>σύναψη<text:s/>των<text:s/>μισθωτηρίων<text:s/>συμβολαίων,<text:s/>εφόσον<text:s/>πληρούνται<text:s/>οι<text:s/>νόμιμες<text:s/>προϋποθέσει<text:s/>και<text:s/>σύμφωνα<text:s/>με<text:s/>τη<text:s/>νομοθεσία<text:s/>που<text:s/>τη<text:s/>διέπει.<text:s/>Σε<text:s/>περίπτωση<text:s/>που<text:s/>δεν<text:s/>συναφθεί<text:s/>μισθωτήριο<text:s/>συμβόλαιο,<text:s/>λόγω<text:s/>μη<text:s/>συνδρομής<text:s/>των<text:s/>προβλεπόμενων<text:s/>προϋποθέσεων,<text:s/>εφαρμόζονται<text:s/>οι<text:s/>κείμενες<text:s/>διατάξεις<text:s/>περί<text:s/>προστασίας<text:s/>δημοσίων<text:s/>κτημάτων.</text:span></text:p>
      <text:p text:style-name="P1608"><text:span text:style-name="T1608_1">3.</text:span><text:span text:style-name="T1608_2"><text:s/>Οι<text:s/>αιτούντες,<text:s/>εντός<text:s/>δέκα<text:s/>ημερών<text:s/>από<text:s/>τη<text:s/>σύναψη<text:s/>μίσθωσης<text:s/>με<text:s/>τον<text:s/>οικείο<text:s/>Ο.Τ.Α.<text:s/>του<text:s/>κοινόχρηστου<text:s/>χώρου<text:s/>του<text:s/>αιγιαλού,<text:s/>υποχρεούνται<text:s/>να<text:s/>προκαταβάλουν,<text:s/>επί<text:s/>ποινή<text:s/>ακυρότητας<text:s/>της<text:s/>μίσθωσης<text:s/>αιγιαλού<text:s/>και<text:s/>έναντι<text:s/>του<text:s/>οριστικού<text:s/>μισθώματος<text:s/>που<text:s/>θα<text:s/>προσδιοριστεί<text:s/>από<text:s/>την<text:s/>ΕΤ.Α.Δ.<text:s/>Α.Ε.<text:s/>ποσό<text:s/>που<text:s/>θα<text:s/>αντιστοιχεί<text:s/>στο<text:s/>πενήντα<text:s/>τοις<text:s/>εκατό<text:s/>(50%)<text:s/>του<text:s/>μισθώματος<text:s/>που<text:s/>θα<text:s/>ορίζεται<text:s/>στην<text:s/>ως<text:s/>άνω<text:s/>μίσθωση<text:s/>αιγιαλού.<text:s/>Η<text:s/>καταβολή<text:s/>πραγματοποιείται<text:s/>με<text:s/>κατάθεση<text:s/>του<text:s/>οφειλόμενου<text:s/>ποσού<text:s/>σε<text:s/>τραπεζικό<text:s/>λογαριασμό<text:s/>της<text:s/>ΕΤ.Α.Δ.<text:s/>Α.Ε..<text:s/>Αντίγραφο<text:s/>του<text:s/>καταθετηρίου<text:s/>κοινοποιείται<text:s/>άμεσα<text:s/>στον<text:s/>οικείο<text:s/>Ο.Τ.Α..<text:s/>Σε<text:s/>περίπτωση<text:s/>μη<text:s/>σύναψης<text:s/>σύμβασης<text:s/>μίσθωσης<text:s/>με<text:s/>την<text:s/>ΕΤ.Α.Δ.<text:s/>Α.Ε.<text:s/>λόγω<text:s/>μη<text:s/>συνδρομής<text:s/>των<text:s/>προβλεπόμενων<text:s/>προϋποθέσεων,<text:s/>εφαρμόζονται<text:s/>οι<text:s/>διατάξεις<text:s/>της<text:s/>κείμενης<text:s/>νομοθεσίας<text:s/>περί<text:s/>δημοσίων<text:s/>κτημάτων.</text:span></text:p>
      <text:p text:style-name="P1609"><text:span text:style-name="T160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/text:span></text:p>
      <text:p text:style-name="P1610"><text:span text:style-name="T1610_1">νόμου<text:s/>του<text:s/>Κράτους.</text:span></text:p>
      <text:p text:style-name="P1611"><text:span text:style-name="T1611_1">Ιωάννινα,<text:s/>8<text:s/>Μαΐου<text:s/>2013</text:span></text:p>
      <text:p text:style-name="P1612"><text:span text:style-name="T1612_1">Ο<text:s/>ΠΡΟΕΔΡΟΣ<text:s/>ΤΗΣ<text:s/>ΔΗΜΟΚΡΑΤΙΑΣ</text:span></text:p>
      <text:p text:style-name="P1613"><text:span text:style-name="T1613_1">ΚΑΡΟΛΟΣ<text:s/>ΓΡ.<text:s/>ΠΑΠΟΥΛΙΑΣ</text:span></text:p>
      <text:p text:style-name="P1614"><text:span text:style-name="T1614_1">ΟΙ<text:s/>ΥΠΟΥΡΓΟΙ</text:span></text:p>
      <text:p text:style-name="P1615"><text:span text:style-name="T1615_1">ΟΙΚΟΝΟΜΙΚΩΝ</text:span></text:p>
      <text:p text:style-name="P1616"><text:span text:style-name="T1616_1">ΙΩΑΝΝΗΣ<text:s/>ΣΤΟΥΡΝΑΡΑΣ</text:span></text:p>
      <text:p text:style-name="P1617"><text:span text:style-name="T1617_1">ΕΣΩΤΕΡΙΚΩΝ</text:span></text:p>
      <text:p text:style-name="P1618"><text:span text:style-name="T1618_1">ΕΥΡΙΠΙΔΗΣ<text:s/>ΣΤΥΛΙΑΝΙΔΗΣ</text:span></text:p>
      <text:p text:style-name="P1619"><text:span text:style-name="T1619_1">ΔΙΟΙΚΗΤΙΚΗΣ<text:s/>ΜΕΤΑΡΡΥΘΜΙΣΗΣ<text:s/>ΚΑΙ<text:s/>ΗΛΕΚΤΡΟΝΙΚΗΣ<text:s/>ΔΙΑΚΥΒΕΡΝΗΣΗΣ</text:span></text:p>
      <text:p text:style-name="P1620"><text:span text:style-name="T1620_1">ΑΝΤΩΝΙΟΣ<text:s/>ΜΑΝΙΤΑΚΗΣ</text:span></text:p>
      <text:p text:style-name="P1621"><text:span text:style-name="T1621_1">ΑΝΑΠΤΥΞΗΣ,<text:s/>ΑΝΤΑΓΩΝΙΣΤΙΚΟΤΗΤΑΣ,<text:s/>ΥΠΟΔΟΜΩΝ,<text:s/>ΜΕΤΑΦΟΡΩΝ<text:s/>ΚΑΙ<text:s/>ΔΙΚΤΥΩΝ</text:span></text:p>
      <text:p text:style-name="P1622"><text:span text:style-name="T1622_1">ΚΩΝΣΤΑΝΤΙΝΟΣ<text:s/>ΧΑΤΖΗΔΑΚΗΣ</text:span></text:p>
      <text:p text:style-name="P1623"><text:span text:style-name="T1623_1">ΠΑΙΔΕΙΑΣ<text:s/>ΚΑΙ<text:s/>ΘΡΗΣΚΕΥΜΑΤΩΝ,<text:s/>ΠΟΛΙΤΙΣΜΟΥ<text:s/>ΚΑΙ<text:s/>ΑΘΛΗΤΙΣΜΟΥ</text:span></text:p>
      <text:p text:style-name="P1624"><text:span text:style-name="T1624_1">ΚΩΝΣΤΑΝΤΙΝΟΣ<text:s/>ΑΡΒΑΝΙΤΟΠΟΥΛΟΣ</text:span></text:p>
      <text:p text:style-name="P1625"><text:span text:style-name="T1625_1">ΠΕΡΙΒΑΛΛΟΝΤΟΣ,<text:s/>ΕΝΕΡΓΕΙΑΣ<text:s/>ΚΑΙ<text:s/>ΚΛΙΜΑΤΙΚΗΣ<text:s/>ΑΛΛΑΓΗΣ</text:span></text:p>
      <text:p text:style-name="P1626"><text:span text:style-name="T1626_1">ΕΥΑΓΓΕΛΟΣ<text:s/>ΛΙΒΙΕΡΑΤΟΣ</text:span></text:p>
      <text:p text:style-name="P1627"><text:span text:style-name="T1627_1">ΕΡΓΑΣΙΑΣ,<text:s/>ΚΟΙΝΩΝΙΚΗΣ<text:s/>ΑΣΦΑΛΙΣΗΣ<text:s/>ΚΑΙ<text:s/>ΠΡΟΝΟΙΑΣ</text:span></text:p>
      <text:p text:style-name="P1628"><text:span text:style-name="T1628_1">ΙΩΑΝΝΗΣ<text:s/>ΒΡΟΥΤΣΗΣ</text:span></text:p>
      <text:p text:style-name="P1629"><text:span text:style-name="T1629_1">ΑΓΡΟΤΙΚΗΣ<text:s/>ΑΝΑΠΤΥΞΗΣ<text:s/>ΚΑΙ<text:s/>ΤΡΟΦΙΜΩΝ</text:span></text:p>
      <text:p text:style-name="P1630"><text:span text:style-name="T1630_1">ΑΘΑΝΑΣΙΟΣ<text:s/>ΤΣΑΥΤΑΡΗΣ</text:span></text:p>
      <text:p text:style-name="P1631"><text:span text:style-name="T1631_1">ΤΟΥΡΙΣΜΟΥ</text:span></text:p>
      <text:p text:style-name="P1632"><text:span text:style-name="T1632_1">ΟΛΓΑ<text:s/>ΚΕΦΑΛΟΓΙΑΝΝΗ</text:span></text:p>
      <text:p text:style-name="P1633"><text:span text:style-name="T1633_1">ΕΠΙΚΡΑΤΕΙΑΣ</text:span></text:p>
      <text:p text:style-name="P1634"><text:span text:style-name="T1634_1">ΔΗΜΗΤΡΙΟΣ<text:s/>ΣΤΑΜΑΤΗΣ</text:span></text:p>
      <text:p text:style-name="P1635"><text:span text:style-name="T1635_1">Θεωρήθηκε<text:s/>και<text:s/>τέθηκε<text:s/>η<text:s/>Μεγάλη<text:s/>Σφραγίδα<text:s/>του<text:s/>Κράτους.</text:span></text:p>
      <text:p text:style-name="P1636"><text:span text:style-name="T1636_1">Αθήνα,<text:s/>9<text:s/>Μαΐου<text:s/>2013</text:span></text:p>
      <text:p text:style-name="P1637"><text:span text:style-name="T1637_1">Ο<text:s/>ΕΠΙ<text:s/>ΤΗΣ<text:s/>ΔΙΚΑΙΟΣΥΝΗΣ<text:s/>ΥΠΟΥΡΓΟΣ</text:span></text:p>
      <text:p text:style-name="P1638"><text:span text:style-name="T1638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