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28"><text:span text:style-name="T28_1">6.</text:span><text:span text:style-name="T28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29"><text:span text:style-name="T29_1">7.</text:span><text:span text:style-name="T29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0"><text:span text:style-name="T30_1">8.</text:span><text:span text:style-name="T30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1"><text:span text:style-name="T31_1">α)</text:span><text:span text:style-name="T31_2"><text:tab/></text:span><text:span text:style-name="T31_3">δεν<text:s/>καταβάλλει<text:s/>εμπρόθεσμα<text:s/>μία<text:s/>δόση<text:s/>της<text:s/>ρύθμισης<text:s/>πέραν<text:s/>της<text:s/>μίας<text:s/>φοράς,</text:span></text:p>
      <text:p text:style-name="P32"><text:span text:style-name="T32_1">β)</text:span><text:span text:style-name="T32_2"><text:tab/></text:span><text:span text:style-name="T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3"><text:span text:style-name="T33_1">γ)</text:span><text:span text:style-name="T33_2"><text:tab/></text:span><text:span text:style-name="T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4"><text:span text:style-name="T34_1">δ)</text:span><text:span text:style-name="T34_2"><text:tab/></text:span><text:span text:style-name="T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5"><text:span text:style-name="T35_1">ε)</text:span><text:span text:style-name="T35_2"><text:tab/></text:span><text:span text:style-name="T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6"><text:span text:style-name="T36_1">9.</text:span><text:span text:style-name="T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7"><text:span text:style-name="T37_1">α)</text:span><text:span text:style-name="T37_2"><text:tab/></text:span><text:span text:style-name="T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8"><text:span text:style-name="T38_1">β)</text:span><text:span text:style-name="T38_2"><text:tab/></text:span><text:span text:style-name="T38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39"><text:span text:style-name="T39_1">γ)</text:span><text:span text:style-name="T39_2"><text:tab/></text:span><text:span text:style-name="T39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0"><text:span text:style-name="T40_1">δ)</text:span><text:span text:style-name="T40_2"><text:tab/></text:span><text:span text:style-name="T40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1"><text:span text:style-name="T41_1">10.</text:span><text:span text:style-name="T41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2"><text:span text:style-name="T42_1">11.</text:span><text:span text:style-name="T42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3"><text:span text:style-name="T43_1">α)</text:span><text:span text:style-name="T43_2"><text:tab/></text:span><text:span text:style-name="T43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4"><text:span text:style-name="T44_1">β)</text:span><text:span text:style-name="T44_2"><text:tab/></text:span><text:span text:style-name="T44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5"><text:span text:style-name="T45_1">γ)</text:span><text:span text:style-name="T45_2"><text:tab/></text:span><text:span text:style-name="T45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6"><text:span text:style-name="T46_1">12.</text:span><text:span text:style-name="T46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7"><text:span text:style-name="T47_1">13.</text:span><text:span text:style-name="T47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8"><text:span text:style-name="T48_1">14.</text:span><text:span text:style-name="T48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49"><text:span text:style-name="T49_1">15.</text:span><text:span text:style-name="T49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0"><text:span text:style-name="T50_1">ΥΠΟΠΑΡΑΓΡΑΦΟΣ<text:s/>Α.2.<text:s/>ΔΙΑΤΑΞΕΙΣ<text:s/>ΓΙΑ<text:s/>ΤΗΝ<text:s/>ΠΑΓΙΑ<text:s/>ΡΥΘΜΙΣΗ<text:s/>ΛΗΞΙΠΡΟΘΕΣΜΩΝ<text:s/>ΟΦΕΙΛΩΝ</text:span></text:p>
      <text:p text:style-name="P51"><text:span text:style-name="T51_1">1.</text:span><text:span text:style-name="T51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2"><text:span text:style-name="T52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3"><text:span text:style-name="T53_1">2.</text:span><text:span text:style-name="T53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4"><text:span text:style-name="T54_1">3.</text:span><text:span text:style-name="T54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5"><text:span text:style-name="T55_1">4.</text:span><text:span text:style-name="T55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6"><text:span text:style-name="T56_1">5.</text:span><text:span text:style-name="T56_2"><text:s/>Εξαιρούνται<text:s/>και<text:s/>δεν<text:s/>υπάγονται<text:s/>στη<text:s/>ρύθμιση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57"><text:span text:style-name="T57_1">6.</text:span><text:span text:style-name="T5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58"><text:span text:style-name="T58_1">7.</text:span><text:span text:style-name="T5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59"><text:span text:style-name="T59_1">8.</text:span><text:span text:style-name="T59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0"><text:span text:style-name="T60_1">α)</text:span><text:span text:style-name="T60_2"><text:tab/></text:span><text:span text:style-name="T60_3">δεν<text:s/>καταβάλλει<text:s/>εμπρόθεσμα<text:s/>μία<text:s/>δόση<text:s/>της<text:s/>ρύθμισης<text:s/>πέραν<text:s/>της<text:s/>μίας<text:s/>φοράς,</text:span></text:p>
      <text:p text:style-name="P61"><text:span text:style-name="T61_1">β)</text:span><text:span text:style-name="T61_2"><text:tab/></text:span><text:span text:style-name="T61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2"><text:span text:style-name="T62_1">γ)</text:span><text:span text:style-name="T62_2"><text:tab/></text:span><text:span text:style-name="T62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3"><text:span text:style-name="T63_1">δ)</text:span><text:span text:style-name="T63_2"><text:tab/></text:span><text:span text:style-name="T63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4"><text:span text:style-name="T64_1">ε)</text:span><text:span text:style-name="T64_2"><text:tab/></text:span><text:span text:style-name="T64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5"><text:span text:style-name="T65_1">9.</text:span><text:span text:style-name="T65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6"><text:span text:style-name="T66_1">α)</text:span><text:span text:style-name="T66_2"><text:tab/></text:span><text:span text:style-name="T66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7"><text:span text:style-name="T67_1">β)</text:span><text:span text:style-name="T67_2"><text:tab/></text:span><text:span text:style-name="T67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68"><text:span text:style-name="T68_1">γ)</text:span><text:span text:style-name="T68_2"><text:tab/></text:span><text:span text:style-name="T68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69"><text:span text:style-name="T69_1">δ)</text:span><text:span text:style-name="T69_2"><text:tab/></text:span><text:span text:style-name="T69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0"><text:span text:style-name="T70_1">10.</text:span><text:span text:style-name="T70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1"><text:span text:style-name="T71_1">11.</text:span><text:span text:style-name="T71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2"><text:span text:style-name="T72_1">α)</text:span><text:span text:style-name="T72_2"><text:tab/></text:span><text:span text:style-name="T72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3"><text:span text:style-name="T73_1">β)</text:span><text:span text:style-name="T73_2"><text:tab/></text:span><text:span text:style-name="T73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4"><text:span text:style-name="T74_1">γ)</text:span><text:span text:style-name="T74_2"><text:tab/></text:span><text:span text:style-name="T74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5"><text:span text:style-name="T75_1">12.</text:span><text:span text:style-name="T75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6"><text:span text:style-name="T76_1">13.</text:span><text:span text:style-name="T76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7"><text:span text:style-name="T77_1">14.</text:span><text:span text:style-name="T77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78"><text:span text:style-name="T78_1">15.</text:span><text:span text:style-name="T78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79"><text:span text:style-name="T79_1">16.</text:span><text:span text:style-name="T79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0"><text:span text:style-name="T80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1"><text:span text:style-name="T81_1">Το<text:s/>άρθρο<text:s/>82<text:s/>του<text:s/>Ν.Δ.<text:s/>356/1974<text:s/>(ΚΕΔΕ,<text:s/>Α΄<text:s/>90)<text:s/>αντικαθίσταται<text:s/>ως<text:s/>εξής:</text:span></text:p>
      <text:p text:style-name="P82"><text:span text:style-name="T82_1">«Άρθρο<text:s/>82</text:span></text:p>
      <text:p text:style-name="P83"><text:span text:style-name="T83_1">Διάκριση<text:s/>ληξιπρόθεσμων<text:s/>οφειλών<text:s/>σε<text:s/>εισπράξιμες<text:s/>και<text:s/>ανεπίδεκτες<text:s/>είσπραξης</text:span></text:p>
      <text:p text:style-name="P84"><text:span text:style-name="T84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5"><text:span text:style-name="T85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6"><text:span text:style-name="T86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7"><text:span text:style-name="T87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88"><text:span text:style-name="T88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89"><text:span text:style-name="T89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0"><text:span text:style-name="T90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1"><text:span text:style-name="T91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2"><text:span text:style-name="T92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2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3"><text:span text:style-name="T93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4"><text:span text:style-name="T94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5"><text:span text:style-name="T95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6"><text:span text:style-name="T96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7"><text:span text:style-name="T9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98"><text:span text:style-name="T98_1">ΥΠΟΠΑΡΑΓΡΑΦΟΣ<text:s/>Α.4.:<text:s/>ΔΙΑΓΡΑΦΗ<text:s/>ΤΩΝ<text:s/>ΟΦΕΙΛΩΝ<text:s/>ΠΡΟΣ<text:s/>ΤΟ<text:s/>ΔΗΜΟΣΙΟ</text:span></text:p>
      <text:p text:style-name="P99"><text:span text:style-name="T99_1">Το<text:s/>άρθρο<text:s/>82Α<text:s/>του<text:s/>Ν.Δ.<text:s/>356/1974<text:s/>(ΚΕΔΕ,<text:s/>Α΄<text:s/>90)<text:s/>αντικαθίσταται<text:s/>ως<text:s/>εξής:</text:span></text:p>
      <text:p text:style-name="P100"><text:span text:style-name="T100_1">«Άρθρο<text:s/>82Α</text:span></text:p>
      <text:p text:style-name="P101"><text:span text:style-name="T101_1">Διαγραφή<text:s/>των<text:s/>οφειλών<text:s/>προς<text:s/>το<text:s/>Δημόσιο</text:span></text:p>
      <text:p text:style-name="P102"><text:span text:style-name="T102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3"><text:span text:style-name="T103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4"><text:span text:style-name="T104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5"><text:span text:style-name="T105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6"><text:span text:style-name="T106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7"><text:span text:style-name="T107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08"><text:span text:style-name="T108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09"><text:span text:style-name="T109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0"><text:span text:style-name="T110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1"><text:span text:style-name="T111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2"><text:span text:style-name="T112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3"><text:span text:style-name="T113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4"><text:span text:style-name="T114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5"><text:span text:style-name="T115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6"><text:span text:style-name="T116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7"><text:span text:style-name="T117_1">1.</text:span><text:span text:style-name="T117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18"><text:span text:style-name="T118_1">«Άρθρο<text:s/>70<text:s/>Β</text:span></text:p>
      <text:p text:style-name="P119"><text:span text:style-name="T119_1">Ειδική<text:s/>Διοικητική<text:s/>Διαδικασία<text:s/>-Ενδικοφανής<text:s/>προσφυγή</text:span></text:p>
      <text:p text:style-name="P120"><text:span text:style-name="T120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1"><text:span text:style-name="T121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2"><text:span text:style-name="T122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3"><text:span text:style-name="T123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4"><text:span text:style-name="T124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5"><text:span text:style-name="T125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6"><text:span text:style-name="T126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7"><text:span text:style-name="T127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28"><text:span text:style-name="T128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29"><text:span text:style-name="T129_1">2.</text:span><text:span text:style-name="T129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0"><text:span text:style-name="T130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1"><text:span text:style-name="T131_1">3.</text:span><text:span text:style-name="T131_2"><text:s/>Το<text:s/>άρθρο<text:s/>70<text:s/>Α<text:s/>του<text:s/>Κ.Φ.Ε.<text:s/>τροποποιείται<text:s/>ως<text:s/>εξής:</text:span></text:p>
      <text:p text:style-name="P132"><text:span text:style-name="T132_1">α.<text:s/>Η<text:s/>παράγραφος<text:s/>3<text:s/>αντικαθίσταται<text:s/>ως<text:s/>εξής:</text:span></text:p>
      <text:p text:style-name="P133"><text:span text:style-name="T133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4"><text:span text:style-name="T134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5"><text:span text:style-name="T135_1">β.<text:s/>Η<text:s/>παράγραφος<text:s/>4<text:s/>του<text:s/>άρθρου<text:s/>70<text:s/>Α<text:s/>του<text:s/>Κ.Φ.Ε.<text:s/>αντικαθίσταται<text:s/>ως<text:s/>εξής:</text:span></text:p>
      <text:p text:style-name="P136"><text:span text:style-name="T136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6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7"><text:span text:style-name="T137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38"><text:span text:style-name="T138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39"><text:span text:style-name="T139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0"><text:span text:style-name="T140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1"><text:span text:style-name="T141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2"><text:span text:style-name="T142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3"><text:span text:style-name="T143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4"><text:span text:style-name="T144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4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5"><text:span text:style-name="T145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6"><text:span text:style-name="T146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7"><text:span text:style-name="T147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48"><text:span text:style-name="T148_1">ε.<text:s/>Στο<text:s/>τέλος<text:s/>του<text:s/>άρθρου<text:s/>70<text:s/>Α<text:s/>προστίθεται<text:s/>νέα<text:s/>παράγραφος<text:s/>ως<text:s/>εξής:</text:span></text:p>
      <text:p text:style-name="P149"><text:span text:style-name="T149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0"><text:span text:style-name="T150_1">ΥΠΟΠΑΡΑΓΡΑΦΟΣ<text:s/>Α.6.:<text:s/>ΤΡΟΠΟΠΟΙΗΣΗ<text:s/>ΤΩΝ<text:s/>ΔΙΑΤΑΞΕΩΝ<text:s/>ΤΟΥ<text:s/>ΚΩΔΙΚΑ<text:s/>Φ.Π.Α.</text:span></text:p>
      <text:p text:style-name="P151"><text:span text:style-name="T151_1">Οι<text:s/>διατάξεις<text:s/>του<text:s/>Κώδικα<text:s/>Φ.Π.Α.<text:s/>(Ν.<text:s/>2859/2000,<text:s/>Α΄<text:s/>248)<text:s/>τροποποιούνται<text:s/>ως<text:s/>εξής:</text:span></text:p>
      <text:p text:style-name="P152"><text:span text:style-name="T152_1">1.</text:span><text:span text:style-name="T152_2"><text:s/>Η<text:s/>παράγραφος<text:s/>2<text:s/>του<text:s/>άρθρου<text:s/>38<text:s/>αντικαθίσταται<text:s/>ως<text:s/>εξής:</text:span></text:p>
      <text:p text:style-name="P153"><text:span text:style-name="T153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4"><text:span text:style-name="T154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5"><text:span text:style-name="T155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6"><text:span text:style-name="T156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7"><text:span text:style-name="T157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58"><text:span text:style-name="T158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59"><text:span text:style-name="T159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0"><text:span text:style-name="T160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1"><text:span text:style-name="T161_1">2.</text:span><text:span text:style-name="T161_2"><text:s/>Η<text:s/>παράγραφος<text:s/>6<text:s/>του<text:s/>άρθρου<text:s/>38<text:s/>αντικαθίσταται<text:s/>ως<text:s/>εξής:</text:span></text:p>
      <text:p text:style-name="P162"><text:span text:style-name="T162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3"><text:span text:style-name="T163_1">3.</text:span><text:span text:style-name="T163_2"><text:s/>Η<text:s/>παράγραφος<text:s/>11<text:s/>του<text:s/>άρθρου<text:s/>38<text:s/>αντικαθίσταται<text:s/>ως<text:s/>εξής:</text:span></text:p>
      <text:p text:style-name="P164"><text:span text:style-name="T164_1">«11.<text:s/>Με<text:s/>αποφάσεις<text:s/>του<text:s/>Υπουργού<text:s/>Οικονομικών:</text:span></text:p>
      <text:p text:style-name="P165"><text:span text:style-name="T165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6"><text:span text:style-name="T166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7"><text:span text:style-name="T167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68"><text:span text:style-name="T168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69"><text:span text:style-name="T169_1">4.</text:span><text:span text:style-name="T169_2"><text:s/>Στο<text:s/>άρθρο<text:s/>49<text:s/>προστίθεται<text:s/>νέα<text:s/>παράγραφος<text:s/>4α<text:s/>ως<text:s/>εξής:</text:span></text:p>
      <text:p text:style-name="P170"><text:span text:style-name="T170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1"><text:span text:style-name="T17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2"><text:span text:style-name="T17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3"><text:span text:style-name="T173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4"><text:span text:style-name="T174_1">5.</text:span><text:span text:style-name="T174_2"><text:s/>Στο<text:s/>άρθρο<text:s/>50<text:s/>προστίθεται<text:s/>νέα<text:s/>παράγραφος<text:s/>6<text:s/>ως<text:s/>εξής:</text:span></text:p>
      <text:p text:style-name="P175"><text:span text:style-name="T175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78"><text:span text:style-name="T178_1">6.</text:span><text:span text:style-name="T178_2"><text:s/>Η<text:s/>παράγραφος<text:s/>2<text:s/>του<text:s/>άρθρου<text:s/>53<text:s/>καταργείται.</text:span></text:p>
      <text:p text:style-name="P179"><text:span text:style-name="T179_1">7.</text:span><text:span text:style-name="T179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0"><text:span text:style-name="T180_1">«α)<text:s/>Βάσει<text:s/>των<text:s/>δηλώσεων<text:s/>που<text:s/>υποβάλλονται.</text:span></text:p>
      <text:p text:style-name="P181"><text:span text:style-name="T181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2"><text:span text:style-name="T182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3"><text:span text:style-name="T183_1">8.</text:span><text:span text:style-name="T183_2"><text:s/>Η<text:s/>παράγραφος<text:s/>3<text:s/>του<text:s/>άρθρου<text:s/>53<text:s/>αντικαθίσταται<text:s/>ως<text:s/>εξής:</text:span></text:p>
      <text:p text:style-name="P184"><text:span text:style-name="T184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5"><text:span text:style-name="T185_1">9.</text:span><text:span text:style-name="T185_2"><text:s/>Η<text:s/>παράγραφος<text:s/>4<text:s/>του<text:s/>άρθρου<text:s/>53<text:s/>αντικαθίσταται<text:s/>ως<text:s/>εξής:</text:span></text:p>
      <text:p text:style-name="P186"><text:span text:style-name="T186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7"><text:span text:style-name="T187_1">10.</text:span><text:span text:style-name="T187_2"><text:s/>Το<text:s/>άρθρο<text:s/>54<text:s/>αντικαθίσταται<text:s/>ως<text:s/>εξής:</text:span></text:p>
      <text:p text:style-name="P188"><text:span text:style-name="T188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89"><text:span text:style-name="T189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0"><text:span text:style-name="T190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1"><text:span text:style-name="T191_1">11.</text:span><text:span text:style-name="T191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2"><text:span text:style-name="T192_1">β)</text:span><text:span text:style-name="T192_2"><text:tab/></text:span><text:span text:style-name="T192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3"><text:span text:style-name="T193_1">γ)</text:span><text:span text:style-name="T193_2"><text:tab/></text:span><text:span text:style-name="T193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4"><text:span text:style-name="T194_1">ΥΠΟΠΑΡΑΓΡΑΦΟΣ<text:s/>Α.7.:<text:s/>ΕΚΤΑΚΤΟ<text:s/>ΕΙΔΙΚΟ<text:s/>ΤΕΛΟΣ<text:s/>ΑΚΙΝΗΤΩΝ<text:s/>(Ε.Ε.Τ.Α.)</text:span></text:p>
      <text:p text:style-name="P195"><text:span text:style-name="T195_1">1.</text:span><text:span text:style-name="T195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6"><text:span text:style-name="T196_1">2.</text:span><text:span text:style-name="T196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7"><text:span text:style-name="T197_1">3.</text:span><text:span text:style-name="T197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198"><text:span text:style-name="T198_1">4.</text:span><text:span text:style-name="T198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199"><text:span text:style-name="T199_1">5.</text:span><text:span text:style-name="T199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0"><text:span text:style-name="T200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1"><text:span text:style-name="T201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2"><text:span text:style-name="T202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3"><text:span text:style-name="T203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4"><text:span text:style-name="T204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5"><text:span text:style-name="T205_1">Συντελεστής προσδιορισμού<text:s/>ΕΕΤΑ<text:s/>(ευρώ/τ.μ.)</text:span></text:p>
          </table:table-cell>
          <table:table-cell table:style-name="Cell3">
            <text:p text:style-name="P206"><text:span text:style-name="T206_1">Τιμή<text:s/>ζώνης</text:span></text:p>
          </table:table-cell>
        </table:table-row>
        <table:table-row table:style-name="Row3">
          <table:table-cell table:style-name="Cell4">
            <text:p text:style-name="P207"><text:span text:style-name="T207_1">0,5</text:span></text:p>
          </table:table-cell>
          <table:table-cell table:style-name="Cell5">
            <text:p text:style-name="P208"><text:span text:style-name="T208_1">Πολύτεκνοι<text:s/>και<text:s/>ανάπηροι<text:s/>των<text:s/>περιπτώσεων</text:span></text:p>
            <text:p text:style-name="P209"><text:span text:style-name="T209_1">10<text:s/>και<text:s/>11<text:s/>για<text:s/>ακίνητα<text:s/>που<text:s/>ιδιοχρησιμοποιούν<text:s/>σε<text:s/>περιοχές<text:s/>με<text:s/>τιμή<text:s/>ζώνης</text:span></text:p>
            <text:p text:style-name="P210"><text:span text:style-name="T210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1"><text:span text:style-name="T211_1">3</text:span></text:p>
          </table:table-cell>
          <table:table-cell table:style-name="Cell7">
            <text:p text:style-name="P212"><text:span text:style-name="T212_1">μέχρι<text:s/>500<text:s/>ευρώ</text:span></text:p>
          </table:table-cell>
        </table:table-row>
        <table:table-row table:style-name="Row5">
          <table:table-cell table:style-name="Cell8">
            <text:p text:style-name="P213"><text:span text:style-name="T213_1">4</text:span></text:p>
          </table:table-cell>
          <table:table-cell table:style-name="Cell9">
            <text:p text:style-name="P214"><text:span text:style-name="T214_1">501<text:s/>–<text:s/>1.000<text:s/>ευρώ</text:span></text:p>
          </table:table-cell>
        </table:table-row>
        <table:table-row table:style-name="Row6">
          <table:table-cell table:style-name="Cell10">
            <text:p text:style-name="P215"><text:span text:style-name="T215_1">5</text:span></text:p>
          </table:table-cell>
          <table:table-cell table:style-name="Cell11">
            <text:p text:style-name="P216"><text:span text:style-name="T216_1">1.001<text:s/>–<text:s/>1.500<text:s/>ευρώ</text:span></text:p>
          </table:table-cell>
        </table:table-row>
        <table:table-row table:style-name="Row7">
          <table:table-cell table:style-name="Cell12">
            <text:p text:style-name="P217"><text:span text:style-name="T217_1">6</text:span></text:p>
          </table:table-cell>
          <table:table-cell table:style-name="Cell13">
            <text:p text:style-name="P218"><text:span text:style-name="T218_1">1.501<text:s/>–<text:s/>2.000<text:s/>ευρώ</text:span></text:p>
          </table:table-cell>
        </table:table-row>
        <table:table-row table:style-name="Row8">
          <table:table-cell table:style-name="Cell14">
            <text:p text:style-name="P219"><text:span text:style-name="T219_1">8</text:span></text:p>
          </table:table-cell>
          <table:table-cell table:style-name="Cell15">
            <text:p text:style-name="P220"><text:span text:style-name="T220_1">2.001<text:s/>–<text:s/>2.500<text:s/>ευρώ</text:span></text:p>
          </table:table-cell>
        </table:table-row>
        <table:table-row table:style-name="Row9">
          <table:table-cell table:style-name="Cell16">
            <text:p text:style-name="P221"><text:span text:style-name="T221_1">10</text:span></text:p>
          </table:table-cell>
          <table:table-cell table:style-name="Cell17">
            <text:p text:style-name="P222"><text:span text:style-name="T222_1">2.501<text:s/>–<text:s/>3.000<text:s/>ευρώ</text:span></text:p>
          </table:table-cell>
        </table:table-row>
        <table:table-row table:style-name="Row10">
          <table:table-cell table:style-name="Cell18">
            <text:p text:style-name="P223"><text:span text:style-name="T223_1">12</text:span></text:p>
          </table:table-cell>
          <table:table-cell table:style-name="Cell19">
            <text:p text:style-name="P224"><text:span text:style-name="T224_1">3.001<text:s/>–<text:s/>4.000<text:s/>ευρώ</text:span></text:p>
          </table:table-cell>
        </table:table-row>
        <table:table-row table:style-name="Row11">
          <table:table-cell table:style-name="Cell20">
            <text:p text:style-name="P225"><text:span text:style-name="T225_1">14</text:span></text:p>
          </table:table-cell>
          <table:table-cell table:style-name="Cell21">
            <text:p text:style-name="P226"><text:span text:style-name="T226_1">4.001<text:s/>–<text:s/>5.000<text:s/>ευρώ</text:span></text:p>
          </table:table-cell>
        </table:table-row>
        <table:table-row table:style-name="Row12">
          <table:table-cell table:style-name="Cell22">
            <text:p text:style-name="P227"><text:span text:style-name="T227_1">16</text:span></text:p>
          </table:table-cell>
          <table:table-cell table:style-name="Cell23">
            <text:p text:style-name="P228"><text:span text:style-name="T228_1">άνω<text:s/>των<text:s/>5.001<text:s/>ευρώ</text:span></text:p>
          </table:table-cell>
        </table:table-row>
      </table:table>
      <text:p text:style-name="P229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0"><text:span text:style-name="T230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1"><text:span text:style-name="T231_1">Συντελεστής προσαύξησης</text:span></text:p>
          </table:table-cell>
          <table:table-cell table:style-name="Cell26">
            <text:p text:style-name="P232"><text:span text:style-name="T232_1">Παλαιότητα</text:span></text:p>
          </table:table-cell>
        </table:table-row>
        <table:table-row table:style-name="Row15">
          <table:table-cell table:style-name="Cell27">
            <text:p text:style-name="P233"><text:span text:style-name="T233_1">1</text:span></text:p>
          </table:table-cell>
          <table:table-cell table:style-name="Cell28">
            <text:p text:style-name="P234"><text:span text:style-name="T234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5"><text:span text:style-name="T235_1">1,05</text:span></text:p>
          </table:table-cell>
          <table:table-cell table:style-name="Cell30">
            <text:p text:style-name="P236"><text:span text:style-name="T236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7"><text:span text:style-name="T237_1">1,10</text:span></text:p>
          </table:table-cell>
          <table:table-cell table:style-name="Cell32">
            <text:p text:style-name="P238"><text:span text:style-name="T238_1">19<text:s/>μέχρι<text:s/>και<text:s/>15</text:span></text:p>
          </table:table-cell>
        </table:table-row>
        <table:table-row table:style-name="Row18">
          <table:table-cell table:style-name="Cell33">
            <text:p text:style-name="P239"><text:span text:style-name="T239_1">1,15</text:span></text:p>
          </table:table-cell>
          <table:table-cell table:style-name="Cell34">
            <text:p text:style-name="P240"><text:span text:style-name="T240_1">14<text:s/>μέχρι<text:s/>και<text:s/>10</text:span></text:p>
          </table:table-cell>
        </table:table-row>
        <table:table-row table:style-name="Row19">
          <table:table-cell table:style-name="Cell35">
            <text:p text:style-name="P241"><text:span text:style-name="T241_1">1,20</text:span></text:p>
          </table:table-cell>
          <table:table-cell table:style-name="Cell36">
            <text:p text:style-name="P242"><text:span text:style-name="T242_1">9<text:s/>μέχρι<text:s/>και<text:s/>5</text:span></text:p>
          </table:table-cell>
        </table:table-row>
        <table:table-row table:style-name="Row20">
          <table:table-cell table:style-name="Cell37">
            <text:p text:style-name="P243"><text:span text:style-name="T243_1">1,25</text:span></text:p>
          </table:table-cell>
          <table:table-cell table:style-name="Cell38">
            <text:p text:style-name="P244"><text:span text:style-name="T244_1">4<text:s/>έως<text:s/>0</text:span></text:p>
          </table:table-cell>
        </table:table-row>
        <table:table-row table:style-name="Row21">
          <table:table-cell table:style-name="Cell39">
            <text:p text:style-name="P245"><text:span text:style-name="T245_1">1</text:span></text:p>
          </table:table-cell>
          <table:table-cell table:style-name="Cell40">
            <text:p text:style-name="P246"><text:span text:style-name="T246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7"><text:span text:style-name="T247_1">1</text:span></text:p>
          </table:table-cell>
          <table:table-cell table:style-name="Cell42">
            <text:p text:style-name="P248"><text:span text:style-name="T248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49"><text:span text:style-name="T249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0"><text:span text:style-name="T250_1">6.</text:span><text:span text:style-name="T250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1"><text:span text:style-name="T251_1">7.</text:span><text:span text:style-name="T251_2"><text:s/>Στο<text:s/>Ε.Ε.Τ.Α.<text:s/>δεν<text:s/>υπόκεινται<text:s/>τα<text:s/>ακίνητα<text:s/>που<text:s/>ανήκουν:</text:span></text:p>
      <text:p text:style-name="P252"><text:span text:style-name="T252_1">α)</text:span><text:span text:style-name="T252_2"><text:tab/></text:span><text:span text:style-name="T252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3"><text:span text:style-name="T253_1">β)</text:span><text:span text:style-name="T253_2"><text:tab/></text:span><text:span text:style-name="T253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4"><text:span text:style-name="T254_1">γ)</text:span><text:span text:style-name="T254_2"><text:tab/></text:span><text:span text:style-name="T254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5"><text:span text:style-name="T255_1">δ)</text:span><text:span text:style-name="T255_2"><text:tab/></text:span><text:span text:style-name="T255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6"><text:span text:style-name="T256_1">ε)</text:span><text:span text:style-name="T256_2"><text:tab/></text:span><text:span text:style-name="T256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7"><text:span text:style-name="T257_1">8.</text:span><text:span text:style-name="T257_2"><text:s/>Από<text:s/>το<text:s/>Ε.Ε.Τ.Α.<text:s/>απαλλάσσονται:</text:span></text:p>
      <text:p text:style-name="P258"><text:span text:style-name="T258_1">αα)</text:span><text:span text:style-name="T258_2"><text:tab/></text:span><text:span text:style-name="T258_3">Οι<text:s/>κοινόχρηστοι<text:s/>χώροι<text:s/>πολυκατοικιών,</text:span></text:p>
      <text:p text:style-name="P259"><text:span text:style-name="T259_1">ββ)</text:span><text:span text:style-name="T259_2"><text:tab/></text:span><text:span text:style-name="T259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0"><text:span text:style-name="T260_1">γγ)</text:span><text:span text:style-name="T260_2"><text:tab/></text:span><text:span text:style-name="T260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1"><text:span text:style-name="T261_1">δδ)</text:span><text:span text:style-name="T261_2"><text:tab/></text:span><text:span text:style-name="T261_3">Τα<text:s/>αρχαία<text:s/>μνημεία<text:s/>και<text:s/>οι<text:s/>χώροι<text:s/>ιστορικών<text:s/>ή<text:s/>αρχαιολογικών<text:s/>μνημείων.</text:span></text:p>
      <text:p text:style-name="P262"><text:span text:style-name="T262_1">εε)</text:span><text:span text:style-name="T262_2"><text:tab/></text:span><text:span text:style-name="T262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3"><text:span text:style-name="T263_1">9.</text:span><text:span text:style-name="T263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4"><text:span text:style-name="T264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5"><text:span text:style-name="T265_1">α)</text:span><text:span text:style-name="T265_2"><text:tab/></text:span><text:span text:style-name="T26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6"><text:span text:style-name="T266_1">β)</text:span><text:span text:style-name="T266_2"><text:tab/></text:span><text:span text:style-name="T266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7"><text:span text:style-name="T267_1">γ)</text:span><text:span text:style-name="T267_2"><text:tab/></text:span><text:span text:style-name="T26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68"><text:span text:style-name="T268_1">δ)</text:span><text:span text:style-name="T268_2"><text:tab/></text:span><text:span text:style-name="T268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69"><text:span text:style-name="T269_1">10.</text:span><text:span text:style-name="T269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0"><text:span text:style-name="T27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1"><text:span text:style-name="T271_1">α)</text:span><text:span text:style-name="T271_2"><text:tab/></text:span><text:span text:style-name="T27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2"><text:span text:style-name="T272_1">β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3"><text:span text:style-name="T273_1">γ)</text:span><text:span text:style-name="T273_2"><text:tab/></text:span><text:span text:style-name="T273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1.</text:span><text:span text:style-name="T274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5"><text:span text:style-name="T275_1">α)</text:span><text:span text:style-name="T275_2"><text:tab/></text:span><text:span text:style-name="T275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6"><text:span text:style-name="T276_1">β)</text:span><text:span text:style-name="T276_2"><text:tab/></text:span><text:span text:style-name="T276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7"><text:span text:style-name="T277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78"><text:span text:style-name="T278_1">α)</text:span><text:span text:style-name="T278_2"><text:tab/></text:span><text:span text:style-name="T278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79"><text:span text:style-name="T279_1">β)</text:span><text:span text:style-name="T279_2"><text:tab/></text:span><text:span text:style-name="T279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0"><text:span text:style-name="T280_1">γ)</text:span><text:span text:style-name="T280_2"><text:tab/></text:span><text:span text:style-name="T280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1"><text:span text:style-name="T281_1">δ)</text:span><text:span text:style-name="T281_2"><text:tab/></text:span><text:span text:style-name="T281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1_4">­φαρμογή<text:s/>του<text:s/>μειωμένου<text:s/>συντελεστή,</text:span></text:p>
      <text:p text:style-name="P282"><text:span text:style-name="T282_1">ε)</text:span><text:span text:style-name="T282_2"><text:tab/></text:span><text:span text:style-name="T282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3"><text:span text:style-name="T283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4"><text:span text:style-name="T284_1">12.</text:span><text:span text:style-name="T284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5"><text:span text:style-name="T285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6"><text:span text:style-name="T286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7"><text:span text:style-name="T287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7_2">­δια<text:s/>απόφαση.</text:span></text:p>
      <text:p text:style-name="P288"><text:span text:style-name="T288_1">13.</text:span><text:span text:style-name="T288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89"><text:span text:style-name="T289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89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0"><text:span text:style-name="T290_1">14.</text:span><text:span text:style-name="T290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1"><text:span text:style-name="T291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2"><text:span text:style-name="T292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3"><text:span text:style-name="T293_1">15.</text:span><text:span text:style-name="T293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4"><text:span text:style-name="T294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4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5"><text:span text:style-name="T295_1">16.</text:span><text:span text:style-name="T295_2"><text:s/>Με<text:s/>αποφάσεις<text:s/>του<text:s/>Γενικού<text:s/>Γραμματέα<text:s/>Δημοσίων<text:s/>Εσόδων<text:s/>ρυθμίζονται:</text:span></text:p>
      <text:p text:style-name="P296"><text:span text:style-name="T296_1">α)</text:span><text:span text:style-name="T296_2"><text:tab/></text:span><text:span text:style-name="T296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7"><text:span text:style-name="T297_1">β)</text:span><text:span text:style-name="T297_2"><text:tab/></text:span><text:span text:style-name="T297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298"><text:span text:style-name="T298_1">γ)</text:span><text:span text:style-name="T298_2"><text:tab/></text:span><text:span text:style-name="T298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299"><text:span text:style-name="T299_1">δ)</text:span><text:span text:style-name="T299_2"><text:tab/></text:span><text:span text:style-name="T299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0"><text:span text:style-name="T300_1">ε)</text:span><text:span text:style-name="T300_2"><text:tab/></text:span><text:span text:style-name="T300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1"><text:span text:style-name="T301_1">ΥΠΟΠΑΡΑΓΡΑΦΟΣ<text:s/>Α.8.:<text:s/>ΡΥΘΜΙΣΕΙΣ<text:s/>ΦΟΡΟΥ<text:s/>ΑΚΙΝΗΤΗΣ<text:s/>ΠΕΡΙΟΥΣΙΑΣ</text:span></text:p>
      <text:p text:style-name="P302"><text:span text:style-name="T302_1">1.</text:span><text:span text:style-name="T302_2"><text:s/>Η<text:s/>περίπτωση<text:s/>ε΄<text:s/>της<text:s/>παραγράφου<text:s/>3<text:s/>του<text:s/>άρθρου<text:s/>35<text:s/>του<text:s/>ν.<text:s/>3842/2010<text:s/>(Α΄<text:s/>58)<text:s/>καταργείται<text:s/>από<text:s/>την<text:s/>1η<text:s/>Ιανουαρίου<text:s/>2013.</text:span></text:p>
      <text:p text:style-name="P303"><text:span text:style-name="T303_1">2.</text:span><text:span text:style-name="T303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4"><text:span text:style-name="T304_1">3.</text:span><text:span text:style-name="T304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5"><text:span text:style-name="T305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6"><text:span text:style-name="T306_1">4.</text:span><text:span text:style-name="T306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07"><text:span text:style-name="T307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08"><text:span text:style-name="T308_1">1.</text:span><text:span text:style-name="T308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09"><text:span text:style-name="T309_1">α)</text:span><text:span text:style-name="T309_2"><text:tab/></text:span><text:span text:style-name="T309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0"><text:span text:style-name="T310_1">β)</text:span><text:span text:style-name="T310_2"><text:tab/></text:span><text:span text:style-name="T310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1"><text:span text:style-name="T311_1">2.</text:span><text:span text:style-name="T311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2"><text:span text:style-name="T312_1">α)</text:span><text:span text:style-name="T312_2"><text:tab/></text:span><text:span text:style-name="T312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3"><text:span text:style-name="T313_1">β)</text:span><text:span text:style-name="T313_2"><text:tab/></text:span><text:span text:style-name="T313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4"><text:span text:style-name="T314_1">γ)</text:span><text:span text:style-name="T314_2"><text:tab/></text:span><text:span text:style-name="T314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5"><text:span text:style-name="T315_1">3.</text:span><text:span text:style-name="T315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6"><text:span text:style-name="T316_1">α)</text:span><text:span text:style-name="T316_2"><text:tab/></text:span><text:span text:style-name="T316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17"><text:span text:style-name="T317_1">β)</text:span><text:span text:style-name="T317_2"><text:tab/></text:span><text:span text:style-name="T317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18"><text:span text:style-name="T318_1">4.</text:span><text:span text:style-name="T318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0"><text:span text:style-name="T320_1">β)</text:span><text:span text:style-name="T320_2"><text:tab/></text:span><text:span text:style-name="T320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1"><text:span text:style-name="T321_1">5.</text:span><text:span text:style-name="T321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2"><text:span text:style-name="T322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3"><text:span text:style-name="T323_1">6.</text:span><text:span text:style-name="T323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4"><text:span text:style-name="T324_1">7.</text:span><text:span text:style-name="T324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5"><text:span text:style-name="T325_1">8.</text:span><text:span text:style-name="T325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6"><text:span text:style-name="T326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27"><text:span text:style-name="T327_1">9.</text:span><text:span text:style-name="T327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28"><text:span text:style-name="T328_1">10.</text:span><text:span text:style-name="T328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29"><text:span text:style-name="T329_1">11.</text:span><text:span text:style-name="T329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0"><text:span text:style-name="T330_1">12.</text:span><text:span text:style-name="T330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1"><text:span text:style-name="T331_1">ΠΑΡΑΓΡΑΦΟΣ<text:s/>Β΄<text:s/>ΟΡΓΑΝΩΤΙΚΕΣ<text:s/>ΔΙΑΤΑΞΕΙΣ<text:s/>ΥΠΟΥΡΓΕΙΟΥ<text:s/>ΟΙΚΟΝΟΜΙΚΩΝ</text:span></text:p>
      <text:p text:style-name="P332"><text:span text:style-name="T332_1">1.</text:span><text:span text:style-name="T332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3"><text:span text:style-name="T333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4"><text:span text:style-name="T334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5"><text:span text:style-name="T335_1">ii)<text:s/>Διεύθυνση<text:s/>Εισαγωγής<text:s/>και<text:s/>Ελέγχου<text:s/>Στοιχείων<text:s/>Ηλεκτρονικών<text:s/>Υπολογιστών<text:s/>(Δ32).</text:span></text:p>
      <text:p text:style-name="P336"><text:span text:style-name="T336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37"><text:span text:style-name="T337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38"><text:span text:style-name="T338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39"><text:span text:style-name="T33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0"><text:span text:style-name="T340_1">2.</text:span><text:span text:style-name="T340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1"><text:span text:style-name="T341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2"><text:span text:style-name="T342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3"><text:span text:style-name="T343_1">3.</text:span><text:span text:style-name="T343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4"><text:span text:style-name="T344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4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5"><text:span text:style-name="T34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6"><text:span text:style-name="T346_1">α)<text:s/>καθορίζονται<text:s/>τα<text:s/>ελάχιστα<text:s/>προσόντα<text:s/>των<text:s/>μελών<text:s/>του<text:s/>Συμβουλίου,</text:span></text:p>
      <text:p text:style-name="P347"><text:span text:style-name="T347_1">β)<text:s/>ορίζονται<text:s/>τα<text:s/>μέλη<text:s/>του<text:s/>Συμβουλίου<text:s/>και<text:s/>η<text:s/>διάρκεια<text:s/>της<text:s/>θητείας<text:s/>τους,</text:span></text:p>
      <text:p text:style-name="P348"><text:span text:style-name="T348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49"><text:span text:style-name="T349_1">δ)<text:s/>τίθενται<text:s/>κανόνες<text:s/>για<text:s/>την<text:s/>αντιμετώπιση<text:s/>συγκρούσεων<text:s/>συμφερόντων,</text:span></text:p>
      <text:p text:style-name="P350"><text:span text:style-name="T350_1">ε)<text:s/>καθορίζεται<text:s/>η<text:s/>ελάχιστη<text:s/>συχνότητα<text:s/>των<text:s/>συνεδριάσεων,</text:span></text:p>
      <text:p text:style-name="P351"><text:span text:style-name="T351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2"><text:span text:style-name="T352_1">ζ)<text:s/>ρυθμίζονται<text:s/>θέματα<text:s/>διοικητικής<text:s/>υποστήριξης<text:s/>του<text:s/>Συμβουλίου.»</text:span></text:p>
      <text:p text:style-name="P353"><text:span text:style-name="T353_1">4.</text:span><text:span text:style-name="T353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4"><text:span text:style-name="T354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5"><text:span text:style-name="T355_1">ΥΠΟΠΑΡΑΓΡΑΦΟΣ<text:s/>Β.2.:<text:s/>ΚΕΝΤΡΙΚΗ<text:s/>ΜΟΝΑΔΑ<text:s/>ΚΡΑΤΙΚΩΝ<text:s/>ΕΝΙΣΧΥΣΕΩΝ</text:span></text:p>
      <text:p text:style-name="P356"><text:span text:style-name="T356_1">1.</text:span><text:span text:style-name="T356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57"><text:span text:style-name="T357_1">2.</text:span><text:span text:style-name="T357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58"><text:span text:style-name="T358_1">3.</text:span><text:span text:style-name="T358_2"><text:s/>Η<text:s/>Κεντρική<text:s/>Μονάδα<text:s/>Κρατικών<text:s/>Ενισχύσεων<text:s/>επιπλέον:</text:span></text:p>
      <text:p text:style-name="P359"><text:span text:style-name="T359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0"><text:span text:style-name="T360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1"><text:span text:style-name="T361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2"><text:span text:style-name="T362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3"><text:span text:style-name="T363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4"><text:span text:style-name="T364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5"><text:span text:style-name="T365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6"><text:span text:style-name="T366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67"><text:span text:style-name="T367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68"><text:span text:style-name="T368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69"><text:span text:style-name="T369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0"><text:span text:style-name="T370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1"><text:span text:style-name="T371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2"><text:span text:style-name="T372_1">ΥΠΟΠΑΡΑΓΡΑΦΟΣ<text:s/>Β.3.:<text:s/>ΣΤΕΛΕΧΩΣΗ<text:s/>ΤΗΣ<text:s/>ΚΕΝΤΡΙΚΗΣ<text:s/>ΜΟΝΑΔΑΣ<text:s/>ΚΡΑΤΙΚΩΝ<text:s/>ΕΝΙΣΧΥΣΕΩΝ</text:span></text:p>
      <text:p text:style-name="P373"><text:span text:style-name="T373_1">1.</text:span><text:span text:style-name="T373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4"><text:span text:style-name="T374_1">2.</text:span><text:span text:style-name="T374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5"><text:span text:style-name="T375_1">3.</text:span><text:span text:style-name="T375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6"><text:span text:style-name="T376_1">4.</text:span><text:span text:style-name="T376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77"><text:span text:style-name="T377_1">β.<text:s/>τα<text:s/>ειδικότερα<text:s/>και<text:s/>πρόσθετα<text:s/>τυπικά<text:s/>και<text:s/>ουσιαστικά<text:s/>τους<text:s/>προσόντα,</text:span></text:p>
      <text:p text:style-name="P378"><text:span text:style-name="T378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79"><text:span text:style-name="T379_1">δ.<text:s/>η<text:s/>διαδικασία<text:s/>επιλογής<text:s/>του<text:s/>προϊσταμένου<text:s/>και<text:s/>των<text:s/>υπαλλήλων.</text:span></text:p>
      <text:p text:style-name="P380"><text:span text:style-name="T380_1">ΥΠΟΠΑΡΑΓΡΑΦΟΣ<text:s/>Β.4.:<text:s/>ΔΙΚΤΥΟ<text:s/>ΑΠΟΚΕΝΤΡΩΜΕΝΩΝ<text:s/>ΜΟΝΑΔΩΝ<text:s/>ΚΡΑΤΙΚΩΝ<text:s/>ΕΝΙΣΧΥΣΕΩΝ</text:span></text:p>
      <text:p text:style-name="P381"><text:span text:style-name="T381_1">1.</text:span><text:span text:style-name="T381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2"><text:span text:style-name="T382_1">2.</text:span><text:span text:style-name="T382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3"><text:span text:style-name="T383_1">3.</text:span><text:span text:style-name="T383_2"><text:s/>Έργο<text:s/>των<text:s/>Αποκεντρωμένων<text:s/>Μονάδων<text:s/>είναι<text:s/>επίσης:</text:span></text:p>
      <text:p text:style-name="P384"><text:span text:style-name="T384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5"><text:span text:style-name="T385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6"><text:span text:style-name="T386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87"><text:span text:style-name="T387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88"><text:span text:style-name="T388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89"><text:span text:style-name="T389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0"><text:span text:style-name="T390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1"><text:span text:style-name="T391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2"><text:span text:style-name="T392_1">ΥΠΟΠΑΡΑΓΡΑΦΟΣ<text:s/>Β.5.:<text:s/>ΔΙΥΠΟΥΡΓΙΚΗ<text:s/>ΕΠΙΤΡΟΠΗ<text:s/>ΚΡΑΤΙΚΩΝ<text:s/>ΕΝΙΣΧΥΣΕΩΝ</text:span></text:p>
      <text:p text:style-name="P393"><text:span text:style-name="T393_1">1.</text:span><text:span text:style-name="T393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4"><text:span text:style-name="T394_1">α)</text:span><text:span text:style-name="T394_2"><text:tab/></text:span><text:span text:style-name="T394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5"><text:span text:style-name="T395_1">β)</text:span><text:span text:style-name="T395_2"><text:tab/></text:span><text:span text:style-name="T395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6"><text:span text:style-name="T396_1">γ)</text:span><text:span text:style-name="T396_2"><text:tab/></text:span><text:span text:style-name="T396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397"><text:span text:style-name="T397_1">2.</text:span><text:span text:style-name="T397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398"><text:span text:style-name="T398_1">β)</text:span><text:span text:style-name="T398_2"><text:tab/></text:span><text:span text:style-name="T398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399"><text:span text:style-name="T399_1">γ)</text:span><text:span text:style-name="T399_2"><text:tab/></text:span><text:span text:style-name="T399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0"><text:span text:style-name="T400_1">3.</text:span><text:span text:style-name="T400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1"><text:span text:style-name="T401_1">4.</text:span><text:span text:style-name="T401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2"><text:span text:style-name="T402_1">5.</text:span><text:span text:style-name="T402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3"><text:span text:style-name="T403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4"><text:span text:style-name="T404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5"><text:span text:style-name="T405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5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6"><text:span text:style-name="T406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07"><text:span text:style-name="T407_1">1.</text:span><text:span text:style-name="T407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08"><text:span text:style-name="T408_1">2.</text:span><text:span text:style-name="T408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08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09"><text:span text:style-name="T409_1">3.</text:span><text:span text:style-name="T409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0"><text:span text:style-name="T410_1">4.</text:span><text:span text:style-name="T410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1"><text:span text:style-name="T411_1">α)</text:span><text:span text:style-name="T411_2"><text:tab/></text:span><text:span text:style-name="T411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2"><text:span text:style-name="T412_1">β)</text:span><text:span text:style-name="T412_2"><text:tab/></text:span><text:span text:style-name="T412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3"><text:span text:style-name="T413_1">5.</text:span><text:span text:style-name="T413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4"><text:span text:style-name="T414_1">6.</text:span><text:span text:style-name="T414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4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5"><text:span text:style-name="T415_1">7.</text:span><text:span text:style-name="T415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6"><text:span text:style-name="T416_1">ΥΠΟΠΑΡΑΓΡΑΦΟΣ<text:s/>Β.7.:<text:s/>ΥΠΟΣΤΗΡΙΞΗ<text:s/>ΑΠΟ<text:s/>ΚΔΕΟΔ</text:span></text:p>
      <text:p text:style-name="P417"><text:span text:style-name="T417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18"><text:span text:style-name="T418_1">ΥΠΟΠΑΡΑΓΡΑΦΟΣ<text:s/>Β.8.:<text:s/>ΚΕΝΤΡΙΚΟ<text:s/>ΠΛΗΡΟΦΟΡΙΑΚΟ<text:s/>ΣΥΣΤΗΜΑ<text:s/>ΚΡΑΤΙΚΩΝ<text:s/>ΕΝΙΣΧΥΣΕΩΝ</text:span></text:p>
      <text:p text:style-name="P419"><text:span text:style-name="T419_1">1.</text:span><text:span text:style-name="T419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0"><text:span text:style-name="T420_1">2.</text:span><text:span text:style-name="T420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1"><text:span text:style-name="T421_1">3.</text:span><text:span text:style-name="T421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2"><text:span text:style-name="T422_1">ΥΠΟΠΑΡΑΓΡΑΦΟΣ<text:s/>Β.9.:<text:s/>ΕΦΑΡΜΟΓΗ<text:s/>ΤΗΣ<text:s/>ΥΠΟΧΡΕΩΣΗΣ<text:s/>ΑΝΑΚΤΗΣΗΣ<text:s/>ΠΑΡΑΝΟΜΩΝ<text:s/>ΚΡΑΤΙΚΩΝ<text:s/>ΕΝΙΣΧΥΣΕΩΝ</text:span></text:p>
      <text:p text:style-name="P423"><text:span text:style-name="T423_1">1.</text:span><text:span text:style-name="T423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4"><text:span text:style-name="T424_1">Ειδικότερα:</text:span></text:p>
      <text:p text:style-name="P425"><text:span text:style-name="T425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6"><text:span text:style-name="T426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27"><text:span text:style-name="T427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28"><text:span text:style-name="T428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29"><text:span text:style-name="T429_1">2.</text:span><text:span text:style-name="T429_2"><text:s/>Οι<text:s/>Αποκεντρωμένες<text:s/>Μονάδες:</text:span></text:p>
      <text:p text:style-name="P430"><text:span text:style-name="T430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1"><text:span text:style-name="T431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2"><text:span text:style-name="T432_1">ΥΠΟΠΑΡΑΓΡΑΦΟΣ<text:s/>Β.10.:<text:s/>ΔΙΑΔΙΚΑΣΙΑ<text:s/>ΑΝΑΚΤΗΣΗΣ<text:s/>ΠΑΡΑΝΟΜΩΝ<text:s/>ΚΡΑΤΙΚΩΝ<text:s/>ΕΝΙΣΧΥΣΕΩΝ</text:span></text:p>
      <text:p text:style-name="P433"><text:span text:style-name="T433_1">1.</text:span><text:span text:style-name="T433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4"><text:span text:style-name="T434_1">2.</text:span><text:span text:style-name="T434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5"><text:span text:style-name="T435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6"><text:span text:style-name="T436_1">3.</text:span><text:span text:style-name="T436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37"><text:span text:style-name="T437_1">Κατ΄<text:s/>εξαίρεση,<text:s/>για<text:s/>καθεστώτα<text:s/>κρατικών<text:s/>ενισχύσεων,<text:s/>θεσμοθετημένα<text:s/>σε<text:s/>χρονικό<text:s/>σημείο<text:s/>προγενέστερο<text:s/>των<text:s/>15<text:s/>ετών<text:s/>από<text:s/>την<text:s/>ημερομηνία<text:s/>έναρξης<text:s/>ισχύος<text:s/>του<text:s/>νόμου<text:s/>αυτού,<text:s/>τα<text:s/>οποία<text:s/>κρίθηκαν<text:s/>μεν<text:s/>παράνομα,<text:s/>αλλά<text:s/>η<text:s/>επίσημη<text:s/>διαδικασία<text:s/>έρευνας<text:s/>δεν<text:s/>έχει<text:s/>ξεκινήσει<text:s/>σε<text:s/>χρονικό<text:s/>σημείο<text:s/>προγενέστερο<text:s/>των<text:s/>8<text:s/>ετών<text:s/>από<text:s/>την<text:s/>ημερομηνία<text:s/>έναρξης<text:s/>ισχύος<text:s/>του<text:s/>νόμου<text:s/>αυτού,<text:s/>και<text:s/>τα<text:s/>οποία<text:s/>αφορούν<text:s/>ενισχύσεις<text:s/>που<text:s/>χορηγήθηκαν<text:s/>σε<text:s/>παραλήπτες<text:s/>που<text:s/>ενεργοποιούνται<text:s/>σε<text:s/>παραμεθόριες<text:s/>περιοχές<text:s/>της<text:s/>Ελλάδας,<text:s/>η<text:s/>απόφαση<text:s/>ανάκτησης<text:s/>διαβιβάζεται<text:s/>πριν<text:s/>εκδοθεί<text:s/>μέσω<text:s/>της<text:s/>Κεντρικής<text:s/>Μονάδας<text:s/>Κρατικών<text:s/>Ενισχύσεων<text:s/>στην<text:s/>Ευρωπαϊκή<text:s/>Επιτροπή,<text:s/>ώστε<text:s/>να<text:s/>εξεταστεί<text:s/>η<text:s/>δυνατότητα<text:s/>ανά</text:span><text:span text:style-name="T437_2">­κτησης<text:s/>με<text:s/>ευνοϊκότερους<text:s/>όρους,<text:s/>για<text:s/>λόγους<text:s/>προστασίας<text:s/>της<text:s/>οικονομικής,<text:s/>κοιννικής<text:s/>και<text:s/>εδαφικής<text:s/>συνοχής<text:s/>σύμφωνα<text:s/>με<text:s/>το<text:s/>άρθρο<text:s/>174<text:s/>ΣΛΕΕ.</text:span></text:p>
      <text:p text:style-name="P438"><text:span text:style-name="T438_1">4.</text:span><text:span text:style-name="T438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39"><text:span text:style-name="T439_1">5.</text:span><text:span text:style-name="T439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0"><text:span text:style-name="T440_1">6.</text:span><text:span text:style-name="T440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1"><text:span text:style-name="T441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2"><text:span text:style-name="T442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3"><text:span text:style-name="T443_1">β)<text:s/>πιθανολογείται<text:s/>σοβαρά<text:s/>η<text:s/>παρανομία<text:s/>της<text:s/>ενωσιακής<text:s/>πράξης<text:s/>ανάκτησης<text:s/>και</text:span></text:p>
      <text:p text:style-name="P444"><text:span text:style-name="T444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5"><text:span text:style-name="T445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46"><text:span text:style-name="T446_1">7.</text:span><text:span text:style-name="T446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47"><text:span text:style-name="T447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47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48"><text:span text:style-name="T448_1">8.</text:span><text:span text:style-name="T448_2"><text:s/>Το<text:s/>άρθρο<text:s/>22<text:s/>του<text:s/>Ν.<text:s/>4002/2011<text:s/>(Α΄<text:s/>180)<text:s/>τροποποιείται<text:s/>ως<text:s/>εξής:</text:span></text:p>
      <text:p text:style-name="P449"><text:span text:style-name="T449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0"><text:span text:style-name="T450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1"><text:span text:style-name="T451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2"><text:span text:style-name="T452_1">ΥΠΟΠΑΡΑΓΡΑΦΟΣ<text:s/>Β.11.:<text:s/>ΤΕΛΙΚΕΣ<text:s/>ΜΕΤΑΒΑΤΙΚΕΣ<text:s/>ΔΙΑΤΑΞΕΙΣ</text:span></text:p>
      <text:p text:style-name="P453"><text:span text:style-name="T453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4"><text:span text:style-name="T454_1">ΠΑΡΑΓΡΑΦΟΣ<text:s/>Γ΄<text:s/>ΡΥΘΜΙΣΕΙΣ<text:s/>ΓΙΑ<text:s/>ΤΗΝ<text:s/>ΠΑΡΟΧΗ<text:s/>ΕΚΤΙΜΗΤΙΚΩΝ<text:s/>ΥΠΗΡΕΣΙΩΝ</text:span></text:p>
      <text:p text:style-name="P455"><text:span text:style-name="T455_1">ΥΠΟΠΑΡΑΓΡΑΦΟΣ<text:s/>Γ.1.:<text:s/>ΟΡΙΣΜΟΙ</text:span></text:p>
      <text:p text:style-name="P456"><text:span text:style-name="T456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57"><text:span text:style-name="T457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58"><text:span text:style-name="T458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59"><text:span text:style-name="T459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0"><text:span text:style-name="T460_1">ΥΠΟΠΑΡΑΓΡΑΦΟΣ<text:s/>Γ.2.:<text:s/>ΕΓΓΡΑΦΗ<text:s/>ΣΤΟ<text:s/>ΜΗΤΡΩΟ</text:span></text:p>
      <text:p text:style-name="P461"><text:span text:style-name="T461_1">1.</text:span><text:span text:style-name="T461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2"><text:span text:style-name="T462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Στην<text:s/>ίδια<text:s/>αρχή<text:s/>τηρείται<text:s/>κατάλογος<text:s/>διενεργηθεισών<text:s/>εκτιμήσεων.</text:span></text:p>
      <text:p text:style-name="P463"><text:span text:style-name="T463_1">2.</text:span><text:span text:style-name="T463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4"><text:span text:style-name="T464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65"><text:span text:style-name="T465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65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66"><text:span text:style-name="T466_1">γ.<text:s/>Φωτοαντίγραφο<text:s/>πτυχίου<text:s/>ανώτερης<text:s/>ή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ισότιμοι<text:s/>προς<text:s/>τους<text:s/>α</text:span><text:span text:style-name="T466_2">­πονεμόμενους<text:s/>από<text:s/>τα<text:s/>ελληνικά<text:s/>ανώτατα<text:s/>εκπαιδευτικά<text:s/>ιδρύματα.</text:span></text:p>
      <text:p text:style-name="P467"><text:span text:style-name="T467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68"><text:span text:style-name="T468_1">ε.<text:s/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όμενου.</text:span></text:p>
      <text:p text:style-name="P469"><text:span text:style-name="T469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0"><text:span text:style-name="T470_1">αα)</text:span><text:span text:style-name="T470_2"><text:tab/></text:span><text:span text:style-name="T470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.</text:span></text:p>
      <text:p text:style-name="P471"><text:span text:style-name="T471_1">ββ)</text:span><text:span text:style-name="T471_2"><text:tab/></text:span><text:span text:style-name="T47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72"><text:span text:style-name="T472_1">γγ)</text:span><text:span text:style-name="T472_2"><text:tab/></text:span><text:span text:style-name="T472_3">Έχει<text:s/>επιτυχώς<text:s/>ολοκληρώσει<text:s/>τη<text:s/>διαδικασία<text:s/>εξετάσεων,<text:s/>όπως<text:s/>αυτή<text:s/>ορίζεται<text:s/>στην<text:s/>υποπαράγραφο<text:s/>Γ.3.<text:s/>αποκλειστικά<text:s/>στην<text:s/>περίπτωση<text:s/>που<text:s/>δεν<text:s/>υπάρχουν<text:s/>στην<text:s/>Ελλάδα<text:s/>διαπιστευμένοι<text:s/>φορείς<text:s/>πιστοποίησης<text:s/>κατά<text:s/>το<text:s/>στοιχείο<text:s/>αα)<text:s/>της<text:s/>παρούσας<text:s/>υποπερίπτωσης.</text:span></text:p>
      <text:p text:style-name="P473"><text:span text:style-name="T47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4"><text:span text:style-name="T47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5"><text:span text:style-name="T475_1">3.</text:span><text:span text:style-name="T47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76"><text:span text:style-name="T47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77"><text:span text:style-name="T47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78"><text:span text:style-name="T47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79"><text:span text:style-name="T47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0"><text:span text:style-name="T48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81"><text:span text:style-name="T481_1">4.</text:span><text:span text:style-name="T48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82"><text:span text:style-name="T482_1">5.</text:span><text:span text:style-name="T48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83"><text:span text:style-name="T483_1">ΥΠΟΠΑΡΑΓΡΑΦΟΣ<text:s/>Γ.3.:<text:s/>ΔΙΕΝΕΡΓΕΙΑ<text:s/>ΕΞΕΤΑΣΕΩΝ</text:span></text:p>
      <text:p text:style-name="P484"><text:span text:style-name="T484_1">1.</text:span><text:span text:style-name="T484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<text:s/>,<text:s/>γ΄<text:s/>και<text:s/>ε΄<text:s/>της<text:s/>περίπτωσης<text:s/>2<text:s/>της<text:s/>υποπαραγράφου<text:s/>Γ.2.<text:s/>του<text:s/>παρόντος<text:s/>νόμου.</text:span></text:p>
      <text:p text:style-name="P485"><text:span text:style-name="T485_1">2.</text:span><text:span text:style-name="T485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86"><text:span text:style-name="T486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87"><text:span text:style-name="T487_1">β.<text:s/>Δύο<text:s/>εκπρόσωποι<text:s/>του<text:s/>Ελληνικού<text:s/>Ινστιτούτου<text:s/>Εκτιμητικής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/text:p>
      <text:p text:style-name="P488"><text:span text:style-name="T488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89"><text:span text:style-name="T489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0"><text:span text:style-name="T490_1">Η<text:s/>θητεία<text:s/>της<text:s/>Επιτροπής<text:s/>είναι<text:s/>τριετής.</text:span></text:p>
      <text:p text:style-name="P491"><text:span text:style-name="T491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492"><text:span text:style-name="T492_1">3.</text:span><text:span text:style-name="T492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493"><text:span text:style-name="T493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<text:s/>και<text:s/>τα<text:s/>θέματα<text:s/>των<text:s/>εξετάσεων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/text:p>
      <text:p text:style-name="P494"><text:span text:style-name="T494_1">ΥΠΟΠΑΡΑΓΡΑΦΟΣ<text:s/>Γ.4.:<text:s/>ΚΛΑΔΟΙ<text:s/>ΠΙΣΤΟΠΟΙΗΜΕΝΩΝ<text:s/>ΕΚΤΙΜΗΤΩΝ</text:span></text:p>
      <text:p text:style-name="P495"><text:span text:style-name="T495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496"><text:span text:style-name="T496_1">α)</text:span><text:span text:style-name="T496_2"><text:tab/></text:span><text:span text:style-name="T496_3">Ακίνητα</text:span></text:p>
      <text:p text:style-name="P497"><text:span text:style-name="T497_1">β)</text:span><text:span text:style-name="T497_2"><text:tab/></text:span><text:span text:style-name="T497_3">Μηχανολογικός<text:s/>και<text:s/>Τεχνικός<text:s/>εξοπλισμός<text:s/>-<text:s/>Βιομηχανικές<text:s/>εγκαταστάσεις</text:span></text:p>
      <text:p text:style-name="P498"><text:span text:style-name="T498_1">γ)</text:span><text:span text:style-name="T498_2"><text:tab/></text:span><text:span text:style-name="T498_3">Άυλα<text:s/>αγαθά</text:span></text:p>
      <text:p text:style-name="P499"><text:span text:style-name="T499_1">δ)</text:span><text:span text:style-name="T499_2"><text:tab/></text:span><text:span text:style-name="T499_3">Πλοία</text:span></text:p>
      <text:p text:style-name="P500"><text:span text:style-name="T500_1">ε)</text:span><text:span text:style-name="T500_2"><text:tab/></text:span><text:span text:style-name="T500_3">Επιχειρήσεις</text:span></text:p>
      <text:p text:style-name="P501"><text:span text:style-name="T501_1">στ)</text:span><text:span text:style-name="T501_2"><text:tab/></text:span><text:span text:style-name="T501_3">Κινητά<text:s/>κάθε<text:s/>είδους</text:span></text:p>
      <text:p text:style-name="P502"><text:span text:style-name="T502_1">ΥΠΟΠΑΡΑΓΡΑΦΟΣ<text:s/>Γ.5.:<text:s/>ΑΝΤΙΚΕΙΜΕΝΟ<text:s/>ΕΡΓΑΣΙΩΝ<text:s/>ΠΙΣΤΟΠΟΙΗΜΕΝΩΝ<text:s/>ΕΚΤΙΜΗΤΩΝ</text:span></text:p>
      <text:p text:style-name="P503"><text:span text:style-name="T503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04"><text:span text:style-name="T504_1">-</text:span><text:span text:style-name="T504_2"><text:tab/></text:span><text:span text:style-name="T504_3">Ακίνητα<text:s/>και<text:s/>εμπράγματα<text:s/>δικαιώματα.</text:span></text:p>
      <text:p text:style-name="P505"><text:span text:style-name="T505_1">-</text:span><text:span text:style-name="T505_2"><text:tab/></text:span><text:span text:style-name="T505_3">Βιομηχανικές<text:s/>εγκαταστάσεις<text:s/>και<text:s/>τον<text:s/>εξοπλισμό<text:s/>τους.</text:span></text:p>
      <text:p text:style-name="P506"><text:span text:style-name="T506_1">-</text:span><text:span text:style-name="T506_2"><text:tab/></text:span><text:span text:style-name="T506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07"><text:span text:style-name="T507_1">-</text:span><text:span text:style-name="T507_2"><text:tab/></text:span><text:span text:style-name="T507_3">Πάγια<text:s/>στοιχεία<text:s/>για<text:s/>την<text:s/>προσαρμογή<text:s/>στα<text:s/>Διεθνή<text:s/>Λογιστικά<text:s/>Πρότυπα.</text:span></text:p>
      <text:p text:style-name="P508"><text:span text:style-name="T508_1">-</text:span><text:span text:style-name="T508_2"><text:tab/></text:span><text:span text:style-name="T508_3">Έργα<text:s/>τέχνης.</text:span></text:p>
      <text:p text:style-name="P509"><text:span text:style-name="T509_1">-</text:span><text:span text:style-name="T509_2"><text:tab/></text:span><text:span text:style-name="T509_3">Συλλογές,<text:s/>τιμαλφή,<text:s/>έπιπλα.</text:span></text:p>
      <text:p text:style-name="P510"><text:span text:style-name="T510_1">-</text:span><text:span text:style-name="T510_2"><text:tab/></text:span><text:span text:style-name="T510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11"><text:span text:style-name="T511_1">-</text:span><text:span text:style-name="T511_2"><text:tab/></text:span><text:span text:style-name="T511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12"><text:span text:style-name="T512_1">-</text:span><text:span text:style-name="T512_2"><text:tab/></text:span><text:span text:style-name="T512_3">Εύλογο<text:s/>κόστος<text:s/>υλοποίησης<text:s/>επενδυτικών<text:s/>προγραμμάτων.</text:span></text:p>
      <text:p text:style-name="P513"><text:span text:style-name="T513_1">-</text:span><text:span text:style-name="T513_2"><text:tab/></text:span><text:span text:style-name="T513_3">Ακίνητη<text:s/>περιουσία<text:s/>του<text:s/>ενεργητικού<text:s/>των<text:s/>Αμοιβαίων<text:s/>Κεφαλαίων.</text:span></text:p>
      <text:p text:style-name="P514"><text:span text:style-name="T514_1">-</text:span><text:span text:style-name="T514_2"><text:tab/></text:span><text:span text:style-name="T514_3">Ακίνητη<text:s/>περιουσία<text:s/>των<text:s/>Ανώνυμων<text:s/>Εταιρειών<text:s/>Επενδύσεων.</text:span></text:p>
      <text:p text:style-name="P515"><text:span text:style-name="T515_1">-</text:span><text:span text:style-name="T515_2"><text:tab/></text:span><text:span text:style-name="T515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16"><text:span text:style-name="T516_1">-</text:span><text:span text:style-name="T516_2"><text:tab/></text:span><text:span text:style-name="T516_3">Κοστολόγηση<text:s/>τεχνικών<text:s/>έργων<text:s/>και<text:s/>λοιπών<text:s/>κατασκευών.</text:span></text:p>
      <text:p text:style-name="P517"><text:span text:style-name="T517_1">-</text:span><text:span text:style-name="T517_2"><text:tab/></text:span><text:span text:style-name="T517_3">Ζημίες<text:s/>από<text:s/>τρομοκρατικές<text:s/>ενέργειες.</text:span></text:p>
      <text:p text:style-name="P518"><text:span text:style-name="T518_1">ΥΠΟΠΑΡΑΓΡΑΦΟΣ<text:s/>Γ.6.:<text:s/>ΑΜΟΙΒΗ</text:span></text:p>
      <text:p text:style-name="P519"><text:span text:style-name="T519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20"><text:span text:style-name="T520_1">ΥΠΟΠΑΡΑΓΡΑΦΟΣ<text:s/>Γ.7.:<text:s/>ΚΑΝΟΝΕΣ<text:s/>ΕΚΤΙΜΗΣΕΩΝ</text:span></text:p>
      <text:p text:style-name="P521"><text:span text:style-name="T521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ο<text:s/>άρθρο<text:s/>41<text:s/>του<text:s/>παρόντος<text:s/>νόμου.</text:span></text:p>
      <text:p text:style-name="P522"><text:span text:style-name="T522_1">ΥΠΟΠΑΡΑΓΡΑΦΟΣ<text:s/>Γ.8.:<text:s/>ΥΠΟΧΡΕΩΣΕΙΣ<text:s/>ΠΙΣΤΟΠΟΙΗΜΕΝΩΝ<text:s/>ΕΚΤΙΜΗΤΩΝ</text:span></text:p>
      <text:p text:style-name="P523"><text:span text:style-name="T523_1">1.</text:span><text:span text:style-name="T523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24"><text:span text:style-name="T524_1">2.</text:span><text:span text:style-name="T524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25"><text:span text:style-name="T525_1">3.</text:span><text:span text:style-name="T525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26"><text:span text:style-name="T526_1">4.</text:span><text:span text:style-name="T526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27"><text:span text:style-name="T527_1">ΥΠΟΠΑΡΑΓΡΑΦΟΣ<text:s/>Γ.9.<text:s/>:<text:s/>ΠΕΙΘΑΡΧΙΚΟ<text:s/>ΣΥΜΒΟΥΛΙΟ</text:span></text:p>
      <text:p text:style-name="P528"><text:span text:style-name="T528_1">1.</text:span><text:span text:style-name="T528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29"><text:span text:style-name="T529_1">α)</text:span><text:span text:style-name="T529_2"><text:tab/></text:span><text:span text:style-name="T529_3">Έναν<text:s/>Πάρεδρο<text:s/>του<text:s/>Συμβουλίου<text:s/>της<text:s/>Επικρατείας<text:s/>με<text:s/>τον<text:s/>αναπληρωτή<text:s/>του.</text:span></text:p>
      <text:p text:style-name="P530"><text:span text:style-name="T530_1">β)</text:span><text:span text:style-name="T530_2"><text:tab/></text:span><text:span text:style-name="T530_3">Έναν<text:s/>Πάρεδρο<text:s/>του<text:s/>Ελεγκτικού<text:s/>Συνεδρίου<text:s/>με<text:s/>τον<text:s/>αναπληρωτή<text:s/>του.</text:span></text:p>
      <text:p text:style-name="P531"><text:span text:style-name="T531_1">γ)</text:span><text:span text:style-name="T531_2"><text:tab/></text:span><text:span text:style-name="T531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2"><text:span text:style-name="T532_1">δ)</text:span><text:span text:style-name="T532_2"><text:tab/></text:span><text:span text:style-name="T532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33"><text:span text:style-name="T533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4"><text:span text:style-name="T534_1">Η<text:s/>θητεία<text:s/>του<text:s/>Πειθαρχικού<text:s/>Συμβουλίου<text:s/>είναι<text:s/>τριετής<text:s/>με<text:s/>δυνατότητα<text:s/>ανανέωσης.</text:span></text:p>
      <text:p text:style-name="P535"><text:span text:style-name="T535_1">2.</text:span><text:span text:style-name="T535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36"><text:span text:style-name="T536_1">ΥΠΟΠΑΡΑΓΡΑΦΟΣ<text:s/>Γ.10.:<text:s/>ΕΞΟΥΣΙΕΣ<text:s/>ΠΕΙΘΑΡΧΙΚΟΥ<text:s/>ΣΥΜΒΟΥΛΙΟΥ</text:span></text:p>
      <text:p text:style-name="P537"><text:span text:style-name="T537_1">1.</text:span><text:span text:style-name="T537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38"><text:span text:style-name="T538_1">α)</text:span><text:span text:style-name="T538_2"><text:tab/></text:span><text:span text:style-name="T538_3">Έγγραφη<text:s/>επίπληξη.</text:span></text:p>
      <text:p text:style-name="P539"><text:span text:style-name="T539_1">β)</text:span><text:span text:style-name="T539_2"><text:tab/></text:span><text:span text:style-name="T539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40"><text:span text:style-name="T540_1">γ)</text:span><text:span text:style-name="T540_2"><text:tab/></text:span><text:span text:style-name="T540_3">Προσωρινή<text:s/>στέρηση<text:s/>πιστοποίησης<text:s/>για<text:s/>χρονικό<text:s/>διάστημα<text:s/>μέχρι<text:s/>ένα<text:s/>έτος.</text:span></text:p>
      <text:p text:style-name="P541"><text:span text:style-name="T541_1">δ)</text:span><text:span text:style-name="T541_2"><text:tab/></text:span><text:span text:style-name="T541_3">Οριστική<text:s/>διαγραφή<text:s/>του<text:s/>πιστοποιημένου<text:s/>εκτιμητή<text:s/>από<text:s/>το<text:s/>Μητρώο.</text:span></text:p>
      <text:p text:style-name="P542"><text:span text:style-name="T542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43"><text:span text:style-name="T543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44"><text:span text:style-name="T544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45"><text:span text:style-name="T545_1">2.</text:span><text:span text:style-name="T545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46"><text:span text:style-name="T546_1">3.</text:span><text:span text:style-name="T546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47"><text:span text:style-name="T547_1">4.</text:span><text:span text:style-name="T547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48"><text:span text:style-name="T548_1">5.</text:span><text:span text:style-name="T548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48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49"><text:span text:style-name="T549_1">6.</text:span><text:span text:style-name="T549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50"><text:span text:style-name="T550_1">7.</text:span><text:span text:style-name="T550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51"><text:span text:style-name="T551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52"><text:span text:style-name="T552_1">ΥΠΟΠΑΡΑΓΡΑΦΟΣ<text:s/>Γ.11.:<text:s/>ΚΑΤΑΡΓΟΥΜΕΝΕΣ<text:s/>ΔΙΑΤΑΞΕΙΣ</text:span></text:p>
      <text:p text:style-name="P553"><text:span text:style-name="T553_1">1.</text:span><text:span text:style-name="T553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54"><text:span text:style-name="T554_1">2.</text:span><text:span text:style-name="T554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55"><text:span text:style-name="T555_1">3.</text:span><text:span text:style-name="T555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56"><text:span text:style-name="T556_1">4.</text:span><text:span text:style-name="T556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57"><text:span text:style-name="T557_1">ΥΠΟΠΑΡΑΓΡΑΦΟΣ<text:s/>Γ.12.:<text:s/>ΤΕΛΙΚΕΣ<text:s/>-<text:s/>ΜΕΤΑΒΑΤΙΚΕΣ<text:s/>ΔΙΑΤΑΞΕΙΣ</text:span></text:p>
      <text:p text:style-name="P558"><text:span text:style-name="T558_1">1.</text:span><text:span text:style-name="T558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58_3">­μειακών<text:s/>υπολοίπων<text:s/>και<text:s/>κάθε<text:s/>άλλης<text:s/>σχετικής<text:s/>λεπτομέρειας.</text:span></text:p>
      <text:p text:style-name="P559"><text:span text:style-name="T559_1">2.</text:span><text:span text:style-name="T559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60"><text:span text:style-name="T560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60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61"><text:span text:style-name="T561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62"><text:span text:style-name="T562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63"><text:span text:style-name="T563_1">ΠΑΡΑΓΡΑΦΟΣ<text:s/>Δ΄<text:s/>ΛΟΙΠΕΣ<text:s/>ΔΙΑΤΑΞΕΙΣ<text:s/>ΑΡΜΟΔΙΟΤΗΤΑΣ<text:s/>ΥΠΟΥΡΓΕΙΟΥ<text:s/>ΟΙΚΟΝΟΜΙΚΩΝ</text:span></text:p>
      <text:p text:style-name="P564"><text:span text:style-name="T564_1">ΥΠΟΠΑΡΑΓΡΑΦΟΣ<text:s/>Δ.1.<text:s/>:<text:s/>ΣΥΜΠΛΗΡΩΣΗ<text:s/>ΔΙΑΤΑΞΕΩΝ<text:s/>ΤΟΥ<text:s/>ΑΡΘΡΟΥ<text:s/>34<text:s/>ΤΟΥ<text:s/>Ν.<text:s/>4141/2013</text:span></text:p>
      <text:p text:style-name="P565"><text:span text:style-name="T565_1">1.</text:span><text:span text:style-name="T565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66"><text:span text:style-name="T566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67"><text:span text:style-name="T567_1">2.</text:span><text:span text:style-name="T567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68"><text:span text:style-name="T568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69"><text:span text:style-name="T56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70"><text:span text:style-name="T57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71"><text:span text:style-name="T571_1">3.</text:span><text:span text:style-name="T571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72"><text:span text:style-name="T572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73"><text:span text:style-name="T573_1">4.</text:span><text:span text:style-name="T573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74"><text:span text:style-name="T574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75"><text:span text:style-name="T575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76"><text:span text:style-name="T576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77"><text:span text:style-name="T577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78"><text:span text:style-name="T578_1">5.</text:span><text:span text:style-name="T578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79"><text:span text:style-name="T579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80"><text:span text:style-name="T580_1">α)<text:s/>Υποδιεύθυνση<text:s/>Τμήματα<text:s/>Ελέγχου<text:s/>Α΄<text:s/>έως<text:s/>και<text:s/>Δ΄</text:span></text:p>
      <text:p text:style-name="P581"><text:span text:style-name="T581_1">β)<text:s/>Στον<text:s/>Προϊστάμενο<text:s/>του<text:s/>ΔΕΚ<text:s/>Θεσσαλονίκης<text:s/>υπάγονται<text:s/>απευθείας<text:s/>:</text:span></text:p>
      <text:p text:style-name="P582"><text:span text:style-name="T582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83"><text:span text:style-name="T583_1">ββ)<text:s/>Γραφείο<text:s/>Διοικητικής<text:s/>και<text:s/>Μηχανογραφικής<text:s/>Υποστήριξης.»</text:span></text:p>
      <text:p text:style-name="P584"><text:span text:style-name="T584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85"><text:span text:style-name="T585_1">6.</text:span><text:span text:style-name="T585_2"><text:s/>Η<text:s/>παράγραφος<text:s/>6<text:s/>του<text:s/>άρθρου<text:s/>34<text:s/>του<text:s/>Ν.<text:s/>4141/2013<text:s/>αντικαθίσταται<text:s/>ως<text:s/>εξής:</text:span></text:p>
      <text:p text:style-name="P586"><text:span text:style-name="T586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87"><text:span text:style-name="T587_1">7.</text:span><text:span text:style-name="T587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88"><text:span text:style-name="T588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589"><text:span text:style-name="T589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590"><text:span text:style-name="T590_1">8.</text:span><text:span text:style-name="T590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591"><text:span text:style-name="T591_1">9.</text:span><text:span text:style-name="T591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592"><text:span text:style-name="T592_1">10.</text:span><text:span text:style-name="T592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593"><text:span text:style-name="T593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594"><text:span text:style-name="T594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595"><text:span text:style-name="T595_1">1.</text:span><text:span text:style-name="T595_2"><text:s/>Με<text:s/>την<text:s/>έναρξη<text:s/>ισχύος<text:s/>του<text:s/>παρόντος<text:s/>νόμου<text:s/>καταργούνται:</text:span></text:p>
      <text:p text:style-name="P596"><text:span text:style-name="T596_1">α.<text:s/>Η<text:s/>παράγραφος<text:s/>2<text:s/>του<text:s/>άρθρου<text:s/>δεύτερου<text:s/>του<text:s/>Ν.<text:s/>2688/1999<text:s/>(Α΄<text:s/>40).</text:span></text:p>
      <text:p text:style-name="P597"><text:span text:style-name="T597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598"><text:span text:style-name="T598_1">γ.<text:s/>Η<text:s/>παράγραφος<text:s/>2<text:s/>του<text:s/>άρθρου<text:s/>εβδόμου<text:s/>του<text:s/>Ν.<text:s/>2688/1999.</text:span></text:p>
      <text:p text:style-name="P599"><text:span text:style-name="T599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0"><text:span text:style-name="T600_1">ε.<text:s/>Η<text:s/>παράγραφος<text:s/>10<text:s/>του<text:s/>άρθρου<text:s/>δεύτερου<text:s/>του<text:s/>Ν.<text:s/>3755/2009<text:s/>(Α΄<text:s/>52).</text:span></text:p>
      <text:p text:style-name="P601"><text:span text:style-name="T601_1">2.</text:span><text:span text:style-name="T601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02"><text:span text:style-name="T602_1">3.</text:span><text:span text:style-name="T602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03"><text:span text:style-name="T603_1">4.</text:span><text:span text:style-name="T603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04"><text:span text:style-name="T604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05"><text:span text:style-name="T605_1">5.</text:span><text:span text:style-name="T605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06"><text:span text:style-name="T606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07"><text:span text:style-name="T607_1">6.</text:span><text:span text:style-name="T607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08"><text:span text:style-name="T608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09"><text:span text:style-name="T609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10"><text:span text:style-name="T610_1">01.<text:s/>Για<text:s/>όλους<text:s/>τους<text:s/>κλάδους:</text:span></text:p>
      <text:p text:style-name="P611"><text:span text:style-name="T611_1">Εδαφικές<text:s/>εκτάσεις:<text:s/>0%</text:span></text:p>
      <text:p text:style-name="P612"><text:span text:style-name="T612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13"><text:span text:style-name="T613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14"><text:span text:style-name="T614_1">Εξοπλισμός<text:s/>Η/Υ<text:s/>(κύριος<text:s/>και<text:s/>περιφερειακός)<text:s/>και<text:s/>λογισμικό:<text:s/>20%</text:span></text:p>
      <text:p text:style-name="P615"><text:span text:style-name="T615_1">Μέσα<text:s/>μεταφοράς<text:s/>φορτίων:<text:s/>12%</text:span></text:p>
      <text:p text:style-name="P616"><text:span text:style-name="T616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17"><text:span text:style-name="T617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18"><text:span text:style-name="T618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19"><text:span text:style-name="T619_1">-<text:s/>Για<text:s/>τρένα,<text:s/>πλοία<text:s/>και<text:s/>πλωτά<text:s/>μέσα<text:s/>και<text:s/>αεροσκάφη,<text:s/>αντιστοίχως:<text:s/>5%.»</text:span></text:p>
      <text:p text:style-name="P620"><text:span text:style-name="T620_1">7.</text:span><text:span text:style-name="T620_2"><text:s/>Το<text:s/>άρθρο<text:s/>34<text:s/>του<text:s/>Ν.<text:s/>2937/2001<text:s/>(Α΄<text:s/>169)<text:s/>καταργείται.</text:span></text:p>
      <text:p text:style-name="P621"><text:span text:style-name="T621_1">8.</text:span><text:span text:style-name="T621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22"><text:span text:style-name="T622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23"><text:span text:style-name="T623_1">9.</text:span><text:span text:style-name="T623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24"><text:span text:style-name="T624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25"><text:span text:style-name="T625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26"><text:span text:style-name="T626_1">10.</text:span><text:span text:style-name="T626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27"><text:span text:style-name="T627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28"><text:span text:style-name="T628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29"><text:span text:style-name="T629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30"><text:span text:style-name="T630_1">11.</text:span><text:span text:style-name="T630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31"><text:span text:style-name="T631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32"><text:span text:style-name="T632_1">12.</text:span><text:span text:style-name="T632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33"><text:span text:style-name="T633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34"><text:span text:style-name="T634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35"><text:span text:style-name="T635_1">ΥΠΟΠΑΡΑΓΡΑΦΟΣ<text:s/>Δ.3.:<text:s/>ΡΥΘΜΙΣΕΙΣ<text:s/>ΓΙΑ<text:s/>ΤΟ<text:s/>ΤΑΜΕΙΟ<text:s/>ΧΡΗΜΑΤΟΠΙΣΤΩΤΙΚΗΣ<text:s/>ΣΤΑΘΕΡΟΤΗΤΑΣ</text:span></text:p>
      <text:p text:style-name="P636"><text:span text:style-name="T636_1">1.</text:span><text:span text:style-name="T636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37"><text:span text:style-name="T637_1">2.</text:span><text:span text:style-name="T637_2"><text:s/>Η<text:s/>παράγραφος<text:s/>2<text:s/>του<text:s/>άρθρου<text:s/>4<text:s/>του<text:s/>Ν.<text:s/>3864/2010<text:s/>τροποποιείται<text:s/>ως<text:s/>εξής:</text:span></text:p>
      <text:p text:style-name="P638"><text:span text:style-name="T638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39"><text:span text:style-name="T639_1">3.</text:span><text:span text:style-name="T639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40"><text:span text:style-name="T640_1">4.</text:span><text:span text:style-name="T640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41"><text:span text:style-name="T641_1">5.</text:span><text:span text:style-name="T641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42"><text:span text:style-name="T642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43"><text:span text:style-name="T643_1">β.<text:s/>Το<text:s/>στοιχείο<text:s/>γ΄<text:s/>της<text:s/>παρ.<text:s/>10<text:s/>του<text:s/>άρθρου<text:s/>4<text:s/>αντικαθίσταται<text:s/>ως<text:s/>εξής:</text:span></text:p>
      <text:p text:style-name="P644"><text:span text:style-name="T644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45"><text:span text:style-name="T645_1">6.</text:span><text:span text:style-name="T645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46"><text:span text:style-name="T646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47"><text:span text:style-name="T647_1">7.</text:span><text:span text:style-name="T647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48"><text:span text:style-name="T648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49"><text:span text:style-name="T649_1">8.</text:span><text:span text:style-name="T649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50"><text:span text:style-name="T650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51"><text:span text:style-name="T651_1">9.</text:span><text:span text:style-name="T651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52"><text:span text:style-name="T652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53"><text:span text:style-name="T653_1">10.</text:span><text:span text:style-name="T653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54"><text:span text:style-name="T654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55"><text:span text:style-name="T655_1">11.</text:span><text:span text:style-name="T655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56"><text:span text:style-name="T656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57"><text:span text:style-name="T657_1">12.</text:span><text:span text:style-name="T657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58"><text:span text:style-name="T658_1">13.</text:span><text:span text:style-name="T658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59"><text:span text:style-name="T659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60"><text:span text:style-name="T660_1">ΠΑΡΑΓΡΑΦΟΣ<text:s/>Ε΄<text:s/>ΔΙΑΤΑΞΕΙΣ<text:s/>ΕΦΑΡΜΟΓΗΣ<text:s/>του<text:s/>Ν.<text:s/>3919/2011</text:span></text:p>
      <text:p text:style-name="P661"><text:span text:style-name="T661_1">ΥΠΟΠΑΡΑΓΡΑΦΟΣ<text:s/>Ε.1.:<text:s/>ΣΥΜΠΛΗΡΩΣΗ<text:s/>ΤΟΥ<text:s/>ΑΡΘΡΟΥ<text:s/>1<text:s/>ΤΟΥ<text:s/>Ν.<text:s/>3919/2011</text:span></text:p>
      <text:p text:style-name="P662"><text:span text:style-name="T662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63"><text:span text:style-name="T663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64"><text:span text:style-name="T664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65"><text:span text:style-name="T665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66"><text:span text:style-name="T666_1">β)<text:s/>στις<text:s/>υπηρεσίες<text:s/>γενικού<text:s/>συμφέροντος<text:s/>και<text:s/>γενικού<text:s/>οικονομικού<text:s/>συμφέροντος.»</text:span></text:p>
      <text:p text:style-name="P667"><text:span text:style-name="T667_1">ΥΠΟΠΑΡΑΓΡΑΦΟΣ<text:s/>Ε.2.:<text:s/>ΤΡΟΠΟΠΟΙΗΣΗ<text:s/>ΤΟΥ<text:s/>ΑΡΘΡΟΥ<text:s/>2<text:s/>ΤΟΥ<text:s/>Ν.<text:s/>3919/2011</text:span></text:p>
      <text:p text:style-name="P668"><text:span text:style-name="T668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69"><text:span text:style-name="T669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70"><text:span text:style-name="T670_1">ΥΠΟΠΑΡΑΓΡΑΦΟΣ<text:s/>Ε.3.:<text:s/>ΤΡΟΠΟΠΟΙΗΣΗ<text:s/>ΤΟΥ<text:s/>ΑΡΘΡΟΥ<text:s/>3<text:s/>ΤΟΥ<text:s/>Ν.<text:s/>3919/2011</text:span></text:p>
      <text:p text:style-name="P671"><text:span text:style-name="T671_1">Στο<text:s/>άρθρο<text:s/>3<text:s/>του<text:s/>Ν.<text:s/>3919/2011<text:s/>προστίθεται<text:s/>παράγραφος<text:s/>3<text:s/>ως<text:s/>εξής:</text:span></text:p>
      <text:p text:style-name="P672"><text:span text:style-name="T672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73"><text:span text:style-name="T673_1">ΥΠΟΠΑΡΑΓΡΑΦΟΣ<text:s/>Ε.4.:<text:s/>ΤΡΟΠΟΠΟΙΗΣΕΙΣ<text:s/>ΤΟΥ<text:s/>ΑΡΘΡΟΥ<text:s/>9<text:s/>ΤΟΥ<text:s/>Ν.<text:s/>3919/2011</text:span></text:p>
      <text:p text:style-name="P674"><text:span text:style-name="T674_1">1.</text:span><text:span text:style-name="T674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75"><text:span text:style-name="T675_1">2.</text:span><text:span text:style-name="T675_2"><text:s/>Στο<text:s/>άρθρο<text:s/>9<text:s/>του<text:s/>Ν.<text:s/>3919/2011<text:s/>(Α΄<text:s/>32)<text:s/>προστίθεται<text:s/>παράγραφος<text:s/>4<text:s/>ως<text:s/>εξής:</text:span></text:p>
      <text:p text:style-name="P676"><text:span text:style-name="T676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77"><text:span text:style-name="T677_1">ΥΠΟΠΑΡΑΓΡΑΦΟΣ<text:s/>Ε.5.:<text:s/>ΑΡΜΟΔΙΟΤΗΤΕΣ<text:s/>ΥΠΟΥΡΓΕΙΟΥ<text:s/>ΟΙΚΟΝΟΜΙΚΩΝ</text:span></text:p>
      <text:p text:style-name="P678"><text:span text:style-name="T678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79"><text:span text:style-name="T679_1">ΥΠΟΠΑΡΑΓΡΑΦΟΣ<text:s/>Ε.6.:<text:s/>ΥΠΟΧΡΕΩΣΗ<text:s/>ΔΗΜΟΣΙΟΤΗΤΑΣ</text:span></text:p>
      <text:p text:style-name="P680"><text:span text:style-name="T680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81"><text:span text:style-name="T681_1">α.<text:s/>τις<text:s/>ετήσιες<text:s/>λογιστικές<text:s/>καταστάσεις<text:s/>τους,</text:span></text:p>
      <text:p text:style-name="P682"><text:span text:style-name="T682_1">β.<text:s/>την<text:s/>αμοιβή<text:s/>των<text:s/>μελών<text:s/>του<text:s/>Διοικητικού<text:s/>Συμβουλίου<text:s/>αναλυτικά<text:s/>ανά<text:s/>αξίωμα,</text:span></text:p>
      <text:p text:style-name="P683"><text:span text:style-name="T683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84"><text:span text:style-name="T684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85"><text:span text:style-name="T685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86"><text:span text:style-name="T686_1">στ.<text:s/>τυχόν<text:s/>αλλαγές<text:s/>στους<text:s/>επαγγελματικούς<text:s/>κώδικες<text:s/>δεοντολογίας.</text:span></text:p>
      <text:p text:style-name="P687"><text:span text:style-name="T687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688"><text:span text:style-name="T688_1">1.</text:span><text:span text:style-name="T688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689"><text:span text:style-name="T689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690"><text:span text:style-name="T690_1">2.</text:span><text:span text:style-name="T690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691"><text:span text:style-name="T691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692"><text:span text:style-name="T692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693"><text:span text:style-name="T693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694"><text:span text:style-name="T694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695"><text:span text:style-name="T695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696"><text:span text:style-name="T696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696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697"><text:span text:style-name="T697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698"><text:span text:style-name="T698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699"><text:span text:style-name="T699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699_2">­γία<text:s/>εργαστηρίων<text:s/>συντήρησης.</text:span></text:p>
      <text:p text:style-name="P700"><text:span text:style-name="T700_1">Το<text:s/>μητρώο<text:s/>επικαιροποιείται<text:s/>ανά<text:s/>τρεις<text:s/>(3)<text:s/>μήνες.</text:span></text:p>
      <text:p text:style-name="P701"><text:span text:style-name="T701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02"><text:span text:style-name="T702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03"><text:span text:style-name="T703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04"><text:span text:style-name="T704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05"><text:span text:style-name="T705_1">3.</text:span><text:span text:style-name="T705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06"><text:span text:style-name="T706_1">4.</text:span><text:span text:style-name="T706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07"><text:span text:style-name="T707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08"><text:span text:style-name="T708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09"><text:span text:style-name="T709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10"><text:span text:style-name="T710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11"><text:span text:style-name="T711_1">1.</text:span><text:span text:style-name="T711_2"><text:s/>Διύλισης<text:s/>(<text:s/>παράγραφος<text:s/>1<text:s/>του<text:s/>άρθρου<text:s/>4<text:s/>και<text:s/>άρθρο<text:s/>5<text:s/>του<text:s/>Ν.<text:s/>3054/2002<text:s/>).</text:span></text:p>
      <text:p text:style-name="P712"><text:span text:style-name="T712_1">2.</text:span><text:span text:style-name="T712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13"><text:span text:style-name="T713_1">3.</text:span><text:span text:style-name="T713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14"><text:span text:style-name="T714_1">4.</text:span><text:span text:style-name="T714_2"><text:s/>Άδειες<text:s/>εμπορίας<text:s/>(<text:s/>παράγραφος<text:s/>4<text:s/>του<text:s/>άρθρου<text:s/>6<text:s/>του<text:s/>Ν.<text:s/>3054/2002<text:s/>):</text:span></text:p>
      <text:p text:style-name="P715"><text:span text:style-name="T715_1">α)</text:span><text:span text:style-name="T715_2"><text:tab/></text:span><text:span text:style-name="T715_3">εμπορίας<text:s/>Α<text:s/>πετρελαιοειδών<text:s/>προϊόντων,</text:span></text:p>
      <text:p text:style-name="P716"><text:span text:style-name="T716_1">β)</text:span><text:span text:style-name="T716_2"><text:tab/></text:span><text:span text:style-name="T716_3">εμπορίας<text:s/>Β1<text:s/>αφορολόγητων<text:s/>ναυτιλιακών<text:s/>καυσίμων,</text:span></text:p>
      <text:p text:style-name="P717"><text:span text:style-name="T717_1">γ)</text:span><text:span text:style-name="T717_2"><text:tab/></text:span><text:span text:style-name="T717_3">εμπορίας<text:s/>Β2<text:s/>αφορολόγητων<text:s/>αεροπορικών<text:s/>καυσίμων,</text:span></text:p>
      <text:p text:style-name="P718"><text:span text:style-name="T718_1">δ)</text:span><text:span text:style-name="T718_2"><text:tab/></text:span><text:span text:style-name="T718_3">εμπορίας<text:s/>Γ<text:s/>υγραερίων,</text:span></text:p>
      <text:p text:style-name="P719"><text:span text:style-name="T719_1">ε)</text:span><text:span text:style-name="T719_2"><text:tab/></text:span><text:span text:style-name="T719_3">εμπορίας<text:s/>Δ<text:s/>ασφάλτου,</text:span></text:p>
      <text:p text:style-name="P720"><text:span text:style-name="T720_1">5.</text:span><text:span text:style-name="T720_2"><text:s/>Λιανικής<text:s/>εμπορίας<text:s/>(<text:s/>παράγραφος<text:s/>3<text:s/>του<text:s/>άρθρου<text:s/>7<text:s/>του<text:s/>Ν.<text:s/>3054/2002<text:s/>):</text:span></text:p>
      <text:p text:style-name="P721"><text:span text:style-name="T721_1">α)</text:span><text:span text:style-name="T721_2"><text:tab/></text:span><text:span text:style-name="T721_3">άδεια<text:s/>λειτουργίας<text:s/>πρατηρίου<text:s/>υγρών<text:s/>καυσίμων,</text:span></text:p>
      <text:p text:style-name="P722"><text:span text:style-name="T722_1">β)</text:span><text:span text:style-name="T722_2"><text:tab/></text:span><text:span text:style-name="T722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23"><text:span text:style-name="T723_1">γ)</text:span><text:span text:style-name="T723_2"><text:tab/></text:span><text:span text:style-name="T723_3">άδεια<text:s/>πωλητή<text:s/>πετρελαίου<text:s/>θέρμανσης,</text:span></text:p>
      <text:p text:style-name="P724"><text:span text:style-name="T724_1">δ)</text:span><text:span text:style-name="T724_2"><text:tab/></text:span><text:span text:style-name="T724_3">άδεια<text:s/>διανομής<text:s/>εμφιαλωμένου<text:s/>υγραερίου.</text:span></text:p>
      <text:p text:style-name="P725"><text:span text:style-name="T725_1">6.</text:span><text:span text:style-name="T725_2"><text:s/>Αδεία<text:s/>εμφιάλωσης<text:s/>υγραερίων<text:s/>(<text:s/>άρθρο<text:s/>9<text:s/>του<text:s/>Ν.<text:s/>3054/2002<text:s/>).</text:span></text:p>
      <text:p text:style-name="P726"><text:span text:style-name="T726_1">7.</text:span><text:span text:style-name="T726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27"><text:span text:style-name="T727_1">8.</text:span><text:span text:style-name="T727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28"><text:span text:style-name="T728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29"><text:span text:style-name="T729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30"><text:span text:style-name="T730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31"><text:span text:style-name="T731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32"><text:span text:style-name="T732_1">1.</text:span><text:span text:style-name="T732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33"><text:span text:style-name="T733_1">2.</text:span><text:span text:style-name="T733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34"><text:span text:style-name="T734_1">3.</text:span><text:span text:style-name="T734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35"><text:span text:style-name="T735_1">4.</text:span><text:span text:style-name="T735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36"><text:span text:style-name="T736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37"><text:span text:style-name="T737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38"><text:span text:style-name="T738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39"><text:span text:style-name="T739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40"><text:span text:style-name="T740_1">1.</text:span><text:span text:style-name="T740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41"><text:span text:style-name="T741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42"><text:span text:style-name="T742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43"><text:span text:style-name="T743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44"><text:span text:style-name="T744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45"><text:span text:style-name="T745_1">2.</text:span><text:span text:style-name="T745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46"><text:span text:style-name="T746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47"><text:span text:style-name="T747_1">1.</text:span><text:span text:style-name="T747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48"><text:span text:style-name="T748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49"><text:span text:style-name="T749_1">2.</text:span><text:span text:style-name="T749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50"><text:span text:style-name="T750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51"><text:span text:style-name="T751_1">1.</text:span><text:span text:style-name="T751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52"><text:span text:style-name="T752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53"><text:span text:style-name="T753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54"><text:span text:style-name="T754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55"><text:span text:style-name="T755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56"><text:span text:style-name="T756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57"><text:span text:style-name="T757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58"><text:span text:style-name="T758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59"><text:span text:style-name="T759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0"><text:span text:style-name="T760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1"><text:span text:style-name="T761_1">2.</text:span><text:span text:style-name="T761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62"><text:span text:style-name="T762_1">α.<text:s/>Ναυαγοσώστη<text:s/>[<text:s/>παρ.<text:s/>1<text:s/>του<text:s/>άρθρου<text:s/>5<text:s/>του<text:s/>Π.Δ.<text:s/>23/2000<text:s/>(Α΄<text:s/>18)].</text:span></text:p>
      <text:p text:style-name="P763"><text:span text:style-name="T763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64"><text:span text:style-name="T764_1">ΥΠΟΠΑΡΑΓΡΑΦΟΣ<text:s/>Ε.14.:<text:s/>ΕΠΑΓΓΕΛΜΑΤΙΚΕΣ<text:s/>ΔΡΑΣΤΗΡΙΟΤΗΤΕΣ<text:s/>ΑΡΜΟΔΙΟΤΗΤΑΣ<text:s/>ΤΗΣ<text:s/>ΕΛΛΗΝΙΚΗΣ<text:s/>ΑΣΤΥΝΟΜΙΑΣ</text:span></text:p>
      <text:p text:style-name="P765"><text:span text:style-name="T765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66"><text:span text:style-name="T766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67"><text:span text:style-name="T767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68"><text:span text:style-name="T768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69"><text:span text:style-name="T769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70"><text:span text:style-name="T770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71"><text:span text:style-name="T771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72"><text:span text:style-name="T772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73"><text:span text:style-name="T773_1">η.<text:s/>Λειτουργία<text:s/>γραφείων<text:s/>ιδιωτικών<text:s/>ερευνών<text:s/>(<text:s/>άρθρο<text:s/>11<text:s/>του<text:s/>Ν.<text:s/>2518/1997<text:s/>).</text:span></text:p>
      <text:p text:style-name="P774"><text:span text:style-name="T774_1">θ.<text:s/>Εργασία<text:s/>προσωπικού<text:s/>σε<text:s/>γραφεία<text:s/>ιδιωτικών<text:s/>ερευνών<text:s/>(άρθρο<text:s/>11<text:s/>του<text:s/>Ν.<text:s/>2518/1997).</text:span></text:p>
      <text:p text:style-name="P775"><text:span text:style-name="T775_1">ΥΠΟΠΑΡΑΓΡΑΦΟΣ<text:s/>Ε.15.:<text:s/>ΕΠΑΓΓΕΛΜΑΤΙΚΕΣ<text:s/>ΔΡΑΣΤΗΡΙΟΤΗΤΕΣ<text:s/>ΑΡΜΟΔΙΟΤΗΤΑΣ<text:s/>ΤΟΥ<text:s/>ΥΠΟΥΡΓΕΙΟΥ<text:s/>ΤΟΥΡΙΣΜΟΥ</text:span></text:p>
      <text:p text:style-name="P776"><text:span text:style-name="T776_1">1.</text:span><text:span text:style-name="T776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77"><text:span text:style-name="T777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78"><text:span text:style-name="T778_1">2.</text:span><text:span text:style-name="T778_2"><text:s/>Στο<text:s/>άρθρο<text:s/>14<text:s/>του<text:s/>Ν.<text:s/>710/1977<text:s/>,<text:s/>προστίθεται<text:s/>παράγραφος<text:s/>7<text:s/>ως<text:s/>ακολούθως:</text:span></text:p>
      <text:p text:style-name="P779"><text:span text:style-name="T779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80"><text:span text:style-name="T780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81"><text:span text:style-name="T781_1">ΥΠΟΠΑΡΑΓΡΑΦΟΣ<text:s/>ΣΤ.1.</text:span></text:p>
      <text:p text:style-name="P782"><text:span text:style-name="T782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83"><text:span text:style-name="T783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84"><text:span text:style-name="T784_1">ΥΠΟΠΑΡΑΓΡΑΦΟΣ<text:s/>ΣΤ.2.</text:span></text:p>
      <text:p text:style-name="P785"><text:span text:style-name="T785_1">1.</text:span><text:span text:style-name="T785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86"><text:span text:style-name="T786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787"><text:span text:style-name="T787_1">2.</text:span><text:span text:style-name="T787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788"><text:span text:style-name="T78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89"><text:span text:style-name="T789_1">ΥΠΟΠΑΡΑΓΡΑΦΟΣ<text:s/>ΣΤ.3.</text:span></text:p>
      <text:p text:style-name="P790"><text:span text:style-name="T790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791"><text:span text:style-name="T791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2"><text:span text:style-name="T792_1">ΥΠΟΠΑΡΑΓΡΑΦΟΣ<text:s/>ΣΤ.4.</text:span></text:p>
      <text:p text:style-name="P793"><text:span text:style-name="T793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794"><text:span text:style-name="T794_1">«Η<text:s/>πειθαρχική<text:s/>απόφαση<text:s/>δεν<text:s/>ανακαλείται.»</text:span></text:p>
      <text:p text:style-name="P795"><text:span text:style-name="T795_1">ΥΠΟΠΑΡΑΓΡΑΦΟΣ<text:s/>ΣΤ.5.</text:span></text:p>
      <text:p text:style-name="P796"><text:span text:style-name="T796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797"><text:span text:style-name="T797_1">«Η<text:s/>πειθαρχική<text:s/>απόφαση<text:s/>δεν<text:s/>ανακαλείται.»</text:span></text:p>
      <text:p text:style-name="P798"><text:span text:style-name="T798_1">ΥΠΟΠΑΡΑΓΡΑΦΟΣ<text:s/>ΣΤ.6.</text:span></text:p>
      <text:p text:style-name="P799"><text:span text:style-name="T799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0"><text:span text:style-name="T800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01"><text:span text:style-name="T801_1">ΥΠΟΠΑΡΑΓΡΑΦΟΣ<text:s/>ΣΤ.7.</text:span></text:p>
      <text:p text:style-name="P802"><text:span text:style-name="T802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3"><text:span text:style-name="T803_1">«Άρθρο<text:s/>126</text:span></text:p>
      <text:p text:style-name="P804"><text:span text:style-name="T804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05"><text:span text:style-name="T805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06"><text:span text:style-name="T806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07"><text:span text:style-name="T807_1">ΥΠΟΠΑΡΑΓΡΑΦΟΣ<text:s/>ΣΤ.8.</text:span></text:p>
      <text:p text:style-name="P808"><text:span text:style-name="T808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09"><text:span text:style-name="T80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0"><text:span text:style-name="T810_1">ΥΠΟΠΑΡΑΓΡΑΦΟΣ<text:s/>ΣΤ.9.</text:span></text:p>
      <text:p text:style-name="P811"><text:span text:style-name="T811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2"><text:span text:style-name="T812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3"><text:span text:style-name="T813_1">ΥΠΟΠΑΡΑΓΡΑΦΟΣ<text:s/>ΣΤ.10.</text:span></text:p>
      <text:p text:style-name="P814"><text:span text:style-name="T814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15"><text:span text:style-name="T815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16"><text:span text:style-name="T816_1">ΥΠΟΠΑΡΑΓΡΑΦΟΣ<text:s/>ΣΤ.11.</text:span></text:p>
      <text:p text:style-name="P817"><text:span text:style-name="T817_1">1.</text:span><text:span text:style-name="T817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18"><text:span text:style-name="T818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19"><text:span text:style-name="T819_1">2.</text:span><text:span text:style-name="T819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20"><text:span text:style-name="T820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21"><text:span text:style-name="T821_1">ΥΠΟΠΑΡΑΓΡΑΦΟΣ<text:s/>ΣΤ.12.</text:span></text:p>
      <text:p text:style-name="P822"><text:span text:style-name="T822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23"><text:span text:style-name="T823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24"><text:span text:style-name="T824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25"><text:span text:style-name="T825_1">ΥΠΟΠΑΡΑΓΡΑΦΟΣ<text:s/>Ζ.1.:<text:s/>ΣΚΟΠΟΣ<text:s/>(`Αρθρο<text:s/>1<text:s/>παρ.<text:s/>1<text:s/>Οδηγίας<text:s/>2011/7/ΕΕ)</text:span></text:p>
      <text:p text:style-name="P826"><text:span text:style-name="T826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27"><text:span text:style-name="T827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28"><text:span text:style-name="T828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29"><text:span text:style-name="T829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30"><text:span text:style-name="T830_1">ΥΠΟΠΑΡΑΓΡΑΦΟΣ<text:s/>Ζ.3.:<text:s/>ΟΡΙΣΜΟΙ<text:s/>(`Αρθρο<text:s/>2<text:s/>Οδηγίας<text:s/>2011/7)</text:span></text:p>
      <text:p text:style-name="P831"><text:span text:style-name="T831_1">Κατά<text:s/>την<text:s/>έννοια<text:s/>του<text:s/>νόμου<text:s/>αυτού:</text:span></text:p>
      <text:p text:style-name="P832"><text:span text:style-name="T832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33"><text:span text:style-name="T833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34"><text:span text:style-name="T834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35"><text:span text:style-name="T835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36"><text:span text:style-name="T836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37"><text:span text:style-name="T837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38"><text:span text:style-name="T838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39"><text:span text:style-name="T839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40"><text:span text:style-name="T840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41"><text:span text:style-name="T841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42"><text:span text:style-name="T842_1">ΥΠΟΠΑΡΑΓΡΑΦΟΣ<text:s/>Ζ.4.:ΕΜΠΟΡΙΚΕΣ<text:s/>ΣΥΝΑΛΛΑΓΕΣ<text:s/>ΜΕΤΑΞΥ<text:s/>ΕΠΙΧΕΙΡΗΣΕΩΝ<text:s/>(`Αρθρο<text:s/>3<text:s/>Οδηγίας<text:s/>2011/7)</text:span></text:p>
      <text:p text:style-name="P843"><text:span text:style-name="T843_1">1.</text:span><text:span text:style-name="T843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44"><text:span text:style-name="T844_1">2.</text:span><text:span text:style-name="T844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45"><text:span text:style-name="T845_1">3.</text:span><text:span text:style-name="T845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46"><text:span text:style-name="T846_1">α)</text:span><text:span text:style-name="T846_2"><text:tab/></text:span><text:span text:style-name="T846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47"><text:span text:style-name="T847_1">β)</text:span><text:span text:style-name="T847_2"><text:tab/></text:span><text:span text:style-name="T847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47_4">­ρομηνία<text:s/>παραλαβής<text:s/>των<text:s/>αγαθών<text:s/>ή<text:s/>παροχής<text:s/>των<text:s/>υπηρεσιών</text:span></text:p>
      <text:p text:style-name="P848"><text:span text:style-name="T848_1">γ)</text:span><text:span text:style-name="T848_2"><text:tab/></text:span><text:span text:style-name="T848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49"><text:span text:style-name="T849_1">δ)</text:span><text:span text:style-name="T849_2"><text:tab/></text:span><text:span text:style-name="T849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50"><text:span text:style-name="T850_1">4.</text:span><text:span text:style-name="T850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1"><text:span text:style-name="T851_1">5.</text:span><text:span text:style-name="T851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2"><text:span text:style-name="T852_1">6.</text:span><text:span text:style-name="T852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53"><text:span text:style-name="T853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54"><text:span text:style-name="T854_1">1.</text:span><text:span text:style-name="T854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55"><text:span text:style-name="T855_1">2.</text:span><text:span text:style-name="T855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56"><text:span text:style-name="T856_1">3.</text:span><text:span text:style-name="T856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57"><text:span text:style-name="T857_1">α)</text:span><text:span text:style-name="T857_2"><text:tab/></text:span><text:span text:style-name="T857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58"><text:span text:style-name="T858_1">β)</text:span><text:span text:style-name="T858_2"><text:tab/></text:span><text:span text:style-name="T858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59"><text:span text:style-name="T859_1">γ)</text:span><text:span text:style-name="T859_2"><text:tab/></text:span><text:span text:style-name="T859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60"><text:span text:style-name="T860_1">δ)</text:span><text:span text:style-name="T860_2"><text:tab/></text:span><text:span text:style-name="T860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1"><text:span text:style-name="T861_1">4.</text:span><text:span text:style-name="T861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62"><text:span text:style-name="T862_1">α)</text:span><text:span text:style-name="T862_2"><text:tab/></text:span><text:span text:style-name="T862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63"><text:span text:style-name="T863_1">β)</text:span><text:span text:style-name="T863_2"><text:tab/></text:span><text:span text:style-name="T863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64"><text:span text:style-name="T864_1">5.</text:span><text:span text:style-name="T864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5"><text:span text:style-name="T865_1">6.</text:span><text:span text:style-name="T865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66"><text:span text:style-name="T866_1">7.</text:span><text:span text:style-name="T866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67"><text:span text:style-name="T867_1">ΥΠΟΠΑΡΑΓΡΑΦΟΣ<text:s/>Ζ.6.:<text:s/>ΧΡΟΝΟΔΙΑΓΡΑΜΜΑΤΑ<text:s/>ΠΛΗΡΩΜΗΣ<text:s/>(`Αρθρο<text:s/>5<text:s/>Οδηγίας<text:s/>2011/7/ΕΕ)</text:span></text:p>
      <text:p text:style-name="P868"><text:span text:style-name="T868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68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69"><text:span text:style-name="T869_1">ΥΠΟΠΑΡΑΓΡΑΦΟΣ<text:s/>Ζ.7.:<text:s/>ΑΠΟΖΗΜΙΩΣΗ<text:s/>ΓΙΑ<text:s/>ΤΑ<text:s/>ΕΞΟΔΑ<text:s/>ΕΙΣΠΡΑΞΗΣ<text:s/>(`Αρθρο<text:s/>6<text:s/>Οδηγίας<text:s/>2011/7/ΕΕ)</text:span></text:p>
      <text:p text:style-name="P870"><text:span text:style-name="T870_1">1.</text:span><text:span text:style-name="T870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71"><text:span text:style-name="T871_1">2.</text:span><text:span text:style-name="T871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72"><text:span text:style-name="T872_1">3.</text:span><text:span text:style-name="T872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73"><text:span text:style-name="T873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74"><text:span text:style-name="T874_1">1.</text:span><text:span text:style-name="T874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75"><text:span text:style-name="T875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76"><text:span text:style-name="T876_1">α)</text:span><text:span text:style-name="T876_2"><text:tab/></text:span><text:span text:style-name="T876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77"><text:span text:style-name="T877_1">β)</text:span><text:span text:style-name="T877_2"><text:tab/></text:span><text:span text:style-name="T877_3">της<text:s/>φύσης<text:s/>του<text:s/>προϊόντος<text:s/>ή<text:s/>της<text:s/>υπηρεσίας<text:s/>και</text:span></text:p>
      <text:p text:style-name="P878"><text:span text:style-name="T878_1">γ)</text:span><text:span text:style-name="T878_2"><text:tab/></text:span><text:span text:style-name="T878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79"><text:span text:style-name="T879_1">2.</text:span><text:span text:style-name="T879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80"><text:span text:style-name="T880_1">3.</text:span><text:span text:style-name="T880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81"><text:span text:style-name="T881_1">4.</text:span><text:span text:style-name="T881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82"><text:span text:style-name="T882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83"><text:span text:style-name="T883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84"><text:span text:style-name="T884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85"><text:span text:style-name="T885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86"><text:span text:style-name="T886_1">1.</text:span><text:span text:style-name="T886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887"><text:span text:style-name="T887_1">2.</text:span><text:span text:style-name="T887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888"><text:span text:style-name="T888_1">ΥΠΟΠΑΡΑΓΡΑΦΟΣ<text:s/>Ζ.11.:<text:s/>ΠΑΡΑΚΡΑΤΗΣΗ<text:s/>ΤΗΣ<text:s/>ΚΥΡΙΟΤΗΤΑΣ<text:s/>(`Αρθρο<text:s/>9<text:s/>Οδηγίας<text:s/>2011/7/ΕΕ)</text:span></text:p>
      <text:p text:style-name="P889"><text:span text:style-name="T889_1">1.</text:span><text:span text:style-name="T889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890"><text:span text:style-name="T890_1">2.</text:span><text:span text:style-name="T890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891"><text:span text:style-name="T891_1">ΥΠΟΠΑΡΑΓΡΑΦΟΣ<text:s/>Ζ.12.:<text:s/>ΕΥΝΟΪΚΟΤΕΡΕΣ<text:s/>ΡΥΘΜΙΣΕΙΣ<text:s/>(`Αρθρο<text:s/>12<text:s/>παρ.<text:s/>3<text:s/>Οδηγίας<text:s/>2011/7/ΕΕ)</text:span></text:p>
      <text:p text:style-name="P892"><text:span text:style-name="T892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893"><text:span text:style-name="T893_1">ΥΠΟΠΑΡΑΓΡΑΦΟΣ<text:s/>Ζ.13.:<text:s/>ΔΙΑΦΑΝΕΙΑ<text:s/>ΚΑΙ<text:s/>ΓΝΩΣΤΟΠΟΙΗΣΗ<text:s/>(`Αρθρο<text:s/>8<text:s/>Οδηγίας<text:s/>2011/7/ΕΕ)</text:span></text:p>
      <text:p text:style-name="P894"><text:span text:style-name="T894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895"><text:span text:style-name="T895_1">Το<text:s/>Υπουργείο<text:s/>μπορεί<text:s/>για<text:s/>το<text:s/>σκοπό<text:s/>αυτόν<text:s/>να:</text:span></text:p>
      <text:p text:style-name="P896"><text:span text:style-name="T896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897"><text:span text:style-name="T897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898"><text:span text:style-name="T898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899"><text:span text:style-name="T899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00"><text:span text:style-name="T900_1">ΥΠΟΠΑΡΑΓΡΑΦΟΣ<text:s/>Ζ.15.:<text:s/>ΈΝΑΡΞΗ<text:s/>ΙΣΧΥΟΣ</text:span></text:p>
      <text:p text:style-name="P901"><text:span text:style-name="T901_1">Η<text:s/>ισχύς<text:s/>των<text:s/>διατάξεων<text:s/>της<text:s/>παρούσας<text:s/>παραγράφου<text:s/>αρχίζει<text:s/>από<text:s/>16<text:s/>Μαρτίου<text:s/>2013.</text:span></text:p>
      <text:p text:style-name="P902"><text:span text:style-name="T902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03"><text:span text:style-name="T903_1">ΥΠΟΠΑΡΑΓΡΑΦΟΣ<text:s/>Η.1.:<text:s/>ΤΡΟΠΟΠΟΙΗΣΗ<text:s/>ΤΟΥ<text:s/>Ν.<text:s/>3526/2007<text:s/>(Α<text:s/>24)</text:span></text:p>
      <text:p text:style-name="P904"><text:span text:style-name="T904_1">1.</text:span><text:span text:style-name="T904_2"><text:s/>Η<text:s/>παρ.<text:s/>1<text:s/>του<text:s/>άρθρου<text:s/>4<text:s/>του<text:s/>Ν.<text:s/>3526/2007<text:s/>αντικαθίσταται<text:s/>ως<text:s/>εξής:</text:span></text:p>
      <text:p text:style-name="P905"><text:span text:style-name="T905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06"><text:span text:style-name="T906_1">2.</text:span><text:span text:style-name="T906_2"><text:s/>Η<text:s/>παρ.<text:s/>1<text:s/>του<text:s/>άρθρου<text:s/>5<text:s/>του<text:s/>Ν.<text:s/>3526/2007<text:s/>αντικαθίσταται<text:s/>ως<text:s/>εξής:</text:span></text:p>
      <text:p text:style-name="P907"><text:span text:style-name="T907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08"><text:span text:style-name="T908_1">ΥΠΟΠΑΡΑΓΡΑΦΟΣ<text:s/>Η.2.:<text:s/>ΤΡΟΠΟΠΟΙΗΣΗ<text:s/>ΤΟΥ<text:s/>Ν.<text:s/>2515/1997<text:s/>ΚΑΙ<text:s/>ΤΟΥ<text:s/>Π.Δ.<text:s/>340/1998</text:span></text:p>
      <text:p text:style-name="P909"><text:span text:style-name="T909_1">1.</text:span><text:span text:style-name="T909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10"><text:span text:style-name="T910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11"><text:span text:style-name="T911_1">2.</text:span><text:span text:style-name="T911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12"><text:span text:style-name="T912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13"><text:span text:style-name="T913_1">3.</text:span><text:span text:style-name="T913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14"><text:span text:style-name="T914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15"><text:span text:style-name="T915_1">4.</text:span><text:span text:style-name="T915_2"><text:s/>Η<text:s/>περίπτωση<text:s/>γ<text:s/>της<text:s/>παρ.<text:s/>2<text:s/>του<text:s/>άρθρου<text:s/>1<text:s/>του<text:s/>Ν.<text:s/>2515/1997<text:s/>καταργείται.</text:span></text:p>
      <text:p text:style-name="P916"><text:span text:style-name="T916_1">5.</text:span><text:span text:style-name="T916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17"><text:span text:style-name="T917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18"><text:span text:style-name="T918_1">6.</text:span><text:span text:style-name="T918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19"><text:span text:style-name="T919_1">«<text:s/>στ.<text:s/>Μεταβατικές<text:s/>Διατάξεις:</text:span></text:p>
      <text:p text:style-name="P920"><text:span text:style-name="T920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21"><text:span text:style-name="T921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21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21_3">­ούνται<text:s/>να<text:s/>λάβουν<text:s/>επαγγελματική<text:s/>ταυτότητα<text:s/>Α<text:s/>τάξης.</text:span></text:p>
      <text:p text:style-name="P922"><text:span text:style-name="T922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23"><text:span text:style-name="T923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24"><text:span text:style-name="T924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25"><text:span text:style-name="T925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26"><text:span text:style-name="T92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27"><text:span text:style-name="T927_1">7.</text:span><text:span text:style-name="T927_2"><text:s/>Το<text:s/>άρθρο<text:s/>3<text:s/>του<text:s/>Π.Δ.<text:s/>340/1998<text:s/>(Α΄<text:s/>228)<text:s/>αντικαθίσταται<text:s/>ως<text:s/>εξής:</text:span></text:p>
      <text:p text:style-name="P928"><text:span text:style-name="T928_1">«Άρθρο<text:s/>3</text:span></text:p>
      <text:p text:style-name="P929"><text:span text:style-name="T929_1">Περιεχόμενο<text:s/>Επαγγελματικής<text:s/>Δραστηριότητας</text:span></text:p>
      <text:p text:style-name="P930"><text:span text:style-name="T930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31"><text:span text:style-name="T931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32"><text:span text:style-name="T932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33"><text:span text:style-name="T933_1">8.</text:span><text:span text:style-name="T933_2"><text:s/>Το<text:s/>άρθρο<text:s/>5<text:s/>του<text:s/>Π.Δ.<text:s/>340/1998<text:s/>αντικαθίσταται<text:s/>ως<text:s/>εξής:</text:span></text:p>
      <text:p text:style-name="P934"><text:span text:style-name="T934_1">«Άρθρο<text:s/>5</text:span></text:p>
      <text:p text:style-name="P935"><text:span text:style-name="T935_1">Απόκτηση<text:s/>επαγγελματικής<text:s/>ταυτότητας<text:s/>ανώτερης<text:s/>κατηγορίας</text:span></text:p>
      <text:p text:style-name="P936"><text:span text:style-name="T936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37"><text:span text:style-name="T937_1">ΥΠΟΠΑΡΑΓΡΑΦΟΣ<text:s/>Η.3.:<text:s/>ΡΥΘΜΙΣΗ<text:s/>ΘΕΜΑΤΩΝ<text:s/>ΑΔΕΙΩΝ<text:s/>ΛΑΪΚΩΝ<text:s/>ΑΓΟΡΩΝ</text:span></text:p>
      <text:p text:style-name="P938"><text:span text:style-name="T938_1">1.</text:span><text:span text:style-name="T938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39"><text:span text:style-name="T939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40"><text:span text:style-name="T940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41"><text:span text:style-name="T941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42"><text:span text:style-name="T942_1">α)<text:s/>βεβαίωση<text:s/>φορολογικής<text:s/>ενημερότητας<text:s/>της<text:s/>αρμόδιας<text:s/>Δ.Ο.Υ.<text:s/>και</text:span></text:p>
      <text:p text:style-name="P943"><text:span text:style-name="T943_1">β)<text:s/>βεβαίωση<text:s/>ασφαλιστικής<text:s/>ενημερότητας<text:s/>του<text:s/>ασφαλιστικού<text:s/>φορέα.»</text:span></text:p>
      <text:p text:style-name="P944"><text:span text:style-name="T944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45"><text:span text:style-name="T945_1">2.</text:span><text:span text:style-name="T945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46"><text:span text:style-name="T946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47"><text:span text:style-name="T947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48"><text:span text:style-name="T948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49"><text:span text:style-name="T949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50"><text:span text:style-name="T950_1">3.</text:span><text:span text:style-name="T950_2"><text:s/>Κάθε<text:s/>διάταξη<text:s/>αντίθετη<text:s/>προς<text:s/>την<text:s/>παρούσα<text:s/>υποπαράγραφο<text:s/>καταργείται.</text:span></text:p>
      <text:p text:style-name="P951"><text:span text:style-name="T95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2"><text:span text:style-name="T95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53"><text:span text:style-name="T953_1">1.</text:span><text:span text:style-name="T95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54"><text:span text:style-name="T95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55"><text:span text:style-name="T955_1">2.</text:span><text:span text:style-name="T95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56"><text:span text:style-name="T956_1">«Θ.6.</text:span></text:p>
      <text:p text:style-name="P957"><text:span text:style-name="T95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58"><text:span text:style-name="T95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59"><text:span text:style-name="T95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0"><text:span text:style-name="T96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1"><text:span text:style-name="T961_1">ΥΠΟΠΑΡΑΓΡΑΦΟΣ<text:s/>Θ.2.:<text:s/>ΡΥΘΜΙΣΕΙΣ<text:s/>ΓΙΑ<text:s/>ΤΗΝ<text:s/>ΠΡΩΤΟΒΑΘΜΙΑ<text:s/>ΚΑΙ<text:s/>ΔΕΥΤΕΡΟΒΑΘΜΙΑ<text:s/>ΕΚΠΑΙΔΕΥΣΗ</text:span></text:p>
      <text:p text:style-name="P962"><text:span text:style-name="T962_1">1.</text:span><text:span text:style-name="T96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63"><text:span text:style-name="T96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64"><text:span text:style-name="T964_1">2.</text:span><text:span text:style-name="T964_2"><text:s/>α.<text:s/>Η<text:s/>παρ.<text:s/>13<text:s/>του<text:s/>άρθρου<text:s/>14<text:s/>του<text:s/>Ν.<text:s/>1566/1985<text:s/>αντικαθίσταται<text:s/>ως<text:s/>εξής:</text:span></text:p>
      <text:p text:style-name="P965"><text:span text:style-name="T96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66"><text:span text:style-name="T96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67"><text:span text:style-name="T96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68"><text:span text:style-name="T96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69"><text:span text:style-name="T969_1">δ)<text:s/>Υπεύθυνοι<text:s/>εργαστηρίων<text:s/>ώρες<text:s/>20.</text:span></text:p>
      <text:p text:style-name="P970"><text:span text:style-name="T97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1"><text:span text:style-name="T97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2"><text:span text:style-name="T972_1">ζ)<text:s/>Αρχιτεχνίτες<text:s/>του<text:s/>κλάδου<text:s/>ΔΕ01<text:s/>ώρες<text:s/>28.</text:span></text:p>
      <text:p text:style-name="P973"><text:span text:style-name="T973_1">η)<text:s/>Τεχνίτες<text:s/>του<text:s/>κλάδου<text:s/>ΔΕ01<text:s/>ώρες<text:s/>30.</text:span></text:p>
      <text:p text:style-name="P974"><text:span text:style-name="T97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75"><text:span text:style-name="T97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76"><text:span text:style-name="T976_1">3.</text:span><text:span text:style-name="T97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77"><text:span text:style-name="T977_1">4.</text:span><text:span text:style-name="T97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7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78"><text:span text:style-name="T978_1">5.</text:span><text:span text:style-name="T97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79"><text:span text:style-name="T979_1">ΠΑΡΑΓΡΑΦΟΣ<text:s/>Ι:<text:s/>ΡΥΘΜΙΣΕΙΣ<text:s/>ΘΕΜΑΤΩΝ<text:s/>ΑΝΑΝΕΩΣΙΜΩΝ<text:s/>ΠΗΓΩΝ<text:s/>ΕΝΕΡΓΕΙΑΣ</text:span></text:p>
      <text:p text:style-name="P980"><text:span text:style-name="T980_1">ΥΠΟΠΑΡΑΓΡΑΦΟΣ<text:s/>Ι.1.:<text:s/>ΘΕΜΑΤΑ<text:s/>ΠΡΟΣΒΑΣΗΣ<text:s/>ΣΤΑ<text:s/>ΔΙΚΤΥΑ</text:span></text:p>
      <text:p text:style-name="P981"><text:span text:style-name="T981_1">1.</text:span><text:span text:style-name="T98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2"><text:span text:style-name="T98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83"><text:span text:style-name="T983_1">2.</text:span><text:span text:style-name="T98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84"><text:span text:style-name="T98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85"><text:span text:style-name="T98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86"><text:span text:style-name="T98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87"><text:span text:style-name="T98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88"><text:span text:style-name="T98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89"><text:span text:style-name="T989_1">3.</text:span><text:span text:style-name="T98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0"><text:span text:style-name="T99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1"><text:span text:style-name="T991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2"><text:span text:style-name="T992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993"><text:span text:style-name="T993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994"><text:span text:style-name="T994_1">Η<text:s/>ισχύς<text:s/>της<text:s/>παρούσας<text:s/>περίπτωσης<text:s/>αρχίζει<text:s/>από<text:s/>την<text:s/>1<text:s/>η<text:s/>Μαΐου<text:s/>2014.</text:span></text:p>
      <text:p text:style-name="P995"><text:span text:style-name="T995_1">4.</text:span><text:span text:style-name="T995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1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αράγραφο<text:s/>3<text:s/>και<text:s/>μειώνεται<text:s/>βάσει<text:s/>των<text:s/>δια</text:span><text:span text:style-name="T995_3">­τάξεων<text:s/>της<text:s/>ίδιας<text:s/>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/text:p>
      <text:p text:style-name="P996"><text:span text:style-name="T996_1">Η<text:s/>ισχύς<text:s/>της<text:s/>παρούσας<text:s/>περίπτωσης<text:s/>αρχίζει<text:s/>από<text:s/>την<text:s/>1<text:s/>η<text:s/>Μαΐου<text:s/>2014.</text:span></text:p>
      <text:p text:style-name="P997"><text:span text:style-name="T997_1">5.</text:span><text:span text:style-name="T997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997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998"><text:span text:style-name="T998_1">6.</text:span><text:span text:style-name="T998_2"><text:s/>Η<text:s/>παρ.<text:s/>5<text:s/>του<text:s/>άρθρου<text:s/>39<text:s/>του<text:s/>Ν.<text:s/>4062/2012<text:s/>αντικαθίσταται<text:s/>ως<text:s/>ακολούθως:</text:span></text:p>
      <text:p text:style-name="P999"><text:span text:style-name="T999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0"><text:span text:style-name="T1000_1">7.</text:span><text:span text:style-name="T1000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1"><text:span text:style-name="T1001_1">8.</text:span><text:span text:style-name="T1001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02"><text:span text:style-name="T100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03"><text:span text:style-name="T1003_1">1.</text:span><text:span text:style-name="T100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04"><text:span text:style-name="T1004_1">2.</text:span><text:span text:style-name="T1004_2"><text:s/>Η<text:s/>υποχρέωση<text:s/>της<text:s/>προηγούμενης<text:s/>περίπτωσης<text:s/>γεννάται:</text:span></text:p>
      <text:p text:style-name="P1005"><text:span text:style-name="T1005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06"><text:span text:style-name="T1006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07"><text:span text:style-name="T1007_1">γ.<text:s/>για<text:s/>λοιπούς,<text:s/>πλην<text:s/>φωτοβολταϊκών,<text:s/>σταθμούς<text:s/>ΑΠΕ<text:s/>ή<text:s/>ΣΗΘΥΑ<text:s/>του<text:s/>άρθρου<text:s/>3<text:s/>του<text:s/>Ν.<text:s/>3468/2006<text:s/>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παραγράφου<text:s/>Ι.1..</text:span></text:p>
      <text:p text:style-name="P1008"><text:span text:style-name="T1008_1">3.</text:span><text:span text:style-name="T1008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09"><text:span text:style-name="T1009_1">4.</text:span><text:span text:style-name="T1009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ρώτης<text:s/>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/text:p>
      <text:p text:style-name="P1010"><text:span text:style-name="T1010_1">5.</text:span><text:span text:style-name="T1010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11"><text:span text:style-name="T1011_1">6.</text:span><text:span text:style-name="T101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12"><text:span text:style-name="T1012_1">7.</text:span><text:span text:style-name="T101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13"><text:span text:style-name="T1013_1">8.</text:span><text:span text:style-name="T1013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14"><text:span text:style-name="T1014_1">ΥΠΟΠΑΡΑΓΡΑΦΟΣ<text:s/>Ι.3.:<text:s/>ΈΣΟΔΑ<text:s/>ΕΙΔΙΚΟΥ<text:s/>ΛΟΓΑΡΙΑΣΜΟΥ<text:s/>ΑΡΘΡΟΥ<text:s/>40<text:s/>ΤΟΥ<text:s/>Ν.<text:s/>2773/1999</text:span></text:p>
      <text:p text:style-name="P1015"><text:span text:style-name="T1015_1">1.</text:span><text:span text:style-name="T1015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16"><text:span text:style-name="T1016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17"><text:span text:style-name="T1017_1">2.</text:span><text:span text:style-name="T1017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18"><text:span text:style-name="T1018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19"><text:span text:style-name="T1019_1">ΥΠΟΠΑΡΑΓΡΑΦΟΣ<text:s/>Ι.4.:<text:s/>ΡΥΘΜΙΣΕΙΣ<text:s/>ΓΙΑ<text:s/>ΦΩΤΟΒΟΛΤΑΪΚΟΥΣ<text:s/>ΣΤΑΘΜΟΥΣ</text:span></text:p>
      <text:p text:style-name="P1020"><text:span text:style-name="T1020_1">1.</text:span><text:span text:style-name="T1020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21"><text:span text:style-name="T1021_1">2.</text:span><text:span text:style-name="T1021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22"><text:span text:style-name="T1022_1">3.</text:span><text:span text:style-name="T1022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23"><text:span text:style-name="T1023_1">4.</text:span><text:span text:style-name="T1023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24"><text:span text:style-name="T1024_1">5.</text:span><text:span text:style-name="T1024_2"><text:s/>Η<text:s/>αναστολή<text:s/>σύναψης<text:s/>συμβάσεων<text:s/>των<text:s/>δύο<text:s/>προηγούμενων<text:s/>παραγράφων<text:s/>μπορεί<text:s/>να<text:s/>αίρεται<text:s/>πριν<text:s/>από<text:s/>την<text:s/>31<text:s/>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<text:s/>.</text:span></text:p>
      <text:p text:style-name="P1025"><text:span text:style-name="T1025_1">6.</text:span><text:span text:style-name="T1025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26"><text:span text:style-name="T1026_1">7.</text:span><text:span text:style-name="T1026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27"><text:span text:style-name="T1027_1">8.</text:span><text:span text:style-name="T1027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28"><text:span text:style-name="T1028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29"><text:span text:style-name="T1029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30"><text:span text:style-name="T1030_1">ΥΠΟΠΑΡΑΓΡΑΦΟΣ<text:s/>Ι.5.:<text:s/>ΤΕΛΙΚΕΣ,<text:s/>ΜΕΤΑΒΑΤΙΚΕΣ<text:s/>ΚΑΙ<text:s/>ΚΑΤΑΡΓΟΥΜΕΝΕΣ<text:s/>ΔΙΑΤΑΞΕΙΣ<text:s/>ΠΑΡΑΓΡΑΦΟΥ<text:s/>Ι.</text:span></text:p>
      <text:p text:style-name="P1031"><text:span text:style-name="T1031_1">1.</text:span><text:span text:style-name="T1031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-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31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/text:p>
      <text:p text:style-name="P1032"><text:span text:style-name="T1032_1">2.</text:span><text:span text:style-name="T1032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33"><text:span text:style-name="T1033_1">3.</text:span><text:span text:style-name="T1033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34"><text:span text:style-name="T1034_1">4.</text:span><text:span text:style-name="T1034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35"><text:span text:style-name="T1035_1">5.</text:span><text:span text:style-name="T1035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36"><text:span text:style-name="T1036_1">6.</text:span><text:span text:style-name="T1036_2"><text:s/>Κατ΄<text:s/>εξαίρεση<text:s/>των<text:s/>διατάξεων<text:s/>της<text:s/>υποπαραγράφου<text:s/>3<text:s/>της<text:s/>παραγράφου<text:s/>Ι.2<text:s/>του<text:s/>άρθρου<text:s/>πρώτου<text:s/>του<text:s/>Ν.<text:s/>4093/2012<text:s/>(Α<text:s/>222)<text:s/>και<text:s/>ειδικά<text:s/>για<text:s/>τους<text:s/>φωτοβολταϊκούς<text:s/>σταθμούς<text:s/>της<text:s/>περίπτωσης<text:s/>α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.</text:span></text:p>
      <text:p text:style-name="P1037"><text:span text:style-name="T1037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38"><text:span text:style-name="T1038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39"><text:span text:style-name="T1039_1">1.</text:span><text:span text:style-name="T1039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40"><text:span text:style-name="T1040_1">2.</text:span><text:span text:style-name="T1040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41"><text:span text:style-name="T1041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41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8<text:s/>της<text:s/>υποπαραγράφου<text:s/>αυτής,<text:s/>σύμφωνα<text:s/>με<text:s/>τις<text:s/>κάτωθι<text:s/>κατηγοριοποιήσεις:</text:span></text:p>
      <text:p text:style-name="P1042"><text:span text:style-name="T1042_1">αα)</text:span><text:span text:style-name="T1042_2"><text:tab/></text:span><text:span text:style-name="T1042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43"><text:span text:style-name="T1043_1">ββ)</text:span><text:span text:style-name="T1043_2"><text:tab/></text:span><text:span text:style-name="T1043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44"><text:span text:style-name="T1044_1">γγ)</text:span><text:span text:style-name="T1044_2"><text:tab/></text:span><text:span text:style-name="T1044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45"><text:span text:style-name="T104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46"><text:span text:style-name="T104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47"><text:span text:style-name="T104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48"><text:span text:style-name="T1048_1">3.</text:span><text:span text:style-name="T1048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49"><text:span text:style-name="T1049_1">α)</text:span><text:span text:style-name="T1049_2"><text:tab/></text:span><text:span text:style-name="T1049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50"><text:span text:style-name="T1050_1">β)</text:span><text:span text:style-name="T1050_2"><text:tab/></text:span><text:span text:style-name="T105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51"><text:span text:style-name="T1051_1">γ)</text:span><text:span text:style-name="T1051_2"><text:tab/></text:span><text:span text:style-name="T1051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52"><text:span text:style-name="T1052_1">4.</text:span><text:span text:style-name="T1052_2"><text:s/>Οι<text:s/>πληρωμές<text:s/>θα<text:s/>διενεργούνται<text:s/>με<text:s/>τη<text:s/>διαδικασία<text:s/>αυτόματης<text:s/>χρέωσης<text:s/>τραπεζικού<text:s/>λογαριασμού.<text:s/>Η<text:s/>καταβολή<text:s/>της<text:s/>πρώτης<text:s/>δόσης<text:s/>ή<text:s/>η<text:s/>εφάπαξ<text:s/>εξόφληση<text:s/>των<text:s/>καθυστερούμενων<text:s/>εισφορών<text:s/>γίνεται<text:s/>μέχρι<text:s/>την<text:s/>τελευταία<text:s/>εργάσιμη<text:s/>ημέρα<text:s/>του<text:s/>επόμενου<text:s/>της<text:s/>υποβολής<text:s/>της<text:s/>αίτησης<text:s/>υπαγωγής<text:s/>στη<text:s/>ρύθμιση<text:s/>του<text:s/>άρθρου<text:s/>αυτού<text:s/>μήνα<text:s/>για<text:s/>όλους<text:s/>τους<text:s/>Φορείς<text:s/>Κοινωνικής<text:s/>Ασφάλισης,<text:s/>πλην<text:s/>ΙΚΑ-ΕΤΑΜ<text:s/>και<text:s/>του<text:s/>τ.<text:s/>ΕΤΕΑΜ.</text:span></text:p>
      <text:p text:style-name="P1053"><text:span text:style-name="T1053_1">Ειδικά<text:s/>για<text:s/>το<text:s/>ΙΚΑ-ΕΤΑΜ<text:s/>και<text:s/>το<text:s/>τ.<text:s/>ΕΤΕΑΜ<text:s/>ως<text:s/>καταληκτική<text:s/>ημερομηνία<text:s/>ορίζεται<text:s/>η<text:s/>τελευταία<text:s/>εργάσιμη<text:s/>ημέρα<text:s/>του<text:s/>μήνα<text:s/>διεκπεραίωσης<text:s/>των<text:s/>διαδικασιών<text:s/>ελέγχου.<text:s/>Σε<text:s/>περίπτωση<text:s/>που<text:s/>αυτές<text:s/>περατωθούν<text:s/>μετά<text:s/>την<text:s/>20ή<text:s/>ημέρα<text:s/>εκάστου<text:s/>μηνός,<text:s/>η<text:s/>ανωτέρω<text:s/>προθεσμία<text:s/>παρατείνεται<text:s/>μέχρι<text:s/>την<text:s/>5η<text:s/>ημέρα<text:s/>του<text:s/>επόμενου<text:s/>μήνα<text:s/>της<text:s/>διεκπεραίωσης<text:s/>του<text:s/>ελέγχου.</text:span></text:p>
      <text:p text:style-name="P1054"><text:span text:style-name="T1054_1">Οι<text:s/>επόμενες<text:s/>δόσεις<text:s/>καταβάλλονται<text:s/>μέχρι<text:s/>την<text:s/>τελευταία<text:s/>εργάσιμη<text:s/>ημέρα<text:s/>των<text:s/>επόμενων<text:s/>μηνών,<text:s/>χωρίς<text:s/>να<text:s/>απαιτείται<text:s/>ιδιαίτερη<text:s/>ειδοποίηση<text:s/>του<text:s/>οφειλέτη.</text:span></text:p>
      <text:p text:style-name="P1055"><text:span text:style-name="T1055_1">5.</text:span><text:span text:style-name="T105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56"><text:span text:style-name="T1056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57"><text:span text:style-name="T1057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58"><text:span text:style-name="T1058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59"><text:span text:style-name="T1059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60"><text:span text:style-name="T1060_1">6.</text:span><text:span text:style-name="T106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61"><text:span text:style-name="T106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62"><text:span text:style-name="T1062_1">αα)</text:span><text:span text:style-name="T1062_2"><text:tab/></text:span><text:span text:style-name="T1062_3">την<text:s/>απώλεια<text:s/>των<text:s/>ευεργετημάτων<text:s/>της<text:s/>ρύθμισης,</text:span></text:p>
      <text:p text:style-name="P1063"><text:span text:style-name="T1063_1">ββ)</text:span><text:span text:style-name="T1063_2"><text:tab/></text:span><text:span text:style-name="T106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64"><text:span text:style-name="T1064_1">γγ)</text:span><text:span text:style-name="T1064_2"><text:tab/></text:span><text:span text:style-name="T106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65"><text:span text:style-name="T1065_1">δδ)</text:span><text:span text:style-name="T1065_2"><text:tab/></text:span><text:span text:style-name="T1065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66"><text:span text:style-name="T1066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67"><text:span text:style-name="T1067_1">7.</text:span><text:span text:style-name="T106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68"><text:span text:style-name="T1068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69"><text:span text:style-name="T1069_1">1.</text:span><text:span text:style-name="T1069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70"><text:span text:style-name="T1070_1">α)</text:span><text:span text:style-name="T1070_2"><text:tab/></text:span><text:span text:style-name="T1070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71"><text:span text:style-name="T1071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72"><text:span text:style-name="T1072_1">β)</text:span><text:span text:style-name="T1072_2"><text:tab/></text:span><text:span text:style-name="T1072_3">Οι<text:s/>οφειλέτες<text:s/>θα<text:s/>πρέπει<text:s/>να<text:s/>είναι<text:s/>ενήμεροι<text:s/>ασφαλιστικά<text:s/>και<text:s/>φορολογικά<text:s/>από<text:s/>την<text:s/>1.1.2013<text:s/>προκειμένου<text:s/>να<text:s/>δύνανται<text:s/>να<text:s/>υπαχθούν<text:s/>στην<text:s/>παρούσα<text:s/>ρύθμιση.</text:span></text:p>
      <text:p text:style-name="P1073"><text:span text:style-name="T1073_1">2.</text:span><text:span text:style-name="T1073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74"><text:span text:style-name="T1074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75"><text:span text:style-name="T1075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076"><text:span text:style-name="T1076_1">αα)</text:span><text:span text:style-name="T1076_2"><text:tab/></text:span><text:span text:style-name="T1076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77"><text:span text:style-name="T1077_1">ββ)</text:span><text:span text:style-name="T1077_2"><text:tab/></text:span><text:span text:style-name="T1077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78"><text:span text:style-name="T1078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79"><text:span text:style-name="T1079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80"><text:span text:style-name="T1080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81"><text:span text:style-name="T1081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082"><text:span text:style-name="T1082_1">3.</text:span><text:span text:style-name="T1082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083"><text:span text:style-name="T1083_1">α)</text:span><text:span text:style-name="T1083_2"><text:tab/></text:span><text:span text:style-name="T1083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84"><text:span text:style-name="T1084_1">β)</text:span><text:span text:style-name="T1084_2"><text:tab/></text:span><text:span text:style-name="T1084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85"><text:span text:style-name="T1085_1">γ)</text:span><text:span text:style-name="T1085_2"><text:tab/></text:span><text:span text:style-name="T1085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086"><text:span text:style-name="T1086_1">4.</text:span><text:span text:style-name="T1086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087"><text:span text:style-name="T1087_1">α)</text:span><text:span text:style-name="T1087_2"><text:tab/></text:span><text:span text:style-name="T1087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088"><text:span text:style-name="T1088_1">β)</text:span><text:span text:style-name="T1088_2"><text:tab/></text:span><text:span text:style-name="T1088_3">καταβάλλονται<text:s/>ανελλιπώς<text:s/>οι<text:s/>τρέχουσες<text:s/>ασφαλιστικές<text:s/>εισφορές<text:s/>από<text:s/>1.1.2013<text:s/>και<text:s/>εφεξής.</text:span></text:p>
      <text:p text:style-name="P1089"><text:span text:style-name="T1089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090"><text:span text:style-name="T1090_1">5.</text:span><text:span text:style-name="T1090_2"><text:s/>Η<text:s/>καταβολή<text:s/>της<text:s/>πρώτης<text:s/>δόσης<text:s/>ή<text:s/>η<text:s/>εφάπαξ<text:s/>εξόφληση<text:s/>των<text:s/>καθυστερούμενων<text:s/>εισφορών<text:s/>γίνεται<text:s/>μέχρι<text:s/>την<text:s/>τελευταία<text:s/>εργάσιμη<text:s/>ημέρα<text:s/>του<text:s/>επόμενου<text:s/>της<text:s/>υποβολής<text:s/>της<text:s/>αίτησης<text:s/>υπαγωγής<text:s/>στη<text:s/>ρύθμιση<text:s/>του<text:s/>άρθρου<text:s/>αυτού<text:s/>μήνα<text:s/>για<text:s/>όλους<text:s/>τους<text:s/>Φορείς<text:s/>Κοινωνικής<text:s/>Ασφάλισης,<text:s/>πλην<text:s/>ΙΚΑ-ΕΤΑΜ<text:s/>και<text:s/>του<text:s/>τ.<text:s/>ΕΤΕΑΜ.</text:span></text:p>
      <text:p text:style-name="P1091"><text:span text:style-name="T1091_1">Ειδικά<text:s/>για<text:s/>το<text:s/>ΙΚΑ-ΕΤΑΜ<text:s/>και<text:s/>το<text:s/>τ.<text:s/>ΕΤΕΑΜ<text:s/>ως<text:s/>καταληκτική<text:s/>ημερομηνία<text:s/>ορίζεται<text:s/>η<text:s/>τελευταία<text:s/>εργάσιμη<text:s/>ημέρα<text:s/>του<text:s/>μήνα<text:s/>διεκπεραίωσης<text:s/>των<text:s/>διαδικασιών<text:s/>ελέγχου.<text:s/>Σε<text:s/>περίπτωση<text:s/>που<text:s/>αυτές<text:s/>περατωθούν<text:s/>μετά<text:s/>την<text:s/>20ή<text:s/>ημέρα<text:s/>εκάστου<text:s/>μηνός,<text:s/>η<text:s/>ανωτέρω<text:s/>προθεσμία<text:s/>παρατείνεται<text:s/>μέχρι<text:s/>την<text:s/>5η<text:s/>ημέρα<text:s/>του<text:s/>επόμενου<text:s/>μήνα<text:s/>της<text:s/>διεκπεραίωσης<text:s/>του<text:s/>ελέγχου.<text:s/>Οι<text:s/>επόμενες<text:s/>δόσεις<text:s/>καταβάλλονται<text:s/>μέχρι<text:s/>την<text:s/>τελευταία<text:s/>εργάσιμη<text:s/>ημέρα<text:s/>των<text:s/>επόμενων<text:s/>μηνών,<text:s/>χωρίς<text:s/>να<text:s/>απαιτείται<text:s/>ιδιαίτερη<text:s/>ειδοποίηση<text:s/>του<text:s/>οφειλέτη.</text:span></text:p>
      <text:p text:style-name="P1092"><text:span text:style-name="T1092_1">6.</text:span><text:span text:style-name="T1092_2"><text:s/>Στην<text:s/>ίδια<text:s/>ρύθμιση<text:s/>υπάγονται,<text:s/>μόνο<text:s/>αν<text:s/>ζητηθεί<text:s/>από<text:s/>τον<text:s/>οφειλέτη:</text:span></text:p>
      <text:p text:style-name="P1093"><text:span text:style-name="T1093_1">α)</text:span><text:span text:style-name="T1093_2"><text:tab/></text:span><text:span text:style-name="T1093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094"><text:span text:style-name="T1094_1">7.</text:span><text:span text:style-name="T1094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95"><text:span text:style-name="T1095_1">α)</text:span><text:span text:style-name="T1095_2"><text:tab/></text:span><text:span text:style-name="T1095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96"><text:span text:style-name="T1096_1">β)</text:span><text:span text:style-name="T1096_2"><text:tab/></text:span><text:span text:style-name="T1096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97"><text:span text:style-name="T1097_1">γ)</text:span><text:span text:style-name="T1097_2"><text:tab/></text:span><text:span text:style-name="T1097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98"><text:span text:style-name="T1098_1">δ)</text:span><text:span text:style-name="T1098_2"><text:tab/></text:span><text:span text:style-name="T1098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099"><text:span text:style-name="T1099_1">8.</text:span><text:span text:style-name="T1099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00"><text:span text:style-name="T1100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01"><text:span text:style-name="T1101_1">αα)</text:span><text:span text:style-name="T1101_2"><text:tab/></text:span><text:span text:style-name="T1101_3">την<text:s/>απώλεια<text:s/>των<text:s/>ευεργετημάτων<text:s/>της<text:s/>ρύθμισης,</text:span></text:p>
      <text:p text:style-name="P1102"><text:span text:style-name="T1102_1">ββ)</text:span><text:span text:style-name="T1102_2"><text:tab/></text:span><text:span text:style-name="T1102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03"><text:span text:style-name="T1103_1">γγ)</text:span><text:span text:style-name="T1103_2"><text:tab/></text:span><text:span text:style-name="T1103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04"><text:span text:style-name="T1104_1">δδ)</text:span><text:span text:style-name="T1104_2"><text:tab/></text:span><text:span text:style-name="T1104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05"><text:span text:style-name="T1105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06"><text:span text:style-name="T1106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07"><text:span text:style-name="T1107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08"><text:span text:style-name="T1108_1">9.</text:span><text:span text:style-name="T1108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09"><text:span text:style-name="T1109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10"><text:span text:style-name="T1110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1"><text:span text:style-name="T1111_1">10.</text:span><text:span text:style-name="T111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12"><text:span text:style-name="T1112_1">11.</text:span><text:span text:style-name="T1112_2"><text:s/>Τα<text:s/>προβλεπόμενα<text:s/>πρόσθετα<text:s/>τέλη<text:s/>του<text:s/>εδαφίου<text:s/>δ΄<text:s/>της<text:s/>παραγράφου<text:s/>1<text:s/>του<text:s/>άρθρου<text:s/>27<text:s/>του<text:s/>α.ν.1846/1951<text:s/>(Α<text:s/>179),<text:s/>όπως<text:s/>αντικαταστάθηκε<text:s/>και<text:s/>ισχύει<text:s/>με<text:s/>το<text:s/>άρθρο<text:s/>21<text:s/>του<text:s/>Ν.<text:s/>4075/2012<text:s/>(Α<text:s/>89),<text:s/>παύουν<text:s/>να<text:s/>ισχύουν<text:s/>για<text:s/>ασφαλιστικές<text:s/>εισφορές<text:s/>υπέρ<text:s/>του<text:s/>εκάστοτε<text:s/>φορέα<text:s/>κοινωνικής<text:s/>ασφάλισης,<text:s/>μισθολογικών<text:s/>περιόδων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υπολογίζεται<text:s/>για<text:s/>τη<text:s/>συνολική<text:s/>διάρκεια<text:s/>της<text:s/>ρύθμισης<text:s/>και<text:s/>που<text:s/>ισούται<text:s/>με<text:s/>το<text:s/>επιτόκιο<text:s/>αναχρηματοδότησης<text:s/>της<text:s/>Ευρωπαϊκής<text:s/>Κεντρικής<text:s/>Τράπεζας,<text:s/>κατά<text:s/>το<text:s/>χρόνο<text:s/>υποβολής<text:s/>της<text:s/>αίτηση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/text:p>
      <text:p text:style-name="P1113"><text:span text:style-name="T1113_1">12.</text:span><text:span text:style-name="T1113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14"><text:span text:style-name="T1114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15"><text:span text:style-name="T1115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16"><text:span text:style-name="T1116_1">13.</text:span><text:span text:style-name="T1116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17"><text:span text:style-name="T1117_1">14.</text:span><text:span text:style-name="T1117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18"><text:span text:style-name="T1118_1">ΥΠΟΠΑΡΑΓΡΑΦΟΣ<text:s/>ΙΑ.3.:<text:s/>ΠΛΗΡΟΦΟΡΙΑΚΟ<text:s/>ΣΥΣΤΗΜΑ<text:s/>«<text:s/>ΕΡΓΑΝΗ»</text:span></text:p>
      <text:p text:style-name="P1119"><text:span text:style-name="T1119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20"><text:span text:style-name="T1120_1">ΥΠΟΠΑΡΑΓΡΑΦΟΣ<text:s/>ΙΑ.4:<text:s/>ΑΣΦΑΛΙΣΤΙΚΟ<text:s/>ΚΑΘΕΣΤΩΣ<text:s/>ΥΠΟΔΙΟΙΚΗΤΩΝ<text:s/>ΑΣΦΑΛΙΣΤΙΚΩΝ<text:s/>ΟΡΓΑΝΙΣΜΩΝ</text:span></text:p>
      <text:p text:style-name="P1121"><text:span text:style-name="T1121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22"><text:span text:style-name="T1122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23"><text:span text:style-name="T1123_1">1.</text:span><text:span text:style-name="T1123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24"><text:span text:style-name="T1124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25"><text:span text:style-name="T1125_1">β.<text:s/>Η<text:s/>ισχύς<text:s/>της<text:s/>προηγούμενης<text:s/>υποπερίπτωσης<text:s/>αρχίζει<text:s/>από<text:s/>1.4.2013.</text:span></text:p>
      <text:p text:style-name="P1126"><text:span text:style-name="T1126_1">2.</text:span><text:span text:style-name="T1126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27"><text:span text:style-name="T1127_1">ΠΑΡΑΓΡΑΦΟΣ<text:s/>ΙΓ:<text:s/>ΕΘΝΙΚΟΣ<text:s/>ΣΥΝΤΟΝΙΣΤΗΣ<text:s/>ΓΙΑ<text:s/>ΤΗΝ<text:s/>ΚΑΤΑΠΟΛΕΜΗΣΗ<text:s/>ΤΗΣ<text:s/>ΔΙΑΦΘΟΡΑΣ</text:span></text:p>
      <text:p text:style-name="P1128"><text:span text:style-name="T1128_1">ΥΠΟΠΑΡΑΓΡΑΦΟΣ<text:s/>ΙΓ.1.:<text:s/>ΕΘΝΙΚΟΣ<text:s/>ΣΥΝΤΟΝΙΣΤΗΣ<text:s/>ΓΙΑ<text:s/>ΤΗΝ<text:s/>ΚΑΤΑΠΟΛΕΜΗΣΗ<text:s/>ΤΗΣ<text:s/>ΔΙΑΦΘΟΡΑΣ</text:span></text:p>
      <text:p text:style-name="P1129"><text:span text:style-name="T1129_1">1.</text:span><text:span text:style-name="T1129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30"><text:span text:style-name="T1130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31"><text:span text:style-name="T1131_1">2.</text:span><text:span text:style-name="T1131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32"><text:span text:style-name="T1132_1">3.</text:span><text:span text:style-name="T1132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33"><text:span text:style-name="T1133_1">4.</text:span><text:span text:style-name="T1133_2"><text:s/>Ο<text:s/>Εθνικός<text:s/>Συντονιστής<text:s/>λαμβάνει<text:s/>αποδοχές<text:s/>Γενικού<text:s/>Γραμματέα<text:s/>Υπουργείου.</text:span></text:p>
      <text:p text:style-name="P1134"><text:span text:style-name="T1134_1">ΥΠΟΠΑΡΑΓΡΑΦΟΣ<text:s/>ΙΓ.2.:<text:s/>ΑΡΜΟΔΙΟΤΗΤΕΣ<text:s/>ΤΟΥ<text:s/>ΕΘΝΙΚΟΥ<text:s/>ΣΥΝΤΟΝΙΣΤΗ</text:span></text:p>
      <text:p text:style-name="P1135"><text:span text:style-name="T1135_1">1.</text:span><text:span text:style-name="T1135_2"><text:s/>Ο<text:s/>Εθνικός<text:s/>Συντονιστής:</text:span></text:p>
      <text:p text:style-name="P1136"><text:span text:style-name="T1136_1">α)</text:span><text:span text:style-name="T1136_2"><text:tab/></text:span><text:span text:style-name="T1136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37"><text:span text:style-name="T1137_1">β)</text:span><text:span text:style-name="T1137_2"><text:tab/></text:span><text:span text:style-name="T1137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38"><text:span text:style-name="T1138_1">γ)</text:span><text:span text:style-name="T1138_2"><text:tab/></text:span><text:span text:style-name="T1138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39"><text:span text:style-name="T1139_1">δ)</text:span><text:span text:style-name="T1139_2"><text:tab/></text:span><text:span text:style-name="T1139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40"><text:span text:style-name="T1140_1">ε)</text:span><text:span text:style-name="T1140_2"><text:tab/></text:span><text:span text:style-name="T1140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41"><text:span text:style-name="T1141_1">στ)</text:span><text:span text:style-name="T1141_2"><text:tab/></text:span><text:span text:style-name="T1141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42"><text:span text:style-name="T1142_1">ζ)</text:span><text:span text:style-name="T1142_2"><text:tab/></text:span><text:span text:style-name="T1142_3">Ο<text:s/>Εθνικός<text:s/>Συντονιστής<text:s/>απολαμβάνει<text:s/>ανεξαρτησίας<text:s/>στην<text:s/>άσκηση<text:s/>των<text:s/>καθηκόντων<text:s/>του.</text:span></text:p>
      <text:p text:style-name="P1143"><text:span text:style-name="T1143_1">2.</text:span><text:span text:style-name="T1143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44"><text:span text:style-name="T1144_1">α)</text:span><text:span text:style-name="T1144_2"><text:tab/></text:span><text:span text:style-name="T1144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45"><text:span text:style-name="T1145_1">β)</text:span><text:span text:style-name="T1145_2"><text:tab/></text:span><text:span text:style-name="T1145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46"><text:span text:style-name="T1146_1">γ)</text:span><text:span text:style-name="T1146_2"><text:tab/></text:span><text:span text:style-name="T1146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47"><text:span text:style-name="T1147_1">δ)</text:span><text:span text:style-name="T1147_2"><text:tab/></text:span><text:span text:style-name="T1147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48"><text:span text:style-name="T1148_1">ε)</text:span><text:span text:style-name="T1148_2"><text:tab/></text:span><text:span text:style-name="T1148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49"><text:span text:style-name="T1149_1">στ)</text:span><text:span text:style-name="T1149_2"><text:tab/></text:span><text:span text:style-name="T1149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50"><text:span text:style-name="T1150_1">3.</text:span><text:span text:style-name="T1150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51"><text:span text:style-name="T1151_1">4.</text:span><text:span text:style-name="T1151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52"><text:span text:style-name="T1152_1">5.</text:span><text:span text:style-name="T1152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53"><text:span text:style-name="T1153_1">ΥΠΟΠΑΡΑΓΡΑΦΟΣ<text:s/>ΙΓ.3.:<text:s/>ΣΥΝΤΟΝΙΣΤΙΚΗ<text:s/>ΕΠΙΤΡΟΠΗ<text:s/>ΓΙΑ<text:s/>ΤΗΝ<text:s/>ΚΑΤΑΠΟΛΕΜΗΣΗ<text:s/>ΤΗΣ<text:s/>ΔΙΑΦΘΟΡΑΣ</text:span></text:p>
      <text:p text:style-name="P1154"><text:span text:style-name="T1154_1">1.</text:span><text:span text:style-name="T1154_2"><text:s/>Η<text:s/>Συντονιστική<text:s/>Επιτροπή<text:s/>αποτελείται<text:s/>από:</text:span></text:p>
      <text:p text:style-name="P1155"><text:span text:style-name="T1155_1">1.</text:span><text:span text:style-name="T1155_2"><text:s/>Τον<text:s/>Εθνικό<text:s/>Συντονιστή</text:span></text:p>
      <text:p text:style-name="P1156"><text:span text:style-name="T1156_1">2.</text:span><text:span text:style-name="T1156_2"><text:s/>Τον<text:s/>Γενικό<text:s/>Γραμματέα<text:s/>του<text:s/>Υπουργείου<text:s/>Οικονομικών</text:span></text:p>
      <text:p text:style-name="P1157"><text:span text:style-name="T1157_1">3.</text:span><text:span text:style-name="T1157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58"><text:span text:style-name="T1158_1">4.</text:span><text:span text:style-name="T1158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59"><text:span text:style-name="T1159_1">5.</text:span><text:span text:style-name="T1159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60"><text:span text:style-name="T1160_1">6.</text:span><text:span text:style-name="T1160_2"><text:s/>Τον<text:s/>Ειδικό<text:s/>Γραμματέα<text:s/>του<text:s/>ΣΔΟΕ</text:span></text:p>
      <text:p text:style-name="P1161"><text:span text:style-name="T1161_1">7.</text:span><text:span text:style-name="T1161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62"><text:span text:style-name="T1162_1">8.</text:span><text:span text:style-name="T1162_2"><text:s/>Τον<text:s/>Εισαγγελέα<text:s/>κατά<text:s/>της<text:s/>Διαφθοράς</text:span></text:p>
      <text:p text:style-name="P1163"><text:span text:style-name="T1163_1">9.</text:span><text:span text:style-name="T1163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64"><text:span text:style-name="T1164_1">10.</text:span><text:span text:style-name="T1164_2"><text:s/>Τον<text:s/>Συνήγορο<text:s/>του<text:s/>Πολίτη</text:span></text:p>
      <text:p text:style-name="P1165"><text:span text:style-name="T1165_1">11.</text:span><text:span text:style-name="T1165_2"><text:s/>Τον<text:s/>Γενικό<text:s/>Επιθεωρητή<text:s/>Δημόσιας<text:s/>Διοίκησης</text:span></text:p>
      <text:p text:style-name="P1166"><text:span text:style-name="T1166_1">12.</text:span><text:span text:style-name="T1166_2"><text:s/>Τον<text:s/>Διευθυντή<text:s/>της<text:s/>Οικονομικής<text:s/>Αστυνομίας.</text:span></text:p>
      <text:p text:style-name="P1167"><text:span text:style-name="T1167_1">Της<text:s/>Συντονιστικής<text:s/>Επιτροπής<text:s/>προεδρεύει<text:s/>ο<text:s/>Εθνικός<text:s/>Συντονιστής.</text:span></text:p>
      <text:p text:style-name="P1168"><text:span text:style-name="T1168_1">2.</text:span><text:span text:style-name="T1168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69"><text:span text:style-name="T1169_1">3.</text:span><text:span text:style-name="T1169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70"><text:span text:style-name="T1170_1">4.</text:span><text:span text:style-name="T1170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71"><text:span text:style-name="T1171_1">5.</text:span><text:span text:style-name="T1171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72"><text:span text:style-name="T1172_1">6.</text:span><text:span text:style-name="T1172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73"><text:span text:style-name="T1173_1">7.</text:span><text:span text:style-name="T1173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74"><text:span text:style-name="T1174_1">β)</text:span><text:span text:style-name="T1174_2"><text:tab/></text:span><text:span text:style-name="T1174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75"><text:span text:style-name="T1175_1">ΥΠΟΠΑΡΑΓΡΑΦΟΣ<text:s/>ΙΓ.4.:<text:s/>ΣΥΜΒΟΥΛΕΥΤΙΚΟ<text:s/>ΣΩΜΑ</text:span></text:p>
      <text:p text:style-name="P1176"><text:span text:style-name="T1176_1">1.</text:span><text:span text:style-name="T1176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77"><text:span text:style-name="T1177_1">2.</text:span><text:span text:style-name="T1177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78"><text:span text:style-name="T1178_1">3.</text:span><text:span text:style-name="T1178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79"><text:span text:style-name="T1179_1">4.</text:span><text:span text:style-name="T1179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180"><text:span text:style-name="T1180_1">ΥΠΟΠΑΡΑΓΡΑΦΟΣ<text:s/>ΙΓ.5.:<text:s/>ΣΥΣΤΑΣΗ<text:s/>ΘΕΣΕΩΝ</text:span></text:p>
      <text:p text:style-name="P1181"><text:span text:style-name="T1181_1">1.</text:span><text:span text:style-name="T1181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/text:p>
      <text:p text:style-name="P1182"><text:span text:style-name="T1182_1">α.<text:s/>Τρεις<text:s/>(3)<text:s/>θέσεις<text:s/>προσωπικού<text:s/>κατηγορίας<text:s/>Πανεπιστημιακής<text:s/>Εκπαίδευσης<text:s/>με<text:s/>τριετή<text:s/>τουλάχιστον<text:s/>υπηρεσία,<text:s/>με<text:s/>πολύ<text:s/>καλή<text:s/>τουλάχιστον<text:s/>γνώση<text:s/>της<text:s/>αγγλικής<text:s/>ή<text:s/>γαλλικής<text:s/>ή<text:s/>γερμανικής<text:s/>γλώσσας.</text:span></text:p>
      <text:p text:style-name="P1183"><text:span text:style-name="T1183_1">β.<text:s/>Πέντε<text:s/>(5)<text:s/>θέσεις<text:s/>Διοικητικών<text:s/>υπαλλήλων<text:s/>κατηγορίας<text:s/>ΔΕ<text:s/>με<text:s/>βαθμούς<text:s/>Β<text:s/>-<text:s/>ΣΤ,<text:s/>με<text:s/>τετραετή<text:s/>τουλάχιστον<text:s/>υπηρεσία,<text:s/>καλή<text:s/>τουλάχιστον<text:s/>γνώση<text:s/>της<text:s/>αγγλικής<text:s/>ή<text:s/>γαλλικής<text:s/>ή<text:s/>γερμανικής<text:s/>γλώσσας<text:s/>και<text:s/>γνώση<text:s/>χειρισμού<text:s/>Η/Υ.</text:span></text:p>
      <text:p text:style-name="P1184"><text:span text:style-name="T1184_1">2.</text:span><text:span text:style-name="T1184_2"><text:s/>Οι<text:s/>θέσεις<text:s/>της<text:s/>προηγούμενης<text:s/>παραγράφου<text:s/>καλύπτονται<text:s/>με<text:s/>απόσπαση<text:s/>υπαλλήλων<text:s/>του<text:s/>δημόσιου<text:s/>τομέα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όνι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/text:p>
      <text:p text:style-name="P1185"><text:span text:style-name="T1185_1">ΥΠΟΠΑΡΑΓΡΑΦΟΣ<text:s/>ΙΓ.6.:<text:s/>ΔΑΠΑΝΕΣ<text:s/>ΛΕΙΤΟΥΡΓΙΑΣ</text:span></text:p>
      <text:p text:style-name="P1186"><text:span text:style-name="T1186_1">1.</text:span><text:span text:style-name="T1186_2"><text:s/>Οι<text:s/>δαπάνες<text:s/>λειτουργίας<text:s/>καλύπτονται<text:s/>από<text:s/>τον<text:s/>προϋπολογισμό<text:s/>της<text:s/>Γενικής<text:s/>Γραμματείας<text:s/>Πρωθυπουργού,<text:s/>η<text:s/>οποία<text:s/>και<text:s/>υποστηρίζει<text:s/>διαχειριστικά<text:s/>τον<text:s/>Εθνικό<text:s/>Συντονιστή.<text:s/>Η<text:s/>διενέργεια<text:s/>των<text:s/>αντίστοιχων<text:s/>δαπανών<text:s/>γίνεται<text:s/>από<text:s/>τον<text:s/>Εθνικό<text:s/>Συντονιστή<text:s/>ως<text:s/>κύριο<text:s/>διατάκτη.</text:span></text:p>
      <text:p text:style-name="P1187"><text:span text:style-name="T1187_1">2.</text:span><text:span text:style-name="T1187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188"><text:span text:style-name="T1188_1">ΠΑΡΑΓΡΑΦΟΣ<text:s/>ΙΔ<text:s/>ΛΟΙΠΕΣ<text:s/>ΔΙΑΤΑΞΕΙΣ</text:span></text:p>
      <text:p text:style-name="P1189"><text:span text:style-name="T1189_1">ΥΠΟΠΑΡΑΓΡΑΦΟΣ<text:s/>ΙΔ.1.</text:span></text:p>
      <text:p text:style-name="P1190"><text:span text:style-name="T1190_1">1.</text:span><text:span text:style-name="T1190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191"><text:span text:style-name="T1191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192"><text:span text:style-name="T1192_1">α)</text:span><text:span text:style-name="T1192_2"><text:tab/></text:span><text:span text:style-name="T1192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193"><text:span text:style-name="T1193_1">β)</text:span><text:span text:style-name="T1193_2"><text:tab/></text:span><text:span text:style-name="T1193_3">οι<text:s/>δικαιούχοι<text:s/>φορείς,</text:span></text:p>
      <text:p text:style-name="P1194"><text:span text:style-name="T1194_1">γ)</text:span><text:span text:style-name="T1194_2"><text:tab/></text:span><text:span text:style-name="T1194_3">οι<text:s/>ωφελούμενοι<text:s/>εγγεγραμμένοι<text:s/>άνεργοι<text:s/>στα<text:s/>μητρώα<text:s/>ανέργων<text:s/>του<text:s/>ΟΑΕΔ,</text:span></text:p>
      <text:p text:style-name="P1195"><text:span text:style-name="T1195_1">δ)</text:span><text:span text:style-name="T1195_2"><text:tab/></text:span><text:span text:style-name="T1195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196"><text:span text:style-name="T1196_1">i)</text:span><text:span text:style-name="T1196_2"><text:tab/></text:span><text:span text:style-name="T1196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197"><text:span text:style-name="T1197_1">ii)</text:span><text:span text:style-name="T1197_2"><text:tab/></text:span><text:span text:style-name="T1197_3">ο<text:s/>αριθμός<text:s/>των<text:s/>ανήλικων<text:s/>τέκνων,</text:span></text:p>
      <text:p text:style-name="P1198"><text:span text:style-name="T1198_1">iii)</text:span><text:span text:style-name="T1198_2"><text:tab/></text:span><text:span text:style-name="T1198_3">η<text:s/>οικογενειακή<text:s/>κατάσταση,</text:span></text:p>
      <text:p text:style-name="P1199"><text:span text:style-name="T1199_1">ίν)<text:s/>το<text:s/>οικογενειακό<text:s/>εισόδημα,</text:span></text:p>
      <text:p text:style-name="P1200"><text:span text:style-name="T1200_1">ν)</text:span><text:span text:style-name="T1200_2"><text:tab/></text:span><text:span text:style-name="T1200_3">η<text:s/>τυχόν<text:s/>ύπαρξη<text:s/>άλλων<text:s/>ανέργων<text:s/>στην<text:s/>ίδια<text:s/>οικογένεια,</text:span></text:p>
      <text:p text:style-name="P1201"><text:span text:style-name="T1201_1">ε)</text:span><text:span text:style-name="T1201_2"><text:tab/></text:span><text:span text:style-name="T1201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02"><text:span text:style-name="T1202_1">στ)</text:span><text:span text:style-name="T1202_2"><text:tab/></text:span><text:span text:style-name="T1202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03"><text:span text:style-name="T1203_1">ζ)</text:span><text:span text:style-name="T1203_2"><text:tab/></text:span><text:span text:style-name="T1203_3">κάθε<text:s/>άλλος<text:s/>αναγκαίος<text:s/>όρος<text:s/>ή<text:s/>προϋπόθεση<text:s/>για<text:s/>την<text:s/>υλοποίηση<text:s/>του<text:s/>προγράμματος.</text:span></text:p>
      <text:p text:style-name="P1204"><text:span text:style-name="T1204_1">2.</text:span><text:span text:style-name="T1204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05"><text:span text:style-name="T1205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06"><text:span text:style-name="T1206_1">3.</text:span><text:span text:style-name="T1206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07"><text:span text:style-name="T1207_1">4.</text:span><text:span text:style-name="T1207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08"><text:span text:style-name="T1208_1">5.</text:span><text:span text:style-name="T1208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08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09"><text:span text:style-name="T1209_1">6.</text:span><text:span text:style-name="T1209_2"><text:s/>Οι<text:s/>ωφελούμενοι<text:s/>υπάγονται<text:s/>στην<text:s/>ασφάλιση<text:s/>του<text:s/>ΙΚΑ<text:s/>-ΕΤΑΜ<text:s/>-<text:s/>ΕΤΕΑ.</text:span></text:p>
      <text:p text:style-name="P1210"><text:span text:style-name="T1210_1">7.</text:span><text:span text:style-name="T1210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11"><text:span text:style-name="T1211_1">8.</text:span><text:span text:style-name="T1211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12"><text:span text:style-name="T1212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13"><text:span text:style-name="T1213_1">ΥΠΟΠΑΡΑΓΡΑΦΟΣ<text:s/>ΙΔ.2.</text:span></text:p>
      <text:p text:style-name="P1214"><text:span text:style-name="T1214_1">Το<text:s/>άρθρο<text:s/>12<text:s/>παράγραφος<text:s/>3<text:s/>του<text:s/>Ν.<text:s/>4109/2013<text:s/>(Α<text:s/>16)<text:s/>αντικαθίσταται<text:s/>ως<text:s/>εξής:</text:span></text:p>
      <text:p text:style-name="P1215"><text:span text:style-name="T1215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16"><text:span text:style-name="T1216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17"><text:span text:style-name="T1217_1">ΥΠΟΠΑΡΑΓΡΑΦΟΣ<text:s/>ΙΔ.3.</text:span></text:p>
      <text:p text:style-name="P1218"><text:span text:style-name="T1218_1">Ως<text:s/>προς<text:s/>τους<text:s/>υπαλλήλους<text:s/>κατηγορίας<text:s/>ΠΕ<text:s/>της<text:s/>προκήρυξης<text:s/>1<text:s/>Γ/2008<text:s/>που<text:s/>κυρώθηκε<text:s/>με<text:s/>την<text:s/>αριθμ.<text:s/>259/11.2.2010<text:s/>απόφαση<text:s/>του<text:s/>Γ<text:s/>Τμήματος<text:s/>του<text:s/>Α.Σ.Ε.Π.<text:s/>(Γ<text:s/>146),<text:s/>ως<text:s/>ημερομηνία<text:s/>διορισμού,<text:s/>σε<text:s/>ότι<text:s/>αφορά<text:s/>αποκλειστικά<text:s/>τις<text:s/>μισθολογικές<text:s/>τους<text:s/>αποδοχές,<text:s/>λογίζεται<text:s/>η<text:s/>ημερομηνία<text:s/>δημοσίευσης<text:s/>των<text:s/>οριστικών<text:s/>πινάκων<text:s/>του<text:s/>ΑΣΕΠ.</text:span></text:p>
      <text:p text:style-name="P1219"><text:span text:style-name="T1219_1">ΥΠΟΠΑΡΑΓΡΑΦΟΣ<text:s/>ΙΔ.4.</text:span></text:p>
      <text:p text:style-name="P1220"><text:span text:style-name="T1220_1">1.</text:span><text:span text:style-name="T122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21"><text:span text:style-name="T1221_1">2.</text:span><text:span text:style-name="T122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22"><text:span text:style-name="T1222_1">3.</text:span><text:span text:style-name="T122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23"><text:span text:style-name="T12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24"><text:span text:style-name="T1224_1">νόμου<text:s/>του<text:s/>Κράτους.</text:span></text:p>
      <text:p text:style-name="P1225"><text:span text:style-name="T1225_1">Ιωάννινα,<text:s/>8<text:s/>Μαΐου<text:s/>2013</text:span></text:p>
      <text:p text:style-name="P1226"><text:span text:style-name="T1226_1">Ο<text:s/>ΠΡΟΕΔΡΟΣ<text:s/>ΤΗΣ<text:s/>ΔΗΜΟΚΡΑΤΙΑΣ</text:span></text:p>
      <text:p text:style-name="P1227"><text:span text:style-name="T1227_1">ΚΑΡΟΛΟΣ<text:s/>ΓΡ.<text:s/>ΠΑΠΟΥΛΙΑΣ</text:span></text:p>
      <text:p text:style-name="P1228"><text:span text:style-name="T1228_1">ΟΙ<text:s/>ΥΠΟΥΡΓΟΙ</text:span></text:p>
      <text:p text:style-name="P1229"><text:span text:style-name="T1229_1">ΟΙΚΟΝΟΜΙΚΩΝ</text:span></text:p>
      <text:p text:style-name="P1230"><text:span text:style-name="T1230_1">ΙΩΑΝΝΗΣ<text:s/>ΣΤΟΥΡΝΑΡΑΣ</text:span></text:p>
      <text:p text:style-name="P1231"><text:span text:style-name="T1231_1">ΕΣΩΤΕΡΙΚΩΝ</text:span></text:p>
      <text:p text:style-name="P1232"><text:span text:style-name="T1232_1">ΕΥΡΙΠΙΔΗΣ<text:s/>ΣΤΥΛΙΑΝΙΔΗΣ</text:span></text:p>
      <text:p text:style-name="P1233"><text:span text:style-name="T1233_1">ΔΙΟΙΚΗΤΙΚΗΣ<text:s/>ΜΕΤΑΡΡΥΘΜΙΣΗΣ<text:s/>ΚΑΙ<text:s/>ΗΛΕΚΤΡΟΝΙΚΗΣ<text:s/>ΔΙΑΚΥΒΕΡΝΗΣΗΣ</text:span></text:p>
      <text:p text:style-name="P1234"><text:span text:style-name="T1234_1">ΑΝΤΩΝΙΟΣ<text:s/>ΜΑΝΙΤΑΚΗΣ</text:span></text:p>
      <text:p text:style-name="P1235"><text:span text:style-name="T1235_1">ΑΝΑΠΤΥΞΗΣ,<text:s/>ΑΝΤΑΓΩΝΙΣΤΙΚΟΤΗΤΑΣ,<text:s/>ΥΠΟΔΟΜΩΝ,<text:s/>ΜΕΤΑΦΟΡΩΝ<text:s/>ΚΑΙ<text:s/>ΔΙΚΤΥΩΝ</text:span></text:p>
      <text:p text:style-name="P1236"><text:span text:style-name="T1236_1">ΚΩΝΣΤΑΝΤΙΝΟΣ<text:s/>ΧΑΤΖΗΔΑΚΗΣ</text:span></text:p>
      <text:p text:style-name="P1237"><text:span text:style-name="T1237_1">ΠΑΙΔΕΙΑΣ<text:s/>ΚΑΙ<text:s/>ΘΡΗΣΚΕΥΜΑΤΩΝ,<text:s/>ΠΟΛΙΤΙΣΜΟΥ<text:s/>ΚΑΙ<text:s/>ΑΘΛΗΤΙΣΜΟΥ</text:span></text:p>
      <text:p text:style-name="P1238"><text:span text:style-name="T1238_1">ΚΩΝΣΤΑΝΤΙΝΟΣ<text:s/>ΑΡΒΑΝΙΤΟΠΟΥΛΟΣ</text:span></text:p>
      <text:p text:style-name="P1239"><text:span text:style-name="T1239_1">ΠΕΡΙΒΑΛΛΟΝΤΟΣ,<text:s/>ΕΝΕΡΓΕΙΑΣ<text:s/>ΚΑΙ<text:s/>ΚΛΙΜΑΤΙΚΗΣ<text:s/>ΑΛΛΑΓΗΣ</text:span></text:p>
      <text:p text:style-name="P1240"><text:span text:style-name="T1240_1">ΕΥΑΓΓΕΛΟΣ<text:s/>ΛΙΒΙΕΡΑΤΟΣ</text:span></text:p>
      <text:p text:style-name="P1241"><text:span text:style-name="T1241_1">ΕΡΓΑΣΙΑΣ,<text:s/>ΚΟΙΝΩΝΙΚΗΣ<text:s/>ΑΣΦΑΛΙΣΗΣ<text:s/>ΚΑΙ<text:s/>ΠΡΟΝΟΙΑΣ</text:span></text:p>
      <text:p text:style-name="P1242"><text:span text:style-name="T1242_1">ΙΩΑΝΝΗΣ<text:s/>ΒΡΟΥΤΣΗΣ</text:span></text:p>
      <text:p text:style-name="P1243"><text:span text:style-name="T1243_1">ΑΓΡΟΤΙΚΗΣ<text:s/>ΑΝΑΠΤΥΞΗΣ<text:s/>ΚΑΙ<text:s/>ΤΡΟΦΙΜΩΝ</text:span></text:p>
      <text:p text:style-name="P1244"><text:span text:style-name="T1244_1">ΑΘΑΝΑΣΙΟΣ<text:s/>ΤΣΑΥΤΑΡΗΣ</text:span></text:p>
      <text:p text:style-name="P1245"><text:span text:style-name="T1245_1">ΤΟΥΡΙΣΜΟΥ</text:span></text:p>
      <text:p text:style-name="P1246"><text:span text:style-name="T1246_1">ΟΛΓΑ<text:s/>ΚΕΦΑΛΟΓΙΑΝΝΗ</text:span></text:p>
      <text:p text:style-name="P1247"><text:span text:style-name="T1247_1">ΕΠΙΚΡΑΤΕΙΑΣ</text:span></text:p>
      <text:p text:style-name="P1248"><text:span text:style-name="T1248_1">ΔΗΜΗΤΡΙΟΣ<text:s/>ΣΤΑΜΑΤΗΣ</text:span></text:p>
      <text:p text:style-name="P1249"><text:span text:style-name="T1249_1">Θεωρήθηκε<text:s/>και<text:s/>τέθηκε<text:s/>η<text:s/>Μεγάλη<text:s/>Σφραγίδα<text:s/>του<text:s/>Κράτους.</text:span></text:p>
      <text:p text:style-name="P1250"><text:span text:style-name="T1250_1">Αθήνα,<text:s/>9<text:s/>Μαΐου<text:s/>2013</text:span></text:p>
      <text:p text:style-name="P1251"><text:span text:style-name="T1251_1">Ο<text:s/>ΕΠΙ<text:s/>ΤΗΣ<text:s/>ΔΙΚΑΙΟΣΥΝΗΣ<text:s/>ΥΠΟΥΡΓΟΣ</text:span></text:p>
      <text:p text:style-name="P1252"><text:span text:style-name="T125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