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/>
    <style:style style:name="T15_5" style:family="text" style:parent-style-name="Internet_20_link">
      <style:text-properties fo:color="#0000ee" fo:language="el" fo:language-asian="el"/>
    </style:style>
    <style:style style:name="T15_6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 style:parent-style-name="article-num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 style:parent-style-name="article-num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1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T245_2" style:family="text">
      <style:text-properties style:text-position="super 58%" fo:font-size="15pt" style:font-size-asian="15pt" style:font-size-complex="15pt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1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1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1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1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 style:parent-style-name="article-num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 style:parent-style-name="article-num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 style:parent-style-name="article-num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 style:parent-style-name="article-num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 style:parent-style-name="article-num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 style:parent-style-name="article-num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 style:parent-style-name="article-num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 style:parent-style-name="article-num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 style:parent-style-name="article-num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font-style="italic" style:font-style-asian="italic" style:font-style-complex="italic"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20</text:span></text:p>
      <text:p text:style-name="P3"><text:span text:style-name="T3_1">29<text:s/>Μαΐου<text:s/>2013</text:span></text:p>
      <text:p text:style-name="P4"><text:span text:style-name="T4_1">NOMOΣ<text:s/>ΥΠ’<text:s/>ΑΡΙΘ.<text:s/>4155</text:span><text:span text:style-name="T4_2"><text:line-break/></text:span><text:span text:style-name="T4_3">ΕθνικόΣύστημαΗλεκτρονικώνΔημοσίωνΣυμβάσεωνκαιάλλεςδιατάξεις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text:span text:style-name="T4_8"><text:line-break/></text:span><text:span text:style-name="T4_9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ΠΡΩΤΟ</text:span></text:h>
      <text:h text:style-name="P6" text:outline-level="1"><text:span text:style-name="T6_1">ΕΘΝΙΚΟ<text:s/>ΣΥΣΤΗΜΑ<text:s/>ΗΛΕΚΤΡΟΝΙΚΩΝΔΗΜΟΣΙΩΝ<text:s/>ΣΥΜΒΑΣΕΩΝ</text:span></text:h>
      <text:h text:style-name="P7" text:outline-level="6"><text:span text:style-name="T7_1">Άρθρο<text:s/></text:span></text:h>
      <text:h text:style-name="P8" text:outline-level="6"><text:span text:style-name="T8_1">1Σκοπός</text:span></text:h>
      <text:p text:style-name="P9"><text:span text:style-name="T9_1">1.</text:span><text:span text:style-name="T9_2"><text:s/>Οι<text:s/>διατάξεις<text:s/>του<text:s/>πρώτου<text:s/>κεφαλαίου<text:s/>εφαρμόζονται<text:s/>στην<text:s/>ανάθεση<text:s/>και<text:s/>εκτέλεση<text:s/>με<text:s/>τη<text:s/>χρήση<text:s/>Τεχνολογιών<text:s/>Πληροφορικής<text:s/>και<text:s/>Επικοινωνιών<text:s/>(ΤΠΕ)<text:s/>δημοσίων<text:s/>συμβάσεων<text:s/>έργων,<text:s/>προμηθειών<text:s/>και<text:s/>υπηρεσιών<text:s/>κατά<text:s/>την<text:s/>έννοια<text:s/>των<text:s/>προεδρικών<text:s/>διαταγμάτων<text:s/>59/2007<text:s/>(Α΄<text:s/>63)<text:s/>και<text:s/>60/2007<text:s/>(Α΄<text:s/>64)<text:s/>(Οδηγίες<text:s/>2004/17/ΕΚ<text:s/>και<text:s/>2004/18/<text:s/>ΕΚ<text:s/>αντίστοιχα).</text:span></text:p>
      <text:p text:style-name="P10"><text:span text:style-name="T10_1">2.</text:span><text:span text:style-name="T10_2"><text:s/>Οι<text:s/>διατάξεις<text:s/>του<text:s/>παρόντος<text:s/>κεφαλαίου<text:s/>δεν<text:s/>εφαρμόζονται<text:s/>στις<text:s/>συμβάσεις<text:s/>που<text:s/>εμπίπτουν<text:s/>στο<text:s/>πεδίο<text:s/>εφαρμογής<text:s/>του<text:s/>ν.<text:s/>3978/2011<text:s/>(Α΄<text:s/>137),<text:s/>στις<text:s/>συμβάσεις<text:s/>που<text:s/>εξαιρούνται<text:s/>από<text:s/>το<text:s/>νόμο<text:s/>αυτόν,<text:s/>σύμφωνα<text:s/>με<text:s/>τα<text:s/>άρθρα<text:s/>17<text:s/>και<text:s/>24<text:s/>αυτού,<text:s/>καθώς<text:s/>και<text:s/>στις<text:s/>συμβάσεις<text:s/>που<text:s/>συνάπτονται<text:s/>δυνάμει<text:s/>του<text:s/>άρθρου<text:s/>346<text:s/>της<text:s/>Συνθήκης<text:s/>για<text:s/>τη<text:s/>Λειτουργία<text:s/>της<text:s/>Ευρωπαϊκής<text:s/>Ένωσης<text:s/>(ΣΛΕΕ)<text:s/>συμπεριλαμβανομένων<text:s/>και<text:s/>των<text:s/>συμβάσεων<text:s/>που<text:s/>συνάπτονται<text:s/>από<text:s/>τις<text:s/>Αρχές<text:s/>Εξωτερικής<text:s/>Υπηρεσίας<text:s/>του<text:s/>Υπουργείου<text:s/>Εξωτερικών<text:s/>και<text:s/>από<text:s/>την<text:s/>Κεντρική<text:s/>Υπηρεσία<text:s/>του<text:s/>Υπουργείου<text:s/>Εξωτερικών<text:s/>και<text:s/>χαρακτηρίζονται<text:s/>ως<text:s/>απόρρητες<text:s/>ή<text:s/>η<text:s/>σύναψη<text:s/>και<text:s/>εκτέλεσή<text:s/>τους<text:s/>πρέπει<text:s/>να<text:s/>συνοδεύονται<text:s/>από<text:s/>ιδιαίτερα<text:s/>μέτρα<text:s/>ασφαλείας.<text:s/>Με<text:s/>κοινή<text:s/>απόφαση<text:s/>των<text:s/>Υπουργών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<text:s/>και<text:s/>του<text:s/>καθ’<text:s/>ύλην<text:s/>αρμόδιου<text:s/>Υπουργού<text:s/>ορίζονται<text:s/>ειδικότερα<text:s/>οι<text:s/>συμβάσεις<text:s/>που<text:s/>εξαιρούνται<text:s/>από<text:s/>το<text:s/>πεδίο<text:s/>εφαρμογής<text:s/>του<text:s/>παρόντος,<text:s/>σύμφωνα<text:s/>με<text:s/>τα<text:s/>ανωτέρω.</text:span></text:p>
      <text:h text:style-name="P11" text:outline-level="6"><text:span text:style-name="T11_1">Άρθρο<text:s/></text:span></text:h>
      <text:h text:style-name="P12" text:outline-level="6"><text:span text:style-name="T12_1">2Ορισμοί</text:span></text:h>
      <text:p text:style-name="P13"><text:span text:style-name="T13_1">Για<text:s/>την<text:s/>εφαρμογή<text:s/>των<text:s/>διατάξεων<text:s/>του<text:s/>παρόντος<text:s/>Κεφαλαίου,<text:s/>οι<text:s/>ακόλουθοι<text:s/>όροι<text:s/>έχουν<text:s/>την<text:s/>εξής<text:s/>έννοια:</text:span></text:p>
      <text:p text:style-name="P14"><text:span text:style-name="T14_1">α)</text:span><text:span text:style-name="T14_2"><text:tab/></text:span><text:span text:style-name="T14_3">Εθνικό<text:s/>Σύστημα<text:s/>Ηλεκτρονικών<text:s/>Δημοσίων<text:s/>Συμβάσεων<text:s/>(ΕΣΗΔΗΣ):<text:s/>Ολοκληρωμένο<text:s/>πληροφοριακό<text:s/>σύστημα,<text:s/>το<text:s/>οποίο<text:s/>περιλαμβάνει<text:s/>όλα<text:s/>τα<text:s/>αναγκαία<text:s/>στοιχεία<text:s/>για<text:s/>την<text:s/>υποβολή<text:s/>αιτημάτων,<text:s/>τον<text:s/>προγραμματισμό,<text:s/>την<text:s/>έγκριση,<text:s/>τη<text:s/>διαδικασία<text:s/>προκήρυξης,<text:s/>ανάθεσης,<text:s/>σύναψης<text:s/>και<text:s/>εκτέλεσης<text:s/>συμβάσεων<text:s/>της<text:s/>παραγράφου<text:s/>1<text:s/>του<text:s/>άρθρου<text:s/>1<text:s/>του<text:s/>παρόντος,<text:s/>σύμφωνα<text:s/>με<text:s/>την<text:s/>κείμενη<text:s/>νομοθεσία,<text:s/>με<text:s/>τη<text:s/>χρήση<text:s/>και<text:s/>εφαρμογή<text:s/>Τεχνολογιών<text:s/>Πληροφορικής<text:s/>και<text:s/>Επικοινωνιών.</text:span></text:p>
      <text:p text:style-name="P15"><text:span text:style-name="T15_1">β)</text:span><text:span text:style-name="T15_2"><text:tab/></text:span><text:span text:style-name="T15_3">Διαδικτυακός<text:s/>τόπος<text:s/>ή<text:s/>ηλεκτρονική<text:s/>πύλη<text:s/>ΕΣΗΔΗΣ:<text:s/>Διαδικτυακός<text:s/>Τόπος<text:s/>του<text:s/>Υπουργείου<text:s/>Ανάπτυξης,<text:s/>Ανταγωνιστικότητας,<text:s/>Υποδομών,<text:s/>Μεταφορών<text:s/>και<text:s/>Δικτύων<text:s/>στoν<text:s/>οποίo<text:s/>λειτουργεί<text:s/>το<text:s/>ΕΣΗΔΗΣ<text:s/>με<text:s/>την<text:s/>ονομασία<text:s/>στο<text:s/>διαδίκτυο<text:s/>«ΠΡΟΜΗΘΕΥΣ»<text:s/>(και<text:s/>με<text:s/>λατινικούς<text:s/>χαρακτήρες<text:s/>«PROMETHEUS»)<text:s/>και<text:s/>με<text:s/>ηλεκτρονική<text:s/>διεύθυνση<text:s/></text:span><text:span text:style-name="T15_4"><text:a xlink:type="simple" xlink:href="http://www.promitheus.gov.gr"><text:span text:style-name="T15_5">www.promitheus.gov.gr</text:span></text:a></text:span><text:span text:style-name="T15_6">.</text:span></text:p>
      <text:p text:style-name="P16"><text:span text:style-name="T16_1">γ)</text:span><text:span text:style-name="T16_2"><text:tab/></text:span><text:span text:style-name="T16_3">Χρήστες:<text:s/>Οι<text:s/>οικονομικοί<text:s/>φορείς<text:s/>του<text:s/>άρθρου<text:s/>2<text:s/>παρ.<text:s/>8<text:s/>του<text:s/>π.δ.<text:s/>60/2007<text:s/>(Α΄<text:s/>64)<text:s/>και<text:s/>του<text:s/>άρθρου<text:s/>2<text:s/>παρ.<text:s/>7<text:s/>του<text:s/>π.δ.<text:s/>59/2007<text:s/>(Α΄<text:s/>63)<text:s/>και<text:s/>οι<text:s/>υπάλληλοι<text:s/>και<text:s/>λειτουργοί<text:s/>των<text:s/>φορέων<text:s/>του<text:s/>δημοσίου<text:s/>τομέα,<text:s/>όπως<text:s/>ορίζεται<text:s/>στην<text:s/>παρ.<text:s/>1<text:s/>του<text:s/>άρθρου<text:s/>1Β<text:s/>του<text:s/>ν.<text:s/>2362/1995<text:s/>(Α΄<text:s/>247)<text:s/>που<text:s/>χρησιμοποιούν<text:s/>το<text:s/>ΕΣΗΔΗΣ<text:s/>στο<text:s/>πλαίσιο<text:s/>άσκησης<text:s/>των<text:s/>καθηκόντων<text:s/>τους.</text:span></text:p>
      <text:p text:style-name="P17"><text:span text:style-name="T17_1">δ)</text:span><text:span text:style-name="T17_2"><text:tab/></text:span><text:span text:style-name="T17_3">Ηλεκτρονικά<text:s/>δεδομένα:<text:s/>Κάθε<text:s/>αφαιρετικό<text:s/>σύνολο<text:s/>στοιχείων<text:s/>σε<text:s/>ηλεκτρονική<text:s/>μορφή,<text:s/>το<text:s/>οποίο<text:s/>αναπαριστά<text:s/>πληροφορία<text:s/>αποθηκευμένη<text:s/>σε<text:s/>κάθε<text:s/>μέσο,<text:s/>το<text:s/>οποίο<text:s/>χρησιμοποιείται<text:s/>από<text:s/>υπολογιστικό-πληροφοριακό<text:s/>σύστημα,<text:s/>με<text:s/>ηλεκτρονικό,<text:s/>μαγνητικό<text:s/>ή<text:s/>άλλο<text:s/>τρόπο,<text:s/>για<text:s/>εγγραφή,<text:s/>αποθήκευση,<text:s/>παραγωγή<text:s/>ή<text:s/>αναπαραγωγή<text:s/>στοιχείων<text:s/>που<text:s/>δεν<text:s/>μπορούν<text:s/>να<text:s/>αναγνωστούν<text:s/>άμεσα,<text:s/>όπως<text:s/>και<text:s/>κάθε<text:s/>μαγνητικό,<text:s/>ηλεκτρονικό<text:s/>ή<text:s/>άλλο<text:s/>υλικό,<text:s/>στο<text:s/>οποίο<text:s/>εγγράφεται<text:s/>οποιαδήποτε<text:s/>πληροφορία,<text:s/>εικόνα,<text:s/>σύμβολο<text:s/>ή<text:s/>ήχος,<text:s/>αυτοτελώς<text:s/>ή<text:s/>σε<text:s/>συνδυασμό,<text:s/>εφόσον<text:s/>το<text:s/>εν<text:s/>λόγω<text:s/>περιεχόμενο<text:s/>δεν<text:s/>επιφέρει<text:s/>έννομες<text:s/>συνέπειες<text:s/>και<text:s/>δεν<text:s/>προορίζεται<text:s/>ούτε<text:s/>είναι<text:s/>πρόσφορο<text:s/>να<text:s/>αποδείξει<text:s/>γεγονότα<text:s/>που<text:s/>μπορούν<text:s/>να<text:s/>έχουν<text:s/>έννομες<text:s/>συνέπειες.</text:span></text:p>
      <text:p text:style-name="P18"><text:span text:style-name="T18_1">ε)</text:span><text:span text:style-name="T18_2"><text:tab/></text:span><text:span text:style-name="T18_3">Ηλεκτρονικό<text:s/>αρχείο<text:s/>του<text:s/>ΕΣΗΔΗΣ:<text:s/>Το<text:s/>διαρθρωμένο<text:s/>σύνολο<text:s/>δεδομένων<text:s/>ή<text:s/>εγγράφων,<text:s/>τα<text:s/>οποία<text:s/>είναι<text:s/>προσιτά<text:s/>με<text:s/>γνώμονα<text:s/>συγκεκριμένα<text:s/>κριτήρια<text:s/>και<text:s/>υποβάλλονται<text:s/>σε<text:s/>επεξεργασία<text:s/>μέσω<text:s/>του<text:s/>ΕΣΗΔΗΣ.<text:s/>Η<text:s/>επεξεργασία<text:s/>περιλαμβάνει<text:s/>ιδίως<text:s/>την<text:s/>ευρετηρίαση,<text:s/>διαχείριση<text:s/>και<text:s/>αρχειοθέτηση<text:s/>των<text:s/>εγγράφων.<text:s/>Μέρος<text:s/>του<text:s/>ηλεκτρονικού<text:s/>αρχείου<text:s/>ΕΣΗΔΗΣ<text:s/>είναι<text:s/>το<text:s/>Κεντρικό<text:s/>Ηλεκτρονικό<text:s/>Μητρώο<text:s/>Δημοσίων<text:s/>Συμβάσεων<text:s/>(ΚΗΜΔΣ)<text:s/>του<text:s/>ν.<text:s/>4013/2011<text:s/>(Α΄<text:s/>204).</text:span></text:p>
      <text:h text:style-name="P19" text:outline-level="6"><text:span text:style-name="T19_1">Άρθρο<text:s/>3</text:span></text:h>
      <text:h text:style-name="P20" text:outline-level="6"><text:span text:style-name="T20_1">Πεδίο<text:s/>εφαρμογής</text:span></text:h>
      <text:p text:style-name="P21"><text:span text:style-name="T21_1">1.</text:span><text:span text:style-name="T21_2"><text:s/>Οι<text:s/>Aναθέτουσες<text:s/>Aρχές<text:s/>υποχρεούνται,<text:s/>με<text:s/>την<text:s/>επιφύλαξη<text:s/>των<text:s/>διατάξεων<text:s/>του<text:s/>άρθρου<text:s/>9,<text:s/>να<text:s/>χρησιμοποιούν<text:s/>αποκλειστικά<text:s/>το<text:s/>ΕΣΗΔΗΣ<text:s/>σε<text:s/>όλα<text:s/>τα<text:s/>στάδια<text:s/>της<text:s/>διαδικασίας<text:s/>ανάθεσης<text:s/>συμβάσεων<text:s/>της<text:s/>παρ.<text:s/>1<text:s/>του<text:s/>άρθρου<text:s/>1<text:s/>του<text:s/>παρόντος,<text:s/>δηλαδή<text:s/>από<text:s/>την<text:s/>υποβολή<text:s/>του<text:s/>αιτήματος<text:s/>μέχρι<text:s/>την<text:s/>υπογραφή<text:s/>και<text:s/>την<text:s/>εκτέλεση<text:s/>των<text:s/>συμβάσεων<text:s/>αυτών<text:s/>με<text:s/>προϋπολογισμό<text:s/>ανώτερου<text:s/>των<text:s/>εξήντα<text:s/>χιλιάδων<text:s/>(60.000)<text:s/>ευρώ,<text:s/>μη<text:s/>συμπεριλαμβανομένου<text:s/>του<text:s/>Φ.Π.Α.</text:span></text:p>
      <text:p text:style-name="P22"><text:span text:style-name="T22_1">2.</text:span><text:span text:style-name="T22_2"><text:s/>Η<text:s/>κατά<text:s/>τα<text:s/>ανωτέρω<text:s/>σύναψη<text:s/>και<text:s/>εκτέλεση<text:s/>των<text:s/>συμβάσεων<text:s/>της<text:s/>παραγράφου<text:s/>1<text:s/>του<text:s/>άρθρου<text:s/>1<text:s/>του<text:s/>παρόντος<text:s/>από<text:s/>τις<text:s/>αναθέτουσες<text:s/>αρχές<text:s/>με<text:s/>χρήση<text:s/>του<text:s/>ΕΣΗΔΗΣ<text:s/>γίνεται<text:s/>σύμφωνα<text:s/>με<text:s/>σχετικό<text:s/>Κανονισμό,<text:s/>ο<text:s/>οποίος<text:s/>θεσπίζεται<text:s/>με<text:s/>το<text:s/>προεδρικό<text:s/>διάταγμα<text:s/>του<text:s/>άρθρου<text:s/>7<text:s/>του<text:s/>παρόντος.</text:span></text:p>
      <text:h text:style-name="P23" text:outline-level="6"><text:span text:style-name="T23_1">Άρθρο<text:s/></text:span></text:h>
      <text:h text:style-name="P24" text:outline-level="6"><text:span text:style-name="T24_1">4Αναθέτουσες<text:s/>Αρχές</text:span></text:h>
      <text:p text:style-name="P25"><text:span text:style-name="T25_1">1.</text:span><text:span text:style-name="T25_2"><text:s/>Ορίζονται<text:s/>ως<text:s/>εθνικές<text:s/>Κεντρικές<text:s/>Αρχές<text:s/>Προμηθειών<text:s/>με<text:s/>την<text:s/>έννοια<text:s/>του<text:s/>άρθρου<text:s/>2<text:s/>παρ.<text:s/>10<text:s/>και<text:s/>του<text:s/>άρθρου<text:s/>17<text:s/>του<text:s/>π.δ.<text:s/>60/2007<text:s/>και<text:s/>του<text:s/>άρθρου<text:s/>2<text:s/>παρ.<text:s/>8<text:s/>και<text:s/>του<text:s/>άρθρου<text:s/>22<text:s/>του<text:s/>π.δ.<text:s/>59/2007,<text:s/>οι<text:s/>οποίες<text:s/>διενεργούν<text:s/>διαγωνισμούς<text:s/>σε<text:s/>εθνικό<text:s/>επίπεδο:<text:s/>α)<text:s/>Η<text:s/>Γενική<text:s/>Διεύθυνση<text:s/>Κρατικών<text:s/>Προμηθειών<text:s/>της<text:s/>Γενικής<text:s/>Γραμματείας<text:s/>Εμπορίου<text:s/>του<text:s/>Υπουργείου<text:s/>Ανάπτυξης,<text:s/>Ανταγωνιστικότητας,<text:s/>Υποδομών,<text:s/>Μεταφορών<text:s/>και<text:s/>Δικτύων,<text:s/>β)<text:s/>η<text:s/>Επιτροπή<text:s/>Προμηθειών<text:s/>Υγείας<text:s/>του<text:s/>Υπουργείου<text:s/>Υγείας.</text:span></text:p>
      <text:p text:style-name="P26"><text:span text:style-name="T26_1">2.</text:span><text:span text:style-name="T26_2"><text:s/>Με<text:s/>κοινή<text:s/>απόφαση<text:s/>του<text:s/>Υπουργού<text:s/>Ανάπτυξης,<text:s/>Ανταγωνιστικότητας,<text:s/>Υποδομών,<text:s/>Μεταφορών<text:s/>και<text:s/>Δικτύων<text:s/>και<text:s/>του<text:s/>καθ’<text:s/>ύλην<text:s/>αρμόδιου<text:s/>Υπουργού<text:s/>μπορούν<text:s/>να<text:s/>καθορίζονται<text:s/>και<text:s/>άλλες<text:s/>Κεντρικές<text:s/>Αρχές<text:s/>Προμηθειών,<text:s/>καθώς<text:s/>και<text:s/>οι<text:s/>όροι<text:s/>για<text:s/>την<text:s/>ομαδοποίηση<text:s/>και<text:s/>υπαγωγή<text:s/>δημοσίων<text:s/>συμβάσεων<text:s/>σε<text:s/>Κεντρικές<text:s/>Αρχές<text:s/>Προμηθειών,<text:s/>οι<text:s/>περιπτώσεις<text:s/>δημοσίων<text:s/>συμβάσεων<text:s/>οι<text:s/>οποίες<text:s/>δεν<text:s/>συνάπτονται<text:s/>από<text:s/>Κεντρικές<text:s/>Αρχές<text:s/>Προμηθειών,<text:s/>οι<text:s/>κατηγορίες<text:s/>αγαθών,<text:s/>υπηρεσιών<text:s/>και<text:s/>έργων,<text:s/>τα<text:s/>οποία<text:s/>μπορούν<text:s/>να<text:s/>αποτελούν<text:s/>αντικείμενο<text:s/>ομαδοποίησης<text:s/>και<text:s/>για<text:s/>την<text:s/>προμήθεια<text:s/>των<text:s/>οποίων<text:s/>μπορεί<text:s/>να<text:s/>γίνεται<text:s/>προσφυγή<text:s/>σε<text:s/>τεχνικές<text:s/>και<text:s/>εργαλεία<text:s/>ηλεκτρονικών<text:s/>δημοσίων<text:s/>συμβάσεων<text:s/>(συμφωνίες-πλαίσιο,<text:s/>δυναμικά<text:s/>συστήματα<text:s/>αγορών,<text:s/>ηλεκτρονικοί<text:s/>πλειστηριασμοί,<text:s/>ηλεκτρονικοί<text:s/>κατάλογοι,<text:s/>κεντρικές<text:s/>αρχές<text:s/>προμηθειών)<text:s/>και<text:s/>κάθε<text:s/>σχετικό<text:s/>θέμα<text:s/>για<text:s/>την<text:s/>εφαρμογή<text:s/>του<text:s/>παρόντος.</text:span></text:p>
      <text:p text:style-name="P27"><text:span text:style-name="T27_1">3.</text:span><text:span text:style-name="T27_2"><text:s/>Οι<text:s/>Κεντρικές<text:s/>Αρχές<text:s/>Προμηθειών,<text:s/>οι<text:s/>οποίες<text:s/>διέπο-<text:s/>νται<text:s/>από<text:s/>ειδικές<text:s/>διατάξεις<text:s/>για<text:s/>τη<text:s/>σύναψη<text:s/>δημοσίων<text:s/>συμβάσεων,<text:s/>χρησιμοποιούν<text:s/>το<text:s/>ΕΣΗΔΗΣ,<text:s/>σύμφωνα<text:s/>με<text:s/>τις<text:s/>διατάξεις<text:s/>του<text:s/>παρόντος<text:s/>και<text:s/>τις<text:s/>αντίστοιχες<text:s/>ειδικές<text:s/>διατάξεις.</text:span></text:p>
      <text:h text:style-name="P28" text:outline-level="6"><text:span text:style-name="T28_1">Άρθρο<text:s/>5</text:span></text:h>
      <text:h text:style-name="P29" text:outline-level="6"><text:span text:style-name="T29_1">Υποστήριξη<text:s/>του<text:s/>ΕΣΗΔΗΣ</text:span></text:h>
      <text:p text:style-name="P30"><text:span text:style-name="T30_1">1.</text:span><text:span text:style-name="T30_2"><text:s/>Η<text:s/>υποστήριξη<text:s/>του<text:s/>ΕΣΗΔΗΣ<text:s/>ανατίθεται<text:s/>στο<text:s/>Τμήμα<text:s/>Προγραμματισμού<text:s/>και<text:s/>Στοιχείων<text:s/>της<text:s/>Διεύθυνσης<text:s/>Πολιτικής<text:s/>Προμηθειών<text:s/>της<text:s/>Γενικής<text:s/>Διεύθυνσης<text:s/>κρατικών<text:s/>προμηθειών<text:s/>της<text:s/>Γενικής<text:s/>Γραμματείας<text:s/>Εμπορίου.</text:span></text:p>
      <text:p text:style-name="P31"><text:span text:style-name="T31_1">2.</text:span><text:span text:style-name="T31_2"><text:s/>Το<text:s/>Τμήμα<text:s/>της<text:s/>παραγράφου<text:s/>1<text:s/>μπορεί<text:s/>να<text:s/>λειτουργεί<text:s/>και<text:s/>ως<text:s/>αρχή<text:s/>εγγραφής<text:s/>για<text:s/>την<text:s/>καταχώρηση<text:s/>χρηστών<text:s/>του<text:s/>ΕΣΗΔΗΣ<text:s/>με<text:s/>την<text:s/>έννοια<text:s/>του<text:s/>άρθρου<text:s/>20<text:s/>του<text:s/>ν.<text:s/>3448/2006,<text:s/>όπως<text:s/>ισχύει.</text:span></text:p>
      <text:p text:style-name="P32"><text:span text:style-name="T32_1">3.</text:span><text:span text:style-name="T32_2"><text:s/>Στις<text:s/>αρμοδιότητες<text:s/>του<text:s/>τμήματος<text:s/>αυτού<text:s/>υπάγονται:<text:s/>α)<text:s/>Ο<text:s/>έλεγχος<text:s/>των<text:s/>προϋποθέσεων<text:s/>εγγραφής<text:s/>και<text:s/>αυ-<text:s/>θεντικοποίησης<text:s/>των<text:s/>χρηστών.</text:span></text:p>
      <text:p text:style-name="P33"><text:span text:style-name="T33_1">β)</text:span><text:span text:style-name="T33_2"><text:tab/></text:span><text:span text:style-name="T33_3">Η<text:s/>παρακολούθηση,<text:s/>η<text:s/>ενημέρωση,<text:s/>ο<text:s/>εμπλουτισμός,<text:s/>η<text:s/>συντήρηση<text:s/>και<text:s/>η<text:s/>διαχείριση<text:s/>της<text:s/>ηλεκτρονικής<text:s/>πύλης<text:s/>του<text:s/>ΕΣΗΔΗΣ,<text:s/>μέρος<text:s/>του<text:s/>οποίου<text:s/>αποτελεί<text:s/>το<text:s/>Κεντρικό<text:s/>Ηλεκτρονικό<text:s/>Μητρώο<text:s/>Δημοσίων<text:s/>Συμβάσεων<text:s/>(ΚΗΜΔΣ),<text:s/>κατά<text:s/>το<text:s/>άρθρο<text:s/>11<text:s/>του<text:s/>ν.<text:s/>4013/2011<text:s/>(Α΄<text:s/>204).</text:span></text:p>
      <text:p text:style-name="P34"><text:span text:style-name="T34_1">γ)</text:span><text:span text:style-name="T34_2"><text:tab/></text:span><text:span text:style-name="T34_3">Η<text:s/>εποπτεία<text:s/>της<text:s/>καλής<text:s/>χρήσης<text:s/>και<text:s/>της<text:s/>ασφάλειας<text:s/>του<text:s/>συστήματος<text:s/>του<text:s/>ΕΣΗΔΗΣ.</text:span></text:p>
      <text:p text:style-name="P35"><text:span text:style-name="T35_1">δ)</text:span><text:span text:style-name="T35_2"><text:tab/></text:span><text:span text:style-name="T35_3">Η<text:s/>μέριμνα<text:s/>για<text:s/>την<text:s/>επικοινωνία<text:s/>και<text:s/>διαλειτουργικότη-<text:s/>τα<text:s/>του<text:s/>ΕΣΗΔΗΣ<text:s/>και<text:s/>ο<text:s/>συντονισμός<text:s/>με<text:s/>τις<text:s/>αναθέτουσες<text:s/>αρχές<text:s/>και<text:s/>άλλους<text:s/>φορείς<text:s/>του<text:s/>δημόσιου<text:s/>τομέα,<text:s/>καθώς<text:s/>και<text:s/>με<text:s/>άλλα<text:s/>πληροφοριακά<text:s/>συστήματα<text:s/>της<text:s/>δημόσιας<text:s/>διοίκησης,<text:s/>με<text:s/>αντίστοιχα<text:s/>συστήματα<text:s/>κρατών<text:s/>-<text:s/>μελών<text:s/>της<text:s/>Ευρωπαϊκής<text:s/>Ένωσης<text:s/>ή/και<text:s/>τρίτων<text:s/>χωρών<text:s/>και<text:s/>τις<text:s/>υπηρεσίες<text:s/>της<text:s/>Ευρωπαϊκής<text:s/>Επιτροπής.</text:span></text:p>
      <text:p text:style-name="P36"><text:span text:style-name="T36_1">ε)</text:span><text:span text:style-name="T36_2"><text:tab/></text:span><text:span text:style-name="T36_3">Η<text:s/>τήρηση<text:s/>του<text:s/>ηλεκτρονικού<text:s/>αρχείου<text:s/>ΕΣΗΔΗΣ.</text:span></text:p>
      <text:h text:style-name="P37" text:outline-level="6"><text:span text:style-name="T37_1">Άρθρο<text:s/></text:span></text:h>
      <text:h text:style-name="P38" text:outline-level="6"><text:span text:style-name="T38_1">6Λειτουργία<text:s/>του<text:s/>ΕΣΗΔΗΣ</text:span></text:h>
      <text:p text:style-name="P39"><text:span text:style-name="T39_1">1.</text:span><text:span text:style-name="T39_2"><text:s/>Οι<text:s/>χρήστες<text:s/>αποκτούν<text:s/>δικαίωμα<text:s/>χρήσης<text:s/>του<text:s/>ΕΣΗ-<text:s/>ΔΗΣ,<text:s/>εφόσον<text:s/>διαθέτουν<text:s/>τα<text:s/>ανάλογα<text:s/>διαπιστευτήρια<text:s/>που<text:s/>απαιτούνται,<text:s/>σύμφωνα<text:s/>με<text:s/>την<text:s/>πολιτική<text:s/>ασφάλειας<text:s/>του<text:s/>ΕΣΗΔΗΣ.</text:span></text:p>
      <text:p text:style-name="P40"><text:span text:style-name="T40_1">2.</text:span><text:span text:style-name="T40_2"><text:s/>Για<text:s/>την<text:s/>πολιτική<text:s/>ασφάλειας<text:s/>του<text:s/>ΕΣΗΔΗΣ<text:s/>ισχύουν<text:s/>τα<text:s/>ακόλουθα:</text:span></text:p>
      <text:p text:style-name="P41"><text:span text:style-name="T41_1">α)</text:span><text:span text:style-name="T41_2"><text:tab/></text:span><text:span text:style-name="T41_3">Η<text:s/>χρήση<text:s/>του<text:s/>ΕΣΗΔΗΣ<text:s/>προϋποθέτει<text:s/>την<text:s/>εγγραφή<text:s/>και<text:s/>αυθεντικοποίηση<text:s/>των<text:s/>χρηστών.<text:s/>Η<text:s/>εγγραφή<text:s/>και<text:s/>αυ-<text:s/>θεντικοποίηση<text:s/>ημεδαπών<text:s/>και<text:s/>αλλοδαπών<text:s/>χρηστών<text:s/>του<text:s/>ΕΣΗΔΗΣ<text:s/>γίνεται<text:s/>με<text:s/>τη<text:s/>χρήση<text:s/>προηγμένης<text:s/>ηλεκτρονικής<text:s/>υπογραφής,<text:s/>σύμφωνα<text:s/>με<text:s/>τις<text:s/>διατάξεις<text:s/>του<text:s/>παρόντος<text:s/>και<text:s/>συμπληρωματικά<text:s/>τις<text:s/>διατάξεις<text:s/>του<text:s/>άρθρου<text:s/>31<text:s/>του<text:s/>ν.<text:s/>3979/2011,<text:s/>του<text:s/>π.δ.<text:s/>150/2001<text:s/>και<text:s/>του<text:s/>ΠΗΔ.<text:s/>(Πλαίσιο<text:s/>Ηλεκτρονικής<text:s/>Διακυβέρνησης<text:s/>-<text:s/>ΥΑΠ/Φ.40.<text:s/>4/1/1989<text:s/>-<text:s/>Β΄<text:s/>1301).</text:span></text:p>
      <text:p text:style-name="P42"><text:span text:style-name="T42_1">β)</text:span><text:span text:style-name="T42_2"><text:tab/></text:span><text:span text:style-name="T42_3">Η<text:s/>ηλεκτρονική<text:s/>υποβολή<text:s/>προσφορών,<text:s/>των<text:s/>εγγράφων,<text:s/>πιστοποιητικών,<text:s/>βεβαιώσεων,<text:s/>δηλώσεων<text:s/>που<text:s/>αναφέρονται<text:s/>στα<text:s/>άρθρα<text:s/>43<text:s/>έως<text:s/>48<text:s/>και<text:s/>στο<text:s/>άρθρο<text:s/>50<text:s/>του<text:s/>π.δ.<text:s/>60/2007,<text:s/>καθώς<text:s/>και<text:s/>των<text:s/>εγγράφων,<text:s/>πιστοποιητικών<text:s/>ή<text:s/>δηλώσεων<text:s/>που<text:s/>αναφέρονται<text:s/>στο<text:s/>άρθρο<text:s/>43<text:s/>παράγραφοι<text:s/>2,<text:s/>3<text:s/>και<text:s/>στα<text:s/>άρθρα<text:s/>44,<text:s/>45<text:s/>του<text:s/>π.δ.<text:s/>59/2007<text:s/>διενεργείται<text:s/>σύμφωνα<text:s/>με<text:s/>τις<text:s/>διατάξεις<text:s/>του<text:s/>παρόντος,<text:s/>των<text:s/>προεδρικών<text:s/>διαταγμάτων<text:s/>59/2007<text:s/>και<text:s/>60/2007,<text:s/>του<text:s/>ν.<text:s/>3979/2011<text:s/>και<text:s/>του<text:s/>ΠΗΔ.</text:span></text:p>
      <text:p text:style-name="P43"><text:span text:style-name="T43_1">3.</text:span><text:span text:style-name="T43_2"><text:s/>Οι<text:s/>υπηρεσίες<text:s/>χρονοσήμανσης<text:s/>παρέχονται<text:s/>σύμφωνα<text:s/>με<text:s/>τις<text:s/>διατάξεις<text:s/>της<text:s/>υπουργικής<text:s/>απόφασης<text:s/>ΥΑΠ/Φ.40.4/163/2012<text:s/>του<text:s/>Υφυπουργού<text:s/>Διοικητικής<text:s/>Μεταρρύθμισης<text:s/>και<text:s/>Ηλεκτρονικής<text:s/>Διακυβέρνησης<text:s/>(Β’<text:s/>401)<text:s/>από<text:s/>τρίτους<text:s/>εθνικούς<text:s/>ή<text:s/>αλλοδαπούς<text:s/>φορείς<text:s/>υποχρεωτικά<text:s/>πιστοποιημένους<text:s/>από<text:s/>τις<text:s/>αντίστοιχες<text:s/>αρμόδιες<text:s/>αρχές<text:s/>για<text:s/>την<text:s/>παροχή<text:s/>τέτοιων<text:s/>υπηρεσιών<text:s/>και<text:s/>διασυνδε-<text:s/>δεμένους<text:s/>με<text:s/>τον<text:s/>εθνικό<text:s/>χρόνο.<text:s/>Η<text:s/>παροχή<text:s/>των<text:s/>υπηρεσιών<text:s/>χρονοσήμανσης<text:s/>αποδεικνύεται<text:s/>με<text:s/>σχετική<text:s/>ηλεκτρονική<text:s/>επιβεβαίωση<text:s/>λήψης<text:s/>των<text:s/>φορέων<text:s/>προς<text:s/>τον<text:s/>χρήστη<text:s/>των<text:s/>υπηρεσιών<text:s/>αυτών,<text:s/>η<text:s/>οποία<text:s/>διαβιβάζεται<text:s/>στον<text:s/>χρήστη<text:s/>μέσω<text:s/>του<text:s/>ΕΣΗΔΗΣ<text:s/>με<text:s/>ασφαλή<text:s/>κρυπτογραφημένο<text:s/>τρόπο<text:s/>και<text:s/>η<text:s/>οποία<text:s/>επέχει<text:s/>θέση<text:s/>εγγράφου<text:s/>βέβαιης<text:s/>χρονολογίας.<text:s/>Δεν<text:s/>επιτρέπεται<text:s/>στην<text:s/>αναθέτουσα<text:s/>αρχή<text:s/>ή<text:s/>στη<text:s/>Γενική<text:s/>Γραμματεία<text:s/>Εμπορίου<text:s/>η<text:s/>παρέμβαση<text:s/>στη<text:s/>διαδικασία<text:s/>χρονοσήμανσης,<text:s/>όπως<text:s/>περιγράφεται<text:s/>ανωτέρω.</text:span></text:p>
      <text:p text:style-name="P44"><text:span text:style-name="T44_1">Μέχρι<text:s/>την<text:s/>έναρξη<text:s/>ισχύος<text:s/>του<text:s/>παρόντος<text:s/>για<text:s/>τους<text:s/>φορείς<text:s/>της<text:s/>Κεντρικής<text:s/>Κυβέρνησης<text:s/>κατά<text:s/>το<text:s/>άρθρο<text:s/>9<text:s/>του<text:s/>παρόντος<text:s/>εγκύρως<text:s/>χρονοσημαίνονται<text:s/>ηλεκτρονικά<text:s/>έγγραφα<text:s/>τα<text:s/>οποία<text:s/>διακινούνται<text:s/>στο<text:s/>πλαίσιο<text:s/>λειτουργίας<text:s/>του<text:s/>ΕΣΗΔΗΣ,<text:s/>εφόσον<text:s/>η<text:s/>χρονοσήμανση<text:s/>παρέχεται<text:s/>δυνάμει<text:s/>σχετικών<text:s/>συμβάσεων<text:s/>που<text:s/>συνάπτονται<text:s/>μεταξύ<text:s/>του<text:s/>Υπουργείου<text:s/>Ανάπτυξης,<text:s/>Ανταγωνιστικότητας,<text:s/>Υποδομών,<text:s/>Μεταφορών<text:s/>και<text:s/>Δικτύων<text:s/>αφενός<text:s/>και<text:s/>αφετέρου<text:s/>της<text:s/>Πρωτεύουσας<text:s/>Αρχής<text:s/>Πιστοποίησης<text:s/>του<text:s/>άρθρου<text:s/>20<text:s/>του<text:s/>ν.<text:s/>3448/2006<text:s/>(Α΄<text:s/>57)<text:s/>ή<text:s/>άλλων<text:s/>φορέων,<text:s/>που<text:s/>ορίζονται<text:s/>με<text:s/>απόφαση<text:s/>του<text:s/>Υπουργού<text:s/>Ανάπτυξης,<text:s/>Ανταγωνιστικότητας,<text:s/>Υποδομών,<text:s/>Μεταφορών<text:s/>και<text:s/>Δικτύων.</text:span></text:p>
      <text:p text:style-name="P45"><text:span text:style-name="T45_1">4.</text:span><text:span text:style-name="T45_2"><text:s/>Σε<text:s/>περιπτώσεις<text:s/>τεχνικής<text:s/>αδυναμίας<text:s/>λειτουργίας<text:s/>του<text:s/>ΕΣΗΔΗΣ,<text:s/>η<text:s/>οποία<text:s/>πιστοποιείται<text:s/>ότι<text:s/>δεν<text:s/>μπορεί<text:s/>να<text:s/>αποκατασταθεί<text:s/>εντός<text:s/>των<text:s/>ορισμένων<text:s/>χρονικών<text:s/>ορίων,<text:s/>η<text:s/>Αναθέτουσα<text:s/>Αρχή<text:s/>που<text:s/>διεξάγει<text:s/>μια<text:s/>διαδικασία<text:s/>σύναψης<text:s/>δημόσιας<text:s/>σύμβασης<text:s/>μπορεί<text:s/>να<text:s/>μεταβάλλει<text:s/>τον<text:s/>τρόπο<text:s/>διεξαγωγής<text:s/>της<text:s/>διαδικασίας<text:s/>σύναψης<text:s/>δημόσιας<text:s/>σύμβασης,<text:s/>ώστε<text:s/>συνολικά<text:s/>ή<text:s/>μερικά<text:s/>να<text:s/>μπορεί<text:s/>να<text:s/>γίνει<text:s/>χωρίς<text:s/>τη<text:s/>χρήση<text:s/>ΤΠΕ,<text:s/>με<text:s/>αιτιολογημένη<text:s/>απόφασή<text:s/>της.<text:s/>Με<text:s/>απόφαση<text:s/>του<text:s/>Υπουργού<text:s/>Ανάπτυξης,<text:s/>Ανταγωνιστικότητας,<text:s/>Υποδομών,<text:s/>Μεταφορών<text:s/>και<text:s/>Δικτυών<text:s/>καθορίζεται<text:s/>κάθε<text:s/>αναγκαία<text:s/>λεπτομέρεια<text:s/>για<text:s/>τη<text:s/>διαδικασία<text:s/>διαπίστωσης<text:s/>και<text:s/>επιβεβαίωσης<text:s/>της<text:s/>αδυναμίας<text:s/>λειτουργίας<text:s/>του<text:s/>ΕΣΗΔΗΣ<text:s/>και<text:s/>τη<text:s/>διαδικασία<text:s/>έγκαιρης<text:s/>ενημέρωσης<text:s/>των<text:s/>οικονομικών<text:s/>φορέων<text:s/>και<text:s/>συνέχισης<text:s/>της<text:s/>διαδικασίας<text:s/>χωρίς<text:s/>τη<text:s/>χρήση<text:s/>ή<text:s/>με<text:s/>μερική<text:s/>χρήση<text:s/>ΤΠΕ,<text:s/>καθώς<text:s/>και<text:s/>της<text:s/>πιθανής<text:s/>παράτασης<text:s/>της<text:s/>διεξαγωγής<text:s/>της<text:s/>διαδικασίας<text:s/>σύναψης<text:s/>της<text:s/>δημόσιας<text:s/>σύμβασης,<text:s/>σύμφωνα<text:s/>με<text:s/>τις<text:s/>κείμενες<text:s/>διατάξεις.</text:span></text:p>
      <text:p text:style-name="P46"><text:span text:style-name="T46_1">5.</text:span><text:span text:style-name="T46_2"><text:s/>Σε<text:s/>κάθε<text:s/>περίπτωση<text:s/>εφαρμόζονται<text:s/>οι<text:s/>διατάξεις<text:s/>του<text:s/>άρθρου<text:s/>39<text:s/>και<text:s/>του<text:s/>Παραρτήματος<text:s/>XXIV<text:s/>του<text:s/>π.δ.<text:s/>59/2007,<text:s/>του<text:s/>άρθρου<text:s/>36<text:s/>και<text:s/>του<text:s/>Παραρτήματος<text:s/>X<text:s/>του<text:s/>π.δ.<text:s/>60/2007,<text:s/>καθώς<text:s/>και<text:s/>του<text:s/>ν.<text:s/>3979/2011<text:s/>και<text:s/>του<text:s/>ΠΗΔ.</text:span></text:p>
      <text:h text:style-name="P47" text:outline-level="6"><text:span text:style-name="T47_1">Άρθρο<text:s/>6Α</text:span></text:h>
      <text:p text:style-name="P48"><text:span text:style-name="T48_1">1.</text:span><text:span text:style-name="T48_2"><text:s/>Στο<text:s/>ΕΣΗΔΗΣ<text:s/>τηρείται<text:s/>Μητρώο<text:s/>εγγεγραμμένων<text:s/>προμηθευτών<text:s/>και<text:s/>παρόχων<text:s/>υπηρεσιών,<text:s/>που<text:s/>συνδέεται<text:s/>διαλειτουργικά<text:s/>με<text:s/>το<text:s/>Μητρώο<text:s/>Εργοληπτών<text:s/>και<text:s/>Μελετητών,<text:s/>που<text:s/>τηρείται<text:s/>στη<text:s/>ΓΓΔΕ<text:s/>του<text:s/>Υπουργείου<text:s/>Ανάπτυξης,<text:s/>Ανταγωνιστικότητας,<text:s/>Υποδομών,<text:s/>Μεταφορών<text:s/>και<text:s/>Δικτύων.</text:span></text:p>
      <text:p text:style-name="P49"><text:span text:style-name="T49_1">Με<text:s/>απόφαση<text:s/>του<text:s/>Υπουργού,<text:s/>Ανάπτυξης,<text:s/>Ανταγωνιστικότητας,<text:s/>Υποδομών,<text:s/>Μεταφορών<text:s/>και<text:s/>Δικτύων<text:s/>καθορίζονται<text:s/>οι<text:s/>όροι<text:s/>και<text:s/>οι<text:s/>προϋποθέσεις,<text:s/>η<text:s/>διαδικασία<text:s/>εγγραφής<text:s/>και<text:s/>διαγραφής<text:s/>στο<text:s/>Μητρώο,<text:s/>ο<text:s/>τρόπος<text:s/>λειτουργίας<text:s/>του<text:s/>με<text:s/>χρήση<text:s/>του<text:s/>ΕΣΗΔΗΣ,<text:s/>η<text:s/>διαλειτουργικότητα<text:s/>του<text:s/>συστήματος<text:s/>με<text:s/>ήδη<text:s/>υπάρχοντα<text:s/>μητρώα<text:s/>φορέων,<text:s/>καθώς<text:s/>και<text:s/>κάθε<text:s/>άλλο<text:s/>σχετικό<text:s/>θέμα.</text:span></text:p>
      <text:p text:style-name="P50"><text:span text:style-name="T50_1">2.</text:span><text:span text:style-name="T50_2"><text:s/>Στο<text:s/>ΕΣΗΔΗΣ<text:s/>τηρείται<text:s/>Μητρώο<text:s/>Αξιολογητών<text:s/>διαγωνισμών<text:s/>δημοσίων<text:s/>συμβάσεων.<text:s/>Στο<text:s/>μητρώο<text:s/>αυτό<text:s/>εγγράφονται<text:s/>όλοι<text:s/>όσοι<text:s/>μπορούν<text:s/>να<text:s/>είναι<text:s/>αξιολογητές,<text:s/>σύμφωνα<text:s/>με<text:s/>την<text:s/>κείμενη<text:s/>νομοθεσία,<text:s/>υπό<text:s/>την<text:s/>προϋπόθεση<text:s/>ότι<text:s/>έχουν<text:s/>πενταετή<text:s/>εμπειρία<text:s/>στο<text:s/>αντικείμενο<text:s/>της<text:s/>ειδικότητάς<text:s/>τους.<text:s/>Οι<text:s/>αξιολογητές<text:s/>κατατάσσονται<text:s/>σε<text:s/>κατηγορίες<text:s/>ανάλογα<text:s/>με<text:s/>το<text:s/>επάγγελμα<text:s/>η/και<text:s/>την<text:s/>ειδικότητά<text:s/>τους<text:s/>και<text:s/>επιλέγονται<text:s/>ανάλογα<text:s/>με<text:s/>τη<text:s/>φύση<text:s/>και<text:s/>το<text:s/>είδος<text:s/>του<text:s/>αντικειμένου<text:s/>του<text:s/>διαγωνισμού.<text:s/>Στο<text:s/>στάδιο<text:s/>της<text:s/>αξιολόγησης<text:s/>των<text:s/>τεχνικών<text:s/>προσφορών<text:s/>δεν<text:s/>εμφανίζονται<text:s/>στους<text:s/>αξιολογητές<text:s/>στοιχεία<text:s/>ταυτότητας<text:s/>των<text:s/>προσφερόντων.<text:s/>Η<text:s/>επιλογή<text:s/>των<text:s/>αξιολογητών<text:s/>που<text:s/>θα<text:s/>απαρτίζουν<text:s/>την<text:s/>Επιτροπή<text:s/>αξιολόγησης<text:s/>του<text:s/>εκάστο-<text:s/>τε<text:s/>διαγωνισμού,<text:s/>η<text:s/>σύνθεση<text:s/>και<text:s/>λειτουργία<text:s/>της<text:s/>οποίας<text:s/>καθορίζεται<text:s/>σύμφωνα<text:s/>με<text:s/>τις<text:s/>κείμενες<text:s/>διατάξεις,<text:s/>γίνεται<text:s/>με<text:s/>ηλεκτρονική<text:s/>κλήρωση<text:s/>μέσω<text:s/>του<text:s/>ΕΣΗΔΗΣ<text:s/>μεταξύ<text:s/>των<text:s/>αξιολογητών<text:s/>των<text:s/>κατηγοριών<text:s/>-<text:s/>ειδικοτήτων<text:s/>που<text:s/>απαιτούνται<text:s/>από<text:s/>το<text:s/>αντικείμενο<text:s/>του<text:s/>διαγωνισμού.</text:span></text:p>
      <text:p text:style-name="P51"><text:span text:style-name="T51_1">Η<text:s/>επιλογή<text:s/>των<text:s/>Αξιολογητών<text:s/>που<text:s/>θα<text:s/>απαρτίζουν<text:s/>την<text:s/>Επιτροπή<text:s/>Αξιολόγησης<text:s/>του<text:s/>Διαγωνισμού<text:s/>γίνεται<text:s/>με<text:s/>ηλεκτρονική<text:s/>κλήρωση<text:s/>μέσω<text:s/>του<text:s/>ΕΣΗΔΗΣ<text:s/>μεταξύ<text:s/>των<text:s/>αξιο-<text:s/>λογητών<text:s/>των<text:s/>κατηγοριών<text:s/>-<text:s/>ειδικοτήτων<text:s/>που<text:s/>απαιτούνται<text:s/>από<text:s/>το<text:s/>αντικείμενο<text:s/>του<text:s/>διαγωνισμού.<text:s/>Με<text:s/>απόφαση<text:s/>του<text:s/>Υπουργού<text:s/>Ανάπτυξης,<text:s/>Ανταγωνιστικότητας,<text:s/>Υποδομών,<text:s/>Μεταφορών<text:s/>και<text:s/>Δικτύων<text:s/>και<text:s/>του<text:s/>κατά<text:s/>περίπτωση<text:s/>αρμόδιου<text:s/>Υπουργού<text:s/>καθορίζονται<text:s/>οι<text:s/>όροι<text:s/>και<text:s/>οι<text:s/>προϋποθέσεις<text:s/>για<text:s/>την<text:s/>εγγραφή<text:s/>και<text:s/>διαγραφή<text:s/>στο<text:s/>Μητρώο<text:s/>αυτό,<text:s/>οι<text:s/>κατηγορίες<text:s/>-<text:s/>ειδικότητες<text:s/>των<text:s/>Αξιολογητών,<text:s/>οι<text:s/>επαγγελματικοί<text:s/>και<text:s/>επιστημονικοί<text:s/>φορείς<text:s/>που<text:s/>συμμετέχουν<text:s/>στις<text:s/>επιτροπές<text:s/>αξιολόγησης<text:s/>και<text:s/>κάθε<text:s/>ειδικότερο<text:s/>θέμα<text:s/>για<text:s/>την<text:s/>εφαρμογή<text:s/>της<text:s/>παρούσας<text:s/>παραγράφου.</text:span></text:p>
      <text:h text:style-name="P52" text:outline-level="6"><text:span text:style-name="T52_1">Άρθρο<text:s/></text:span></text:h>
      <text:h text:style-name="P53" text:outline-level="6"><text:span text:style-name="T53_1">7Εξουσιοδοτικές<text:s/>διατάξεις</text:span></text:h>
      <text:p text:style-name="P54"><text:span text:style-name="T54_1">1.</text:span><text:span text:style-name="T54_2"><text:s/>Με<text:s/>απόφαση<text:s/>του<text:s/>Υπουργού<text:s/>Ανάπτυξης,<text:s/>Ανταγωνιστικότητας,<text:s/>Υποδομών,<text:s/>Μεταφορών<text:s/>και<text:s/>Δικτύων,<text:s/>καθορίζονται<text:s/>οι<text:s/>τεχνικές<text:s/>λεπτομέρειες<text:s/>και<text:s/>διαδικασίες<text:s/>που<text:s/>αφορούν:</text:span></text:p>
      <text:p text:style-name="P55"><text:span text:style-name="T55_1">α.<text:s/>Τη<text:s/>δημιουργία<text:s/>της<text:s/>ηλεκτρονικής<text:s/>πύλης<text:s/>ΕΣΗΔΗΣ,<text:s/>τη<text:s/>δομή<text:s/>και<text:s/>το<text:s/>περιεχόμενό<text:s/>της,<text:s/>σύμφωνα<text:s/>με<text:s/>τις<text:s/>διατάξεις<text:s/>του<text:s/>ΠΗΔ,<text:s/>τη<text:s/>διαβάθμιση<text:s/>των<text:s/>χρηστών,<text:s/>τον<text:s/>τρόπο<text:s/>πρόσβασης<text:s/>και<text:s/>μελέτης<text:s/>των<text:s/>εγγράφων<text:s/>των<text:s/>διαγωνισμών<text:s/>και<text:s/>τη<text:s/>δημιουργία<text:s/>και<text:s/>χορήγηση<text:s/>αντιγράφων<text:s/>με<text:s/>χρήση<text:s/>ΤΠΕ,<text:s/>τα<text:s/>αντίστοιχα<text:s/>αναγνωριστικά<text:s/>και<text:s/>διαπιστευτήρια<text:s/>και<text:s/>τα<text:s/>ειδικότερα<text:s/>θέματα<text:s/>και<text:s/>μεθόδους<text:s/>εγγραφής,<text:s/>αυ-<text:s/>θεντικοποίησης,<text:s/>την<text:s/>πολιτική<text:s/>ασφάλειας<text:s/>του<text:s/>δικτυακού<text:s/>τόπου<text:s/>και<text:s/>την<text:s/>εφαρμογή<text:s/>της<text:s/>κείμενης<text:s/>νομοθεσίας<text:s/>για<text:s/>την<text:s/>προστασία<text:s/>προσωπικών<text:s/>δεδομένων<text:s/>των<text:s/>χρηστών<text:s/>του<text:s/>ΕΣΗΔΗΣ,<text:s/>σύμφωνα<text:s/>με<text:s/>τα<text:s/>οριζόμενα<text:s/>στις<text:s/>διατάξεις<text:s/>του<text:s/>άρθρου<text:s/>39<text:s/>και<text:s/>του<text:s/>Παραρτήματος<text:s/>ΧΧΙV<text:s/>του<text:s/>π.δ.<text:s/>59/2007,<text:s/>του<text:s/>άρθρου<text:s/>36<text:s/>και<text:s/>του<text:s/>Παραρτήματος<text:s/>Χ<text:s/>του<text:s/>π.δ.<text:s/>60/2007,<text:s/>καθώς<text:s/>και<text:s/>του<text:s/>ν.<text:s/>3979/2011<text:s/>και<text:s/>του<text:s/>ΠΗΔ.</text:span></text:p>
      <text:p text:style-name="P56"><text:span text:style-name="T56_1">β.<text:s/>Τον<text:s/>προσδιορισμό<text:s/>του<text:s/>περιεχομένου,<text:s/>των<text:s/>κανόνων<text:s/>και<text:s/>λεπτομερειών<text:s/>χρήσης<text:s/>των<text:s/>επιμέρους<text:s/>εργαλείων<text:s/>του<text:s/>ΕΣΗΔΗΣ,<text:s/>όπως<text:s/>ενδεικτικά<text:s/>της<text:s/>διαδικτυακής<text:s/>διαχείρισης<text:s/>αιτημάτων<text:s/>και<text:s/>πληροφοριών,<text:s/>της<text:s/>χρήσης<text:s/>προτύπων<text:s/>και<text:s/>υποδειγμάτων,<text:s/>της<text:s/>διαχείρισης<text:s/>του<text:s/>ηλεκτρονικού<text:s/>πρωτοκόλλου,<text:s/>της<text:s/>ηλεκτρονικής<text:s/>κοινοποίησης,<text:s/>της<text:s/>διαδικασίας<text:s/>ηλεκτρονικής<text:s/>ανάθεσης<text:s/>και<text:s/>διαχείρισης<text:s/>των<text:s/>συναπτόμενων<text:s/>δημόσιων<text:s/>συμβάσεων,<text:s/>της<text:s/>τήρησης<text:s/>των<text:s/>ηλεκτρονικών<text:s/>αρχείων<text:s/>και<text:s/>εγγράφων<text:s/>του<text:s/>ΕΣΗΔΗΣ<text:s/>στο<text:s/>Κεντρικό<text:s/>Ηλεκτρονικό<text:s/>Μητρώο<text:s/>Δημοσίων<text:s/>Συμβάσεων<text:s/>(ΚΗΜΔΣ),<text:s/>των<text:s/>ηλεκτρονικών<text:s/>καταλόγων,<text:s/>των<text:s/>ηλεκτρονικών<text:s/>πλειστηριασμών,<text:s/>των<text:s/>δυναμικών<text:s/>συστημάτων<text:s/>αγορών,<text:s/>των<text:s/>ηλεκτρονικών<text:s/>παραγγελιών,<text:s/>της<text:s/>ηλεκτρονικής<text:s/>τιμολόγησης,<text:s/>των<text:s/>ηλεκτρονικών<text:s/>πληρωμών.</text:span></text:p>
      <text:p text:style-name="P57"><text:span text:style-name="T57_1">γ.<text:s/>Τους<text:s/>όρους<text:s/>και<text:s/>προϋποθέσεις<text:s/>για<text:s/>την<text:s/>υποβολή,<text:s/>γνωστοποίηση,<text:s/>διακίνηση<text:s/>εγγράφων<text:s/>μέσω<text:s/>του<text:s/>ΕΣΗΔΗΣ,<text:s/>τον<text:s/>τύπο<text:s/>και<text:s/>το<text:s/>περιεχόμενό<text:s/>τους,<text:s/>τον<text:s/>προσδιορισμό<text:s/>του<text:s/>χρόνου<text:s/>παραλαβής<text:s/>και<text:s/>τον<text:s/>υπολογισμό<text:s/>των<text:s/>προθεσμιών,<text:s/>τυχόν<text:s/>τεκμήρια<text:s/>γνωστοποίησης<text:s/>και<text:s/>απόκτησης<text:s/>πρόσβασης<text:s/>από<text:s/>τον<text:s/>ενδιαφερόμενο<text:s/>οικονομικό<text:s/>φορέα,<text:s/>καθώς<text:s/>και<text:s/>τον<text:s/>τρόπο<text:s/>πρόσβασης<text:s/>και<text:s/>την<text:s/>απόδειξη<text:s/>πρόσβασης<text:s/>σε<text:s/>έγγραφα<text:s/>μέσω<text:s/>του<text:s/>ΕΣΗΔΗΣ<text:s/>και<text:s/>χορήγησης<text:s/>αντιγράφων.</text:span></text:p>
      <text:p text:style-name="P58"><text:span text:style-name="T58_1">δ.<text:s/>Τη<text:s/>διαλειτουργική<text:s/>σύνδεση<text:s/>του<text:s/>ΕΣΗΔΗΣ<text:s/>με<text:s/>τα<text:s/>πληροφοριακά<text:s/>συστήματα<text:s/>του<text:s/>δημόσιου<text:s/>τομέα,<text:s/>όπως<text:s/>ενδεικτικά<text:s/>των<text:s/>αναθετουσών<text:s/>αρχών,<text:s/>πάσης<text:s/>φύσεως<text:s/>φορέων<text:s/>του<text:s/>δημόσιου<text:s/>τομέα,<text:s/>της<text:s/>Ενιαίας<text:s/>Ανεξάρτητης<text:s/>Αρχής<text:s/>Δημοσίων<text:s/>Συμβάσεων<text:s/>(ΕΑΑΔΗΣΥ),<text:s/>των<text:s/>Ενιαίων<text:s/>Κέντρων<text:s/>Εξυπηρέτησης,<text:s/>των<text:s/>άλλων<text:s/>αρχών<text:s/>εγγραφής<text:s/>και<text:s/>εντεταλμένων<text:s/>γραφείων,<text:s/>του<text:s/>Γενικού<text:s/>Εμπορικού<text:s/>Μητρώου,<text:s/>των<text:s/>φορολογικών<text:s/>και<text:s/>ασφαλιστικών<text:s/>αρχών,<text:s/>των<text:s/>δικαστικών<text:s/>και<text:s/>εισαγγελικών<text:s/>Αρχών,<text:s/>καθώς<text:s/>επίσης<text:s/>και<text:s/>με<text:s/>τα<text:s/>πληροφοριακά<text:s/>συστήματα<text:s/>άλλων<text:s/>χωρών<text:s/>-<text:s/>μελών<text:s/>της<text:s/>Ευρωπαϊκής<text:s/>Ένωσης<text:s/>και<text:s/>της<text:s/>Ευρωπαϊκής<text:s/>Επιτροπής<text:s/>και<text:s/>ενδεικτικά<text:s/>των<text:s/>TED<text:s/>και<text:s/>SIMAP.</text:span></text:p>
      <text:p text:style-name="P59"><text:span text:style-name="T59_1">ε.<text:s/>Τον<text:s/>καθορισμό<text:s/>και<text:s/>εφαρμογή<text:s/>μέτρων<text:s/>εκπαίδευσης<text:s/>των<text:s/>χρηστών,<text:s/>μέσω<text:s/>σχετικών<text:s/>προγραμμάτων<text:s/>και<text:s/>σεμιναρίων<text:s/>εκπαίδευσης<text:s/>και<text:s/>επιμόρφωσης<text:s/>ή<text:s/>της<text:s/>σύνταξης<text:s/>κωδίκων<text:s/>πρακτικής.</text:span></text:p>
      <text:p text:style-name="P60"><text:span text:style-name="T60_1">στ.<text:s/>Την<text:s/>ακριβή<text:s/>χωροθέτηση<text:s/>του<text:s/>ΕΣΗΔΗΣ,<text:s/>καθώς<text:s/>και<text:s/>τους<text:s/>όρους<text:s/>και<text:s/>προϋποθέσεις<text:s/>που<text:s/>εξασφαλίζουν,<text:s/>σε<text:s/>τεχνικό<text:s/>επίπεδο,<text:s/>την<text:s/>αδιάλειπτη<text:s/>και<text:s/>ορθή<text:s/>λειτουργία<text:s/>του<text:s/>στο<text:s/>σημείο<text:s/>χωροθέτησης.</text:span></text:p>
      <text:p text:style-name="P61"><text:span text:style-name="T61_1">2.</text:span><text:span text:style-name="T61_2"><text:s/>Η<text:s/>κατάρτιση,<text:s/>τήρηση,<text:s/>επεξεργασία,<text:s/>αποθήκευση,<text:s/>ευρετηρίαση<text:s/>και<text:s/>αναζήτηση<text:s/>των<text:s/>ηλεκτρονικών<text:s/>εγγράφων<text:s/>και<text:s/>αρχείων,<text:s/>που<text:s/>αφορούν<text:s/>τις<text:s/>συμβάσεις<text:s/>της<text:s/>παραγράφου<text:s/>1<text:s/>του<text:s/>άρθρου<text:s/>1<text:s/>του<text:s/>παρόντος<text:s/>και<text:s/>ιδίως<text:s/>στις<text:s/>τεχνικές<text:s/>προδιαγραφές,<text:s/>τα<text:s/>πρότυπα,<text:s/>τα<text:s/>μέσα<text:s/>τήρησης,<text:s/>τα<text:s/>τεχνικά<text:s/>πρότυπα<text:s/>ηλεκτρονικής<text:s/>διαχείρισης<text:s/>αρχειοθέτησης<text:s/>και<text:s/>αναζήτησης<text:s/>εγγράφων<text:s/>και<text:s/>δεδομένων,<text:s/>καθώς<text:s/>και<text:s/>στις<text:s/>κατευθύνσεις<text:s/>για<text:s/>τα<text:s/>μέτρα<text:s/>οργανωτικής<text:s/>και<text:s/>τεχνικής<text:s/>ασφάλειας<text:s/>ρυθμίζονται<text:s/>με<text:s/>το<text:s/>προεδρικό<text:s/>διάταγμα<text:s/>που<text:s/>προβλέπεται<text:s/>από<text:s/>τις<text:s/>διατάξεις<text:s/>του<text:s/>άρθρου<text:s/>15<text:s/>του<text:s/>ν.<text:s/>3979/2011.</text:span></text:p>
      <text:h text:style-name="P62" text:outline-level="6"><text:span text:style-name="T62_1">Άρθρο<text:s/>8</text:span></text:h>
      <text:h text:style-name="P63" text:outline-level="6"><text:span text:style-name="T63_1">Τελικές,<text:s/>μεταβατικές<text:s/>και<text:s/>καταργούμενες<text:s/>διατάξεις</text:span></text:h>
      <text:p text:style-name="P64"><text:span text:style-name="T64_1">1.</text:span><text:span text:style-name="T64_2"><text:s/>Μέχρι<text:s/>την<text:s/>ημερομηνία<text:s/>που<text:s/>ορίζεται<text:s/>στην<text:s/>παράγραφο<text:s/>2<text:s/>του<text:s/>άρθρου<text:s/>9,<text:s/>οι<text:s/>φορείς<text:s/>της<text:s/>Κεντρικής<text:s/>Κυβέρνησης,<text:s/>όπως<text:s/>αυτή<text:s/>ορίζεται<text:s/>στην<text:s/>παρ.<text:s/>3<text:s/>του<text:s/>άρθρου<text:s/>1Β<text:s/>του<text:s/>ν.<text:s/>2362/1995,<text:s/>δύνανται<text:s/>να<text:s/>χρησιμοποιούν<text:s/>το<text:s/>σύνολο<text:s/>ή<text:s/>μέρος<text:s/>του<text:s/>ΕΣΗΔΗΣ,<text:s/>σύμφωνα<text:s/>με<text:s/>τα<text:s/>αναλυτικώς<text:s/>οριζόμενα<text:s/>στη<text:s/>σχετική<text:s/>διακήρυξη<text:s/>ή/και<text:s/>στις<text:s/>αποφάσεις<text:s/>έγκρισης<text:s/>του<text:s/>Ενιαίου<text:s/>Προγράμματος<text:s/>Προμηθειών,<text:s/>όπου<text:s/>συντρέχει<text:s/>περίπτωση.</text:span></text:p>
      <text:p text:style-name="P65"><text:span text:style-name="T65_1">2.</text:span><text:span text:style-name="T65_2"><text:s/>Με<text:s/>απόφαση<text:s/>του<text:s/>Υπουργού<text:s/>Ανάπτυξης,<text:s/>Ανταγωνιστικότητας,<text:s/>Υποδομών,<text:s/>Μεταφορών<text:s/>και<text:s/>Δικτύων<text:s/>είναι<text:s/>δυνατόν<text:s/>να<text:s/>μετατίθεται<text:s/>χρονικά<text:s/>η<text:s/>εφαρμογή<text:s/>του<text:s/>ΠΗΔ<text:s/>για<text:s/>τις<text:s/>ανάγκες<text:s/>του<text:s/>παρόντος<text:s/>για<text:s/>χρονικό<text:s/>διάστημα<text:s/>που<text:s/>δεν<text:s/>υπερβαίνει<text:s/>την<text:s/>τριετία<text:s/>από<text:s/>τη<text:s/>θέση<text:s/>σε<text:s/>εφαρμογή<text:s/>του<text:s/>παρόντος,<text:s/>καθώς<text:s/>και<text:s/>ο<text:s/>χρόνος<text:s/>έναρξης<text:s/>υποχρεωτικής<text:s/>εφαρμογής<text:s/>του<text:s/>συνόλου<text:s/>ή<text:s/>μέρους<text:s/>των<text:s/>σχετικών<text:s/>διατάξεων<text:s/>του<text:s/>παρόντος<text:s/>νόμου<text:s/>σε<text:s/>όλες<text:s/>ή<text:s/>ορισμένες<text:s/>κατηγορίες<text:s/>δημοσίων<text:s/>συμβάσεων,<text:s/>για<text:s/>όλες<text:s/>ή<text:s/>για<text:s/>ορισμένες<text:s/>αναθέτουσες<text:s/>αρχές<text:s/>και<text:s/>σε<text:s/>όλες<text:s/>ή<text:s/>σε<text:s/>μέρη<text:s/>των<text:s/>αποφάσεων<text:s/>ανάθεσης<text:s/>και<text:s/>εκτέλεσης<text:s/>δημοσίων<text:s/>συμβάσεων.</text:span></text:p>
      <text:h text:style-name="P66" text:outline-level="6"><text:span text:style-name="T66_1">Άρθρο<text:s/>9</text:span></text:h>
      <text:h text:style-name="P67" text:outline-level="6"><text:span text:style-name="T67_1">Έναρξη<text:s/>ισχύος</text:span></text:h>
      <text:p text:style-name="P68"><text:span text:style-name="T68_1">1.</text:span><text:span text:style-name="T68_2"><text:s/>Η<text:s/>έναρξη<text:s/>ισχύος<text:s/>των<text:s/>άρθρων<text:s/>1<text:s/>έως<text:s/>και<text:s/>8<text:s/>του<text:s/>παρόντος<text:s/>νόμου<text:s/>αρχίζει<text:s/>από<text:s/>τη<text:s/>δημοσίευσή<text:s/>του<text:s/>στην<text:s/>Εφημερίδα<text:s/>της<text:s/>Κυβερνήσεως,<text:s/>με<text:s/>την<text:s/>επιφύλαξη<text:s/>των<text:s/>οριζόμενων<text:s/>στο<text:s/>παρόν<text:s/>άρθρο.</text:span></text:p>
      <text:p text:style-name="P69"><text:span text:style-name="T69_1">2.</text:span><text:span text:style-name="T69_2"><text:s/>Η<text:s/>έναρξη<text:s/>ισχύος<text:s/>του<text:s/>άρθρου<text:s/>3<text:s/>όσον<text:s/>αφορά<text:s/>την<text:s/>Κεντρική<text:s/>Κυβέρνηση,<text:s/>όπως<text:s/>αυτή<text:s/>ορίζεται<text:s/>στην<text:s/>παρ.<text:s/>3<text:s/>του<text:s/>άρθρου<text:s/>1Β<text:s/>του<text:s/>ν.<text:s/>2362/1995,<text:s/>όπως<text:s/>ισχύει,<text:s/>αρχίζει<text:s/>την<text:s/>1η<text:s/>Ιουλίου<text:s/>2013.</text:span></text:p>
      <text:p text:style-name="P70"><text:span text:style-name="T70_1">3.</text:span><text:span text:style-name="T70_2"><text:s/>Η<text:s/>έναρξη<text:s/>ισχύος<text:s/>του<text:s/>άρθρου<text:s/>3<text:s/>όσον<text:s/>αφορά<text:s/>τη<text:s/>Γενική<text:s/>Κυβέρνηση,<text:s/>όπως<text:s/>αυτή<text:s/>ορίζεται<text:s/>στην<text:s/>παρ.<text:s/>3<text:s/>του<text:s/>άρθρου<text:s/>1Β<text:s/>του<text:s/>ν.<text:s/>2362/1995,<text:s/>όπως<text:s/>ισχύει,<text:s/>αρχίζει<text:s/>την<text:s/>1η<text:s/>Απριλίου<text:s/>2014.</text:span></text:p>
      <text:p text:style-name="P71"><text:span text:style-name="T71_1">4.</text:span><text:span text:style-name="T71_2"><text:s/>Η<text:s/>έναρξη<text:s/>ισχύος<text:s/>του<text:s/>άρθρου<text:s/>3<text:s/>του<text:s/>παρόντος<text:s/>νόμου,<text:s/>όσον<text:s/>αφορά<text:s/>το<text:s/>σύνολο<text:s/>του<text:s/>Δημόσιου<text:s/>Τομέα,<text:s/>όπως<text:s/>αυτός<text:s/>ορίζεται<text:s/>στην<text:s/>παρ.<text:s/>1<text:s/>του<text:s/>άρθρου<text:s/>1Β<text:s/>του<text:s/>ν.<text:s/>2362/1995,<text:s/>όπως<text:s/>ισχύει,<text:s/>αρχίζει<text:s/>την<text:s/>1η<text:s/>Οκτωβρίου<text:s/>2015.</text:span></text:p>
      <text:p text:style-name="P72"><text:span text:style-name="T72_1">5.</text:span><text:span text:style-name="T72_2"><text:s/>Με<text:s/>την<text:s/>επιφύλαξη<text:s/>των<text:s/>διατάξεων<text:s/>των<text:s/>ανωτέρω<text:s/>παραγράφων,<text:s/>ειδικά<text:s/>για<text:s/>τις<text:s/>δημόσιες<text:s/>συμβάσεις<text:s/>έργων<text:s/>της<text:s/>Κεντρικής<text:s/>Κυβέρνησης,<text:s/>η<text:s/>εφαρμογή<text:s/>του<text:s/>παρόντος<text:s/>αρχίζει<text:s/>από<text:s/>την<text:s/>1η<text:s/>Ιουλίου<text:s/>2014.</text:span></text:p>
      <text:h text:style-name="P73" text:outline-level="1"><text:span text:style-name="T73_1">ΚΕΦΑΛΑΙΟ<text:s/>ΔΕΥΤΕΡΟ</text:span></text:h>
      <text:h text:style-name="P74" text:outline-level="1"><text:span text:style-name="T74_1">ΡΥΘΜΙΣΕΙΣ<text:s/>ΝΟΜΟΘΕΣΙΑΣ<text:s/>Γ.Ε.ΜΗ.</text:span></text:h>
      <text:h text:style-name="P75" text:outline-level="6"><text:span text:style-name="T75_1">Άρθρο<text:s/>10</text:span></text:h>
      <text:h text:style-name="P76" text:outline-level="6"><text:span text:style-name="T76_1">Τροποποιήσεις<text:s/>του<text:s/>ν.<text:s/>3419/2005<text:s/>(Α΄<text:s/>297)</text:span></text:h>
      <text:p text:style-name="P77"><text:span text:style-name="T77_1">1.</text:span><text:span text:style-name="T77_2"><text:s/>Η<text:s/>περίπτωση<text:s/>β΄<text:s/>της<text:s/>παρ.<text:s/>2<text:s/>του<text:s/>άρθρου<text:s/>2<text:s/>του<text:s/>ν.<text:s/>3419/2005<text:s/>αντικαθίσταται<text:s/>ως<text:s/>εξής:</text:span></text:p>
      <text:p text:style-name="P78"><text:span text:style-name="T78_1">«β.<text:s/>την<text:s/>παραλαβή,<text:s/>την<text:s/>πρωτοκόλληση<text:s/>και<text:s/>τον<text:s/>έλεγχο<text:s/>νομιμότητας<text:s/>των<text:s/>σχετικών<text:s/>αιτήσεων<text:s/>και<text:s/>των<text:s/>συνοδευτικών<text:s/>εγγράφων,<text:s/>καθώς<text:s/>και<text:s/>τον<text:s/>έλεγχο<text:s/>νομιμότητας<text:s/>των<text:s/>νομικών<text:s/>πράξεων,<text:s/>των<text:s/>δηλώσεων,<text:s/>των<text:s/>εγγράφων<text:s/>και<text:s/>των<text:s/>λοιπών<text:s/>στοιχείων<text:s/>που<text:s/>αφορούν<text:s/>τους<text:s/>υπόχρεους<text:s/>και<text:s/>δικαιολογούν<text:s/>την<text:s/>καταχώριση,<text:s/>μεταβολή<text:s/>ή<text:s/>διαγραφή,<text:s/>εκτός<text:s/>από<text:s/>τις<text:s/>περιπτώσεις<text:s/>σύστασης<text:s/>της<text:s/>ομόρρυθμης<text:s/>και<text:s/>ετερόρρυθμης<text:s/>(απλής<text:s/>ή<text:s/>κατά<text:s/>μετοχές)<text:s/>εταιρείας,<text:s/>της<text:s/>ιδιωτικής<text:s/>κεφαλαιουχικής<text:s/>εταιρείας,<text:s/>της<text:s/>εταιρείας<text:s/>περιορισμένης<text:s/>ευθύνης<text:s/>και<text:s/>της<text:s/>ανώνυμης<text:s/>εταιρείας,<text:s/>όταν<text:s/>αυτή<text:s/>πραγματοποιείται<text:s/>από<text:s/>την<text:s/>«Υπηρεσία<text:s/>Μιας<text:s/>Στάσης»,<text:s/>όπως<text:s/>προβλέπεται<text:s/>στην<text:s/>κείμενη<text:s/>νομοθεσία.<text:s/>Η<text:s/>καθ’<text:s/>ύλην<text:s/>και<text:s/>κατά<text:s/>τόπο<text:s/>αρμοδιότητα<text:s/>της<text:s/>υπηρεσίας<text:s/>Γ.Ε.ΜΗ.<text:s/>καθορίζεται<text:s/>με<text:s/>βάση<text:s/>την<text:s/>κύρια<text:s/>δραστηριότητα<text:s/>και<text:s/>την<text:s/>κύρια<text:s/>επαγγελματική<text:s/>κατοικία<text:s/>ή<text:s/>την<text:s/>εγκατάσταση<text:s/>του<text:s/>υπόχρεου,<text:s/>αντίστοιχα.<text:s/>Για<text:s/>τα<text:s/>υποκαταστήματα<text:s/>ή<text:s/>τα<text:s/>πρακτορεία,<text:s/>η<text:s/>καθ’<text:s/>ύλην<text:s/>και<text:s/>κατά<text:s/>τόπο<text:s/>αρμοδιότητα<text:s/>της<text:s/>υπηρεσίας<text:s/>Γ.Ε.ΜΗ.,<text:s/>καθορίζεται<text:s/>από<text:s/>την<text:s/>κύρια<text:s/>δραστηριότητα<text:s/>και<text:s/>την<text:s/>έδρα<text:s/>του<text:s/>υποκαταστήματος<text:s/>ή<text:s/>του<text:s/>πρακτορείου,<text:s/>αντίστοιχα.<text:s/>Κάθε<text:s/>υπόχρεος<text:s/>υπάγεται<text:s/>σε<text:s/>μία<text:s/>μόνο<text:s/>υπηρεσία<text:s/>Γ.Ε.ΜΗ.<text:s/>Για<text:s/>τις<text:s/>εταιρείες<text:s/>τα<text:s/>μέλη<text:s/>των<text:s/>οποίων<text:s/>υποχρεούνται<text:s/>σε<text:s/>εγγραφή<text:s/>σε<text:s/>κάποιο<text:s/>Επιμελητήριο,<text:s/>ως<text:s/>υπηρεσίες<text:s/>Γ.Ε.ΜΗ.<text:s/>ορίζονται<text:s/>οι<text:s/>Υπηρεσίες<text:s/>των<text:s/>Επιμελητηρίων<text:s/>αυτών.»</text:span></text:p>
      <text:p text:style-name="P79"><text:span text:style-name="T79_1">2.</text:span><text:span text:style-name="T79_2"><text:s/>Το<text:s/>άρθρο<text:s/>8<text:s/>του<text:s/>ν.<text:s/>3419/2005<text:s/>αντικαθίσταται<text:s/>ως<text:s/>εξής:</text:span></text:p>
      <text:p text:style-name="P80"><text:span text:style-name="T80_1">«Άρθρο<text:s/>8</text:span></text:p>
      <text:p text:style-name="P81"><text:span text:style-name="T81_1">Λοιπές<text:s/>προϋποθέσεις<text:s/>καταχώρισηςκαι<text:s/>προϋποθέσεις<text:s/>χορήγησης<text:s/>αντιγράφων,αποσπασμάτων<text:s/>και<text:s/>πιστοποιητικών</text:span></text:p>
      <text:p text:style-name="P82"><text:span text:style-name="T82_1">1.<text:s/>Η<text:s/>καταχώριση<text:s/>και<text:s/>οποιαδήποτε<text:s/>μεταβολή<text:s/>αυτής<text:s/>στο<text:s/>Γ.Ε.ΜΗ.,<text:s/>καθώς<text:s/>και<text:s/>η<text:s/>χορήγηση<text:s/>αντιγράφων,<text:s/>αποσπασμάτων<text:s/>των<text:s/>πράξεων<text:s/>και<text:s/>στοιχείων<text:s/>που<text:s/>εμφανίζονται<text:s/>στη<text:s/>Μερίδα<text:s/>ή<text:s/>πιστοποιητικών,<text:s/>προϋποθέτει<text:s/>την<text:s/>προηγούμενη<text:s/>καταβολή<text:s/>σχετικού<text:s/>τέλους<text:s/>όπως<text:s/>περιγράφεται<text:s/>στην<text:s/>παράγραφο<text:s/>4.</text:span></text:p>
      <text:p text:style-name="P83"><text:span text:style-name="T83_1">2.<text:s/>Η<text:s/>χορήγηση<text:s/>αντιγράφων,<text:s/>αποσπασμάτων<text:s/>των<text:s/>πράξεων<text:s/>και<text:s/>στοιχείων<text:s/>που<text:s/>εμφανίζονται<text:s/>στη<text:s/>Μερίδα<text:s/>και<text:s/>πιστοποιητικών<text:s/>γίνεται<text:s/>κατόπιν<text:s/>αίτησης<text:s/>του<text:s/>ενδιαφε-<text:s/>ρόμενου<text:s/>που<text:s/>υποβάλλεται<text:s/>σε<text:s/>έγγραφη<text:s/>ή<text:s/>ηλεκτρονική<text:s/>μορφή<text:s/>στις<text:s/>υπηρεσίες<text:s/>Γ.Ε.ΜΗ.<text:s/>ή,<text:s/>κατά<text:s/>περίπτωση,<text:s/>στο<text:s/>Τμήμα<text:s/>Γ.Ε.ΜΗ.<text:s/>Με<text:s/>τον<text:s/>ίδιο<text:s/>τρόπο<text:s/>οποιοσδήποτε<text:s/>έχει<text:s/>ειδικό<text:s/>έννομο<text:s/>συμφέρον<text:s/>μπορεί<text:s/>να<text:s/>ζητήσει<text:s/>αντίγραφα,<text:s/>αποσπάσματα<text:s/>ή<text:s/>πιστοποιητικά<text:s/>των<text:s/>πράξεων<text:s/>και<text:s/>στοιχείων<text:s/>που<text:s/>τηρούνται<text:s/>στο<text:s/>φάκελο<text:s/>και<text:s/>δεν<text:s/>δημοσιεύονται<text:s/>στο<text:s/>«Δελτίο<text:s/>Εμπορικής<text:s/>Δημοσιότητας».</text:span></text:p>
      <text:p text:style-name="P84"><text:span text:style-name="T84_1">3.<text:s/>Τα<text:s/>ως<text:s/>άνω<text:s/>αντίγραφα,<text:s/>αποσπάσματα<text:s/>ή<text:s/>πιστοποιητικά<text:s/>χορηγούνται<text:s/>σε<text:s/>έντυπη<text:s/>ή<text:s/>ηλεκτρονική<text:s/>μορφή<text:s/>μέχρι<text:s/>την<text:s/>1.1.2015<text:s/>και<text:s/>έκτοτε<text:s/>αποκλειστικά<text:s/>σε<text:s/>ηλεκτρονική<text:s/>μορφή.</text:span></text:p>
      <text:p text:style-name="P85"><text:span text:style-name="T85_1">4.<text:s/>α)<text:s/>Για<text:s/>τη<text:s/>χορήγηση<text:s/>των<text:s/>αντιγράφων<text:s/>και<text:s/>των<text:s/>αποσπασμάτων<text:s/>που<text:s/>προβλέπονται<text:s/>στην<text:s/>παράγραφο<text:s/>2,<text:s/>ο<text:s/>αιτών<text:s/>καταβάλλει<text:s/>προηγουμένως<text:s/>στην<text:s/>αρμόδια<text:s/>υπηρεσία<text:s/>Γ.Ε.ΜΗ.<text:s/>ή<text:s/>στην<text:s/>Κ.Ε.Ε.<text:s/>ενιαίο<text:s/>ειδικό<text:s/>τέλος.</text:span></text:p>
      <text:p text:style-name="P86"><text:span text:style-name="T86_1">β)<text:s/>Για<text:s/>την<text:s/>καταχώριση<text:s/>και<text:s/>την<text:s/>οποιαδήποτε<text:s/>μεταβολή<text:s/>αυτής<text:s/>στο<text:s/>Γ.Ε.ΜΗ.<text:s/>το<text:s/>σχετικό<text:s/>τέλος<text:s/>αποτελεί<text:s/>έσοδο<text:s/>της<text:s/>Κεντρικής<text:s/>Ένωσης<text:s/>Επιμελητηρίων<text:s/>(Κ.Ε.Ε.)<text:s/>κατά<text:s/>ποσοστό<text:s/>πενήντα<text:s/>τοις<text:s/>εκατό<text:s/>(50%)<text:s/>και<text:s/>κατά<text:s/>ποσοστό<text:s/>πενήντα<text:s/>τοις<text:s/>εκατό<text:s/>(50%)<text:s/>έσοδο<text:s/>της<text:s/>οικείας<text:s/>υπηρεσίας<text:s/>καταχώρισης<text:s/>στο<text:s/>Γ.Ε.ΜΗ.<text:s/>με<text:s/>εξαίρεση<text:s/>εκείνο<text:s/>που<text:s/>καταβάλλεται<text:s/>υπέρ<text:s/>του<text:s/>Τμήματος<text:s/>Γ.Ε.ΜΗ.<text:s/>της<text:s/>Γενικής<text:s/>Γραμματείας<text:s/>Εμπορίου<text:s/>το<text:s/>οποίο<text:s/>αποτελεί<text:s/>εξ<text:s/>ολοκλήρου<text:s/>έσοδο<text:s/>του<text:s/>Κρατικού<text:s/>Προϋπολογισμού.</text:span></text:p>
      <text:p text:style-name="P87"><text:span text:style-name="T87_1">γ)<text:s/>Η<text:s/>Κ.Ε.Ε.<text:s/>διαθέτει<text:s/>τα<text:s/>παραπάνω<text:s/>έσοδα<text:s/>κατά<text:s/>προτεραιότητα<text:s/>για<text:s/>τις<text:s/>ανάγκες<text:s/>του<text:s/>Εποπτικού<text:s/>Συμβουλίου<text:s/>και<text:s/>της<text:s/>Κεντρικής<text:s/>Υπηρεσίας<text:s/>Γ.Ε.ΜΗ.</text:span></text:p>
      <text:p text:style-name="P88"><text:span text:style-name="T88_1">5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ορίζεται<text:s/>το<text:s/>ύψος<text:s/>και<text:s/>η<text:s/>διαδικασία<text:s/>και<text:s/>οι<text:s/>όροι<text:s/>είσπραξης<text:s/>και<text:s/>απόδοσης<text:s/>των<text:s/>ανωτέρω<text:s/>τελών,<text:s/>που<text:s/>είναι<text:s/>ενιαία<text:s/>για<text:s/>όλες<text:s/>τις<text:s/>υπηρεσίες<text:s/>καταχώρισης<text:s/>στο<text:s/>Γ.Ε.ΜΗ.<text:s/>Με<text:s/>την<text:s/>ίδια<text:s/>απόφαση<text:s/>καθορίζονται,<text:s/>τα<text:s/>παραστατικά<text:s/>της<text:s/>καταβολής,<text:s/>η<text:s/>διαδικασία<text:s/>ελέγχου<text:s/>τους,<text:s/>καθώς<text:s/>επίσης<text:s/>και<text:s/>ο<text:s/>τρόπος<text:s/>έκδοσης,<text:s/>θεώρησης<text:s/>και<text:s/>υπογραφής<text:s/>των<text:s/>αντιγράφων<text:s/>ή<text:s/>αποσπασμάτων<text:s/>σε<text:s/>έντυπη<text:s/>ή<text:s/>ηλεκτρονική<text:s/>μορφή<text:s/>και<text:s/>κάθε<text:s/>αναγκαία<text:s/>λεπτομέρεια<text:s/>για<text:s/>την<text:s/>εφαρμογή<text:s/>των<text:s/>παραγράφων<text:s/>αυτών.</text:span></text:p>
      <text:p text:style-name="P89"><text:span text:style-name="T89_1">6.<text:s/>Με<text:s/>κοινή<text:s/>απόφαση<text:s/>του<text:s/>Υπουργού<text:s/>Ανάπτυξης,<text:s/>Ανταγωνιστικότητας,<text:s/>Υποδομών,<text:s/>Μεταφορών<text:s/>και<text:s/>Δικτύων<text:s/>και<text:s/>του<text:s/>κατά<text:s/>περίπτωση<text:s/>αρμόδιου<text:s/>Υπουργού,<text:s/>μπορεί<text:s/>να<text:s/>ρυθμίζεται<text:s/>το<text:s/>δικαίωμα<text:s/>κάθε<text:s/>ενδιαφερομένου<text:s/>να<text:s/>αποκτά,<text:s/>κατόπιν<text:s/>αίτησής<text:s/>του<text:s/>και<text:s/>καταβολής<text:s/>αντίστοιχου<text:s/>τέλους<text:s/>προς<text:s/>την<text:s/>Κ.Ε.Ε.,<text:s/>δικαίωμα<text:s/>εξ<text:s/>αποστάσεως<text:s/>πρόσβασης<text:s/>στα<text:s/>ηλεκτρονικά<text:s/>αρχεία<text:s/>του<text:s/>Γ.Ε.ΜΗ.<text:s/>και<text:s/>αυτοδύναμης<text:s/>ανάκλησης<text:s/>των<text:s/>αποθηκευμένων,<text:s/>σε<text:s/>αυτά,<text:s/>δεδομένων.</text:span></text:p>
      <text:p text:style-name="P90"><text:span text:style-name="T90_1">7.<text:s/>Με<text:s/>την<text:s/>ίδια<text:s/>απόφαση<text:s/>καθορίζονται<text:s/>το<text:s/>ύψος<text:s/>του<text:s/>ανωτέρω<text:s/>τέλους,<text:s/>το<text:s/>οποίο<text:s/>αποτελεί<text:s/>πόρο<text:s/>της<text:s/>Κ.Ε.Ε.,<text:s/>οι<text:s/>προϋποθέσεις<text:s/>υπό<text:s/>τις<text:s/>οποίες<text:s/>ασκείται<text:s/>το<text:s/>δικαίωμα<text:s/>αυτό,<text:s/>κατά<text:s/>τρόπο<text:s/>συμβατό<text:s/>με<text:s/>τις<text:s/>διατάξεις<text:s/>του<text:s/>ν.<text:s/>2472/1997,<text:s/>η<text:s/>διαδικασία<text:s/>ελέγχου<text:s/>της<text:s/>συνδρομής<text:s/>των<text:s/>προϋποθέσεων<text:s/>αυτών<text:s/>και<text:s/>κάθε<text:s/>σχετική<text:s/>λεπτομέρεια.»</text:span></text:p>
      <text:p text:style-name="P91"><text:span text:style-name="T91_1">3.</text:span><text:span text:style-name="T91_2"><text:s/>Το<text:s/>άρθρο<text:s/>16<text:s/>του<text:s/>ν.<text:s/>3419/2005<text:s/>αντικαθίσταται<text:s/>ως<text:s/>εξής:</text:span></text:p>
      <text:p text:style-name="P92"><text:span text:style-name="T92_1">«Άρθρο<text:s/>16</text:span></text:p>
      <text:p text:style-name="P93"><text:span text:style-name="T93_1">Δημοσιότητα<text:s/>του<text:s/>Γενικού<text:s/>Εμπορικού<text:s/>Μητρώου</text:span></text:p>
      <text:p text:style-name="P94"><text:span text:style-name="T94_1">1.<text:s/>α)<text:s/>Η<text:s/>εμπορική<text:s/>δημοσιότητα<text:s/>πραγματοποιείται<text:s/>με:<text:s/>αα)<text:s/>Την<text:s/>καταχώριση,<text:s/>αρχική<text:s/>ή<text:s/>μεταγενέστερη,<text:s/>στο<text:s/>Γ.Ε.ΜΗ.,<text:s/>σύμφωνα<text:s/>με<text:s/>τη<text:s/>διαδικασία<text:s/>που<text:s/>προβλέπεται<text:s/>από<text:s/>τον<text:s/>παρόντα<text:s/>νόμο,<text:s/>και</text:span></text:p>
      <text:p text:style-name="P95"><text:span text:style-name="T95_1">ββ)<text:s/>τη<text:s/>δημοσίευση<text:s/>στο<text:s/>διαδικτυακό<text:s/>τόπο<text:s/>του<text:s/>Γ.Ε.ΜΗ.<text:s/>από<text:s/>την<text:s/>Υπηρεσία<text:s/>Γ.Ε.ΜΗ.<text:s/>ή,<text:s/>κατά<text:s/>περίπτωση,<text:s/>το<text:s/>Τμήμα<text:s/>Γ.Ε.ΜΗ.,<text:s/>σύμφωνα<text:s/>με<text:s/>την<text:s/>παράγραφο<text:s/>4<text:s/>του<text:s/>άρθρου<text:s/>5,<text:s/>των<text:s/>πράξεων<text:s/>και<text:s/>στοιχείων<text:s/>για<text:s/>τα<text:s/>οποία<text:s/>επιβάλλεται<text:s/>υποχρέωση<text:s/>δημοσιότητας.</text:span></text:p>
      <text:p text:style-name="P96"><text:span text:style-name="T96_1">γγ)<text:s/>Ειδικά<text:s/>ως<text:s/>προς<text:s/>τους<text:s/>υπόχρεους<text:s/>που<text:s/>αναφέρονται<text:s/>στην<text:s/>παράγραφο<text:s/>2α<text:s/>του<text:s/>άρθρου<text:s/>13,<text:s/>δεν<text:s/>θίγονται<text:s/>οι<text:s/>διατάξεις<text:s/>της<text:s/>ειδικής<text:s/>νομοθεσίας<text:s/>οι<text:s/>οποίες<text:s/>προβλέπουν<text:s/>διατυπώσεις<text:s/>δημοσίευσης<text:s/>των<text:s/>καταχωρίσεων.<text:s/>Στην<text:s/>περίπτωση<text:s/>αυτή,<text:s/>η<text:s/>ολοκλήρωση<text:s/>της<text:s/>εμπορικής<text:s/>δημοσιότητας<text:s/>προϋποθέτει<text:s/>επιπλέον<text:s/>και<text:s/>την<text:s/>τήρηση<text:s/>της<text:s/>διαδικασίας<text:s/>που<text:s/>ορίζεται<text:s/>στην<text:s/>παράγραφο<text:s/>2α<text:s/>του<text:s/>άρθρου<text:s/>13.</text:span></text:p>
      <text:p text:style-name="P97"><text:span text:style-name="T97_1">β)<text:s/>Ο<text:s/>διαδικτυακός<text:s/>τόπος<text:s/>του<text:s/>Γ.Ε.ΜΗ.<text:s/>αποτελεί<text:s/>το<text:s/>«Εθνικό<text:s/>Δελτίο<text:s/>Εμπορικής<text:s/>Δημοσιότητας».<text:s/>Σε<text:s/>ειδικό<text:s/>κατάλογο<text:s/>του<text:s/>διαδικτυακού<text:s/>τόπου<text:s/>του<text:s/>Γ.Ε.ΜΗ.<text:s/>υπό<text:s/>τον<text:s/>τίτλο<text:s/>«Δελτίο<text:s/>Εμπορικής<text:s/>Δημοσιότητας»<text:s/>δημοσιεύονται<text:s/>το<text:s/>Γενικό<text:s/>Ευρετήριο<text:s/>Επωνυμιών<text:s/>και<text:s/>η<text:s/>Μερίδα.</text:span></text:p>
      <text:p text:style-name="P98"><text:span text:style-name="T98_1">γ)<text:s/>Οι<text:s/>δημοσιεύσεις<text:s/>στο<text:s/>διαδικτυακό<text:s/>τόπο<text:s/>του<text:s/>Γ.Ε.ΜΗ.<text:s/>που<text:s/>αφορούν<text:s/>στις<text:s/>κεφαλαιουχικές<text:s/>εταιρίες<text:s/>προβάλλονται<text:s/>σε<text:s/>ειδικό<text:s/>υποκατάλογο<text:s/>υπό<text:s/>τον<text:s/>τίτλο<text:s/>«Δελτίο<text:s/>Εμπορικής<text:s/>Δημοσιότητας/Τεύχος<text:s/>Κεφαλαιουχικών<text:s/>Εταιριών».<text:s/>Σε<text:s/>ειδικό<text:s/>τμήμα<text:s/>του<text:s/>Τεύχους<text:s/>αυτού<text:s/>προβάλλονται<text:s/>οι<text:s/>προσκλήσεις<text:s/>και<text:s/>κάθε<text:s/>άλλης<text:s/>μορφής<text:s/>επικοινωνία<text:s/>της<text:s/>εταιρίας<text:s/>με<text:s/>τους<text:s/>μετόχους<text:s/>της,<text:s/>οι<text:s/>ανακοινώσεις<text:s/>σχετικά<text:s/>με<text:s/>τους<text:s/>μετασχηματισμούς<text:s/>των<text:s/>εταιριών<text:s/>(μετατροπή,<text:s/>συγχώνευση,<text:s/>διάσπαση,<text:s/>απόσχιση<text:s/>κ.λπ.)<text:s/>και<text:s/>γενικά<text:s/>οι<text:s/>πράξεις<text:s/>για<text:s/>τις<text:s/>οποίες<text:s/>υπάρχει<text:s/>σύμφωνα<text:s/>με<text:s/>τις<text:s/>κείμενες<text:s/>διατάξεις<text:s/>υποχρέωση<text:s/>δημοσιότητας.</text:span></text:p>
      <text:p text:style-name="P99"><text:span text:style-name="T99_1">δ)<text:s/>Πληροφορίες,<text:s/>στοιχεία<text:s/>και<text:s/>μεταβολές<text:s/>που<text:s/>προβλέ-<text:s/>πονται<text:s/>από<text:s/>τον<text:s/>Πτωχευτικό<text:s/>Κώδικα<text:s/>δημοσιεύονται<text:s/>σε<text:s/>ειδικό<text:s/>υποκατάλογο<text:s/>υπό<text:s/>τον<text:s/>τίτλο<text:s/>«Δελτίο<text:s/>Εμπορικής<text:s/>Δημοσιότητας/Τεύχος<text:s/>Πτωχευτικού<text:s/>Κώδικα».</text:span></text:p>
      <text:p text:style-name="P100"><text:span text:style-name="T100_1">2.<text:s/>Υπεύθυνα<text:s/>για<text:s/>την<text:s/>υποβολή<text:s/>στην<text:s/>αρμόδια<text:s/>υπηρεσία<text:s/>Γ.Ε.ΜΗ.<text:s/>των<text:s/>πράξεων<text:s/>και<text:s/>στοιχείων<text:s/>για<text:s/>τα<text:s/>οποία<text:s/>απαιτείται<text:s/>δημοσιότητα<text:s/>είναι<text:s/>τα<text:s/>πρόσωπα<text:s/>των<text:s/>παραγράφων<text:s/>1<text:s/>και<text:s/>2<text:s/>του<text:s/>άρθρου<text:s/>1<text:s/>ή<text:s/>ο<text:s/>αντιπρόσωπός<text:s/>τους.</text:span></text:p>
      <text:p text:style-name="P101"><text:span text:style-name="T101_1">3.<text:s/>α)<text:s/>Τα<text:s/>πρόσωπα<text:s/>και<text:s/>οι<text:s/>ενώσεις<text:s/>προσώπων<text:s/>των<text:s/>παραγράφων<text:s/>1<text:s/>και<text:s/>2<text:s/>του<text:s/>άρθρου<text:s/>1<text:s/>δεν<text:s/>μπορούν<text:s/>να<text:s/>αντιτάξουν<text:s/>στους<text:s/>τρίτους<text:s/>τις<text:s/>πράξεις<text:s/>και<text:s/>τα<text:s/>στοιχεία<text:s/>για<text:s/>τα<text:s/>οποία<text:s/>δεν<text:s/>τηρήθηκαν<text:s/>οι<text:s/>διατυπώσεις<text:s/>δημοσίευσης<text:s/>της<text:s/>περίπτωσης<text:s/>α΄<text:s/>της<text:s/>παραγράφου<text:s/>1<text:s/>εκτός<text:s/>αν<text:s/>αποδείξουν<text:s/>ότι<text:s/>οι<text:s/>τρίτοι<text:s/>τα<text:s/>γνώριζαν.<text:s/>Πράξεις<text:s/>ή<text:s/>στοιχεία<text:s/>που<text:s/>έχουν<text:s/>δημοσιευτεί<text:s/>δεν<text:s/>αντιτάσσονται<text:s/>στους<text:s/>τρίτους<text:s/>πριν<text:s/>περάσουν<text:s/>δεκαπέντε<text:s/>ημέρες<text:s/>από<text:s/>τη<text:s/>δημοσίευση,<text:s/>εφόσον<text:s/>οι<text:s/>τρίτοι<text:s/>αποδεικνύουν<text:s/>ότι<text:s/>δεν<text:s/>ήταν<text:s/>δυνατόν<text:s/>να<text:s/>τα<text:s/>γνωρίζουν.</text:span></text:p>
      <text:p text:style-name="P102"><text:span text:style-name="T102_1">β)<text:s/>Σε<text:s/>περίπτωση<text:s/>ασυμφωνίας<text:s/>του<text:s/>κειμένου<text:s/>που<text:s/>δημοσιεύτηκε,<text:s/>με<text:s/>το<text:s/>περιεχόμενο<text:s/>της<text:s/>πράξης<text:s/>ή<text:s/>του<text:s/>στοιχείου<text:s/>που<text:s/>έχει<text:s/>καταχωρισθεί<text:s/>στο<text:s/>Γ.Ε.ΜΗ.,<text:s/>τα<text:s/>πρόσωπα<text:s/>των<text:s/>παραγράφων<text:s/>1<text:s/>και<text:s/>2<text:s/>του<text:s/>άρθρου<text:s/>1<text:s/>δεν<text:s/>μπορούν<text:s/>να<text:s/>αντιτάξουν<text:s/>στους<text:s/>τρίτους<text:s/>το<text:s/>περιεχόμενο<text:s/>του<text:s/>κειμένου<text:s/>που<text:s/>δημοσιεύτηκε.<text:s/>Οι<text:s/>τρίτοι<text:s/>μπορούν<text:s/>να<text:s/>επικαλεστούν<text:s/>το<text:s/>στοιχείο<text:s/>που<text:s/>δημοσιεύτηκε,<text:s/>εκτός<text:s/>αν<text:s/>τα<text:s/>ανωτέρω<text:s/>πρόσωπα<text:s/>αποδείξουν<text:s/>ότι<text:s/>οι<text:s/>τρίτοι<text:s/>γνώριζαν<text:s/>το<text:s/>κείμενο<text:s/>που<text:s/>έχει<text:s/>καταχωρισθεί<text:s/>στο<text:s/>Γ.Ε.ΜΗ.</text:span></text:p>
      <text:p text:style-name="P103"><text:span text:style-name="T103_1">γ)<text:s/>Οι<text:s/>τρίτοι<text:s/>μπορούν<text:s/>να<text:s/>επικαλούνται<text:s/>πράξεις<text:s/>ή<text:s/>στοιχεία<text:s/>για<text:s/>τα<text:s/>οποία<text:s/>δεν<text:s/>έχουν<text:s/>ακόμη<text:s/>ολοκληρωθεί<text:s/>οι<text:s/>διατυπώσεις<text:s/>δημοσιότητας,<text:s/>σύμφωνα<text:s/>με<text:s/>τα<text:s/>ανωτέρω,<text:s/>εκτός<text:s/>εάν<text:s/>η<text:s/>έλλειψη<text:s/>δημοσιότητας<text:s/>καθιστά<text:s/>τις<text:s/>πράξεις<text:s/>ή<text:s/>τα<text:s/>στοιχεία<text:s/>ανίσχυρα.»</text:span></text:p>
      <text:p text:style-name="P104"><text:span text:style-name="T104_1">4.</text:span><text:span text:style-name="T104_2"><text:s/>Το<text:s/>άρθρο<text:s/>17<text:s/>του<text:s/>ν.<text:s/>3419/2005<text:s/>αντικαθίσταται<text:s/>ως<text:s/>εξής:</text:span></text:p>
      <text:p text:style-name="P105"><text:span text:style-name="T105_1">«Άρθρο<text:s/>17</text:span></text:p>
      <text:p text:style-name="P106"><text:span text:style-name="T106_1">Διοικητικές<text:s/>κυρώσεις</text:span></text:p>
      <text:p text:style-name="P107"><text:span text:style-name="T107_1">Με<text:s/>απόφαση<text:s/>της<text:s/>εκάστοτε<text:s/>αρμόδιας<text:s/>υπηρεσίας<text:s/>κα-<text:s/>ταχώρησης<text:s/>στο<text:s/>Γ.Ε.ΜΗ.<text:s/>επιβάλλεται,<text:s/>σε<text:s/>βάρος<text:s/>των<text:s/>υπόχρεων<text:s/>ή<text:s/>των<text:s/>νόμιμων<text:s/>εκπροσώπων<text:s/>τους<text:s/>που<text:s/>παραβιάζουν<text:s/>τις<text:s/>διατάξεις<text:s/>του<text:s/>νόμου<text:s/>αυτού<text:s/>και<text:s/>των<text:s/>κανονιστικών<text:s/>πράξεων<text:s/>που<text:s/>εκδίδονται<text:s/>κατ’<text:s/>εξουσιοδότησή<text:s/>του,<text:s/>πρόστιμο<text:s/>από<text:s/>600<text:s/>έως<text:s/>30.000<text:s/>ευρώ,<text:s/>ανάλογα<text:s/>με<text:s/>τη<text:s/>βαρύτητα<text:s/>και<text:s/>τη<text:s/>συχνότητα<text:s/>της<text:s/>παράβασης.<text:s/>Τα<text:s/>ανωτέρω<text:s/>πρόστιμα<text:s/>αποτελούν<text:s/>έσοδα<text:s/>της<text:s/>υπηρεσίας<text:s/>καταχώρησης<text:s/>στο<text:s/>Γ.Ε.ΜΗ.<text:s/>στην<text:s/>οποία<text:s/>υπάγεται<text:s/>ο<text:s/>υπόχρεος.<text:s/>Σε<text:s/>περίπτωση<text:s/>που<text:s/>υπηρεσία<text:s/>καταχώρησης<text:s/>είναι<text:s/>Επιμελητήριο,<text:s/>τα<text:s/>ανωτέρω<text:s/>πρόστιμα<text:s/>αποτελούν<text:s/>κατά<text:s/>ποσοστό<text:s/>50%<text:s/>έσοδα<text:s/>της<text:s/>υπηρεσίας<text:s/>καταχώρησης<text:s/>στο<text:s/>Γ.Ε.ΜΗ.<text:s/>στην<text:s/>οποία<text:s/>υπάγεται<text:s/>ο<text:s/>υπόχρεος<text:s/>και<text:s/>κατά<text:s/>ποσοστό<text:s/>50%<text:s/>έσοδα<text:s/>της<text:s/>Κ.Ε.Ε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ορίζεται<text:s/>η<text:s/>διαδικασία<text:s/>επιβολής<text:s/>και<text:s/>είσπραξης<text:s/>των<text:s/>προστίμων<text:s/>και<text:s/>κάθε<text:s/>άλλο<text:s/>σχετικό<text:s/>θέμα.<text:s/>Με<text:s/>όμοια<text:s/>απόφαση<text:s/>μπορεί<text:s/>να<text:s/>αναπροσαρμόζεται<text:s/>το<text:s/>ύψος<text:s/>του<text:s/>προστίμου.»</text:span></text:p>
      <text:p text:style-name="P108"><text:span text:style-name="T108_1">5.</text:span><text:span text:style-name="T108_2"><text:s/>Όπου<text:s/>στις<text:s/>διατάξεις<text:s/>των<text:s/>νόμων<text:s/>3853/2010<text:s/>(Α΄<text:s/>90)<text:s/>και<text:s/>3419/2005<text:s/>προβλέπεται<text:s/>η<text:s/>έκδοση<text:s/>κοινής<text:s/>υπουργικής<text:s/>απόφασης<text:s/>στους<text:s/>συνυπογράφοντες<text:s/>Υπουργούς<text:s/>προστίθεται<text:s/>ο<text:s/>Υπουργός<text:s/>Τουρισμού.</text:span></text:p>
      <text:p text:style-name="P109"><text:span text:style-name="T109_1">6.</text:span><text:span text:style-name="T109_2"><text:s/>Το<text:s/>Αυτοτελές<text:s/>Τμήμα<text:s/>Γ.Ε.ΜΗ.<text:s/>όπως<text:s/>προβλέπεται<text:s/>στο<text:s/>ν.<text:s/>3419/2005<text:s/>(Α΄<text:s/>297)<text:s/>καταργείται<text:s/>και<text:s/>η<text:s/>αρμοδιότητα<text:s/>για<text:s/>την<text:s/>καταχώριση<text:s/>στο<text:s/>Γ.Ε.ΜΗ.<text:s/>των<text:s/>πράξεων<text:s/>και<text:s/>στοιχείων<text:s/>που<text:s/>καταχωρίζονται<text:s/>σε<text:s/>αυτό<text:s/>ανατίθεται<text:s/>στους<text:s/>εισηγητές<text:s/>των<text:s/>Τμημάτων<text:s/>Α΄<text:s/>και<text:s/>Β΄<text:s/>της<text:s/>Διεύθυνσης<text:s/>Α.Ε.<text:s/>και<text:s/>Πίστεως<text:s/>και<text:s/>στους<text:s/>εισηγητές<text:s/>της<text:s/>Διεύθυνσης<text:s/>Ασφαλιστικών<text:s/>Επιχειρήσεων<text:s/>και<text:s/>Αναλογιστικής<text:s/>της<text:s/>Γενικής<text:s/>Γραμματείας<text:s/>Εμπορίου<text:s/>του<text:s/>Υπουργείου<text:s/>Ανάπτυξης,<text:s/>Ανταγωνιστικότητας,<text:s/>Υποδομών,<text:s/>Μεταφορών<text:s/>και<text:s/>Δικτύων<text:s/>κατά<text:s/>το<text:s/>λόγο<text:s/>αρμοδιότητας<text:s/>εκάστου<text:s/>για<text:s/>την<text:s/>άσκηση<text:s/>της<text:s/>εποπτείας<text:s/>και<text:s/>του<text:s/>ελέγχου<text:s/>νομιμότητας<text:s/>των<text:s/>καταχωριστέων<text:s/>στο<text:s/>Γ.Ε.ΜΗ.<text:s/>πράξεων<text:s/>και<text:s/>στοιχείων<text:s/>των<text:s/>υπόχρεων.</text:span></text:p>
      <text:h text:style-name="P110" text:outline-level="6"><text:span text:style-name="T110_1">Άρθρο<text:s/>11</text:span></text:h>
      <text:h text:style-name="P111" text:outline-level="6"><text:span text:style-name="T111_1">Τροποποιήσεις<text:s/>του<text:s/>ν.<text:s/></text:span></text:h>
      <text:p text:style-name="P112"><text:span text:style-name="T112_1">4072/2012<text:s/>(Α΄<text:s/>86)για<text:s/>τη<text:s/>μετατροπή<text:s/>εταιρειών</text:span></text:p>
      <text:p text:style-name="P113"><text:span text:style-name="T113_1">1.</text:span><text:span text:style-name="T113_2"><text:s/>Η<text:s/>παρ.<text:s/>3<text:s/>του<text:s/>άρθρου<text:s/>43<text:s/>του<text:s/>ν.<text:s/>4072/2012<text:s/>(Α΄<text:s/>86)<text:s/>αντικαθίσταται<text:s/>ως<text:s/>εξής:</text:span></text:p>
      <text:p text:style-name="P114"><text:span text:style-name="T114_1">«3.<text:s/>Το<text:s/>κεφάλαιο<text:s/>της<text:s/>ιδιωτικής<text:s/>κεφαλαιουχικής<text:s/>εταιρείας<text:s/>καθορίζεται<text:s/>από<text:s/>τους<text:s/>εταίρους<text:s/>χωρίς<text:s/>περιορισμό,<text:s/>μπορεί<text:s/>δε<text:s/>να<text:s/>είναι<text:s/>και<text:s/>μηδενικό.<text:s/>Οι<text:s/>εταίροι<text:s/>συμμετέχουν<text:s/>στην<text:s/>εταιρεία<text:s/>με<text:s/>κεφαλαιακές,<text:s/>με<text:s/>εξωκεφαλαιακές<text:s/>ή<text:s/>με<text:s/>εγγυητικές<text:s/>εισφορές,<text:s/>σύμφωνα<text:s/>με<text:s/>τα<text:s/>άρθρα<text:s/>77<text:s/>έως<text:s/>79.»<text:s/>2.<text:s/>Η<text:s/>παρ.<text:s/>5<text:s/>του<text:s/>άρθρου<text:s/>77<text:s/>του<text:s/>ν.<text:s/>4072/2012<text:s/>καταργείται.</text:span></text:p>
      <text:p text:style-name="P115"><text:span text:style-name="T115_1">3.</text:span><text:span text:style-name="T115_2"><text:s/>Το<text:s/>τελευταίο<text:s/>εδάφιο<text:s/>της<text:s/>παρ.<text:s/>1<text:s/>του<text:s/>άρθρου<text:s/>91<text:s/>του<text:s/>ν.<text:s/>4072/2012<text:s/>καταργείται.</text:span></text:p>
      <text:p text:style-name="P116"><text:span text:style-name="T116_1">4.</text:span><text:span text:style-name="T116_2"><text:s/>Η<text:s/>παρ.<text:s/>2<text:s/>του<text:s/>άρθρου<text:s/>106<text:s/>του<text:s/>ν.<text:s/>4072/2012<text:s/>(Α΄<text:s/>86)<text:s/>αντικαθίσταται<text:s/>ως<text:s/>εξής:</text:span></text:p>
      <text:p text:style-name="P117"><text:span text:style-name="T117_1">«2.<text:s/>Για<text:s/>τη<text:s/>μετατροπή<text:s/>ακολουθείται<text:s/>κατά<text:s/>τα<text:s/>λοιπά<text:s/>η<text:s/>διαδικασία<text:s/>που<text:s/>απαιτείται<text:s/>για<text:s/>τη<text:s/>σύσταση<text:s/>της<text:s/>νέας<text:s/>εταιρικής<text:s/>μορφής.<text:s/>Από<text:s/>την<text:s/>καταχώριση<text:s/>στο<text:s/>Γ.Ε.ΜΗ.<text:s/>της<text:s/>απόφασης<text:s/>μετατροπής<text:s/>και<text:s/>του<text:s/>νέου<text:s/>καταστατικού,<text:s/>η<text:s/>μετατρεπόμενη<text:s/>ιδιωτική<text:s/>κεφαλαιουχική<text:s/>εταιρεία<text:s/>συνεχίζεται<text:s/>υπό<text:s/>τη<text:s/>νέα<text:s/>εταιρική<text:s/>μορφή.<text:s/>Η<text:s/>νομική<text:s/>προσωπικότητα<text:s/>συνεχίζεται<text:s/>και<text:s/>οι<text:s/>εκκρεμείς<text:s/>δίκες<text:s/>συνεχίζονται<text:s/>στο<text:s/>όνομα<text:s/>της<text:s/>εταιρείας<text:s/>υπό<text:s/>τη<text:s/>νέα<text:s/>της<text:s/>μορφή,<text:s/>χωρίς<text:s/>να<text:s/>επέρχεται<text:s/>διακοπή<text:s/>της<text:s/>δίκης.<text:s/>Οι<text:s/>διοικητικές<text:s/>άδειες<text:s/>που<text:s/>είχαν<text:s/>εκδοθεί<text:s/>υπέρ<text:s/>της<text:s/>μετατρεπόμενης<text:s/>εταιρείας<text:s/>συνεχίζουν<text:s/>να<text:s/>υφίστανται.</text:span></text:p>
      <text:p text:style-name="P118"><text:span text:style-name="T118_1">Αν<text:s/>η<text:s/>μετατροπή<text:s/>γίνεται<text:s/>προς<text:s/>άλλη<text:s/>κεφαλαιουχική<text:s/>εταιρεία,<text:s/>απαιτείται<text:s/>προηγούμενη<text:s/>εκτίμηση<text:s/>του<text:s/>ενεργητικού<text:s/>και<text:s/>παθητικού<text:s/>της<text:s/>μετατρεπόμενης<text:s/>ιδιωτικής<text:s/>κεφαλαιουχικής<text:s/>εταιρείας,<text:s/>σύμφωνα<text:s/>με<text:s/>το<text:s/>άρθρο<text:s/>9<text:s/>του<text:s/>κ.ν.<text:s/>2190/1920.<text:s/>Στην<text:s/>περίπτωση<text:s/>αυτή,<text:s/>αν<text:s/>το<text:s/>εταιρικό<text:s/>κεφάλαιο<text:s/>της<text:s/>εταιρείας<text:s/>που<text:s/>προκύπτει<text:s/>υπολείπεται<text:s/>του<text:s/>ελαχίστου<text:s/>ορίου<text:s/>κεφαλαίου<text:s/>που<text:s/>προβλέπεται<text:s/>από<text:s/>το<text:s/>νόμο<text:s/>για<text:s/>την<text:s/>εταιρεία<text:s/>αυτή,<text:s/>η<text:s/>διαφορά<text:s/>καλύπτεται<text:s/>με<text:s/>νέες<text:s/>εισφορές.</text:span></text:p>
      <text:p text:style-name="P119"><text:span text:style-name="T119_1">Η<text:s/>καταχώριση<text:s/>της<text:s/>μετατροπής<text:s/>στο<text:s/>Γ.Ε.ΜΗ.<text:s/>γίνεται<text:s/>από<text:s/>την<text:s/>Υπηρεσία<text:s/>Γ.Ε.ΜΗ.,<text:s/>σύμφωνα<text:s/>με<text:s/>τα<text:s/>οριζόμενα<text:s/>στο<text:s/>ν.<text:s/>3419/2005.»</text:span></text:p>
      <text:p text:style-name="P120"><text:span text:style-name="T120_1">5.</text:span><text:span text:style-name="T120_2"><text:s/>Η<text:s/>παρ.<text:s/>2<text:s/>του<text:s/>άρθρου<text:s/>107<text:s/>του<text:s/>ν.<text:s/>4072/2012<text:s/>(Α΄<text:s/>86)<text:s/>αντικαθίσταται<text:s/>ως<text:s/>εξής:</text:span></text:p>
      <text:p text:style-name="P121"><text:span text:style-name="T121_1">«Για<text:s/>τη<text:s/>μετατροπή<text:s/>ισχύουν<text:s/>αναλόγως<text:s/>οι<text:s/>διατάξεις<text:s/>για<text:s/>τη<text:s/>σύσταση<text:s/>της<text:s/>ιδιωτικής<text:s/>κεφαλαιουχικής<text:s/>εταιρείας.<text:s/>Η<text:s/>καταχώρηση<text:s/>της<text:s/>μετατροπής<text:s/>στο<text:s/>Γ.Ε.ΜΗ.<text:s/>γίνεται<text:s/>από<text:s/>την<text:s/>Υπηρεσία<text:s/>Γ.Ε.ΜΗ.,<text:s/>σύμφωνα<text:s/>με<text:s/>τα<text:s/>οριζόμενα<text:s/>στο<text:s/>ν.<text:s/>3419/2005.»</text:span></text:p>
      <text:h text:style-name="P122" text:outline-level="6"><text:span text:style-name="T122_1">Άρθρο<text:s/>12</text:span></text:h>
      <text:h text:style-name="P123" text:outline-level="6"><text:span text:style-name="T123_1">Τροποποιήσεις<text:s/>του<text:s/>π.δ.<text:s/>397/1988<text:s/>(Α΄<text:s/>185)</text:span></text:h>
      <text:p text:style-name="P124"><text:span text:style-name="T124_1">1.</text:span><text:span text:style-name="T124_2"><text:s/>Η<text:s/>περίπτωση<text:s/>γ΄<text:s/>της<text:s/>παρ.<text:s/>1<text:s/>του<text:s/>άρθρου<text:s/>4<text:s/>του<text:s/>π.δ.<text:s/>397/1988<text:s/>αντικαθίσταται<text:s/>ως<text:s/>εξής:</text:span></text:p>
      <text:p text:style-name="P125"><text:span text:style-name="T125_1">«γ)<text:s/>Τμήμα<text:s/>Γενικού<text:s/>Εμπορικού<text:s/>Μητρώου».</text:span></text:p>
      <text:p text:style-name="P126"><text:span text:style-name="T126_1">2.</text:span><text:span text:style-name="T126_2"><text:s/>Η<text:s/>περίπτωση<text:s/>γ΄<text:s/>της<text:s/>παρ.<text:s/>2<text:s/>του<text:s/>άρθρου<text:s/>4<text:s/>του<text:s/>π.δ.<text:s/>397/1988<text:s/>αντικαθίσταται<text:s/>ως<text:s/>εξής:</text:span></text:p>
      <text:p text:style-name="P127"><text:span text:style-name="T127_1">«γ)<text:s/>Τμήμα<text:s/>Γενικού<text:s/>Εμπορικού<text:s/>Μητρώου<text:s/>στο<text:s/>οποίο<text:s/>υπάγονται:</text:span></text:p>
      <text:p text:style-name="P128"><text:span text:style-name="T128_1">α)<text:s/>Η<text:s/>παρακολούθηση<text:s/>της<text:s/>λειτουργίας<text:s/>του<text:s/>Γενικού<text:s/>Εμπορικού<text:s/>Μητρώου<text:s/>(Γ.Ε.ΜΗ.).</text:span></text:p>
      <text:p text:style-name="P129"><text:span text:style-name="T129_1">β)<text:s/>Η<text:s/>παροχή<text:s/>οδηγιών<text:s/>προς<text:s/>τις<text:s/>υπηρεσίες<text:s/>Γ.Ε.ΜΗ.<text:s/>και<text:s/>τις<text:s/>κατά<text:s/>τόπους<text:s/>αρμόδιες<text:s/>υπηρεσίες,<text:s/>που<text:s/>ασκούν<text:s/>επο-<text:s/>πτεία<text:s/>επί<text:s/>των<text:s/>ανωνύμων<text:s/>εταιρειών<text:s/>για<text:s/>την<text:s/>ορθή<text:s/>εφαρμογή<text:s/>της<text:s/>νομοθεσίας<text:s/>για<text:s/>το<text:s/>Γ.Ε.ΜΗ.</text:span></text:p>
      <text:p text:style-name="P130"><text:span text:style-name="T130_1">γ)<text:s/>Η<text:s/>μελέτη<text:s/>και<text:s/>εισήγηση<text:s/>μέτρων<text:s/>για<text:s/>τη<text:s/>νομοθετική<text:s/>αντιμετώπιση<text:s/>θεμάτων<text:s/>που<text:s/>αφορούν<text:s/>στην<text:s/>τήρηση<text:s/>και<text:s/>λειτουργία<text:s/>του<text:s/>Γ.Ε.ΜΗ.</text:span></text:p>
      <text:p text:style-name="P131"><text:span text:style-name="T131_1">δ)<text:s/>Η<text:s/>συνεργασία<text:s/>με<text:s/>το<text:s/>Εποπτικό<text:s/>Συμβούλιο<text:s/>του<text:s/>Γ.Ε.ΜΗ.<text:s/>και<text:s/>την<text:s/>Κεντρική<text:s/>Ένωση<text:s/>Επιμελητηρίων<text:s/>Ελλάδας<text:s/>(ΚΕΕΕ)<text:s/>ως<text:s/>διαχειριστή<text:s/>της<text:s/>Βάσης<text:s/>του<text:s/>Γ.Ε.ΜΗ.»</text:span></text:p>
      <text:p text:style-name="P132"><text:span text:style-name="T132_1">3.</text:span><text:span text:style-name="T132_2"><text:s/>Η<text:s/>περίπτωση<text:s/>9<text:s/>της<text:s/>παρ.<text:s/>2β<text:s/>του<text:s/>άρθρου<text:s/>3<text:s/>του<text:s/>π.δ.<text:s/>397/1988<text:s/>και<text:s/>η<text:s/>παρ.<text:s/>3<text:s/>του<text:s/>άρθρου<text:s/>2<text:s/>του<text:s/>ν.<text:s/>3419/2005<text:s/>καταργούνται.</text:span></text:p>
      <text:h text:style-name="P133" text:outline-level="6"><text:span text:style-name="T133_1">Άρθρο<text:s/>13</text:span></text:h>
      <text:p text:style-name="P134"><text:span text:style-name="T134_1">Το<text:s/>εδάφιο<text:s/>6<text:s/>της<text:s/>περίπτωσης<text:s/>Β΄<text:s/>της<text:s/>παρ.<text:s/>1<text:s/>του<text:s/>άρθρου<text:s/>1<text:s/>του<text:s/>ν.<text:s/>2647/1998<text:s/>(Α΄<text:s/>237)<text:s/>τροποποιείται<text:s/>ως<text:s/>εξής:</text:span></text:p>
      <text:p text:style-name="P135"><text:span text:style-name="T135_1">«Η<text:s/>έγκριση<text:s/>συγχώνευσης<text:s/>ανωνύμων<text:s/>εταιρειών<text:s/>(άρθρο<text:s/>69<text:s/>μέχρι<text:s/>77<text:s/>και<text:s/>άρθρο<text:s/>80<text:s/>του<text:s/>κ.ν.<text:s/>2190/1920).<text:s/>Σε<text:s/>περίπτωση<text:s/>που<text:s/>οι<text:s/>εταιρείες<text:s/>που<text:s/>συγχωνεύονται<text:s/>εδρεύουν<text:s/>σε<text:s/>περιφερειακές<text:s/>ενότητες<text:s/>διαφορετικής<text:s/>περιφέρειας,<text:s/>αρμόδια<text:s/>είναι<text:s/>εκείνη<text:s/>στην<text:s/>οποία<text:s/>έχει<text:s/>την<text:s/>έδρα<text:s/>της<text:s/>η<text:s/>απορροφώσα<text:s/>εταιρεία.»</text:span></text:p>
      <text:h text:style-name="P136" text:outline-level="1"><text:span text:style-name="T136_1">ΚΕΦΑΛΑΙΟ<text:s/>ΤΡΙΤΟ</text:span></text:h>
      <text:h text:style-name="P137" text:outline-level="1"><text:span text:style-name="T137_1">ΤΡΟΠΟΠΟΙΗΣΕΙΣ<text:s/>ΤΟΥ<text:s/>Ν.<text:s/>4072/2012<text:s/>(Α΄<text:s/>86)</text:span></text:h>
      <text:p text:style-name="P138"><text:span text:style-name="T138_1">ΓΙΑ<text:s/>ΤΑ<text:s/>ΣΗΜΑΤΑ</text:span></text:p>
      <text:h text:style-name="P139" text:outline-level="6"><text:span text:style-name="T139_1">Άρθρο<text:s/>14</text:span></text:h>
      <text:h text:style-name="P140" text:outline-level="6"><text:span text:style-name="T140_1">Τροποποίηση<text:s/>άρθρου<text:s/>121</text:span></text:h>
      <text:p text:style-name="P141"><text:span text:style-name="T141_1">Το<text:s/>δεύτερο<text:s/>εδάφιο<text:s/>του<text:s/>άρθρου<text:s/>121<text:s/>του<text:s/>ν.<text:s/>4072/2012<text:s/>αντικαθίσταται<text:s/>ως<text:s/>εξής:</text:span></text:p>
      <text:p text:style-name="P142"><text:span text:style-name="T142_1">«Μπορούν<text:s/>να<text:s/>αποτελέσουν<text:s/>σήμα<text:s/>ιδίως<text:s/>λέξεις,<text:s/>ονόματα,<text:s/>επωνυμίες,<text:s/>ψευδώνυμα,<text:s/>απεικονίσεις,<text:s/>σχέδια,<text:s/>γράμματα,<text:s/>αριθμοί,<text:s/>χρώματα,<text:s/>ήχοι,<text:s/>συμπεριλαμβανομένων<text:s/>των<text:s/>μουσικών<text:s/>φράσεων,<text:s/>το<text:s/>σχήμα<text:s/>του<text:s/>προϊόντος<text:s/>ή<text:s/>της<text:s/>συσκευασίας<text:s/>του<text:s/>και<text:s/>τα<text:s/>διαφημιστικά<text:s/>συνθήματα<text:s/>(slogans)».</text:span></text:p>
      <text:h text:style-name="P143" text:outline-level="6"><text:span text:style-name="T143_1">Άρθρο<text:s/>15</text:span></text:h>
      <text:h text:style-name="P144" text:outline-level="6"><text:span text:style-name="T144_1">Τροποποίηση<text:s/>άρθρου<text:s/>131</text:span></text:h>
      <text:p text:style-name="P145"><text:span text:style-name="T145_1">Η<text:s/>παρ.<text:s/>4<text:s/>του<text:s/>άρθρου<text:s/>131<text:s/>του<text:s/>ν.<text:s/>4072/2012<text:s/>αντικαθίσταται<text:s/>ως<text:s/>ακολούθως:</text:span></text:p>
      <text:p text:style-name="P146"><text:span text:style-name="T146_1">«4<text:s/>.<text:s/>Όταν<text:s/>μεταβιβάζεται<text:s/>σήμα<text:s/>κατά<text:s/>το<text:s/>χρονικό<text:s/>διάστημα<text:s/>που<text:s/>η<text:s/>υπόθεση<text:s/>είναι<text:s/>εκκρεμής<text:s/>ενώπιον<text:s/>της<text:s/>Υπηρεσίας<text:s/>Σημάτων<text:s/>ή<text:s/>της<text:s/>Διοικητικής<text:s/>Επιτροπής<text:s/>Σημάτων<text:s/>ή<text:s/>των<text:s/>αρμόδιων<text:s/>Διοικητικών<text:s/>Δικαστηρίων<text:s/>ή<text:s/>του<text:s/>Συμβουλίου<text:s/>της<text:s/>Επικρατείας,<text:s/>ο<text:s/>ειδικός<text:s/>ή<text:s/>ο<text:s/>καθολικός<text:s/>διάδοχος<text:s/>δικαιούται<text:s/>να<text:s/>ασκήσει<text:s/>παρέμβαση.»</text:span></text:p>
      <text:h text:style-name="P147" text:outline-level="6"><text:span text:style-name="T147_1">Άρθρο<text:s/>16</text:span></text:h>
      <text:h text:style-name="P148" text:outline-level="6"><text:span text:style-name="T148_1">Τροποποίηση<text:s/>άρθρου<text:s/>132</text:span></text:h>
      <text:p text:style-name="P149"><text:span text:style-name="T149_1">Η<text:s/>παρ.<text:s/>1<text:s/>του<text:s/>άρθρου<text:s/>132<text:s/>του<text:s/>ν.<text:s/>4072/2012<text:s/>αντικαθίσταται<text:s/>ως<text:s/>εξής:</text:span></text:p>
      <text:p text:style-name="P150"><text:span text:style-name="T150_1">«1<text:s/>.<text:s/>Επιτρέπεται<text:s/>η<text:s/>παραχώρηση<text:s/>αποκλειστικής<text:s/>ή<text:s/>μη<text:s/>χρήσης<text:s/>του<text:s/>εθνικού<text:s/>ή<text:s/>διεθνούς<text:s/>με<text:s/>ισχύ<text:s/>στην<text:s/>Ελλάδα<text:s/>σήματος<text:s/>για<text:s/>μέρος<text:s/>ή<text:s/>το<text:s/>σύνολο<text:s/>των<text:s/>καλυπτόμενων<text:s/>προϊόντων<text:s/>ή<text:s/>υπηρεσιών<text:s/>και<text:s/>για<text:s/>το<text:s/>σύνολο<text:s/>ή<text:s/>τμήμα<text:s/>της<text:s/>Ελληνικής<text:s/>Επικράτειας.<text:s/>Η<text:s/>συμφωνία<text:s/>για<text:s/>την<text:s/>παραχώρηση<text:s/>άδειας<text:s/>χρήσης<text:s/>σήματος<text:s/>είναι<text:s/>έγγραφη.<text:s/>Είτε<text:s/>ο<text:s/>δικαιούχος,<text:s/>με<text:s/>δήλωσή<text:s/>του<text:s/>είτε<text:s/>ο<text:s/>αδειούχος,<text:s/>με<text:s/>εξουσιοδότηση<text:s/>του<text:s/>δικαιούχου,<text:s/>ζητούν<text:s/>την<text:s/>καταχώριση<text:s/>της<text:s/>παραχώρησης<text:s/>στο<text:s/>μητρώο<text:s/>σημάτων.»</text:span></text:p>
      <text:h text:style-name="P151" text:outline-level="6"><text:span text:style-name="T151_1">Άρθρο<text:s/>17</text:span></text:h>
      <text:h text:style-name="P152" text:outline-level="6"><text:span text:style-name="T152_1">Τροποποίηση<text:s/>άρθρου<text:s/>136</text:span></text:h>
      <text:p text:style-name="P153"><text:span text:style-name="T153_1">Οι<text:s/>περιπτώσεις<text:s/>γ΄<text:s/>και<text:s/>δ΄<text:s/>της<text:s/>παρ.<text:s/>1<text:s/>του<text:s/>άρθρου<text:s/>136<text:s/>του<text:s/>ν.<text:s/>4072/2012<text:s/>αντικαθίστανται<text:s/>ως<text:s/>εξής:</text:span></text:p>
      <text:p text:style-name="P154"><text:span text:style-name="T154_1">«γ)<text:s/>αν<text:s/>ο<text:s/>καταθέτης<text:s/>εκπροσωπείται<text:s/>από<text:s/>πληρεξούσιο<text:s/>δικηγόρο,<text:s/>το<text:s/>όνομα,<text:s/>τη<text:s/>διεύθυνση<text:s/>και<text:s/>το<text:s/>τηλέφωνο<text:s/>αυτού,<text:s/>καθώς<text:s/>και<text:s/>τη<text:s/>διεύθυνση<text:s/>ηλεκτρονικού<text:s/>ταχυδρομείου,<text:s/>δ)<text:s/>αν<text:s/>η<text:s/>κατάθεση<text:s/>γίνεται<text:s/>από<text:s/>δικηγόρο,<text:s/>έγγραφη<text:s/>εξουσιοδότηση.<text:s/>Η<text:s/>υπογραφή<text:s/>του<text:s/>καταθέτη<text:s/>στην<text:s/>εν<text:s/>λόγω<text:s/>εξουσιοδότηση<text:s/>είναι<text:s/>αρκετή,<text:s/>χωρίς<text:s/>θεώρηση<text:s/>του<text:s/>γνησίου<text:s/>αυτής,».</text:span></text:p>
      <text:h text:style-name="P155" text:outline-level="6"><text:span text:style-name="T155_1">Άρθρο<text:s/>18</text:span></text:h>
      <text:h text:style-name="P156" text:outline-level="6"><text:span text:style-name="T156_1">Τροποποίηση<text:s/>άρθρου<text:s/>138</text:span></text:h>
      <text:p text:style-name="P157"><text:span text:style-name="T157_1">Το<text:s/>τελευταίο<text:s/>εδάφιο<text:s/>της<text:s/>παρ.<text:s/>3<text:s/>του<text:s/>άρθρου<text:s/>138<text:s/>του<text:s/>ν.<text:s/>4072/2012<text:s/>αντικαθίσταται<text:s/>ως<text:s/>εξής:</text:span></text:p>
      <text:p text:style-name="P158"><text:span text:style-name="T158_1">«Σε<text:s/>αντίθετη<text:s/>περίπτωση,<text:s/>η<text:s/>εξέταση<text:s/>της<text:s/>δήλωσης<text:s/>δεν<text:s/>ολοκληρώνεται<text:s/>και<text:s/>με<text:s/>πράξη<text:s/>της<text:s/>Υπηρεσίας<text:s/>τίθεται<text:s/>στο<text:s/>αρχείο.»</text:span></text:p>
      <text:h text:style-name="P159" text:outline-level="6"><text:span text:style-name="T159_1">Άρθρο<text:s/>19</text:span></text:h>
      <text:h text:style-name="P160" text:outline-level="6"><text:span text:style-name="T160_1">Τροποποίηση<text:s/>άρθρου<text:s/>139</text:span></text:h>
      <text:p text:style-name="P161"><text:span text:style-name="T161_1">1.</text:span><text:span text:style-name="T161_2"><text:s/>Η<text:s/>παρ.<text:s/>1<text:s/>του<text:s/>άρθρου<text:s/>139<text:s/>του<text:s/>ν.<text:s/>4072/2012<text:s/>αντικαθίσταται<text:s/>ως<text:s/>ακολούθως:</text:span></text:p>
      <text:p text:style-name="P162"><text:span text:style-name="T162_1">«Εάν<text:s/>δεν<text:s/>συντρέχει<text:s/>κάποιος<text:s/>λόγος<text:s/>απαραδέκτου<text:s/>κατά<text:s/>το<text:s/>άρθρο<text:s/>123<text:s/>ή<text:s/>τις<text:s/>παραγράφους<text:s/>1<text:s/>και<text:s/>3<text:s/>του<text:s/>άρθρου<text:s/>124,<text:s/>η<text:s/>δήλωση<text:s/>γίνεται<text:s/>δεκτή,<text:s/>κοινοποιείται<text:s/>η<text:s/>σχετική<text:s/>απόφαση<text:s/>στον<text:s/>καταθέτη<text:s/>ή<text:s/>τον<text:s/>αντίκλητο<text:s/>αυτού<text:s/>κατά<text:s/>περίπτωση,<text:s/>με<text:s/>μέριμνα<text:s/>της<text:s/>Υπηρεσίας<text:s/>Σημάτων,<text:s/>με<text:s/>κάθε<text:s/>πρόσφορο<text:s/>μέσο,<text:s/>κατά<text:s/>προτίμηση<text:s/>δε<text:s/>με<text:s/>ηλεκτρονικό<text:s/>ταχυδρομείο<text:s/>ή<text:s/>με<text:s/>τηλεομοιοτυπία,<text:s/>ενώ<text:s/>παράλληλα<text:s/>δημοσιεύεται<text:s/>η<text:s/>σχετική<text:s/>απόφαση<text:s/>στο<text:s/>δικτυακό<text:s/>τόπο<text:s/>της<text:s/>Γενικής<text:s/>Γραμματείας<text:s/>Εμπορίου<text:s/>(ΓΓΕ)<text:s/>μέσα<text:s/>σε<text:s/>προθεσμία<text:s/>ενός<text:s/>μηνός<text:s/>από<text:s/>την<text:s/>ημερομηνία<text:s/>κατάθεσης.»</text:span></text:p>
      <text:p text:style-name="P163"><text:span text:style-name="T163_1">2.</text:span><text:span text:style-name="T163_2"><text:s/>Το<text:s/>δεύτερο<text:s/>εδάφιο<text:s/>της<text:s/>παρ.<text:s/>4<text:s/>του<text:s/>άρθρου<text:s/>139<text:s/>του<text:s/>ν.<text:s/>4072/2012<text:s/>τροποποιείται<text:s/>ως<text:s/>εξής:</text:span></text:p>
      <text:p text:style-name="P164"><text:span text:style-name="T164_1">«Η<text:s/>απόφαση<text:s/>απόρριψης<text:s/>κοινοποιείται<text:s/>στον<text:s/>καταθέτη<text:s/>ή<text:s/>τον<text:s/>αντίκλητο<text:s/>αυτού,<text:s/>κατά<text:s/>περίπτωση,<text:s/>με<text:s/>μέριμνα<text:s/>της<text:s/>Υπηρεσίας<text:s/>Σημάτων,<text:s/>με<text:s/>κάθε<text:s/>πρόσφορο<text:s/>μέσο,<text:s/>κατά<text:s/>προτίμηση<text:s/>δε<text:s/>με<text:s/>ηλεκτρονικό<text:s/>ταχυδρομείο<text:s/>ή<text:s/>με<text:s/>τηλεομοιοτυπία,<text:s/>ενώ<text:s/>παράλληλα<text:s/>δημοσιεύεται<text:s/>στο<text:s/>διαδικτυακό<text:s/>τόπο<text:s/>της<text:s/>ΓΓΕ.»</text:span></text:p>
      <text:h text:style-name="P165" text:outline-level="6"><text:span text:style-name="T165_1">Άρθρο<text:s/>20</text:span></text:h>
      <text:h text:style-name="P166" text:outline-level="6"><text:span text:style-name="T166_1">Τροποποίηση<text:s/>άρθρου<text:s/>140</text:span></text:h>
      <text:p text:style-name="P167"><text:span text:style-name="T167_1">Το<text:s/>δεύτερο<text:s/>εδάφιο<text:s/>της<text:s/>παρ.<text:s/>4<text:s/>του<text:s/>άρθρου<text:s/>140<text:s/>του<text:s/>ν.<text:s/>4072/2012<text:s/>καταργείται.</text:span></text:p>
      <text:h text:style-name="P168" text:outline-level="6"><text:span text:style-name="T168_1">Άρθρο<text:s/>21</text:span></text:h>
      <text:h text:style-name="P169" text:outline-level="6"><text:span text:style-name="T169_1">Τροποποίηση<text:s/>άρθρου<text:s/>142</text:span></text:h>
      <text:p text:style-name="P170"><text:span text:style-name="T170_1">1.</text:span><text:span text:style-name="T170_2"><text:s/>Στο<text:s/>τέλος<text:s/>της<text:s/>παρ.<text:s/>1<text:s/>του<text:s/>άρθρου<text:s/>142<text:s/>του<text:s/>ν.<text:s/>4072/2012<text:s/>προστίθεται<text:s/>δεύτερο<text:s/>εδάφιο<text:s/>ως<text:s/>ακολούθως:</text:span></text:p>
      <text:p text:style-name="P171"><text:span text:style-name="T171_1">«Επικυρωμένο<text:s/>αντίγραφο<text:s/>της<text:s/>ανακοπής,<text:s/>με<text:s/>πράξη<text:s/>ορισμού<text:s/>συζήτησης<text:s/>και<text:s/>κλήση<text:s/>σε<text:s/>αυτή,<text:s/>κοινοποιείται<text:s/>κατά<text:s/>περίπτωση<text:s/>στον<text:s/>καταθέτη<text:s/>ή<text:s/>τον<text:s/>αντίκλητο<text:s/>αυτού,<text:s/>με<text:s/>δικαστικό<text:s/>επιμελητή,<text:s/>δέκα<text:s/>(10)<text:s/>πλήρεις<text:s/>ημέρες<text:s/>πριν<text:s/>τη<text:s/>συνεδρίαση<text:s/>της<text:s/>Διοικητικής<text:s/>Επιτροπής<text:s/>Σημάτων,<text:s/>με<text:s/>επιμέλεια<text:s/>του<text:s/>ανακόπτοντος.<text:s/>»</text:span></text:p>
      <text:p text:style-name="P172"><text:span text:style-name="T172_1">2.</text:span><text:span text:style-name="T172_2"><text:s/>Στο<text:s/>τέλος<text:s/>της<text:s/>παρ.<text:s/>2<text:s/>του<text:s/>άρθρου<text:s/>142<text:s/>του<text:s/>ν.<text:s/>4072/2012<text:s/>προστίθεται<text:s/>νέο<text:s/>εδάφιο<text:s/>ως<text:s/>ακολούθως:</text:span></text:p>
      <text:p text:style-name="P173"><text:span text:style-name="T173_1">«Με<text:s/>επιμέλεια<text:s/>του<text:s/>ανακόπτοντος,<text:s/>επικυρωμένο<text:s/>αντίγραφο<text:s/>των<text:s/>πρόσθετων<text:s/>λόγων<text:s/>κοινοποιείται<text:s/>κατά<text:s/>περίπτωση<text:s/>στον<text:s/>καταθέτη<text:s/>ή<text:s/>τον<text:s/>αντίκλητο<text:s/>αυτού,<text:s/>με<text:s/>δικαστικό<text:s/>επιμελητή,<text:s/>πέντε<text:s/>(5)<text:s/>ημέρες<text:s/>πριν<text:s/>τη<text:s/>συνεδρίαση<text:s/>της<text:s/>Διοικητικής<text:s/>Επιτροπής<text:s/>Σημάτων.»</text:span></text:p>
      <text:h text:style-name="P174" text:outline-level="6"><text:span text:style-name="T174_1">Άρθρο<text:s/>22</text:span></text:h>
      <text:h text:style-name="P175" text:outline-level="6"><text:span text:style-name="T175_1">Τροποποίηση<text:s/>άρθρου<text:s/>144</text:span></text:h>
      <text:p text:style-name="P176"><text:span text:style-name="T176_1">1.</text:span><text:span text:style-name="T176_2"><text:s/>Το<text:s/>πρώτο<text:s/>εδάφιο<text:s/>της<text:s/>παρ.<text:s/>2<text:s/>του<text:s/>άρθρου<text:s/>144<text:s/>του<text:s/>ν.<text:s/>4072/2012<text:s/>αντικαθίσταται<text:s/>ως<text:s/>ακολούθως:</text:span></text:p>
      <text:p text:style-name="P177"><text:span text:style-name="T177_1">«2.<text:s/>Η<text:s/>προσφυγή<text:s/>ασκείται<text:s/>με<text:s/>έγγραφο<text:s/>που<text:s/>κατατίθεται<text:s/>στην<text:s/>Υπηρεσία<text:s/>Σημάτων<text:s/>και<text:s/>εξετάζεται<text:s/>από<text:s/>τη<text:s/>Διοικητική<text:s/>Επιτροπή<text:s/>Σημάτων.»</text:span></text:p>
      <text:p text:style-name="P178"><text:span text:style-name="T178_1">2.</text:span><text:span text:style-name="T178_2"><text:s/>Το<text:s/>δεύτερο<text:s/>εδάφιο<text:s/>της<text:s/>παρ.<text:s/>2<text:s/>του<text:s/>άρθρου<text:s/>144<text:s/>του<text:s/>ν.<text:s/>4072/2012<text:s/>καταργείται.</text:span></text:p>
      <text:p text:style-name="P179"><text:span text:style-name="T179_1">3.</text:span><text:span text:style-name="T179_2"><text:s/>Η<text:s/>παρ.<text:s/>3<text:s/>του<text:s/>άρθρου<text:s/>144<text:s/>του<text:s/>ν.<text:s/>4072/2012<text:s/>αντικαθίσταται<text:s/>ως<text:s/>ακολούθως:</text:span></text:p>
      <text:p text:style-name="P180"><text:span text:style-name="T180_1">«3.<text:s/>Η<text:s/>Υπηρεσία<text:s/>Σημάτων<text:s/>ενημερώνει<text:s/>άμεσα<text:s/>τον<text:s/>προ-<text:s/>σφεύγοντα<text:s/>για<text:s/>την<text:s/>εμπρόθεσμη<text:s/>λήψη<text:s/>της<text:s/>προσφυγής,<text:s/>τον<text:s/>αριθμό<text:s/>πρωτοκόλλου<text:s/>που<text:s/>δόθηκε<text:s/>σε<text:s/>αυτήν<text:s/>και<text:s/>την<text:s/>ημερομηνία<text:s/>συνεδρίασης<text:s/>της<text:s/>Διοικητικής<text:s/>Επιτροπής<text:s/>Σημάτων<text:s/>που<text:s/>θα<text:s/>την<text:s/>εξετάσει.»</text:span></text:p>
      <text:p text:style-name="P181"><text:span text:style-name="T181_1">4.</text:span><text:span text:style-name="T181_2"><text:s/>Η<text:s/>παρ.<text:s/>4.<text:s/>του<text:s/>άρθρου<text:s/>144<text:s/>του<text:s/>ν.<text:s/>4072/2012<text:s/>αντικαθίσταται<text:s/>ως<text:s/>ακολούθως:</text:span></text:p>
      <text:p text:style-name="P182"><text:span text:style-name="T182_1">«4.<text:s/>Πρόσθετοι<text:s/>λόγοι<text:s/>επί<text:s/>της<text:s/>προσφυγής<text:s/>μπορούν<text:s/>να<text:s/>υποβληθούν<text:s/>δεκαπέντε<text:s/>(15)<text:s/>ημέρες<text:s/>πριν<text:s/>τη<text:s/>συνεδρίαση<text:s/>της<text:s/>Δ.Ε.Σ.<text:s/>που<text:s/>θα<text:s/>την<text:s/>εξετάσει.»</text:span></text:p>
      <text:p text:style-name="P183"><text:span text:style-name="T183_1">5.</text:span><text:span text:style-name="T183_2"><text:s/>Στο<text:s/>άρθρο<text:s/>144<text:s/>του<text:s/>ν.<text:s/>4072/2012<text:s/>προστίθεται<text:s/>παράγραφος<text:s/>5<text:s/>ως<text:s/>ακολούθως:</text:span></text:p>
      <text:p text:style-name="P184"><text:span text:style-name="T184_1">«5.<text:s/>Για<text:s/>την<text:s/>εξέταση<text:s/>της<text:s/>προσφυγής<text:s/>εφαρμόζεται<text:s/>η<text:s/>διαδικασία<text:s/>του<text:s/>άρθρου<text:s/>145.»</text:span></text:p>
      <text:h text:style-name="P185" text:outline-level="6"><text:span text:style-name="T185_1">Άρθρο<text:s/>23</text:span></text:h>
      <text:h text:style-name="P186" text:outline-level="6"><text:span text:style-name="T186_1">Τροποποίηση<text:s/>άρθρου<text:s/>145</text:span></text:h>
      <text:p text:style-name="P187"><text:span text:style-name="T187_1">1.</text:span><text:span text:style-name="T187_2"><text:s/>Στην<text:s/>παρ.<text:s/>1<text:s/>του<text:s/>άρθρου<text:s/>145<text:s/>του<text:s/>ν.<text:s/>4072/2012<text:s/>προστίθεται<text:s/>εδάφιο<text:s/>ως<text:s/>ακολούθως:</text:span></text:p>
      <text:p text:style-name="P188"><text:span text:style-name="T188_1">«Η<text:s/>Διοικητική<text:s/>Επιτροπή<text:s/>Σημάτων<text:s/>είναι<text:s/>αρμόδια<text:s/>για<text:s/>την<text:s/>αποδοχή<text:s/>ή<text:s/>απόρριψη<text:s/>της<text:s/>ανακοπής,<text:s/>της<text:s/>προσφυγής<text:s/>κατά<text:s/>το<text:s/>άρθρο<text:s/>144<text:s/>του<text:s/>παρόντος<text:s/>νόμου,<text:s/>της<text:s/>αίτησης<text:s/>διαγραφής<text:s/>λόγω<text:s/>έκπτωσης<text:s/>ή<text:s/>ακυρότητας,<text:s/>της<text:s/>παρέμβασης,<text:s/>καθώς<text:s/>και<text:s/>για<text:s/>κάθε<text:s/>διαφορά<text:s/>που<text:s/>ανακύπτει<text:s/>μεταξύ<text:s/>της<text:s/>Υπηρεσίας<text:s/>Σημάτων<text:s/>και<text:s/>των<text:s/>καταθετών<text:s/>ή<text:s/>δικαιούχων<text:s/>σήματος<text:s/>κατά<text:s/>την<text:s/>εφαρμογή<text:s/>του<text:s/>παρόντος<text:s/>νόμου.»</text:span></text:p>
      <text:p text:style-name="P189"><text:span text:style-name="T189_1">2.</text:span><text:span text:style-name="T189_2"><text:s/>Τα<text:s/>τρία<text:s/>πρώτα<text:s/>εδάφια<text:s/>της<text:s/>παρ.<text:s/>2<text:s/>του<text:s/>άρθρου<text:s/>145<text:s/>του<text:s/>ν.<text:s/>4072/2012<text:s/>αντικαθίστανται<text:s/>ως<text:s/>ακολούθως:</text:span></text:p>
      <text:p text:style-name="P190"><text:span text:style-name="T190_1">«2.<text:s/>Η<text:s/>Διοικητική<text:s/>Επιτροπή<text:s/>Σημάτων<text:s/>λειτουργεί<text:s/>σε<text:s/>τριμελή<text:s/>τμήματα,<text:s/>τα<text:s/>οποία<text:s/>συγκροτούνται<text:s/>από<text:s/>έναν<text:s/>πάρεδρο<text:s/>του<text:s/>Νομικού<text:s/>Συμβουλίου<text:s/>του<text:s/>Κράτους,<text:s/>ως<text:s/>πρόεδρο,<text:s/>έναν<text:s/>υπάλληλο<text:s/>της<text:s/>Γενικής<text:s/>Γραμματείας<text:s/>Εμπορίου<text:s/>κατηγορίας<text:s/>ΠΕ,<text:s/>κατά<text:s/>προτίμηση<text:s/>πτυχιούχο<text:s/>νομικής<text:s/>ή<text:s/>κατηγορίας<text:s/>ΤΕ,<text:s/>με<text:s/>προηγούμενη<text:s/>απασχόληση<text:s/>στον<text:s/>κλάδο<text:s/>των<text:s/>σημάτων,<text:s/>καθώς<text:s/>και<text:s/>ένα<text:s/>τρίτο<text:s/>μέλος,<text:s/>υπάλληλο<text:s/>του<text:s/>δημόσιου<text:s/>τομέα<text:s/>κατά<text:s/>την<text:s/>έννοια<text:s/>του<text:s/>άρθρου<text:s/>14<text:s/>του<text:s/>ν.<text:s/>2190/1994<text:s/>πλην<text:s/>της<text:s/>Γενικής<text:s/>Γραμματείας<text:s/>Εμπορίου,<text:s/>κατηγορίας<text:s/>ΠΕ<text:s/>πτυχιούχο<text:s/>νομικής.<text:s/>Με<text:s/>πράξη<text:s/>του<text:s/>προέδρου<text:s/>τους<text:s/>καθορίζονται<text:s/>οι<text:s/>εισηγητές<text:s/>στις<text:s/>υποθέσεις<text:s/>που<text:s/>εισάγονται<text:s/>προς<text:s/>εξέταση<text:s/>στα<text:s/>τμήματα<text:s/>της<text:s/>Διοικητικής<text:s/>Επιτροπής<text:s/>Σημάτων.»</text:span></text:p>
      <text:p text:style-name="P191"><text:span text:style-name="T191_1">3.</text:span><text:span text:style-name="T191_2"><text:s/>Το<text:s/>πρώτο<text:s/>εδάφιο<text:s/>της<text:s/>παρ.<text:s/>4<text:s/>του<text:s/>άρθρου<text:s/>145<text:s/>του<text:s/>ν.<text:s/>4072/2012<text:s/>αντικαθίσταται<text:s/>ως<text:s/>εξής:</text:span></text:p>
      <text:p text:style-name="P192"><text:span text:style-name="T192_1">«4.<text:s/>Η<text:s/>θητεία<text:s/>των<text:s/>μελών<text:s/>της<text:s/>Διοικητικής<text:s/>Επιτροπής<text:s/>Σημάτων<text:s/>είναι<text:s/>διετής<text:s/>και<text:s/>ανανεώνεται<text:s/>άπαξ.»</text:span></text:p>
      <text:p text:style-name="P193"><text:span text:style-name="T193_1">4.</text:span><text:span text:style-name="T193_2"><text:s/>Το<text:s/>τελευταίο<text:s/>εδάφιο<text:s/>της<text:s/>παρ.<text:s/>4<text:s/>του<text:s/>άρθρου<text:s/>145<text:s/>του<text:s/>ν.<text:s/>4072/2012<text:s/>καταργείται.</text:span></text:p>
      <text:p text:style-name="P194"><text:span text:style-name="T194_1">5.</text:span><text:span text:style-name="T194_2"><text:s/>Στο<text:s/>άρθρο<text:s/>145<text:s/>του<text:s/>ν.<text:s/>4072/2012<text:s/>προστίθεται<text:s/>παράγραφος<text:s/>9<text:s/>ως<text:s/>ακολούθως:</text:span></text:p>
      <text:p text:style-name="P195"><text:span text:style-name="T195_1">«9<text:s/>.<text:s/>Όποιος<text:s/>έχει<text:s/>έννομο<text:s/>συμφέρον<text:s/>μπορεί<text:s/>να<text:s/>παρέμ-<text:s/>βει<text:s/>ενώπιον<text:s/>της<text:s/>Διοικητικής<text:s/>Επιτροπής<text:s/>Σημάτων.<text:s/>Η<text:s/>παρέμβαση<text:s/>ασκείται<text:s/>με<text:s/>έγγραφο<text:s/>που<text:s/>κατατίθεται<text:s/>στην<text:s/>Υπηρεσία<text:s/>Σημάτων<text:s/>και<text:s/>κοινοποιείται<text:s/>με<text:s/>επιμέλεια<text:s/>του<text:s/>παρεμβαίνοντος<text:s/>στους<text:s/>διαδίκους,<text:s/>με<text:s/>δικαστικό<text:s/>επιμελητή,<text:s/>πέντε<text:s/>(5)<text:s/>ημέρες<text:s/>πριν<text:s/>από<text:s/>τη<text:s/>συζήτηση.»</text:span></text:p>
      <text:h text:style-name="P196" text:outline-level="6"><text:span text:style-name="T196_1">Άρθρο<text:s/>24</text:span></text:h>
      <text:h text:style-name="P197" text:outline-level="6"><text:span text:style-name="T197_1">Τροποποίηση<text:s/>άρθρου<text:s/>146</text:span></text:h>
      <text:p text:style-name="P198"><text:span text:style-name="T198_1">Η<text:s/>παρ.<text:s/>1<text:s/>του<text:s/>άρθρου<text:s/>146<text:s/>του<text:s/>ν.<text:s/>4072/2012<text:s/>αντικαθίσταται<text:s/>ως<text:s/>εξής:</text:span></text:p>
      <text:p text:style-name="P199"><text:span text:style-name="T199_1">«1<text:s/>.<text:s/>Οι<text:s/>αποφάσεις<text:s/>της<text:s/>Διοικητικής<text:s/>Επιτροπής<text:s/>Σημάτων<text:s/>υπόκεινται<text:s/>σε<text:s/>προσφυγή<text:s/>ενώπιον<text:s/>των<text:s/>διοικητικών<text:s/>δικαστηρίων<text:s/>μέσα<text:s/>σε<text:s/>εξήντα<text:s/>(60)<text:s/>ημέρες<text:s/>από<text:s/>την<text:s/>κοινοποίηση<text:s/>των<text:s/>εν<text:s/>λόγω<text:s/>αποφάσεων.»</text:span></text:p>
      <text:h text:style-name="P200" text:outline-level="6"><text:span text:style-name="T200_1">Άρθρο<text:s/>25</text:span></text:h>
      <text:h text:style-name="P201" text:outline-level="6"><text:span text:style-name="T201_1">Τροποποίηση<text:s/>άρθρου<text:s/>147</text:span></text:h>
      <text:p text:style-name="P202"><text:span text:style-name="T202_1">Στην<text:s/>παρ.<text:s/>1<text:s/>του<text:s/>άρθρου<text:s/>147<text:s/>του<text:s/>ν.<text:s/>4072/2012<text:s/>προστίθεται<text:s/>εδάφιο<text:s/>ως<text:s/>εξής:</text:span></text:p>
      <text:p text:style-name="P203"><text:span text:style-name="T203_1">«Δικόγραφα<text:s/>που<text:s/>αφορούν<text:s/>πάσης<text:s/>φύσεως<text:s/>αμφισβήτηση<text:s/>καταχωρισμένου<text:s/>σήματος<text:s/>εγγράφονται<text:s/>στο<text:s/>βιβλίο<text:s/>σημάτων<text:s/>ή<text:s/>στο<text:s/>μητρώο<text:s/>με<text:s/>επιμέλεια<text:s/>των<text:s/>διαδίκων.»</text:span></text:p>
      <text:h text:style-name="P204" text:outline-level="6"><text:span text:style-name="T204_1">Άρθρο<text:s/>26</text:span></text:h>
      <text:h text:style-name="P205" text:outline-level="6"><text:span text:style-name="T205_1">Τροποποίηση<text:s/>άρθρου<text:s/>156</text:span></text:h>
      <text:p text:style-name="P206"><text:span text:style-name="T206_1">Η<text:s/>παρ.<text:s/>4<text:s/>του<text:s/>άρθρου<text:s/>156<text:s/>του<text:s/>ν.<text:s/>4072/2012<text:s/>καταργείται.</text:span></text:p>
      <text:h text:style-name="P207" text:outline-level="6"><text:span text:style-name="T207_1">Άρθρο<text:s/>27</text:span></text:h>
      <text:h text:style-name="P208" text:outline-level="6"><text:span text:style-name="T208_1">Τροποποίηση<text:s/>άρθρου<text:s/>159</text:span></text:h>
      <text:p text:style-name="P209"><text:span text:style-name="T209_1">Ο<text:s/>τίτλος<text:s/>του<text:s/>άρθρου<text:s/>159<text:s/>του<text:s/>ν.<text:s/>4072/2012<text:s/>αντικαθίσταται<text:s/>ως<text:s/>ακολούθως:</text:span></text:p>
      <text:p text:style-name="P210"><text:span text:style-name="T210_1">«Παραίτηση<text:s/>από<text:s/>το<text:s/>δικαίωμα».</text:span></text:p>
      <text:h text:style-name="P211" text:outline-level="6"><text:span text:style-name="T211_1">Άρθρο<text:s/>28</text:span></text:h>
      <text:h text:style-name="P212" text:outline-level="6"><text:span text:style-name="T212_1">Τροποποίηση<text:s/>άρθρου<text:s/>160</text:span></text:h>
      <text:p text:style-name="P213"><text:span text:style-name="T213_1">Ο<text:s/>τίτλος<text:s/>του<text:s/>άρθρου<text:s/>160<text:s/>του<text:s/>ν.<text:s/>4072/2012<text:s/>αντικαθίσταται<text:s/>ως<text:s/>ακολούθως:</text:span></text:p>
      <text:p text:style-name="P214"><text:span text:style-name="T214_1">«Έκπτωση<text:s/>από<text:s/>το<text:s/>δικαίωμα».</text:span></text:p>
      <text:h text:style-name="P215" text:outline-level="6"><text:span text:style-name="T215_1">Άρθρο<text:s/>29</text:span></text:h>
      <text:h text:style-name="P216" text:outline-level="6"><text:span text:style-name="T216_1">Τροποποίηση<text:s/>άρθρου<text:s/>161</text:span></text:h>
      <text:p text:style-name="P217"><text:span text:style-name="T217_1">Ο<text:s/>τίτλος<text:s/>του<text:s/>άρθρου<text:s/>161<text:s/>του<text:s/>ν.<text:s/>4072/2012<text:s/>αντικαθίσταται<text:s/>ως<text:s/>ακολούθως:</text:span></text:p>
      <text:p text:style-name="P218"><text:span text:style-name="T218_1">«Ακυρότητα<text:s/>σήματος».</text:span></text:p>
      <text:h text:style-name="P219" text:outline-level="6"><text:span text:style-name="T219_1">Άρθρο<text:s/>30</text:span></text:h>
      <text:h text:style-name="P220" text:outline-level="6"><text:span text:style-name="T220_1">Τροποποίηση<text:s/>άρθρου<text:s/>162</text:span></text:h>
      <text:p text:style-name="P221"><text:span text:style-name="T221_1">Το<text:s/>άρθρο<text:s/>162<text:s/>του<text:s/>ν.<text:s/>4072/2012<text:s/>αντικαθίσταται<text:s/>ως<text:s/>ακολούθως:</text:span></text:p>
      <text:p text:style-name="P222"><text:span text:style-name="T222_1">«1<text:s/>.<text:s/>Η<text:s/>αίτηση<text:s/>για<text:s/>διαγραφή<text:s/>λόγω<text:s/>έκπτωσης<text:s/>ή<text:s/>λόγω<text:s/>ακυρότητας<text:s/>υποβάλλεται<text:s/>με<text:s/>έγγραφο<text:s/>που<text:s/>κατατίθεται<text:s/>στην<text:s/>Υπηρεσία<text:s/>Σημάτων<text:s/>από<text:s/>οποιονδήποτε<text:s/>έχει<text:s/>έννομο<text:s/>συμφέρον<text:s/>και<text:s/>εξετάζεται<text:s/>από<text:s/>τη<text:s/>Διοικητική<text:s/>Επιτροπή<text:s/>Σημάτων.</text:span></text:p>
      <text:p text:style-name="P223"><text:span text:style-name="T223_1">2.<text:s/>Η<text:s/>Υπηρεσία<text:s/>Σημάτων<text:s/>ενημερώνει<text:s/>αμέσως<text:s/>τον<text:s/>αι-<text:s/>τούντα<text:s/>για<text:s/>τη<text:s/>λήψη<text:s/>της<text:s/>αίτησης<text:s/>διαγραφής,<text:s/>τον<text:s/>αριθμό<text:s/>πρωτοκόλλου,<text:s/>που<text:s/>δόθηκε<text:s/>σε<text:s/>αυτή<text:s/>και<text:s/>την<text:s/>ημερομηνία<text:s/>συνεδρίασης<text:s/>της<text:s/>Διοικητικής<text:s/>Επιτροπής<text:s/>Σημάτων<text:s/>που<text:s/>θα<text:s/>την<text:s/>εξετάσει.</text:span></text:p>
      <text:p text:style-name="P224"><text:span text:style-name="T224_1">3.<text:s/>Δεν<text:s/>νομιμοποιείται<text:s/>να<text:s/>ζητήσει<text:s/>διαγραφή<text:s/>λόγω<text:s/>ακυρότητας<text:s/>για<text:s/>τους<text:s/>λόγους<text:s/>του<text:s/>άρθρου<text:s/>124<text:s/>εκείνος,<text:s/>ο<text:s/>οποίος<text:s/>τους<text:s/>είχε<text:s/>προβάλει<text:s/>κατά<text:s/>τη<text:s/>διαδικασία<text:s/>καταχώρισης,<text:s/>εφόσον<text:s/>αυτοί<text:s/>κρίθηκαν<text:s/>κατ’<text:s/>αντιδικία<text:s/>με<text:s/>τον<text:s/>δικαιούχο<text:s/>του<text:s/>σήματος<text:s/>από<text:s/>τη<text:s/>Διοικητική<text:s/>Επιτροπή<text:s/>Σημάτων<text:s/>ή<text:s/>τα<text:s/>διοικητικά<text:s/>δικαστήρια.</text:span></text:p>
      <text:p text:style-name="P225"><text:span text:style-name="T225_1">4.<text:s/>Τα<text:s/>επιμελητήρια<text:s/>και<text:s/>οι<text:s/>ενώσεις<text:s/>καταναλωτών<text:s/>ή<text:s/>μέλη<text:s/>τους<text:s/>μπορούν<text:s/>να<text:s/>υποβάλλουν<text:s/>αίτηση<text:s/>έκπτωσης<text:s/>ή<text:s/>ακυρότητας<text:s/>μόνο<text:s/>στις<text:s/>περιπτώσεις<text:s/>των<text:s/>άρθρων<text:s/>123<text:s/>και<text:s/>160<text:s/>παράγραφος<text:s/>1<text:s/>εδάφιο<text:s/>γ΄.</text:span></text:p>
      <text:p text:style-name="P226"><text:span text:style-name="T226_1">5.<text:s/>Για<text:s/>την<text:s/>εξέταση<text:s/>της<text:s/>αίτησης<text:s/>διαγραφής<text:s/>λόγω<text:s/>έκπτωσης<text:s/>ή<text:s/>ακυρότητας<text:s/>εφαρμόζεται<text:s/>η<text:s/>διαδικασία<text:s/>του<text:s/>άρθρου<text:s/>145.</text:span></text:p>
      <text:p text:style-name="P227"><text:span text:style-name="T227_1">6.<text:s/>Μετά<text:s/>από<text:s/>αίτημα<text:s/>του<text:s/>δικαιούχου<text:s/>του<text:s/>σήματος<text:s/>του<text:s/>οποίου<text:s/>ζητείται<text:s/>η<text:s/>διαγραφή<text:s/>λόγω<text:s/>ακυρότητας,<text:s/>ο<text:s/>δικαιούχος<text:s/>προγενέστερου<text:s/>σήματος<text:s/>που<text:s/>αιτείται<text:s/>τη<text:s/>διαγραφή<text:s/>οφείλει<text:s/>να<text:s/>αποδείξει<text:s/>ότι<text:s/>κατά<text:s/>τη<text:s/>διάρκεια<text:s/>των<text:s/>πέντε<text:s/>(5)<text:s/>ετών<text:s/>που<text:s/>προηγήθηκαν<text:s/>της<text:s/>ημερομηνίας<text:s/>κατάθεσης<text:s/>της<text:s/>αίτησης<text:s/>διαγραφής<text:s/>λόγω<text:s/>ακυρότητας,<text:s/>είχε<text:s/>γίνει<text:s/>ουσιαστική<text:s/>χρήση<text:s/>του<text:s/>προγενέστερου<text:s/>σήματος<text:s/>για<text:s/>τα<text:s/>προϊόντα<text:s/>ή<text:s/>τις<text:s/>υπηρεσίες<text:s/>για<text:s/>τα<text:s/>οποία<text:s/>είχε<text:s/>καταχωρι-<text:s/>σθεί<text:s/>και<text:s/>τα<text:s/>οποία<text:s/>επικαλείται<text:s/>προς<text:s/>δικαιολόγηση<text:s/>της<text:s/>αίτησης<text:s/>διαγραφής<text:s/>ή<text:s/>ότι<text:s/>υπάρχει<text:s/>εύλογη<text:s/>αιτία<text:s/>για<text:s/>τη<text:s/>μη<text:s/>χρήση<text:s/>αυτού,<text:s/>εφόσον<text:s/>κατά<text:s/>την<text:s/>ημερομηνία<text:s/>αυτή<text:s/>το<text:s/>προγενέστερο<text:s/>σήμα<text:s/>ήταν<text:s/>από<text:s/>πενταετίας<text:s/>τουλάχιστον<text:s/>καταχωρισμένο.<text:s/>Αν<text:s/>δεν<text:s/>αποδειχθούν<text:s/>τα<text:s/>ανωτέρω<text:s/>η<text:s/>αίτηση<text:s/>διαγραφής<text:s/>λόγω<text:s/>ακυρότητας<text:s/>απορρίπτεται.<text:s/>Αν<text:s/>το<text:s/>προγενέστερο<text:s/>σήμα<text:s/>χρησιμοποιήθηκε<text:s/>για<text:s/>μέρος<text:s/>μόνο<text:s/>των<text:s/>προϊόντων<text:s/>ή<text:s/>υπηρεσιών<text:s/>για<text:s/>τα<text:s/>οποία<text:s/>καταχωρίσθη-<text:s/>κε,<text:s/>τότε,<text:s/>για<text:s/>τους<text:s/>σκοπούς<text:s/>της<text:s/>εξέτασης<text:s/>της<text:s/>αίτησης<text:s/>διαγραφής,<text:s/>θεωρείται<text:s/>καταχωρισμένο<text:s/>μόνο<text:s/>γι’<text:s/>αυτό<text:s/>το<text:s/>μέρος<text:s/>των<text:s/>προϊόντων<text:s/>ή<text:s/>υπηρεσιών.<text:s/>Ως<text:s/>προς<text:s/>τη<text:s/>διαδικασία<text:s/>υποβολής<text:s/>του<text:s/>αιτήματος<text:s/>της<text:s/>απόδειξης<text:s/>χρήσης<text:s/>του<text:s/>προγενεστέρου<text:s/>σήματος<text:s/>και<text:s/>τις<text:s/>προθεσμίες<text:s/>που<text:s/>τάσσονται<text:s/>από<text:s/>τον<text:s/>Πρόεδρο<text:s/>της<text:s/>Διοικητικής<text:s/>Επιτροπής<text:s/>Σημάτων<text:s/>εφαρμόζεται<text:s/>αναλογικά<text:s/>η<text:s/>παράγραφος<text:s/>2<text:s/>του<text:s/>άρθρου<text:s/>143<text:s/>του<text:s/>παρόντος<text:s/>νόμου.<text:s/>Αίτηση<text:s/>διαγραφής<text:s/>ένεκα<text:s/>κατάθεσης<text:s/>που<text:s/>έγινε<text:s/>αντίθετα<text:s/>στην<text:s/>καλή<text:s/>πίστη<text:s/>ή<text:s/>κατάθεσης<text:s/>που<text:s/>έγινε<text:s/>κακόπιστα,<text:s/>ασκείται<text:s/>καθ’<text:s/>όλη<text:s/>τη<text:s/>διάρκεια<text:s/>της<text:s/>προστασίας<text:s/>του<text:s/>σήματος.»</text:span></text:p>
      <text:h text:style-name="P228" text:outline-level="6"><text:span text:style-name="T228_1">Άρθρο<text:s/>31</text:span></text:h>
      <text:h text:style-name="P229" text:outline-level="6"><text:span text:style-name="T229_1">Τροποποίηση<text:s/>άρθρου<text:s/>177</text:span></text:h>
      <text:p text:style-name="P230"><text:span text:style-name="T230_1">Η<text:s/>παρ.<text:s/>4<text:s/>του<text:s/>άρθρου<text:s/>177<text:s/>του<text:s/>ν.<text:s/>4072/2012<text:s/>αντικαθίσταται<text:s/>ως<text:s/>εξής:</text:span></text:p>
      <text:p text:style-name="P231"><text:span text:style-name="T231_1">«4<text:s/>.<text:s/>Η<text:s/>προθεσμία<text:s/>προσφυγής<text:s/>των<text:s/>αλλοδαπών<text:s/>καταθετών<text:s/>ή<text:s/>δικαιούχων<text:s/>σημάτων<text:s/>κατά<text:s/>των<text:s/>αποφάσεων<text:s/>της<text:s/>Υπηρεσίας<text:s/>Σημάτων<text:s/>ή<text:s/>της<text:s/>ΔΕΣ<text:s/>παρατείνεται<text:s/>κατά<text:s/>τριάντα<text:s/>(30)<text:s/>ημέρες.<text:s/>Η<text:s/>παράταση<text:s/>αυτή<text:s/>ισχύει<text:s/>και<text:s/>για<text:s/>τις<text:s/>προθεσμίες<text:s/>που<text:s/>τίθενται<text:s/>σε<text:s/>αυτούς,<text:s/>σύμφωνα<text:s/>με<text:s/>τα<text:s/>άρθρα<text:s/>138,<text:s/>139,<text:s/>143<text:s/>παράγραφος<text:s/>2<text:s/>και<text:s/>162<text:s/>παράγραφος<text:s/>8<text:s/>του<text:s/>παρόντος<text:s/>νόμου.»</text:span></text:p>
      <text:h text:style-name="P232" text:outline-level="6"><text:span text:style-name="T232_1">Άρθρο<text:s/>32</text:span></text:h>
      <text:h text:style-name="P233" text:outline-level="6"><text:span text:style-name="T233_1">Τροποποίηση<text:s/>άρθρου<text:s/>179</text:span></text:h>
      <text:p text:style-name="P234"><text:span text:style-name="T234_1">1.</text:span><text:span text:style-name="T234_2"><text:s/>Η<text:s/>περίπτωση<text:s/>ια΄της<text:s/>παρ.<text:s/>1<text:s/>του<text:s/>άρθρου<text:s/>179<text:s/>του<text:s/>ν.<text:s/>4072/2012<text:s/>αντικαθίσταται<text:s/>ως<text:s/>εξής:</text:span></text:p>
      <text:p text:style-name="P235"><text:span text:style-name="T235_1">«ια.<text:s/>Εγγραφή<text:s/>περιορισμών<text:s/>του<text:s/>δικαιώματος<text:s/>κατ’<text:s/>άρθρο<text:s/>129,<text:s/>εμπραγμάτων<text:s/>δικαιωμάτων<text:s/>κατ’<text:s/>άρθρο<text:s/>133<text:s/>παράγραφος<text:s/>1<text:s/>και<text:s/>εγγραφής<text:s/>δικογράφων<text:s/>κατ’<text:s/>άρθρο<text:s/>147<text:s/>παράγραφος<text:s/>1<text:s/>εδάφιο<text:s/>β΄,<text:s/>40<text:s/>ευρώ.»</text:span></text:p>
      <text:p text:style-name="P236"><text:span text:style-name="T236_1">2.</text:span><text:span text:style-name="T236_2"><text:s/>Η<text:s/>περίπτωση<text:s/>ιστ΄<text:s/>της<text:s/>παρ.<text:s/>1<text:s/>του<text:s/>άρθρου<text:s/>179<text:s/>του<text:s/>ν.<text:s/>4072/2012<text:s/>αντικαθίσταται<text:s/>ως<text:s/>εξής:</text:span></text:p>
      <text:p text:style-name="P237"><text:span text:style-name="T237_1">«ιστ.<text:s/>Παράβολο<text:s/>συζήτησης<text:s/>ένδικων<text:s/>μέσων,<text:s/>παρεμβάσεων<text:s/>και<text:s/>αιτήσεων<text:s/>ενώπιον<text:s/>της<text:s/>διοικητικής<text:s/>επιτροπής<text:s/>σημάτων,<text:s/>40<text:s/>ευρώ.»</text:span></text:p>
      <text:p text:style-name="P238"><text:span text:style-name="T238_1">3.</text:span><text:span text:style-name="T238_2"><text:s/>Στο<text:s/>άρθρο<text:s/>179<text:s/>του<text:s/>ν.<text:s/>4072/2012<text:s/>προστίθεται<text:s/>παράγραφος<text:s/>2<text:s/>ως<text:s/>ακολούθως<text:s/>και<text:s/>η<text:s/>υφισταμένη<text:s/>παράγραφος<text:s/>2<text:s/>αναριθμείται<text:s/>σε<text:s/>3:</text:span></text:p>
      <text:p text:style-name="P239"><text:span text:style-name="T239_1">«2<text:s/>.<text:s/>Η<text:s/>μη<text:s/>καταβολή<text:s/>των<text:s/>κατά<text:s/>περίπτωση<text:s/>τελών<text:s/>της<text:s/>προηγούμενης<text:s/>παραγράφου<text:s/>συνιστά<text:s/>λόγο<text:s/>απαραδέ-<text:s/>κτου.»</text:span></text:p>
      <text:h text:style-name="P240" text:outline-level="6"><text:span text:style-name="T240_1">Άρθρο<text:s/>33</text:span></text:h>
      <text:h text:style-name="P241" text:outline-level="6"><text:span text:style-name="T241_1">Τροποποίηση<text:s/>άρθρου<text:s/>182</text:span></text:h>
      <text:p text:style-name="P242"><text:span text:style-name="T242_1">1.</text:span><text:span text:style-name="T242_2"><text:s/>Η<text:s/>παρ.<text:s/>1<text:s/>του<text:s/>άρθρου<text:s/>182<text:s/>του<text:s/>ν.<text:s/>4072/2012<text:s/>αντικαθίσταται<text:s/>ως<text:s/>εξής:</text:span></text:p>
      <text:p text:style-name="P243"><text:span text:style-name="T243_1">«1.<text:s/>Εκκρεμείς,<text:s/>κατά<text:s/>την<text:s/>έναρξη<text:s/>ισχύος<text:s/>των<text:s/>Κεφαλαίων<text:s/>Δ΄,<text:s/>Η΄<text:s/>και<text:s/>Θ΄<text:s/>του<text:s/>Γ΄<text:s/>Μέρους<text:s/>του<text:s/>παρόντος<text:s/>νόμου,<text:s/>υποθέσεις<text:s/>ενώπιον<text:s/>της<text:s/>Διοικητικής<text:s/>Επιτροπής<text:s/>Σημάτων<text:s/>και<text:s/>των<text:s/>Διοικητικών<text:s/>Δικαστηρίων<text:s/>διέπονται<text:s/>από<text:s/>τις<text:s/>διατάξεις<text:s/>του<text:s/>προϊσχύοντος<text:s/>νόμου.»</text:span></text:p>
      <text:p text:style-name="P244"><text:span text:style-name="T244_1">2.</text:span><text:span text:style-name="T244_2"><text:s/>Η<text:s/>παρ.<text:s/>2<text:s/>του<text:s/>άρθρου<text:s/>182<text:s/>του<text:s/>ν.<text:s/>4072/2012<text:s/>αντικαθίσταται<text:s/>ως<text:s/>εξής:</text:span></text:p>
      <text:p text:style-name="P245"><text:span text:style-name="T245_1">«2.<text:s/>Οι<text:s/>αποφάσεις<text:s/>που<text:s/>δημοσιεύονται<text:s/>μετά<text:s/>τη<text:s/>δημο</text:span><text:span text:style-name="T245_2">σίευση<text:s/>του<text:s/>παρόντος<text:s/>νόμου<text:s/>και<text:s/>για<text:s/>έξι<text:s/>(6)<text:s/>μήνες<text:s/>υπόκει-<text:s/>νται<text:s/>σε<text:s/>άσκηση<text:s/>προσφυγής,<text:s/>παρέμβασης<text:s/>και<text:s/>τριτανακοπής,<text:s/>σύμφωνα<text:s/>με<text:s/>τις<text:s/>διατάξεις<text:s/>του<text:s/>προϊσχύοντος<text:s/>νόμου.<text:s/>Οι<text:s/>αποφάσεις<text:s/>των<text:s/>Δ.Ε.Σ.<text:s/>που<text:s/>δημοσιεύονται<text:s/>μετά<text:s/>την<text:s/>πάροδο<text:s/>των<text:s/>έξι<text:s/>(6)<text:s/>μηνών<text:s/>και<text:s/>απορρίπτουν<text:s/>ολικά<text:s/>ή<text:s/>εν<text:s/>μέρει<text:s/>δηλώσεις<text:s/>κατάθεσης<text:s/>σήματος,<text:s/>κατά<text:s/>τη<text:s/>συζήτηση<text:s/>των<text:s/>οποίων<text:s/>ο<text:s/>καταθέτης<text:s/>παρέστη<text:s/>και<text:s/>υποστήριξε<text:s/>με<text:s/>γραπτό<text:s/>υπόμνημα<text:s/>την<text:s/>αποδοχή<text:s/>της<text:s/>δήλωσής<text:s/>του,<text:s/>δεν<text:s/>υπόκεινται<text:s/>σε<text:s/>προσφυγή,<text:s/>σύμφωνα<text:s/>με<text:s/>το<text:s/>άρθρο<text:s/>144<text:s/>του<text:s/>παρόντος<text:s/>νόμου.»</text:span></text:p>
      <text:p text:style-name="P246"><text:span text:style-name="T246_1">3.</text:span><text:span text:style-name="T246_2"><text:s/>Η<text:s/>παρ.<text:s/>4<text:s/>του<text:s/>άρθρου<text:s/>182<text:s/>του<text:s/>ν.<text:s/>4072/2012<text:s/>αντικαθίσταται<text:s/>ως<text:s/>εξής:</text:span></text:p>
      <text:p text:style-name="P247"><text:span text:style-name="T247_1">«4<text:s/>.<text:s/>Η<text:s/>διάρκεια<text:s/>των<text:s/>προθεσμιών<text:s/>που<text:s/>είχαν<text:s/>αρχίσει<text:s/>πριν<text:s/>από<text:s/>την<text:s/>έναρξη<text:s/>ισχύος<text:s/>των<text:s/>Κεφαλαίων<text:s/>Δ΄,<text:s/>Η΄<text:s/>και<text:s/>Θ΄<text:s/>του<text:s/>Γ΄<text:s/>Μέρους<text:s/>του<text:s/>παρόντος<text:s/>νόμου,<text:s/>υπολογίζεται<text:s/>σύμφωνα<text:s/>με<text:s/>τις<text:s/>διατάξεις<text:s/>του,<text:s/>μόνο<text:s/>αν<text:s/>η<text:s/>διάρκεια<text:s/>που<text:s/>προβλέπεται<text:s/>από<text:s/>αυτές<text:s/>είναι<text:s/>μεγαλύτερη<text:s/>από<text:s/>εκείνη<text:s/>που<text:s/>προβλεπόταν<text:s/>από<text:s/>τις<text:s/>προϊσχύουσες<text:s/>διατάξεις.»</text:span></text:p>
      <text:h text:style-name="P248" text:outline-level="6"><text:span text:style-name="T248_1">Άρθρο<text:s/>34</text:span></text:h>
      <text:h text:style-name="P249" text:outline-level="6"><text:span text:style-name="T249_1">Τροποποίηση<text:s/>άρθρου<text:s/>185</text:span></text:h>
      <text:p text:style-name="P250"><text:span text:style-name="T250_1">1.</text:span><text:span text:style-name="T250_2"><text:s/>Η<text:s/>περίπτωση<text:s/>β΄<text:s/>της<text:s/>παρ.<text:s/>2<text:s/>του<text:s/>άρθρου<text:s/>185<text:s/>του<text:s/>ν.<text:s/>4072/2012<text:s/>αντικαθίσταται<text:s/>ως<text:s/>εξής:</text:span></text:p>
      <text:p text:style-name="P251"><text:span text:style-name="T251_1">«β)<text:s/>Τρεις<text:s/>εκπροσώπους<text:s/>της<text:s/>Γενικής<text:s/>Διεύθυνσης<text:s/>Εσωτερικού<text:s/>Εμπορίου<text:s/>της<text:s/>Γενικής<text:s/>Γραμματείας<text:s/>Εμπορίου<text:s/>με<text:s/>τους<text:s/>αναπληρωτές<text:s/>τους,<text:s/>εκ<text:s/>των<text:s/>οποίων<text:s/>ένας<text:s/>εκπρόσωπος<text:s/>της<text:s/>Διεύθυνσης<text:s/>Εμπορικής<text:s/>και<text:s/>Βιομηχανικής<text:s/>Ιδιοκτησίας<text:s/>και<text:s/>ένας<text:s/>εκπρόσωπος<text:s/>της<text:s/>Διεύθυνσης<text:s/>Τιμών<text:s/>Τροφίμων<text:s/>και<text:s/>Ποτών<text:s/>της<text:s/>Γενικής<text:s/>Γραμματείας<text:s/>Εμπορίου.»</text:span></text:p>
      <text:p text:style-name="P252"><text:span text:style-name="T252_1">2.</text:span><text:span text:style-name="T252_2"><text:s/>Η<text:s/>παρ.<text:s/>6<text:s/>του<text:s/>άρθρου<text:s/>185<text:s/>του<text:s/>ν.<text:s/>4072/2012<text:s/>αντικαθίσταται<text:s/>ως<text:s/>εξής:</text:span></text:p>
      <text:p text:style-name="P253"><text:span text:style-name="T253_1">«6.<text:s/>Μέλος,<text:s/>το<text:s/>οποίο<text:s/>απουσίασε<text:s/>αδικαιολόγητα<text:s/>από<text:s/>3<text:s/>διαδοχικές<text:s/>συνεδριάσεις<text:s/>της<text:s/>ΕΕΣ,<text:s/>παρότι<text:s/>κλήθηκε<text:s/>νόμιμα,<text:s/>σύμφωνα<text:s/>με<text:s/>την<text:s/>παράγραφο<text:s/>3,<text:s/>παύεται<text:s/>με<text:s/>απόφαση<text:s/>του<text:s/>Υπουργού<text:s/>Ανάπτυξης,<text:s/>Ανταγωνιστικότητας,<text:s/>Υποδομών,<text:s/>Μεταφορών<text:s/>και<text:s/>Δικτύων.<text:s/>Σε<text:s/>κάθε<text:s/>περίπτωση<text:s/>τυγχάνει<text:s/>εφαρμογής<text:s/>η<text:s/>διάταξη<text:s/>της<text:s/>παραγράφου<text:s/>6<text:s/>του<text:s/>άρθρου<text:s/>13<text:s/>του<text:s/>Κώδικα<text:s/>Διοικητικής<text:s/>Διαδικασίας<text:s/>και<text:s/>το<text:s/>νέο<text:s/>μέλος<text:s/>ορίζεται,<text:s/>σύμφωνα<text:s/>με<text:s/>την<text:s/>παράγραφο<text:s/>4<text:s/>για<text:s/>το<text:s/>υπόλοιπο<text:s/>της<text:s/>θητείας<text:s/>του<text:s/>αποχωρούντος.»</text:span></text:p>
      <text:p text:style-name="P254"><text:span text:style-name="T254_1">3.</text:span><text:span text:style-name="T254_2"><text:s/>Το<text:s/>τρίτο<text:s/>εδάφιο<text:s/>της<text:s/>παρ.<text:s/>8<text:s/>του<text:s/>άρθρου<text:s/>185<text:s/>του<text:s/>ν.<text:s/>4072/2012<text:s/>αντικαθίσταται<text:s/>ως<text:s/>εξής:</text:span></text:p>
      <text:p text:style-name="P255"><text:span text:style-name="T255_1">«Χρέη<text:s/>εισηγητών<text:s/>εκτελούν,<text:s/>κατά<text:s/>περίπτωση,<text:s/>υπάλληλοι<text:s/>των<text:s/>αρμόδιων<text:s/>Υπηρεσιών,<text:s/>ενδεικτικά<text:s/>του<text:s/>Υπουργείου<text:s/>Ανάπτυξης,<text:s/>Ανταγωνιστικότητας,<text:s/>Υποδομών,<text:s/>Μεταφορών<text:s/>και<text:s/>Δικτυών,<text:s/>του<text:s/>Υπουργείου<text:s/>Αγροτικής<text:s/>Ανάπτυξης<text:s/>και<text:s/>Τροφίμων<text:s/>(Υπ.Α.Α.Τ.),<text:s/>του<text:s/>Εθνικού<text:s/>Φορέα<text:s/>Ελέγχου<text:s/>Τροφίμων<text:s/>(ΕΦΕΤ),<text:s/>του<text:s/>Ελληνικού<text:s/>Οργανισμού<text:s/>Τυποποίησης<text:s/>(ΕΛΟΤ)<text:s/>και<text:s/>του<text:s/>Γενικού<text:s/>Χημείου<text:s/>του<text:s/>Κράτους<text:s/>ή<text:s/>εκπρόσωποι<text:s/>ιδιωτικών<text:s/>φορέων,<text:s/>καθώς<text:s/>και<text:s/>μεμονωμένοι<text:s/>επιστήμονες<text:s/>-<text:s/>εμπειρογνώμονες<text:s/>που<text:s/>ορίζονται<text:s/>με<text:s/>απόφαση<text:s/>της<text:s/>ΕΕΣ.»</text:span></text:p>
      <text:p text:style-name="P256"><text:span text:style-name="T256_1">4.</text:span><text:span text:style-name="T256_2"><text:s/>Η<text:s/>παράγραφος<text:s/>12<text:s/>του<text:s/>άρθρου<text:s/>185<text:s/>καταργείται.</text:span></text:p>
      <text:h text:style-name="P257" text:outline-level="6"><text:span text:style-name="T257_1">Άρθρο<text:s/>35</text:span></text:h>
      <text:h text:style-name="P258" text:outline-level="6"><text:span text:style-name="T258_1">Τροποποίηση<text:s/>άρθρου<text:s/>186</text:span></text:h>
      <text:p text:style-name="P259"><text:span text:style-name="T259_1">1.</text:span><text:span text:style-name="T259_2"><text:s/>Το<text:s/>εδάφιο<text:s/>α΄<text:s/>της<text:s/>παρ.1<text:s/>του<text:s/>άρθρου<text:s/>186<text:s/>του<text:s/>ν.<text:s/>4072/2012<text:s/>αντικαθίσταται<text:s/>ως<text:s/>εξής:</text:span></text:p>
      <text:p text:style-name="P260"><text:span text:style-name="T260_1">«α)<text:s/>Κατόπιν<text:s/>διενέργειας<text:s/>δημόσιας<text:s/>διαβούλευσης,<text:s/>γνω-<text:s/>μοδοτεί<text:s/>προς<text:s/>τον<text:s/>Υπουργό<text:s/>Ανάπτυξης,<text:s/>Ανταγωνιστικότητας,<text:s/>Υποδομών,<text:s/>Μεταφορών<text:s/>και<text:s/>Δικτύων<text:s/>για<text:s/>το<text:s/>περιεχόμενο<text:s/>των<text:s/>κανονισμών<text:s/>σχετικά:».</text:span></text:p>
      <text:p text:style-name="P261"><text:span text:style-name="T261_1">2.</text:span><text:span text:style-name="T261_2"><text:s/>Η<text:s/>παρ.<text:s/>2<text:s/>του<text:s/>άρθρου<text:s/>186<text:s/>του<text:s/>ν.<text:s/>4072/2012<text:s/>αντικαθίσταται<text:s/>ως<text:s/>εξής:</text:span></text:p>
      <text:p text:style-name="P262"><text:span text:style-name="T262_1">«2.<text:s/>Για<text:s/>την<text:s/>εκτέλεση<text:s/>των<text:s/>αρμοδιοτήτων<text:s/>της<text:s/>η<text:s/>ΕΕΣ<text:s/>μπορεί<text:s/>να<text:s/>ζητά<text:s/>την<text:s/>τεχνική<text:s/>και<text:s/>επιστημονική<text:s/>υποστήριξη<text:s/>Υπηρεσιών<text:s/>του<text:s/>δημόσιου<text:s/>τομέα,<text:s/>του<text:s/>ΕΛΟΤ,<text:s/>του<text:s/>ΕΦΕΤ,<text:s/>του<text:s/>Γενικού<text:s/>Χημείου<text:s/>του<text:s/>Κράτους,<text:s/>του<text:s/>Υπουργείου<text:s/>Αγροτικής<text:s/>Ανάπτυξης<text:s/>και<text:s/>Τροφίμων<text:s/>είτε<text:s/>ιδιωτικών<text:s/>φορέων<text:s/>και<text:s/>μεμονωμένων<text:s/>εμπειρογνωμόνων<text:s/>της<text:s/>ημεδαπής<text:s/>ή<text:s/>αλλοδαπής.»</text:span></text:p>
      <text:h text:style-name="P263" text:outline-level="6"><text:span text:style-name="T263_1">Άρθρο<text:s/>36</text:span></text:h>
      <text:h text:style-name="P264" text:outline-level="6"><text:span text:style-name="T264_1">Τροποποίηση<text:s/>άρθρου<text:s/>187</text:span></text:h>
      <text:p text:style-name="P265"><text:span text:style-name="T265_1">Το<text:s/>πρώτο<text:s/>εδάφιο<text:s/>του<text:s/>άρθρου<text:s/>187<text:s/>του<text:s/>ν.<text:s/>4072/2012<text:s/>αντικαθίσταται<text:s/>ως<text:s/>εξής:</text:span></text:p>
      <text:p text:style-name="P266"><text:span text:style-name="T266_1">«Με<text:s/>απόφαση<text:s/>του<text:s/>Υπουργού<text:s/>Ανάπτυξης,<text:s/>Ανταγωνιστικότητας,<text:s/>Υποδομών,<text:s/>Μεταφορών<text:s/>και<text:s/>Δικτυών<text:s/>και<text:s/>του<text:s/>κατά<text:s/>περίπτωση<text:s/>αρμόδιου<text:s/>Υπουργού,<text:s/>έπειτα<text:s/>από<text:s/>γνώμη<text:s/>της<text:s/>ΕΕΣ,<text:s/>εκδίδονται<text:s/>οι<text:s/>Κανονισμοί<text:s/>Απονομής<text:s/>Ελληνικού<text:s/>Σήματος,<text:s/>ανά<text:s/>κατηγορία<text:s/>προϊόντων<text:s/>και<text:s/>υπηρεσιών.»</text:span></text:p>
      <text:h text:style-name="P267" text:outline-level="6"><text:span text:style-name="T267_1">Άρθρο<text:s/>37</text:span></text:h>
      <text:h text:style-name="P268" text:outline-level="6"><text:span text:style-name="T268_1">Τροποποίηση<text:s/>άρθρου<text:s/>192</text:span></text:h>
      <text:p text:style-name="P269"><text:span text:style-name="T269_1">Η<text:s/>παρ.<text:s/>8<text:s/>του<text:s/>άρθρου<text:s/>192<text:s/>του<text:s/>ν.<text:s/>4072/2012<text:s/>αντικαθίσταται<text:s/>ως<text:s/>εξής:</text:span></text:p>
      <text:p text:style-name="P270"><text:span text:style-name="T270_1">«8.<text:s/>Το<text:s/>δικαίωμα<text:s/>χρήσης<text:s/>του<text:s/>Σήματος<text:s/>απονέμεται<text:s/>για<text:s/>αόριστη<text:s/>διάρκεια.<text:s/>Ο<text:s/>δικαιούχος<text:s/>οφείλει<text:s/>καθ’<text:s/>όλη<text:s/>την<text:s/>διάρκεια<text:s/>χρήσης<text:s/>του<text:s/>να<text:s/>συμμορφώνεται<text:s/>με<text:s/>τις<text:s/>προϋποθέσεις<text:s/>χορήγησής<text:s/>του,<text:s/>όπως<text:s/>κάθε<text:s/>φορά<text:s/>ισχύουν.<text:s/>Η<text:s/>τήρηση<text:s/>των<text:s/>προϋποθέσεων<text:s/>χρήσης<text:s/>του<text:s/>Σήματος<text:s/>διασφαλίζεται<text:s/>με<text:s/>έκτακτους<text:s/>ελέγχους<text:s/>που<text:s/>διενεργεί<text:s/>ο<text:s/>Φορέας<text:s/>απονομής<text:s/>του<text:s/>Σήματος.<text:s/>Ο<text:s/>δικαιούχος<text:s/>καταβάλλει<text:s/>κατ’<text:s/>έτος<text:s/>τέλος<text:s/>χρήσης,<text:s/>άλλως<text:s/>το<text:s/>δικαίωμά<text:s/>του<text:s/>αυτοδικαίως<text:s/>ανακαλείται.<text:s/>Με<text:s/>απόφαση<text:s/>του<text:s/>Υπουργού<text:s/>Ανάπτυξης,<text:s/>Ανταγωνιστικότητας,<text:s/>Υποδομών,<text:s/>Μεταφορών<text:s/>και<text:s/>Δικτύων<text:s/>ρυθμίζονται<text:s/>κάθε<text:s/>θέμα<text:s/>σχετικό<text:s/>με<text:s/>την<text:s/>εφαρμογή<text:s/>της<text:s/>παρούσας<text:s/>παραγράφου<text:s/>και<text:s/>το<text:s/>ύψος<text:s/>του<text:s/>τέλους<text:s/>χρήσης.»</text:span></text:p>
      <text:h text:style-name="P271" text:outline-level="6"><text:span text:style-name="T271_1">Άρθρο<text:s/>38</text:span></text:h>
      <text:h text:style-name="P272" text:outline-level="6"><text:span text:style-name="T272_1">Τροποποίηση<text:s/>άρθρου<text:s/>193</text:span></text:h>
      <text:p text:style-name="P273"><text:span text:style-name="T273_1">Η<text:s/>περίπτωση<text:s/>γ΄<text:s/>του<text:s/>άρθρου<text:s/>193<text:s/>του<text:s/>ν.<text:s/>4072/2012<text:s/>κα-<text:s/>ταργείται<text:s/>και<text:s/>οι<text:s/>περιπτώσεις<text:s/>δ΄<text:s/>έως<text:s/>στ΄<text:s/>αναριθμούνται<text:s/>σε<text:s/>γ΄<text:s/>έως<text:s/>ε΄<text:s/>αντίστοιχα.</text:span></text:p>
      <text:h text:style-name="P274" text:outline-level="1"><text:span text:style-name="T274_1">ΚΕΦΑΛΑΙΟ<text:s/>ΤΕΤΑΡΤΟ</text:span></text:h>
      <text:h text:style-name="P275" text:outline-level="1"><text:span text:style-name="T275_1">ΡΥΘΜΙΣΕΙΣ<text:s/>ΓΙΑ<text:s/>ΤΟ<text:s/>ΠΑΡΕΜΠΟΡΙΟ</text:span></text:h>
      <text:h text:style-name="P276" text:outline-level="6"><text:span text:style-name="T276_1">Άρθρο<text:s/></text:span></text:h>
      <text:h text:style-name="P277" text:outline-level="6"><text:span text:style-name="T277_1">39Απομιμητικά<text:s/>προϊόντα</text:span></text:h>
      <text:p text:style-name="P278"><text:span text:style-name="T278_1">Το<text:s/>άρθρο<text:s/>11<text:s/>του<text:s/>ν.<text:s/>3377/2005<text:s/>(Α΄202)<text:s/>αντικαθίσταται<text:s/>ως<text:s/>εξής:</text:span></text:p>
      <text:p text:style-name="P279"><text:span text:style-name="T279_1">«1.<text:s/>Με<text:s/>την<text:s/>επιφύλαξη<text:s/>των<text:s/>διατάξεων<text:s/>του<text:s/>Εθνικού<text:s/>Τελωνειακού<text:s/>Κώδικα<text:s/>(ν.<text:s/>2960/2001,<text:s/>Α΄265),<text:s/>τα<text:s/>κάθε<text:s/>είδους<text:s/>εμπορεύματα,<text:s/>τα<text:s/>οποία<text:s/>διακινούνται<text:s/>στην<text:s/>αγορά<text:s/>με<text:s/>οποιονδήποτε<text:s/>τρόπο<text:s/>και<text:s/>τα<text:s/>οποία<text:s/>είτε<text:s/>είναι<text:s/>πειρατικά<text:s/>είτε<text:s/>συνιστούν<text:s/>παράνομη<text:s/>παραποίηση<text:s/>ή<text:s/>απομίμηση<text:s/>προϊόντων<text:s/>είτε<text:s/>κυκλοφορούν<text:s/>κατά<text:s/>παράβαση<text:s/>της<text:s/>κείμενης<text:s/>φορολογικής<text:s/>νομοθεσίας<text:s/>είτε<text:s/>αυτός<text:s/>που<text:s/>τα<text:s/>διαθέτει<text:s/>δεν<text:s/>κατέχει<text:s/>την<text:s/>απαιτούμενη<text:s/>άδεια<text:s/>ή<text:s/>τα<text:s/>νόμιμα<text:s/>παραστατικά,<text:s/>κατάσχονται<text:s/>και<text:s/>καταστρέφονται<text:s/>με<text:s/>κάθε<text:s/>πρόσφορο<text:s/>τρόπο<text:s/>με<text:s/>την<text:s/>επιφύλαξη<text:s/>της<text:s/>παραγράφου<text:s/>5.<text:s/>Ως<text:s/>πειρατικό<text:s/>προϊόν<text:s/>ή<text:s/>προϊόν<text:s/>παράνομης<text:s/>παραποίη-<text:s/>σης<text:s/>ή<text:s/>απομίμησης<text:s/>νοείται<text:s/>εκείνο,<text:s/>το<text:s/>οποίο<text:s/>παραβιάζει<text:s/>δικαίωμα<text:s/>διανοητικής<text:s/>ιδιοκτησίας<text:s/>κατά<text:s/>τις<text:s/>διατάξεις<text:s/>των<text:s/>εδαφίων<text:s/>α’<text:s/>και<text:s/>β΄<text:s/>της<text:s/>παραγράφου<text:s/>1<text:s/>του<text:s/>άρθρου<text:s/>2<text:s/>του<text:s/>Κανονισμού<text:s/>1383/2003/ΕΚ.</text:span></text:p>
      <text:p text:style-name="P280"><text:span text:style-name="T280_1">2.<text:s/>Η<text:s/>κατάσχεση<text:s/>και<text:s/>καταστροφή<text:s/>των<text:s/>προϊόντων<text:s/>επιβάλλεται<text:s/>από<text:s/>τα<text:s/>Κλιμάκια<text:s/>Ελέγχου<text:s/>Λαϊκών<text:s/>Αγορών<text:s/>και<text:s/>Υπαιθρίου<text:s/>Εμπορίου<text:s/>του<text:s/>άρθρου<text:s/>7α<text:s/>του<text:s/>ν.<text:s/>2323/1995<text:s/>(Α΄<text:s/>145)<text:s/>ή<text:s/>από<text:s/>την<text:s/>Ελληνική<text:s/>Αστυνομία,<text:s/>τη<text:s/>Δημοτική<text:s/>Αστυνομία,<text:s/>το<text:s/>ΣΔΟΕ<text:s/>ή/και<text:s/>το<text:s/>Λιμενικό<text:s/>Σώμα.<text:s/>Για<text:s/>την<text:s/>εφαρμογή<text:s/>του<text:s/>παρόντος<text:s/>παρέχεται<text:s/>η<text:s/>συνδρομή<text:s/>της<text:s/>ΕΛ.ΑΣ.<text:s/>σύμφωνα<text:s/>με<text:s/>τα<text:s/>άρθρα<text:s/>159-162<text:s/>του<text:s/>π.δ.<text:s/>141/1991<text:s/>(Α΄58)<text:s/>ή<text:s/>του<text:s/>Λ.Σ.<text:s/>στο<text:s/>χώρο<text:s/>ευθύνης<text:s/>του,<text:s/>όπου<text:s/>αυτή<text:s/>κρίνεται<text:s/>απαραίτητη.</text:span></text:p>
      <text:p text:style-name="P281"><text:span text:style-name="T281_1">3.<text:s/>Τα<text:s/>όργανα<text:s/>που<text:s/>προβαίνουν<text:s/>στις<text:s/>κατασχέσεις<text:s/>των<text:s/>προϊόντων<text:s/>της<text:s/>παραγράφου<text:s/>1<text:s/>είτε<text:s/>υπαίθριου<text:s/>εμπορίου,<text:s/>είτε<text:s/>εντός<text:s/>αποθηκευτικών<text:s/>εν<text:s/>γένει<text:s/>χώρων,<text:s/>στεγασμένων<text:s/>ή<text:s/>μη,<text:s/>περιλαμβανομένων<text:s/>και<text:s/>αυτοκινούμενων<text:s/>μέσων,<text:s/>είτε<text:s/>χώρων<text:s/>στεγασμένου<text:s/>εμπορίου,<text:s/>συντάσσουν<text:s/>πρωτόκολλο<text:s/>κατάσχεσης,<text:s/>το<text:s/>οποίο<text:s/>περιλαμβάνει<text:s/>τα<text:s/>πλήρη<text:s/>στοιχεία<text:s/>του<text:s/>ελεγχόμενου,<text:s/>τον<text:s/>αριθμό<text:s/>του<text:s/>Δελτίου<text:s/>Αστυνομικής<text:s/>Ταυτότητας<text:s/>ή<text:s/>Διαβατηρίου<text:s/>αυτού,<text:s/>καθώς<text:s/>και<text:s/>το<text:s/>Α.Φ.Μ.,<text:s/>εφόσον<text:s/>αυτά<text:s/>παρέχονται,<text:s/>τον<text:s/>τόπο,<text:s/>το<text:s/>χρόνο<text:s/>και<text:s/>τα<text:s/>είδη<text:s/>που<text:s/>κατάσχονται<text:s/>σε<text:s/>συνοπτική<text:s/>περιγραφή<text:s/>κατ’<text:s/>είδος<text:s/>και<text:s/>δικαιούχο,<text:s/>καθώς<text:s/>και<text:s/>την<text:s/>αιτία<text:s/>της<text:s/>κατάσχεσης.<text:s/>Το<text:s/>πρωτόκολλο<text:s/>κατάσχεσης<text:s/>υπογράφεται<text:s/>από<text:s/>τα<text:s/>ελεγκτικά<text:s/>όργανα<text:s/>και<text:s/>από<text:s/>τον<text:s/>κάτοχο<text:s/>ή<text:s/>κύριο<text:s/>των<text:s/>εμπορευμάτων<text:s/>και<text:s/>αντίγραφο<text:s/>αυτού<text:s/>δικαιούται<text:s/>να<text:s/>λάβει<text:s/>ο<text:s/>ελεγχόμενος,<text:s/>ενώ<text:s/>το<text:s/>πρωτότυπο<text:s/>διαβιβάζεται<text:s/>στην<text:s/>προϊσταμένη<text:s/>κατά<text:s/>περίπτωση<text:s/>Αρχή.</text:span></text:p>
      <text:p text:style-name="P282"><text:span text:style-name="T282_1">4.<text:s/>Η<text:s/>καταστροφή<text:s/>των<text:s/>εμπορευμάτων<text:s/>γίνεται<text:s/>άμεσα<text:s/>και<text:s/>επί<text:s/>τόπου<text:s/>με<text:s/>κάθε<text:s/>πρόσφορο<text:s/>μέσο,<text:s/>περιλαμβανο-<text:s/>μένης<text:s/>της<text:s/>ρίψης<text:s/>εντός<text:s/>απορριμματοφόρου<text:s/>ή<text:s/>με<text:s/>την<text:s/>καταστροφή<text:s/>της<text:s/>εμπορικής<text:s/>αξίας<text:s/>του<text:s/>προϊόντος<text:s/>με<text:s/>ανεξίτηλο<text:s/>χρωματισμό<text:s/>(σπρέι).<text:s/>Κατ’<text:s/>εξαίρεση<text:s/>και<text:s/>εφόσον<text:s/>η<text:s/>επιτόπια<text:s/>καταστροφή<text:s/>δεν<text:s/>είναι<text:s/>τεχνικά<text:s/>δυνατή,<text:s/>τα<text:s/>παράνομα<text:s/>προϊόντα<text:s/>συσκευάζονται<text:s/>σε<text:s/>σάκους,<text:s/>μεταφέρονται<text:s/>σε<text:s/>αποθηκευτικούς<text:s/>χώρους<text:s/>και<text:s/>καταστρέφονται<text:s/>αμελλητί.<text:s/>Τα<text:s/>παράγωγα<text:s/>προϊόντα<text:s/>της<text:s/>καταστροφής<text:s/>δύναται<text:s/>να<text:s/>διατίθενται<text:s/>για<text:s/>ανακύκλωση.</text:span></text:p>
      <text:p text:style-name="P283"><text:span text:style-name="T283_1">5.<text:s/>Αν<text:s/>κατά<text:s/>τη<text:s/>διαδικασία<text:s/>της<text:s/>κατάσχεσης<text:s/>το<text:s/>μόνο<text:s/>ελλείπον<text:s/>είναι<text:s/>η<text:s/>κατοχή<text:s/>της<text:s/>άδειας<text:s/>ή<text:s/>των<text:s/>νομίμων<text:s/>παραστατικών<text:s/>και<text:s/>γίνει<text:s/>επίκληση<text:s/>ύπαρξης<text:s/>αυτών<text:s/>και<text:s/>εάν<text:s/>αυτό<text:s/>δεν<text:s/>μπορεί<text:s/>να<text:s/>πιστοποιηθεί<text:s/>υπηρεσιακά<text:s/>κατά<text:s/>το<text:s/>χρόνο<text:s/>του<text:s/>ελέγχου,<text:s/>παρέχεται<text:s/>στον<text:s/>ενδιαφερόμενο<text:s/>τριήμερη<text:s/>προθεσμία<text:s/>προσκόμισης<text:s/>των<text:s/>νομίμων<text:s/>εγγράφων<text:s/>στην<text:s/>αρμόδια<text:s/>για<text:s/>την<text:s/>κατάσχεση<text:s/>Αρχή,<text:s/>τα<text:s/>δε<text:s/>κατασχε-<text:s/>θέντα<text:s/>προϊόντα<text:s/>τίθενται<text:s/>σε<text:s/>μεσεγγύηση<text:s/>του<text:s/>κατόχου<text:s/>και<text:s/>καταστρέφονται<text:s/>μετά<text:s/>την<text:s/>άπρακτη<text:s/>παρέλευση<text:s/>της<text:s/>προθεσμίας<text:s/>αυτής.</text:span></text:p>
      <text:p text:style-name="P284"><text:span text:style-name="T284_1">6.<text:s/>Για<text:s/>την<text:s/>εφαρμογή<text:s/>του<text:s/>παρόντος<text:s/>άρθρου<text:s/>τα<text:s/>ελεγκτικά<text:s/>όργανα<text:s/>της<text:s/>παραγράφου<text:s/>2<text:s/>έχουν<text:s/>τις<text:s/>ελεγκτικές<text:s/>αρμοδιότητες<text:s/>του<text:s/>ΣΔΟΕ.</text:span></text:p>
      <text:p text:style-name="P285"><text:span text:style-name="T285_1">7.<text:s/>Ειδικά<text:s/>για<text:s/>τα<text:s/>εμπορεύματα<text:s/>που<text:s/>βρίσκονται<text:s/>σε<text:s/>στεγασμένους<text:s/>χώρους,<text:s/>για<text:s/>τα<text:s/>οποία<text:s/>υπάρχει<text:s/>υπόνοια<text:s/>παραβίασης<text:s/>δικαιωμάτων<text:s/>διανοητικής<text:s/>ιδιοκτησίας<text:s/>και<text:s/>για<text:s/>τα<text:s/>οποία<text:s/>ο<text:s/>κύριος<text:s/>ή<text:s/>κάτοχός<text:s/>τους<text:s/>αντιτίθεται<text:s/>εγγράφως,<text:s/>κατά<text:s/>την<text:s/>ώρα<text:s/>του<text:s/>ελέγχου,<text:s/>στην<text:s/>άμεση<text:s/>καταστροφή<text:s/>τους,<text:s/>συσκευάζονται,<text:s/>σφραγίζονται<text:s/>και<text:s/>κατάσχονται<text:s/>από<text:s/>την<text:s/>αρμόδια<text:s/>Αρχή<text:s/>στα<text:s/>χέρια<text:s/>του<text:s/>κατόχου<text:s/>αυτών,<text:s/>ο<text:s/>οποίος<text:s/>ορίζεται<text:s/>μεσεγγυούχος.</text:span></text:p>
      <text:p text:style-name="P286"><text:span text:style-name="T286_1">Στη<text:s/>συνέχεια,<text:s/>ανεξαρτήτως<text:s/>υποβολής<text:s/>ή<text:s/>μη<text:s/>αντιρρήσεων,<text:s/>η<text:s/>αρμόδια<text:s/>Αρχή<text:s/>συντάσσει<text:s/>πρωτόκολλο<text:s/>κατάσχεσης<text:s/>με<text:s/>πλήρη<text:s/>καταγραφή<text:s/>των<text:s/>κατασχεθέντων<text:s/>εμπορευμάτων<text:s/>κατ’<text:s/>είδος<text:s/>και<text:s/>δικαιούχο,<text:s/>το<text:s/>οποίο<text:s/>επιδίδει<text:s/>στον<text:s/>κάτοχο,<text:s/>ενώ<text:s/>ταυτόχρονα<text:s/>κοινοποιείται<text:s/>στον<text:s/>εκάστοτε<text:s/>πληρεξούσιο<text:s/>ή<text:s/>αντίκλητο<text:s/>του<text:s/>δικαιούχου<text:s/>μαζί<text:s/>με<text:s/>ληφθέν<text:s/>δείγμα<text:s/>των<text:s/>κατασχεθέντων<text:s/>εμπορευμάτων,<text:s/>ο<text:s/>οποίος<text:s/>υποχρεούται<text:s/>εντός<text:s/>δέκα<text:s/>(10)<text:s/>ημερών<text:s/>από<text:s/>την<text:s/>ημερομηνία<text:s/>της<text:s/>κοινοποίησης<text:s/>του<text:s/>πρωτοκόλλου<text:s/>να<text:s/>υποβάλει<text:s/>πόρισμα<text:s/>περί<text:s/>της<text:s/>παραβίασης<text:s/>ή<text:s/>μη<text:s/>των<text:s/>δικαιωμάτων<text:s/>του<text:s/>διανοητικής<text:s/>ιδιοκτησίας.</text:span></text:p>
      <text:p text:style-name="P287"><text:span text:style-name="T287_1">Σε<text:s/>περίπτωση<text:s/>που<text:s/>το<text:s/>εν<text:s/>λόγω<text:s/>πόρισμα<text:s/>δεν<text:s/>υποβληθεί<text:s/>εντός<text:s/>της<text:s/>προαναφερόμενης<text:s/>προθεσμίας<text:s/>ή<text:s/>αποφαίνεται<text:s/>περί<text:s/>μη<text:s/>παραβίασης<text:s/>των<text:s/>δικαιωμάτων<text:s/>του<text:s/>δικαιούχου<text:s/>αίρεται<text:s/>η<text:s/>κατάσχεση.</text:span></text:p>
      <text:p text:style-name="P288"><text:span text:style-name="T288_1">Σε<text:s/>περίπτωση<text:s/>που<text:s/>το<text:s/>εν<text:s/>λόγω<text:s/>πόρισμα<text:s/>αποφαίνεται<text:s/>περί<text:s/>της<text:s/>παραβίασης<text:s/>δικαιωμάτων<text:s/>διανοητικής<text:s/>ιδιοκτησίας,<text:s/>κοινοποιείται<text:s/>στον<text:s/>κάτοχο<text:s/>και,<text:s/>εφόσον<text:s/>αυτός<text:s/>δεν<text:s/>προβάλει<text:s/>αντιρρήσεις<text:s/>εντός<text:s/>τριών<text:s/>(3)<text:s/>ημερών,<text:s/>τα<text:s/>κατα-<text:s/>σχεθέντα<text:s/>εμπορεύματα<text:s/>καταστρέφονται<text:s/>με<text:s/>μέριμνα<text:s/>της<text:s/>αρμόδιας<text:s/>Αρχής<text:s/>με<text:s/>σύνταξη<text:s/>σχετικού<text:s/>πρωτοκόλλου.<text:s/>Τα<text:s/>έξοδα<text:s/>καταστροφής<text:s/>αναλαμβάνονται<text:s/>από<text:s/>τον<text:s/>εκάστοτε<text:s/>δικαιούχο<text:s/>και<text:s/>μόνο<text:s/>για<text:s/>τα<text:s/>κατασχεθέντα<text:s/>εμπορεύματα<text:s/>που<text:s/>του<text:s/>αναλογούν<text:s/>σύμφωνα<text:s/>με<text:s/>το<text:s/>πρωτόκολλο<text:s/>κατάσχεσης.</text:span></text:p>
      <text:p text:style-name="P289"><text:span text:style-name="T289_1">Σε<text:s/>περίπτωση<text:s/>υποβολής<text:s/>εγγράφων<text:s/>αντιρρήσεων<text:s/>από<text:s/>τον<text:s/>κάτοχο<text:s/>των<text:s/>εμπορευμάτων,<text:s/>η<text:s/>υπηρεσία<text:s/>αμελλητί<text:s/>γνωστοποιεί<text:s/>τούτο<text:s/>στον<text:s/>δικαιούχο<text:s/>και<text:s/>του<text:s/>παρέχει<text:s/>προθεσμία<text:s/>δέκα<text:s/>(10)<text:s/>ημερών<text:s/>για<text:s/>να<text:s/>ασκήσει<text:s/>τα<text:s/>κατά<text:s/>νόμο<text:s/>δικαιώματά<text:s/>του.<text:s/>Εάν<text:s/>μέχρι<text:s/>την<text:s/>παρέλευση<text:s/>της<text:s/>προθεσμίας<text:s/>αυτής<text:s/>δεν<text:s/>γνωστοποιηθεί<text:s/>στην<text:s/>υπηρεσία<text:s/>το<text:s/>αποτέλεσμα<text:s/>της<text:s/>ενέργειας<text:s/>του<text:s/>σηματούχου,<text:s/>αίρεται<text:s/>η<text:s/>προσωρινή<text:s/>κατάσχεση.</text:span></text:p>
      <text:p text:style-name="P290"><text:span text:style-name="T290_1">8.<text:s/>Ως<text:s/>δικαιούχος<text:s/>νοείται:<text:s/>α)<text:s/>ο<text:s/>δικαιούχος<text:s/>δικαιώματος<text:s/>διανοητικής<text:s/>ιδιοκτησίας<text:s/>ή<text:s/>συγγενικού<text:s/>δικαιώματος,<text:s/>σχεδίου<text:s/>ή<text:s/>υποδείγματος,<text:s/>διπλώματος<text:s/>ευρεσιτεχνίας<text:s/>ή<text:s/>συμπληρωματικού<text:s/>πιστοποιητικού<text:s/>προστασίας,<text:s/>δικαιώματος<text:s/>δημιουργού<text:s/>νέας<text:s/>φυτικής<text:s/>ποικιλίας,<text:s/>προστα-<text:s/>τευόμενης<text:s/>ονομασίας<text:s/>προελεύσεως,<text:s/>προστατευόμενης<text:s/>γεωγραφικής<text:s/>ένδειξης<text:s/>και,<text:s/>γενικότερα,<text:s/>οποιουδήποτε<text:s/>από<text:s/>τα<text:s/>δικαιώματα<text:s/>που<text:s/>αναγράφονται<text:s/>στην<text:s/>παράγραφο<text:s/>1,<text:s/>ή<text:s/>β)<text:s/>κάθε<text:s/>άλλο<text:s/>πρόσωπο<text:s/>εξουσιοδοτημένο<text:s/>να<text:s/>χρησιμοποιεί<text:s/>οποιοδήποτε<text:s/>από<text:s/>τα<text:s/>δικαιώματα<text:s/>που<text:s/>αναφέρονται<text:s/>στο<text:s/>στοιχείο<text:s/>α΄<text:s/>ή<text:s/>ο<text:s/>αντιπρόσωπος<text:s/>του<text:s/>δικαιούχου<text:s/>ή<text:s/>εξουσιοδοτημένος<text:s/>χρήστης.</text:span></text:p>
      <text:p text:style-name="P291"><text:span text:style-name="T291_1">Ως<text:s/>πληρεξούσιος<text:s/>ή<text:s/>αντίκλητος<text:s/>του<text:s/>δικαιούχου<text:s/>νοείται<text:s/>κάθε<text:s/>πρόσωπο<text:s/>το<text:s/>οποίο<text:s/>ορίζεται<text:s/>ως<text:s/>διοικητικός<text:s/>υπεύθυνος<text:s/>σύμφωνα<text:s/>με<text:s/>την<text:s/>Κοινοτική<text:s/>ή<text:s/>Εθνική<text:s/>αίτηση<text:s/>Τελωνειακής<text:s/>Παρέμβασης<text:s/>του<text:s/>δικαιούχου,<text:s/>όπως<text:s/>αυτή<text:s/>έχει<text:s/>κατατεθεί<text:s/>κατά<text:s/>τον<text:s/>Κανονισμό<text:s/>1383/2003/ΕΚ<text:s/>στις<text:s/>Αρμόδιες<text:s/>Αρχές.</text:span></text:p>
      <text:p text:style-name="P292"><text:span text:style-name="T292_1">9.<text:s/>Οι<text:s/>Τελωνειακές<text:s/>Αρχές<text:s/>δύναται<text:s/>να<text:s/>προβαίνουν<text:s/>σε<text:s/>δέσμευση<text:s/>εμπορευμάτων<text:s/>τα<text:s/>οποία<text:s/>διακινούνται<text:s/>με<text:s/>αυτοκινούμενα<text:s/>μέσα<text:s/>ή<text:s/>διατίθενται<text:s/>στο<text:s/>υπαίθριο<text:s/>εμπόριο<text:s/>ή<text:s/>βρίσκονται<text:s/>εντός<text:s/>αποθηκευτικών<text:s/>εν<text:s/>γένει<text:s/>χώρων,<text:s/>στεγασμένων<text:s/>ή<text:s/>μη,<text:s/>ή<text:s/>βρίσκονται<text:s/>σε<text:s/>χώρους<text:s/>στεγασμένου<text:s/>εμπορίου,<text:s/>τα<text:s/>οποία<text:s/>είναι<text:s/>ύποπτα<text:s/>ότι<text:s/>συνιστούν<text:s/>εμπορεύματα<text:s/>παραποίησης/απομίμησης<text:s/>ή<text:s/>πειρατικά<text:s/>και<text:s/>για<text:s/>τα<text:s/>οποία<text:s/>έχει<text:s/>υποβληθεί<text:s/>ή<text:s/>υποβάλλεται,<text:s/>η<text:s/>προβλεπόμενη<text:s/>από<text:s/>τον<text:s/>Κανονισμό<text:s/>1383/2003/ΕΚ,<text:s/>αίτηση<text:s/>παρέμβασης<text:s/>του<text:s/>δικαιούχου<text:s/>δικαιωμάτων<text:s/>διανοητικής<text:s/>ιδιοκτησίας.<text:s/>Για<text:s/>τη<text:s/>δέσμευση<text:s/>των<text:s/>εμπορευμάτων,<text:s/>την<text:s/>κοινοποίηση<text:s/>της<text:s/>δέσμευσης<text:s/>αυτής<text:s/>στον<text:s/>δικαιούχο<text:s/>των<text:s/>δικαιωμάτων<text:s/>διανοητικής<text:s/>ιδιοκτησίας<text:s/>και<text:s/>τον<text:s/>κάτοχο<text:s/>ή<text:s/>κύριο<text:s/>των<text:s/>εμπορευμάτων,<text:s/>την<text:s/>καταστροφή<text:s/>τους,<text:s/>τα<text:s/>έξοδα<text:s/>καταστροφής<text:s/>τους<text:s/>και<text:s/>την<text:s/>αποδέσμευσή<text:s/>τους,<text:s/>εφαρμόζονται<text:s/>αναλογικά<text:s/>οι<text:s/>διατάξεις<text:s/>του<text:s/>Κανονισμού<text:s/>1383/2003/ΕΚ.</text:span></text:p>
      <text:p text:style-name="P293"><text:span text:style-name="T293_1">10.<text:s/>Με<text:s/>απόφαση<text:s/>του<text:s/>Υπουργού<text:s/>Ανάπτυξης,<text:s/>Ανταγωνιστικότητας,<text:s/>Υποδομών,<text:s/>Μεταφορών<text:s/>και<text:s/>Δικτύων,<text:s/>ρυθμίζονται<text:s/>ειδικότερα<text:s/>θέματα<text:s/>για<text:s/>την<text:s/>εφαρμογή<text:s/>του<text:s/>παρόντος<text:s/>και<text:s/>κάθε<text:s/>σχετική<text:s/>λεπτομέρεια.»</text:span></text:p>
      <text:h text:style-name="P294" text:outline-level="6"><text:span text:style-name="T294_1">Άρθρο<text:s/>40</text:span></text:h>
      <text:h text:style-name="P295" text:outline-level="6"><text:span text:style-name="T295_1">Συντονιστικό<text:s/>Κέντρο<text:s/>για<text:s/>την<text:s/>Αντιμετώπισητου<text:s/>Παρεμπορίου<text:s/>(ΣΥΚΑΠ)</text:span></text:h>
      <text:p text:style-name="P296"><text:span text:style-name="T296_1">1.</text:span><text:span text:style-name="T296_2"><text:s/>Στο<text:s/>Υπουργείο<text:s/>Ανάπτυξης,<text:s/>Ανταγωνιστικότητας,<text:s/>Υποδομών,<text:s/>Μεταφορών<text:s/>και<text:s/>Δικτύων<text:s/>συνιστάται<text:s/>συλλογικό<text:s/>όργανο<text:s/>με<text:s/>την<text:s/>ονομασία<text:s/>Συντονιστικό<text:s/>Κέντρο<text:s/>για<text:s/>την<text:s/>Αντιμετώπιση<text:s/>του<text:s/>Παρεμπορίου<text:s/>(ΣΥΚΑΠ).</text:span></text:p>
      <text:p text:style-name="P297"><text:span text:style-name="T297_1">2.</text:span><text:span text:style-name="T297_2"><text:s/>Σκοπός<text:s/>του<text:s/>ΣΥΚΑΠ<text:s/>είναι<text:s/>να<text:s/>συντονίζει<text:s/>και<text:s/>να<text:s/>συνεργάζεται<text:s/>με<text:s/>τις<text:s/>αρμόδιες<text:s/>αρχές<text:s/>για<text:s/>την<text:s/>αντιμετώπιση<text:s/>φαινομένων<text:s/>παράνομου<text:s/>εμπορίου<text:s/>και<text:s/>ενδεικτικά<text:s/>διακίνησης<text:s/>στην<text:s/>αγορά<text:s/>κάθε<text:s/>είδους<text:s/>εμπορευμάτων,<text:s/>τα<text:s/>οποία<text:s/>κυκλοφορούν<text:s/>κατά<text:s/>παράβαση<text:s/>των<text:s/>διατάξεων<text:s/>του<text:s/>Κώδικα<text:s/>Φορολογικής<text:s/>Απεικόνισης<text:s/>Συναλλαγών,<text:s/>διακινούνται<text:s/>στην<text:s/>αγορά<text:s/>χωρίς<text:s/>τα<text:s/>νόμιμα<text:s/>παραστατικά,<text:s/>διατίθενται<text:s/>χωρίς<text:s/>την<text:s/>απαιτούμενη<text:s/>άδεια,<text:s/>συνι-<text:s/>στούν<text:s/>παράνομη<text:s/>απομίμηση<text:s/>προϊόντων<text:s/>ή<text:s/>διακινούνται<text:s/>κατά<text:s/>παράβαση<text:s/>των<text:s/>σχετικών<text:s/>με<text:s/>την<text:s/>προστασία<text:s/>των<text:s/>δικαιωμάτων<text:s/>διανοητικής<text:s/>ιδιοκτησίας<text:s/>διατάξεων<text:s/>της<text:s/>κοινοτικής<text:s/>τελωνειακής<text:s/>νομοθεσίας<text:s/>και<text:s/>του<text:s/>Εθνικού<text:s/>Τελωνειακού<text:s/>Κώδικα<text:s/>(ν.<text:s/>2960/2001,<text:s/>Α΄<text:s/>265).</text:span></text:p>
      <text:p text:style-name="P298"><text:span text:style-name="T298_1">3.</text:span><text:span text:style-name="T298_2"><text:s/>Η<text:s/>αρμοδιότητα<text:s/>του<text:s/>ΣΥΚΑΠ<text:s/>εκτείνεται<text:s/>σε<text:s/>όλη<text:s/>την<text:s/>Επικράτεια.</text:span></text:p>
      <text:p text:style-name="P299"><text:span text:style-name="T299_1">4.</text:span><text:span text:style-name="T299_2"><text:s/>Αρμοδιότητες<text:s/>του<text:s/>ΣΥΚΑΠ<text:s/>είναι:</text:span></text:p>
      <text:p text:style-name="P300"><text:span text:style-name="T300_1">α)</text:span><text:span text:style-name="T300_2"><text:tab/></text:span><text:span text:style-name="T300_3">Ο<text:s/>συντονισμός<text:s/>των<text:s/>ενεργειών<text:s/>των<text:s/>αρμοδίων<text:s/>αρχών<text:s/>για<text:s/>την<text:s/>πάταξη<text:s/>του<text:s/>παραεμπορίου,<text:s/>ιδίως<text:s/>δε<text:s/>του<text:s/>Σώματος<text:s/>Δίωξης<text:s/>Οικονομικού<text:s/>Εγκλήματος<text:s/>(Σ.Δ.Ο.Ε.),<text:s/>των<text:s/>Τελωνείων,<text:s/>της<text:s/>Ελληνικής<text:s/>Αστυνομίας,<text:s/>του<text:s/>Λιμενικού<text:s/>Σώματος,<text:s/>της<text:s/>Δημοτικής<text:s/>Αστυνομίας<text:s/>και<text:s/>των<text:s/>Κλιμακίων</text:span></text:p>
      <text:p text:style-name="P301"><text:span text:style-name="T301_1">Ελέγχου<text:s/>Λαϊκών<text:s/>Αγορών<text:s/>και<text:s/>Υπαιθρίου<text:s/>Εμπορίου<text:s/>των<text:s/>Περιφερειών<text:s/>(ΚΕΛΑΥΕ).<text:s/>Τα<text:s/>ανωτέρω<text:s/>δημόσια<text:s/>όργανα<text:s/>οφείλουν<text:s/>να<text:s/>συνεργάζονται<text:s/>με<text:s/>το<text:s/>Κέντρο<text:s/>και<text:s/>να<text:s/>παρέχουν<text:s/>σε<text:s/>αυτό<text:s/>κάθε<text:s/>αναγκαία<text:s/>πληροφορία.</text:span></text:p>
      <text:p text:style-name="P302"><text:span text:style-name="T302_1">β)</text:span><text:span text:style-name="T302_2"><text:tab/></text:span><text:span text:style-name="T302_3">Η<text:s/>οργάνωση,<text:s/>σε<text:s/>συνεργασία<text:s/>με<text:s/>τις<text:s/>αρμόδιες<text:s/>αρχές<text:s/>και<text:s/>φορείς,<text:s/>σχεδίων<text:s/>δράσεων<text:s/>σε<text:s/>τοπικό,<text:s/>περιφερειακό<text:s/>ή<text:s/>εθνικό<text:s/>επίπεδο.</text:span></text:p>
      <text:p text:style-name="P303"><text:span text:style-name="T303_1">γ)</text:span><text:span text:style-name="T303_2"><text:tab/></text:span><text:span text:style-name="T303_3">Η<text:s/>διαχείριση<text:s/>καταγγελιών<text:s/>και<text:s/>πληροφοριών<text:s/>που<text:s/>περιέρχονται<text:s/>σε<text:s/>γνώση<text:s/>του<text:s/>με<text:s/>οποιονδήποτε<text:s/>τρόπο<text:s/>και<text:s/>μέσο.</text:span></text:p>
      <text:p text:style-name="P304"><text:span text:style-name="T304_1">δ)</text:span><text:span text:style-name="T304_2"><text:tab/></text:span><text:span text:style-name="T304_3">Η<text:s/>πραγματοποίηση<text:s/>συσκέψεων<text:s/>συντονισμού<text:s/>με<text:s/>εκπροσώπους<text:s/>φορέων<text:s/>της<text:s/>κεντρικής<text:s/>διοίκησης,<text:s/>των<text:s/>περιφερειακών<text:s/>και<text:s/>τοπικών<text:s/>αρχών<text:s/>ή<text:s/>άλλων<text:s/>φορέων,<text:s/>όπως<text:s/>ενδεικτικά<text:s/>της<text:s/>Κεντρικής<text:s/>Ένωσης<text:s/>Επιμελητηρίων<text:s/>Ελλάδος<text:s/>(ΚΕΕΕ),<text:s/>της<text:s/>Εθνικής<text:s/>Συνομοσπονδίας<text:s/>Ελληνικού<text:s/>Εμπορίου<text:s/>(ΕΣΕΕ)<text:s/>και<text:s/>της<text:s/>Γενικής<text:s/>Συνομοσπονδίας<text:s/>Επαγγελματιών<text:s/>Βιοτεχνών<text:s/>Εμπόρων<text:s/>Ελλάδος<text:s/>(ΓΣΕΒΕΕ).</text:span></text:p>
      <text:p text:style-name="P305"><text:span text:style-name="T305_1">5.</text:span><text:span text:style-name="T305_2"><text:s/>Το<text:s/>ΣΥΚΑΠ<text:s/>συγκροτείται<text:s/>με<text:s/>απόφαση<text:s/>του<text:s/>Υπουργού<text:s/>Ανάπτυξης,<text:s/>Ανταγωνιστικότητας,<text:s/>Υποδομών,<text:s/>Μεταφορών<text:s/>και<text:s/>Δικτύων.<text:s/>Με<text:s/>όμοια<text:s/>απόφαση<text:s/>ορίζεται<text:s/>ως<text:s/>Εκτελεστικός<text:s/>Υπεύθυνος<text:s/>του<text:s/>ΣΥΚΑΠ<text:s/>στέλεχος<text:s/>του<text:s/>δημόσιου<text:s/>τομέα,<text:s/>εν<text:s/>ενεργεία<text:s/>ή<text:s/>μη,<text:s/>με<text:s/>επιχειρησιακή<text:s/>εμπειρία<text:s/>στην<text:s/>οργάνωση,<text:s/>το<text:s/>συντονισμό<text:s/>και<text:s/>την<text:s/>εκτέλεση<text:s/>ευρείας<text:s/>κλίμακας<text:s/>επιχειρήσεων<text:s/>ελέγχου.<text:s/>Με<text:s/>την<text:s/>ίδια<text:s/>απόφαση<text:s/>δύναται<text:s/>να<text:s/>καθορίζεται,<text:s/>κατά<text:s/>παρέκκλιση<text:s/>από<text:s/>τις<text:s/>κείμενες<text:s/>διατάξεις<text:s/>και<text:s/>εφόσον<text:s/>το<text:s/>επιλεγέν<text:s/>πρόσωπο<text:s/>δεν<text:s/>είναι<text:s/>στέλεχος<text:s/>εν<text:s/>ενεργεία<text:s/>του<text:s/>δημόσιου<text:s/>τομέα,<text:s/>μηνιαία<text:s/>αμοιβή<text:s/>του<text:s/>ίση,<text:s/>κατ’<text:s/>ανώτατο<text:s/>όριο,<text:s/>με<text:s/>το<text:s/>60%<text:s/>των<text:s/>εκάστοτε<text:s/>μηνιαίων<text:s/>αποδοχών<text:s/>Γενικού<text:s/>Γραμματέα<text:s/>Υπουργείου.</text:span></text:p>
      <text:p text:style-name="P306"><text:span text:style-name="T306_1">6.</text:span><text:span text:style-name="T306_2"><text:s/>Το<text:s/>ΣΥΚΑΠ<text:s/>αποτελείται<text:s/>από:</text:span></text:p>
      <text:p text:style-name="P307"><text:span text:style-name="T307_1">α)</text:span><text:span text:style-name="T307_2"><text:tab/></text:span><text:span text:style-name="T307_3">Τον<text:s/>Γενικό<text:s/>Γραμματέα<text:s/>Εμπορίου<text:s/>ως<text:s/>Πρόεδρο.<text:s/>Τον<text:s/>Πρόεδρο,<text:s/>σε<text:s/>περίπτωση<text:s/>απουσίας<text:s/>ή<text:s/>κωλύματος,<text:s/>αναπληρώνει<text:s/>ο<text:s/>Εκτελεστικός<text:s/>Υπεύθυνος<text:s/>του<text:s/>ΣΥΚΑΠ.</text:span></text:p>
      <text:p text:style-name="P308"><text:span text:style-name="T308_1">β)</text:span><text:span text:style-name="T308_2"><text:tab/></text:span><text:span text:style-name="T308_3">Τον<text:s/>Εκτελεστικό<text:s/>Υπεύθυνο.</text:span></text:p>
      <text:p text:style-name="P309"><text:span text:style-name="T309_1">γ)</text:span><text:span text:style-name="T309_2"><text:tab/></text:span><text:span text:style-name="T309_3">Έναν<text:s/>εκπρόσωπο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.</text:span></text:p>
      <text:p text:style-name="P310"><text:span text:style-name="T310_1">δ)</text:span><text:span text:style-name="T310_2"><text:tab/></text:span><text:span text:style-name="T310_3">Έναν<text:s/>εκπρόσωπο<text:s/>της<text:s/>Ελληνικής<text:s/>Αστυνομίας.</text:span></text:p>
      <text:p text:style-name="P311"><text:span text:style-name="T311_1">ε)</text:span><text:span text:style-name="T311_2"><text:tab/></text:span><text:span text:style-name="T311_3">Έναν<text:s/>εκπρόσωπο<text:s/>του<text:s/>Λιμενικού<text:s/>Σώματος.</text:span></text:p>
      <text:p text:style-name="P312"><text:span text:style-name="T312_1">στ)</text:span><text:span text:style-name="T312_2"><text:tab/></text:span><text:span text:style-name="T312_3">Έναν<text:s/>εκπρόσωπο<text:s/>του<text:s/>Σώματος<text:s/>Δίωξης<text:s/>Οικονομικού<text:s/>Εγκλήματος.</text:span></text:p>
      <text:p text:style-name="P313"><text:span text:style-name="T313_1">ζ)</text:span><text:span text:style-name="T313_2"><text:tab/></text:span><text:span text:style-name="T313_3">Έναν<text:s/>εκπρόσωπο<text:s/>της<text:s/>Γενικής<text:s/>Διεύθυνσης<text:s/>Τελωνείων<text:s/>του<text:s/>Υπουργείου<text:s/>Οικονομικών.</text:span></text:p>
      <text:p text:style-name="P314"><text:span text:style-name="T314_1">η)</text:span><text:span text:style-name="T314_2"><text:tab/></text:span><text:span text:style-name="T314_3">Έναν<text:s/>εκπρόσωπο<text:s/>της<text:s/>Κεντρικής<text:s/>Ένωσης<text:s/>Δήμων<text:s/>Ελλάδος<text:s/>(ΚΕΔΕ).</text:span></text:p>
      <text:p text:style-name="P315"><text:span text:style-name="T315_1">θ)</text:span><text:span text:style-name="T315_2"><text:tab/></text:span><text:span text:style-name="T315_3">Έναν<text:s/>εκπρόσωπο<text:s/>της<text:s/>Ένωσης<text:s/>Περιφερειών<text:s/>(ΕΝΠΕ).</text:span></text:p>
      <text:p text:style-name="P316"><text:span text:style-name="T316_1">Τα<text:s/>μέλη<text:s/>του<text:s/>ΣΥΚΑΠ<text:s/>με<text:s/>τους<text:s/>αναπληρωτές<text:s/>τους<text:s/>υποδεικνύονται,<text:s/>κατόπιν<text:s/>πρόσκλησης<text:s/>του<text:s/>εποπτεύοντος<text:s/>Υπουργού,<text:s/>για<text:s/>μεν<text:s/>την<text:s/>περίπτωση<text:s/>γ΄<text:s/>από<text:s/>τον<text:s/>Γενικό<text:s/>Γραμματέα<text:s/>Καταναλωτή,<text:s/>για<text:s/>δε<text:s/>τις<text:s/>περιπτώσεις<text:s/>δ΄<text:s/>έως<text:s/>και<text:s/>θ΄<text:s/>από<text:s/>τους<text:s/>αντίστοιχους<text:s/>φορείς.</text:span></text:p>
      <text:p text:style-name="P317"><text:span text:style-name="T317_1">7.</text:span><text:span text:style-name="T317_2"><text:s/>Η<text:s/>θητεία<text:s/>των<text:s/>μελών<text:s/>του<text:s/>ΣΥΚΑΠ<text:s/>είναι<text:s/>διετής<text:s/>και<text:s/>δύναται<text:s/>να<text:s/>ανανεωθεί<text:s/>για<text:s/>άλλη<text:s/>μια<text:s/>διετία.<text:s/>Το<text:s/>ΣΥΚΑΠ<text:s/>υποστηρίζεται<text:s/>γραμματειακά<text:s/>και<text:s/>διοικητικά<text:s/>από<text:s/>τη<text:s/>Διεύθυνση<text:s/>Διοικητικού<text:s/>και<text:s/>οικονομικά<text:s/>από<text:s/>τη<text:s/>Διεύθυνση<text:s/>Οικονομικού<text:s/>της<text:s/>Γενικής<text:s/>Γραμματείας<text:s/>Εμπορίου.<text:s/>Με<text:s/>απόφαση<text:s/>του<text:s/>εποπτεύοντος<text:s/>Υπουργού<text:s/>μπορεί<text:s/>να<text:s/>αυξάνεται<text:s/>ο<text:s/>αριθμός<text:s/>των<text:s/>μελών<text:s/>του<text:s/>ΣΥΚΑΠ<text:s/>και<text:s/>να<text:s/>συμμετέχουν<text:s/>εκπρόσωποι<text:s/>και<text:s/>από<text:s/>άλλους<text:s/>φορείς<text:s/>του<text:s/>άρθρου<text:s/>1<text:s/>παρ.<text:s/>6<text:s/>του<text:s/>ν.<text:s/>1256/1982.</text:span></text:p>
      <text:p text:style-name="P318"><text:span text:style-name="T318_1">8.</text:span><text:span text:style-name="T318_2"><text:s/>Με<text:s/>απόφαση<text:s/>του<text:s/>Υπουργού<text:s/>Ανάπτυξης,<text:s/>Ανταγωνιστικότητας,<text:s/>Υποδομών,<text:s/>Μεταφορών<text:s/>και<text:s/>Δικτύων<text:s/>ρυθμίζονται<text:s/>τα<text:s/>ειδικότερα<text:s/>θέματα<text:s/>που<text:s/>αφορούν<text:s/>στην<text:s/>οργάνωση<text:s/>και<text:s/>λειτουργία<text:s/>του<text:s/>ΣΥΚΑΠ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319" text:outline-level="1"><text:span text:style-name="T319_1">ΚΕΦΑΛΑΙΟ<text:s/>ΠΕΜΠΤΟ</text:span></text:h>
      <text:h text:style-name="P320" text:outline-level="1"><text:span text:style-name="T320_1">ΛΟΙΠΕΣ<text:s/>ΔΙΑΤΑΞΕΙΣ<text:s/>ΑΡΜΟΔΙΟΤΗΤΑΣΥΠΟΥΡΓΕΙΟΥ<text:s/>ΑΝΑΠΤΥΞΗΣ,<text:s/>ΑΝΤΑΓΩΝΙΣΤΙΚΟΤΗΤΑΣ,ΥΠΟΔΟΜΩΝ,<text:s/>ΜΕΤΑΦΟΡΩΝ<text:s/>ΚΑΙ<text:s/>ΔΙΚΤΥΩΝ</text:span></text:h>
      <text:h text:style-name="P321" text:outline-level="6"><text:span text:style-name="T321_1">Άρθρο<text:s/>41</text:span></text:h>
      <text:h text:style-name="P322" text:outline-level="6"><text:span text:style-name="T322_1">Τροποποιήσεις<text:s/>του<text:s/>ν.<text:s/></text:span></text:h>
      <text:p text:style-name="P323"><text:span text:style-name="T323_1">2231/1994<text:s/>(Α΄139)Εθνικός<text:s/>Χρόνος</text:span></text:p>
      <text:p text:style-name="P324"><text:span text:style-name="T324_1">1.</text:span><text:span text:style-name="T324_2"><text:s/>Στο<text:s/>τέλος<text:s/>της<text:s/>παρ.<text:s/>3<text:s/>του<text:s/>άρθρου<text:s/>1<text:s/>του<text:s/>ν.<text:s/>2231/1994<text:s/>προστίθενται<text:s/>περιπτώσεις<text:s/>ιη΄,<text:s/>ιθ΄,<text:s/>κ΄<text:s/>και<text:s/>κα΄<text:s/>ως<text:s/>ακολούθως:</text:span></text:p>
      <text:p text:style-name="P325"><text:span text:style-name="T325_1">«ιη.<text:s/>Ως<text:s/>«Ιχνηλασιμότητα»<text:s/>η<text:s/>αδιάσπαστη<text:s/>αλυσίδα<text:s/>συγκρίσεων,<text:s/>η<text:s/>οποία<text:s/>εξασφαλίζει<text:s/>ότι<text:s/>κάθε<text:s/>αποτέλεσμα<text:s/>μέτρησης<text:s/>ή<text:s/>η<text:s/>τιμή<text:s/>ενός<text:s/>προτύπου<text:s/>συνδέεται<text:s/>με<text:s/>αναφορά<text:s/>σε<text:s/>ένα<text:s/>υψηλότερο<text:s/>επίπεδο<text:s/>ακρίβειας<text:s/>και<text:s/>καταλήγει<text:s/>στο<text:s/>τελικό,<text:s/>ύψιστο<text:s/>επίπεδο<text:s/>μέτρησης<text:s/>του<text:s/>πρωτεύοντος<text:s/>προτύπου.</text:span></text:p>
      <text:p text:style-name="P326"><text:span text:style-name="T326_1">ιθ.<text:s/>Ως<text:s/>«Εθνικός<text:s/>Χρόνος»<text:s/>το<text:s/>πρότυπο<text:s/>φυσικό<text:s/>μέγεθος<text:s/>του<text:s/>χρόνου,<text:s/>όπως<text:s/>αυτό<text:s/>παράγεται<text:s/>και<text:s/>τηρείται<text:s/>από<text:s/>το<text:s/>Ελληνικό<text:s/>Ινστιτούτο<text:s/>Μετρολογίας,<text:s/>ως<text:s/>χρονική<text:s/>κλίμακα<text:s/>UTC<text:s/>(<text:s/>ΕΙΜ<text:s/>),<text:s/>η<text:s/>οποία<text:s/>αποτελεί<text:s/>την<text:s/>τοπική<text:s/>αναπαράσταση<text:s/>του<text:s/>Διεθνούς<text:s/>Συντονισμένου<text:s/>Χρόνου<text:s/>-<text:s/>UTC.</text:span></text:p>
      <text:p text:style-name="P327"><text:span text:style-name="T327_1">κ.<text:s/>Ως<text:s/>«Ώρα<text:s/>Ελλάδος»<text:s/>η<text:s/>απεικόνιση<text:s/>του<text:s/>Εθνικού<text:s/>Χρόνου<text:s/>με<text:s/>προσαύξηση<text:s/>δύο<text:s/>ακεραίων<text:s/>ωρών,<text:s/>σύμφωνα<text:s/>με<text:s/>τη<text:s/>ζώνη<text:s/>ώρας<text:s/>στην<text:s/>οποία<text:s/>υπάγεται<text:s/>η<text:s/>Ελλάδα.<text:s/>Σε<text:s/>περιόδους<text:s/>ισχύος<text:s/>της<text:s/>θερινής<text:s/>ώρας,<text:s/>η<text:s/>Ώρα<text:s/>Ελλάδος<text:s/>είναι<text:s/>ο<text:s/>Εθνικός<text:s/>Χρόνος<text:s/>προσαυξημένος<text:s/>κατά<text:s/>τρεις<text:s/>ακέραιες<text:s/>ώρες,<text:s/>σύμφωνα<text:s/>και<text:s/>με<text:s/>τις<text:s/>αντίστοιχες<text:s/>υπουργικές<text:s/>αποφάσεις.</text:span></text:p>
      <text:p text:style-name="P328"><text:span text:style-name="T328_1">κα.<text:s/>Ως<text:s/>«Χρονική<text:s/>σήμανση»<text:s/>η<text:s/>σήμανση<text:s/>κάθε<text:s/>χρονικής<text:s/>αναφοράς,<text:s/>επικοινωνίας<text:s/>ή<text:s/>εμπορικής<text:s/>συναλλαγής<text:s/>που<text:s/>αναφέρεται<text:s/>στην<text:s/>Ώρα<text:s/>Ελλάδος.»</text:span></text:p>
      <text:p text:style-name="P329"><text:span text:style-name="T329_1">2.</text:span><text:span text:style-name="T329_2"><text:s/>Η<text:s/>περίπτωση<text:s/>ε΄<text:s/>της<text:s/>παρ.<text:s/>4<text:s/>του<text:s/>άρθρου<text:s/>1<text:s/>του<text:s/>ν.<text:s/>2231/1994<text:s/>αντικαθίσταται<text:s/>ως<text:s/>ακολούθως:</text:span></text:p>
      <text:p text:style-name="P330"><text:span text:style-name="T330_1">«ε.<text:s/>Ανάπτυξη<text:s/>και<text:s/>διάδοση<text:s/>της<text:s/>επιστημονικής<text:s/>και<text:s/>τεχνολογικής<text:s/>γνώσης<text:s/>σε<text:s/>θέματα<text:s/>μετρολογίας.<text:s/>Για<text:s/>το<text:s/>σκοπό<text:s/>αυτόν<text:s/>εκδίδει<text:s/>σχετικούς<text:s/>κανονισμούς,<text:s/>κώδικες,<text:s/>κατευθυντήριες<text:s/>οδηγίες<text:s/>και<text:s/>έγγραφα<text:s/>κανόνων<text:s/>εφαρμογής».</text:span></text:p>
      <text:p text:style-name="P331"><text:span text:style-name="T331_1">3.</text:span><text:span text:style-name="T331_2"><text:s/>Στο<text:s/>τέλος<text:s/>της<text:s/>παρ.<text:s/>4<text:s/>του<text:s/>άρθρου<text:s/>1<text:s/>του<text:s/>ν.<text:s/>2231/1994<text:s/>προστίθεται<text:s/>εδάφιο<text:s/>ιβ΄<text:s/>ως<text:s/>ακολούθως:</text:span></text:p>
      <text:p text:style-name="P332"><text:span text:style-name="T332_1">«ιβ.<text:s/>Πιστοποίηση<text:s/>χρήσης<text:s/>όρων<text:s/>«Εθνικός<text:s/>Χρόνος»<text:s/>και<text:s/>«Ώρα<text:s/>Ελλάδος»,<text:s/>όπως<text:s/>και<text:s/>κάθε<text:s/>παράγωγου<text:s/>σχετικού<text:s/>μεγέθους<text:s/>ή<text:s/>ακόμα<text:s/>και<text:s/>μεγέθους<text:s/>που<text:s/>εμπεριέχει<text:s/>την<text:s/>ίδια<text:s/>έννοια».</text:span></text:p>
      <text:p text:style-name="P333"><text:span text:style-name="T333_1">4.</text:span><text:span text:style-name="T333_2"><text:s/>Το<text:s/>εδάφιο<text:s/>ζ΄<text:s/>της<text:s/>παρ.<text:s/>7<text:s/>του<text:s/>άρθρου<text:s/>2<text:s/>του<text:s/>ν.<text:s/>2231/1994<text:s/>τροποποιείται<text:s/>ως<text:s/>εξής:</text:span></text:p>
      <text:p text:style-name="P334"><text:span text:style-name="T334_1">«ζ.<text:s/>Καθορίζει<text:s/>το<text:s/>ύψος<text:s/>των<text:s/>τελών<text:s/>και<text:s/>εσόδων<text:s/>για<text:s/>κάθε<text:s/>φύσης<text:s/>έλεγχο,<text:s/>πιστοποιητικό<text:s/>ή<text:s/>υπηρεσία<text:s/>που<text:s/>παρέχει<text:s/>το<text:s/>ΕΙΜ.<text:s/>Για<text:s/>το<text:s/>λόγο<text:s/>αυτόν<text:s/>καταρτίζει<text:s/>«Κατάλογο<text:s/>Υπηρεσιών<text:s/>και<text:s/>Τελών<text:s/>Διακρίβωσης»<text:s/>που<text:s/>εγκρίνεται<text:s/>και<text:s/>επικαιροποιείται<text:s/>με<text:s/>απόφαση<text:s/>του<text:s/>Διοικητικού<text:s/>Συμβουλίου,<text:s/>ο<text:s/>οποίος<text:s/>αναρτάται<text:s/>στον<text:s/>ιστότοπο<text:s/>του<text:s/>ΕΙΜ<text:s/>για<text:s/>την<text:s/>ενημέρωση<text:s/>όλων».</text:span></text:p>
      <text:p text:style-name="P335"><text:span text:style-name="T335_1">5.</text:span><text:span text:style-name="T335_2"><text:s/>Η<text:s/>περίπτωση<text:s/>α΄<text:s/>της<text:s/>παρ.<text:s/>1<text:s/>του<text:s/>άρθρου<text:s/>6<text:s/>του<text:s/>ν.<text:s/>2231/1994<text:s/>αντικαθίσταται<text:s/>ως<text:s/>ακολούθως:</text:span></text:p>
      <text:p text:style-name="P336"><text:span text:style-name="T336_1">«α.<text:s/>Πιστοποιητικά<text:s/>διακρίβωσης,<text:s/>που<text:s/>χορηγούνται<text:s/>για<text:s/>συγκεκριμένη<text:s/>συσκευή,<text:s/>διάταξη<text:s/>ή<text:s/>όργανο<text:s/>μέτρησης<text:s/>που<text:s/>υπόκειται<text:s/>σε<text:s/>διακρίβωση».</text:span></text:p>
      <text:p text:style-name="P337"><text:span text:style-name="T337_1">6.</text:span><text:span text:style-name="T337_2"><text:s/>Η<text:s/>παρ.<text:s/>3<text:s/>του<text:s/>άρθρου<text:s/>6<text:s/>του<text:s/>ν.<text:s/>2231/1994<text:s/>αντικαθίσταται<text:s/>ως<text:s/>ακολούθως:</text:span></text:p>
      <text:p text:style-name="P338"><text:span text:style-name="T338_1">«3.<text:s/>Στην<text:s/>παραπάνω<text:s/>αίτηση<text:s/>επισυνάπτεται<text:s/>δήλωση<text:s/>του<text:s/>αιτούντος<text:s/>περί<text:s/>αποδοχής<text:s/>των<text:s/>τελών<text:s/>διακρίβωσης<text:s/>και<text:s/>των<text:s/>όρων<text:s/>συνεργασίας.<text:s/>Η<text:s/>λήψη<text:s/>του<text:s/>αιτούμενου<text:s/>πιστοποιητικού<text:s/>προϋποθέτει<text:s/>την<text:s/>καταβολή<text:s/>των<text:s/>τελών<text:s/>διακρίβωσης.»</text:span></text:p>
      <text:p text:style-name="P339"><text:span text:style-name="T339_1">7.</text:span><text:span text:style-name="T339_2"><text:s/>Στο<text:s/>άρθρο<text:s/>6<text:s/>του<text:s/>ν.<text:s/>2231/1994<text:s/>προστίθεται<text:s/>παράγραφος<text:s/>5<text:s/>ως<text:s/>ακολούθως:</text:span></text:p>
      <text:p text:style-name="P340"><text:span text:style-name="T340_1">«5.<text:s/>Κάθε<text:s/>φορέας<text:s/>που<text:s/>παρέχει<text:s/>υπηρεσίες<text:s/>χρονοχρέωσης<text:s/>σε<text:s/>φυσικά<text:s/>ή<text:s/>νομικά<text:s/>πρόσωπα<text:s/>υποχρεούται<text:s/>να<text:s/>τηρεί,<text:s/>για<text:s/>το<text:s/>σύστημα<text:s/>χρονοχρέωσης<text:s/>που<text:s/>χρησιμοποιεί,<text:s/>ιχνηλασιμότητα<text:s/>στο<text:s/>Ελληνικό<text:s/>Ινστιτούτο<text:s/>Μετρολογίας.»</text:span></text:p>
      <text:p text:style-name="P341"><text:span text:style-name="T341_1">8.</text:span><text:span text:style-name="T341_2"><text:s/>Ο<text:s/>τίτλος<text:s/>και<text:s/>οι<text:s/>παράγραφοι<text:s/>1<text:s/>και<text:s/>2<text:s/>του<text:s/>άρθρου<text:s/>7<text:s/>του<text:s/>ν.<text:s/>2231/1994<text:s/>αντικαθίστανται<text:s/>ως<text:s/>ακολούθως:</text:span></text:p>
      <text:p text:style-name="P342"><text:span text:style-name="T342_1">«Άρθρο<text:s/>7</text:span></text:p>
      <text:p text:style-name="P343"><text:span text:style-name="T343_1">Τήρηση<text:s/>και<text:s/>Διαχείριση<text:s/>Πιστοποιητικών</text:span></text:p>
      <text:p text:style-name="P344"><text:span text:style-name="T344_1">1.<text:s/>Τα<text:s/>Πιστοποιητικά<text:s/>που<text:s/>χορηγεί<text:s/>το<text:s/>ΕΙΜ<text:s/>αριθμούνται<text:s/>και<text:s/>καταχωρούνται<text:s/>σε<text:s/>αντίστοιχα<text:s/>Μητρώα<text:s/>των<text:s/>Εργαστηρίων<text:s/>του<text:s/>ΕΙΜ<text:s/>και<text:s/>τηρούνται<text:s/>με<text:s/>εμπιστευτικότητα.<text:s/>Στους<text:s/>ενδιαφερομένους<text:s/>χορηγούνται<text:s/>μόνο<text:s/>τα<text:s/>πρωτότυπα<text:s/>πιστοποιητικά<text:s/>διακρίβωσης.<text:s/>Τα<text:s/>πιστοποιητικά<text:s/>συνοδεύονται<text:s/>από<text:s/>αυτοκόλλητη<text:s/>επισήμανση<text:s/>των<text:s/>στοιχείων<text:s/>διακρίβωσης,<text:s/>η<text:s/>οποία<text:s/>τίθεται<text:s/>εμφανώς<text:s/>στο<text:s/>διακριβωμένο<text:s/>όργανο,<text:s/>συσκευή<text:s/>ή<text:s/>διάταξη.</text:span></text:p>
      <text:p text:style-name="P345"><text:span text:style-name="T345_1">2.<text:s/>Για<text:s/>την<text:s/>επανέκδοση<text:s/>ή<text:s/>την<text:s/>ανανέωση<text:s/>πιστοποιητικού<text:s/>διακρίβωσης<text:s/>απαιτείται<text:s/>η<text:s/>διαδικασία<text:s/>της<text:s/>παραγράφου<text:s/>3<text:s/>του<text:s/>άρθρου<text:s/>6.»</text:span></text:p>
      <text:p text:style-name="P346"><text:span text:style-name="T346_1">9.</text:span><text:span text:style-name="T346_2"><text:s/>Το<text:s/>άρθρο<text:s/>14<text:s/>του<text:s/>ν.<text:s/>2231/1994<text:s/>αντικαθίσταται<text:s/>ως<text:s/>εξής:<text:s/>«1.<text:s/>Σε<text:s/>όποιον<text:s/>επιθέτει<text:s/>ή<text:s/>χρησιμοποιεί<text:s/>σε<text:s/>όργανα,<text:s/>προϊόντα<text:s/>ή<text:s/>στα<text:s/>περικαλύμματα<text:s/>τους<text:s/>ή<text:s/>στα<text:s/>κάθε<text:s/>είδους<text:s/>εμπορικά<text:s/>έγγραφα<text:s/>που<text:s/>προορίζονται<text:s/>για<text:s/>το<text:s/>κοινό<text:s/>ή<text:s/>άλλα<text:s/>ανάλογα<text:s/>μέσα<text:s/>δημοσιότητας<text:s/>και<text:s/>διαφήμισης,<text:s/>αντικείμενα<text:s/>που<text:s/>δεν<text:s/>έχουν<text:s/>διακριβωθεί<text:s/>ή<text:s/>ελεγχθεί<text:s/>από<text:s/>το<text:s/>Ε.Ι.Μ.<text:s/>ή<text:s/>από<text:s/>διαπιστευμένο<text:s/>από<text:s/>το<text:s/>Εθνικό<text:s/>Σύστημα<text:s/>Υποδομών<text:s/>Ποιότητας<text:s/>(Ε.ΣΥ.Δ.)<text:s/>εργαστήριο<text:s/>ή<text:s/>με<text:s/>οποιονδήποτε<text:s/>τρόπο<text:s/>αντιποιείται<text:s/>αρμοδιότητες<text:s/>του<text:s/>Ε.Ι.Μ.<text:s/>ή<text:s/>αρμοδιότητες<text:s/>του<text:s/>Ε.ΣΥ.Δ.,<text:s/>όπως<text:s/>αυτές<text:s/>περιγράφονται<text:s/>στο<text:s/>άρθρο<text:s/>1<text:s/>παράγραφος<text:s/>4<text:s/>και<text:s/>στο<text:s/>άρθρο<text:s/>10<text:s/>του<text:s/>παρόντος<text:s/>αντίστοιχα,<text:s/>επιβάλλεται<text:s/>χρηματικό<text:s/>πρόστιμο<text:s/>ποσού<text:s/>από<text:s/>5.000,00<text:s/>έως<text:s/>30.000,00<text:s/>ευρώ,<text:s/>ανάλογα<text:s/>με<text:s/>τη<text:s/>βαρύτητα<text:s/>της<text:s/>πράξης<text:s/>και<text:s/>το<text:s/>μέγεθος<text:s/>της<text:s/>ζημίας<text:s/>που<text:s/>προκαλείται.<text:s/>Σε<text:s/>περίπτωση<text:s/>υποτροπής,<text:s/>το<text:s/>πρόστιμο<text:s/>μπορεί<text:s/>να<text:s/>ανέλθει<text:s/>στο<text:s/>διπλάσιο<text:s/>του<text:s/>παραπάνω<text:s/>ποσού.</text:span></text:p>
      <text:p text:style-name="P347"><text:span text:style-name="T347_1">2.</text:span><text:span text:style-name="T347_2"><text:s/>Το<text:s/>πρόστιμο<text:s/>επιβάλλεται<text:s/>με<text:s/>απόφαση<text:s/>του<text:s/>Γενικού<text:s/>Γραμματέα<text:s/>Βιομηχανίας<text:s/>κατόπιν<text:s/>εισήγησης<text:s/>του<text:s/>αρμόδιου<text:s/>προϊσταμένου<text:s/>οργάνου<text:s/>του<text:s/>Ε.Ι.Μ.<text:s/>ή<text:s/>του<text:s/>Ε.ΣΥ.Δ.,<text:s/>αντίστοιχα,<text:s/>μετά<text:s/>από<text:s/>κλήση<text:s/>σε<text:s/>ακρόαση<text:s/>του<text:s/>υπόχρεου,<text:s/>σύμφωνα<text:s/>με<text:s/>τις<text:s/>διατάξεις<text:s/>του<text:s/>άρθρου<text:s/>6<text:s/>του<text:s/>ν.<text:s/>2690/1999<text:s/>(Α΄<text:s/>45).<text:s/>Κάθε<text:s/>απόφαση<text:s/>που<text:s/>εκδίδεται<text:s/>σύμφωνα<text:s/>με<text:s/>το<text:s/>παρόν<text:s/>άρθρο<text:s/>πρέπει<text:s/>να<text:s/>είναι<text:s/>πλήρως<text:s/>αιτιολογημένη<text:s/>και<text:s/>να<text:s/>γνωστοποιείται<text:s/>άμεσα<text:s/>στον<text:s/>ενδιαφερόμενο<text:s/>με<text:s/>συστημένη<text:s/>επιστολή<text:s/>ή<text:s/>/και<text:s/>τηλεομοιοτυπία<text:s/>(fax).</text:span></text:p>
      <text:p text:style-name="P348"><text:span text:style-name="T348_1">3.</text:span><text:span text:style-name="T348_2"><text:s/>Κατά<text:s/>της<text:s/>ανωτέρω<text:s/>απόφασης<text:s/>ο<text:s/>ενδιαφερόμενος<text:s/>δύναται<text:s/>να<text:s/>ασκήσει<text:s/>προσφυγή<text:s/>ενώπιον<text:s/>του<text:s/>Υπουργού<text:s/>Ανάπτυξης,<text:s/>Ανταγωνιστικότητας,<text:s/>Υποδομών,<text:s/>Μεταφορών<text:s/>και<text:s/>Δικτύων,<text:s/>εντός<text:s/>προθεσμίας<text:s/>τριάντα<text:s/>(30)<text:s/>ημερών<text:s/>από<text:s/>την<text:s/>κοινοποίηση<text:s/>της<text:s/>απόφασης.»</text:span></text:p>
      <text:p text:style-name="P349"><text:span text:style-name="T349_1">10.</text:span><text:span text:style-name="T349_2"><text:s/>Η<text:s/>περίπτωση<text:s/>α΄<text:s/>της<text:s/>παρ.<text:s/>2<text:s/>του<text:s/>άρθρου<text:s/>1<text:s/>του<text:s/>ν.<text:s/>1975/1942<text:s/>(<text:s/>Α΄295)<text:s/>τροποποιείται<text:s/>ως<text:s/>εξής:</text:span></text:p>
      <text:p text:style-name="P350"><text:span text:style-name="T350_1">«α)<text:s/>την<text:s/>σπουδήν<text:s/>των<text:s/>ουρανίων<text:s/>σωμάτων<text:s/>και<text:s/>των<text:s/>πλανητών».</text:span></text:p>
      <text:h text:style-name="P351" text:outline-level="6"><text:span text:style-name="T351_1">Άρθρο<text:s/>42</text:span></text:h>
      <text:h text:style-name="P352" text:outline-level="6"><text:span text:style-name="T352_1">Συστήματα<text:s/>εισροών<text:s/>–<text:s/></text:span></text:h>
      <text:p text:style-name="P353"><text:span text:style-name="T353_1">εκροώνσε<text:s/>πρατήρια<text:s/>υγρών<text:s/>καυσίμων</text:span></text:p>
      <text:p text:style-name="P354"><text:span text:style-name="T354_1">Η<text:s/>παρ.<text:s/>6<text:s/>του<text:s/>άρθρου<text:s/>320<text:s/>του<text:s/>ν.<text:s/>4072/2012<text:s/>(Α΄<text:s/>86)<text:s/>αντικαθίσταται<text:s/>ως<text:s/>εξής:</text:span></text:p>
      <text:p text:style-name="P355"><text:span text:style-name="T355_1">«6.<text:s/>Στο<text:s/>τέλος<text:s/>της<text:s/>παραγράφου<text:s/>7<text:s/>του<text:s/>άρθρου<text:s/>31<text:s/>του<text:s/>ν.<text:s/>3784/2009<text:s/>(Α΄<text:s/>137)<text:s/>προστίθενται<text:s/>παράγραφοι<text:s/>8<text:s/>και<text:s/>9<text:s/>ως<text:s/>εξής:</text:span></text:p>
      <text:p text:style-name="P356"><text:span text:style-name="T356_1">«8.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διοικητικές<text:s/>κυρώσεις<text:s/>που<text:s/>επιβάλλονται<text:s/>για<text:s/>τις<text:s/>παραβάσεις<text:s/>των<text:s/>διατάξεων<text:s/>του<text:s/>συστήματος<text:s/>εισ-<text:s/>ροών-εκροών,<text:s/>και<text:s/>ειδικότερα<text:s/>προβλέπονται<text:s/>σωρευτικά<text:s/>ή<text:s/>διαζευκτικά:</text:span></text:p>
      <text:p text:style-name="P357"><text:span text:style-name="T357_1">αα)<text:s/>επιβολή<text:s/>διοικητικού<text:s/>προστίμου<text:s/>από<text:s/>χίλια<text:s/>(1.000)<text:s/>ευρώ<text:s/>έως<text:s/>πεντακόσιες<text:s/>χιλιάδες<text:s/>(500.000)<text:s/>ευρώ,</text:span></text:p>
      <text:p text:style-name="P358"><text:span text:style-name="T358_1">αβ)<text:s/>αναστολή<text:s/>της<text:s/>άδειας<text:s/>λειτουργίας<text:s/>του<text:s/>πρατηρίου<text:s/>υγρών<text:s/>καυσίμων,</text:span></text:p>
      <text:p text:style-name="P359"><text:span text:style-name="T359_1">αγ)<text:s/>οριστική<text:s/>αφαίρεση<text:s/>της<text:s/>άδειας<text:s/>λειτουργίας<text:s/>του<text:s/>πρατηρίου<text:s/>υγρών<text:s/>καυσίμων.</text:span></text:p>
      <text:p text:style-name="P360"><text:span text:style-name="T360_1">β.<text:s/>Με<text:s/>όμοια<text:s/>απόφαση<text:s/>κατηγοριοποιούνται<text:s/>οι<text:s/>ανωτέρω<text:s/>παραβάσεις<text:s/>και<text:s/>καθορίζονται:</text:span></text:p>
      <text:p text:style-name="P361"><text:span text:style-name="T361_1">βα.<text:s/>η<text:s/>διαδικασία<text:s/>επιβολής<text:s/>των<text:s/>διοικητικών<text:s/>κυρώσεων<text:s/>και<text:s/>προσφυγής<text:s/>εναντίον<text:s/>των<text:s/>πράξεων<text:s/>επιβολής<text:s/>τους,</text:span></text:p>
      <text:p text:style-name="P362"><text:span text:style-name="T362_1">ββ.<text:s/>το<text:s/>είδος<text:s/>της<text:s/>κύρωσης<text:s/>και<text:s/>τα<text:s/>όρια<text:s/>του<text:s/>προστίμου,<text:s/>βγ.<text:s/>οι<text:s/>αρμόδιες<text:s/>ελεγκτικές<text:s/>υπηρεσίες<text:s/>και<text:s/>η<text:s/>κατά<text:s/>περίπτωση<text:s/>σύσταση<text:s/>μικτών<text:s/>κλιμακίων<text:s/>διενέργειας<text:s/>των<text:s/>ελέγχων<text:s/>για<text:s/>παραβάσεις<text:s/>των<text:s/>διατάξεων<text:s/>του<text:s/>συστήματος<text:s/>εισροών-εκροών,</text:span></text:p>
      <text:p text:style-name="P363"><text:span text:style-name="T363_1">βδ.<text:s/>τα<text:s/>αρμόδια<text:s/>για<text:s/>την<text:s/>επιβολή<text:s/>των<text:s/>διοικητικών<text:s/>κυρώσεων<text:s/>και<text:s/>την<text:s/>απόφανση<text:s/>επί<text:s/>της<text:s/>προσφυγής<text:s/>όργανα,<text:s/>καθώς<text:s/>και<text:s/>κάθε<text:s/>άλλο<text:s/>σχετικό<text:s/>θέμα.</text:span></text:p>
      <text:p text:style-name="P364"><text:span text:style-name="T364_1">γ.<text:s/>Ειδικά<text:s/>η<text:s/>μη<text:s/>εμπρόθεσμη<text:s/>τοποθέτηση<text:s/>του<text:s/>συστήματος<text:s/>εισροών<text:s/>-<text:s/>εκροών<text:s/>επισύρει<text:s/>αναστολή<text:s/>της<text:s/>άδειας<text:s/>λειτουργίας<text:s/>του<text:s/>πρατηρίου,<text:s/>εκτός<text:s/>εάν<text:s/>ο<text:s/>πρατηριούχος<text:s/>επιδείξει<text:s/>στα<text:s/>ελεγκτικά<text:s/>όργανα<text:s/>κατηρτισμένη<text:s/>σύμβαση,<text:s/>με<text:s/>συγκεκριμένη<text:s/>ημερομηνία<text:s/>τοποθέτησης<text:s/>και<text:s/>εγκατάστασης<text:s/>του<text:s/>συστήματος<text:s/>εισροών<text:s/>-<text:s/>εκροών.<text:s/>Η,<text:s/>σε<text:s/>κάθε<text:s/>περίπτωση,<text:s/>παρέλευση<text:s/>προθεσμίας<text:s/>πέντε<text:s/>(5)<text:s/>μηνών<text:s/>από<text:s/>την<text:s/>ημερομηνία<text:s/>υποχρεωτικής<text:s/>εφαρμογής<text:s/>του<text:s/>συστήματος<text:s/>σύμφωνα<text:s/>με<text:s/>την<text:s/>κείμενη<text:s/>νομοθεσία,<text:s/>επισύρει<text:s/>πέραν<text:s/>των<text:s/>λοιπών<text:s/>κυρώσεων<text:s/>και<text:s/>αφαίρεση<text:s/>της<text:s/>άδειας<text:s/>λειτουργίας<text:s/>του<text:s/>πρατηρίου<text:s/>κατά<text:s/>τα<text:s/>οριζόμενα<text:s/>στην<text:s/>περίπτωση<text:s/>β΄<text:s/>του<text:s/>παρόντος.</text:span></text:p>
      <text:p text:style-name="P365"><text:span text:style-name="T365_1">δ.<text:s/>Το<text:s/>είδος<text:s/>της<text:s/>επιβαλλόμενης<text:s/>κύρωσης<text:s/>και<text:s/>το<text:s/>ύψος<text:s/>του<text:s/>προστίμου<text:s/>αποφασίζεται<text:s/>λαμβάνοντας<text:s/>υπόψη<text:s/>ως<text:s/>κριτήρια<text:s/>ιδίως<text:s/>τη<text:s/>βαρύτητα<text:s/>της<text:s/>παράβασης,<text:s/>τις<text:s/>συνέπειες<text:s/>που<text:s/>προκύπτουν<text:s/>από<text:s/>αυτήν,<text:s/>το<text:s/>βαθμό<text:s/>υπαιτιότητας<text:s/>και<text:s/>την<text:s/>τυχόν<text:s/>υποτροπή<text:s/>του<text:s/>παραβάτη.<text:s/>Για<text:s/>τις<text:s/>ανάγκες<text:s/>του<text:s/>παρόντος,<text:s/>ως<text:s/>υπότροπος<text:s/>νοείται<text:s/>όποιος<text:s/>εντός<text:s/>τριών<text:s/>(3)<text:s/>ετών<text:s/>από<text:s/>την<text:s/>επίδοση<text:s/>της<text:s/>απόφασης<text:s/>ή<text:s/>τη<text:s/>βεβαίωση<text:s/>επιβολής<text:s/>του<text:s/>προστίμου<text:s/>για<text:s/>παράβαση<text:s/>διατάξεων<text:s/>του<text:s/>συστήματος<text:s/>εισροών-εκροών<text:s/>τελεί<text:s/>εκ<text:s/>νέου<text:s/>την<text:s/>ίδια<text:s/>παράβαση.<text:s/>Στους<text:s/>καθ’<text:s/>υποτροπή<text:s/>παραβάτες<text:s/>επιβάλλεται<text:s/>σε<text:s/>κάθε<text:s/>περίπτωση<text:s/>διπλασιασμός<text:s/>του<text:s/>προστίμου<text:s/>και<text:s/>πέραν<text:s/>αυτού<text:s/>όποια<text:s/>άλλη<text:s/>κύρωση<text:s/>ρητώς<text:s/>ορίζεται.</text:span></text:p>
      <text:p text:style-name="P366"><text:span text:style-name="T366_1">Τα<text:s/>ονόματα<text:s/>των<text:s/>παραβατών<text:s/>αναρτώνται<text:s/>στην<text:s/>ιστοσελίδα<text:s/>του<text:s/>Υπουργείου<text:s/>Ανάπτυξης,<text:s/>Ανταγωνιστικότητας,<text:s/>Υποδομών,<text:s/>Μεταφορών<text:s/>και<text:s/>Δικτύων<text:s/>στο<text:s/>διαδίκτυο,<text:s/>με<text:s/>την<text:s/>επιφύλαξη<text:s/>της<text:s/>κείμενης<text:s/>νομοθεσίας<text:s/>περί<text:s/>προστασίας<text:s/>προσωπικών<text:s/>δεδομένων.</text:span></text:p>
      <text:p text:style-name="P367"><text:span text:style-name="T367_1">Για<text:s/>την<text:s/>ίδια<text:s/>παράβαση<text:s/>επιβάλλεται<text:s/>πρόστιμο<text:s/>μόνο<text:s/>από<text:s/>ένα<text:s/>προς<text:s/>τούτο<text:s/>αρμόδιο<text:s/>όργανο.<text:s/>Τυχόν<text:s/>επιβολή<text:s/>δεύτερου<text:s/>προστίμου<text:s/>για<text:s/>την<text:s/>ίδια<text:s/>παράβαση<text:s/>δεν<text:s/>παράγει<text:s/>οποιαδήποτε<text:s/>έννομη<text:s/>συνέπεια.</text:span></text:p>
      <text:p text:style-name="P368"><text:span text:style-name="T368_1">Η<text:s/>επιβολή<text:s/>των<text:s/>διοικητικών<text:s/>κυρώσεων<text:s/>που<text:s/>προβλέ-<text:s/>πονται<text:s/>για<text:s/>τις<text:s/>πράξεις<text:s/>των<text:s/>ανωτέρω<text:s/>περιπτώσεων<text:s/>δεν<text:s/>αποκλείει<text:s/>την<text:s/>επιβολή<text:s/>άλλων<text:s/>διοικητικών<text:s/>κυρώσεων<text:s/>που<text:s/>τυχόν<text:s/>προβλέπονται<text:s/>από<text:s/>τις<text:s/>κείμενες<text:s/>διατάξεις,<text:s/>όπως<text:s/>του<text:s/>άρθρου<text:s/>17<text:s/>παρ.<text:s/>6<text:s/>του<text:s/>ν.<text:s/>3054/2002<text:s/>(Α΄<text:s/>230).<text:s/>Οι<text:s/>διοικητικές<text:s/>κυρώσεις<text:s/>είναι<text:s/>ανεξάρτητες<text:s/>από<text:s/>τις<text:s/>ποινικές<text:s/>κυρώσεις.</text:span></text:p>
      <text:p text:style-name="P369"><text:span text:style-name="T369_1">ε.<text:s/>1)<text:s/>Με<text:s/>φυλάκιση<text:s/>τουλάχιστον<text:s/>έξι<text:s/>(6)<text:s/>μηνών<text:s/>τιμωρούνται<text:s/>όσοι:</text:span></text:p>
      <text:p text:style-name="P370"><text:span text:style-name="T370_1">ια)<text:s/>Υποβάλλουν<text:s/>ψευδή<text:s/>δήλωση<text:s/>ότι<text:s/>το<text:s/>λογισμικό<text:s/>πληροί<text:s/>τις<text:s/>απαιτήσεις<text:s/>της<text:s/>νομοθεσίας.</text:span></text:p>
      <text:p text:style-name="P371"><text:span text:style-name="T371_1">ιβ)<text:s/>Υποβάλλουν<text:s/>ψευδή<text:s/>δήλωση<text:s/>νέων<text:s/>εκδόσεων<text:s/>λογισμικού<text:s/>στην<text:s/>αρμόδια<text:s/>αρχή.</text:span></text:p>
      <text:p text:style-name="P372"><text:span text:style-name="T372_1">ιγ)<text:s/>Παραποιούν<text:s/>τα<text:s/>δεδομένα<text:s/>παρέμβασης<text:s/>που<text:s/>ση-<text:s/>μαίνονται<text:s/>από<text:s/>τον<text:s/>φορολογικό<text:s/>μηχανισμό<text:s/>ή<text:s/>δεν<text:s/>τα<text:s/>αποστέλλουν.</text:span></text:p>
      <text:p text:style-name="P373"><text:span text:style-name="T373_1">9.<text:s/>Με<text:s/>κάθειρξη<text:s/>και<text:s/>χρηματική<text:s/>ποινή<text:s/>εκατό<text:s/>χιλιάδων<text:s/>(100.000)<text:s/>ευρώ<text:s/>τιμωρούνται<text:s/>όσοι<text:s/>επεμβαίνουν<text:s/>χωρίς<text:s/>εξουσιοδότηση,<text:s/>τροποποιούν<text:s/>ή<text:s/>αλλοιώνουν<text:s/>με<text:s/>οποιονδήποτε<text:s/>τρόπο<text:s/>και<text:s/>μορφή<text:s/>μέρη<text:s/>(υλικά,<text:s/>κατασκευαστικά<text:s/>μεταφοράς<text:s/>πληροφοριών,<text:s/>συνδέσεων,<text:s/>διεπαφών,<text:s/>λογισμικού<text:s/>κ.λπ.)<text:s/>ή<text:s/>αλλοιώνουν<text:s/>παραγόμενα<text:s/>στοιχεία<text:s/>του<text:s/>συστήματος,<text:s/>που<text:s/>φυλάσσονται<text:s/>ή/και<text:s/>αποστέλλονται<text:s/>στη<text:s/>βάση<text:s/>δεδομένων<text:s/>της<text:s/>Γενικής<text:s/>Γραμματείας<text:s/>Πληροφοριακών<text:s/>Συστημάτων,<text:s/>καθώς<text:s/>και<text:s/>όσοι<text:s/>διαπιστώνεται<text:s/>κατά<text:s/>τον<text:s/>έλεγχο<text:s/>ότι<text:s/>διακινούν/εμπορεύονται<text:s/>καύσιμο<text:s/>μέσω<text:s/>αντλιών<text:s/>ή<text:s/>δεξαμενών<text:s/>που<text:s/>δεν<text:s/>έχουν<text:s/>περιληφθεί<text:s/>στο<text:s/>εγκατεστημένο<text:s/>σύστημα<text:s/>εισροών<text:s/>-<text:s/>εκροών.»»</text:span></text:p>
      <text:h text:style-name="P374" text:outline-level="6"><text:span text:style-name="T374_1">Άρθρο<text:s/>43</text:span></text:h>
      <text:h text:style-name="P375" text:outline-level="6"><text:span text:style-name="T375_1">Τροποποιήσεις<text:s/>του<text:s/>ν.<text:s/>3325/2005<text:s/>(Α΄<text:s/>68)</text:span></text:h>
      <text:p text:style-name="P376"><text:span text:style-name="T376_1">1.</text:span><text:span text:style-name="T376_2"><text:s/>Οι<text:s/>παράγραφοι<text:s/>1,<text:s/>2<text:s/>και<text:s/>3<text:s/>του<text:s/>άρθρου<text:s/>16<text:s/>του<text:s/>ν.<text:s/>3325/2005,<text:s/>όπως<text:s/>αυτό<text:s/>συμπληρώθηκε<text:s/>με<text:s/>το<text:s/>άρθρο<text:s/>229<text:s/>παρ.<text:s/>1<text:s/>του<text:s/>ν.<text:s/>4072/2012<text:s/>(Α΄<text:s/>86),<text:s/>αντικαθίστανται<text:s/>ως<text:s/>εξής:<text:s/>«1.<text:s/>Οι<text:s/>δραστηριότητες<text:s/>που<text:s/>εμπίπτουν<text:s/>στις<text:s/>διατάξεις<text:s/>των<text:s/>άρθρων<text:s/>17-40<text:s/>του<text:s/>ν.<text:s/>3982/2011<text:s/>και<text:s/>που<text:s/>λειτουργούν<text:s/>νόμιμα<text:s/>εντός<text:s/>της<text:s/>Περιφέρειας<text:s/>Αττικής,<text:s/>μπορούν<text:s/>να<text:s/>εκσυγχρονίζουν<text:s/>τις<text:s/>εγκαταστάσεις<text:s/>τους,<text:s/>με<text:s/>τις<text:s/>προϋποθέσεις<text:s/>των<text:s/>επόμενων<text:s/>παραγράφων.<text:s/>Σε<text:s/>κάθε<text:s/>περίπτωση,<text:s/>για<text:s/>τον<text:s/>εκσυγχρονισμό<text:s/>και<text:s/>τη<text:s/>λειτουργία<text:s/>των<text:s/>μονάδων<text:s/>μετά<text:s/>τον<text:s/>εκσυγχρονισμό,<text:s/>πρέπει<text:s/>να<text:s/>ακολουθείται<text:s/>η<text:s/>διαδικασία<text:s/>που<text:s/>περιγράφεται<text:s/>στα<text:s/>άρθρα<text:s/>19<text:s/>και<text:s/>20<text:s/>του<text:s/>ν.<text:s/>3982/2011.</text:span></text:p>
      <text:p text:style-name="P377"><text:span text:style-name="T377_1">2.</text:span><text:span text:style-name="T377_2"><text:s/>Σε<text:s/>περιοχές<text:s/>Γενικής<text:s/>Κατοικίας,<text:s/>επεμβάσεις<text:s/>εκσυγχρονισμού<text:s/>μπορεί<text:s/>να<text:s/>πραγματοποιηθούν<text:s/>με<text:s/>τις<text:s/>εξής<text:s/>προϋποθέσεις:</text:span></text:p>
      <text:p text:style-name="P378"><text:span text:style-name="T378_1">α)</text:span><text:span text:style-name="T378_2"><text:tab/></text:span><text:span text:style-name="T378_3">Στα<text:s/>επαγγελματικά<text:s/>εργαστήρια,<text:s/>που<text:s/>ιδρύθηκαν<text:s/>μετά<text:s/>την<text:s/>έναρξη<text:s/>ισχύος<text:s/>του<text:s/>π.δ.<text:s/>84/1984<text:s/>(Α΄<text:s/>33),<text:s/>επιτρέπεται:</text:span></text:p>
      <text:p text:style-name="P379"><text:span text:style-name="T379_1">αα)</text:span><text:span text:style-name="T379_2"><text:tab/></text:span><text:span text:style-name="T379_3">η<text:s/>αντικατάσταση<text:s/>ή<text:s/>συμπλήρωση<text:s/>του<text:s/>μηχανολογικού<text:s/>τους<text:s/>εξοπλισμού,<text:s/>εφόσον<text:s/>δεν<text:s/>αυξάνεται<text:s/>η<text:s/>κινητήρια<text:s/>ισχύς<text:s/>πέραν<text:s/>των<text:s/>37<text:s/>kW<text:s/>ή<text:s/>η<text:s/>θερμική<text:s/>ισχύς<text:s/>πέραν<text:s/>των<text:s/>70<text:s/>kW,</text:span></text:p>
      <text:p text:style-name="P380"><text:span text:style-name="T380_1">ββ)</text:span><text:span text:style-name="T380_2"><text:tab/></text:span><text:span text:style-name="T380_3">η<text:s/>αλλαγή<text:s/>ή<text:s/>συμπλήρωση<text:s/>δραστηριότητας<text:s/>(παραγωγή<text:s/>άλλων<text:s/>προϊόντων),<text:s/>εφόσον<text:s/>η<text:s/>νέα<text:s/>δραστηριότητα<text:s/>ανήκει<text:s/>σε<text:s/>αυτές<text:s/>που<text:s/>επιτρέπεται<text:s/>η<text:s/>ίδρυσή<text:s/>τους<text:s/>σε<text:s/>περιοχές<text:s/>Γενικής<text:s/>Κατοικίας<text:s/>σύμφωνα<text:s/>με<text:s/>το<text:s/>άρθρο<text:s/>17.</text:span></text:p>
      <text:p text:style-name="P381"><text:span text:style-name="T381_1">β)</text:span><text:span text:style-name="T381_2"><text:tab/></text:span><text:span text:style-name="T381_3">Στις<text:s/>βιομηχανίες-βιοτεχνίες,<text:s/>αποθήκες<text:s/>και<text:s/>μηχανολογικές<text:s/>εγκαταστάσεις<text:s/>παροχής<text:s/>υπηρεσιών<text:s/>χαμηλής<text:s/>όχλησης,<text:s/>καθώς<text:s/>και<text:s/>στις<text:s/>μονάδες<text:s/>χαμηλής<text:s/>όχλησης<text:s/>που<text:s/>ιδρύθηκαν<text:s/>πριν<text:s/>από<text:s/>την<text:s/>έναρξη<text:s/>ισχύος<text:s/>του<text:s/>π.δ.<text:s/>84/1984<text:s/>και<text:s/>απαλλάσσονταν<text:s/>από<text:s/>την<text:s/>υποχρέωση<text:s/>εφοδιασμού<text:s/>τους<text:s/>με<text:s/>άδεια<text:s/>εγκατάστασης<text:s/>και<text:s/>λειτουργίας,<text:s/>επιτρέπεται<text:s/>η<text:s/>αντικατάσταση<text:s/>ή<text:s/>συμπλήρωση<text:s/>του<text:s/>μηχανολογικού<text:s/>εξοπλισμού<text:s/>τους<text:s/>με<text:s/>την<text:s/>προϋπόθεση<text:s/>ότι<text:s/>δεν<text:s/>μεταβάλλεται<text:s/>ο<text:s/>βαθμός<text:s/>όχλησης<text:s/>της<text:s/>μονάδας.</text:span></text:p>
      <text:p text:style-name="P382"><text:span text:style-name="T382_1">Αλλαγή<text:s/>δραστηριότητας<text:s/>επιτρέπεται<text:s/>εφόσον<text:s/>η<text:s/>νέα<text:s/>δραστηριότητα<text:s/>ανήκει<text:s/>στη<text:s/>χαμηλή<text:s/>όχληση<text:s/>και<text:s/>επιτρέπεται<text:s/>από<text:s/>τη<text:s/>χρήση<text:s/>γης<text:s/>της<text:s/>περιοχής.</text:span></text:p>
      <text:p text:style-name="P383"><text:span text:style-name="T383_1">Συμπλήρωση<text:s/>δραστηριότητας<text:s/>επιτρέπεται,<text:s/>εφόσον<text:s/>η<text:s/>προστιθέμενη<text:s/>δραστηριότητα<text:s/>ανήκει<text:s/>στη<text:s/>χαμηλή<text:s/>όχληση<text:s/>και<text:s/>δεν<text:s/>μεταβάλλεται<text:s/>ο<text:s/>βαθμός<text:s/>όχλησης<text:s/>της<text:s/>μονάδας<text:s/>που<text:s/>προκύπτει<text:s/>αθροιστικά<text:s/>μετά<text:s/>την<text:s/>συμπλήρωση<text:s/>της<text:s/>δραστηριότητας.<text:s/>Αν<text:s/>οι<text:s/>επιμέρους<text:s/>δραστηριότητες<text:s/>έχουν<text:s/>διαφορετικό<text:s/>όριο<text:s/>ή<text:s/>κριτήριο<text:s/>κατάταξης<text:s/>στο<text:s/>βαθμό<text:s/>όχλησης,<text:s/>λαμ-<text:s/>βάνεται<text:s/>αυτό<text:s/>που<text:s/>οδηγεί<text:s/>στον<text:s/>υψηλότερο<text:s/>βαθμό<text:s/>όχλησης.</text:span></text:p>
      <text:p text:style-name="P384"><text:span text:style-name="T384_1">γ)</text:span><text:span text:style-name="T384_2"><text:tab/></text:span><text:span text:style-name="T384_3">Στις<text:s/>περιοχές<text:s/>όπου<text:s/>προβλέπεται<text:s/>από<text:s/>τις<text:s/>χρήσεις<text:s/>γης<text:s/>η<text:s/>λειτουργία<text:s/>μονάδων<text:s/>μέσης<text:s/>όχλησης,<text:s/>επιτρέπεται<text:s/>ο<text:s/>εκσυγχρονισμός<text:s/>τους<text:s/>εφόσον<text:s/>η<text:s/>συνολική,<text:s/>ανά<text:s/>πενταετία,<text:s/>αύξηση<text:s/>της<text:s/>εγκατεστημένης<text:s/>ισχύος<text:s/>του<text:s/>παραγωγικού<text:s/>εξοπλισμού<text:s/>δεν<text:s/>υπερβαίνει<text:s/>το<text:s/>20%<text:s/>της<text:s/>υφιστάμενης.<text:s/>Η<text:s/>έναρξη<text:s/>της<text:s/>πενταετίας<text:s/>υπολογίζεται<text:s/>από<text:s/>τον<text:s/>τελευταίο<text:s/>εκσυγχρονισμό.</text:span></text:p>
      <text:p text:style-name="P385"><text:span text:style-name="T385_1">Αλλαγή<text:s/>ή<text:s/>συμπλήρωση<text:s/>δραστηριότητας<text:s/>επιτρέπεται,<text:s/>εφόσον<text:s/>χρησιμοποιείται<text:s/>ίδιου<text:s/>τύπου<text:s/>και<text:s/>ίσης<text:s/>ή<text:s/>μικρότερης<text:s/>ισχύος<text:s/>μηχανολογικός<text:s/>εξοπλισμός<text:s/>και<text:s/>δεν<text:s/>μεταβάλλεται<text:s/>ο<text:s/>βαθμός<text:s/>όχλησης<text:s/>της<text:s/>μονάδας<text:s/>και<text:s/>επιτρέπεται<text:s/>από<text:s/>τις<text:s/>χρήσεις<text:s/>γης<text:s/>της<text:s/>περιοχής.</text:span></text:p>
      <text:p text:style-name="P386"><text:span text:style-name="T386_1">δ)</text:span><text:span text:style-name="T386_2"><text:tab/></text:span><text:span text:style-name="T386_3">Στις<text:s/>μονάδες<text:s/>υψηλής<text:s/>όχλησης<text:s/>επιτρέπεται<text:s/>μόνο<text:s/>η<text:s/>τεχνολογική<text:s/>αναβάθμιση<text:s/>του<text:s/>υφιστάμενου<text:s/>μηχανολογικού<text:s/>εξοπλισμού,<text:s/>χωρίς<text:s/>καμία<text:s/>αύξηση<text:s/>της<text:s/>εγκατεστημένης<text:s/>ισχύος.</text:span></text:p>
      <text:p text:style-name="P387"><text:span text:style-name="T387_1">ε)</text:span><text:span text:style-name="T387_2"><text:tab/></text:span><text:span text:style-name="T387_3">Οι<text:s/>πιο<text:s/>πάνω<text:s/>προβλεπόμενοι<text:s/>εκσυγχρονισμοί<text:s/>των<text:s/>μονάδων<text:s/>επιτρέπεται<text:s/>να<text:s/>γίνονται<text:s/>μέσα<text:s/>στα<text:s/>όρια<text:s/>που<text:s/>δεν<text:s/>μεταβάλλουν<text:s/>το<text:s/>βαθμό<text:s/>όχλησης<text:s/>της<text:s/>μονάδας,<text:s/>όπως<text:s/>αυτά<text:s/>καθορίζονται<text:s/>στην<text:s/>κ.υ.α.<text:s/>3137/191/Φ.15/21.3.2012<text:s/>(Β΄<text:s/>1048),<text:s/>όπως<text:s/>αυτή<text:s/>εκάστοτε<text:s/>ισχύει.</text:span></text:p>
      <text:p text:style-name="P388"><text:span text:style-name="T388_1">3.</text:span><text:span text:style-name="T388_2"><text:s/>Για<text:s/>τα<text:s/>επαγγελματικά<text:s/>εργαστήρια<text:s/>και<text:s/>τις<text:s/>μονάδες<text:s/>ανεξαρτήτως<text:s/>βαθμού<text:s/>όχλησης,<text:s/>που<text:s/>είναι<text:s/>εγκατεστημένες<text:s/>εντός<text:s/>Οργανωμένων<text:s/>Υποδοχέων<text:s/>Μεταποιητικών<text:s/>και<text:s/>Επιχειρηματικών<text:s/>Δραστηριοτήτων,<text:s/>όπως<text:s/>ορίζονται<text:s/>στην<text:s/>παρ.<text:s/>4<text:s/>του<text:s/>άρθρου<text:s/>41<text:s/>του<text:s/>ν.<text:s/>3982/2011,<text:s/>επιτρέπεται<text:s/>ο<text:s/>εκσυγχρονισμός<text:s/>σύμφωνα<text:s/>με<text:s/>τους<text:s/>ειδικότερους<text:s/>όρους<text:s/>καθορισμού<text:s/>του<text:s/>Υποδοχέα<text:s/>συμπεριλαμβανομένου<text:s/>του<text:s/>ανώτατου<text:s/>επιτρεπόμενου<text:s/>βαθμού<text:s/>όχλησης.</text:span></text:p>
      <text:p text:style-name="P389"><text:span text:style-name="T389_1">Για<text:s/>τα<text:s/>επαγγελματικά<text:s/>εργαστήρια<text:s/>και<text:s/>τις<text:s/>μονάδες<text:s/>ανεξαρτήτως<text:s/>βαθμού<text:s/>όχλησης,<text:s/>που<text:s/>είναι<text:s/>εγκατεστημένες<text:s/>εντός<text:s/>Χώρων<text:s/>Υποδοχής<text:s/>Επιχειρήσεων,<text:s/>όπως<text:s/>ορίζονται<text:s/>στην<text:s/>παρ.<text:s/>3<text:s/>του<text:s/>άρθρου<text:s/>41<text:s/>του<text:s/>ν.<text:s/>3982/2011<text:s/>(όπως<text:s/>περιοχές<text:s/>ΕΜ,<text:s/>ΕΟ,<text:s/>περιοχές<text:s/>υποδοχής<text:s/>χρήσεων<text:s/>των<text:s/>άρθρων<text:s/>5<text:s/>και<text:s/>6<text:s/>του<text:s/>π.δ.<text:s/>23.2.1987,<text:s/>περιοχές<text:s/>όπου<text:s/>από<text:s/>ειδικότερες<text:s/>πολεοδομικές<text:s/>διατάξεις<text:s/>προβλέπεται<text:s/>η<text:s/>εγκατάσταση<text:s/>βιοτεχνιών<text:s/>–<text:s/>βιομηχανιών),<text:s/>επεμβάσεις<text:s/>εκσυγχρονισμού<text:s/>μπορούν<text:s/>να<text:s/>πραγματοποιηθούν<text:s/>ως<text:s/>εξής:</text:span></text:p>
      <text:p text:style-name="P390"><text:span text:style-name="T390_1">α)</text:span><text:span text:style-name="T390_2"><text:tab/></text:span><text:span text:style-name="T390_3">Στις<text:s/>μονάδες<text:s/>χαμηλής<text:s/>όχλησης<text:s/>επιτρέπεται<text:s/>η<text:s/>αντικατάσταση<text:s/>ή<text:s/>συμπλήρωση<text:s/>του<text:s/>μηχανολογικού<text:s/>εξοπλισμού<text:s/>τους,<text:s/>με<text:s/>την<text:s/>προϋπόθεση<text:s/>ότι<text:s/>δεν<text:s/>μεταβάλλεται<text:s/>ο<text:s/>βαθμός<text:s/>όχλησης<text:s/>της<text:s/>μονάδας.</text:span></text:p>
      <text:p text:style-name="P391"><text:span text:style-name="T391_1">Αλλαγή<text:s/>δραστηριότητας<text:s/>επιτρέπεται<text:s/>εφόσον<text:s/>η<text:s/>νέα<text:s/>δραστηριότητα<text:s/>ανήκει<text:s/>στη<text:s/>χαμηλή<text:s/>όχληση.</text:span></text:p>
      <text:p text:style-name="P392"><text:span text:style-name="T392_1">Συμπλήρωση<text:s/>δραστηριότητας<text:s/>επιτρέπεται,<text:s/>εφόσον<text:s/>η<text:s/>προστιθέμενη<text:s/>δραστηριότητα<text:s/>ανήκει<text:s/>στη<text:s/>χαμηλή<text:s/>όχληση<text:s/>και<text:s/>δεν<text:s/>μεταβάλλεται<text:s/>ο<text:s/>βαθμός<text:s/>όχλησης<text:s/>της<text:s/>μονάδας<text:s/>που<text:s/>προκύπτει<text:s/>αθροιστικά<text:s/>μετά<text:s/>την<text:s/>συμπλήρωση<text:s/>της<text:s/>δραστηριότητας.<text:s/>Αν<text:s/>οι<text:s/>επιμέρους<text:s/>δραστηριότητες<text:s/>έχουν<text:s/>διαφορετικό<text:s/>όριο<text:s/>ή<text:s/>κριτήριο<text:s/>κατάταξης<text:s/>στο<text:s/>βαθμό<text:s/>όχλησης,<text:s/>λαμβάνεται<text:s/>αυτό<text:s/>που<text:s/>οδηγεί<text:s/>στον<text:s/>υψηλότερο<text:s/>βαθμό<text:s/>όχλησης.</text:span></text:p>
      <text:p text:style-name="P393"><text:span text:style-name="T393_1">β)</text:span><text:span text:style-name="T393_2"><text:tab/></text:span><text:span text:style-name="T393_3">Στις<text:s/>μονάδες<text:s/>μέσης<text:s/>όχλησης<text:s/>επιτρέπεται<text:s/>η<text:s/>αντικατάσταση<text:s/>ή<text:s/>συμπλήρωση<text:s/>του<text:s/>μηχανολογικού<text:s/>εξοπλισμού<text:s/>τους<text:s/>με<text:s/>την<text:s/>προϋπόθεση<text:s/>ότι<text:s/>δεν<text:s/>μεταβάλλεται<text:s/>ο<text:s/>βαθμός<text:s/>όχλησης<text:s/>της<text:s/>μονάδας.</text:span></text:p>
      <text:p text:style-name="P394"><text:span text:style-name="T394_1">Αλλαγή<text:s/>δραστηριότητας<text:s/>επιτρέπεται<text:s/>εφόσον<text:s/>η<text:s/>νέα<text:s/>δραστηριότητα<text:s/>ανήκει<text:s/>στη<text:s/>χαμηλή<text:s/>ή<text:s/>στη<text:s/>μέση<text:s/>όχληση.</text:span></text:p>
      <text:p text:style-name="P395"><text:span text:style-name="T395_1">Συμπλήρωση<text:s/>δραστηριότητας<text:s/>επιτρέπεται,<text:s/>εφόσον<text:s/>πρόκειται<text:s/>για<text:s/>καθετοποίηση<text:s/>της<text:s/>μονάδας<text:s/>χωρίς<text:s/>να<text:s/>αλλάζει<text:s/>ο<text:s/>βαθμός<text:s/>όχλησης<text:s/>της<text:s/>προκύπτουσας<text:s/>εγκατάστασης<text:s/>αθροιστικά.</text:span></text:p>
      <text:p text:style-name="P396"><text:span text:style-name="T396_1">γ)</text:span><text:span text:style-name="T396_2"><text:tab/></text:span><text:span text:style-name="T396_3">Στις<text:s/>μονάδες<text:s/>υψηλής<text:s/>όχλησης<text:s/>επιτρέπεται<text:s/>ο<text:s/>εκσυγχρονισμός<text:s/>εφόσον<text:s/>η<text:s/>συνολική,<text:s/>ανά<text:s/>πενταετία,<text:s/>αύξηση<text:s/>της<text:s/>εγκατεστημένης<text:s/>ισχύος<text:s/>του<text:s/>παραγωγικού<text:s/>εξοπλισμού<text:s/>δεν<text:s/>υπερβαίνει<text:s/>το<text:s/>20%<text:s/>της<text:s/>υφισταμένης.<text:s/>Η<text:s/>έναρξη<text:s/>της<text:s/>πενταετίας<text:s/>υπολογίζεται<text:s/>από<text:s/>τον<text:s/>τελευταίο<text:s/>εκσυγχρονισμό.»</text:span></text:p>
      <text:p text:style-name="P397"><text:span text:style-name="T397_1">2.</text:span><text:span text:style-name="T397_2"><text:s/>Οι<text:s/>παράγραφοι<text:s/>7<text:s/>και<text:s/>8<text:s/>του<text:s/>άρθρου<text:s/>16<text:s/>του<text:s/>ν.<text:s/>3325/2005<text:s/>καταργούνται.</text:span></text:p>
      <text:p text:style-name="P398"><text:span text:style-name="T398_1">3.</text:span><text:span text:style-name="T398_2"><text:s/>Η<text:s/>περίπτωση<text:s/>α΄<text:s/>της<text:s/>παρ.<text:s/>1<text:s/>του<text:s/>άρθρου<text:s/>17<text:s/>του<text:s/>ν.<text:s/>3325/2005<text:s/>αντικαθίσταται<text:s/>ως<text:s/>εξής:</text:span></text:p>
      <text:p text:style-name="P399"><text:span text:style-name="T399_1">«Επαγγελματικών<text:s/>εργαστηρίων,<text:s/>όπως<text:s/>και<text:s/>ηλεκτρομη-<text:s/>χανολογικών<text:s/>εγκαταστάσεων<text:s/>παροχής<text:s/>υπηρεσιών<text:s/>χαμηλής<text:s/>όχλησης<text:s/>που<text:s/>διαθέτουν<text:s/>μηχανολογικό<text:s/>εξοπλισμό<text:s/>του<text:s/>οποίου<text:s/>η<text:s/>κινητήρια<text:s/>ισχύς<text:s/>δεν<text:s/>υπερβαίνει<text:s/>τα<text:s/>τριάντα<text:s/>επτά<text:s/>(37)<text:s/>KW<text:s/>ή<text:s/>η<text:s/>θερμική<text:s/>ισχύς<text:s/>τα<text:s/>εβδομήντα<text:s/>(70)<text:s/>KW.<text:s/>Η<text:s/>εγκατάσταση<text:s/>(ίδρυση)<text:s/>επαγγελματικών<text:s/>εργαστηρίων<text:s/>των<text:s/>κατηγοριών<text:s/>Αγ,<text:s/>Ββ<text:s/>και<text:s/>C<text:s/>της<text:s/>5905/Φ/15839/12.7.1995<text:s/>κοινής<text:s/>υπουργικής<text:s/>απόφασης<text:s/>(Β΄611)<text:s/>επιτρέπεται<text:s/>μόνο<text:s/>σε<text:s/>ανεξάρτητο<text:s/>κτίριο.»</text:span></text:p>
      <text:p text:style-name="P400"><text:span text:style-name="T400_1">4.</text:span><text:span text:style-name="T400_2"><text:s/>Η<text:s/>παρ.<text:s/>2<text:s/>του<text:s/>άρθρου<text:s/>17<text:s/>του<text:s/>ν.<text:s/>3325/2005<text:s/>αντικαθίσταται<text:s/>ως<text:s/>εξής:</text:span></text:p>
      <text:p text:style-name="P401"><text:span text:style-name="T401_1">«2.<text:s/>Σε<text:s/>περιοχές<text:s/>ΒΙ.ΠΕ.,<text:s/>ΒΙΟ.ΠΑ.,<text:s/>ΒΙ.ΠΑ.,<text:s/>EM,<text:s/>EO,<text:s/>σε<text:s/>περιοχές<text:s/>υποδοχής<text:s/>χρήσεων<text:s/>των<text:s/>άρθρων<text:s/>5<text:s/>και<text:s/>6<text:s/>του<text:s/>π.δ.<text:s/>23.2.1987<text:s/>και<text:s/>σε<text:s/>περιοχές<text:s/>όπου<text:s/>από<text:s/>ειδικές<text:s/>πολεοδομικές<text:s/>διατάξεις<text:s/>προβλέπεται<text:s/>η<text:s/>εγκατάσταση<text:s/>βιοτεχνιών<text:s/>–<text:s/>βιομηχανιών,<text:s/>επιτρέπεται<text:s/>η<text:s/>εγκατάσταση<text:s/>βιομηχανιών<text:s/>–<text:s/>βιοτεχνιών<text:s/>και<text:s/>επαγγελματικών<text:s/>εργαστηρίων<text:s/>χαμηλής<text:s/>όχλησης,<text:s/>καθώς<text:s/>και<text:s/>μηχανολογικών<text:s/>εγκαταστάσεων<text:s/>παροχής<text:s/>υπηρεσιών<text:s/>και<text:s/>αποθηκών,<text:s/>όπως<text:s/>ορίζονται<text:s/>στο<text:s/>άρθρο<text:s/>17<text:s/>του<text:s/>ν.<text:s/>3982/2011.»</text:span></text:p>
      <text:p text:style-name="P402"><text:span text:style-name="T402_1">5.</text:span><text:span text:style-name="T402_2"><text:s/>Η<text:s/>παρ.<text:s/>2<text:s/>του<text:s/>άρθρου<text:s/>19<text:s/>του<text:s/>ν.<text:s/>3325/2005<text:s/>αντικαθίσταται<text:s/>ως<text:s/>εξής:</text:span></text:p>
      <text:p text:style-name="P403"><text:span text:style-name="T403_1">«2<text:s/>.<text:s/>Δραστηριότητες<text:s/>που<text:s/>έχουν<text:s/>ιδρυθεί<text:s/>νόμιμα,<text:s/>αλλά<text:s/>δεν<text:s/>πληρούν<text:s/>τις<text:s/>προϋποθέσεις<text:s/>της<text:s/>προηγούμενης<text:s/>παραγράφου,<text:s/>ώστε<text:s/>να<text:s/>μπορούν<text:s/>να<text:s/>μετεγκαταθίστανται<text:s/>οπουδήποτε<text:s/>μέσα<text:s/>στα<text:s/>όρια<text:s/>της<text:s/>Περιφέρειας<text:s/>Αττικής,<text:s/>επιτρέπεται<text:s/>να<text:s/>μετεγκατασταθούν<text:s/>μέσα<text:s/>στα<text:s/>ίδια<text:s/>όρια<text:s/>αποκλειστικά<text:s/>με<text:s/>τις<text:s/>ακόλουθες<text:s/>προϋποθέσεις:</text:span></text:p>
      <text:p text:style-name="P404"><text:span text:style-name="T404_1">α)<text:s/>Σε<text:s/>Χώρους<text:s/>Υποδοχής<text:s/>Επιχειρήσεων,<text:s/>όπως<text:s/>ορίζονται<text:s/>στην<text:s/>παρ.<text:s/>3<text:s/>του<text:s/>άρθρου<text:s/>41<text:s/>του<text:s/>ν.<text:s/>3982/2011<text:s/>(όπως<text:s/>περιοχές<text:s/>ΕΜ,<text:s/>ΕΟ,<text:s/>περιοχές<text:s/>υποδοχής<text:s/>χρήσεων<text:s/>των<text:s/>άρθρων<text:s/>5<text:s/>και<text:s/>6<text:s/>του<text:s/>π.δ.<text:s/>23.2.1987,<text:s/>περιοχές<text:s/>όπου<text:s/>από<text:s/>ειδικότερες<text:s/>πολεοδομικές<text:s/>διατάξεις<text:s/>προβλέπεται<text:s/>η<text:s/>εγκατάσταση<text:s/>βιοτεχνιών<text:s/>–<text:s/>βιομηχανιών)<text:s/>και<text:s/>σε<text:s/>Οργανωμένους<text:s/>Υποδοχείς<text:s/>Μεταποιητικών<text:s/>και<text:s/>Επιχειρηματικών<text:s/>Δραστηριοτήτων,<text:s/>όπως<text:s/>ορίζονται<text:s/>στην<text:s/>παρ.<text:s/>4<text:s/>του<text:s/>άρθρου<text:s/>41<text:s/>του<text:s/>ν.<text:s/>3982/2011,<text:s/>ανεξάρτητα<text:s/>από<text:s/>το<text:s/>μέγεθος<text:s/>της<text:s/>αρχικής<text:s/>κινητήριας<text:s/>ισχύος<text:s/>που<text:s/>διαθέτουν.</text:span></text:p>
      <text:p text:style-name="P405"><text:span text:style-name="T405_1">β)<text:s/>Σε<text:s/>υφιστάμενα<text:s/>κατά<text:s/>τη<text:s/>δημοσίευση<text:s/>του<text:s/>ν.<text:s/>3325/2005<text:s/>(Α΄<text:s/>68)<text:s/>βιομηχανικά<text:s/>-<text:s/>βιοτεχνικά<text:s/>κτίρια<text:s/>που<text:s/>βρίσκονται<text:s/>σε<text:s/>περιοχές<text:s/>εκτός<text:s/>σχεδίου<text:s/>με<text:s/>την<text:s/>προϋπόθεση<text:s/>ότι<text:s/>η<text:s/>μονάδα<text:s/>που<text:s/>μετεγκαθίσταται<text:s/>είναι<text:s/>χαμηλής<text:s/>ή<text:s/>μέσης<text:s/>όχλησης.</text:span></text:p>
      <text:p text:style-name="P406"><text:span text:style-name="T406_1">γ)<text:s/>Σε<text:s/>περιπτώσεις<text:s/>πυρκαγιάς,<text:s/>πλημμυρών,<text:s/>σεισμού,<text:s/>αναγκαστικής<text:s/>απαλλοτρίωσης<text:s/>και<text:s/>κατεδάφισης,<text:s/>εφόσον<text:s/>η<text:s/>μετεγκατάσταση<text:s/>γίνεται<text:s/>σε<text:s/>βιοτεχνικά,<text:s/>βιομηχανικά<text:s/>ή<text:s/>ανεξάρτητα<text:s/>κτίρια,<text:s/>σύμφωνα<text:s/>με<text:s/>τα<text:s/>οριζόμενα<text:s/>στην<text:s/>παράγραφο<text:s/>7<text:s/>του<text:s/>άρθρου<text:s/>6<text:s/>του<text:s/>ν.<text:s/>3325/2005.»</text:span></text:p>
      <text:h text:style-name="P407" text:outline-level="6"><text:span text:style-name="T407_1">Άρθρο<text:s/>44</text:span></text:h>
      <text:h text:style-name="P408" text:outline-level="6"><text:span text:style-name="T408_1">Τροποποιήσεις<text:s/>του<text:s/>ν.<text:s/>3982/2011<text:s/>(Α΄<text:s/>143)</text:span></text:h>
      <text:p text:style-name="P409"><text:span text:style-name="T409_1">1.</text:span><text:span text:style-name="T409_2"><text:s/>Η<text:s/>παρ.<text:s/>2<text:s/>του<text:s/>άρθρου<text:s/>17<text:s/>του<text:s/>ν.<text:s/>3982/2011<text:s/>αντικαθίσταται<text:s/>ως<text:s/>εξής:</text:span></text:p>
      <text:p text:style-name="P410"><text:span text:style-name="T410_1">«2.<text:s/>Επαγγελματικό<text:s/>εργαστήριο<text:s/>είναι<text:s/>η<text:s/>τεχνοοικονομική<text:s/>μονάδα<text:s/>του<text:s/>προηγούμενου<text:s/>εδαφίου,<text:s/>η<text:s/>οποία<text:s/>πληροί<text:s/>σωρευτικά<text:s/>τις<text:s/>παρακάτω<text:s/>προϋποθέσεις:</text:span></text:p>
      <text:p text:style-name="P411"><text:span text:style-name="T411_1">α)<text:s/>Διαθέτει<text:s/>μηχανολογικές<text:s/>εγκαταστάσεις,<text:s/>των<text:s/>οποίων<text:s/>η<text:s/>εγκατεστημένη<text:s/>κινητήρια<text:s/>ισχύς<text:s/>δεν<text:s/>υπερβαίνει<text:s/>τα<text:s/>37<text:s/>KW<text:s/>ή<text:s/>η<text:s/>θερμική<text:s/>τα<text:s/>70<text:s/>KW.<text:s/>Στα<text:s/>όρια<text:s/>αυτά<text:s/>δεν<text:s/>περιλαμβάνεται<text:s/>η<text:s/>ισχύς<text:s/>η<text:s/>οποία<text:s/>δεν<text:s/>σχετίζεται<text:s/>άμεσα<text:s/>με<text:s/>την<text:s/>παραγωγική<text:s/>διαδικασία,<text:s/>καθώς<text:s/>και<text:s/>η<text:s/>ισχύς<text:s/>μηχανολογικής<text:s/>εγκατάστασης<text:s/>προορισμένης<text:s/>αποκλειστικά<text:s/>να<text:s/>προστατεύει<text:s/>το<text:s/>περιβάλλον<text:s/>από<text:s/>την<text:s/>ασκούμενη<text:s/>δραστηριότητα.</text:span></text:p>
      <text:p text:style-name="P412"><text:span text:style-name="T412_1">β)<text:s/>Κατατάσσεται<text:s/>στις<text:s/>δραστηριότητες<text:s/>χαμηλής<text:s/>όχλησης<text:s/>σύμφωνα<text:s/>με<text:s/>τις<text:s/>διατάξεις<text:s/>της<text:s/>οικ.<text:s/>3137/191/Φ.15/2012<text:s/>(Β΄<text:s/>1048)<text:s/>απόφασης<text:s/>των<text:s/>Υπουργών<text:s/>Ανάπτυξης,<text:s/>Ανταγωνιστικότητας<text:s/>και<text:s/>Ναυτιλίας<text:s/>και<text:s/>Περιβάλλοντος,<text:s/>Ενέργειας<text:s/>και<text:s/>Κλιματικής<text:s/>Αλλαγής.»</text:span></text:p>
      <text:p text:style-name="P413"><text:span text:style-name="T413_1">2.</text:span><text:span text:style-name="T413_2"><text:s/>Η<text:s/>περίπτωση<text:s/>ιβ΄<text:s/>της<text:s/>παρ.<text:s/>3<text:s/>του<text:s/>άρθρου<text:s/>18<text:s/>του<text:s/>ν.<text:s/>3982/2011<text:s/>αντικαθίσταται<text:s/>ως<text:s/>εξής:</text:span></text:p>
      <text:p text:style-name="P414"><text:span text:style-name="T414_1">«ιβ)<text:s/>Οι<text:s/>μηχανολογικές<text:s/>εγκαταστάσεις<text:s/>παροχής<text:s/>υπηρεσιών<text:s/>πλην<text:s/>αυτών<text:s/>που<text:s/>περιγράφονται<text:s/>στην<text:s/>κοινή<text:s/>υπουργική<text:s/>απόφαση<text:s/>της<text:s/>παραγράφου<text:s/>2<text:s/>και<text:s/>έχουν<text:s/>εγκατεστημένη<text:s/>κινητήρια<text:s/>ισχύ<text:s/>μεγαλύτερη<text:s/>των<text:s/>10<text:s/>kw».</text:span></text:p>
      <text:p text:style-name="P415"><text:span text:style-name="T415_1">3.</text:span><text:span text:style-name="T415_2"><text:s/>Στην<text:s/>παρ.<text:s/>3<text:s/>του<text:s/>άρθρου<text:s/>18<text:s/>του<text:s/>ν.<text:s/>3982/2011<text:s/>προστίθεται<text:s/>περίπτωση<text:s/>ιγ΄<text:s/>ως<text:s/>εξής:</text:span></text:p>
      <text:p text:style-name="P416"><text:span text:style-name="T416_1">«ιγ)<text:s/>Οι<text:s/>μεταποιητικές<text:s/>δραστηριότητες<text:s/>οι<text:s/>οποίες<text:s/>ασκούνται<text:s/>σε<text:s/>εγκαταστάσεις<text:s/>με<text:s/>εγκατεστημένη<text:s/>κινητήρια<text:s/>ισχύ<text:s/>που<text:s/>δεν<text:s/>ξεπερνά<text:s/>τα<text:s/>10<text:s/>kw.»</text:span></text:p>
      <text:p text:style-name="P417"><text:span text:style-name="T417_1">4.</text:span><text:span text:style-name="T417_2"><text:s/>Στην<text:s/>παρ.<text:s/>2<text:s/>του<text:s/>άρθρου<text:s/>20<text:s/>του<text:s/>ν.<text:s/>3982/2011<text:s/>προστίθεται<text:s/>εδάφιο<text:s/>ως<text:s/>εξής:</text:span></text:p>
      <text:p text:style-name="P418"><text:span text:style-name="T418_1">«Σε<text:s/>περίπτωση<text:s/>μετακίνησης<text:s/>ή<text:s/>αλλαγής<text:s/>θέσης<text:s/>του<text:s/>μηχανολογικού<text:s/>εξοπλισμού<text:s/>εντός<text:s/>του<text:s/>χώρου<text:s/>της<text:s/>εγκατάστασης,<text:s/>ο<text:s/>φορέας<text:s/>της<text:s/>δραστηριότητας<text:s/>μπορεί<text:s/>να<text:s/>συνεχίσει<text:s/>τη<text:s/>λειτουργία<text:s/>της<text:s/>δραστηριότητας<text:s/>μέχρι<text:s/>την<text:s/>τροποποίηση<text:s/>της<text:s/>άδειας<text:s/>λειτουργίας,<text:s/>εφόσον,<text:s/>πριν<text:s/>τη<text:s/>μετακίνηση<text:s/>ή<text:s/>την<text:s/>αλλαγή<text:s/>θέσης<text:s/>του<text:s/>εξοπλισμού<text:s/>ενημερώσει<text:s/>σχετικά<text:s/>την<text:s/>αδειοδοτούσα<text:s/>αρχή<text:s/>και<text:s/>εντός<text:s/>30<text:s/>ημερών<text:s/>από<text:s/>τη<text:s/>μετακίνηση<text:s/>ή<text:s/>την<text:s/>αλλαγή<text:s/>θέσης<text:s/>του<text:s/>μηχανολογικού<text:s/>εξοπλισμού<text:s/>προσκομίσει<text:s/>νέο<text:s/>μηχανολογικό<text:s/>σχεδιάγραμμα<text:s/>και<text:s/>υπεύθυνη<text:s/>δήλωση<text:s/>αρμόδιου<text:s/>κατά<text:s/>νόμο<text:s/>μηχανικού<text:s/>για<text:s/>τη<text:s/>μη<text:s/>μεταβολή<text:s/>της<text:s/>στατικής<text:s/>επάρκειας<text:s/>του<text:s/>κτιρίου.</text:span></text:p>
      <text:p text:style-name="P419"><text:span text:style-name="T419_1">Σε<text:s/>περίπτωση<text:s/>αφαίρεσης<text:s/>μηχανολογικού<text:s/>εξοπλισμού,<text:s/>ο<text:s/>φορέας<text:s/>της<text:s/>δραστηριότητας<text:s/>μπορεί<text:s/>να<text:s/>συνεχίσει<text:s/>τη<text:s/>λειτουργία<text:s/>της<text:s/>δραστηριότητας<text:s/>μέχρι<text:s/>την<text:s/>τροποποίηση<text:s/>της<text:s/>άδειας<text:s/>λειτουργίας,<text:s/>εφόσον,<text:s/>πριν<text:s/>την<text:s/>αφαίρεση<text:s/>ενημερώσει<text:s/>σχετικά<text:s/>την<text:s/>αδειοδοτούσα<text:s/>αρχή<text:s/>και<text:s/>εντός<text:s/>30<text:s/>ημερών<text:s/>από<text:s/>την<text:s/>αφαίρεση<text:s/>προσκομίσει<text:s/>νέο<text:s/>μηχανολογικό<text:s/>σχεδιάγραμμα.»</text:span></text:p>
      <text:p text:style-name="P420"><text:span text:style-name="T420_1">5.</text:span><text:span text:style-name="T420_2"><text:s/>Η<text:s/>παρ.<text:s/>2<text:s/>του<text:s/>άρθρου<text:s/>31<text:s/>του<text:s/>ν.<text:s/>3982/2011<text:s/>αντικαθίσταται<text:s/>ως<text:s/>εξής:</text:span></text:p>
      <text:p text:style-name="P421"><text:span text:style-name="T421_1">«2<text:s/>.<text:s/>Η<text:s/>Επιτροπή<text:s/>συγκροτείται<text:s/>με<text:s/>απόφαση<text:s/>του<text:s/>Υπουργού<text:s/>Ανάπτυξης,<text:s/>Ανταγωνιστικότητας,<text:s/>Υποδομών,<text:s/>Μεταφορών<text:s/>και<text:s/>Δικτύων<text:s/>και<text:s/>αποτελείται<text:s/>από<text:s/>τα<text:s/>εξής<text:s/>μέλη:</text:span></text:p>
      <text:p text:style-name="P422"><text:span text:style-name="T422_1">α)<text:s/>Τον<text:s/>Γενικό<text:s/>Γραμματέα<text:s/>Βιομηχανίας,<text:s/>ως<text:s/>Πρόεδρο.</text:span></text:p>
      <text:p text:style-name="P423"><text:span text:style-name="T423_1">β)<text:s/>Τον<text:s/>Νομικό<text:s/>Σύμβουλο<text:s/>του<text:s/>Κράτους<text:s/>που<text:s/>είναι<text:s/>αρμόδιος<text:s/>για<text:s/>τη<text:s/>Γενική<text:s/>Γραμματεία<text:s/>Βιομηχανίας.</text:span></text:p>
      <text:p text:style-name="P424"><text:span text:style-name="T424_1">γ)<text:s/>Τον<text:s/>Γενικό<text:s/>Διευθυντή<text:s/>Στήριξης<text:s/>της<text:s/>Βιομηχανίας<text:s/>του<text:s/>Υπουργείου<text:s/>Ανάπτυξης,<text:s/>Ανταγωνιστικότητας,<text:s/>Υποδομών,<text:s/>Μεταφορών<text:s/>και<text:s/>Δικτύων.</text:span></text:p>
      <text:p text:style-name="P425"><text:span text:style-name="T425_1">δ)<text:s/>Τον<text:s/>Γενικό<text:s/>Διευθυντή<text:s/>Περιβάλλοντος<text:s/>του<text:s/>Υπουργείου<text:s/>Περιβάλλοντος,<text:s/>Ενέργειας<text:s/>και<text:s/>Κλιματικής<text:s/>Αλλαγής.</text:span></text:p>
      <text:p text:style-name="P426"><text:span text:style-name="T426_1">ε)<text:s/>Έναν<text:s/>εκπρόσωπο<text:s/>της<text:s/>Κεντρικής<text:s/>Ένωσης<text:s/>Επιμελητηρίων.</text:span></text:p>
      <text:p text:style-name="P427"><text:span text:style-name="T427_1">στ)<text:s/>Έναν<text:s/>εκπρόσωπο<text:s/>του<text:s/>Συνδέσμου<text:s/>Ελλήνων<text:s/>Βιο-<text:s/>μηχάνων<text:s/>(Σ.Ε.Β.).</text:span></text:p>
      <text:p text:style-name="P428"><text:span text:style-name="T428_1">ζ)<text:s/>Έναν<text:s/>εκπρόσωπο<text:s/>της<text:s/>Ένωσης<text:s/>Περιφερειών.</text:span></text:p>
      <text:p text:style-name="P429"><text:span text:style-name="T429_1">η)<text:s/>Έναν<text:s/>εκπρόσωπο<text:s/>της<text:s/>Κεντρικής<text:s/>Ένωσης<text:s/>Δήμων<text:s/>Ελλάδας.</text:span></text:p>
      <text:p text:style-name="P430"><text:span text:style-name="T430_1">θ)<text:s/>Έναν<text:s/>εκπρόσωπο<text:s/>του<text:s/>Τεχνικού<text:s/>Επιμελητηρίου<text:s/>Ελλάδας<text:s/>(Τ.Ε.Ε.).</text:span></text:p>
      <text:p text:style-name="P431"><text:span text:style-name="T431_1">ι)<text:s/>Έναν<text:s/>εκπρόσωπο<text:s/>του<text:s/>οικείου<text:s/>επιμελητηρίου<text:s/>στο<text:s/>οποίο<text:s/>η<text:s/>επιχείρηση<text:s/>είναι<text:s/>εγγεγραμμένη.</text:span></text:p>
      <text:p text:style-name="P432"><text:span text:style-name="T432_1">Αν<text:s/>η<text:s/>ενδικοφανής<text:s/>προσφυγή<text:s/>ασκείται<text:s/>κατά<text:s/>απόρριψης<text:s/>αιτήματος<text:s/>έκδοσης<text:s/>άδειας<text:s/>εγκατάστασης<text:s/>της<text:s/>περίπτωσης<text:s/>29<text:s/>του<text:s/>άρθρου<text:s/>3<text:s/>του<text:s/>π.δ.<text:s/>78/2006<text:s/>(Α΄<text:s/>80),<text:s/>της<text:s/>Επιτροπής<text:s/>προεδρεύει<text:s/>αντί<text:s/>του<text:s/>Γενικού<text:s/>Γραμματέα<text:s/>Βιομηχανίας,<text:s/>ο<text:s/>Γενικός<text:s/>Γραμματέας<text:s/>Ενέργειας<text:s/>και<text:s/>Κλιματικής<text:s/>Αλλαγής<text:s/>του<text:s/>Υπουργείου<text:s/>Περιβάλλοντος,<text:s/>Ενέργειας<text:s/>και<text:s/>Κλιματικής<text:s/>Αλλαγής<text:s/>και<text:s/>συμμετέχουν<text:s/>με<text:s/>δικαίωμα<text:s/>ψήφου<text:s/>αντί<text:s/>του<text:s/>Νομικού<text:s/>Συμβούλου<text:s/>που<text:s/>είναι<text:s/>αρμόδιος<text:s/>για<text:s/>τη<text:s/>Γενική<text:s/>Γραμματεία<text:s/>Βιομηχανίας,<text:s/>ο<text:s/>Νομικός<text:s/>Σύμβουλος<text:s/>που<text:s/>είναι<text:s/>αρμόδιος<text:s/>για<text:s/>τη<text:s/>Γενική<text:s/>Γραμματεία<text:s/>Ενέργειας<text:s/>και<text:s/>Κλιματικής<text:s/>Αλλαγής<text:s/>και<text:s/>αντί<text:s/>του<text:s/>Γενικού<text:s/>Διευθυντή<text:s/>Στήριξης<text:s/>της<text:s/>Βιομηχανίας<text:s/>ο<text:s/>Προϊστάμενος<text:s/>της<text:s/>Γενικής<text:s/>Διεύθυνσης<text:s/>Ενέργειας<text:s/>του<text:s/>Υπουργείου<text:s/>Περιβάλλοντος,<text:s/>Ενέργειας<text:s/>και<text:s/>Κλιματικής<text:s/>Αλλαγής.</text:span></text:p>
      <text:p text:style-name="P433"><text:span text:style-name="T433_1">Για<text:s/>όλα<text:s/>τα<text:s/>Μέλη<text:s/>της<text:s/>Επιτροπής<text:s/>ορίζονται<text:s/>αναπληρωτές.<text:s/>Ο<text:s/>Γενικός<text:s/>Γραμματέας<text:s/>Βιομηχανίας<text:s/>αναπληρώνεται<text:s/>από<text:s/>τον<text:s/>Νομικό<text:s/>Σύμβουλο<text:s/>που<text:s/>είναι<text:s/>αρμόδιος<text:s/>για<text:s/>τη<text:s/>Γενική<text:s/>Γραμματεία<text:s/>Βιομηχανίας<text:s/>και<text:s/>ο<text:s/>Γενικός<text:s/>Γραμματέας<text:s/>Ενέργειας<text:s/>και<text:s/>Κλιματικής<text:s/>Αλλαγής<text:s/>από<text:s/>τον<text:s/>Νομικό<text:s/>Σύμβουλο<text:s/>που<text:s/>είναι<text:s/>αρμόδιος<text:s/>για<text:s/>τη<text:s/>Γενική<text:s/>Γραμματεία<text:s/>Ενέργειας<text:s/>και<text:s/>Κλιματικής<text:s/>Αλλαγής.<text:s/>Οι<text:s/>εν<text:s/>λόγω<text:s/>Νομικοί<text:s/>Σύμβουλοι<text:s/>αναπληρώνονται<text:s/>από<text:s/>τους<text:s/>αντίστοιχους<text:s/>Πα-<text:s/>ρέδρους<text:s/>του<text:s/>Νομικού<text:s/>Συμβουλίου<text:s/>του<text:s/>Κράτους.»</text:span></text:p>
      <text:p text:style-name="P434"><text:span text:style-name="T434_1">6.</text:span><text:span text:style-name="T434_2"><text:s/>Η<text:s/>παρ.<text:s/>8<text:s/>του<text:s/>άρθρου<text:s/>41<text:s/>του<text:s/>ν.<text:s/>3982/2011<text:s/>αντικαθίσταται<text:s/>ως<text:s/>εξής:</text:span></text:p>
      <text:p text:style-name="P435"><text:span text:style-name="T435_1">«8.<text:s/>Εταιρία<text:s/>Διαχείρισης<text:s/>Επιχειρηματικού<text:s/>Πάρκου<text:s/>(ΕΔΕΠ):<text:s/>Το<text:s/>νομικό<text:s/>πρόσωπο<text:s/>που<text:s/>έχει<text:s/>τη<text:s/>μορφή<text:s/>ανώνυμης<text:s/>εταιρίας<text:s/>του<text:s/>κ.ν.<text:s/>2190/1920<text:s/>(Α΄<text:s/>37),<text:s/>το<text:s/>οποίο<text:s/>δύναται<text:s/>να<text:s/>διαδέχεται<text:s/>την<text:s/>ΕΑΝΕΠ<text:s/>στη<text:s/>διοίκηση<text:s/>και<text:s/>διαχείριση<text:s/>των<text:s/>ΕΠ<text:s/>σύμφωνα<text:s/>με<text:s/>τις<text:s/>διατάξεις<text:s/>του<text:s/>παρόντος<text:s/>Μέρους.»</text:span></text:p>
      <text:p text:style-name="P436"><text:span text:style-name="T436_1">7.</text:span><text:span text:style-name="T436_2"><text:s/>Μετά<text:s/>το<text:s/>πρώτο<text:s/>εδάφιο<text:s/>της<text:s/>παρ.<text:s/>7<text:s/>του<text:s/>άρθρου<text:s/>47<text:s/>του<text:s/>ν.<text:s/>3982/2011<text:s/>(Α΄<text:s/>143)<text:s/>προστίθεται<text:s/>εδάφιο<text:s/>ως<text:s/>εξής:</text:span></text:p>
      <text:p text:style-name="P437"><text:span text:style-name="T437_1">«Στην<text:s/>περίπτωση<text:s/>αυτή<text:s/>τα<text:s/>ποσοστά<text:s/>που<text:s/>αναφέρονται<text:s/>στο<text:s/>άρθρο<text:s/>46<text:s/>παράγραφοι<text:s/>1<text:s/>και<text:s/>2<text:s/>του<text:s/>νόμου<text:s/>αυτού<text:s/>θα<text:s/>υπολογίζονται<text:s/>επί<text:s/>της<text:s/>τελικής<text:s/>συνολικής<text:s/>έκτασης,<text:s/>μετά<text:s/>την<text:s/>έγκριση<text:s/>της<text:s/>επέκτασης<text:s/>του<text:s/>Επιχειρηματικού<text:s/>Πάρκου.»</text:span></text:p>
      <text:p text:style-name="P438"><text:span text:style-name="T438_1">8.</text:span><text:span text:style-name="T438_2"><text:s/>Η<text:s/>παρ.<text:s/>2<text:s/>του<text:s/>άρθρου<text:s/>48<text:s/>του<text:s/>ν.<text:s/>3982/2011<text:s/>αντικαθίσταται<text:s/>ως<text:s/>εξής:</text:span></text:p>
      <text:p text:style-name="P439"><text:span text:style-name="T439_1">«2.<text:s/>Με<text:s/>την<text:s/>απόφαση<text:s/>έγκρισης<text:s/>της<text:s/>σύμβασης<text:s/>μεταβίβασης<text:s/>της<text:s/>διαχείρισης<text:s/>του<text:s/>άρθρου<text:s/>58,<text:s/>οι<text:s/>κοινόχρηστοι<text:s/>χώροι<text:s/>και<text:s/>κοινωφελείς<text:s/>χώροι<text:s/>και<text:s/>εγκαταστάσεις<text:s/>περιέρχονται<text:s/>υποχρεωτικά<text:s/>με<text:s/>σύμβαση<text:s/>που<text:s/>περιβάλλεται<text:s/>τον<text:s/>τύπο<text:s/>συμβολαιογραφικού<text:s/>εγγράφου<text:s/>άνευ<text:s/>ανταλλάγματος<text:s/>στην<text:s/>κυριότητα<text:s/>της<text:s/>ΕΔΕΠ.»</text:span></text:p>
      <text:p text:style-name="P440"><text:span text:style-name="T440_1">9.</text:span><text:span text:style-name="T440_2"><text:s/>Στο<text:s/>τέλος<text:s/>της<text:s/>παρ.<text:s/>6<text:s/>του<text:s/>άρθρου<text:s/>51<text:s/>του<text:s/>ν.<text:s/>3982/2011<text:s/>προστίθεται<text:s/>περίπτωση<text:s/>ιβ΄<text:s/>ως<text:s/>εξής:</text:span></text:p>
      <text:p text:style-name="P441"><text:span text:style-name="T441_1">«ιβ)<text:s/>στις<text:s/>δαπάνες<text:s/>έργων<text:s/>εξωτερικών<text:s/>υποδομών<text:s/>στην<text:s/>περίπτωση<text:s/>που<text:s/>εκτελούνται<text:s/>από<text:s/>την<text:s/>ΕΑΝΕΠ».</text:span></text:p>
      <text:p text:style-name="P442"><text:span text:style-name="T442_1">10.</text:span><text:span text:style-name="T442_2"><text:s/>Στο<text:s/>τέλος<text:s/>της<text:s/>παρ.<text:s/>9<text:s/>του<text:s/>άρθρου<text:s/>52<text:s/>του<text:s/>ν.<text:s/>3982/2011<text:s/>προστίθεται<text:s/>εδάφιο<text:s/>ως<text:s/>εξής:</text:span></text:p>
      <text:p text:style-name="P443"><text:span text:style-name="T443_1">«Στην<text:s/>περίπτωση<text:s/>που<text:s/>η<text:s/>ΕΑΝΕΠ<text:s/>αιτείται<text:s/>την<text:s/>έγκριση<text:s/>της<text:s/>πολεοδομικής<text:s/>μελέτης<text:s/>του<text:s/>ΕΠ<text:s/>μαζί<text:s/>με<text:s/>την<text:s/>κοινή<text:s/>υπουργική<text:s/>απόφαση<text:s/>του<text:s/>άρθρου<text:s/>47,<text:s/>η<text:s/>διαδικασία<text:s/>γνωμοδοτήσεων<text:s/>του<text:s/>Συμβουλίου<text:s/>Χωροταξίας,<text:s/>Οικισμού<text:s/>και<text:s/>Περιβάλλοντος<text:s/>Αποκεντρωμένης<text:s/>Διοίκησης<text:s/>(ΣΧΟ-<text:s/>ΠΑΔ)<text:s/>και<text:s/>του<text:s/>Δήμου<text:s/>διενεργείται<text:s/>και<text:s/>ολοκληρώνεται<text:s/>παράλληλα<text:s/>με<text:s/>τη<text:s/>διαδικασία<text:s/>γνωμοδοτήσεων<text:s/>του<text:s/>Περιφερειακού<text:s/>Συμβουλίου,<text:s/>των<text:s/>Διευθύνσεων<text:s/>Χωροταξίας<text:s/>και<text:s/>ΕΑΡΘ<text:s/>του<text:s/>Υπουργείου<text:s/>Περιβάλλοντος,<text:s/>Ενέργειας<text:s/>και<text:s/>Κλιματικής<text:s/>Αλλαγής<text:s/>και<text:s/>του<text:s/>αρμοδίου<text:s/>Οργανισμού<text:s/>Ρυθμιστικού<text:s/>Σχεδίου<text:s/>(όπου<text:s/>απαιτείται).<text:s/>Οι<text:s/>γνωμοδοτήσεις<text:s/>αυτές<text:s/>αποστέλλονται<text:s/>στη<text:s/>Διεύθυνση<text:s/>Βιομηχανικής<text:s/>Χωροθεσίας<text:s/>και<text:s/>Περιβάλλοντος<text:s/>της<text:s/>Γενικής<text:s/>Γραμματείας<text:s/>Βιομηχανίας<text:s/>για<text:s/>τις<text:s/>περαιτέρω<text:s/>ενέργειες.<text:s/>Η<text:s/>τελική<text:s/>εισήγηση<text:s/>προς<text:s/>τους<text:s/>αρμόδιους<text:s/>Υπουργούς<text:s/>για<text:s/>την<text:s/>έγκριση<text:s/>της<text:s/>πολεοδομικής<text:s/>μελέτης<text:s/>με<text:s/>την<text:s/>κοινή<text:s/>υπουργική<text:s/>απόφαση<text:s/>του<text:s/>άρθρου<text:s/>47,<text:s/>γίνεται<text:s/>σε<text:s/>αυτήν<text:s/>την<text:s/>περίπτωση<text:s/>από<text:s/>τη<text:s/>Διεύθυνση<text:s/>Πολεοδομικού<text:s/>Σχε-<text:s/>διασμού<text:s/>του<text:s/>Υπουργείου<text:s/>Περιβάλλοντος,<text:s/>Ενέργειας<text:s/>και<text:s/>Κλιματικής<text:s/>Αλλαγής.»</text:span></text:p>
      <text:p text:style-name="P444"><text:span text:style-name="T444_1">11.</text:span><text:span text:style-name="T444_2"><text:s/>Οι<text:s/>περιπτώσεις<text:s/>α΄<text:s/>και<text:s/>δ΄<text:s/>της<text:s/>παρ.<text:s/>2<text:s/>του<text:s/>άρθρου<text:s/>56<text:s/>του<text:s/>ν.<text:s/>3982/2011<text:s/>αντικαθίστανται<text:s/>ως<text:s/>εξής:</text:span></text:p>
      <text:p text:style-name="P445"><text:span text:style-name="T445_1">«α)<text:s/>Η<text:s/>εισφορά<text:s/>σε<text:s/>γη<text:s/>αποτελείται<text:s/>από<text:s/>ποσοστό<text:s/>επιφάνειας<text:s/>κάθε<text:s/>ιδιοκτησίας<text:s/>πριν<text:s/>από<text:s/>την<text:s/>πολεοδόμησή<text:s/>της,<text:s/>το<text:s/>οποίο<text:s/>ανέρχεται<text:s/>σε<text:s/>δεκαπέντε<text:s/>τοις<text:s/>εκατό<text:s/>(15<text:s/>%)<text:s/>της<text:s/>αρχικής<text:s/>έκτασης<text:s/>της<text:s/>ιδιοκτησίας».</text:span></text:p>
      <text:p text:style-name="P446"><text:span text:style-name="T446_1">«δ)<text:s/>Να<text:s/>υπάρχουν<text:s/>λειτουργικά<text:s/>και<text:s/>περιβαλλοντικά<text:s/>προβλήματα,<text:s/>όπως<text:s/>αρνητικές<text:s/>εκθέσεις<text:s/>από<text:s/>το<text:s/>σώμα<text:s/>Επιθεωρητών<text:s/>Περιβάλλοντος,<text:s/>πρόστιμα,<text:s/>προβλήματα<text:s/>με<text:s/>τον<text:s/>υδροφόρο<text:s/>ορίζοντα,<text:s/>κυκλοφοριακή<text:s/>συμφόρηση,<text:s/>έλλειψη<text:s/>δικτύων<text:s/>αποχέτευσης<text:s/>όμβριων<text:s/>ή<text:s/>ακαθάρτων<text:s/>υδάτων<text:s/>(λυμάτων),<text:s/>δικτύων<text:s/>οδοποιίας,<text:s/>και».</text:span></text:p>
      <text:p text:style-name="P447"><text:span text:style-name="T447_1">12.</text:span><text:span text:style-name="T447_2"><text:s/>Στην<text:s/>αρχή<text:s/>της<text:s/>παρ.<text:s/>3<text:s/>του<text:s/>άρθρου<text:s/>56<text:s/>του<text:s/>ν.<text:s/>3982/2011<text:s/>που<text:s/>προστίθεται<text:s/>εδάφιο<text:s/>ως<text:s/>εξής:</text:span></text:p>
      <text:p text:style-name="P448"><text:span text:style-name="T448_1">«3.<text:s/>Μετά<text:s/>την<text:s/>έκδοση<text:s/>της<text:s/>απόφασης<text:s/>Έγκρισης<text:s/>Ανάπτυξης<text:s/>Επιχειρηματικού<text:s/>Πάρκου<text:s/>για<text:s/>τις<text:s/>εγκατεστημένες<text:s/>επιχειρήσεις<text:s/>επιτρέπεται<text:s/>κατά<text:s/>τη<text:s/>σχετική<text:s/>κείμενη<text:s/>νομοθεσία<text:s/>να<text:s/>εκδίδονται<text:s/>οικοδομικές<text:s/>άδειες<text:s/>ή<text:s/>να<text:s/>δίνεται<text:s/>συνέχεια<text:s/>στην<text:s/>εκτέλεση<text:s/>των<text:s/>οικοδομικών<text:s/>εργασιών<text:s/>ύστερα<text:s/>από<text:s/>γραπτή<text:s/>έγκριση<text:s/>της<text:s/>ΕΑΝΕΠ<text:s/>που<text:s/>αποστέλ-<text:s/>λεται<text:s/>στο<text:s/>αρμόδιο<text:s/>πολεοδομικό<text:s/>γραφείο.»</text:span></text:p>
      <text:p text:style-name="P449"><text:span text:style-name="T449_1">13.</text:span><text:span text:style-name="T449_2"><text:s/>Η<text:s/>περίπτωση<text:s/>β΄<text:s/>της<text:s/>παρ.<text:s/>2<text:s/>του<text:s/>άρθρου<text:s/>57<text:s/>του<text:s/>ν.<text:s/>3982/2011<text:s/>αντικαθίσταται<text:s/>ως<text:s/>εξής:</text:span></text:p>
      <text:p text:style-name="P450"><text:span text:style-name="T450_1">«β.<text:s/>Συντελεστής<text:s/>δόμησης<text:s/>μέχρι<text:s/>1.3».</text:span></text:p>
      <text:p text:style-name="P451"><text:span text:style-name="T451_1">14.</text:span><text:span text:style-name="T451_2"><text:s/>Στο<text:s/>τέλος<text:s/>της<text:s/>παρ.<text:s/>2<text:s/>του<text:s/>άρθρου<text:s/>58<text:s/>του<text:s/>ν.<text:s/>3982/2011<text:s/>προστίθεται<text:s/>εδάφιο<text:s/>ως<text:s/>εξής:</text:span></text:p>
      <text:p text:style-name="P452"><text:span text:style-name="T452_1">«Δικαίωμα<text:s/>συμμετοχής<text:s/>στο<text:s/>μετοχικό<text:s/>κεφάλαιο<text:s/>της<text:s/>ΕΔΕΠ<text:s/>έχουν<text:s/>οι<text:s/>ιδιοκτήτες<text:s/>γης<text:s/>στο<text:s/>ΕΠ<text:s/>στους<text:s/>οποίους<text:s/>συμπεριλαμβάνεται<text:s/>και<text:s/>η<text:s/>ΕΑΝΕΠ<text:s/>εφόσον<text:s/>είναι<text:s/>ιδιοκτήτης<text:s/>γης.<text:s/>Οι<text:s/>ιδιοκτήτες<text:s/>γης<text:s/>στο<text:s/>ΕΠ<text:s/>συμμετέχουν<text:s/>στην<text:s/>ΕΔΕΠ<text:s/>κατ’<text:s/>αναλογία<text:s/>της<text:s/>έκτασης<text:s/>που<text:s/>διαθέτουν<text:s/>στο<text:s/>ΕΠ<text:s/>και<text:s/>μόνο<text:s/>για<text:s/>όσο<text:s/>διάστημα<text:s/>είναι<text:s/>ιδιοκτήτες<text:s/>αυτής.<text:s/>Η<text:s/>ΕΔΕΠ<text:s/>μπορεί<text:s/>να<text:s/>συσταθεί<text:s/>και<text:s/>από<text:s/>έναν<text:s/>μόνο<text:s/>ιδιοκτήτη,<text:s/>αν<text:s/>αυτός<text:s/>είναι<text:s/>ο<text:s/>μοναδικός<text:s/>ιδιοκτήτης<text:s/>γης<text:s/>στο<text:s/>ΕΠ.<text:s/>Οι<text:s/>ιδιοκτήτες<text:s/>γης<text:s/>στο<text:s/>ΕΠ<text:s/>που<text:s/>εκμισθώνουν<text:s/>εδαφική<text:s/>έκταση<text:s/>στο<text:s/>ΕΠ<text:s/>ή<text:s/>οικοδόμημα,<text:s/>μπορούν<text:s/>να<text:s/>μεταβιβάζουν<text:s/>στον<text:s/>μισθωτή,<text:s/>για<text:s/>όσο<text:s/>διάστημα<text:s/>διαρκεί<text:s/>η<text:s/>μίσθωση,<text:s/>και<text:s/>το<text:s/>δικαίωμα<text:s/>συμμετοχής<text:s/>τους<text:s/>στην<text:s/>ΕΔΕΠ.»</text:span></text:p>
      <text:p text:style-name="P453"><text:span text:style-name="T453_1">15.</text:span><text:span text:style-name="T453_2"><text:s/>Η<text:s/>παρ.<text:s/>1<text:s/>του<text:s/>άρθρου<text:s/>75<text:s/>του<text:s/>ν.<text:s/>3982/2011<text:s/>αντικαθίσταται<text:s/>ως<text:s/>εξής:</text:span></text:p>
      <text:p text:style-name="P454"><text:span text:style-name="T454_1">«1.<text:s/>Η<text:s/>προθεσμία<text:s/>απομάκρυνσης<text:s/>λόγω<text:s/>αλλαγής<text:s/>χρήσης<text:s/>γης<text:s/>των<text:s/>νομίμως<text:s/>υφιστάμενων<text:s/>μεταποιητικών<text:s/>δραστηριοτήτων,<text:s/>η<text:s/>οποία<text:s/>έληξε<text:s/>ή<text:s/>πρόκειται<text:s/>να<text:s/>λήξει<text:s/>μέχρι<text:s/>την<text:s/>31η<text:s/>Δεκεμβρίου<text:s/>2017,<text:s/>παρατείνεται<text:s/>μέχρι<text:s/>την<text:s/>ημερομηνία<text:s/>αυτή.<text:s/>Προκειμένου<text:s/>να<text:s/>ισχύσει<text:s/>το<text:s/>προηγούμενο<text:s/>εδάφιο,<text:s/>οι<text:s/>επιχειρήσεις<text:s/>οφείλουν<text:s/>να<text:s/>λειτουργούν<text:s/>μέχρι<text:s/>τότε<text:s/>με<text:s/>εγκεκριμένους<text:s/>περιβαλλοντικούς<text:s/>όρους<text:s/>και<text:s/>να<text:s/>έχουν<text:s/>εφοδιαστεί,<text:s/>έως<text:s/>την<text:s/>31η<text:s/>Δεκεμβρίου<text:s/>2016,<text:s/>με<text:s/>άδεια<text:s/>μετεγκατάστασης<text:s/>σε<text:s/>νέα<text:s/>θέση.<text:s/>Σε<text:s/>κάθε<text:s/>περίπτωση<text:s/>η<text:s/>μετεγκατάστασή<text:s/>τους<text:s/>θα<text:s/>πρέπει<text:s/>να<text:s/>έχει<text:s/>ολοκληρωθεί<text:s/>έως<text:s/>την<text:s/>31η<text:s/>Δεκεμβρίου<text:s/>2017.<text:s/>Μετά<text:s/>την<text:s/>ημερομηνία<text:s/>αυτή<text:s/>με<text:s/>ευθύνη<text:s/>της<text:s/>Αδειοδοτούσας<text:s/>Αρχής<text:s/>διακόπτεται<text:s/>η<text:s/>λειτουργία<text:s/>των<text:s/>δραστηριοτήτων<text:s/>και<text:s/>σφραγίζονται<text:s/>όσα<text:s/>μηχανήματα<text:s/>εξακολουθούν<text:s/>να<text:s/>υπάρχουν<text:s/>στους<text:s/>χώρους<text:s/>της<text:s/>εγκατάστασης.<text:s/>Για<text:s/>τις<text:s/>επιχειρήσεις<text:s/>που<text:s/>δεν<text:s/>θα<text:s/>έχουν<text:s/>εφοδιαστεί<text:s/>με<text:s/>άδεια<text:s/>μετεγκατάστασης<text:s/>σε<text:s/>νέα<text:s/>θέση<text:s/>έως<text:s/>την<text:s/>31η<text:s/>Δεκεμβρίου<text:s/>2016<text:s/>επιβάλλεται<text:s/>διακοπή<text:s/>της<text:s/>λειτουργίας<text:s/>από<text:s/>1ης<text:s/>Ιανουαρίου<text:s/>2017<text:s/>και<text:s/>σφράγιση<text:s/>των<text:s/>μηχανημάτων<text:s/>σύμφωνα<text:s/>με<text:s/>το<text:s/>προηγούμενο<text:s/>εδάφιο.<text:s/>Διαδικασίες<text:s/>διακοπής<text:s/>λειτουργίας<text:s/>λόγω<text:s/>αλλαγής<text:s/>χρήσης<text:s/>γης,<text:s/>οι<text:s/>οποίες<text:s/>για<text:s/>το<text:s/>λόγο<text:s/>αυτόν<text:s/>βρίσκονται<text:s/>σε<text:s/>εκκρεμότητα,<text:s/>αναστέλλονται,<text:s/>σύμφωνα<text:s/>με<text:s/>τα<text:s/>παραπάνω<text:s/>εδάφια,<text:s/>μέχρι<text:s/>1.1.2017<text:s/>και<text:s/>31.12.2017<text:s/>αντίστοιχα.<text:s/>Ως<text:s/>«νόμιμα<text:s/>υφιστάμενες»<text:s/>νοούνται<text:s/>οι<text:s/>δραστηριότητες<text:s/>οι<text:s/>οποίες<text:s/>διαθέτουν<text:s/>άδεια<text:s/>λειτουργίας<text:s/>σε<text:s/>ισχύ,<text:s/>καθώς<text:s/>και<text:s/>εκείνες<text:s/>των<text:s/>οποίων<text:s/>η<text:s/>άδεια<text:s/>λειτουργίας<text:s/>δεν<text:s/>είναι<text:s/>πλέον<text:s/>σε<text:s/>ισχύ,<text:s/>αλλά<text:s/>πληρούν<text:s/>όλες<text:s/>τις<text:s/>προϋποθέσεις<text:s/>για<text:s/>ανανέωση<text:s/>της<text:s/>άδειας<text:s/>εκτός<text:s/>από<text:s/>την<text:s/>προϋπόθεση<text:s/>περί<text:s/>χρήσης<text:s/>γης.<text:s/>Τα<text:s/>προηγούμενα<text:s/>εδάφια<text:s/>δεν<text:s/>εφαρμόζονται<text:s/>σε<text:s/>επιχειρήσεις<text:s/>που<text:s/>είναι<text:s/>εγκατεστημένες<text:s/>σε<text:s/>περιοχή,<text:s/>η<text:s/>οποία<text:s/>καθορίζεται<text:s/>σύμφωνα<text:s/>με<text:s/>τα<text:s/>άρθρα<text:s/>11<text:s/>και<text:s/>12<text:s/>του<text:s/>ν.<text:s/>3481/2006<text:s/>(Α΄<text:s/>162).»</text:span></text:p>
      <text:h text:style-name="P455" text:outline-level="6"><text:span text:style-name="T455_1">Άρθρο<text:s/>45</text:span></text:h>
      <text:h text:style-name="P456" text:outline-level="6"><text:span text:style-name="T456_1">Τροποποίηση<text:s/>του<text:s/>ν.<text:s/>3614/2007<text:s/>(Α΄267)</text:span></text:h>
      <text:p text:style-name="P457"><text:span text:style-name="T457_1">Το<text:s/>τελευταίο<text:s/>εδάφιο<text:s/>της<text:s/>παρ.<text:s/>1<text:s/>του<text:s/>άρθρου<text:s/>4<text:s/>του<text:s/>ν.<text:s/>3614/2007<text:s/>αντικαθίσταται<text:s/>ως<text:s/>εξής:</text:span></text:p>
      <text:p text:style-name="P458"><text:span text:style-name="T458_1">«Με<text:s/>όμοια<text:s/>απόφαση<text:s/>μπορεί<text:s/>να<text:s/>ανακαλείται<text:s/>ολικά<text:s/>ή<text:s/>μερικά<text:s/>ή<text:s/>να<text:s/>τροποποιείται<text:s/>η<text:s/>απόφαση<text:s/>ορισμού<text:s/>ενδιάμεσου<text:s/>φορέα<text:s/>διαχείρισης.<text:s/>Επίσης<text:s/>με<text:s/>όμοια<text:s/>απόφαση<text:s/>μπορεί<text:s/>να<text:s/>τροποποιούνται<text:s/>οι<text:s/>όροι<text:s/>των<text:s/>δράσεων<text:s/>που<text:s/>αναλαμβάνονται,<text:s/>σύμφωνα<text:s/>με<text:s/>την<text:s/>παραπάνω<text:s/>περίπτωση<text:s/>β΄,<text:s/>όσον<text:s/>αφορά<text:s/>το<text:s/>χρόνο<text:s/>και<text:s/>τον<text:s/>τρόπο<text:s/>πραγματοποίησης<text:s/>των<text:s/>επενδύσεων.»</text:span></text:p>
      <text:h text:style-name="P459" text:outline-level="6"><text:span text:style-name="T459_1">Άρθρο<text:s/>46</text:span></text:h>
      <text:h text:style-name="P460" text:outline-level="6"><text:span text:style-name="T460_1">Ρυθμίσεις<text:s/>για<text:s/>το<text:s/>ΕΣΥΠ</text:span></text:h>
      <text:p text:style-name="P461"><text:span text:style-name="T461_1">1.</text:span><text:span text:style-name="T461_2"><text:s/>Η<text:s/>παρ.<text:s/>1<text:s/>του<text:s/>άρθρου<text:s/>6<text:s/>του<text:s/>ν.<text:s/>4109/2013<text:s/>(Α΄<text:s/>16)<text:s/>αντικαθίσταται<text:s/>ως<text:s/>εξής:</text:span></text:p>
      <text:p text:style-name="P462"><text:span text:style-name="T462_1">«1.<text:s/>Ιδρύεται<text:s/>νομικό<text:s/>πρόσωπο<text:s/>ιδιωτικού<text:s/>δικαίου<text:s/>με<text:s/>την<text:s/>επωνυμία<text:s/>«Εθνικό<text:s/>Σύστημα<text:s/>Υποδομών<text:s/>Ποιότητας»<text:s/>και<text:s/>το<text:s/>διακριτικό<text:s/>τίτλο<text:s/>Ε.Σ.Υ.Π.<text:s/>στην<text:s/>ελληνική<text:s/>γλώσσα<text:s/>και<text:s/>«National<text:s/>Quality<text:s/>Infrastructure<text:s/>System<text:s/>-<text:s/>NQIS»<text:s/>στην<text:s/>αγγλική<text:s/>γλώσσα,<text:s/>με<text:s/>έδρα<text:s/>το<text:s/>Δήμο<text:s/>Αθηναίων.<text:s/>Με<text:s/>απόφαση<text:s/>του<text:s/>Υπουργού<text:s/>Ανάπτυξης,<text:s/>Ανταγωνιστικότητας,<text:s/>Υποδομών,<text:s/>Μεταφορών<text:s/>και<text:s/>Δικτύων,<text:s/>κατόπιν<text:s/>πρότασης<text:s/>του<text:s/>Διοικητικού<text:s/>Συμβουλίου,<text:s/>μπορεί<text:s/>να<text:s/>μεταφέρεται<text:s/>η<text:s/>έδρα<text:s/>σε<text:s/>άλλο<text:s/>Δήμο<text:s/>εντός<text:s/>της<text:s/>Περιφέρειας<text:s/>Αττικής.<text:s/>Το<text:s/>ως<text:s/>άνω<text:s/>Νομικό<text:s/>Πρόσωπο<text:s/>ανήκει<text:s/>στον<text:s/>ευρύτερο<text:s/>δημόσιο<text:s/>τομέα,<text:s/>διαθέτει<text:s/>διοικητική<text:s/>και<text:s/>οικονομική<text:s/>αυτοτέλεια,<text:s/>λειτουργεί<text:s/>χάριν<text:s/>του<text:s/>δημοσίου<text:s/>συμφέροντος<text:s/>και<text:s/>εποπτεύεται<text:s/>από<text:s/>τον<text:s/>Υπουργό<text:s/>Ανάπτυξης,<text:s/>Ανταγωνιστικότητας,<text:s/>Υποδομών,<text:s/>Μεταφορών<text:s/>και<text:s/>Δικτύων.<text:s/>Στο<text:s/>ιδρυόμενο<text:s/>Νομικό<text:s/>Πρόσωπο<text:s/>εντάσσονται<text:s/>ως<text:s/>αυτοτελείς<text:s/>λειτουργικές<text:s/>μονάδες<text:s/>με<text:s/>διαχειριστική,<text:s/>οικονομική<text:s/>και<text:s/>λογιστική<text:s/>αυτοτέλεια<text:s/>το<text:s/>«Ελληνικό<text:s/>Ινστιτούτο<text:s/>Μετρολογίας»,<text:s/>η<text:s/>«Εθνικό<text:s/>Σύστημα<text:s/>Διαπίστευσης<text:s/>Α.Ε.»<text:s/>και<text:s/>η<text:s/>«Ελληνικός<text:s/>Οργανισμός<text:s/>Τυποποίησης<text:s/>Α.Ε.»»</text:span></text:p>
      <text:p text:style-name="P463"><text:span text:style-name="T463_1">2.</text:span><text:span text:style-name="T463_2"><text:s/>Στην<text:s/>παρ.<text:s/>6<text:s/>του<text:s/>άρθρου<text:s/>6<text:s/>του<text:s/>ν.<text:s/>4109/2013<text:s/>(Α΄<text:s/>16)<text:s/>προστίθεται<text:s/>εδάφιο<text:s/>ως<text:s/>εξής:</text:span></text:p>
      <text:p text:style-name="P464"><text:span text:style-name="T464_1">«Οι<text:s/>ιδιότητες<text:s/>του<text:s/>Προέδρου<text:s/>και<text:s/>του<text:s/>Διευθύνοντος<text:s/>Συμβούλου<text:s/>μπορεί<text:s/>να<text:s/>συμπίπτουν<text:s/>στο<text:s/>ίδιο<text:s/>πρόσωπο.<text:s/>Στην<text:s/>περίπτωση<text:s/>αυτή,<text:s/>πέμπτο<text:s/>(5ο)<text:s/>μέλος<text:s/>στο<text:s/>Διοικητικό<text:s/>Συμβούλιο<text:s/>ορίζεται<text:s/>πρόσωπο<text:s/>εγνωσμένου<text:s/>κύρους<text:s/>και<text:s/>επιστημονικής<text:s/>κατάρτισης<text:s/>ή<text:s/>επαγγελματικής<text:s/>εμπειρίας<text:s/>στα<text:s/>θεματικά<text:s/>πεδία<text:s/>του<text:s/>ΕΣΥΠ.»</text:span></text:p>
      <text:h text:style-name="P465" text:outline-level="6"><text:span text:style-name="T465_1">Άρθρο<text:s/>47</text:span></text:h>
      <text:h text:style-name="P466" text:outline-level="6"><text:span text:style-name="T466_1">Συμβάσεις<text:s/>επιστολικής<text:s/>αλληλογραφίαςΦορέων<text:s/>Κοινωνικής<text:s/>Ασφάλισης</text:span></text:h>
      <text:p text:style-name="P467"><text:span text:style-name="T467_1">Συμβάσεις<text:s/>των<text:s/>Φορέων<text:s/>Κοινωνικής<text:s/>Ασφάλισης<text:s/>(ΦΚΑ)<text:s/>με<text:s/>την<text:s/>ανώνυμη<text:s/>εταιρεία<text:s/>«ΕΛΛΗΝΙΚΑ<text:s/>ΤΑΧΥΔΡΟΜΕΙΑ<text:s/>Α.Ε.<text:s/>(ΕΛΤΑ<text:s/>Α.Ε.)»<text:s/>για<text:s/>παροχή<text:s/>υπηρεσιών<text:s/>αποστολής<text:s/>επιστολικής<text:s/>αλληλογραφίας<text:s/>και<text:s/>δεμάτων<text:s/>που<text:s/>έχουν<text:s/>λήξει<text:s/>ή<text:s/>λήγουν<text:s/>μέχρι<text:s/>τις<text:s/>30.6.2013<text:s/>παρατείνονται,<text:s/>υπό<text:s/>τους<text:s/>αυτούς<text:s/>όρους,<text:s/>μέχρι<text:s/>την<text:s/>ολοκλήρωση<text:s/>της<text:s/>προβλεπόμενης<text:s/>από<text:s/>τις<text:s/>διατάξεις<text:s/>του<text:s/>ν.<text:s/>4053/2012<text:s/>(Α΄<text:s/>44)<text:s/>διαγωνιστικής<text:s/>διαδικασίας<text:s/>και<text:s/>την<text:s/>υπογραφή<text:s/>των<text:s/>νέων<text:s/>συμβάσεων,<text:s/>και<text:s/>σε<text:s/>κάθε<text:s/>περίπτωση<text:s/>όχι<text:s/>πέραν<text:s/>της<text:s/>31.12.2013.</text:span></text:p>
      <text:h text:style-name="P468" text:outline-level="6"><text:span text:style-name="T468_1">Άρθρο<text:s/>48</text:span></text:h>
      <text:h text:style-name="P469" text:outline-level="6"><text:span text:style-name="T469_1">Όργανο<text:s/>συμβιβασμού<text:s/>της<text:s/>Απόφασης<text:s/>2009/750/ΕΕ</text:span></text:h>
      <text:p text:style-name="P470"><text:span text:style-name="T470_1">1.</text:span><text:span text:style-name="T470_2"><text:s/>Στη<text:s/>Γενική<text:s/>Γραμματεία<text:s/>Δημοσίων<text:s/>Έργων<text:s/>(Γ.Γ.Δ.Ε.)<text:s/>του<text:s/>Υπουργείου<text:s/>Ανάπτυξης,<text:s/>Ανταγωνιστικότητας,<text:s/>Υποδομών,<text:s/>Μεταφορών<text:s/>και<text:s/>Δικτύων<text:s/>συνιστάται<text:s/>Επιτροπή<text:s/>Συμβιβασμού,<text:s/>που<text:s/>αποτελείται<text:s/>από:</text:span></text:p>
      <text:p text:style-name="P471"><text:span text:style-name="T471_1">α)</text:span><text:span text:style-name="T471_2"><text:tab/></text:span><text:span text:style-name="T471_3">Νομικό<text:s/>Σύμβουλο<text:s/>ή<text:s/>Πάρεδρο<text:s/>του<text:s/>Νομικού<text:s/>Συμβουλίου<text:s/>του<text:s/>Κράτους<text:s/>που<text:s/>υπηρετεί<text:s/>στο<text:s/>Γραφείο<text:s/>Νομικού<text:s/>Συμβούλου<text:s/>του<text:s/>Υπουργείου<text:s/>Ανάπτυξης,<text:s/>Ανταγωνιστικότητας,<text:s/>Υποδομών,<text:s/>Μεταφορών<text:s/>και<text:s/>Δικτύων,<text:s/>ως<text:s/>Πρόεδρο,<text:s/>με<text:s/>τον<text:s/>αναπληρωτή<text:s/>του.</text:span></text:p>
      <text:p text:style-name="P472"><text:span text:style-name="T472_1">β)</text:span><text:span text:style-name="T472_2"><text:tab/></text:span><text:span text:style-name="T472_3">Τον<text:s/>Γενικό<text:s/>Διευθυντή<text:s/>Συγκοινωνιακών<text:s/>Έργων<text:s/>με<text:s/>Συμβάσεις<text:s/>Παραχώρησης<text:s/>του<text:s/>Υπουργείου<text:s/>Ανάπτυξης,<text:s/>Ανταγωνιστικότητας,<text:s/>Υποδομών,<text:s/>Μεταφορών<text:s/>και<text:s/>Δικτύων,<text:s/>με<text:s/>τον<text:s/>αναπληρωτή<text:s/>του.</text:span></text:p>
      <text:p text:style-name="P473"><text:span text:style-name="T473_1">γ)</text:span><text:span text:style-name="T473_2"><text:tab/></text:span><text:span text:style-name="T473_3">Τον<text:s/>Διευθυντή<text:s/>της<text:s/>Υπηρεσίας<text:s/>ΕΥΔΕ<text:s/>Λειτουργίας<text:s/>και<text:s/>Συντήρησης<text:s/>Έργων<text:s/>Παραχώρησης<text:s/>(ΕΥΔΕ/ΛΣΕΠ)<text:s/>του<text:s/>Υπουργείου<text:s/>Ανάπτυξης,<text:s/>Ανταγωνιστικότητας,<text:s/>Υποδομών,<text:s/>Μεταφορών<text:s/>και<text:s/>Δικτύων,<text:s/>με<text:s/>τον<text:s/>αναπληρωτή<text:s/>του.</text:span></text:p>
      <text:p text:style-name="P474"><text:span text:style-name="T474_1">Γραμματέας<text:s/>της<text:s/>Επιτροπής<text:s/>ορίζεται,<text:s/>με<text:s/>τον<text:s/>αναπληρωτή<text:s/>του,<text:s/>από<text:s/>τον<text:s/>Υπουργό<text:s/>Ανάπτυξης,<text:s/>Ανταγωνιστικότητας,<text:s/>Υποδομών,<text:s/>Μεταφορών<text:s/>και<text:s/>Δικτύων<text:s/>υπάλληλος<text:s/>της<text:s/>Γενικής<text:s/>Γραμματείας<text:s/>Δημοσίων<text:s/>Έργων.</text:span></text:p>
      <text:p text:style-name="P475"><text:span text:style-name="T475_1">2.</text:span><text:span text:style-name="T475_2"><text:s/>Η<text:s/>Επιτροπή<text:s/>συγκροτείται<text:s/>με<text:s/>απόφαση<text:s/>του<text:s/>Υπουργού<text:s/>Ανάπτυξης,<text:s/>Ανταγωνιστικότητας,<text:s/>Υποδομών,<text:s/>Μεταφορών<text:s/>και<text:s/>Δικτύων<text:s/>και<text:s/>η<text:s/>θητεία<text:s/>του<text:s/>Προέδρου,<text:s/>των<text:s/>μελών<text:s/>και<text:s/>του<text:s/>Γραμματέα<text:s/>αυτής<text:s/>ορίζεται<text:s/>διετής.</text:span></text:p>
      <text:p text:style-name="P476"><text:span text:style-name="T476_1">3.</text:span><text:span text:style-name="T476_2"><text:s/>Η<text:s/>Επιτροπή<text:s/>λειτουργεί<text:s/>ως<text:s/>όργανο<text:s/>συμβιβασμού<text:s/>για<text:s/>τη<text:s/>διευκόλυνση<text:s/>της<text:s/>μεσολάβησης<text:s/>μεταξύ<text:s/>φορέων<text:s/>χρέω-<text:s/>σης<text:s/>διοδίων<text:s/>στην<text:s/>Ελλάδα<text:s/>και<text:s/>παρόχων<text:s/>της<text:s/>Ευρωπαϊκής<text:s/>Υπηρεσίας<text:s/>Τηλεδιοδίων<text:s/>(ΕΥΤ),<text:s/>οι<text:s/>οποίοι<text:s/>έχουν<text:s/>συνάψει<text:s/>συμβάσεις<text:s/>ή<text:s/>βρίσκονται<text:s/>σε<text:s/>διαπραγματεύσεις<text:s/>σύναψης<text:s/>σύμβασης<text:s/>με<text:s/>τους<text:s/>εν<text:s/>λόγω<text:s/>φορείς<text:s/>χρέωσης<text:s/>διοδίων.</text:span></text:p>
      <text:p text:style-name="P477"><text:span text:style-name="T477_1">4.</text:span><text:span text:style-name="T477_2"><text:s/>Η<text:s/>Επιτροπή<text:s/>παρεμβαίνει<text:s/>σε<text:s/>τυχόν<text:s/>διαφορά<text:s/>που<text:s/>αφορά<text:s/>συμβατικές<text:s/>σχέσεις<text:s/>ή<text:s/>διαπραγματεύσεις<text:s/>μεταξύ<text:s/>παρόχων<text:s/>ΕΥΤ<text:s/>και<text:s/>φορέων<text:s/>χρέωσης<text:s/>διοδίων<text:s/>μετά<text:s/>από<text:s/>αίτημα<text:s/>ενός<text:s/>εξ<text:s/>αυτών.<text:s/>Η<text:s/>Επιτροπή<text:s/>για<text:s/>την<text:s/>άσκηση<text:s/>του<text:s/>έργου<text:s/>της<text:s/>δηλώνει<text:s/>εντός<text:s/>ενός<text:s/>(1)<text:s/>μηνός<text:s/>από<text:s/>τη<text:s/>λήψη<text:s/>του<text:s/>αιτήματος<text:s/>παρέμβασης,<text:s/>εάν<text:s/>έχει<text:s/>λάβει<text:s/>όλα<text:s/>τα<text:s/>απαραίτητα<text:s/>έγγραφα<text:s/>για<text:s/>τη<text:s/>μεσολάβηση<text:s/>και<text:s/>διατυπώνει<text:s/>την<text:s/>γνώμη<text:s/>της<text:s/>σχετικά<text:s/>με<text:s/>τη<text:s/>διαφορά<text:s/>εντός<text:s/>έξι<text:s/>(6)<text:s/>μηνών<text:s/>από<text:s/>τη<text:s/>λήψη<text:s/>του<text:s/>αιτήματος<text:s/>παρέμβασης.<text:s/>Η<text:s/>Επιτροπή<text:s/>εξετάζει<text:s/>ιδίως<text:s/>εάν<text:s/>οι<text:s/>συμβατικοί<text:s/>όροι,<text:s/>που<text:s/>επιβάλλει<text:s/>ένας<text:s/>φορέας<text:s/>χρέωσης<text:s/>διοδίων<text:s/>σε<text:s/>διαφορετικούς<text:s/>παρόχους<text:s/>ΕΥΤ<text:s/>δεν<text:s/>εισάγουν<text:s/>διακρίσεις<text:s/>και<text:s/>αντανακλούν<text:s/>δικαίως<text:s/>τις<text:s/>δαπάνες<text:s/>και<text:s/>τους<text:s/>κινδύνους<text:s/>των<text:s/>συμβαλλόμενων<text:s/>μερών.</text:span></text:p>
      <text:p text:style-name="P478"><text:span text:style-name="T478_1">5.</text:span><text:span text:style-name="T478_2"><text:s/>Η<text:s/>Επιτροπή<text:s/>για<text:s/>την<text:s/>επιτέλεση<text:s/>του<text:s/>έργου<text:s/>της<text:s/>μεταξύ<text:s/>άλλων:</text:span></text:p>
      <text:p text:style-name="P479"><text:span text:style-name="T479_1">α.<text:s/>συνεργάζεται<text:s/>με<text:s/>τα<text:s/>όργανα<text:s/>συμβιβασμού<text:s/>των<text:s/>λοιπών<text:s/>κρατών<text:s/>-<text:s/>μελών<text:s/>και<text:s/>ανταλλάσσει<text:s/>πληροφορίες<text:s/>σχετικά<text:s/>με<text:s/>το<text:s/>έργο<text:s/>τους,<text:s/>τις<text:s/>βασικές<text:s/>αρχές<text:s/>και<text:s/>τις<text:s/>πρακτικές<text:s/>τους,</text:span></text:p>
      <text:p text:style-name="P480"><text:span text:style-name="T480_1">β.<text:s/>εξουσιοδοτείται<text:s/>να<text:s/>ζητάει<text:s/>σχετικές<text:s/>πληροφορίες<text:s/>από<text:s/>τους<text:s/>φορείς<text:s/>χρέωσης<text:s/>διοδίων,<text:s/>τους<text:s/>παρόχους<text:s/>ΕΥΤ<text:s/>και<text:s/>τρίτους<text:s/>που<text:s/>δραστηριοποιούνται<text:s/>στην<text:s/>παροχή<text:s/>της<text:s/>ΕΥΤ<text:s/>εντός<text:s/>της<text:s/>χώρας,<text:s/>και</text:span></text:p>
      <text:p text:style-name="P481"><text:span text:style-name="T481_1">γ.<text:s/>δικαιούται<text:s/>να<text:s/>ζητάει<text:s/>κάθε<text:s/>πληροφορία<text:s/>ή<text:s/>έγγραφο<text:s/>και<text:s/>την<text:s/>γνώμη<text:s/>των<text:s/>κατάλληλων<text:s/>προσώπων<text:s/>(υπαλλήλων<text:s/>ή<text:s/>άλλων),<text:s/>ειδικών<text:s/>επί<text:s/>των<text:s/>θεμάτων<text:s/>που<text:s/>ανακύπτουν,<text:s/>με<text:s/>όποιο<text:s/>τρόπο<text:s/>κρίνεται<text:s/>προσφορότερος<text:s/>κάθε<text:s/>φορά.</text:span></text:p>
      <text:p text:style-name="P482"><text:span text:style-name="T482_1">6.</text:span><text:span text:style-name="T482_2"><text:s/>Με<text:s/>απόφαση<text:s/>του<text:s/>Υπουργού<text:s/>Ανάπτυξης,<text:s/>Ανταγωνιστικότητας,<text:s/>Υποδομών,<text:s/>Μεταφορών<text:s/>και<text:s/>Δικτύων<text:s/>ρυθμίζονται<text:s/>τα<text:s/>ειδικότερα<text:s/>θέματα<text:s/>που<text:s/>αφορούν<text:s/>στη<text:s/>λειτουργία<text:s/>της<text:s/>Επιτροπής<text:s/>Συμβιβασμού,<text:s/>καθώς<text:s/>και<text:s/>κάθε<text:s/>σχετικό<text:s/>θέμα<text:s/>για<text:s/>την<text:s/>εφαρμογή<text:s/>του<text:s/>παρόντος.</text:span></text:p>
      <text:h text:style-name="P483" text:outline-level="6"><text:span text:style-name="T483_1">Άρθρο<text:s/>49</text:span></text:h>
      <text:h text:style-name="P484" text:outline-level="6"><text:span text:style-name="T484_1">Τροποποιήσεις<text:s/>Κώδικα<text:s/>Οδικής<text:s/>Κυκλοφορίας</text:span></text:h>
      <text:p text:style-name="P485"><text:span text:style-name="T485_1">1.</text:span><text:span text:style-name="T485_2"><text:s/>Το<text:s/>άρθρο<text:s/>94<text:s/>του<text:s/>Κώδικα<text:s/>Οδικής<text:s/>Κυκλοφορίας<text:s/>που<text:s/>κυρώθηκε<text:s/>με<text:s/>το<text:s/>ν.<text:s/>2696/1999<text:s/>(Α΄<text:s/>57),<text:s/>όπως<text:s/>έχει<text:s/>τροποποιηθεί<text:s/>και<text:s/>ισχύει,<text:s/>αντικαθίσταται<text:s/>ως<text:s/>εξής:</text:span></text:p>
      <text:p text:style-name="P486"><text:span text:style-name="T486_1">«Άρθρο<text:s/>94</text:span></text:p>
      <text:p text:style-name="P487"><text:span text:style-name="T487_1">Άδειες<text:s/>Οδήγησης<text:s/>-<text:s/>Κυρώσεις</text:span></text:p>
      <text:p text:style-name="P488"><text:span text:style-name="T488_1">Άδειες<text:s/>εκπαιδευτών<text:s/>υποψήφιων<text:s/>οδηγών</text:span></text:p>
      <text:p text:style-name="P489"><text:span text:style-name="T489_1">1.<text:s/>Για<text:s/>την<text:s/>οδήγηση<text:s/>μοτοποδηλάτων<text:s/>και<text:s/>ελαφρών<text:s/>τε-<text:s/>τρακύκλων,<text:s/>μοτοσικλετών,<text:s/>μηχανοκίνητων<text:s/>τρικύκλων,<text:s/>τετρακύκλων<text:s/>και<text:s/>αυτοκινήτων<text:s/>απαιτείται<text:s/>η<text:s/>κατοχή<text:s/>της<text:s/>κατάλληλης<text:s/>κατηγορίας<text:s/>άδειας<text:s/>οδήγησης.<text:s/>Οι<text:s/>κατηγορίες<text:s/>των<text:s/>αδειών<text:s/>οδήγησης,<text:s/>η<text:s/>κλιμάκωση<text:s/>και<text:s/>η<text:s/>ισοδυναμία<text:s/>μεταξύ<text:s/>των<text:s/>κατηγοριών,<text:s/>καθώς<text:s/>και<text:s/>η<text:s/>χορήγηση,<text:s/>ανανέωση<text:s/>και<text:s/>η<text:s/>αμοιβαία<text:s/>αναγνώριση<text:s/>και<text:s/>ανταλλαγή<text:s/>αυτών<text:s/>ορίζονται<text:s/>στο<text:s/>π.δ.<text:s/>51/2012<text:s/>(Α΄<text:s/>101).</text:span></text:p>
      <text:p text:style-name="P490"><text:span text:style-name="T490_1">2.<text:s/>Απαγορεύεται<text:s/>η<text:s/>οδήγηση<text:s/>μοτοποδηλάτων<text:s/>και<text:s/>ελαφρών<text:s/>τετρακύκλων,<text:s/>μοτοσικλετών,<text:s/>μηχανοκίνητων<text:s/>τρι-<text:s/>κύκλων,<text:s/>τετρακύκλων<text:s/>και<text:s/>αυτοκινήτων:</text:span></text:p>
      <text:p text:style-name="P491"><text:span text:style-name="T491_1">α.<text:s/>Από<text:s/>πρόσωπα<text:s/>τα<text:s/>οποία<text:s/>δεν<text:s/>κατέχουν<text:s/>ισχύουσα<text:s/>ελληνική<text:s/>άδεια<text:s/>οδήγησης<text:s/>της<text:s/>κατάλληλης<text:s/>κατηγορίας.<text:s/>Η<text:s/>απαγόρευση<text:s/>αυτή<text:s/>δεν<text:s/>ισχύει<text:s/>για<text:s/>τα<text:s/>πρόσωπα,<text:s/>τα<text:s/>οποία<text:s/>εκπαιδεύονται<text:s/>προκειμένου<text:s/>να<text:s/>αποκτήσουν<text:s/>συγκεκριμένης<text:s/>κατηγορίας<text:s/>άδεια<text:s/>οδήγησης,<text:s/>εφόσον<text:s/>είναι<text:s/>εφοδιασμένα<text:s/>με<text:s/>τα<text:s/>κατά<text:s/>νόμο<text:s/>προβλεπόμενα<text:s/>έγγραφα<text:s/>για<text:s/>το<text:s/>σκοπό<text:s/>αυτόν.</text:span></text:p>
      <text:p text:style-name="P492"><text:span text:style-name="T492_1">β.<text:s/>Από<text:s/>πρόσωπα<text:s/>τα<text:s/>οποία<text:s/>δεν<text:s/>κατέχουν<text:s/>ισχύουσα<text:s/>ελληνική<text:s/>ειδική<text:s/>άδεια<text:s/>ή<text:s/>ισχύον<text:s/>ελληνικό<text:s/>πιστοποιητικό,<text:s/>τα<text:s/>οποία<text:s/>απαιτούνται<text:s/>για<text:s/>την<text:s/>οδήγηση<text:s/>ειδικών<text:s/>κατηγοριών<text:s/>οδικών<text:s/>οχημάτων,<text:s/>ακόμα<text:s/>και<text:s/>εάν<text:s/>κατέχουν<text:s/>την<text:s/>προβλεπόμενη<text:s/>στην<text:s/>προηγούμενη<text:s/>περίπτωση<text:s/>α΄<text:s/>της<text:s/>παρούσας<text:s/>παραγράφου<text:s/>άδεια<text:s/>οδήγησης.</text:span></text:p>
      <text:p text:style-name="P493"><text:span text:style-name="T493_1">3.<text:s/>Δεν<text:s/>υπάγονται<text:s/>στις<text:s/>απαγορεύσεις<text:s/>της<text:s/>περίπτωσης<text:s/>α΄<text:s/>της<text:s/>παραγράφου<text:s/>2<text:s/>του<text:s/>παρόντος<text:s/>και<text:s/>εφόσον<text:s/>έχουν<text:s/>συμπληρώσει<text:s/>την<text:s/>ελάχιστη<text:s/>απαιτούμενη<text:s/>ηλικία<text:s/>που<text:s/>προβλέπεται<text:s/>για<text:s/>τη<text:s/>χορήγηση<text:s/>ελληνικής<text:s/>άδειας<text:s/>οδήγησης:</text:span></text:p>
      <text:p text:style-name="P494"><text:span text:style-name="T494_1">α.<text:s/>Οι<text:s/>κάτοχοι<text:s/>ισχύουσας<text:s/>άδειας<text:s/>οδήγησης,<text:s/>αντίστοιχης<text:s/>κατηγορίας,<text:s/>η<text:s/>οποία<text:s/>έχει<text:s/>εκδοθεί<text:s/>από<text:s/>κράτος-μέλος<text:s/>της<text:s/>Ευρωπαϊκής<text:s/>Ένωσης<text:s/>ή<text:s/>από<text:s/>τα<text:s/>κράτη<text:s/>Νορβηγία,<text:s/>Ισλανδία,<text:s/>Λιχτενστάιν.</text:span></text:p>
      <text:p text:style-name="P495"><text:span text:style-name="T495_1">β.<text:s/>Οι<text:s/>κάτοχοι<text:s/>ισχύουσας<text:s/>διεθνούς<text:s/>άδειας<text:s/>οδήγησης<text:s/>η<text:s/>οποία<text:s/>έχει<text:s/>εκδοθεί<text:s/>από<text:s/>οποιοδήποτε<text:s/>κράτος,<text:s/>εκτός<text:s/>της<text:s/>Ελλάδος,<text:s/>και<text:s/>δεν<text:s/>έχουν<text:s/>την<text:s/>κανονική<text:s/>διαμονή<text:s/>τους<text:s/>στην<text:s/>Ελλάδα.</text:span></text:p>
      <text:p text:style-name="P496"><text:span text:style-name="T496_1">γ.<text:s/>Οι<text:s/>κάτοχοι<text:s/>ισχύουσας<text:s/>άδειας<text:s/>οδήγησης,<text:s/>η<text:s/>οποία<text:s/>έχει<text:s/>εκδοθεί<text:s/>από<text:s/>κράτη<text:s/>εκτός<text:s/>της<text:s/>Ευρωπαϊκής<text:s/>Ένωσης,<text:s/>με<text:s/>τα<text:s/>οποία<text:s/>η<text:s/>Ελλάδα<text:s/>έχει<text:s/>συνάψει<text:s/>ειδική<text:s/>συμφωνία,<text:s/>η<text:s/>οποία<text:s/>έχει<text:s/>κυρωθεί<text:s/>με<text:s/>νόμο<text:s/>και<text:s/>οι<text:s/>οποίοι<text:s/>δεν<text:s/>έχουν<text:s/>την<text:s/>κανονική<text:s/>διαμονή<text:s/>τους<text:s/>στην<text:s/>Ελλάδα.</text:span></text:p>
      <text:p text:style-name="P497"><text:span text:style-name="T497_1">δ.<text:s/>Οι<text:s/>κάτοχοι<text:s/>ισχύουσας<text:s/>άδειας<text:s/>οδήγησης<text:s/>κατά<text:s/>τα<text:s/>οριζόμενα<text:s/>σε<text:s/>διεθνείς<text:s/>συμβάσεις<text:s/>ή<text:s/>συμφωνίες<text:s/>που<text:s/>έχουν<text:s/>κυρωθεί<text:s/>με<text:s/>νόμο<text:s/>και<text:s/>οι<text:s/>οποίοι<text:s/>δεν<text:s/>έχουν<text:s/>την<text:s/>κανονική<text:s/>διαμονή<text:s/>τους<text:s/>στην<text:s/>Ελλάδα.</text:span></text:p>
      <text:p text:style-name="P498"><text:span text:style-name="T498_1">ε.<text:s/>Οι<text:s/>οδηγοί<text:s/>μοτοποδηλάτων,<text:s/>μοτοσικλετών,<text:s/>μηχανοκίνητων<text:s/>τρικύκλων,<text:s/>τετρακύκλων<text:s/>και<text:s/>αυτοκινήτων,<text:s/>τα<text:s/>οποία<text:s/>ανήκουν<text:s/>στις<text:s/>ελληνικές<text:s/>ένοπλες<text:s/>δυνάμεις<text:s/>ή<text:s/>στα<text:s/>σώματα<text:s/>ασφαλείας,<text:s/>εφόσον<text:s/>είναι<text:s/>κάτοχοι<text:s/>ισχύουσας<text:s/>άδειας<text:s/>οδήγησης<text:s/>που<text:s/>έχει<text:s/>εκδοθεί<text:s/>από<text:s/>τις<text:s/>αρμόδιες<text:s/>υπηρεσίες<text:s/>τους.</text:span></text:p>
      <text:p text:style-name="P499"><text:span text:style-name="T499_1">στ.<text:s/>Τα<text:s/>μέλη<text:s/>διπλωματικών<text:s/>αποστολών<text:s/>και<text:s/>προξενικών<text:s/>αρχών,<text:s/>καθώς<text:s/>και<text:s/>τα<text:s/>μέλη<text:s/>Διεθνών<text:s/>Οργανισμών<text:s/>και<text:s/>Γραφείων<text:s/>Διεθνών<text:s/>Οργανισμών<text:s/>στην<text:s/>Ελλάδα<text:s/>ως<text:s/>και<text:s/>τα<text:s/>μέλη<text:s/>των<text:s/>οικογενειών<text:s/>τους,<text:s/>υπήκοοι<text:s/>τρίτων<text:s/>χωρών,<text:s/>πλην<text:s/>των<text:s/>κρατών<text:s/>-<text:s/>μελών<text:s/>της<text:s/>Ευρωπαϊκής<text:s/>Ένωσης,<text:s/>της<text:s/>Νορβηγίας,<text:s/>της<text:s/>Ισλανδίας<text:s/>ή<text:s/>του<text:s/>Λιχτενστάιν,<text:s/>και<text:s/>κάτοχοι<text:s/>Δελτίου<text:s/>Ταυτότητας<text:s/>εκδοθέντος<text:s/>από<text:s/>τη<text:s/>Διεύθυνση<text:s/>Εθιμοτυπίας<text:s/>του<text:s/>Υπουργείου<text:s/>Εξωτερικών,<text:s/>εφόσον<text:s/>κατέχουν<text:s/>ισχύουσα<text:s/>άδεια<text:s/>οδήγησης<text:s/>της<text:s/>χώρας<text:s/>τους,<text:s/>υπό<text:s/>την<text:s/>προϋπόθεση<text:s/>ότι<text:s/>αυτή<text:s/>συνοδεύεται<text:s/>από<text:s/>βεβαίωση<text:s/>της<text:s/>εκδούσας<text:s/>αρχής,<text:s/>για<text:s/>το<text:s/>δικαίωμα<text:s/>οδήγησης<text:s/>οχήματος<text:s/>βάσει<text:s/>των<text:s/>κατηγοριών<text:s/>που<text:s/>κατέχουν,<text:s/>επίσημα<text:s/>μεταφρασμένης.</text:span></text:p>
      <text:p text:style-name="P500"><text:span text:style-name="T500_1">4.<text:s/>Αυτός<text:s/>που<text:s/>καταλαμβάνεται<text:s/>να<text:s/>οδηγεί<text:s/>μοτοποδήλατο,<text:s/>μοτοσικλέτα,<text:s/>μηχανοκίνητο<text:s/>τρίκυκλο,<text:s/>ελαφρύ<text:s/>τε-<text:s/>τράκυκλο,<text:s/>τετράκυκλο<text:s/>και<text:s/>αυτοκίνητο<text:s/>και<text:s/>στερείται<text:s/>ή<text:s/>δεν<text:s/>κατέχει<text:s/>την<text:s/>κατάλληλη<text:s/>άδεια<text:s/>οδήγησης,<text:s/>σύμφωνα<text:s/>με<text:s/>τους<text:s/>όρους<text:s/>και<text:s/>τις<text:s/>προϋποθέσεις<text:s/>του<text:s/>προεδρικού<text:s/>διατάγματος<text:s/>της<text:s/>παραγράφου<text:s/>1<text:s/>του<text:s/>παρόντος<text:s/>ή<text:s/>η<text:s/>άδεια<text:s/>οδήγησής<text:s/>του<text:s/>έχει<text:s/>ανακληθεί<text:s/>ή<text:s/>αφαιρεθεί<text:s/>για<text:s/>οποιονδήποτε<text:s/>λόγο,<text:s/>τιμωρείται<text:s/>με<text:s/>ποινή<text:s/>φυλάκισης<text:s/>από<text:s/>έναν<text:s/>(1)<text:s/>έως<text:s/>δώδεκα<text:s/>(12)<text:s/>μήνες,<text:s/>με<text:s/>διοικητικό<text:s/>πρόστιμο<text:s/>δια-<text:s/>κοσίων<text:s/>(200,00)<text:s/>ευρώ,<text:s/>καθώς<text:s/>και<text:s/>με<text:s/>επιτόπου<text:s/>αφαίρεση<text:s/>του<text:s/>εντύπου<text:s/>της<text:s/>άδειας<text:s/>οδήγησής<text:s/>του,<text:s/>εφόσον<text:s/>υπάρχει,<text:s/>για<text:s/>τριάντα<text:s/>(30)<text:s/>ημέρες.</text:span></text:p>
      <text:p text:style-name="P501"><text:span text:style-name="T501_1">Για<text:s/>τη<text:s/>σχετική<text:s/>παράβαση<text:s/>που<text:s/>αφορά<text:s/>φορτηγά<text:s/>οχήματα<text:s/>έχουν<text:s/>εφαρμογή<text:s/>οι<text:s/>ειδικές<text:s/>διατάξεις<text:s/>του<text:s/>ν.<text:s/>3446/2006<text:s/>(Α΄<text:s/>49).</text:span></text:p>
      <text:p text:style-name="P502"><text:span text:style-name="T502_1">Για<text:s/>τη<text:s/>σχετική<text:s/>παράβαση<text:s/>που<text:s/>αφορά<text:s/>στην<text:s/>ειδική<text:s/>άδεια<text:s/>οδήγησης<text:s/>οδηγού<text:s/>επιβατικού<text:s/>δημοσίας<text:s/>χρήσης<text:s/>(Ε.Δ.Χ.)<text:s/>αυτοκινήτου<text:s/>έχουν<text:s/>εφαρμογή<text:s/>οι<text:s/>ειδικές<text:s/>διατάξεις<text:s/>του<text:s/>ν.<text:s/>4070/2012<text:s/>(Α΄82).</text:span></text:p>
      <text:p text:style-name="P503"><text:span text:style-name="T503_1">5.<text:s/>Αυτός<text:s/>που<text:s/>καταλαμβάνεται<text:s/>να<text:s/>οδηγεί<text:s/>αυτοκίνητο<text:s/>φορτηγό<text:s/>ή<text:s/>λεωφορείο<text:s/>χωρίς<text:s/>να<text:s/>κατέχει<text:s/>το<text:s/>κατάλληλο<text:s/>Πιστοποιητικό<text:s/>Επαγγελματικής<text:s/>Ικανότητας<text:s/>(Π.Ε.Ι.)<text:s/>σύμφωνα<text:s/>με<text:s/>τα<text:s/>οριζόμενα<text:s/>στο<text:s/>π.δ.<text:s/>74/2008<text:s/>(Α΄<text:s/>112),<text:s/>τιμωρείται<text:s/>με<text:s/>διοικητικό<text:s/>πρόστιμο<text:s/>ετρακοσίων<text:s/>(400,00)<text:s/>ευρώ<text:s/>και<text:s/>με<text:s/>αφαίρεση<text:s/>του<text:s/>εντύπου<text:s/>της<text:s/>άδειας<text:s/>οδήγησής<text:s/>του,<text:s/>εφόσον<text:s/>υπάρχει,<text:s/>για<text:s/>τριάντα<text:s/>(30)<text:s/>ημέρες.</text:span></text:p>
      <text:p text:style-name="P504"><text:span text:style-name="T504_1">6.<text:s/>Με<text:s/>προεδρικό<text:s/>διάταγμα,<text:s/>που<text:s/>εκδίδεται<text:s/>μετά<text:s/>από<text:s/>πρόταση<text:s/>του<text:s/>Υπουργού<text:s/>Ανάπτυξης,<text:s/>Ανταγωνιστικότητας,<text:s/>Υποδομών,<text:s/>Μεταφορών<text:s/>και<text:s/>Δικτύων,<text:s/>καθορίζονται:<text:s/>α)<text:s/>Οι<text:s/>προϋποθέσεις,<text:s/>η<text:s/>διαδικασία<text:s/>και<text:s/>τα<text:s/>απαιτούμενα<text:s/>δικαιολογητικά<text:s/>για<text:s/>τη<text:s/>λειτουργία<text:s/>Σχολών<text:s/>Οδηγών<text:s/>και<text:s/>Κέντρων<text:s/>Θεωρητικής<text:s/>Εκπαίδευσης<text:s/>Υποψήφιων<text:s/>Οδηγών<text:s/>(ΚΕ.Θ.Ε.Υ.Ο.)<text:s/>μοτοποδηλάτων,<text:s/>μοτοσικλετών<text:s/>και<text:s/>αυτοκινήτων.</text:span></text:p>
      <text:p text:style-name="P505"><text:span text:style-name="T505_1">β)<text:s/>Οι<text:s/>όροι<text:s/>και<text:s/>οι<text:s/>προϋποθέσεις<text:s/>της<text:s/>άσκησης<text:s/>του<text:s/>επαγγέλματος<text:s/>του<text:s/>εκπαιδευτή<text:s/>υποψήφιων<text:s/>οδηγών<text:s/>μοτοποδηλάτων,<text:s/>μοτοσικλετών<text:s/>και<text:s/>αυτοκινήτων<text:s/>και<text:s/>της<text:s/>λειτουργίας<text:s/>Σχολών<text:s/>Οδηγών<text:s/>και<text:s/>Κέντρων<text:s/>Θεωρητικής<text:s/>Εκπαίδευσης<text:s/>Υποψήφιων<text:s/>Οδηγών<text:s/>(ΚΕ.Θ.Ε.Υ.Ο.)<text:s/>μοτοποδηλάτων,<text:s/>μοτοσικλετών<text:s/>και<text:s/>αυτοκινήτων.</text:span></text:p>
      <text:p text:style-name="P506"><text:span text:style-name="T506_1">γ)<text:s/>Οι<text:s/>διοικητικές<text:s/>και<text:s/>ποινικές<text:s/>κυρώσεις<text:s/>για<text:s/>τους<text:s/>παραβάτες<text:s/>των<text:s/>διατάξεων<text:s/>του<text:s/>διατάγματος<text:s/>αυτού,<text:s/>καθώς<text:s/>και<text:s/>η<text:s/>διαδικασία<text:s/>επιβολής<text:s/>τους.</text:span></text:p>
      <text:p text:style-name="P507"><text:span text:style-name="T507_1">7.<text:s/>Με<text:s/>αποφάσεις<text:s/>του<text:s/>Υπουργού<text:s/>Ανάπτυξης,<text:s/>Ανταγωνιστικότητας,<text:s/>Υποδομών,<text:s/>Μεταφορών<text:s/>και<text:s/>Δικτύων,<text:s/>ορίζονται:</text:span></text:p>
      <text:p text:style-name="P508"><text:span text:style-name="T508_1">α.<text:s/>Η<text:s/>διαδικασία<text:s/>χορήγησης,<text:s/>ανανέωσης,<text:s/>αντικατάστασης,<text:s/>ανταλλαγής,<text:s/>καθώς<text:s/>και<text:s/>κάθε<text:s/>άλλη<text:s/>σχετική<text:s/>λεπτομέρεια<text:s/>που<text:s/>αφορά<text:s/>τις<text:s/>άδειες<text:s/>οδήγησης.</text:span></text:p>
      <text:p text:style-name="P509"><text:span text:style-name="T509_1">β.<text:s/>Οι<text:s/>όροι<text:s/>και<text:s/>οι<text:s/>προϋποθέσεις<text:s/>εκπαίδευσης<text:s/>και<text:s/>επιμόρφωσης<text:s/>των<text:s/>εξεταστών<text:s/>υποψήφιων<text:s/>οδηγών<text:s/>μοτοποδηλάτων,<text:s/>μοτοσικλετών<text:s/>και<text:s/>αυτοκινήτων,<text:s/>καθώς<text:s/>και<text:s/>ο<text:s/>τρόπος<text:s/>συγκρότησης<text:s/>των<text:s/>εξεταστικών<text:s/>επιτροπών<text:s/>και<text:s/>οι<text:s/>υποχρεώσεις<text:s/>των<text:s/>εξεταστών.</text:span></text:p>
      <text:p text:style-name="P510"><text:span text:style-name="T510_1">γ.<text:s/>Οι<text:s/>όροι<text:s/>και<text:s/>οι<text:s/>προϋποθέσεις<text:s/>εκπαίδευσης<text:s/>των<text:s/>υποψήφιων<text:s/>οδηγών<text:s/>μοτοποδηλάτων,<text:s/>μοτοσικλετών<text:s/>και<text:s/>αυτοκινήτων<text:s/>με<text:s/>την<text:s/>καθιέρωση<text:s/>υποχρεωτικών<text:s/>μαθημάτων<text:s/>πριν<text:s/>από<text:s/>την<text:s/>εξέταση.</text:span></text:p>
      <text:p text:style-name="P511"><text:span text:style-name="T511_1">8.<text:s/>Με<text:s/>αποφάσεις<text:s/>του<text:s/>Υπουργού<text:s/>Ανάπτυξης,<text:s/>Ανταγωνιστικότητας,<text:s/>Υποδομών,<text:s/>Μεταφορών<text:s/>και<text:s/>Δικτύων<text:s/>τροποποιούνται<text:s/>και<text:s/>συμπληρώνονται<text:s/>τα<text:s/>Παραρτήματα<text:s/>του<text:s/>π.δ.<text:s/>51/2012<text:s/>(Α΄<text:s/>101).»</text:span></text:p>
      <text:p text:style-name="P512"><text:span text:style-name="T512_1">2.</text:span><text:span text:style-name="T512_2"><text:s/>Το<text:s/>άρθρο<text:s/>95<text:s/>του<text:s/>Κώδικα<text:s/>Οδικής<text:s/>Κυκλοφορίας,<text:s/>που<text:s/>κυρώθηκε<text:s/>με<text:s/>το<text:s/>ν.<text:s/>2696/1999,<text:s/>όπως<text:s/>έχει<text:s/>τροποποιηθεί<text:s/>και<text:s/>ισχύει,<text:s/>αντικαθίσταται<text:s/>ως<text:s/>εξής:</text:span></text:p>
      <text:p text:style-name="P513"><text:span text:style-name="T513_1">«Άρθρο<text:s/>95</text:span></text:p>
      <text:p text:style-name="P514"><text:span text:style-name="T514_1">Ισχύς<text:s/>αδειών<text:s/>οδήγησης<text:s/>-<text:s/>Κυρώσεις</text:span></text:p>
      <text:p text:style-name="P515"><text:span text:style-name="T515_1">1.<text:s/>Η<text:s/>ισχύς<text:s/>των<text:s/>αδειών<text:s/>οδήγησης<text:s/>ορίζεται<text:s/>στο<text:s/>π.δ.<text:s/>51/2012<text:s/>(Α΄<text:s/>101).</text:span></text:p>
      <text:p text:style-name="P516"><text:span text:style-name="T516_1">2.<text:s/>Αυτός<text:s/>που<text:s/>καταλαμβάνεται<text:s/>να<text:s/>οδηγεί<text:s/>μοτοποδήλατο,<text:s/>μοτοσικλέτα,<text:s/>μηχανοκίνητο<text:s/>τρίκυκλο,<text:s/>ελαφρύ<text:s/>τε-<text:s/>τράκυκλο,<text:s/>τετράκυκλο<text:s/>και<text:s/>αυτοκίνητο<text:s/>ενώ<text:s/>η<text:s/>αντίστοιχη<text:s/>κατηγορία<text:s/>άδειας<text:s/>οδήγησης<text:s/>έχει<text:s/>λήξει,<text:s/>τιμωρείται<text:s/>με<text:s/>διοικητικό<text:s/>πρόστιμο<text:s/>διακοσίων<text:s/>(200)<text:s/>ευρώ.<text:s/>Παράλληλα,<text:s/>αφαιρείται<text:s/>από<text:s/>το<text:s/>αστυνομικό<text:s/>ή<text:s/>λιμενικό<text:s/>όργανο<text:s/>το<text:s/>έντυπο<text:s/>της<text:s/>άδειας<text:s/>οδήγησής<text:s/>του<text:s/>και<text:s/>αποστέλλεται<text:s/>στην<text:s/>αρμόδια<text:s/>Υπηρεσία<text:s/>Μεταφορών<text:s/>και<text:s/>Επικοινωνιών<text:s/>της<text:s/>Περιφέρειας<text:s/>που<text:s/>το<text:s/>χορήγησε<text:s/>ή<text:s/>σε<text:s/>αυτή,<text:s/>στην<text:s/>περιοχή<text:s/>της<text:s/>οποίας<text:s/>θα<text:s/>δηλώσει<text:s/>ο<text:s/>κάτοχός<text:s/>της<text:s/>ότι<text:s/>κατοικεί.</text:span></text:p>
      <text:p text:style-name="P517"><text:span text:style-name="T517_1">Για<text:s/>τη<text:s/>σχετική<text:s/>παράβαση<text:s/>που<text:s/>αφορά<text:s/>φορτηγά<text:s/>οχήματα<text:s/>έχουν<text:s/>εφαρμογή<text:s/>οι<text:s/>ειδικές<text:s/>διατάξεις<text:s/>του<text:s/>ν.<text:s/>3446/2006<text:s/>(Α΄<text:s/>49).</text:span></text:p>
      <text:p text:style-name="P518"><text:span text:style-name="T518_1">Για<text:s/>τη<text:s/>σχετική<text:s/>παράβαση<text:s/>που<text:s/>αφορά<text:s/>στην<text:s/>ειδική<text:s/>άδεια<text:s/>οδήγησης<text:s/>οδηγού<text:s/>επιβατικού<text:s/>δημοσίας<text:s/>χρήσης<text:s/>(Ε.Δ.Χ.)<text:s/>αυτοκινήτου<text:s/>έχουν<text:s/>εφαρμογή<text:s/>οι<text:s/>ειδικές<text:s/>διατάξεις<text:s/>του<text:s/>ν.<text:s/>4070/2012<text:s/>(Α΄<text:s/>82).</text:span></text:p>
      <text:p text:style-name="P519"><text:span text:style-name="T519_1">3.<text:s/>Αυτός<text:s/>που<text:s/>καταλαμβάνεται<text:s/>να<text:s/>οδηγεί<text:s/>αυτοκίνητο<text:s/>φορτηγό<text:s/>ή<text:s/>λεωφορείο<text:s/>ενώ<text:s/>έχει<text:s/>λήξει<text:s/>το<text:s/>Πιστοποιητικό<text:s/>Επαγγελματικής<text:s/>Ικανότητας<text:s/>(Π.Ε.Ι.),<text:s/>σύμφωνα<text:s/>με<text:s/>τα<text:s/>οριζόμενα<text:s/>στο<text:s/>π.δ.<text:s/>74/2008<text:s/>(Α΄<text:s/>112),<text:s/>τιμωρείται<text:s/>με<text:s/>διοικητικό<text:s/>πρόστιμο<text:s/>τετρακοσίων<text:s/>(400)<text:s/>ευρώ.<text:s/>Παράλληλα,<text:s/>αφαι-<text:s/>ρείται<text:s/>από<text:s/>το<text:s/>αστυνομικό<text:s/>ή<text:s/>λιμενικό<text:s/>όργανο<text:s/>ή<text:s/>το<text:s/>Μικτό<text:s/>Κλιμάκιο<text:s/>Ελέγχου,<text:s/>το<text:s/>έντυπο<text:s/>της<text:s/>άδειας<text:s/>οδήγησής<text:s/>του<text:s/>και<text:s/>αποστέλλεται<text:s/>στην<text:s/>αρμόδια<text:s/>Υπηρεσία<text:s/>Μεταφορών<text:s/>και<text:s/>Επικοινωνιών<text:s/>της<text:s/>Περιφέρειας<text:s/>που<text:s/>τη<text:s/>χορήγησε<text:s/>ή<text:s/>σε<text:s/>αυτή,<text:s/>στην<text:s/>περιοχή<text:s/>της<text:s/>οποίας<text:s/>θα<text:s/>δηλώσει<text:s/>ο<text:s/>κάτοχός<text:s/>της<text:s/>ότι<text:s/>κατοικεί.»</text:span></text:p>
      <text:p text:style-name="P520"><text:span text:style-name="T520_1">3.</text:span><text:span text:style-name="T520_2"><text:s/>Το<text:s/>άρθρο<text:s/>96<text:s/>του<text:s/>Κώδικα<text:s/>Οδικής<text:s/>Κυκλοφορίας,<text:s/>που<text:s/>κυρώθηκε<text:s/>με<text:s/>το<text:s/>ν.<text:s/>2696/1999<text:s/>(Α΄<text:s/>57),<text:s/>όπως<text:s/>έχει<text:s/>τροποποιηθεί<text:s/>και<text:s/>ισχύει,<text:s/>καθώς<text:s/>και<text:s/>οι<text:s/>κατ’<text:s/>εξουσιοδότηση<text:s/>αυτού<text:s/>κανονιστικές<text:s/>πράξεις,<text:s/>καταργούνται.</text:span></text:p>
      <text:p text:style-name="P521"><text:span text:style-name="T521_1">4.</text:span><text:span text:style-name="T521_2"><text:s/>Η<text:s/>παρ.<text:s/>1<text:s/>του<text:s/>άρθρου<text:s/>99<text:s/>του<text:s/>Κώδικα<text:s/>Οδικής<text:s/>Κυκλοφορίας,<text:s/>που<text:s/>κυρώθηκε<text:s/>με<text:s/>το<text:s/>ν.<text:s/>2696/1999,<text:s/>αντικαθίσταται<text:s/>ως<text:s/>εξής:</text:span></text:p>
      <text:p text:style-name="P522"><text:span text:style-name="T522_1">«1.<text:s/>Απαγορεύεται<text:s/>η<text:s/>παραχώρηση<text:s/>της<text:s/>οδήγησης<text:s/>οδικού<text:s/>οχήματος<text:s/>σε<text:s/>πρόσωπο<text:s/>το<text:s/>οποίο<text:s/>δεν<text:s/>έχει<text:s/>την<text:s/>κατά<text:s/>περίπτωση<text:s/>νόμιμη<text:s/>άδεια<text:s/>οδήγησης,<text:s/>ως<text:s/>και<text:s/>το<text:s/>αναγκαίο,<text:s/>κατά<text:s/>περίπτωση,<text:s/>πιστοποιητικό<text:s/>επαγγελματικής<text:s/>ικανότητας<text:s/>ή<text:s/>σε<text:s/>πρόσωπο<text:s/>του<text:s/>οποίου<text:s/>τα<text:s/>στοιχεία<text:s/>αυτά<text:s/>έχουν<text:s/>αφαιρεθεί<text:s/>για<text:s/>οποιαδήποτε<text:s/>παράβαση.<text:s/>Στη<text:s/>δεύτερη<text:s/>περίπτωση<text:s/>η<text:s/>απαγόρευση<text:s/>ισχύει<text:s/>μόνο<text:s/>κατά<text:s/>τη<text:s/>διάρκεια<text:s/>της<text:s/>αφαίρεσης<text:s/>των<text:s/>ως<text:s/>άνω<text:s/>στοιχείων.»</text:span></text:p>
      <text:p text:style-name="P523"><text:span text:style-name="T523_1">5.</text:span><text:span text:style-name="T523_2"><text:s/>Το<text:s/>άρθρο<text:s/>100<text:s/>του<text:s/>Κώδικα<text:s/>Οδικής<text:s/>Κυκλοφορίας<text:s/>που<text:s/>κυρώθηκε<text:s/>με<text:s/>το<text:s/>ν.<text:s/>2696/1999,<text:s/>όπως<text:s/>έχει<text:s/>τροποποιηθεί<text:s/>και<text:s/>ισχύει,<text:s/>αντικαθίσταται<text:s/>ως<text:s/>εξής:</text:span></text:p>
      <text:p text:style-name="P524"><text:span text:style-name="T524_1">«Άρθρο<text:s/>100</text:span></text:p>
      <text:p text:style-name="P525"><text:span text:style-name="T525_1">Έγγραφα<text:s/>τα<text:s/>οποία<text:s/>πρέπει<text:s/>να<text:s/>φέρει<text:s/>ο<text:s/>οδηγός</text:span></text:p>
      <text:p text:style-name="P526"><text:span text:style-name="T526_1">1.<text:s/>Ο<text:s/>οδηγός<text:s/>οδικού<text:s/>οχήματος<text:s/>υποχρεούται,<text:s/>όταν<text:s/>οδηγεί,<text:s/>να<text:s/>φέρει<text:s/>τη<text:s/>νόμιμη<text:s/>άδεια<text:s/>οδήγησης,<text:s/>την<text:s/>άδεια<text:s/>κυκλοφορίας<text:s/>του<text:s/>οχήματος,<text:s/>το<text:s/>αποδεικτικό<text:s/>ασφάλισης,<text:s/>την<text:s/>απόδειξη<text:s/>πληρωμής<text:s/>των<text:s/>τελών<text:s/>κυκλοφορίας<text:s/>και<text:s/>κατά<text:s/>περίπτωση<text:s/>την<text:s/>ειδική<text:s/>άδεια<text:s/>οδήγησης<text:s/>οδηγού<text:s/>Ε.Δ.Χ.<text:s/>αυτοκινήτου,<text:s/>το<text:s/>Πιστοποιητικό<text:s/>Επαγγελματικής<text:s/>Ικανότητας<text:s/>(Π.Ε.Ι.),<text:s/>το<text:s/>Πιστοποιητικό<text:s/>Επαγγελματικής<text:s/>Κατάρτισης<text:s/>Οδηγού<text:s/>Οχημάτων<text:s/>Μεταφοράς<text:s/>Επικίνδυνων<text:s/>Εμπορευμάτων<text:s/>(ADR)<text:s/>και<text:s/>τα<text:s/>λοιπά<text:s/>έγγραφα<text:s/>που<text:s/>απαιτεί<text:s/>η<text:s/>Συμφωνία<text:s/>ADR<text:s/>του<text:s/>ν.<text:s/>1741/1987<text:s/>(Α΄<text:s/>225)<text:s/>όπως<text:s/>ισχύει,<text:s/>το<text:s/>Δελτίο<text:s/>Τεχνικού<text:s/>Ελέγχου,<text:s/>την<text:s/>Κάρτα<text:s/>Ελέγχου<text:s/>Καυσαερίων,<text:s/>τη<text:s/>βεβαίωση<text:s/>καλής<text:s/>λειτουργίας<text:s/>ταχογράφου,<text:s/>τη<text:s/>βεβαίωση<text:s/>περιοριστή<text:s/>ταχύτητας<text:s/>και<text:s/>το<text:s/>σχετικό<text:s/>αυτοκόλλητο<text:s/>σήμα,<text:s/>καθώς<text:s/>και<text:s/>οποιοδήποτε<text:s/>άλλο<text:s/>έγγραφο,<text:s/>βεβαίωση,<text:s/>ή<text:s/>πιστοποιητικό<text:s/>απαιτείται<text:s/>ανάλογα<text:s/>με<text:s/>την<text:s/>κατηγορία<text:s/>του<text:s/>οχήματος<text:s/>από<text:s/>τις<text:s/>ειδικές<text:s/>διατάξεις.</text:span></text:p>
      <text:p text:style-name="P527"><text:span text:style-name="T527_1">2.<text:s/>Αυτός<text:s/>που<text:s/>παραβαίνει<text:s/>τις<text:s/>διατάξεις<text:s/>της<text:s/>πιο<text:s/>πάνω<text:s/>παραγράφου<text:s/>τιμωρείται<text:s/>με<text:s/>διοικητικό<text:s/>πρόστιμο<text:s/>είκοσι<text:s/>(20)<text:s/>ευρώ<text:s/>για<text:s/>την<text:s/>έλλειψη<text:s/>καθενός<text:s/>από<text:s/>τα<text:s/>παραπάνω<text:s/>έγγραφα.»</text:span></text:p>
      <text:h text:style-name="P528" text:outline-level="6"><text:span text:style-name="T528_1">Άρθρο<text:s/>50</text:span></text:h>
      <text:h text:style-name="P529" text:outline-level="6"><text:span text:style-name="T529_1">Τροποποιήσεις<text:s/>του<text:s/>π.δ.<text:s/>51/2012<text:s/>(Α΄<text:s/>101)</text:span></text:h>
      <text:p text:style-name="P530"><text:span text:style-name="T530_1">1.</text:span><text:span text:style-name="T530_2"><text:s/>Η<text:s/>περίπτωση<text:s/>στ΄<text:s/>της<text:s/>παραγράφου<text:s/>1<text:s/>του<text:s/>άρθρου<text:s/>3<text:s/>του<text:s/>π.δ.<text:s/>51/2012<text:s/>(Α΄<text:s/>101)<text:s/>αντικαθίσταται<text:s/>ως<text:s/>εξής:</text:span></text:p>
      <text:p text:style-name="P531"><text:span text:style-name="T531_1">«στ.<text:s/>Κατηγορία<text:s/>Β:</text:span></text:p>
      <text:p text:style-name="P532"><text:span text:style-name="T532_1">Αυτοκίνητα<text:s/>με<text:s/>μέγιστη<text:s/>επιτρεπόμενη<text:s/>μάζα<text:s/>μέχρι<text:s/>3.500<text:s/>kg<text:s/>και<text:s/>σχεδιασμένα<text:s/>και<text:s/>κατασκευασμένα<text:s/>για<text:s/>τη<text:s/>μεταφορά<text:s/>οκτώ<text:s/>(8),<text:s/>(το<text:s/>πολύ)<text:s/>επιβατών,<text:s/>εκτός<text:s/>από<text:s/>τον<text:s/>οδηγό.<text:s/>Τα<text:s/>αυτοκίνητα<text:s/>της<text:s/>κατηγορίας<text:s/>αυτής<text:s/>επιτρέπεται<text:s/>να<text:s/>συνδυάζονται<text:s/>με<text:s/>ρυμουλκούμενο,<text:s/>του<text:s/>οποίου<text:s/>η<text:s/>μέγιστη<text:s/>επιτρεπόμενη<text:s/>μάζα<text:s/>δεν<text:s/>υπερβαίνει<text:s/>τα<text:s/>750<text:s/>kg.</text:span></text:p>
      <text:p text:style-name="P533"><text:span text:style-name="T533_1">Με<text:s/>την<text:s/>επιφύλαξη<text:s/>των<text:s/>διατάξεων<text:s/>των<text:s/>κανόνων<text:s/>έγκρισης<text:s/>τύπου,<text:s/>τα<text:s/>αυτοκίνητα<text:s/>της<text:s/>κατηγορίας<text:s/>αυτής<text:s/>μπορούν<text:s/>να<text:s/>συνδυάζονται<text:s/>με<text:s/>οποιοδήποτε<text:s/>ρυμουλκούμενο,<text:s/>με<text:s/>μέγιστη<text:s/>επιτρεπόμενη<text:s/>μάζα<text:s/>που<text:s/>υπερβαίνει<text:s/>τα<text:s/>750<text:s/>kg<text:s/>και<text:s/>υπό<text:s/>τον<text:s/>όρο<text:s/>ότι<text:s/>η<text:s/>μέγιστη<text:s/>επιτρεπόμενη<text:s/>μάζα<text:s/>του<text:s/>συνδυασμού<text:s/>αυτού<text:s/>δεν<text:s/>υπερβαίνει<text:s/>τα<text:s/>4.250<text:s/>kg.<text:s/>Στην<text:s/>περίπτωση<text:s/>όμως<text:s/>που<text:s/>ο<text:s/>συνδυασμός<text:s/>αυτός<text:s/>υπερβαίνει<text:s/>τα<text:s/>3.500<text:s/>kg,<text:s/>απαιτείται,<text:s/>η<text:s/>οδήγησή<text:s/>του<text:s/>να<text:s/>γίνεται<text:s/>μόνον<text:s/>μετά<text:s/>από<text:s/>ολοκλήρωση<text:s/>σχετικής<text:s/>εκπαίδευσης,<text:s/>σύμφωνα<text:s/>με<text:s/>τις<text:s/>διατάξεις<text:s/>του<text:s/>Παραρτήματος<text:s/>V,<text:s/>ενώ<text:s/>το<text:s/>έντυπο<text:s/>της<text:s/>άδειας<text:s/>οδήγησης<text:s/>φέρει<text:s/>στην<text:s/>κατηγορία<text:s/>Β<text:s/>τον<text:s/>κοινοτικό<text:s/>κωδικό<text:s/>αριθμό<text:s/>96.»</text:span></text:p>
      <text:p text:style-name="P534"><text:span text:style-name="T534_1">2.</text:span><text:span text:style-name="T534_2"><text:s/>Το<text:s/>άρθρο<text:s/>5<text:s/>του<text:s/>π.δ.<text:s/>51/2012<text:s/>(Α΄<text:s/>101)<text:s/>αντικαθίσταται<text:s/>ως<text:s/>εξής:</text:span></text:p>
      <text:p text:style-name="P535"><text:span text:style-name="T535_1">«1<text:s/>.<text:s/>Οι<text:s/>άδειες<text:s/>οδήγησης<text:s/>για<text:s/>τις<text:s/>κατηγορίες<text:s/>AM,<text:s/>Al,<text:s/>Α2,<text:s/>A,<text:s/>Bl,<text:s/>Β<text:s/>και<text:s/>BE<text:s/>έχουν<text:s/>διοικητική<text:s/>ισχύ<text:s/>δεκαπέντε<text:s/>(15)<text:s/>έτη,<text:s/>από<text:s/>την<text:s/>ημέρα<text:s/>της<text:s/>επιτυχούς<text:s/>εξέτασης<text:s/>προσόντων<text:s/>και<text:s/>συμπεριφοράς<text:s/>για<text:s/>τη<text:s/>χορήγηση<text:s/>της<text:s/>συγκεκριμένης<text:s/>κατηγορίας<text:s/>ή<text:s/>από<text:s/>την<text:s/>ημέρα<text:s/>της<text:s/>ανανέωσής<text:s/>της,<text:s/>κατά<text:s/>περίπτωση,<text:s/>και<text:s/>όχι<text:s/>πέραν<text:s/>της<text:s/>συμπλήρωσης<text:s/>της<text:s/>ηλικίας<text:s/>των<text:s/>65<text:s/>ετών<text:s/>του<text:s/>κατόχου<text:s/>της<text:s/>άδειας.<text:s/>Οι<text:s/>άδειες<text:s/>οδήγησης<text:s/>για<text:s/>τις<text:s/>κατηγορίες<text:s/>Cl,<text:s/>C1E,<text:s/>C,<text:s/>CE,<text:s/>Dl,<text:s/>DIE,<text:s/>D<text:s/>και<text:s/>DE<text:s/>έχουν<text:s/>διοικητική<text:s/>ισχύ<text:s/>πέντε<text:s/>(5)<text:s/>έτη,<text:s/>από<text:s/>την<text:s/>ημέρα<text:s/>της<text:s/>επιτυχούς<text:s/>εξέτασης<text:s/>προσόντων<text:s/>και<text:s/>συμπεριφοράς<text:s/>για<text:s/>τη<text:s/>χορήγηση<text:s/>της<text:s/>συγκεκριμένης<text:s/>κατηγορίας<text:s/>ή<text:s/>από<text:s/>την<text:s/>ημέρα<text:s/>της<text:s/>ανανέωσής<text:s/>της,<text:s/>κατά<text:s/>περίπτωση,<text:s/>και<text:s/>όχι<text:s/>πέραν<text:s/>της<text:s/>συμπλήρωσης<text:s/>της<text:s/>ηλικίας<text:s/>των<text:s/>65<text:s/>ετών<text:s/>του<text:s/>κατόχου<text:s/>της<text:s/>άδειας.<text:s/>Η<text:s/>διοικητική<text:s/>ισχύς<text:s/>των<text:s/>αδειών<text:s/>οδήγησης<text:s/>που<text:s/>ανανεώνονται<text:s/>πριν<text:s/>από<text:s/>τη<text:s/>συμπλήρωση<text:s/>της<text:s/>ηλικίας<text:s/>των<text:s/>65<text:s/>ετών,<text:s/>για<text:s/>όλες<text:s/>τις<text:s/>κατηγορίες<text:s/>αδειών<text:s/>οδήγησης,<text:s/>δεν<text:s/>επιτρέπεται<text:s/>να<text:s/>έχει<text:s/>ημερομηνία<text:s/>λήξης<text:s/>μεγαλύτερη<text:s/>του<text:s/>68ου<text:s/>έτους<text:s/>της<text:s/>ηλικίας<text:s/>του<text:s/>κατόχου<text:s/>της<text:s/>άδειας.<text:s/>Από<text:s/>τη<text:s/>συμπλήρωση<text:s/>της<text:s/>ηλικίας<text:s/>των<text:s/>65<text:s/>ετών<text:s/>και<text:s/>μέχρι<text:s/>τη<text:s/>συμπλήρωση<text:s/>των<text:s/>80<text:s/>ετών,<text:s/>η<text:s/>διοικητική<text:s/>ισχύς<text:s/>όλων<text:s/>των<text:s/>κατηγοριών<text:s/>αδειών<text:s/>οδήγησης<text:s/>δεν<text:s/>επιτρέπεται<text:s/>να<text:s/>υπερβεί<text:s/>τα<text:s/>τρία<text:s/>(3)<text:s/>έτη,<text:s/>από<text:s/>την<text:s/>ημέρα<text:s/>της<text:s/>επιτυχούς<text:s/>εξέτασης<text:s/>προσόντων<text:s/>και<text:s/>συμπεριφοράς<text:s/>για<text:s/>τη<text:s/>χορήγηση<text:s/>οποιασδήποτε<text:s/>κατηγορίας<text:s/>ή<text:s/>από<text:s/>την<text:s/>ημέρα<text:s/>της<text:s/>ανανέωσης<text:s/>της<text:s/>κατηγορίας,<text:s/>κατά<text:s/>περίπτωση.</text:span></text:p>
      <text:p text:style-name="P536"><text:span text:style-name="T536_1">Η<text:s/>διοικητική<text:s/>ισχύς<text:s/>των<text:s/>αδειών<text:s/>οδήγησης<text:s/>που<text:s/>ανανεώνονται<text:s/>πριν<text:s/>από<text:s/>τη<text:s/>συμπλήρωση<text:s/>της<text:s/>ηλικίας<text:s/>των<text:s/>80<text:s/>ετών,<text:s/>για<text:s/>όλες<text:s/>τις<text:s/>κατηγορίες<text:s/>αδειών<text:s/>οδήγησης,<text:s/>δεν<text:s/>επιτρέπεται<text:s/>να<text:s/>έχει<text:s/>ημερομηνία<text:s/>λήξης<text:s/>μεγαλύτερη<text:s/>του<text:s/>82ου<text:s/>έτους<text:s/>της<text:s/>ηλικίας<text:s/>του<text:s/>κατόχου<text:s/>της<text:s/>άδειας.<text:s/>Μετά<text:s/>τη<text:s/>συμπλήρωση<text:s/>της<text:s/>ηλικίας<text:s/>των<text:s/>80<text:s/>ετών,<text:s/>η<text:s/>διοικητική<text:s/>ισχύς<text:s/>όλων<text:s/>των<text:s/>κατηγοριών<text:s/>αδειών<text:s/>οδήγησης<text:s/>δεν<text:s/>επιτρέπεται<text:s/>να<text:s/>υπερβεί<text:s/>τα<text:s/>δύο<text:s/>(2)<text:s/>έτη,<text:s/>από<text:s/>την<text:s/>ημέρα<text:s/>της<text:s/>ανανέωσης<text:s/>της<text:s/>κατηγορίας.</text:span></text:p>
      <text:p text:style-name="P537"><text:span text:style-name="T537_1">2.<text:s/>Σε<text:s/>περίπτωση<text:s/>απώλειας<text:s/>ή<text:s/>αδυναμίας<text:s/>ανάγνωσης<text:s/>ή<text:s/>οποιασδήποτε<text:s/>άλλης<text:s/>βλάβης<text:s/>του<text:s/>μικροεπεξεργαστή<text:s/>του<text:s/>εντύπου<text:s/>της<text:s/>άδειας<text:s/>οδήγησης,<text:s/>ως<text:s/>χρόνος<text:s/>ισχύος<text:s/>λογίζεται<text:s/>αυτός,<text:s/>που<text:s/>έχει<text:s/>εκτυπωθεί<text:s/>στο<text:s/>έντυπο<text:s/>της<text:s/>άδειας.</text:span></text:p>
      <text:p text:style-name="P538"><text:span text:style-name="T538_1">3.<text:s/>Σε<text:s/>όλες<text:s/>τις<text:s/>παραπάνω<text:s/>περιπτώσεις,<text:s/>μπορεί<text:s/>να<text:s/>ορίζεται<text:s/>μικρότερος<text:s/>χρόνος<text:s/>ισχύος,<text:s/>για<text:s/>λόγους<text:s/>υγείας<text:s/>του<text:s/>κατόχου<text:s/>της<text:s/>άδειας<text:s/>οδήγησης.</text:span></text:p>
      <text:p text:style-name="P539"><text:span text:style-name="T539_1">4.<text:s/>Η<text:s/>άδεια<text:s/>οδήγησης<text:s/>ή<text:s/>οι<text:s/>επιμέρους<text:s/>κατηγορίες<text:s/>της<text:s/>παύουν<text:s/>αυτοδικαίως<text:s/>να<text:s/>ισχύουν<text:s/>εφόσον:</text:span></text:p>
      <text:p text:style-name="P540"><text:span text:style-name="T540_1">α.<text:s/>λήξει<text:s/>η<text:s/>χρονική<text:s/>ισχύς<text:s/>τους<text:s/>ή</text:span></text:p>
      <text:p text:style-name="P541"><text:span text:style-name="T541_1">β.<text:s/>ο<text:s/>ενδιαφερόμενος<text:s/>παύει<text:s/>να<text:s/>πληροί<text:s/>τις<text:s/>ελάχιστες<text:s/>απαιτούμενες<text:s/>προδιαγραφές<text:s/>σωματικής<text:s/>και<text:s/>διανοητικής<text:s/>ικανότητας<text:s/>του<text:s/>Παραρτήματος<text:s/>III<text:s/>ή</text:span></text:p>
      <text:p text:style-name="P542"><text:span text:style-name="T542_1">γ.<text:s/>το<text:s/>έντυπο<text:s/>της<text:s/>άδειας<text:s/>οδήγησης<text:s/>έχει<text:s/>φθαρεί<text:s/>ή<text:s/>έχει<text:s/>αλλοιωθεί<text:s/>σε<text:s/>τέτοιο<text:s/>βαθμό,<text:s/>ώστε<text:s/>να<text:s/>είναι<text:s/>δυσχερής<text:s/>ο<text:s/>έλεγχος<text:s/>των<text:s/>στοιχείων<text:s/>της.</text:span></text:p>
      <text:p text:style-name="P543"><text:span text:style-name="T543_1">5.<text:s/>Κατηγορίες<text:s/>αδειών<text:s/>οδήγησης<text:s/>που<text:s/>έχουν<text:s/>χορηγηθεί,<text:s/>πριν<text:s/>τις<text:s/>19.1.2013,<text:s/>από<text:s/>κράτη-μέλη<text:s/>της<text:s/>Ευρωπαϊκής<text:s/>’Ενωσης<text:s/>ή<text:s/>τα<text:s/>κράτη<text:s/>Νορβηγία,<text:s/>Ισλανδία,<text:s/>Λιχτενστάιν,<text:s/>και<text:s/>η<text:s/>ισχύς<text:s/>τους,<text:s/>από<text:s/>την<text:s/>ημερομηνία<text:s/>της<text:s/>αρχικής<text:s/>χορήγησης<text:s/>ή<text:s/>της<text:s/>τελευταίας<text:s/>ανανέωσης,<text:s/>είναι<text:s/>μεγαλύτερη<text:s/>αυτής<text:s/>των<text:s/>αντίστοιχων<text:s/>ελληνικών<text:s/>κατηγοριών<text:s/>αδειών<text:s/>οδήγησης,<text:s/>ανανεώνονται<text:s/>ή<text:s/>αντικαθίστανται,<text:s/>κατά<text:s/>περίπτωση,<text:s/>με<text:s/>την<text:s/>πάροδο<text:s/>διετίας<text:s/>από<text:s/>την<text:s/>ημέρα<text:s/>που<text:s/>ο<text:s/>κάτοχος<text:s/>της<text:s/>άδειας<text:s/>οδήγησης<text:s/>αποκτήσει<text:s/>την<text:s/>κανονική<text:s/>του<text:s/>διαμονή<text:s/>στην<text:s/>Ελλάδα,<text:s/>σύμφωνα<text:s/>με<text:s/>τα<text:s/>προβλεπόμε-<text:s/>να<text:s/>περί<text:s/>ανανέωσης<text:s/>ή<text:s/>αντικατάστασης<text:s/>των<text:s/>αντίστοιχων<text:s/>κατηγοριών<text:s/>των<text:s/>ελληνικών<text:s/>αδειών<text:s/>οδήγησης,<text:s/>που<text:s/>έχουν<text:s/>εκδοθεί<text:s/>πριν<text:s/>τις<text:s/>19.1.2013.»</text:span></text:p>
      <text:p text:style-name="P544"><text:span text:style-name="T544_1">3.</text:span><text:span text:style-name="T544_2"><text:s/>Το<text:s/>τελευταίο<text:s/>εδάφιο<text:s/>της<text:s/>περίπτωσης<text:s/>γ΄<text:s/>της<text:s/>παρ.<text:s/>1<text:s/>του<text:s/>άρθρου<text:s/>6<text:s/>του<text:s/>π.δ.<text:s/>51/2012<text:s/>αντικαθίσταται<text:s/>ως<text:s/>εξής:</text:span></text:p>
      <text:p text:style-name="P545"><text:span text:style-name="T545_1">«Οι<text:s/>παραπάνω<text:s/>απαιτούμενες<text:s/>ηλικίες<text:s/>για<text:s/>τις<text:s/>κατηγορίες<text:s/>C,<text:s/>CE<text:s/>μειώνονται<text:s/>στα<text:s/>18<text:s/>έτη<text:s/>και<text:s/>για<text:s/>τις<text:s/>κατηγορίες<text:s/>D<text:s/>και<text:s/>DE<text:s/>στα<text:s/>21<text:s/>έτη<text:s/>με<text:s/>την<text:s/>επιφύλαξη<text:s/>των<text:s/>διατάξεων<text:s/>περί<text:s/>χορήγησης<text:s/>Πιστοποιητικού<text:s/>Επαγγελματικής<text:s/>Ικανότητας<text:s/>(Π.Ε.Ι.)<text:s/>σε<text:s/>οδηγούς<text:s/>των<text:s/>κατηγοριών<text:s/>αυτών.<text:s/>Αν<text:s/>ο<text:s/>υποψήφιος<text:s/>για<text:s/>χορήγηση<text:s/>της<text:s/>κατηγορίας<text:s/>ΑΜ<text:s/>δεν<text:s/>έχει<text:s/>συμπληρώσει<text:s/>την<text:s/>ηλικία<text:s/>των<text:s/>18<text:s/>ετών,<text:s/>απαιτείται<text:s/>επιπλέον<text:s/>η<text:s/>έγγραφη<text:s/>συναίνεση<text:s/>του<text:s/>προσώπου<text:s/>που<text:s/>ασκεί<text:s/>την<text:s/>επιμέλειά<text:s/>του,<text:s/>η<text:s/>οποία<text:s/>παρέχεται<text:s/>πάνω<text:s/>στην<text:s/>αίτηση.»</text:span></text:p>
      <text:p text:style-name="P546"><text:span text:style-name="T546_1">4.</text:span><text:span text:style-name="T546_2"><text:s/>Το<text:s/>δεύτερο<text:s/>εδάφιο<text:s/>της<text:s/>περίπτωσης<text:s/>δ΄<text:s/>της<text:s/>παρ.<text:s/>2<text:s/>του<text:s/>άρθρου<text:s/>8<text:s/>του<text:s/>π.δ.<text:s/>51/2012<text:s/>αντικαθίσταται<text:s/>ως<text:s/>εξής:</text:span></text:p>
      <text:p text:style-name="P547"><text:span text:style-name="T547_1">«Κατά<text:s/>την<text:s/>ανταλλαγή,<text:s/>ο<text:s/>κάτοχος<text:s/>ισχύουσας<text:s/>άδειας<text:s/>οδήγησης<text:s/>δεν<text:s/>υποχρεούται,<text:s/>από<text:s/>τη<text:s/>δημοσίευση<text:s/>του<text:s/>παρόντος<text:s/>προεδρικού<text:s/>διατάγματος,<text:s/>να<text:s/>καταβάλει<text:s/>πάγια<text:s/>τέλη<text:s/>χαρτοσήμου<text:s/>και<text:s/>εισφορές<text:s/>υπέρ<text:s/>τρίτων.<text:s/>Τα<text:s/>τέλη<text:s/>αυτά<text:s/>και<text:s/>οι<text:s/>εισφορές<text:s/>καταβάλλονται<text:s/>κατά<text:s/>την<text:s/>ανανέωση<text:s/>της<text:s/>ελληνικής<text:s/>άδειας<text:s/>οδήγησης.»</text:span></text:p>
      <text:p text:style-name="P548"><text:span text:style-name="T548_1">5.</text:span><text:span text:style-name="T548_2"><text:s/>Το<text:s/>δεύτερο<text:s/>εδάφιο<text:s/>της<text:s/>παρ.<text:s/>1<text:s/>του<text:s/>άρθρου<text:s/>9<text:s/>του<text:s/>π.δ.<text:s/>51/2012<text:s/>αντικαθίσταται<text:s/>ως<text:s/>εξής:</text:span></text:p>
      <text:p text:style-name="P549"><text:span text:style-name="T549_1">«Για<text:s/>όσο<text:s/>χρόνο<text:s/>διαρκεί<text:s/>η<text:s/>ποινή<text:s/>του<text:s/>περιορισμού<text:s/>ή<text:s/>της<text:s/>αναστολής<text:s/>ισχύος<text:s/>ή<text:s/>της<text:s/>αφαίρεσης<text:s/>ή<text:s/>της<text:s/>ακύρωσης<text:s/>του<text:s/>δικαιώματος<text:s/>οδήγησης,<text:s/>επιτρέπεται<text:s/>η<text:s/>ανταλλαγή<text:s/>της<text:s/>αλλοδαπής<text:s/>άδειας<text:s/>σε<text:s/>ελληνική,<text:s/>εφόσον<text:s/>έχει<text:s/>την<text:s/>κανονική<text:s/>διαμονή<text:s/>του<text:s/>στην<text:s/>Ελλάδα,<text:s/>προκειμένου<text:s/>να<text:s/>υλοποιηθούν<text:s/>οι<text:s/>περιορισμοί<text:s/>αυτοί.»</text:span></text:p>
      <text:p text:style-name="P550"><text:span text:style-name="T550_1">6.</text:span><text:span text:style-name="T550_2"><text:s/>Στο<text:s/>άρθρο<text:s/>9<text:s/>του<text:s/>π.δ.<text:s/>51/2012<text:s/>προστίθεται<text:s/>παράγραφος<text:s/>3<text:s/>ως<text:s/>εξής:</text:span></text:p>
      <text:p text:style-name="P551"><text:span text:style-name="T551_1">«3.<text:s/>Άδεια<text:s/>οδήγησης<text:s/>δεν<text:s/>χορηγείται<text:s/>σε<text:s/>πρόσωπο<text:s/>το<text:s/>οποίο<text:s/>έχει<text:s/>κανονική<text:s/>διαμονή<text:s/>στην<text:s/>Ελλάδα,<text:s/>αν<text:s/>έχει<text:s/>υπο-<text:s/>στεί<text:s/>στο<text:s/>έδαφος<text:s/>κράτους<text:s/>-<text:s/>μέλους<text:s/>της<text:s/>Ευρωπαϊκής<text:s/>Ένωσης<text:s/>ή<text:s/>τη<text:s/>Νορβηγία,<text:s/>την<text:s/>Ισλανδία<text:s/>ή<text:s/>το<text:s/>Λιχνενστάιν<text:s/>τέτοια<text:s/>κύρωση,<text:s/>η<text:s/>οποία<text:s/>δεν<text:s/>του<text:s/>επιτρέπει<text:s/>να<text:s/>πάρει<text:s/>άδεια<text:s/>οδήγησης<text:s/>στο<text:s/>κράτος<text:s/>αυτό.»</text:span></text:p>
      <text:p text:style-name="P552"><text:span text:style-name="T552_1">7.</text:span><text:span text:style-name="T552_2"><text:s/>Η<text:s/>παρ.<text:s/>1<text:s/>του<text:s/>άρθρου<text:s/>17<text:s/>του<text:s/>π.δ.<text:s/>51/2012<text:s/>αντικαθίσταται<text:s/>ως<text:s/>εξής:</text:span></text:p>
      <text:p text:style-name="P553"><text:span text:style-name="T553_1">«1.<text:s/>Στους<text:s/>παραβάτες<text:s/>των<text:s/>διατάξεων<text:s/>της<text:s/>παραγράφου<text:s/>3<text:s/>του<text:s/>άρθρου<text:s/>11<text:s/>του<text:s/>διατάγματος<text:s/>αυτού,<text:s/>επιβάλλεται<text:s/>ποινή<text:s/>φυλάκισης<text:s/>από<text:s/>1<text:s/>μέχρι<text:s/>6<text:s/>μήνες.»</text:span></text:p>
      <text:p text:style-name="P554"><text:span text:style-name="T554_1">8.</text:span><text:span text:style-name="T554_2"><text:s/>Στο<text:s/>π.δ.<text:s/>51/2012<text:s/>προστίθεται<text:s/>άρθρο<text:s/>21Α<text:s/>ως<text:s/>ακολούθως:</text:span></text:p>
      <text:p text:style-name="P555"><text:span text:style-name="T555_1">«Άρθρο<text:s/>21Α</text:span></text:p>
      <text:p text:style-name="P556"><text:span text:style-name="T556_1">(άρθρο<text:s/>15<text:s/></text:span></text:p>
      <text:p text:style-name="P557"><text:span text:style-name="T557_1">της<text:s/>Οδηγίας<text:s/>2006/126/ΕΚ)Αμοιβαία<text:s/>Συνδρομή</text:span></text:p>
      <text:p text:style-name="P558"><text:span text:style-name="T558_1">Με<text:s/>απόφαση<text:s/>του<text:s/>Υπουργού<text:s/>Ανάπτυξης,<text:s/>Ανταγωνιστικότητας,<text:s/>Υποδομών,<text:s/>Μεταφορών<text:s/>και<text:s/>Δικτύων<text:s/>θεσπίζονται<text:s/>οι<text:s/>τεχνικές<text:s/>προδιαγραφές,<text:s/>καθώς<text:s/>και<text:s/>οι<text:s/>διαδικασίες<text:s/>για<text:s/>την<text:s/>εφαρμογή<text:s/>του<text:s/>ενωσιακού<text:s/>δικτύου<text:s/>αδειών<text:s/>οδήγησης<text:s/>με<text:s/>σκοπό<text:s/>την<text:s/>εξασφάλιση<text:s/>της<text:s/>εποπτείας<text:s/>και<text:s/>του<text:s/>ελέγχου<text:s/>κάθε<text:s/>κατηγορίας<text:s/>που<text:s/>χορηγείται,<text:s/>ανταλλάσσεται,<text:s/>αντικαθίσταται,<text:s/>ανανεώνεται<text:s/>ή<text:s/>αφαιρείται<text:s/>και<text:s/>καθορίζονται<text:s/>προϋποθέσεις<text:s/>ενημέρωσης<text:s/>των<text:s/>αλλοδαπών<text:s/>Αρχών.»</text:span></text:p>
      <text:p text:style-name="P559"><text:span text:style-name="T559_1">9.</text:span><text:span text:style-name="T559_2"><text:s/>Το<text:s/>τρίτο<text:s/>εδάφιο<text:s/>του<text:s/>εθνικού<text:s/>κωδικού<text:s/>αριθμού<text:s/>114<text:s/>της<text:s/>περίπτωσης<text:s/>12<text:s/>της<text:s/>παραγράφου<text:s/>3<text:s/>του<text:s/>Παραρτήματος<text:s/>Ι,<text:s/>αντικαθίσταται<text:s/>ως<text:s/>εξής:</text:span></text:p>
      <text:p text:style-name="P560"><text:span text:style-name="T560_1">«Εφόσον,<text:s/>όμως,<text:s/>έχει<text:s/>τεθεί<text:s/>σε<text:s/>άδεια<text:s/>οδήγησης<text:s/>των<text:s/>παραπάνω<text:s/>κατηγοριών,<text:s/>οι<text:s/>οποίες<text:s/>χορηγήθηκαν<text:s/>πριν<text:s/>από<text:s/>τις<text:s/>10<text:s/>Σεπτεμβρίου<text:s/>2008,<text:s/>εξακολουθεί<text:s/>να<text:s/>μεταφέρεται<text:s/>σε<text:s/>κάθε<text:s/>έντυπο<text:s/>αδείας<text:s/>του<text:s/>Παραρτήματος<text:s/>Ι<text:s/>του<text:s/>διατάγματος<text:s/>αυτού,<text:s/>το<text:s/>οποίο<text:s/>έντυπο<text:s/>εκδίδεται<text:s/>σε<text:s/>αντικατάσταση<text:s/>του<text:s/>παλαιού<text:s/>εντύπου,<text:s/>για<text:s/>οποιονδήποτε<text:s/>λόγο,<text:s/>μέχρις<text:s/>ότου<text:s/>ο<text:s/>κάτοχος<text:s/>της<text:s/>άδειας<text:s/>αποκτήσει<text:s/>την<text:s/>υπηρεσία<text:s/>των<text:s/>12<text:s/>μηνών<text:s/>οδήγησης<text:s/>οπότε<text:s/>και<text:s/>διαγράφεται<text:s/>ο<text:s/>συγκεκριμένος<text:s/>κωδικός<text:s/>ή<text:s/>αποκτήσει<text:s/>Πιστοποιητικό<text:s/>Επαγγελματικής<text:s/>Ικανότητας<text:s/>(Π.Ε.Ι.)<text:s/>αρχικής<text:s/>επιμόρφωσης.»</text:span></text:p>
      <text:p text:style-name="P561"><text:span text:style-name="T561_1">10.</text:span><text:span text:style-name="T561_2"><text:s/>Το<text:s/>δεύτερο<text:s/>εδάφιο<text:s/>της<text:s/>παραγράφου<text:s/>3<text:s/>του<text:s/>Παραρτήματος<text:s/>VI<text:s/>του<text:s/>π.δ.<text:s/>51/2012<text:s/>αντικαθίσταται<text:s/>ως<text:s/>εξής:</text:span></text:p>
      <text:p text:style-name="P562"><text:span text:style-name="T562_1">«Η<text:s/>διάρκεια<text:s/>της<text:s/>δοκιμασίας<text:s/>και<text:s/>η<text:s/>απόσταση<text:s/>που<text:s/>δια-<text:s/>νύεται<text:s/>πρέπει<text:s/>να<text:s/>είναι<text:s/>επαρκείς<text:s/>για<text:s/>την<text:s/>αξιολόγηση<text:s/>των<text:s/>ικανοτήτων<text:s/>και<text:s/>της<text:s/>συμπεριφοράς<text:s/>που<text:s/>καθορίζονται<text:s/>στο<text:s/>σημείο<text:s/>2<text:s/>του<text:s/>παρόντος<text:s/>παραρτήματος.»</text:span></text:p>
      <text:p text:style-name="P563"><text:span text:style-name="T563_1">11.</text:span><text:span text:style-name="T563_2"><text:s/>Οι<text:s/>παράγραφοι<text:s/>α΄<text:s/>και<text:s/>δ΄<text:s/>της<text:s/>περίπτωσης<text:s/>2.2.<text:s/>της<text:s/>Ενότητας<text:s/>Α΄<text:s/>«Ιατρική<text:s/>Εξέταση<text:s/>Υποψηφίων<text:s/>Οδηγών<text:s/>και<text:s/>Οδηγών»<text:s/>του<text:s/>Κεφαλαίου<text:s/>Α΄<text:s/>του<text:s/>Παραρτήματος<text:s/>III<text:s/>του<text:s/>π.δ.<text:s/>51/2012<text:s/>(Α΄<text:s/>101)<text:s/>αντικαθίστανται<text:s/>ως<text:s/>εξής:</text:span></text:p>
      <text:p text:style-name="P564"><text:span text:style-name="T564_1">«α)<text:s/>Των<text:s/>υποψηφίων<text:s/>οδηγών,<text:s/>οι<text:s/>οποίοι<text:s/>υπερέβησαν<text:s/>το<text:s/>65ο<text:s/>έτος<text:s/>της<text:s/>ηλικίας<text:s/>τους<text:s/>και<text:s/>πρόκειται<text:s/>να<text:s/>τους<text:s/>χορηγηθεί,<text:s/>για<text:s/>πρώτη<text:s/>φορά,<text:s/>άδεια<text:s/>οδήγησης,<text:s/>καθώς<text:s/>και<text:s/>των<text:s/>οδηγών,<text:s/>οι<text:s/>οποίοι<text:s/>υπερέβησαν<text:s/>το<text:s/>80ό<text:s/>έτος<text:s/>της<text:s/>ηλικίας<text:s/>τους<text:s/>και<text:s/>πρόκειται<text:s/>να<text:s/>ανανεώσουν<text:s/>την<text:s/>άδεια<text:s/>οδήγησής<text:s/>τους.»</text:span></text:p>
      <text:p text:style-name="P565"><text:span text:style-name="T565_1">«δ)<text:s/>Των<text:s/>οδηγών<text:s/>που<text:s/>έχουν<text:s/>υποχρέωση<text:s/>ανανέωσης<text:s/>της<text:s/>άδειας<text:s/>οδήγησης<text:s/>εφόσον<text:s/>η<text:s/>προηγούμενη<text:s/>εξέτασή<text:s/>τους<text:s/>έγινε<text:s/>από<text:s/>Δ.Ι.Ε.<text:s/>Εξαιρούνται<text:s/>οι<text:s/>οδηγοί<text:s/>που<text:s/>εξετάστηκαν<text:s/>από<text:s/>Δ.Ι.Ε.<text:s/>για<text:s/>αρχική<text:s/>χορήγηση<text:s/>άδειας<text:s/>οδήγησης<text:s/>μετά<text:s/>το<text:s/>65ο<text:s/>έτος<text:s/>της<text:s/>ηλικίας<text:s/>τους<text:s/>και<text:s/>οι<text:s/>οδηγοί<text:s/>με<text:s/>κινητικά<text:s/>προβλήματα,<text:s/>οι<text:s/>οποίοι<text:s/>αντί<text:s/>της<text:s/>Δ.Ι.Ε.,<text:s/>μπορούν<text:s/>να<text:s/>αξιολογούνται<text:s/>από<text:s/>Κρατικό<text:s/>Ίδρυμα,<text:s/>το<text:s/>οποίο<text:s/>ασχολείται<text:s/>συστηματικά<text:s/>με<text:s/>το<text:s/>έργο<text:s/>αξιολόγησης<text:s/>ικανοτήτων<text:s/>οδήγησης<text:s/>Ατόμων<text:s/>με<text:s/>Αναπηρίες,<text:s/>με<text:s/>προβλήματα<text:s/>κινητικότητας<text:s/>ή<text:s/>ακρωτηριασμού<text:s/>άκρου-άκρων<text:s/>ή<text:s/>μικτού<text:s/>τύπου<text:s/>προβλήματα<text:s/>(όπως<text:s/>είναι<text:s/>το<text:s/>Κέντρο<text:s/>ΗΝΙΟΧΟΣ/Ε.Ι.Α.Α),<text:s/>ή<text:s/>το<text:s/>ισότιμο<text:s/>με<text:s/>τη<text:s/>Δ.Ι.Ε.<text:s/>όργανο,<text:s/>το<text:s/>οποίο<text:s/>έχει<text:s/>εξουσιοδοτηθεί<text:s/>για<text:s/>το<text:s/>σκοπό<text:s/>αυτόν<text:s/>από<text:s/>τις<text:s/>οικείες<text:s/>διατάξεις.»</text:span></text:p>
      <text:p text:style-name="P566"><text:span text:style-name="T566_1">12.</text:span><text:span text:style-name="T566_2"><text:s/>Το<text:s/>Παράρτημα<text:s/>V<text:s/>του<text:s/>π.δ.<text:s/>51/2012<text:s/>(Α΄<text:s/>101)<text:s/>αντικαθίσταται<text:s/>ως<text:s/>εξής:</text:span></text:p>
      <text:p text:style-name="P567"><text:span text:style-name="T567_1">«ΠΑΡΑΡΤΗΜΑ<text:s/>V</text:span></text:p>
      <text:p text:style-name="P568"><text:span text:style-name="T568_1">Ελάχιστες<text:s/>απαιτήσεις<text:s/>εκπαίδευσης<text:s/>οδηγών<text:s/>για<text:s/>σύνολα<text:s/>οχημάτων<text:s/>της<text:s/>κατηγορίας<text:s/>Β<text:s/>με<text:s/>ρυμουλκούμενο<text:s/>μεγίστης<text:s/>επιτρεπόμενης<text:s/>μάζας<text:s/>που<text:s/>υπερβαίνει<text:s/>τα<text:s/>750<text:s/>kg,<text:s/>όταν<text:s/>ο<text:s/>συνδυασμός<text:s/>αυτός<text:s/>υπερβαίνει<text:s/>τα<text:s/>3.500<text:s/>kg<text:s/>και<text:s/>είναι<text:s/>μικρότερος<text:s/>ή<text:s/>ίσος<text:s/>των<text:s/>4.250<text:s/>kg<text:s/>(τελευταίο<text:s/>εδάφιο<text:s/>της<text:s/>περίπτωσης<text:s/>στ΄<text:s/>της<text:s/>παραγράφου<text:s/>1<text:s/>του<text:s/>άρθρου<text:s/>3).</text:span></text:p>
      <text:p text:style-name="P569"><text:span text:style-name="T569_1">1.<text:s/>Η<text:s/>συνολική<text:s/>διάρκεια<text:s/>της<text:s/>θεωρητικής<text:s/>και<text:s/>πρακτικής<text:s/>εκπαίδευσης<text:s/>των<text:s/>οδηγών<text:s/>ορίζεται<text:s/>σε<text:s/>τουλάχιστον<text:s/>επτά<text:s/>(7)<text:s/>ώρες.</text:span></text:p>
      <text:p text:style-name="P570"><text:span text:style-name="T570_1">2.<text:s/>Περιεχόμενο<text:s/>της<text:s/>εκπαίδευσης<text:s/>οδηγών.</text:span></text:p>
      <text:p text:style-name="P571"><text:span text:style-name="T571_1">Η<text:s/>εκπαίδευση<text:s/>των<text:s/>οδηγών<text:s/>καλύπτει<text:s/>τις<text:s/>γνώσεις,<text:s/>τις<text:s/>ικανότητες<text:s/>και<text:s/>τη<text:s/>συμπεριφορά<text:s/>όπως<text:s/>περιγράφονται<text:s/>στο<text:s/>στοιχείο<text:s/>2<text:s/>του<text:s/>Παραρτήματος<text:s/>II,<text:s/>καθώς<text:s/>και<text:s/>τις<text:s/>αντίστοιχες<text:s/>απαιτήσεις<text:s/>του<text:s/>στοιχείου<text:s/>7<text:s/>του<text:s/>ίδιου<text:s/>Παραρτήματος.</text:span></text:p>
      <text:p text:style-name="P572"><text:span text:style-name="T572_1">Ιδιαίτερη<text:s/>προσοχή<text:s/>δίδεται:</text:span></text:p>
      <text:p text:style-name="P573"><text:span text:style-name="T573_1">-<text:s/>Στη<text:s/>δυναμική<text:s/>της<text:s/>κίνησης<text:s/>των<text:s/>οχημάτων,<text:s/>στα<text:s/>κριτήρια<text:s/>ασφαλείας,<text:s/>στα<text:s/>έλκοντα<text:s/>οχήματα<text:s/>και<text:s/>ρυμουλ-<text:s/>κούμενα<text:s/>(μηχανισμός<text:s/>ζεύξης),<text:s/>στην<text:s/>ορθή<text:s/>φόρτωση<text:s/>και<text:s/>στον<text:s/>εξοπλισμό<text:s/>ασφαλείας.</text:span></text:p>
      <text:p text:style-name="P574"><text:span text:style-name="T574_1">Το<text:s/>πρακτικό<text:s/>μέρος<text:s/>της<text:s/>εκπαίδευσης<text:s/>περιλαμβάνει<text:s/>τις<text:s/>ακόλουθες<text:s/>δοκιμασίες:<text:s/>επιτάχυνση,<text:s/>επιβράδυνση,<text:s/>οπισθοπορεία,<text:s/>πέδηση,<text:s/>απόσταση<text:s/>ακινητοποίησης,<text:s/>αλλαγή<text:s/>λωρίδας<text:s/>κυκλοφορίας,<text:s/>πέδηση/αποφυγή,<text:s/>ταλά-<text:s/>ντευση<text:s/>ρυμουλκούμενου,<text:s/>αποσύνδεση<text:s/>ρυμουλκούμενου<text:s/>από<text:s/>το<text:s/>μηχανοκίνητο<text:s/>όχημά<text:s/>του<text:s/>και<text:s/>επανασύνδεσή<text:s/>του,<text:s/>στάθμευση.</text:span></text:p>
      <text:p text:style-name="P575"><text:span text:style-name="T575_1">-<text:s/>Ο<text:s/>υποψήφιος<text:s/>πρέπει<text:s/>να<text:s/>εκτελεί<text:s/>το<text:s/>πρακτικό<text:s/>μέρος<text:s/>της<text:s/>εκπαίδευσης<text:s/>και<text:s/>να<text:s/>επιδεικνύει<text:s/>τις<text:s/>ικανότητες<text:s/>και<text:s/>τη<text:s/>συμπεριφορά<text:s/>του<text:s/>στους<text:s/>δημόσιους<text:s/>δρόμους.</text:span></text:p>
      <text:p text:style-name="P576"><text:span text:style-name="T576_1">-<text:s/>Τα<text:s/>σύνολα<text:s/>οχημάτων<text:s/>που<text:s/>χρησιμοποιούνται<text:s/>για<text:s/>την<text:s/>εκπαίδευση<text:s/>εμπίπτουν<text:s/>στην<text:s/>κατηγορία<text:s/>της<text:s/>άδειας<text:s/>οδήγησης<text:s/>για<text:s/>την<text:s/>οποία<text:s/>έχει<text:s/>υποβάλει<text:s/>αίτηση<text:s/>ο<text:s/>ενδιαφερόμενος.»</text:span></text:p>
      <text:h text:style-name="P577" text:outline-level="6"><text:span text:style-name="T577_1">Άρθρο<text:s/>51</text:span></text:h>
      <text:h text:style-name="P578" text:outline-level="6"><text:span text:style-name="T578_1">Εθνικό<text:s/>Συμβούλιο<text:s/>Οδικής<text:s/>Ασφάλειας</text:span></text:h>
      <text:p text:style-name="P579"><text:span text:style-name="T579_1">Το<text:s/>πρώτο<text:s/>εδάφιο<text:s/>της<text:s/>παρ.<text:s/>4<text:s/>του<text:s/>άρθρου<text:s/>1<text:s/>του<text:s/>ν.<text:s/>3897/2010<text:s/>(Α΄208)<text:s/>αντικαθίσταται<text:s/>ως<text:s/>εξής:</text:span></text:p>
      <text:p text:style-name="P580"><text:span text:style-name="T580_1">«Με<text:s/>απόφαση<text:s/>του<text:s/>Υπουργού<text:s/>Ανάπτυξης,<text:s/>Ανταγωνιστικότητας,<text:s/>Υποδομών,<text:s/>Μεταφορών<text:s/>και<text:s/>Δικτύων,<text:s/>ορίζονται<text:s/>ο<text:s/>Πρόεδρος<text:s/>και<text:s/>τα<text:s/>μέλη<text:s/>του<text:s/>Ε.Σ.Ο.Α.<text:s/>με<text:s/>τους<text:s/>αναπληρωτές<text:s/>τους.»</text:span></text:p>
      <text:h text:style-name="P581" text:outline-level="6"><text:span text:style-name="T581_1">Άρθρο<text:s/>52</text:span></text:h>
      <text:h text:style-name="P582" text:outline-level="6"><text:span text:style-name="T582_1">Οικονομικά<text:s/>θέματα<text:s/>σχετικά<text:s/>με<text:s/>άδειες<text:s/>οδήγησηςκαι<text:s/>πιστοποιητικά<text:s/>επαγγελματικής<text:s/>ικανότητας</text:span></text:h>
      <text:p text:style-name="P583"><text:span text:style-name="T583_1">1.</text:span><text:span text:style-name="T583_2"><text:s/>Για<text:s/>τις<text:s/>δαπάνες<text:s/>της<text:s/>αρχικής<text:s/>χορήγησης<text:s/>άδειας<text:s/>οδήγησης<text:s/>μιας<text:s/>από<text:s/>τις<text:s/>κατηγορίες<text:s/>ΑΜ<text:s/>ή<text:s/>Α1<text:s/>ή<text:s/>Α2<text:s/>ή<text:s/>Α<text:s/>ή<text:s/>Β΄,<text:s/>καθώς<text:s/>και<text:s/>για<text:s/>την<text:s/>επέκταση<text:s/>από<text:s/>την<text:s/>κατηγορία<text:s/>Β<text:s/>σε<text:s/>μια<text:s/>από<text:s/>τις<text:s/>κατηγορίες<text:s/>C<text:s/>ή<text:s/>C1<text:s/>ή<text:s/>D<text:s/>ή<text:s/>D1<text:s/>καταβάλλεται<text:s/>το<text:s/>ποσό<text:s/>των<text:s/>πενήντα<text:s/>(50)<text:s/>ευρώ<text:s/>το<text:s/>οποίο<text:s/>και<text:s/>αποτελεί<text:s/>έσοδο<text:s/>του<text:s/>τακτικού<text:s/>Προϋπολογισμού<text:s/>του<text:s/>Κράτους.<text:s/>Το<text:s/>ίδιο<text:s/>ποσό<text:s/>καταβάλλεται<text:s/>και<text:s/>για<text:s/>κάθε<text:s/>ανανέωση<text:s/>του<text:s/>δικαιώματος<text:s/>οδήγησης.</text:span></text:p>
      <text:p text:style-name="P584"><text:span text:style-name="T584_1">2.</text:span><text:span text:style-name="T584_2"><text:s/>Για<text:s/>τη<text:s/>χορήγηση,<text:s/>ή<text:s/>την<text:s/>ανανέωση,<text:s/>οποιασδήποτε<text:s/>κατηγορίας<text:s/>άδειας<text:s/>οδήγησης,<text:s/>ή<text:s/>για<text:s/>την<text:s/>έκδοση<text:s/>αντιγράφου<text:s/>άδειας<text:s/>οδήγησης<text:s/>καταβάλλεται<text:s/>πάγιο<text:s/>τέλος<text:s/>χαρτοσήμου<text:s/>και<text:s/>εισφορά<text:s/>υπέρ<text:s/>τρίτων,<text:s/>όπως<text:s/>αυτά<text:s/>ορίζονται<text:s/>στις<text:s/>οικείες<text:s/>διατάξεις.</text:span></text:p>
      <text:p text:style-name="P585"><text:span text:style-name="T585_1">3.</text:span><text:span text:style-name="T585_2"><text:s/>Για<text:s/>κάθε<text:s/>πρωτοβάθμια<text:s/>ιατρική<text:s/>εξέταση<text:s/>υποψηφίου<text:s/>οδηγού<text:s/>ή<text:s/>οδηγού,<text:s/>ο<text:s/>ενδιαφερόμενος<text:s/>καταβάλλει<text:s/>αμοιβή<text:s/>στο<text:s/>γιατρό<text:s/>που<text:s/>διενεργεί<text:s/>την<text:s/>εξέταση<text:s/>αυτή,<text:s/>ίση<text:s/>με<text:s/>το<text:s/>ποσό<text:s/>που<text:s/>ισχύει<text:s/>κάθε<text:s/>φορά<text:s/>ως<text:s/>κατώτατο<text:s/>όριο<text:s/>αμοιβής<text:s/>των<text:s/>συμβεβλημένων<text:s/>με<text:s/>το<text:s/>Δημόσιο<text:s/>γιατρών<text:s/>για<text:s/>επίσκεψη<text:s/>στο<text:s/>ιατρείο.<text:s/>Στους<text:s/>γιατρούς<text:s/>κρατικών<text:s/>νοσηλευτικών<text:s/>ιδρυμάτων<text:s/>ή<text:s/>κρατικών<text:s/>κέντρων<text:s/>υγείας<text:s/>της<text:s/>παραγράφου<text:s/>1.4<text:s/>του<text:s/>Παραρτήματος<text:s/>ΙΙΙ<text:s/>του<text:s/>π.δ.<text:s/>51/2012<text:s/>δεν<text:s/>καταβάλλεται<text:s/>αποζημίωση.</text:span></text:p>
      <text:p text:style-name="P586"><text:span text:style-name="T586_1">4.</text:span><text:span text:style-name="T586_2"><text:s/>Για<text:s/>την<text:s/>αντιμετώπιση<text:s/>των<text:s/>δαπανών<text:s/>διεξαγωγής<text:s/>του<text:s/>έργου<text:s/>της<text:s/>εξέτασης<text:s/>των<text:s/>υποψηφίων<text:s/>οδηγών<text:s/>και<text:s/>οδηγών<text:s/>για<text:s/>κάθε<text:s/>εξέταση<text:s/>προσόντων<text:s/>και<text:s/>συμπεριφοράς<text:s/>υποψήφιου<text:s/>οδηγού<text:s/>ή<text:s/>οδηγού<text:s/>εκτός<text:s/>της<text:s/>περίπτωσης<text:s/>απόκτησης<text:s/>Πιστοποιητικού<text:s/>Επαγγελματικής<text:s/>Ικανότητας<text:s/>(Π.Ε.Ι.),<text:s/>καθώς<text:s/>και<text:s/>για<text:s/>κάθε<text:s/>θεωρητική<text:s/>εξέταση,<text:s/>καταβάλλεται<text:s/>το<text:s/>ποσό<text:s/>των<text:s/>δέκα<text:s/>(10)<text:s/>ευρώ<text:s/>αντίστοιχα,<text:s/>το<text:s/>οποίο<text:s/>και<text:s/>αποτελεί<text:s/>έσοδο<text:s/>του<text:s/>τακτικού<text:s/>Προϋπολογισμού<text:s/>του<text:s/>Κράτους.</text:span></text:p>
      <text:p text:style-name="P587"><text:span text:style-name="T587_1">Προκειμένου<text:s/>οδηγός<text:s/>να<text:s/>συμμετάσχει<text:s/>και<text:s/>σε<text:s/>εξετάσεις<text:s/>για<text:s/>τη<text:s/>χορήγηση<text:s/>Πιστοποιητικού<text:s/>Επαγγελματικής<text:s/>Ικανότητας<text:s/>(Π.Ε.Ι.)<text:s/>αρχικής<text:s/>επιμόρφωσης,<text:s/>ανεξάρτητα<text:s/>της<text:s/>κατηγορίας<text:s/>οδήγησης<text:s/>που<text:s/>είτε<text:s/>κατέχει<text:s/>είτε<text:s/>θα<text:s/>του<text:s/>χορηγηθεί,<text:s/>καταβάλλει<text:s/>για<text:s/>κάθε<text:s/>θεωρητική<text:s/>εξέταση<text:s/>απόκτησης<text:s/>Π.Ε.Ι.<text:s/>(επιβατών<text:s/>ή<text:s/>εμπορευμάτων),<text:s/>καθώς<text:s/>και<text:s/>για<text:s/>κάθε<text:s/>εξέταση<text:s/>προσόντων<text:s/>και<text:s/>συμπεριφοράς<text:s/>οδηγού<text:s/>το<text:s/>ποσό<text:s/>των<text:s/>είκοσι<text:s/>(20)<text:s/>ευρώ<text:s/>αντίστοιχα,<text:s/>το<text:s/>οποίο<text:s/>και<text:s/>αποτελεί<text:s/>έσοδο<text:s/>του<text:s/>τακτικού<text:s/>Προϋπολογισμού<text:s/>του<text:s/>Κράτους.</text:span></text:p>
      <text:p text:style-name="P588"><text:span text:style-name="T588_1">5.</text:span><text:span text:style-name="T588_2"><text:s/>Για<text:s/>την<text:s/>εκτύπωση<text:s/>οποιασδήποτε<text:s/>κατηγορίας<text:s/>άδειας<text:s/>οδήγησης<text:s/>καταβάλλεται<text:s/>το<text:s/>ποσό<text:s/>των<text:s/>τριάντα<text:s/>(30)<text:s/>ευρώ<text:s/>το<text:s/>οποίο<text:s/>και<text:s/>αποτελεί<text:s/>έσοδο<text:s/>του<text:s/>τακτικού<text:s/>Προϋπολογισμού<text:s/>του<text:s/>Κράτους.</text:span></text:p>
      <text:p text:style-name="P589"><text:span text:style-name="T589_1">6.</text:span><text:span text:style-name="T589_2"><text:s/>Σε<text:s/>κάθε<text:s/>περίπτωση<text:s/>έκδοσης<text:s/>αντιγράφου<text:s/>οποιασδήποτε<text:s/>κατηγορίας<text:s/>άδειας<text:s/>οδήγησης<text:s/>λόγω<text:s/>απώλειας<text:s/>ή<text:s/>κλοπής,<text:s/>καταβάλλεται,<text:s/>πέραν<text:s/>του<text:s/>αναγκαίου<text:s/>ποσού<text:s/>για<text:s/>την<text:s/>εκτύπωση<text:s/>της<text:s/>άδειας<text:s/>και<text:s/>το<text:s/>ποσό<text:s/>των<text:s/>τριάντα<text:s/>(30)<text:s/>ευρώ,<text:s/>το<text:s/>οποίο<text:s/>και<text:s/>αποτελεί<text:s/>έσοδο<text:s/>του<text:s/>τακτικού<text:s/>Προϋπολογισμού<text:s/>του<text:s/>Κράτους.</text:span></text:p>
      <text:p text:style-name="P590"><text:span text:style-name="T590_1">Το<text:s/>παραπάνω<text:s/>ποσό<text:s/>δεν<text:s/>καταβάλλεται<text:s/>στην<text:s/>περίπτωση<text:s/>απώλειας<text:s/>της<text:s/>άδειας<text:s/>οδήγησης<text:s/>λόγω<text:s/>μερικής<text:s/>(διάρρηξη)<text:s/>ή<text:s/>ολικής<text:s/>κλοπής<text:s/>αυτοκινήτου<text:s/>ή<text:s/>καταστροφής<text:s/>του<text:s/>από<text:s/>πυρκαγιά<text:s/>ή<text:s/>πλημμύρα<text:s/>που<text:s/>αποδεικνύεται<text:s/>από<text:s/>έγγραφα<text:s/>αρμόδιας<text:s/>Αρχής.</text:span></text:p>
      <text:p text:style-name="P591"><text:span text:style-name="T591_1">7.</text:span><text:span text:style-name="T591_2"><text:s/>Τα<text:s/>χρηματικά<text:s/>ποσά<text:s/>που<text:s/>αναφέρονται<text:s/>στις<text:s/>παραγράφους<text:s/>1,<text:s/>4,<text:s/>5<text:s/>και<text:s/>6<text:s/>του<text:s/>παρόντος<text:s/>άρθρου<text:s/>αναπροσαρμόζονται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.</text:span></text:p>
      <text:p text:style-name="P592"><text:span text:style-name="T592_1">8.</text:span><text:span text:style-name="T592_2"><text:s/>Το<text:s/>άρθρο<text:s/>13<text:s/>του<text:s/>π.δ.<text:s/>51/2012<text:s/>και<text:s/>η<text:s/>παράγραφος<text:s/>1.5<text:s/>του<text:s/>Παραρτήματος<text:s/>ΙΙΙ<text:s/>του<text:s/>π.δ.<text:s/>51/2012<text:s/>καταργούνται.</text:span></text:p>
      <text:h text:style-name="P593" text:outline-level="6"><text:span text:style-name="T593_1">Άρθρο<text:s/>53</text:span></text:h>
      <text:h text:style-name="P594" text:outline-level="6"><text:span text:style-name="T594_1">Τροποποιήσεις<text:s/>του<text:s/>π.δ.<text:s/>74/2008<text:s/>(Α΄<text:s/>112)</text:span></text:h>
      <text:p text:style-name="P595"><text:span text:style-name="T595_1">1.</text:span><text:span text:style-name="T595_2"><text:s/>Στο<text:s/>άρθρο<text:s/>3<text:s/>του<text:s/>π.δ.<text:s/>74/2008<text:s/>προστίθεται<text:s/>παράγραφος<text:s/>3Α<text:s/>ως<text:s/>εξής:</text:span></text:p>
      <text:p text:style-name="P596"><text:span text:style-name="T596_1">«Οποτεδήποτε<text:s/>οι<text:s/>οδηγοί<text:s/>των<text:s/>παραπάνω<text:s/>εξαιρέσεων<text:s/>επιθυμούν<text:s/>να<text:s/>αποκτήσουν<text:s/>Π.Ε.Ι.,<text:s/>υποχρεούνται<text:s/>να<text:s/>ακολουθήσουν<text:s/>τη<text:s/>διαδικασία<text:s/>αρχικής<text:s/>επιμόρφωσης.»</text:span></text:p>
      <text:p text:style-name="P597"><text:span text:style-name="T597_1">2.</text:span><text:span text:style-name="T597_2"><text:s/>Η<text:s/>παρ.<text:s/>5<text:s/>του<text:s/>άρθρου<text:s/>6<text:s/>του<text:s/>π.δ.<text:s/>74/2008<text:s/>αντικαθίσταται<text:s/>ως<text:s/>εξής:</text:span></text:p>
      <text:p text:style-name="P598"><text:span text:style-name="T598_1">«5.<text:s/>Η<text:s/>θεωρητική<text:s/>εξέταση<text:s/>διενεργείται<text:s/>από<text:s/>δύο<text:s/>υπαλλήλους<text:s/>της<text:s/>οικείας<text:s/>Υπηρεσίας<text:s/>Μεταφορών<text:s/>και<text:s/>Επικοινωνιών<text:s/>της<text:s/>Περιφερειακής<text:s/>Ενότητας,<text:s/>και<text:s/>ανήκουν<text:s/>τουλάχιστον<text:s/>στην<text:s/>κατηγορία<text:s/>ΔΕ,<text:s/>εφόσον<text:s/>έχουν<text:s/>απολυτήριο<text:s/>Λυκείου<text:s/>ή<text:s/>εξατάξιου<text:s/>Γυμνασίου<text:s/>ή<text:s/>ισότιμης<text:s/>σχολής,<text:s/>εκ<text:s/>των<text:s/>οποίων<text:s/>ο<text:s/>ένας,<text:s/>τουλάχιστον,<text:s/>τεχνικός.<text:s/>Τα<text:s/>μέλη<text:s/>της<text:s/>επιτροπής<text:s/>μαζί<text:s/>με<text:s/>τους<text:s/>αναπληρωτές<text:s/>τους,<text:s/>ορίζονται<text:s/>με<text:s/>απόφαση<text:s/>του<text:s/>αρμόδιου<text:s/>Διευθυντή<text:s/>Μεταφορών<text:s/>της<text:s/>Περιφερειακής<text:s/>Ενότητας.»</text:span></text:p>
      <text:p text:style-name="P599"><text:span text:style-name="T599_1">3.</text:span><text:span text:style-name="T599_2"><text:s/>Η<text:s/>παρ.<text:s/>7<text:s/>του<text:s/>άρθρου<text:s/>6<text:s/>του<text:s/>π.δ.<text:s/>74/2008<text:s/>(Α΄<text:s/>112)<text:s/>καταργείται.</text:span></text:p>
      <text:p text:style-name="P600"><text:span text:style-name="T600_1">4.</text:span><text:span text:style-name="T600_2"><text:s/>Το<text:s/>πρώτο<text:s/>εδάφιο<text:s/>της<text:s/>παρ.<text:s/>5<text:s/>του<text:s/>άρθρου<text:s/>7<text:s/>του<text:s/>π.δ.<text:s/>74/2008<text:s/>αντικαθίσταται<text:s/>ως<text:s/>εξής:</text:span></text:p>
      <text:p text:style-name="P601"><text:span text:style-name="T601_1">«Μετά<text:s/>το<text:s/>πέρας<text:s/>της<text:s/>περιοδικής<text:s/>κατάρτισης,<text:s/>ο<text:s/>Διευθυντής<text:s/>Σπουδών<text:s/>της<text:s/>Σχολής<text:s/>/του<text:s/>Κέντρου<text:s/>Π.Ε.Ι.<text:s/>ο<text:s/>οποίος<text:s/>είναι<text:s/>ο<text:s/>αρμόδιος<text:s/>ως<text:s/>προς<text:s/>την<text:s/>κατάρτιση<text:s/>και<text:s/>την<text:s/>υλοποίηση<text:s/>του<text:s/>προγράμματος<text:s/>περιοδικής<text:s/>κατάρτισης<text:s/>του<text:s/>φορέα<text:s/>του,<text:s/>υπογράφει<text:s/>τις<text:s/>σχετικές<text:s/>βεβαιώσεις<text:s/>επιτυχούς<text:s/>παρακολούθησης<text:s/>των<text:s/>ενδιαφερομένων.»</text:span></text:p>
      <text:h text:style-name="P602" text:outline-level="6"><text:span text:style-name="T602_1">Άρθρο<text:s/>54</text:span></text:h>
      <text:h text:style-name="P603" text:outline-level="6"><text:span text:style-name="T603_1">Τροποποίηση<text:s/>του<text:s/>π.δ.<text:s/>208/2002<text:s/>(Α΄<text:s/>194)</text:span></text:h>
      <text:p text:style-name="P604"><text:span text:style-name="T604_1">Στο<text:s/>άρθρο<text:s/>11<text:s/>του<text:s/>π.δ.<text:s/>208/2002<text:s/>προστίθεται<text:s/>παράγραφος<text:s/>4<text:s/>που<text:s/>έχει<text:s/>ως<text:s/>εξής:</text:span></text:p>
      <text:p text:style-name="P605"><text:span text:style-name="T605_1">«4<text:s/>.<text:s/>Μέχρις<text:s/>ότου<text:s/>καθιερωθεί<text:s/>περιοδικός<text:s/>τεχνικός<text:s/>έλεγχος<text:s/>ρυμουλκούμενου<text:s/>με<text:s/>ανώτατη<text:s/>επιτρεπόμενη<text:s/>μάζα<text:s/>μικρότερη<text:s/>ή<text:s/>ίση<text:s/>των<text:s/>3500<text:s/>kg<text:s/>και<text:s/>προκειμένου<text:s/>να<text:s/>χρησιμοποιηθεί<text:s/>σε<text:s/>εκπαιδευτικό<text:s/>κατηγορίας<text:s/>ΒΕ,<text:s/>υπό-<text:s/>κειται<text:s/>κάθε<text:s/>χρόνο<text:s/>σε<text:s/>υποχρεωτική<text:s/>επιθεώρηση<text:s/>από<text:s/>την<text:s/>αρμόδια<text:s/>Υπηρεσία<text:s/>Μεταφορών<text:s/>και<text:s/>Επικοινωνιών<text:s/>των<text:s/>Περιφερειακών<text:s/>Ενοτήτων,<text:s/>η<text:s/>οποία<text:s/>εκδίδει<text:s/>σχετική<text:s/>βεβαίωση<text:s/>καταλληλότητας<text:s/>με<text:s/>την<text:s/>προϋπόθεση<text:s/>ότι<text:s/>για<text:s/>το<text:s/>έλκον<text:s/>όχημα<text:s/>δοκιμασίας<text:s/>της<text:s/>κατηγορίας<text:s/>Β<text:s/>έχει<text:s/>χορηγηθεί<text:s/>καταλληλότητα<text:s/>ως<text:s/>εκπαιδευτικό<text:s/>από<text:s/>ΚΤΕΟ.»</text:span></text:p>
      <text:h text:style-name="P606" text:outline-level="6"><text:span text:style-name="T606_1">Άρθρο<text:s/>55</text:span></text:h>
      <text:h text:style-name="P607" text:outline-level="6"><text:span text:style-name="T607_1">Θέματα<text:s/>Σώματος<text:s/>Επιθεωρητών<text:s/>Ελεγκτών</text:span></text:h>
      <text:p text:style-name="P608"><text:span text:style-name="T608_1">1.</text:span><text:span text:style-name="T608_2"><text:s/>Το<text:s/>τρίτο<text:s/>εδάφιο<text:s/>της<text:s/>παρ.<text:s/>2<text:s/>του<text:s/>άρθρου<text:s/>19<text:s/>του<text:s/>ν.<text:s/>2671/1998<text:s/>(Α΄<text:s/>289)<text:s/>αντικαθίσταται<text:s/>ως<text:s/>εξής:</text:span></text:p>
      <text:p text:style-name="P609"><text:span text:style-name="T609_1">«Οι<text:s/>Επιθεωρητές<text:s/>Ελεγκτές<text:s/>θα<text:s/>πρέπει<text:s/>να<text:s/>είναι<text:s/>μόνιμοι<text:s/>υπάλληλοι<text:s/>κατηγορίας<text:s/>ΠΕ<text:s/>με<text:s/>βαθμό<text:s/>τουλάχιστον<text:s/>Δ΄<text:s/>και<text:s/>δωδεκαετή<text:s/>αναγνωρισμένη<text:s/>δημόσια<text:s/>υπηρεσία<text:s/>ή<text:s/>Απόφοιτοι<text:s/>της<text:s/>ΕΣΔΔ<text:s/>με<text:s/>τετραετή<text:s/>τουλάχιστον<text:s/>υπηρεσία<text:s/>μετά<text:s/>την<text:s/>αποφοίτησή<text:s/>τους,<text:s/>οι<text:s/>οποίοι<text:s/>έχουν<text:s/>διακριθεί<text:s/>για<text:s/>την<text:s/>επαγγελματική<text:s/>τους<text:s/>κατάρτιση,<text:s/>την<text:s/>υπηρεσιακή<text:s/>τους<text:s/>επίδοση<text:s/>και<text:s/>το<text:s/>ήθος<text:s/>τους.»</text:span></text:p>
      <text:p text:style-name="P610"><text:span text:style-name="T610_1">2.</text:span><text:span text:style-name="T610_2"><text:s/>Στο<text:s/>τέλος<text:s/>της<text:s/>παρ.<text:s/>5<text:s/>του<text:s/>άρθρου<text:s/>177<text:s/>του<text:s/>ν.<text:s/>3669/2008<text:s/>(Α΄<text:s/>116)<text:s/>προστίθεται<text:s/>εδάφιο<text:s/>ως<text:s/>εξής:</text:span></text:p>
      <text:p text:style-name="P611"><text:span text:style-name="T611_1">«Οι<text:s/>ρυθμίσεις<text:s/>του<text:s/>προηγούμενου<text:s/>εδαφίου<text:s/>έχουν<text:s/>εφαρμογή<text:s/>και<text:s/>για<text:s/>τους<text:s/>Επιθεωρητές<text:s/>-<text:s/>Ελεγκτές<text:s/>του<text:s/>Σώματος<text:s/>Επιθεωρητών-Ελεγκτών<text:s/>του<text:s/>Υπουργείου<text:s/>Ανάπτυξης,<text:s/>Ανταγωνιστικότητας,<text:s/>Υποδομών,<text:s/>Μεταφορών<text:s/>και<text:s/>Δικτύων.»</text:span></text:p>
      <text:h text:style-name="P612" text:outline-level="6"><text:span text:style-name="T612_1">Άρθρο<text:s/>56</text:span></text:h>
      <text:h text:style-name="P613" text:outline-level="6"><text:span text:style-name="T613_1">Τροποποίηση<text:s/>του<text:s/>ν.<text:s/>1955/1991<text:s/>(Α΄<text:s/>112)</text:span></text:h>
      <text:p text:style-name="P614"><text:span text:style-name="T614_1">Μετά<text:s/>την<text:s/>παρ.<text:s/>8<text:s/>του<text:s/>άρθρου<text:s/>δέκατου<text:s/>του<text:s/>ν.<text:s/>1955/1991<text:s/>(Α΄<text:s/>112),<text:s/>προστίθενται<text:s/>νέες<text:s/>παράγραφοι<text:s/>ως<text:s/>ακολούθως:</text:span></text:p>
      <text:p text:style-name="P615"><text:span text:style-name="T615_1">«9<text:s/>.<text:s/>Στις<text:s/>περιπτώσεις<text:s/>όπου<text:s/>έχει<text:s/>ήδη<text:s/>κηρυχθεί<text:s/>αναγκαστική<text:s/>απαλλοτρίωση<text:s/>υπέρ<text:s/>ν.π.δ.δ.<text:s/>ή<text:s/>Ο.Τ.Α.<text:s/>σε<text:s/>διαφορετικά<text:s/>ακίνητα<text:s/>και<text:s/>ορισμένα<text:s/>από<text:s/>αυτά,<text:s/>για<text:s/>τα<text:s/>οποία<text:s/>δεν<text:s/>έχει<text:s/>συντελεσθεί<text:s/>η<text:s/>κηρυχθείσα<text:s/>απαλλοτρίωση,<text:s/>καθίστανται<text:s/>αναγκαία<text:s/>για<text:s/>την<text:s/>εκτέλεση<text:s/>των<text:s/>έργων<text:s/>που<text:s/>εμπίπτουν<text:s/>στους<text:s/>σκοπούς<text:s/>της<text:s/>Εταιρείας,<text:s/>είναι<text:s/>δυνατή<text:s/>ως<text:s/>προς<text:s/>τα<text:s/>ακίνητα<text:s/>αυτά,<text:s/>η<text:s/>μεταβολή<text:s/>του<text:s/>προσώπου<text:s/>του<text:s/>υπέρ<text:s/>ου<text:s/>η<text:s/>κηρυχθείσα<text:s/>απαλλοτρίωση,<text:s/>υπέρ<text:s/>της<text:s/>Εταιρείας<text:s/>και<text:s/>των<text:s/>σκοπών<text:s/>της.<text:s/>Η<text:s/>εν<text:s/>λόγω<text:s/>μεταβολή<text:s/>επέρχ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ων<text:s/>Υπουργών<text:s/>που<text:s/>εποπτεύουν<text:s/>τα<text:s/>εμπλεκόμενα<text:s/>νομικά<text:s/>πρόσωπα,<text:s/>που<text:s/>δημοσιεύεται<text:s/>στην<text:s/>Εφημερίδα<text:s/>της<text:s/>Κυ-<text:s/>βερνήσεως<text:s/>και<text:s/>μεταγράφεται<text:s/>μετά<text:s/>τη<text:s/>συντέλεση<text:s/>στα<text:s/>οικεία<text:s/>βιβλία<text:s/>μεταγραφών.</text:span></text:p>
      <text:p text:style-name="P616"><text:span text:style-name="T616_1">10.<text:s/>Η<text:s/>Εταιρεία<text:s/>στην<text:s/>παραπάνω<text:s/>περίπτωση<text:s/>υπεισέρχεται<text:s/>στα<text:s/>δικαιώματα<text:s/>και<text:s/>τις<text:s/>υποχρεώσεις<text:s/>της<text:s/>αναγκαστικής<text:s/>απαλλοτρίωσης,<text:s/>ως<text:s/>προς<text:s/>τα<text:s/>ακίνητα<text:s/>αυτά,<text:s/>δικαιούμενη<text:s/>να<text:s/>παρεμβαίνει<text:s/>κυρίως<text:s/>σε<text:s/>κάθε<text:s/>στάδιο<text:s/>δίκης<text:s/>που<text:s/>διεξάγεται<text:s/>για<text:s/>τη<text:s/>συγκεκριμένη<text:s/>αναγκαστική<text:s/>απαλλοτρίωση,<text:s/>χωρίς<text:s/>έγγραφη<text:s/>προδικασία,<text:s/>με<text:s/>δήλωση<text:s/>που<text:s/>καταχωρείται<text:s/>στα<text:s/>πρακτικά.</text:span></text:p>
      <text:p text:style-name="P617"><text:span text:style-name="T617_1">11.<text:s/>Σε<text:s/>περίπτωση<text:s/>που<text:s/>κατ’<text:s/>εφαρμογή<text:s/>των<text:s/>ανωτέρω,<text:s/>η<text:s/>Εταιρεία<text:s/>καταστεί<text:s/>το<text:s/>υπέρ<text:s/>ου<text:s/>η<text:s/>απαλλοτρίωση<text:s/>πρόσωπο,<text:s/>η<text:s/>συντέλεση<text:s/>της<text:s/>απαλλοτρίωσης<text:s/>γίνεται<text:s/>με<text:s/>δαπάνη<text:s/>της<text:s/>Εταιρείας<text:s/>και<text:s/>η<text:s/>απαλλοτρίωση<text:s/>θεωρείται<text:s/>ότι<text:s/>συντελέσθηκε<text:s/>υπέρ<text:s/>αυτής.»</text:span></text:p>
      <text:h text:style-name="P618" text:outline-level="6"><text:span text:style-name="T618_1">Άρθρο<text:s/>57</text:span></text:h>
      <text:h text:style-name="P619" text:outline-level="6"><text:span text:style-name="T619_1">Επιχορήγηση<text:s/>ENISA</text:span></text:h>
      <text:p text:style-name="P620"><text:span text:style-name="T620_1">Για<text:s/>την<text:s/>κάλυψη<text:s/>των<text:s/>στεγαστικών<text:s/>αναγκών<text:s/>του,<text:s/>ο<text:s/>Οργανισμός<text:s/>δύναται<text:s/>να<text:s/>επιχορηγείται,<text:s/>για<text:s/>το<text:s/>έτος<text:s/>2013<text:s/>και<text:s/>εφεξής,<text:s/>με<text:s/>πίστωση<text:s/>του<text:s/>τακτικού<text:s/>προϋπολογισμού<text:s/>του<text:s/>Υπουργείου<text:s/>Ανάπτυξης,<text:s/>Ανταγωνιστικότητας,<text:s/>Υποδομών,<text:s/>Μεταφορών<text:s/>και<text:s/>Δικτύων.<text:s/>Με<text:s/>απόφαση<text:s/>του<text:s/>αρμόδιου<text:s/>Υπουργού<text:s/>ορίζεται<text:s/>το<text:s/>ύψος<text:s/>της<text:s/>επιχορήγησης<text:s/>και<text:s/>η<text:s/>διαδικασία<text:s/>εκταμίευσης<text:s/>του<text:s/>σχετικού<text:s/>ποσού.<text:s/>Οι<text:s/>πράξεις<text:s/>επιχορήγησης<text:s/>του<text:s/>Οργανισμού<text:s/>για<text:s/>την<text:s/>κάλυψη<text:s/>των<text:s/>στεγαστικών<text:s/>του<text:s/>αναγκών<text:s/>κατά<text:s/>το<text:s/>τρέχον<text:s/>έτος<text:s/>ισχύουν<text:s/>από<text:s/>την<text:s/>έκδοσή<text:s/>τους<text:s/>και<text:s/>εφεξής.</text:span></text:p>
      <text:h text:style-name="P621" text:outline-level="6"><text:span text:style-name="T621_1">Άρθρο<text:s/>58</text:span></text:h>
      <text:p text:style-name="P622"><text:span text:style-name="T622_1">1.</text:span><text:span text:style-name="T622_2"><text:s/>Η<text:s/>παρ.<text:s/>6<text:s/>του<text:s/>άρθρου<text:s/>3<text:s/>του<text:s/>ν.<text:s/>4013/2011<text:s/>(Α΄<text:s/>204)<text:s/>αντικαθίσταται<text:s/>ως<text:s/>εξής:</text:span></text:p>
      <text:p text:style-name="P623"><text:span text:style-name="T623_1">«6.<text:s/>Η<text:s/>θητεία<text:s/>των<text:s/>μελών<text:s/>παρατείνεται<text:s/>αυτοδίκαια<text:s/>μέχρι<text:s/>το<text:s/>διορισμό<text:s/>νέων.<text:s/>Ο<text:s/>χρόνος<text:s/>παράτασης<text:s/>της<text:s/>θητείας<text:s/>δεν<text:s/>μπορεί<text:s/>να<text:s/>υπερβεί<text:s/>σε<text:s/>κάθε<text:s/>περίπτωση<text:s/>τους<text:s/>έξι<text:s/>(6)<text:s/>μήνες.<text:s/>Η<text:s/>Αρχή<text:s/>μπορεί<text:s/>να<text:s/>συνεχίσει<text:s/>να<text:s/>λειτουργεί,<text:s/>όχι<text:s/>όμως<text:s/>πέρα<text:s/>από<text:s/>ένα<text:s/>εξάμηνο,<text:s/>εάν<text:s/>κάποια<text:s/>από<text:s/>τα<text:s/>μέλη<text:s/>της<text:s/>εκλείψουν<text:s/>ή<text:s/>αποχωρήσουν<text:s/>για<text:s/>οποιονδήποτε<text:s/>λόγο<text:s/>ή<text:s/>απολέσουν<text:s/>την<text:s/>ιδιότητα<text:s/>βάσει<text:s/>της<text:s/>οποίας<text:s/>ορίστηκαν,<text:s/>εφόσον<text:s/>τα<text:s/>αναπληρωματικά<text:s/>μέλη<text:s/>αυτών<text:s/>και<text:s/>τα<text:s/>λοιπά<text:s/>τακτικά<text:s/>μέλη<text:s/>επαρκούν<text:s/>για<text:s/>το<text:s/>σχηματισμό<text:s/>απαρτίας.»</text:span></text:p>
      <text:p text:style-name="P624"><text:span text:style-name="T624_1">Η<text:s/>παρούσα<text:s/>παράγραφος<text:s/>ισχύει<text:s/>από<text:s/>τη<text:s/>δημοσίευση<text:s/>στην<text:s/>Εφημερίδα<text:s/>της<text:s/>Κυβερνήσεως<text:s/>του<text:s/>ν.<text:s/>4146/2013<text:s/>(Α΄<text:s/>90).</text:span></text:p>
      <text:p text:style-name="P625"><text:span text:style-name="T625_1">2.</text:span><text:span text:style-name="T625_2"><text:s/>Η<text:s/>παρ.<text:s/>1<text:s/>του<text:s/>άρθρου<text:s/>4<text:s/>του<text:s/>ν.<text:s/>4013/2011<text:s/>αντικαθίσταται<text:s/>ως<text:s/>εξής:</text:span></text:p>
      <text:p text:style-name="P626"><text:span text:style-name="T626_1">«1.<text:s/>Τα<text:s/>μέλη<text:s/>της<text:s/>Αρχής<text:s/>κατά<text:s/>την<text:s/>άσκηση<text:s/>των<text:s/>καθηκόντων<text:s/>τους<text:s/>δεσμεύονται<text:s/>μόνο<text:s/>από<text:s/>το<text:s/>νόμο<text:s/>και<text:s/>τη<text:s/>συνείδησή<text:s/>τους.</text:span></text:p>
      <text:p text:style-name="P627"><text:span text:style-name="T627_1">Ο<text:s/>Πρόεδρος<text:s/>και<text:s/>τα<text:s/>τακτικά<text:s/>μέλη<text:s/>της<text:s/>Αρχής,<text:s/>είναι<text:s/>πλήρους<text:s/>και<text:s/>αποκλειστικής<text:s/>απασχόλησης,<text:s/>τελούν<text:s/>δε<text:s/>για<text:s/>το<text:s/>λόγο<text:s/>αυτόν<text:s/>σε<text:s/>αναστολή<text:s/>άσκησης<text:s/>οποιουδήποτε<text:s/>άμισθου<text:s/>ή<text:s/>έμμισθου<text:s/>δημόσιου<text:s/>ή<text:s/>δικηγορικού<text:s/>λειτουρ-<text:s/>γήματός<text:s/>τους<text:s/>ή<text:s/>οποιασδήποτε<text:s/>άλλης<text:s/>επαγγελματικής<text:s/>δραστηριότητας.<text:s/>Τα<text:s/>μέλη<text:s/>πλήρους<text:s/>και<text:s/>αποκλειστικής<text:s/>απασχόλησης<text:s/>που<text:s/>κατέχουν<text:s/>οποιαδήποτε<text:s/>έμμισθη<text:s/>θέση<text:s/>στο<text:s/>Δημόσιο,<text:s/>απαλλάσσονται,<text:s/>κατά<text:s/>τη<text:s/>διάρκεια<text:s/>της<text:s/>θητείας<text:s/>τους,<text:s/>από<text:s/>την<text:s/>υποχρέωση<text:s/>άσκησης<text:s/>των<text:s/>καθηκόντων<text:s/>της<text:s/>θέσης<text:s/>τους.</text:span></text:p>
      <text:p text:style-name="P628"><text:span text:style-name="T628_1">Τα<text:s/>αναπληρωματικά<text:s/>μέλη<text:s/>της<text:s/>Αρχής<text:s/>δεν<text:s/>επιτρέπεται<text:s/>να<text:s/>ασκούν<text:s/>οποιοδήποτε<text:s/>έμμισθο<text:s/>ή<text:s/>άμισθο<text:s/>δημόσιο<text:s/>λειτούργημα<text:s/>ή<text:s/>οποιαδήποτε<text:s/>άλλη<text:s/>επαγγελματική<text:s/>δραστηριότητα<text:s/>που<text:s/>δεν<text:s/>συμβιβάζεται<text:s/>με<text:s/>την<text:s/>ιδιότητα<text:s/>και<text:s/>τα<text:s/>καθήκοντα<text:s/>μέλους<text:s/>της<text:s/>Αρχής.<text:s/>Ιδίως<text:s/>δεν<text:s/>επιτρέπεται<text:s/>να<text:s/>παρέχουν<text:s/>υπηρεσίες<text:s/>στο<text:s/>πλαίσιο<text:s/>της<text:s/>ελεύθερης<text:s/>άσκησης<text:s/>του<text:s/>επαγγέλματος<text:s/>ή<text:s/>λειτουργήματός<text:s/>τους<text:s/>σε<text:s/>αναθέτουσες<text:s/>αρχές<text:s/>ή<text:s/>σε<text:s/>φυσικά<text:s/>ή<text:s/>νομικά<text:s/>πρόσωπα<text:s/>τα<text:s/>οποία<text:s/>συμμετέχουν<text:s/>σε<text:s/>διαγωνισμούς<text:s/>ή<text:s/>συνάπτουν<text:s/>δημόσιες<text:s/>συμβάσεις.<text:s/>Δεν<text:s/>συνιστά<text:s/>ασυμβίβαστο<text:s/>για<text:s/>τα<text:s/>αναπληρωματικά<text:s/>μέλη<text:s/>της<text:s/>Αρχής<text:s/>η<text:s/>άσκηση<text:s/>διδακτικών<text:s/>καθηκόντων<text:s/>μέλους<text:s/>Δ.Ε.Π.<text:s/>Α.Ε.Ι.<text:s/>με<text:s/>καθεστώς<text:s/>πλήρους<text:s/>ή<text:s/>μερικής<text:s/>απασχόλησης<text:s/>και<text:s/>η<text:s/>άσκηση<text:s/>καθηκόντων<text:s/>μέλους<text:s/>του<text:s/>Νομικού<text:s/>Συμβουλίου<text:s/>του<text:s/>Κράτους.</text:span></text:p>
      <text:p text:style-name="P629"><text:span text:style-name="T629_1">Τα<text:s/>μέλη<text:s/>της<text:s/>Αρχής,<text:s/>τακτικά<text:s/>και<text:s/>αναπληρωματικά,<text:s/>δεν<text:s/>επιτρέπεται,<text:s/>για<text:s/>πέντε<text:s/>(5)<text:s/>έτη<text:s/>μετά<text:s/>τη<text:s/>λήξη<text:s/>της<text:s/>θητείας<text:s/>τους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επί<text:s/>των<text:s/>υποθέσεων<text:s/>εκείνων,<text:s/>τις<text:s/>οποίες<text:s/>οι<text:s/>ίδιοι<text:s/>χειρίστηκαν<text:s/>ή<text:s/>επί<text:s/>των<text:s/>οποίων<text:s/>είχαν<text:s/>συμμετάσχει<text:s/>στη<text:s/>λήψη<text:s/>απόφασης<text:s/>κατά<text:s/>τη<text:s/>διάρκεια<text:s/>της<text:s/>θητείας<text:s/>τους.»</text:span></text:p>
      <text:p text:style-name="P630"><text:span text:style-name="T630_1">3.</text:span><text:span text:style-name="T630_2"><text:s/>Το<text:s/>άρθρο<text:s/>4<text:s/>του<text:s/>π.δ.<text:s/>43/2013<text:s/>(Α΄<text:s/>80)<text:s/>αντικαθίσταται<text:s/>ως<text:s/>εξής:</text:span></text:p>
      <text:p text:style-name="P631"><text:span text:style-name="T631_1">«Οι<text:s/>αναγκαίες<text:s/>για<text:s/>τη<text:s/>λειτουργία<text:s/>της<text:s/>ΕΑΑΔΗΣΥ<text:s/>και<text:s/>την<text:s/>εκπλήρωση<text:s/>της<text:s/>αποστολής<text:s/>της,<text:s/>πιστώσεις,<text:s/>εγγράφονται<text:s/>στον<text:s/>ετήσιο<text:s/>προϋπολογισμό<text:s/>της.»</text:span></text:p>
      <text:p text:style-name="P632"><text:span text:style-name="T632_1">4.</text:span><text:span text:style-name="T632_2"><text:s/>Το<text:s/>πρώτο<text:s/>εδάφιο<text:s/>της<text:s/>παρ.<text:s/>2<text:s/>του<text:s/>άρθρου<text:s/>12<text:s/>του<text:s/>π.δ.<text:s/>123/2012<text:s/>(Α΄<text:s/>216)<text:s/>αντικαθίσταται<text:s/>ως<text:s/>εξής:</text:span></text:p>
      <text:p text:style-name="P633"><text:span text:style-name="T633_1">«Στο<text:s/>Περιφερειακό<text:s/>Γραφείο<text:s/>Θεσσαλονίκης<text:s/>κατανέμο-<text:s/>νται<text:s/>τέσσερις<text:s/>(4)<text:s/>από<text:s/>τις<text:s/>υφιστάμενες<text:s/>ή<text:s/>συνιστώμενες<text:s/>με<text:s/>το<text:s/>παρόν<text:s/>θέσεις<text:s/>ειδικού<text:s/>επιστημονικού<text:s/>προσωπικού<text:s/>ειδικοτήτων<text:s/>οικονομολόγου<text:s/>ή<text:s/>νομικού<text:s/>ή<text:s/>μηχανικού,<text:s/>ένας<text:s/>εκ<text:s/>των<text:s/>οποίων<text:s/>θα<text:s/>προΐσταται<text:s/>του<text:s/>Περιφερειακού<text:s/>Γραφείου.<text:s/>Η<text:s/>θέση<text:s/>του<text:s/>Προισταμένου<text:s/>του<text:s/>Περιφερειακού<text:s/>Γραφείου<text:s/>Θεσσαλονίκης<text:s/>αντιστοιχεί<text:s/>σε<text:s/>θέση<text:s/>Προϊσταμένου<text:s/>Τμήματος<text:s/>της<text:s/>Αρχής.<text:s/>Στο<text:s/>Περιφερειακό<text:s/>Γραφείο<text:s/>Θεσσαλονίκης<text:s/>κατανέμεται<text:s/>και<text:s/>μία<text:s/>υφιστάμενη<text:s/>θέση<text:s/>μόνιμου<text:s/>προσωπικού<text:s/>κλάδου<text:s/>ΠΕ<text:s/>Διοικητικού<text:s/>–<text:s/>Οικονομικού.»</text:span></text:p>
      <text:p text:style-name="P634"><text:span text:style-name="T634_1">5.</text:span><text:span text:style-name="T634_2"><text:s/>Στο<text:s/>τέλος<text:s/>της<text:s/>παρ.<text:s/>1<text:s/>του<text:s/>άρθρου<text:s/>17<text:s/>και<text:s/>της<text:s/>παρ.<text:s/>3<text:s/>του<text:s/>άρθρου<text:s/>18<text:s/>του<text:s/>π.δ.<text:s/>123/2012,<text:s/>προστίθεται<text:s/>εδάφιο<text:s/>ως<text:s/>εξής:</text:span></text:p>
      <text:p text:style-name="P635"><text:span text:style-name="T635_1">«Κατά<text:s/>την<text:s/>πρώτη<text:s/>εφαρμογή<text:s/>των<text:s/>διατάξεων<text:s/>της<text:s/>παραγράφου<text:s/>αυτής,<text:s/>η<text:s/>επιλογή<text:s/>γίνεται<text:s/>κατά<text:s/>προτεραιότητα<text:s/>από<text:s/>το<text:s/>προσωπικό<text:s/>που<text:s/>υπηρετεί<text:s/>στην<text:s/>Αρχή<text:s/>κατά<text:s/>το<text:s/>χρόνο<text:s/>της<text:s/>επιλογής.»</text:span></text:p>
      <text:p text:style-name="P636"><text:span text:style-name="T636_1">6.</text:span><text:span text:style-name="T636_2"><text:s/>Το<text:s/>εδάφιο<text:s/>έκτο<text:s/>της<text:s/>παρ.<text:s/>1<text:s/>του<text:s/>άρθρου<text:s/>11<text:s/>του<text:s/>ν.<text:s/>4013/2011<text:s/>αντικαθίσταται<text:s/>ως<text:s/>εξής:</text:span></text:p>
      <text:p text:style-name="P637"><text:span text:style-name="T637_1">«Οι<text:s/>διατάξεις<text:s/>του<text:s/>παρόντος<text:s/>νόμου<text:s/>δεν<text:s/>εφαρμόζονται<text:s/>στις<text:s/>συμβάσεις<text:s/>που<text:s/>εμπίπτουν<text:s/>στο<text:s/>πεδίο<text:s/>εφαρμογής<text:s/>του<text:s/>ν.<text:s/>3978/2011<text:s/>(Α΄<text:s/>137),<text:s/>στις<text:s/>συμβάσεις<text:s/>που<text:s/>εξαιρούνται<text:s/>από<text:s/>το<text:s/>νόμο<text:s/>αυτόν<text:s/>σύμφωνα<text:s/>με<text:s/>τα<text:s/>άρθρα<text:s/>17<text:s/>και<text:s/>24<text:s/>αυτού,<text:s/>καθώς<text:s/>και<text:s/>στις<text:s/>συμβάσεις<text:s/>που<text:s/>συνάπτονται<text:s/>δυνάμει<text:s/>του<text:s/>άρθρου<text:s/>346<text:s/>της<text:s/>Συνθήκης<text:s/>για<text:s/>τη<text:s/>Λειτουργία<text:s/>της<text:s/>Ευρωπαϊκής<text:s/>Ένωσης<text:s/>(ΣΛΕΕ),<text:s/>συμπεριλαμβανομένων<text:s/>και<text:s/>των<text:s/>συμβάσεων<text:s/>που<text:s/>συνάπτονται<text:s/>από<text:s/>τις<text:s/>Αρχές<text:s/>Εξωτερικής<text:s/>Υπηρεσίας<text:s/>του<text:s/>Υπουργείου<text:s/>Εξωτερικών<text:s/>και<text:s/>από<text:s/>την<text:s/>Κεντρική<text:s/>Υπηρεσία<text:s/>του<text:s/>Υπουργείου<text:s/>Εξωτερικών<text:s/>και<text:s/>χαρακτηρίζονται<text:s/>ως<text:s/>απόρρητες<text:s/>ή<text:s/>η<text:s/>σύναψη<text:s/>και<text:s/>εκτέλεσή<text:s/>τους<text:s/>πρέπει<text:s/>να<text:s/>συνοδεύονται<text:s/>από<text:s/>ιδιαίτερα<text:s/>μέτρα<text:s/>ασφάλειας.<text:s/>Με<text:s/>κοινή<text:s/>απόφαση<text:s/>των<text:s/>Υπουργών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<text:s/>και<text:s/>του<text:s/>καθ’<text:s/>ύλην<text:s/>αρμόδιου<text:s/>Υπουργού<text:s/>ορίζονται<text:s/>ειδικότερα<text:s/>οι<text:s/>συμβάσεις<text:s/>που<text:s/>εξαιρούνται<text:s/>από<text:s/>το<text:s/>πεδίο<text:s/>εφαρμογής<text:s/>του<text:s/>παρόντος<text:s/>σύμφωνα<text:s/>με<text:s/>τα<text:s/>ανωτέρω.»</text:span></text:p>
      <text:h text:style-name="P638" text:outline-level="6"><text:span text:style-name="T638_1">Άρθρο<text:s/>59</text:span></text:h>
      <text:p text:style-name="P639"><text:span text:style-name="T639_1">Στην<text:s/>παρ.<text:s/>4<text:s/>του<text:s/>άρθρου<text:s/>πέμπτου<text:s/>του<text:s/>ν.<text:s/>2436/1996<text:s/>(Α΄<text:s/>192)<text:s/>προστίθενται<text:s/>περιπτώσεις<text:s/>ι΄<text:s/>και<text:s/>ια΄<text:s/>ως<text:s/>εξής:</text:span></text:p>
      <text:p text:style-name="P640"><text:span text:style-name="T640_1">«ι.<text:s/>Δαπάνες<text:s/>για<text:s/>αποζημίωση<text:s/>κρατικών<text:s/>ή<text:s/>ιδιωτικών<text:s/>εργαστηρίων<text:s/>που<text:s/>διενεργούν<text:s/>ελέγχους<text:s/>σε<text:s/>δείγματα<text:s/>οργάνων<text:s/>μέτρησης<text:s/>ή<text:s/>σε<text:s/>δείγματα<text:s/>προϊόντων<text:s/>που<text:s/>απο-<text:s/>στέλλονται<text:s/>από<text:s/>τη<text:s/>Διεύθυνση<text:s/>Μετρολογίας<text:s/>της<text:s/>Γενικής<text:s/>Γραμματείας<text:s/>Εμπορίου,<text:s/>του<text:s/>Υπουργείου<text:s/>Ανάπτυξης,<text:s/>Ανταγωνιστικότητας,<text:s/>Υποδομών,<text:s/>Μεταφορών<text:s/>και<text:s/>Δικτύων.</text:span></text:p>
      <text:p text:style-name="P641"><text:span text:style-name="T641_1">ια.<text:s/>Αγορά<text:s/>δειγμάτων<text:s/>καυσίμων<text:s/>και<text:s/>άλλων<text:s/>προϊόντων<text:s/>για<text:s/>τη<text:s/>διενέργεια<text:s/>ποσοτικών<text:s/>ή<text:s/>μετρολογικών<text:s/>ελέγχων<text:s/>από<text:s/>τη<text:s/>Διεύθυνση<text:s/>Μετρολογίας<text:s/>της<text:s/>Γενικής<text:s/>Γραμματείας<text:s/>Εμπορίου,<text:s/>του<text:s/>Υπουργείου<text:s/>Ανάπτυξης,<text:s/>Ανταγωνιστικότητας,<text:s/>Υποδομών,<text:s/>Μεταφορών<text:s/>και<text:s/>Δικτύων.»</text:span></text:p>
      <text:h text:style-name="P642" text:outline-level="6"><text:span text:style-name="T642_1">Άρθρο<text:s/>60</text:span></text:h>
      <text:p text:style-name="P643"><text:span text:style-name="T643_1">Το<text:s/>πρώτο<text:s/>εδάφιο<text:s/>της<text:s/>παρ.<text:s/>2<text:s/>του<text:s/>άρθρου<text:s/>12<text:s/>του<text:s/>ν.<text:s/>3897/2010<text:s/>(Α΄<text:s/>208),<text:s/>που<text:s/>έχει<text:s/>προστεθεί<text:s/>στην<text:s/>παρ.<text:s/>6<text:s/>του<text:s/>άρθρου<text:s/>1<text:s/>του<text:s/>ν.δ.<text:s/>511/1970<text:s/>(Α΄<text:s/>91),<text:s/>όπως<text:s/>ισχύει<text:s/>μετά<text:s/>την<text:s/>τροποποίηση<text:s/>αυτής<text:s/>με<text:s/>την<text:s/>παρ.<text:s/>1<text:s/>του<text:s/>άρθρου<text:s/>114<text:s/>του<text:s/>ν.<text:s/>4070/2012<text:s/>(Α΄<text:s/>82),<text:s/>αντικαθίσταται<text:s/>ως<text:s/>εξής:</text:span></text:p>
      <text:p text:style-name="P644"><text:span text:style-name="T644_1">«Οι<text:s/>εγκαταστάσεις<text:s/>διάθεσης<text:s/>υγρών<text:s/>και<text:s/>αερίων<text:s/>καυσίμων,<text:s/>συνεργείων<text:s/>οχημάτων,<text:s/>πλυντηρίων-λιπαντηρίων<text:s/>και<text:s/>χώρων<text:s/>στάθμευσης<text:s/>που<text:s/>εξυπηρετούν<text:s/>τα<text:s/>μέσα<text:s/>μαζικής<text:s/>μεταφοράς<text:s/>των<text:s/>εταιρειών<text:s/>ΟΣΥ<text:s/>ΑΕ<text:s/>και<text:s/>ΣΤΑΣΥ<text:s/>ΑΕ<text:s/>και<text:s/>αυτών<text:s/>που<text:s/>υπάγονται<text:s/>στο<text:s/>ν.<text:s/>2963/2001<text:s/>(Α΄<text:s/>268),<text:s/>καθώς<text:s/>και<text:s/>των<text:s/>οργανισμών<text:s/>τοπικής<text:s/>αυτοδιοίκησης<text:s/>(ΟΤΑ)<text:s/>και<text:s/>των<text:s/>επιχειρήσεών<text:s/>τους,<text:s/>καθώς<text:s/>και<text:s/>υφιστάμενες<text:s/>μονάδες<text:s/>τεμαχισμού<text:s/>και<text:s/>συμπίεσης<text:s/>ογκωδών<text:s/>αντικειμένων<text:s/>και<text:s/>βιομάζας,<text:s/>που<text:s/>χωροθετούνται<text:s/>εντός<text:s/>των<text:s/>αμαξοστασίων<text:s/>τους,<text:s/>κατά<text:s/>παρέκκλιση<text:s/>των<text:s/>σχετικών<text:s/>διατάξεων<text:s/>παραμένουν<text:s/>και<text:s/>λειτουργούν<text:s/>ως<text:s/>έχουν,<text:s/>επί<text:s/>πέντε<text:s/>(5)<text:s/>έτη<text:s/>από<text:s/>την<text:s/>ισχύ<text:s/>του<text:s/>παρόντος,<text:s/>εφόσον<text:s/>διαθέτουν<text:s/>πιστοποιητικό<text:s/>πυρασφάλειας.»</text:span></text:p>
      <text:h text:style-name="P645" text:outline-level="6"><text:span text:style-name="T645_1">Άρθρο<text:s/>61</text:span></text:h>
      <text:p text:style-name="P646"><text:span text:style-name="T646_1">1.</text:span><text:span text:style-name="T646_2"><text:s/>Η<text:s/>παρ.<text:s/>1<text:s/>του<text:s/>άρθρου<text:s/>43<text:s/>του<text:s/>ν.<text:s/>4049/2012<text:s/>(Α΄<text:s/>35)<text:s/>αντικαθίσταται<text:s/>ως<text:s/>εξής:</text:span></text:p>
      <text:p text:style-name="P647"><text:span text:style-name="T647_1">«1.<text:s/>Για<text:s/>την<text:s/>αντιμετώπιση<text:s/>των<text:s/>εκτάκτων<text:s/>εξόδων<text:s/>και<text:s/>των<text:s/>πάσης<text:s/>φύσεως<text:s/>πρόσθετων<text:s/>δαπανών,<text:s/>που<text:s/>προκαλού-<text:s/>νται<text:s/>από<text:s/>την<text:s/>πραγματοποίηση<text:s/>ομαδικών<text:s/>επισκέψεων<text:s/>σε<text:s/>μουσεία<text:s/>και<text:s/>αρχαιολογικούς<text:s/>χώρους,<text:s/>μετά<text:s/>τη<text:s/>λήξη<text:s/>του<text:s/>προκαθορισμένου<text:s/>ωραρίου<text:s/>λειτουργίας<text:s/>τους,<text:s/>προκαταβάλλεται<text:s/>στο<text:s/>Ταμείο<text:s/>Αρχαιολογικών<text:s/>Πόρων<text:s/>και<text:s/>Απαλλοτριώσεων<text:s/>(Τ.Α.Π.Α.),<text:s/>από<text:s/>τους<text:s/>οικείους<text:s/>διοργανωτές,<text:s/>ανταποδοτικό<text:s/>τέλος,<text:s/>η<text:s/>διαχείριση<text:s/>του<text:s/>οποίου,<text:s/>προς<text:s/>κάλυψη<text:s/>των<text:s/>σχετικών<text:s/>έκτακτων<text:s/>εξόδων<text:s/>και<text:s/>πρόσθετων<text:s/>δαπανών,<text:s/>γίνεται<text:s/>από<text:s/>το<text:s/>ανωτέρω<text:s/>Ταμείο.<text:s/>Το<text:s/>ύψος<text:s/>του<text:s/>ανταποδοτικού<text:s/>τέλους<text:s/>του<text:s/>προηγούμενου<text:s/>εδαφίου,<text:s/>κατ’<text:s/>αναλογία<text:s/>προς<text:s/>τα<text:s/>προκαλούμενα<text:s/>έκτακτα<text:s/>έξοδα<text:s/>και<text:s/>πρόσθετες<text:s/>δαπάνες<text:s/>για<text:s/>την<text:s/>εκτός<text:s/>ωραρίου<text:s/>λειτουργία<text:s/>των<text:s/>αρχαιολογικών<text:s/>χώρων<text:s/>και<text:s/>μουσείων,<text:s/>καθορίζεται<text:s/>με<text:s/>κοινή<text:s/>απόφαση<text:s/>του<text:s/>Υπουργού<text:s/>Οικονομικών<text:s/>και<text:s/>του<text:s/>Αναπληρωτή<text:s/>Υπουργού<text:s/>Παιδείας<text:s/>και<text:s/>Θρησκευμάτων,<text:s/>Πολιτισμού<text:s/>και<text:s/>Αθλητισμού.<text:s/>Με<text:s/>όμοια<text:s/>απόφαση<text:s/>μπορεί<text:s/>να<text:s/>γίνεται<text:s/>αναπροσαρμογή<text:s/>του<text:s/>ανταποδοτικού<text:s/>τέλους<text:s/>του<text:s/>προηγούμενου<text:s/>εδαφίου.»</text:span></text:p>
      <text:p text:style-name="P648"><text:span text:style-name="T648_1">2.</text:span><text:span text:style-name="T648_2"><text:s/>Η<text:s/>παρ.<text:s/>2<text:s/>του<text:s/>άρθρου<text:s/>3<text:s/>του<text:s/>ν.<text:s/>4109/2013<text:s/>(Α΄<text:s/>16)<text:s/>αντικαθίσταται<text:s/>ως<text:s/>εξής:</text:span></text:p>
      <text:p text:style-name="P649"><text:span text:style-name="T649_1">«<text:s/>2.<text:s/>Το<text:s/>προσωπικό<text:s/>με<text:s/>σχέση<text:s/>εργασίας<text:s/>ιδιωτικού<text:s/>δικαίου<text:s/>αορίστου<text:s/>χρόνου<text:s/>του<text:s/>«Ταμείου<text:s/>Διαχείρισης<text:s/>Πιστώσεων<text:s/>για<text:s/>την<text:s/>Εκτέλεση<text:s/>Αρχαιολογικών<text:s/>Έργων»<text:s/>(Τ.Δ.Π.Ε.Α.Ε.)<text:s/>που<text:s/>καταργείται<text:s/>με<text:s/>τις<text:s/>διατάξεις<text:s/>του<text:s/>παρόντος<text:s/>άρθρου<text:s/>μεταφέρεται<text:s/>στα<text:s/>εποπτευόμενα<text:s/>από<text:s/>τον<text:s/>Αναπληρωτή<text:s/>Υπουργό<text:s/>Παιδείας<text:s/>και<text:s/>Θρησκευμάτων,<text:s/>Πολιτισμού<text:s/>και<text:s/>Αθλητισμού,<text:s/>νομικά<text:s/>πρόσωπα<text:s/>ιδιωτικού<text:s/>δικαίου,<text:s/>υπό<text:s/>την<text:s/>επωνυμία:<text:s/>«Εθνικό<text:s/>Θέατρο»,<text:s/>«Εθνική<text:s/>Λυρική<text:s/>Σκηνή»,<text:s/>«Εθνικό<text:s/>Μουσείο<text:s/>Σύγχρονης<text:s/>Τέχνης»,<text:s/>«Ελληνικό<text:s/>Κέντρο<text:s/>Κινηματογράφου»<text:s/>και<text:s/>«Ευρωπαϊκό<text:s/>Πολιτιστικό<text:s/>Κέντρο<text:s/>Δελφών».</text:span></text:p>
      <text:p text:style-name="P650"><text:span text:style-name="T650_1">Η<text:s/>μεταφορά<text:s/>και<text:s/>κατανομή<text:s/>του<text:s/>προσωπικού<text:s/>στα<text:s/>νομικά<text:s/>πρόσωπα<text:s/>του<text:s/>προηγούμενου<text:s/>εδαφίου,<text:s/>γίνεται<text:s/>με<text:s/>απόφαση<text:s/>του<text:s/>Αναπληρωτή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,<text:s/>κατ’<text:s/>αντιστοιχία<text:s/>προς<text:s/>τις<text:s/>λειτουργικές<text:s/>ανάγκες<text:s/>κάθε<text:s/>νομικού<text:s/>προσώπου.</text:span></text:p>
      <text:p text:style-name="P651"><text:span text:style-name="T651_1">Με<text:s/>απόφαση<text:s/>του<text:s/>ίδιου<text:s/>Υπουργού,<text:s/>περίληψη<text:s/>της<text:s/>οποίας<text:s/>δημοσιεύεται<text:s/>στην<text:s/>Εφημερίδα<text:s/>της<text:s/>Κυβερνήσεως,<text:s/>το<text:s/>ανωτέρω<text:s/>προσωπικό<text:s/>αποσπάται,<text:s/>κατά<text:s/>παρέκκλιση<text:s/>των<text:s/>σχετικών<text:s/>διατάξεων,<text:s/>στη<text:s/>Γενική<text:s/>Διεύθυνση<text:s/>Αρχαιοτήτων<text:s/>και<text:s/>Πολιτιστικής<text:s/>Κληρονομιάς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<text:s/>και,<text:s/>συγχρόνως,<text:s/>διατίθεται<text:s/>προς<text:s/>κάλυψη<text:s/>των<text:s/>αναγκών<text:s/>των<text:s/>Επιστημονικών<text:s/>Επιτροπών<text:s/>(Ε.Ε.)<text:s/>της<text:s/>περίπτωσης<text:s/>α΄<text:s/>της<text:s/>παραγράφου<text:s/>6<text:s/>του<text:s/>παρόντος<text:s/>άρθρου,<text:s/>όπου<text:s/>και<text:s/>παρέχει<text:s/>τις<text:s/>υπηρεσίες<text:s/>του.</text:span></text:p>
      <text:p text:style-name="P652"><text:span text:style-name="T652_1">Η<text:s/>απόσπαση<text:s/>και<text:s/>διάθεση<text:s/>του<text:s/>ίδιου<text:s/>προσωπικού<text:s/>λήγει<text:s/>ταυτόχρονα<text:s/>με<text:s/>την<text:s/>κατάργηση<text:s/>των<text:s/>Επιστημονικών<text:s/>Επιτροπών<text:s/>κατά<text:s/>την<text:s/>παράγραφο<text:s/>7<text:s/>του<text:s/>παρόντος<text:s/>άρθρου.<text:s/>Για<text:s/>το<text:s/>σκοπό<text:s/>αυτόν<text:s/>εκδίδεται<text:s/>σχετική<text:s/>διαπιστωτική<text:s/>πράξη<text:s/>του<text:s/>Αναπληρωτή<text:s/>Υπουργού<text:s/>Παιδείας<text:s/>και<text:s/>Θρησκευμάτων,<text:s/>Πολιτισμού<text:s/>και<text:s/>Αθλητισμού.</text:span></text:p>
      <text:p text:style-name="P653"><text:span text:style-name="T653_1">Η<text:s/>μισθοδοσία<text:s/>του<text:s/>προσωπικού<text:s/>κατά<text:s/>τη<text:s/>διάρκεια<text:s/>της<text:s/>απόσπασης<text:s/>και<text:s/>διάθεσης<text:s/>βαρύνει<text:s/>τον<text:s/>προϋπολογισμό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/text:span></text:p>
      <text:p text:style-name="P654"><text:span text:style-name="T654_1">3.<text:s/>Η<text:s/>περίπτωση<text:s/>α’<text:s/>της<text:s/>παρ.<text:s/>3<text:s/>του<text:s/>άρθρου<text:s/>3<text:s/>του<text:s/>ν.<text:s/>4109/2013<text:s/>καταργείται.<text:s/>Οι<text:s/>περιπτώσεις<text:s/>β΄<text:s/>και<text:s/>γ΄<text:s/>της<text:s/>παραγράφου<text:s/>αυτής<text:s/>αναριθμώνται<text:s/>σε<text:s/>περιπτώσεις<text:s/>α΄<text:s/>και<text:s/>β΄.</text:span></text:p>
      <text:p text:style-name="P655"><text:span text:style-name="T655_1">4.<text:s/>Μετά<text:s/>το<text:s/>τέλος<text:s/>του<text:s/>εδαφίου<text:s/>της<text:s/>περίπτωσης<text:s/>β΄<text:s/>της<text:s/>παρ.<text:s/>13<text:s/>του<text:s/>άρθρου<text:s/>10<text:s/>του<text:s/>ν.<text:s/>3207/2003<text:s/>(Α΄<text:s/>302)<text:s/>προστίθεται<text:s/>εδάφιο<text:s/>ως<text:s/>εξής:</text:span></text:p>
      <text:p text:style-name="P656"><text:span text:style-name="T656_1">«Ο<text:s/>Διευθυντής<text:s/>Δημοτικού<text:s/>Ωδείου<text:s/>μπορεί<text:s/>να<text:s/>διευθύνει<text:s/>και<text:s/>τα<text:s/>Παραρτήματά<text:s/>του,<text:s/>ανεξαρτήτως<text:s/>αριθμού,<text:s/>εφόσον<text:s/>εδρεύουν<text:s/>εντός<text:s/>των<text:s/>ορίων<text:s/>του<text:s/>ίδιου<text:s/>Δήμου».</text:span></text:p>
      <text:p text:style-name="P657"><text:span text:style-name="T657_1">5.</text:span><text:span text:style-name="T657_2"><text:s/>Η<text:s/>παρ.<text:s/>21<text:s/>του<text:s/>άρθρου<text:s/>3<text:s/>του<text:s/>ν.<text:s/>2273/1994<text:s/>(Α΄<text:s/>223)<text:s/>αντικαθίσταται<text:s/>ως<text:s/>εξής:</text:span></text:p>
      <text:p text:style-name="P658"><text:span text:style-name="T658_1">«2<text:s/>1.<text:s/>Η<text:s/>διαχειριστική<text:s/>χρήση<text:s/>των<text:s/>Θεάτρων<text:s/>αρχίζει<text:s/>την<text:s/>1η<text:s/>Ιανουαρίου<text:s/>κάθε<text:s/>έτους<text:s/>και<text:s/>τελειώνει<text:s/>την<text:s/>31η<text:s/>Δεκεμβρίου<text:s/>του<text:s/>έτους<text:s/>αυτού.<text:s/>Ειδικά,<text:s/>η<text:s/>διαχειριστική<text:s/>χρήση<text:s/>που<text:s/>άρχισε<text:s/>την<text:s/>1η<text:s/>Σεπτεμβρίου<text:s/>2012<text:s/>λήγει<text:s/>την<text:s/>31η<text:s/>Δεκεμβρίου<text:s/>2013,<text:s/>δηλαδή<text:s/>έχει<text:s/>υπερδωδεκάμηνη<text:s/>διάρκεια.»</text:span></text:p>
      <text:h text:style-name="P659" text:outline-level="6"><text:span text:style-name="T659_1">Άρθρο<text:s/>62</text:span></text:h>
      <text:p text:style-name="P660"><text:span text:style-name="T660_1">1.</text:span><text:span text:style-name="T660_2"><text:s/>α)<text:s/>Από<text:s/>την<text:s/>έναρξη<text:s/>ισχύος<text:s/>του<text:s/>παρόντος<text:s/>νόμου<text:s/>περιέρχονται<text:s/>άνευ<text:s/>ανταλλάγματος<text:s/>στο<text:s/>Δημόσιο<text:s/>κατά<text:s/>πλήρη<text:s/>κυριότητα<text:s/>οι<text:s/>παρόδιες<text:s/>εκτάσεις<text:s/>του<text:s/>τμήματος<text:s/>του<text:s/>οδικού<text:s/>διευρωπαϊκου<text:s/>δικτύου<text:s/>«Πατρών<text:s/>-<text:s/>Αθηνών<text:s/>-<text:s/>Θεσσαλονίκης<text:s/>-<text:s/>Ευζώνων»<text:s/>(ΠΑΘΕ)<text:s/>από<text:s/>τον<text:s/>ανισόπεδο<text:s/>κόμβο<text:s/>Αξιού<text:s/>έως<text:s/>και<text:s/>τον<text:s/>Μεθοριακό<text:s/>Σταθμό<text:s/>Ευζώνων,<text:s/>που<text:s/>μεταβιβάσθηκαν<text:s/>από<text:s/>το<text:s/>Δημόσιο<text:s/>στην<text:s/>Ανώνυμη<text:s/>Εταιρεία<text:s/>Εκμετάλλευσης<text:s/>και<text:s/>Διαχείρισης<text:s/>Ελληνικών<text:s/>Αυτοκινητοδρόμων<text:s/>Α.Ε.<text:s/>με<text:s/>το<text:s/>διακριτικό<text:s/>τίτλο<text:s/>Τ.Ε.Ο.<text:s/>Α.Ε.,<text:s/>δυνάμει<text:s/>της<text:s/>παρ.<text:s/>1<text:s/>του<text:s/>άρθρου<text:s/>5<text:s/>του<text:s/>ν.<text:s/>2938/2001<text:s/>(Α΄<text:s/>178),<text:s/>στις<text:s/>οποίες<text:s/>περιλαμβάνονται<text:s/>και<text:s/>τα<text:s/>στοιχεία<text:s/>που<text:s/>αναφέρονται<text:s/>στο<text:s/>δεύτερο<text:s/>εδάφιο<text:s/>της<text:s/>ανωτέρω<text:s/>παραγράφου.</text:span></text:p>
      <text:p text:style-name="P661"><text:span text:style-name="T661_1">β)</text:span><text:span text:style-name="T661_2"><text:tab/></text:span><text:span text:style-name="T661_3">Η<text:s/>ανωτέρω<text:s/>μεταβίβαση<text:s/>συντελείται<text:s/>από<text:s/>της<text:s/>μεταγραφής<text:s/>του<text:s/>αποσπάσματος<text:s/>της<text:s/>απογραφής<text:s/>που<text:s/>διε-<text:s/>νεργήθηκε,<text:s/>σύμφωνα<text:s/>με<text:s/>την<text:s/>παράγραφο<text:s/>5<text:s/>του<text:s/>άρθρου<text:s/>5<text:s/>του<text:s/>ανωτέρω<text:s/>νόμου,<text:s/>κατά<text:s/>το<text:s/>τμήμα<text:s/>της<text:s/>που<text:s/>περιέχει<text:s/>περιγραφή<text:s/>των<text:s/>δια<text:s/>του<text:s/>παρόντος<text:s/>μεταβιβαζόμενων<text:s/>ακινήτων<text:s/>και<text:s/>εμπραγμάτων<text:s/>δικαιωμάτων.<text:s/>Η<text:s/>μεταγραφή<text:s/>πραγματοποιείται<text:s/>ατελώς<text:s/>από<text:s/>το<text:s/>Δημόσιο<text:s/>το<text:s/>αργότερο<text:s/>εντός<text:s/>μηνός<text:s/>από<text:s/>την<text:s/>έναρξη<text:s/>ισχύος<text:s/>του<text:s/>παρόντος<text:s/>νόμου.</text:span></text:p>
      <text:p text:style-name="P662"><text:span text:style-name="T662_1">γ)</text:span><text:span text:style-name="T662_2"><text:tab/></text:span><text:span text:style-name="T662_3">Οι<text:s/>μεταβιβάσεις<text:s/>και<text:s/>μεταβολές<text:s/>του<text:s/>παρόντος<text:s/>άρθρου<text:s/>απαλλάσσονται<text:s/>από<text:s/>κάθε<text:s/>φόρο,<text:s/>τέλος,<text:s/>εισφορά,<text:s/>καθώς<text:s/>και<text:s/>δικαιώματα<text:s/>υπέρ<text:s/>του<text:s/>Δημοσίου<text:s/>ή<text:s/>οποιουδήποτε<text:s/>τρίτου.</text:span></text:p>
      <text:p text:style-name="P663"><text:span text:style-name="T663_1">δ)</text:span><text:span text:style-name="T663_2"><text:tab/></text:span><text:span text:style-name="T663_3">Ως<text:s/>αξία<text:s/>για<text:s/>την<text:s/>αναδιαμόρφωση<text:s/>του<text:s/>μετοχικού<text:s/>κεφαλαίου<text:s/>της<text:s/>Τ.Ε.Ο.<text:s/>Α.Ε.,<text:s/>μετά<text:s/>την<text:s/>ανωτέρω<text:s/>μεταβίβαση,<text:s/>λαμβάνεται<text:s/>η<text:s/>αξία<text:s/>στην<text:s/>οποία<text:s/>τα<text:s/>μεταβιβαζόμενα<text:s/>με<text:s/>την<text:s/>παράγραφο<text:s/>1<text:s/>του<text:s/>παρόντος<text:s/>άρθρου<text:s/>περιουσιακά<text:s/>στοιχεία<text:s/>αποτιμήθηκαν,<text:s/>σύμφωνα<text:s/>με<text:s/>την<text:s/>παρ.<text:s/>4<text:s/>του<text:s/>άρθρου<text:s/>5<text:s/>του<text:s/>ν.<text:s/>2938/2001.</text:span></text:p>
      <text:p text:style-name="P664"><text:span text:style-name="T664_1">2.</text:span><text:span text:style-name="T664_2"><text:s/>Η<text:s/>επιβολή<text:s/>διοδίων<text:s/>τελών<text:s/>επί<text:s/>του<text:s/>τμήματος<text:s/>του<text:s/>ΠΑΘΕ<text:s/>από<text:s/>τον<text:s/>Α/Κ<text:s/>Αξιού<text:s/>έως<text:s/>τον<text:s/>Μεθοριακό<text:s/>Σταθμό<text:s/>Ευζώνων,<text:s/>κατά<text:s/>το<text:s/>διάστημα<text:s/>έως<text:s/>την<text:s/>αξιοποίηση<text:s/>αυτού<text:s/>από<text:s/>το<text:s/>Ταμείο<text:s/>Αξιοποίησης<text:s/>Ιδιωτικής<text:s/>Περιουσίας<text:s/>του<text:s/>Δημοσίου<text:s/>Α.Ε.,<text:s/>γίνεται<text:s/>με<text:s/>απόφαση<text:s/>του<text:s/>Υπουργού<text:s/>Ανάπτυξης,<text:s/>Ανταγωνιστικότητας,<text:s/>Υποδομών,<text:s/>Μεταφορών<text:s/>και<text:s/>Δικτύων.<text:s/>Με<text:s/>την<text:s/>ως<text:s/>άνω<text:s/>απόφαση<text:s/>καθορίζεται<text:s/>το<text:s/>συγκεκριμένο<text:s/>ύψος<text:s/>και<text:s/>ο<text:s/>τρόπος<text:s/>είσπραξης<text:s/>των<text:s/>διοδίων,<text:s/>ο<text:s/>τρόπος<text:s/>διαχωρισμού<text:s/>των<text:s/>οχημάτων<text:s/>σε<text:s/>κατηγορίες<text:s/>και<text:s/>οι<text:s/>θέσεις<text:s/>λειτουργίας<text:s/>των<text:s/>σταθμών<text:s/>διοδίων.</text:span></text:p>
      <text:h text:style-name="P665" text:outline-level="6"><text:span text:style-name="T665_1">Άρθρο<text:s/>63</text:span></text:h>
      <text:h text:style-name="P666" text:outline-level="6"><text:span text:style-name="T666_1">Συμπλήρωση<text:s/>του<text:s/>άρθρου<text:s/>30<text:s/></text:span></text:h>
      <text:p text:style-name="P667"><text:span text:style-name="T667_1">της<text:s/>κωδικοποίησηςτης<text:s/>νομοθεσίας<text:s/>κατασκευής<text:s/>δημοσίων<text:s/>έργων(ν.<text:s/>3669/2008)</text:span></text:p>
      <text:p text:style-name="P668"><text:span text:style-name="T668_1">Στο<text:s/>άρθρο<text:s/>30<text:s/>της<text:s/>Κωδικοποίησης<text:s/>της<text:s/>νομοθεσίας<text:s/>κατασκευής<text:s/>δημοσίων<text:s/>έργων,<text:s/>που<text:s/>κυρώθηκε<text:s/>με<text:s/>το<text:s/>άρθρο<text:s/>πρώτο<text:s/>του<text:s/>ν.<text:s/>3669/2008,<text:s/>προστίθεται<text:s/>παράγραφος<text:s/>11<text:s/>ως<text:s/>εξής:</text:span></text:p>
      <text:p text:style-name="P669"><text:span text:style-name="T669_1">«1<text:s/>1.<text:s/>Στις<text:s/>συμβάσεις<text:s/>κατασκευής<text:s/>δημοσίων<text:s/>έργων<text:s/>εφαρμόζονται<text:s/>οι<text:s/>διατάξεις<text:s/>του<text:s/>Αστικού<text:s/>Κώδικα,<text:s/>εφόσον<text:s/>δεν<text:s/>ορίζεται<text:s/>διαφορετικά<text:s/>στο<text:s/>νόμο<text:s/>αυτόν,<text:s/>όπως<text:s/>κάθε<text:s/>φορά<text:s/>ισχύει.»</text:span></text:p>
      <text:h text:style-name="P670" text:outline-level="6"><text:span text:style-name="T670_1">Άρθρο<text:s/></text:span></text:h>
      <text:h text:style-name="P671" text:outline-level="6"><text:span text:style-name="T671_1">64Διαδικασία<text:s/>Διαιτησίας</text:span></text:h>
      <text:p text:style-name="P672"><text:span text:style-name="T672_1">Στο<text:s/>ν.<text:s/>3614/2007<text:s/>(Α΄<text:s/>267)<text:s/>προστίθεται<text:s/>άρθρο<text:s/>25Α<text:s/>ως<text:s/>εξής:</text:span></text:p>
      <text:p text:style-name="P673"><text:span text:style-name="T673_1">«Άρθρο<text:s/>25ΑΔιαδικασία<text:s/>Διαιτησίας</text:span></text:p>
      <text:p text:style-name="P674"><text:span text:style-name="T674_1">1.<text:s/>Στις<text:s/>συγχρηματοδοτούμενες<text:s/>Συμβάσεις<text:s/>Δημοσίων<text:s/>Έργων<text:s/>στις<text:s/>οποίες<text:s/>Κύριος<text:s/>του<text:s/>Έργου<text:s/>ή/και<text:s/>Φορέας</text:span></text:p>
      <text:p text:style-name="P675"><text:span text:style-name="T675_1">Κατασκευής<text:s/>είναι<text:s/>δημόσια<text:s/>επιχείρηση<text:s/>του<text:s/>ν.<text:s/>3429/2005,<text:s/>στις<text:s/>οποίες<text:s/>ως<text:s/>διαδικασία<text:s/>επίλυσης<text:s/>διαφορών<text:s/>προ-<text:s/>βλέπονται<text:s/>οι<text:s/>διατάξεις<text:s/>των<text:s/>άρθρων<text:s/>76<text:s/>και<text:s/>77<text:s/>του<text:s/>ν.<text:s/>3669/2008<text:s/>ή<text:s/>των<text:s/>άρθρων<text:s/>12<text:s/>και<text:s/>13<text:s/>του<text:s/>ν.<text:s/>1418/1984,<text:s/>όλες<text:s/>οι<text:s/>διαφορές<text:s/>που<text:s/>ανακύπτουν<text:s/>μεταξύ<text:s/>του<text:s/>Κυρίου<text:s/>του<text:s/>Έργου<text:s/>ή/και<text:s/>του<text:s/>Φορέα<text:s/>Κατασκευής<text:s/>και<text:s/>του<text:s/>Αναδόχου<text:s/>από<text:s/>την<text:s/>εφαρμογή<text:s/>ή<text:s/>ερμηνεία<text:s/>της<text:s/>σχετικής<text:s/>Σύμβασης<text:s/>Δημοσίου<text:s/>Έργου<text:s/>ή<text:s/>με<text:s/>αφορμή<text:s/>αυτή,<text:s/>κάθ’<text:s/>όλη<text:s/>τη<text:s/>διάρκεια<text:s/>ισχύος<text:s/>της,<text:s/>από<text:s/>τη<text:s/>θέση<text:s/>σε<text:s/>ισχύ<text:s/>της<text:s/>παρούσας<text:s/>και<text:s/>εφεξής,<text:s/>δύνανται,<text:s/>με<text:s/>επιλογή<text:s/>του<text:s/>Κυρίου<text:s/>του<text:s/>Έργου<text:s/>ή<text:s/>του<text:s/>Αναδόχου,<text:s/>σύμφωνα<text:s/>με<text:s/>τη<text:s/>διαδικασία<text:s/>της<text:s/>παραγράφου<text:s/>3,<text:s/>να<text:s/>επιλύονται<text:s/>με<text:s/>τη<text:s/>διαδικασία<text:s/>Διαιτησίας<text:s/>που<text:s/>προβλέπεται<text:s/>στην<text:s/>παράγραφο<text:s/>5<text:s/>του<text:s/>παρόντος.</text:span></text:p>
      <text:p text:style-name="P676"><text:span text:style-name="T676_1">2.<text:s/>Στις<text:s/>Διακηρύξεις<text:s/>που<text:s/>θα<text:s/>προκηρυχθούν<text:s/>μετά<text:s/>τη<text:s/>θέση<text:s/>σε<text:s/>ισχύ<text:s/>της<text:s/>παρούσας,<text:s/>σχετικώς<text:s/>με<text:s/>συγχρημα-<text:s/>τοδοτούμενες<text:s/>Συμβάσεις<text:s/>Δημοσίων<text:s/>Έργων<text:s/>μπορεί<text:s/>να<text:s/>προβλέπεται<text:s/>για<text:s/>την<text:s/>επίλυση<text:s/>των<text:s/>διαφορών<text:s/>η<text:s/>εφαρμογή,<text:s/>κατ’<text:s/>επιλογή<text:s/>είτε<text:s/>των<text:s/>διατάξεων<text:s/>των<text:s/>άρθρων<text:s/>76<text:s/>και<text:s/>77<text:s/>του<text:s/>ν.<text:s/>3669/2008<text:s/>είτε<text:s/>της<text:s/>διαδικασίας<text:s/>Διαιτησίας<text:s/>του<text:s/>παρόντος<text:s/>άρθρου.</text:span></text:p>
      <text:p text:style-name="P677"><text:span text:style-name="T677_1">3.<text:s/>Η<text:s/>επιλογή<text:s/>της<text:s/>διαδικασίας<text:s/>Διαιτησίας<text:s/>του<text:s/>παρόντος<text:s/>άρθρου<text:s/>γίνεται<text:s/>με<text:s/>έγγραφη<text:s/>δήλωση<text:s/>-<text:s/>πρόταση,<text:s/>κοινοποιούμενη<text:s/>πάντοτε<text:s/>με<text:s/>Δικαστικό<text:s/>Επιμελητή,<text:s/>στον<text:s/>αντισυμβαλλόμενο<text:s/>και<text:s/>στον<text:s/>εποπτεύοντα<text:s/>τον<text:s/>Κύριο<text:s/>του<text:s/>Έργου.<text:s/>Υπουργό,<text:s/>επί<text:s/>της<text:s/>όποιας,<text:s/>αποφαίνεται<text:s/>εντός<text:s/>αποκλειστικής<text:s/>προθεσμίας<text:s/>30<text:s/>ημερών<text:s/>ο<text:s/>ως<text:s/>άνω<text:s/>Υπουργός.<text:s/>Όλες<text:s/>οι<text:s/>ως<text:s/>άνω<text:s/>διαφορές,<text:s/>για<text:s/>την<text:s/>επίλυση<text:s/>των<text:s/>οποίων<text:s/>τα<text:s/>συμβαλλόμενα<text:s/>Μέρη<text:s/>επέλεξαν<text:s/>κατά<text:s/>τα<text:s/>ανωτέρω<text:s/>την<text:s/>προσφυγή<text:s/>στη<text:s/>διαδικασία<text:s/>της<text:s/>Διαιτησίας<text:s/>του<text:s/>παρόντος<text:s/>άρθρου<text:s/>θα<text:s/>επιλύονται<text:s/>σύμφωνα<text:s/>με<text:s/>τις<text:s/>κατωτέρω<text:s/>διατάξεις.</text:span></text:p>
      <text:p text:style-name="P678"><text:span text:style-name="T678_1">Εφόσον<text:s/>τα<text:s/>συμβαλλόμενα<text:s/>Μέρη<text:s/>επιλέξουν<text:s/>εγγράφως,<text:s/>κατά<text:s/>τα<text:s/>ανωτέρω,<text:s/>την<text:s/>προσφυγή<text:s/>στη<text:s/>διαδικασία<text:s/>Διαιτησίας,<text:s/>η<text:s/>διαδικασία<text:s/>αυτή,<text:s/>όπως<text:s/>περιγράφεται<text:s/>στις<text:s/>παραγράφους<text:s/>4<text:s/>και<text:s/>5,<text:s/>θα<text:s/>εφαρμόζεται<text:s/>πλέον<text:s/>και<text:s/>για<text:s/>όλες<text:s/>τις<text:s/>υπόλοιπες<text:s/>διαφορές<text:s/>που<text:s/>τυχόν<text:s/>ανακύψουν<text:s/>εφεξής<text:s/>μεταξύ<text:s/>των<text:s/>συμβαλλόμενων<text:s/>Μερών.</text:span></text:p>
      <text:p text:style-name="P679"><text:span text:style-name="T679_1">4.<text:s/>Ο<text:s/>Ανάδοχος<text:s/>πριν<text:s/>προσφύγει<text:s/>στη<text:s/>διαδικασία<text:s/>Διαιτησίας,<text:s/>οφείλει<text:s/>να<text:s/>υποβάλλει<text:s/>Ένσταση.<text:s/>Η<text:s/>Ένσταση<text:s/>ασκείται<text:s/>μέσα<text:s/>σε<text:s/>αποκλειστική<text:s/>προθεσμία<text:s/>δεκαπέντε<text:s/>(15)<text:s/>ημερών,<text:s/>αφότου<text:s/>ο<text:s/>Ανάδοχος<text:s/>έλαβε<text:s/>πλήρη<text:s/>γνώση<text:s/>της<text:s/>πράξης<text:s/>ή<text:s/>παράλειψης<text:s/>του<text:s/>αντισυμβαλλόμενου<text:s/>Μέρους,<text:s/>που<text:s/>προσβάλλει<text:s/>έννομο<text:s/>συμφέρον<text:s/>του<text:s/>και<text:s/>ασκείται<text:s/>με<text:s/>επίδοση<text:s/>από<text:s/>τον<text:s/>Ανάδοχο<text:s/>σχετικού<text:s/>εγγράφου<text:s/>με<text:s/>δικαστικό<text:s/>επιμελητή<text:s/>προς<text:s/>το<text:s/>αντισυμβαλλόμενο<text:s/>Μέρος,<text:s/>όπως<text:s/>εκπροσωπείται<text:s/>νομίμως.<text:s/>Το<text:s/>αντισυμβαλλόμενο<text:s/>Μέρος<text:s/>υποχρεούται,<text:s/>εντός<text:s/>δύο<text:s/>(2)<text:s/>μηνών<text:s/>από<text:s/>την<text:s/>προς<text:s/>αυτό<text:s/>επίδοση<text:s/>της<text:s/>Ένστασης,<text:s/>να<text:s/>εκδώσει<text:s/>και<text:s/>κοινοποιήσει<text:s/>με<text:s/>δικαστικό<text:s/>επιμελητή<text:s/>προς<text:s/>τον<text:s/>Ανάδοχο<text:s/>τη<text:s/>σχετική<text:s/>απόφασή<text:s/>του.<text:s/>Σε<text:s/>περίπτωση<text:s/>που<text:s/>η<text:s/>Ένσταση<text:s/>απορριφθεί<text:s/>στο<text:s/>σύνολό<text:s/>της<text:s/>ή<text:s/>μερικώς<text:s/>ή<text:s/>παρέλθει<text:s/>άπρακτη<text:s/>η<text:s/>ως<text:s/>άνω<text:s/>προθεσμία,<text:s/>ο<text:s/>Ανάδοχος<text:s/>μπορεί<text:s/>να<text:s/>προσφύγει<text:s/>στη<text:s/>διαδικασία<text:s/>της<text:s/>Διαιτησίας,<text:s/>σύμφωνα<text:s/>με<text:s/>τις<text:s/>διατάξεις<text:s/>της<text:s/>παραγράφου<text:s/>5.<text:s/>Η<text:s/>προθεσμία<text:s/>για<text:s/>την<text:s/>άσκηση<text:s/>Ένστασης<text:s/>και<text:s/>η<text:s/>προθεσμία<text:s/>για<text:s/>την<text:s/>έκδοση<text:s/>Απόφασης<text:s/>επί<text:s/>της<text:s/>Ένστασης,<text:s/>αναστέλλουν<text:s/>την<text:s/>προθεσμία<text:s/>προσφυγής<text:s/>στη<text:s/>διαδικασία<text:s/>της<text:s/>Διαιτησίας.<text:s/>Η<text:s/>άσκηση<text:s/>Ένστασης<text:s/>ή<text:s/>η<text:s/>διεξαγωγή<text:s/>διαδικασίας<text:s/>Διαιτησίας<text:s/>δεν<text:s/>αναστέλλει<text:s/>την<text:s/>εκτέλεση<text:s/>των<text:s/>συμβατικών<text:s/>εργασιών<text:s/>της<text:s/>σχετικής<text:s/>Σύμβασης<text:s/>Δημοσίου<text:s/>Έργου.<text:s/>Κατ’<text:s/>εξαίρεση,<text:s/>ο<text:s/>Ανάδοχος<text:s/>δεν<text:s/>υποχρεούται<text:s/>να<text:s/>υποβάλλει<text:s/>Ένσταση,<text:s/>για<text:s/>όσες<text:s/>διαφορές<text:s/>έχουν<text:s/>ήδη<text:s/>ανακύψει<text:s/>μέχρι<text:s/>την<text:s/>κατά<text:s/>τα<text:s/>ως<text:s/>άνω<text:s/>επιλογή<text:s/>της<text:s/>διαδικασίας<text:s/>Διαιτησίας,<text:s/>για<text:s/>τις<text:s/>οποίες<text:s/>έχει<text:s/>ήδη<text:s/>απορριφθεί,<text:s/>ρητώς<text:s/>ή<text:s/>σιωπηρώς,<text:s/>ένσταση<text:s/>του<text:s/>Αναδόχου,<text:s/>υποβληθείσα<text:s/>σύμφωνα<text:s/>με<text:s/>τις<text:s/>διατάξεις<text:s/>του<text:s/>άρθρου<text:s/>76<text:s/>ή<text:s/>του<text:s/>άρθρου<text:s/>12<text:s/>του<text:s/>ν.<text:s/>1418/1984.</text:span></text:p>
      <text:p text:style-name="P680"><text:span text:style-name="T680_1">5.<text:s/>Κάθε<text:s/>Μέρος<text:s/>που<text:s/>θεωρεί<text:s/>ότι<text:s/>υπάρχει<text:s/>διαφορά<text:s/>προς<text:s/>επίλυση<text:s/>μπορεί<text:s/>να<text:s/>προσφύγει<text:s/>στη<text:s/>διαδικασία<text:s/>Διαιτησίας<text:s/>εντός<text:s/>προθεσμίας<text:s/>τριάντα<text:s/>(30)<text:s/>ημερών<text:s/>από<text:s/>την<text:s/>ημερομηνία<text:s/>της<text:s/>επίδοσης<text:s/>προς<text:s/>αυτό<text:s/>της<text:s/>απόφασης<text:s/>του<text:s/>αντισυμβαλλόμενου<text:s/>Μέρους<text:s/>επί<text:s/>της<text:s/>Ένστασης<text:s/>ή<text:s/>της<text:s/>απράκτου<text:s/>παρόδου<text:s/>της<text:s/>δίμηνης<text:s/>προθεσμίας,<text:s/>σύμφωνα<text:s/>με<text:s/>τις<text:s/>διατάξεις<text:s/>της<text:s/>παραγράφου<text:s/>4<text:s/>του<text:s/>παρόντος<text:s/>άρθρου,<text:s/>με<text:s/>την<text:s/>κατάθεση<text:s/>αίτησης<text:s/>περί<text:s/>υποβολής<text:s/>της<text:s/>διαφοράς<text:s/>σε<text:s/>Διαιτησία<text:s/>του<text:s/>που<text:s/>κοινοποιείται<text:s/>στο<text:s/>άλλο<text:s/>Μέρος.<text:s/>Η<text:s/>αίτηση<text:s/>αυτή<text:s/>περιέχει<text:s/>σαφή<text:s/>περιγραφή<text:s/>της<text:s/>διαφοράς<text:s/>και<text:s/>ορισμό<text:s/>Διαιτητή<text:s/>για<text:s/>λογαριασμό<text:s/>του<text:s/>προσφεύγοντος.<text:s/>Αντίγραφο<text:s/>της<text:s/>αίτησης<text:s/>κοινοποιείται<text:s/>υποχρεωτικά<text:s/>προς<text:s/>τον<text:s/>Πρόεδρο<text:s/>του<text:s/>Συμβουλίου<text:s/>της<text:s/>Επικρατείας,<text:s/>ο<text:s/>οποίος<text:s/>θα<text:s/>διεξάγει<text:s/>και<text:s/>τη<text:s/>σχετική<text:s/>κλήρωση<text:s/>της<text:s/>παραγράφου<text:s/>7.</text:span></text:p>
      <text:p text:style-name="P681"><text:span text:style-name="T681_1">6.<text:s/>Το<text:s/>Διαιτητικό<text:s/>Δικαστήριο<text:s/>αποτελείται<text:s/>από<text:s/>τρεις<text:s/>(3)<text:s/>Διαιτητές.<text:s/>Το<text:s/>κάθε<text:s/>Μέρος<text:s/>θα<text:s/>ορίζει<text:s/>ένα<text:s/>Διαιτητή.<text:s/>Σε<text:s/>περίπτωση<text:s/>μη<text:s/>διορισμού<text:s/>Διαιτητή<text:s/>από<text:s/>τον<text:s/>καθ’<text:s/>ου<text:s/>η<text:s/>αίτηση<text:s/>εντός<text:s/>οκτώ<text:s/>(8)<text:s/>ημερών<text:s/>από<text:s/>την<text:s/>προς<text:s/>αυτόν<text:s/>επίδοση<text:s/>της<text:s/>αίτησης<text:s/>περί<text:s/>υποβολής<text:s/>της<text:s/>διαφοράς<text:s/>σε<text:s/>Διαιτησία,<text:s/>ο<text:s/>δεύτερος<text:s/>Διαιτητής<text:s/>θα<text:s/>ορίζεται<text:s/>για<text:s/>λογαριασμό<text:s/>του<text:s/>καθ’<text:s/>ου<text:s/>από<text:s/>τον<text:s/>Πρόεδρο<text:s/>του<text:s/>Συμβουλίου<text:s/>της<text:s/>Επικρατείας,<text:s/>εντός<text:s/>δέκα<text:s/>(10)<text:s/>ημερών<text:s/>από<text:s/>τη<text:s/>λήψη<text:s/>της<text:s/>σχετικής<text:s/>αίτησης<text:s/>του<text:s/>αιτούντος.</text:span></text:p>
      <text:p text:style-name="P682"><text:span text:style-name="T682_1">7.<text:s/>Ο<text:s/>Πρόεδρος<text:s/>του<text:s/>Συμβουλίου<text:s/>της<text:s/>Επικρατείας<text:s/>εντός<text:s/>τριών<text:s/>(3)<text:s/>ημερών<text:s/>από<text:s/>την<text:s/>κατά<text:s/>τα<text:s/>ανωτέρω<text:s/>κοινοποίηση<text:s/>σε<text:s/>αυτόν<text:s/>της<text:s/>αίτησης,<text:s/>ορίζει<text:s/>με<text:s/>κλήρωση<text:s/>ως<text:s/>Επιδιαιτητή,<text:s/>Σύμβουλο<text:s/>Επικρατείας,<text:s/>περιλαμβανομένων<text:s/>του<text:s/>Προέδρου<text:s/>και<text:s/>των<text:s/>Αντιπροέδρων.</text:span></text:p>
      <text:p text:style-name="P683"><text:span text:style-name="T683_1">8.<text:s/>Η<text:s/>Διαιτησία<text:s/>διεξάγεται<text:s/>στην<text:s/>Αθήνα,<text:s/>στην<text:s/>ελληνική<text:s/>γλώσσα<text:s/>και<text:s/>διέπεται<text:s/>από<text:s/>τις<text:s/>διατάξεις<text:s/>867<text:s/>έως<text:s/>903<text:s/>του<text:s/>Κώδικα<text:s/>Πολιτικής<text:s/>Δικονομίας.<text:s/>Το<text:s/>Δικαστήριο<text:s/>εφαρμόζει<text:s/>τους<text:s/>όρους<text:s/>της<text:s/>παρούσας<text:s/>και<text:s/>τις<text:s/>διατάξεις<text:s/>της<text:s/>κείμενης<text:s/>Ελληνικής<text:s/>Νομοθεσίας.<text:s/>Η<text:s/>απόφαση<text:s/>λαμβάνε-<text:s/>ται<text:s/>υπό<text:s/>των<text:s/>Διαιτητών<text:s/>κατά<text:s/>πλειοψηφία.<text:s/>Το<text:s/>διαιτητικό<text:s/>Δικαστήριο<text:s/>δικαιούται,<text:s/>στο<text:s/>πλαίσιο<text:s/>εκκρεμούσας<text:s/>σε<text:s/>αυτό<text:s/>διαφοράς,<text:s/>να<text:s/>διατάσσει<text:s/>τη<text:s/>διενέργεια<text:s/>σχετικής<text:s/>πραγματογνωμοσύνης<text:s/>και<text:s/>να<text:s/>εκδίδει<text:s/>και<text:s/>αποφάσεις<text:s/>προσωρινής<text:s/>αναστολής.</text:span></text:p>
      <text:p text:style-name="P684"><text:span text:style-name="T684_1">9.<text:s/>Η<text:s/>διαιτητική<text:s/>απόφαση<text:s/>καθορίζει<text:s/>τις<text:s/>δαπάνες<text:s/>της<text:s/>Διαιτησίας<text:s/>και<text:s/>της<text:s/>πραγματογνωμοσύνης,<text:s/>κατά<text:s/>περίπτωση<text:s/>και<text:s/>την<text:s/>κατανομή<text:s/>τους<text:s/>στα<text:s/>Μέρη.<text:s/>Η<text:s/>απόφαση<text:s/>εκδίδεται<text:s/>το<text:s/>συντομότερο<text:s/>δυνατό<text:s/>και<text:s/>πάντως<text:s/>όχι<text:s/>πέραν<text:s/>των<text:s/>τεσσάρων<text:s/>(4)<text:s/>μηνών<text:s/>από<text:s/>την<text:s/>ημερομηνία<text:s/>διορισμού<text:s/>του<text:s/>Επιδιαιτητή.<text:s/>Το<text:s/>διαιτητικό<text:s/>Δικαστήριο<text:s/>δύναται,<text:s/>κατόπιν<text:s/>αιτήσεως<text:s/>εκατέρου<text:s/>των<text:s/>Μερών<text:s/>ή<text:s/>με<text:s/>πρωτοβουλία<text:s/>του,<text:s/>να<text:s/>παρατείνει<text:s/>την<text:s/>εν<text:s/>λόγω<text:s/>προθεσμία<text:s/>για<text:s/>σπουδαίο<text:s/>λόγο.</text:span></text:p>
      <text:p text:style-name="P685"><text:span text:style-name="T685_1">10.<text:s/>Η<text:s/>διαιτητική<text:s/>απόφαση<text:s/>είναι<text:s/>άμεσα<text:s/>εκτελεστή,<text:s/>δεν<text:s/>υπόκειται<text:s/>σε<text:s/>ένδικα<text:s/>μέσα<text:s/>και<text:s/>είναι<text:s/>δεσμευτική<text:s/>και<text:s/>για<text:s/>τα<text:s/>δύο<text:s/>Μέρη,<text:s/>τα<text:s/>οποία<text:s/>ρητά<text:s/>αναλαμβάνουν<text:s/>την<text:s/>υποχρέωση<text:s/>άμεσης<text:s/>συμμόρφωσής<text:s/>τους<text:s/>προς<text:s/>αυτή.<text:s/>Κατ’<text:s/>εξαίρεση<text:s/>επιτρέπεται<text:s/>αγωγή<text:s/>ακύρωσης<text:s/>της<text:s/>διαιτητικής<text:s/>αποφά-<text:s/>σεως<text:s/>για<text:s/>τους<text:s/>λόγους<text:s/>που<text:s/>αναφέρονται<text:s/>στο<text:s/>άρθρο<text:s/>897<text:s/>του<text:s/>Κ.Πολ.Δ.<text:s/>Αν<text:s/>από<text:s/>την<text:s/>εκτέλεση<text:s/>της<text:s/>διαιτητικής<text:s/>απόφασης<text:s/>πιθανολογείται<text:s/>κίνδυνος<text:s/>βλάβης<text:s/>της<text:s/>οποίας<text:s/>η<text:s/>αποκατάσταση<text:s/>είναι<text:s/>ανεπανόρθωτη<text:s/>ή<text:s/>δυσχερώς<text:s/>επα-<text:s/>νορθώσιμη<text:s/>μπορεί<text:s/>να<text:s/>διαταχθεί<text:s/>μετά<text:s/>από<text:s/>αίτηση<text:s/>κάποιου<text:s/>από<text:s/>τους<text:s/>διαδίκους<text:s/>ολική<text:s/>ή<text:s/>μερική<text:s/>αναστολή<text:s/>της<text:s/>εκτέλεσης<text:s/>της<text:s/>προσβαλλόμενης<text:s/>απόφασης<text:s/>με<text:s/>τον<text:s/>όρο<text:s/>παροχής<text:s/>ανάλογης<text:s/>εγγύησης<text:s/>ή<text:s/>χωρίς<text:s/>εγγύηση<text:s/>αν<text:s/>η<text:s/>αγωγή<text:s/>ακυρώσεως<text:s/>είναι<text:s/>προδήλως<text:s/>βάσιμη<text:s/>ή<text:s/>να<text:s/>εξαρτηθεί<text:s/>η<text:s/>εκτέλεση<text:s/>της<text:s/>απόφασης<text:s/>από<text:s/>την<text:s/>παροχή<text:s/>εγγύησης<text:s/>του<text:s/>νικήσαντος<text:s/>διαδίκου.</text:span></text:p>
      <text:p text:style-name="P686"><text:span text:style-name="T686_1">11.<text:s/>Σε<text:s/>περίπτωση<text:s/>μη<text:s/>συμμετοχής<text:s/>κατά<text:s/>τη<text:s/>διαιτητική<text:s/>διαδικασία<text:s/>ή<text:s/>μη<text:s/>υπογραφής<text:s/>για<text:s/>οποιοδήποτε<text:s/>λόγο<text:s/>της<text:s/>διαιτητικής<text:s/>απόφασης<text:s/>από<text:s/>Διαιτητή,<text:s/>αρκεί<text:s/>η<text:s/>μνεία<text:s/>του<text:s/>γεγονότος<text:s/>αυτού<text:s/>στην<text:s/>απόφαση,<text:s/>η<text:s/>οποία<text:s/>υπογράφεται<text:s/>πάντοτε<text:s/>από<text:s/>τον<text:s/>Επιδιαιτητή.</text:span></text:p>
      <text:p text:style-name="P687"><text:span text:style-name="T687_1">12.<text:s/>Η<text:s/>προσφυγή<text:s/>στη<text:s/>διαδικασία<text:s/>Διαιτησίας<text:s/>δεν<text:s/>αίρει<text:s/>τη<text:s/>δυνατότητα<text:s/>των<text:s/>Μερών<text:s/>να<text:s/>επιδιώξουν<text:s/>παραλλήλως<text:s/>τη<text:s/>συμβιβαστική<text:s/>επίλυση<text:s/>της<text:s/>μεταξύ<text:s/>τους<text:s/>διαφοράς,<text:s/>χωρίς<text:s/>αυτές<text:s/>οι<text:s/>προσπάθειες<text:s/>επίλυσης<text:s/>να<text:s/>έχουν<text:s/>ως<text:s/>αποτέλεσμα<text:s/>την<text:s/>αναστολή<text:s/>της<text:s/>εν<text:s/>λόγω<text:s/>διαδικασίας<text:s/>ή<text:s/>των<text:s/>προθεσμιών<text:s/>της,<text:s/>εκτός<text:s/>ρητής<text:s/>αντίθετης<text:s/>έγγραφης<text:s/>συμφωνίας<text:s/>των<text:s/>Μερών.</text:span></text:p>
      <text:p text:style-name="P688"><text:span text:style-name="T688_1">13.<text:s/>α)<text:s/>Οι<text:s/>διατάξεις<text:s/>της<text:s/>παραγράφου<text:s/>1<text:s/>δύνανται<text:s/>να<text:s/>εφαρμόζονται<text:s/>και<text:s/>για<text:s/>τις<text:s/>διαφορές,<text:s/>που<text:s/>έχουν<text:s/>ήδη<text:s/>ανα-<text:s/>κύψει<text:s/>μεταξύ<text:s/>των<text:s/>Συμβαλλομένων<text:s/>των<text:s/>ως<text:s/>άνω<text:s/>Συμβάσεων<text:s/>Δημοσίων<text:s/>Έργων,<text:s/>από<text:s/>την<text:s/>εφαρμογή<text:s/>ή<text:s/>ερμηνεία<text:s/>της<text:s/>σχετικής<text:s/>Σύμβασης<text:s/>Δημόσιου<text:s/>Έργου<text:s/>ή<text:s/>με<text:s/>αφορμή<text:s/>αυτή,<text:s/>μέχρι<text:s/>τη<text:s/>θέση<text:s/>σε<text:s/>ισχύ<text:s/>του<text:s/>παρόντος<text:s/>άρθρου,<text:s/>εφόσον<text:s/>για<text:s/>τις<text:s/>διαφορές<text:s/>αυτές<text:s/>δεν<text:s/>έχει<text:s/>ήδη<text:s/>λάβει<text:s/>χώρα<text:s/>η<text:s/>επ’<text:s/>ακροατηρίω<text:s/>συζήτηση<text:s/>της<text:s/>τυχόν<text:s/>ασκηθείσης<text:s/>προσφυγής<text:s/>του<text:s/>Αναδόχου<text:s/>ενώπιον<text:s/>Δικαστηρίου,<text:s/>σύμφωνα<text:s/>με<text:s/>τις<text:s/>διατάξεις<text:s/>του<text:s/>άρθρου<text:s/>77<text:s/>του<text:s/>ν.<text:s/>3669/2008<text:s/>ή<text:s/>του<text:s/>άρθρου<text:s/>13<text:s/>του<text:s/>ν.<text:s/>1418/1984.</text:span></text:p>
      <text:p text:style-name="P689"><text:span text:style-name="T689_1">β)<text:s/>Για<text:s/>όσες<text:s/>από<text:s/>τις<text:s/>ως<text:s/>άνω<text:s/>Συμβάσεις<text:s/>Δημοσίου<text:s/>Έργου<text:s/>δεν<text:s/>έχουν<text:s/>ανακύψει<text:s/>διαφορές<text:s/>μεταξύ<text:s/>των<text:s/>συμβαλλομέ-<text:s/>νων<text:s/>Μερών<text:s/>μέχρι<text:s/>τη<text:s/>θέση<text:s/>σε<text:s/>ισχύ<text:s/>της<text:s/>παρούσας,<text:s/>για<text:s/>τις<text:s/>διαφορές<text:s/>που<text:s/>τυχόν<text:s/>ανακύψουν<text:s/>εφεξής,<text:s/>η<text:s/>επιλογή<text:s/>των<text:s/>Μερών<text:s/>της<text:s/>παραγράφου<text:s/>3<text:s/>για<text:s/>την<text:s/>προσφυγή<text:s/>στη<text:s/>διαδικασία<text:s/>διαιτησίας<text:s/>θα<text:s/>εκδηλούται<text:s/>μέσα<text:s/>σε<text:s/>αποκλειστική<text:s/>προθεσμία<text:s/>δύο<text:s/>(2)<text:s/>μηνών<text:s/>από<text:s/>την<text:s/>έγγραφη<text:s/>δήλωση<text:s/>της<text:s/>πρώτης<text:s/>διαφοράς.<text:s/>Εφόσον<text:s/>για<text:s/>την<text:s/>πρώτη<text:s/>διαφορά,<text:s/>που<text:s/>ανακύψει<text:s/>μετά<text:s/>τη<text:s/>θέση<text:s/>σε<text:s/>ισχύ<text:s/>του<text:s/>παρόντος,<text:s/>τα<text:s/>συμβαλλόμενα<text:s/>Μέρη<text:s/>επιλέξουν<text:s/>κατά<text:s/>τα<text:s/>ανωτέρω<text:s/>την<text:s/>προσφυγή<text:s/>στη<text:s/>διαδικασία<text:s/>επίλυσης<text:s/>διαφορών<text:s/>που<text:s/>προ-<text:s/>βλέπεται<text:s/>με<text:s/>τις<text:s/>διατάξεις<text:s/>της<text:s/>παρούσας,<text:s/>η<text:s/>διαδικασία<text:s/>αυτή<text:s/>θα<text:s/>εφαρμόζεται<text:s/>πλέον<text:s/>και<text:s/>για<text:s/>όλες<text:s/>τις<text:s/>υπόλοιπες<text:s/>ως<text:s/>άνω<text:s/>διαφορές<text:s/>μεταξύ<text:s/>των<text:s/>συμβαλλόμενων<text:s/>Μερών.</text:span></text:p>
      <text:p text:style-name="P690"><text:span text:style-name="T690_1">γ)<text:s/>Για<text:s/>όσες<text:s/>από<text:s/>τις<text:s/>ως<text:s/>άνω<text:s/>Συμβάσεις<text:s/>Δημοσίου<text:s/>Έργου<text:s/>έχουν<text:s/>ήδη<text:s/>ανακύψει<text:s/>διαφορές<text:s/>μεταξύ<text:s/>των<text:s/>συμβαλ-<text:s/>λομένων<text:s/>Μερών<text:s/>μέχρι<text:s/>τη<text:s/>θέση<text:s/>σε<text:s/>ισχύ<text:s/>της<text:s/>παρούσας,<text:s/>για<text:s/>τις<text:s/>εν<text:s/>λόγω<text:s/>ανακύψασες<text:s/>διαφορές,<text:s/>η<text:s/>επιλογή<text:s/>των<text:s/>Μερών<text:s/>για<text:s/>την<text:s/>προσφυγή<text:s/>στη<text:s/>διαδικασία<text:s/>διαιτησίας<text:s/>θα<text:s/>εκδηλούται<text:s/>μέσα<text:s/>σε<text:s/>αποκλειστική<text:s/>προθεσμία<text:s/>δύο<text:s/>(2)<text:s/>μηνών<text:s/>από<text:s/>τη<text:s/>θέση<text:s/>σε<text:s/>ισχύ<text:s/>της<text:s/>παρούσας.<text:s/>Στην<text:s/>περίπτωση<text:s/>αυτή,<text:s/>στην<text:s/>ως<text:s/>άνω<text:s/>συμφωνία<text:s/>των<text:s/>συμβαλλόμενων<text:s/>Μερών<text:s/>για<text:s/>την<text:s/>επιλογή<text:s/>της<text:s/>προβλεπόμενης<text:s/>με<text:s/>τις<text:s/>διατάξεις<text:s/>της<text:s/>παρούσας<text:s/>διαδικασίας<text:s/>επίλυσης<text:s/>διαφορών,<text:s/>υπό<text:s/>την<text:s/>επιφύλαξη<text:s/>της<text:s/>διατάξεως<text:s/>της<text:s/>περίπτωσης<text:s/>α΄<text:s/>της<text:s/>παραγράφου<text:s/>αυτής,<text:s/>θα<text:s/>περιλαμβάνεται<text:s/>και<text:s/>σχετική<text:s/>δήλωση<text:s/>του<text:s/>Αναδόχου<text:s/>του<text:s/>Δημόσιου<text:s/>Έργου,<text:s/>με<text:s/>την<text:s/>οποία<text:s/>θα<text:s/>παραιτείται<text:s/>από<text:s/>κάθε<text:s/>τυχόν<text:s/>ήδη<text:s/>ασκηθείσα<text:s/>εκ<text:s/>μέρους<text:s/>του<text:s/>ένσταση,<text:s/>αίτηση<text:s/>θεραπείας<text:s/>ή<text:s/>προσφυγή,<text:s/>καθώς<text:s/>και<text:s/>ότι<text:s/>θα<text:s/>προβεί<text:s/>εντός<text:s/>ευλόγου<text:s/>χρόνου<text:s/>σε<text:s/>κάθε<text:s/>απαιτούμενη<text:s/>προς<text:s/>τούτο<text:s/>ενέργεια<text:s/>ενώπιον<text:s/>του<text:s/>αρμόδιου<text:s/>Δικαστηρίου<text:s/>ή<text:s/>της<text:s/>αρμόδιας<text:s/>Αρχής».</text:span></text:p>
      <text:h text:style-name="P691" text:outline-level="6"><text:span text:style-name="T691_1">Άρθρο<text:s/></text:span></text:h>
      <text:h text:style-name="P692" text:outline-level="6"><text:span text:style-name="T692_1">65</text:span></text:h>
      <text:p text:style-name="P693"><text:span text:style-name="T693_1">Δευτερεύουσες<text:s/>θέσειςεκπομπής<text:s/>ραδιοφωνικών<text:s/>σταθμών</text:span></text:p>
      <text:p text:style-name="P694"><text:span text:style-name="T694_1">1.</text:span><text:span text:style-name="T694_2"><text:s/>Μέχρι<text:s/>την<text:s/>έκδοση<text:s/>από<text:s/>το<text:s/>Ε.Σ.Ρ.<text:s/>της<text:s/>προκήρυξης<text:s/>της<text:s/>παρ.<text:s/>7<text:s/>του<text:s/>άρθρου<text:s/>8<text:s/>του<text:s/>ν.<text:s/>3592/2007<text:s/>(Α΄<text:s/>161),<text:s/>οι<text:s/>ραδιοφωνικοί<text:s/>σταθμοί<text:s/>που<text:s/>νοούνται<text:s/>ως<text:s/>νομίμως<text:s/>λει-<text:s/>τουργούντες,<text:s/>σύμφωνα<text:s/>με<text:s/>την<text:s/>περίπτωση<text:s/>β΄<text:s/>της<text:s/>παρ.<text:s/>7<text:s/>του<text:s/>άρθρου<text:s/>5<text:s/>του<text:s/>ν.<text:s/>3592/2007,<text:s/>δύνανται<text:s/>να<text:s/>χρησιμοποιούν<text:s/>και<text:s/>δευτερεύουσες<text:s/>θέσεις<text:s/>εκπομπής,<text:s/>πέραν<text:s/>των<text:s/>προβλεπόμενων<text:s/>στη<text:s/>σχετική<text:s/>άδεια<text:s/>ή<text:s/>στη<text:s/>βεβαίωση<text:s/>που<text:s/>εκδόθηκε<text:s/>κατ’<text:s/>εφαρμογή<text:s/>του<text:s/>άρθρου<text:s/>53<text:s/>του<text:s/>ν.<text:s/>2773/1999<text:s/>(A΄<text:s/>295)<text:s/>ή<text:s/>στην<text:s/>αίτηση<text:s/>για<text:s/>χορήγηση<text:s/>της<text:s/>βεβαίωσης<text:s/>ή<text:s/>σε<text:s/>κάθε<text:s/>άλλο<text:s/>έγγραφο<text:s/>της<text:s/>Αρχής<text:s/>που<text:s/>χορήγησε<text:s/>τη<text:s/>βεβαίωση<text:s/>και<text:s/>στους<text:s/>οικείους<text:s/>χάρτες<text:s/>συχνοτήτων,<text:s/>εφόσον<text:s/>λόγω<text:s/>γεωμορφολογικών<text:s/>ή<text:s/>άλλων<text:s/>ιδιομορφιών<text:s/>δεν<text:s/>είναι<text:s/>τεχνικώς<text:s/>εφικτή<text:s/>η<text:s/>βέλτιστη<text:s/>κάλυψη<text:s/>της<text:s/>γεωγραφικής<text:s/>περιφέρειας<text:s/>την<text:s/>οποία<text:s/>καλύπτουν.<text:s/>Οι<text:s/>δευτερεύουσες<text:s/>θέσεις<text:s/>εκπομπής<text:s/>επιτρέπεται<text:s/>να<text:s/>βρίσκονται<text:s/>και<text:s/>εκτός<text:s/>του<text:s/>νομού<text:s/>ο<text:s/>οποίος<text:s/>αναφέρεται<text:s/>στη<text:s/>βεβαίωση<text:s/>που<text:s/>εκ-<text:s/>δόθηκε<text:s/>κατ’<text:s/>εφαρμογή<text:s/>του<text:s/>άρθρου<text:s/>53<text:s/>του<text:s/>ν.<text:s/>2778/1999.<text:s/>Μετά<text:s/>την<text:s/>έκδοση<text:s/>της<text:s/>προκήρυξης<text:s/>του<text:s/>προηγούμενου<text:s/>εδαφίου,<text:s/>οι<text:s/>ανωτέρω<text:s/>ραδιοφωνικοί<text:s/>σταθμοί<text:s/>εξακολουθούν<text:s/>να<text:s/>δύνανται<text:s/>να<text:s/>χρησιμοποιούν<text:s/>και<text:s/>δευτερεύουσες<text:s/>θέσεις<text:s/>εκπομπής,<text:s/>εφόσον<text:s/>υποβάλουν<text:s/>αίτηση<text:s/>συμμετοχής<text:s/>στη<text:s/>σχετική<text:s/>διαγωνιστική<text:s/>διαδικασία<text:s/>και<text:s/>μέχρι<text:s/>την<text:s/>έκδοση<text:s/>των<text:s/>σχετικών<text:s/>αδειών<text:s/>ή<text:s/>απορριπτικών<text:s/>αποφάσεων<text:s/>από<text:s/>το<text:s/>Ε.Σ.Ρ.,<text:s/>σύμφωνα<text:s/>με<text:s/>το<text:s/>άρθρο<text:s/>8<text:s/>του<text:s/>ν.<text:s/>3592/2007.</text:span></text:p>
      <text:p text:style-name="P695"><text:span text:style-name="T695_1">2.</text:span><text:span text:style-name="T695_2"><text:s/>Η<text:s/>κατά<text:s/>τα<text:s/>ανωτέρω<text:s/>χρήση<text:s/>δευτερευουσών<text:s/>θέσεων<text:s/>εκπομπής<text:s/>επιτρέπεται<text:s/>μόνο<text:s/>μετά<text:s/>από<text:s/>έγκριση<text:s/>του<text:s/>Υπουργού<text:s/>Ανάπτυξης,<text:s/>Ανταγωνιστικότητας,<text:s/>Υποδομών,<text:s/>Μεταφορών<text:s/>και<text:s/>Δικτύων,<text:s/>υπό<text:s/>την<text:s/>προϋπόθεση<text:s/>ότι<text:s/>διασφαλίζεται<text:s/>η<text:s/>απρόσκοπτη<text:s/>και<text:s/>ασφαλής<text:s/>λειτουργία<text:s/>κάθε<text:s/>άλλου<text:s/>νομίμως<text:s/>λειτουργούντος<text:s/>δικτύου<text:s/>ή<text:s/>υπηρεσίας.</text:span></text:p>
      <text:p text:style-name="P696"><text:span text:style-name="T696_1">3.</text:span><text:span text:style-name="T696_2"><text:s/>Για<text:s/>τη<text:s/>χορήγηση<text:s/>της<text:s/>έγκρισης<text:s/>της<text:s/>προηγούμενης<text:s/>παραγράφου<text:s/>ο<text:s/>ενδιαφερόμενος<text:s/>φορέας<text:s/>υποβάλλει<text:s/>στη<text:s/>Γενική<text:s/>Γραμματεία<text:s/>Τηλεπικοινωνιών<text:s/>και<text:s/>Ταχυδρομείων<text:s/>ταυ<text:s/>Υπουργείου<text:s/>Ανάπτυξης,<text:s/>Ανταγωνιστικότητας,<text:s/>Υποδομών,<text:s/>Μεταφορών<text:s/>και<text:s/>Δικτύων<text:s/>αίτηση<text:s/>για<text:s/>τη<text:s/>χρήση<text:s/>συγκεκριμένων<text:s/>θέσεων<text:s/>εκπομπής,<text:s/>συνοδευόμενη<text:s/>από<text:s/>τεχνική<text:s/>μελέτη,<text:s/>με<text:s/>την<text:s/>οποία<text:s/>τεκμηριώνεται<text:s/>η<text:s/>βέλτιστη<text:s/>κάλυψη<text:s/>της<text:s/>γεωγραφικής<text:s/>περιφέρειας<text:s/>στην<text:s/>οποία<text:s/>εκπέμπουν<text:s/>και<text:s/>βεβαιώνεται<text:s/>ότι<text:s/>η<text:s/>χρήση<text:s/>τους<text:s/>δεν<text:s/>δημιουργεί<text:s/>παρεμβολές<text:s/>στους<text:s/>διαύλους<text:s/>συχνοτήτων<text:s/>της<text:s/>E.P.T.<text:s/>Α.Ε.,<text:s/>στις<text:s/>επικοινωνίες<text:s/>των<text:s/>Ενόπλων<text:s/>Δυνάμεων,<text:s/>της<text:s/>Υπηρεσίας<text:s/>Πολιτικής<text:s/>Αεροπορίας,<text:s/>καθώς<text:s/>και<text:s/>σε<text:s/>κάθε<text:s/>άλλο<text:s/>νομίμως<text:s/>λειτουργούντα<text:s/>σταθμό<text:s/>δίκτυο<text:s/>ή<text:s/>υπηρεσία.<text:s/>Η<text:s/>τεχνική<text:s/>μελέτη<text:s/>θα<text:s/>πρέπει<text:s/>κατ’<text:s/>ελάχιστο<text:s/>να<text:s/>περιλαμβάνει<text:s/>τα<text:s/>εξής<text:s/>στοιχεία:<text:s/>α)<text:s/>διάγραμμα<text:s/>ακτινοβολίας<text:s/>κεραιοσυστήματος,<text:s/>β)<text:s/>ισχύ<text:s/>εκπομπής<text:s/>(eirp),<text:s/>γ)<text:s/>θεωρητική<text:s/>πεδιοκάλυψη<text:s/>της<text:s/>δευτερεύουσας<text:s/>θέσης<text:s/>εκπομπής,<text:s/>βάσει<text:s/>κατάλληλου<text:s/>αναγνωρισμένου<text:s/>προτύπου,<text:s/>δ)<text:s/>λίστα<text:s/>με<text:s/>τις<text:s/>ακριβείς<text:s/>συντεταγμένες<text:s/>(ΕΓΣΑ<text:s/>’87)<text:s/>των<text:s/>θέσεων<text:s/>εκπομπής.</text:span></text:p>
      <text:p text:style-name="P697"><text:span text:style-name="T697_1">4.</text:span><text:span text:style-name="T697_2"><text:s/>Η<text:s/>ισχύς<text:s/>εκπομπής<text:s/>(eirp)<text:s/>από<text:s/>δευτερεύουσες<text:s/>θέσεις<text:s/>εκπομπής<text:s/>δεν<text:s/>επιτρέπεται<text:s/>να<text:s/>υπερβαίνει<text:s/>την<text:s/>ισχύ<text:s/>της<text:s/>θέσης<text:s/>εκπομπής<text:s/>από<text:s/>την<text:s/>οποία<text:s/>κάθε<text:s/>ραδιοφωνικός<text:s/>σταθμός<text:s/>εξέπεμπε<text:s/>ήδη<text:s/>σύμφωνα<text:s/>με<text:s/>τη<text:s/>σχετική<text:s/>άδεια<text:s/>ίδρυσης,<text:s/>εγκατάστασης<text:s/>και<text:s/>λειτουργίας<text:s/>ή<text:s/>τη<text:s/>βεβαίωση<text:s/>νομίμου<text:s/>λειτουργίας<text:s/>και<text:s/>τους<text:s/>οικείους<text:s/>χάρτες<text:s/>συχνοτήτων.</text:span></text:p>
      <text:p text:style-name="P698"><text:span text:style-name="T698_1">5.</text:span><text:span text:style-name="T698_2"><text:s/>Οι<text:s/>ραδιοφωνικοί<text:s/>σταθμοί<text:s/>της<text:s/>παραγράφου<text:s/>1,<text:s/>οι<text:s/>οποίοι<text:s/>εκπέμπουν<text:s/>ήδη<text:s/>κατά<text:s/>την<text:s/>έναρξη<text:s/>ισχύος<text:s/>του<text:s/>παρόντος<text:s/>άρθρου<text:s/>και<text:s/>από<text:s/>άλλες<text:s/>θέσεις<text:s/>εκπομπής,<text:s/>πέραν<text:s/>των<text:s/>προβλεπομένων<text:s/>στη<text:s/>σχετική<text:s/>άδεια<text:s/>ή<text:s/>στη<text:s/>σχετική<text:s/>βεβαίωση<text:s/>νομίμου<text:s/>λειτουργίας<text:s/>τους<text:s/>και<text:s/>στους<text:s/>οικείους<text:s/>χάρτες<text:s/>συχνοτήτων,<text:s/>θεωρείται<text:s/>ότι<text:s/>εκπέμπουν<text:s/>νομίμως<text:s/>από<text:s/>τις<text:s/>συγκεκριμένες<text:s/>θέσεις<text:s/>εκπομπής,<text:s/>εφόσον<text:s/>εντός<text:s/>τριών<text:s/>(3)<text:s/>μηνών<text:s/>από<text:s/>την<text:s/>έναρξη<text:s/>ισχύος<text:s/>του<text:s/>παρόντος<text:s/>άρθρου<text:s/>υποβάλουν<text:s/>στη<text:s/>Γενική<text:s/>Γραμματεία<text:s/>Τηλεπικοινωνιών<text:s/>και<text:s/>Ταχυδρομείων<text:s/>του<text:s/>Υπουργείου<text:s/>Ανάπτυξης,<text:s/>Ανταγωνιστικότητας,<text:s/>Υποδομών,<text:s/>Μεταφορών<text:s/>και<text:s/>Δικτύων<text:s/>αίτηση<text:s/>για<text:s/>τη<text:s/>χορήγηση<text:s/>της<text:s/>έγκρισης<text:s/>της<text:s/>παραγράφου<text:s/>2<text:s/>για<text:s/>συγκεκριμένες<text:s/>δευτερεύουσες<text:s/>θέσεις<text:s/>εκπομπής<text:s/>που<text:s/>ήδη<text:s/>χρησιμοποιούν,<text:s/>συνοδευόμενη<text:s/>από<text:s/>τεχνική<text:s/>μελέτη,<text:s/>σύμφωνα<text:s/>με<text:s/>την<text:s/>παράγραφο<text:s/>3.<text:s/>Μέχρι<text:s/>την<text:s/>παρέλευση<text:s/>της<text:s/>ως<text:s/>άνω<text:s/>προθεσμίας<text:s/>δεν<text:s/>επιβάλλονται<text:s/>κυρώσεις<text:s/>για<text:s/>τις<text:s/>ήδη<text:s/>εγκατεστημένες<text:s/>δευτερεύουσες<text:s/>θέσεις<text:s/>εκπομπής.</text:span></text:p>
      <text:p text:style-name="P699"><text:span text:style-name="T699_1">6.</text:span><text:span text:style-name="T699_2"><text:s/>Σε<text:s/>περίπτωση<text:s/>μη<text:s/>χορήγησης<text:s/>της<text:s/>ανωτέρω<text:s/>έγκρισης,<text:s/>καθώς<text:s/>και<text:s/>κάθε<text:s/>περίπτωση<text:s/>χρήσης<text:s/>δευτερευουσών<text:s/>θέσεων<text:s/>εκπομπής<text:s/>κατά<text:s/>παράβαση<text:s/>των<text:s/>διατάξεων<text:s/>του<text:s/>παρόντος,<text:s/>επιβάλλονται<text:s/>οι<text:s/>κατά<text:s/>νόμο<text:s/>προβλεπόμενες<text:s/>κυρώσεις.</text:span></text:p>
      <text:p text:style-name="P700"><text:span text:style-name="T700_1">7.</text:span><text:span text:style-name="T700_2"><text:s/>Στο<text:s/>δεύτερο<text:s/>εδάφιο<text:s/>της<text:s/>παρ.<text:s/>15<text:s/>του<text:s/>άρθρου<text:s/>6<text:s/>του<text:s/>ν.<text:s/>2328/1995<text:s/>(Α΄159)<text:s/>μετά<text:s/>τη<text:s/>φράση<text:s/>«για<text:s/>πέντε<text:s/>(5)<text:s/>το<text:s/>πολύ<text:s/>ώρες<text:s/>κάθε<text:s/>ημέρας»<text:s/>προστίθεται<text:s/>η<text:s/>φράση<text:s/>«με<text:s/>την<text:s/>προϋπόθεση<text:s/>ότι<text:s/>κατά<text:s/>το<text:s/>χρόνο<text:s/>της<text:s/>δικτύωσης<text:s/>θα<text:s/>αναφέρεται<text:s/>ανά<text:s/>μισή<text:s/>ώρα<text:s/>εκπομπής<text:s/>ο<text:s/>διακριτικός<text:s/>τίτλος<text:s/>του<text:s/>σταθμού,<text:s/>με<text:s/>τον<text:s/>οποίο<text:s/>υπάρχει<text:s/>δικτύωση,<text:s/>καθώς<text:s/>και<text:s/>η<text:s/>έναρξη,<text:s/>διάρκεια<text:s/>και<text:s/>λήξη<text:s/>του<text:s/>χρόνου<text:s/>δικτύωσης».</text:span></text:p>
      <text:h text:style-name="P701" text:outline-level="6"><text:span text:style-name="T701_1">Άρθρο<text:s/>66</text:span></text:h>
      <text:h text:style-name="P702" text:outline-level="6"><text:span text:style-name="T702_1">Τροποποίηση<text:s/>του<text:s/>άρθρου<text:s/>100<text:s/></text:span></text:h>
      <text:p text:style-name="P703"><text:span text:style-name="T703_1">της<text:s/>κωδικοποίησηςτης<text:s/>νομοθεσίας<text:s/>κατασκευής<text:s/>δημοσίων<text:s/>έργων(ν.<text:s/>3669/2008)</text:span></text:p>
      <text:p text:style-name="P704"><text:span text:style-name="T704_1">1.</text:span><text:span text:style-name="T704_2"><text:s/>Το<text:s/>σημείο<text:s/>i<text:s/>της<text:s/>περίπτωσης<text:s/>ε΄<text:s/>της<text:s/>παρ.<text:s/>8<text:s/>του<text:s/>άρθρου<text:s/>100<text:s/>της<text:s/>κωδικοποίησης<text:s/>της<text:s/>νομοθεσίας<text:s/>κατασκευής<text:s/>δημοσίων<text:s/>έργων<text:s/>που<text:s/>κυρώθηκε<text:s/>με<text:s/>το<text:s/>ν.<text:s/>3669/2008<text:s/>αντικαθίσταται<text:s/>ως<text:s/>εξής:</text:span></text:p>
      <text:p text:style-name="P705"><text:span text:style-name="T705_1">«i.<text:s/>Σύνολο<text:s/>Ιδίων<text:s/>Κεφαλαίων<text:s/>(Ι.Κ.<text:s/>προς<text:s/>το<text:s/>Σύνολο<text:s/>Υποχρεώσεων<text:s/>(Σ.Υ.).<text:s/>Ως<text:s/>Σύνολο<text:s/>Ιδίων<text:s/>Κεφαλαίων<text:s/>(Ι.Κ.)<text:s/>λαμβάνεται<text:s/>το<text:s/>μέγεθος<text:s/>που<text:s/>αναφέρεται<text:s/>στο<text:s/>σκέλος<text:s/>του<text:s/>παθητικού<text:s/>της<text:s/>εγγεγραμμένης<text:s/>στο<text:s/>Μ.Ε.ΕΠ.<text:s/>εργοληπτικής<text:s/>επιχείρησης,<text:s/>ως<text:s/>«Σύνολο<text:s/>Ιδίων<text:s/>Κεφαλαίων»,<text:s/>μετά<text:s/>την<text:s/>αφαίρεση<text:s/>των<text:s/>Ειδικών<text:s/>Αφορολόγητων<text:s/>Αποθε-<text:s/>ματικών<text:s/>Τεχνικών<text:s/>Επιχειρήσεων,<text:s/>στο<text:s/>τμήμα<text:s/>αυτών<text:s/>που<text:s/>δεν<text:s/>έχει<text:s/>φορολογηθεί,<text:s/>του<text:s/>Οφειλόμενου<text:s/>Κεφαλαίου<text:s/>και<text:s/>των<text:s/>«ποσών<text:s/>που<text:s/>προορίζονται<text:s/>για<text:s/>Αύξηση<text:s/>Μετοχικού<text:s/>Κεφαλαίου».<text:s/>Τα<text:s/>πιο<text:s/>πάνω<text:s/>οικονομικά<text:s/>στοιχεία<text:s/>προκύπτουν<text:s/>από<text:s/>την<text:s/>οικονομική<text:s/>κατάσταση<text:s/>του<text:s/>προηγούμενου<text:s/>έτους<text:s/>ή<text:s/>από<text:s/>προσωρινή<text:s/>οικονομική<text:s/>κατάσταση<text:s/>που<text:s/>βεβαιώνεται<text:s/>από<text:s/>ορκωτό<text:s/>ελεγκτή<text:s/>και<text:s/>δημοσιεύεται<text:s/>πριν<text:s/>από<text:s/>την<text:s/>υποβολή<text:s/>της<text:s/>αίτησης.<text:s/>Για<text:s/>το<text:s/>διαχωρισμό<text:s/>των<text:s/>Ειδικών<text:s/>Αφορολόγητων<text:s/>Αποθεματικών<text:s/>Τεχνικών<text:s/>Επιχειρήσεων<text:s/>και<text:s/>τον<text:s/>προσδιορισμό<text:s/>του<text:s/>τμήματος<text:s/>που<text:s/>έχει<text:s/>φορολογηθεί<text:s/>και<text:s/>δεν<text:s/>αφαιρείται<text:s/>από<text:s/>το<text:s/>«Σύνολο<text:s/>Ιδίων<text:s/>Κεφαλαίων»,<text:s/>απαιτείται<text:s/>ειδική<text:s/>βεβαίωση<text:s/>ορκωτού<text:s/>ελεγκτή.</text:span></text:p>
      <text:p text:style-name="P706"><text:span text:style-name="T706_1">Ως<text:s/>Σύνολο<text:s/>Υποχρεώσεων<text:s/>ορίζεται<text:s/>το<text:s/>άθροισμα<text:s/>των<text:s/>βραχυπρόθεσμων<text:s/>και<text:s/>των<text:s/>μακροπρόθεσμων<text:s/>υποχρεώσεων<text:s/>της<text:s/>επιχείρησης,<text:s/>με<text:s/>εξαίρεση<text:s/>τις<text:s/>μακροπρόθεσμες<text:s/>υποχρεώσεις<text:s/>που<text:s/>δεν<text:s/>αφορούν<text:s/>τραπεζικό<text:s/>δανεισμό,<text:s/>όπως<text:s/>αυτές<text:s/>προσδιορίζονται<text:s/>από<text:s/>βεβαίωση<text:s/>ορκωτού<text:s/>ελεγκτή,<text:s/>αφαιρουμένων<text:s/>των<text:s/>βεβαιωμένων<text:s/>από<text:s/>ορκωτό<text:s/>ελεγκτή<text:s/>εκκαθαρισμένων<text:s/>απαιτήσεων<text:s/>από<text:s/>δημόσιες<text:s/>συμβάσεις<text:s/>έργων.».</text:span></text:p>
      <text:p text:style-name="P707"><text:span text:style-name="T707_1">2.</text:span><text:span text:style-name="T707_2"><text:s/>Τα<text:s/>δεύτερο<text:s/>εδάφιο<text:s/>του<text:s/>σημείου<text:s/>ii<text:s/>της<text:s/>περίπτωσης<text:s/>ε΄<text:s/>της<text:s/>παρ.8<text:s/>του<text:s/>άρθρου<text:s/>100<text:s/>της<text:s/>κωδικοποίησης<text:s/>της<text:s/>νομοθεσίας<text:s/>κατασκευής<text:s/>δημοσίων<text:s/>έργων,<text:s/>που<text:s/>κυρώθηκε<text:s/>με<text:s/>το<text:s/>ν.<text:s/>3669/2008,<text:s/>αντικαθίσταται<text:s/>ως<text:s/>εξής:</text:span></text:p>
      <text:p text:style-name="P708"><text:span text:style-name="T708_1">«Οι<text:s/>δείκτες<text:s/>βιωσιμότητας<text:s/>για<text:s/>επιχειρήσεις<text:s/>που<text:s/>κατατάσσονται<text:s/>στις<text:s/>τάξεις<text:s/>τέταρτη,<text:s/>πέμπτη,<text:s/>έκτη<text:s/>και<text:s/>έβδομη<text:s/>πρέπει<text:s/>να<text:s/>είναι<text:s/>Ι.Κ.<text:s/>/Σ.Υ.<text:s/>&gt;0,6<text:s/>και<text:s/>Κ.Ε.<text:s/>/Β.Υ.&gt;0,8».</text:span></text:p>
      <text:p text:style-name="P709"><text:span text:style-name="T709_1">3.</text:span><text:span text:style-name="T709_2"><text:s/>Η<text:s/>παρ.<text:s/>9<text:s/>του<text:s/>άρθρου<text:s/>100<text:s/>της<text:s/>κωδικοποίησης<text:s/>της<text:s/>νομοθεσίας<text:s/>κατασκευής<text:s/>δημοσίων<text:s/>έργων<text:s/>που<text:s/>κυρώθηκε<text:s/>με<text:s/>το<text:s/>ν.<text:s/>3669/2008,<text:s/>αντικαθίσταται,<text:s/>ως<text:s/>εξής:</text:span></text:p>
      <text:p text:style-name="P710"><text:span text:style-name="T710_1">«9.<text:s/>Οι<text:s/>δείκτες<text:s/>βιωσιμότητας,<text:s/>όπως<text:s/>ορίζονται<text:s/>στο<text:s/>άρθρο<text:s/>99<text:s/>του<text:s/>παρόντος<text:s/>Κώδικα,<text:s/>ελέγχονται<text:s/>ετησίως<text:s/>με<text:s/>την<text:s/>υποβαλλόμενη<text:s/>έκθεση<text:s/>δραστηριότητας<text:s/>και<text:s/>πρέπει<text:s/>να<text:s/>τηρούνται<text:s/>και<text:s/>κατά<text:s/>την<text:s/>τακτική<text:s/>και<text:s/>κατά<text:s/>την<text:s/>έκτακτη<text:s/>αναθεώρηση<text:s/>των<text:s/>επιχειρήσεων<text:s/>του<text:s/>Μ.Ε.ΕΠ.</text:span></text:p>
      <text:p text:style-name="P711"><text:span text:style-name="T711_1">Ειδικά<text:s/>και<text:s/>μόνο<text:s/>για<text:s/>την<text:s/>πρώτη<text:s/>εφαρμογή<text:s/>της<text:s/>παρούσας<text:s/>ρύθμισης<text:s/>και<text:s/>σε<text:s/>ό,τι<text:s/>αφορά<text:s/>στην<text:s/>υποβαλλόμενη<text:s/>έκθεση<text:s/>δραστηριότητας,<text:s/>δίνεται<text:s/>η<text:s/>δυνατότητα<text:s/>σε<text:s/>εργοληπτική<text:s/>επιχείρηση<text:s/>η<text:s/>οποία<text:s/>δεν<text:s/>καλύπτει<text:s/>τα<text:s/>ελάχιστα<text:s/>όρια<text:s/>δεικτών<text:s/>βιωσιμότητας,<text:s/>να<text:s/>υποβάλλει<text:s/>στην<text:s/>αρμόδια<text:s/>Υπηρεσία,<text:s/>εντός<text:s/>τεσσάρων<text:s/>(4)<text:s/>μηνών<text:s/>από<text:s/>τη<text:s/>λήξη<text:s/>της<text:s/>υποχρέωσης<text:s/>υποβολής<text:s/>της,<text:s/>οικονομικές<text:s/>καταστάσεις<text:s/>βεβαιωμένες<text:s/>από<text:s/>ορκωτό<text:s/>ελεγκτή<text:s/>από<text:s/>τις<text:s/>οποίες<text:s/>να<text:s/>προκύπτει<text:s/>η<text:s/>κάλυψη<text:s/>των<text:s/>ελάχιστων<text:s/>ορίων<text:s/>των<text:s/>δεικτών<text:s/>βιωσιμότητας.</text:span></text:p>
      <text:p text:style-name="P712"><text:span text:style-name="T712_1">Σε<text:s/>περίπτωση<text:s/>μη<text:s/>τήρησης<text:s/>των<text:s/>ελάχιστων<text:s/>ορίων<text:s/>των<text:s/>δεικτών<text:s/>κατά<text:s/>τα<text:s/>ανωτέρω,<text:s/>ακολουθείται<text:s/>η<text:s/>διαδικασία<text:s/>έκτακτης<text:s/>αναθεώρησης<text:s/>με<text:s/>πρωτοβουλία<text:s/>της<text:s/>Υπηρεσίας,<text:s/>η<text:s/>οποία<text:s/>ολοκληρώνεται<text:s/>εντός<text:s/>τεσσάρων<text:s/>(4)<text:s/>μηνών<text:s/>από<text:s/>τη<text:s/>λήξη<text:s/>της<text:s/>παραπάνω<text:s/>προθεσμίας.</text:span></text:p>
      <text:p text:style-name="P713"><text:span text:style-name="T713_1">Σε<text:s/>περίπτωση<text:s/>υποβιβασμού<text:s/>ή<text:s/>διαγραφής<text:s/>λόγω<text:s/>μη<text:s/>τήρησης<text:s/>των<text:s/>ως<text:s/>άνω<text:s/>αναφερομένων<text:s/>δεικτών,<text:s/>μετά<text:s/>την<text:s/>έκτακτη<text:s/>αναθεώρηση,<text:s/>οι<text:s/>εργοληπτικές<text:s/>επιχειρήσεις<text:s/>δύ-<text:s/>νανται<text:s/>να<text:s/>επανακαταταχθούν,<text:s/>κάνοντας<text:s/>χρήση<text:s/>του<text:s/>συντελεστή<text:s/>κατάταξης<text:s/>Γ΄<text:s/>της<text:s/>τάξης<text:s/>πτυχίου<text:s/>που<text:s/>κατείχαν<text:s/>προ<text:s/>του<text:s/>υποβιβασμού<text:s/>ή<text:s/>διαγραφής<text:s/>τους,<text:s/>υποβάλλοντας<text:s/>στην<text:s/>αρμόδια<text:s/>Υπηρεσία<text:s/>αίτηση<text:s/>για<text:s/>έκτακτη<text:s/>αναθεώρηση<text:s/>με<text:s/>τα<text:s/>στοιχεία<text:s/>των<text:s/>οικονομικών<text:s/>τους<text:s/>καταστάσεων<text:s/>της<text:s/>επόμενης<text:s/>οικονομικής<text:s/>τους<text:s/>χρήσης.</text:span></text:p>
      <text:p text:style-name="P714"><text:span text:style-name="T714_1">Με<text:s/>απόφαση<text:s/>του<text:s/>Υπουργού<text:s/>Ανάπτυξης,<text:s/>Ανταγωνιστικότητας,<text:s/>Υποδομών,<text:s/>Μεταφορών<text:s/>και<text:s/>Δικτύων<text:s/>μπορεί<text:s/>να<text:s/>ρυθμίζεται<text:s/>κάθε<text:s/>θέμα<text:s/>σχετικό<text:s/>με<text:s/>τη<text:s/>διαδικασία<text:s/>της<text:s/>παρούσας<text:s/>παραγράφου.»</text:span></text:p>
      <text:p text:style-name="P715"><text:span text:style-name="T715_1">4.</text:span><text:span text:style-name="T715_2"><text:s/>Στο<text:s/>άρθρο<text:s/>100<text:s/>της<text:s/>νομοθεσίας<text:s/>κατασκευής<text:s/>δημοσίων<text:s/>έργων,<text:s/>που<text:s/>κυρώθηκε<text:s/>με<text:s/>το<text:s/>ν.<text:s/>3669/2008,<text:s/>προστίθεται<text:s/>παράγραφος<text:s/>11<text:s/>ως<text:s/>εξής:</text:span></text:p>
      <text:p text:style-name="P716"><text:span text:style-name="T716_1">«1<text:s/>1.<text:s/>Όπου<text:s/>στις<text:s/>διατάξεις<text:s/>περί<text:s/>Μ.Ε.ΕΠ.<text:s/>γίνεται<text:s/>αναφορά<text:s/>για<text:s/>προσωρινές<text:s/>οικονομικές<text:s/>καταστάσεις,<text:s/>αυτές<text:s/>υποχρεωτικά<text:s/>θα<text:s/>έχουν<text:s/>συνταχθεί<text:s/>στο<text:s/>τελευταίο<text:s/>ημερολογιακό<text:s/>τρίμηνο,<text:s/>πριν<text:s/>την<text:s/>υποβολή<text:s/>της<text:s/>αίτησης.»</text:span></text:p>
      <text:h text:style-name="P717" text:outline-level="6"><text:span text:style-name="T717_1">Άρθρο<text:s/>67</text:span></text:h>
      <text:p text:style-name="P718"><text:span text:style-name="T718_1">Στην<text:s/>παρ.<text:s/>1<text:s/>του<text:s/>άρθρου<text:s/>3<text:s/>του<text:s/>ν.<text:s/>3908/2011<text:s/>(Α΄<text:s/>8)<text:s/>προστίθεται<text:s/>περίπτωση<text:s/>στ΄<text:s/>ως<text:s/>εξής:</text:span></text:p>
      <text:p text:style-name="P719"><text:span text:style-name="T719_1">«στ.<text:s/>Για<text:s/>επενδυτικά<text:s/>σχέδια<text:s/>που<text:s/>αφορούν<text:s/>ανάπτυξη<text:s/>γενοσήμων<text:s/>και<text:s/>βιοϊσοδυνάμων<text:s/>προϊόντων<text:s/>φαρμάκων,<text:s/>μορφών<text:s/>και<text:s/>συσκευών<text:s/>χορήγησης<text:s/>φαρμάκων,<text:s/>ενισχυ-<text:s/>όμενες<text:s/>δαπάνες<text:s/>απoτελούν<text:s/></text:span></text:p>
      <text:p text:style-name="P720"><text:span text:style-name="T720_1">οι<text:s/>δαπάνες<text:s/>για<text:s/>έρευνα<text:s/>επί<text:s/>συμβάσει<text:s/>σχετικά<text:s/>με<text:s/>την<text:s/>προπαραγωγή,<text:s/>συμβατότητα<text:s/>εκδόχων,<text:s/>αξιολόγηση<text:s/>μεθόδων<text:s/>ανάλυσης,<text:s/>σχετικά<text:s/>με<text:s/>την<text:s/>ανάδειξη<text:s/>της<text:s/>ομοιότητας<text:s/>με<text:s/>το<text:s/>προϊόν<text:s/>αναφοράς,<text:s/>σταθερότητας<text:s/>και<text:s/>βιοϊσοδυναμίας<text:s/>και<text:s/>σχετικά<text:s/>με<text:s/>πιστοποίηση,<text:s/>δαπάνες<text:s/>συστημάτων<text:s/>διασφάλισης<text:s/>ποιότητας<text:s/>και<text:s/>ελέγχου<text:s/>ποιότητας,<text:s/>δαπάνες<text:s/>πιστοποίησης<text:s/>και<text:s/>κατοχύρωσης<text:s/>δικαιωμάτων<text:s/>χρήσης,<text:s/>καθώς<text:s/>και<text:s/>δαπάνες<text:s/>για<text:s/>τη<text:s/>μεταφορά<text:s/>τεχνογνωσίας<text:s/>μέσω<text:s/>της<text:s/>αγοράς<text:s/>δικαιωμάτων<text:s/>πνευματικής<text:s/>ιδιοκτησίας<text:s/>και<text:s/>αδειών<text:s/>εκμετάλλευσης.»</text:span></text:p>
      <text:h text:style-name="P721" text:outline-level="6"><text:span text:style-name="T721_1">Άρθρο<text:s/>68</text:span></text:h>
      <text:p text:style-name="P722"><text:span text:style-name="T722_1">Η<text:s/>παρ.<text:s/>6<text:s/>του<text:s/>άρθρου<text:s/>19<text:s/>του<text:s/>v.<text:s/>4146/2013<text:s/>(A΄90)<text:s/>αντικαθίσταται<text:s/>ως<text:s/>εξής:</text:span></text:p>
      <text:p text:style-name="P723"><text:span text:style-name="T723_1">«6<text:s/>.<text:s/>σε<text:s/>επενδυτικά<text:s/>σχέδια<text:s/>για<text:s/>ΑΠΕ,<text:s/>που<text:s/>δεν<text:s/>ανήκουν<text:s/>στους<text:s/>υδροηλεκτρικούς<text:s/>και<text:s/>υβριδικούς<text:s/>σταθμούς,<text:s/>στα<text:s/>αντλησιοταμιευτικά<text:s/>συστήματα<text:s/>ενέργειας<text:s/>και<text:s/>στις<text:s/>μονάδες<text:s/>παραγωγής<text:s/>ενέργειας<text:s/>από<text:s/>βιομάζα<text:s/>και<text:s/>βιοαέριο<text:s/>και<text:s/>που<text:s/>θα<text:s/>υποβληθούν<text:s/>μετά<text:s/>την<text:s/>1η<text:s/>Ιανουαρίου<text:s/>2014<text:s/>παρέχονται<text:s/>μόνο<text:s/>φορολογικά<text:s/>κίνητρα».</text:span></text:p>
      <text:p text:style-name="P724"><text:span text:style-name="T724_1">Έναρξη<text:s/>ισχύος<text:s/>του<text:s/>παρόντος<text:s/>άρθρου<text:s/>ορίζεται<text:s/>η<text:s/>ημερομηνία<text:s/>δημοσίευσης<text:s/>του<text:s/>ν.<text:s/>4146/2013.</text:span></text:p>
      <text:h text:style-name="P725" text:outline-level="6"><text:span text:style-name="T725_1">Άρθρο<text:s/>69</text:span></text:h>
      <text:p text:style-name="P726"><text:span text:style-name="T726_1">Η<text:s/>παρ.<text:s/>8<text:s/>του<text:s/>άρθρου<text:s/>76<text:s/>του<text:s/>ν.<text:s/>4146/2013<text:s/>δεν<text:s/>εφαρμόζεται<text:s/>σε<text:s/>περιπτώσεις<text:s/>αναγκαστικών<text:s/>απαλλοτριώσεων<text:s/>που<text:s/>έχουν<text:s/>κηρυχθεί<text:s/>ή<text:s/>πρόκειται<text:s/>να<text:s/>κηρυχθούν<text:s/>είτε<text:s/>για<text:s/>ανάγκες<text:s/>εκμετάλλευσης<text:s/>λιγνιτικών<text:s/>κοιτασμάτων<text:s/>από<text:s/>τη<text:s/>Δ.Ε.Η.<text:s/>Α.Ε.<text:s/>ή<text:s/>διάδοχο<text:s/>αυτής<text:s/>ή<text:s/>κάθε<text:s/>συνδεδεμένο<text:s/>με<text:s/>αυτήν<text:s/>πρόσωπο,<text:s/>στις<text:s/>περιοχές<text:s/>που<text:s/>αναφέρονται<text:s/>στις<text:s/>διατάξεις<text:s/>του<text:s/>άρθρου<text:s/>20<text:s/>του<text:s/>ν.<text:s/>2446/1996,<text:s/>είτε<text:s/>για<text:s/>τους<text:s/>λόγους<text:s/>που<text:s/>αναφέρονται<text:s/>στο<text:s/>άρθρο<text:s/>28<text:s/>του<text:s/>ν.<text:s/>3937/2011.</text:span></text:p>
      <text:h text:style-name="P727" text:outline-level="6"><text:span text:style-name="T727_1">Άρθρο<text:s/>70</text:span></text:h>
      <text:p text:style-name="P728"><text:span text:style-name="T728_1">Η<text:s/>παρ.<text:s/>4<text:s/>του<text:s/>άρθρου<text:s/>5<text:s/>του<text:s/>ν.<text:s/>4146/2013<text:s/>(Α΄<text:s/>90),<text:s/>αντικαθίσταται<text:s/>ως<text:s/>ακολούθως:</text:span></text:p>
      <text:p text:style-name="P729"><text:span text:style-name="T729_1">«4.<text:s/>Για<text:s/>την<text:s/>εφαρμογή<text:s/>των<text:s/>διατάξεων<text:s/>του<text:s/>ν.<text:s/>3894/2010,<text:s/>όπως<text:s/>ισχύει,<text:s/>ακίνητα<text:s/>που<text:s/>ανήκουν<text:s/>στα<text:s/>νομικά<text:s/>πρόσωπα<text:s/>της<text:s/>παρ.<text:s/>4<text:s/>του<text:s/>άρθρου<text:s/>1<text:s/>του<text:s/>ν.<text:s/>590/1977<text:s/>(Α΄146),<text:s/>καθώς<text:s/>και<text:s/>σε<text:s/>λοιπά<text:s/>νομικά<text:s/>πρόσωπα<text:s/>δημοσίου<text:s/>ή<text:s/>ιδιωτικού<text:s/>δικαίου<text:s/>της<text:s/>Εκκλησίας<text:s/>της<text:s/>Ελλάδος<text:s/>ή<text:s/>της<text:s/>Εκκλησίας<text:s/>της<text:s/>Κρήτης<text:s/>ή<text:s/>των<text:s/>Μητροπόλεων<text:s/>Δωδεκανήσου,<text:s/>νοούνται<text:s/>ως<text:s/>ιδιωτικά<text:s/>ακίνητα.</text:span></text:p>
      <text:p text:style-name="P730"><text:span text:style-name="T730_1">Φορέας<text:s/>πραγματοποίησης<text:s/>της<text:s/>επένδυσης,<text:s/>κατά<text:s/>την<text:s/>έννοια<text:s/>του<text:s/>παρόντος<text:s/>νόμου,<text:s/>δύναται<text:s/>να<text:s/>είναι<text:s/>και<text:s/>η<text:s/>Εκκλησία<text:s/>της<text:s/>Ελλάδος,<text:s/>ενεργούσα<text:s/>δια<text:s/>της<text:s/>Εκκλησιαστικής<text:s/>Κεντρικής<text:s/>Υπηρεσίας<text:s/>Οικονομικών<text:s/>(ΕΚΥΟ)<text:s/>ή<text:s/>η<text:s/>Εκκλησία<text:s/>της<text:s/>Κρήτης<text:s/>ή<text:s/>οι<text:s/>Μητροπόλεις<text:s/>Δωδεκανήσου<text:s/>στα<text:s/>όρια<text:s/>της<text:s/>αρμοδιότητάς<text:s/>τους.»</text:span></text:p>
      <text:h text:style-name="P731" text:outline-level="6"><text:span text:style-name="T731_1">Άρθρο<text:s/>71</text:span></text:h>
      <text:h text:style-name="P732" text:outline-level="6"><text:span text:style-name="T732_1">Έναρξη<text:s/>ισχύος</text:span></text:h>
      <text:p text:style-name="P733"><text:span text:style-name="T73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άλλως<text:s/>ορίζεται<text:s/>σε<text:s/>επί<text:s/>μέρους<text:s/>διατάξεις<text:s/>του.</text:span></text:p>
      <text:p text:style-name="P734"><text:span text:style-name="T73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35"><text:span text:style-name="T735_1">Αθήνα,<text:s/>28<text:s/>Μαΐου<text:s/>2013</text:span></text:p>
      <text:p text:style-name="P736"><text:span text:style-name="T736_1">Ο<text:s/>ΠΡΟΕΔΡΟΣ<text:s/>ΤΗΣ<text:s/>ΔΗΜΟΚΡΑΤΙΑΣ</text:span></text:p>
      <text:p text:style-name="P737"><text:span text:style-name="T737_1">ΚΑΡΟΛΟΣ<text:s/>ΓΡ.<text:s/>ΠΑΠΟΥΛΙΑΣ</text:span></text:p>
      <text:p text:style-name="P738"><text:span text:style-name="T738_1">ΟI<text:s/>ΥΠΟΥΡΓΟI</text:span></text:p>
      <text:p text:style-name="P739"><text:span text:style-name="T739_1">ΑΝΑΠΛΗΡΩΤΗΣ<text:s/>ΥΠΟΥΡΓΟΣ</text:span></text:p>
      <text:p text:style-name="P740"><text:span text:style-name="T740_1">ΟΙΚΟΝΟΜΙΚΩΝ<text:s/>ΟΙΚΟΝΟΜΙΚΩΝ</text:span></text:p>
      <text:p text:style-name="P741"><text:span text:style-name="T741_1">ΙΩΑΝΝΗΣ<text:s/>ΣΤΟΥΡΝΑΡΑΣ<text:s/>ΧΡΗΣΤΟΣ<text:s/>ΣΤΑΪΚΟΥΡΑΣ</text:span></text:p>
      <text:p text:style-name="P742"><text:span text:style-name="T742_1">ΔΙΟΙΚΗΤΙΚΗΣ<text:s/>ΜΕΤΑΡΡΥΘΜΙΣΗΣ<text:s/>ΑΝΑΠΤΥΞΗΣ,<text:s/>ΑΝΤΑΓΩΝΙΣΤΙΚΟΤΗΤΑΣ,ΚΑΙ<text:s/>ΗΛΕΚΤΡΟΝΙΚΗΣ<text:s/>ΥΠΟΔΟΜΩΝ,<text:s/>ΜΕΤΑΦΟΡΩΝ</text:span></text:p>
      <text:p text:style-name="P743"><text:span text:style-name="T743_1">ΔΙΑΚΥΒΕΡΝΗΣΗΣ<text:s/>ΚΑΙ<text:s/>ΔΙΚΤΥΩΝ</text:span></text:p>
      <text:p text:style-name="P744"><text:span text:style-name="T744_1">ΑΝΤΩΝΙΟΣ<text:s/>ΜΑΝΙΤΑΚΗΣ<text:s/>ΚΩΝΣΤΑΝΤΙΝΟΣ<text:s/>ΧΑΤΖΗΔΑΚΗΣ</text:span></text:p>
      <text:p text:style-name="P745"><text:span text:style-name="T745_1">ΑΝΑΠΛΗΡΩΤΗΣ<text:s/>ΥΠΟΥΡΓΟΣ<text:s/>ΑΝΑΠΤΥΞΗΣ,ΑΝΤΑΓΩΝΙΣΤΙΚΟΤΗΤΑΣ,<text:s/>ΥΠΟΔΟΜΩΝ,ΜΕΤΑΦΟΡΩΝ<text:s/>ΚΑΙ<text:s/>ΔΙΚΤΥΩΝ</text:span></text:p>
      <text:p text:style-name="P746"><text:span text:style-name="T746_1">ΣΤΑΥΡΟΣ<text:s/>ΚΑΛΟΓΙΑΝΝΗΣ</text:span></text:p>
      <text:p text:style-name="P747"><text:span text:style-name="T747_1">ΑΝΑΠΛΗΡΩΤΗΣ<text:s/>ΥΠΟΥΡΓΟΣΠΕΡΙΒΑΛΛΟΝΤΟΣ,<text:s/>ΕΝΕΡΓΕΙΑΣ<text:s/>ΚΑΙΚΛΙΜΑΤΙΚΗΣ<text:s/>ΑΛΛΑΓΗΣ</text:span></text:p>
      <text:p text:style-name="P748"><text:span text:style-name="T748_1">ΝΙΚΟΛΑΟΣ-ΓΕΩΡΓΙΟΣ<text:s/>ΔΕΝΔΙΑΣ</text:span></text:p>
      <text:p text:style-name="P749"><text:span text:style-name="T749_1">ΚΩΝΣΤΑΝΤΙΝΟΣ<text:s/>ΜΟΥΣΟΥΡΟΥΛΗΣ<text:s/>ΔΗΜΗΤΡΙΟΣ<text:s/>ΣΤΑΜΑΤΗΣ</text:span></text:p>
      <text:p text:style-name="P750"><text:span text:style-name="T750_1">ΘεωρήθηκεκαιτέθηκεηΜεγάληΣφραγίδατουΚρά-<text:s/>τους.</text:span></text:p>
      <text:p text:style-name="P751"><text:span text:style-name="T751_1">Αθήνα,<text:s/>29<text:s/>Μαΐου<text:s/>2013</text:span></text:p>
      <text:p text:style-name="P752"><text:span text:style-name="T752_1">Ο<text:s/>ΕΠΙ<text:s/>ΤΗΣ<text:s/>ΔΙΚΑΙΟΣΥΝΗΣ<text:s/>ΥΠΟΥΡΓΟΣ</text:span></text:p>
      <text:p text:style-name="P753"><text:span text:style-name="T753_1">ΑΝΤΩΝΙΟΣ<text:s/>ΡΟΥΠΑΚΙΩΤΗΣ</text:span></text:p>
      <text:p text:style-name="P754"><text:span text:style-name="T754_1">ΑΠΟ<text:s/>ΤΟ<text:s/>ΕΘΝΙΚΟ<text:s/>ΤΥΠΟΓΡΑΦΕΙΟ</text:span></text:p>
      <text:p text:style-name="P755"><text:span text:style-name="T75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