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font-style="italic" style:font-style-asian="italic" style:font-style-complex="italic"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 style:parent-style-name="article-num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 style:parent-style-name="article-num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 style:parent-style-name="article-num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 style:parent-style-name="article-num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 style:parent-style-name="article-num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 style:parent-style-name="article-num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>
      <style:text-properties fo:font-style="italic" style:font-style-asian="italic" style:font-style-complex="italic" fo:language="el" fo:language-asian="el"/>
    </style:style>
    <style:style style:name="T209_4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>
      <style:text-properties fo:font-style="italic" style:font-style-asian="italic" style:font-style-complex="italic" fo:language="el" fo:language-asian="el"/>
    </style:style>
    <style:style style:name="T228_4" style:family="text">
      <style:text-properties fo:language="el" fo:language-asian="el"/>
    </style:style>
    <style:style style:name="T228_5" style:family="text">
      <style:text-properties fo:font-style="italic" style:font-style-asian="italic" style:font-style-complex="italic"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 fo:margin-bottom="0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959cm"/>
    </style:style>
    <style:style style:name="Column2" style:family="table-column">
      <style:table-column-properties style:column-width="7.55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/>
    </style:style>
    <style:style style:name="T254_3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 style:parent-style-name="article-num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 style:parent-style-name="article-num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font-style="italic" style:font-style-asian="italic" style:font-style-complex="italic"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</office:automatic-styles>
  <office:body>
    <office:text>
      <text:p text:style-name="P1"><text:span text:style-name="T1_1">1945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26</text:span></text:p>
      <text:p text:style-name="P5"><text:span text:style-name="T5_1">4<text:s/>Ιουνίου<text:s/>2013</text:span></text:p>
      <text:p text:style-name="P6"><text:span text:style-name="T6_1">ΝΟΜΟΣ<text:s/>ΥΠ’<text:s/>ΑΡΙΘ.<text:s/>4158</text:span></text:p>
      <text:p text:style-name="P7"><text:span text:style-name="T7_1">ΚύρωσητουΤροποποιητικούΠρωτοκόλλουτηςΣυμφω-<text:s/>νίαςΑεροπορικώνΜεταφορώνμεταξύτωνΗνωμένων<text:s/>ΠολιτειώντηςΑμερικήςκαιτηςΕυρωπαϊκήςΚοινότη-<text:s/>ταςκαιτωνκρατών-μελώνπουυπεγράφηστις25<text:s/>και30Απριλίου2007καιάλλεςδιατάξεις.</text:span></text:p>
      <text:p text:style-name="P8"><text:span text:style-name="T8_1">Ο<text:s/>ΠΡΟΕΔΡΟΣ</text:span></text:p>
      <text:p text:style-name="P9"><text:span text:style-name="T9_1">ΤΗΣ<text:s/>ΕΛΛΗΝΙΚΗΣ<text:s/>ΔΗΜΟΚΡΑΤΙΑΣ</text:span><text:span text:style-name="T9_2"><text:line-break/></text:span><text:span text:style-name="T9_3">Εκδίδομε<text:s/>τον<text:s/>ακόλουθο<text:s/>νόμο<text:s/>που<text:s/>ψήφισε<text:s/>η<text:s/>Βουλή:</text:span></text:p>
      <text:h text:style-name="P10" text:outline-level="6"><text:span text:style-name="T10_1">Άρθρο<text:s/>πρώτο</text:span></text:h>
      <text:h text:style-name="P11" text:outline-level="6"><text:span text:style-name="T11_1">Κυρώνεται<text:s/>και<text:s/>έχει<text:s/>την<text:s/>ισχύ,<text:s/>που<text:s/>ορίζει<text:s/>το<text:s/>άρθρο<text:s/>28<text:s/>παρ.<text:s/>1<text:s/>του<text:s/>Συντάγματος,<text:s/>το<text:s/>Τροποποιητικό<text:s/>Πρωτόκολλο<text:s/>της<text:s/>Συμφωνίας<text:s/>Αεροπορικών<text:s/>Μεταφορών<text:s/>μεταξύ<text:s/>των<text:s/>Ηνωμένων<text:s/>Πολιτειών<text:s/>της<text:s/>Αμερικής<text:s/>αφ’<text:s/>ενός,<text:s/>και<text:s/>της<text:s/>Ευρωπαϊκής<text:s/>Κοινότητας<text:s/>και<text:s/>των<text:s/>κρατών<text:s/>-<text:s/>μελών<text:s/>της<text:s/>αφ’<text:s/>ετέρου,<text:s/>που<text:s/>υπεγράφη<text:s/>στις<text:s/>25<text:s/>και<text:s/>30<text:s/>Απριλίου<text:s/>2007<text:s/>(ν.<text:s/>3657/2008,<text:s/>Α΄<text:s/>66),<text:s/>που<text:s/>υπεγράφη<text:s/>στο<text:s/>Λουξεμβούργο<text:s/>στις<text:s/>24<text:s/>Ιουνίου<text:s/>2010,<text:s/>το<text:s/>κείμενο<text:s/>του<text:s/>οποίου<text:s/>σε<text:s/>πρωτότυπο<text:s/>στην<text:s/>ελληνική<text:s/>γλώσσα<text:s/>έχει<text:s/>ως<text:s/>εξής:</text:span></text:h>
      <text:p text:style-name="P12"><text:span text:style-name="T12_1">ΤΡΟΠΟΠΟΙΗΤΙΚΟ<text:s/>ΠΡΩΤΟΚΟΛΛΟ</text:span></text:p>
      <text:p text:style-name="P13"><text:span text:style-name="T13_1">ΤΗΣ<text:s/>ΣΥΜΦΩΝΙΑΣ<text:s/>ΑΕΡΟΠΟΡΙΚΩΝ<text:s/>ΜΕΤΑΦΟΡΩΝ</text:span></text:p>
      <text:p text:style-name="P14"><text:span text:style-name="T14_1">ΜΕΤΑΞΥ<text:s/>ΤΩΝ<text:s/>ΗΝΩΜΕΝΩΝ<text:s/>ΠΟΛΙΤΕΙΩΝ<text:s/>ΤΗΣ<text:s/>ΑΜΕΡΙΚΗΣ</text:span></text:p>
      <text:p text:style-name="P15"><text:span text:style-name="T15_1">ΚΟΙΝΟΤΗΤΑΣ<text:s/>ΚΑΙ<text:s/>ΤΩΝ<text:s/>ΚΡΑΤΩΝ<text:s/>ΜΕΛΩΝ<text:s/>ΤΗΣ</text:span></text:p>
      <text:p text:style-name="P16"><text:span text:style-name="T16_1">ΠΟΥ<text:s/>ΥΠΕΓΡΑΦΗ<text:s/>ΣΤΙΣ<text:s/>25<text:s/>ΚΑΙ<text:s/>30<text:s/>ΑΠΡΙΛΙΟΥ<text:s/>2007</text:span></text:p>
      <text:p text:style-name="P17"><text:span text:style-name="T17_1">ΟΙ<text:s/>ΗΝΩΜΕΝΕΣ<text:s/>ΠΟΛΙΤΕΙΕΣ<text:s/>ΤΗΣ<text:s/>ΑΜΕΡΙΚΗΣ<text:s/>(εφεξής<text:s/>οι<text:s/>«Ηνωμένες<text:s/>Πολιτείες»),<text:s/>αφενός,<text:s/>και</text:span></text:p>
      <text:p text:style-name="P18"><text:span text:style-name="T18_1">Τ0<text:s/>ΒΑΣΙΛΕΙΟ<text:s/>ΤΟΥ<text:s/>ΒΕΛΓΙΟΥ,</text:span></text:p>
      <text:p text:style-name="P19"><text:span text:style-name="T19_1">Η<text:s/>ΔΗΜΟΚΡΑΤΙΑ<text:s/>ΤΗΣ<text:s/>ΒΟΥΛΓΑΡΙΑΣ,</text:span></text:p>
      <text:p text:style-name="P20"><text:span text:style-name="T20_1">Η<text:s/>ΤΣΕΧΙΚΗ<text:s/>ΔΗΜΟΚΡΑΤΙΑ,</text:span></text:p>
      <text:p text:style-name="P21"><text:span text:style-name="T21_1">Τ0<text:s/>ΒΑΣΙΛΕΙΟ<text:s/>ΤΗΣ<text:s/>ΔΑΝΙΑΣ,</text:span></text:p>
      <text:p text:style-name="P22"><text:span text:style-name="T22_1">Η<text:s/>ΟΜΟΣΠΟΝΔΙΑΚΗ<text:s/>ΔΗΜΟΚΡΑΤΙΑ<text:s/>ΤΗΣ<text:s/>ΓΕΡΜΑΝΙΑΣ,</text:span></text:p>
      <text:p text:style-name="P23"><text:span text:style-name="T23_1">Η<text:s/>ΔΗΜΟΚΡΑΤΙΑ<text:s/>ΤΗΣ<text:s/>ΕΣΘΟΝΙΑΣ,</text:span></text:p>
      <text:p text:style-name="P24"><text:span text:style-name="T24_1">Η<text:s/>ΙΡΛΑΝΔΙΑ,</text:span></text:p>
      <text:p text:style-name="P25"><text:span text:style-name="T25_1">Η<text:s/>ΕΛΛΗΝΙΚΗ<text:s/>ΔΗΜΟΚΡΑΤΙΑ,</text:span></text:p>
      <text:p text:style-name="P26"><text:span text:style-name="T26_1">Τ0<text:s/>ΒΑΣΙΛΕΙΟ<text:s/>ΤΗΣ<text:s/>ΙΣΠΑΝΙΑΣ,</text:span></text:p>
      <text:p text:style-name="P27"><text:span text:style-name="T27_1">Η<text:s/>ΓΑΛΛΙΚΗ<text:s/>ΔΗΜΟΚΡΑΤΙΑ,</text:span></text:p>
      <text:p text:style-name="P28"><text:span text:style-name="T28_1">Η<text:s/>ΙΤΑΛΙΚΗ<text:s/>ΔΗΜΟΚΡΑΤΙΑ,</text:span></text:p>
      <text:p text:style-name="P29"><text:span text:style-name="T29_1">Η<text:s/>ΚΥΠΡΙΑΚΗ<text:s/>ΔΗΜΟΚΡΑΤΙΑ,</text:span></text:p>
      <text:p text:style-name="P30"><text:span text:style-name="T30_1">Η<text:s/>ΔΗΜΟΚΡΑΤΙΑ<text:s/>ΤΗΣ<text:s/>ΛΕΤΤΟΝΙΑΣ,</text:span></text:p>
      <text:p text:style-name="P31"><text:span text:style-name="T31_1">Η<text:s/>ΔΗΜΟΚΡΑΤΙΑ<text:s/>ΤΗΣ<text:s/>ΑΙΘΟΥΑΝΙΑΣ,</text:span></text:p>
      <text:p text:style-name="P32"><text:span text:style-name="T32_1">Τ0<text:s/>ΜΕΓΑΑΟ<text:s/>ΔΟΥΚΑΤΟ<text:s/>ΤΟΥ<text:s/>ΑΟΥΞΕΜΒΟΥΡΓΟΥ,</text:span></text:p>
      <text:p text:style-name="P33"><text:span text:style-name="T33_1">Η<text:s/>ΔΗΜΟΚΡΑΤΙΑ<text:s/>ΤΗΣ<text:s/>ΟΥΓΓΑΡΙΑΣ,</text:span></text:p>
      <text:p text:style-name="P34"><text:span text:style-name="T34_1">Η<text:s/>ΜΑΛΤΑ,</text:span></text:p>
      <text:p text:style-name="P35"><text:span text:style-name="T35_1">Τ0<text:s/>ΒΑΣΙΛΕΙΟ<text:s/>ΤΩΝ<text:s/>ΚΑΤΩ<text:s/>ΧΩΡΩΝ,</text:span></text:p>
      <text:p text:style-name="P36"><text:span text:style-name="T36_1">Η<text:s/>ΔΗΜΟΚΡΑΤΙΑ<text:s/>ΤΗΣ<text:s/>ΑΥΣΤΡΙΑΣ,</text:span></text:p>
      <text:p text:style-name="P37"><text:span text:style-name="T37_1">Η<text:s/>ΔΗΜΟΚΡΑΤΙΑ<text:s/>ΤΗΣ<text:s/>ΠΟΛΩΝΙΑΣ,</text:span></text:p>
      <text:p text:style-name="P38"><text:span text:style-name="T38_1">Η<text:s/>ΠΟΡΤΟΓΑΛΙΚΗ<text:s/>ΔΗΜΟΚΡΑΤΙΑ,</text:span></text:p>
      <text:p text:style-name="P39"><text:span text:style-name="T39_1">Η<text:s/>ΡΟΥΜΑΝΙΑ,</text:span></text:p>
      <text:p text:style-name="P40"><text:span text:style-name="T40_1">Η<text:s/>ΔΗΜΟΚΡΑΤΙΑ<text:s/>ΤΗΣ<text:s/>ΣΛΟΒΕΝΙΑΣ,</text:span></text:p>
      <text:p text:style-name="P41"><text:span text:style-name="T41_1">Η<text:s/>ΣΛΟΒΑΚΙΚΗ<text:s/>ΔΗΜΟΚΡΑΤΙΑ,</text:span></text:p>
      <text:p text:style-name="P42"><text:span text:style-name="T42_1">Η<text:s/>ΔΗΜΟΚΡΑΤΙΑ<text:s/>ΤΗΣ<text:s/>ΦΙΝΛΑΝΔΙΑΣ,</text:span></text:p>
      <text:p text:style-name="P43"><text:span text:style-name="T43_1">Τ0<text:s/>ΒΑΣΙΛΕΙΟ<text:s/>ΤΗΣ<text:s/>ΣΟΥΗΔΙΑΣ,</text:span></text:p>
      <text:p text:style-name="P44"><text:span text:style-name="T44_1">TO<text:s/>ΗΝΩΜΕΝΟ<text:s/>ΒΑΣΙΛΕΙΟ<text:s/>ΤΗΣ<text:s/>ΜΕΓΑΛΗΣ<text:s/>ΒΡΕΤΑΝΙΑΣ<text:s/>ΚΑΙ<text:s/>ΒΟΡΕΙΟΥ<text:s/>ΙΡΛΑΝΔΙΑΣ,</text:span></text:p>
      <text:p text:style-name="P45"><text:span text:style-name="T45_1">συμβαλλόμενα<text:s/>μέρη<text:s/>της<text:s/>συνθήκης<text:s/>για<text:s/>την<text:s/>Ευρωπαϊκή<text:s/>Ένωση<text:s/>και<text:s/>της<text:s/>συνθήκης<text:s/>για<text:s/>τη<text:s/>λειτουργία<text:s/>της<text:s/>Ευρωπαϊκής<text:s/>Ένωσης<text:s/>και<text:s/>κράτη<text:s/>μέλη<text:s/>της<text:s/>Ευρωπαϊκής<text:s/>Ένωσης<text:s/>(εφεξής<text:s/>τα<text:s/>«κράτη<text:s/>μέλη»),</text:span></text:p>
      <text:p text:style-name="P46"><text:span text:style-name="T46_1">και<text:s/>η<text:s/>ΕΥΡΩΠΑΪΚΗ<text:s/>ΕΝΩΣΗ,</text:span></text:p>
      <text:p text:style-name="P47"><text:span text:style-name="T47_1">αφετέρου,</text:span></text:p>
      <text:p text:style-name="P48"><text:span text:style-name="T48_1">ΑΠΟΣΚΟΠΩΝΤΑΣ<text:s/>να<text:s/>αξιοποιήσουν<text:s/>το<text:s/>πλαίσιο<text:s/>που<text:s/>έχει<text:s/>θεσπισθεί<text:s/>με<text:s/>τη<text:s/>συμφωνία<text:s/>αεροπορικών<text:s/>μεταφορών<text:s/>μεταξύ<text:s/>των<text:s/>Ηνωμένων<text:s/>Πολιτειών<text:s/>της<text:s/>Αμερικής<text:s/>και<text:s/>της<text:s/>Ευρωπαϊκής<text:s/>Κοινότητας<text:s/>και<text:s/>των<text:s/>κρατών<text:s/>μελών<text:s/>της,<text:s/>η<text:s/>οποία<text:s/>υπογράφηκε<text:s/>στις<text:s/>25<text:s/>και<text:s/>30<text:s/>Απριλίου<text:s/>2007<text:s/>(εφεξής<text:s/>η<text:s/>«συμφωνία»),<text:s/>με<text:s/>στόχο<text:s/>το<text:s/>άνοιγμα<text:s/>της<text:s/>πρόσβασης<text:s/>στις<text:s/>αγορές<text:s/>και<text:s/>τη<text:s/>μεγιστοποίηση<text:s/>του<text:s/>οφέλους<text:s/>για<text:s/>τους<text:s/>καταναλωτές,<text:s/>τις<text:s/>αεροπορικές<text:s/>εταιρείες,<text:s/>τους<text:s/>εργαζόμενους<text:s/>και<text:s/>τις<text:s/>κοινωνίες<text:s/>εκατέρωθεν<text:s/>του<text:s/>Ατλαντικού,</text:span></text:p>
      <text:p text:style-name="P49"><text:span text:style-name="T49_1">ΕΚΠΛΗΡΩΝΟΝΤΑΣ<text:s/>την<text:s/>εντολή<text:s/>του<text:s/>άρθρου<text:s/>21<text:s/>της<text:s/>συμφωνίας<text:s/>να<text:s/>πραγματοποιηθεί<text:s/>πάραυτα<text:s/>διαπραγμάτευση<text:s/>συμφωνίας<text:s/>δεύτερου<text:s/>σταδίου<text:s/>που<text:s/>θα<text:s/>προαγάγει<text:s/>τον<text:s/>στόχο<text:s/>αυτό,</text:span></text:p>
      <text:p text:style-name="P50"><text:span text:style-name="T50_1">ΑΝΑΓΝΩΡΙΖΟΝΤΑΣ<text:s/>ότι<text:s/>η<text:s/>Ευρωπαϊκή<text:s/>Ένωση<text:s/>αντικατέστησε<text:s/>και<text:s/>διαδέχθηκε<text:s/>την<text:s/>Ευρωπαϊκή<text:s/>Κοινότητα<text:s/>συνεπεία<text:s/>της<text:s/>έναρξης<text:s/>ισχύος<text:s/>την<text:s/>1’<text:s/>’Δεκεμβρίου<text:s/>2009<text:s/>της<text:s/>συνθήκης<text:s/>της<text:s/>Λισαβόνας<text:s/>που<text:s/>τροποποιεί<text:s/>τη<text:s/>συνθήκη<text:s/>για<text:s/>την<text:s/>Ευρωπαϊκή<text:s/>Ένωση<text:s/>και<text:s/>τη<text:s/>συνθήκη<text:s/>για<text:s/>την<text:s/>ίδρυση<text:s/>της<text:s/>Ευρωπαϊκής<text:s/>Κοινότητας<text:s/>και<text:s/>ότι<text:s/>από<text:s/>την<text:s/>ημερομηνία<text:s/>αυτή<text:s/>όλα<text:s/>τα<text:s/>δικαιώματα<text:s/>και<text:s/>οι<text:s/>υποχρεώσεις<text:s/>της<text:s/>Ευρωπαϊκής<text:s/>Κοινότητας,<text:s/>καθώς<text:s/>και<text:s/>όλες<text:s/>οι<text:s/>αναφορές<text:s/>σε<text:s/>αυτήν,<text:s/>στη<text:s/>σύμφωνά<text:s/>νοούνται<text:s/>ως<text:s/>αναφορές<text:s/>στην<text:s/>Ευρωπαϊκή<text:s/>Ένωση,</text:span></text:p>
      <text:p text:style-name="P51"><text:span text:style-name="T51_1">ΣΥΜΦΩΝΗΣΑΝ<text:s/>ΝΑ<text:s/>ΤΡΟΠΟΠΟΙΗΣΟΥΝ<text:s/>ΤΗ<text:s/>ΣΥΜΦΩΝΙΑ<text:s/>ΩΣ<text:s/>ΕΞΗΣ:</text:span></text:p>
      <text:h text:style-name="P52" text:outline-level="6"><text:span text:style-name="T52_1">ΑΡΘΡΟ<text:s/>1<text:s/></text:span></text:h>
      <text:h text:style-name="P53" text:outline-level="6"><text:span text:style-name="T53_1">Ορισμοί</text:span></text:h>
      <text:p text:style-name="P54"><text:span text:style-name="T54_1">Το<text:s/>άρθρο<text:s/>1<text:s/>της<text:s/>συμφωνίας<text:s/>τροποποιείται<text:s/>με:</text:span></text:p>
      <text:p text:style-name="P55"><text:span text:style-name="T55_1">1.</text:span><text:span text:style-name="T55_2"><text:s/>την<text:s/>προσθήκη<text:s/>του<text:s/>κάτωθι<text:s/>νέου<text:s/>ορισμού<text:s/>μετά<text:s/>την<text:s/>παράγραφο<text:s/>2;</text:span></text:p>
      <text:p text:style-name="P56"><text:span text:style-name="T56_1">«2α<text:s/>«διαπίστωση<text:s/>ιθαγένειας»,<text:s/>η<text:s/>διαπίστωση<text:s/>ότι<text:s/>αερομεταφορέας<text:s/>που<text:s/>προτείνει<text:s/>να<text:s/>εκτελεί<text:s/>πτήσεις<text:s/>βάσει<text:s/>της<text:s/>παρούσας<text:s/>συμφωνίας<text:s/>πληροί<text:s/>τις<text:s/>απαιτήσεις<text:s/>του<text:s/>άρθρου<text:s/>4<text:s/>σχετικά<text:s/>με<text:s/>την<text:s/>κυριότητα,<text:s/>τον<text:s/>πραγματικό<text:s/>έλεγχο<text:s/>και<text:s/>τον<text:s/>κύριο<text:s/>τόπο<text:s/>επιχειρηματικής<text:s/>του<text:s/>δραστηριότητας.»·</text:span></text:p>
      <text:p text:style-name="P57"><text:span text:style-name="T57_1">2.</text:span><text:span text:style-name="T57_2"><text:s/>την<text:s/>προσθήκη<text:s/>του<text:s/>κάτωθι<text:s/>νέου<text:s/>ορισμού<text:s/>μετά<text:s/>την<text:s/>παράγραφο<text:s/>3:</text:span></text:p>
      <text:p text:style-name="P58"><text:span text:style-name="T58_1">«3α<text:s/>«διαπίστωση<text:s/>επάρκειας»,<text:s/>η<text:s/>διαπίστωση<text:s/>ότι<text:s/>αερομεταφορέας<text:s/>που<text:s/>προτείνει<text:s/>να<text:s/>εκτελεί<text:s/>πτήσεις<text:s/>βάσει<text:s/>της<text:s/>παρούσας<text:s/>συμφωνίας<text:s/>διαθέτει<text:s/>ικανοποιητική<text:s/>χρηματοοικονομική<text:s/>ικανότητα<text:s/>και<text:s/>κατάλληλη<text:s/>διαχειριστική<text:s/>εμπειρογνωμοσύνη<text:s/>για<text:s/>να<text:s/>εκτελεί<text:s/>αυτές<text:s/>τις<text:s/>πτήσεις<text:s/>και<text:s/>ότι<text:s/>είναι<text:s/>διατεθειμένος<text:s/>να<text:s/>συμμορφώνεται<text:s/>προς<text:s/>τους<text:s/>νόμους,<text:s/>τους<text:s/>κανονισμούς<text:s/>και<text:s/>τις<text:s/>απαιτήσεις<text:s/>που<text:s/>διέπουν<text:s/>την<text:s/>εκτέλεση<text:s/>αυτών<text:s/>των<text:s/>δρομολογίων.»</text:span></text:p>
      <text:h text:style-name="P59" text:outline-level="6"><text:span text:style-name="T59_1">ΑΡΘΡΟ<text:s/>2</text:span></text:h>
      <text:p text:style-name="P60"><text:span text:style-name="T60_1">Αμοιβαία<text:s/>αναγνώριση<text:s/>των<text:s/>κανονιστικών<text:s/>διαπιστώσεωνόσον<text:s/>αφορά<text:s/>την<text:s/>επάρκεια<text:s/>και<text:s/>την<text:s/>ιθαγένεια<text:s/>αεροπορικής<text:s/>εταιρείας</text:span></text:p>
      <text:p text:style-name="P61"><text:span text:style-name="T61_1">Μετά<text:s/>το<text:s/>άρθρο<text:s/>6<text:s/>προστίθεται<text:s/>το<text:s/>εξής<text:s/>νέο<text:s/>άρθρο<text:s/>6α:</text:span></text:p>
      <text:p text:style-name="P62"><text:span text:style-name="T62_1">«ΑΡΘΡΟ<text:s/>6α</text:span></text:p>
      <text:p text:style-name="P63"><text:span text:style-name="T63_1">Αμοιβαία<text:s/>αναγνώριση<text:s/>των<text:s/>κανονιστικών<text:s/>διαπιστώσεωνόσον<text:s/>αφορά<text:s/>την<text:s/>επάρκεια<text:s/>και<text:s/>την<text:s/>ιθαγένεια<text:s/>αεροπορικής<text:s/>εταιρείας</text:span></text:p>
      <text:p text:style-name="P64"><text:span text:style-name="T64_1">1.<text:s/>Μετά<text:s/>την<text:s/>παραλαβή<text:s/>αίτησης<text:s/>άδειας<text:s/>εκμετάλλευσης,<text:s/>σύμφωνα<text:s/>με<text:s/>το<text:s/>άρθρο<text:s/>4,<text:s/>από<text:s/>αερομεταφορέα<text:s/>συμβαλλομένου<text:s/>μέρους,<text:s/>οι<text:s/>αεροναυτικές<text:s/>αρχές<text:s/>του<text:s/>άλλου<text:s/>συμβαλλομένου<text:s/>μέρους<text:s/>αναγνωρίζουν<text:s/>τυχόν<text:s/>διαπιστώσεις<text:s/>επάρκειας<text:s/>ή/και<text:s/>ιθαγένειας<text:s/>που<text:s/>πραγματοποιήθηκαν<text:s/>από<text:s/>τις<text:s/>αεροναυτικές<text:s/>αρχές<text:s/>του<text:s/>πρώτου<text:s/>συμβαλλομένου<text:s/>μέρους<text:s/>για<text:s/>τον<text:s/>συγκεκριμένο<text:s/>αερομεταφορέα,<text:s/>ως<text:s/>να<text:s/>ήταν<text:s/>δική<text:s/>τους<text:s/>η<text:s/>εν<text:s/>λόγω<text:s/>διαπίστωση<text:s/>και<text:s/>δεν<text:s/>ερευνούν<text:s/>περαιτέρω<text:s/>τέτοια<text:s/>θέματα,<text:s/>εξαιρουμένων<text:s/>όσων<text:s/>προβλέπονται<text:s/>στο<text:s/>στοιχείο<text:s/>α)<text:s/>κατωτέρω:</text:span></text:p>
      <text:p text:style-name="P65"><text:span text:style-name="T65_1">α)<text:s/>Εάν,<text:s/>μετά<text:s/>την<text:s/>παραλαβή<text:s/>αίτησης<text:s/>άδειας<text:s/>εκμετάλλευσης<text:s/>από<text:s/>αερομεταφορέα,<text:s/>ή<text:s/>μετά<text:s/>τ^<text:s/>χορήγηση<text:s/>τέτοιας<text:s/>αδείας,<text:s/>οι<text:s/>αεροναυτικές<text:s/>αρχές<text:s/>του<text:s/>συμβαλλομένου<text:s/>μέρους<text:s/>παραλαβής<text:s/>έχουν<text:s/>συγκεκριμένο<text:s/>λόγο<text:s/>να<text:s/>αμφιβάλλουν<text:s/>εάν,<text:s/>παρά<text:s/>τη<text:s/>διαπίστωση<text:s/>των<text:s/>αεροναυτικών<text:s/>αρχών<text:s/>του<text:s/>άλλου<text:s/>συμβαλλομένου<text:s/>μέρους,<text:s/>πληρούνται<text:s/>οι<text:s/>όροι<text:s/>του<text:s/>άρθρου<text:s/>4<text:s/>της<text:s/>παρούσας<text:s/>συμφωνίας<text:s/>για<text:s/>τη<text:s/>χορήγηση<text:s/>των<text:s/>ενδεδειγμένων<text:s/>αδειών<text:s/>εκμετάλλευσης<text:s/>ή<text:s/>τεχνικών<text:s/>αδειών,<text:s/>τότε<text:s/>συμβουλεύονται<text:s/>εγκαίρως<text:s/>τις<text:s/>εν<text:s/>λόγω<text:s/>αρχές,<text:s/>αιτιολογώντας<text:s/>δεόντως<text:s/>τις<text:s/>αμφιβολίες<text:s/>τους.<text:s/>Στην<text:s/>περίπτωση<text:s/>αυτή,<text:s/>οποιοδήποτε<text:s/>συμβαλλόμενο<text:s/>μέρος<text:s/>μπορεί<text:s/>να<text:s/>ζητήσει<text:s/>διαβουλεύσεις,<text:s/>στις<text:s/>οποίες<text:s/>πρέπει<text:s/>να<text:s/>συμμετέχουν<text:s/>εκπρόσωποι<text:s/>των<text:s/>ενδιαφερομένων<text:s/>αεροναυτικών<text:s/>αρχών,<text:s/>ή/και<text:s/>πρόσθετες<text:s/>πληροφορίες<text:s/>σχετικές<text:s/>με<text:s/>τις<text:s/>αμφιβολίες<text:s/>τους,<text:s/>αυτά<text:s/>δε<text:s/>τα<text:s/>αιτήματα<text:s/>ικανοποιούνται<text:s/>το<text:s/>συντομότερο<text:s/>δυνατόν.<text:s/>Εάν<text:s/>το<text:s/>θέμα<text:s/>δεν<text:s/>επιλυθεί,<text:s/>οποιοδήποτε<text:s/>συμβαλλόμενο<text:s/>μέρος<text:s/>μπορεί<text:s/>να<text:s/>το<text:s/>θέσει<text:s/>στην<text:s/>Κοινή<text:s/>Επιτροπή-</text:span></text:p>
      <text:p text:style-name="P66"><text:span text:style-name="T66_1">β)<text:s/>Το<text:s/>παρόν<text:s/>άρθρο<text:s/>δεν<text:s/>εφαρμόζεται<text:s/>σε<text:s/>διαπίστωση<text:s/>που<text:s/>αφορά<text:s/>τα<text:s/>πιστοποιητικά<text:s/>ασφάλειας<text:s/>πτήσεων<text:s/>ή<text:s/>άδειες,<text:s/>διακανονισμούς<text:s/>για<text:s/>την<text:s/>ασφάλεια<text:s/>από<text:s/>έκνομες<text:s/>ενέργειες<text:s/>ή<text:s/>την<text:s/>ασφαλιστική<text:s/>κάλυψη.</text:span></text:p>
      <text:p text:style-name="P67"><text:span text:style-name="T67_1">2.<text:s/>Κάθε<text:s/>συμβαλλόμενο<text:s/>μέρος<text:s/>ενημερώνει<text:s/>εκ<text:s/>των<text:s/>προτέρων<text:s/>το<text:s/>άλλο<text:s/>συμβαλλόμενο<text:s/>μέρος<text:s/>εφόσον<text:s/>είναι<text:s/>εφικτό,<text:s/>ειδάλλως<text:s/>το<text:s/>συντομότερο<text:s/>δυνατόν<text:s/>εκ<text:s/>των<text:s/>υστέρων,<text:s/>μέσω<text:s/>της<text:s/>Κοινής<text:s/>Επιτροπής<text:s/>για<text:s/>τυχόν<text:s/>ουσιαστικές<text:s/>αλλαγές<text:s/>των<text:s/>κριτηρίων<text:s/>που<text:s/>εφαρμόζει<text:s/>στις<text:s/>διαπιστώσεις<text:s/>που<text:s/>αναφέρονται<text:s/>στην<text:s/>παράγραφο<text:s/>1<text:s/>ανωτέρω.<text:s/>Εάν<text:s/>το<text:s/>συμβαλλόμενο<text:s/>μέρος<text:s/>παραλαβής<text:s/>ζητήσει<text:s/>διαβουλεύσεις<text:s/>για<text:s/>τυχόν<text:s/>τέτοιες<text:s/>αλλαγές,<text:s/>οι<text:s/>εν<text:s/>λόγω<text:s/>διαβουλεύσεις<text:s/>πραγματοποιούνται<text:s/>στο<text:s/>πλαίσιο<text:s/>της<text:s/>Κοινής<text:s/>Επιτροπής<text:s/>εντός<text:s/>30<text:s/>ημερών<text:s/>από<text:s/>την<text:s/>υποβολή<text:s/>του<text:s/>αιτήματος,<text:s/>εκτός<text:s/>εάν<text:s/>τα<text:s/>συμβαλλόμενα<text:s/>μέρη<text:s/>συμφωνήσουν<text:s/>διαφορετικά.<text:s/>Εάν,<text:s/>μετά<text:s/>τις<text:s/>εν<text:s/>λόγω<text:s/>διαβουλεύσεις<text:s/>το<text:s/>συμβαλλόμενο<text:s/>μέρος<text:s/>παραλαβής<text:s/>κρίνει<text:s/>ότι<text:s/>τα<text:s/>αναθεωρημένα<text:s/>κριτήρια<text:s/>του<text:s/>άλλου<text:s/>συμβαλλόμενου<text:s/>μέρους<text:s/>δεν<text:s/>είναι<text:s/>ικανοποιητικά<text:s/>για<text:s/>την<text:s/>αμοιβαία<text:s/>αναγνώριση<text:s/>των<text:s/>κανονιστικών<text:s/>διαπιστώσεων,<text:s/>το<text:s/>συμβαλλόμενο<text:s/>μέρος<text:s/>παραλαβής<text:s/>μπορεί<text:s/>να<text:s/>ενημερώσει<text:s/>το<text:s/>άλλο<text:s/>συμβαλλόμενο<text:s/>μέρος<text:s/>για<text:s/>την<text:s/>αναστολή<text:s/>της<text:s/>παραγράφου<text:s/>1.<text:s/>Η<text:s/>εν<text:s/>λόγω<text:s/>αναστολή<text:s/>είναι<text:s/>δυνατόν<text:s/>να<text:s/>αρθεί<text:s/>ανά<text:s/>πάσα<text:s/>στιγμή<text:s/>από<text:s/>το<text:s/>συμβαλλόμενο<text:s/>μέρος<text:s/>παραλαβής.<text:s/>Η<text:s/>Κοινή<text:s/>Επιτροπή<text:s/>ενημερώνεται<text:s/>σχετικά.»</text:span></text:p>
      <text:h text:style-name="P68" text:outline-level="6"><text:span text:style-name="T68_1">ΑΡΘΡΟ<text:s/>3</text:span></text:h>
      <text:p text:style-name="P69"><text:span text:style-name="T69_1">Περιβάλλον</text:span></text:p>
      <text:p text:style-name="P70"><text:span text:style-name="T70_1">Το<text:s/>άρθρο<text:s/>15<text:s/>της<text:s/>συμφωνίας<text:s/>απαλείφεται<text:s/>εξ<text:s/>ολοκλήρου<text:s/>και<text:s/>αντικαθίσταται<text:s/>από<text:s/>το<text:s/>ακόλουθο:</text:span></text:p>
      <text:p text:style-name="P71"><text:span text:style-name="T71_1">«ΑΡΘΡΟ<text:s/>15</text:span></text:p>
      <text:p text:style-name="P72"><text:span text:style-name="T72_1">Περιβάλλον</text:span></text:p>
      <text:p text:style-name="P73"><text:span text:style-name="T73_1">1.<text:s/>Τα<text:s/>συμβαλλόμενα<text:s/>μέρη<text:s/>αναγνωρίζουν<text:s/>τη<text:s/>σημασία<text:s/>της<text:s/>προστασίας<text:s/>του<text:s/>περιβάλλοντος<text:s/>κατά<text:s/>την<text:s/>κατάστρωση<text:s/>και<text:s/>την<text:s/>εφαρμογή<text:s/>της<text:s/>πολιτικής<text:s/>διεθνούς<text:s/>αεροπορίας,<text:s/>με<text:s/>προσεκτική<text:s/>στάθμιση<text:s/>κόστους<text:s/>και<text:s/>οφέλους<text:s/>των<text:s/>μέτρων<text:s/>προστασίας<text:s/>του<text:s/>περιβάλλοντος<text:s/>κατά<text:s/>την<text:s/>κατάστρωση<text:s/>της<text:s/>εν<text:s/>λόγω<text:s/>πολιτικής<text:s/>και,<text:s/>κατά<text:s/>περίπτωση,<text:s/>με<text:s/>την<text:s/>από<text:s/>κοινού<text:s/>προώθηση<text:s/>αποτελεσματικών<text:s/>παγκοσμίων<text:s/>λύσεων.<text:s/>Κατά<text:s/>συνέπεια,<text:s/>τα<text:s/>συμβαλλόμενα<text:s/>μέρη<text:s/>προτίθενται<text:s/>να<text:s/>εργάζονται<text:s/>από<text:s/>κοινού<text:s/>για<text:s/>να<text:s/>περιορισθεί<text:s/>ή<text:s/>να<text:s/>μειωθεί,<text:s/>με<text:s/>οικονομικά<text:s/>εύλογο<text:s/>τρόπο,<text:s/>ο<text:s/>αντίκτυπος<text:s/>της<text:s/>διεθνούς<text:s/>αεροπορίας<text:s/>στο<text:s/>περιβάλλον.</text:span></text:p>
      <text:p text:style-name="P74"><text:span text:style-name="T74_1">2.<text:s/>Όταν<text:s/>ένα<text:s/>συμβαλλόμενο<text:s/>μέρος<text:s/>εξετάζει<text:s/>προτεινόμενα<text:s/>περιβαλλοντικά<text:s/>μέτρα<text:s/>σε<text:s/>περιφερειακό,<text:s/>εθνικό<text:s/>ή<text:s/>τοπικό<text:s/>επίπεδο,<text:s/>οφείλει<text:s/>να<text:s/>αξιολογεί<text:s/>τις<text:s/>πιθανές<text:s/>δυσμενείς<text:s/>επιπτώσεις<text:s/>στην<text:s/>άσκηση<text:s/>των<text:s/>δικαιωμάτων<text:s/>που<text:s/>περιλαμβάνει<text:s/>η<text:s/>παρούσα<text:s/>συμφωνία<text:s/>και,<text:s/>εφόσον<text:s/>εγκρίνει<text:s/>τα<text:s/>μέτρα<text:s/>αυτά,<text:s/>οφείλει<text:s/>να<text:s/>προβαίνει<text:s/>σε<text:s/>κατάλληλες<text:s/>ενέργειες<text:s/>για<text:s/>το<text:s/>μετριασμό<text:s/>των<text:s/>εν<text:s/>λόγω<text:s/>δυσμενών<text:s/>επιπτώσεων.<text:s/>Μετά<text:s/>από<text:s/>αίτημα<text:s/>συμβαλλομένου<text:s/>μέρους,<text:s/>το<text:s/>άλλο<text:s/>συμβαλλόμενο<text:s/>μέρος<text:s/>παρέχει<text:s/>περιγραφή<text:s/>της<text:s/>αξιολόγησης<text:s/>και<text:s/>των<text:s/>ενεργειών<text:s/>μετριασμού.</text:span></text:p>
      <text:p text:style-name="P75"><text:span text:style-name="T75_1">3.<text:s/>Όταν<text:s/>Θεσπίζονται<text:s/>περιβαλλοντικά<text:s/>μέτρα,<text:s/>ακολουθούνται<text:s/>τα<text:s/>αεροπορικά<text:s/>πρότυπα<text:s/>για<text:s/>το<text:s/>περιβάλλον<text:s/>που<text:s/>έχει<text:s/>καταρτίσει<text:s/>η<text:s/>Διεθνής<text:s/>Οργάνωση<text:s/>Πολιτικής<text:s/>Αεροπορίας<text:s/>σε<text:s/>παραρτήματα<text:s/>της<text:s/>Σύμβασης,<text:s/>εκτός<text:s/>εάν<text:s/>έχουν<text:s/>καταχωρισθεί<text:s/>διαφορές.<text:s/>Τα<text:s/>μέρη<text:s/>εφαρμόζουν<text:s/>κάθε<text:s/>περιβαλλοντικό<text:s/>μέτρο<text:s/>που<text:s/>αφορά<text:s/>τις<text:s/>υπηρεσίες<text:s/>αεροπορικών<text:s/>μεταφορών<text:s/>που<text:s/>παρέχονται<text:s/>δυνάμει<text:s/>της<text:s/>παρούσας<text:s/>συμφωνίας<text:s/>με<text:s/>βάση<text:s/>το<text:s/>άρθρο<text:s/>2<text:s/>και<text:s/>το<text:s/>άρθρο<text:s/>3<text:s/>παράγραφος<text:s/>4<text:s/>της<text:s/>παρούσας<text:s/>συμφωνίας.</text:span></text:p>
      <text:p text:style-name="P76"><text:span text:style-name="T76_1">4.<text:s/>Τα<text:s/>συμβαλλόμενα<text:s/>μέρη<text:s/>επιβεβαιώνουν<text:s/>τη<text:s/>δέσμευση<text:s/>των<text:s/>κρατών<text:s/>μελών<text:s/>και<text:s/>των<text:s/>Ηνωμένων<text:s/>Πολιτειών<text:s/>να<text:s/>εφαρμόζουν<text:s/>την<text:s/>αρχή<text:s/>της<text:s/>ισορροπημένης<text:s/>προσέγγισης.</text:span></text:p>
      <text:p text:style-name="P77"><text:span text:style-name="T77_1">5.<text:s/>Οι<text:s/>κάτωθι<text:s/>διατάξεις<text:s/>εφαρμόζονται<text:s/>για<text:s/>την<text:s/>επιβολή<text:s/>νέων<text:s/>υποχρεωτικών<text:s/>επιχειρησιακών<text:s/>περιορισμών<text:s/>για<text:s/>το<text:s/>θόρυβο<text:s/>σε<text:s/>αερολιμένες<text:s/>με<text:s/>άνω<text:s/>των<text:s/>50.000<text:s/>κινήσεων<text:s/>υποηχητικών<text:s/>αεριωθουμένων<text:s/>αεροπλάνων<text:s/>της<text:s/>πολιτικής<text:s/>αεροπορίας<text:s/>ανά<text:s/>ημερολογιακό<text:s/>έτος:</text:span></text:p>
      <text:p text:style-name="P78"><text:span text:style-name="T78_1">α)<text:s/>Οι<text:s/>αρμόδιες<text:s/>αρχές<text:s/>συμβαλλομένου<text:s/>μέρους<text:s/>παρέχουν<text:s/>τη<text:s/>δυνατότητα<text:s/>συνεκτίμησης<text:s/>των<text:s/>απόψεων<text:s/>των<text:s/>ενδιαφερομένων<text:s/>μερών<text:s/>στη<text:s/>διαδικασία<text:s/>λήψης<text:s/>απόφασης.</text:span></text:p>
      <text:p text:style-name="P79"><text:span text:style-name="T79_1">β)<text:s/>Το<text:s/>άλλο<text:s/>συμβαλλόμενο<text:s/>μέρος<text:s/>ειδοποιείται<text:s/>για<text:s/>την<text:s/>καθιέρωση<text:s/>τυχόν<text:s/>νέου<text:s/>επιχειρησιακού<text:s/>περιορισμού<text:s/>τουλάχιστον<text:s/>150<text:s/>ημέρες<text:s/>πριν<text:s/>την<text:s/>έναρξη<text:s/>ισχύος<text:s/>του<text:s/>επιχειρησιακού<text:s/>περιορισμού.<text:s/>Μετά<text:s/>από<text:s/>αίτημα<text:s/>αυτού<text:s/>του<text:s/>άλλου<text:s/>συμβαλλομένου<text:s/>μέρους,<text:s/>του<text:s/>διαβιβάζεται<text:s/>χωρίς<text:s/>καθυστέρηση<text:s/>γραπτή<text:s/>έκθεση,<text:s/>όπου<text:s/>εξηγούνται<text:s/>οι<text:s/>λόγοι<text:s/>για<text:s/>την<text:s/>καθιέρωση<text:s/>του<text:s/>επιχειρησιακού<text:s/>περιορισμού,<text:s/>ο<text:s/>περιβαλλοντικός<text:s/>στόχος<text:s/>που<text:s/>έχει<text:s/>καθορισθεί<text:s/>για<text:s/>τον<text:s/>αερολιμένα<text:s/>και<text:s/>τα<text:s/>μέτρα<text:s/>που<text:s/>εξετάσθηκαν<text:s/>για<text:s/>την<text:s/>επίτευξή<text:s/>του.<text:s/>Η<text:s/>εν<text:s/>λόγω<text:s/>έκθεση<text:s/>πρέπει<text:s/>να<text:s/>περιλαμβάνει<text:s/>σχετική<text:s/>αξιολόγηση<text:s/>του<text:s/>αναμενόμενου<text:s/>κόστους<text:s/>και<text:s/>οφέλους<text:s/>των<text:s/>διαφόρων<text:s/>μέτρων<text:s/>που<text:s/>εξετάσθηκαν.</text:span></text:p>
      <text:p text:style-name="P80"><text:span text:style-name="T80_1">γ)<text:s/>Οι<text:s/>επιχειρησιακοί<text:s/>περιορισμοί<text:s/>ΐ)<text:s/>δεν<text:s/>εισάγουν<text:s/>διακρίσεις,<text:s/>ϋ)<text:s/>δεν<text:s/>είναι<text:s/>πιο<text:s/>αυστηροί<text:s/>από<text:s/>ό,τι<text:s/>είναι<text:s/>αναγκαίο<text:s/>για<text:s/>να<text:s/>επιτευχθεί<text:s/>ο<text:s/>περιβαλλοντικός<text:s/>στόχος<text:s/>που<text:s/>έχει<text:s/>καθορισθεί<text:s/>για<text:s/>τον<text:s/>συγκεκριμένο<text:s/>αερολιμένα<text:s/>και<text:s/>ίϋ)<text:s/>δεν<text:s/>είναι<text:s/>αυθαίρετοι.</text:span></text:p>
      <text:p text:style-name="P81"><text:span text:style-name="T81_1">6.<text:s/>Τα<text:s/>συμβαλλόμενα<text:s/>μέρη<text:s/>υιοθετούν<text:s/>και<text:s/>ενθαρρύνουν<text:s/>την<text:s/>ανταλλαγή<text:s/>πληροφοριών<text:s/>και<text:s/>τον<text:s/>τακτικό<text:s/>διάλογο<text:s/>μεταξύ<text:s/>εμπειρογνωμόνων,<text:s/>ιδίως<text:s/>μέσω<text:s/>των<text:s/>υφιστάμενων<text:s/>διαύλων<text:s/>επικοινωνίας,<text:s/>για<text:s/>να<text:s/>προωθήσουν<text:s/>τη<text:s/>συνεργασία,<text:s/>σύμφωνα<text:s/>με<text:s/>τους<text:s/>εφαρμοζόμενους<text:s/>νόμους<text:s/>και<text:s/>κανονισμούς,<text:s/>με<text:s/>σκοπό<text:s/>την<text:s/>αντιμετώπιση<text:s/>των<text:s/>επιπτώσεων<text:s/>των<text:s/>διεθνών<text:s/>αερομεταφορών<text:s/>στο<text:s/>περιβάλλον<text:s/>και<text:s/>την<text:s/>εξεύρεση<text:s/>λύσεων<text:s/>μετριασμού<text:s/>τους,<text:s/>καθώς<text:s/>και:</text:span></text:p>
      <text:p text:style-name="P82"><text:span text:style-name="T82_1">α)<text:s/>την<text:s/>έρευνα<text:s/>και<text:s/>την<text:s/>ανάπτυξη<text:s/>αεροπορικής<text:s/>τεχνολογίας<text:s/>φιλικής<text:s/>προς<text:s/>το<text:s/>περιβάλλον,</text:span></text:p>
      <text:p text:style-name="P83"><text:span text:style-name="T83_1">β)<text:s/>τη<text:s/>βελτίωση<text:s/>της<text:s/>επιστημονικής<text:s/>κατανόησης<text:s/>των<text:s/>επιπτώσεων<text:s/>των<text:s/>εκπομπών<text:s/>από<text:s/>τις<text:s/>αερομεταφορές,<text:s/>ώστε<text:s/>να<text:s/>είναι<text:s/>πιο<text:s/>εμπεριστατωμένες<text:s/>οι<text:s/>αποφάσεις<text:s/>που<text:s/>λαμβάνονται,</text:span></text:p>
      <text:p text:style-name="P84"><text:span text:style-name="T84_1">γ)<text:s/>την<text:s/>καινοτομία<text:s/>στη<text:s/>διαχείριση<text:s/>της<text:s/>εναέριας<text:s/>κυκλοφορίας<text:s/>προκειμένου<text:s/>να<text:s/>μειωθούν<text:s/>οι<text:s/>επιπτώσεις<text:s/>των<text:s/>αερομεταφορών<text:s/>στο<text:s/>περιβάλλον,</text:span></text:p>
      <text:p text:style-name="P85"><text:span text:style-name="T85_1">δ)<text:s/>την<text:s/>έρευνα<text:s/>και<text:s/>την<text:s/>ανάπτυξη<text:s/>βιώσιμων<text:s/>εναλλακτικών<text:s/>αεροπορικών<text:s/>καυσίμων<text:s/>και</text:span></text:p>
      <text:p text:style-name="P86"><text:span text:style-name="T86_1">ε)<text:s/>την<text:s/>ανταλλαγή<text:s/>απόψεων<text:s/>σε<text:s/>θέματα<text:s/>και<text:s/>λύσεις<text:s/>που<text:s/>απασχολούν<text:s/>τα<text:s/>διεθνή<text:s/>φόρα<text:s/>που<text:s/>ασχολούνται<text:s/>με<text:s/>την<text:s/>αντιμετώπιση<text:s/>των<text:s/>περιβαλλοντικών<text:s/>επιπτώσεων<text:s/>των<text:s/>αερομεταφορών,<text:s/>όπως<text:s/>και<text:s/>το<text:s/>συντονισμό<text:s/>των<text:s/>θέσεων,<text:s/>αναλόγως.</text:span></text:p>
      <text:p text:style-name="P87"><text:span text:style-name="T87_1">7.<text:s/>Εφόσον<text:s/>ζητηθεί<text:s/>από<text:s/>τα<text:s/>συμβαλλόμενα<text:s/>μέρη,<text:s/>η<text:s/>Κοινή<text:s/>Επιτροπή,<text:s/>με<text:s/>τη<text:s/>συνδρομή<text:s/>εμπειρογνωμόνων,<text:s/>εργάζεται<text:s/>προκειμένου<text:s/>να<text:s/>διατυπώσει<text:s/>συστάσεις<text:s/>για<text:s/>την<text:s/>αντιμετώπιση<text:s/>θεμάτων<text:s/>που<text:s/>ενδεχομένως<text:s/>αλληλεπικαλύπτονται<text:s/>και<text:s/>να<text:s/>αποκατασταθεί<text:s/>συνοχή<text:s/>μεταξύ<text:s/>των<text:s/>βασιζόμενων<text:s/>στην<text:s/>αγορά<text:s/>μέτρων<text:s/>που<text:s/>αφορούν<text:s/>τις<text:s/>εκπομπές<text:s/>των<text:s/>αερομεταφορών,<text:s/>τα<text:s/>οποία<text:s/>εφαρμόζουν<text:s/>τα<text:s/>συμβαλλόμενα<text:s/>μέρη<text:s/>με<text:s/>σκοπό<text:s/>να<text:s/>αποφευχθούν<text:s/>περιττά<text:s/>μέτρα<text:s/>και<text:s/>κόστος<text:s/>και<text:s/>να<text:s/>μειωθεί<text:s/>κατά<text:s/>το<text:s/>δυνατόν<text:s/>ο<text:s/>διοικητικός<text:s/>φόρτος<text:s/>για<text:s/>τις<text:s/>αεροπορικές<text:s/>εταιρείες.<text:s/>Η<text:s/>εφαρμογή<text:s/>των<text:s/>συστάσεων<text:s/>αυτών<text:s/>υπόκειται<text:s/>σε<text:s/>εσωτερική<text:s/>έγκριση<text:s/>ή<text:s/>κύρωση,<text:s/>εφόσον<text:s/>αυτό<text:s/>απαιτείται<text:s/>ενδεχομένως<text:s/>από<text:s/>κάθε<text:s/>συμβαλλόμενο<text:s/>μέρος.</text:span></text:p>
      <text:p text:style-name="P88"><text:span text:style-name="T88_1">8.<text:s/>Εάν<text:s/>ένα<text:s/>συμβαλλόμενο<text:s/>μέρος<text:s/>πιστεύει<text:s/>ότι<text:s/>ένα<text:s/>θέμα<text:s/>που<text:s/>άπτεται<text:s/>της<text:s/>αεροπορικής<text:s/>περιβαλλοντικής<text:s/>προστασίας,<text:s/>συμπεριλαμβανομένων<text:s/>νέων<text:s/>προτεινόμενων<text:s/>μέτρων,<text:s/>εγείρει<text:s/>ανησυχίες<text:s/>όσον<text:s/>αφορά<text:s/>την<text:s/>ισχύ<text:s/>ή<text:s/>την<text:s/>εφαρμογή<text:s/>της<text:s/>παρούσας<text:s/>συμφωνίας,<text:s/>δύναται<text:s/>να<text:s/>ζητήσει<text:s/>τη<text:s/>σύγκληση<text:s/>της<text:s/>Κοινής<text:s/>Επιτροπής,<text:s/>όπως<text:s/>προβλέπετατ<text:s/>στο<text:s/>άρθρο<text:s/>18,<text:s/>για<text:s/>να<text:s/>εξετασθεί<text:s/>το<text:s/>θέμα<text:s/>και<text:s/>να<text:s/>δοθούν<text:s/>κατάλληλες<text:s/>απαντήσεις<text:s/>σε<text:s/>ανησυχίες<text:s/>που<text:s/>κρίνονται<text:s/>δικαιολογημένες.»</text:span></text:p>
      <text:h text:style-name="P89" text:outline-level="6"><text:span text:style-name="T89_1">ΑΡΘΡΟ<text:s/>4</text:span></text:h>
      <text:p text:style-name="P90"><text:span text:style-name="T90_1">Κοινωνική<text:s/>διάσταση</text:span></text:p>
      <text:p text:style-name="P91"><text:span text:style-name="T91_1">Μετά<text:s/>το<text:s/>άρθρο<text:s/>17<text:s/>προστίθεται<text:s/>το<text:s/>εξής<text:s/>νέο<text:s/>άρθρο<text:s/>17α:</text:span></text:p>
      <text:p text:style-name="P92"><text:span text:style-name="T92_1">«ΑΡΘΡΟ<text:s/>17α</text:span></text:p>
      <text:p text:style-name="P93"><text:span text:style-name="T93_1">Κοινωνική<text:s/>διάσταση</text:span></text:p>
      <text:p text:style-name="P94"><text:span text:style-name="T94_1">1.<text:s/>Τα<text:s/>συμβαλλόμενα<text:s/>μέρη<text:s/>αναγνωρίζουν<text:s/>ότι<text:s/>είναι<text:s/>σημαντική<text:s/>η<text:s/>κοινωνική<text:s/>διάσταση<text:s/>της<text:s/>συμφωνίας<text:s/>και<text:s/>τα<text:s/>οφέλη<text:s/>που<text:s/>απορρέουν,<text:s/>όταν<text:s/>οι<text:s/>ανοικτές<text:s/>αγορές<text:s/>συνοδεύονται<text:s/>από<text:s/>υψηλά<text:s/>εργασιακά<text:s/>πρότυπα.<text:s/>Οι<text:s/>δυνατότητες<text:s/>που<text:s/>παρέχονται<text:s/>από<text:s/>τη<text:s/>συμφωνία<text:s/>δεν<text:s/>προορίζονται<text:s/>να<text:s/>υπονομεύσουν<text:s/>τα<text:s/>εργασιακά<text:s/>πρότυπα<text:s/>ή<text:s/>τα<text:s/>εργασιακά<text:s/>δικαιώματα<text:s/>και<text:s/>αρχές<text:s/>που<text:s/>περιέχουν<text:s/>οι<text:s/>αντίστοιχοι<text:s/>νόμοι<text:s/>των<text:s/>συμβαλλομένων<text:s/>μερών.</text:span></text:p>
      <text:p text:style-name="P95"><text:span text:style-name="T95_1">2.<text:s/>Οι<text:s/>αρχές<text:s/>της<text:s/>παραγράφου<text:s/>1<text:s/>καθοδηγούν<text:s/>τα<text:s/>συμβαλλόμενα<text:s/>μέρη<text:s/>στην<text:s/>εφαρμογή<text:s/>της<text:s/>συμφωνίας,<text:s/>καθώς<text:s/>και<text:s/>την<text:s/>Κοινή<text:s/>Επιτροπή<text:s/>στην<text:s/>εξέταση,<text:s/>σύμφωνα<text:s/>με<text:s/>το<text:s/>άρθρο<text:s/>18,<text:s/>των<text:s/>κοινωνικών<text:s/>επιπτώσεων<text:s/>της<text:s/>συμφωνίας<text:s/>και<text:s/>τη<text:s/>διατύπωση<text:s/>κατάλληλων<text:s/>απαντήσεων<text:s/>σε<text:s/>προβληματισμούς<text:s/>που<text:s/>κρίνονται<text:s/>δικαιολογημένοι.»</text:span></text:p>
      <text:h text:style-name="P96" text:outline-level="6"><text:span text:style-name="T96_1">ΑΡΘΡΟ<text:s/>5</text:span></text:h>
      <text:p text:style-name="P97"><text:span text:style-name="T97_1">Κοινή<text:s/>Επιτροπή</text:span></text:p>
      <text:p text:style-name="P98"><text:span text:style-name="T98_1">Οι<text:s/>παράγραφοι<text:s/>3,<text:s/>4<text:s/>και<text:s/>5<text:s/>του<text:s/>άρθρου<text:s/>18<text:s/>της<text:s/>συμφωνίας<text:s/>διαγράφονται<text:s/>εξ<text:s/>ολοκλήρου<text:s/>και<text:s/>αντικαθίστανται<text:s/>από<text:s/>τις<text:s/>κάτωθι:</text:span></text:p>
      <text:p text:style-name="P99"><text:span text:style-name="T99_1">«3.<text:s/>Η<text:s/>Κοινή<text:s/>Επιτροπή<text:s/>εξετάζει,<text:s/>όταν<text:s/>ενδείκνυται,<text:s/>τη<text:s/>συνολική<text:s/>εφαρμογή<text:s/>της<text:s/>συμφωνίας,<text:s/>καθώς<text:s/>και<text:s/>τις<text:s/>ενδεχόμενες<text:s/>επιπτώσεις<text:s/>των<text:s/>σχετικών<text:s/>με<text:s/>τις<text:s/>αεροπορικές<text:s/>υποδομές<text:s/>περιορισμών<text:s/>στην<text:s/>άσκηση<text:s/>των<text:s/>δικαιωμάτων<text:s/>που<text:s/>προβλέπονται<text:s/>στο<text:s/>άρθρο<text:s/>3,<text:s/>τις<text:s/>επιπτώσεις<text:s/>των<text:s/>μέτρων<text:s/>ασφαλείας<text:s/>από<text:s/>έκνομες<text:s/>ενέργειες<text:s/>που<text:s/>λαμβάνονται<text:s/>δυνάμει<text:s/>του<text:s/>άρθρου<text:s/>9,<text:s/>τις<text:s/>επιπτώσεις<text:s/>στους<text:s/>όρους<text:s/>ανταγωνισμού,<text:s/>μεταξύ<text:s/>άλλων<text:s/>στον<text:s/>τομέα<text:s/>των<text:s/>ηλεκτρονικών<text:s/>συστημάτων<text:s/>κράτησης<text:s/>θέσεων,<text:s/>και<text:s/>κάθε<text:s/>άλλη<text:s/>κοινωνική<text:s/>επίπτωση<text:s/>από<text:s/>την<text:s/>εφαρμογή<text:s/>της<text:s/>παρούσας<text:s/>συμφωνίας.<text:s/>Η<text:s/>Κοινή<text:s/>Επιτροπή<text:s/>εξετάζει<text:s/>επίσης,<text:s/>σε<text:s/>συνεχή<text:s/>βάση,<text:s/>μεμονωμένα<text:s/>θέματα<text:s/>ή<text:s/>προτάσεις<text:s/>που<text:s/>οποιοδήποτε<text:s/>συμβαλλόμενο<text:s/>μέρος<text:s/>κρίνει<text:s/>ότι<text:s/>επηρεάζουν<text:s/>δυσμενώς,<text:s/>ή<text:s/>ενδέχεται<text:s/>να<text:s/>επηρεάσουν<text:s/>δυσμενώς,<text:s/>την<text:s/>εκμετάλλευση<text:s/>πτήσεων<text:s/>βάσει<text:s/>της<text:s/>συμφωνίας,<text:s/>όπως<text:s/>και<text:s/>αλληλοσυγκρουόμενες<text:s/>κανονιστικές<text:s/>απαιτήσεις.</text:span></text:p>
      <text:p text:style-name="P100"><text:span text:style-name="T100_1">4.<text:s/>Η<text:s/>Κοινή<text:s/>Επιτροπή<text:s/>αναπτύσσει<text:s/>επίσης<text:s/>συνεργασία<text:s/>με:</text:span></text:p>
      <text:p text:style-name="P101"><text:span text:style-name="T101_1">α)<text:s/>διερεύνηση<text:s/>των<text:s/>πιθανών<text:s/>πεδίων<text:s/>για<text:s/>την<text:s/>περαιτέρω<text:s/>ανάπτυξη<text:s/>της<text:s/>συμφωνίας,<text:s/>συμπεριλαμβανομένης<text:s/>της<text:s/>διατύπωσης<text:s/>συστάσεων<text:s/>για<text:s/>την<text:s/>τροποποίηση<text:s/>της<text:s/>συμφωνίας-</text:span></text:p>
      <text:p text:style-name="P102"><text:span text:style-name="T102_1">β)<text:s/>εξέταση<text:s/>των<text:s/>κοινωνικών<text:s/>επιπτώσεων<text:s/>από<text:s/>την<text:s/>εφαρμογή<text:s/>της<text:s/>συμφωνίας<text:s/>και<text:s/>με<text:s/>τη<text:s/>διατύπωση<text:s/>κατάλληλων<text:s/>απαντήσεων<text:s/>σε<text:s/>ανησυχίες<text:s/>που<text:s/>κρίνονται<text:s/>δικαιολογημένες-<text:s/>γ)<text:s/>καταγραφή<text:s/>θεμάτων<text:s/>χορήγησης<text:s/>κρατικών<text:s/>επιχορηγήσεων<text:s/>ή<text:s/>ενισχύσεων<text:s/>που<text:s/>έχει<text:s/>εγείρει<text:s/>οποιοδήποτε<text:s/>μέρος<text:s/>στην<text:s/>Κοινή<text:s/>Επιτροπή·</text:span></text:p>
      <text:p text:style-name="P103"><text:span text:style-name="T103_1">δ)<text:s/>λήψη<text:s/>συναινετικών<text:s/>αποφάσεων<text:s/>επί<text:s/>οιουδήποτε<text:s/>θέματος<text:s/>αφορά<text:s/>την<text:s/>εφαρμογή<text:s/>του<text:s/>άρθρου<text:s/>11<text:s/>παράγραφος<text:s/>6·</text:span></text:p>
      <text:p text:style-name="P104"><text:span text:style-name="T104_1">ε)<text:s/>επεξεργασία<text:s/>ρυθμίσεων,<text:s/>εφόσον<text:s/>ζητηθεί<text:s/>από<text:s/>τα<text:s/>συμβαλλόμενα<text:s/>μέρη,<text:s/>για<text:s/>την<text:s/>αμοιβαία<text:s/>αναγνώριση<text:s/>των<text:s/>κανονιστικών<text:s/>διαπιστώσεων</text:span></text:p>
      <text:p text:style-name="P105"><text:span text:style-name="T105_1">στ)<text:s/>προώθηση<text:s/>της<text:s/>συνεργασίας<text:s/>μεταξύ<text:s/>των<text:s/>αρμοδίων<text:s/>αρχών<text:s/>των<text:s/>συμβαλλομένων<text:s/>μερών<text:s/>στις<text:s/>προσπάθειες<text:s/>ανάπτυξης<text:s/>των<text:s/>αντίστοιχων<text:s/>συστημάτων<text:s/>τους<text:s/>διαχείρισης<text:s/>της<text:s/>εναέριας<text:s/>κυκλοφορίας<text:s/>με<text:s/>σκοπό<text:s/>τη<text:s/>βελτιστοποίηση<text:s/>της<text:s/>διαλειτουργικότητας<text:s/>και<text:s/>της<text:s/>συμβατότητας<text:s/>των<text:s/>συστημάτων<text:s/>αυτών,<text:s/>τη<text:s/>μείωση<text:s/>του<text:s/>κόστους<text:s/>και<text:s/>τη<text:s/>βελτίωση<text:s/>της<text:s/>ασφάλειας<text:s/>πτήσεων,<text:s/>της<text:s/>χωρητικότητας<text:s/>και<text:s/>των<text:s/>περιβαλλοντικών<text:s/>επιδόσεων-</text:span></text:p>
      <text:p text:style-name="P106"><text:span text:style-name="T106_1">ζ)<text:s/>προώθηση<text:s/>της<text:s/>διαμόρφωσης<text:s/>προτάσεων<text:s/>για<text:s/>κοινά<text:s/>έργα<text:s/>και<text:s/>πρωτοβουλίες<text:s/>στο<text:s/>πεδίο<text:s/>της<text:s/>ασφάλειας<text:s/>πτήσεων,<text:s/>συμπεριλαμβανομένων<text:s/>των<text:s/>τρίτων<text:s/>χωρών</text:span></text:p>
      <text:p text:style-name="P107"><text:span text:style-name="T107_1">η)<text:s/>ενθάρρυνση<text:s/>συνεχούς<text:s/>στενής<text:s/>συνεργασίας<text:s/>μεταξύ<text:s/>των<text:s/>αντίστοιχων<text:s/>αρχών<text:s/>των<text:s/>συμβαλλομένων<text:s/>μερών<text:s/>που<text:s/>είναι<text:s/>αρμόδιες<text:s/>για<text:s/>την<text:s/>ασφάλεια<text:s/>της<text:s/>αεροπορίας<text:s/>από<text:s/>έκνομες<text:s/>ενέργειες,<text:s/>συμπεριλαμβανομένων<text:s/>πρωτοβουλιών<text:s/>για<text:s/>τη<text:s/>δημιουργία<text:s/>διαδικασιών<text:s/>ελέγχου<text:s/>ασφαλείας<text:s/>που<text:s/>διευκολύνουν<text:s/>επιβάτες<text:s/>και<text:s/>φορτίο<text:s/>χωρίς<text:s/>να<text:s/>διακυβεύεται<text:s/>η<text:s/>ασφάλεια-</text:span></text:p>
      <text:p text:style-name="P108"><text:span text:style-name="T108_1">Θ)<text:s/>εξέταση<text:s/>εάν<text:s/>οι<text:s/>αντίστοιχοι<text:s/>νόμοι,<text:s/>κανονισμοί<text:s/>και<text:s/>πρακτικές<text:s/>των<text:s/>συμβαλλομένων<text:s/>μερών<text:s/>σε<text:s/>πεδία<text:s/>που<text:s/>καλύπτει<text:s/>το<text:s/>παράρτημα<text:s/>9<text:s/>της<text:s/>Σύμβασης<text:s/>(Διευκόλυνση)<text:s/>επηρεάζουν<text:s/>ενδεχομένως<text:s/>δυσμενώς<text:s/>την<text:s/>άσκηση<text:s/>δικαιωμάτων<text:s/>δυνάμει<text:s/>της<text:s/>παρούσας<text:s/>συμφωνίας-</text:span></text:p>
      <text:p text:style-name="P109"><text:span text:style-name="T109_1">i)<text:s/>προώθηση<text:s/>της<text:s/>ανταλλαγής<text:s/>απόψεων<text:s/>σε<text:s/>επίπεδο<text:s/>εμπειρογνωμόνων<text:s/>σε<text:s/>θέματα<text:s/>νέων<text:s/>νομοθετικών<text:s/>ή<text:s/>κανονιστικών<text:s/>πρωτοβουλιών<text:s/>και<text:s/>εξελίξεων,<text:s/>μεταξύ<text:s/>άλλων<text:s/>σε<text:s/>θέματα<text:s/>ασφάλειας<text:s/>της<text:s/>αεροπορίας<text:s/>από<text:s/>έκνομες<text:s/>ενέργειες,<text:s/>ασφάλειας<text:s/>πτήσεων,<text:s/>περιβάλλοντος<text:s/>και<text:s/>αεροπορικών<text:s/>υποδομών<text:s/>(συμπεριλαμβανομένων<text:s/>των<text:s/>χρονοθυρίδων)<text:s/>και<text:s/>προστασίας<text:s/>του<text:s/>καταναλωτή·</text:span></text:p>
      <text:p text:style-name="P110"><text:span text:style-name="T110_1">ια)<text:s/>προώθηση<text:s/>των<text:s/>διαβουλεύσεων,<text:s/>ανάλογα<text:s/>με<text:s/>την<text:s/>περίπτωση,<text:s/>σε<text:s/>θέματα<text:s/>αεροπορικών<text:s/>μεταφορών<text:s/>που<text:s/>εξετάζονται<text:s/>σε<text:s/>διεθνείς<text:s/>οργανισμούς<text:s/>και<text:s/>στις<text:s/>σχέσεις<text:s/>με<text:s/>τρίτες<text:s/>χώρες,<text:s/>συμπεριλαμβανομένης<text:s/>της<text:s/>εξέτασης<text:s/>της<text:s/>σκοπιμότητας<text:s/>να<text:s/>ακολουθηθεί<text:s/>κοινή<text:s/>προσέγγιση-</text:span></text:p>
      <text:p text:style-name="P111"><text:span text:style-name="T111_1">και</text:span></text:p>
      <text:p text:style-name="P112"><text:span text:style-name="T112_1">ιβ)<text:s/>λήψη<text:s/>των<text:s/>συναινετικών<text:s/>αποφάσεων<text:s/>που<text:s/>αναφέρονται<text:s/>στην<text:s/>παράγραφο<text:s/>3<text:s/>του<text:s/>άρθρου<text:s/>1<text:s/>του<text:s/>παραρτήματος<text:s/>4<text:s/>και<text:s/>στην<text:s/>παράγραφο<text:s/>3<text:s/>του<text:s/>άρθρου<text:s/>2<text:s/>του<text:s/>παραρτήματος<text:s/>4.</text:span></text:p>
      <text:p text:style-name="P113"><text:span text:style-name="T113_1">5.<text:s/>Τα<text:s/>μέρη<text:s/>συμφωνούν<text:s/>με<text:s/>τον<text:s/>στόχο<text:s/>να<text:s/>μεγιστοποιηθούν<text:s/>τα<text:s/>οφέλη<text:s/>για<text:s/>τους<text:s/>καταναλωτές,<text:s/>τις<text:s/>αεροπορικές<text:s/>εταιρείες,<text:s/>τους<text:s/>εργαζόμενους<text:s/>και<text:s/>το<text:s/>κοινωνικό<text:s/>σύνολο<text:s/>εκατέρωθεν<text:s/>του<text:s/>Ατλαντικού<text:s/>με<text:s/>την<text:s/>επέκταση<text:s/>της<text:s/>παρούσας<text:s/>συμφωνίας<text:s/>σε<text:s/>τρίτες<text:s/>χώρες.<text:s/>Προς<text:s/>τούτο,<text:s/>η<text:s/>Κοινή<text:s/>Επιτροπή<text:s/>εξετάζει,<text:s/>εφόσον<text:s/>χρειάζεται,<text:s/>τις<text:s/>προϋποθέσεις<text:s/>και<text:s/>τις<text:s/>διαδικασίες,<text:s/>συμπεριλαμβανομένων<text:s/>των<text:s/>τυχόν<text:s/>αναγκαίων<text:s/>τροποποιήσεων<text:s/>της<text:s/>παρούσας<text:s/>συμφωνίας,<text:s/>που<text:s/>θα<text:s/>απαιτηθούν<text:s/>ενδεχομένως<text:s/>για<text:s/>την<text:s/>προσχώρηση<text:s/>νέων<text:s/>τρίτων<text:s/>χωρών<text:s/>στην<text:s/>παρούσα<text:s/>συμφωνία.»</text:span></text:p>
      <text:h text:style-name="P114" text:outline-level="6"><text:span text:style-name="T114_1">ΑΡΘΡΟ<text:s/>6</text:span></text:h>
      <text:p text:style-name="P115"><text:span text:style-name="T115_1">Περαιτέρω<text:s/>επέκταση<text:s/>δυνατοτήτων</text:span></text:p>
      <text:p text:style-name="P116"><text:span text:style-name="T116_1">Το<text:s/>άρθρο<text:s/>21<text:s/>της<text:s/>συμφωνίας<text:s/>διαγράφεται<text:s/>εξ<text:s/>ολοκλήρου<text:s/>και<text:s/>αντικαθίσταται<text:s/>από<text:s/>το<text:s/>ακόλουθο:</text:span></text:p>
      <text:p text:style-name="P117"><text:span text:style-name="T117_1">«ΑΡΘΡΟ<text:s/>21</text:span></text:p>
      <text:p text:style-name="P118"><text:span text:style-name="T118_1">Περαιτέρω<text:s/>επέκταση<text:s/>δυνατοτήτων</text:span></text:p>
      <text:p text:style-name="P119"><text:span text:style-name="T119_1">1.<text:s/>Τα<text:s/>συμβαλλόμενα<text:s/>μέρη<text:s/>δεσμεύονται<text:s/>να<text:s/>επιτύχουν<text:s/>τον<text:s/>κοινό<text:s/>στόχο<text:s/>να<text:s/>αρθούν<text:s/>τα<text:s/>εμπόδια<text:s/>πρόσβασης<text:s/>στην<text:s/>αγορά<text:s/>και<text:s/>να<text:s/>μεγιστοποιηθούν<text:s/>τα<text:s/>οφέλη<text:s/>για<text:s/>τους<text:s/>καταναλωτές,<text:s/>τις<text:s/>αεροπορικές<text:s/>εταιρείες,<text:s/>τους<text:s/>εργαζομένους<text:s/>και<text:s/>το<text:s/>κοινωνικό<text:s/>σύνολο<text:s/>εκατέρωθεν<text:s/>του<text:s/>Ατλαντικού,<text:s/>συμπεριλαμβανομένης<text:s/>της<text:s/>βελτίωσης<text:s/>της<text:s/>πρόσβασης<text:s/>των<text:s/>αεροπορικών<text:s/>εταιρειών<text:s/>σε<text:s/>παγκόσμιες<text:s/>αγορές<text:s/>κεφαλαίου,<text:s/>ώστε<text:s/>η<text:s/>πραγματική<text:s/>κατάσταση<text:s/>του<text:s/>παγκόσμιου<text:s/>κλάδου<text:s/>αεροπορικών<text:s/>μεταφορών<text:s/>να<text:s/>αντανακλάται<text:s/>καλύτερα,<text:s/>της<text:s/>ενίσχυσης<text:s/>του<text:s/>υπερατλαντικού<text:s/>συστήματος<text:s/>αεροπορικών<text:s/>μεταφορών<text:s/>και<text:s/>της<text:s/>Θέσπισης<text:s/>πλαισίου<text:s/>που<text:s/>θα<text:s/>ενθαρρύνει<text:s/>άλλες<text:s/>χώρες<text:s/>να<text:s/>ανοίξουν<text:s/>τις<text:s/>δικές<text:s/>τους<text:s/>αγορές<text:s/>αεροπορικών<text:s/>μεταφορών.</text:span></text:p>
      <text:p text:style-name="P120"><text:span text:style-name="T120_1">2.<text:s/>Με<text:s/>βάση<text:s/>τον<text:s/>κοινό<text:s/>στόχο<text:s/>στην<text:s/>παράγραφο<text:s/>1,<text:s/>και<text:s/>εκπληρώνοντας<text:s/>τα<text:s/>καθήκοντά<text:s/>της<text:s/>βάσει<text:s/>του<text:s/>άρθρου<text:s/>18<text:s/>για<text:s/>την<text:s/>εποπτεία<text:s/>της<text:s/>εφαρμογής<text:s/>της<text:s/>παρούσας<text:s/>συμφωνίας,<text:s/>η<text:s/>Κοινή<text:s/>Επιτροπή<text:s/>εξετάζει<text:s/>ετησίως<text:s/>τις<text:s/>εξελίξεις,<text:s/>μεταξύ<text:s/>άλλων<text:s/>και<text:s/>ως<text:s/>προς<text:s/>τις<text:s/>νομοθετικές<text:s/>αλλαγές<text:s/>που<text:s/>αναφέρονται<text:s/>στο<text:s/>παρόν<text:s/>άρθρο.<text:s/>Η<text:s/>Κοινή<text:s/>Επιτροπή<text:s/>διαμορφώνει<text:s/>διαδικασία<text:s/>συνεργασίας<text:s/>στο<text:s/>θέμα<text:s/>αυτό<text:s/>και<text:s/>διατυπώνει<text:s/>κατάλληλες<text:s/>συστάσεις<text:s/>προς<text:s/>τα<text:s/>συμβαλλόμενα<text:s/>μέρη.<text:s/>Η<text:s/>Ευρωπαϊκή<text:s/>Ένωση<text:s/>και<text:s/>τα<text:s/>κράτη<text:s/>μέλη<text:s/>της<text:s/>επιτρέπουν<text:s/>την<text:s/>κατά<text:s/>πλειοψηφία<text:s/>κυριότητα<text:s/>και<text:s/>τον<text:s/>πραγματικό<text:s/>έλεγχο<text:s/>των<text:s/>αεροπορικών<text:s/>τους<text:s/>εταιρειών<text:s/>από<text:s/>τις<text:s/>Ηνωμένες<text:s/>Πολιτείες<text:s/>ή<text:s/>υπηκόους<text:s/>τους,<text:s/>στη<text:s/>βάση<text:s/>της<text:s/>αμοιβαιότητας,<text:s/>κατόπιν<text:s/>επιβεβαίωσης<text:s/>της<text:s/>Κοινής<text:s/>Επιτροπής<text:s/>ότι<text:s/>οι<text:s/>νόμοι<text:s/>και<text:s/>οι<text:s/>κανονισμοί<text:s/>των<text:s/>Ηνωμένων<text:s/>Πολιτειών<text:s/>επιτρέπουν<text:s/>την<text:s/>κατά<text:s/>πλειοψηφία<text:s/>κυριότητα<text:s/>και<text:s/>τον<text:s/>πραγματικό<text:s/>έλεγχο<text:s/>των<text:s/>αεροπορικών<text:s/>τους<text:s/>εταιρειών<text:s/>από<text:s/>τα<text:s/>κράτη<text:s/>μέλη<text:s/>ή<text:s/>υπηκόους<text:s/>τους.</text:span></text:p>
      <text:p text:style-name="P121"><text:span text:style-name="T121_1">3.<text:s/>Με<text:s/>τη<text:s/>λήψη<text:s/>γραπτής<text:s/>επιβεβαίωσης<text:s/>της<text:s/>Κοινής<text:s/>Επιτροπής,<text:s/>σύμφωνα<text:s/>με<text:s/>την<text:s/>παράγραφο<text:s/>6<text:s/>του<text:s/>άρθρου<text:s/>18,<text:s/>ότι<text:s/>οι<text:s/>νόμοι<text:s/>και<text:s/>οι<text:s/>κανονισμοί<text:s/>κάθε<text:s/>συμβαλλομένου<text:s/>μέρους<text:s/>επιτρέπουν<text:s/>την<text:s/>κατά<text:s/>πλειοψηφία<text:s/>κυριότητα<text:s/>και<text:s/>τον<text:s/>πραγματικό<text:s/>έλεγχο<text:s/>των<text:s/>αεροπορικών<text:s/>εταιρειών<text:s/>του<text:s/>από<text:s/>το<text:s/>άλλο<text:s/>συμβαλλόμενο<text:s/>μέρος<text:s/>ή<text:s/>υπηκόους<text:s/>του;</text:span></text:p>
      <text:p text:style-name="P122"><text:span text:style-name="T122_1">α)<text:s/>Το<text:s/>τμήμα<text:s/>3<text:s/>του<text:s/>παραρτήματος<text:s/>1<text:s/>της<text:s/>συμφωνίας<text:s/>παύει<text:s/>να<text:s/>παράγει<text:s/>αποτελέσματα.</text:span></text:p>
      <text:p text:style-name="P123"><text:span text:style-name="T123_1">β)<text:s/>Οι<text:s/>αεροπορικές<text:s/>εταιρείες<text:s/>των<text:s/>Ηνωμένων<text:s/>Πολιτειών<text:s/>έχουν<text:s/>το<text:s/>δικαίωμα<text:s/>να<text:s/>προσφέρουν<text:s/>προγραμματισμένα<text:s/>επιβατικά<text:s/>συνδυασμένα<text:s/>δρομολόγια<text:s/>μεταξύ<text:s/>σημείων<text:s/>εντός<text:s/>της<text:s/>Ευρωπαϊκής<text:s/>Ένωσης<text:s/>και<text:s/>των<text:s/>κρατών<text:s/>μελών<text:s/>της<text:s/>και<text:s/>πέντε<text:s/>χωρών,<text:s/>χωρίς<text:s/>να<text:s/>εξυπηρετούν<text:s/>σημείο<text:s/>στην<text:s/>επικράτεια<text:s/>των<text:s/>Ηνωμένων<text:s/>Πολιτειών.<text:s/>Οι<text:s/>χώρες<text:s/>αυτές<text:s/>καθορίζονται<text:s/>από<text:s/>την<text:s/>Κοινή<text:s/>Επιτροπή<text:s/>εντός<text:s/>ενός<text:s/>έτους<text:s/>από<text:s/>την<text:s/>ημερομηνία<text:s/>υπογραφής<text:s/>του<text:s/>παρόντος<text:s/>πρωτοκόλλου.<text:s/>Η<text:s/>Κοινή<text:s/>Επιτροπή<text:s/>μπορεί<text:s/>να<text:s/>τροποποιήσει<text:s/>τον<text:s/>κατάλογο<text:s/>ή<text:s/>να<text:s/>αυξήσει<text:s/>τον<text:s/>αριθμό<text:s/>των<text:s/>χωρών<text:s/>αυτών<text:s/>και</text:span></text:p>
      <text:p text:style-name="P124"><text:span text:style-name="T124_1">γ)<text:s/>Το<text:s/>κείμενο<text:s/>του<text:s/>άρθρου<text:s/>2<text:s/>του<text:s/>παραρτήματος<text:s/>4<text:s/>της<text:s/>συμφωνίας<text:s/>(«Κυριότητα<text:s/>και<text:s/>έλεγχος<text:s/>αεροπορικών<text:s/>εταιρειών<text:s/>τρίτων<text:s/>χωρών»)<text:s/>παύει<text:s/>να<text:s/>φέρει<text:s/>αποτελέσματα<text:s/>και<text:s/>αντ’αυτού<text:s/>τίθεται<text:s/>σε<text:s/>ισχύ<text:s/>το<text:s/>κείμενο<text:s/>του<text:s/>παραρτήματος<text:s/>6<text:s/>της<text:s/>συμφωνίας,<text:s/>σε<text:s/>ό,τι<text:s/>αφορά<text:s/>τις<text:s/>αεροπορικές<text:s/>εταιρείες<text:s/>τρίτων<text:s/>χωρών<text:s/>που<text:s/>ανήκουν<text:s/>ή<text:s/>ελέγχονται<text:s/>από<text:s/>τις<text:s/>Ηνωμένες<text:s/>Πολιτείες<text:s/>ή<text:s/>υπηκόους<text:s/>τους.</text:span></text:p>
      <text:p text:style-name="P125"><text:span text:style-name="T125_1">4.<text:s/>Με<text:s/>τη<text:s/>γραπτή<text:s/>επιβεβαίωση<text:s/>της<text:s/>Κοινής<text:s/>Επιτροπής,<text:s/>σύμφωνα<text:s/>με<text:s/>την<text:s/>παράγραφο<text:s/>6<text:s/>του<text:s/>άρθρου<text:s/>18,<text:s/>ότι<text:s/>οι<text:s/>νόμοι<text:s/>και<text:s/>οι<text:s/>κανονισμοί<text:s/>της<text:s/>Ευρωπαϊκής<text:s/>Ένωσης<text:s/>και<text:s/>των<text:s/>κρατών<text:s/>μελών<text:s/>της<text:s/>για<text:s/>την<text:s/>επιβολή<text:s/>υποχρεωτικών<text:s/>επιχειρησιακών<text:s/>περιορισμών<text:s/>με<text:s/>βάση<text:s/>το<text:s/>θόρυβο<text:s/>σε<text:s/>αερολιμένες<text:s/>με<text:s/>άνω<text:s/>των<text:s/>50.000<text:s/>ετήσιων<text:s/>κινήσεων<text:s/>υποηχητικών<text:s/>αεριωθουμένων<text:s/>αεροπλάνων<text:s/>της<text:s/>πολιτικής<text:s/>αεροπορίας<text:s/>προβλέπουν<text:s/>ότι<text:s/>η<text:s/>Ευρωπαϊκή<text:s/>Επιτροπή<text:s/>έχει<text:s/>την<text:s/>εξουσία<text:s/>να<text:s/>εξετάζει<text:s/>τη<text:s/>διαδικασία<text:s/>πριν<text:s/>την<text:s/>επιβολή<text:s/>τέτοιων<text:s/>μέτρων<text:s/>και,<text:s/>εφόσον<text:s/>κρίνει<text:s/>ότι<text:s/>δεν<text:s/>έχουν<text:s/>ακολουθηθεί<text:s/>οι<text:s/>ενδεδειγμένες<text:s/>διαδικασίες<text:s/>σύμφωνα<text:s/>με<text:s/>τις<text:s/>ισχύουσες<text:s/>υποχρεώσεις,<text:s/>να<text:s/>κινεί,<text:s/>πριν<text:s/>την<text:s/>επιβολή<text:s/>των<text:s/>μέτρων,<text:s/>τη<text:s/>δέουσα<text:s/>νομική<text:s/>διαδικασία<text:s/>για<text:s/>τα<text:s/>συγκεκριμένα<text:s/>μέτρα:</text:span></text:p>
      <text:p text:style-name="P126"><text:span text:style-name="T126_1">α)<text:s/>Οι<text:s/>αεροπορικές<text:s/>εταιρείες<text:s/>της<text:s/>Ευρωπαϊκής<text:s/>Ένωσης<text:s/>έχουν<text:s/>το<text:s/>δικαίωμα<text:s/>να<text:s/>προσφέρουν<text:s/>προγραμματισμένα<text:s/>επιβατικά<text:s/>συνδυασμένα<text:s/>δρομολόγια<text:s/>μεταξύ<text:s/>σημείων<text:s/>εντός<text:s/>των<text:s/>Ηνωμένων<text:s/>Πολιτειών<text:s/>και<text:s/>πέντε<text:s/>άλλων<text:s/>χωρών,<text:s/>χωρίς<text:s/>να<text:s/>εξυπηρετούν<text:s/>σημείο<text:s/>στην<text:s/>επικράτεια<text:s/>της<text:s/>Ευρωπαϊκής<text:s/>Ένωσης<text:s/>και<text:s/>των<text:s/>κρατών<text:s/>μελών<text:s/>της.<text:s/>Οι<text:s/>χώρες<text:s/>αυτές<text:s/>καθορίζονται<text:s/>από<text:s/>την<text:s/>Κοινή<text:s/>Επιτροπή<text:s/>εντός<text:s/>ενός<text:s/>έτους<text:s/>από<text:s/>την<text:s/>ημερομηνία<text:s/>υπογραφής<text:s/>του<text:s/>παρόντος<text:s/>πρωτοκόλλου.<text:s/>Η<text:s/>Κοινή<text:s/>Επιτροπή<text:s/>μπορεί<text:s/>να<text:s/>τροποποιήσει<text:s/>τον<text:s/>κατάλογο<text:s/>ή<text:s/>να<text:s/>αυξήσει<text:s/>τον<text:s/>αριθμό<text:s/>των<text:s/>χωρών<text:s/>αυτών<text:s/>και</text:span></text:p>
      <text:p text:style-name="P127"><text:span text:style-name="T127_1">β)<text:s/>Το<text:s/>κείμενο<text:s/>του<text:s/>άρθρου<text:s/>2<text:s/>του<text:s/>παραρτήματος<text:s/>4<text:s/>της<text:s/>συμφωνίας<text:s/>(«Κυριότητα<text:s/>και<text:s/>έλεγχος<text:s/>αεροπορικών<text:s/>εταιρειών<text:s/>τρίτων<text:s/>χωρών»)<text:s/>παύει<text:s/>να<text:s/>παράγει<text:s/>αποτελέσματα<text:s/>και<text:s/>αντ’αυτού<text:s/>τίθεται<text:s/>σε<text:s/>ισχύ<text:s/>το<text:s/>κείμενο<text:s/>του<text:s/>παραρτήματος<text:s/>6<text:s/>της<text:s/>συμφωνίας,<text:s/>σε<text:s/>ό,τι<text:s/>αφορά<text:s/>την<text:s/>κυριότητα<text:s/>και<text:s/>τον<text:s/>έλεγχο<text:s/>αεροπορικών<text:s/>εταιρειών<text:s/>τρίτων<text:s/>χωρών<text:s/>από<text:s/>τα<text:s/>κράτη<text:s/>μέλη<text:s/>ή<text:s/>υπηκόους<text:s/>τους.</text:span></text:p>
      <text:p text:style-name="P128"><text:span text:style-name="T128_1">5.<text:s/>Με<text:s/>τη<text:s/>λήψη<text:s/>γραπτής<text:s/>επιβεβαίωσης<text:s/>της<text:s/>Κοινής<text:s/>Επιτροπής<text:s/>ότι<text:s/>ένα<text:s/>συμβαλλόμενο<text:s/>μέρος<text:s/>έχει<text:s/>εκπληρώσει<text:s/>τους<text:s/>όρους<text:s/>των<text:s/>παραγράφων<text:s/>3<text:s/>και<text:s/>4<text:s/>που<text:s/>εφαρμόζονται<text:s/>σε<text:s/>αυτό<text:s/>το<text:s/>συμβαλλόμενο<text:s/>μέρος,<text:s/>μπορεί<text:s/>να<text:s/>ζητήσει<text:s/>διαβουλεύσεις<text:s/>υψηλού<text:s/>επιπέδου<text:s/>σχετικά<text:s/>με<text:s/>την<text:s/>εφαρμογή<text:s/>του<text:s/>παρόντος<text:s/>άρθρου.<text:s/>Οι<text:s/>διαβουλεύσεις<text:s/>αυτές<text:s/>αρχίζουν<text:s/>εντός<text:s/>6Θ<text:s/>ημερών<text:s/>από<text:s/>την<text:s/>υποβολή<text:s/>του<text:s/>αιτήματος,<text:s/>εκτός<text:s/>εάν<text:s/>τα<text:s/>συμβαλλόμενα<text:s/>μέρη<text:s/>συμφωνήσουν<text:s/>διαφορετικά.<text:s/>Τα<text:s/>συμβαλλόμενα<text:s/>μέρη<text:s/>καταβάλλουν<text:s/>κάθε<text:s/>προσπάθεια<text:s/>για<text:s/>να<text:s/>επιλύσουν<text:s/>τα<text:s/>υπό<text:s/>διαβούλευση<text:s/>θέματα.<text:s/>Εάν<text:s/>το<text:s/>συμβαλλόμενο<text:s/>μέρος<text:s/>που<text:s/>ζήτησε<text:s/>διαβουλεύσεις<text:s/>δεν<text:s/>μείνει<text:s/>ικανοποιημένο<text:s/>από<text:s/>την<text:s/>έκβαση<text:s/>των<text:s/>διαβουλεύσεων,<text:s/>μπορεί<text:s/>να<text:s/>κοινοποιήσει<text:s/>γραπτώς<text:s/>μέσω<text:s/>της<text:s/>διπλωματικής<text:s/>οδού<text:s/>την<text:s/>απόφασή<text:s/>του<text:s/>ότι<text:s/>καμιά<text:s/>αεροπορική<text:s/>εταιρεία<text:s/>του<text:s/>άλλου<text:s/>συμβαλλόμενου<text:s/>μέρους<text:s/>δεν<text:s/>θα<text:s/>εκτελεί<text:s/>δρομολόγια<text:s/>με<text:s/>μεγαλύτερη<text:s/>συχνότητα<text:s/>ή<text:s/>δεν<text:s/>θα<text:s/>εισέλθει<text:s/>σε<text:s/>νέες<text:s/>αγορές<text:s/>δυνάμει<text:s/>της<text:s/>παρούσας<text:s/>συμφωνίας.<text:s/>Κάθε<text:s/>τέτοια<text:s/>απόφαση<text:s/>αρχίζει<text:s/>να<text:s/>παράγει<text:s/>αποτελέσματα<text:s/>60<text:s/>ημέρες<text:s/>από<text:s/>την<text:s/>ημερομηνία<text:s/>κοινοποίησής<text:s/>της.<text:s/>Εντός<text:s/>της<text:s/>περιόδου<text:s/>αυτής,<text:s/>το<text:s/>άλλο<text:s/>συμβαλλόμενο<text:s/>μέρος<text:s/>μπορεί<text:s/>να<text:s/>αποφασίσει<text:s/>ότι<text:s/>καμιά<text:s/>αεροπορική<text:s/>εταιρεία<text:s/>του<text:s/>πρώτου<text:s/>συμβαλλόμενου<text:s/>μέρους<text:s/>δεν<text:s/>θα<text:s/>εκτελεί<text:s/>δρομολόγια<text:s/>με<text:s/>μεγαλύτερη<text:s/>συχνότητα<text:s/>ή<text:s/>δεν<text:s/>θα<text:s/>εισέλθει<text:s/>σε<text:s/>νέες<text:s/>αγορές<text:s/>δυνάμει<text:s/>της<text:s/>συμφωνίας.<text:s/>Η<text:s/>απόφαση<text:s/>αυτή<text:s/>αρχίζει<text:s/>να<text:s/>παράγει<text:s/>αποτελέσματα<text:s/>από<text:s/>την<text:s/>ίδια<text:s/>ημέρα<text:s/>με<text:s/>την<text:s/>απόφαση<text:s/>του<text:s/>πρώτου<text:s/>συμβαλλόμενου<text:s/>μέρους.<text:s/>Κάθε<text:s/>τέτοια<text:s/>απόφαση<text:s/>συμβαλλόμενου<text:s/>μέρους<text:s/>είναι<text:s/>δυνατόν<text:s/>να<text:s/>αρθεί<text:s/>με<text:s/>συμφωνία<text:s/>των<text:s/>συμβαλλομένων<text:s/>μερών,<text:s/>η<text:s/>οποία<text:s/>επιβεβαιώνεται<text:s/>γραπτώς<text:s/>από<text:s/>την<text:s/>Κοινή<text:s/>Επιτροπή.»</text:span></text:p>
      <text:h text:style-name="P129" text:outline-level="6"><text:span text:style-name="T129_1">ΑΡΘΡΟ<text:s/>7</text:span></text:h>
      <text:p text:style-name="P130"><text:span text:style-name="T130_1">Μεταφορές<text:s/>που<text:s/>παρέχονται<text:s/>από<text:s/>την<text:s/>κυβέρνηση<text:s/>των<text:s/>ΗΠΑ</text:span></text:p>
      <text:p text:style-name="P131"><text:span text:style-name="T131_1">Το<text:s/>άρθρο<text:s/>3<text:s/>της<text:s/>συμφωνίας<text:s/>διαγράφεται<text:s/>εξ<text:s/>ολοκλήρου<text:s/>και<text:s/>αντικαθίσταται<text:s/>από<text:s/>το<text:s/>ακόλουθο:</text:span></text:p>
      <text:p text:style-name="P132"><text:span text:style-name="T132_1">"Παράρτημα<text:s/>3</text:span></text:p>
      <text:p text:style-name="P133"><text:span text:style-name="T133_1">Σχετικό<text:s/>με<text:s/>μεταφορές<text:s/>που<text:s/>παρέχονται<text:s/>από<text:s/>την<text:s/>κυβέρνηση<text:s/>των<text:s/>ΗΠΑ</text:span></text:p>
      <text:p text:style-name="P134"><text:span text:style-name="T134_1">Οι<text:s/>κοινοτικές<text:s/>αεροπορικές<text:s/>εταιρείες<text:s/>έχουν<text:s/>το<text:s/>δικαίωμα<text:s/>να<text:s/>μεταφέρουν<text:s/>επιβάτες<text:s/>και<text:s/>φορτίο<text:s/>σε<text:s/>προγραμματισμένες<text:s/>και<text:s/>ναυλωμένες<text:s/>πτήσεις<text:s/>για<text:s/>τις<text:s/>οποίες<text:s/>πολιτικό<text:s/>υπουργείο,<text:s/>υπηρεσία<text:s/>ή<text:s/>φορέας<text:s/>της<text:s/>κυβέρνησης<text:s/>των<text:s/>ΗΠΑ:</text:span></text:p>
      <text:p text:style-name="P135"><text:span text:style-name="T135_1">προμηθεύεται<text:s/>τη<text:s/>μεταφορά<text:s/>για<text:s/>ίδιο<text:s/>λογαριασμό<text:s/>ή<text:s/>κατ’<text:s/>εφαρμογή<text:s/>ρύθμισης<text:s/>σύμφωνα<text:s/>με<text:s/>την<text:s/>οποία<text:s/>καταβάλλεται<text:s/>πληρωμή<text:s/>από<text:s/>την<text:s/>κυβέρνηση<text:s/>ή<text:s/>καταβάλλεται<text:s/>πληρωμή<text:s/>από<text:s/>ποσά<text:s/>που<text:s/>προορίζονται<text:s/>για<text:s/>χρήση<text:s/>από<text:s/>την<text:s/>κυβέρνηση·<text:s/>ή</text:span></text:p>
      <text:p text:style-name="P136"><text:span text:style-name="T136_1">παρέχει<text:s/>τη<text:s/>μεταφορά<text:s/>σε<text:s/>ξένη<text:s/>χώρα<text:s/>ή<text:s/>διεθνή<text:s/>ή<text:s/>άλλο<text:s/>οργανισμό,<text:s/>ή<text:s/>για<text:s/>λογαριασμό<text:s/>τους,<text:s/>χωρίς<text:s/>επιστροφή<text:s/>εξόδων.</text:span></text:p>
      <text:p text:style-name="P137"><text:span text:style-name="T137_1">και<text:s/>η<text:s/>εν<text:s/>λόγω<text:s/>μεταφορά<text:s/>πραγματοποιείται:</text:span></text:p>
      <text:p text:style-name="P138"><text:span text:style-name="T138_1">(α)<text:s/>μεταξύ<text:s/>οιουδήποτε<text:s/>σημείου<text:s/>των<text:s/>Ηνωμένων<text:s/>Πολιτειών<text:s/>και<text:s/>οιουδήποτε<text:s/>σημείου<text:s/>εκτός<text:s/>αυτών,<text:s/>εφόσον<text:s/>η<text:s/>μεταφορά<text:s/>επιτρέπεται<text:s/>βάσει<text:s/>της<text:s/>παραγράφου<text:s/>1<text:s/>στοιχείο<text:s/>γ)<text:s/>του<text:s/>άρθρου<text:s/>3,<text:s/>με<text:s/>εξαίρεση<text:s/>-<text:s/>για<text:s/>τους<text:s/>επιβάτες<text:s/>που<text:s/>μπορούν<text:s/>να<text:s/>ταξιδεύουν<text:s/>βάσει<text:s/>συμβατικού<text:s/>ναύλου<text:s/>για<text:s/>ζεύγη<text:s/>πόλεων<text:s/>-<text:s/>μεταξύ<text:s/>σημείων<text:s/>για<text:s/>τα<text:s/>οποία<text:s/>ισχύει<text:s/>αυτός<text:s/>ο<text:s/>συμβατικός<text:s/>ναύλος<text:s/>ή</text:span></text:p>
      <text:p text:style-name="P139"><text:span text:style-name="T139_1">(β)<text:s/>μεταξύ<text:s/>δύο<text:s/>οποιωνδήποτε<text:s/>σημείων<text:s/>εκτός<text:s/>των<text:s/>Ηνωμένων<text:s/>Πολιτειών.</text:span></text:p>
      <text:p text:style-name="P140"><text:span text:style-name="T140_1">Το<text:s/>παρόν<text:s/>Παράρτημα<text:s/>δεν<text:s/>εφαρμόζεται<text:s/>στις<text:s/>μεταφορές<text:s/>που<text:s/>αποκτώνται<text:s/>ή<text:s/>χρηματοδοτούνται<text:s/>από<text:s/>τον<text:s/>υπουργό<text:s/>Άμυνας<text:s/>ή<text:s/>τον<text:s/>υπουργό<text:s/>πολιτειακού<text:s/>στρατιωτικού<text:s/>υπουργείου.»</text:span></text:p>
      <text:h text:style-name="P141" text:outline-level="6"><text:span text:style-name="T141_1">ΑΡΘΡΟ<text:s/>8</text:span></text:h>
      <text:p text:style-name="P142"><text:span text:style-name="T142_1">Παραρτήματα</text:span></text:p>
      <text:p text:style-name="P143"><text:span text:style-name="T143_1">Το<text:s/>κείμενο<text:s/>του<text:s/>προσαρτήματος<text:s/>στο<text:s/>παρόν<text:s/>πρωτόκολλο<text:s/>προσαρτάται<text:s/>στη<text:s/>συμφωνία<text:s/>ως<text:s/>παράρτημα<text:s/>6.</text:span></text:p>
      <text:h text:style-name="P144" text:outline-level="6"><text:span text:style-name="T144_1">ΑΡΘΡΟ<text:s/>9<text:s/></text:span></text:h>
      <text:h text:style-name="P145" text:outline-level="6"><text:span text:style-name="T145_1">Προσωρινή<text:s/>εφαρμογή</text:span></text:h>
      <text:p text:style-name="P146"><text:span text:style-name="T146_1">Ενόσω<text:s/>εκκρεμεί<text:s/>η<text:s/>έναρξη<text:s/>ισχύος<text:s/>του,<text:s/>τα<text:s/>συμβαλλόμενα<text:s/>μέρη<text:s/>συμφωνούν<text:s/>να<text:s/>εφαρμόζουν<text:s/>προσωρινά<text:s/>το<text:s/>παρόν<text:s/>πρωτόκολλο,<text:s/>εφόσον<text:s/>το<text:s/>επιτρέπει<text:s/>το<text:s/>εφαρμοζόμενο<text:s/>εσωτερικό<text:s/>δίκαιο,<text:s/>από<text:s/>την<text:s/>ημερομηνία<text:s/>υπογραφής<text:s/>του.</text:span></text:p>
      <text:p text:style-name="P147"><text:span text:style-name="T147_1">2.</text:span><text:span text:style-name="T147_2"><text:s/>Οποιοδήποτε<text:s/>συμβαλλόμενο<text:s/>μέρος<text:s/>δύναται<text:s/>ανά<text:s/>πάσα<text:s/>στιγμή<text:s/>να<text:s/>κοινοποιήσει<text:s/>γραπτώς<text:s/>στο<text:s/>άλλο<text:s/>συμβαλλόμενο<text:s/>μέρος<text:s/>δια<text:s/>της<text:s/>διπλωματικής<text:s/>οδού<text:s/>την<text:s/>απόφασή<text:s/>του<text:s/>να<text:s/>μην<text:s/>εφαρμόζει<text:s/>πλέον<text:s/>το<text:s/>παρόν<text:s/>πρωτόκολλο.<text:s/>Στην<text:s/>περίπτωση<text:s/>αυτή,<text:s/>η<text:s/>εφαρμογή<text:s/>του<text:s/>παρόντος<text:s/>πρωτοκόλλου<text:s/>παύει<text:s/>τα<text:s/>μεσάνυχτα,<text:s/>ώρα<text:s/>Γκρήνουιτς,<text:s/>της<text:s/>τελευταίας<text:s/>ημέρας<text:s/>της<text:s/>περιόδου<text:s/>κυκλοφορίας<text:s/>της<text:s/>Διεθνούς<text:s/>Ένωσης<text:s/>Αεροπορικών<text:s/>Μεταφορών<text:s/>(ΙΑΤΑ)<text:s/>και<text:s/>ένα<text:s/>έτος<text:s/>από<text:s/>την<text:s/>ημερομηνία<text:s/>της<text:s/>γραπτής<text:s/>κοινοποίησης,<text:s/>εκτός<text:s/>εάν<text:s/>η<text:s/>κοινοποίηση<text:s/>αποσυρθεί<text:s/>κατόπιν<text:s/>συμφωνίας<text:s/>των<text:s/>συμβαλλομένων<text:s/>μερών<text:s/>πριν<text:s/>τη<text:s/>λήξη<text:s/>της<text:s/>περιόδου<text:s/>αυτής.<text:s/>Σε<text:s/>περίπτωση<text:s/>που<text:s/>παύσει<text:s/>η<text:s/>προσωρινή<text:s/>εφαρμογή<text:s/>της<text:s/>συμφωνίας<text:s/>σύμφωνα<text:s/>με<text:s/>το<text:s/>άρθρο<text:s/>25<text:s/>παράγραφος<text:s/>2<text:s/>της<text:s/>συμφωνίας,<text:s/>παύει<text:s/>ταυτόχρονα<text:s/>και<text:s/>η<text:s/>προσωρινή<text:s/>εφαρμογή<text:s/>του<text:s/>παρόντος<text:s/>πρωτοκόλλου.</text:span></text:p>
      <text:h text:style-name="P148" text:outline-level="6"><text:span text:style-name="T148_1">ΑΡΘΡΟ<text:s/>10<text:s/></text:span></text:h>
      <text:h text:style-name="P149" text:outline-level="6"><text:span text:style-name="T149_1">Έναρξη<text:s/>Ισχύος</text:span></text:h>
      <text:p text:style-name="P150"><text:span text:style-name="T150_1">Το<text:s/>παρόν<text:s/>πρωτόκολλο<text:s/>αρχίζει<text:s/>να<text:s/>ισχύει<text:s/>μεταγενέστερη<text:s/>των<text:s/>ακόλουθων<text:s/>ημερομηνιών:</text:span></text:p>
      <text:p text:style-name="P151"><text:span text:style-name="T151_1">1.</text:span><text:span text:style-name="T151_2"><text:s/>από<text:s/>την<text:s/>ημερομηνία<text:s/>έναρξης<text:s/>ισχύος<text:s/>της<text:s/>συμφωνίας,<text:s/>και</text:span></text:p>
      <text:p text:style-name="P152"><text:span text:style-name="T152_1">2.</text:span><text:span text:style-name="T152_2"><text:s/>ένα<text:s/>μήνα<text:s/>από<text:s/>την<text:s/>ημερομηνία<text:s/>της<text:s/>τελευταίας<text:s/>διακοίνωσης<text:s/>που<text:s/>διαβιβάστηκε<text:s/>στο<text:s/>πλαίσιο<text:s/>ανταλλαγής<text:s/>διπλωματικών<text:s/>διακοινώσεων<text:s/>μεταξύ<text:s/>των<text:s/>συμβαλλομένων<text:s/>μερών,<text:s/>με<text:s/>την<text:s/>οποία<text:s/>βεβαιώνεται<text:s/>η<text:s/>ολοκλήρωση<text:s/>όλων<text:s/>των<text:s/>διαδικασιών<text:s/>που<text:s/>είναι<text:s/>αναγκαίες<text:s/>για<text:s/>την<text:s/>έναρξη<text:s/>ισχύος<text:s/>του<text:s/>πρωτοκόλλου.</text:span></text:p>
      <text:p text:style-name="P153"><text:span text:style-name="T153_1">Σχετικά<text:s/>με<text:s/>την<text:s/>ανταλλαγή<text:s/>των<text:s/>διπλωματικών<text:s/>διακοινώσεων,<text:s/>οι<text:s/>διπλωματικές<text:s/>διακοινώσεις<text:s/>από<text:s/>ή<text:s/>προς<text:s/>την<text:s/>Ευρωπαϊκή<text:s/>Ένωση<text:s/>και<text:s/>τα<text:s/>κράτη<text:s/>μέλη<text:s/>της<text:s/>παραδίδονται<text:s/>από<text:s/>ή<text:s/>προς,<text:s/>αναλόγως,<text:s/>την<text:s/>Ευρωπαϊκή<text:s/>Ένωση.<text:s/>Η<text:s/>διπλωματική<text:s/>διακοίνωση<text:s/>ή<text:s/>οι<text:s/>διακοινώσεις<text:s/>από<text:s/>την<text:s/>Ευρωπαϊκή<text:s/>Ένωση<text:s/>και<text:s/>τα<text:s/>κράτη<text:s/>μέλη<text:s/>της<text:s/>περιέχουν<text:s/>κοινοποίηση<text:s/>από<text:s/>κάθε<text:s/>κράτος<text:s/>μέλος,<text:s/>με<text:s/>την<text:s/>οποία<text:s/>βεβαιώνεται<text:s/>η<text:s/>ολοκλήρωση<text:s/>όλων<text:s/>των<text:s/>διαδικασιών<text:s/>που<text:s/>είναι<text:s/>αναγκαίες<text:s/>για<text:s/>τη<text:s/>θέση<text:s/>σε<text:s/>ισχύ<text:s/>του<text:s/>παρόντος<text:s/>πρωτοκόλλου.</text:span></text:p>
      <text:p text:style-name="P154"><text:span text:style-name="T154_1">ΣΕ<text:s/>ΠΙΣΤΩΣΗ<text:s/>ΤΩΝ<text:s/>ΑΝΩΤΕΡΩ,<text:s/>οι<text:s/>υπογράφοντες<text:s/>πληρεξούσιοι,<text:s/>δεόντως<text:s/>εξουσιοδοτημένοι,<text:s/>έθεσαν<text:s/>την<text:s/>υπογραφή<text:s/>τους<text:s/>κάτω<text:s/>από<text:s/>την<text:s/>παρούσα<text:s/>συμφωνία.</text:span></text:p>
      <text:p text:style-name="P155"><text:span text:style-name="T155_1">CicTaBeHO<text:s/>β<text:s/>JIioKceM6ypr<text:s/>na<text:s/>^Ba^eceT<text:s/>a<text:s/>ιβτΒΒρτΗ<text:s/>iohh<text:s/>flee<text:s/>xhhh^h<text:s/>h<text:s/>^ecexa<text:s/>γο^ηηβ.</text:span></text:p>
      <text:p text:style-name="P156"><text:span text:style-name="T156_1">Hecho<text:s/>en<text:s/>Luxemburgo,<text:s/>el<text:s/>veinticuatro<text:s/>de<text:s/>junio<text:s/>de<text:s/>dos<text:s/>mil<text:s/>diez.</text:span></text:p>
      <text:p text:style-name="P157"><text:span text:style-name="T157_1">V<text:s/></text:span><text:span text:style-name="T157_2">Lucemburku<text:s/>dne<text:s/>dvacateho<text:s/>ctvrteho<text:s/>cervna<text:s/>dva<text:s/>tisice<text:s/>deset.</text:span></text:p>
      <text:p text:style-name="P158"><text:span text:style-name="T158_1">Udfaerdiget<text:s/>i<text:s/>Luxembourg<text:s/>den<text:s/>fireogtyvende<text:s/>juni<text:s/>to<text:s/>tusind<text:s/>og<text:s/>ti.</text:span></text:p>
      <text:p text:style-name="P159"><text:span text:style-name="T159_1">Geschehen<text:s/>zu<text:s/>Luxemburg<text:s/>am<text:s/>vierundzwanzigsten<text:s/>Juni<text:s/>zweitausendzehn.</text:span></text:p>
      <text:p text:style-name="P160"><text:span text:style-name="T160_1">Kahe<text:s/>tuhande<text:s/>kumnenda<text:s/>aasta<text:s/>juunikuu<text:s/>kahekumne<text:s/>neljandal<text:s/>paeval<text:s/>Luxembourgis.</text:span></text:p>
      <text:p text:style-name="P161"><text:span text:style-name="T161_1">Έγινε<text:s/>στο<text:s/>Λουξεμβούργο,<text:s/>στις<text:s/>είκοσι<text:s/>τέσσερις<text:s/>Ιουνίου<text:s/>δύο<text:s/>χιλιάδες<text:s/>δέκα.</text:span></text:p>
      <text:p text:style-name="P162"><text:span text:style-name="T162_1">Done<text:s/>at<text:s/>Luxembourg<text:s/>on<text:s/>the<text:s/>twenty-fourth<text:s/>day<text:s/>of<text:s/>June<text:s/>in<text:s/>the<text:s/>year<text:s/>two<text:s/>thousand<text:s/>and<text:s/>ten.</text:span></text:p>
      <text:p text:style-name="P163"><text:span text:style-name="T163_1">Fait<text:s/>a<text:s/>Luxembourg,<text:s/>Ie<text:s/>vingt-quatre<text:s/>juin<text:s/>deux<text:s/>mille<text:s/>dix.</text:span></text:p>
      <text:p text:style-name="P164"><text:span text:style-name="T164_1">Fatto<text:s/>a<text:s/>Lussemburgo,<text:s/>addi<text:s/>ventiquattro<text:s/>giugno<text:s/>duemiladieci.</text:span></text:p>
      <text:p text:style-name="P165"><text:span text:style-name="T165_1">Luksemburga,<text:s/>divi<text:s/>tukstosi<text:s/>desmita<text:s/>gada<text:s/>divdesmit<text:s/>ceturtaja<text:s/>junija.</text:span></text:p>
      <text:p text:style-name="P166"><text:span text:style-name="T166_1">Priimta<text:s/>du<text:s/>tukstanciai<text:s/>desimtq<text:s/>metq<text:s/>birzelio<text:s/>dvidesimt<text:s/>kctvirtq<text:s/>dienq<text:s/>Liuksemburge.</text:span></text:p>
      <text:p text:style-name="P167"><text:span text:style-name="T167_1">Kelt<text:s/>Luxembourgban,<text:s/>a<text:s/>ketezer-tizedik<text:s/>ev<text:s/>Junius<text:s/>huszonnegyedik<text:s/>napjan.</text:span></text:p>
      <text:p text:style-name="P168"><text:span text:style-name="T168_1">Maghmul<text:s/>fil-Lussemburgu,<text:s/>fl-erbgha<text:s/>u<text:s/>ghoxrin<text:s/>jum<text:s/>ta'<text:s/>Gunju<text:s/>tas-sena<text:s/>elfejn<text:s/>u<text:s/>ghaxra.</text:span></text:p>
      <text:p text:style-name="P169"><text:span text:style-name="T169_1">Gedaan<text:s/>te<text:s/>Luxemburg,<text:s/>de<text:s/>vierentwintigste<text:s/>juni<text:s/>tweeduizend<text:s/>tien.</text:span></text:p>
      <text:p text:style-name="P170"><text:span text:style-name="T170_1">Sporzqdzono<text:s/>w<text:s/>Luksemburgu<text:s/>dnia<text:s/>dwudziestego<text:s/>czwartego<text:s/>czerwca<text:s/>roku<text:s/>dwa<text:s/>tysiqce<text:s/>dziesiqtego.</text:span></text:p>
      <text:p text:style-name="P171"><text:span text:style-name="T171_1">Feito<text:s/>em<text:s/>Luxemburgo,<text:s/>em<text:s/>vinte<text:s/>e<text:s/>quatro<text:s/>de<text:s/>Junho<text:s/>de<text:s/>dois<text:s/>mil<text:s/>e<text:s/>dez.</text:span></text:p>
      <text:p text:style-name="P172"><text:span text:style-name="T172_1">Intocmit<text:s/>la<text:s/>Luxembourg,<text:s/>la<text:s/>douazeci<text:s/>§i<text:s/>patru<text:s/>iunie<text:s/>doua<text:s/>mii<text:s/>zece.</text:span></text:p>
      <text:p text:style-name="P173"><text:span text:style-name="T173_1">V<text:s/></text:span><text:span text:style-name="T173_2">Luxemburgu<text:s/>dna<text:s/>dvadsiateho<text:s/>stvrteho<text:s/>jhna<text:s/>dvetisicdesaf.</text:span></text:p>
      <text:p text:style-name="P174"><text:span text:style-name="T174_1">V<text:s/></text:span><text:span text:style-name="T174_2">Luxembourgu,<text:s/>dne<text:s/>stiriindvaj<text:s/>setega<text:s/>junija<text:s/>leta<text:s/>dva<text:s/>tisoc<text:s/>deset.</text:span></text:p>
      <text:p text:style-name="P175"><text:span text:style-name="T175_1">Tehty<text:s/>Luxemburgissa<text:s/>kahdentenakymmenentenaneljantena<text:s/>paivana<text:s/>kesakuuta<text:s/>vuonna<text:s/>kaksituhattakymmenen,<text:s/>Som<text:s/>skedde<text:s/>i<text:s/>Luxemburg<text:s/>den<text:s/>tjugoflarde<text:s/>juni<text:s/>tjugohundratio.</text:span></text:p>
      <text:p text:style-name="P176"><text:span text:style-name="T176_1">3a<text:s/>Peny6nnKa<text:s/>BwtrapHH</text:span></text:p>
      <text:p text:style-name="P177"><text:span text:style-name="T177_1">Voor<text:s/>het<text:s/>Koninkrijk<text:s/>Belgie<text:s/>Pour<text:s/>Ie<text:s/>Royaume<text:s/>de<text:s/>Belgique<text:s/>FOr<text:s/>das<text:s/>Kdnigreich<text:s/>Belgien</text:span></text:p>
      <text:p text:style-name="P178"><text:span text:style-name="T178_1">Dea:<text:s/>tundldwiiing<text:s/>vcrbindi<text:s/>cvenecns<text:s/>hd<text:s/>Vtomme<text:s/>Ctewan,<text:s/>hot<text:s/>WaaIsc<text:s/>Owest<text:s/>cn<text:s/>ta.<text:s/>Dniseto<text:s/>UooWslatelijk<text:s/>Ocwcsl.</text:span></text:p>
      <text:p text:style-name="P179"><text:span text:style-name="T179_1">Cctic<text:s/>signature<text:s/>engage<text:s/>cgalcincnl<text:s/>la<text:s/>Kigion<text:s/>waHonne,<text:s/>la<text:s/>Region<text:s/>ilamatnie<text:s/>ei<text:s/>la<text:s/>Rigion<text:s/>de<text:s/>Dntxeltes-Otplsale.<text:s/>Dirao<text:s/>Uhnandiriri<text:s/>Wudci<text:s/>zuglcich<text:s/>die<text:s/>Walltmiscl»<text:s/>Region,<text:s/>die<text:s/>FIBmiscttc<text:s/>Region<text:s/>owl<text:s/>die<text:s/>Region<text:s/>Htllssel-Haoinsiadt.</text:span></text:p>
      <text:p text:style-name="P180"><text:span text:style-name="T180_1">Ρ5<text:s/>Kongeriget<text:s/>Danmarks<text:s/>vegne</text:span></text:p>
      <text:p text:style-name="P181"><text:span text:style-name="T181_1">FUr<text:s/>die<text:s/>Bundesrepublik<text:s/>Deutschland</text:span></text:p>
      <text:p text:style-name="P182"><text:span text:style-name="T182_1">Hesti<text:s/>Vabariigi<text:s/>nimel</text:span></text:p>
      <text:p text:style-name="P183"><text:span text:style-name="T183_1">Thar<text:s/>cheann<text:s/>Na<text:s/>hEireann<text:s/>For<text:s/>Ireland</text:span></text:p>
      <text:p text:style-name="P184"><text:span text:style-name="T184_1">A<text:s/>Magyar<text:s/>KfeUrmig<text:s/>reszerSI</text:span></text:p>
      <text:p text:style-name="P185"><text:span text:style-name="T185_1">Ghat<text:s/>Malta</text:span></text:p>
      <text:p text:style-name="P186"><text:span text:style-name="T186_1">Voor<text:s/>het<text:s/>Koitinkrijk<text:s/>der<text:s/>Nederlanden</text:span></text:p>
      <text:p text:style-name="P187"><text:span text:style-name="T187_1">Ftir<text:s/>die<text:s/>Republik<text:s/>Osterreich</text:span></text:p>
      <text:p text:style-name="P188"><text:span text:style-name="T188_1">W<text:s/>imicniu<text:s/>Rzeczypospolitej<text:s/>Polskiej</text:span></text:p>
      <text:p text:style-name="P189"><text:span text:style-name="T189_1">Pela<text:s/>Repfiblica<text:s/>Portuguesa</text:span></text:p>
      <text:p text:style-name="P190"><text:span text:style-name="T190_1">Pentin<text:s/>Roraania</text:span></text:p>
      <text:p text:style-name="P191"><text:span text:style-name="T191_1">Za<text:s/>Kepubltko<text:s/>Slovcnijo</text:span></text:p>
      <text:p text:style-name="P192"><text:span text:style-name="T192_1">Za<text:s/>Slovcnsku<text:s/>republiku</text:span></text:p>
      <text:p text:style-name="P193"><text:span text:style-name="T193_1">Suoraen<text:s/>tasavallan<text:s/>puolesta</text:span></text:p>
      <text:p text:style-name="P194"><text:span text:style-name="T194_1">For<text:s/>Komin^a^'iket<text:s/>Sverige</text:span></text:p>
      <text:p text:style-name="P195"><text:span text:style-name="T195_1">For<text:s/>the<text:s/>United<text:s/>Kingdom<text:s/>offtre^<text:s/>BntaiB,<text:s/>apiiRfortheTO<text:s/>tretand</text:span></text:p>
      <text:p text:style-name="P196"><text:span text:style-name="T196_1">3a<text:s/>EepoHcfeicKa<text:s/>cwo3<text:s/>For<text:s/>la<text:s/>Union<text:s/>Europea<text:s/>Za<text:s/>Evropskou<text:s/>«wt<text:s/>For<text:s/>Den<text:s/>Enropanske<text:s/>Union<text:s/>For<text:s/>die<text:s/>MMropaiselie<text:s/>Union<text:s/>Euroopa<text:s/>Liidu<text:s/>nimcl<text:s/>I'la<text:s/>την<text:s/>Ευρωπαϊκή<text:s/>Ένωσή<text:s/>For<text:s/>the<text:s/>European<text:s/>Union<text:s/>Four<text:s/>fUnion<text:s/>europeenne<text:s/>Per<text:s/>I'Unidtteeunjpea;<text:s/>Biropas<text:s/>Savienibas<text:s/>vSrdS<text:s/>’-’<text:s/>Europos<text:s/>giynngos!<text:s/>vardu<text:s/>Az<text:s/>Eiir0pai<text:s/>υηΐδϊή^ζ&amp;δΐ<text:s/>fihall-Unjoni<text:s/>JSwropea<text:s/>Voor<text:s/>de<text:s/>Europese<text:s/>Unie<text:s/>Wimicniu<text:s/>Uiiii<text:s/>Eiirdp^ldej<text:s/>Feta<text:s/>Uniao<text:s/>Europeia<text:s/>Fentru<text:s/>Uniunca<text:s/>Europeana<text:s/>Za<text:s/>EUn^psicu<text:s/>Oniu<text:s/>Za<text:s/>Evropsko<text:s/>unijo<text:s/>Euroopan<text:s/>unionin<text:s/>puolesta<text:s/>Fdr<text:s/>Europeiska<text:s/>ωϊίόηέη</text:span></text:p>
      <text:p text:style-name="P197"><text:span text:style-name="T197_1">For<text:s/>the<text:s/>United<text:s/>States<text:s/>ofAmerica</text:span></text:p>
      <text:p text:style-name="P198"><text:span text:style-name="T198_1">Προσάρτημα<text:s/>στο<text:s/>Πρωτόκολλο</text:span></text:p>
      <text:p text:style-name="P199"><text:span text:style-name="T199_1">ΠΑΡΑΡΤΗΜΑ<text:s/>6</text:span></text:p>
      <text:p text:style-name="P200"><text:span text:style-name="T200_1">Κυριότητα<text:s/>και<text:s/>έλεγχος<text:s/>αεροπορικών<text:s/>εταιρειών<text:s/>τρίτων<text:s/>χωρών</text:span></text:p>
      <text:p text:style-name="P201"><text:span text:style-name="T201_1">Κανένα<text:s/>από<text:s/>τα<text:s/>συμβαλλόμενα<text:s/>μέρη<text:s/>δεν<text:s/>ασκεί<text:s/>τυχόν<text:s/>δικαιώματα<text:s/>που<text:s/>διαθέτει<text:s/>δυνάμει<text:s/>ρυθμίσεων<text:s/>αεροπορικών<text:s/>μεταφορών<text:s/>με<text:s/>τρίτη<text:s/>χώρα<text:s/>για<text:s/>να<text:s/>απορρίπτει,<text:s/>να<text:s/>ανακαλεί,<text:s/>να<text:s/>αναστέλλει<text:s/>ή<text:s/>να<text:s/>περιορίζει<text:s/>τις<text:s/>άδειες<text:s/>εκμετάλλευσης<text:s/>ή<text:s/>τις<text:s/>τεχνικές<text:s/>άδειες<text:s/>οποιασδήποτε<text:s/>αεροπορικής<text:s/>εταιρείας<text:s/>της<text:s/>συγκεκριμένης<text:s/>τρίτης<text:s/>χώρας,<text:s/>επειδή<text:s/>η<text:s/>ουσιαστική<text:s/>κυριότητα<text:s/>της<text:s/>εν<text:s/>λόγω<text:s/>αεροπορικής<text:s/>εταιρείας<text:s/>ανήκει<text:s/>στο<text:s/>άλλο<text:s/>συμβαλλόμενο<text:s/>μέρος,<text:s/>σε<text:s/>υπηκόους<text:s/>του<text:s/>ή<text:s/>και<text:s/>στα<text:s/>δύο.</text:span></text:p>
      <text:p text:style-name="P202"><text:span text:style-name="T202_1">Οι<text:s/>Ηνωμένες<text:s/>Πολιτείες<text:s/>δεν<text:s/>ασκούν<text:s/>τυχόν<text:s/>δικαιώματα<text:s/>που<text:s/>διαθέτουν<text:s/>δυνάμει<text:s/>ρυθμίσεων<text:s/>αεροπορικών<text:s/>μεταφορών<text:s/>για<text:s/>να<text:s/>απορρίπτουν,<text:s/>να<text:s/>ανακαλούν,<text:s/>να<text:s/>αναστέλλουν<text:s/>ή<text:s/>να<text:s/>περιορίζουν<text:s/>τις<text:s/>άδειες<text:s/>εκμετάλλευσης<text:s/>ή<text:s/>τις<text:s/>τεχνικές<text:s/>άδειες<text:s/>οποιοσδήποτε<text:s/>αεροπορικής<text:s/>εταιρείας<text:s/>του<text:s/>Πριγκιπάτου<text:s/>του<text:s/>Αιχτενστάιν,<text:s/>της<text:s/>Ελβετικής<text:s/>Συνομοσπονδίας,<text:s/>μέλους<text:s/>του<text:s/>ΚΑΑΧ<text:s/>κατά<text:s/>την<text:s/>ημερομηνία<text:s/>υπογραφής<text:s/>της<text:s/>παρούσας<text:s/>συμφωνίας,<text:s/>ή<text:s/>οποιοσδήποτε<text:s/>χώρας<text:s/>της<text:s/>Αφρικής<text:s/>που<text:s/>εφαρμόζει<text:s/>συμφωνία<text:s/>«Ανοικτοί<text:s/>Ουρανοί»<text:s/>περί<text:s/>αεροπορικών<text:s/>μεταφορών<text:s/>με<text:s/>τις<text:s/>Ηνωμένες<text:s/>Πολιτείες<text:s/>κατά<text:s/>την<text:s/>ημερομηνία<text:s/>υπογραφής<text:s/>της<text:s/>παρούσας<text:s/>συμφωνίας,<text:s/>επειδή<text:s/>η<text:s/>ουσιαστική<text:s/>κυριότητα<text:s/>της<text:s/>εν<text:s/>λόγω<text:s/>αεροπορικής<text:s/>εταιρείας<text:s/>ανήκει<text:s/>σε<text:s/>κράτος<text:s/>μέλος<text:s/>ή<text:s/>μέλη,<text:s/>σε<text:s/>υπηκόους<text:s/>του<text:s/>ή<text:s/>των<text:s/>κρατών<text:s/>αυτών,<text:s/>ή<text:s/>και<text:s/>στα<text:s/>δύο.</text:span></text:p>
      <text:p text:style-name="P203"><text:span text:style-name="T203_1">Κανένα<text:s/>συμβαλλόμενο<text:s/>μέρος<text:s/>δεν<text:s/>ασκεί<text:s/>τυχόν<text:s/>δικαιώματα<text:s/>που<text:s/>διαθέτει<text:s/>δυνάμει<text:s/>ρυθμίσεων<text:s/>αεροπορικών<text:s/>μεταφορών<text:s/>με<text:s/>τρίτη<text:s/>χώρα<text:s/>για<text:s/>να<text:s/>απορρίπτει,<text:s/>να<text:s/>ανακαλεί,<text:s/>να<text:s/>αναστέλλει<text:s/>ή<text:s/>να<text:s/>περιορίζει<text:s/>τις<text:s/>άδειες<text:s/>εκμετάλλευσης<text:s/>ή<text:s/>τις<text:s/>τεχνικές<text:s/>άδειες<text:s/>οποιοσδήποτε<text:s/>αεροπορικής<text:s/>εταιρείας<text:s/>της<text:s/>συγκεκριμένης<text:s/>τρίτης<text:s/>χώρας,<text:s/>επειδή<text:s/>τον<text:s/>πραγματικό<text:s/>έλεγχο<text:s/>της<text:s/>εν<text:s/>λόγω<text:s/>αεροπορικής<text:s/>εταιρείας<text:s/>έχει<text:s/>το<text:s/>άλλο<text:s/>συμβαλλόμενο<text:s/>μέρος,<text:s/>υπήκοοί<text:s/>του<text:s/>ή<text:s/>και<text:s/>τα<text:s/>δύο,<text:s/>με<text:s/>την<text:s/>προϋπόθεση<text:s/>ότι<text:s/>η<text:s/>συγκεκριμένη<text:s/>τρίτη<text:s/>χώρα<text:s/>έχει<text:s/>ιστορικό<text:s/>συνεργασίας<text:s/>στις<text:s/>αεροπορικές<text:s/>μεταφορές<text:s/>με<text:s/>αμφότερα<text:s/>τα<text:s/>συμβαλλόμενα<text:s/>μέρη.</text:span></text:p>
      <text:p text:style-name="P204"><text:span text:style-name="T204_1">Η<text:s/>Κοινή<text:s/>Επιτροπή<text:s/>τηρεί<text:s/>κατάλογο<text:s/>των<text:s/>τρίτων<text:s/>χωρών<text:s/>οι<text:s/>οποίες<text:s/>θεωρούνται<text:s/>από<text:s/>αμφότερα<text:s/>τα<text:s/>συμβαλλόμενα<text:s/>μέρη<text:s/>ότι<text:s/>έχουν<text:s/>ιστορικό<text:s/>συνεργασίας<text:s/>στις<text:s/>αεροπορικές<text:s/>μεταφορές.Κοινή<text:s/>δήλωση</text:span></text:p>
      <text:p text:style-name="P205"><text:span text:style-name="T205_1">Οι<text:s/>αντιπρόσωποι<text:s/>των<text:s/>Ηνωμένων<text:s/>Πολιτειών<text:s/>και<text:s/>της<text:s/>Ευρωπαϊκής<text:s/>Ένωσης<text:s/>και<text:s/>των<text:s/>κρατών<text:s/>μελών<text:s/>της<text:s/>βεβαίωσαν<text:s/>ότι<text:s/>το<text:s/>τροποποιητικό<text:s/>πρωτόκολλο<text:s/>της<text:s/>συμφωνίας<text:s/>αεροπορικών<text:s/>μεταφορών<text:s/>μεταξύ<text:s/>των<text:s/>Ηνωμένων<text:s/>Πολιτειών<text:s/>της<text:s/>Αμερικής<text:s/>και<text:s/>της<text:s/>Ευρωπαϊκής<text:s/>Κοινότητας<text:s/>και<text:s/>των<text:s/>κρατών<text:s/>μελών<text:s/>της<text:s/>που<text:s/>μονογραφήθηκε<text:s/>στις<text:s/>Βρυξέλλες<text:s/>στις<text:s/>25<text:s/>Μαρτίου<text:s/>2010,<text:s/>είναι<text:s/>αυθεντικό<text:s/>σε<text:s/>όλες<text:s/>τις<text:s/>γλώσσες,<text:s/>όπως<text:s/>προέκυψε<text:s/>είτε<text:s/>από<text:s/>την<text:s/>ανταλλαγή<text:s/>επιστολών,<text:s/>πριν<text:s/>την<text:s/>υπογραφή<text:s/>του<text:s/>πρωτοκόλλου,<text:s/>είτε<text:s/>με<text:s/>απόφαση<text:s/>της<text:s/>Κοινής<text:s/>Επιτροπής,<text:s/>μετά<text:s/>την<text:s/>υπογραφή<text:s/>του<text:s/>πρωτοκόλλου.</text:span></text:p>
      <text:p text:style-name="P206"><text:span text:style-name="T206_1">Η<text:s/>παρούσα<text:s/>κοινή<text:s/>δήλωση<text:s/>αποτελεί<text:s/>αναπόσπαστο<text:s/>μέρος<text:s/>του<text:s/>πρωτοκόλλου.</text:span></text:p>
      <text:p text:style-name="P207"><text:span text:style-name="T207_1">ΜΝΗΜΟΝΙΟ<text:s/>ΔΙΑΒΟΥΛΕΥΣΕΩΝ</text:span></text:p>
      <text:p text:style-name="P208"><text:span text:style-name="T208_1">1.</text:span><text:span text:style-name="T208_2"><text:s/>Οι<text:s/>αντιπροσωπείες<text:s/>που<text:s/>εκπροσωπούν<text:s/>την<text:s/>Ευρωπαϊκή<text:s/>Ένωση<text:s/>και<text:s/>τα<text:s/>κράτη<text:s/>μέλη<text:s/>της<text:s/>και<text:s/>τις<text:s/>Ηνωμένες<text:s/>Πολιτείες<text:s/>της<text:s/>Αμερικής<text:s/>συναντήθηκαν<text:s/>στις<text:s/>Βρυξέλλες<text:s/>από<text:s/>τις<text:s/>23<text:s/>έως<text:s/>τις<text:s/>25<text:s/>Μαρτίου<text:s/>2010<text:s/>για<text:s/>να<text:s/>ολοκληρώσουν<text:s/>τις<text:s/>διαπραγματεύσεις<text:s/>μιας<text:s/>συμφωνίας<text:s/>αεροπορικών<text:s/>μεταφορών<text:s/>δευτέρου<text:s/>σταδίου.<text:s/>Οι<text:s/>κατάλογοι<text:s/>των<text:s/>αντιπροσωπειών<text:s/>επισυνάπτονται<text:s/>ως<text:s/>προσάρτημα<text:s/>Α.</text:span></text:p>
      <text:p text:style-name="P209"><text:span text:style-name="T209_1">2.</text:span><text:span text:style-name="T209_2"><text:s/>Οι<text:s/>αντιπροσωπείες<text:s/>συμφώνησαν<text:s/></text:span><text:span text:style-name="T209_3">ad<text:s/>referendum<text:s/>ατο</text:span><text:span text:style-name="T209_4"><text:s/>κείμενο,<text:s/>το<text:s/>οποίο<text:s/>και<text:s/>μονογράφησαν,<text:s/>τροποποιητικού<text:s/>πρωτοκόλλου<text:s/>της<text:s/>συμφωνίας<text:s/>αεροπορικών<text:s/>μεταφορών<text:s/>μεταξύ<text:s/>των<text:s/>Ηνωμένων<text:s/>Πολιτειών<text:s/>της<text:s/>Αμερικής<text:s/>και<text:s/>της<text:s/>Ευρωπαϊκής<text:s/>Κοινότητας<text:s/>και<text:s/>των<text:s/>κρατών<text:s/>μελών<text:s/>της,<text:s/>που<text:s/>υπογράφηκε<text:s/>στις<text:s/>25<text:s/>και<text:s/>30<text:s/>Απριλίου<text:s/>2007<text:s/>(«πρωτόκολλο»<text:s/>που<text:s/>επισυνάπτεται<text:s/>ως<text:s/>προσάρτημα<text:s/>Β).<text:s/>Οι<text:s/>αντιπροσωπείες<text:s/>προτίθενται<text:s/>να<text:s/>υποβάλουν<text:s/>το<text:s/>σχέδιο<text:s/>του<text:s/>πρωτοκόλλου<text:s/>στις<text:s/>αρχές<text:s/>τους<text:s/>προς<text:s/>έγκριση,<text:s/>με<text:s/>στόχο<text:s/>να<text:s/>τεθεί<text:s/>σε<text:s/>ισχύ<text:s/>στο<text:s/>εγγύς<text:s/>μέλλον.</text:span></text:p>
      <text:p text:style-name="P210"><text:span text:style-name="T210_1">3.</text:span><text:span text:style-name="T210_2"><text:s/>Οι<text:s/>αναφορές<text:s/>του<text:s/>πρωτοκόλλου<text:s/>στη<text:s/>συμφωνία<text:s/>και<text:s/>σε<text:s/>άρθρα,<text:s/>παραγράφους<text:s/>και<text:s/>παραρτήματα<text:s/>της<text:s/>συμφωνίας<text:s/>νοούνται<text:s/>ως<text:s/>αναφορές<text:s/>στη<text:s/>συμφωνία,<text:s/>όπως<text:s/>αυτή<text:s/>τροποποιείται<text:s/>από<text:s/>το<text:s/>πρωτόκολλο.</text:span></text:p>
      <text:p text:style-name="P211"><text:span text:style-name="T211_1">4.</text:span><text:span text:style-name="T211_2"><text:s/>Η<text:s/>αντιπροσωπεία<text:s/>της<text:s/>ΕΕ<text:s/>επιβεβαίωσε<text:s/>ότι,<text:s/>συνεπεία<text:s/>της<text:s/>έναρξης<text:s/>ισχύος<text:s/>την<text:s/>1’<text:s/>’Δεκεμβρίου<text:s/>2009<text:s/>της<text:s/>συνθήκης<text:s/>της<text:s/>Αισαβόνας<text:s/>που<text:s/>τροποποιεί<text:s/>τη<text:s/>συνθήκη<text:s/>για<text:s/>την<text:s/>Ευρωπαϊκή<text:s/>Ένωση<text:s/>και<text:s/>τη<text:s/>συνθήκη<text:s/>για<text:s/>την<text:s/>ίδρυση<text:s/>της<text:s/>Ευρωπαϊκής<text:s/>Κοινότητας,<text:s/>η<text:s/>Ευρωπαϊκή<text:s/>Ένωση<text:s/>αντικατέστησε<text:s/>και<text:s/>διαδέχθηκε<text:s/>την<text:s/>Ευρωπαϊκή<text:s/>Κοινότητα<text:s/>και<text:s/>ότι,<text:s/>από<text:s/>την<text:s/>ημερομηνία<text:s/>αυτή,<text:s/>όλα<text:s/>τα<text:s/>δικαιώματα<text:s/>και<text:s/>οι<text:s/>υποχρεώσεις<text:s/>και<text:s/>όλες<text:s/>οι<text:s/>παραπομπές<text:s/>της<text:s/>συμφωνίας<text:s/>στην<text:s/>Ευρωπαϊκή<text:s/>Κοινότητα<text:s/>αναφέρονται<text:s/>στην<text:s/>Ευρωπαϊκή<text:s/>Ένωση.</text:span></text:p>
      <text:p text:style-name="P212"><text:span text:style-name="T212_1">5.</text:span><text:span text:style-name="T212_2"><text:s/>Οι<text:s/>αντιπροσωπείες<text:s/>βεβαίωσαν<text:s/>ότι<text:s/>οι<text:s/>διαδικασίες<text:s/>αμοιβαίας<text:s/>αναγνώρισης<text:s/>των<text:s/>κανονιστικών<text:s/>διαπιστώσεων<text:s/>όσον<text:s/>αφορά<text:s/>την<text:s/>επάρκεια<text:s/>και<text:s/>την<text:s/>ιθαγένεια<text:s/>αεροπορικής<text:s/>εταιρείας<text:s/>στο<text:s/>νέο<text:s/>άρθρο<text:s/>6α<text:s/>δεν<text:s/>αποβλέπουν<text:s/>στην<text:s/>τροποποίηση<text:s/>των<text:s/>όρων<text:s/>βάσει<text:s/>των<text:s/>νόμων<text:s/>και<text:s/>κανονισμών<text:s/>που<text:s/>συνήθως<text:s/>εφαρμόζουν<text:s/>τα<text:s/>συμβαλλόμενα<text:s/>μέρη<text:s/>για<text:s/>την<text:s/>εκτέλεση<text:s/>των<text:s/>διεθνών<text:s/>αεροπορικών<text:s/>μεταφορών<text:s/>που<text:s/>αναφέρονται<text:s/>στο<text:s/>άρθρο<text:s/>4<text:s/>της<text:s/>συμφωνίας.</text:span></text:p>
      <text:p text:style-name="P213"><text:span text:style-name="T213_1">6.</text:span><text:span text:style-name="T213_2"><text:s/>Όσον<text:s/>αφορά<text:s/>το<text:s/>άρθρο<text:s/>9,<text:s/>οι<text:s/>αντιπροσωπείες<text:s/>εξέφρασαν<text:s/>την<text:s/>επιθυμία<text:s/>οι<text:s/>ΕΕ/ΗΠΑ<text:s/>να<text:s/>συνεργασθούν<text:s/>περισσότερο<text:s/>στο<text:s/>πεδίο<text:s/>της<text:s/>ασφάλειας<text:s/>από<text:s/>έκνομες<text:s/>ενέργειες,<text:s/>με<text:s/>στόχο<text:s/>να<text:s/>επιτευχθεί,<text:s/>κατά<text:s/>το<text:s/>δυνατόν,<text:s/>μέγιστη<text:s/>αμοιβαία<text:s/>αξιοπιστία<text:s/>στα<text:s/>εκατέρωθεν<text:s/>μέτρα<text:s/>ασφάλειας,<text:s/>τα<text:s/>οποία<text:s/>είναι<text:s/>σύμφωνα<text:s/>με<text:s/>τους<text:s/>εφαρμοζόμενους<text:s/>νόμους<text:s/>και<text:s/>κανονισμούς,<text:s/>ώστε<text:s/>να<text:s/>μειωθεί<text:s/>η<text:s/>άσκοπη<text:s/>επανάληψη<text:s/>τέτοιων<text:s/>μέτρων.</text:span></text:p>
      <text:p text:style-name="P214"><text:span text:style-name="T214_1">7.</text:span><text:span text:style-name="T214_2"><text:s/>Οι<text:s/>αντιπροσωπείες<text:s/>σημείωσαν<text:s/>ότι<text:s/>στη<text:s/>συνεργασία<text:s/>για<text:s/>την<text:s/>ασφάλεια<text:s/>από<text:s/>έκνομες<text:s/>ενέργειες<text:s/>προσδοκάται<text:s/>να<text:s/>περιληφθούν<text:s/>τακτικές<text:s/>διαβουλεύσεις<text:s/>για<text:s/>την<text:s/>τροποποίηση<text:s/>των<text:s/>υφιστάμενων<text:s/>απαιτήσεων,<text:s/>κατά<text:s/>το<text:s/>δυνατόν<text:s/>πριν<text:s/>την<text:s/>εφαρμογή<text:s/>τους-ο<text:s/>στενός<text:s/>συντονισμός<text:s/>των<text:s/>δραστηριοτήτων<text:s/>αξιολόγησης<text:s/>των<text:s/>αερολιμένων<text:s/>και,<text:s/>εάν<text:s/>είναι<text:s/>δυνατόν<text:s/>και<text:s/>ενδείκνυται,<text:s/>οι<text:s/>επιθεωρήσεις<text:s/>αερομεταφορέων<text:s/>και<text:s/>η<text:s/>ανταλλαγή<text:s/>πληροφοριών<text:s/>για<text:s/>νέες<text:s/>τεχνολογίες<text:s/>και<text:s/>διαδικασίες<text:s/>ασφαλείας.</text:span></text:p>
      <text:p text:style-name="P215"><text:span text:style-name="T215_1">8.</text:span><text:span text:style-name="T215_2"><text:s/>Για<text:s/>να<text:s/>προωθηθεί<text:s/>η<text:s/>αποτελεσματική<text:s/>χρήση<text:s/>των<text:s/>διαθέσιμων<text:s/>πόρων,<text:s/>η<text:s/>βελτίωση<text:s/>της<text:s/>ασφάλειας<text:s/>και<text:s/>η<text:s/>προώθηση<text:s/>της<text:s/>διευκόλυνσης,<text:s/>οι<text:s/>αντιπροσωπείες<text:s/>επεσήμαναν<text:s/>τα<text:s/>οφέλη<text:s/>της<text:s/>ταχείας<text:s/>και,<text:s/>κατά<text:s/>το<text:s/>δυνατόν,<text:s/>συντονισμένης<text:s/>αντίδρασης<text:s/>σε<text:s/>νέες<text:s/>απειλές.</text:span></text:p>
      <text:p text:style-name="P216"><text:span text:style-name="T216_1">9.</text:span><text:span text:style-name="T216_2"><text:s/>Αμφότερες<text:s/>οι<text:s/>αντιπροσωπείες<text:s/>επεσήμαναν<text:s/>ότι<text:s/>δεν<text:s/>θίγονται<text:s/>από<text:s/>το<text:s/>πρωτόκολλο<text:s/>οι<text:s/>διατάξεις<text:s/>των<text:s/>αντίστοιχων<text:s/>συμβάσεων<text:s/>που<text:s/>ισχύουν<text:s/>μεταξύ<text:s/>κράτους<text:s/>μέλους<text:s/>και<text:s/>Ηνωμένων<text:s/>Πολιτειών<text:s/>για<text:s/>την<text:s/>αποφυγή<text:s/>διπλής<text:s/>φορολόγησης<text:s/>εισοδήματος<text:s/>και<text:s/>κεφαλαίου.</text:span></text:p>
      <text:p text:style-name="P217"><text:span text:style-name="T217_1">10.</text:span><text:span text:style-name="T217_2"><text:s/>Όσον<text:s/>αφορά<text:s/>την<text:s/>παράγραφο<text:s/>7<text:s/>του<text:s/>άρθρου<text:s/>15,<text:s/>η<text:s/>αντιπροσωπεία<text:s/>της<text:s/>ΕΕ<text:s/>επεσήμανε<text:s/>ότι<text:s/>στα<text:s/>θέματα<text:s/>που<text:s/>πρέπει<text:s/>να<text:s/>επιλυθούν<text:s/>με<text:s/>τις<text:s/>εργασίες<text:s/>στο<text:s/>πεδίο<text:s/>αυτό<text:s/>πρέπει<text:s/>να<text:s/>περιληφθούν,<text:s/>μεταξύ<text:s/>άλλων,<text:s/>η<text:s/>περιβαλλοντική<text:s/>αποτελεσματικότητα<text:s/>και<text:s/>η<text:s/>τεχνική<text:s/>ακεραιότητα<text:s/>των<text:s/>αντίστοιχων<text:s/>μέτρων,<text:s/>η<text:s/>ανάγκη<text:s/>να<text:s/>αποφευχθεί<text:s/>η<text:s/>στρέβλωση<text:s/>του<text:s/>ανταγωνισμού<text:s/>και<text:s/>η<text:s/>διαρροή<text:s/>διοξειδίου<text:s/>του<text:s/>άνθρακα<text:s/>και,<text:s/>κατά<text:s/>περίπτωση,<text:s/>εάν<text:s/>και<text:s/>πώς<text:s/>τέτοια<text:s/>μέτρα<text:s/>είναι<text:s/>δυνατόν<text:s/>να<text:s/>αλληλοσυνδεθούν<text:s/>ή<text:s/>να<text:s/>αλληλοενσωματωθούν.<text:s/>Η<text:s/>αντιπροσωπεία<text:s/>των<text:s/>ΗΠΑ<text:s/>επεσήμανε<text:s/>ότι<text:s/>κατά<text:s/>τη<text:s/>διατύπωση<text:s/>συστάσεων<text:s/>αναμένει<text:s/>μεταξύ<text:s/>άλλων<text:s/>την<text:s/>ύπαρξη<text:s/>συνοχής<text:s/>με<text:s/>τη<text:s/>σύμβαση<text:s/>του<text:s/>Σικάγου<text:s/>και<text:s/>την<text:s/>προώθηση<text:s/>των<text:s/>στόχων<text:s/>της<text:s/>συμφωνίας.</text:span></text:p>
      <text:p text:style-name="P218"><text:span text:style-name="T218_1">11.</text:span><text:span text:style-name="T218_2"><text:s/>Οι<text:s/>δύο<text:s/>αντιπροσωπείες<text:s/>τόνισαν<text:s/>ότι<text:s/>καμία<text:s/>διάταξη<text:s/>της<text:s/>συμφωνίας<text:s/>δεν<text:s/>θίγει<text:s/>κατά<text:s/>κανένα<text:s/>τρόπο<text:s/>τις<text:s/>αντίστοιχες<text:s/>νομικές<text:s/>και<text:s/>πολιτικές<text:s/>Θέσεις<text:s/>τους<text:s/>όσον<text:s/>αφορά<text:s/>διάφορα<text:s/>περιβαλλοντικά<text:s/>ζητήματα<text:s/>που<text:s/>σχετίζονται<text:s/>με<text:s/>την<text:s/>αεροπορία.</text:span></text:p>
      <text:p text:style-name="P219"><text:span text:style-name="T219_1">12.</text:span><text:span text:style-name="T219_2"><text:s/>Αναγνωρίζοντας<text:s/>τους<text:s/>κοινούς<text:s/>περιβαλλοντικούς<text:s/>στόχους,<text:s/>οι<text:s/>αντιπροσωπείες<text:s/>συνέταξαν<text:s/>κοινή<text:s/>δήλωση<text:s/>για<text:s/>την<text:s/>συνεργασία<text:s/>σε<text:s/>περιβαλλοντικά<text:s/>Θέματα,<text:s/>η<text:s/>οποία<text:s/>επισυνάπτεται<text:s/>στο<text:s/>παρόν<text:s/>μνημόνιο<text:s/>διαβουλεύσεων<text:s/>ως<text:s/>προσάρτημα<text:s/>Γ.</text:span></text:p>
      <text:p text:style-name="P220"><text:span text:style-name="T220_1">13.</text:span><text:span text:style-name="T220_2"><text:s/>Η<text:s/>αντιπροσωπεία<text:s/>της<text:s/>ΕΕ<text:s/>επανέλαβε<text:s/>την<text:s/>πρόθεση<text:s/>της<text:s/>ΕΕ<text:s/>να<text:s/>συνεχίσει<text:s/>το<text:s/>έργο<text:s/>της<text:s/>μέσω<text:s/>της<text:s/>σύμβασης-πλαισίου<text:s/>των<text:s/>Ηνωμένων<text:s/>Εθνών<text:s/>για<text:s/>την<text:s/>κλιματική<text:s/>αλλαγή<text:s/>με<text:s/>σκοπό<text:s/>να<text:s/>καθορισθούν<text:s/>στόχοι<text:s/>μείωσης<text:s/>των<text:s/>εκπομπών<text:s/>παγκοσμίως<text:s/>από<text:s/>τις<text:s/>διεθνείς<text:s/>αερομεταφορές.</text:span></text:p>
      <text:p text:style-name="P221"><text:span text:style-name="T221_1">14.</text:span><text:span text:style-name="T221_2"><text:s/>Οι<text:s/>αντιπροσωπείες<text:s/>της<text:s/>ΕΕ<text:s/>και<text:s/>των<text:s/>ΗΠΑ<text:s/>επανέλαβαν<text:s/>την<text:s/>πρόθεση<text:s/>της<text:s/>ΕΕ<text:s/>και<text:s/>των<text:s/>ΗΠΑ<text:s/>να<text:s/>εργασθούν<text:s/>μέσω<text:s/>της<text:s/>Διεθνούς<text:s/>Οργάνωσης<text:s/>Πολιτικής<text:s/>Αεροπορίας<text:s/>(ΔΟΠΑ)<text:s/>για<text:s/>την<text:s/>αντιμετώπιση<text:s/>των<text:s/>εκπομπών<text:s/>θερμοκηπικών<text:s/>αερίων<text:s/>από<text:s/>τις<text:s/>διεθνείς<text:s/>αερομεταφορές.<text:s/>Αμφότερες<text:s/>οι<text:s/>αντιπροσωπείες<text:s/>επεσήμαναν<text:s/>επίσης<text:s/>τη<text:s/>συνεισφορά<text:s/>του<text:s/>κλάδου<text:s/>στην<text:s/>υποστήριξη<text:s/>της<text:s/>διαδικασίας<text:s/>αυτής.</text:span></text:p>
      <text:p text:style-name="P222"><text:span text:style-name="T222_1">15.</text:span><text:span text:style-name="T222_2"><text:s/>Αμφότερες<text:s/>οι<text:s/>αντιπροσωπείες<text:s/>επεσήμαναν<text:s/>ότι<text:s/>οι<text:s/>αναφορές<text:s/>στην<text:s/>ισορροπημένη<text:s/>προσέγγιση<text:s/>στην<text:s/>παράγραφο<text:s/>4<text:s/>του<text:s/>άρθρου<text:s/>15<text:s/>παραπέμπουν<text:s/>στην<text:s/>απόφαση<text:s/>A35-5<text:s/>που<text:s/>εγκρίθηκε<text:s/>ομόφωνα<text:s/>στην<text:s/>35'<text:s/>'συνέλευση<text:s/>της<text:s/>ΔΟΠΑ.<text:s/>Οι<text:s/>αντιπροσωπείες<text:s/>τόνισαν<text:s/>ότι<text:s/>όλες<text:s/>οι<text:s/>πτυχές<text:s/>της<text:s/>αρχής<text:s/>της<text:s/>ισορροπημένης<text:s/>προσέγγισης<text:s/>που<text:s/>θεσπίσθηκε<text:s/>με<text:s/>την<text:s/>απόφαση<text:s/>αυτή<text:s/>είναι<text:s/>σχετικές<text:s/>και<text:s/>σημαντικές,<text:s/>συμπεριλαμβανομένης<text:s/>της<text:s/>αναγνώρισης<text:s/>ότι<text:s/>«τα<text:s/>κράτη<text:s/>έχουν<text:s/>σχετικές<text:s/>νομικές<text:s/>υποχρεώσεις,<text:s/>υφιστάμενες<text:s/>συμφωνίες,<text:s/>ισχύοντες<text:s/>νόμους<text:s/>και<text:s/>θεσμοθετημένες<text:s/>πολιτικές<text:s/>που<text:s/>ενδεχομένως<text:s/>επηρεάζουν<text:s/>την<text:s/>εφαρμογή<text:s/>της<text:s/>ισορροπημένης<text:s/>προσέγγισης<text:s/>της<text:s/>ΔΟΠΑ».</text:span></text:p>
      <text:p text:style-name="P223"><text:span text:style-name="T223_1">16.</text:span><text:span text:style-name="T223_2"><text:s/>Αμφότερες<text:s/>οι<text:s/>αντιπροσωπείες<text:s/>υπογράμμισαν<text:s/>τη<text:s/>στήριξή<text:s/>τους<text:s/>στην<text:s/>εφαρμογή<text:s/>των<text:s/>«Οδηγιών<text:s/>για<text:s/>ισορροπημένη<text:s/>προσέγγιση<text:s/>στο<text:s/>ζήτημα<text:s/>του<text:s/>θορύβου<text:s/>αεροσκαφών»<text:s/>της<text:s/>ΔΟΠΑ,<text:s/>που<text:s/>δημοσιεύθηκε<text:s/>στο<text:s/>έγγραφο<text:s/>9829<text:s/>(2'<text:s/>'έκδοση)<text:s/>της<text:s/>ΔΟΠΑ.</text:span></text:p>
      <text:p text:style-name="P224"><text:span text:style-name="T224_1">17.</text:span><text:span text:style-name="T224_2"><text:s/>Όσον<text:s/>αφορά<text:s/>το<text:s/>άρθρο<text:s/>15<text:s/>παράγραφος<text:s/>5<text:s/>στοιχείο<text:s/>α),<text:s/>η<text:s/>αντιπροσωπεία<text:s/>της<text:s/>ΕΕ<text:s/>επεσήμανε<text:s/>ότι<text:s/>με<text:s/>τον<text:s/>όρο<text:s/>«ενδιαφερόμενος<text:s/>πλευρές»<text:s/>σύμφωνα<text:s/>με<text:s/>το<text:s/>άρθρο<text:s/>2<text:s/>στοιχείο<text:s/>στ)<text:s/>της<text:s/>οδηγίας<text:s/>2002/30/ΕΚ,<text:s/>ήτοι<text:s/>«τα<text:s/>φυσικά<text:s/>ή<text:s/>νομικά<text:s/>πρόσωπα<text:s/>τα<text:s/>οποία<text:s/>θίγονται<text:s/>ή<text:s/>είναι<text:s/>πιθανόν<text:s/>να<text:s/>θιγούν<text:s/>από<text:s/>την<text:s/>καθιέρωση<text:s/>των<text:s/>μέτρων<text:s/>μείωσης<text:s/>των<text:s/>θορύβων,<text:s/>συμπεριλαμβανομένων<text:s/>των<text:s/>λειτουργικών<text:s/>περιορισμών,<text:s/>ή<text:s/>τα<text:s/>οποία<text:s/>έχουν<text:s/>νόμιμο<text:s/>συμφέρον<text:s/>από<text:s/>την<text:s/>εφαρμογή<text:s/>τέτοιων<text:s/>μέτρων.»<text:s/>Η<text:s/>αντιπροσωπεία<text:s/>της<text:s/>ΕΕ<text:s/>επεσήμανε<text:s/>επίσης<text:s/>ότι,<text:s/>βάσει<text:s/>του<text:s/>άρθρου<text:s/>10<text:s/>της<text:s/>εν<text:s/>λόγω<text:s/>οδηγίας,<text:s/>τα<text:s/>κράτη<text:s/>μέλη<text:s/>πρέπει<text:s/>να<text:s/>εξασφαλίζουν<text:s/>ότι,<text:s/>για<text:s/>την<text:s/>εφαρμογή<text:s/>των<text:s/>άρθρων<text:s/>5<text:s/>και<text:s/>6<text:s/>της<text:s/>εν<text:s/>λόγω<text:s/>οδηγίας,<text:s/>θεσπίζονται<text:s/>διαδικασίες<text:s/>διαβούλευσης<text:s/>των<text:s/>ενδιαφερομένων<text:s/>πλευρών<text:s/>σύμφωνα<text:s/>με<text:s/>το<text:s/>εφαρμοζόμενο<text:s/>εθνικό<text:s/>δίκαιο.</text:span></text:p>
      <text:p text:style-name="P225"><text:span text:style-name="T225_1">18.</text:span><text:span text:style-name="T225_2"><text:s/>Αναγνωρίζοντας<text:s/>τις<text:s/>προκλήσεις<text:s/>που<text:s/>σχετίζονται<text:s/>με<text:s/>την<text:s/>αυξανόμενη<text:s/>διασυνοριακή<text:s/>κινητικότητα<text:s/>των<text:s/>εργαζομένων<text:s/>και<text:s/>δομή<text:s/>των<text:s/>εταιρειών,<text:s/>η<text:s/>αντιπροσωπεία<text:s/>της<text:s/>ΕΕ<text:s/>επεσήμανε<text:s/>ότι<text:s/>η<text:s/>Ευρωπαϊκή<text:s/>Επιτροπή<text:s/>παρακολουθεί<text:s/>στενά<text:s/>την<text:s/>κατάσταση<text:s/>και<text:s/>εξετάζει<text:s/>περαιτέρω<text:s/>πρωτοβουλίες<text:s/>για<text:s/>τη<text:s/>βελτίωση<text:s/>της<text:s/>εφαρμογής,<text:s/>της<text:s/>ισχύος<text:s/>και<text:s/>της<text:s/>εκτέλεσης<text:s/>των<text:s/>μέτρων<text:s/>στο<text:s/>πεδίο<text:s/>αυτό.<text:s/>Η<text:s/>αντιπροσωπεία<text:s/>της<text:s/>ΕΕ<text:s/>ανέφερε<text:s/>επίσης<text:s/>το<text:s/>έργο<text:s/>που<text:s/>επιτελείται<text:s/>από<text:s/>την<text:s/>Ευρωπαϊκή<text:s/>Επιτροπή<text:s/>στις<text:s/>διακρατικές<text:s/>εταιρικές<text:s/>συμφωνίες<text:s/>και<text:s/>δήλωσε<text:s/>τη<text:s/>βούλησή<text:s/>της<text:s/>να<text:s/>ενημερώνει<text:s/>την<text:s/>Κοινή<text:s/>Επιτροπή<text:s/>σχετικά<text:s/>με<text:s/>αυτές<text:s/>όπως<text:s/>και<text:s/>με<text:s/>άλλες<text:s/>σχετικές<text:s/>πρωτοβουλίες,<text:s/>εφόσον<text:s/>χρειάζεται.</text:span></text:p>
      <text:p text:style-name="P226"><text:span text:style-name="T226_1">19.</text:span><text:span text:style-name="T226_2"><text:s/>Η<text:s/>αντιπροσωπεία<text:s/>των<text:s/>ΗΠΑ<text:s/>επεσήμανε<text:s/>ότι<text:s/>στις<text:s/>Ηνωμένες<text:s/>Πολιτείες<text:s/>η<text:s/>αρχή,<text:s/>βάσει<text:s/>της<text:s/>οποίας<text:s/>επιτρέπεται<text:s/>η<text:s/>επιλογή<text:s/>ενός<text:s/>και<text:s/>μόνον<text:s/>εκπροσώπου<text:s/>για<text:s/>συγκεκριμένη<text:s/>τάξη<text:s/>ή<text:s/>ομάδα<text:s/>εργαζομένων<text:s/>αεροπορικής<text:s/>εταιρείας,<text:s/>βοήθησε<text:s/>στην<text:s/>προώθηση<text:s/>των<text:s/>δικαιωμάτων<text:s/>οργάνωσης<text:s/>του<text:s/>ιπταμένου<text:s/>προσωπικού<text:s/>και<text:s/>των<text:s/>εργαζομένων<text:s/>εδάφους<text:s/>των<text:s/>αεροπορικών<text:s/>εταιρειών,<text:s/>καθώς<text:s/>και<text:s/>της<text:s/>διαπραγμάτευσης<text:s/>και<text:s/>της<text:s/>εκτέλεσης<text:s/>των<text:s/>συλλογικών<text:s/>συμβάσεων.</text:span></text:p>
      <text:p text:style-name="P227"><text:span text:style-name="T227_1">20.</text:span><text:span text:style-name="T227_2"><text:s/>Αμφότερες<text:s/>οι<text:s/>αντιπροσωπείες<text:s/>επεσήμαναν<text:s/>ότι,<text:s/>σε<text:s/>περίπτωση<text:s/>που<text:s/>ένα<text:s/>συμβαλλόμενο<text:s/>μέρος<text:s/>λάβει<text:s/>μέτρα<text:s/>αντίθετα<text:s/>προς<text:s/>τη<text:s/>συμφωνία,<text:s/>συμπεριλαμβανομένου<text:s/>του<text:s/>άρθρου<text:s/>21,<text:s/>το<text:s/>άλλο<text:s/>συμβαλλόμενο<text:s/>μέρος<text:s/>μπορεί<text:s/>να<text:s/>χρησιμοποιήσει<text:s/>κάθε<text:s/>ενδεδειγμένο<text:s/>και<text:s/>αναλογικό<text:s/>μέτρο<text:s/>σύμφωνα<text:s/>με<text:s/>το<text:s/>διεθνές<text:s/>δίκαιο,<text:s/>συμπεριλαμβανομένης<text:s/>της<text:s/>συμφωνίας,</text:span></text:p>
      <text:p text:style-name="P228"><text:span text:style-name="T228_1">21.</text:span><text:span text:style-name="T228_2"><text:s/>Όσον<text:s/>αφορά<text:s/>το<text:s/>άρθρο<text:s/>21<text:s/>παράγραφος<text:s/>4,<text:s/>η<text:s/>αντιπροσωπεία<text:s/>της<text:s/>ΕΕ<text:s/>επεσήμανε<text:s/>ότι<text:s/>η<text:s/>επανεξέταση<text:s/>που<text:s/>αναφέρεται<text:s/>στην<text:s/>παράγραφο<text:s/>αυτή<text:s/>θα<text:s/>πραγματοποιείται<text:s/>από<text:s/>την<text:s/>Ευρωπαϊκή<text:s/>Επιτροπή<text:s/>ex<text:s/></text:span><text:span text:style-name="T228_3">officio</text:span><text:span text:style-name="T228_4"><text:s/>ή<text:s/>ex<text:s/></text:span><text:span text:style-name="T228_5">parte.</text:span></text:p>
      <text:p text:style-name="P229"><text:span text:style-name="T229_1">22.</text:span><text:span text:style-name="T229_2"><text:s/>Οι<text:s/>αντιπροσωπείες<text:s/>σημείωσαν<text:s/>ότι<text:s/>τα<text:s/>δικαιώματα<text:s/>μεταφοράς<text:s/>που<text:s/>αναφέρονται<text:s/>στο<text:s/>άρθρο</text:span></text:p>
      <text:p text:style-name="P230"><text:span text:style-name="T230_1">21<text:s/>παράγραφος<text:s/>4<text:s/>στοιχείο<text:s/>α)<text:s/>είναι<text:s/>επιπλέον<text:s/>εκείνων<text:s/>που<text:s/>χορηγούνται<text:s/>στην<text:s/>Ευρωπαϊκή<text:s/>Ένωση<text:s/>και<text:s/>τα<text:s/>κράτη<text:s/>μέλη<text:s/>της<text:s/>βάσει<text:s/>του<text:s/>άρθρου<text:s/>3<text:s/>της<text:s/>συμφωνίας.</text:span></text:p>
      <text:p text:style-name="P231"><text:span text:style-name="T231_1">23.</text:span><text:span text:style-name="T231_2"><text:s/>Οι<text:s/>αντιπροσωπείες<text:s/>εξέφρασαν<text:s/>την<text:s/>ικανοποίησή<text:s/>τους<text:s/>για<text:s/>τη<text:s/>συνεργασία<text:s/>μεταξύ<text:s/>του<text:s/>Υπουργείου<text:s/>Μεταφορών<text:s/>των<text:s/>Ηνωμένων<text:s/>Πολιτειών<text:s/>και<text:s/>της<text:s/>Ευρωπαϊκής<text:s/>Επιτροπής,<text:s/>όπως<text:s/>προβλέπεται<text:s/>στη<text:s/>συμφωνία,<text:s/>με<text:s/>κοινό<text:s/>στόχο<text:s/>να<text:s/>βελτιωθεί<text:s/>η<text:s/>αλληλοκατανόηση<text:s/>των<text:s/>νόμων,<text:s/>των<text:s/>διαδικασιών<text:s/>και<text:s/>πρακτικών<text:s/>τους<text:s/>που<text:s/>αφορούν<text:s/>τα<text:s/>εκατέρωθεν<text:s/>καθεστώτα<text:s/>ανταγωνισμού<text:s/>και<text:s/>οι<text:s/>επιπτώσεις<text:s/>που<text:s/>έχουν<text:s/>οι<text:s/>εξελίξεις<text:s/>στις<text:s/>αερομεταφορές,<text:s/>ή<text:s/>ενδέχεται<text:s/>να<text:s/>έχουν,<text:s/>στον<text:s/>ανταγωνισμό<text:s/>στον<text:s/>εν<text:s/>λόγω<text:s/>κλάδο.</text:span></text:p>
      <text:p text:style-name="P232"><text:span text:style-name="T232_1">24.</text:span><text:span text:style-name="T232_2"><text:s/>Οι<text:s/>αντιπροσωπείες<text:s/>επανέλαβαν<text:s/>τη<text:s/>δέσμευση<text:s/>των<text:s/>αντίστοιχων<text:s/>αρχών<text:s/>ανταγωνισμού<text:s/>για<text:s/>διάλογο<text:s/>και<text:s/>συνεργασία<text:s/>και<text:s/>στην<text:s/>τήρηση<text:s/>της<text:s/>αρχής<text:s/>της<text:s/>διαφάνειας,<text:s/>σε<text:s/>συμφωνία<text:s/>με<text:s/>τις<text:s/>νομικές<text:s/>υποχρεώσεις,<text:s/>συμπεριλαμβανομένης<text:s/>της<text:s/>προστασίας<text:s/>των<text:s/>εμπιστευτικών<text:s/>εμπορικών<text:s/>πληροφοριών.<text:s/>Οι<text:s/>αντιπροσωπείες<text:s/>επανέλαβαν<text:s/>επίσης<text:s/>τη<text:s/>βούληση<text:s/>των<text:s/>αντίστοιχων<text:s/>αρχών<text:s/>ανταγωνισμού<text:s/>να<text:s/>παρέχουν<text:s/>οδηγίες<text:s/>για<text:s/>τις<text:s/>διαδικαστικές<text:s/>απαιτήσεις,<text:s/>εφόσον<text:s/>χρειάζεται.</text:span></text:p>
      <text:p text:style-name="P233"><text:span text:style-name="T233_1">25.</text:span><text:span text:style-name="T233_2"><text:s/>Οι<text:s/>αντιπροσωπείες<text:s/>επεσήμαναν<text:s/>ότι<text:s/>για<text:s/>κάθε<text:s/>ανακοίνωση<text:s/>στην<text:s/>Κοινή<text:s/>Επιτροπή<text:s/>ή<text:s/>σε<text:s/>άλλο<text:s/>όργανο,<text:s/>που<text:s/>σχετίζεται<text:s/>με<text:s/>τη<text:s/>συνεργασία<text:s/>βάσει<text:s/>του<text:s/>παραρτήματος<text:s/>2<text:s/>πρέπει<text:s/>να<text:s/>τηρούνται<text:s/>οι<text:s/>κανόνες<text:s/>που<text:s/>διέπουν<text:s/>τη<text:s/>δημοσιοποίηση<text:s/>εμπιστευτικών<text:s/>ή<text:s/>ευαίσθητων<text:s/>για<text:s/>την<text:s/>αγορά<text:s/>πληροφοριών.</text:span></text:p>
      <text:p text:style-name="P234"><text:span text:style-name="T234_1">26.</text:span><text:span text:style-name="T234_2"><text:s/>Για<text:s/>τους<text:s/>σκοπούς<text:s/>της<text:s/>παραγράφου<text:s/>4<text:s/>του<text:s/>παραρτήματος<text:s/>6,<text:s/>οι<text:s/>αντιπροσωπείες<text:s/>εξέφρασαν<text:s/>την<text:s/>προσδοκία<text:s/>τους<text:s/>να<text:s/>καθορίσει<text:s/>η<text:s/>Κοινή<text:s/>Επιτροπή,<text:s/>εντός<text:s/>ενός<text:s/>έτους<text:s/>από<text:s/>την<text:s/>υπογραφή<text:s/>του<text:s/>πρωτοκόλλου,<text:s/>κατάλληλα<text:s/>κριτήρια<text:s/>με<text:s/>τα<text:s/>οποία<text:s/>θα<text:s/>διαπιστώνεται<text:s/>εάν<text:s/>ορισμένες<text:s/>χώρες<text:s/>έχουν<text:s/>αναπτύξει<text:s/>ιστορικό<text:s/>συνεργασίας<text:s/>στις<text:s/>αεροπορικές<text:s/>σχέσεις.</text:span></text:p>
      <text:p text:style-name="P235"><text:span text:style-name="T235_1">27.</text:span><text:span text:style-name="T235_2"><text:s/>Οι<text:s/>αντιπροσωπείες<text:s/>χαιρέτισαν<text:s/>τη<text:s/>συμμετοχή<text:s/>των<text:s/>αντιπροσώπων<text:s/>της<text:s/>Ισλανδίας<text:s/>και<text:s/>της<text:s/>Νορβηγίας<text:s/>με<text:s/>την<text:s/>ιδιότητα<text:s/>του<text:s/>παρατηρητή<text:s/>στην<text:s/>αντιπροσωπεία<text:s/>της<text:s/>ΕΕ<text:s/>και<text:s/>σημείωσαν<text:s/>ότι<text:s/>θα<text:s/>συνεχιστούν<text:s/>οι<text:s/>εργασίες<text:s/>στην<text:s/>Κοινή<text:s/>Επιτροπή<text:s/>για<text:s/>την<text:s/>εκπόνηση<text:s/>πρότασης<text:s/>σχετικά<text:s/>με<text:s/>τους<text:s/>όρους<text:s/>και<text:s/>τις<text:s/>διαδικασίες<text:s/>προσχώρησης<text:s/>της<text:s/>Ισλανδίας<text:s/>και<text:s/>της<text:s/>Νορβηγίας<text:s/>στη<text:s/>συμφωνία,<text:s/>όπως<text:s/>τροποποιείται<text:s/>από<text:s/>το<text:s/>πρωτόκολλο.</text:span></text:p>
      <text:p text:style-name="P236"><text:span text:style-name="T236_1">28.</text:span><text:span text:style-name="T236_2"><text:s/>Αμφότερες<text:s/>οι<text:s/>αντιπροσωπείες<text:s/>εξέφρασαν<text:s/>την<text:s/>προσδοκία<text:s/>τους<text:s/>να<text:s/>επιτρέψουν<text:s/>οι<text:s/>αντίστοιχες<text:s/>αεροναυτικές<text:s/>τους<text:s/>αρχές<text:s/>δραστηριότητες<text:s/>σύμφωνες<text:s/>με<text:s/>τους<text:s/>όρους<text:s/>της<text:s/>συμφωνίας,<text:s/>όπως<text:s/>τροποποιείται<text:s/>από<text:s/>το<text:s/>πρωτόκολλο,<text:s/>με<text:s/>βάση<text:s/>την<text:s/>αβρότητα<text:s/>και<text:s/>την<text:s/>αμοιβαιότητα,<text:s/>ή<text:s/>σε<text:s/>διοικητική<text:s/>βάση,<text:s/>από<text:s/>την<text:s/>ημερομηνία<text:s/>υπογραφής<text:s/>του<text:s/>πρωτοκόλλου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37"><text:span text:style-name="T237_1">Για<text:s/>την<text:s/>αντιπροσωπεία<text:s/>της<text:s/>Ευρωπαϊκής<text:s/>Ένωσης<text:s/>και<text:s/>των<text:s/>κρατών<text:s/>μελών<text:s/>της</text:span></text:p>
          </table:table-cell>
          <table:table-cell table:style-name="Cell2">
            <text:p text:style-name="P238"><text:span text:style-name="T238_1">Για<text:s/>την<text:s/>αντιπροσωπεία<text:s/>των<text:s/>Ηνωμένων<text:s/>Πολιτειών<text:s/>της<text:s/>Αμερικής</text:span></text:p>
          </table:table-cell>
        </table:table-row>
        <table:table-row table:style-name="Row2">
          <table:table-cell table:style-name="Cell3">
            <text:p text:style-name="P239"><text:span text:style-name="T239_1">Daniel<text:s/>CALLEJA</text:span></text:p>
          </table:table-cell>
          <table:table-cell table:style-name="Cell4">
            <text:p text:style-name="P240"><text:span text:style-name="T240_1">John<text:s/>BYERLY</text:span></text:p>
          </table:table-cell>
        </table:table-row>
      </table:table>
      <text:p text:style-name="P241"><text:span text:style-name="T241_1">ΠΡΟΣΑΡΤΗΜΑ<text:s/>Γ</text:span></text:p>
      <text:p text:style-name="P242"><text:span text:style-name="T242_1">Κοινή<text:s/>δήλωση<text:s/>για<text:s/>την<text:s/>συνεργασία<text:s/>σε<text:s/>περιβαλλοντικά<text:s/>θέματα</text:span></text:p>
      <text:p text:style-name="P243"><text:span text:style-name="T243_1">Οι<text:s/>αντιπροσωπείες<text:s/>των<text:s/>Ηνωμένων<text:s/>Πολιτειών<text:s/>της<text:s/>Αμερικής<text:s/>και<text:s/>της<text:s/>Ευρωπαϊκής<text:s/>Ένωσης<text:s/>και<text:s/>των<text:s/>κρατών<text:s/>μελών<text:s/>της<text:s/>επιβεβαίωσαν<text:s/>την<text:s/>καίρια<text:s/>σημασία<text:s/>που<text:s/>έχει<text:s/>η<text:s/>αντιμετώπιση<text:s/>των<text:s/>περιβαλλοντικών<text:s/>επιπτώσεων<text:s/>των<text:s/>αεροπορικών<text:s/>μεταφορών.<text:s/>Εξέφρασαν<text:s/>την<text:s/>κοινή<text:s/>τους<text:s/>δέσμευση<text:s/>στους<text:s/>περιβαλλοντικούς<text:s/>στόχους<text:s/>που<text:s/>καθόρισε<text:s/>η<text:s/>35’<text:s/>’Γενική<text:s/>Συνέλευση<text:s/>της<text:s/>Διεθνούς<text:s/>Οργάνωσης<text:s/>Πολιτικής<text:s/>Αεροπορίας<text:s/>(ΔΟΠΑ),<text:s/>ήτοι<text:s/>να<text:s/>επιδιωχθεί:</text:span></text:p>
      <text:p text:style-name="P244"><text:span text:style-name="T244_1">α)</text:span><text:span text:style-name="T244_2"><text:tab/></text:span><text:span text:style-name="T244_3">περιορισμός<text:s/>ή<text:s/>μείωση<text:s/>του<text:s/>αριθμού<text:s/>πολιτών<text:s/>που<text:s/>θίγονται<text:s/>από<text:s/>σημαντικές<text:s/>ηχητικές<text:s/>οχλήσεις<text:s/>αεροσκαφών,</text:span></text:p>
      <text:p text:style-name="P245"><text:span text:style-name="T245_1">β)</text:span><text:span text:style-name="T245_2"><text:tab/></text:span><text:span text:style-name="T245_3">περιορισμός<text:s/>ή<text:s/>μείωση<text:s/>των<text:s/>επιπτώσεων<text:s/>των<text:s/>εκπομπών<text:s/>από<text:s/>τις<text:s/>αερομεταφορές<text:s/>στην<text:s/>ποιότητα<text:s/>του<text:s/>ατμοσφαιρικού<text:s/>αέρα<text:s/>σε<text:s/>τοπικό<text:s/>επίπεδο,<text:s/>και</text:span></text:p>
      <text:p text:style-name="P246"><text:span text:style-name="T246_1">γ)</text:span><text:span text:style-name="T246_2"><text:tab/></text:span><text:span text:style-name="T246_3">περιορισμός<text:s/>ή<text:s/>μείωση<text:s/>των<text:s/>επιπτώσεων<text:s/>των<text:s/>εκπομπών<text:s/>θερμοκηπικών<text:s/>αερίων<text:s/>από<text:s/>τις<text:s/>αερομεταφορές<text:s/>στο<text:s/>κλίμα.</text:span></text:p>
      <text:p text:style-name="P247"><text:span text:style-name="T247_1">Οι<text:s/>αντιπροσωπείες<text:s/>αποδέχθηκαν<text:s/>την<text:s/>έκβαση<text:s/>της<text:s/>15’’^<text:s/>Διάσκεψης<text:s/>των<text:s/>συμβαλλόμενων<text:s/>μερών<text:s/>της<text:s/>σύμβασης-πλαισίου<text:s/>των<text:s/>Ηνωμένων<text:s/>Εθνών<text:s/>για<text:s/>την<text:s/>κλιματική<text:s/>αλλαγή<text:s/>και<text:s/>τη<text:s/>συμφωνία<text:s/>της<text:s/>Κοπεγχάγης,<text:s/>καθώς<text:s/>και<text:s/>την<text:s/>κοινή<text:s/>αναγνώριση<text:s/>της<text:s/>επιστημονικής<text:s/>άποψης<text:s/>ότι<text:s/>η<text:s/>άνοδος<text:s/>της<text:s/>θερμοκρασίας<text:s/>του<text:s/>πλανήτη<text:s/>πρέπει<text:s/>να<text:s/>παραμείνει<text:s/>χαμηλότερη<text:s/>των<text:s/>δύο<text:s/>βαθμών<text:s/>Κελσίου.</text:span></text:p>
      <text:p text:style-name="P248"><text:span text:style-name="T248_1">Οι<text:s/>αντιπροσωπείες<text:s/>επιβεβαίωσαν<text:s/>την<text:s/>ισχυρή<text:s/>επιθυμία<text:s/>και<text:s/>βούληση<text:s/>των<text:s/>συμβαλλομένων<text:s/>μερών<text:s/>να<text:s/>εργασθούν<text:s/>από<text:s/>κοινού<text:s/>για<text:s/>να<text:s/>αξιοποιήσουν<text:s/>την<text:s/>πρόοδο<text:s/>που<text:s/>επιτυγχάνεται<text:s/>στη<text:s/>συνάντηση<text:s/>υψηλού<text:s/>επιπέδου<text:s/>της<text:s/>ΔΟΠΑ<text:s/>για<text:s/>τη<text:s/>διεθνή<text:s/>αεροπορία<text:s/>και<text:s/>την<text:s/>κλιματική<text:s/>αλλαγή,<text:s/>σε<text:s/>μια<text:s/>κοινή<text:s/>προσπάθεια<text:s/>με<text:s/>τους<text:s/>διεθνείς<text:s/>εταίρους<text:s/>στο<text:s/>πλαίσιο<text:s/>της<text:s/>ΔΟΠΑ<text:s/>για<text:s/>την<text:s/>κατάρτιση<text:s/>πιο<text:s/>φιλόδοξου<text:s/>προγράμματος<text:s/>δράσης,<text:s/>καθώς<text:s/>και<text:s/>για<text:s/>τον<text:s/>καθορισμό<text:s/>δυναμικών<text:s/>στόχων,<text:s/>ενός<text:s/>πλαισίου<text:s/>μέτρων<text:s/>βασισμένων<text:s/>στην<text:s/>αγορά,<text:s/>λαμβάνοντας<text:s/>παράλληλα<text:s/>υπόψη<text:s/>τις<text:s/>ειδικές<text:s/>ανάγκες<text:s/>των<text:s/>αναπτυσσόμενων<text:s/>χωρών.</text:span></text:p>
      <text:p text:style-name="P249"><text:span text:style-name="T249_1">Αμφότερες<text:s/>οι<text:s/>πλευρές<text:s/>επεσήμαναν<text:s/>τη<text:s/>δέσμευσή<text:s/>τους<text:s/>να<text:s/>συνεργασθούν<text:s/>στο<text:s/>πλαίσιο<text:s/>της<text:s/>επιτροπής<text:s/>αεροπορικής<text:s/>περιβαλλοντικής<text:s/>προστασίας<text:s/>της<text:s/>ΔΟΠΑ<text:s/>(CAEP)<text:s/>για<text:s/>να<text:s/>εξασφαλισθεί<text:s/>έγκαιρη<text:s/>και<text:s/>αποτελεσματική<text:s/>απόδοση<text:s/>του<text:s/>προγράμματος<text:s/>εργασίας<text:s/>της,<text:s/>συμπεριλαμβανομένης<text:s/>της<text:s/>έγκρισης<text:s/>παγκοσμίου<text:s/>προτύπου<text:s/>για<text:s/>τις<text:s/>εκπομπές<text:s/>CO2<text:s/>από<text:s/>τα<text:s/>αεροσκάφη<text:s/>και<text:s/>άλλων<text:s/>μέτρων<text:s/>για<text:s/>την<text:s/>κλιματική<text:s/>αλλαγή,<text:s/>τον<text:s/>θόρυβο<text:s/>και<text:s/>την<text:s/>ποιότητα<text:s/>του<text:s/>ατμοσφαιρικού<text:s/>αέρα.</text:span></text:p>
      <text:p text:style-name="P250"><text:span text:style-name="T250_1">Οι<text:s/>αντιπροσωπείες<text:s/>τόνισαν<text:s/>ότι<text:s/>είναι<text:s/>σημαντικό<text:s/>να<text:s/>μειωθούν<text:s/>οι<text:s/>περιβαλλοντικές<text:s/>επιπτώσεις<text:s/>των<text:s/>αερομεταφορών<text:s/>με:</text:span></text:p>
      <text:p text:style-name="P251"><text:span text:style-name="T251_1">-</text:span><text:span text:style-name="T251_2"><text:tab/></text:span><text:span text:style-name="T251_3">συνέχιση<text:s/>της<text:s/>συνεργασίας<text:s/>στα<text:s/>προγράμματα<text:s/>εκσυγχρονισμού<text:s/>της<text:s/>διαχείρισης<text:s/>της<text:s/>εναέριας<text:s/>κυκλοφορίας<text:s/>NextGen<text:s/>και<text:s/>SESAR,<text:s/>όπου<text:s/>συμπεριλαμβάνεται<text:s/>η<text:s/>Πρωτοβουλία<text:s/>Ατλαντικής<text:s/>Διαλειτουργικότητας<text:s/>για<text:s/>τη<text:s/>Μείωση<text:s/>των<text:s/>Εκπομπών<text:s/>(AIRE)·</text:span></text:p>
      <text:p text:style-name="P252"><text:span text:style-name="T252_1">-</text:span><text:span text:style-name="T252_2"><text:tab/></text:span><text:span text:style-name="T252_3">προώθηση<text:s/>και<text:s/>επίσπευση,<text:s/>αναλόγως,<text:s/>της<text:s/>ανάπτυξης<text:s/>και<text:s/>της<text:s/>εφαρμογής<text:s/>νέων<text:s/>τεχνολογιών<text:s/>στην<text:s/>κατασκευή<text:s/>αεροσκαφών<text:s/>και<text:s/>βιώσιμων<text:s/>εναλλακτικών<text:s/>καυσίμων,<text:s/>συμπεριλαμβανομένης<text:s/>της<text:s/>κοινής<text:s/>τεχνολογικής<text:s/>πρωτοβουλίας<text:s/>«Καθαροί<text:s/>Ουρανοί»,<text:s/>του<text:s/>προγράμματος<text:s/>«Συνεχής<text:s/>Χαμηλή<text:s/>Ενέργεια,<text:s/>Εκπομπές<text:s/>και<text:s/>Θόρυβος»<text:s/>(CLEEN),<text:s/>της<text:s/>Εμπορικής<text:s/>Πρωτοβουλίας<text:s/>Εναλλακτικών<text:s/>Αεροπορικών<text:s/>Καυσίμων<text:s/>(CAAFI)<text:s/>και<text:s/>της<text:s/>πρωτοβουλίας<text:s/>«Βιώσιμη<text:s/>Πορεία<text:s/>προς<text:s/>Εναλλακτικά<text:s/>Καύσιμα<text:s/>και<text:s/>Ενέργεια<text:s/>στην<text:s/>Αεροπορία<text:s/>(SWAFEA)·<text:s/>και</text:span></text:p>
      <text:p text:style-name="P253"><text:span text:style-name="T253_1">-</text:span><text:span text:style-name="T253_2"><text:tab/></text:span><text:span text:style-name="T253_3">συνεργασία<text:s/>με<text:s/>την<text:s/>επιστημονική<text:s/>κοινότητα<text:s/>μέσω,<text:s/>π.χ.,<text:s/>της<text:s/>Επιτροπής<text:s/>Αεροπορίας<text:s/>και<text:s/>Προστασίας<text:s/>του<text:s/>Περιβάλλοντος»<text:s/>(CAEP)<text:s/>για<text:s/>καλύτερη<text:s/>κατανόηση<text:s/>και<text:s/>ποσοτικοποίηση<text:s/>των<text:s/>επιπτώσεων<text:s/>της<text:s/>αεροπορίας<text:s/>στο<text:s/>περιβάλλον,<text:s/>όπως<text:s/>είναι<text:s/>η<text:s/>υγεία<text:s/>και<text:s/>οι<text:s/>επιπτώσεις<text:s/>στο<text:s/>κλίμα<text:s/>που<text:s/>δεν<text:s/>σχετίζονται<text:s/>με<text:s/>το<text:s/>C02.</text:span></text:p>
      <text:p text:style-name="P254"><text:span text:style-name="T254_1">npeaxojuMHT<text:s/>τίκστ<text:s/>c<text:s/>lOBcpeHo<text:s/>uoitw<text:s/>Ha<text:s/>optHHHajia,<text:s/>aenMHpan<text:s/>n<text:s/>apxHBHTe<text:s/>iia<text:s/>reBepa-ums<text:s/>ceKperapHar<text:s/>na<text:s/>Cwera<text:s/></text:span><text:span text:style-name="T254_2">b</text:span><text:span text:style-name="T254_3"><text:s/>Bpiowea,<text:s/>El<text:s/>texto<text:s/>que<text:s/>precede<text:s/>es<text:s/>copia<text:s/>certificada<text:s/>conforme<text:s/>del<text:s/>original<text:s/>dcpositado<text:s/>cn<text:s/>los<text:s/>archivos<text:s/>de<text:s/>la<text:s/>Secretaria<text:s/>General<text:s/>del<text:s/>Consejo<text:s/>en<text:s/>Bruscias.<text:s/>Prcdcltozl<text:s/>text^:<text:s/>oy£fePym<text:s/>ppisem<text:s/>dpSip4ttiiWii®ti^®S'<text:s/>'atcfiirii,®edeiSiniKH<text:s/>■<text:s/>'</text:span></text:p>
      <text:p text:style-name="P255"><text:span text:style-name="T255_1">ForanMfende<text:s/>telcsi<text:s/>er<text:s/>en<text:s/>belriaiftet<text:s/>genpart<text:s/>SfeeriginaiddfctHri^<text:s/>terdc|ipftcret<text:s/>i?Odts<text:s/>S^<text:s/>·</text:span></text:p>
      <text:p text:style-name="P256"><text:span text:style-name="T256_1">Ger<text:s/>vorstehende<text:s/>Ίext<text:s/>ist<text:s/>cine<text:s/>begiaubiste<text:s/>Mbscltrt®dei0rigth^fe^^^ini:<text:s/>Areh.ivdes<text:s/>Qeittrais<text:s/>ckretariatsy<text:s/>in<text:s/>Bresse!.hintwlegt<text:s/>ist.</text:span></text:p>
      <text:p text:style-name="P257"><text:span text:style-name="T257_1">Eelncv<text:s/>tefet<text:s/>on<text:s/>tiestatyd<text:s/>kdPpM'dtiginrt<text:s/>ΟpiisdffiWlMd<text:s/>KWepfiufc^<text:s/>■<text:s/>:;<text:s/>:<text:s/>:&gt;</text:span></text:p>
      <text:p text:style-name="P258"><text:span text:style-name="T258_1">To<text:s/>avcOTip<text:s/>tt&gt;<text:s/>kfiftt«<text:s/>’ft^S’cd<text:s/>3dii:ptjJ^<text:s/>&lt;ri<text:s/>«ti|0<text:s/>&gt;dlidiiO&gt;)Tpjffi^</text:span></text:p>
      <text:p text:style-name="P259"><text:span text:style-name="T259_1">Λl£upppH?iIfip<text:s/>'dri5sBp«£|^ftijRg<text:s/>;Sigs|S||2i<text:s/>:S:;a8SiS<text:s/>:Sieffl55fflftSe^^<text:s/>■<text:s/>?/&gt;''■</text:span></text:p>
      <text:p text:style-name="P260"><text:span text:style-name="T260_1">'I'he<text:s/>preceding<text:s/>(ext<text:s/>is<text:s/>a<text:s/>certified<text:s/>true<text:s/>copy<text:s/>of<text:s/>the<text:s/>original<text:s/>deposited<text:s/>in<text:s/>the<text:s/>archives<text:s/>of<text:s/>the<text:s/>General<text:s/>Secretariat<text:s/>of<text:s/>the<text:s/>Council<text:s/>in<text:s/>Brussels.<text:s/>Le<text:s/>texto<text:s/>qui<text:s/>precede<text:s/>est<text:s/>one<text:s/>copie<text:s/>certifiee<text:s/>conforme<text:s/>a<text:s/>roriginal<text:s/>deposd<text:s/>dans<text:s/>les<text:s/>archives<text:s/>du<text:s/>Secretariat<text:s/>General<text:s/>du<text:s/>Conseil<text:s/>4<text:s/>Bruxelles.<text:s/>11<text:s/>testa<text:s/>che<text:s/>precede<text:s/>c<text:s/>copia<text:s/>ccrtificata<text:s/>conforme<text:s/>alVoriginale<text:s/>depositato<text:s/>negli<text:s/>archivi<text:s/>del<text:s/>Segretariato<text:s/>gencrale<text:s/>del<text:s/>Consiglio<text:s/>a<text:s/>Bruxelles.<text:s/>Sis<text:s/>teksts<text:s/>ir<text:s/>apliecinala<text:s/>kopija,<text:s/>kas<text:s/>atbilst<text:s/>originSlant,<text:s/>kurS<text:s/>deponets<text:s/>Padomes<text:s/>(JenerMsekretariata<text:s/>arhlvos<text:s/>Brisele.</text:span></text:p>
      <text:p text:style-name="P261"><text:span text:style-name="T261_1">Pimiau<text:s/>paieiktas<text:s/>tekstas<text:s/>yra<text:s/>Tarybos<text:s/>gcneralinio<text:s/>sekretoriato<text:s/>archyvuose<text:s/>Briuselyje<text:s/>deponuoto<text:s/>originalo<text:s/>patvininta<text:s/>kopija.<text:s/>A<text:s/>fenti<text:s/>szdveg<text:s/>a<text:s/>Tanacs<text:s/>Fdtitkarsdgdnak<text:s/>brdsszeli<text:s/>irattaraban<text:s/>Idctbe<text:s/>helyezett<text:s/>eredeti<text:s/>p61dany<text:s/>hiteles<text:s/>masolata.</text:span></text:p>
      <text:p text:style-name="P262"><text:span text:style-name="T262_1">.ltTiest:pfecedbrit|0^<text:s/>'#’ffiAW«fditiO<text:s/>'Sfti88ldfi|}tofi0WiiBMii<text:s/>'fiii^KW§ggist3i|iriy|bnt;Mi®iiK<text:s/>■?■</text:span></text:p>
      <text:p text:style-name="P263"><text:span text:style-name="T263_1">·#β;νοΡΓ§ρΜ^ώ®|8|ΐ8ί&amp;^.νρρββ®ϊΐ®^ρ3ϊρίΜΜβ(ίΛθΙίπί|ν«|βί<text:s/>:<text:s/>bg^ii®|tiOf8bl^sB5^^^^^<text:s/>8</text:span></text:p>
      <text:p text:style-name="P264"><text:span text:style-name="T264_1">;<text:s/>'‘8Sen®iitli|M<text:s/>:dO^lWBli®feiifiil|iBli3SillBieBi8e|;e3iS0S3®iSB8ttSS2<text:s/>i8j^^^^^^^^<text:s/>-</text:span></text:p>
      <text:p text:style-name="P265"><text:span text:style-name="T265_1">Powytoy<text:s/>tekst<text:s/>jest<text:s/>kopS<text:s/>t<text:s/>poiwiadezonq^ja<text:s/>zgodneid<text:s/>z<text:s/>oryginalcnt<text:s/>zioZonyif<text:s/>i<text:s/>w<text:s/>archiwum<text:s/>Sekretariafu<text:s/>Generainego<text:s/>Rady<text:s/>w<text:s/>Brukseli,<text:s/>0<text:s/>texto<text:s/>que<text:s/>precede<text:s/>e<text:s/>uma<text:s/>copia<text:s/>autenticada<text:s/>do<text:s/>original<text:s/>depositado<text:s/>nos<text:s/>arquivos<text:s/>do<text:s/>Seerctariadci-Geral<text:s/>do<text:s/>Conselho<text:s/>em<text:s/>Bruxelas..<text:s/>TextuI<text:s/>anterior<text:s/>constituie<text:s/>o<text:s/>copie<text:s/>certifiealS<text:s/>pentru<text:s/>conforrnitatc<text:s/>a<text:s/>originalutui<text:s/>depus<text:s/>in<text:s/>arhivele<text:s/>Secrctariatului<text:s/>General<text:s/>al<text:s/>Consiliului<text:s/>la<text:s/>Bruxelles.</text:span></text:p>
      <text:p text:style-name="P266"><text:span text:style-name="T266_1">Predchadz-ajuci<text:s/>text<text:s/>je<text:s/>overenou<text:s/>kopiou<text:s/>originalu,<text:s/>ktory<text:s/>jc<text:s/>ulozcny<text:s/>v<text:s/>archivoch<text:s/>Generalneho<text:s/>sekreiariatu<text:s/>Rady<text:s/>v<text:s/>Bruseli.<text:s/>Zgomje<text:s/>besedilo<text:s/>je<text:s/>overjena<text:s/>verodoslojna<text:s/>kopija<text:s/>izvimika,<text:s/>ki<text:s/>je<text:s/>deponiran<text:s/>v<text:s/>arhivu<text:s/>Generalnega<text:s/>sekretanata<text:s/>Sveta<text:s/>v<text:s/>Bruslju<text:s/>Edella<text:s/>oleva<text:s/>leksti<text:s/>on<text:s/>oikeaksi<text:s/>todistettu<text:s/>jaljennos<text:s/>Brysselissa<text:s/>olevan<text:s/>neuvoston<text:s/>paasihtceristen<text:s/>arkisfoon<text:s/>talletetusta<text:s/>alkupertiisestS<text:s/>tekstista.</text:span></text:p>
      <text:p text:style-name="P267"><text:span text:style-name="T267_1">ϊ3Βρ0κ<text:s/>&lt;»Λ^ν8ϊ8ϊ^888ΐ88ίϊ8Β889Β88ί88Β888ίί8ββ389888888<text:s/>!βΚ^^^^</text:span></text:p>
      <text:p text:style-name="P268"><text:span text:style-name="T268_1">Bnisdas,<text:s/>Brusel,<text:s/>Bruxelles,<text:s/>den<text:s/>■<text:s/>·.'',</text:span></text:p>
      <text:p text:style-name="P269"><text:span text:style-name="T269_1">^89®Αϊ52ί3β®8888888ΐ8888Βϊ8888βββΐϊΗΒ1ΒΒ5|8®Λ</text:span></text:p>
      <text:p text:style-name="P270"><text:span text:style-name="T270_1">brOsset,</text:span></text:p>
      <text:p text:style-name="P271"><text:span text:style-name="T271_1">Βρλίξέί^Λς,<text:s/>Brussels,</text:span></text:p>
      <text:p text:style-name="P272"><text:span text:style-name="T272_1">8:131111110</text:span></text:p>
      <text:p text:style-name="P273"><text:span text:style-name="T273_1">Briuselis,<text:s/>BrtisszcI,</text:span></text:p>
      <text:p text:style-name="P274"><text:span text:style-name="T274_1">98Brusi&gt;e)f®88898;i8<text:s/>89?88S88S®S88888eBs88Bs^</text:span></text:p>
      <text:p text:style-name="P275"><text:span text:style-name="T275_1">Brussel,</text:span></text:p>
      <text:p text:style-name="P276"><text:span text:style-name="T276_1">Bntksela,dnia<text:s/>,<text:s/>..,<text:s/>·'</text:span></text:p>
      <text:p text:style-name="P277"><text:span text:style-name="T277_1">Bruxelas,<text:s/>em<text:s/>-<text:s/>,,</text:span></text:p>
      <text:p text:style-name="P278"><text:span text:style-name="T278_1">Bruxelles,</text:span></text:p>
      <text:p text:style-name="P279"><text:span text:style-name="T279_1">Brusel.''</text:span></text:p>
      <text:p text:style-name="P280"><text:span text:style-name="T280_1">Bruselj,<text:s/>'<text:s/>.’.·-</text:span></text:p>
      <text:p text:style-name="P281"><text:span text:style-name="T281_1">Styssei,</text:span></text:p>
      <text:p text:style-name="P282"><text:span text:style-name="T282_1">Λ:Bryssef<text:s/>deni;··'?8:-8^89888-8ίM"viwSBbW^ifjgMieBeiaB</text:span></text:p>
      <text:p text:style-name="P283"><text:span text:style-name="T283_1">3a<text:s/>reHeptumtw<text:s/>ceicperap<text:s/>na<text:s/>Cbaera<text:s/>Ha<text:s/>EBponeScKHa<text:s/>ci.wr<text:s/>Por<text:s/>cl<text:s/>Sceretario<text:s/>General<text:s/>del<text:s/>Consejo<text:s/>de<text:s/>Ι^ϋηίόη<text:s/>Europca<text:s/>Za<text:s/>gcnerAliriho<text:s/>lajemnika<text:s/>Rady<text:s/>Evropski<text:s/>unie.<text:s/>For<text:s/>Generalsckrctaarcn<text:s/>for<text:s/>Ridet<text:s/>for<text:s/>Den<text:s/>Europsiske<text:s/>Union<text:s/>Ftir<text:s/>den<text:s/>GeneralsekretSr<text:s/>des<text:s/>Rates<text:s/>der<text:s/>Europaischen<text:s/>Union<text:s/>'.<text:s/>Euroopa<text:s/>Liidu<text:s/>Noukogu<text:s/>peasckretiiri<text:s/>nimcl<text:s/>.·<text:s/>ΙΤα<text:s/>τον<text:s/>Γενικό<text:s/>Γραμματέα<text:s/>too<text:s/>Συμβουλίου<text:s/>της<text:s/>Ευρωπαϊκής<text:s/>Ένωσης<text:s/>For<text:s/>the<text:s/>Secretary-General<text:s/>of<text:s/>the<text:s/>Council<text:s/>of<text:s/>the<text:s/>European.Union<text:s/>Pour<text:s/>1c<text:s/>Secretaire<text:s/>general<text:s/>du<text:s/>Conseil<text:s/>de<text:s/>rUnion<text:s/>curopeenne<text:s/>Per<text:s/>11<text:s/>Segretario<text:s/>Generale<text:s/>del<text:s/>Consiglio<text:s/>dell'Unione<text:s/>europea<text:s/>Biropas<text:s/>SavienJbas<text:s/>Padomes<text:s/>ienerylsekrctyTa<text:s/>vyrdy·<text:s/>Europos<text:s/>Sqjungos<text:s/>Tarybos<text:s/>generaliniam<text:s/>sekretorim<text:s/>Az<text:s/>Europai<text:s/>Ln-O<text:s/>Tanacsanak<text:s/>Ktitkara<text:s/>neveben<text:s/>Ghas-Segreiarju<text:s/>Generali<text:s/>tal-Kunsill<text:s/>tal-Unjoni<text:s/>Ewropea<text:s/>Voor<text:s/>de<text:s/>Sccreteris-Generaal<text:s/>van<text:s/>de<text:s/>Raad<text:s/>van<text:s/>de<text:s/>Europese<text:s/>Unie<text:s/>W<text:s/>imieniu<text:s/>sekretarza<text:s/>generainego<text:s/>Rady<text:s/>Unji<text:s/>Europejskiej<text:s/>Pclo<text:s/>Secrctario-Geral<text:s/>do<text:s/>Conselho<text:s/>da<text:s/>Uniao<text:s/>Europeia<text:s/>Pentru<text:s/>Secretarul<text:s/>General<text:s/>al<text:s/>Consiliului<text:s/>Uniunii<text:s/>Europene<text:s/>Za<text:s/>generalneho<text:s/>tajomnika<text:s/>Rady<text:s/>Europskej<text:s/>unie<text:s/>Za<text:s/>generalnega<text:s/>sekretarja<text:s/>Sveta<text:s/>Evropske<text:s/>unije<text:s/>Euroopan<text:s/>unionin<text:s/>neuvoston<text:s/>paiSsibteerin<text:s/>puolesta<text:s/>For<text:s/>generalsekreterarcn<text:s/>ftir<text:s/>Europeiska<text:s/>unionens<text:s/>rid</text:span></text:p>
      <text:h text:style-name="P284" text:outline-level="6"><text:span text:style-name="T284_1">Άρθρο<text:s/>δεύτερο</text:span></text:h>
      <text:p text:style-name="P285"><text:span text:style-name="T285_1">1.</text:span><text:span text:style-name="T285_2"><text:s/>Το<text:s/>τρίτο<text:s/>εδάφιο<text:s/>της<text:s/>περίπτωσης<text:s/>2<text:s/>της<text:s/>υποπαραγρά-<text:s/>φου<text:s/>ΙΑ.1.<text:s/>της<text:s/>παρ.<text:s/>ΙΑ΄του<text:s/>άρθρου<text:s/>πρώτου<text:s/>του<text:s/>ν.<text:s/>4152/2013<text:s/>(Α΄107)<text:s/>αντικαθίσταται<text:s/>ως<text:s/>εξής:</text:span></text:p>
      <text:p text:style-name="P286"><text:span text:style-name="T286_1">«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,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».</text:span></text:p>
      <text:p text:style-name="P287"><text:span text:style-name="T287_1">2.</text:span><text:span text:style-name="T287_2"><text:s/>Η<text:s/>περίπτωση<text:s/>4<text:s/>της<text:s/>υποπαραγράφου<text:s/>ΙΑ.1.<text:s/>της<text:s/>παρ.<text:s/>ΙΑ΄του<text:s/>άρθρου<text:s/>πρώτου<text:s/>του<text:s/>ν.<text:s/>4152/2013<text:s/>(Α΄107)<text:s/>αντικαθίσταται<text:s/>ως<text:s/>εξής:</text:span></text:p>
      <text:p text:style-name="P288"><text:span text:style-name="T288_1">«4.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».</text:span></text:p>
      <text:p text:style-name="P289"><text:span text:style-name="T289_1">3.</text:span><text:span text:style-name="T289_2"><text:s/>Η<text:s/>περίπτωση<text:s/>5<text:s/>της<text:s/>υποπαραγράφου<text:s/>ΙΑ.2.<text:s/>της<text:s/>παρ.<text:s/>ΙΑ΄του<text:s/>άρθρου<text:s/>πρώτου<text:s/>του<text:s/>ν.<text:s/>4152/2013<text:s/>(Α΄107)<text:s/>αντικαθίσταται<text:s/>ως<text:s/>εξής:</text:span></text:p>
      <text:p text:style-name="P290"><text:span text:style-name="T290_1">«5.<text:s/>Για<text:s/>την<text:s/>καταβολή<text:s/>των<text:s/>δόσεων<text:s/>δεν<text:s/>απαιτείται<text:s/>ιδιαίτερη<text:s/>ειδοποίηση<text:s/>του<text:s/>οφειλέτη».</text:span></text:p>
      <text:p text:style-name="P291"><text:span text:style-name="T291_1">4.</text:span><text:span text:style-name="T291_2"><text:s/>Η<text:s/>περίπτωση<text:s/>11<text:s/>της<text:s/>υποπαραγράφου<text:s/>ΙΑ.2.<text:s/>της<text:s/>παρ.<text:s/>ΙΑ΄του<text:s/>άρθρου<text:s/>πρώτου<text:s/>του<text:s/>ν.<text:s/>4152/2013<text:s/>(Α΄107)<text:s/>αντικαθίσταται<text:s/>ως<text:s/>εξής:</text:span></text:p>
      <text:p text:style-name="P292"><text:span text:style-name="T292_1">«11.<text:s/>Τα<text:s/>προβλεπόμενα<text:s/>πρόσθετα<text:s/>τέλη<text:s/>του<text:s/>εδαφίου<text:s/>δ’<text:s/>της<text:s/>παραγράφου<text:s/>1<text:s/>του<text:s/>άρθρου<text:s/>27<text:s/>του<text:s/>α.ν.<text:s/>1846/1951<text:s/>(Α΄179),<text:s/>όπως<text:s/>αντικαταστάθηκε<text:s/>και<text:s/>ισχύει<text:s/>με<text:s/>το<text:s/>άρθρο<text:s/>21<text:s/>του<text:s/>ν.<text:s/>4075/2012<text:s/>(Α΄89),<text:s/>παύουν<text:s/>να<text:s/>ισχύουν<text:s/>για<text:s/>ασφαλιστικές<text:s/>εισφορές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»</text:span></text:p>
      <text:p text:style-name="P293"><text:span text:style-name="T293_1">5.</text:span><text:span text:style-name="T293_2"><text:s/>Οι<text:s/>συνταξιούχοι<text:s/>του<text:s/>Ταμείου<text:s/>Συντάξεων<text:s/>και<text:s/>Πρόνοιας<text:s/>Προσωπικού<text:s/>ΑΤΕ<text:s/>που<text:s/>έχει<text:s/>ενταχθεί<text:s/>στο<text:s/>ΙΚΑ-ΕΤΑΜ<text:s/>με<text:s/>την<text:s/>παρ.<text:s/>2<text:s/>του<text:s/>άρθρου<text:s/>38<text:s/>του<text:s/>ν.<text:s/>3522/2006<text:s/>και<text:s/>τα<text:s/>μέλη<text:s/>οικογενειών<text:s/>αυτών,<text:s/>δικαιούνται<text:s/>από<text:s/>1.6.2013<text:s/>παροχές<text:s/>ασθένειας<text:s/>σε<text:s/>είδος<text:s/>από<text:s/>τον<text:s/>ΕΟΠΥΥ,<text:s/>εφαρμοζο-<text:s/>μένων<text:s/>αναλόγως<text:s/>των<text:s/>διατάξεων<text:s/>που<text:s/>αφορούν<text:s/>στους<text:s/>συνταξιούχους<text:s/>του<text:s/>ΙΚΑ-ΕΤΑΜ<text:s/>ως<text:s/>προς<text:s/>την<text:s/>ασφάλιση,<text:s/>το<text:s/>ύψος<text:s/>των<text:s/>εισφορών<text:s/>και<text:s/>τη<text:s/>χορήγηση<text:s/>βιβλιαρίου<text:s/>υγείας.<text:s/>Με<text:s/>απόφαση<text:s/>του<text:s/>Υπουργού<text:s/>Εργασίας,<text:s/>Κοινωνικής<text:s/>Ασφάλισης<text:s/>και<text:s/>Πρόνοιας<text:s/>ρυθμίζονται<text:s/>οι<text:s/>λεπτομέρειες<text:s/>εφαρμογής<text:s/>του<text:s/>παρόντος.</text:span></text:p>
      <text:h text:style-name="P294" text:outline-level="6"><text:span text:style-name="T294_1">Άρθρο<text:s/>τρίτο</text:span></text:h>
      <text:h text:style-name="P295" text:outline-level="6"><text:span text:style-name="T295_1">Το<text:s/>άρθρο<text:s/>60<text:s/>του<text:s/>ν.<text:s/>3566/<text:s/>2007<text:s/>αντικαθίσταται<text:s/>ως<text:s/>εξής:</text:span></text:h>
      <text:p text:style-name="P296"><text:span text:style-name="T296_1">«Άρθρο<text:s/>60</text:span></text:p>
      <text:p text:style-name="P297"><text:span text:style-name="T297_1">Καθήκοντα<text:s/>άμισθων<text:s/>προξενικών<text:s/>αρχών</text:span></text:p>
      <text:p text:style-name="P298"><text:span text:style-name="T298_1">Οι<text:s/>άμισθες<text:s/>προξενικές<text:s/>αρχές<text:s/>ασκούν<text:s/>τα<text:s/>ίδια<text:s/>με<text:s/>τις<text:s/>έμμισθες<text:s/>προξενικές<text:s/>αρχές<text:s/>καθήκοντα.<text:s/>Με<text:s/>απόφαση<text:s/>του<text:s/>Υπουργού<text:s/>Εξωτερικών<text:s/>τα<text:s/>καθήκοντα<text:s/>μίας<text:s/>έκαστης<text:s/>άμισθης<text:s/>προξενικής<text:s/>αρχής<text:s/>δύνανται<text:s/>να<text:s/>εξειδικεύονται<text:s/>και<text:s/>να<text:s/>περιορίζονται,<text:s/>τηρουμένων<text:s/>όλων<text:s/>των<text:s/>διαδικασιών<text:s/>γνωστοποίησης<text:s/>στο<text:s/>κράτος<text:s/>υποδοχής».</text:span></text:p>
      <text:h text:style-name="P299" text:outline-level="6"><text:span text:style-name="T299_1">Άρθρο<text:s/>τέταρτο</text:span></text:h>
      <text:p text:style-name="P300"><text:span text:style-name="T300_1">Η<text:s/>ισχύς<text:s/>του<text:s/>παρόντος<text:s/>νόμου<text:s/>αρχίζει<text:s/>από<text:s/>τη<text:s/>δημοσίευσή<text:s/>του<text:s/>στην<text:s/>Εφημερίδα<text:s/>της<text:s/>Κυβερνήσεως<text:s/>και<text:s/>του<text:s/>Τροποποιητικού<text:s/>Πρωτοκόλλου<text:s/>που<text:s/>κυρώνεται<text:s/>από<text:s/>την<text:s/>πλήρωση<text:s/>των<text:s/>προϋποθέσεων<text:s/>του<text:s/>άρθρου<text:s/>10<text:s/>αυτού.</text:span></text:p>
      <text:p text:style-name="P301"><text:span text:style-name="T30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02"><text:span text:style-name="T302_1">Αθήνα,<text:s/>31<text:s/>Μαΐου<text:s/>2013</text:span></text:p>
      <text:p text:style-name="P303"><text:span text:style-name="T303_1">Ο<text:s/>ΠΡΟΕΔΡΟΣ<text:s/>ΤΗΣ<text:s/>ΔΗΜΟΚΡΑΤΙΑΣ</text:span></text:p>
      <text:p text:style-name="P304"><text:span text:style-name="T304_1">ΚΑΡΟΛΟΣ<text:s/>ΓΡ.<text:s/>ΠΑΠΟΥΛΙΑΣ</text:span></text:p>
      <text:p text:style-name="P305"><text:span text:style-name="T305_1">ΟΙ<text:s/>ΥΠΟΥΡΓΟΙ</text:span></text:p>
      <text:p text:style-name="P306"><text:span text:style-name="T306_1">ΕΞΩΤΕΡΙΚΩΝ</text:span></text:p>
      <text:p text:style-name="P307"><text:span text:style-name="T307_1">ΔΗΜΗΤΡΙΟΣ<text:s/>ΑΒΡΑΜΟΠΟΥΛΟΣ</text:span></text:p>
      <text:p text:style-name="P308"><text:span text:style-name="T308_1">ΑΝΑΠΤΥΞΗΣ,<text:s/>ΑΝΤΑΓΩΝΙΣΤΙΚΟΤΗΤΑΣ</text:span></text:p>
      <text:p text:style-name="P309"><text:span text:style-name="T309_1">ΥΠΟΔΟΜΩΝ<text:s/>ΜΕΤΑΦΟΡΩΝ</text:span></text:p>
      <text:p text:style-name="P310"><text:span text:style-name="T310_1">ΚΑΙ<text:s/>ΔΙΚΤΥΩΝ</text:span></text:p>
      <text:p text:style-name="P311"><text:span text:style-name="T311_1">ΚΩΝΣΤΑΝΤΙΝΟΣ<text:s/>ΧΑΤΖΗΔΑΚΗΣ</text:span></text:p>
      <text:p text:style-name="P312"><text:span text:style-name="T312_1">ΟΙΚΟΝΟΜΙΚΩΝ</text:span></text:p>
      <text:p text:style-name="P313"><text:span text:style-name="T313_1">ΙΩΑΝΝΗΣ<text:s/>ΣΤΟΥΡΝΑΡΑΣ</text:span></text:p>
      <text:p text:style-name="P314"><text:span text:style-name="T314_1">ΠΕΡΙΒΑΛΛΟΝΤΟΣ,<text:s/>ΕΝΕΡΓΕΙΑΣ</text:span></text:p>
      <text:p text:style-name="P315"><text:span text:style-name="T315_1">ΚΑΙ<text:s/>ΚΛΙΜΑΤΙΚΗΣ<text:s/>ΑΛΛΑΓΗΣ</text:span></text:p>
      <text:p text:style-name="P316"><text:span text:style-name="T316_1">ΕΥΑΓΓΕΛΟΣ<text:s/>ΛΙΒΙΕΡΑΤΟΣ</text:span></text:p>
      <text:p text:style-name="P317"><text:span text:style-name="T317_1">ΕΡΓΑΣΙΑΣ,<text:s/>ΚΟΙΝΩΝΙΚΗΣ</text:span></text:p>
      <text:p text:style-name="P318"><text:span text:style-name="T318_1">ΑΣΦΑΛΙΣΗΣ<text:s/>ΚΑΙ<text:s/>ΠΡΟΝΟΙΑΣ<text:s/>ΥΓΕΙΑΣ</text:span></text:p>
      <text:p text:style-name="P319"><text:span text:style-name="T319_1">ΙΩΑΝΝΗΣ<text:s/>ΒΡΟΥΤΣΗΣ<text:s/>ΑΝΔΡΕΑΣ<text:s/>ΛΥΚΟΥΡΕΝΤΖΟΣ</text:span></text:p>
      <text:p text:style-name="P320"><text:span text:style-name="T320_1">ΘεωρήθηκεκαιτέθηκεηΜεγάληΣφραγίδατουΚράτους.</text:span></text:p>
      <text:p text:style-name="P321"><text:span text:style-name="T321_1">Αθήνα,<text:s/>3<text:s/>Ιουνίου<text:s/>2013</text:span></text:p>
      <text:p text:style-name="P322"><text:span text:style-name="T322_1">Ο<text:s/>ΕΠΙ<text:s/>ΤΗΣ<text:s/>ΔΙΚΑΙΟΣΥΝΗΣ<text:s/>ΥΠΟΥΡΓΟΣ</text:span></text:p>
      <text:p text:style-name="P323"><text:span text:style-name="T323_1">ΑΝΤΩΝΙΟΣ<text:s/>ΡΟΥΠΑΚΙΩΤΗΣ</text:span></text:p>
      <text:p text:style-name="P324"><text:span text:style-name="T324_1">ΑΠΟ<text:s/>ΤΟ<text:s/>ΕΘΝΙΚΟ<text:s/>ΤΥΠΟΓΡΑΦΕΙΟ</text:span></text:p>
      <text:p text:style-name="P325"><text:span text:style-name="T325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