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 style:parent-style-name="article-num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 style:parent-style-name="article-num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/>
    <style:style style:name="T2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_4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/>
    <style:style style:name="T2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_4" style:family="text">
      <style:text-properties fo:language="el" fo:language-asian="el" fo:font-weight="bold" style:font-weight-asian="bold" style:font-weight-complex="bold"/>
    </style:style>
    <style:style style:name="T231_5" style:family="text"/>
    <style:style style:name="T2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3</text:span></text:p>
      <text:p text:style-name="P3"><text:span text:style-name="T3_1">14<text:s/>Ιουνίου<text:s/>2013</text:span></text:p>
      <text:p text:style-name="P4"><text:span text:style-name="T4_1">ΝΟΜΟΣ<text:s/>ΥΠ’<text:s/>ΑΡΙΘ.<text:s/>4161</text:span><text:span text:style-name="T4_2"><text:line-break/></text:span><text:span text:style-name="T4_3">Πρόγραμμαδιευκόλυνσηςγιαενήμερουςδανειολήπτες,τροποποιήσειςστον.3869/2010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</text:span></text:h>
      <text:h text:style-name="P6" text:outline-level="1"><text:span text:style-name="T6_1">Α΄</text:span></text:h>
      <text:p text:style-name="P7"><text:span text:style-name="T7_1">ΠΡΟΓΡΑΜΜΑ<text:s/>ΔΙΕΥΚΟΛΥΝΣΗΣΓΙΑ<text:s/>ΕΝΗΜΕΡΟΥΣ<text:s/>ΔΑΝΕΙΟΛΗΠΤΕΣ</text:span></text:p>
      <text:h text:style-name="P8" text:outline-level="6"><text:span text:style-name="T8_1">Άρθρο<text:s/></text:span></text:h>
      <text:h text:style-name="P9" text:outline-level="6"><text:span text:style-name="T9_1">1Πεδίο<text:s/>εφαρμογής</text:span></text:h>
      <text:p text:style-name="P10"><text:span text:style-name="T10_1">1.</text:span><text:span text:style-name="T10_2"><text:s/>Με<text:s/>τον<text:s/>παρόντα<text:s/>νόμο<text:s/>θεσπίζεται<text:s/>η<text:s/>δυνατότητα<text:s/>φυσικών<text:s/>προσώπων<text:s/>τα<text:s/>οποία<text:s/>συγκεντρώνουν<text:s/>τις,<text:s/>σύμφωνα<text:s/>με<text:s/>τα<text:s/>οριζόμενα<text:s/>στο<text:s/>παρόν,<text:s/>προϋποθέσεις<text:s/>(εφεξής<text:s/>οφειλέτες),<text:s/>να<text:s/>υπαχθούν<text:s/>σε<text:s/>πρόγραμμα<text:s/>ευνοϊκής<text:s/>μεταχείρισης<text:s/>των<text:s/>ενήμερων<text:s/>οφειλών<text:s/>τους<text:s/>(εφεξής<text:s/>πρόγραμμα<text:s/>διευκόλυνσης).</text:span></text:p>
      <text:p text:style-name="P11"><text:span text:style-name="T11_1">2.</text:span><text:span text:style-name="T11_2"><text:s/>Το<text:s/>πρόγραμμα<text:s/>διευκόλυνσης<text:s/>παρέχεται<text:s/>υποχρεωτικά,<text:s/>εφόσον<text:s/>πληρούνται<text:s/>οι<text:s/>προϋποθέσεις<text:s/>του<text:s/>παρόντος,<text:s/>και<text:s/>αποκλειστικά<text:s/>από<text:s/>νομικά<text:s/>πρόσωπα<text:s/>ιδιωτικού<text:s/>δικαίου<text:s/>που<text:s/>παρέχουν<text:s/>κατ’<text:s/>επάγγελμα<text:s/>δάνεια<text:s/>καταλαμβανόμενα<text:s/>από<text:s/>το<text:s/>πεδίο<text:s/>εφαρμογής<text:s/>του<text:s/>παρόντος,<text:s/>ήτοι<text:s/>πιστωτικά<text:s/>ή<text:s/>χρηματοδοτικά<text:s/>ιδρύματα<text:s/>(εφεξής<text:s/>δανειστές).</text:span></text:p>
      <text:p text:style-name="P12"><text:span text:style-name="T12_1">3.</text:span><text:span text:style-name="T12_2"><text:s/>Η<text:s/>παροχή<text:s/>του<text:s/>προγράμματος<text:s/>διευκόλυνσης<text:s/>επιτρέπεται<text:s/>μόνο<text:s/>σε<text:s/>απαιτήσεις<text:s/>δανειστών<text:s/>απορρέουσες<text:s/>από<text:s/>συμβάσεις<text:s/>δανειακών<text:s/>προϊόντων<text:s/>με<text:s/>αρχική<text:s/>ημερομηνία<text:s/>σύναψης<text:s/>έως<text:s/>την<text:s/>30.6.2010,<text:s/>έστω<text:s/>και<text:s/>αν<text:s/>υφίστανται<text:s/>μεταγενέστερες<text:s/>τροποποιήσεις,<text:s/>ανανεώσεις<text:s/>ή<text:s/>ρυθμίσεις<text:s/>των<text:s/>αρχικών<text:s/>συμβάσεων<text:s/>και<text:s/>αφορά<text:s/>σε<text:s/>απαιτήσεις<text:s/>οφειλετών<text:s/>οι<text:s/>οποίοι<text:s/>υπάγονται<text:s/>στο<text:s/>πεδίο<text:s/>εφαρμογής<text:s/>του<text:s/>παρόντος,<text:s/>οι<text:s/>συμβάσεις<text:s/>των<text:s/>οποίων<text:s/>δεν<text:s/>έχουν<text:s/>καταγγελθεί.</text:span></text:p>
      <text:h text:style-name="P13" text:outline-level="6"><text:span text:style-name="T13_1">Άρθρο<text:s/></text:span></text:h>
      <text:h text:style-name="P14" text:outline-level="6"><text:span text:style-name="T14_1">2</text:span></text:h>
      <text:p text:style-name="P15"><text:span text:style-name="T15_1">Προϋποθέσεις<text:s/>παροχήςτου<text:s/>προγράμματος<text:s/>διευκόλυνσης</text:span></text:p>
      <text:p text:style-name="P16"><text:span text:style-name="T16_1">Α.<text:s/>Προϋποθέσεις<text:s/>παροχής<text:s/>του<text:s/>προγράμματος<text:s/>διευκόλυνσης<text:s/>αποτελούν<text:s/>σωρευτικά:</text:span></text:p>
      <text:p text:style-name="P17"><text:span text:style-name="T17_1">1.</text:span><text:span text:style-name="T17_2"><text:s/>Η<text:s/>εμπράγματη<text:s/>εξασφάλιση<text:s/>του<text:s/>δανειστή<text:s/>για<text:s/>τις<text:s/>υπαγόμενες<text:s/>απαιτήσεις<text:s/>του<text:s/>άρθρου<text:s/>1<text:s/>παράγραφος<text:s/>3<text:s/>επί<text:s/>της<text:s/>κύριας<text:s/>κατοικίας<text:s/>του<text:s/>οφειλέτη,<text:s/>δηλωθείσας<text:s/>ως<text:s/>τέτοιας<text:s/>στην<text:s/>τελευταία<text:s/>δήλωση<text:s/>φόρου<text:s/>εισοδήματός<text:s/>του.</text:span></text:p>
      <text:p text:style-name="P18"><text:span text:style-name="T18_1">2.</text:span><text:span text:style-name="T18_2"><text:s/>Η<text:s/>αντικειμενική<text:s/>αξία<text:s/>της<text:s/>κύριας<text:s/>κατοικίας<text:s/>της<text:s/>προηγούμενης<text:s/>παραγράφου<text:s/>να<text:s/>μην<text:s/>ξεπερνά<text:s/>τις<text:s/>εκατόν<text:s/>ογδόντα<text:s/>χιλιάδες<text:s/>(180.000)<text:s/>ευρώ<text:s/>και,<text:s/>στις<text:s/>περιπτώσεις<text:s/>οικογενειών<text:s/>που<text:s/>βαρύνονται<text:s/>φορολογικά<text:s/>με<text:s/>τρία<text:s/>και<text:s/>περισσότερα<text:s/>τέκνα<text:s/>κατά<text:s/>τις<text:s/>διατάξεις<text:s/>του<text:s/>άρθρου<text:s/>7<text:s/>του<text:s/>ν.<text:s/>2238/1994<text:s/>(Α΄151),<text:s/>να<text:s/>μην<text:s/>ξεπερνά<text:s/>τις<text:s/>διακόσιες<text:s/>χιλιάδες<text:s/>(200.000)<text:s/>ευρώ.</text:span></text:p>
      <text:p text:style-name="P19"><text:span text:style-name="T19_1">3.</text:span><text:span text:style-name="T19_2"><text:s/>Η<text:s/>αντικειμενική<text:s/>αξία<text:s/>της<text:s/>συνολικής<text:s/>ακίνητης<text:s/>περιουσίας<text:s/>του<text:s/>οφειλέτη<text:s/>να<text:s/>μην<text:s/>ξεπερνά<text:s/>τις<text:s/>διακόσιες<text:s/>πενήντα<text:s/>χιλιάδες<text:s/>(250.000)<text:s/>ευρώ<text:s/>και,<text:s/>στις<text:s/>περιπτώσεις<text:s/>οικογενειών<text:s/>που<text:s/>βαρύνονται<text:s/>φορολογικά<text:s/>με<text:s/>τρία<text:s/>και<text:s/>περισσότερα<text:s/>τέκνα<text:s/>κατά<text:s/>τις<text:s/>διατάξεις<text:s/>του<text:s/>άρθρου<text:s/>7<text:s/>του<text:s/>ν.<text:s/>2238/1994,<text:s/>να<text:s/>μην<text:s/>ξεπερνά<text:s/>τις<text:s/>τριακόσιες<text:s/>χιλιάδες<text:s/>(300.000)<text:s/>ευρώ.</text:span></text:p>
      <text:p text:style-name="P20"><text:span text:style-name="T20_1">4.</text:span><text:span text:style-name="T20_2"><text:s/>Το<text:s/>σύνολο<text:s/>των<text:s/>καταθέσεων<text:s/>και<text:s/>κινητών<text:s/>αξιών<text:s/>του<text:s/>οφειλέτη<text:s/>να<text:s/>μην<text:s/>υπερβαίνει<text:s/>τις<text:s/>δέκα<text:s/>χιλιάδες<text:s/>(10.000)<text:s/>ευρώ<text:s/>και<text:s/>τις<text:s/>δεκαπέντε<text:s/>χιλιάδες<text:s/>(15.000)<text:s/>ευρώ<text:s/>για<text:s/>οικογένειες<text:s/>που<text:s/>βαρύνονται<text:s/>φορολογικά<text:s/>με<text:s/>τρία<text:s/>και<text:s/>περισσότερα<text:s/>τέκνα<text:s/>κατά<text:s/>τις<text:s/>διατάξεις<text:s/>του<text:s/>άρθρου<text:s/>7<text:s/>του<text:s/>ν.<text:s/>2238/1994.</text:span></text:p>
      <text:p text:style-name="P21"><text:span text:style-name="T21_1">5.</text:span><text:span text:style-name="T21_2"><text:s/>Το<text:s/>συνολικό<text:s/>ανεξόφλητο<text:s/>υπόλοιπο<text:s/>κεφαλαίου<text:s/>που<text:s/>έχει<text:s/>λάβει<text:s/>ο<text:s/>οφειλέτης<text:s/>από<text:s/>τους<text:s/>δανειστές<text:s/>του<text:s/>άρθρου<text:s/>1<text:s/>παράγραφος<text:s/>2<text:s/>να<text:s/>μην<text:s/>υπερβαίνει<text:s/>τις<text:s/>εκατόν<text:s/>πενήντα<text:s/>χιλιάδες<text:s/>(150.000)<text:s/>ευρώ.</text:span></text:p>
      <text:p text:style-name="P22"><text:span text:style-name="T22_1">Β.<text:s/>Υπάγονται<text:s/>στην<text:s/>παρούσα<text:s/>ρύθμιση<text:s/>πρόσωπα<text:s/>που<text:s/>πληρούν<text:s/>σωρευτικά<text:s/>τις<text:s/>ακόλουθες<text:s/>προϋποθέσεις:</text:span></text:p>
      <text:p text:style-name="P23"><text:span text:style-name="T23_1">1.</text:span><text:span text:style-name="T23_2"><text:s/>α)<text:s/>άνεργοι,<text:s/>β)<text:s/>έχοντες<text:s/>σχέση<text:s/>εξαρτημένης<text:s/>εργασίας<text:s/>ιδιωτικού<text:s/>ή<text:s/>δημοσίου<text:s/>δικαίου,<text:s/>γ)<text:s/>συνταξιούχοι,<text:s/>δ)<text:s/>όσοι<text:s/>θεωρείται<text:s/>ότι<text:s/>έχουν<text:s/>εισόδημα<text:s/>από<text:s/>μισθωτές<text:s/>υπηρεσίες<text:s/>κατά<text:s/>τις<text:s/>διατάξεις<text:s/>του<text:s/>άρθρου<text:s/>1<text:s/>παρ.<text:s/>2<text:s/>του<text:s/>ν.<text:s/>4110/<text:s/>2013<text:s/>(Α΄<text:s/>17).</text:span></text:p>
      <text:p text:style-name="P24"><text:span text:style-name="T24_1">2.</text:span><text:span text:style-name="T24_2"><text:s/>Όσοι<text:s/>έχουν<text:s/>συνολικό<text:s/>ετήσιο<text:s/>οικογενειακό<text:s/>εισόδημα,<text:s/>όπως<text:s/>αυτό<text:s/>διαμορφώνεται<text:s/>κατόπιν<text:s/>της<text:s/>αφαίρεσης<text:s/>των<text:s/>κρατήσεων<text:s/>υπέρ<text:s/>των<text:s/>ασφαλιστικών<text:s/>ταμείων,<text:s/>του<text:s/>φόρου<text:s/>εισοδήματος<text:s/>και<text:s/>της<text:s/>εισφοράς<text:s/>αλληλεγγύης,<text:s/>μικρότερο<text:s/>ή<text:s/>ίσο<text:s/>των:</text:span></text:p>
      <text:p text:style-name="P25"><text:span text:style-name="T25_1">α.<text:s/>15.000<text:s/>ευρώ,<text:s/>εφόσον<text:s/>υποβάλλουν<text:s/>ατομική<text:s/>φορολογική<text:s/>δήλωση,</text:span></text:p>
      <text:p text:style-name="P26"><text:span text:style-name="T26_1">β.<text:s/>25.000<text:s/>ευρώ,<text:s/>εφόσον<text:s/>υποβάλλουν<text:s/>κοινή<text:s/>φορολογική<text:s/>δήλωση.</text:span></text:p>
      <text:p text:style-name="P27"><text:span text:style-name="T27_1">γ.<text:s/>Tα<text:s/>ανωτέρω<text:s/>ποσά<text:s/>προσαυξάνονται<text:s/>κατά<text:s/>5.000<text:s/>ευρώ:</text:span></text:p>
      <text:p text:style-name="P28"><text:span text:style-name="T28_1">i)</text:span><text:span text:style-name="T28_2"><text:tab/></text:span><text:span text:style-name="T28_3">για<text:s/>οικογένειες<text:s/>που<text:s/>βαρύνονται<text:s/>φορολογικά<text:s/>με<text:s/>τρία<text:s/>και<text:s/>περισσότερα<text:s/>τέκνα<text:s/>κατά<text:s/>τις<text:s/>διατάξεις<text:s/>του<text:s/>άρθρου<text:s/>7<text:s/>του<text:s/>ν.<text:s/>2238/1994,<text:s/>ii)<text:s/>για<text:s/>άτομα<text:s/>με<text:s/>αναπηρία<text:s/>67%<text:s/>και<text:s/>άνω<text:s/>προσδιοριζομένου<text:s/>του<text:s/>ποσοστού<text:s/>αυτού<text:s/>σύμφωνα<text:s/>με<text:s/>τον<text:s/>ενιαίο<text:s/>πίνακα<text:s/>προσδιορισμού<text:s/>ποσοστού<text:s/>αναπηρίας,<text:s/>όπως<text:s/>εγκρίθηκε<text:s/>με<text:s/>την<text:s/>υπ’<text:s/>αριθμ.<text:s/>Φ11321/οικ.10219/688/<text:s/>4.5.2012<text:s/>(Β΄<text:s/>1506)<text:s/>κοινή<text:s/>απόφαση<text:s/>των<text:s/>Υπουργών<text:s/>Οικονομικών<text:s/>και<text:s/>Εργασίας<text:s/>και<text:s/>Κοινωνικής<text:s/>Ασφάλισης,<text:s/>iii)<text:s/>για<text:s/>όσους<text:s/>βαρύνονται<text:s/>φορολογικά<text:s/>από<text:s/>άτομα<text:s/>με<text:s/>αναπηρία<text:s/>67%<text:s/>και<text:s/>άνω<text:s/>όπως<text:s/>αυτά<text:s/>ανωτέρω<text:s/>προσδιορίζονται,<text:s/>κατά<text:s/>τις<text:s/>διατάξεις<text:s/>του<text:s/>άρθρου<text:s/>7<text:s/>του<text:s/>ν.<text:s/>2238/1994.</text:span></text:p>
      <text:p text:style-name="P29"><text:span text:style-name="T29_1">3.</text:span><text:span text:style-name="T29_2"><text:s/>Όσοι<text:s/>κατά<text:s/>την<text:s/>υποβολή<text:s/>της<text:s/>αίτησης<text:s/>έχουν<text:s/>υποστεί<text:s/>μείωση<text:s/>στα<text:s/>εισοδήματά<text:s/>τους,<text:s/>όπως<text:s/>αυτά<text:s/>περιγράφονται<text:s/>στην<text:s/>παραπάνω<text:s/>παράγραφο,<text:s/>τουλάχιστον<text:s/>σε<text:s/>ποσοστό<text:s/>20%<text:s/>σε<text:s/>σύγκριση<text:s/>με<text:s/>τα<text:s/>αποκτηθέντα<text:s/>εισοδήματα<text:s/>κατά<text:s/>το<text:s/>έτος<text:s/>2009.</text:span></text:p>
      <text:p text:style-name="P30"><text:span text:style-name="T30_1">Γ.<text:s/>Σε<text:s/>περίπτωση<text:s/>συνοφειλετών,<text:s/>απαιτείται<text:s/>όλοι<text:s/>οι<text:s/>συνοφειλέτες<text:s/>κατά<text:s/>τη<text:s/>χρονική<text:s/>στιγμή<text:s/>της<text:s/>υποβολής<text:s/>της<text:s/>αίτησης<text:s/>να<text:s/>πληρούν<text:s/>τις<text:s/>προϋποθέσεις<text:s/>των<text:s/>ανωτέρω<text:s/>παραγράφων.</text:span></text:p>
      <text:h text:style-name="P31" text:outline-level="6"><text:span text:style-name="T31_1">Άρθρο<text:s/>3</text:span></text:h>
      <text:h text:style-name="P32" text:outline-level="6"><text:span text:style-name="T32_1">Διαδικασία<text:s/>–<text:s/>περιεχόμενο<text:s/>αίτησης</text:span></text:h>
      <text:p text:style-name="P33"><text:span text:style-name="T33_1">1.</text:span><text:span text:style-name="T33_2"><text:s/>Για<text:s/>την<text:s/>υπαγωγή<text:s/>στο<text:s/>πρόγραμμα<text:s/>διευκόλυνσης<text:s/>ο<text:s/>οφειλέτης<text:s/>υποβάλλει<text:s/>αίτηση<text:s/>προς<text:s/>τον<text:s/>δανειστή.<text:s/>Η<text:s/>αίτηση<text:s/>πρέπει<text:s/>να<text:s/>περιέχει<text:s/>τα<text:s/>πλήρη<text:s/>στοιχεία<text:s/>του<text:s/>οφειλέτη,<text:s/>σαφές<text:s/>αίτημα<text:s/>για<text:s/>τη<text:s/>χρονική<text:s/>διάρκεια<text:s/>της<text:s/>περιόδου<text:s/>χάριτος,<text:s/>καθώς<text:s/>και<text:s/>λεπτομερή<text:s/>και<text:s/>επικαιροποιημένα<text:s/>στοιχεία<text:s/>επικοινωνίας.<text:s/>Η<text:s/>αίτηση<text:s/>υπογράφεται<text:s/>από<text:s/>τον<text:s/>οφειλέτη<text:s/>και<text:s/>προσκομίζεται<text:s/>στο<text:s/>πιστωτικό<text:s/>ίδρυμα<text:s/>από<text:s/>τον<text:s/>ίδιο<text:s/>ή<text:s/>από<text:s/>νομίμως<text:s/>εξουσιοδοτημένο<text:s/>από<text:s/>εκείνον<text:s/>πρόσωπο.</text:span></text:p>
      <text:p text:style-name="P34"><text:span text:style-name="T34_1">2.</text:span><text:span text:style-name="T34_2"><text:s/>Μαζί<text:s/>με<text:s/>την<text:s/>αίτηση<text:s/>υποβάλλεται<text:s/>από<text:s/>τον<text:s/>οφειλέτη<text:s/>πλήρης<text:s/>φάκελος<text:s/>με<text:s/>τα<text:s/>απαιτούμενα<text:s/>δικαιολογητικά,<text:s/>όπως<text:s/>αυτά<text:s/>καθορίζονται<text:s/>με<text:s/>απόφαση<text:s/>του<text:s/>Υπουργού<text:s/>Ανάπτυξης,<text:s/>Ανταγωνιστικότητας,<text:s/>Υποδομών,<text:s/>Μεταφορών<text:s/>και<text:s/>Δικτύων.<text:s/>Ο<text:s/>οφειλέτης<text:s/>έχει<text:s/>την<text:s/>υποχρέωση<text:s/>να<text:s/>συνυποβάλλει<text:s/>υπεύθυνη<text:s/>δήλωση<text:s/>του<text:s/>ν.<text:s/>1599/1986<text:s/>(Α΄<text:s/>75)<text:s/>όπως<text:s/>αντικαταστάθηκε<text:s/>από<text:s/>την<text:s/>παρ.<text:s/>13<text:s/>του<text:s/>άρθρου<text:s/>2<text:s/>του<text:s/>ν.<text:s/>2479/1997<text:s/>(Α΄<text:s/>67)<text:s/>με<text:s/>τα<text:s/>πλήρη<text:s/>περιουσιακά<text:s/>και<text:s/>εισοδηματικά<text:s/>του<text:s/>στοιχεία,<text:s/>καθώς<text:s/>και<text:s/>πλήρη<text:s/>περιγραφή<text:s/>των<text:s/>οφειλών<text:s/>του<text:s/>προς<text:s/>όλους<text:s/>τους<text:s/>δανειστές,<text:s/>με<text:s/>θεωρημένο<text:s/>το<text:s/>γνήσιο<text:s/>της<text:s/>υπογραφής<text:s/>του<text:s/>από<text:s/>αρμόδια<text:s/>αρχή.</text:span></text:p>
      <text:h text:style-name="P35" text:outline-level="6"><text:span text:style-name="T35_1">Άρθρο<text:s/>4</text:span></text:h>
      <text:h text:style-name="P36" text:outline-level="6"><text:span text:style-name="T36_1">Επεξεργασία<text:s/>της<text:s/>αίτησης</text:span></text:h>
      <text:p text:style-name="P37"><text:span text:style-name="T37_1">1.</text:span><text:span text:style-name="T37_2"><text:s/>Ο<text:s/>δανειστής<text:s/>επεξεργάζεται<text:s/>την<text:s/>αίτηση<text:s/>εντός<text:s/>είκοσι<text:s/>πέντε<text:s/>(25)<text:s/>εργάσιμων<text:s/>ημερών<text:s/>από<text:s/>την<text:s/>υποβολή<text:s/>της<text:s/>και<text:s/>εντός<text:s/>της<text:s/>ιδίας<text:s/>προθεσμίας<text:s/>προβαίνει<text:s/>στα<text:s/>ακόλουθα:</text:span></text:p>
      <text:p text:style-name="P38"><text:span text:style-name="T38_1">α)</text:span><text:span text:style-name="T38_2"><text:tab/></text:span><text:span text:style-name="T38_3">Στην<text:s/>περίπτωση<text:s/>που<text:s/>από<text:s/>τα<text:s/>επισυναπτόμενα<text:s/>στην<text:s/>αίτηση<text:s/>έγγραφα<text:s/>προκύπτει<text:s/>ότι<text:s/>πληρούνται<text:s/>οι<text:s/>σωρευ-<text:s/>τικές<text:s/>προϋποθέσεις<text:s/>των<text:s/>άρθρων<text:s/>1<text:s/>και<text:s/>2<text:s/>του<text:s/>παρόντος,<text:s/>ο<text:s/>δανειστής<text:s/>καλεί<text:s/>με<text:s/>κάθε<text:s/>πρόσφορο<text:s/>μέσο,<text:s/>συμπε-<text:s/>ριλαμβανομένης<text:s/>της<text:s/>ηλεκτρονικής<text:s/>επικοινωνίας,<text:s/>τον<text:s/>οφειλέτη,<text:s/>προκειμένου<text:s/>να<text:s/>συνάψουν<text:s/>σύμβαση<text:s/>εντός<text:s/>προθεσμίας<text:s/>ενός<text:s/>(1)<text:s/>μηνός<text:s/>από<text:s/>την<text:s/>ως<text:s/>άνω<text:s/>κλήση<text:s/>του<text:s/>και<text:s/>χορηγεί<text:s/>αντίγραφο<text:s/>της<text:s/>σύμβασης<text:s/>στον<text:s/>οφειλέτη.</text:span></text:p>
      <text:p text:style-name="P39"><text:span text:style-name="T39_1">β)</text:span><text:span text:style-name="T39_2"><text:tab/></text:span><text:span text:style-name="T39_3">Στην<text:s/>περίπτωση<text:s/>που<text:s/>από<text:s/>τα<text:s/>επισυναπτόμενα<text:s/>στην<text:s/>αίτηση<text:s/>έγγραφα<text:s/>δεν<text:s/>προκύπτει<text:s/>ότι<text:s/>πληρούνται<text:s/>οι<text:s/>σω-<text:s/>ρευτικές<text:s/>προϋποθέσεις<text:s/>των<text:s/>άρθρων<text:s/>1<text:s/>και<text:s/>2<text:s/>του<text:s/>παρόντος<text:s/>λόγω<text:s/>τυπικών<text:s/>παραλείψεων,<text:s/>ο<text:s/>δανειστής<text:s/>καλεί<text:s/>με<text:s/>κάθε<text:s/>πρόσφορο<text:s/>μέσο<text:s/>τον<text:s/>οφειλέτη<text:s/>να<text:s/>επανέλθει<text:s/>εντός<text:s/>δέκα<text:s/>(10)<text:s/>εργάσιμων<text:s/>ημερών<text:s/>με<text:s/>συμπληρωματική<text:s/>αίτηση<text:s/>διόρθωσης<text:s/>και<text:s/>προσκόμισης<text:s/>στοιχείων.<text:s/>Σε<text:s/>αυτήν<text:s/>την<text:s/>περίπτωση,<text:s/>ο<text:s/>δανειστής<text:s/>υποχρεούται<text:s/>να<text:s/>απαντήσει<text:s/>επί<text:s/>της<text:s/>συμπληρωματικής<text:s/>αιτήσεως<text:s/>εντός<text:s/>δέκα<text:s/>(10)<text:s/>εργάσιμων<text:s/>ημερών<text:s/>και<text:s/>ακολουθείται<text:s/>η<text:s/>διαδικασία<text:s/>της<text:s/>περίπτωσης<text:s/>α΄.</text:span></text:p>
      <text:p text:style-name="P40"><text:span text:style-name="T40_1">2.</text:span><text:span text:style-name="T40_2"><text:s/>Στην<text:s/>περίπτωση<text:s/>που<text:s/>από<text:s/>τα<text:s/>επισυναπτόμενα<text:s/>στην<text:s/>αίτηση<text:s/>έγγραφα<text:s/>προκύπτει<text:s/>ότι<text:s/>δεν<text:s/>πληρούνται<text:s/>οι<text:s/>σω-<text:s/>ρευτικές<text:s/>προϋποθέσεις<text:s/>των<text:s/>άρθρων<text:s/>1<text:s/>και<text:s/>2<text:s/>του<text:s/>παρόντος,<text:s/>ο<text:s/>δανειστής<text:s/>απορρίπτει<text:s/>την<text:s/>αίτηση<text:s/>και<text:s/>ενημερώνει<text:s/>τον<text:s/>οφειλέτη<text:s/>εντός<text:s/>ενός<text:s/>(1)<text:s/>μηνός<text:s/>από<text:s/>την<text:s/>ολοκλήρωση<text:s/>της<text:s/>επεξεργασίας<text:s/>της<text:s/>αίτησης,<text:s/>με<text:s/>κάθε<text:s/>πρόσφορο<text:s/>μέσο.</text:span></text:p>
      <text:h text:style-name="P41" text:outline-level="6"><text:span text:style-name="T41_1">Άρθρο<text:s/>5</text:span></text:h>
      <text:h text:style-name="P42" text:outline-level="6"><text:span text:style-name="T42_1">Περιεχόμενο<text:s/>της<text:s/>σύμβασης<text:s/>παροχήςτου<text:s/>προγράμματος<text:s/>διευκόλυνσης</text:span></text:h>
      <text:p text:style-name="P43"><text:span text:style-name="T43_1">1.</text:span><text:span text:style-name="T43_2"><text:s/>Το<text:s/>πρόγραμμα<text:s/>διευκόλυνσης<text:s/>παρέχεται<text:s/>εφάπαξ<text:s/>και<text:s/>για<text:s/>μέγιστη<text:s/>διάρκεια<text:s/>σαράντα<text:s/>οκτώ<text:s/>(48)<text:s/>μηνών<text:s/>(περίοδος<text:s/>χάριτος).<text:s/>Στον<text:s/>οφειλέτη<text:s/>του<text:s/>οποίου<text:s/>η<text:s/>αίτηση<text:s/>γίνεται<text:s/>αποδεκτή<text:s/>παρέχεται<text:s/>η<text:s/>αιτηθείσα<text:s/>περίοδος<text:s/>χάριτος<text:s/>κατόπιν<text:s/>της<text:s/>υπογραφής<text:s/>της<text:s/>σύμβασης.</text:span></text:p>
      <text:p text:style-name="P44"><text:span text:style-name="T44_1">2.</text:span><text:span text:style-name="T44_2"><text:s/>Κατά<text:s/>τη<text:s/>διάρκεια<text:s/>της<text:s/>περιόδου<text:s/>χάριτος,<text:s/>ως<text:s/>μηνιαία<text:s/>δόση<text:s/>ορίζεται<text:s/>το<text:s/>30%<text:s/>του<text:s/>μηνιαίου<text:s/>οικογενειακού<text:s/>εισοδήματος,<text:s/>αφαιρουμένων<text:s/>των<text:s/>κρατήσεων<text:s/>υπέρ<text:s/>των<text:s/>ασφαλιστικών<text:s/>ταμείων,<text:s/>του<text:s/>παρακρατούμενου<text:s/>φόρου<text:s/>εισοδήματος<text:s/>και<text:s/>της<text:s/>εισφοράς<text:s/>αλληλεγγύης.<text:s/>Η<text:s/>διαφορά<text:s/>μεταξύ<text:s/>της<text:s/>ως<text:s/>άνω<text:s/>οριζόμενης<text:s/>μηνιαίας<text:s/>δόσης<text:s/>και<text:s/>της<text:s/>καταβαλλόμενης<text:s/>πριν<text:s/>τη<text:s/>χορήγηση<text:s/>του<text:s/>προγράμματος<text:s/>διευκόλυνσης<text:s/>κεφαλαιοποιείται<text:s/>και<text:s/>αποπληρώνεται<text:s/>μετά<text:s/>την<text:s/>ολοκλήρωση<text:s/>του<text:s/>προγράμματος<text:s/>διευκόλυνσης.<text:s/>Οι<text:s/>καταβολές<text:s/>κατά<text:s/>την<text:s/>περίοδο<text:s/>χάριτος<text:s/>καταλογίζονται<text:s/>σύμφωνα<text:s/>με<text:s/>το<text:s/>άρθρο<text:s/>423<text:s/>του<text:s/>Αστικού<text:s/>Κώδικα.</text:span></text:p>
      <text:p text:style-name="P45"><text:span text:style-name="T45_1">3.</text:span><text:span text:style-name="T45_2"><text:s/>Ειδικά<text:s/>στις<text:s/>περιπτώσεις<text:s/>όπου<text:s/>οφειλέτες<text:s/>έχουν<text:s/>εισοδήματα,<text:s/>όπως<text:s/>αυτά<text:s/>προσδιορίζονται<text:s/>στο<text:s/>άρθρο<text:s/>2<text:s/>παράγραφος<text:s/>Β2<text:s/>του<text:s/>παρόντος:</text:span></text:p>
      <text:p text:style-name="P46"><text:span text:style-name="T46_1">i)</text:span><text:span text:style-name="T46_2"><text:tab/></text:span><text:span text:style-name="T46_3">κάτω<text:s/>των<text:s/>15.000<text:s/>ευρώ,<text:s/>εφόσον<text:s/>υποβάλλεται<text:s/>κοινή<text:s/>φορολογική<text:s/>δήλωση,</text:span></text:p>
      <text:p text:style-name="P47"><text:span text:style-name="T47_1">ii)</text:span><text:span text:style-name="T47_2"><text:tab/></text:span><text:span text:style-name="T47_3">κάτω<text:s/>των<text:s/>9.000<text:s/>ευρώ,<text:s/>εφόσον<text:s/>υποβάλλεται<text:s/>ατομική<text:s/>φορολογική<text:s/>δήλωση,</text:span></text:p>
      <text:p text:style-name="P48"><text:span text:style-name="T48_1">iii)</text:span><text:span text:style-name="T48_2"><text:tab/></text:span><text:span text:style-name="T48_3">κάτω<text:s/>των<text:s/>20.000<text:s/>ευρώ,<text:s/>εφόσον<text:s/>υποβάλλεται<text:s/>κοινή<text:s/>φορολογική<text:s/>δήλωση<text:s/>από<text:s/>τα<text:s/>πρόσωπα<text:s/>που<text:s/>προσδιορίζονται<text:s/>στις<text:s/>περιπτώσεις<text:s/>της<text:s/>παραγράφου<text:s/>Β<text:s/>περίπτωση<text:s/>2<text:s/>στοιχείο<text:s/>γ΄<text:s/>του<text:s/>άρθρου<text:s/>2<text:s/>και</text:span></text:p>
      <text:p text:style-name="P49"><text:span text:style-name="T49_1">iv)</text:span><text:span text:style-name="T49_2"><text:tab/></text:span><text:span text:style-name="T49_3">κάτω<text:s/>των<text:s/>13.000<text:s/>ευρώ,<text:s/>εφόσον<text:s/>υποβάλλεται<text:s/>ατομική<text:s/>φορολογική<text:s/>δήλωση<text:s/>από<text:s/>τα<text:s/>πρόσωπα<text:s/>που<text:s/>προσδιορίζονται<text:s/>στις<text:s/>περιπτώσεις<text:s/>της<text:s/>παραγράφου<text:s/>Β<text:s/>περίπτωση<text:s/>2<text:s/>στοιχείο<text:s/>γ΄<text:s/>του<text:s/>άρθρου<text:s/>2,<text:s/>η<text:s/>μηνιαία<text:s/>δόση<text:s/>της<text:s/>προηγούμενης<text:s/>παραγράφου<text:s/>υπολογίζεται<text:s/>με<text:s/>μέγιστο<text:s/>επιτόκιο<text:s/>ίσο<text:s/>με<text:s/>το<text:s/>βασικό<text:s/>επιτόκιο<text:s/>της<text:s/>Ευρωπαϊκής<text:s/>Κεντρικής<text:s/>Τράπεζας<text:s/>για<text:s/>τις<text:s/>πράξεις<text:s/>κύριας<text:s/>αναχρημα-<text:s/>τοδότησης,<text:s/>πλέον<text:s/>περιθωρίου<text:s/>0,75%,<text:s/>εκτός<text:s/>εάν<text:s/>ορίζεται<text:s/>χαμηλότερο<text:s/>συνολικό<text:s/>επιτόκιο<text:s/>στην<text:s/>τελευταία<text:s/>πριν<text:s/>την<text:s/>υπαγωγή<text:s/>σύμβαση,<text:s/>το<text:s/>οποίο<text:s/>σε<text:s/>αυτή<text:s/>την<text:s/>περίπτωση<text:s/>διατηρείται.<text:s/>Η<text:s/>υπερβάλλουσα<text:s/>διαφορά<text:s/>επιτοκίου,<text:s/>αν<text:s/>υφίσταται,<text:s/>μεταξύ<text:s/>του<text:s/>ως<text:s/>άνω<text:s/>οριζόμενου<text:s/>επιτοκίου<text:s/>και<text:s/>του<text:s/>εφαρμοζόμενου<text:s/>επιτοκίου<text:s/>πριν<text:s/>τη<text:s/>χορήγηση<text:s/>του<text:s/>προγράμματος<text:s/>διευκόλυνσης,<text:s/>δεν<text:s/>επιβαρύνει<text:s/>το<text:s/>δανειολήπτη<text:s/>για<text:s/>αυτήν<text:s/>την<text:s/>περίοδο<text:s/>ούτε<text:s/>και<text:s/>μετά<text:s/>το<text:s/>πέρας<text:s/>αυτής.<text:s/>Κατά<text:s/>τα<text:s/>λοιπά,<text:s/>η<text:s/>διαφορά<text:s/>μεταξύ<text:s/>της<text:s/>ως<text:s/>άνω<text:s/>οριζόμενης<text:s/>μηνιαίας<text:s/>δόσης<text:s/>και<text:s/>της<text:s/>καταβαλλόμενης<text:s/>πριν<text:s/>τη<text:s/>χορήγηση<text:s/>του<text:s/>προγράμματος<text:s/>διευκόλυνσης,<text:s/>κεφαλαιοποιείται<text:s/>και<text:s/>αποπληρώνεται<text:s/>μετά<text:s/>την<text:s/>ολοκλήρωση<text:s/>του<text:s/>προγράμματος<text:s/>διευκόλυνσης.</text:span></text:p>
      <text:p text:style-name="P50"><text:span text:style-name="T50_1">4.</text:span><text:span text:style-name="T50_2"><text:s/>Ειδικά<text:s/>για<text:s/>άνεργους<text:s/>με<text:s/>μηδενικό<text:s/>εισόδημα<text:s/>ή<text:s/>μοναδικό<text:s/>εισόδημα<text:s/>το<text:s/>επίδομα<text:s/>ανεργίας,<text:s/>παρέχεται<text:s/>επιπλέον<text:s/>η<text:s/>δυνατότητα<text:s/>μηδενικών<text:s/>καταβολών<text:s/>με<text:s/>πλήρη<text:s/>απαλλαγή<text:s/>τόκων<text:s/>για<text:s/>συνολικό<text:s/>διάστημα<text:s/>μέχρι<text:s/>έξι<text:s/>(6)<text:s/>μήνες<text:s/>εντός<text:s/>της<text:s/>περιόδου<text:s/>χάριτος,<text:s/>το<text:s/>οποίο<text:s/>διάστημα<text:s/>δύναται<text:s/>να<text:s/>παρέχεται<text:s/>συνεχόμενο<text:s/>ή<text:s/>τμηματικά.<text:s/>Η<text:s/>κατά<text:s/>το<text:s/>ως<text:s/>άνω<text:s/>διάστημα<text:s/>των<text:s/>έξι<text:s/>(6)<text:s/>μηνών<text:s/>πλήρης<text:s/>απαλλαγή<text:s/>τόκων,<text:s/>δεν<text:s/>επιβαρύνει<text:s/>τον<text:s/>οφειλέτη<text:s/>ούτε<text:s/>για<text:s/>το<text:s/>διάστημα<text:s/>αυτό<text:s/>ούτε<text:s/>και<text:s/>μετά<text:s/>το<text:s/>πέρας<text:s/>αυτού.<text:s/>Το<text:s/>ποσό<text:s/>του<text:s/>κεφαλαίου<text:s/>που<text:s/>δεν<text:s/>καταβάλλει<text:s/>ο<text:s/>οφειλέτης,<text:s/>κατά<text:s/>τη<text:s/>διάρκεια<text:s/>του<text:s/>ως<text:s/>άνω<text:s/>διαστήματος<text:s/>των<text:s/>έξι<text:s/>(6)<text:s/>μηνών,<text:s/>κεφαλαιοποιείται<text:s/>και<text:s/>αποπληρώνεται<text:s/>μετά<text:s/>την<text:s/>ολοκλήρωση<text:s/>του<text:s/>προγράμματος<text:s/>διευκόλυνσης.<text:s/>Για<text:s/>το<text:s/>υπόλοιπο<text:s/>χρονικό<text:s/>διάστημα<text:s/>της<text:s/>περιόδου<text:s/>χάριτος<text:s/>πλην<text:s/>των<text:s/>έξι<text:s/>(6)<text:s/>μηνών<text:s/>εφαρμόζονται<text:s/>τα<text:s/>προβλεπόμενα<text:s/>στην<text:s/>προηγούμενη<text:s/>παράγραφο.</text:span></text:p>
      <text:p text:style-name="P51"><text:span text:style-name="T51_1">5.</text:span><text:span text:style-name="T51_2"><text:s/>Αν<text:s/>επέλθει<text:s/>ουσιώδης<text:s/>μεταβολή<text:s/>της<text:s/>εισοδηματικής<text:s/>κατάστασης<text:s/>του<text:s/>οφειλέτη,<text:s/>επαναπροσδιορίζεται<text:s/>ανα-<text:s/>λόγως<text:s/>το<text:s/>πρόγραμμα<text:s/>διευκόλυνσης,<text:s/>χωρίς<text:s/>να<text:s/>παρατεί-<text:s/>νεται<text:s/>η<text:s/>μέγιστη<text:s/>διάρκειά<text:s/>του.</text:span></text:p>
      <text:p text:style-name="P52"><text:span text:style-name="T52_1">6.</text:span><text:span text:style-name="T52_2"><text:s/>Σε<text:s/>περίπτωση<text:s/>ύπαρξης<text:s/>περισσοτέρων<text:s/>του<text:s/>ενός<text:s/>δανειστών,<text:s/>ο<text:s/>επιμερισμός<text:s/>των<text:s/>καταβαλλόμενων<text:s/>ποσών<text:s/>μεταξύ<text:s/>των<text:s/>πιστωτών<text:s/>θα<text:s/>γίνεται<text:s/>συμμέτρως<text:s/>επί<text:s/>του<text:s/>συνολικού<text:s/>υπολοίπου<text:s/>της<text:s/>υπαγόμενης<text:s/>οφειλής.</text:span></text:p>
      <text:h text:style-name="P53" text:outline-level="6"><text:span text:style-name="T53_1">Άρθρο<text:s/>6</text:span></text:h>
      <text:h text:style-name="P54" text:outline-level="6"><text:span text:style-name="T54_1">Αναστολή<text:s/>καταγγελιών<text:s/>και<text:s/>ατομικών<text:s/>διώξεων</text:span></text:h>
      <text:p text:style-name="P55"><text:span text:style-name="T55_1">Ο<text:s/>δανειστής<text:s/>υποχρεούται<text:s/>να<text:s/>απόσχει<text:s/>από<text:s/>κάθε<text:s/>καταγγελία<text:s/>της<text:s/>υπαχθείσας<text:s/>στο<text:s/>πρόγραμμα<text:s/>δανειακής<text:s/>σύμβασης<text:s/>και<text:s/>από<text:s/>κάθε<text:s/>ατομική<text:s/>δίωξη<text:s/>κατά<text:s/>του<text:s/>οφειλέτη,<text:s/>ο<text:s/>οποίος<text:s/>έχει<text:s/>ενταχθεί<text:s/>στο<text:s/>πρόγραμμα<text:s/>διευκόλυνσης,<text:s/>με<text:s/>την<text:s/>επιφύλαξη<text:s/>των<text:s/>άρθρων<text:s/>3<text:s/>παράγραφος<text:s/>2<text:s/>εδάφιο<text:s/>β΄,<text:s/>7<text:s/>και<text:s/>9<text:s/>του<text:s/>παρόντος.</text:span></text:p>
      <text:p text:style-name="P56"><text:span text:style-name="T56_1">Ο<text:s/>δανειστής<text:s/>υποχρεούται<text:s/>να<text:s/>απόσχει<text:s/>από<text:s/>κάθε<text:s/>ατομική<text:s/>δίωξη<text:s/>κατά<text:s/>του<text:s/>εγγυητή.</text:span></text:p>
      <text:h text:style-name="P57" text:outline-level="6"><text:span text:style-name="T57_1">Άρθρο<text:s/>7</text:span></text:h>
      <text:h text:style-name="P58" text:outline-level="6"><text:span text:style-name="T58_1">Καθήκον<text:s/>ειλικρινούς<text:s/>ενημέρωσης</text:span></text:h>
      <text:p text:style-name="P59"><text:span text:style-name="T59_1">1.</text:span><text:span text:style-name="T59_2"><text:s/>Ο<text:s/>οφειλέτης<text:s/>έχει<text:s/>την<text:s/>υποχρέωση<text:s/>να<text:s/>ενημερώνει<text:s/>το<text:s/>δανειστή<text:s/>εγγράφως<text:s/>για<text:s/>κάθε<text:s/>μεταβολή<text:s/>της<text:s/>εισοδηματικής<text:s/>και<text:s/>περιουσιακής<text:s/>του<text:s/>κατάστασης<text:s/>εντός<text:s/>ενός<text:s/>(1)<text:s/>μηνός<text:s/>από<text:s/>την<text:s/>επέλευσή<text:s/>της.</text:span></text:p>
      <text:p text:style-name="P60"><text:span text:style-name="T60_1">2.</text:span><text:span text:style-name="T60_2"><text:s/>Ο<text:s/>οφειλέτης<text:s/>κατά<text:s/>τη<text:s/>διάρκεια<text:s/>της<text:s/>περιόδου<text:s/>χάριτος<text:s/>επανυποβάλλει<text:s/>τα<text:s/>δικαιολογητικά<text:s/>της<text:s/>παραγράφου<text:s/>2<text:s/>του<text:s/>άρθρου<text:s/>3,<text:s/>εφόσον<text:s/>αυτό<text:s/>κρίνεται<text:s/>σκόπιμο<text:s/>από<text:s/>το<text:s/>δανειστή,<text:s/>ανά<text:s/>έτος<text:s/>παροχής<text:s/>του<text:s/>προγράμματος<text:s/>διευκόλυνσης.<text:s/>Η<text:s/>επανυποβολή<text:s/>των<text:s/>ως<text:s/>άνω<text:s/>δικαιολογητικών<text:s/>στις<text:s/>περιπτώσεις<text:s/>των<text:s/>ανέργων<text:s/>μπορεί<text:s/>να<text:s/>γίνεται<text:s/>σε<text:s/>όποια<text:s/>συχνότητα<text:s/>κρίνει<text:s/>σκόπιμη<text:s/>ο<text:s/>δανειστής<text:s/>και<text:s/>πάντως<text:s/>όχι<text:s/>συχνότερα<text:s/>από<text:s/>μία<text:s/>φορά<text:s/>ανά<text:s/>δύο<text:s/>(2)<text:s/>μήνες.</text:span></text:p>
      <text:h text:style-name="P61" text:outline-level="6"><text:span text:style-name="T61_1">Άρθρο<text:s/>8</text:span></text:h>
      <text:h text:style-name="P62" text:outline-level="6"><text:span text:style-name="T62_1">Υποχρέωση<text:s/>παροχής<text:s/>στοιχείων</text:span></text:h>
      <text:p text:style-name="P63"><text:span text:style-name="T63_1">Οι<text:s/>δανειστές<text:s/>υποχρεούνται<text:s/>να<text:s/>υποβάλλουν<text:s/>μηνιαίως<text:s/>στην<text:s/>Τράπεζα<text:s/>της<text:s/>Ελλάδος<text:s/>αναλυτικά<text:s/>στοιχεία<text:s/>σχετικά<text:s/>με<text:s/>την<text:s/>εφαρμογή<text:s/>του<text:s/>παρόντος<text:s/>προγράμματος.</text:span></text:p>
      <text:h text:style-name="P64" text:outline-level="6"><text:span text:style-name="T64_1">Άρθρο<text:s/>9</text:span></text:h>
      <text:h text:style-name="P65" text:outline-level="6"><text:span text:style-name="T65_1">Καταγγελία<text:s/>και<text:s/>ολοκλήρωσητου<text:s/>προγράμματος<text:s/>διευκόλυνσης</text:span></text:h>
      <text:p text:style-name="P66"><text:span text:style-name="T66_1">1.</text:span><text:span text:style-name="T66_2"><text:s/>Ο<text:s/>δανειστής<text:s/>δικαιούται<text:s/>να<text:s/>καταγγείλει<text:s/>το<text:s/>πρόγραμμα<text:s/>διευκόλυνσης:</text:span></text:p>
      <text:p text:style-name="P67"><text:span text:style-name="T67_1">α.<text:s/>Σε<text:s/>περίπτωση<text:s/>μη<text:s/>τήρησης<text:s/>από<text:s/>τον<text:s/>οφειλέτη<text:s/>των<text:s/>όρων<text:s/>της<text:s/>σύμβασης<text:s/>του<text:s/>άρθρου<text:s/>5.</text:span></text:p>
      <text:p text:style-name="P68"><text:span text:style-name="T68_1">β.<text:s/>Σε<text:s/>περίπτωση<text:s/>ψευδούς<text:s/>ή<text:s/>ελλιπούς<text:s/>δηλώσεως<text:s/>του<text:s/>άρθρου<text:s/>3<text:s/>παράφραφος<text:s/>2<text:s/>εδάφιο<text:s/>β΄.</text:span></text:p>
      <text:p text:style-name="P69"><text:span text:style-name="T69_1">γ.<text:s/>Σε<text:s/>περίπτωση<text:s/>μη<text:s/>γνωστοποίησης<text:s/>από<text:s/>τον<text:s/>οφειλέτη<text:s/>εντός<text:s/>μηνός<text:s/>οποιασδήποτε<text:s/>μεταβολής<text:s/>της<text:s/>εισοδηματικής<text:s/>και<text:s/>περιουσιακής<text:s/>του<text:s/>κατάστασης,<text:s/>σύμφωνα<text:s/>με<text:s/>το<text:s/>άρθρο<text:s/>7<text:s/>παράγραφος<text:s/>1<text:s/>του<text:s/>παρόντος.</text:span></text:p>
      <text:p text:style-name="P70"><text:span text:style-name="T70_1">Καταγγελία<text:s/>ενός<text:s/>πιστωτή<text:s/>συνιστά<text:s/>καταγγελία<text:s/>του<text:s/>προγράμματος<text:s/>συνολικά<text:s/>καταλαμβάνοντας<text:s/>τον<text:s/>οφειλέτη<text:s/>για<text:s/>τις<text:s/>απαιτήσεις<text:s/>όλων<text:s/>των<text:s/>πιστωτών.</text:span></text:p>
      <text:p text:style-name="P71"><text:span text:style-name="T71_1">2.</text:span><text:span text:style-name="T71_2"><text:s/>Κατάθεση<text:s/>αίτησης<text:s/>κατά<text:s/>τις<text:s/>διατάξεις<text:s/>του<text:s/>ν.<text:s/>3869/<text:s/>2010<text:s/>(Α΄130)<text:s/>καταργεί<text:s/>αυτοδίκαια<text:s/>το<text:s/>παρεχόμενο<text:s/>πρόγραμμα<text:s/>διευκόλυνσης.</text:span></text:p>
      <text:p text:style-name="P72"><text:span text:style-name="T72_1">3.</text:span><text:span text:style-name="T72_2"><text:s/>Με<text:s/>την<text:s/>παρέλευση<text:s/>της<text:s/>χρονικής<text:s/>διάρκειας<text:s/>της<text:s/>περιόδου<text:s/>χάριτος<text:s/>λύεται<text:s/>αυτοδίκαια<text:s/>το<text:s/>πρόγραμμα<text:s/>διευκόλυνσης<text:s/>και<text:s/>ο<text:s/>οφειλέτης,<text:s/>αν<text:s/>δε<text:s/>συμφωνηθεί<text:s/>διαφορετικά,<text:s/>αναλαμβάνει<text:s/>τις<text:s/>υποχρεώσεις<text:s/>που<text:s/>ορίζονταν<text:s/>στην<text:s/>προ<text:s/>του<text:s/>προγράμματος<text:s/>διευκόλυνσης<text:s/>δανειακή<text:s/>σύμβαση,<text:s/>η<text:s/>διάρκεια<text:s/>της<text:s/>οποίας<text:s/>επιμηκύνεται<text:s/>τουλάχιστον<text:s/>ισόχρονα<text:s/>με<text:s/>την<text:s/>περίοδο<text:s/>χάριτος.</text:span></text:p>
      <text:h text:style-name="P73" text:outline-level="6"><text:span text:style-name="T73_1">Άρθρο<text:s/></text:span></text:h>
      <text:h text:style-name="P74" text:outline-level="6"><text:span text:style-name="T74_1">10</text:span></text:h>
      <text:p text:style-name="P75"><text:span text:style-name="T75_1">Δυνατότητα<text:s/>υπαγωγήςστο<text:s/>πρόγραμμα<text:s/>διευκόλυνσης</text:span></text:p>
      <text:p text:style-name="P76"><text:span text:style-name="T76_1">1.</text:span><text:span text:style-name="T76_2"><text:s/>Υπαγωγή<text:s/>του<text:s/>οφειλέτη<text:s/>στο<text:s/>πρόγραμμα<text:s/>διευκόλυνσης<text:s/>του<text:s/>παρόντος<text:s/>νόμου<text:s/>μπορεί<text:s/>να<text:s/>γίνει<text:s/>μόνον<text:s/>μία<text:s/>φορά.</text:span></text:p>
      <text:p text:style-name="P77"><text:span text:style-name="T77_1">2.</text:span><text:span text:style-name="T77_2"><text:s/>Η<text:s/>δυνατότητα<text:s/>υπαγωγής<text:s/>στις<text:s/>διατάξεις<text:s/>του<text:s/>παρόντος<text:s/>παρέχεται<text:s/>για<text:s/>έξι<text:s/>(6)<text:s/>μήνες<text:s/>από<text:s/>τη<text:s/>δημοσίευση<text:s/>της<text:s/>απόφασης<text:s/>του<text:s/>άρθρου<text:s/>3<text:s/>παράγραφος<text:s/>2<text:s/>του<text:s/>παρόντος<text:s/>στην<text:s/>Εφημερίδα<text:s/>της<text:s/>Κυβερνήσεως.<text:s/>Με<text:s/>απόφαση<text:s/>του<text:s/>Υπουργού<text:s/>Ανάπτυξης,<text:s/>Ανταγωνιστικότητας,<text:s/>Υποδομών,<text:s/>Μεταφορών<text:s/>και<text:s/>Δικτύων<text:s/>μπορεί<text:s/>να<text:s/>παρατείνεται<text:s/>η<text:s/>δυνατότητα<text:s/>υπαγωγής<text:s/>στο<text:s/>πρόγραμμα,<text:s/>καθώς<text:s/>και<text:s/>να<text:s/>αναπροσαρμόζονται<text:s/>και<text:s/>να<text:s/>επανακαθορίζονται<text:s/>τα<text:s/>ποσά<text:s/>που<text:s/>ορίζονται<text:s/>στα<text:s/>άρθρα<text:s/>2<text:s/>και<text:s/>5<text:s/>του<text:s/>παρόντος.</text:span></text:p>
      <text:h text:style-name="P78" text:outline-level="1"><text:span text:style-name="T78_1">ΚΕΦΑΛΑΙΟ<text:s/></text:span></text:h>
      <text:h text:style-name="P79" text:outline-level="1"><text:span text:style-name="T79_1">Β΄ΤΡΟΠΟΠΟΙΗΣΕΙΣ<text:s/>ΤΟΥ<text:s/>Ν.<text:s/>3869/2010<text:s/>(Α΄<text:s/>130)</text:span></text:h>
      <text:h text:style-name="P80" text:outline-level="6"><text:span text:style-name="T80_1">Άρθρο<text:s/>11</text:span></text:h>
      <text:p text:style-name="P81"><text:span text:style-name="T81_1">1.</text:span><text:span text:style-name="T81_2"><text:s/>Ο<text:s/>τίτλος<text:s/>του<text:s/>άρθρου<text:s/>2<text:s/>του<text:s/>ν.<text:s/>3869/2010<text:s/>(Α΄<text:s/>130)<text:s/>τροποποιείται<text:s/>σε<text:s/>«Διαδικασία<text:s/>προδικαστικού<text:s/>συμβιβασμού».</text:span></text:p>
      <text:p text:style-name="P82"><text:span text:style-name="T82_1">2.</text:span><text:span text:style-name="T82_2"><text:s/>Η<text:s/>παρ.<text:s/>1<text:s/>του<text:s/>άρθρου<text:s/>2<text:s/>του<text:s/>ν.<text:s/>3869/2010<text:s/>αντικαθίσταται<text:s/>ως<text:s/>εξής:</text:span></text:p>
      <text:p text:style-name="P83"><text:span text:style-name="T83_1">«1.<text:s/>Τα<text:s/>μέρη<text:s/>δύνανται<text:s/>πριν<text:s/>την<text:s/>υποβολή<text:s/>της<text:s/>αίτησης<text:s/>του<text:s/>άρθρου<text:s/>4<text:s/>παράγραφος<text:s/>1<text:s/>του<text:s/>παρόντος<text:s/>να<text:s/>προ-<text:s/>σφύγουν<text:s/>στη<text:s/>διαδικασία<text:s/>της<text:s/>διαμεσολάβησης.<text:s/>Σε<text:s/>περίπτωση<text:s/>που<text:s/>επιλεγεί<text:s/>αυτή<text:s/>η<text:s/>διαδικασία<text:s/>και<text:s/>αποτύχει,<text:s/>ο<text:s/>οφειλέτης<text:s/>δύναται<text:s/>να<text:s/>καταθέσει<text:s/>την<text:s/>αίτηση<text:s/>του<text:s/>άρθρου<text:s/>4<text:s/>του<text:s/>παρόντος<text:s/>ενώπιον<text:s/>του<text:s/>αρμόδιου<text:s/>Ειρηνοδικείου<text:s/>με<text:s/>το<text:s/>αναφερόμενο<text:s/>στο<text:s/>άρθρο<text:s/>4<text:s/>του<text:s/>παρόντος<text:s/>περιεχόμενο,<text:s/>καθώς<text:s/>και<text:s/>αντίγραφο<text:s/>του<text:s/>πρακτικού<text:s/>αποτυχίας<text:s/>της<text:s/>διαμεσολάβησης.<text:s/>Μετά<text:s/>την<text:s/>υποβολή<text:s/>της<text:s/>αίτησης<text:s/>του<text:s/>άρθρου<text:s/>4<text:s/>ενώπιον<text:s/>του<text:s/>αρμόδιου<text:s/>δικαστηρίου,<text:s/>ο<text:s/>οφειλέτης<text:s/>υποχρεούται<text:s/>να<text:s/>ακολουθήσει<text:s/>την<text:s/>προβλεπόμενη<text:s/>στο<text:s/>άρθρο<text:s/>5<text:s/>διαδικασία.<text:s/>Στο<text:s/>πλαίσιο<text:s/>του<text:s/>προδικαστικού<text:s/>συμβιβασμού,<text:s/>ο<text:s/>οφειλέτης<text:s/>δύναται<text:s/>να<text:s/>ζητά<text:s/>τη<text:s/>συμβουλευτική<text:s/>συνδρομή<text:s/>του<text:s/>Συνηγόρου<text:s/>του<text:s/>Καταναλωτή,<text:s/>της<text:s/>Επιτροπής<text:s/>Φιλικού<text:s/>Διακανονισμού<text:s/>που<text:s/>προβλέπεται<text:s/>στο<text:s/>άρθρο<text:s/>11<text:s/>του<text:s/>ν.<text:s/>2251/1994<text:s/>(Α΄<text:s/>191)<text:s/>της<text:s/>Ένωσης<text:s/>Καταναλωτών<text:s/>που<text:s/>είναι<text:s/>εγγεγραμμένη<text:s/>στο<text:s/>Μητρώο<text:s/>που<text:s/>προβλέπεται<text:s/>στην<text:s/>παρ.<text:s/>4<text:s/>του<text:s/>άρθρου<text:s/>10<text:s/>του<text:s/>ν.<text:s/>2251/1994<text:s/>ή<text:s/>του<text:s/>Μεσολαβητή<text:s/>Τραπεζικών<text:s/>Επενδυτικών<text:s/>Υπηρεσιών<text:s/>ή<text:s/>δικηγόρου.»</text:span></text:p>
      <text:p text:style-name="P84"><text:span text:style-name="T84_1">3.</text:span><text:span text:style-name="T84_2"><text:s/>Οι<text:s/>παράγραφοι<text:s/>2<text:s/>και<text:s/>3<text:s/>του<text:s/>άρθρου<text:s/>2<text:s/>του<text:s/>ν.<text:s/>3869/<text:s/>2010<text:s/>καταργούνται.</text:span></text:p>
      <text:p text:style-name="P85"><text:span text:style-name="T85_1">4.</text:span><text:span text:style-name="T85_2"><text:s/>Το<text:s/>πρώτο<text:s/>εδάφιο<text:s/>της<text:s/>παρ.<text:s/>4<text:s/>του<text:s/>άρθρου<text:s/>2<text:s/>του<text:s/>ν.<text:s/>3869/2010<text:s/>αντικαθίσταται<text:s/>ως<text:s/>εξής:</text:span></text:p>
      <text:p text:style-name="P86"><text:span text:style-name="T86_1">«Τα<text:s/>πιστωτικά<text:s/>ιδρύματα<text:s/>υποχρεούνται<text:s/>μέσα<text:s/>σε<text:s/>δέκα<text:s/>εργάσιμες<text:s/>ημέρες<text:s/>από<text:s/>την<text:s/>υποβολή<text:s/>σε<text:s/>αυτά<text:s/>σχετικού<text:s/>αιτήματος<text:s/>του<text:s/>οφειλέτη<text:s/>να<text:s/>του<text:s/>παραδώσουν<text:s/>χωρίς<text:s/>επιβάρυνση<text:s/>αναλυτική<text:s/>κατάσταση<text:s/>των<text:s/>προς<text:s/>αυτά<text:s/>οφειλών<text:s/>του<text:s/>κατά<text:s/>κεφάλαιο,<text:s/>τόκους<text:s/>και<text:s/>έξοδα,<text:s/>καθώς<text:s/>και<text:s/>το<text:s/>επιτόκιο<text:s/>με<text:s/>το<text:s/>οποίο<text:s/>εκτοκίζεται<text:s/>η<text:s/>οφειλή,<text:s/>καθώς<text:s/>και<text:s/>να<text:s/>τον<text:s/>ενημερώσουν<text:s/>εγγράφως<text:s/>για<text:s/>το<text:s/>ποσό<text:s/>που<text:s/>αντιστοιχεί<text:s/>στο<text:s/>10%<text:s/>της<text:s/>τελευταίας<text:s/>ενήμερης<text:s/>δόσης.»</text:span></text:p>
      <text:p text:style-name="P87"><text:span text:style-name="T87_1">5.</text:span><text:span text:style-name="T87_2"><text:s/>Στο<text:s/>άρθρο<text:s/>2<text:s/>του<text:s/>ν.<text:s/>3869/2010<text:s/>προστίθεται<text:s/>παράγραφος<text:s/>5<text:s/>ως<text:s/>εξής:</text:span></text:p>
      <text:p text:style-name="P88"><text:span text:style-name="T88_1">«5<text:s/>.<text:s/>Αν<text:s/>εκχωρηθεί<text:s/>απαίτηση<text:s/>πιστωτή<text:s/>προς<text:s/>τρίτους,<text:s/>ο<text:s/>εκδοχέας<text:s/>που<text:s/>δεν<text:s/>έχει<text:s/>κύρια<text:s/>κατοικία<text:s/>ή<text:s/>έδρα<text:s/>στην<text:s/>Ελληνική<text:s/>Επικράτεια<text:s/>οφείλει<text:s/>να<text:s/>ορίσει<text:s/>αντίκλητο<text:s/>στην<text:s/>Ελληνική<text:s/>Επικράτεια<text:s/>κατά<text:s/>το<text:s/>άρθρο<text:s/>142<text:s/>του<text:s/>Κώδικα<text:s/>Πολιτικής<text:s/>Δικονομίας<text:s/>και<text:s/>να<text:s/>τον<text:s/>γνωστοποιήσει<text:s/>στον<text:s/>οφειλέτη.<text:s/>Μέχρι<text:s/>τη<text:s/>γνωστοποίηση<text:s/>τεκμαίρεται<text:s/>ως<text:s/>αντίκλητος<text:s/>ο<text:s/>τελευταίος<text:s/>εκχωρητής<text:s/>της<text:s/>απαίτησης<text:s/>με<text:s/>κύρια<text:s/>κατοικία<text:s/>ή<text:s/>έδρα<text:s/>στην<text:s/>Ελληνική<text:s/>Επικράτεια.»</text:span></text:p>
      <text:h text:style-name="P89" text:outline-level="6"><text:span text:style-name="T89_1">Άρθρο<text:s/>12</text:span></text:h>
      <text:p text:style-name="P90"><text:span text:style-name="T90_1">1.</text:span><text:span text:style-name="T90_2"><text:s/>Η<text:s/>παρ.<text:s/>2<text:s/>του<text:s/>άρθρου<text:s/>4<text:s/>του<text:s/>ν.<text:s/>3869/2010<text:s/>αντικαθίσταται<text:s/>ως<text:s/>εξής:</text:span></text:p>
      <text:p text:style-name="P91"><text:span text:style-name="T91_1">«2.<text:s/>Η<text:s/>αίτηση<text:s/>της<text:s/>προηγούμενης<text:s/>παραγράφου,<text:s/>προς<text:s/>διευκόλυνση<text:s/>του<text:s/>προδικαστικού<text:s/>συμβιβασμού<text:s/>και<text:s/>όχι<text:s/>ως<text:s/>στοιχείο<text:s/>παραδεκτού,<text:s/>συνοδεύεται<text:s/>από:<text:s/>α.<text:s/>έγγραφα<text:s/>που<text:s/>έχει<text:s/>στη<text:s/>διάθεσή<text:s/>του<text:s/>σχετικά<text:s/>με<text:s/>την<text:s/>περιουσία<text:s/>του,<text:s/>τα<text:s/>κάθε<text:s/>φύσης<text:s/>εισοδήματά<text:s/>του,<text:s/>τους<text:s/>πιστωτές<text:s/>και<text:s/>τις<text:s/>απαιτήσεις<text:s/>τους<text:s/>και<text:s/>β.<text:s/>υπεύθυνη<text:s/>δήλωση<text:s/>για<text:s/>την<text:s/>ορθότητα<text:s/>και<text:s/>πληρότητα<text:s/>των<text:s/>καταστάσεων<text:s/>που<text:s/>προβλέπονται<text:s/>στις<text:s/>περιπτώσεις<text:s/>α΄<text:s/>και<text:s/>β΄<text:s/>της<text:s/>προηγούμενης<text:s/>παραγράφου<text:s/>και<text:s/>για<text:s/>τις<text:s/>μεταβιβάσεις<text:s/>εμπραγμάτων<text:s/>δικαιωμάτων<text:s/>επί<text:s/>ακινήτων,<text:s/>στις<text:s/>οποίες<text:s/>προέβη<text:s/>την<text:s/>τελευταία<text:s/>τριετία.<text:s/>Η<text:s/>παρ.<text:s/>6<text:s/>του<text:s/>άρθρου<text:s/>22<text:s/>του<text:s/>ν.<text:s/>1599/1986,<text:s/>όπως<text:s/>αντικαταστάθηκε<text:s/>με<text:s/>την<text:s/>παράγραφο<text:s/>13<text:s/>του<text:s/>άρθρου<text:s/>2<text:s/>του<text:s/>ν.<text:s/>2479/<text:s/>1997<text:s/>(Α΄<text:s/>67)<text:s/>εφαρμόζεται<text:s/>και<text:s/>για<text:s/>την<text:s/>υπεύθυνη<text:s/>δήλωση<text:s/>του<text:s/>προηγούμενου<text:s/>εδαφίου.<text:s/>Τα<text:s/>υπό<text:s/>α΄<text:s/>και<text:s/>β΄<text:s/>έγγραφα<text:s/>μπορούν<text:s/>να<text:s/>υποβάλλονται<text:s/>εντός<text:s/>πέντε<text:s/>(5)<text:s/>εργασίμων<text:s/>ημερών<text:s/>από<text:s/>την<text:s/>κατάθεση<text:s/>της<text:s/>αίτησης.»</text:span></text:p>
      <text:p text:style-name="P92"><text:span text:style-name="T92_1">2.</text:span><text:span text:style-name="T92_2"><text:s/>Η<text:s/>παρ.<text:s/>3<text:s/>του<text:s/>άρθρου<text:s/>4<text:s/>του<text:s/>ν.3869/2010<text:s/>αντικαθίσταται<text:s/>ως<text:s/>εξής:</text:span></text:p>
      <text:p text:style-name="P93"><text:span text:style-name="T93_1">«3.<text:s/>Η<text:s/>δικάσιμος<text:s/>για<text:s/>τη<text:s/>συζήτηση<text:s/>της<text:s/>αίτησης<text:s/>προσδιορίζεται<text:s/>μέσα<text:s/>σε<text:s/>έξι<text:s/>(6)<text:s/>μήνες<text:s/>από<text:s/>την<text:s/>ημερομηνία<text:s/>κατάθεσής<text:s/>της.<text:s/>Με<text:s/>την<text:s/>κατάθεση<text:s/>της<text:s/>αίτησης<text:s/>προσδιορίζεται<text:s/>και<text:s/>η<text:s/>ημέρα<text:s/>επικύρωσης,<text:s/>κατά<text:s/>την<text:s/>οποία<text:s/>είτε<text:s/>θα<text:s/>επικυρωθεί<text:s/>ο<text:s/>ενδεχόμενος<text:s/>προδικαστικός<text:s/>συμβιβασμός<text:s/>από<text:s/>τον<text:s/>Ειρηνοδίκη<text:s/>είτε<text:s/>θα<text:s/>συζητηθεί<text:s/>ενδεχόμενο<text:s/>αίτημα<text:s/>για<text:s/>την<text:s/>έκδοση<text:s/>προσωρινής<text:s/>διαταγής.<text:s/>Για<text:s/>την<text:s/>έκδοση<text:s/>προσωρινής<text:s/>διαταγής<text:s/>και<text:s/>τη<text:s/>λήψη<text:s/>προληπτικών<text:s/>μέτρων<text:s/>εφαρμόζεται<text:s/>το<text:s/>άρθρο<text:s/>781<text:s/>του<text:s/>Κώδικα<text:s/>Πολιτικής<text:s/>Δικονομίας.<text:s/>Η<text:s/>ημέρα<text:s/>επικύρωσης<text:s/>προσδιορίζεται<text:s/>υπο-<text:s/>χρεωτικώς<text:s/>δύο<text:s/>(2)<text:s/>μήνες<text:s/>μετά<text:s/>την<text:s/>κατάθεση<text:s/>της<text:s/>αίτησης.<text:s/>Μέχρι<text:s/>την<text:s/>ημέρα<text:s/>της<text:s/>επικύρωσης<text:s/>δεν<text:s/>επιτρέπεται<text:s/>η<text:s/>λήψη<text:s/>καταδιωκτικών<text:s/>μέτρων<text:s/>κατά<text:s/>του<text:s/>οφειλέτη,<text:s/>καθώς<text:s/>και<text:s/>η<text:s/>μεταβολή<text:s/>της<text:s/>πραγματικής<text:s/>και<text:s/>νομικής<text:s/>κατάστασης<text:s/>της<text:s/>περιουσίας<text:s/>του.<text:s/>Από<text:s/>την<text:s/>ημέρα<text:s/>κατάθεσης<text:s/>της<text:s/>αίτησης<text:s/>ο<text:s/>οφειλέτης<text:s/>υποχρεούται<text:s/>να<text:s/>προβαίνει<text:s/>στις<text:s/>μηνιαίες<text:s/>καταβολές<text:s/>που<text:s/>ορίζονται<text:s/>στο<text:s/>άρθρο<text:s/>5<text:s/>παράγραφος<text:s/>2<text:s/>εδάφιο<text:s/>γ΄<text:s/>του<text:s/>παρόντος.»</text:span></text:p>
      <text:p text:style-name="P94"><text:span text:style-name="T94_1">3.</text:span><text:span text:style-name="T94_2"><text:s/>Η<text:s/>παρ.<text:s/>4<text:s/>του<text:s/>άρθρου<text:s/>4<text:s/>του<text:s/>ν.<text:s/>3869/2010<text:s/>καταργείται.</text:span></text:p>
      <text:h text:style-name="P95" text:outline-level="6"><text:span text:style-name="T95_1">Άρθρο<text:s/>13</text:span></text:h>
      <text:p text:style-name="P96"><text:span text:style-name="T96_1">Το<text:s/>άρθρο<text:s/>5<text:s/>του<text:s/>ν.<text:s/>3869/2010<text:s/>αντικαθίσταται<text:s/>ως<text:s/>εξής:</text:span></text:p>
      <text:p text:style-name="P97"><text:span text:style-name="T97_1">«Άρθρο<text:s/>5<text:s/>Προδικασία</text:span></text:p>
      <text:p text:style-name="P98"><text:span text:style-name="T98_1">1.<text:s/>Ο<text:s/>οφειλέτης<text:s/>πρέπει<text:s/>εντός<text:s/>δεκαπέντε<text:s/>(15)<text:s/>ημερών<text:s/>από<text:s/>την<text:s/>κατάθεση<text:s/>να<text:s/>επιδώσει<text:s/>την<text:s/>αίτηση<text:s/>στους<text:s/>πιστωτές<text:s/>και<text:s/>τους<text:s/>εγγυητές.<text:s/>Εντός<text:s/>μηνός<text:s/>από<text:s/>την<text:s/>επίδοση<text:s/>οι<text:s/>πιστωτές<text:s/>οφείλουν<text:s/>να<text:s/>καταθέσουν<text:s/>στο<text:s/>φάκελο<text:s/>τις<text:s/>απόψεις<text:s/>τους<text:s/>για<text:s/>το<text:s/>σχέδιο<text:s/>ρύθμισης<text:s/>των<text:s/>οφειλών<text:s/>του<text:s/>αιτούντος.<text:s/>Οι<text:s/>πιστωτές<text:s/>μπορούν<text:s/>να<text:s/>λάβουν<text:s/>γνώση<text:s/>όλων<text:s/>των<text:s/>στοιχείων<text:s/>που<text:s/>προβλέπονται<text:s/>στο<text:s/>προηγούμενο<text:s/>άρθρο.<text:s/>Αν<text:s/>πληρούνται<text:s/>οι<text:s/>προϋποθέσεις<text:s/>συναίνεσης<text:s/>σύμφωνα<text:s/>με<text:s/>το<text:s/>άρθρο<text:s/>7<text:s/>παράγραφοι<text:s/>2-4<text:s/>του<text:s/>παρόντος,<text:s/>επέρχεται<text:s/>ο<text:s/>προδικαστικός<text:s/>συμβιβασμός<text:s/>των<text:s/>μερών.<text:s/>Ο<text:s/>συμβιβασμός<text:s/>των<text:s/>μερών<text:s/>επικυρώνεται<text:s/>από<text:s/>τον<text:s/>Ειρηνοδίκη<text:s/>στην<text:s/>ταχθείσα<text:s/>ημέρα,<text:s/>κατά<text:s/>τα<text:s/>άρθρα<text:s/>210<text:s/>επ.<text:s/>και<text:s/>293<text:s/>Κ.Πολ.Δ.,<text:s/>και<text:s/>επιφέρει<text:s/>την<text:s/>ανάκληση<text:s/>της<text:s/>αίτησης.<text:s/>2.<text:s/>Αν<text:s/>δεν<text:s/>επέλθει<text:s/>συμβιβασμός<text:s/>και<text:s/>επικύρωση,<text:s/>ο<text:s/>Ειρηνοδίκης<text:s/>αποφασίζει<text:s/>κατά<text:s/>την<text:s/>ημέρα<text:s/>επικύρωσης<text:s/>κατόπιν<text:s/>αιτήματος<text:s/>του<text:s/>οφειλέτη<text:s/>ή<text:s/>πιστωτή<text:s/>ή<text:s/>και<text:s/>αυτε-<text:s/>παγγέλτως<text:s/>την<text:s/>αναστολή<text:s/>των<text:s/>καταδιωκτικών<text:s/>μέτρων<text:s/>κατά<text:s/>του<text:s/>οφειλέτη,<text:s/>τη<text:s/>διατήρηση<text:s/>της<text:s/>πραγματικής<text:s/>και<text:s/>νομικής<text:s/>κατάστασης<text:s/>της<text:s/>περιουσίας<text:s/>του,<text:s/>καθώς<text:s/>και<text:s/>την<text:s/>καταβολή<text:s/>μηνιαίων<text:s/>δόσεων<text:s/>μέχρι<text:s/>την<text:s/>έκδοση<text:s/>οριστικής<text:s/>απόφασης<text:s/>επί<text:s/>της<text:s/>αίτησης,<text:s/>οι<text:s/>οποίες<text:s/>κατανέμονται<text:s/>συμ-<text:s/>μέτρως,<text:s/>εφόσον<text:s/>πρόκειται<text:s/>για<text:s/>καταβολές<text:s/>του<text:s/>άρθρου<text:s/>8<text:s/>παράγραφος<text:s/>2,<text:s/>ή<text:s/>σύμφωνα<text:s/>με<text:s/>τα<text:s/>προβλεπόμενα<text:s/>στο<text:s/>άρθρο<text:s/>9<text:s/>παράγραφος<text:s/>2,<text:s/>εφόσον<text:s/>υφίσταται<text:s/>αίτημα<text:s/>εξαίρεσης<text:s/>εκποίησης<text:s/>των<text:s/>δικαιωμάτων<text:s/>στην<text:s/>κύρια<text:s/>κατοικία.<text:s/>Οι<text:s/>μηνιαίες<text:s/>καταβολές<text:s/>από<text:s/>την<text:s/>κατάθεση<text:s/>της<text:s/>αίτησης<text:s/>μέχρι<text:s/>την<text:s/>έκδοση<text:s/>οριστικής<text:s/>απόφασης,<text:s/>συνυπολογίζονται<text:s/>στο<text:s/>χρονικό<text:s/>διάστημα<text:s/>καταβολών<text:s/>του<text:s/>άρθρου<text:s/>8<text:s/>παράγραφος<text:s/>2<text:s/>ή<text:s/>αντίστοιχα<text:s/>του<text:s/>άρθρου<text:s/>9<text:s/>παράγραφος<text:s/>2.<text:s/>Το<text:s/>ποσό<text:s/>των<text:s/>τελευταίων<text:s/>ενήμερων<text:s/>μηνιαίων<text:s/>καταβολών<text:s/>θα<text:s/>πρέπει<text:s/>να<text:s/>είναι<text:s/>εύλογο<text:s/>με<text:s/>βάση<text:s/>την<text:s/>οικονομική<text:s/>κατάσταση<text:s/>του<text:s/>αιτούντος,<text:s/>ωστόσο<text:s/>δεν<text:s/>μπορεί<text:s/>να<text:s/>είναι<text:s/>μικρότερο<text:s/>από<text:s/>το<text:s/>10%<text:s/>των<text:s/>μηνιαίων<text:s/>δόσεων<text:s/>που<text:s/>όφειλε<text:s/>να<text:s/>καταβάλει<text:s/>σε<text:s/>όλους<text:s/>τους<text:s/>δανειστές<text:s/>μέχρι<text:s/>τη<text:s/>στιγμή<text:s/>της<text:s/>υποβολής<text:s/>της<text:s/>αίτησης,<text:s/>το<text:s/>δε<text:s/>ελάχιστο<text:s/>ποσό<text:s/>καταβολής<text:s/>συνολικά<text:s/>στους<text:s/>δανειστές<text:s/>ανέρχεται<text:s/>σε<text:s/>40<text:s/>ευρώ<text:s/>μηνιαίως.<text:s/>Εξαίρεση<text:s/>στο<text:s/>παραπάνω<text:s/>όριο<text:s/>υφίστα-<text:s/>ται,<text:s/>αν<text:s/>ο<text:s/>αιτών<text:s/>πληροί<text:s/>τις<text:s/>προϋποθέσεις<text:s/>του<text:s/>άρθρου<text:s/>8<text:s/>παράγραφος<text:s/>5<text:s/>του<text:s/>παρόντος,<text:s/>περίπτωση<text:s/>κατά<text:s/>την<text:s/>οποία<text:s/>ορίζεται<text:s/>από<text:s/>τον<text:s/>Ειρηνοδίκη<text:s/>χαμηλότερη<text:s/>ή<text:s/>μηδενική<text:s/>δόση.<text:s/>Σε<text:s/>περίπτωση<text:s/>που<text:s/>ο<text:s/>οφειλέτης<text:s/>καθυστερεί<text:s/>υπαιτίως<text:s/>την<text:s/>καταβολή<text:s/>των<text:s/>δόσεων<text:s/>που<text:s/>ορίζονται<text:s/>από<text:s/>τον<text:s/>Ειρηνοδίκη<text:s/>για<text:s/>χρονικό<text:s/>διάστημα<text:s/>μεγαλύτερο<text:s/>των<text:s/>τριών<text:s/>(3)<text:s/>μηνών,<text:s/>εφαρμόζεται<text:s/>αναλογικά<text:s/>το<text:s/>άρθρο<text:s/>11<text:s/>παρ.2<text:s/>του<text:s/>ν.3869/2010.<text:s/>Η<text:s/>επικύρωση<text:s/>ή<text:s/>η<text:s/>όποια<text:s/>απόφαση<text:s/>ανακαλούνται<text:s/>ή<text:s/>μεταρρυθμίζονται<text:s/>κατά<text:s/>το<text:s/>άρθρο<text:s/>758<text:s/>με<text:s/>δυνατότητα<text:s/>προσωρινής<text:s/>ρύθμισης<text:s/>κατά<text:s/>το<text:s/>άρθρο<text:s/>781<text:s/>παρ.<text:s/>2<text:s/>του<text:s/>Κ.Πολ.Δ.»</text:span></text:p>
      <text:h text:style-name="P99" text:outline-level="6"><text:span text:style-name="T99_1">Άρθρο<text:s/>14</text:span></text:h>
      <text:p text:style-name="P100"><text:span text:style-name="T100_1">1.</text:span><text:span text:style-name="T100_2"><text:s/>α.<text:s/>Το<text:s/>πρώτο<text:s/>και<text:s/>το<text:s/>δεύτερο<text:s/>εδάφιο<text:s/>της<text:s/>παρ.<text:s/>1<text:s/>του<text:s/>άρθρου<text:s/>6<text:s/>του<text:s/>ν.<text:s/>3869/2010<text:s/>αντικαθίστανται<text:s/>ως<text:s/>εξής:</text:span></text:p>
      <text:p text:style-name="P101"><text:span text:style-name="T101_1">«Μετά<text:s/>τη<text:s/>συζήτηση<text:s/>ενώπιον<text:s/>του<text:s/>Ειρηνοδίκη<text:s/>κατά<text:s/>την<text:s/>ημέρα<text:s/>επικύρωσης<text:s/>ο<text:s/>οφειλέτης<text:s/>ή<text:s/>κάθε<text:s/>άλλος<text:s/>που<text:s/>έχει<text:s/>έννομο<text:s/>συμφέρον<text:s/>μπορεί<text:s/>να<text:s/>ζητήσει<text:s/>από<text:s/>το<text:s/>αρμόδιο<text:s/>δικαστήριο<text:s/>που<text:s/>δικάζει<text:s/>κατά<text:s/>τη<text:s/>διαδικασία<text:s/>των<text:s/>ασφαλιστικών<text:s/>μέτρων<text:s/>την<text:s/>αναστολή<text:s/>της<text:s/>εκτελεστικής<text:s/>διαδικασίας<text:s/>κατά<text:s/>του<text:s/>οφειλέτη.»</text:span></text:p>
      <text:p text:style-name="P102"><text:span text:style-name="T102_1">β.<text:s/>Η<text:s/>παρ.<text:s/>4<text:s/>του<text:s/>άρθρου<text:s/>6<text:s/>του<text:s/>ν.<text:s/>3869/2010<text:s/>καταργείται.</text:span></text:p>
      <text:p text:style-name="P103"><text:span text:style-name="T103_1">2.</text:span><text:span text:style-name="T103_2"><text:s/>Στο<text:s/>άρθρο<text:s/>6<text:s/>του<text:s/>ν.<text:s/>3869/2010<text:s/>προστίθεται<text:s/>παράγραφος<text:s/>5<text:s/>ως<text:s/>εξής:</text:span></text:p>
      <text:p text:style-name="P104"><text:span text:style-name="T104_1">«5<text:s/>.<text:s/>Αναστολή<text:s/>της<text:s/>αναγκαστικής<text:s/>εκτέλεσης<text:s/>μπορεί<text:s/>να<text:s/>ζητηθεί<text:s/>και<text:s/>μετά<text:s/>την<text:s/>έκδοση<text:s/>της<text:s/>οριστικής<text:s/>απόφασης,<text:s/>εφόσον<text:s/>έχει<text:s/>ασκηθεί<text:s/>εμπρόθεσμα<text:s/>έφεση<text:s/>από<text:s/>τον<text:s/>οφειλέτη.<text:s/>Η<text:s/>αναστολή<text:s/>χορηγείται<text:s/>εάν<text:s/>πιθανολογείται<text:s/>ότι<text:s/>από<text:s/>την<text:s/>εκτέλεση<text:s/>θα<text:s/>προκληθεί<text:s/>ουσιώδης<text:s/>βλάβη<text:s/>στα<text:s/>συμφέροντα<text:s/>του<text:s/>αιτούντος<text:s/>και<text:s/>ότι<text:s/>θα<text:s/>ευδοκιμήσει<text:s/>η<text:s/>αίτηση.<text:s/>Η<text:s/>χορήγηση<text:s/>της<text:s/>αναστολής<text:s/>επάγεται<text:s/>αυτοδικαίως<text:s/>την<text:s/>απαγόρευση<text:s/>διάθεσης<text:s/>των<text:s/>περιουσιακών<text:s/>στοιχείων<text:s/>του<text:s/>οφειλέτη.»</text:span></text:p>
      <text:h text:style-name="P105" text:outline-level="6"><text:span text:style-name="T105_1">Άρθρο<text:s/>15</text:span></text:h>
      <text:p text:style-name="P106"><text:span text:style-name="T106_1">Το<text:s/>άρθρο<text:s/>7<text:s/>του<text:s/>ν.<text:s/>3869/2010<text:s/>αντικαθίσταται<text:s/>ως<text:s/>εξής:</text:span></text:p>
      <text:p text:style-name="P107"><text:span text:style-name="T107_1">«Άρθρο<text:s/>7</text:span></text:p>
      <text:p text:style-name="P108"><text:span text:style-name="T108_1">Δυνατότητα<text:s/>συμβιβαστικής<text:s/>επίλυσης<text:s/>της<text:s/>διαφοράς</text:span></text:p>
      <text:p text:style-name="P109"><text:span text:style-name="T109_1">1.<text:s/>Οι<text:s/>οφειλέτες<text:s/>και<text:s/>οι<text:s/>πιστωτές<text:s/>δύνανται<text:s/>να<text:s/>συμβιβάζονται<text:s/>και<text:s/>μετά<text:s/>την<text:s/>ημέρα<text:s/>επικύρωσης<text:s/>έως<text:s/>την<text:s/>ημερομηνία<text:s/>συζήτησης<text:s/>της<text:s/>αίτησης<text:s/>σε<text:s/>οποιοδήποτε<text:s/>στάδιο<text:s/>της<text:s/>διαδικασίας,<text:s/>οπότε<text:s/>εμφανίζονται<text:s/>ενώπιον<text:s/>του<text:s/>Ειρηνοδίκη,<text:s/>υποβάλλουν<text:s/>το<text:s/>σχέδιο<text:s/>και<text:s/>ζητούν<text:s/>την<text:s/>επικύρωσή<text:s/>του.<text:s/>Το<text:s/>σχέδιο<text:s/>επικυρώνεται<text:s/>από<text:s/>τον<text:s/>Ειρηνοδίκη<text:s/>και<text:s/>αποκτά<text:s/>πλέον<text:s/>ισχύ<text:s/>δικαστικού<text:s/>συμβιβασμού.<text:s/>Η<text:s/>αίτηση<text:s/>για<text:s/>ρύθμιση<text:s/>και<text:s/>απαλλαγή<text:s/>από<text:s/>τις<text:s/>οφειλές<text:s/>ανακαλείται<text:s/>αυτοδικαίως.</text:span></text:p>
      <text:p text:style-name="P110"><text:span text:style-name="T110_1">2.<text:s/>Αν<text:s/>συγκατατίθενται<text:s/>στο<text:s/>σχέδιο<text:s/>πιστωτές<text:s/>με<text:s/>απαιτήσεις<text:s/>που<text:s/>υπερβαίνουν<text:s/>το<text:s/>ήμισυ<text:s/>του<text:s/>συνολικού<text:s/>ποσού<text:s/>των<text:s/>απαιτήσεων,<text:s/>στους<text:s/>οποίους<text:s/>περιλαμβάνονται<text:s/>σε<text:s/>κάθε<text:s/>περίπτωση<text:s/>το<text:s/>σύνολο<text:s/>των<text:s/>πιστωτών<text:s/>με<text:s/>εμπραγμά-<text:s/>τως<text:s/>εξασφαλισμένες<text:s/>απαιτήσεις<text:s/>και<text:s/>πιστωτές<text:s/>με<text:s/>απαιτήσεις<text:s/>που<text:s/>υπερβαίνουν<text:s/>το<text:s/>ήμισυ<text:s/>των<text:s/>τυχόν<text:s/>εργατικών<text:s/>απαιτήσεων,<text:s/>ο<text:s/>Ειρηνοδίκης<text:s/>υποκαθιστά<text:s/>σε<text:s/>οποιοδήποτε<text:s/>στάδιο<text:s/>της<text:s/>διαδικασίας<text:s/>την<text:s/>έλλειψη<text:s/>συγκατάθεσης<text:s/>των<text:s/>πιστωτών<text:s/>που<text:s/>αντιτίθενται<text:s/>καταχρηστικά<text:s/>στο<text:s/>συμβιβασμό.<text:s/>Στην<text:s/>περίπτωση<text:s/>αυτή<text:s/>θεωρείται<text:s/>ότι<text:s/>επήλθε<text:s/>ο<text:s/>συμβιβασμός<text:s/>και<text:s/>η<text:s/>αίτηση<text:s/>για<text:s/>την<text:s/>απαλλαγή<text:s/>από<text:s/>τα<text:s/>χρέη<text:s/>ανακαλείται<text:s/>αυτοδικαίως.<text:s/>Ο<text:s/>οφειλέτης<text:s/>υποχρεούται<text:s/>να<text:s/>επιδώσει<text:s/>στους<text:s/>πιστωτές,<text:s/>οι<text:s/>οποίοι<text:s/>δεν<text:s/>συγκατατίθενται<text:s/>αντίγραφο,<text:s/>του<text:s/>επικυρωμένου<text:s/>σχεδίου.</text:span></text:p>
      <text:p text:style-name="P111"><text:span text:style-name="T111_1">3.<text:s/>Δεν<text:s/>επιτρέπεται<text:s/>υποκατάσταση<text:s/>της<text:s/>συγκατάθεσης<text:s/>πιστωτή<text:s/>όταν:<text:s/>α)<text:s/>η<text:s/>απαίτηση<text:s/>του<text:s/>πιστωτή<text:s/>που<text:s/>αντιτίθεται<text:s/>δεν<text:s/>ικανοποιείται<text:s/>σε<text:s/>ανάλογο,<text:s/>σε<text:s/>σχέση<text:s/>με<text:s/>τους<text:s/>άλλους<text:s/>πιστωτές,<text:s/>βαθμό<text:s/>ή<text:s/>β)<text:s/>σε<text:s/>περίπτωση<text:s/>εφαρμογής<text:s/>του<text:s/>σχεδίου,<text:s/>ο<text:s/>πιστωτής<text:s/>που<text:s/>αντιτίθεται<text:s/>αποδεικνύει<text:s/>ότι<text:s/>θα<text:s/>περιέλθει<text:s/>σε<text:s/>δυσμενέστερη<text:s/>οικονομικά<text:s/>θέση<text:s/>από<text:s/>αυτήν<text:s/>στην<text:s/>οποία<text:s/>θα<text:s/>περιερχόταν,<text:s/>αν<text:s/>συνεχιζόταν<text:s/>η<text:s/>διαδικασία<text:s/>απαλλαγής<text:s/>του<text:s/>οφειλέτη<text:s/>από<text:s/>τις<text:s/>οφειλές,<text:s/>ή<text:s/>γ)<text:s/>αμφισβητείται<text:s/>απαίτηση<text:s/>από<text:s/>οφειλέτη<text:s/>ή<text:s/>οποιονδήποτε<text:s/>πιστωτή.</text:span></text:p>
      <text:p text:style-name="P112"><text:span text:style-name="T112_1">4.<text:s/>Οι<text:s/>πιστωτές<text:s/>δεν<text:s/>αποκτούν<text:s/>απαίτηση<text:s/>κατά<text:s/>του<text:s/>οφειλέτη<text:s/>για<text:s/>τα<text:s/>έξοδα<text:s/>και<text:s/>τις<text:s/>δαπάνες<text:s/>που<text:s/>δημιουργούνται<text:s/>από<text:s/>τη<text:s/>διαδικασία<text:s/>και<text:s/>το<text:s/>σχέδιο<text:s/>διευθέτησης<text:s/>οφειλών.»</text:span></text:p>
      <text:h text:style-name="P113" text:outline-level="6"><text:span text:style-name="T113_1">Άρθρο<text:s/>16</text:span></text:h>
      <text:p text:style-name="P114"><text:span text:style-name="T114_1">1.</text:span><text:span text:style-name="T114_2"><text:s/>Μετά<text:s/>το<text:s/>δεύτερο<text:s/>εδάφιο<text:s/>της<text:s/>παρ.<text:s/>1<text:s/>του<text:s/>άρθρου<text:s/>8<text:s/>του<text:s/>ν.<text:s/>3869/2010<text:s/>προστίθεται<text:s/>εδάφιο<text:s/>ως<text:s/>εξής:</text:span></text:p>
      <text:p text:style-name="P115"><text:span text:style-name="T115_1">«Σε<text:s/>περίπτωση<text:s/>που<text:s/>πιστωτής<text:s/>δεν<text:s/>έχει<text:s/>ενταχθεί<text:s/>στο<text:s/>σχέδιο<text:s/>διευθέτησης<text:s/>του<text:s/>οφειλέτη<text:s/>και<text:s/>δεν<text:s/>έχει<text:s/>ασκηθεί<text:s/>από<text:s/>αυτόν<text:s/>κύρια<text:s/>παρέμβαση,<text:s/>το<text:s/>δικαστήριο<text:s/>ρυθμίζει<text:s/>και<text:s/>τις<text:s/>απαιτήσεις<text:s/>αυτού<text:s/>κατά<text:s/>το<text:s/>άρθρο<text:s/>744<text:s/>του<text:s/>Κώδικα<text:s/>Πολιτικής<text:s/>Δικονομίας<text:s/>ή<text:s/>διατάζει<text:s/>την<text:s/>κλήτευσή<text:s/>του<text:s/>κατά<text:s/>την<text:s/>παράγραφο<text:s/>3<text:s/>του<text:s/>άρθρου<text:s/>748<text:s/>του<text:s/>Κώδικα<text:s/>Πολιτικής<text:s/>Δικονομίας<text:s/>ορίζοντας<text:s/>νέα<text:s/>δικάσιμο.»</text:span></text:p>
      <text:p text:style-name="P116"><text:span text:style-name="T116_1">2.</text:span><text:span text:style-name="T116_2"><text:s/>Το<text:s/>πρώτο<text:s/>εδάφιο<text:s/>της<text:s/>παρ.<text:s/>2<text:s/>του<text:s/>άρθρου<text:s/>8<text:s/>του<text:s/>ν.<text:s/>3869/2010<text:s/>αντικαθίσταται<text:s/>ως<text:s/>εξής:</text:span></text:p>
      <text:p text:style-name="P117"><text:span text:style-name="T117_1">«Αν<text:s/>τα<text:s/>περιουσιακά<text:s/>στοιχεία<text:s/>του<text:s/>οφειλέτη<text:s/>δεν<text:s/>είναι<text:s/>επαρκή,<text:s/>το<text:s/>δικαστήριο,<text:s/>λαμβάνοντας<text:s/>υπόψη<text:s/>τα<text:s/>πά-<text:s/>σης<text:s/>φύσεως<text:s/>εισοδήματά<text:s/>του,<text:s/>ιδίως<text:s/>εκείνα<text:s/>από<text:s/>την<text:s/>προσωπική<text:s/>του<text:s/>εργασία,<text:s/>τη<text:s/>δυνατότητα<text:s/>συνεισφοράς<text:s/>του<text:s/>συζύγου,<text:s/>και<text:s/>σταθμίζοντας<text:s/>αυτά<text:s/>με<text:s/>τις<text:s/>βιοτικές<text:s/>ανάγκες<text:s/>του<text:s/>ιδίου<text:s/>και<text:s/>των<text:s/>προστατευόμενων<text:s/>μελών<text:s/>της<text:s/>οικογένειάς<text:s/>του,<text:s/>τον<text:s/>υποχρεώνει<text:s/>να<text:s/>καταβάλει<text:s/>μηνιαίως<text:s/>και<text:s/>για<text:s/>χρονικό<text:s/>διάστημα<text:s/>τριών<text:s/>έως<text:s/>πέντε<text:s/>ετών<text:s/>κατά<text:s/>την<text:s/>κρίση<text:s/>του,<text:s/>ορισμένο<text:s/>ποσό<text:s/>για<text:s/>ικανοποίηση<text:s/>των<text:s/>απαιτήσεων<text:s/>των<text:s/>πιστωτών<text:s/>του,<text:s/>συμμέτρως<text:s/>διανεμόμενο.»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εύτερο<text:s/>εδάφιο<text:s/>της<text:s/>παρ.<text:s/>2<text:s/>του<text:s/>άρθρου<text:s/>9<text:s/>του<text:s/>ν.<text:s/>3869/2010<text:s/>αντικαθίσταται<text:s/>ως<text:s/>εξής:</text:span></text:p>
      <text:p text:style-name="P120"><text:span text:style-name="T120_1">«Στην<text:s/>περίπτωση<text:s/>αυτή<text:s/>το<text:s/>δικαστήριο<text:s/>ρυθμίζει<text:s/>την<text:s/>ικανοποίηση<text:s/>απαιτήσεων<text:s/>των<text:s/>πιστωτών<text:s/>σε<text:s/>συνολικό<text:s/>ποσό<text:s/>που<text:s/>μπορεί<text:s/>να<text:s/>ανέρχεται<text:s/>μέχρι<text:s/>και<text:s/>στο<text:s/>ογδόντα<text:s/>τοις<text:s/>εκατό<text:s/>(80%)<text:s/>της<text:s/>αντικειμενικής<text:s/>αξίας<text:s/>του<text:s/>ακινήτου<text:s/>της<text:s/>κύριας<text:s/>κατοικίας.»</text:span></text:p>
      <text:p text:style-name="P121"><text:span text:style-name="T121_1">2.</text:span><text:span text:style-name="T121_2"><text:s/>Το<text:s/>έβδομο<text:s/>εδάφιο<text:s/>της<text:s/>παρ.<text:s/>2<text:s/>του<text:s/>άρθρου<text:s/>9<text:s/>του<text:s/>ν.<text:s/>3869/2010<text:s/>αντικαθίσταται<text:s/>ως<text:s/>εξής:</text:span></text:p>
      <text:p text:style-name="P122"><text:span text:style-name="T122_1">«Η<text:s/>περίοδος<text:s/>πάντως<text:s/>αυτή<text:s/>δεν<text:s/>μπορεί<text:s/>να<text:s/>υπερβαίνει<text:s/>τα<text:s/>είκοσι<text:s/>έτη,<text:s/>εκτός<text:s/>αν<text:s/>η<text:s/>διάρκεια<text:s/>των<text:s/>συμβάσεων<text:s/>δυνάμει<text:s/>των<text:s/>οποίων<text:s/>χορηγήθηκαν<text:s/>πιστώσεις<text:s/>στον<text:s/>οφειλέτη<text:s/>ήταν<text:s/>μεγαλύτερη<text:s/>των<text:s/>είκοσι<text:s/>ετών,<text:s/>οπότε<text:s/>ο<text:s/>Ειρηνοδίκης<text:s/>δύναται<text:s/>να<text:s/>προσδιορίσει<text:s/>μεγαλύτερη<text:s/>διάρκεια,<text:s/>η<text:s/>οποία<text:s/>πάντως<text:s/>δεν<text:s/>υπερβαίνει<text:s/>τα<text:s/>τριάντα<text:s/>πέντε<text:s/>έτη.»</text:span></text:p>
      <text:p text:style-name="P123"><text:span text:style-name="T123_1">3.</text:span><text:span text:style-name="T123_2"><text:s/>Στο<text:s/>άρθρο<text:s/>9<text:s/>του<text:s/>ν.<text:s/>3869/2010<text:s/>προστίθεται<text:s/>παράγραφος<text:s/>4<text:s/>ως<text:s/>εξής:</text:span></text:p>
      <text:p text:style-name="P124"><text:span text:style-name="T124_1">«4.<text:s/>Σε<text:s/>περίπτωση<text:s/>που<text:s/>οι,<text:s/>κατά<text:s/>την<text:s/>παρ.<text:s/>2<text:s/>του<text:s/>άρθρου<text:s/>5<text:s/>του<text:s/>ν.<text:s/>3869/2010,<text:s/>πραγματοποιηθείσες<text:s/>καταβολές<text:s/>στους<text:s/>πιστωτές<text:s/>υπολείπονται<text:s/>αυτών<text:s/>που<text:s/>ορίζονται<text:s/>με<text:s/>την<text:s/>οριστική<text:s/>απόφαση<text:s/>του<text:s/>δικαστηρίου<text:s/>κατά<text:s/>τα<text:s/>άρθρα<text:s/>8<text:s/>παράγραφος<text:s/>2<text:s/>ή<text:s/>9<text:s/>παράγραφος<text:s/>2,<text:s/>ο<text:s/>οφειλέτης<text:s/>υποχρεούται<text:s/>να<text:s/>εξοφλήσει<text:s/>το<text:s/>ποσό<text:s/>της<text:s/>διαφοράς<text:s/>που<text:s/>υπολείπεται.<text:s/>Το<text:s/>ποσό<text:s/>που<text:s/>προκύπτει<text:s/>αποπληρώνεται<text:s/>εντόκως<text:s/>μέσα<text:s/>σε<text:s/>ένα<text:s/>έτος<text:s/>από<text:s/>τη<text:s/>λήξη<text:s/>των<text:s/>καταβολών<text:s/>του<text:s/>άρθρου<text:s/>8<text:s/>παράγραφος<text:s/>2<text:s/>και<text:s/>του<text:s/>άρθρου<text:s/>9<text:s/>παράγραφος<text:s/>2<text:s/>με<text:s/>επιτόκιο<text:s/>αυτό<text:s/>των<text:s/>Πράξεων<text:s/>Κύριας<text:s/>Αναχρηματοδότησης<text:s/>της<text:s/>Ευρωπαϊκής<text:s/>Κεντρικής<text:s/>Τράπεζας,<text:s/>προσαυξημένο<text:s/>κατά<text:s/>δυόμισι<text:s/>εκατοστιαίες<text:s/>μονάδες.»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Μετά<text:s/>το<text:s/>δεύτερο<text:s/>εδάφιο<text:s/>της<text:s/>παρ.<text:s/>1<text:s/>του<text:s/>άρθρου<text:s/>10<text:s/>του<text:s/>ν.<text:s/>3869/2010<text:s/>προστίθεται<text:s/>εδάφιο<text:s/>ως<text:s/>εξής:</text:span></text:p>
      <text:p text:style-name="P127"><text:span text:style-name="T127_1">«Το<text:s/>ίδιο<text:s/>αποτέλεσμα<text:s/>και<text:s/>με<text:s/>τους<text:s/>ίδιους<text:s/>όρους<text:s/>επέρχεται<text:s/>και<text:s/>στην<text:s/>περίπτωση<text:s/>που<text:s/>ο<text:s/>οφειλέτης<text:s/>παραλείψει<text:s/>δολίως<text:s/>ή<text:s/>με<text:s/>βαριά<text:s/>αμέλεια<text:s/>να<text:s/>συμπεριλάβει<text:s/>πιστωτές<text:s/>στην<text:s/>κατάσταση<text:s/>της<text:s/>περίπτωσης<text:s/>β΄<text:s/>της<text:s/>παραγράφου<text:s/>1<text:s/>του<text:s/>άρθρου<text:s/>4.»</text:span></text:p>
      <text:p text:style-name="P128"><text:span text:style-name="T128_1">2.</text:span><text:span text:style-name="T128_2"><text:s/>Το<text:s/>τρίτο<text:s/>εδάφιο<text:s/>της<text:s/>παρ.<text:s/>1<text:s/>του<text:s/>άρθρου<text:s/>13<text:s/>του<text:s/>ν.<text:s/>3869/2010<text:s/>αντικαθίσταται<text:s/>ως<text:s/>εξής:</text:span></text:p>
      <text:p text:style-name="P129"><text:span text:style-name="T129_1">«Από<text:s/>το<text:s/>αρχείο<text:s/>διαγράφονται<text:s/>ένα<text:s/>έτος<text:s/>μετά<text:s/>την<text:s/>υποβολή<text:s/>των<text:s/>αιτήσεων<text:s/>όλα<text:s/>τα<text:s/>στοιχεία<text:s/>που<text:s/>τηρούνται<text:s/>για<text:s/>αυτές,<text:s/>εφόσον<text:s/>οι<text:s/>αιτήσεις<text:s/>απορριφθούν<text:s/>αμετάκλητα,<text:s/>ανακληθούν<text:s/>ή<text:s/>καταλήξουν<text:s/>σε<text:s/>συμβιβασμό<text:s/>σύμφωνα<text:s/>με<text:s/>τα<text:s/>άρθρα<text:s/>5<text:s/>και<text:s/>7<text:s/>του<text:s/>παρόντος.»</text:span></text:p>
      <text:h text:style-name="P130" text:outline-level="6"><text:span text:style-name="T130_1">Άρθρο<text:s/>19</text:span></text:h>
      <text:h text:style-name="P131" text:outline-level="6"><text:span text:style-name="T131_1">Μεταβατικές<text:s/>διατάξεις</text:span></text:h>
      <text:p text:style-name="P132"><text:span text:style-name="T132_1">1.</text:span><text:span text:style-name="T132_2"><text:s/>Η<text:s/>υποχρέωση<text:s/>καταβολής<text:s/>των<text:s/>μηνιαίων<text:s/>καταβολών<text:s/>που<text:s/>προβλέπονται<text:s/>στην<text:s/>παρ.<text:s/>2<text:s/>του<text:s/>άρθρου<text:s/>5<text:s/>του<text:s/>ν.<text:s/>3869/<text:s/>2010<text:s/>εφαρμόζεται<text:s/>και<text:s/>για<text:s/>εκκρεμούσες<text:s/>αιτήσεις<text:s/>κατά<text:s/>τη<text:s/>δημοσίευση<text:s/>του<text:s/>παρόντος<text:s/>νόμου.<text:s/>Στην<text:s/>περίπτωση<text:s/>αυτή,<text:s/>ο<text:s/>οφειλέτης<text:s/>επιλέγει<text:s/>ελευθέρως<text:s/>το<text:s/>ποσό<text:s/>καταβολής<text:s/>στο<text:s/>πλαίσιο<text:s/>που<text:s/>ορίζει<text:s/>το<text:s/>άρθρο<text:s/>5<text:s/>παρ.<text:s/>2<text:s/>του<text:s/>ν.<text:s/>3869/<text:s/>2010.<text:s/>Οι<text:s/>πραγματοποιούμενες<text:s/>καταβολές<text:s/>από<text:s/>τη<text:s/>δημοσίευση<text:s/>του<text:s/>παρόντος<text:s/>νόμου<text:s/>συνυπολογίζονται<text:s/>στις<text:s/>καταβολές<text:s/>του<text:s/>άρθρου<text:s/>8<text:s/>παράγραφος<text:s/>2<text:s/>ή<text:s/>αντίστοιχα<text:s/>του<text:s/>άρθρου<text:s/>9<text:s/>παράγραφος<text:s/>2.</text:span></text:p>
      <text:p text:style-name="P133"><text:span text:style-name="T133_1">2.</text:span><text:span text:style-name="T133_2"><text:s/>Η<text:s/>υποχρέωση<text:s/>ορισμού<text:s/>αντικλήτου<text:s/>σύμφωνα<text:s/>με<text:s/>το<text:s/>άρθρο<text:s/>2<text:s/>παρ.<text:s/>5<text:s/>του<text:s/>ν.<text:s/>3869/2010<text:s/>καταλαμβάνει<text:s/>και<text:s/>τις<text:s/>εκχωρήσεις<text:s/>απαιτήσεων<text:s/>πιστωτών<text:s/>που<text:s/>έχουν<text:s/>πραγματοποιηθεί<text:s/>πριν<text:s/>την<text:s/>έναρξη<text:s/>ισχύος<text:s/>του<text:s/>παρόντος.</text:span></text:p>
      <text:p text:style-name="P134"><text:span text:style-name="T134_1">3.</text:span><text:span text:style-name="T134_2"><text:s/>Για<text:s/>τις<text:s/>εκκρεμούσες<text:s/>αιτήσεις<text:s/>εφαρμόζεται<text:s/>η<text:s/>προδικασία<text:s/>που<text:s/>ίσχυε<text:s/>πριν<text:s/>τη<text:s/>θέση<text:s/>σε<text:s/>ισχύ<text:s/>του<text:s/>παρόντος.</text:span></text:p>
      <text:h text:style-name="P135" text:outline-level="6"><text:span text:style-name="T135_1">Άρθρο<text:s/>20</text:span></text:h>
      <text:p text:style-name="P136"><text:span text:style-name="T136_1">Απαιτήσεις<text:s/>από<text:s/>καταθέσεις<text:s/>σε<text:s/>πιστωτικά<text:s/>ιδρύματα<text:s/>είναι<text:s/>ακατάσχετες<text:s/>μέχρι<text:s/>του<text:s/>ποσού<text:s/>των<text:s/>χιλίων<text:s/>πε-<text:s/>ντακοσίων<text:s/>(1.500)<text:s/>ευρώ<text:s/>και<text:s/>των<text:s/>δύο<text:s/>χιλιάδων<text:s/>(2.000)<text:s/>ευρώ<text:s/>σε<text:s/>περίπτωση<text:s/>κοινού<text:s/>λογαριασμού.<text:s/>Από<text:s/>το<text:s/>προηγούμενο<text:s/>εδάφιο<text:s/>εξαιρείται<text:s/>ως<text:s/>δανειστής<text:s/>το<text:s/>Δημόσιο,<text:s/>για<text:s/>το<text:s/>οποίο<text:s/>ισχύουν<text:s/>οι<text:s/>διατάξεις<text:s/>του<text:s/>άρθρου<text:s/>31<text:s/>του<text:s/>ν.δ.<text:s/>356/1974<text:s/>(Κώδικας<text:s/>Είσπραξης<text:s/>Δημοσίων<text:s/>Εσόδων,<text:s/>Α΄<text:s/>90).<text:s/>Με<text:s/>δήλωση<text:s/>του<text:s/>καταθέτη<text:s/>προς<text:s/>ένα<text:s/>εκ<text:s/>των<text:s/>πιστωτικών<text:s/>ιδρυμάτων<text:s/>προσδιορίζεται<text:s/>ο<text:s/>λογαριασμός<text:s/>για<text:s/>τον<text:s/>οποίο<text:s/>θα<text:s/>ισχύει<text:s/>το<text:s/>ακατάσχετο.<text:s/>Καταθέσεις<text:s/>που<text:s/>αφορούν<text:s/>σε<text:s/>μισθούς<text:s/>ή<text:s/>συντάξεις<text:s/>ή<text:s/>ασφαλιστικές<text:s/>παροχές<text:s/>προσδιορίζονται<text:s/>υποχρεωτικά<text:s/>ως<text:s/>τέτοιες<text:s/>και<text:s/>κατά<text:s/>το<text:s/>υπερβάλλον<text:s/>του<text:s/>ποσού<text:s/>του<text:s/>ανωτέρω<text:s/>εδαφίου<text:s/>α΄<text:s/>καταλαμβάνονται<text:s/>από<text:s/>τις<text:s/>διατάξεις<text:s/>του<text:s/>άρθρου<text:s/>982<text:s/>του<text:s/>Κώδικα<text:s/>Πολιτικής<text:s/>Δικονομίας<text:s/>(π.δ.<text:s/>503/1985,<text:s/>Α΄<text:s/>182).</text:span></text:p>
      <text:h text:style-name="P137" text:outline-level="6"><text:span text:style-name="T137_1">Άρθρο<text:s/>21</text:span></text:h>
      <text:p text:style-name="P138"><text:span text:style-name="T138_1">Ειδικά<text:s/>για<text:s/>τη<text:s/>χρήση<text:s/>που<text:s/>έληξε<text:s/>στις<text:s/>31.12.2012,<text:s/>οι<text:s/>προθεσμίες<text:s/>που<text:s/>ορίζονται<text:s/>στο<text:s/>άρθρο<text:s/>25<text:s/>του<text:s/>κ.ν.<text:s/>2190/1920<text:s/>(Α΄37),<text:s/>στην<text:s/>παράγραφο<text:s/>3<text:s/>του<text:s/>άρθρου<text:s/>10<text:s/>του<text:s/>ν.<text:s/>3190/<text:s/>1955<text:s/>(Α’<text:s/>91)<text:s/>και<text:s/>στην<text:s/>παράγραφο<text:s/>2<text:s/>του<text:s/>άρθρου<text:s/>69<text:s/>του<text:s/>ν.<text:s/>4072/2012<text:s/>(Α΄<text:s/>86)<text:s/>για<text:s/>τη<text:s/>σύγκληση<text:s/>της<text:s/>Γενικής<text:s/>Συνέλευσης<text:s/>παρατείνονται<text:s/>μέχρι<text:s/>τις<text:s/>31.7.2013.</text:span></text:p>
      <text:h text:style-name="P139" text:outline-level="6"><text:span text:style-name="T139_1">Άρθρο<text:s/>22</text:span></text:h>
      <text:p text:style-name="P140"><text:span text:style-name="T140_1">1.</text:span><text:span text:style-name="T140_2"><text:s/>Η<text:s/>περίπτωση<text:s/>α΄<text:s/>της<text:s/>παρ.<text:s/>12<text:s/>του<text:s/>άρθρου<text:s/>1<text:s/>του<text:s/>ν.<text:s/>4065/2012<text:s/>(Α΄<text:s/>77),<text:s/>αντικαθίστανται<text:s/>ως<text:s/>εξής:</text:span></text:p>
      <text:p text:style-name="P141"><text:span text:style-name="T141_1">«α.<text:s/>Ο<text:s/>έλεγχος<text:s/>της<text:s/>Επιτροπής<text:s/>ολοκληρώνεται<text:s/>μέχρι<text:s/>την<text:s/>30ή<text:s/>Ιουνίου<text:s/>2014.»</text:span></text:p>
      <text:p text:style-name="P142"><text:span text:style-name="T142_1">2.</text:span><text:span text:style-name="T142_2"><text:s/>Στο<text:s/>τέλος<text:s/>της<text:s/>παρ.<text:s/>2<text:s/>του<text:s/>άρθρου<text:s/>1<text:s/>του<text:s/>ν.<text:s/>3213/2003<text:s/>(Α΄<text:s/>309)<text:s/>προστίθεται<text:s/>εδάφιο<text:s/>ως<text:s/>εξής:</text:span></text:p>
      <text:p text:style-name="P143"><text:span text:style-name="T143_1">«Ειδικά<text:s/>για<text:s/>το<text:s/>έτος<text:s/>πρώτης<text:s/>εφαρμογής<text:s/>του<text:s/>ν.<text:s/>4065/<text:s/>2012,<text:s/>η<text:s/>προθεσμία<text:s/>του<text:s/>προηγούμενου<text:s/>εδαφίου<text:s/>παρεκτείνεται<text:s/>μέχρι<text:s/>και<text:s/>την<text:s/>30ή<text:s/>Σεπτεμβρίου<text:s/>2013.»</text:span></text:p>
      <text:h text:style-name="P144" text:outline-level="6"><text:span text:style-name="T144_1">Άρθρο<text:s/>23</text:span></text:h>
      <text:p text:style-name="P145"><text:span text:style-name="T145_1">Στο<text:s/>άρθρο<text:s/>4<text:s/>του<text:s/>ν.<text:s/>4148/2013<text:s/>προστίθεται<text:s/>παράγραφος<text:s/>3<text:s/>ως<text:s/>εξής:</text:span></text:p>
      <text:p text:style-name="P146"><text:span text:style-name="T146_1">«3.<text:s/>Οι<text:s/>αποσπώμενοι<text:s/>για<text:s/>τις<text:s/>ανάγκες<text:s/>της<text:s/>Ελληνικής<text:s/>Προεδρίας,<text:s/>στο<text:s/>Γραφείο<text:s/>της<text:s/>Ελληνικής<text:s/>Προεδρίας<text:s/>και<text:s/>στη<text:s/>Μόνιμη<text:s/>Ελληνική<text:s/>Αντιπροσωπεία<text:s/>στις<text:s/>Βρυξέλλες,<text:s/>επιστρέφουν,<text:s/>με<text:s/>τη<text:s/>λήξη<text:s/>της<text:s/>απόσπασης,<text:s/>κατ’<text:s/>απώτατο<text:s/>όριο<text:s/>μέχρι<text:s/>και<text:s/>τις<text:s/>31.10.2014,<text:s/>στη<text:s/>θέση<text:s/>και<text:s/>την<text:s/>ιδιότητα<text:s/>την<text:s/>οποία<text:s/>είχαν<text:s/>κατά<text:s/>το<text:s/>χρόνο<text:s/>της<text:s/>απόσπασής<text:s/>τους.<text:s/>Οι<text:s/>αποσπάσεις<text:s/>γίνονται<text:s/>ανεξαιρέτως<text:s/>βαθμού<text:s/>και<text:s/>θέσης<text:s/>και<text:s/>περιλαμβάνουν<text:s/>και<text:s/>τους<text:s/>προϊσταμένους<text:s/>οργανικών<text:s/>μονάδων.<text:s/>Με<text:s/>απόφαση<text:s/>του<text:s/>αρμόδιου<text:s/>Υπουργού<text:s/>ρυθμίζονται<text:s/>τα<text:s/>θέματα<text:s/>της<text:s/>αναπλήρωσής<text:s/>τους,<text:s/>καθ’<text:s/>ο<text:s/>χρόνο<text:s/>διαρκεί<text:s/>η<text:s/>απόσπασή<text:s/>τους.<text:s/>Η<text:s/>παρούσα<text:s/>διάταξη<text:s/>είναι<text:s/>ειδική<text:s/>και<text:s/>κατισχύει<text:s/>κάθε<text:s/>αντίθετης.»</text:span></text:p>
      <text:h text:style-name="P147" text:outline-level="6"><text:span text:style-name="T147_1">Άρθρο<text:s/>24</text:span></text:h>
      <text:h text:style-name="P148" text:outline-level="6"><text:span text:style-name="T148_1">Έναρξη<text:s/>ισχύος</text:span></text:h>
      <text:p text:style-name="P149"><text:span text:style-name="T149_1">Η<text:s/>ισχύς<text:s/>του<text:s/>παρόντος<text:s/>άρχεται<text:s/>από<text:s/>τη<text:s/>δημοσίευσή<text:s/>τουστην<text:s/>Εφημερίδα<text:s/>της<text:s/>Κυβερνήσεως.</text:span></text:p>
      <text:p text:style-name="P150"><text:span text:style-name="T1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1"><text:span text:style-name="T151_1">Αθήνα,<text:s/>13<text:s/>Ιουνίου<text:s/>2013</text:span></text:p>
      <text:p text:style-name="P152"><text:span text:style-name="T152_1">Ο<text:s/>ΠΡΟΕΔΡΟΣ<text:s/>ΤΗΣ<text:s/>ΔΗΜΟΚΡΑΤΙΑΣ</text:span></text:p>
      <text:p text:style-name="P153"><text:span text:style-name="T153_1">ΚΑΡΟΛΟΣ<text:s/>ΓΡ.<text:s/>ΠΑΠΟΥΛΙΑΣ</text:span></text:p>
      <text:p text:style-name="P154"><text:span text:style-name="T154_1">ΟΙ<text:s/>ΥΠΟΥΡΓΟΙ</text:span></text:p>
      <text:p text:style-name="P155"><text:span text:style-name="T155_1">ΕΞΩΤΕΡΙΚΩΝ<text:s/>ΟΙΚΟΝΟΜΙΚΩΝ</text:span></text:p>
      <text:p text:style-name="P156"><text:span text:style-name="T156_1">ΔΗΜΗΤΡΙΟΣ<text:s/>ΑΒΡΑΜΟΠΟΥΛΟΣ<text:s/>ΙΩΑΝΝΗΣ<text:s/>ΣΤΟΥΡΝΑΡΑΣ</text:span></text:p>
      <text:p text:style-name="P157"><text:span text:style-name="T157_1">ΔΙΟΙΚΗΤΙΚΗΣ<text:s/>ΜΕΤΑΡΡΥΘΜΙΣΗΣ<text:s/>ΚΑΙ<text:s/>ΗΛΕΚΤΡΟΝΙΚΗΣ<text:s/>ΔΙΑΚΥΒΕΡΝΗΣΗΣ<text:s/>ΑΝΑΠΤΥΞΗΣ,<text:s/>ΑΝΤΑΓΩΝΙΣΤΙΚΟΤΗΤΑΣ,<text:s/>ΥΠΟΔΟΜΩΝ,<text:s/>ΜΕΤΑΦΟΡΩΝ<text:s/>ΚΑΙ<text:s/>ΔΙΚΤΥΩΝ</text:span></text:p>
      <text:p text:style-name="P158"><text:span text:style-name="T158_1">ΑΝΤΩΝΙΟΣ<text:s/>ΜΑΝΙΤΑΚΗΣ<text:s/>ΚΩΝΣΤΑΝΤΙΝΟΣ<text:s/>ΧΑΤΖΗΔΑΚΗΣ</text:span></text:p>
      <text:p text:style-name="P159"><text:span text:style-name="T159_1">ΔΙΚΑΙΟΣΥΝΗΣ,<text:s/>ΔΙΑΦΑΝΕΙΑΣ<text:s/>ΚΑΙ<text:s/>ΑΝΘΡΩΠΙΝΩΝ<text:s/>ΔΙΚΑΙΩΜΑΤΩΝ</text:span><text:span text:style-name="T159_2">ΑΝΤΩΝΙΟΣ<text:s/>ΡΟΥΠΑΚΙΩΤΗΣ</text:span></text:p>
      <text:p text:style-name="P160"><text:span text:style-name="T160_1">ΘεωρήθηκεκαιτέθηκεηΜεγάληΣφραγίδατουΚράτους.</text:span></text:p>
      <text:p text:style-name="P161"><text:span text:style-name="T161_1">Αθήνα,<text:s/>14<text:s/>Ιουνίου<text:s/>2013</text:span></text:p>
      <text:p text:style-name="P162"><text:span text:style-name="T162_1">Ο<text:s/>ΕΠΙ<text:s/>ΤΗΣ<text:s/>ΔΙΚΑΙΟΣΥΝΗΣ<text:s/>ΥΠΟΥΡΓΟΣ</text:span></text:p>
      <text:p text:style-name="P163"><text:span text:style-name="T163_1">ΑΝΤΩΝΙΟΣ<text:s/>ΡΟΥΠΑΚΙΩΤΗΣ</text:span></text:p>
      <text:p text:style-name="P164"><text:span text:style-name="T164_1">ΕΘΝΙΚΟ<text:s/>ΤΥΠΟΓΡΑΦΕΙΟ</text:span></text:p>
      <text:p text:style-name="P165"><text:span text:style-name="T165_1">ΕΦΗΜΕΡΙΣ<text:s/>ΤΗΣ<text:s/>ΚΥΒΕΡΝΗΣΕΩΣ</text:span></text:p>
      <text:p text:style-name="P166"><text:span text:style-name="T166_1">ΤΙΜΗ<text:s/>ΠΩΛΗΣΗΣ<text:s/>ΦΥΛΛΩΝ<text:s/>ΤΗΣ<text:s/>ΕΦΗΜΕΡΙΔΑΣ<text:s/>ΤΗΣ<text:s/>ΚΥΒΕΡΝΗΣΕΩΣ</text:span></text:p>
      <text:p text:style-name="P167"><text:span text:style-name="T167_1">Σε<text:s/>έντυπη<text:s/>μορφή:</text:span></text:p>
      <text:p text:style-name="P168"><text:span text:style-name="T168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69"><text:span text:style-name="T169_1">Για<text:s/>τα<text:s/>φωτοαντίγραφα<text:s/>Φ.Ε.Κ.<text:s/>σε<text:s/>0,15<text:s/>€<text:s/>ανά<text:s/>σελίδα.</text:span></text:p>
      <text:p text:style-name="P170"><text:span text:style-name="T170_1">Σε<text:s/>μορφή<text:s/></text:span><text:span text:style-name="T170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Τεύχος</text:span></text:p>
          </table:table-cell>
          <table:table-cell table:style-name="Cell2">
            <text:p text:style-name="P172"><text:span text:style-name="T172_1">Ετήσια<text:s/>έκδοση</text:span></text:p>
          </table:table-cell>
          <table:table-cell table:style-name="Cell3">
            <text:p text:style-name="P173"><text:span text:style-name="T173_1">Τριμηνιαία<text:s/>έκδοση</text:span></text:p>
          </table:table-cell>
          <table:table-cell table:style-name="Cell4">
            <text:p text:style-name="P174"><text:span text:style-name="T174_1">Μηνιαία<text:s/>έκδοση</text:span></text:p>
          </table:table-cell>
        </table:table-row>
        <table:table-row table:style-name="Row2">
          <table:table-cell table:style-name="Cell5">
            <text:p text:style-name="P175"><text:span text:style-name="T175_1">Α΄</text:span></text:p>
          </table:table-cell>
          <table:table-cell table:style-name="Cell6">
            <text:p text:style-name="P176"><text:span text:style-name="T176_1">150<text:s/>€</text:span></text:p>
          </table:table-cell>
          <table:table-cell table:style-name="Cell7">
            <text:p text:style-name="P177"><text:span text:style-name="T177_1">40<text:s/>€</text:span></text:p>
          </table:table-cell>
          <table:table-cell table:style-name="Cell8">
            <text:p text:style-name="P178"><text:span text:style-name="T178_1">15<text:s/>€</text:span></text:p>
          </table:table-cell>
        </table:table-row>
        <table:table-row table:style-name="Row3">
          <table:table-cell table:style-name="Cell9">
            <text:p text:style-name="P179"><text:span text:style-name="T179_1">Β΄</text:span></text:p>
          </table:table-cell>
          <table:table-cell table:style-name="Cell10">
            <text:p text:style-name="P180"><text:span text:style-name="T180_1">300<text:s/>€</text:span></text:p>
          </table:table-cell>
          <table:table-cell table:style-name="Cell11">
            <text:p text:style-name="P181"><text:span text:style-name="T181_1">80<text:s/>€</text:span></text:p>
          </table:table-cell>
          <table:table-cell table:style-name="Cell12">
            <text:p text:style-name="P182"><text:span text:style-name="T182_1">30<text:s/>€</text:span></text:p>
          </table:table-cell>
        </table:table-row>
        <table:table-row table:style-name="Row4">
          <table:table-cell table:style-name="Cell13">
            <text:p text:style-name="P183"><text:span text:style-name="T183_1">Γ΄</text:span></text:p>
          </table:table-cell>
          <table:table-cell table:style-name="Cell14">
            <text:p text:style-name="P184"><text:span text:style-name="T184_1">50<text:s/>€</text:span></text:p>
          </table:table-cell>
          <table:table-cell table:style-name="Cell15">
            <text:p text:style-name="P185"><text:span text:style-name="T185_1">-</text:span></text:p>
          </table:table-cell>
          <table:table-cell table:style-name="Cell16">
            <text:p text:style-name="P186"><text:span text:style-name="T186_1">-</text:span></text:p>
          </table:table-cell>
        </table:table-row>
        <table:table-row table:style-name="Row5">
          <table:table-cell table:style-name="Cell17">
            <text:p text:style-name="P187"><text:span text:style-name="T187_1">Υ.Ο.Δ.Δ.</text:span></text:p>
          </table:table-cell>
          <table:table-cell table:style-name="Cell18">
            <text:p text:style-name="P188"><text:span text:style-name="T188_1">50<text:s/>€</text:span></text:p>
          </table:table-cell>
          <table:table-cell table:style-name="Cell19">
            <text:p text:style-name="P189"><text:span text:style-name="T189_1">-</text:span></text:p>
          </table:table-cell>
          <table:table-cell table:style-name="Cell20">
            <text:p text:style-name="P190"><text:span text:style-name="T190_1">-</text:span></text:p>
          </table:table-cell>
        </table:table-row>
        <table:table-row table:style-name="Row6">
          <table:table-cell table:style-name="Cell21">
            <text:p text:style-name="P191"><text:span text:style-name="T191_1">Δ΄</text:span></text:p>
          </table:table-cell>
          <table:table-cell table:style-name="Cell22">
            <text:p text:style-name="P192"><text:span text:style-name="T192_1">110<text:s/>€</text:span></text:p>
          </table:table-cell>
          <table:table-cell table:style-name="Cell23">
            <text:p text:style-name="P193"><text:span text:style-name="T193_1">30<text:s/>€</text:span></text:p>
          </table:table-cell>
          <table:table-cell table:style-name="Cell24">
            <text:p text:style-name="P194"><text:span text:style-name="T194_1">-</text:span></text:p>
          </table:table-cell>
        </table:table-row>
      </table:table>
      <text:p text:style-name="P19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96"><text:span text:style-name="T196_1">Τεύχος</text:span></text:p>
          </table:table-cell>
          <table:table-cell table:style-name="Cell26">
            <text:p text:style-name="P197"><text:span text:style-name="T197_1">Ετήσια<text:s/>έκδοση</text:span></text:p>
          </table:table-cell>
          <table:table-cell table:style-name="Cell27">
            <text:p text:style-name="P198"><text:span text:style-name="T198_1">Τριμηνιαία<text:s/>έκδοση</text:span></text:p>
          </table:table-cell>
          <table:table-cell table:style-name="Cell28">
            <text:p text:style-name="P199"><text:span text:style-name="T199_1">Μηνιαία<text:s/>έκδοση</text:span></text:p>
          </table:table-cell>
        </table:table-row>
        <table:table-row table:style-name="Row8">
          <table:table-cell table:style-name="Cell29">
            <text:p text:style-name="P200"><text:span text:style-name="T200_1">Α.Α.Π.</text:span></text:p>
          </table:table-cell>
          <table:table-cell table:style-name="Cell30">
            <text:p text:style-name="P201"><text:span text:style-name="T201_1">110<text:s/>€</text:span></text:p>
          </table:table-cell>
          <table:table-cell table:style-name="Cell31">
            <text:p text:style-name="P202"><text:span text:style-name="T202_1">30<text:s/>€</text:span></text:p>
          </table:table-cell>
          <table:table-cell table:style-name="Cell32">
            <text:p text:style-name="P203"><text:span text:style-name="T203_1">-</text:span></text:p>
          </table:table-cell>
        </table:table-row>
        <table:table-row table:style-name="Row9">
          <table:table-cell table:style-name="Cell33">
            <text:p text:style-name="P204"><text:span text:style-name="T204_1">Ε.Β.Ι.</text:span></text:p>
          </table:table-cell>
          <table:table-cell table:style-name="Cell34">
            <text:p text:style-name="P205"><text:span text:style-name="T205_1">100<text:s/>€</text:span></text:p>
          </table:table-cell>
          <table:table-cell table:style-name="Cell35">
            <text:p text:style-name="P206"><text:span text:style-name="T206_1">-</text:span></text:p>
          </table:table-cell>
          <table:table-cell table:style-name="Cell36">
            <text:p text:style-name="P207"><text:span text:style-name="T207_1">-</text:span></text:p>
          </table:table-cell>
        </table:table-row>
        <table:table-row table:style-name="Row10">
          <table:table-cell table:style-name="Cell37">
            <text:p text:style-name="P208"><text:span text:style-name="T208_1">Α.Ε.Δ.</text:span></text:p>
          </table:table-cell>
          <table:table-cell table:style-name="Cell38">
            <text:p text:style-name="P209"><text:span text:style-name="T209_1">5<text:s/>€</text:span></text:p>
          </table:table-cell>
          <table:table-cell table:style-name="Cell39">
            <text:p text:style-name="P210"><text:span text:style-name="T210_1">-</text:span></text:p>
          </table:table-cell>
          <table:table-cell table:style-name="Cell40">
            <text:p text:style-name="P211"><text:span text:style-name="T211_1">-</text:span></text:p>
          </table:table-cell>
        </table:table-row>
        <table:table-row table:style-name="Row11">
          <table:table-cell table:style-name="Cell41">
            <text:p text:style-name="P212"><text:span text:style-name="T212_1">Δ.Δ.Σ.</text:span></text:p>
          </table:table-cell>
          <table:table-cell table:style-name="Cell42">
            <text:p text:style-name="P213"><text:span text:style-name="T213_1">200<text:s/>€</text:span></text:p>
          </table:table-cell>
          <table:table-cell table:style-name="Cell43">
            <text:p text:style-name="P214"><text:span text:style-name="T214_1">-</text:span></text:p>
          </table:table-cell>
          <table:table-cell table:style-name="Cell44">
            <text:p text:style-name="P215"><text:span text:style-name="T215_1">20<text:s/>€</text:span></text:p>
          </table:table-cell>
        </table:table-row>
        <table:table-row table:style-name="Row12">
          <table:table-cell table:style-name="Cell45">
            <text:p text:style-name="P216"><text:span text:style-name="T216_1">Α.Ε.-Ε.Π.Ε.</text:span></text:p>
          </table:table-cell>
          <table:table-cell table:style-name="Cell46">
            <text:p text:style-name="P217"><text:span text:style-name="T217_1">-</text:span></text:p>
          </table:table-cell>
          <table:table-cell table:style-name="Cell47">
            <text:p text:style-name="P218"><text:span text:style-name="T218_1">-</text:span></text:p>
          </table:table-cell>
          <table:table-cell table:style-name="Cell48">
            <text:p text:style-name="P219"><text:span text:style-name="T219_1">100<text:s/>€</text:span></text:p>
          </table:table-cell>
        </table:table-row>
      </table:table>
      <text:p text:style-name="P220"><text:span text:style-name="T220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21"><text:span text:style-name="T221_1">ΕΤΗΣΙΕΣ<text:s/>ΣΥΝΔΡΟΜΕΣ<text:s/>Φ.Ε.Κ.</text:span></text:p>
      <text:p text:style-name="P222"><text:span text:style-name="T222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23"><text:span text:style-name="T223_1"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24"><text:span text:style-name="T224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25"><text:span text:style-name="T225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26"><text:span text:style-name="T226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227"><text:span text:style-name="T227_1">Στην<text:s/>Ταχυδρομική<text:s/>συνδρομή<text:s/>του<text:s/>τεύχους<text:s/>Α.Σ.Ε.Π.<text:s/>δεν<text:s/>γίνεται<text:s/>έκπτωση.</text:span></text:p>
      <text:p text:style-name="P228"><text:span text:style-name="T228_1">Πληροφορίες<text:s/>για<text:s/>δημοσιεύματα<text:s/>που<text:s/>καταχωρίζονται<text:s/>στα<text:s/>Φ.Ε.Κ.<text:s/>στο<text:s/>τηλ.:<text:s/>210<text:s/>5279000.</text:span></text:p>
      <text:p text:style-name="P229"><text:span text:style-name="T229_1">Φωτοαντίγραφα<text:s/>παλαιών<text:s/>Φ.Ε.Κ.:<text:s/>τηλ.:<text:s/>210<text:s/>8220885.</text:span></text:p>
      <text:p text:style-name="P230"><text:span text:style-name="T23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30_2"><text:a xlink:type="simple" xlink:href="http://www.et.gr"><text:span text:style-name="T230_3">www.et.gr</text:span></text:a></text:span><text:span text:style-name="T230_4">)</text:span></text:p>
      <text:p text:style-name="P231"><text:span text:style-name="T231_1">Hλεκτρονική<text:s/>Διεύθυνση:<text:s/></text:span><text:span text:style-name="T231_2"><text:a xlink:type="simple" xlink:href="http://www.et.gr"><text:span text:style-name="T231_3">http://www.et.gr</text:span></text:a></text:span><text:span text:style-name="T231_4"><text:s/>-<text:s/>e-mail:<text:s/></text:span><text:span text:style-name="T231_5"><text:a xlink:type="simple" xlink:href="mailto:webmaster.et@et.gr"><text:span text:style-name="T231_6">webmaster.et@et.gr</text:span></text:a></text:span></text:p>
      <text:p text:style-name="P232"><text:span text:style-name="T232_1">ΟΙ<text:s/>ΥΠΗΡΕΣΙΕΣ<text:s/>ΕΞΥΠΗΡΕΤΗΣΗΣ<text:s/>ΠΟΛΙΤΩΝ<text:s/>ΛΕΙΤΟΥΡΓΟΥΝ<text:s/>ΚΑΘΗΜΕΡΙΝΑ<text:s/>ΑΠΟ<text:s/>08:00<text:s/>ΜΕΧΡΙ<text:s/>13:30</text:span></text:p>
      <text:p text:style-name="P233"><text:span text:style-name="T233_1">ΑΠΟ<text:s/>ΤΟ<text:s/>ΕΘΝΙΚΟ<text:s/>ΤΥΠΟΓΡΑΦΕΙΟ</text:span></text:p>
      <text:p text:style-name="P234"><text:span text:style-name="T23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