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50</text:span></text:p>
      <text:p text:style-name="P3"><text:span text:style-name="T3_1">21<text:s/>Ιουνίου<text:s/>2013</text:span></text:p>
      <text:p text:style-name="P4"><text:span text:style-name="T4_1">ΝΟΜΟΣ<text:s/>ΥΠ’<text:s/>ΑΡΙΘ.<text:s/>4162</text:span><text:span text:style-name="T4_2"><text:line-break/></text:span><text:span text:style-name="T4_3">ΊδρυσηΕθνικούΛογαριασμούΚοινωνικήςΑλληλεγγύηςΓενεών.</text:span><text:span text:style-name="T4_4"><text:line-break/></text:span><text:span text:style-name="T4_5">Ο<text:s/>ΠΡΟΕΔΡΟΣΤΗΣ<text:s/>ΕΛΛΗΝΙΚΗΣ<text:s/>ΔΗΜΟΚΡΑΤΙΑΣ</text:span><text:span text:style-name="T4_6"><text:line-break/></text:span><text:span text:style-name="T4_7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Ίδρυση<text:s/>-<text:s/>Σκοπός</text:span></text:h>
      <text:p text:style-name="P7"><text:span text:style-name="T7_1">1.</text:span><text:span text:style-name="T7_2"><text:s/>Ιδρύεται<text:s/>εντός<text:s/>του<text:s/>Ασφαλιστικού<text:s/>Κεφαλαίου<text:s/>Αλληλεγγύης<text:s/>Γενεών<text:s/>«AΚΑΓΕ»,<text:s/>ειδικός<text:s/>λογαριασμός<text:s/>με<text:s/>την<text:s/>ονομασία<text:s/>«Εθνικός<text:s/>Λογαριασμός<text:s/>Κοινωνικής<text:s/>Αλληλεγγύης<text:s/>Γενεών»<text:s/>(ΕΛΚΑΓ),<text:s/>ο<text:s/>οποίος<text:s/>εποπτεύεται<text:s/>από<text:s/>τα<text:s/>Υπουργεία<text:s/>Οικονομικών,<text:s/>Εργασίας,<text:s/>Κοινωνικής<text:s/>Ασφάλισης<text:s/>και<text:s/>Πρόνοιας<text:s/>και<text:s/>Περιβάλλοντος,<text:s/>Ενέργειας<text:s/>και<text:s/>Κλιματικής<text:s/>Αλλαγής.<text:s/>Ο<text:s/>ΕΛΚΑΓ<text:s/>τηρείται<text:s/>στην<text:s/>Τράπεζα<text:s/>της<text:s/>Ελλάδος.</text:span></text:p>
      <text:p text:style-name="P8"><text:span text:style-name="T8_1">2.</text:span><text:span text:style-name="T8_2"><text:s/>Σκοπός<text:s/>του<text:s/>ΕΛΚΑΓ<text:s/>είναι<text:s/>η<text:s/>δημιουργία<text:s/>αποθεματι-<text:s/>κού<text:s/>για<text:s/>τη<text:s/>χρηματοδότηση<text:s/>των<text:s/>κλάδων<text:s/>σύνταξης<text:s/>των<text:s/>Φορέων<text:s/>Κοινωνικής<text:s/>Ασφάλισης<text:s/>(ΦΚΑ)<text:s/>και<text:s/>κυρίως<text:s/>για<text:s/>τη<text:s/>διασφάλιση<text:s/>των<text:s/>συντάξεων<text:s/>των<text:s/>νέων<text:s/>γενιών.<text:s/>Με<text:s/>κοινή<text:s/>απόφαση<text:s/>των<text:s/>Υπουργών<text:s/>Οικονομικών,<text:s/>Εργασίας,<text:s/>Κοινωνικής<text:s/>Ασφάλισης<text:s/>και<text:s/>Πρόνοιας<text:s/>και<text:s/>Περιβάλλοντος,<text:s/>Ενέργειας<text:s/>και<text:s/>Κλιματικής<text:s/>Αλλαγής,<text:s/>καθορίζεται<text:s/>ο<text:s/>χρόνος<text:s/>έναρξης<text:s/>καταβολής<text:s/>των<text:s/>ποσών<text:s/>που<text:s/>προβλέπονται<text:s/>ως<text:s/>πόροι<text:s/>του<text:s/>ΕΛΚΑΓ<text:s/>από<text:s/>το<text:s/>άρθρο<text:s/>2,<text:s/>καθώς<text:s/>και<text:s/>ο<text:s/>χρόνος<text:s/>διάθεσης<text:s/>των<text:s/>πόρων<text:s/>του<text:s/>ΕΛΚΑΓ<text:s/>προς<text:s/>τους<text:s/>ΦΚΑ.</text:span></text:p>
      <text:p text:style-name="P9"><text:span text:style-name="T9_1">3.</text:span><text:span text:style-name="T9_2"><text:s/>Από<text:s/>τον<text:s/>ΕΛΚΑΓ<text:s/>μπορούν<text:s/>να<text:s/>χρηματοδοτούνται<text:s/>μεταπτυχιακά<text:s/>προγράμματα<text:s/>ή<text:s/>ερευνητικά<text:s/>έργα<text:s/>που<text:s/>αφορούν<text:s/>στην<text:s/>αξιοποίηση<text:s/>του<text:s/>ορυκτού<text:s/>πλούτου<text:s/>της<text:s/>χώρας<text:s/>και<text:s/>κυρίως<text:s/>των<text:s/>υδρογονανθράκων<text:s/>και<text:s/>εκπονούνται<text:s/>από<text:s/>εργαστήρια<text:s/>ή<text:s/>τμήματα<text:s/>ή<text:s/>σχολές<text:s/>ΑΕΙ<text:s/>ή<text:s/>ΑΤΕΙ.<text:s/>Με<text:s/>κοινή<text:s/>απόφαση<text:s/>των<text:s/>Υπουργών<text:s/>Εργασίας,<text:s/>Κοινωνικής<text:s/>Ασφάλισης<text:s/>και<text:s/>Πρόνοιας,<text:s/>Παιδείας<text:s/>και<text:s/>Θρησκευμάτων,<text:s/>Πολιτισμού<text:s/>και<text:s/>Αθλητισμού,<text:s/>Περιβάλλοντος,<text:s/>Ενέργειας<text:s/>και<text:s/>Κλιματικής<text:s/>Αλλαγής<text:s/>και<text:s/>Οικονομικών,<text:s/>προβλέπεται<text:s/>η<text:s/>διαδικασία<text:s/>χρηματοδότησης<text:s/>από<text:s/>τον<text:s/>ΕΛΚΑΓ<text:s/>των<text:s/>ΑΕΙ<text:s/>και<text:s/>ΑΤΕΙ<text:s/>κατά<text:s/>τα<text:s/>οριζόμενα<text:s/>στο<text:s/>πρώτο<text:s/>εδάφιο<text:s/>και<text:s/>κάθε<text:s/>άλλη<text:s/>αναγκαία<text:s/>λεπτομέρεια.</text:span></text:p>
      <text:h text:style-name="P10" text:outline-level="6"><text:span text:style-name="T10_1">Άρθρο<text:s/></text:span></text:h>
      <text:h text:style-name="P11" text:outline-level="6"><text:span text:style-name="T11_1">2Πόροι</text:span></text:h>
      <text:p text:style-name="P12"><text:span text:style-name="T12_1">1.</text:span><text:span text:style-name="T12_2"><text:s/>Πόροι<text:s/>του<text:s/>ΕΛΚΑΓ<text:s/>είναι:<text:s/>Ποσοστό<text:s/>από<text:s/>τα<text:s/>έσοδα<text:s/>του<text:s/>Δημοσίου<text:s/>(μερίσματα,<text:s/>δικαιώματα,<text:s/>φορολογία)<text:s/>από<text:s/>τις<text:s/>εταιρείες<text:s/>που<text:s/>αναλαμβάνουν<text:s/>την<text:s/>έρευνα<text:s/>και<text:s/>εκμετάλλευση<text:s/>των<text:s/>κοιτασμάτων<text:s/>υδρογονανθράκων<text:s/>και<text:s/>από<text:s/>τη<text:s/>διάθεση<text:s/>αδειών<text:s/>για<text:s/>έρευνες.<text:s/>Εξαιρούνται<text:s/>ο<text:s/>περιφερειακός<text:s/>φόρος<text:s/>5%<text:s/>που<text:s/>προβλέπεται<text:s/>στο<text:s/>άρθρο<text:s/>161<text:s/>παρ.<text:s/>1<text:s/>του<text:s/>ν.<text:s/>4001/2011,<text:s/>καθώς<text:s/>και<text:s/>το<text:s/>ποσοστό<text:s/>20%<text:s/>των<text:s/>μισθωμάτων<text:s/>ή<text:s/>μεριδίων<text:s/>παραγωγής<text:s/>που<text:s/>κατατίθεται<text:s/>στον<text:s/>τραπεζικό<text:s/>λογαριασμό<text:s/>του<text:s/>Πράσινου<text:s/>Ταμείου,<text:s/>που<text:s/>τηρείται<text:s/>στην<text:s/>Τράπεζα<text:s/>της<text:s/>Ελλάδος,<text:s/>κατά<text:s/>τα<text:s/>προβλε-<text:s/>πόμενα<text:s/>στο<text:s/>άρθρο<text:s/>164<text:s/>παρ.<text:s/>6<text:s/>του<text:s/>ν.<text:s/>4001/2011.</text:span></text:p>
      <text:p text:style-name="P13"><text:span text:style-name="T13_1">2.</text:span><text:span text:style-name="T13_2"><text:s/>Το<text:s/>ποσοστό<text:s/>αυτό<text:s/>καθορίζεται<text:s/>κατ’<text:s/>έτος<text:s/>με<text:s/>κοινή<text:s/>απόφαση<text:s/>των<text:s/>Υπουργών<text:s/>Οικονομικών,<text:s/>Εργασίας,<text:s/>Κοινωνικής<text:s/>Ασφάλισης<text:s/>και<text:s/>Πρόνοιας<text:s/>και<text:s/>Περιβάλλοντος,<text:s/>Ενέργειας<text:s/>και<text:s/>Κλιματικής<text:s/>Αλλαγής.<text:s/>Το<text:s/>ποσοστό<text:s/>αυτό<text:s/>δεν<text:s/>μπορεί<text:s/>όμως<text:s/>να<text:s/>είναι<text:s/>κατώτερο<text:s/>του<text:s/>70%<text:s/>των<text:s/>ετήσιων<text:s/>εσόδων<text:s/>από<text:s/>τις<text:s/>ως<text:s/>άνω<text:s/>πηγές.</text:span></text:p>
      <text:h text:style-name="P14" text:outline-level="6"><text:span text:style-name="T14_1">Άρθρο<text:s/></text:span></text:h>
      <text:h text:style-name="P15" text:outline-level="6"><text:span text:style-name="T15_1">3Οικονομική<text:s/>διαχείριση</text:span></text:h>
      <text:p text:style-name="P16"><text:span text:style-name="T16_1">1.</text:span><text:span text:style-name="T16_2"><text:s/>Η<text:s/>αξιοποίηση<text:s/>των<text:s/>κεφαλαίων<text:s/>του<text:s/>ΕΛΚΑΓ<text:s/>γίνεται<text:s/>σύμφωνα<text:s/>με<text:s/>τις<text:s/>ισχύουσες<text:s/>διατάξεις<text:s/>για<text:s/>την<text:s/>περιουσία<text:s/>των<text:s/>Ασφαλιστικών<text:s/>Ταμείων.<text:s/>Λαμβάνονται<text:s/>υπόψη<text:s/>και<text:s/>οι<text:s/>γνωμοδοτήσεις<text:s/>του<text:s/>Συμβουλίου<text:s/>Ηθικής<text:s/>που<text:s/>προβλέπε-<text:s/>ται<text:s/>στο<text:s/>άρθρο<text:s/>6<text:s/>του<text:s/>παρόντος.</text:span></text:p>
      <text:p text:style-name="P17"><text:span text:style-name="T17_1">2.</text:span><text:span text:style-name="T17_2"><text:s/>Η<text:s/>διαχείριση<text:s/>του<text:s/>ΕΛΚΑΓ<text:s/>ασκείται<text:s/>από<text:s/>Επιτροπή<text:s/>Διαχείρισης,<text:s/>η<text:s/>οποία<text:s/>αποτελείται<text:s/>από<text:s/>πέντε<text:s/>(5)<text:s/>τακτικά<text:s/>μέλη<text:s/>και<text:s/>ισάριθμα<text:s/>αναπληρωματικά.<text:s/>Τα<text:s/>μέλη<text:s/>της<text:s/>Επιτροπής<text:s/>προτείνονται<text:s/>ως<text:s/>εξής:</text:span></text:p>
      <text:p text:style-name="P18"><text:span text:style-name="T18_1">α)</text:span><text:span text:style-name="T18_2"><text:tab/></text:span><text:span text:style-name="T18_3">ένα<text:s/>(1)<text:s/>μέλος,<text:s/>ως<text:s/>Πρόεδρος,<text:s/>με<text:s/>τον<text:s/>αναπληρωτή<text:s/>του,<text:s/>από<text:s/>τον<text:s/>Υπουργό<text:s/>Εργασίας,<text:s/>Κοινωνικής<text:s/>Ασφάλισης<text:s/>και<text:s/>Πρόνοιας,</text:span></text:p>
      <text:p text:style-name="P19"><text:span text:style-name="T19_1">β)</text:span><text:span text:style-name="T19_2"><text:tab/></text:span><text:span text:style-name="T19_3">ένα<text:s/>(1)<text:s/>μέλος,<text:s/>με<text:s/>τον<text:s/>αναπληρωτή<text:s/>του,<text:s/>ως<text:s/>εκπρόσωποι<text:s/>του<text:s/>Υπουργείου<text:s/>Οικονομικών,<text:s/>από<text:s/>τον<text:s/>Υπουργό<text:s/>Οικονομικών,</text:span></text:p>
      <text:p text:style-name="P20"><text:span text:style-name="T20_1">γ)</text:span><text:span text:style-name="T20_2"><text:tab/></text:span><text:span text:style-name="T20_3">ένα<text:s/>(1)<text:s/>μέλος,<text:s/>με<text:s/>τον<text:s/>αναπληρωτή<text:s/>του,<text:s/>ως<text:s/>εκπρόσωποι<text:s/>του<text:s/>Υπουργείου<text:s/>Περιβάλλοντος,<text:s/>Ενέργειας<text:s/>και<text:s/>Κλιματικής<text:s/>Αλλαγής,<text:s/>από<text:s/>τον<text:s/>Υπουργό<text:s/>Περιβάλλοντος,<text:s/>Ενέργειας<text:s/>και<text:s/>Κλιματικής<text:s/>Αλλαγής<text:s/>και</text:span></text:p>
      <text:p text:style-name="P21"><text:span text:style-name="T21_1">δ)</text:span><text:span text:style-name="T21_2"><text:tab/></text:span><text:span text:style-name="T21_3">δύο<text:s/>(2)<text:s/>μέλη,<text:s/>με<text:s/>τους<text:s/>αναπληρωτές<text:s/>τους,<text:s/>ως<text:s/>εκπρόσωποι<text:s/>του<text:s/>Υπουργείου<text:s/>Εργασίας,<text:s/>Κοινωνικής<text:s/>Ασφάλισης<text:s/>και<text:s/>Πρόνοιας<text:s/>(Γενική<text:s/>Γραμματεία<text:s/>Κοινωνικών<text:s/>Ασφαλίσεων),<text:s/>από<text:s/>τον<text:s/>Υπουργό<text:s/>Εργασίας,<text:s/>Κοινωνικής<text:s/>Ασφάλισης<text:s/>και<text:s/>Πρόνοιας.</text:span></text:p>
      <text:p text:style-name="P22"><text:span text:style-name="T22_1">Ο<text:s/>Πρόεδρος,<text:s/>τα<text:s/>μέλη<text:s/>και<text:s/>ο<text:s/>Γραμματέας<text:s/>της<text:s/>Επιτροπής,<text:s/>με<text:s/>τους<text:s/>αναπληρωτές<text:s/>τους<text:s/>είναι<text:s/>άμισθοι<text:s/>και<text:s/>διορίζονται,<text:s/>για<text:s/>τριετή<text:s/>θητεία,<text:s/>με<text:s/>κοινή<text:s/>απόφαση<text:s/>τωνΥπουργών<text:s/>Οικονομικών,<text:s/>Εργασίας,<text:s/>Κοινωνικής<text:s/>Ασφάλισης<text:s/>και<text:s/>Πρόνοιας<text:s/>και<text:s/>Περιβάλλοντος,<text:s/>Ενέργειας<text:s/>και<text:s/>Κλιματικής<text:s/>Αλλαγής.</text:span></text:p>
      <text:h text:style-name="P23" text:outline-level="6"><text:span text:style-name="T23_1">Άρθρο<text:s/>4</text:span></text:h>
      <text:h text:style-name="P24" text:outline-level="6"><text:span text:style-name="T24_1">Λειτουργικά<text:s/>θέματα</text:span></text:h>
      <text:p text:style-name="P25"><text:span text:style-name="T25_1">Με<text:s/>κοινή<text:s/>απόφαση<text:s/>των<text:s/>Υπουργών<text:s/>Οικονομικών,<text:s/>Εργασίας,<text:s/>Κοινωνικής<text:s/>Ασφάλισης<text:s/>και<text:s/>Πρόνοιας<text:s/>και<text:s/>Περιβάλλοντος,<text:s/>Ενέργειας<text:s/>και<text:s/>Κλιματικής<text:s/>Αλλαγής<text:s/>καθορίζονται<text:s/>ο<text:s/>τρόπος<text:s/>λειτουργίας<text:s/>του<text:s/>ΕΛΚΑΓ,<text:s/>ο<text:s/>τρόπος<text:s/>απόδοσης<text:s/>των<text:s/>πόρων<text:s/>του,<text:s/>η<text:s/>διαδικασία<text:s/>χρηματοδότησης<text:s/>των<text:s/>φορέων<text:s/>και<text:s/>των<text:s/>κλάδων<text:s/>σύνταξης,<text:s/>η<text:s/>οικονομική<text:s/>οργάνωση<text:s/>και<text:s/>λογιστική<text:s/>λειτουργία<text:s/>του<text:s/>και<text:s/>η<text:s/>λειτουργία<text:s/>της<text:s/>Επιτροπής<text:s/>Διαχείρισης<text:s/>και<text:s/>κάθε<text:s/>άλλη<text:s/>αναγκαία<text:s/>λεπτομέρεια.</text:span></text:p>
      <text:h text:style-name="P26" text:outline-level="6"><text:span text:style-name="T26_1">Άρθρο<text:s/></text:span></text:h>
      <text:h text:style-name="P27" text:outline-level="6"><text:span text:style-name="T27_1">5Διαφάνεια<text:s/>-<text:s/>Έλεγχος</text:span></text:h>
      <text:p text:style-name="P28"><text:span text:style-name="T28_1">1.</text:span><text:span text:style-name="T28_2"><text:s/>Η<text:s/>Επιτροπή<text:s/>Διαχείρισης<text:s/>εκδίδει<text:s/>σε<text:s/>εξαμηνιαία<text:s/>βάση<text:s/>εκθέσεις<text:s/>με<text:s/>τα<text:s/>οικονομικά<text:s/>μεγέθη<text:s/>του<text:s/>Λογαριασμού.<text:s/>Οι<text:s/>εκθέσεις<text:s/>υποβάλλονται<text:s/>στην<text:s/>αρμόδια<text:s/>Επιτροπή<text:s/>της<text:s/>Βουλής.</text:span></text:p>
      <text:p text:style-name="P29"><text:span text:style-name="T29_1">2.</text:span><text:span text:style-name="T29_2"><text:s/>Για<text:s/>τη<text:s/>διασφάλιση<text:s/>της<text:s/>διαφάνειας<text:s/>της<text:s/>λειτουργίας<text:s/>του<text:s/>ΕΛΚΑΓ,<text:s/>το<text:s/>Υπουργείο<text:s/>Οικονομικών<text:s/>επιλέγει<text:s/>με<text:s/>διαγωνιστική<text:s/>διαδικασία<text:s/>Ανεξάρτητο<text:s/>Φορέα<text:s/>Ελέγχου<text:s/>εγνωσμένου<text:s/>κύρους,<text:s/>η<text:s/>έκθεση<text:s/>του<text:s/>οποίου<text:s/>επίσης<text:s/>δημοσιεύεται.</text:span></text:p>
      <text:h text:style-name="P30" text:outline-level="6"><text:span text:style-name="T30_1">Άρθρο<text:s/>6</text:span></text:h>
      <text:h text:style-name="P31" text:outline-level="6"><text:span text:style-name="T31_1">Γνωμοδοτικό<text:s/>Συμβούλιο<text:s/>Ηθικής</text:span></text:h>
      <text:p text:style-name="P32"><text:span text:style-name="T32_1">Συστήνεται<text:s/>Γνωμοδοτικό<text:s/>Συμβούλιο<text:s/>Ηθικής,<text:s/>το<text:s/>οποίο<text:s/>αποτελείται<text:s/>από<text:s/>τον<text:s/>Πρόεδρο<text:s/>και<text:s/>πέντε<text:s/>(5)<text:s/>μέλη,<text:s/>οι<text:s/>οποίοι<text:s/>διορίζονται<text:s/>με<text:s/>κοινή<text:s/>απόφαση<text:s/>των<text:s/>Υπουργών<text:s/>Οικονομικών,<text:s/>Εργασίας,<text:s/>Κοινωνικής<text:s/>Ασφάλισης<text:s/>και<text:s/>Πρόνοιας<text:s/>και<text:s/>Περιβάλλοντος,<text:s/>Ενέργειας<text:s/>και<text:s/>Κλιματικής<text:s/>Αλλαγής.<text:s/>Εντός<text:s/>έξι<text:s/>(6)<text:s/>μηνών<text:s/>από<text:s/>το<text:s/>διορισμό<text:s/>των<text:s/>μελών<text:s/>του,<text:s/>το<text:s/>Γνωμοδοτικό<text:s/>Συμβούλιο<text:s/>Ηθικής<text:s/>θεσπίζει<text:s/>Κώδικα<text:s/>Δεοντολογίας<text:s/>βάσει<text:s/>του<text:s/>οποίου<text:s/>γίνονται<text:s/>οι<text:s/>επενδύσεις<text:s/>του<text:s/>Εθνικού<text:s/>Λογαριασμού<text:s/>Κοινωνικής<text:s/>Αλληλεγγύης<text:s/>Γενεών<text:s/>(ΕΛΚΑΓ).<text:s/>Ειδικότερα,<text:s/>με<text:s/>τον<text:s/>Κώδικα<text:s/>Δεοντολογίας<text:s/>θεσπίζονται<text:s/>κριτήρια<text:s/>που<text:s/>αφορούν<text:s/>στην<text:s/>εταιρική,<text:s/>κοινωνική<text:s/>και<text:s/>περιβαλλοντική<text:s/>ευθύνη<text:s/>των<text:s/>εταιρειών,<text:s/>στις<text:s/>οποίες<text:s/>επενδύει<text:s/>ο<text:s/>Εθνικός<text:s/>Λογαριασμός<text:s/>Κοινωνικής<text:s/>Αλληλεγγύης<text:s/>Γενεών<text:s/>(ΕΛΚΑΓ)<text:s/>(παραβίαση<text:s/>των<text:s/>ανθρωπίνων<text:s/>δικαιωμάτων,<text:s/>περιβαλλοντική<text:s/>υποβάθμιση<text:s/>κ.ά.).</text:span></text:p>
      <text:h text:style-name="P33" text:outline-level="6"><text:span text:style-name="T33_1">Άρθρο<text:s/>7</text:span></text:h>
      <text:h text:style-name="P34" text:outline-level="6"><text:span text:style-name="T34_1">’Εναρξη<text:s/>ισχύος</text:span></text:h>
      <text:p text:style-name="P35"><text:span text:style-name="T35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36"><text:span text:style-name="T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7"><text:span text:style-name="T37_1">Αθήνα,<text:s/>20<text:s/>Ιουνίου<text:s/>2013</text:span></text:p>
      <text:p text:style-name="P38"><text:span text:style-name="T38_1">Ο<text:s/>ΠΡΟΕΔΡΟΣ<text:s/>ΤΗΣ<text:s/>ΔΗΜΟΚΡΑΤΙΑΣΚΑΡΟΛΟΣ<text:s/>ΓΡ.<text:s/>ΠΑΠΟΥΛΙΑΣ</text:span></text:p>
      <text:p text:style-name="P39"><text:span text:style-name="T39_1">ΟΙ<text:s/>ΥΠΟΥΡΓΟΙ</text:span></text:p>
      <text:p text:style-name="P40"><text:span text:style-name="T40_1">ΠΑΙΔΕΙΑΣ<text:s/>ΚΑΙ<text:s/>ΘΡΗΣΚΕΥΜΑΤΩΝΠΟΛΙΤΙΣΜΟΥ<text:s/>ΚΑΙ<text:s/>ΑΘΛΗΤΙΣΜΟΥ</text:span></text:p>
      <text:p text:style-name="P41"><text:span text:style-name="T41_1">ΚΩΝ/ΝΟΣ<text:s/>ΑΡΒΑΝΙΤΟΠΟΥΛΟΣ</text:span></text:p>
      <text:p text:style-name="P42"><text:span text:style-name="T42_1">ΕΡΓΑΣΙΑΣ,<text:s/>ΚΟΙΝΩΝΙΚΗΣ<text:s/>ΑΣΦΑΛΙΣΗΣ<text:s/>ΚΑΙ<text:s/>ΠΡΟΝΟΙΑΣ</text:span></text:p>
      <text:p text:style-name="P43"><text:span text:style-name="T43_1">ΙΩΑΝΝΗΣ<text:s/>ΒΡΟΥΤΣΗΣ</text:span></text:p>
      <text:p text:style-name="P44"><text:span text:style-name="T44_1">ΘεωρήθηκεκαιτέθηκεηΜεγάληΣφραγίδατουΚρά-<text:s/>τους.</text:span></text:p>
      <text:p text:style-name="P45"><text:span text:style-name="T45_1">Αθήνα,<text:s/>21<text:s/>Ιουνίου<text:s/>2013</text:span></text:p>
      <text:p text:style-name="P46"><text:span text:style-name="T46_1">Ο<text:s/>ΕΠΙ<text:s/>ΤΗΣ<text:s/>ΔΙΚΑΙΟΣΥΝΗΣ<text:s/>ΥΠΟΥΡΓΟΣ</text:span><text:span text:style-name="T46_2">ΑΝΤΩΝΙΟΣ<text:s/>ΡΟΥΠΑΚΙΩΤΗΣ</text:span></text:p>
      <text:p text:style-name="P47"><text:span text:style-name="T47_1">ΑΠΟ<text:s/>ΤΟ<text:s/>ΕΘΝΙΚΟ<text:s/>ΤΥΠΟΓΡΑΦΕΙΟ</text:span></text:p>
      <text:p text:style-name="P48"><text:span text:style-name="T4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